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1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1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Heading_20_1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1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 style:parent-style-name="article-num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 style:parent-style-name="article-num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 style:parent-style-name="article-num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 style:parent-style-name="article-num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 style:parent-style-name="article-num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 style:parent-style-name="article-num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 style:parent-style-name="article-num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Heading_20_6">
      <style:paragraph-properties fo:margin-top="0.423cm"/>
    </style:style>
    <style:style style:name="T1281_1" style:family="text" style:parent-style-name="article-num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 style:parent-style-name="article-num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Heading_20_6">
      <style:paragraph-properties fo:margin-top="0.423cm"/>
    </style:style>
    <style:style style:name="T1287_1" style:family="text" style:parent-style-name="article-num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 style:parent-style-name="article-num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font-style="italic" style:font-style-asian="italic" style:font-style-complex="italic"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2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/>
    <style:style style:name="T13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7_4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/>
    <style:style style:name="T13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8_4" style:family="text">
      <style:text-properties fo:language="el" fo:language-asian="el" fo:font-weight="bold" style:font-weight-asian="bold" style:font-weight-complex="bold"/>
    </style:style>
    <style:style style:name="T1378_5" style:family="text"/>
    <style:style style:name="T137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310</text:span><text:span text:style-name="T2_2"><text:line-break/></text:span><text:span text:style-name="T2_3">Έρευνα,ΤεχνολογικήΑνάπτυξηκαιΚαινοτομίακαιάλλες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1"><text:span text:style-name="T3_1">ΚΕΦΑΛΑΙΟ<text:s/>Α΄</text:span></text:h>
      <text:h text:style-name="P4" text:outline-level="1"><text:span text:style-name="T4_1">ΑΝΤΙΚΕΙΜΕΝΟ<text:s/>-<text:s/>ΣΚΟΠΟΙ<text:s/>-<text:s/>ΕΝΝΟΙΑ<text:s/>ΟΡΩΝ</text:span></text:h>
      <text:h text:style-name="P5" text:outline-level="6"><text:span text:style-name="T5_1">Άρθρο<text:s/>1</text:span></text:h>
      <text:h text:style-name="P6" text:outline-level="6"><text:span text:style-name="T6_1">Αντικείμενο<text:s/>-<text:s/>Σκοποί</text:span></text:h>
      <text:p text:style-name="P7"><text:span text:style-name="T7_1">Αντικείμενο<text:s/>του<text:s/>παρόντος<text:s/>νόμου<text:s/>είναι<text:s/>η<text:s/>προαγωγή<text:s/>της<text:s/>έρευνας,<text:s/>της<text:s/>τεχνολογικής<text:s/>ανάπτυξης<text:s/>και<text:s/>της<text:s/>καινοτομίας<text:s/>με<text:s/>την<text:s/>υλοποίηση<text:s/>των<text:s/>ορισμών<text:s/>του<text:s/>άρθρου<text:s/>16<text:s/>του<text:s/>Συντάγματος,<text:s/>καθώς<text:s/>και<text:s/>του<text:s/>άρθρου<text:s/>179<text:s/>της<text:s/>Ενοποιημένης<text:s/>Συνθήκης<text:s/>λειτουργίας<text:s/>της<text:s/>Ευρωπαϊκής<text:s/>Ένωσης<text:s/>(ΕΣΛΕΕ).</text:span></text:p>
      <text:h text:style-name="P8" text:outline-level="6"><text:span text:style-name="T8_1">Άρθρο<text:s/>2</text:span></text:h>
      <text:h text:style-name="P9" text:outline-level="6"><text:span text:style-name="T9_1">Ορισμοί</text:span></text:h>
      <text:p text:style-name="P10"><text:span text:style-name="T10_1">Για<text:s/>την<text:s/>εφαρμογή<text:s/>των<text:s/>διατάξεων<text:s/>του<text:s/>παρόντος<text:s/>νόμου<text:s/>ισχύουν<text:s/>οι<text:s/>ακόλουθοι<text:s/>ορισμοί,<text:s/>που<text:s/>συμπληρώνονται<text:s/>από<text:s/>τους<text:s/>αναφερόμενους<text:s/>στις<text:s/>εκάστοτε<text:s/>ισχύουσες<text:s/>σχετικές<text:s/>διατάξεις<text:s/>εθνικού<text:s/>και<text:s/>ενωσιακού<text:s/>δικαίου:</text:span></text:p>
      <text:p text:style-name="P11"><text:span text:style-name="T11_1">1.</text:span><text:span text:style-name="T11_2"><text:s/>«ανώτατα<text:s/>εκπαιδευτικά<text:s/>ιδρύματα»,<text:s/>οι<text:s/>οντότητες,<text:s/>οι<text:s/>οποίες<text:s/>ορίζονται<text:s/>στο<text:s/>άρθρο<text:s/>1<text:s/>του<text:s/>ν.<text:s/>4009/2011.</text:span></text:p>
      <text:p text:style-name="P12"><text:span text:style-name="T12_1">2.</text:span><text:span text:style-name="T12_2"><text:s/>«αξιολόγηση»,<text:s/>η<text:s/>διαδικασία<text:s/>που<text:s/>επιτρέπει<text:s/>να<text:s/>διαπιστωθεί<text:s/>κατά<text:s/>πόσο<text:s/>ερευνητικά<text:s/>κέντρα,<text:s/>ερευνητές,<text:s/>ερευνητικά<text:s/>έργα,<text:s/>μελέτες<text:s/>ή<text:s/>προγράμματα<text:s/>χαρακτηρίζονται<text:s/>από<text:s/>υψηλή<text:s/>επιστημονική<text:s/>ποιότητα<text:s/>και<text:s/>ανταποδοτικό-<text:s/>τητα<text:s/>προς<text:s/>το<text:s/>κοινωνικό<text:s/>σύνολο<text:s/>και<text:s/>επιτυγχάνουν<text:s/>τους<text:s/>σκοπούς<text:s/>τους<text:s/>με<text:s/>τον<text:s/>προσφορότερο<text:s/>τρόπο.</text:span></text:p>
      <text:p text:style-name="P13"><text:span text:style-name="T13_1">3.</text:span><text:span text:style-name="T13_2"><text:s/>«αριστεία»,<text:s/>ερευνητικά<text:s/>επιτεύγματα,<text:s/>πρωτοποριακή<text:s/>πειραματική<text:s/>διάταξη<text:s/>ή<text:s/>θεωρία,<text:s/>καθώς<text:s/>και<text:s/>καινο-<text:s/>τόμες<text:s/>μέθοδοι<text:s/>διδασκαλίας<text:s/>που<text:s/>έχουν<text:s/>διακριθεί<text:s/>σε<text:s/>εθνικό<text:s/>ή<text:s/>διεθνές<text:s/>επίπεδο.<text:s/>Συνδέονται<text:s/>με<text:s/>ή<text:s/>αφορούν<text:s/>σε<text:s/>κάθε<text:s/>κλάδο<text:s/>της<text:s/>επιστήμης<text:s/>και<text:s/>τεχνολογίας<text:s/>και<text:s/>σε<text:s/>κάθε<text:s/>κατεύθυνση<text:s/>της<text:s/>έρευνας<text:s/>και<text:s/>της<text:s/>διδασκαλίας,<text:s/>χωρίς<text:s/>θεματικές<text:s/>προτεραιότητες,<text:s/>που<text:s/>αναπτύσσονται<text:s/>σε<text:s/>ατομικό<text:s/>ή<text:s/>συλλογικό<text:s/>επίπεδο,<text:s/>προέρχονται<text:s/>από<text:s/>μεμονωμένα<text:s/>μέλη<text:s/>της<text:s/>Ακαδημαϊκής<text:s/>Κοινότητας,<text:s/>από<text:s/>δομές<text:s/>(εργαστήρια,<text:s/>τομείς<text:s/>κ.λπ.)<text:s/>ή<text:s/>από<text:s/>ερευνητι-</text:span></text:p>
      <text:p text:style-name="P14"><text:span text:style-name="T14_1">Αρ.<text:s/>Φύλλου<text:s/>258</text:span></text:p>
      <text:p text:style-name="P15"><text:span text:style-name="T15_1">8<text:s/>Δεκεμβρίου<text:s/>2014<text:s/>κούς<text:s/>οργανισμούς<text:s/>και<text:s/>μεμονωμένους<text:s/>ερευνητές<text:s/>και<text:s/>διακρίνονται<text:s/>ή<text:s/>βραβεύονται<text:s/>από<text:s/>εθνικούς<text:s/>ή<text:s/>διεθνείς<text:s/>φορείς.</text:span></text:p>
      <text:p text:style-name="P16"><text:span text:style-name="T16_1">4.</text:span><text:span text:style-name="T16_2"><text:s/>«βασική<text:s/>έρευνα»,<text:s/>πειραματική<text:s/>ή<text:s/>θεωρητική<text:s/>εργασία<text:s/>που<text:s/>αναλαμβάνεται<text:s/>κυρίως<text:s/>για<text:s/>την<text:s/>παραγωγή<text:s/>νέων<text:s/>γνώσεων<text:s/>σχετικά<text:s/>με<text:s/>τα<text:s/>βασικά<text:s/>αίτια<text:s/>φαινομένων<text:s/>και<text:s/>παρατηρήσιμων<text:s/>γεγονότων,<text:s/>χωρίς<text:s/>να<text:s/>προβλέπεται<text:s/>άμεση<text:s/>εμπορική<text:s/>εφαρμογή<text:s/>ή<text:s/>χρήση.</text:span></text:p>
      <text:p text:style-name="P17"><text:span text:style-name="T17_1">5.</text:span><text:span text:style-name="T17_2"><text:s/>«Γενικός<text:s/>Απαλλακτικός<text:s/>Κανονισμός<text:s/>(ΓΑΚ)»,<text:s/>γενικός<text:s/>κανονισμός<text:s/>απαλλαγής<text:s/>κατά<text:s/>κατηγορία<text:s/>για<text:s/>την<text:s/>κήρυξη<text:s/>ορισμένων<text:s/>κατηγοριών<text:s/>ενισχύσεων<text:s/>ως<text:s/>συμβατών<text:s/>με<text:s/>την<text:s/>κοινή<text:s/>αγορά<text:s/>κατ’<text:s/>εφαρμογή<text:s/>των<text:s/>άρθρων<text:s/>87<text:s/>και<text:s/>88<text:s/>της<text:s/>Συνθήκης.</text:span></text:p>
      <text:p text:style-name="P18"><text:span text:style-name="T18_1">6.</text:span><text:span text:style-name="T18_2"><text:s/>«δαπάνες<text:s/>προσωπικού»,<text:s/>το<text:s/>κόστος<text:s/>ερευνητών,<text:s/>τεχνικών<text:s/>και<text:s/>λοιπού<text:s/>υποστηρικτικού<text:s/>προσωπικού<text:s/>στο<text:s/>βαθμό<text:s/>που<text:s/>τα<text:s/>άτομα<text:s/>αυτά<text:s/>απασχολούνται<text:s/>στο<text:s/>σχετικό<text:s/>σχέδιο<text:s/>ή<text:s/>δραστηριότητα.</text:span></text:p>
      <text:p text:style-name="P19"><text:span text:style-name="T19_1">7.</text:span><text:span text:style-name="T19_2"><text:s/>«δημόσιος<text:s/>τομέας»,<text:s/>όπως<text:s/>ορίζεται<text:s/>στο<text:s/>άρθρο<text:s/>14<text:s/>παράγραφος<text:s/>1<text:s/>περίπτωση<text:s/>α΄<text:s/>του<text:s/>v.<text:s/>4270/2014.</text:span></text:p>
      <text:p text:style-name="P20"><text:span text:style-name="T20_1">8.</text:span><text:span text:style-name="T20_2"><text:s/>«καθηγητές»,<text:s/>οι<text:s/>καθηγητές<text:s/>(καθηγητές<text:s/>1ης<text:s/>βαθμίδας),<text:s/>οι<text:s/>αναπληρωτές<text:s/>καθηγητές<text:s/>και<text:s/>οι<text:s/>επίκουροι<text:s/>καθηγητές.</text:span></text:p>
      <text:p text:style-name="P21"><text:span text:style-name="T21_1">9.</text:span><text:span text:style-name="T21_2"><text:s/>«διανοητική<text:s/>ιδιοκτησία»,<text:s/>η<text:s/>πνευματική<text:s/>και<text:s/>βιομηχανική<text:s/>ιδιοκτησία,<text:s/>και<text:s/>ενδεικτικά<text:s/>τα<text:s/>περιουσιακά<text:s/>και<text:s/>ηθικά<text:s/>δικαιώματα<text:s/>που<text:s/>απορρέουν<text:s/>από<text:s/>τα<text:s/>έργα<text:s/>που<text:s/>τις<text:s/>εμπεριέχουν,<text:s/>η<text:s/>τεχνογνωσία,<text:s/>τα<text:s/>σήματα,<text:s/>διπλώματα<text:s/>ευρεσιτεχνίας<text:s/>και<text:s/>τα<text:s/>πιστοποιητικά<text:s/>χρησιμότητας.</text:span></text:p>
      <text:p text:style-name="P22"><text:span text:style-name="T22_1">10.</text:span><text:span text:style-name="T22_2"><text:s/>«δράση<text:s/>ή<text:s/>πρόγραμμα<text:s/>ΕΤΑΚ»,<text:s/>το<text:s/>συνεκτικό<text:s/>πλαίσιο<text:s/>ενεργειών,<text:s/>εντός<text:s/>του<text:s/>οποίου<text:s/>υλοποιούνται<text:s/>και<text:s/>χρηματοδοτούνται<text:s/>έργα<text:s/>ΕΤΑΚ<text:s/>και<text:s/>το<text:s/>οποίο<text:s/>αποβλέπει<text:s/>στην<text:s/>ικανοποίηση<text:s/>οικονομικών<text:s/>και<text:s/>κοινωνικών<text:s/>αναγκών<text:s/>της<text:s/>χώρας.</text:span></text:p>
      <text:p text:style-name="P23"><text:span text:style-name="T23_1">11.</text:span><text:span text:style-name="T23_2"><text:s/>«ένταση<text:s/>ενίσχυσης»,<text:s/>το<text:s/>ακαθάριστο<text:s/>ποσό<text:s/>της<text:s/>ενίσχυσης<text:s/>εκφραζόμενο<text:s/>ως<text:s/>ποσοστό<text:s/>των<text:s/>επιλέξιμων<text:s/>δαπανών,<text:s/>προ<text:s/>της<text:s/>αφαίρεσης<text:s/>φόρων<text:s/>ή<text:s/>άλλων<text:s/>επιβαρύνσεων.</text:span></text:p>
      <text:p text:style-name="P24"><text:span text:style-name="T24_1">12.</text:span><text:span text:style-name="T24_2"><text:s/>«ένωση<text:s/>καινοτομίας<text:s/>(Innovation<text:s/>Union)»,<text:s/>εμβληματική<text:s/>πρωτοβουλία<text:s/>της<text:s/>στρατηγικής<text:s/>«Ευρώπη<text:s/>2020»<text:s/>που<text:s/>έχει<text:s/>ως<text:s/>στόχο,<text:s/>με<text:s/>κατάλληλη<text:s/>προώθηση<text:s/>από<text:s/>το<text:s/>ανώτατο<text:s/>πολιτικό<text:s/>επίπεδο,<text:s/>τη<text:s/>διαμόρφωση<text:s/>μιας<text:s/>στρατηγικής<text:s/>προσέγγισης<text:s/>της<text:s/>καινοτομίας,<text:s/>ώστε<text:s/>να<text:s/>αντιμετωπιστούν<text:s/>προκλήσεις,<text:s/>όπως<text:s/>η<text:s/>κλιματική<text:s/>αλλαγή,<text:s/>η<text:s/>ασφάλεια<text:s/>του<text:s/>εφοδιασμού<text:s/>με<text:s/>ενέργεια<text:s/>και<text:s/>τρόφιμα,<text:s/>η<text:s/>υγεία<text:s/>και<text:s/>η<text:s/>δημογραφική<text:s/>γήρανση.</text:span></text:p>
      <text:p text:style-name="P25"><text:span text:style-name="T25_1">13.</text:span><text:span text:style-name="T25_2"><text:s/>«επιστημονικό<text:s/>και<text:s/>τεχνολογικό<text:s/>πάρκο<text:s/>(ΕΤΠ)»,<text:s/>περιοχή<text:s/>ή<text:s/>δίκτυο<text:s/>διαμορφωμένων<text:s/>περιοχών,<text:s/>που<text:s/>δημιουρ-<text:s/>γούνται<text:s/>με<text:s/>σκοπό<text:s/>την<text:s/>ενίσχυση<text:s/>δεσμών<text:s/>των<text:s/>ακαδημαϊκών,<text:s/>ερευνητικών<text:s/>οργανισμών,<text:s/>τεχνολογικών<text:s/>φορέων<text:s/>με<text:s/>τις<text:s/>επιχειρήσεις<text:s/>και<text:s/>τους<text:s/>λοιπούς<text:s/>φορείς,<text:s/>τη<text:s/>μεταφορά<text:s/>τεχνολογίας<text:s/>και<text:s/>τη<text:s/>διάδοση<text:s/>της<text:s/>καινοτομίας,<text:s/>την<text:s/>υποστήριξη<text:s/>νέων<text:s/>επιχειρηματικών<text:s/>προσπαθειών<text:s/>και<text:s/>ενθάρρυνση/προσέλκυση<text:s/>επιχειρήσεων<text:s/>στο<text:s/>πάρκο,<text:s/>τη<text:s/>δημιουργία<text:s/>εκπαιδευτικού<text:s/>κέντρου<text:s/>για<text:s/>εξειδίκευση<text:s/>στελεχών<text:s/>επιχειρήσεων<text:s/>και<text:s/>τη<text:s/>συνεργασία<text:s/>με<text:s/>τους<text:s/>τοπικούς<text:s/>φορείς<text:s/>για<text:s/>την<text:s/>περιφερειακή<text:s/>ανάπτυξη<text:s/>και<text:s/>την<text:s/>προώθηση<text:s/>της<text:s/>επιχειρηματικότητας<text:s/>και<text:s/>της<text:s/>καινοτομι-<text:s/>κής<text:s/>συμπεριφοράς.<text:s/>Στα<text:s/>επιστημονικά<text:s/>και<text:s/>τεχνολογικά<text:s/>πάρκα<text:s/>φιλοξενούνται:<text:s/>i)<text:s/>επιχειρήσεις<text:s/>ή<text:s/>κοινοπραξίες<text:s/>ή<text:s/>συνεργασίες<text:s/>ή<text:s/>δίκτυα<text:s/>επιχειρήσεων<text:s/>οποιασδήποτε<text:s/>νομικής<text:s/>μορφής<text:s/>ή<text:s/>οργανισμοί<text:s/>με<text:s/>ερευνητικές<text:s/>ή<text:s/>και<text:s/>με<text:s/>αναπτυξιακές<text:s/>δραστηριότητες,<text:s/>ii)<text:s/>επιχειρήσεις<text:s/>σύγχρονης<text:s/>τεχνολογίας<text:s/>που<text:s/>ασχολούνται<text:s/>και<text:s/>με<text:s/>τις<text:s/>εμπορικές<text:s/>εφαρμογές<text:s/>της,<text:s/>iii)<text:s/>επιχειρήσεις<text:s/>πώλησης<text:s/>και<text:s/>συντήρησης<text:s/>(τεχνικής<text:s/>εξυπηρέτησης)<text:s/>προϊόντων,<text:s/>οι<text:s/>οποίες<text:s/>βρίσκουν<text:s/>ευνοϊκές<text:s/>συνθήκες<text:s/>εργασίας<text:s/>είτε<text:s/>λόγω<text:s/>γειτ-<text:s/>νίασης<text:s/>με<text:s/>ερευνητικούς<text:s/>οργανισμούς<text:s/>και<text:s/>γενικότερα<text:s/>με<text:s/>οργανισμούς<text:s/>παραγωγής<text:s/>και<text:s/>μεταφοράς<text:s/>τεχνογνωσίας,<text:s/>iν)<text:s/>επιχειρήσεις,<text:s/>μεμονωμένες<text:s/>ή<text:s/>συνεργαζόμενες<text:s/>υπό<text:s/>διάφορες<text:s/>μορφές<text:s/>που<text:s/>παρέχουν<text:s/>ή<text:s/>και<text:s/>αναπτύσσουν<text:s/>υπηρεσίες<text:s/>και<text:s/>προϊόντα<text:s/>σύγχρονης<text:s/>τεχνολογίας<text:s/>ή<text:s/>και-<text:s/>νοτομικού<text:s/>χαρακτήρα,<text:s/>ν)<text:s/>επιχειρήσεις<text:s/>παροχής<text:s/>χρηματοοικονομικών<text:s/>υπηρεσιών,<text:s/>νi)<text:s/>χρηματοπιστωτικούς<text:s/>οργανισμούς.</text:span></text:p>
      <text:p text:style-name="P26"><text:span text:style-name="T26_1">14.</text:span><text:span text:style-name="T26_2"><text:s/>«εξόχως<text:s/>απόκεντρες<text:s/>περιοχές»,<text:s/>οι<text:s/>περιοχές<text:s/>που<text:s/>ορίζονται<text:s/>στο<text:s/>άρθρο<text:s/>349<text:s/>της<text:s/>Συνθήκης<text:s/>της<text:s/>ΕΕ.</text:span></text:p>
      <text:p text:style-name="P27"><text:span text:style-name="T27_1">15.</text:span><text:span text:style-name="T27_2"><text:s/>«επιχείρηση»,<text:s/>κάθε<text:s/>μονάδα,<text:s/>ανεξάρτητα<text:s/>από<text:s/>τη<text:s/>νομική<text:s/>της<text:s/>μορφή,<text:s/>που<text:s/>ασκεί<text:s/>οικονομική<text:s/>δραστηριότητα,<text:s/>όπως<text:s/>ιδίως,<text:s/>οι<text:s/>μονάδες<text:s/>που<text:s/>ασκούν<text:s/>βιοτεχνική<text:s/>ή<text:s/>άλλη<text:s/>δραστηριότητα,<text:s/>ατομικά<text:s/>ή<text:s/>οικογενειακά,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28"><text:span text:style-name="T28_1">16.</text:span><text:span text:style-name="T28_2"><text:s/>«επιστημονικός<text:s/>σύνδεσμος<text:s/>έρευνας,<text:s/>τεχνολογικής<text:s/>ανάπτυξης<text:s/>και<text:s/>καινοτομίας<text:s/>των<text:s/>φορέων<text:s/>της<text:s/>κεντρικής<text:s/>διοίκησης<text:s/>με<text:s/>την<text:s/>ΓΓΕT»,<text:s/>υπάλληλος<text:s/>ή<text:s/>υπηρεσία,<text:s/>που<text:s/>ορίζεται<text:s/>σε<text:s/>κάθε<text:s/>υπουργείο<text:s/>για<text:s/>τη<text:s/>συλλογή,<text:s/>αξιολόγηση<text:s/>των<text:s/>θεμάτων<text:s/>ΕΤΑΚ<text:s/>τα<text:s/>οποία<text:s/>απασχολούν<text:s/>το<text:s/>υπουργείο<text:s/>και<text:s/>τους<text:s/>εποπτευόμενους<text:s/>από<text:s/>αυτό<text:s/>φορείς<text:s/>και<text:s/>συνεργάζεται<text:s/>με<text:s/>την<text:s/>ΓΓΕT<text:s/>για<text:s/>το<text:s/>συντονισμό<text:s/>των<text:s/>δράσεων<text:s/>με<text:s/>σκοπό<text:s/>την<text:s/>εφαρμογή<text:s/>του<text:s/>σχεδίου<text:s/>δράσης<text:s/>υλοποίησης<text:s/>της<text:s/>ΕΣΕΤΑΚ.</text:span></text:p>
      <text:p text:style-name="P29"><text:span text:style-name="T29_1">17.</text:span><text:span text:style-name="T29_2"><text:s/>«επιστημονική<text:s/>και<text:s/>τεχνολογική<text:s/>καινοτομία»,<text:s/>μια<text:s/>από<text:s/>τις<text:s/>δραστηριότητες<text:s/>της<text:s/>έρευνας,<text:s/>τεχνολογικής<text:s/>ανάπτυξης<text:s/>και<text:s/>καινοτομίας<text:s/>που<text:s/>αναλύεται<text:s/>σε<text:s/>όλα<text:s/>τα<text:s/>επιστημονικά,<text:s/>τεχνολογικά,<text:s/>οργανωτικά,<text:s/>οικονομικά<text:s/>και<text:s/>εμπορικά<text:s/>βήματα,<text:s/>συμπεριλαμβανομένων<text:s/>των<text:s/>επενδύσεων<text:s/>σε<text:s/>νέα<text:s/>γνώση,<text:s/>που<text:s/>οδηγούν<text:s/>ή<text:s/>επιδιώκεται<text:s/>να<text:s/>οδηγήσουν<text:s/>στην<text:s/>υλοποίηση<text:s/>νέων<text:s/>ή<text:s/>τη<text:s/>βελτίωση<text:s/>υπαρχόντων<text:s/>προϊόντων<text:s/>και<text:s/>διαδικασιών.</text:span></text:p>
      <text:p text:style-name="P30"><text:span text:style-name="T30_1">18.</text:span><text:span text:style-name="T30_2"><text:s/>«έργο<text:s/>έρευνας,<text:s/>τεχνολογικής<text:s/>ανάπτυξης<text:s/>και<text:s/>καινοτομίας<text:s/>(ΕΤΑΚ)»<text:s/>και<text:s/>εφεξής<text:s/>«έργο<text:s/>ΕΤΑΚ»,<text:s/>η<text:s/>σχεδιασμένη<text:s/>δραστηριότητα<text:s/>με<text:s/>συγκεκριμένο<text:s/>αντικείμενο,<text:s/>μεθοδολογία,<text:s/>χρονοδιάγραμμα<text:s/>και<text:s/>προϋπολογισμό<text:s/>για:</text:span></text:p>
      <text:p text:style-name="P31"><text:span text:style-name="T31_1">-</text:span><text:span text:style-name="T31_2"><text:tab/></text:span><text:span text:style-name="T31_3">την<text:s/>εκτέλεση<text:s/>κάθε<text:s/>είδους<text:s/>έρευνας,</text:span></text:p>
      <text:p text:style-name="P32"><text:span text:style-name="T32_1">-</text:span><text:span text:style-name="T32_2"><text:tab/></text:span><text:span text:style-name="T32_3">την<text:s/>προώθηση<text:s/>της<text:s/>τεχνολογικής<text:s/>ανάπτυξης<text:s/>και<text:s/>την<text:s/>αισθητή<text:s/>βελτίωση<text:s/>υπαρχόντων<text:s/>ή<text:s/>τη<text:s/>δημιουργία<text:s/>καινο-<text:s/>τομικών<text:s/>προϊόντων,<text:s/>υπηρεσιών<text:s/>ή<text:s/>διαδικασιών,</text:span></text:p>
      <text:p text:style-name="P33"><text:span text:style-name="T33_1">-</text:span><text:span text:style-name="T33_2"><text:tab/></text:span><text:span text:style-name="T33_3">την<text:s/>προβολή<text:s/>των<text:s/>δραστηριοτήτων<text:s/>και<text:s/>επιτευγμάτων<text:s/>ΕΤΑΚ,<text:s/>καθώς<text:s/>και<text:s/>για<text:s/>την<text:s/>ευαισθητοποίηση<text:s/>του<text:s/>κοινού<text:s/>σε<text:s/>επιστημονικά<text:s/>θέματα,</text:span></text:p>
      <text:p text:style-name="P34"><text:span text:style-name="T34_1">-</text:span><text:span text:style-name="T34_2"><text:tab/></text:span><text:span text:style-name="T34_3">την<text:s/>ανάπτυξη<text:s/>του<text:s/>ανθρώπινου<text:s/>δυναμικού,</text:span></text:p>
      <text:p text:style-name="P35"><text:span text:style-name="T35_1">-</text:span><text:span text:style-name="T35_2"><text:tab/></text:span><text:span text:style-name="T35_3">τη<text:s/>δημιουργία<text:s/>εθνικού<text:s/>δικτύου<text:s/>ερευνητικών<text:s/>υποδομών.</text:span></text:p>
      <text:p text:style-name="P36"><text:span text:style-name="T36_1">19.</text:span><text:span text:style-name="T36_2"><text:s/>«έρευνα»,<text:s/>οποιαδήποτε<text:s/>συστηματική<text:s/>και<text:s/>δημιουργική<text:s/>εργασία<text:s/>που<text:s/>αναλαμβάνεται<text:s/>με<text:s/>σκοπό<text:s/>την<text:s/>επαύξηση<text:s/>του<text:s/>αποθέματος<text:s/>της<text:s/>γνώσης,<text:s/>συμπεριλαμβανομένης<text:s/>της<text:s/>γνώσης<text:s/>του<text:s/>ανθρώπου,<text:s/>του<text:s/>πολιτισμού<text:s/>και<text:s/>της<text:s/>κοινωνίας.</text:span></text:p>
      <text:p text:style-name="P37"><text:span text:style-name="T37_1">20.</text:span><text:span text:style-name="T37_2"><text:s/>«ερευνητές»,<text:s/>οι<text:s/>επιστήμονες<text:s/>σύμφωνα<text:s/>με<text:s/>τις<text:s/>προϋποθέσεις<text:s/>του<text:s/>άρθρου<text:s/>18<text:s/>του<text:s/>παρόντος,<text:s/>που<text:s/>δραστηριοποιούνται<text:s/>για<text:s/>τη<text:s/>δημιουργία<text:s/>νέας<text:s/>γνώσης,<text:s/>προϊόντων,<text:s/>διαδικασιών,<text:s/>μεθόδων<text:s/>και<text:s/>συστημάτων<text:s/>και<text:s/>τη<text:s/>διαχείριση<text:s/>των<text:s/>αντιστοίχων<text:s/>έργων.</text:span></text:p>
      <text:p text:style-name="P38"><text:span text:style-name="T38_1">21.</text:span><text:span text:style-name="T38_2"><text:s/>«έρευνα<text:s/>και<text:s/>ανάπτυξη<text:s/>(E<text:s/>και<text:s/>A)»,<text:s/>η<text:s/>δημιουργική<text:s/>εργασία<text:s/>η<text:s/>οποία<text:s/>καλύπτει<text:s/>τις<text:s/>δραστηριότητες<text:s/>της<text:s/>βασικής<text:s/>και<text:s/>της<text:s/>εφαρμοσμένης<text:s/>ανάπτυξης<text:s/>και<text:s/>πραγματοποιείται<text:s/>σε<text:s/>συστηματική<text:s/>βάση<text:s/>με<text:s/>σκοπό<text:s/>την<text:s/>αύξηση<text:s/>του<text:s/>αποθέματος<text:s/>της<text:s/>γνώσης,<text:s/>συμπεριλαμβανομένης<text:s/>της<text:s/>γνώσης<text:s/>του<text:s/>ανθρώπου,<text:s/>του<text:s/>πολιτισμού<text:s/>και<text:s/>της<text:s/>κοινωνίας,<text:s/>καθώς<text:s/>και<text:s/>η<text:s/>χρήση<text:s/>του<text:s/>αποθέματος<text:s/>της<text:s/>γνώσης<text:s/>για<text:s/>την<text:s/>ανάπτυξη<text:s/>νέων<text:s/>εφαρμογών.</text:span></text:p>
      <text:p text:style-name="P39"><text:span text:style-name="T39_1">22.</text:span><text:span text:style-name="T39_2"><text:s/>«Ερευνητικά<text:s/>Πανεπιστημιακά<text:s/>Ινστιτούτα<text:s/>(ΕΠΙ)»,<text:s/>τα<text:s/>νομικά<text:s/>πρόσωπα<text:s/>ιδιωτικού<text:s/>δικαίου,<text:s/>που<text:s/>έχουν<text:s/>συστα-<text:s/>θεί<text:s/>δυνάμει<text:s/>των<text:s/>διατάξεων<text:s/>του<text:s/>ν.<text:s/>2083/1992<text:s/>και<text:s/>του<text:s/>ν.<text:s/>3685/2008.</text:span></text:p>
      <text:p text:style-name="P40"><text:span text:style-name="T40_1">23.</text:span><text:span text:style-name="T40_2"><text:s/>«ερευνητικός<text:s/>οργανισμός»,<text:s/>οντότητα,<text:s/>όπως<text:s/>πανεπιστήμια<text:s/>ή<text:s/>ερευνητικά<text:s/>κέντρα<text:s/>ή<text:s/>ινστιτούτα,<text:s/>οργανισμοί<text:s/>μεταφοράς<text:s/>τεχνολογίας,<text:s/>ενδιάμεσοι<text:s/>καινοτομίας,<text:s/>ερευνητικοί<text:s/>συνεργαζόμενοι<text:s/>φορείς<text:s/>με<text:s/>φυσική<text:s/>ή<text:s/>εικονική<text:s/>παρουσία<text:s/>ανεξάρτητα<text:s/>από<text:s/>το<text:s/>νομικό<text:s/>καθεστώς<text:s/>(δημοσίου<text:s/>ή<text:s/>ιδιωτικού<text:s/>δικαίου)<text:s/>ή<text:s/>τον<text:s/>τρόπο<text:s/>χρηματοδότησης,<text:s/>πρωταρχικός<text:s/>σκοπός<text:s/>της<text:s/>οποίας<text:s/>είναι<text:s/>η<text:s/>ανεξάρτητη<text:s/>διεξαγωγή<text:s/>βασικής<text:s/>έρευνας,<text:s/>βιομηχανικής<text:s/>έρευνας<text:s/>ή<text:s/>πειραματικής<text:s/>ανάπτυξης<text:s/>ή<text:s/>η<text:s/>ευρεία<text:s/>διάδοση<text:s/>των<text:s/>αποτελεσμάτων<text:s/>των<text:s/>εν<text:s/>λόγω<text:s/>δραστηριοτήτων<text:s/>με<text:s/>τη<text:s/>διδασκαλία,<text:s/>τη<text:s/>δημοσίευση<text:s/>ή<text:s/>τη<text:s/>μεταφορά<text:s/>γνώσεων.<text:s/>Στην<text:s/>περίπτωση<text:s/>που<text:s/>η<text:s/>οντότητα<text:s/>αυτή<text:s/>διενεργεί<text:s/>επίσης<text:s/>οικονομικές<text:s/>δραστηριότητες,<text:s/>η<text:s/>χρηματοδότηση,<text:s/>οι<text:s/>δαπάνες<text:s/>και<text:s/>τα<text:s/>έσοδα<text:s/>από<text:s/>τις<text:s/>οικονομικές<text:s/>αυτές<text:s/>δραστηριότητες<text:s/>πρέπει<text:s/>να<text:s/>δηλώνονται<text:s/>χωριστά.<text:s/>Οι<text:s/>επιχειρήσεις<text:s/>που<text:s/>μπορούν<text:s/>να<text:s/>επηρεάσουν<text:s/>μια<text:s/>τέτοια<text:s/>οντότητα,<text:s/>όπως<text:s/>με<text:s/>την<text:s/>ιδιότητα<text:s/>του<text:s/>μετόχου<text:s/>ή<text:s/>του<text:s/>μέλους,<text:s/>δεν<text:s/>έχουν<text:s/>προνομιακή<text:s/>πρόσβαση<text:s/>στο<text:s/>ερευνητικό<text:s/>δυναμικό<text:s/>του<text:s/>ή<text:s/>στα<text:s/>ερευνητικά<text:s/>του<text:s/>αποτελέσματα.</text:span></text:p>
      <text:p text:style-name="P41"><text:span text:style-name="T41_1">24.</text:span><text:span text:style-name="T41_2"><text:s/>«δημόσιος<text:s/>ερευνητικός<text:s/>οργανισμός<text:s/>δημοσίου<text:s/>δικαίου»,<text:s/>ο<text:s/>ερευνητικός<text:s/>οργανισμός,<text:s/>ο<text:s/>οποίος<text:s/>είναι<text:s/>φορέας<text:s/>δημόσιας<text:s/>εξουσίας<text:s/>(imperium),<text:s/>έχει<text:s/>συσταθεί<text:s/>και<text:s/>λειτουργεί,<text:s/>ως<text:s/>νομικό<text:s/>πρόσωπο<text:s/>δημοσίου<text:s/>δικαίου,<text:s/>ως<text:s/>Ανώτατα<text:s/>Εκπαιδευτικά<text:s/>Ιδρύματα<text:s/>ή<text:s/>ως<text:s/>ειδικός<text:s/>λογαριασμός<text:s/>κονδυλίων<text:s/>έρευνας<text:s/>και<text:s/>ανήκει<text:s/>σε<text:s/>φορέα<text:s/>του<text:s/>δημόσιου<text:s/>τομέα.</text:span></text:p>
      <text:p text:style-name="P42"><text:span text:style-name="T42_1">25.</text:span><text:span text:style-name="T42_2"><text:s/>«δημόσιος<text:s/>ερευνητικός<text:s/>οργανισμός<text:s/>ιδιωτικού<text:s/>δικαίου»,<text:s/>ο<text:s/>ερευνητικός<text:s/>οργανισμός,<text:s/>ο<text:s/>οποίος<text:s/>είναι<text:s/>φορέας<text:s/>σκοπών<text:s/>που<text:s/>δεν<text:s/>άπτονται<text:s/>της<text:s/>άσκησης<text:s/>δημόσιας<text:s/>εξουσίας<text:s/>(fiscus)<text:s/>και<text:s/>έχει<text:s/>συσταθεί<text:s/>και<text:s/>λειτουργεί,<text:s/>ως<text:s/>νομικό<text:s/>πρόσωπο<text:s/>ιδιωτικού<text:s/>δικαίου<text:s/>ή<text:s/>ως<text:s/>ανώνυμη<text:s/>εταιρία<text:s/>του<text:s/>δημόσιου<text:s/>τομέα<text:s/>ή<text:s/>ως<text:s/>ερευνητικό<text:s/>κέντρο<text:s/>και<text:s/>ανεξαρτήτως<text:s/>του<text:s/>τρόπου<text:s/>σύστασής<text:s/>του.</text:span></text:p>
      <text:p text:style-name="P43"><text:span text:style-name="T43_1">26.</text:span><text:span text:style-name="T43_2"><text:s/>«εφαρμοσμένη<text:s/>ή<text:s/>βιομηχανική<text:s/>έρευνα»,<text:s/>η<text:s/>σχεδιασμένη<text:s/>έρευνα<text:s/>ή<text:s/>κριτική<text:s/>διερεύνηση<text:s/>που<text:s/>αποσκοπεί<text:s/>στην<text:s/>απόκτηση<text:s/>νέων<text:s/>γνώσεων<text:s/>και<text:s/>δεξιοτήτων<text:s/>για<text:s/>την<text:s/>ανάπτυξη<text:s/>νέων<text:s/>προϊόντων,<text:s/>διεργασιών<text:s/>ή<text:s/>υπηρεσιών<text:s/>ή<text:s/>για<text:s/>τη<text:s/>σημαντική<text:s/>βελτίωση<text:s/>προϊόντων,<text:s/>διεργασιών<text:s/>ή<text:s/>υπηρεσιών<text:s/>που<text:s/>υπάρχουν.<text:s/>Περιλαμβάνει<text:s/>τη<text:s/>δημιουργία<text:s/>συστατικών<text:s/>στοιχείων<text:s/>πολύπλοκων<text:s/>συστημάτων<text:s/>και<text:s/>μπορεί<text:s/>να<text:s/>συμπεριλαμβάνει<text:s/>την<text:s/>κατασκευή<text:s/>πρωτοτύπων<text:s/>σε<text:s/>εργαστηριακό<text:s/>περιβάλλον<text:s/>ή<text:s/>σε<text:s/>περιβάλλον<text:s/>προσομοίωσης<text:s/>διεπαφών<text:s/>με<text:s/>υφιστάμενα<text:s/>συστήματα,<text:s/>καθώς<text:s/>και<text:s/>δοκιμαστικές<text:s/>γραμμές<text:s/>παραγωγής<text:s/>μικρής<text:s/>κλίμακας<text:s/>για<text:s/>τη<text:s/>δοκιμή<text:s/>και<text:s/>επαλήθευση<text:s/>των<text:s/>επιδόσεων<text:s/>της<text:s/>κατασκευαστικής<text:s/>μεθόδου,<text:s/>εφόσον<text:s/>κρίνεται<text:s/>αναγκαίο<text:s/>για<text:s/>τη<text:s/>βιομηχανική<text:s/>έρευνα,<text:s/>ιδιαίτερα<text:s/>για<text:s/>τη<text:s/>κατοχύρωση<text:s/>τεχνολογίας<text:s/>πολλαπλών<text:s/>εφαρμογών.</text:span></text:p>
      <text:p text:style-name="P44"><text:span text:style-name="T44_1">27.</text:span><text:span text:style-name="T44_2"><text:s/>«ευρεσιτεχνία<text:s/>διεθνώς<text:s/>αναγνωρισμένη»,<text:s/>η<text:s/>ευρεσιτεχνία<text:s/>στην<text:s/>οποία<text:s/>έχει<text:s/>απονεμηθεί<text:s/>δίπλωμα<text:s/>ευρεσιτεχνίας,<text:s/>το<text:s/>οποίο<text:s/>είναι<text:s/>σε<text:s/>ισχύ<text:s/>και<text:s/>έχει<text:s/>πιστοποιηθεί<text:s/>από<text:s/>τον<text:s/>Οργανισμό<text:s/>Βιομηχανικής<text:s/>Ιδιοκτησίας<text:s/>(ΟΒΙ)<text:s/>ότι<text:s/>εμπίπτει<text:s/>σε<text:s/>μία<text:s/>τουλάχιστον<text:s/>από<text:s/>τις<text:s/>ακόλουθες<text:s/>περιπτώσεις:<text:s/>α)<text:s/>Ευρωπαϊκό<text:s/>Δίπλωμα<text:s/>Ευρεσιτεχνίας<text:s/>που<text:s/>χορηγείται<text:s/>από<text:s/>το<text:s/>Ευρωπαϊκό<text:s/>Γραφείο<text:s/>Διπλωμάτων<text:s/>Ευρεσιτεχνίας<text:s/>(European<text:s/>Patent<text:s/>Office<text:s/>«EPO»)<text:s/>και<text:s/>έχει<text:s/>κατοχυρωθεί<text:s/>στην<text:s/>Ελλάδα,<text:s/>β)<text:s/>Δίπλωμα<text:s/>Ευρεσιτεχνίας<text:s/>κατοχυρωμένο<text:s/>στον<text:s/>ΟΒΙ<text:s/>(αποκλειομένων<text:s/>των<text:s/>Πιστοποιητικών<text:s/>Υποδείγματος<text:s/>Χρησιμότητας<text:s/>(Π.Υ.Χ.)),<text:s/>το<text:s/>οποίο<text:s/>έχει<text:s/>κατοχυρωθεί<text:s/>σε<text:s/>ένα<text:s/>ακόμη<text:s/>κράτος<text:s/>(ενδεικτικά<text:s/>ΗΠΑ,<text:s/>Γερμανία,<text:s/>Κίνα,<text:s/>Ιαπωνία,<text:s/>Γαλλία,<text:s/>Ελβετία),<text:s/>που:<text:s/>i)<text:s/>έχει<text:s/>προσχωρήσει<text:s/>στην<text:s/>Ευρωπαϊκή<text:s/>Σύμβαση<text:s/>Διπλωμάτων<text:s/>Ευρεσιτεχνίας<text:s/>(EPC)<text:s/>ή<text:s/>συνεργάζεται<text:s/>στο<text:s/>πλαίσιο<text:s/>αυτής<text:s/>ή<text:s/>ii)<text:s/>είναι<text:s/>μέλος<text:s/>του<text:s/>ΟΟΣΑ<text:s/>ή<text:s/>σε<text:s/>καθεστώς<text:s/>υποψήφιας<text:s/>προς<text:s/>ένταξη<text:s/>χώρας<text:s/>(accession<text:s/>candidate<text:s/>country)<text:s/>ή<text:s/>σε<text:s/>καθεστώς<text:s/>ενισχυμένης<text:s/>δέσμευσης<text:s/>(enhanced<text:s/>engagement<text:s/>country).</text:span></text:p>
      <text:p text:style-name="P45"><text:span text:style-name="T45_1">28.</text:span><text:span text:style-name="T45_2"><text:s/>«ευρωπαϊκός<text:s/>χώρος<text:s/>έρευνας»,<text:s/>πλατφόρμα<text:s/>που<text:s/>έχει<text:s/>ως<text:s/>στόχο<text:s/>να<text:s/>καθοδηγήσει<text:s/>τις<text:s/>ερευνητικές<text:s/>δραστηριότητες<text:s/>και<text:s/>την<text:s/>πολιτική<text:s/>καινοτομίας<text:s/>σε<text:s/>ολόκληρη<text:s/>την<text:s/>Ευρώπη<text:s/>και<text:s/>περιλαμβάνει,<text:s/>την<text:s/>εσωτερική<text:s/>αγορά<text:s/>για<text:s/>την<text:s/>έρευνα,<text:s/>στο<text:s/>πλαίσιο<text:s/>της<text:s/>οποίας<text:s/>ερευνητές,<text:s/>τεχνολογία<text:s/>και<text:s/>γνώση<text:s/>διακινούνται<text:s/>ελεύθερα,<text:s/>το<text:s/>συντονισμό<text:s/>σε<text:s/>ευρωπαϊκό<text:s/>επίπεδο<text:s/>των<text:s/>εθνικών<text:s/>και<text:s/>περιφερειακών<text:s/>ερευνητικών<text:s/>δραστηριοτήτων,<text:s/>προγραμμάτων<text:s/>και<text:s/>πολιτικών<text:s/>και<text:s/>την<text:s/>εφαρμογή<text:s/>και<text:s/>χρηματοδότηση<text:s/>πρωτοβουλιών<text:s/>σε<text:s/>ευρωπαϊκό<text:s/>επίπεδο<text:s/>για<text:s/>τη<text:s/>συγκέντρωση<text:s/>και<text:s/>την<text:s/>εντατικοποίηση<text:s/>των<text:s/>προσπαθειών<text:s/>έρευνας<text:s/>σε<text:s/>επίπεδο<text:s/>Ευρωπαϊκής<text:s/>Ένωσης,<text:s/>και<text:s/>το<text:s/>συντονισμό<text:s/>τους<text:s/>με<text:s/>εθνικές<text:s/>και<text:s/>διεθνείς<text:s/>πρωτοβουλίες.</text:span></text:p>
      <text:p text:style-name="P46"><text:span text:style-name="T46_1">29.</text:span><text:span text:style-name="T46_2"><text:s/>«ημερομηνία<text:s/>χορήγησης<text:s/>της<text:s/>ενίσχυσης»,<text:s/>η<text:s/>ημερομηνία<text:s/>της<text:s/>απονομής<text:s/>στον<text:s/>δικαιούχο<text:s/>του<text:s/>εννόμου<text:s/>δικαιώματος<text:s/>να<text:s/>λάβει<text:s/>την<text:s/>ενίσχυση<text:s/>σύμφωνα<text:s/>με<text:s/>το<text:s/>εφαρμοστέο<text:s/>εθνικό<text:s/>καθεστώς.</text:span></text:p>
      <text:p text:style-name="P47"><text:span text:style-name="T47_1">30.</text:span><text:span text:style-name="T47_2"><text:s/>«καινοτομία»,<text:s/>η<text:s/>αξιοποίηση<text:s/>υφιστάμενης<text:s/>ή/και<text:s/>νέας<text:s/>γνώσης<text:s/>ή/και<text:s/>η<text:s/>μετατροπή<text:s/>μιας<text:s/>ιδέας<text:s/>σε<text:s/>προϊόν<text:s/>ή<text:s/>υπηρεσία,<text:s/>λειτουργική<text:s/>μέθοδο<text:s/>παραγωγής<text:s/>ή<text:s/>διανομής<text:s/>-<text:s/>νέα<text:s/>ή<text:s/>βελτιωμένη<text:s/>-<text:s/>ή<text:s/>νέα<text:s/>μέθοδο<text:s/>παροχής<text:s/>κοινωνικής<text:s/>υπηρεσίας<text:s/>ή<text:s/>η<text:s/>διαδικασία<text:s/>με<text:s/>την<text:s/>οποία<text:s/>νέες<text:s/>ιδέες<text:s/>δίνουν<text:s/>απαντήσεις<text:s/>στα<text:s/>αιτήματα<text:s/>της<text:s/>κοινωνίας<text:s/>και<text:s/>της<text:s/>οικονομίας<text:s/>και<text:s/>δημιουργούν<text:s/>νέα<text:s/>προϊόντα,<text:s/>βιομηχανικά<text:s/>πρωτότυπα,<text:s/>υπηρεσίες<text:s/>ή<text:s/>επιχειρηματικά<text:s/>και<text:s/>οργανωτικά<text:s/>μοντέλα<text:s/>που<text:s/>εισάγονται<text:s/>με<text:s/>επιτυχία<text:s/>σε<text:s/>μια<text:s/>υφιστάμενη<text:s/>αγορά<text:s/>ή<text:s/>που<text:s/>μπορούν<text:s/>να<text:s/>δημιουργήσουν<text:s/>νέες<text:s/>αγορές,<text:s/>καθώς<text:s/>και<text:s/>τα<text:s/>αποτελέσματα<text:s/>της<text:s/>διαδικασίας<text:s/>αυτής.</text:span></text:p>
      <text:p text:style-name="P48"><text:span text:style-name="T48_1">31.</text:span><text:span text:style-name="T48_2"><text:s/>«καθεστώς<text:s/>ενισχύσεων»,<text:s/>κάθε<text:s/>πράξη<text:s/>με<text:s/>βάση<text:s/>την<text:s/>οποία,<text:s/>χωρίς<text:s/>να<text:s/>απαιτούνται<text:s/>περαιτέρω<text:s/>μέτρα<text:s/>εκτέλεσης,<text:s/>μπορούν<text:s/>να<text:s/>χορηγούνται<text:s/>μεμονωμένες<text:s/>ενισχύσεις<text:s/>σε<text:s/>επιχειρήσεις<text:s/>οι<text:s/>οποίες<text:s/>ορίζονται<text:s/>στην<text:s/>εν<text:s/>λόγω<text:s/>πράξη<text:s/>κατά<text:s/>τρόπο<text:s/>γενικό<text:s/>και<text:s/>αφηρημένο<text:s/>και<text:s/>κάθε<text:s/>πράξη<text:s/>βάσει<text:s/>της<text:s/>οποίας<text:s/>μπορεί<text:s/>να<text:s/>χορηγείται<text:s/>ενίσχυση<text:s/>μη<text:s/>συνδεόμενη<text:s/>με<text:s/>συγκεκριμένο<text:s/>έργο<text:s/>σε<text:s/>μια<text:s/>ή<text:s/>περισσότερες<text:s/>επιχειρήσεις<text:s/>για<text:s/>αόριστο<text:s/>χρονικό<text:s/>διάστημα<text:s/>και/ή<text:s/>για<text:s/>απροσδιόριστο<text:s/>ποσό.</text:span></text:p>
      <text:p text:style-name="P49"><text:span text:style-name="T49_1">32.</text:span><text:span text:style-name="T49_2"><text:s/>«καινοτόμος<text:s/>επιχείρηση»,<text:s/>επιχείρηση<text:s/>η<text:s/>οποία:</text:span></text:p>
      <text:p text:style-name="P50"><text:span text:style-name="T50_1">α)</text:span><text:span text:style-name="T50_2"><text:tab/></text:span><text:span text:style-name="T50_3">μπορεί<text:s/>να<text:s/>αποδείξει<text:s/>με<text:s/>αξιολόγηση<text:s/>που<text:s/>διεξάγεται<text:s/>από<text:s/>εξωτερικό<text:s/>εμπειρογνώμονα<text:s/>ότι<text:s/>στο<text:s/>εγγύς<text:s/>μέλλον<text:s/>θα<text:s/>αναπτύξει<text:s/>προϊόντα,<text:s/>υπηρεσίες<text:s/>ή<text:s/>διεργασίες<text:s/>που<text:s/>είναι<text:s/>νέες<text:s/>και<text:s/>ουσιωδώς<text:s/>βελτιωμένες<text:s/>σε<text:s/>σχέση<text:s/>με<text:s/>τη<text:s/>σύγχρονη<text:s/>τεχνολογία<text:s/>στον<text:s/>σχετικό<text:s/>κλάδο,<text:s/>και<text:s/>ενέχουν<text:s/>κίνδυνο<text:s/>τεχνολογικής<text:s/>ή<text:s/>βιομηχανικής<text:s/>αποτυχίας,<text:s/>ή</text:span></text:p>
      <text:p text:style-name="P51"><text:span text:style-name="T51_1">β)</text:span><text:span text:style-name="T51_2"><text:tab/></text:span><text:span text:style-name="T51_3">έχει<text:s/>δαπάνες<text:s/>έρευνας<text:s/>και<text:s/>ανάπτυξης<text:s/>που<text:s/>αντιπροσωπεύουν<text:s/>τουλάχιστον<text:s/>το<text:s/>10%<text:s/>του<text:s/>συνόλου<text:s/>των<text:s/>λειτουργικών<text:s/>της<text:s/>δαπανών,<text:s/>σε<text:s/>τουλάχιστον<text:s/>ένα<text:s/>από<text:s/>τα<text:s/>τρία<text:s/>τελευταία<text:s/>έτη<text:s/>πριν<text:s/>από<text:s/>τη<text:s/>χορήγηση<text:s/>της<text:s/>ενίσχυσης<text:s/>ή<text:s/>σε<text:s/>περίπτωση<text:s/>επιχείρησης<text:s/>που<text:s/>βρίσκεται<text:s/>σε<text:s/>φάση<text:s/>εκκίνησης<text:s/>και<text:s/>δεν<text:s/>έχει<text:s/>οικονομικό<text:s/>ιστορικό,<text:s/>στον<text:s/>έλεγχο<text:s/>της<text:s/>τρέχουσας<text:s/>φορολογικής<text:s/>χρήσης,<text:s/>όπως<text:s/>πιστοποιείται<text:s/>από<text:s/>εξωτερικό<text:s/>ελεγκτή.</text:span></text:p>
      <text:p text:style-name="P52"><text:span text:style-name="T52_1">33.</text:span><text:span text:style-name="T52_2"><text:s/>«κοινότητες<text:s/>γνώσης<text:s/>και<text:s/>καινοτομίας<text:s/>(ΚΓΚ)»,<text:s/>αυτόνομες<text:s/>εταιρικές<text:s/>συμπράξεις,<text:s/>οι<text:s/>οποίες<text:s/>πραγματοποιούνται<text:s/>σύμφωνα<text:s/>με<text:s/>τις<text:s/>διατάξεις<text:s/>του<text:s/>Κανονισμού<text:s/>(ΕΚ)<text:s/>με<text:s/>αριθ.<text:s/>294/2008,<text:s/>του<text:s/>Ευρωπαϊκού<text:s/>Κοινοβουλίου<text:s/>και<text:s/>του<text:s/>Συμβουλίου<text:s/>της<text:s/>11ης<text:s/>Μαρτίου<text:s/>2008,<text:s/>στο<text:s/>πλαίσιο<text:s/>της<text:s/>καινοτομίας,<text:s/>μεταξύ<text:s/>ερευνητικών<text:s/>οργανισμών,<text:s/>επιχειρήσεων<text:s/>και<text:s/>λοιπών<text:s/>φορέων,<text:s/>ανεξάρτητα<text:s/>από<text:s/>τη<text:s/>νομική<text:s/>μορφή<text:s/>τους<text:s/>και<text:s/>λειτουργούν<text:s/>ως<text:s/>ένα<text:s/>στρατηγικό<text:s/>δίκτυο<text:s/>που<text:s/>βασίζεται<text:s/>σε<text:s/>κοινό<text:s/>μεσοπρόθεσμο<text:s/>και<text:s/>μακροπρόθεσμο<text:s/>σχεδιασμό<text:s/>καινοτομίας.</text:span></text:p>
      <text:p text:style-name="P53"><text:span text:style-name="T53_1">34.</text:span><text:span text:style-name="T53_2"><text:s/>«κρατική<text:s/>ενίσχυση»,<text:s/>κάθε<text:s/>μέτρο<text:s/>το<text:s/>οποίο<text:s/>πληροί<text:s/>το<text:s/>σύνολο<text:s/>των<text:s/>κριτηρίων<text:s/>που<text:s/>καθορίζονται<text:s/>στο<text:s/>άρθρο<text:s/>107<text:s/>παράγραφος<text:s/>1<text:s/>της<text:s/>ΣΛΕΕ.</text:span></text:p>
      <text:p text:style-name="P54"><text:span text:style-name="T54_1">35.</text:span><text:span text:style-name="T54_2"><text:s/>«λοιποί<text:s/>φορείς»,<text:s/>δημόσιες<text:s/>υπηρεσίες,<text:s/>φυσικά<text:s/>πρόσωπα<text:s/>και<text:s/>άλλοι<text:s/>φορείς<text:s/>της<text:s/>ημεδαπής<text:s/>ή<text:s/>αλλοδαπής.</text:span></text:p>
      <text:p text:style-name="P55"><text:span text:style-name="T55_1">36.</text:span><text:span text:style-name="T55_2"><text:s/>«μελέτη<text:s/>σκοπιμότητας»,<text:s/>η<text:s/>αξιολόγηση<text:s/>και<text:s/>ανάλυση<text:s/>των<text:s/>δυνατοτήτων<text:s/>ενός<text:s/>έργου<text:s/>με<text:s/>στόχο<text:s/>την<text:s/>υποστήριξη<text:s/>της<text:s/>διαδικασίας<text:s/>λήψης<text:s/>αποφάσεων<text:s/>αποκαλύπτοντας<text:s/>κατά<text:s/>τρόπο<text:s/>αντικειμενικό<text:s/>και<text:s/>ορθολογικό<text:s/>τα<text:s/>δυνατά<text:s/>του<text:s/>σημεία<text:s/>και<text:s/>τις<text:s/>αδυναμίες<text:s/>του,<text:s/>τις<text:s/>ευκαιρίες<text:s/>και<text:s/>τις<text:s/>απειλές<text:s/>που<text:s/>προκύπτουν<text:s/>από<text:s/>αυτό,<text:s/>καθώς<text:s/>και<text:s/>προσδιορίζοντας<text:s/>τους<text:s/>πόρους<text:s/>που<text:s/>απαιτούνται<text:s/>για<text:s/>την<text:s/>εκτέλεσή<text:s/>του<text:s/>και,<text:s/>τελικά,<text:s/>τις<text:s/>προοπτικές<text:s/>επιτυχίας<text:s/>του.</text:span></text:p>
      <text:p text:style-name="P56"><text:span text:style-name="T56_1">37.</text:span><text:span text:style-name="T56_2"><text:s/>«μέσα<text:s/>ηλεκτρονικής<text:s/>επικοινωνίας»,<text:s/>το<text:s/>διαδίκτυο<text:s/>ή<text:s/>άλλα<text:s/>δημόσια<text:s/>ή<text:s/>ιδιωτικά<text:s/>δίκτυα,<text:s/>τα<text:s/>οποία<text:s/>επιτρέπουν<text:s/>την<text:s/>ευχερή<text:s/>διασφάλιση<text:s/>της<text:s/>ταυτότητας<text:s/>των<text:s/>χρηστών<text:s/>και<text:s/>την<text:s/>ασφάλεια<text:s/>της<text:s/>επικοινωνίας.</text:span></text:p>
      <text:p text:style-name="P57"><text:span text:style-name="T57_1">38.</text:span><text:span text:style-name="T57_2"><text:s/>«μεταφορά<text:s/>τεχνολογίας»,<text:s/>η<text:s/>παροχή<text:s/>τεχνολογίας,<text:s/>όπως<text:s/>ορίζεται<text:s/>από<text:s/>τις<text:s/>κείμενες<text:s/>διατάξεις<text:s/>και<text:s/>κατά<text:s/>την<text:s/>έναρξη<text:s/>ισχύος<text:s/>του<text:s/>παρόντος<text:s/>νόμου<text:s/>από<text:s/>τις<text:s/>διατάξεις<text:s/>του<text:s/>άρθρου<text:s/>21<text:s/>του<text:s/>ν.<text:s/>1733/1987,<text:s/>όπως<text:s/>ισχύει.</text:span></text:p>
      <text:p text:style-name="P58"><text:span text:style-name="T58_1">39.</text:span><text:span text:style-name="T58_2"><text:s/>«οικονομική<text:s/>δραστηριότητα»,<text:s/>κάθε<text:s/>δραστηριότητα<text:s/>που<text:s/>συνίσταται<text:s/>στην<text:s/>παροχή<text:s/>αγαθών<text:s/>ή<text:s/>υπηρεσιών<text:s/>σε<text:s/>δεδομένη<text:s/>αγορά.</text:span></text:p>
      <text:p text:style-name="P59"><text:span text:style-name="T59_1">40.</text:span><text:span text:style-name="T59_2"><text:s/>«πειραματική<text:s/>ανάπτυξη»,<text:s/>η<text:s/>απόκτηση,<text:s/>ο<text:s/>συνδυασμός,<text:s/>η<text:s/>διαμόρφωση<text:s/>και<text:s/>η<text:s/>χρήση<text:s/>υφισταμένων<text:s/>επιστημονικών,<text:s/>τεχνολογικών,<text:s/>επιχειρηματικών<text:s/>και<text:s/>άλλων<text:s/>συναφών<text:s/>γνώσεων<text:s/>και<text:s/>δεξιοτήτων<text:s/>που<text:s/>αποσκοπούν<text:s/>στην<text:s/>ανάπτυξη<text:s/>νέων<text:s/>ή<text:s/>βελτιωμένων<text:s/>προϊόντων,<text:s/>διαδικασιών<text:s/>ή<text:s/>υπηρεσιών.<text:s/>Μπορεί<text:s/>να<text:s/>περιλαμβάνονται,<text:s/>για<text:s/>παράδειγμα<text:s/>και<text:s/>άλλες<text:s/>δραστηριότητες<text:s/>με<text:s/>στόχο<text:s/>τον<text:s/>εννοιολογικό<text:s/>προσδιορισμό,<text:s/>το<text:s/>σχεδιασμό<text:s/>και<text:s/>την<text:s/>τεκμηρίωση<text:s/>νέων<text:s/>προϊόντων,<text:s/>διεργασιών<text:s/>ή<text:s/>υπηρεσιών.<text:s/>Η<text:s/>πειραματική<text:s/>ανάπτυξη<text:s/>μπορεί<text:s/>να<text:s/>περιλαμβάνει<text:s/>την<text:s/>κατασκευή<text:s/>πρωτοτύπων,<text:s/>την<text:s/>επίδειξη,<text:s/>την<text:s/>ανάπτυξη<text:s/>πρωτοτύπων<text:s/>ή<text:s/>πιλοτικών<text:s/>σχεδίων<text:s/>που<text:s/>μπορούν<text:s/>να<text:s/>χρησιμοποιηθούν<text:s/>εμπορικά<text:s/>στις<text:s/>περιπτώσεις<text:s/>που<text:s/>τα<text:s/>πρωτότυπα<text:s/>συνιστούν<text:s/>κατ’<text:s/>ανάγκη<text:s/>το<text:s/>τελικό<text:s/>εμπορικό<text:s/>προϊόν<text:s/>και<text:s/>είναι<text:s/>υπερβολικά<text:s/>δαπανηρό<text:s/>να<text:s/>παραχθούν<text:s/>και<text:s/>να<text:s/>χρησιμοποιηθούν<text:s/>μόνο<text:s/>για<text:s/>σκοπούς<text:s/>επίδειξης<text:s/>και<text:s/>έγκρισης,<text:s/>την<text:s/>πιλοτική<text:s/>λειτουργία,<text:s/>τη<text:s/>δοκιμή<text:s/>και<text:s/>έγκριση<text:s/>νέων<text:s/>ή<text:s/>βελτιωμένων<text:s/>προϊόντων,<text:s/>διεργασιών<text:s/>ή<text:s/>υπηρεσιών<text:s/>σε<text:s/>αντιπροσωπευτικά<text:s/>περιβάλλοντα<text:s/>πραγματικών<text:s/>συνθηκών<text:s/>λειτουργίας,<text:s/>στα<text:s/>οποία<text:s/>ο<text:s/>πρωταρχικός<text:s/>στόχος<text:s/>συνίσταται<text:s/>στην<text:s/>υλοποίηση<text:s/>περαιτέρω<text:s/>τεχνικών<text:s/>βελτιώσεων<text:s/>σε<text:s/>προϊόντα,<text:s/>διεργασίες<text:s/>ή<text:s/>υπηρεσίες<text:s/>που<text:s/>δεν<text:s/>έχουν<text:s/>διαμορφωθεί<text:s/>ουσιαστικά.<text:s/>Η<text:s/>πειραματική<text:s/>ανάπτυξη<text:s/>δεν<text:s/>περιλαμβάνει<text:s/>τις<text:s/>συνήθεις<text:s/>ή<text:s/>περιοδικές<text:s/>τροποποιήσεις<text:s/>σε<text:s/>υφιστάμενα<text:s/>προϊόντα,<text:s/>γραμμές<text:s/>παραγωγής,<text:s/>μεταποιητικές<text:s/>μεθόδους,<text:s/>υπηρεσίες<text:s/>και<text:s/>άλλες<text:s/>λειτουργίες<text:s/>σε<text:s/>εξέλιξη,<text:s/>ακόμη<text:s/>και<text:s/>αν<text:s/>αυτές<text:s/>οι<text:s/>τροποποιήσεις<text:s/>αποτελούν,<text:s/>ενδεχομένως,<text:s/>βελτιώσεις<text:s/>προϊόντων<text:s/>και<text:s/>τεχνικών<text:s/>διατάξεων<text:s/>(εξαρτήματα),<text:s/>με<text:s/>σκοπό<text:s/>την<text:s/>εφαρμογή<text:s/>νέων<text:s/>διαδικασιών,<text:s/>συστημάτων<text:s/>και<text:s/>υπηρεσιών<text:s/>και<text:s/>στην<text:s/>ουσιώδη<text:s/>αναβάθμιση<text:s/>ήδη<text:s/>παραχθέντων<text:s/>ή<text:s/>εγκατεστημένων.</text:span></text:p>
      <text:p text:style-name="P60"><text:span text:style-name="T60_1">41.</text:span><text:span text:style-name="T60_2"><text:s/>«προ-εμπορικές<text:s/>δημόσιες<text:s/>συμβάσεις»,<text:s/>η<text:s/>αγορά<text:s/>υπηρεσιών<text:s/>έρευνας<text:s/>στην<text:s/>περίπτωση<text:s/>που<text:s/>η<text:s/>αναθέτουσα<text:s/>αρχή<text:s/>ή<text:s/>ο<text:s/>αναθέτων<text:s/>φορέας<text:s/>δεν<text:s/>αναλαμβάνει<text:s/>όλους<text:s/>τους<text:s/>κινδύνους,<text:s/>τα<text:s/>αποτελέσματα<text:s/>και<text:s/>τα<text:s/>οφέλη<text:s/>χρήσης<text:s/>κατά<text:s/>την<text:s/>άσκηση<text:s/>της<text:s/>δραστηριότητάς<text:s/>του/της,<text:s/>αλλά<text:s/>τα<text:s/>μοιράζεται<text:s/>με<text:s/>τους<text:s/>παρόχους<text:s/>υπό<text:s/>όρους<text:s/>της<text:s/>αγοράς.<text:s/>Η<text:s/>σύμβαση,<text:s/>το<text:s/>αντικείμενο<text:s/>της<text:s/>οποίας<text:s/>εμπίπτει<text:s/>σε<text:s/>μία<text:s/>ή<text:s/>περισσότερες<text:s/>κατηγορίες<text:s/>έρευνας<text:s/>και<text:s/>ανάπτυξης<text:s/>οριζόμενες<text:s/>στο<text:s/>παρόν<text:s/>πλαίσιο,<text:s/>είναι<text:s/>περιορισμένης<text:s/>διάρκειας.<text:s/>Με<text:s/>την<text:s/>εξαίρεση<text:s/>του<text:s/>πρωτοτύπου<text:s/>ή<text:s/>ενός<text:s/>περιορισμένου<text:s/>συνόλου<text:s/>πρώτων<text:s/>δοκιμαστικών<text:s/>στοιχείων,<text:s/>η<text:s/>αγορά<text:s/>προϊόντων<text:s/>ή<text:s/>υπηρεσιών<text:s/>που<text:s/>αναπτύσσονται<text:s/>στο<text:s/>πλαίσιο<text:s/>μιας<text:s/>προεμπορικής<text:s/>δημόσιας<text:s/>σύμβασης<text:s/>δεν<text:s/>πρέπει<text:s/>να<text:s/>αποτελεί<text:s/>αντικείμενο<text:s/>της<text:s/>ίδιας<text:s/>σύμβασης.</text:span></text:p>
      <text:p text:style-name="P61"><text:span text:style-name="T61_1">42.</text:span><text:span text:style-name="T61_2"><text:s/>«σύμβαση<text:s/>ορισμένου<text:s/>χρόνου»,<text:s/>η<text:s/>σύμβαση<text:s/>ή<text:s/>σχέση<text:s/>εξαρτημένης<text:s/>εργασίας<text:s/>ορισμένου<text:s/>χρόνου,<text:s/>η<text:s/>οποία<text:s/>συνάπτεται<text:s/>απευθείας<text:s/>μεταξύ<text:s/>του<text:s/>εργοδότη<text:s/>και<text:s/>του<text:s/>εργαζομένου<text:s/>και<text:s/>η<text:s/>λήξη<text:s/>της<text:s/>οποίας<text:s/>καθορίζεται<text:s/>από<text:s/>αντικειμενικούς<text:s/>όρους,<text:s/>όπως<text:s/>η<text:s/>παρέλευση<text:s/>συγκεκριμένης<text:s/>ημερομηνίας<text:s/>ή<text:s/>η<text:s/>εκτέλεση<text:s/>συγκεκριμένου<text:s/>έργου<text:s/>ή<text:s/>η<text:s/>πραγματοποίηση<text:s/>συγκεκριμένου<text:s/>γεγονότος.</text:span></text:p>
      <text:p text:style-name="P62"><text:span text:style-name="T62_1">43.</text:span><text:span text:style-name="T62_2"><text:s/>«συμβουλευτικές<text:s/>υπηρεσίες<text:s/>συνεργασίας»,<text:s/>η<text:s/>παροχή<text:s/>συμβουλών,<text:s/>βοήθειας<text:s/>και<text:s/>εκπαίδευσης<text:s/>για<text:s/>την<text:s/>ανταλλαγή<text:s/>γνώσεων<text:s/>και<text:s/>εμπειριών,<text:s/>καθώς<text:s/>και<text:s/>για<text:s/>τη<text:s/>βελτίωση<text:s/>της<text:s/>συνεργασίας.</text:span></text:p>
      <text:p text:style-name="P63"><text:span text:style-name="T63_1">44.</text:span><text:span text:style-name="T63_2"><text:s/>«σχέδιο<text:s/>δράσης»,<text:s/>δέσμη<text:s/>μέτρων<text:s/>για<text:s/>το<text:s/>σχεδιασμό<text:s/>και<text:s/>την<text:s/>υλοποίηση<text:s/>της<text:s/>εθνικής<text:s/>στρατηγικής<text:s/>για<text:s/>την<text:s/>έρευνα,<text:s/>την<text:s/>τεχνολογική<text:s/>ανάπτυξη<text:s/>και<text:s/>την<text:s/>καινοτομία,<text:s/>όπως<text:s/>αναλύεται<text:s/>στα<text:s/>άρθρα<text:s/>4<text:s/>και<text:s/>5<text:s/>του<text:s/>παρόντος.</text:span></text:p>
      <text:p text:style-name="P64"><text:span text:style-name="T64_1">45.</text:span><text:span text:style-name="T64_2"><text:s/>«τεχνολογικός<text:s/>φορέας»,<text:s/>νομικό<text:s/>πρόσωπο<text:s/>δημοσίου<text:s/>ή<text:s/>ιδιωτικού<text:s/>δικαίου<text:s/>που<text:s/>εποπτεύεται<text:s/>από<text:s/>τον<text:s/>Υπουργό<text:s/>Παιδείας<text:s/>και<text:s/>Θρησκευμάτων,<text:s/>περιλαμβάνει<text:s/>στους<text:s/>στόχους<text:s/>του<text:s/>την<text:s/>ανάπτυξη<text:s/>τεχνολογίας<text:s/>και<text:s/>τεχνολογικών<text:s/>υποδομών<text:s/>και<text:s/>δραστηριοτήτων,<text:s/>την<text:s/>παροχή<text:s/>επιστημονικών,<text:s/>εξειδικευμένων<text:s/>εκπαιδευτικών<text:s/>και<text:s/>τεχνολογικών<text:s/>υπηρεσιών<text:s/>προς<text:s/>τρίτους<text:s/>σύμφωνα<text:s/>με<text:s/>τις<text:s/>ρυθμίσεις<text:s/>για<text:s/>τις<text:s/>κρατικές<text:s/>ενισχύσεις,<text:s/>και<text:s/>την<text:s/>επίλυση<text:s/>συγκεκριμένων<text:s/>τεχνολογικών<text:s/>προβλημάτων<text:s/>που<text:s/>εμπίπτουν<text:s/>στην<text:s/>επιστημονική<text:s/>περιοχή<text:s/>που<text:s/>υπηρετεί.</text:span></text:p>
      <text:p text:style-name="P65"><text:span text:style-name="T65_1">46.</text:span><text:span text:style-name="T65_2"><text:s/>«τεχνολογική<text:s/>ανάπτυξη»,<text:s/>η<text:s/>ανάπτυξη<text:s/>και<text:s/>μεταφορά<text:s/>τεχνολογίας<text:s/>και<text:s/>τεχνογνωσίας<text:s/>στην<text:s/>παραγωγική<text:s/>διαδικασία,<text:s/>που<text:s/>αποσκοπεί<text:s/>στη<text:s/>βελτίωση<text:s/>των<text:s/>τεχνολογικών<text:s/>και<text:s/>οικονομικών<text:s/>παραμέτρων<text:s/>παραγωγής<text:s/>προϊόντων<text:s/>ή<text:s/>προσφοράς<text:s/>υπηρεσιών,<text:s/>με<text:s/>την<text:s/>εφαρμογή<text:s/>μελετών<text:s/>και<text:s/>ερευνητικών<text:s/>προγραμμάτων<text:s/>και<text:s/>τη<text:s/>λήψη<text:s/>των<text:s/>αναγκαίων<text:s/>νομοθετικών,<text:s/>κανονιστικών<text:s/>και<text:s/>διοικητικών<text:s/>μέτρων<text:s/>στην<text:s/>κατεύθυνση<text:s/>αυτή.</text:span></text:p>
      <text:h text:style-name="P66" text:outline-level="6"><text:span text:style-name="T66_1">Άρθρο<text:s/></text:span></text:h>
      <text:h text:style-name="P67" text:outline-level="6"><text:span text:style-name="T67_1">3Πεδίο<text:s/>εφαρμογής</text:span></text:h>
      <text:p text:style-name="P68"><text:span text:style-name="T68_1">1.</text:span><text:span text:style-name="T68_2"><text:s/>Οι<text:s/>διατάξεις<text:s/>των<text:s/>Κεφαλαίων<text:s/>Α΄,<text:s/>Β΄,<text:s/>Γ΄,<text:s/>Δ΄<text:s/>και<text:s/>ΣΤ΄<text:s/>του<text:s/>παρόντος<text:s/>νόμου,<text:s/>όπως<text:s/>κατά<text:s/>περίπτωση<text:s/>ορίζεται<text:s/>σε<text:s/>αυτές,<text:s/>εφαρμόζονται:</text:span></text:p>
      <text:p text:style-name="P69"><text:span text:style-name="T69_1">α)</text:span><text:span text:style-name="T69_2"><text:tab/></text:span><text:span text:style-name="T69_3">Στους<text:s/>δημόσιους<text:s/>ερευνητικούς<text:s/>οργανισμούς,<text:s/>καθώς<text:s/>και<text:s/>στους<text:s/>τεχνολογικούς<text:s/>φορείς<text:s/>που<text:s/>εποπτεύονται<text:s/>από<text:s/>τον<text:s/>Υπουργό<text:s/>Παιδείας<text:s/>και<text:s/>Θρησκευμάτων,<text:s/>και<text:s/>εκτελούν<text:s/>έργα<text:s/>έρευνας,<text:s/>τεχνολογικής<text:s/>ανάπτυξης<text:s/>και<text:s/>καινοτομίας<text:s/>(ΕΤΑΚ).</text:span></text:p>
      <text:p text:style-name="P70"><text:span text:style-name="T70_1">β)</text:span><text:span text:style-name="T70_2"><text:tab/></text:span><text:span text:style-name="T70_3">Στους<text:s/>ιδιωτικούς<text:s/>ερευνητικούς<text:s/>οργανισμούς.</text:span></text:p>
      <text:p text:style-name="P71"><text:span text:style-name="T71_1">2.</text:span><text:span text:style-name="T71_2"><text:s/>Tα<text:s/>ερευνητικά<text:s/>κέντρα<text:s/>της<text:s/>Ακαδημίας<text:s/>Αθηνών,<text:s/>το<text:s/>Μουσείο<text:s/>Γουλανδρή<text:s/>Φυσικής<text:s/>Ιστορίας,<text:s/>το<text:s/>Ίδρυμα<text:s/>Ευγε-<text:s/>νίδου,<text:s/>το<text:s/>Ίδρυμα<text:s/>Ορμύλια,<text:s/>το<text:s/>Ίδρυμα<text:s/>Μείζονος<text:s/>Ελληνισμού,<text:s/>το<text:s/>Εθνικό<text:s/>Σύστημα<text:s/>Υποδομών<text:s/>Ποιότητας,<text:s/>η<text:s/>Ακαδημία<text:s/>Θεολογικών<text:s/>Σπουδών<text:s/>Βόλου,<text:s/>το<text:s/>Εβραϊκό<text:s/>Μουσείο<text:s/>Ελλάδος<text:s/>και<text:s/>το<text:s/>Ερευνητικό<text:s/>Κέντρο<text:s/>Μοχάμετ<text:s/>Άλι,<text:s/>και<text:s/>το<text:s/>Ινστιτούτο<text:s/>Τεκμηρίωσης<text:s/>Πληροφόρησης<text:s/>και<text:s/>Έρευνας<text:s/>του<text:s/>Καρκίνου<text:s/>ΓΕΩΡΓΙΟΣ<text:s/>Ν.<text:s/>ΠΑΠΑΝΙΚΟΛΑΟΥ,<text:s/>δύνανται<text:s/>να<text:s/>χρηματοδοτούνται<text:s/>για<text:s/>την<text:s/>επιστημονική<text:s/>έρευνα<text:s/>που<text:s/>διεξάγουν,<text:s/>η<text:s/>οποία<text:s/>εντάσσεται<text:s/>στη<text:s/>συνολική<text:s/>ερευνητική<text:s/>προσπάθεια<text:s/>της<text:s/>χώρας,<text:s/>μέσω<text:s/>των<text:s/>προγραμμάτων<text:s/>της<text:s/>ΓΓΕΤ<text:s/>και<text:s/>με<text:s/>τους<text:s/>όρους<text:s/>και<text:s/>προϋποθέσεις<text:s/>που<text:s/>ορίζονται<text:s/>στον<text:s/>παρόντα<text:s/>νόμο.</text:span></text:p>
      <text:p text:style-name="P72"><text:span text:style-name="T72_1">3.</text:span><text:span text:style-name="T72_2"><text:s/>Με<text:s/>κοινή<text:s/>απόφαση<text:s/>του<text:s/>Υπουργού<text:s/>Παιδείας<text:s/>και<text:s/>Θρησκευμάτων,<text:s/>του<text:s/>Υπουργού<text:s/>Οικονομικών<text:s/>και<text:s/>των<text:s/>επο-<text:s/>πτευόντων<text:s/>Υπουργών<text:s/>κατά<text:s/>περίπτωση,<text:s/>με<text:s/>την<text:s/>οποία<text:s/>ρυθμίζεται<text:s/>η<text:s/>προσαρμογή<text:s/>των<text:s/>εσωτερικών<text:s/>κανονισμών<text:s/>ή<text:s/>οργανισμών<text:s/>λειτουργίας<text:s/>τους<text:s/>προς<text:s/>τις<text:s/>διατάξεις<text:s/>του<text:s/>παρόντος<text:s/>νόμου<text:s/>και<text:s/>μετά<text:s/>από<text:s/>εισήγηση<text:s/>των<text:s/>διοικητικών<text:s/>τους<text:s/>συμβουλίων<text:s/>ή<text:s/>των<text:s/>αρμόδιων<text:s/>οργάνων<text:s/>διοίκησής<text:s/>τους<text:s/>και<text:s/>γνώμη<text:s/>του<text:s/>ΕΣΕΚ,<text:s/>υπάγονται<text:s/>στην<text:s/>εποπτεία<text:s/>του<text:s/>Υπουργού<text:s/>Παιδείας<text:s/>και<text:s/>Θρησκευμάτων<text:s/>δημόσιοι<text:s/>ερευνητικοί<text:s/>οργανισμοί<text:s/>(νομικά<text:s/>πρόσωπα<text:s/>δημοσίου<text:s/>δικαίου)<text:s/>και<text:s/>δημόσιοι<text:s/>ερευνητικοί<text:s/>οργανισμοί<text:s/>(νομικά<text:s/>πρόσωπα<text:s/>ιδιωτικού<text:s/>δικαίου)<text:s/>που<text:s/>δεν<text:s/>εποπτεύονται<text:s/>από<text:s/>τον<text:s/>ίδιο.</text:span></text:p>
      <text:p text:style-name="P73"><text:span text:style-name="T73_1">4.</text:span><text:span text:style-name="T73_2"><text:s/>Η<text:s/>εφαρμογή<text:s/>των<text:s/>λοιπών<text:s/>διατάξεων<text:s/>του<text:s/>παρόντος<text:s/>νόμου,<text:s/>πλην<text:s/>όσων<text:s/>ρητά<text:s/>ορίζονται,<text:s/>μπορεί<text:s/>να<text:s/>επεκτείνεται,<text:s/>μερικά<text:s/>ή<text:s/>στο<text:s/>σύνολό<text:s/>τους<text:s/>και<text:s/>στους<text:s/>τεχνολογικούς<text:s/>φορείς<text:s/>για<text:s/>την<text:s/>εξυπηρέτηση<text:s/>των<text:s/>σκοπών<text:s/>της<text:s/>ΕΣΕΤΑΚ<text:s/>με<text:s/>κοινή<text:s/>απόφαση<text:s/>των<text:s/>Υπουργών<text:s/>Παιδείας<text:s/>και<text:s/>Θρησκευμάτων,<text:s/>Οικονομικών<text:s/>και<text:s/>Ανάπτυξης<text:s/>και<text:s/>Ανταγωνιστικότητας.</text:span></text:p>
      <text:h text:style-name="P74" text:outline-level="6"><text:span text:style-name="T74_1">Άρθρο<text:s/>4</text:span></text:h>
      <text:h text:style-name="P75" text:outline-level="6"><text:span text:style-name="T75_1">Εθνική<text:s/>Στρατηγική<text:s/>Έρευνας,<text:s/>ΤεχνολογικήςΑνάπτυξης<text:s/>και<text:s/>Καινοτομίας</text:span></text:h>
      <text:p text:style-name="P76"><text:span text:style-name="T76_1">1.</text:span><text:span text:style-name="T76_2"><text:s/>Η<text:s/>Εθνική<text:s/>Στρατηγική<text:s/>Έρευνας,<text:s/>Τεχνολογικής<text:s/>Ανάπτυξης<text:s/>και<text:s/>Καινοτομίας<text:s/>(ΕΣΕΤΑΚ)<text:s/>είναι<text:s/>η<text:s/>αποτύπωση<text:s/>της<text:s/>στρατηγικής<text:s/>της<text:s/>χώρας<text:s/>στον<text:s/>τομέα<text:s/>της<text:s/>ΕΤΑΚ.<text:s/>Με<text:s/>τον<text:s/>σχεδιασμό<text:s/>της<text:s/>ΕΣΕΤΑΚ<text:s/>επιδιώκεται:</text:span></text:p>
      <text:p text:style-name="P77"><text:span text:style-name="T77_1">α)</text:span><text:span text:style-name="T77_2"><text:tab/></text:span><text:span text:style-name="T77_3">Η<text:s/>συστηματική<text:s/>θεώρηση,<text:s/>προσέγγιση<text:s/>και<text:s/>ανάδειξη<text:s/>των<text:s/>θεματικών<text:s/>τομέων<text:s/>της<text:s/>έρευνας<text:s/>ανάλογα<text:s/>με<text:s/>τις<text:s/>συνολικές<text:s/>ανάγκες<text:s/>και<text:s/>προτεραιότητες<text:s/>της<text:s/>χώρας.</text:span></text:p>
      <text:p text:style-name="P78"><text:span text:style-name="T78_1">β)</text:span><text:span text:style-name="T78_2"><text:tab/></text:span><text:span text:style-name="T78_3">Η<text:s/>ενίσχυση<text:s/>των<text:s/>επενδύσεων<text:s/>στην<text:s/>ΕΤΑΚ<text:s/>με<text:s/>προτάσεις<text:s/>εκπόνησης<text:s/>κατάλληλων<text:s/>δράσεων<text:s/>ή<text:s/>προγραμμάτων<text:s/>ΕΤΑΚ,<text:s/>απλοποίησης<text:s/>των<text:s/>διαδικασιών<text:s/>και<text:s/>ενίσχυσης<text:s/>του<text:s/>ελεύθερου<text:s/>ανταγωνισμού.</text:span></text:p>
      <text:p text:style-name="P79"><text:span text:style-name="T79_1">γ)</text:span><text:span text:style-name="T79_2"><text:tab/></text:span><text:span text:style-name="T79_3">Η<text:s/>ενίσχυση<text:s/>της<text:s/>ανεξαρτησίας<text:s/>των<text:s/>δημόσιων<text:s/>ερευνητικών<text:s/>οργανισμών,<text:s/>με<text:s/>τη<text:s/>λήψη<text:s/>και<text:s/>εφαρμογή<text:s/>μέτρων<text:s/>που<text:s/>αποσκοπούν<text:s/>στην<text:s/>ενίσχυση<text:s/>της<text:s/>αυτάρκειάς<text:s/>τους<text:s/>με<text:s/>την<text:s/>ελεύθερη<text:s/>αξιοποίηση<text:s/>των<text:s/>ίδιων<text:s/>πόρων<text:s/>τους,<text:s/>των<text:s/>ερευνητικών<text:s/>αποτελεσμάτων,<text:s/>τη<text:s/>συγκράτηση<text:s/>και<text:s/>την<text:s/>προσέλκυση<text:s/>άριστου<text:s/>επιστημονικού<text:s/>δυναμικού<text:s/>για<text:s/>την<text:s/>εξυπηρέτηση<text:s/>των<text:s/>σκοπών<text:s/>τους.</text:span></text:p>
      <text:p text:style-name="P80"><text:span text:style-name="T80_1">δ)</text:span><text:span text:style-name="T80_2"><text:tab/></text:span><text:span text:style-name="T80_3">Η<text:s/>ενίσχυση<text:s/>της<text:s/>υφιστάμενης<text:s/>ή<text:s/>αναδυόμενης<text:s/>αρι-<text:s/>στείας<text:s/>στους<text:s/>ερευνητικούς<text:s/>οργανισμούς,<text:s/>τις<text:s/>περιφέρειες<text:s/>και<text:s/>τις<text:s/>εξόχως<text:s/>απόκεντρες<text:s/>περιοχές<text:s/>της<text:s/>χώρας.</text:span></text:p>
      <text:p text:style-name="P81"><text:span text:style-name="T81_1">ε)</text:span><text:span text:style-name="T81_2"><text:tab/></text:span><text:span text:style-name="T81_3">Η<text:s/>συμβολή<text:s/>στην<text:s/>προώθηση<text:s/>της<text:s/>ισότητας<text:s/>των<text:s/>φύλων<text:s/>με<text:s/>την<text:s/>ισότιμη<text:s/>ενσωμάτωση<text:s/>του<text:s/>γυναικείου<text:s/>φύλου<text:s/>στην<text:s/>έρευνα<text:s/>και<text:s/>την<text:s/>ισόρροπη<text:s/>εκπροσώπηση<text:s/>των<text:s/>δύο<text:s/>φύλων<text:s/>σε<text:s/>όλα<text:s/>τα<text:s/>επίπεδα<text:s/>στελέχωσης,<text:s/>συμπεριλαμβανομένων<text:s/>του<text:s/>εποπτικού,<text:s/>του<text:s/>διαχειριστικού<text:s/>και<text:s/>του<text:s/>διοικητικού<text:s/>επιπέδου,<text:s/>με<text:s/>την<text:s/>εφαρμογή<text:s/>για<text:s/>το<text:s/>σκοπό<text:s/>αυτό<text:s/>πολιτικής<text:s/>ίσων<text:s/>ευκαιριών<text:s/>στο<text:s/>πλαίσιο<text:s/>των<text:s/>προσλήψεων,<text:s/>στα<text:s/>επακόλουθα<text:s/>στάδια<text:s/>επαγγελματικής<text:s/>σταδιοδρομίας<text:s/>και<text:s/>στις<text:s/>επιτροπές<text:s/>επιλογής<text:s/>και<text:s/>αξιολόγησης<text:s/>σε<text:s/>συνδυασμό<text:s/>με<text:s/>την<text:s/>εφαρμογή<text:s/>κριτηρίων<text:s/>ποιότητας<text:s/>και<text:s/>επαγγελματικών<text:s/>προσόντων.</text:span></text:p>
      <text:p text:style-name="P82"><text:span text:style-name="T82_1">στ)</text:span><text:span text:style-name="T82_2"><text:tab/></text:span><text:span text:style-name="T82_3">Η<text:s/>δημιουργία<text:s/>συνθηκών<text:s/>επαρκούς<text:s/>ροής<text:s/>νέων<text:s/>ικανών<text:s/>ερευνητών,<text:s/>η<text:s/>παροχή<text:s/>εκπαίδευσης<text:s/>και<text:s/>η<text:s/>προσφορά<text:s/>σε<text:s/>ερευνητές<text:s/>ελκυστικών<text:s/>προοπτικών<text:s/>σταδιοδρομίας,<text:s/>η<text:s/>επίτευξη<text:s/>υψηλού<text:s/>επιπέδου<text:s/>γεωγραφικής<text:s/>και<text:s/>διατο-<text:s/>μεακής<text:s/>κινητικότητας<text:s/>ερευνητών<text:s/>μεταξύ<text:s/>οργανισμών,<text:s/>επιστημονικών<text:s/>κλάδων,<text:s/>τομέων<text:s/>και<text:s/>χωρών<text:s/>με<text:s/>τη<text:s/>διασφάλιση<text:s/>άρσης<text:s/>των<text:s/>υπαρχόντων<text:s/>φραγμών.</text:span></text:p>
      <text:p text:style-name="P83"><text:span text:style-name="T83_1">ζ)</text:span><text:span text:style-name="T83_2"><text:tab/></text:span><text:span text:style-name="T83_3">Η<text:s/>δημιουργία,<text:s/>αξιοποίηση,<text:s/>συντήρηση<text:s/>και<text:s/>επέκταση<text:s/>ερευνητικών<text:s/>υποδομών<text:s/>υψηλής<text:s/>ποιότητας<text:s/>για<text:s/>την<text:s/>ενίσχυση<text:s/>της<text:s/>πρωτοποριακής<text:s/>έρευνας<text:s/>και<text:s/>καινοτομίας<text:s/>με<text:s/>την<text:s/>προσέλκυση<text:s/>ταλέντων<text:s/>παγκόσμιου<text:s/>επιπέδου<text:s/>και<text:s/>την<text:s/>αξιοποίηση,<text:s/>την<text:s/>υποστήριξη<text:s/>νέων<text:s/>τεχνολογιών<text:s/>πληροφορικής<text:s/>και<text:s/>επικοινωνιών,<text:s/>βασικών<text:s/>τεχνολογιών<text:s/>γενικής<text:s/>εφαρμογής<text:s/>και<text:s/>την<text:s/>άσκηση<text:s/>οικονομικών<text:s/>και<text:s/>μη<text:s/>δραστηριοτήτων.<text:s/>Περαιτέρω,<text:s/>η<text:s/>ανάπτυξη<text:s/>εταιρικών<text:s/>και<text:s/>εμπορικών<text:s/>σχέσεων<text:s/>μεταξύ<text:s/>των<text:s/>δημόσιων<text:s/>ερευνητικών<text:s/>υποδομών<text:s/>και<text:s/>της<text:s/>βιομηχανίας.<text:s/>Η<text:s/>πρόσβαση<text:s/>σε<text:s/>δημόσια<text:s/>χρηματοδοτούμενες<text:s/>ερευνητικές<text:s/>υποδομές<text:s/>με<text:s/>κανόνες<text:s/>διαφάνειας,<text:s/>χωρίς<text:s/>διακρίσεις,<text:s/>με<text:s/>όρους<text:s/>της<text:s/>αγοράς<text:s/>και<text:s/>σύμφωνα<text:s/>με<text:s/>τις<text:s/>ρυθμίσεις<text:s/>για<text:s/>τις<text:s/>κρατικές<text:s/>ενισχύσεις<text:s/>γενικότερα<text:s/>και<text:s/>ειδικότερα<text:s/>για<text:s/>την<text:s/>έρευνα,<text:s/>την<text:s/>τεχνολογική<text:s/>ανάπτυξη<text:s/>και<text:s/>την<text:s/>καινοτομία.</text:span></text:p>
      <text:p text:style-name="P84"><text:span text:style-name="T84_1">η)</text:span><text:span text:style-name="T84_2"><text:tab/></text:span><text:span text:style-name="T84_3">Η<text:s/>αξιοποίηση<text:s/>των<text:s/>κρατικών<text:s/>ενισχύσεων<text:s/>για<text:s/>την<text:s/>ανάπτυξη<text:s/>συνεργατικών<text:s/>σχηματισμών<text:s/>καινοτομίας,<text:s/>της<text:s/>διαδραστικότητας<text:s/>και<text:s/>της<text:s/>ροής<text:s/>των<text:s/>γνώσεων<text:s/>εντός<text:s/>των<text:s/>σχηματισμών<text:s/>αυτών<text:s/>μέσω<text:s/>της<text:s/>στήριξης<text:s/>των<text:s/>επενδύσεων<text:s/>σε<text:s/>ανοικτές<text:s/>και<text:s/>κοινές<text:s/>υποδομές<text:s/>για<text:s/>τους<text:s/>συνεργατικούς<text:s/>σχηματισμούς<text:s/>καινοτομίας<text:s/>και<text:s/>της<text:s/>στήριξης<text:s/>της<text:s/>ανάπτυξης<text:s/>των<text:s/>σχηματισμών<text:s/>αυτών.</text:span></text:p>
      <text:p text:style-name="P85"><text:span text:style-name="T85_1">θ)</text:span><text:span text:style-name="T85_2"><text:tab/></text:span><text:span text:style-name="T85_3">Η<text:s/>ενίσχυση<text:s/>των<text:s/>ΜΜΕ<text:s/>για<text:s/>την<text:s/>ανάπτυξη<text:s/>τεχνολογικής<text:s/>καινοτομίας<text:s/>με<text:s/>τη<text:s/>λήψη<text:s/>ειδικών<text:s/>μέτρων<text:s/>αντιμετώπισης<text:s/>των<text:s/>ανεπαρκειών<text:s/>της<text:s/>αγοράς<text:s/>και<text:s/>την<text:s/>ενθάρρυνση<text:s/>της<text:s/>συνεργασίας<text:s/>τους<text:s/>με<text:s/>τις<text:s/>μεγάλες<text:s/>επιχειρήσεις<text:s/>στον<text:s/>τομέα<text:s/>της<text:s/>ΕΤΑΚ.</text:span></text:p>
      <text:p text:style-name="P86"><text:span text:style-name="T86_1">ι)</text:span><text:span text:style-name="T86_2"><text:tab/></text:span><text:span text:style-name="T86_3">Η<text:s/>διασφάλιση<text:s/>της<text:s/>ισόρροπης<text:s/>και<text:s/>σταθμισμένης<text:s/>ανάπτυξης<text:s/>των<text:s/>ερευνητικών<text:s/>οργανισμών<text:s/>της<text:s/>χώρας.</text:span></text:p>
      <text:p text:style-name="P87"><text:span text:style-name="T87_1">ια)</text:span><text:span text:style-name="T87_2"><text:tab/></text:span><text:span text:style-name="T87_3">Η<text:s/>εναρμόνιση<text:s/>με<text:s/>τις<text:s/>κατευθύνσεις<text:s/>της<text:s/>ευρωπαϊκής<text:s/>πολιτικής<text:s/>για<text:s/>την<text:s/>ΕΤΑΚ<text:s/>και<text:s/>η<text:s/>επίτευξη<text:s/>βέλτιστης<text:s/>διακρατικής<text:s/>συνεργασίας<text:s/>με<text:s/>τη<text:s/>συμμετοχή<text:s/>σε<text:s/>αντίστοιχες<text:s/>προσπάθειες<text:s/>σε<text:s/>πανευρωπαϊκό<text:s/>και<text:s/>ευρύτερο<text:s/>διεθνές<text:s/>επίπεδο.</text:span></text:p>
      <text:p text:style-name="P88"><text:span text:style-name="T88_1">ιβ)</text:span><text:span text:style-name="T88_2"><text:tab/></text:span><text:span text:style-name="T88_3">Η<text:s/>αξιοποίηση<text:s/>των<text:s/>ηλεκτρονικών<text:s/>μέσων<text:s/>για<text:s/>τη<text:s/>βελτίωση<text:s/>του<text:s/>τρόπου<text:s/>διακίνησης<text:s/>και<text:s/>διάδοσης<text:s/>επιστημονικών<text:s/>πληροφοριών,<text:s/>τη<text:s/>διευκόλυνση<text:s/>πρόσβασης<text:s/>σε<text:s/>επιστημονικές<text:s/>πληροφορίες<text:s/>και<text:s/>δεδομένα<text:s/>και<text:s/>την<text:s/>παροχή<text:s/>υπηρεσιών<text:s/>ηλεκτρονικής<text:s/>διακυβέρνησης.</text:span></text:p>
      <text:p text:style-name="P89"><text:span text:style-name="T89_1">ιγ)</text:span><text:span text:style-name="T89_2"><text:tab/></text:span><text:span text:style-name="T89_3">Η<text:s/>διαχείριση<text:s/>των<text:s/>πόρων<text:s/>που<text:s/>διατίθενται<text:s/>για<text:s/>την<text:s/>ΕΤΑΚ<text:s/>με<text:s/>αξιολόγηση<text:s/>των<text:s/>δομών<text:s/>και<text:s/>των<text:s/>διαχειριστικών<text:s/>αρχών<text:s/>χρηματοδότησης,<text:s/>συμπεριλαμβανομένης<text:s/>της<text:s/>ΓΓΕΤ.</text:span></text:p>
      <text:p text:style-name="P90"><text:span text:style-name="T90_1">ιδ)</text:span><text:span text:style-name="T90_2"><text:tab/></text:span><text:span text:style-name="T90_3">Η<text:s/>διαμόρφωση<text:s/>ευνοϊκών<text:s/>συνθηκών<text:s/>ανάπτυξης<text:s/>της<text:s/>ΕΤΑΚ,<text:s/>με<text:s/>εφαρμογή<text:s/>κανόνων<text:s/>διαφάνειας<text:s/>και<text:s/>διαμόρφωση<text:s/>συνεκτικού<text:s/>και<text:s/>κατάλληλου<text:s/>νομικού,<text:s/>ασφαλιστικού,<text:s/>φορολογικού<text:s/>και<text:s/>ελεγκτικού<text:s/>πλαισίου.</text:span></text:p>
      <text:p text:style-name="P91"><text:span text:style-name="T91_1">ιε)</text:span><text:span text:style-name="T91_2"><text:tab/></text:span><text:span text:style-name="T91_3">Η<text:s/>διαμόρφωση<text:s/>συνθηκών<text:s/>και<text:s/>κινήτρων<text:s/>για<text:s/>την<text:s/>ανάπτυξη<text:s/>της<text:s/>συνεργασίας<text:s/>μεταξύ<text:s/>των<text:s/>ερευνητικών<text:s/>οργανισμών,<text:s/>των<text:s/>τεχνολογικών<text:s/>φορέων,<text:s/>των<text:s/>επιχειρήσεων<text:s/>και<text:s/>των<text:s/>λοιπών<text:s/>φορέων<text:s/>και<text:s/>για<text:s/>την<text:s/>ενίσχυση<text:s/>της<text:s/>καινοτόμου<text:s/>επιχειρηματικότητας.</text:span></text:p>
      <text:p text:style-name="P92"><text:span text:style-name="T92_1">ιστ)</text:span><text:span text:style-name="T92_2"><text:tab/></text:span><text:span text:style-name="T92_3">Η<text:s/>συμβολή<text:s/>στην<text:s/>κοινωνική,<text:s/>ενεργειακή<text:s/>και<text:s/>περιβαλλοντική<text:s/>πολιτική<text:s/>της<text:s/>χώρας.</text:span></text:p>
      <text:p text:style-name="P93"><text:span text:style-name="T93_1">ιζ)</text:span><text:span text:style-name="T93_2"><text:tab/></text:span><text:span text:style-name="T93_3">Η<text:s/>συμβολή<text:s/>στην<text:s/>περιφερειακή<text:s/>ανάπτυξη<text:s/>και<text:s/>την<text:s/>απασχόληση,<text:s/>ιδίως<text:s/>των<text:s/>νέων.</text:span></text:p>
      <text:p text:style-name="P94"><text:span text:style-name="T94_1">ιη)</text:span><text:span text:style-name="T94_2"><text:tab/></text:span><text:span text:style-name="T94_3">Η<text:s/>βελτίωση<text:s/>της<text:s/>αποτελεσματικότητας<text:s/>της<text:s/>ΕΤΑΚ<text:s/>και<text:s/>της<text:s/>ανταγωνιστικότητας<text:s/>με<text:s/>την<text:s/>καθιέρωση<text:s/>σύγχρονων<text:s/>δεικτών<text:s/>μέτρησης.</text:span></text:p>
      <text:p text:style-name="P95"><text:span text:style-name="T95_1">ιθ)</text:span><text:span text:style-name="T95_2"><text:tab/></text:span><text:span text:style-name="T95_3">Η<text:s/>αξιοποίηση<text:s/>κάθε<text:s/>πρόσφορου<text:s/>μέσου<text:s/>σύμφωνα<text:s/>με<text:s/>τις<text:s/>κείμενες<text:s/>διατάξεις<text:s/>για<text:s/>τη<text:s/>χρηματοδότηση<text:s/>της<text:s/>ΕΤΑΚ<text:s/>(ενδεικτικά,<text:s/>δημόσιες<text:s/>συμβάσεις<text:s/>και<text:s/>σύγχρονες<text:s/>μορφές<text:s/>τους,<text:s/>όπως<text:s/>οι<text:s/>προεμπορικές<text:s/>συμβάσεις,<text:s/>ο<text:s/>ανταγωνιστικός<text:s/>διάλογος,<text:s/>οι<text:s/>συμφωνίες<text:s/>-<text:s/>πλαίσιο,<text:s/>η<text:s/>συμμετοχή<text:s/>σε<text:s/>κοινότητες<text:s/>γνώσης<text:s/>και<text:s/>καινοτομίας).</text:span></text:p>
      <text:p text:style-name="P96"><text:span text:style-name="T96_1">ικ)</text:span><text:span text:style-name="T96_2"><text:tab/></text:span><text:span text:style-name="T96_3">Η<text:s/>προσέγγιση<text:s/>του<text:s/>ευρωπαϊκού<text:s/>στόχου<text:s/>συμβολής<text:s/>του<text:s/>δημόσιου<text:s/>και<text:s/>του<text:s/>ιδιωτικού<text:s/>τομέα<text:s/>στην<text:s/>ενίσχυση<text:s/>της<text:s/>ΕΤΑΚ,<text:s/>όπως<text:s/>διαμορφώνεται<text:s/>εκάστοτε.</text:span></text:p>
      <text:p text:style-name="P97"><text:span text:style-name="T97_1">κ)</text:span><text:span text:style-name="T97_2"><text:tab/></text:span><text:span text:style-name="T97_3">Η<text:s/>συμμόρφωση<text:s/>με<text:s/>τις<text:s/>στρατηγικές<text:s/>έξυπνης<text:s/>εξει-<text:s/>δίκευσης.</text:span></text:p>
      <text:p text:style-name="P98"><text:span text:style-name="T98_1">λ)</text:span><text:span text:style-name="T98_2"><text:tab/></text:span><text:span text:style-name="T98_3">Η<text:s/>ενίσχυση<text:s/>των<text:s/>συνεργειών<text:s/>και<text:s/>της<text:s/>συμπληρωματι-<text:s/>κότητας<text:s/>μεταξύ<text:s/>των<text:s/>εθνικών<text:s/>ή<text:s/>περιφερειακών<text:s/>δράσεων<text:s/>ΕΤΑΚ<text:s/>με<text:s/>άλλα<text:s/>κεντρικά<text:s/>διαχειριζόμενα<text:s/>προγράμματα<text:s/>της<text:s/>Ένωσης.</text:span></text:p>
      <text:p text:style-name="P99"><text:span text:style-name="T99_1">2.</text:span><text:span text:style-name="T99_2"><text:s/>Η<text:s/>Εθνική<text:s/>Στρατηγική<text:s/>Έρευνας,<text:s/>Τεχνολογικής<text:s/>Ανάπτυξης<text:s/>και<text:s/>Καινοτομίας<text:s/>(ΕΣΕΤΑΚ),<text:s/>καταρτίζεται<text:s/>με<text:s/>την<text:s/>επιμέλεια<text:s/>της<text:s/>ΓΓΕΤ<text:s/>εντός<text:s/>αποκλειστικής<text:s/>προθεσμίας<text:s/>έξι<text:s/>(6)<text:s/>μηνών<text:s/>από<text:s/>την<text:s/>έναρξη<text:s/>ισχύος<text:s/>του<text:s/>παρόντος<text:s/>νόμου.<text:s/>Τα<text:s/>αρμόδια<text:s/>όργανα<text:s/>για<text:s/>το<text:s/>σχεδιασμό<text:s/>και<text:s/>την<text:s/>εφαρμογή<text:s/>της<text:s/>πολιτικής<text:s/>ΕΤΑΚ<text:s/>σύμφωνα<text:s/>με<text:s/>τις<text:s/>διατάξεις<text:s/>του<text:s/>άρθρου<text:s/>6<text:s/>του<text:s/>παρόντος<text:s/>οφείλουν<text:s/>να<text:s/>συνδράμουν<text:s/>την<text:s/>ΓΓΕΤ<text:s/>για<text:s/>το<text:s/>σκοπό<text:s/>αυτόν<text:s/>με<text:s/>την<text:s/>παροχή<text:s/>όλων<text:s/>των<text:s/>αναγκαίων<text:s/>ή<text:s/>χρήσιμων<text:s/>στοιχείων<text:s/>και<text:s/>πληροφοριών.<text:s/>Η<text:s/>ΕΣΕΤΑΚ<text:s/>επικαιροποιείται<text:s/>περιοδικά<text:s/>σε<text:s/>κάθε<text:s/>δε<text:s/>περίπτωση<text:s/>κατά<text:s/>το<text:s/>τελευταίο<text:s/>εξάμηνο<text:s/>πριν<text:s/>από<text:s/>τη<text:s/>λήξη<text:s/>της<text:s/>περιόδου<text:s/>ισχύος<text:s/>κάθε<text:s/>νέου<text:s/>σχεδίου<text:s/>δράσης.<text:s/>Η<text:s/>ΕΣΕΤΑΚ<text:s/>και<text:s/>το<text:s/>Σχέδιο<text:s/>Δράσης,<text:s/>καθώς<text:s/>και<text:s/>κάθε<text:s/>επικαιροποίησή<text:s/>τους<text:s/>αναρτώνται<text:s/>στο<text:s/>δικτυακό<text:s/>τόπο<text:s/>της<text:s/>ΓΓΕΤ,<text:s/>της<text:s/>Γενικής<text:s/>Γραμματείας<text:s/>της<text:s/>Κυβέρνησης<text:s/>και<text:s/>κάθε<text:s/>φορέα<text:s/>του<text:s/>ευρύτερου<text:s/>δημόσιου<text:s/>τομέα.</text:span></text:p>
      <text:h text:style-name="P100" text:outline-level="6"><text:span text:style-name="T100_1">Άρθρο<text:s/>5</text:span></text:h>
      <text:h text:style-name="P101" text:outline-level="6"><text:span text:style-name="T101_1">Σχέδιο<text:s/>Δράσης</text:span></text:h>
      <text:p text:style-name="P102"><text:span text:style-name="T102_1">1.</text:span><text:span text:style-name="T102_2"><text:s/>Η<text:s/>υλοποίηση<text:s/>της<text:s/>ΕΣΕΤΑΚ<text:s/>επιδιώκεται<text:s/>με<text:s/>τη<text:s/>διαμόρφωση<text:s/>και<text:s/>εφαρμογή<text:s/>σχεδίου<text:s/>δράσης<text:s/>στη<text:s/>βάση<text:s/>των<text:s/>αναγκών<text:s/>και<text:s/>ιδιαιτεροτήτων<text:s/>της<text:s/>χώρας,<text:s/>των<text:s/>κατευθύνσεων<text:s/>του<text:s/>Ευρωπαϊκού<text:s/>Χώρου<text:s/>Έρευνας,<text:s/>της<text:s/>ένωσης<text:s/>καινοτομίας<text:s/>(Innovation<text:s/>Union)<text:s/>και<text:s/>των<text:s/>αποφάσεων,<text:s/>οδηγιών,<text:s/>ανακοινώσεων,<text:s/>συστάσεων,<text:s/>πρωτοβουλιών<text:s/>και<text:s/>κανονισμών<text:s/>της<text:s/>Ευρωπαϊκής<text:s/>Ένωσης.<text:s/>Το<text:s/>Σχέδιο<text:s/>Δράσης<text:s/>λαμβάνει<text:s/>υπόψη:</text:span></text:p>
      <text:p text:style-name="P103"><text:span text:style-name="T103_1">α)</text:span><text:span text:style-name="T103_2"><text:tab/></text:span><text:span text:style-name="T103_3">Tο<text:s/>ενωσιακό<text:s/>και<text:s/>εθνικό<text:s/>θεσμικό<text:s/>πλαίσιο<text:s/>που<text:s/>διέπει<text:s/>τη<text:s/>χορήγηση<text:s/>κρατικών<text:s/>ενισχύσεων.</text:span></text:p>
      <text:p text:style-name="P104"><text:span text:style-name="T104_1">β)</text:span><text:span text:style-name="T104_2"><text:tab/></text:span><text:span text:style-name="T104_3">Τη<text:s/>διεθνή<text:s/>κατάταξη<text:s/>της<text:s/>χώρας,<text:s/>τις<text:s/>τρέχουσες<text:s/>και<text:s/>μελλοντικές<text:s/>κατευθύνσεις<text:s/>της<text:s/>ενωσιακής<text:s/>πολιτικής<text:s/>για<text:s/>την<text:s/>ΕΤΑΚ,<text:s/>τις<text:s/>ανάγκες,<text:s/>απλοποίησης<text:s/>των<text:s/>διαδικασιών<text:s/>και<text:s/>των<text:s/>κανόνων<text:s/>ανάθεσης<text:s/>και<text:s/>χρηματοδότησης<text:s/>ερευνητικών<text:s/>προγραμμάτων,<text:s/>εξάλειψης<text:s/>φραγμών<text:s/>και<text:s/>μείωσης<text:s/>του<text:s/>διοικητικού<text:s/>φόρτου,<text:s/>καθώς<text:s/>και<text:s/>της<text:s/>κινητοποίησης<text:s/>οργανισμών<text:s/>χρηματοδότησης<text:s/>και<text:s/>πραγματοποίησης<text:s/>ερευνών.</text:span></text:p>
      <text:p text:style-name="P105"><text:span text:style-name="T105_1">γ)</text:span><text:span text:style-name="T105_2"><text:tab/></text:span><text:span text:style-name="T105_3">Τις<text:s/>σχετικές<text:s/>κατευθυντήριες<text:s/>αρχές<text:s/>διεθνών<text:s/>οργανισμών<text:s/>και<text:s/>τις<text:s/>βέλτιστες<text:s/>ακολουθούμενες<text:s/>πρακτικές,<text:s/>αποφυγής<text:s/>εδαφικών<text:s/>περιορισμών<text:s/>και<text:s/>εφαρμογής<text:s/>κινήτρων<text:s/>και<text:s/>μηχανισμών<text:s/>διαχείρισης,<text:s/>πιστοποίησης<text:s/>και<text:s/>αξιολόγησης.</text:span></text:p>
      <text:p text:style-name="P106"><text:span text:style-name="T106_1">δ)</text:span><text:span text:style-name="T106_2"><text:tab/></text:span><text:span text:style-name="T106_3">Την<text:s/>αξιοποίηση<text:s/>της<text:s/>διεθνούς<text:s/>συνεργασίας.</text:span></text:p>
      <text:p text:style-name="P107"><text:span text:style-name="T107_1">ε)</text:span><text:span text:style-name="T107_2"><text:tab/></text:span><text:span text:style-name="T107_3">Τις<text:s/>εθνικές<text:s/>και<text:s/>περιφερειακές<text:s/>στρατηγικές<text:s/>έρευνας<text:s/>και<text:s/>καινοτομίας<text:s/>για<text:s/>την<text:s/>έξυπνη<text:s/>εξειδίκευση.</text:span></text:p>
      <text:p text:style-name="P108"><text:span text:style-name="T108_1">στ)</text:span><text:span text:style-name="T108_2"><text:tab/></text:span><text:span text:style-name="T108_3">Τις<text:s/>δυνατότητες<text:s/>συνεργειών<text:s/>και<text:s/>συμπληρωματι-<text:s/>κότητας<text:s/>μεταξύ<text:s/>διαφόρων<text:s/>Ενωσιακών<text:s/>μέσων<text:s/>σε<text:s/>ευρωπαϊκό,<text:s/>εθνικό<text:s/>και<text:s/>περιφερειακό<text:s/>επίπεδο.</text:span></text:p>
      <text:p text:style-name="P109"><text:span text:style-name="T109_1">2.</text:span><text:span text:style-name="T109_2"><text:s/>Το<text:s/>Σχέδιο<text:s/>Δράσης,<text:s/>ψηφίζεται<text:s/>με<text:s/>νόμο,<text:s/>επικαιροποι-<text:s/>είται<text:s/>κάθε<text:s/>επτά<text:s/>(7)<text:s/>έτη<text:s/>και<text:s/>περιέχει<text:s/>ειδικότερα<text:s/>δέσμη<text:s/>κρίσιμων<text:s/>μέτρων,<text:s/>τα<text:s/>οποία<text:s/>μεταξύ<text:s/>άλλων<text:s/>είναι:</text:span></text:p>
      <text:p text:style-name="P110"><text:span text:style-name="T110_1">α)</text:span><text:span text:style-name="T110_2"><text:tab/></text:span><text:span text:style-name="T110_3">Η<text:s/>συστημική<text:s/>αναδιάρθρωση<text:s/>της<text:s/>Κεντρικής<text:s/>Κυβέρνησης,<text:s/>ώστε<text:s/>να<text:s/>εξασφαλιστεί<text:s/>ο<text:s/>ομαλός<text:s/>σχεδιασμός<text:s/>και<text:s/>η<text:s/>λειτουργία<text:s/>των<text:s/>οργάνων<text:s/>υλοποίησης<text:s/>της<text:s/>ΕΣΕΤΑΚ.</text:span></text:p>
      <text:p text:style-name="P111"><text:span text:style-name="T111_1">β)</text:span><text:span text:style-name="T111_2"><text:tab/></text:span><text:span text:style-name="T111_3">Η<text:s/>ισόρροπη<text:s/>και<text:s/>σταθμισμένη<text:s/>υποστήριξη<text:s/>της<text:s/>βασικής<text:s/>έρευνας,<text:s/>της<text:s/>εφαρμοσμένης<text:s/>έρευνας,<text:s/>της<text:s/>πειραματικής<text:s/>ανάπτυξης.</text:span></text:p>
      <text:p text:style-name="P112"><text:span text:style-name="T112_1">γ)</text:span><text:span text:style-name="T112_2"><text:tab/></text:span><text:span text:style-name="T112_3">Η<text:s/>διαμόρφωση<text:s/>ενός<text:s/>εκπαιδευτικού<text:s/>περιβάλλοντος<text:s/>στη<text:s/>χώρα,<text:s/>που<text:s/>ενισχύει<text:s/>την<text:s/>τεχνογνωσία<text:s/>και<text:s/>τις<text:s/>ικανότητες,<text:s/>ευνοεί<text:s/>την<text:s/>εύρεση<text:s/>και<text:s/>αξιοποίηση<text:s/>ταλέντων<text:s/>και<text:s/>περιέχει<text:s/>διεθνική<text:s/>αντίληψη,<text:s/>επιχειρηματικότητα,<text:s/>δημιουργικότητα,<text:s/>δια<text:s/>βίου<text:s/>εκπαίδευση<text:s/>και<text:s/>καινοτομία.</text:span></text:p>
      <text:p text:style-name="P113"><text:span text:style-name="T113_1">δ)</text:span><text:span text:style-name="T113_2"><text:tab/></text:span><text:span text:style-name="T113_3">Η<text:s/>εστίαση<text:s/>σε<text:s/>τομείς<text:s/>που<text:s/>αναδεικνύει<text:s/>η<text:s/>ΕΣΕΤΑΚ<text:s/>με<text:s/>την<text:s/>καλλιέργεια<text:s/>στενής,<text:s/>αμφίδρομης<text:s/>συνεργασίας<text:s/>μεταξύ<text:s/>ερευνητικών<text:s/>οργανισμών,<text:s/>τεχνολογικών<text:s/>φορέων,<text:s/>επιχειρήσεων<text:s/>και<text:s/>λοιπών<text:s/>φορέων.</text:span></text:p>
      <text:p text:style-name="P114"><text:span text:style-name="T114_1">ε)</text:span><text:span text:style-name="T114_2"><text:tab/></text:span><text:span text:style-name="T114_3">Η<text:s/>ανάπτυξη<text:s/>συνεργειών<text:s/>ανάμεσα<text:s/>στο<text:s/>δημόσιο<text:s/>και<text:s/>τον<text:s/>ιδιωτικό<text:s/>τομέα<text:s/>και<text:s/>η<text:s/>αξιοποίηση<text:s/>των<text:s/>βέλτιστων<text:s/>διεθνών<text:s/>πρακτικών<text:s/>για<text:s/>τη<text:s/>διαμόρφωση<text:s/>πολιτικής<text:s/>ενθάρρυνσης<text:s/>εξειδικευμένων<text:s/>επιστημόνων<text:s/>ανά<text:s/>τον<text:s/>κόσμο<text:s/>να<text:s/>εγκατασταθούν<text:s/>και<text:s/>να<text:s/>εργαστούν<text:s/>στην<text:s/>Ελλάδα.</text:span></text:p>
      <text:p text:style-name="P115"><text:span text:style-name="T115_1">στ)</text:span><text:span text:style-name="T115_2"><text:tab/></text:span><text:span text:style-name="T115_3">Η<text:s/>επιμόρφωση<text:s/>των<text:s/>στελεχών<text:s/>διοίκησης,<text:s/>ώστε<text:s/>να<text:s/>προσαρμοστούν<text:s/>σε<text:s/>υψηλά<text:s/>διεθνή<text:s/>και<text:s/>ενωσιακά<text:s/>πρότυπα<text:s/>εκπόνησης<text:s/>και<text:s/>εφαρμογής<text:s/>ερευνητικής<text:s/>πολιτικής.</text:span></text:p>
      <text:p text:style-name="P116"><text:span text:style-name="T116_1">ζ)</text:span><text:span text:style-name="T116_2"><text:tab/></text:span><text:span text:style-name="T116_3">Η<text:s/>διαμόρφωση<text:s/>ενός<text:s/>συστήματος<text:s/>ελέγχου<text:s/>και<text:s/>αναδιάρθρωσης<text:s/>του<text:s/>ρόλου,<text:s/>της<text:s/>στρατηγικής<text:s/>και<text:s/>των<text:s/>δράσεων<text:s/>των<text:s/>επί<text:s/>μέρους<text:s/>φορέων<text:s/>υλοποίησης<text:s/>της<text:s/>ΕΣΕΤΑΚ.</text:span></text:p>
      <text:p text:style-name="P117"><text:span text:style-name="T117_1">η)</text:span><text:span text:style-name="T117_2"><text:tab/></text:span><text:span text:style-name="T117_3">Η<text:s/>αναδιάρθρωση<text:s/>και<text:s/>απλοποίηση<text:s/>των<text:s/>συστημάτων<text:s/>δημόσιας<text:s/>χρηματοδότησης<text:s/>των<text:s/>μη<text:s/>οικονομικών<text:s/>δραστηριοτήτων<text:s/>και<text:s/>των<text:s/>υπηρεσιών<text:s/>προώθησης<text:s/>της<text:s/>ανάπτυξης<text:s/>επιχειρηματικότητας<text:s/>με<text:s/>τη<text:s/>χρήση<text:s/>μέσων<text:s/>με<text:s/>επιχειρηματικό<text:s/>και<text:s/>επενδυτικό<text:s/>προσανατολισμό,<text:s/>όπως,<text:s/>ενδεικτικά,<text:s/>κινήτρων<text:s/>με<text:s/>τη<text:s/>μορφή<text:s/>κρατικών<text:s/>ενισχύσεων<text:s/>για<text:s/>την<text:s/>προσέλκυση<text:s/>επενδυτικών<text:s/>κεφαλαίων<text:s/>και<text:s/>εξειδικευμένων<text:s/>επιστημόνων,<text:s/>τη<text:s/>δημιουργία<text:s/>καινοτόμων<text:s/>επιχειρήσεων<text:s/>που<text:s/>αναπτύσσονται<text:s/>ταχέως,<text:s/>την<text:s/>κινητικότητα<text:s/>και<text:s/>την<text:s/>ανάπτυξη<text:s/>νέων<text:s/>μοντέλων<text:s/>συνεργασίας.</text:span></text:p>
      <text:p text:style-name="P118"><text:span text:style-name="T118_1">θ)</text:span><text:span text:style-name="T118_2"><text:tab/></text:span><text:span text:style-name="T118_3">Η<text:s/>παροχή<text:s/>κινήτρων<text:s/>ανταγωνισμού<text:s/>και<text:s/>ανάπτυξης<text:s/>καινοτομικών<text:s/>δράσεων<text:s/>προς<text:s/>την<text:s/>κατεύθυνση<text:s/>ενίσχυσης<text:s/>της<text:s/>ζήτησης<text:s/>για<text:s/>καινοτομικές<text:s/>λύσεις,<text:s/>(ενδεικτικά<text:s/>η<text:s/>αναμόρφωση<text:s/>της<text:s/>σχετικής<text:s/>νομοθεσίας<text:s/>και<text:s/>της<text:s/>αρχιτεκτονικής<text:s/>του<text:s/>επιχειρησιακού<text:s/>περιβάλλοντος,<text:s/>η<text:s/>αξιοποίηση<text:s/>των<text:s/>δημόσιων<text:s/>συμβάσεων),<text:s/>ενίσχυσης<text:s/>της<text:s/>αυτάρκειας<text:s/>και<text:s/>ανεξαρτησίας<text:s/>των<text:s/>δημόσιων<text:s/>ερευνητικών<text:s/>οργανισμών<text:s/>και<text:s/>ενίσχυσης<text:s/>ευρειών<text:s/>καινοτομικών<text:s/>δραστηριοτήτων.</text:span></text:p>
      <text:p text:style-name="P119"><text:span text:style-name="T119_1">ι)</text:span><text:span text:style-name="T119_2"><text:tab/></text:span><text:span text:style-name="T119_3">Η<text:s/>διαμόρφωση<text:s/>συνθηκών<text:s/>που<text:s/>ευνοούν<text:s/>την<text:s/>αποτελεσματική<text:s/>χρήση<text:s/>των<text:s/>υπηρεσιών<text:s/>εξειδικευμένων<text:s/>επιστημόνων,<text:s/>σύμφωνα<text:s/>με<text:s/>τις<text:s/>ανάγκες<text:s/>των<text:s/>χρηστών<text:s/>και<text:s/>της<text:s/>ζήτησης<text:s/>στην<text:s/>αγορά<text:s/>και<text:s/>την<text:s/>ουσιαστική<text:s/>υποστήριξη<text:s/>αντίστοιχων<text:s/>καινοτομικών<text:s/>δράσεων.</text:span></text:p>
      <text:p text:style-name="P120"><text:span text:style-name="T120_1">κ)</text:span><text:span text:style-name="T120_2"><text:tab/></text:span><text:span text:style-name="T120_3">Η<text:s/>αξιοποίηση,<text:s/>συντήρηση<text:s/>και<text:s/>επέκταση<text:s/>των<text:s/>ερευνητικών<text:s/>υποδομών<text:s/>της<text:s/>χώρας.</text:span></text:p>
      <text:p text:style-name="P121"><text:span text:style-name="T121_1">λ)</text:span><text:span text:style-name="T121_2"><text:tab/></text:span><text:span text:style-name="T121_3">Η<text:s/>διαμόρφωση<text:s/>συνεκτικού<text:s/>και<text:s/>κατάλληλου<text:s/>νομικού,<text:s/>ασφαλιστικού,<text:s/>φορολογικού<text:s/>και<text:s/>ελεγκτικού<text:s/>πλαισίου<text:s/>για<text:s/>τους<text:s/>ερευνητικούς<text:s/>οργανισμούς<text:s/>στη<text:s/>βάση<text:s/>της<text:s/>ενθάρρυνσής<text:s/>τους,<text:s/>ενίσχυσης<text:s/>των<text:s/>οικονομικών<text:s/>δραστηριοτήτων<text:s/>τους<text:s/>μέσω<text:s/>της<text:s/>ανάπτυξης<text:s/>ερευνητικών<text:s/>και<text:s/>και-<text:s/>νοτομικών<text:s/>δράσεων,<text:s/>της<text:s/>αξιοποίησης<text:s/>των<text:s/>ερευνητικών<text:s/>αποτελεσμάτων<text:s/>και<text:s/>των<text:s/>ίδιων<text:s/>πόρων<text:s/>τους.</text:span></text:p>
      <text:p text:style-name="P122"><text:span text:style-name="T122_1">μ)</text:span><text:span text:style-name="T122_2"><text:tab/></text:span><text:span text:style-name="T122_3">Ο<text:s/>συντονισμός<text:s/>και<text:s/>ενέργειες<text:s/>των<text:s/>δράσεων<text:s/>ΕΤΑΚ<text:s/>από<text:s/>πόρους<text:s/>των<text:s/>Ευρωπαϊκών<text:s/>Διαρθρωτικών<text:s/>και<text:s/>Επενδυτικών<text:s/>Ταμείων<text:s/>με<text:s/>άλλες<text:s/>πολιτικές<text:s/>και<text:s/>μέσα<text:s/>της<text:s/>Ένωσης.</text:span></text:p>
      <text:p text:style-name="P123"><text:span text:style-name="T123_1">3.</text:span><text:span text:style-name="T123_2"><text:s/>Οι<text:s/>αρχές<text:s/>για<text:s/>τη<text:s/>διαμόρφωση<text:s/>της<text:s/>ΕΣΕΤΑΚ<text:s/>και<text:s/>του<text:s/>Σχεδίου<text:s/>Δράσης<text:s/>για<text:s/>την<text:s/>υλοποίησή<text:s/>της,<text:s/>όπως<text:s/>περιγράφονται<text:s/>στον<text:s/>παρόντα<text:s/>νόμο<text:s/>λαμβάνονται<text:s/>υπόψη<text:s/>κατά<text:s/>την<text:s/>εκπόνηση<text:s/>της<text:s/>αντίστοιχης<text:s/>ενότητας<text:s/>εθνικών<text:s/>Σχεδίων<text:s/>Δράσης.</text:span></text:p>
      <text:h text:style-name="P124" text:outline-level="1"><text:span text:style-name="T124_1">ΚΕΦΑΛΑΙΟ<text:s/></text:span></text:h>
      <text:h text:style-name="P125" text:outline-level="1"><text:span text:style-name="T125_1">Β΄ΟΡΓΑΝΑ<text:s/>ΣΧΕΔΙΑΣΜΟΥ<text:s/>ΚΑΙ<text:s/>ΕΦΑΡΜΟΓΗΣ</text:span></text:h>
      <text:h text:style-name="P126" text:outline-level="6"><text:span text:style-name="T126_1">Άρθρο<text:s/>6</text:span></text:h>
      <text:h text:style-name="P127" text:outline-level="6"><text:span text:style-name="T127_1">Όργανα</text:span></text:h>
      <text:p text:style-name="P128"><text:span text:style-name="T128_1">Αρμόδια<text:s/>όργανα<text:s/>για<text:s/>το<text:s/>σχεδιασμό<text:s/>και<text:s/>την<text:s/>εφαρμογή<text:s/>της<text:s/>πολιτικής<text:s/>ΕΤΑΚ<text:s/>είναι:</text:span></text:p>
      <text:p text:style-name="P129"><text:span text:style-name="T129_1">1.</text:span><text:span text:style-name="T129_2"><text:s/>Τα<text:s/>Υπουργεία.</text:span></text:p>
      <text:p text:style-name="P130"><text:span text:style-name="T130_1">2.</text:span><text:span text:style-name="T130_2"><text:s/>Η<text:s/>Γενική<text:s/>Γραμματεία<text:s/>Έρευνας<text:s/>και<text:s/>Τεχνολογίας<text:s/>(ΓΓΕΤ).</text:span></text:p>
      <text:p text:style-name="P131"><text:span text:style-name="T131_1">3.</text:span><text:span text:style-name="T131_2"><text:s/>Η<text:s/>Συντονιστική<text:s/>Επιτροπή<text:s/>ΕΤΑΚ.</text:span></text:p>
      <text:p text:style-name="P132"><text:span text:style-name="T132_1">4.</text:span><text:span text:style-name="T132_2"><text:s/>Οι<text:s/>περιφέρειες.</text:span></text:p>
      <text:p text:style-name="P133"><text:span text:style-name="T133_1">5.</text:span><text:span text:style-name="T133_2"><text:s/>Το<text:s/>Εθνικό<text:s/>Συμβούλιο<text:s/>Έρευνας,<text:s/>Τεχνολογικής<text:s/>Ανάπτυξης<text:s/>και<text:s/>Καινοτομίας<text:s/>(ΕΣΕΤΑΚ).</text:span></text:p>
      <text:p text:style-name="P134"><text:span text:style-name="T134_1">6.</text:span><text:span text:style-name="T134_2"><text:s/>Οι<text:s/>δημόσιοι<text:s/>ερευνητικοί<text:s/>οργανισμοί<text:s/>και<text:s/>οι<text:s/>τεχνολογικοί<text:s/>φορείς.</text:span></text:p>
      <text:h text:style-name="P135" text:outline-level="6"><text:span text:style-name="T135_1">Άρθρο<text:s/>7</text:span></text:h>
      <text:h text:style-name="P136" text:outline-level="6"><text:span text:style-name="T136_1">Υπουργεία</text:span></text:h>
      <text:p text:style-name="P137"><text:span text:style-name="T137_1">Στο<text:s/>πλαίσιο<text:s/>του<text:s/>παρόντος<text:s/>νόμου,<text:s/>στην<text:s/>αρμοδιότητα<text:s/>των<text:s/>Υπουργών<text:s/>ανήκουν:</text:span></text:p>
      <text:p text:style-name="P138"><text:span text:style-name="T138_1">1.</text:span><text:span text:style-name="T138_2"><text:s/>Η<text:s/>υλοποίηση<text:s/>του<text:s/>παρόντος<text:s/>νόμου<text:s/>με<text:s/>την<text:s/>έκδοση<text:s/>των<text:s/>υπουργικών<text:s/>αποφάσεων<text:s/>που<text:s/>προβλέπονται<text:s/>ή<text:s/>με<text:s/>τη<text:s/>συμμετοχή<text:s/>στην<text:s/>έκδοση<text:s/>κοινών<text:s/>υπουργικών<text:s/>αποφάσεων<text:s/>ή<text:s/>με<text:s/>προτάσεις<text:s/>έκδοσης<text:s/>προεδρικών<text:s/>διαταγμάτων<text:s/>και<text:s/>νόμων.</text:span></text:p>
      <text:p text:style-name="P139"><text:span text:style-name="T139_1">2.</text:span><text:span text:style-name="T139_2"><text:s/>Η<text:s/>διασφάλιση<text:s/>των<text:s/>πόρων<text:s/>χρηματοδότησης<text:s/>των<text:s/>δράσεων<text:s/>ΕΤΑΚ<text:s/>στο<text:s/>πλαίσιο<text:s/>δημιουργίας<text:s/>του<text:s/>εθνικού<text:s/>χώρου<text:s/>έρευνας.</text:span></text:p>
      <text:p text:style-name="P140"><text:span text:style-name="T140_1">3.</text:span><text:span text:style-name="T140_2"><text:s/>Η<text:s/>εποπτεία<text:s/>της<text:s/>εφαρμογής<text:s/>των<text:s/>διακρατικών<text:s/>συμβάσεων<text:s/>τεχνικής<text:s/>βοήθειας.</text:span></text:p>
      <text:p text:style-name="P141"><text:span text:style-name="T141_1">Ειδικότερα,<text:s/>στην<text:s/>αρμοδιότητα<text:s/>του<text:s/>Υπουργού<text:s/>Παιδείας<text:s/>και<text:s/>Θρησκευμάτων<text:s/>ανήκουν:</text:span></text:p>
      <text:p text:style-name="P142"><text:span text:style-name="T142_1">1.</text:span><text:span text:style-name="T142_2"><text:s/>Η<text:s/>πρόταση<text:s/>έγκρισης<text:s/>ή<text:s/>επικαιροποίησης<text:s/>του<text:s/>σχεδίου<text:s/>δράσης<text:s/>για<text:s/>την<text:s/>υλοποίηση<text:s/>της<text:s/>ΕΣΕΤΑΚ,<text:s/>σε<text:s/>συνεργασία<text:s/>με<text:s/>τα<text:s/>Υπουργεία<text:s/>Οικονομικών<text:s/>και<text:s/>Ανάπτυξης<text:s/>και<text:s/>Ανταγωνιστικότητας.</text:span></text:p>
      <text:p text:style-name="P143"><text:span text:style-name="T143_1">2.</text:span><text:span text:style-name="T143_2"><text:s/>Η<text:s/>περιοδική<text:s/>αξιολόγηση<text:s/>ανά<text:s/>τριετία<text:s/>της<text:s/>ΓΓΕΤ<text:s/>από<text:s/>ανεξάρτητη<text:s/>επιτροπή<text:s/>η<text:s/>οποία<text:s/>συγκροτείται<text:s/>με<text:s/>απόφαση<text:s/>του<text:s/>Υπουργού<text:s/>Παιδείας<text:s/>και<text:s/>Θρησκευμάτων<text:s/>και<text:s/>αποτελείται<text:s/>από<text:s/>τρία<text:s/>(3)<text:s/>μέλη<text:s/>που<text:s/>διαθέτουν<text:s/>υψηλή<text:s/>επιστημονική<text:s/>κατάρτιση<text:s/>και<text:s/>εμπειρία<text:s/>σε<text:s/>ζητήματα<text:s/>ΕΤΑΚ.<text:s/>Τα<text:s/>προβλεπόμενα<text:s/>από<text:s/>τις<text:s/>κείμενες<text:s/>διατάξεις<text:s/>έξοδα<text:s/>μετακίνησης,<text:s/>διανυκτέρευσης<text:s/>και<text:s/>ημερήσιας<text:s/>αποζημίωσης<text:s/>των<text:s/>μελών<text:s/>της<text:s/>επιτροπής<text:s/>για<text:s/>τη<text:s/>συμμετοχή<text:s/>στις<text:s/>συνεδριάσεις<text:s/>της<text:s/>καταβάλλονται<text:s/>από<text:s/>πόρους<text:s/>της<text:s/>ΓΓΕΤ.</text:span></text:p>
      <text:h text:style-name="P144" text:outline-level="6"><text:span text:style-name="T144_1">Άρθρο<text:s/>8</text:span></text:h>
      <text:h text:style-name="P145" text:outline-level="6"><text:span text:style-name="T145_1">Γενική<text:s/>Γραμματεία<text:s/>Έρευνας<text:s/>και<text:s/>Τεχνολογίας<text:s/></text:span></text:h>
      <text:p text:style-name="P146"><text:span text:style-name="T146_1">-αρμοδιότητες</text:span></text:p>
      <text:p text:style-name="P147"><text:span text:style-name="T147_1">Στο<text:s/>πλαίσιο<text:s/>του<text:s/>παρόντος<text:s/>νόμου,<text:s/>στην<text:s/>αρμοδιότητα<text:s/>της<text:s/>ΓΓΕΤ<text:s/>ανήκουν:</text:span></text:p>
      <text:p text:style-name="P148"><text:span text:style-name="T148_1">1.</text:span><text:span text:style-name="T148_2"><text:s/>Ο<text:s/>σχεδιασμός<text:s/>και<text:s/>ο<text:s/>συντονισμός<text:s/>υλοποίησης<text:s/>της<text:s/>ΕΣΕΤΑΚ.</text:span></text:p>
      <text:p text:style-name="P149"><text:span text:style-name="T149_1">2.</text:span><text:span text:style-name="T149_2"><text:s/>Η<text:s/>εποπτεία<text:s/>των<text:s/>ερευνητικών<text:s/>οργανισμών<text:s/>που<text:s/>υπάγονται<text:s/>στην<text:s/>αρμοδιότητά<text:s/>της<text:s/>σύμφωνα<text:s/>με<text:s/>τις<text:s/>κείμενες<text:s/>σχετικές<text:s/>διατάξεις.</text:span></text:p>
      <text:p text:style-name="P150"><text:span text:style-name="T150_1">3.</text:span><text:span text:style-name="T150_2"><text:s/>Η<text:s/>συμβολή<text:s/>για<text:s/>την<text:s/>εξειδίκευση<text:s/>της<text:s/>ΕΣΕΤΑΚ<text:s/>και<text:s/>η<text:s/>εφαρμογή<text:s/>του<text:s/>σχεδίου<text:s/>δράσης<text:s/>υλοποίησής<text:s/>της<text:s/>με<text:s/>ανάλογο<text:s/>προγραμματισμό<text:s/>και<text:s/>συντονισμό<text:s/>σε<text:s/>συνεργασία<text:s/>με<text:s/>τους<text:s/>αντίστοιχους<text:s/>συνδέσμους<text:s/>ΕΤΑΚ<text:s/>και<text:s/>τη<text:s/>Συντονιστική<text:s/>Επιτροπή<text:s/>ΕΤΑΚ.</text:span></text:p>
      <text:p text:style-name="P151"><text:span text:style-name="T151_1">4.</text:span><text:span text:style-name="T151_2"><text:s/>Η<text:s/>αρμονική<text:s/>σύνδεση<text:s/>της<text:s/>ΕΣΕΤΑΚ<text:s/>και<text:s/>του<text:s/>σχεδίου<text:s/>δράσης<text:s/>για<text:s/>την<text:s/>υλοποίησή<text:s/>της<text:s/>με<text:s/>το<text:s/>εθνικό<text:s/>σχέδιο<text:s/>αξιοποίησης<text:s/>εθνικών<text:s/>και<text:s/>ενωσιακών<text:s/>πόρων<text:s/>της<text:s/>νέας<text:s/>περιόδου<text:s/>2014-2020<text:s/>και<text:s/>κάθε<text:s/>άλλης<text:s/>συναφούς<text:s/>περιόδου.</text:span></text:p>
      <text:p text:style-name="P152"><text:span text:style-name="T152_1">5.</text:span><text:span text:style-name="T152_2"><text:s/>Η<text:s/>υποβολή<text:s/>εισηγήσεων<text:s/>στον<text:s/>Υπουργό<text:s/>Παιδείας<text:s/>και<text:s/>Θρησκευμάτων<text:s/>για<text:s/>την<text:s/>διαμόρφωση<text:s/>του<text:s/>Σχεδίου<text:s/>Δράσης<text:s/>και<text:s/>κάθε<text:s/>επικαιροποίησή<text:s/>του.</text:span></text:p>
      <text:p text:style-name="P153"><text:span text:style-name="T153_1">6.</text:span><text:span text:style-name="T153_2"><text:s/>Η<text:s/>προκήρυξη<text:s/>δράσεων<text:s/>και<text:s/>προγραμμάτων<text:s/>ΕΤΑΚ,<text:s/>μετά<text:s/>από<text:s/>εισήγηση<text:s/>του<text:s/>ΓΓΕΤ<text:s/>και<text:s/>απόφαση<text:s/>του<text:s/>Υπουργού<text:s/>Παιδείας<text:s/>και<text:s/>Θρησκευμάτων,<text:s/>η<text:s/>αξιολόγηση,<text:s/>η<text:s/>παρακολούθηση<text:s/>της<text:s/>υλοποίησης<text:s/>και<text:s/>η<text:s/>χρηματοδότηση<text:s/>προτάσεων,<text:s/>η<text:s/>πιστοποίηση<text:s/>συνδρομής<text:s/>των<text:s/>όρων<text:s/>εφαρμογής<text:s/>των<text:s/>κινήτρων<text:s/>που<text:s/>προβλέπονται<text:s/>για<text:s/>την<text:s/>δημόσια<text:s/>χρηματοδότηση<text:s/>των<text:s/>δραστηριοτήτων<text:s/>ΕΤΑΚ<text:s/>και<text:s/>η<text:s/>δι-<text:s/>ερεύνηση<text:s/>των<text:s/>επιπτώσεών<text:s/>τους<text:s/>στην<text:s/>οικονομική,<text:s/>κοινωνική<text:s/>και<text:s/>πολιτιστική<text:s/>ζωή<text:s/>και<text:s/>στην<text:s/>άμυνα<text:s/>της<text:s/>χώρας.</text:span></text:p>
      <text:p text:style-name="P154"><text:span text:style-name="T154_1">7.</text:span><text:span text:style-name="T154_2"><text:s/>Η<text:s/>υποβολή<text:s/>εισηγήσεων<text:s/>για<text:s/>τη<text:s/>σκοπιμότητα,<text:s/>τη<text:s/>διαδικασία<text:s/>και<text:s/>τα<text:s/>κριτήρια<text:s/>χρηματοδοτήσεων<text:s/>από<text:s/>εθνικούς<text:s/>πόρους<text:s/>και<text:s/>πόρους<text:s/>της<text:s/>Ευρωπαϊκής<text:s/>Ένωσης<text:s/>λαμβά-<text:s/>νοντας<text:s/>υπόψη<text:s/>τις<text:s/>εθνικές<text:s/>προτεραιότητες,<text:s/>τα<text:s/>διεθνή<text:s/>δεδομένα,<text:s/>την<text:s/>ανάγκη<text:s/>ενίσχυσης<text:s/>της<text:s/>ανταγωνιστικότητας,<text:s/>της<text:s/>απασχόλησης<text:s/>και<text:s/>κάλυψης<text:s/>των<text:s/>κοινωνικών<text:s/>και<text:s/>οικονομικών<text:s/>αναγκών<text:s/>της<text:s/>χώρας<text:s/>και<text:s/>τις<text:s/>διεθνείς<text:s/>δεσμεύσεις<text:s/>της<text:s/>χώρας.</text:span></text:p>
      <text:p text:style-name="P155"><text:span text:style-name="T155_1">8.</text:span><text:span text:style-name="T155_2"><text:s/>Η<text:s/>συλλογή<text:s/>και<text:s/>ταξινόμηση<text:s/>ερευνητικών<text:s/>δεδομένων<text:s/>για<text:s/>την<text:s/>αποτίμηση<text:s/>των<text:s/>αποτελεσμάτων<text:s/>εφαρμογής<text:s/>της<text:s/>ΕΣΕΤΑΚ,<text:s/>η<text:s/>ετήσια<text:s/>καταγραφή<text:s/>της<text:s/>αποδοτικότητας<text:s/>των<text:s/>ερευνητικών<text:s/>οργανισμών<text:s/>και<text:s/>η<text:s/>περιοδική<text:s/>αξιολόγησή<text:s/>τους,<text:s/>όπως<text:s/>ορίζεται<text:s/>στον<text:s/>παρόντα<text:s/>νόμο.</text:span></text:p>
      <text:p text:style-name="P156"><text:span text:style-name="T156_1">9.</text:span><text:span text:style-name="T156_2"><text:s/>Η<text:s/>σύνταξη<text:s/>ετήσιας<text:s/>έκθεσης<text:s/>πεπραγμένων<text:s/>με<text:s/>την<text:s/>οποία<text:s/>γίνεται<text:s/>αποτίμηση<text:s/>ερευνητικών<text:s/>αποτελεσμάτων<text:s/>και<text:s/>των<text:s/>επιπτώσεων<text:s/>της<text:s/>πολιτικής<text:s/>και<text:s/>των<text:s/>επιμέρους<text:s/>μέτρων<text:s/>και<text:s/>κινήτρων<text:s/>για<text:s/>την<text:s/>ανάπτυξη<text:s/>της<text:s/>ΕΤΑΚ.</text:span></text:p>
      <text:p text:style-name="P157"><text:span text:style-name="T157_1">10.</text:span><text:span text:style-name="T157_2"><text:s/>Η<text:s/>δημιουργία,<text:s/>φιλοξενία<text:s/>και<text:s/>συντήρηση,<text:s/>σε<text:s/>συνεργασία<text:s/>με<text:s/>άλλους<text:s/>εποπτευόμενους<text:s/>φορείς<text:s/>του<text:s/>εθνικού<text:s/>μητρώου<text:s/>ερευνητών,<text:s/>ερευνητικών<text:s/>οργανισμών<text:s/>και<text:s/>υποδομών.</text:span></text:p>
      <text:p text:style-name="P158"><text:span text:style-name="T158_1">11.</text:span><text:span text:style-name="T158_2"><text:s/>Η<text:s/>συνεργασία<text:s/>με<text:s/>διεθνείς<text:s/>οργανισμούς<text:s/>σε<text:s/>θέματα<text:s/>ΕΤΑΚ<text:s/>και<text:s/>η<text:s/>εκπροσώπηση<text:s/>της<text:s/>χώρας<text:s/>σε<text:s/>αυτούς.</text:span></text:p>
      <text:p text:style-name="P159"><text:span text:style-name="T159_1">12.</text:span><text:span text:style-name="T159_2"><text:s/>Η<text:s/>διοργάνωση<text:s/>εθνικών<text:s/>και<text:s/>διεθνών<text:s/>εκδηλώσεων<text:s/>που<text:s/>προωθούν<text:s/>την<text:s/>ΕΤΑΚ.</text:span></text:p>
      <text:p text:style-name="P160"><text:span text:style-name="T160_1">13.</text:span><text:span text:style-name="T160_2"><text:s/>Η<text:s/>μελέτη<text:s/>και<text:s/>εφαρμογή<text:s/>μέτρων<text:s/>υλοποίησης<text:s/>του<text:s/>Σχεδίου<text:s/>Δράσης,<text:s/>με<text:s/>την<text:s/>υποστήριξη<text:s/>των<text:s/>ερευνητικών<text:s/>οργανισμών,<text:s/>των<text:s/>τεχνολογικών<text:s/>φορέων,<text:s/>των<text:s/>επιχειρήσεων<text:s/>και<text:s/>των<text:s/>λοιπών<text:s/>φορέων<text:s/>για<text:s/>την<text:s/>επιλογή,<text:s/>αξιοποίηση<text:s/>και<text:s/>εφαρμογή<text:s/>της<text:s/>προσφορότερης<text:s/>μεθοδολογίας<text:s/>και<text:s/>μέσων<text:s/>υλοποίησης,<text:s/>όπως<text:s/>ιδίως<text:s/>με<text:s/>την<text:s/>ανάπτυξη<text:s/>θεματικών<text:s/>δικτύων<text:s/>προηγμένης<text:s/>έρευνας,<text:s/>τη<text:s/>δημιουργία<text:s/>συστάδων<text:s/>επιχειρήσεων<text:s/>(clusters),<text:s/>ερευνητικών<text:s/>εργαστηρίων<text:s/>και<text:s/>κοινοτήτων<text:s/>γνώσης<text:s/>και<text:s/>καινοτομίας,<text:s/>τη<text:s/>δημιουργία<text:s/>κοινών<text:s/>υποδομών,<text:s/>την<text:s/>αξιοποίηση<text:s/>των<text:s/>περιουσιακών<text:s/>δικαιωμάτων<text:s/>τους<text:s/>διανοητικής<text:s/>ιδιοκτησίας<text:s/>και<text:s/>την<text:s/>ενθάρρυνση<text:s/>εν<text:s/>γένει<text:s/>της<text:s/>ανάπτυξης<text:s/>εταιρικών<text:s/>συμπράξεων<text:s/>και<text:s/>συνεργασιών<text:s/>μεταξύ<text:s/>ερευνητικών<text:s/>οργανισμών,<text:s/>τεχνολογικών<text:s/>φορέων,<text:s/>επιχειρήσεων<text:s/>και<text:s/>λοιπών<text:s/>φορέων,<text:s/>καθώς<text:s/>και<text:s/>τον<text:s/>συντονισμό<text:s/>και<text:s/>τις<text:s/>συνέργειες<text:s/>των<text:s/>πόρων<text:s/>αυτών<text:s/>με<text:s/>άλλες<text:s/>πολιτικές<text:s/>και<text:s/>μέσα<text:s/>της<text:s/>Ένωσης.</text:span></text:p>
      <text:p text:style-name="P161"><text:span text:style-name="T161_1">14.</text:span><text:span text:style-name="T161_2"><text:s/>Η<text:s/>συμβολή<text:s/>στο<text:s/>σχεδιασμό<text:s/>των<text:s/>προγραμμάτων<text:s/>των<text:s/>περιφερειών<text:s/>της<text:s/>χώρας<text:s/>για<text:s/>την<text:s/>αποτελεσματικότερη<text:s/>διαχείριση<text:s/>των<text:s/>εθνικών<text:s/>και<text:s/>ενωσιακών<text:s/>πόρων.</text:span></text:p>
      <text:p text:style-name="P162"><text:span text:style-name="T162_1">15.</text:span><text:span text:style-name="T162_2"><text:s/>Η<text:s/>υποβολή<text:s/>προτάσεων<text:s/>προς<text:s/>τον<text:s/>Υπουργό<text:s/>Παιδείας<text:s/>και<text:s/>Θρησκευμάτων<text:s/>για<text:s/>τη<text:s/>σύσταση,<text:s/>τροποποίηση,<text:s/>συγχώνευση,<text:s/>κατάργηση<text:s/>ερευνητικών<text:s/>οργανισμών,<text:s/>σύμφωνα<text:s/>με<text:s/>τις<text:s/>διατάξεις<text:s/>του<text:s/>άρθρου<text:s/>13<text:s/>παράγραφος<text:s/>5<text:s/>του<text:s/>παρόντος<text:s/>νόμου,<text:s/>ο<text:s/>ορισμός<text:s/>των<text:s/>μελών,<text:s/>ο<text:s/>καθορισμός<text:s/>ή<text:s/>η<text:s/>τροποποίηση<text:s/>της<text:s/>λειτουργίας<text:s/>και<text:s/>της<text:s/>εποπτείας<text:s/>του<text:s/>Εθνικού<text:s/>Συμβουλίου<text:s/>Έρευνας,<text:s/>Τεχνολογικής<text:s/>Ανάπτυξης<text:s/>και<text:s/>Καινοτομίας<text:s/>(ΕΣΕΤΑΚ),<text:s/>η<text:s/>διοικητική<text:s/>και<text:s/>γραμματειακή<text:s/>υποστήριξή<text:s/>του<text:s/>και<text:s/>των<text:s/>Τομεακών<text:s/>Επιστημονικών<text:s/>Συμβουλίων<text:s/>(ΤΕΣ).</text:span></text:p>
      <text:p text:style-name="P163"><text:span text:style-name="T163_1">16.</text:span><text:span text:style-name="T163_2"><text:s/>Η<text:s/>συλλογή<text:s/>και<text:s/>ταξινόμηση<text:s/>των<text:s/>δεδομένων<text:s/>για<text:s/>την<text:s/>αξιολόγηση<text:s/>της<text:s/>προόδου<text:s/>της<text:s/>χώρας<text:s/>στην<text:s/>ανάπτυξη<text:s/>της<text:s/>ΕΤΑΚ<text:s/>με<text:s/>βάση<text:s/>δείκτες<text:s/>μέτρησης<text:s/>της<text:s/>αποτελεσματικό-<text:s/>τητας,<text:s/>σύμφωνα<text:s/>με<text:s/>τη<text:s/>διεθνή<text:s/>πρακτική,<text:s/>όπως<text:s/>αναλύεται<text:s/>στο<text:s/>άρθρο<text:s/>32<text:s/>του<text:s/>παρόντος.</text:span></text:p>
      <text:h text:style-name="P164" text:outline-level="6"><text:span text:style-name="T164_1">Άρθρο<text:s/></text:span></text:h>
      <text:h text:style-name="P165" text:outline-level="6"><text:span text:style-name="T165_1">9Επιστημονικός<text:s/>Σύνδεσμος</text:span></text:h>
      <text:p text:style-name="P166"><text:span text:style-name="T166_1">Συντονιστική<text:s/>Επιτροπή<text:s/>ΕΤΑΚ</text:span></text:p>
      <text:p text:style-name="P167"><text:span text:style-name="T167_1">Με<text:s/>απόφαση<text:s/>του<text:s/>κατά<text:s/>περίπτωση<text:s/>αρμόδιου<text:s/>Υπουργού<text:s/>ορίζεται<text:s/>σε<text:s/>υφιστάμενη<text:s/>υπηρεσία<text:s/>ή<text:s/>σε<text:s/>εποπτευόμενο<text:s/>από<text:s/>αυτόν<text:s/>φορέα<text:s/>του<text:s/>Υπουργείου<text:s/>του,<text:s/>υπάλληλος<text:s/>ή<text:s/>υπηρεσία,<text:s/>ως<text:s/>Επιστημονικός<text:s/>Σύνδεσμος<text:s/>Έρευνας,<text:s/>Τεχνολογικής<text:s/>Ανάπτυξης<text:s/>και<text:s/>Καινοτομίας<text:s/>των<text:s/>φορέων<text:s/>της<text:s/>Κεντρικής<text:s/>Διοίκησης<text:s/>με<text:s/>τη<text:s/>ΓΓΕΤ,<text:s/>υπεύθυνος<text:s/>για<text:s/>τη<text:s/>διαχείριση<text:s/>των<text:s/>θεμάτων,<text:s/>των<text:s/>σχετικών<text:s/>με<text:s/>την<text:s/>ΕΤΑΚ<text:s/>με<text:s/>σκοπό<text:s/>τη<text:s/>συμβολή<text:s/>στον<text:s/>κεντρικό<text:s/>σχεδιασμό<text:s/>και<text:s/>συντονισμό<text:s/>των<text:s/>δράσεων<text:s/>της<text:s/>ΕΣΕΤΑΚ<text:s/>και<text:s/>του<text:s/>Σχεδίου<text:s/>Δράσης<text:s/>για<text:s/>την<text:s/>υλοποίησή<text:s/>της.</text:span></text:p>
      <text:p text:style-name="P168"><text:span text:style-name="T168_1">2.</text:span><text:span text:style-name="T168_2"><text:s/>Ο<text:s/>Επιστημονικός<text:s/>Σύνδεσμος<text:s/>πρέπει<text:s/>να<text:s/>είναι<text:s/>υπάλληλος<text:s/>κατηγορίας<text:s/>ΠΕ<text:s/>και<text:s/>να<text:s/>διαθέτει<text:s/>επαρκή<text:s/>εμπειρία<text:s/>σε<text:s/>θέματα<text:s/>ΕΤΑΚ.</text:span></text:p>
      <text:p text:style-name="P169"><text:span text:style-name="T169_1">3.</text:span><text:span text:style-name="T169_2"><text:s/>Τα<text:s/>καθήκοντα<text:s/>του<text:s/>Επιστημονικού<text:s/>Συνδέσμου<text:s/>είναι:<text:s/>α)<text:s/>Η<text:s/>συγκέντρωση,<text:s/>ταξινόμηση,<text:s/>συστηματική<text:s/>τήρηση<text:s/>και<text:s/>αξιολόγηση<text:s/>από<text:s/>όλες<text:s/>τις<text:s/>υπηρεσίες<text:s/>του<text:s/>Υπουργείου<text:s/>και<text:s/>όλα<text:s/>τα<text:s/>εποπτευόμενα<text:s/>από<text:s/>αυτό<text:s/>νομικά<text:s/>πρόσωπα<text:s/>δημοσίου<text:s/>ή<text:s/>ιδιωτικού<text:s/>δικαίου<text:s/>των<text:s/>αναγκών,<text:s/>προτάσεων<text:s/>ανάπτυξης<text:s/>της<text:s/>έρευνας<text:s/>ή<text:s/>προτάσεων<text:s/>εκπόνησης<text:s/>προγραμμάτων<text:s/>σχετικών<text:s/>με<text:s/>την<text:s/>ΕΤΑΚ.</text:span></text:p>
      <text:p text:style-name="P170"><text:span text:style-name="T170_1">β)</text:span><text:span text:style-name="T170_2"><text:tab/></text:span><text:span text:style-name="T170_3">Η<text:s/>περιοδική<text:s/>προώθησή<text:s/>τους<text:s/>στη<text:s/>ΓΓΕΤ<text:s/>και<text:s/>η<text:s/>ανάπτυξη<text:s/>στενής,<text:s/>διαρκούς<text:s/>συνεργασίας<text:s/>μεταξύ<text:s/>τους<text:s/>για<text:s/>την<text:s/>άσκηση<text:s/>των<text:s/>αρμοδιοτήτων<text:s/>τους,<text:s/>σύμφωνα<text:s/>με<text:s/>τις<text:s/>διατάξεις<text:s/>του<text:s/>παρόντος<text:s/>νόμου.</text:span></text:p>
      <text:p text:style-name="P171"><text:span text:style-name="T171_1">4.</text:span><text:span text:style-name="T171_2"><text:s/>Στο<text:s/>άρθρο<text:s/>32<text:s/>του<text:s/>ν.<text:s/>3848/2010<text:s/>προστίθενται<text:s/>μετά<text:s/>από<text:s/>την<text:s/>παράγραφο<text:s/>8<text:s/>παράγραφοι<text:s/>με<text:s/>αριθμούς<text:s/>9<text:s/>και<text:s/>10,<text:s/>ως<text:s/>ακολούθως:</text:span></text:p>
      <text:p text:style-name="P172"><text:span text:style-name="T172_1">«9<text:s/>.<text:s/>Στο<text:s/>πρόγραμμα<text:s/>δράσης<text:s/>κάθε<text:s/>Σχολικής<text:s/>Μονάδας<text:s/>Δευτεροβάθμιας<text:s/>Εκπαίδευσης<text:s/>περιλαμβάνεται<text:s/>η<text:s/>παρακολούθηση,<text:s/>υποστήριξη<text:s/>και<text:s/>αξιολόγηση<text:s/>των<text:s/>προγραμμάτων<text:s/>και<text:s/>των<text:s/>δραστηριοτήτων<text:s/>των<text:s/>σχολικών<text:s/>μονάδων<text:s/>της<text:s/>περιοχής<text:s/>αρμοδιότητας<text:s/>της<text:s/>διεύθυνσής<text:s/>τους.<text:s/>Η<text:s/>ενημέρωση<text:s/>των<text:s/>ενδιαφερομένων<text:s/>εκπαιδευτικών<text:s/>και<text:s/>των<text:s/>διευθυντών<text:s/>σχολικών<text:s/>μονάδων<text:s/>για<text:s/>τις<text:s/>δυνατότητες<text:s/>υλοποίησης<text:s/>προγραμμάτων<text:s/>έρευνας,<text:s/>τεχνολογικής<text:s/>ανάπτυξης<text:s/>και<text:s/>καινοτομίας.<text:s/>Η<text:s/>ηλεκτρονική,<text:s/>τηλεφωνική<text:s/>και<text:s/>δικτυακή<text:s/>επικοινωνία<text:s/>με<text:s/>τις<text:s/>σχολικές<text:s/>μονάδες,<text:s/>η<text:s/>συνεργασία<text:s/>με<text:s/>τους<text:s/>διευθυντές,<text:s/>εκπαιδευτικούς<text:s/>και<text:s/>τις<text:s/>ομάδες<text:s/>μαθητών,<text:s/>ενημέρωση<text:s/>για<text:s/>τη<text:s/>σύμπραξη<text:s/>με<text:s/>άλλα<text:s/>σχολεία.</text:span></text:p>
      <text:p text:style-name="P173"><text:span text:style-name="T173_1">10.<text:s/>Σε<text:s/>κάθε<text:s/>διεύθυνση<text:s/>δευτεροβάθμιας<text:s/>εκπαίδευσης<text:s/>τοποθετείται,<text:s/>στο<text:s/>τμήμα<text:s/>σχολικών<text:s/>δραστηριοτήτων,<text:s/>ένας<text:s/>εκπαιδευτικός<text:s/>με<text:s/>θητεία<text:s/>ενός<text:s/>(1)<text:s/>έτους,<text:s/>εμπειρία<text:s/>και<text:s/>κατάρτιση<text:s/>σε<text:s/>θέματα<text:s/>ΕΤΑΚ,<text:s/>ο<text:s/>οποίος<text:s/>ασκεί<text:s/>παράλληλα<text:s/>με<text:s/>τα<text:s/>λοιπά<text:s/>καθήκοντά<text:s/>του<text:s/>και<text:s/>τις<text:s/>εξής<text:s/>αρμοδιότητες:</text:span></text:p>
      <text:p text:style-name="P174"><text:span text:style-name="T174_1">α)<text:s/>Αποτελεί<text:s/>το<text:s/>σύνδεσμο<text:s/>με<text:s/>τον<text:s/>Επιστημονικό<text:s/>Σύνδεσμο<text:s/>του<text:s/>Υπουργείου<text:s/>Παιδείας<text:s/>και<text:s/>Θρησκευμάτων,<text:s/>προ-<text:s/>κειμένου<text:s/>να<text:s/>διαμορφωθεί<text:s/>στενή<text:s/>συνεργασία<text:s/>σε<text:s/>θέματα<text:s/>υλοποίησης<text:s/>κοινοτικών<text:s/>και<text:s/>εθνικών<text:s/>προγραμμάτων,<text:s/>οικονομικής<text:s/>επιδότησης<text:s/>έργων,<text:s/>διοργάνωσης<text:s/>εκθέσεων.</text:span></text:p>
      <text:p text:style-name="P175"><text:span text:style-name="T175_1">β)<text:s/>Ανάπτυξη<text:s/>συνεργασιών<text:s/>με<text:s/>δημόσιους<text:s/>ερευνητικούς<text:s/>οργανισμούς<text:s/>με<text:s/>στόχο<text:s/>την<text:s/>καλύτερη<text:s/>υλοποίηση<text:s/>των<text:s/>προγραμμάτων.</text:span></text:p>
      <text:p text:style-name="P176"><text:span text:style-name="T176_1">γ)<text:s/>Μέριμνα<text:s/>για<text:s/>τη<text:s/>διοργάνωση<text:s/>ημερίδων,<text:s/>συνεδρίων<text:s/>και<text:s/>επιμορφωτικών<text:s/>σεμιναρίων<text:s/>των<text:s/>εκπαιδευτικών<text:s/>σε<text:s/>θέματα<text:s/>ΕΤΑΚ.</text:span></text:p>
      <text:p text:style-name="P177"><text:span text:style-name="T177_1">δ)<text:s/>Συνεργασία<text:s/>με<text:s/>τις<text:s/>σχολικές<text:s/>μονάδες<text:s/>για<text:s/>την<text:s/>πραγματοποίηση<text:s/>εκπαιδευτικών<text:s/>επισκέψεων<text:s/>μαθητών<text:s/>σε<text:s/>χώρους<text:s/>ερευνητικών<text:s/>οργανισμών.»</text:span></text:p>
      <text:p text:style-name="P178"><text:span text:style-name="T178_1">5.</text:span><text:span text:style-name="T178_2"><text:s/>Οι<text:s/>Επιστημονικοί<text:s/>Σύνδεσμοι<text:s/>υποχρεούνται<text:s/>να<text:s/>δια-<text:s/>βουλεύονται<text:s/>με<text:s/>τη<text:s/>ΓΓΕΤ<text:s/>πριν<text:s/>από<text:s/>την<text:s/>έκδοση<text:s/>οποιασδήποτε<text:s/>σχετικής<text:s/>εγκυκλίου<text:s/>ή<text:s/>κατευθυντήριας<text:s/>οδηγίας.</text:span></text:p>
      <text:p text:style-name="P179"><text:span text:style-name="T179_1">6.</text:span><text:span text:style-name="T179_2"><text:s/>Δημιουργείται<text:s/>Συντονιστική<text:s/>Επιτροπή<text:s/>ΕΤΑΚ,<text:s/>που<text:s/>απαρτίζεται<text:s/>από<text:s/>τους<text:s/>Επιστημονικούς<text:s/>Συνδέσμους<text:s/>των<text:s/>φορέων<text:s/>της<text:s/>Κεντρικής<text:s/>Διοίκησης,<text:s/>συντονίζεται<text:s/>από<text:s/>τη<text:s/>ΓΓΕΤ,<text:s/>οργανώνεται<text:s/>και<text:s/>λειτουργεί<text:s/>με<text:s/>απόφαση<text:s/>του<text:s/>Γενικού<text:s/>Γραμματέα<text:s/>Έρευνας<text:s/>και<text:s/>Τεχνολογίας.</text:span></text:p>
      <text:h text:style-name="P180" text:outline-level="6"><text:span text:style-name="T180_1">Άρθρο<text:s/>10</text:span></text:h>
      <text:h text:style-name="P181" text:outline-level="6"><text:span text:style-name="T181_1">Περιφερειακά<text:s/>Συμβούλια<text:s/>Έρευνας<text:s/>και<text:s/>Καινοτομίας</text:span></text:h>
      <text:p text:style-name="P182"><text:span text:style-name="T182_1">1.</text:span><text:span text:style-name="T182_2"><text:s/>Με<text:s/>απόφαση<text:s/>κάθε<text:s/>Περιφερειάρχη,<text:s/>που<text:s/>δημοσιεύεται<text:s/>στην<text:s/>Εφημερίδα<text:s/>της<text:s/>Κυβερνήσεως,<text:s/>συγκροτείται<text:s/>Περιφερειακό<text:s/>Επιστημονικό<text:s/>Συμβούλιο<text:s/>Έρευνας<text:s/>και<text:s/>Καινοτομίας<text:s/>(ΠΣΕΚ),<text:s/>ως<text:s/>συμβουλευτικό<text:s/>όργανο<text:s/>για<text:s/>την<text:s/>υποστήριξη<text:s/>της<text:s/>περιφέρειας<text:s/>και<text:s/>της<text:s/>ΓΓΕΤ<text:s/>και<text:s/>για<text:s/>την<text:s/>υλοποίηση<text:s/>της<text:s/>ΕΣΕΤΑΚ<text:s/>και<text:s/>του<text:s/>Σχεδίου<text:s/>Δράσης<text:s/>σε<text:s/>περιφερειακό<text:s/>επίπεδο.<text:s/>Η<text:s/>υποστήριξη<text:s/>παρέχεται<text:s/>με<text:s/>εισηγήσεις<text:s/>προς<text:s/>τον<text:s/>Περιφερειάρχη<text:s/>και<text:s/>τη<text:s/>ΓΓΕΤ<text:s/>για<text:s/>την<text:s/>ενθάρρυνση<text:s/>και<text:s/>υποστήριξη<text:s/>της<text:s/>ανάπτυξης<text:s/>της<text:s/>ΕΤΑΚ<text:s/>στην<text:s/>περιφέρεια,<text:s/>τη<text:s/>δημιουργία<text:s/>περιφερειακών<text:s/>συσπειρώσεων<text:s/>ερευνητικών<text:s/>οργανισμών,<text:s/>τεχνολογικών<text:s/>φορέων,<text:s/>επιχειρήσεων,<text:s/>λοιπών<text:s/>φορέων<text:s/>και<text:s/>περιφερειακών<text:s/>Αρχών,<text:s/>για<text:s/>την<text:s/>προώθηση<text:s/>της<text:s/>καινοτομίας<text:s/>και<text:s/>της<text:s/>επιχειρηματικότητας,<text:s/>την<text:s/>ενθάρρυνση<text:s/>ανάπτυξης<text:s/>σχημάτων<text:s/>σύμπραξης<text:s/>του<text:s/>δημόσιου<text:s/>και<text:s/>του<text:s/>ιδιωτικού<text:s/>τομέα<text:s/>και<text:s/>τη<text:s/>διαμόρφωση<text:s/>συνθηκών<text:s/>και<text:s/>προοπτικών<text:s/>επιτυχούς<text:s/>συμμετοχής<text:s/>οργανισμών<text:s/>των<text:s/>περιφερειών<text:s/>σε<text:s/>εθνικά<text:s/>και<text:s/>ευρωπαϊκά<text:s/>ερευνητικά<text:s/>έργα.</text:span></text:p>
      <text:p text:style-name="P183"><text:span text:style-name="T183_1">Ειδικότερα,<text:s/>το<text:s/>περιεχόμενο<text:s/>των<text:s/>εισηγήσεων<text:s/>αφορά:</text:span></text:p>
      <text:p text:style-name="P184"><text:span text:style-name="T184_1">α)</text:span><text:span text:style-name="T184_2"><text:tab/></text:span><text:span text:style-name="T184_3">Στη<text:s/>δικτύωση<text:s/>των<text:s/>περιφερειακών<text:s/>συντελεστών<text:s/>που<text:s/>ασχολούνται<text:s/>με<text:s/>την<text:s/>ΕΤΑΚ,<text:s/>όπως<text:s/>ιδίως,<text:s/>δημόσιοι<text:s/>ερευνητικοί<text:s/>οργανισμοί,<text:s/>τεχνολογικοί<text:s/>φορείς,<text:s/>επιχειρήσεις<text:s/>και<text:s/>λοιποί<text:s/>φορείς,<text:s/>καθώς<text:s/>και<text:s/>σε<text:s/>προτάσεις<text:s/>ένταξης<text:s/>και<text:s/>διασύνδεσης<text:s/>των<text:s/>συντελεστών<text:s/>και<text:s/>ερευνητικών<text:s/>οργανισμών<text:s/>στις<text:s/>περιφερειακές<text:s/>οικονομίες.</text:span></text:p>
      <text:p text:style-name="P185"><text:span text:style-name="T185_1">β)</text:span><text:span text:style-name="T185_2"><text:tab/></text:span><text:span text:style-name="T185_3">Στην<text:s/>από<text:s/>κοινού<text:s/>ανάλυση<text:s/>των<text:s/>στρατηγικών<text:s/>για<text:s/>την<text:s/>ανάπτυξη<text:s/>της<text:s/>ΕΤΑΚ<text:s/>στην<text:s/>περιφέρεια,<text:s/>των<text:s/>περιφερειακών<text:s/>συσπειρώσεων<text:s/>και<text:s/>των<text:s/>κατάλληλων<text:s/>εργαλείων<text:s/>επίτευξης<text:s/>των<text:s/>ανωτέρω<text:s/>στόχων.</text:span></text:p>
      <text:p text:style-name="P186"><text:span text:style-name="T186_1">γ)</text:span><text:span text:style-name="T186_2"><text:tab/></text:span><text:span text:style-name="T186_3">Στη<text:s/>διεύρυνση<text:s/>της<text:s/>πρόσβασης<text:s/>των<text:s/>δικαιούχων<text:s/>σε<text:s/>πηγές<text:s/>χρηματοδότησης,<text:s/>καθώς<text:s/>και<text:s/>της<text:s/>ένταξης<text:s/>και<text:s/>διασύνδεσης<text:s/>των<text:s/>ερευνητικών<text:s/>οργανισμών<text:s/>στις<text:s/>περιφερειακές<text:s/>οικονομίες.</text:span></text:p>
      <text:p text:style-name="P187"><text:span text:style-name="T187_1">δ)</text:span><text:span text:style-name="T187_2"><text:tab/></text:span><text:span text:style-name="T187_3">Στην<text:s/>πλήρη<text:s/>αξιοποίηση<text:s/>του<text:s/>ερευνητικού<text:s/>δυναμικού<text:s/>των<text:s/>περιφερειών<text:s/>μέσω<text:s/>της<text:s/>ενίσχυσης<text:s/>της<text:s/>υφιστάμενης<text:s/>ή<text:s/>αναδυόμενης<text:s/>αριστείας<text:s/>και<text:s/>της<text:s/>ενίσχυσης<text:s/>της<text:s/>συμμετοχής<text:s/>ερευνητών<text:s/>από<text:s/>τις<text:s/>περιφέρειες<text:s/>αυτές<text:s/>σε<text:s/>δραστηριότητες<text:s/>έρευνας<text:s/>σε<text:s/>εθνικό,<text:s/>ενωσιακό<text:s/>ή<text:s/>διεθνές<text:s/>επίπεδο,<text:s/>με<text:s/>μέτρα,<text:s/>όπως<text:s/>ιδίως:</text:span></text:p>
      <text:p text:style-name="P188"><text:span text:style-name="T188_1">αα)</text:span><text:span text:style-name="T188_2"><text:tab/></text:span><text:span text:style-name="T188_3">Η<text:s/>υποστήριξη<text:s/>διαπεριφερειακών<text:s/>αμφίδρομων<text:s/>αποσπάσεων<text:s/>ερευνητικού<text:s/>προσωπικού<text:s/>μεταξύ<text:s/>επιλεγμένων<text:s/>εταίρων<text:s/>οργανισμών.</text:span></text:p>
      <text:p text:style-name="P189"><text:span text:style-name="T189_1">ββ)</text:span><text:span text:style-name="T189_2"><text:tab/></text:span><text:span text:style-name="T189_3">Η<text:s/>υποστήριξη<text:s/>δημόσιων<text:s/>ερευνητικών<text:s/>οργανισμών<text:s/>υφιστάμενης<text:s/>ή<text:s/>αναδυόμενης<text:s/>αριστείας<text:s/>για<text:s/>την<text:s/>πρόσληψη<text:s/>πεπειραμένων<text:s/>ερευνητών,<text:s/>συμπεριλαμβανομένων<text:s/>των<text:s/>διευθυντικών<text:s/>στελεχών,<text:s/>που<text:s/>προέρχονται<text:s/>και<text:s/>από<text:s/>άλλες<text:s/>χώρες.</text:span></text:p>
      <text:p text:style-name="P190"><text:span text:style-name="T190_1">γγ)</text:span><text:span text:style-name="T190_2"><text:tab/></text:span><text:span text:style-name="T190_3">Η<text:s/>υποστήριξη<text:s/>δημόσιων<text:s/>ερευνητικών<text:s/>οργανισμών<text:s/>για<text:s/>την<text:s/>απόκτηση<text:s/>κατάλληλου<text:s/>ερευνητικού<text:s/>εξοπλισμού<text:s/>και<text:s/>την<text:s/>ανάπτυξη<text:s/>υλικού<text:s/>περιβάλλοντος<text:s/>που<text:s/>τους<text:s/>επιτρέπει<text:s/>την<text:s/>πλήρη<text:s/>αξιοποίηση<text:s/>του<text:s/>διαθέσιμου<text:s/>ερευνητικού<text:s/>δυναμικού.</text:span></text:p>
      <text:p text:style-name="P191"><text:span text:style-name="T191_1">δδ)</text:span><text:span text:style-name="T191_2"><text:tab/></text:span><text:span text:style-name="T191_3">Η<text:s/>παροχή<text:s/>ενισχύσεων<text:s/>για<text:s/>ερευνητικές<text:s/>υποδομές<text:s/>στις<text:s/>οποίες<text:s/>εξασφαλίζεται<text:s/>η<text:s/>πρόσβαση<text:s/>σε<text:s/>διαφανή<text:s/>βάση<text:s/>που<text:s/>δεν<text:s/>εισάγει<text:s/>διακρίσεις.</text:span></text:p>
      <text:p text:style-name="P192"><text:span text:style-name="T192_1">εε)</text:span><text:span text:style-name="T192_2"><text:tab/></text:span><text:span text:style-name="T192_3">Η<text:s/>στήριξη<text:s/>για<text:s/>τη<text:s/>διοργάνωση<text:s/>συναντήσεων<text:s/>εργασίας<text:s/>(workshops)<text:s/>και<text:s/>συνεδρίων<text:s/>για<text:s/>τη<text:s/>διευκόλυνση<text:s/>της<text:s/>μεταφοράς<text:s/>γνώσεων<text:s/>ή<text:s/>την<text:s/>ανάπτυξη<text:s/>δραστηριοτήτων<text:s/>προβολής<text:s/>και<text:s/>δημοσιοποίησης,<text:s/>καθώς<text:s/>και<text:s/>η<text:s/>ανάληψη<text:s/>πρωτοβουλιών<text:s/>διασποράς<text:s/>και<text:s/>μεταφοράς<text:s/>ερευνητικών<text:s/>αποτελεσμάτων<text:s/>στον<text:s/>παραγωγικό<text:s/>τομέα<text:s/>της<text:s/>χώρας,<text:s/>σε<text:s/>άλλες<text:s/>χώρες<text:s/>και<text:s/>σε<text:s/>διεθνείς<text:s/>αγορές.</text:span></text:p>
      <text:p text:style-name="P193"><text:span text:style-name="T193_1">ζζ)</text:span><text:span text:style-name="T193_2"><text:tab/></text:span><text:span text:style-name="T193_3">Ο<text:s/>προσδιορισμός<text:s/>των<text:s/>αναγκών<text:s/>και<text:s/>δυνατοτήτων<text:s/>ενίσχυσης<text:s/>της<text:s/>ερευνητικής<text:s/>ικανότητας<text:s/>των<text:s/>δημόσιων<text:s/>ερευνητικών<text:s/>οργανισμών<text:s/>που<text:s/>υπάρχουν<text:s/>ή<text:s/>δημιουργού-<text:s/>νται<text:s/>στις<text:s/>Περιφέρειες<text:s/>και<text:s/>οι<text:s/>οποίες<text:s/>μπορούν<text:s/>να<text:s/>χρηματοδοτούνται.</text:span></text:p>
      <text:p text:style-name="P194"><text:span text:style-name="T194_1">2.</text:span><text:span text:style-name="T194_2"><text:s/>Το<text:s/>(ΠΣΕΚ)<text:s/>αποτελείται<text:s/>από<text:s/>επτά<text:s/>(7)<text:s/>μέλη,<text:s/>από<text:s/>τα<text:s/>οποία<text:s/>τρεις<text:s/>είναι<text:s/>καθηγητές<text:s/>ή<text:s/>ερευνητές,<text:s/>εκπρόσωποι<text:s/>δημόσιων<text:s/>ερευνητικών<text:s/>οργανισμών<text:s/>της<text:s/>οικείας<text:s/>Περιφέρειας<text:s/>με<text:s/>αναγνωρισμένο<text:s/>κύρος<text:s/>και<text:s/>μακρόχρονη<text:s/>ερευνητική<text:s/>και<text:s/>επαγγελματική<text:s/>πείρα<text:s/>στο<text:s/>δημόσιο<text:s/>ή/<text:s/>και<text:s/>στον<text:s/>ιδιωτικό<text:s/>τομέα,<text:s/>σε<text:s/>θέματα<text:s/>ΕΤΑΚ.<text:s/>Τα<text:s/>υπόλοιπα<text:s/>μέλη<text:s/>προέρχονται<text:s/>από<text:s/>την<text:s/>τοπική<text:s/>αυτοδιοίκηση,<text:s/>τους<text:s/>παραγωγικούς<text:s/>φορείς<text:s/>και<text:s/>τον<text:s/>επιχειρηματικό<text:s/>χώρο<text:s/>και,<text:s/>κατά<text:s/>προτίμηση,<text:s/>είναι<text:s/>κάτοχοι,<text:s/>αθροιστικά,<text:s/>διπλώματος<text:s/>μεταπτυχιακών<text:s/>σπουδών<text:s/>και<text:s/>εμπειρίας<text:s/>στο<text:s/>σχεδιασμό<text:s/>και<text:s/>την<text:s/>υλοποίηση<text:s/>ερευνητικών/αναπτυξιακών<text:s/>προγραμμάτων.<text:s/>Η<text:s/>θητεία<text:s/>των<text:s/>μελών<text:s/>του<text:s/>(ΠΣΕΚ)<text:s/>είναι<text:s/>τετραετής<text:s/>και<text:s/>μπορεί<text:s/>να<text:s/>ανανεώνεται<text:s/>μία<text:s/>μόνο<text:s/>φορά<text:s/>με<text:s/>την<text:s/>ακόλουθη<text:s/>διαδικασία,<text:s/>με<text:s/>την<text:s/>οποία<text:s/>επιλέχθηκαν<text:s/>αρχικά.</text:span></text:p>
      <text:p text:style-name="P195"><text:span text:style-name="T195_1">3.</text:span><text:span text:style-name="T195_2"><text:s/>Τα<text:s/>μέλη<text:s/>του<text:s/>ΠΣΕΚ<text:s/>επιλέγονται<text:s/>με<text:s/>την<text:s/>ακόλουθη<text:s/>διαδικασία:</text:span></text:p>
      <text:p text:style-name="P196"><text:span text:style-name="T196_1">αα)</text:span><text:span text:style-name="T196_2"><text:tab/></text:span><text:span text:style-name="T196_3">Με<text:s/>απόφαση<text:s/>του<text:s/>οικείου<text:s/>Περιφερειάρχη<text:s/>συγκροτείται<text:s/>τριμελής<text:s/>επιτροπή<text:s/>που<text:s/>αποτελείται<text:s/>από<text:s/>έναν<text:s/>διεθνώς<text:s/>διακεκριμένο<text:s/>επιστήμονα<text:s/>ασχολούμενο<text:s/>με<text:s/>την<text:s/>έρευνα,<text:s/>καθηγητή<text:s/>ΑΕΙ,<text:s/>έναν<text:s/>ελληνικής<text:s/>ιθαγένειας<text:s/>ερευνητή<text:s/>Α΄<text:s/>βαθμίδας<text:s/>της<text:s/>ημεδαπής<text:s/>ή<text:s/>της<text:s/>αλλοδαπής<text:s/>και<text:s/>έναν<text:s/>εκπρόσωπο<text:s/>της<text:s/>επιχειρηματικής<text:s/>κοινότητας<text:s/>της<text:s/>οικείας<text:s/>Περιφέρειας,<text:s/>οι<text:s/>οποίοι<text:s/>δεν<text:s/>περιλαμβάνονται<text:s/>μεταξύ<text:s/>των<text:s/>επιλέξιμων<text:s/>υποψηφίων.</text:span></text:p>
      <text:p text:style-name="P197"><text:span text:style-name="T197_1">ββ)</text:span><text:span text:style-name="T197_2"><text:tab/></text:span><text:span text:style-name="T197_3">Η<text:s/>Επιτροπή<text:s/>προκηρύσσει<text:s/>ανοιχτή<text:s/>πρόσκληση<text:s/>υποβολής<text:s/>υποψηφιοτήτων,<text:s/>η<text:s/>οποία<text:s/>δημοσιεύεται<text:s/>στον<text:s/>ημερήσιο<text:s/>τύπο<text:s/>και<text:s/>το<text:s/>δικτυακό<text:s/>τόπο<text:s/>της<text:s/>οικείας<text:s/>Περιφέρειας<text:s/>και<text:s/>της<text:s/>ΓΓΕΤ.<text:s/>Η<text:s/>επιτροπή<text:s/>αξιολογεί<text:s/>τις<text:s/>υποψηφιότητες,<text:s/>συντάσσει<text:s/>κατάλογο<text:s/>υποψηφίων,<text:s/>περιλαμβάνοντας<text:s/>σε<text:s/>αυτόν<text:s/>διπλάσιο<text:s/>αριθμό<text:s/>του<text:s/>συνόλου<text:s/>των<text:s/>μελών<text:s/>του<text:s/>ΠΣΕΚ<text:s/>και<text:s/>κατά<text:s/>προτίμηση<text:s/>υποψηφίους<text:s/>που<text:s/>προέρχονται<text:s/>από<text:s/>τον<text:s/>εθνικό<text:s/>κατάλογο<text:s/>κριτών<text:s/>και<text:s/>τον<text:s/>υποβάλλει<text:s/>στον<text:s/>Περιφερειάρχη.<text:s/>Ο<text:s/>Περιφερειάρχης<text:s/>διορίζει<text:s/>τα<text:s/>μέλη<text:s/>του<text:s/>ΠΣΕΚ<text:s/>από<text:s/>τον<text:s/>κατάλογο<text:s/>αυτόν<text:s/>κατά<text:s/>τη<text:s/>διακριτική<text:s/>του<text:s/>ευχέρεια.</text:span></text:p>
      <text:p text:style-name="P198"><text:span text:style-name="T198_1">γγ)</text:span><text:span text:style-name="T198_2"><text:tab/></text:span><text:span text:style-name="T198_3">Μετά<text:s/>από<text:s/>το<text:s/>διορισμό<text:s/>τους<text:s/>τα<text:s/>μέλη<text:s/>του<text:s/>ΠΣΕΚ<text:s/>συγκροτούνται<text:s/>σε<text:s/>σώμα<text:s/>και<text:s/>εκλέγουν<text:s/>τον<text:s/>πρόεδρο,<text:s/>αντιπρόεδρο<text:s/>και<text:s/>τον<text:s/>γραμματέα<text:s/>του<text:s/>με<text:s/>τον<text:s/>αναπληρωτή<text:s/>του.</text:span></text:p>
      <text:p text:style-name="P199"><text:span text:style-name="T199_1">4.</text:span><text:span text:style-name="T199_2"><text:s/>Οι<text:s/>πρόεδροι<text:s/>των<text:s/>ΠΣΕΚ<text:s/>συνέρχονται<text:s/>σε<text:s/>σύνοδο,<text:s/>συγκροτούνται<text:s/>σε<text:s/>σώμα<text:s/>και<text:s/>εκλέγουν<text:s/>μεταξύ<text:s/>των<text:s/>μελών<text:s/>τους<text:s/>πρόεδρο<text:s/>και<text:s/>αντιπρόεδρο<text:s/>της<text:s/>συνόδου.</text:span></text:p>
      <text:p text:style-name="P200"><text:span text:style-name="T200_1">5.</text:span><text:span text:style-name="T200_2"><text:s/>Ο<text:s/>τόπος<text:s/>και<text:s/>ο<text:s/>χρόνος<text:s/>συνεδριάσεων,<text:s/>η<text:s/>απαρτία,<text:s/>ο<text:s/>τρόπος<text:s/>λήψης<text:s/>απόφασης<text:s/>και<text:s/>κάθε<text:s/>ειδικότερο<text:s/>θέμα<text:s/>λειτουργίας<text:s/>του<text:s/>ΠΣΕΚ<text:s/>και<text:s/>της<text:s/>συνόδου<text:s/>των<text:s/>ΠΣΕΚ<text:s/>ορίζονται<text:s/>με<text:s/>απόφαση<text:s/>του<text:s/>Γενικού<text:s/>Γραμματέα<text:s/>Έρευνας<text:s/>και<text:s/>Τεχνολογίας,<text:s/>σύμφωνα<text:s/>με<text:s/>τις<text:s/>διατάξεις<text:s/>του<text:s/>Κώδικα<text:s/>Διοικητικής<text:s/>Διαδικασίας<text:s/>(ν.<text:s/>2690/1999,<text:s/>Α΄<text:s/>45).</text:span></text:p>
      <text:p text:style-name="P201"><text:span text:style-name="T201_1">6.</text:span><text:span text:style-name="T201_2"><text:s/>Η<text:s/>γραμματειακή<text:s/>και<text:s/>διοικητική<text:s/>υποστήριξη<text:s/>των<text:s/>ΠΣΕΚ<text:s/>παρέχονται<text:s/>από<text:s/>την<text:s/>περιφέρεια.</text:span></text:p>
      <text:p text:style-name="P202"><text:span text:style-name="T202_1">7.</text:span><text:span text:style-name="T202_2"><text:s/>Τα<text:s/>προβλεπόμενα<text:s/>από<text:s/>τις<text:s/>κείμενες<text:s/>διατάξεις<text:s/>έξοδα<text:s/>μετακίνησης,<text:s/>διανυκτέρευσης<text:s/>και<text:s/>ημερήσιας<text:s/>αποζημίωσης<text:s/>των<text:s/>μελών<text:s/>του<text:s/>ΠΣΕΚ<text:s/>για<text:s/>τη<text:s/>συμμετοχή<text:s/>στις<text:s/>συνεδριάσεις<text:s/>τους<text:s/>καταβάλλονται<text:s/>από<text:s/>πόρους<text:s/>της<text:s/>Περιφέρειας.</text:span></text:p>
      <text:h text:style-name="P203" text:outline-level="6"><text:span text:style-name="T203_1">Άρθρο<text:s/>11</text:span></text:h>
      <text:h text:style-name="P204" text:outline-level="6"><text:span text:style-name="T204_1">Εθνικό<text:s/>Συμβούλιο<text:s/>Έρευνας,<text:s/>ΤεχνολογικήςΑνάπτυξης<text:s/>και<text:s/>Καινοτομίας<text:s/>(ΕΣΕΤΑΚ)</text:span></text:h>
      <text:p text:style-name="P205"><text:span text:style-name="T205_1">1.</text:span><text:span text:style-name="T205_2"><text:s/>Το<text:s/>Εθνικό<text:s/>Συμβούλιο<text:s/>Έρευνας,<text:s/>Τεχνολογικής<text:s/>Ανάπτυξης<text:s/>και<text:s/>Καινοτομίας<text:s/>(ΕΣΕΤΑΚ)<text:s/>είναι<text:s/>το<text:s/>ανώτατο<text:s/>γνω-<text:s/>μοδοτικό<text:s/>όργανο<text:s/>της<text:s/>Πολιτείας<text:s/>σε<text:s/>θέματα<text:s/>ΕΤΑΚ<text:s/>και<text:s/>υποστηρίζει<text:s/>τον<text:s/>Υπουργό<text:s/>Παιδείας<text:s/>και<text:s/>Θρησκευμάτων<text:s/>και<text:s/>τον<text:s/>Γενικό<text:s/>Γραμματέα<text:s/>Έρευνας<text:s/>και<text:s/>Τεχνολογίας<text:s/>στα<text:s/>ζητήματα<text:s/>των<text:s/>αρμοδιοτήτων<text:s/>τους<text:s/>στα<text:s/>ζητήματα<text:s/>που<text:s/>άπτονται<text:s/>της<text:s/>αρμοδιότητάς<text:s/>του.</text:span></text:p>
      <text:p text:style-name="P206"><text:span text:style-name="T206_1">2.</text:span><text:span text:style-name="T206_2"><text:s/>Η<text:s/>αποστολή<text:s/>του<text:s/>ΕΣΕΤΑΚ<text:s/>είναι:</text:span></text:p>
      <text:p text:style-name="P207"><text:span text:style-name="T207_1">α)</text:span><text:span text:style-name="T207_2"><text:tab/></text:span><text:span text:style-name="T207_3">Η<text:s/>παρακολούθηση<text:s/>των<text:s/>εθνικών<text:s/>και<text:s/>διεθνών<text:s/>εξελίξεων<text:s/>στην<text:s/>ΕΤΑΚ<text:s/>και<text:s/>η<text:s/>υποβολή<text:s/>σχετικών<text:s/>προτάσεων<text:s/>στον<text:s/>Υπουργό<text:s/>Παιδείας<text:s/>και<text:s/>Θρησκευμάτων,<text:s/>τη<text:s/>ΓΓΕΤ,<text:s/>αλλά<text:s/>και<text:s/>στη<text:s/>Συντονιστική<text:s/>Επιτροπή<text:s/>ΕΤΑΚ.</text:span></text:p>
      <text:p text:style-name="P208"><text:span text:style-name="T208_1">β)</text:span><text:span text:style-name="T208_2"><text:tab/></text:span><text:span text:style-name="T208_3">Η<text:s/>συμβολή<text:s/>στη<text:s/>διαμόρφωση<text:s/>και<text:s/>επικαιροποίηση<text:s/>της<text:s/>ΕΣΕΤΑΚ,<text:s/>η<text:s/>παρακολούθηση<text:s/>της<text:s/>προόδου<text:s/>εφαρμογής<text:s/>της<text:s/>σύμφωνα<text:s/>με<text:s/>τις<text:s/>διατάξεις<text:s/>του<text:s/>παρόντος,<text:s/>καθώς<text:s/>και<text:s/>η<text:s/>σύνταξη<text:s/>και<text:s/>δημοσιοποίηση<text:s/>ετήσιας<text:s/>έκθεσης<text:s/>προόδου.</text:span></text:p>
      <text:p text:style-name="P209"><text:span text:style-name="T209_1">γ)</text:span><text:span text:style-name="T209_2"><text:tab/></text:span><text:span text:style-name="T209_3">Η<text:s/>εξέταση<text:s/>ζητημάτων<text:s/>και<text:s/>η<text:s/>υποβολή<text:s/>προτάσεων<text:s/>για<text:s/>την<text:s/>αξιοποίηση,<text:s/>τη<text:s/>στρατηγική<text:s/>διαμόρφωση<text:s/>και<text:s/>την<text:s/>κατανομή<text:s/>της<text:s/>δημόσιας<text:s/>χρηματοδότησης<text:s/>για<text:s/>την<text:s/>ΕΤΑΚ.</text:span></text:p>
      <text:p text:style-name="P210"><text:span text:style-name="T210_1">δ)</text:span><text:span text:style-name="T210_2"><text:tab/></text:span><text:span text:style-name="T210_3">Η<text:s/>αξιολόγηση<text:s/>και<text:s/>αξιοποίηση<text:s/>των<text:s/>κανόνων<text:s/>κρατικών<text:s/>ενισχύσεων<text:s/>για<text:s/>οικονομικές<text:s/>και<text:s/>μη<text:s/>δραστηριότητες.</text:span></text:p>
      <text:p text:style-name="P211"><text:span text:style-name="T211_1">ε)</text:span><text:span text:style-name="T211_2"><text:tab/></text:span><text:span text:style-name="T211_3">Η<text:s/>συμβολή<text:s/>στη<text:s/>διασφάλιση<text:s/>στενής<text:s/>δημιουργικής<text:s/>συνεργασίας<text:s/>μεταξύ<text:s/>της<text:s/>έρευνας,<text:s/>της<text:s/>εκπαίδευσης<text:s/>και<text:s/>των<text:s/>παραγωγικών<text:s/>κλάδων<text:s/>της<text:s/>οικονομίας<text:s/>με<text:s/>σκοπό<text:s/>την<text:s/>εισαγωγή<text:s/>καινοτόμων<text:s/>διαδικασιών<text:s/>ή<text:s/>την<text:s/>παραγωγή<text:s/>καινοτόμων<text:s/>προϊόντων<text:s/>ή<text:s/>την<text:s/>αισθητή<text:s/>βελτίωση<text:s/>αυτών<text:s/>ή<text:s/>την<text:s/>προσφορά<text:s/>καινοτόμων<text:s/>υπηρεσιών<text:s/>στο<text:s/>πλαίσιο<text:s/>της<text:s/>ενίσχυσης<text:s/>της<text:s/>διεθνούς<text:s/>ανταγωνιστικότητας<text:s/>της<text:s/>χώρας<text:s/>και<text:s/>της<text:s/>προσπάθειας<text:s/>αύξησης<text:s/>του<text:s/>βιοτικού<text:s/>επιπέδου<text:s/>του<text:s/>πληθυσμού<text:s/>της.</text:span></text:p>
      <text:p text:style-name="P212"><text:span text:style-name="T212_1">στ)</text:span><text:span text:style-name="T212_2"><text:tab/></text:span><text:span text:style-name="T212_3">Η<text:s/>συμβολή<text:s/>στην<text:s/>προώθηση<text:s/>της<text:s/>διεθνούς<text:s/>συνεργασίας<text:s/>για<text:s/>τη<text:s/>διαμόρφωση<text:s/>ισχυρών<text:s/>δεσμών<text:s/>μεταξύ<text:s/>της<text:s/>Ελληνικής<text:s/>και<text:s/>της<text:s/>διεθνούς<text:s/>ερευνητικής<text:s/>κοινότητας.</text:span></text:p>
      <text:p text:style-name="P213"><text:span text:style-name="T213_1">ζ)</text:span><text:span text:style-name="T213_2"><text:tab/></text:span><text:span text:style-name="T213_3">Η<text:s/>συστηματική<text:s/>συνεργασία<text:s/>με<text:s/>τους<text:s/>δημόσιους<text:s/>ερευνητικούς<text:s/>οργανισμούς<text:s/>της<text:s/>χώρας.</text:span></text:p>
      <text:p text:style-name="P214"><text:span text:style-name="T214_1">η)</text:span><text:span text:style-name="T214_2"><text:tab/></text:span><text:span text:style-name="T214_3">Η<text:s/>πρόταση<text:s/>προς<text:s/>τον<text:s/>Υπουργό<text:s/>Παιδείας<text:s/>και<text:s/>Θρησκευμάτων<text:s/>για<text:s/>τη<text:s/>σύνθεση<text:s/>των<text:s/>εκλεκτορικών<text:s/>σωμάτων<text:s/>επιλογής<text:s/>Διευθυντών<text:s/>Ερευνητικών<text:s/>Ινστιτούτων.</text:span></text:p>
      <text:p text:style-name="P215"><text:span text:style-name="T215_1">θ)</text:span><text:span text:style-name="T215_2"><text:tab/></text:span><text:span text:style-name="T215_3">Η<text:s/>υλοποίηση<text:s/>άλλων<text:s/>στόχων<text:s/>που<text:s/>ανατίθενται<text:s/>σε<text:s/>αυτό<text:s/>από<text:s/>την<text:s/>Κυβέρνηση<text:s/>ή<text:s/>με<text:s/>τον<text:s/>παρόντα<text:s/>νόμο.</text:span></text:p>
      <text:p text:style-name="P216"><text:span text:style-name="T216_1">3.</text:span><text:span text:style-name="T216_2"><text:s/>Το<text:s/>ΕΣΕΤΑΚ<text:s/>αποτελείται<text:s/>από<text:s/>δεκαπέντε<text:s/>(15)<text:s/>μέλη,<text:s/>τα<text:s/>οποία<text:s/>διακρίνονται<text:s/>για<text:s/>την<text:s/>κατάρτιση<text:s/>και<text:s/>την<text:s/>εμπειρία<text:s/>τους<text:s/>στους<text:s/>τομείς<text:s/>της<text:s/>ΕΤΑΚ,<text:s/>τα<text:s/>οποία<text:s/>προέρχονται<text:s/>από<text:s/>τον<text:s/>ερευνητικό,<text:s/>ακαδημαϊκό<text:s/>και<text:s/>επιχειρηματικό<text:s/>χώρο<text:s/>της<text:s/>ημεδαπής<text:s/>ή<text:s/>της<text:s/>αλλοδαπής<text:s/>και<text:s/>ειδικότερα<text:s/>από:</text:span></text:p>
      <text:p text:style-name="P217"><text:span text:style-name="T217_1">α)</text:span><text:span text:style-name="T217_2"><text:tab/></text:span><text:span text:style-name="T217_3">Τον<text:s/>πρόεδρο.</text:span></text:p>
      <text:p text:style-name="P218"><text:span text:style-name="T218_1">β)</text:span><text:span text:style-name="T218_2"><text:tab/></text:span><text:span text:style-name="T218_3">Τον<text:s/>αντιπρόεδρο.</text:span></text:p>
      <text:p text:style-name="P219"><text:span text:style-name="T219_1">γ)</text:span><text:span text:style-name="T219_2"><text:tab/></text:span><text:span text:style-name="T219_3">Εννέα<text:s/>(9)<text:s/>μέλη,<text:s/>ειδικούς<text:s/>σε<text:s/>βασικές<text:s/>θεματικές<text:s/>περιοχές<text:s/>της<text:s/>ΕΤΑΚ.</text:span></text:p>
      <text:p text:style-name="P220"><text:span text:style-name="T220_1">δ)</text:span><text:span text:style-name="T220_2"><text:tab/></text:span><text:span text:style-name="T220_3">Δύο<text:s/>(2)<text:s/>μέλη<text:s/>που<text:s/>προέρχονται<text:s/>από<text:s/>τον<text:s/>παραγωγικό<text:s/>επιχειρηματικό<text:s/>χώρο<text:s/>και<text:s/>είναι<text:s/>κάτοχοι,<text:s/>αθροιστικά,<text:s/>διπλώματος<text:s/>μεταπτυχιακών<text:s/>σπουδών,<text:s/>εμπειρίας<text:s/>στο<text:s/>σχεδιασμό<text:s/>και<text:s/>την<text:s/>υλοποίηση<text:s/>ερευνητικών/αναπτυξια-<text:s/>κών<text:s/>προγραμμάτων<text:s/>και<text:s/>ιδιότητας<text:s/>ανώτατου<text:s/>στελέχους<text:s/>επιχείρησης<text:s/>ή<text:s/>της<text:s/>βιομηχανίας.</text:span></text:p>
      <text:p text:style-name="P221"><text:span text:style-name="T221_1">ε)</text:span><text:span text:style-name="T221_2"><text:tab/></text:span><text:span text:style-name="T221_3">Δύο<text:s/>(2)<text:s/>μέλη,<text:s/>τον<text:s/>πρόεδρο<text:s/>ή<text:s/>αντιπρόεδρο<text:s/>της<text:s/>συνόδου<text:s/>των<text:s/>ΠΣΕΚ<text:s/>ή<text:s/>άλλους<text:s/>εκπροσώπους<text:s/>τους<text:s/>που<text:s/>υποδεικνύονται<text:s/>από<text:s/>τη<text:s/>σύνοδο<text:s/>των<text:s/>ΠΣΕΚ<text:s/>και<text:s/>έχουν<text:s/>την<text:s/>ιδιότητα<text:s/>προέδρου<text:s/>ή<text:s/>αντιπροέδρου<text:s/>ΠΣΕΚ.</text:span></text:p>
      <text:h text:style-name="P222" text:outline-level="6"><text:span text:style-name="T222_1">Άρθρο<text:s/>12</text:span></text:h>
      <text:h text:style-name="P223" text:outline-level="6"><text:span text:style-name="T223_1">Επιλογή,<text:s/>διορισμός<text:s/>μελών,<text:s/>λειτουργία<text:s/>ΕΣΕΤΑΚ</text:span></text:h>
      <text:p text:style-name="P224"><text:span text:style-name="T224_1">1.</text:span><text:span text:style-name="T224_2"><text:s/>Τα<text:s/>εννέα<text:s/>(9)<text:s/>μέλη<text:s/>του<text:s/>ΕΣΕΤΑΚ,<text:s/>επιλέγονται<text:s/>με<text:s/>την<text:s/>ακόλουθη<text:s/>διαδικασία:</text:span></text:p>
      <text:p text:style-name="P225"><text:span text:style-name="T225_1">α)</text:span><text:span text:style-name="T225_2"><text:tab/></text:span><text:span text:style-name="T225_3">Μετά<text:s/>από<text:s/>πρόσκληση<text:s/>του<text:s/>Υπουργού<text:s/>Παιδείας<text:s/>και<text:s/>Θρησκευμάτων<text:s/>συγκροτείται<text:s/>επιτροπή<text:s/>με<text:s/>μέλη:<text:s/>έναν<text:s/>ελληνικής<text:s/>ιθαγένειας<text:s/>καθηγητή<text:s/>ΑΕΙ,<text:s/>διεθνώς<text:s/>διακεκριμένο<text:s/>σε<text:s/>θέματα<text:s/>έρευνας<text:s/>ή<text:s/>ερευνητή<text:s/>Α΄<text:s/>βαθμίδας<text:s/>ερευνητικού<text:s/>κέντρου<text:s/>της<text:s/>ημεδαπής<text:s/>ή<text:s/>αλλοδαπής,<text:s/>τον<text:s/>προεδρεύοντα<text:s/>ή<text:s/>εκπρόσωπο<text:s/>της<text:s/>συνόδου<text:s/>των<text:s/>Πρυτάνεων,<text:s/>τον<text:s/>προε-<text:s/>δρεύοντα<text:s/>ή<text:s/>εκπρόσωπο<text:s/>της<text:s/>συνόδου<text:s/>των<text:s/>προέδρων<text:s/>των<text:s/>ερευνητικών<text:s/>κέντρων,<text:s/>τον<text:s/>προεδρεύοντα<text:s/>ή<text:s/>εκπρόσωπο<text:s/>της<text:s/>συνόδου<text:s/>των<text:s/>TEI,<text:s/>οι<text:s/>οποίοι,<text:s/>όλοι<text:s/>προέρχονται<text:s/>από<text:s/>τον<text:s/>εθνικό<text:s/>κατάλογο<text:s/>κριτών,<text:s/>καθώς<text:s/>και<text:s/>έναν<text:s/>εκπρόσωπο<text:s/>της<text:s/>ΓΓΕΤ<text:s/>και<text:s/>τον<text:s/>πρόεδρο<text:s/>ή<text:s/>εκπρόσωπο<text:s/>του<text:s/>Συνδέσμου<text:s/>Επιχειρήσεων<text:s/>και<text:s/>Βιομηχανιών<text:s/>(ΣΕΒ).</text:span></text:p>
      <text:p text:style-name="P226"><text:span text:style-name="T226_1">β)</text:span><text:span text:style-name="T226_2"><text:tab/></text:span><text:span text:style-name="T226_3">Ο<text:s/>Γενικός<text:s/>Γραμματέας<text:s/>Έρευνας<text:s/>και<text:s/>Τεχνολογίας<text:s/>προκηρύσσει<text:s/>ανοιχτή<text:s/>πρόσκληση<text:s/>υποβολής<text:s/>υποψηφιοτήτων<text:s/>προς<text:s/>επιλογή<text:s/>των<text:s/>εννέα<text:s/>(9)<text:s/>μελών,<text:s/>η<text:s/>οποία<text:s/>δημοσιεύεται<text:s/>στον<text:s/>ημερήσιο<text:s/>τύπο<text:s/>και<text:s/>στους<text:s/>δικτυα-<text:s/>κούς<text:s/>τόπους<text:s/>της<text:s/>ΓΓΕΤ<text:s/>και<text:s/>του<text:s/>Υπουργείου<text:s/>Παιδείας<text:s/>και<text:s/>Θρησκευμάτων.<text:s/>Η<text:s/>επιτροπή<text:s/>της<text:s/>υποπαραγράφου<text:s/>1α<text:s/>του<text:s/>παρόντος<text:s/>άρθρου,<text:s/>αξιολογεί<text:s/>τις<text:s/>υποψηφιότητες<text:s/>και<text:s/>προεπιλέγει<text:s/>μεταξύ<text:s/>των<text:s/>υποψηφίων<text:s/>που<text:s/>έχουν<text:s/>υποβάλει<text:s/>υποψηφιότητα<text:s/>ή<text:s/>έχουν<text:s/>προταθεί,<text:s/>ως<text:s/>υποψήφιοι<text:s/>από<text:s/>δημόσιους<text:s/>ερευνητικούς<text:s/>οργανισμούς<text:s/>και<text:s/>κατέχουν<text:s/>τα<text:s/>νόμιμα<text:s/>προσόντα<text:s/>και<text:s/>εισηγείται<text:s/>στον<text:s/>Υπουργό<text:s/>Παιδείας<text:s/>και<text:s/>Θρησκευμάτων<text:s/>την<text:s/>επιλογή<text:s/>των<text:s/>μελών<text:s/>του<text:s/>ΕΣΕΤΑΚ<text:s/>από<text:s/>κατάλογο<text:s/>που<text:s/>προτείνει,<text:s/>και<text:s/>περιλαμβάνει<text:s/>τριπλάσιο<text:s/>αριθμό<text:s/>μελών<text:s/>από<text:s/>επιστήμονες,<text:s/>οι<text:s/>οποίοι<text:s/>προέρχονται<text:s/>αναλογικά<text:s/>από<text:s/>τα<text:s/>γνωστικά<text:s/>αντικείμενα<text:s/>της<text:s/>έρευνας:<text:s/>α)<text:s/>των<text:s/>Ανθρωπιστικών<text:s/>Επιστημών<text:s/>και<text:s/>Τεχνών,<text:s/>β)<text:s/>Αγροβιο-διατροφής<text:s/>και<text:s/>Τροφίμων,<text:s/>γ)<text:s/>Βιο-επιστημών<text:s/>και<text:s/>Υγείας,<text:s/>δ)<text:s/>Ενέργειας,<text:s/>ε)<text:s/>Περιβάλλοντος,<text:s/>ζ)<text:s/>Επιστημών<text:s/>Μηχανικού,<text:s/>η)<text:s/>Κοινωνικών<text:s/>Επιστημών,<text:s/>θ)<text:s/>Μαθηματικών<text:s/>και<text:s/>Επιστημών<text:s/>Πληροφορικής,<text:s/>ι)<text:s/>Φυσικών<text:s/>Επιστημών.</text:span></text:p>
      <text:p text:style-name="P227"><text:span text:style-name="T227_1">γ)</text:span><text:span text:style-name="T227_2"><text:tab/></text:span><text:span text:style-name="T227_3">Ο<text:s/>Υπουργός<text:s/>Παιδείας<text:s/>και<text:s/>Θρησκευμάτων<text:s/>διορίζει<text:s/>τον<text:s/>πρόεδρο,<text:s/>τον<text:s/>αντιπρόεδρο<text:s/>του<text:s/>ΕΣΕΤΑΚ,<text:s/>τους<text:s/>εκπροσώπους<text:s/>του<text:s/>παραγωγικού<text:s/>επιχειρηματικού<text:s/>κόσμου,<text:s/>τους<text:s/>εκπροσώπους<text:s/>των<text:s/>ΠΣΕΚ<text:s/>και<text:s/>τα<text:s/>εννέα<text:s/>μέλη<text:s/>από<text:s/>τον<text:s/>κατάλογο<text:s/>της<text:s/>Επιτροπής<text:s/>της<text:s/>υποπαραγράφου<text:s/>1α<text:s/>του<text:s/>παρόντος<text:s/>άρθρου,<text:s/>ώστε<text:s/>ν’<text:s/>αντιπροσωπεύονται<text:s/>τα<text:s/>γνωστικά<text:s/>αντικείμενα<text:s/>της<text:s/>έρευνας,<text:s/>με<text:s/>θητεία,<text:s/>η<text:s/>οποία<text:s/>διαρκεί<text:s/>(4)<text:s/>έτη<text:s/>και<text:s/>μπορεί<text:s/>να<text:s/>ανανεώνεται<text:s/>για<text:s/>μία<text:s/>φορά.<text:s/>Με<text:s/>την<text:s/>ίδια<text:s/>απόφαση<text:s/>ορισμού<text:s/>των<text:s/>μελών<text:s/>του<text:s/>ΕΣΕΤΑΚ<text:s/>ορίζονται<text:s/>ο<text:s/>πρόεδρος,<text:s/>ο<text:s/>αντιπρόεδρος<text:s/>και<text:s/>ο<text:s/>γραμματέας<text:s/>του<text:s/>με<text:s/>τον<text:s/>αναπληρωτή<text:s/>του.<text:s/>Κατ’<text:s/>εξαίρεση,<text:s/>με<text:s/>την<text:s/>έναρξη<text:s/>ισχύος<text:s/>του<text:s/>παρόντος,<text:s/>το<text:s/>ήμισυ<text:s/>των<text:s/>μελών<text:s/>που<text:s/>διορίζονται<text:s/>με<text:s/>τη<text:s/>διαδικασία<text:s/>του<text:s/>παρόντος<text:s/>άρθρου<text:s/>έχουν<text:s/>διετή<text:s/>θητεία.</text:span></text:p>
      <text:p text:style-name="P228"><text:span text:style-name="T228_1">δ)</text:span><text:span text:style-name="T228_2"><text:tab/></text:span><text:span text:style-name="T228_3">Σε<text:s/>περίπτωση<text:s/>παραίτησης,<text:s/>έκπτωσης,<text:s/>απώλειας<text:s/>της<text:s/>δικαιοπρακτικής<text:s/>ικανότητας<text:s/>μέλους<text:s/>του<text:s/>ΕΣΕΤΑΚ<text:s/>ή<text:s/>αδυναμίας<text:s/>του<text:s/>να<text:s/>εκτελέσει<text:s/>τα<text:s/>καθήκοντά<text:s/>του,<text:s/>διορίζεται<text:s/>με<text:s/>απόφαση<text:s/>του<text:s/>Υπουργού<text:s/>Παιδείας<text:s/>και<text:s/>Θρησκευμάτων<text:s/>για<text:s/>το<text:s/>υπόλοιπο<text:s/>της<text:s/>θητείας,<text:s/>αντικαταστάτης<text:s/>του,<text:s/>από<text:s/>τον<text:s/>κατάλογο<text:s/>των<text:s/>υποψηφίων,<text:s/>εφόσον<text:s/>το<text:s/>μέλος<text:s/>είναι<text:s/>ένα<text:s/>εκ<text:s/>των<text:s/>εννέα<text:s/>επιλεγέντων,<text:s/>άλλως,<text:s/>σύμφωνα<text:s/>με<text:s/>τις<text:s/>διατάξεις<text:s/>της<text:s/>υποπαραγράφου<text:s/>1γ<text:s/>του<text:s/>παρόντος<text:s/>άρθρου.</text:span></text:p>
      <text:p text:style-name="P229"><text:span text:style-name="T229_1">2.</text:span><text:span text:style-name="T229_2"><text:s/>Ο<text:s/>τόπος<text:s/>και<text:s/>ο<text:s/>χρόνος<text:s/>συνεδριάσεων,<text:s/>η<text:s/>απαρτία,<text:s/>ο<text:s/>τρόπος<text:s/>λήψης<text:s/>απόφασης<text:s/>και<text:s/>κάθε<text:s/>ειδικότερο<text:s/>θέμα<text:s/>λειτουργίας<text:s/>του<text:s/>ΕΣΕΤΑΚ<text:s/>ορίζονται<text:s/>με<text:s/>απόφαση<text:s/>του<text:s/>Γενικού<text:s/>Γραμματέα<text:s/>Έρευνας<text:s/>και<text:s/>Τεχνολογίας,<text:s/>σύμφωνα<text:s/>με<text:s/>τις<text:s/>διατάξεις<text:s/>των<text:s/>άρθρων<text:s/>13<text:s/>έως<text:s/>15<text:s/>του<text:s/>Κώδικα<text:s/>Διοικητικής<text:s/>Διαδικασίας<text:s/>(ν.<text:s/>2690/1999,<text:s/>Α΄45).</text:span></text:p>
      <text:p text:style-name="P230"><text:span text:style-name="T230_1">3.</text:span><text:span text:style-name="T230_2"><text:s/>Ο<text:s/>ΓΓΕΤ<text:s/>και<text:s/>το<text:s/>ΕΣΕΚ<text:s/>υποστηρίζονται<text:s/>στο<text:s/>έργο<text:s/>τους<text:s/>από<text:s/>Τομεακά<text:s/>Επιστημονικά<text:s/>Συμβούλια<text:s/>(ΤΕΣ),<text:s/>τα<text:s/>οποία<text:s/>μπορούν<text:s/>να<text:s/>συνιστώνται<text:s/>με<text:s/>απόφαση<text:s/>του<text:s/>Γενικού<text:s/>Γραμματέα<text:s/>Έρευνας<text:s/>και<text:s/>Τεχνολογίας<text:s/>μετά<text:s/>από<text:s/>τη<text:s/>σύμφωνη<text:s/>γνώμη<text:s/>του<text:s/>ΕΣΕΚ<text:s/>και<text:s/>με<text:s/>αντικείμενο<text:s/>τα<text:s/>ως<text:s/>άνω<text:s/>επί<text:s/>μέρους<text:s/>γνωστικά<text:s/>αντικείμενα<text:s/>της<text:s/>έρευνας.<text:s/>Τα<text:s/>ΤΕΣ<text:s/>αποτελούνται<text:s/>από<text:s/>μέλη<text:s/>και<text:s/>μη<text:s/>μέλη<text:s/>του<text:s/>ΕΣΕΤΑΚ<text:s/>και<text:s/>διεθνώς<text:s/>διακεκριμένους<text:s/>επιστήμονες,<text:s/>οι<text:s/>οποίοι<text:s/>διακρίνονται<text:s/>σε<text:s/>θέματα<text:s/>έρευνας,<text:s/>τεχνολογικής<text:s/>ανάπτυξης<text:s/>και<text:s/>καινοτομίας.<text:s/>Με<text:s/>την<text:s/>ίδια<text:s/>απόφαση<text:s/>ο<text:s/>Γενικός<text:s/>Γραμματέας<text:s/>Έρευνας<text:s/>και<text:s/>Τεχνολογίας<text:s/>ορίζει<text:s/>τον<text:s/>πρόεδρο<text:s/>και<text:s/>τον<text:s/>αντιπρόεδρο<text:s/>των<text:s/>ΤΕΣ.</text:span></text:p>
      <text:p text:style-name="P231"><text:span text:style-name="T231_1">4.</text:span><text:span text:style-name="T231_2"><text:s/>Οι<text:s/>αποφάσεις<text:s/>του<text:s/>ΕΣΕΤΑΚ<text:s/>λαμβάνονται<text:s/>με<text:s/>απλή<text:s/>πλειοψηφία.<text:s/>Σε<text:s/>περίπτωση<text:s/>ισοψηφίας,<text:s/>υπερισχύει<text:s/>η<text:s/>ψήφος<text:s/>του<text:s/>προέδρου.</text:span></text:p>
      <text:p text:style-name="P232"><text:span text:style-name="T232_1">5.</text:span><text:span text:style-name="T232_2"><text:s/>Η<text:s/>γραμματειακή<text:s/>και<text:s/>διοικητική<text:s/>υποστήριξη<text:s/>στη<text:s/>λειτουργία<text:s/>του<text:s/>ΕΣΕΤΑΚ<text:s/>παρέχεται<text:s/>από<text:s/>τη<text:s/>ΓΓΕΤ.<text:s/>Η<text:s/>συμμετοχή<text:s/>υπαλλήλου<text:s/>στα<text:s/>έργα<text:s/>της<text:s/>γραμματείας<text:s/>δεν<text:s/>θεωρείται<text:s/>δεύτερη<text:s/>θέση<text:s/>ή<text:s/>απασχόληση<text:s/>στο<text:s/>δημόσιο<text:s/>τομέα.</text:span></text:p>
      <text:p text:style-name="P233"><text:span text:style-name="T233_1">6.</text:span><text:span text:style-name="T233_2"><text:s/>Τα<text:s/>προβλεπόμενα<text:s/>από<text:s/>τις<text:s/>κείμενες<text:s/>διατάξεις<text:s/>έξοδα<text:s/>μετακίνησης,<text:s/>διανυκτέρευσης<text:s/>και<text:s/>ημερήσιας<text:s/>αποζημίωσης<text:s/>των<text:s/>μελών<text:s/>του<text:s/>ΕΣΕΤΑΚ,<text:s/>και<text:s/>των<text:s/>ΤΕΣ<text:s/>για<text:s/>τη<text:s/>συμμετοχή<text:s/>στις<text:s/>συνεδριάσεις<text:s/>τους<text:s/>καταβάλλονται<text:s/>από<text:s/>τη<text:s/>ΓΓΕΤ.</text:span></text:p>
      <text:h text:style-name="P234" text:outline-level="6"><text:span text:style-name="T234_1">Άρθρο<text:s/></text:span></text:h>
      <text:h text:style-name="P235" text:outline-level="6"><text:span text:style-name="T235_1">13Ερευνητικά<text:s/>κέντρα<text:s/>-<text:s/>ινστιτούτα</text:span></text:h>
      <text:p text:style-name="P236"><text:span text:style-name="T236_1">1.</text:span><text:span text:style-name="T236_2"><text:s/>Τα<text:s/>ερευνητικά<text:s/>κέντρα,<text:s/>που<text:s/>έχουν<text:s/>συσταθεί<text:s/>σύμφωνα<text:s/>με<text:s/>τις<text:s/>διατάξεις<text:s/>του<text:s/>ν.<text:s/>1514/1985<text:s/>και<text:s/>εποπτεύονται<text:s/>από<text:s/>φορείς<text:s/>του<text:s/>δημόσιου<text:s/>τομέα,<text:s/>αποτελούν<text:s/>ερευνητικούς<text:s/>οργανισμούς,<text:s/>δημοσίου<text:s/>ή<text:s/>ιδιωτικού<text:s/>δικαίου<text:s/>και<text:s/>διαθέτουν<text:s/>νομική<text:s/>προσωπικότητα<text:s/>και<text:s/>διοικητική<text:s/>και<text:s/>οικονομική<text:s/>αυτοτέλεια<text:s/>στο<text:s/>πλαίσιο<text:s/>των<text:s/>κειμένων<text:s/>διατάξεων.<text:s/>Διέπονται<text:s/>από<text:s/>τις<text:s/>διατάξεις<text:s/>του<text:s/>παρόντος<text:s/>και<text:s/>του<text:s/>εσωτερικού<text:s/>κανονισμού<text:s/>ή<text:s/>οργανισμού<text:s/>λειτουργίας<text:s/>τους<text:s/>με<text:s/>εξαίρεση<text:s/>τη<text:s/>φύση,<text:s/>το<text:s/>σκοπό,<text:s/>τη<text:s/>διοίκηση<text:s/>και<text:s/>την<text:s/>εποπτεία<text:s/>τους,<text:s/>για<text:s/>τα<text:s/>οποία<text:s/>διατηρούνται<text:s/>σε<text:s/>ισχύ<text:s/>οι<text:s/>διατάξεις<text:s/>του<text:s/>ιδρυτικού<text:s/>τους<text:s/>θεσμικού<text:s/>πλαισίου.</text:span></text:p>
      <text:p text:style-name="P237"><text:span text:style-name="T237_1">2.</text:span><text:span text:style-name="T237_2"><text:s/>Τα<text:s/>ερευνητικά<text:s/>κέντρα<text:s/>τα<text:s/>οποία<text:s/>έχουν<text:s/>το<text:s/>χαρακτήρα<text:s/>νομικών<text:s/>προσώπων<text:s/>δημοσίου<text:s/>δικαίου<text:s/>διέπονται<text:s/>συμπληρωματικά<text:s/>από<text:s/>τις<text:s/>γενικές<text:s/>διατάξεις<text:s/>περί<text:s/>νομικών<text:s/>προσώπων<text:s/>δημοσίου<text:s/>δικαίου.</text:span></text:p>
      <text:p text:style-name="P238"><text:span text:style-name="T238_1">3.</text:span><text:span text:style-name="T238_2"><text:s/>Τα<text:s/>ερευνητικά<text:s/>κέντρα,<text:s/>που<text:s/>έχουν<text:s/>συσταθεί,<text:s/>ως<text:s/>νομικά<text:s/>πρόσωπα<text:s/>ιδιωτικού<text:s/>δικαίου<text:s/>και<text:s/>οι<text:s/>ειδικοί<text:s/>λογαριασμοί<text:s/>κονδυλίων<text:s/>έρευνας<text:s/>των<text:s/>νομικών<text:s/>προσώπων<text:s/>δημοσίου<text:s/>δικαίου,<text:s/>καθώς<text:s/>και<text:s/>οι<text:s/>τεχνολογικοί<text:s/>φορείς<text:s/>που<text:s/>έχουν<text:s/>συσταθεί,<text:s/>ως<text:s/>ανώνυμες<text:s/>εταιρίες<text:s/>ή<text:s/>ως<text:s/>νομικά<text:s/>πρόσωπα<text:s/>ιδιωτικού<text:s/>δικαίου<text:s/>για<text:s/>τις<text:s/>ερευνητικές,<text:s/>τεχνολογικές,<text:s/>αναπτυξιακές<text:s/>και<text:s/>καινοτομικές<text:s/>δραστηριότητές<text:s/>τους,<text:s/>επιτελούν<text:s/>δραστηριότητες<text:s/>που<text:s/>δεν<text:s/>εμπίπτουν<text:s/>στο<text:s/>πεδίο<text:s/>άσκησης<text:s/>δημόσιας<text:s/>εξουσίας,<text:s/>λειτουργούν<text:s/>με<text:s/>ιδιωτικοοικονομικά<text:s/>κριτήρια<text:s/>και<text:s/>αξιοποιούν<text:s/>για<text:s/>την<text:s/>εξυπηρέτηση<text:s/>των<text:s/>σκοπών<text:s/>τους<text:s/>τα<text:s/>αποτελέσματα<text:s/>των<text:s/>έργων<text:s/>και<text:s/>προγραμμάτων<text:s/>στα<text:s/>οποία<text:s/>συμμετέχουν<text:s/>και<text:s/>τους<text:s/>ίδιους<text:s/>πόρους<text:s/>που<text:s/>δημιουργούν,<text:s/>κατά<text:s/>τα<text:s/>προβλε-<text:s/>πόμενα<text:s/>στο<text:s/>σχετικό<text:s/>εσωτερικό<text:s/>κανονισμό<text:s/>τους<text:s/>και<text:s/>τις<text:s/>κείμενες<text:s/>ειδικές<text:s/>διατάξεις.</text:span></text:p>
      <text:p text:style-name="P239"><text:span text:style-name="T239_1">4.</text:span><text:span text:style-name="T239_2"><text:s/>Αποστολή<text:s/>των<text:s/>ερευνητικών<text:s/>κέντρων<text:s/>είναι<text:s/>η<text:s/>συμβολή<text:s/>στην<text:s/>ανάπτυξη<text:s/>της<text:s/>ΕΤΑΚ,<text:s/>η<text:s/>κατάρτιση<text:s/>και<text:s/>η<text:s/>αξιοποίηση<text:s/>ερευνητικού<text:s/>δυναμικού,<text:s/>η<text:s/>συμβολή<text:s/>στην<text:s/>οικονομική<text:s/>ανάπτυξη<text:s/>και<text:s/>στην<text:s/>απασχόληση<text:s/>στο<text:s/>πλαίσιο<text:s/>της<text:s/>ΕΣΕ-<text:s/>ΤΑΚ<text:s/>και<text:s/>του<text:s/>σχεδίου<text:s/>δράσης<text:s/>για<text:s/>την<text:s/>υλοποίησή<text:s/>της.<text:s/>Η<text:s/>σύστασή<text:s/>τους<text:s/>αποσκοπεί<text:s/>ιδίως<text:s/>στη<text:s/>διασφάλιση<text:s/>αποτελεσματικής<text:s/>αλληλεπίδρασης<text:s/>μεταξύ<text:s/>της<text:s/>εκπαίδευσης<text:s/>και<text:s/>της<text:s/>έρευνας,<text:s/>στην<text:s/>ανάπτυξη<text:s/>και<text:s/>ενίσχυση<text:s/>ερευνητικών<text:s/>δραστηριοτήτων<text:s/>και<text:s/>μεταξύ<text:s/>άλλων,<text:s/>διεπιστημονικού,<text:s/>διατμηματικού<text:s/>ή<text:s/>διαπανεπιστημιακού<text:s/>χαρακτήρα,<text:s/>περιφερειακής<text:s/>ή<text:s/>εθνικής<text:s/>εμβέλειας<text:s/>ή<text:s/>σε<text:s/>επιστημονικά<text:s/>πεδία<text:s/>και<text:s/>γεωγραφικές<text:s/>περιοχές<text:s/>που<text:s/>αποτελούν<text:s/>εθνικές<text:s/>στρατηγικές<text:s/>επιλογές<text:s/>και<text:s/>προτεραιότητες<text:s/>ή<text:s/>απαιτούν<text:s/>υποδομές<text:s/>μεγάλης<text:s/>κλίμακας.</text:span></text:p>
      <text:p text:style-name="P240"><text:span text:style-name="T240_1">5.</text:span><text:span text:style-name="T240_2"><text:s/>Τα<text:s/>ερευνητικά<text:s/>κέντρα<text:s/>και<text:s/>τα<text:s/>ινστιτούτα<text:s/>τους<text:s/>συνι-<text:s/>στώνται,<text:s/>συγχωνεύονται,<text:s/>διασπώνται,<text:s/>καταργούνται<text:s/>και<text:s/>ορίζεται<text:s/>ή<text:s/>τροποποιείται<text:s/>ο<text:s/>σκοπός<text:s/>και<text:s/>η<text:s/>νομική<text:s/>φύση<text:s/>τους<text:s/>με<text:s/>προεδρικό<text:s/>διάταγμα,<text:s/>το<text:s/>οποίο<text:s/>εκδίδεται<text:s/>μετά<text:s/>από<text:s/>πρόταση<text:s/>των<text:s/>Υπουργών<text:s/>Παιδείας<text:s/>και<text:s/>Θρησκευμάτων,<text:s/>Οικονομικών,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και<text:s/>μετά<text:s/>από<text:s/>πρόταση<text:s/>του<text:s/>ΕΣΕΚ.<text:s/>Με<text:s/>το<text:s/>προεδρικό<text:s/>διάταγμα<text:s/>ορίζονται<text:s/>ιδίως:</text:span></text:p>
      <text:p text:style-name="P241"><text:span text:style-name="T241_1">α)</text:span><text:span text:style-name="T241_2"><text:tab/></text:span><text:span text:style-name="T241_3">Το<text:s/>αντικείμενο,<text:s/>ο<text:s/>σκοπός,<text:s/>οι<text:s/>στόχοι<text:s/>και<text:s/>η<text:s/>έδρα<text:s/>του.</text:span></text:p>
      <text:p text:style-name="P242"><text:span text:style-name="T242_1">β)</text:span><text:span text:style-name="T242_2"><text:tab/></text:span><text:span text:style-name="T242_3">Η<text:s/>σχέση<text:s/>του<text:s/>με<text:s/>προγράμματα<text:s/>εκπαίδευσης<text:s/>και<text:s/>ιδίων<text:s/>μεταπτυχιακών<text:s/>σπουδών.</text:span></text:p>
      <text:p text:style-name="P243"><text:span text:style-name="T243_1">γ)</text:span><text:span text:style-name="T243_2"><text:tab/></text:span><text:span text:style-name="T243_3">Οι<text:s/>τομείς<text:s/>ανάπτυξης<text:s/>των<text:s/>ερευνητικών<text:s/>δραστηριοτήτων<text:s/>και<text:s/>τα<text:s/>ζητήματα<text:s/>διαχείρισης<text:s/>της<text:s/>παραγόμενης<text:s/>ή<text:s/>χρησιμοποιούμενης<text:s/>βιομηχανικής<text:s/>ιδιοκτησίας.</text:span></text:p>
      <text:p text:style-name="P244"><text:span text:style-name="T244_1">δ)</text:span><text:span text:style-name="T244_2"><text:tab/></text:span><text:span text:style-name="T244_3">Μελέτη<text:s/>σκοπιμότητας<text:s/>και<text:s/>βιωσιμότητας<text:s/>και<text:s/>έκθεση<text:s/>συμβατότητας<text:s/>με<text:s/>το<text:s/>στρατηγικό<text:s/>σχεδιασμό<text:s/>και<text:s/>τον<text:s/>αναπτυξιακό<text:s/>προγραμματισμό.</text:span></text:p>
      <text:p text:style-name="P245"><text:span text:style-name="T245_1">ε)</text:span><text:span text:style-name="T245_2"><text:tab/></text:span><text:span text:style-name="T245_3">Η<text:s/>αρχική<text:s/>χρονική<text:s/>διάρκεια,<text:s/>η<text:s/>δυνατότητα<text:s/>ανανέωσης<text:s/>ή<text:s/>κατάργησης<text:s/>ανάλογα<text:s/>με<text:s/>τα<text:s/>αποτελέσματα<text:s/>της<text:s/>αξιολόγησης,<text:s/>οι<text:s/>χώροι<text:s/>και<text:s/>η<text:s/>υπάρχουσα<text:s/>ή<text:s/>αναγκαία<text:s/>υλικοτεχνική<text:s/>υποδομή,<text:s/>καθώς<text:s/>και<text:s/>οι<text:s/>πηγές<text:s/>και<text:s/>το<text:s/>ύψος<text:s/>της<text:s/>χρηματοδότησης<text:s/>αναλυτικά.</text:span></text:p>
      <text:p text:style-name="P246"><text:span text:style-name="T246_1">στ)</text:span><text:span text:style-name="T246_2"><text:tab/></text:span><text:span text:style-name="T246_3">Τα<text:s/>σχετικά<text:s/>με<text:s/>την<text:s/>οικονομική<text:s/>διαχείριση<text:s/>και<text:s/>τον<text:s/>οικονομικό<text:s/>έλεγχο<text:s/>του<text:s/>ερευνητικού<text:s/>κέντρου.</text:span></text:p>
      <text:p text:style-name="P247"><text:span text:style-name="T247_1">ζ)</text:span><text:span text:style-name="T247_2"><text:tab/></text:span><text:span text:style-name="T247_3">Τα<text:s/>προσόντα,<text:s/>οι<text:s/>διαδικασίες<text:s/>πλήρωσης<text:s/>και<text:s/>ο<text:s/>αριθμός<text:s/>των<text:s/>θέσεων<text:s/>του<text:s/>προσωπικού<text:s/>κατά<text:s/>κατηγορία<text:s/>και<text:s/>ειδικότητα,<text:s/>η<text:s/>αποζημίωση<text:s/>των<text:s/>μελών<text:s/>του<text:s/>διοικητικού<text:s/>συμβουλίου,<text:s/>οι<text:s/>αποδοχές<text:s/>του<text:s/>διευθυντή<text:s/>και<text:s/>γενικά<text:s/>κάθε<text:s/>θέμα<text:s/>σχετικά<text:s/>με<text:s/>την<text:s/>οργάνωση,<text:s/>τη<text:s/>δομή<text:s/>και<text:s/>τη<text:s/>λειτουργία<text:s/>του<text:s/>ερευνητικού<text:s/>κέντρου.</text:span></text:p>
      <text:p text:style-name="P248"><text:span text:style-name="T248_1">6.</text:span><text:span text:style-name="T248_2"><text:s/>Τα<text:s/>ερευνητικά<text:s/>κέντρα<text:s/>μπορούν<text:s/>να<text:s/>ασκούν<text:s/>μη<text:s/>οικονομική<text:s/>ή<text:s/>και<text:s/>οικονομική<text:s/>δραστηριότητα.<text:s/>Όταν<text:s/>ασκούν<text:s/>και<text:s/>οικονομική<text:s/>δραστηριότητα,<text:s/>υπόκεινται<text:s/>στους<text:s/>κανόνες<text:s/>κρατικών<text:s/>ενισχύσεων<text:s/>και<text:s/>στην<text:s/>υποχρέωση<text:s/>διακριτής<text:s/>λογιστικής<text:s/>παρακολούθησης<text:s/>των<text:s/>οικονομικών<text:s/>και<text:s/>μη<text:s/>οικονομικών<text:s/>δραστηριοτήτων<text:s/>τους.</text:span></text:p>
      <text:p text:style-name="P249"><text:span text:style-name="T249_1">7.</text:span><text:span text:style-name="T249_2"><text:s/>Με<text:s/>εισήγηση<text:s/>του<text:s/>διοικητικού<text:s/>συμβουλίου<text:s/>του<text:s/>οικείου<text:s/>ερευνητικού<text:s/>κέντρου<text:s/>και<text:s/>απόφαση<text:s/>του<text:s/>εποπτεύοντος<text:s/>Υπουργού,<text:s/>εγκρίνεται<text:s/>ο<text:s/>Εσωτερικός<text:s/>Κανονισμός<text:s/>Λειτουργίας<text:s/>(ΕΚΛ)<text:s/>του<text:s/>ερευνητικού<text:s/>κέντρου,<text:s/>όπως<text:s/>ορίζεται<text:s/>στο<text:s/>άρθρο<text:s/>19,<text:s/>του<text:s/>παρόντος.</text:span></text:p>
      <text:p text:style-name="P250"><text:span text:style-name="T250_1">8.</text:span><text:span text:style-name="T250_2"><text:s/>Οι<text:s/>διευθυντές<text:s/>των<text:s/>ερευνητικών<text:s/>κέντρων<text:s/>και<text:s/>οι<text:s/>πρόεδροι<text:s/>των<text:s/>τεχνολογικών<text:s/>φορέων<text:s/>που<text:s/>εποπτεύονται<text:s/>από<text:s/>τον<text:s/>Υπουργό<text:s/>Παιδείας<text:s/>και<text:s/>Θρησκευμάτων,<text:s/>συνέρχονται<text:s/>σε<text:s/>σύνοδο,<text:s/>με<text:s/>σκοπό<text:s/>το<text:s/>συντονισμό<text:s/>των<text:s/>δραστηριοτήτων<text:s/>τους.<text:s/>Με<text:s/>απόφαση<text:s/>του<text:s/>Γενικού<text:s/>Γραμματέα<text:s/>Έρευνας<text:s/>και<text:s/>Τεχνολογίας<text:s/>ορίζονται<text:s/>οι<text:s/>λεπτομέρειες<text:s/>λειτουργίας<text:s/>της<text:s/>συνόδου.</text:span></text:p>
      <text:p text:style-name="P251"><text:span text:style-name="T251_1">9.</text:span><text:span text:style-name="T251_2"><text:s/>Για<text:s/>την<text:s/>εκπλήρωση<text:s/>των<text:s/>σκοπών<text:s/>τους<text:s/>τα<text:s/>ερευνητικά<text:s/>κέντρα<text:s/>μπορούν<text:s/>να<text:s/>συνάπτουν<text:s/>πάσης<text:s/>φύσεως<text:s/>συμφωνίες,<text:s/>με<text:s/>άλλους<text:s/>ερευνητικούς<text:s/>οργανισμούς<text:s/>για<text:s/>τη<text:s/>δημιουργία<text:s/>δικτύων<text:s/>επιχειρήσεων<text:s/>και<text:s/>γνώσης,<text:s/>συστάδων<text:s/>επιχειρήσεων<text:s/>(Clusters),<text:s/>Κοινοτήτων<text:s/>Γνώσης<text:s/>και<text:s/>Καινοτομίας,<text:s/>στη<text:s/>δημιουργία<text:s/>και<text:s/>χρήση<text:s/>κοινών<text:s/>ερευνητικών<text:s/>και<text:s/>τεχνολογικών<text:s/>υποδομών.</text:span></text:p>
      <text:h text:style-name="P252" text:outline-level="6"><text:span text:style-name="T252_1">Άρθρο<text:s/>13α</text:span></text:h>
      <text:h text:style-name="P253" text:outline-level="6"><text:span text:style-name="T253_1">Ερευνητικά<text:s/>Κέντρα<text:s/>-<text:s/></text:span></text:h>
      <text:p text:style-name="P254"><text:span text:style-name="T254_1">Ινστιτούτα,<text:s/>ΤεχνολογικοίΦορείς<text:s/>και<text:s/>Ερευνητικά<text:s/>Πανεπιστημιακά<text:s/>Ιδρύματα</text:span></text:p>
      <text:p text:style-name="P255"><text:span text:style-name="T255_1">Α.<text:s/>Τα<text:s/>Ερευνητικά<text:s/>Κέντρα<text:s/>-<text:s/>Ινστιτούτα<text:s/>που<text:s/>διέπονται<text:s/>από<text:s/>τις<text:s/>διατάξεις<text:s/>του<text:s/>παρόντος<text:s/>νόμου<text:s/>είναι<text:s/>τα<text:s/>εξής:</text:span></text:p>
      <text:p text:style-name="P256"><text:span text:style-name="T256_1">1.</text:span><text:span text:style-name="T256_2"><text:s/>«Αθηνά<text:s/>-<text:s/>Ερευνητικό<text:s/>Κέντρο<text:s/>Καινοτομίας<text:s/>στις<text:s/>Τεχνολογίες<text:s/>της<text:s/>Πληροφορίας,<text:s/>των<text:s/>Επικοινωνιών<text:s/>και<text:s/>της<text:s/>Γνώσης»,<text:s/>το<text:s/>οποίο<text:s/>αποτελείται<text:s/>από<text:s/>το<text:s/>Ινστιτούτο<text:s/>Πληροφοριακών<text:s/>Συστημάτων<text:s/>(Ι.Π.ΣΥ.).</text:span></text:p>
      <text:p text:style-name="P257"><text:span text:style-name="T257_1">2.</text:span><text:span text:style-name="T257_2"><text:s/>Εθνικό<text:s/>Αστεροσκοπείο<text:s/>Αθηνών<text:s/>(Ε.Α.Α.),<text:s/>το<text:s/>οποίο<text:s/>αποτελείται<text:s/>από<text:s/>τα<text:s/>εξής<text:s/>Ινστιτούτα:</text:span></text:p>
      <text:p text:style-name="P258"><text:span text:style-name="T258_1">α.<text:s/>Γεωδυναμικό<text:s/>Ινστιτούτο<text:s/>(Γ.Ι.),</text:span></text:p>
      <text:p text:style-name="P259"><text:span text:style-name="T259_1">β.<text:s/>Ινστιτούτο<text:s/>Αστρονομίας,<text:s/>Αστροφυσικής,<text:s/>Διαστημικών<text:s/>Εφαρμογών<text:s/>και<text:s/>Τηλεπισκόπησης<text:s/>(Ι.Α.Α.Δ.Ε.Τ.),</text:span></text:p>
      <text:p text:style-name="P260"><text:span text:style-name="T260_1">γ.<text:s/>Ινστιτούτο<text:s/>Ερευνών<text:s/>Περιβάλλοντος<text:s/>και<text:s/>Βιώσιμης<text:s/>Ανάπτυξης<text:s/>(Ι.Ε.Π.Β.Α.).</text:span></text:p>
      <text:p text:style-name="P261"><text:span text:style-name="T261_1">3.</text:span><text:span text:style-name="T261_2"><text:s/>Εθνικό<text:s/>Ίδρυμα<text:s/>Ερευνών<text:s/>(Ε.Ι.Ε.),<text:s/>το<text:s/>οποίο<text:s/>αποτελείται<text:s/>από<text:s/>τα<text:s/>εξής<text:s/>Ινστιτούτα<text:s/>και<text:s/>Υπηρεσία,<text:s/>αντίστοιχα:</text:span></text:p>
      <text:p text:style-name="P262"><text:span text:style-name="T262_1">α.<text:s/>Ινστιτούτο<text:s/>Βιολογίας,<text:s/>Φαρμακευτικής<text:s/>Χημείας<text:s/>και<text:s/>Βιοτεχνολογίας/ΙΒΦΧΒ<text:s/>(σύμφωνα<text:s/>με<text:s/>το<text:s/>π.δ.<text:s/>226/1989<text:s/>και<text:s/>το<text:s/>άρθρο<text:s/>5<text:s/>του<text:s/>ν.<text:s/>4051/2012),</text:span></text:p>
      <text:p text:style-name="P263"><text:span text:style-name="T263_1">β.<text:s/>Ινστιτούτο<text:s/>Θεωρητικής<text:s/>και<text:s/>Φυσικής<text:s/>Χημείας/ΙΘΦΧ<text:s/>(σύμφωνα<text:s/>με<text:s/>το<text:s/>π.δ.<text:s/>226/1989<text:s/>και<text:s/>το<text:s/>άρθρο<text:s/>5<text:s/>του<text:s/>ν.<text:s/>4051/2012),</text:span></text:p>
      <text:p text:style-name="P264"><text:span text:style-name="T264_1">γ.<text:s/>Ινστιτούτο<text:s/>Ιστορικών<text:s/>Ερευνών<text:s/>(<text:s/>Ι.Ι.Ε.)<text:s/>(σύμφωνα<text:s/>με<text:s/>το<text:s/>π.δ.<text:s/>226/1989<text:s/>και<text:s/>το<text:s/>άρθρο<text:s/>5<text:s/>του<text:s/>ν.<text:s/>4051/2012),</text:span></text:p>
      <text:p text:style-name="P265"><text:span text:style-name="T265_1">δ.<text:s/>Εθνικό<text:s/>Κέντρο<text:s/>Τεκμηρίωσης<text:s/>και<text:s/>Ηλεκτρονικού<text:s/>Περιεχομένου<text:s/>(Ε.Κ.Τ.).</text:span></text:p>
      <text:p text:style-name="P266"><text:span text:style-name="T266_1">4.</text:span><text:span text:style-name="T266_2"><text:s/>Εθνικό<text:s/>Κέντρο<text:s/>Έρευνας<text:s/>και<text:s/>Τεχνολογικής<text:s/>Ανάπτυξης<text:s/>(Ε.Κ.Ε.Τ.Α.),<text:s/>το<text:s/>οποίο<text:s/>αποτελείται<text:s/>από<text:s/>τα<text:s/>εξής<text:s/>Ινστιτούτα:</text:span></text:p>
      <text:p text:style-name="P267"><text:span text:style-name="T267_1">α.<text:s/>Ινστιτούτο<text:s/>Βιώσιμης<text:s/>Κινητικότητας<text:s/>και<text:s/>Δικτύων<text:s/>Μεταφορών<text:s/>(Ι.ΜΕΤ.),</text:span></text:p>
      <text:p text:style-name="P268"><text:span text:style-name="T268_1">β.<text:s/>Ινστιτούτο<text:s/>Εφαρμοσμένων<text:s/>Βιοεπιστημών<text:s/>(ΙΝ.Ε.Β.),</text:span></text:p>
      <text:p text:style-name="P269"><text:span text:style-name="T269_1">γ.<text:s/>Ινστιτούτο<text:s/>Τεχνολογιών<text:s/>Πληροφορικής<text:s/>και<text:s/>Επικοινωνιών<text:s/>(ΙΠΤΗΛ),</text:span></text:p>
      <text:p text:style-name="P270"><text:span text:style-name="T270_1">δ.<text:s/>Ινστιτούτο<text:s/>Χημικών<text:s/>Διεργασιών<text:s/>και<text:s/>Ενεργειακών<text:s/>Πόρων<text:s/>(ΙΔΕΠ).</text:span></text:p>
      <text:p text:style-name="P271"><text:span text:style-name="T271_1">5.</text:span><text:span text:style-name="T271_2"><text:s/>Εθνικό<text:s/>Κέντρο<text:s/>Έρευνας<text:s/>Φυσικών<text:s/>Επιστημών<text:s/>«ΔΗΜΟΚΡΙΤΟΣ»,<text:s/>που<text:s/>αποτελείται<text:s/>από<text:s/>τα<text:s/>εξής<text:s/>Ινστιτούτα:</text:span></text:p>
      <text:p text:style-name="P272"><text:span text:style-name="T272_1">α.<text:s/>Ινστιτούτο<text:s/>Βιοεπιστημών<text:s/>και<text:s/>Εφαρμογών<text:s/>(ΙΒΕ),</text:span></text:p>
      <text:p text:style-name="P273"><text:span text:style-name="T273_1">β.<text:s/>Ινστιτούτο<text:s/>Πληροφορικής<text:s/>και<text:s/>Τηλεπικοινωνιών<text:s/>(ΙΠΤ),<text:s/>γ.<text:s/>Ινστιτούτο<text:s/>Νανοεπιστήμης<text:s/>και<text:s/>Νανοτεχνολογίας,<text:s/>δ.<text:s/>Ινστιτούτο<text:s/>Πυρηνικής<text:s/>και<text:s/>Σωματιδιακής<text:s/>Φυσικής,<text:s/>ε.<text:s/>Ινστιτούτο<text:s/>Πυρηνικών<text:s/>και<text:s/>Ραδιολογικών<text:s/>Επιστημών<text:s/>και<text:s/>Τεχνολογίας<text:s/>Ενέργειας<text:s/>και<text:s/>Ασφάλειας.</text:span></text:p>
      <text:p text:style-name="P274"><text:span text:style-name="T274_1">6.</text:span><text:span text:style-name="T274_2"><text:s/>Εθνικό<text:s/>Κέντρο<text:s/>Κοινωνικών<text:s/>Ερευνών<text:s/>(Ε.Κ.Κ.Ε.),<text:s/>το<text:s/>οποίο<text:s/>αποτελείται<text:s/>από<text:s/>το<text:s/>Ινστιτούτο<text:s/>Κοινωνικών<text:s/>Ερευνών.</text:span></text:p>
      <text:p text:style-name="P275"><text:span text:style-name="T275_1">7.</text:span><text:span text:style-name="T275_2"><text:s/>Ελληνικό<text:s/>Ινστιτούτο<text:s/>PASTEUR<text:s/>(Ε.Ι.Π.).</text:span></text:p>
      <text:p text:style-name="P276"><text:span text:style-name="T276_1">8.</text:span><text:span text:style-name="T276_2"><text:s/>Ελληνικό<text:s/>Κέντρο<text:s/>Θαλασσίων<text:s/>Ερευνών<text:s/>(ΕΛ.ΚΕ.Θ.Ε.),<text:s/>το<text:s/>οποίο<text:s/>αποτελείται<text:s/>από<text:s/>τα<text:s/>εξής<text:s/>Ινστιτούτα:</text:span></text:p>
      <text:p text:style-name="P277"><text:span text:style-name="T277_1">α.<text:s/>Ινστιτούτο<text:s/>Θαλάσσιας<text:s/>Βιολογίας,<text:s/>Βιοτεχνολογίας<text:s/>και<text:s/>Υδατοκαλλιεργειών,</text:span></text:p>
      <text:p text:style-name="P278"><text:span text:style-name="T278_1">β.<text:s/>Ινστιτούτο<text:s/>Θαλασσίων<text:s/>Βιολογικών<text:s/>Πόρων<text:s/>και<text:s/>Εσωτερικών<text:s/>Υδάτων,</text:span></text:p>
      <text:p text:style-name="P279"><text:span text:style-name="T279_1">γ.<text:s/>Ινστιτούτο<text:s/>Ωκεανογραφίας.</text:span></text:p>
      <text:p text:style-name="P280"><text:span text:style-name="T280_1">9.</text:span><text:span text:style-name="T280_2"><text:s/>Ερευνητικό<text:s/>Κέντρο<text:s/>Βιοϊατρικών<text:s/>Επιστημών<text:s/>«Αλέξανδρος<text:s/>Φλέμινγκ»<text:s/>(Ε.ΚΕ.Β.Ε.<text:s/>Α.<text:s/>Φλέμινγκ),<text:s/>το<text:s/>οποίο<text:s/>αποτελείται<text:s/>από<text:s/>το<text:s/>Ινστιτούτο<text:s/>Βιοϊατρικών<text:s/>Επιστημών<text:s/>«Αλέξανδρος<text:s/>Φλέμινγκ».</text:span></text:p>
      <text:p text:style-name="P281"><text:span text:style-name="T281_1">10.</text:span><text:span text:style-name="T281_2"><text:s/>Ίδρυμα<text:s/>Τεχνολογίας<text:s/>και<text:s/>Έρευνας<text:s/>(Ι.Τ.Ε.),<text:s/>το<text:s/>οποίο<text:s/>αποτελείται<text:s/>από<text:s/>τα<text:s/>εξής<text:s/>Ινστιτούτα:</text:span></text:p>
      <text:p text:style-name="P282"><text:span text:style-name="T282_1">α.<text:s/>Ινστιτούτο<text:s/>Μοριακής<text:s/>Βιολογίας<text:s/>και<text:s/>Βιοτεχνολογίας<text:s/>(Ι.Μ.Β.Β.),</text:span></text:p>
      <text:p text:style-name="P283"><text:span text:style-name="T283_1">β.<text:s/>Ινστιτούτο<text:s/>Επιστημών<text:s/>Χημικής<text:s/>Μηχανικής<text:s/>(Ι.Ε.Χ.Μ.),<text:s/>γ.<text:s/>Ινστιτούτο<text:s/>Ηλεκτρονικής<text:s/>Δομής<text:s/>και<text:s/>Λέιζερ<text:s/>(Ι.Η.Δ.Λ.),<text:s/>δ.<text:s/>Ινστιτούτο<text:s/>Μεσογειακών<text:s/>Σπουδών<text:s/>(Ι.Μ.Σ.),</text:span></text:p>
      <text:p text:style-name="P284"><text:span text:style-name="T284_1">ε.<text:s/>Ινστιτούτο<text:s/>Πληροφορικής<text:s/>(Ι.Π.),</text:span></text:p>
      <text:p text:style-name="P285"><text:span text:style-name="T285_1">στ.<text:s/>Ινστιτούτο<text:s/>Υπολογιστικών<text:s/>Μαθηματικών<text:s/>(Ι.Υ.Μ.).</text:span></text:p>
      <text:p text:style-name="P286"><text:span text:style-name="T286_1">11.</text:span><text:span text:style-name="T286_2"><text:s/>Ερευνητικό<text:s/>Κέντρο<text:s/>Δυτικής<text:s/>Ελλάδας<text:s/>(ΕΚΕΔΕ)<text:s/>με<text:s/>έδρα<text:s/>την<text:s/>Πάτρα<text:s/>το<text:s/>οποίο<text:s/>αποτελείται<text:s/>από<text:s/>τα<text:s/>εξής<text:s/>Ινστιτούτα:</text:span></text:p>
      <text:p text:style-name="P287"><text:span text:style-name="T287_1">α.<text:s/>Ινστιτούτο<text:s/>Επιστήμης<text:s/>Τεχνολογίας<text:s/>Τροφίμων<text:s/>και<text:s/>Φαρμάκων<text:s/>(ΙΝ.Ε.Τ.Τ.Φ.),</text:span></text:p>
      <text:p text:style-name="P288"><text:span text:style-name="T288_1">β.<text:s/>Ινστιτούτο<text:s/>Έρευνας<text:s/>και<text:s/>Τεχνολογίας<text:s/>στην<text:s/>Ιατρική<text:s/>(ΙΝ.Ε.Τ.Ι.),</text:span></text:p>
      <text:p text:style-name="P289"><text:span text:style-name="T289_1">γ.<text:s/>Ινστιτούτο<text:s/>Συστημάτων<text:s/>Βιομηχανικών<text:s/>Παραγωγής<text:s/>και<text:s/>Ενέργειας<text:s/>(ΙΝ.ΒΙ.Π.ΕΝ.).</text:span></text:p>
      <text:p text:style-name="P290"><text:span text:style-name="T290_1">12.</text:span><text:span text:style-name="T290_2"><text:s/>Ερευνητικό<text:s/>Κέντρο<text:s/>Ανατολικής<text:s/>Μακεδονίας-Θρά-<text:s/>κης<text:s/>(Ε.ΚΕ.Α.Μ-ΘΡΑ.)<text:s/>-<text:s/>«Καραθεοδωρή»<text:s/>με<text:s/>έδρα<text:s/>την<text:s/>Κομοτηνή,<text:s/>το<text:s/>οποίο<text:s/>αποτελείται<text:s/>από<text:s/>τα<text:s/>εξής<text:s/>Ινστιτούτα:</text:span></text:p>
      <text:p text:style-name="P291"><text:span text:style-name="T291_1">α.<text:s/>Ινστιτούτο<text:s/>Ενεργειακού<text:s/>Σχεδιασμού<text:s/>και<text:s/>Αειφόρου<text:s/>Αξιοποίησης<text:s/>Φυσικών<text:s/>Πόρων<text:s/>Ι.Ε.Σ.Α.Α.Φ.Υ.Π.),<text:s/>με<text:s/>έδρα<text:s/>την<text:s/>Ξάνθη,</text:span></text:p>
      <text:p text:style-name="P292"><text:span text:style-name="T292_1">β.<text:s/>Ινστιτούτο<text:s/>Διαχείρισης<text:s/>Φυσικών<text:s/>και<text:s/>Τεχνολογικών<text:s/>Καταστροφών<text:s/>(Ι.ΔΙ.ΦΥ.ΤΕ.ΚΑ.),<text:s/>με<text:s/>έδρα<text:s/>την<text:s/>Αλεξανδρούπολη,</text:span></text:p>
      <text:p text:style-name="P293"><text:span text:style-name="T293_1">γ.<text:s/>Ινστιτούτο<text:s/>Τεχνολογίας<text:s/>Τροφίμων<text:s/>και<text:s/>Αγροτικής<text:s/>Παραγωγής<text:s/>(Ι.ΤΕ.Τ.Α.Π.),<text:s/>με<text:s/>έδρα<text:s/>την<text:s/>Ορεστιάδα,</text:span></text:p>
      <text:p text:style-name="P294"><text:span text:style-name="T294_1">δ.<text:s/>Ινστιτούτο<text:s/>Επεξεργασίας<text:s/>του<text:s/>Λόγου<text:s/>(ΙΕΛ),<text:s/>με<text:s/>έδρα<text:s/>την<text:s/>πόλη<text:s/>της<text:s/>Ξάνθης.</text:span></text:p>
      <text:p text:style-name="P295"><text:span text:style-name="T295_1">13.</text:span><text:span text:style-name="T295_2"><text:s/>Κέντρο<text:s/>Έρευνας<text:s/>και<text:s/>Επιχειρηματικής<text:s/>Καινοτομίας<text:s/>Κεντρικής<text:s/>Ελλάδας<text:s/>(Ε.ΕΠΙ.Κ.)<text:s/>το<text:s/>οποίο<text:s/>αποτελείται<text:s/>από:</text:span></text:p>
      <text:p text:style-name="P296"><text:span text:style-name="T296_1">α.<text:s/>Ινστιτούτο<text:s/>Έρευνας<text:s/>και<text:s/>Τεχνολογικής<text:s/>Ανάπτυξης,<text:s/>με<text:s/>έδρα<text:s/>το<text:s/>Βόλο,</text:span></text:p>
      <text:p text:style-name="P297"><text:span text:style-name="T297_1">β.<text:s/>Δίκτυο<text:s/>Καινοτομίας<text:s/>και<text:s/>Επιχειρηματικότητας<text:s/>(ΔΙΚΕ),<text:s/>με<text:s/>έδρα<text:s/>τη<text:s/>Λαμία.</text:span></text:p>
      <text:p text:style-name="P298"><text:span text:style-name="T298_1">14.</text:span><text:span text:style-name="T298_2"><text:s/>Ινστιτούτο<text:s/>Οπτικής<text:s/>και<text:s/>Όρασης<text:s/>ως<text:s/>Ν.Π.Ι.Δ.,<text:s/>με<text:s/>έδρα<text:s/>το<text:s/>Ηράκλειο<text:s/>Κρήτης.</text:span></text:p>
      <text:p text:style-name="P299"><text:span text:style-name="T299_1">15.</text:span><text:span text:style-name="T299_2"><text:s/>Ινστιτούτο<text:s/>Τουριστικών<text:s/>Ερευνών<text:s/>(ΙΝ.Τ.Ε)<text:s/>ως<text:s/>Ν.Π.Ι.Δ.,<text:s/>με<text:s/>έδρα<text:s/>τη<text:s/>Ρόδο.</text:span></text:p>
      <text:p text:style-name="P300"><text:span text:style-name="T300_1">Β.<text:s/>Οι<text:s/>Τεχνολογικοί<text:s/>Φορείς<text:s/>που<text:s/>διέπονται<text:s/>από<text:s/>τις<text:s/>διατάξεις<text:s/>του<text:s/>παρόντος<text:s/>νόμου<text:s/>είναι<text:s/>οι<text:s/>εξής:</text:span></text:p>
      <text:p text:style-name="P301"><text:span text:style-name="T301_1">1.</text:span><text:span text:style-name="T301_2"><text:s/>Εθνικό<text:s/>Δίκτυο<text:s/>Έρευνας<text:s/>και<text:s/>Τεχνολογίας<text:s/>Α.Ε.<text:s/>(ΕΔΕΤ<text:s/>ΑΕ).</text:span></text:p>
      <text:p text:style-name="P302"><text:span text:style-name="T302_1">2.</text:span><text:span text:style-name="T302_2"><text:s/>Ελληνική<text:s/>Επιτροπή<text:s/>Ατομικής<text:s/>Ενέργειας,<text:s/>λειτουργούσα<text:s/>ως<text:s/>Ν.Π.Δ.Δ..</text:span></text:p>
      <text:p text:style-name="P303"><text:span text:style-name="T303_1">3.</text:span><text:span text:style-name="T303_2"><text:s/>Επιστημονικό<text:s/>Πάρκο<text:s/>Πατρών<text:s/>ΑΕ.</text:span></text:p>
      <text:p text:style-name="P304"><text:span text:style-name="T304_1">4.</text:span><text:span text:style-name="T304_2"><text:s/>Κέντρο<text:s/>Διάδοσης<text:s/>Επιστημών<text:s/>και<text:s/>Μουσείο<text:s/>Τεχνολογίας<text:s/>(ΝΟΗΣΙΣ).</text:span></text:p>
      <text:p text:style-name="P305"><text:span text:style-name="T305_1">Γ.<text:s/>Τα<text:s/>Ερευνητικά<text:s/>Πανεπιστημιακά<text:s/>Ιδρύματα,<text:s/>τα<text:s/>οποία<text:s/>έχουν<text:s/>συσταθεί<text:s/>σύμφωνα<text:s/>με<text:s/>τις<text:s/>διατάξεις<text:s/>του<text:s/>ν.<text:s/>2083/<text:s/>1992<text:s/>και<text:s/>μετά<text:s/>από<text:s/>την<text:s/>κατάργησή<text:s/>του<text:s/>με<text:s/>τις<text:s/>διατάξεις<text:s/>του<text:s/>ν.<text:s/>3685/2008<text:s/>και<text:s/>ήδη<text:s/>διατηρούνται<text:s/>με<text:s/>μεταβατικές<text:s/>διατάξεις<text:s/>του<text:s/>ν.<text:s/>4009/2011.</text:span></text:p>
      <text:h text:style-name="P306" text:outline-level="6"><text:span text:style-name="T306_1">Άρθρο<text:s/>14</text:span></text:h>
      <text:h text:style-name="P307" text:outline-level="6"><text:span text:style-name="T307_1">Όργανα<text:s/>διοίκησης<text:s/>των<text:s/>ερευνητικών<text:s/>κέντρων</text:span></text:h>
      <text:p text:style-name="P308"><text:span text:style-name="T308_1">Όργανα<text:s/>διοίκησης<text:s/>των<text:s/>ερευνητικών<text:s/>κέντρων<text:s/>είναι<text:s/>το<text:s/>διοικητικό<text:s/>συμβούλιο,<text:s/>ο<text:s/>διευθυντής<text:s/>του<text:s/>ερευνητικού<text:s/>κέντρου<text:s/>ή<text:s/>διευθυντής<text:s/>κεντρικής<text:s/>διοίκησης<text:s/>στα<text:s/>νομικά<text:s/>πρόσωπα<text:s/>ιδιωτικού<text:s/>δικαίου<text:s/>και<text:s/>οι<text:s/>διευθυντές<text:s/>των<text:s/>ινστιτούτων.</text:span></text:p>
      <text:h text:style-name="P309" text:outline-level="6"><text:span text:style-name="T309_1">Άρθρο<text:s/></text:span></text:h>
      <text:h text:style-name="P310" text:outline-level="6"><text:span text:style-name="T310_1">15Διοικητικό<text:s/>συμβούλιο</text:span></text:h>
      <text:p text:style-name="P311"><text:span text:style-name="T311_1">1.</text:span><text:span text:style-name="T311_2"><text:s/>Το<text:s/>διοικητικό<text:s/>συμβούλιο<text:s/>ορίζεται<text:s/>με<text:s/>απόφαση<text:s/>του<text:s/>εποπτεύοντος<text:s/>Υπουργού<text:s/>και<text:s/>αποτελείται<text:s/>από:</text:span></text:p>
      <text:p text:style-name="P312"><text:span text:style-name="T312_1">α)</text:span><text:span text:style-name="T312_2"><text:tab/></text:span><text:span text:style-name="T312_3">Τον<text:s/>διορισθέντα<text:s/>διευθυντή<text:s/>του<text:s/>ερευνητικού<text:s/>κέντρου,<text:s/>ή<text:s/>της<text:s/>Κεντρικής<text:s/>Διεύθυνσης,<text:s/>κατά<text:s/>περίπτωση,<text:s/>ως<text:s/>πρόεδρο.</text:span></text:p>
      <text:p text:style-name="P313"><text:span text:style-name="T313_1">β)</text:span><text:span text:style-name="T313_2"><text:tab/></text:span><text:span text:style-name="T313_3">Τους<text:s/>διορισθέντες<text:s/>διευθυντές<text:s/>των<text:s/>ινστιτούτων<text:s/>του<text:s/>κέντρου.</text:span></text:p>
      <text:p text:style-name="P314"><text:span text:style-name="T314_1">γ)</text:span><text:span text:style-name="T314_2"><text:tab/></text:span><text:span text:style-name="T314_3">Έναν<text:s/>εκπρόσωπο<text:s/>της<text:s/>ΓΓΕΤ.</text:span></text:p>
      <text:p text:style-name="P315"><text:span text:style-name="T315_1">δ)</text:span><text:span text:style-name="T315_2"><text:tab/></text:span><text:span text:style-name="T315_3">Έναν<text:s/>εκπρόσωπο,<text:s/>από<text:s/>κοινού,<text:s/>των<text:s/>ερευνητών<text:s/>και<text:s/>των<text:s/>Ειδικών<text:s/>Λειτουργικών<text:s/>Επιστημόνων<text:s/>(ΕΛΕ).</text:span></text:p>
      <text:p text:style-name="P316"><text:span text:style-name="T316_1">ε)</text:span><text:span text:style-name="T316_2"><text:tab/></text:span><text:span text:style-name="T316_3">Έναν<text:s/>κοινό<text:s/>εκπρόσωπο<text:s/>του<text:s/>ειδικού<text:s/>επιστημονικού<text:s/>-<text:s/>τεχνικού<text:s/>και<text:s/>διοικητικού<text:s/>τακτικού<text:s/>προσωπικού.</text:span></text:p>
      <text:p text:style-name="P317"><text:span text:style-name="T317_1">Ο<text:s/>εκπρόσωπος<text:s/>της<text:s/>ΓΓΕΤ<text:s/>υποδεικνύεται<text:s/>από<text:s/>τον<text:s/>Γενικό<text:s/>Γραμματέα<text:s/>Έρευνας<text:s/>και<text:s/>Τεχνολογίας.<text:s/>Ο<text:s/>εκπρόσωπος<text:s/>των<text:s/>ερευνητών<text:s/>και<text:s/>των<text:s/>ΕΛΕ<text:s/>και<text:s/>ο<text:s/>αναπληρωτής<text:s/>του,<text:s/>οι<text:s/>οποίοι<text:s/>έχουν<text:s/>την<text:s/>ιδιότητα<text:s/>του<text:s/>ερευνητή<text:s/>Α΄<text:s/>ή<text:s/>Β΄<text:s/>βαθμίδας,<text:s/>εκλέγονται<text:s/>με<text:s/>μυστική<text:s/>ψηφοφορία<text:s/>από<text:s/>το<text:s/>σύνολο<text:s/>των<text:s/>ερευνητών<text:s/>και<text:s/>των<text:s/>ειδικών<text:s/>λειτουργικών<text:s/>επιστημόνων<text:s/>του<text:s/>ερευνητικού<text:s/>κέντρου.<text:s/>Ο<text:s/>εκπρόσωπος<text:s/>του<text:s/>ειδικού<text:s/>επιστημονικού<text:s/>–<text:s/>τεχνικού<text:s/>και<text:s/>διοικητικού<text:s/>προσωπικού<text:s/>και<text:s/>ο<text:s/>αναπληρωτής<text:s/>του<text:s/>εκλέγονται<text:s/>με<text:s/>μυστική<text:s/>ψηφοφορία<text:s/>από<text:s/>το<text:s/>σύνολο<text:s/>του<text:s/>ειδικού<text:s/>επιστημονικού<text:s/>-<text:s/>τεχνικού<text:s/>και<text:s/>διοικητικού<text:s/>προσωπικού<text:s/>του<text:s/>ερευνητικού<text:s/>κέντρου.<text:s/>Το<text:s/>Διοικητικό<text:s/>Συμβούλιο<text:s/>συμπληρώνεται,<text:s/>σύμφωνα<text:s/>με<text:s/>τις<text:s/>διατάξεις<text:s/>του<text:s/>παρόντος<text:s/>άρθρου,<text:s/>εντός<text:s/>τριών<text:s/>(3)<text:s/>μηνών<text:s/>από<text:s/>τη<text:s/>δημοσίευση<text:s/>του<text:s/>παρόντος<text:s/>νόμου.</text:span></text:p>
      <text:p text:style-name="P318"><text:span text:style-name="T318_1">2.</text:span><text:span text:style-name="T318_2"><text:s/>Το<text:s/>διοικητικό<text:s/>συμβούλιο<text:s/>κατά<text:s/>την<text:s/>πρώτη<text:s/>συνεδρίασή<text:s/>του,<text:s/>συγκροτείται<text:s/>σε<text:s/>σώμα<text:s/>και<text:s/>εκλέγει<text:s/>μεταξύ<text:s/>των<text:s/>μελών<text:s/>του<text:s/>με<text:s/>μυστική<text:s/>ψηφοφορία,<text:s/>έναν<text:s/>αντιπρόεδρο.<text:s/>Σε<text:s/>περίπτωση<text:s/>είτε<text:s/>διορισμού<text:s/>νέου<text:s/>διευθυντή<text:s/>του<text:s/>ερευνητικού<text:s/>κέντρου<text:s/>είτε<text:s/>διευθυντή<text:s/>ινστιτούτου<text:s/>του<text:s/>είτε<text:s/>υπόδειξης<text:s/>νέου<text:s/>εκπροσώπου<text:s/>της<text:s/>ΓΓΕΤ<text:s/>ή<text:s/>των<text:s/>ερευνητών<text:s/>του<text:s/>κέντρου<text:s/>και<text:s/>των<text:s/>ειδικών<text:s/>λειτουργικών<text:s/>επιστημόνων<text:s/>του<text:s/>κέντρου<text:s/>ή<text:s/>του<text:s/>ειδικού<text:s/>επιστημονικού<text:s/>-<text:s/>τεχνικού<text:s/>και<text:s/>διοικητικού<text:s/>προσωπικού<text:s/>του<text:s/>κέντρου,<text:s/>το<text:s/>διοικητικό<text:s/>συμβούλιο<text:s/>επανασυγκροτείται<text:s/>με<text:s/>απόφασή<text:s/>του.<text:s/>Οι<text:s/>αποφάσεις<text:s/>συγκρότησης<text:s/>του<text:s/>διοικητικού<text:s/>συμβουλίου<text:s/>δημοσιεύονται<text:s/>στην<text:s/>Εφημερίδα<text:s/>της<text:s/>Κυβερνήσεως.<text:s/>Το<text:s/>διοικητικό<text:s/>συμβούλιο<text:s/>συνεδριάζει<text:s/>μετά<text:s/>από<text:s/>πρόσκληση<text:s/>του<text:s/>προέδρου<text:s/>ή<text:s/>αίτηση<text:s/>τριών<text:s/>(3)<text:s/>μελών<text:s/>προς<text:s/>τον<text:s/>πρόεδρό<text:s/>του,<text:s/>ο<text:s/>οποίος<text:s/>οφείλει<text:s/>να<text:s/>το<text:s/>συγκαλέσει<text:s/>το<text:s/>αργότερο<text:s/>εντός<text:s/>πέντε<text:s/>(5)<text:s/>ημερών<text:s/>από<text:s/>την<text:s/>υποβολή<text:s/>της<text:s/>αίτησης.<text:s/>Η<text:s/>πρόσκληση<text:s/>σύγκλησης<text:s/>μπορεί<text:s/>να<text:s/>γίνει<text:s/>μέσω<text:s/>ηλεκτρονικού<text:s/>ταχυδρομείου<text:s/>(e-mail)<text:s/>προς<text:s/>εκείνα<text:s/>τα<text:s/>μέλη<text:s/>που<text:s/>έχουν<text:s/>γνωστοποιήσει<text:s/>εγκαίρως<text:s/>στο<text:s/>διοικητικό<text:s/>συμβούλιο<text:s/>τη<text:s/>διεύθυνση<text:s/>ηλεκτρονικού<text:s/>ταχυδρομείου<text:s/>που<text:s/>διαθέτουν.</text:span></text:p>
      <text:p text:style-name="P319"><text:span text:style-name="T319_1">3.</text:span><text:span text:style-name="T319_2"><text:s/>Η<text:s/>συμμετοχή<text:s/>στο<text:s/>διοικητικό<text:s/>συμβούλιο<text:s/>μπορεί<text:s/>να<text:s/>γίνει,<text:s/>εκτός<text:s/>από<text:s/>τη<text:s/>φυσική<text:s/>παρουσία<text:s/>των<text:s/>μελών<text:s/>του,<text:s/>εξ<text:s/>αποστάσεως<text:s/>με<text:s/>τη<text:s/>χρήση<text:s/>ηλεκτρονικών<text:s/>μέσων<text:s/>και<text:s/>επικοινωνιών.<text:s/>Η<text:s/>άσκηση<text:s/>του<text:s/>δικαιώματος<text:s/>ψήφου<text:s/>του<text:s/>διοικητικού<text:s/>συμβουλίου<text:s/>μπορεί<text:s/>να<text:s/>διενεργείται<text:s/>και<text:s/>με<text:s/>αλληλογραφία<text:s/>ή<text:s/>με<text:s/>ηλεκτρονικά<text:s/>μέσα,<text:s/>χωρίς<text:s/>τη<text:s/>φυσική<text:s/>παρουσία<text:s/>των<text:s/>μελών<text:s/>του<text:s/>στον<text:s/>τόπο<text:s/>διεξαγωγής<text:s/>της<text:s/>συνεδρίασης.<text:s/>Στην<text:s/>περίπτωση<text:s/>άσκησης<text:s/>του<text:s/>δικαιώματος<text:s/>ψήφου<text:s/>με<text:s/>αλληλογραφία,<text:s/>το<text:s/>διοικητικό<text:s/>συμβούλιο<text:s/>πρέπει<text:s/>αντίστοιχα<text:s/>να<text:s/>διαθέτει<text:s/>εκ<text:s/>των<text:s/>προτέρων<text:s/>σχετικά<text:s/>ψηφοδέλτια<text:s/>είτε<text:s/>σε<text:s/>ηλεκτρονική<text:s/>μορφή,<text:s/>μέσω<text:s/>της<text:s/>ιστοσελίδας<text:s/>του<text:s/>ερευνητικού<text:s/>κέντρου,<text:s/>είτε<text:s/>σε<text:s/>έντυπη<text:s/>μορφή.</text:span></text:p>
      <text:p text:style-name="P320"><text:span text:style-name="T320_1">4.</text:span><text:span text:style-name="T320_2"><text:s/>Το<text:s/>διοικητικό<text:s/>συμβούλιο,<text:s/>μπορεί<text:s/>να<text:s/>καλέσει,<text:s/>προς<text:s/>παροχή<text:s/>πληροφοριών<text:s/>ή<text:s/>προσκόμιση<text:s/>στοιχείων,<text:s/>υπηρεσιακά<text:s/>ή<text:s/>άλλα<text:s/>πρόσωπα,<text:s/>τα<text:s/>οποία<text:s/>και<text:s/>αποχωρούν<text:s/>πριν<text:s/>από<text:s/>την<text:s/>έναρξη<text:s/>της<text:s/>συζήτησης.<text:s/>Το<text:s/>διοικητικό<text:s/>συμβούλιο<text:s/>αποφασίζει<text:s/>επί<text:s/>αιτήματος,<text:s/>μελών<text:s/>του<text:s/>ή<text:s/>τρίτων,<text:s/>δημοσιοποίησης<text:s/>ή<text:s/>μη<text:s/>αποφάσεών<text:s/>του.</text:span></text:p>
      <text:p text:style-name="P321"><text:span text:style-name="T321_1">5.</text:span><text:span text:style-name="T321_2"><text:s/>Η<text:s/>δικαστική<text:s/>υπεράσπιση<text:s/>και<text:s/>νομική<text:s/>υποστήριξη<text:s/>των<text:s/>μελών<text:s/>του<text:s/>διοικητικού<text:s/>συμβουλίου<text:s/>και<text:s/>του<text:s/>προσωπικού<text:s/>που<text:s/>υπηρετεί<text:s/>σε<text:s/>αυτό<text:s/>με<text:s/>οποιαδήποτε<text:s/>έννομη<text:s/>σχέση,<text:s/>όταν<text:s/>κατηγορούνται<text:s/>για<text:s/>πράξεις<text:s/>ή<text:s/>παραλείψεις<text:s/>που<text:s/>ανάγονται<text:s/>αποκλειστικά<text:s/>στην,<text:s/>σύμφωνα<text:s/>με<text:s/>το<text:s/>νόμο,<text:s/>εκπλήρωση<text:s/>των<text:s/>καθηκόντων<text:s/>τους,<text:s/>ανατίθεται<text:s/>σε<text:s/>δικηγόρο<text:s/>που<text:s/>ορίζεται<text:s/>από<text:s/>το<text:s/>διοικητικό<text:s/>συμβούλιο.<text:s/>Με<text:s/>απόφαση<text:s/>του<text:s/>διοικητικού<text:s/>συμβουλίου<text:s/>ορίζεται<text:s/>το<text:s/>ανώτατο<text:s/>ύψος<text:s/>της<text:s/>σχετικής<text:s/>δαπάνης,<text:s/>η<text:s/>οποία<text:s/>μπορεί<text:s/>να<text:s/>καλύπτεται<text:s/>μόνο<text:s/>από<text:s/>ίδιους<text:s/>πόρους.<text:s/>Το<text:s/>μέλος<text:s/>ή<text:s/>ο<text:s/>υπάλληλος,<text:s/>ο<text:s/>οποίος<text:s/>θα<text:s/>καταδικασθεί,<text:s/>είναι<text:s/>υποχρεωμένος<text:s/>να<text:s/>αποδώσει<text:s/>κατά<text:s/>τις<text:s/>διατάξεις<text:s/>του<text:s/>Κώδικα<text:s/>Είσπραξης<text:s/>Δημοσίων<text:s/>Εσόδων<text:s/>στο<text:s/>ερευνητικό<text:s/>κέντρο<text:s/>το<text:s/>σύνολο<text:s/>της<text:s/>δαπάνης<text:s/>που<text:s/>το<text:s/>ερευνητικό<text:s/>κέντρο<text:s/>έχει<text:s/>καταβάλει<text:s/>για<text:s/>τη<text:s/>δικαστική<text:s/>υπεράσπισή<text:s/>του.<text:s/>Η<text:s/>ρύθμιση<text:s/>αυτή<text:s/>ισχύει<text:s/>και<text:s/>για<text:s/>τα<text:s/>μέλη<text:s/>του<text:s/>διοικητικού<text:s/>συμβουλίου,<text:s/>των<text:s/>οποίων<text:s/>έληξε<text:s/>η<text:s/>θητεία,<text:s/>καθώς<text:s/>και<text:s/>για<text:s/>το<text:s/>προσωπικό<text:s/>του,<text:s/>το<text:s/>οποίο<text:s/>αποχωρεί<text:s/>από<text:s/>το<text:s/>ερευνητικό<text:s/>κέντρο.</text:span></text:p>
      <text:p text:style-name="P322"><text:span text:style-name="T322_1">6.</text:span><text:span text:style-name="T322_2"><text:s/>Τα<text:s/>μέλη<text:s/>του<text:s/>διοικητικού<text:s/>συμβουλίου<text:s/>και<text:s/>κάθε<text:s/>τρίτο<text:s/>πρόσωπο,<text:s/>στο<text:s/>οποίο<text:s/>έχουν<text:s/>ανατεθεί<text:s/>αρμοδιότητες<text:s/>του<text:s/>διοικητικού<text:s/>συμβουλίου,<text:s/>οφείλουν<text:s/>να<text:s/>αποκαλύπτουν<text:s/>έγκαιρα<text:s/>και<text:s/>επαρκώς<text:s/>στα<text:s/>υπόλοιπα<text:s/>μέλη<text:s/>του<text:s/>διοικητικού<text:s/>συμβουλίου<text:s/>τα<text:s/>ίδια<text:s/>συμφέροντά<text:s/>τους,<text:s/>που<text:s/>ενδέχεται<text:s/>να<text:s/>ανακύψουν<text:s/>από<text:s/>συναλλαγές<text:s/>του<text:s/>ερευνητικού<text:s/>κέντρου,<text:s/>οι<text:s/>οποίες<text:s/>εμπίπτουν<text:s/>στα<text:s/>καθήκοντά<text:s/>τους,<text:s/>καθώς<text:s/>και<text:s/>κάθε<text:s/>άλλη<text:s/>σύγκρουση<text:s/>ιδίων<text:s/>συμφερόντων<text:s/>με<text:s/>αυτά<text:s/>του<text:s/>ερευνητικού<text:s/>κέντρου.</text:span></text:p>
      <text:p text:style-name="P323"><text:span text:style-name="T323_1">7.</text:span><text:span text:style-name="T323_2"><text:s/>Τα<text:s/>μέλη<text:s/>του<text:s/>διοικητικού<text:s/>συμβουλίου<text:s/>και<text:s/>κάθε<text:s/>τρίτο<text:s/>πρόσωπο,<text:s/>στο<text:s/>οποίο<text:s/>έχουν<text:s/>ανατεθεί<text:s/>από<text:s/>αυτό<text:s/>αρμοδι-<text:s/>ότητές<text:s/>του,<text:s/>απαγορεύεται<text:s/>να<text:s/>επιδιώκουν<text:s/>ίδια<text:s/>συμφέροντα<text:s/>που<text:s/>αντιβαίνουν<text:s/>στα<text:s/>συμφέροντα<text:s/>του<text:s/>ερευνητικού<text:s/>κέντρου<text:s/>ή<text:s/>να<text:s/>δημοσιοποιούν<text:s/>το<text:s/>περιεχόμενο<text:s/>των<text:s/>συζητήσεων<text:s/>και<text:s/>των<text:s/>αποφάσεων<text:s/>του<text:s/>διοικητικού<text:s/>συμβουλίου.</text:span></text:p>
      <text:p text:style-name="P324"><text:span text:style-name="T324_1">8.</text:span><text:span text:style-name="T324_2"><text:s/>Εφόσον<text:s/>δηλωθεί<text:s/>περίπτωση<text:s/>σύγκρουσης<text:s/>συμφέροντος<text:s/>ή<text:s/>συντρέχει<text:s/>τέτοια<text:s/>περίπτωση<text:s/>κατά<text:s/>τα<text:s/>παραπάνω,<text:s/>εφαρμόζονται<text:s/>οι<text:s/>διατάξεις<text:s/>του<text:s/>άρθρου<text:s/>7<text:s/>του<text:s/>Κώδικα<text:s/>Διοικητικής<text:s/>Διαδικασίας.</text:span></text:p>
      <text:p text:style-name="P325"><text:span text:style-name="T325_1">9.</text:span><text:span text:style-name="T325_2"><text:s/>Το<text:s/>παρόν<text:s/>άρθρο<text:s/>εφαρμόζεται<text:s/>και<text:s/>ως<text:s/>προς<text:s/>την<text:s/>ευθύνη<text:s/>των<text:s/>προσώπων<text:s/>που<text:s/>δεν<text:s/>είναι<text:s/>μέλη<text:s/>του<text:s/>διοικητικού<text:s/>συμβουλίου<text:s/>και<text:s/>που<text:s/>ασκούν<text:s/>εξουσίες<text:s/>του.</text:span></text:p>
      <text:p text:style-name="P326"><text:span text:style-name="T326_1">10.</text:span><text:span text:style-name="T326_2"><text:s/>Σε<text:s/>περίπτωση<text:s/>κένωσης<text:s/>θέσης<text:s/>μέλους<text:s/>του,<text:s/>για<text:s/>οποιονδήποτε<text:s/>λόγο,<text:s/>το<text:s/>διοικητικό<text:s/>συμβούλιο<text:s/>συνεδριάζει<text:s/>νόμιμα,<text:s/>εφόσον<text:s/>τα<text:s/>εναπομένοντα<text:s/>μέλη<text:s/>αντιπροσωπεύουν<text:s/>το<text:s/>ήμισυ<text:s/>πλέον<text:s/>ενός<text:s/>του<text:s/>συνολικού<text:s/>αριθμού<text:s/>των<text:s/>μελών<text:s/>του.</text:span></text:p>
      <text:p text:style-name="P327"><text:span text:style-name="T327_1">11.</text:span><text:span text:style-name="T327_2"><text:s/>Σε<text:s/>περίπτωση<text:s/>απουσίας<text:s/>μελών<text:s/>του<text:s/>διοικητικού<text:s/>συμβουλίου,<text:s/>τα<text:s/>οποία<text:s/>προσκλήθηκαν<text:s/>εγκαίρως<text:s/>και<text:s/>νομίμως<text:s/>να<text:s/>παραστούν<text:s/>σε<text:s/>συνεδρίασή<text:s/>του,<text:s/>η<text:s/>συνεδρίαση<text:s/>του<text:s/>οργάνου<text:s/>θεωρείται<text:s/>νόμιμη<text:s/>εφόσον<text:s/>τα<text:s/>υπόλοιπα<text:s/>μέλη<text:s/>σχηματίζουν<text:s/>απαρτία.</text:span></text:p>
      <text:p text:style-name="P328"><text:span text:style-name="T328_1">12.</text:span><text:span text:style-name="T328_2"><text:s/>Στις<text:s/>περιπτώσεις<text:s/>χρήσης<text:s/>υπηρεσιών<text:s/>ηλεκτρονικών<text:s/>επικοινωνιών<text:s/>και<text:s/>μέσων<text:s/>με<text:s/>τον<text:s/>εσωτερικό<text:s/>κανονισμό<text:s/>του<text:s/>ερευνητικού<text:s/>κέντρου<text:s/>ορίζονται<text:s/>ελάχιστες<text:s/>τεχνικές<text:s/>προδιαγραφές<text:s/>για<text:s/>τη<text:s/>διασφάλιση<text:s/>της<text:s/>ταυτότητας<text:s/>του<text:s/>μέλους<text:s/>του<text:s/>διοικητικού<text:s/>συμβουλίου,<text:s/>για<text:s/>την<text:s/>ασφάλεια<text:s/>της<text:s/>ηλεκτρονικής<text:s/>ή<text:s/>άλλης<text:s/>σύνδεσης,<text:s/>καθώς<text:s/>και<text:s/>ο<text:s/>τρόπος<text:s/>επιβεβαίωσης<text:s/>της<text:s/>αποστολής<text:s/>ή<text:s/>και<text:s/>της<text:s/>λήψης<text:s/>της<text:s/>πρόσκλησης<text:s/>με<text:s/>ηλεκτρονικό<text:s/>ταχυδρομείο.</text:span></text:p>
      <text:p text:style-name="P329"><text:span text:style-name="T329_1">13.</text:span><text:span text:style-name="T329_2"><text:s/>Το<text:s/>διοικητικό<text:s/>συμβούλιο<text:s/>αποφασίζει<text:s/>για<text:s/>όλα<text:s/>τα<text:s/>θέματα<text:s/>που<text:s/>αφορούν<text:s/>τη<text:s/>διοίκηση<text:s/>και<text:s/>τη<text:s/>λειτουργία<text:s/>του<text:s/>ερευνητικού<text:s/>κέντρου,<text:s/>τη<text:s/>διαχείριση<text:s/>και<text:s/>αξιοποίηση<text:s/>των<text:s/>ερευνητικών<text:s/>αποτελεσμάτων<text:s/>από<text:s/>τις<text:s/>δραστηριό-<text:s/>τητές<text:s/>του,<text:s/>τη<text:s/>διάθεση<text:s/>των<text:s/>πόρων<text:s/>του<text:s/>και<text:s/>γενικά<text:s/>για<text:s/>κάθε<text:s/>ενέργεια<text:s/>που<text:s/>σχετίζεται<text:s/>με<text:s/>την<text:s/>εκπλήρωση<text:s/>των<text:s/>σκοπών<text:s/>του<text:s/>κατά<text:s/>τα<text:s/>ειδικότερα<text:s/>οριζόμενα<text:s/>στο<text:s/>προεδρικό<text:s/>διάταγμα<text:s/>ίδρυσης<text:s/>και<text:s/>τον<text:s/>εσωτερικό<text:s/>κανονισμό<text:s/>λειτουργίας<text:s/>του.<text:s/>Στις<text:s/>αρμοδιότητες<text:s/>του<text:s/>διοικητικού<text:s/>συμβουλίου<text:s/>ανήκουν<text:s/>ιδίως:</text:span></text:p>
      <text:p text:style-name="P330"><text:span text:style-name="T330_1">α)</text:span><text:span text:style-name="T330_2"><text:tab/></text:span><text:span text:style-name="T330_3">Η<text:s/>διαμόρφωση<text:s/>σχεδίου<text:s/>δράσης<text:s/>του<text:s/>ερευνητικού<text:s/>κέντρου,<text:s/>σύμφωνα<text:s/>με<text:s/>την<text:s/>ΕΣΕΤΑΚ<text:s/>και<text:s/>το<text:s/>Σχέδιο<text:s/>Δράσης<text:s/>για<text:s/>την<text:s/>υλοποίησή<text:s/>της.</text:span></text:p>
      <text:p text:style-name="P331"><text:span text:style-name="T331_1">β)</text:span><text:span text:style-name="T331_2"><text:tab/></text:span><text:span text:style-name="T331_3">Η<text:s/>διαμόρφωση<text:s/>του<text:s/>πλαισίου<text:s/>διαχείρισης<text:s/>των<text:s/>κρατικών<text:s/>ενισχύσεων<text:s/>και<text:s/>η<text:s/>διακεκριμένη<text:s/>παρακολούθηση<text:s/>των<text:s/>οικονομικών<text:s/>και<text:s/>μη<text:s/>οικονομικών<text:s/>δραστηριοτήτων<text:s/>του.</text:span></text:p>
      <text:p text:style-name="P332"><text:span text:style-name="T332_1">γ)</text:span><text:span text:style-name="T332_2"><text:tab/></text:span><text:span text:style-name="T332_3">Η<text:s/>διοίκηση<text:s/>και<text:s/>λειτουργία<text:s/>του<text:s/>ερευνητικού<text:s/>κέντρου.</text:span></text:p>
      <text:p text:style-name="P333"><text:span text:style-name="T333_1">δ)</text:span><text:span text:style-name="T333_2"><text:tab/></text:span><text:span text:style-name="T333_3">Η<text:s/>διαχείριση<text:s/>της<text:s/>υπηρεσιακής<text:s/>κατάστασης<text:s/>του<text:s/>προσωπικού<text:s/>για<text:s/>όλους<text:s/>τους<text:s/>δημόσιους<text:s/>ερευνητικούς<text:s/>οργανισμούς.</text:span></text:p>
      <text:p text:style-name="P334"><text:span text:style-name="T334_1">ε)</text:span><text:span text:style-name="T334_2"><text:tab/></text:span><text:span text:style-name="T334_3">Η<text:s/>έγκριση,<text:s/>ύστερα<text:s/>από<text:s/>εισήγηση<text:s/>του<text:s/>διευθυντή<text:s/>του<text:s/>ερευνητικού<text:s/>κέντρου<text:s/>του<text:s/>Σχεδίου<text:s/>Δράσης<text:s/>του<text:s/>και<text:s/>των<text:s/>οικονομικών<text:s/>καταστάσεών<text:s/>του.</text:span></text:p>
      <text:p text:style-name="P335"><text:span text:style-name="T335_1">στ)</text:span><text:span text:style-name="T335_2"><text:tab/></text:span><text:span text:style-name="T335_3">Η<text:s/>κατάρτιση<text:s/>και<text:s/>τροποποίηση<text:s/>των<text:s/>εσωτερικών<text:s/>κανονισμών<text:s/>λειτουργίας<text:s/>του<text:s/>ερευνητικού<text:s/>κέντρου<text:s/>και<text:s/>η<text:s/>υποβολή<text:s/>τους<text:s/>προς<text:s/>έγκριση<text:s/>στον<text:s/>Γενικό<text:s/>Γραμματέα<text:s/>Έρευνας<text:s/>και<text:s/>Τεχνολογίας.</text:span></text:p>
      <text:p text:style-name="P336"><text:span text:style-name="T336_1">ζ)</text:span><text:span text:style-name="T336_2"><text:tab/></text:span><text:span text:style-name="T336_3">Κάθε<text:s/>άλλη<text:s/>αρμοδιότητα<text:s/>σχετική<text:s/>με<text:s/>τη<text:s/>διοίκηση<text:s/>του<text:s/>κέντρου,<text:s/>η<text:s/>οποία<text:s/>δεν<text:s/>ανατίθεται<text:s/>σε<text:s/>άλλο<text:s/>όργανο.</text:span></text:p>
      <text:p text:style-name="P337"><text:span text:style-name="T337_1">14.</text:span><text:span text:style-name="T337_2"><text:s/>Το<text:s/>διοικητικό<text:s/>συμβούλιο<text:s/>μπορεί<text:s/>να<text:s/>μεταβιβάζει<text:s/>στο<text:s/>διευθυντή<text:s/>του<text:s/>ερευνητικού<text:s/>κέντρου<text:s/>ή<text:s/>διευθυντή<text:s/>Ινστιτούτου<text:s/>αρμοδιότητές<text:s/>του,<text:s/>εκτός<text:s/>από<text:s/>εκείνες<text:s/>που<text:s/>προϋποθέτουν<text:s/>συλλογική<text:s/>απόφαση.</text:span></text:p>
      <text:h text:style-name="P338" text:outline-level="6"><text:span text:style-name="T338_1">Άρθρο<text:s/>16</text:span></text:h>
      <text:h text:style-name="P339" text:outline-level="6"><text:span text:style-name="T339_1">Διευθυντής<text:s/>του<text:s/>ερευνητικού<text:s/>κέντρου<text:s/></text:span></text:h>
      <text:p text:style-name="P340"><text:span text:style-name="T340_1">-διευθυντές<text:s/>ινστιτούτων</text:span></text:p>
      <text:p text:style-name="P341"><text:span text:style-name="T341_1">1.</text:span><text:span text:style-name="T341_2"><text:s/>Ο<text:s/>διευθυντής<text:s/>του<text:s/>ερευνητικού<text:s/>κέντρου<text:s/>πρέπει:</text:span></text:p>
      <text:p text:style-name="P342"><text:span text:style-name="T342_1">α)</text:span><text:span text:style-name="T342_2"><text:tab/></text:span><text:span text:style-name="T342_3">Να<text:s/>γνωρίζει<text:s/>την<text:s/>ελληνική<text:s/>γλώσσα,<text:s/>όπως<text:s/>βεβαιώνεται<text:s/>από<text:s/>την<text:s/>ειδική<text:s/>επιτροπή<text:s/>κριτών<text:s/>της<text:s/>παραγράφου<text:s/>10,<text:s/>που<text:s/>τον<text:s/>επιλέγει.</text:span></text:p>
      <text:p text:style-name="P343"><text:span text:style-name="T343_1">β)</text:span><text:span text:style-name="T343_2"><text:tab/></text:span><text:span text:style-name="T343_3">Να<text:s/>είναι<text:s/>επιστήμονας<text:s/>με<text:s/>διεθνές<text:s/>κύρος,<text:s/>διοικητική<text:s/>πείρα<text:s/>και<text:s/>ερευνητική<text:s/>και<text:s/>τεχνολογική<text:s/>δραστηριότητα<text:s/>σχετική<text:s/>με<text:s/>ένα<text:s/>ή<text:s/>περισσότερα<text:s/>από<text:s/>τα<text:s/>αντικείμενα<text:s/>των<text:s/>ινστιτούτων<text:s/>του<text:s/>ερευνητικού<text:s/>κέντρου,<text:s/>με<text:s/>εμπειρία<text:s/>στην<text:s/>προσέλκυση<text:s/>χρηματοδοτήσεων<text:s/>για<text:s/>ερευνητικά<text:s/>και<text:s/>τεχνολογικά<text:s/>προγράμματα<text:s/>ή<text:s/>έργα<text:s/>και<text:s/>στην<text:s/>εφαρμογή<text:s/>των<text:s/>αποτελεσμάτων<text:s/>της<text:s/>έρευνας.</text:span></text:p>
      <text:p text:style-name="P344"><text:span text:style-name="T344_1">γ)</text:span><text:span text:style-name="T344_2"><text:tab/></text:span><text:span text:style-name="T344_3">Να<text:s/>έχει<text:s/>τα<text:s/>προσόντα<text:s/>διορισμού<text:s/>σε<text:s/>θέση<text:s/>βαθμίδας<text:s/>Α΄<text:s/>ερευνητή<text:s/>ή<text:s/>αντίστοιχης<text:s/>βαθμίδας<text:s/>καθηγητή<text:s/>ΑΕΙ<text:s/>ή<text:s/>αντίστοιχης<text:s/>βαθμίδας<text:s/>φορέα<text:s/>της<text:s/>αλλοδαπής.</text:span></text:p>
      <text:p text:style-name="P345"><text:span text:style-name="T345_1">2.</text:span><text:span text:style-name="T345_2"><text:s/>Σε<text:s/>περίπτωση<text:s/>έλλειψης<text:s/>για<text:s/>οποιονδήποτε<text:s/>λόγο<text:s/>διευθυντή<text:s/>ή<text:s/>κωλύματός<text:s/>του<text:s/>να<text:s/>ασκήσει<text:s/>τα<text:s/>καθήκοντά<text:s/>του,<text:s/>που<text:s/>βεβαιώνονται<text:s/>με<text:s/>αιτιολογημένη<text:s/>απόφαση<text:s/>του<text:s/>διοικητικού<text:s/>συμβουλίου,<text:s/>τα<text:s/>καθήκοντά<text:s/>του<text:s/>ασκούνται<text:s/>από<text:s/>τον<text:s/>αντιπρόεδρο<text:s/>του<text:s/>διοικητικού<text:s/>συμβουλίου<text:s/>και<text:s/>σε<text:s/>περίπτωση<text:s/>έλλειψης<text:s/>ή<text:s/>κωλύματος<text:s/>και<text:s/>αυτού,<text:s/>από<text:s/>τον<text:s/>αρχαιότερο<text:s/>διοικητικό<text:s/>σύμβουλο,<text:s/>διευθυντή<text:s/>ινστιτούτου.</text:span></text:p>
      <text:p text:style-name="P346"><text:span text:style-name="T346_1">3.</text:span><text:span text:style-name="T346_2"><text:s/>Ο<text:s/>διευθυντής<text:s/>του<text:s/>ερευνητικού<text:s/>κέντρου<text:s/>έχει<text:s/>τα<text:s/>εξής<text:s/>καθήκοντα,<text:s/>τα<text:s/>οποία<text:s/>εξειδικεύονται<text:s/>στον<text:s/>εσωτερικό<text:s/>κανονισμό<text:s/>λειτουργίας<text:s/>του<text:s/>ερευνητικού<text:s/>κέντρου:</text:span></text:p>
      <text:p text:style-name="P347"><text:span text:style-name="T347_1">α)</text:span><text:span text:style-name="T347_2"><text:tab/></text:span><text:span text:style-name="T347_3">Συγκαλεί<text:s/>το<text:s/>διοικητικό<text:s/>συμβούλιο,<text:s/>καταρτίζει<text:s/>την<text:s/>ημερήσια<text:s/>διάταξη<text:s/>και<text:s/>προεδρεύει<text:s/>στις<text:s/>συνεδριάσεις<text:s/>του<text:s/>διοικητικού<text:s/>συμβουλίου.</text:span></text:p>
      <text:p text:style-name="P348"><text:span text:style-name="T348_1">β)</text:span><text:span text:style-name="T348_2"><text:tab/></text:span><text:span text:style-name="T348_3">Εκτελεί<text:s/>τις<text:s/>αποφάσεις<text:s/>του<text:s/>διοικητικού<text:s/>συμβουλίου.</text:span></text:p>
      <text:p text:style-name="P349"><text:span text:style-name="T349_1">γ)</text:span><text:span text:style-name="T349_2"><text:tab/></text:span><text:span text:style-name="T349_3">Εκπροσωπεί<text:s/>νομίμως<text:s/>το<text:s/>ερευνητικό<text:s/>κέντρο<text:s/>στις<text:s/>σχέσεις<text:s/>του<text:s/>με<text:s/>διοικητικές,<text:s/>δικαστικές,<text:s/>άλλες<text:s/>Αρχές<text:s/>και<text:s/>τρίτους<text:s/>στην<text:s/>ημεδαπή<text:s/>ή<text:s/>αλλοδαπή.</text:span></text:p>
      <text:p text:style-name="P350"><text:span text:style-name="T350_1">δ)</text:span><text:span text:style-name="T350_2"><text:tab/></text:span><text:span text:style-name="T350_3">Εισηγείται<text:s/>στο<text:s/>διοικητικό<text:s/>συμβούλιο<text:s/>το<text:s/>ερευνητικό<text:s/>και<text:s/>αναπτυξιακό<text:s/>πρόγραμμα<text:s/>του<text:s/>ερευνητικού<text:s/>κέντρου<text:s/>και<text:s/>τον<text:s/>αντίστοιχο<text:s/>ετήσιο<text:s/>προϋπολογισμό,<text:s/>με<text:s/>βάση<text:s/>τις<text:s/>επιμέρους<text:s/>προτάσεις<text:s/>των<text:s/>ινστιτούτων,<text:s/>το<text:s/>Σχέδιο<text:s/>Δράσης<text:s/>του<text:s/>κέντρου<text:s/>και<text:s/>τους<text:s/>στόχους<text:s/>της<text:s/>ΕΣΕΤΑΚ.</text:span></text:p>
      <text:p text:style-name="P351"><text:span text:style-name="T351_1">ε)</text:span><text:span text:style-name="T351_2"><text:tab/></text:span><text:span text:style-name="T351_3">Εισηγείται<text:s/>τον<text:s/>ετήσιο<text:s/>οικονομικό<text:s/>προϋπολογισμό<text:s/>και<text:s/>τον<text:s/>ταμειακό<text:s/>προγραμματισμό<text:s/>και<text:s/>απολογισμό,<text:s/>τους<text:s/>οποίους<text:s/>υποβάλλει<text:s/>προς<text:s/>έγκριση<text:s/>στο<text:s/>διοικητικό<text:s/>συμβούλιο.</text:span></text:p>
      <text:p text:style-name="P352"><text:span text:style-name="T352_1">στ)</text:span><text:span text:style-name="T352_2"><text:tab/></text:span><text:span text:style-name="T352_3">Δικαιούται<text:s/>να<text:s/>μεταβιβάζει<text:s/>το<text:s/>δικαίωμα<text:s/>υπογραφής<text:s/>εγγράφων<text:s/>στους<text:s/>διευθυντές<text:s/>των<text:s/>ινστιτούτων.</text:span></text:p>
      <text:p text:style-name="P353"><text:span text:style-name="T353_1">ζ)</text:span><text:span text:style-name="T353_2"><text:tab/></text:span><text:span text:style-name="T353_3">Υπογράφει<text:s/>προγραμματικές<text:s/>συμφωνίες,<text:s/>μελέτες<text:s/>σκοπιμότητας<text:s/>και<text:s/>τροποποιήσεις<text:s/>τους<text:s/>με<text:s/>τον<text:s/>Γενικό<text:s/>Γραμματέα<text:s/>Έρευνας<text:s/>και<text:s/>Τεχνολογίας<text:s/>τις<text:s/>οποίες<text:s/>αποφασίζει<text:s/>το<text:s/>διοικητικό<text:s/>συμβούλιο.</text:span></text:p>
      <text:p text:style-name="P354"><text:span text:style-name="T354_1">η)</text:span><text:span text:style-name="T354_2"><text:tab/></text:span><text:span text:style-name="T354_3">Ασκεί<text:s/>τα<text:s/>καθήκοντα<text:s/>που<text:s/>του<text:s/>ανατίθενται<text:s/>με<text:s/>τον<text:s/>εσωτερικό<text:s/>κανονισμό<text:s/>λειτουργίας<text:s/>ή<text:s/>με<text:s/>απόφαση<text:s/>του<text:s/>διοικητικού<text:s/>συμβουλίου.</text:span></text:p>
      <text:p text:style-name="P355"><text:span text:style-name="T355_1">4.</text:span><text:span text:style-name="T355_2"><text:s/>Ο<text:s/>διευθυντής<text:s/>του<text:s/>ερευνητικού<text:s/>κέντρου<text:s/>μπορεί<text:s/>να<text:s/>παυθεί<text:s/>με<text:s/>απόφαση<text:s/>του<text:s/>Υπουργού<text:s/>Παιδείας<text:s/>και<text:s/>Θρησκευμάτων,<text:s/>για<text:s/>λόγους<text:s/>αδυναμίας<text:s/>ή<text:s/>ανεπάρκειας<text:s/>κατά<text:s/>την<text:s/>εκτέλεση<text:s/>των<text:s/>καθηκόντων<text:s/>του<text:s/>και<text:s/>μετά<text:s/>από<text:s/>εισήγηση<text:s/>του<text:s/>διοικητικού<text:s/>συμβουλίου<text:s/>ή<text:s/>πρόταση<text:s/>των<text:s/>τριών<text:s/>πέμπτων<text:s/>(3/5)<text:s/>των<text:s/>μελών<text:s/>του.<text:s/>Στη<text:s/>σχετική<text:s/>συνεδρίαση<text:s/>ο<text:s/>διευθυντής<text:s/>του<text:s/>ερευνητικού<text:s/>κέντρου<text:s/>απέχει.</text:span></text:p>
      <text:p text:style-name="P356"><text:span text:style-name="T356_1">5.</text:span><text:span text:style-name="T356_2"><text:s/>Ο<text:s/>διευθυντής<text:s/>του<text:s/>ινστιτούτου<text:s/>προΐσταται<text:s/>των<text:s/>υπηρεσιών<text:s/>του<text:s/>και<text:s/>πρέπει<text:s/>να<text:s/>κατέχει<text:s/>τα<text:s/>προσόντα<text:s/>ερευνητή<text:s/>Α΄<text:s/>βαθμίδας<text:s/>ή<text:s/>καθηγητή<text:s/>Α΄<text:s/>βαθμίδας<text:s/>ΑΕΙ<text:s/>και<text:s/>να<text:s/>γνωρίζει<text:s/>την<text:s/>ελληνική<text:s/>γλώσσα,<text:s/>όπως<text:s/>βεβαιώνεται<text:s/>από<text:s/>την<text:s/>ειδική<text:s/>επιτροπή<text:s/>κριτών,<text:s/>που<text:s/>τον<text:s/>επιλέγει.<text:s/>Ο<text:s/>διευθυντής<text:s/>έχει<text:s/>την<text:s/>ευθύνη<text:s/>για<text:s/>τη<text:s/>λειτουργία<text:s/>του<text:s/>ινστιτούτου,<text:s/>την<text:s/>κατάρτιση<text:s/>και<text:s/>εισήγηση<text:s/>στο<text:s/>διοικητικό<text:s/>συμβούλιο<text:s/>του<text:s/>ερευνητικού<text:s/>κέντρου<text:s/>του<text:s/>ερευνητικού<text:s/>και<text:s/>αναπτυξιακού<text:s/>προγράμματος<text:s/>του<text:s/>ινστιτούτου,<text:s/>την<text:s/>κατάρτιση<text:s/>σχεδίου<text:s/>για<text:s/>τα<text:s/>κονδύλια<text:s/>του<text:s/>ετησίου<text:s/>προϋπολογισμού<text:s/>του<text:s/>ερευνητικού<text:s/>κέντρου<text:s/>που<text:s/>αφορούν<text:s/>στις<text:s/>δραστηριότητες<text:s/>του<text:s/>ινστιτούτου<text:s/>και<text:s/>ασκεί<text:s/>κάθε<text:s/>άλλη<text:s/>αρμοδιότητα<text:s/>που<text:s/>του<text:s/>ανατίθεται<text:s/>με<text:s/>τον<text:s/>εσωτερικό<text:s/>κανονισμό<text:s/>ή<text:s/>ειδικότερα<text:s/>με<text:s/>απόφαση<text:s/>του<text:s/>διοικητικού<text:s/>συμβουλίου.</text:span></text:p>
      <text:p text:style-name="P357"><text:span text:style-name="T357_1">6.</text:span><text:span text:style-name="T357_2"><text:s/>Ο<text:s/>διευθυντής<text:s/>του<text:s/>ερευνητικού<text:s/>κέντρου<text:s/>και<text:s/>οι<text:s/>διευθυντές<text:s/>των<text:s/>ινστιτούτων<text:s/>είναι<text:s/>πλήρους<text:s/>απασχόλησης<text:s/>και<text:s/>διορίζονται<text:s/>με<text:s/>απόφαση<text:s/>του<text:s/>Υπουργού<text:s/>Παιδείας<text:s/>και<text:s/>Θρησκευμάτων<text:s/>για<text:s/>ορισμένο<text:s/>χρόνο,<text:s/>διάρκειας<text:s/>τεσσάρων<text:s/>(4)<text:s/>ετών.<text:s/>Σε<text:s/>περίπτωση<text:s/>κατά<text:s/>την<text:s/>οποία<text:s/>κατά<text:s/>το<text:s/>χρόνο<text:s/>λήξης<text:s/>της<text:s/>θητείας<text:s/>του<text:s/>διευθυντή<text:s/>ερευνητικού<text:s/>κέντρου<text:s/>δεν<text:s/>έχει<text:s/>ακόμη<text:s/>διορισθεί<text:s/>νέος<text:s/>διευθυντής<text:s/>ερευνητικού<text:s/>κέντρου<text:s/>και<text:s/>βρίσκεται<text:s/>σε<text:s/>εξέλιξη<text:s/>διαδικασία<text:s/>εκλογής<text:s/>και<text:s/>διορισμού<text:s/>του,<text:s/>ο<text:s/>διευθυντής<text:s/>του<text:s/>ερευνητικού<text:s/>κέντρου<text:s/>συνεχίζει<text:s/>να<text:s/>ασκεί<text:s/>τα<text:s/>καθήκο-<text:s/>ντά<text:s/>του,<text:s/>ως<text:s/>προεδρεύων<text:s/>του<text:s/>διοικητικού<text:s/>συμβουλίου<text:s/>μέχρι<text:s/>την<text:s/>ολοκλήρωση<text:s/>των<text:s/>εργασιών<text:s/>της<text:s/>ειδικής<text:s/>επιτροπής<text:s/>κριτών<text:s/>και<text:s/>σε<text:s/>κάθε<text:s/>περίπτωση<text:s/>μέχρι<text:s/>έξι<text:s/>(6)<text:s/>μήνες.<text:s/>Σε<text:s/>περίπτωση<text:s/>που<text:s/>η<text:s/>επιτροπή<text:s/>προτείνει<text:s/>να<text:s/>διοριστεί<text:s/>ως<text:s/>πρώτος<text:s/>ή<text:s/>η<text:s/>επιτροπή<text:s/>δεν<text:s/>συγκροτηθεί<text:s/>ή<text:s/>δεν<text:s/>προτείνει<text:s/>νέο<text:s/>πρόσωπο,<text:s/>ως<text:s/>διευθυντή,<text:s/>ο<text:s/>υπηρετών<text:s/>διευθυντής<text:s/>συνεχίζει<text:s/>να<text:s/>ασκεί<text:s/>τα<text:s/>καθήκοντά<text:s/>του,<text:s/>μέχρι<text:s/>το<text:s/>διορισμό<text:s/>νέου<text:s/>διευθυντή.<text:s/>Σε<text:s/>οποιαδήποτε<text:s/>άλλη<text:s/>περίπτωση<text:s/>πρότασης<text:s/>της<text:s/>επιτροπής<text:s/>ή<text:s/>σε<text:s/>περίπτωση<text:s/>κένωσης<text:s/>της<text:s/>θέσης<text:s/>του<text:s/>για<text:s/>οποιονδήποτε<text:s/>λόγο,<text:s/>το<text:s/>διοικητικό<text:s/>συμβούλιο,<text:s/>κατ’<text:s/>εξαίρεση<text:s/>εκλέγει<text:s/>μεταξύ<text:s/>των<text:s/>μελών<text:s/>του,<text:s/>προεδρεύοντα<text:s/>του<text:s/>διοικητικού<text:s/>συμβουλίου,<text:s/>ο<text:s/>οποίος<text:s/>ασκεί<text:s/>προσωρινά<text:s/>τα<text:s/>καθήκοντα<text:s/>του<text:s/>διευθυντή<text:s/>μέχρι<text:s/>το<text:s/>διορισμό<text:s/>του<text:s/>νέου<text:s/>διευθυντή<text:s/>του<text:s/>ερευνητικού<text:s/>κέντρου<text:s/>σύμφωνα<text:s/>με<text:s/>τις<text:s/>διατάξεις<text:s/>του<text:s/>παρόντος.</text:span></text:p>
      <text:p text:style-name="P358"><text:span text:style-name="T358_1">7.</text:span><text:span text:style-name="T358_2"><text:s/>Σε<text:s/>περίπτωση<text:s/>κατά<text:s/>την<text:s/>οποία<text:s/>κατά<text:s/>το<text:s/>χρόνο<text:s/>λήξης<text:s/>της<text:s/>θητείας<text:s/>του<text:s/>διευθυντή<text:s/>ινστιτούτου<text:s/>δεν<text:s/>έχει<text:s/>ακόμη<text:s/>διορισθεί<text:s/>νέος<text:s/>διευθυντής<text:s/>του<text:s/>ινστιτούτου<text:s/>αυτού<text:s/>και<text:s/>βρίσκεται<text:s/>σε<text:s/>εξέλιξη<text:s/>διαδικασία<text:s/>εκλογής<text:s/>και<text:s/>διορισμού<text:s/>του,<text:s/>ο<text:s/>διευθυντής<text:s/>του<text:s/>ινστιτούτου<text:s/>συνεχίζει<text:s/>να<text:s/>ασκεί<text:s/>τα<text:s/>καθήκοντά<text:s/>του<text:s/>μέχρι<text:s/>την<text:s/>ολοκλήρωση<text:s/>των<text:s/>εργασιών<text:s/>της<text:s/>ειδικής<text:s/>επιτροπής<text:s/>κριτών<text:s/>και<text:s/>σε<text:s/>περίπτωση<text:s/>μέχρι<text:s/>έξι<text:s/>(6)<text:s/>μήνες.<text:s/>Σε<text:s/>περίπτωση<text:s/>πρότασης<text:s/>της<text:s/>επιτροπής<text:s/>διορισμού<text:s/>του,<text:s/>ως<text:s/>πρώτου<text:s/>ή<text:s/>μη<text:s/>συγκρότησης<text:s/>της<text:s/>επιτροπής<text:s/>ή<text:s/>η<text:s/>επιτροπή<text:s/>δεν<text:s/>προτείνει<text:s/>νέο<text:s/>πρόσωπο,<text:s/>ως<text:s/>διευθυντή,<text:s/>συνεχίζει<text:s/>να<text:s/>ασκεί<text:s/>τα<text:s/>καθήκοντά<text:s/>του,<text:s/>μέχρι<text:s/>το<text:s/>διορισμό<text:s/>νέου<text:s/>διευθυντή.<text:s/>Σε<text:s/>οποιαδήποτε<text:s/>άλλη<text:s/>περίπτωση<text:s/>πρότασης<text:s/>της<text:s/>επιτροπής<text:s/>ή<text:s/>σε<text:s/>περίπτωση<text:s/>κένωσης<text:s/>της<text:s/>θέσης<text:s/>του<text:s/>για<text:s/>οποιονδήποτε<text:s/>λόγο,<text:s/>το<text:s/>διοικητικό<text:s/>συμβούλιο,<text:s/>κατ’<text:s/>εξαίρεση<text:s/>αναθέτει<text:s/>προσωρινώς<text:s/>στον<text:s/>αναπληρωτή<text:s/>διευθυντή,<text:s/>εάν<text:s/>δεν<text:s/>είναι<text:s/>υποψήφιος,<text:s/>καθήκοντα<text:s/>διαχείρισης<text:s/>των<text:s/>τρεχουσών<text:s/>υποθέσεων,<text:s/>όπως<text:s/>ορίζεται<text:s/>σε<text:s/>σχετική<text:s/>απόφαση<text:s/>του<text:s/>διοικητικού<text:s/>συμβουλίου.<text:s/>Εάν<text:s/>ο<text:s/>αναπληρωτής<text:s/>διευθυντής<text:s/>είναι<text:s/>υποψήφιος,<text:s/>τα<text:s/>καθήκοντα<text:s/>του<text:s/>διευθυντή<text:s/>ινστιτούτου<text:s/>ασκούνται<text:s/>από<text:s/>τον<text:s/>διευθυντή<text:s/>του<text:s/>ερευνητικού<text:s/>κέντρου,<text:s/>σύμφωνα<text:s/>με<text:s/>τις<text:s/>διατάξεις<text:s/>του<text:s/>παρόντος<text:s/>μέχρι<text:s/>το<text:s/>διορισμό<text:s/>του<text:s/>νέου<text:s/>διευθυντή<text:s/>του<text:s/>ινστιτούτου.</text:span></text:p>
      <text:p text:style-name="P359"><text:span text:style-name="T359_1">8.</text:span><text:span text:style-name="T359_2"><text:s/>Για<text:s/>την<text:s/>πλήρωση<text:s/>της<text:s/>κενής<text:s/>θέσης<text:s/>του<text:s/>διευθυντή<text:s/>του<text:s/>ερευνητικού<text:s/>κέντρου<text:s/>ή<text:s/>ινστιτούτου<text:s/>ερευνητικού<text:s/>κέντρου,<text:s/>εκδίδεται<text:s/>προκήρυξη<text:s/>από<text:s/>τη<text:s/>ΓΓΕΤ<text:s/>τουλάχιστον<text:s/>έξι<text:s/>(6)<text:s/>μήνες<text:s/>πριν<text:s/>από<text:s/>τη<text:s/>λήξη<text:s/>της<text:s/>θητείας<text:s/>του.<text:s/>Η<text:s/>προκήρυξη<text:s/>δημοσιεύεται<text:s/>μία<text:s/>φορά<text:s/>σε<text:s/>μία<text:s/>ημερήσια<text:s/>εφημερίδα<text:s/>πανελλήνιας<text:s/>κυκλοφορίας,<text:s/>μία<text:s/>εφημερίδα<text:s/>της<text:s/>έδρας<text:s/>του<text:s/>ερευνητικού<text:s/>κέντρου,<text:s/>εφόσον<text:s/>υπάρχει,<text:s/>αναρτάται<text:s/>στο<text:s/>διαδικτυακό<text:s/>τόπο<text:s/>του<text:s/>ερευνητικού<text:s/>κέντρου<text:s/>και<text:s/>της<text:s/>ΓΓΕΤ<text:s/>και<text:s/>αποστέλλεται<text:s/>στις<text:s/>σχετικές<text:s/>διεθνείς<text:s/>επιστημονικές<text:s/>λίστες<text:s/>ψηφιακά.</text:span></text:p>
      <text:p text:style-name="P360"><text:span text:style-name="T360_1">9.</text:span><text:span text:style-name="T360_2"><text:s/>Για<text:s/>την<text:s/>αξιολόγηση<text:s/>των<text:s/>υποψηφίων<text:s/>να<text:s/>καταλάβουν<text:s/>θέση<text:s/>διευθυντή<text:s/>ερευνητικού<text:s/>κέντρου<text:s/>ή<text:s/>ινστιτούτου,<text:s/>συγκροτείται<text:s/>με<text:s/>απόφαση<text:s/>του<text:s/>εποπτεύοντος<text:s/>Υπουργού,<text:s/>ύστερα<text:s/>από<text:s/>εισήγηση<text:s/>του<text:s/>διοικητικού<text:s/>συμβουλίου<text:s/>του<text:s/>ερευνητικού<text:s/>κέντρου,<text:s/>ειδική<text:s/>επιτροπή<text:s/>κριτών<text:s/>από<text:s/>επτά<text:s/>(7)<text:s/>επιστήμονες<text:s/>με<text:s/>αναγνωρισμένο<text:s/>κύρος,<text:s/>γνώση<text:s/>των<text:s/>ερευνητικών<text:s/>αντικειμένων,<text:s/>των<text:s/>επιστημονικών<text:s/>πεδίων<text:s/>ειδίκευσης<text:s/>του<text:s/>ινστιτούτου<text:s/>ή<text:s/>του<text:s/>ερευνητικού<text:s/>κέντρου<text:s/>και<text:s/>επαρκή<text:s/>εθνική<text:s/>και<text:s/>διεθνή<text:s/>εμπειρία<text:s/>σε<text:s/>θέματα<text:s/>αξιοποίησης<text:s/>των<text:s/>αποτελεσμάτων<text:s/>της<text:s/>έρευνας<text:s/>και<text:s/>διοίκησης<text:s/>φορέων<text:s/>ή<text:s/>ερευνητικών<text:s/>ομάδων.</text:span></text:p>
      <text:p text:style-name="P361"><text:span text:style-name="T361_1">10.</text:span><text:span text:style-name="T361_2"><text:s/>Για<text:s/>τη<text:s/>συγκρότηση<text:s/>της<text:s/>ειδικής<text:s/>επιτροπής<text:s/>κρίσης,<text:s/>το<text:s/>διοικητικό<text:s/>συμβούλιο<text:s/>του<text:s/>ερευνητικού<text:s/>κέντρου<text:s/>προτείνει<text:s/>στο<text:s/>ΕΣΕΤΑΚ<text:s/>κατάλογο<text:s/>τουλάχιστον<text:s/>είκοσι<text:s/>ενός<text:s/>(21)<text:s/>μελών,<text:s/>που<text:s/>έχουν<text:s/>τα<text:s/>προσόντα<text:s/>ερευνητών<text:s/>Α΄<text:s/>βαθμίδας,<text:s/>εκ<text:s/>των<text:s/>οποίων<text:s/>ποσοστό<text:s/>ενός<text:s/>τρίτου<text:s/>(1/3)<text:s/>προέρχονται<text:s/>από<text:s/>το<text:s/>ερευνητικό<text:s/>κέντρο.<text:s/>Το<text:s/>ΕΣΕΤΑΚ<text:s/>δικαιούται<text:s/>να<text:s/>προσθέσει<text:s/>και<text:s/>άλλα<text:s/>μέλη<text:s/>στον<text:s/>κατάλογο<text:s/>αυτό<text:s/>ή<text:s/>αντίστοιχα<text:s/>να<text:s/>αφαιρέσει<text:s/>από<text:s/>αυτόν.<text:s/>Από<text:s/>τον<text:s/>τελικό<text:s/>κατάλογο<text:s/>που<text:s/>προτείνει<text:s/>το<text:s/>ΕΣΕΤΑΚ,<text:s/>ο<text:s/>Υπουργός<text:s/>Παιδείας<text:s/>και<text:s/>Θρησκευμάτων<text:s/>επιλέγει<text:s/>και<text:s/>ορίζει<text:s/>τα<text:s/>επτά<text:s/>(7)<text:s/>μέλη<text:s/>με<text:s/>τους<text:s/>αναπληρωτές<text:s/>τους,<text:s/>τα<text:s/>οποία<text:s/>απαρτίζουν<text:s/>την<text:s/>ειδική<text:s/>επιτροπή<text:s/>κριτών,<text:s/>εκ<text:s/>των<text:s/>οποίων<text:s/>δύο<text:s/>(2)<text:s/>προέρχονται<text:s/>από<text:s/>το<text:s/>ερευνητικό<text:s/>κέντρο,<text:s/>καθώς<text:s/>και<text:s/>τον<text:s/>συντονιστή<text:s/>της,<text:s/>ο<text:s/>οποίος<text:s/>προέρχεται<text:s/>από<text:s/>εξωτερικά<text:s/>μέλη.<text:s/>Τα<text:s/>μέλη<text:s/>της<text:s/>επιτροπής<text:s/>αυτής<text:s/>δεν<text:s/>επιτρέπεται<text:s/>να<text:s/>είναι<text:s/>υποψήφιοι<text:s/>για<text:s/>τη<text:s/>θέση<text:s/>που<text:s/>έχει<text:s/>προκηρυχθεί.<text:s/>Η<text:s/>ειδική<text:s/>επιτροπή<text:s/>κριτών<text:s/>αξιολογεί<text:s/>με<text:s/>ειδική<text:s/>αιτιολόγηση<text:s/>τους<text:s/>υποψηφίους<text:s/>και<text:s/>υποβάλλει<text:s/>στον<text:s/>εποπτεύοντα<text:s/>Υπουργό<text:s/>πίνακα<text:s/>κατά<text:s/>τη<text:s/>σειρά<text:s/>αξιολόγησής<text:s/>τους.<text:s/>Για<text:s/>την<text:s/>αξιολόγηση<text:s/>λαμβάνεται<text:s/>υπόψη<text:s/>η<text:s/>γνώμη<text:s/>του<text:s/>διευθυντή<text:s/>του<text:s/>ερευνητικού<text:s/>κέντρου,<text:s/>η<text:s/>οποία<text:s/>εκφράζεται<text:s/>ενώπιον<text:s/>της<text:s/>επιτροπής,<text:s/>καθώς<text:s/>και<text:s/>οι<text:s/>γνώμες<text:s/>των<text:s/>ερευνητών<text:s/>του<text:s/>ερευνητικού<text:s/>κέντρου<text:s/>ή<text:s/>του<text:s/>ινστιτούτου<text:s/>εάν<text:s/>πρόκειται<text:s/>για<text:s/>επιλογή<text:s/>διευθυντή<text:s/>ινστιτούτου,<text:s/>οι<text:s/>οποίες<text:s/>εκφράζονται,<text:s/>όπως<text:s/>ορίζεται<text:s/>στον<text:s/>εσωτερικό<text:s/>κανονισμό<text:s/>του<text:s/>ερευνητικού<text:s/>κέντρου.<text:s/>Σε<text:s/>περίπτωση<text:s/>που<text:s/>υποψήφιος<text:s/>είναι<text:s/>διευθυντής<text:s/>του<text:s/>ερευνητικού<text:s/>κέντρου<text:s/>δεν<text:s/>εκφράζεται<text:s/>γνώμη<text:s/>από<text:s/>αυτόν.</text:span></text:p>
      <text:p text:style-name="P362"><text:span text:style-name="T362_1">11.</text:span><text:span text:style-name="T362_2"><text:s/>Ο<text:s/>εποπτεύων<text:s/>Υπουργός<text:s/>με<text:s/>απόφασή<text:s/>του,<text:s/>που<text:s/>δημοσιεύεται<text:s/>στην<text:s/>Εφημερίδα<text:s/>της<text:s/>Κυβερνήσεως,<text:s/>διορίζει<text:s/>υποχρεωτικά<text:s/>ως<text:s/>διευθυντή<text:s/>του<text:s/>ερευνητικού<text:s/>κέντρου<text:s/>ή<text:s/>του<text:s/>ινστιτούτου,<text:s/>κατά<text:s/>περίπτωση,<text:s/>τον<text:s/>πρώτο<text:s/>στον<text:s/>πίνακα<text:s/>αξιολόγησης,<text:s/>άλλως,<text:s/>σε<text:s/>περίπτωση<text:s/>μη<text:s/>αποδοχής<text:s/>του<text:s/>διορισμού<text:s/>του<text:s/>από<text:s/>τον<text:s/>συγκεκριμένο<text:s/>υποψήφιο,<text:s/>διορίζει<text:s/>τον<text:s/>δεύτερο,<text:s/>άλλως<text:s/>τον<text:s/>τρίτο.<text:s/>Με<text:s/>τον<text:s/>διευθυντή<text:s/>που<text:s/>διορίζεται,<text:s/>συνάπτεται<text:s/>σύμβαση<text:s/>ορισμένου<text:s/>χρόνου<text:s/>ή<text:s/>σε<text:s/>περίπτωση<text:s/>διορισμού,<text:s/>ως<text:s/>διευθυντή,<text:s/>δημοσίου<text:s/>υπαλλήλου<text:s/>ανατίθενται<text:s/>σε<text:s/>αυτόν<text:s/>τα<text:s/>καθήκοντα<text:s/>του<text:s/>διευθυντή.<text:s/>Ο<text:s/>διευθυντής<text:s/>του<text:s/>ερευνητικού<text:s/>κέντρου<text:s/>ή<text:s/>ινστιτούτου<text:s/>δικαιούται<text:s/>με<text:s/>την<text:s/>ίδια<text:s/>διαδικασία<text:s/>να<text:s/>υποβάλει<text:s/>υποψηφιότητα<text:s/>για<text:s/>μία<text:s/>ακόμη<text:s/>θητεία.</text:span></text:p>
      <text:p text:style-name="P363"><text:span text:style-name="T363_1">12.</text:span><text:span text:style-name="T363_2"><text:s/>Οι<text:s/>διευθυντές<text:s/>του<text:s/>ερευνητικού<text:s/>κέντρου<text:s/>ή<text:s/>ινστιτούτων<text:s/>τους<text:s/>υποβάλλουν<text:s/>κατά<text:s/>τη<text:s/>λήξη<text:s/>της<text:s/>θητείας<text:s/>τους<text:s/>έκθεση<text:s/>πεπραγμένων<text:s/>της<text:s/>θητείας<text:s/>τους,<text:s/>η<text:s/>οποία<text:s/>αξιολογείται<text:s/>από<text:s/>τριμελή<text:s/>ειδική<text:s/>επιτροπή<text:s/>κριτών<text:s/>που<text:s/>ορίζεται<text:s/>σύμφωνα<text:s/>με<text:s/>τις<text:s/>διατάξεις<text:s/>του<text:s/>άρθρου<text:s/>29.</text:span></text:p>
      <text:p text:style-name="P364"><text:span text:style-name="T364_1">13.</text:span><text:span text:style-name="T364_2"><text:s/>Ο<text:s/>διευθυντής<text:s/>του<text:s/>ερευνητικού<text:s/>κέντρου<text:s/>ή<text:s/>ο<text:s/>διευθυντής<text:s/>ινστιτούτου<text:s/>μπορεί<text:s/>να<text:s/>ασκεί<text:s/>και<text:s/>ερευνητικά<text:s/>καθήκοντα<text:s/>στο<text:s/>ίδιο<text:s/>ερευνητικό<text:s/>κέντρο<text:s/>και<text:s/>αν<text:s/>είναι<text:s/>μέλος<text:s/>ΔΕΠ<text:s/>μπορεί<text:s/>να<text:s/>διδάσκει,<text:s/>όπως<text:s/>ορίζεται<text:s/>στο<text:s/>ν.<text:s/>4009/2011.</text:span></text:p>
      <text:p text:style-name="P365"><text:span text:style-name="T365_1">14.</text:span><text:span text:style-name="T365_2"><text:s/>Με<text:s/>απόφαση<text:s/>του<text:s/>Υπουργού<text:s/>Παιδείας<text:s/>και<text:s/>Θρησκευμάτων<text:s/>καθορίζονται<text:s/>οι<text:s/>όροι<text:s/>και<text:s/>η<text:s/>διαδικασία<text:s/>πιστοποίησης<text:s/>κατοχής<text:s/>των<text:s/>απαιτούμενων<text:s/>προσόντων<text:s/>και<text:s/>εφαρμογής<text:s/>των<text:s/>διατάξεων<text:s/>των<text:s/>παραγράφων<text:s/>1,<text:s/>9,<text:s/>10<text:s/>και<text:s/>11.</text:span></text:p>
      <text:h text:style-name="P366" text:outline-level="6"><text:span text:style-name="T366_1">Άρθρο<text:s/>17</text:span></text:h>
      <text:h text:style-name="P367" text:outline-level="6"><text:span text:style-name="T367_1">Επιστημονικό<text:s/>Συμβούλιο<text:s/>Ερευνητικού<text:s/>Κέντρου<text:s/></text:span></text:h>
      <text:p text:style-name="P368"><text:span text:style-name="T368_1">-Επιστημονικό<text:s/>Συμβούλιο<text:s/>Ινστιτούτων</text:span></text:p>
      <text:p text:style-name="P369"><text:span text:style-name="T369_1">1.</text:span><text:span text:style-name="T369_2"><text:s/>Στο<text:s/>ερευνητικό<text:s/>κέντρο<text:s/>με<text:s/>απόφαση<text:s/>του<text:s/>διοικητικού<text:s/>συμβουλίου<text:s/>του<text:s/>μπορεί<text:s/>να<text:s/>συνιστάται<text:s/>Επιστημονικό<text:s/>Συμβούλιο<text:s/>(ΕΣ)<text:s/>με<text:s/>συμβουλευτική<text:s/>αρμοδιότητα<text:s/>επί<text:s/>όλων<text:s/>των<text:s/>θεμάτων<text:s/>του<text:s/>ερευνητικού<text:s/>κέντρου<text:s/>και<text:s/>των<text:s/>ινστιτούτων<text:s/>του,<text:s/>το<text:s/>οποίο<text:s/>αποτελείται<text:s/>από<text:s/>πέντε<text:s/>(5)<text:s/>έως<text:s/>επτά<text:s/>(7)<text:s/>μέλη<text:s/>με<text:s/>διεθνώς<text:s/>αναγνωρισμένο<text:s/>κύρος<text:s/>και<text:s/>εμπειρία<text:s/>σε<text:s/>ειδικότητα<text:s/>σχετική<text:s/>με<text:s/>ένα<text:s/>τουλάχιστον<text:s/>από<text:s/>τα<text:s/>ερευνητικά<text:s/>ή<text:s/>τεχνολογικά<text:s/>αντικείμενα<text:s/>του<text:s/>ερευνητικού<text:s/>κέντρου<text:s/>ή<text:s/>των<text:s/>ινστιτούτων<text:s/>του<text:s/>ερευνητικού<text:s/>κέντρου.<text:s/>Ο<text:s/>πρόεδρος,<text:s/>εκλέγεται<text:s/>μεταξύ<text:s/>των<text:s/>μελών<text:s/>του<text:s/>με<text:s/>απόφαση<text:s/>του<text:s/>επιστημονικού<text:s/>συμβουλίου<text:s/>μετά<text:s/>από<text:s/>σχετική<text:s/>πρόσκληση<text:s/>των<text:s/>μελών<text:s/>του<text:s/>από<text:s/>τον<text:s/>διευθυντή<text:s/>του<text:s/>ερευνητικού<text:s/>κέντρου.<text:s/>Η<text:s/>ιδιότητα<text:s/>των<text:s/>μελών<text:s/>του<text:s/>επιστημονικού<text:s/>συμβουλίου<text:s/>είναι<text:s/>ασυμβίβαστη<text:s/>με<text:s/>οποιαδήποτε<text:s/>σχέση<text:s/>εργασίας<text:s/>ορισμένου<text:s/>ή<text:s/>αορίστου<text:s/>χρόνου<text:s/>με<text:s/>το<text:s/>ερευνητικό<text:s/>κέντρο.</text:span></text:p>
      <text:p text:style-name="P370"><text:span text:style-name="T370_1">2.</text:span><text:span text:style-name="T370_2"><text:s/>Στην<text:s/>άσκηση<text:s/>των<text:s/>αρμοδιοτήτων<text:s/>του<text:s/>ο<text:s/>διευθυντής<text:s/>ινστιτούτου<text:s/>επικουρείται<text:s/>από<text:s/>Επιστημονικό<text:s/>Συμβούλιο<text:s/>Ινστιτούτου<text:s/>(ΕΣΙ)<text:s/>το<text:s/>οποίο<text:s/>αποτελείται<text:s/>από<text:s/>τρία<text:s/>(3)<text:s/>έως<text:s/>πέντε<text:s/>(5)<text:s/>μέλη<text:s/>(συμπεριλαμβανομένου<text:s/>του<text:s/>διευθυντή<text:s/>του),<text:s/>ερευνητές<text:s/>Α΄<text:s/>ή<text:s/>Β΄<text:s/>βαθμίδας<text:s/>του<text:s/>αντίστοιχου<text:s/>ινστιτούτου,<text:s/>ή<text:s/>καθηγητές<text:s/>και<text:s/>υπηρετούντες<text:s/>Λέκτορες<text:s/>των<text:s/>ΑΕΙ<text:s/>Α΄<text:s/>ή<text:s/>Β΄<text:s/>βαθμίδας<text:s/>ΑΕΙ,<text:s/>τα<text:s/>οποία<text:s/>είναι<text:s/>υπεύθυνα<text:s/>εγκεκριμένων<text:s/>προγραμμάτων<text:s/>ή<text:s/>έργων,<text:s/>σύμφωνα<text:s/>με<text:s/>τον<text:s/>εσωτερικό<text:s/>κανονισμό<text:s/>του<text:s/>ερευνητικού<text:s/>κέντρου.<text:s/>Τα<text:s/>μέλη<text:s/>του<text:s/>ΕΣΙ,<text:s/>εκλέγονται<text:s/>με<text:s/>μυστική<text:s/>ψηφοφορία<text:s/>για<text:s/>δύο<text:s/>(2)<text:s/>έτη<text:s/>από<text:s/>το<text:s/>σύνολο<text:s/>των<text:s/>ερευνητών<text:s/>του<text:s/>ινστιτούτου,<text:s/>των<text:s/>ειδικών<text:s/>λειτουργικών<text:s/>επιστημόνων<text:s/>και<text:s/>των<text:s/>μελών<text:s/>ΔΕΠ<text:s/>Α΄<text:s/>ή<text:s/>Β΄βαθμίδας<text:s/>ΑΕΙ,<text:s/>τα<text:s/>οποία<text:s/>έχουν<text:s/>ορισθεί<text:s/>υπεύθυνοι<text:s/>εγκεκριμένων<text:s/>προγραμμάτων<text:s/>ή<text:s/>έργων<text:s/>του<text:s/>ινστιτούτου.<text:s/>Η<text:s/>πρόσκληση<text:s/>για<text:s/>την<text:s/>εκλογή<text:s/>των<text:s/>μελών<text:s/>του<text:s/>ΕΣΙ<text:s/>γίνεται<text:s/>από<text:s/>τον<text:s/>διευθυντή<text:s/>του<text:s/>ινστιτούτου<text:s/>ή<text:s/>σε<text:s/>περίπτωση<text:s/>έλλειψής<text:s/>του<text:s/>από<text:s/>τον<text:s/>πρόεδρο<text:s/>του<text:s/>διοικητικού<text:s/>συμβουλίου<text:s/>του<text:s/>ερευνητικού<text:s/>κέντρου.<text:s/>Εάν<text:s/>οι<text:s/>ερευνητές<text:s/>των<text:s/>πιο<text:s/>πάνω<text:s/>βαθμίδων,<text:s/>που<text:s/>είναι<text:s/>υπεύθυνοι<text:s/>εγκεκριμένων<text:s/>προγραμμάτων<text:s/>ή<text:s/>έργων<text:s/>είναι<text:s/>λιγότεροι<text:s/>από<text:s/>τέσσερις<text:s/>(4),<text:s/>αποτελούν<text:s/>στο<text:s/>σύνολό<text:s/>τους<text:s/>μέλη<text:s/>του<text:s/>ΕΣΙ.</text:span></text:p>
      <text:p text:style-name="P371"><text:span text:style-name="T371_1">3.</text:span><text:span text:style-name="T371_2"><text:s/>Στο<text:s/>ΕΣΙ<text:s/>προεδρεύει<text:s/>ο<text:s/>διευθυντής<text:s/>του<text:s/>ινστιτούτου<text:s/>ή<text:s/>σε<text:s/>περίπτωση<text:s/>γνωστοποίησης<text:s/>κωλύματος<text:s/>ή<text:s/>απουσίας<text:s/>του,<text:s/>ο<text:s/>αναπληρωτής<text:s/>του,<text:s/>ο<text:s/>οποίος<text:s/>προτείνεται<text:s/>από<text:s/>το<text:s/>ΕΣΙ<text:s/>και<text:s/>διορίζεται<text:s/>με<text:s/>απόφαση<text:s/>του<text:s/>διοικητικού<text:s/>συμβουλίου<text:s/>του<text:s/>ερευνητικού<text:s/>κέντρου.<text:s/>Κατά<text:s/>τα<text:s/>λοιπά<text:s/>το<text:s/>ΕΣΙ<text:s/>λειτουργεί<text:s/>σύμφωνα<text:s/>με<text:s/>τις<text:s/>διατάξεις<text:s/>του<text:s/>εσωτερικού<text:s/>κανονισμού<text:s/>του<text:s/>ερευνητικού<text:s/>κέντρου.</text:span></text:p>
      <text:p text:style-name="P372"><text:span text:style-name="T372_1">4.</text:span><text:span text:style-name="T372_2"><text:s/>Στις<text:s/>αρμοδιότητες<text:s/>του<text:s/>ΕΣ<text:s/>ανήκει:</text:span></text:p>
      <text:p text:style-name="P373"><text:span text:style-name="T373_1">α)</text:span><text:span text:style-name="T373_2"><text:tab/></text:span><text:span text:style-name="T373_3">Η<text:s/>συμβουλευτική<text:s/>υποστήριξη<text:s/>του<text:s/>διοικητικού<text:s/>συμβουλίου<text:s/>του<text:s/>ερευνητικού<text:s/>κέντρου<text:s/>στην<text:s/>άσκηση<text:s/>των<text:s/>αρμοδιοτήτων<text:s/>τους.</text:span></text:p>
      <text:p text:style-name="P374"><text:span text:style-name="T374_1">β)</text:span><text:span text:style-name="T374_2"><text:tab/></text:span><text:span text:style-name="T374_3">Η<text:s/>παρακολούθηση<text:s/>του<text:s/>ερευνητικού,<text:s/>τεχνολογικού<text:s/>και<text:s/>αναπτυξιακού<text:s/>προγράμματος<text:s/>του<text:s/>ινστιτούτου,<text:s/>η<text:s/>συμβολή<text:s/>στη<text:s/>διαμόρφωση<text:s/>της<text:s/>στρατηγικής,<text:s/>του<text:s/>οργανογράμματος<text:s/>και<text:s/>της<text:s/>πολιτικής<text:s/>του<text:s/>ανθρώπινου<text:s/>δυναμικού.</text:span></text:p>
      <text:p text:style-name="P375"><text:span text:style-name="T375_1">γ)</text:span><text:span text:style-name="T375_2"><text:tab/></text:span><text:span text:style-name="T375_3">Η<text:s/>υποστήριξη<text:s/>του<text:s/>ερευνητικού<text:s/>κέντρου<text:s/>στην<text:s/>εκτέλεση<text:s/>και<text:s/>αποτίμηση<text:s/>του<text:s/>έργου<text:s/>του<text:s/>ερευνητικού<text:s/>κέντρου<text:s/>σε<text:s/>σχέση<text:s/>και<text:s/>με<text:s/>την<text:s/>ΕΣΕΤΑΚ<text:s/>και<text:s/>το<text:s/>Σχέδιο<text:s/>δράσης<text:s/>για<text:s/>την<text:s/>υλοποίησή<text:s/>της,<text:s/>καθώς<text:s/>και<text:s/>στην<text:s/>διαμόρφωση<text:s/>σχετικής<text:s/>έκθεσης<text:s/>προς<text:s/>την<text:s/>ΓΓΕΤ,<text:s/>όποτε<text:s/>αυτή<text:s/>ζητείται.</text:span></text:p>
      <text:p text:style-name="P376"><text:span text:style-name="T376_1">δ)</text:span><text:span text:style-name="T376_2"><text:tab/></text:span><text:span text:style-name="T376_3">Η<text:s/>υποστήριξη<text:s/>του<text:s/>διοικητικού<text:s/>συμβουλίου<text:s/>του<text:s/>ερευνητικού<text:s/>κέντρου<text:s/>στην<text:s/>σύνταξη<text:s/>γνωμοδότησης<text:s/>σε<text:s/>ειδικά<text:s/>ερωτήματα<text:s/>που<text:s/>υποβάλλονται<text:s/>από<text:s/>τον<text:s/>Γενικό<text:s/>Γραμματέα<text:s/>Έρευνας<text:s/>και<text:s/>Τεχνολογίας.</text:span></text:p>
      <text:p text:style-name="P377"><text:span text:style-name="T377_1">5.</text:span><text:span text:style-name="T377_2"><text:s/>Στις<text:s/>αρμοδιότητες<text:s/>του<text:s/>ΕΣΙ<text:s/>ανήκει:</text:span></text:p>
      <text:p text:style-name="P378"><text:span text:style-name="T378_1">α)</text:span><text:span text:style-name="T378_2"><text:tab/></text:span><text:span text:style-name="T378_3">Η<text:s/>υποστήριξη<text:s/>του<text:s/>διευθυντή<text:s/>του<text:s/>ινστιτούτου,<text:s/>στην<text:s/>άσκηση<text:s/>των<text:s/>αρμοδιοτήτων<text:s/>του.</text:span></text:p>
      <text:p text:style-name="P379"><text:span text:style-name="T379_1">β)</text:span><text:span text:style-name="T379_2"><text:tab/></text:span><text:span text:style-name="T379_3">Η<text:s/>παρακολούθηση<text:s/>του<text:s/>ερευνητικού,<text:s/>τεχνολογικού<text:s/>και<text:s/>αναπτυξιακού<text:s/>προγράμματος<text:s/>του<text:s/>ινστιτούτου,<text:s/>η<text:s/>συμβολή<text:s/>στη<text:s/>διαμόρφωση<text:s/>της<text:s/>στρατηγικής,<text:s/>του<text:s/>οργανογράμματος<text:s/>και<text:s/>της<text:s/>πολιτικής<text:s/>του<text:s/>ανθρώπινου<text:s/>δυναμικού.</text:span></text:p>
      <text:p text:style-name="P380"><text:span text:style-name="T380_1">γ)</text:span><text:span text:style-name="T380_2"><text:tab/></text:span><text:span text:style-name="T380_3">Η<text:s/>υποστήριξη<text:s/>του<text:s/>διευθυντή<text:s/>του<text:s/>ινστιτούτου<text:s/>στην<text:s/>αποτίμηση<text:s/>του<text:s/>έργου<text:s/>του<text:s/>ινστιτούτου<text:s/>σε<text:s/>σχέση<text:s/>και<text:s/>με<text:s/>την<text:s/>ΕΣΕΤΑΚ<text:s/>και<text:s/>το<text:s/>Σχέδιο<text:s/>Δράσης<text:s/>για<text:s/>την<text:s/>υλοποίησή<text:s/>της,<text:s/>καθώς<text:s/>και<text:s/>στη<text:s/>διαμόρφωση<text:s/>σχετικής<text:s/>έκθεσης<text:s/>προς<text:s/>την<text:s/>ΓΓΕΤ,<text:s/>όποτε<text:s/>αυτή<text:s/>ζητείται.</text:span></text:p>
      <text:p text:style-name="P381"><text:span text:style-name="T381_1">δ)</text:span><text:span text:style-name="T381_2"><text:tab/></text:span><text:span text:style-name="T381_3">Η<text:s/>υποστήριξη<text:s/>του<text:s/>διευθυντή<text:s/>του<text:s/>ινστιτούτου<text:s/>στη<text:s/>σύνταξη<text:s/>γνωμοδότησης<text:s/>σε<text:s/>ειδικά<text:s/>ερωτήματα<text:s/>που<text:s/>υποβάλλονται<text:s/>από<text:s/>το<text:s/>διοικητικό<text:s/>συμβούλιο<text:s/>του<text:s/>ερευνητικού<text:s/>κέντρου.</text:span></text:p>
      <text:p text:style-name="P382"><text:span text:style-name="T382_1">6.</text:span><text:span text:style-name="T382_2"><text:s/>Σε<text:s/>περίπτωση<text:s/>διαφωνίας<text:s/>του<text:s/>διευθυντή<text:s/>ινστιτούτου<text:s/>με<text:s/>γνώμη<text:s/>των<text:s/>μελών<text:s/>του<text:s/>ΕΣΙ,<text:s/>η<text:s/>οποία<text:s/>συγκεντρώνει<text:s/>πλειοψηφία<text:s/>τουλάχιστον<text:s/>τριών<text:s/>τετάρτων<text:s/>(3/4)<text:s/>του<text:s/>συνόλου<text:s/>των<text:s/>μελών<text:s/>του,<text:s/>ο<text:s/>διευθυντής<text:s/>υποχρεούται<text:s/>να<text:s/>υποβάλει<text:s/>το<text:s/>θέμα<text:s/>στο<text:s/>διοικητικό<text:s/>συμβούλιο<text:s/>του<text:s/>ερευνητικού<text:s/>κέντρου<text:s/>για<text:s/>την<text:s/>άρση<text:s/>της<text:s/>διαφωνίας.</text:span></text:p>
      <text:p text:style-name="P383"><text:span text:style-name="T383_1">7.</text:span><text:span text:style-name="T383_2"><text:s/>Ο<text:s/>αριθμός<text:s/>των<text:s/>μελών<text:s/>του<text:s/>επιστημονικού<text:s/>συμβουλίου<text:s/>και<text:s/>του<text:s/>ΕΣΙ,<text:s/>η<text:s/>διαδικασία<text:s/>εκλογής,<text:s/>ο<text:s/>τρόπος<text:s/>λειτουργίας,<text:s/>οι<text:s/>ειδικότερες<text:s/>αρμοδιότητες<text:s/>και<text:s/>κάθε<text:s/>άλλη<text:s/>σχετική<text:s/>λεπτομέρεια<text:s/>καθορίζονται<text:s/>με<text:s/>τον<text:s/>εσωτερικό<text:s/>κανονισμό<text:s/>του<text:s/>ερευνητικού<text:s/>κέντρου.<text:s/>Οι<text:s/>δαπάνες<text:s/>λειτουργίας<text:s/>του<text:s/>επιστημονικού<text:s/>συμβουλίου<text:s/>και<text:s/>του<text:s/>ΕΣΙ<text:s/>βαρύνουν<text:s/>τους<text:s/>ίδιους<text:s/>πόρους<text:s/>του<text:s/>ερευνητικού<text:s/>κέντρου.</text:span></text:p>
      <text:h text:style-name="P384" text:outline-level="6"><text:span text:style-name="T384_1">Άρθρο<text:s/>18</text:span></text:h>
      <text:h text:style-name="P385" text:outline-level="6"><text:span text:style-name="T385_1">Προσωπικό<text:s/>ερευνητικών<text:s/>κέντρων<text:s/>και<text:s/>ινστιτούτων</text:span></text:h>
      <text:p text:style-name="P386"><text:span text:style-name="T386_1">1.</text:span><text:span text:style-name="T386_2"><text:s/>Το<text:s/>προσωπικό<text:s/>των<text:s/>ερευνητικών<text:s/>κέντρων<text:s/>και<text:s/>των<text:s/>ινστιτούτων<text:s/>τους<text:s/>του<text:s/>άρθρου<text:s/>13<text:s/>του<text:s/>παρόντος<text:s/>νόμου,<text:s/>διορίζεται<text:s/>ή<text:s/>προσλαμβάνεται<text:s/>με<text:s/>σχέση<text:s/>εργασίας<text:s/>δημοσίου<text:s/>δικαίου<text:s/>ή<text:s/>ιδιωτικού<text:s/>δικαίου,<text:s/>ορισμένου<text:s/>ή<text:s/>αορίστου<text:s/>χρόνου<text:s/>ή<text:s/>σύμβαση<text:s/>ανάθεσης<text:s/>έργου,<text:s/>σύμφωνα<text:s/>με<text:s/>τις<text:s/>κείμενες<text:s/>διατάξεις<text:s/>και<text:s/>διακρίνεται<text:s/>σε<text:s/>ερευνητικό<text:s/>(ερευνητές,<text:s/>ειδικοί<text:s/>λειτουργικοί<text:s/>επιστήμονες,<text:s/>Καθηγητές<text:s/>ΑΕΙ<text:s/>και<text:s/>υπηρετούντες<text:s/>Λέκτορες<text:s/>των<text:s/>ΑΕΙ,<text:s/>επισκέπτες<text:s/>ερευνητές,<text:s/>μεταδιδακτορικοί<text:s/>ερευνητές,<text:s/>μεταπτυχιακοί<text:s/>φοιτητές<text:s/>σε<text:s/>θέματα<text:s/>ΕΤΑΚ),<text:s/>ειδικό<text:s/>επιστημονικό<text:s/>-<text:s/>τεχνικό,<text:s/>διοικητικό<text:s/>και<text:s/>βοηθητικό.</text:span></text:p>
      <text:p text:style-name="P387"><text:span text:style-name="T387_1">2.</text:span><text:span text:style-name="T387_2"><text:s/>Ερευνητές,<text:s/>οι<text:s/>οποίοι<text:s/>είναι<text:s/>επιστήμονες<text:s/>υψηλής<text:s/>επιστημονικής<text:s/>εμπειρίας<text:s/>και<text:s/>κατάρτισης,<text:s/>κάτοχοι<text:s/>διδακτορικού<text:s/>διπλώματος,<text:s/>που<text:s/>εργάζονται<text:s/>αυτοτελώς<text:s/>και<text:s/>ανεξάρτητα<text:s/>για<text:s/>την<text:s/>παραγωγή<text:s/>ή<text:s/>βελτίωση<text:s/>γνώσεων<text:s/>και<text:s/>την<text:s/>εφαρμογή<text:s/>τους<text:s/>για<text:s/>την<text:s/>παραγωγή<text:s/>προϊόντων,<text:s/>διατάξεων<text:s/>(devices),<text:s/>διαδικασιών,<text:s/>μεθόδων<text:s/>και<text:s/>συστημάτων,<text:s/>ενώ<text:s/>μπορούν<text:s/>να<text:s/>παρέχουν<text:s/>και<text:s/>εκπαιδευτικό<text:s/>και<text:s/>διοικητικό<text:s/>έργο.<text:s/>Τον<text:s/>τίτλο<text:s/>του<text:s/>ερευνητή<text:s/>φέρουν<text:s/>αποκλειστικά<text:s/>οι<text:s/>οργανικοί<text:s/>επιστήμονες<text:s/>ερευνητικών<text:s/>κέντρων,<text:s/>οι<text:s/>οποίοι<text:s/>έχουν<text:s/>εκλεγεί<text:s/>σε<text:s/>βαθμίδα<text:s/>ανάλογη<text:s/>των<text:s/>προσόντων<text:s/>και<text:s/>της<text:s/>εμπειρίας<text:s/>τους<text:s/>που<text:s/>απαιτούνται<text:s/>και<text:s/>οι<text:s/>οποίοι<text:s/>επιβλέπουν<text:s/>ερευνητικές<text:s/>εργασίες,<text:s/>έργα<text:s/>και<text:s/>ομάδες<text:s/>κατά<text:s/>τις<text:s/>πολιτικές<text:s/>έρευνας<text:s/>του<text:s/>κάθε<text:s/>ερευνητικού<text:s/>κέντρου<text:s/>και<text:s/>της<text:s/>ΓΓΕΤ.<text:s/>Ανάλογα<text:s/>με<text:s/>το<text:s/>ερευνητικό<text:s/>έργο<text:s/>τους,<text:s/>τη<text:s/>διεθνή<text:s/>αναγνώρισή<text:s/>τους<text:s/>και<text:s/>τη<text:s/>συμβολή<text:s/>τους<text:s/>στην<text:s/>εκμετάλλευση<text:s/>των<text:s/>επιστημονικών<text:s/>και<text:s/>τεχνολογικών<text:s/>γνώσεων<text:s/>και<text:s/>κατ’<text:s/>αντιστοιχία<text:s/>με<text:s/>αυτές<text:s/>των<text:s/>καθηγητών<text:s/>ΑΕΙ<text:s/>όπως<text:s/>αυτές<text:s/>περιγράφονται<text:s/>στο<text:s/>άρθρο<text:s/>16<text:s/>του<text:s/>ν.<text:s/>4009/2011,<text:s/>οι<text:s/>ερευνητές<text:s/>κατατάσσονται<text:s/>σε<text:s/>τρεις<text:s/>βαθμίδες:<text:s/>Α΄,<text:s/>Β΄<text:s/>και<text:s/>Γ΄,<text:s/>οι<text:s/>οποίες<text:s/>είναι<text:s/>ανεξάρτητες<text:s/>και<text:s/>αυτοτελείς.</text:span></text:p>
      <text:p text:style-name="P388"><text:span text:style-name="T388_1">α)</text:span><text:span text:style-name="T388_2"><text:tab/></text:span><text:span text:style-name="T388_3">Τα<text:s/>ελάχιστα<text:s/>προσόντα<text:s/>που<text:s/>απαιτούνται<text:s/>για<text:s/>την<text:s/>πρόσληψη<text:s/>ή<text:s/>το<text:s/>διορισμό<text:s/>ερευνητή<text:s/>σε<text:s/>κάθε<text:s/>βαθμίδα<text:s/>είναι<text:s/>τα<text:s/>εξής:</text:span></text:p>
      <text:p text:style-name="P389"><text:span text:style-name="T389_1">αα)</text:span><text:span text:style-name="T389_2"><text:tab/></text:span><text:span text:style-name="T389_3">Για<text:s/>τη<text:s/>Γ΄<text:s/>βαθμίδα<text:s/>(«Εντεταλμένος<text:s/>ερευνητής»),<text:s/>ο<text:s/>ερευνητής<text:s/>έχει<text:s/>εμπειρία<text:s/>τριών<text:s/>ετών<text:s/>στην<text:s/>εκτέλεση<text:s/>ερευνητικού<text:s/>έργου,<text:s/>ικανότητα<text:s/>να<text:s/>σχεδιάζει<text:s/>και<text:s/>να<text:s/>εκτελεί<text:s/>έργα<text:s/>ΕΤΑΚ,<text:s/>να<text:s/>αναζητεί<text:s/>και<text:s/>να<text:s/>προσελκύει<text:s/>οικονομικούς<text:s/>πόρους<text:s/>από<text:s/>εξωτερικές<text:s/>πηγές<text:s/>για<text:s/>τη<text:s/>χρηματοδότηση<text:s/>των<text:s/>δραστηριοτήτων<text:s/>του<text:s/>ινστιτούτου<text:s/>ή<text:s/>του<text:s/>ερευνητικού<text:s/>κέντρου.</text:span></text:p>
      <text:p text:style-name="P390"><text:span text:style-name="T390_1">ββ)</text:span><text:span text:style-name="T390_2"><text:tab/></text:span><text:span text:style-name="T390_3">Για<text:s/>τη<text:s/>Β΄<text:s/>βαθμίδα<text:s/>(«Κύριος<text:s/>ερευνητής»),<text:s/>ο<text:s/>ερευνητής<text:s/>έχει<text:s/>τεκμηριωμένη<text:s/>ικανότητα<text:s/>να<text:s/>οργανώνει<text:s/>και<text:s/>να<text:s/>διευθύνει<text:s/>προγράμματα<text:s/>ΕΤΑΚ,<text:s/>να<text:s/>συντονίζει<text:s/>και<text:s/>να<text:s/>κατευθύνει<text:s/>την<text:s/>έρευνα<text:s/>και<text:s/>την<text:s/>τεχνολογική<text:s/>ανάπτυξη<text:s/>γενικά<text:s/>και<text:s/>στο<text:s/>πλαίσιο<text:s/>επί<text:s/>μέρους<text:s/>έργων,<text:s/>που<text:s/>υλοποιεί<text:s/>το<text:s/>ερευνητικό<text:s/>κέντρο,<text:s/>να<text:s/>κατανέμει<text:s/>τμήματα<text:s/>ή<text:s/>φάσεις<text:s/>του<text:s/>έργου<text:s/>σε<text:s/>άλλους<text:s/>ερευνητές<text:s/>και<text:s/>να<text:s/>τους<text:s/>καθοδηγεί<text:s/>ή<text:s/>να<text:s/>τους<text:s/>επιβλέπει,<text:s/>να<text:s/>αναζητεί<text:s/>και<text:s/>να<text:s/>προσελκύει<text:s/>οικονομικούς<text:s/>πόρους<text:s/>από<text:s/>εξωτερικές<text:s/>πηγές<text:s/>για<text:s/>τη<text:s/>χρηματοδότηση<text:s/>των<text:s/>δραστηριοτήτων<text:s/>του<text:s/>ινστιτούτου<text:s/>ή<text:s/>του<text:s/>ερευνητικού<text:s/>κέντρου<text:s/>και<text:s/>να<text:s/>προωθεί<text:s/>πρωτοποριακές<text:s/>ιδέες<text:s/>στην<text:s/>επιστήμη<text:s/>και<text:s/>την<text:s/>τεχνολογία.<text:s/>Επίσης<text:s/>απαιτείται<text:s/>να<text:s/>έχει<text:s/>συμβάλει<text:s/>αναγνωρισμένα<text:s/>από<text:s/>άλλους<text:s/>ερευνητές<text:s/>στην<text:s/>πρόοδο<text:s/>της<text:s/>ΕΤΑΚ.</text:span></text:p>
      <text:p text:style-name="P391"><text:span text:style-name="T391_1">γγ)</text:span><text:span text:style-name="T391_2"><text:tab/></text:span><text:span text:style-name="T391_3">Για<text:s/>την<text:s/>Α΄<text:s/>βαθμίδα<text:s/>(«διευθυντής<text:s/>Ερευνών»),<text:s/>ο<text:s/>ερευνητής<text:s/>έχει<text:s/>αποδεδειγμένη<text:s/>ικανότητα<text:s/>να<text:s/>αναπτύσσει<text:s/>την<text:s/>έρευνα<text:s/>και<text:s/>τις<text:s/>εφαρμογές<text:s/>της<text:s/>σε<text:s/>νέους<text:s/>τομείς,<text:s/>να<text:s/>συντονίζει<text:s/>δραστηριότητες<text:s/>σε<text:s/>ευρύτερα<text:s/>πεδία<text:s/>ΕΤΑΚ,<text:s/>να<text:s/>συμβάλει<text:s/>στη<text:s/>χάραξη<text:s/>ερευνητικής<text:s/>και<text:s/>τεχνολογικής<text:s/>πολιτικής<text:s/>και<text:s/>την<text:s/>ανάπτυξη<text:s/>ερευνητικών<text:s/>οργανισμών<text:s/>με<text:s/>την<text:s/>προσέλκυση<text:s/>εξωτερικών<text:s/>χρηματοδοτήσεων,<text:s/>να<text:s/>έχει<text:s/>αναγνωριστεί<text:s/>διεθνώς<text:s/>για<text:s/>τη<text:s/>συμβολή<text:s/>του<text:s/>στην<text:s/>πρόοδο<text:s/>της<text:s/>ΕΤΑΚ<text:s/>σε<text:s/>επιστημονικούς<text:s/>και<text:s/>τεχνολογικούς<text:s/>τομείς<text:s/>της<text:s/>ειδικότητάς<text:s/>του<text:s/>και<text:s/>στη<text:s/>διάδοση<text:s/>και<text:s/>εφαρμογή<text:s/>της<text:s/>παραγόμενης<text:s/>από<text:s/>την<text:s/>έρευνα<text:s/>γνώσης,<text:s/>να<text:s/>έχει<text:s/>πλούσιο<text:s/>συγγραφικό<text:s/>έργο<text:s/>σε<text:s/>μονογραφίες<text:s/>ή<text:s/>πρωτότυπες<text:s/>δημοσιεύσεις<text:s/>σε<text:s/>επιστημονικά<text:s/>περιοδικά<text:s/>διεθνώς<text:s/>αναγνωρισμένου<text:s/>κύρους<text:s/>και<text:s/>σημαντικά<text:s/>διπλώματα<text:s/>ευρεσιτεχνίας.</text:span></text:p>
      <text:p text:style-name="P392"><text:span text:style-name="T392_1">β)</text:span><text:span text:style-name="T392_2"><text:tab/></text:span><text:span text:style-name="T392_3">Οι<text:s/>ερευνητές<text:s/>όλων<text:s/>των<text:s/>βαθμίδων<text:s/>οφείλουν<text:s/>να<text:s/>έχουν<text:s/>κάνει<text:s/>πρωτότυπες<text:s/>δημοσιεύσεις<text:s/>σε<text:s/>επιστημονικά<text:s/>περιοδικά<text:s/>διεθνώς<text:s/>αναγνωρισμένα<text:s/>και<text:s/>είναι<text:s/>επιθυμητό<text:s/>να<text:s/>έχουν<text:s/>κατοχυρώσει<text:s/>διεθνή<text:s/>διπλώματα<text:s/>ευρεσιτεχνίας<text:s/>στην<text:s/>Ελλάδα<text:s/>και<text:s/>το<text:s/>εξωτερικό.</text:span></text:p>
      <text:p text:style-name="P393"><text:span text:style-name="T393_1">γ)</text:span><text:span text:style-name="T393_2"><text:tab/></text:span><text:span text:style-name="T393_3">Για<text:s/>κάθε<text:s/>βαθμίδα<text:s/>απαιτούνται<text:s/>και<text:s/>τα<text:s/>προσόντα<text:s/>όλων<text:s/>των<text:s/>προηγούμενων<text:s/>βαθμίδων.<text:s/>Εξειδίκευση<text:s/>των<text:s/>προσόντων<text:s/>και<text:s/>ιδιαίτερα<text:s/>σε<text:s/>σχέση<text:s/>με<text:s/>τη<text:s/>συμβολή<text:s/>του<text:s/>υποψηφίου<text:s/>στη<text:s/>διάδοση<text:s/>της<text:s/>νέας<text:s/>γνώσης<text:s/>και<text:s/>την<text:s/>αξιοποίηση<text:s/>ερευνητικών<text:s/>αποτελεσμάτων,<text:s/>μπορεί<text:s/>να<text:s/>ορίζεται<text:s/>στον<text:s/>εσωτερικό<text:s/>κανονισμό<text:s/>λειτουργίας<text:s/>του<text:s/>ερευνητικού<text:s/>κέντρου.</text:span></text:p>
      <text:p text:style-name="P394"><text:span text:style-name="T394_1">δ)</text:span><text:span text:style-name="T394_2"><text:tab/></text:span><text:span text:style-name="T394_3">Ως<text:s/>ερευνητές<text:s/>ή<text:s/>ΕΛΕ<text:s/>Α΄<text:s/>και<text:s/>Β΄<text:s/>βαθμίδας<text:s/>Ν.Π.Δ.Δ.<text:s/>διορίζονται<text:s/>όσοι<text:s/>έχουν<text:s/>τα<text:s/>απαιτούμενα<text:s/>προσόντα<text:s/>κατά<text:s/>το<text:s/>παρόντα<text:s/>νόμο<text:s/>και<text:s/>την<text:s/>ιδιότητα<text:s/>του<text:s/>πολιτικού<text:s/>διοικητικού<text:s/>υπαλλήλου<text:s/>σύμφωνα<text:s/>με<text:s/>τις<text:s/>διατάξεις<text:s/>του<text:s/>δημοσιοϋπαλληλικού<text:s/>κώδικα.<text:s/>Η<text:s/>εργασιακή<text:s/>σχέση<text:s/>του<text:s/>ερευνητικού<text:s/>κέντρου<text:s/>Ν.Π.Ι.Δ.<text:s/>με<text:s/>τους<text:s/>ερευνητές<text:s/>Α΄<text:s/>και<text:s/>Β΄<text:s/>βαθμίδας<text:s/>και<text:s/>τους<text:s/>ΕΛΕ<text:s/>αντίστοιχης<text:s/>βαθμίδας<text:s/>είναι<text:s/>διάρκειας<text:s/>αορίστου<text:s/>χρόνου.</text:span></text:p>
      <text:p text:style-name="P395"><text:span text:style-name="T395_1">ε)</text:span><text:span text:style-name="T395_2"><text:tab/></text:span><text:span text:style-name="T395_3">Οι<text:s/>καθηγητές,<text:s/>μπορούν<text:s/>σύμφωνα<text:s/>με<text:s/>τις<text:s/>διατάξεις<text:s/>του<text:s/>άρθρου<text:s/>23<text:s/>του<text:s/>ν.<text:s/>4009/2011<text:s/>να<text:s/>εκτελούν<text:s/>σε<text:s/>ερευνητικό<text:s/>κέντρο<text:s/>ή<text:s/>ινστιτούτο<text:s/>του<text:s/>ή<text:s/>σε<text:s/>Τεχνολογικό<text:s/>Φορέα,<text:s/>που<text:s/>εποπτεύεται<text:s/>από<text:s/>οποιοδήποτε<text:s/>Υπουργείο,<text:s/>ως<text:s/>Ν.Π.Δ.Δ.<text:s/>ή<text:s/>Ν.Π.Ι.Δ.<text:s/>ερευνητικό,<text:s/>αναπτυξιακό<text:s/>ή<text:s/>τεχνολογικό<text:s/>έργο<text:s/>και<text:s/>να<text:s/>αμείβονται<text:s/>στο<text:s/>πλαίσιο<text:s/>χρηματοδοτούμενων<text:s/>έργων,<text:s/>είτε<text:s/>από<text:s/>τον<text:s/>ιδιωτικό<text:s/>τομέα<text:s/>είτε<text:s/>από<text:s/>διεθνείς<text:s/>χρηματοδοτικούς<text:s/>οργανισμούς.<text:s/>Η<text:s/>αμοιβή<text:s/>τους<text:s/>ορίζεται<text:s/>με<text:s/>απόφαση<text:s/>του<text:s/>διοικητικού<text:s/>συμβουλίου<text:s/>του<text:s/>ερευνητικού<text:s/>κέντρου<text:s/>ή<text:s/>του<text:s/>τεχνολογικού<text:s/>φορέα<text:s/>και<text:s/>βαρύνει<text:s/>αποκλειστικά<text:s/>τους<text:s/>ίδιους<text:s/>πόρους<text:s/>του.</text:span></text:p>
      <text:p text:style-name="P396"><text:span text:style-name="T396_1">στ)</text:span><text:span text:style-name="T396_2"><text:tab/></text:span><text:span text:style-name="T396_3">Το<text:s/>ερευνητικό<text:s/>προσωπικό,<text:s/>εφόσον<text:s/>δεν<text:s/>συντρέχουν<text:s/>λόγοι<text:s/>παρουσίας<text:s/>του<text:s/>εκτός<text:s/>του<text:s/>ερευνητικού<text:s/>κέντρου<text:s/>στο<text:s/>πλαίσιο<text:s/>ερευνητικής<text:s/>δραστηριότητας,<text:s/>οφείλει<text:s/>να<text:s/>παρευρίσκεται<text:s/>στους<text:s/>χώρους<text:s/>του<text:s/>ερευνητικού<text:s/>κέντρου<text:s/>κατ’<text:s/>ελάχιστον<text:s/>είκοσι<text:s/>(20)<text:s/>ώρες<text:s/>εβδομαδιαίως<text:s/>κατανεμημένες<text:s/>σε<text:s/>τουλάχιστον<text:s/>τέσσερις<text:s/>εργάσιμες<text:s/>ημέρες,<text:s/>να<text:s/>παρέχει<text:s/>τις<text:s/>πάσης<text:s/>φύσεως<text:s/>υπηρεσίες<text:s/>του<text:s/>(ερευνητικές,<text:s/>επιστημονικές,<text:s/>τεχνικές,<text:s/>διοικητικές)<text:s/>για<text:s/>την<text:s/>υποστήριξη<text:s/>του<text:s/>ερευνητικού<text:s/>έργου<text:s/>του<text:s/>ερευνητικού<text:s/>κέντρου<text:s/>ή<text:s/>του<text:s/>ινστιτούτου<text:s/>και<text:s/>να<text:s/>συνεργάζεται<text:s/>γι’<text:s/>αυτόν<text:s/>το<text:s/>σκοπό<text:s/>με<text:s/>το<text:s/>υπόλοιπο<text:s/>προσωπικό.</text:span></text:p>
      <text:p text:style-name="P397"><text:span text:style-name="T397_1">3.</text:span><text:span text:style-name="T397_2"><text:s/>Ειδικοί<text:s/>λειτουργικοί<text:s/>επιστήμονες,<text:s/>οι<text:s/>οποίοι<text:s/>είναι<text:s/>κάτοχοι<text:s/>διδακτορικού<text:s/>διπλώματος<text:s/>ή<text:s/>μεταπτυχιακού<text:s/>τίτλου<text:s/>σπουδών<text:s/>της<text:s/>ημεδαπής<text:s/>ή<text:s/>αλλοδαπής<text:s/>και<text:s/>έχουν<text:s/>εμπειρία<text:s/>στο<text:s/>σχεδιασμό<text:s/>ή<text:s/>εφαρμογή<text:s/>επιστημονικών<text:s/>και<text:s/>τεχνολογικών<text:s/>προγραμμάτων<text:s/>και<text:s/>έργων.<text:s/>Οι<text:s/>ειδικοί<text:s/>λειτουργικοί<text:s/>επιστήμονες<text:s/>κατατάσσονται<text:s/>σε<text:s/>τρεις<text:s/>βαθμίδες,<text:s/>Α΄,<text:s/>Β΄,<text:s/>Γ΄<text:s/>ανάλογα<text:s/>με<text:s/>την<text:s/>προσφορά<text:s/>τους,<text:s/>τα<text:s/>ειδικά<text:s/>τους<text:s/>προσόντα<text:s/>και<text:s/>λαμβάνοντας<text:s/>υπόψη<text:s/>τα<text:s/>κριτήρια<text:s/>του<text:s/>άρθρου<text:s/>29<text:s/>του<text:s/>παρόντος<text:s/>νόμου.<text:s/>Η<text:s/>διαδικασία<text:s/>κατάταξης<text:s/>και<text:s/>προαγωγής<text:s/>τους<text:s/>σε<text:s/>βαθμίδα,<text:s/>καθορίζεται<text:s/>στον<text:s/>εσωτερικό<text:s/>κανονισμό<text:s/>ή<text:s/>οργανισμό<text:s/>του<text:s/>ερευνητικού<text:s/>κέντρου<text:s/>ή<text:s/>του<text:s/>τεχνολογικού<text:s/>φορέα.</text:span></text:p>
      <text:p text:style-name="P398"><text:span text:style-name="T398_1">4.</text:span><text:span text:style-name="T398_2"><text:s/>Ερευνητικό<text:s/>προσωπικό<text:s/>με<text:s/>σχέση<text:s/>εργασίας<text:s/>ορισμένου<text:s/>χρόνου<text:s/>ή<text:s/>χορηγίας<text:s/>(υποτροφία)<text:s/>με<text:s/>σύμβαση<text:s/>που<text:s/>συνάπτεται<text:s/>μετά<text:s/>από<text:s/>απόφαση<text:s/>του<text:s/>διοικητικού<text:s/>συμβουλίου<text:s/>και<text:s/>πρόταση<text:s/>του<text:s/>διευθυντή<text:s/>του<text:s/>ινστιτούτου<text:s/>για<text:s/>τις<text:s/>ανάγκες<text:s/>των<text:s/>ερευνητικών<text:s/>προγραμμάτων<text:s/>των<text:s/>ερευνητικών<text:s/>κέντρων<text:s/>και<text:s/>των<text:s/>ινστιτούτων<text:s/>τους.<text:s/>Για<text:s/>την<text:s/>πρόσληψη<text:s/>και<text:s/>την<text:s/>υπηρεσιακή<text:s/>κατάστασή<text:s/>τους<text:s/>εφαρμόζονται<text:s/>οι<text:s/>διατάξεις<text:s/>του<text:s/>παρόντος<text:s/>νόμου<text:s/>και<text:s/>οι<text:s/>αποδοχές<text:s/>τους<text:s/>βαρύνουν<text:s/>τους<text:s/>ιδιωτικούς<text:s/>πόρους<text:s/>του<text:s/>ερευνητικού<text:s/>κέντρου<text:s/>ή<text:s/>πόρους<text:s/>προερχόμενους<text:s/>από<text:s/>διεθνείς<text:s/>χρηματοδοτικούς<text:s/>οργανισμούς,<text:s/>όπως<text:s/>η<text:s/>Ευρωπαϊκή<text:s/>Ένωση<text:s/>ή<text:s/>εθνικούς<text:s/>πόρους<text:s/>στο<text:s/>πλαίσιο<text:s/>της<text:s/>δημόσιας<text:s/>χρηματοδότησης<text:s/>με<text:s/>τους<text:s/>περιορισμούς<text:s/>της<text:s/>παραγράφου<text:s/>11<text:s/>του<text:s/>παρόντος<text:s/>άρθρου.<text:s/>Τα<text:s/>έξοδα<text:s/>μετακίνησής<text:s/>τους<text:s/>ορίζονται<text:s/>σύμφωνα<text:s/>με<text:s/>τις<text:s/>κείμενες<text:s/>διατάξεις.<text:s/>Το<text:s/>εν<text:s/>λόγω<text:s/>ερευνητικό<text:s/>προσωπικό<text:s/>μπορεί<text:s/>να<text:s/>έχει<text:s/>τις<text:s/>ακόλουθες<text:s/>ιδιότητες:</text:span></text:p>
      <text:p text:style-name="P399"><text:span text:style-name="T399_1">α)</text:span><text:span text:style-name="T399_2"><text:tab/></text:span><text:span text:style-name="T399_3">Επισκέπτες<text:s/>ερευνητές<text:s/>ημεδαπής<text:s/>ή<text:s/>αλλοδαπής,<text:s/>οι<text:s/>οποίοι<text:s/>προσλαμβάνονται<text:s/>με<text:s/>σκοπό<text:s/>την<text:s/>εκτέλεση<text:s/>προκαθορισμένου<text:s/>ερευνητικού<text:s/>έργου<text:s/>με<text:s/>απόφαση<text:s/>του<text:s/>διοικητικού<text:s/>συμβουλίου<text:s/>του<text:s/>ερευνητικού<text:s/>κέντρου.<text:s/>Η<text:s/>σύμβασή<text:s/>τους<text:s/>είναι<text:s/>ορισμένου<text:s/>χρόνου<text:s/>εφόσον<text:s/>οι<text:s/>δαπάνες<text:s/>τους<text:s/>καλύπτονται<text:s/>από<text:s/>ιδιωτικούς<text:s/>πόρους<text:s/>και<text:s/>πόρους<text:s/>προερχόμενους<text:s/>από<text:s/>διεθνείς<text:s/>χρηματοδοτικούς<text:s/>οργανισμούς<text:s/>και<text:s/>ορισμένου<text:s/>χρόνου,<text:s/>για<text:s/>χρονικό<text:s/>διάστημα<text:s/>διάρκειας<text:s/>έως<text:s/>δύο<text:s/>ετών,<text:s/>εφόσον<text:s/>οι<text:s/>δαπάνες<text:s/>τους<text:s/>καλύπτονται<text:s/>από<text:s/>δημόσια<text:s/>χρηματοδότηση,<text:s/>η<text:s/>οποία<text:s/>μπορεί<text:s/>να<text:s/>παραταθεί<text:s/>για<text:s/>ένα<text:s/>χρόνο<text:s/>ακόμη<text:s/>μετά<text:s/>από<text:s/>σχετική<text:s/>απόφαση<text:s/>του<text:s/>Γενικού<text:s/>Γραμματέα<text:s/>Έρευνας<text:s/>και<text:s/>Τεχνολογίας.<text:s/>Οι<text:s/>αποδοχές<text:s/>και<text:s/>τα<text:s/>έξοδα<text:s/>μετακίνησης<text:s/>επιβαρύνουν<text:s/>το<text:s/>πρόγραμμα<text:s/>στο<text:s/>οποίο<text:s/>απασχολείται<text:s/>ο<text:s/>επισκέπτης<text:s/>ερευνητής.</text:span></text:p>
      <text:p text:style-name="P400"><text:span text:style-name="T400_1">β)</text:span><text:span text:style-name="T400_2"><text:tab/></text:span><text:span text:style-name="T400_3">Μεταδιδακτορικοί<text:s/>ερευνητές,<text:s/>μέχρι<text:s/>επτά<text:s/>έτη<text:s/>από<text:s/>τη<text:s/>λήψη<text:s/>του<text:s/>διδακτορικού<text:s/>διπλώματος,<text:s/>οι<text:s/>οποίοι<text:s/>συμμετέχουν<text:s/>στην<text:s/>εκτέλεση<text:s/>ερευνητικού<text:s/>έργου.<text:s/>Η<text:s/>διάρκεια,<text:s/>το<text:s/>είδος<text:s/>της<text:s/>σχέσης,<text:s/>οι<text:s/>υποχρεώσεις<text:s/>και<text:s/>όλα<text:s/>τα<text:s/>σχετικά<text:s/>θέματα<text:s/>καθορίζονται<text:s/>ανάλογα<text:s/>με<text:s/>τους<text:s/>όρους<text:s/>της<text:s/>απόφασης<text:s/>χρηματοδότησης<text:s/>ή<text:s/>της<text:s/>σύμβασης,<text:s/>που<text:s/>υπογράφεται<text:s/>μεταξύ<text:s/>του<text:s/>οργανισμού<text:s/>που<text:s/>χρηματοδοτεί<text:s/>το<text:s/>έργο<text:s/>και<text:s/>του<text:s/>ερευνητικού<text:s/>κέντρου<text:s/>ή<text:s/>συμπληρωματικά<text:s/>από<text:s/>τον<text:s/>εσωτερικό<text:s/>κανονισμό<text:s/>του<text:s/>ερευνητικού<text:s/>κέντρου.</text:span></text:p>
      <text:p text:style-name="P401"><text:span text:style-name="T401_1">γ)</text:span><text:span text:style-name="T401_2"><text:tab/></text:span><text:span text:style-name="T401_3">Μεταπτυχιακοί<text:s/>φοιτητές<text:s/>ΑΕΙ<text:s/>για<text:s/>την<text:s/>εκπόνηση<text:s/>διδακτορικής<text:s/>διατριβής<text:s/>ή<text:s/>λήψη<text:s/>μεταπτυχιακού<text:s/>διπλώματος,<text:s/>μετά<text:s/>από<text:s/>απόφαση<text:s/>του<text:s/>διοικητικού<text:s/>συμβουλίου<text:s/>του<text:s/>ερευνητικού<text:s/>κέντρου,<text:s/>ως<text:s/>υπότροφοι<text:s/>μεταπτυχιακοί<text:s/>ερευνητές,<text:s/>δυνάμει<text:s/>συμβάσεως<text:s/>χορηγίας<text:s/>υποτροφίας,<text:s/>η<text:s/>οποία<text:s/>συνάπτεται<text:s/>μεταξύ<text:s/>του<text:s/>ερευνητικού<text:s/>κέντρου<text:s/>και<text:s/>του<text:s/>μεταπτυχιακού<text:s/>φοιτητή,<text:s/>σύμφωνα<text:s/>με<text:s/>τις<text:s/>διατάξεις<text:s/>του<text:s/>άρθρου<text:s/>28<text:s/>και<text:s/>μπορεί<text:s/>να<text:s/>ανανεώνεται.<text:s/>Οι<text:s/>υπότροφοι<text:s/>διέπονται<text:s/>κατά<text:s/>το<text:s/>χρόνο<text:s/>διάρκειας<text:s/>της<text:s/>σύμβασης<text:s/>από<text:s/>το<text:s/>καθεστώς<text:s/>ασφάλισης<text:s/>των<text:s/>φοιτητών<text:s/>των<text:s/>ΑΕΙ,<text:s/>με<text:s/>την<text:s/>επιφύλαξη<text:s/>του<text:s/>δικαιώματος<text:s/>του<text:s/>ερευνητικού<text:s/>κέντρου<text:s/>ή<text:s/>του<text:s/>ινστιτούτου<text:s/>να<text:s/>τους<text:s/>παρέχει<text:s/>επιπρόσθετη<text:s/>ασφαλιστική<text:s/>κάλυψη<text:s/>για<text:s/>την<text:s/>αντιμετώπιση<text:s/>ειδικών<text:s/>κινδύνων<text:s/>που<text:s/>γεννώνται<text:s/>κατά<text:s/>τη<text:s/>διαδικασία<text:s/>της<text:s/>ερευνητικής<text:s/>τους<text:s/>δραστηριότητας.</text:span></text:p>
      <text:p text:style-name="P402"><text:span text:style-name="T402_1">δ)</text:span><text:span text:style-name="T402_2"><text:tab/></text:span><text:span text:style-name="T402_3">Οι<text:s/>διατάξεις<text:s/>της<text:s/>προηγουμένης<text:s/>παραγράφου<text:s/>2.5<text:s/>εφαρμόζονται<text:s/>αναλογικά<text:s/>και<text:s/>στις<text:s/>περιπτώσεις<text:s/>προπτυχιακών<text:s/>φοιτητών<text:s/>ΑΕΙ<text:s/>που<text:s/>εκπονούν<text:s/>πτυχιακή<text:s/>ή<text:s/>διπλωματική<text:s/>ή<text:s/>άλλου<text:s/>είδους<text:s/>ερευνητική<text:s/>εργασία.</text:span></text:p>
      <text:p text:style-name="P403"><text:span text:style-name="T403_1">5.</text:span><text:span text:style-name="T403_2"><text:s/>Ειδικό<text:s/>επιστημονικό<text:s/>-<text:s/>βοηθητικό<text:s/>προσωπικό:<text:s/>Το<text:s/>ειδικό<text:s/>επιστημονικό<text:s/>-<text:s/>τεχνικό<text:s/>προσωπικό<text:s/>των<text:s/>ερευνητικών<text:s/>κέντρων<text:s/>εκτελεί<text:s/>ειδικές<text:s/>επιστημονικές<text:s/>και<text:s/>τεχνικές<text:s/>εργασίες<text:s/>για<text:s/>την<text:s/>υποστήριξη<text:s/>της<text:s/>ΕΤΑΚ<text:s/>και<text:s/>την<text:s/>προσφορά<text:s/>υπηρεσιών<text:s/>προς<text:s/>τρίτους.<text:s/>Το<text:s/>τεχνικό<text:s/>προσωπικό<text:s/>των<text:s/>τεχνικών<text:s/>υπηρεσιών<text:s/>υποστηρίζει<text:s/>τη<text:s/>συντήρηση<text:s/>των<text:s/>ερευνητικών<text:s/>υποδομών<text:s/>κτιριακών<text:s/>εγκαταστάσεων<text:s/>που<text:s/>υπάρχουν.<text:s/>Με<text:s/>τον<text:s/>εσωτερικό<text:s/>κανονισμό<text:s/>ή<text:s/>οργανισμό<text:s/>του<text:s/>ερευνητικού<text:s/>κέντρου<text:s/>ή<text:s/>του<text:s/>τεχνολογικού<text:s/>φορέα<text:s/>το<text:s/>ειδικό<text:s/>επιστημονικό<text:s/>-<text:s/>βοηθητικό<text:s/>προσωπικό<text:s/>κατανέμεται<text:s/>σύμφωνα<text:s/>με<text:s/>τις<text:s/>κείμενες<text:s/>διατάξεις<text:s/>σε<text:s/>ειδικότητες<text:s/>και<text:s/>καθορίζονται<text:s/>τα<text:s/>ειδικότερα<text:s/>προσόντα<text:s/>που<text:s/>απαιτούνται<text:s/>για<text:s/>το<text:s/>διορισμό<text:s/>του,<text:s/>το<text:s/>ειδικό<text:s/>επιστημονικό<text:s/>-<text:s/>τεχνικό<text:s/>προσωπικό<text:s/>των<text:s/>ερευνητικών<text:s/>κέντρων<text:s/>που<text:s/>έχουν<text:s/>το<text:s/>χαρακτήρα<text:s/>Ν.Π.Δ.Δ.<text:s/>διορίζεται<text:s/>σε<text:s/>υφιστάμενες<text:s/>οργανικές<text:s/>θέσεις<text:s/>σύμφωνα<text:s/>με<text:s/>τις<text:s/>διατάξεις<text:s/>του<text:s/>δημοσιοϋπαλληλικού<text:s/>κώδικα.</text:span></text:p>
      <text:p text:style-name="P404"><text:span text:style-name="T404_1">6.</text:span><text:span text:style-name="T404_2"><text:s/>Διοικητικό,<text:s/>βοηθητικό<text:s/>προσωπικό.<text:s/>Το<text:s/>διοικητικό<text:s/>και<text:s/>βοηθητικό<text:s/>προσωπικό<text:s/>των<text:s/>ερευνητικών<text:s/>κέντρων<text:s/>και<text:s/>των<text:s/>ινστιτούτων<text:s/>στελεχώνει<text:s/>υπηρεσίες<text:s/>διοικητικού<text:s/>και<text:s/>οικονομικού<text:s/>χαρακτήρα<text:s/>για<text:s/>την<text:s/>υποστήριξη<text:s/>της<text:s/>λειτουργίας<text:s/>τους<text:s/>και<text:s/>την<text:s/>εκτέλεση<text:s/>των<text:s/>προγραμμάτων.<text:s/>Ανάλογα<text:s/>με<text:s/>τα<text:s/>προσόντα<text:s/>του,<text:s/>το<text:s/>διοικητικό<text:s/>και<text:s/>βοηθητικό<text:s/>προσωπικό<text:s/>των<text:s/>ερευνητικών<text:s/>κέντρων<text:s/>και<text:s/>των<text:s/>ινστιτούτων<text:s/>τους<text:s/>διακρίνεται<text:s/>σε<text:s/>ειδικότητες<text:s/>σύμφωνα<text:s/>με<text:s/>τον<text:s/>εσωτερικό<text:s/>κανονισμό<text:s/>λειτουργίας<text:s/>του<text:s/>ερευνητικού<text:s/>κέντρου<text:s/>και<text:s/>του<text:s/>ν.<text:s/>3801/2009,<text:s/>όπως<text:s/>ισχύει.<text:s/>Το<text:s/>διοικητικό<text:s/>και<text:s/>βοηθητικό<text:s/>προσωπικό<text:s/>των<text:s/>ερευνητικών<text:s/>κέντρων<text:s/>που<text:s/>έχουν<text:s/>το<text:s/>χαρακτήρα<text:s/>Ν.Π.Δ.Δ.<text:s/>διορίζεται<text:s/>σε<text:s/>υφιστάμενες<text:s/>οργανικές<text:s/>θέσεις<text:s/>σύμφωνα<text:s/>με<text:s/>τις<text:s/>διατάξεις<text:s/>του<text:s/>δημοσιοϋπαλληλικού<text:s/>κώδικα.</text:span></text:p>
      <text:p text:style-name="P405"><text:span text:style-name="T405_1">7.</text:span><text:span text:style-name="T405_2"><text:s/>Για<text:s/>την<text:s/>κάλυψη<text:s/>έκτακτων<text:s/>και<text:s/>παροδικών<text:s/>αναγκών<text:s/>είναι<text:s/>δυνατή<text:s/>η<text:s/>πρόσληψη<text:s/>με<text:s/>σύμβαση<text:s/>ορισμένου<text:s/>χρόνου,<text:s/>ερευνητικού,<text:s/>ειδικού<text:s/>επιστημονικού<text:s/>-<text:s/>τεχνικού,<text:s/>διοικητικού<text:s/>και<text:s/>βοηθητικού<text:s/>προσωπικού,<text:s/>σύμφωνα<text:s/>με<text:s/>τις<text:s/>σχετικές<text:s/>διατάξεις<text:s/>του<text:s/>παρόντος.</text:span></text:p>
      <text:p text:style-name="P406"><text:span text:style-name="T406_1">8.</text:span><text:span text:style-name="T406_2"><text:s/>Επιτρέπεται<text:s/>μετά<text:s/>από<text:s/>απόφαση<text:s/>του<text:s/>διοικητικού<text:s/>συμβουλίου<text:s/>ερευνητικού<text:s/>κέντρου<text:s/>ή<text:s/>τεχνολογικού<text:s/>φορέα<text:s/>η<text:s/>σύναψη<text:s/>σύμβασης<text:s/>ορισμένου<text:s/>χρόνου<text:s/>για<text:s/>την<text:s/>απασχόληση<text:s/>ερευνητικού,<text:s/>τεχνικού,<text:s/>διοικητικού<text:s/>και<text:s/>βοηθητικού<text:s/>προσωπικού<text:s/>ενός<text:s/>ερευνητικού<text:s/>κέντρου<text:s/>σε<text:s/>άλλο,<text:s/>με<text:s/>τη<text:s/>συναίνεση<text:s/>του<text:s/>προσωπικού<text:s/>στο<text:s/>οποίο<text:s/>αφορά<text:s/>η<text:s/>σύμβαση<text:s/>και<text:s/>τους<text:s/>λοιπούς<text:s/>όρους<text:s/>που<text:s/>ορίζονται<text:s/>στη<text:s/>σύμβαση.</text:span></text:p>
      <text:p text:style-name="P407"><text:span text:style-name="T407_1">9.</text:span><text:span text:style-name="T407_2"><text:s/>Σε<text:s/>περίπτωση<text:s/>αποχώρησης<text:s/>ή<text:s/>κένωσης<text:s/>της<text:s/>οργανικής<text:s/>θέσης<text:s/>για<text:s/>οποιοδήποτε<text:s/>λόγο<text:s/>ερευνητή,<text:s/>ο<text:s/>οποίος<text:s/>υπηρετεί,<text:s/>ως<text:s/>μόνιμος,<text:s/>σε<text:s/>ερευνητικό<text:s/>κέντρο<text:s/>που<text:s/>έχει<text:s/>χαρακτήρα<text:s/>Ν.Π.Δ.Δ.,<text:s/>η<text:s/>θέση<text:s/>δεν<text:s/>καταργείται,<text:s/>αλλά<text:s/>διατηρείται<text:s/>και<text:s/>μπορεί<text:s/>να<text:s/>επαναπροκηρύσσεται<text:s/>σύμφωνα<text:s/>με<text:s/>τις<text:s/>κείμενες<text:s/>διατάξεις.</text:span></text:p>
      <text:p text:style-name="P408"><text:span text:style-name="T408_1">10.</text:span><text:span text:style-name="T408_2"><text:s/>Σε<text:s/>ερευνητές<text:s/>Α΄<text:s/>βαθμίδας,<text:s/>καθώς<text:s/>και<text:s/>σε<text:s/>καθηγητές<text:s/>ΑΕΙ<text:s/>Α΄<text:s/>βαθμίδας<text:s/>που<text:s/>έχουν<text:s/>διατελέσει<text:s/>διευθυντές<text:s/>ερευνητικών<text:s/>κέντρων<text:s/>ή<text:s/>ινστιτούτων,<text:s/>έχουν<text:s/>διακριθεί<text:s/>διεθνώς<text:s/>και<text:s/>αποχωρούν<text:s/>λόγω<text:s/>συνταξιοδότησης,<text:s/>μπορεί<text:s/>να<text:s/>απονέμεται<text:s/>ο<text:s/>τίτλος<text:s/>του<text:s/>ομότιμου<text:s/>ερευνητή,<text:s/>μετά<text:s/>από<text:s/>απόφαση<text:s/>του<text:s/>διοικητικού<text:s/>συμβουλίου<text:s/>του<text:s/>ερευνητικού<text:s/>κέντρου<text:s/>και<text:s/>την<text:s/>εκτίμηση<text:s/>του<text:s/>έργου<text:s/>τους.<text:s/>Με<text:s/>τον<text:s/>εσωτερικό<text:s/>κανονισμό<text:s/>του<text:s/>ερευνητικού<text:s/>κέντρου<text:s/>καθορίζονται<text:s/>ο<text:s/>τρόπος<text:s/>και<text:s/>τα<text:s/>κριτήρια<text:s/>αξιολόγησης<text:s/>των<text:s/>ομότιμων<text:s/>ερευνητών.</text:span></text:p>
      <text:p text:style-name="P409"><text:span text:style-name="T409_1">11.</text:span><text:span text:style-name="T409_2"><text:s/>Οι<text:s/>ερευνητές<text:s/>των<text:s/>ερευνητικών<text:s/>κέντρων<text:s/>Ν.Π.Δ.Δ.<text:s/>που<text:s/>έχουν<text:s/>την<text:s/>ιδιότητα<text:s/>του<text:s/>πολιτικού<text:s/>διοικητικού<text:s/>υπαλλήλου<text:s/>συνταξιοδοτούνται<text:s/>με<text:s/>τη<text:s/>συμπλήρωση<text:s/>του<text:s/>εξηκοστού<text:s/>έβδομου<text:s/>έτους<text:s/>της<text:s/>ηλικίας<text:s/>τους<text:s/>ή<text:s/>με<text:s/>τη<text:s/>συμπλήρωση<text:s/>35ετίας.<text:s/>Δικαιούνται<text:s/>να<text:s/>παραμείνουν<text:s/>και<text:s/>μετά<text:s/>από<text:s/>τη<text:s/>συμπλήρωση<text:s/>35ετίας,<text:s/>μέχρι<text:s/>τη<text:s/>συμπλήρωση<text:s/>του<text:s/>εξηκοστού<text:s/>έβδομου<text:s/>έτους<text:s/>της<text:s/>ηλικίας<text:s/>τους.</text:span></text:p>
      <text:p text:style-name="P410"><text:span text:style-name="T410_1">12.</text:span><text:span text:style-name="T410_2"><text:s/>Οι<text:s/>Διευθυντές<text:s/>των<text:s/>ερευνητικών<text:s/>Κέντρων<text:s/>και<text:s/>Ινστιτούτων<text:s/>να<text:s/>μην<text:s/>έχουν<text:s/>συμπληρώσει<text:s/>κατά<text:s/>τον<text:s/>χρόνο<text:s/>υποβολής<text:s/>της<text:s/>υποψηφιότητάς<text:s/>τους<text:s/>το<text:s/>63ο<text:s/>έτος<text:s/>της<text:s/>ηλικίας<text:s/>τους.</text:span></text:p>
      <text:h text:style-name="P411" text:outline-level="6"><text:span text:style-name="T411_1">Άρθρο<text:s/>19</text:span></text:h>
      <text:h text:style-name="P412" text:outline-level="6"><text:span text:style-name="T412_1">Εσωτερικοί<text:s/>Κανονισμοί<text:s/>λειτουργίας<text:s/>-<text:s/>Οργανισμοί</text:span></text:h>
      <text:p text:style-name="P413"><text:span text:style-name="T413_1">1.</text:span><text:span text:style-name="T413_2"><text:s/>Με<text:s/>τον<text:s/>εσωτερικό<text:s/>κανονισμό<text:s/>ή<text:s/>οργανισμό<text:s/>λειτουργίας<text:s/>των<text:s/>ερευνητικών<text:s/>κέντρων<text:s/>λαμβάνοντας<text:s/>υπόψη<text:s/>το<text:s/>πρότυπο<text:s/>που<text:s/>προτείνεται<text:s/>από<text:s/>την<text:s/>ΓΓΕΤ,<text:s/>ρυθμίζονται<text:s/>θέματα,<text:s/>που<text:s/>αφορούν<text:s/>τη<text:s/>διοικητική<text:s/>διάρθρωση<text:s/>του<text:s/>ερευνητικού<text:s/>κέντρου<text:s/>και<text:s/>των<text:s/>ινστιτούτων<text:s/>τους<text:s/>σε<text:s/>κεντρική<text:s/>διοίκηση<text:s/>και<text:s/>επιμέρους<text:s/>οργανικές<text:s/>μονάδες,<text:s/>τη<text:s/>διακριτή<text:s/>λογιστική<text:s/>παρακολούθηση<text:s/>των<text:s/>οικονομικών<text:s/>και<text:s/>μη<text:s/>οικονομικών<text:s/>δραστηριοτήτων,<text:s/>τους<text:s/>ιδιωτικούς<text:s/>πόρους<text:s/>ή<text:s/>τους<text:s/>πόρους<text:s/>από<text:s/>δημόσια<text:s/>χρηματοδότηση,<text:s/>τη<text:s/>διάρθρωση<text:s/>του<text:s/>προσωπικού<text:s/>σε<text:s/>κατηγορίες<text:s/>και<text:s/>τα<text:s/>προσόντα<text:s/>τους,<text:s/>την<text:s/>κατανομή<text:s/>του<text:s/>προσωπικού<text:s/>στις<text:s/>επιμέρους<text:s/>οργανικές<text:s/>μονάδες<text:s/>και<text:s/>στα<text:s/>ινστιτούτα,<text:s/>την<text:s/>εξειδίκευση<text:s/>των<text:s/>καθηκόντων<text:s/>των<text:s/>διευθυντών<text:s/>του<text:s/>κέντρου<text:s/>και<text:s/>των<text:s/>ινστιτούτων,<text:s/>τον<text:s/>ορισμό<text:s/>των<text:s/>διαδικασιών<text:s/>για<text:s/>την<text:s/>πρόσληψη,<text:s/>εξέλιξη,<text:s/>μετακίνηση<text:s/>ή<text:s/>απόσπαση,<text:s/>πειθαρχική<text:s/>ευθύνη<text:s/>και<text:s/>τις<text:s/>απολαβές<text:s/>του<text:s/>προσωπικού<text:s/>που<text:s/>δεν<text:s/>προέρχονται<text:s/>από<text:s/>δημόσια<text:s/>χρηματοδότηση,<text:s/>τις<text:s/>διαδικασίες<text:s/>συγκρότησης<text:s/>και<text:s/>λειτουργίας<text:s/>του<text:s/>επιστημονικού<text:s/>συμβουλίου<text:s/>και<text:s/>του<text:s/>επιστημονικού<text:s/>συμβουλίου<text:s/>των<text:s/>ινστιτούτων,<text:s/>τις<text:s/>διαδικασίες<text:s/>ηλεκτρονικής<text:s/>επικοινωνίας<text:s/>και<text:s/>ταυτοποίησης<text:s/>των<text:s/>μελών<text:s/>του<text:s/>διοικητικού<text:s/>συμβουλίου<text:s/>ή<text:s/>και<text:s/>προσωπικού<text:s/>των<text:s/>ερευνητικών<text:s/>κέντρων<text:s/>και<text:s/>τεχνολογικών<text:s/>φορέων,<text:s/>τη<text:s/>διαχείριση<text:s/>των<text:s/>σχέσεων<text:s/>του<text:s/>Κέντρου<text:s/>με<text:s/>τις<text:s/>επιχειρήσεις<text:s/>και<text:s/>τους<text:s/>χρήστες<text:s/>των<text:s/>ΕΣΤ<text:s/>υπηρεσιών,<text:s/>καθώς<text:s/>και<text:s/>των<text:s/>δικαιωμάτων<text:s/>διανοητικής<text:s/>ιδιοκτησίας,<text:s/>τη<text:s/>διενέργεια<text:s/>των<text:s/>πάσης<text:s/>φύσης<text:s/>προμηθειών<text:s/>υλικού<text:s/>και<text:s/>υπηρεσιών<text:s/>του<text:s/>και<text:s/>την<text:s/>κατάρτιση<text:s/>εν<text:s/>γένει<text:s/>των<text:s/>συμβάσεών<text:s/>τους,<text:s/>καθώς<text:s/>και<text:s/>κάθε<text:s/>άλλη<text:s/>λεπτομέρεια<text:s/>αναγκαία<text:s/>για<text:s/>την<text:s/>απρόσκοπτη<text:s/>λειτουργία<text:s/>του<text:s/>ερευνητικού<text:s/>κέντρου<text:s/>ή<text:s/>του<text:s/>τεχνολογικού<text:s/>φορέα.</text:span></text:p>
      <text:p text:style-name="P414"><text:span text:style-name="T414_1">2.</text:span><text:span text:style-name="T414_2"><text:s/>Ο<text:s/>εσωτερικός<text:s/>κανονισμός<text:s/>ή<text:s/>οργανισμός<text:s/>συντάσσεται<text:s/>ή<text:s/>τροποποιείται<text:s/>από<text:s/>το<text:s/>διοικητικό<text:s/>συμβούλιο<text:s/>του<text:s/>ερευνητικού<text:s/>κέντρου,<text:s/>υπόκειται<text:s/>σε<text:s/>έλεγχο<text:s/>νομιμότητας<text:s/>από<text:s/>τον<text:s/>Γενικό<text:s/>Γραμματέα<text:s/>Έρευνας<text:s/>και<text:s/>Τεχνολογίας,<text:s/>εγκρίνεται<text:s/>με<text:s/>κοινή<text:s/>απόφαση<text:s/>των<text:s/>Υπουργών<text:s/>Παιδείας<text:s/>και<text:s/>Θρησκευμάτων,<text:s/>Διοικητικής<text:s/>Μεταρρυθμισης<text:s/>και<text:s/>Ηλεκτρονικής<text:s/>Διακυβέρνησης<text:s/>και<text:s/>Οικονομικών,<text:s/>δημοσιεύεται<text:s/>στο<text:s/>δικτυακό<text:s/>τόπο<text:s/>του<text:s/>ερευνητικού<text:s/>κέντρου<text:s/>και<text:s/>της<text:s/>ΓΓΕΤ<text:s/>και<text:s/>ισχύει<text:s/>από<text:s/>την<text:s/>δημοσίευσή<text:s/>του<text:s/>στην<text:s/>Εφημερίδα<text:s/>της<text:s/>Κυβερνήσεως.</text:span></text:p>
      <text:h text:style-name="P415" text:outline-level="6"><text:span text:style-name="T415_1">Άρθρο<text:s/>20</text:span></text:h>
      <text:h text:style-name="P416" text:outline-level="6"><text:span text:style-name="T416_1">Πόροι<text:s/>των<text:s/>ερευνητικών<text:s/>κέντρων<text:s/>καιτεχνολογικών<text:s/>φορέων</text:span></text:h>
      <text:p text:style-name="P417"><text:span text:style-name="T417_1">1.</text:span><text:span text:style-name="T417_2"><text:s/>Οι<text:s/>πόροι<text:s/>των<text:s/>ερευνητικών<text:s/>κέντρων,<text:s/>των<text:s/>ινστιτούτων<text:s/>τους<text:s/>και<text:s/>των<text:s/>τεχνολογικών<text:s/>φορέων<text:s/>προέρχονται<text:s/>από:</text:span></text:p>
      <text:p text:style-name="P418"><text:span text:style-name="T418_1">α)</text:span><text:span text:style-name="T418_2"><text:tab/></text:span><text:span text:style-name="T418_3">Δημόσια<text:s/>χρηματοδότηση<text:s/>των<text:s/>μη<text:s/>οικονομικών<text:s/>δραστηριοτήτων<text:s/>τους<text:s/>από<text:s/>τον<text:s/>Κρατικό<text:s/>Προϋπολογισμό,<text:s/>σύμφωνα<text:s/>με<text:s/>τις<text:s/>αρχές<text:s/>της<text:s/>ΕΣΕΤΑΚ,<text:s/>του<text:s/>σχεδίου<text:s/>δράσης<text:s/>και<text:s/>τις<text:s/>διατάξεις<text:s/>του<text:s/>Κεφαλαίου<text:s/>Γ΄<text:s/>του<text:s/>παρόντος<text:s/>νόμου.</text:span></text:p>
      <text:p text:style-name="P419"><text:span text:style-name="T419_1">β)</text:span><text:span text:style-name="T419_2"><text:tab/></text:span><text:span text:style-name="T419_3">Ίδιους<text:s/>πόρους<text:s/>και<text:s/>ειδικότερα<text:s/>από:</text:span></text:p>
      <text:p text:style-name="P420"><text:span text:style-name="T420_1">αα)</text:span><text:span text:style-name="T420_2"><text:tab/></text:span><text:span text:style-name="T420_3">Την<text:s/>ανάπτυξη<text:s/>ίδιας<text:s/>επιχειρηματικής<text:s/>δραστηριότητας<text:s/>με<text:s/>οποιονδήποτε<text:s/>τρόπο<text:s/>ή<text:s/>σε<text:s/>σύμπραξη<text:s/>με<text:s/>ερευνητικούς<text:s/>οργανισμούς,<text:s/>τεχνολογικούς<text:s/>φορείς,<text:s/>επιχειρήσεις<text:s/>και<text:s/>λοιπούς<text:s/>φορείς<text:s/>με<text:s/>σκοπό<text:s/>την<text:s/>εμπορική<text:s/>ή<text:s/>εταιρική<text:s/>εκμετάλλευση<text:s/>δικαιωμάτων<text:s/>τους<text:s/>διανοητικής<text:s/>ιδιοκτησίας,<text:s/>ατομικών<text:s/>ή<text:s/>συλλογικών<text:s/>ή<text:s/>γενικότερα<text:s/>και<text:s/>τεχνογνωσίας<text:s/>σε<text:s/>ερευνητικά<text:s/>αποτελέσματα<text:s/>που<text:s/>υπάρχουν<text:s/>ή<text:s/>δημιουργούνται.</text:span></text:p>
      <text:p text:style-name="P421"><text:span text:style-name="T421_1">ββ)</text:span><text:span text:style-name="T421_2"><text:tab/></text:span><text:span text:style-name="T421_3">Την<text:s/>εκπόνηση<text:s/>και<text:s/>υλοποίηση<text:s/>μελετών<text:s/>σκοπιμότητας<text:s/>και<text:s/>προγραμματικών<text:s/>συμφωνιών,<text:s/>με<text:s/>τις<text:s/>οποίες<text:s/>φορείς<text:s/>του<text:s/>δημόσιου<text:s/>τομέα<text:s/>ή<text:s/>επιχειρήσεις<text:s/>αναθέτουν<text:s/>σε<text:s/>ερευνητικό<text:s/>κέντρο,<text:s/>ινστιτούτο<text:s/>του<text:s/>ή<text:s/>τεχνολογικό<text:s/>φορέα<text:s/>την<text:s/>εκτέλεση<text:s/>ερευνητικών<text:s/>έργων,<text:s/>εκπόνηση<text:s/>μελετών<text:s/>ή<text:s/>την<text:s/>υλοποίηση<text:s/>προγραμμάτων<text:s/>και<text:s/>στις<text:s/>οποίες<text:s/>καθορίζεται<text:s/>το<text:s/>αντικείμενο<text:s/>της<text:s/>έρευνας,<text:s/>το<text:s/>ύψος<text:s/>της<text:s/>χρηματοδότησης,<text:s/>το<text:s/>χρονοδιάγραμμα,<text:s/>το<text:s/>αντάλλαγμα<text:s/>και<text:s/>οι<text:s/>λοιποί<text:s/>συναφείς<text:s/>όροι.</text:span></text:p>
      <text:p text:style-name="P422"><text:span text:style-name="T422_1">γγ)</text:span><text:span text:style-name="T422_2"><text:tab/></text:span><text:span text:style-name="T422_3">Από<text:s/>την<text:s/>αξιοποίηση<text:s/>πάσης<text:s/>φύσεως<text:s/>στοιχείων<text:s/>της<text:s/>κινητής<text:s/>ή<text:s/>ακίνητης<text:s/>περιουσίας<text:s/>τους.</text:span></text:p>
      <text:p text:style-name="P423"><text:span text:style-name="T423_1">δδ)</text:span><text:span text:style-name="T423_2"><text:tab/></text:span><text:span text:style-name="T423_3">δωρεές<text:s/>και<text:s/>άλλες<text:s/>παροχές<text:s/>τρίτων.</text:span></text:p>
      <text:p text:style-name="P424"><text:span text:style-name="T424_1">εε)</text:span><text:span text:style-name="T424_2"><text:tab/></text:span><text:span text:style-name="T424_3">Δάνεια<text:s/>από<text:s/>τράπεζες<text:s/>και<text:s/>χρηματοπιστωτικούς<text:s/>οργανισμούς<text:s/>για<text:s/>την<text:s/>ανάπτυξη<text:s/>δραστηριοτήτων<text:s/>έρευνας<text:s/>και<text:s/>τεχνολογικής<text:s/>ανάπτυξης,<text:s/>εκμετάλλευσης<text:s/>της<text:s/>επιστημονικής<text:s/>και<text:s/>τεχνολογικής<text:s/>γνώσης,<text:s/>των<text:s/>υποδομών<text:s/>των<text:s/>ερευνητικών<text:s/>κέντρων<text:s/>και<text:s/>γενικά<text:s/>των<text:s/>αποτελεσμάτων<text:s/>της<text:s/>έρευνας.</text:span></text:p>
      <text:p text:style-name="P425"><text:span text:style-name="T425_1">στστ)</text:span><text:span text:style-name="T425_2"><text:tab/></text:span><text:span text:style-name="T425_3">Χρηματοδοτούμενα<text:s/>ερευνητικά<text:s/>προγράμματα<text:s/>ή<text:s/>και<text:s/>άλλες<text:s/>δραστηριότητες<text:s/>τεχνολογικής<text:s/>ανάπτυξης<text:s/>και<text:s/>καινοτομίας<text:s/>από<text:s/>την<text:s/>Ευρωπαϊκή<text:s/>Ένωση<text:s/>και<text:s/>άλλους<text:s/>διεθνείς<text:s/>οργανισμούς.</text:span></text:p>
      <text:p text:style-name="P426"><text:span text:style-name="T426_1">ζζ)</text:span><text:span text:style-name="T426_2"><text:tab/></text:span><text:span text:style-name="T426_3">Κίνητρα<text:s/>τα<text:s/>οποία<text:s/>παρέχονται<text:s/>σε<text:s/>αυτά,<text:s/>σύμφωνα<text:s/>με<text:s/>τις<text:s/>κείμενες<text:s/>διατάξεις.</text:span></text:p>
      <text:p text:style-name="P427"><text:span text:style-name="T427_1">ηη)</text:span><text:span text:style-name="T427_2"><text:tab/></text:span><text:span text:style-name="T427_3">Έσοδα<text:s/>σχετικά<text:s/>με<text:s/>τις<text:s/>δραστηριότητες<text:s/>ή<text:s/>τους<text:s/>σκοπούς<text:s/>του<text:s/>ερευνητικού<text:s/>κέντρου<text:s/>από<text:s/>οποιεσδήποτε<text:s/>άλλες<text:s/>πηγές.</text:span></text:p>
      <text:p text:style-name="P428"><text:span text:style-name="T428_1">2.</text:span><text:span text:style-name="T428_2"><text:s/>Η<text:s/>κινητή<text:s/>και<text:s/>ακίνητη<text:s/>περιουσία<text:s/>των<text:s/>ερευνητικών<text:s/>κέντρων<text:s/>και<text:s/>ινστιτούτων<text:s/>που<text:s/>καταργούνται<text:s/>ή<text:s/>διαλύονται<text:s/>με<text:s/>οποιονδήποτε<text:s/>τρόπο,<text:s/>και<text:s/>με<text:s/>επιφύλαξη<text:s/>της<text:s/>τυχόν<text:s/>εφαρμογής<text:s/>των<text:s/>διατάξεων<text:s/>του<text:s/>άρθρου<text:s/>109<text:s/>του<text:s/>Συντάγματος,<text:s/>περιέρχονται<text:s/>αυτοδικαίως<text:s/>και<text:s/>χωρίς<text:s/>την<text:s/>κατάρτιση<text:s/>άλλης<text:s/>πράξης<text:s/>μεταβίβασης<text:s/>στο<text:s/>Ελληνικό<text:s/>Δημόσιο<text:s/>και<text:s/>τη<text:s/>διαχειρίζεται<text:s/>το<text:s/>Υπουργείο<text:s/>Παιδείας<text:s/>και<text:s/>Θρησκευμάτων.</text:span></text:p>
      <text:p text:style-name="P429"><text:span text:style-name="T429_1">3.</text:span><text:span text:style-name="T429_2"><text:s/>Τα<text:s/>ερευνητικά<text:s/>κέντρα<text:s/>και<text:s/>οι<text:s/>τεχνολογικοί<text:s/>φορείς<text:s/>μεριμνούν<text:s/>για<text:s/>τη<text:s/>διακριτή<text:s/>απεικόνιση<text:s/>στα<text:s/>τηρούμενα<text:s/>διπλογραφικά<text:s/>βιβλία<text:s/>και<text:s/>τη<text:s/>διακριτή<text:s/>λογιστική<text:s/>παρακολούθησή<text:s/>τους,<text:s/>των<text:s/>οικονομικών<text:s/>και<text:s/>μη<text:s/>οικονομικών<text:s/>δραστηριοτήτων<text:s/>τους.</text:span></text:p>
      <text:h text:style-name="P430" text:outline-level="6"><text:span text:style-name="T430_1">Άρθρο<text:s/>21</text:span></text:h>
      <text:h text:style-name="P431" text:outline-level="6"><text:span text:style-name="T431_1">Αξιοποίηση<text:s/>της<text:s/>περιουσίας<text:s/>των<text:s/>ερευνητικώνοργανισμών<text:s/>και<text:s/>τεχνολογικών<text:s/>φορέων</text:span></text:h>
      <text:p text:style-name="P432"><text:span text:style-name="T432_1">1.</text:span><text:span text:style-name="T432_2"><text:s/>Τα<text:s/>ερευνητικά<text:s/>αποτελέσματα<text:s/>και<text:s/>η<text:s/>γνώση<text:s/>που<text:s/>παράγεται<text:s/>σε<text:s/>δημόσιους<text:s/>ερευνητικούς<text:s/>οργανισμούς<text:s/>και<text:s/>τους<text:s/>τεχνολογικούς<text:s/>φορείς<text:s/>στην<text:s/>Ελλάδα<text:s/>και<text:s/>στο<text:s/>εξωτερικό<text:s/>μπορεί<text:s/>να<text:s/>αξιοποιούνται<text:s/>με<text:s/>διάφορους<text:s/>τρόπους<text:s/>και<text:s/>ιδίως<text:s/>με:</text:span></text:p>
      <text:p text:style-name="P433"><text:span text:style-name="T433_1">α)</text:span><text:span text:style-name="T433_2"><text:tab/></text:span><text:span text:style-name="T433_3">Εμπορική<text:s/>αξιοποίηση<text:s/>των<text:s/>έργων<text:s/>διανοητικής<text:s/>ιδιοκτησίας<text:s/>τους<text:s/>είτε<text:s/>απευθείας<text:s/>είτε<text:s/>με<text:s/>συμμετοχή<text:s/>σε<text:s/>νεοσύστατες<text:s/>εταιρίες<text:s/>ΕΤΑΚ.</text:span></text:p>
      <text:p text:style-name="P434"><text:span text:style-name="T434_1">β)</text:span><text:span text:style-name="T434_2"><text:tab/></text:span><text:span text:style-name="T434_3">Τη<text:s/>διάθεση<text:s/>από<text:s/>τον<text:s/>φορέα<text:s/>παραγωγής<text:s/>γνώσης<text:s/>και<text:s/>έργων<text:s/>διανοητικής<text:s/>ιδιοκτησίας<text:s/>αδειών<text:s/>εκμετάλλευσης<text:s/>της<text:s/>γνώσης<text:s/>με<text:s/>εμπορικές<text:s/>και<text:s/>εταιρικές<text:s/>συμφωνίες<text:s/>σε<text:s/>άλλο<text:s/>οργανισμό<text:s/>ή<text:s/>επιχείρηση<text:s/>οποιασδήποτε<text:s/>μορφής.</text:span></text:p>
      <text:p text:style-name="P435"><text:span text:style-name="T435_1">γ)</text:span><text:span text:style-name="T435_2"><text:tab/></text:span><text:span text:style-name="T435_3">Τη<text:s/>συμμετοχή<text:s/>σε<text:s/>δραστηριότητες<text:s/>επιχειρηματικού<text:s/>κινδύνου<text:s/>ή<text:s/>νεοσύστατες<text:s/>επιχειρήσεις<text:s/>ΕΤΑΚ.</text:span></text:p>
      <text:p text:style-name="P436"><text:span text:style-name="T436_1">δ)</text:span><text:span text:style-name="T436_2"><text:tab/></text:span><text:span text:style-name="T436_3">Το<text:s/>συντονισμό<text:s/>δύο<text:s/>ή<text:s/>περισσότερων<text:s/>από<text:s/>τους<text:s/>τρόπους<text:s/>των<text:s/>περιπτώσεων<text:s/>α΄<text:s/>έως<text:s/>και<text:s/>γ΄<text:s/>αυτής<text:s/>της<text:s/>παραγράφου<text:s/>ή<text:s/>με<text:s/>άλλον<text:s/>τρόπο.</text:span></text:p>
      <text:p text:style-name="P437"><text:span text:style-name="T437_1">2.</text:span><text:span text:style-name="T437_2"><text:s/>Οι<text:s/>δημόσιοι<text:s/>ερευνητικοί<text:s/>οργανισμοί<text:s/>ιδιωτικού<text:s/>δικαίου<text:s/>διαθέτουν<text:s/>τους<text:s/>πόρους<text:s/>που<text:s/>αναφέρονται<text:s/>στο<text:s/>άρθρο<text:s/>20<text:s/>πλην<text:s/>της<text:s/>παραγράφου<text:s/>1α,<text:s/>σύμφωνα<text:s/>και<text:s/>με<text:s/>τις<text:s/>διατάξεις<text:s/>της<text:s/>παραγράφου<text:s/>1<text:s/>του<text:s/>παρόντος<text:s/>άρθρου<text:s/>και<text:s/>με<text:s/>την<text:s/>επιφύλαξη<text:s/>της<text:s/>ισχύος<text:s/>των<text:s/>διατάξεων<text:s/>για<text:s/>τις<text:s/>κρατικές<text:s/>ενισχύσεις.</text:span></text:p>
      <text:p text:style-name="P438"><text:span text:style-name="T438_1">3.</text:span><text:span text:style-name="T438_2"><text:s/>Οι<text:s/>δημόσιοι<text:s/>ερευνητικοί<text:s/>οργανισμοί<text:s/>ιδιωτικού<text:s/>δικαίου<text:s/>μπορούν<text:s/>περαιτέρω<text:s/>να<text:s/>αξιοποιούν<text:s/>τους<text:s/>ίδιους<text:s/>πόρους<text:s/>τους<text:s/>για<text:s/>τη<text:s/>διατήρηση,<text:s/>ενίσχυση,<text:s/>προσέλκυση<text:s/>και<text:s/>υποστήριξη<text:s/>ερευνητικού,<text:s/>τεχνικού<text:s/>και<text:s/>επιστημονικού<text:s/>δυναμικού,<text:s/>καθώς<text:s/>και<text:s/>των<text:s/>υποδομών<text:s/>τους.</text:span></text:p>
      <text:p text:style-name="P439"><text:span text:style-name="T439_1">4.</text:span><text:span text:style-name="T439_2"><text:s/>Οι<text:s/>δημόσιοι<text:s/>ερευνητικοί<text:s/>οργανισμοί<text:s/>συμπεριλαμβάνουν<text:s/>στους<text:s/>εσωτερικούς<text:s/>κανονισμούς<text:s/>τους<text:s/>ρυθμίσεις<text:s/>για<text:s/>τη<text:s/>διαχείριση<text:s/>της<text:s/>διανοητικής<text:s/>ιδιοκτησίας<text:s/>τους<text:s/>με<text:s/>τις<text:s/>οποίες<text:s/>μπορεί<text:s/>να<text:s/>προβλέπεται<text:s/>η<text:s/>δυνατότητα<text:s/>αναγνώρισης<text:s/>της<text:s/>προσφοράς<text:s/>των<text:s/>δημιουργών<text:s/>ή<text:s/>εφευρετών<text:s/>τους<text:s/>και<text:s/>ανταμοιβής<text:s/>αυτών<text:s/>και<text:s/>σύναψης<text:s/>ειδικών<text:s/>συμφωνιών<text:s/>κατά<text:s/>την<text:s/>κρίση<text:s/>των<text:s/>δημόσιων<text:s/>ερευνητικών<text:s/>οργανισμών<text:s/>και<text:s/>των<text:s/>τεχνολογικών<text:s/>φορέων<text:s/>(χορήγηση<text:s/>χρηματικών<text:s/>ανταλλαγμάτων,<text:s/>ερευνητικών<text:s/>αδειών,<text:s/>άδεια<text:s/>άνευ<text:s/>αποδοχών,<text:s/>ορισμός<text:s/>ως<text:s/>προσόντος<text:s/>για<text:s/>την<text:s/>υπηρεσιακή<text:s/>ανέλιξή<text:s/>τους,<text:s/>συμμετοχή<text:s/>στα<text:s/>ερευνητικά<text:s/>αποτελέσματα<text:s/>και<text:s/>την<text:s/>αξιοποίησή<text:s/>τους).</text:span></text:p>
      <text:p text:style-name="P440"><text:span text:style-name="T440_1">5.</text:span><text:span text:style-name="T440_2"><text:s/>Η<text:s/>διαχείριση<text:s/>των<text:s/>δικαιωμάτων<text:s/>διανοητικής<text:s/>ιδιοκτησίας,<text:s/>τα<text:s/>οποία<text:s/>απορρέουν<text:s/>από<text:s/>την<text:s/>υφιστάμενη<text:s/>τεχνογνωσία<text:s/>και<text:s/>τη<text:s/>νέα<text:s/>γνώση<text:s/>που<text:s/>παράγεται<text:s/>ανεξάρτητα<text:s/>ή<text:s/>στο<text:s/>πλαίσιο<text:s/>των<text:s/>έργων<text:s/>ή<text:s/>μελετών<text:s/>που<text:s/>χρηματοδοτούνται<text:s/>από<text:s/>τις<text:s/>δράσεις<text:s/>και<text:s/>τα<text:s/>προγράμματα<text:s/>της<text:s/>ΓΓΕΤ<text:s/>ενεργείται<text:s/>σύμφωνα<text:s/>με<text:s/>τις<text:s/>διατάξεις<text:s/>του<text:s/>ν.<text:s/>2121/1993,<text:s/>του<text:s/>ν.<text:s/>1733/1987<text:s/>και<text:s/>των<text:s/>Κανονισμών<text:s/>294/2008<text:s/>και<text:s/>1906/2006<text:s/>της<text:s/>Ευρωπαϊκής<text:s/>Ένωσης<text:s/>και<text:s/>τις<text:s/>ρυθμίσεις<text:s/>για<text:s/>τις<text:s/>κρατικές<text:s/>ενισχύσεις.</text:span></text:p>
      <text:p text:style-name="P441"><text:span text:style-name="T441_1">6.</text:span><text:span text:style-name="T441_2"><text:s/>Οι<text:s/>διατάξεις<text:s/>του<text:s/>παρόντος<text:s/>άρθρου<text:s/>εφαρμόζονται<text:s/>και<text:s/>για<text:s/>εκκρεμείς<text:s/>διαδικασίες<text:s/>αξιοποίησης<text:s/>ερευνητικών<text:s/>αποτελεσμάτων<text:s/>κατά<text:s/>την<text:s/>έναρξη<text:s/>του<text:s/>παρόντος<text:s/>νόμου.</text:span></text:p>
      <text:p text:style-name="P442"><text:span text:style-name="T442_1">7.</text:span><text:span text:style-name="T442_2"><text:s/>Δημιουργείται<text:s/>στη<text:s/>ΓΓΕΤ<text:s/>γραφείο<text:s/>υποστήριξης<text:s/>και<text:s/>αξιοποίησης<text:s/>ερευνητικών<text:s/>αποτελεσμάτων<text:s/>των<text:s/>δημόσιων<text:s/>ερευνητικών<text:s/>οργανισμών<text:s/>και<text:s/>τεχνολογικών<text:s/>φορέων,<text:s/>με<text:s/>σκοπό<text:s/>ειδικότερα:</text:span></text:p>
      <text:p text:style-name="P443"><text:span text:style-name="T443_1">α)</text:span><text:span text:style-name="T443_2"><text:tab/></text:span><text:span text:style-name="T443_3">Την<text:s/>υποστήριξη<text:s/>δημόσιων<text:s/>ερευνητικών<text:s/>οργανισμών<text:s/>για<text:s/>την<text:s/>υποβολή<text:s/>αιτήσεων<text:s/>χορήγησης<text:s/>διπλωμάτων<text:s/>ευρεσιτεχνίας<text:s/>ή<text:s/>πιστοποιητικών<text:s/>χρησιμότητας,<text:s/>καθώς<text:s/>και<text:s/>την<text:s/>αξιολόγηση<text:s/>διπλωμάτων<text:s/>ευρεσιτεχνίας<text:s/>και<text:s/>έργων<text:s/>διανοητικής<text:s/>ιδιοκτησίας.</text:span></text:p>
      <text:p text:style-name="P444"><text:span text:style-name="T444_1">β)</text:span><text:span text:style-name="T444_2"><text:tab/></text:span><text:span text:style-name="T444_3">Την<text:s/>υποστήριξη<text:s/>από<text:s/>κοινού<text:s/>έρευνας<text:s/>ή<text:s/>ανάπτυξης<text:s/>νέας<text:s/>τεχνολογίας,<text:s/>επιδεικτικών<text:s/>ή<text:s/>πειραματικών<text:s/>προγραμμάτων<text:s/>ή<text:s/>έργων,<text:s/>καθώς<text:s/>και<text:s/>την<text:s/>παροχή<text:s/>τεχνικής<text:s/>βοήθειας<text:s/>με<text:s/>τη<text:s/>μορφή<text:s/>ενημέρωσης,<text:s/>καθοδήγησης<text:s/>και<text:s/>κατάρτισης<text:s/>προσωπικού.</text:span></text:p>
      <text:p text:style-name="P445"><text:span text:style-name="T445_1">γ)</text:span><text:span text:style-name="T445_2"><text:tab/></text:span><text:span text:style-name="T445_3">Τη<text:s/>διερεύνηση<text:s/>της<text:s/>ελληνικής<text:s/>και<text:s/>διεθνούς<text:s/>αγοράς<text:s/>για<text:s/>την<text:s/>εξεύρεση<text:s/>ευκαιριών,<text:s/>δυνατοτήτων<text:s/>και<text:s/>συνεργασιών<text:s/>κάθε<text:s/>μορφής<text:s/>και<text:s/>την<text:s/>προσέγγιση<text:s/>υποψήφιων<text:s/>επενδυτών,<text:s/>με<text:s/>τους<text:s/>οποίους<text:s/>κάθε<text:s/>δημόσιος<text:s/>ερευνητικός<text:s/>οργανισμός<text:s/>ή<text:s/>τεχνολογικός<text:s/>φορέας<text:s/>επιλέγει,<text:s/>σύμφωνα<text:s/>με<text:s/>τις<text:s/>διατάξεις<text:s/>του<text:s/>παρόντος<text:s/>άρθρου,<text:s/>να<text:s/>συνεργαστεί.<text:s/>δ)<text:s/>Την<text:s/>επεξεργασία<text:s/>στη<text:s/>βάση<text:s/>διεθνών<text:s/>προτύπων<text:s/>διαδικασιών<text:s/>διαμόρφωσης<text:s/>σε<text:s/>συνεργασία<text:s/>με<text:s/>δημόσιους<text:s/>ερευνητικούς<text:s/>οργανισμούς<text:s/>πλαισίου<text:s/>και<text:s/>προγραμμάτων<text:s/>εκπαίδευσης<text:s/>στη<text:s/>νομοθεσία<text:s/>της<text:s/>ευρεσιτεχνίας,<text:s/>ελάχιστης<text:s/>διάρκειας<text:s/>τριών<text:s/>(3)<text:s/>ετών,<text:s/>καθώς<text:s/>και<text:s/>πιστοποίησης<text:s/>των<text:s/>αποφοίτων<text:s/>πανεπιστημιακής<text:s/>εκπαίδευσης<text:s/>των<text:s/>προγραμμάτων<text:s/>αυτών<text:s/>με<text:s/>εξειδίκευση<text:s/>στην<text:s/>κατοχύρωση<text:s/>ευρεσιτεχνίας.<text:s/>Με<text:s/>προεδρικό<text:s/>διάταγμα<text:s/>που<text:s/>εκδίδεται<text:s/>μετά<text:s/>από<text:s/>πρόταση<text:s/>του<text:s/>Υπουργού<text:s/>Παιδείας<text:s/>και<text:s/>Θρησκευμάτων<text:s/>ορίζονται<text:s/>το<text:s/>περιεχόμενο<text:s/>των<text:s/>σπουδών,<text:s/>τα<text:s/>κριτήρια<text:s/>εγγραφής<text:s/>και<text:s/>αποφοίτησης,<text:s/>καθώς<text:s/>και<text:s/>η<text:s/>φύση<text:s/>των<text:s/>διπλωμάτων<text:s/>που<text:s/>χορηγούνται.</text:span></text:p>
      <text:p text:style-name="P446"><text:span text:style-name="T446_1">ε)</text:span><text:span text:style-name="T446_2"><text:tab/></text:span><text:span text:style-name="T446_3">Την<text:s/>ενθάρρυνση<text:s/>του<text:s/>δημόσιου<text:s/>και<text:s/>ιδιωτικού<text:s/>τομέα<text:s/>για<text:s/>τη<text:s/>δημιουργία<text:s/>χρηματοδοτικών<text:s/>κεφαλαίων<text:s/>(patent<text:s/>funds)<text:s/>με<text:s/>σκοπό<text:s/>την<text:s/>επιστημονική<text:s/>και<text:s/>επιχειρηματική<text:s/>αξιοποίηση<text:s/>ευρεσιτεχνιών.</text:span></text:p>
      <text:h text:style-name="P447" text:outline-level="1"><text:span text:style-name="T447_1">ΚΕΦΑΛΑΙΟ<text:s/></text:span></text:h>
      <text:h text:style-name="P448" text:outline-level="1"><text:span text:style-name="T448_1">Γ΄</text:span></text:h>
      <text:p text:style-name="P449"><text:span text:style-name="T449_1">ΕΝΙΣΧΥΣΗ<text:s/>ΕΡΕΥΝΑΣ<text:s/>ΤΕΧΝΟΛΟΓΙΚΗΣ<text:s/>ΑΝΑΠΤΥΞΗΣΚΑΙ<text:s/>ΚΑΙΝΟΤΟΜΙΑΣ</text:span></text:p>
      <text:h text:style-name="P450" text:outline-level="6"><text:span text:style-name="T450_1">Άρθρο<text:s/></text:span></text:h>
      <text:h text:style-name="P451" text:outline-level="6"><text:span text:style-name="T451_1">22</text:span></text:h>
      <text:p text:style-name="P452"><text:span text:style-name="T452_1">Παροχή<text:s/>κινήτρων<text:s/>και<text:s/>διευκολύνσεωνγια<text:s/>έργα<text:s/>έρευνας<text:s/>και<text:s/>ανάπτυξης</text:span></text:p>
      <text:p text:style-name="P453"><text:span text:style-name="T453_1">1.</text:span><text:span text:style-name="T453_2"><text:s/>Στους<text:s/>ερευνητικούς<text:s/>οργανισμούς,<text:s/>τις<text:s/>επιχειρήσεις<text:s/>και<text:s/>τους<text:s/>λοιπούς<text:s/>φορείς,<text:s/>παρέχονται<text:s/>κίνητρα<text:s/>για<text:s/>την<text:s/>προαγωγή<text:s/>της<text:s/>ΕΤΑΚ,<text:s/>σύμφωνα<text:s/>με<text:s/>τις<text:s/>κείμενες,<text:s/>εθνικές<text:s/>και<text:s/>ενωσιακές<text:s/>διατάξεις<text:s/>και<text:s/>με<text:s/>τήρηση<text:s/>των<text:s/>ρυθμίσεων<text:s/>που<text:s/>ισχύουν<text:s/>για<text:s/>τις<text:s/>κρατικές<text:s/>ενισχύσεις<text:s/>οι<text:s/>οποίες<text:s/>αφορούν<text:s/>οικονομικές<text:s/>δραστηριότητες.</text:span></text:p>
      <text:p text:style-name="P454"><text:span text:style-name="T454_1">2.</text:span><text:span text:style-name="T454_2"><text:s/>Οι<text:s/>δαπάνες<text:s/>που<text:s/>προβλέπονται<text:s/>στον<text:s/>προϋπολογισμό<text:s/>όλων<text:s/>των<text:s/>δημόσιων<text:s/>ερευνητικών<text:s/>οργανισμών<text:s/>και<text:s/>αφορούν<text:s/>σε<text:s/>δαπάνες<text:s/>που<text:s/>πραγματοποιούνται<text:s/>για<text:s/>την<text:s/>αξιολόγηση,<text:s/>παρακολούθηση<text:s/>ή<text:s/>την<text:s/>εκτέλεση<text:s/>και<text:s/>υποστήριξη<text:s/>ερευνητικών<text:s/>έργων,<text:s/>που<text:s/>εντάσσονται<text:s/>σε<text:s/>προγράμματα<text:s/>που<text:s/>προκηρύσσονται<text:s/>από<text:s/>την<text:s/>ΓΓΕΤ<text:s/>ή<text:s/>από<text:s/>την<text:s/>Ευρωπαϊκή<text:s/>Επιτροπή,<text:s/>είναι<text:s/>άμεσης<text:s/>προτεραιότητας.<text:s/>Το<text:s/>διοικητικό<text:s/>συμβούλιο<text:s/>ή<text:s/>το<text:s/>αρμόδιο<text:s/>όργανο<text:s/>διοίκησης<text:s/>του<text:s/>δημόσιου<text:s/>ερευνητικού<text:s/>οργανισμού<text:s/>μπορεί<text:s/>να<text:s/>αποφασίζει,<text:s/>ύστερα<text:s/>από<text:s/>έγκριση<text:s/>του<text:s/>Γενικού<text:s/>Γραμματέα<text:s/>Έρευνας<text:s/>και<text:s/>Τεχνολογίας<text:s/>την<text:s/>εκτέλεση<text:s/>προγραμμάτων<text:s/>έργων<text:s/>και<text:s/>μελετών,<text:s/>την<text:s/>προμήθεια<text:s/>οργάνων<text:s/>και<text:s/>γενικά<text:s/>εξοπλισμού<text:s/>την<text:s/>εγκατάσταση<text:s/>και<text:s/>λειτουργία<text:s/>αυτών,<text:s/>την<text:s/>υλοποίηση<text:s/>προγραμμάτων<text:s/>που<text:s/>καλύπτονται<text:s/>από<text:s/>δημόσια<text:s/>χρηματοδότηση,<text:s/>με<text:s/>απευθείας<text:s/>ανάθεση,<text:s/>κατ’<text:s/>εξαίρεση<text:s/>από<text:s/>τις<text:s/>ισχύουσες<text:s/>διατάξεις<text:s/>περί<text:s/>σύναψης<text:s/>δημοσίων<text:s/>συμβάσεων<text:s/>και<text:s/>από<text:s/>κάθε<text:s/>άλλη<text:s/>γενική<text:s/>ή<text:s/>ειδική<text:s/>σχετική<text:s/>διάταξη,<text:s/>εφόσον<text:s/>το<text:s/>αντικείμενο<text:s/>δεν<text:s/>υπερβαίνει<text:s/>συνολικά<text:s/>το<text:s/>ποσό<text:s/>των<text:s/>εκατό<text:s/>χιλιάδων<text:s/>(100.000)<text:s/>ευρώ.</text:span></text:p>
      <text:p text:style-name="P455"><text:span text:style-name="T455_1">3.</text:span><text:span text:style-name="T455_2"><text:s/>Στο<text:s/>τέλος<text:s/>της<text:s/>παρ.<text:s/>1<text:s/>του<text:s/>άρθρου<text:s/>1<text:s/>του<text:s/>ν.<text:s/>3894/2010<text:s/>(Α΄<text:s/>204),<text:s/>όπως<text:s/>ισχύει,<text:s/>προστίθεται<text:s/>περίπτωση<text:s/>ζ΄,<text:s/>ως<text:s/>εξής:<text:s/>«ζ.<text:s/>Το<text:s/>συνολικό<text:s/>κόστος<text:s/>της<text:s/>επένδυσης<text:s/>σε<text:s/>έργα<text:s/>υψηλής<text:s/>έρευνας,<text:s/>τεχνολογικής<text:s/>ανάπτυξης<text:s/>και<text:s/>καινοτομίας<text:s/>αυτοτελώς<text:s/>ή<text:s/>για<text:s/>επενδύσεις<text:s/>που<text:s/>αναφέρονται<text:s/>στην<text:s/>παράγραφο<text:s/>1<text:s/>του<text:s/>παρόντος<text:s/>είναι<text:s/>πάνω<text:s/>από<text:s/>1.000.000<text:s/>ευρώ.»</text:span></text:p>
      <text:h text:style-name="P456" text:outline-level="6"><text:span text:style-name="T456_1">Άρθρο<text:s/>23</text:span></text:h>
      <text:h text:style-name="P457" text:outline-level="6"><text:span text:style-name="T457_1">Δημόσια<text:s/>Χρηματοδότηση</text:span></text:h>
      <text:p text:style-name="P458"><text:span text:style-name="T458_1">1.</text:span><text:span text:style-name="T458_2"><text:s/>Η<text:s/>δημόσια<text:s/>χρηματοδότηση<text:s/>σχηματίζεται<text:s/>από<text:s/>πόρους<text:s/>που<text:s/>προέρχονται<text:s/>από<text:s/>τον<text:s/>Κρατικό<text:s/>Προϋπολογισμό<text:s/>και<text:s/>άλλες<text:s/>πηγές<text:s/>ή<text:s/>πόρους<text:s/>ή<text:s/>προγράμματα<text:s/>που<text:s/>διαχειρίζεται<text:s/>η<text:s/>ΓΓΕΤ.</text:span></text:p>
      <text:p text:style-name="P459"><text:span text:style-name="T459_1">2.</text:span><text:span text:style-name="T459_2"><text:s/>Η<text:s/>δημόσια<text:s/>χρηματοδότηση<text:s/>παρέχεται<text:s/>προς<text:s/>τους<text:s/>δημόσιους<text:s/>ερευνητικούς<text:s/>οργανισμούς,<text:s/>τους<text:s/>τεχνολογικούς<text:s/>φορείς,<text:s/>τις<text:s/>επιχειρήσεις<text:s/>και<text:s/>τους<text:s/>λοιπούς<text:s/>φορείς,<text:s/>στο<text:s/>πλαίσιο<text:s/>της<text:s/>ΕΣΕΤΑΚ<text:s/>και<text:s/>του<text:s/>σχεδίου<text:s/>δράσης<text:s/>για<text:s/>την<text:s/>υλοποίησή<text:s/>της<text:s/>και<text:s/>έχει<text:s/>τη<text:s/>μορφή:</text:span></text:p>
      <text:p text:style-name="P460"><text:span text:style-name="T460_1">α)</text:span><text:span text:style-name="T460_2"><text:tab/></text:span><text:span text:style-name="T460_3">Χρηματοδότησης<text:s/>από<text:s/>τον<text:s/>τακτικό<text:s/>προϋπολογισμό<text:s/>για<text:s/>την<text:s/>πλήρη<text:s/>κάλυψη<text:s/>των<text:s/>μισθολογικών<text:s/>δαπανών<text:s/>των<text:s/>ερευνητών,<text:s/>των<text:s/>ΕΛΕ,<text:s/>του<text:s/>ειδικού<text:s/>επιστημονικού<text:s/>-<text:s/>τεχνικού,<text:s/>διοικητικού<text:s/>και<text:s/>βοηθητικού<text:s/>προσωπικού<text:s/>των<text:s/>ερευνητικών<text:s/>κέντρων<text:s/>και<text:s/>των<text:s/>τεχνολογικών<text:s/>φορέων<text:s/>που<text:s/>υπάγονται<text:s/>στη<text:s/>ΓΓΕΤ.</text:span></text:p>
      <text:p text:style-name="P461"><text:span text:style-name="T461_1">β)</text:span><text:span text:style-name="T461_2"><text:tab/></text:span><text:span text:style-name="T461_3">Χρηματοδότησης<text:s/>από<text:s/>τον<text:s/>τακτικό<text:s/>προϋπολογισμό<text:s/>μέρους<text:s/>των<text:s/>λειτουργικών<text:s/>εξόδων<text:s/>των<text:s/>ερευνητικών<text:s/>κέντρων<text:s/>και<text:s/>των<text:s/>τεχνολογικών<text:s/>φορέων<text:s/>που<text:s/>υπάγονται<text:s/>στη<text:s/>ΓΓΕΤ<text:s/>σύμφωνα<text:s/>με<text:s/>τους<text:s/>όρους<text:s/>σχετικής<text:s/>προγραμματικής<text:s/>συμφωνίας,<text:s/>τη<text:s/>διάκριση<text:s/>των<text:s/>δραστηριοτήτων<text:s/>τους<text:s/>σε<text:s/>οικονομικές<text:s/>και<text:s/>μη<text:s/>οικονομικές,<text:s/>το<text:s/>εκάστοτε<text:s/>ισχύον<text:s/>θεσμικό<text:s/>πλαίσιο<text:s/>κρατικών<text:s/>ενισχύσεων<text:s/>και<text:s/>τους<text:s/>κανόνες<text:s/>του<text:s/>ανταγωνισμού.</text:span></text:p>
      <text:p text:style-name="P462"><text:span text:style-name="T462_1">γ)</text:span><text:span text:style-name="T462_2"><text:tab/></text:span><text:span text:style-name="T462_3">Χρηματοδότησης<text:s/>ερευνητικών<text:s/>έργων<text:s/>που<text:s/>εκτελεί<text:s/>δημόσιος<text:s/>ερευνητικός<text:s/>οργανισμός<text:s/>ή<text:s/>τεχνολογικός<text:s/>φορέας<text:s/>για<text:s/>λογαριασμό<text:s/>άλλου<text:s/>φορέα<text:s/>του<text:s/>δημόσιου<text:s/>τομέα<text:s/>στο<text:s/>πλαίσιο<text:s/>προγραμμάτων<text:s/>της<text:s/>παραγράφου<text:s/>1.</text:span></text:p>
      <text:p text:style-name="P463"><text:span text:style-name="T463_1">δ)</text:span><text:span text:style-name="T463_2"><text:tab/></text:span><text:span text:style-name="T463_3">Συμπληρωματικής<text:s/>χρηματοδότησης<text:s/>σε<text:s/>περιπτώσεις<text:s/>προσέλκυσης<text:s/>χρηματοδότησης<text:s/>δημόσιων<text:s/>ερευνητικών<text:s/>οργανισμών<text:s/>που<text:s/>προέρχεται<text:s/>από<text:s/>άλλες<text:s/>δημόσιες<text:s/>ή<text:s/>ιδιωτικές<text:s/>πηγές<text:s/>της<text:s/>αλλοδαπής<text:s/>στο<text:s/>πλαίσιο<text:s/>είτε<text:s/>προγραμμάτων<text:s/>αξιοποίησης<text:s/>ερευνητικών<text:s/>αποτελεσμάτων<text:s/>είτε<text:s/>για<text:s/>τη<text:s/>δικαστική<text:s/>υποστήριξη<text:s/>διεθνών<text:s/>διπλωμάτων<text:s/>ευρεσιτεχνίας<text:s/>σε<text:s/>περίπτωση<text:s/>προσφυγής<text:s/>τρίτων<text:s/>(opposition,<text:s/>appeal<text:s/>or<text:s/>nulity)<text:s/>είτε<text:s/>της<text:s/>επενδυτικής<text:s/>αξιοποίησης<text:s/>ερευνητικών<text:s/>αποτελεσμάτων<text:s/>είτε<text:s/>της<text:s/>εκτέλεσης<text:s/>ή<text:s/>της<text:s/>συμμετοχής<text:s/>στην<text:s/>εκτέλεση<text:s/>ερευνητικών<text:s/>προγραμμάτων<text:s/>για<text:s/>λογαριασμό<text:s/>τρίτων,<text:s/>όπως<text:s/>του<text:s/>δημόσιου<text:s/>τομέα,<text:s/>των<text:s/>διεθνών<text:s/>οργανισμών,<text:s/>της<text:s/>Ευρωπαϊκής<text:s/>Επιτροπής<text:s/>και<text:s/>των<text:s/>ιδιωτικών<text:s/>φορέων<text:s/>κάθε<text:s/>νομικής<text:s/>μορφής.<text:s/>Η<text:s/>συμπληρωματική<text:s/>χρηματοδότηση<text:s/>μπορεί<text:s/>να<text:s/>παρέχεται<text:s/>με<text:s/>κάθε<text:s/>πρόσφορη<text:s/>μορφή<text:s/>κατά<text:s/>τη<text:s/>διακριτική<text:s/>ευχέρεια<text:s/>της<text:s/>ΓΓΕΤ,<text:s/>όπως<text:s/>ιδίως<text:s/>άμεσης<text:s/>επιχορήγησης<text:s/>από<text:s/>το<text:s/>πρόγραμμα<text:s/>δημοσίων<text:s/>επενδύσεων<text:s/>ή<text:s/>με<text:s/>τη<text:s/>μορφή<text:s/>έμμεσης<text:s/>επιχορήγησης<text:s/>μέσω<text:s/>της<text:s/>δημιουργίας<text:s/>αντίστοιχου<text:s/>χρηματοδοτικού<text:s/>επενδυτικού<text:s/>κεφαλαίου<text:s/>(Matching<text:s/>Investment<text:s/>Fund)<text:s/>επιστρεπτέας<text:s/>χρηματοδότησης,<text:s/>το<text:s/>οποίο<text:s/>οργανώνεται<text:s/>και<text:s/>λειτουργεί<text:s/>για<text:s/>την<text:s/>εξυπηρέτηση<text:s/>τέτοιου<text:s/>σκοπού.<text:s/>Οι<text:s/>δαπάνες<text:s/>που<text:s/>χρηματοδοτούνται<text:s/>μπορεί<text:s/>ιδίως<text:s/>να<text:s/>καλύπτουν<text:s/>και<text:s/>επενδυτικές<text:s/>δραστηριότητες<text:s/>ανάπτυξης<text:s/>ή<text:s/>επανασχεδίασης<text:s/>καινοτομικών<text:s/>προϊόντων<text:s/>και<text:s/>μεταφορά<text:s/>τεχνολογίας<text:s/>ή<text:s/>τεχνογνωσίας.</text:span></text:p>
      <text:p text:style-name="P464"><text:span text:style-name="T464_1">3.</text:span><text:span text:style-name="T464_2"><text:s/>Η<text:s/>χρηματοδότηση<text:s/>κλιμακώνεται<text:s/>αναλογικά<text:s/>προς<text:s/>το<text:s/>αποτέλεσμα<text:s/>της<text:s/>υποχρεωτικής<text:s/>αξιολόγησης<text:s/>των<text:s/>ερευνητικών<text:s/>κέντρων<text:s/>κατά<text:s/>τις<text:s/>διατάξεις<text:s/>του<text:s/>παρόντος<text:s/>νόμου,<text:s/>των<text:s/>προτύπων,<text:s/>κριτηρίων<text:s/>και<text:s/>οδηγιών<text:s/>που<text:s/>η<text:s/>ΓΓΕΤ<text:s/>δημοσιοποιεί<text:s/>στο<text:s/>δικτυακό<text:s/>τόπο<text:s/>της<text:s/>και<text:s/>παρέχεται<text:s/>σύμφωνα<text:s/>με<text:s/>τις<text:s/>διατάξεις<text:s/>του<text:s/>εκάστοτε<text:s/>ισχύοντος<text:s/>εθνικού<text:s/>και<text:s/>ενωσιακού<text:s/>κανονιστικού<text:s/>πλαισίου<text:s/>ενίσχυσης<text:s/>οικονομικών<text:s/>ή<text:s/>μη<text:s/>δραστηριοτήτων.<text:s/>Με<text:s/>απόφαση<text:s/>του<text:s/>Υπουργού<text:s/>Παιδείας<text:s/>και<text:s/>Θρησκευμάτων<text:s/>η<text:s/>οποία<text:s/>εκδί-<text:s/>δεται<text:s/>μετά<text:s/>από<text:s/>εισήγηση<text:s/>της<text:s/>ΓΓΕΤ,<text:s/>εξειδικεύονται<text:s/>τα<text:s/>κριτήρια<text:s/>της<text:s/>αναλογικής<text:s/>κλιμάκωσης<text:s/>και<text:s/>εφαρμόζονται<text:s/>οι<text:s/>προβλέψεις<text:s/>του<text:s/>ΓΑΚ.<text:s/>Σε<text:s/>περίπτωση<text:s/>δημόσιου<text:s/>ερευνητικού<text:s/>οργανισμού<text:s/>που<text:s/>δεν<text:s/>υπάγεται<text:s/>στη<text:s/>ΓΓΕΤ,<text:s/>η<text:s/>δημόσια<text:s/>χρηματοδότησή<text:s/>του<text:s/>αποφασίζεται<text:s/>ανάλογα<text:s/>από<text:s/>το<text:s/>εποπτεύον<text:s/>Υπουργείο,<text:s/>με<text:s/>βάση<text:s/>τις<text:s/>διατάξεις<text:s/>του<text:s/>παρόντος,<text:s/>τον<text:s/>προϋπολογισμό,<text:s/>τον<text:s/>απολογισμό<text:s/>και<text:s/>τις<text:s/>αξιολογήσεις<text:s/>του.</text:span></text:p>
      <text:p text:style-name="P465"><text:span text:style-name="T465_1">4.</text:span><text:span text:style-name="T465_2"><text:s/>Μέσω<text:s/>της<text:s/>δημόσιας<text:s/>χρηματοδότησης<text:s/>παρέχονται<text:s/>σε<text:s/>ερευνητικούς<text:s/>οργανισμούς,<text:s/>επιχειρήσεις<text:s/>και<text:s/>λοιπούς<text:s/>φορείς:</text:span></text:p>
      <text:p text:style-name="P466"><text:span text:style-name="T466_1">α)</text:span><text:span text:style-name="T466_2"><text:tab/></text:span><text:span text:style-name="T466_3">Ενισχύσεις<text:s/>για<text:s/>έργα<text:s/>έρευνας,<text:s/>τεχνολογικής<text:s/>ανάπτυξης<text:s/>και<text:s/>καινοτομίας<text:s/>ή<text:s/>για<text:s/>μέρη<text:s/>των<text:s/>έργων<text:s/>αυτών<text:s/>που<text:s/>εμπίπτουν<text:s/>πλήρως<text:s/>σε<text:s/>μία<text:s/>ή<text:s/>περισσότερες<text:s/>από<text:s/>τις<text:s/>κατηγορίες:<text:s/>αα)<text:s/>βασικής<text:s/>έρευνας,<text:s/>ββ)<text:s/>βιομηχανικής<text:s/>έρευνας,<text:s/>γγ)<text:s/>πειραματικής<text:s/>ανάπτυξης,<text:s/>δδ)<text:s/>μελετών<text:s/>σκοπιμότητας,<text:s/>σύμφωνα<text:s/>με<text:s/>τις<text:s/>εθνικές<text:s/>και<text:s/>ενωσιακές<text:s/>κανονιστικές<text:s/>διατάξεις.</text:span></text:p>
      <text:p text:style-name="P467"><text:span text:style-name="T467_1">β)</text:span><text:span text:style-name="T467_2"><text:tab/></text:span><text:span text:style-name="T467_3">Ενισχύσεις<text:s/>για<text:s/>κατασκευή<text:s/>ή<text:s/>αναβάθμιση<text:s/>κυρίων<text:s/>ή<text:s/>βοηθητικών<text:s/>ερευνητικών<text:s/>υποδομών,<text:s/>οι<text:s/>οποίες<text:s/>καταχω-<text:s/>ρούνται<text:s/>στο<text:s/>ΕΜΕΕΥ<text:s/>και<text:s/>ασκούν<text:s/>οικονομικές<text:s/>δραστηριότητες,<text:s/>καθώς<text:s/>και<text:s/>σύνδεσης<text:s/>των<text:s/>υποδομών<text:s/>αυτών<text:s/>με<text:s/>αντίστοιχες<text:s/>πανευρωπαϊκές.</text:span></text:p>
      <text:p text:style-name="P468"><text:span text:style-name="T468_1">γ)</text:span><text:span text:style-name="T468_2"><text:tab/></text:span><text:span text:style-name="T468_3">Ενισχύσεις<text:s/>για<text:s/>συμπλέγματα<text:s/>καινοτομίας,<text:s/>ιδίως<text:s/>κοινότητες<text:s/>γνώσης<text:s/>και<text:s/>καινοτομίας.</text:span></text:p>
      <text:p text:style-name="P469"><text:span text:style-name="T469_1">δ)</text:span><text:span text:style-name="T469_2"><text:tab/></text:span><text:span text:style-name="T469_3">Ενισχύσεις<text:s/>καινοτομίας<text:s/>για<text:s/>ΜΜΕ.</text:span></text:p>
      <text:p text:style-name="P470"><text:span text:style-name="T470_1">ε)</text:span><text:span text:style-name="T470_2"><text:tab/></text:span><text:span text:style-name="T470_3">Ενισχύσεις<text:s/>για<text:s/>τεχνολογική<text:s/>καινοτομία.</text:span></text:p>
      <text:p text:style-name="P471"><text:span text:style-name="T471_1">στ)</text:span><text:span text:style-name="T471_2"><text:tab/></text:span><text:span text:style-name="T471_3">Ενισχύσεις<text:s/>για<text:s/>έρευνα<text:s/>και<text:s/>ανάπτυξη<text:s/>στον<text:s/>τομέα<text:s/>της<text:s/>αλιείας<text:s/>και<text:s/>της<text:s/>υδατοκαλλιέργειας.</text:span></text:p>
      <text:p text:style-name="P472"><text:span text:style-name="T472_1">ζ)</text:span><text:span text:style-name="T472_2"><text:tab/></text:span><text:span text:style-name="T472_3">Ενισχύσεις<text:s/>χρηματοδότησης<text:s/>επιχειρηματικού<text:s/>κινδύνου<text:s/>ή<text:s/>συμμετοχής<text:s/>σε<text:s/>νεοσύστατες<text:s/>επιχειρήσεις<text:s/>ΕΤΑΚ<text:s/>σύμφωνα<text:s/>με<text:s/>τους<text:s/>όρους<text:s/>του<text:s/>άρθρου<text:s/>26.</text:span></text:p>
      <text:p text:style-name="P473"><text:span text:style-name="T473_1">5.</text:span><text:span text:style-name="T473_2"><text:s/>Με<text:s/>κοινή<text:s/>υπουργική<text:s/>απόφαση<text:s/>των<text:s/>Υπουργών<text:s/>Παιδείας<text:s/>και<text:s/>Θρησκευμάτων<text:s/>και<text:s/>Οικονομικών<text:s/>και<text:s/>του<text:s/>κατά<text:s/>περίπτωση<text:s/>αρμόδιου<text:s/>Υπουργού<text:s/>εξειδικεύονται<text:s/>οι<text:s/>δαπάνες<text:s/>που<text:s/>χρηματοδοτούνται,<text:s/>καθορίζονται<text:s/>τα<text:s/>όρια<text:s/>έντασης<text:s/>ενίσχυσης<text:s/>των<text:s/>δαπανών<text:s/>αυτών<text:s/>για<text:s/>κάθε<text:s/>δικαιούχο<text:s/>ανά<text:s/>κατηγορία<text:s/>ενισχύσεων<text:s/>(περιπτώσεις<text:s/>α΄<text:s/>έως<text:s/>στ΄<text:s/>της<text:s/>παραγράφου<text:s/>5)<text:s/>καθορίζονται<text:s/>τα<text:s/>όρια<text:s/>ενισχύσεων,<text:s/>παρακολούθησης<text:s/>της<text:s/>δημόσιας<text:s/>χρηματοδότησης,<text:s/>των<text:s/>δαπανών<text:s/>και<text:s/>αντίστοιχων<text:s/>εσόδων,<text:s/>οι<text:s/>μηχανισμοί<text:s/>παρακολούθησης<text:s/>και<text:s/>ανάκτησης<text:s/>για<text:s/>τη<text:s/>διασφάλιση<text:s/>διαφάνειας<text:s/>και<text:s/>αποφυγής<text:s/>διακρίσεων,<text:s/>μη<text:s/>υπέρβασης<text:s/>της<text:s/>ισχύουσας<text:s/>έντασης<text:s/>ενίσχυσης,<text:s/>της<text:s/>ανοικτής<text:s/>πρόσβασης<text:s/>και<text:s/>της<text:s/>χρέωσης<text:s/>πρόσβασης<text:s/>με<text:s/>τέλη<text:s/>προσανατολισμένα<text:s/>στο<text:s/>κόστος,<text:s/>όπου<text:s/>προβλέπονται,<text:s/>η<text:s/>περίοδος<text:s/>και<text:s/>με<text:s/>κανόνες<text:s/>διαφάνειας<text:s/>και<text:s/>αποφυγής<text:s/>διακρίσεων<text:s/>και<text:s/>οι<text:s/>προϋποθέσεις<text:s/>χορήγησης<text:s/>της<text:s/>ενίσχυσης,<text:s/>οι<text:s/>όροι<text:s/>δημοσιοποίησης<text:s/>δεδομένων<text:s/>και<text:s/>πληροφοριών<text:s/>και<text:s/>κάθε<text:s/>σχετικό<text:s/>θέμα.</text:span></text:p>
      <text:p text:style-name="P474"><text:span text:style-name="T474_1">6.</text:span><text:span text:style-name="T474_2"><text:s/>Η<text:s/>δημόσια<text:s/>χρηματοδότηση<text:s/>παρέχεται<text:s/>μετά<text:s/>από<text:s/>προκήρυξη<text:s/>δράσεων<text:s/>ή<text:s/>προγραμμάτων<text:s/>ΕΤΑΚ<text:s/>στο<text:s/>πλαίσιο<text:s/>της<text:s/>ΕΣΕΤΑΚ<text:s/>και<text:s/>του<text:s/>σχεδίου<text:s/>δράσης<text:s/>για<text:s/>την<text:s/>υλοποίησή<text:s/>της<text:s/>και<text:s/>δημόσια<text:s/>πρόσκληση<text:s/>των<text:s/>δικαιούχων<text:s/>για<text:s/>υποβολή<text:s/>προτάσεων.<text:s/>Οι<text:s/>προκηρύξεις<text:s/>εκδίδονται<text:s/>με<text:s/>κοινή<text:s/>απόφαση<text:s/>των<text:s/>Υπουργών<text:s/>Οικονομικών<text:s/>και<text:s/>Παιδείας<text:s/>και<text:s/>Θρησκευμάτων<text:s/>και<text:s/>του<text:s/>κατά<text:s/>περίπτωση<text:s/>αρμοδίου<text:s/>Υπουργού<text:s/>και<text:s/>συνοδεύονται<text:s/>από<text:s/>οδηγούς<text:s/>εφαρμογής<text:s/>και<text:s/>καταρτίζονται<text:s/>από<text:s/>τη<text:s/>ΓΓΕΤ,<text:s/>σύμφωνα<text:s/>με<text:s/>τις<text:s/>διατάξεις<text:s/>της<text:s/>προηγουμένης<text:s/>παραγράφου<text:s/>και<text:s/>τους<text:s/>κανόνες<text:s/>της<text:s/>ενωσιακής<text:s/>και<text:s/>της<text:s/>διεθνούς<text:s/>νομοθεσίας<text:s/>και<text:s/>πρακτικής<text:s/>και<text:s/>ιδίως<text:s/>τους<text:s/>κανόνες<text:s/>του<text:s/>εκάστοτε<text:s/>ισχύοντος<text:s/>Γενικού<text:s/>Απαλλακτικού<text:s/>Κανονισμού<text:s/>και<text:s/>του<text:s/>ευρωπαϊκού<text:s/>και<text:s/>διεθνούς<text:s/>πλαισίου<text:s/>για<text:s/>την<text:s/>έρευνα,<text:s/>τεχνολογική<text:s/>ανάπτυξη<text:s/>και<text:s/>καινοτομία,<text:s/>των<text:s/>προκηρύξεων<text:s/>διεθνών<text:s/>ανταγωνιστικών<text:s/>προγραμμάτων<text:s/>και<text:s/>επιχορηγήσεων<text:s/>διεθνών<text:s/>χρηματοδοτικών<text:s/>οργανισμών.<text:s/>Εάν<text:s/>πρόκειται<text:s/>για<text:s/>δράσεις<text:s/>που<text:s/>συγχρηματοδοτούνται<text:s/>από<text:s/>κονδύλια<text:s/>οργανισμών<text:s/>της<text:s/>Ευρωπαϊκής<text:s/>Ένωσης<text:s/>ακολουθούνται<text:s/>οι<text:s/>σχετικοί<text:s/>κανόνες<text:s/>δημοσιότητας<text:s/>που<text:s/>επιβάλλουν<text:s/>οι<text:s/>Κανονισμοί<text:s/>της<text:s/>Ευρωπαϊκής<text:s/>Ένωσης.</text:span></text:p>
      <text:p text:style-name="P475"><text:span text:style-name="T475_1">7.</text:span><text:span text:style-name="T475_2"><text:s/>Τα<text:s/>μέτρα<text:s/>ενίσχυσης<text:s/>που<text:s/>δεν<text:s/>εμπίπτουν<text:s/>στον<text:s/>κανονισμό<text:s/>για<text:s/>τις<text:s/>ενισχύσεις<text:s/>ήσσονος<text:s/>σημασίας<text:s/>ή<text:s/>στο<text:s/>Γενικό<text:s/>Απαλλακτικό<text:s/>Κανονισμό<text:s/>για<text:s/>ορισμένες<text:s/>κατηγορίες<text:s/>ενισχύσεων<text:s/>της<text:s/>ΕΕ,<text:s/>όπως<text:s/>εκάστοτε<text:s/>ισχύουν,<text:s/>θα<text:s/>κοινοποιούνται<text:s/>στην<text:s/>Ευρωπαϊκή<text:s/>Επιτροπή<text:s/>πριν<text:s/>τεθούν<text:s/>σε<text:s/>εφαρμογή.</text:span></text:p>
      <text:p text:style-name="P476"><text:span text:style-name="T476_1">8.</text:span><text:span text:style-name="T476_2"><text:s/>Με<text:s/>τις<text:s/>προκηρύξεις<text:s/>ορίζονται<text:s/>μεταξύ<text:s/>άλλων,<text:s/>η<text:s/>φύση<text:s/>και<text:s/>οι<text:s/>στόχοι<text:s/>του<text:s/>έργου,<text:s/>της<text:s/>μελέτης<text:s/>ή<text:s/>του<text:s/>προγράμματος,<text:s/>οι<text:s/>δυνητικοί<text:s/>δικαιούχοι,<text:s/>η<text:s/>διαδικασία<text:s/>και<text:s/>τα<text:s/>κριτήρια<text:s/>υποβολής<text:s/>των<text:s/>προτάσεων,<text:s/>του<text:s/>προελέγχου<text:s/>και<text:s/>της<text:s/>αξιολόγησής<text:s/>τους,<text:s/>οι<text:s/>οικονομικές<text:s/>δραστηριότητες<text:s/>που<text:s/>ενισχύονται,<text:s/>οι<text:s/>δαπάνες<text:s/>που<text:s/>χρηματοδοτούνται,<text:s/>ο<text:s/>τρόπος<text:s/>τελικής<text:s/>επιλογής<text:s/>των<text:s/>προς<text:s/>χρηματοδότηση<text:s/>έργων,<text:s/>ο<text:s/>συνολικός<text:s/>προϋπολογισμός,<text:s/>όπου<text:s/>απαιτείται,<text:s/>η<text:s/>περιφερειακή<text:s/>κατανομή,<text:s/>το<text:s/>είδος<text:s/>και<text:s/>το<text:s/>ύψος<text:s/>της<text:s/>χρηματοδότησης,<text:s/>η<text:s/>δυνατότητα<text:s/>συνεργειών<text:s/>η/και<text:s/>συ-<text:s/>μπληρωματικότητας<text:s/>με<text:s/>άλλες<text:s/>πολιτικές<text:s/>και<text:s/>μέσα<text:s/>της<text:s/>Ένωσης,<text:s/>η<text:s/>διαδικασία<text:s/>και<text:s/>το<text:s/>περιεχόμενο<text:s/>της<text:s/>απόφασης<text:s/>χρηματοδότησης,<text:s/>η<text:s/>διαδικασία<text:s/>υλοποίησης<text:s/>έργου,<text:s/>της<text:s/>μελέτης<text:s/>ή<text:s/>του<text:s/>προγράμματος,<text:s/>η<text:s/>δυνατότητα<text:s/>υποβολής<text:s/>αίτησης<text:s/>τροποποίησης<text:s/>ή<text:s/>μεταφοράς<text:s/>των<text:s/>στοιχείων<text:s/>του<text:s/>έργου,<text:s/>της<text:s/>μελέτης<text:s/>ή<text:s/>του<text:s/>προγράμματος<text:s/>και<text:s/>η<text:s/>διαδικασία<text:s/>εξέτασης<text:s/>της<text:s/>αίτησης,<text:s/>οι<text:s/>προϋποθέσεις<text:s/>καταβολής<text:s/>της<text:s/>χρηματοδότησης,<text:s/>οι<text:s/>υποχρεώσεις<text:s/>των<text:s/>δικαιούχων,<text:s/>οι<text:s/>συνέπειες<text:s/>μη<text:s/>τήρησης<text:s/>των<text:s/>όρων<text:s/>και<text:s/>προϋποθέσεων<text:s/>της<text:s/>απόφασης<text:s/>χρηματοδότησης,<text:s/>οδηγίες<text:s/>για<text:s/>την<text:s/>υποβολή<text:s/>και<text:s/>τη<text:s/>διαδικασία<text:s/>εξέτασης<text:s/>ενστάσεων,<text:s/>καθώς<text:s/>και<text:s/>κάθε<text:s/>άλλο<text:s/>σχετικό<text:s/>θέμα<text:s/>για<text:s/>την<text:s/>ομαλή<text:s/>εκτέλεσή<text:s/>τους.·<text:s/>9.<text:s/>Διατηρείται,<text:s/>σύμφωνα<text:s/>με<text:s/>τις<text:s/>διατάξεις<text:s/>του<text:s/>άρθρου<text:s/>3<text:s/>του<text:s/>ν.<text:s/>3697/2008<text:s/>ο<text:s/>Ειδικός<text:s/>Λογαριασμός<text:s/>Κονδυλίων<text:s/>έρευνας<text:s/>της<text:s/>ΓΓΕΤ,<text:s/>ο<text:s/>οποίος<text:s/>είχε<text:s/>συσταθεί<text:s/>σύμφωνα<text:s/>με<text:s/>τις<text:s/>διατάξεις<text:s/>του<text:s/>άρθρου<text:s/>3<text:s/>παράγραφος<text:s/>4<text:s/>του<text:s/>νόμου<text:s/>αυτού<text:s/>για<text:s/>τη<text:s/>χρηματοδότηση<text:s/>ερευνητικών<text:s/>και<text:s/>τεχνολογικών<text:s/>προγραμμάτων<text:s/>και<text:s/>έργων<text:s/>που<text:s/>υλοποιούνται<text:s/>είτε<text:s/>μεμονωμένα<text:s/>είτε<text:s/>σε<text:s/>συνεργασία<text:s/>με<text:s/>φορείς<text:s/>της<text:s/>χώρας<text:s/>ή<text:s/>στο<text:s/>πλαίσιο<text:s/>συνεργασίας<text:s/>με<text:s/>ξένες<text:s/>χώρες<text:s/>ή<text:s/>με<text:s/>διεθνείς<text:s/>οργανισμούς<text:s/>και<text:s/>εκτελούνται<text:s/>είτε<text:s/>από<text:s/>τη<text:s/>ΓΓΕΤ<text:s/>είτε<text:s/>από<text:s/>ερευνητικούς<text:s/>οργανισμούς,<text:s/>επιχειρήσεις<text:s/>και<text:s/>λοιπούς<text:s/>φορείς.</text:span></text:p>
      <text:p text:style-name="P477"><text:span text:style-name="T477_1">10.</text:span><text:span text:style-name="T477_2"><text:s/>Μέσω<text:s/>του<text:s/>Ειδικού<text:s/>Λογαριασμού<text:s/>της<text:s/>ΓΓΕΤ<text:s/>πραγματοποιείται<text:s/>σύμφωνα<text:s/>και<text:s/>με<text:s/>τις<text:s/>διατάξεις<text:s/>του<text:s/>ΓΑΚ<text:s/>και<text:s/>με<text:s/>τήρηση<text:s/>των<text:s/>ρυθμίσεων<text:s/>που<text:s/>ισχύουν<text:s/>για<text:s/>τις<text:s/>κρατικές<text:s/>ενισχύσεις<text:s/>για<text:s/>την<text:s/>έρευνα<text:s/>την<text:s/>τεχνολογική<text:s/>ανάπτυξη<text:s/>και<text:s/>την<text:s/>καινοτομία,<text:s/>η<text:s/>διάθεση<text:s/>και<text:s/>διαχείριση<text:s/>πιστώσεων,<text:s/>που<text:s/>προέρχονται<text:s/>από<text:s/>οποιαδήποτε<text:s/>πηγή<text:s/>και<text:s/>προορίζονται<text:s/>για<text:s/>τη<text:s/>χρηματοδότηση<text:s/>των<text:s/>ερευνητικών<text:s/>και<text:s/>τεχνολογικών<text:s/>έργων,<text:s/>μελετών<text:s/>και<text:s/>προγραμμάτων<text:s/>και<text:s/>έργων<text:s/>στα<text:s/>οποία<text:s/>αναφέρεται<text:s/>το<text:s/>παρόν<text:s/>άρθρο<text:s/>και<text:s/>στα<text:s/>οποία<text:s/>περιλαμβάνονται<text:s/>και<text:s/>εκείνα<text:s/>που<text:s/>εκτελούνται<text:s/>από<text:s/>ερευνητές<text:s/>ή<text:s/>ομάδες<text:s/>ερευνητών<text:s/>που<text:s/>είναι<text:s/>μέλη<text:s/>ερευνητικών<text:s/>φορέων.</text:span></text:p>
      <text:p text:style-name="P478"><text:span text:style-name="T478_1">11.</text:span><text:span text:style-name="T478_2"><text:s/>Σκοπός<text:s/>του<text:s/>Ειδικού<text:s/>Λογαριασμού<text:s/>της<text:s/>ΓΓΕΤ<text:s/>είναι<text:s/>η<text:s/>διάθεση<text:s/>και<text:s/>διαχείριση,<text:s/>εκτός<text:s/>των<text:s/>παραπάνω<text:s/>κον-<text:s/>δυλίων<text:s/>και<text:s/>των<text:s/>πιστώσεων<text:s/>που<text:s/>προορίζονται<text:s/>για<text:s/>την<text:s/>κάλυψη,<text:s/>ιδίως:</text:span></text:p>
      <text:p text:style-name="P479"><text:span text:style-name="T479_1">α)</text:span><text:span text:style-name="T479_2"><text:tab/></text:span><text:span text:style-name="T479_3">Δαπανών<text:s/>δημοσιεύσεων,<text:s/>εκδόσεων,<text:s/>εκτυπώσεων,<text:s/>συνεντεύξεων,<text:s/>εκθέσεων,<text:s/>προβολών<text:s/>συνεδρίων,<text:s/>σεμιναρίων<text:s/>και<text:s/>λοιπών<text:s/>δαπανών<text:s/>που<text:s/>γίνονται<text:s/>στο<text:s/>πλαίσιο<text:s/>της<text:s/>ΕΣΕΤΑΚ<text:s/>και<text:s/>του<text:s/>σχεδίου<text:s/>δράσης<text:s/>για<text:s/>την<text:s/>υλοποίησή<text:s/>της.</text:span></text:p>
      <text:p text:style-name="P480"><text:span text:style-name="T480_1">β)</text:span><text:span text:style-name="T480_2"><text:tab/></text:span><text:span text:style-name="T480_3">Αμοιβών<text:s/>σε<text:s/>ειδικούς<text:s/>επιστήμονες<text:s/>και<text:s/>μέλη<text:s/>ομάδων<text:s/>εργασίας<text:s/>ή<text:s/>σε<text:s/>ειδικά<text:s/>γραφεία<text:s/>ή<text:s/>εταιρείες<text:s/>και<text:s/>γενικά<text:s/>σε<text:s/>νομικά<text:s/>πρόσωπα<text:s/>της<text:s/>ημεδαπής<text:s/>ή<text:s/>της<text:s/>αλλοδαπής<text:s/>για<text:s/>εκπόνηση<text:s/>μελετών,<text:s/>διενέργεια<text:s/>ερευνών<text:s/>ή<text:s/>αξιολογήσεων,<text:s/>για<text:s/>αποτίμηση,<text:s/>οργάνωση,<text:s/>υποβοήθηση<text:s/>χάραξης<text:s/>και<text:s/>άσκησης<text:s/>της<text:s/>πολιτικής<text:s/>για<text:s/>την<text:s/>ΕΤΑΚ<text:s/>στο<text:s/>πλαίσιο<text:s/>της<text:s/>ΕΣΕΤΑΚ,<text:s/>κατά<text:s/>παρέκκλιση<text:s/>από<text:s/>κάθε<text:s/>γενική<text:s/>ή<text:s/>ειδική<text:s/>σχετική<text:s/>διάταξη,<text:s/>απευθείας<text:s/>με<text:s/>σύμβαση<text:s/>έργου.<text:s/>Οι<text:s/>εν<text:s/>λόγω<text:s/>αμοιβές<text:s/>καθορίζονται<text:s/>με<text:s/>κοινή<text:s/>απόφαση<text:s/>των<text:s/>Υπουργών<text:s/>Οικονομικών<text:s/>και<text:s/>Παιδείας<text:s/>και<text:s/>Θρησκευμάτων<text:s/>σύμφωνα<text:s/>με<text:s/>τις<text:s/>κείμενες<text:s/>διατάξεις.</text:span></text:p>
      <text:p text:style-name="P481"><text:span text:style-name="T481_1">γ)</text:span><text:span text:style-name="T481_2"><text:tab/></text:span><text:span text:style-name="T481_3">Αμοιβών<text:s/>των<text:s/>ειδικών<text:s/>επιτροπών<text:s/>αξιολόγησης<text:s/>προτάσεων,<text:s/>οι<text:s/>οποίες<text:s/>συγκροτούνται<text:s/>για<text:s/>τη<text:s/>διαπίστωση<text:s/>της<text:s/>συνδρομής<text:s/>των<text:s/>προϋποθέσεων<text:s/>και<text:s/>όρων<text:s/>εφαρμογής<text:s/>διατάξεων<text:s/>αναπτυξιακών<text:s/>νόμων<text:s/>(όπως<text:s/>η<text:s/>αξιολόγηση<text:s/>προτάσεων<text:s/>και<text:s/>αιτήσεων<text:s/>επιχορήγησης,<text:s/>επενδύσεων<text:s/>προηγμένης<text:s/>τεχνολογίας).<text:s/>Οι<text:s/>εν<text:s/>λόγω<text:s/>αμοιβές<text:s/>καθορίζονται<text:s/>με<text:s/>κοινή<text:s/>απόφαση<text:s/>των<text:s/>Υπουργών<text:s/>Οικονομικών<text:s/>και<text:s/>Παιδείας<text:s/>και<text:s/>Θρησκευμάτων<text:s/>σύμφωνα<text:s/>με<text:s/>τις<text:s/>κείμενες<text:s/>διατάξεις.</text:span></text:p>
      <text:p text:style-name="P482"><text:span text:style-name="T482_1">δ)</text:span><text:span text:style-name="T482_2"><text:tab/></text:span><text:span text:style-name="T482_3">Απονομής<text:s/>βραβείων,<text:s/>χορήγηση<text:s/>χρηματικών<text:s/>αμοιβών<text:s/>και<text:s/>υποτροφιών.</text:span></text:p>
      <text:p text:style-name="P483"><text:span text:style-name="T483_1">ε)</text:span><text:span text:style-name="T483_2"><text:tab/></text:span><text:span text:style-name="T483_3">Χρηματοδότησης<text:s/>δράσεων<text:s/>μεταφοράς<text:s/>τεχνολογίας.</text:span></text:p>
      <text:p text:style-name="P484"><text:span text:style-name="T484_1">12.</text:span><text:span text:style-name="T484_2"><text:s/>Πόροι<text:s/>του<text:s/>Λογαριασμού<text:s/>είναι:</text:span></text:p>
      <text:p text:style-name="P485"><text:span text:style-name="T485_1">α)</text:span><text:span text:style-name="T485_2"><text:tab/></text:span><text:span text:style-name="T485_3">Κονδύλια<text:s/>από<text:s/>τον<text:s/>Προϋπολογισμό<text:s/>Δημοσίων<text:s/>Επενδύσεων<text:s/>(ΠΔΕ)<text:s/>της<text:s/>ΓΓΕΤ,<text:s/>τα<text:s/>οποία<text:s/>διατίθενται,<text:s/>είτε<text:s/>μέσω<text:s/>του<text:s/>σχεδίου<text:s/>δράσης<text:s/>για<text:s/>την<text:s/>υλοποίηση<text:s/>της<text:s/>ΕΣΕΤΑΚ<text:s/>είτε<text:s/>μέσω<text:s/>άλλων<text:s/>μελετών<text:s/>που<text:s/>εντάσσονται<text:s/>στον<text:s/>ΠΔΕ<text:s/>για<text:s/>το<text:s/>σκοπό<text:s/>αυτόν.</text:span></text:p>
      <text:p text:style-name="P486"><text:span text:style-name="T486_1">β)</text:span><text:span text:style-name="T486_2"><text:tab/></text:span><text:span text:style-name="T486_3">Ειδικές<text:s/>εισφορές<text:s/>και<text:s/>χρηματοδοτήσεις<text:s/>από<text:s/>δημόσιες<text:s/>επιχειρήσεις,<text:s/>άλλους<text:s/>δημόσιους<text:s/>φορείς,<text:s/>ιδιωτικές<text:s/>επιχειρήσεις<text:s/>ή<text:s/>ιδιώτες,<text:s/>διεθνείς<text:s/>οργανισμούς<text:s/>και<text:s/>δωρεές<text:s/>κάθε<text:s/>είδους<text:s/>με<text:s/>πράξεις<text:s/>εν<text:s/>ζωή<text:s/>ή<text:s/>αιτία<text:s/>θανάτου.</text:span></text:p>
      <text:p text:style-name="P487"><text:span text:style-name="T487_1">γ)</text:span><text:span text:style-name="T487_2"><text:tab/></text:span><text:span text:style-name="T487_3">Έσοδα<text:s/>που<text:s/>προέρχονται<text:s/>από<text:s/>την<text:s/>αξιοποίηση<text:s/>των<text:s/>αποτελεσμάτων<text:s/>έρευνας<text:s/>ή<text:s/>τεχνολογικών<text:s/>επιτεύξεων<text:s/>που<text:s/>χρηματοδοτούνται<text:s/>από<text:s/>τη<text:s/>ΓΓΕΤ.</text:span></text:p>
      <text:p text:style-name="P488"><text:span text:style-name="T488_1">δ)</text:span><text:span text:style-name="T488_2"><text:tab/></text:span><text:span text:style-name="T488_3">Πρόσοδοι,<text:s/>που<text:s/>προέρχονται<text:s/>από<text:s/>αξιοποίηση<text:s/>των<text:s/>περιουσιακών<text:s/>στοιχείων<text:s/>του<text:s/>λογαριασμού.</text:span></text:p>
      <text:p text:style-name="P489"><text:span text:style-name="T489_1">ε)</text:span><text:span text:style-name="T489_2"><text:tab/></text:span><text:span text:style-name="T489_3">Κάθε<text:s/>είδους<text:s/>δάνεια.</text:span></text:p>
      <text:p text:style-name="P490"><text:span text:style-name="T490_1">13.</text:span><text:span text:style-name="T490_2"><text:s/>Οι<text:s/>φορείς<text:s/>που<text:s/>εισφέρουν<text:s/>στο<text:s/>Λογαριασμό<text:s/>έχουν<text:s/>τη<text:s/>δυνατότητα<text:s/>να<text:s/>προσδιορίσουν<text:s/>το<text:s/>είδος<text:s/>των<text:s/>δαπανών<text:s/>που<text:s/>θα<text:s/>καλυφθούν<text:s/>με<text:s/>τις<text:s/>πιστώσεις<text:s/>που<text:s/>διαθέτουν<text:s/>και<text:s/>το<text:s/>χρόνο<text:s/>στον<text:s/>οποίο<text:s/>θα<text:s/>αναλωθούν<text:s/>αυτές.</text:span></text:p>
      <text:p text:style-name="P491"><text:span text:style-name="T491_1">Στο<text:s/>άρθρο<text:s/>δεύτερο<text:s/>του<text:s/>ν.<text:s/>3845/2010<text:s/>μετά<text:s/>από<text:s/>την<text:s/>παράγραφο<text:s/>1στ<text:s/>προστίθεται<text:s/>νέα<text:s/>παράγραφος,<text:s/>με<text:s/>το<text:s/>εξής<text:s/>περιεχόμενο:</text:span></text:p>
      <text:p text:style-name="P492"><text:span text:style-name="T492_1">«1ζ.<text:s/>Τα<text:s/>ερευνητικά<text:s/>κέντρα<text:s/>που<text:s/>έχουν<text:s/>συσταθεί<text:s/>ως<text:s/>Ν.Π.Ι.Δ.<text:s/>και<text:s/>οι<text:s/>Ειδικοί<text:s/>Λογαριασμοί<text:s/>Κονδυλίων<text:s/>Έρευνας<text:s/>των<text:s/>Ν.Π.Δ.Δ.<text:s/>και<text:s/>ΑΕΙ<text:s/>κατ’<text:s/>εξουσιοδότηση<text:s/>του<text:s/>άρθρου<text:s/>25<text:s/>του<text:s/>ν.<text:s/>1514/1985<text:s/>και<text:s/>του<text:s/>άρθρου<text:s/>18<text:s/>του<text:s/>ν.<text:s/>706/1977,<text:s/>τα<text:s/>Ερευνητικά<text:s/>Πανεπιστημιακά<text:s/>Ινστιτούτα<text:s/>(Ε.Π.Ι.)<text:s/>που<text:s/>ιδρύθηκαν<text:s/>κατ’<text:s/>εξουσιοδότηση<text:s/>του<text:s/>άρθρου<text:s/>17<text:s/>του<text:s/>ν.<text:s/>2083/1992,<text:s/>τα<text:s/>Ειδικά<text:s/>Νομικά<text:s/>Πρόσωπα<text:s/>(Εταιρείες)<text:s/>για<text:s/>την<text:s/>Αξιοποίηση<text:s/>και<text:s/>Διαχείριση<text:s/>της<text:s/>Περιουσίας<text:s/>των<text:s/>ΑΕΙ,<text:s/>που<text:s/>ιδρύθηκαν<text:s/>κατ’<text:s/>εξουσιοδότηση<text:s/>της<text:s/>παρ.<text:s/>7<text:s/>του<text:s/>άρθρου<text:s/>41<text:s/>του<text:s/>ν.<text:s/>2413/1996<text:s/>(Α΄<text:s/>124),<text:s/>τα<text:s/>Νομικά<text:s/>Πρόσωπα<text:s/>Ιδιωτικού<text:s/>Δικαίου<text:s/>για<text:s/>τη<text:s/>διαχείριση<text:s/>της<text:s/>περιουσίας<text:s/>των<text:s/>κονδυλίων<text:s/>έρευνας<text:s/>των<text:s/>ΑΕΙ<text:s/>που<text:s/>συστήνονται<text:s/>κατ’<text:s/>εξουσιοδότηση<text:s/>του<text:s/>άρθρου<text:s/>58<text:s/>του<text:s/>ν.<text:s/>4009/2011,<text:s/>καθώς<text:s/>και<text:s/>οι<text:s/>τεχνολογικοί<text:s/>φορείς<text:s/>που<text:s/>υπάγονται<text:s/>στον<text:s/>Υπουργό<text:s/>Παιδείας<text:s/>και<text:s/>Θρησκευμάτων,<text:s/>κατά<text:s/>τις<text:s/>ερευνητικές,<text:s/>τεχνολογικές,<text:s/>αναπτυξιακές,<text:s/>εκπαιδευτικές,<text:s/>επιμορφωτικές,<text:s/>επιστημονικές,<text:s/>καλλιτεχνικές<text:s/>και<text:s/>συναφείς<text:s/>προς<text:s/>το<text:s/>σκοπό<text:s/>λειτουργίας<text:s/>τους<text:s/>δραστηριότητες,<text:s/>εξαιρούνται<text:s/>από<text:s/>την<text:s/>υποχρέωση<text:s/>καταβολής<text:s/>των<text:s/>πάσης<text:s/>φύσεως<text:s/>αποδοχών<text:s/>και<text:s/>πρόσθετων<text:s/>αμοιβών<text:s/>μέσω<text:s/>της<text:s/>Ενιαίας<text:s/>Αρχής<text:s/>Πληρωμών<text:s/>της<text:s/>περίπτωσης<text:s/>1.δ<text:s/>του<text:s/>παρόντος<text:s/>άρθρου,<text:s/>αναδρομικά<text:s/>από<text:s/>1.1.2013.<text:s/>Ο<text:s/>έλεγχος<text:s/>των<text:s/>δαπανών<text:s/>θα<text:s/>γίνεται<text:s/>από<text:s/>την<text:s/>αρμόδια<text:s/>Γενική<text:s/>Διεύθυνση<text:s/>Δημοσιονομικών<text:s/>Ελέγχων<text:s/>του<text:s/>Γενικού<text:s/>Λογιστηρίου<text:s/>του<text:s/>Κράτους,<text:s/>στην<text:s/>οποία<text:s/>οι<text:s/>φορείς<text:s/>της<text:s/>παρούσας<text:s/>παραγράφου<text:s/>οφείλουν<text:s/>να<text:s/>αποστέλλουν<text:s/>σε<text:s/>εξαμηνιαία<text:s/>βάση<text:s/>τις<text:s/>σχετικές<text:s/>καταστάσεις<text:s/>πληρωμών.<text:s/>Οι<text:s/>φορείς<text:s/>του<text:s/>πρώτου<text:s/>εδαφίου,<text:s/>υποχρεούνται,<text:s/>με<text:s/>ποινή<text:s/>αναστολής<text:s/>της<text:s/>δημόσιας<text:s/>χρηματοδότησης,<text:s/>να<text:s/>υποβάλουν<text:s/>στη<text:s/>Φορολογική<text:s/>Διοίκηση<text:s/>ηλεκτρονικές<text:s/>καταστάσεις<text:s/>με<text:s/>τις<text:s/>κάθε<text:s/>είδους<text:s/>καταβαλλόμενες<text:s/>αποδοχές,<text:s/>πρόσθετες<text:s/>αμοιβές<text:s/>και<text:s/>αποζημιώσεις.<text:s/>Με<text:s/>κοινή<text:s/>απόφαση<text:s/>των<text:s/>Υπουργών<text:s/>Παιδείας<text:s/>και<text:s/>Θρησκευμάτων<text:s/>και<text:s/>Οικονομικών<text:s/>και<text:s/>του<text:s/>κατά<text:s/>περίπτωση<text:s/>αρμοδίου<text:s/>Υπουργού,<text:s/>που<text:s/>εκδίδεται<text:s/>εντός<text:s/>προθεσμίας<text:s/>δύο<text:s/>μηνών<text:s/>από<text:s/>την<text:s/>έναρξη<text:s/>ισχύος<text:s/>του<text:s/>παρόντος,<text:s/>ορίζονται<text:s/>ο<text:s/>χρόνος<text:s/>υποβολής<text:s/>και<text:s/>τα<text:s/>στοιχεία<text:s/>των<text:s/>υποβαλλομένων<text:s/>ηλεκτρονικών<text:s/>καταστάσεων,<text:s/>ώστε<text:s/>να<text:s/>είναι<text:s/>αξιοποιήσιμες<text:s/>για<text:s/>φορολογικούς<text:s/>σκοπούς.</text:span></text:p>
      <text:p text:style-name="P493"><text:span text:style-name="T493_1">14.<text:s/>Με<text:s/>κοινή<text:s/>απόφαση<text:s/>των<text:s/>Υπουργών<text:s/>Παιδείας<text:s/>και<text:s/>Θρησκευμάτων<text:s/>και<text:s/>Οικονομικών<text:s/>και<text:s/>κατά<text:s/>περίπτωση<text:s/>αρμόδιου<text:s/>Υπουργού,<text:s/>ορίζονται<text:s/>τα<text:s/>αναγκαία<text:s/>στοιχεία<text:s/>κατάστασης<text:s/>πληρωμών<text:s/>ώστε<text:s/>αυτά<text:s/>να<text:s/>είναι<text:s/>κατάλληλα<text:s/>και<text:s/>αξιοποιήσιμα<text:s/>για<text:s/>φορολογικούς<text:s/>σκοπούς.</text:span></text:p>
      <text:p text:style-name="P494"><text:span text:style-name="T494_1">Άρθρο<text:s/>24</text:span></text:p>
      <text:p text:style-name="P495"><text:span text:style-name="T495_1">Διαδικασία<text:s/>χρηματοδότησης<text:s/>έργων,<text:s/>μελετών<text:s/>καιπρογραμμάτων<text:s/>και<text:s/>δράσεων<text:s/>που<text:s/>υποβάλλονταιαπό<text:s/>επιχειρήσεις,<text:s/>ερευνητικούς<text:s/>οργανισμούς<text:s/>καιλοιπούς<text:s/>φορείς<text:s/>για<text:s/>ΕΤΑΚ<text:s/>-<text:s/>Αξιολόγηση<text:s/>–<text:s/>Έλεγχος</text:span></text:p>
      <text:p text:style-name="P496"><text:span text:style-name="T496_1">1.<text:s/>Οι<text:s/>προκηρύξεις<text:s/>δημοσιεύονται<text:s/>στο<text:s/>δικτυακό<text:s/>τόπο<text:s/>της<text:s/>ΓΓΕΤ<text:s/>και<text:s/>των<text:s/>περιφερειών<text:s/>της<text:s/>χώρας.<text:s/>Εάν<text:s/>πρόκειται<text:s/>για<text:s/>δράσεις<text:s/>συγχρηματοδοτούμενες<text:s/>ακολουθούνται<text:s/>οι<text:s/>σχετικοί<text:s/>κανόνες<text:s/>δημοσιότητας<text:s/>που<text:s/>επιβάλλουν<text:s/>οι<text:s/>σχετικοί<text:s/>κανονισμοί<text:s/>και<text:s/>συνοδεύονται<text:s/>από<text:s/>αναλυτικό<text:s/>οδηγό<text:s/>εφαρμογής.</text:span></text:p>
      <text:p text:style-name="P497"><text:span text:style-name="T497_1">2.<text:s/>Η<text:s/>αξιολόγηση<text:s/>των<text:s/>προτάσεων<text:s/>ενεργείται<text:s/>σύμφωνα<text:s/>με<text:s/>τις<text:s/>διατάξεις<text:s/>του<text:s/>παρόντος<text:s/>άρθρου,<text:s/>τη<text:s/>χρήση<text:s/>δεικτών<text:s/>μέτρησης<text:s/>της<text:s/>απόδοσης<text:s/>και<text:s/>της<text:s/>αποτελεσμα-<text:s/>τικότητας<text:s/>των<text:s/>προτάσεων,<text:s/>ανάλογα<text:s/>με<text:s/>τη<text:s/>φύση<text:s/>και<text:s/>τους<text:s/>στόχους,<text:s/>στα<text:s/>οποία<text:s/>αφορούν<text:s/>τα<text:s/>έργα<text:s/>ΕΤΑΚ<text:s/>(ιδίως<text:s/>βασική<text:s/>ή<text:s/>εφαρμοσμένη<text:s/>έρευνα,<text:s/>η<text:s/>παραγωγή<text:s/>έργων<text:s/>ή<text:s/>παροχή<text:s/>υπηρεσιών),<text:s/>την<text:s/>οικονομική<text:s/>βιωσιμότητά<text:s/>τους<text:s/>και<text:s/>με<text:s/>διαδικασίες,<text:s/>οι<text:s/>οποίες<text:s/>εξασφαλίζουν<text:s/>την<text:s/>ταχεία<text:s/>και<text:s/>απαλλαγμένη<text:s/>από<text:s/>περιττό<text:s/>διοικητικό<text:s/>φορτίο,<text:s/>ολοκλήρωση<text:s/>των<text:s/>έργων,<text:s/>εκπόνηση<text:s/>των<text:s/>μελετών<text:s/>και<text:s/>υλοποίηση<text:s/>των<text:s/>προγραμμάτων<text:s/>στα<text:s/>οποία<text:s/>αφορά<text:s/>η<text:s/>πρόσκληση.<text:s/>Η<text:s/>διαδικασία<text:s/>αξιολόγησης<text:s/>δεν<text:s/>μπορεί<text:s/>να<text:s/>υπερβαίνει<text:s/>τους<text:s/>πέντε<text:s/>(5)<text:s/>μήνες.</text:span></text:p>
      <text:p text:style-name="P498"><text:span text:style-name="T498_1">3.<text:s/>Τα<text:s/>αποτελέσματα<text:s/>της<text:s/>αξιολόγησης<text:s/>κοινοποιούνται<text:s/>αμέσως<text:s/>στους<text:s/>δικαιούχους,<text:s/>με<text:s/>εξατομικευμένη<text:s/>αναφορά<text:s/>της<text:s/>αξιολόγησης<text:s/>και<text:s/>τεκμηρίωση<text:s/>για<text:s/>κάθε<text:s/>κριτήριο<text:s/>αξιολόγησης.<text:s/>Ο<text:s/>φορέας<text:s/>ή<text:s/>ο<text:s/>συντονιστής<text:s/>της<text:s/>πρότασης<text:s/>έχει<text:s/>δικαίωμα<text:s/>υποβολής<text:s/>ένστασης<text:s/>εντός<text:s/>προθεσμίας<text:s/>δέκα<text:s/>ημερών<text:s/>από<text:s/>την<text:s/>κοινοποίηση<text:s/>της<text:s/>απόφασης<text:s/>αξιολόγησης,<text:s/>ενώπιον<text:s/>της<text:s/>τριμελούς<text:s/>ειδικής<text:s/>επιτροπής<text:s/>της<text:s/>παραγράφου<text:s/>8<text:s/>του<text:s/>παρόντος<text:s/>άρθρου.</text:span></text:p>
      <text:p text:style-name="P499"><text:span text:style-name="T499_1">4.<text:s/>Μετά<text:s/>από<text:s/>την<text:s/>αξιολόγηση<text:s/>των<text:s/>προτάσεων<text:s/>και<text:s/>την<text:s/>οριστικοποίηση<text:s/>του<text:s/>καταλόγου<text:s/>των<text:s/>ιεραρχημένων<text:s/>κατά<text:s/>σειρά<text:s/>βαθμολογίας<text:s/>έργων,<text:s/>μελετών<text:s/>και<text:s/>προγραμμάτων,<text:s/>τα<text:s/>οποία<text:s/>έχουν<text:s/>υποβληθεί<text:s/>στο<text:s/>πλαίσιο<text:s/>κάθε<text:s/>συγκεκριμένης<text:s/>πρόσκλησης,<text:s/>εκδίδεται<text:s/>απόφαση<text:s/>χρηματοδότησης<text:s/>από<text:s/>τον<text:s/>Γενικό<text:s/>Γραμματέα<text:s/>Έρευνας<text:s/>και<text:s/>Τεχνολογίας.<text:s/>Το<text:s/>συνολικό<text:s/>χρονικό<text:s/>διάστημα<text:s/>μεταξύ<text:s/>της<text:s/>θετικής<text:s/>αξιολόγησης<text:s/>ενός<text:s/>έργου<text:s/>και<text:s/>της<text:s/>έναρξης<text:s/>της<text:s/>χρηματοδότησής<text:s/>του<text:s/>δεν<text:s/>πρέπει<text:s/>να<text:s/>υπερβαίνει<text:s/>τους<text:s/>τέσσερις<text:s/>(4)<text:s/>μήνες.</text:span></text:p>
      <text:p text:style-name="P500"><text:span text:style-name="T500_1">5.<text:s/>Αν<text:s/>συμμετέχουν<text:s/>περισσότεροι<text:s/>φορείς<text:s/>στην<text:s/>εκτέλεση<text:s/>έργου,<text:s/>την<text:s/>εκπόνηση<text:s/>μελέτης<text:s/>ή<text:s/>την<text:s/>υλοποίηση<text:s/>προγράμματος<text:s/>που<text:s/>έχει<text:s/>προκηρύξει<text:s/>η<text:s/>ΓΓΕΤ,<text:s/>ορίζεται<text:s/>συντονιστής<text:s/>του<text:s/>έργου<text:s/>και<text:s/>ρυθμίζονται<text:s/>με<text:s/>σύμβαση<text:s/>την<text:s/>οποία<text:s/>συνάπτουν<text:s/>μεταξύ<text:s/>τους,<text:s/>οι<text:s/>σχέσεις<text:s/>τους,<text:s/>τα<text:s/>δικαιώματα<text:s/>διανοητικής<text:s/>ιδιοκτησίας<text:s/>σε<text:s/>υφιστάμενη<text:s/>ή<text:s/>δημιουργούμενη<text:s/>τεχνογνωσία,<text:s/>τα<text:s/>δικαιώματα<text:s/>πρόσβασης<text:s/>και<text:s/>χρήσης<text:s/>της<text:s/>υφιστάμενης,<text:s/>νέας,<text:s/>ατομικής<text:s/>ή<text:s/>συλλογικής<text:s/>τεχνογνωσίας,<text:s/>ζητήματα<text:s/>διοίκησης<text:s/>του<text:s/>εταιρικού<text:s/>σχήματός<text:s/>τους,<text:s/>εκπροσώπησης<text:s/>στις<text:s/>σχέσεις<text:s/>με<text:s/>τη<text:s/>ΓΓΕΤ.<text:s/>Η<text:s/>ΓΓΕΤ<text:s/>αναρτά<text:s/>στο<text:s/>δικτυακό<text:s/>τόπο<text:s/>της<text:s/>πρότυπα<text:s/>σχέδια<text:s/>εταιρικής<text:s/>σύμβασης<text:s/>συμπράξεων<text:s/>δικαιούχων,<text:s/>περιληπτικών<text:s/>τυποποιημένων<text:s/>φορμών<text:s/>αξιολόγησης<text:s/>προτάσεων,<text:s/>εκθέσεων<text:s/>προόδου<text:s/>και<text:s/>εκθέσεων<text:s/>πιστοποίησης<text:s/>των<text:s/>δαπανών,<text:s/>τυποποιημένο<text:s/>κατάλογο<text:s/>επιλέξιμων<text:s/>δαπανών,<text:s/>ελέγχοντας<text:s/>την<text:s/>εναρμόνιση<text:s/>αυτών<text:s/>με<text:s/>τις<text:s/>γενικές<text:s/>αρχές<text:s/>του<text:s/>εθνικού<text:s/>και<text:s/>ενωσιακού<text:s/>δικαίου.</text:span></text:p>
      <text:p text:style-name="P501"><text:span text:style-name="T501_1">6.<text:s/>Η<text:s/>καταβολή<text:s/>οποιασδήποτε<text:s/>επιχορήγησης<text:s/>από<text:s/>την<text:s/>ΓΓΕΤ<text:s/>σε<text:s/>δικαιούχους,<text:s/>οι<text:s/>οποίοι<text:s/>στο<text:s/>πλαίσιο<text:s/>προκηρύξεων<text:s/>της<text:s/>ΓΓΕΤ<text:s/>συμπράττουν<text:s/>με<text:s/>φορείς<text:s/>του<text:s/>δημόσιου<text:s/>τομέα<text:s/>που<text:s/>έχουν<text:s/>υποχρεώσεις<text:s/>απογραφής,<text:s/>υπαγωγής<text:s/>στην<text:s/>Ενιαία<text:s/>Αρχή<text:s/>Πληρωμών<text:s/>ή<text:s/>υποβολής<text:s/>οποιωνδήποτε<text:s/>πληροφοριακών<text:s/>στοιχείων,<text:s/>πραγματοποιείται,<text:s/>ανεξαρτήτως<text:s/>της<text:s/>εκπλήρωσης<text:s/>ή<text:s/>μη<text:s/>των<text:s/>υποχρεώσεων<text:s/>αυτών<text:s/>των<text:s/>φορέων<text:s/>του<text:s/>δημόσιου<text:s/>τομέα,<text:s/>με<text:s/>την<text:s/>απλή<text:s/>υποβολή<text:s/>υπεύθυνης<text:s/>δήλωσης<text:s/>του<text:s/>ν.<text:s/>1599/1986,<text:s/>ότι<text:s/>δεν<text:s/>έχουν<text:s/>την<text:s/>ιδιότητα<text:s/>φορέα<text:s/>του<text:s/>ευρύτερου<text:s/>δημόσιου<text:s/>τομέα.</text:span></text:p>
      <text:p text:style-name="P502"><text:span text:style-name="T502_1">7.<text:s/>Κατά<text:s/>την<text:s/>προκήρυξη<text:s/>έργων,<text:s/>μελετών,<text:s/>προγραμμάτων<text:s/>με<text:s/>τους<text:s/>σχετικούς<text:s/>όρους<text:s/>των<text:s/>προκηρύξεων<text:s/>και<text:s/>Οδηγών<text:s/>Εφαρμογής<text:s/>και<text:s/>της<text:s/>απόφασης<text:s/>χρηματοδότησης<text:s/>δίνεται,<text:s/>αφού<text:s/>ληφθεί<text:s/>ιδιαιτέρως<text:s/>υπόψη<text:s/>η<text:s/>ανάγκη<text:s/>ταχύτατης<text:s/>υλοποίησης<text:s/>των<text:s/>έργων,<text:s/>μελετών<text:s/>και<text:s/>προγραμμάτων<text:s/>που<text:s/>εγκρίνονται,<text:s/>ιδιαίτερη<text:s/>προσοχή<text:s/>για<text:s/>την<text:s/>υποστήριξη<text:s/>των<text:s/>Μικρομεσαίων<text:s/>Καινοτόμων<text:s/>επιχειρήσεων<text:s/>με<text:s/>στόχο<text:s/>την<text:s/>εξάλειψη<text:s/>ή<text:s/>μείωση<text:s/>περιττού<text:s/>διοικητικού<text:s/>φορτίου,<text:s/>την<text:s/>άμεση<text:s/>αξιολόγηση<text:s/>των<text:s/>προτάσεων,<text:s/>την<text:s/>ολοκλήρωση<text:s/>των<text:s/>διαδικασιών<text:s/>αξιολόγησης,<text:s/>ελέγχων,<text:s/>εκδίκασης<text:s/>ενστάσεων<text:s/>και<text:s/>προσφυγών<text:s/>και<text:s/>των<text:s/>εκταμιεύσεων<text:s/>της<text:s/>προ-καταβολής<text:s/>και<text:s/>των<text:s/>δόσεων<text:s/>που<text:s/>προβλέπονται.</text:span></text:p>
      <text:p text:style-name="P503"><text:span text:style-name="T503_1">8.<text:s/>Η<text:s/>αξιολόγηση<text:s/>των<text:s/>προτάσεων<text:s/>και<text:s/>η<text:s/>εξέταση<text:s/>αιτημάτων<text:s/>και<text:s/>παραπόνων<text:s/>των<text:s/>υποψηφίων<text:s/>και<text:s/>δικαιούχων<text:s/>της<text:s/>χρηματοδότησης,<text:s/>γίνεται<text:s/>από<text:s/>επιτροπή,<text:s/>η<text:s/>οποία<text:s/>αποτελείται<text:s/>από<text:s/>τρία<text:s/>έως<text:s/>πέντε<text:s/>μέλη<text:s/>ανάλογα<text:s/>με<text:s/>τους<text:s/>στόχους<text:s/>και<text:s/>το<text:s/>μέγεθος<text:s/>του<text:s/>προτεινόμενου<text:s/>έργου<text:s/>που<text:s/>προέρχονται<text:s/>από<text:s/>το<text:s/>Μητρώο<text:s/>Πιστοποιημένων<text:s/>Αξιολογητών<text:s/>που<text:s/>διαθέτουν<text:s/>τα<text:s/>προβλεπόμενα<text:s/>από<text:s/>τις<text:s/>διατάξεις<text:s/>του<text:s/>άρθρου<text:s/>27<text:s/>προσόντα<text:s/>στο<text:s/>αντικείμενο<text:s/>του<text:s/>προς<text:s/>αξιολόγηση<text:s/>έργου,<text:s/>προγράμματος<text:s/>ή<text:s/>δράσης.<text:s/>Ο<text:s/>ορισμός<text:s/>των<text:s/>μελών<text:s/>της<text:s/>επιτροπής<text:s/>γίνεται<text:s/>με<text:s/>απόφαση<text:s/>του<text:s/>Υπουργού<text:s/>Παιδείας<text:s/>και<text:s/>Θρησκευμάτων.<text:s/>Εάν<text:s/>για<text:s/>ορισμένη<text:s/>αξιολόγηση<text:s/>δεν<text:s/>υπάρχουν<text:s/>στον<text:s/>πίνακα<text:s/>οι<text:s/>απαιτούμενοι<text:s/>για<text:s/>τη<text:s/>συγκεκριμένη<text:s/>περίπτωση<text:s/>ειδικοί<text:s/>επιστήμονες,<text:s/>επιτρέπεται<text:s/>με<text:s/>απόφαση<text:s/>του<text:s/>Υπουργού<text:s/>Παιδείας<text:s/>και<text:s/>Θρησκευμάτων<text:s/>μετά<text:s/>από<text:s/>πρόταση<text:s/>του<text:s/>Γενικού<text:s/>Γραμματέα<text:s/>Έρευνας<text:s/>και<text:s/>Τεχνολογίας<text:s/>που<text:s/>εκδί-<text:s/>δεται<text:s/>ύστερα<text:s/>από<text:s/>γνώμη<text:s/>του<text:s/>ΕΣΕΤΑΚ,<text:s/>να<text:s/>ορίζονται<text:s/>ως<text:s/>μέλη<text:s/>ειδικοί<text:s/>επιστήμονες<text:s/>της<text:s/>ημεδαπής<text:s/>ή<text:s/>αλλοδαπής<text:s/>που<text:s/>δεν<text:s/>περιλαμβάνονται<text:s/>στο<text:s/>Μητρώο<text:s/>Πιστοποιημένων<text:s/>Αξιολογητών.<text:s/>Η<text:s/>αμοιβή<text:s/>των<text:s/>μελών<text:s/>της<text:s/>επιτροπής<text:s/>καθορίζεται<text:s/>με<text:s/>βάση<text:s/>τις<text:s/>κείμενες<text:s/>διατάξεις.<text:s/>Στην<text:s/>επιτροπή<text:s/>μπορεί<text:s/>να<text:s/>συμμετέχει<text:s/>και<text:s/>εκπρόσωπος<text:s/>του<text:s/>Συνδέσμου<text:s/>Επιχειρήσεων<text:s/>και<text:s/>Βιομηχανιών<text:s/>ή<text:s/>της<text:s/>Ένωσης<text:s/>Εμπορικών<text:s/>και<text:s/>Βιομηχανικών<text:s/>Επιμελητηρίων,<text:s/>χωρίς<text:s/>ψήφο.<text:s/>Για<text:s/>την<text:s/>αντιμετώπιση<text:s/>εξειδικευμένων<text:s/>θεμάτων<text:s/>η<text:s/>επιτροπή<text:s/>μπορεί<text:s/>να<text:s/>χρησιμοποιεί<text:s/>εμπειρογνώμονες,<text:s/>οι<text:s/>οποίοι<text:s/>συντάσσουν<text:s/>σχετική<text:s/>ειδική<text:s/>έκθεση<text:s/>αξιολόγησης<text:s/>και<text:s/>καλούμενοι<text:s/>από<text:s/>την<text:s/>επιτροπή<text:s/>μπορούν<text:s/>να<text:s/>συμμετέχουν<text:s/>σε<text:s/>αυτή<text:s/>χωρίς<text:s/>ψήφο.<text:s/>Ενώπιον<text:s/>της<text:s/>επιτροπής<text:s/>καλείται<text:s/>πάντοτε<text:s/>για<text:s/>την<text:s/>υποστήριξη<text:s/>της<text:s/>ένστασής<text:s/>του<text:s/>ο<text:s/>ενδιαφερόμενος<text:s/>ή<text:s/>ο<text:s/>αντίκλητός<text:s/>του.</text:span></text:p>
      <text:p text:style-name="P504"><text:span text:style-name="T504_1">9.<text:s/>Η<text:s/>επιτροπή<text:s/>ενστάσεων<text:s/>συνεδριάζει<text:s/>και<text:s/>αποφασίζει<text:s/>μέσα<text:s/>σε<text:s/>δέκα<text:s/>ημέρες<text:s/>από<text:s/>την<text:s/>κατάθεση<text:s/>της<text:s/>ένστασης.<text:s/>Οι<text:s/>αποφάσεις<text:s/>της<text:s/>επιτροπής<text:s/>λαμβάνονται<text:s/>κατά<text:s/>την<text:s/>απόλυτη<text:s/>πλειοψηφία<text:s/>των<text:s/>παρόντων<text:s/>μελών,<text:s/>τα<text:s/>οποία<text:s/>δεν<text:s/>μπορεί<text:s/>να<text:s/>είναι<text:s/>λιγότερα<text:s/>των<text:s/>τριών.<text:s/>Η<text:s/>απόφαση<text:s/>της<text:s/>επιτροπής<text:s/>διαβιβάζεται<text:s/>στον<text:s/>Γενικό<text:s/>Γραμματέα<text:s/>Έρευνας<text:s/>και<text:s/>Τεχνολογίας<text:s/>και<text:s/>γνωστοποιείται<text:s/>στον<text:s/>ενδιαφερόμενο.<text:s/>Κατά<text:s/>των<text:s/>αποφάσεων<text:s/>της<text:s/>επιτροπής<text:s/>της<text:s/>παραγράφου<text:s/>8<text:s/>χωρεί<text:s/>ενδικοφανής<text:s/>προσφυγή<text:s/>από<text:s/>όσους<text:s/>έχουν<text:s/>έννομο<text:s/>συμφέρον,<text:s/>εντός<text:s/>δέκα<text:s/>ημερών<text:s/>από<text:s/>την<text:s/>κοινοποίηση<text:s/>στον<text:s/>ενδιαφερόμενο<text:s/>της<text:s/>απόφασης<text:s/>της<text:s/>επιτροπής<text:s/>ή<text:s/>την<text:s/>πλήρη<text:s/>γνώση<text:s/>της<text:s/>από<text:s/>αυτόν,<text:s/>η<text:s/>οποία<text:s/>ασκείται<text:s/>ενώπιον<text:s/>του<text:s/>Γενικού<text:s/>Γραμματέα<text:s/>Έρευνας<text:s/>και<text:s/>Τεχνολογίας.<text:s/>Εισηγητής<text:s/>ορίζεται<text:s/>υπάλληλος<text:s/>της<text:s/>αρμόδιας<text:s/>κάθε<text:s/>φορά<text:s/>υπηρεσίας<text:s/>της<text:s/>ΓΓΕΤ.<text:s/>Η<text:s/>απόφαση<text:s/>του<text:s/>Γενικού<text:s/>Γραμματέα<text:s/>εκδίδεται<text:s/>εντός<text:s/>δεκαπέντε<text:s/>ημερών<text:s/>από<text:s/>την<text:s/>υποβολή<text:s/>της<text:s/>προσφυγής<text:s/>και<text:s/>υπόκειται<text:s/>σε<text:s/>ένδικα<text:s/>μέσα<text:s/>κατά<text:s/>τις<text:s/>κείμενες<text:s/>διατάξεις.<text:s/>Σε<text:s/>περίπτωση<text:s/>άπρακτης<text:s/>παρέλευσης<text:s/>της<text:s/>προθεσμίας<text:s/>αυτής,<text:s/>η<text:s/>προσφυγή<text:s/>θεωρείται<text:s/>ότι<text:s/>έχει<text:s/>απορριφθεί.</text:span></text:p>
      <text:p text:style-name="P505"><text:span text:style-name="T505_1">10.<text:s/>Η<text:s/>γραμματειακή<text:s/>υποστήριξη<text:s/>της<text:s/>επιτροπής<text:s/>παρέχεται<text:s/>από<text:s/>τη<text:s/>ΓΓΕΤ.</text:span></text:p>
      <text:p text:style-name="P506"><text:span text:style-name="T506_1">11.<text:s/>Η<text:s/>ΓΓΕΤ<text:s/>δημοσιοποιεί<text:s/>το<text:s/>σύνολο<text:s/>των<text:s/>έργων<text:s/>που<text:s/>επιχορηγούνται,<text:s/>καθώς<text:s/>και<text:s/>το<text:s/>σύνολο<text:s/>των<text:s/>φορέων<text:s/>που<text:s/>έχουν<text:s/>χρηματοδοτηθεί<text:s/>για<text:s/>συγκεκριμένα<text:s/>έργα<text:s/>και<text:s/>συγκεκριμένα<text:s/>ποσά<text:s/>χρηματοδότησης.</text:span></text:p>
      <text:p text:style-name="P507"><text:span text:style-name="T507_1">12.<text:s/>Για<text:s/>τη<text:s/>χορήγηση<text:s/>της<text:s/>χρηματοδότησης<text:s/>μπορεί<text:s/>να<text:s/>προβλέπονται<text:s/>στην<text:s/>προκήρυξη,<text:s/>τον<text:s/>οδηγό<text:s/>εφαρμογής<text:s/>και<text:s/>την<text:s/>απόφαση<text:s/>χρηματοδότησης<text:s/>υποχρέωση<text:s/>του<text:s/>χρηματοδοτούμενου<text:s/>φορέα<text:s/>να<text:s/>καταθέσει<text:s/>εγγυητική<text:s/>επιστολή<text:s/>για<text:s/>την<text:s/>άμεσα<text:s/>διαθέσιμη<text:s/>προκαταβολή<text:s/>που<text:s/>εκδίδεται<text:s/>από<text:s/>χρηματοπιστωτικό<text:s/>οργανισμό,<text:s/>καθώς<text:s/>επίσης<text:s/>και<text:s/>τα<text:s/>κριτήρια<text:s/>και<text:s/>οι<text:s/>προϋποθέσεις<text:s/>αποδοχής<text:s/>της<text:s/>που<text:s/>διασφαλίζουν<text:s/>το<text:s/>δημόσιο<text:s/>συμφέρον.<text:s/>Ο<text:s/>χρηματοδοτούμενος<text:s/>φορέας<text:s/>έχει<text:s/>τη<text:s/>δυνατότητα<text:s/>να<text:s/>δηλώσει<text:s/>στην<text:s/>αρμόδια<text:s/>υπηρεσία,<text:s/>ότι<text:s/>αντί<text:s/>έκδοσης<text:s/>εγγυητικής<text:s/>επιστολής<text:s/>αποδέχεται<text:s/>την<text:s/>ισόποση<text:s/>παρακράτηση<text:s/>της<text:s/>αξίας<text:s/>του<text:s/>ποσού<text:s/>που<text:s/>θα<text:s/>κάλυπτε<text:s/>η<text:s/>εγγυητική<text:s/>από<text:s/>το<text:s/>ποσό<text:s/>της<text:s/>προκαταβολής<text:s/>και<text:s/>των<text:s/>επομένων<text:s/>δόσεων<text:s/>της<text:s/>χρηματοδότησης,<text:s/>ώστε<text:s/>να<text:s/>εξασφαλίζεται<text:s/>επαρκής<text:s/>ρευστότητα<text:s/>για<text:s/>την<text:s/>εκτέλεση<text:s/>του<text:s/>έργου,<text:s/>την<text:s/>εκπόνηση<text:s/>της<text:s/>μελέτης<text:s/>ή<text:s/>την<text:s/>υλοποίηση<text:s/>του<text:s/>προγράμματος,<text:s/>εφόσον<text:s/>πληρούνται<text:s/>τα<text:s/>κριτήρια<text:s/>και<text:s/>οι<text:s/>προϋποθέσεις<text:s/>έκδοσής<text:s/>της.<text:s/>Η<text:s/>εγγυητική<text:s/>επιστολή<text:s/>ή<text:s/>τα<text:s/>παρακρατηθέ-<text:s/>ντα<text:s/>αντί<text:s/>εγγυητικής<text:s/>ποσά<text:s/>από<text:s/>τις<text:s/>εκάστοτε<text:s/>καταβολές<text:s/>των<text:s/>δόσεων<text:s/>της<text:s/>χρηματοδότησης,<text:s/>αποδίδονται<text:s/>εφόσον<text:s/>δεν<text:s/>συντρέχει<text:s/>λόγος<text:s/>κατάπτωσής<text:s/>της<text:s/>μετά<text:s/>από<text:s/>την<text:s/>προσήκουσα<text:s/>εκτέλεση<text:s/>του<text:s/>έργου,<text:s/>την<text:s/>εκπόνηση<text:s/>της<text:s/>μελέτης<text:s/>ή<text:s/>την<text:s/>υλοποίηση<text:s/>του<text:s/>προγράμματος<text:s/>και<text:s/>την<text:s/>αξιολόγησή<text:s/>τους.</text:span></text:p>
      <text:p text:style-name="P508"><text:span text:style-name="T508_1">13.<text:s/>Ο<text:s/>χρηματοδοτούμενος<text:s/>φορέας<text:s/>δικαιούται<text:s/>να<text:s/>εκχωρήσει<text:s/>το<text:s/>ποσό<text:s/>της<text:s/>χρηματοδοτικής<text:s/>ενίσχυσης<text:s/>σε<text:s/>Τράπεζα<text:s/>ή<text:s/>άλλο<text:s/>φορέα<text:s/>υπό<text:s/>τους<text:s/>όρους:<text:s/>α)<text:s/>ότι<text:s/>γνωστοποιείται<text:s/>η<text:s/>πρόθεσή<text:s/>του<text:s/>στην<text:s/>Υπηρεσία<text:s/>πριν<text:s/>από<text:s/>την<text:s/>πραγματοποίηση<text:s/>της<text:s/>εκχώρησης<text:s/>και<text:s/>το<text:s/>περιεχόμενο<text:s/>της<text:s/>πράξης<text:s/>εκχώρησης,<text:s/>β)<text:s/>ότι<text:s/>η<text:s/>ανάδοχος<text:s/>Τράπεζα<text:s/>ή<text:s/>άλλος<text:s/>φορέας<text:s/>αποδέχεται<text:s/>ότι<text:s/>η<text:s/>εκχώρηση<text:s/>ενεργείται<text:s/>με<text:s/>το<text:s/>ρητό<text:s/>όρο<text:s/>ότι<text:s/>η<text:s/>Υπηρεσία<text:s/>δεν<text:s/>οφείλει<text:s/>να<text:s/>καταβάλει<text:s/>οποιοδήποτε<text:s/>ποσό<text:s/>στον<text:s/>τρίτο<text:s/>παρά<text:s/>μόνο<text:s/>σύμφωνα<text:s/>με<text:s/>τους<text:s/>όρους<text:s/>της<text:s/>απόφασης<text:s/>χρηματοδότησης<text:s/>και<text:s/>γ)<text:s/>τηρήσει<text:s/>τις<text:s/>κείμενες<text:s/>διατάξεις<text:s/>και<text:s/>διατυπώσεις<text:s/>περί<text:s/>εκχώρησης.</text:span></text:p>
      <text:p text:style-name="P509"><text:span text:style-name="T509_1">14.<text:s/>Η<text:s/>ΓΓΕΤ<text:s/>έχει<text:s/>δικαίωμα<text:s/>να<text:s/>αξιοποιήσει<text:s/>τα<text:s/>ερευνητικά<text:s/>αποτελέσματα,<text:s/>που<text:s/>έχουν<text:s/>προκύψει<text:s/>από<text:s/>χρηματοδοτούμενα<text:s/>ερευνητικά<text:s/>έργα,<text:s/>εφόσον<text:s/>τρία<text:s/>χρόνια<text:s/>μετά<text:s/>από<text:s/>την<text:s/>ολοκλήρωση<text:s/>του<text:s/>έργου<text:s/>ο<text:s/>δικαιούχος<text:s/>της<text:s/>επιχορήγησης<text:s/>δεν<text:s/>προέβη<text:s/>σε<text:s/>πράξη<text:s/>κατοχύρωσης<text:s/>ή<text:s/>αξιοποίησης<text:s/>του<text:s/>αντίστοιχου<text:s/>ερευνητικού<text:s/>αποτελέσματος.<text:s/>Με<text:s/>κοινή<text:s/>απόφαση<text:s/>των<text:s/>Υπουργών<text:s/>Οικονομικών<text:s/>και<text:s/>Παιδείας<text:s/>και<text:s/>Θρησκευμάτων<text:s/>καθορίζεται<text:s/>κάθε<text:s/>σχετικό<text:s/>θέμα<text:s/>για<text:s/>την<text:s/>κατανομή<text:s/>των<text:s/>δικαιωμάτων<text:s/>βιομηχανικής<text:s/>ιδιοκτησίας,<text:s/>για<text:s/>την<text:s/>είσπραξη<text:s/>και<text:s/>για<text:s/>τη<text:s/>διάθεση<text:s/>των<text:s/>εσόδων,<text:s/>που<text:s/>προέρχονται<text:s/>από<text:s/>την<text:s/>αξιοποίηση<text:s/>των<text:s/>ερευνητικών<text:s/>ή<text:s/>τεχνολογικών<text:s/>αποτελεσμάτων.</text:span></text:p>
      <text:p text:style-name="P510"><text:span text:style-name="T510_1">Άρθρο<text:s/>25</text:span></text:p>
      <text:p text:style-name="P511"><text:span text:style-name="T511_1">Δικτυακός<text:s/>τόπος<text:s/>ΓΓΕΤ</text:span></text:p>
      <text:p text:style-name="P512"><text:span text:style-name="T512_1">1.<text:s/>Η<text:s/>ΓΓΕΤ<text:s/>και<text:s/>οι<text:s/>δημόσιοι<text:s/>ερευνητικοί<text:s/>οργανισμοί<text:s/>αναδιαρθρώνουν<text:s/>τους<text:s/>δικτυακούς<text:s/>τόπους<text:s/>τους,<text:s/>σύμφωνα<text:s/>με<text:s/>τις<text:s/>διατάξεις<text:s/>του<text:s/>ν.<text:s/>3979/2011<text:s/>(Α΄<text:s/>138)<text:s/>και<text:s/>τις<text:s/>κανονιστικές<text:s/>πράξεις<text:s/>που<text:s/>εκδόθηκαν<text:s/>κατόπιν<text:s/>εξουσιοδότησής<text:s/>του<text:s/>και<text:s/>φροντίζουν<text:s/>για<text:s/>την<text:s/>παροχή<text:s/>των<text:s/>κατάλληλων<text:s/>υπηρεσιών<text:s/>ηλεκτρονικής<text:s/>διακυβέρνησης,<text:s/>για<text:s/>το<text:s/>περιεχόμενο<text:s/>και<text:s/>τη<text:s/>λειτουργία<text:s/>των<text:s/>δικτυακών<text:s/>τόπων<text:s/>τους,<text:s/>τα<text:s/>ανάλογα<text:s/>με<text:s/>το<text:s/>περιεχόμενο<text:s/>επίπεδα<text:s/>εμπιστοσύνης<text:s/>πρόσβασης<text:s/>και<text:s/>την<text:s/>διαλειτουργικότητα<text:s/>των<text:s/>υποδομών<text:s/>τους.<text:s/>Οι<text:s/>ως<text:s/>άνω<text:s/>φορείς<text:s/>οφείλουν<text:s/>να<text:s/>εξασφαλίζουν:</text:span></text:p>
      <text:p text:style-name="P513"><text:span text:style-name="T513_1">α)<text:s/>Τη<text:s/>διαλειτουργική<text:s/>σύνδεση<text:s/>των<text:s/>φορέων<text:s/>και<text:s/>των<text:s/>υποδομών<text:s/>τους<text:s/>σε<text:s/>εθνικό<text:s/>και<text:s/>διεθνές<text:s/>επίπεδο.</text:span></text:p>
      <text:p text:style-name="P514"><text:span text:style-name="T514_1">β)<text:s/>Την<text:s/>παροχή<text:s/>ανοιχτής<text:s/>πρόσβασης<text:s/>στα<text:s/>επιτεύγματα<text:s/>του<text:s/>ερευνητικού<text:s/>τους<text:s/>προσωπικού<text:s/>και<text:s/>τη<text:s/>δημιουργία<text:s/>συστήματος<text:s/>διασύνδεσης<text:s/>με<text:s/>ανάλογες<text:s/>πρωτοβουλίες.</text:span></text:p>
      <text:p text:style-name="P515"><text:span text:style-name="T515_1">γ)<text:s/>Τη<text:s/>διάθεση<text:s/>σε<text:s/>δημόσια<text:s/>θεματικά<text:s/>αποθετήρια<text:s/>ανοικτής<text:s/>πρόσβασης<text:s/>μιας<text:s/>ψηφιακής<text:s/>έκδοσης<text:s/>της<text:s/>τελικής<text:s/>μορφής<text:s/>των<text:s/>επιτευγμάτων<text:s/>του<text:s/>ερευνητικού<text:s/>προσωπικού,<text:s/>του<text:s/>οποίου<text:s/>η<text:s/>έρευνα<text:s/>χρηματοδοτείται<text:s/>με<text:s/>δημόσιους<text:s/>πόρους.<text:s/>Η<text:s/>πρώτη<text:s/>διάθεση<text:s/>των<text:s/>υφισταμένων<text:s/>επιτευγμάτων<text:s/>θα<text:s/>πρέπει<text:s/>να<text:s/>έχει<text:s/>ολοκληρωθεί<text:s/>εντός<text:s/>δώδεκα<text:s/>(12)<text:s/>μηνών<text:s/>από<text:s/>την<text:s/>έναρξη<text:s/>ισχύος<text:s/>του<text:s/>παρόντος<text:s/>νόμου<text:s/>και<text:s/>ακολούθως<text:s/>θα<text:s/>επικαιροποιείται<text:s/>διαρκώς<text:s/>με<text:s/>τα<text:s/>νέα<text:s/>δεδομένα.</text:span></text:p>
      <text:p text:style-name="P516"><text:span text:style-name="T516_1">δ)<text:s/>Τη<text:s/>δημιουργία<text:s/>ενός<text:s/>εθνικού<text:s/>αποθετηρίου<text:s/>των<text:s/>τυποποιημένων<text:s/>βιογραφικών<text:s/>σημειωμάτων<text:s/>όλων<text:s/>των<text:s/>ερευνητών<text:s/>των<text:s/>δημόσιων<text:s/>ερευνητικών<text:s/>οργανισμών<text:s/>και,<text:s/>προαιρετικά,<text:s/>των<text:s/>ιδιωτικών.</text:span></text:p>
      <text:p text:style-name="P517"><text:span text:style-name="T517_1">ε)<text:s/>Ότι<text:s/>η<text:s/>δημόσια<text:s/>ηλεκτρονική<text:s/>εκδοχή<text:s/>των<text:s/>ερευνητικών<text:s/>αποτελεσμάτων<text:s/>μπορεί<text:s/>να<text:s/>χρησιμοποιηθεί<text:s/>από<text:s/>τη<text:s/>δημόσια<text:s/>διοίκηση<text:s/>για<text:s/>τις<text:s/>διαδικασίες<text:s/>αξιολόγησης<text:s/>των<text:s/>δημόσιων<text:s/>ερευνητικών<text:s/>οργανισμών.</text:span></text:p>
      <text:p text:style-name="P518"><text:span text:style-name="T518_1">στ)<text:s/>Ότι<text:s/>διασφαλίζεται<text:s/>η<text:s/>προστασία<text:s/>των<text:s/>δικαιωμάτων<text:s/>διανοητικής<text:s/>ιδιοκτησίας<text:s/>και<text:s/>η<text:s/>τήρηση<text:s/>επιφυλάξεων<text:s/>των<text:s/>δικαιούχων.</text:span></text:p>
      <text:p text:style-name="P519"><text:span text:style-name="T519_1">2.<text:s/>Στη<text:s/>ΓΓΕΤ<text:s/>δημιουργείται<text:s/>και<text:s/>λειτουργεί<text:s/>δικτυακός<text:s/>τόπος<text:s/>για<text:s/>την<text:s/>έρευνα,<text:s/>την<text:s/>τεχνολογική<text:s/>ανάπτυξη<text:s/>και<text:s/>την<text:s/>καινοτομία,<text:s/>σε<text:s/>εθνικό<text:s/>ή<text:s/>περιφερειακό<text:s/>επίπεδο,<text:s/>σύμφωνα<text:s/>με<text:s/>τις<text:s/>διατάξεις<text:s/>του<text:s/>ν.<text:s/>3979/2011<text:s/>και<text:s/>του<text:s/>ΓΑΚ.</text:span></text:p>
      <text:p text:style-name="P520"><text:span text:style-name="T520_1">3.<text:s/>Η<text:s/>ΓΓΕΤ<text:s/>οργανώνει<text:s/>τον<text:s/>δικτυακό<text:s/>τόπο,<text:s/>στον<text:s/>οποίο<text:s/>δημοσιεύονται<text:s/>κατά<text:s/>τρόπο<text:s/>που<text:s/>καθιστά<text:s/>δυνατή<text:s/>την<text:s/>εύκολη<text:s/>πρόσβαση<text:s/>στις<text:s/>πληροφορίες<text:s/>αυτές:</text:span></text:p>
      <text:p text:style-name="P521"><text:span text:style-name="T521_1">α)<text:s/>Περιληπτικές<text:s/>πληροφορίες<text:s/>σχετικά<text:s/>με<text:s/>κάθε<text:s/>μέτρο<text:s/>ενίσχυσης<text:s/>που<text:s/>απαλλάσσεται<text:s/>βάσει<text:s/>του<text:s/>ΓΑΚ.</text:span></text:p>
      <text:p text:style-name="P522"><text:span text:style-name="T522_1">β)<text:s/>Το<text:s/>πλήρες<text:s/>κείμενο<text:s/>κάθε<text:s/>μέτρου<text:s/>ενίσχυσης,<text:s/>συμπεριλαμβανομένων<text:s/>των<text:s/>τροποποιήσεών<text:s/>του,<text:s/>ή<text:s/>τον<text:s/>σύνδεσμο<text:s/>που<text:s/>παρέχει<text:s/>πρόσβαση<text:s/>σε<text:s/>αυτό.</text:span></text:p>
      <text:p text:style-name="P523"><text:span text:style-name="T523_1">γ)<text:s/>Πληροφορίες<text:s/>σχετικά<text:s/>με<text:s/>τη<text:s/>χορήγηση<text:s/>κάθε<text:s/>μεμονωμένης<text:s/>ενίσχυσης<text:s/>άνω<text:s/>των<text:s/>200.000<text:s/>ευρώ<text:s/>σε<text:s/>τυποποιημένο<text:s/>έντυπο,<text:s/>όπως<text:s/>ορίζεται<text:s/>στον<text:s/>ΓΑΚ.</text:span></text:p>
      <text:p text:style-name="P524"><text:span text:style-name="T524_1">4.<text:s/>Η<text:s/>πρόσβαση<text:s/>στο<text:s/>δικτυακό<text:s/>τόπο<text:s/>παρέχεται<text:s/>μέσω<text:s/>λειτουργίας<text:s/>αναζήτησης,<text:s/>με<text:s/>την<text:s/>οποία<text:s/>όλες<text:s/>οι<text:s/>επιμέρους<text:s/>πληροφορίες<text:s/>σχετικά<text:s/>με<text:s/>τις<text:s/>μεμονωμένες<text:s/>ενισχύσεις<text:s/>και<text:s/>τους<text:s/>μεμονωμένους<text:s/>δικαιούχους<text:s/>είναι<text:s/>αναζητήσιμες<text:s/>σε<text:s/>οποιονδήποτε<text:s/>συνδυασμό<text:s/>τους.<text:s/>Το<text:s/>αποτέλεσμα<text:s/>της<text:s/>λειτουργίας<text:s/>αναζήτησης<text:s/>είναι<text:s/>διαθέσιμο<text:s/>για<text:s/>ανάκτηση,<text:s/>όπως<text:s/>ορίζεται<text:s/>στον<text:s/>ΓΑΚ.</text:span></text:p>
      <text:p text:style-name="P525"><text:span text:style-name="T525_1">5.<text:s/>Η<text:s/>πρόσβαση<text:s/>στο<text:s/>δικτυακό<text:s/>τόπο<text:s/>είναι<text:s/>ανοικτή<text:s/>σε<text:s/>κάθε<text:s/>ενδιαφερόμενο.<text:s/>Δεν<text:s/>απαιτείται<text:s/>προηγούμενη<text:s/>εγγραφή<text:s/>για<text:s/>την<text:s/>πρόσβαση<text:s/>στο<text:s/>δικτυακό<text:s/>τόπο.</text:span></text:p>
      <text:p text:style-name="P526"><text:span text:style-name="T526_1">6.<text:s/>Για<text:s/>τα<text:s/>καθεστώτα<text:s/>ενισχύσεων<text:s/>υπό<text:s/>μορφή<text:s/>φορολογικών<text:s/>πλεονεκτημάτων,<text:s/>οι<text:s/>όροι<text:s/>που<text:s/>αναφέρονται<text:s/>στην<text:s/>παράγραφο<text:s/>3<text:s/>θεωρείται<text:s/>ότι<text:s/>πληρούνται<text:s/>αν<text:s/>τα<text:s/>κρά-<text:s/>τη-μέλη<text:s/>δημοσιεύουν<text:s/>τις<text:s/>απαιτούμενες<text:s/>πληροφορίες<text:s/>για<text:s/>τις<text:s/>μεμονωμένες<text:s/>ενισχύσεις<text:s/>(ανά<text:s/>τμήματα<text:s/>των<text:s/>2<text:s/>εκατομμυρίων<text:s/>ευρώ).</text:span></text:p>
      <text:p text:style-name="P527"><text:span text:style-name="T527_1">7.<text:s/>Οι<text:s/>πληροφορίες<text:s/>που<text:s/>αναφέρονται<text:s/>στην<text:s/>περίπτωση<text:s/>γ΄της<text:s/>παραγράφου<text:s/>1<text:s/>οργανώνονται<text:s/>και<text:s/>είναι<text:s/>προσβάσι-<text:s/>μες<text:s/>με<text:s/>τυποποιημένο<text:s/>τρόπο,<text:s/>όπως<text:s/>ορίζεται<text:s/>στο<text:s/>ΓΑΚ<text:s/>και<text:s/>επιτρέπουν<text:s/>λειτουργίες<text:s/>αποτελεσματικής<text:s/>αναζήτησης<text:s/>και<text:s/>λήψης<text:s/>αρχείων.<text:s/>Οι<text:s/>πληροφορίες<text:s/>που<text:s/>αναφέρονται<text:s/>στην<text:s/>παράγραφο<text:s/>3<text:s/>επικαιροποιούνται<text:s/>και<text:s/>παραμένουν<text:s/>διαθέσιμες<text:s/>τουλάχιστον<text:s/>για<text:s/>10<text:s/>έτη<text:s/>από<text:s/>την<text:s/>ημερομηνία<text:s/>χορήγησης<text:s/>της<text:s/>ενίσχυσης.</text:span></text:p>
      <text:p text:style-name="P528"><text:span text:style-name="T528_1">Άρθρο<text:s/>26</text:span></text:p>
      <text:p text:style-name="P529"><text:span text:style-name="T529_1">Ενισχύσεις<text:s/>για<text:s/>τη<text:s/>χρηματοδότηση<text:s/>επιχειρηματικούκινδύνου<text:s/>και<text:s/>Νεοσύστατων<text:s/>επιχειρήσεων<text:s/>ΕΤΑΚ</text:span></text:p>
      <text:p text:style-name="P530"><text:span text:style-name="T530_1">1.<text:s/>Είναι<text:s/>δυνατή<text:s/>η<text:s/>χρηματοδότηση<text:s/>επενδύσεων<text:s/>ερευνητικών<text:s/>οργανισμών,<text:s/>τεχνολογικών<text:s/>φορέων,<text:s/>επιχειρήσεων<text:s/>και<text:s/>λοιπών<text:s/>φορέων,<text:s/>σύμφωνα<text:s/>με<text:s/>τις<text:s/>διατάξεις<text:s/>των<text:s/>άρθρων<text:s/>22<text:s/>έως<text:s/>27<text:s/>για<text:s/>τη<text:s/>δημιουργία<text:s/>νέων<text:s/>νομικών<text:s/>προσώπων<text:s/>με<text:s/>οποιαδήποτε<text:s/>νομική<text:s/>μορφή<text:s/>και<text:s/>οργανωτική<text:s/>δομή,<text:s/>όπως<text:s/>θεματικά<text:s/>δίκτυα<text:s/>προηγμένης<text:s/>έρευνας,<text:s/>τεχνοβλαστοί<text:s/>(spin<text:s/>off),<text:s/>επιχειρήσεις<text:s/>έντασης<text:s/>γνώσης,<text:s/>συστάδες<text:s/>επιχειρήσεων,<text:s/>επιστημονικά<text:s/>τεχνολογικά<text:s/>πάρκα<text:s/>με<text:s/>σκοπούς<text:s/>την<text:s/>έρευνα,<text:s/>την<text:s/>τεχνολογική<text:s/>ανάπτυξη<text:s/>και<text:s/>την<text:s/>καινοτομία<text:s/>και<text:s/>γενικότερα<text:s/>για<text:s/>την<text:s/>προαγωγή<text:s/>της<text:s/>ΕΤΑΚ<text:s/>με<text:s/>τις<text:s/>εξής<text:s/>μορφές:</text:span></text:p>
      <text:p text:style-name="P531"><text:span text:style-name="T531_1">α)<text:s/>ίδια<text:s/>κεφάλαια<text:s/>ή<text:s/>οιονεί<text:s/>ίδια<text:s/>κεφάλαια,<text:s/>ή<text:s/>επενδυτική<text:s/>χορηγία<text:s/>για<text:s/>τη<text:s/>συμμετοχή<text:s/>σε<text:s/>επενδύσεις<text:s/>επιχειρηματικού<text:s/>κινδύνου<text:s/>άμεσα<text:s/>ή<text:s/>έμμεσα<text:s/>σε<text:s/>επιλέξιμες<text:s/>επιχειρήσεις,</text:span></text:p>
      <text:p text:style-name="P532"><text:span text:style-name="T532_1">β)<text:s/>δάνεια<text:s/>για<text:s/>την<text:s/>συμμετοχή<text:s/>σε<text:s/>επενδύσεις<text:s/>επιχειρηματικού<text:s/>κινδύνου<text:s/>άμεσα<text:s/>ή<text:s/>έμμεσα,<text:s/>σε<text:s/>επιλέξιμες<text:s/>επιχειρήσεις,</text:span></text:p>
      <text:p text:style-name="P533"><text:span text:style-name="T533_1">γ)<text:s/>εγγυήσεις<text:s/>για<text:s/>την<text:s/>κάλυψη<text:s/>των<text:s/>πιθανών<text:s/>ζημιών<text:s/>από<text:s/>τη<text:s/>συμμετοχή<text:s/>σε<text:s/>επενδύσεις<text:s/>χρηματοδότησης<text:s/>επιχειρηματικού<text:s/>κινδύνου<text:s/>που<text:s/>παρέχονται<text:s/>άμεσα<text:s/>ή<text:s/>έμμεσα<text:s/>σε<text:s/>επιλέξιμες<text:s/>επιχειρήσεις.</text:span></text:p>
      <text:p text:style-name="P534"><text:span text:style-name="T534_1">2.<text:s/>Με<text:s/>κοινή<text:s/>απόφαση<text:s/>των<text:s/>Υπουργών<text:s/>Παιδείας<text:s/>και<text:s/>Θρησκευμάτων,<text:s/>Οικονομικών<text:s/>και<text:s/>Ανάπτυξης<text:s/>και<text:s/>Ανταγωνιστικότητας<text:s/>ρυθμίζεται<text:s/>κάθε<text:s/>σχετικό<text:s/>θέμα,<text:s/>όπως<text:s/>οι<text:s/>όροι<text:s/>εφαρμογής<text:s/>των<text:s/>διατάξεων<text:s/>του<text:s/>παρόντος<text:s/>άρθρου<text:s/>σύμφωνα<text:s/>και<text:s/>με<text:s/>τις<text:s/>εκάστοτε<text:s/>ισχύουσες<text:s/>διατάξεις<text:s/>του<text:s/>εθνικού<text:s/>δικαίου,<text:s/>του<text:s/>ΓΑΚ<text:s/>στη<text:s/>βάση<text:s/>βέλτιστων<text:s/>πρακτικών<text:s/>και<text:s/>κατευθύνσεων<text:s/>της<text:s/>Ευρωπαϊκής<text:s/>Ένωσης<text:s/>και<text:s/>με<text:s/>τους<text:s/>οποίους<text:s/>ρυθμίζονται<text:s/>ζητήματα<text:s/>επιλεξιμότητας<text:s/>επιχειρήσεων,<text:s/>κάλυψης<text:s/>επενδύσεων<text:s/>συνεχείας,<text:s/>καθορισμού<text:s/>του<text:s/>συντελεστή<text:s/>ιδιωτικής<text:s/>συμμετοχής,<text:s/>καθορισμού<text:s/>των<text:s/>προϋποθέσεων<text:s/>εφαρμογής<text:s/>των<text:s/>μέτρων<text:s/>εφαρμογής<text:s/>χρηματοδότησης<text:s/>επιχειρηματικού<text:s/>κινδύνου,<text:s/>ανάθεσης<text:s/>της<text:s/>εκτέλεσης<text:s/>του<text:s/>μέτρου<text:s/>χρηματοδότησης<text:s/>σε<text:s/>ξεχωριστή<text:s/>οντότητα,<text:s/>ο<text:s/>καθορισμός<text:s/>των<text:s/>μορφών<text:s/>ενισχύσεων<text:s/>εκκίνησης<text:s/>και<text:s/>των<text:s/>ανώτατων<text:s/>ποσών<text:s/>ενίσχυσης.</text:span></text:p>
      <text:p text:style-name="P535"><text:span text:style-name="T535_1">3.<text:s/>Είναι<text:s/>δυνατή<text:s/>η<text:s/>παροχή<text:s/>χρηματοδότησης<text:s/>σε<text:s/>μη<text:s/>εισηγμένες<text:s/>στο<text:s/>χρηματιστήριο<text:s/>νεοσύστατες<text:s/>επιχειρήσεις,<text:s/>έως<text:s/>και<text:s/>πέντε<text:s/>έτη<text:s/>μετά<text:s/>από<text:s/>την<text:s/>καταχώρισή<text:s/>τους,<text:s/>οι<text:s/>οποίες<text:s/>δεν<text:s/>έχουν<text:s/>προβεί<text:s/>ακόμη<text:s/>σε<text:s/>διανομή<text:s/>κερδών<text:s/>και<text:s/>δεν<text:s/>έχουν<text:s/>συσταθεί<text:s/>μέσω<text:s/>συγχώνευσης,<text:s/>και<text:s/>συνιστούν<text:s/>μικρές<text:s/>επιχειρήσεις<text:s/>ή<text:s/>μικρές<text:s/>και<text:s/>καινοτόμες<text:s/>επιχειρήσεις<text:s/>κατά<text:s/>την<text:s/>έννοια<text:s/>του<text:s/>ΓΑΚ.</text:span></text:p>
      <text:p text:style-name="P536"><text:span text:style-name="T536_1">Άρθρο<text:s/>27</text:span></text:p>
      <text:p text:style-name="P537"><text:span text:style-name="T537_1">Μητρώο<text:s/>Πιστοποιημένων<text:s/>Αξιολογητών</text:span></text:p>
      <text:p text:style-name="P538"><text:span text:style-name="T538_1">1.<text:s/>Για<text:s/>την<text:s/>εξυπηρέτηση<text:s/>των<text:s/>αναγκών<text:s/>αξιολόγησης<text:s/>των<text:s/>προτάσεων<text:s/>και<text:s/>της<text:s/>παρακολούθησης<text:s/>της<text:s/>εκτέλεσης<text:s/>των<text:s/>έργων<text:s/>ΕΤΑΚ,<text:s/>εκπόνησης<text:s/>μελετών<text:s/>και<text:s/>υλοποίησης<text:s/>προγραμμάτων<text:s/>συνιστάται<text:s/>στη<text:s/>ΓΓΕΤ<text:s/>Μητρώο<text:s/>Πιστοποιημένων<text:s/>Αξιολογητών<text:s/>(ΜΠΑ).</text:span></text:p>
      <text:p text:style-name="P539"><text:span text:style-name="T539_1">2.<text:s/>Στο<text:s/>μητρώο<text:s/>αυτό<text:s/>εγγράφονται<text:s/>μετά<text:s/>από<text:s/>αίτησή<text:s/>τους<text:s/>φυσικά<text:s/>πρόσωπα<text:s/>κατά<text:s/>την<text:s/>διαδικασία<text:s/>των<text:s/>επόμενων<text:s/>παραγράφων.<text:s/>Οι<text:s/>αξιολογητές<text:s/>πρέπει<text:s/>να<text:s/>κατέχουν<text:s/>διδακτορικό<text:s/>δίπλωμα<text:s/>ή<text:s/>μεταπτυχιακό<text:s/>τίτλο,<text:s/>να<text:s/>συνδυάζουν<text:s/>μεγάλη<text:s/>εμπειρία<text:s/>και<text:s/>τεχνογνωσία<text:s/>στον<text:s/>τομέα<text:s/>της<text:s/>ΕΤΑΚ<text:s/>και<text:s/>στην<text:s/>αξιολόγηση<text:s/>προτάσεων<text:s/>χρηματοδότησης<text:s/>συναφών<text:s/>έργων,<text:s/>μελετών<text:s/>και<text:s/>προγραμμάτων.<text:s/>Για<text:s/>την<text:s/>εγγραφή<text:s/>στο<text:s/>μητρώο<text:s/>η<text:s/>ΓΓΕΤ<text:s/>καλεί<text:s/>με<text:s/>δημόσια<text:s/>πρόσκληση<text:s/>τους<text:s/>ενδιαφερόμενους<text:s/>να<text:s/>υποβάλουν<text:s/>σχετική<text:s/>αίτηση.<text:s/>Στην<text:s/>πρόσκληση<text:s/>εκδήλωσης<text:s/>ενδιαφέροντος<text:s/>εξειδικεύονται<text:s/>τα<text:s/>προαναφερόμενα<text:s/>προσόντα<text:s/>των<text:s/>ενδιαφερομένων<text:s/>και<text:s/>ο<text:s/>τρόπος<text:s/>τεκμηρίωσης<text:s/>αυτών.</text:span></text:p>
      <text:p text:style-name="P540"><text:span text:style-name="T540_1">3.<text:s/>Τα<text:s/>ΤΕΣ<text:s/>και<text:s/>το<text:s/>ΕΣΕΤΑΚ<text:s/>αξιολογούν<text:s/>τις<text:s/>αιτήσεις<text:s/>των<text:s/>ενδιαφερομένων,<text:s/>κρίνουν<text:s/>αν<text:s/>και<text:s/>σε<text:s/>ποιο<text:s/>βαθμό<text:s/>έχουν<text:s/>τα<text:s/>προσόντα<text:s/>που<text:s/>απαιτούνται<text:s/>για<text:s/>την<text:s/>αξιολόγηση<text:s/>των<text:s/>προτάσεων<text:s/>χρηματοδότησης<text:s/>και<text:s/>εισηγούνται<text:s/>σχετικά<text:s/>στον<text:s/>Γενικό<text:s/>Γραμματέα<text:s/>Έρευνας<text:s/>και<text:s/>Τεχνολογίας,<text:s/>με<text:s/>απόφαση<text:s/>του<text:s/>οποίου<text:s/>εγγράφονται<text:s/>στο<text:s/>μητρώο.</text:span></text:p>
      <text:p text:style-name="P541"><text:span text:style-name="T541_1">4.<text:s/>Οι<text:s/>ενδιαφερόμενοι<text:s/>που<text:s/>δεν<text:s/>κατέχουν<text:s/>θέση<text:s/>δημοσίου<text:s/>υπαλλήλου<text:s/>καλούνται,<text:s/>πριν<text:s/>από<text:s/>την<text:s/>ανάληψη<text:s/>των<text:s/>καθηκόντων<text:s/>τους,<text:s/>να<text:s/>δώσουν<text:s/>ενώπιον<text:s/>του<text:s/>Γενικού<text:s/>Γραμματέα<text:s/>Έρευνας<text:s/>και<text:s/>Τεχνολογίας<text:s/>τον<text:s/>παρακάτω<text:s/>όρκο<text:s/>ή<text:s/>διαβεβαίωση:<text:s/>«Ορκίζομαι<text:s/>(ή<text:s/>διαβεβαιώνω)<text:s/>ότι<text:s/>θα<text:s/>εκτελώ<text:s/>τα<text:s/>καθήκοντά<text:s/>μου<text:s/>σύμφωνα<text:s/>με<text:s/>τον<text:s/>νόμο<text:s/>και<text:s/>θα<text:s/>φέρω<text:s/>σε<text:s/>πέρας<text:s/>το<text:s/>έργο<text:s/>που<text:s/>μου<text:s/>ανατίθεται<text:s/>ευσυνείδητα,<text:s/>ότι<text:s/>δεν<text:s/>έχω<text:s/>αντίθετα<text:s/>συμφέροντα<text:s/>και<text:s/>δεν<text:s/>θα<text:s/>παραβιάσω<text:s/>τις<text:s/>υποχρεώσεις<text:s/>μου<text:s/>εχεμύθειας<text:s/>και<text:s/>εμπιστευτικότητας.».<text:s/>Μετά<text:s/>από<text:s/>την<text:s/>ορκωμοσία<text:s/>ή<text:s/>διαβεβαίωση<text:s/>οι<text:s/>ενδιαφερόμενοι<text:s/>υπογράφουν<text:s/>σχετικό<text:s/>πρακτικό.<text:s/>Η<text:s/>εγγραφή<text:s/>στο<text:s/>μητρώο<text:s/>δεν<text:s/>δημιουργεί<text:s/>εργασιακή<text:s/>σχέση<text:s/>με<text:s/>το<text:s/>δημόσιο.<text:s/>5.<text:s/>Οι<text:s/>αξιολογητές<text:s/>οφείλουν<text:s/>να<text:s/>έχουν<text:s/>ταυτοποιηθεί<text:s/>σύμφωνα<text:s/>με<text:s/>τις<text:s/>διατάξεις<text:s/>του<text:s/>ν.<text:s/>3979/2011<text:s/>και<text:s/>του<text:s/>παρόντος<text:s/>νόμου.<text:s/>Ο<text:s/>αξιολογητής<text:s/>συμμετέχει<text:s/>στη<text:s/>διαδικασία<text:s/>αξιολόγησης<text:s/>των<text:s/>προτάσεων<text:s/>χρηματοδότησης<text:s/>αποκλειστικά<text:s/>με<text:s/>τα<text:s/>στοιχεία<text:s/>ταυτοποίησής<text:s/>του.</text:span></text:p>
      <text:p text:style-name="P542"><text:span text:style-name="T542_1">6.<text:s/>Με<text:s/>απόφαση<text:s/>του<text:s/>Γενικού<text:s/>Γραμματέα<text:s/>Έρευνας<text:s/>και<text:s/>Τεχνολογίας<text:s/>εκδίδεται<text:s/>οδηγός<text:s/>δεοντολογίας<text:s/>αξιολογητών,<text:s/>ο<text:s/>οποίος<text:s/>αναρτάται<text:s/>στο<text:s/>δικτυακό<text:s/>τόπο<text:s/>της<text:s/>ΓΓΕΤ<text:s/>και<text:s/>με<text:s/>τον<text:s/>οποίο<text:s/>καθορίζονται<text:s/>οι<text:s/>υποχρεώσεις<text:s/>των<text:s/>αξιολογητών<text:s/>κατά<text:s/>την<text:s/>εκτέλεση<text:s/>των<text:s/>καθηκόντων<text:s/>τους<text:s/>και<text:s/>οι<text:s/>συνέπειες<text:s/>που<text:s/>επιφέρει<text:s/>η<text:s/>μη<text:s/>συμμόρφωσή<text:s/>τους<text:s/>σε<text:s/>αυτές.</text:span></text:p>
      <text:p text:style-name="P543"><text:span text:style-name="T543_1">7.<text:s/>Η<text:s/>ΓΓΕΤ<text:s/>μεριμνά<text:s/>για<text:s/>την<text:s/>κατάρτιση<text:s/>και<text:s/>την<text:s/>περιοδική<text:s/>πιστοποίηση<text:s/>των<text:s/>δεξιοτήτων<text:s/>των<text:s/>αξιολογητών.<text:s/>Με<text:s/>απόφαση<text:s/>του<text:s/>Γενικού<text:s/>Γραμματέα<text:s/>Έρευνας<text:s/>και<text:s/>Τεχνολογίας<text:s/>οι<text:s/>αξιολογητές<text:s/>που<text:s/>δεν<text:s/>φέρουν<text:s/>σε<text:s/>πέρας<text:s/>το<text:s/>έργο<text:s/>τους<text:s/>εμπροθέσμως<text:s/>ή<text:s/>εκπληρούν<text:s/>πλημμελώς<text:s/>τα<text:s/>καθήκοντά<text:s/>τους<text:s/>διαγράφονται<text:s/>από<text:s/>το<text:s/>μητρώο,<text:s/>ύστερα<text:s/>από<text:s/>εισήγηση<text:s/>της<text:s/>αρμόδιας<text:s/>υπηρεσίας<text:s/>της<text:s/>ΓΓΕΤ.</text:span></text:p>
      <text:p text:style-name="P544"><text:span text:style-name="T544_1">8.<text:s/>Για<text:s/>την<text:s/>αντικειμενική<text:s/>και<text:s/>ισότιμη<text:s/>αξιολόγηση<text:s/>των<text:s/>επενδυτικών<text:s/>σχεδίων<text:s/>εκδίδεται<text:s/>οδηγός<text:s/>αξιολόγησης<text:s/>προτάσεων<text:s/>χρηματοδότησης<text:s/>από<text:s/>τη<text:s/>ΓΓΕΤ,<text:s/>ο<text:s/>οποίος<text:s/>περιλαμβάνει<text:s/>τις<text:s/>μεθόδους<text:s/>και<text:s/>τον<text:s/>τρόπο<text:s/>βαθμολόγησης<text:s/>των<text:s/>κριτηρίων<text:s/>αξιολόγησης<text:s/>των<text:s/>έργων<text:s/>και<text:s/>αναρτάται<text:s/>στον<text:s/>δικτυακό<text:s/>τόπο<text:s/>της<text:s/>ΓΓΕΤ.</text:span></text:p>
      <text:p text:style-name="P545"><text:span text:style-name="T545_1">9.<text:s/>Κατά<text:s/>την<text:s/>διαδικασία<text:s/>αξιολόγησης<text:s/>απαγορεύεται<text:s/>οποιαδήποτε<text:s/>επικοινωνία<text:s/>του<text:s/>αξιολογητή<text:s/>με<text:s/>άλλους<text:s/>αξιολογητές<text:s/>και<text:s/>με<text:s/>τον<text:s/>φορέα<text:s/>της<text:s/>πρότασης.<text:s/>Η<text:s/>κατά<text:s/>περίπτωση<text:s/>αρμόδια<text:s/>υπηρεσία<text:s/>μεριμνά,<text:s/>ώστε<text:s/>ερωτήματα<text:s/>και<text:s/>διευκρινίσεις<text:s/>που<text:s/>αναφύονται<text:s/>εκ<text:s/>μέρους<text:s/>των<text:s/>αξιολο-<text:s/>γητών<text:s/>κατά<text:s/>την<text:s/>διαδικασία<text:s/>αξιολόγησης<text:s/>να<text:s/>καταχωρού-<text:s/>νται<text:s/>και<text:s/>να<text:s/>απαντώνται<text:s/>με<text:s/>ηλεκτρονικό<text:s/>τρόπο<text:s/>και<text:s/>με<text:s/>τη<text:s/>χρήση<text:s/>των<text:s/>μοναδιαίων<text:s/>ηλεκτρονικών<text:s/>ταυτοτήτων<text:s/>που<text:s/>διαθέτουν<text:s/>όσοι<text:s/>έχουν<text:s/>πρόσβαση<text:s/>κατά<text:s/>την<text:s/>διαδικασία<text:s/>αξιολόγησης<text:s/>στο<text:s/>ΠΣΥΔΧ.</text:span></text:p>
      <text:p text:style-name="P546"><text:span text:style-name="T546_1">10.<text:s/>Η<text:s/>τήρηση<text:s/>του<text:s/>μητρώου<text:s/>γίνεται<text:s/>σύμφωνα<text:s/>με<text:s/>τις<text:s/>κείμενες<text:s/>διατάξεις<text:s/>περί<text:s/>προστασίας<text:s/>των<text:s/>προσωπικών<text:s/>δεδομένων.</text:span></text:p>
      <text:p text:style-name="P547"><text:span text:style-name="T547_1">ΚΕΦΑΛΑΙΟ<text:s/></text:span></text:p>
      <text:p text:style-name="P548"><text:span text:style-name="T548_1">Δ΄</text:span></text:p>
      <text:p text:style-name="P549"><text:span text:style-name="T549_1">ΠΡΟΩΘΗΣΗ<text:s/>ΤΗΣ<text:s/>ΑΡΙΣΤΕΙΑΣ<text:s/>ΣΤΗΝ<text:s/>ΕΡΕΥΝΑ,<text:s/>ΤΗΝΤΕΧΝΟΛΟΓΙΚΗ<text:s/>ΑΝΑΠΤΥΞΗ<text:s/>ΚΑΙ<text:s/>ΤΗΝ<text:s/>ΚΑΙΝΟΤΟΜΙΑ<text:s/></text:span></text:p>
      <text:p text:style-name="P550"><text:span text:style-name="T550_1">-ΚΙΝΗΤΙΚΟΤΗΤΑ<text:s/>ΕΡΕΥΝΗΤΩΝ</text:span></text:p>
      <text:p text:style-name="P551"><text:span text:style-name="T551_1">Άρθρο<text:s/>28</text:span></text:p>
      <text:p text:style-name="P552"><text:span text:style-name="T552_1">Βραβεία<text:s/>-<text:s/>υποτροφίες<text:s/>-<text:s/>ερευνητική<text:s/>άδεια</text:span></text:p>
      <text:p text:style-name="P553"><text:span text:style-name="T553_1">1.<text:s/>Το<text:s/>διοικητικό<text:s/>συμβούλιο<text:s/>ερευνητικού<text:s/>κέντρου<text:s/>μετά<text:s/>από<text:s/>γνώμη<text:s/>του<text:s/>Επιστημονικού<text:s/>Συμβουλίου<text:s/>ή<text:s/>πρόταση<text:s/>του<text:s/>διευθυντή<text:s/>ινστιτούτου<text:s/>μπορεί<text:s/>σε<text:s/>περίπτωση<text:s/>συνδρομής<text:s/>περιπτώσεων<text:s/>αριστείας<text:s/>ή<text:s/>άσκησης<text:s/>πολιτικής<text:s/>προσέλκυσης<text:s/>ερευνητών<text:s/>της<text:s/>ημεδαπής<text:s/>ή<text:s/>αλλοδαπής<text:s/>σύμφωνα<text:s/>με<text:s/>τα<text:s/>προβλεπόμενα<text:s/>στον<text:s/>εσωτερικό<text:s/>κανονισμό<text:s/>λειτουργίας<text:s/>του<text:s/>και<text:s/>τους<text:s/>εκεί<text:s/>αναφερόμενους<text:s/>δείκτες,<text:s/>να<text:s/>διαθέτει<text:s/>από<text:s/>τους<text:s/>ίδιους<text:s/>πόρους<text:s/>του<text:s/>ερευνητικού<text:s/>κέντρου<text:s/>ειδικά<text:s/>βραβεία,<text:s/>οικονομική<text:s/>ενίσχυση<text:s/>και<text:s/>υποτροφίες<text:s/>σε<text:s/>ερευνητές<text:s/>που<text:s/>διακρίνονται<text:s/>για<text:s/>τις<text:s/>ερευνητικές<text:s/>τους<text:s/>επιδόσεις<text:s/>και<text:s/>σύμφωνα<text:s/>με<text:s/>τους<text:s/>κανόνες<text:s/>αξιολόγησης<text:s/>που<text:s/>ορίζονται<text:s/>με<text:s/>τον<text:s/>παρόντα<text:s/>νόμο<text:s/>ή<text:s/>κατά<text:s/>την<text:s/>κρίση<text:s/>του<text:s/>διοικητικού<text:s/>συμβουλίου.</text:span></text:p>
      <text:p text:style-name="P554"><text:span text:style-name="T554_1">2.<text:s/>Σε<text:s/>ερευνητές<text:s/>όλων<text:s/>των<text:s/>βαθμίδων<text:s/>Α΄,<text:s/>Β΄και<text:s/>Γ΄μετά<text:s/>από<text:s/>αίτησή<text:s/>τους,<text:s/>η<text:s/>οποία<text:s/>συνοδεύεται<text:s/>με<text:s/>το<text:s/>προτεινό-<text:s/>μενο<text:s/>πρόγραμμα<text:s/>ερευνητικής<text:s/>δραστηριότητάς<text:s/>τους<text:s/>και<text:s/>τη<text:s/>σύμφωνη<text:s/>γνώμη<text:s/>του<text:s/>διευθυντή<text:s/>του<text:s/>ινστιτούτου,<text:s/>στο<text:s/>οποίο<text:s/>υπηρετούν,<text:s/>εγκρίνεται,<text:s/>εφόσον<text:s/>δεν<text:s/>παρακωλύεται<text:s/>η<text:s/>λειτουργία<text:s/>του<text:s/>ερευνητικού<text:s/>κέντρου,<text:s/>με<text:s/>απόφαση<text:s/>του<text:s/>διοικητικού<text:s/>συμβουλίου,<text:s/>η<text:s/>χορήγηση<text:s/>ή<text:s/>τροποποίηση<text:s/>ερευνητικής<text:s/>άδειας<text:s/>ή<text:s/>άδειας<text:s/>αξιοποίησης<text:s/>εφευρέσεώς<text:s/>του,<text:s/>με<text:s/>σκοπό<text:s/>τον<text:s/>εμπλουτισμό<text:s/>των<text:s/>γνώσεών<text:s/>τους<text:s/>μέσω<text:s/>της<text:s/>συμμετοχής<text:s/>τους<text:s/>σε<text:s/>ερευνητικό<text:s/>έργο<text:s/>ερευνητικού<text:s/>οργανισμού<text:s/>της<text:s/>αλλοδαπής.<text:s/>Η<text:s/>ερευνητική<text:s/>άδεια<text:s/>διαρκεί<text:s/>μέχρι<text:s/>δώδεκα<text:s/>μήνες<text:s/>μετά<text:s/>από<text:s/>τη<text:s/>συμπλήρωση<text:s/>έξι<text:s/>ετών<text:s/>υπηρεσίας<text:s/>ή<text:s/>μέχρι<text:s/>έξι<text:s/>μήνες<text:s/>μετά<text:s/>από<text:s/>τη<text:s/>συμπλήρωση<text:s/>τριών<text:s/>χρόνων<text:s/>υπηρεσίας<text:s/>σε<text:s/>εθνικά<text:s/>ερευνητικά<text:s/>κέντρα<text:s/>ή<text:s/>ινστιτούτα<text:s/>τους.<text:s/>Ο<text:s/>χρόνος<text:s/>υπηρεσίας<text:s/>υπολογίζεται<text:s/>από<text:s/>την<text:s/>ημερομηνία<text:s/>σύναψης<text:s/>της<text:s/>σύμβασης<text:s/>ή,<text:s/>εφόσον<text:s/>έλαβαν<text:s/>προηγούμενες<text:s/>ερευνητικές<text:s/>άδειες,<text:s/>από<text:s/>την<text:s/>ημερομηνία<text:s/>λήξης<text:s/>της<text:s/>τελευταίας<text:s/>άδειας.</text:span></text:p>
      <text:p text:style-name="P555"><text:span text:style-name="T555_1">3.<text:s/>Στον<text:s/>ερευνητή,<text:s/>στον<text:s/>οποίο<text:s/>έχει<text:s/>χορηγηθεί<text:s/>ερευνητική<text:s/>άδεια<text:s/>μπορεί<text:s/>να<text:s/>καταβάλλονται<text:s/>οι<text:s/>πλήρεις<text:s/>αποδοχές<text:s/>τους<text:s/>προσαυξανόμενες<text:s/>κατά<text:s/>80%<text:s/>εφόσον<text:s/>κατά<text:s/>τη<text:s/>διάρκεια<text:s/>της<text:s/>ερευνητικής<text:s/>τους<text:s/>άδειας<text:s/>στην<text:s/>αλλοδαπή<text:s/>συνεργάζεται<text:s/>χωρίς<text:s/>αμοιβή<text:s/>με<text:s/>ερευνητικούς<text:s/>οργανισμούς.<text:s/>Αν<text:s/>ο<text:s/>αδειούχος<text:s/>λαμβάνει<text:s/>υποτροφία<text:s/>ή<text:s/>μισθοδοτείται<text:s/>από<text:s/>το<text:s/>πιο<text:s/>πάνω<text:s/>ίδρυμα<text:s/>του<text:s/>εξωτερικού<text:s/>το<text:s/>ποσό<text:s/>αυτό<text:s/>αφαιρείται<text:s/>από<text:s/>τις<text:s/>πρόσθετες<text:s/>αποδοχές,<text:s/>οι<text:s/>οποίες<text:s/>ορίζονται<text:s/>σύμφωνα<text:s/>με<text:s/>το<text:s/>προηγούμενο<text:s/>εδάφιο.</text:span></text:p>
      <text:p text:style-name="P556"><text:span text:style-name="T556_1">4.<text:s/>Ο<text:s/>ερευνητής,<text:s/>στον<text:s/>οποίο<text:s/>έχει<text:s/>χορηγηθεί<text:s/>ερευνητική<text:s/>άδεια<text:s/>ή<text:s/>άδεια<text:s/>αξιοποίησης<text:s/>των<text:s/>εφευρέσεών<text:s/>του,<text:s/>υπο-<text:s/>χρεούται<text:s/>ανά<text:s/>εξάμηνο<text:s/>να<text:s/>καταθέτει<text:s/>αναλυτική<text:s/>έκθεση<text:s/>πεπραγμένων,<text:s/>σύμφωνα<text:s/>με<text:s/>το<text:s/>χρονοδιάγραμμα<text:s/>που<text:s/>έχει<text:s/>υποβληθεί.<text:s/>Από<text:s/>την<text:s/>αξιολόγηση<text:s/>της<text:s/>έκθεσης<text:s/>πεπραγμένων<text:s/>εξαρτάται<text:s/>η<text:s/>συνέχιση<text:s/>η<text:s/>μη<text:s/>της<text:s/>χορηγηθείσας<text:s/>άδειας.<text:s/>Η<text:s/>αξιολόγηση<text:s/>των<text:s/>εκθέσεων<text:s/>αυτών<text:s/>γίνεται<text:s/>από<text:s/>το<text:s/>ΕΣΙ<text:s/>του<text:s/>οικείου<text:s/>ινστιτούτου.<text:s/>Σε<text:s/>περίπτωση<text:s/>αρνητικής<text:s/>αξιολόγησης<text:s/>διακόπτεται<text:s/>η<text:s/>χορηγηθείσα<text:s/>άδεια.<text:s/>Μέσα<text:s/>σε<text:s/>έξι<text:s/>μήνες<text:s/>από<text:s/>το<text:s/>πέρας<text:s/>της<text:s/>άδειας<text:s/>ο<text:s/>ερευνητής<text:s/>στον<text:s/>οποίο<text:s/>έχει<text:s/>χορηγηθεί<text:s/>ερευνητική<text:s/>άδεια<text:s/>καταθέτει<text:s/>στο<text:s/>διοικητικό<text:s/>συμβούλιο<text:s/>του<text:s/>δημόσιου<text:s/>ερευνητικού<text:s/>οργανισμού<text:s/>επιστημονικό<text:s/>απολογισμό<text:s/>και<text:s/>τα<text:s/>διπλώματα<text:s/>ευρεσιτεχνίας<text:s/>ή<text:s/>τις<text:s/>επιστημονικές<text:s/>δημοσιεύσεις<text:s/>που<text:s/>έχουν<text:s/>προκύψει<text:s/>κατά<text:s/>τη<text:s/>διάρκεια<text:s/>της<text:s/>ερευνητικής<text:s/>του<text:s/>άδειας<text:s/>ή<text:s/>της<text:s/>προόδου<text:s/>αξιοποίησης<text:s/>των<text:s/>εφευρέσεών<text:s/>του.</text:span></text:p>
      <text:p text:style-name="P557"><text:span text:style-name="T557_1">5.<text:s/>Το<text:s/>ποσοστό<text:s/>χορήγησης<text:s/>ερευνητικών<text:s/>αδειών<text:s/>ή<text:s/>αδειών<text:s/>αξιοποίησης<text:s/>των<text:s/>εφευρέσεων<text:s/>αποφασίζεται<text:s/>από<text:s/>το<text:s/>διοικητικό<text:s/>συμβούλιο<text:s/>του<text:s/>ερευνητικού<text:s/>κέντρου<text:s/>με<text:s/>βάση<text:s/>τις<text:s/>ανάγκες<text:s/>και<text:s/>τη<text:s/>βέλτιστη<text:s/>λειτουργία<text:s/>του,<text:s/>όπως<text:s/>εξειδικεύεται<text:s/>στον<text:s/>εσωτερικό<text:s/>κανονισμό<text:s/>του.</text:span></text:p>
      <text:p text:style-name="P558"><text:span text:style-name="T558_1">6.<text:s/>Στους<text:s/>ερευνητές,<text:s/>οι<text:s/>οποίοι<text:s/>επιθυμούν<text:s/>να<text:s/>αξιοποι-<text:s/>ήσουν<text:s/>βιομηχανικά<text:s/>και<text:s/>εμπορικά<text:s/>τις<text:s/>εφευρέσεις<text:s/>τους,<text:s/>εφόσον<text:s/>εμπίπτουν<text:s/>στο<text:s/>αντικείμενο<text:s/>του<text:s/>ερευνητικού<text:s/>κέντρου<text:s/>ή<text:s/>ινστιτούτου,<text:s/>δύναται<text:s/>να<text:s/>χορηγείται<text:s/>άδεια<text:s/>έως<text:s/>και<text:s/>τρία<text:s/>έτη<text:s/>χωρίς<text:s/>αποδοχές.<text:s/>Μετά<text:s/>από<text:s/>την<text:s/>παρέλευση<text:s/>της<text:s/>τριετίας<text:s/>ο<text:s/>ερευνητής<text:s/>επιλέγει<text:s/>ή<text:s/>να<text:s/>παραιτηθεί<text:s/>από<text:s/>το<text:s/>ερευνητικό<text:s/>κέντρο<text:s/>ή<text:s/>να<text:s/>επανέλθει<text:s/>με<text:s/>πλήρη<text:s/>απασχόληση.</text:span></text:p>
      <text:p text:style-name="P559"><text:span text:style-name="T559_1">7.<text:s/>Από<text:s/>τον<text:s/>Κρατικό<text:s/>Προϋπολογισμό<text:s/>δύναται<text:s/>να<text:s/>διατίθενται<text:s/>πόροι<text:s/>για<text:s/>χορήγηση<text:s/>υποτροφιών<text:s/>από<text:s/>τα<text:s/>ερευνητικά<text:s/>κέντρα,<text:s/>τα<text:s/>οποία<text:s/>ιδρύονται<text:s/>σύμφωνα<text:s/>με<text:s/>τις<text:s/>προβλέψεις<text:s/>του<text:s/>άρθρου<text:s/>13<text:s/>ή<text:s/>ιδρύονται<text:s/>με<text:s/>ειδική<text:s/>διάταξη<text:s/>νόμου,<text:s/>αλλά<text:s/>υπάγονται<text:s/>στις<text:s/>ρυθμίσεις<text:s/>του<text:s/>παρόντος<text:s/>νόμου<text:s/>και<text:s/>εφόσον<text:s/>η<text:s/>δυνατότητα<text:s/>χορήγησης<text:s/>υποτροφιών<text:s/>προβλέπεται,<text:s/>ως<text:s/>αρμοδιότητα<text:s/>του<text:s/>ερευνητικού<text:s/>κέντρου<text:s/>είτε<text:s/>στον<text:s/>εσωτερικό<text:s/>κανονισμό<text:s/>λειτουργίας<text:s/>του,<text:s/>που<text:s/>εγκρίνεται<text:s/>σύμφωνα<text:s/>με<text:s/>την<text:s/>παράγραφο<text:s/>2<text:s/>του<text:s/>άρθρου<text:s/>19<text:s/>είτε<text:s/>προβλέπεται<text:s/>στον<text:s/>νόμο<text:s/>σύστασής<text:s/>του.<text:s/>Οι<text:s/>υποτροφίες<text:s/>αυτές,<text:s/>αφορούν<text:s/>μόνο<text:s/>την<text:s/>λήψη<text:s/>μεταπτυχιακού<text:s/>ή<text:s/>διδακτορικού<text:s/>διπλώματος,<text:s/>το<text:s/>οποίο<text:s/>είναι<text:s/>σχετικό<text:s/>με<text:s/>ένα<text:s/>από<text:s/>τα<text:s/>επιστημονικά<text:s/>πεδία<text:s/>του<text:s/>ερευνητικού<text:s/>κέντρου.</text:span></text:p>
      <text:p text:style-name="P560"><text:span text:style-name="T560_1">8.<text:s/>Σε<text:s/>περίπτωση<text:s/>συνδρομής<text:s/>περιπτώσεων<text:s/>αριστεί-<text:s/>ας,<text:s/>μετά<text:s/>από<text:s/>επιστημονική<text:s/>αξιολόγηση<text:s/>της<text:s/>εκτέλεσης<text:s/>ερευνητικού<text:s/>έργου,<text:s/>με<text:s/>πρόταση<text:s/>των<text:s/>οικείων<text:s/>ερευνητικών<text:s/>οργανισμών<text:s/>ή<text:s/>τεχνολογικών<text:s/>φορέων<text:s/>και<text:s/>γνώμη<text:s/>του<text:s/>ΕΣΕΤΑΚ<text:s/>ή<text:s/>με<text:s/>ίδια<text:s/>πρωτοβουλία,<text:s/>ο<text:s/>Υπουργός<text:s/>Παιδείας<text:s/>και<text:s/>Θρησκευμάτων<text:s/>μετά<text:s/>από<text:s/>πρόταση<text:s/>του<text:s/>ΓΓΕΤ<text:s/>μπορεί<text:s/>να<text:s/>απονέμει<text:s/>ειδικά<text:s/>βραβεία,<text:s/>οικονομική<text:s/>ενίσχυση<text:s/>ή<text:s/>υποτροφίες<text:s/>σε<text:s/>ερευνητές<text:s/>ή<text:s/>ΕΛΕ<text:s/>ή<text:s/>Καθηγητές<text:s/>και<text:s/>υπηρετούντες<text:s/>Λέκτορες<text:s/>των<text:s/>ΑΕΙ<text:s/>ή<text:s/>ειδικό<text:s/>επιστημονικό<text:s/>προσωπικό<text:s/>ή<text:s/>συνεργαζόμενους<text:s/>ερευνητές<text:s/>ή<text:s/>φοιτητές<text:s/>που<text:s/>εκπονούν<text:s/>διδακτορική<text:s/>διατριβή<text:s/>υπό<text:s/>την<text:s/>εποπτεία<text:s/>ερευνητή<text:s/>ή<text:s/>προβαίνουν<text:s/>σε<text:s/>δημοσιεύσεις<text:s/>ή<text:s/>έχουν<text:s/>αποκτήσει<text:s/>ή<text:s/>βρίσκονται<text:s/>στη<text:s/>διαδικασία<text:s/>απόκτησης<text:s/>εθνικού<text:s/>ή<text:s/>διεθνούς<text:s/>διπλώματος<text:s/>ευρεσιτεχνίας<text:s/>ή<text:s/>προβαίνουν<text:s/>σε<text:s/>δημοσιεύσεις<text:s/>ή<text:s/>διακρίνονται<text:s/>γενικότερα<text:s/>για<text:s/>την<text:s/>ερευνητική<text:s/>τους<text:s/>δραστηριότητα<text:s/>με<text:s/>τρόπο<text:s/>που<text:s/>αντιστοιχεί<text:s/>στα<text:s/>κριτήρια<text:s/>αξιολόγησης<text:s/>του<text:s/>άρθρου<text:s/>29<text:s/>του<text:s/>παρόντος<text:s/>ή<text:s/>να<text:s/>καλύπτει<text:s/>δαπάνες<text:s/>συμμετοχής<text:s/>των<text:s/>ανωτέρω<text:s/>προσώπων<text:s/>σε<text:s/>διεθνή<text:s/>συνέδρια,<text:s/>καθορίζοντας<text:s/>το<text:s/>είδος<text:s/>του<text:s/>βραβείου,<text:s/>το<text:s/>ύψος<text:s/>της<text:s/>ενδεχόμενης<text:s/>χρηματικής<text:s/>αμοιβής<text:s/>και<text:s/>των<text:s/>δαπανών.</text:span></text:p>
      <text:p text:style-name="P561"><text:span text:style-name="T561_1">9.<text:s/>Με<text:s/>απόφαση<text:s/>του<text:s/>Υπουργού<text:s/>Παιδείας<text:s/>και<text:s/>Θρησκευμάτων<text:s/>καθορίζονται<text:s/>οι<text:s/>διαδικασίες<text:s/>δημοσιότητας<text:s/>για<text:s/>την<text:s/>υποβολή<text:s/>αιτήσεων<text:s/>ενδιαφέροντος<text:s/>χορήγησης<text:s/>υποτροφιών<text:s/>από<text:s/>τους<text:s/>υποψηφίους,<text:s/>τα<text:s/>αναγκαία<text:s/>δικαι-<text:s/>ολογητικά,<text:s/>που<text:s/>υποβάλλονται,<text:s/>η<text:s/>χρονική<text:s/>διάρκεια<text:s/>των<text:s/>υποτροφιών,<text:s/>τα<text:s/>κριτήρια<text:s/>και<text:s/>η<text:s/>διαδικασία<text:s/>επιλογής<text:s/>των<text:s/>υποψηφίων,<text:s/>οι<text:s/>διαδικασίες<text:s/>χρηματοδότησης<text:s/>και<text:s/>παρακολούθησης<text:s/>της<text:s/>εξέλιξης<text:s/>της<text:s/>υποτροφίας,<text:s/>οι<text:s/>συνέπειες<text:s/>μη<text:s/>ανταπόκρισης<text:s/>του<text:s/>δικαιούχου<text:s/>και<text:s/>κάθε<text:s/>σχετικό<text:s/>θέμα<text:s/>για<text:s/>την<text:s/>εύρυθμη<text:s/>και<text:s/>απρόσκοπτη<text:s/>χορήγηση<text:s/>των<text:s/>υποτροφιών.</text:span></text:p>
      <text:p text:style-name="P562"><text:span text:style-name="T562_1">10.<text:s/>Από<text:s/>τον<text:s/>Κρατικό<text:s/>Προϋπολογισμό<text:s/>δύναται<text:s/>να<text:s/>διατίθενται<text:s/>πόροι<text:s/>για<text:s/>την<text:s/>απονομή<text:s/>χρηματικών<text:s/>βραβείων<text:s/>σε<text:s/>ερευνητικούς<text:s/>οργανισμούς,<text:s/>τεχνολογικούς<text:s/>φορείς,<text:s/>επιχειρήσεις<text:s/>και<text:s/>λοιπούς<text:s/>φορείς.<text:s/>Τα<text:s/>βραβεία<text:s/>αναφέρονται:<text:s/>α)<text:s/>είτε<text:s/>σε<text:s/>επιτεύγματα<text:s/>τεχνολογικής<text:s/>καινοτομίας<text:s/>προϊόντος,<text:s/>υπηρεσίας<text:s/>ή<text:s/>διαδικασίας,</text:span></text:p>
      <text:p text:style-name="P563"><text:span text:style-name="T563_1">β)<text:s/>είτε<text:s/>σε<text:s/>διπλώματα<text:s/>ευρεσιτεχνίας<text:s/>που<text:s/>μπορεί<text:s/>να<text:s/>αξιοποιηθούν<text:s/>από<text:s/>την<text:s/>ελληνική<text:s/>οικονομία,</text:span></text:p>
      <text:p text:style-name="P564"><text:span text:style-name="T564_1">γ)<text:s/>είτε<text:s/>σε<text:s/>δικαιώματα<text:s/>εκμετάλλευσης<text:s/>που<text:s/>βρίσκονται<text:s/>στην<text:s/>δικαιοδοσία<text:s/>του<text:s/>εφευρέτη<text:s/>είτε<text:s/>έχουν<text:s/>μεταβιβα-<text:s/>σθεί.</text:span></text:p>
      <text:p text:style-name="P565"><text:span text:style-name="T565_1">Με<text:s/>κοινή<text:s/>υπουργική<text:s/>απόφαση<text:s/>των<text:s/>Υπουργών<text:s/>Παιδείας<text:s/>και<text:s/>Θρησκευμάτων,<text:s/>Οικονομικών<text:s/>και<text:s/>Ανάπτυξης<text:s/>και<text:s/>Ανταγωνιστικότητας,<text:s/>καθορίζονται<text:s/>οι<text:s/>όροι,<text:s/>οι<text:s/>προϋποθέσεις<text:s/>και<text:s/>ο<text:s/>χρόνος<text:s/>υποβολής<text:s/>των<text:s/>προτάσεων,<text:s/>η<text:s/>σύσταση<text:s/>επιτροπής<text:s/>αξιολόγησής<text:s/>τους<text:s/>και<text:s/>η<text:s/>δυνατότητα<text:s/>υποστήριξης<text:s/>της<text:s/>επιτροπής<text:s/>από<text:s/>εμπειρογνώμονες,<text:s/>η<text:s/>διαδικασία<text:s/>και<text:s/>τα<text:s/>κριτήρια<text:s/>βαθμολόγησης<text:s/>αυτών,<text:s/>καθώς<text:s/>και<text:s/>το<text:s/>ύψος<text:s/>και<text:s/>ο<text:s/>τρόπος<text:s/>απονομής<text:s/>των<text:s/>βραβείων.<text:s/>Οι<text:s/>προτάσεις<text:s/>υποβάλλονται<text:s/>στη<text:s/>ΓΓΕΤ,<text:s/>μετά<text:s/>από<text:s/>πρόσκληση<text:s/>εκδήλωσης<text:s/>ενδιαφέροντος,<text:s/>που<text:s/>εκδίδεται<text:s/>από<text:s/>τον<text:s/>Υπουργό<text:s/>Παιδείας<text:s/>και<text:s/>Θρησκευμάτων.</text:span></text:p>
      <text:p text:style-name="P566"><text:span text:style-name="T566_1">Άρθρο<text:s/>29</text:span></text:p>
      <text:p text:style-name="P567"><text:span text:style-name="T567_1">Αξιολόγηση<text:s/>προσωπικού</text:span></text:p>
      <text:p text:style-name="P568"><text:span text:style-name="T568_1">1.<text:s/>Η<text:s/>εκλογή<text:s/>του<text:s/>ερευνητικού<text:s/>προσωπικού<text:s/>γίνεται<text:s/>με<text:s/>ανοικτή<text:s/>διαδικασία<text:s/>μετά<text:s/>από<text:s/>προκήρυξη,<text:s/>στην<text:s/>οποία<text:s/>ορίζονται<text:s/>και<text:s/>οι<text:s/>βαθμίδες<text:s/>στις<text:s/>οποίες<text:s/>εντάσσεται.<text:s/>Η<text:s/>προκήρυξη<text:s/>αναρτάται<text:s/>στον<text:s/>δικτυακό<text:s/>τόπο<text:s/>του<text:s/>ερευνητικού<text:s/>κέντρου<text:s/>και<text:s/>της<text:s/>ΓΓΕΤ,<text:s/>κοινοποιείται<text:s/>στις<text:s/>πρεσβείες<text:s/>και<text:s/>σε<text:s/>προξενικά<text:s/>γραφεία<text:s/>της<text:s/>Ελλάδας<text:s/>στην<text:s/>αλλοδαπή<text:s/>κατά<text:s/>την<text:s/>κρίση<text:s/>του<text:s/>Γενικού<text:s/>Γραμματέα<text:s/>Έρευνας<text:s/>και<text:s/>Τεχνολογίας.</text:span></text:p>
      <text:p text:style-name="P569"><text:span text:style-name="T569_1">2.<text:s/>Η<text:s/>εκλογή<text:s/>και<text:s/>η<text:s/>εξέλιξη<text:s/>των<text:s/>ερευνητών<text:s/>γίνεται<text:s/>με<text:s/>βάση<text:s/>τα<text:s/>προσόντα<text:s/>των<text:s/>υποψηφίων,<text:s/>όπως<text:s/>προσδιορίζονται<text:s/>στην<text:s/>παράγραφο<text:s/>2<text:s/>του<text:s/>άρθρου<text:s/>18<text:s/>ανάλογα<text:s/>με<text:s/>τη<text:s/>βαθμίδα<text:s/>στην<text:s/>οποία<text:s/>γίνεται<text:s/>η<text:s/>εκλογή<text:s/>ή<text:s/>η<text:s/>εξέλιξη,<text:s/>το<text:s/>γνωστικό<text:s/>αντικείμενο<text:s/>της<text:s/>θέσης<text:s/>και<text:s/>τις<text:s/>ερευνητικές<text:s/>ανάγκες<text:s/>του<text:s/>ερευνητικού<text:s/>κέντρου,<text:s/>όπως<text:s/>τα<text:s/>προσόντα<text:s/>αυτά<text:s/>εξειδικεύονται<text:s/>στον<text:s/>εσωτερικό<text:s/>κανονισμό<text:s/>του.</text:span></text:p>
      <text:p text:style-name="P570"><text:span text:style-name="T570_1">3.<text:s/>Για<text:s/>την<text:s/>εκλογή<text:s/>σε<text:s/>θέση<text:s/>ερευνητή<text:s/>για<text:s/>όλες<text:s/>τις<text:s/>βαθμίδες<text:s/>απαιτείται<text:s/>η<text:s/>κατοχή<text:s/>διδακτορικού<text:s/>διπλώματος<text:s/>και<text:s/>η<text:s/>συνάφεια<text:s/>είτε<text:s/>του<text:s/>αντικειμένου<text:s/>της<text:s/>διδακτορικής<text:s/>διατριβής<text:s/>είτε<text:s/>του<text:s/>ερευνητικού<text:s/>ή<text:s/>επιστημονικού<text:s/>εν<text:s/>γέ-<text:s/>νει<text:s/>έργου<text:s/>του<text:s/>υποψηφίου<text:s/>με<text:s/>το<text:s/>γνωστικό<text:s/>αντικείμενο<text:s/>της<text:s/>προς<text:s/>πλήρωση<text:s/>θέσης,<text:s/>η<text:s/>ύπαρξη<text:s/>διπλωμάτων<text:s/>ευρεσιτεχνίας<text:s/>ή<text:s/>επαρκούς<text:s/>αριθμού<text:s/>και<text:s/>υψηλής<text:s/>ποιότητας<text:s/>διεθνώς<text:s/>δημοσιευμένου<text:s/>ερευνητικού<text:s/>έργου<text:s/>του,<text:s/>καθώς<text:s/>και<text:s/>η<text:s/>ύπαρξη<text:s/>επαρκούς<text:s/>αριθμού<text:s/>και<text:s/>υψηλής<text:s/>ποιότητας<text:s/>διεθνώς<text:s/>δημοσιευμένου<text:s/>ερευνητικού<text:s/>έργου<text:s/>του.<text:s/>Για<text:s/>την<text:s/>αποτύπωση<text:s/>των<text:s/>στοιχείων<text:s/>κάθε<text:s/>υποψηφίου<text:s/>συντάσσεται<text:s/>πρότυπο<text:s/>βιογραφικό<text:s/>σημείωμα<text:s/>σύμφωνο<text:s/>με<text:s/>τις<text:s/>κατευθύνσεις<text:s/>της<text:s/>Ευρωπαϊκής<text:s/>Ένωσης.</text:span></text:p>
      <text:p text:style-name="P571"><text:span text:style-name="T571_1">4.<text:s/>Για<text:s/>την<text:s/>πρόσληψη<text:s/>ή<text:s/>την<text:s/>εξέλιξη<text:s/>σε<text:s/>βαθμίδα<text:s/>ερευνητών<text:s/>συγκροτείται<text:s/>με<text:s/>απόφαση<text:s/>του<text:s/>διοικητικού<text:s/>συμβουλίου<text:s/>του<text:s/>ερευνητικού<text:s/>κέντρου<text:s/>μετά<text:s/>από<text:s/>σχετική<text:s/>εισήγηση<text:s/>του<text:s/>διευθυντή<text:s/>του<text:s/>οικείου<text:s/>ινστιτούτου<text:s/>και<text:s/>γνώμη<text:s/>του<text:s/>επιστημονικού<text:s/>συμβουλίου<text:s/>του,<text:s/>ειδική<text:s/>επτα-<text:s/>μελής<text:s/>επιτροπή<text:s/>κριτών,<text:s/>η<text:s/>οποία<text:s/>απαρτίζεται<text:s/>από<text:s/>τον<text:s/>διευθυντή<text:s/>του<text:s/>οικείου<text:s/>ινστιτούτου<text:s/>ή<text:s/>του<text:s/>ερευνητικού<text:s/>κέντρου,<text:s/>εάν<text:s/>δεν<text:s/>υφίσταται<text:s/>ινστιτούτο,<text:s/>ως<text:s/>πρόεδρο<text:s/>και<text:s/>έξι<text:s/>μέλη,<text:s/>καθηγητές<text:s/>ή<text:s/>ερευνητές<text:s/>Α΄<text:s/>βαθμίδας<text:s/>που<text:s/>περιλαμβάνονται<text:s/>κατά<text:s/>προτίμηση<text:s/>από<text:s/>τον<text:s/>εθνικό<text:s/>κατάλογο<text:s/>κριτών<text:s/>και<text:s/>τουλάχιστον<text:s/>δύο<text:s/>προέρχονται<text:s/>από<text:s/>ερευνητικά<text:s/>κέντρα<text:s/>ή<text:s/>ιδρύματα<text:s/>τριτοβάθμιας<text:s/>εκπαίδευσης<text:s/>της<text:s/>ημεδαπής<text:s/>ή<text:s/>αλλοδαπής<text:s/>για<text:s/>την<text:s/>πρόσληψη<text:s/>ή<text:s/>εξέλιξη<text:s/>ερευνητών<text:s/>Α΄<text:s/>και<text:s/>Β΄<text:s/>βαθμίδας<text:s/>ή<text:s/>ερευνητικά<text:s/>κέντρα<text:s/>μόνο<text:s/>της<text:s/>ημεδαπής<text:s/>για<text:s/>τους<text:s/>λοιπούς.<text:s/>Τα<text:s/>υπόλοιπα<text:s/>προέρχονται,<text:s/>είτε<text:s/>από<text:s/>το<text:s/>οικείο<text:s/>ερευνητικό<text:s/>κέντρο<text:s/>είτε<text:s/>από<text:s/>άλλα<text:s/>ερευνητικά<text:s/>κέντραή<text:s/>ΑΕΙ<text:s/>της<text:s/>ημεδαπής.<text:s/>Σε<text:s/>περίπτωση<text:s/>κρίσης<text:s/>ερευνητών<text:s/>για<text:s/>εκλογή<text:s/>ή<text:s/>εξέλιξη<text:s/>σε<text:s/>βαθμίδες<text:s/>Γ΄έως<text:s/>και<text:s/>Β΄η<text:s/>ως<text:s/>άνω<text:s/>επιτροπή<text:s/>απαρτίζεται<text:s/>από<text:s/>καθηγητές<text:s/>ή<text:s/>ερευνητές<text:s/>ανώτερης<text:s/>βαθμίδας<text:s/>με<text:s/>επιστημονικό<text:s/>έργο<text:s/>στο<text:s/>ίδιο<text:s/>ή,<text:s/>αν<text:s/>δεν<text:s/>υπάρχει,<text:s/>σε<text:s/>συναφές<text:s/>γνωστικό<text:s/>αντικείμενο<text:s/>με<text:s/>εκείνο<text:s/>της<text:s/>υπό<text:s/>πλήρωση<text:s/>ή<text:s/>υπό<text:s/>εξέλιξη<text:s/>θέσης.</text:span></text:p>
      <text:p text:style-name="P572"><text:span text:style-name="T572_1">5.<text:s/>Για<text:s/>την<text:s/>υποβοήθηση<text:s/>της<text:s/>επιτροπής<text:s/>στην<text:s/>αξιολόγηση<text:s/>των<text:s/>υποψηφίων,<text:s/>ο<text:s/>πρόεδρος<text:s/>της<text:s/>ειδικής<text:s/>επιτροπής<text:s/>κριτών<text:s/>δικαιούται<text:s/>να<text:s/>αναζητεί<text:s/>από<text:s/>την<text:s/>αντίστοιχη<text:s/>επιστημονική<text:s/>κοινότητα<text:s/>του<text:s/>αξιολογούμενου<text:s/>πρόσφορα<text:s/>στοιχεία<text:s/>για<text:s/>την<text:s/>απήχηση<text:s/>του<text:s/>έργου<text:s/>του.</text:span></text:p>
      <text:p text:style-name="P573"><text:span text:style-name="T573_1">6.<text:s/>Οι<text:s/>ερευνητές<text:s/>οφείλουν<text:s/>να<text:s/>επικαιροποιούν<text:s/>σε<text:s/>ετήσια<text:s/>βάση<text:s/>το<text:s/>κατά<text:s/>την<text:s/>παράγραφο<text:s/>3<text:s/>τυποποιημένο<text:s/>βιογρα-<text:s/>φικό<text:s/>τους<text:s/>σημείωμα,<text:s/>το<text:s/>οποίο<text:s/>καταχωρείται<text:s/>στο<text:s/>ΕΜΕΕΥ<text:s/>σύμφωνα<text:s/>με<text:s/>την<text:s/>παράγραφο<text:s/>8<text:s/>του<text:s/>παρόντος.</text:span></text:p>
      <text:p text:style-name="P574"><text:span text:style-name="T574_1">7.<text:s/>Η<text:s/>ειδική<text:s/>επιτροπή<text:s/>κριτών<text:s/>συνεδριάζει<text:s/>ύστερα<text:s/>από<text:s/>πρόσκληση<text:s/>του<text:s/>διευθυντή<text:s/>του<text:s/>οικείου<text:s/>ινστιτούτου<text:s/>για<text:s/>την<text:s/>λήψη<text:s/>ειδικά<text:s/>αιτιολογημένης<text:s/>αποφάσεως<text:s/>περί<text:s/>κατάταξης<text:s/>ανά<text:s/>προκηρυχθείσα<text:s/>βαθμίδα<text:s/>των<text:s/>υποψηφίων<text:s/>που<text:s/>έχουν<text:s/>τα<text:s/>τυπικά<text:s/>και<text:s/>ουσιαστικά<text:s/>προσόντα<text:s/>για<text:s/>την<text:s/>κατάληψη<text:s/>της<text:s/>θέσης<text:s/>σε<text:s/>βαθμίδα<text:s/>και<text:s/>του<text:s/>αριθμού<text:s/>ψήφων<text:s/>που<text:s/>κάθε<text:s/>υποψήφιος<text:s/>συγκέντρωσε.<text:s/>Η<text:s/>ειδική<text:s/>επιτροπή<text:s/>προεδρεύεται<text:s/>από<text:s/>τον<text:s/>διευθυντή<text:s/>του<text:s/>ινστιτούτου<text:s/>και<text:s/>έχει<text:s/>απαρτία<text:s/>αν<text:s/>είναι<text:s/>παρόντα<text:s/>τα<text:s/>πέντε<text:s/>τουλάχιστον<text:s/>από<text:s/>τα<text:s/>επτά<text:s/>μέλη,<text:s/>εκ<text:s/>των<text:s/>οποίων<text:s/>ένα<text:s/>τουλάχιστον<text:s/>μέλος<text:s/>της<text:s/>δεν<text:s/>ανήκει<text:s/>στο<text:s/>ερευνητικό<text:s/>κέντρο.<text:s/>Ρόλο<text:s/>εισηγητή<text:s/>έχει<text:s/>ο<text:s/>διευθυντής<text:s/>του<text:s/>ινστιτούτου.<text:s/>Ο<text:s/>διευθυντής<text:s/>του<text:s/>οικείου<text:s/>ινστιτούτου<text:s/>διαβιβάζει<text:s/>άμεσα<text:s/>το<text:s/>πρακτικό<text:s/>της<text:s/>επιλογής<text:s/>ή<text:s/>εξέλιξης<text:s/>στο<text:s/>διοικητικό<text:s/>συμβούλιο<text:s/>του<text:s/>ερευνητικού<text:s/>κέντρου<text:s/>για<text:s/>τον<text:s/>έλεγχο<text:s/>νομιμότητας<text:s/>και<text:s/>το<text:s/>διορισμό<text:s/>αυτού<text:s/>που<text:s/>επιλέχθηκε.<text:s/>Το<text:s/>διοικητικό<text:s/>συμβούλιο<text:s/>εκλέγει<text:s/>υποχρεωτικά<text:s/>τον<text:s/>πρώτο<text:s/>στην<text:s/>κατάταξη<text:s/>της<text:s/>ανώτερης<text:s/>βαθμίδας<text:s/>εάν<text:s/>έχει<text:s/>συγκεντρώσει<text:s/>πέντε<text:s/>τουλάχιστον<text:s/>ψήφους<text:s/>της<text:s/>ειδικής<text:s/>επιτροπής<text:s/>κριτών.<text:s/>Σε<text:s/>περίπτωση<text:s/>μη<text:s/>ύπαρξης<text:s/>υποψηφίου<text:s/>στην<text:s/>κατάταξη<text:s/>της<text:s/>ανώτερης<text:s/>βαθμίδας<text:s/>ή<text:s/>μη<text:s/>αποδοχής<text:s/>της<text:s/>εκλογής<text:s/>του<text:s/>ή<text:s/>ανάκλησης<text:s/>της<text:s/>απόφασης<text:s/>εκλογής<text:s/>του<text:s/>ή<text:s/>εάν<text:s/>συντρέχει<text:s/>στο<text:s/>πρόσωπό<text:s/>του<text:s/>αντικειμενικό<text:s/>κώλυμα<text:s/>κάλυψης<text:s/>της<text:s/>θέσης,<text:s/>το<text:s/>διοικητικό<text:s/>συμβούλιο,<text:s/>λαμβάνοντας<text:s/>υπόψη<text:s/>τις<text:s/>κατατάξεις<text:s/>σε<text:s/>βαθμίδες<text:s/>αποφασίζει<text:s/>κατά<text:s/>την<text:s/>κρίση<text:s/>του<text:s/>να<text:s/>εκλέξει<text:s/>είτε<text:s/>τον<text:s/>επόμενο<text:s/>στην<text:s/>ανώτερη<text:s/>βαθμίδα<text:s/>είτε<text:s/>άλλο<text:s/>υποψήφιο<text:s/>επόμενης<text:s/>βαθμίδας<text:s/>που<text:s/>έχει<text:s/>συγκεντρώσει<text:s/>μεγαλύτερο<text:s/>αριθμό<text:s/>ψήφων.<text:s/>Εάν<text:s/>επιλεγεί<text:s/>για<text:s/>την<text:s/>Α΄<text:s/>βαθμίδα<text:s/>κατά<text:s/>την<text:s/>ως<text:s/>άνω<text:s/>διαδικασία<text:s/>άλλος<text:s/>υποψήφιος<text:s/>και<text:s/>όχι<text:s/>υποψήφιος<text:s/>ερευνητής<text:s/>Β΄<text:s/>που<text:s/>ήδη<text:s/>υπηρετεί<text:s/>στο<text:s/>ερευνητικό<text:s/>κέντρο<text:s/>ο<text:s/>τελευταίος<text:s/>παραμένει<text:s/>στο<text:s/>ερευνητικό<text:s/>κέντρο<text:s/>σε<text:s/>προσωποπαγή<text:s/>θέση,<text:s/>εφόσον<text:s/>έχει<text:s/>την<text:s/>ιδιότητα<text:s/>μόνιμου<text:s/>υπαλλήλου,<text:s/>που<text:s/>συνιστάται<text:s/>για<text:s/>το<text:s/>σκοπό<text:s/>αυτόν<text:s/>ή<text:s/>η<text:s/>σχέση<text:s/>τους<text:s/>μετατρέπεται<text:s/>σε<text:s/>αορίστου<text:s/>διάρκειας,<text:s/>εφόσον<text:s/>η<text:s/>σχέση<text:s/>τους<text:s/>είναι<text:s/>ιδιωτικού<text:s/>δικαίου.</text:span></text:p>
      <text:p text:style-name="P575"><text:span text:style-name="T575_1">8.<text:s/>Με<text:s/>τον<text:s/>εσωτερικό<text:s/>κανονισμό<text:s/>κάθε<text:s/>ιδρύματος,<text:s/>μπορεί<text:s/>να<text:s/>καθορίζονται<text:s/>τα<text:s/>σχετικά<text:s/>με<text:s/>τη<text:s/>δυνατότητα<text:s/>υποβολής<text:s/>των<text:s/>δικαιολογητικών<text:s/>των<text:s/>υποψηφίων,<text:s/>καθώς<text:s/>και<text:s/>με<text:s/>τη<text:s/>διεξαγωγή<text:s/>της<text:s/>διαδικασίας<text:s/>επιλογής<text:s/>ή<text:s/>εξέλιξης<text:s/>σε<text:s/>ξένη<text:s/>γλώσσα<text:s/>ή<text:s/>και<text:s/>με<text:s/>τηλεδιάσκεψη.</text:span></text:p>
      <text:p text:style-name="P576"><text:span text:style-name="T576_1">9.<text:s/>Οι<text:s/>ερευνητές<text:s/>Β΄<text:s/>βαθμίδας<text:s/>μπορούν<text:s/>να<text:s/>υποβάλουν<text:s/>αίτηση<text:s/>για<text:s/>εξέλιξη<text:s/>στην<text:s/>επόμενη<text:s/>βαθμίδα<text:s/>μετά<text:s/>από<text:s/>θητεία<text:s/>τουλάχιστον<text:s/>τριών<text:s/>ετών.<text:s/>Οι<text:s/>ερευνητές<text:s/>Α΄<text:s/>βαθμίδας<text:s/>και<text:s/>όσοι<text:s/>ερευνητές<text:s/>Β΄<text:s/>βαθμίδας<text:s/>δεν<text:s/>έχουν<text:s/>υποβάλει<text:s/>αίτηση<text:s/>για<text:s/>εξέλιξη,<text:s/>αξιολογούνται<text:s/>κάθε<text:s/>πέντε<text:s/>έτη,<text:s/>αρχής<text:s/>γενομένης<text:s/>από<text:s/>την<text:s/>έναρξη<text:s/>ισχύος<text:s/>του<text:s/>παρόντος<text:s/>με<text:s/>βάση<text:s/>τα<text:s/>κριτήρια<text:s/>της<text:s/>παραγράφου<text:s/>10,<text:s/>από<text:s/>τριμελή<text:s/>ειδική<text:s/>επιτροπή<text:s/>κριτών<text:s/>η<text:s/>οποία<text:s/>απαρτίζεται<text:s/>από<text:s/>τον<text:s/>διευθυντή<text:s/>του<text:s/>οικείου<text:s/>ινστιτούτου,<text:s/>ως<text:s/>πρόεδρο<text:s/>και<text:s/>δύο<text:s/>(2)<text:s/>μέλη,<text:s/>ερευνητές<text:s/>Α΄<text:s/>βαθμίδας<text:s/>ή<text:s/>καθηγητές<text:s/>Α΄<text:s/>βαθμίδας,<text:s/>ΑΕΙ<text:s/>της<text:s/>ημεδαπής<text:s/>ή<text:s/>της<text:s/>αλλοδαπής,<text:s/>με<text:s/>διεθνώς<text:s/>αναγνωρισμένο<text:s/>συναφές<text:s/>επιστημονικό<text:s/>έργο,<text:s/>οι<text:s/>οποίοι<text:s/>ορίζονται<text:s/>από<text:s/>το<text:s/>διοικητικό<text:s/>συμβούλιο<text:s/>του<text:s/>ερευνητικού<text:s/>κέντρου<text:s/>μετά<text:s/>από<text:s/>εισήγηση<text:s/>του<text:s/>διευθυντή<text:s/>του<text:s/>οικείου<text:s/>ινστιτούτου.<text:s/>Η<text:s/>αξιολόγηση<text:s/>περιλαμβάνει<text:s/>έκθεση<text:s/>δραστηριοτήτων<text:s/>του<text:s/>ερευνητή<text:s/>για<text:s/>την<text:s/>παρελθούσα<text:s/>πενταετία<text:s/>και<text:s/>έκθεση<text:s/>προγραμματισμού<text:s/>των<text:s/>δραστηριοτήτων<text:s/>του<text:s/>για<text:s/>την<text:s/>επόμενη<text:s/>πενταετία.<text:s/>Για<text:s/>τη<text:s/>συμπλήρωση<text:s/>της<text:s/>πενταετίας<text:s/>δεν<text:s/>συνυπολογίζονται,<text:s/>ο<text:s/>χρόνος<text:s/>που<text:s/>διανύθηκε<text:s/>σε<text:s/>θέση<text:s/>διευθυντή<text:s/>ινστιτούτου<text:s/>ή<text:s/>ερευνητικού<text:s/>κέντρου,<text:s/>καθώς<text:s/>και<text:s/>ο<text:s/>χρόνος<text:s/>αναστολής<text:s/>των<text:s/>καθηκόντων<text:s/>τους.<text:s/>Οι<text:s/>ερευνητές<text:s/>Β΄<text:s/>βαθμίδας<text:s/>αν<text:s/>δεν<text:s/>εξελιχθούν<text:s/>στην<text:s/>επόμενη<text:s/>βαθμίδα<text:s/>έχουν<text:s/>το<text:s/>δικαίωμα<text:s/>να<text:s/>ζητήσουν<text:s/>εκ<text:s/>νέου<text:s/>την<text:s/>προκήρυξη<text:s/>της<text:s/>θέσης<text:s/>μετά<text:s/>από<text:s/>παρέλευση<text:s/>τριών<text:s/>ετών<text:s/>από<text:s/>τη<text:s/>λήψη<text:s/>της<text:s/>απόφασης<text:s/>για<text:s/>τη<text:s/>μη<text:s/>εξέλιξή<text:s/>τους.<text:s/>Εάν<text:s/>και<text:s/>μετά<text:s/>από<text:s/>τη<text:s/>δεύτερη<text:s/>κρίση<text:s/>δεν<text:s/>προαχθούν<text:s/>στην<text:s/>επόμενη<text:s/>βαθμίδα,<text:s/>τότε<text:s/>παραμένουν<text:s/>στο<text:s/>ερευνητικό<text:s/>κέντρο<text:s/>σε<text:s/>προσωποπαγή<text:s/>θέση,<text:s/>εφόσον<text:s/>έχουν<text:s/>την<text:s/>ιδιότητα<text:s/>μόνιμου<text:s/>υπαλλήλου,<text:s/>που<text:s/>συνιστάται<text:s/>για<text:s/>το<text:s/>σκοπό<text:s/>αυτό<text:s/>ή<text:s/>η<text:s/>σχέση<text:s/>τους<text:s/>μετατρέπεται<text:s/>σε<text:s/>αορίστου<text:s/>διάρκειας,<text:s/>εφόσον<text:s/>η<text:s/>σχέση<text:s/>τους<text:s/>είναι<text:s/>ιδιωτικού<text:s/>δικαίου.</text:span></text:p>
      <text:p text:style-name="P577"><text:span text:style-name="T577_1">10.<text:s/>Οι<text:s/>ερευνητές<text:s/>Γ΄<text:s/>που<text:s/>δεν<text:s/>έχουν<text:s/>υποβάλει<text:s/>αίτηση<text:s/>για<text:s/>εξέλιξη<text:s/>στην<text:s/>επόμενη<text:s/>βαθμίδα,<text:s/>αξιολογούνται<text:s/>υποχρεωτικά<text:s/>μετά<text:s/>από<text:s/>θητεία<text:s/>τεσσάρων<text:s/>ετών<text:s/>ή<text:s/>αν<text:s/>η<text:s/>αξιολόγηση<text:s/>ζητηθεί<text:s/>από<text:s/>τους<text:s/>ως<text:s/>άνω<text:s/>ερευνητές<text:s/>για<text:s/>εξέλιξη,<text:s/>μετά<text:s/>από<text:s/>θητεία<text:s/>τουλάχιστον<text:s/>δύο<text:s/>ετών.<text:s/>Το<text:s/>γνωστικό<text:s/>αντικείμενο<text:s/>της<text:s/>θέσης<text:s/>καθορίζεται<text:s/>στην<text:s/>προκήρυξη<text:s/>με<text:s/>βάση<text:s/>τις<text:s/>ανάγκες<text:s/>του<text:s/>ερευνητικού<text:s/>κέντρου<text:s/>και<text:s/>το<text:s/>γνωστικό<text:s/>αντικείμενο<text:s/>του<text:s/>υποψηφίου<text:s/>που<text:s/>ζητά<text:s/>την<text:s/>εξέλιξη.<text:s/>Αν<text:s/>δεν<text:s/>εξελιχθούν<text:s/>στην<text:s/>επόμενη<text:s/>βαθμίδα,<text:s/>έχουν<text:s/>το<text:s/>δικαίωμα<text:s/>να<text:s/>ζητήσουν<text:s/>εκ<text:s/>νέου<text:s/>την<text:s/>προκήρυξη<text:s/>της<text:s/>θέσης<text:s/>μετά<text:s/>από<text:s/>παρέλευση<text:s/>τεσσάρων<text:s/>ετών<text:s/>από<text:s/>τη<text:s/>λήψη<text:s/>της<text:s/>απόφασης<text:s/>για<text:s/>τη<text:s/>μη<text:s/>εξέλιξή<text:s/>τους.<text:s/>Εάν<text:s/>και<text:s/>μετά<text:s/>από<text:s/>την<text:s/>δεύτερη<text:s/>κρίση<text:s/>δεν<text:s/>προαχθούν<text:s/>στην<text:s/>επόμενη<text:s/>βαθμίδα,<text:s/>λύνεται<text:s/>η<text:s/>σύμβασή<text:s/>τους<text:s/>με<text:s/>το<text:s/>ερευνητικό<text:s/>κέντρο.</text:span></text:p>
      <text:p text:style-name="P578"><text:span text:style-name="T578_1">11.<text:s/>Η<text:s/>ειδική<text:s/>επιτροπή<text:s/>κριτών<text:s/>οφείλει<text:s/>να<text:s/>αιτιολογεί<text:s/>την<text:s/>αξιολόγησή<text:s/>της<text:s/>για<text:s/>κάθε<text:s/>υποψήφιο.<text:s/>Τα<text:s/>κριτήρια<text:s/>που<text:s/>λαμβάνονται<text:s/>υπόψη<text:s/>αφορούν,<text:s/>ιδίως:</text:span></text:p>
      <text:p text:style-name="P579"><text:span text:style-name="T579_1">α)<text:s/>Τον<text:s/>αριθμό<text:s/>και<text:s/>την<text:s/>ποιότητα<text:s/>των<text:s/>διπλωμάτων<text:s/>ευρεσιτεχνίας<text:s/>(εθνικά<text:s/>ή<text:s/>διεθνή)<text:s/>ή<text:s/>των<text:s/>αιτήσεων<text:s/>για<text:s/>την<text:s/>απόκτησή<text:s/>τους<text:s/>και<text:s/>τη<text:s/>φάση<text:s/>στην<text:s/>οποία<text:s/>βρίσκονται.</text:span></text:p>
      <text:p text:style-name="P580"><text:span text:style-name="T580_1">β)<text:s/>Τις<text:s/>επιστημονικές<text:s/>και<text:s/>τεχνικές<text:s/>δημοσιεύσεις<text:s/>υπό<text:s/>μορφή<text:s/>άρθρων<text:s/>σε<text:s/>εξέχοντα<text:s/>διεθνή<text:s/>περιοδικά,<text:s/>πρακτικά<text:s/>διεθνών<text:s/>πάγιων<text:s/>συνεδρίων,<text:s/>κεφάλαια<text:s/>σε<text:s/>βιβλία,<text:s/>βιβλία.</text:span></text:p>
      <text:p text:style-name="P581"><text:span text:style-name="T581_1">γ)<text:s/>Την<text:s/>απήχηση<text:s/>του<text:s/>συνολικού<text:s/>ερευνητικού<text:s/>του<text:s/>έργου,<text:s/>όπως<text:s/>κρίνεται<text:s/>ιδίως<text:s/>από<text:s/>μεγάλα<text:s/>διεθνή<text:s/>βραβεία,<text:s/>αναφορές<text:s/>στο<text:s/>έργο<text:s/>του<text:s/>στη<text:s/>διεθνή<text:s/>βιβλιογραφία,<text:s/>ομιλίες<text:s/>κατόπιν<text:s/>προσκλήσεως<text:s/>σε<text:s/>μεγάλα<text:s/>διεθνή<text:s/>συνέδρια<text:s/>(plenary,<text:s/>invited<text:s/>talks)<text:s/>και<text:s/>γνώμες<text:s/>κορυφαίων<text:s/>επιστημόνων<text:s/>του<text:s/>πεδίου.</text:span></text:p>
      <text:p text:style-name="P582"><text:span text:style-name="T582_1">δ)<text:s/>Τις<text:s/>εισροές<text:s/>από<text:s/>χρηματοδοτούμενα<text:s/>ερευνητικά<text:s/>προγράμματα<text:s/>που<text:s/>ο<text:s/>υποψήφιος<text:s/>έχει<text:s/>προσελκύσει<text:s/>στο<text:s/>ερευνητικό<text:s/>κέντρο<text:s/>ή<text:s/>ινστιτούτο.</text:span></text:p>
      <text:p text:style-name="P583"><text:span text:style-name="T583_1">ε)<text:s/>Τη<text:s/>συμβολή<text:s/>του<text:s/>στην<text:s/>περιουσιακή<text:s/>αξιοποίηση<text:s/>δικαιωμάτων<text:s/>πνευματικής<text:s/>ιδιοκτησίας.</text:span></text:p>
      <text:p text:style-name="P584"><text:span text:style-name="T584_1">ζ)<text:s/>Τη<text:s/>συμμετοχή<text:s/>τους<text:s/>στη<text:s/>δημιουργία<text:s/>τεχνοβλαστών.<text:s/>η)<text:s/>Το<text:s/>διδακτικό<text:s/>του<text:s/>έργο.</text:span></text:p>
      <text:p text:style-name="P585"><text:span text:style-name="T585_1">θ)<text:s/>Τα<text:s/>προγράμματα<text:s/>υπολογιστών<text:s/>που<text:s/>έχει<text:s/>αναπτύξει,<text:s/>τις<text:s/>διαλέξεις<text:s/>που<text:s/>έχει<text:s/>παρουσιάσει<text:s/>σε<text:s/>εκπαιδευτικά<text:s/>προγράμματα<text:s/>διεθνών<text:s/>συνεδρίων<text:s/>(tutorials),<text:s/>τα<text:s/>σεμινάρια<text:s/>που<text:s/>έχει<text:s/>οργανώσει,<text:s/>τη<text:s/>συμμετοχή<text:s/>σε<text:s/>εκθέσεις,<text:s/>την<text:s/>παρουσίαση<text:s/>έργου<text:s/>σε<text:s/>σεμινάρια,<text:s/>εργαστήρια,<text:s/>καθώς<text:s/>και<text:s/>την<text:s/>οργάνωση<text:s/>τέτοιων<text:s/>εκδηλώσεων,<text:s/>τη<text:s/>θητεία<text:s/>σε<text:s/>διακεκριμένες<text:s/>θέσεις<text:s/>αλλοδαπών<text:s/>ΑΕΙ<text:s/>ή<text:s/>ερευνητικών<text:s/>κέντρων,<text:s/>την<text:s/>εμπειρία<text:s/>του<text:s/>σε<text:s/>θέματα<text:s/>διαχείρισης<text:s/>της<text:s/>έρευνας.</text:span></text:p>
      <text:p text:style-name="P586"><text:span text:style-name="T586_1">ι)<text:s/>Τη<text:s/>συμμετοχή<text:s/>του<text:s/>στην<text:s/>προώθηση<text:s/>εθνικής<text:s/>και<text:s/>διεθνούς<text:s/>συνεργασίας<text:s/>στον<text:s/>τομέα<text:s/>της<text:s/>ΕΤΑΚ.</text:span></text:p>
      <text:p text:style-name="P587"><text:span text:style-name="T587_1">12.<text:s/>Το<text:s/>επιστημονικό-τεχνικό<text:s/>,<text:s/>διοικητικό<text:s/>και<text:s/>βοηθητικό<text:s/>προσωπικό<text:s/>αξιολογείται<text:s/>κάθε<text:s/>δύο<text:s/>έτη<text:s/>σύμφωνα<text:s/>με<text:s/>τις<text:s/>διαδικασίες<text:s/>που<text:s/>ορίζονται<text:s/>στον<text:s/>εσωτερικό<text:s/>κανονισμό<text:s/>του<text:s/>ερευνητικού<text:s/>κέντρου.</text:span></text:p>
      <text:p text:style-name="P588"><text:span text:style-name="T588_1">13.<text:s/>Στα<text:s/>εξωτερικά<text:s/>μέλη<text:s/>της<text:s/>ειδικής<text:s/>επιτροπής<text:s/>κριτών<text:s/>καταβάλλονται,<text:s/>σύμφωνα<text:s/>με<text:s/>τις<text:s/>κείμενες<text:s/>σχετικές<text:s/>διατάξεις,<text:s/>προκειμένου<text:s/>να<text:s/>συμμετάσχουν<text:s/>στις<text:s/>διαδικασίες<text:s/>αξιολόγησης,<text:s/>τα<text:s/>προβλεπόμενα<text:s/>από<text:s/>τις<text:s/>κείμενες<text:s/>διατάξεις<text:s/>έξοδα<text:s/>μετακίνησης,<text:s/>διανυκτέρευσης<text:s/>και<text:s/>ημερήσιας<text:s/>αποζημίωσης.</text:span></text:p>
      <text:p text:style-name="P589"><text:span text:style-name="T589_1">Άρθρο<text:s/></text:span></text:p>
      <text:p text:style-name="P590"><text:span text:style-name="T590_1">30Εθνικός<text:s/>κατάλογος<text:s/>κριτών</text:span></text:p>
      <text:p text:style-name="P591"><text:span text:style-name="T591_1">1.<text:s/>Με<text:s/>απόφαση<text:s/>του<text:s/>Υπουργού<text:s/>Παιδείας<text:s/>και<text:s/>Θρησκευμάτων<text:s/>μετά<text:s/>από<text:s/>πρόταση<text:s/>του<text:s/>Γενικού<text:s/>Γραμματέα<text:s/>Έρευνας<text:s/>και<text:s/>Τεχνολογίας<text:s/>συγκροτείται<text:s/>εθνικός<text:s/>κατάλογος<text:s/>κριτών.<text:s/>Ο<text:s/>κατάλογος<text:s/>αυτός<text:s/>περιλαμβάνει<text:s/>τους<text:s/>διευθυντές<text:s/>των<text:s/>ερευνητικών<text:s/>κέντρων<text:s/>και<text:s/>των<text:s/>ινστιτούτων<text:s/>τους,<text:s/>τους<text:s/>προέδρους<text:s/>των<text:s/>τεχνολογικών<text:s/>φορέων,<text:s/>τους<text:s/>εν<text:s/>ενεργεία<text:s/>και<text:s/>διατελέσαντες<text:s/>καθηγητές<text:s/>και<text:s/>αναπληρωτές<text:s/>καθηγητές<text:s/>ΑΕΙ<text:s/>και<text:s/>εν<text:s/>ενεργεία<text:s/>και<text:s/>διατελέσα-<text:s/>ντες<text:s/>ερευνητές<text:s/>Α΄<text:s/>και<text:s/>Β΄<text:s/>βαθμίδας<text:s/>της<text:s/>ημεδαπής<text:s/>ή<text:s/>της<text:s/>αλλοδαπής.</text:span></text:p>
      <text:p text:style-name="P592"><text:span text:style-name="T592_1">2.<text:s/>Οι<text:s/>υποψηφιότητες<text:s/>όσων<text:s/>έχουν<text:s/>δικαίωμα<text:s/>εγγραφής<text:s/>στον<text:s/>εθνικό<text:s/>κατάλογο<text:s/>κριτών<text:s/>υποβάλλονται<text:s/>με<text:s/>έγγραφη<text:s/>τυποποιημένη<text:s/>αίτηση,<text:s/>στην<text:s/>οποία<text:s/>αναφέρονται<text:s/>συνοπτικά<text:s/>τα<text:s/>τυπικά<text:s/>και<text:s/>ουσιαστικά<text:s/>προσόντα<text:s/>και<text:s/>η<text:s/>εμπειρία<text:s/>τους.<text:s/>Πρόταση<text:s/>εγγραφής<text:s/>υποψηφίων<text:s/>στον<text:s/>εθνικό<text:s/>κατάλογο<text:s/>κριτών<text:s/>μπορούν<text:s/>να<text:s/>υποβάλλουν<text:s/>και<text:s/>ερευνητικά<text:s/>κέντρα<text:s/>ή<text:s/>το<text:s/>ινστιτούτο<text:s/>του<text:s/>υποψηφίου.</text:span></text:p>
      <text:p text:style-name="P593"><text:span text:style-name="T593_1">3.<text:s/>Ο<text:s/>εθνικός<text:s/>κατάλογος<text:s/>κριτών<text:s/>εγκρίνεται<text:s/>από<text:s/>το<text:s/>ΕΣΕΚ<text:s/>και<text:s/>επικαιροποιείται<text:s/>ετησίως<text:s/>με<text:s/>την<text:s/>αυτή<text:s/>διαδικασία,<text:s/>δημοσιεύεται<text:s/>στην<text:s/>Εφημερίδα<text:s/>της<text:s/>Κυβερνήσεως<text:s/>και<text:s/>χρησιμοποιείται<text:s/>κατά<text:s/>προτίμηση<text:s/>από<text:s/>τα<text:s/>ερευνητικά<text:s/>κέντρα<text:s/>και<text:s/>τα<text:s/>εποπτεύοντα<text:s/>Υπουργεία<text:s/>για<text:s/>τις<text:s/>αξιολογήσεις<text:s/>που<text:s/>ενεργούνται<text:s/>σύμφωνα<text:s/>με<text:s/>τις<text:s/>διατάξεις<text:s/>του<text:s/>παρόντος<text:s/>νόμου.<text:s/>Σε<text:s/>κάθε<text:s/>περίπτωση<text:s/>ο<text:s/>εκάστοτε<text:s/>εθνικός<text:s/>κατάλογος<text:s/>κριτών<text:s/>ισχύει<text:s/>μέχρι<text:s/>την<text:s/>επικαιροποίησή<text:s/>του.</text:span></text:p>
      <text:p text:style-name="P594"><text:span text:style-name="T594_1">4.<text:s/>Με<text:s/>κοινή<text:s/>απόφαση<text:s/>των<text:s/>Υπουργών<text:s/>Οικονομικών<text:s/>και<text:s/>Παιδείας<text:s/>και<text:s/>Θρησκευμάτων<text:s/>καθορίζεται<text:s/>κατ’<text:s/>αποκοπή<text:s/>και<text:s/>σύμφωνα<text:s/>με<text:s/>τις<text:s/>κείμενες<text:s/>διατάξεις<text:s/>αποζημίωση<text:s/>στα<text:s/>μέλη<text:s/>του<text:s/>εθνικού<text:s/>καταλόγου<text:s/>κριτών,<text:s/>όταν<text:s/>παρέχουν<text:s/>τις<text:s/>υπηρεσίες<text:s/>τους.</text:span></text:p>
      <text:p text:style-name="P595"><text:span text:style-name="T595_1">Άρθρο<text:s/>31</text:span></text:p>
      <text:p text:style-name="P596"><text:span text:style-name="T596_1">Αξιολόγηση<text:s/>ερευνητικών<text:s/>κέντρων</text:span></text:p>
      <text:p text:style-name="P597"><text:span text:style-name="T597_1">1.<text:s/>Η<text:s/>συστηματική,<text:s/>αντικειμενική<text:s/>και<text:s/>υψηλής<text:s/>ποιότητας<text:s/>αξιολόγηση<text:s/>αποτελεί<text:s/>αναγκαίο<text:s/>παράγοντα<text:s/>για<text:s/>την<text:s/>αναγνώριση<text:s/>και<text:s/>την<text:s/>προώθηση<text:s/>της<text:s/>αριστείας<text:s/>σε<text:s/>όλα<text:s/>τα<text:s/>επίπεδα<text:s/>του<text:s/>ερευνητικού<text:s/>ιστού<text:s/>της<text:s/>χώρας.</text:span></text:p>
      <text:p text:style-name="P598"><text:span text:style-name="T598_1">2.<text:s/>Κάθε<text:s/>ερευνητικό<text:s/>κέντρο<text:s/>είναι<text:s/>υπεύθυνο<text:s/>για<text:s/>τη<text:s/>διασφάλιση<text:s/>και<text:s/>συνεχή<text:s/>βελτίωση<text:s/>της<text:s/>ποιότητας<text:s/>του<text:s/>ερευνητικού<text:s/>έργου<text:s/>του,<text:s/>για<text:s/>τη<text:s/>διαμόρφωση<text:s/>αποτελεσματικών<text:s/>υποδομών,<text:s/>για<text:s/>την<text:s/>οικονομική<text:s/>εκμετάλλευση<text:s/>των<text:s/>ερευνητικών<text:s/>αποτελεσμάτων<text:s/>και<text:s/>της<text:s/>διαθέσιμης<text:s/>τεχνογνωσίας,<text:s/>την<text:s/>παροχή<text:s/>κοινωνικών<text:s/>υπηρεσιών<text:s/>όπου<text:s/>ζητείται<text:s/>από<text:s/>αρμόδιους<text:s/>δημόσιους<text:s/>φορείς,<text:s/>καθώς<text:s/>και<text:s/>για<text:s/>την<text:s/>αποτελεσματική<text:s/>λειτουργία<text:s/>και<text:s/>απόδοση<text:s/>των<text:s/>υπηρεσιών<text:s/>του,<text:s/>σύμφωνα<text:s/>με<text:s/>τις<text:s/>διεθνείς<text:s/>πρακτικές.</text:span></text:p>
      <text:p text:style-name="P599"><text:span text:style-name="T599_1">3.<text:s/>Τα<text:s/>ερευνητικά<text:s/>κέντρα<text:s/>οφείλουν<text:s/>για<text:s/>την<text:s/>αποτίμηση<text:s/>του<text:s/>έργου<text:s/>τους<text:s/>να<text:s/>τηρούν<text:s/>επικαιροποιημένα<text:s/>τα<text:s/>στοιχεία<text:s/>που<text:s/>επιτρέπουν<text:s/>την<text:s/>εφαρμογή<text:s/>των<text:s/>κριτηρίων<text:s/>του<text:s/>παρόντος<text:s/>άρθρου,<text:s/>να<text:s/>τα<text:s/>υποβάλουν<text:s/>ετησίως<text:s/>στον<text:s/>Γενικό<text:s/>Γραμματέα<text:s/>Έρευνας<text:s/>και<text:s/>Τεχνολογίας<text:s/>και<text:s/>να<text:s/>τα<text:s/>περιλαμβάνουν<text:s/>στο<text:s/>ΕΜΕΕΥ.</text:span></text:p>
      <text:p text:style-name="P600"><text:span text:style-name="T600_1">4.<text:s/>Τα<text:s/>ερευνητικά<text:s/>κέντρα<text:s/>και<text:s/>τα<text:s/>ινστιτούτα<text:s/>τους<text:s/>αξιολογούνται<text:s/>εντός<text:s/>του<text:s/>πρώτου<text:s/>εξαμήνου<text:s/>κάθε<text:s/>πέμπτου<text:s/>έτους<text:s/>από<text:s/>την<text:s/>προηγούμενη<text:s/>αντίστοιχη<text:s/>αξιολόγηση,<text:s/>υπό<text:s/>την<text:s/>επιμέλεια<text:s/>και<text:s/>εποπτεία<text:s/>της<text:s/>ΓΓΕΤ,<text:s/>από<text:s/>επιτροπές<text:s/>εξωτερικών<text:s/>αξιολογητών,<text:s/>που<text:s/>αποτελούνται<text:s/>από<text:s/>πέντε<text:s/>έως<text:s/>επτά<text:s/>μέλη,<text:s/>τα<text:s/>οποία<text:s/>προέρχονται<text:s/>από<text:s/>την<text:s/>ημεδαπή<text:s/>ή<text:s/>την<text:s/>αλλοδαπή<text:s/>και<text:s/>τα<text:s/>οποία<text:s/>διαθέτουν<text:s/>την<text:s/>κατάλληλη<text:s/>τεχνογνωσία,<text:s/>διεθνές<text:s/>κύρος<text:s/>και<text:s/>διεθνή<text:s/>εμπειρία<text:s/>αξιολογήσεων<text:s/>ερευνητικών<text:s/>κέντρων.</text:span></text:p>
      <text:p text:style-name="P601"><text:span text:style-name="T601_1">5.<text:s/>Η<text:s/>αξιολόγηση<text:s/>των<text:s/>ερευνητικών<text:s/>κέντρων<text:s/>και<text:s/>των<text:s/>ινστιτούτων<text:s/>τους<text:s/>ενεργείται<text:s/>με<text:s/>βάση<text:s/>κοινούς<text:s/>δείκτες<text:s/>ποιότητας<text:s/>και<text:s/>αποτελεσματικότητας,<text:s/>οι<text:s/>οποίοι<text:s/>καθορίζονται<text:s/>από<text:s/>τις<text:s/>διατάξεις<text:s/>των<text:s/>άρθρων<text:s/>31<text:s/>και<text:s/>32<text:s/>του<text:s/>παρόντος,<text:s/>βέλτιστες<text:s/>διεθνείς<text:s/>πρακτικές<text:s/>και<text:s/>κριτήρια<text:s/>που<text:s/>αφορούν<text:s/>την<text:s/>πορεία<text:s/>των<text:s/>δραστηριοτήτων<text:s/>τους<text:s/>σε<text:s/>σχέση<text:s/>με<text:s/>τις<text:s/>διεθνείς<text:s/>επιστημονικές<text:s/>και<text:s/>τεχνολογικές<text:s/>εξελίξεις,<text:s/>τα<text:s/>επιτεύγαματα<text:s/>και<text:s/>τις<text:s/>επιπτώσεις<text:s/>τους<text:s/>στην<text:s/>επιστημονική<text:s/>γνώση<text:s/>και<text:s/>την<text:s/>τεχνολογική<text:s/>ανάπτυξη,<text:s/>τη<text:s/>δημιουργία<text:s/>νέων<text:s/>δραστηριοτήτων<text:s/>εκμετάλλευσης<text:s/>της<text:s/>γνώσης,<text:s/>το<text:s/>κόστος<text:s/>λειτουργίας,<text:s/>την<text:s/>ικανότητα<text:s/>προσέλκυσης<text:s/>προσωπικού<text:s/>υψηλού<text:s/>επιπέδου<text:s/>και<text:s/>εξωτερικών<text:s/>χρηματοδοτήσεων<text:s/>για<text:s/>παροχή<text:s/>επιστημονικών<text:s/>και<text:s/>τεχνολογικών<text:s/>υπηρεσιών<text:s/>και<text:s/>τις<text:s/>προοπτικές<text:s/>ανάπτυξης<text:s/>για<text:s/>τα<text:s/>επόμενα<text:s/>έτη.</text:span></text:p>
      <text:p text:style-name="P602"><text:span text:style-name="T602_1">6.<text:s/>Οι<text:s/>δείκτες<text:s/>αυτοί<text:s/>προσδιορίζονται<text:s/>από<text:s/>το<text:s/>Τμήμα<text:s/>Αποτίμησης<text:s/>και<text:s/>Στατιστικής<text:s/>Επεξεργασίας<text:s/>Πολιτικής<text:s/>Έρευνας<text:s/>και<text:s/>Καινοτομίας<text:s/>της<text:s/>ΓΓΕΤ,<text:s/>εγκρίνονται<text:s/>από<text:s/>το<text:s/>Γενικό<text:s/>Γραμματέα<text:s/>Έρευνας<text:s/>και<text:s/>Τεχνολογίας<text:s/>και<text:s/>εφαρμόζονται<text:s/>τόσο<text:s/>κατά<text:s/>την<text:s/>ετήσια<text:s/>επικαιροποίηση<text:s/>των<text:s/>στοιχείων,<text:s/>όσο<text:s/>και<text:s/>κατά<text:s/>τις<text:s/>περιοδικές<text:s/>εξωτερικές<text:s/>αξιολογήσεις.</text:span></text:p>
      <text:p text:style-name="P603"><text:span text:style-name="T603_1">7.<text:s/>Η<text:s/>σχετική<text:s/>έκθεση<text:s/>επιτόπιας<text:s/>αξιολόγησης<text:s/>υποβάλλεται<text:s/>από<text:s/>την<text:s/>επιτροπή<text:s/>εξωτερικών<text:s/>αξιολογητών<text:s/>στο<text:s/>ΕΣΕΤΚ<text:s/>και<text:s/>τη<text:s/>ΓΓΕΤ<text:s/>στο<text:s/>πλαίσιο<text:s/>των<text:s/>αρμοδιοτήτων<text:s/>τους,<text:s/>παρακολούθησης,<text:s/>συντονισμού,<text:s/>αξιολόγησης<text:s/>και<text:s/>χρηματοδότησης<text:s/>των<text:s/>ερευνητικών<text:s/>κέντρων.</text:span></text:p>
      <text:p text:style-name="P604"><text:span text:style-name="T604_1">8.<text:s/>Τα<text:s/>ερευνητικά<text:s/>κέντρα<text:s/>οφείλουν<text:s/>να<text:s/>τηρούν,<text:s/>επι-<text:s/>καιροποιούν<text:s/>σε<text:s/>ετήσια<text:s/>βάση<text:s/>και<text:s/>να<text:s/>καταχωρούν<text:s/>στο<text:s/>ΕΜΕΕΥ,<text:s/>καθώς<text:s/>και<text:s/>σε<text:s/>σχετική<text:s/>ιδία<text:s/>βάση<text:s/>δεδομένων,<text:s/>την<text:s/>οποία<text:s/>γνωστοποιούν<text:s/>στην<text:s/>ΓΓΕΤ,<text:s/>τα<text:s/>βιογραφικά<text:s/>όλων<text:s/>των<text:s/>ερευνητών<text:s/>και<text:s/>τις<text:s/>μεταβολές<text:s/>τους.</text:span></text:p>
      <text:p text:style-name="P605"><text:span text:style-name="T605_1">9.<text:s/>Η<text:s/>παράλειψη<text:s/>υποβολής<text:s/>από<text:s/>το<text:s/>ερευνητικό<text:s/>κέντρο<text:s/>των<text:s/>σχετικών<text:s/>στοιχείων<text:s/>που<text:s/>απαιτούνται<text:s/>για<text:s/>την<text:s/>αξιολόγησή<text:s/>του<text:s/>εμποδίζει<text:s/>τη<text:s/>δημόσια<text:s/>χρηματοδότησή<text:s/>του<text:s/>και<text:s/>συνιστά<text:s/>λόγο<text:s/>επιστροφής<text:s/>χορηγηθείσας<text:s/>χρηματοδότησης.</text:span></text:p>
      <text:p text:style-name="P606"><text:span text:style-name="T606_1">10.<text:s/>Αποτελούν<text:s/>κρίσιμα<text:s/>στοιχεία<text:s/>αξιολόγησης<text:s/>των<text:s/>ερευνητικών<text:s/>κέντρων<text:s/>ιδίως,<text:s/>οι<text:s/>υποδομές,<text:s/>ο<text:s/>εκσυγχρονισμός<text:s/>τους,<text:s/>η<text:s/>εθελοντική<text:s/>χορήγηση<text:s/>δικαιωμάτων<text:s/>πρόσβασης<text:s/>σε<text:s/>άλλους<text:s/>ερευνητικούς<text:s/>οργανισμούς,<text:s/>τεχνολογικούς<text:s/>φορείς,<text:s/>επιχειρήσεις<text:s/>και<text:s/>σε<text:s/>λοιπούς<text:s/>φορείς<text:s/>υπό<text:s/>εύλογους<text:s/>όρους<text:s/>και<text:s/>σε<text:s/>τιμές<text:s/>δωρεάν<text:s/>ή<text:s/>κόστους,<text:s/>η<text:s/>πιστοποίηση<text:s/>των<text:s/>ερευνητικών<text:s/>κέντρων<text:s/>από<text:s/>διεθνείς<text:s/>οργανισμούς<text:s/>ή<text:s/>η<text:s/>απόκτηση<text:s/>της<text:s/>ιδιότητάς<text:s/>τους<text:s/>να<text:s/>παρέχουν<text:s/>πιστοποιήσεις.</text:span></text:p>
      <text:p text:style-name="P607"><text:span text:style-name="T607_1">11.<text:s/>Στα<text:s/>μέλη<text:s/>της<text:s/>επιτροπής<text:s/>εξωτερικών<text:s/>αξιολογητών<text:s/>της<text:s/>παραγράφου<text:s/>4<text:s/>καταβάλλονται,<text:s/>σύμφωνα<text:s/>με<text:s/>τις<text:s/>κείμενες<text:s/>σχετικές<text:s/>διατάξεις,<text:s/>προκειμένου<text:s/>να<text:s/>συμμετά-<text:s/>σχουν<text:s/>στις<text:s/>διαδικασίες<text:s/>αξιολόγησης,<text:s/>τα<text:s/>προβλεπόμε-<text:s/>να<text:s/>έξοδα<text:s/>μετακίνησης,<text:s/>διανυκτέρευσης<text:s/>και<text:s/>ημερήσιας<text:s/>αποζημίωσης.</text:span></text:p>
      <text:p text:style-name="P608"><text:span text:style-name="T608_1">Άρθρο<text:s/>32</text:span></text:p>
      <text:p text:style-name="P609"><text:span text:style-name="T609_1">Αξιολόγηση<text:s/>προόδου<text:s/>της<text:s/>χώρας<text:s/>στην<text:s/>έρευνα,τεχνολογική<text:s/>ανάπτυξη<text:s/>και<text:s/>την<text:s/>καινοτομία</text:span></text:p>
      <text:p text:style-name="P610"><text:span text:style-name="T610_1">1.<text:s/>Με<text:s/>την<text:s/>επιμέλεια<text:s/>της<text:s/>ΓΓΕΤ<text:s/>και<text:s/>την<text:s/>υποστήριξη<text:s/>του<text:s/>ΕΣΕΤΑΚ<text:s/>συλλέγονται<text:s/>και<text:s/>ταξινομούνται,<text:s/>τα<text:s/>δεδομένα<text:s/>για<text:s/>την<text:s/>αξιολόγηση<text:s/>της<text:s/>προόδου<text:s/>της<text:s/>χώρας<text:s/>στην<text:s/>ανάπτυξη<text:s/>της<text:s/>ΕΤΑΚ<text:s/>με<text:s/>βάση<text:s/>αφενός<text:s/>τις<text:s/>συνιστώσες<text:s/>της<text:s/>τεχνολογικής<text:s/>καινοτομίας,<text:s/>των<text:s/>επενδύσεων<text:s/>σε<text:s/>ανθρώπινο<text:s/>δυναμικό<text:s/>για<text:s/>τη<text:s/>δημιουργία<text:s/>δεξιοτήτων<text:s/>και<text:s/>καινο-<text:s/>τομικότητας,<text:s/>της<text:s/>ανταγωνιστικότητας<text:s/>των<text:s/>προϊόντων<text:s/>και<text:s/>υπηρεσιών<text:s/>έντασης<text:s/>γνώσης<text:s/>και<text:s/>της<text:s/>απασχόλησης<text:s/>στις<text:s/>ταχέως<text:s/>αναπτυσσόμενες<text:s/>επιχειρήσεις<text:s/>καινοτόμων<text:s/>τομέων<text:s/>και<text:s/>αφετέρου<text:s/>τους<text:s/>δείκτες<text:s/>μέτρησης<text:s/>της<text:s/>απο-<text:s/>τελεσματικότητας<text:s/>σύμφωνα<text:s/>με<text:s/>την<text:s/>διεθνή<text:s/>πρακτική,<text:s/>οι<text:s/>οποίοι<text:s/>κατηγοριοποιούνται:<text:s/>α)<text:s/>στις<text:s/>αξιολογούμενες<text:s/>δραστηριότητες<text:s/>των<text:s/>ερευνητικών<text:s/>οργανισμών<text:s/>(enablers),<text:s/>β)<text:s/>στις<text:s/>αξιολογούμενες<text:s/>ιδιωτικές<text:s/>δραστηριότητες<text:s/>και<text:s/>γ)<text:s/>στα<text:s/>αποτελέσματα<text:s/>που<text:s/>προκύπτουν,<text:s/>ως<text:s/>ακολούθως:</text:span></text:p>
      <text:p text:style-name="P611"><text:span text:style-name="T611_1">Α)<text:s/>Καταλύτες:</text:span></text:p>
      <text:p text:style-name="P612"><text:span text:style-name="T612_1">α)<text:s/>Ανθρώπινοι<text:s/>πόροι,</text:span></text:p>
      <text:p text:style-name="P613"><text:span text:style-name="T613_1">αα)<text:s/>νέοι<text:s/>διδάκτορες,</text:span></text:p>
      <text:p text:style-name="P614"><text:span text:style-name="T614_1">ββ)<text:s/>απόφοιτοι<text:s/>τριτοβάθμιας<text:s/>εκπαίδευσης,</text:span></text:p>
      <text:p text:style-name="P615"><text:span text:style-name="T615_1">γγ)<text:s/>απόφοιτοι<text:s/>δευτεροβάθμιας<text:s/>εκπαίδευσης<text:s/>(δεύτερος<text:s/>κύκλος),</text:span></text:p>
      <text:p text:style-name="P616"><text:span text:style-name="T616_1">β)<text:s/>Ανοικτά,<text:s/>άριστα<text:s/>και<text:s/>ελκυστικά<text:s/>ερευνητικά<text:s/>συστήματα,<text:s/>αα)<text:s/>Διεθνείς<text:s/>επιστημονικές<text:s/>(συν)δημοσιεύσεις,</text:span></text:p>
      <text:p text:style-name="P617"><text:span text:style-name="T617_1">ββ)<text:s/>μη<text:s/>διδακτορικοί<text:s/>φοιτητές<text:s/>της<text:s/>ευρωπαϊκής<text:s/>ένωσης.</text:span></text:p>
      <text:p text:style-name="P618"><text:span text:style-name="T618_1">γγ)<text:s/>αναφορές<text:s/>(citations)<text:s/>ανά<text:s/>ερευνητή<text:s/>και<text:s/>ανά<text:s/>θεματικό<text:s/>επιστημονικό<text:s/>πεδίο,</text:span></text:p>
      <text:p text:style-name="P619"><text:span text:style-name="T619_1">δδ)<text:s/>σύνολο<text:s/>επιχορηγήσεων<text:s/>ανά<text:s/>ερευνητή.</text:span></text:p>
      <text:p text:style-name="P620"><text:span text:style-name="T620_1">γ)<text:s/>Χρηματοοικονομικά<text:s/>και<text:s/>οικονομική<text:s/>ενίσχυση,<text:s/>αα)<text:s/>δημόσια<text:s/>δαπάνη<text:s/>για<text:s/>έρευνα<text:s/>και<text:s/>ανάπτυξη,</text:span></text:p>
      <text:p text:style-name="P621"><text:span text:style-name="T621_1">ββ)<text:s/>επενδύσεις<text:s/>κεφαλαίου<text:s/>επιχειρηματικών<text:s/>συμμετοχών.</text:span></text:p>
      <text:p text:style-name="P622"><text:span text:style-name="T622_1">Β)<text:s/>Ιδιωτικές<text:s/>δραστηριότητες:</text:span></text:p>
      <text:p text:style-name="P623"><text:span text:style-name="T623_1">α)<text:s/>Ιδιωτικές<text:s/>επενδύσεις,</text:span></text:p>
      <text:p text:style-name="P624"><text:span text:style-name="T624_1">αα)<text:s/>δαπάνες<text:s/>για<text:s/>έρευνα<text:s/>και<text:s/>ανάπτυξη<text:s/>στον<text:s/>ιδιωτικό<text:s/>τομέα,</text:span></text:p>
      <text:p text:style-name="P625"><text:span text:style-name="T625_1">ββ)<text:s/>δαπάνες<text:s/>για<text:s/>μη<text:s/>τεχνολογική/ερευνητική<text:s/>καινοτομία,</text:span></text:p>
      <text:p text:style-name="P626"><text:span text:style-name="T626_1">γγ)<text:s/>διασυνδέσεις<text:s/>και<text:s/>επιχειρηματικότητα,</text:span></text:p>
      <text:p text:style-name="P627"><text:span text:style-name="T627_1">δδ)<text:s/>ενδοεπιχειρησιακή<text:s/>καινοτομία<text:s/>σε<text:s/>μικρομεσαίες<text:s/>επιχειρήσεις,</text:span></text:p>
      <text:p text:style-name="P628"><text:span text:style-name="T628_1">εε)<text:s/>συνεργασίες<text:s/>καινοτόμων<text:s/>μικρομεσαίων<text:s/>επιχειρήσεων,</text:span></text:p>
      <text:p text:style-name="P629"><text:span text:style-name="T629_1">ζζ)<text:s/>δημόσιες<text:s/>-<text:s/>ιδιωτικές<text:s/>(συν)δημοσιεύσεις.</text:span></text:p>
      <text:p text:style-name="P630"><text:span text:style-name="T630_1">β)<text:s/>Πνευματική<text:s/>ιδιοκτησία,</text:span></text:p>
      <text:p text:style-name="P631"><text:span text:style-name="T631_1">αα)<text:s/>διεθνείς<text:s/>αιτήσεις<text:s/>για<text:s/>διπλώματα<text:s/>ευρεσιτεχνίας,<text:s/>ββ)<text:s/>αριθμός<text:s/>διπλωμάτων<text:s/>ευρεσιτεχνίας,</text:span></text:p>
      <text:p text:style-name="P632"><text:span text:style-name="T632_1">γγ)<text:s/>διεθνείς<text:s/>αιτήσεις<text:s/>για<text:s/>διπλώματα<text:s/>ευρεσιτεχνίας<text:s/>για<text:s/>την<text:s/>αντιμετώπιση<text:s/>κοινωνικών<text:s/>προκλήσεων,</text:span></text:p>
      <text:p text:style-name="P633"><text:span text:style-name="T633_1">δδ)<text:s/>κοινοτικά<text:s/>εμπορικά<text:s/>σήματα,</text:span></text:p>
      <text:p text:style-name="P634"><text:span text:style-name="T634_1">εε)<text:s/>κοινοτικά<text:s/>σχέδια.</text:span></text:p>
      <text:p text:style-name="P635"><text:span text:style-name="T635_1">Γ)<text:s/>Αποτελέσματα:</text:span></text:p>
      <text:p text:style-name="P636"><text:span text:style-name="T636_1">α)<text:s/>Καινοτόμοι<text:s/>οργανισμοί,</text:span></text:p>
      <text:p text:style-name="P637"><text:span text:style-name="T637_1">αα)<text:s/>μικρομεσαίες<text:s/>επιχειρήσεις<text:s/>που<text:s/>εισάγουν<text:s/>καινοτό-<text:s/>μα<text:s/>προϊόντα<text:s/>ή<text:s/>διαδικασίες,</text:span></text:p>
      <text:p text:style-name="P638"><text:span text:style-name="T638_1">ββ)<text:s/>μικρομεσαίες<text:s/>επιχειρήσεις<text:s/>που<text:s/>εισάγουν<text:s/>εμπορι-<text:s/>κές/οργανωτικές<text:s/>καινοτομίες,</text:span></text:p>
      <text:p text:style-name="P639"><text:span text:style-name="T639_1">γγ)<text:s/>καινοτόμες<text:s/>εταιρίες<text:s/>με<text:s/>υψηλό<text:s/>ρυθμό<text:s/>ανάπτυξης.<text:s/>β)<text:s/>Οικονομικές<text:s/>επιπτώσεις,</text:span></text:p>
      <text:p text:style-name="P640"><text:span text:style-name="T640_1">αα)<text:s/>απασχόληση<text:s/>σε<text:s/>δραστηριότητες<text:s/>της<text:s/>οικονομίας<text:s/>της<text:s/>γνώσης,</text:span></text:p>
      <text:p text:style-name="P641"><text:span text:style-name="T641_1">ββ)<text:s/>συνεισφορά<text:s/>της<text:s/>εξαγωγής<text:s/>προϊόντων<text:s/>μεσαίας<text:s/>και<text:s/>υψηλής<text:s/>τεχνολογίας<text:s/>στο<text:s/>εμπορικό<text:s/>ισοζύγιο,</text:span></text:p>
      <text:p text:style-name="P642"><text:span text:style-name="T642_1">γγ)<text:s/>εξαγωγές<text:s/>υπηρεσιών<text:s/>της<text:s/>οικονομίας<text:s/>της<text:s/>γνώσης,<text:s/>δδ)<text:s/>πωλήσεις<text:s/>νέων<text:s/>καινοτόμων<text:s/>προϊόντων,</text:span></text:p>
      <text:p text:style-name="P643"><text:span text:style-name="T643_1">εε)<text:s/>έσοδα<text:s/>από<text:s/>άδειες<text:s/>χρήσης<text:s/>και<text:s/>διπλώματα<text:s/>ευρεσιτεχνίας<text:s/>από<text:s/>το<text:s/>εξωτερικό.</text:span></text:p>
      <text:p text:style-name="P644"><text:span text:style-name="T644_1">2.<text:s/>Μέχρι<text:s/>το<text:s/>μήνα<text:s/>Σεπτέμβριο<text:s/>κάθε<text:s/>έτους<text:s/>συντάσσεται<text:s/>έκθεση<text:s/>αξιολόγησης<text:s/>με<text:s/>βάση<text:s/>τα<text:s/>δεδομένα<text:s/>του<text:s/>προηγούμενου<text:s/>έτους<text:s/>και<text:s/>υποβάλλεται<text:s/>στην<text:s/>ΓΓΕΤ<text:s/>με<text:s/>την<text:s/>μέριμνα<text:s/>της<text:s/>οποίας<text:s/>αναρτάται<text:s/>στο<text:s/>δικτυακό<text:s/>τόπο<text:s/>της.</text:span></text:p>
      <text:p text:style-name="P645"><text:span text:style-name="T645_1">Άρθρο<text:s/>33</text:span></text:p>
      <text:p text:style-name="P646"><text:span text:style-name="T646_1">Μητρώα<text:s/>ερευνητών,<text:s/>δημόσιων<text:s/>ερευνητικώνοργανισμών,<text:s/>τεχνολογικών<text:s/>φορέων<text:s/>και<text:s/>καινοτόμωνεπιχειρήσεων<text:s/>και<text:s/>υποδομών<text:s/>-<text:s/>ανοικτή<text:s/>πρόσβαση<text:s/></text:span></text:p>
      <text:p text:style-name="P647"><text:span text:style-name="T647_1">-διαλειτουργικότητα</text:span></text:p>
      <text:p text:style-name="P648"><text:span text:style-name="T648_1">1.<text:s/>Δημιουργείται<text:s/>στη<text:s/>ΓΓΕΤ<text:s/>και<text:s/>αναρτάται<text:s/>στο<text:s/>δικτυακό<text:s/>τόπο<text:s/>της,<text:s/>Εθνικό<text:s/>Μητρώο<text:s/>Ερευνητών,<text:s/>και<text:s/>Ερευνητικών<text:s/>οργανισμών<text:s/>(ΕΜΕΕΥ),<text:s/>στο<text:s/>οποίο<text:s/>καταχωρούνται<text:s/>υποχρεωτικά<text:s/>οι<text:s/>ερευνητές<text:s/>και<text:s/>τα<text:s/>στοιχεία<text:s/>της<text:s/>ερευνητικής<text:s/>δράσης<text:s/>τους,<text:s/>οι<text:s/>δημόσιοι<text:s/>ερευνητικοί<text:s/>οργανισμοί<text:s/>και<text:s/>οι<text:s/>τεχνολογικοί<text:s/>φορείς<text:s/>της<text:s/>χώρας<text:s/>και<text:s/>οι<text:s/>υποδομές<text:s/>τους.<text:s/>Με<text:s/>απόφαση<text:s/>του<text:s/>Γενικού<text:s/>Γραμματέα<text:s/>Έρευνας<text:s/>και<text:s/>Τεχνολογίας<text:s/>είναι<text:s/>δυνατόν<text:s/>να<text:s/>ορισθεί<text:s/>ότι<text:s/>στο<text:s/>ΕΜΕΕΥ<text:s/>καταχωρούνται<text:s/>και<text:s/>οι<text:s/>μεγάλες,<text:s/>Μικρο-Μεσαίες<text:s/>Επιχειρήσεις<text:s/>και<text:s/>νέες<text:s/>καινοτόμες<text:s/>επιχειρήσεις.<text:s/>Στο<text:s/>μητρώο<text:s/>καταχωρούνται<text:s/>και<text:s/>οι<text:s/>ερευνητικοί<text:s/>οργανισμοί<text:s/>του<text:s/>ιδιωτικού<text:s/>τομέα,<text:s/>μετά<text:s/>από<text:s/>αίτησή<text:s/>τους<text:s/>και<text:s/>με<text:s/>βάση<text:s/>κριτήρια<text:s/>και<text:s/>προϋποθέσεις<text:s/>που<text:s/>καθορίζονται<text:s/>από<text:s/>απόφαση<text:s/>του<text:s/>Γενικού<text:s/>Γραμματέα<text:s/>Έρευνας<text:s/>και<text:s/>Τεχνολογίας.<text:s/>Στο<text:s/>ΕΜΕΕΥ<text:s/>παρέχεται<text:s/>ανοικτή<text:s/>πρόσβαση<text:s/>στα<text:s/>ενδιαφερό-<text:s/>μενα<text:s/>μέρη.</text:span></text:p>
      <text:p text:style-name="P649"><text:span text:style-name="T649_1">2.<text:s/>Στο<text:s/>μητρώο<text:s/>συγκεντρώνονται<text:s/>τα<text:s/>στοιχεία<text:s/>και<text:s/>τα<text:s/>επιτεύγματα<text:s/>των<text:s/>φορέων<text:s/>που<text:s/>καταχωρούνται,<text:s/>το<text:s/>θεματικό<text:s/>αντικείμενο,<text:s/>η<text:s/>δυνατότητα<text:s/>πρόσβασης<text:s/>σε<text:s/>αυτά<text:s/>και<text:s/>οποιοδήποτε<text:s/>άλλο<text:s/>στοιχείο<text:s/>κρίνεται<text:s/>σκόπιμο<text:s/>για<text:s/>την<text:s/>καλύτερη<text:s/>δυνατή<text:s/>αξιοποίησή<text:s/>τους<text:s/>από<text:s/>την<text:s/>ερευνητική<text:s/>κοινότητα<text:s/>και<text:s/>για<text:s/>την<text:s/>επίτευξη<text:s/>των<text:s/>σκοπών<text:s/>του<text:s/>παρόντος<text:s/>νόμου.</text:span></text:p>
      <text:p text:style-name="P650"><text:span text:style-name="T650_1">3.<text:s/>Οι<text:s/>καταχωρούμενοι<text:s/>φορείς<text:s/>οφείλουν<text:s/>να<text:s/>υποβάλουν<text:s/>τη<text:s/>σχετική<text:s/>έκθεση<text:s/>απογραφής<text:s/>και<text:s/>κάθε<text:s/>ετήσια<text:s/>επικαιροποίησή<text:s/>της<text:s/>στη<text:s/>ΓΓΕΤ<text:s/>για<text:s/>την<text:s/>καταχώρηση<text:s/>στο<text:s/>ΕΜΕΕΥ.</text:span></text:p>
      <text:p text:style-name="P651"><text:span text:style-name="T651_1">4.<text:s/>Με<text:s/>απόφαση<text:s/>του<text:s/>Γενικού<text:s/>Γραμματέα<text:s/>Έρευνας<text:s/>και<text:s/>Τεχνολογίας<text:s/>εξειδικεύονται<text:s/>τα<text:s/>στοιχεία,<text:s/>που<text:s/>αναρτώ-<text:s/>νται,<text:s/>ο<text:s/>χρόνος<text:s/>υποβολής<text:s/>και<text:s/>η<text:s/>διαδικασία<text:s/>ανάρτησής<text:s/>τους.<text:s/>Το<text:s/>ΕΜΕΕΥ<text:s/>συνδέεται<text:s/>διαλειτουργικά<text:s/>με<text:s/>τα<text:s/>πληροφοριακά<text:s/>συστήματα<text:s/>του<text:s/>δημόσιου<text:s/>τομέα,<text:s/>ιδίως,<text:s/>των<text:s/>αναθετουσών<text:s/>αρχών,<text:s/>πάσης<text:s/>φύσεως<text:s/>φορέων<text:s/>του<text:s/>δημόσιου<text:s/>τομέα,<text:s/>της<text:s/>Ενιαίας<text:s/>Ανεξάρτητης<text:s/>Αρχής<text:s/>Δημοσίων<text:s/>Συμβάσεων<text:s/>(ΕΑΑΔΗΣΥ),<text:s/>των<text:s/>Ενιαίων<text:s/>Κέντρων<text:s/>Εξυπηρέτησης,<text:s/>των<text:s/>άλλων<text:s/>Αρχών<text:s/>Εγγραφής<text:s/>και<text:s/>εντεταλμένων<text:s/>γραφείων,<text:s/>του<text:s/>Γενικού<text:s/>Εμπορικού<text:s/>μητρώου<text:s/>(ΓΕΜΗ),<text:s/>του<text:s/>ΤΑΧΙSNET,<text:s/>των<text:s/>φορολογικών<text:s/>και<text:s/>ασφαλιστικών<text:s/>αρχών,<text:s/>των<text:s/>δικαστικών<text:s/>και<text:s/>εισαγγελικών<text:s/>Αρχών,<text:s/>καθώς<text:s/>επίσης<text:s/>και<text:s/>με<text:s/>τα<text:s/>πληροφοριακά<text:s/>συστήματα<text:s/>άλλων<text:s/>χωρών<text:s/>–<text:s/>μελών,<text:s/>με<text:s/>την<text:s/>επιφύλαξη<text:s/>των<text:s/>διατάξεων<text:s/>για<text:s/>την<text:s/>προστασία<text:s/>του<text:s/>φορολογικού<text:s/>απορρήτου<text:s/>και<text:s/>των<text:s/>δεδομένων<text:s/>προσωπικού<text:s/>χαρακτήρα,<text:s/>τηρούμενων<text:s/>των<text:s/>διατάξεων<text:s/>για<text:s/>την<text:s/>προστασία<text:s/>δεδομένων<text:s/>προσωπικού<text:s/>χαρακτήρα<text:s/>και<text:s/>την<text:s/>προστασία<text:s/>του<text:s/>φορολογικού<text:s/>απορρήτου.</text:span></text:p>
      <text:p text:style-name="P652"><text:span text:style-name="T652_1">Άρθρο<text:s/>34</text:span></text:p>
      <text:p text:style-name="P653"><text:span text:style-name="T653_1">Πληροφοριακό<text:s/>Σύστημα<text:s/>ΔημόσιαςΧρηματοδότησης<text:s/>(ΠΣΥΔΧ)</text:span></text:p>
      <text:p text:style-name="P654"><text:span text:style-name="T654_1">1.<text:s/>Για<text:s/>την<text:s/>υποστήριξη<text:s/>της<text:s/>εφαρμογής<text:s/>της<text:s/>δημόσιας<text:s/>χρηματοδότησης<text:s/>εγκαθίσταται<text:s/>και<text:s/>λειτουργεί<text:s/>στη<text:s/>ΓΓΕΤ<text:s/>Πληροφοριακό<text:s/>Σύστημα<text:s/>Δημόσιας<text:s/>Χρηματοδότησης<text:s/>(ΠΣΥΔΧ),<text:s/>το<text:s/>οποίο<text:s/>διασυνδέεται<text:s/>και<text:s/>διαλειτουργεί<text:s/>με<text:s/>το<text:s/>Πληροφοριακό<text:s/>Σύστημα<text:s/>Κρατικών<text:s/>Ενισχύσεων,<text:s/>το<text:s/>οποίο<text:s/>λειτουργεί<text:s/>στο<text:s/>Υπουργείο<text:s/>Ανάπτυξης<text:s/>και<text:s/>Ανταγωνιστικότητας<text:s/>και<text:s/>στο<text:s/>οποίο<text:s/>παρέχεται<text:s/>ανοικτή<text:s/>πρόσβαση<text:s/>μέσω<text:s/>του<text:s/>δικτυακού<text:s/>τόπου<text:s/>της<text:s/>ΓΓΕΤ.</text:span></text:p>
      <text:p text:style-name="P655"><text:span text:style-name="T655_1">2.<text:s/>Την<text:s/>ευθύνη<text:s/>για<text:s/>την<text:s/>ανάπτυξη,<text:s/>διαχείριση<text:s/>και<text:s/>λειτουργία<text:s/>του<text:s/>ΠΣΥΔΧ<text:s/>έχει<text:s/>η<text:s/>ΓΓΕΤ,<text:s/>η<text:s/>οποία<text:s/>μεριμνά<text:s/>για<text:s/>τη<text:s/>διασφάλιση<text:s/>της<text:s/>τεχνολογικής<text:s/>αρτιότητας,<text:s/>υποστήριξης<text:s/>και<text:s/>συντήρησης<text:s/>του<text:s/>συστήματος<text:s/>και<text:s/>τον<text:s/>συνεχή<text:s/>εκσυγχρονισμό<text:s/>του<text:s/>σύμφωνα<text:s/>με<text:s/>το<text:s/>ισχύον<text:s/>θεσμικό<text:s/>πλαίσιο.<text:s/>Η<text:s/>υπηρεσία<text:s/>αυτή<text:s/>έχει<text:s/>επίσης<text:s/>την<text:s/>ευθύνη:</text:span></text:p>
      <text:p text:style-name="P656"><text:span text:style-name="T656_1">α)<text:s/>Για<text:s/>τη<text:s/>διαχείριση<text:s/>των<text:s/>δεδομένων<text:s/>του<text:s/>συστήματος<text:s/>και<text:s/>τη<text:s/>λήψη<text:s/>κάθε<text:s/>πρόσφορου<text:s/>μέτρου<text:s/>με<text:s/>το<text:s/>οποίο<text:s/>εξασφαλίζεται<text:s/>η<text:s/>ακεραιότητα,<text:s/>η<text:s/>εμπιστευτικότητα<text:s/>και<text:s/>η<text:s/>ασφάλεια<text:s/>αυτών<text:s/>τηρούμενων<text:s/>των<text:s/>διατάξεων<text:s/>για<text:s/>την<text:s/>προστασία<text:s/>δεδομένων<text:s/>προσωπικού<text:s/>χαρακτήρα<text:s/>και<text:s/>την<text:s/>προστασία<text:s/>του<text:s/>φορολογικού<text:s/>απορρήτου.</text:span></text:p>
      <text:p text:style-name="P657"><text:span text:style-name="T657_1">β)<text:s/>Για<text:s/>την<text:s/>έκδοση<text:s/>οδηγιών<text:s/>λειτουργίας<text:s/>του<text:s/>πληροφοριακού<text:s/>συστήματος<text:s/>σχετικά<text:s/>με<text:s/>τη<text:s/>λειτουργία<text:s/>και<text:s/>την<text:s/>ασφάλειά<text:s/>του,<text:s/>καθώς<text:s/>και<text:s/>τους<text:s/>όρους<text:s/>και<text:s/>τις<text:s/>διαδικασίες<text:s/>πρόσβασης<text:s/>σε<text:s/>αυτό.</text:span></text:p>
      <text:p text:style-name="P658"><text:span text:style-name="T658_1">γ)<text:s/>Για<text:s/>την<text:s/>υποδοχή,<text:s/>καταχώρηση<text:s/>και<text:s/>διαχείριση<text:s/>των<text:s/>προτάσεων<text:s/>χρηματοδότησης,<text:s/>καθώς<text:s/>και<text:s/>των<text:s/>σχετικών<text:s/>στοιχείων<text:s/>και<text:s/>πληροφοριών<text:s/>για<text:s/>την<text:s/>εκτέλεση<text:s/>έργων<text:s/>ή<text:s/>εκπόνησης<text:s/>μελέτης,<text:s/>που<text:s/>υποβάλλονται<text:s/>από<text:s/>δικαιούχους<text:s/>σύμφωνα<text:s/>με<text:s/>τις<text:s/>σχετικές<text:s/>προκηρύξεις,<text:s/>που<text:s/>εκδίδει<text:s/>περιοδικά<text:s/>η<text:s/>ΓΓΕΤ.</text:span></text:p>
      <text:p text:style-name="P659"><text:span text:style-name="T659_1">3.<text:s/>Η<text:s/>ταυτοποίηση-αυθεντικοποίηση<text:s/>των<text:s/>φορέων<text:s/>στο<text:s/>ΠΣΥΔΧ<text:s/>γίνεται<text:s/>σύμφωνα<text:s/>με<text:s/>τις<text:s/>κείμενες<text:s/>διατάξεις.</text:span></text:p>
      <text:p text:style-name="P660"><text:span text:style-name="T660_1">4.<text:s/>Η<text:s/>αρμόδια<text:s/>υπηρεσία<text:s/>έχει<text:s/>την<text:s/>ευθύνη<text:s/>ενημέρωσης<text:s/>του<text:s/>συστήματος<text:s/>και<text:s/>υποχρεούται<text:s/>να<text:s/>καταχωρίζει<text:s/>στο<text:s/>ΠΣΥΔΧ<text:s/>τα<text:s/>απαραίτητα<text:s/>στοιχεία<text:s/>προτάσεων,<text:s/>αξιολογήσεων,<text:s/>εγκριτικών<text:s/>αποφάσεων,<text:s/>παρακολούθησης,<text:s/>ελέγχου<text:s/>και<text:s/>χρηματοδοτήσεων<text:s/>των<text:s/>έργων<text:s/>ή<text:s/>μελετών,<text:s/>σύμφωνα<text:s/>με<text:s/>τις<text:s/>διατάξεις<text:s/>του<text:s/>παρόντος<text:s/>νόμου,<text:s/>τα<text:s/>υποδείγματα<text:s/>ανάπτυξης<text:s/>του<text:s/>πληροφοριακού<text:s/>συστήματος<text:s/>και<text:s/>τους<text:s/>εκάστοτε<text:s/>οδηγούς<text:s/>εφαρμογής.</text:span></text:p>
      <text:p text:style-name="P661"><text:span text:style-name="T661_1">5.<text:s/>Οι<text:s/>προτάσεις<text:s/>χρηματοδότησης<text:s/>λαμβάνουν<text:s/>μοναδικό<text:s/>αριθμό<text:s/>στο<text:s/>ΠΣΥΔΧ,<text:s/>ο<text:s/>οποίος<text:s/>αναγράφεται<text:s/>υποχρεωτικά<text:s/>σε<text:s/>κάθε<text:s/>στοιχείο<text:s/>που<text:s/>αφορά<text:s/>την<text:s/>πρόταση<text:s/>και<text:s/>την<text:s/>απόφαση<text:s/>χρηματοδότησης.</text:span></text:p>
      <text:p text:style-name="P662"><text:span text:style-name="T662_1">Άρθρο<text:s/></text:span></text:p>
      <text:p text:style-name="P663"><text:span text:style-name="T663_1">35Σύνδεση<text:s/>ερευνητικών<text:s/>οργανισμών</text:span></text:p>
      <text:p text:style-name="P664"><text:span text:style-name="T664_1">1.<text:s/>Οι<text:s/>ερευνητικοί<text:s/>οργανισμοί<text:s/>και<text:s/>οι<text:s/>τεχνολογικοί<text:s/>φορείς<text:s/>μπορούν<text:s/>από<text:s/>κοινού<text:s/>να<text:s/>δημιουργούν<text:s/>ή<text:s/>να<text:s/>αξιο-<text:s/>ποιούν<text:s/>και<text:s/>να<text:s/>χρησιμοποιούν<text:s/>από<text:s/>κοινού<text:s/>τις<text:s/>υφιστάμενες<text:s/>ερευνητικές<text:s/>και<text:s/>διδακτικές<text:s/>υποδομές<text:s/>τους,<text:s/>να<text:s/>εκπονούν<text:s/>και<text:s/>να<text:s/>συνδιοργανώνουν<text:s/>κοινά<text:s/>ερευνητικά<text:s/>και<text:s/>μεταπτυχιακά<text:s/>προγράμματα,<text:s/>να<text:s/>συμπράττουν<text:s/>στην<text:s/>άσκηση<text:s/>οικονομικών<text:s/>ή<text:s/>μη<text:s/>οικονομικών<text:s/>δραστηριοτήτων<text:s/>και<text:s/>εν<text:s/>γένει<text:s/>να<text:s/>συμπράττουν<text:s/>με<text:s/>την<text:s/>επιλογή<text:s/>κάθε<text:s/>πρόσφορης<text:s/>μεθόδου<text:s/>και<text:s/>διαδικασίας<text:s/>και<text:s/>ιδίως<text:s/>μέσω<text:s/>της<text:s/>δημιουργίας<text:s/>διμερών<text:s/>ή<text:s/>πολυμερών<text:s/>δικτύων<text:s/>εργαστηρίων<text:s/>τους,<text:s/>με<text:s/>σκοπό<text:s/>τη<text:s/>βελτίωση<text:s/>της<text:s/>τεχνογνωσίας<text:s/>και<text:s/>των<text:s/>ερευνητικών<text:s/>δυνατοτήτων<text:s/>τους,<text:s/>σύμφωνα<text:s/>με<text:s/>τα<text:s/>προβλεπόμενα<text:s/>στον<text:s/>εσωτερικό<text:s/>κανονισμό<text:s/>λειτουργίας<text:s/>τους.<text:s/>Τη<text:s/>δυνατότητα<text:s/>αυτή<text:s/>οι<text:s/>ερευνητικοί<text:s/>οργανισμοί<text:s/>την<text:s/>ασκούν<text:s/>είτε<text:s/>στο<text:s/>πλαίσιο<text:s/>των<text:s/>διατάξεων,<text:s/>που<text:s/>προβλέπονται<text:s/>στο<text:s/>άρθρο<text:s/>42<text:s/>του<text:s/>ν.<text:s/>4009/2011<text:s/>(Α΄<text:s/>195)<text:s/>είτε<text:s/>στο<text:s/>πλαίσιο<text:s/>διατάξεων<text:s/>του<text:s/>παρόντος<text:s/>άρθρου<text:s/>και<text:s/>υλοποιείται<text:s/>με<text:s/>τη<text:s/>σύναψη<text:s/>μετά<text:s/>από<text:s/>απόφαση<text:s/>του<text:s/>οικείου<text:s/>οργάνου<text:s/>διοίκησης<text:s/>(όπως<text:s/>το<text:s/>διοικητικό<text:s/>συμβούλιο)<text:s/>σχετικής<text:s/>σύμβασης<text:s/>μεταξύ<text:s/>του<text:s/>ερευνητικού<text:s/>κέντρου<text:s/>και<text:s/>του<text:s/>ΑΕΙ,<text:s/>με<text:s/>την<text:s/>οποία<text:s/>καθορίζονται<text:s/>οι<text:s/>όροι<text:s/>της<text:s/>συνεργασίας<text:s/>τους<text:s/>(όπως<text:s/>ιδίως<text:s/>το<text:s/>είδος<text:s/>και<text:s/>το<text:s/>ύψος<text:s/>της<text:s/>συμμετοχής<text:s/>του<text:s/>κάθε<text:s/>φορέα,<text:s/>η<text:s/>διάρκεια<text:s/>του<text:s/>έργου,<text:s/>η<text:s/>διάθεση<text:s/>του<text:s/>αναγκαίου<text:s/>εργαστηριακού<text:s/>εξοπλισμού,<text:s/>οι<text:s/>ερευνητές<text:s/>ή<text:s/>οι<text:s/>καθηγητές<text:s/>υπό<text:s/>την<text:s/>επίβλεψη<text:s/>των<text:s/>οποίων<text:s/>θα<text:s/>εκτελείται<text:s/>το<text:s/>έργο,<text:s/>ο<text:s/>καθορισμός<text:s/>των<text:s/>καθηκόντων<text:s/>τους,<text:s/>οι<text:s/>όροι<text:s/>επιμερισμού<text:s/>των<text:s/>πνευματικών<text:s/>δικαιωμάτων<text:s/>και<text:s/>κάθε<text:s/>αναγκαία<text:s/>λεπτομέρεια<text:s/>για<text:s/>την<text:s/>απρόσκοπτη<text:s/>ολοκλήρωση<text:s/>του<text:s/>έργου).</text:span></text:p>
      <text:p text:style-name="P665"><text:span text:style-name="T665_1">2.<text:s/>Στους<text:s/>ερευνητές<text:s/>ερευνητικών<text:s/>οργανισμών<text:s/>που<text:s/>είτε<text:s/>παρέχουν<text:s/>διδακτικό<text:s/>έργο<text:s/>σε<text:s/>ΑΕΙ<text:s/>έπειτα<text:s/>από<text:s/>συμφωνία<text:s/>του<text:s/>ερευνητή<text:s/>με<text:s/>τμήμα<text:s/>του<text:s/>ΑΕΙ<text:s/>είτε<text:s/>συμμετέχουν<text:s/>στο<text:s/>πλαίσιο<text:s/>των<text:s/>συμβάσεων<text:s/>της<text:s/>παραπάνω<text:s/>παραγράφου,<text:s/>σε<text:s/>οργανωμένα<text:s/>δι-ιδρυματικά<text:s/>μεταπτυχιακά<text:s/>προγράμματα<text:s/>σπουδών,<text:s/>καθώς<text:s/>και<text:s/>στους<text:s/>καθηγητές<text:s/>ΑΕΙ<text:s/>που<text:s/>παρέχουν<text:s/>ερευνητικό<text:s/>έργο<text:s/>σε<text:s/>ερευνητικά<text:s/>κέντρα,<text:s/>στη<text:s/>βάση<text:s/>του<text:s/>προβλεπόμενου<text:s/>στις<text:s/>διατάξεις<text:s/>του<text:s/>άρθρου<text:s/>42<text:s/>του<text:s/>ν.<text:s/>4009/2011<text:s/>πρωτοκόλλου<text:s/>συνεργασίας,<text:s/>απονέμεται<text:s/>για<text:s/>μεν<text:s/>τους<text:s/>ερευνητές,<text:s/>ο<text:s/>τίτλος<text:s/>του<text:s/>«Επισκέπτη<text:s/>Καθηγητή»<text:s/>από<text:s/>την<text:s/>οικεία<text:s/>σχολή<text:s/>μεταπτυχιακών<text:s/>σπουδών<text:s/>ή<text:s/>από<text:s/>το<text:s/>οικείο<text:s/>τμήμα,<text:s/>για<text:s/>δε<text:s/>τους<text:s/>καθηγητές,<text:s/>ο<text:s/>τίτλος<text:s/>του<text:s/>«Επισκέπτη<text:s/>ερευνητή»<text:s/>αντίστοιχα<text:s/>από<text:s/>το<text:s/>ερευνητικό<text:s/>κέντρο.</text:span></text:p>
      <text:p text:style-name="P666"><text:span text:style-name="T666_1">3.<text:s/>Ο<text:s/>Επισκέπτης<text:s/>Καθηγητής<text:s/>παρέχει<text:s/>διδακτικό<text:s/>έργο<text:s/>σε<text:s/>μεταπτυχιακά<text:s/>προγράμματα<text:s/>και<text:s/>συνεπιβλέπει<text:s/>διδακτορικές<text:s/>διατριβές,<text:s/>ως<text:s/>κύριος<text:s/>επιβλέπων,<text:s/>σε<text:s/>τομείς<text:s/>συναφείς<text:s/>με<text:s/>το<text:s/>επιστημονικό<text:s/>του<text:s/>πεδίο.</text:span></text:p>
      <text:p text:style-name="P667"><text:span text:style-name="T667_1">Με<text:s/>απόφαση<text:s/>των<text:s/>κατά<text:s/>περίπτωση<text:s/>αρμοδίων<text:s/>οργάνων<text:s/>των<text:s/>Πανεπιστημίων,<text:s/>δύναται<text:s/>να<text:s/>ανατίθεται<text:s/>στον<text:s/>Επισκέπτη<text:s/>Καθηγητή<text:s/>διδακτικό<text:s/>έργο<text:s/>σε<text:s/>προπτυχιακό<text:s/>επίπεδο.<text:s/>Το<text:s/>διδακτικό<text:s/>έργο<text:s/>που<text:s/>επιτελεί<text:s/>λαμβάνεται<text:s/>υπόψη<text:s/>για<text:s/>την<text:s/>εξέλιξή<text:s/>του.<text:s/>Ο<text:s/>τίτλος<text:s/>του<text:s/>καταργείται<text:s/>με<text:s/>τη<text:s/>λήξη<text:s/>του<text:s/>πρωτοκόλλου<text:s/>συνεργασίας<text:s/>ή<text:s/>του<text:s/>μεταπτυχιακού<text:s/>προγράμματος<text:s/>στο<text:s/>οποίο<text:s/>συμμετέχει.<text:s/>Οι<text:s/>ερευνητικοί<text:s/>οργανισμοί<text:s/>μπορούν<text:s/>να<text:s/>εκπονούν<text:s/>και<text:s/>να<text:s/>συνδιοργανώ-<text:s/>νουν<text:s/>κοινά<text:s/>ερευνητικά<text:s/>και<text:s/>μεταπτυχιακά<text:s/>προγράμματα<text:s/>με<text:s/>ανώτατα<text:s/>εκπαιδευτικά<text:s/>ιδρύματα<text:s/>του<text:s/>εξωτερικού.<text:s/>Η<text:s/>δυνατότητα<text:s/>αυτή<text:s/>ασκείται<text:s/>στο<text:s/>πλαίσιο<text:s/>των<text:s/>διατάξεων<text:s/>του<text:s/>παρόντος<text:s/>άρθρου<text:s/>και<text:s/>υλοποιείται<text:s/>με<text:s/>τη<text:s/>σύναψη,<text:s/>μετά<text:s/>από<text:s/>απόφαση<text:s/>των<text:s/>οικείων<text:s/>οργάνων<text:s/>διοίκησης,<text:s/>σχετικής<text:s/>σύμβασης<text:s/>του<text:s/>ερευνητικού<text:s/>οργανισμού<text:s/>και<text:s/>του<text:s/>ΑΕΙ<text:s/>του<text:s/>εξωτερικού<text:s/>με<text:s/>την<text:s/>οποία<text:s/>καθορίζονται<text:s/>οι<text:s/>όροι<text:s/>συνεργασίας<text:s/>τους.</text:span></text:p>
      <text:p text:style-name="P668"><text:span text:style-name="T668_1">Άρθρο<text:s/>36</text:span></text:p>
      <text:p text:style-name="P669"><text:span text:style-name="T669_1">Κινητικότητα<text:s/>ερευνητών<text:s/>ημεδαπής<text:s/>-<text:s/>αλλοδαπής</text:span></text:p>
      <text:p text:style-name="P670"><text:span text:style-name="T670_1">1.<text:s/>Ερευνητές<text:s/>που<text:s/>υπηρετούν<text:s/>σε<text:s/>AEI<text:s/>ή<text:s/>ερευνητικούς<text:s/>οργανισμούς<text:s/>της<text:s/>αλλοδαπής<text:s/>και<text:s/>είναι<text:s/>καταξιωμένοι<text:s/>στο<text:s/>αντικείμενό<text:s/>τους<text:s/>μπορούν<text:s/>να<text:s/>απασχολούνται<text:s/>με<text:s/>οποιασδήποτε<text:s/>νομικής<text:s/>φύσης<text:s/>σχέση<text:s/>σε<text:s/>ελληνικούς<text:s/>δημόσιους<text:s/>ερευνητικούς<text:s/>οργανισμούς.<text:s/>Κατά<text:s/>το<text:s/>χρόνο<text:s/>διάρκειας<text:s/>της<text:s/>σύμβασής<text:s/>τους,<text:s/>έχουν<text:s/>όλα<text:s/>τα<text:s/>δικαιώματα<text:s/>και<text:s/>υποχρεώσεις<text:s/>των<text:s/>ερευνητών<text:s/>του<text:s/>κέντρου,<text:s/>πλην<text:s/>της<text:s/>συμμετοχής<text:s/>τους<text:s/>στα<text:s/>όργανα<text:s/>διοίκησης<text:s/>του<text:s/>κέντρου.<text:s/>Για<text:s/>τη<text:s/>συμμετοχή<text:s/>στα<text:s/>όργανα<text:s/>διοίκησης<text:s/>είναι<text:s/>απαραίτητη<text:s/>η<text:s/>παραίτησή<text:s/>τους<text:s/>από<text:s/>τη<text:s/>θέση<text:s/>στο<text:s/>εξωτερικό.</text:span></text:p>
      <text:p text:style-name="P671"><text:span text:style-name="T671_1">2.<text:s/>Οι<text:s/>ερευνητές<text:s/>αυτοί<text:s/>προσφέρουν<text:s/>τις<text:s/>υπηρεσίες<text:s/>τους<text:s/>στο<text:s/>ερευνητικό<text:s/>κέντρο<text:s/>και<text:s/>μπορούν<text:s/>να<text:s/>συμμετέχουν<text:s/>ή<text:s/>να<text:s/>είναι<text:s/>επιστημονικοί<text:s/>υπεύθυνοι<text:s/>σε<text:s/>ερευνητικά<text:s/>προγράμματα<text:s/>που<text:s/>εκπονούνται<text:s/>στο<text:s/>ινστιτούτο<text:s/>ή<text:s/>βρίσκονται<text:s/>στο<text:s/>στάδιο<text:s/>της<text:s/>υποβολής<text:s/>για<text:s/>αξιολόγηση.<text:s/>Το<text:s/>ύψος<text:s/>και<text:s/>οι<text:s/>προϋποθέσεις<text:s/>αμοιβής<text:s/>των<text:s/>ως<text:s/>άνω<text:s/>ερευνητών<text:s/>καθορίζονται<text:s/>με<text:s/>κοινή<text:s/>απόφαση<text:s/>των<text:s/>Υπουργών<text:s/>Οικονομικών<text:s/>και<text:s/>Παιδείας<text:s/>και<text:s/>Θρησκευμάτων,<text:s/>που<text:s/>δημοσιεύεται<text:s/>στην<text:s/>Εφημερίδα<text:s/>της<text:s/>Κυβερνήσεως.</text:span></text:p>
      <text:p text:style-name="P672"><text:span text:style-name="T672_1">3.<text:s/>Επιπλέον<text:s/>μπορεί<text:s/>να<text:s/>προβλέπεται<text:s/>στον<text:s/>εσωτερικό<text:s/>κανονισμό<text:s/>εφάπαξ<text:s/>ερευνητική<text:s/>χορηγία<text:s/>από<text:s/>πόρους,<text:s/>που<text:s/>προέρχονται<text:s/>από<text:s/>δημόσια<text:s/>χρηματοδότηση,<text:s/>για<text:s/>την<text:s/>ένταξη<text:s/>επιστημόνων<text:s/>στον<text:s/>ερευνητικό<text:s/>ιστό<text:s/>της<text:s/>χώρας<text:s/>ή<text:s/>και<text:s/>άλλα<text:s/>ειδικά<text:s/>οικονομικά<text:s/>κίνητρα<text:s/>και<text:s/>μέτρα<text:s/>διευκόλυνσης<text:s/>της<text:s/>επιστροφής<text:s/>των<text:s/>Ελλήνων<text:s/>επιστημόνων<text:s/>του<text:s/>εξωτερικού,<text:s/>να<text:s/>ρυθμίζεται<text:s/>η<text:s/>αναγνώριση<text:s/>προϋπηρεσίας<text:s/>των<text:s/>ελλήνων<text:s/>επιστημόνων<text:s/>του<text:s/>εξωτερικού,<text:s/>όπως<text:s/>ισχύει<text:s/>από<text:s/>τις<text:s/>κείμενες<text:s/>διατάξεις,<text:s/>και<text:s/>να<text:s/>προβλέπεται<text:s/>η<text:s/>ίδρυση<text:s/>γραφείων<text:s/>δραστηριοποίησης<text:s/>Ελλήνων<text:s/>επιστημόνων<text:s/>της<text:s/>διασποράς<text:s/>σε<text:s/>χώρες<text:s/>του<text:s/>εξωτερικού<text:s/>και<text:s/>ιδίως<text:s/>στην<text:s/>Ευρωπαϊκή<text:s/>Ένωση,<text:s/>τις<text:s/>ΗΠΑ<text:s/>και<text:s/>την<text:s/>Αυστραλία.</text:span></text:p>
      <text:p text:style-name="P673"><text:span text:style-name="T673_1">4.<text:s/>Ερευνητές<text:s/>των<text:s/>ελληνικών<text:s/>δημοσίων<text:s/>ερευνητικών<text:s/>οργανισμών<text:s/>έχουν<text:s/>τη<text:s/>δυνατότητα<text:s/>απασχόλησης<text:s/>για<text:s/>ορισμένο<text:s/>χρόνο<text:s/>σε<text:s/>θέση<text:s/>ερευνητή<text:s/>ερευνητικού<text:s/>οργανισμού<text:s/>ή<text:s/>τμήματος<text:s/>έρευνας<text:s/>και<text:s/>ανάπτυξης<text:s/>επιχείρησης<text:s/>της<text:s/>αλλοδαπής<text:s/>χωρίς<text:s/>να<text:s/>παραιτηθούν<text:s/>από<text:s/>τη<text:s/>θέση<text:s/>τους<text:s/>στον<text:s/>ελληνικό<text:s/>δημόσιο<text:s/>ερευνητικό<text:s/>οργανισμό,<text:s/>εφόσον<text:s/>έχουν<text:s/>λάβει<text:s/>άδεια<text:s/>άνευ<text:s/>αποδοχών<text:s/>μετά<text:s/>από<text:s/>σχετική<text:s/>απόφαση<text:s/>του<text:s/>διοικητικού<text:s/>συμβουλίου<text:s/>ή<text:s/>αρμόδιου<text:s/>οργάνου<text:s/>διοίκησης<text:s/>του<text:s/>ελληνικού<text:s/>δημοσίου<text:s/>ερευνητικού<text:s/>οργανισμού.<text:s/>Η<text:s/>άδεια<text:s/>μπορεί<text:s/>να<text:s/>ανακληθεί<text:s/>κατά<text:s/>την<text:s/>διακριτική<text:s/>ευχέρεια<text:s/>του<text:s/>δημόσιου<text:s/>ερευνητικού<text:s/>οργανισμού<text:s/>μετά<text:s/>από<text:s/>προειδοποίηση<text:s/>έξι<text:s/>μηνών<text:s/>και<text:s/>ο<text:s/>ερευνητής<text:s/>υποχρεούται<text:s/>να<text:s/>επιστρέψει<text:s/>στη<text:s/>θέση<text:s/>του.<text:s/>Σε<text:s/>περίπτωση<text:s/>μη<text:s/>επιστροφής<text:s/>λογίζεται<text:s/>ότι<text:s/>έχει<text:s/>υποβάλει<text:s/>την<text:s/>παραίτησή<text:s/>του<text:s/>και<text:s/>έχει<text:s/>λυθεί<text:s/>η<text:s/>σχέση<text:s/>του<text:s/>με<text:s/>τον<text:s/>δημόσιο<text:s/>ερευνητικό<text:s/>οργανισμό.</text:span></text:p>
      <text:p text:style-name="P674"><text:span text:style-name="T674_1">Άρθρο<text:s/>37</text:span></text:p>
      <text:p text:style-name="P675"><text:span text:style-name="T675_1">Συνεργασία<text:s/>ερευνητικών<text:s/>οργανισμών,επιχειρήσεων<text:s/>και<text:s/>λοιπών<text:s/>φορέων</text:span></text:p>
      <text:p text:style-name="P676"><text:span text:style-name="T676_1">1.<text:s/>Είναι<text:s/>δυνατόν<text:s/>να<text:s/>συνάπτονται<text:s/>ερευνητικές<text:s/>συμβάσεις<text:s/>συνεργασίας<text:s/>μεταξύ<text:s/>ερευνητικών<text:s/>οργανισμών,<text:s/>επιχειρήσεων<text:s/>και<text:s/>λοιπών<text:s/>φορέων<text:s/>ή<text:s/>να<text:s/>παρέχονται<text:s/>ερευνητικές<text:s/>υπηρεσίες<text:s/>από<text:s/>και<text:s/>προς<text:s/>ερευνητικό<text:s/>οργανισμό,<text:s/>επιχείρηση<text:s/>ή<text:s/>ερευνητική<text:s/>υποδομή.</text:span></text:p>
      <text:p text:style-name="P677"><text:span text:style-name="T677_1">2.<text:s/>Ερευνητικοί<text:s/>οργανισμοί,<text:s/>τεχνολογικοί<text:s/>φορείς,<text:s/>επιχειρήσεις<text:s/>και<text:s/>λοιποί<text:s/>φορείς<text:s/>μπορούν<text:s/>να<text:s/>συμπράττουν,<text:s/>ως<text:s/>ανεξάρτητοι<text:s/>εταίροι,<text:s/>για<text:s/>την<text:s/>κατάρτιση<text:s/>σχεδίων<text:s/>συνεργασίας<text:s/>και<text:s/>την<text:s/>υλοποίησή<text:s/>τους,<text:s/>προκαθορίζοντας<text:s/>στις<text:s/>περιπτώσεις<text:s/>άσκησης<text:s/>οικονομικών<text:s/>δραστηριοτήτων,<text:s/>οι<text:s/>οποίες<text:s/>μπορούν<text:s/>να<text:s/>αποδοθούν<text:s/>στο<text:s/>Κράτος,<text:s/>τους<text:s/>όρους<text:s/>και<text:s/>τις<text:s/>προϋποθέσεις<text:s/>της<text:s/>συνεργασίας,<text:s/>ιδίως<text:s/>όσον<text:s/>αφορά<text:s/>τη<text:s/>συμμετοχή<text:s/>στις<text:s/>δαπάνες<text:s/>του,<text:s/>την<text:s/>κοινή<text:s/>ανάληψη<text:s/>των<text:s/>κινδύνων<text:s/>και<text:s/>των<text:s/>αποτελεσμάτων,<text:s/>τη<text:s/>διάχυση<text:s/>των<text:s/>αποτελεσμάτων,<text:s/>την<text:s/>πρόσβαση<text:s/>σε<text:s/>δικαιώματα<text:s/>διανοητικής<text:s/>ιδιοκτησίας<text:s/>και<text:s/>τη<text:s/>χορήγησή<text:s/>τους.</text:span></text:p>
      <text:p text:style-name="P678"><text:span text:style-name="T678_1">3.<text:s/>Ερευνητικοί<text:s/>οργανισμοί,<text:s/>τεχνολογικοί<text:s/>φορείς,<text:s/>επιχειρήσεις<text:s/>και<text:s/>λοιποί<text:s/>φορείς<text:s/>μπορούν<text:s/>να<text:s/>συνάπτουν<text:s/>συμβάσεις<text:s/>με<text:s/>τις<text:s/>οποίες<text:s/>το<text:s/>μόνιμο<text:s/>ερευνητικό<text:s/>προσωπικό<text:s/>τους<text:s/>ή<text:s/>ερευνητικό<text:s/>προσωπικό<text:s/>που<text:s/>απασχολείται<text:s/>με<text:s/>συμβάσεις<text:s/>ορισμένου<text:s/>ή<text:s/>αορίστου<text:s/>χρόνου,<text:s/>διατίθεται<text:s/>σε<text:s/>άλλους<text:s/>ερευνητικούς<text:s/>οργανισμούς<text:s/>ή<text:s/>επιχειρήσεις<text:s/>ή<text:s/>λοιπούς<text:s/>φορείς<text:s/>για<text:s/>την<text:s/>παροχή<text:s/>υπηρεσιών<text:s/>ΕΤΑΚ.<text:s/>Η<text:s/>σύμβαση<text:s/>συνάπτεται<text:s/>μετά<text:s/>από<text:s/>αίτηση<text:s/>οποιουδήποτε<text:s/>των<text:s/>ενδιαφερομένων<text:s/>μερών<text:s/>και<text:s/>απόφαση<text:s/>των<text:s/>οικείων<text:s/>οργάνων<text:s/>διοίκησής<text:s/>τους<text:s/>με<text:s/>τους<text:s/>ειδικότερους<text:s/>όρους<text:s/>και<text:s/>προϋποθέσεις<text:s/>που<text:s/>προσδιορίζονται<text:s/>στη<text:s/>σχετική<text:s/>απόφαση<text:s/>και<text:s/>τη<text:s/>σύμβαση.<text:s/>Αν<text:s/>η<text:s/>πρόταση<text:s/>δεν<text:s/>υποβάλλεται<text:s/>από<text:s/>πρόσωπο<text:s/>που<text:s/>προέρχεται<text:s/>από<text:s/>το<text:s/>ερευνητικό<text:s/>προσωπικό<text:s/>απαιτείται<text:s/>η<text:s/>συναίνεσή<text:s/>του.<text:s/>Η<text:s/>ισχύς<text:s/>της<text:s/>σύμβασης<text:s/>επιτρέπεται<text:s/>να<text:s/>διαρκεί<text:s/>έως<text:s/>τρία<text:s/>συνεχόμενα<text:s/>έτη<text:s/>με<text:s/>δυνατότητα<text:s/>παράτασης<text:s/>έως<text:s/>τρία<text:s/>ακόμη<text:s/>έτη.<text:s/>Κατά<text:s/>το<text:s/>διάστημα<text:s/>αυτό<text:s/>το<text:s/>ως<text:s/>άνω<text:s/>προσωπικό<text:s/>αμείβεται<text:s/>από<text:s/>τους<text:s/>πόρους<text:s/>του<text:s/>οργανισμού<text:s/>στον<text:s/>οποίο<text:s/>μεταφέρεται<text:s/>και<text:s/>διατηρεί<text:s/>το<text:s/>ασφαλιστικό<text:s/>του<text:s/>καθεστώς.<text:s/>Μετά<text:s/>από<text:s/>το<text:s/>πέρας<text:s/>της<text:s/>περιόδου<text:s/>αυτής,<text:s/>το<text:s/>διατεθειμένο<text:s/>προσωπικό<text:s/>επανέρχεται<text:s/>στην<text:s/>προηγούμενή<text:s/>του<text:s/>θέση.<text:s/>Η<text:s/>ερευνητική<text:s/>προϋπηρεσία<text:s/>του<text:s/>στην<text:s/>επιχείρηση<text:s/>αναγνωρίζεται<text:s/>για<text:s/>την<text:s/>υπηρεσιακή<text:s/>του<text:s/>εξέλιξη.</text:span></text:p>
      <text:p text:style-name="P679"><text:span text:style-name="T679_1">4.<text:s/>Διακεκριμένοι<text:s/>επιστήμονες<text:s/>που<text:s/>απασχολούνται<text:s/>στον<text:s/>ιδιωτικό<text:s/>ή<text:s/>στο<text:s/>δημόσιο<text:s/>τομέα<text:s/>μπορεί<text:s/>να<text:s/>συνεργάζονται<text:s/>με<text:s/>ερευνητικά<text:s/>κέντρα<text:s/>για<text:s/>ορισμένο<text:s/>χρόνο<text:s/>(«Συνεργαζόμενοι<text:s/>ερευνητές»)<text:s/>προκειμένου<text:s/>να<text:s/>διεξάγουν<text:s/>βασική<text:s/>ή<text:s/>εφαρμοσμένη<text:s/>έρευνα<text:s/>ή<text:s/>για<text:s/>να<text:s/>εκτελέ-<text:s/>σουν<text:s/>ειδικό<text:s/>ερευνητικό<text:s/>έργο<text:s/>μετά<text:s/>από<text:s/>απόφαση<text:s/>και<text:s/>πρόταση<text:s/>του<text:s/>διοικητικού<text:s/>συμβουλίου<text:s/>του<text:s/>ερευνητικού<text:s/>κέντρου<text:s/>σύμφωνα<text:s/>με<text:s/>τη<text:s/>διαδικασία<text:s/>που<text:s/>προβλέπεται<text:s/>στον<text:s/>εσωτερικό<text:s/>κανονισμό<text:s/>λειτουργίας<text:s/>ή<text:s/>κατόπιν<text:s/>αποδοχής<text:s/>αντίστοιχης<text:s/>προτάσεως<text:s/>επιχείρησης<text:s/>και<text:s/>τη<text:s/>σύναψη<text:s/>σχετικής<text:s/>συμφωνίας<text:s/>ορισμένου<text:s/>χρόνου<text:s/>μεταξύ<text:s/>του<text:s/>ερευνητικού<text:s/>κέντρου<text:s/>και<text:s/>του<text:s/>φορέα<text:s/>στον<text:s/>οποίο<text:s/>απασχολούνται.<text:s/>Το<text:s/>ερευνητικό<text:s/>κέντρο,<text:s/>εφόσον<text:s/>δεν<text:s/>παρέχεται<text:s/>ήδη<text:s/>ασφάλιση<text:s/>ή<text:s/>μισθοδοσία<text:s/>από<text:s/>φορέα<text:s/>απασχόλησης<text:s/>στην<text:s/>ημεδαπή<text:s/>ή<text:s/>αλλοδαπή,<text:s/>φέρει<text:s/>το<text:s/>μισθο-<text:s/>λογικό<text:s/>και<text:s/>ασφαλιστικό<text:s/>βάρος<text:s/>του<text:s/>επιστήμονα<text:s/>για<text:s/>την<text:s/>περίοδο<text:s/>της<text:s/>συνεργασίας.</text:span></text:p>
      <text:p text:style-name="P680"><text:span text:style-name="T680_1">5.<text:s/>Προσωπικό<text:s/>δημόσιων<text:s/>ερευνητικών<text:s/>οργανισμών<text:s/>μπορεί<text:s/>να<text:s/>αποσπάται<text:s/>ή<text:s/>μετατάσσεται,<text:s/>εάν<text:s/>έχει<text:s/>την<text:s/>ιδιότητα<text:s/>του<text:s/>δημοσίου<text:s/>υπαλλήλου<text:s/>ή<text:s/>να<text:s/>μεταφέρεται<text:s/>κατόπιν<text:s/>αιτήσεώς<text:s/>του<text:s/>στη<text:s/>ΓΓΕΤ,<text:s/>εάν<text:s/>συνδέεται<text:s/>με<text:s/>το<text:s/>δημόσιο<text:s/>ερευνητικό<text:s/>οργανισμό<text:s/>με<text:s/>σχέση<text:s/>εργασίας<text:s/>αορίστου<text:s/>χρόνου<text:s/>για<text:s/>την<text:s/>υποστήριξη<text:s/>των<text:s/>δραστηριοτήτων<text:s/>της<text:s/>σχετικά<text:s/>με<text:s/>την<text:s/>ΕΣΕΤΑΚ<text:s/>και<text:s/>το<text:s/>Σχέδιο<text:s/>Δράσης<text:s/>για<text:s/>την<text:s/>υλοποίησή<text:s/>της.<text:s/>Η<text:s/>απόσπαση<text:s/>ή<text:s/>η<text:s/>μεταφορά<text:s/>γίνεται<text:s/>με<text:s/>πρόταση<text:s/>του<text:s/>δημόσιου<text:s/>ερευνητικού<text:s/>οργανισμού<text:s/>και<text:s/>απόφαση<text:s/>του<text:s/>ΓΓΕΤ.</text:span></text:p>
      <text:p text:style-name="P681"><text:span text:style-name="T681_1">Άρθρο<text:s/>38</text:span></text:p>
      <text:p text:style-name="P682"><text:span text:style-name="T682_1">Συμμετοχή<text:s/>της<text:s/>Ελλάδας<text:s/>στον<text:s/>Ευρωπαϊκό<text:s/>ΧώροΈρευνας<text:s/>και<text:s/>σε<text:s/>Ευρωπαϊκούς<text:s/>και<text:s/>διεθνείςδιακυβερνητικούς<text:s/>οργανισμούς</text:span></text:p>
      <text:p text:style-name="P683"><text:span text:style-name="T683_1">1.<text:s/>Με<text:s/>κοινή<text:s/>απόφαση<text:s/>των<text:s/>Υπουργών<text:s/>Οικονομικών<text:s/>και<text:s/>Παιδείας<text:s/>και<text:s/>Θρησκευμάτων<text:s/>και<text:s/>του<text:s/>κατά<text:s/>περίπτωση<text:s/>αρμόδιου<text:s/>Υπουργού<text:s/>μπορεί<text:s/>να<text:s/>συνάπτονται<text:s/>μνημόνια<text:s/>συνεργασίας,<text:s/>να<text:s/>θεσπίζονται<text:s/>οικονομικά<text:s/>κίνητρα<text:s/>ή<text:s/>άλλα<text:s/>μέτρα<text:s/>διευκόλυνσης<text:s/>για<text:s/>την<text:s/>προβολή<text:s/>και<text:s/>προώθηση<text:s/>εφαρμοσμένου<text:s/>και<text:s/>ώριμου<text:s/>προς<text:s/>αξιοποίηση<text:s/>ερευνητικού<text:s/>έργου<text:s/>στην<text:s/>αλλοδαπή<text:s/>ή<text:s/>για<text:s/>την<text:s/>ενίσχυση<text:s/>της<text:s/>συμμετοχής<text:s/>Ελλήνων<text:s/>επιστημόνων<text:s/>σε<text:s/>ερευνητικές<text:s/>και<text:s/>τεχνολογικές<text:s/>δραστηριότητες,<text:s/>που<text:s/>εκτελούνται<text:s/>από<text:s/>διεθνείς<text:s/>οργανισμούς<text:s/>ή<text:s/>και<text:s/>διεθνείς<text:s/>επιστημονικές,<text:s/>τεχνολογικές<text:s/>κοινοπραξίες.<text:s/>Με<text:s/>ίδια<text:s/>απόφαση<text:s/>μπορεί<text:s/>να<text:s/>προκηρυχθούν<text:s/>εθνικά<text:s/>προγράμματα,<text:s/>που<text:s/>έχουν<text:s/>σχέση<text:s/>με<text:s/>διεθνείς<text:s/>οργανισμούς<text:s/>ή<text:s/>κοινοπραξίες.<text:s/>Με<text:s/>την<text:s/>παραπάνω<text:s/>απόφαση<text:s/>προσδιορίζεται<text:s/>το<text:s/>ύψος<text:s/>των<text:s/>πόρων<text:s/>που<text:s/>διατίθενται<text:s/>για<text:s/>τα<text:s/>προγράμματα<text:s/>ως<text:s/>ποσοστό<text:s/>του<text:s/>συνόλου<text:s/>των<text:s/>εισφορών<text:s/>της<text:s/>Ελλάδας<text:s/>σε<text:s/>όλους<text:s/>τους<text:s/>διεθνείς<text:s/>επιστημονικούς<text:s/>οργανισμούς.</text:span></text:p>
      <text:p text:style-name="P684"><text:span text:style-name="T684_1">2.<text:s/>Η<text:s/>Ελλάδα<text:s/>μπορεί<text:s/>να<text:s/>συνεργάζεται<text:s/>με<text:s/>άλλες<text:s/>χώρες,<text:s/>σε<text:s/>ερευνητικά<text:s/>προγράμματα<text:s/>ΕΤΑΚ.</text:span></text:p>
      <text:p text:style-name="P685"><text:span text:style-name="T685_1">3.<text:s/>Στον<text:s/>τακτικό<text:s/>προϋπολογισμό<text:s/>της<text:s/>ΓΓΕΤ<text:s/>εγγράφεται<text:s/>κατ`<text:s/>έτος<text:s/>πίστωση<text:s/>για<text:s/>την<text:s/>καταβολή<text:s/>των<text:s/>εκάστοτε<text:s/>εισφορών<text:s/>της<text:s/>Ελλάδας<text:s/>στους<text:s/>διεθνείς<text:s/>οργανισμούς<text:s/>CERN<text:s/>(Ευρωπαϊκός<text:s/>Οργανισμός<text:s/>Πυρηνικών<text:s/>Ερευνών),<text:s/>ESA<text:s/>(Ευρωπαϊκός<text:s/>Οργανισμός<text:s/>Διαστήματος),<text:s/>ΕΜΒL<text:s/>(Ευρωπαϊκό<text:s/>Ινστιτούτο<text:s/>Μοριακής<text:s/>Βιολογίας),<text:s/>στους<text:s/>οποίους<text:s/>συμμετέχει<text:s/>για<text:s/>την<text:s/>κάλυψη<text:s/>των<text:s/>αναγκαίων<text:s/>δαπανών<text:s/>συμμετοχής<text:s/>της<text:s/>χώρας<text:s/>στις<text:s/>δραστηριότητες<text:s/>των<text:s/>οργανισμών<text:s/>αυτών,<text:s/>καθώς<text:s/>και<text:s/>των<text:s/>εκάστοτε<text:s/>αναγκαίων<text:s/>δαπανών<text:s/>πρόσβασης<text:s/>των<text:s/>ερευνητικών<text:s/>φορέων<text:s/>της<text:s/>χώρας<text:s/>στις<text:s/>διεθνείς<text:s/>επιστημονικές<text:s/>ψηφιακές<text:s/>βιβλιοθήκες.<text:s/>Με<text:s/>κοινή<text:s/>απόφαση<text:s/>των<text:s/>Υπουργών<text:s/>Οικονομικών<text:s/>και<text:s/>Παιδείας<text:s/>και<text:s/>Θρησκευμάτων<text:s/>μπορεί<text:s/>να<text:s/>εγγράφεται<text:s/>κατ’<text:s/>έτος<text:s/>πίστωση<text:s/>στον<text:s/>τακτικό<text:s/>προϋπολογισμό<text:s/>της<text:s/>ΓΓΕΤ<text:s/>για<text:s/>την<text:s/>συμμετοχή<text:s/>και<text:s/>σε<text:s/>άλλους<text:s/>διεθνείς<text:s/>οργανισμούς,<text:s/>ή<text:s/>και<text:s/>διεθνείς<text:s/>επιστημονικές,<text:s/>τεχνολογικές<text:s/>κοινοπραξίες<text:s/>για<text:s/>την<text:s/>εξυπηρέτηση<text:s/>των<text:s/>στόχων<text:s/>της<text:s/>ΕΣΕΤΑΚ,<text:s/>καθώς<text:s/>και<text:s/>για<text:s/>την<text:s/>πρόσβαση<text:s/>στις<text:s/>μεγάλης<text:s/>κλίμακας<text:s/>πανευρωπαϊκές<text:s/>υποδομές,<text:s/>όπως<text:s/>είναι<text:s/>τα<text:s/>ERIC<text:s/>(Ευρωπαϊκές<text:s/>Συμπράξεις<text:s/>Ερευνητικών<text:s/>Υποδομών)<text:s/>και<text:s/>οι<text:s/>άλλες,<text:s/>μεγάλης<text:s/>κλίμακας,<text:s/>ερευνητικές<text:s/>υποδομές<text:s/>που<text:s/>περιέχονται<text:s/>στον<text:s/>Ευρωπαϊκό<text:s/>Οδικό<text:s/>Χάρτη<text:s/>του<text:s/>ESFRI<text:s/>(Ευρωπαϊκό<text:s/>Στρατηγικό<text:s/>Φόρουμ<text:s/>για<text:s/>τις<text:s/>Ερευνητικές<text:s/>Υποδομές).</text:span></text:p>
      <text:p text:style-name="P686"><text:span text:style-name="T686_1">4.<text:s/>Για<text:s/>την<text:s/>ενίσχυση<text:s/>της<text:s/>ΕΤΑΚ,<text:s/>η<text:s/>ΓΓΕΤ<text:s/>μπορεί<text:s/>να<text:s/>χρηματοδοτεί<text:s/>κατ’<text:s/>έτος<text:s/>δημόσιους<text:s/>ερευνητικούς<text:s/>οργανισμούς,<text:s/>σταθμίζοντας<text:s/>και<text:s/>τις<text:s/>οικονομικές<text:s/>τους<text:s/>δραστηριότητες,<text:s/>με<text:s/>ποσό<text:s/>ίσο<text:s/>προς<text:s/>τον<text:s/>καταβαλλόμενο<text:s/>φόρο<text:s/>προστιθέμενης<text:s/>αξίας<text:s/>για<text:s/>προμήθειες<text:s/>τεχνικού<text:s/>εξοπλισμού,<text:s/>που<text:s/>είναι<text:s/>αναγκαίος<text:s/>για<text:s/>την<text:s/>εκτέλεση<text:s/>ερευνητικών<text:s/>προγραμμάτων,<text:s/>τα<text:s/>οποία<text:s/>χρηματοδοτούνται<text:s/>από<text:s/>ευρωπαϊκά<text:s/>προγράμματα,<text:s/>το<text:s/>ΝΑΤΟ<text:s/>ή<text:s/>άλλους<text:s/>διεθνείς<text:s/>οργανισμούς<text:s/>στους<text:s/>οποίους<text:s/>μετέχει<text:s/>η<text:s/>χώρα<text:s/>και<text:s/>δεν<text:s/>αφορούν<text:s/>οικονομική<text:s/>δραστηριότητά<text:s/>τους.<text:s/>Για<text:s/>το<text:s/>σκοπό<text:s/>αυτόν<text:s/>εγγράφεται<text:s/>κατ’<text:s/>έτος<text:s/>ειδική<text:s/>σχετική<text:s/>πίστωση<text:s/>στο<text:s/>πρόγραμμα<text:s/>δημοσίων<text:s/>επενδύσεων.</text:span></text:p>
      <text:p text:style-name="P687"><text:span text:style-name="T687_1">5.<text:s/>Ομοίως<text:s/>η<text:s/>ΓΓΕΤ<text:s/>για<text:s/>την<text:s/>ενίσχυση<text:s/>της<text:s/>ΕΤΑΚ<text:s/>μπορεί<text:s/>να<text:s/>χρηματοδοτεί<text:s/>κατ’<text:s/>έτος<text:s/>δημόσιους<text:s/>ερευνητικούς<text:s/>οργανισμούς<text:s/>για<text:s/>την<text:s/>ενίσχυση<text:s/>της<text:s/>συμμετοχής<text:s/>τους<text:s/>σε<text:s/>μεγάλες<text:s/>διεθνείς<text:s/>εκθέσεις<text:s/>ή<text:s/>συνέδρια.</text:span></text:p>
      <text:p text:style-name="P688"><text:span text:style-name="T688_1">ΚΕΦΑΛΑΙΟ<text:s/></text:span></text:p>
      <text:p text:style-name="P689"><text:span text:style-name="T689_1">Ε΄</text:span></text:p>
      <text:p text:style-name="P690"><text:span text:style-name="T690_1">ΔΙΑΧΕΙΡΙΣΗ<text:s/>ΠΥΡΗΝΙΚΗΣ<text:s/>ΕΝΕΡΓΕΙΑΣ,<text:s/>ΤΕΧΝΟΛΟΓΙΑΣΚΑΙ<text:s/>ΑΚΤΙΝΟΠΡΟΣΤΑΣΙΑΣ<text:s/>-<text:s/></text:span></text:p>
      <text:p text:style-name="P691"><text:span text:style-name="T691_1">ΕΛΛΗΝΙΚΗ<text:s/>ΕΠΙΤΡΟΠΗΑΤΟΜΙΚΗΣ<text:s/>ΕΝΕΡΓΕΙΑΣ<text:s/>(ΕΕΑΕ)</text:span></text:p>
      <text:p text:style-name="P692"><text:span text:style-name="T692_1">Άρθρο<text:s/></text:span></text:p>
      <text:p text:style-name="P693"><text:span text:style-name="T693_1">39Σκοπός</text:span></text:p>
      <text:p text:style-name="P694"><text:span text:style-name="T694_1">1.<text:s/>Σκοπός<text:s/>του<text:s/>παρόντος<text:s/>Κεφαλαίου<text:s/>είναι:</text:span></text:p>
      <text:p text:style-name="P695"><text:span text:style-name="T695_1">α)<text:s/>Η<text:s/>συμπλήρωση<text:s/>και<text:s/>διεύρυνση<text:s/>του<text:s/>υπάρχοντος<text:s/>εθνικού<text:s/>νομικού,<text:s/>ρυθμιστικού<text:s/>και<text:s/>οργανωτικού<text:s/>πλαισίου<text:s/>για<text:s/>τη<text:s/>διασφάλιση<text:s/>της<text:s/>ραδιολογικής<text:s/>και<text:s/>πυρηνικής<text:s/>ασφάλειας<text:s/>και<text:s/>της<text:s/>προστασίας<text:s/>του<text:s/>πληθυσμού,<text:s/>του<text:s/>περιβάλλοντος<text:s/>και<text:s/>των<text:s/>αγαθών<text:s/>της<text:s/>χώρας<text:s/>από<text:s/>τους<text:s/>κινδύνους<text:s/>που<text:s/>προκύπτουν<text:s/>από<text:s/>ιοντίζουσες<text:s/>ακτινοβολίες,<text:s/>που<text:s/>εκπέμπονται<text:s/>από<text:s/>πάσης<text:s/>φύσεως<text:s/>μηχανήματα,<text:s/>πυρηνικές<text:s/>εγκαταστάσεις<text:s/>και<text:s/>ραδιενεργά<text:s/>υλικά<text:s/>(φυσικά<text:s/>και<text:s/>τεχνητά)<text:s/>και<text:s/>από<text:s/>μη<text:s/>ιοντίζουσες<text:s/>ακτινοβολίες,<text:s/>που<text:s/>παράγονται<text:s/>τεχνητά.</text:span></text:p>
      <text:p text:style-name="P696"><text:span text:style-name="T696_1">β)<text:s/>Η<text:s/>αειφόρος<text:s/>διασφάλιση<text:s/>της<text:s/>υπεύθυνης<text:s/>και<text:s/>ασφαλούς<text:s/>διαχείρισης<text:s/>αναλωθέντων<text:s/>καυσίμων<text:s/>και<text:s/>ραδιενεργών<text:s/>αποβλήτων.</text:span></text:p>
      <text:p text:style-name="P697"><text:span text:style-name="T697_1">γ)<text:s/>Η<text:s/>θέσπιση<text:s/>κατάλληλων<text:s/>εθνικών<text:s/>ρυθμίσεων<text:s/>με<text:s/>σκοπό<text:s/>την<text:s/>επίτευξη<text:s/>υψηλού<text:s/>επιπέδου<text:s/>ασφαλείας<text:s/>όσον<text:s/>αφορά<text:s/>τη<text:s/>διαχείριση<text:s/>αναλωθέντων<text:s/>καυσίμων<text:s/>και<text:s/>ραδιενεργών<text:s/>αποβλήτων<text:s/>για<text:s/>την<text:s/>προστασία<text:s/>των<text:s/>εργαζομένων<text:s/>και<text:s/>του<text:s/>πληθυσμού<text:s/>από<text:s/>κινδύνους<text:s/>που<text:s/>προκύπτουν<text:s/>από<text:s/>ιοντίζουσες<text:s/>ακτινοβολίες<text:s/>και<text:s/>εν<text:s/>γένει<text:s/>τη<text:s/>φυσική<text:s/>προστασία<text:s/>του<text:s/>πυρηνικού<text:s/>υλικού<text:s/>και<text:s/>των<text:s/>πυρηνικών<text:s/>εγκαταστάσεων.</text:span></text:p>
      <text:p text:style-name="P698"><text:span text:style-name="T698_1">δ)<text:s/>Η<text:s/>παροχή<text:s/>της<text:s/>απαραίτητης<text:s/>ενημέρωσης<text:s/>και<text:s/>η<text:s/>διασφάλιση<text:s/>της<text:s/>συμμετοχής<text:s/>του<text:s/>κοινού<text:s/>όσον<text:s/>αφορά<text:s/>τη<text:s/>διαχείριση<text:s/>αναλωθέντων<text:s/>καυσίμων<text:s/>και<text:s/>ραδιενεργών<text:s/>αποβλήτων,<text:s/>καθώς<text:s/>και<text:s/>η<text:s/>παροχή<text:s/>εκπαίδευσης<text:s/>και<text:s/>επιμόρφωσης<text:s/>σε<text:s/>θέματα<text:s/>ραδιενέργειας,<text:s/>μεταφορών<text:s/>και<text:s/>ασφάλειας<text:s/>καταλοίπων,<text:s/>με<text:s/>την<text:s/>επιφύλαξη<text:s/>των<text:s/>διατάξεων,<text:s/>που<text:s/>αφορούν<text:s/>τις<text:s/>πληροφορίες<text:s/>ασφαλείας<text:s/>και<text:s/>ζητήματα<text:s/>διανοητικής<text:s/>ιδιοκτησίας.</text:span></text:p>
      <text:p text:style-name="P699"><text:span text:style-name="T699_1">ε)<text:s/>Ο<text:s/>ορισμός<text:s/>της<text:s/>ΕΕΑΕ<text:s/>και<text:s/>του<text:s/>κατά<text:s/>περίπτωση<text:s/>αρμόδιου<text:s/>Υπουργείου,<text:s/>ως<text:s/>υπεύθυνων<text:s/>για<text:s/>την<text:s/>εφαρμογή<text:s/>του<text:s/>νομοθετικού<text:s/>και<text:s/>ρυθμιστικού<text:s/>πλαισίου.</text:span></text:p>
      <text:p text:style-name="P700"><text:span text:style-name="T700_1">στ)<text:s/>Η<text:s/>σταδιακή<text:s/>εναρμόνιση<text:s/>της<text:s/>ελληνικής<text:s/>νομοθεσίας<text:s/>με<text:s/>τις<text:s/>Οδηγίες<text:s/>2011/70/ΕΥΡΑΤΟΜ,<text:s/>του<text:s/>Συμβουλίου<text:s/>της<text:s/>19ης<text:s/>Ιουλίου<text:s/>2011<text:s/>(ΕΕ<text:s/>L<text:s/>199),<text:s/>(ΕΕ<text:s/>L<text:s/>296)<text:s/>και<text:s/>2013/59/<text:s/>ΕΥΡΑΤΟΜ<text:s/>του<text:s/>Συμβουλίου<text:s/>της<text:s/>5ης<text:s/>Δεκεμβρίου<text:s/>2013,<text:s/>καθώς<text:s/>και<text:s/>η<text:s/>εξειδίκευση<text:s/>των<text:s/>διατάξεων<text:s/>του<text:s/>ν.<text:s/>1636/1986<text:s/>(A΄<text:s/>106)<text:s/>και<text:s/>του<text:s/>ν.<text:s/>4085/2012<text:s/>(A΄<text:s/>194)<text:s/>για<text:s/>την<text:s/>εκπαίδευση<text:s/>και<text:s/>επιμόρφωση<text:s/>σε<text:s/>θέματα<text:s/>ραδιενέργειας,<text:s/>μεταφορών<text:s/>και<text:s/>ασφάλειας<text:s/>καταλοίπων.</text:span></text:p>
      <text:p text:style-name="P701"><text:span text:style-name="T701_1">2.<text:s/>Στο<text:s/>πεδίο<text:s/>εφαρμογής<text:s/>των<text:s/>άρθρων<text:s/>39<text:s/>έως<text:s/>46<text:s/>του<text:s/>παρόντος<text:s/>νόμου<text:s/>δεν<text:s/>υπάγονται<text:s/>οι<text:s/>στρατιωτικές<text:s/>εγκαταστάσεις<text:s/>και<text:s/>οπλισμός.</text:span></text:p>
      <text:p text:style-name="P702"><text:span text:style-name="T702_1">Άρθρο<text:s/>40</text:span></text:p>
      <text:p text:style-name="P703"><text:span text:style-name="T703_1">Γενικοί<text:s/>ορισμοί</text:span></text:p>
      <text:p text:style-name="P704"><text:span text:style-name="T704_1">Για<text:s/>τους<text:s/>σκοπούς<text:s/>εφαρμογής<text:s/>του<text:s/>παρόντος<text:s/>Κεφαλαίου<text:s/>ισχύουν<text:s/>οι<text:s/>ορισμοί,<text:s/>οι<text:s/>οποίοι<text:s/>περιλαμβάνονται<text:s/>στις<text:s/>εκάστοτε<text:s/>ισχύουσες<text:s/>σχετικές<text:s/>διατάξεις<text:s/>εθνικού<text:s/>και<text:s/>ενωσιακού<text:s/>δικαίου<text:s/>και<text:s/>ιδίως<text:s/>στους<text:s/>Κανονισμούς<text:s/>Ακτι-<text:s/>νοπροστασίας<text:s/>(ΥΑ<text:s/>1014<text:s/>«ΦΟΡ»<text:s/>94/6.3.2001/B΄<text:s/>216,<text:s/>το<text:s/>ν.<text:s/>3990/2011,<text:s/>A΄<text:s/>159),<text:s/>το<text:s/>π.δ.<text:s/>122/2013,<text:s/>το<text:s/>ν.<text:s/>3990/2011,<text:s/>το<text:s/>ν.<text:s/>4085/2012<text:s/>και<text:s/>συμπληρωματικά<text:s/>στις<text:s/>Οδηγίες<text:s/>2009/71/ΕΥΡΑΤΟΜ,<text:s/>όπως<text:s/>τροποποιήθηκε<text:s/>από<text:s/>την<text:s/>Οδηγία<text:s/>2014/87/ΕΥΡΑΤΟΜ,<text:s/>2011/70/ΕΥΡΑΤΟΜ<text:s/>και<text:s/>2013/59/<text:s/>ΕΥΡΑΤΟΜ<text:s/>του<text:s/>Συμβουλίου<text:s/>της<text:s/>5ης<text:s/>Δεκεμβρίου<text:s/>2013.</text:span></text:p>
      <text:p text:style-name="P705"><text:span text:style-name="T705_1">Άρθρο<text:s/>41</text:span></text:p>
      <text:p text:style-name="P706"><text:span text:style-name="T706_1">Ρυθμιστική<text:s/>Αρχή</text:span></text:p>
      <text:p text:style-name="P707"><text:span text:style-name="T707_1">Αρμόδια<text:s/>Ρυθμιστική<text:s/>Αρχή<text:s/>για<text:s/>τον<text:s/>έλεγχο,<text:s/>τη<text:s/>ρύθμιση<text:s/>και<text:s/>την<text:s/>εποπτεία<text:s/>του<text:s/>τομέα<text:s/>πυρηνικής<text:s/>ενέργειας,<text:s/>πυρηνικής<text:s/>τεχνολογίας,<text:s/>ραδιολογικής,<text:s/>πυρηνικής<text:s/>ασφάλειας<text:s/>και<text:s/>ακτινοπροστασίας<text:s/>αποτελούν<text:s/>ο<text:s/>κατά<text:s/>περίπτωση,<text:s/>σύμφωνα<text:s/>με<text:s/>τις<text:s/>κείμενες<text:s/>διατάξεις,<text:s/>αρμόδιος<text:s/>Υπουργός<text:s/>και<text:s/>η<text:s/>Ελληνική<text:s/>Επιτροπή<text:s/>Ατομικής<text:s/>Ενέργειας<text:s/>(ΕΕΑΕ).</text:span></text:p>
      <text:p text:style-name="P708"><text:span text:style-name="T708_1">Άρθρο<text:s/></text:span></text:p>
      <text:p text:style-name="P709"><text:span text:style-name="T709_1">42Αρμοδιότητες<text:s/>Υπουργών</text:span></text:p>
      <text:p text:style-name="P710"><text:span text:style-name="T710_1">1.<text:s/>Στην<text:s/>αρμοδιότητα<text:s/>του<text:s/>Υπουργού<text:s/>Παιδείας<text:s/>και<text:s/>Θρησκευμάτων<text:s/>ή<text:s/>των<text:s/>κατά<text:s/>περίπτωση<text:s/>αρμόδιων,<text:s/>σύμφωνα<text:s/>με<text:s/>τις<text:s/>διατάξεις<text:s/>του<text:s/>παρόντος,<text:s/>Υπουργών<text:s/>σε<text:s/>σχέση<text:s/>με<text:s/>τον<text:s/>τομέα<text:s/>πυρηνικής<text:s/>τεχνολογίας,<text:s/>ακτινοπροστασίας<text:s/>και<text:s/>ραδιολογικής<text:s/>και<text:s/>πυρηνικής<text:s/>ασφάλειας<text:s/>ανήκουν:</text:span></text:p>
      <text:p text:style-name="P711"><text:span text:style-name="T711_1">α)<text:s/>Η<text:s/>χάραξη<text:s/>πολιτικής<text:s/>με<text:s/>τη<text:s/>διαμόρφωση<text:s/>εθνικής<text:s/>στρατηγικής<text:s/>για<text:s/>την<text:s/>εξυπηρέτηση<text:s/>των<text:s/>σκοπών<text:s/>που<text:s/>ορίζονται<text:s/>στο<text:s/>άρθρο<text:s/>39.</text:span></text:p>
      <text:p text:style-name="P712"><text:span text:style-name="T712_1">β)<text:s/>Η<text:s/>ενσωμάτωση<text:s/>στην<text:s/>ελληνική<text:s/>νομοθεσία<text:s/>οδηγιών,<text:s/>αποφάσεων,<text:s/>συστάσεων<text:s/>της<text:s/>Ευρωπαϊκής<text:s/>Ένωσης,<text:s/>της<text:s/>Συνθήκης<text:s/>για<text:s/>την<text:s/>ίδρυση<text:s/>της<text:s/>Ευρωπαϊκής<text:s/>Κοινότητας<text:s/>Ατομικής<text:s/>Ενέργειας<text:s/>(ΕΥΡΑΤΟΜ)<text:s/>και<text:s/>του<text:s/>Διεθνούς<text:s/>Οργανισμού<text:s/>Ατομικής<text:s/>Ενέργειας<text:s/>(ΔΟΑΕ)<text:s/>και<text:s/>η<text:s/>προσαρμογή<text:s/>της<text:s/>ελληνικής<text:s/>νομοθεσίας<text:s/>προς<text:s/>το<text:s/>περιεχόμενο<text:s/>Κανονισμών.</text:span></text:p>
      <text:p text:style-name="P713"><text:span text:style-name="T713_1">γ)<text:s/>Η<text:s/>ενίσχυση<text:s/>της<text:s/>επιστημονικής<text:s/>έρευνας,<text:s/>της<text:s/>τεχνολογικής<text:s/>ανάπτυξης<text:s/>και<text:s/>της<text:s/>καινοτομίας<text:s/>και<text:s/>η<text:s/>αξιολόγηση<text:s/>και<text:s/>ιεράρχηση<text:s/>της<text:s/>σκοπιμότητας<text:s/>προγραμμάτων<text:s/>επενδύσεων<text:s/>ερευνητικού<text:s/>και<text:s/>αναπτυξιακού<text:s/>χαρακτήρα,<text:s/>η<text:s/>χρηματοδότηση<text:s/>δράσεων<text:s/>ερευνητικού<text:s/>και<text:s/>καινοτο-<text:s/>μικού<text:s/>χαρακτήρα<text:s/>που<text:s/>σχετίζονται<text:s/>με<text:s/>τον<text:s/>τομέα<text:s/>και<text:s/>την<text:s/>ενημέρωση,<text:s/>την<text:s/>εξοικείωση,<text:s/>την<text:s/>κατάρτιση<text:s/>και<text:s/>τη<text:s/>δημιουργία<text:s/>νοοτροπίας<text:s/>ασφάλειας<text:s/>(safety<text:s/>culture)<text:s/>και<text:s/>την<text:s/>εκπαίδευση<text:s/>και<text:s/>ο<text:s/>καθορισμός<text:s/>κριτηρίων,<text:s/>του<text:s/>μέγι-<text:s/>στου<text:s/>ύψους<text:s/>χρηματοδοτήσεων<text:s/>και<text:s/>κάθε<text:s/>άλλη<text:s/>αναγκαία<text:s/>λεπτομέρεια.</text:span></text:p>
      <text:p text:style-name="P714"><text:span text:style-name="T714_1">δ)<text:s/>Ο<text:s/>συντονισμός<text:s/>της<text:s/>χώρας<text:s/>με<text:s/>τα<text:s/>άλλα<text:s/>κράτη<text:s/>–<text:s/>μέλη<text:s/>της<text:s/>ΕΥΡΑΤΟΜ<text:s/>και<text:s/>του<text:s/>ΔΟΑΕ,<text:s/>η<text:s/>διαμόρφωση<text:s/>και<text:s/>παρακολούθηση<text:s/>των<text:s/>διεθνών<text:s/>σχέσεών<text:s/>της<text:s/>και<text:s/>η<text:s/>εκπροσώπησή<text:s/>της<text:s/>σε<text:s/>διεθνείς<text:s/>ενώσεις,<text:s/>διεθνείς<text:s/>οργανισμούς,<text:s/>στα<text:s/>όργανα<text:s/>της<text:s/>Ευρωπαϊκής<text:s/>Ένωσης<text:s/>και<text:s/>σε<text:s/>άλλες<text:s/>διεθνείς<text:s/>συναντήσεις,<text:s/>σε<text:s/>συνεργασία<text:s/>με<text:s/>την<text:s/>ΕΕΑΕ,<text:s/>άλλες<text:s/>εθνικές<text:s/>αρχές<text:s/>ή<text:s/>συναρμόδια<text:s/>Υπουργεία,<text:s/>όπου<text:s/>απαιτείται.</text:span></text:p>
      <text:p text:style-name="P715"><text:span text:style-name="T715_1">στ)<text:s/>Ο<text:s/>καθορισμός<text:s/>μετά<text:s/>από<text:s/>σύμφωνη<text:s/>γνώμη<text:s/>της<text:s/>ΕΕΑΕ<text:s/>των<text:s/>ελάχιστων<text:s/>τεχνικών<text:s/>προδιαγραφών<text:s/>ασφάλειας<text:s/>που<text:s/>πρέπει<text:s/>να<text:s/>πληρούνται,<text:s/>της<text:s/>διαδικασίας<text:s/>περιοδικών<text:s/>ελέγχων<text:s/>των<text:s/>περιορισμών<text:s/>και<text:s/>κάθε<text:s/>τεχνικού<text:s/>θέματος<text:s/>σχετικού<text:s/>με<text:s/>τον<text:s/>τομέα<text:s/>αυτόν<text:s/>και<text:s/>μεταξύ<text:s/>άλλων,<text:s/>η<text:s/>προώθηση<text:s/>της<text:s/>τυποποίησης<text:s/>σε<text:s/>συνεργασία<text:s/>με<text:s/>τον<text:s/>Ελληνικό<text:s/>Οργανισμό<text:s/>Τυποποίησης<text:s/>(ΕΛΟΤ)<text:s/>και<text:s/>άλλους<text:s/>συναφείς<text:s/>εθνικούς<text:s/>και<text:s/>διεθνείς<text:s/>φορείς.</text:span></text:p>
      <text:p text:style-name="P716"><text:span text:style-name="T716_1">ζ)<text:s/>Η<text:s/>εκπλήρωση<text:s/>μετά<text:s/>από<text:s/>σύμφωνη<text:s/>γνώμη<text:s/>της<text:s/>ΕΕΑΕ<text:s/>των<text:s/>υποχρεώσεων<text:s/>της<text:s/>χώρας<text:s/>που<text:s/>απορρέουν<text:s/>από<text:s/>το<text:s/>άρθρο<text:s/>ΙΙ<text:s/>της<text:s/>Μακροπρόθεσμης<text:s/>Συμφωνίας<text:s/>μεταξύ<text:s/>του<text:s/>Διεθνούς<text:s/>Οργανισμού<text:s/>Ατομικής<text:s/>Ενέργειας<text:s/>και<text:s/>της<text:s/>Κυβέρνησης<text:s/>της<text:s/>Ελληνικής<text:s/>Δημοκρατίας<text:s/>και<text:s/>η<text:s/>εξασφάλιση<text:s/>της<text:s/>εύρυθμης<text:s/>λειτουργίας<text:s/>της<text:s/>ΕΕΑΕ,<text:s/>ως<text:s/>Περιφερειακού<text:s/>Ευρωπαϊκού<text:s/>Εκπαιδευτικού<text:s/>Κέντρου<text:s/>για<text:s/>θέματα<text:s/>ραδιενέργειας,<text:s/>μεταφορών<text:s/>και<text:s/>ασφάλειας<text:s/>καταλοίπων,<text:s/>η<text:s/>οποία<text:s/>κυρώθηκε<text:s/>με<text:s/>το<text:s/>ν.<text:s/>4085/2012<text:s/>(Α΄<text:s/>194).</text:span></text:p>
      <text:p text:style-name="P717"><text:span text:style-name="T717_1">η)<text:s/>Η<text:s/>ενσωμάτωση<text:s/>ή<text:s/>η<text:s/>λήψη,<text:s/>υπόψη<text:s/>αντίστοιχα<text:s/>στο<text:s/>εθνικό<text:s/>δίκαιο<text:s/>των<text:s/>κειμένων<text:s/>διατάξεων,<text:s/>των<text:s/>σχετικών<text:s/>οδηγιών,<text:s/>αποφάσεων,<text:s/>κανονισμών<text:s/>της<text:s/>ΕΕ<text:s/>και<text:s/>της<text:s/>ΕΥΡΑΤΟΜ<text:s/>μετά<text:s/>από<text:s/>σύμφωνη<text:s/>γνώμη<text:s/>της<text:s/>ΕΕΑΕ,<text:s/>των<text:s/>κανόνων<text:s/>της<text:s/>πυρηνικής<text:s/>ασφάλειας<text:s/>και<text:s/>εν<text:s/>γένει<text:s/>της<text:s/>ακτινοπροστασίας<text:s/>και<text:s/>της<text:s/>προστασίας<text:s/>των<text:s/>εργαζομένων<text:s/>από<text:s/>ακτινοβολία<text:s/>κατά<text:s/>τη<text:s/>διάρκεια<text:s/>της<text:s/>εργασίας<text:s/>τους,<text:s/>καθώς<text:s/>και<text:s/>του<text:s/>λοιπού<text:s/>πληθυσμού<text:s/>της<text:s/>χώρας<text:s/>και<text:s/>των<text:s/>ασθενών,<text:s/>από<text:s/>τους<text:s/>κινδύνους<text:s/>των<text:s/>ιοντιζουσών<text:s/>ακτινοβολιών<text:s/>κατά<text:s/>την<text:s/>άσκηση<text:s/>των<text:s/>δραστηριοτήτων<text:s/>που<text:s/>αναφέρονται<text:s/>στον<text:s/>παρόντα<text:s/>νόμο.</text:span></text:p>
      <text:p text:style-name="P718"><text:span text:style-name="T718_1">2.<text:s/>Με<text:s/>προεδρικά<text:s/>διατάγματα<text:s/>τα<text:s/>οποία<text:s/>εκδίδονται<text:s/>με<text:s/>εισήγηση<text:s/>της<text:s/>ΕΕΑΕ<text:s/>μετά<text:s/>από<text:s/>κοινή<text:s/>πρόταση<text:s/>των<text:s/>Υπουργών<text:s/>Παιδείας<text:s/>και<text:s/>Θρησκευμάτων,<text:s/>Εσωτερικών,<text:s/>Οικονομικών,<text:s/>Ανάπτυξης<text:s/>και<text:s/>Ανταγωνιστικότητας,<text:s/>Υποδομών,<text:s/>Μεταφορών<text:s/>και<text:s/>Δικτύων,<text:s/>Περιβάλλοντος,<text:s/>Ενέργειας<text:s/>καικλιματικής<text:s/>Αλλαγής<text:s/>και<text:s/>Υγείας<text:s/>ενσωματώνονται<text:s/>στο<text:s/>εθνικό<text:s/>δίκαιο<text:s/>οι<text:s/>διατάξεις<text:s/>της<text:s/>Οδηγίας<text:s/>2013/59/<text:s/>ΕΥΡΑΤΟΜ<text:s/>και<text:s/>του<text:s/>συμβουλίου<text:s/>της<text:s/>5ης<text:s/>Δεκεμβρίου<text:s/>2013<text:s/>και<text:s/>ολοκληρώνεται<text:s/>η<text:s/>ενσωμάτωση<text:s/>της<text:s/>Οδηγίας<text:s/>2011/70/<text:s/>ΕΥΡΑΤΟΜ,<text:s/>η<text:s/>οποία<text:s/>έχει<text:s/>αρχίσει<text:s/>με<text:s/>το<text:s/>π.δ.<text:s/>122/2013<text:s/>(Α΄<text:s/>177),<text:s/>καθώς<text:s/>και<text:s/>της<text:s/>Σύμβασης<text:s/>του<text:s/>1979<text:s/>για<text:s/>τη<text:s/>Φυσική<text:s/>Προστασία<text:s/>του<text:s/>Πυρηνικού<text:s/>Υλικού<text:s/>και<text:s/>της<text:s/>τροποποίησής<text:s/>της,<text:s/>το<text:s/>2005<text:s/>(ν.<text:s/>1636/1986,<text:s/>Α΄<text:s/>106<text:s/>και<text:s/>ν.<text:s/>3990/2011,<text:s/>Α΄<text:s/>159)<text:s/>για<text:s/>την<text:s/>αποτελεσματική<text:s/>φυσική<text:s/>προστασία<text:s/>του<text:s/>πυρηνικού<text:s/>υλικού,<text:s/>το<text:s/>οποίο<text:s/>χρησιμοποιείται<text:s/>για<text:s/>ειρηνικούς<text:s/>σκοπούς<text:s/>και<text:s/>των<text:s/>πυρηνικών<text:s/>εγκαταστάσεων<text:s/>οι<text:s/>οποίες<text:s/>χρησιμοποιούνται<text:s/>για<text:s/>ειρηνικούς<text:s/>σκοπούς.</text:span></text:p>
      <text:p text:style-name="P719"><text:span text:style-name="T719_1">3.<text:s/>Με<text:s/>κοινές<text:s/>αποφάσεις<text:s/>του<text:s/>Υπουργού<text:s/>Παιδείας<text:s/>και<text:s/>Θρησκευμάτων<text:s/>και<text:s/>του<text:s/>κατά<text:s/>περίπτωση<text:s/>αρμοδίου<text:s/>Υπουργού,<text:s/>που<text:s/>εκδίδονται<text:s/>μετά<text:s/>από<text:s/>σύμφωνη<text:s/>γνώμη<text:s/>της<text:s/>ΕΕΑΕ,<text:s/>καθορίζονται:<text:s/>α)<text:s/>Οι<text:s/>διαδικασίες<text:s/>για<text:s/>την<text:s/>εφαρμογή<text:s/>του<text:s/>συστήματος<text:s/>ακτινοπροστασίας<text:s/>εν<text:s/>γένει,<text:s/>β)<text:s/>τα<text:s/>σχετικά<text:s/>με<text:s/>την<text:s/>προστασία<text:s/>των<text:s/>εργαζομένων<text:s/>που<text:s/>είναι<text:s/>λόγω<text:s/>του<text:s/>επαγγέλματός<text:s/>τους<text:s/>εκτεθειμένοι<text:s/>ή<text:s/>εκείνων<text:s/>που<text:s/>υποβάλλονται<text:s/>σε<text:s/>ιατρικές<text:s/>εκθέσεις,<text:s/>καθώς<text:s/>και<text:s/>του<text:s/>λοιπού<text:s/>πληθυσμού<text:s/>της<text:s/>χώρας<text:s/>από<text:s/>τους<text:s/>κινδύνους<text:s/>των<text:s/>ιοντιζουσών<text:s/>ακτινοβολιών<text:s/>κατά<text:s/>την<text:s/>άσκηση<text:s/>των<text:s/>δραστηριοτήτων<text:s/>του<text:s/>παρόντος<text:s/>Κεφαλαίου,<text:s/>ειδικότερα<text:s/>δε<text:s/>όσον<text:s/>αφορά:</text:span></text:p>
      <text:p text:style-name="P720"><text:span text:style-name="T720_1">α)<text:s/>Τις<text:s/>διαδικασίες<text:s/>για<text:s/>την<text:s/>εφαρμογή<text:s/>της<text:s/>αρχής<text:s/>της<text:s/>βελτιστοποίησης<text:s/>της<text:s/>έκθεσης.</text:span></text:p>
      <text:p text:style-name="P721"><text:span text:style-name="T721_1">β)<text:s/>Τις<text:s/>διαδικασίες<text:s/>για<text:s/>την<text:s/>εφαρμογή<text:s/>της<text:s/>αρχής<text:s/>των<text:s/>ορίων<text:s/>δόσεων<text:s/>για<text:s/>τους<text:s/>εργαζομένους<text:s/>και<text:s/>τον<text:s/>πληθυσμό.</text:span></text:p>
      <text:p text:style-name="P722"><text:span text:style-name="T722_1">γ)<text:s/>Τις<text:s/>διαδικασίες<text:s/>για<text:s/>την<text:s/>εφαρμογή<text:s/>της<text:s/>αρχής<text:s/>της<text:s/>αιτιολόγησης<text:s/>της<text:s/>έκθεσης<text:s/>και<text:s/>τον<text:s/>κανονιστικό<text:s/>έλεγχο<text:s/>των<text:s/>πρακτικών<text:s/>που<text:s/>εφαρμόζονται.</text:span></text:p>
      <text:p text:style-name="P723"><text:span text:style-name="T723_1">δ)<text:s/>Τις<text:s/>απαιτήσεις<text:s/>εκπαίδευσης<text:s/>και<text:s/>κατάρτισης<text:s/>σε<text:s/>θέματα<text:s/>ακτινοπροστασίας<text:s/>και<text:s/>της<text:s/>αναγνώρισης<text:s/>προσόντων<text:s/>όσων<text:s/>εμπλέκονται<text:s/>με<text:s/>ακτινοπροστασία.</text:span></text:p>
      <text:p text:style-name="P724"><text:span text:style-name="T724_1">ε)<text:s/>Την<text:s/>ενημέρωση<text:s/>του<text:s/>κοινού<text:s/>και<text:s/>των<text:s/>εργαζομένων<text:s/>με<text:s/>ακτινοβολίες<text:s/>για<text:s/>τους<text:s/>κινδύνους<text:s/>από<text:s/>αυτές<text:s/>και<text:s/>για<text:s/>τα<text:s/>απαραίτητα<text:s/>μέτρα<text:s/>ασφαλείας.</text:span></text:p>
      <text:p text:style-name="P725"><text:span text:style-name="T725_1">στ)<text:s/>Τον<text:s/>κανονιστικό<text:s/>έλεγχο<text:s/>στο<text:s/>χώρο<text:s/>της<text:s/>ραδιολο-<text:s/>γικής<text:s/>και<text:s/>πυρηνικής<text:s/>ασφάλειας<text:s/>και<text:s/>ακτινοπροστασίας.</text:span></text:p>
      <text:p text:style-name="P726"><text:span text:style-name="T726_1">ζ)<text:s/>Ειδικές<text:s/>ιατρικές<text:s/>εξετάσεις<text:s/>των<text:s/>εργαζομένων<text:s/>με<text:s/>ακτινοβολίες<text:s/>πριν<text:s/>ή<text:s/>αμέσως<text:s/>μετά<text:s/>από<text:s/>τη<text:s/>λήξη<text:s/>της<text:s/>απασχόλησής<text:s/>τους,<text:s/>καθώς<text:s/>και<text:s/>κατά<text:s/>τακτά<text:s/>χρονικά<text:s/>διαστήματα.</text:span></text:p>
      <text:p text:style-name="P727"><text:span text:style-name="T727_1">η)<text:s/>Τον<text:s/>κανονιστικό<text:s/>έλεγχο<text:s/>των<text:s/>κλειστών<text:s/>και<text:s/>ανοικτών<text:s/>ραδιενεργών<text:s/>πηγών,<text:s/>ραδιενεργών<text:s/>αποβλήτων<text:s/>και<text:s/>των<text:s/>εκθέτων<text:s/>πηγών.</text:span></text:p>
      <text:p text:style-name="P728"><text:span text:style-name="T728_1">θ)<text:s/>Την<text:s/>αντιμετώπιση<text:s/>καταστάσεων<text:s/>έκθεσης<text:s/>έκτακτης<text:s/>ανάγκης<text:s/>ή<text:s/>καταστάσεων<text:s/>υπάρχουσας<text:s/>έκθεσης.</text:span></text:p>
      <text:p text:style-name="P729"><text:span text:style-name="T729_1">ι)<text:s/>Τις<text:s/>διαδικασίες<text:s/>της<text:s/>εξαίρεσης<text:s/>πρακτικών,<text:s/>μηχανημάτων<text:s/>παραγωγής<text:s/>ακτινοβολιών<text:s/>και<text:s/>ραδιενεργών<text:s/>ουσιών,<text:s/>καθώς<text:s/>και<text:s/>της<text:s/>αποδέσμευσης<text:s/>υλικών<text:s/>από<text:s/>τον<text:s/>κανονιστικό<text:s/>έλεγχο.</text:span></text:p>
      <text:p text:style-name="P730"><text:span text:style-name="T730_1">Άρθρο<text:s/>43</text:span></text:p>
      <text:p text:style-name="P731"><text:span text:style-name="T731_1">Ελληνική<text:s/>Επιτροπή<text:s/>Ατομικής<text:s/>Ενέργειας</text:span></text:p>
      <text:p text:style-name="P732"><text:span text:style-name="T732_1">1.<text:s/>Η<text:s/>Ελληνική<text:s/>Επιτροπή<text:s/>Ατομικής<text:s/>Ενέργειας,<text:s/>η<text:s/>οποία<text:s/>έχει<text:s/>συσταθεί<text:s/>με<text:s/>το<text:s/>άρθρο<text:s/>28<text:s/>του<text:s/>ν.<text:s/>1733/1987<text:s/>(Α΄<text:s/>171),<text:s/>υπάγεται<text:s/>στον<text:s/>Υπουργό<text:s/>Παιδείας<text:s/>και<text:s/>Θρησκευμάτων<text:s/>και<text:s/>εποπτεύεται<text:s/>από<text:s/>αυτόν.<text:s/>Σκοποί<text:s/>της<text:s/>ΕΕΑΕ<text:s/>είναι:</text:span></text:p>
      <text:p text:style-name="P733"><text:span text:style-name="T733_1">α)<text:s/>Η<text:s/>προστασία<text:s/>του<text:s/>γενικού<text:s/>πληθυσμού,<text:s/>των<text:s/>ασθενών,<text:s/>των<text:s/>εργαζομένων<text:s/>και<text:s/>του<text:s/>περιβάλλοντος<text:s/>από<text:s/>τις<text:s/>ιο-<text:s/>ντίζουσες<text:s/>και<text:s/>τις<text:s/>τεχνητά<text:s/>παραγόμενες<text:s/>μη<text:s/>ιοντίζουσες<text:s/>ακτινοβολίες.</text:span></text:p>
      <text:p text:style-name="P734"><text:span text:style-name="T734_1">β)<text:s/>Ο<text:s/>έλεγχος<text:s/>και<text:s/>η<text:s/>εποπτεία<text:s/>των<text:s/>εφαρμογών<text:s/>της<text:s/>πυρηνικής<text:s/>τεχνολογίας,<text:s/>των<text:s/>πυρηνικών<text:s/>επιστημών<text:s/>και<text:s/>των<text:s/>ακτινοβολιών<text:s/>(ιοντιζουσών<text:s/>και<text:s/>μη<text:s/>ιοντιζουσών)<text:s/>στη<text:s/>βιομηχανία,<text:s/>στη<text:s/>γεωργία,<text:s/>στις<text:s/>ηλεκτρονικές<text:s/>επικοινωνίες,<text:s/>στην<text:s/>υγεία,<text:s/>στις<text:s/>βιολογικές<text:s/>και<text:s/>άλλες<text:s/>επιστήμες.</text:span></text:p>
      <text:p text:style-name="P735"><text:span text:style-name="T735_1">γ)<text:s/>Η<text:s/>ασφαλής<text:s/>και<text:s/>ειρηνική<text:s/>χρήση<text:s/>των<text:s/>εφαρμογών<text:s/>της<text:s/>πυρηνικής<text:s/>ενέργειας<text:s/>και<text:s/>τεχνολογίας.</text:span></text:p>
      <text:p text:style-name="P736"><text:span text:style-name="T736_1">δ)<text:s/>Η<text:s/>ασφαλής<text:s/>διαχείριση<text:s/>αναλωθέντων<text:s/>καυσίμων<text:s/>και<text:s/>ραδιενεργών<text:s/>αποβλήτων.</text:span></text:p>
      <text:p text:style-name="P737"><text:span text:style-name="T737_1">ε)<text:s/>Η<text:s/>οργάνωση<text:s/>και<text:s/>λειτουργία,<text:s/>σύμφωνα<text:s/>με<text:s/>τις<text:s/>διατάξεις<text:s/>του<text:s/>ν.<text:s/>4085/2012<text:s/>(Α΄<text:s/>194),<text:s/>ως<text:s/>Περιφερειακού<text:s/>Ευρωπαϊκού<text:s/>Εκπαιδευτικού<text:s/>Κέντρου<text:s/>για<text:s/>θέματα<text:s/>ραδιενέργειας,<text:s/>μεταφορών<text:s/>και<text:s/>ασφάλειας<text:s/>καταλοίπων,<text:s/>σύμφωνα<text:s/>με<text:s/>τις<text:s/>αποφάσεις<text:s/>της<text:s/>Γενικής<text:s/>Διάσκεψης<text:s/>του<text:s/>Διεθνούς<text:s/>Οργανισμού<text:s/>Ατομικής<text:s/>Ενέργειας<text:s/>και<text:s/>στο<text:s/>πλαίσιο<text:s/>των<text:s/>εγκεκριμένων<text:s/>από<text:s/>το<text:s/>διοικητικό<text:s/>συμβούλιο<text:s/>του<text:s/>ΔΟΑΕ<text:s/>έργων<text:s/>για<text:s/>την<text:s/>εκπαίδευση<text:s/>και<text:s/>επιμόρφωση<text:s/>σε<text:s/>θέματα<text:s/>ραδιενέργειας,<text:s/>μεταφορών<text:s/>και<text:s/>ασφάλειας<text:s/>καταλοίπων.</text:span></text:p>
      <text:p text:style-name="P738"><text:span text:style-name="T738_1">στ)<text:s/>Η<text:s/>υποστήριξη<text:s/>των<text:s/>αρμόδιων<text:s/>Υπουργών<text:s/>στην<text:s/>άσκηση<text:s/>των<text:s/>ρυθμιστικών<text:s/>αρμοδιοτήτων<text:s/>τους<text:s/>στον<text:s/>τομέα<text:s/>πυρηνικής<text:s/>ενέργειας,<text:s/>πυρηνικής<text:s/>τεχνολογίας,<text:s/>ραδιο-<text:s/>λογικής,<text:s/>πυρηνικής<text:s/>ασφάλειας<text:s/>και<text:s/>ακτινοπροστασίας.</text:span></text:p>
      <text:p text:style-name="P739"><text:span text:style-name="T739_1">2.<text:s/>Η<text:s/>ΕΕΑΕ<text:s/>είναι<text:s/>τεχνολογικός<text:s/>φορέας,<text:s/>έχει<text:s/>χαρακτήρα<text:s/>νομικού<text:s/>προσώπου<text:s/>δημοσίου<text:s/>δικαίου<text:s/>και<text:s/>απολαμβάνει<text:s/>πλήρους<text:s/>διοικητικής<text:s/>και<text:s/>οικονομικής<text:s/>αυτοτέλειας<text:s/>σύμφωνα<text:s/>με<text:s/>τις<text:s/>διατάξεις<text:s/>του<text:s/>παρόντος<text:s/>σε<text:s/>σχέση<text:s/>με<text:s/>την<text:s/>εκτέλεση<text:s/>των<text:s/>καθηκόντων<text:s/>που<text:s/>της<text:s/>ανατίθενται.<text:s/>Η<text:s/>ΕΕΑΕ<text:s/>έχει<text:s/>ικανότητα<text:s/>δικαίου<text:s/>και<text:s/>παρίσταται<text:s/>αυτοτελώς<text:s/>σε<text:s/>κάθε<text:s/>είδους<text:s/>δίκες<text:s/>που<text:s/>έχουν<text:s/>ως<text:s/>αντικείμενο<text:s/>πράξεις<text:s/>ή<text:s/>παραλείψεις<text:s/>της<text:s/>ή<text:s/>έννομες<text:s/>σχέσεις<text:s/>που<text:s/>την<text:s/>αφορούν.<text:s/>Εκπροσωπείται<text:s/>στις<text:s/>σχέσεις<text:s/>της<text:s/>με<text:s/>άλλες<text:s/>Αρχές<text:s/>και<text:s/>τρίτους,<text:s/>καθώς<text:s/>και<text:s/>ενώπιον<text:s/>των<text:s/>δικαστηρίων,<text:s/>από<text:s/>τον<text:s/>πρόεδρό<text:s/>της<text:s/>και,<text:s/>όταν<text:s/>αυτός<text:s/>κωλύεται<text:s/>ή<text:s/>απουσιάζει,<text:s/>από<text:s/>τον<text:s/>αντιπρόεδρο.<text:s/>Σε<text:s/>περίπτωση<text:s/>κωλύματος<text:s/>ή<text:s/>απουσία<text:s/>και<text:s/>του<text:s/>τελευταίου,<text:s/>η<text:s/>ΕΕΑΕ<text:s/>ορίζει<text:s/>με<text:s/>απόφασή<text:s/>της<text:s/>το<text:s/>μέλος<text:s/>που<text:s/>θα<text:s/>την<text:s/>εκπροσωπεί<text:s/>για<text:s/>συγκεκριμένη<text:s/>πράξη<text:s/>ή<text:s/>ενέργεια<text:s/>ή<text:s/>κατηγορία<text:s/>πράξεων<text:s/>ή<text:s/>ενεργειών.<text:s/>Η<text:s/>ΕΕΑΕ<text:s/>κατά<text:s/>την<text:s/>άσκηση<text:s/>των<text:s/>καθηκόντων<text:s/>της<text:s/>ως<text:s/>ρυθμιστική<text:s/>αρχή<text:s/>ενεργεί<text:s/>ανεξάρτητα<text:s/>και<text:s/>κατά<text:s/>παρέκκλιση<text:s/>των<text:s/>κείμενων<text:s/>διατάξεων<text:s/>σύμφωνα<text:s/>με<text:s/>τις<text:s/>κατά<text:s/>περίπτωση<text:s/>εφαρμοζόμενες<text:s/>διατάξεις.<text:s/>Η<text:s/>ΕΕΑΕ<text:s/>υποβάλλει<text:s/>κατ’<text:s/>έτος<text:s/>έκθεση<text:s/>πεπραγμένων<text:s/>στον<text:s/>Πρόεδρο<text:s/>της<text:s/>Βουλής<text:s/>και<text:s/>στον<text:s/>Υπουργό<text:s/>Παιδείας<text:s/>και<text:s/>Θρησκευμάτων,<text:s/>καθώς<text:s/>και<text:s/>σε<text:s/>κάθε<text:s/>αρμόδιο<text:s/>Υπουργό,<text:s/>εκθέσεις<text:s/>για<text:s/>την<text:s/>κατάσταση<text:s/>στους<text:s/>τομείς<text:s/>των<text:s/>αρμοδιοτήτων<text:s/>της<text:s/>κατόπιν<text:s/>αιτήματός<text:s/>τους.</text:span></text:p>
      <text:p text:style-name="P740"><text:span text:style-name="T740_1">3.<text:s/>Με<text:s/>προεδρικό<text:s/>διάταγμα<text:s/>το<text:s/>οποίο<text:s/>εκδίδεται<text:s/>με<text:s/>εισήγηση<text:s/>της<text:s/>ΕΕΑΕ<text:s/>μετά<text:s/>από<text:s/>πρόταση<text:s/>του<text:s/>Υπουργού<text:s/>Παιδείας<text:s/>και<text:s/>Θρησκευμάτων<text:s/>και<text:s/>του<text:s/>Υπουργού<text:s/>Οικονομικών<text:s/>ρυθμίζεται<text:s/>η<text:s/>στελέχωση<text:s/>της<text:s/>ΕΑΕΕ,<text:s/>η<text:s/>προσαρμογή<text:s/>του<text:s/>οργανισμού<text:s/>της<text:s/>στις<text:s/>διατάξεις<text:s/>του<text:s/>παρόντος<text:s/>νόμου,<text:s/>καθώς<text:s/>και<text:s/>κάθε<text:s/>άλλη<text:s/>αναγκαία<text:s/>ρύθμιση<text:s/>για<text:s/>την<text:s/>εφαρμογή<text:s/>του<text:s/>παρόντος<text:s/>Κεφαλαίου,<text:s/>ιδίως<text:s/>η<text:s/>σύσταση<text:s/>και<text:s/>διαβάθμιση<text:s/>των<text:s/>οργανικών<text:s/>θέσεων,<text:s/>η<text:s/>εσωτερική<text:s/>διάρθρωση<text:s/>της<text:s/>ΕΕΑΕ,<text:s/>οι<text:s/>επιμέρους<text:s/>υπηρεσιακές<text:s/>μονάδες<text:s/>αυτής<text:s/>και<text:s/>οι<text:s/>αρμοδιότητές<text:s/>αυτών,<text:s/>τα<text:s/>προσόντα<text:s/>και<text:s/>ο<text:s/>τρόπος<text:s/>εξέλιξης<text:s/>του<text:s/>προσωπικού<text:s/>της,<text:s/>τα<text:s/>προσόντα<text:s/>και<text:s/>ο<text:s/>τρόπος<text:s/>επιλογής<text:s/>των<text:s/>προϊστάμενων<text:s/>του<text:s/>προσωπικού,<text:s/>οι<text:s/>όροι<text:s/>εργασίας<text:s/>του<text:s/>προσωπικού<text:s/>της.<text:s/>Μέχρι<text:s/>την<text:s/>προσαρμογή<text:s/>του<text:s/>οργανισμού<text:s/>της<text:s/>στις<text:s/>διατάξεις<text:s/>του<text:s/>παρόντος<text:s/>νόμου,<text:s/>εφαρμόζονται<text:s/>οι<text:s/>διατάξεις<text:s/>του<text:s/>π.δ.<text:s/>404/1993<text:s/>(Α΄<text:s/>173).<text:s/>Με<text:s/>το<text:s/>ίδιο<text:s/>προεδρικό<text:s/>διάταγμα<text:s/>ρυθμίζονται<text:s/>η<text:s/>λειτουργία<text:s/>της,<text:s/>ως<text:s/>περιφερειακού<text:s/>ευρωπαϊκού<text:s/>εκπαιδευτικού<text:s/>κέντρου<text:s/>και<text:s/>ενδεικτικά<text:s/>η<text:s/>οργάνωση<text:s/>των<text:s/>εκπαιδευτικών<text:s/>και<text:s/>επιμορφωτικών<text:s/>δραστηριοτήτων<text:s/>της<text:s/>και<text:s/>της<text:s/>συμμετοχής<text:s/>σε<text:s/>αυτές<text:s/>σύμφωνα<text:s/>με<text:s/>τις<text:s/>διατάξεις<text:s/>του<text:s/>ν.<text:s/>4085/2012<text:s/>σε<text:s/>θέματα<text:s/>ραδιενέργειας,<text:s/>μεταφοράς<text:s/>και<text:s/>ασφάλειας<text:s/>καταλοίπων.<text:s/>Επίσης,<text:s/>η<text:s/>παροχή<text:s/>των<text:s/>εγκαταστάσεων,<text:s/>υπηρεσιών<text:s/>και<text:s/>εξοπλισμού<text:s/>που<text:s/>απαιτούνται<text:s/>για<text:s/>την<text:s/>εύρυθμη<text:s/>λειτουργία<text:s/>της<text:s/>ΕΕΑΕ,<text:s/>ως<text:s/>περιφερειακού<text:s/>ευρωπαϊκού<text:s/>εκπαιδευτικού<text:s/>κέντρου,<text:s/>η<text:s/>διάθεση<text:s/>των<text:s/>υπηρεσιών:<text:s/>α)<text:s/>διευθυντή<text:s/>κύκλου<text:s/>σπουδών,<text:s/>β)<text:s/>του<text:s/>αναγκαίου<text:s/>διοικητικού<text:s/>και<text:s/>βοηθητικού<text:s/>προσωπικού<text:s/>για<text:s/>την<text:s/>ομαλή<text:s/>διεξαγωγή<text:s/>των<text:s/>σειρών<text:s/>μαθημάτων<text:s/>του<text:s/>ΔΟΑΕ<text:s/>στο<text:s/>περιφερειακό<text:s/>εκπαιδευτικό<text:s/>κέντρο,<text:s/>γ)<text:s/>στελέχους<text:s/>οικονομικών,<text:s/>ο<text:s/>οποίος<text:s/>είναι<text:s/>υπεύθυνος<text:s/>για<text:s/>την<text:s/>εκτέλεση<text:s/>των<text:s/>πληρωμών<text:s/>εκ<text:s/>μέρους<text:s/>του<text:s/>ΔΟΑΕ,<text:s/>ως<text:s/>προς<text:s/>τους<text:s/>συμμετέχοντες,<text:s/>δ)<text:s/>των<text:s/>ομιλητών<text:s/>και<text:s/>εκπαιδευτών<text:s/>από<text:s/>την<text:s/>Ελλάδα,<text:s/>κατά<text:s/>περίπτωση,<text:s/>καθώς<text:s/>και<text:s/>οι<text:s/>ρυθμίσεις<text:s/>για<text:s/>τις<text:s/>τακτικές<text:s/>επισκέψεις<text:s/>και<text:s/>τις<text:s/>τοπικές<text:s/>μετακινήσεις,<text:s/>κατά<text:s/>περίπτωση<text:s/>και<text:s/>οι<text:s/>ρυθμίσεις<text:s/>για<text:s/>κατάλληλα<text:s/>καταλύματα<text:s/>για<text:s/>όλα<text:s/>τα<text:s/>άτομα<text:s/>που<text:s/>συμμετέχουν<text:s/>στις<text:s/>σειρές<text:s/>μαθημάτων.<text:s/>Με<text:s/>το<text:s/>ίδιο<text:s/>προεδρικό<text:s/>διάταγμα<text:s/>ρυθμίζονται<text:s/>ζητήματα<text:s/>για<text:s/>τη<text:s/>διασφάλιση<text:s/>της<text:s/>ασφάλειας<text:s/>των<text:s/>εγκαταστάσεων<text:s/>του<text:s/>περιφερειακού<text:s/>εκπαιδευτικού<text:s/>κέντρου<text:s/>και<text:s/>την<text:s/>ασφάλεια<text:s/>των<text:s/>υπαλλήλων<text:s/>της<text:s/>ΔΟΑΕ,<text:s/>τα<text:s/>λοιπά<text:s/>μέρη<text:s/>του<text:s/>περιφερειακού<text:s/>εκπαιδευτικού<text:s/>κέντρου,<text:s/>όπως<text:s/>αυτές<text:s/>εγκρίνονται.</text:span></text:p>
      <text:p text:style-name="P741"><text:span text:style-name="T741_1">4.<text:s/>Η<text:s/>ΕΕΑΕ<text:s/>έχει<text:s/>τις<text:s/>εξής<text:s/>αρμοδιότητες:</text:span></text:p>
      <text:p text:style-name="P742"><text:span text:style-name="T742_1">α)<text:s/>Εκδίδει<text:s/>κανονιστικές<text:s/>πράξεις<text:s/>που<text:s/>δημοσιεύονται<text:s/>στην<text:s/>Εφημερίδα<text:s/>της<text:s/>Κυβερνήσεως,<text:s/>με<text:s/>τις<text:s/>οποίες<text:s/>ρυθμίζεται<text:s/>κάθε<text:s/>διαδικασία<text:s/>και<text:s/>λεπτομέρεια<text:s/>σε<text:s/>σχέση<text:s/>με<text:s/>τις<text:s/>κατά<text:s/>νόμο<text:s/>αρμοδιότητές<text:s/>της.</text:span></text:p>
      <text:p text:style-name="P743"><text:span text:style-name="T743_1">β)<text:s/>Εκδίδει<text:s/>αποφάσεις,<text:s/>εγκυκλίους<text:s/>και<text:s/>τεχνικές<text:s/>οδηγίες<text:s/>και<text:s/>συντάσσει<text:s/>κανονισμούς<text:s/>λειτουργίας,<text:s/>εγκαταστάσεων<text:s/>και<text:s/>μηχανημάτων<text:s/>που<text:s/>εκπέμπουν<text:s/>ιοντίζουσες<text:s/>και<text:s/>μη<text:s/>ιοντίζουσες<text:s/>ακτινοβολίες,<text:s/>οι<text:s/>οποίοι<text:s/>δημοσιεύονται<text:s/>στην<text:s/>Εφημερίδα<text:s/>της<text:s/>Κυβερνήσεως.</text:span></text:p>
      <text:p text:style-name="P744"><text:span text:style-name="T744_1">γ)<text:s/>Τηρεί<text:s/>την<text:s/>εθνική<text:s/>βάση<text:s/>δεδομένων,<text:s/>η<text:s/>οποία<text:s/>περιέχει<text:s/>όλα<text:s/>τα<text:s/>απαραίτητα<text:s/>στοιχεία<text:s/>που<text:s/>αποτυπώνουν<text:s/>την<text:s/>κατάσταση<text:s/>του<text:s/>τομέα<text:s/>πυρηνικής<text:s/>ενέργειας,<text:s/>πυρηνικής<text:s/>τεχνολογίας,<text:s/>ραδιολογικής<text:s/>και<text:s/>πυρηνικής<text:s/>ασφάλειας<text:s/>και<text:s/>ακτινοπροστασίας<text:s/>στην<text:s/>Ελλάδα.<text:s/>Με<text:s/>απόφασή<text:s/>της<text:s/>καθορίζονται<text:s/>οι<text:s/>όροι<text:s/>τήρησης<text:s/>της<text:s/>Βάσης,<text:s/>η<text:s/>συμβατότητά<text:s/>της<text:s/>με<text:s/>τη<text:s/>νομοθεσία<text:s/>περί<text:s/>προσωπικών<text:s/>δεδομένων,<text:s/>τα<text:s/>μέτρα<text:s/>για<text:s/>την<text:s/>τήρηση<text:s/>του<text:s/>απορρήτου<text:s/>και<text:s/>οι<text:s/>όροι<text:s/>και<text:s/>οι<text:s/>διαδικασίες<text:s/>προσβασιμότητας<text:s/>του<text:s/>αρχείου.</text:span></text:p>
      <text:p text:style-name="P745"><text:span text:style-name="T745_1">δ)<text:s/>Εισηγείται<text:s/>στον<text:s/>αρμόδιο<text:s/>Υπουργό<text:s/>και<text:s/>τον<text:s/>Υπουργό<text:s/>Παιδείας<text:s/>και<text:s/>Θρησκευμάτων<text:s/>την<text:s/>έκδοση<text:s/>υπουργικών<text:s/>αποφάσεων,<text:s/>προεδρικών<text:s/>διαταγμάτων<text:s/>για<text:s/>την<text:s/>υλοποίηση<text:s/>της<text:s/>εθνικής<text:s/>πολιτικής.<text:s/>Παρακολουθεί<text:s/>και<text:s/>ελέγχει<text:s/>την<text:s/>τήρηση<text:s/>της<text:s/>νομοθεσίας<text:s/>στους<text:s/>τομείς<text:s/>της<text:s/>πυρηνικής<text:s/>ενέργειας,<text:s/>της<text:s/>πυρηνικής<text:s/>τεχνολογίας,<text:s/>της<text:s/>ραδιολογι-<text:s/>κής<text:s/>και<text:s/>πυρηνικής<text:s/>ασφάλειας<text:s/>και<text:s/>της<text:s/>ακτινοπροστασίας.<text:s/>Για<text:s/>τη<text:s/>διαπίστωση<text:s/>των<text:s/>σχετικών<text:s/>παραβάσεων,<text:s/>οι<text:s/>εντεταλμένοι<text:s/>υπάλληλοι<text:s/>της<text:s/>ΕΕΑΕ<text:s/>έχουν<text:s/>την<text:s/>αρμοδιότητα,<text:s/>ιδίως:</text:span></text:p>
      <text:p text:style-name="P746"><text:span text:style-name="T746_1">ε)</text:span></text:p>
      <text:p text:style-name="P747"><text:span text:style-name="T747_1">αα)<text:s/>Να<text:s/>ζητούν<text:s/>στο<text:s/>πλαίσιο<text:s/>των<text:s/>αρμοδιοτήτων<text:s/>της,<text:s/>από<text:s/>τις<text:s/>επιχειρήσεις,<text:s/>καθώς<text:s/>και<text:s/>από<text:s/>τα<text:s/>φυσικά<text:s/>ή<text:s/>νομικά<text:s/>πρόσωπα<text:s/>που<text:s/>δραστηριοποιούνται<text:s/>στον<text:s/>τομέα,<text:s/>κάθε<text:s/>πληροφορία<text:s/>τεχνικού,<text:s/>χρηματοοικονομικού<text:s/>ή<text:s/>νομικού<text:s/>περιεχομένου,<text:s/>που<text:s/>απαιτείται<text:s/>για<text:s/>να<text:s/>διασφαλίζεται<text:s/>η<text:s/>συμμόρφωση<text:s/>προς<text:s/>τις<text:s/>διατάξεις<text:s/>του<text:s/>παρόντος<text:s/>νόμου,<text:s/>τις<text:s/>κανονιστικές<text:s/>της<text:s/>αποφάσεις<text:s/>και<text:s/>τους<text:s/>όρους<text:s/>της<text:s/>αδείας<text:s/>τους.</text:span></text:p>
      <text:p text:style-name="P748"><text:span text:style-name="T748_1">ββ)<text:s/>Να<text:s/>ενεργούν<text:s/>έρευνες<text:s/>στα<text:s/>γραφεία,<text:s/>τις<text:s/>κατοικίες<text:s/>και<text:s/>τα<text:s/>μεταφορικά<text:s/>μέσα<text:s/>των<text:s/>επιχειρηματιών,<text:s/>διοικητών,<text:s/>διευθυνόντων<text:s/>συμβούλων,<text:s/>διαχειριστών<text:s/>και<text:s/>γενικά<text:s/>εντεταλμένων<text:s/>όσον<text:s/>αφορά<text:s/>τη<text:s/>διοίκηση<text:s/>ή<text:s/>διαχείριση<text:s/>προσώπων,<text:s/>καθώς<text:s/>και<text:s/>του<text:s/>προσωπικού<text:s/>των<text:s/>επιχειρήσεων<text:s/>ή<text:s/>ενώσεων<text:s/>επιχειρήσεων,<text:s/>εφόσον<text:s/>υπάρχουν<text:s/>εύλογες<text:s/>υπόνοιες,<text:s/>ότι<text:s/>φυλάσσονται<text:s/>εκεί<text:s/>βιβλία<text:s/>ή<text:s/>άλλα<text:s/>έγγραφα<text:s/>που<text:s/>συνδέονται<text:s/>με<text:s/>την<text:s/>επιχείρηση<text:s/>και<text:s/>το<text:s/>αντικείμενο<text:s/>του<text:s/>ελέγχου,<text:s/>τηρώντας<text:s/>τις<text:s/>διατάξεις<text:s/>του<text:s/>άρθρου<text:s/>9<text:s/>του<text:s/>Συντάγματος.</text:span></text:p>
      <text:p text:style-name="P749"><text:span text:style-name="T749_1">γγ)<text:s/>Να<text:s/>ελέγχουν,<text:s/>σφραγίζουν,<text:s/>κατάσχουν<text:s/>κάθε<text:s/>είδους<text:s/>και<text:s/>κατηγορίας<text:s/>βιβλία<text:s/>και<text:s/>λοιπά<text:s/>έγγραφα<text:s/>και<text:s/>μέσα<text:s/>ηλεκτρονικής<text:s/>επικοινωνίας<text:s/>και<text:s/>αποθήκευσης<text:s/>ή<text:s/>οποιοδήποτε<text:s/>άλλο<text:s/>στοιχείο<text:s/>θεωρείται<text:s/>αναγκαίο<text:s/>για<text:s/>τον<text:s/>έλεγχο<text:s/>της<text:s/>εφαρμογής<text:s/>των<text:s/>διατάξεων<text:s/>της<text:s/>κείμενης<text:s/>νομοθεσίας<text:s/>στους<text:s/>τομείς<text:s/>της<text:s/>αρμοδιότητας<text:s/>της<text:s/>ΕΕΑΕ,<text:s/>των<text:s/>φυσικών<text:s/>προσώπων,<text:s/>επιχειρήσεων<text:s/>και<text:s/>λοιπών<text:s/>φορέων<text:s/>του<text:s/>δημόσιου<text:s/>και<text:s/>του<text:s/>ιδιωτικού<text:s/>τομέα<text:s/>που<text:s/>ασκούν<text:s/>δραστηριότητες<text:s/>που<text:s/>εμπίπτουν<text:s/>στους<text:s/>τομείς<text:s/>της<text:s/>αρμοδιότητας<text:s/>της<text:s/>ΕΕΑΕ,<text:s/>να<text:s/>σφραγίζουν<text:s/>στο<text:s/>αναγκαίο<text:s/>μέτρο<text:s/>οποιονδήποτε<text:s/>επαγγελματικό<text:s/>χώρο,<text:s/>κατά<text:s/>την<text:s/>περίοδο<text:s/>που<text:s/>διενεργείται<text:s/>ο<text:s/>έλεγχος<text:s/>να<text:s/>ενεργεί<text:s/>έρευνες<text:s/>στα<text:s/>γραφεία<text:s/>και<text:s/>λοιπές<text:s/>εγκαταστάσεις<text:s/>των<text:s/>τελευταίων,<text:s/>οπουδήποτε<text:s/>και<text:s/>εάν<text:s/>αυτά<text:s/>φυλάσσονται<text:s/>και<text:s/>να<text:s/>λαμβάνουν<text:s/>αντίγραφα<text:s/>ή<text:s/>αποσπάσματά<text:s/>τους,<text:s/>να<text:s/>λαμβάνουν<text:s/>ένορκες<text:s/>ή<text:s/>ανωμοτί<text:s/>καταθέσεις,<text:s/>με<text:s/>την<text:s/>επιφύλαξη<text:s/>του<text:s/>άρθρου<text:s/>212<text:s/>του<text:s/>Κώδικα<text:s/>Ποινικής<text:s/>Δικονομίας.</text:span></text:p>
      <text:p text:style-name="P750"><text:span text:style-name="T750_1">δδ)<text:s/>Να<text:s/>ελέγχουν<text:s/>και<text:s/>να<text:s/>συλλέγουν<text:s/>πληροφορίες<text:s/>και<text:s/>δεδομένα<text:s/>κινητών<text:s/>τερματικών,<text:s/>φορητών<text:s/>συσκευών,<text:s/>καθώς<text:s/>και<text:s/>των<text:s/>εξυπηρετητών<text:s/>τους<text:s/>(servers)<text:s/>σε<text:s/>συνεργασία<text:s/>με<text:s/>τις<text:s/>αρμόδιες<text:s/>κατά<text:s/>περίπτωση<text:s/>αρχές,<text:s/>που<text:s/>βρίσκονται<text:s/>μέσα<text:s/>ή<text:s/>έξω<text:s/>από<text:s/>τις<text:s/>κτιριακές<text:s/>εγκαταστάσεις<text:s/>των<text:s/>επιχειρήσεων<text:s/>ή<text:s/>ενώσεων<text:s/>αυτών<text:s/>που<text:s/>ελέγχονται.</text:span></text:p>
      <text:p text:style-name="P751"><text:span text:style-name="T751_1">εε)<text:s/>Να<text:s/>λαμβάνουν,<text:s/>κατά<text:s/>την<text:s/>κρίση<text:s/>τους,<text:s/>ένορκες<text:s/>ή<text:s/>ανωμοτί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ούν<text:s/>από<text:s/>κάθε<text:s/>αντιπρόσωπο<text:s/>ή<text:s/>μέλος<text:s/>του<text:s/>προσωπικού<text:s/>της<text:s/>επιχείρησης<text:s/>ή<text:s/>ένωσης<text:s/>επιχειρήσεων,<text:s/>εξηγήσεις<text:s/>για<text:s/>τα<text:s/>γεγονότα<text:s/>ή<text:s/>τα<text:s/>έγγραφα<text:s/>που<text:s/>σχετίζονται<text:s/>με<text:s/>το<text:s/>αντικείμενο<text:s/>και<text:s/>το<text:s/>σκοπό<text:s/>του<text:s/>ελέγχου<text:s/>και<text:s/>να<text:s/>καταγράφουν<text:s/>τις<text:s/>σχετικές<text:s/>απαντήσεις.</text:span></text:p>
      <text:p text:style-name="P752"><text:span text:style-name="T752_1">στ)<text:s/>Πραγματοποιεί<text:s/>ελέγχους<text:s/>και<text:s/>μετρήσεις<text:s/>στο<text:s/>περιβάλλον<text:s/>όλων<text:s/>των<text:s/>ειδών<text:s/>διατάξεων<text:s/>και<text:s/>εγκαταστάσεων<text:s/>εκπομπής<text:s/>στατικών<text:s/>και<text:s/>χαμηλών<text:s/>συχνοτήτων<text:s/>ηλεκτρικών<text:s/>και<text:s/>μαγνητικών<text:s/>πεδίων<text:s/>προκειμένου<text:s/>να<text:s/>εξακριβωθεί<text:s/>η<text:s/>συμμόρφωση<text:s/>με<text:s/>τα<text:s/>όρια<text:s/>ασφαλούς<text:s/>έκθεσης<text:s/>του<text:s/>γενικού<text:s/>πληθυσμού<text:s/>και<text:s/>ορίζει<text:s/>τα<text:s/>αναγκαία,<text:s/>κατά<text:s/>περίπτωση,<text:s/>μέτρα<text:s/>προφύλαξης<text:s/>του<text:s/>κοινού.<text:s/>Ελέγχει<text:s/>τις<text:s/>μελέτες<text:s/>ραδιοεκπομπών<text:s/>και<text:s/>τις<text:s/>περιβαλλοντικές<text:s/>μελέτες<text:s/>ή<text:s/>εκθέσεις<text:s/>για<text:s/>τις<text:s/>εγκαταστάσεις<text:s/>κεραιών<text:s/>στην<text:s/>ξηρά<text:s/>και<text:s/>παρέχει<text:s/>γνωματεύσεις<text:s/>συμμόρφωσης<text:s/>με<text:s/>τα<text:s/>όρια<text:s/>ασφαλούς<text:s/>έκθεσης<text:s/>του<text:s/>κοινού,<text:s/>καθώς<text:s/>και<text:s/>τη<text:s/>σύμφωνη<text:s/>γνώμη<text:s/>της<text:s/>προς<text:s/>τους<text:s/>αρμόδιους<text:s/>φορείς<text:s/>για<text:s/>την<text:s/>αδειοδότηση<text:s/>των<text:s/>σταθμών<text:s/>κεραιών<text:s/>αντίστοιχα,<text:s/>ορίζοντας<text:s/>τα<text:s/>αναγκαία,<text:s/>κατά<text:s/>περίπτωση,<text:s/>μέτρα<text:s/>προφύλαξης<text:s/>του<text:s/>κοινού.<text:s/>Πραγματοποιεί<text:s/>ελέγχους<text:s/>και<text:s/>μετρήσεις<text:s/>στο<text:s/>περιβάλλον<text:s/>όλων<text:s/>των<text:s/>ειδών<text:s/>διατάξεων<text:s/>και<text:s/>εγκαταστάσεων<text:s/>εκπομπής<text:s/>ηλεκτρομαγνητικών<text:s/>πεδίων<text:s/>στο<text:s/>φάσμα<text:s/>των<text:s/>ραδιοσυχνοτήτων<text:s/>και<text:s/>δημοσιεύει<text:s/>τα<text:s/>αποτελέσματα<text:s/>των<text:s/>μετρήσεων<text:s/>στο<text:s/>περιβάλλον<text:s/>σταθμών<text:s/>κεραιών<text:s/>στην<text:s/>ιστοσελίδα<text:s/>της,<text:s/>προκειμένου<text:s/>να<text:s/>εξακριβωθεί<text:s/>η<text:s/>συμμόρφωση<text:s/>με<text:s/>τα<text:s/>όρια<text:s/>ασφαλούς<text:s/>έκθεσης<text:s/>του<text:s/>γενικού<text:s/>πληθυσμού,<text:s/>καθώς<text:s/>επίσης<text:s/>και<text:s/>ορίζει<text:s/>τα<text:s/>αναγκαία,<text:s/>κατά<text:s/>περίπτωση,<text:s/>μέτρα<text:s/>προφύλαξης<text:s/>του<text:s/>κοινού.<text:s/>Δημοσιεύει<text:s/>υποδείγματα<text:s/>μελετών<text:s/>για<text:s/>διάφορες<text:s/>κατηγορίες<text:s/>κεραιών.<text:s/>Προσδιορίζει<text:s/>τη<text:s/>μεθοδολογία<text:s/>μετρήσεων,<text:s/>καθορίζει<text:s/>τις<text:s/>λεπτομέρειες<text:s/>που<text:s/>αφορούν<text:s/>την<text:s/>εξουσιοδότηση<text:s/>των<text:s/>συνεργείων<text:s/>άλλων<text:s/>φορέων<text:s/>που<text:s/>διενεργούν<text:s/>μετρήσεις<text:s/>και<text:s/>συντονίζει<text:s/>τη<text:s/>διαδικασία<text:s/>διεξαγωγής<text:s/>μετρήσεων.</text:span></text:p>
      <text:p text:style-name="P753"><text:span text:style-name="T753_1">ζ)<text:s/>Μεριμνά<text:s/>για<text:s/>την<text:s/>επαρκή<text:s/>ενημέρωση<text:s/>του<text:s/>κοινού<text:s/>και<text:s/>των<text:s/>εργαζομένων<text:s/>για<text:s/>τα<text:s/>θέματα<text:s/>αρμοδιότητάς<text:s/>της,<text:s/>τηρώντας<text:s/>την<text:s/>αρχή<text:s/>της<text:s/>διαφάνειας<text:s/>και<text:s/>λαμβάνοντας<text:s/>υπόψη<text:s/>τις<text:s/>βέλτιστες<text:s/>διεθνείς<text:s/>πρακτικές.<text:s/>Η<text:s/>ενημέρωση<text:s/>γίνεται<text:s/>σύμφωνα<text:s/>με<text:s/>την<text:s/>εθνική<text:s/>νομοθεσία<text:s/>και<text:s/>τις<text:s/>διεθνείς<text:s/>υποχρεώσεις<text:s/>της<text:s/>χώρας,<text:s/>εφόσον<text:s/>δεν<text:s/>θέτει<text:s/>σε<text:s/>κίνδυνο<text:s/>άλλα<text:s/>συμφέροντα,<text:s/>τα<text:s/>οποία<text:s/>αναγνωρίζονται<text:s/>στην<text:s/>εθνική<text:s/>νομοθεσία<text:s/>ή<text:s/>στις<text:s/>διεθνείς<text:s/>υποχρεώσεις<text:s/>της<text:s/>χώρας,<text:s/>όπως,<text:s/>μεταξύ<text:s/>άλλων,<text:s/>τη<text:s/>δημόσια<text:s/>τάξη<text:s/>και<text:s/>ασφάλεια.</text:span></text:p>
      <text:p text:style-name="P754"><text:span text:style-name="T754_1">η)<text:s/>Καθορίζει,<text:s/>με<text:s/>απόφασή<text:s/>της,<text:s/>τη<text:s/>διαδικασία<text:s/>συλλογής,<text:s/>φύλαξης<text:s/>και<text:s/>επεξεργασίας<text:s/>ηλεκτρονικών<text:s/>αρχείων<text:s/>και<text:s/>αλληλογραφίας,<text:s/>που<text:s/>συλλέγονται<text:s/>για<text:s/>τους<text:s/>σκοπούς<text:s/>του<text:s/>παρόντος<text:s/>νόμου.</text:span></text:p>
      <text:p text:style-name="P755"><text:span text:style-name="T755_1">θ)<text:s/>Καταρτίζει<text:s/>σχέδια<text:s/>έκτακτης<text:s/>ανάγκης<text:s/>σε<text:s/>περίπτωση<text:s/>πυρηνικού<text:s/>ή<text:s/>ραδιολογικού<text:s/>συμβάντος<text:s/>ή<text:s/>απειλής<text:s/>με<text:s/>πυρηνικό<text:s/>ή<text:s/>ραδιολογικό<text:s/>παράγοντα,<text:s/>τα<text:s/>οποία<text:s/>εγκρίνο-<text:s/>νται<text:s/>με<text:s/>αποφάσεις<text:s/>των<text:s/>εκάστοτε<text:s/>καθ’<text:s/>ύλην<text:s/>αρμόδιων<text:s/>Υπουργών.<text:s/>Είναι<text:s/>υπεύθυνη<text:s/>για<text:s/>την<text:s/>εφαρμογή<text:s/>του<text:s/>Γενικού<text:s/>Σχεδίου<text:s/>Πολιτικής<text:s/>Προστασίας<text:s/>«ΞΕΝΟΚΡΑΤΗΣ»<text:s/>(υ.α.<text:s/>1299/2003,<text:s/>Β΄<text:s/>423)<text:s/>κατά<text:s/>το<text:s/>λόγο<text:s/>των<text:s/>αρμοδιοτήτων<text:s/>της.<text:s/>Συμμετέχει<text:s/>και<text:s/>κατά<text:s/>το<text:s/>μέτρο<text:s/>που<text:s/>είναι<text:s/>αρμόδια<text:s/>στις<text:s/>ομάδες<text:s/>που<text:s/>προβλέπονται<text:s/>στα<text:s/>σχέδια<text:s/>αντιμετώπισης<text:s/>και<text:s/>διαχείρισης<text:s/>κρίσεων<text:s/>περιστατικών<text:s/>ΧΒΡΠ<text:s/>(χημικά,<text:s/>βιολογικά,<text:s/>ραδιολογικά<text:s/>και<text:s/>πυρηνικά<text:s/>περιστατικά).</text:span></text:p>
      <text:p text:style-name="P756"><text:span text:style-name="T756_1">ι)<text:s/>Ασκεί<text:s/>κάθε<text:s/>αρμοδιότητα<text:s/>σχετική<text:s/>με<text:s/>τη<text:s/>χορήγηση<text:s/>διοικητικών<text:s/>αδειών<text:s/>για<text:s/>την<text:s/>άσκηση<text:s/>δραστηριοτήτων<text:s/>στον<text:s/>τομέα<text:s/>πυρηνικής<text:s/>τεχνολογίας,<text:s/>ακτινοπροστασίας<text:s/>και<text:s/>ραδιολογικής<text:s/>και<text:s/>πυρηνικής<text:s/>ασφάλειας<text:s/>και,<text:s/>ενδεικτικά,<text:s/>εκδίδει<text:s/>Κανονισμό<text:s/>Αδειών,<text:s/>στο<text:s/>πλαίσιο<text:s/>της<text:s/>κείμενης<text:s/>σχετικής<text:s/>νομοθεσίας,<text:s/>με<text:s/>τον<text:s/>οποίο<text:s/>εξειδικεύονται<text:s/>οι<text:s/>κείμενες<text:s/>διατάξεις<text:s/>και<text:s/>ρυθμίζεται<text:s/>κάθε<text:s/>θέμα<text:s/>σχετικό<text:s/>με<text:s/>την<text:s/>έκδοση,<text:s/>τροποποίηση,<text:s/>ανάκληση,<text:s/>ανανέωση<text:s/>αδειών,<text:s/>πληρωμής<text:s/>τελών,<text:s/>επιβολή<text:s/>κυρώσεων,<text:s/>έκδοση<text:s/>αδειών<text:s/>δημιουργίας<text:s/>εργαστηρίων<text:s/>βιομηχανικών,<text:s/>εκπαιδευτικών<text:s/>και<text:s/>ερευνητικών<text:s/>εφαρμογών<text:s/>ιοντιζουσών<text:s/>ακτινοβολιών,<text:s/>έγκριση<text:s/>μελετών<text:s/>ακτινοπροστασίας,<text:s/>έκδοση<text:s/>πιστοποιητικών<text:s/>καταλληλότητας,<text:s/>αδειών<text:s/>λειτουργίας<text:s/>των<text:s/>εργαστηρίων<text:s/>ιατρικών<text:s/>εφαρμογών<text:s/>των<text:s/>ιοντιζουσών<text:s/>και<text:s/>μη<text:s/>ιοντιζουσών<text:s/>ακτινοβολιών<text:s/>και<text:s/>αδειών<text:s/>λειτουργίας<text:s/>των<text:s/>εργαστηρίων<text:s/>βιομηχανικών,<text:s/>εκπαιδευτικών<text:s/>και<text:s/>ερευνητικών<text:s/>εφαρμογών<text:s/>ιοντιζουσών<text:s/>ακτινοβολιών.</text:span></text:p>
      <text:p text:style-name="P757"><text:span text:style-name="T757_1">ια)<text:s/>Κοινοποιεί<text:s/>στην<text:s/>Ευρωπαϊκή<text:s/>Επιτροπή,<text:s/>στην<text:s/>Ευρωπαϊκή<text:s/>Κοινότητα<text:s/>Ατομικής<text:s/>Ενέργειας,<text:s/>το<text:s/>Διεθνή<text:s/>Οργανισμό<text:s/>Ατομικής<text:s/>Ενέργειας,<text:s/>στην<text:s/>European<text:s/>Nuclear<text:s/>Safety<text:s/>Regulators<text:s/>Group<text:s/>(ENSREG)<text:s/>και<text:s/>στις<text:s/>εθνικές<text:s/>ρυθμιστικές<text:s/>αρχές<text:s/>των<text:s/>άλλων<text:s/>κρατών<text:s/>-<text:s/>μελών<text:s/>τα<text:s/>σχέδια<text:s/>μέτρων,<text:s/>για<text:s/>τα<text:s/>οποία<text:s/>είναι<text:s/>αρμόδια<text:s/>και<text:s/>τα<text:s/>οποία<text:s/>πρέπει<text:s/>να<text:s/>κοινοποιούνται,<text:s/>σύμφωνα<text:s/>με<text:s/>τις<text:s/>διατάξεις<text:s/>του<text:s/>παρόντος<text:s/>νόμου<text:s/>και<text:s/>την<text:s/>ενωσιακή<text:s/>νομοθεσία<text:s/>που<text:s/>αφορά<text:s/>τον<text:s/>τομέα<text:s/>πυρηνικής<text:s/>τεχνολογίας,<text:s/>ακτινοπροστασίας<text:s/>και<text:s/>ραδιολογικής<text:s/>και<text:s/>πυρηνικής<text:s/>ασφάλειας<text:s/>και<text:s/>δύνα-<text:s/>ται<text:s/>να<text:s/>υποβάλει<text:s/>παρατηρήσεις<text:s/>στα<text:s/>σχέδια<text:s/>μέτρων<text:s/>των<text:s/>εθνικών<text:s/>ρυθμιστικών<text:s/>αρχών<text:s/>άλλων<text:s/>κρατών<text:s/>–<text:s/>μελών<text:s/>που<text:s/>κοινοποιούνται.</text:span></text:p>
      <text:p text:style-name="P758"><text:span text:style-name="T758_1">ιβ)<text:s/>Εκπροσωπεί<text:s/>την<text:s/>Ελλάδα<text:s/>στην<text:s/>ENSREG,<text:s/>συμμετέχοντας<text:s/>ενεργά<text:s/>στις<text:s/>εργασίες<text:s/>της,<text:s/>για<text:s/>την<text:s/>προώθηση<text:s/>και<text:s/>την<text:s/>εκπλήρωση<text:s/>των<text:s/>στόχων<text:s/>της,<text:s/>καθώς<text:s/>και<text:s/>σε<text:s/>άλλους<text:s/>διεθνείς<text:s/>οργανισμούς<text:s/>για<text:s/>θέματα<text:s/>της<text:s/>αρμοδιό-<text:s/>τητάς<text:s/>της,<text:s/>μετά<text:s/>από<text:s/>έγκριση<text:s/>του<text:s/>Υπουργού<text:s/>Παιδείας<text:s/>και<text:s/>Θρησκευμάτων,<text:s/>όταν<text:s/>η<text:s/>εκπροσώπηση<text:s/>της<text:s/>χώρας<text:s/>δεν<text:s/>προβλέπεται<text:s/>από<text:s/>υφιστάμενες<text:s/>διεθνείς<text:s/>συμβατικές<text:s/>διατάξεις.<text:s/>Συνεργάζεται<text:s/>με<text:s/>την<text:s/>ENSREG<text:s/>και<text:s/>με<text:s/>τις<text:s/>αντίστοιχες<text:s/>εθνικές<text:s/>ρυθμιστικές<text:s/>αρχές<text:s/>των<text:s/>υπόλοιπων<text:s/>κρατών<text:s/>-<text:s/>μελών<text:s/>της<text:s/>Ευρωπαϊκής<text:s/>Κοινότητας<text:s/>Ατομικής<text:s/>Ενέργειας<text:s/>ή<text:s/>τρίτων<text:s/>κρατών<text:s/>για<text:s/>κάθε<text:s/>κοινό<text:s/>θέμα,<text:s/>όπως<text:s/>ιδίως<text:s/>δολιοφθοράς<text:s/>πυρηνικού<text:s/>υλικού<text:s/>ή<text:s/>πυρηνικών<text:s/>εγκαταστάσεων,<text:s/>καθώς<text:s/>επίσης,<text:s/>σε<text:s/>θέματα<text:s/>αρμοδιότητάς<text:s/>της<text:s/>και<text:s/>με<text:s/>κοινοτικούς,<text:s/>ευρωπαϊκούς<text:s/>ή<text:s/>διεθνείς<text:s/>φορείς<text:s/>της<text:s/>και<text:s/>παρέχει<text:s/>κάθε<text:s/>αναγκαία<text:s/>υποστήριξη<text:s/>στα<text:s/>Υπουργεία<text:s/>που<text:s/>ασκούν<text:s/>ρυθμιστική<text:s/>αρμοδιότητα<text:s/>στον<text:s/>τομέα<text:s/>πυρηνικής<text:s/>τεχνολογίας,<text:s/>ακτινοπροστασίας<text:s/>και<text:s/>ραδιολο-<text:s/>γικής<text:s/>και<text:s/>πυρηνικής<text:s/>ασφάλειας<text:s/>για<text:s/>την<text:s/>εκπροσώπηση<text:s/>της<text:s/>χώρας<text:s/>σε<text:s/>διεθνείς,<text:s/>ευρωπαϊκούς<text:s/>και<text:s/>οργανισμούς<text:s/>της<text:s/>ευρωπαϊκής<text:s/>ένωσης.<text:s/>Συνεργάζεται<text:s/>και<text:s/>ανταλλάσσει<text:s/>πληροφορίες<text:s/>με<text:s/>κάθε<text:s/>δημόσια<text:s/>αρχή,<text:s/>ιδιαίτερα<text:s/>με<text:s/>τα<text:s/>Υπουργεία<text:s/>που<text:s/>ασκούν<text:s/>ρυθμιστική<text:s/>αρμοδιότητα<text:s/>στον<text:s/>τομέα<text:s/>σύμφωνα<text:s/>με<text:s/>τις<text:s/>κείμενες<text:s/>διατάξεις,<text:s/>την<text:s/>Εθνική<text:s/>Επιτροπή<text:s/>Τηλεπικοινωνιών<text:s/>και<text:s/>Ταχυδρομείων,<text:s/>την<text:s/>Επιτροπή<text:s/>Ανταγωνισμού,<text:s/>την<text:s/>Αρχή<text:s/>Προστασίας<text:s/>Δεδομένων<text:s/>Προσωπικού<text:s/>Χαρακτήρα,<text:s/>την<text:s/>Αρχή<text:s/>Διασφάλισης<text:s/>Απορρήτου<text:s/>Επικοινωνιών,<text:s/>τη<text:s/>Γενική<text:s/>Γραμματεία<text:s/>Προστασίας<text:s/>του<text:s/>Καταναλωτή,<text:s/>τον<text:s/>Συνήγορο<text:s/>του<text:s/>Καταναλωτή,<text:s/>τη<text:s/>Γενική<text:s/>Γραμματεία<text:s/>Πολιτικής<text:s/>Προστασίας<text:s/>και<text:s/>το<text:s/>Σώμα<text:s/>Δίωξης<text:s/>Ηλεκτρονικού<text:s/>Εγκλήματος<text:s/>για<text:s/>ζητήματα<text:s/>κοινού<text:s/>ενδιαφέροντος.<text:s/>Σε<text:s/>σχέση<text:s/>με<text:s/>τις<text:s/>πληροφορίες,<text:s/>που<text:s/>ανταλλάσσονται,<text:s/>η<text:s/>αποδέκτρια<text:s/>Αρχή<text:s/>εξασφαλίζει<text:s/>το<text:s/>ίδιο<text:s/>επίπεδο<text:s/>εμπιστευτικότητας<text:s/>με<text:s/>την<text:s/>Αρχή,<text:s/>η<text:s/>οποία<text:s/>τις<text:s/>διαβιβάζει.</text:span></text:p>
      <text:p text:style-name="P759"><text:span text:style-name="T759_1">ιγ)<text:s/>Παρέχει<text:s/>τις<text:s/>υπηρεσίες<text:s/>της<text:s/>για<text:s/>την<text:s/>εξώδικη<text:s/>επίλυση<text:s/>διαφορών<text:s/>που<text:s/>προκύπτουν<text:s/>από<text:s/>την<text:s/>εφαρμογή<text:s/>των<text:s/>διατάξεων<text:s/>των<text:s/>άρθρων<text:s/>39<text:s/>έως<text:s/>46<text:s/>του<text:s/>παρόντος<text:s/>νόμου<text:s/>μεταξύ<text:s/>των<text:s/>φορέων<text:s/>οι<text:s/>οποίοι<text:s/>ασκούν<text:s/>οποιαδήποτε<text:s/>δραστηριότητα<text:s/>εμπίπτει<text:s/>στο<text:s/>άρθρο<text:s/>39<text:s/>του<text:s/>παρόντος<text:s/>ή<text:s/>μεταξύ<text:s/>αυτών,<text:s/>τρίτων<text:s/>μερών<text:s/>και<text:s/>Αρχών.</text:span></text:p>
      <text:p text:style-name="P760"><text:span text:style-name="T760_1">ιδ)<text:s/>Συγκροτεί<text:s/>με<text:s/>απόφασή<text:s/>της<text:s/>κλιμάκια<text:s/>επιφυλακών,<text:s/>συνεργεία<text:s/>ελέγχου,<text:s/>μόνιμες<text:s/>και<text:s/>έκτακτες<text:s/>επιτροπές,<text:s/>καθώς<text:s/>και<text:s/>ομάδες<text:s/>εργασίας<text:s/>για<text:s/>την<text:s/>εξέταση<text:s/>και<text:s/>έρευνα<text:s/>για<text:s/>θέματα<text:s/>που<text:s/>είναι<text:s/>αρμόδια,<text:s/>καθώς<text:s/>και<text:s/>για<text:s/>θέματα<text:s/>που<text:s/>σχετίζονται<text:s/>με<text:s/>την<text:s/>εύρυθμη<text:s/>λειτουργία<text:s/>και<text:s/>άσκηση<text:s/>των<text:s/>αρμοδιοτήτων<text:s/>της,<text:s/>ορίζοντας<text:s/>τη<text:s/>σύνθεση<text:s/>και<text:s/>τα<text:s/>προβλεπόμενα<text:s/>από<text:s/>τις<text:s/>κείμενες<text:s/>διατάξεις<text:s/>έξοδα<text:s/>μετακίνησης,<text:s/>διανυκτέρευσης<text:s/>και<text:s/>ημερήσιας<text:s/>αποζημίωσής<text:s/>τους<text:s/>για<text:s/>τη<text:s/>συμμετοχή<text:s/>στις<text:s/>συνεδριάσεις<text:s/>τους.<text:s/>Στις<text:s/>επιτροπές<text:s/>και<text:s/>στις<text:s/>ομάδες<text:s/>εργασίας<text:s/>μπορούν<text:s/>να<text:s/>συμμετέχουν<text:s/>και<text:s/>πρόσωπα<text:s/>που<text:s/>δεν<text:s/>είναι<text:s/>μέλη<text:s/>ή<text:s/>στελέχη<text:s/>της<text:s/>ΕΕΑΕ.<text:s/>Το<text:s/>έργο<text:s/>των<text:s/>επιτροπών<text:s/>ή<text:s/>ομάδων<text:s/>εργασίας<text:s/>κατευθύνεται<text:s/>από<text:s/>μέλη<text:s/>ή<text:s/>στελέχη<text:s/>της<text:s/>ΕΕΑΕ.<text:s/>Οι<text:s/>εισηγήσεις<text:s/>και<text:s/>οι<text:s/>γνωμοδοτήσεις<text:s/>των<text:s/>επιτροπών<text:s/>και<text:s/>ομάδων<text:s/>εργασίας<text:s/>υποβάλλονται<text:s/>στα<text:s/>αρμόδια<text:s/>όργανα<text:s/>της<text:s/>ΕΕΑΕ,<text:s/>τα<text:s/>οποία<text:s/>αποφασίζουν<text:s/>για<text:s/>τη<text:s/>δημόσια<text:s/>ανακοίνωση<text:s/>των<text:s/>συμπερασμάτων.</text:span></text:p>
      <text:p text:style-name="P761"><text:span text:style-name="T761_1">Διενεργεί<text:s/>ακροάσεις<text:s/>για<text:s/>τη<text:s/>διαπίστωση<text:s/>παραβάσεων<text:s/>διατάξεων<text:s/>του<text:s/>παρόντος<text:s/>νόμου,<text:s/>καθώς<text:s/>και<text:s/>για<text:s/>κάθε<text:s/>άλλη<text:s/>περίπτωση<text:s/>για<text:s/>την<text:s/>οποία<text:s/>ρητά<text:s/>δίδεται<text:s/>σχετική<text:s/>αρμοδιότητα<text:s/>με<text:s/>τον<text:s/>παρόντα<text:s/>νόμο<text:s/>ή<text:s/>για<text:s/>την<text:s/>εξέταση<text:s/>ζητημάτων<text:s/>που<text:s/>έχουν<text:s/>πολύπλοκο<text:s/>τεχνικό<text:s/>χαρακτήρα.<text:s/>Προς<text:s/>το<text:s/>σκοπό<text:s/>αυτόν<text:s/>καλεί<text:s/>σε<text:s/>ακρόαση<text:s/>είτε<text:s/>αυτεπαγγέλτως<text:s/>είτε<text:s/>κατόπιν<text:s/>έγγραφης<text:s/>καταγγελίας<text:s/>οποιουδήποτε<text:s/>έχει<text:s/>έννομο<text:s/>συμφέρον,<text:s/>πρόσωπα<text:s/>που<text:s/>έχουν<text:s/>ειδικές<text:s/>γνώσεις<text:s/>για<text:s/>τα<text:s/>θέματα<text:s/>αυτά.<text:s/>Η<text:s/>διαδικασία<text:s/>διεξαγωγής<text:s/>των<text:s/>ακροάσεων<text:s/>και<text:s/>κάθε<text:s/>άλλη<text:s/>αναγκαία<text:s/>λεπτομέρεια<text:s/>ορίζονται<text:s/>με<text:s/>Κανονισμό<text:s/>Ακροάσεων<text:s/>που<text:s/>εκδίδει<text:s/>η<text:s/>ΕΕΑΕ,<text:s/>ο<text:s/>οποίος<text:s/>δημοσιεύεται<text:s/>στην<text:s/>Εφημερίδα<text:s/>της<text:s/>Κυβερνήσεως<text:s/>και<text:s/>στην<text:s/>ιστοσελίδα<text:s/>της.</text:span></text:p>
      <text:p text:style-name="P762"><text:span text:style-name="T762_1">ιε)<text:s/>Απευθύνει<text:s/>οδηγίες<text:s/>και<text:s/>συστάσεις,<text:s/>επιβάλλει<text:s/>κατ’<text:s/>αποκλειστικότητα<text:s/>πρόστιμα<text:s/>και<text:s/>λοιπές<text:s/>διοικητικές<text:s/>κυρώσεις<text:s/>σε<text:s/>εταιρείες<text:s/>που<text:s/>δραστηριοποιούνται<text:s/>στον<text:s/>τομέα<text:s/>με<text:s/>τη<text:s/>διαδικασία<text:s/>η<text:s/>οποία<text:s/>περιγράφεται<text:s/>στον<text:s/>Κανονισμό<text:s/>Ακροάσεων<text:s/>και<text:s/>παραπέμπει<text:s/>τους<text:s/>παραβάτες<text:s/>στις<text:s/>αρμόδιες<text:s/>δικαστικές<text:s/>αρχές.</text:span></text:p>
      <text:p text:style-name="P763"><text:span text:style-name="T763_1">ιστ)<text:s/>Εκδίδει<text:s/>κανονισμούς<text:s/>διασφάλισης<text:s/>της<text:s/>υπεύθυνης<text:s/>και<text:s/>ασφαλούς<text:s/>διαχείρισης<text:s/>αναλωθέντων<text:s/>καυσίμων<text:s/>και<text:s/>ραδιενεργών<text:s/>αποβλήτων,<text:s/>τον<text:s/>κανονισμό<text:s/>ή<text:s/>οργανισμό<text:s/>εσωτερικής<text:s/>λειτουργίας<text:s/>της<text:s/>και<text:s/>άσκησης<text:s/>των<text:s/>ρυθμιστικών<text:s/>και<text:s/>ελεγκτικών<text:s/>εξουσιών<text:s/>της,<text:s/>καθώς<text:s/>και<text:s/>δεοντολογίας<text:s/>των<text:s/>φορέων,<text:s/>οι<text:s/>οποίοι<text:s/>ασκούν<text:s/>οποιαδήποτε<text:s/>δραστηριότητα<text:s/>εμπίπτει<text:s/>στο<text:s/>άρθρο<text:s/>39<text:s/>του<text:s/>παρόντος<text:s/>και<text:s/>εισηγείται<text:s/>στους<text:s/>κατά<text:s/>περίπτωση<text:s/>αρμόδιους<text:s/>Υπουργούς<text:s/>που<text:s/>ασκούν<text:s/>ρυθμιστική<text:s/>αρμοδιότητα<text:s/>την<text:s/>ανάληψη<text:s/>πρωτοβουλιών<text:s/>λήψης<text:s/>ή<text:s/>τροποποίησης<text:s/>των<text:s/>αναγκαίων<text:s/>θεσμικών<text:s/>μέτρων.<text:s/>Οι<text:s/>κανονισμοί<text:s/>εγκρίνονται<text:s/>με<text:s/>κοινή<text:s/>απόφαση<text:s/>των<text:s/>Υπουργών<text:s/>Παιδείας<text:s/>και<text:s/>Θρησκευμάτων<text:s/>και<text:s/>Οικονομικών<text:s/>και<text:s/>δημοσιεύονται<text:s/>στην<text:s/>Εφημερίδα<text:s/>της<text:s/>Κυβερνήσεως.</text:span></text:p>
      <text:p text:style-name="P764"><text:span text:style-name="T764_1">ιζ)<text:s/>Γνωμοδοτεί<text:s/>στα<text:s/>αρμόδια<text:s/>όργανα<text:s/>για<text:s/>την<text:s/>παροχή,<text:s/>τροποποίηση<text:s/>ή<text:s/>ανάκληση<text:s/>της<text:s/>άδειας<text:s/>εισαγωγής,<text:s/>εγκατάστασης<text:s/>και<text:s/>λειτουργίας<text:s/>στη<text:s/>χώρα<text:s/>πυρηνικών<text:s/>αντιδραστήρων<text:s/>και<text:s/>γενικά<text:s/>πυρηνικών<text:s/>εγκαταστάσεων<text:s/>κάθε<text:s/>τύπου<text:s/>και<text:s/>προορισμού<text:s/>και<text:s/>παρέχει,<text:s/>τροποποιεί<text:s/>ή<text:s/>ανακαλεί,<text:s/>αιτιολογημένα,<text:s/>άδειες<text:s/>εισαγωγής,<text:s/>παραγωγής,<text:s/>κατοχής,<text:s/>διάθεσης<text:s/>χρήσης,<text:s/>μεταφοράς<text:s/>και<text:s/>απόθεσης<text:s/>ή<text:s/>απόρριψης<text:s/>κάθε<text:s/>φύσης<text:s/>ραδιενεργών<text:s/>ουσιών,<text:s/>καθώς<text:s/>και<text:s/>κάθε<text:s/>φύσης<text:s/>ραδιενεργών<text:s/>πηγών,<text:s/>περιλαμβανομένων<text:s/>και<text:s/>των<text:s/>σχασίμων<text:s/>υλικών.</text:span></text:p>
      <text:p text:style-name="P765"><text:span text:style-name="T765_1">ιη)<text:s/>Προβαίνει<text:s/>στη<text:s/>βαθμονόμηση<text:s/>οργάνων<text:s/>ιοντιζου-<text:s/>σών<text:s/>ακτινοβολιών,<text:s/>στην<text:s/>ατομική<text:s/>δοσιμέτρηση,<text:s/>όσων<text:s/>εκτίθενται<text:s/>σε<text:s/>ιοντίζουσες<text:s/>ακτινοβολίες<text:s/>και<text:s/>τηρεί<text:s/>το<text:s/>εθνικό<text:s/>Αρχείο<text:s/>των<text:s/>Δόσεων<text:s/>των<text:s/>εργαζομένων.<text:s/>Η<text:s/>δο-<text:s/>σιμέτρηση<text:s/>πραγματοποιείται<text:s/>από<text:s/>την<text:s/>ΕΕΑΕ<text:s/>ή<text:s/>από<text:s/>κατάλληλα<text:s/>εργαστήρια<text:s/>άλλων<text:s/>φορέων<text:s/>εξουσιοδοτημένων<text:s/>από<text:s/>την<text:s/>ΕΕΑΕ.<text:s/>Προγραμματίζει,<text:s/>συντονίζει<text:s/>και<text:s/>αξιολογεί<text:s/>τις<text:s/>μετρήσεις<text:s/>ραδιενέργειας<text:s/>περιβάλλοντος<text:s/>στη<text:s/>χώρα<text:s/>και<text:s/>τηρεί<text:s/>το<text:s/>επίσημο<text:s/>αρχείο<text:s/>μετρήσεων.<text:s/>Λειτουργεί<text:s/>εργαστήρια,<text:s/>διεξάγει<text:s/>μετρήσεις<text:s/>και<text:s/>εκδίδει<text:s/>τα<text:s/>σχετικά<text:s/>πιστοποιητικά<text:s/>και<text:s/>εισηγείται<text:s/>στον<text:s/>Υπουργό<text:s/>Παιδείας<text:s/>και<text:s/>Θρησκευμάτων<text:s/>και<text:s/>σε<text:s/>κάθε<text:s/>άλλον<text:s/>αρμόδιο<text:s/>Υπουργό,<text:s/>που<text:s/>απευθύνεται<text:s/>στην<text:s/>ΕΕΑΕ,<text:s/>σχέδιο<text:s/>ή<text:s/>σχέδια<text:s/>αντιμετώπισης<text:s/>κινδύνων<text:s/>και<text:s/>αναγκών<text:s/>που<text:s/>προκαλούνται<text:s/>από<text:s/>αυξημένη<text:s/>ραδιορύπανση.</text:span></text:p>
      <text:p text:style-name="P766"><text:span text:style-name="T766_1">ιθ)<text:s/>Διενεργεί<text:s/>δημόσιες<text:s/>διαβουλεύσεις<text:s/>για<text:s/>θέματα<text:s/>της<text:s/>αρμοδιότητάς<text:s/>της,<text:s/>σύμφωνα<text:s/>με<text:s/>τις<text:s/>διατάξεις<text:s/>του<text:s/>ν.<text:s/>4048/2011.</text:span></text:p>
      <text:p text:style-name="P767"><text:span text:style-name="T767_1">κ)<text:s/>Ασκεί,<text:s/>ως<text:s/>ρυθμιστική<text:s/>αρχή,<text:s/>τις<text:s/>αρμοδιότητες<text:s/>που<text:s/>καθορίζονται<text:s/>στις<text:s/>θεμελιώδεις<text:s/>αρχές<text:s/>της<text:s/>συμφωνίας<text:s/>για<text:s/>τη<text:s/>φυσική<text:s/>προστασία<text:s/>του<text:s/>πυρηνικού<text:s/>υλικού.</text:span></text:p>
      <text:p text:style-name="P768"><text:span text:style-name="T768_1">κα)<text:s/>Εποπτεύει<text:s/>και<text:s/>ελέγχει<text:s/>φορείς,<text:s/>οι<text:s/>οποίοι<text:s/>αναμειγνύονται<text:s/>στον<text:s/>τομέα<text:s/>της<text:s/>πυρηνικής<text:s/>ενέργειας,<text:s/>της<text:s/>πυρηνικής<text:s/>τεχνολογίας,<text:s/>της<text:s/>ραδιολογικής<text:s/>και<text:s/>πυρηνικής<text:s/>ασφάλειας<text:s/>και<text:s/>ακτινοπροστασίας<text:s/>και<text:s/>επιβάλλει<text:s/>τις<text:s/>σχετικές<text:s/>κυρώσεις.<text:s/>Για<text:s/>το<text:s/>σκοπό<text:s/>αυτόν,<text:s/>με<text:s/>απόφασή<text:s/>της<text:s/>συγκροτεί<text:s/>κλιμάκια<text:s/>επιφυλακών<text:s/>και<text:s/>συνεργεία<text:s/>ελέγχου,<text:s/>η<text:s/>αποζημίωση<text:s/>των<text:s/>οποίων<text:s/>καθορίζεται<text:s/>με<text:s/>βάση<text:s/>τις<text:s/>διατάξεις<text:s/>του<text:s/>άρθρου<text:s/>21<text:s/>του<text:s/>ν.<text:s/>4024/2011<text:s/>(Α΄<text:s/>266),<text:s/>εγκαθιστά<text:s/>σταθερούς<text:s/>σταθμούς<text:s/>εποπτείας,<text:s/>με<text:s/>τρόπο<text:s/>ώστε<text:s/>να<text:s/>επιτυγχάνεται<text:s/>η<text:s/>πλέον<text:s/>αποτελεσματική<text:s/>εποπτεία.<text:s/>Για<text:s/>την<text:s/>αποτελεσματικότερη<text:s/>εκτέλεση<text:s/>των<text:s/>ελεγκτικών<text:s/>καθηκόντων<text:s/>της<text:s/>ΕΕΑΕ,<text:s/>τα<text:s/>υπηρεσιακά<text:s/>της<text:s/>οχήματα<text:s/>εξαιρούνται<text:s/>από<text:s/>την<text:s/>υποχρέωση<text:s/>να<text:s/>φέρουν<text:s/>ειδικές<text:s/>σημάνσεις,<text:s/>διακριτικά<text:s/>και<text:s/>ειδικές<text:s/>πινακίδες<text:s/>κυκλοφορίας<text:s/>κρατικών<text:s/>οχημάτων.</text:span></text:p>
      <text:p text:style-name="P769"><text:span text:style-name="T769_1">κβ)<text:s/>Συνεργάζεται<text:s/>με<text:s/>δημόσιους<text:s/>ερευνητικούς<text:s/>οργανισμούς,<text:s/>σύμφωνα<text:s/>με<text:s/>τις<text:s/>διατάξεις<text:s/>του<text:s/>παρόντος<text:s/>νόμου<text:s/>σε<text:s/>κοινά<text:s/>προγράμματα<text:s/>μεταπτυχιακών<text:s/>σπουδών<text:s/>και<text:s/>ερευνητικά<text:s/>και<text:s/>αναπτυξιακά<text:s/>προγράμματα<text:s/>στους<text:s/>τομείς<text:s/>αρμοδιότητάς<text:s/>της<text:s/>και<text:s/>μεριμνά<text:s/>για<text:s/>τη<text:s/>μετεκπαίδευση<text:s/>επιστημόνων<text:s/>και<text:s/>τεχνικών<text:s/>στην<text:s/>ημεδαπή<text:s/>ή<text:s/>αλλοδαπή<text:s/>σε<text:s/>θέματα<text:s/>που<text:s/>αφορούν<text:s/>τους<text:s/>σκοπούς<text:s/>της<text:s/>και<text:s/>τις<text:s/>αρμοδιότητές<text:s/>της.<text:s/>Παρέχει<text:s/>εκπαίδευση,<text:s/>κατάρτιση<text:s/>και<text:s/>επιμόρφωση<text:s/>στην<text:s/>ακτινοπροστασία<text:s/>σε<text:s/>επιστήμονες<text:s/>και<text:s/>τεχνικούς<text:s/>και<text:s/>στο<text:s/>προσωπικό<text:s/>των<text:s/>ειδικών<text:s/>ομάδων<text:s/>αντιμετώπισης<text:s/>καταστάσεων<text:s/>έκτακτης<text:s/>ανάγκης.<text:s/>Χορηγεί<text:s/>πιστοποιητικά<text:s/>επάρκειας<text:s/>γνώσεων<text:s/>και<text:s/>κατάρτισης<text:s/>των<text:s/>εργαζομένων<text:s/>στο<text:s/>αντικείμενο<text:s/>της<text:s/>ακτινοπροστασίας<text:s/>και<text:s/>αναγνωρίζει<text:s/>τα<text:s/>σχετικά<text:s/>με<text:s/>αυτήν<text:s/>προγράμματα<text:s/>σπουδών.</text:span></text:p>
      <text:p text:style-name="P770"><text:span text:style-name="T770_1">Άρθρο<text:s/></text:span></text:p>
      <text:p text:style-name="P771"><text:span text:style-name="T771_1">44Διοίκηση<text:s/>ΕΕΑΕ</text:span></text:p>
      <text:p text:style-name="P772"><text:span text:style-name="T772_1">1.<text:s/>Η<text:s/>ΕΕΑΕ<text:s/>διοικείται<text:s/>από<text:s/>επταμελές<text:s/>διοικητικό<text:s/>συμβούλιο.<text:s/>Το<text:s/>διοικητικό<text:s/>συμβούλιο<text:s/>της<text:s/>ΕΕΑΕ<text:s/>διορίζεται<text:s/>με<text:s/>απόφαση<text:s/>του<text:s/>Υπουργού<text:s/>Παιδείας<text:s/>και<text:s/>Θρησκευμάτων,<text:s/>με<text:s/>τριετή<text:s/>θητεία<text:s/>και<text:s/>αποτελείται<text:s/>από<text:s/>επτά<text:s/>(7)<text:s/>επιστήμονες<text:s/>που<text:s/>διακρίνονται<text:s/>για<text:s/>την<text:s/>υψηλή<text:s/>επιστημονική<text:s/>κατάρτιση<text:s/>και<text:s/>εμπειρία<text:s/>τους<text:s/>σε<text:s/>θέματα<text:s/>πυρηνικής<text:s/>τεχνολογίας,<text:s/>ακτινοπροστασίας,<text:s/>φυσικών<text:s/>και<text:s/>πυρηνικών<text:s/>επιστημών<text:s/>ή<text:s/>του<text:s/>σχετικού<text:s/>δικαίου.<text:s/>Με<text:s/>την<text:s/>ίδια<text:s/>απόφαση<text:s/>ορίζεται<text:s/>ο<text:s/>πρόεδρος<text:s/>και<text:s/>ο<text:s/>αντιπρόεδρος<text:s/>του<text:s/>διοικητικού<text:s/>συμβουλίου.<text:s/>Με<text:s/>απόφαση<text:s/>των<text:s/>Υπουργών<text:s/>Οικονομικών<text:s/>και<text:s/>Παιδείας<text:s/>και<text:s/>Θρησκευμάτων<text:s/>ή<text:s/>του<text:s/>εκάστοτε<text:s/>εποπτεύο-<text:s/>ντος,<text:s/>ρυθμίζονται<text:s/>οι<text:s/>αρμοδιότητες<text:s/>και<text:s/>η<text:s/>λειτουργία<text:s/>του<text:s/>διοικητικού<text:s/>συμβουλίου<text:s/>της<text:s/>ΕΕΑΕ,<text:s/>η<text:s/>αντικατάσταση<text:s/>και<text:s/>συμπλήρωση<text:s/>των<text:s/>μελών<text:s/>του<text:s/>και<text:s/>κάθε<text:s/>άλλη<text:s/>αναγκαία<text:s/>λεπτομέρεια<text:s/>για<text:s/>την<text:s/>εύρυθμη<text:s/>λειτουργία<text:s/>του.<text:s/>Με<text:s/>απόφαση<text:s/>των<text:s/>ίδιων<text:s/>Υπουργών<text:s/>ορίζεται<text:s/>η<text:s/>αποζημίωση<text:s/>του<text:s/>προέδρου,<text:s/>αντιπροέδρου<text:s/>και<text:s/>των<text:s/>υπολοίπων<text:s/>μελών<text:s/>του<text:s/>διοικητικού<text:s/>συμβουλίου.</text:span></text:p>
      <text:p text:style-name="P773"><text:span text:style-name="T773_1">2.<text:s/>Η<text:s/>δικαστική<text:s/>υπεράσπιση<text:s/>και<text:s/>η<text:s/>νομική<text:s/>υποστήριξη<text:s/>των<text:s/>μελών<text:s/>του<text:s/>διοικητικού<text:s/>συμβουλίου<text:s/>της<text:s/>ΕΕΑΕ<text:s/>και<text:s/>του<text:s/>προσωπικού<text:s/>που<text:s/>υπηρετεί<text:s/>σε<text:s/>αυτήν<text:s/>με<text:s/>οποιαδήποτε<text:s/>έννομη<text:s/>σχέση,<text:s/>όταν<text:s/>ενάγονται<text:s/>ή<text:s/>κατηγορούνται<text:s/>για<text:s/>πράξεις<text:s/>ή<text:s/>παραλείψεις<text:s/>που<text:s/>ανάγονται<text:s/>αποκλειστικά<text:s/>στην<text:s/>εκπλήρωση<text:s/>των<text:s/>καθηκόντων<text:s/>τους,<text:s/>σύμφωνα<text:s/>με<text:s/>το<text:s/>νόμο,<text:s/>εκπλήρωση<text:s/>των<text:s/>καθηκόντων<text:s/>τους,<text:s/>ανατίθεται<text:s/>σε<text:s/>δικηγόρο<text:s/>που<text:s/>ορίζεται<text:s/>από<text:s/>το<text:s/>διοικητικό<text:s/>συμβούλιο<text:s/>της<text:s/>ΕΕΑΕ.<text:s/>Με<text:s/>απόφαση<text:s/>του<text:s/>διοικητικού<text:s/>συμβουλίου<text:s/>της<text:s/>ΕΕΑΕ<text:s/>ορίζεται<text:s/>το<text:s/>ανώτατο<text:s/>ύψος<text:s/>της<text:s/>σχετικής<text:s/>δαπάνης,<text:s/>η<text:s/>οποία<text:s/>μπορεί<text:s/>να<text:s/>καλύπτεται<text:s/>μόνον<text:s/>από<text:s/>ίδιους<text:s/>πόρους<text:s/>της<text:s/>ΕΕΑΕ.<text:s/>Το<text:s/>μέλος<text:s/>ή<text:s/>ο<text:s/>υπάλληλος,<text:s/>ο<text:s/>οποίος<text:s/>θα<text:s/>καταδικασθεί,<text:s/>είναι<text:s/>υποχρεωμένος<text:s/>να<text:s/>επιστρέψει<text:s/>στην<text:s/>ΕΕΑΕ<text:s/>το<text:s/>σύνολο<text:s/>της<text:s/>δαπάνης<text:s/>που<text:s/>η<text:s/>ΕΕΑΕ<text:s/>έχει<text:s/>καταβάλει<text:s/>για<text:s/>τη<text:s/>δικαστική<text:s/>υπεράσπισή<text:s/>του.<text:s/>Σε<text:s/>περίπτωση<text:s/>άρνησης,<text:s/>το<text:s/>σχετικό<text:s/>ποσό<text:s/>εισπράττεται<text:s/>κατά<text:s/>τις<text:s/>διατάξεις<text:s/>του<text:s/>ΚΕΔΕ.<text:s/>Η<text:s/>ρύθμιση<text:s/>αυτή<text:s/>ισχύει<text:s/>και<text:s/>για<text:s/>τα<text:s/>μέλη<text:s/>του<text:s/>διοικητικού<text:s/>συμβουλίου<text:s/>της<text:s/>ΕΕΑΕ,<text:s/>η<text:s/>θητεία<text:s/>των<text:s/>οποίων<text:s/>έληξε,<text:s/>καθώς<text:s/>και<text:s/>για<text:s/>το<text:s/>προσωπικό<text:s/>της,<text:s/>το<text:s/>οποίο<text:s/>αποχωρεί<text:s/>από<text:s/>την<text:s/>ΕΕΑΕ.</text:span></text:p>
      <text:p text:style-name="P774"><text:span text:style-name="T774_1">3.<text:s/>Δεν<text:s/>μπορεί<text:s/>να<text:s/>διοριστεί<text:s/>ή<text:s/>εκπίπτει<text:s/>αντίστοιχα<text:s/>μετά<text:s/>από<text:s/>το<text:s/>διορισμό<text:s/>του<text:s/>μέλος<text:s/>του<text:s/>διοικητικού<text:s/>συμβουλίου<text:s/>της<text:s/>ΕΕΑΕ,<text:s/>όποιος:</text:span></text:p>
      <text:p text:style-name="P775"><text:span text:style-name="T775_1">α)<text:s/>έχει<text:s/>καταδικασθεί<text:s/>με<text:s/>δικαστική<text:s/>απόφαση<text:s/>σε<text:s/>οποιονδήποτε<text:s/>βαθμό<text:s/>για<text:s/>αδίκημα,<text:s/>που<text:s/>συνεπάγεται<text:s/>κώλυμα<text:s/>διορισμού<text:s/>ή<text:s/>έκπτωση<text:s/>δημοσίου<text:s/>υπαλλήλου,<text:s/>σύμφωνα<text:s/>με<text:s/>τις<text:s/>διατάξεις<text:s/>του<text:s/>υπαλληλικού<text:s/>κώδικα<text:s/>ή</text:span></text:p>
      <text:p text:style-name="P776"><text:span text:style-name="T776_1">β)<text:s/>έχει<text:s/>ή<text:s/>αποκτά<text:s/>ο<text:s/>ίδιος<text:s/>ή<text:s/>σύζυγος<text:s/>ή<text:s/>συγγενείς<text:s/>του<text:s/>μέχρι<text:s/>και<text:s/>του<text:s/>τετάρτου<text:s/>βαθμού<text:s/>οποιαδήποτε<text:s/>δραστηριότητα<text:s/>ασυμβίβαστη<text:s/>με<text:s/>την<text:s/>ιδιότητα<text:s/>και<text:s/>τα<text:s/>καθήκοντά<text:s/>του.</text:span></text:p>
      <text:p text:style-name="P777"><text:span text:style-name="T777_1">4.<text:s/>Τα<text:s/>μέλη<text:s/>του<text:s/>διοικητικού<text:s/>συμβουλίου<text:s/>της<text:s/>ΕΕΑΕ:</text:span></text:p>
      <text:p text:style-name="P778"><text:span text:style-name="T778_1">α)<text:s/>Κατά<text:s/>την<text:s/>εκτέλεση<text:s/>των<text:s/>καθηκόντων<text:s/>τους,<text:s/>έχουν<text:s/>υποχρέωση<text:s/>τήρησης<text:s/>των<text:s/>αρχών<text:s/>της<text:s/>αντικειμενικότητας<text:s/>και<text:s/>της<text:s/>αμεροληψίας.</text:span></text:p>
      <text:p text:style-name="P779"><text:span text:style-name="T779_1">β)<text:s/>Κατά<text:s/>τη<text:s/>διάρκεια<text:s/>της<text:s/>θητείας<text:s/>τους,<text:s/>αλλά<text:s/>και<text:s/>για<text:s/>τέσσερα<text:s/>(4)<text:s/>χρόνια<text:s/>μετά<text:s/>από<text:s/>την<text:s/>αποχώρησή<text:s/>τους<text:s/>από<text:s/>αυτή,<text:s/>με<text:s/>οποιονδήποτε<text:s/>τρόπο,<text:s/>έχουν<text:s/>υποχρέωση<text:s/>εχεμύθειας,<text:s/>ως<text:s/>προς<text:s/>όλες<text:s/>τις<text:s/>πληροφορίες<text:s/>που<text:s/>υπέπεσαν<text:s/>στην<text:s/>αντίληψή<text:s/>τους.</text:span></text:p>
      <text:p text:style-name="P780"><text:span text:style-name="T780_1">γ)<text:s/>Υποβάλλουν<text:s/>την<text:s/>προβλεπόμενη<text:s/>από<text:s/>το<text:s/>ν.<text:s/>3213/2003<text:s/>(Α΄<text:s/>309),<text:s/>όπως<text:s/>ισχύει,<text:s/>δήλωση<text:s/>περιουσιακής<text:s/>κατάστασης.</text:span></text:p>
      <text:p text:style-name="P781"><text:span text:style-name="T781_1">δ)<text:s/>Απαγορεύεται<text:s/>να<text:s/>προσπορίζονται<text:s/>οποιοδήποτε<text:s/>όφελος<text:s/>από<text:s/>υπηρεσίες<text:s/>πυρηνικής<text:s/>ενέργειας,<text:s/>πυρηνικής<text:s/>τεχνολογίας<text:s/>και<text:s/>ακτινοπροστασίας<text:s/>ή<text:s/>από<text:s/>τρίτους,<text:s/>που<text:s/>επηρεάζονται<text:s/>άμεσα<text:s/>από<text:s/>τη<text:s/>δραστηριότητά<text:s/>τους.<text:s/>Η<text:s/>απαγόρευση<text:s/>αυτή<text:s/>επιβάλλεται<text:s/>και<text:s/>στο<text:s/>πάσης<text:s/>φύσεως<text:s/>προσωπικό<text:s/>της<text:s/>ΕΕΑΕ.</text:span></text:p>
      <text:p text:style-name="P782"><text:span text:style-name="T782_1">5.<text:s/>Η<text:s/>έκπτωση<text:s/>των<text:s/>μελών<text:s/>του<text:s/>διοικητικού<text:s/>συμβουλίου<text:s/>της<text:s/>ΕΕΑΕ<text:s/>συνεπεία<text:s/>καταδικαστικής<text:s/>απόφασης,<text:s/>καθώς<text:s/>και<text:s/>η<text:s/>αποδοχή<text:s/>της<text:s/>παραίτησής<text:s/>τους<text:s/>γίνεται<text:s/>με<text:s/>απόφαση<text:s/>του<text:s/>Υπουργού<text:s/>Παιδείας<text:s/>και<text:s/>Θρησκευμάτων.<text:s/>Στη<text:s/>διαπίστωση<text:s/>των<text:s/>υπόλοιπων<text:s/>κωλυμάτων<text:s/>και<text:s/>ασυμβιβάστων<text:s/>του<text:s/>παρόντος<text:s/>άρθρου<text:s/>προβαίνει<text:s/>η<text:s/>ΕΕΑΕ<text:s/>χωρίς<text:s/>τη<text:s/>συμμετοχή<text:s/>του<text:s/>μέλους<text:s/>στο<text:s/>πρόσωπο<text:s/>του<text:s/>οποίου<text:s/>συντρέχει<text:s/>το<text:s/>ασυμβίβαστο.<text:s/>Η<text:s/>ΕΕΑΕ<text:s/>αποφασίζει<text:s/>ύστερα<text:s/>από<text:s/>ακρόαση<text:s/>του<text:s/>εν<text:s/>λόγω<text:s/>μέλους.<text:s/>Τη<text:s/>διαδικασία<text:s/>κινεί<text:s/>ο<text:s/>Υπουργός<text:s/>Παιδείας<text:s/>και<text:s/>Θρησκευμάτων<text:s/>ή<text:s/>ο<text:s/>πρόεδρος<text:s/>του<text:s/>διοικητικού<text:s/>συμβουλίου<text:s/>της<text:s/>ΕΕΑΕ.<text:s/>Την<text:s/>απόφαση<text:s/>της<text:s/>ΕΕΑΕ<text:s/>μπορεί<text:s/>να<text:s/>προσβάλει<text:s/>ενώπιον<text:s/>του<text:s/>πειθαρχικού<text:s/>συμβουλίου<text:s/>το<text:s/>μέλος<text:s/>του<text:s/>διοικητικού<text:s/>συμβουλίου<text:s/>της<text:s/>ΕΕΑΕ<text:s/>για<text:s/>το<text:s/>οποίο<text:s/>εκδόθηκε<text:s/>η<text:s/>απόφαση<text:s/>και<text:s/>ο<text:s/>Υπουργός<text:s/>Παιδείας<text:s/>και<text:s/>Θρησκευμάτων.</text:span></text:p>
      <text:p text:style-name="P783"><text:span text:style-name="T783_1">6.<text:s/>Τα<text:s/>μέλη<text:s/>του<text:s/>διοικητικού<text:s/>συμβουλίου<text:s/>της<text:s/>ΕΕΑΕ<text:s/>υπέχουν<text:s/>πειθαρχική<text:s/>ευθύνη,<text:s/>αν<text:s/>παραβούν<text:s/>τις<text:s/>υποχρεώσεις<text:s/>τους<text:s/>που<text:s/>απορρέουν<text:s/>από<text:s/>τον<text:s/>παρόντα<text:s/>νόμο<text:s/>και<text:s/>την<text:s/>κείμενη<text:s/>νομοθεσία.<text:s/>Την<text:s/>πειθαρχική<text:s/>διαδικασία<text:s/>ενώπιον<text:s/>του<text:s/>πειθαρχικού<text:s/>συμβουλίου<text:s/>κινεί<text:s/>ο<text:s/>Υπουργός<text:s/>Παιδείας<text:s/>και<text:s/>Θρησκευμάτων<text:s/>για<text:s/>τον<text:s/>πρόεδρο,<text:s/>τους<text:s/>αντιπροέδρους<text:s/>και<text:s/>τα<text:s/>μέλη<text:s/>του<text:s/>διοικητικού<text:s/>συμβουλίου<text:s/>της.<text:s/>Το<text:s/>πειθαρχικό<text:s/>συμβούλιο<text:s/>αποφασίζει<text:s/>σε<text:s/>πρώτο<text:s/>και<text:s/>τελευταίο<text:s/>βαθμό<text:s/>την<text:s/>παύση<text:s/>ή<text:s/>μη<text:s/>του<text:s/>μέλους.<text:s/>Το<text:s/>πειθαρχικό<text:s/>συμβούλιο<text:s/>αποτελείται<text:s/>από<text:s/>έναν<text:s/>Σύμβουλο<text:s/>Επικρατείας,<text:s/>έναν<text:s/>Αρεοπαγίτη<text:s/>και<text:s/>τρεις<text:s/>καθηγητές<text:s/>ΑΕΙ<text:s/>με<text:s/>γνωστικό<text:s/>αντικείμενο<text:s/>την<text:s/>πυρηνική<text:s/>ενέργεια,<text:s/>πυρηνική<text:s/>τεχνολογία,<text:s/>ακτινοπροστασία<text:s/>ή<text:s/>το<text:s/>δίκαιο,<text:s/>η<text:s/>δε<text:s/>θητεία<text:s/>τους<text:s/>είναι<text:s/>τριετής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Παιδείας<text:s/>και<text:s/>Θρησκευμάτων.<text:s/>Ο<text:s/>πρόεδρος,<text:s/>τα<text:s/>μέλη<text:s/>και<text:s/>ο<text:s/>γραμματέας<text:s/>του<text:s/>συμβουλίου<text:s/>ορίζονται<text:s/>με<text:s/>ισάριθμους<text:s/>αναπληρωτές.<text:s/>Το<text:s/>συμβούλιο<text:s/>συγκροτείται<text:s/>με<text:s/>κοινή<text:s/>απόφαση<text:s/>του<text:s/>Υπουργού<text:s/>Παιδείας<text:s/>και<text:s/>Θρησκευμάτων<text:s/>και<text:s/>του<text:s/>Υπουργού<text:s/>Δικαιοσύνης,<text:s/>Διαφάνειας<text:s/>και<text:s/>Ανθρωπίνων<text:s/>Δικαιωμάτων.<text:s/>Τα<text:s/>προβλεπόμενα<text:s/>έξοδα<text:s/>μετακίνησης,<text:s/>διανυκτέρευσης<text:s/>και<text:s/>ημερήσιας<text:s/>αποζημίωσης<text:s/>των<text:s/>μελών<text:s/>του<text:s/>για<text:s/>τη<text:s/>συμμετοχή<text:s/>στις<text:s/>συνεδριάσεις<text:s/>υπολογίζονται<text:s/>κατά<text:s/>τις<text:s/>κείμενες<text:s/>διατάξεις<text:s/>και<text:s/>βαρύνουν<text:s/>την<text:s/>ΕΕΑΕ.</text:span></text:p>
      <text:p text:style-name="P784"><text:span text:style-name="T784_1">7.<text:s/>Το<text:s/>Διοικητικό<text:s/>Συμβούλιο<text:s/>της<text:s/>ΕΕΑΕ<text:s/>συνέρχεται<text:s/>στην<text:s/>έδρα<text:s/>της<text:s/>ή<text:s/>εκτός<text:s/>αυτής,<text:s/>αν<text:s/>αυτό<text:s/>έχει<text:s/>οριστεί<text:s/>προηγουμένως,<text:s/>τουλάχιστον<text:s/>μία<text:s/>φορά<text:s/>κάθε<text:s/>δύο<text:s/>(2)<text:s/>μήνες.<text:s/>Μπορεί<text:s/>να<text:s/>συνεδριάζει<text:s/>και<text:s/>εκτάκτως<text:s/>όταν<text:s/>ζητηθεί<text:s/>από<text:s/>τον<text:s/>πρόεδρο<text:s/>αυτής<text:s/>ή<text:s/>από<text:s/>τέσσερα<text:s/>τουλάχιστον<text:s/>μέλη<text:s/>της.<text:s/>Η<text:s/>ΕΕΑΕ<text:s/>συνεδριάζει<text:s/>νομίμως,<text:s/>εφόσον<text:s/>μετέχουν<text:s/>στη<text:s/>συνεδρίαση<text:s/>ο<text:s/>πρόεδρος<text:s/>ή<text:s/>αν<text:s/>αυτός<text:s/>απουσιάζει,<text:s/>ο<text:s/>αντιπρόεδρος<text:s/>και<text:s/>τρία<text:s/>τουλάχιστον<text:s/>μέλη,<text:s/>αποφασίζει<text:s/>δε<text:s/>με<text:s/>απόλυτη<text:s/>πλειοψηφία<text:s/>των<text:s/>παρόντων<text:s/>μελών.<text:s/>Σε<text:s/>περίπτωση<text:s/>ισοψηφίας<text:s/>υπερισχύει<text:s/>η<text:s/>γνώμη<text:s/>του<text:s/>προε-<text:s/>δρεύοντος.</text:span></text:p>
      <text:p text:style-name="P785"><text:span text:style-name="T785_1">8.<text:s/>Με<text:s/>απόφαση<text:s/>του<text:s/>Υπουργού<text:s/>Παιδείας<text:s/>και<text:s/>Θρησκευμάτων<text:s/>ανακαλείται<text:s/>ο<text:s/>διορισμός<text:s/>μέλους,<text:s/>το<text:s/>οποίο<text:s/>απου-<text:s/>σίασε<text:s/>αδικαιολόγητα<text:s/>από<text:s/>τρεις<text:s/>διαδοχικές<text:s/>συνεδριάσεις<text:s/>της<text:s/>Επιτροπής.<text:s/>Για<text:s/>το<text:s/>υπόλοιπο<text:s/>της<text:s/>θητείας<text:s/>του<text:s/>αποχωρούντος<text:s/>διορίζεται<text:s/>νέο<text:s/>μέλος.</text:span></text:p>
      <text:p text:style-name="P786"><text:span text:style-name="T786_1">9.<text:s/>Με<text:s/>απόφαση<text:s/>του<text:s/>διοικητικού<text:s/>συμβουλίου<text:s/>της<text:s/>ΕΕΑΕ<text:s/>ανατίθενται<text:s/>στον<text:s/>πρόεδρο<text:s/>ή<text:s/>στον<text:s/>αντιπρόεδρο<text:s/>ή<text:s/>στα<text:s/>άλλα<text:s/>μέλη<text:s/>του<text:s/>διοικητικού<text:s/>συμβουλίου<text:s/>της<text:s/>ΕΕΑΕ<text:s/>ή<text:s/>σε<text:s/>υπάλληλό<text:s/>της<text:s/>συγκεκριμένα<text:s/>καθήκοντα<text:s/>διοίκησης<text:s/>ή<text:s/>διαχείρισης.<text:s/>Μπορεί<text:s/>να<text:s/>μεταβιβάζεται<text:s/>στον<text:s/>πρόεδρο<text:s/>ή<text:s/>στον<text:s/>αντιπρόεδρο<text:s/>ή<text:s/>σε<text:s/>μέλη<text:s/>του<text:s/>προσωπικού<text:s/>της<text:s/>και<text:s/>η<text:s/>αρμοδιότητα<text:s/>έκδοσης<text:s/>ατομικών<text:s/>διοικητικών<text:s/>πράξεων.</text:span></text:p>
      <text:p text:style-name="P787"><text:span text:style-name="T787_1">10.<text:s/>Ο<text:s/>πρόεδρος<text:s/>καθορίζει<text:s/>τα<text:s/>θέματα<text:s/>της<text:s/>ημερήσιας<text:s/>διάταξης,<text:s/>χρέη<text:s/>δε<text:s/>εισηγητή<text:s/>ασκεί<text:s/>ο<text:s/>πρόεδρος<text:s/>ή<text:s/>άλλο<text:s/>μέλος,<text:s/>που<text:s/>το<text:s/>ορίζει<text:s/>αυτός.<text:s/>Οι<text:s/>αποφάσεις<text:s/>της<text:s/>ΕΕΑΕ<text:s/>πρέπει<text:s/>να<text:s/>είναι<text:s/>ειδικά<text:s/>αιτιολογημένες<text:s/>και<text:s/>καταχωρίζονται<text:s/>σε<text:s/>ιδιαίτερο<text:s/>βιβλίο.<text:s/>Εντός<text:s/>πέντε<text:s/>(5)<text:s/>ημερών<text:s/>από<text:s/>την<text:s/>καταχώριση<text:s/>αυτή<text:s/>οι<text:s/>αποφάσεις<text:s/>της<text:s/>ΕΕΑΕ<text:s/>ανακοινώνονται<text:s/>στο<text:s/>δικτυακό<text:s/>τόπο<text:s/>της,<text:s/>εκτός<text:s/>αν<text:s/>αφορούν<text:s/>στην<text:s/>εθνική<text:s/>άμυνα<text:s/>ή<text:s/>στην<text:s/>ασφάλεια<text:s/>της<text:s/>χώρας.<text:s/>Η<text:s/>ΕΕΑΕ<text:s/>δεν<text:s/>αποκαλύπτει<text:s/>οποιαδήποτε<text:s/>πληροφορία,<text:s/>που<text:s/>καλύπτεται<text:s/>από<text:s/>το<text:s/>επαγγελματικό<text:s/>απόρρητο<text:s/>και<text:s/>ιδιαίτερα<text:s/>τις<text:s/>πληροφορίες<text:s/>σχετικά<text:s/>με<text:s/>τις<text:s/>επιχειρήσεις,<text:s/>τις<text:s/>επιχειρηματικές<text:s/>τους<text:s/>σχέσεις<text:s/>ή<text:s/>τα<text:s/>στοιχεία<text:s/>κόστους<text:s/>τους.<text:s/>Η<text:s/>υποχρέωση<text:s/>αυτή<text:s/>της<text:s/>ΕΕΑΕ<text:s/>δεν<text:s/>θίγει<text:s/>το<text:s/>δικαίωμά<text:s/>της<text:s/>να<text:s/>προβαίνει<text:s/>σε<text:s/>α-ποκάλυψη<text:s/>πληροφοριών<text:s/>που<text:s/>είναι<text:s/>αναγκαίες<text:s/>για<text:s/>την<text:s/>εκπλήρωση<text:s/>των<text:s/>καθηκόντων<text:s/>της.<text:s/>Στην<text:s/>περίπτωση<text:s/>αυτή,<text:s/>η<text:s/>αποκάλυψη<text:s/>πρέπει<text:s/>να<text:s/>βασίζεται<text:s/>στην<text:s/>αρχή<text:s/>της<text:s/>αναλογικότητας<text:s/>και<text:s/>να<text:s/>γίνεται<text:s/>με<text:s/>συνεκτίμηση<text:s/>των<text:s/>νόμιμων<text:s/>συμφερόντων<text:s/>των<text:s/>επιχειρήσεων<text:s/>για<text:s/>την<text:s/>προστασία<text:s/>του<text:s/>επαγγελματικού<text:s/>απορρήτου<text:s/>τους.<text:s/>Η<text:s/>ΕΕΑΕ<text:s/>μπορεί<text:s/>να<text:s/>δημοσιεύει<text:s/>πληροφορίες<text:s/>που<text:s/>δεν<text:s/>έχουν<text:s/>εμπιστευτικό<text:s/>χαρακτήρα.<text:s/>Τα<text:s/>τηρούμενα<text:s/>κατά<text:s/>τις<text:s/>συνεδριάσεις<text:s/>πρακτικά,<text:s/>καθώς<text:s/>και<text:s/>οι<text:s/>φάκελοι<text:s/>των<text:s/>υποθέσεων<text:s/>που<text:s/>διεκπεραιώθηκαν<text:s/>από<text:s/>την<text:s/>ΕΕΑΕ<text:s/>είναι<text:s/>προσιτά<text:s/>στους<text:s/>άμεσα<text:s/>ενδιαφερομένους,<text:s/>οι<text:s/>οποίοι<text:s/>μπορούν<text:s/>να<text:s/>λαμβάνουν<text:s/>αντίγραφα<text:s/>αυτών,<text:s/>υπό<text:s/>τον<text:s/>περιορισμό<text:s/>του<text:s/>προηγούμενου<text:s/>εδαφίου.</text:span></text:p>
      <text:p text:style-name="P788"><text:span text:style-name="T788_1">11.<text:s/>Η<text:s/>ΕΕΑΕ<text:s/>μπορεί<text:s/>να<text:s/>χρηματοδοτείται,<text:s/>σύμφωνα<text:s/>με<text:s/>τις<text:s/>διατάξεις<text:s/>των<text:s/>άρθρων<text:s/>22,<text:s/>23,<text:s/>24<text:s/>του<text:s/>παρόντος<text:s/>νόμου.</text:span></text:p>
      <text:p text:style-name="P789"><text:span text:style-name="T789_1">12.<text:s/>Οι<text:s/>λογαριασμοί<text:s/>και<text:s/>οι<text:s/>οικονομικές<text:s/>καταστάσεις<text:s/>της<text:s/>ΕΕΑΕ<text:s/>υπόκεινται<text:s/>στον<text:s/>έλεγχο<text:s/>του<text:s/>Ελεγκτικού<text:s/>Συνεδρίου.<text:s/>Τα<text:s/>στοιχεία<text:s/>αυτά<text:s/>και<text:s/>οι<text:s/>οικονομικές<text:s/>καταστάσεις<text:s/>δημοσιεύονται<text:s/>στο<text:s/>δικτυακό<text:s/>τόπο<text:s/>της<text:s/>ΕΕΑΕ<text:s/>και<text:s/>υποβάλλονται<text:s/>στον<text:s/>Πρόεδρο<text:s/>της<text:s/>Βουλής<text:s/>μαζί<text:s/>με<text:s/>την<text:s/>ετήσια<text:s/>έκθεση<text:s/>και<text:s/>τον<text:s/>προϋπολογισμό<text:s/>του<text:s/>επόμενου<text:s/>έτους.<text:s/>Η<text:s/>ΕΕΑΕ<text:s/>υποβάλλει<text:s/>στον<text:s/>Υπουργό<text:s/>Παιδείας<text:s/>και<text:s/>Θρησκευμάτων<text:s/>εξαμηνιαίες<text:s/>απολογιστικές<text:s/>καταστάσεις.</text:span></text:p>
      <text:p text:style-name="P790"><text:span text:style-name="T790_1">13.<text:s/>Τα<text:s/>υπηρεσιακά<text:s/>συμβούλια<text:s/>της<text:s/>ΕΕΑΕ<text:s/>συγκροτούνται,<text:s/>συνέρχονται,<text:s/>ασκούν<text:s/>τις<text:s/>αρμοδιότητές<text:s/>τους<text:s/>και<text:s/>λειτουργούν<text:s/>σύμφωνα<text:s/>με<text:s/>τις<text:s/>διατάξεις<text:s/>των<text:s/>άρθρων<text:s/>157<text:s/>έως<text:s/>163<text:s/>του<text:s/>ν.<text:s/>3528/2007.</text:span></text:p>
      <text:p text:style-name="P791"><text:span text:style-name="T791_1">Άρθρο<text:s/></text:span></text:p>
      <text:p text:style-name="P792"><text:span text:style-name="T792_1">45Πόροι</text:span></text:p>
      <text:p text:style-name="P793"><text:span text:style-name="T793_1">1.<text:s/>Με<text:s/>αποφάσεις<text:s/>του<text:s/>διοικητικού<text:s/>συμβουλίου<text:s/>της<text:s/>ΕΕΑΕ<text:s/>επιβάλλονται,<text:s/>κατά<text:s/>περίπτωση,<text:s/>ανταποδοτικά<text:s/>τέλη<text:s/>που<text:s/>περιέρχονται<text:s/>στον<text:s/>ειδικό<text:s/>λογαριασμό<text:s/>της<text:s/>ΕΕΑΕ<text:s/>για<text:s/>τη<text:s/>χρέωση<text:s/>των<text:s/>υπηρεσιών<text:s/>που<text:s/>παρέχονται<text:s/>από<text:s/>αυτή<text:s/>ιδίως<text:s/>ελέγχου,<text:s/>εποπτείας,<text:s/>μέτρησης,<text:s/>γνωμάτευσης,<text:s/>αδειο-<text:s/>δότησης,<text:s/>πιστοποίησης<text:s/>προς<text:s/>τρίτους<text:s/>ή<text:s/>στο<text:s/>πλαίσιο<text:s/>χορήγησης<text:s/>δικαιωμάτων<text:s/>χρήσης<text:s/>και<text:s/>εξουσιοδοτήσεων.<text:s/>Τα<text:s/>τέλη<text:s/>αυτά<text:s/>επιβάλλονται<text:s/>κατά<text:s/>τρόπο<text:s/>αντικειμενικό,<text:s/>διαφανή<text:s/>και<text:s/>αναλογικό,<text:s/>προς<text:s/>τον<text:s/>επιδιωκόμενο<text:s/>σκοπό,<text:s/>ώστε<text:s/>να<text:s/>ελαχιστοποιούνται<text:s/>οι<text:s/>πρόσθετες<text:s/>διοικητικές<text:s/>δαπάνες<text:s/>και<text:s/>οι<text:s/>συναφείς<text:s/>δαπάνες.<text:s/>Για<text:s/>τον<text:s/>προσδιορισμό<text:s/>του<text:s/>ύψους<text:s/>των<text:s/>τελών<text:s/>μπορεί<text:s/>η<text:s/>ΕΕΑΕ<text:s/>να<text:s/>εφαρμόσει<text:s/>είτε<text:s/>μία<text:s/>κλείδα<text:s/>προσδιορισμού<text:s/>είτε<text:s/>ένα<text:s/>σύστημα<text:s/>κατ’<text:s/>αποκοπή<text:s/>επιβάρυνσης.<text:s/>Οι<text:s/>μέθοδοι<text:s/>αυτοί<text:s/>μπορούν<text:s/>να<text:s/>χρησιμοποιηθούν<text:s/>είτε<text:s/>η<text:s/>καθεμία<text:s/>μόνη<text:s/>της<text:s/>είτε<text:s/>σε<text:s/>συνδυασμό.<text:s/>Η<text:s/>ΕΕΑΕ<text:s/>δημοσιεύει<text:s/>και<text:s/>στην<text:s/>ιστοσελίδα<text:s/>της<text:s/>πίνακα<text:s/>των<text:s/>τελών<text:s/>τα<text:s/>οποία<text:s/>ορίζονται<text:s/>στο<text:s/>παρόν<text:s/>άρθρο.<text:s/>Η<text:s/>ΕΕΑΕ<text:s/>μπορεί<text:s/>να<text:s/>βεβαιώνει<text:s/>και<text:s/>να<text:s/>εισπράττει<text:s/>ληξιπρόθεσμες<text:s/>οφειλές<text:s/>που<text:s/>αφορούν<text:s/>στα<text:s/>τέλη<text:s/>του<text:s/>παρόντος<text:s/>άρθρου<text:s/>κατά<text:s/>τις<text:s/>διατάξεις<text:s/>του<text:s/>Κώδικα<text:s/>Εισπράξεων<text:s/>Δημοσίων<text:s/>Εσόδων<text:s/>(ΚΕΔΕ).<text:s/>Στην<text:s/>ΕΕΑΕ<text:s/>περιέρχεται<text:s/>και<text:s/>αποδίδεται<text:s/>και<text:s/>κάθε<text:s/>άλλο<text:s/>ποσό,<text:s/>το<text:s/>οποίο<text:s/>εισπράττεται<text:s/>από<text:s/>οποιαδήποτε<text:s/>διοικητική<text:s/>αρχή<text:s/>ως<text:s/>χρηματική<text:s/>ποινή<text:s/>ή<text:s/>πρόστιμο<text:s/>ή<text:s/>προϊόν<text:s/>κατάσχεσης<text:s/>σε<text:s/>σχέση<text:s/>με<text:s/>την<text:s/>άσκηση<text:s/>των<text:s/>δραστηριοτήτων<text:s/>που<text:s/>ρυθμίζονται<text:s/>από<text:s/>το<text:s/>παρόν<text:s/>Κεφάλαιο<text:s/>(Ε).</text:span></text:p>
      <text:p text:style-name="P794"><text:span text:style-name="T794_1">2.<text:s/>Για<text:s/>τον<text:s/>καθορισμό<text:s/>των<text:s/>τελών<text:s/>των<text:s/>ειδικών<text:s/>αδειών,<text:s/>στην<text:s/>περίπτωση<text:s/>που<text:s/>χρησιμοποιούνται<text:s/>πόροι<text:s/>σε<text:s/>ανεπάρκεια<text:s/>μπορεί<text:s/>να<text:s/>επιβληθούν<text:s/>πρόσθετα<text:s/>τέλη<text:s/>που<text:s/>αντανακλούν<text:s/>την<text:s/>ανάγκη<text:s/>βέλτιστης<text:s/>χρήσης<text:s/>των<text:s/>πόρων<text:s/>αυτών.<text:s/>Τα<text:s/>πρόσθετα<text:s/>αυτά<text:s/>τέλη<text:s/>δεν<text:s/>πρέπει<text:s/>να<text:s/>εισάγουν<text:s/>διακρίσεις,<text:s/>ενώ<text:s/>πρέπει<text:s/>να<text:s/>λαμβάνεται<text:s/>ιδίως<text:s/>υπόψη<text:s/>η<text:s/>ανάγκη<text:s/>παροχής<text:s/>κινήτρων<text:s/>για<text:s/>την<text:s/>ανάπτυξη<text:s/>καινοτόμων<text:s/>υπηρεσιών<text:s/>και<text:s/>την<text:s/>ενίσχυση<text:s/>του<text:s/>ανταγωνισμού.</text:span></text:p>
      <text:p text:style-name="P795"><text:span text:style-name="T795_1">Το<text:s/>ποσοστό<text:s/>και<text:s/>το<text:s/>ύψος<text:s/>τους<text:s/>και<text:s/>οι<text:s/>αναγκαίες<text:s/>προς<text:s/>το<text:s/>σκοπό<text:s/>αυτόν<text:s/>λεπτομέρειες<text:s/>καθορίζονται<text:s/>με<text:s/>κοινή<text:s/>απόφαση<text:s/>των<text:s/>Υπουργών<text:s/>Παιδείας<text:s/>και<text:s/>Θρησκευμάτων<text:s/>και<text:s/>Οικονομικών,<text:s/>εισπράττονται<text:s/>στο<text:s/>όνομα<text:s/>και<text:s/>για<text:s/>λογαριασμό<text:s/>της<text:s/>ΕΕΑΕ<text:s/>και<text:s/>κατατίθενται<text:s/>σε<text:s/>ειδικό<text:s/>λογαριασμό<text:s/>που<text:s/>τηρείται<text:s/>σε<text:s/>υποκατάστημα<text:s/>τραπεζικού<text:s/>ιδρύματος<text:s/>που<text:s/>λειτουργεί<text:s/>στην<text:s/>έδρα<text:s/>της<text:s/>ΕΕΑΕ.</text:span></text:p>
      <text:p text:style-name="P796"><text:span text:style-name="T796_1">3.<text:s/>Τα<text:s/>προβλεπόμενα<text:s/>στο<text:s/>παρόν<text:s/>άρθρο<text:s/>τέλη<text:s/>και<text:s/>τα<text:s/>πρόστιμα<text:s/>του<text:s/>άρθρου<text:s/>46,<text:s/>καθώς<text:s/>και<text:s/>τα<text:s/>τέλη<text:s/>υπέρ<text:s/>ΕΕΑΕ<text:s/>που<text:s/>προβλέπονται<text:s/>από<text:s/>άλλες<text:s/>κείμενες<text:s/>διατάξεις,<text:s/>χρηματοδοτούν<text:s/>τις<text:s/>πάσης<text:s/>φύσεως<text:s/>δαπάνες<text:s/>που<text:s/>είναι<text:s/>απαραίτητες<text:s/>για<text:s/>την<text:s/>εξασφάλιση<text:s/>επαρκών<text:s/>χρηματοδοτικών<text:s/>και<text:s/>ανθρώπινων<text:s/>πόρων<text:s/>για<text:s/>την<text:s/>εξυπηρέτηση<text:s/>της<text:s/>λειτουργίας<text:s/>της<text:s/>ΕΕΑΕ,<text:s/>προς<text:s/>επίτευξη<text:s/>των<text:s/>σκοπών<text:s/>και<text:s/>των<text:s/>αρμοδιοτήτων<text:s/>της<text:s/>και<text:s/>τη<text:s/>βελτίωση<text:s/>της<text:s/>αποδοτικότητάς<text:s/>της.<text:s/>Το<text:s/>αποθεματικό<text:s/>της<text:s/>ΕΕΑΕ<text:s/>διατίθεται<text:s/>με<text:s/>αποφάσεις<text:s/>της<text:s/>ΕΕΑΕ<text:s/>για<text:s/>τις<text:s/>ανάγκες<text:s/>της,<text:s/>καθώς<text:s/>επίσης,<text:s/>και<text:s/>για<text:s/>την<text:s/>πλήρη<text:s/>κάλυψη<text:s/>των<text:s/>αναγκών<text:s/>της,<text:s/>ως<text:s/>Περιφερειακού<text:s/>Ευρωπαϊκού<text:s/>Εκπαιδευτικού<text:s/>Κέντρου,<text:s/>σύμφωνα<text:s/>με<text:s/>τη<text:s/>μακροπρόθεσμη<text:s/>συμφωνία<text:s/>με<text:s/>τον<text:s/>ΔΟΑΕ,<text:s/>που<text:s/>κυρώθηκε<text:s/>με<text:s/>το<text:s/>ν.<text:s/>4085/2012.</text:span></text:p>
      <text:p text:style-name="P797"><text:span text:style-name="T797_1">Άρθρο<text:s/></text:span></text:p>
      <text:p text:style-name="P798"><text:span text:style-name="T798_1">46Κυρώσεις</text:span></text:p>
      <text:p text:style-name="P799"><text:span text:style-name="T799_1">1.<text:s/>Σε<text:s/>περίπτωση<text:s/>άρνησης,<text:s/>δυστροπίας<text:s/>ή<text:s/>καθυστέρησης<text:s/>παροχής<text:s/>των<text:s/>πληροφοριών<text:s/>που<text:s/>κατά<text:s/>περίπτωση<text:s/>ζητούνται<text:s/>ή<text:s/>σε<text:s/>περίπτωση<text:s/>παροχής<text:s/>πληροφοριών<text:s/>ανακριβών<text:s/>ή<text:s/>ελλιπών,<text:s/>με<text:s/>την<text:s/>επιφύλαξη<text:s/>των<text:s/>ποινικών<text:s/>ευθυνών,<text:s/>η<text:s/>ΕΕΑΕ:<text:s/>α)<text:s/>επιβάλλει<text:s/>πρόστιμο<text:s/>έως<text:s/>50.000<text:s/>ευρώ<text:s/>στους<text:s/>παραβάτες<text:s/>ή/και<text:s/>στους<text:s/>νομίμους<text:s/>εκπροσώπους<text:s/>των<text:s/>ιδιωτικών<text:s/>φορέων<text:s/>και<text:s/>επιχειρήσεων<text:s/>που<text:s/>υπόκει-<text:s/>νται<text:s/>στις<text:s/>διατάξεις<text:s/>του<text:s/>παρόντος<text:s/>κεφαλαίου<text:s/>για<text:s/>κάθε<text:s/>παράβαση,<text:s/>β)<text:s/>αναφέρεται<text:s/>αρμοδίως,<text:s/>προκειμένου<text:s/>να<text:s/>κινηθεί<text:s/>πειθαρχική<text:s/>δίωξη<text:s/>κατά<text:s/>παραβατών,<text:s/>υπαλλήλων<text:s/>ή<text:s/>εκπροσώπων<text:s/>φορέων<text:s/>του<text:s/>δημόσιου<text:s/>τομέα.</text:span></text:p>
      <text:p text:style-name="P800"><text:span text:style-name="T800_1">2.<text:s/>Οι<text:s/>χορηγούμενες<text:s/>άδειες<text:s/>βάσει<text:s/>των<text:s/>διατάξεων<text:s/>του<text:s/>παρόντος<text:s/>κεφαλαίου,<text:s/>καθώς<text:s/>και<text:s/>οι<text:s/>χορηγηθείσες<text:s/>μέχρι<text:s/>τη<text:s/>δημοσίευση<text:s/>του<text:s/>παρόντος<text:s/>νόμου,<text:s/>ανακαλούνται<text:s/>με<text:s/>αιτιολογημένη<text:s/>απόφαση<text:s/>της<text:s/>ΕΕΑΕ<text:s/>στις<text:s/>περιπτώσεις<text:s/>που<text:s/>εκδόθηκαν<text:s/>βάσει<text:s/>ανακριβών<text:s/>ή<text:s/>ελλιπών<text:s/>στοιχείων<text:s/>ή<text:s/>διαπιστώνεται,<text:s/>κατά<text:s/>την<text:s/>παράγραφο<text:s/>3,<text:s/>παράβαση<text:s/>των<text:s/>γενικών<text:s/>ή<text:s/>ειδικών<text:s/>κανόνων<text:s/>της<text:s/>ακτινοπροστασίας.</text:span></text:p>
      <text:p text:style-name="P801"><text:span text:style-name="T801_1">3.<text:s/>Με<text:s/>την<text:s/>επιφύλαξη<text:s/>των<text:s/>διατάξεων<text:s/>των<text:s/>παραγράφων<text:s/>4<text:s/>έως<text:s/>16<text:s/>του<text:s/>παρόντος<text:s/>άρθρου<text:s/>με<text:s/>απόφαση<text:s/>της<text:s/>ΕΕΑΕ<text:s/>επιβάλλεται<text:s/>για<text:s/>κάθε<text:s/>παράβαση<text:s/>των<text:s/>διατάξεων<text:s/>των<text:s/>κανονισμών<text:s/>ακτινοπροστασίας<text:s/>και<text:s/>της<text:s/>κείμενης<text:s/>νομοθεσίας<text:s/>για<text:s/>την<text:s/>πυρηνική<text:s/>ασφάλεια<text:s/>και<text:s/>τη<text:s/>διαχείριση<text:s/>ραδιενεργών<text:s/>αποβλήτων<text:s/>ή<text:s/>των<text:s/>κανονιστικών<text:s/>πράξεων<text:s/>που<text:s/>εκδίδονται<text:s/>κατ’<text:s/>εξουσιοδότηση<text:s/>του<text:s/>νόμου,<text:s/>μετά<text:s/>από<text:s/>προηγούμενη<text:s/>ακρόαση<text:s/>των<text:s/>ενδιαφερομένων,<text:s/>μία<text:s/>ή<text:s/>περισσότερες<text:s/>από<text:s/>τις<text:s/>ακόλουθες<text:s/>κυρώσεις:</text:span></text:p>
      <text:p text:style-name="P802"><text:span text:style-name="T802_1">α)<text:s/>σύσταση<text:s/>ή</text:span></text:p>
      <text:p text:style-name="P803"><text:span text:style-name="T803_1">β)<text:s/>πρόστιμο<text:s/>από<text:s/>δέκα<text:s/>χιλιάδες<text:s/>(10.000)<text:s/>ευρώ<text:s/>έως<text:s/>τετρακόσιες<text:s/>χιλιάδες<text:s/>(400.000)<text:s/>ευρώ,<text:s/>ανάλογα<text:s/>με<text:s/>τη<text:s/>συχνότητα<text:s/>ή/και<text:s/>τη<text:s/>βαρύτητα<text:s/>της<text:s/>παράβασης.<text:s/>Τα<text:s/>επιβαλλόμενα<text:s/>πρόστιμα<text:s/>βεβαιώνονται<text:s/>και<text:s/>εισπράττονται<text:s/>κατά<text:s/>τις<text:s/>διατάξεις<text:s/>του<text:s/>Κώδικα<text:s/>Εισπράξεων<text:s/>Δημοσίων<text:s/>Εσόδων<text:s/>(ΚΕΔΕ)<text:s/>και<text:s/>κατατίθενται<text:s/>στον<text:s/>ειδικό<text:s/>λογαριασμό<text:s/>της<text:s/>ΕΕΑΕ.<text:s/>Το<text:s/>ύψος<text:s/>του<text:s/>προστίμου<text:s/>κατά<text:s/>το<text:s/>παρόν<text:s/>άρθρο<text:s/>δεν<text:s/>αποκλείει<text:s/>την<text:s/>επιβολή<text:s/>άλλων<text:s/>κυρώσεων<text:s/>για<text:s/>την<text:s/>ίδια<text:s/>παράβαση<text:s/>που<text:s/>προβλέπονται<text:s/>από<text:s/>άλλες<text:s/>διατάξεις.<text:s/>Με<text:s/>απόφαση<text:s/>του<text:s/>Υπουργού<text:s/>Παιδείας<text:s/>και<text:s/>Θρησκευμάτων<text:s/>μπορεί<text:s/>να<text:s/>αναπροσαρμόζεται<text:s/>το<text:s/>κατώτερο<text:s/>και<text:s/>το<text:s/>ανώτερο<text:s/>όριο<text:s/>του<text:s/>προστίμου.</text:span></text:p>
      <text:p text:style-name="P804"><text:span text:style-name="T804_1">γ)<text:s/>Εισηγείται<text:s/>ή,<text:s/>κατά<text:s/>περίπτωση,<text:s/>προβαίνει,<text:s/>στην<text:s/>αναστολή<text:s/>λειτουργίας<text:s/>κάθε<text:s/>εγκατάστασης<text:s/>ιοντιζουσών<text:s/>ή<text:s/>μη<text:s/>ιοντιζουσών<text:s/>ακτινοβολιών<text:s/>ή<text:s/>την<text:s/>τροποποίηση<text:s/>ή<text:s/>την<text:s/>ανάκληση<text:s/>της<text:s/>άδειάς<text:s/>της,<text:s/>οποτεδήποτε<text:s/>διαπιστώσει<text:s/>τη<text:s/>μη<text:s/>τήρηση<text:s/>των<text:s/>εφαρμοστέων<text:s/>κανονισμών<text:s/>ή/και<text:s/>τη<text:s/>σοβαρή<text:s/>παραβίαση<text:s/>των<text:s/>όρων<text:s/>της<text:s/>άδειας<text:s/>που<text:s/>χορηγείται<text:s/>κατά<text:s/>τις<text:s/>κείμενες<text:s/>διατάξεις.</text:span></text:p>
      <text:p text:style-name="P805"><text:span text:style-name="T805_1">δ)<text:s/>Σε<text:s/>περιπτώσεις<text:s/>συστηματικής<text:s/>και<text:s/>κατ’<text:s/>επανάληψη<text:s/>παραβίασης<text:s/>του<text:s/>νομοθετικού<text:s/>πλαισίου<text:s/>και<text:s/>των<text:s/>λοιπών<text:s/>όρων<text:s/>υπό<text:s/>τους<text:s/>οποίους<text:s/>χορηγούνται<text:s/>οι<text:s/>προβλεπόμε-<text:s/>νες<text:s/>από<text:s/>το<text:s/>νόμο<text:s/>αυτόν<text:s/>άδειες<text:s/>η<text:s/>ΕΕΑΕ,<text:s/>ή<text:s/>αν<text:s/>η<text:s/>άδεια<text:s/>χορηγείται<text:s/>με<text:s/>υπουργική<text:s/>απόφαση<text:s/>ο,<text:s/>κατά<text:s/>τις<text:s/>κείμενες<text:s/>διατάξεις,<text:s/>αρμόδιος<text:s/>για<text:s/>την<text:s/>έκδοση<text:s/>της<text:s/>αδείας<text:s/>Υπουργός,<text:s/>μετά<text:s/>από<text:s/>εισήγηση<text:s/>της<text:s/>ΕΕΑΕ,<text:s/>μπορεί<text:s/>να<text:s/>ανακαλεί<text:s/>προσωρινά<text:s/>ή<text:s/>οριστικά<text:s/>τις<text:s/>άδειες.</text:span></text:p>
      <text:p text:style-name="P806"><text:span text:style-name="T806_1">4.<text:s/>Απαγορεύεται:</text:span></text:p>
      <text:p text:style-name="P807"><text:span text:style-name="T807_1">α)<text:s/>η<text:s/>παραλαβή,<text:s/>η<text:s/>κατοχή,<text:s/>η<text:s/>χρήση,<text:s/>η<text:s/>μεταφορά,<text:s/>η<text:s/>παραγωγή,<text:s/>η<text:s/>αποθήκευση,<text:s/>η<text:s/>τροποποίηση,<text:s/>η<text:s/>διατήρηση,<text:s/>η<text:s/>διάθεση<text:s/>με<text:s/>οποιονδήποτε<text:s/>τρόπο<text:s/>(ιδίως<text:s/>εκποίηση,<text:s/>δωρεά,<text:s/>δανεισμός,<text:s/>ενεχύραση),<text:s/>η<text:s/>διασπορά<text:s/>πυρηνικού<text:s/>υλικού,<text:s/>χωρίς<text:s/>νόμιμη<text:s/>εξουσία,</text:span></text:p>
      <text:p text:style-name="P808"><text:span text:style-name="T808_1">β)<text:s/>η<text:s/>παροχή<text:s/>βοήθειας,<text:s/>η<text:s/>ενθάρρυνση<text:s/>και<text:s/>η<text:s/>παρακίνηση<text:s/>με<text:s/>κάθε<text:s/>τρόπο<text:s/>δραστηριοτήτων<text:s/>που<text:s/>απαγορεύονται<text:s/>από<text:s/>τη<text:s/>Σύμβαση<text:s/>για<text:s/>τη<text:s/>Φυσική<text:s/>Προστασία<text:s/>του<text:s/>Πυρηνικού<text:s/>Υλικού,<text:s/>η<text:s/>οποία<text:s/>κυρώθηκε<text:s/>με<text:s/>το<text:s/>ν.<text:s/>1636/1986<text:s/>(Α΄<text:s/>106)<text:s/>και<text:s/>τροποποιήθηκε<text:s/>με<text:s/>το<text:s/>ν.<text:s/>3990/2011<text:s/>(Α΄<text:s/>159).</text:span></text:p>
      <text:p text:style-name="P809"><text:span text:style-name="T809_1">5.<text:s/>Όποιος<text:s/>εκ<text:s/>προθέσεως<text:s/>τελεί<text:s/>ένα<text:s/>ή<text:s/>περισσότερα<text:s/>από<text:s/>τα<text:s/>παρακάτω<text:s/>εγκλήματα<text:s/>ή<text:s/>υπό<text:s/>συνθήκες<text:s/>που<text:s/>είναι<text:s/>δυνατόν<text:s/>να<text:s/>βλάψουν<text:s/>σοβαρά<text:s/>μία<text:s/>χώρα<text:s/>ή<text:s/>έναν<text:s/>διεθνή<text:s/>οργανισμό<text:s/>ή<text:s/>με<text:s/>σκοπό<text:s/>να<text:s/>εκφοβίσει<text:s/>σοβαρά<text:s/>έναν<text:s/>πληθυσμό<text:s/>ή<text:s/>να<text:s/>εξαναγκάσει<text:s/>παρανόμως<text:s/>δημόσια<text:s/>αρχή<text:s/>ή<text:s/>διεθνή<text:s/>οργανισμό<text:s/>να<text:s/>εκτελέσει<text:s/>οποιαδήποτε<text:s/>πράξη<text:s/>ή<text:s/>να<text:s/>απόσχει<text:s/>από<text:s/>αυτή<text:s/>ή<text:s/>να<text:s/>βλάψει<text:s/>σοβαρά<text:s/>ή<text:s/>να<text:s/>καταστρέψει<text:s/>τις<text:s/>θεμελιώδεις<text:s/>συνταγματικές,<text:s/>πολιτικές,<text:s/>οικονομικές<text:s/>δομές<text:s/>μίας<text:s/>χώρας<text:s/>ή<text:s/>ενός<text:s/>διεθνούς<text:s/>οργανισμού:</text:span></text:p>
      <text:p text:style-name="P810"><text:span text:style-name="T810_1">α)<text:s/>χωρίς<text:s/>άδεια<text:s/>ή<text:s/>νόμιμη<text:s/>εξουσιοδότηση<text:s/>ή<text:s/>εντολή,<text:s/>παραλαμβάνει,<text:s/>κατέχει,<text:s/>χρησιμοποιεί,<text:s/>μεταφέρει,<text:s/>τροποποιεί,<text:s/>διαθέτει<text:s/>ή<text:s/>διασπείρει<text:s/>πυρηνικό<text:s/>ή<text:s/>ραδιενεργό<text:s/>υλικό<text:s/>και<text:s/>η<text:s/>πράξη<text:s/>προκαλεί<text:s/>ή<text:s/>είναι<text:s/>πιθανόν<text:s/>να<text:s/>προκαλέσει<text:s/>θάνατο<text:s/>ή<text:s/>σοβαρό<text:s/>τραυματισμό<text:s/>σε<text:s/>οποιοδήποτε<text:s/>πρόσωπο<text:s/>ή<text:s/>σημαντική<text:s/>καταστροφή<text:s/>σε<text:s/>περιουσιακά<text:s/>στοιχεία<text:s/>ή<text:s/>στο<text:s/>περιβάλλον,</text:span></text:p>
      <text:p text:style-name="P811"><text:span text:style-name="T811_1">β)<text:s/>ενεργεί<text:s/>πράξη<text:s/>η<text:s/>οποία<text:s/>στρέφεται<text:s/>κατά<text:s/>πυρηνικών<text:s/>εγκαταστάσεων<text:s/>ή<text:s/>παρεμποδίζει<text:s/>τη<text:s/>λειτουργία<text:s/>πυρηνικών<text:s/>εγκαταστάσεων<text:s/>ή<text:s/>γνωρίζει<text:s/>ότι<text:s/>ενδέχεται<text:s/>να<text:s/>προ-<text:s/>καλέσει<text:s/>θάνατο<text:s/>ή<text:s/>σοβαρό<text:s/>τραυματισμό<text:s/>σε<text:s/>οποιοδήποτε<text:s/>πρόσωπο<text:s/>ή<text:s/>σημαντικές<text:s/>ζημίες<text:s/>σε<text:s/>περιουσιακά<text:s/>στοιχεία<text:s/>ή<text:s/>στο<text:s/>περιβάλλον,<text:s/>από<text:s/>την<text:s/>έκθεση<text:s/>σε<text:s/>ακτινοβολία<text:s/>ή<text:s/>την<text:s/>απελευθέρωση<text:s/>ραδιενεργών<text:s/>ουσιών,<text:s/>εκτός<text:s/>αν<text:s/>η<text:s/>πράξη<text:s/>αυτή<text:s/>διενεργείται<text:s/>σύμφωνα<text:s/>με<text:s/>τις<text:s/>κείμενες<text:s/>διατάξεις,</text:span></text:p>
      <text:p text:style-name="P812"><text:span text:style-name="T812_1">γ)<text:s/>κλοπής,<text:s/>ληστείας<text:s/>ή<text:s/>υπεξαίρεσης<text:s/>πυρηνικού<text:s/>υλικού,<text:s/>δ)<text:s/>εκβίασης<text:s/>για<text:s/>την<text:s/>ικανοποίηση<text:s/>αξίωσης<text:s/>για<text:s/>παροχή<text:s/>πυρηνικού<text:s/>υλικού,</text:span></text:p>
      <text:p text:style-name="P813"><text:span text:style-name="T813_1">ε)<text:s/>ενεργεί<text:s/>πράξη,<text:s/>η<text:s/>οποία<text:s/>συνιστά<text:s/>μεταφορά,<text:s/>αποστολή<text:s/>ή<text:s/>διακίνηση<text:s/>πυρηνικού<text:s/>υλικού,<text:s/>προς<text:s/>ή<text:s/>από<text:s/>ένα<text:s/>Κράτος,<text:s/>χωρίς<text:s/>νόμιμη,<text:s/>άδεια<text:s/>ή<text:s/>εξουσιοδότηση<text:s/>ή<text:s/>εντολή<text:s/>τιμωρείται:</text:span></text:p>
      <text:p text:style-name="P814"><text:span text:style-name="T814_1">1)<text:s/>Με<text:s/>κάθειρξη<text:s/>τουλάχιστον<text:s/>δέκα<text:s/>(10)<text:s/>ετών<text:s/>για<text:s/>ένα<text:s/>από<text:s/>τα<text:s/>εγκλήματα<text:s/>των<text:s/>ανωτέρω<text:s/>περιπτώσεων<text:s/>α΄,<text:s/>β΄και<text:s/>ε΄.</text:span></text:p>
      <text:p text:style-name="P815"><text:span text:style-name="T815_1">2)<text:s/>Με<text:s/>ισόβια<text:s/>κάθειρξη<text:s/>αν<text:s/>η<text:s/>προβλεπόμενη<text:s/>ποινή<text:s/>για<text:s/>ένα<text:s/>από<text:s/>τα<text:s/>εγκλήματα<text:s/>των<text:s/>ανωτέρω<text:s/>περιπτώσεων<text:s/>γ΄<text:s/>και<text:s/>δ΄<text:s/>είναι<text:s/>ισόβια<text:s/>κάθειρξη<text:s/>ή<text:s/>κάθειρξη<text:s/>τουλάχιστον<text:s/>δέκα<text:s/>ετών.<text:s/>Στην<text:s/>περίπτωση<text:s/>αυτή<text:s/>η<text:s/>πράξη<text:s/>παραγράφεται<text:s/>μετά<text:s/>από<text:s/>τριάντα<text:s/>(30)<text:s/>χρόνια.</text:span></text:p>
      <text:p text:style-name="P816"><text:span text:style-name="T816_1">Αν<text:s/>επιβληθεί<text:s/>η<text:s/>ποινή<text:s/>της<text:s/>ισόβιας<text:s/>κάθειρξης<text:s/>εφαρμόζονται<text:s/>οι<text:s/>διατάξεις<text:s/>των<text:s/>άρθρων<text:s/>105<text:s/>μέχρι<text:s/>110<text:s/>του<text:s/>Ποινικού<text:s/>Κώδικα,<text:s/>εφόσον<text:s/>ο<text:s/>καταδικασθείς<text:s/>έχει<text:s/>εκτίσει<text:s/>ποινή<text:s/>είκοσι<text:s/>πέντε<text:s/>(25)<text:s/>ετών.</text:span></text:p>
      <text:p text:style-name="P817"><text:span text:style-name="T817_1">3)<text:s/>Με<text:s/>κάθειρξη<text:s/>τουλάχιστον<text:s/>δέκα<text:s/>(10)<text:s/>ετών<text:s/>αν<text:s/>η<text:s/>προβλεπόμενη<text:s/>ποινή<text:s/>για<text:s/>ένα<text:s/>από<text:s/>τα<text:s/>εγκλήματα<text:s/>των<text:s/>ανωτέρω<text:s/>περιπτώσεων<text:s/>γ΄<text:s/>και<text:s/>δ΄είναι<text:s/>πρόσκαιρη<text:s/>ποινή<text:s/>καθείρξεως.</text:span></text:p>
      <text:p text:style-name="P818"><text:span text:style-name="T818_1">4)<text:s/>Με<text:s/>φυλάκιση<text:s/>τουλάχιστον<text:s/>τριών<text:s/>(3)<text:s/>ετών<text:s/>αν<text:s/>η<text:s/>προ-<text:s/>βλεπόμενη<text:s/>ποινή<text:s/>για<text:s/>ένα<text:s/>από<text:s/>τα<text:s/>εγκλήματα<text:s/>των<text:s/>περιπτώσεων<text:s/>γ΄<text:s/>και<text:s/>δ΄<text:s/>της<text:s/>παρούσας<text:s/>παραγράφου<text:s/>είναι<text:s/>ποινή<text:s/>φυλάκισης.</text:span></text:p>
      <text:p text:style-name="P819"><text:span text:style-name="T819_1">Αν<text:s/>η<text:s/>πράξη<text:s/>είχε<text:s/>ως<text:s/>αποτέλεσμα<text:s/>το<text:s/>θάνατο<text:s/>περισσότερων<text:s/>ανθρώπων<text:s/>εφαρμόζεται<text:s/>η<text:s/>διάταξη<text:s/>του<text:s/>άρθρου<text:s/>94<text:s/>παρ.<text:s/>1<text:s/>του<text:s/>Ποινικού<text:s/>Κώδικα.</text:span></text:p>
      <text:p text:style-name="P820"><text:span text:style-name="T820_1">6.<text:s/>Οι<text:s/>διατάξεις<text:s/>της<text:s/>προηγούμενης<text:s/>παραγράφου<text:s/>δεν<text:s/>εφαρμόζονται<text:s/>αν<text:s/>συντρέχουν<text:s/>οι<text:s/>προϋποθέσεις<text:s/>των<text:s/>άρθρων<text:s/>134<text:s/>έως<text:s/>137<text:s/>του<text:s/>Ποινικού<text:s/>Κώδικα.</text:span></text:p>
      <text:p text:style-name="P821"><text:span text:style-name="T821_1">7.<text:s/>Όποιος<text:s/>απειλεί<text:s/>σοβαρά<text:s/>με<text:s/>την<text:s/>τέλεση<text:s/>των,<text:s/>κατά<text:s/>την<text:s/>παράγραφο<text:s/>5,<text:s/>εγκλημάτων<text:s/>τιμωρείται<text:s/>με<text:s/>φυλάκιση<text:s/>τουλάχιστον<text:s/>δύο<text:s/>(2)<text:s/>ετών.</text:span></text:p>
      <text:p text:style-name="P822"><text:span text:style-name="T822_1">8.<text:s/>Με<text:s/>κάθειρξη<text:s/>μέχρι<text:s/>δέκα<text:s/>(10)<text:s/>ετών<text:s/>τιμωρείται<text:s/>όποιος<text:s/>συγκροτεί<text:s/>ή<text:s/>εντάσσεται,<text:s/>ως<text:s/>μέλος<text:s/>σε<text:s/>δομημένη<text:s/>και<text:s/>με<text:s/>διαρκή<text:s/>δράση<text:s/>ομάδα<text:s/>η<text:s/>οποία<text:s/>αποτελείται<text:s/>από<text:s/>τρία<text:s/>ή<text:s/>περισσότερα<text:s/>πρόσωπα<text:s/>τα<text:s/>οποία<text:s/>δρουν<text:s/>από<text:s/>κοινού<text:s/>και<text:s/>επιδιώκουν<text:s/>την<text:s/>τέλεση<text:s/>των<text:s/>εγκλημάτων<text:s/>της<text:s/>παραγράφου<text:s/>5<text:s/>(τρομοκρατική<text:s/>οργάνωση).<text:s/>Με<text:s/>ποινή<text:s/>μειωμένη<text:s/>(άρθρο<text:s/>83<text:s/>του<text:s/>Ποινικού<text:s/>Κώδικα)<text:s/>τιμωρείται<text:s/>η<text:s/>πράξη<text:s/>του<text:s/>προηγούμενου<text:s/>εδαφίου,<text:s/>όταν<text:s/>η<text:s/>τρομοκρατική<text:s/>οργάνωση<text:s/>έχει<text:s/>συσταθεί<text:s/>για<text:s/>την<text:s/>τέλεση<text:s/>των<text:s/>πλημμελημάτων<text:s/>της<text:s/>παραγράφου<text:s/>5.<text:s/>Η<text:s/>παραλαβή,<text:s/>κατοχή,<text:s/>χρήση,<text:s/>μεταφορά,<text:s/>παραγωγή,<text:s/>η<text:s/>αποθήκευση,<text:s/>η<text:s/>τροποποίηση,<text:s/>η<text:s/>διατήρηση,<text:s/>η<text:s/>διάθεση<text:s/>με<text:s/>οποιονδήποτε<text:s/>τρόπο<text:s/>(ιδίως<text:s/>εκποίηση,<text:s/>δωρεά,<text:s/>δανεισμός,<text:s/>ενεχύρα-<text:s/>ση),<text:s/>η<text:s/>διασπορά<text:s/>πυρηνικού<text:s/>υλικού<text:s/>προς<text:s/>εξυπηρέτηση<text:s/>των<text:s/>σκοπών<text:s/>της<text:s/>τρομοκρατικής<text:s/>οργάνωσης<text:s/>συνιστά<text:s/>επιβαρυντική<text:s/>περίσταση.<text:s/>Η<text:s/>μη<text:s/>τέλεση<text:s/>από<text:s/>την<text:s/>τρομοκρατική<text:s/>οργάνωση<text:s/>οποιουδήποτε<text:s/>από<text:s/>τα<text:s/>εγκλήματα<text:s/>των<text:s/>ανωτέρω<text:s/>περιπτώσεων<text:s/>α΄<text:s/>έως<text:s/>ε΄<text:s/>της<text:s/>παραγράφου<text:s/>5<text:s/>συνιστά<text:s/>ελαφρυντική<text:s/>περίσταση.</text:span></text:p>
      <text:p text:style-name="P823"><text:span text:style-name="T823_1">9.<text:s/>Όποιος<text:s/>διευθύνει<text:s/>την<text:s/>κατά<text:s/>το<text:s/>πρώτο<text:s/>εδάφιο<text:s/>της<text:s/>προηγούμενης<text:s/>παραγράφου<text:s/>τρομοκρατική<text:s/>οργάνωση<text:s/>τιμωρείται<text:s/>με<text:s/>κάθειρξη<text:s/>τουλάχιστον<text:s/>δέκα<text:s/>(10)<text:s/>ετών.<text:s/>Με<text:s/>την<text:s/>ποινή<text:s/>του<text:s/>προηγούμενου<text:s/>εδαφίου<text:s/>μειωμένη<text:s/>(άρθρο<text:s/>83)<text:s/>τιμωρείται<text:s/>όποιος<text:s/>διευθύνει<text:s/>την<text:s/>κατά<text:s/>το<text:s/>δεύτερο<text:s/>εδάφιο<text:s/>της<text:s/>προηγούμενης<text:s/>παραγράφου<text:s/>τρομοκρατική<text:s/>οργάνωση.</text:span></text:p>
      <text:p text:style-name="P824"><text:span text:style-name="T824_1">10.<text:s/>Όποιος<text:s/>παρέχει<text:s/>κάθε<text:s/>είδους<text:s/>περιουσιακά<text:s/>στοιχεία,<text:s/>υλικά<text:s/>ή<text:s/>άυλα,<text:s/>κινητά<text:s/>ή<text:s/>ακίνητα<text:s/>ή<text:s/>κάθε<text:s/>είδους<text:s/>χρηματοοικονομικά<text:s/>μέσα,<text:s/>ανεξάρτητα<text:s/>από<text:s/>τον<text:s/>τρόπο<text:s/>κτήσής<text:s/>τους,<text:s/>σε<text:s/>τρομοκρατική<text:s/>οργάνωση<text:s/>ή<text:s/>σε<text:s/>μεμονωμένο<text:s/>τρομοκράτη<text:s/>ή<text:s/>για<text:s/>τη<text:s/>συγκρότηση<text:s/>τρομοκρατικής<text:s/>οργάνωσης<text:s/>ή<text:s/>για<text:s/>να<text:s/>καταστεί<text:s/>κάποιος<text:s/>τρομοκράτης<text:s/>ή<text:s/>τα<text:s/>εισπράττει,<text:s/>συλλέγει<text:s/>ή<text:s/>διαχειρίζεται<text:s/>χάριν<text:s/>των<text:s/>ανωτέρω,<text:s/>ανεξάρτητα<text:s/>από<text:s/>τη<text:s/>διάπραξη<text:s/>οποιουδήποτε<text:s/>εγκλήματος<text:s/>από<text:s/>τα<text:s/>αναφερόμενα<text:s/>στην<text:s/>παράγραφο<text:s/>5,<text:s/>τιμωρείται<text:s/>με<text:s/>κάθειρξη<text:s/>μέχρι<text:s/>δέκα<text:s/>(10)<text:s/>ετών.<text:s/>Με<text:s/>την<text:s/>ίδια<text:s/>ποινή<text:s/>τιμωρείται<text:s/>και<text:s/>όποιος,<text:s/>εν<text:s/>γνώσει<text:s/>της<text:s/>μελλοντικής<text:s/>αξιοποίησής<text:s/>τους,<text:s/>παρέχει<text:s/>ουσιώδεις<text:s/>πληροφορίες<text:s/>για<text:s/>να<text:s/>διευκολύνει<text:s/>ή<text:s/>να<text:s/>υποβοηθήσει<text:s/>την<text:s/>τέλεση<text:s/>από<text:s/>τρομοκρατική<text:s/>οργάνωση<text:s/>ή<text:s/>από<text:s/>μεμονωμένο<text:s/>τρομοκράτη<text:s/>οποιουδήποτε<text:s/>από<text:s/>τα<text:s/>κακουργήματα<text:s/>της<text:s/>παραγράφου<text:s/>5.</text:span></text:p>
      <text:p text:style-name="P825"><text:span text:style-name="T825_1">11.<text:s/>Όποιος<text:s/>διαπράττει<text:s/>διακεκριμένη<text:s/>κλοπή<text:s/>(άρθρο<text:s/>374),<text:s/>ληστεία<text:s/>(παράγραφοι<text:s/>1<text:s/>και<text:s/>3<text:s/>του<text:s/>άρθρου<text:s/>380),<text:s/>πλαστογραφία<text:s/>(άρθρο<text:s/>216)<text:s/>που<text:s/>αφορά<text:s/>δημόσιο<text:s/>έγγραφο<text:s/>ή<text:s/>εκβίαση<text:s/>(άρθρο<text:s/>385)<text:s/>με<text:s/>σκοπό<text:s/>την<text:s/>τέλεση<text:s/>των<text:s/>εγκλημάτων<text:s/>της<text:s/>παραγράφου<text:s/>4<text:s/>τιμωρείται<text:s/>με<text:s/>κάθειρξη,<text:s/>εκτός<text:s/>αν<text:s/>η<text:s/>εκβίαση<text:s/>τιμωρείται<text:s/>με<text:s/>μεγαλύτερη<text:s/>ποινή.<text:s/>Αν<text:s/>η<text:s/>πράξη<text:s/>που<text:s/>τελέσθηκε<text:s/>είναι<text:s/>πλημμέλημα,<text:s/>επιβάλλεται<text:s/>ποινή<text:s/>φυλάκισης<text:s/>τουλάχιστον<text:s/>τριών<text:s/>(3)<text:s/>ετών.</text:span></text:p>
      <text:p text:style-name="P826"><text:span text:style-name="T826_1">12.<text:s/>Η<text:s/>παρ.<text:s/>4<text:s/>του<text:s/>άρθρου<text:s/>187<text:s/>του<text:s/>Ποινικού<text:s/>Κώδικα<text:s/>ισχύει<text:s/>και<text:s/>για<text:s/>τα<text:s/>εγκλήματα<text:s/>των<text:s/>προηγούμενων<text:s/>παραγράφων.<text:s/>13.<text:s/>Όποιος:</text:span></text:p>
      <text:p text:style-name="P827"><text:span text:style-name="T827_1">α)<text:s/>Ασκεί<text:s/>δραστηριότητα<text:s/>ή<text:s/>επιχείρηση<text:s/>εργαστηρίου,<text:s/>χωρίς<text:s/>την<text:s/>απαιτούμενη<text:s/>άδεια<text:s/>ή<text:s/>έγκριση,<text:s/>σύμφωνα<text:s/>με<text:s/>τις<text:s/>διατάξεις<text:s/>του<text:s/>παρόντος<text:s/>Κεφαλαίου<text:s/>Ε΄<text:s/>ή<text:s/>των<text:s/>κατ’<text:s/>εξουσιοδότησή<text:s/>του<text:s/>εκδιδομένων<text:s/>διαταγμάτων<text:s/>και<text:s/>υπουργικών<text:s/>αποφάσεων,<text:s/>ή<text:s/>υπερβαίνει<text:s/>τα<text:s/>όρια<text:s/>της<text:s/>άδειας<text:s/>ή<text:s/>έγκρισης<text:s/>που<text:s/>του<text:s/>έχει<text:s/>χορηγηθεί.</text:span></text:p>
      <text:p text:style-name="P828"><text:span text:style-name="T828_1">β)<text:s/>δεν<text:s/>αντιμετωπίζει<text:s/>έγκαιρα<text:s/>και<text:s/>αποτελεσματικά,<text:s/>κατόπιν<text:s/>εγγράφου<text:s/>συστάσεως<text:s/>της<text:s/>ΕΕΑΕ,<text:s/>κινδύνους<text:s/>που<text:s/>ενδέχεται<text:s/>να<text:s/>προκληθούν<text:s/>από<text:s/>την<text:s/>άσκηση<text:s/>των<text:s/>δραστηριοτήτων<text:s/>της<text:s/>παραγράφου<text:s/>αυτής<text:s/>και<text:s/>δεν<text:s/>λαμβάνει<text:s/>τα<text:s/>προσήκοντα<text:s/>και<text:s/>αναγκαία<text:s/>μέτρα,</text:span></text:p>
      <text:p text:style-name="P829"><text:span text:style-name="T829_1">τιμωρείται<text:s/>με<text:s/>φυλάκιση<text:s/>μέχρι<text:s/>τριών<text:s/>ετών<text:s/>και<text:s/>με<text:s/>χρηματική<text:s/>ποινή<text:s/>τουλάχιστον<text:s/>πενήντα<text:s/>χιλιάδων<text:s/>(50.000)<text:s/>ευρώ.</text:span></text:p>
      <text:p text:style-name="P830"><text:span text:style-name="T830_1">14.<text:s/>Όποιος:</text:span></text:p>
      <text:p text:style-name="P831"><text:span text:style-name="T831_1">α)<text:s/>συνεχίζει<text:s/>τη<text:s/>λειτουργία<text:s/>εργαστηρίου<text:s/>ακτινοβολιών<text:s/>και<text:s/>παραλείπει<text:s/>να<text:s/>υποβάλει<text:s/>αίτηση<text:s/>με<text:s/>πλήρη<text:s/>φάκελο<text:s/>για<text:s/>την<text:s/>ανανέωση<text:s/>της<text:s/>άδειάς<text:s/>του<text:s/>εντός<text:s/>προθεσμίας<text:s/>τριών<text:s/>μηνών<text:s/>από<text:s/>τη<text:s/>λήξη<text:s/>της,</text:span></text:p>
      <text:p text:style-name="P832"><text:span text:style-name="T832_1">β)<text:s/>σύμφωνα<text:s/>με<text:s/>τις<text:s/>διατάξεις<text:s/>που<text:s/>ρυθμίζουν<text:s/>την<text:s/>υγιεινή<text:s/>και<text:s/>ασφάλεια<text:s/>των<text:s/>εργαζομένων,<text:s/>τους<text:s/>κανόνες<text:s/>για<text:s/>την<text:s/>προστασία<text:s/>του<text:s/>φυσικού<text:s/>περιβάλλοντος,<text:s/>καθώς<text:s/>και<text:s/>τους<text:s/>εγκεκριμένους<text:s/>κανονισμούς<text:s/>ακτινοπροστασίας,<text:s/>αν<text:s/>και<text:s/>έχει<text:s/>νομική<text:s/>υποχρέωση,<text:s/>δεν<text:s/>λαμβάνει<text:s/>τα<text:s/>κατάλληλα<text:s/>μέτρα<text:s/>ή<text:s/>λαμβάνει<text:s/>ελλιπή<text:s/>και<text:s/>ανεπαρκή<text:s/>μέτρα<text:s/>φυσικής<text:s/>προστασίας<text:s/>από<text:s/>ραδιενεργές<text:s/>πηγές<text:s/>και<text:s/>εγκαταστάσεις,<text:s/>από<text:s/>τις<text:s/>οποίες<text:s/>εκπέμπονται<text:s/>ιοντίζουσες<text:s/>ακτινοβολίες,<text:s/>γ)<text:s/>επιχειρεί,<text:s/>χωρίς<text:s/>την<text:s/>απαιτούμενη<text:s/>άδεια,<text:s/>την<text:s/>εισαγωγή<text:s/>ή<text:s/>εξαγωγή<text:s/>κλειστής<text:s/>ραδιενεργού<text:s/>πηγής<text:s/>ενεργότητας<text:s/>μεταξύ<text:s/>740<text:s/>ΜΒq<text:s/>και<text:s/>74<text:s/>GBq<text:s/>(20<text:s/>mCi<text:s/>–<text:s/>2<text:s/>Ci),</text:span></text:p>
      <text:p text:style-name="P833"><text:span text:style-name="T833_1">δ)<text:s/>επιχειρεί<text:s/>την<text:s/>εισαγωγή<text:s/>ή<text:s/>προμήθεια<text:s/>ανοικτής<text:s/>ραδιενεργού<text:s/>πηγής,<text:s/>χωρίς<text:s/>την<text:s/>απαιτούμενη<text:s/>άδεια,</text:span></text:p>
      <text:p text:style-name="P834"><text:span text:style-name="T834_1">ε)<text:s/>παραλείπει<text:s/>ή<text:s/>δεν<text:s/>λαμβάνει<text:s/>τα<text:s/>κατάλληλα<text:s/>μέτρα<text:s/>για<text:s/>την<text:s/>εξειδίκευση<text:s/>και<text:s/>επαγγελματική<text:s/>κατάρτιση<text:s/>των<text:s/>εργαζομένων<text:s/>-<text:s/>απασχολουμένων<text:s/>στην<text:s/>επιχείρησή<text:s/>του<text:s/>σχετικά<text:s/>με<text:s/>τη<text:s/>σωστή<text:s/>και<text:s/>ενδεδειγμένη<text:s/>χρήση<text:s/>και<text:s/>λειτουργία<text:s/>μηχανημάτων<text:s/>και<text:s/>εγκαταστάσεων<text:s/>που<text:s/>εκπέμπουν<text:s/>ιοντίζουσες<text:s/>ακτινοβολίες,</text:span></text:p>
      <text:p text:style-name="P835"><text:span text:style-name="T835_1">τιμωρείται<text:s/>με<text:s/>φυλάκιση<text:s/>μέχρι<text:s/>δύο<text:s/>ετών<text:s/>και<text:s/>με<text:s/>χρηματική<text:s/>ποινή<text:s/>έως<text:s/>πενήντα<text:s/>χιλιάδων<text:s/>(50.000)<text:s/>ευρώ.</text:span></text:p>
      <text:p text:style-name="P836"><text:span text:style-name="T836_1">15.<text:s/>Όποιος:</text:span></text:p>
      <text:p text:style-name="P837"><text:span text:style-name="T837_1">α)<text:s/>επιχειρεί,<text:s/>χωρίς<text:s/>την<text:s/>απαιτούμενη<text:s/>άδεια<text:s/>την<text:s/>εισαγωγή<text:s/>ή<text:s/>εξαγωγή<text:s/>κλειστής<text:s/>ραδιενεργού<text:s/>πηγής<text:s/>ενεργότητας<text:s/>έως<text:s/>740<text:s/>ΜΒq<text:s/>(20<text:s/>mCi),</text:span></text:p>
      <text:p text:style-name="P838"><text:span text:style-name="T838_1">β)<text:s/>δεν<text:s/>παρέχει<text:s/>στους<text:s/>επαγγελματικά<text:s/>εκτιθέμενους<text:s/>εργαζόμενούς<text:s/>του<text:s/>σε<text:s/>ιοντίζουσες<text:s/>ακτινοβολίες<text:s/>την<text:s/>απαιτούμενη<text:s/>δοσιμέτρηση<text:s/>από<text:s/>εργαστήριο<text:s/>της<text:s/>ΕΕΑΕ<text:s/>ή<text:s/>άλλο<text:s/>πρόσωπο,<text:s/>εξουσιοδοτημένο<text:s/>από<text:s/>αυτή,</text:span></text:p>
      <text:p text:style-name="P839"><text:span text:style-name="T839_1">τιμωρείται<text:s/>με<text:s/>φυλάκιση<text:s/>μέχρι<text:s/>ενός<text:s/>(1)<text:s/>έτους<text:s/>και<text:s/>με<text:s/>χρηματική<text:s/>ποινή<text:s/>έως<text:s/>πενήντα<text:s/>χιλιάδων<text:s/>(50.000)<text:s/>ευρώ.</text:span></text:p>
      <text:p text:style-name="P840"><text:span text:style-name="T840_1">16.<text:s/>Όποιος<text:s/>καταρτίζει<text:s/>εικονικές<text:s/>μελέτες<text:s/>και<text:s/>εκθέσεις<text:s/>σχετικές<text:s/>με<text:s/>τις<text:s/>δραστηριότητες<text:s/>που<text:s/>αναφέρονται<text:s/>στις<text:s/>διατάξεις<text:s/>των<text:s/>άρθρων<text:s/>39<text:s/>έως<text:s/>46<text:s/>του<text:s/>παρόντος<text:s/>κεφαλαίου<text:s/>τιμωρείται<text:s/>με<text:s/>φυλάκιση<text:s/>μέχρι<text:s/>έξι<text:s/>(6)<text:s/>μηνών<text:s/>και<text:s/>με<text:s/>χρηματική<text:s/>ποινή<text:s/>έως<text:s/>πενήντα<text:s/>χιλιάδων<text:s/>(50.000)<text:s/>ευρώ.</text:span></text:p>
      <text:p text:style-name="P841"><text:span text:style-name="T841_1">Ο<text:s/>τεχνικός<text:s/>εξοπλισμός<text:s/>και<text:s/>τα<text:s/>μέσα<text:s/>που<text:s/>χρησιμοποιήθηκαν<text:s/>για<text:s/>την<text:s/>τέλεση<text:s/>των<text:s/>εγκλημάτων<text:s/>που<text:s/>αναφέρονται<text:s/>στο<text:s/>παρόν<text:s/>άρθρο<text:s/>δημεύονται.</text:span></text:p>
      <text:p text:style-name="P842"><text:span text:style-name="T842_1">17.<text:s/>Για<text:s/>την<text:s/>εφαρμογή<text:s/>του<text:s/>παρόντος<text:s/>άρθρου<text:s/>οι<text:s/>έννοιες<text:s/>«πυρηνικό<text:s/>υλικό»<text:s/>και<text:s/>«πυρηνική<text:s/>εγκατάσταση»<text:s/>νοούνται<text:s/>όπως<text:s/>εξειδικεύονται<text:s/>στο<text:s/>ν.<text:s/>1636/1986.</text:span></text:p>
      <text:p text:style-name="P843"><text:span text:style-name="T843_1">ΚΕΦΑΛΑΙΟ<text:s/></text:span></text:p>
      <text:p text:style-name="P844"><text:span text:style-name="T844_1">ΣΤ΄</text:span></text:p>
      <text:p text:style-name="P845"><text:span text:style-name="T845_1">ΜΕΤΑΒΑΤΙΚΕΣ<text:s/>ΕΞΟΥΣΙΟΔΟΤΙΚΕΣ<text:s/>ΚΑΤΑΡΓΟΥΜΕΝΕΣΔΙΑΤΑΞΕΙΣ<text:s/>-<text:s/>ΕΠΟΠΤΕΥΟΜΕΝΟΙ<text:s/>ΟΡΓΑΝΙΣΜΟΙ</text:span></text:p>
      <text:p text:style-name="P846"><text:span text:style-name="T846_1">Άρθρο<text:s/>47</text:span></text:p>
      <text:p text:style-name="P847"><text:span text:style-name="T847_1">Μεταβατικές<text:s/>διατάξεις</text:span></text:p>
      <text:p text:style-name="P848"><text:span text:style-name="T848_1">1.<text:s/>Τα<text:s/>υφιστάμενα<text:s/>ερευνητικά<text:s/>κέντρα<text:s/>και<text:s/>τα<text:s/>ινστιτούτα<text:s/>τους,<text:s/>οι<text:s/>τεχνολογικοί<text:s/>φορείς,<text:s/>που<text:s/>εποπτεύονται<text:s/>από<text:s/>τον<text:s/>Υπουργό<text:s/>Παιδείας<text:s/>και<text:s/>Θρησκευμάτων<text:s/>οφείλουν<text:s/>να<text:s/>συντάξουν<text:s/>ή<text:s/>προσαρμόσουν<text:s/>στις<text:s/>διατάξεις<text:s/>του<text:s/>παρόντος<text:s/>νόμου<text:s/>τον<text:s/>εσωτερικό<text:s/>κανονισμό<text:s/>λειτουργίας<text:s/>τους<text:s/>και<text:s/>τον<text:s/>υποβάλλουν<text:s/>προς<text:s/>έγκριση<text:s/>εντός<text:s/>αποκλειστικής<text:s/>προθεσμίας<text:s/>έξι<text:s/>(6)<text:s/>μηνών<text:s/>από<text:s/>την<text:s/>έναρξη<text:s/>ισχύος<text:s/>του<text:s/>παρόντος.<text:s/>Η<text:s/>μη<text:s/>συμμόρφωση<text:s/>προς<text:s/>τις<text:s/>διατάξεις<text:s/>της<text:s/>παρούσας<text:s/>παραγράφου<text:s/>έχει<text:s/>ως<text:s/>συνέπεια<text:s/>την<text:s/>αναστολή<text:s/>της<text:s/>χορήγησης<text:s/>κάθε<text:s/>δημόσιας<text:s/>χρηματοδότησης.<text:s/>Μέχρι<text:s/>τη<text:s/>δημοσίευση<text:s/>του<text:s/>νέου<text:s/>εσωτερικού<text:s/>κανονισμού<text:s/>λειτουργίας,<text:s/>εφαρμόζονται<text:s/>οι<text:s/>διατάξεις<text:s/>του<text:s/>θεσμικού<text:s/>πλαισίου<text:s/>που<text:s/>διέπει<text:s/>τους<text:s/>φορείς<text:s/>αυτούς,<text:s/>εφόσον<text:s/>δεν<text:s/>αντιβαίνουν<text:s/>προς<text:s/>τις<text:s/>διατάξεις<text:s/>του<text:s/>παρόντος.</text:span></text:p>
      <text:p text:style-name="P849"><text:span text:style-name="T849_1">2.<text:s/>Οι<text:s/>δημόσιοι<text:s/>ερευνητικοί<text:s/>οργανισμοί<text:s/>και<text:s/>τεχνολογικοί<text:s/>φορείς<text:s/>που<text:s/>υφίστανται<text:s/>κατά<text:s/>το<text:s/>χρόνο<text:s/>δημοσίευσης<text:s/>του<text:s/>παρόντος,<text:s/>πλην<text:s/>όσων<text:s/>εποπτεύονται<text:s/>από<text:s/>την<text:s/>ΓΓΕΤ,<text:s/>συνεχίζουν<text:s/>να<text:s/>διέπονται<text:s/>από<text:s/>τις<text:s/>διατάξεις<text:s/>του<text:s/>θεσμικού<text:s/>πλαισίου<text:s/>σύστασής<text:s/>τους,<text:s/>όσον<text:s/>αφορά<text:s/>τη<text:s/>φύση,<text:s/>τους<text:s/>σκοπούς,<text:s/>την<text:s/>εποπτεία,<text:s/>τη<text:s/>διοίκηση<text:s/>και<text:s/>τη<text:s/>λειτουργία<text:s/>τους<text:s/>και<text:s/>κατά<text:s/>τα<text:s/>λοιπά<text:s/>από<text:s/>τις<text:s/>διατάξεις<text:s/>του<text:s/>παρόντος.</text:span></text:p>
      <text:p text:style-name="P850"><text:span text:style-name="T850_1">3.<text:s/>Τα<text:s/>Διοικητικά<text:s/>Συμβούλια<text:s/>των<text:s/>υφισταμένων<text:s/>κατά<text:s/>το<text:s/>χρόνο<text:s/>δημοσίευσης<text:s/>του<text:s/>παρόντος<text:s/>Ερευνητικών<text:s/>Κέντρων<text:s/>συνεχίζουν<text:s/>να<text:s/>λειτουργούν<text:s/>μέχρι<text:s/>τη<text:s/>λήξη<text:s/>της<text:s/>θητείας<text:s/>τους.<text:s/>Κάθε<text:s/>αντικατάσταση<text:s/>μέλους<text:s/>ή<text:s/>συνολικά<text:s/>των<text:s/>μελών<text:s/>Διοικητικού<text:s/>Συμβουλίου<text:s/>Ερευνητικού<text:s/>Κέντρου<text:s/>λόγω<text:s/>λήξης<text:s/>της<text:s/>θητείας<text:s/>τους<text:s/>πραγματοποιείται<text:s/>σύμφωνα<text:s/>με<text:s/>τις<text:s/>διατάξεις<text:s/>του<text:s/>παρόντος<text:s/>νόμου.</text:span></text:p>
      <text:p text:style-name="P851"><text:span text:style-name="T851_1">4.<text:s/>Το<text:s/>ήδη<text:s/>υπηρετούν<text:s/>προσωπικό<text:s/>(ερευνητές,<text:s/>ΕΛΕ,<text:s/>επιστημονικό<text:s/>-<text:s/>τεχνικό<text:s/>και<text:s/>βοηθητικό<text:s/>προσωπικό<text:s/>και<text:s/>διοικητικοί<text:s/>υπάλληλοι)<text:s/>των<text:s/>υφισταμένων<text:s/>ερευνητικών<text:s/>κέντρων<text:s/>που<text:s/>εποπτεύονται<text:s/>από<text:s/>τη<text:s/>ΓΓΕΤ<text:s/>διατηρεί<text:s/>την<text:s/>ίδια<text:s/>σχέση<text:s/>εργασίας<text:s/>και<text:s/>τη<text:s/>θέση<text:s/>την<text:s/>οποία<text:s/>κατέχει<text:s/>κατά<text:s/>τη<text:s/>δημοσίευση<text:s/>του<text:s/>παρόντος.</text:span></text:p>
      <text:p text:style-name="P852"><text:span text:style-name="T852_1">5.<text:s/>Οι<text:s/>ερευνητές<text:s/>και<text:s/>ΕΛΕ<text:s/>Δ΄<text:s/>βαθμίδας,<text:s/>οι<text:s/>οποίοι<text:s/>υπηρετούν<text:s/>κατά<text:s/>την<text:s/>έναρξη<text:s/>ισχύος<text:s/>του<text:s/>παρόντος,<text:s/>αξιολογούνται<text:s/>υποχρεωτικά<text:s/>με<text:s/>τη<text:s/>συμπλήρωση<text:s/>δύο<text:s/>(2)<text:s/>ετών<text:s/>από<text:s/>την<text:s/>έναρξη<text:s/>ισχύος<text:s/>του<text:s/>παρόντος.<text:s/>Αν<text:s/>αξιολογηθούν<text:s/>θετικά<text:s/>προάγονται<text:s/>στη<text:s/>βαθμίδα<text:s/>του<text:s/>ερευνητή<text:s/>ή<text:s/>ΕΛΕ<text:s/>Γ΄.<text:s/>Εάν<text:s/>αξιολογηθούν<text:s/>αρνητικά,<text:s/>μπορούν<text:s/>να<text:s/>ζητήσουν<text:s/>μία<text:s/>φορά<text:s/>την<text:s/>επαναξιολόγησή<text:s/>τους,<text:s/>εντός<text:s/>χρονικού<text:s/>διαστήματος<text:s/>δύο<text:s/>(2)<text:s/>ακόμη<text:s/>ετών,<text:s/>διαφορετικά<text:s/>ή<text:s/>σε<text:s/>περίπτωση<text:s/>αρνητικής<text:s/>νέας<text:s/>αξιολόγησής<text:s/>τους,<text:s/>λύνεται<text:s/>η<text:s/>σχέση<text:s/>εργασίας<text:s/>τους<text:s/>με<text:s/>το<text:s/>ερευνητικό<text:s/>κέντρο.<text:s/>Οι<text:s/>διαδικασίες<text:s/>πρόσληψης<text:s/>ή<text:s/>εξέλιξης<text:s/>ερευνητών<text:s/>ή<text:s/>ΕΛΕ<text:s/>που<text:s/>έχουν<text:s/>ήδη<text:s/>ξεκινήσει<text:s/>με<text:s/>αποφάσεις<text:s/>των<text:s/>διοικητικών<text:s/>συμβουλίων<text:s/>των<text:s/>ερευνητικών<text:s/>κέντρων,<text:s/>ολοκληρώνονται<text:s/>σύμφωνα<text:s/>με<text:s/>τις<text:s/>υφιστάμενες<text:s/>κατά<text:s/>την<text:s/>έναρξη<text:s/>ισχύος<text:s/>του<text:s/>παρόντος<text:s/>νόμου<text:s/>διατάξεις.</text:span></text:p>
      <text:p text:style-name="P853"><text:span text:style-name="T853_1">6.<text:s/>Οι<text:s/>ΕΛΕ,<text:s/>οποιασδήποτε<text:s/>βαθμίδας,<text:s/>που<text:s/>είναι<text:s/>κάτοχοι<text:s/>διδακτορικού<text:s/>διπλώματος<text:s/>και<text:s/>υπηρετούν<text:s/>σε<text:s/>οποιοδήποτε<text:s/>ερευνητικό<text:s/>κέντρο<text:s/>ή<text:s/>ινστιτούτο<text:s/>ή<text:s/>τεχνολογικό<text:s/>φορέα<text:s/>που<text:s/>εποπτεύεται<text:s/>από<text:s/>τον<text:s/>Υπουργό<text:s/>Παιδείας<text:s/>και<text:s/>Θρησκευμάτων,<text:s/>κατά<text:s/>τη<text:s/>δημοσίευση<text:s/>του<text:s/>παρόντος<text:s/>νόμου,<text:s/>μπορούν<text:s/>να<text:s/>κριθούν,<text:s/>για<text:s/>την<text:s/>κατάληψη<text:s/>προσωποπαγούς<text:s/>θέσης<text:s/>ερευνητή<text:s/>στο<text:s/>γνωστικό<text:s/>τους<text:s/>αντικείμενο<text:s/>σε<text:s/>ερευνητικό<text:s/>κέντρο,<text:s/>μετά<text:s/>από<text:s/>αίτησή<text:s/>τους<text:s/>που<text:s/>υποβάλλεται<text:s/>εντός<text:s/>τριών<text:s/>(3)<text:s/>μηνών<text:s/>από<text:s/>τη<text:s/>δημοσίευση<text:s/>του<text:s/>παρόντος<text:s/>νόμου.<text:s/>Η<text:s/>ειδική<text:s/>επιτροπή<text:s/>κριτών<text:s/>αξιολογεί<text:s/>και<text:s/>κατατάσσει,<text:s/>σε<text:s/>περίπτωση<text:s/>θετικής<text:s/>αξιολόγησης,<text:s/>τους<text:s/>υποψήφιους<text:s/>σε<text:s/>βαθμίδες<text:s/>ερευνητών<text:s/>κατά<text:s/>την<text:s/>κρίση<text:s/>της<text:s/>αναλόγως<text:s/>των<text:s/>προσόντων<text:s/>τους,<text:s/>σύμφωνα<text:s/>με<text:s/>τις<text:s/>διατάξεις<text:s/>των<text:s/>άρθρων<text:s/>18<text:s/>και<text:s/>29<text:s/>του<text:s/>παρόντος<text:s/>ή<text:s/>τις<text:s/>αντίστοιχες<text:s/>προβλέψεις<text:s/>του<text:s/>εσωτερικού<text:s/>κανονισμού<text:s/>ή<text:s/>οργανισμού<text:s/>του<text:s/>τεχνολογικού<text:s/>φορέα.<text:s/>Η<text:s/>σχέση<text:s/>των<text:s/>ΕΛΕ,<text:s/>οι<text:s/>οποίοι<text:s/>κρίνονται<text:s/>επιτυχώς,<text:s/>με<text:s/>το<text:s/>ερευνητικό<text:s/>κέντρο<text:s/>ή<text:s/>τεχνολογικό<text:s/>φορέα,<text:s/>ή<text:s/>μετατρέπεται<text:s/>σε<text:s/>σχέση<text:s/>αορίστου<text:s/>ή<text:s/>ορισμένου<text:s/>χρόνου,<text:s/>ανάλογα<text:s/>με<text:s/>τη<text:s/>βαθμίδα<text:s/>στην<text:s/>οποία<text:s/>κατατάσσονται<text:s/>σύμφωνα<text:s/>με<text:s/>τις<text:s/>προβλέψεις<text:s/>των<text:s/>άρθρων<text:s/>18<text:s/>και<text:s/>29<text:s/>του<text:s/>παρόντος<text:s/>νόμου,<text:s/>ή<text:s/>παραμένει<text:s/>ως<text:s/>δημοσίου<text:s/>δικαίου<text:s/>σχέση<text:s/>σε<text:s/>περίπτωση<text:s/>που<text:s/>οι<text:s/>κρινόμενοι<text:s/>ΕΛΕ<text:s/>έχουν<text:s/>την<text:s/>ιδιότητα<text:s/>του<text:s/>μονίμου<text:s/>δημοσίου<text:s/>υπαλλήλου<text:s/>σε<text:s/>δημόσιο<text:s/>ερευνητικό<text:s/>οργανισμό<text:s/>ή<text:s/>τεχνολογικό<text:s/>φορέα.</text:span></text:p>
      <text:p text:style-name="P854"><text:span text:style-name="T854_1">Οι<text:s/>διαδικασίες<text:s/>κρίσεως<text:s/>ολοκληρώνονται<text:s/>εντός<text:s/>έξι<text:s/>(6)<text:s/>μηνών<text:s/>από<text:s/>τη<text:s/>δημοσίευση<text:s/>του<text:s/>παρόντος<text:s/>νόμου.<text:s/>Οι<text:s/>διατάξεις<text:s/>της<text:s/>παρούσας<text:s/>παραγράφου<text:s/>ισχύουν<text:s/>ανάλογα<text:s/>και<text:s/>για<text:s/>το<text:s/>εν<text:s/>γένει<text:s/>επιστημονικό<text:s/>–<text:s/>τεχνικό<text:s/>προσωπικό<text:s/>(δημόσιοι<text:s/>υπάλληλοι)<text:s/>ή<text:s/>το<text:s/>προσωπικό<text:s/>του<text:s/>οποίου<text:s/>η<text:s/>σύμβαση<text:s/>μετατράπηκε<text:s/>σε<text:s/>ιδιωτικού<text:s/>δικαίου<text:s/>αορίστου<text:s/>χρόνου<text:s/>σύμφωνα<text:s/>με<text:s/>τις<text:s/>διατάξεις<text:s/>του<text:s/>ν.<text:s/>2839/2000<text:s/>(Α΄<text:s/>196),<text:s/>του<text:s/>ν.<text:s/>2919/2001<text:s/>(Α΄<text:s/>128),<text:s/>του<text:s/>π.δ.<text:s/>164/2004<text:s/>(Α΄<text:s/>134)<text:s/>και<text:s/>ΦΕΚ<text:s/>321/Ν.Π.Δ.Δ./21.12.2005,<text:s/>εφόσον<text:s/>οι<text:s/>κρινόμενοι,<text:s/>διαθέτουν<text:s/>διδακτορικό<text:s/>δίπλωμα.<text:s/>Το<text:s/>προσωπικό<text:s/>αυτό<text:s/>μπορεί<text:s/>να<text:s/>προκαλέσει<text:s/>την<text:s/>κρίση<text:s/>του<text:s/>για<text:s/>ένταξη<text:s/>και<text:s/>σε<text:s/>προσωποπαγή<text:s/>θέση<text:s/>ΕΛΕ<text:s/>οποιασδήποτε<text:s/>βαθμίδας.<text:s/>Οι<text:s/>αιτήσεις<text:s/>για<text:s/>κρίση<text:s/>και<text:s/>ένταξη<text:s/>σε<text:s/>προσωποπαγείς<text:s/>θέσεις<text:s/>ερευνητών<text:s/>ή<text:s/>ΕΛΕ<text:s/>υποβάλλονται<text:s/>μόνο<text:s/>από<text:s/>όσους<text:s/>ορίζονται<text:s/>στην<text:s/>παρούσα<text:s/>παράγραφο.<text:s/>Η<text:s/>σχέση<text:s/>των<text:s/>ΙΔΑΧ,<text:s/>οι<text:s/>οποίοι<text:s/>κρίνονται<text:s/>επιτυχώς,<text:s/>με<text:s/>το<text:s/>ερευνητικό<text:s/>κέντρο,<text:s/>ή<text:s/>μετατρέπεται<text:s/>σε<text:s/>σχέση<text:s/>αορίστου<text:s/>ή<text:s/>ορισμένου<text:s/>χρόνου,<text:s/>ανάλογα<text:s/>με<text:s/>τη<text:s/>βαθμίδα<text:s/>στην<text:s/>οποία<text:s/>κατατάσσονται,<text:s/>σύμφωνα<text:s/>με<text:s/>τις<text:s/>προβλέψεις<text:s/>των<text:s/>άρθρων<text:s/>18<text:s/>και<text:s/>29<text:s/>του<text:s/>παρόντος<text:s/>νόμου,<text:s/>ή<text:s/>δημοσίου<text:s/>δικαίου<text:s/>σε<text:s/>περίπτωση<text:s/>που<text:s/>οι<text:s/>κρινόμενοι<text:s/>υπηρετούν<text:s/>σε<text:s/>δημόσιο<text:s/>ερευνητικό<text:s/>οργανισμό.<text:s/>Για<text:s/>όσο<text:s/>χρόνο<text:s/>διαρκεί<text:s/>η<text:s/>σχέση<text:s/>των<text:s/>ερευνητών<text:s/>ή<text:s/>ΕΛΕ<text:s/>δεν<text:s/>πλη-<text:s/>ρούνται<text:s/>οι<text:s/>θέσεις<text:s/>ΕΛΕ<text:s/>ή<text:s/>μόνιμου<text:s/>ή<text:s/>αορίστου<text:s/>χρόνου<text:s/>εργασιακής<text:s/>σχέσης.<text:s/>Όσοι<text:s/>δεν<text:s/>κριθούν<text:s/>για<text:s/>ένταξη<text:s/>σε<text:s/>θέση<text:s/>ερευνητή<text:s/>ή<text:s/>ΕΛΕ<text:s/>παραμένουν<text:s/>στις<text:s/>θέσεις,<text:s/>τις<text:s/>οποίες<text:s/>κατείχαν.<text:s/>Οι<text:s/>ήδη<text:s/>υπηρετούντες<text:s/>ΕΛΕ,<text:s/>που<text:s/>δεν<text:s/>υπάγονται<text:s/>στις<text:s/>παραγράφους<text:s/>3<text:s/>και<text:s/>4<text:s/>του<text:s/>παρόντος<text:s/>άρθρου<text:s/>και<text:s/>διατηρούν<text:s/>τη<text:s/>βαθμίδα<text:s/>ΕΛΕ<text:s/>που<text:s/>κατέχουν<text:s/>κατά<text:s/>τη<text:s/>δημοσίευση<text:s/>του<text:s/>παρόντος<text:s/>νόμου,<text:s/>δύνανται<text:s/>να<text:s/>κριθούν<text:s/>μετά<text:s/>από<text:s/>αίτημά<text:s/>τους,<text:s/>σε<text:s/>επόμενη<text:s/>βαθμίδα<text:s/>και,<text:s/>σε<text:s/>περίπτωση<text:s/>θετικής<text:s/>αξιολόγησης,<text:s/>καταλαμβάνουν<text:s/>προσωποπαγή<text:s/>θέση<text:s/>ΕΛΕ.</text:span></text:p>
      <text:p text:style-name="P855"><text:span text:style-name="T855_1">7.<text:s/>Μέχρι<text:s/>την<text:s/>έκδοση<text:s/>του<text:s/>προεδρικού<text:s/>διατάγματος<text:s/>της<text:s/>παρ.<text:s/>3<text:s/>του<text:s/>άρθρου<text:s/>43<text:s/>και<text:s/>μέχρι<text:s/>την<text:s/>προσαρμογή<text:s/>του<text:s/>οργανισμού<text:s/>της<text:s/>ΕΕΑΕ<text:s/>(π.δ.<text:s/>404/1993,<text:s/>Α΄<text:s/>173)<text:s/>στις<text:s/>διατάξεις<text:s/>του<text:s/>παρόντος<text:s/>διατηρείται,<text:s/>αν<text:s/>δεν<text:s/>αντιβαίνει<text:s/>στις<text:s/>διατάξεις<text:s/>του<text:s/>παρόντος<text:s/>νόμου<text:s/>και<text:s/>η<text:s/>κοινή<text:s/>υπουργική<text:s/>απόφαση<text:s/>αριθμ.<text:s/>17176<text:s/>(Β΄832/15.11.1988)<text:s/>σχετικά<text:s/>με<text:s/>τις<text:s/>αρμοδιότητες<text:s/>και<text:s/>τη<text:s/>λειτουργία<text:s/>του<text:s/>διοικητικού<text:s/>συμβουλίου<text:s/>της<text:s/>ΕΕΑΕ.</text:span></text:p>
      <text:p text:style-name="P856"><text:span text:style-name="T856_1">Άρθρο<text:s/>48</text:span></text:p>
      <text:p text:style-name="P857"><text:span text:style-name="T857_1">Εξουσιοδοτικές<text:s/>διατάξεις</text:span></text:p>
      <text:p text:style-name="P858"><text:span text:style-name="T858_1">1.<text:s/>Με<text:s/>κοινή<text:s/>απόφαση<text:s/>των<text:s/>Υπουργών<text:s/>Οικονομικών<text:s/>και<text:s/>Παιδείας<text:s/>και<text:s/>Θρησκευμάτων<text:s/>μετά<text:s/>από<text:s/>εισήγηση<text:s/>της<text:s/>ΓΓΕΤ<text:s/>καθορίζονται<text:s/>οι<text:s/>τεχνικές<text:s/>λεπτομέρειες<text:s/>προμήθειας,<text:s/>εγκατάστασης<text:s/>και<text:s/>λειτουργίας<text:s/>Πληροφοριακού<text:s/>Συστήματος<text:s/>Δημόσιας<text:s/>Χρηματοδότησης<text:s/>στο<text:s/>δικτυ-<text:s/>ακό<text:s/>τόπο<text:s/>της<text:s/>ΓΓΕΤ,<text:s/>στον<text:s/>οποίο<text:s/>θα<text:s/>έχουν<text:s/>δικαίωμα<text:s/>πρόσβασης,<text:s/>εγγραφής<text:s/>τους<text:s/>οι<text:s/>φορείς<text:s/>που<text:s/>δικαιούνται<text:s/>χρηματοδότησης,<text:s/>καθώς<text:s/>και<text:s/>οι<text:s/>δημόσιες<text:s/>υπηρεσίες<text:s/>και<text:s/>οι<text:s/>αξιολογητές<text:s/>των<text:s/>προτάσεων<text:s/>χρηματοδότησης.<text:s/>Με<text:s/>την<text:s/>ίδια<text:s/>απόφαση<text:s/>ρυθμίζονται<text:s/>θέματα<text:s/>σχετικά<text:s/>με<text:s/>την<text:s/>αυθεντικοποίηση,<text:s/>τη<text:s/>δημοσιοποίηση<text:s/>των<text:s/>προσκλήσεων<text:s/>εκδήλωσης<text:s/>ενδιαφέροντος,<text:s/>την<text:s/>έντυπη<text:s/>και<text:s/>ηλεκτρονική<text:s/>υποβολή<text:s/>των<text:s/>προτάσεων<text:s/>και<text:s/>των<text:s/>δικαιολογητικών<text:s/>τους,<text:s/>τη<text:s/>διαλειτουργική<text:s/>διασύνδεση<text:s/>του<text:s/>Συστήματος<text:s/>και<text:s/>των<text:s/>Μητρώων<text:s/>της<text:s/>ΓΓΕΤ<text:s/>με<text:s/>υπηρεσίες<text:s/>του<text:s/>δημόσιου<text:s/>τομέα<text:s/>(Πληροφοριακό<text:s/>Σύστημα<text:s/>Κρατικών<text:s/>Ενισχύσεων,<text:s/>ΓΕΜΗ,<text:s/>ΕΣΗΔΗΣ,<text:s/>ΕΑΑΔΗΣΥ,<text:s/>ΤΑΧΙSNET,<text:s/>δικαστικές<text:s/>Αρχές),<text:s/>για<text:s/>την<text:s/>αξιοποίηση<text:s/>των<text:s/>αντίστοιχων<text:s/>πληροφοριακών<text:s/>συστημάτων<text:s/>και<text:s/>την<text:s/>αυτεπάγγελτη<text:s/>αναζήτηση<text:s/>εγγράφων<text:s/>και<text:s/>δικαιολογητικών<text:s/>από<text:s/>τους<text:s/>δημόσιους<text:s/>φορείς,<text:s/>καθώς<text:s/>και<text:s/>κάθε<text:s/>άλλη<text:s/>λεπτομέρεια<text:s/>για<text:s/>την<text:s/>εφαρμογή<text:s/>του<text:s/>παρόντος<text:s/>νόμου,<text:s/>με<text:s/>την<text:s/>επιφύλαξη<text:s/>των<text:s/>διατάξεων<text:s/>για<text:s/>την<text:s/>προστασία<text:s/>του<text:s/>φορολογικού<text:s/>απορρήτου<text:s/>και<text:s/>την<text:s/>προστασία<text:s/>των<text:s/>δεδομένων<text:s/>προσωπικού<text:s/>χαρακτήρα.</text:span></text:p>
      <text:p text:style-name="P859"><text:span text:style-name="T859_1">2.<text:s/>Με<text:s/>προεδρικό<text:s/>διάταγμα,<text:s/>το<text:s/>οποίο<text:s/>εκδίδεται<text:s/>μετά<text:s/>από<text:s/>πρόταση<text:s/>των<text:s/>Υπουργών<text:s/>Παιδείας<text:s/>και<text:s/>Θρησκευμάτων<text:s/>και<text:s/>Οικονομικών,<text:s/>η<text:s/>οποία<text:s/>υποβάλλεται<text:s/>εντός<text:s/>προθεσμίας<text:s/>τεσσάρων<text:s/>(4)<text:s/>μηνών<text:s/>από<text:s/>την<text:s/>έναρξη<text:s/>ισχύος<text:s/>του<text:s/>παρόντος,<text:s/>μπορεί<text:s/>να<text:s/>αναμορφώνονται,<text:s/>να<text:s/>προσαρμόζονται<text:s/>στις<text:s/>διατάξεις<text:s/>του<text:s/>παρόντος<text:s/>νόμου<text:s/>και<text:s/>να<text:s/>κωδικοποιούνται<text:s/>σε<text:s/>ενιαίο<text:s/>κείμενο<text:s/>οι<text:s/>διατάξεις<text:s/>νόμων,<text:s/>κανονιστικών<text:s/>διαταγμάτων<text:s/>και<text:s/>αποφάσεων,<text:s/>καθώς<text:s/>και<text:s/>η<text:s/>μετά<text:s/>την<text:s/>ένταξη<text:s/>κατάργησή<text:s/>τους,<text:s/>ως<text:s/>αυτοτελών<text:s/>διατάξεων,<text:s/>που<text:s/>αφορούν<text:s/>τη<text:s/>σύσταση,<text:s/>τη<text:s/>διάρθρωση<text:s/>σε<text:s/>διευθύνσεις,<text:s/>υπηρεσίες<text:s/>και<text:s/>τμήματα<text:s/>και<text:s/>τη<text:s/>λειτουργία<text:s/>της<text:s/>ΓΓΕΤ,<text:s/>καθώς<text:s/>και<text:s/>του<text:s/>Ειδικού<text:s/>Λογαριασμού<text:s/>Κονδυ-<text:s/>λίων<text:s/>Έρευνας<text:s/>της<text:s/>ΓΓΕΤ.</text:span></text:p>
      <text:p text:style-name="P860"><text:span text:style-name="T860_1">3.<text:s/>Με<text:s/>απόφαση<text:s/>του<text:s/>Υπουργού<text:s/>Παιδείας<text:s/>και<text:s/>Θρησκευμάτων<text:s/>μετά<text:s/>από<text:s/>εισήγηση<text:s/>του<text:s/>ΕΣΕΤΑΚ,<text:s/>η<text:s/>οποία<text:s/>εκδίδε-<text:s/>ται,<text:s/>ορίζονται,<text:s/>με<text:s/>κύριο<text:s/>κριτήριο<text:s/>την<text:s/>απλούστευση<text:s/>και<text:s/>την<text:s/>εξάλειψη<text:s/>γραφειοκρατικών<text:s/>εμποδίων,<text:s/>οι<text:s/>λεπτομέρειες<text:s/>δημιουργίας<text:s/>υπηρεσιών<text:s/>μίας<text:s/>στάσης,<text:s/>τα<text:s/>κριτήρια<text:s/>και<text:s/>οι<text:s/>προδιαγραφές<text:s/>για<text:s/>την<text:s/>ένταξη<text:s/>στο<text:s/>ΕΜΕΕΥ<text:s/>των<text:s/>ερευνητών,<text:s/>ερευνητικών<text:s/>οργανισμών<text:s/>και<text:s/>των<text:s/>υποδομών<text:s/>τους,<text:s/>των<text:s/>ενισχύσεων<text:s/>για<text:s/>τη<text:s/>χρηματοδότηση<text:s/>επιχειρηματικού<text:s/>κινδύνου<text:s/>και<text:s/>νεοσύστατων<text:s/>επιχειρήσεων<text:s/>ΕΤΑΚ,<text:s/>καθώς<text:s/>και<text:s/>τρόποι<text:s/>αξιοποίησης<text:s/>των<text:s/>μηχανισμών<text:s/>σύναψης<text:s/>δημοσίων<text:s/>συμβάσεων.</text:span></text:p>
      <text:p text:style-name="P861"><text:span text:style-name="T861_1">4.<text:s/>Με<text:s/>απόφαση<text:s/>των<text:s/>Υπουργών<text:s/>Παιδείας<text:s/>και<text:s/>Θρησκευμάτων<text:s/>και<text:s/>Ανάπτυξης<text:s/>και<text:s/>Ανταγωνιστικότητας<text:s/>μετά<text:s/>από<text:s/>εισήγηση<text:s/>του<text:s/>Γενικού<text:s/>Γραμματέα<text:s/>Έρευνας<text:s/>και<text:s/>Τεχνολογίας<text:s/>ορίζεται<text:s/>η<text:s/>διαδικασία<text:s/>υποβολής,<text:s/>εξέτασης,<text:s/>διεκπεραίωσης<text:s/>και<text:s/>χρηματοδότησης<text:s/>των<text:s/>ερευνητικών<text:s/>οργανισμών,<text:s/>επιχειρήσεων,<text:s/>τεχνολογικών<text:s/>φορέων<text:s/>και<text:s/>των<text:s/>λοιπών<text:s/>φορέων<text:s/>από<text:s/>οποιαδήποτε<text:s/>πηγή<text:s/>επενδυτικών<text:s/>και<text:s/>ερευνητικών<text:s/>προτάσεων<text:s/>και<text:s/>προγραμμάτων<text:s/>που<text:s/>εμπίπτουν<text:s/>στην<text:s/>περίπτωση<text:s/>ζ΄<text:s/>της<text:s/>παρ.<text:s/>1<text:s/>του<text:s/>άρθρου<text:s/>1<text:s/>του<text:s/>ν.<text:s/>3894/2010,<text:s/>όπως<text:s/>ισχύει<text:s/>και<text:s/>τροποποιείται<text:s/>με<text:s/>το<text:s/>άρθρο<text:s/>22<text:s/>παράγραφος<text:s/>6<text:s/>του<text:s/>παρόντος<text:s/>νόμου.</text:span></text:p>
      <text:p text:style-name="P862"><text:span text:style-name="T862_1">Με<text:s/>κοινή<text:s/>απόφαση<text:s/>των<text:s/>Υπουργών<text:s/>Παιδείας<text:s/>και<text:s/>Θρησκευμάτων<text:s/>και<text:s/>Ανάπτυξης<text:s/>και<text:s/>Ανταγωνιστικότητας<text:s/>μπορεί<text:s/>να<text:s/>προκηρύσσονται<text:s/>προγράμματα<text:s/>συνεργασίας<text:s/>της<text:s/>χώρας<text:s/>σε<text:s/>πολυμερές<text:s/>επίπεδο<text:s/>με<text:s/>άλλες<text:s/>χώρες,<text:s/>σε<text:s/>κοινά<text:s/>ερευνητικά<text:s/>έργα,<text:s/>μελέτες<text:s/>και<text:s/>προγράμματα<text:s/>ΕΤΑΚ<text:s/>σε<text:s/>συγκεκριμένους<text:s/>τομείς,<text:s/>όπως<text:s/>η<text:s/>μεταφορά<text:s/>τεχνολογίας,<text:s/>επίδειξη<text:s/>τεχνολογιών,<text:s/>η<text:s/>δικτύωση,<text:s/>η<text:s/>εκπαίδευση<text:s/>νέων<text:s/>ερευνητών<text:s/>από<text:s/>τις<text:s/>παραπάνω<text:s/>χώρες<text:s/>σε<text:s/>εργαστήρια<text:s/>ελληνικών<text:s/>ερευνητικών<text:s/>οργανισμών<text:s/>και<text:s/>αντιστρόφως,<text:s/>να<text:s/>καθορίζεται<text:s/>ο<text:s/>προϋπολογισμός<text:s/>τους<text:s/>και<text:s/>οι<text:s/>επιλέξιμες<text:s/>ενέργειες.</text:span></text:p>
      <text:p text:style-name="P863"><text:span text:style-name="T863_1">Άρθρο<text:s/></text:span></text:p>
      <text:p text:style-name="P864"><text:span text:style-name="T864_1">49Εποπτευόμενοι<text:s/>Οργανισμοί</text:span></text:p>
      <text:p text:style-name="P865"><text:span text:style-name="T865_1">1.<text:s/>Η<text:s/>υποπερίπτωση<text:s/>δδ΄<text:s/>της<text:s/>περίπτωσης<text:s/>ε΄<text:s/>της<text:s/>παρ.<text:s/>7<text:s/>του<text:s/>άρθρου<text:s/>5<text:s/>του<text:s/>ν.<text:s/>4051/2012<text:s/>αντικαθίσταται,<text:s/>ως<text:s/>ακολούθως:<text:s/>«δδ)<text:s/>Ινστιτούτο<text:s/>Νανοεπιστήμης<text:s/>και<text:s/>Νανοτεχνολογίας».</text:span></text:p>
      <text:p text:style-name="P866"><text:span text:style-name="T866_1">2.<text:s/>Με<text:s/>την<text:s/>έναρξη<text:s/>ισχύος<text:s/>του<text:s/>παρόντος<text:s/>νόμου,<text:s/>τα<text:s/>ερευνητικά<text:s/>κέντρα<text:s/>και<text:s/>οι<text:s/>τεχνολογικοί<text:s/>φορείς<text:s/>που<text:s/>εποπτεύονται<text:s/>από<text:s/>τη<text:s/>ΓΓΕΤ<text:s/>διέπονται<text:s/>από<text:s/>τις<text:s/>διατάξεις<text:s/>του<text:s/>θεσμικού<text:s/>πλαισίου<text:s/>σύστασής<text:s/>τους,<text:s/>όσον<text:s/>αφορά<text:s/>τη<text:s/>φύση,<text:s/>τους<text:s/>σκοπούς,<text:s/>τη<text:s/>σύνθεση<text:s/>των<text:s/>οργανικών<text:s/>θέσεων<text:s/>προσωπικού<text:s/>των<text:s/>Ν.Π.Δ.Δ.,<text:s/>την<text:s/>εποπτεία,<text:s/>τη<text:s/>διοίκηση<text:s/>και<text:s/>κατά<text:s/>τα<text:s/>λοιπά<text:s/>από<text:s/>τις<text:s/>διατάξεις<text:s/>του<text:s/>παρόντος.<text:s/>Σε<text:s/>ερευνητικά<text:s/>κέντρα<text:s/>του<text:s/>παρόντος<text:s/>νόμου,<text:s/>τα<text:s/>οποία,<text:s/>κατά<text:s/>τη<text:s/>δημοσίευση<text:s/>του<text:s/>παρόντος,<text:s/>στεγάζονται<text:s/>σε<text:s/>εγκαταστάσεις<text:s/>που<text:s/>τους<text:s/>έχουν<text:s/>παραχωρηθεί<text:s/>δωρεάν<text:s/>από<text:s/>ιδρύματα<text:s/>με<text:s/>συναφείς<text:s/>σκοπούς,<text:s/>προς<text:s/>διευκόλυνση<text:s/>της<text:s/>πραγμάτωσης<text:s/>αυτών<text:s/>των<text:s/>σκοπών<text:s/>τους<text:s/>και<text:s/>στη<text:s/>διοίκηση<text:s/>των<text:s/>οποίων,<text:s/>σύμφωνα<text:s/>με<text:s/>τις<text:s/>ιδρυτικές<text:s/>τους<text:s/>πράξεις,<text:s/>προβλέπεται<text:s/>η<text:s/>συμμετοχή<text:s/>εκπροσώπων<text:s/>των<text:s/>προαναφε-<text:s/>ρόμενων<text:s/>ιδρυμάτων,<text:s/>στο<text:s/>Διοικητικό<text:s/>Συμβούλιο<text:s/>των<text:s/>εν<text:s/>λόγω<text:s/>ερευνητικών<text:s/>κέντρων<text:s/>συνεχίζει<text:s/>να<text:s/>συμμετέχει<text:s/>και<text:s/>εκπρόσωπος<text:s/>των<text:s/>Ιδρυμάτων<text:s/>αυτών,<text:s/>καθ’<text:s/>υπέρβαση<text:s/>του<text:s/>οριζομένου,<text:s/>από<text:s/>τις<text:s/>διατάξεις<text:s/>του<text:s/>παρόντος,<text:s/>αριθμού<text:s/>των<text:s/>μελών<text:s/>του<text:s/>Διοικητικού<text:s/>τους<text:s/>Συμβουλίου.</text:span></text:p>
      <text:p text:style-name="P867"><text:span text:style-name="T867_1">Άρθρο<text:s/>50</text:span></text:p>
      <text:p text:style-name="P868"><text:span text:style-name="T868_1">Καταργούμενες<text:s/>διατάξεις</text:span></text:p>
      <text:p text:style-name="P869"><text:span text:style-name="T869_1">Καταργείται<text:s/>κάθε<text:s/>άλλη<text:s/>γενική<text:s/>ή<text:s/>ειδική<text:s/>διάταξη<text:s/>που<text:s/>αντίκειται<text:s/>στις<text:s/>διατάξεις<text:s/>του<text:s/>παρόντος<text:s/>ή<text:s/>ρυθμίζει<text:s/>διαφορετικά<text:s/>θέματα<text:s/>που<text:s/>διέπονται<text:s/>από<text:s/>τον<text:s/>παρόντα<text:s/>νόμο.</text:span></text:p>
      <text:p text:style-name="P870"><text:span text:style-name="T870_1">ΡΥΘΜΙΣΗ<text:s/>ΘΕΜΑΤΩΝ<text:s/>ΕΚΚΛΗΣΙΑΣ<text:s/>KΡΗΤΗΣ</text:span></text:p>
      <text:p text:style-name="P871"><text:span text:style-name="T871_1">Άρθρο<text:s/></text:span></text:p>
      <text:p text:style-name="P872"><text:span text:style-name="T872_1">51</text:span></text:p>
      <text:p text:style-name="P873"><text:span text:style-name="T873_1">Επίσημο<text:s/>Δελτίο<text:s/>Εκκλησίας<text:s/>Κρήτης«Απόστολος<text:s/>Τίτος»</text:span></text:p>
      <text:p text:style-name="P874"><text:span text:style-name="T874_1">Το<text:s/>άρθρο<text:s/>12<text:s/>του<text:s/>ν.<text:s/>4149/1961<text:s/>(Α΄<text:s/>41)<text:s/>«Περί<text:s/>καταστατικού<text:s/>Νόμου<text:s/>της<text:s/>εν<text:s/>Κρήτη<text:s/>Ορθοδόξου<text:s/>Εκκλησίας<text:s/>και<text:s/>άλλων<text:s/>τινών<text:s/>διατάξεων»<text:s/>αντικαθίσταται<text:s/>ως<text:s/>ακολούθως:</text:span></text:p>
      <text:p text:style-name="P875"><text:span text:style-name="T875_1">«1<text:s/>.<text:s/>Η<text:s/>Ιερά<text:s/>Επαρχιακή<text:s/>Σύνοδος<text:s/>της<text:s/>Εκκλησίας<text:s/>Κρήτης<text:s/>εκδίδει<text:s/>επίσημο<text:s/>Δελτίο<text:s/>με<text:s/>τον<text:s/>τίτλο<text:s/>«Απόστολος<text:s/>Τίτος»,<text:s/>στο<text:s/>οποίο<text:s/>δημοσιεύονται<text:s/>Κανονισμοί,<text:s/>κανονιστικές<text:s/>διατάξεις,<text:s/>πράξεις,<text:s/>αποφάσεις<text:s/>και<text:s/>εγκύκλιοι<text:s/>Αυτής,<text:s/>της<text:s/>Ιεράς<text:s/>Αρχιεπισκοπής<text:s/>και<text:s/>των<text:s/>Ιερών<text:s/>Μητροπόλεων<text:s/>της<text:s/>Εκκλησίας<text:s/>Κρήτης,<text:s/>καθώς<text:s/>και<text:s/>θεολογικά,<text:s/>επιστημονικά<text:s/>άρθρα,<text:s/>εκκλησιαστικά<text:s/>επίκαιρα<text:s/>ή<text:s/>γεγονότα.<text:s/>Για<text:s/>την<text:s/>έκδοση<text:s/>του<text:s/>παραπάνω<text:s/>Δελτίου<text:s/>καταβάλλεται<text:s/>εισφορά<text:s/>από<text:s/>τους<text:s/>Εφημερίους<text:s/>και<text:s/>Διακόνους<text:s/>της<text:s/>Εκκλησίας<text:s/>Κρήτης,<text:s/>σύμφωνα<text:s/>με<text:s/>την<text:s/>παρ.<text:s/>2<text:s/>του<text:s/>άρθρου<text:s/>43<text:s/>του<text:s/>ν.<text:s/>3848/2010<text:s/>(Α΄<text:s/>71).</text:span></text:p>
      <text:p text:style-name="P876"><text:span text:style-name="T876_1">2.<text:s/>Με<text:s/>απόφαση<text:s/>της<text:s/>Ιεράς<text:s/>Επαρχιακής<text:s/>Συνόδου<text:s/>της<text:s/>Εκκλησίας<text:s/>Κρήτης,<text:s/>η<text:s/>εποπτεία<text:s/>της<text:s/>έκδοσης<text:s/>του<text:s/>Δελτίου<text:s/>ανατίθεται<text:s/>σε<text:s/>τριμελή<text:s/>Συνοδική<text:s/>Επιτροπή<text:s/>από<text:s/>εν<text:s/>ενεργεία<text:s/>Αρχιερείς<text:s/>της<text:s/>Εκκλησίας<text:s/>Κρήτης,<text:s/>με<text:s/>τη<text:s/>συμμετοχή<text:s/>Γραμματέα,<text:s/>η<text:s/>οποία<text:s/>μπορεί<text:s/>να<text:s/>διευρυνθεί<text:s/>και<text:s/>με<text:s/>άλλα<text:s/>μέλη.<text:s/>Η<text:s/>Επιτροπή<text:s/>έχει<text:s/>και<text:s/>την<text:s/>οικονομική<text:s/>διαχείριση<text:s/>του<text:s/>Δελτίου<text:s/>και<text:s/>υποβοηθείται<text:s/>στο<text:s/>έργο<text:s/>της<text:s/>αυτό<text:s/>από<text:s/>εκκλησιαστικό<text:s/>υπάλληλο<text:s/>που<text:s/>υπηρετεί<text:s/>στην<text:s/>Ιερά<text:s/>Αρχιεπισκοπή<text:s/>ή<text:s/>σε<text:s/>οποιαδήποτε<text:s/>Ιερά<text:s/>Μητρόπολη<text:s/>της<text:s/>Εκκλησίας<text:s/>Κρήτης,<text:s/>ο<text:s/>οποίος<text:s/>εκτελεί<text:s/>χρέη<text:s/>λογιστή.<text:s/>Η<text:s/>σύνταξη<text:s/>του<text:s/>Δελτίου<text:s/>ανατίθεται<text:s/>σε<text:s/>διευθυντή<text:s/>συντάξεως,<text:s/>ο<text:s/>οποίος<text:s/>ορίζεται<text:s/>από<text:s/>την<text:s/>Ιερά<text:s/>Επαρχιακή<text:s/>Σύνοδο.</text:span></text:p>
      <text:p text:style-name="P877"><text:span text:style-name="T877_1">3.<text:s/>Το<text:s/>Δελτίο<text:s/>λαμβάνουν<text:s/>δωρεάν<text:s/>οι<text:s/>εφημέριοι,<text:s/>οι<text:s/>Ιερές<text:s/>Μονές,<text:s/>οι<text:s/>Ενορίες,<text:s/>τα<text:s/>εκκλησιαστικά<text:s/>ιδρύματα<text:s/>και<text:s/>εκκλησιαστικά<text:s/>μουσεία<text:s/>της<text:s/>Εκκλησίας<text:s/>Κρήτης.<text:s/>Η<text:s/>ύλη<text:s/>του<text:s/>δημοσιεύεται<text:s/>στην<text:s/>ιστοσελίδα<text:s/>της<text:s/>Εκκλησίας<text:s/>Κρήτης.</text:span></text:p>
      <text:p text:style-name="P878"><text:span text:style-name="T878_1">4.<text:s/>Με<text:s/>εισήγηση<text:s/>της<text:s/>Συνοδικής<text:s/>Επιτροπής<text:s/>εποπτείας<text:s/>έκδοσης<text:s/>του<text:s/>Δελτίου<text:s/>«Απόστολος<text:s/>Τίτος»<text:s/>και<text:s/>κατόπιν<text:s/>έγκρισης<text:s/>της<text:s/>Ιεράς<text:s/>Επαρχιακής<text:s/>Συνόδου<text:s/>της<text:s/>Εκκλησίας<text:s/>Κρήτης,<text:s/>εκδίδονται<text:s/>από<text:s/>το<text:s/>παραπάνω<text:s/>Δελτίο<text:s/>και<text:s/>εκκλησιαστικά<text:s/>έντυπα<text:s/>της<text:s/>Ιεράς<text:s/>Αρχιεπισκοπής<text:s/>και<text:s/>των<text:s/>Ιερών<text:s/>Μητροπόλεων<text:s/>της<text:s/>Εκκλησίας<text:s/>Κρήτης,<text:s/>τα<text:s/>οποία<text:s/>διατίθενται<text:s/>δωρεάν,<text:s/>καθώς<text:s/>και<text:s/>ανάτυπα<text:s/>αυτών,<text:s/>μετά<text:s/>από<text:s/>αίτημα<text:s/>του<text:s/>επιχωρίου<text:s/>Ιεράρχη<text:s/>ή<text:s/>των<text:s/>Μητροπολιτικών<text:s/>Συμβουλίων.»</text:span></text:p>
      <text:h text:style-name="P879" text:outline-level="6"><text:span text:style-name="T879_1">Άρθρο<text:s/>52</text:span></text:h>
      <text:h text:style-name="P880" text:outline-level="6"><text:span text:style-name="T880_1">Διαδικασία<text:s/>εκλογής<text:s/>Αρχιεπισκόπου<text:s/>Κρήτης</text:span></text:h>
      <text:p text:style-name="P881"><text:span text:style-name="T881_1">Το<text:s/>άρθρο<text:s/>19<text:s/>του<text:s/>ν.<text:s/>4149/1961<text:s/>(Α΄<text:s/>41)<text:s/>«Περί<text:s/>καταστατικού<text:s/>Νόμου<text:s/>της<text:s/>εν<text:s/>Κρήτη<text:s/>Ορθοδόξου<text:s/>Εκκλησίας<text:s/>και<text:s/>άλλων<text:s/>τινών<text:s/>διατάξεων»<text:s/>αντικαθίσταται<text:s/>ως<text:s/>ακολούθως:</text:span></text:p>
      <text:p text:style-name="P882"><text:span text:style-name="T882_1">«1<text:s/>.<text:s/>Αμέσως<text:s/>μετά<text:s/>τη<text:s/>χηρεία<text:s/>της<text:s/>Ιεράς<text:s/>Αρχιεπισκοπής<text:s/>Κρήτης<text:s/>και<text:s/>μέχρι<text:s/>την<text:s/>εκλογή<text:s/>και<text:s/>την<text:s/>εγκατάσταση<text:s/>Αρχιεπισκόπου,<text:s/>καθήκοντα<text:s/>Τοποτηρητή<text:s/>αυτής<text:s/>αναλαμβάνει<text:s/>ο<text:s/>Αρχιερέας,<text:s/>ο<text:s/>οποίος<text:s/>έχει<text:s/>τα<text:s/>πρεσβεία<text:s/>αρχιερωσύνης<text:s/>από<text:s/>τους<text:s/>εν<text:s/>ενεργεία<text:s/>Μητροπολίτες<text:s/>της<text:s/>Εκκλησίας<text:s/>Κρήτης.<text:s/>Ο<text:s/>Τοποτηρητής<text:s/>ανακοινώνει<text:s/>αμελητί<text:s/>τη<text:s/>χηρεία<text:s/>του<text:s/>Αρχιεπισκοπικού<text:s/>θρόνου<text:s/>στο<text:s/>Οικουμενικό<text:s/>Πατριαρχείο<text:s/>και<text:s/>στην<text:s/>Ελληνική<text:s/>Κυβέρνηση<text:s/>με<text:s/>επιστολή<text:s/>στον<text:s/>Υπουργό<text:s/>Παιδείας<text:s/>και<text:s/>Θρησκευμάτων.</text:span></text:p>
      <text:p text:style-name="P883"><text:span text:style-name="T883_1">2.<text:s/>α)<text:s/>Η<text:s/>Ιερά<text:s/>Επαρχιακή<text:s/>Σύνοδος<text:s/>της<text:s/>Εκκλησίας<text:s/>της<text:s/>Κρήτης<text:s/>συνέρχεται<text:s/>εντός<text:s/>προθεσμίας<text:s/>ενός<text:s/>(1)<text:s/>μήνα<text:s/>από<text:s/>τη<text:s/>χηρεία<text:s/>του<text:s/>Αρχιεπισκοπικού<text:s/>Θρόνου<text:s/>Κρήτης,<text:s/>σε<text:s/>μόνη<text:s/>συνεδρία,<text:s/>χωρίς<text:s/>διακοπή,<text:s/>στην<text:s/>αίθουσα<text:s/>συνεδριάσεων<text:s/>της<text:s/>Ιεράς<text:s/>Επαρχιακής<text:s/>Συνόδου<text:s/>υπό<text:s/>την<text:s/>προεδρία<text:s/>του<text:s/>Αρχιερέως,<text:s/>ο<text:s/>οποίος<text:s/>έχει<text:s/>τα<text:s/>πρεσβεία<text:s/>Αρχιερωσύνης,<text:s/>με<text:s/>σκοπό<text:s/>την<text:s/>κατάρτιση,<text:s/>με<text:s/>μυστική<text:s/>ψηφοφορία,<text:s/>του<text:s/>τρι-<text:s/>προσώπου<text:s/>για<text:s/>την<text:s/>εκλογή<text:s/>Αρχιεπισκόπου<text:s/>Κρήτης<text:s/>από<text:s/>τους<text:s/>εν<text:s/>ενεργεία<text:s/>Μητροπολίτες<text:s/>της<text:s/>Εκκλησίας<text:s/>Κρήτης.<text:s/>Χρέη<text:s/>Γραμματέα<text:s/>της<text:s/>συνεδρίας<text:s/>ασκεί<text:s/>ο<text:s/>νεότερος,<text:s/>κατά<text:s/>τα<text:s/>πρεσβεία<text:s/>χειροτονίας,<text:s/>από<text:s/>τους<text:s/>παρισταμένους<text:s/>Αρχιερείς.<text:s/>Την<text:s/>πρόσκληση<text:s/>προς<text:s/>τα<text:s/>μέλη<text:s/>της<text:s/>Ιεράς<text:s/>Επαρχιακής<text:s/>Συνόδου,<text:s/>η<text:s/>οποία<text:s/>πρέπει<text:s/>να<text:s/>επιδίδεται<text:s/>προς<text:s/>αυτά<text:s/>με<text:s/>απόδειξη<text:s/>τουλάχιστον<text:s/>δέκα<text:s/>(10)<text:s/>ημέρες<text:s/>πριν<text:s/>την<text:s/>ορισθείσα<text:s/>ημερομηνία<text:s/>της<text:s/>συνεδρίας,<text:s/>απευθύνει<text:s/>ο<text:s/>Τοποτηρητής<text:s/>της<text:s/>Ιεράς<text:s/>Αρχιεπισκοπής<text:s/>Κρήτης<text:s/>και<text:s/>σε<text:s/>περίπτωση<text:s/>κωλύματος<text:s/>αυτού,<text:s/>ο<text:s/>έχων<text:s/>τα<text:s/>πρεσβεία<text:s/>Αρ-<text:s/>χιερωσύνης<text:s/>Αρχιερεύς.<text:s/>Η<text:s/>Ιερά<text:s/>Επαρχιακή<text:s/>Σύνοδος<text:s/>της<text:s/>Εκκλησίας<text:s/>Κρήτης<text:s/>είναι<text:s/>σε<text:s/>απαρτία<text:s/>και<text:s/>ενεργεί<text:s/>εγκύρως<text:s/>την<text:s/>κατάρτιση<text:s/>του<text:s/>τριπροσώπου<text:s/>για<text:s/>την<text:s/>εκλογή<text:s/>του<text:s/>Αρχιεπισκόπου<text:s/>Κρήτης,<text:s/>εάν<text:s/>παρίστανται<text:s/>τουλάχιστον<text:s/>6<text:s/>μέλη<text:s/>Αυτής.<text:s/>Εάν<text:s/>δεν<text:s/>επιτευχθεί<text:s/>η<text:s/>εν<text:s/>λόγω<text:s/>απαρτία,<text:s/>η<text:s/>Ιερά<text:s/>Επαρχιακή<text:s/>Σύνοδος<text:s/>συνέρχεται<text:s/>άνευ<text:s/>ετέρου<text:s/>την<text:s/>επόμενη<text:s/>ημέρα,<text:s/>την<text:s/>ίδια<text:s/>ώρα<text:s/>και<text:s/>στον<text:s/>ίδιο<text:s/>τόπο<text:s/>και<text:s/>θεωρείται<text:s/>ότι<text:s/>ευρίσκεται<text:s/>σε<text:s/>απαρτία<text:s/>ανεξάρτητα<text:s/>από<text:s/>τον<text:s/>αριθμό<text:s/>των<text:s/>παρόντων.<text:s/>Μετά<text:s/>την<text:s/>καθιερωμένη<text:s/>προσευχή<text:s/>και<text:s/>αφού<text:s/>διαπιστωθεί<text:s/>η<text:s/>κατά<text:s/>τα<text:s/>ως<text:s/>άνω<text:s/>απαρτία,<text:s/>διανέμεται<text:s/>ψηφοδέλτιο<text:s/>στο<text:s/>οποίο<text:s/>έχουν<text:s/>αναγραφεί<text:s/>κατά<text:s/>τα<text:s/>πρεσβεία<text:s/>Αρχιερωσύνης<text:s/>τα<text:s/>ονόματα<text:s/>όλων<text:s/>των<text:s/>Μελών<text:s/>της<text:s/>Ιεράς<text:s/>Επαρχιακής<text:s/>Συνόδου,<text:s/>με<text:s/>τον<text:s/>εκκλησιαστικό<text:s/>τους<text:s/>τίτλο<text:s/>χωρίς<text:s/>άλλο<text:s/>διακριτικό<text:s/>σημείο.<text:s/>Τα<text:s/>ψηφοδέλτια,<text:s/>όπως<text:s/>και<text:s/>οι<text:s/>φάκελοι<text:s/>που<text:s/>διανέμονται,<text:s/>πρέπει<text:s/>να<text:s/>είναι<text:s/>ομοιόμορφα.</text:span></text:p>
      <text:p text:style-name="P884"><text:span text:style-name="T884_1">β)<text:s/>Στη<text:s/>συνέχεια,<text:s/>ο<text:s/>Προεδρεύων<text:s/>και<text:s/>ο<text:s/>Γραμματέας,<text:s/>αφού<text:s/>διαπιστώσουν<text:s/>ότι<text:s/>η<text:s/>ψηφοδόχος<text:s/>είναι<text:s/>κενή,<text:s/>τη<text:s/>σφραγίζουν<text:s/>με<text:s/>ισπανικό<text:s/>κερί<text:s/>και<text:s/>θέτουν<text:s/>πάνω<text:s/>σε<text:s/>αυτή<text:s/>την<text:s/>σφραγίδα<text:s/>της<text:s/>Ιεράς<text:s/>Επαρχιακής<text:s/>Συνόδου<text:s/>και<text:s/>ο<text:s/>Προεδρεύων<text:s/>καλεί<text:s/>τους<text:s/>Αρχιερείς,<text:s/>αρχής<text:s/>γινομένης<text:s/>από<text:s/>τον<text:s/>νεώτερο<text:s/>κατά<text:s/>τα<text:s/>πρεσβεία,<text:s/>να<text:s/>προσέλθουν<text:s/>και<text:s/>να<text:s/>ψηφίσουν.<text:s/>Ο<text:s/>καλούμενος<text:s/>να<text:s/>ψηφίσει,<text:s/>παραλαμ-<text:s/>βάνει<text:s/>από<text:s/>τον<text:s/>Γραμματέα<text:s/>το<text:s/>φάκελο<text:s/>και<text:s/>το<text:s/>ψηφοδέλτιο<text:s/>και<text:s/>αποσύρεται<text:s/>σε<text:s/>ειδικά<text:s/>διαμορφωμένο<text:s/>χώρο,<text:s/>ώστε<text:s/>να<text:s/>μην<text:s/>είναι<text:s/>ορατός<text:s/>από<text:s/>τους<text:s/>άλλους<text:s/>παρισταμένους<text:s/>και<text:s/>σημειώνει<text:s/>με<text:s/>μελάνη<text:s/>μαύρου<text:s/>ή<text:s/>κυανού<text:s/>χρώματος<text:s/>υποχρεωτικώς<text:s/>τρία<text:s/>ονόματα<text:s/>επιλογής<text:s/>του,<text:s/>με<text:s/>σταυρό<text:s/>στην<text:s/>αρχή<text:s/>κάθε<text:s/>ονόματος<text:s/>και<text:s/>υπογράφει<text:s/>στη<text:s/>σχετική<text:s/>κατάσταση<text:s/>ψηφισάντων.<text:s/>Τα<text:s/>ψηφοδέλτια<text:s/>τοποθετούνται<text:s/>σε<text:s/>φακέλους,<text:s/>οι<text:s/>οποίοι<text:s/>σφραγίζονται<text:s/>χωρίς<text:s/>να<text:s/>αναγράφεται<text:s/>ο,τιδήποτε<text:s/>σε<text:s/>αυτούς.<text:s/>Οι<text:s/>φάκελοι<text:s/>παραδίδονται<text:s/>στον<text:s/>Προεδρεύοντα<text:s/>Αρχιερέα,<text:s/>ο<text:s/>οποίος<text:s/>και<text:s/>τους<text:s/>μονογράφει.<text:s/>Στη<text:s/>συνέχεια,<text:s/>τοποθετούνται<text:s/>από<text:s/>τον<text:s/>Γραμματέα<text:s/>στην<text:s/>ψηφοδόχο.<text:s/>Μετά<text:s/>την<text:s/>ολοκλήρωση<text:s/>της<text:s/>ψηφοφορίας,<text:s/>ο<text:s/>Προεδρεύων<text:s/>αποσφραγίζει<text:s/>την<text:s/>ψηφοδόχο<text:s/>και<text:s/>έναν<text:s/>προς<text:s/>έναν<text:s/>τους<text:s/>φακέλους,<text:s/>ελέγχει<text:s/>και<text:s/>μονογράφει<text:s/>τα<text:s/>ψηφοδέλτια,<text:s/>τα<text:s/>οποία<text:s/>αριθμούνται<text:s/>με<text:s/>τη<text:s/>σειρά<text:s/>εξαγωγής<text:s/>τους<text:s/>από<text:s/>την<text:s/>ψηφοδόχο,<text:s/>εκφωνεί<text:s/>τα<text:s/>ονόματα<text:s/>που<text:s/>έχουν<text:s/>σημειωθεί<text:s/>με<text:s/>σταυρό<text:s/>σε<text:s/>κάθε<text:s/>ψηφοδέλτιο<text:s/>και<text:s/>ο<text:s/>Γραμματέας<text:s/>καταχωρίζει<text:s/>το<text:s/>αποτέλεσμα<text:s/>της<text:s/>ψηφοφορίας<text:s/>σε<text:s/>σχετικό<text:s/>πρακτικό,<text:s/>αναγράφοντας<text:s/>έναντι<text:s/>του<text:s/>ονόματος<text:s/>κάθε<text:s/>ψηφισθέντος<text:s/>τους<text:s/>αριθμούς<text:s/>των<text:s/>ψηφοδελτίων,<text:s/>με<text:s/>τα<text:s/>οποία<text:s/>ψηφίσθηκε.</text:span></text:p>
      <text:p text:style-name="P885"><text:span text:style-name="T885_1">γ)<text:s/>Τα<text:s/>ψηφοδέλτια<text:s/>που<text:s/>φέρουν<text:s/>οποιουδήποτε<text:s/>είδους<text:s/>διακριτικό<text:s/>σημείο<text:s/>είναι<text:s/>άκυρα,<text:s/>όπως<text:s/>και<text:s/>τα<text:s/>ψηφοδέλτια<text:s/>που<text:s/>έχουν<text:s/>περισσότερους<text:s/>ή<text:s/>λιγότερους<text:s/>από<text:s/>τρεις<text:s/>σταυρούς<text:s/>ή<text:s/>ονόματα<text:s/>που<text:s/>δεν<text:s/>ανήκουν<text:s/>στους<text:s/>εκλογίμους.<text:s/>Σύμφωνα<text:s/>με<text:s/>το<text:s/>πρακτικό<text:s/>διαλογής<text:s/>των<text:s/>ψηφοδελτίων<text:s/>ανακηρύσσονται<text:s/>ως<text:s/>υποψήφιοι<text:s/>για<text:s/>την<text:s/>εκλογή<text:s/>στη<text:s/>θέση<text:s/>του<text:s/>Αρχιεπισκόπου<text:s/>Κρήτης<text:s/>οι<text:s/>τρεις<text:s/>πρώτοι,<text:s/>οι<text:s/>οποίοι<text:s/>πλειοψήφησαν.<text:s/>Σε<text:s/>περίπτωση<text:s/>ισοψηφίας<text:s/>γίνεται<text:s/>κλήρωση<text:s/>μεταξύ<text:s/>εκείνων,<text:s/>οι<text:s/>οποίοι<text:s/>ισοψήφησαν.</text:span></text:p>
      <text:p text:style-name="P886"><text:span text:style-name="T886_1">δ)<text:s/>Κάθε<text:s/>ένσταση<text:s/>που<text:s/>προβάλλεται<text:s/>κατά<text:s/>τη<text:s/>συνεδρίαση,<text:s/>υποβάλλεται<text:s/>άμεσα<text:s/>και<text:s/>εγγράφως.<text:s/>Επί<text:s/>των<text:s/>ενστάσεων<text:s/>αυτών<text:s/>αποφαίνεται<text:s/>αιτιολογημένα<text:s/>και<text:s/>ανέκκλητα<text:s/>ο<text:s/>Προεδρεύων.<text:s/>Τόσο<text:s/>οι<text:s/>ενστάσεις<text:s/>όσο<text:s/>και<text:s/>οι<text:s/>επ’<text:s/>αυτών<text:s/>αποφάσεις<text:s/>καταχωρίζονται<text:s/>στο<text:s/>Πρακτικό.</text:span></text:p>
      <text:p text:style-name="P887"><text:span text:style-name="T887_1">ε)<text:s/>Ο<text:s/>Γραμματέας<text:s/>χρονολογεί<text:s/>και<text:s/>συντάσσει<text:s/>το<text:s/>σχετικό<text:s/>Πρακτικό,<text:s/>το<text:s/>οποίο<text:s/>υπογράφεται<text:s/>από<text:s/>τον<text:s/>Προεδρεύοντα<text:s/>και<text:s/>από<text:s/>όλους<text:s/>τους<text:s/>μετέχοντες<text:s/>της<text:s/>συνεδρίας<text:s/>Αρχιερείς<text:s/>και<text:s/>καταχωρίζει<text:s/>αυτό<text:s/>στον<text:s/>Κώδικα<text:s/>Πρακτικών<text:s/>της<text:s/>Ιεράς<text:s/>Επαρχιακής<text:s/>Συνόδου<text:s/>της<text:s/>Εκκλησίας<text:s/>Κρήτης.<text:s/>Ο<text:s/>Προεδρεύων<text:s/>υποβάλλει<text:s/>αυθημερόν<text:s/>στον<text:s/>Οικουμενικό<text:s/>Πατριάρχη<text:s/>το<text:s/>καταρτισθέν<text:s/>Τριπρό-<text:s/>σωπο,<text:s/>προκειμένου<text:s/>από<text:s/>αυτό<text:s/>η<text:s/>Αγία<text:s/>και<text:s/>Ιερά<text:s/>Σύνοδος<text:s/>του<text:s/>Οικουμενικού<text:s/>Πατριαρχείου<text:s/>να<text:s/>εκλέξει<text:s/>τον<text:s/>Αρχιεπίσκοπο<text:s/>Κρήτης.<text:s/>Ταυτόχρονα,<text:s/>και<text:s/>πάλιν<text:s/>αυθημερόν,<text:s/>ο<text:s/>Προεδρεύων<text:s/>με<text:s/>επιστολή<text:s/>του<text:s/>στον<text:s/>Υπουργό<text:s/>Παιδείας<text:s/>και<text:s/>Θρησκευμάτων<text:s/>γνωστοποιεί<text:s/>στην<text:s/>Ελληνική<text:s/>Κυβέρνηση<text:s/>το<text:s/>καταρτισθέν<text:s/>Τριπρόσωπο<text:s/>δηλώνοντας<text:s/>ότι<text:s/>υπεβλήθη<text:s/>στο<text:s/>Οικουμενικό<text:s/>Πατριαρχείο<text:s/>δια<text:s/>τα<text:s/>κατ’<text:s/>αυτό<text:s/>περαιτέρω.<text:s/>Η<text:s/>Αγία<text:s/>και<text:s/>Ιερά<text:s/>Σύνοδος<text:s/>του<text:s/>Οικουμενικού<text:s/>Πατριαρχείου,<text:s/>κατά<text:s/>την<text:s/>πρώτη<text:s/>Συνεδρία<text:s/>της,<text:s/>μετά<text:s/>από<text:s/>τη<text:s/>λήψη<text:s/>της<text:s/>προτάσεως,<text:s/>εκλέγει<text:s/>έναν<text:s/>εκ<text:s/>των<text:s/>προτεινομένων<text:s/>τριών<text:s/>υποψηφίων<text:s/>Αρχιεπίσκοπο<text:s/>Κρήτης<text:s/>και<text:s/>ανακοινώνει<text:s/>το<text:s/>όνομα<text:s/>του<text:s/>εκλεγέντος<text:s/>στον<text:s/>Προεδρεύοντα<text:s/>της<text:s/>Ιεράς<text:s/>Επαρχιακής<text:s/>Συνόδου<text:s/>της<text:s/>Εκκλησίας<text:s/>Κρήτης<text:s/>και<text:s/>ενημερώνει<text:s/>σχετικά<text:s/>την<text:s/>Ελληνική<text:s/>Κυβέρνηση.</text:span></text:p>
      <text:p text:style-name="P888"><text:span text:style-name="T888_1">3.<text:s/>Ο<text:s/>κατά<text:s/>τα<text:s/>ανωτέρω<text:s/>εκλεγείς<text:s/>Αρχιεπίσκοπος<text:s/>Κρήτης,<text:s/>εγκαθιδρύεται<text:s/>με<text:s/>προεδρικό<text:s/>διάταγμα,<text:s/>το<text:s/>οποίο<text:s/>εκδίδεται<text:s/>με<text:s/>επιμέλεια<text:s/>του<text:s/>Υπουργείου<text:s/>Παιδείας<text:s/>και<text:s/>Θρησκευμάτων<text:s/>και<text:s/>δημοσιεύεται<text:s/>στην<text:s/>Εφημερίδα<text:s/>της<text:s/>Κυβερνήσεως.<text:s/>Η<text:s/>εγκαθίδρυση<text:s/>του<text:s/>εκλεγέντος<text:s/>Αρχιεπισκόπου<text:s/>γίνεται,<text:s/>μετά<text:s/>τη<text:s/>δημοσίευση<text:s/>του<text:s/>σχετικού<text:s/>προεδρικού<text:s/>διατάγματος,<text:s/>δια<text:s/>της<text:s/>εκκλησιαστικής<text:s/>τελετής<text:s/>της<text:s/>ενθρονίσεως<text:s/>στον<text:s/>Ιερό<text:s/>Μητροπολιτικό<text:s/>Ναό<text:s/>του<text:s/>Αγίου<text:s/>Μηνά<text:s/>Ηρακλείου.<text:s/>Ο<text:s/>Αρχιεπίσκοπος<text:s/>Κρήτης,<text:s/>πριν<text:s/>από<text:s/>την<text:s/>ενθρόνιση<text:s/>και<text:s/>ανάληψη<text:s/>των<text:s/>καθηκόντων<text:s/>του,<text:s/>δίδει,<text:s/>κατά<text:s/>τα<text:s/>καθιερωμένα,<text:s/>ενώπιον<text:s/>του<text:s/>Προέδρου<text:s/>της<text:s/>Δημοκρατίας<text:s/>με<text:s/>την<text:s/>παρουσία<text:s/>Αντιπροσωπείας<text:s/>της<text:s/>Ιεραρχίας<text:s/>της<text:s/>Εκκλησίας<text:s/>Κρήτης,<text:s/>την<text:s/>παρακάτω<text:s/>Διαβεβαίωση:<text:s/>«Διαβεβαιούμαι<text:s/>επί<text:s/>τη<text:s/>Αρχιερωσύνη<text:s/>μου<text:s/>ότι<text:s/>Θεία<text:s/>Χάριτι<text:s/>θα<text:s/>εκπληρώ<text:s/>τα<text:s/>Αρχιεπισκοπικά<text:s/>μου<text:s/>καθήκοντα<text:s/>μετά<text:s/>πάσης<text:s/>σπουδής<text:s/>και<text:s/>δυνάμεως,<text:s/>τηρών<text:s/>απαρασαλεύτως<text:s/>τους<text:s/>Θείους<text:s/>και<text:s/>Ιερούς<text:s/>Αποστολικούς<text:s/>τε<text:s/>και<text:s/>Συνοδικούς<text:s/>Κανόνας<text:s/>και<text:s/>τας<text:s/>Ιεράς<text:s/>Παραδόσεις-<text:s/>διαδηλώ<text:s/>δε<text:s/>υπακοήν<text:s/>εις<text:s/>το<text:s/>Σύνταγμα<text:s/>και<text:s/>τους<text:s/>Νόμους<text:s/>του<text:s/>Κράτους».</text:span></text:p>
      <text:p text:style-name="P889"><text:span text:style-name="T889_1">Άρθρο<text:s/>53</text:span></text:p>
      <text:p text:style-name="P890"><text:span text:style-name="T890_1">Περί<text:s/>ενοριακών<text:s/>ναών<text:s/>και<text:s/>εφημερίων</text:span></text:p>
      <text:p text:style-name="P891"><text:span text:style-name="T891_1">Το<text:s/>άρθρο<text:s/>54<text:s/>του<text:s/>ν.<text:s/>4149/1961<text:s/>(Α΄<text:s/>41)<text:s/>«Περί<text:s/>καταστατικού<text:s/>Νόμου<text:s/>της<text:s/>εν<text:s/>Κρήτη<text:s/>Ορθοδόξου<text:s/>Εκκλησίας<text:s/>και<text:s/>άλλων<text:s/>τινών<text:s/>διατάξεων»<text:s/>αντικαθίσταται<text:s/>ως<text:s/>ακολούθως:<text:s/>«Οι<text:s/>ισχύουσες<text:s/>για<text:s/>την<text:s/>Εκκλησία<text:s/>της<text:s/>Ελλάδος<text:s/>διατάξεις<text:s/>περί<text:s/>ενοριακών<text:s/>Ναών<text:s/>και<text:s/>Εφημεριών<text:s/>εφαρμόζονται<text:s/>και<text:s/>στην<text:s/>Εκκλησία<text:s/>της<text:s/>Κρήτης<text:s/>μέχρι<text:s/>την<text:s/>έκδοση<text:s/>και<text:s/>έναρξη<text:s/>ισχύος<text:s/>των<text:s/>σχετικών<text:s/>Κανονισμών<text:s/>της<text:s/>Ιεράς<text:s/>Επαρχιακής<text:s/>Συνόδου<text:s/>της<text:s/>Εκκλησίας<text:s/>της<text:s/>Κρήτης<text:s/>που<text:s/>προβλέπονται<text:s/>στην<text:s/>παράγραφο<text:s/>6<text:s/>του<text:s/>άρθρου<text:s/>43<text:s/>του<text:s/>ν.<text:s/>3848/2010<text:s/>(Α΄<text:s/>71).»</text:span></text:p>
      <text:p text:style-name="P892"><text:span text:style-name="T892_1">Άρθρο<text:s/>54</text:span></text:p>
      <text:p text:style-name="P893"><text:span text:style-name="T893_1">Νομική<text:s/>Προσωπικότητα<text:s/>Εκκλησίας<text:s/>της<text:s/>Κρήτης</text:span></text:p>
      <text:p text:style-name="P894"><text:span text:style-name="T894_1">Προστίθεται<text:s/>νέο<text:s/>εδάφιο<text:s/>στηv<text:s/>αρχή<text:s/>της<text:s/>πρώτης<text:s/>παραγράφου<text:s/>του<text:s/>άρθρου<text:s/>131<text:s/>του<text:s/>ν.<text:s/>4149/1961<text:s/>(Α΄<text:s/>41)<text:s/>ως<text:s/>ακολούθως:</text:span></text:p>
      <text:p text:style-name="P895"><text:span text:style-name="T895_1">«Η<text:s/>εν<text:s/>Κρήτη<text:s/>Ορθόδοξος<text:s/>Εκκλησία<text:s/>ως<text:s/>Ημιαυτόνομος<text:s/>και<text:s/>ως<text:s/>έχουσα<text:s/>την<text:s/>κανονική<text:s/>εξάρτηση<text:s/>και<text:s/>υπαγωγή<text:s/>της<text:s/>στο<text:s/>εν<text:s/>Κωνσταντινουπόλει<text:s/>εδρεύον<text:s/>Οικουμενικό<text:s/>Πατριαρχείο,<text:s/>αποτελεί<text:s/>ίδιον<text:s/>Νομικό<text:s/>Πρόσωπο<text:s/>Δημοσίου<text:s/>Δικαίου<text:s/>και<text:s/>η<text:s/>Ιερά<text:s/>Επαρχιακή<text:s/>Σύνοδος<text:s/>αυτής<text:s/>αποτελεί<text:s/>το<text:s/>διοικητικό<text:s/>και<text:s/>εκτελεστικό<text:s/>της<text:s/>όργανο.»</text:span></text:p>
      <text:h text:style-name="P896" text:outline-level="6"><text:span text:style-name="T896_1">Άρθρο<text:s/>55</text:span></text:h>
      <text:h text:style-name="P897" text:outline-level="6"><text:span text:style-name="T897_1">1<text:s/>.Α.<text:s/>Σε<text:s/>περίπτωση<text:s/>αλλαγής<text:s/>ή<text:s/>τροποποίησης<text:s/>του<text:s/>ωραρίου<text:s/>ή<text:s/>της<text:s/>οργάνωσης<text:s/>του<text:s/>χρόνου<text:s/>εργασίας,<text:s/>ο<text:s/>εργοδότης<text:s/>υποχρεούται<text:s/>να<text:s/>καταχωρίσει<text:s/>στο<text:s/>Πληροφοριακό<text:s/>Σύστημα<text:s/>«ΕΡΓΑΝΗ»<text:s/>της<text:s/>υποπαραγράφου<text:s/>ΙΑ.3<text:s/>της<text:s/>παραγράφου<text:s/>Ι.Α.<text:s/>του<text:s/>άρθρου<text:s/>πρώτου<text:s/>του<text:s/>ν.<text:s/>4152/2013<text:s/>(Α΄<text:s/>107)<text:s/>συμπληρωματικούς<text:s/>πίνακες<text:s/>προσωπικού<text:s/>ως<text:s/>προς<text:s/>τα<text:s/>μεταβληθέντα<text:s/>στοιχεία,<text:s/>το<text:s/>αργότερο<text:s/>ως<text:s/>και<text:s/>την<text:s/>ίδια<text:s/>ημέρα<text:s/>της<text:s/>ημέρας<text:s/>αλλαγής<text:s/>ή<text:s/>τροποποίησης<text:s/>του<text:s/>ωραρίου<text:s/>ή<text:s/>της<text:s/>οργάνωσης<text:s/>του<text:s/>χρόνου<text:s/>εργασίας<text:s/>και<text:s/>σε<text:s/>κάθε<text:s/>περίπτωση<text:s/>πριν<text:s/>την<text:s/>ανάληψη<text:s/>υπηρεσίας<text:s/>από<text:s/>τους<text:s/>εργαζόμενους.<text:s/>Από<text:s/>τη<text:s/>δημοσίευση<text:s/>του<text:s/>παρόντος<text:s/>κάθε<text:s/>αντίθετη<text:s/>διάταξη<text:s/>καταργείται.</text:span></text:h>
      <text:p text:style-name="P898"><text:span text:style-name="T898_1">Β.<text:s/>Το<text:s/>Ειδικό<text:s/>Βιβλίο<text:s/>Υπερωριών<text:s/>του<text:s/>άρθρου<text:s/>80<text:s/>του<text:s/>ν.<text:s/>4144/2013<text:s/>(Α΄<text:s/>88)<text:s/>διατηρείται.</text:span></text:p>
      <text:p text:style-name="P899"><text:span text:style-name="T899_1">2.</text:span><text:span text:style-name="T899_2"><text:s/>Υπότροφοι<text:s/>μεταπτυχιακών<text:s/>σπουδών<text:s/>Α΄<text:s/>κύκλου<text:s/>του<text:s/>Ι.Κ.Υ.,<text:s/>οι<text:s/>οποίοι<text:s/>κατά<text:s/>τη<text:s/>διάρκεια<text:s/>των<text:s/>σπουδών<text:s/>τους<text:s/>και<text:s/>σύμφωνα<text:s/>με<text:s/>τους<text:s/>όρους<text:s/>της<text:s/>προκήρυξης<text:s/>υποτροφιών<text:s/>του<text:s/>Ι.Κ.Υ.,<text:s/>εντάσσονται<text:s/>σε<text:s/>πρόγραμμα<text:s/>πρακτικής<text:s/>άσκησης<text:s/>για<text:s/>την<text:s/>απόκτηση<text:s/>επαγγελματικής<text:s/>εμπειρίας,<text:s/>υπάγονται<text:s/>υποχρεωτικά<text:s/>και<text:s/>αυτοδίκαια<text:s/>στην<text:s/>ασφάλιση<text:s/>του<text:s/>ΙΚΑ-ΕΤΑΜ,<text:s/>εφόσον<text:s/>δεν<text:s/>υπάγονται<text:s/>από<text:s/>ίδιο<text:s/>δικαίωμα<text:s/>στην<text:s/>ασφάλιση<text:s/>άλλου<text:s/>φορέα<text:s/>κύριας<text:s/>ασφάλισης,<text:s/>για<text:s/>όλους<text:s/>τους<text:s/>κλάδους<text:s/>αυτού,<text:s/>πλην<text:s/>των<text:s/>κλάδων<text:s/>ασθενείας<text:s/>σε<text:s/>είδος<text:s/>και<text:s/>σε<text:s/>χρήμα,<text:s/>καθώς<text:s/>και<text:s/>του<text:s/>Ε.Τ.Ε.Α.<text:s/>και<text:s/>του<text:s/>Ο.<text:s/>Α.Ε.Δ.</text:span></text:p>
      <text:p text:style-name="P900"><text:span text:style-name="T900_1">Η<text:s/>ασφάλιση<text:s/>χωρεί<text:s/>καθ’<text:s/>όλη<text:s/>την<text:s/>περίοδο<text:s/>της<text:s/>υποτροφίας<text:s/>και<text:s/>της<text:s/>παράλληλης<text:s/>ένταξης<text:s/>στο<text:s/>πρόγραμμα,<text:s/>ανεξάρτητα<text:s/>από<text:s/>τη<text:s/>διάρκεια<text:s/>της<text:s/>ημερήσιας<text:s/>ή<text:s/>της<text:s/>κατά<text:s/>μήνα<text:s/>απασχόλησης<text:s/>στο<text:s/>πρόγραμμα,<text:s/>διενεργείται<text:s/>δε<text:s/>για<text:s/>είκοσι<text:s/>πέντε<text:s/>(25)<text:s/>ημέρες<text:s/>ασφάλισης<text:s/>κατά<text:s/>ημερολογιακό<text:s/>μήνα.</text:span></text:p>
      <text:p text:style-name="P901"><text:span text:style-name="T901_1">Οι<text:s/>μηνιαίες<text:s/>ασφαλιστικές<text:s/>εισφορές<text:s/>υπολογίζονται<text:s/>επί<text:s/>του<text:s/>μηνιαίου<text:s/>καταβαλλόμενου<text:s/>ποσού<text:s/>των<text:s/>τροφείων<text:s/>και<text:s/>βαρύνουν<text:s/>οι<text:s/>μεν<text:s/>εισφορές<text:s/>εργοδότη<text:s/>τον<text:s/>φορέα<text:s/>στον<text:s/>οποίο<text:s/>πραγματοποιείται<text:s/>το<text:s/>πρόγραμμα<text:s/>πρακτικής<text:s/>άσκησης<text:s/>για<text:s/>την<text:s/>απόκτηση<text:s/>επαγγελματικής<text:s/>εμπειρίας,<text:s/>οι<text:s/>δε<text:s/>εισφορές<text:s/>ασφαλισμένου<text:s/>τους<text:s/>ίδιους<text:s/>τους<text:s/>υποτρόφους.</text:span></text:p>
      <text:p text:style-name="P902"><text:span text:style-name="T902_1">Υπόχρεος<text:s/>έναντι<text:s/>του<text:s/>ΙΚΑ-ΕΤΑΜ<text:s/>για<text:s/>την<text:s/>υποβολή<text:s/>Αναλυτικής<text:s/>Περιοδικής<text:s/>Δήλωσης,<text:s/>την<text:s/>καταβολή<text:s/>των<text:s/>ασφαλιστικών<text:s/>εισφορών,<text:s/>το<text:s/>χρόνο<text:s/>καταβολής<text:s/>τους,<text:s/>την<text:s/>επιβάρυνση<text:s/>με<text:s/>πρόσθετα<text:s/>τέλη<text:s/>κ.λπ.<text:s/>είναι<text:s/>ο<text:s/>φορέας<text:s/>στον<text:s/>οποίο<text:s/>πραγματοποιείται<text:s/>το<text:s/>πρόγραμμα<text:s/>πρακτικής<text:s/>άσκησης<text:s/>για<text:s/>την<text:s/>απόκτηση<text:s/>επαγγελματικής<text:s/>εμπειρίας,<text:s/>σύμφωνα<text:s/>με<text:s/>τα<text:s/>οριζόμενα<text:s/>στις<text:s/>γενικές<text:s/>διατάξεις<text:s/>της<text:s/>νομοθεσίας<text:s/>του<text:s/>ΙΚΑ-ΕΤΑΜ.</text:span></text:p>
      <text:p text:style-name="P903"><text:span text:style-name="T903_1">3.</text:span><text:span text:style-name="T903_2"><text:s/>Η<text:s/>απόσπαση<text:s/>των<text:s/>υπαλλήλων<text:s/>του<text:s/>ΕΟΠΥΥ<text:s/>στο<text:s/>ΙΚΑ-<text:s/>ΕΤΑΜ,<text:s/>δυνάμει<text:s/>της<text:s/>αριθμ.<text:s/>πρωτ.<text:s/>Φ.<text:s/>80429/10379/1466/<text:s/>3.6.2014<text:s/>κοινής<text:s/>απόφασης<text:s/>των<text:s/>υπουργών<text:s/>Υγείας,<text:s/>Διοικητικής<text:s/>Μεταρρύθμισης<text:s/>και<text:s/>Ηλεκτρονικής<text:s/>Διακυβέρνησης<text:s/>και<text:s/>Εργασίας,<text:s/>Κοινωνικής<text:s/>Ασφάλισης<text:s/>και<text:s/>Πρόνοιας,<text:s/>παρατείνεται<text:s/>από<text:s/>τη<text:s/>λήξη<text:s/>της<text:s/>μέχρι<text:s/>τις<text:s/>31.3.2015,<text:s/>η<text:s/>δε<text:s/>δαπάνη<text:s/>μισθοδοσίας<text:s/>τους<text:s/>βαρύνει<text:s/>τον<text:s/>ΕΟΠΥΥ.<text:s/>Με<text:s/>κοινή<text:s/>απόφαση<text:s/>των<text:s/>ανωτέρω<text:s/>Υπουργών<text:s/>και<text:s/>κατά<text:s/>παρέκκλιση<text:s/>των<text:s/>κειμένων<text:s/>διατάξεων,<text:s/>δύναται<text:s/>να<text:s/>παρατείνεται<text:s/>η<text:s/>απόσπαση<text:s/>των<text:s/>υπαλλήλων<text:s/>αυτών,<text:s/>χωρίς<text:s/>τη<text:s/>γνώμη<text:s/>των<text:s/>αρμόδιων<text:s/>υπηρεσιακών<text:s/>συμβουλίων.</text:span></text:p>
      <text:p text:style-name="P904"><text:span text:style-name="T904_1">4.</text:span><text:span text:style-name="T904_2"><text:s/>Οι<text:s/>κατά<text:s/>το<text:s/>άρθρο<text:s/>656<text:s/>ΑΚ<text:s/>μισθοί<text:s/>υπερημερίας<text:s/>υπό-<text:s/>κεινται<text:s/>σε<text:s/>ασφαλιστικές<text:s/>εισφορές.<text:s/>Ως<text:s/>μισθοί<text:s/>υπερημερίας<text:s/>λογίζονται<text:s/>είτε<text:s/>οι<text:s/>επιδικασθέντες<text:s/>με<text:s/>τελεσίδικη<text:s/>δικαστική<text:s/>απόφαση<text:s/>μετ’<text:s/>αφαίρεση<text:s/>των<text:s/>κατά<text:s/>το<text:s/>άρθρο<text:s/>656<text:s/>εδάφιο<text:s/>δ΄<text:s/>ΑΚ<text:s/>ποσών<text:s/>εφόσον<text:s/>για<text:s/>τα<text:s/>ποσά<text:s/>αυτά<text:s/>κατεβλήθησαν<text:s/>ασφαλιστικές<text:s/>εισφορές<text:s/>είτε<text:s/>οι<text:s/>προσδι-<text:s/>ορισθέντες<text:s/>από<text:s/>τους<text:s/>ενδιαφερόμενους<text:s/>με<text:s/>δικαστικό<text:s/>ή<text:s/>εξώδικο<text:s/>συμβιβασμό.</text:span></text:p>
      <text:p text:style-name="P905"><text:span text:style-name="T905_1">Αν<text:s/>ο<text:s/>συμβιβασμός<text:s/>καταρτισθεί<text:s/>μετά<text:s/>την<text:s/>έκδοση<text:s/>τελεσιδίκου<text:s/>αποφάσεως<text:s/>λόγω<text:s/>επισφάλειας<text:s/>των<text:s/>επιδικα-<text:s/>σθέντων<text:s/>με<text:s/>αυτή<text:s/>μισθών,<text:s/>γίνεται<text:s/>νέα<text:s/>εκκαθάριση<text:s/>των<text:s/>οφειλομένων<text:s/>εισφορών<text:s/>ανακαλουμένων<text:s/>των<text:s/>τυχόν<text:s/>εκ-<text:s/>δοθεισών<text:s/>εν<text:s/>τω<text:s/>μεταξύ<text:s/>πράξεων<text:s/>επιβολής<text:s/>εισφορών.</text:span></text:p>
      <text:p text:style-name="P906"><text:span text:style-name="T906_1">5.</text:span><text:span text:style-name="T906_2"><text:s/>Στο<text:s/>Πληροφοριακό<text:s/>Σύστημα<text:s/>«ΕΡΓΑΝΗ»<text:s/>το<text:s/>οποίο<text:s/>λειτουργεί<text:s/>στο<text:s/>Υπουργείο<text:s/>Εργασίας,<text:s/>Κοινωνικής<text:s/>Ασφάλισης<text:s/>και<text:s/>Πρόνοιας,<text:s/>συνιστάται<text:s/>«Λευκό<text:s/>Μητρώο<text:s/>Συνεπών<text:s/>Επιχειρήσεων-ΠΕΡΣΕΑΣ»<text:s/>όπου<text:s/>καταχωρούνται<text:s/>οι<text:s/>επιχειρήσεις<text:s/>εκείνες,<text:s/>στις<text:s/>οποίες<text:s/>δεν<text:s/>έχουν<text:s/>διαπιστωθεί<text:s/>συγκεκριμένες<text:s/>παραβάσεις<text:s/>της<text:s/>εργατικής<text:s/>και<text:s/>ασφαλιστικής<text:s/>νομοθεσίας<text:s/>από<text:s/>τα<text:s/>αρμόδια<text:s/>όργανα<text:s/>του<text:s/>Υπουργείου<text:s/>Εργασίας,<text:s/>Κοινωνικής<text:s/>Ασφάλισης<text:s/>και<text:s/>Πρόνοιας.</text:span></text:p>
      <text:p text:style-name="P907"><text:span text:style-name="T907_1">Με<text:s/>αποφάσεις<text:s/>του<text:s/>Υπουργού<text:s/>Εργασίας,<text:s/>Κοινωνικής<text:s/>Ασφάλισης<text:s/>και<text:s/>Πρόνοιας<text:s/>καθορίζονται:<text:s/>Ο<text:s/>χρόνος<text:s/>έναρξης<text:s/>λειτουργίας,<text:s/>ο<text:s/>αρμόδιος<text:s/>διαχείρισης<text:s/>του<text:s/>Μητρώου,<text:s/>ο<text:s/>τρόπος<text:s/>εφαρμογής<text:s/>και<text:s/>υλοποίησης,<text:s/>τα<text:s/>κριτήρια<text:s/>εγγραφής,<text:s/>τα<text:s/>τυχόν<text:s/>οφέλη<text:s/>των<text:s/>εγγεγραμμένων<text:s/>στο<text:s/>«Λευκό<text:s/>Μητρώο<text:s/>Επιχειρήσεων-ΠΕΡΣΕΑΣ»,<text:s/>όπως<text:s/>και<text:s/>κάθε<text:s/>άλλο<text:s/>θέμα<text:s/>που<text:s/>κρίνεται<text:s/>αναγκαίο<text:s/>για<text:s/>την<text:s/>εφαρμογή<text:s/>του<text:s/>παρόντος<text:s/>άρθρου.</text:span></text:p>
      <text:p text:style-name="P908"><text:span text:style-name="T908_1">6.</text:span><text:span text:style-name="T908_2"><text:s/>Α.<text:s/>Από<text:s/>1.1.2015<text:s/>στον<text:s/>προϋπολογισμό<text:s/>του<text:s/>ΙΚΑ-<text:s/>ΕΤΑΜ<text:s/>μεταφέρονται<text:s/>και<text:s/>εγγράφονται<text:s/>με<text:s/>ισόποση<text:s/>εγγραφή<text:s/>εισόδου<text:s/>στον<text:s/>ΚΑΕ<text:s/>5119<text:s/>«Απολήψεις<text:s/>για<text:s/>δαπάνες<text:s/>που<text:s/>έγιναν»<text:s/>κοινές<text:s/>λειτουργικές<text:s/>δαπάνες<text:s/>των<text:s/>υπηρεσιών<text:s/>του<text:s/>ΙΚΑ-ΕΤΑΜ,<text:s/>του<text:s/>ΕΟΠΥΥ,<text:s/>των<text:s/>ΔΥΠΕ<text:s/>και<text:s/>του<text:s/>ΟΑΕΕ,<text:s/>που<text:s/>συστεγάζονται<text:s/>σε<text:s/>μισθωμένα<text:s/>ή<text:s/>μη<text:s/>ακίνητα,<text:s/>κατά<text:s/>το<text:s/>μέρος<text:s/>που<text:s/>αναλογούν<text:s/>στους<text:s/>συστεγαζόμενους<text:s/>φορείς<text:s/>πλην<text:s/>του<text:s/>ΙΚΑ-ΕΤΑΜ,<text:s/>σύμφωνα<text:s/>με<text:s/>την<text:s/>περίπτωση<text:s/>Β΄<text:s/>του<text:s/>παρόντος<text:s/>άρθρου.</text:span></text:p>
      <text:p text:style-name="P909"><text:span text:style-name="T909_1">Β.<text:s/>Ως<text:s/>κοινόχρηστες<text:s/>λειτουργικές<text:s/>δαπάνες<text:s/>νοούνται<text:s/>οι<text:s/>πάσης<text:s/>φύσεως<text:s/>δαπάνες<text:s/>μισθωμάτων,<text:s/>λογαριασμών<text:s/>φωτισμού,<text:s/>ύδρευσης,<text:s/>θέρμανσης,<text:s/>τηλεφωνικών<text:s/>τελών,<text:s/>συντήρησης<text:s/>κτιρίων<text:s/>και<text:s/>μηχανολογικού<text:s/>εξοπλισμού.<text:s/>Οι<text:s/>συστεγαζόμενοι<text:s/>φορείς<text:s/>συμμετέχουν<text:s/>στις<text:s/>δαπάνες<text:s/>αναλογικά,<text:s/>σύμφωνα<text:s/>με<text:s/>τον<text:s/>πίνακα<text:s/>κατανομής<text:s/>κοινοχρήστων<text:s/>δαπανών,<text:s/>ο<text:s/>οποίος<text:s/>έχει<text:s/>καταρτιστεί,<text:s/>επικαιρο-<text:s/>ποιούμενος<text:s/>όταν<text:s/>απαιτείται<text:s/>από<text:s/>τη<text:s/>Διεύθυνση<text:s/>Τεχνικής<text:s/>και<text:s/>Στέγασης<text:s/>του<text:s/>ΙΚΑ-ΕΤΑΜ.</text:span></text:p>
      <text:p text:style-name="P910"><text:span text:style-name="T910_1">Γ.<text:s/>Οι<text:s/>συστεγαζόμενοι<text:s/>φορείς<text:s/>προκαταβάλλουν<text:s/>στο<text:s/>ΙΚΑ-ΕΤΑΜ<text:s/>για<text:s/>το<text:s/>σκοπό<text:s/>αυτόν,<text:s/>μέχρι<text:s/>την<text:s/>31η<text:s/>Ιανουα-<text:s/>ρίου,<text:s/>ποσοστό<text:s/>25%<text:s/>της<text:s/>συνολικής<text:s/>προΰπολογιζόμενης<text:s/>δαπάνης,<text:s/>με<text:s/>τα<text:s/>δεδομένα<text:s/>του<text:s/>προηγούμενου<text:s/>έτους,<text:s/>το<text:s/>δε<text:s/>υπολειπόμενο<text:s/>ποσοστό<text:s/>καταβάλλεται<text:s/>σταδιακά<text:s/>έως<text:s/>την<text:s/>30ή<text:s/>Σεπτεμβρίου<text:s/>του<text:s/>ίδιου<text:s/>έτους.<text:s/>Το<text:s/>ΙΚΑ-ΕΤΑΜ<text:s/>υποχρεούται<text:s/>να<text:s/>κοινοποιεί<text:s/>στους<text:s/>φορείς<text:s/>τις<text:s/>δαπάνες<text:s/>που<text:s/>έχει<text:s/>πραγματοποιήσει<text:s/>και<text:s/>να<text:s/>τηρεί<text:s/>αλληλόχρεο<text:s/>λογαριασμό<text:s/>απαιτήσεων-υποχρεώσεων.</text:span></text:p>
      <text:p text:style-name="P911"><text:span text:style-name="T911_1">Δ.<text:s/>Παρέχεται<text:s/>η<text:s/>δυνατότητα<text:s/>στο<text:s/>ΙΚΑ-ΕΤΑΜ<text:s/>κατά<text:s/>παρέκκλιση<text:s/>των<text:s/>διατάξεων<text:s/>των<text:s/>νόμων<text:s/>2503/1997<text:s/>και<text:s/>3852/2010,<text:s/>να<text:s/>διενεργεί<text:s/>διαγωνισμούς<text:s/>για<text:s/>την<text:s/>κάλυψη<text:s/>των<text:s/>αναγκών<text:s/>σε<text:s/>πετρέλαιο<text:s/>θέρμανσης<text:s/>των<text:s/>κτιρίων<text:s/>του<text:s/>στο<text:s/>σύνολο<text:s/>της<text:s/>Επικράτειας<text:s/>(εντός<text:s/>και<text:s/>εκτός<text:s/>Αττικής),<text:s/>είτε<text:s/>στεγάζονται<text:s/>αμιγώς<text:s/>υπηρεσίες<text:s/>του<text:s/>ΙΚΑ-ΕΤΑΜ<text:s/>είτε<text:s/>συστεγάζονται<text:s/>με<text:s/>άλλους<text:s/>φορείς.</text:span></text:p>
      <text:p text:style-name="P912"><text:span text:style-name="T912_1">Ε.<text:s/>Λοιπές<text:s/>δαπάνες<text:s/>λειτουργίας<text:s/>που<text:s/>τυχόν<text:s/>απορρέουν<text:s/>από<text:s/>ισχύουσες<text:s/>συμβατικές<text:s/>υποχρεώσεις<text:s/>εκτελούνται<text:s/>μέχρι<text:s/>τη<text:s/>λήξη<text:s/>τους<text:s/>σύμφωνα<text:s/>με<text:s/>τα<text:s/>αναφερόμενα<text:s/>στις<text:s/>περιπτώσεις<text:s/>Α΄<text:s/>και<text:s/>Β΄<text:s/>του<text:s/>παρόντος.</text:span></text:p>
      <text:p text:style-name="P913"><text:span text:style-name="T913_1">7.</text:span><text:span text:style-name="T913_2"><text:s/>Η<text:s/>προθεσμία<text:s/>του<text:s/>πρώτου<text:s/>εδαφίου<text:s/>της<text:s/>παρ.<text:s/>5<text:s/>του<text:s/>άρθρου<text:s/>32<text:s/>του<text:s/>ν.<text:s/>4075/2012<text:s/>(Α΄<text:s/>89)<text:s/>παρατείνεται<text:s/>μέχρι<text:s/>τις<text:s/>31.12.2016.<text:s/>Από<text:s/>1.1.2017<text:s/>όλοι<text:s/>οι<text:s/>ασφαλισμένοι<text:s/>που<text:s/>έχουν<text:s/>κάνει<text:s/>χρήση<text:s/>της<text:s/>διάταξης<text:s/>αυτής<text:s/>επανέρχονται<text:s/>υποχρεωτικά<text:s/>στην<text:s/>κατηγορία<text:s/>στην<text:s/>οποία<text:s/>βρίσκονταν<text:s/>πριν<text:s/>την<text:s/>αίτηση<text:s/>του<text:s/>πρώτου<text:s/>εδαφίου<text:s/>της<text:s/>παρ.<text:s/>5<text:s/>του<text:s/>άρθρου<text:s/>32<text:s/>του<text:s/>ν.<text:s/>4075/2012<text:s/>(Α΄<text:s/>89).<text:s/>Κατά<text:s/>τα<text:s/>λοιπά,<text:s/>ισχύουν<text:s/>τα<text:s/>οριζόμενα<text:s/>στην<text:s/>παρ.<text:s/>5<text:s/>του<text:s/>άρθρου<text:s/>32<text:s/>του<text:s/>ν.<text:s/>4075/2012<text:s/>(Α΄<text:s/>89).</text:span></text:p>
      <text:p text:style-name="P914"><text:span text:style-name="T914_1">8.</text:span><text:span text:style-name="T914_2"><text:s/>Η<text:s/>παρ.<text:s/>4<text:s/>του<text:s/>άρθρου<text:s/>16Α<text:s/>του<text:s/>ν.<text:s/>1876/1990<text:s/>(Α΄<text:s/>27),<text:s/>το<text:s/>οποίο<text:s/>προστέθηκε<text:s/>με<text:s/>την<text:s/>παρ.<text:s/>4<text:s/>του<text:s/>άρθρου<text:s/>τέταρτου<text:s/>του<text:s/>ν.<text:s/>4303/2014<text:s/>(Α΄<text:s/>231),<text:s/>αντικαθίσταται<text:s/>ως<text:s/>εξής:</text:span></text:p>
      <text:p text:style-name="P915"><text:span text:style-name="T915_1">«4<text:s/>.<text:s/>Η<text:s/>ανάδειξη<text:s/>των<text:s/>μελών<text:s/>της<text:s/>Δευτεροβάθμιας<text:s/>Πενταμελούς<text:s/>Επιτροπής<text:s/>Διαιτησίας,<text:s/>που<text:s/>θα<text:s/>επιληφθεί<text:s/>συγκεκριμένης<text:s/>έφεσης,<text:s/>εφόσον<text:s/>δεν<text:s/>πρόκειται<text:s/>για<text:s/>τα<text:s/>πρόσωπα<text:s/>της<text:s/>περίπτωσης<text:s/>β΄<text:s/>της<text:s/>παραγράφου<text:s/>2,<text:s/>γίνεται<text:s/>με<text:s/>κλήρωση,<text:s/>σύμφωνα<text:s/>με<text:s/>τη<text:s/>διαδικασία<text:s/>της<text:s/>παραγράφου<text:s/>4<text:s/>του<text:s/>άρθρου<text:s/>16<text:s/>αυτού<text:s/>του<text:s/>νόμου<text:s/>και<text:s/>προεδρεύει<text:s/>ο<text:s/>εκάστοτε<text:s/>αρχαιότερος<text:s/>Σύμβουλος<text:s/>του<text:s/>Συμβουλίου<text:s/>της<text:s/>Επικρατείας<text:s/>ή<text:s/>Αεροπαγίτης.»</text:span></text:p>
      <text:h text:style-name="P916" text:outline-level="6"><text:span text:style-name="T916_1">Άρθρο<text:s/>56</text:span></text:h>
      <text:p text:style-name="P917"><text:span text:style-name="T917_1">1.</text:span><text:span text:style-name="T917_2"><text:s/>Στο<text:s/>άρθρο<text:s/>45<text:s/>του<text:s/>ν.<text:s/>3079/2002<text:s/>(Α΄<text:s/>311),<text:s/>προστίθεται<text:s/>παράγραφος<text:s/>5,<text:s/>ως<text:s/>ακολούθως:</text:span></text:p>
      <text:p text:style-name="P918"><text:span text:style-name="T918_1">«5.<text:s/>Οι<text:s/>Αξιωματικοί<text:s/>μέχρι<text:s/>το<text:s/>βαθμό<text:s/>του<text:s/>Πλοιάρχου<text:s/>Λ.Σ.-<text:s/>ΕΛ.ΑΚΤ.,<text:s/>οι<text:s/>οποίοι<text:s/>συμπληρώνουν<text:s/>τριάντα<text:s/>πέντε<text:s/>έτη<text:s/>πραγματικής<text:s/>υπηρεσίας<text:s/>μέχρι<text:s/>τις<text:s/>31.12.2014<text:s/>και<text:s/>διανύουν<text:s/>τον<text:s/>καταληκτικό<text:s/>βαθμό<text:s/>της<text:s/>εξέλιξής<text:s/>τους<text:s/>και<text:s/>έχουν<text:s/>εγγράφει<text:s/>στον<text:s/>πίνακα<text:s/>των<text:s/>«ευδοκίμως<text:s/>τερματισάντων<text:s/>τη<text:s/>σταδιοδρομία<text:s/>τους»,<text:s/>σύμφωνα<text:s/>με<text:s/>τις<text:s/>διατάξεις<text:s/>της<text:s/>παραγράφου<text:s/>1<text:s/>του<text:s/>παρόντος,<text:s/>δύνανται<text:s/>να<text:s/>αιτηθούν<text:s/>την<text:s/>παραμονή<text:s/>τους<text:s/>στην<text:s/>ενεργό<text:s/>υπηρεσία<text:s/>μέχρι<text:s/>δύο<text:s/>έτη,<text:s/>εφόσον<text:s/>υποβάλουν<text:s/>σχετική<text:s/>αίτηση<text:s/>πριν<text:s/>τη<text:s/>συμπλήρωση<text:s/>της<text:s/>τριακονταπενταετίας,<text:s/>η<text:s/>οποία<text:s/>εξετάζεται<text:s/>από<text:s/>το<text:s/>αρμόδιο<text:s/>Συμβούλιο<text:s/>Κρίσεων.<text:s/>Στην<text:s/>περίπτωση<text:s/>που<text:s/>οι<text:s/>ανωτέρω<text:s/>Αξιωματικοί<text:s/>Λ.Σ.-ΕΛ.ΑΚΤ.<text:s/>υποβάλουν<text:s/>τη<text:s/>σχετική<text:s/>αίτηση<text:s/>στο<text:s/>χρονικό<text:s/>διάστημα<text:s/>το<text:s/>οποίο<text:s/>μεσολαβεί<text:s/>μετά<text:s/>την<text:s/>προαγωγή<text:s/>τους<text:s/>εκτός<text:s/>οργανικών<text:s/>θέσεων<text:s/>στον<text:s/>επόμενο<text:s/>βαθμό<text:s/>και<text:s/>πριν<text:s/>την<text:s/>αυτεπάγγελτη<text:s/>αποστρατεία<text:s/>τους,<text:s/>ανακαλείται<text:s/>το<text:s/>προεδρικό<text:s/>διάταγμα<text:s/>προαγωγής<text:s/>τους,<text:s/>εφόσον<text:s/>παραμείνουν<text:s/>στην<text:s/>ενεργό<text:s/>υπηρεσία.<text:s/>Οι<text:s/>Αξιωματικοί<text:s/>Λ.Σ.-ΕΛ.ΑΚΤ.<text:s/>οι<text:s/>οποίοι<text:s/>παραμένουν<text:s/>στην<text:s/>ενεργό<text:s/>υπηρεσία<text:s/>με<text:s/>τη<text:s/>διαδικασία<text:s/>του<text:s/>παρόντος,<text:s/>αποστρατεύονται<text:s/>αυτεπάγγελτα<text:s/>την<text:s/>31η<text:s/>Δεκεμβρίου<text:s/>του<text:s/>έτους<text:s/>συμπλήρωσης<text:s/>της<text:s/>αιτηθείσας<text:s/>παραμονής<text:s/>τους,<text:s/>αφού<text:s/>ληφθεί<text:s/>υπ’<text:s/>όψιν<text:s/>από<text:s/>το<text:s/>αρμόδιο<text:s/>Συμβούλιο<text:s/>Κρίσεων<text:s/>η<text:s/>τελευταία<text:s/>κρίση<text:s/>τους,<text:s/>υπό<text:s/>την<text:s/>επιφύλαξη<text:s/>της<text:s/>παραγράφου<text:s/>8<text:s/>του<text:s/>άρθρου<text:s/>25<text:s/>του<text:s/>παρόντος<text:s/>νόμου.»</text:span></text:p>
      <text:p text:style-name="P919"><text:span text:style-name="T919_1">2.</text:span><text:span text:style-name="T919_2"><text:s/>Στην<text:s/>παρ.<text:s/>1<text:s/>του<text:s/>άρθρου<text:s/>11<text:s/>του<text:s/>π.δ.<text:s/>33/2009<text:s/>(Α΄<text:s/>50),<text:s/>όπως<text:s/>αυτή<text:s/>τροποποιήθηκε<text:s/>με<text:s/>τα<text:s/>άρθρα<text:s/>14<text:s/>και<text:s/>15<text:s/>του<text:s/>π.δ.<text:s/>97/2012<text:s/>(Α΄<text:s/>156)<text:s/>και<text:s/>τα<text:s/>άρθρα<text:s/>72<text:s/>και<text:s/>73<text:s/>του<text:s/>π.δ.<text:s/>81/2014<text:s/>(Α΄<text:s/>25),<text:s/>προστίθεται<text:s/>περίπτωση<text:s/>ζ΄<text:s/>ως<text:s/>κατωτέρω:</text:span></text:p>
      <text:p text:style-name="P920"><text:span text:style-name="T920_1">«ζ)<text:s/>Για<text:s/>ενίσχυση<text:s/>της<text:s/>οργανικής<text:s/>δύναμης<text:s/>των<text:s/>Λιμενικών<text:s/>Αρχών<text:s/>οι<text:s/>οποίες<text:s/>υπάγονται<text:s/>στην<text:s/>6η,<text:s/>8η<text:s/>και<text:s/>9η<text:s/>Περιφερειακή<text:s/>Διοίκηση<text:s/>Λ.Σ.-ΕΛ.ΑΚΤ.,<text:s/>για<text:s/>χρονικό<text:s/>διάστημα<text:s/>μεγαλύτερο<text:s/>από<text:s/>εκείνο<text:s/>της<text:s/>απόσπασης<text:s/>που<text:s/>προβλέπεται<text:s/>στην<text:s/>περίπτωση<text:s/>δ΄της<text:s/>παραγράφου<text:s/>2<text:s/>του<text:s/>άρθρου<text:s/>20<text:s/>του<text:s/>παρόντος,<text:s/>μετά<text:s/>από<text:s/>αίτηση<text:s/>του<text:s/>στελέχους<text:s/>Λ.Σ.-<text:s/>ΕΛ.ΑΚΤ..<text:s/>Η<text:s/>παραμονή<text:s/>στις<text:s/>ανωτέρω<text:s/>Υπηρεσίες<text:s/>μετάθεσης<text:s/>διαρκεί<text:s/>υποχρεωτικά<text:s/>δύο<text:s/>έτη,<text:s/>μετά<text:s/>τη<text:s/>λήξη<text:s/>της<text:s/>οποίας<text:s/>τα<text:s/>στελέχη<text:s/>Λ.Σ.-ΕΛ.ΑΚΤ.<text:s/>επανέρχονται<text:s/>αυτοδικαίως<text:s/>στην<text:s/>προηγούμενη<text:s/>Υπηρεσία<text:s/>τους,<text:s/>ανεξάρτητα<text:s/>της<text:s/>ύπαρξης<text:s/>κενών<text:s/>οργανικών<text:s/>θέσεων<text:s/>ή<text:s/>σε<text:s/>Υπηρεσία<text:s/>της<text:s/>επιλογής<text:s/>τους<text:s/>εφόσον<text:s/>υπάρχουν<text:s/>κενές<text:s/>οργανικές<text:s/>θέσεις.<text:s/>Οι<text:s/>διατάξεις<text:s/>της<text:s/>παρούσας<text:s/>παραγράφου<text:s/>εφαρμόζονται<text:s/>και<text:s/>στα<text:s/>στελέχη<text:s/>Λ.Σ.-ΕΛ.ΑΚΤ.<text:s/>τα<text:s/>οποία<text:s/>έχουν<text:s/>υποβάλει<text:s/>αίτηση<text:s/>εντός<text:s/>του<text:s/>έτους<text:s/>2014,<text:s/>για<text:s/>μετάθεση<text:s/>σε<text:s/>Λιμενικές<text:s/>Αρχές<text:s/>για<text:s/>κάλυψη<text:s/>εκτάκτων<text:s/>αναγκών,<text:s/>πριν<text:s/>την<text:s/>έναρξη<text:s/>εφαρμογής<text:s/>της<text:s/>παρούσας.»</text:span></text:p>
      <text:p text:style-name="P921"><text:span text:style-name="T921_1">3.</text:span><text:span text:style-name="T921_2"><text:s/>Η<text:s/>ισχύς<text:s/>των<text:s/>ανωτέρω<text:s/>διατάξεων<text:s/>αρχίζει<text:s/>την<text:s/>1.12.2014.</text:span></text:p>
      <text:h text:style-name="P922" text:outline-level="6"><text:span text:style-name="T922_1">Άρθρο<text:s/>57</text:span></text:h>
      <text:h text:style-name="P923" text:outline-level="6"><text:span text:style-name="T923_1">Ρύθμιση<text:s/>θεμάτων<text:s/>διάρθρωσης<text:s/>εκπαιδευτικώνπρογραμμάτων<text:s/>Γενικού<text:s/>Λυκείου</text:span></text:h>
      <text:p text:style-name="P924"><text:span text:style-name="T924_1">1.</text:span><text:span text:style-name="T924_2"><text:s/>Τα<text:s/>εδάφια<text:s/>α΄και<text:s/>β΄<text:s/>της<text:s/>παρ.<text:s/>3<text:s/>του<text:s/>άρθρου<text:s/>2<text:s/>του<text:s/>ν.<text:s/>4186/2013<text:s/>(Α΄<text:s/>193)<text:s/>αντικαθίστανται<text:s/>ως<text:s/>ακολούθως:</text:span></text:p>
      <text:p text:style-name="P925"><text:span text:style-name="T925_1">«3.<text:s/>Στη<text:s/>Γ΄<text:s/>Τάξη<text:s/>Ημερήσιου<text:s/>Γενικού<text:s/>Λυκείου<text:s/>εφαρμόζεται<text:s/>πρόγραμμα<text:s/>μαθημάτων<text:s/>τριάντα<text:s/>τριών<text:s/>(33)<text:s/>ωρών,<text:s/>που<text:s/>περιλαμβάνει<text:s/>μαθήματα<text:s/>γενικής<text:s/>παιδείας<text:s/>δεκατριών<text:s/>(13)<text:s/>συνολικά<text:s/>διδακτικών<text:s/>ωρών<text:s/>εβδομαδιαίως<text:s/>και<text:s/>τρεις<text:s/>(3)<text:s/>Ομάδες<text:s/>Μαθημάτων<text:s/>Προσανατολισμού:<text:s/>την<text:s/>Ομάδα<text:s/>Ανθρωπιστικών,<text:s/>την<text:s/>Ομάδα<text:s/>των<text:s/>Θετικών<text:s/>και<text:s/>την<text:s/>Ομάδα<text:s/>των<text:s/>Οικονομικών<text:s/>–<text:s/>Πολιτικών<text:s/>–<text:s/>Κοινωνικών<text:s/>και<text:s/>Παιδαγωγικών<text:s/>Σπουδών,<text:s/>μεταξύ<text:s/>των<text:s/>οποίων<text:s/>οι<text:s/>μαθητές<text:s/>καλούνται<text:s/>να<text:s/>επιλέξουν<text:s/>αυτήν<text:s/>την<text:s/>προτίμησή<text:s/>τους.<text:s/>Τα<text:s/>μαθήματα<text:s/>του<text:s/>κοινού<text:s/>εκπαιδευτικού<text:s/>προγράμματος<text:s/>(γενικής<text:s/>παιδείας)<text:s/>είναι<text:s/>τα<text:s/>εξής:<text:s/>α)<text:s/>Νέα<text:s/>Ελληνική<text:s/>Γλώσσα<text:s/>και<text:s/>Γραμματεία,<text:s/>έξι<text:s/>(6)<text:s/>διδακτικών<text:s/>ωρών,<text:s/>με<text:s/>διακριτά<text:s/>διδακτέα<text:s/>αντικείμενα<text:s/>-<text:s/>κλάδους<text:s/>τη<text:s/>Νέα<text:s/>Ελληνική<text:s/>Γλώσσα,<text:s/>τεσσάρων<text:s/>(4)<text:s/>ωρών<text:s/>και<text:s/>τη<text:s/>Λογοτεχνία,<text:s/>δύο<text:s/>(2)<text:s/>ωρών.<text:s/>β)<text:s/>Ιστορία,<text:s/>δύο<text:s/>(2)<text:s/>ωρών.<text:s/>γ)<text:s/>Θρησκευτικά,<text:s/>μίας<text:s/>(1)<text:s/>ώρας.<text:s/>δ)<text:s/>Ξένη<text:s/>Γλώσσα,<text:s/>δύο<text:s/>(2)<text:s/>ωρών<text:s/>(Αγγλικά<text:s/>ή<text:s/>Γαλλικά<text:s/>ή<text:s/>Γερμανικά)<text:s/>και<text:s/>ε)<text:s/>Φυσική<text:s/>Αγωγή,<text:s/>δύο<text:s/>(2)<text:s/>ωρών.»</text:span></text:p>
      <text:p text:style-name="P926"><text:span text:style-name="T926_1">2.</text:span><text:span text:style-name="T926_2"><text:s/>Το<text:s/>τέταρτο<text:s/>εδάφιο<text:s/>της<text:s/>παρ.<text:s/>3<text:s/>του<text:s/>άρθρου<text:s/>2<text:s/>του<text:s/>ν.<text:s/>4186/2013<text:s/>αντικαθίσταται<text:s/>ως<text:s/>ακολούθως:</text:span></text:p>
      <text:p text:style-name="P927"><text:span text:style-name="T927_1">«Τα<text:s/>μαθήματα<text:s/>της<text:s/>Ομάδας<text:s/>Προσανατολισμού<text:s/>των<text:s/>Θετικών<text:s/>Σπουδών<text:s/>είναι:<text:s/>α)<text:s/>Φυσική,<text:s/>έξι<text:s/>(6)<text:s/>ωρών.<text:s/>β)<text:s/>Μαθηματικά,<text:s/>οκτώ<text:s/>(8)<text:s/>ωρών<text:s/>ή<text:s/>Βιολογία,<text:s/>οκτώ<text:s/>(8)<text:s/>ωρών.<text:s/>γ)<text:s/>Χημεία,<text:s/>έξι<text:s/>(6)<text:s/>ωρών<text:s/>ή<text:s/>Πληροφορική,<text:s/>έξι<text:s/>(6)<text:s/>ωρών.»</text:span></text:p>
      <text:p text:style-name="P928"><text:span text:style-name="T928_1">3.</text:span><text:span text:style-name="T928_2"><text:s/>Η<text:s/>παρ.<text:s/>5<text:s/>του<text:s/>άρθρου<text:s/>2<text:s/>του<text:s/>ν.<text:s/>4186/2013<text:s/>αντικαθίσταται<text:s/>ως<text:s/>ακολούθως:</text:span></text:p>
      <text:p text:style-name="P929"><text:span text:style-name="T929_1">«5.<text:s/>Σε<text:s/>επίπεδο<text:s/>σχολικής<text:s/>μονάδας<text:s/>και<text:s/>σε<text:s/>ώρες<text:s/>εντός<text:s/>πρωινής<text:s/>λειτουργίας<text:s/>δύναται<text:s/>να<text:s/>λειτουργούν<text:s/>τμήματα<text:s/>ειδικών<text:s/>μαθημάτων,<text:s/>ιδίως<text:s/>ελεύθερου<text:s/>και<text:s/>γραμμικού<text:s/>σχεδίου,<text:s/>ισπανικών,<text:s/>ιταλικών,<text:s/>για<text:s/>την<text:s/>προετοιμασία<text:s/>των<text:s/>μαθητών<text:s/>που<text:s/>επιθυμούν<text:s/>να<text:s/>εισαχθούν<text:s/>σε<text:s/>Σχολές,<text:s/>Τμήματα<text:s/>ή<text:s/>Εισαγωγικές<text:s/>Κατευθύνσεις<text:s/>που<text:s/>απαιτούν<text:s/>εξέταση<text:s/>σε<text:s/>ειδικά<text:s/>μαθήματα.<text:s/>Με<text:s/>απόφαση<text:s/>του<text:s/>Υπουργού<text:s/>Παιδείας<text:s/>και<text:s/>Θρησκευμάτων<text:s/>που<text:s/>δημοσιεύεται<text:s/>στην<text:s/>Εφημερίδα<text:s/>της<text:s/>Κυβερνήσεως,<text:s/>ρυθμίζονται<text:s/>τα<text:s/>ωρολόνια<text:s/>και<text:s/>αναλυτικά<text:s/>προγράμματα<text:s/>των<text:s/>τμημάτων<text:s/>ειδικών<text:s/>μαθημάτων,<text:s/>ο<text:s/>αριθμός<text:s/>των<text:s/>μαθητών<text:s/>ανά<text:s/>τμήμα,<text:s/>τα<text:s/>θέματα<text:s/>οργάνωσης<text:s/>και<text:s/>λειτουργίας,<text:s/>καθώς<text:s/>και<text:s/>κάθε<text:s/>άλλο<text:s/>τεχνικό<text:s/>ή<text:s/>λεπτομερειακό<text:s/>θέμα.»</text:span></text:p>
      <text:h text:style-name="P930" text:outline-level="6"><text:span text:style-name="T930_1">Άρθρο<text:s/>58</text:span></text:h>
      <text:h text:style-name="P931" text:outline-level="6"><text:span text:style-name="T931_1">Ρύθμιση<text:s/>θεμάτων<text:s/>εισαγωγής<text:s/>στην<text:s/>τριτοβάθμιαεκπαίδευση<text:s/>αποφοίτων<text:s/>Γενικού<text:s/>καιΕπαγγελματικού<text:s/>Λυκείου</text:span></text:h>
      <text:p text:style-name="P932"><text:span text:style-name="T932_1">1.</text:span><text:span text:style-name="T932_2"><text:s/>Η<text:s/>παρ.<text:s/>1<text:s/>του<text:s/>άρθρου<text:s/>4<text:s/>του<text:s/>ν.<text:s/>4186/2013<text:s/>αντικαθίσταται<text:s/>ως<text:s/>ακολούθως:</text:span></text:p>
      <text:p text:style-name="P933"><text:span text:style-name="T933_1">«1.<text:s/>Οι<text:s/>εξετάσεις<text:s/>για<text:s/>την<text:s/>εισαγωγή<text:s/>στις<text:s/>Σχολές,<text:s/>τα<text:s/>Τμήματα<text:s/>και<text:s/>τις<text:s/>Εισαγωγικές<text:s/>Κατευθύνσεις<text:s/>Τμημάτων<text:s/>των<text:s/>Πανεπιστημίων,<text:s/>των<text:s/>Ανωτάτων<text:s/>Εκκλησιαστικών<text:s/>Ακαδημιών,<text:s/>των<text:s/>ΤΕΙ,<text:s/>των<text:s/>Ανώτερων<text:s/>Σχολών<text:s/>Τουριστικής<text:s/>Εκπαίδευσης<text:s/>του<text:s/>Υπουργείου<text:s/>Τουρισμού,<text:s/>των<text:s/>Ανωτά-<text:s/>των<text:s/>Στρατιωτικών<text:s/>Εκπαιδευτικών<text:s/>Ιδρυμάτων<text:s/>(Α.Σ.Ε.Ι.)<text:s/>και<text:s/>Ανώτερων<text:s/>Στρατιωτικών<text:s/>Σχολών<text:s/>Υπαξιωματικών<text:s/>(Α.Σ.Σ.Υ.),<text:s/>των<text:s/>Σχολών<text:s/>της<text:s/>Αστυνομικής<text:s/>και<text:s/>Πυροσβεστικής<text:s/>Ακαδημίας,<text:s/>καθώς<text:s/>και<text:s/>της<text:s/>Ακαδημίας<text:s/>Εμπορικού<text:s/>Ναυτικού<text:s/>διεξάγονται,<text:s/>μετά<text:s/>την<text:s/>απόλυση<text:s/>του<text:s/>μαθητή<text:s/>από<text:s/>το<text:s/>Λύκειο,<text:s/>σε<text:s/>πανελλαδικό<text:s/>επίπεδο<text:s/>με<text:s/>θέματα<text:s/>από<text:s/>την<text:s/>εξεταστέα<text:s/>ύλη<text:s/>της<text:s/>τάξης<text:s/>αυτής<text:s/>που<text:s/>προκύπτουν:<text:s/>α)<text:s/>κατά<text:s/>ποσοστό<text:s/>50%,<text:s/>με<text:s/>κλήρωση<text:s/>από<text:s/>τράπεζα<text:s/>θεμάτων<text:s/>διαβαθμισμένης<text:s/>δυσκολίας<text:s/>και<text:s/>β)<text:s/>κατά<text:s/>ποσοστό<text:s/>50%,<text:s/>από<text:s/>κεντρική<text:s/>επιτροπή<text:s/>εξετάσεων.»</text:span></text:p>
      <text:p text:style-name="P934"><text:span text:style-name="T934_1">2.</text:span><text:span text:style-name="T934_2"><text:s/>Η<text:s/>παρ.<text:s/>2<text:s/>του<text:s/>άρθρου<text:s/>4<text:s/>του<text:s/>ν.<text:s/>4186/2013<text:s/>αντικαθίσταται<text:s/>ως<text:s/>ακολούθως:</text:span></text:p>
      <text:p text:style-name="P935"><text:span text:style-name="T935_1">«2.<text:s/>Οι<text:s/>μαθητές<text:s/>της<text:s/>Γ΄Τάξης<text:s/>Ημερησίου<text:s/>και<text:s/>Δ΄<text:s/>Τάξης<text:s/>Εσπερινού<text:s/>Γενικού<text:s/>Λυκείου<text:s/>με<text:s/>την<text:s/>έναρξη<text:s/>του<text:s/>σχολικού<text:s/>έτους<text:s/>και<text:s/>όχι<text:s/>αργότερα<text:s/>της<text:s/>20ής<text:s/>Σεπτεμβρίου<text:s/>επιβεβαιώνουν<text:s/>οριστικά<text:s/>την<text:s/>Αρχική<text:s/>Δήλωση<text:s/>Ομάδας<text:s/>Μαθημάτων<text:s/>Προσανατολισμού,<text:s/>που<text:s/>έχουν<text:s/>υποβάλει<text:s/>στη<text:s/>σχολική<text:s/>τους<text:s/>μονάδα<text:s/>προ<text:s/>της<text:s/>λήξης<text:s/>του<text:s/>προηγούμενου<text:s/>διδακτικού<text:s/>έτους.<text:s/>Έκαστος<text:s/>μαθητής<text:s/>επιλέγει<text:s/>υποχρεωτικά<text:s/>μία<text:s/>(1)<text:s/>Ομάδα<text:s/>Μαθημάτων<text:s/>Προσανατολισμού<text:s/>και<text:s/>Επιστημονικό<text:s/>Πεδίο<text:s/>Εξειδίκευσης,<text:s/>που<text:s/>αντιστοιχεί<text:s/>σε<text:s/>συγκεκριμένα<text:s/>Επιστημονικά<text:s/>Πεδία<text:s/>Σχολών<text:s/>και<text:s/>Τμημάτων<text:s/>στις<text:s/>οποίες<text:s/>επιθυμεί<text:s/>την<text:s/>εισαγωγή<text:s/>του.<text:s/>Όσοι<text:s/>επιλέγουν<text:s/>το<text:s/>Ε.Π.Ε.<text:s/>«Θετικές<text:s/>και<text:s/>Τεχνολογικές<text:s/>Επιστήμες»<text:s/>δηλώνουν<text:s/>υποχρεωτικά<text:s/>την<text:s/>προτίμησή<text:s/>τους<text:s/>ανάμεσα<text:s/>στα<text:s/>μαθήματα<text:s/>της<text:s/>Χημείας<text:s/>και<text:s/>της<text:s/>Πληροφορικής,<text:s/>ανάλογα<text:s/>με<text:s/>τις<text:s/>Σχολές<text:s/>ή<text:s/>τα<text:s/>Τμήματα<text:s/>όπου<text:s/>επιθυμούν<text:s/>να<text:s/>εισαχθούν.</text:span></text:p>
      <text:p text:style-name="P936"><text:span text:style-name="T936_1">Με<text:s/>απόφαση<text:s/>του<text:s/>Υπουργού<text:s/>Παιδείας<text:s/>και<text:s/>Θρησκευμάτων,<text:s/>η<text:s/>οποία<text:s/>εκδίδεται<text:s/>το<text:s/>αργότερο<text:s/>μέχρι<text:s/>την<text:s/>31η<text:s/>Μαρτίου<text:s/>εκάστου<text:s/>έτους,<text:s/>δημοσιεύεται<text:s/>στην<text:s/>Εφημερίδα<text:s/>της<text:s/>Κυβερνήσεως<text:s/>και<text:s/>ισχύει<text:s/>για<text:s/>τις<text:s/>πανελλαδικές<text:s/>εξετάσεις<text:s/>του<text:s/>επόμενου<text:s/>έτους,<text:s/>ορίζεται<text:s/>ο<text:s/>συντελεστής<text:s/>βαρύτητας<text:s/>κάθε<text:s/>μαθήματος<text:s/>ανά<text:s/>Σχολή,<text:s/>Τμήμα<text:s/>ή<text:s/>Εισαγωγική<text:s/>Κατεύθυνση.</text:span></text:p>
      <text:p text:style-name="P937"><text:span text:style-name="T937_1">Ο<text:s/>συντελεστής<text:s/>βαρύτητας<text:s/>σε<text:s/>ένα<text:s/>(1)<text:s/>μάθημα<text:s/>ανά<text:s/>Σχολή,<text:s/>Τμήμα<text:s/>ή<text:s/>Εισαγωγική<text:s/>Κατεύθυνση<text:s/>καθορίζεται<text:s/>μετά<text:s/>από<text:s/>πρόταση<text:s/>της<text:s/>ΑΔΙΠ<text:s/>προς<text:s/>τον<text:s/>Υπουργό<text:s/>Παιδείας<text:s/>και<text:s/>Θρησκευμάτων,<text:s/>η<text:s/>οποία<text:s/>περιέρχεται<text:s/>σε<text:s/>αυτόν<text:s/>έως<text:s/>τη<text:s/>15η<text:s/>Μαρτίου.<text:s/>Σε<text:s/>περίπτωση<text:s/>μη<text:s/>υποβολής<text:s/>της<text:s/>πρότασης<text:s/>σύμφωνα<text:s/>με<text:s/>τα<text:s/>παραπάνω,<text:s/>ο<text:s/>συντελεστής<text:s/>καθορίζεται<text:s/>από<text:s/>τον<text:s/>Υπουργό<text:s/>Παιδείας<text:s/>και<text:s/>Θρησκευμάτων.»</text:span></text:p>
      <text:p text:style-name="P938"><text:span text:style-name="T938_1">3.</text:span><text:span text:style-name="T938_2"><text:s/>Η<text:s/>παρ.<text:s/>3<text:s/>του<text:s/>άρθρου<text:s/>4<text:s/>του<text:s/>ν.<text:s/>4186/2013<text:s/>αντικαθίσταται<text:s/>ως<text:s/>ακολούθως:</text:span></text:p>
      <text:p text:style-name="P939"><text:span text:style-name="T939_1">«3.<text:s/>Για<text:s/>την<text:s/>εισαγωγή<text:s/>στις<text:s/>Σχολές,<text:s/>Τμήματα<text:s/>ή<text:s/>Εισαγωγικές<text:s/>Κατευθύνσεις<text:s/>Τμημάτων<text:s/>της<text:s/>παραγράφου<text:s/>1<text:s/>του<text:s/>παρόντος<text:s/>άρθρου<text:s/>τα<text:s/>πανελλαδικώς<text:s/>τέσσερα<text:s/>εξεταζόμενα<text:s/>μαθήματα<text:s/>ανά<text:s/>Ομάδα<text:s/>Μαθημάτων<text:s/>Προσανατολισμού<text:s/>και<text:s/>Επιστημονικό<text:s/>Πεδίο<text:s/>Εξειδίκευσης<text:s/>είναι<text:s/>τα<text:s/>εξής:</text:span></text:p>
      <text:p text:style-name="P940"><text:span text:style-name="T940_1">α)<text:s/>Ε.Π.Ε.<text:s/>-<text:s/>Ανθρωπιστικές<text:s/>Σπουδές,<text:s/>Νομικές:</text:span></text:p>
      <text:p text:style-name="P941"><text:span text:style-name="T941_1">I.<text:s/>Νεοελληνική<text:s/>Γλώσσα<text:s/>και<text:s/>Λογοτεχνία</text:span></text:p>
      <text:p text:style-name="P942"><text:span text:style-name="T942_1">II.<text:s/>Αρχαία<text:s/>Ελληνική<text:s/>Γλώσσα<text:s/>και<text:s/>Γραμματεία</text:span></text:p>
      <text:p text:style-name="P943"><text:span text:style-name="T943_1">IIΙ.<text:s/>Ιστορία<text:s/>και</text:span></text:p>
      <text:p text:style-name="P944"><text:span text:style-name="T944_1">IV.<text:s/>Λατινικά.</text:span></text:p>
      <text:p text:style-name="P945"><text:span text:style-name="T945_1">β)<text:s/>Ε.Π.Ε.<text:s/>-<text:s/>Θετικές<text:s/>και<text:s/>Τεχνολογικές<text:s/>Επιστήμες:</text:span></text:p>
      <text:p text:style-name="P946"><text:span text:style-name="T946_1">I.<text:s/>Νεοελληνική<text:s/>Γλώσσα<text:s/>και<text:s/>Λογοτεχνία</text:span></text:p>
      <text:p text:style-name="P947"><text:span text:style-name="T947_1">II.<text:s/>Μαθηματικά</text:span></text:p>
      <text:p text:style-name="P948"><text:span text:style-name="T948_1">III.<text:s/>Φυσική<text:s/>και</text:span></text:p>
      <text:p text:style-name="P949"><text:span text:style-name="T949_1">IV.<text:s/>Χημεία<text:s/>ή<text:s/>Πληροφορική,<text:s/>κατά<text:s/>περίπτωση.</text:span></text:p>
      <text:p text:style-name="P950"><text:span text:style-name="T950_1">γ)<text:s/>Ε.Π.Ε.<text:s/>–<text:s/>Επιστήμες<text:s/>Υγείας:</text:span></text:p>
      <text:p text:style-name="P951"><text:span text:style-name="T951_1">I.<text:s/>Νεοελληνική<text:s/>γλώσσα<text:s/>και<text:s/>Λογοτεχνία</text:span></text:p>
      <text:p text:style-name="P952"><text:span text:style-name="T952_1">II.<text:s/>Φυσική</text:span></text:p>
      <text:p text:style-name="P953"><text:span text:style-name="T953_1">III.<text:s/>Χημεία<text:s/>και</text:span></text:p>
      <text:p text:style-name="P954"><text:span text:style-name="T954_1">IV.<text:s/>Βιολογία.</text:span></text:p>
      <text:p text:style-name="P955"><text:span text:style-name="T955_1">δ)<text:s/>Ε.Π.Ε.<text:s/>-<text:s/>Επιστήμες<text:s/>Οικονομίας,<text:s/>Κοινωνικές<text:s/>και<text:s/>Πολιτικές<text:s/>Επιστήμες:</text:span></text:p>
      <text:p text:style-name="P956"><text:span text:style-name="T956_1">Ι.<text:s/>Νεοελληνική<text:s/>Γλώσσα<text:s/>και<text:s/>Λογοτεχνία<text:s/>ΙΙ.<text:s/>Μαθηματικά<text:s/>και<text:s/>Στοιχεία<text:s/>Στατιστικής</text:span></text:p>
      <text:p text:style-name="P957"><text:span text:style-name="T957_1">ΙΙl.<text:s/>Αρχές<text:s/>Οικονομικής<text:s/>Επιστήμης<text:s/>και</text:span></text:p>
      <text:p text:style-name="P958"><text:span text:style-name="T958_1">ΙV.<text:s/>Στοιχεία<text:s/>Κοινωνικών<text:s/>και<text:s/>Πολιτικών<text:s/>Επιστημών.</text:span></text:p>
      <text:p text:style-name="P959"><text:span text:style-name="T959_1">ε)<text:s/>Ε.Π.Ε.<text:s/>-<text:s/>Παιδαγωγικών<text:s/>Επιστημών:</text:span></text:p>
      <text:p text:style-name="P960"><text:span text:style-name="T960_1">I.<text:s/>Νεοελληνική<text:s/>Γλώσσα<text:s/>και<text:s/>Λογοτεχνία</text:span></text:p>
      <text:p text:style-name="P961"><text:span text:style-name="T961_1">II.<text:s/>Μαθηματικά<text:s/>και<text:s/>Στοιχεία<text:s/>Στατιστικής</text:span></text:p>
      <text:p text:style-name="P962"><text:span text:style-name="T962_1">III.<text:s/>Ιστορία<text:s/>και</text:span></text:p>
      <text:p text:style-name="P963"><text:span text:style-name="T963_1">IV.<text:s/>Αρχές<text:s/>Φυσικών<text:s/>Επιστημών.»</text:span></text:p>
      <text:p text:style-name="P964"><text:span text:style-name="T964_1">4.</text:span><text:span text:style-name="T964_2"><text:s/>Η<text:s/>πρώτη<text:s/>περίοδος<text:s/>της<text:s/>παρ.<text:s/>4<text:s/>του<text:s/>άρθρου<text:s/>4<text:s/>του<text:s/>ν.<text:s/>4186/2013<text:s/>αντικαθίσταται<text:s/>ως<text:s/>ακολούθως:</text:span></text:p>
      <text:p text:style-name="P965"><text:span text:style-name="T965_1">«Για<text:s/>τον<text:s/>υπολογισμό<text:s/>του<text:s/>Βαθμού<text:s/>Πρόσβασης<text:s/>στις<text:s/>Σχολές,<text:s/>Τμήματα<text:s/>ή<text:s/>Εισαγωγικές<text:s/>Κατευθύνσεις<text:s/>Τμημάτων<text:s/>της<text:s/>παραγράφου<text:s/>1<text:s/>του<text:s/>παρόντος<text:s/>άρθρου<text:s/>προσμετράται<text:s/>και<text:s/>ο<text:s/>«Βαθμός<text:s/>Προαγωγής<text:s/>και<text:s/>Απόλυσης»<text:s/>(Β.Π.Α.).»</text:span></text:p>
      <text:p text:style-name="P966"><text:span text:style-name="T966_1">5.</text:span><text:span text:style-name="T966_2"><text:s/>Η<text:s/>πρώτη<text:s/>περίοδος<text:s/>της<text:s/>παρ.<text:s/>1<text:s/>του<text:s/>άρθρου<text:s/>13<text:s/>του<text:s/>ν.<text:s/>4186/2013<text:s/>αναδιατυπώνεται<text:s/>ως<text:s/>ακολούθως:</text:span></text:p>
      <text:p text:style-name="P967"><text:span text:style-name="T967_1">«Οι<text:s/>κάτοχοι<text:s/>απολυτηρίου<text:s/>δευτεροβάθμιου<text:s/>κύκλου<text:s/>σπουδών<text:s/>Επαγγελματικού<text:s/>Λυκείου,<text:s/>οι<text:s/>κάτοχοι<text:s/>απολυτηρίου<text:s/>Γενικού<text:s/>Λυκείου,<text:s/>εφόσον<text:s/>κατέχουν<text:s/>και<text:s/>πτυχίο<text:s/>ειδικότητας<text:s/>ΕΠΑΛ,<text:s/>καθώς<text:s/>και<text:s/>οι<text:s/>κάτοχοι<text:s/>ισότιμου<text:s/>τίτλου<text:s/>Επαγγελματικού<text:s/>Λυκείου,<text:s/>έχουν<text:s/>δικαίωμα<text:s/>συμμετοχής<text:s/>σε<text:s/>ειδικές<text:s/>πανελλαδικές<text:s/>εξετάσεις<text:s/>για<text:s/>εισαγωγή<text:s/>σε<text:s/>Σχολές,<text:s/>Τμήματα<text:s/>και<text:s/>Εισαγωγικές<text:s/>Κατευθύνσεις<text:s/>των<text:s/>ΤΕΙ,<text:s/>σε<text:s/>αντίστοιχες<text:s/>ή<text:s/>συναφείς<text:s/>ειδικότητες<text:s/>του<text:s/>πτυχίου<text:s/>τους,<text:s/>των<text:s/>Ανωτέρων<text:s/>Σχολών<text:s/>Τουριστικής<text:s/>Εκπαίδευσης,<text:s/>των<text:s/>Στρατιωτικών<text:s/>Σχολών<text:s/>Υπαξιωματικών<text:s/>των<text:s/>Ενόπλων<text:s/>Δυνάμεων,<text:s/>της<text:s/>Σχολής<text:s/>Αστυφυλάκων,<text:s/>των<text:s/>Σχολών<text:s/>της<text:s/>Ακαδημίας<text:s/>Εμπορικού<text:s/>Ναυτικού<text:s/>και<text:s/>σε<text:s/>ειδικό<text:s/>ποσοστό<text:s/>θέσεων<text:s/>του<text:s/>συνολικού<text:s/>αριθμού<text:s/>εισακτέων,<text:s/>που<text:s/>ορίζεται<text:s/>με<text:s/>απόφαση<text:s/>του<text:s/>Υπουργού<text:s/>Παιδείας<text:s/>και<text:s/>Θρησκευμάτων<text:s/>ή<text:s/>και<text:s/>του<text:s/>κατά<text:s/>περίπτωση<text:s/>αρμόδιου<text:s/>Υπουργού.»</text:span></text:p>
      <text:p text:style-name="P968"><text:span text:style-name="T968_1">6.</text:span><text:span text:style-name="T968_2"><text:s/>Η<text:s/>παρ.<text:s/>2<text:s/>του<text:s/>άρθρου<text:s/>13<text:s/>του<text:s/>ν.<text:s/>4186/2013<text:s/>αναδιατυπώνεται<text:s/>ως<text:s/>ακολούθως:</text:span></text:p>
      <text:p text:style-name="P969"><text:span text:style-name="T969_1">«2.<text:s/>Οι<text:s/>κάτοχοι<text:s/>απολυτηρίου<text:s/>δευτεροβάθμιου<text:s/>κύκλου<text:s/>σπουδών<text:s/>Επαγγελματικού<text:s/>Λυκείου,<text:s/>καθώς<text:s/>και<text:s/>οι<text:s/>κάτοχοι<text:s/>ισότιμου<text:s/>τίτλου<text:s/>Επαγγελματικού<text:s/>Λυκείου,<text:s/>έχουν<text:s/>δικαίωμα<text:s/>συμμετοχής<text:s/>στις<text:s/>πανελλαδικές<text:s/>εξετάσεις,<text:s/>σε<text:s/>μεταγενέστερο<text:s/>έτος<text:s/>από<text:s/>αυτό<text:s/>της<text:s/>αποφοίτησής<text:s/>τους,<text:s/>με<text:s/>τους<text:s/>ίδιους<text:s/>όρους<text:s/>και<text:s/>προϋποθέσεις<text:s/>που<text:s/>ισχύουν<text:s/>για<text:s/>τους<text:s/>αποφοίτους<text:s/>του<text:s/>Γενικού<text:s/>Λυκείου.»</text:span></text:p>
      <text:p text:style-name="P970"><text:span text:style-name="T970_1">7.</text:span><text:span text:style-name="T970_2"><text:s/>Στην<text:s/>παρ.<text:s/>33<text:s/>του<text:s/>άρθρου<text:s/>39<text:s/>του<text:s/>ν.<text:s/>4186/2013,<text:s/>όπως<text:s/>συμπληρώθηκε<text:s/>με<text:s/>την<text:s/>παρ.<text:s/>1<text:s/>του<text:s/>άρθρου<text:s/>52<text:s/>του<text:s/>ν.<text:s/>4264/2014<text:s/>(Α΄<text:s/>118),<text:s/>προστίθενται<text:s/>έκτο<text:s/>και<text:s/>έβδομο<text:s/>εδάφια<text:s/>ως<text:s/>ακολούθως:</text:span></text:p>
      <text:p text:style-name="P971"><text:span text:style-name="T971_1">«Ειδικά<text:s/>για<text:s/>το<text:s/>ακαδημαϊκό<text:s/>έτος<text:s/>2015-2016<text:s/>δίνεται<text:s/>κατ’<text:s/>εξαίρεση<text:s/>το<text:s/>δικαίωμα<text:s/>συμμετοχής<text:s/>στο<text:s/>10%<text:s/>των<text:s/>θέσεων<text:s/>εισακτέων<text:s/>και<text:s/>σε<text:s/>όσους<text:s/>είχαν<text:s/>συμμετάσχει<text:s/>στις<text:s/>πανελλαδικές<text:s/>εξετάσεις<text:s/>των<text:s/>ημερήσιων<text:s/>Λυκείων<text:s/>το<text:s/>έτος<text:s/>2013.<text:s/>Οι<text:s/>θέσεις<text:s/>που<text:s/>αντιστοιχούν<text:s/>στο<text:s/>10%<text:s/>του<text:s/>αριθμού<text:s/>εισακτέων<text:s/>κατανέμονται<text:s/>στους<text:s/>υποψηφίους<text:s/>του<text:s/>έτους<text:s/>2013<text:s/>σε<text:s/>ποσοστό<text:s/>40%<text:s/>και<text:s/>στους<text:s/>υποψηφίους<text:s/>του<text:s/>έτους<text:s/>2014<text:s/>σε<text:s/>ποσοστό<text:s/>60%.»</text:span></text:p>
      <text:p text:style-name="P972"><text:span text:style-name="T972_1">8.</text:span><text:span text:style-name="T972_2"><text:s/>Οι<text:s/>παράγραφοι<text:s/>3<text:s/>και<text:s/>4<text:s/>του<text:s/>άρθρου<text:s/>42<text:s/>του<text:s/>ν.<text:s/>4186/2013<text:s/>αντικαθίστανται<text:s/>ως<text:s/>ακολούθως:</text:span></text:p>
      <text:p text:style-name="P973"><text:span text:style-name="T973_1">«3.<text:s/>Με<text:s/>απόφαση<text:s/>του<text:s/>Υπουργού<text:s/>Παιδείας<text:s/>και<text:s/>Θρησκευμάτων,<text:s/>η<text:s/>οποία<text:s/>εκδίδεται<text:s/>το<text:s/>αργότερο<text:s/>μέχρι<text:s/>την<text:s/>1η<text:s/>Μαρτίου<text:s/>εκάστου<text:s/>έτους,<text:s/>δημοσιεύεται<text:s/>στην<text:s/>Εφημερίδα<text:s/>της<text:s/>Κυβερνήσεως<text:s/>και<text:s/>ισχύει<text:s/>για<text:s/>τις<text:s/>πανελλαδικές<text:s/>εξετάσεις<text:s/>του<text:s/>επόμενου<text:s/>έτους,<text:s/>ορίζεται<text:s/>και<text:s/>τροποποιείται<text:s/>ο<text:s/>αριθμός<text:s/>και<text:s/>η<text:s/>ονομασία<text:s/>των<text:s/>επιστημονικών<text:s/>πεδίων<text:s/>ειδίκευσης,<text:s/>η<text:s/>ένταξη<text:s/>των<text:s/>Σχολών,<text:s/>των<text:s/>Τμημάτων<text:s/>και<text:s/>των<text:s/>Εισαγωγικών<text:s/>Κατευθύνσεων<text:s/>σε<text:s/>αυτά,<text:s/>καθώς<text:s/>και<text:s/>τα<text:s/>ειδικά<text:s/>μαθήματα,<text:s/>οι<text:s/>υγειονομικές<text:s/>εξετάσεις<text:s/>και<text:s/>οι<text:s/>πρακτικές<text:s/>δοκιμασίες<text:s/>για<text:s/>συγκεκριμένες<text:s/>Σχολές,<text:s/>Τμήματα<text:s/>ή<text:s/>Εισαγωγικές<text:s/>Κατευθύνσεις.<text:s/>Για<text:s/>Τμήματα<text:s/>της<text:s/>Πληροφορικής<text:s/>εξεταζόμενο<text:s/>μάθημα<text:s/>θα<text:s/>είναι<text:s/>η<text:s/>Πληροφορική.<text:s/>Οι<text:s/>άλλες<text:s/>Σχολές<text:s/>και<text:s/>τα<text:s/>Τμήματα<text:s/>για<text:s/>τις<text:s/>οποίες<text:s/>θα<text:s/>είναι<text:s/>εξεταζόμενο<text:s/>μάθημα<text:s/>η<text:s/>Πληροφορική<text:s/>θα<text:s/>ορίζονται<text:s/>με<text:s/>απόφαση<text:s/>της<text:s/>ΑΔΙΠ,<text:s/>η<text:s/>οποία<text:s/>θα<text:s/>εκδίδεται<text:s/>μέχρι<text:s/>τη<text:s/>15η<text:s/>Φεβρουαρίου<text:s/>κάθε<text:s/>έτους.<text:s/>Η<text:s/>παραπάνω<text:s/>απόφαση<text:s/>της<text:s/>ΑΔΙΠ<text:s/>δημιουργεί<text:s/>δέσμια<text:s/>υποχρέωση<text:s/>στον<text:s/>Υπουργό<text:s/>Παιδείας<text:s/>και<text:s/>Θρησκευμάτων<text:s/>για<text:s/>την<text:s/>έκδοση<text:s/>της<text:s/>δικής<text:s/>του<text:s/>απόφασης.</text:span></text:p>
      <text:p text:style-name="P974"><text:span text:style-name="T974_1">4.<text:s/>Με<text:s/>απόφαση<text:s/>του<text:s/>Υπουργού<text:s/>Παιδείας<text:s/>και<text:s/>Θρησκευμάτων,<text:s/>η<text:s/>οποία<text:s/>εκδίδεται<text:s/>το<text:s/>αργότερο<text:s/>τη<text:s/>15η<text:s/>Μαρτίου<text:s/>εκάστου<text:s/>έτους,<text:s/>δημοσιεύεται<text:s/>στην<text:s/>Εφημερίδα<text:s/>της<text:s/>Κυ-<text:s/>βερνήσεως<text:s/>και<text:s/>ισχύει<text:s/>για<text:s/>τις<text:s/>πανελλαδικές<text:s/>εξετάσεις<text:s/>του<text:s/>ίδιου<text:s/>έτους,<text:s/>καθορίζεται<text:s/>ο<text:s/>αριθμός<text:s/>των<text:s/>εισακτέων<text:s/>ανά<text:s/>Σχολή,<text:s/>Τμήμα<text:s/>ή<text:s/>Εισαγωγική<text:s/>Κατεύθυνση.»</text:span></text:p>
      <text:p text:style-name="P975"><text:span text:style-name="T975_1">9.</text:span><text:span text:style-name="T975_2"><text:s/>Στο<text:s/>τέλος<text:s/>του<text:s/>άρθρου<text:s/>42<text:s/>του<text:s/>ν.<text:s/>4186/2013<text:s/>προστίθενται<text:s/>παράγραφοι<text:s/>6<text:s/>και<text:s/>7<text:s/>ως<text:s/>ακολούθως:</text:span></text:p>
      <text:p text:style-name="P976"><text:span text:style-name="T976_1">«6.<text:s/>Με<text:s/>απόφαση<text:s/>του<text:s/>Υπουργού<text:s/>Παιδείας<text:s/>και<text:s/>Θρησκευμάτων,<text:s/>που<text:s/>δημοσιεύεται<text:s/>στην<text:s/>Εφημερίδα<text:s/>της<text:s/>Κυβερ-<text:s/>νήσεως,<text:s/>ρυθμίζονται<text:s/>τα<text:s/>λοιπά<text:s/>θέματα,<text:s/>που<text:s/>αφορούν<text:s/>στην<text:s/>οργάνωση<text:s/>και<text:s/>στην<text:s/>εφαρμογή<text:s/>των<text:s/>διαδικασιών<text:s/>πρόσβασης<text:s/>στην<text:s/>τριτοβάθμια<text:s/>εκπαίδευση<text:s/>με<text:s/>τις<text:s/>πανελλαδικές<text:s/>εξετάσεις<text:s/>του<text:s/>Γενικού<text:s/>Λυκείου,<text:s/>καθώς<text:s/>και<text:s/>στη<text:s/>συγκρότηση<text:s/>των<text:s/>αναγκαίων<text:s/>ατομικών<text:s/>και<text:s/>συλλογικών<text:s/>οργάνων<text:s/>για<text:s/>την<text:s/>οργάνωση<text:s/>και<text:s/>τη<text:s/>διεξαγωγή<text:s/>των<text:s/>εξετάσεων<text:s/>σε<text:s/>κεντρικό<text:s/>και<text:s/>περιφερειακό<text:s/>επίπεδο.</text:span></text:p>
      <text:p text:style-name="P977"><text:span text:style-name="T977_1">7.<text:s/>Οι<text:s/>πρώτες<text:s/>εξετάσεις<text:s/>για<text:s/>την<text:s/>εισαγωγή<text:s/>στις<text:s/>Σχολές,<text:s/>τα<text:s/>Τμήματα<text:s/>και<text:s/>τις<text:s/>Εισαγωγικές<text:s/>Κατευθύνσεις<text:s/>της<text:s/>παραγράφου<text:s/>1<text:s/>του<text:s/>άρθρου<text:s/>4<text:s/>του<text:s/>παρόντος<text:s/>νόμου<text:s/>θα<text:s/>διενεργηθούν<text:s/>το<text:s/>έτος<text:s/>2016.<text:s/>Κατ’<text:s/>εξαίρεση,<text:s/>το<text:s/>ίδιο<text:s/>έτος<text:s/>θα<text:s/>διενεργηθούν<text:s/>και<text:s/>πανελλαδικές<text:s/>εξετάσεις<text:s/>με<text:s/>το<text:s/>καταργούμενο<text:s/>σύστημα<text:s/>εισαγωγής<text:s/>στην<text:s/>τριτοβάθμια<text:s/>εκπαίδευση<text:s/>για<text:s/>τους<text:s/>αποφοίτους<text:s/>Ημερήσιου<text:s/>ή<text:s/>Εσπερινού<text:s/>Γενικού<text:s/>Λυκείου<text:s/>σχολικού<text:s/>έτους<text:s/>2014-2015<text:s/>και<text:s/>προηγούμενων<text:s/>ετών.»</text:span></text:p>
      <text:p text:style-name="P978"><text:span text:style-name="T978_1">10.</text:span><text:span text:style-name="T978_2"><text:s/>Η<text:s/>περίπτωση<text:s/>β΄<text:s/>της<text:s/>παρ.<text:s/>3<text:s/>του<text:s/>άρθρου<text:s/>43<text:s/>του<text:s/>ν.<text:s/>4186/2013<text:s/>συμπληρώνεται<text:s/>ως<text:s/>ακολούθως:</text:span></text:p>
      <text:p text:style-name="P979"><text:span text:style-name="T979_1">«β)<text:s/>τα<text:s/>μαθήματα<text:s/>ειδικότητας<text:s/>στα<text:s/>οποία<text:s/>εξετάζονται<text:s/>οι<text:s/>μαθητές<text:s/>της<text:s/>Γ΄<text:s/>τάξης<text:s/>ΕΠΑ.Λ.<text:s/>για<text:s/>την<text:s/>εισαγωγή<text:s/>τους<text:s/>σε<text:s/>Σχολές,<text:s/>Τμήματα<text:s/>και<text:s/>Εισαγωγικές<text:s/>Κατευθύνσεις<text:s/>Τμημάτων<text:s/>των<text:s/>Τ.Ε.Ι.,<text:s/>των<text:s/>Ανώτερων<text:s/>Σχολών<text:s/>Τουριστικής<text:s/>Εκπαίδευσης,<text:s/>των<text:s/>Στρατιωτικών<text:s/>Σχολών<text:s/>Υπαξιωματικών<text:s/>των<text:s/>Ενόπλων<text:s/>Δυνάμεων,<text:s/>της<text:s/>Σχολής<text:s/>Αστυφυλάκων<text:s/>και<text:s/>των<text:s/>Σχολών<text:s/>της<text:s/>Ακαδημίας<text:s/>Εμπορικού<text:s/>Ναυτικού.»</text:span></text:p>
      <text:p text:style-name="P980"><text:span text:style-name="T980_1">11.</text:span><text:span text:style-name="T980_2"><text:s/>Η<text:s/>περίπτωση<text:s/>γ΄<text:s/>της<text:s/>παρ.<text:s/>3<text:s/>του<text:s/>άρθρου<text:s/>43<text:s/>του<text:s/>ν.<text:s/>4186/2013<text:s/>αντικαθίσταται<text:s/>ως<text:s/>ακολούθως:</text:span></text:p>
      <text:p text:style-name="P981"><text:span text:style-name="T981_1">«γ)<text:s/>τα<text:s/>ειδικότερα<text:s/>κριτήρια<text:s/>και<text:s/>η<text:s/>διαδικασία<text:s/>για<text:s/>την<text:s/>εισαγωγή<text:s/>των<text:s/>αποφοίτων<text:s/>των<text:s/>ΕΠΑ.Λ.<text:s/>σε<text:s/>Σχολές,<text:s/>Τμήματα<text:s/>και<text:s/>Εισαγωγικές<text:s/>Κατευθύνσεις<text:s/>Τμημάτων<text:s/>των<text:s/>Τ.Ε.Ι.,<text:s/>των<text:s/>Ανώτερων<text:s/>Σχολών<text:s/>Τουριστικής<text:s/>Εκπαίδευσης,<text:s/>των<text:s/>Στρατιωτικών<text:s/>Σχολών<text:s/>Υπαξιωματικών<text:s/>των<text:s/>Ενόπλων<text:s/>Δυνάμεων,<text:s/>της<text:s/>Σχολής<text:s/>Αστυφυλάκων<text:s/>και<text:s/>των<text:s/>Σχολών<text:s/>της<text:s/>Ακαδημίας<text:s/>Εμπορικού<text:s/>Ναυτικού.»</text:span></text:p>
      <text:p text:style-name="P982"><text:span text:style-name="T982_1">12.</text:span><text:span text:style-name="T982_2"><text:s/>Στο<text:s/>τέλος<text:s/>του<text:s/>άρθρου<text:s/>43<text:s/>του<text:s/>ν.<text:s/>4186/2013<text:s/>προστίθεται<text:s/>παράγραφος<text:s/>7<text:s/>ως<text:s/>εξής:</text:span></text:p>
      <text:p text:style-name="P983"><text:span text:style-name="T983_1">«7.<text:s/>Οι<text:s/>πρώτες<text:s/>ειδικές<text:s/>πανελλαδικές<text:s/>εξετάσεις<text:s/>για<text:s/>την<text:s/>εισαγωγή<text:s/>στις<text:s/>Σχολές,<text:s/>τα<text:s/>Τμήματα<text:s/>και<text:s/>τις<text:s/>Εισαγωγικές<text:s/>Κατευθύνσεις<text:s/>της<text:s/>παραγράφου<text:s/>1<text:s/>του<text:s/>άρθρου<text:s/>13<text:s/>του<text:s/>παρόντος<text:s/>νόμου<text:s/>θα<text:s/>διενεργηθούν<text:s/>το<text:s/>έτος<text:s/>2016.<text:s/>Κατ’<text:s/>εξαίρεση,<text:s/>το<text:s/>ίδιο<text:s/>έτος<text:s/>θα<text:s/>διενεργηθούν<text:s/>και<text:s/>ειδικές<text:s/>πανελλαδικές<text:s/>εξετάσεις<text:s/>με<text:s/>το<text:s/>καταργούμενο<text:s/>σύστημα<text:s/>εισαγωγής<text:s/>στην<text:s/>τριτοβάθμια<text:s/>εκπαίδευση<text:s/>για<text:s/>τους<text:s/>αποφοίτους<text:s/>Ημερήσιου<text:s/>ή<text:s/>Εσπερινού<text:s/>ΕΠΑ.Λ.<text:s/>σχολικού<text:s/>έτους<text:s/>2014-2015<text:s/>και<text:s/>προηγούμενων<text:s/>ετών,<text:s/>καθώς<text:s/>και<text:s/>για<text:s/>τους<text:s/>αποφοίτους<text:s/>Εσπερινού<text:s/>ΕΠΑ.Λ.<text:s/>σχολικού<text:s/>έτους<text:s/>20152016.»</text:span></text:p>
      <text:h text:style-name="P984" text:outline-level="6"><text:span text:style-name="T984_1">Άρθρο<text:s/>59</text:span></text:h>
      <text:h text:style-name="P985" text:outline-level="6"><text:span text:style-name="T985_1">Ρύθμιση<text:s/>θεμάτων<text:s/>εγγραφής,<text:s/>προαγωγής<text:s/>καιαπόλυσης<text:s/>μαθητών<text:s/>Γενικού<text:s/>και<text:s/>Επαγγελματικού</text:span></text:h>
      <text:p text:style-name="P986"><text:span text:style-name="T986_1">Λυκείου</text:span></text:p>
      <text:p text:style-name="P987"><text:span text:style-name="T987_1">1.</text:span><text:span text:style-name="T987_2"><text:s/>Το<text:s/>πρώτο<text:s/>εδάφιο<text:s/>της<text:s/>παρ.<text:s/>5<text:s/>του<text:s/>άρθρου<text:s/>3<text:s/>του<text:s/>ν.<text:s/>4186/2013<text:s/>αντικαθίσταται<text:s/>ως<text:s/>ακολούθως:</text:span></text:p>
      <text:p text:style-name="P988"><text:span text:style-name="T988_1">«Οι<text:s/>γραπτές<text:s/>απολυτήριες<text:s/>εξετάσεις<text:s/>στη<text:s/>Γ’<text:s/>Τάξη<text:s/>του<text:s/>Γενικού<text:s/>Λυκείου<text:s/>και<text:s/>Δ΄<text:s/>Τάξη<text:s/>του<text:s/>Εσπερινού<text:s/>Γενικού<text:s/>Λυκείου<text:s/>διεξάγονται<text:s/>ενδοσχολικά<text:s/>και<text:s/>περιλαμβάνουν<text:s/>τα<text:s/>μαθήματα<text:s/>της<text:s/>Νέας<text:s/>Ελληνικής<text:s/>Γλώσσας<text:s/>και<text:s/>Λογοτεχνίας,<text:s/>των<text:s/>Θρησκευτικών,<text:s/>της<text:s/>Ιστορίας,<text:s/>της<text:s/>Ξένης<text:s/>Γλώσσας<text:s/>(για<text:s/>τα<text:s/>Εσπερινά<text:s/>Γενικά<text:s/>Λύκεια<text:s/>περιλαμβάνουν<text:s/>μόνο<text:s/>το<text:s/>μάθημα<text:s/>της<text:s/>Νέας<text:s/>Ελληνικής<text:s/>Γλώσσας<text:s/>και<text:s/>Λογοτεχνίας)<text:s/>και<text:s/>τρία<text:s/>(3)<text:s/>από<text:s/>τα<text:s/>μαθήματα<text:s/>της<text:s/>επιλεχθείσας<text:s/>Ομάδας<text:s/>Προσανατολισμού,<text:s/>σε<text:s/>θέματα<text:s/>που<text:s/>είναι<text:s/>κοινά<text:s/>για<text:s/>όλα<text:s/>τα<text:s/>τμήματα<text:s/>του<text:s/>ίδιου<text:s/>σχολείου<text:s/>και<text:s/>ορίζονται<text:s/>ως<text:s/>ακολούθως:<text:s/>α)<text:s/>κατά<text:s/>ποσοστό<text:s/>50%,<text:s/>με<text:s/>κλήρωση<text:s/>από<text:s/>τράπεζα<text:s/>θεμάτων<text:s/>διαβαθμισμένης<text:s/>δυσκολίας<text:s/>και<text:s/>β)<text:s/>κατά<text:s/>ποσοστό<text:s/>50%,<text:s/>από<text:s/>τον<text:s/>διδάσκοντα<text:s/>ή<text:s/>τους<text:s/>διδάσκοντες.»<text:s/>2.<text:s/>Το<text:s/>δεύτερο<text:s/>εδάφιο<text:s/>της<text:s/>παρ.<text:s/>2<text:s/>του<text:s/>άρθρου<text:s/>5<text:s/>του<text:s/>ν.<text:s/>4186/2013<text:s/>αντικαθίσταται<text:s/>ως<text:s/>ακολούθως:</text:span></text:p>
      <text:p text:style-name="P989"><text:span text:style-name="T989_1">«Ελάχιστο<text:s/>όριο<text:s/>ηλικίας<text:s/>για<text:s/>την<text:s/>εγγραφή<text:s/>στα<text:s/>Εσπερινά<text:s/>Επαγγελματικά<text:s/>Λύκεια<text:s/>είναι<text:s/>τα<text:s/>δεκαπέντε<text:s/>(15)<text:s/>έτη.»<text:s/>3.<text:s/>Το<text:s/>τελευταίο<text:s/>εδάφιο<text:s/>της<text:s/>παρ.<text:s/>3<text:s/>του<text:s/>άρθρου<text:s/>11<text:s/>του<text:s/>ν.<text:s/>4186/2013<text:s/>αντικαθίσταται<text:s/>ως<text:s/>ακολούθως:</text:span></text:p>
      <text:p text:style-name="P990"><text:span text:style-name="T990_1">«Ο<text:s/>βαθμός<text:s/>του<text:s/>απολυτηρίου<text:s/>Επαγγελματικού<text:s/>Λυκείου<text:s/>προκύπτει<text:s/>από<text:s/>το<text:s/>μέσο<text:s/>όρο<text:s/>της<text:s/>γενικής<text:s/>βαθμολογίας<text:s/>των<text:s/>γραπτώς<text:s/>εξεταζομένων<text:s/>μαθημάτων<text:s/>γενικής<text:s/>παιδείας<text:s/>και<text:s/>ειδικότητας,<text:s/>καθώς<text:s/>και<text:s/>της<text:s/>προφορικής<text:s/>βαθμολογίας<text:s/>της<text:s/>Φυσικής<text:s/>Αγωγής,<text:s/>ενώ<text:s/>ο<text:s/>βαθμός<text:s/>του<text:s/>πτυχίου<text:s/>Επαγγελματικού<text:s/>Λυκείου<text:s/>από<text:s/>το<text:s/>μέσο<text:s/>όρο<text:s/>των<text:s/>βαθμών<text:s/>ετήσιας<text:s/>επίδοσης<text:s/>των<text:s/>μαθημάτων<text:s/>ειδικότητας.<text:s/>Οι<text:s/>κάτοχοι<text:s/>απολυτηρίου<text:s/>Γενικού<text:s/>ή<text:s/>Επαγγελματικού<text:s/>Λυκείου<text:s/>ή<text:s/>ισότιμου<text:s/>τίτλου,<text:s/>που<text:s/>εγγράφονται<text:s/>στη<text:s/>Β΄<text:s/>τάξη<text:s/>Επαγγελματικού<text:s/>Λυκείου,<text:s/>απαλλάσσονται<text:s/>από<text:s/>τα<text:s/>μαθήματα<text:s/>γενικής<text:s/>παιδείας<text:s/>και<text:s/>λαμβάνουν<text:s/>μόνο<text:s/>πτυχίο.»<text:s/>4.<text:s/>Οι<text:s/>διατάξεις<text:s/>του<text:s/>πρώτου<text:s/>εδαφίου<text:s/>της<text:s/>περίπτωσης<text:s/>α΄<text:s/>της<text:s/>παρ.<text:s/>5<text:s/>του<text:s/>άρθρου<text:s/>42<text:s/>του<text:s/>ν.<text:s/>4186/2013,<text:s/>όπως<text:s/>προστέθηκε<text:s/>με<text:s/>την<text:s/>παρ.<text:s/>3<text:s/>του<text:s/>άρθρου<text:s/>45<text:s/>του<text:s/>ν.<text:s/>4264/2014<text:s/>(Α΄<text:s/>118),<text:s/>αντικαθίσταται<text:s/>ως<text:s/>ακολούθως:</text:span></text:p>
      <text:p text:style-name="P991"><text:span text:style-name="T991_1">«α)<text:s/>Τα<text:s/>σχολικά<text:s/>έτη<text:s/>2013-2014<text:s/>και<text:s/>2014-2015<text:s/>δεν<text:s/>εφαρμόζεται<text:s/>η<text:s/>τράπεζα<text:s/>θεμάτων<text:s/>κατά<text:s/>τις<text:s/>προαγωγικές<text:s/>και<text:s/>απολυτήριες<text:s/>εξετάσεις<text:s/>για<text:s/>τους<text:s/>μαθητές<text:s/>των<text:s/>Εκκλησιαστικών<text:s/>Λυκείων<text:s/>στα<text:s/>υποχρεωτικά<text:s/>μαθήματα<text:s/>ειδικότητας,<text:s/>των<text:s/>Λυκείων<text:s/>Ειδικής<text:s/>Αγωγής,<text:s/>καθώς<text:s/>και<text:s/>για<text:s/>τους<text:s/>μαθητές<text:s/>που<text:s/>φοιτούν<text:s/>σε<text:s/>Μειονοτικά<text:s/>Λύκεια<text:s/>και<text:s/>Μουσουλμανικά<text:s/>Ιεροσπουδαστήρια<text:s/>και<text:s/>σε<text:s/>ελληνικά<text:s/>λύκεια<text:s/>του<text:s/>εξωτερικού<text:s/>και<text:s/>για<text:s/>τους<text:s/>ρωμαιοκαθολικούς<text:s/>μαθητές<text:s/>που<text:s/>φοιτούν<text:s/>σε<text:s/>λύκεια<text:s/>στα<text:s/>οποία<text:s/>διδάσκεται<text:s/>το<text:s/>ρωμαιοκαθολικό<text:s/>δόγμα<text:s/>στο<text:s/>εξεταζόμενο<text:s/>μάθημα<text:s/>των<text:s/>Θρησκευτικών.»</text:span></text:p>
      <text:h text:style-name="P992" text:outline-level="6"><text:span text:style-name="T992_1">Άρθρο<text:s/>60</text:span></text:h>
      <text:h text:style-name="P993" text:outline-level="6"><text:span text:style-name="T993_1">Ρυθμίσεις<text:s/>Πρότυπων<text:s/>Πειραματικών<text:s/>Σχολείων</text:span></text:h>
      <text:p text:style-name="P994"><text:span text:style-name="T994_1">1.</text:span><text:span text:style-name="T994_2"><text:s/>Στο<text:s/>τέλος<text:s/>του<text:s/>άρθρου<text:s/>37<text:s/>του<text:s/>ν.<text:s/>3966/2011<text:s/>«Θεσμικό<text:s/>πλαίσιο<text:s/>των<text:s/>Πρότυπων<text:s/>Πειραματικών<text:s/>Σχολείων,<text:s/>Ίδρυση</text:span></text:p>
      <text:p text:style-name="P995"><text:span text:style-name="T995_1">Ινστιτούτου<text:s/>Εκπαιδευτικής<text:s/>Πολιτικής,<text:s/>Οργάνωση<text:s/>του<text:s/>Ινστιτούτου<text:s/>Τεχνολογίας<text:s/>Υπολογιστών<text:s/>και<text:s/>Εκδόσεων<text:s/>«ΔΙΟΦΑΝΤΟΣ»<text:s/>και<text:s/>λοιπές<text:s/>διατάξεις»<text:s/>(Α΄<text:s/>118)<text:s/>προστίθεται<text:s/>παράγραφος<text:s/>7<text:s/>ως<text:s/>εξής:</text:span></text:p>
      <text:p text:style-name="P996"><text:span text:style-name="T996_1">«7.<text:s/>Κατ’<text:s/>εξαίρεση<text:s/>και<text:s/>για<text:s/>λόγους<text:s/>που<text:s/>υπαγορεύονται<text:s/>από<text:s/>την<text:s/>ανάγκη<text:s/>προαγωγής<text:s/>της<text:s/>δημόσιας<text:s/>εκπαίδευσης,<text:s/>με<text:s/>απόφαση<text:s/>του<text:s/>Υπουργού<text:s/>Παιδείας<text:s/>και<text:s/>Θρησκευμάτων,<text:s/>η<text:s/>οποία<text:s/>εκδίδεται<text:s/>μετά<text:s/>από<text:s/>σύμφωνη<text:s/>γνώμη<text:s/>της<text:s/>Δ.Ε.Π.Π.Σ.,<text:s/>δύνανται<text:s/>να<text:s/>χαρακτηρίζονται<text:s/>υφιστάμενες<text:s/>σχολικές<text:s/>μονάδες<text:s/>ως<text:s/>Πρότυπα<text:s/>Πειραματικά<text:s/>Σχολεία<text:s/>ή<text:s/>να<text:s/>ιδρύονται<text:s/>νέα<text:s/>Πρότυπα<text:s/>Πειραματικά<text:s/>Σχολεία<text:s/>με<text:s/>ανάλογη<text:s/>εφαρμογή<text:s/>των<text:s/>διατάξεων<text:s/>για<text:s/>την<text:s/>ίδρυση<text:s/>σχολικής<text:s/>μονάδας<text:s/>της<text:s/>δημόσιας<text:s/>εκπαίδευσης<text:s/>για<text:s/>την<text:s/>υλοποίηση<text:s/>του<text:s/>σκοπού<text:s/>των<text:s/>Π.Π.Σ.,<text:s/>σύμφωνα<text:s/>με<text:s/>το<text:s/>άρθρο<text:s/>36<text:s/>του<text:s/>παρόντος<text:s/>και<text:s/>χωρίς<text:s/>την<text:s/>ύπαρξη<text:s/>των<text:s/>προϋποθέσεων<text:s/>των<text:s/>προηγουμένων<text:s/>παραγράφων<text:s/>του<text:s/>παρόντος<text:s/>άρθρου.<text:s/>Στην<text:s/>ίδια<text:s/>απόφαση<text:s/>ορίζονται<text:s/>οι<text:s/>προϋποθέσεις,<text:s/>τα<text:s/>κριτήρια<text:s/>και<text:s/>οι<text:s/>διαδικασίες<text:s/>της<text:s/>αξιολόγησης<text:s/>των<text:s/>εκπαιδευτικών<text:s/>για<text:s/>την<text:s/>πλήρωση<text:s/>των<text:s/>θέσεων<text:s/>στο<text:s/>Π.Π.Σ.<text:s/>μετά<text:s/>το<text:s/>χαρακτηρισμό<text:s/>ή<text:s/>την<text:s/>ίδρυση<text:s/>του<text:s/>Π.Π.Σ..»</text:span></text:p>
      <text:p text:style-name="P997"><text:span text:style-name="T997_1">2.</text:span><text:span text:style-name="T997_2"><text:s/>Η<text:s/>θητεία<text:s/>των<text:s/>υπηρετούντων<text:s/>μελών<text:s/>της<text:s/>Διοικού-<text:s/>σας<text:s/>Επιτροπής<text:s/>Πρότυπων<text:s/>Πειραματικών<text:s/>Σχολείων<text:s/>(Δ.Ε.Π.Π.Σ.),<text:s/>ως<text:s/>αυτή<text:s/>συγκροτήθηκε<text:s/>με<text:s/>την<text:s/>υπ’<text:s/>αριθμ.<text:s/>72227/Δ2<text:s/>(ΥΟΔΔ<text:s/>212)<text:s/>υπουργική<text:s/>απόφαση,<text:s/>όπως<text:s/>τροποποιήθηκε<text:s/>και<text:s/>ισχύει,<text:s/>παρατείνεται<text:s/>έως<text:s/>την<text:s/>έκδοση<text:s/>της<text:s/>προβλεπόμενης<text:s/>στην<text:s/>παρ.<text:s/>1<text:s/>του<text:s/>άρθρου<text:s/>40<text:s/>του<text:s/>ν.<text:s/>3966/2011<text:s/>υπουργικής<text:s/>απόφασης<text:s/>και<text:s/>όχι<text:s/>πέραν<text:s/>της<text:s/>31ης<text:s/>Δεκεμβρίου<text:s/>2014.</text:span></text:p>
      <text:h text:style-name="P998" text:outline-level="6"><text:span text:style-name="T998_1">Άρθρο<text:s/>61</text:span></text:h>
      <text:h text:style-name="P999" text:outline-level="6"><text:span text:style-name="T999_1">Ρυθμίσεις<text:s/>Πρωτοβάθμιας<text:s/>και<text:s/>ΔευτεροβάθμιαςΕκπαίδευσης</text:span></text:h>
      <text:p text:style-name="P1000"><text:span text:style-name="T1000_1">1.</text:span><text:span text:style-name="T1000_2"><text:s/>Με<text:s/>απόφαση<text:s/>του<text:s/>Υπουργού<text:s/>Παιδείας<text:s/>και<text:s/>Θρησκευμάτων<text:s/>καθορίζονται<text:s/>τα<text:s/>αρμόδια<text:s/>όργανα<text:s/>και<text:s/>η<text:s/>διαδικασία<text:s/>για<text:s/>την<text:s/>έγκριση<text:s/>των<text:s/>σχολικών<text:s/>εκδρομών<text:s/>και<text:s/>των<text:s/>πάσης<text:s/>φύσεως<text:s/>μετακινήσεων<text:s/>στο<text:s/>εσωτερικό<text:s/>και<text:s/>εξωτερικό<text:s/>των<text:s/>μαθητών<text:s/>και<text:s/>των<text:s/>εκπαιδευτικών<text:s/>των<text:s/>σχολικών<text:s/>μονάδων<text:s/>πρωτοβάθμιας<text:s/>και<text:s/>δευτεροβάθμιας<text:s/>εκπαίδευσης<text:s/>που<text:s/>συμμετέχουν<text:s/>σε<text:s/>ευρωπαϊκά<text:s/>και<text:s/>διεθνή<text:s/>προγράμματα.</text:span></text:p>
      <text:p text:style-name="P1001"><text:span text:style-name="T1001_1">2.</text:span><text:span text:style-name="T1001_2"><text:s/>Με<text:s/>σκοπό<text:s/>τη<text:s/>διαχείριση<text:s/>των<text:s/>κονδυλίων<text:s/>του<text:s/>Ευρωπαϊκού<text:s/>Προγράμματος<text:s/>Erasmus+,<text:s/>οι<text:s/>σχολικές<text:s/>μονάδες<text:s/>της<text:s/>Πρωτοβάθμιας<text:s/>και<text:s/>της<text:s/>Δευτεροβάθμιας<text:s/>Εκπαίδευσης<text:s/>δύνανται<text:s/>να<text:s/>δημιουργούν<text:s/>και<text:s/>να<text:s/>διατηρούν<text:s/>τραπεζικό<text:s/>λογαριασμό<text:s/>στο<text:s/>όνομα<text:s/>της<text:s/>σχολικής<text:s/>μονάδας,<text:s/>χωρίς<text:s/>την<text:s/>ύπαρξη<text:s/>Α.Φ.Μ..</text:span></text:p>
      <text:h text:style-name="P1002" text:outline-level="6"><text:span text:style-name="T1002_1">Άρθρο<text:s/>62</text:span></text:h>
      <text:h text:style-name="P1003" text:outline-level="6"><text:span text:style-name="T1003_1">Ρύθμιση<text:s/>Ιδιωτικών<text:s/>Σχολείων</text:span></text:h>
      <text:p text:style-name="P1004"><text:span text:style-name="T1004_1">Για<text:s/>το<text:s/>σχολικό<text:s/>έτος<text:s/>2014-2015,<text:s/>οι<text:s/>αιτήσεις<text:s/>για<text:s/>ίδρυση<text:s/>σχολικών<text:s/>μονάδων<text:s/>και<text:s/>οι<text:s/>αιτήσεις<text:s/>τροποποίησης<text:s/>χορηγηθείσης<text:s/>άδειας<text:s/>ίδρυσης<text:s/>σχολικών<text:s/>μονάδων<text:s/>θεωρούνται<text:s/>ότι<text:s/>υποβλήθηκαν<text:s/>εμπροθέσμως,<text:s/>εφόσον<text:s/>οι<text:s/>ανωτέρω<text:s/>αιτήσεις<text:s/>υπεβλήθησαν<text:s/>στη<text:s/>Διοίκηση<text:s/>μέχρι<text:s/>και<text:s/>την<text:s/>11η<text:s/>Σεπτεμβρίου<text:s/>2014.</text:span></text:p>
      <text:h text:style-name="P1005" text:outline-level="6"><text:span text:style-name="T1005_1">Άρθρο<text:s/>63</text:span></text:h>
      <text:h text:style-name="P1006" text:outline-level="6"><text:span text:style-name="T1006_1">Θέματα<text:s/>διοικητικής<text:s/>οργάνωσης<text:s/>μειονοτικήςεκπαίδευσης</text:span></text:h>
      <text:p text:style-name="P1007"><text:span text:style-name="T1007_1">1.</text:span><text:span text:style-name="T1007_2"><text:s/>Στη<text:s/>παρ.<text:s/>1<text:s/>του<text:s/>άρθρου<text:s/>2<text:s/>του<text:s/>ν.<text:s/>2986/2002<text:s/>(Α΄<text:s/>24),<text:s/>όπως<text:s/>αντικαταστάθηκε<text:s/>με<text:s/>την<text:s/>παρ.<text:s/>5<text:s/>του<text:s/>άρθρου<text:s/>16<text:s/>του<text:s/>ν.<text:s/>3467/2006<text:s/>(Α΄<text:s/>128),<text:s/>προστίθεται<text:s/>νέο<text:s/>εδάφιο<text:s/>ως<text:s/>εξής:</text:span></text:p>
      <text:p text:style-name="P1008"><text:span text:style-name="T1008_1">«Η<text:s/>Περιφερειακή<text:s/>Διεύθυνση<text:s/>Εκπαίδευσης<text:s/>Ανατολικής<text:s/>Μακεδονίας<text:s/>-<text:s/>Θράκης<text:s/>περιλαμβάνει,<text:s/>επιπλέον<text:s/>των<text:s/>ανωτέρω,<text:s/>το<text:s/>Γραφείο<text:s/>Μειονοτικής<text:s/>Εκπαίδευσης».</text:span></text:p>
      <text:p text:style-name="P1009"><text:span text:style-name="T1009_1">2.</text:span><text:span text:style-name="T1009_2"><text:s/>Στο<text:s/>τέλος<text:s/>της<text:s/>περίπτωσης<text:s/>β΄<text:s/>της<text:s/>παρ.<text:s/>2<text:s/>του<text:s/>άρθρου<text:s/>2<text:s/>του<text:s/>ν.<text:s/>2986/2002<text:s/>προστίθεται<text:s/>νέο<text:s/>εδάφιο<text:s/>ως<text:s/>εξής:</text:span></text:p>
      <text:p text:style-name="P1010"><text:span text:style-name="T1010_1">«Το<text:s/>Γραφείο<text:s/>Μειονοτικής<text:s/>Εκπαίδευσης<text:s/>της<text:s/>Περιφερειακής<text:s/>Διεύθυνσης<text:s/>Εκπαίδευσης<text:s/>Ανατολικής<text:s/>Μακεδονίας<text:s/>-<text:s/>Θράκης<text:s/>ασκεί<text:s/>το<text:s/>συντονισμό<text:s/>των<text:s/>Διευθύνσεων<text:s/>Πρωτοβάθμιας<text:s/>και<text:s/>Δευτεροβάθμιας<text:s/>Εκπαίδευσης<text:s/>των<text:s/>Περιφερειακών<text:s/>Ενοτήτων<text:s/>Ροδόπης,<text:s/>Ξάνθης<text:s/>και<text:s/>Έβρου<text:s/>για<text:s/>τα<text:s/>ειδικότερα<text:s/>ζητήματα<text:s/>της<text:s/>μειονοτικής<text:s/>εκπαίδευσης,<text:s/>ιδίως:<text:s/>βα)<text:s/>τα<text:s/>θέματα<text:s/>που<text:s/>αφορούν<text:s/>στην<text:s/>οργάνωση<text:s/>και<text:s/>λειτουργία<text:s/>των<text:s/>Μειονοτικών<text:s/>Σχολείων<text:s/>Πρωτοβάθμιας<text:s/>και<text:s/>Δευτεροβάθμιας<text:s/>Εκπαίδευσης,<text:s/>ββ)<text:s/>τα<text:s/>θέματα<text:s/>που<text:s/>αφορούν<text:s/>στην<text:s/>οργάνωση<text:s/>και<text:s/>λειτουργία<text:s/>των<text:s/>Μουσουλμανικών<text:s/>Ιεροσπουδαστηρίων<text:s/>και<text:s/>βγ)<text:s/>τα<text:s/>θέματα<text:s/>που<text:s/>αφορούν<text:s/>στην<text:s/>οργάνωση<text:s/>και<text:s/>διοικητική<text:s/>υποστήριξη<text:s/>για<text:s/>τη<text:s/>διδασκαλία<text:s/>του<text:s/>Κορανίου<text:s/>από<text:s/>τους<text:s/>Ιεροδιδασκάλους<text:s/>Ισλαμικής<text:s/>Θρησκείας<text:s/>του<text:s/>άρθρου<text:s/>53<text:s/>του<text:s/>ν.<text:s/>4115/2013<text:s/>(Α΄<text:s/>24)<text:s/>στα<text:s/>δημόσια<text:s/>σχολεία<text:s/>της<text:s/>Θράκης.»</text:span></text:p>
      <text:p text:style-name="P1011"><text:span text:style-name="T1011_1">3.</text:span><text:span text:style-name="T1011_2"><text:s/>Στο<text:s/>εδάφιο<text:s/>γ΄<text:s/>της<text:s/>παρ.<text:s/>2<text:s/>του<text:s/>άρθρου<text:s/>2<text:s/>του<text:s/>ν.<text:s/>2986/2002<text:s/>μετά<text:s/>τη<text:s/>φράση<text:s/>«των<text:s/>τμημάτων<text:s/>επιστημονικής<text:s/>-<text:s/>παιδαγωγικής<text:s/>καθοδήγησης<text:s/>των<text:s/>Περιφερειακών<text:s/>Διευθύνσεων<text:s/>Εκπαίδευσης»<text:s/>προστίθεται<text:s/>η<text:s/>φράση<text:s/>«και<text:s/>του<text:s/>Γραφείου<text:s/>Μειονοτικής<text:s/>Εκπαίδευσης<text:s/>της<text:s/>Περιφερειακής<text:s/>Διεύθυνσης<text:s/>Εκπαίδευσης<text:s/>Ανατολικής<text:s/>Μακεδονίας<text:s/>-<text:s/>Θράκης».</text:span></text:p>
      <text:p text:style-name="P1012"><text:span text:style-name="T1012_1">4.</text:span><text:span text:style-name="T1012_2"><text:s/>Στην<text:s/>παρ.<text:s/>6<text:s/>του<text:s/>άρθρου<text:s/>2<text:s/>του<text:s/>ν.<text:s/>2986/2002<text:s/>μετά<text:s/>τη<text:s/>φράση<text:s/>«των<text:s/>προϊσταμένων<text:s/>των<text:s/>τμημάτων<text:s/>των<text:s/>περιφερειακών<text:s/>διευθύνσεων<text:s/>εκπαίδευσης»<text:s/>προστίθεται<text:s/>η<text:s/>φράση<text:s/>«και<text:s/>του<text:s/>προϊσταμένου<text:s/>του<text:s/>Γραφείου<text:s/>Μειονοτικής<text:s/>Εκπαίδευσης<text:s/>της<text:s/>Περιφερειακής<text:s/>Διεύθυνσης<text:s/>Εκπαίδευσης<text:s/>Ανατολικής<text:s/>Μακεδονίας-Θράκης».</text:span></text:p>
      <text:p text:style-name="P1013"><text:span text:style-name="T1013_1">5.</text:span><text:span text:style-name="T1013_2"><text:s/>Στο<text:s/>τέλος<text:s/>της<text:s/>παρ.<text:s/>3<text:s/>του<text:s/>άρθρου<text:s/>3<text:s/>του<text:s/>ν.<text:s/>2986/2002<text:s/>προστίθεται<text:s/>νέο<text:s/>εδάφιο<text:s/>ως<text:s/>εξής:</text:span></text:p>
      <text:p text:style-name="P1014"><text:span text:style-name="T1014_1">«Προϊστάμενος<text:s/>του<text:s/>Γραφείου<text:s/>Μειονοτικής<text:s/>Εκπαίδευσης<text:s/>της<text:s/>Περιφερειακής<text:s/>Διεύθυνσης<text:s/>Εκπαίδευσης<text:s/>Ανατολικής<text:s/>Μακεδονίας<text:s/>-<text:s/>Θράκης<text:s/>τοποθετείται<text:s/>εν<text:s/>ενεργεία<text:s/>εκπαιδευτικός<text:s/>της<text:s/>πρωτοβάθμιας<text:s/>εκπαίδευσης.<text:s/>Οι<text:s/>υποψήφιοι<text:s/>πρέπει<text:s/>να<text:s/>έχουν<text:s/>ασκήσει<text:s/>διδακτικά<text:s/>καθήκοντα<text:s/>επί,<text:s/>τουλάχιστον,<text:s/>οκτώ<text:s/>(8)<text:s/>έτη<text:s/>στην<text:s/>πρωτοβάθμια<text:s/>εκπαίδευση<text:s/>εκ<text:s/>των<text:s/>οποίων,<text:s/>τουλάχιστον,<text:s/>έξι<text:s/>(6)<text:s/>έτη<text:s/>σε<text:s/>μειονοτικά<text:s/>σχολεία<text:s/>της<text:s/>Θράκης.<text:s/>Η<text:s/>επιλογή<text:s/>γίνεται<text:s/>σύμφωνα<text:s/>με<text:s/>τις<text:s/>ισχύουσες<text:s/>κάθε<text:s/>φορά<text:s/>διατάξεις<text:s/>για<text:s/>την<text:s/>επιλογή<text:s/>Διευθυντών<text:s/>Σχολικών<text:s/>Μονάδων<text:s/>της<text:s/>Πρωτοβάθμιας<text:s/>Εκπαίδευσης,<text:s/>ύστερα<text:s/>από<text:s/>εισήγηση<text:s/>του<text:s/>Α.Π.Υ.Σ.Π.Ε.<text:s/>της<text:s/>Περιφερειακής<text:s/>Διεύθυνσης<text:s/>Εκπαίδευσης<text:s/>Ανατολικής<text:s/>Μακεδονίας<text:s/>-<text:s/>Θράκης<text:s/>και<text:s/>απόφαση<text:s/>του<text:s/>Περιφερειακού<text:s/>Διευθυντή<text:s/>Εκπαίδευσης<text:s/>Ανατολικής<text:s/>Μακεδονίας<text:s/>-<text:s/>Θράκης.<text:s/>Η<text:s/>θητεία<text:s/>του<text:s/>Προϊσταμένου<text:s/>του<text:s/>Γραφείου<text:s/>Μειονοτικής<text:s/>Εκπαίδευσης<text:s/>είναι<text:s/>τετραετής.»</text:span></text:p>
      <text:p text:style-name="P1015"><text:span text:style-name="T1015_1">6.</text:span><text:span text:style-name="T1015_2"><text:s/>Στην<text:s/>υποπερίπτωση<text:s/>εε΄<text:s/>της<text:s/>περίπτωσης<text:s/>β΄<text:s/>της<text:s/>παρ.<text:s/>1<text:s/>του<text:s/>άρθρου<text:s/>18<text:s/>του<text:s/>ν.<text:s/>4024/2011<text:s/>(Α΄<text:s/>226)<text:s/>και<text:s/>ανάμεσα<text:s/>στις<text:s/>φράσεις<text:s/>«Πρωτοβάθμιας<text:s/>και<text:s/>Δευτεροβάθμιας<text:s/>Εκπαίδευσης»<text:s/>και<text:s/>«τριακόσια<text:s/>(300)<text:s/>ευρώ»,<text:s/>προστίθεται<text:s/>η<text:s/>φράση<text:s/>«και<text:s/>του<text:s/>Γραφείου<text:s/>Μειονοτικής<text:s/>Εκπαίδευσης<text:s/>της<text:s/>Περιφερειακής<text:s/>Διεύθυνσης<text:s/>Εκπαίδευσης<text:s/>Ανατολικής<text:s/>Μακεδονίας<text:s/>-<text:s/>Θράκης».</text:span></text:p>
      <text:p text:style-name="P1016"><text:span text:style-name="T1016_1">7.</text:span><text:span text:style-name="T1016_2"><text:s/>Το<text:s/>Υπηρεσιακό<text:s/>Συμβούλιο<text:s/>Μειονοτικής<text:s/>Εκπαίδευσης<text:s/>που<text:s/>ιδρύθηκε<text:s/>με<text:s/>την<text:s/>παρ.<text:s/>12<text:s/>του<text:s/>άρθρου<text:s/>1<text:s/>του<text:s/>ν.<text:s/>2341/1995<text:s/>(Α΄<text:s/>208)<text:s/>καταργείται<text:s/>με<text:s/>τη<text:s/>δημοσίευση<text:s/>του<text:s/>παρόντος<text:s/>νόμου<text:s/>στην<text:s/>Εφημερίδα<text:s/>της<text:s/>Κυβερνήσεως.</text:span></text:p>
      <text:p text:style-name="P1017"><text:span text:style-name="T1017_1">8.</text:span><text:span text:style-name="T1017_2"><text:s/>Οι<text:s/>αρμοδιότητες<text:s/>του<text:s/>Υπηρεσιακού<text:s/>Συμβουλίου<text:s/>Μειονοτικής<text:s/>Εκπαίδευσης<text:s/>(Υ.Σ.Μ.Ε.)<text:s/>ασκούνται<text:s/>εφεξής<text:s/>από<text:s/>τα<text:s/>οικεία<text:s/>υπηρεσιακά<text:s/>συμβούλια<text:s/>Π.Υ.Σ.Π.Ε,<text:s/>Π.Υ.Σ.Δ.Ε.,<text:s/>Α.Π.Υ.Σ.Π.Ε.,<text:s/>Α.Π.Υ.Σ.Δ.Ε.,<text:s/>Κ.Υ.Σ.Π.Ε.<text:s/>και<text:s/>Κ.Υ.Σ.Δ.Ε.<text:s/>του<text:s/>π.δ.<text:s/>1/2003<text:s/>(Α΄<text:s/>1)<text:s/>αντίστοιχα.</text:span></text:p>
      <text:p text:style-name="P1018"><text:span text:style-name="T1018_1">9.</text:span><text:span text:style-name="T1018_2"><text:s/>Στο<text:s/>τέλος<text:s/>της<text:s/>υποπερίπτωσης<text:s/>αα΄<text:s/>της<text:s/>περίπτωσης<text:s/>α΄<text:s/>της<text:s/>παρ.<text:s/>2<text:s/>του<text:s/>άρθρου<text:s/>έκτου<text:s/>του<text:s/>ν.<text:s/>4057/2012<text:s/>(Α΄<text:s/>54)<text:s/>προστίθεται<text:s/>η<text:s/>φράση<text:s/>«και<text:s/>σχολικές<text:s/>μονάδες<text:s/>της<text:s/>μειονοτικής<text:s/>εκπαίδευσης<text:s/>στη<text:s/>Θράκη»<text:s/>και<text:s/>στην<text:s/>περίπτωση<text:s/>β΄<text:s/>της<text:s/>παρ.<text:s/>2<text:s/>του<text:s/>άρθρου<text:s/>6<text:s/>του<text:s/>ν.<text:s/>4057/2012<text:s/>προστίθεται<text:s/>υποπερίπτωση<text:s/>δδ΄<text:s/>ως<text:s/>εξής:<text:s/>«δδ)<text:s/>στα<text:s/>μειονοτικά<text:s/>σχολεία<text:s/>της<text:s/>Θράκης».</text:span></text:p>
      <text:p text:style-name="P1019"><text:span text:style-name="T1019_1">10.</text:span><text:span text:style-name="T1019_2"><text:s/>Στο<text:s/>πρώτο<text:s/>εδάφιο<text:s/>του<text:s/>άρθρου<text:s/>1<text:s/>του<text:s/>π.δ.<text:s/>182/2004<text:s/>(Α΄<text:s/>161)<text:s/>προστίθεται<text:s/>περίπτωση<text:s/>ε΄<text:s/>ως<text:s/>εξής:</text:span></text:p>
      <text:p text:style-name="P1020"><text:span text:style-name="T1020_1">«ε)<text:s/>για<text:s/>το<text:s/>κάθε<text:s/>φύσης<text:s/>και<text:s/>σχέσης<text:s/>εργασίας<text:s/>διοικητικό<text:s/>προσωπικό<text:s/>της<text:s/>μειονοτικής<text:s/>εκπαίδευσης»<text:s/>και<text:s/>στο<text:s/>άρθρο<text:s/>2<text:s/>του<text:s/>π.δ.<text:s/>182/2004<text:s/>προστίθεται<text:s/>περίπτωση<text:s/>13<text:s/>ως<text:s/>εξής:</text:span></text:p>
      <text:p text:style-name="P1021"><text:span text:style-name="T1021_1">«13)<text:s/>Τα<text:s/>οικεία<text:s/>Π.Υ.ΣΔΙ.Π.<text:s/>ασκούν<text:s/>τις<text:s/>αρμοδιότητες<text:s/>των<text:s/>προαναφερομένων<text:s/>περιπτώσεων<text:s/>1<text:s/>έως<text:s/>12<text:s/>για<text:s/>το<text:s/>κάθε<text:s/>φύσης<text:s/>και<text:s/>σχέσης<text:s/>εργασίας<text:s/>διοικητικό<text:s/>προσωπικό<text:s/>της<text:s/>μειονοτικής<text:s/>εκπαίδευσης.»</text:span></text:p>
      <text:p text:style-name="P1022"><text:span text:style-name="T1022_1">11.</text:span><text:span text:style-name="T1022_2"><text:s/>Προστίθεται<text:s/>τελευταίο<text:s/>εδάφιο<text:s/>στην<text:s/>περίπτωση<text:s/>γ΄<text:s/>της<text:s/>παρ.<text:s/>2<text:s/>του<text:s/>άρθρου<text:s/>έκτου<text:s/>του<text:s/>ν.<text:s/>3839/2010<text:s/>(Α΄<text:s/>51)<text:s/>ως<text:s/>εξής:</text:span></text:p>
      <text:p text:style-name="P1023"><text:span text:style-name="T1023_1">«Ειδικά,<text:s/>για<text:s/>τα<text:s/>Π.Υ.Σ.Π.Ε.<text:s/>Ξάνθης,<text:s/>Ροδόπης<text:s/>και<text:s/>Έβρου<text:s/>και<text:s/>στις<text:s/>περιπτώσεις<text:s/>που<text:s/>αυτά<text:s/>εξετάζουν<text:s/>θέματα<text:s/>εκπαιδευτικών<text:s/>που<text:s/>υπηρετούν<text:s/>στο<text:s/>μειονοτικό<text:s/>πρόγραμμα<text:s/>των<text:s/>μειονοτικών<text:s/>σχολείων<text:s/>πρωτοβάθμιας<text:s/>εκπαίδευσης,<text:s/>οι<text:s/>δύο<text:s/>(2)<text:s/>αιρετοί<text:s/>εκπρόσωποι<text:s/>των<text:s/>εκπαιδευτικών,<text:s/>καθώς<text:s/>και<text:s/>οι<text:s/>αναπληρωτές<text:s/>αυτών<text:s/>προέρχονται<text:s/>από<text:s/>τους<text:s/>εκπαιδευτικούς<text:s/>του<text:s/>μειονοτικού<text:s/>προγράμματος<text:s/>των<text:s/>μειονοτικών<text:s/>σχολείων<text:s/>πρωτοβάθμιας<text:s/>εκπαίδευσης.<text:s/>Για<text:s/>την<text:s/>εκλογή<text:s/>τους<text:s/>εφαρμόζονται<text:s/>ανάλογα<text:s/>οι<text:s/>διατάξεις<text:s/>των<text:s/>άρθρων<text:s/>19<text:s/>μέχρι<text:s/>και<text:s/>31<text:s/>και<text:s/>του<text:s/>άρθρου<text:s/>47<text:s/>του<text:s/>π.δ.<text:s/>1/2003<text:s/>(A΄<text:s/>1).»</text:span></text:p>
      <text:p text:style-name="P1024"><text:span text:style-name="T1024_1">12.</text:span><text:span text:style-name="T1024_2"><text:s/>Προστίθεται<text:s/>τελευταίο<text:s/>εδάφιο<text:s/>στην<text:s/>περίπτωση<text:s/>γ΄<text:s/>της<text:s/>παρ.<text:s/>3<text:s/>του<text:s/>άρθρου<text:s/>έκτου<text:s/>του<text:s/>ν.<text:s/>3839/2010<text:s/>(Α΄<text:s/>51)<text:s/>ως<text:s/>εξής:</text:span></text:p>
      <text:p text:style-name="P1025"><text:span text:style-name="T1025_1">«Ειδικά,<text:s/>για<text:s/>τα<text:s/>Π.Υ.Σ.Δ.Ε.<text:s/>Ξάνθης<text:s/>και<text:s/>Ροδόπης<text:s/>και<text:s/>στις<text:s/>περιπτώσεις<text:s/>που<text:s/>αυτά<text:s/>εξετάζουν<text:s/>θέματα<text:s/>εκπαιδευτικών<text:s/>που<text:s/>υπηρετούν<text:s/>στο<text:s/>μειονοτικό<text:s/>πρόγραμμα<text:s/>των<text:s/>μειονοτικών<text:s/>σχολείων<text:s/>δευτεροβάθμιας<text:s/>εκπαίδευσης,<text:s/>οι<text:s/>δύο<text:s/>(2)<text:s/>αιρετοί<text:s/>εκπρόσωποι<text:s/>των<text:s/>εκπαιδευτικών,<text:s/>καθώς<text:s/>και<text:s/>οι<text:s/>αναπληρωτές<text:s/>αυτών,<text:s/>προέρχονται<text:s/>από<text:s/>τους<text:s/>εκπαιδευτικούς<text:s/>του<text:s/>μειονοτικού<text:s/>προγράμματος<text:s/>των<text:s/>μειονοτικών<text:s/>σχολείων<text:s/>δευτεροβάθμιας<text:s/>εκπαίδευσης.<text:s/>Για<text:s/>την<text:s/>εκλογή<text:s/>τους<text:s/>εφαρμόζονται<text:s/>ανάλογα<text:s/>οι<text:s/>διατάξεις<text:s/>των<text:s/>άρθρων<text:s/>19<text:s/>μέχρι<text:s/>και<text:s/>31<text:s/>και<text:s/>του<text:s/>άρθρου<text:s/>47<text:s/>του<text:s/>π.δ.<text:s/>1/2003<text:s/>(A΄<text:s/>1).»</text:span></text:p>
      <text:p text:style-name="P1026"><text:span text:style-name="T1026_1">13.</text:span><text:span text:style-name="T1026_2"><text:s/>Προστίθεται<text:s/>τελευταίο<text:s/>εδάφιο<text:s/>στην<text:s/>περίπτωση<text:s/>δ΄<text:s/>του<text:s/>άρθρου<text:s/>πέμπτου<text:s/>του<text:s/>π.δ.<text:s/>1/2003<text:s/>(A΄<text:s/>1)<text:s/>ως<text:s/>εξής:</text:span></text:p>
      <text:p text:style-name="P1027"><text:span text:style-name="T1027_1">«Ειδικά,<text:s/>για<text:s/>το<text:s/>Α.Π.Υ.Σ.Π.Ε.<text:s/>της<text:s/>Περιφερειακής<text:s/>Διεύθυνσης<text:s/>Εκπαίδευσης<text:s/>Ανατολικής<text:s/>Μακεδονίας<text:s/>-<text:s/>Θράκης<text:s/>και<text:s/>στις<text:s/>περιπτώσεις<text:s/>που<text:s/>αυτό<text:s/>εξετάζει<text:s/>θέματα<text:s/>εκπαιδευτικών<text:s/>που<text:s/>υπηρετούν<text:s/>στο<text:s/>μειονοτικό<text:s/>πρόγραμμα<text:s/>των<text:s/>μειονοτικών<text:s/>σχολείων<text:s/>πρωτοβάθμιας<text:s/>εκπαίδευσης,<text:s/>οι<text:s/>δύο<text:s/>(2)<text:s/>αιρετοί<text:s/>εκπρόσωποι<text:s/>των<text:s/>εκπαιδευτικών,<text:s/>καθώς<text:s/>και<text:s/>οι<text:s/>αναπληρωτές<text:s/>αυτών,<text:s/>προέρχονται<text:s/>από<text:s/>τους<text:s/>εκπαιδευτικούς<text:s/>του<text:s/>μειονοτικού<text:s/>προγράμματος<text:s/>των<text:s/>μειονοτικών<text:s/>σχολείων<text:s/>πρωτοβάθμιας<text:s/>εκπαίδευσης.<text:s/>Για<text:s/>την<text:s/>εκλογή<text:s/>τους<text:s/>εφαρμόζονται<text:s/>ανάλογα<text:s/>οι<text:s/>διατάξεις<text:s/>των<text:s/>άρθρων<text:s/>19<text:s/>μέχρι<text:s/>και<text:s/>31<text:s/>και<text:s/>του<text:s/>άρθρου<text:s/>47.»</text:span></text:p>
      <text:p text:style-name="P1028"><text:span text:style-name="T1028_1">14.</text:span><text:span text:style-name="T1028_2"><text:s/>Προστίθεται<text:s/>τελευταίο<text:s/>εδάφιο<text:s/>στην<text:s/>περίπτωση<text:s/>δ΄<text:s/>του<text:s/>άρθρου<text:s/>έκτου<text:s/>του<text:s/>π.δ.<text:s/>1/2003<text:s/>(A΄1)<text:s/>ως<text:s/>εξής:</text:span></text:p>
      <text:p text:style-name="P1029"><text:span text:style-name="T1029_1">«Ειδικά,<text:s/>για<text:s/>το<text:s/>Α.Π.Υ.Σ.Δ.Ε.<text:s/>της<text:s/>Περιφερειακής<text:s/>Διεύθυνσης<text:s/>Εκπαίδευσης<text:s/>Ανατολικής<text:s/>Μακεδονίας<text:s/>-<text:s/>Θράκης<text:s/>και<text:s/>στις<text:s/>περιπτώσεις<text:s/>που<text:s/>αυτό<text:s/>εξετάζει<text:s/>θέματα<text:s/>εκπαιδευτικών<text:s/>που<text:s/>υπηρετούν<text:s/>στο<text:s/>μειονοτικό<text:s/>πρόγραμμα<text:s/>των<text:s/>μειονοτικών<text:s/>σχολείων<text:s/>δευτεροβάθμιας<text:s/>εκπαίδευσης,<text:s/>οι<text:s/>δύο<text:s/>(2)<text:s/>αιρετοί<text:s/>εκπρόσωποι<text:s/>των<text:s/>εκπαιδευτικών,<text:s/>καθώς<text:s/>και<text:s/>οι<text:s/>αναπληρωτές<text:s/>αυτών,<text:s/>προέρχονται<text:s/>από<text:s/>τους<text:s/>εκπαιδευτικούς<text:s/>του<text:s/>μειονοτικού<text:s/>προγράμματος<text:s/>των<text:s/>μειονοτικών<text:s/>σχολείων<text:s/>δευτεροβάθμιας<text:s/>εκπαίδευσης.<text:s/>Για<text:s/>την<text:s/>εκλογή<text:s/>τους<text:s/>εφαρμόζονται<text:s/>ανάλογα<text:s/>οι<text:s/>διατάξεις<text:s/>των<text:s/>άρθρων<text:s/>19<text:s/>μέχρι<text:s/>και<text:s/>31<text:s/>και<text:s/>του<text:s/>άρθρου<text:s/>47.»</text:span></text:p>
      <text:p text:style-name="P1030"><text:span text:style-name="T1030_1">15.</text:span><text:span text:style-name="T1030_2"><text:s/>Το<text:s/>Συντονιστικό<text:s/>Γραφείο<text:s/>Μειονοτικών<text:s/>Σχολείων<text:s/>Πρωτοβάθμιας<text:s/>και<text:s/>Δευτεροβάθμιας<text:s/>Εκπαίδευσης,<text:s/>που<text:s/>ιδρύθηκε<text:s/>με<text:s/>την<text:s/>παρ.<text:s/>9<text:s/>του<text:s/>άρθρου<text:s/>14<text:s/>του<text:s/>ν.<text:s/>2640/1998<text:s/>(Α΄<text:s/>206),<text:s/>όπως<text:s/>τροποποιήθηκε<text:s/>με<text:s/>την<text:s/>παρ.<text:s/>8<text:s/>και<text:s/>την<text:s/>παρ.<text:s/>10<text:s/>του<text:s/>άρθρου<text:s/>9<text:s/>του<text:s/>ν.<text:s/>2817/2000<text:s/>(Α΄<text:s/>78),<text:s/>καταργείται<text:s/>με<text:s/>τη<text:s/>δημοσίευση<text:s/>του<text:s/>παρόντος<text:s/>νόμου<text:s/>στην<text:s/>Εφημερίδα<text:s/>της<text:s/>Κυβερνήσεως.</text:span></text:p>
      <text:h text:style-name="P1031" text:outline-level="6"><text:span text:style-name="T1031_1">Άρθρο<text:s/></text:span></text:h>
      <text:h text:style-name="P1032" text:outline-level="6"><text:span text:style-name="T1032_1">64</text:span></text:h>
      <text:p text:style-name="P1033"><text:span text:style-name="T1033_1">Θέματα<text:s/>Εκπαιδευτικού<text:s/>ΠροσωπικούΜειονοτικών<text:s/>Σχολείων</text:span></text:p>
      <text:p text:style-name="P1034"><text:span text:style-name="T1034_1">1.</text:span><text:span text:style-name="T1034_2"><text:s/>Στις<text:s/>θέσεις<text:s/>εκπαιδευτικού<text:s/>προσωπικού<text:s/>του<text:s/>μειονοτικού<text:s/>προγράμματος<text:s/>των<text:s/>μειονοτικών<text:s/>σχολείων<text:s/>της<text:s/>πρωτοβάθμιας<text:s/>εκπαίδευσης,<text:s/>όπως<text:s/>αυτές<text:s/>ορίζονται<text:s/>σύμφωνα<text:s/>με<text:s/>την<text:s/>περίπτωση<text:s/>α΄<text:s/>της<text:s/>παρ.<text:s/>1<text:s/>του<text:s/>άρθρου<text:s/>7<text:s/>του<text:s/>ν.<text:s/>694/1977<text:s/>(Α΄<text:s/>264),<text:s/>υπηρετούν<text:s/>αποκλειστικά<text:s/>μέλη<text:s/>της<text:s/>μουσουλμανικής<text:s/>μειονότητας<text:s/>της<text:s/>Θράκης.<text:s/>Στις<text:s/>θέσεις<text:s/>εκπαιδευτικού<text:s/>προσωπικού<text:s/>του<text:s/>ελληνόγλωσσου<text:s/>προγράμματος<text:s/>των<text:s/>μειονοτικών<text:s/>σχολείων<text:s/>της<text:s/>πρωτοβάθμιας<text:s/>εκπαίδευσης,<text:s/>όπως<text:s/>αυτές<text:s/>ορίζονται<text:s/>σύμφωνα<text:s/>με<text:s/>την<text:s/>περίπτωση<text:s/>α΄<text:s/>της<text:s/>παρ.<text:s/>1<text:s/>του<text:s/>άρθρου<text:s/>εβδόμου<text:s/>του<text:s/>ν.<text:s/>694/1977<text:s/>(Α΄<text:s/>264),<text:s/>δεν<text:s/>επιτρέπεται<text:s/>να<text:s/>υπηρετούν<text:s/>μέλη<text:s/>της<text:s/>μουσουλμανικής<text:s/>μειονότητας<text:s/>της<text:s/>Θράκης.</text:span></text:p>
      <text:p text:style-name="P1035"><text:span text:style-name="T1035_1">2.</text:span><text:span text:style-name="T1035_2"><text:s/>Για<text:s/>την<text:s/>κάλυψη<text:s/>των<text:s/>κενών<text:s/>οργανικών<text:s/>θέσεων<text:s/>εκπαιδευτικού<text:s/>προσωπικού<text:s/>και<text:s/>των<text:s/>λειτουργικών<text:s/>αναγκών<text:s/>του<text:s/>ελληνόγλωσσου<text:s/>προγράμματος<text:s/>των<text:s/>μειονοτικών<text:s/>σχολείων<text:s/>πρωτοβάθμιας<text:s/>και<text:s/>δευτεροβάθμιας<text:s/>εκπαίδευσης<text:s/>της<text:s/>Θράκης<text:s/>μπορεί<text:s/>να<text:s/>μετατίθενται<text:s/>ή<text:s/>να<text:s/>απο-<text:s/>σπώνται<text:s/>εκπαιδευτικοί<text:s/>από<text:s/>άλλα<text:s/>μειονοτικά<text:s/>σχολεία<text:s/>πρωτοβάθμιας<text:s/>και<text:s/>δευτεροβάθμιας<text:s/>εκπαίδευσης<text:s/>της<text:s/>Θράκης,<text:s/>καθώς<text:s/>και<text:s/>από<text:s/>άλλα<text:s/>σχολεία<text:s/>της<text:s/>πρωτοβάθμιας<text:s/>και<text:s/>δευτεροβάθμιας<text:s/>εκπαίδευσης,<text:s/>σύμφωνα<text:s/>με<text:s/>τις<text:s/>ισχύουσες<text:s/>κάθε<text:s/>φορά<text:s/>διατάξεις<text:s/>για<text:s/>τις<text:s/>μεταθέσεις<text:s/>και<text:s/>τις<text:s/>αποσπάσεις<text:s/>εκπαιδευτικών.</text:span></text:p>
      <text:p text:style-name="P1036"><text:span text:style-name="T1036_1">3.</text:span><text:span text:style-name="T1036_2"><text:s/>Για<text:s/>την<text:s/>κάλυψη<text:s/>των<text:s/>κενών<text:s/>οργανικών<text:s/>θέσεων<text:s/>εκπαιδευτικού<text:s/>προσωπικού<text:s/>και<text:s/>των<text:s/>λειτουργικών<text:s/>αναγκών<text:s/>του<text:s/>μειονοτικού<text:s/>προγράμματος<text:s/>των<text:s/>μειονοτικών<text:s/>σχολείων<text:s/>πρωτοβάθμιας<text:s/>και<text:s/>δευτεροβάθμιας<text:s/>εκπαίδευσης<text:s/>της<text:s/>Θράκης<text:s/>μπορεί<text:s/>να<text:s/>μετατίθενται<text:s/>ή<text:s/>να<text:s/>αποσπώνται,<text:s/>αποκλειστικά,<text:s/>εκπαιδευτικοί<text:s/>του<text:s/>μειονοτικού<text:s/>προγράμματος<text:s/>από<text:s/>άλλα<text:s/>μειονοτικά<text:s/>σχολεία<text:s/>πρωτοβάθμιας<text:s/>και<text:s/>δευτεροβάθμιας<text:s/>εκπαίδευσης<text:s/>της<text:s/>Θράκης,<text:s/>σύμφωνα<text:s/>με<text:s/>τις<text:s/>ισχύουσες<text:s/>κάθε<text:s/>φορά<text:s/>διατάξεις<text:s/>για<text:s/>τις<text:s/>μεταθέσεις<text:s/>και<text:s/>τις<text:s/>αποσπάσεις<text:s/>εκπαιδευτικών.</text:span></text:p>
      <text:h text:style-name="P1037" text:outline-level="6"><text:span text:style-name="T1037_1">Άρθρο<text:s/>65</text:span></text:h>
      <text:h text:style-name="P1038" text:outline-level="6"><text:span text:style-name="T1038_1">Θέματα<text:s/>λειτουργίας<text:s/>και<text:s/>Επιστημονικής<text:s/></text:span></text:h>
      <text:p text:style-name="P1039"><text:span text:style-name="T1039_1">-Παιδαγωγικής<text:s/>Υποστήριξης<text:s/>Μειονοτικών<text:s/>Σχολείων</text:span></text:p>
      <text:p text:style-name="P1040"><text:span text:style-name="T1040_1">1.</text:span><text:span text:style-name="T1040_2"><text:s/>α)<text:s/>Τα<text:s/>θέματα<text:s/>που<text:s/>αφορούν<text:s/>στη<text:s/>λειτουργία<text:s/>των<text:s/>Μειονοτικών<text:s/>Γυμνασίων<text:s/>-<text:s/>Λυκείων<text:s/>και<text:s/>των<text:s/>Μουσουλμανικών<text:s/>Ιεροσπουδαστηρίων<text:s/>των<text:s/>Περιφερειακών<text:s/>Ενοτήτων<text:s/>Ροδόπης<text:s/>και<text:s/>Ξάνθης<text:s/>περιέρχονται<text:s/>στην<text:s/>αρμοδιότητα<text:s/>των<text:s/>αντίστοιχων<text:s/>Διευθύνσεων<text:s/>Δευτεροβάθμιας<text:s/>Εκπαίδευσης<text:s/>των<text:s/>Περιφερειακών<text:s/>Ενοτήτων<text:s/>Ροδόπης<text:s/>και<text:s/>Ξάνθης.<text:s/>β)<text:s/>Τα<text:s/>θέματα<text:s/>που<text:s/>αφορούν<text:s/>στη<text:s/>λειτουργία<text:s/>των<text:s/>Μειονοτικών<text:s/>Δημοτικών<text:s/>Σχολείων<text:s/>των<text:s/>Περιφερειακών<text:s/>Ενοτήτων<text:s/>Ροδόπης,<text:s/>Ξάνθης<text:s/>και<text:s/>Έβρου<text:s/>περιέρχονται<text:s/>στην<text:s/>αρμοδιότητα<text:s/>των<text:s/>αντίστοιχων<text:s/>Διευθύνσεων<text:s/>Πρωτοβάθμιας<text:s/>Εκπαίδευσης<text:s/>των<text:s/>Περιφερειακών<text:s/>Ενοτήτων<text:s/>Ροδόπης,<text:s/>Ξάνθης<text:s/>και<text:s/>Έβρου.</text:span></text:p>
      <text:p text:style-name="P1041"><text:span text:style-name="T1041_1">2.</text:span><text:span text:style-name="T1041_2"><text:s/>Συστήνεται<text:s/>μία<text:s/>(1)<text:s/>θέση<text:s/>σχολικού<text:s/>συμβούλου<text:s/>μειονοτικού<text:s/>εκπαιδευτικού<text:s/>προγράμματος<text:s/>για<text:s/>την<text:s/>επιστημονική<text:s/>και<text:s/>παιδαγωγική<text:s/>καθοδήγηση<text:s/>των<text:s/>εκπαιδευτικών<text:s/>του<text:s/>μειονοτικού<text:s/>προγράμματος<text:s/>στα<text:s/>μειονοτικά<text:s/>σχολεία<text:s/>πρωτοβάθμιας<text:s/>εκπαίδευσης<text:s/>της<text:s/>περιφερειακής<text:s/>ενότητας<text:s/>Ξάνθης,<text:s/>μία<text:s/>(1)<text:s/>θέση<text:s/>σχολικού<text:s/>συμβούλου<text:s/>μειονοτικού<text:s/>εκπαιδευτικού<text:s/>προγράμματος<text:s/>για<text:s/>την<text:s/>επιστημονική<text:s/>και<text:s/>παιδαγωγική<text:s/>καθοδήγηση<text:s/>των<text:s/>εκπαιδευτικών<text:s/>του<text:s/>μειονοτικού<text:s/>προγράμματος<text:s/>στα<text:s/>μειονοτικά<text:s/>σχολεία<text:s/>πρωτοβάθμιας<text:s/>εκπαίδευσης<text:s/>των<text:s/>περιφερειακών<text:s/>ενοτήτων<text:s/>Ροδόπης<text:s/>και<text:s/>Έβρου<text:s/>και<text:s/>μία<text:s/>(1)<text:s/>θέση<text:s/>σχολικού<text:s/>συμβούλου<text:s/>του<text:s/>μειονοτικού<text:s/>εκπαιδευτικού<text:s/>προγράμματος<text:s/>για<text:s/>την<text:s/>επιστημονική<text:s/>και<text:s/>παιδαγωγική<text:s/>καθοδήγηση<text:s/>των<text:s/>εκπαιδευτικών<text:s/>του<text:s/>μειονοτικού<text:s/>προγράμματος<text:s/>στα<text:s/>μειονοτικά<text:s/>σχολεία<text:s/>δευτεροβάθμιας<text:s/>εκπαίδευσης.<text:s/>Ως<text:s/>σχολικοί<text:s/>σύμβουλοι<text:s/>του<text:s/>μειονοτικού<text:s/>εκπαιδευτικού<text:s/>προγράμματος<text:s/>των<text:s/>μειονοτικών<text:s/>σχολείων<text:s/>πρωτοβάθμιας<text:s/>εκπαίδευσης<text:s/>ή<text:s/>της<text:s/>δευτεροβάθμιας<text:s/>εκπαίδευσης<text:s/>επιλέγονται<text:s/>εκπαιδευτικοί,<text:s/>οι<text:s/>οποίοι<text:s/>έχουν<text:s/>ασκήσει<text:s/>διδακτικά<text:s/>καθήκοντα<text:s/>επί<text:s/>δέκα<text:s/>(10)<text:s/>τουλάχιστον<text:s/>έτη<text:s/>στο<text:s/>μειονοτικό<text:s/>εκπαιδευτικό<text:s/>πρόγραμμα<text:s/>των<text:s/>μειονοτικών<text:s/>σχολείων<text:s/>πρωτοβάθμιας<text:s/>ή<text:s/>δευτεροβάθμιας<text:s/>εκπαίδευσης<text:s/>αντιστοίχως.<text:s/>Κατά<text:s/>τα<text:s/>λοιπά,<text:s/>η<text:s/>επιλογή<text:s/>σχολικών<text:s/>συμβούλων<text:s/>μειονοτικού<text:s/>εκπαιδευτικού<text:s/>προγράμματος<text:s/>των<text:s/>μειονοτικών<text:s/>σχολείων<text:s/>πρωτοβάθμιας<text:s/>ή<text:s/>δευτεροβάθμιας<text:s/>εκπαίδευσης<text:s/>διέπεται<text:s/>από<text:s/>τις<text:s/>διατάξεις<text:s/>που<text:s/>ισχύουν<text:s/>για<text:s/>την<text:s/>επιλογή<text:s/>σχολικών<text:s/>συμβούλων<text:s/>δημοτικής<text:s/>εκπαίδευσης<text:s/>και<text:s/>δευτεροβάθμιας<text:s/>εκπαίδευσης<text:s/>αντιστοίχως<text:s/>και<text:s/>λαμβάνει<text:s/>χώρα<text:s/>ταυτόχρονα<text:s/>με<text:s/>τη<text:s/>διαδικασία<text:s/>επιλογής<text:s/>των<text:s/>σχολικών<text:s/>συμβούλων<text:s/>της<text:s/>δημόσιας<text:s/>εκπαίδευσης.</text:span></text:p>
      <text:p text:style-name="P1042"><text:span text:style-name="T1042_1">3.</text:span><text:span text:style-name="T1042_2"><text:s/>Συστήνεται<text:s/>μία<text:s/>(1)<text:s/>θέση<text:s/>σχολικού<text:s/>συμβούλου<text:s/>μουσουλμανικής<text:s/>θρησκείας<text:s/>για<text:s/>την<text:s/>επιστημονική<text:s/>και<text:s/>παιδαγωγική<text:s/>καθοδήγηση<text:s/>των<text:s/>εκπαιδευτικών<text:s/>των<text:s/>μαθημάτων<text:s/>μουσουλμανικής<text:s/>θρησκευτικής<text:s/>ειδίκευσης<text:s/>που<text:s/>υπηρετούν<text:s/>στα<text:s/>μουσουλμανικά<text:s/>ιεροσπουδαστήρια,<text:s/>των<text:s/>εκπαιδευτικών<text:s/>που<text:s/>διδάσκουν<text:s/>μουσουλμανικά<text:s/>θρησκευτικά<text:s/>μαθήματα<text:s/>στα<text:s/>μειονοτικά<text:s/>Γυμνάσια<text:s/>-<text:s/>Λύκεια<text:s/>και<text:s/>των<text:s/>Ιεροδιδασκάλων<text:s/>του<text:s/>άρθρου<text:s/>53<text:s/>του<text:s/>ν.<text:s/>4115/2013<text:s/>που<text:s/>διδάσκουν<text:s/>στα<text:s/>δημόσια<text:s/>σχολεία.<text:s/>Σε<text:s/>θέση<text:s/>σχολικού<text:s/>συμβούλου<text:s/>Μουσουλμανικής<text:s/>Θρησκείας<text:s/>διορίζεται,<text:s/>ύστερα<text:s/>από<text:s/>εισήγηση<text:s/>του<text:s/>Εποπτικού<text:s/>Συμβουλίου<text:s/>Μουσουλμανικών<text:s/>Ιεροσπουδαστηρίων<text:s/>Θράκης,<text:s/>με<text:s/>απόφαση<text:s/>του<text:s/>Υπουργού<text:s/>Παιδείας<text:s/>και<text:s/>Θρησκευμάτων<text:s/>εκπαιδευτικός<text:s/>ο<text:s/>οποίος<text:s/>έχει<text:s/>ασκήσει<text:s/>διδακτικά<text:s/>καθήκοντα<text:s/>επί<text:s/>πέντε<text:s/>(5)<text:s/>τουλάχιστον<text:s/>έτη<text:s/>στα<text:s/>μουσουλμανικά<text:s/>ιεροσπουδαστήρια<text:s/>σε<text:s/>μάθημα<text:s/>μουσουλμανικής<text:s/>θρησκευτικής<text:s/>ειδίκευσης.</text:span></text:p>
      <text:h text:style-name="P1043" text:outline-level="6"><text:span text:style-name="T1043_1">Άρθρο<text:s/>66</text:span></text:h>
      <text:h text:style-name="P1044" text:outline-level="6"><text:span text:style-name="T1044_1">Ίδρυση<text:s/>Διδασκαλείου<text:s/>ΕκπαιδευτικώνΜειονοτικού<text:s/>Προγράμματος</text:span></text:h>
      <text:p text:style-name="P1045"><text:span text:style-name="T1045_1">1.</text:span><text:span text:style-name="T1045_2"><text:s/>Στο<text:s/>άρθρο<text:s/>8<text:s/>του<text:s/>ν.<text:s/>2327/1995<text:s/>(Α΄<text:s/>156)<text:s/>προστίθεται<text:s/>παράγραφος<text:s/>4<text:s/>ως<text:s/>έξης:</text:span></text:p>
      <text:p text:style-name="P1046"><text:span text:style-name="T1046_1">«4.<text:s/>Από<text:s/>το<text:s/>ακαδημαϊκό<text:s/>έτος<text:s/>2015-2016<text:s/>ιδρύεται<text:s/>Διδασκαλείο<text:s/>Εκπαιδευτικών<text:s/>Μειονοτικού<text:s/>Προγράμματος<text:s/>(Δ.Ε.Μ.Π.)<text:s/>της<text:s/>Μειονοτικής<text:s/>Εκπαίδευσης<text:s/>στην<text:s/>Αλεξανδρούπολη,<text:s/>που<text:s/>εντάσσεται<text:s/>στο<text:s/>Παιδαγωγικό<text:s/>Τμήμα<text:s/>Δημοτικής<text:s/>Εκπαίδευσης<text:s/>του<text:s/>Δημοκριτείου<text:s/>Πανεπιστημίου<text:s/>Θράκης<text:s/>(Δ.Π.Θ.).<text:s/>Δικαίωμα<text:s/>φοίτησης<text:s/>σε<text:s/>αυτό<text:s/>έχουν<text:s/>αποκλειστικά<text:s/>μέλη<text:s/>της<text:s/>μουσουλμανικής<text:s/>μειονότητας<text:s/>της<text:s/>Θράκης<text:s/>που<text:s/>είναι<text:s/>απόφοιτοι<text:s/>Παιδαγωγικών<text:s/>Τμημάτων<text:s/>Δημοτικής<text:s/>Εκπαίδευσης<text:s/>της<text:s/>ημεδαπής.<text:s/>Το<text:s/>Διδασκαλείο<text:s/>Εκπαιδευτικών<text:s/>Μειονοτικού<text:s/>Προγράμματος<text:s/>(Δ.Ε.Μ.Π.)<text:s/>απονέμει<text:s/>Δίπλωμα<text:s/>Μετεκπαίδευσης<text:s/>και<text:s/>έχει<text:s/>την<text:s/>ευθύνη<text:s/>για<text:s/>τη<text:s/>διαρκή<text:s/>επιμόρφωση<text:s/>των<text:s/>εκπαιδευτικών<text:s/>του<text:s/>μειονοτικού<text:s/>προγράμματος<text:s/>των<text:s/>μειονοτικών<text:s/>σχολείων<text:s/>πρωτοβάθμιας<text:s/>εκπαίδευσης<text:s/>της<text:s/>Θράκης.<text:s/>Με<text:s/>προεδρικό<text:s/>διάταγμα,<text:s/>που<text:s/>εκδίδεται<text:s/>μετά<text:s/>από<text:s/>πρόταση<text:s/>των<text:s/>Υπουργών<text:s/>Παιδείας<text:s/>και<text:s/>Θρησκευμάτων<text:s/>και<text:s/>Οικονομικών<text:s/>κατόπιν<text:s/>σχετικής<text:s/>εισήγησης<text:s/>της<text:s/>Συγκλήτου<text:s/>του<text:s/>Δημοκριτείου<text:s/>Πανεπιστημίου<text:s/>Θράκης,<text:s/>ρυθμίζονται<text:s/>όλες<text:s/>οι<text:s/>αναγκαίες<text:s/>λεπτομέρειες<text:s/>για<text:s/>τη<text:s/>λειτουργία<text:s/>του<text:s/>Διδασκαλείου<text:s/>Εκπαιδευτικών<text:s/>Μειονοτικού<text:s/>Προγράμματος<text:s/>και<text:s/>ιδίως<text:s/>η<text:s/>στελέχωση,<text:s/>το<text:s/>εκπαιδευτικό<text:s/>προσωπικό,<text:s/>η<text:s/>διάρκεια<text:s/>και<text:s/>το<text:s/>πρόγραμμα<text:s/>σπουδών<text:s/>το<text:s/>οποίο<text:s/>πρέπει<text:s/>να<text:s/>δίνει<text:s/>ιδιαίτερη<text:s/>έμφαση<text:s/>στη<text:s/>γλώσσα<text:s/>διδασκαλίας<text:s/>των<text:s/>μαθημάτων<text:s/>του<text:s/>μειονοτικού<text:s/>προγράμματος<text:s/>των<text:s/>μειονοτικών<text:s/>σχολείων<text:s/>και<text:s/>τη<text:s/>μουσουλμανική<text:s/>θρησκεία,<text:s/>η<text:s/>δυνατότητα<text:s/>συνεργασίας<text:s/>με<text:s/>άλλα<text:s/>Διδασκαλεία<text:s/>και<text:s/>Τμήματα<text:s/>του<text:s/>ιδίου<text:s/>ή<text:s/>άλλων<text:s/>Πανεπιστημίων<text:s/>της<text:s/>ημεδαπής<text:s/>ή<text:s/>της<text:s/>αλλοδαπής<text:s/>και<text:s/>ιδίως<text:s/>με<text:s/>το<text:s/>Τμήμα<text:s/>Γλώσσας,<text:s/>Φιλολογίας<text:s/>και<text:s/>Πολιτισμού<text:s/>των<text:s/>Παρευξείνιων<text:s/>Χωρών<text:s/>του<text:s/>Δ.Π.Θ.,<text:s/>ώστε<text:s/>να<text:s/>εξυπηρετηθούν<text:s/>με<text:s/>το<text:s/>βέλτιστο<text:s/>τρόπο<text:s/>οι<text:s/>προαναφερόμενες<text:s/>ανάγκες<text:s/>για<text:s/>τη<text:s/>γλώσσα<text:s/>διδασκαλίας<text:s/>των<text:s/>μαθημάτων<text:s/>του<text:s/>μειονοτικού<text:s/>προγράμματος<text:s/>και<text:s/>τη<text:s/>μουσουλμανική<text:s/>θρησκεία<text:s/>αλλά<text:s/>και<text:s/>της<text:s/>διαρκούς<text:s/>επιμόρφωσης<text:s/>των<text:s/>εκπαιδευτικών<text:s/>του<text:s/>μειονοτικού<text:s/>προγράμματος,<text:s/>η<text:s/>οργάνωση<text:s/>και<text:s/>η<text:s/>διοίκησή<text:s/>του.»</text:span></text:p>
      <text:p text:style-name="P1047"><text:span text:style-name="T1047_1">2.</text:span><text:span text:style-name="T1047_2"><text:s/>Στη<text:s/>παρ.<text:s/>3<text:s/>του<text:s/>άρθρου<text:s/>2<text:s/>του<text:s/>ν.<text:s/>3848/2010<text:s/>(Α΄<text:s/>71)<text:s/>προστίθεται<text:s/>παράγραφος<text:s/>στ΄<text:s/>ως<text:s/>εξής:</text:span></text:p>
      <text:p text:style-name="P1048"><text:span text:style-name="T1048_1">«στ)<text:s/>με<text:s/>την<text:s/>κατοχή<text:s/>πτυχίου<text:s/>της<text:s/>Ειδικής<text:s/>Παιδαγωγικής<text:s/>Ακαδημίας<text:s/>Θεσσαλονίκης<text:s/>(Ε.Π.Α.Θ.).»</text:span></text:p>
      <text:h text:style-name="P1049" text:outline-level="6"><text:span text:style-name="T1049_1">Άρθρο<text:s/>67</text:span></text:h>
      <text:h text:style-name="P1050" text:outline-level="6"><text:span text:style-name="T1050_1">Διαδικασία<text:s/>διορισμού<text:s/>και<text:s/>προσλήψεωνεκπαιδευτικών<text:s/>στα<text:s/>μειονοτικά<text:s/>σχολείαπρωτοβάθμιας<text:s/>εκπαίδευσης</text:span></text:h>
      <text:p text:style-name="P1051"><text:span text:style-name="T1051_1">Μετά<text:s/>το<text:s/>άρθρο<text:s/>7<text:s/>του<text:s/>v.<text:s/>3848/2010<text:s/>(Α΄<text:s/>71)<text:s/>προστίθεται<text:s/>νέο<text:s/>άρθρο<text:s/>7Α<text:s/>ως<text:s/>εξής:</text:span></text:p>
      <text:p text:style-name="P1052"><text:span text:style-name="T1052_1">«Άρθρο<text:s/>7Α</text:span></text:p>
      <text:p text:style-name="P1053"><text:span text:style-name="T1053_1">Διαδικασία<text:s/>διορισμού<text:s/>και<text:s/>προσλήψεων<text:s/>εκπαιδευτικών<text:s/>στα<text:s/>μειονοτικά<text:s/>σχολεία<text:s/>πρωτοβάθμιας<text:s/>εκπαίδευσης</text:span></text:p>
      <text:p text:style-name="P1054"><text:span text:style-name="T1054_1">1.<text:s/>Για<text:s/>την<text:s/>κάλυψη<text:s/>των<text:s/>κενών<text:s/>οργανικών<text:s/>θέσεων<text:s/>και<text:s/>των<text:s/>λειτουργικών<text:s/>αναγκών<text:s/>του<text:s/>ελληνόγλωσσου<text:s/>προγράμματος<text:s/>των<text:s/>μειονοτικών<text:s/>σχολείων<text:s/>πρωτοβάθμιας<text:s/>εκπαίδευσης<text:s/>διορίζονται<text:s/>ή<text:s/>προσλαμβάνονται<text:s/>εκπαιδευτικοί<text:s/>από<text:s/>τους<text:s/>κατά<text:s/>περίπτωση<text:s/>ισχύοντες<text:s/>πίνακες<text:s/>της<text:s/>δημόσιας<text:s/>εκπαίδευσης,<text:s/>σύμφωνα<text:s/>με<text:s/>τα<text:s/>οριζόμενα<text:s/>στις<text:s/>διατάξεις<text:s/>του<text:s/>παρόντος<text:s/>νόμου.</text:span></text:p>
      <text:p text:style-name="P1055"><text:span text:style-name="T1055_1">2.<text:s/>Συστήνεται<text:s/>Κλάδος<text:s/>ΠΕ<text:s/>73<text:s/>«Εκπαιδευτικοί<text:s/>Μειονοτικού<text:s/>Προγράμματος<text:s/>Μειονοτικών<text:s/>Σχολείων<text:s/>Πρωτοβάθμιας<text:s/>Εκπαίδευσης<text:s/>Θράκης»<text:s/>αποκλειστικά<text:s/>για<text:s/>την<text:s/>κάλυψη<text:s/>των<text:s/>κενών<text:s/>οργανικών<text:s/>θέσεων<text:s/>του<text:s/>εκπαιδευτικού<text:s/>προσωπικού<text:s/>και<text:s/>των<text:s/>λειτουργικών<text:s/>αναγκών<text:s/>του<text:s/>μειονοτικού<text:s/>εκπαιδευτικού<text:s/>προγράμματος<text:s/>των<text:s/>μειονοτικών<text:s/>σχολείων<text:s/>πρωτοβάθμιας<text:s/>εκπαίδευσης<text:s/>Θράκης<text:s/>στον<text:s/>οποίο<text:s/>εγγράφονται:<text:s/>α)<text:s/>οι<text:s/>απόφοιτοι<text:s/>της<text:s/>Ειδικής<text:s/>Παιδαγωγικής<text:s/>Ακαδημίας<text:s/>Θεσσαλονίκης<text:s/>(Ε.Π.Α.Θ.),<text:s/>β)<text:s/>οι<text:s/>απόφοιτοι<text:s/>του<text:s/>Παιδαγωγικού<text:s/>Τμήματος<text:s/>Δημοτικής<text:s/>Εκπαίδευσης<text:s/>του<text:s/>Αριστοτελείου<text:s/>Πανεπιστημίου<text:s/>Θεσσαλονίκης,<text:s/>μέλη<text:s/>της<text:s/>μουσουλμανικής<text:s/>μειονότητας<text:s/>της<text:s/>Θράκης,<text:s/>που<text:s/>έχουν<text:s/>εισαχθεί<text:s/>από<text:s/>το<text:s/>ακαδημαϊκό<text:s/>έτος<text:s/>2011-2012<text:s/>έως<text:s/>το<text:s/>ακαδημαϊκό<text:s/>έτος<text:s/>2014-2015<text:s/>και<text:s/>εφόσον<text:s/>κατά<text:s/>τη<text:s/>διάρκεια<text:s/>των<text:s/>σπουδών<text:s/>τους<text:s/>έχουν<text:s/>αξιολογηθεί<text:s/>επιτυχώς<text:s/>σε<text:s/>επτά<text:s/>(7)<text:s/>τουλάχιστον<text:s/>διδακτικά<text:s/>αντικείμενα<text:s/>–<text:s/>μαθήματα<text:s/>που<text:s/>εμπίπτουν<text:s/>στις<text:s/>ακόλουθες<text:s/>γνωστικές<text:s/>περιοχές<text:s/>«Τουρκική<text:s/>γλώσσα<text:s/>και<text:s/>η<text:s/>Διδακτική<text:s/>της»,<text:s/>«Μειονοτική<text:s/>Εκπαίδευση»<text:s/>και<text:s/>«Θέματα<text:s/>πολυγλωσσίας<text:s/>και<text:s/>πολυπολιτισμικότητας»<text:s/>και<text:s/>γ)<text:s/>οι<text:s/>απόφοιτοι<text:s/>των<text:s/>Παιδαγωγικών<text:s/>Τμημάτων<text:s/>Δημοτικής<text:s/>Εκπαίδευσης<text:s/>που<text:s/>είναι<text:s/>μέλη<text:s/>της<text:s/>μουσουλμανικής<text:s/>μειονότητας<text:s/>και<text:s/>διαθέτουν<text:s/>Δίπλωμα<text:s/>Μετεκπαίδευσης<text:s/>από<text:s/>το<text:s/>Διδασκαλείο<text:s/>Εκπαιδευτικών<text:s/>Μειονοτικού<text:s/>Προγράμματος<text:s/>(Δ.Ε.Μ.Π.)<text:s/>του<text:s/>Π.Τ.Δ.Ε.<text:s/>του<text:s/>Δ.Π.Θ..</text:span></text:p>
      <text:p text:style-name="P1056"><text:span text:style-name="T1056_1">3.<text:s/>Για<text:s/>την<text:s/>κάλυψη<text:s/>των<text:s/>κενών<text:s/>οργανικών<text:s/>θέσεων<text:s/>εκπαιδευτικού<text:s/>προσωπικού<text:s/>και<text:s/>των<text:s/>λειτουργικών<text:s/>αναγκών<text:s/>του<text:s/>μειονοτικού<text:s/>προγράμματος<text:s/>των<text:s/>μειονοτικών<text:s/>σχολείων<text:s/>πρωτοβάθμιας<text:s/>εκπαίδευσης<text:s/>διορίζονται<text:s/>ή<text:s/>προσλαμβάνονται<text:s/>εκπαιδευτικοί<text:s/>από<text:s/>τους<text:s/>κατά<text:s/>περίπτωση<text:s/>ισχύοντες<text:s/>πίνακες<text:s/>επιτυχόντων<text:s/>του<text:s/>Κλάδου<text:s/>ΠΕ<text:s/>73<text:s/>κατόπιν<text:s/>διαγωνισμού<text:s/>που<text:s/>διενεργεί<text:s/>το<text:s/>Α.Σ.Ε.Π.,<text:s/>σύμφωνα<text:s/>με<text:s/>τα<text:s/>οριζόμενα<text:s/>στις<text:s/>διατάξεις<text:s/>του<text:s/>παρόντος<text:s/>νόμου.</text:span></text:p>
      <text:p text:style-name="P1057"><text:span text:style-name="T1057_1">4.<text:s/>Στο<text:s/>διαγωνισμό<text:s/>για<text:s/>την<text:s/>πρόσληψη<text:s/>ή<text:s/>το<text:s/>διορισμό<text:s/>των<text:s/>εκπαιδευτικών<text:s/>του<text:s/>μειονοτικού<text:s/>προγράμματος<text:s/>των<text:s/>μειονοτικών<text:s/>σχολείων<text:s/>πρωτοβάθμιας<text:s/>εκπαίδευσης<text:s/>γίνονται<text:s/>δεκτοί<text:s/>όσοι<text:s/>έχουν<text:s/>δικαίωμα<text:s/>εγγραφής<text:s/>στον<text:s/>κλάδο<text:s/>ΠΕ<text:s/>73.<text:s/>Ο<text:s/>υποψήφιος<text:s/>συμμετέχει<text:s/>στο<text:s/>διαγωνισμό<text:s/>για<text:s/>την<text:s/>πρόσληψη<text:s/>εκπαιδευτικών<text:s/>του<text:s/>κλάδου<text:s/>ΠΕ<text:s/>70<text:s/>και<text:s/>εξετάζεται<text:s/>επιπλέον<text:s/>σε<text:s/>θέματα<text:s/>που<text:s/>αφορούν<text:s/>στη<text:s/>γνώση<text:s/>της<text:s/>γλώσσας<text:s/>διδασκαλίας<text:s/>του<text:s/>μειονοτικού<text:s/>προγράμματος<text:s/>των<text:s/>μειονοτικών<text:s/>σχολείων<text:s/>και<text:s/>στη<text:s/>μουσουλμανική<text:s/>θρησκεία.<text:s/>Εάν<text:s/>κάποιος<text:s/>υποψήφιος<text:s/>διαθέτει<text:s/>τα<text:s/>τυπικά<text:s/>προσόντα<text:s/>ένταξης<text:s/>και<text:s/>στον<text:s/>κλάδο<text:s/>ΠΕ<text:s/>70<text:s/>κατατάσσεται<text:s/>ταυτοχρόνως<text:s/>και<text:s/>στους<text:s/>δύο<text:s/>(2)<text:s/>πίνακες<text:s/>επιτυχόντων.<text:s/>Εφόσον<text:s/>προσλαμβάνεται<text:s/>ως<text:s/>αναπληρωτής<text:s/>από<text:s/>τον<text:s/>πίνακα<text:s/>του<text:s/>ενός<text:s/>κλάδου<text:s/>δεν<text:s/>λαμβάνεται<text:s/>υπ’<text:s/>όψιν<text:s/>η<text:s/>αίτησή<text:s/>του<text:s/>στον<text:s/>πίνακα<text:s/>του<text:s/>άλλου<text:s/>κλάδου<text:s/>για<text:s/>το<text:s/>συγκεκριμένο<text:s/>διδακτικό<text:s/>έτος<text:s/>ενώ<text:s/>εάν<text:s/>διοριστεί<text:s/>σε<text:s/>θέση<text:s/>μόνιμου<text:s/>εκπαιδευτικού<text:s/>από<text:s/>τον<text:s/>πίνακα<text:s/>του<text:s/>ενός<text:s/>κλάδου<text:s/>διαγράφεται<text:s/>αυτόματα<text:s/>από<text:s/>τον<text:s/>πίνακα<text:s/>του<text:s/>άλλου<text:s/>κλάδου.<text:s/>Ο<text:s/>υποψήφιος<text:s/>έχει<text:s/>δικαίωμα<text:s/>να<text:s/>μην<text:s/>αποδεχθεί<text:s/>το<text:s/>διορισμό<text:s/>ή<text:s/>την<text:s/>πρόσληψή<text:s/>του<text:s/>από<text:s/>τον<text:s/>πίνακα<text:s/>του<text:s/>ενός<text:s/>κλάδου,<text:s/>χωρίς<text:s/>συνέπειες<text:s/>ως<text:s/>προς<text:s/>τη<text:s/>δυνατότητα<text:s/>πρόσληψης<text:s/>ή<text:s/>διορισμού<text:s/>του<text:s/>από<text:s/>τον<text:s/>πίνακα<text:s/>του<text:s/>άλλου<text:s/>κλάδου.<text:s/>Με<text:s/>απόφαση<text:s/>του<text:s/>Υπουργού<text:s/>Παιδείας<text:s/>και<text:s/>Θρησκευμάτων,<text:s/>κατόπιν<text:s/>εισήγησης<text:s/>του<text:s/>Ινστιτούτου<text:s/>Εκπαιδευτικής<text:s/>Πολιτικής<text:s/>(Ι.Ε.Π.),<text:s/>καθορίζεται<text:s/>η<text:s/>εξεταστέα<text:s/>ύλη,<text:s/>ο<text:s/>τρόπος<text:s/>και<text:s/>η<text:s/>διαδικασία<text:s/>βαθμολόγησης,<text:s/>η<text:s/>κλίμακα,<text:s/>η<text:s/>βαθμολογική<text:s/>βάση<text:s/>επιτυχίας<text:s/>και<text:s/>οι<text:s/>μονάδες<text:s/>βαθμολόγησης,<text:s/>καθώς<text:s/>και<text:s/>κάθε<text:s/>άλλη<text:s/>σχετική<text:s/>λεπτομέρεια<text:s/>που<text:s/>αφορά<text:s/>στην<text:s/>εξέταση<text:s/>των<text:s/>επιπλέον<text:s/>μαθημάτων<text:s/>του<text:s/>κλάδου<text:s/>ΠΕ<text:s/>73.<text:s/>Ο<text:s/>βαθμός<text:s/>που<text:s/>έλαβαν<text:s/>στα<text:s/>ειδικά<text:s/>μαθήματα<text:s/>του<text:s/>κλάδου<text:s/>ΠΕ<text:s/>73<text:s/>προστίθεται<text:s/>στη<text:s/>βαθμολογία<text:s/>των<text:s/>μαθημάτων<text:s/>που<text:s/>έλαβαν<text:s/>στα<text:s/>μαθήματα<text:s/>του<text:s/>κλάδου<text:s/>ΠΕ<text:s/>70,<text:s/>ώστε<text:s/>να<text:s/>διαμορφωθεί<text:s/>ο<text:s/>τελικός<text:s/>βαθμός<text:s/>του<text:s/>διαγωνιζομένου<text:s/>στον<text:s/>κλάδο<text:s/>ΠΕ<text:s/>73.<text:s/>Κατ’<text:s/>εξαίρεση,<text:s/>και<text:s/>μόνο<text:s/>για<text:s/>την<text:s/>πρώτη<text:s/>εξαετία<text:s/>από<text:s/>την<text:s/>πρώτη<text:s/>διεξαγωγή<text:s/>του<text:s/>διαγωνισμού<text:s/>για<text:s/>τη<text:s/>σύνταξη<text:s/>του<text:s/>πίνακα<text:s/>επιτυχόντων<text:s/>του<text:s/>κλάδου<text:s/>ΠΕ<text:s/>73,<text:s/>με<text:s/>απόφαση<text:s/>του<text:s/>Υπουργού<text:s/>Παιδείας<text:s/>και<text:s/>Θρησκευμάτων,<text:s/>μπορεί<text:s/>να<text:s/>οριστεί<text:s/>βαθμολογική<text:s/>βάση<text:s/>μικρότερη<text:s/>από<text:s/>τα<text:s/>οριζόμενα<text:s/>στην<text:s/>παράγραφο<text:s/>5<text:s/>του<text:s/>άρθρου<text:s/>2.<text:s/>Κατά<text:s/>τα<text:s/>λοιπά<text:s/>ισχύουν<text:s/>οι<text:s/>διατάξεις<text:s/>του<text:s/>παρόντος<text:s/>νόμου.</text:span></text:p>
      <text:p text:style-name="P1058"><text:span text:style-name="T1058_1">5.<text:s/>Μέχρι<text:s/>τη<text:s/>διενέργεια<text:s/>του<text:s/>πρώτου<text:s/>διαγωνισμού<text:s/>για<text:s/>τη<text:s/>σύνταξη<text:s/>του<text:s/>πίνακα<text:s/>επιτυχόντων<text:s/>για<text:s/>την<text:s/>κάλυψη<text:s/>των<text:s/>κενών<text:s/>οργανικών<text:s/>θέσεων<text:s/>εκπαιδευτικού<text:s/>προσωπικού<text:s/>και<text:s/>των<text:s/>λειτουργικών<text:s/>αναγκών<text:s/>του<text:s/>μειονοτικού<text:s/>προγράμματος<text:s/>των<text:s/>μειονοτικών<text:s/>σχολείων<text:s/>πρωτοβάθμιας<text:s/>εκπαίδευσης<text:s/>διορίζονται<text:s/>ή<text:s/>προσλαμβάνονται<text:s/>εκπαιδευτικοί<text:s/>από<text:s/>τον<text:s/>Ενιαίο<text:s/>Πίνακα<text:s/>Εκπαιδευτικών<text:s/>Μειονοτικού<text:s/>Προγράμματος<text:s/>Μειονοτικών<text:s/>Σχολείων<text:s/>κατά<text:s/>τη<text:s/>σειρά<text:s/>κατάταξής<text:s/>τους<text:s/>σε<text:s/>αυτόν.<text:s/>Με<text:s/>απόφαση<text:s/>του<text:s/>Υπουργού<text:s/>Παιδείας<text:s/>και<text:s/>Θρησκευμάτων,<text:s/>κατόπιν<text:s/>εισήγησης<text:s/>του<text:s/>Ι.Ε.Π.,<text:s/>καθορίζονται<text:s/>τα<text:s/>κριτήρια<text:s/>κατάταξης<text:s/>του<text:s/>Ενιαίου<text:s/>Πίνακα<text:s/>Εκπαιδευτικών<text:s/>Μειονοτικού<text:s/>Προγράμματος<text:s/>Μειονοτικών<text:s/>Σχολείων<text:s/>στον<text:s/>οποίο<text:s/>εγγράφονται<text:s/>όσοι<text:s/>έχουν<text:s/>δικαίωμα<text:s/>εγγραφής<text:s/>στον<text:s/>κλάδο<text:s/>ΠΕ<text:s/>73.</text:span></text:p>
      <text:p text:style-name="P1059"><text:span text:style-name="T1059_1">6.<text:s/>Ο<text:s/>Ενιαίος<text:s/>Πίνακας<text:s/>Εκπαιδευτικών<text:s/>Μειονοτικού<text:s/>Προγράμματος<text:s/>Μειονοτικών<text:s/>Σχολείων<text:s/>οριστικοποιείται<text:s/>τρεις<text:s/>(3)<text:s/>μήνες<text:s/>πριν<text:s/>τη<text:s/>διενέργεια<text:s/>του<text:s/>πρώτου<text:s/>διαγωνισμού<text:s/>για<text:s/>την<text:s/>πρόσληψη<text:s/>ή<text:s/>διορισμό<text:s/>εκπαιδευτικών<text:s/>στο<text:s/>μειονοτικό<text:s/>πρόγραμμα<text:s/>των<text:s/>μειονοτικών<text:s/>σχολείων.<text:s/>Κατά<text:s/>την<text:s/>πρώτη<text:s/>τριετία<text:s/>μετά<text:s/>τη<text:s/>διενέργεια<text:s/>του<text:s/>πρώτου<text:s/>διαγωνισμού<text:s/>οι<text:s/>διορισμοί<text:s/>και<text:s/>οι<text:s/>προσλήψεις<text:s/>εκπαιδευτικών<text:s/>στο<text:s/>μειονοτικό<text:s/>πρόγραμμα<text:s/>των<text:s/>μειονοτικών<text:s/>σχολείων<text:s/>πραγματοποιούνται<text:s/>σε<text:s/>ποσοστό<text:s/>40%<text:s/>από<text:s/>τους<text:s/>εγγεγραμμένους<text:s/>στον<text:s/>Ενιαίο<text:s/>Πίνακα<text:s/>Εκπαιδευτικών<text:s/>Μειονοτικού<text:s/>Προγράμματος<text:s/>Μειονοτικών<text:s/>Σχολείων<text:s/>και<text:s/>κατά<text:s/>τη<text:s/>σειρά<text:s/>εγγραφής<text:s/>τους<text:s/>σε<text:s/>αυτόν<text:s/>και<text:s/>σε<text:s/>ποσοστό<text:s/>60%<text:s/>από<text:s/>τους<text:s/>ισχύοντες<text:s/>πίνακες<text:s/>διοριστέων<text:s/>εκπαιδευτικών<text:s/>του<text:s/>κλάδου<text:s/>ΠΕ<text:s/>73<text:s/>του<text:s/>Α.Σ.Ε.Π..»</text:span></text:p>
      <text:h text:style-name="P1060" text:outline-level="6"><text:span text:style-name="T1060_1">Άρθρο<text:s/></text:span></text:h>
      <text:h text:style-name="P1061" text:outline-level="6"><text:span text:style-name="T1061_1">68Μεταβατικές<text:s/>ρυθμίσεις</text:span></text:h>
      <text:p text:style-name="P1062"><text:span text:style-name="T1062_1">1.</text:span><text:span text:style-name="T1062_2"><text:s/>Ο<text:s/>τίτλος<text:s/>σπουδών<text:s/>της<text:s/>Ε.Π.Α.Θ.<text:s/>που<text:s/>κατέχουν<text:s/>οι<text:s/>εξο-<text:s/>μοιούμενοι<text:s/>απόφοιτοι<text:s/>της<text:s/>Ε.Π.Α.Θ.<text:s/>με<text:s/>τους<text:s/>πτυχιούχους<text:s/>Παιδαγωγικών<text:s/>Τμημάτων<text:s/>Δημοτικής<text:s/>Εκπαίδευσης<text:s/>μέσω<text:s/>της<text:s/>διαδικασίας<text:s/>που<text:s/>προβλέπεται<text:s/>στο<text:s/>άρθρο<text:s/>15<text:s/>του<text:s/>ν.<text:s/>4283/2014<text:s/>(Α΄189)<text:s/>και<text:s/>υλοποιείται<text:s/>από<text:s/>το<text:s/>Παιδαγωγικό<text:s/>Τμήμα<text:s/>Δημοτικής<text:s/>Εκπαίδευσης<text:s/>της<text:s/>Αλεξανδρούπολης,<text:s/>εξακολουθεί<text:s/>να<text:s/>ισχύει<text:s/>όσον<text:s/>αφορά<text:s/>το<text:s/>δικαίωμα<text:s/>διορισμού<text:s/>στο<text:s/>μειονοτικό<text:s/>πρόγραμμα<text:s/>των<text:s/>μειονοτικών<text:s/>σχολείων,<text:s/>σύμφωνα<text:s/>με<text:s/>την<text:s/>παρ.<text:s/>9<text:s/>του<text:s/>άρθρου<text:s/>3<text:s/>του<text:s/>ν.<text:s/>695/1977.<text:s/>2.<text:s/>Από<text:s/>την<text:s/>ημερομηνία<text:s/>δημοσίευσης<text:s/>του<text:s/>παρόντος<text:s/>νόμου<text:s/>στην<text:s/>Εφημερίδα<text:s/>της<text:s/>Κυβερνήσεως<text:s/>καταργούνται:<text:s/>α)<text:s/>η<text:s/>παρ.<text:s/>9<text:s/>του<text:s/>άρθρου<text:s/>14<text:s/>του<text:s/>ν.<text:s/>2640/1998<text:s/>(Α΄<text:s/>206),<text:s/>β)<text:s/>η<text:s/>παρ.<text:s/>8<text:s/>και<text:s/>η<text:s/>παρ.<text:s/>10<text:s/>του<text:s/>άρθρου<text:s/>9<text:s/>του<text:s/>ν.<text:s/>2817/2000<text:s/>(Α΄<text:s/>78),<text:s/>γ)<text:s/>το<text:s/>άρθρο<text:s/>1<text:s/>του<text:s/>ν.<text:s/>2341/1995<text:s/>(Α΄<text:s/>208)<text:s/>και<text:s/>δ)<text:s/>το<text:s/>άρθρο<text:s/>32<text:s/>του<text:s/>π.δ.<text:s/>1/2003<text:s/>(A΄<text:s/>1).</text:span></text:p>
      <text:p text:style-name="P1063"><text:span text:style-name="T1063_1">3.</text:span><text:span text:style-name="T1063_2"><text:s/>Όπου<text:s/>στην<text:s/>κείμενη<text:s/>νομοθεσία<text:s/>αναφέρεται<text:s/>«Συντονιστής<text:s/>Μειονοτικών<text:s/>Σχολείων»,<text:s/>εφεξής<text:s/>θα<text:s/>νοείται<text:s/>ο<text:s/>Περιφερειακός<text:s/>Διευθυντής<text:s/>Εκπαίδευσης<text:s/>Ανατολικής<text:s/>Μακεδονίας<text:s/>-<text:s/>Θράκης.<text:s/>Ο<text:s/>κατά<text:s/>τη<text:s/>δημοσίευση<text:s/>του<text:s/>παρόντος<text:s/>νόμου<text:s/>υπηρετών<text:s/>στη<text:s/>θέση<text:s/>του<text:s/>Συντονιστή<text:s/>Μειονοτικών<text:s/>Σχολείων<text:s/>Πρωτοβάθμιας<text:s/>και<text:s/>Δευτεροβάθμιας<text:s/>Εκπαίδευσης<text:s/>τοποθετείται<text:s/>σε<text:s/>θέση<text:s/>Σχολικού<text:s/>Συμβούλου<text:s/>για<text:s/>τη<text:s/>Δευτεροβάθμια<text:s/>Μειονοτική<text:s/>Εκπαίδευση,<text:s/>η<text:s/>οποία<text:s/>καταργείται<text:s/>με<text:s/>την<text:s/>καθ’<text:s/>οιονδήποτε<text:s/>τρόπο<text:s/>αποχώρηση<text:s/>του<text:s/>υπαλλήλου<text:s/>από<text:s/>την<text:s/>υπηρεσία<text:s/>και<text:s/>σε<text:s/>κάθε<text:s/>περίπτωση<text:s/>την<text:s/>31.8.2015.</text:span></text:p>
      <text:p text:style-name="P1064"><text:span text:style-name="T1064_1">4.</text:span><text:span text:style-name="T1064_2"><text:s/>Κατά<text:s/>την<text:s/>πρώτη<text:s/>εφαρμογή<text:s/>της<text:s/>διαδικασίας<text:s/>πλήρωσης<text:s/>της<text:s/>θέσης<text:s/>Προϊσταμένου<text:s/>του<text:s/>Γραφείου<text:s/>Μειονοτικής<text:s/>Εκπαίδευσης<text:s/>της<text:s/>Περιφερειακής<text:s/>Διεύθυνσης<text:s/>Εκπαίδευσης<text:s/>Ανατολικής<text:s/>Μακεδονίας<text:s/>-<text:s/>Θράκης<text:s/>και<text:s/>μέχρι<text:s/>την<text:s/>επόμενη<text:s/>τοποθέτηση<text:s/>Περιφερειακού<text:s/>Διευθυντή<text:s/>Εκπαίδευσης<text:s/>Ανατολικής<text:s/>Μακεδονίας<text:s/>-<text:s/>Θράκης,<text:s/>διορίζεται,<text:s/>κατά<text:s/>παρέκκλιση<text:s/>και<text:s/>χωρίς<text:s/>να<text:s/>λαμβάνονται<text:s/>υπ’<text:s/>όψιν<text:s/>οι<text:s/>διατάξεις<text:s/>του<text:s/>άρθρου<text:s/>11<text:s/>του<text:s/>ν.<text:s/>3848/2010,<text:s/>Προϊστάμενος<text:s/>Γραφείου<text:s/>Μειονοτικής<text:s/>Εκπαίδευσης<text:s/>με<text:s/>απόφαση<text:s/>του<text:s/>Περιφερειακού<text:s/>Διευθυντή<text:s/>Εκπαίδευσης<text:s/>Ανατολικής<text:s/>Μακεδονίας<text:s/>-<text:s/>Θράκης<text:s/>ύστερα<text:s/>από<text:s/>εισήγηση<text:s/>του<text:s/>Α.Π.Υ.Σ.Π.Ε.<text:s/>της<text:s/>Περιφερειακής<text:s/>Διεύθυνσης<text:s/>Εκπαίδευσης<text:s/>Ανατολικής<text:s/>Μακεδονίας<text:s/>-<text:s/>Θράκης,<text:s/>εν<text:s/>ενεργεία<text:s/>εκπαιδευτικός<text:s/>της<text:s/>πρωτοβάθμιας<text:s/>ή<text:s/>της<text:s/>δευτεροβάθμιας<text:s/>εκπαίδευσης<text:s/>ο<text:s/>οποίος<text:s/>έχει<text:s/>ασκήσει<text:s/>διδακτικά<text:s/>καθήκοντα<text:s/>επί<text:s/>οκτώ<text:s/>(8)<text:s/>έτη<text:s/>στην<text:s/>πρωτοβάθμια<text:s/>εκπαίδευση<text:s/>εκ<text:s/>των<text:s/>οποίων<text:s/>τουλάχιστον<text:s/>τα<text:s/>έξι<text:s/>(6)<text:s/>στα<text:s/>μειονοτικά<text:s/>σχολεία<text:s/>της<text:s/>Θράκης.</text:span></text:p>
      <text:p text:style-name="P1065"><text:span text:style-name="T1065_1">5.</text:span><text:span text:style-name="T1065_2"><text:s/>Κατά<text:s/>την<text:s/>πρώτη<text:s/>εφαρμογή<text:s/>της<text:s/>διαδικασίας<text:s/>πλήρωσης<text:s/>των<text:s/>θέσεων<text:s/>σχολικών<text:s/>συμβούλων<text:s/>μειονοτικού<text:s/>εκπαιδευτικού<text:s/>προγράμματος<text:s/>πρωτοβάθμιας<text:s/>και<text:s/>δευτεροβάθμιας<text:s/>εκπαίδευσης<text:s/>διορίζονται,<text:s/>κατά<text:s/>παρέκκλιση<text:s/>και<text:s/>χωρίς<text:s/>να<text:s/>λαμβάνονται<text:s/>υπ’<text:s/>όψιν<text:s/>οι<text:s/>διατάξεις<text:s/>του<text:s/>άρθρου<text:s/>11<text:s/>του<text:s/>ν.<text:s/>3848/2010,<text:s/>στις<text:s/>θέσεις<text:s/>αυτές<text:s/>με<text:s/>απόφαση<text:s/>του<text:s/>Υπουργού<text:s/>Παιδείας<text:s/>και<text:s/>Θρησκευμάτων<text:s/>ύστερα<text:s/>από<text:s/>εισήγηση<text:s/>του<text:s/>Περιφερειακού<text:s/>Διευθυντή<text:s/>Εκπαίδευσης<text:s/>Ανατολικής<text:s/>Μακεδονίας<text:s/>-<text:s/>Θράκης<text:s/>εν<text:s/>ενεργεία<text:s/>εκπαιδευτικοί<text:s/>του<text:s/>μειονοτικού<text:s/>εκπαιδευτικού<text:s/>προγράμματος<text:s/>των<text:s/>μειονοτικών<text:s/>σχολείων<text:s/>πρωτοβάθμιας<text:s/>ή<text:s/>δευτεροβάθμιας<text:s/>εκπαίδευσης<text:s/>αντιστοίχως<text:s/>με<text:s/>προϋπηρεσία<text:s/>στο<text:s/>μειονοτικό<text:s/>εκπαιδευτικό<text:s/>πρόγραμμα<text:s/>των<text:s/>μειονοτικών<text:s/>σχολείων<text:s/>πρωτοβάθμιας<text:s/>εκπαίδευσης<text:s/>ή<text:s/>δευτεροβάθμιας<text:s/>εκπαίδευσης<text:s/>αντιστοίχως,<text:s/>τουλάχιστον<text:s/>δέκα<text:s/>(10)<text:s/>ετών.<text:s/>Η<text:s/>θητεία<text:s/>των<text:s/>σχολικών<text:s/>συμβούλων<text:s/>του<text:s/>προηγούμενου<text:s/>εδαφίου<text:s/>δεν<text:s/>μπορεί<text:s/>να<text:s/>είναι<text:s/>μικρότερη<text:s/>των<text:s/>τεσσάρων<text:s/>(4)<text:s/>ετών<text:s/>και<text:s/>σε<text:s/>κάθε<text:s/>περίπτωση<text:s/>λήγει<text:s/>αυτοδικαίως<text:s/>με<text:s/>το<text:s/>διορισμό<text:s/>και<text:s/>την<text:s/>τοποθέτηση<text:s/>των<text:s/>σχολικών<text:s/>συμβούλων<text:s/>μειονοτικού<text:s/>εκπαιδευτικού<text:s/>προγράμματος<text:s/>πρωτοβάθμιας<text:s/>και<text:s/>δευτεροβάθμιας<text:s/>εκπαίδευσης<text:s/>που<text:s/>θα<text:s/>επιλεγούν<text:s/>στην<text:s/>πρώτη<text:s/>μετά<text:s/>την<text:s/>ως<text:s/>άνω<text:s/>τετραετία<text:s/>σχετική<text:s/>προκήρυξη<text:s/>του<text:s/>άρθρου<text:s/>18<text:s/>του<text:s/>ν.<text:s/>3848/2010.</text:span></text:p>
      <text:p text:style-name="P1066"><text:span text:style-name="T1066_1">6.</text:span><text:span text:style-name="T1066_2"><text:s/>Οι<text:s/>εκπαιδευτικοί<text:s/>που<text:s/>δεν<text:s/>είναι<text:s/>μέλη<text:s/>της<text:s/>μουσουλμανικής<text:s/>μειονότητας<text:s/>της<text:s/>Θράκης<text:s/>και<text:s/>υπηρετούν<text:s/>σε<text:s/>θέσεις<text:s/>του<text:s/>μειονοτικού<text:s/>εκπαιδευτικού<text:s/>προγράμματος<text:s/>των<text:s/>μειονοτικών<text:s/>σχολείων<text:s/>πρωτοβάθμιας<text:s/>εκπαίδευσης<text:s/>και<text:s/>οι<text:s/>εκπαιδευτικοί<text:s/>που<text:s/>είναι<text:s/>μέλη<text:s/>της<text:s/>μουσουλμανικής<text:s/>μειονότητας<text:s/>και<text:s/>υπηρετούν<text:s/>σε<text:s/>θέσεις<text:s/>του<text:s/>ελληνόγλωσσου<text:s/>εκπαιδευτικού<text:s/>προγράμματος<text:s/>των<text:s/>μειονοτικών<text:s/>σχολείων<text:s/>πρωτοβάθμιας<text:s/>εκπαίδευσης<text:s/>τίθενται<text:s/>στη<text:s/>διάθεση<text:s/>των<text:s/>οικείων<text:s/>Π.Υ.Σ.Π.Ε.<text:s/>για<text:s/>επανατοποθέτησή<text:s/>τους<text:s/>από<text:s/>το<text:s/>σχολικό<text:s/>έτος<text:s/>2015-2016.</text:span></text:p>
      <text:p text:style-name="P1067"><text:span text:style-name="T1067_1">7.</text:span><text:span text:style-name="T1067_2"><text:s/>Κατά<text:s/>την<text:s/>πρώτη<text:s/>εφαρμογή<text:s/>του<text:s/>παρόντος<text:s/>νόμου<text:s/>οι<text:s/>εκλογές<text:s/>για<text:s/>την<text:s/>ανάδειξη<text:s/>αιρετών<text:s/>εκπροσώπων<text:s/>των<text:s/>εκπαιδευτικών<text:s/>του<text:s/>μειονοτικού<text:s/>προγράμματος<text:s/>των<text:s/>μειονοτικών<text:s/>σχολείων<text:s/>στα<text:s/>υπηρεσιακά<text:s/>συμβούλια<text:s/>διεξάγονται<text:s/>εντός<text:s/>τριμήνου<text:s/>από<text:s/>την<text:s/>ημερομηνία<text:s/>ισχύος<text:s/>του.<text:s/>Μέχρι<text:s/>την<text:s/>εκλογή<text:s/>και<text:s/>το<text:s/>διορισμό<text:s/>των<text:s/>αιρετών<text:s/>μελών<text:s/>μετέχουν<text:s/>στα<text:s/>υπηρεσιακά<text:s/>συμβούλια<text:s/>εκπρόσωποι<text:s/>των<text:s/>συνδικαλιστικών<text:s/>οργανώσεων<text:s/>που<text:s/>ορίζονται<text:s/>κατά<text:s/>τις<text:s/>διατάξεις<text:s/>της<text:s/>παρ.<text:s/>9<text:s/>του<text:s/>άρθρου<text:s/>10<text:s/>του<text:s/>π.δ.<text:s/>1/2003<text:s/>(A΄<text:s/>1).</text:span></text:p>
      <text:p text:style-name="P1068"><text:span text:style-name="T1068_1">Μέχρι<text:s/>την<text:s/>ανάδειξη<text:s/>αιρετών<text:s/>εκπροσώπων<text:s/>των<text:s/>εκπαιδευτικών<text:s/>στα<text:s/>υπηρεσιακά<text:s/>συμβούλια,<text:s/>ειδικά<text:s/>στα<text:s/>Π.Υ.Σ.Π.Ε.,<text:s/>Ξάνθης,<text:s/>Ροδόπης<text:s/>και<text:s/>Έβρου,<text:s/>όταν<text:s/>συζητού-<text:s/>νται<text:s/>θέματα<text:s/>του<text:s/>εκπαιδευτικού<text:s/>προσωπικού<text:s/>του<text:s/>ελληνόγλωσσου<text:s/>προγράμματος<text:s/>των<text:s/>μειονοτικών<text:s/>σχολείων,<text:s/>μπορεί<text:s/>να<text:s/>συμμετέχει,<text:s/>χωρίς<text:s/>δικαίωμα<text:s/>ψήφου,<text:s/>ο<text:s/>αιρετός<text:s/>ή<text:s/>ο<text:s/>αναπληρωτής<text:s/>του<text:s/>που<text:s/>εξελέγησαν<text:s/>στις<text:s/>εκλογές<text:s/>της<text:s/>5.11.2014<text:s/>για<text:s/>το<text:s/>Υ.Σ.Μ.Ε..</text:span></text:p>
      <text:h text:style-name="P1069" text:outline-level="6"><text:span text:style-name="T1069_1">Άρθρο<text:s/>69</text:span></text:h>
      <text:h text:style-name="P1070" text:outline-level="6"><text:span text:style-name="T1070_1">Πειθαρχική<text:s/>διαδικασία<text:s/>εκπαιδευτικών<text:s/>καιυπαλλήλων<text:s/>υπηρετούντων<text:s/>σε<text:s/>σχολεία</text:span></text:h>
      <text:p text:style-name="P1071"><text:span text:style-name="T1071_1">1.</text:span><text:span text:style-name="T1071_2"><text:s/>Στο<text:s/>τέλος<text:s/>της<text:s/>περίπτωσης<text:s/>γ΄<text:s/>της<text:s/>παρ.<text:s/>1<text:s/>του<text:s/>άρθρου<text:s/>103<text:s/>του<text:s/>ν.<text:s/>3528/2007<text:s/>προστίθεται<text:s/>εδάφιο<text:s/>ως<text:s/>ακολούθως:<text:s/>«Ο<text:s/>εκπαιδευτικός<text:s/>ή<text:s/>υπάλληλος<text:s/>που<text:s/>υπηρετεί<text:s/>σε<text:s/>σχολείο<text:s/>εις<text:s/>βάρος<text:s/>του<text:s/>οποίου<text:s/>ασκήθηκε<text:s/>ποινική<text:s/>δίωξη<text:s/>για<text:s/>οποιοδήποτε<text:s/>έγκλημα<text:s/>κατά<text:s/>της<text:s/>γενετήσιας<text:s/>ελευθερίας<text:s/>ή<text:s/>για<text:s/>οποιοδήποτε<text:s/>έγκλημα<text:s/>οικονομικής<text:s/>εκμετάλλευσης<text:s/>της<text:s/>γενετήσιας<text:s/>ζωής.»</text:span></text:p>
      <text:p text:style-name="P1072"><text:span text:style-name="T1072_1">2.</text:span><text:span text:style-name="T1072_2"><text:s/>Στο<text:s/>τέλος<text:s/>της<text:s/>παρ.<text:s/>2<text:s/>του<text:s/>άρθρου<text:s/>103<text:s/>του<text:s/>ν.<text:s/>3528/2007<text:s/>προστίθενται<text:s/>εδάφια<text:s/>ως<text:s/>ακολούθως:</text:span></text:p>
      <text:p text:style-name="P1073"><text:span text:style-name="T1073_1">«Στην<text:s/>περίπτωση<text:s/>κατά<text:s/>την<text:s/>οποία<text:s/>επιβληθεί<text:s/>σε<text:s/>εκπαιδευτικό<text:s/>ή<text:s/>υπάλληλο<text:s/>που<text:s/>υπηρετεί<text:s/>σε<text:s/>σχολείο<text:s/>οποιαδήποτε<text:s/>ποινή<text:s/>με<text:s/>απόφαση<text:s/>πρωτοβάθμιου<text:s/>ή<text:s/>δευτεροβάθμιου<text:s/>πειθαρχικού<text:s/>οργάνου,<text:s/>πλην<text:s/>της<text:s/>ποινής<text:s/>της<text:s/>οριστικής<text:s/>παύσης,<text:s/>για<text:s/>παραβίαση<text:s/>της<text:s/>γενετήσιας<text:s/>ελευθερίας<text:s/>ή<text:s/>παραβίαση<text:s/>της<text:s/>οικονομικής<text:s/>εκμετάλλευσης<text:s/>της<text:s/>γενετήσιας<text:s/>ζωής,<text:s/>αυτός<text:s/>μετατάσσεται<text:s/>υποχρεωτικά<text:s/>σε<text:s/>υπηρεσία<text:s/>εκτός<text:s/>σχολείου<text:s/>και<text:s/>της<text:s/>διοίκησης<text:s/>αυτού<text:s/>με<text:s/>κοινή<text:s/>απόφαση<text:s/>των<text:s/>Υπουργών<text:s/>Παιδείας<text:s/>και<text:s/>Θρησκευμάτων<text:s/>και<text:s/>Διοικητικής<text:s/>Μεταρρύθμισης<text:s/>και<text:s/>Ηλεκτρονικής<text:s/>Διακυβέρνησης.<text:s/>Στην<text:s/>απόφαση<text:s/>αυτή<text:s/>θα<text:s/>ορίζεται,<text:s/>ότι<text:s/>η<text:s/>μετάταξη<text:s/>θα<text:s/>γίνεται<text:s/>σε<text:s/>συσταθείσα<text:s/>προσωποπαγή<text:s/>θέση<text:s/>και<text:s/>η<text:s/>οργανική<text:s/>του<text:s/>θέση<text:s/>δεν<text:s/>θα<text:s/>καταργείται.<text:s/>Μέχρι<text:s/>να<text:s/>ολοκληρωθεί<text:s/>η<text:s/>διαδικασία<text:s/>της<text:s/>μετάταξης,<text:s/>ο<text:s/>εκπαιδευτικός<text:s/>ή<text:s/>υπάλληλος<text:s/>του<text:s/>σχολείου<text:s/>θα<text:s/>διατίθεται<text:s/>με<text:s/>απόφαση<text:s/>του<text:s/>οικείου<text:s/>περιφερειακού<text:s/>Διευθυντή<text:s/>Εκπαίδευσης<text:s/>στο<text:s/>γραφείο<text:s/>της<text:s/>οικείας<text:s/>διεύθυνσης<text:s/>εκπαίδευσης.»</text:span></text:p>
      <text:p text:style-name="P1074"><text:span text:style-name="T1074_1">3.</text:span><text:span text:style-name="T1074_2"><text:s/>Στο<text:s/>τέλος<text:s/>της<text:s/>περίπτωσης<text:s/>ε΄<text:s/>της<text:s/>παρ.<text:s/>1<text:s/>του<text:s/>άρθρου<text:s/>107<text:s/>του<text:s/>ν.<text:s/>3528/2007<text:s/>μετά<text:s/>το<text:s/>κόμμα<text:s/>(,)<text:s/>προστίθεται<text:s/>εδάφιο<text:s/>ως<text:s/>ακολούθως:</text:span></text:p>
      <text:p text:style-name="P1075"><text:span text:style-name="T1075_1">«οποιαδήποτε<text:s/>πράξη<text:s/>κατά<text:s/>της<text:s/>γενετήσιας<text:s/>ελευθερίας<text:s/>ή<text:s/>οποιαδήποτε<text:s/>πράξη<text:s/>οικονομικής<text:s/>εκμετάλλευσης<text:s/>της<text:s/>γενετήσιας<text:s/>ζωής,<text:s/>στην<text:s/>οποία<text:s/>ενέχεται<text:s/>εκπαιδευτικός<text:s/>ή<text:s/>υπάλληλος<text:s/>που<text:s/>υπηρετεί<text:s/>σε<text:s/>σχολείο,<text:s/>οπότε<text:s/>και<text:s/>θα<text:s/>χαρακτηρίζεται<text:s/>ως<text:s/>παραβίαση<text:s/>γενετήσιας<text:s/>ελευθερίας<text:s/>ή<text:s/>ζωής<text:s/>αντίστοιχα<text:s/>το<text:s/>πειθαρχικό<text:s/>του<text:s/>παράπτωμα,».</text:span></text:p>
      <text:p text:style-name="P1076"><text:span text:style-name="T1076_1">4.</text:span><text:span text:style-name="T1076_2"><text:s/>Στο<text:s/>άρθρο<text:s/>149<text:s/>του<text:s/>ν.<text:s/>3528/2007<text:s/>μετά<text:s/>την<text:s/>περίπτωση<text:s/>β΄<text:s/>προστίθεται<text:s/>περίπτωση<text:s/>γ΄<text:s/>ως<text:s/>ακολούθως:</text:span></text:p>
      <text:p text:style-name="P1077"><text:span text:style-name="T1077_1">«γ)<text:s/>καταδικασθεί<text:s/>σε<text:s/>οποιαδήποτε<text:s/>ποινή<text:s/>για<text:s/>οποιοδήποτε<text:s/>έγκλημα<text:s/>κατά<text:s/>της<text:s/>γενετήσιας<text:s/>ελευθερίας<text:s/>ή<text:s/>για<text:s/>οποιοδήποτε<text:s/>έγκλημα<text:s/>οικονομικής<text:s/>εκμετάλλευσης<text:s/>της<text:s/>γενετήσιας<text:s/>ζωής.»</text:span></text:p>
      <text:p text:style-name="P1078"><text:span text:style-name="T1078_1">5.</text:span><text:span text:style-name="T1078_2"><text:s/>Οι<text:s/>διατάξεις<text:s/>του<text:s/>παρόντος<text:s/>άρθρου<text:s/>έχουν<text:s/>εφαρμογή<text:s/>και<text:s/>στις<text:s/>εκκρεμείς<text:s/>υποθέσεις.</text:span></text:p>
      <text:h text:style-name="P1079" text:outline-level="6"><text:span text:style-name="T1079_1">Άρθρο<text:s/>70</text:span></text:h>
      <text:h text:style-name="P1080" text:outline-level="6"><text:span text:style-name="T1080_1">Τροποποίηση<text:s/>του<text:s/>Οργανισμού</text:span></text:h>
      <text:p text:style-name="P1081"><text:span text:style-name="T1081_1">του<text:s/>Υπουργείου<text:s/>Παιδείας<text:s/>και<text:s/>Θρησκευμάτων</text:span></text:p>
      <text:p text:style-name="P1082"><text:span text:style-name="T1082_1">Το<text:s/>άρθρο<text:s/>34<text:s/>του<text:s/>π.δ.<text:s/>114/2014<text:s/>(Α΄<text:s/>181)<text:s/>αντικαθίσταται<text:s/>ως<text:s/>ακολούθως:</text:span></text:p>
      <text:p text:style-name="P1083"><text:span text:style-name="T1083_1">«Άρθρο<text:s/>34</text:span></text:p>
      <text:p text:style-name="P1084"><text:span text:style-name="T1084_1">Αυτοτελές<text:s/>Τμήμα<text:s/>Στελεχών<text:s/>Εκπαίδευσης</text:span></text:p>
      <text:p text:style-name="P1085"><text:span text:style-name="T1085_1">Πρωτοβάθμιας<text:s/>και<text:s/>Δευτεροβάθμιας<text:s/>Εκπαίδευσης</text:span></text:p>
      <text:p text:style-name="P1086"><text:span text:style-name="T1086_1">Το<text:s/>Αυτοτελές<text:s/>Τμήμα<text:s/>Στελεχών<text:s/>Εκπαίδευσης<text:s/>Πρωτοβάθμιας<text:s/>και<text:s/>Δευτεροβάθμιας<text:s/>Εκπαίδευσης,<text:s/>υπαγόμενο<text:s/>στη<text:s/>Γενική<text:s/>Διεύθυνση<text:s/>Προσωπικού<text:s/>Πρωτοβάθμιας<text:s/>και<text:s/>Δευτεροβάθμιας<text:s/>Εκπαίδευσης,<text:s/>είναι<text:s/>αρμόδιο<text:s/>για:</text:span></text:p>
      <text:p text:style-name="P1087"><text:span text:style-name="T1087_1">α)<text:s/>την<text:s/>επιλογή<text:s/>και<text:s/>τοποθέτηση<text:s/>των<text:s/>Περιφερειακών<text:s/>Διευθυντών<text:s/>Εκπαίδευσης,<text:s/>των<text:s/>Διευθυντών<text:s/>Εκπαίδευσης<text:s/>και<text:s/>των<text:s/>Σχολικών<text:s/>Συμβούλων,</text:span></text:p>
      <text:p text:style-name="P1088"><text:span text:style-name="T1088_1">β)<text:s/>την<text:s/>απόσπαση<text:s/>εκπαιδευτικών<text:s/>και<text:s/>Διευθυντών,<text:s/>τη<text:s/>στελέχωση<text:s/>των<text:s/>Ευρωπαϊκών<text:s/>Σχολείων<text:s/>και<text:s/>των<text:s/>Σχολείων<text:s/>Διεθνών<text:s/>Οργανισμών,<text:s/>την<text:s/>επιλογή<text:s/>Εθνικών<text:s/>Επιθεωρητών<text:s/>Πρωτοβάθμιας<text:s/>και<text:s/>Δευτεροβάθμιας<text:s/>Εκπαίδευσης<text:s/>των<text:s/>Ευρωπαϊκών<text:s/>Σχολείων,<text:s/>την<text:s/>επιλογή<text:s/>καθηγητών-με-<text:s/>λών<text:s/>επιτροπής<text:s/>των<text:s/>θεμάτων<text:s/>του<text:s/>εθνικού<text:s/>Baccalaureat<text:s/>και<text:s/>την<text:s/>έκδοση<text:s/>εντολής<text:s/>μετακίνησής<text:s/>τους,</text:span></text:p>
      <text:p text:style-name="P1089"><text:span text:style-name="T1089_1">γ)<text:s/>τη<text:s/>συγκρότηση<text:s/>και<text:s/>λειτουργία<text:s/>των<text:s/>Κεντρικών<text:s/>Υπηρεσιακών<text:s/>Συμβουλίων<text:s/>Πρωτοβάθμιας<text:s/>και<text:s/>Δευτεροβάθμιας<text:s/>Εκπαίδευσης<text:s/>(Κ.Υ.Σ.Π.Ε.<text:s/>και<text:s/>Κ.Υ.Σ.Δ.Ε.),<text:s/>των<text:s/>Ανώτερων<text:s/>Περιφερειακών<text:s/>Υπηρεσιακών<text:s/>Συμβουλίων<text:s/>Πρωτοβάθμιας<text:s/>και<text:s/>Δευτεροβάθμιας<text:s/>Εκπαίδευσης<text:s/>(Α.Π.Υ.Σ.Π.Ε.<text:s/>και<text:s/>Α.Π.Υ.Σ.Δ.Ε.)<text:s/>και<text:s/>των<text:s/>Συμβουλίων<text:s/>Επιλογής,</text:span></text:p>
      <text:p text:style-name="P1090"><text:span text:style-name="T1090_1">δ)<text:s/>τη<text:s/>διαδικασία<text:s/>εκλογής<text:s/>των<text:s/>αιρετών<text:s/>του<text:s/>Κεντρικού<text:s/>Υπηρεσιακού<text:s/>Συμβουλίου<text:s/>Πρωτοβάθμιας<text:s/>Εκπαίδευσης<text:s/>(Κ.Υ.Σ.Π.Ε.)<text:s/>και<text:s/>του<text:s/>Κεντρικού<text:s/>Υπηρεσιακού<text:s/>Συμβουλίου<text:s/>Δευτεροβάθμιας<text:s/>Εκπαίδευσης<text:s/>(Κ.Υ.Σ.Δ.Ε.),</text:span></text:p>
      <text:p text:style-name="P1091"><text:span text:style-name="T1091_1">ε)<text:s/>την<text:s/>έκδοση<text:s/>αποφάσεων<text:s/>μετακίνησης<text:s/>των<text:s/>Περιφερειακών<text:s/>Διευθυντών<text:s/>Εκπαίδευσης,<text:s/>των<text:s/>μελών<text:s/>του<text:s/>Κεντρικού<text:s/>Υπηρεσιακού<text:s/>Συμβουλίου<text:s/>Πρωτοβάθμιας<text:s/>Εκπαίδευσης<text:s/>(Κ.Υ.Σ.Π.Ε.),<text:s/>των<text:s/>μελών<text:s/>του<text:s/>Κεντρικού<text:s/>Υπηρεσιακού<text:s/>Συμβουλίου<text:s/>Δευτεροβάθμιας<text:s/>Εκπαίδευσης,<text:s/>(Κ.Υ.Σ.Δ.Ε.)<text:s/>και<text:s/>των<text:s/>μελών<text:s/>των<text:s/>Συμβουλίων<text:s/>Επιλογής,</text:span></text:p>
      <text:p text:style-name="P1092"><text:span text:style-name="T1092_1">στ)<text:s/>όλα<text:s/>τα<text:s/>θέματα<text:s/>που<text:s/>αφορούν<text:s/>στην<text:s/>επιλογή<text:s/>Διευθυντών,<text:s/>Υποδιευθυντών<text:s/>σχολικών<text:s/>μονάδων<text:s/>και<text:s/>λοιπών<text:s/>στελεχών,</text:span></text:p>
      <text:p text:style-name="P1093"><text:span text:style-name="T1093_1">ζ)<text:s/>το<text:s/>χειρισμό<text:s/>κάθε<text:s/>άλλου<text:s/>συναφούς<text:s/>θέματος.»</text:span></text:p>
      <text:h text:style-name="P1094" text:outline-level="6"><text:span text:style-name="T1094_1">Άρθρο<text:s/>71</text:span></text:h>
      <text:h text:style-name="P1095" text:outline-level="6"><text:span text:style-name="T1095_1">Συμβούλιο<text:s/>Αναγνωρίσεως</text:span></text:h>
      <text:p text:style-name="P1096"><text:span text:style-name="T1096_1">Επαγγελματικών<text:s/>Προσόντων</text:span></text:p>
      <text:p text:style-name="P1097"><text:span text:style-name="T1097_1">1.</text:span><text:span text:style-name="T1097_2"><text:s/>Η<text:s/>παρ.<text:s/>2<text:s/>του<text:s/>άρθρου<text:s/>56<text:s/>του<text:s/>π.δ.<text:s/>38/2010,<text:s/>όπως<text:s/>έχει<text:s/>αντικατασταθεί<text:s/>με<text:s/>το<text:s/>άρθρο<text:s/>5<text:s/>του<text:s/>ν.<text:s/>4205/2013<text:s/>(Α΄<text:s/>242),<text:s/>αντικαθίσταται<text:s/>ως<text:s/>ακολούθως:</text:span></text:p>
      <text:p text:style-name="P1098"><text:span text:style-name="T1098_1">«2.<text:s/>Το<text:s/>Συμβούλιο<text:s/>Αναγνωρίσεως<text:s/>Επαγγελματικών<text:s/>Προσόντων<text:s/>αποτελούν:</text:span></text:p>
      <text:p text:style-name="P1099"><text:span text:style-name="T1099_1">α)<text:s/>Ένας<text:s/>Σύμβουλος<text:s/>του<text:s/>Νομικού<text:s/>Συμβουλίου<text:s/>του<text:s/>Κράτους<text:s/>(ΝΣΚ),<text:s/>ως<text:s/>Πρόεδρος,<text:s/>με<text:s/>αναπληρωτή<text:s/>του<text:s/>άλλον<text:s/>Σύμβουλο<text:s/>του<text:s/>ΝΣΚ,<text:s/>οριζόμενοι<text:s/>από<text:s/>τον<text:s/>Πρόεδρο<text:s/>του<text:s/>ΝΣΚ.</text:span></text:p>
      <text:p text:style-name="P1100"><text:span text:style-name="T110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101"><text:span text:style-name="T1101_1">γ)<text:s/>Ο<text:s/>Προϊστάμενος<text:s/>της<text:s/>Διεύθυνσης<text:s/>Δια<text:s/>Βίου<text:s/>Μάθησης<text:s/>της<text:s/>Γενικής<text:s/>Γραμματείας<text:s/>Δια<text:s/>Βίου<text:s/>Μάθησης<text:s/>και<text:s/>Νέας<text:s/>Γενιάς<text:s/>του<text:s/>Υπουργείου<text:s/>Παιδείας<text:s/>και<text:s/>Θρησκευμάτων,<text:s/>με<text:s/>αναπληρωτή<text:s/>του<text:s/>έναν<text:s/>Προϊστάμενο<text:s/>Τμήματος<text:s/>της<text:s/>ίδιας<text:s/>Διεύθυνσης.</text:span></text:p>
      <text:p text:style-name="P1102"><text:span text:style-name="T110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-<text:s/>νων<text:s/>στην<text:s/>Ελλάδα<text:s/>επαγγελμάτων.</text:span></text:p>
      <text:p text:style-name="P1103"><text:span text:style-name="T110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-<text:s/>μιζόμενων<text:s/>στην<text:s/>Ελλάδα<text:s/>επαγγελμάτων.</text:span></text:p>
      <text:p text:style-name="P1104"><text:span text:style-name="T1104_1">στ)<text:s/>Ο<text:s/>Εθνικός<text:s/>Συντονιστής,<text:s/>που<text:s/>ορίζεται<text:s/>σύμφωνα<text:s/>με<text:s/>το<text:s/>άρθρο<text:s/>56<text:s/>παρ.<text:s/>4<text:s/>της<text:s/>Οδηγίας<text:s/>2005/36/ΕΚ,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105"><text:span text:style-name="T1105_1">ζ)<text:s/>Ο<text:s/>Προϊστάμενος<text:s/>του<text:s/>αυτοτελούς<text:s/>Τμήματος<text:s/>Διεθνών<text:s/>και<text:s/>Ευρωπαϊκών<text:s/>Σχέσεων<text:s/>της<text:s/>Γενικής<text:s/>Γραμματείας<text:s/>Δια<text:s/>Βίου<text:s/>Μάθησης<text:s/>και<text:s/>Νέας<text:s/>Γενιάς<text:s/>του<text:s/>Υπουργείου<text:s/>Παιδείας<text:s/>και<text:s/>Θρησκευμάτων,<text:s/>με<text:s/>αναπληρωτή<text:s/>του,<text:s/>υπάλληλο<text:s/>του<text:s/>Τμήματος<text:s/>που<text:s/>τον<text:s/>αναπληρώνει<text:s/>νομίμως<text:s/>στην<text:s/>άσκηση<text:s/>των<text:s/>κύριων<text:s/>υπηρεσιακών<text:s/>καθηκόντων<text:s/>του.</text:span></text:p>
      <text:p text:style-name="P1106"><text:span text:style-name="T110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»</text:span></text:p>
      <text:p text:style-name="P1107"><text:span text:style-name="T1107_1">2.</text:span><text:span text:style-name="T1107_2"><text:s/>Το<text:s/>πρώτο<text:s/>εδάφιο<text:s/>της<text:s/>παρ.<text:s/>8<text:s/>του<text:s/>άρθρου<text:s/>56<text:s/>του<text:s/>π.δ.<text:s/>38/2010,<text:s/>όπως<text:s/>έχει<text:s/>αντικατασταθεί<text:s/>με<text:s/>το<text:s/>άρθρο<text:s/>5<text:s/>του<text:s/>ν.<text:s/>4205/2013<text:s/>(Α΄<text:s/>242),<text:s/>αντικαθίσταται<text:s/>ως<text:s/>ακολούθως:</text:span></text:p>
      <text:p text:style-name="P1108"><text:span text:style-name="T1108_1">«Εισηγητής<text:s/>ενώπιον<text:s/>του<text:s/>Τμήματος<text:s/>ορίζεται<text:s/>από<text:s/>τον<text:s/>Προϊστάμενο<text:s/>της<text:s/>Διεύθυνσης<text:s/>Δια<text:s/>Βίου<text:s/>Μάθησης<text:s/>της<text:s/>Γενικής<text:s/>Γραμματείας<text:s/>Δια<text:s/>Βίου<text:s/>Μάθησης<text:s/>και<text:s/>Νέας<text:s/>Γενιάς,<text:s/>ένας<text:s/>υπάλληλος<text:s/>της<text:s/>Γραμματείας,<text:s/>ο<text:s/>οποίος<text:s/>αναπτύσσει<text:s/>την<text:s/>εισήγησή<text:s/>του<text:s/>και<text:s/>αποχωρεί<text:s/>πριν<text:s/>από<text:s/>την<text:s/>ψηφοφορία.»</text:span></text:p>
      <text:p text:style-name="P1109"><text:span text:style-name="T1109_1">3.</text:span><text:span text:style-name="T1109_2"><text:s/>Η<text:s/>παρ.<text:s/>17<text:s/>του<text:s/>άρθρου<text:s/>56<text:s/>του<text:s/>π.δ.<text:s/>38/2010,<text:s/>όπως<text:s/>έχει<text:s/>αντικατασταθεί<text:s/>με<text:s/>το<text:s/>άρθρο<text:s/>5<text:s/>του<text:s/>ν.<text:s/>4205/2013<text:s/>(Α΄<text:s/>242),<text:s/>αντικαθίσταται<text:s/>ως<text:s/>ακολούθως:</text:span></text:p>
      <text:p text:style-name="P1110"><text:span text:style-name="T1110_1">«17.<text:s/>Η<text:s/>παρούσα<text:s/>συγκρότη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γκροτείται,<text:s/>σύμφωνα<text:s/>με<text:s/>τις<text:s/>διατάξεις<text:s/>των<text:s/>παραγράφων<text:s/>2<text:s/>και<text:s/>3<text:s/>του<text:s/>παρόντος.»</text:span></text:p>
      <text:p text:style-name="P1111"><text:span text:style-name="T1111_1">4.</text:span><text:span text:style-name="T1111_2"><text:s/>Στην<text:s/>παρ.<text:s/>2<text:s/>του<text:s/>άρθρου<text:s/>53<text:s/>του<text:s/>π.δ.<text:s/>114/2014<text:s/>προστίθεται<text:s/>περίπτωση<text:s/>θ΄<text:s/>ως<text:s/>ακολούθως:</text:span></text:p>
      <text:p text:style-name="P1112"><text:span text:style-name="T1112_1">«θ)<text:s/>Οι<text:s/>εργασίες<text:s/>και<text:s/>αρμοδιότητες<text:s/>της<text:s/>παρ.<text:s/>1<text:s/>του<text:s/>άρθρου<text:s/>59<text:s/>του<text:s/>π.δ.<text:s/>38/2010,<text:s/>ασκούνται<text:s/>από<text:s/>το<text:s/>Τμήμα<text:s/>Διεθνών<text:s/>και<text:s/>Ευρωπαϊκών<text:s/>Σχέσεων<text:s/>της<text:s/>Γενικής<text:s/>Γραμματείας<text:s/>Δια<text:s/>Βίου<text:s/>Μάθησης<text:s/>και<text:s/>Νέας<text:s/>Γενιάς<text:s/>του<text:s/>Υπουργείου<text:s/>Παιδείας<text:s/>και<text:s/>Θρησκευμάτων.»</text:span></text:p>
      <text:h text:style-name="P1113" text:outline-level="6"><text:span text:style-name="T1113_1">Άρθρο<text:s/>72</text:span></text:h>
      <text:h text:style-name="P1114" text:outline-level="6"><text:span text:style-name="T1114_1">Τάξη<text:s/>Μαθητείας</text:span></text:h>
      <text:p text:style-name="P1115"><text:span text:style-name="T1115_1">1.</text:span><text:span text:style-name="T1115_2"><text:s/>Η<text:s/>παρ.<text:s/>1<text:s/>του<text:s/>άρθρου<text:s/>7<text:s/>του<text:s/>ν.<text:s/>4186/2013<text:s/>αντικαθίσταται<text:s/>ως<text:s/>εξής:</text:span></text:p>
      <text:p text:style-name="P1116"><text:span text:style-name="T1116_1">«1.<text:s/>Το<text:s/>Επαγγελματικό<text:s/>Λύκειο<text:s/>(ΕΠΑ.Λ.)<text:s/>προσφέρει<text:s/>δύο<text:s/>(2)<text:s/>κύκλους<text:s/>σπουδών<text:s/>ως<text:s/>εξής:</text:span></text:p>
      <text:p text:style-name="P1117"><text:span text:style-name="T1117_1">α.<text:s/>το<text:s/>«Δευτεροβάθμιο<text:s/>Κύκλο<text:s/>Σπουδών»,<text:s/>ο<text:s/>οποίος<text:s/>ανήκει<text:s/>στο<text:s/>τυπικό<text:s/>εκπαιδευτικό<text:s/>σύστημα<text:s/>και</text:span></text:p>
      <text:p text:style-name="P1118"><text:span text:style-name="T1118_1">β.<text:s/>την<text:s/>«Τάξη<text:s/>Μαθητείας»,<text:s/>η<text:s/>οποία<text:s/>αποτελεί<text:s/>«Μεταδευ-<text:s/>τεροβάθμιο<text:s/>Κύκλο<text:s/>Σπουδών»<text:s/>και<text:s/>δεν<text:s/>εντάσσεται<text:s/>στο<text:s/>τυπικό<text:s/>εκπαιδευτικό<text:s/>σύστημα.»</text:span></text:p>
      <text:p text:style-name="P1119"><text:span text:style-name="T1119_1">2.</text:span><text:span text:style-name="T1119_2"><text:s/>Η<text:s/>παρ.<text:s/>3<text:s/>του<text:s/>άρθρου<text:s/>7<text:s/>του<text:s/>ν.<text:s/>4186/2013<text:s/>αντικαθίσταται<text:s/>ως<text:s/>εξής:</text:span></text:p>
      <text:p text:style-name="P1120"><text:span text:style-name="T1120_1">«3.<text:s/>Στην<text:s/>«Τάξη<text:s/>Μαθητείας»,<text:s/>η<text:s/>οποία<text:s/>είναι<text:s/>προαιρετική,<text:s/>εγγράφονται<text:s/>οι<text:s/>κάτοχοι<text:s/>απολυτηρίου<text:s/>και<text:s/>πτυχίου<text:s/>του<text:s/>δευτεροβάθμιου<text:s/>κύκλου<text:s/>σπουδών<text:s/>του<text:s/>ΕΠΑ.Λ..<text:s/>Η<text:s/>«Τάξη<text:s/>Μαθητείας»,<text:s/>που<text:s/>εφαρμόζει<text:s/>το<text:s/>δυικό<text:s/>σύστημα<text:s/>εκπαίδευσης<text:s/>(μαθητείας)<text:s/>του<text:s/>Ο.Α.Ε.Δ.<text:s/>έχει<text:s/>διάρκεια<text:s/>ένα<text:s/>(1)<text:s/>έτος<text:s/>και<text:s/>περιλαμβάνει<text:s/>Μαθητεία<text:s/>με<text:s/>εκπαίδευση<text:s/>στο<text:s/>χώρο<text:s/>εργασίας,<text:s/>Μάθημα<text:s/>Ειδικότητας<text:s/>και<text:s/>Προπαρασκευαστικά<text:s/>Μαθήματα<text:s/>Πιστοποίησης<text:s/>στη<text:s/>σχολική<text:s/>μονάδα<text:s/>αντίστοιχα.<text:s/>Την<text:s/>ευθύνη<text:s/>υλοποίησης<text:s/>της<text:s/>«Τάξης<text:s/>Μαθητείας»,<text:s/>της<text:s/>τοποθέτησης<text:s/>σε<text:s/>χώρους<text:s/>εργασίας<text:s/>των<text:s/>φοιτούντων,<text:s/>καθώς<text:s/>και<text:s/>όλα<text:s/>τα<text:s/>σχετικά<text:s/>με<text:s/>αυτήν<text:s/>έχει<text:s/>το<text:s/>ΕΠΑ.Λ.<text:s/>σε<text:s/>συνεργασία<text:s/>με<text:s/>τον<text:s/>Ο.Α.Ε.Δ..<text:s/>Η<text:s/>τοποθέτηση<text:s/>σε<text:s/>χώρους<text:s/>εργασίας<text:s/>των<text:s/>φοιτούντων<text:s/>και<text:s/>παρακολούθησή<text:s/>τους<text:s/>θεωρείται<text:s/>άσκηση<text:s/>εκπαιδευτικού<text:s/>έργου.»</text:span></text:p>
      <text:p text:style-name="P1121"><text:span text:style-name="T1121_1">3.</text:span><text:span text:style-name="T1121_2"><text:s/>Το<text:s/>προτελευταίο<text:s/>και<text:s/>το<text:s/>τελευταίο<text:s/>εδάφιο<text:s/>της<text:s/>παρ.<text:s/>3<text:s/>του<text:s/>άρθρου<text:s/>9<text:s/>του<text:s/>ν.<text:s/>4186/2013<text:s/>αντικαθίστανται<text:s/>ως<text:s/>εξής:</text:span></text:p>
      <text:p text:style-name="P1122"><text:span text:style-name="T1122_1">«Ετησίως,<text:s/>από<text:s/>την<text:s/>1η<text:s/>Σεπτεμβρίου<text:s/>έως<text:s/>τη<text:s/>15η<text:s/>Σεπτεμβρίου,<text:s/>οι<text:s/>απόφοιτοι<text:s/>της<text:s/>«Τάξης<text:s/>Μαθητείας»<text:s/>του<text:s/>σχολικού<text:s/>έτους,<text:s/>που<text:s/>ολοκληρώθηκε<text:s/>την<text:s/>30ή<text:s/>Αυγούστου<text:s/>του<text:s/>ίδιου<text:s/>έτους,<text:s/>εφόσον<text:s/>το<text:s/>επιθυμούν,<text:s/>μπορούν<text:s/>να<text:s/>παρακολουθούν<text:s/>Προπαρασκευαστικό<text:s/>Πρόγραμμα<text:s/>Πιστοποίησης,<text:s/>συνολικής<text:s/>διάρκειας<text:s/>εβδομήντα<text:s/>(70)<text:s/>ωρών,<text:s/>το<text:s/>οποίο<text:s/>οργανώνεται<text:s/>και<text:s/>πραγματοποιείται<text:s/>από<text:s/>το<text:s/>ΕΠΑ.Λ.<text:s/>και<text:s/>τον<text:s/>Ο.Α.Ε.Δ.<text:s/>από<text:s/>κοινού,<text:s/>για<text:s/>την<text:s/>αρτιότερη<text:s/>προετοιμασία<text:s/>τους<text:s/>για<text:s/>τη<text:s/>συμμετοχή<text:s/>τους<text:s/>στις<text:s/>διαδικασίες<text:s/>πιστοποίησης<text:s/>προσόντων,<text:s/>απόκτησης<text:s/>Πτυχίου<text:s/>Επαγγελματικής<text:s/>Ειδικότητας<text:s/>Εκπαίδευσης<text:s/>και<text:s/>Κατάρτισης<text:s/>επιπέδου<text:s/>5,<text:s/>οι<text:s/>οποίες<text:s/>διεξάγονται<text:s/>από<text:s/>τον<text:s/>Ε.Ο.Π.Π.Ε.Π.,<text:s/>ετησίως<text:s/>σε<text:s/>χρόνο<text:s/>που<text:s/>ορίζει<text:s/>ο<text:s/>Ε.Ο.Π.Π.Ε.Π..<text:s/>Με<text:s/>απόφαση<text:s/>του<text:s/>Υπουργού<text:s/>Παιδείας<text:s/>και<text:s/>Θρησκευμάτων<text:s/>και<text:s/>Εργασίας,<text:s/>Κοινωνικής<text:s/>Ασφάλισης<text:s/>και<text:s/>Πρόνοιας<text:s/>καθορίζεται<text:s/>ο<text:s/>τρόπος,<text:s/>οι<text:s/>όροι,<text:s/>η<text:s/>διαδικασία<text:s/>και<text:s/>κάθε<text:s/>άλλη<text:s/>αναγκαία<text:s/>λεπτομέρεια<text:s/>για<text:s/>την<text:s/>εφαρμογή<text:s/>του<text:s/>Προπαρασκευαστικού<text:s/>Προγράμματος<text:s/>Πιστοποίησης.»</text:span></text:p>
      <text:p text:style-name="P1123"><text:span text:style-name="T1123_1">4.</text:span><text:span text:style-name="T1123_2"><text:s/>Η<text:s/>παρ.<text:s/>1<text:s/>του<text:s/>άρθρου<text:s/>10<text:s/>του<text:s/>ν.<text:s/>4186/2013<text:s/>αντικαθίσταται<text:s/>ως<text:s/>εξής:</text:span></text:p>
      <text:p text:style-name="P1124"><text:span text:style-name="T1124_1">«1.<text:s/>Τα<text:s/>αναλυτικά<text:s/>προγράμματα<text:s/>σπουδών<text:s/>του<text:s/>«Δευτεροβάθμιου<text:s/>Κύκλου<text:s/>Σπουδών»,<text:s/>της<text:s/>«Τάξη<text:s/>Μαθητείας»<text:s/>και<text:s/>του<text:s/>Προπαρασκευαστικού<text:s/>Προγράμματος<text:s/>Πιστοποίησης,<text:s/>του<text:s/>Επαγγελματικού<text:s/>Λυκείου<text:s/>καταρτίζονται<text:s/>από<text:s/>το<text:s/>Ι.Ε.Π.<text:s/>και<text:s/>περιλαμβάνουν:</text:span></text:p>
      <text:p text:style-name="P1125"><text:span text:style-name="T1125_1">α)<text:s/>Σαφώς<text:s/>διατυπωμένα<text:s/>επιδιωκόμενα<text:s/>μαθησιακά<text:s/>αποτελέσματα,<text:s/>που<text:s/>αναλύονται<text:s/>σε<text:s/>γνώσεις,<text:s/>δεξιότητες<text:s/>και<text:s/>ικανότητες<text:s/>ανά<text:s/>μάθημα,<text:s/>τομέα<text:s/>και<text:s/>ειδικότητα.</text:span></text:p>
      <text:p text:style-name="P1126"><text:span text:style-name="T1126_1">β)<text:s/>Διδακτέα<text:s/>ύλη<text:s/>διαμορφωμένη<text:s/>σύμφωνα<text:s/>με<text:s/>τα<text:s/>επι-<text:s/>διωκόμενα<text:s/>μαθησιακά<text:s/>αποτελέσματα<text:s/>κάθε<text:s/>μαθήματος.<text:s/>Η<text:s/>διδακτέα<text:s/>ύλη<text:s/>των<text:s/>μαθημάτων<text:s/>εργαστηριακής<text:s/>εκπαίδευσης<text:s/>συνοδεύεται<text:s/>από<text:s/>παράρτημα,<text:s/>που<text:s/>περιγράφει<text:s/>τον<text:s/>απαιτούμενο<text:s/>εργαστηριακό<text:s/>εξοπλισμό<text:s/>για<text:s/>την<text:s/>υλοποίησή<text:s/>τους.</text:span></text:p>
      <text:p text:style-name="P1127"><text:span text:style-name="T1127_1">γ)<text:s/>Οδηγίες<text:s/>διδασκαλίας,<text:s/>συμπεριλαμβανομένων<text:s/>και<text:s/>των<text:s/>διδακτικών<text:s/>τεχνικών,<text:s/>των<text:s/>μεθόδων<text:s/>διδασκαλίας<text:s/>και<text:s/>των<text:s/>ενδεδειγμένων<text:s/>εποπτικών<text:s/>μέσων.</text:span></text:p>
      <text:p text:style-name="P1128"><text:span text:style-name="T1128_1">δ)<text:s/>Τράπεζα<text:s/>θεμάτων<text:s/>για<text:s/>την<text:s/>πιστοποίηση<text:s/>των<text:s/>προσόντων<text:s/>των<text:s/>αποφοίτων<text:s/>της<text:s/>Τάξης<text:s/>Μαθητείας.»</text:span></text:p>
      <text:p text:style-name="P1129"><text:span text:style-name="T1129_1">5.</text:span><text:span text:style-name="T1129_2"><text:s/>Το<text:s/>άρθρο<text:s/>12<text:s/>του<text:s/>ν.<text:s/>4186/2013<text:s/>αντικαθίσταται<text:s/>ως<text:s/>εξής:</text:span></text:p>
      <text:p text:style-name="P1130"><text:span text:style-name="T1130_1">«Άρθρο<text:s/>12</text:span></text:p>
      <text:p text:style-name="P1131"><text:span text:style-name="T1131_1">1.<text:s/>Στους<text:s/>αποφοίτους<text:s/>του<text:s/>«Δευτεροβάθμιου<text:s/>Κύκλου<text:s/>Σπουδών»<text:s/>του<text:s/>ΕΠΑ.Λ.<text:s/>χορηγείται:</text:span></text:p>
      <text:p text:style-name="P1132"><text:span text:style-name="T1132_1">α.<text:s/>Απολυτήριο<text:s/>Επαγγελματικού<text:s/>Λυκείου<text:s/>(ΕΠΑ.Λ.)<text:s/>επιπέδου<text:s/>4<text:s/>(ισότιμο<text:s/>με<text:s/>το<text:s/>Απολυτήριο<text:s/>Γενικού<text:s/>Λυκείου),<text:s/>που<text:s/>χορηγείται<text:s/>στους<text:s/>αποφοίτους<text:s/>της<text:s/>Γ΄<text:s/>Τάξης<text:s/>των<text:s/>Επαγγελματικών<text:s/>Λυκείων<text:s/>(ΕΠΑ.Λ.)<text:s/>μετά<text:s/>από<text:s/>ενδοσχο-<text:s/>λικές<text:s/>εξετάσεις<text:s/>και</text:span></text:p>
      <text:p text:style-name="P1133"><text:span text:style-name="T1133_1">β.<text:s/>Πτυχίο<text:s/>Επαγγελματικής<text:s/>Ειδικότητας,<text:s/>Εκπαίδευσης<text:s/>και<text:s/>Κατάρτισης,<text:s/>επιπέδου<text:s/>4,<text:s/>που<text:s/>χορηγείται<text:s/>στους<text:s/>αποφοίτους<text:s/>της<text:s/>Γ΄<text:s/>Τάξης<text:s/>των<text:s/>Επαγγελματικών<text:s/>Λυκείων<text:s/>(ΕΠΑ.Λ.)<text:s/>μετά<text:s/>από<text:s/>ενδοσχολικές<text:s/>εξετάσεις.</text:span></text:p>
      <text:p text:style-name="P1134"><text:span text:style-name="T1134_1">2.<text:s/>Οι<text:s/>απόφοιτοι<text:s/>της<text:s/>«Τάξης<text:s/>Μαθητείας»<text:s/>λαμβάνουν<text:s/>Πτυχίο<text:s/>Επαγγελματικής<text:s/>Ειδικότητας,<text:s/>Εκπαίδευσης<text:s/>και<text:s/>Κατάρτισης,<text:s/>επιπέδου<text:s/>5<text:s/>μετά<text:s/>την<text:s/>ολοκλήρωση<text:s/>των<text:s/>διαδικασιών<text:s/>πιστοποίησης<text:s/>των<text:s/>προσόντων<text:s/>τους,<text:s/>σύμφωνα<text:s/>με<text:s/>την<text:s/>παράγραφο<text:s/>4<text:s/>του<text:s/>παρόντος.</text:span></text:p>
      <text:p text:style-name="P1135"><text:span text:style-name="T1135_1">3.<text:s/>Οι<text:s/>απόφοιτοι<text:s/>των<text:s/>Εσπερινών<text:s/>Επαγγελματικών<text:s/>Λυκείων<text:s/>δεν<text:s/>έχουν<text:s/>υποχρέωση<text:s/>παρακολούθησης<text:s/>της<text:s/>«Τάξης<text:s/>Μαθητείας»<text:s/>για<text:s/>την<text:s/>προσέλευσή<text:s/>τους<text:s/>στις<text:s/>διαδικασίες<text:s/>πιστοποίησης<text:s/>προσόντων,<text:s/>εφόσον<text:s/>έχουν<text:s/>συμπληρώσει<text:s/>τουλάχιστον<text:s/>εξακόσια<text:s/>(600)<text:s/>ημερομίσθια<text:s/>στην<text:s/>ειδικότητα<text:s/>που<text:s/>αποφοιτούν<text:s/>από<text:s/>τη<text:s/>Γ΄<text:s/>Τάξη<text:s/>του<text:s/>Εσπερινού<text:s/>Επαγγελματικού<text:s/>Λυκείου.</text:span></text:p>
      <text:p text:style-name="P1136"><text:span text:style-name="T1136_1">4.<text:s/>Στον<text:s/>Ε.Ο.Π.Π.Ε.Π.<text:s/>ανατίθεται<text:s/>η<text:s/>αρμοδιότητα<text:s/>της<text:s/>πιστοποίησης<text:s/>προσόντων,<text:s/>για<text:s/>τη<text:s/>χορήγηση<text:s/>Πτυχίου<text:s/>Επαγγελματικής<text:s/>Ειδικότητας,<text:s/>Εκπαίδευσης<text:s/>και<text:s/>Κατάρτισης<text:s/>επιπέδου<text:s/>5,<text:s/>στους<text:s/>αποφοίτους<text:s/>της<text:s/>«Τάξης<text:s/>Μαθητείας».<text:s/>Κατά<text:s/>περίπτωση,<text:s/>ο<text:s/>Ε.Ο.Π.Π.Ε.Π.<text:s/>δύναται<text:s/>να<text:s/>αιτηθεί<text:s/>τη<text:s/>συνδρομή<text:s/>από<text:s/>Υπουργεία<text:s/>που<text:s/>χορηγούν<text:s/>αντίστοιχες<text:s/>άδειες<text:s/>ασκήσεως<text:s/>επαγγέλματος,<text:s/>για<text:s/>όσες<text:s/>ειδικότητες<text:s/>υπάρχει<text:s/>τέτοιου<text:s/>είδους<text:s/>απαίτηση,<text:s/>ως<text:s/>προς<text:s/>την<text:s/>οργάνωση<text:s/>και<text:s/>διεξαγωγή<text:s/>των<text:s/>εξετάσεων<text:s/>πιστοποίησής<text:s/>τους.<text:s/>Οι<text:s/>επιτυχόντες<text:s/>στις<text:s/>εξετάσεις<text:s/>πιστοποίησης,<text:s/>παράλληλα<text:s/>με<text:s/>το<text:s/>προβλεπόμενο<text:s/>Πτυχίο<text:s/>Επαγγελματικής<text:s/>Ειδικότητας,<text:s/>Εκπαίδευσης<text:s/>και<text:s/>Κατάρτισης,<text:s/>αποκτούν<text:s/>και<text:s/>την<text:s/>αντίστοιχη<text:s/>άδεια<text:s/>ασκήσεως<text:s/>επαγγέλματος,<text:s/>που<text:s/>προβλέπεται<text:s/>από<text:s/>την<text:s/>κείμενη<text:s/>νομοθεσία<text:s/>για<text:s/>το<text:s/>συγκεκριμένο<text:s/>επίπεδο<text:s/>προσόντων.</text:span></text:p>
      <text:p text:style-name="P1137"><text:span text:style-name="T1137_1">Με<text:s/>κοινή<text:s/>απόφαση<text:s/>των<text:s/>Υπουργών<text:s/>Παιδείας<text:s/>και<text:s/>Θρησκευμάτων<text:s/>και<text:s/>Οικονομικών,<text:s/>η<text:s/>οποία<text:s/>εκδίδεται<text:s/>μετά<text:s/>από<text:s/>εισήγηση<text:s/>του<text:s/>Δ.Σ.<text:s/>του<text:s/>Ε.Ο.Π.Π.Ε.Π.<text:s/>βάσει<text:s/>των<text:s/>προγραμματικών<text:s/>συμφωνιών<text:s/>του<text:s/>Ε.Ο.Π.Π.Ε.Π.<text:s/>με<text:s/>τα<text:s/>Επαγγελματικά<text:s/>Επιμελητήρια<text:s/>ή<text:s/>και<text:s/>τις<text:s/>επιστημονικές<text:s/>ενώσεις<text:s/>εφόσον<text:s/>υπάρχουν,<text:s/>καθορίζεται<text:s/>το<text:s/>σύστημα<text:s/>των<text:s/>εξετάσεων<text:s/>πιστοποίησης<text:s/>των<text:s/>προσόντων<text:s/>των<text:s/>αποφοίτων<text:s/>της<text:s/>«Τάξης<text:s/>Μαθητείας»<text:s/>των<text:s/>Επαγγελματικών<text:s/>Λυκείων<text:s/>(ΕΠΑ.Λ.),<text:s/>στο<text:s/>οποίο<text:s/>περιλαμβάνονται<text:s/>οι<text:s/>όροι,<text:s/>οι<text:s/>προϋποθέσεις<text:s/>και<text:s/>τα<text:s/>δικαιολογητικά<text:s/>συμμετοχής,<text:s/>η<text:s/>διαδικασία<text:s/>των<text:s/>εξετάσεων,<text:s/>η<text:s/>οργανωτική<text:s/>δομή,<text:s/>ο<text:s/>τύπος<text:s/>των<text:s/>χορηγούμενων<text:s/>τίτλων<text:s/>και<text:s/>τυχόν<text:s/>βεβαιώσεων,<text:s/>καθώς<text:s/>και<text:s/>το<text:s/>ύψος<text:s/>και<text:s/>ο<text:s/>τρόπος<text:s/>καταβολής<text:s/>των<text:s/>εξέταστρων<text:s/>πιστοποίησης.<text:s/>Με<text:s/>την<text:s/>ίδια<text:s/>απόφαση<text:s/>ανατίθεται<text:s/>στην<text:s/>Κ.Ε.Ε.Π.Ε.Κ.<text:s/>της<text:s/>παρ.<text:s/>5<text:s/>του<text:s/>άρθρου<text:s/>25<text:s/>του<text:s/>ν.<text:s/>4186/2013<text:s/>του<text:s/>Ε.Ο.Π.Π.Ε.Π.<text:s/>η<text:s/>διενέργεια<text:s/>των<text:s/>εξετάσεων<text:s/>πιστοποίησης<text:s/>του<text:s/>παρόντος<text:s/>άρθρου,<text:s/>συνιστώνται<text:s/>όργανα<text:s/>και<text:s/>επιτροπές<text:s/>πρόσκαιρου<text:s/>χαρακτήρα<text:s/>για<text:s/>την<text:s/>υποβοήθηση<text:s/>του<text:s/>Ε.Ο.Π.Π.Ε.Π.<text:s/>στη<text:s/>διενέργεια<text:s/>των<text:s/>εξετάσεων,<text:s/>των<text:s/>οποίων<text:s/>η<text:s/>συγκρότηση<text:s/>και<text:s/>ο<text:s/>ορισμός<text:s/>γίνεται<text:s/>με<text:s/>απόφαση<text:s/>του<text:s/>Δ.Σ.<text:s/>του<text:s/>Ε.Ο.Π.Π.Ε.Π.<text:s/>μετά<text:s/>από<text:s/>εισήγηση<text:s/>της<text:s/>Κ.Ε.Ε.Π.Ε.Κ.<text:s/>και<text:s/>καθορίζεται<text:s/>το<text:s/>ύψος,<text:s/>ο<text:s/>τρόπος<text:s/>και<text:s/>η<text:s/>διαδικασία<text:s/>αποζημίωσης<text:s/>όλων<text:s/>των<text:s/>ανωτέρω,<text:s/>ο<text:s/>τρόπος<text:s/>λειτουργίας<text:s/>τους,<text:s/>καθώς<text:s/>και<text:s/>κάθε<text:s/>άλλο<text:s/>σχετικό<text:s/>με<text:s/>τα<text:s/>ανωτέρω<text:s/>ειδικότερο,<text:s/>τεχνικό<text:s/>ή<text:s/>λεπτομερειακού<text:s/>χαρακτήρα<text:s/>θέμα,<text:s/>που<text:s/>αφορά<text:s/>τις<text:s/>εξετάσεις<text:s/>πιστοποίησης.</text:span></text:p>
      <text:p text:style-name="P1138"><text:span text:style-name="T1138_1">5.<text:s/>Τα<text:s/>επαγγελματικά<text:s/>δικαιώματα<text:s/>των<text:s/>αποφοίτων<text:s/>των<text:s/>δύο<text:s/>κύκλων<text:s/>σπουδών<text:s/>του<text:s/>Επαγγελματικού<text:s/>Λυκείου<text:s/>καθορίζονται<text:s/>με<text:s/>προεδρικά<text:s/>διατάγματα,<text:s/>τα<text:s/>οποία<text:s/>εκδίδο-<text:s/>νται<text:s/>κατ’<text:s/>εξουσιοδότηση<text:s/>του<text:s/>τελευταίου<text:s/>εδαφίου<text:s/>της<text:s/>παρ.<text:s/>9<text:s/>του<text:s/>άρθρου<text:s/>4<text:s/>του<text:s/>ν.<text:s/>3879/2010.»</text:span></text:p>
      <text:p text:style-name="P1139"><text:span text:style-name="T1139_1">6.</text:span><text:span text:style-name="T1139_2"><text:s/>Στο<text:s/>άρθρο<text:s/>46<text:s/>του<text:s/>ν.<text:s/>4186/2013<text:s/>προστίθεται<text:s/>παράγραφος<text:s/>14<text:s/>ως<text:s/>εξής:</text:span></text:p>
      <text:p text:style-name="P1140"><text:span text:style-name="T1140_1">«14.<text:s/>Η<text:s/>«Τάξη<text:s/>Μαθητείας»<text:s/>του<text:s/>άρθρου<text:s/>7<text:s/>παρ.<text:s/>1<text:s/>περίπτωση<text:s/>β΄<text:s/>του<text:s/>νόμου<text:s/>αυτού,<text:s/>καθώς<text:s/>και<text:s/>η<text:s/>πιστοποίηση<text:s/>των<text:s/>προσόντων<text:s/>των<text:s/>αποφοίτων<text:s/>αυτής<text:s/>εφαρμόζεται,<text:s/>πιλοτικά,<text:s/>σε<text:s/>περιφέρειες<text:s/>της<text:s/>χώρας<text:s/>ως<text:s/>ακολούθως:</text:span></text:p>
      <text:p text:style-name="P1141"><text:span text:style-name="T1141_1">Α.<text:s/>Στην<text:s/>«Πιλοτική<text:s/>Τάξη<text:s/>Μαθητείας»,<text:s/>η<text:s/>οποία<text:s/>είναι<text:s/>προαιρετική,<text:s/>εγγράφονται<text:s/>κάτοχοι<text:s/>απολυτηρίου<text:s/>και<text:s/>πτυχίου<text:s/>του<text:s/>Δευτεροβάθμιου<text:s/>Κύκλου<text:s/>Σπουδών<text:s/>των<text:s/>ΕΠΑ.Λ..</text:span></text:p>
      <text:p text:style-name="P1142"><text:span text:style-name="T1142_1">Β.<text:s/>Η<text:s/>«Πιλοτική<text:s/>Τάξη<text:s/>Μαθητείας»<text:s/>έχει<text:s/>διάρκεια<text:s/>τουλάχιστον<text:s/>έξι<text:s/>(6)<text:s/>μηνών<text:s/>και<text:s/>εφαρμόζεται<text:s/>σε<text:s/>αυτή<text:s/>πρόγραμμα<text:s/>του<text:s/>εργαστηριακού<text:s/>μαθήματος<text:s/>«Ενισχυτική<text:s/>Εργαστηριακή<text:s/>Εκπαίδευση<text:s/>της<text:s/>Μαθητείας»<text:s/>έντεκα<text:s/>(11)<text:s/>συνολικά<text:s/>ωρών,<text:s/>επιμερισμένων<text:s/>σε<text:s/>δύο<text:s/>(2)<text:s/>τουλάχιστον<text:s/>ημέρες<text:s/>εβδομαδιαίως,<text:s/>χωρίς<text:s/>παρέκκλιση<text:s/>του<text:s/>προγράμματος<text:s/>που<text:s/>προβλέπεται<text:s/>στην<text:s/>παράγραφο<text:s/>3<text:s/>του<text:s/>άρθρου<text:s/>9<text:s/>σε<text:s/>συνδυασμό<text:s/>με<text:s/>την<text:s/>παράγραφο<text:s/>3<text:s/>του<text:s/>άρθρου<text:s/>7<text:s/>του<text:s/>παρόντος<text:s/>νόμου,<text:s/>το<text:s/>οποίο<text:s/>διδάσκεται<text:s/>στη<text:s/>σχολική<text:s/>μονάδα<text:s/>του<text:s/>ΕΠΑ.Λ.,<text:s/>ή/και<text:s/>τις<text:s/>σχολικές<text:s/>μονάδες<text:s/>του<text:s/>Ο.Α.Ε.Δ.,<text:s/>από<text:s/>εκπαιδευτικό<text:s/>προσωπικό<text:s/>του<text:s/>Υπουργείου<text:s/>Παιδείας<text:s/>και<text:s/>Θρησκευμάτων<text:s/>ή/και<text:s/>του<text:s/>Ο.Α.Ε.Δ..</text:span></text:p>
      <text:p text:style-name="P1143"><text:span text:style-name="T1143_1">Γ.<text:s/>Με<text:s/>κοινή<text:s/>απόφαση<text:s/>των<text:s/>Υπουργών<text:s/>Παιδείας<text:s/>και<text:s/>Θρησκευμάτων<text:s/>και<text:s/>Εργασίας,<text:s/>Κοινωνικής<text:s/>Ασφάλισης<text:s/>και<text:s/>Πρόνοιας<text:s/>καθορίζονται:</text:span></text:p>
      <text:p text:style-name="P1144"><text:span text:style-name="T1144_1">α.<text:s/>Οι<text:s/>περιφέρειες<text:s/>της<text:s/>χώρας,<text:s/>στις<text:s/>οποίες<text:s/>θα<text:s/>υλοποιηθεί<text:s/>πιλοτικά<text:s/>η<text:s/>«Τάξη<text:s/>Μαθητείας».</text:span></text:p>
      <text:p text:style-name="P1145"><text:span text:style-name="T1145_1">β.<text:s/>Ο<text:s/>τρόπος<text:s/>και<text:s/>η<text:s/>διαδικασία<text:s/>επιλογής<text:s/>των<text:s/>μαθητευο-<text:s/>μένων<text:s/>και<text:s/>των<text:s/>επιχειρήσεων<text:s/>που<text:s/>θα<text:s/>συμμετέχουν<text:s/>στην<text:s/>πιλοτική<text:s/>υλοποίηση<text:s/>της<text:s/>«Τάξης<text:s/>Μαθητείας».</text:span></text:p>
      <text:p text:style-name="P1146"><text:span text:style-name="T1146_1">γ.<text:s/>Ο<text:s/>αριθμός<text:s/>των<text:s/>μαθητευομένων.</text:span></text:p>
      <text:p text:style-name="P1147"><text:span text:style-name="T1147_1">δ.<text:s/>Οι<text:s/>ειδικότητες<text:s/>που<text:s/>θα<text:s/>εφαρμοστούν<text:s/>πιλοτικά<text:s/>στην<text:s/>«Τάξη<text:s/>Μαθητείας».</text:span></text:p>
      <text:p text:style-name="P1148"><text:span text:style-name="T1148_1">ε.<text:s/>Οι<text:s/>υποχρεώσεις<text:s/>των<text:s/>μαθητευομένων<text:s/>και<text:s/>των<text:s/>επιχειρήσεων<text:s/>που<text:s/>θα<text:s/>συμμετέχουν<text:s/>στην<text:s/>πιλοτική<text:s/>εφαρμογή<text:s/>της<text:s/>«Τάξης<text:s/>Μαθητείας».</text:span></text:p>
      <text:p text:style-name="P1149"><text:span text:style-name="T1149_1">στ.<text:s/>Οι<text:s/>προδιαγραφές<text:s/>των<text:s/>εκπαιδευτικών<text:s/>προγραμμάτων,<text:s/>ώστε<text:s/>να<text:s/>διασφαλίζεται<text:s/>το<text:s/>πλαίσιο<text:s/>ποιότητας,<text:s/>καθώς<text:s/>και<text:s/>κάθε<text:s/>άλλο<text:s/>θέμα<text:s/>σχετικό<text:s/>με<text:s/>την<text:s/>πιλοτική<text:s/>υλοποίηση<text:s/>της<text:s/>«Τάξης<text:s/>Μαθητείας».</text:span></text:p>
      <text:p text:style-name="P1150"><text:span text:style-name="T1150_1">Δ.<text:s/>Ο<text:s/>Ε.Ο.Π.Π.Ε.Π.<text:s/>εφαρμόζει<text:s/>πιλοτική<text:s/>διαδικασία<text:s/>πιστοποίησης<text:s/>προσόντων<text:s/>που<text:s/>αποκτήθηκαν<text:s/>στην<text:s/>πιλοτική<text:s/>εφαρμογή<text:s/>της<text:s/>«Τάξης<text:s/>Μαθητείας»,<text:s/>όπως<text:s/>προβλέπεται<text:s/>στην<text:s/>παρ.<text:s/>4<text:s/>του<text:s/>άρθρου<text:s/>12<text:s/>του<text:s/>ν.<text:s/>4186/2013,<text:s/>για<text:s/>τη<text:s/>χορήγηση<text:s/>Πτυχίου<text:s/>Ειδικότητας<text:s/>Επαγγελματικής<text:s/>Εκπαίδευσης<text:s/>και<text:s/>Κατάρτισης<text:s/>Επιπέδου<text:s/>πέντε<text:s/>(5).»</text:span></text:p>
      <text:h text:style-name="P1151" text:outline-level="6"><text:span text:style-name="T1151_1">Άρθρο<text:s/>73</text:span></text:h>
      <text:h text:style-name="P1152" text:outline-level="6"><text:span text:style-name="T1152_1">Ρύθμιση<text:s/>εργασιακών<text:s/>θεμάτων<text:s/>των<text:s/>εργαζομένωνστα<text:s/>ιδιωτικά<text:s/>σχολεία</text:span></text:h>
      <text:p text:style-name="P1153"><text:span text:style-name="T1153_1">Στο<text:s/>τέλος<text:s/>της<text:s/>παρ.<text:s/>4<text:s/>του<text:s/>άρθρου<text:s/>12<text:s/>του<text:s/>ν.<text:s/>682/1977,<text:s/>όπως<text:s/>αυτή<text:s/>τροποποιήθηκε<text:s/>με<text:s/>το<text:s/>άρθρο<text:s/>11<text:s/>του<text:s/>ν.<text:s/>4283/<text:s/>2014,<text:s/>προστίθεται<text:s/>εδάφιο<text:s/>ως<text:s/>ακολούθως:</text:span></text:p>
      <text:p text:style-name="P1154"><text:span text:style-name="T1154_1">«Για<text:s/>την<text:s/>εξυπηρέτηση<text:s/>υπηρεσιών<text:s/>πολιτισμικού,<text:s/>ψυχαγωγικού<text:s/>ή<text:s/>αθλητικού<text:s/>σκοπού,<text:s/>εντός<text:s/>του<text:s/>χρονικού<text:s/>διαστήματος<text:s/>από<text:s/>10<text:s/>Σεπτεμβρίου<text:s/>έως<text:s/>30<text:s/>Ιουνίου<text:s/>κάθε<text:s/>έτους,<text:s/>επιτρέπεται<text:s/>η<text:s/>προαιρετική<text:s/>απασχόληση<text:s/>των<text:s/>εργαζομένων<text:s/>στα<text:s/>σχολεία<text:s/>αυτά.<text:s/>Η<text:s/>απασχόληση<text:s/>των<text:s/>εργαζομένων<text:s/>στις<text:s/>περιπτώσεις<text:s/>αυτές<text:s/>είναι<text:s/>νόμιμη<text:s/>και<text:s/>αμείβεται,<text:s/>σύμφωνα<text:s/>με<text:s/>τις<text:s/>κοινές<text:s/>διατάξεις<text:s/>της<text:s/>εργατικής<text:s/>νομοθεσίας<text:s/>που<text:s/>ορίζουν<text:s/>πρόσθετη<text:s/>αμοιβή<text:s/>για<text:s/>υπερωριακή<text:s/>εργασία<text:s/>ή<text:s/>και<text:s/>εργασία<text:s/>κατά<text:s/>τις<text:s/>Κυριακές.»</text:span></text:p>
      <text:h text:style-name="P1155" text:outline-level="6"><text:span text:style-name="T1155_1">Άρθρο<text:s/>74</text:span></text:h>
      <text:h text:style-name="P1156" text:outline-level="6"><text:span text:style-name="T1156_1">Ρύθμιση<text:s/>θεμάτων<text:s/>Διεθνούς<text:s/>Πανεπιστημίουτης<text:s/>Ελλάδος</text:span></text:h>
      <text:p text:style-name="P1157"><text:span text:style-name="T1157_1">1.</text:span><text:span text:style-name="T1157_2"><text:s/>Η<text:s/>παρ.<text:s/>1<text:s/>του<text:s/>άρθρου<text:s/>2<text:s/>του<text:s/>ν.<text:s/>3391/2005<text:s/>αντικαθίσταται<text:s/>ως<text:s/>ακολούθως:</text:span></text:p>
      <text:p text:style-name="P1158"><text:span text:style-name="T1158_1">«1.<text:s/>Το<text:s/>Διεθνές<text:s/>Πανεπιστήμιο<text:s/>Ελλάδος<text:s/>(ΔΙ.ΠΑ.Ε.)<text:s/>αποτελείται<text:s/>από<text:s/>τρεις<text:s/>Σχολές:<text:s/>τη<text:s/>Σχολή<text:s/>Ανθρωπιστικών<text:s/>Επιστημών,<text:s/>τη<text:s/>Σχολή<text:s/>Οικονομίας,<text:s/>Διοίκησης<text:s/>και<text:s/>Νομικών<text:s/>Επιστημών<text:s/>και<text:s/>τη<text:s/>Σχολή<text:s/>Επιστημών<text:s/>Τεχνολογίας.<text:s/>Οι<text:s/>Σχολές<text:s/>αυτές<text:s/>παρέχουν<text:s/>Προγράμματα<text:s/>Σπουδών,<text:s/>για<text:s/>καθένα<text:s/>από<text:s/>τα<text:s/>οποία<text:s/>ορίζεται<text:s/>Ακαδημαϊκός<text:s/>Υπεύθυνος.<text:s/>Τα<text:s/>Προγράμματα<text:s/>Σπουδών<text:s/>τόσο<text:s/>σε<text:s/>προπτυχιακό<text:s/>όσο<text:s/>και<text:s/>σε<text:s/>μεταπτυχιακό<text:s/>επίπεδο<text:s/>είναι<text:s/>αντίστοιχα<text:s/>με<text:s/>τα<text:s/>προγράμματα<text:s/>σπουδών<text:s/>των<text:s/>υπολοίπων<text:s/>Πανεπιστημίων<text:s/>της<text:s/>χώρας<text:s/>και<text:s/>οδηγούν<text:s/>σε<text:s/>αντίστοιχους<text:s/>ισότιμους<text:s/>τίτλους<text:s/>σπουδών<text:s/>(πτυχίο,<text:s/>μεταπτυχιακό<text:s/>δίπλωμα<text:s/>ειδίκευσης<text:s/>και<text:s/>διδακτορικό<text:s/>δίπλωμα).<text:s/>Μέχρι<text:s/>να<text:s/>καταστεί<text:s/>το<text:s/>Διεθνές<text:s/>Πανεπιστήμιο<text:s/>Ελλάδος<text:s/>(ΔΙ.ΠΑ.Ε.)<text:s/>αυτοδύναμο,<text:s/>δύνανται<text:s/>να<text:s/>ορίζονται<text:s/>ως<text:s/>Διευθυντές<text:s/>προγραμμάτων<text:s/>μεταπτυχιακών<text:s/>σπουδών<text:s/>και<text:s/>ως<text:s/>ακαδημαϊκοί<text:s/>υπεύθυνοι<text:s/>των<text:s/>προγραμμάτων<text:s/>του,<text:s/>αφυπηρετήσαντες<text:s/>Καθηγητές<text:s/>Πανεπιστημίου,<text:s/>το<text:s/>γνωστικό<text:s/>αντικείμενο<text:s/>των<text:s/>οποίων<text:s/>είναι<text:s/>συναφές<text:s/>με<text:s/>τα<text:s/>παραπάνω<text:s/>προγράμματα<text:s/>σπουδών,<text:s/>καθώς<text:s/>και<text:s/>υπηρετούντες<text:s/>Επίκουροι<text:s/>Καθηγητές<text:s/>στο<text:s/>Διεθνές<text:s/>Πανεπιστήμιο<text:s/>Ελλάδος<text:s/>(ΔΙ.ΠΑ.Ε.).<text:s/>Με<text:s/>απόφαση<text:s/>της<text:s/>Συγκλήτου<text:s/>του<text:s/>Διεθνούς<text:s/>Πανεπιστημίου<text:s/>Ελλάδος<text:s/>(ΔΙ.ΠΑ.Ε.),<text:s/>που<text:s/>επικυρώνεται<text:s/>με<text:s/>απόφαση<text:s/>του<text:s/>Υπουργού<text:s/>Παιδείας<text:s/>και<text:s/>Θρησκευμάτων,<text:s/>το<text:s/>Διεθνές<text:s/>Πανεπιστήμιο<text:s/>Ελλάδος<text:s/>(ΔΙ.ΠΑ.Ε.)<text:s/>μπορεί<text:s/>να<text:s/>παρέχει<text:s/>πανεπιστημιακή<text:s/>από<text:s/>απόσταση<text:s/>εκπαίδευση,<text:s/>υπό<text:s/>την<text:s/>προϋπόθεση,<text:s/>ότι<text:s/>το<text:s/>Πρόγραμμα<text:s/>σπουδών<text:s/>της<text:s/>κατηγορίας<text:s/>αυτής<text:s/>δεν<text:s/>μπορεί<text:s/>να<text:s/>υπερβαίνει<text:s/>ποσοστό<text:s/>σαράντα<text:s/>τοις<text:s/>εκατό<text:s/>(40%)<text:s/>του<text:s/>συνολικού<text:s/>προγράμματος<text:s/>σπουδών.»</text:span></text:p>
      <text:p text:style-name="P1159"><text:span text:style-name="T1159_1">2.</text:span><text:span text:style-name="T1159_2"><text:s/>Η<text:s/>παρ.<text:s/>3<text:s/>του<text:s/>άρθρου<text:s/>3<text:s/>του<text:s/>ν.<text:s/>3391/2005<text:s/>αντικαθίσταται<text:s/>ως<text:s/>ακολούθως:</text:span></text:p>
      <text:p text:style-name="P1160"><text:span text:style-name="T1160_1">«3.<text:s/>Έως<text:s/>ότου<text:s/>εξασφαλιστούν<text:s/>οι<text:s/>προϋποθέσεις<text:s/>για<text:s/>την<text:s/>αυτοδύναμη<text:s/>λειτουργία<text:s/>των<text:s/>Σχολών<text:s/>του<text:s/>Διεθνούς<text:s/>Πανεπιστημίου<text:s/>Ελλάδος<text:s/>(ΔΙ.ΠΑ.Ε.),<text:s/>η<text:s/>διοίκησή<text:s/>του<text:s/>ασκείται<text:s/>από<text:s/>Προσωρινή<text:s/>Γενική<text:s/>Συνέλευση,<text:s/>η<text:s/>οποία<text:s/>ορίζεται<text:s/>με<text:s/>πράξη<text:s/>του<text:s/>Προέδρου<text:s/>της<text:s/>Διοικούσας<text:s/>Επιτροπής<text:s/>ύστερα<text:s/>από<text:s/>απόφασή<text:s/>της.<text:s/>Η<text:s/>Προσωρινή<text:s/>Γενική<text:s/>Συνέλευση<text:s/>αποτελείται<text:s/>από<text:s/>πέντε<text:s/>(5)<text:s/>τουλάχιστον<text:s/>μέλη,<text:s/>που<text:s/>δύνανται<text:s/>να<text:s/>είναι<text:s/>Καθηγητές,<text:s/>συνταξιούχοι<text:s/>αφυπηρετήσαντες<text:s/>Καθηγητές<text:s/>ελληνικών<text:s/>ή<text:s/>αλλοδαπών<text:s/>Πανεπιστημίων<text:s/>και<text:s/>Διευθυντές<text:s/>ή<text:s/>τέως<text:s/>Διευθυντές<text:s/>Ελληνικών<text:s/>Ερευνητικών<text:s/>Κέντρων,<text:s/>των<text:s/>οποίων<text:s/>το<text:s/>γνωστικό<text:s/>αντικείμενο<text:s/>πρέπει<text:s/>να<text:s/>είναι<text:s/>σχετικό<text:s/>με<text:s/>την<text:s/>επιστήμη<text:s/>που<text:s/>καλλιεργεί<text:s/>η<text:s/>οικεία<text:s/>Σχολή.<text:s/>Με<text:s/>την<text:s/>ίδια<text:s/>πράξη<text:s/>ορίζεται<text:s/>μεταξύ<text:s/>των<text:s/>μελών<text:s/>της<text:s/>ο<text:s/>Πρόεδρος,<text:s/>ο<text:s/>οποίος<text:s/>πρέπει<text:s/>να<text:s/>κατέχει<text:s/>θέση<text:s/>της<text:s/>βαθμίδας<text:s/>του<text:s/>Καθηγητή<text:s/>ή<text:s/>Αναπληρωτή<text:s/>Καθηγητή.<text:s/>Καθήκοντα<text:s/>γραμματέα<text:s/>ασκεί<text:s/>ο<text:s/>Γραμματέας<text:s/>της<text:s/>Σχολής<text:s/>ή<text:s/>διοικητικός<text:s/>υπάλληλος<text:s/>στην<text:s/>περίπτωση<text:s/>που<text:s/>δεν<text:s/>έχει<text:s/>τοποθετηθεί<text:s/>Γραμματέας.»</text:span></text:p>
      <text:p text:style-name="P1161"><text:span text:style-name="T1161_1">3.</text:span><text:span text:style-name="T1161_2"><text:s/>Το<text:s/>τρίτο<text:s/>και<text:s/>τέταρτο<text:s/>εδάφιο<text:s/>της<text:s/>παρ.<text:s/>2<text:s/>του<text:s/>άρθρου<text:s/>4<text:s/>του<text:s/>ν.<text:s/>3391/2005<text:s/>αντικαθίστανται<text:s/>ως<text:s/>ακολούθως:</text:span></text:p>
      <text:p text:style-name="P1162"><text:span text:style-name="T1162_1">«Απαραίτητες<text:s/>προϋποθέσεις<text:s/>για<text:s/>την<text:s/>εγγραφή<text:s/>των<text:s/>μεταπτυχιακών<text:s/>φοιτητών<text:s/>είναι:<text:s/>(i)<text:s/>η<text:s/>κατοχή<text:s/>τίτλου<text:s/>σπουδών<text:s/>ελληνικού<text:s/>Ανώτατου<text:s/>Εκπαιδευτικού<text:s/>Ιδρύματος<text:s/>(Α.Ε.Ι.)<text:s/>ή<text:s/>αλλοδαπού<text:s/>Πανεπιστημίου,<text:s/>ισότιμου<text:s/>ή<text:s/>αντίστοιχου<text:s/>με<text:s/>τίτλους<text:s/>σπουδών<text:s/>των<text:s/>ελληνικών<text:s/>Ανώτατων<text:s/>Εκπαιδευτικών<text:s/>Ιδρυμάτων<text:s/>(Α.Ε.Ι.)<text:s/>και<text:s/>(ii)<text:s/>η<text:s/>πολύ<text:s/>καλή<text:s/>γνώση<text:s/>της<text:s/>αγγλικής<text:s/>γλώσσας.<text:s/>Για<text:s/>την<text:s/>επιλογή<text:s/>των<text:s/>φοιτητών<text:s/>εκτιμώνται<text:s/>υποχρεωτικά<text:s/>τα<text:s/>ακόλουθα<text:s/>στοιχεία:<text:s/>α)<text:s/>Ο<text:s/>βαθμός<text:s/>πτυχίου<text:s/>ή<text:s/>διπλώματος<text:s/>του<text:s/>πρώτου<text:s/>κύκλου<text:s/>σπουδών,<text:s/>β)<text:s/>η<text:s/>βαθμολογία<text:s/>των<text:s/>συναφών<text:s/>με<text:s/>το<text:s/>γνωστικό<text:s/>αντικείμενο<text:s/>του<text:s/>Προγράμματος<text:s/>Μεταπτυχιακών<text:s/>Σπουδών<text:s/>(Π.Μ.Σ.)<text:s/>προπτυχιακών<text:s/>μαθημάτων,<text:s/>γ)<text:s/>το<text:s/>Πανεπιστήμιο<text:s/>ή<text:s/>Σχολή<text:s/>ή<text:s/>Τμήμα<text:s/>προέλευσης<text:s/>του<text:s/>πρώτου<text:s/>κύκλου<text:s/>σπουδών<text:s/>(εγγραφή<text:s/>στον<text:s/>κατάλογο<text:s/>UK<text:s/>NARIC)<text:s/>και<text:s/>δ)<text:s/>δύο<text:s/>συστατικές<text:s/>επιστολές.»</text:span></text:p>
      <text:p text:style-name="P1163"><text:span text:style-name="T1163_1">4.</text:span><text:span text:style-name="T1163_2"><text:s/>Η<text:s/>παρ.<text:s/>5<text:s/>του<text:s/>άρθρου<text:s/>7<text:s/>του<text:s/>ν.<text:s/>3391/2005<text:s/>αντικαθίσταται<text:s/>ως<text:s/>ακολούθως:</text:span></text:p>
      <text:p text:style-name="P1164"><text:span text:style-name="T1164_1">«5.<text:s/>Μέχρι<text:s/>τη<text:s/>συγκρότηση<text:s/>των<text:s/>οργάνων<text:s/>του<text:s/>Διεθνούς<text:s/>Πανεπιστημίου<text:s/>Ελλάδος<text:s/>(ΔΙ.ΠΑ.Ε.),<text:s/>η<text:s/>Επιτροπή<text:s/>Διαχείρισης<text:s/>του<text:s/>Ειδικού<text:s/>Λογαριασμού<text:s/>και<text:s/>ο<text:s/>γραμματέας<text:s/>της,<text:s/>ο<text:s/>οποίος<text:s/>ασκεί<text:s/>και<text:s/>καθήκοντα<text:s/>προϊσταμένου<text:s/>της<text:s/>γραμματείας,<text:s/>ορίζονται<text:s/>με<text:s/>απόφαση<text:s/>του<text:s/>Υπουργού<text:s/>Παιδείας<text:s/>και<text:s/>Θρησκευμάτων,<text:s/>κατόπιν<text:s/>σχετικής<text:s/>εισήγησης<text:s/>της<text:s/>Διοικούσας<text:s/>Επιτροπής<text:s/>του<text:s/>Διεθνούς<text:s/>Πανεπιστημίου<text:s/>Ελλάδος<text:s/>(ΔΙ.ΠΑ.Ε.).<text:s/>Η<text:s/>Επιτροπή<text:s/>Διαχείρισης<text:s/>του<text:s/>Ειδικού<text:s/>Λογαριασμού<text:s/>είναι<text:s/>πενταμελής<text:s/>και<text:s/>αποτελείται<text:s/>από<text:s/>τον<text:s/>Αντιπρόεδρο<text:s/>της<text:s/>Διοικούσας<text:s/>Επιτροπής<text:s/>του<text:s/>Διεθνούς<text:s/>Πανεπιστημίου<text:s/>Ελλάδος<text:s/>(ΔΙ.ΠΑ.Ε.),<text:s/>ως<text:s/>πρόεδρο,<text:s/>τρεις<text:s/>εν<text:s/>ενεργεία<text:s/>ή<text:s/>αφυπηρετήσαντες<text:s/>Καθηγητές<text:s/>Πανεπιστημίων<text:s/>της<text:s/>ημεδαπής<text:s/>ή<text:s/>της<text:s/>αλλοδαπής,<text:s/>κατά<text:s/>προτεραιότητα<text:s/>από<text:s/>τις<text:s/>βαθμίδες<text:s/>του<text:s/>Καθηγητή<text:s/>πρώτης<text:s/>βαθμίδας<text:s/>και<text:s/>Αναπληρωτή<text:s/>Καθηγητή,<text:s/>και<text:s/>έναν<text:s/>εμπειρογνώμονα<text:s/>με<text:s/>ειδικές<text:s/>γνώσεις<text:s/>σε<text:s/>θέματα<text:s/>διαχείρισης<text:s/>πόρων.»</text:span></text:p>
      <text:h text:style-name="P1165" text:outline-level="6"><text:span text:style-name="T1165_1">Άρθρο<text:s/></text:span></text:h>
      <text:h text:style-name="P1166" text:outline-level="6"><text:span text:style-name="T1166_1">75Ρύθμιση<text:s/>θεμάτων<text:s/>κολλεγίου</text:span></text:h>
      <text:p text:style-name="P1167"><text:span text:style-name="T1167_1">1.</text:span><text:span text:style-name="T1167_2"><text:s/>Η<text:s/>περίπτωση<text:s/>β΄<text:s/>της<text:s/>παρ.<text:s/>1<text:s/>του<text:s/>άρθρου<text:s/>1<text:s/>του<text:s/>ν.<text:s/>3696/2008<text:s/>αντικαθίσταται<text:s/>ως<text:s/>εξής:</text:span></text:p>
      <text:p text:style-name="P1168"><text:span text:style-name="T1168_1">«β.<text:s/>Επίσης,<text:s/>περιλαμβάνονται<text:s/>στη<text:s/>συγκεκριμένη<text:s/>κατηγορία<text:s/>(κολλέγια)<text:s/>πάροχοι<text:s/>υπηρεσιών<text:s/>μη<text:s/>τυπικής<text:s/>με-<text:s/>ταλυκειακής<text:s/>εκπαίδευσης<text:s/>και<text:s/>κατάρτισης,<text:s/>των<text:s/>οποίων<text:s/>τα<text:s/>προγράμματα<text:s/>σπουδών<text:s/>οδηγούν<text:s/>σε<text:s/>πρώτο<text:s/>πτυχίο<text:s/>(bachelor’s)<text:s/>τουλάχιστον<text:s/>τριετούς<text:s/>διάρκειας<text:s/>ή<text:s/>σε<text:s/>μεταπτυχιακό<text:s/>τίτλο<text:s/>σπουδών<text:s/>(master’s),<text:s/>εφόσον<text:s/>αυτά<text:s/>τα<text:s/>συγκεκριμένα<text:s/>προγράμματα<text:s/>σπουδών<text:s/>έχουν<text:s/>πιστοποίηση<text:s/>(accreditation)<text:s/>απο<text:s/>διεθνείς<text:s/>οργανισμούς<text:s/>πιστοποίησης.<text:s/>Με<text:s/>απόφαση<text:s/>του<text:s/>Υπουργού<text:s/>Παιδείας<text:s/>και<text:s/>Θρησκευμάτων<text:s/>ορίζονται<text:s/>οι<text:s/>διεθνείς<text:s/>οργανισμοί<text:s/>πιστοποίησης.»</text:span></text:p>
      <text:p text:style-name="P1169"><text:span text:style-name="T1169_1">2.</text:span><text:span text:style-name="T1169_2"><text:s/>Η<text:s/>παρ.<text:s/>1<text:s/>του<text:s/>άρθρου<text:s/>49<text:s/>του<text:s/>ν.<text:s/>4264/2014<text:s/>(Α΄<text:s/>118)<text:s/>αντικαθίσταται<text:s/>ως<text:s/>εξής:</text:span></text:p>
      <text:p text:style-name="P1170"><text:span text:style-name="T1170_1">«1<text:s/>.<text:s/>Το<text:s/>Συμβούλιο<text:s/>Αναγνώρισης<text:s/>Επαγγελματικών<text:s/>Προσόντων<text:s/>(Σ.Α.Ε.Π.)<text:s/>του<text:s/>π.δ.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<text:s/>και<text:s/>άλλες<text:s/>διατάξεις»<text:s/>(Α΄<text:s/>78),<text:s/>είναι<text:s/>αρμόδιο<text:s/>και<text:s/>για<text:s/>την<text:s/>αναγνώριση<text:s/>της<text:s/>επαγγελματικής<text:s/>ισοδυναμίας<text:s/>των<text:s/>τίτλων<text:s/>τυπικής<text:s/>ανώτατης<text:s/>εκπαίδευσης<text:s/>της<text:s/>περίπτωσης<text:s/>α΄<text:s/>της<text:s/>παρ.<text:s/>1<text:s/>του<text:s/>άρθρου<text:s/>1<text:s/>του<text:s/>ν.<text:s/>3696/2008<text:s/>(Α΄<text:s/>177)<text:s/>και<text:s/>των<text:s/>πτυχίων<text:s/>και<text:s/>μεταπτυχιακών<text:s/>τίτλων<text:s/>σπουδών<text:s/>της<text:s/>περίπτωσης<text:s/>β΄<text:s/>της<text:s/>ίδιας<text:s/>παραγράφου,<text:s/>όπως<text:s/>αυτή<text:s/>αντικαταστάθηκε<text:s/>από<text:s/>την<text:s/>παρ.<text:s/>23α<text:s/>του<text:s/>άρθρου<text:s/>30<text:s/>του<text:s/>ν.<text:s/>4111/2013<text:s/>(Α΄<text:s/>18)<text:s/>και<text:s/>από<text:s/>την<text:s/>περίπτωση<text:s/>β΄<text:s/>της<text:s/>παρ.<text:s/>1<text:s/>του<text:s/>άρθρου<text:s/>1<text:s/>του<text:s/>ν.<text:s/>3696/2008.<text:s/>Κατά<text:s/>τα<text:s/>λοιπά,<text:s/>το<text:s/>Σ.Α.Ε.Π.<text:s/>εφαρμόζει<text:s/>αναλογικά<text:s/>τη<text:s/>διαδικασία<text:s/>του<text:s/>π.δ.<text:s/>38/2010.»</text:span></text:p>
      <text:h text:style-name="P1171" text:outline-level="6"><text:span text:style-name="T1171_1">Άρθρο<text:s/>76</text:span></text:h>
      <text:h text:style-name="P1172" text:outline-level="6"><text:span text:style-name="T1172_1">Ισοτιμία<text:s/>τίτλων<text:s/>σπουδών<text:s/>Ανώτατης<text:s/>Εκπαίδευσης</text:span></text:h>
      <text:p text:style-name="P1173"><text:span text:style-name="T1173_1">Προστίθεται<text:s/>παρ.<text:s/>8<text:s/>στο<text:s/>άρθρο<text:s/>4<text:s/>του<text:s/>ν.<text:s/>3328/2005<text:s/>(Α΄<text:s/>80)<text:s/>ως<text:s/>ακολούθως:</text:span></text:p>
      <text:p text:style-name="P1174"><text:span text:style-name="T1174_1">«8<text:s/>.<text:s/>Οι<text:s/>τίτλοι<text:s/>σπουδών<text:s/>ανώτατης<text:s/>εκπαίδευσης<text:s/>διεθνών<text:s/>οργανισμών<text:s/>στους<text:s/>οποίους<text:s/>μετέχει<text:s/>η<text:s/>Ελληνική<text:s/>Δημοκρατία,<text:s/>είναι<text:s/>ισότιμοι<text:s/>προς<text:s/>τους<text:s/>τίτλους<text:s/>σπουδών<text:s/>των<text:s/>ελληνικών<text:s/>δημοσίων<text:s/>ανώτατων<text:s/>εκπαιδευτικών<text:s/>ιδρυμάτων<text:s/>εφαρμοζόμενων<text:s/>αναλογικά<text:s/>των<text:s/>παραγράφων<text:s/>2<text:s/>έως<text:s/>7<text:s/>του<text:s/>παρόντος.»</text:span></text:p>
      <text:h text:style-name="P1175" text:outline-level="6"><text:span text:style-name="T1175_1">Άρθρο<text:s/>77</text:span></text:h>
      <text:h text:style-name="P1176" text:outline-level="6"><text:span text:style-name="T1176_1">Ρύθμιση<text:s/>θεμάτων<text:s/>Ανώτατης<text:s/>Εκπαίδευσης</text:span></text:h>
      <text:p text:style-name="P1177"><text:span text:style-name="T1177_1">1.</text:span><text:span text:style-name="T1177_2"><text:s/>Προστίθεται<text:s/>παρ.<text:s/>36<text:s/>στο<text:s/>άρθρο<text:s/>39<text:s/>του<text:s/>ν.<text:s/>4186/2013<text:s/>(Α΄<text:s/>193)<text:s/>ως<text:s/>ακολούθως:</text:span></text:p>
      <text:p text:style-name="P1178"><text:span text:style-name="T1178_1">«36.<text:s/>Κατά<text:s/>παρέκκλιση<text:s/>των<text:s/>διατάξεων<text:s/>της<text:s/>παρ.<text:s/>4<text:s/>του<text:s/>άρθρου<text:s/>7<text:s/>του<text:s/>ν.<text:s/>4142/2013,<text:s/>«Αρχή<text:s/>Διασφάλισης<text:s/>της<text:s/>Ποιότητας<text:s/>στην<text:s/>Πρωτοβάθμια<text:s/>και<text:s/>Δευτεροβάθμια<text:s/>Εκπαίδευση<text:s/>(Α.ΔΙ.Π.Π.Δ.Ε.)»<text:s/>(Α΄<text:s/>83),<text:s/>στους<text:s/>έως<text:s/>το<text:s/>ακαδημαϊκό<text:s/>έτος<text:s/>2012-2013<text:s/>εισαχθέντες<text:s/>φοιτητές<text:s/>των<text:s/>τμημάτων<text:s/>τεχνολογικής<text:s/>κατεύθυνσης<text:s/>που<text:s/>μετονομάζονται<text:s/>χωρίς<text:s/>μεταβολή<text:s/>του<text:s/>γνωστικού<text:s/>τους<text:s/>αντικειμένου,<text:s/>παρέχεται<text:s/>ο<text:s/>τίτλος<text:s/>σπουδών<text:s/>του<text:s/>τμήματος<text:s/>όπως<text:s/>προκύπτει<text:s/>από<text:s/>τη<text:s/>μετονομασία.<text:s/>Ειδικότερα,<text:s/>παρέχεται<text:s/>η<text:s/>δυνατότητα<text:s/>στους<text:s/>έως<text:s/>το<text:s/>ακαδημαϊκό<text:s/>έτος<text:s/>2012-<text:s/>2013<text:s/>εισαχθέντες<text:s/>φοιτητές<text:s/>των<text:s/>τμημάτων<text:s/>τεχνολογικής<text:s/>κατεύθυνσης,<text:s/>που<text:s/>μετονομάζονται<text:s/>με<text:s/>παράλληλη<text:s/>μεταβολή<text:s/>του<text:s/>γνωστικού<text:s/>τους<text:s/>αντικειμένου,<text:s/>η<text:s/>αύξηση<text:s/>του<text:s/>αριθμού<text:s/>των<text:s/>εξαμήνων<text:s/>φοίτησης<text:s/>να<text:s/>λάβουν<text:s/>τον<text:s/>τίτλο<text:s/>σπουδών<text:s/>του<text:s/>τμήματος,<text:s/>όπως<text:s/>προκύπτει<text:s/>από<text:s/>τη<text:s/>μετονομασία,<text:s/>ύστερα<text:s/>από<text:s/>την<text:s/>παρακολούθηση<text:s/>και<text:s/>επιτυχή<text:s/>ολοκλήρωση<text:s/>μαθημάτων,<text:s/>που<text:s/>θα<text:s/>καθοριστούν<text:s/>με<text:s/>απόφαση<text:s/>της<text:s/>οικείας<text:s/>Συνέλευσης<text:s/>και<text:s/>σύμφωνα<text:s/>με<text:s/>το<text:s/>νέο<text:s/>πρόγραμμα<text:s/>σπουδών<text:s/>του<text:s/>τμήματος.»</text:span></text:p>
      <text:p text:style-name="P1179"><text:span text:style-name="T1179_1">2.</text:span><text:span text:style-name="T1179_2"><text:s/>Στην<text:s/>παρ.<text:s/>28<text:s/>του<text:s/>άρθρου<text:s/>13<text:s/>του<text:s/>ν.<text:s/>3149/2003<text:s/>(Α΄<text:s/>141)<text:s/>στο<text:s/>τέλος<text:s/>της<text:s/>περίπτωσης<text:s/>α΄<text:s/>προστίθεται<text:s/>εδάφιο<text:s/>ως<text:s/>ακολούθως:</text:span></text:p>
      <text:p text:style-name="P1180"><text:span text:style-name="T1180_1">«Η<text:s/>ισχύς<text:s/>της<text:s/>διάταξης<text:s/>αυτής<text:s/>παρατείνεται<text:s/>μέχρι<text:s/>την<text:s/>31η<text:s/>Δεκεμβρίου<text:s/>2016.»</text:span></text:p>
      <text:p text:style-name="P1181"><text:span text:style-name="T1181_1">3<text:s/>.<text:s/>Στην<text:s/>παρ.<text:s/>28<text:s/>του<text:s/>άρθρου<text:s/>13<text:s/>του<text:s/>ν.<text:s/>3149/2003<text:s/>(Α΄<text:s/>141)<text:s/>στο<text:s/>τέλος<text:s/>της<text:s/>περίπτωσης<text:s/>γ΄<text:s/>προστίθεται<text:s/>εδάφιο<text:s/>ως<text:s/>ακολούθως:</text:span></text:p>
      <text:p text:style-name="P1182"><text:span text:style-name="T1182_1">«Η<text:s/>ισχύς<text:s/>της<text:s/>διάταξης<text:s/>αυτής<text:s/>παρατείνεται<text:s/>μέχρι<text:s/>την<text:s/>31η<text:s/>Δεκεμβρίου<text:s/>2016.»</text:span></text:p>
      <text:p text:style-name="P1183"><text:span text:style-name="T1183_1">4.</text:span><text:span text:style-name="T1183_2"><text:s/>Στην<text:s/>παρ.<text:s/>3<text:s/>του<text:s/>άρθρου<text:s/>18<text:s/>του<text:s/>ν.<text:s/>4009/2011<text:s/>(Α΄195)<text:s/>προστίθεται<text:s/>στο<text:s/>τέλος<text:s/>εδάφιο,<text:s/>ως<text:s/>ακολούθως:</text:span></text:p>
      <text:p text:style-name="P1184"><text:span text:style-name="T1184_1">«Μόνιμοι<text:s/>επίκουροι<text:s/>καθηγητές<text:s/>ΤΕΙ<text:s/>που<text:s/>εξελίχθηκαν<text:s/>μετά<text:s/>τις<text:s/>6.9.2011<text:s/>σε<text:s/>αυτήν<text:s/>τη<text:s/>βαθμίδα<text:s/>από<text:s/>τη<text:s/>βαθμίδα<text:s/>του<text:s/>Καθηγητή<text:s/>Εφαρμογών,<text:s/>σύμφωνα<text:s/>με<text:s/>τις<text:s/>διατάξεις<text:s/>του<text:s/>παρόντος<text:s/>νόμου<text:s/>έχουν<text:s/>κατ’<text:s/>εξαίρεση<text:s/>το<text:s/>δικαίωμα<text:s/>να<text:s/>ζητήσουν<text:s/>μετά<text:s/>από<text:s/>τρία<text:s/>(3)<text:s/>έτη<text:s/>από<text:s/>το<text:s/>διορισμό<text:s/>τους<text:s/>στη<text:s/>βαθμίδα<text:s/>του<text:s/>επίκουρου<text:s/>καθηγητή<text:s/>την<text:s/>εξέλιξή<text:s/>τους<text:s/>στη<text:s/>βαθμίδα<text:s/>του<text:s/>αναπληρωτή<text:s/>καθηγητή.<text:s/>Αν<text:s/>δεν<text:s/>εξελιχθούν,<text:s/>σύμφωνα<text:s/>με<text:s/>το<text:s/>προηγούμενο<text:s/>εδάφιο,<text:s/>παραμένουν<text:s/>στη<text:s/>βαθμίδα<text:s/>του<text:s/>επίκουρου<text:s/>καθηγητή<text:s/>έως<text:s/>τη<text:s/>λήξη<text:s/>της<text:s/>θητείας<text:s/>τους<text:s/>και<text:s/>η<text:s/>ανανέωση<text:s/>της<text:s/>θητείας<text:s/>τους<text:s/>και<text:s/>η<text:s/>περαιτέρω<text:s/>εξέλιξή<text:s/>τους<text:s/>διέπεται<text:s/>από<text:s/>τις<text:s/>διατάξεις<text:s/>του<text:s/>παρόντος<text:s/>νόμου.»</text:span></text:p>
      <text:h text:style-name="P1185" text:outline-level="6"><text:span text:style-name="T1185_1">Άρθρο<text:s/>78</text:span></text:h>
      <text:h text:style-name="P1186" text:outline-level="6"><text:span text:style-name="T1186_1">Θέματα<text:s/>Τριτοβάθμιας<text:s/>Εκπαίδευσης</text:span></text:h>
      <text:p text:style-name="P1187"><text:span text:style-name="T1187_1">Οι<text:s/>περιπτώσεις<text:s/>β΄<text:s/>και<text:s/>γ΄<text:s/>της<text:s/>παρ.<text:s/>2<text:s/>του<text:s/>άρθρου<text:s/>2<text:s/>του<text:s/>ν.<text:s/>2530/1997<text:s/>«Υπηρεσιακή<text:s/>κατάσταση<text:s/>και<text:s/>αναμόρφωση<text:s/>μισθολογίου<text:s/>του<text:s/>διδακτικού<text:s/>και<text:s/>ερευνητικού<text:s/>προσωπικού<text:s/>και<text:s/>του<text:s/>εκπαιδευτικού<text:s/>προσωπικού<text:s/>των<text:s/>Ιδρυμάτων<text:s/>της<text:s/>Τριτοβάθμιας<text:s/>Εκπαίδευσης<text:s/>(Α.Ε.Ι.-Τ.Ε.Ι.)<text:s/>-<text:s/>Μισθολο-<text:s/>γικές<text:s/>ρυθμίσεις<text:s/>ερευνητών<text:s/>των<text:s/>ερευνητικών<text:s/>ιδρυμάτων<text:s/>και<text:s/>άλλων<text:s/>συναφών<text:s/>κατηγοριών<text:s/>και<text:s/>άλλες<text:s/>διατάξεις»<text:s/>(Α΄<text:s/>128)<text:s/>αντικαθίστανται<text:s/>αντίστοιχα<text:s/>ως<text:s/>ακολούθως:</text:span></text:p>
      <text:p text:style-name="P1188"><text:span text:style-name="T1188_1">«β.<text:s/>να<text:s/>παραδίδουν<text:s/>προπτυχιακά<text:s/>και<text:s/>μεταπτυχιακά<text:s/>μαθήματα,<text:s/>καθώς<text:s/>και<text:s/>να<text:s/>διδάσκουν<text:s/>σε<text:s/>φροντιστήρια<text:s/>ή<text:s/>σεμινάρια,<text:s/>σε<text:s/>εργαστήρια<text:s/>ή<text:s/>κλινικές,<text:s/>ενταγμένα<text:s/>στο<text:s/>Πρόγραμμα<text:s/>Σπουδών<text:s/>του<text:s/>Τμήματος,<text:s/>στο<text:s/>οποίο<text:s/>ανήκουν<text:s/>ή<text:s/>σε<text:s/>άλλο<text:s/>Τμήμα<text:s/>ή<text:s/>σε<text:s/>Προγράμματα<text:s/>Σπουδών<text:s/>του<text:s/>οικείου<text:s/>Α.Ε.Ι.,<text:s/>κατ’<text:s/>ελάχιστο<text:s/>όριο<text:s/>έξι<text:s/>(6)<text:s/>ώρες<text:s/>εβδομαδι-<text:s/>αίως.<text:s/>Οι<text:s/>ώρες<text:s/>εβδομαδιαίας<text:s/>διδακτικής<text:s/>απασχόλησης<text:s/>των<text:s/>μελών<text:s/>Δ.Ε.Π.<text:s/>πλήρους<text:s/>απασχόλησης,<text:s/>δύνανται<text:s/>να<text:s/>αυξάνονται<text:s/>το<text:s/>πολύ<text:s/>κατά<text:s/>δύο<text:s/>(2)<text:s/>ώρες,<text:s/>μόνο<text:s/>μετά<text:s/>από<text:s/>σχετικές<text:s/>αποφάσεις<text:s/>των<text:s/>αρμόδιων<text:s/>οργάνων.</text:span></text:p>
      <text:p text:style-name="P1189"><text:span text:style-name="T1189_1">γ.<text:s/>να<text:s/>παρευρίσκονται<text:s/>στους<text:s/>πανεπιστημιακούς<text:s/>χώρους<text:s/>δώδεκα<text:s/>(12)<text:s/>ώρες<text:s/>εβδομαδιαίως,<text:s/>κατ’<text:s/>ελάχιστο<text:s/>όριο,<text:s/>πέραν<text:s/>των<text:s/>έξι<text:s/>(6)<text:s/>ωρών<text:s/>διδασκαλίας<text:s/>και<text:s/>να<text:s/>παρέχουν<text:s/>κάθε<text:s/>μορφής<text:s/>διδακτικό,<text:s/>ερευνητικό-επιστημονικό<text:s/>και<text:s/>διοικητικό<text:s/>έργο.»</text:span></text:p>
      <text:h text:style-name="P1190" text:outline-level="6"><text:span text:style-name="T1190_1">Άρθρο<text:s/>79</text:span></text:h>
      <text:h text:style-name="P1191" text:outline-level="6"><text:span text:style-name="T1191_1">Ρύθμιση<text:s/>θεμάτων<text:s/>μελών<text:s/>ΔΕΠ<text:s/>Α.Ε.Ι.</text:span></text:h>
      <text:p text:style-name="P1192"><text:span text:style-name="T1192_1">Μέλη<text:s/>ΔΕΠ<text:s/>και<text:s/>ΕΠ<text:s/>των<text:s/>Α.Ε.Ι.<text:s/>επιτρέπεται<text:s/>να<text:s/>μεταβάλουν<text:s/>το<text:s/>γνωστικό<text:s/>αντικείμενό<text:s/>τους<text:s/>ύστερα<text:s/>από<text:s/>συνεκτίμηση<text:s/>του<text:s/>διδακτικού,<text:s/>συγγραφικού,<text:s/>ερευνητικού<text:s/>και<text:s/>κλινικού-<text:s/>εργαστηριακού<text:s/>έργου<text:s/>τους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,<text:s/>ύστερα<text:s/>από<text:s/>προηγούμενη<text:s/>αίτηση<text:s/>του<text:s/>ενδιαφερομένου,<text:s/>γνώμη<text:s/>του<text:s/>οικείου<text:s/>Τομέα<text:s/>και<text:s/>απόφαση<text:s/>της<text:s/>Γενικής<text:s/>Συνέλευσης<text:s/>του<text:s/>Τμήματος,<text:s/>όπου<text:s/>υπηρετούν.</text:span></text:p>
      <text:h text:style-name="P1193" text:outline-level="6"><text:span text:style-name="T1193_1">Άρθρο<text:s/>80</text:span></text:h>
      <text:h text:style-name="P1194" text:outline-level="6"><text:span text:style-name="T1194_1">Ρύθμιση<text:s/>θεμάτων<text:s/>μετάταξης<text:s/>εκπαιδευτικών</text:span></text:h>
      <text:p text:style-name="P1195"><text:span text:style-name="T1195_1">Η<text:s/>παρ.<text:s/>9<text:s/>του<text:s/>άρθρου<text:s/>82<text:s/>του<text:s/>ν.<text:s/>4172/2013<text:s/>(Α΄<text:s/>167)<text:s/>αντικαθίσταται<text:s/>ως<text:s/>ακολούθως:</text:span></text:p>
      <text:p text:style-name="P1196"><text:span text:style-name="T1196_1">«9.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»</text:span></text:p>
      <text:h text:style-name="P1197" text:outline-level="6"><text:span text:style-name="T1197_1">Άρθρο<text:s/>81</text:span></text:h>
      <text:h text:style-name="P1198" text:outline-level="6"><text:span text:style-name="T1198_1">Ακαδημαϊκή<text:s/>Ταυτότητα</text:span></text:h>
      <text:p text:style-name="P1199"><text:span text:style-name="T1199_1">Στο<text:s/>εκπαιδευτικό,<text:s/>ερευνητικό,<text:s/>εργαστηριακό,<text:s/>τεχνικό,<text:s/>διοικητικό<text:s/>και<text:s/>λοιπό<text:s/>προσωπικό<text:s/>των<text:s/>εκπαιδευτικών<text:s/>ιδρυμάτων<text:s/>της<text:s/>τριτοβάθμιας<text:s/>εκπαίδευσης<text:s/>και<text:s/>των<text:s/>ερευνητικών<text:s/>κέντρων<text:s/>της<text:s/>χώρας<text:s/>θα<text:s/>δοθεί<text:s/>ακαδημαϊκή<text:s/>ταυτότητα,<text:s/>η<text:s/>οποία<text:s/>θα<text:s/>συνδράμει<text:s/>την<text:s/>παροχή<text:s/>ακαδημαϊκών,<text:s/>ερευνητικών<text:s/>και<text:s/>άλλων<text:s/>υπηρεσιών<text:s/>στους<text:s/>κατόχους<text:s/>της.<text:s/>Οι<text:s/>όροι,<text:s/>οι<text:s/>προϋποθέσεις,<text:s/>οι<text:s/>δικαιούχοι,<text:s/>η<text:s/>διαδικασία<text:s/>και<text:s/>κάθε<text:s/>άλλο<text:s/>αναγκαίο<text:s/>θέμα<text:s/>σχετικά<text:s/>με<text:s/>τις<text:s/>ακαδημαϊκές<text:s/>ταυτότητες<text:s/>καθορίζεται<text:s/>με<text:s/>απόφαση<text:s/>του<text:s/>Υπουργού<text:s/>Παιδείας<text:s/>και<text:s/>Θρησκευμάτων<text:s/>που<text:s/>δημοσιεύεται<text:s/>στην<text:s/>Εφημερίδα<text:s/>της<text:s/>Κυβερνήσεως.</text:span></text:p>
      <text:h text:style-name="P1200" text:outline-level="6"><text:span text:style-name="T1200_1">Άρθρο<text:s/>82</text:span></text:h>
      <text:h text:style-name="P1201" text:outline-level="6"><text:span text:style-name="T1201_1">Γενικός<text:s/>Διευθυντής<text:s/>Αρχής<text:s/>Διασφάλισηςκαι<text:s/>Πιστοποίησης<text:s/>της<text:s/>Ποιότηταςστην<text:s/>Ανώτατη<text:s/>Εκπαίδευση</text:span></text:h>
      <text:p text:style-name="P1202"><text:span text:style-name="T1202_1">Στο<text:s/>τέλος<text:s/>της<text:s/>παρ.<text:s/>2<text:s/>του<text:s/>άρθρου<text:s/>69<text:s/>του<text:s/>ν.<text:s/>4009/2011<text:s/>προστίθενται<text:s/>εδάφια<text:s/>ως<text:s/>ακολούθως:</text:span></text:p>
      <text:p text:style-name="P1203"><text:span text:style-name="T1203_1">«Μέχρι<text:s/>το<text:s/>διορισμό<text:s/>Γενικού<text:s/>Διευθυντή<text:s/>της<text:s/>Αρχής<text:s/>με<text:s/>τις<text:s/>διατάξεις<text:s/>του<text:s/>παρόντος<text:s/>άρθρου,<text:s/>τοποθετείται<text:s/>Γενικός<text:s/>Διευθυντής<text:s/>με<text:s/>απόφαση<text:s/>του<text:s/>Υπουργού<text:s/>Παιδείας<text:s/>και<text:s/>Θρησκευμάτων,<text:s/>ο<text:s/>οποίος<text:s/>μπορεί<text:s/>να<text:s/>είναι<text:s/>και<text:s/>Γενικός<text:s/>Διευθυντής<text:s/>του<text:s/>Υπουργείου<text:s/>Παιδείας<text:s/>και<text:s/>Θρησκευμάτων,<text:s/>στην<text:s/>περίπτωση<text:s/>αυτή<text:s/>παρέχει<text:s/>τις<text:s/>υπηρεσίες<text:s/>του<text:s/>στην<text:s/>Αρχή<text:s/>αμισθί,<text:s/>ασκώντας<text:s/>παράλληλα<text:s/>τα<text:s/>καθήκοντά<text:s/>του<text:s/>στο<text:s/>Υπουργείο<text:s/>Παιδείας<text:s/>και<text:s/>Θρησκευμάτων.<text:s/>Η<text:s/>διάταξη<text:s/>αυτή<text:s/>ισχύει<text:s/>από<text:s/>1.9.2014.»</text:span></text:p>
      <text:h text:style-name="P1204" text:outline-level="6"><text:span text:style-name="T1204_1">Άρθρο<text:s/>83</text:span></text:h>
      <text:h text:style-name="P1205" text:outline-level="6"><text:span text:style-name="T1205_1">Μερική<text:s/>απασχόληση<text:s/>καθηγητών</text:span></text:h>
      <text:p text:style-name="P1206"><text:span text:style-name="T1206_1">Προστίθεται<text:s/>παρ.<text:s/>24<text:s/>στο<text:s/>άρθρο<text:s/>80<text:s/>του<text:s/>ν.<text:s/>4009/2011<text:s/>ως<text:s/>ακολούθως:</text:span></text:p>
      <text:p text:style-name="P1207"><text:span text:style-name="T1207_1">«24.<text:s/>Εξαιρετικά,<text:s/>μέχρι<text:s/>30.8.2016<text:s/>οι<text:s/>καθηγητές<text:s/>μπορούν<text:s/>να<text:s/>ενταχθούν<text:s/>στην<text:s/>κατηγορία<text:s/>της<text:s/>μερικής<text:s/>απασχόλησης<text:s/>και<text:s/>πριν<text:s/>τη<text:s/>συμπλήρωση<text:s/>τριετούς<text:s/>πραγματικής<text:s/>άσκησης<text:s/>καθηκόντων<text:s/>στη<text:s/>βαθμίδα<text:s/>του<text:s/>πρώτου<text:s/>διορισμού<text:s/>τους,<text:s/>τηρούμενων<text:s/>των<text:s/>όρων<text:s/>των<text:s/>παραγράφων<text:s/>4,<text:s/>5<text:s/>και<text:s/>6<text:s/>του<text:s/>άρθρου<text:s/>23<text:s/>του<text:s/>παρόντος,<text:s/>οπότε<text:s/>και<text:s/>λαμβάνουν<text:s/>το<text:s/>35%<text:s/>των<text:s/>τακτικών<text:s/>αποδοχών<text:s/>τους.»</text:span></text:p>
      <text:h text:style-name="P1208" text:outline-level="6"><text:span text:style-name="T1208_1">Άρθρο<text:s/>84</text:span></text:h>
      <text:h text:style-name="P1209" text:outline-level="6"><text:span text:style-name="T1209_1">Ρύθμιση<text:s/>για<text:s/>το<text:s/>Εθνικό<text:s/>Μετσόβιο<text:s/>Πολυτεχνείο</text:span></text:h>
      <text:p text:style-name="P1210"><text:span text:style-name="T1210_1">Για<text:s/>το<text:s/>2014<text:s/>εγκρίνεται<text:s/>κατά<text:s/>παρέκκλιση<text:s/>κάθε<text:s/>άλλης<text:s/>διάταξης<text:s/>η<text:s/>πληρωμή,<text:s/>λόγω<text:s/>ειδικών<text:s/>συνθηκών,<text:s/>της<text:s/>δαπάνης<text:s/>από<text:s/>τους<text:s/>ΚΑΕ<text:s/>0711,<text:s/>0721,<text:s/>0731<text:s/>και<text:s/>0732<text:s/>στο<text:s/>Εθνικό<text:s/>Μετσόβιο<text:s/>Πολυτεχνείο,<text:s/>στις<text:s/>περιπτώσεις<text:s/>που<text:s/>η<text:s/>απόφαση<text:s/>δέσμευσης<text:s/>πίστωσης<text:s/>είναι<text:s/>μεταγενέστερη<text:s/>της<text:s/>απόφασης<text:s/>έγκρισης<text:s/>πραγματοποίησης<text:s/>της<text:s/>δαπάνης,<text:s/>εφόσον<text:s/>έχει<text:s/>προβλεφθεί<text:s/>η<text:s/>εγγραφή<text:s/>πίστωσης<text:s/>στον<text:s/>προϋπολογισμό<text:s/>του<text:s/>έτους<text:s/>2014.</text:span></text:p>
      <text:h text:style-name="P1211" text:outline-level="6"><text:span text:style-name="T1211_1">Άρθρο<text:s/>85</text:span></text:h>
      <text:h text:style-name="P1212" text:outline-level="6"><text:span text:style-name="T1212_1">Ρυθμίσεις<text:s/>για<text:s/>την<text:s/>ειδική<text:s/>διαχείριση<text:s/>της<text:s/>περιουσίαςτης<text:s/>καταργηθείσας<text:s/>ΕΡΤ<text:s/>Α.Ε.</text:span></text:h>
      <text:p text:style-name="P1213"><text:span text:style-name="T1213_1">1<text:s/>.α.<text:s/>Το<text:s/>σύνολο<text:s/>των<text:s/>πράξεων,<text:s/>καθώς<text:s/>και<text:s/>οι<text:s/>δαπάνες<text:s/>που<text:s/>διενεργήθηκαν<text:s/>από<text:s/>τον<text:s/>Ειδικό<text:s/>Διαχειριστή<text:s/>της<text:s/>υπ’<text:s/>αριθμ.<text:s/>ΟIΚ<text:s/>02/11.6.2013<text:s/>(Β΄<text:s/>1414)<text:s/>κοινής<text:s/>απόφασης<text:s/>του<text:s/>Υπουργού<text:s/>Οικονομικών<text:s/>και<text:s/>του<text:s/>Υφυπουργού<text:s/>στον<text:s/>Πρωθυπουργό<text:s/>θεωρούνται<text:s/>νόμιμες,<text:s/>εφόσον<text:s/>αυτές<text:s/>αφορούσαν<text:s/>την<text:s/>άσκηση<text:s/>των<text:s/>υποχρεώσεων<text:s/>της<text:s/>παραγράφου<text:s/>2<text:s/>του<text:s/>άρθρου<text:s/>4Α<text:s/>της<text:s/>ίδιας<text:s/>ως<text:s/>άνω<text:s/>απόφασης,<text:s/>στο<text:s/>πλαίσιο<text:s/>εκτέλεσης<text:s/>των<text:s/>κάθε<text:s/>είδους<text:s/>συμβάσεων<text:s/>για<text:s/>την<text:s/>παροχή<text:s/>υπηρεσιών,<text:s/>προμήθεια<text:s/>υλικών<text:s/>ή<text:s/>ανάθεση<text:s/>έργων<text:s/>που<text:s/>έχουν<text:s/>συναφθεί<text:s/>μέχρι<text:s/>τη<text:s/>δημοσίευση<text:s/>του<text:s/>παρόντος<text:s/>νόμου.<text:s/>Στις<text:s/>πράξεις<text:s/>και<text:s/>δαπάνες<text:s/>του<text:s/>προηγούμενου<text:s/>εδαφίου<text:s/>περιλαμβάνονται,<text:s/>ενδεικτικά,<text:s/>μίσθωση<text:s/>ραδιοτηλεοπτικών<text:s/>κυκλωμάτων,<text:s/>προμήθεια<text:s/>προγράμματος<text:s/>και<text:s/>πληρωμή<text:s/>πνευματικών<text:s/>δικαιωμάτων,<text:s/>παροχή<text:s/>υπηρεσιών<text:s/>διερμηνείας,<text:s/>φύλαξης<text:s/>και<text:s/>εστίασης,<text:s/>παροχή<text:s/>τεχνικών<text:s/>διευκολύνσεων<text:s/>στην<text:s/>εκπομπή<text:s/>προγράμματος<text:s/>από<text:s/>ή<text:s/>προς<text:s/>ημεδαπές<text:s/>ή<text:s/>αλλοδαπές<text:s/>επιχειρήσεις,<text:s/>συνδρομές<text:s/>σε<text:s/>διεθνείς<text:s/>Οργανισμούς,<text:s/>Ενώσεις<text:s/>ή<text:s/>άλλους<text:s/>φορείς,<text:s/>συνδρομές<text:s/>σε<text:s/>ειδησεογραφικά<text:s/>πρακτορεία,<text:s/>παροχή<text:s/>υπηρεσιών<text:s/>για<text:s/>την<text:s/>παραγωγή,<text:s/>μαγνητοσκόπηση<text:s/>και<text:s/>εκπομπή<text:s/>προγράμματος,<text:s/>παροχή<text:s/>νομικών,<text:s/>λογιστικών,<text:s/>γραμματειακών<text:s/>και<text:s/>λοιπών<text:s/>υποστηρικτικών<text:s/>υπηρεσιών,<text:s/>προμήθεια<text:s/>και<text:s/>εγκατάσταση<text:s/>απαραίτητου<text:s/>υλικοτεχνικού<text:s/>εξοπλισμού<text:s/>και<text:s/>οι<text:s/>οικείες<text:s/>πληρωμές<text:s/>εκτελούνται<text:s/>κατά<text:s/>παρέκκλιση<text:s/>κάθε<text:s/>άλλης<text:s/>διάταξης,<text:s/>εφόσον:</text:span></text:p>
      <text:p text:style-name="P1214"><text:span text:style-name="T1214_1">αα)</text:span><text:span text:style-name="T1214_2"><text:tab/></text:span><text:span text:style-name="T1214_3">ο<text:s/>Ειδικός<text:s/>Διαχειριστής<text:s/>διαπιστώσει<text:s/>με<text:s/>σχετική<text:s/>απόφασή<text:s/>του,<text:s/>την<text:s/>εκτέλεση<text:s/>της<text:s/>προμήθειας,<text:s/>έργου,<text:s/>υπηρεσίας,<text:s/>καθώς<text:s/>και<text:s/>το<text:s/>ύψος<text:s/>της<text:s/>σχετικής<text:s/>δαπάνης,<text:s/>μετά<text:s/>από<text:s/>ειδικώς<text:s/>αιτιολογημένη<text:s/>πρόταση<text:s/>Επιτροπής<text:s/>Παρακολούθησης<text:s/>που<text:s/>συστήνεται<text:s/>με<text:s/>απόφασή<text:s/>του,<text:s/>ββ)<text:s/>οι<text:s/>δικαιούχοι<text:s/>παραιτηθούν<text:s/>ρητά<text:s/>και<text:s/>ανεπιφύλακτα<text:s/>από<text:s/>οποιαδήποτε<text:s/>άλλη<text:s/>αξίωσή<text:s/>τους<text:s/>και<text:s/>ένδικο<text:s/>μέσο,<text:s/>συμπεριλαμβανομένων<text:s/>των<text:s/>τόκων<text:s/>υπερημερίας,<text:s/>γγ)<text:s/>εγκριθεί<text:s/>η<text:s/>οικεία<text:s/>πληρωμή<text:s/>από<text:s/>την<text:s/>Επιτροπή<text:s/>της<text:s/>παρ.<text:s/>4<text:s/>του<text:s/>άρθρου<text:s/>4Β<text:s/>της<text:s/>υπ’<text:s/>αριθμ.<text:s/>ΟΙΚ<text:s/>02/11.6.2013<text:s/>(Β΄<text:s/>1414)<text:s/>κοινής<text:s/>απόφασης<text:s/>του<text:s/>Υπουργού<text:s/>Οικονομικών<text:s/>και<text:s/>του<text:s/>Υφυπουργού<text:s/>στον<text:s/>Πρωθυπουργό<text:s/>σύμφωνα<text:s/>με<text:s/>τις<text:s/>διατάξεις<text:s/>της<text:s/>παρούσας<text:s/>παραγράφου,<text:s/>δδ)<text:s/>αναρτη-<text:s/>θούν<text:s/>το<text:s/>αργότερο<text:s/>εντός<text:s/>δύο<text:s/>(2)<text:s/>μηνών<text:s/>από<text:s/>τη<text:s/>δημοσίευση<text:s/>του<text:s/>παρόντος<text:s/>νόμου,<text:s/>οι<text:s/>αναρτητέες<text:s/>στο<text:s/>δικτυακό<text:s/>τόπο<text:s/>του<text:s/>προγράμματος<text:s/>«Διαύγεια»<text:s/>πράξεις<text:s/>της<text:s/>παρούσας,<text:s/>σύμφωνα<text:s/>με<text:s/>τις<text:s/>διατάξεις<text:s/>του<text:s/>άρθρου<text:s/>2<text:s/>του<text:s/>ν.<text:s/>3861/2010<text:s/>(Α΄<text:s/>112).</text:span></text:p>
      <text:p text:style-name="P1215"><text:span text:style-name="T1215_1">β.<text:s/>Η<text:s/>ρύθμιση<text:s/>της<text:s/>περίπτωσης<text:s/>α΄<text:s/>της<text:s/>παρούσας<text:s/>παραγράφου<text:s/>ισχύει,<text:s/>εφόσον<text:s/>τηρούνται<text:s/>οι<text:s/>προϋποθέσεις<text:s/>ββ΄,<text:s/>γγ΄<text:s/>και<text:s/>δδ΄<text:s/>αυτής<text:s/>και<text:s/>εφόσον<text:s/>είχαν<text:s/>ληφθεί<text:s/>οι<text:s/>σχετικές<text:s/>αποφάσεις<text:s/>των<text:s/>αρμοδίων<text:s/>οργάνων<text:s/>της<text:s/>και<text:s/>για<text:s/>αναλη-<text:s/>φθείσες<text:s/>υποχρεώσεις<text:s/>της<text:s/>καταργηθείσας<text:s/>ΕΡΤ<text:s/>Α.Ε.<text:s/>που<text:s/>αφορούν<text:s/>στην<text:s/>παροχή<text:s/>υπηρεσιών,<text:s/>προμήθεια<text:s/>υλικών<text:s/>ή<text:s/>ανάθεση<text:s/>έργων<text:s/>που<text:s/>έχουν<text:s/>εκπληρωθεί,<text:s/>παραδοθεί<text:s/>στην<text:s/>ΕΡΤ<text:s/>Α.Ε.<text:s/>ή<text:s/>εκτελεσθεί<text:s/>από<text:s/>τον<text:s/>ανάδοχο<text:s/>μέχρι<text:s/>τη<text:s/>δημοσίευση<text:s/>της<text:s/>υπ’<text:s/>αριθμ.<text:s/>ΟΙΚ<text:s/>02/11.6.2013<text:s/>κοινής<text:s/>απόφασης<text:s/>του<text:s/>Υπουργού<text:s/>Οικονομικών<text:s/>και<text:s/>του<text:s/>Υφυπουργού<text:s/>στον<text:s/>Πρωθυπουργό,<text:s/>χωρίς<text:s/>να<text:s/>έχουν<text:s/>καταρτισθεί<text:s/>οι<text:s/>οικείες<text:s/>συμβάσεις.</text:span></text:p>
      <text:p text:style-name="P1216"><text:span text:style-name="T1216_1">γ.<text:s/>Οι<text:s/>πληρωμές<text:s/>της<text:s/>παρούσας<text:s/>παραγράφου<text:s/>που<text:s/>εκτε-<text:s/>λούνται<text:s/>στην<text:s/>ημεδαπή<text:s/>υπόκεινται<text:s/>σε<text:s/>όλες<text:s/>τις<text:s/>υπέρ<text:s/>του<text:s/>Δημοσίου<text:s/>και<text:s/>τρίτων<text:s/>νόμιμες<text:s/>κρατήσεις,<text:s/>οι<text:s/>δε<text:s/>δαπάνες<text:s/>που<text:s/>εκτελούνται<text:s/>στην<text:s/>αλλοδαπή<text:s/>απαλλάσσονται<text:s/>από<text:s/>κάθε<text:s/>υπέρ<text:s/>του<text:s/>Δημοσίου<text:s/>και<text:s/>οποιουδήποτε<text:s/>τρίτου<text:s/>κράτησης<text:s/>ή<text:s/>οποιασδήποτε<text:s/>άλλης<text:s/>επιβάρυνσης.</text:span></text:p>
      <text:p text:style-name="P1217"><text:span text:style-name="T1217_1">2<text:s/>.<text:s/>Το<text:s/>τρίτο<text:s/>εδάφιο<text:s/>της<text:s/>παρ.<text:s/>6<text:s/>του<text:s/>άρθρου<text:s/>42<text:s/>του<text:s/>ν.<text:s/>4262/2014<text:s/>(Α΄<text:s/>114)<text:s/>αντικαθίσταται<text:s/>ως<text:s/>εξής:</text:span></text:p>
      <text:p text:style-name="P1218"><text:span text:style-name="T1218_1">«Στα<text:s/>μέλη<text:s/>της<text:s/>Επιτροπής<text:s/>που<text:s/>ορίστηκαν<text:s/>με<text:s/>την<text:s/>υπ’<text:s/>αριθμ.<text:s/>Δ5Β1181650/27.11.2013<text:s/>απόφαση<text:s/>του<text:s/>Υπουργού<text:s/>Οικονομικών,<text:s/>καταβάλλεται<text:s/>αποζημίωση,<text:s/>σύμφωνα<text:s/>με<text:s/>τις<text:s/>διατάξεις<text:s/>του<text:s/>άρθρου<text:s/>21<text:s/>του<text:s/>ν.<text:s/>4024/2011<text:s/>(Α΄<text:s/>226)<text:s/>από<text:s/>την<text:s/>ημερομηνία<text:s/>υπογραφής<text:s/>της<text:s/>απόφασης<text:s/>στις<text:s/>27.11.2013<text:s/>και<text:s/>μέχρι<text:s/>20.11.2014,<text:s/>ημερομηνία<text:s/>παράδοσης<text:s/>του<text:s/>έργου<text:s/>της,<text:s/>η<text:s/>οποία<text:s/>βαρύνει<text:s/>τον<text:s/>ειδικό<text:s/>λογαριασμό<text:s/>του<text:s/>άρθρου<text:s/>4Β<text:s/>της<text:s/>ΟΙΚ<text:s/>02/11.6.2013<text:s/>κοινής<text:s/>απόφασης<text:s/>του<text:s/>Υπουργού<text:s/>Οικονομικών<text:s/>και<text:s/>του<text:s/>Υφυπουργού<text:s/>στον<text:s/>Πρωθυπουργό.»</text:span></text:p>
      <text:p text:style-name="P1219"><text:span text:style-name="T1219_1">3<text:s/>.α.<text:s/>Στο<text:s/>προτελευταίο<text:s/>εδάφιο<text:s/>της<text:s/>παρ.<text:s/>6<text:s/>του<text:s/>άρθρου<text:s/>42<text:s/>του<text:s/>ν.<text:s/>4262/2014<text:s/>οι<text:s/>λέξεις<text:s/>«από<text:s/>την<text:s/>1η<text:s/>Σεπτεμβρίου<text:s/>2014»<text:s/>αντικαθίστανται<text:s/>από<text:s/>τις<text:s/>λέξεις<text:s/>«από<text:s/>την<text:s/>1η<text:s/>Φεβρουάριου<text:s/>2015».</text:span></text:p>
      <text:p text:style-name="P1220"><text:span text:style-name="T1220_1">β<text:s/>.<text:s/>Στο<text:s/>πρώτο<text:s/>εδάφιο<text:s/>της<text:s/>παρ.<text:s/>7<text:s/>του<text:s/>άρθρου<text:s/>42<text:s/>του<text:s/>ν.<text:s/>4262/2014<text:s/>οι<text:s/>λέξεις<text:s/>«σε<text:s/>ογδόντα<text:s/>(80)<text:s/>ημέρες»<text:s/>αντικαθίστανται<text:s/>από<text:s/>τις<text:s/>λέξεις<text:s/>«σε<text:s/>εκατόν<text:s/>είκοσι<text:s/>(120)<text:s/>ημέρες».<text:s/>4<text:s/>.α.<text:s/>Στο<text:s/>πρώτο<text:s/>εδάφιο<text:s/>της<text:s/>παρ.<text:s/>3<text:s/>του<text:s/>άρθρου<text:s/>2<text:s/>της<text:s/>υπ’<text:s/>αριθμ.<text:s/>ΟΙΚ<text:s/>02/11.6.2013<text:s/>κοινής<text:s/>απόφασης<text:s/>του<text:s/>Υπουργού<text:s/>Οικονομικών<text:s/>και<text:s/>του<text:s/>Υφυπουργού<text:s/>στον<text:s/>Πρωθυπουργό,<text:s/>όπως<text:s/>η<text:s/>παράγραφος<text:s/>αυτή<text:s/>προστέθηκε<text:s/>με<text:s/>την<text:s/>παρ.<text:s/>2<text:s/>του<text:s/>άρθρου<text:s/>42<text:s/>του<text:s/>ν.<text:s/>4262/2014<text:s/>και<text:s/>τροποποιήθηκε<text:s/>με<text:s/>την<text:s/>παρ.<text:s/>7<text:s/>του<text:s/>άρθρου<text:s/>έβδομου<text:s/>του<text:s/>ν.<text:s/>4279/2014<text:s/>(Α΄<text:s/>58),<text:s/>οι<text:s/>λέξεις<text:s/>«μέχρι<text:s/>τις<text:s/>31.1.2014»<text:s/>αντικαθίστανται<text:s/>από<text:s/>τις<text:s/>λέξεις<text:s/>«μέχρι<text:s/>την<text:s/>31.1.2015».</text:span></text:p>
      <text:p text:style-name="P1221"><text:span text:style-name="T1221_1">β.<text:s/>Στο<text:s/>τελευταίο<text:s/>εδάφιο<text:s/>της<text:s/>παρ.<text:s/>3<text:s/>του<text:s/>άρθρου<text:s/>4Α<text:s/>της<text:s/>υπ’<text:s/>αριθμ.<text:s/>ΟΙΚ<text:s/>02/11.6.2013<text:s/>κοινής<text:s/>απόφασης<text:s/>του<text:s/>Υπουργού<text:s/>Οικονομικών<text:s/>και<text:s/>του<text:s/>Υφυπουργού<text:s/>στον<text:s/>Πρωθυπουργό,<text:s/>όπως<text:s/>η<text:s/>παράγραφος<text:s/>αυτή<text:s/>προστέθηκε<text:s/>με<text:s/>το<text:s/>άρθρο<text:s/>μόνο<text:s/>της<text:s/>υπ’<text:s/>αριθμ.<text:s/>ΟΙΚ<text:s/>01/22.1.2014<text:s/>(Β΄<text:s/>133)<text:s/>κοινής<text:s/>απόφασης<text:s/>του<text:s/>Υφυπουργού<text:s/>στον<text:s/>Πρωθυπουργό<text:s/>και<text:s/>του<text:s/>Υπουργού<text:s/>Οικονομικών<text:s/>μετά<text:s/>τις<text:s/>λέξεις<text:s/>«κατά<text:s/>τα<text:s/>οριζόμενα<text:s/>στη<text:s/>σύμβαση»<text:s/>προστίθενται<text:s/>λέξεις<text:s/>ως<text:s/>εξής:<text:s/>«μέχρι<text:s/>την<text:s/>έναρξη<text:s/>εκπομπής<text:s/>ραδιοτηλεοπτικού<text:s/>προγράμματος<text:s/>υπό<text:s/>το<text:s/>σήμα<text:s/>του<text:s/>νέου<text:s/>δημόσιου<text:s/>ραδιοτηλεοπτικού<text:s/>φορέα.»</text:span></text:p>
      <text:p text:style-name="P1222"><text:span text:style-name="T1222_1">5<text:s/>.α.<text:s/>Στο<text:s/>πρώτο<text:s/>εδάφιο<text:s/>της<text:s/>παρ.<text:s/>7<text:s/>του<text:s/>άρθρου<text:s/>4Α<text:s/>της<text:s/>υπ’<text:s/>αριθμ.<text:s/>ΟΙΚ<text:s/>02/11.6.2013<text:s/>κοινής<text:s/>απόφασης<text:s/>του<text:s/>Υπουργού<text:s/>Οικονομικών<text:s/>και<text:s/>του<text:s/>Υφυπουργού<text:s/>στον<text:s/>Πρωθυπουργό,<text:s/>όπως<text:s/>η<text:s/>παράγραφος<text:s/>αυτή<text:s/>προστέθηκε<text:s/>με<text:s/>την<text:s/>παρ.<text:s/>4<text:s/>του<text:s/>άρθρου<text:s/>24<text:s/>του<text:s/>ν.<text:s/>4203/2013<text:s/>(Α΄<text:s/>235)<text:s/>και<text:s/>τροποποιήθηκε<text:s/>με<text:s/>την<text:s/>παρ.<text:s/>9<text:s/>του<text:s/>άρθρου<text:s/>42<text:s/>του<text:s/>ν.<text:s/>4262/2014<text:s/>(Α΄<text:s/>114)<text:s/>και<text:s/>την<text:s/>παρ.<text:s/>5<text:s/>του<text:s/>άρθρου<text:s/>έβδομου<text:s/>του<text:s/>ν.<text:s/>4279/2014<text:s/>(Α΄<text:s/>158),<text:s/>οι<text:s/>λέξεις<text:s/>«για<text:s/>συνολικό<text:s/>χρονικό<text:s/>διάστημα<text:s/>μέχρι<text:s/>δεκαπέντε<text:s/>(15)<text:s/>μήνες<text:s/>από<text:s/>την<text:s/>ημερομηνία<text:s/>της<text:s/>πρώτης<text:s/>πρόσληψης»<text:s/>αντικαθίστανται<text:s/>από<text:s/>τις<text:s/>λέξεις<text:s/>«όχι<text:s/>πέραν<text:s/>της<text:s/>30.6.2015».</text:span></text:p>
      <text:p text:style-name="P1223"><text:span text:style-name="T1223_1">β.<text:s/>Συμβάσεις<text:s/>του<text:s/>προσωπικού<text:s/>που<text:s/>προσελήφθη<text:s/>δυνάμει<text:s/>της<text:s/>παρ.<text:s/>3<text:s/>του<text:s/>άρθρου<text:s/>4Α<text:s/>της<text:s/>υπ’<text:s/>αριθμ.<text:s/>ΟΙΚ<text:s/>02/11.6.2013<text:s/>κοινής<text:s/>απόφασης<text:s/>του<text:s/>Υπουργού<text:s/>Οικονομικών<text:s/>και<text:s/>του<text:s/>Υφυπουργού<text:s/>στον<text:s/>Πρωθυπουργό,<text:s/>οι<text:s/>οποίες<text:s/>έληξαν<text:s/>εντός<text:s/>του<text:s/>μηνός<text:s/>Νοεμβρίου<text:s/>2014<text:s/>λόγω<text:s/>παρέλευσης<text:s/>του<text:s/>προΐσχύοντος<text:s/>ορίου<text:s/>των<text:s/>δεκαπέντε<text:s/>μηνών,<text:s/>δύνανται<text:s/>να<text:s/>παρατείνονται<text:s/>από<text:s/>τη<text:s/>λήξη<text:s/>τους<text:s/>και<text:s/>μέχρι<text:s/>του<text:s/>χρονικού<text:s/>ορίου<text:s/>της<text:s/>παραγράφου<text:s/>7<text:s/>του<text:s/>άρθρου<text:s/>4Α<text:s/>της<text:s/>ως<text:s/>άνω<text:s/>κοινής<text:s/>υπουργικής<text:s/>απόφασης.</text:span></text:p>
      <text:p text:style-name="P1224"><text:span text:style-name="T1224_1">6<text:s/>.<text:s/>Το<text:s/>δεύτερο<text:s/>εδάφιο<text:s/>του<text:s/>άρθρου<text:s/>6<text:s/>της<text:s/>υπ’<text:s/>αριθμ.<text:s/>ΟΙΚ<text:s/>02/11.6.2013<text:s/>κοινής<text:s/>απόφασης<text:s/>του<text:s/>Υπουργού<text:s/>Οικονομικών<text:s/>και<text:s/>του<text:s/>Υφυπουργού<text:s/>στον<text:s/>Πρωθυπουργό,<text:s/>όπως<text:s/>προστέθηκε<text:s/>με<text:s/>την<text:s/>παρ.<text:s/>6<text:s/>του<text:s/>άρθρου<text:s/>24<text:s/>του<text:s/>ν.<text:s/>4203/2013<text:s/>και<text:s/>ισχύει,<text:s/>καταργείται.</text:span></text:p>
      <text:h text:style-name="P1225" text:outline-level="6"><text:span text:style-name="T1225_1">Άρθρο<text:s/>86</text:span></text:h>
      <text:p text:style-name="P1226"><text:span text:style-name="T1226_1">1.</text:span><text:span text:style-name="T1226_2"><text:s/>Το<text:s/>έκτο<text:s/>εδάφιο<text:s/>της<text:s/>παρ.<text:s/>4<text:s/>του<text:s/>άρθρου<text:s/>15<text:s/>του<text:s/>ν.<text:s/>1756/1988,<text:s/>όπως<text:s/>ισχύει,αντικαθίσταται<text:s/>ως<text:s/>εξής:</text:span></text:p>
      <text:p text:style-name="P1227"><text:span text:style-name="T1227_1">«Κάθε<text:s/>μέλος<text:s/>της<text:s/>Ολομέλειας<text:s/>εκφράζει<text:s/>την<text:s/>προτίμησή<text:s/>του<text:s/>σε<text:s/>έως<text:s/>δύο<text:s/>(2)<text:s/>από<text:s/>τους<text:s/>προέδρους<text:s/>και<text:s/>σε<text:s/>έως<text:s/>τέσσερα<text:s/>(4)<text:s/>από<text:s/>τα<text:s/>μέλη<text:s/>με<text:s/>σταυρό<text:s/>προτίμησης<text:s/>που<text:s/>τίθεται<text:s/>στο<text:s/>ψηφοδέλτιο<text:s/>δίπλα<text:s/>από<text:s/>το<text:s/>όνομα<text:s/>του<text:s/>υποψηφίου.»</text:span></text:p>
      <text:p text:style-name="P1228"><text:span text:style-name="T1228_1">2.</text:span><text:span text:style-name="T1228_2"><text:s/>Μετά<text:s/>το<text:s/>δεύτερο<text:s/>εδάφιο<text:s/>της<text:s/>παρ.<text:s/>3<text:s/>του<text:s/>άρθρου<text:s/>16<text:s/>του<text:s/>ν.<text:s/>1756/1988,<text:s/>όπως<text:s/>ισχύει,<text:s/>προστίθεται<text:s/>εδάφιο<text:s/>ως<text:s/>εξής:</text:span></text:p>
      <text:p text:style-name="P1229"><text:span text:style-name="T1229_1">«Σε<text:s/>περίπτωση<text:s/>προαγωγής,<text:s/>παραμένουν<text:s/>στη<text:s/>θέση<text:s/>τους<text:s/>και<text:s/>ασκούν<text:s/>τα<text:s/>καθήκοντά<text:s/>τους<text:s/>έως<text:s/>τη<text:s/>λήξη<text:s/>της<text:s/>θητείας<text:s/>τους.»</text:span></text:p>
      <text:p text:style-name="P1230"><text:span text:style-name="T1230_1">3.</text:span><text:span text:style-name="T1230_2"><text:s/>Το<text:s/>έβδομο<text:s/>εδάφιο<text:s/>της<text:s/>παρ.<text:s/>3<text:s/>του<text:s/>άρθρου<text:s/>16<text:s/>του<text:s/>ν.<text:s/>1756/1988,<text:s/>όπως<text:s/>ισχύει,<text:s/>καταργείται.</text:span></text:p>
      <text:p text:style-name="P1231"><text:span text:style-name="T1231_1">4.</text:span><text:span text:style-name="T1231_2"><text:s/>Οι<text:s/>παράγραφοι<text:s/>3<text:s/>και<text:s/>4<text:s/>του<text:s/>άρθρου<text:s/>43<text:s/>του<text:s/>ν.<text:s/>1756/1988,<text:s/>όπως<text:s/>ισχύουν,<text:s/>αντικαθίστανται<text:s/>ως<text:s/>εξής:</text:span></text:p>
      <text:p text:style-name="P1232"><text:span text:style-name="T1232_1">«3<text:s/>.<text:s/>Δεν<text:s/>οφείλεται<text:s/>μισθός<text:s/>για<text:s/>το<text:s/>χρονικό<text:s/>διάστημα<text:s/>κατά<text:s/>το<text:s/>οποίο<text:s/>ο<text:s/>δικαστικός<text:s/>λειτουργός<text:s/>απο<text:s/>δική<text:s/>του<text:s/>υπαιτιότητα<text:s/>δεν<text:s/>παρέχει<text:s/>υπηρεσία.</text:span></text:p>
      <text:p text:style-name="P1233"><text:span text:style-name="T1233_1">4.<text:s/>Στο<text:s/>τέλος<text:s/>της<text:s/>περίπτωσης<text:s/>β΄<text:s/>του<text:s/>άρθρου<text:s/>2<text:s/>του<text:s/>ν.<text:s/>2472/1997,<text:s/>όπως<text:s/>ισχύει,<text:s/>προστίθεται<text:s/>εδάφιο<text:s/>ως<text:s/>εξής:</text:span></text:p>
      <text:p text:style-name="P1234"><text:span text:style-name="T1234_1">«Οι<text:s/>διατάξεις<text:s/>των<text:s/>δύο<text:s/>προηγουμένων<text:s/>εδαφίων<text:s/>εφαρμόζονται<text:s/>αναλόγως<text:s/>και<text:s/>στις<text:s/>περιπτώσεις<text:s/>εγκλημάτων,<text:s/>των<text:s/>οποίων<text:s/>ο<text:s/>δράστης<text:s/>κρίνεται<text:s/>από<text:s/>τον<text:s/>αρμόδιο<text:s/>εισαγγελέα<text:s/>ιδιαίτερα<text:s/>επικίνδυνος<text:s/>για<text:s/>τη<text:s/>δημόσια<text:s/>τάξη<text:s/>και<text:s/>ασφάλεια<text:s/>και<text:s/>διαφεύγει<text:s/>τη<text:s/>σύλληψη<text:s/>ή<text:s/>είναι<text:s/>αγνώστου<text:s/>διαμονής.»</text:span></text:p>
      <text:h text:style-name="P1235" text:outline-level="6"><text:span text:style-name="T1235_1">Άρθρο<text:s/>87</text:span></text:h>
      <text:p text:style-name="P1236"><text:span text:style-name="T1236_1">Στο<text:s/>τέλος<text:s/>της<text:s/>περίπτωσης<text:s/>γγ΄<text:s/>της<text:s/>παρ.<text:s/>1<text:s/>του<text:s/>άρθρου<text:s/>έκτου<text:s/>του<text:s/>ν.<text:s/>4092/2012<text:s/>«Κύρωση<text:s/>της<text:s/>από<text:s/>6<text:s/>Σεπτεμβρίου<text:s/>2012<text:s/>Πράξης<text:s/>Νομοθετικού<text:s/>Περιεχομένου<text:s/>«Τροποποίηση<text:s/>του<text:s/>τελευταίου<text:s/>εδαφίου<text:s/>της<text:s/>παραγράφου<text:s/>1<text:s/>του<text:s/>άρθρου<text:s/>3<text:s/>του<text:s/>νόμου<text:s/>3986/2011<text:s/>«Επείγοντα<text:s/>Μέτρα<text:s/>Εφαρμογής<text:s/>Μεσοπρόθεσμου<text:s/>Πλαισίου<text:s/>Δημοσιονομικής<text:s/>Στρατηγικής<text:s/>2012<text:s/>-<text:s/>2015»<text:s/>(Α΄<text:s/>152),<text:s/>όπως<text:s/>ισχύει»<text:s/>(Α΄<text:s/>174),<text:s/>της<text:s/>από<text:s/>7<text:s/>Σεπτεμβρίου<text:s/>2012<text:s/>Πράξης<text:s/>Νομοθετικού<text:s/>Περιεχομένου<text:s/>«Κατάργηση<text:s/>ελάχιστου<text:s/>ποσοστού<text:s/>Ελληνικού<text:s/>Δημοσίου<text:s/>σε<text:s/>ΕΛΠΕ,<text:s/>ΔΕΗ,<text:s/>ΟΠΑΠ,<text:s/>ΟΔΙΕ,<text:s/>ΕΥΔΑΠ,<text:s/>ΕΥΑΘ,<text:s/>ΕΛΤΑ,<text:s/>Οργανισμό<text:s/>Λιμένος<text:s/>Πειραιώς,<text:s/>Θεσσαλονίκης,<text:s/>Αλεξανδρούπολης,<text:s/>Βόλου,<text:s/>Ελευσίνας,<text:s/>Ηγουμενίτσας,<text:s/>Ηρακλείου,<text:s/>Καβάλας,<text:s/>Κέρκυρας,<text:s/>Λαυρίου,<text:s/>Πατρών<text:s/>και<text:s/>Ραφήνας,<text:s/>καθώς<text:s/>και<text:s/>κατάργηση<text:s/>του<text:s/>άρθρου<text:s/>11<text:s/>του<text:s/>ν.<text:s/>3631/2008<text:s/>(Α΄<text:s/>6),<text:s/>(Α΄<text:s/>175)»<text:s/>και<text:s/>άλλες<text:s/>διατάξεις»<text:s/>(Α΄<text:s/>220)<text:s/>προστίθεται<text:s/>η<text:s/>φράση:</text:span></text:p>
      <text:p text:style-name="P1237"><text:span text:style-name="T1237_1">«Στο<text:s/>ανωτέρω<text:s/>όριο<text:s/>δεν<text:s/>συνυπολογίζονται<text:s/>οι<text:s/>αμοιβές<text:s/>από<text:s/>κάθε<text:s/>είδους<text:s/>προγράμματα<text:s/>χρηματοδοτούμενα<text:s/>από<text:s/>διεθνείς<text:s/>ή<text:s/>ιδιωτικούς<text:s/>πόρους<text:s/>των<text:s/>δημοσίων<text:s/>Ερευνητικών<text:s/>Οργανισμών<text:s/>δημοσίου<text:s/>και<text:s/>ιδιωτικού<text:s/>δικαίου<text:s/>και<text:s/>Τεχνολογικών<text:s/>φορέων.»</text:span></text:p>
      <text:h text:style-name="P1238" text:outline-level="6"><text:span text:style-name="T1238_1">Άρθρο<text:s/>88</text:span></text:h>
      <text:h text:style-name="P1239" text:outline-level="6"><text:span text:style-name="T1239_1">Μεταφορά<text:s/>θέσης<text:s/>εισαγωγής<text:s/>στα<text:s/>ΑΕΙ</text:span></text:h>
      <text:p text:style-name="P1240"><text:span text:style-name="T1240_1">1.</text:span><text:span text:style-name="T1240_2"><text:s/>Στο<text:s/>τέλος<text:s/>της<text:s/>περίπτωσης<text:s/>γ΄<text:s/>της<text:s/>παρ.<text:s/>1<text:s/>του<text:s/>άρθρου<text:s/>53<text:s/>του<text:s/>ν.<text:s/>4264/2014<text:s/>προστίθεται<text:s/>υποπερίπτωση<text:s/>στ΄<text:s/>ως<text:s/>ακολούθως:</text:span></text:p>
      <text:p text:style-name="P1241"><text:span text:style-name="T1241_1">«στ)<text:s/>επιτρέπεται<text:s/>η<text:s/>μετεγγραφή<text:s/>φοιτητών<text:s/>Πανεπιστημίου<text:s/>και<text:s/>σπουδαστών<text:s/>ΤΕΙ<text:s/>του<text:s/>εσωτερικού<text:s/>που<text:s/>εγγράφηκαν<text:s/>σε<text:s/>Τμήμα<text:s/>Πανεπιστημίου<text:s/>ή<text:s/>ΤΕΙ<text:s/>για<text:s/>λόγους<text:s/>υγείας<text:s/>που<text:s/>τους<text:s/>παρέχει,<text:s/>κατά<text:s/>τις<text:s/>διατάξεις<text:s/>της<text:s/>κείμενης<text:s/>νομοθεσίας,<text:s/>δικαίωμα<text:s/>πρόσβασης<text:s/>σε<text:s/>ποσοστό<text:s/>θέσεων<text:s/>5%<text:s/>και<text:s/>που<text:s/>λόγω<text:s/>υπέρβασης<text:s/>του<text:s/>προβλεπόμενου<text:s/>ποσοστού<text:s/>δεν<text:s/>μπόρεσαν<text:s/>να<text:s/>εγγράφουν<text:s/>στο<text:s/>Τμήμα<text:s/>προτίμησής<text:s/>τους<text:s/>αλλά<text:s/>οπουδήποτε<text:s/>αλλού.»</text:span></text:p>
      <text:h text:style-name="P1242" text:outline-level="6"><text:span text:style-name="T1242_1">Άρθρο<text:s/>89</text:span></text:h>
      <text:p text:style-name="P1243"><text:span text:style-name="T1243_1">Οι<text:s/>διοικητικές<text:s/>κυρώσεις<text:s/>και<text:s/>τυχόν<text:s/>πρωτόκολλα<text:s/>κατεδάφισης<text:s/>για<text:s/>τις<text:s/>υφιστάμενες<text:s/>κατασκευές<text:s/>κατά<text:s/>μήκος<text:s/>της<text:s/>οδού<text:s/>«Ακτή<text:s/>Κουμουνδούρου»<text:s/>επί<text:s/>της<text:s/>ζώνης<text:s/>Αιγιαλού<text:s/>και<text:s/>Παραλίας<text:s/>στην<text:s/>περιοχή<text:s/>Μικρολίμανο,<text:s/>του<text:s/>Δήμου<text:s/>Πειραιώς,<text:s/>αναστέλλονται<text:s/>μέχρι<text:s/>και<text:s/>την<text:s/>έγκριση<text:s/>των<text:s/>σχετικών<text:s/>μελετών<text:s/>αναπλάσεως<text:s/>της<text:s/>περιοχής<text:s/>από<text:s/>τις<text:s/>αρμόδιες<text:s/>υπηρεσίες,<text:s/>και<text:s/>το<text:s/>αργότερο<text:s/>μέχρι<text:s/>την<text:s/>αποκλειστική<text:s/>προθεσμία<text:s/>των<text:s/>12<text:s/>μηνών<text:s/>από<text:s/>την<text:s/>ψήφιση<text:s/>του<text:s/>παρόντος.</text:span></text:p>
      <text:p text:style-name="P1244"><text:span text:style-name="T1244_1">Εντός<text:s/>αποκλειστικής<text:s/>προθεσμίας<text:s/>12<text:s/>μηνών<text:s/>από<text:s/>την<text:s/>ψήφιση<text:s/>του<text:s/>παρόντος<text:s/>να<text:s/>έχει<text:s/>ολοκληρωθεί<text:s/>η<text:s/>μεταστέ-<text:s/>γαση<text:s/>των<text:s/>δραστηριοτήτων<text:s/>που<text:s/>στεγάζονται<text:s/>στις<text:s/>ως<text:s/>άνω<text:s/>κατασκευές.</text:span></text:p>
      <text:h text:style-name="P1245" text:outline-level="6"><text:span text:style-name="T1245_1">Άρθρο<text:s/>90</text:span></text:h>
      <text:p text:style-name="P1246"><text:span text:style-name="T1246_1">1.</text:span><text:span text:style-name="T1246_2"><text:s/>Για<text:s/>την<text:s/>άσκηση<text:s/>στην<text:s/>Ελλάδα,<text:s/>από<text:s/>φυσικό<text:s/>ή<text:s/>νομικό<text:s/>πρόσωπο,<text:s/>οποιαδήποτε<text:s/>δραστηριότητας,<text:s/>που<text:s/>εμπίπτει<text:s/>στο<text:s/>άρθρο<text:s/>39<text:s/>του<text:s/>παρόντος,<text:s/>απαιτείται<text:s/>ειδική<text:s/>άδεια<text:s/>λειτουργίας.</text:span></text:p>
      <text:p text:style-name="P1247"><text:span text:style-name="T1247_1">2.</text:span><text:span text:style-name="T1247_2"><text:s/>Η<text:s/>κατά<text:s/>την<text:s/>προηγούμενη<text:s/>παράγραφο<text:s/>άδεια<text:s/>χορηγείται<text:s/>κατά<text:s/>περίπτωση:</text:span></text:p>
      <text:p text:style-name="P1248"><text:span text:style-name="T1248_1">α)</text:span><text:span text:style-name="T1248_2"><text:tab/></text:span><text:span text:style-name="T1248_3">Για<text:s/>την<text:s/>εισαγωγή,<text:s/>εγκατάσταση<text:s/>μηχανημάτων<text:s/>ιο-<text:s/>ντιζουσών<text:s/>και<text:s/>μη<text:s/>ιοντιζουσών<text:s/>ακτινοβολιών<text:s/>για<text:s/>ιατρικούς<text:s/>σκοπούς<text:s/>εν<text:s/>γένει,<text:s/>καθώς<text:s/>και<text:s/>για<text:s/>την<text:s/>εγκατάσταση<text:s/>και<text:s/>λειτουργία<text:s/>εργαστηρίων<text:s/>ακτινοβολιών<text:s/>για<text:s/>ιατρικές<text:s/>εφαρμογές<text:s/>εν<text:s/>γένει,<text:s/>με<text:s/>απόφαση<text:s/>της<text:s/>ΕΕΑΕ.<text:s/>Προϋπόθεση<text:s/>για<text:s/>την<text:s/>έκδοση<text:s/>της<text:s/>ειδικής<text:s/>άδειας<text:s/>λειτουργίας<text:s/>είναι<text:s/>η<text:s/>προηγούμενη<text:s/>κτήση<text:s/>άδειας<text:s/>σκοπιμότητας,<text:s/>η<text:s/>οποία<text:s/>χορηγείται<text:s/>με<text:s/>απόφαση<text:s/>του<text:s/>οικείου<text:s/>αρμόδιου<text:s/>για<text:s/>θέματα<text:s/>Δημόσιας<text:s/>Υγείας<text:s/>Περιφερειάρχη,<text:s/>μετά<text:s/>από<text:s/>σύμφωνη<text:s/>γνώμη<text:s/>της<text:s/>Επιτροπής<text:s/>Ιοντιζουσών<text:s/>και<text:s/>μη<text:s/>Ιο-<text:s/>ντιζουσών<text:s/>Ακτινοβολιών<text:s/>του<text:s/>Υπουργείου<text:s/>Υγείας,<text:s/>όπως<text:s/>ορίζεται<text:s/>στο<text:s/>άρθρο<text:s/>23<text:s/>του<text:s/>ν.<text:s/>3868/2010<text:s/>(Α΄<text:s/>129),<text:s/>και<text:s/>σύμφωνα<text:s/>με<text:s/>την<text:s/>υπουργική<text:s/>απόφαση<text:s/>με<text:s/>αριθμ.<text:s/>ΔΥΓ2/<text:s/>οικ.154949/10.12.2010<text:s/>(Β΄<text:s/>1918),<text:s/>όπως<text:s/>τροποποιήθηκε<text:s/>με<text:s/>την<text:s/>ΔΥΓ2/οικ.<text:s/>40456/24.4.2012<text:s/>(Β΄<text:s/>1336),<text:s/>όπως<text:s/>τροποποιήθηκε<text:s/>με<text:s/>την<text:s/>υπ’<text:s/>αριθμ.<text:s/>ΓΠ/οικ<text:s/>92211/4.10.2013<text:s/>(Β΄<text:s/>2494)<text:s/>και<text:s/>ισχύει.</text:span></text:p>
      <text:p text:style-name="P1249"><text:span text:style-name="T1249_1">β)</text:span><text:span text:style-name="T1249_2"><text:tab/></text:span><text:span text:style-name="T1249_3">Για<text:s/>την<text:s/>εισαγωγή,<text:s/>εγκατάσταση<text:s/>και<text:s/>λειτουργία<text:s/>ή<text:s/>χρήση<text:s/>μηχανημάτων<text:s/>ιοντιζουσών<text:s/>ακτινοβολιών<text:s/>για<text:s/>οποιοδήποτε<text:s/>μη<text:s/>ιατρικό<text:s/>σκοπό,<text:s/>καθώς<text:s/>και<text:s/>για<text:s/>την<text:s/>εγκατάσταση<text:s/>και<text:s/>λειτουργία<text:s/>εργαστηρίου<text:s/>ιοντιζουσών<text:s/>ακτινοβολιών<text:s/>για<text:s/>μη<text:s/>ιατρικές<text:s/>εφαρμογές<text:s/>με<text:s/>απόφαση<text:s/>του<text:s/>κατά<text:s/>περίπτωση<text:s/>αρμόδιου<text:s/>Υπουργού<text:s/>μετά<text:s/>από<text:s/>σύμφωνη<text:s/>γνώμη<text:s/>της<text:s/>ΕΕΑΕ,<text:s/>ή<text:s/>με<text:s/>απόφαση<text:s/>της<text:s/>ΕΕΑΕ<text:s/>προκειμένου<text:s/>για<text:s/>εκπαιδευτικές<text:s/>και<text:s/>ερευνητικές<text:s/>εφαρμογές.</text:span></text:p>
      <text:p text:style-name="P1250"><text:span text:style-name="T1250_1">γ)</text:span><text:span text:style-name="T1250_2"><text:tab/></text:span><text:span text:style-name="T1250_3">Για<text:s/>την<text:s/>εισαγωγή,<text:s/>παραγωγή,<text:s/>κατοχή,<text:s/>διάθεση<text:s/>και<text:s/>χρήση,<text:s/>μεταφοράς<text:s/>και<text:s/>απόθεσης<text:s/>ή<text:s/>απόρριψης<text:s/>πάσης<text:s/>φύσεως<text:s/>ραδιενεργών<text:s/>ουσιών,<text:s/>καθώς<text:s/>και<text:s/>πάσης<text:s/>φύσεως<text:s/>ραδιενεργών<text:s/>πηγών<text:s/>περιλαμβανομένων<text:s/>και<text:s/>των<text:s/>σχάσιμων<text:s/>υλικών<text:s/>με<text:s/>απόφαση<text:s/>της<text:s/>ΕΕΑΕ.</text:span></text:p>
      <text:p text:style-name="P1251"><text:span text:style-name="T1251_1">3.</text:span><text:span text:style-name="T1251_2"><text:s/>Για<text:s/>τη<text:s/>χορήγηση<text:s/>των<text:s/>ως<text:s/>άνω<text:s/>αδειών<text:s/>απαιτείται<text:s/>πιστοποιητικό<text:s/>της<text:s/>ΕΕΑΕ<text:s/>για<text:s/>την<text:s/>καταλληλότητα<text:s/>των<text:s/>εγκαταστάσεων,<text:s/>των<text:s/>μηχανημάτων<text:s/>και<text:s/>των<text:s/>συνθηκών<text:s/>λειτουργίας<text:s/>των<text:s/>ως<text:s/>άνω<text:s/>εργαστηρίων<text:s/>ή<text:s/>υποδομών<text:s/>από<text:s/>την<text:s/>άποψη<text:s/>ακτινοπροστασίας.</text:span></text:p>
      <text:p text:style-name="P1252"><text:span text:style-name="T1252_1">4.</text:span><text:span text:style-name="T1252_2"><text:s/>Η<text:s/>ειδική<text:s/>άδεια<text:s/>της<text:s/>παραγράφου<text:s/>2α<text:s/>του<text:s/>παρόντος<text:s/>άρθρου<text:s/>χορηγείται<text:s/>σε<text:s/>ιατρούς,<text:s/>κατόχους<text:s/>βεβαίωσης<text:s/>ασκήσεως<text:s/>του<text:s/>επαγγέλματος<text:s/>και<text:s/>κατόχους<text:s/>ειδικότητας<text:s/>ακτινοδιαγνωστικής<text:s/>ή<text:s/>ακτινοθεραπευτικής<text:s/>-<text:s/>Ογκολογίας<text:s/>ή<text:s/>Πυρηνικής<text:s/>Ιατρικής,<text:s/>σε<text:s/>οδοντιάτρους<text:s/>κατόχους<text:s/>βεβαίωσης<text:s/>ασκήσεως<text:s/>επαγγέλματος<text:s/>και<text:s/>κτηνιάτρους.<text:s/>Προκειμένου<text:s/>για<text:s/>τα<text:s/>νοσοκομεία<text:s/>του<text:s/>ΕΣΥ<text:s/>και<text:s/>τις<text:s/>μονάδες<text:s/>πρωτοβάθμιας<text:s/>φροντίδας<text:s/>υγείας,<text:s/>η<text:s/>ειδική<text:s/>άδεια<text:s/>χορηγείται<text:s/>στο<text:s/>νοσοκομείο<text:s/>ή<text:s/>τη<text:s/>μονάδα<text:s/>πρωτοβάθμιας<text:s/>φροντίδας<text:s/>υγείας,<text:s/>τη<text:s/>δε<text:s/>ευθύνη<text:s/>λειτουργίας<text:s/>των<text:s/>αντίστοιχων<text:s/>μονάδων<text:s/>έχει<text:s/>το<text:s/>ειδικευμένο<text:s/>προσωπικό<text:s/>που<text:s/>υπηρετεί<text:s/>σε<text:s/>αυτά.</text:span></text:p>
      <text:p text:style-name="P1253"><text:span text:style-name="T1253_1">5.</text:span><text:span text:style-name="T1253_2"><text:s/>Το<text:s/>δικαίωμα<text:s/>αναζήτησης,<text:s/>έρευνας<text:s/>και<text:s/>εκμετάλλευσης<text:s/>των<text:s/>ορυκτών<text:s/>υλών<text:s/>που<text:s/>περιέχουν<text:s/>σε<text:s/>εκμεταλλεύ-<text:s/>σιμες<text:s/>ποσότητες<text:s/>ραδιενεργά<text:s/>στοιχεία,<text:s/>καθώς<text:s/>και<text:s/>ο<text:s/>τρόπος<text:s/>άσκησης<text:s/>του<text:s/>δικαιώματος<text:s/>αυτού,<text:s/>διέπονται<text:s/>από<text:s/>τις<text:s/>διατάξεις<text:s/>του<text:s/>Μεταλλευτικού<text:s/>Κώδικα,<text:s/>όπως<text:s/>ισχύει,<text:s/>του<text:s/>Κανονισμού<text:s/>Μεταλλευτικών<text:s/>και<text:s/>Λατομικών<text:s/>Εργασιών,<text:s/>καθώς<text:s/>και<text:s/>των<text:s/>Ειδικών<text:s/>Κανονισμών<text:s/>που<text:s/>εκδίδονται<text:s/>κατ’<text:s/>εφαρμογή<text:s/>του.</text:span></text:p>
      <text:p text:style-name="P1254"><text:span text:style-name="T1254_1">6.</text:span><text:span text:style-name="T1254_2"><text:s/>Η<text:s/>έγκριση<text:s/>των<text:s/>Ειδικών<text:s/>Κανονισμών<text:s/>της<text:s/>προηγουμέ-<text:s/>νης<text:s/>παραγράφου,<text:s/>καθώς<text:s/>και<text:s/>η<text:s/>τροποποίηση<text:s/>ή<text:s/>συμπλήρωση<text:s/>των<text:s/>διατάξεων<text:s/>του<text:s/>Κανονισμού<text:s/>Μεταλλευτικών<text:s/>και<text:s/>Λατομικών<text:s/>Εργασιών<text:s/>που<text:s/>αναφέρονται<text:s/>στα<text:s/>μέτρα<text:s/>προστασίας<text:s/>από<text:s/>τη<text:s/>ραδιενέργεια<text:s/>εν<text:s/>γένει<text:s/>γίνεται<text:s/>από<text:s/>τον<text:s/>Υπουργό<text:s/>Ανάπτυξης<text:s/>και<text:s/>Ανταγωνιστικότητας<text:s/>μετά<text:s/>από<text:s/>σύμφωνη<text:s/>γνώμη<text:s/>της<text:s/>ΕΕΑΕ.</text:span></text:p>
      <text:p text:style-name="P1255"><text:span text:style-name="T1255_1">7.</text:span><text:span text:style-name="T1255_2"><text:s/>Κάθε<text:s/>φυσικό<text:s/>ή<text:s/>νομικό<text:s/>πρόσωπο,<text:s/>που<text:s/>κατά<text:s/>την<text:s/>άσκηση<text:s/>οποιασδήποτε<text:s/>δραστηριότητάς<text:s/>του<text:s/>ή<text:s/>τυχαίως<text:s/>εντοπίζει<text:s/>την<text:s/>ύπαρξη<text:s/>ραδιενεργών<text:s/>υλικών<text:s/>σε<text:s/>οποιαδήποτε<text:s/>περιοχή<text:s/>της<text:s/>χώρας,<text:s/>υποχρεούται<text:s/>να<text:s/>το<text:s/>γνωστοποιήσει<text:s/>αμελλητί<text:s/>στα<text:s/>Υπουργεία<text:s/>Ανάπτυξης<text:s/>και<text:s/>Ανταγωνιστικότητας,<text:s/>Υγείας,<text:s/>Παιδείας<text:s/>και<text:s/>Θρησκευμάτων<text:s/>και<text:s/>την<text:s/>ΕΕΑΕ.</text:span></text:p>
      <text:h text:style-name="P1256" text:outline-level="6"><text:span text:style-name="T1256_1">Άρθρο<text:s/>91</text:span></text:h>
      <text:p text:style-name="P1257"><text:span text:style-name="T1257_1">Η<text:s/>περίπτωση<text:s/>δ΄<text:s/>της<text:s/>παρ.<text:s/>1<text:s/>του<text:s/>άρθρου<text:s/>5<text:s/>του<text:s/>π.δ.<text:s/>της<text:s/>6/17.10.1978<text:s/>(Δ΄<text:s/>538),<text:s/>όπως<text:s/>ισχύει,<text:s/>αντικαθίσταται<text:s/>ως<text:s/>εξής:<text:s/>«δ)<text:s/>Το<text:s/>συντελεστή<text:s/>δόμησης<text:s/>του<text:s/>γηπέδου,<text:s/>ο<text:s/>οποίος<text:s/>δεν<text:s/>μπορεί<text:s/>να<text:s/>υπερβαίνει<text:s/>το<text:s/>0,3,<text:s/>το<text:s/>ύψος<text:s/>του<text:s/>κτιρίου,<text:s/>το<text:s/>οποίο<text:s/>δεν<text:s/>μπορεί<text:s/>να<text:s/>υπερβαίνει<text:s/>τα<text:s/>11<text:s/>μέτρα<text:s/>και<text:s/>τον<text:s/>αριθμό<text:s/>των<text:s/>ορόφων,<text:s/>ο<text:s/>οποίος<text:s/>δεν<text:s/>μπορεί<text:s/>να<text:s/>υπερβαίνει<text:s/>το<text:s/>3.»</text:span></text:p>
      <text:h text:style-name="P1258" text:outline-level="6"><text:span text:style-name="T1258_1">Άρθρο<text:s/>92</text:span></text:h>
      <text:p text:style-name="P1259"><text:span text:style-name="T1259_1">1.</text:span><text:span text:style-name="T1259_2"><text:s/>Το<text:s/>άρθρο<text:s/>9<text:s/>του<text:s/>ν.<text:s/>4285/2014<text:s/>τροποποιείται<text:s/>ως<text:s/>εξής:<text:s/>«Η<text:s/>υποβολή<text:s/>αιτήσεων,<text:s/>σύμφωνα<text:s/>με<text:s/>τα<text:s/>οριζόμενα<text:s/>στην<text:s/>παρ.<text:s/>2<text:s/>του<text:s/>άρθρου<text:s/>30<text:s/>του<text:s/>ν.<text:s/>4223/2013,<text:s/>όπως<text:s/>τροποποιήθηκε<text:s/>και<text:s/>ισχύει,<text:s/>δύναται<text:s/>να<text:s/>λάβει<text:s/>χώρα<text:s/>από<text:s/>την<text:s/>έναρξη<text:s/>ισχύος<text:s/>του<text:s/>παρόντος<text:s/>και<text:s/>ως<text:s/>τις<text:s/>19.12.2014.»</text:span></text:p>
      <text:p text:style-name="P1260"><text:span text:style-name="T1260_1">2.</text:span><text:span text:style-name="T1260_2"><text:s/>Στο<text:s/>άρθρο<text:s/>63<text:s/>του<text:s/>ν.<text:s/>4277/2014<text:s/>η<text:s/>φράση<text:s/>«Εντός<text:s/>τριών<text:s/>ημερών<text:s/>από<text:s/>τη<text:s/>λήξη<text:s/>της<text:s/>προθεσμίας<text:s/>της<text:s/>προηγούμενης<text:s/>παραγράφου»<text:s/>αντικαθίσταται<text:s/>από<text:s/>τη<text:s/>φράση<text:s/>«Από<text:s/>την<text:s/>επομένη<text:s/>εργάσιμη<text:s/>ημέρα<text:s/>της<text:s/>υποβολής<text:s/>της<text:s/>αιτήσεως<text:s/>και<text:s/>έως<text:s/>τις<text:s/>31.12.2014».</text:span></text:p>
      <text:p text:style-name="P1261"><text:span text:style-name="T1261_1">3.</text:span><text:span text:style-name="T1261_2"><text:s/>Όσες<text:s/>αποφάσεις<text:s/>αρμοδίων<text:s/>για<text:s/>το<text:s/>διορισμό<text:s/>οργάνων<text:s/>των<text:s/>Ν.Π.Δ.Δ.<text:s/>των<text:s/>ΟΤΑ<text:s/>ως<text:s/>φορέων<text:s/>υποδοχής<text:s/>έχουν<text:s/>εκδοθεί<text:s/>μέχρι<text:s/>και<text:s/>τις<text:s/>3.10.2014<text:s/>ολοκληρώνονται.</text:span></text:p>
      <text:p text:style-name="P1262"><text:span text:style-name="T1262_1">Η<text:s/>ισχύς<text:s/>της<text:s/>παρούσας<text:s/>αρχίζει<text:s/>από<text:s/>την<text:s/>ψήφισή<text:s/>της.</text:span></text:p>
      <text:h text:style-name="P1263" text:outline-level="6"><text:span text:style-name="T1263_1">Άρθρο<text:s/>93</text:span></text:h>
      <text:h text:style-name="P1264" text:outline-level="6"><text:span text:style-name="T1264_1">Συμβάσεις<text:s/>Ορισμένου<text:s/>Χρόνου<text:s/>ΔημόσιωνΕρευνητικών<text:s/>Οργανισμών<text:s/>Ιδιωτικού<text:s/>Δικαίου</text:span></text:h>
      <text:p text:style-name="P1265"><text:span text:style-name="T1265_1">Οι<text:s/>συμβάσεις<text:s/>εργασίας<text:s/>ορισμένου<text:s/>χρόνου<text:s/>των<text:s/>ερευνητών,<text:s/>του<text:s/>τεχνικού<text:s/>και<text:s/>του<text:s/>ειδικού<text:s/>επιστημονικού<text:s/>προσωπικού,<text:s/>καθώς<text:s/>και<text:s/>του<text:s/>εν<text:s/>γένει<text:s/>προσωπικού<text:s/>των<text:s/>δημόσιων<text:s/>ερευνητικών<text:s/>οργανισμών<text:s/>ιδιωτικού<text:s/>δικαίου<text:s/>και<text:s/>των<text:s/>Τεχνολογικών<text:s/>Φορέων<text:s/>που<text:s/>απασχολείται<text:s/>και<text:s/>παρέχει<text:s/>υπηρεσίες<text:s/>σε<text:s/>έργα<text:s/>ή<text:s/>προγράμματα,<text:s/>τα<text:s/>οποία<text:s/>χρηματοδοτούνται<text:s/>από<text:s/>ευρωπαϊκούς<text:s/>ή<text:s/>διεθνείς<text:s/>ή<text:s/>ίδιους<text:s/>πόρους<text:s/>ή<text:s/>ιδιωτικά<text:s/>κονδύλια,<text:s/>δύνανται<text:s/>να<text:s/>παρατείνονται<text:s/>χωρίς<text:s/>περιορισμό,<text:s/>μέχρι<text:s/>τη<text:s/>λήξη<text:s/>των<text:s/>έργων<text:s/>για<text:s/>την<text:s/>εκτέλεση<text:s/>των<text:s/>οποίων<text:s/>συνάφθηκαν,<text:s/>κατά<text:s/>παρέκκλιση<text:s/>των<text:s/>διατάξεων<text:s/>του<text:s/>ν.<text:s/>2190/1994,<text:s/>αποκλειόμενης<text:s/>σε<text:s/>κάθε<text:s/>περίπτωση<text:s/>της<text:s/>αναγνώρισής<text:s/>τους<text:s/>ως<text:s/>συμβάσεων<text:s/>αορίστου<text:s/>χρόνου.</text:span></text:p>
      <text:h text:style-name="P1266" text:outline-level="6"><text:span text:style-name="T1266_1">Άρθρο<text:s/>94</text:span></text:h>
      <text:h text:style-name="P1267" text:outline-level="6"><text:span text:style-name="T1267_1">Προμήθειες</text:span></text:h>
      <text:p text:style-name="P1268"><text:span text:style-name="T1268_1">1.</text:span><text:span text:style-name="T1268_2"><text:s/>Μετά<text:s/>την<text:s/>περίπτωση<text:s/>δ΄<text:s/>της<text:s/>υποπαραγράφου<text:s/>I<text:s/>της<text:s/>παρ.<text:s/>5<text:s/>του<text:s/>άρθρου<text:s/>21<text:s/>του<text:s/>ν.<text:s/>4281/2014<text:s/>«Μέτρα<text:s/>στήριξης<text:s/>και<text:s/>ανάπτυξης<text:s/>της<text:s/>ελληνικής<text:s/>οικονομίας,<text:s/>οργανωτικά<text:s/>θέματα<text:s/>Υπουργείου<text:s/>Οικονομικών<text:s/>και<text:s/>άλλες<text:s/>διατάξεις»<text:s/>(Α΄<text:s/>160)<text:s/>προστίθενται<text:s/>περιπτώσεις<text:s/>ε΄<text:s/>και<text:s/>στ΄ως<text:s/>εξής:</text:span></text:p>
      <text:p text:style-name="P1269"><text:span text:style-name="T1269_1">«(ε)<text:s/>Οι<text:s/>Ερευνητικοί<text:s/>και<text:s/>Τεχνολογικοί<text:s/>Φορείς<text:s/>που<text:s/>εποπτεύονται<text:s/>από<text:s/>τη<text:s/>Γενική<text:s/>Γραμματεία<text:s/>Έρευνας<text:s/>και<text:s/>Τεχνολογίας<text:s/>(ΓΓΕΤ),<text:s/>εφόσον<text:s/>η<text:s/>κάλυψη<text:s/>της<text:s/>δαπάνης<text:s/>γίνεται<text:s/>από<text:s/>πηγές<text:s/>εκτός<text:s/>Κρατικού<text:s/>Προϋπολογισμού.</text:span></text:p>
      <text:p text:style-name="P1270"><text:span text:style-name="T1270_1">(στ)<text:s/>Οι<text:s/>Ειδικοί<text:s/>Λογαριασμοί<text:s/>Κονδυλίων<text:s/>Έρευνας<text:s/>των<text:s/>ΑΕΙ<text:s/>και<text:s/>τα<text:s/>Ν.Π.Ι.Δ.<text:s/>που<text:s/>συστήνονται<text:s/>στα<text:s/>ΑΕΙ<text:s/>κατ’<text:s/>εξουσιοδότηση<text:s/>του<text:s/>άρθρου<text:s/>58<text:s/>του<text:s/>ν.<text:s/>4009/2011.»</text:span></text:p>
      <text:p text:style-name="P1271"><text:span text:style-name="T1271_1">2.</text:span><text:span text:style-name="T1271_2"><text:s/>Στο<text:s/>άρθρο<text:s/>27<text:s/>του<text:s/>ν.<text:s/>4281/2014<text:s/>«Μέτρα<text:s/>στήριξης<text:s/>και<text:s/>ανάπτυξης<text:s/>της<text:s/>ελληνικής<text:s/>οικονομίας,<text:s/>οργανωτικά<text:s/>θέματα<text:s/>Υπουργείου<text:s/>Οικονομικών<text:s/>και<text:s/>άλλες<text:s/>διατάξεις»<text:s/>(Α΄160)<text:s/>προστίθεται<text:s/>παράγραφος<text:s/>5,<text:s/>ως<text:s/>εξής:</text:span></text:p>
      <text:p text:style-name="P1272"><text:span text:style-name="T1272_1">«5)<text:s/>Στις<text:s/>δημόσιες<text:s/>συμβάσεις<text:s/>που<text:s/>συνάπτονται<text:s/>από<text:s/>τους<text:s/>Ερευνητικούς<text:s/>και<text:s/>Τεχνολογικούς<text:s/>Φορείς,<text:s/>που<text:s/>εποπτεύονται<text:s/>από<text:s/>τη<text:s/>Γενική<text:s/>Γραμματεία<text:s/>Έρευνας<text:s/>και<text:s/>Τεχνολογίας<text:s/>(ΓΓΕΤ),<text:s/>τους<text:s/>Ειδικούς<text:s/>Λογαριασμούς<text:s/>Κονδυλί-<text:s/>ων<text:s/>Έρευνας<text:s/>των<text:s/>ΑΕΙ<text:s/>και<text:s/>τα<text:s/>Ν.Π.Ι.Δ.<text:s/>που<text:s/>συστήνονται<text:s/>στα<text:s/>ΑΕΙ<text:s/>κατ’<text:s/>εξουσιοδότηση<text:s/>του<text:s/>άρθρου<text:s/>58<text:s/>του<text:s/>ν.<text:s/>4009/2011,<text:s/>για<text:s/>την<text:s/>προμήθεια<text:s/>εργαστηριακού<text:s/>εξοπλισμού,<text:s/>επιστημονικών<text:s/>ειδών,<text:s/>προϊόντων,<text:s/>υλικών,<text:s/>συγγραμμάτων<text:s/>και<text:s/>υπηρεσιών,<text:s/>που<text:s/>προορίζονται:<text:s/>α)<text:s/>για<text:s/>εκπαιδευτικούς<text:s/>σκοπούς<text:s/>ή<text:s/>για<text:s/>επιστημονικά<text:s/>πειράματα<text:s/>και<text:s/>έρευνες,<text:s/>καθώς<text:s/>και<text:s/>για<text:s/>την<text:s/>πραγματοποίηση<text:s/>εκδόσεών<text:s/>τους,<text:s/>β)<text:s/>για<text:s/>τη<text:s/>διοργάνωση<text:s/>και<text:s/>συμμετοχή<text:s/>σε<text:s/>διεθνείς<text:s/>εκθέσεις<text:s/>και<text:s/>συνέδρια<text:s/>ή<text:s/>την<text:s/>προβολή<text:s/>και<text:s/>διάχυση<text:s/>ερευνητικών<text:s/>δραστηριοτήτων<text:s/>και<text:s/>αποτελεσμάτων<text:s/>των<text:s/>έργων<text:s/>που<text:s/>διαχειρίζονται<text:s/>οι<text:s/>ανωτέρω<text:s/>Ερευνητικοί<text:s/>και<text:s/>Τεχνολογικοί<text:s/>Φορείς,<text:s/>που<text:s/>εποπτεύονται<text:s/>από<text:s/>τη<text:s/>ΓΓΕΤ<text:s/>και<text:s/>οι<text:s/>ΕΛΚΕ<text:s/>των<text:s/>ΑΕΙ<text:s/>και<text:s/>γ)<text:s/>για<text:s/>την<text:s/>κάλυψη<text:s/>αναγκών<text:s/>Δημόσιας<text:s/>Υγείας.»</text:span></text:p>
      <text:p text:style-name="P1273"><text:span text:style-name="T1273_1">3.</text:span><text:span text:style-name="T1273_2"><text:s/>Μετά<text:s/>την<text:s/>περίπτωση<text:s/>γ΄<text:s/>της<text:s/>παρ.<text:s/>1<text:s/>του<text:s/>άρθρου<text:s/>51<text:s/>του<text:s/>ν.<text:s/>4281/2014<text:s/>«Μέτρα<text:s/>στήριξης<text:s/>και<text:s/>ανάπτυξης<text:s/>της<text:s/>ελληνικής<text:s/>οικονομίας,<text:s/>οργανωτικά<text:s/>θέματα<text:s/>Υπουργείου<text:s/>Οικονομικών<text:s/>και<text:s/>άλλες<text:s/>διατάξεις»<text:s/>(Α΄<text:s/>160)<text:s/>προστίθεται<text:s/>περίπτωση<text:s/>δ΄,<text:s/>ως<text:s/>εξής:</text:span></text:p>
      <text:p text:style-name="P1274"><text:span text:style-name="T1274_1">«δ)<text:s/>Οι<text:s/>δημόσιοι<text:s/>ερευνητικοί<text:s/>οργανισμοί<text:s/>δημοσίου<text:s/>και<text:s/>ιδιωτικού<text:s/>δικαίου<text:s/>μπορούν<text:s/>να<text:s/>συνάπτουν<text:s/>συμβάσεις<text:s/>προμηθειών,<text:s/>υπηρεσιών<text:s/>και<text:s/>έργων<text:s/>προσφεύγοντας<text:s/>σε<text:s/>διαδικασία<text:s/>με<text:s/>διαπραγμάτευση,<text:s/>χωρίς<text:s/>να<text:s/>προηγείται<text:s/>δημοσίευση<text:s/>σχετικής<text:s/>προκήρυξης,<text:s/>μετά<text:s/>από<text:s/>απόφαση<text:s/>του<text:s/>αρμόδιου<text:s/>οργάνου<text:s/>τους,<text:s/>υπό<text:s/>την<text:s/>προϋπόθεση,<text:s/>ότι<text:s/>η<text:s/>δαπάνη<text:s/>καλύπτεται<text:s/>από<text:s/>ίδιους<text:s/>πόρους<text:s/>και<text:s/>η<text:s/>προμήθεια<text:s/>εκτελείται<text:s/>για<text:s/>την<text:s/>παραγωγή,<text:s/>υποστήριξη,<text:s/>προβολή<text:s/>και<text:s/>αξιοποίηση<text:s/>ερευνητικών<text:s/>αποτελεσμάτων<text:s/>ή<text:s/>στο<text:s/>πλαίσιο<text:s/>ερευνητικών,<text:s/>αυτοχρηματοδοτούμενων<text:s/>ή<text:s/>συγχρηματο-<text:s/>δοτούμενών<text:s/>έργων<text:s/>και<text:s/>συμφωνιών<text:s/>ή<text:s/>υποστήριξης<text:s/>της<text:s/>λειτουργίας<text:s/>ή<text:s/>διαχείρισης<text:s/>και<text:s/>αξιοποίησής<text:s/>τους.</text:span></text:p>
      <text:p text:style-name="P1275"><text:span text:style-name="T1275_1">Οι<text:s/>Τεχνολογικοί<text:s/>Φορείς,<text:s/>που<text:s/>έχουν<text:s/>συσταθεί<text:s/>σύμφωνα<text:s/>με<text:s/>τις<text:s/>διατάξεις<text:s/>του<text:s/>ν.<text:s/>1514/1985<text:s/>ως<text:s/>ανώνυμες<text:s/>εταιρείες<text:s/>ή<text:s/>νομικά<text:s/>πρόσωπα<text:s/>ιδιωτικού<text:s/>δικαίου<text:s/>και<text:s/>εποπτεύονταν<text:s/>από<text:s/>φορείς<text:s/>του<text:s/>δημόσιου<text:s/>τομέα<text:s/>διενεργούν<text:s/>τις<text:s/>διαδικασίες<text:s/>προμηθειών,<text:s/>υπηρεσιών<text:s/>και<text:s/>έργων<text:s/>τους<text:s/>μέσω<text:s/>των<text:s/>Κανονισμών<text:s/>Προμηθειών<text:s/>τους,<text:s/>οι<text:s/>οποίοι<text:s/>παραμένουν<text:s/>σε<text:s/>ισχύ<text:s/>κατά<text:s/>παρέκκλιση<text:s/>της<text:s/>διάταξης<text:s/>της<text:s/>παρ.<text:s/>1Γ<text:s/>του<text:s/>άρθρου<text:s/>199<text:s/>του<text:s/>ν.<text:s/>4281/2014<text:s/>(Α΄<text:s/>160)<text:s/>και<text:s/>με<text:s/>την<text:s/>επιφύλαξη<text:s/>της<text:s/>εφαρμογής<text:s/>του<text:s/>Ενωσιακού<text:s/>Δικαίου<text:s/>περί<text:s/>δημοσίων<text:s/>συμβάσεων.»</text:span></text:p>
      <text:h text:style-name="P1276" text:outline-level="6"><text:span text:style-name="T1276_1">Άρθρο<text:s/>95</text:span></text:h>
      <text:h text:style-name="P1277" text:outline-level="6"><text:span text:style-name="T1277_1">Πανεπιστημιακοί<text:s/>Υπότροφοι</text:span></text:h>
      <text:p text:style-name="P1278"><text:span text:style-name="T1278_1">Η<text:s/>παρ.<text:s/>6<text:s/>του<text:s/>άρθρου<text:s/>29<text:s/>του<text:s/>ν.<text:s/>4009/2011,<text:s/>όπως<text:s/>αυτή<text:s/>τροποποιήθηκε<text:s/>και<text:s/>ισχύει<text:s/>με<text:s/>την<text:s/>παράγραφο<text:s/>16<text:s/>του<text:s/>άρθρου<text:s/>34<text:s/>του<text:s/>ν.<text:s/>4115/2013,<text:s/>τροποποιείται<text:s/>ως<text:s/>εξής:</text:span></text:p>
      <text:p text:style-name="P1279"><text:span text:style-name="T1279_1">«6<text:s/>.<text:s/>Επιστήμονες<text:s/>ανεγνωρισμένου<text:s/>επιστημονικού<text:s/>κύρους<text:s/>είτε<text:s/>κάτοχοι<text:s/>διδακτορικού<text:s/>διπλώματος<text:s/>είτε<text:s/>υποψήφιοι<text:s/>διδάκτορες<text:s/>είτε<text:s/>εξαιρετικής<text:s/>τεχνικής<text:s/>εμπειρίας,<text:s/>δύναται<text:s/>να<text:s/>απασχολούνται<text:s/>ως<text:s/>πανεπιστημιακοί<text:s/>υπότροφοι<text:s/>δια<text:s/>πράξεως<text:s/>του<text:s/>οικείου<text:s/>Τμήματος,<text:s/>για<text:s/>τη<text:s/>διεξαγωγή<text:s/>διδακτικού,<text:s/>ερευνητικού,<text:s/>επιστημονικού,<text:s/>οργανωτικού,<text:s/>εργαστηριακού<text:s/>ή<text:s/>κλινικού<text:s/>έργου,<text:s/>καθοριζόμενου<text:s/>δια<text:s/>της<text:s/>συμβάσεως.<text:s/>Οι<text:s/>συμβάσεις<text:s/>που<text:s/>συνάπτονται<text:s/>σύμφωνα<text:s/>με<text:s/>το<text:s/>παρόν<text:s/>άρθρο,<text:s/>δεν<text:s/>υπάγονται<text:s/>στις<text:s/>διατάξεις<text:s/>των<text:s/>κεφαλαίων<text:s/>A΄,<text:s/>Β΄<text:s/>και<text:s/>Γ΄<text:s/>του<text:s/>ν.<text:s/>2190/1994,<text:s/>ενώ<text:s/>υπάγονται<text:s/>στις<text:s/>εξαιρέσεις<text:s/>της<text:s/>ΠΥΣ<text:s/>33/2006<text:s/>(Α΄<text:s/>280).<text:s/></text:span></text:p>
      <text:p text:style-name="P1280"><text:span text:style-name="T1280_1">Η<text:s/>προκήρυξη<text:s/>του<text:s/>γνωστικού<text:s/>αντικειμένου<text:s/>γίνεται<text:s/>μετά<text:s/>από<text:s/>πρόταση<text:s/>της<text:s/>Γενικής<text:s/>Συνέλευσης<text:s/>του<text:s/>Τομέα<text:s/>και<text:s/>έγκριση<text:s/>απότη<text:s/>Συνέλευση<text:s/>Τμήματος.<text:s/>Η<text:s/>διάρκεια<text:s/>της<text:s/>συμβάσεως<text:s/>καθορίζεται<text:s/>μέχρι<text:s/>ενός<text:s/>Πανεπιστημιακού<text:s/>έτους<text:s/>κατά<text:s/>περίπτωση,<text:s/>ανάλογα<text:s/>με<text:s/>τις<text:s/>ανάγκες<text:s/>του<text:s/>Τομέα.<text:s/>Δύναται<text:s/>αυτή<text:s/>να<text:s/>ανανεώνεται<text:s/>ή<text:s/>να<text:s/>παρατείνεται,<text:s/>πλην<text:s/>όμως<text:s/>ο<text:s/>συνολικός<text:s/>χρόνος<text:s/>απασχόλησης<text:s/>δεν<text:s/>δύναται<text:s/>να<text:s/>υπερβεί<text:s/>τα<text:s/>τρία<text:s/>(3)<text:s/>Πανεπιστημιακά<text:s/>έτη.<text:s/>Η<text:s/>απασχόληση<text:s/>των<text:s/>ανωτέρω<text:s/>δύναται<text:s/>να<text:s/>είναι<text:s/>πλήρης<text:s/>ή<text:s/>μερική<text:s/>και<text:s/>η<text:s/>κάλυψη<text:s/>της<text:s/>αποζημίωσής<text:s/>τους<text:s/>θα<text:s/>γίνεται<text:s/>από<text:s/>υποτροφίες<text:s/>και<text:s/>πόρους<text:s/>που<text:s/>θα<text:s/>εξασφαλίζει<text:s/>το<text:s/>Τμήμα,<text:s/>χωρίς<text:s/>αύξηση<text:s/>της<text:s/>κρατικής<text:s/>επιχορήγησης<text:s/>προς<text:s/>το<text:s/>οικείο<text:s/>Α.Ε.Ι..»</text:span></text:p>
      <text:h text:style-name="P1281" text:outline-level="6"><text:span text:style-name="T1281_1">Άρθρο<text:s/>96</text:span></text:h>
      <text:p text:style-name="P1282"><text:span text:style-name="T1282_1">Στο<text:s/>άρθρο<text:s/>80<text:s/>του<text:s/>ν.<text:s/>4009/2011<text:s/>προστίθεται<text:s/>παράγραφος<text:s/>24<text:s/>ως<text:s/>ακολούθως:</text:span></text:p>
      <text:p text:style-name="P1283"><text:span text:style-name="T1283_1">«24.<text:s/>Μέχρι<text:s/>την<text:s/>έκδοση<text:s/>των<text:s/>Οργανισμών<text:s/>των<text:s/>Ιδρυμάτων,<text:s/>τα<text:s/>Ανώτατα<text:s/>Εκπαιδευτικά<text:s/>Ιδρύματα<text:s/>δύνανται<text:s/>να<text:s/>ιδρύουν<text:s/>Εργαστήρια<text:s/>με<text:s/>πράξη<text:s/>του<text:s/>Πρύτανη<text:s/>ή<text:s/>του<text:s/>Προέδρου,<text:s/>κατά<text:s/>περίπτωση,<text:s/>μετά<text:s/>από<text:s/>απόφαση<text:s/>της<text:s/>Συγκλήτου<text:s/>ή<text:s/>της<text:s/>Συνέλευσης<text:s/>εκάστου<text:s/>Ιδρύματος,<text:s/>η<text:s/>οποία<text:s/>δημοσιεύεται<text:s/>στην<text:s/>Εφημερίδα<text:s/>της<text:s/>Κυβερνήσεως,<text:s/>με<text:s/>την<text:s/>προϋπόθεση<text:s/>ότι<text:s/>θα<text:s/>λειτουργούν<text:s/>αποκλειστικά<text:s/>με<text:s/>ίδιους<text:s/>πόρους<text:s/>και<text:s/>δεν<text:s/>θα<text:s/>βαρύνουν<text:s/>τον<text:s/>προϋπολογισμό<text:s/>του<text:s/>Ιδρύματος.»</text:span></text:p>
      <text:h text:style-name="P1284" text:outline-level="6"><text:span text:style-name="T1284_1">Άρθρο<text:s/>97</text:span></text:h>
      <text:p text:style-name="P1285"><text:span text:style-name="T1285_1">Στο<text:s/>τέλος<text:s/>της<text:s/>παρ.<text:s/>4<text:s/>του<text:s/>άρθρου<text:s/>6<text:s/>του<text:s/>ν.<text:s/>4024/2011<text:s/>(Α΄<text:s/>226)<text:s/>προστίθενται<text:s/>εδάφια<text:s/>ως<text:s/>ακολούθως:</text:span></text:p>
      <text:p text:style-name="P1286"><text:span text:style-name="T1286_1">«Ο<text:s/>συνολικός<text:s/>χρόνος<text:s/>της<text:s/>προϋπηρεσίας<text:s/>των<text:s/>εκπαιδευτικών<text:s/>σε<text:s/>σχολεία<text:s/>της<text:s/>Κύπρου<text:s/>και<text:s/>ισότιμα<text:s/>ελληνικά<text:s/>σχολεία<text:s/>του<text:s/>εξωτερικού,<text:s/>εφόσον<text:s/>δεν<text:s/>έχει<text:s/>χρησιμοποιηθεί<text:s/>για<text:s/>απονομή<text:s/>σύνταξης,<text:s/>καθώς<text:s/>και<text:s/>η<text:s/>προϋπηρεσία<text:s/>τους<text:s/>σε<text:s/>σχολεία<text:s/>της<text:s/>ιδιωτικής<text:s/>εκπαίδευσης,<text:s/>συνυπολογίζεται<text:s/>για<text:s/>την<text:s/>ένταξη<text:s/>του<text:s/>υπό<text:s/>κρίση<text:s/>προσωπικού<text:s/>στις<text:s/>διατάξεις<text:s/>του<text:s/>παρόντος<text:s/>και<text:s/>για<text:s/>την<text:s/>υπηρεσιακή<text:s/>τους<text:s/>κατάσταση.»</text:span></text:p>
      <text:h text:style-name="P1287" text:outline-level="6"><text:span text:style-name="T1287_1">Άρθρο<text:s/>98</text:span></text:h>
      <text:p text:style-name="P1288"><text:span text:style-name="T1288_1">Στο<text:s/>άρθρο<text:s/>80<text:s/>παρ.<text:s/>12<text:s/>περίπτωση<text:s/>δ΄<text:s/>του<text:s/>ν.<text:s/>4009/2011<text:s/>στο<text:s/>τέλος<text:s/>προστίθενται<text:s/>τα<text:s/>κατωτέρω<text:s/>εδάφια:</text:span></text:p>
      <text:p text:style-name="P1289"><text:span text:style-name="T1289_1">«Προγράμματα<text:s/>προπτυχιακών<text:s/>σπουδών<text:s/>τμημάτων<text:s/>ΑΕΙ,<text:s/>των<text:s/>οποίων<text:s/>το<text:s/>Ίδρυμα<text:s/>υπέβαλε<text:s/>προς<text:s/>την<text:s/>Α.ΔΙ.Π.<text:s/>Ιδρυματική<text:s/>Έκθεση<text:s/>εσωτερικής<text:s/>αξιολόγησης,<text:s/>και<text:s/>προήλθαν<text:s/>από<text:s/>συγχωνεύσεις<text:s/>και<text:s/>καταργήσεις<text:s/>τμημάτων,<text:s/>ή<text:s/>μετονομάσθηκαν,<text:s/>θεωρούνται<text:s/>πιστοποιημένα<text:s/>(αξιολογημένα<text:s/>σύμφωνα<text:s/>με<text:s/>το<text:s/>ν.<text:s/>3374/2005),<text:s/>έως<text:s/>την<text:s/>ολοκλήρωση<text:s/>της<text:s/>διαδικασίας<text:s/>προπιστοποίησης<text:s/>από<text:s/>την<text:s/>Α.ΔΙ.Π.<text:s/>Τα<text:s/>εν<text:s/>λόγω<text:s/>τμήματα<text:s/>δύνανται<text:s/>να<text:s/>οργανώνουν<text:s/>αυτοδύναμα<text:s/>ή<text:s/>να<text:s/>συνδιοργανώνουν<text:s/>Προγράμματα<text:s/>Μεταπτυχιακών<text:s/>Σπουδών<text:s/>και<text:s/>για<text:s/>περίοδο<text:s/>δύο<text:s/>ετών<text:s/>το<text:s/>αργότερο<text:s/>έως<text:s/>την<text:s/>ολοκλήρωση<text:s/>της<text:s/>διαδικασίας<text:s/>προπιστοποίησης<text:s/>των<text:s/>προγράμματα<text:s/>σπουδών<text:s/>τους.»</text:span></text:p>
      <text:h text:style-name="P1290" text:outline-level="6"><text:span text:style-name="T1290_1">Άρθρο<text:s/>99</text:span></text:h>
      <text:p text:style-name="P1291"><text:span text:style-name="T1291_1">Στην<text:s/>άσκηση<text:s/>ελευθέριου<text:s/>επαγγέλματος,<text:s/>κατά<text:s/>την<text:s/>έννοια<text:s/>της<text:s/>παρ.<text:s/>2<text:s/>στοιχείο<text:s/>θ΄<text:s/>του<text:s/>άρθρου<text:s/>23<text:s/>του<text:s/>ν.<text:s/>4009/<text:s/>2011<text:s/>(Α΄<text:s/>195),<text:s/>για<text:s/>όσους<text:s/>Καθηγητές<text:s/>και<text:s/>υπηρετούντες<text:s/>Λέκτορες<text:s/>σε<text:s/>ΑΕΙ<text:s/>υπάγονται<text:s/>στην<text:s/>ανωτέρω<text:s/>διάταξη,<text:s/>περιλαμβάνεται<text:s/>και<text:s/>η<text:s/>συμμετοχή<text:s/>σε<text:s/>κάθε<text:s/>είδους<text:s/>προγράμματα,<text:s/>τα<text:s/>οποία<text:s/>χρηματοδοτούνται<text:s/>από<text:s/>διεθνείς<text:s/>ή<text:s/>ιδιωτικούς<text:s/>πόρους,<text:s/>των<text:s/>Ειδικών<text:s/>Λογαριασμών<text:s/>Κονδυ-<text:s/>λίων<text:s/>Έρευνας<text:s/>(Ε.Λ.Κ.Ε.)<text:s/>των<text:s/>Α.Ε.Ι.,<text:s/>των<text:s/>Ειδικών<text:s/>Νομικών<text:s/>Προσώπων<text:s/>για<text:s/>την<text:s/>Αξιοποίηση<text:s/>και<text:s/>Διαχείριση<text:s/>της<text:s/>Περιουσίας<text:s/>των<text:s/>Α.Ε.Ι.,<text:s/>που<text:s/>ιδρύονται<text:s/>κατ’<text:s/>εξουσιοδότηση<text:s/>της<text:s/>παρ.<text:s/>7<text:s/>του<text:s/>άρθρου<text:s/>41<text:s/>του<text:s/>ν.<text:s/>2413/1996<text:s/>(Α΄<text:s/>124)<text:s/>και<text:s/>των<text:s/>νομικών<text:s/>προσώπων<text:s/>ιδιωτικού<text:s/>δικαίου<text:s/>για<text:s/>τη<text:s/>διαχείριση<text:s/>της<text:s/>περιουσίας<text:s/>των<text:s/>κονδυλίων<text:s/>έρευνας<text:s/>των<text:s/>Α.Ε.Ι.,<text:s/>που<text:s/>συστήνονται<text:s/>κατ’<text:s/>εξουσιοδότηση<text:s/>του<text:s/>άρθρου<text:s/>58<text:s/>του<text:s/>ν.<text:s/>4009/2011,<text:s/>υπό<text:s/>την<text:s/>προϋπόθεση<text:s/>ότι<text:s/>θα<text:s/>εκτελούν<text:s/>τα<text:s/>διδακτικά<text:s/>και<text:s/>λοιπά<text:s/>τους<text:s/>καθήκοντα,<text:s/>όπως<text:s/>αυτά<text:s/>ορίζονται<text:s/>στις<text:s/>διατάξεις<text:s/>του<text:s/>ν.<text:s/>4009/2011<text:s/>και<text:s/>από<text:s/>τα<text:s/>κατά<text:s/>περίπτωση<text:s/>αρμόδια<text:s/>όργανα<text:s/>των<text:s/>Α.Ε.Ι.</text:span></text:p>
      <text:h text:style-name="P1292" text:outline-level="6"><text:span text:style-name="T1292_1">Άρθρο<text:s/>100</text:span></text:h>
      <text:h text:style-name="P1293" text:outline-level="6"><text:span text:style-name="T1293_1">Έναρξη<text:s/>ισχύος</text:span></text:h>
      <text:p text:style-name="P1294"><text:span text:style-name="T1294_1">Η<text:s/>ισχύς<text:s/>του<text:s/>παρόντος<text:s/>νόμου<text:s/>αρχίζει<text:s/>από<text:s/>την<text:s/>ημερομηνία<text:s/>δημοσίευσής<text:s/>του<text:s/>στην<text:s/>Εφημερίδα<text:s/>της<text:s/>Κυβερνή-<text:s/>σεως,<text:s/>εκτός<text:s/>αν<text:s/>ορίζεται<text:s/>διαφορετικά<text:s/>στις<text:s/>επιμέρους<text:s/>διατάξεις<text:s/>του.</text:span></text:p>
      <text:p text:style-name="P1295"><text:span text:style-name="T129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96"><text:span text:style-name="T1296_1">Αθήνα,<text:s/>5<text:s/>Δεκεμβρίου<text:s/>2014</text:span></text:p>
      <text:p text:style-name="P1297"><text:span text:style-name="T1297_1">Ο<text:s/>ΠΡΟΕΔΡΟΣ<text:s/>ΤΗΣ<text:s/>ΔΗΜΟΚΡΑΤΙΑΣ</text:span><text:span text:style-name="T1297_2">ΚΑΡΟΛΟΣ<text:s/>ΓΡ.<text:s/>ΠΑΠΟΥΛΙΑΣ</text:span></text:p>
      <text:p text:style-name="P1298"><text:span text:style-name="T1298_1">ΟΙ<text:s/>ΥΠΟΥΡΓΟΙ<text:s/>ΕΣΩΤΕΡΙΚΩΝ</text:span></text:p>
      <text:p text:style-name="P1299"><text:span text:style-name="T1299_1">ΑΡΓΥΡΗΣ<text:s/>ΝΤΙΝΟΠΟΥΛΟΣ</text:span></text:p>
      <text:p text:style-name="P1300"><text:span text:style-name="T1300_1">ΠΑΙΔΕΙΑΣΚΑΙ<text:s/>ΘΡΗΣΚΕΥΜΑΤΩΝ</text:span></text:p>
      <text:p text:style-name="P1301"><text:span text:style-name="T1301_1">ΑΝΔΡΕΑΣ<text:s/>ΛΟΒΕΡΔΟΣ</text:span></text:p>
      <text:p text:style-name="P1302"><text:span text:style-name="T1302_1">ΥΓΕΙΑΣΜΑΥΡΟΥΔΗΣ<text:s/>ΒΟΡΙΔΗΣ</text:span></text:p>
      <text:p text:style-name="P1303"><text:span text:style-name="T1303_1">ΥΠΟΔΟΜΩΝ,<text:s/>ΜΕΤΑΦΟΡΩΝ<text:s/>ΚΑΙ<text:s/>ΔΙΚΤΥΩΝ<text:s/></text:span><text:span text:style-name="T1303_2">ΜΙΧΑΗΛ<text:s/>ΧΡΥΣΟΧΟΪΔΗΣ</text:span></text:p>
      <text:p text:style-name="P1304"><text:span text:style-name="T1304_1">ΔΙΚΑΙΟΣΥΝΗΣ,<text:s/>ΔΙΑΦΑΝΕΙΑΣ<text:s/>ΚΑΙΑΝΘΡΩΠΙΝΩΝ<text:s/>ΔΙΚΑΙΩΜΑΤΩΝ</text:span></text:p>
      <text:p text:style-name="P1305"><text:span text:style-name="T1305_1">ΧΑΡΑΛΑΜΠΟΣ<text:s/>ΑΘΑΝΑΣΙΟΥ</text:span></text:p>
      <text:p text:style-name="P1306"><text:span text:style-name="T1306_1">ΕΠΙΚΡΑΤΕΙΑΣΜΙΛΤΙΑΔΗΣ<text:s/>ΒΑΡΒΙΤΣΙΩΤΗΣ<text:s/>ΔΗΜΗΤΡΙΟΣ<text:s/>ΣΤΑΜΑΤΗΣ</text:span></text:p>
      <text:p text:style-name="P1307"><text:span text:style-name="T1307_1">ΘεωρήθηκεκαιτέθηκεηΜεγάληΣφραγίδατουΚράτους.</text:span></text:p>
      <text:p text:style-name="P1308"><text:span text:style-name="T1308_1">Αθήνα,<text:s/>8<text:s/>Δεκεμβρίου<text:s/>2014</text:span></text:p>
      <text:p text:style-name="P1309"><text:span text:style-name="T1309_1">Ο<text:s/>ΕΠΙ<text:s/>ΤΗΣ<text:s/>ΔΙΚΑΙΟΣΥΝΗΣ<text:s/>ΥΠΟΥΡΓΟΣ</text:span></text:p>
      <text:p text:style-name="P1310"><text:span text:style-name="T1310_1">ΧΑΡΑΛΑΜΠΟΣ<text:s/>ΑΘΑΝΑΣΙΟΥ</text:span></text:p>
      <text:p text:style-name="P1311"><text:span text:style-name="T1311_1">ΕΘΝΙΚΟ<text:s/>ΤΥΠΟΓΡΑΦΕΙΟ</text:span></text:p>
      <text:p text:style-name="P1312"><text:span text:style-name="T1312_1">ΕΦΗΜΕΡΙΣ<text:s/>ΤΗΣ<text:s/>ΚΥΒΕΡΝΗΣΕΩΣ</text:span></text:p>
      <text:p text:style-name="P1313"><text:span text:style-name="T1313_1">ΤΙΜΗ<text:s/>ΠΩΛΗΣΗΣ<text:s/>ΦΥΛΛΩΝ<text:s/>ΤΗΣ<text:s/>ΕΦΗΜΕΡΙΔΑΣ<text:s/>ΤΗΣ<text:s/>ΚΥΒΕΡΝΗΣΕΩΣ</text:span></text:p>
      <text:p text:style-name="P1314"><text:span text:style-name="T1314_1">Σε<text:s/>έντυπη<text:s/>μορφή:</text:span></text:p>
      <text:p text:style-name="P1315"><text:span text:style-name="T1315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316"><text:span text:style-name="T1316_1">•<text:s/>Για<text:s/>τα<text:s/>φωτοαντίγραφα<text:s/>Φ.Ε.Κ.<text:s/>σε<text:s/>0,15<text:s/>€<text:s/>ανά<text:s/>σελίδα.</text:span></text:p>
      <text:p text:style-name="P1317"><text:span text:style-name="T1317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18"><text:span text:style-name="T1318_1">Τεύχος</text:span></text:p>
          </table:table-cell>
          <table:table-cell table:style-name="Cell2">
            <text:p text:style-name="P1319"><text:span text:style-name="T1319_1">Ετήσια<text:s/>έκδοση</text:span></text:p>
          </table:table-cell>
          <table:table-cell table:style-name="Cell3">
            <text:p text:style-name="P1320"><text:span text:style-name="T1320_1">Τριμηνιαία<text:s/>έκδοση</text:span></text:p>
          </table:table-cell>
          <table:table-cell table:style-name="Cell4">
            <text:p text:style-name="P1321"><text:span text:style-name="T1321_1">Μηνιαία<text:s/>έκδοση</text:span></text:p>
          </table:table-cell>
        </table:table-row>
        <table:table-row table:style-name="Row2">
          <table:table-cell table:style-name="Cell5">
            <text:p text:style-name="P1322"><text:span text:style-name="T1322_1">Α΄</text:span></text:p>
          </table:table-cell>
          <table:table-cell table:style-name="Cell6">
            <text:p text:style-name="P1323"><text:span text:style-name="T1323_1">150<text:s/>€</text:span></text:p>
          </table:table-cell>
          <table:table-cell table:style-name="Cell7">
            <text:p text:style-name="P1324"><text:span text:style-name="T1324_1">40<text:s/>€</text:span></text:p>
          </table:table-cell>
          <table:table-cell table:style-name="Cell8">
            <text:p text:style-name="P1325"><text:span text:style-name="T1325_1">15<text:s/>€</text:span></text:p>
          </table:table-cell>
        </table:table-row>
        <table:table-row table:style-name="Row3">
          <table:table-cell table:style-name="Cell9">
            <text:p text:style-name="P1326"><text:span text:style-name="T1326_1">Β΄</text:span></text:p>
          </table:table-cell>
          <table:table-cell table:style-name="Cell10">
            <text:p text:style-name="P1327"><text:span text:style-name="T1327_1">300<text:s/>€</text:span></text:p>
          </table:table-cell>
          <table:table-cell table:style-name="Cell11">
            <text:p text:style-name="P1328"><text:span text:style-name="T1328_1">80<text:s/>€</text:span></text:p>
          </table:table-cell>
          <table:table-cell table:style-name="Cell12">
            <text:p text:style-name="P1329"><text:span text:style-name="T1329_1">30<text:s/>€</text:span></text:p>
          </table:table-cell>
        </table:table-row>
        <table:table-row table:style-name="Row4">
          <table:table-cell table:style-name="Cell13">
            <text:p text:style-name="P1330"><text:span text:style-name="T1330_1">Γ΄</text:span></text:p>
          </table:table-cell>
          <table:table-cell table:style-name="Cell14">
            <text:p text:style-name="P1331"><text:span text:style-name="T1331_1">50<text:s/>€</text:span></text:p>
          </table:table-cell>
          <table:table-cell table:style-name="Cell15">
            <text:p text:style-name="P1332"><text:span text:style-name="T1332_1">-</text:span></text:p>
          </table:table-cell>
          <table:table-cell table:style-name="Cell16">
            <text:p text:style-name="P1333"><text:span text:style-name="T1333_1">-</text:span></text:p>
          </table:table-cell>
        </table:table-row>
        <table:table-row table:style-name="Row5">
          <table:table-cell table:style-name="Cell17">
            <text:p text:style-name="P1334"><text:span text:style-name="T1334_1">Υ.Ο.Δ.Δ.</text:span></text:p>
          </table:table-cell>
          <table:table-cell table:style-name="Cell18">
            <text:p text:style-name="P1335"><text:span text:style-name="T1335_1">50<text:s/>€</text:span></text:p>
          </table:table-cell>
          <table:table-cell table:style-name="Cell19">
            <text:p text:style-name="P1336"><text:span text:style-name="T1336_1">-</text:span></text:p>
          </table:table-cell>
          <table:table-cell table:style-name="Cell20">
            <text:p text:style-name="P1337"><text:span text:style-name="T1337_1">-</text:span></text:p>
          </table:table-cell>
        </table:table-row>
        <table:table-row table:style-name="Row6">
          <table:table-cell table:style-name="Cell21">
            <text:p text:style-name="P1338"><text:span text:style-name="T1338_1">Δ΄</text:span></text:p>
          </table:table-cell>
          <table:table-cell table:style-name="Cell22">
            <text:p text:style-name="P1339"><text:span text:style-name="T1339_1">110<text:s/>€</text:span></text:p>
          </table:table-cell>
          <table:table-cell table:style-name="Cell23">
            <text:p text:style-name="P1340"><text:span text:style-name="T1340_1">30<text:s/>€</text:span></text:p>
          </table:table-cell>
          <table:table-cell table:style-name="Cell24">
            <text:p text:style-name="P1341"><text:span text:style-name="T1341_1">-</text:span></text:p>
          </table:table-cell>
        </table:table-row>
      </table:table>
      <text:p text:style-name="P1342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343"><text:span text:style-name="T1343_1">Τεύχος</text:span></text:p>
          </table:table-cell>
          <table:table-cell table:style-name="Cell26">
            <text:p text:style-name="P1344"><text:span text:style-name="T1344_1">Ετήσια<text:s/>έκδοση</text:span></text:p>
          </table:table-cell>
          <table:table-cell table:style-name="Cell27">
            <text:p text:style-name="P1345"><text:span text:style-name="T1345_1">Τριμηνιαία<text:s/>έκδοση</text:span></text:p>
          </table:table-cell>
          <table:table-cell table:style-name="Cell28">
            <text:p text:style-name="P1346"><text:span text:style-name="T1346_1">Μηνιαία<text:s/>έκδοση</text:span></text:p>
          </table:table-cell>
        </table:table-row>
        <table:table-row table:style-name="Row8">
          <table:table-cell table:style-name="Cell29">
            <text:p text:style-name="P1347"><text:span text:style-name="T1347_1">Α.Α.Π.</text:span></text:p>
          </table:table-cell>
          <table:table-cell table:style-name="Cell30">
            <text:p text:style-name="P1348"><text:span text:style-name="T1348_1">110<text:s/>€</text:span></text:p>
          </table:table-cell>
          <table:table-cell table:style-name="Cell31">
            <text:p text:style-name="P1349"><text:span text:style-name="T1349_1">30<text:s/>€</text:span></text:p>
          </table:table-cell>
          <table:table-cell table:style-name="Cell32">
            <text:p text:style-name="P1350"><text:span text:style-name="T1350_1">-</text:span></text:p>
          </table:table-cell>
        </table:table-row>
        <table:table-row table:style-name="Row9">
          <table:table-cell table:style-name="Cell33">
            <text:p text:style-name="P1351"><text:span text:style-name="T1351_1">Ε.Β.Ι.</text:span></text:p>
          </table:table-cell>
          <table:table-cell table:style-name="Cell34">
            <text:p text:style-name="P1352"><text:span text:style-name="T1352_1">100<text:s/>€</text:span></text:p>
          </table:table-cell>
          <table:table-cell table:style-name="Cell35">
            <text:p text:style-name="P1353"><text:span text:style-name="T1353_1">-</text:span></text:p>
          </table:table-cell>
          <table:table-cell table:style-name="Cell36">
            <text:p text:style-name="P1354"><text:span text:style-name="T1354_1">-</text:span></text:p>
          </table:table-cell>
        </table:table-row>
        <table:table-row table:style-name="Row10">
          <table:table-cell table:style-name="Cell37">
            <text:p text:style-name="P1355"><text:span text:style-name="T1355_1">Α.Ε.Δ.</text:span></text:p>
          </table:table-cell>
          <table:table-cell table:style-name="Cell38">
            <text:p text:style-name="P1356"><text:span text:style-name="T1356_1">5<text:s/>€</text:span></text:p>
          </table:table-cell>
          <table:table-cell table:style-name="Cell39">
            <text:p text:style-name="P1357"><text:span text:style-name="T1357_1">-</text:span></text:p>
          </table:table-cell>
          <table:table-cell table:style-name="Cell40">
            <text:p text:style-name="P1358"><text:span text:style-name="T1358_1">-</text:span></text:p>
          </table:table-cell>
        </table:table-row>
        <table:table-row table:style-name="Row11">
          <table:table-cell table:style-name="Cell41">
            <text:p text:style-name="P1359"><text:span text:style-name="T1359_1">Δ.Δ.Σ.</text:span></text:p>
          </table:table-cell>
          <table:table-cell table:style-name="Cell42">
            <text:p text:style-name="P1360"><text:span text:style-name="T1360_1">200<text:s/>€</text:span></text:p>
          </table:table-cell>
          <table:table-cell table:style-name="Cell43">
            <text:p text:style-name="P1361"><text:span text:style-name="T1361_1">-</text:span></text:p>
          </table:table-cell>
          <table:table-cell table:style-name="Cell44">
            <text:p text:style-name="P1362"><text:span text:style-name="T1362_1">20<text:s/>€</text:span></text:p>
          </table:table-cell>
        </table:table-row>
        <table:table-row table:style-name="Row12">
          <table:table-cell table:style-name="Cell45">
            <text:p text:style-name="P1363"><text:span text:style-name="T1363_1">Α.Ε.-Ε.Π.Ε.</text:span></text:p>
          </table:table-cell>
          <table:table-cell table:style-name="Cell46">
            <text:p text:style-name="P1364"><text:span text:style-name="T1364_1">-</text:span></text:p>
          </table:table-cell>
          <table:table-cell table:style-name="Cell47">
            <text:p text:style-name="P1365"><text:span text:style-name="T1365_1">-</text:span></text:p>
          </table:table-cell>
          <table:table-cell table:style-name="Cell48">
            <text:p text:style-name="P1366"><text:span text:style-name="T1366_1">100<text:s/>€</text:span></text:p>
          </table:table-cell>
        </table:table-row>
      </table:table>
      <text:p text:style-name="P1367"><text:span text:style-name="T1367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368"><text:span text:style-name="T1368_1">ΕΤΗΣΙΕΣ<text:s/>ΣΥΝΔΡΟΜΕΣ<text:s/>Φ.Ε.Κ.</text:span></text:p>
      <text:p text:style-name="P1369"><text:span text:style-name="T136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370"><text:span text:style-name="T1370_1">•<text:s/>Η<text:s/>καταβολή<text:s/>γίνεταισε<text:s/>όλεςτις<text:s/>ΔημόσιεςΟικονομικές<text:s/>Υπηρεσίες(Δ.Ο.Υ.).<text:s/>Το<text:s/>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371"><text:span text:style-name="T1371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372"><text:span text:style-name="T1372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373"><text:span text:style-name="T1373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374"><text:span text:style-name="T1374_1">•<text:s/>Στην<text:s/>Ταχυδρομική<text:s/>συνδρομή<text:s/>του<text:s/>τεύχους<text:s/>Α.Σ.Ε.Π.<text:s/>δεν<text:s/>γίνεται<text:s/>έκπτωση.</text:span></text:p>
      <text:p text:style-name="P1375"><text:span text:style-name="T1375_1">Πληροφορίες<text:s/>για<text:s/>δημοσιεύματα<text:s/>που<text:s/>καταχωρίζονται<text:s/>στα<text:s/>Φ.Ε.Κ.<text:s/>στο<text:s/>τηλ.:<text:s/>210<text:s/>5279000.</text:span></text:p>
      <text:p text:style-name="P1376"><text:span text:style-name="T1376_1">Φωτοαντίγραφα<text:s/>παλαιών<text:s/>Φ.Ε.Κ.:<text:s/>τηλ.:<text:s/>210<text:s/>8220885.</text:span></text:p>
      <text:p text:style-name="P1377"><text:span text:style-name="T137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377_2"><text:a xlink:type="simple" xlink:href="http://www.et.gr"><text:span text:style-name="T1377_3">www.et.gr</text:span></text:a></text:span><text:span text:style-name="T1377_4">)</text:span></text:p>
      <text:p text:style-name="P1378"><text:span text:style-name="T1378_1">Hλεκτρονική<text:s/>Διεύθυνση:<text:s/></text:span><text:span text:style-name="T1378_2"><text:a xlink:type="simple" xlink:href="http://www.et.gr"><text:span text:style-name="T1378_3">http://www.et.gr</text:span></text:a></text:span><text:span text:style-name="T1378_4"><text:s/>-<text:s/>e-mail:<text:s/></text:span><text:span text:style-name="T1378_5"><text:a xlink:type="simple" xlink:href="mailto:webmaster.et@et.gr"><text:span text:style-name="T1378_6">webmaster.et@et.gr</text:span></text:a></text:span></text:p>
      <text:p text:style-name="P1379"><text:span text:style-name="T1379_1">ΟΙ<text:s/>ΥΠΗΡΕΣΙΕΣ<text:s/>ΕΞΥΠΗΡΕΤΗΣΗΣ<text:s/>ΠΟΛΙΤΩΝ<text:s/>ΛΕΙΤΟΥΡΓΟΥΝ<text:s/>ΚΑΘΗΜΕΡΙΝΑ<text:s/>ΑΠΟ<text:s/>08:00<text:s/>ΜΕΧΡΙ<text:s/>13:30</text:span></text:p>
      <text:p text:style-name="P1380"><text:span text:style-name="T1380_1">ΑΠΟ<text:s/>ΤΟ<text:s/>ΕΘΝΙΚΟ<text:s/>ΤΥΠΟΓΡΑΦΕΙΟ</text:span></text:p>
      <text:p text:style-name="P1381"><text:span text:style-name="T138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