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Νόμος<text:s/>4314/2014</text:span></text:p>
      <text:p text:style-name="P2"><text:span text:style-name="T2_1">ΝΟΜΟΣ<text:s/>ΥΠ’<text:s/>ΑΡΙΘΜ.<text:s/>4314</text:span></text:p>
      <text:p text:style-name="P3"><text:span text:style-name="T3_1">(ΦΕΚ<text:s/>Α'<text:s/>265/23-12-2014)</text:span></text:p>
      <text:p text:style-name="P4"><text:span text:style-name="T4_1">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/text:span></text:p>
      <text:p text:style-name="P5"><text:span text:style-name="T5_1"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.</text:span></text:p>
      <text:p text:style-name="P6"><text:span text:style-name="T6_1">Ο<text:s/>ΠΡΟΕΔΡΟΣ<text:s/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32.<text:s/></text:span></text:h>
      <text:h text:style-name="P9" text:outline-level="6"><text:span text:style-name="T9_1">Πληρωμές<text:s/>στους<text:s/>δικαιούχους</text:span></text:h>
      <text:p text:style-name="P10"><text:span text:style-name="T10_1">1.</text:span><text:span text:style-name="T10_2"><text:s/>α)<text:s/>Οι<text:s/>προκαταβολές<text:s/>και<text:s/>οι<text:s/>ενδιάμεσες<text:s/>πληρωμές<text:s/>των<text:s/>δικαιούχων<text:s/>για<text:s/>την<text:s/>υλοποίηση<text:s/>των<text:s/>πράξεων<text:s/>που<text:s/>συγχρηματοδοτούνται<text:s/>από<text:s/>τα<text:s/>Επιχειρησιακά<text:s/>Προγράμματα<text:s/>του<text:s/>ΕΣΠΑ,<text:s/>το<text:s/>Επιχειρησιακό<text:s/>Πρόγραμμα<text:s/>Αλιείας<text:s/>και<text:s/>Θάλασσας<text:s/>και<text:s/>το<text:s/>Πρόγραμμα<text:s/>Αγροτικής<text:s/>Ανάπτυξης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να<text:s/>υπόκεινται<text:s/>σε<text:s/>παρακράτηση<text:s/>και<text:s/>να<text:s/>συμψηφίζονται,<text:s/>με<text:s/>τυχόν<text:s/>οφειλές<text:s/>του<text:s/>δικαιούχου<text:s/>προς<text:s/>το<text:s/>Ελληνικό<text:s/>Δημόσιο<text:s/>ή<text:s/>τα<text:s/>ασφαλιστικά<text:s/>ταμεία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Το<text:s/>συνολικό<text:s/>ποσό<text:s/>που<text:s/>κατάσχεται,<text:s/>παρακρατείται<text:s/>ή<text:s/>συμψηφίζεται<text:s/>σύμφωνα<text:s/>με<text:s/>το<text:s/>προηγούμενο<text:s/>εδάφιο<text:s/>δεν<text:s/>μπορεί<text:s/>να<text:s/>υπερβαίνει<text:s/>το<text:s/>30%<text:s/>του<text:s/>ποσού<text:s/>της<text:s/>τελικής<text:s/>πληρωμή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<text:s/>και<text:s/>αν<text:s/>η<text:s/>πληρωμή<text:s/>αφορά<text:s/>προκαταβολή,<text:s/>ενδιάμεση<text:s/>ή<text:s/>τελική<text:s/>πληρωμή.<text:s/>Απαλλάσσονται<text:s/>από<text:s/>την<text:s/>υποχρέωση<text:s/>προσκόμισης,<text:s/>κατά<text:s/>την<text:s/>πληρωμή,<text:s/>αποδεικτικού<text:s/>φορολογικής<text:s/>και<text:s/>ασφαλιστικής<text:s/>ενημερότητας<text:s/>οι<text:s/>δικαιούχοι:</text:span><text:span text:style-name="T10_3"><text:note text:note-class="footnote"><text:note-citation/><text:note-body><text:p text:style-name="P11"><text:span text:style-name="T11_1"><text:a xlink:type="simple" xlink:href="http://data.aade.gr/eli/pri/law/2020/07/29/4712#art_63"><text:span text:style-name="T11_2">Τροποποίηση<text:s/>4712/2020,<text:s/>Άρθρο<text:s/>63</text:span></text:a></text:span></text:p></text:note-body></text:note></text:span></text:p>
      <text:p text:style-name="P12"><text:span text:style-name="T12_1">αα)</text:span><text:span text:style-name="T12_2"><text:tab/></text:span><text:span text:style-name="T12_3">άμεσων<text:s/>ενισχύσεων<text:s/>στους<text:s/>οποίους<text:s/>οι<text:s/>ενισχύσεις<text:s/>καταβάλλονται<text:s/>βάσει<text:s/>έκτασης,<text:s/>ζώων<text:s/>ή<text:s/>παραγωγής<text:s/>και<text:s/>ειδικών<text:s/>μέτρων<text:s/>στήριξης<text:s/>του<text:s/>Ευρωπαϊκού<text:s/>Γεωργικού<text:s/>Ταμείου<text:s/>Εγγυήσεων<text:s/>(ΕΓΤΕ)<text:s/>που<text:s/>χορηγούνται<text:s/>εν<text:s/>όλω<text:s/>από<text:s/>την<text:s/>Ευρωπαϊκή<text:s/>Ένωση,</text:span></text:p>
      <text:p text:style-name="P13"><text:span text:style-name="T13_1">ββ)</text:span><text:span text:style-name="T13_2"><text:tab/></text:span><text:span text:style-name="T13_3">ενισχύσεων<text:s/>στο<text:s/>πλαίσιο<text:s/>των<text:s/>μέτρων<text:s/>του<text:s/>Ευρωπαϊκού<text:s/>Γεωργικού<text:s/>Ταμείου<text:s/>Αγροτικής<text:s/>Ανάπτυξης<text:s/>(ΕΓΤΑΑ),<text:s/>στους<text:s/>οποίους<text:s/>οι<text:s/>ενισχύσεις<text:s/>καταβάλλονται<text:s/>βάσει<text:s/>έκτασης,<text:s/>ζώων<text:s/>ή<text:s/>παραγωγής<text:s/>και</text:span></text:p>
      <text:p text:style-name="P14"><text:span text:style-name="T14_1">γγ)</text:span><text:span text:style-name="T14_2"><text:tab/></text:span><text:span text:style-name="T14_3">ενισχύσεων<text:s/>στο<text:s/>πλαίσιο<text:s/>των<text:s/>μέτρων<text:s/>του<text:s/>Ευρωπαϊκού<text:s/>Ταμείου<text:s/>Αλιείας<text:s/>(ΕΤΑ),<text:s/>οι<text:s/>οποίοι<text:s/>δεν<text:s/>είναι<text:s/>επιτηδευματίες.</text:span></text:p>
      <text:p text:style-name="P15"><text:span text:style-name="T15_1">β)</text:span><text:span text:style-name="T15_2"><text:tab/></text:span><text:span text:style-name="T15_3">Η<text:s/>διάταξη<text:s/>της<text:s/>παραγράφου<text:s/>α'<text:s/>εφαρμόζεται<text:s/>και<text:s/>στις<text:s/>προσκλήσεις<text:s/>ενισχύσεων<text:s/>που<text:s/>έχουν<text:s/>εκδοθεί<text:s/>κατά<text:s/>την<text:s/>έναρξη<text:s/>ισχύος<text:s/>του<text:s/>παρόντος<text:s/>νόμου<text:s/>και<text:s/>απαιτούν<text:s/>την<text:s/>προσκόμιση<text:s/>αποδεικτικών<text:s/>φορολογικής<text:s/>και<text:s/>ασφαλιστικής<text:s/>ενημερότητας,<text:s/>προκειμένου<text:s/>να<text:s/>καταβληθεί<text:s/>η<text:s/>ενίσχυση<text:s/>στον<text:s/>δικαιούχο,<text:s/>καθώς<text:s/>και<text:s/>στις<text:s/>σχετικές<text:s/>προσκλήσεις<text:s/>που<text:s/>εκδίδονται<text:s/>εφεξής.<text:s/>Από<text:s/>την<text:s/>έναρξη<text:s/>ισχύος<text:s/>του<text:s/>παρόντος<text:s/>νόμου,<text:s/>κάθε<text:s/>γενική<text:s/>ή<text:s/>ειδική<text:s/>διάταξη<text:s/>που<text:s/>ρυθμίζει<text:s/>διαφορετικά<text:s/>τα<text:s/>θέματα<text:s/>που<text:s/>ρυθμίζονται<text:s/>με<text:s/>την<text:s/>παρούσα<text:s/>παράγραφο,<text:s/>καταργείται.</text:span></text:p>
      <text:p text:style-name="P16"><text:span text:style-name="T16_1">2.</text:span><text:span text:style-name="T16_2"><text:s/>Οι<text:s/>διαχειριστικές<text:s/>αρχές<text:s/>διασφαλίζουν<text:s/>ότι<text:s/>ο<text:s/>δικαιούχος<text:s/>λαμβάνει<text:s/>πλήρως<text:s/>το<text:s/>συνολικό<text:s/>ποσό<text:s/>της<text:s/>οφειλόμενης<text:s/>επιλέξιμης<text:s/>δημόσιας<text:s/>δαπάνης<text:s/>το<text:s/>αργότερο<text:s/>σε<text:s/>ενενήντα<text:s/>(90)<text:s/>ημέρες<text:s/>μετά<text:s/>την<text:s/>ημερομηνία<text:s/>υποβολής<text:s/>της<text:s/>αίτησης<text:s/>πληρωμής<text:s/>από<text:s/>τον<text:s/>δικαιούχο.</text:span></text:p>
      <text:p text:style-name="P17"><text:span text:style-name="T17_1">3.</text:span><text:span text:style-name="T17_2"><text:s/>Το<text:s/>παρόν<text:s/>άρθρο<text:s/>ισχύει<text:s/>και<text:s/>για<text:s/>την<text:s/>καταβολή<text:s/>χρηματοδοτήσεων<text:s/>δικαιούχων<text:s/>εις<text:s/>βάρος<text:s/>του<text:s/>Προϋπολογισμού<text:s/>Δημοσίων<text:s/>Επενδύσεων<text:s/>για<text:s/>πράξεις/έργα<text:s/>που<text:s/>είναι<text:s/>ενταγμένα<text:s/>ή<text:s/>εντάσσονται<text:s/>στα<text:s/>ΕΠ<text:s/>του<text:s/>ΕΣΠΑ<text:s/>2007-2013,<text:s/>στο<text:s/>ΠΑΑ<text:s/>και<text:s/>στο<text:s/>ΕΠΑΛ<text:s/>2007-2013.</text:span></text:p>
      <text:p text:style-name="P18"><text:span text:style-name="T18_1">4.</text:span><text:span text:style-name="T18_2"><text:s/>Το<text:s/>παρόν<text:s/>άρθρο<text:s/>εφαρμόζεται<text:s/>αναλογικά<text:s/>και<text:s/>κατά<text:s/>περίπτωση<text:s/>στις<text:s/>δράσεις<text:s/>που<text:s/>χρηματοδοτούνται<text:s/>από<text:s/>το<text:s/>ΧΜ<text:s/>ΕΟΧ.</text:span></text:p>
      <text:p text:style-name="P19"><text:span text:style-name="T19_1">5.</text:span><text:span text:style-name="T19_2"><text:s/>Κατ`<text:s/>εξαίρεση,<text:s/>για<text:s/>την<text:s/>Περιφερειακή<text:s/>Ενότητα<text:s/>Ζακύνθου<text:s/>και<text:s/>για<text:s/>όσο<text:s/>χρονικό<text:s/>διάστημα<text:s/>διαρκεί<text:s/>η<text:s/>κατάσταση<text:s/>έκτακτης<text:s/>ανάγκης,<text:s/>οι<text:s/>προκαταβολές,<text:s/>οι<text:s/>ενδιάμεσες<text:s/>και<text:s/>οι<text:s/>τελικές<text:s/>πληρωμές<text:s/>δικαιούχων,<text:s/>που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προς<text:s/>οποιονδήποτε<text:s/>οργανισμό<text:s/>του<text:s/>Δημοσίου<text:s/>και<text:s/>ασφαλιστικό<text:s/>φορέα,<text:s/>μέχρι<text:s/>του<text:s/>ποσού<text:s/>των<text:s/>δώδεκα<text:s/>χιλιάδων<text:s/>(12.000)<text:s/>ευρώ.</text:span></text:p>
      <text:p text:style-name="P20"><text:span text:style-name="T20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ως<text:s/>άνω<text:s/>πληρωμές<text:s/>των<text:s/>κοινοτικών<text:s/>επιδοτήσεων,<text:s/>τα<text:s/>πιστωτικά<text:s/>ιδρύματα<text:s/>οφείλουν<text:s/>να<text:s/>εξετάζουν<text:s/>κάθε<text:s/>φορά,<text:s/>αν<text:s/>πληρούνται<text:s/>οι<text:s/>προϋποθέσεις<text:s/>για<text:s/>την<text:s/>επιβολή<text:s/>της<text:s/>κατάσχεσης.</text:span><text:span text:style-name="T20_2"><text:note text:note-class="footnote"><text:note-citation/><text:note-body><text:p text:style-name="P21"><text:span text:style-name="T21_1"><text:a xlink:type="simple" xlink:href="http://data.aade.gr/eli/pri/law/2018/12/18/4583#art_105"><text:span text:style-name="T21_2">Προσθήκη<text:s/>4583/2018,<text:s/>Άρθρο<text:s/>105</text:span></text:a></text:span></text:p></text:note-body></text:note></text:span></text:p>
      <text:p text:style-name="P22"><text:span text:style-name="T22_1">6.</text:span><text:span text:style-name="T22_2">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23"><text:span text:style-name="T23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/text:span></text:p>
      <text:p text:style-name="P24"><text:span text:style-name="T24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</text:span><text:span text:style-name="T24_2"><text:note text:note-class="footnote"><text:note-citation/><text:note-body><text:p text:style-name="P25"><text:span text:style-name="T25_1"><text:a xlink:type="simple" xlink:href="http://data.aade.gr/eli/pri/law/2024/04/19/5104#art_112"><text:span text:style-name="T25_2">Τροποποίηση<text:s/>5104/2024,<text:s/>Άρθρο<text:s/>112</text:span></text:a></text:span><text:span text:style-name="T25_3">;<text:s/></text:span><text:span text:style-name="T25_4"><text:a xlink:type="simple" xlink:href="http://data.aade.gr/eli/pri/law/2018/12/24/4587#art_55"><text:span text:style-name="T25_5">Προσθήκη<text:s/>4587/2018,<text:s/>Άρθρο<text:s/>55</text:span></text:a></text:span></text:p></text:note-body></text:note></text:span></text:p>
      <text:p text:style-name="P26"><text:span text:style-name="T26_1">Παραγγέλλομε<text:s/>τη<text:s/>δημοσίευσή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"><text:span text:style-name="T27_1">Αθήνα,<text:s/>23<text:s/>Δεκεμβρίου<text:s/>2014</text:span></text:p>
      <text:p text:style-name="P28"><text:span text:style-name="T28_1">Ο<text:s/>ΠΡΟΕΔΡΟΣ<text:s/>ΤΗΣ<text:s/>ΔΗΜΟΚΡΑΤΙΑΣ</text:span></text:p>
      <text:p text:style-name="P29"><text:span text:style-name="T29_1">ΚΑΡΟΛΟΣ<text:s/>ΓΡ.<text:s/>ΠΑΠΟΥΛΙΑΣ</text:span></text:p>
      <text:p text:style-name="P30"><text:span text:style-name="T30_1">ΟΙ<text:s/>ΥΠΟΥΡΓΟΙ</text:span></text:p>
      <text:p text:style-name="P31"><text:span text:style-name="T31_1">ΟΙΚΟΝΟΜΙΚΩΝ</text:span></text:p>
      <text:p text:style-name="P32"><text:span text:style-name="T32_1">ΓΚΙΚΑΣ<text:s/>ΧΑΡΔΟΥΒΕΛΗΣ</text:span></text:p>
      <text:p text:style-name="P33"><text:span text:style-name="T33_1">ΑΝΑΠΛΗΡΩΤΗΣ<text:s/>ΥΠΟΥΡΓΟΣ<text:s/>ΟΙΚΟΝΟΜΙΚΩΝ</text:span></text:p>
      <text:p text:style-name="P34"><text:span text:style-name="T34_1">ΧΡΗΣΤΟΣ<text:s/>ΣΤΑΪΚΟΥΡΑΣ</text:span></text:p>
      <text:p text:style-name="P35"><text:span text:style-name="T35_1">ΕΣΩΤΕΡΙΚΩΝ</text:span></text:p>
      <text:p text:style-name="P36"><text:span text:style-name="T36_1">ΑΡΓΥΡΗΣ<text:s/>ΝΤΙΝΟΠΟΥΛΟΣ</text:span></text:p>
      <text:p text:style-name="P37"><text:span text:style-name="T37_1">ΑΝΑΠΤΥΞΗΣ<text:s/>ΚΑΙ<text:s/>ΑΝΤΑΓΩΝΙΣΤΙΚΟΤΗΤΑΣ</text:span></text:p>
      <text:p text:style-name="P38"><text:span text:style-name="T38_1">ΚΩΝΣΤΑΝΤΙΝΟΣ<text:s/>ΣΚΡΕΚΑΣ</text:span></text:p>
      <text:p text:style-name="P39"><text:span text:style-name="T39_1">ΠΑΙΔΕΙΑΣ<text:s/>ΚΑΙ<text:s/>ΘΡΗΣΚΕΥΜΑΤΩΝ</text:span></text:p>
      <text:p text:style-name="P40"><text:span text:style-name="T40_1">ΑΝΔΡΕΑΣ<text:s/>ΛΟΒΕΡΔΟΣ</text:span></text:p>
      <text:p text:style-name="P41"><text:span text:style-name="T41_1">ΠΟΛΙΤΙΣΜΟΥ<text:s/>ΚΑΙ<text:s/>ΑΘΛΗΤΙΣΜΟΥ</text:span></text:p>
      <text:p text:style-name="P42"><text:span text:style-name="T42_1">ΚΩΝΣΤΑΝΤΙΝΟΣ<text:s/>ΤΑΣΟΥΛΑΣ</text:span></text:p>
      <text:p text:style-name="P43"><text:span text:style-name="T43_1">ΔΙΟΙΚΗΤΙΚΗΣ<text:s/>ΜΕΤΑΡΡΥΘΜΙΣΗΣ<text:s/>ΚΑΙ<text:s/>ΗΛΕΚΤΡΟΝΙΚΗΣ<text:s/>ΔΙΑΚΥΒΕΡΝΗΣΗΣ</text:span></text:p>
      <text:p text:style-name="P44"><text:span text:style-name="T44_1">ΚΥΡΙΑΚΟΣ<text:s/>ΜΗΤΣΟΤΑΚΗΣ</text:span></text:p>
      <text:p text:style-name="P45"><text:span text:style-name="T45_1">ΕΡΓΑΣΙΑΣ,<text:s/>ΚΟΙΝΩΝΙΚΗΣ<text:s/>ΑΣΦΑΛΙΣΗΣ<text:s/>ΚΑΙ<text:s/>ΠΡΟΝΟΙΑΣ</text:span></text:p>
      <text:p text:style-name="P46"><text:span text:style-name="T46_1">ΙΩΑΝΝΗΣ<text:s/>ΒΡΟΥΤΣΗΣ</text:span></text:p>
      <text:p text:style-name="P47"><text:span text:style-name="T47_1">ΑΓΡΟΤΙΚΗΣ<text:s/>ΑΝΑΠΤΥΞΗΣ<text:s/>ΚΑΙ<text:s/>ΤΡΟΦΙΜΩΝ</text:span></text:p>
      <text:p text:style-name="P48"><text:span text:style-name="T48_1">ΓΕΩΡΓΙΟΣ<text:s/>ΚΑΡΑΣΜΑΝΗΣ</text:span></text:p>
      <text:p text:style-name="P49"><text:span text:style-name="T49_1">ΥΠΟΔΟΜΩΝ,<text:s/>ΜΕΤΑΦΟΡΩΝ<text:s/>ΚΑΙ<text:s/>ΔΙΚΤΥΩΝ</text:span></text:p>
      <text:p text:style-name="P50"><text:span text:style-name="T50_1">ΜΙΧΑΗΛ<text:s/>ΧΡΥΣΟΧΟΪΔΗΣ</text:span></text:p>
      <text:p text:style-name="P51"><text:span text:style-name="T51_1">ΠΕΡΙΒΑΛΛΟΝΤΟΣ,<text:s/>ΕΝΕΡΓΕΙΑΣ<text:s/>ΚΑΙ<text:s/>ΚΛΙΜΑΤΙΚΗΣ<text:s/>ΑΛΛΑΓΗΣ</text:span></text:p>
      <text:p text:style-name="P52"><text:span text:style-name="T52_1">ΙΩΑΝΝΗΣ<text:s/>ΜΑΝΙΑΤΗΣ</text:span></text:p>
      <text:p text:style-name="P53"><text:span text:style-name="T53_1">ΔΙΚΑΙΟΣΥΝΗΣ,<text:s/>ΔΙΑΦΑΝΕΙΑΣ<text:s/>ΚΑΙ<text:s/>ΑΝΘΡΩΠΙΝΩΝ<text:s/>ΔΙΚΑΙΩΜΑΤΩΝ</text:span></text:p>
      <text:p text:style-name="P54"><text:span text:style-name="T54_1">ΧΑΡΑΛΑΜΠΟΣ<text:s/>ΑΘΑΝΑΣΙΟΥ</text:span></text:p>
      <text:p text:style-name="P55"><text:span text:style-name="T55_1">Θεωρήθηκε<text:s/>και<text:s/>τέθηκε<text:s/>η<text:s/>Μεγάλη<text:s/>Σφραγίδα<text:s/>του<text:s/>Κράτους.</text:span></text:p>
      <text:p text:style-name="P56"><text:span text:style-name="T56_1">Αθήνα,<text:s/>23<text:s/>Δεκεμβρίου<text:s/>2014</text:span></text:p>
      <text:p text:style-name="P57"><text:span text:style-name="T57_1">Ο<text:s/>ΕΠΙ<text:s/>ΤΗΣ<text:s/>ΔΙΚΑΙΟΣΥΝΗΣ<text:s/>ΥΠΟΥΡΓΟΣ</text:span></text:p>
      <text:p text:style-name="P58"><text:span text:style-name="T5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