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 style:parent-style-name="article-num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 style:parent-style-name="article-num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 style:parent-style-name="article-num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 style:parent-style-name="article-num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186cm"/>
    </style:style>
    <style:style style:name="Column2" style:family="table-column">
      <style:table-column-properties style:column-width="5.662cm"/>
    </style:style>
    <style:style style:name="Column3" style:family="table-column">
      <style:table-column-properties style:column-width="5.6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576cm"/>
    </style:style>
    <style:style style:name="Column5" style:family="table-column">
      <style:table-column-properties style:column-width="4.618cm"/>
    </style:style>
    <style:style style:name="Column6" style:family="table-column">
      <style:table-column-properties style:column-width="5.316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741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718cm"/>
    </style:style>
    <style:style style:name="Column9" style:family="table-column">
      <style:table-column-properties style:column-width="4.568cm"/>
    </style:style>
    <style:style style:name="Column10" style:family="table-column">
      <style:table-column-properties style:column-width="4.029cm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11" style:family="table-column">
      <style:table-column-properties style:column-width="3.117cm"/>
    </style:style>
    <style:style style:name="Column12" style:family="table-column">
      <style:table-column-properties style:column-width="3.717cm"/>
    </style:style>
    <style:style style:name="Column13" style:family="table-column">
      <style:table-column-properties style:column-width="4.567cm"/>
    </style:style>
    <style:style style:name="Column14" style:family="table-column">
      <style:table-column-properties style:column-width="4.029cm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/>
    <style:style style:name="T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3_4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/>
    <style:style style:name="T3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4" style:family="text">
      <style:text-properties fo:language="el" fo:language-asian="el" fo:font-weight="bold" style:font-weight-asian="bold" style:font-weight-complex="bold"/>
    </style:style>
    <style:style style:name="T344_5" style:family="text"/>
    <style:style style:name="T3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</office:automatic-styles>
  <office:body>
    <office:text>
      <text:p text:style-name="P1"><text:span text:style-name="T1_1">22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NOMOΣ<text:s/>ΥΠ’<text:s/>ΑΡΙΘ.<text:s/>4320</text:span></text:p>
      <text:p text:style-name="P4"><text:span text:style-name="T4_1">Ρυθμίσειςγιατηλήψηάμεσωνμέτρωνγιατηναντι-<text:s/>μετώπισητηςανθρωπιστικήςκρίσης,τηνοργάνω-<text:s/>σητηςΚυβέρνησηςκαιτωνΚυβερνητικώνοργάνων<text:s/>καιλοιπέςδιατάξεις.</text:span></text:p>
      <text:p text:style-name="P5"><text:span text:style-name="T5_1">O<text:s/>ΠΡΟΕΔΡΟΣ</text:span><text:span text:style-name="T5_2"><text:line-break/></text:span><text:span text:style-name="T5_3">ΤΗΣ<text:s/>ΕΛΛΗΝΙΚΗΣ<text:s/>ΔΗΜΟΚΡΑΤΙΑΣ</text:span><text:span text:style-name="T5_4"><text:line-break/></text:span><text:span text:style-name="T5_5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ΠΡΩΤΟ</text:span></text:h>
      <text:h text:style-name="P7" text:outline-level="1"><text:span text:style-name="T7_1">ΡΥΘΜΙΣΕΙΣ<text:s/>ΓΙΑ<text:s/>ΤΗ<text:s/>ΛΗΨΗ<text:s/>ΑΜΕΣΩΝ<text:s/>ΜΕΤΡΩΝ</text:span></text:h>
      <text:h text:style-name="P8" text:outline-level="6"><text:span text:style-name="T8_1">Άρθρο<text:s/>1</text:span></text:h>
      <text:h text:style-name="P9" text:outline-level="6"><text:span text:style-name="T9_1">Δωρεάν<text:s/>επανασύνδεση</text:span></text:h>
      <text:p text:style-name="P10"><text:span text:style-name="T10_1">και<text:s/>παροχή<text:s/>ηλεκτρικού<text:s/>ρεύματος</text:span></text:p>
      <text:p text:style-name="P11"><text:span text:style-name="T11_1">1.</text:span><text:span text:style-name="T11_2"><text:s/>Σε<text:s/>άτομα<text:s/>και<text:s/>οικογένειες<text:s/>που<text:s/>διαβιούν<text:s/>σε<text:s/>συνθήκες<text:s/>ακραίας<text:s/>φτώχειας,<text:s/>παρέχεται<text:s/>για<text:s/>το<text:s/>έτος<text:s/>2015<text:s/>δωρεάν<text:s/>ποσότητα<text:s/>ηλεκτρικού<text:s/>ρεύματος<text:s/>για<text:s/>την<text:s/>κύρια<text:s/>κατοικία<text:s/>τους<text:s/>έως<text:s/>300kwh<text:s/>μηνιαίως.<text:s/>Σε<text:s/>περιπτώσεις<text:s/>δικαιούχων<text:s/>των<text:s/>οποίων<text:s/>η<text:s/>παροχή<text:s/>είχε<text:s/>διακοπεί<text:s/>έως<text:s/>και<text:s/>την<text:s/>31.1.2015<text:s/>η<text:s/>παροχή<text:s/>επανασυνδέεται<text:s/>ατελώς<text:s/>και<text:s/>χωρίς<text:s/>καμία<text:s/>επιβάρυνση,<text:s/>οι<text:s/>δε<text:s/>ληξιπρόθεσμες<text:s/>οφειλές<text:s/>ρυθμίζονται.</text:span></text:p>
      <text:p text:style-name="P12"><text:span text:style-name="T12_1">2.</text:span><text:span text:style-name="T12_2"><text:s/>Η<text:s/>χρηματική<text:s/>αξία<text:s/>των<text:s/>παροχών<text:s/>της<text:s/>προηγούμενης<text:s/>παραγράφου<text:s/>δεν<text:s/>συνυπολογίζεται<text:s/>ως<text:s/>προς<text:s/>την<text:s/>πλήρωση<text:s/>προϋποθέσεων<text:s/>λήψης<text:s/>οποιασδήποτε<text:s/>άλλης<text:s/>παροχής<text:s/>κοινωνικού<text:s/>ή<text:s/>προνοιακού<text:s/>χαρακτήρα<text:s/>που<text:s/>χορηγείται<text:s/>βάσει<text:s/>εισοδηματικών<text:s/>κριτηρίων.</text:span></text:p>
      <text:p text:style-name="P13"><text:span text:style-name="T13_1">3.</text:span><text:span text:style-name="T13_2"><text:s/>Με<text:s/>σύμβαση<text:s/>που<text:s/>συνάπτεται<text:s/>μεταξύ<text:s/>του<text:s/>Υπουργείου<text:s/>Εργασίας<text:s/>και<text:s/>Κοινωνικής<text:s/>Αλληλεγγύης<text:s/>και<text:s/>παρόχων<text:s/>ηλεκτρικής<text:s/>ενέργειας<text:s/>συμφωνούνται<text:s/>οι<text:s/>όροι<text:s/>και<text:s/>οι<text:s/>προϋποθέσεις<text:s/>ρύθμισης<text:s/>των<text:s/>ληξιπρόθεσμων<text:s/>οφειλών<text:s/>της<text:s/>παραγράφου<text:s/>1.</text:span></text:p>
      <text:h text:style-name="P14" text:outline-level="6"><text:span text:style-name="T14_1">Άρθρο<text:s/>2</text:span></text:h>
      <text:h text:style-name="P15" text:outline-level="6"><text:span text:style-name="T15_1">Επίδομα<text:s/>ενοικίου<text:s/>για<text:s/>την<text:s/>εξασφάλιση<text:s/>στέγης</text:span></text:h>
      <text:p text:style-name="P16"><text:span text:style-name="T16_1">1.</text:span><text:span text:style-name="T16_2"><text:s/>Χορηγείται<text:s/>επίδομα<text:s/>ενοικίου<text:s/>σε<text:s/>έως<text:s/>30.000<text:s/>άτομα<text:s/>και<text:s/>οικογένειες<text:s/>που<text:s/>διαβιούν<text:s/>σε<text:s/>συνθήκες<text:s/>ακραίας<text:s/>φτώχειας<text:s/>και<text:s/>δεν<text:s/>έχουν<text:s/>δυνατότητα<text:s/>στέγασης<text:s/>σε<text:s/>ιδιόκτητο<text:s/>ακίνητο<text:s/>στον<text:s/>τόπο<text:s/>της<text:s/>μόνιμης<text:s/>κατοικίας<text:s/>τους.</text:span></text:p>
      <text:p text:style-name="P17"><text:span text:style-name="T17_1">2.</text:span><text:span text:style-name="T17_2"><text:s/>Η<text:s/>παροχή<text:s/>αυτή<text:s/>αφορά<text:s/>νέες<text:s/>μισθώσεις<text:s/>ή<text:s/>ανανεώσεις<text:s/>υφιστάμενων<text:s/>μισθώσεων<text:s/>με<text:s/>νέους<text:s/>όρους<text:s/>που<text:s/>συνάπτο-<text:s/>νται<text:s/>μετά<text:s/>την<text:s/>έναρξη<text:s/>ισχύος<text:s/>του<text:s/>παρόντος<text:s/>και<text:s/>θα<text:s/>χορηγείται<text:s/>απευθείας<text:s/>στον<text:s/>εκμισθωτή<text:s/>του<text:s/>μισθίου<text:s/>ακινήτου.</text:span></text:p>
      <text:p text:style-name="P18"><text:span text:style-name="T18_1">Αρ.<text:s/>Φύλλου<text:s/>29</text:span></text:p>
      <text:p text:style-name="P19"><text:span text:style-name="T19_1">19<text:s/>Μαρτίου<text:s/>2015</text:span></text:p>
      <text:p text:style-name="P20"><text:span text:style-name="T20_1">Η<text:s/>παροχή<text:s/>χορηγείται<text:s/>για<text:s/>το<text:s/>έτος<text:s/>2015<text:s/>και<text:s/>δύναται<text:s/>να<text:s/>ανανεωθεί<text:s/>για<text:s/>το<text:s/>έτος<text:s/>2016,<text:s/>εφόσον<text:s/>συντρέχουν<text:s/>οι<text:s/>προ-<text:s/>βλεπόμενες<text:s/>στο<text:s/>παρόν<text:s/>άρθρο<text:s/>προϋποθέσεις.</text:span></text:p>
      <text:p text:style-name="P21"><text:span text:style-name="T21_1">3.</text:span><text:span text:style-name="T21_2"><text:s/>Το<text:s/>παρεχόμενο<text:s/>επίδομα<text:s/>ενοικίου<text:s/>δεν<text:s/>υπερβαίνει<text:s/>μηνιαίως<text:s/>τα<text:s/>εβδομήντα<text:s/>(70)<text:s/>ευρώ<text:s/>ανά<text:s/>άτομο<text:s/>και<text:s/>τα<text:s/>διακόσια<text:s/>είκοσι<text:s/>(220)<text:s/>ευρώ<text:s/>ανά<text:s/>πολυμελή<text:s/>οικογένεια.</text:span></text:p>
      <text:p text:style-name="P22"><text:span text:style-name="T22_1">4.</text:span><text:span text:style-name="T22_2"><text:s/>Για<text:s/>τη<text:s/>χορήγηση<text:s/>του<text:s/>επιδόματος<text:s/>του<text:s/>παρόντος<text:s/>άρθρου<text:s/>απαιτείται<text:s/>η<text:s/>προβλεπόμενη<text:s/>από<text:s/>τις<text:s/>οικείες<text:s/>διατάξεις<text:s/>του<text:s/>νόμου<text:s/>δήλωση<text:s/>και<text:s/>αποδοχή<text:s/>του<text:s/>μισθωτηρίου<text:s/>συμβολαίου,<text:s/>καθώς<text:s/>και<text:s/>η<text:s/>φορολογική<text:s/>ενημερότητα<text:s/>των<text:s/>εκμισθωτών.</text:span></text:p>
      <text:p text:style-name="P23"><text:span text:style-name="T23_1">5.</text:span><text:span text:style-name="T23_2"><text:s/>Το<text:s/>ποσό<text:s/>της<text:s/>επιδότησης<text:s/>ενοικίου<text:s/>είναι<text:s/>αφορολόγητο<text:s/>και<text:s/>ακατάσχετο,<text:s/>δεν<text:s/>υπόκειται<text:s/>σε<text:s/>οποιουδήποτε<text:s/>είδους<text:s/>κρατήσεις,<text:s/>δεν<text:s/>συμψηφίζεται<text:s/>με<text:s/>βεβαιωμένα<text:s/>χρέη<text:s/>προς<text:s/>πιστωτικά<text:s/>ιδρύματα<text:s/>και<text:s/>δεν<text:s/>υπολογίζεται<text:s/>στα<text:s/>εισοδηματικά<text:s/>όρια<text:s/>για<text:s/>την<text:s/>καταβολή<text:s/>του<text:s/>ΕΚΑΣ<text:s/>ή<text:s/>άλλης<text:s/>παροχής<text:s/>κοινωνικού<text:s/>ή<text:s/>προνοιακού<text:s/>χαρακτήρα.<text:s/>Το<text:s/>ποσό<text:s/>της<text:s/>επιδότησης<text:s/>μπορεί<text:s/>να<text:s/>συμψηφίζεται<text:s/>με<text:s/>βεβαιωμένες<text:s/>και<text:s/>ρυθμισμένες<text:s/>οφειλές<text:s/>προς<text:s/>το<text:s/>Δημόσιο<text:s/>και<text:s/>τους<text:s/>ασφαλιστικούς<text:s/>οργανισμούς.</text:span></text:p>
      <text:h text:style-name="P24" text:outline-level="6"><text:span text:style-name="T24_1">Άρθρο<text:s/></text:span></text:h>
      <text:h text:style-name="P25" text:outline-level="6"><text:span text:style-name="T25_1">3Επιδότηση<text:s/>σίτισης</text:span></text:h>
      <text:p text:style-name="P26"><text:span text:style-name="T26_1">1.</text:span><text:span text:style-name="T26_2"><text:s/>Χορηγείται<text:s/>για<text:s/>το<text:s/>έτος<text:s/>2015<text:s/>επιδότηση<text:s/>σίτισης<text:s/>σε<text:s/>άτομα<text:s/>και<text:s/>οικογένειες<text:s/>που<text:s/>διαβιούν<text:s/>σε<text:s/>συνθήκες<text:s/>ακραίας<text:s/>φτώχειας.</text:span></text:p>
      <text:p text:style-name="P27"><text:span text:style-name="T27_1">2.</text:span><text:span text:style-name="T27_2"><text:s/>Για<text:s/>τη<text:s/>χορήγηση<text:s/>της<text:s/>επιδότησης<text:s/>σίτισης,<text:s/>λαμβάνε-<text:s/>ται<text:s/>υπ’<text:s/>όψιν<text:s/>το<text:s/>σύνολο<text:s/>των<text:s/>εισοδημάτων<text:s/>των<text:s/>δικαιούχων,<text:s/>από<text:s/>κάθε<text:s/>πηγή.<text:s/>Στο<text:s/>εισόδημα<text:s/>δεν<text:s/>προσμετρώνται<text:s/>έσοδα<text:s/>όπως,<text:s/>ενδεικτικά<text:s/>αλλά<text:s/>όχι<text:s/>περιοριστικά,<text:s/>τα<text:s/>επιδόματα<text:s/>αναπηρίας<text:s/>που<text:s/>χορηγούνται<text:s/>από<text:s/>το<text:s/>Κράτος.</text:span></text:p>
      <text:p text:style-name="P28"><text:span text:style-name="T28_1">3.</text:span><text:span text:style-name="T28_2"><text:s/>Η<text:s/>επιδότηση<text:s/>σίτισης<text:s/>παρέχεται<text:s/>με<text:s/>κουπόνια<text:s/>ή<text:s/>άλλον<text:s/>ηλεκτρονικό<text:s/>τρόπο<text:s/>για<text:s/>την<text:s/>προμήθεια<text:s/>ειδών<text:s/>σίτισης.</text:span></text:p>
      <text:h text:style-name="P29" text:outline-level="6"><text:span text:style-name="T29_1">Άρθρο<text:s/>4</text:span></text:h>
      <text:p text:style-name="P30"><text:span text:style-name="T30_1">Οι<text:s/>παροχές<text:s/>των<text:s/>άρθρων<text:s/>1<text:s/>έως<text:s/>3<text:s/>χορηγούνται<text:s/>σε<text:s/>συνέργεια<text:s/>με<text:s/>άλλες<text:s/>παρόμοιες<text:s/>που<text:s/>εντάσσονται<text:s/>σε<text:s/>προγράμματα<text:s/>χρηματοδοτούμενα<text:s/>από<text:s/>εθνικούς<text:s/>και<text:s/>Ευρωπαϊκούς<text:s/>πόρους.</text:span></text:p>
      <text:h text:style-name="P31" text:outline-level="6"><text:span text:style-name="T31_1">Άρθρο<text:s/></text:span></text:h>
      <text:h text:style-name="P32" text:outline-level="6"><text:span text:style-name="T32_1">5Εξουσιοδοτικές<text:s/>διατάξεις</text:span></text:h>
      <text:p text:style-name="P33"><text:span text:style-name="T33_1">Με<text:s/>κοινές<text:s/>υπουργικές<text:s/>αποφάσεις<text:s/>των<text:s/>Υπουργών<text:s/>Οικονομικών,<text:s/>Παραγωγικής<text:s/>Ανασυγκρότησης,<text:s/>Περιβάλλοντος<text:s/></text:span></text:p>
      <text:p text:style-name="P34"><text:span text:style-name="T34_1">και<text:s/>Ενέργειας,<text:s/>Εργασίας<text:s/>και<text:s/>Κοινωνικής<text:s/>Αλληλεγγύης<text:s/>και<text:s/>Εσωτερικών<text:s/>και<text:s/>Διοικητικής<text:s/>Ανασυγκρότησης<text:s/>καθορίζονται<text:s/>τα<text:s/>εισοδηματικά<text:s/>και<text:s/>περιουσιακά<text:s/>κριτήρια<text:s/>των<text:s/>δικαιούχων,<text:s/>τα<text:s/>απαιτούμενα<text:s/>δικαιολογητικά,<text:s/>ο<text:s/>χρόνος<text:s/>υποβολής<text:s/>τους,<text:s/>οι<text:s/>φορείς,<text:s/>οι<text:s/>υπηρεσίες<text:s/>και<text:s/>οι<text:s/>διαδικασίες<text:s/>ελέγχου<text:s/>και<text:s/>πιστοποίησης<text:s/>των<text:s/>δικαιούχων,<text:s/>οι<text:s/>συμπράξεις<text:s/>με<text:s/>φορείς<text:s/>του<text:s/>δημόσιου<text:s/>και<text:s/>ιδιωτικού<text:s/>τομέα<text:s/>και<text:s/>κάθε<text:s/>άλλη<text:s/>λεπτομέρεια<text:s/>για<text:s/>την<text:s/>εφαρμογή<text:s/>των<text:s/>ρυθμίσεων<text:s/>των<text:s/>άρθρων<text:s/>1<text:s/>έως<text:s/>4.</text:span></text:p>
      <text:h text:style-name="P35" text:outline-level="1"><text:span text:style-name="T35_1">ΚΕΦΑΛΑΙΟ<text:s/>ΔΕΥΤΕΡΟ</text:span></text:h>
      <text:h text:style-name="P36" text:outline-level="1"><text:span text:style-name="T36_1">ΟΡΓΑΝΩΣΗ<text:s/>ΤΗΣ<text:s/>ΚΥΒΕΡΝΗΣΗΣ</text:span></text:h>
      <text:p text:style-name="P37"><text:span text:style-name="T37_1">ΚΑΙ<text:s/>ΤΩΝ<text:s/>ΚΥΒΕΡΝΗΤΙΚΩΝ<text:s/>ΟΡΓΑΝΩΝ</text:span></text:p>
      <text:p text:style-name="P38"><text:span text:style-name="T38_1">Α.<text:s/>ΓΕΝΙΚΗ<text:s/>ΓΡΑΜΜΑΤΕΙΑ<text:s/>ΓΙΑ<text:s/>ΤΗΝ<text:s/>ΚΑΤΑΠΟΛΕΜΗΣΗΤΗΣ<text:s/>ΔΙΑΦΘΟΡΑΣ<text:s/>(ΓΕ.Γ.ΚΑ.Δ.)<text:s/>ΚΑΙ<text:s/>ΓΕΝΙΚΗΓΡΑΜΜΑΤΕΙΑ<text:s/>ΤΟΥ<text:s/>ΚΥΒΕΡΝΗΤΙΚΟΥ<text:s/>ΣΥΜΒΟΥΛΙΟΥΟΙΚΟΝΟΜΙΚΗΣ<text:s/>ΠΟΛΙΤΙΚΗΣ<text:s/>(ΚΥ.Σ.Οι.Π.)</text:span></text:p>
      <text:h text:style-name="P39" text:outline-level="6"><text:span text:style-name="T39_1">Άρθρο<text:s/>6</text:span></text:h>
      <text:p text:style-name="P40"><text:span text:style-name="T40_1">Συνιστάται<text:s/>Γενική<text:s/>Γραμματεία<text:s/>για<text:s/>την<text:s/>Καταπολέμηση<text:s/>της<text:s/>Διαφθοράς<text:s/>ως<text:s/>δημόσια<text:s/>υπηρεσία<text:s/>που<text:s/>υπάγεται<text:s/>στον<text:s/>αρμόδιο<text:s/>Υπουργό<text:s/>Επικρατείας<text:s/>και<text:s/>θέση<text:s/>Γενικού<text:s/>Γραμματέα<text:s/>με<text:s/>βαθμό<text:s/>α΄<text:s/>της<text:s/>κατηγορίας<text:s/>ειδικών<text:s/>θέσεων<text:s/>που<text:s/>προΐσταται<text:s/>αυτής.</text:span></text:p>
      <text:h text:style-name="P41" text:outline-level="6"><text:span text:style-name="T41_1">Άρθρο<text:s/></text:span></text:h>
      <text:h text:style-name="P42" text:outline-level="6"><text:span text:style-name="T42_1">7Αρμοδιότητες<text:s/>ΓΕ.Γ.ΚΑ.Δ.</text:span></text:h>
      <text:p text:style-name="P43"><text:span text:style-name="T43_1">1.</text:span><text:span text:style-name="T43_2"><text:s/>H<text:s/>Γενική<text:s/>Γραμματεία:</text:span></text:p>
      <text:p text:style-name="P44"><text:span text:style-name="T44_1">α.<text:s/>Αναλαμβάνει<text:s/>τις<text:s/>αναγκαίες<text:s/>πρωτοβουλίες<text:s/>και<text:s/>ενέργειες<text:s/>για<text:s/>τη<text:s/>διασφάλιση<text:s/>της<text:s/>συνεκτικότητας<text:s/>και<text:s/>της<text:s/>αποτελεσματικότητας<text:s/>της<text:s/>εθνικής<text:s/>στρατηγικής,<text:s/>με<text:s/>ιδιαίτερη<text:s/>έμφαση<text:s/>στο<text:s/>συντονισμό<text:s/>των<text:s/>ελεγκτικών<text:s/>σωμάτων<text:s/>και<text:s/>την<text:s/>αποτελεσματικότητα<text:s/>των<text:s/>ενεργειών<text:s/>τους<text:s/>και<text:s/>παρέχει<text:s/>σχετικές<text:s/>οδηγίες<text:s/>και<text:s/>συστάσεις.</text:span></text:p>
      <text:p text:style-name="P45"><text:span text:style-name="T45_1">β.<text:s/>Ορίζεται<text:s/>ως<text:s/>η<text:s/>αρμόδια<text:s/>αρχή<text:s/>για<text:s/>το<text:s/>συντονισμό<text:s/>της<text:s/>καταπολέμησης<text:s/>της<text:s/>απάτης<text:s/>(AFCOS)<text:s/>σύμφωνα<text:s/>με<text:s/>την<text:s/>παραγράφο<text:s/>4<text:s/>του<text:s/>άρθρου<text:s/>3<text:s/>του<text:s/>Κανονισμού<text:s/>(EE,<text:s/>ΕΥΡΑΤΟΜ)<text:s/>αριθ.<text:s/>883/2013<text:s/>του<text:s/>Ευρωπαϊκού<text:s/>Κοινοβουλίου<text:s/>και<text:s/>του<text:s/>Συμβουλίου<text:s/>της<text:s/>11ης<text:s/>Σεπτεμβρίου<text:s/>2013<text:s/>(ΕΕ<text:s/>L248).<text:s/>γ.<text:s/>Συνεργάζεται<text:s/>με<text:s/>διεθνείς<text:s/>οργανισμούς<text:s/>και<text:s/>όργανα<text:s/>και<text:s/>υπηρεσίες<text:s/>της<text:s/>Ευρωπαϊκής<text:s/>Ένωσης<text:s/>ή<text:s/>άλλων<text:s/>κρατών<text:s/>για<text:s/>την<text:s/>εκπόνηση,<text:s/>ανάληψη,<text:s/>χρήση,<text:s/>υλοποίηση<text:s/>προγραμμάτων<text:s/>-<text:s/>στρατηγικών<text:s/>σχεδίων,<text:s/>την<text:s/>ανταλλαγή<text:s/>βέλτιστων<text:s/>πρακτικών<text:s/>και<text:s/>τη<text:s/>λήψη<text:s/>τεχνικής<text:s/>βοήθειας<text:s/>για<text:s/>την<text:s/>καταπολέμηση<text:s/>της<text:s/>διαφθοράς<text:s/>και<text:s/>της<text:s/>απάτης.</text:span></text:p>
      <text:p text:style-name="P46"><text:span text:style-name="T46_1">δ.<text:s/>Αίρει<text:s/>συγκρούσεις<text:s/>και<text:s/>επιλύει<text:s/>ζητήματα<text:s/>επικαλύψεων<text:s/>αρμοδιοτήτων<text:s/>μεταξύ<text:s/>υπηρεσιών<text:s/>ή<text:s/>φορέων<text:s/>που<text:s/>εμπλέκονται<text:s/>στην<text:s/>καταπολέμηση<text:s/>της<text:s/>διαφθοράς,<text:s/>προ-<text:s/>τείνοντας<text:s/>τις<text:s/>σχετικές<text:s/>λύσεις<text:s/>για<text:s/>την<text:s/>αποτελεσματική<text:s/>επίλυσή<text:s/>τους.</text:span></text:p>
      <text:p text:style-name="P47"><text:span text:style-name="T47_1">2.</text:span><text:span text:style-name="T47_2"><text:s/>Με<text:s/>απόφαση<text:s/>του<text:s/>Υπουργού<text:s/>Επικρατείας,<text:s/>καθορίζεται<text:s/>η<text:s/>σύνταξη<text:s/>των<text:s/>αναγκαίων<text:s/>εκθέσεων<text:s/>πεπραγμένων<text:s/>κατά<text:s/>κατηγορία<text:s/>και<text:s/>είδος<text:s/>δράσης,<text:s/>με<text:s/>τις<text:s/>οποίες<text:s/>ενημερώνεται<text:s/>ο<text:s/>Πρωθυπουργός<text:s/>και<text:s/>οι<text:s/>αρμόδιοι<text:s/>Υπουργοί<text:s/>και<text:s/>υπηρεσίες.</text:span></text:p>
      <text:h text:style-name="P48" text:outline-level="6"><text:span text:style-name="T48_1">Άρθρο<text:s/>8</text:span></text:h>
      <text:p text:style-name="P49"><text:span text:style-name="T49_1">Στη<text:s/>Γενική<text:s/>Γραμματεία<text:s/>για<text:s/>την<text:s/>Καταπολέμηση<text:s/>της<text:s/>Διαφθοράς<text:s/>μεταφέρονται,<text:s/>με<text:s/>τις<text:s/>αρμοδιότητες,<text:s/>υπηρεσίες<text:s/>και<text:s/>δομές<text:s/>τους:</text:span></text:p>
      <text:p text:style-name="P50"><text:span text:style-name="T50_1">α.<text:s/>Το<text:s/>Σώμα<text:s/>Επιθεωρητών-Ελεγκτών<text:s/>Δημόσιας<text:s/>Διοίκησης<text:s/>(Σ.Ε.Ε.Δ.Δ.).</text:span></text:p>
      <text:p text:style-name="P51"><text:span text:style-name="T51_1">β.<text:s/>Το<text:s/>Σώμα<text:s/>Επιθεωρητών<text:s/>Δημοσίων<text:s/>Έργων<text:s/>(Σ.Ε.Δ.Ε.).</text:span></text:p>
      <text:h text:style-name="P52" text:outline-level="6"><text:span text:style-name="T52_1">Άρθρο<text:s/>9</text:span></text:h>
      <text:h text:style-name="P53" text:outline-level="6"><text:span text:style-name="T53_1">Οργάνωση<text:s/>της<text:s/>ΓΕ.Γ.ΚΑ.Δ.</text:span></text:h>
      <text:p text:style-name="P54"><text:span text:style-name="T54_1">Στη<text:s/>Γενική<text:s/>Γραμματεία<text:s/>για<text:s/>την<text:s/>Καταπολέμηση<text:s/>της<text:s/>Διαφθοράς<text:s/>λειτουργούν<text:s/>τα<text:s/>εξής<text:s/>γραφεία:<text:s/>α)<text:s/>Γραφείο<text:s/>συντονισμού<text:s/>δράσης<text:s/>και<text:s/>επιχειρησιακού<text:s/>σχεδιασμού<text:s/>του<text:s/>Σώματος<text:s/>Δίωξης<text:s/>Οικονομικού<text:s/>Εγκλήματος<text:s/>(Σ.Δ.Ο.Ε.),<text:s/>β)<text:s/>Γραφείο<text:s/>συντονισμού<text:s/>δράσης<text:s/>και<text:s/>επιχειρησιακού<text:s/>σχεδιασμού<text:s/>της<text:s/>Διεύθυνσης<text:s/>Οικονομικής<text:s/>Αστυνομίας,<text:s/>γ)<text:s/>Γραφείο<text:s/>συντονισμού<text:s/>δράσης<text:s/>και<text:s/>επιχειρησιακού<text:s/>σχεδιασμού<text:s/>των<text:s/>Μονάδων<text:s/>Εσωτερικού<text:s/>Ελέγχου<text:s/>των<text:s/>Υπουργείων,<text:s/>και<text:s/>δ)<text:s/>Γραφείο<text:s/>συντονισμού<text:s/>δράσης<text:s/>και<text:s/>επιχειρησιακού<text:s/>σχεδιασμού<text:s/>του<text:s/>Σ.Ε.Υ.Υ.Π..<text:s/>Τα<text:s/>Γραφεία<text:s/>Συντονισμού<text:s/>στελεχώνονται<text:s/>με<text:s/>μετατασσόμενους<text:s/>ή<text:s/>αποσπώμενους<text:s/>μόνιμους<text:s/>υπαλλήλους<text:s/>ή<text:s/>υπαλλήλους<text:s/>Ι.Δ.Α.Χ.<text:s/>του<text:s/>Δημοσίου,<text:s/>Ν.Π.Δ.Δ.,<text:s/>Ο.Τ.Α.,<text:s/>Ν.Π.Ι.Δ.<text:s/>και<text:s/>λοιπών<text:s/>φορέων<text:s/>του<text:s/>Δημοσίου<text:s/>και<text:s/>του<text:s/>ευρύτερου<text:s/>δημόσιου<text:s/>τομέα,<text:s/>με<text:s/>απόφαση<text:s/>των<text:s/>συναρμόδιων<text:s/>Υπουργών,<text:s/>κατά<text:s/>παρέκκλιση<text:s/>από<text:s/>κάθε<text:s/>άλλη<text:s/>διάταξη<text:s/>νόμου.<text:s/>Η<text:s/>απόσπαση<text:s/>διαρκεί<text:s/>τρία<text:s/>(3)<text:s/>χρόνια<text:s/>και<text:s/>μπορεί<text:s/>να<text:s/>παραταθεί<text:s/>για<text:s/>μία<text:s/>ακόμη<text:s/>τριετία.<text:s/>Ο<text:s/>χρόνος<text:s/>της<text:s/>απόσπασης<text:s/>θεωρείται<text:s/>ως<text:s/>πραγματικός<text:s/>χρόνος<text:s/>υπηρεσίας<text:s/>του<text:s/>υπαλλήλου<text:s/>στην<text:s/>οργανική<text:s/>του<text:s/>θέση<text:s/>για<text:s/>κάθε<text:s/>συνέπεια.<text:s/>Με<text:s/>απόφαση<text:s/>του<text:s/>Υπουργού<text:s/>Επικρατείας<text:s/>ανατίθενται<text:s/>καθήκοντα<text:s/>Προϊσταμένων<text:s/>των<text:s/>Γραφείων<text:s/>Συντονισμού<text:s/>εκ<text:s/>του<text:s/>μετατασσόμενου<text:s/>ή<text:s/>αποσπώμενου<text:s/>προσωπικού.</text:span></text:p>
      <text:p text:style-name="P55"><text:span text:style-name="T55_1">Στη<text:s/>Γενική<text:s/>Γραμματεία<text:s/>λειτουργούν,<text:s/>επίσης,<text:s/>σύμφωνα<text:s/>με<text:s/>τις<text:s/>κείμενες<text:s/>διατάξεις:</text:span></text:p>
      <text:p text:style-name="P56"><text:span text:style-name="T56_1">α.<text:s/>Γραφείο<text:s/>Γενικού<text:s/>Γραμματέα.</text:span></text:p>
      <text:p text:style-name="P57"><text:span text:style-name="T57_1">β.<text:s/>Γραφείο<text:s/>Νομικού<text:s/>Συμβουλίου<text:s/>του<text:s/>Κράτους<text:s/>(Ν.Σ.Κ.).<text:s/>γ.<text:s/>Υπηρεσία<text:s/>Επιτρόπου<text:s/>Ελεγκτικού<text:s/>Συνεδρίου.</text:span></text:p>
      <text:p text:style-name="P58"><text:span text:style-name="T58_1">δ.<text:s/>Υπηρεσία<text:s/>Δημοσιονομικού<text:s/>Ελέγχου<text:s/>(Υ.Δ.Ε.).</text:span></text:p>
      <text:p text:style-name="P59"><text:span text:style-name="T59_1">ε.<text:s/>Γραφείο<text:s/>Διοικητικής-Οικονομικής<text:s/>Υποστήριξης.</text:span></text:p>
      <text:h text:style-name="P60" text:outline-level="6"><text:span text:style-name="T60_1">Άρθρο<text:s/></text:span></text:h>
      <text:h text:style-name="P61" text:outline-level="6"><text:span text:style-name="T61_1">10Σχέδια<text:s/>συντονισμένων<text:s/>δράσεων</text:span></text:h>
      <text:p text:style-name="P62"><text:span text:style-name="T62_1">Η<text:s/>Γενική<text:s/>Γραμματεία<text:s/>εκπονεί<text:s/>προγράμματα<text:s/>συντονισμένης<text:s/>δράσης<text:s/>για<text:s/>την<text:s/>καταπολέμηση<text:s/>της<text:s/>διαφθοράς<text:s/>στο<text:s/>πλαίσιο<text:s/>της<text:s/>εθνικής<text:s/>στρατηγικής.<text:s/>Τα<text:s/>προγράμματα<text:s/>αυτά<text:s/>τα<text:s/>απευθύνει<text:s/>στους<text:s/>κατά<text:s/>περίπτωση<text:s/>αρμόδιους<text:s/>διοικητικούς<text:s/>φορείς,<text:s/>οι<text:s/>οποίοι,<text:s/>κατά<text:s/>την<text:s/>εκτέλεσή<text:s/>τους,<text:s/>έχουν<text:s/>την<text:s/>υποχρέωση<text:s/>να<text:s/>συντονίζουν<text:s/>τις<text:s/>ενέργειές<text:s/>τους<text:s/>για<text:s/>την<text:s/>υλοποίηση<text:s/>της<text:s/>παραπάνω<text:s/>στρατηγικής.</text:span></text:p>
      <text:h text:style-name="P63" text:outline-level="6"><text:span text:style-name="T63_1">Άρθρο<text:s/>11</text:span></text:h>
      <text:p text:style-name="P64"><text:span text:style-name="T64_1">Η<text:s/>Γενική<text:s/>Γραμματεία<text:s/>συνεργάζεται<text:s/>με<text:s/>τον<text:s/>Συνήγορο<text:s/>του<text:s/>Πολίτη<text:s/>και<text:s/>κάθε<text:s/>άλλη<text:s/>αρχή,<text:s/>υπηρεσία,<text:s/>δομή<text:s/>και<text:s/>ελεγκτικό<text:s/>μηχανισμό<text:s/>αρμόδιο<text:s/>για<text:s/>την<text:s/>καταπολέμηση<text:s/>της<text:s/>διαφθοράς<text:s/>στο<text:s/>δημόσιο<text:s/>και<text:s/>ιδιωτικό<text:s/>τομέα.</text:span></text:p>
      <text:h text:style-name="P65" text:outline-level="6"><text:span text:style-name="T65_1">Άρθρο<text:s/>12</text:span></text:h>
      <text:p text:style-name="P66"><text:span text:style-name="T66_1">1.</text:span><text:span text:style-name="T66_2"><text:s/>Ο<text:s/>αρμόδιος<text:s/>για<text:s/>την<text:s/>καταπολέμηση<text:s/>της<text:s/>διαφθοράς<text:s/>και<text:s/>του<text:s/>οικονομικού<text:s/>εγκλήματος<text:s/>Υπουργός<text:s/>Επικρατείας:<text:s/>α.<text:s/>Καταρτίζει<text:s/>συντονισμένα<text:s/>προγράμματα<text:s/>δράσης<text:s/>και<text:s/>ελέγχει<text:s/>την<text:s/>υλοποίησή<text:s/>τους<text:s/>από<text:s/>τους<text:s/>ελεγκτικούς<text:s/>και<text:s/>διωκτικούς<text:s/>μηχανισμούς<text:s/>και<text:s/>τα<text:s/>σώματα<text:s/>της<text:s/>Διοίκησης.</text:span></text:p>
      <text:p text:style-name="P67"><text:span text:style-name="T67_1">β.<text:s/>Ασκεί<text:s/>τον<text:s/>επιχειρησιακό<text:s/>έλεγχο<text:s/>της<text:s/>Οικονομικής<text:s/>Αστυνομίας,<text:s/>του<text:s/>Σώματος<text:s/>Δίωξης<text:s/>Οικονομικού<text:s/>Εγκλήματος<text:s/>(Σ.Δ.Ο.Ε.),<text:s/>των<text:s/>Υπηρεσιών<text:s/>Εσωτερικού<text:s/>Ελέγχου<text:s/>των<text:s/>Υπουργείων,<text:s/>του<text:s/>Σώματος<text:s/>Επιθεωρητών<text:s/>Υπηρεσιών<text:s/>Υγείας<text:s/>και<text:s/>Πρόνοιας<text:s/>(Σ.Ε.Υ.Υ.Π.)<text:s/>και<text:s/>συντονίζει<text:s/>και<text:s/>εποπτεύει<text:s/>τη<text:s/>δράση<text:s/>τους,<text:s/>καθορίζει<text:s/>τις<text:s/>προτεραιότητες<text:s/>των<text:s/>ελεγκτικών<text:s/>τους<text:s/>δράσεων<text:s/>και<text:s/>τους<text:s/>αναθέτει<text:s/>τη<text:s/>διενέργεια<text:s/>συντονισμένων<text:s/>ή<text:s/>επιμέρους<text:s/>ελέγχων<text:s/>και<text:s/>διορίζει<text:s/>από<text:s/>κοινού<text:s/>με<text:s/>τους<text:s/>συναρμόδιους<text:s/>Υπουργούς<text:s/>τον<text:s/>Ειδικό<text:s/>Γραμματέα<text:s/>Σ.Δ.Ο.Ε.<text:s/>και<text:s/>τους<text:s/>επικεφαλής<text:s/>των<text:s/>Υπηρεσιών<text:s/>που<text:s/>αναφέρονται<text:s/>στο<text:s/>άρθρο<text:s/>αυτό.</text:span></text:p>
      <text:p text:style-name="P68"><text:span text:style-name="T68_1">γ.<text:s/>Εκπροσωπεί<text:s/>την<text:s/>Κυβέρνηση<text:s/>σε<text:s/>διεθνείς<text:s/>οργανισμούς<text:s/>και<text:s/>όργανα<text:s/>ή/και<text:s/>υπηρεσίες<text:s/>της<text:s/>Ευρωπαϊκής<text:s/>Ενωσης<text:s/>ή<text:s/>άλλων<text:s/>κρατών<text:s/>για<text:s/>ζητήματα<text:s/>συνεργασίας<text:s/>για<text:s/>την<text:s/>καταπολέμηση<text:s/>της<text:s/>διαφθοράς<text:s/>και<text:s/>του<text:s/>οικονομικού<text:s/>εγκλήματος.</text:span></text:p>
      <text:p text:style-name="P69"><text:span text:style-name="T69_1">2.</text:span><text:span text:style-name="T69_2"><text:s/>Ειδικά<text:s/>σε<text:s/>περιπτώσεις<text:s/>καταπολέμησης<text:s/>της<text:s/>διαφθοράς,<text:s/>ο<text:s/>Ειδικός<text:s/>Γραμματέας<text:s/>του<text:s/>Σ.Δ.Ο.Ε.<text:s/>και<text:s/>ο<text:s/>Διευθυντής<text:s/>της<text:s/>Υπηρεσίας<text:s/>Εσωτερικών<text:s/>Υποθέσεων<text:s/>της<text:s/>Ελληνικής<text:s/>Αστυνομίας<text:s/>ενεργούν<text:s/>αποκλειστικά<text:s/>σύμφωνα<text:s/>με<text:s/>τις<text:s/>εντολές<text:s/>του,<text:s/>κατά<text:s/>την<text:s/>παράγραφο<text:s/>1,<text:s/>Υπουργού<text:s/>Επι-<text:s/>κρατείας.</text:span></text:p>
      <text:h text:style-name="P70" text:outline-level="6"><text:span text:style-name="T70_1">Άρθρο<text:s/>13</text:span></text:h>
      <text:h text:style-name="P71" text:outline-level="6"><text:span text:style-name="T71_1">Εξουσιοδοτικές<text:s/>και<text:s/>υποστηρικτικές<text:s/>ρυθμίσεις</text:span></text:h>
      <text:p text:style-name="P72"><text:span text:style-name="T72_1">Με<text:s/>κοινές<text:s/>αποφάσεις<text:s/>του<text:s/>Υπουργού<text:s/>Επικρατείας<text:s/>και<text:s/>των<text:s/>κατά<text:s/>περίπτωση<text:s/>συναρμόδιων<text:s/>Υπουργών<text:s/>ρυθμίζονται<text:s/>θέματα<text:s/>που<text:s/>αφορούν<text:s/>το<text:s/>συντονισμό<text:s/>της<text:s/>δράσης,<text:s/>την<text:s/>ανάληψη<text:s/>πρωτοβουλιών<text:s/>και<text:s/>την<text:s/>υλοποίηση<text:s/>ελεγκτικών<text:s/>ενεργειών,<text:s/>τη<text:s/>δημιουργία<text:s/>επιτελικού<text:s/>σχεδιασμού,<text:s/>τον<text:s/>καθορισμό<text:s/>των<text:s/>προτεραιοτήτων,<text:s/>τη<text:s/>διαμόρφωση<text:s/>και<text:s/>ενίσχυση<text:s/>του<text:s/>νομοθετικού<text:s/>πλαισίου<text:s/>και<text:s/>κάθε<text:s/>άλλο<text:s/>ζήτημα<text:s/>για<text:s/>τον<text:s/>καλύτερο<text:s/>συντονισμό<text:s/>δράσεων<text:s/>και<text:s/>την<text:s/>αποτελεσματικότερη<text:s/>καταπολέμηση<text:s/>της<text:s/>διαφθοράς.<text:s/>Για<text:s/>τις<text:s/>συντονισμένες<text:s/>δράσεις<text:s/>των<text:s/>ελεγκτικών<text:s/>μηχανισμών<text:s/>που<text:s/>υπάγονται<text:s/>ή<text:s/>συντονίζονται<text:s/>από<text:s/>τη<text:s/>Γενική<text:s/>Γραμματεία,<text:s/>εκπονείται<text:s/>ενιαίος<text:s/>προϋπολογισμός<text:s/>δαπανών<text:s/>και<text:s/>καθορίζονται<text:s/>η<text:s/>αναγκαία<text:s/>στελέχωσή<text:s/>τους<text:s/>και<text:s/>συμμετοχή<text:s/>τους<text:s/>σε<text:s/>συντονισμένες<text:s/>ενιαίες<text:s/>επιχειρήσεις,<text:s/>καθώς<text:s/>και<text:s/>ο<text:s/>απαιτούμενος<text:s/>εξοπλισμός<text:s/>τους.</text:span></text:p>
      <text:h text:style-name="P73" text:outline-level="6"><text:span text:style-name="T73_1">Άρθρο<text:s/>14</text:span></text:h>
      <text:h text:style-name="P74" text:outline-level="6"><text:span text:style-name="T74_1">Θέματα<text:s/>λειτουργίας<text:s/>της<text:s/>ΓΕ.Γ.ΚΑ.Δ.</text:span></text:h>
      <text:p text:style-name="P75"><text:span text:style-name="T75_1">Με<text:s/>προεδρικό<text:s/>διάταγμα<text:s/>που<text:s/>εκδίδεται<text:s/>μετά<text:s/>από<text:s/>πρόταση<text:s/>του<text:s/>Υπουργού<text:s/>Επικρατείας<text:s/>εξειδικεύεται<text:s/>η<text:s/>διοικητική<text:s/>δομή,<text:s/>καθορίζεται<text:s/>η<text:s/>κατανομή<text:s/>αρμοδιοτήτων<text:s/>και<text:s/>ρυθμίζεται<text:s/>κάθε<text:s/>άλλο<text:s/>θέμα<text:s/>σχετικό<text:s/>με<text:s/>τη<text:s/>λειτουργία<text:s/>της<text:s/>Γενικής<text:s/>Γραμματείας.</text:span></text:p>
      <text:h text:style-name="P76" text:outline-level="6"><text:span text:style-name="T76_1">Άρθρο<text:s/>15</text:span></text:h>
      <text:p text:style-name="P77"><text:span text:style-name="T77_1">Οι<text:s/>διατάξεις<text:s/>της<text:s/>παραγράφου<text:s/>ΙΓ΄,<text:s/>του<text:s/>άρθρου<text:s/>πρώτου<text:s/>του<text:s/>ν.<text:s/>4152/2013<text:s/>(Α΄<text:s/>107),<text:s/>που<text:s/>αφορούν<text:s/>τη<text:s/>σύσταση<text:s/>θέσης<text:s/>και<text:s/>τη<text:s/>λειτουργία<text:s/>Εθνικού<text:s/>Συντονιστή<text:s/>για<text:s/>την<text:s/>Καταπολέμηση<text:s/>της<text:s/>Διαφθοράς,<text:s/>όπως<text:s/>ισχύουν,<text:s/>καταργούνται.</text:span></text:p>
      <text:h text:style-name="P78" text:outline-level="6"><text:span text:style-name="T78_1">Άρθρο<text:s/>16</text:span></text:h>
      <text:h text:style-name="P79" text:outline-level="6"><text:span text:style-name="T79_1">Γενική<text:s/>Γραμματεία<text:s/>ΚΥ.Σ.Οι.Π.</text:span></text:h>
      <text:p text:style-name="P80"><text:span text:style-name="T80_1">Με<text:s/>προεδρικό<text:s/>διάταγμα<text:s/>που<text:s/>εκδίδεται<text:s/>με<text:s/>πρόταση<text:s/>του<text:s/>Αντιπροέδρου<text:s/>της<text:s/>Κυβέρνησης<text:s/>συνιστάται<text:s/>για<text:s/>την<text:s/>υποβοήθηση<text:s/>του<text:s/>έργου<text:s/>του<text:s/>Κυβερνητικού<text:s/>Συμβουλίου<text:s/>Οικονομικής<text:s/>Πολιτικής<text:s/>(ΚΥ.Σ.Οι.Π.)<text:s/>Γενική<text:s/>Γραμματεία<text:s/>και<text:s/>θέση<text:s/>Γενικού<text:s/>Γραμματέα<text:s/>με<text:s/>βαθμό<text:s/>α΄<text:s/>της<text:s/>κατηγορίας<text:s/>ειδικών<text:s/>θέσεων<text:s/>που<text:s/>προΐσταται<text:s/>αυτής.</text:span></text:p>
      <text:p text:style-name="P81"><text:span text:style-name="T81_1">Με<text:s/>το<text:s/>ανωτέρω<text:s/>διάταγμα,<text:s/>καθορίζεται<text:s/>η<text:s/>διάρθρωση<text:s/>της<text:s/>Γραμματείας<text:s/>σε<text:s/>διευθύνσεις<text:s/>και<text:s/>τμήματα,<text:s/>ο<text:s/>αριθμός<text:s/>και<text:s/>οι<text:s/>ειδικότητες<text:s/>του<text:s/>προσωπικού<text:s/>αυτής<text:s/>και<text:s/>κάθε<text:s/>άλλο<text:s/>σχετικό<text:s/>ζήτημα.<text:s/>Οι<text:s/>θέσεις<text:s/>του<text:s/>προσωπικού<text:s/>της<text:s/>Γενικής<text:s/>Γραμματείας<text:s/>πληρούνται<text:s/>με<text:s/>απόφαση<text:s/>του<text:s/>Αντιπροέδρου<text:s/>της<text:s/>Κυβέρνησης<text:s/>με<text:s/>μετατάξεις<text:s/>και<text:s/>αποσπάσεις<text:s/>μονίμων<text:s/>υπαλλήλων<text:s/>ή<text:s/>υπαλλήλων<text:s/>Ι.Δ.Α.Χ.<text:s/>του<text:s/>Δημοσίου,<text:s/>Ν.Π.Δ.Δ.,<text:s/>Ο.Τ.Α.,<text:s/>Ν.Π.Ι.Δ.<text:s/>και<text:s/>λοιπών<text:s/>φορέων<text:s/>του<text:s/>Δημοσίου<text:s/>και<text:s/>του<text:s/>ευρύτερου<text:s/>δημόσιου<text:s/>τομέα<text:s/>και<text:s/>με<text:s/>διορισμό<text:s/>μετακλητών<text:s/>ειδικών<text:s/>συμβούλων<text:s/>και<text:s/>συνεργατών.</text:span></text:p>
      <text:h text:style-name="P82" text:outline-level="6"><text:span text:style-name="T82_1">Άρθρο<text:s/>17</text:span></text:h>
      <text:p text:style-name="P83"><text:span text:style-name="T83_1">Το<text:s/>σύνολο<text:s/>των<text:s/>μετατασσόμενων,<text:s/>αποσπώμενων<text:s/>και<text:s/>διοριζόμενων<text:s/>υπαλλήλων<text:s/>στις<text:s/>αναφερόμενες<text:s/>στον<text:s/>παρόντα<text:s/>νόμο<text:s/>Γενικές<text:s/>Γραμματείες<text:s/>για<text:s/>την<text:s/>Καταπολέμηση<text:s/>της<text:s/>Διαφθοράς<text:s/>και<text:s/>ΚΥ.Σ.Οι.Π.<text:s/>δεν<text:s/>μπορεί<text:s/>να<text:s/>υπερβαίνει<text:s/>τους<text:s/>τριάντα<text:s/>(30)<text:s/>για<text:s/>καθεμία<text:s/>εξ<text:s/>αυτών,<text:s/>εκ<text:s/>των<text:s/>οποίων<text:s/>ο<text:s/>αριθμός<text:s/>των<text:s/>μετακλητών<text:s/>ειδικών<text:s/>συμβούλων<text:s/>και<text:s/>συνεργατών<text:s/>δεν<text:s/>μπορεί<text:s/>να<text:s/>υπερβαίνει<text:s/>τους<text:s/>δεκαπέντε<text:s/>(15).</text:span></text:p>
      <text:p text:style-name="P84"><text:span text:style-name="T84_1">Β.<text:s/>ΤΡΟΠΟΠΟΙΗΣΗ<text:s/>ΔΙΑΤΑΞΕΩΝ<text:s/>ΤΗΣ<text:s/>ΝΟΜΟΘΕΣΙΑΣΓΙΑ<text:s/>ΤΗΝ<text:s/>ΚΥΒΕΡΝΗΣΗ<text:s/>ΚΑΙ<text:s/>ΤΑ<text:s/>ΚΥΒΕΡΝΗΤΙΚΑΟΡΓΑΝΑ<text:s/>ΚΑΙ<text:s/>ΟΛΟΚΛΗΡΩΣΗ<text:s/>ΤΗΣ<text:s/>ΑΝΑΔΙΑΡΘΡΩΣΗΣΤΟΥ<text:s/>ΚΥΒΕΡΝΗΤΙΚΟΥ<text:s/>ΣΧΗΜΑΤΟΣ</text:span></text:p>
      <text:h text:style-name="P85" text:outline-level="6"><text:span text:style-name="T85_1">Άρθρο<text:s/>18</text:span></text:h>
      <text:h text:style-name="P86" text:outline-level="6"><text:span text:style-name="T86_1">Ρυθμίσεις<text:s/>θεμάτων<text:s/>ΚΕ.Ν.Ε.</text:span></text:h>
      <text:p text:style-name="P87"><text:span text:style-name="T87_1">Η<text:s/>περίπτωση<text:s/>ε΄του<text:s/>άρθρου<text:s/>12<text:s/>του<text:s/>ν.<text:s/>1299/1982<text:s/>(Α΄<text:s/>129),<text:s/>όπως<text:s/>κωδικοποιήθηκε<text:s/>ως<text:s/>περίπτωση<text:s/>ε΄του<text:s/>άρθρου<text:s/>36<text:s/>του<text:s/>Κώδικα<text:s/>Νομοθεσίας<text:s/>για<text:s/>την<text:s/>Κυβέρνηση<text:s/>και<text:s/>τα<text:s/>Κυβερνητικά<text:s/>όργανα<text:s/>(π.δ.<text:s/>63/2005,<text:s/>Α΄<text:s/>98),<text:s/>αντικαθίσταται<text:s/>ως<text:s/>ακολούθως:</text:span></text:p>
      <text:p text:style-name="P88"><text:span text:style-name="T88_1">«ε)<text:s/>Ρυθμίζει<text:s/>ό,τι<text:s/>αφορά<text:s/>τη<text:s/>συγκρότηση,<text:s/>τη<text:s/>σύσταση<text:s/>και<text:s/>τη<text:s/>λειτουργία<text:s/>της<text:s/>Κεντρικής<text:s/>Νομοπαρασκευαστικής<text:s/>Επιτροπής<text:s/>(ΚΕ.Ν.Ε.),<text:s/>μεταβάλλει<text:s/>τους<text:s/>όρους,<text:s/>τα<text:s/>προσόντα<text:s/>και<text:s/>την<text:s/>απαιτούμενη<text:s/>ειδικότητα<text:s/>για<text:s/>την<text:s/>πρόσληψη<text:s/>των<text:s/>μελών<text:s/>και<text:s/>των<text:s/>επιστημονικών<text:s/>συνεργατών<text:s/>της,<text:s/>μειώνει<text:s/>τις<text:s/>θέσεις<text:s/>των<text:s/>επιστημονικών<text:s/>συνεργατών<text:s/>ή<text:s/>και<text:s/>τις<text:s/>αυξάνει<text:s/>μέχρι<text:s/>πέντε<text:s/>(5),<text:s/>καθορίζει<text:s/>τον<text:s/>τρόπο<text:s/>και<text:s/>το<text:s/>ύψος<text:s/>της<text:s/>αμοιβής<text:s/>των<text:s/>μελών<text:s/>και<text:s/>των<text:s/>επιστημονικών<text:s/>συνεργατών<text:s/>της<text:s/>και<text:s/>εγκρίνει<text:s/>τον<text:s/>κανονισμό<text:s/>λειτουργίας<text:s/>της<text:s/>που<text:s/>καταρτίζεται<text:s/>από<text:s/>αυτήν.»</text:span></text:p>
      <text:h text:style-name="P89" text:outline-level="6"><text:span text:style-name="T89_1">Άρθρο<text:s/>19</text:span></text:h>
      <text:h text:style-name="P90" text:outline-level="6"><text:span text:style-name="T90_1">Μεταβίβαση<text:s/>αρμοδιοτήτων<text:s/>στον</text:span></text:h>
      <text:p text:style-name="P91"><text:span text:style-name="T91_1">Γενικό<text:s/>Γραμματέα<text:s/>της<text:s/>Κυβέρνησης</text:span></text:p>
      <text:p text:style-name="P92"><text:span text:style-name="T92_1">Στο<text:s/>τέλος<text:s/>της<text:s/>παρ.<text:s/>9<text:s/>του<text:s/>άρθρου<text:s/>7<text:s/>του<text:s/>ν.<text:s/>1558/1985<text:s/>(Α΄<text:s/>137),<text:s/>όπως<text:s/>προστέθηκε<text:s/>με<text:s/>την<text:s/>παρ.<text:s/>3<text:s/>του<text:s/>άρθρου<text:s/>1<text:s/>του<text:s/>ν.<text:s/>3242/2004<text:s/>(Α΄<text:s/>102)<text:s/>και<text:s/>κωδικοποιήθηκε<text:s/>ως<text:s/>παρ.<text:s/>4<text:s/>του<text:s/>άρθρου<text:s/>81<text:s/>του<text:s/>Κώδικα<text:s/>Νομοθεσίας<text:s/>για<text:s/>την<text:s/>Κυβέρνηση<text:s/>και<text:s/>τα<text:s/>Κυβερνητικά<text:s/>όργανα<text:s/>(π.δ.<text:s/>63/2005,<text:s/>Α΄<text:s/>98),<text:s/>προστίθεται<text:s/>εδάφιο<text:s/>ως<text:s/>ακολούθως:</text:span></text:p>
      <text:p text:style-name="P93"><text:span text:style-name="T93_1">«Με<text:s/>όμοια<text:s/>απόφαση,<text:s/>μπορεί<text:s/>να<text:s/>μεταβιβάζονται<text:s/>στον<text:s/>Γενικό<text:s/>Γραμματέα<text:s/>της<text:s/>Κυβέρνησης<text:s/>οι<text:s/>αρμοδιότητες<text:s/>της<text:s/>περίπτωσης<text:s/>ε΄του<text:s/>άρθρου<text:s/>12<text:s/>του<text:s/>ν.<text:s/>1299/1982<text:s/>(Α΄<text:s/>129)<text:s/>και<text:s/>της<text:s/>παρ.<text:s/>3<text:s/>του<text:s/>άρθρου<text:s/>1<text:s/>του<text:s/>ν.<text:s/>3133/2003<text:s/>(Α΄<text:s/>85)<text:s/>με<text:s/>εξαίρεση<text:s/>τον<text:s/>τρόπο<text:s/>και<text:s/>το<text:s/>ύψος<text:s/>της<text:s/>αμοιβής<text:s/>των<text:s/>μελών<text:s/>και<text:s/>των<text:s/>επιστημονικών<text:s/>συνεργατών.»</text:span></text:p>
      <text:h text:style-name="P94" text:outline-level="6"><text:span text:style-name="T94_1">Άρθρο<text:s/>20</text:span></text:h>
      <text:h text:style-name="P95" text:outline-level="6"><text:span text:style-name="T95_1">Άσκηση<text:s/>αρμοδιοτήτων<text:s/>ΚΕ.Ν.Ε.</text:span></text:h>
      <text:p text:style-name="P96"><text:span text:style-name="T96_1">Η<text:s/>παρ.<text:s/>2<text:s/>του<text:s/>άρθρου<text:s/>11<text:s/>του<text:s/>ν.<text:s/>1299/1982,<text:s/>όπως<text:s/>κωδικο-<text:s/>ποιήθηκε<text:s/>ως<text:s/>παρ.<text:s/>2<text:s/>του<text:s/>άρθρου<text:s/>85<text:s/>του<text:s/>Κώδικα<text:s/>Νομοθεσίας<text:s/>για<text:s/>την<text:s/>Κυβέρνηση<text:s/>και<text:s/>τα<text:s/>Κυβερνητικά<text:s/>όργανα<text:s/>(π.δ.<text:s/>63/2005,<text:s/>Α΄<text:s/>98),<text:s/>καταργείται.</text:span></text:p>
      <text:h text:style-name="P97" text:outline-level="6"><text:span text:style-name="T97_1">Άρθρο<text:s/>21</text:span></text:h>
      <text:h text:style-name="P98" text:outline-level="6"><text:span text:style-name="T98_1">Θέσεις<text:s/>αναπληρωτών<text:s/>Υπουργώνκαι<text:s/>Υφυπουργών<text:s/>ανά<text:s/>Υπουργείο</text:span></text:h>
      <text:p text:style-name="P99"><text:span text:style-name="T99_1">Η<text:s/>παρ.<text:s/>4<text:s/>του<text:s/>άρθρου<text:s/>22<text:s/>του<text:s/>ν.<text:s/>1558/1985,<text:s/>όπως<text:s/>κωδι-<text:s/>κοποιήθηκε<text:s/>ως<text:s/>παρ.<text:s/>4<text:s/>του<text:s/>άρθρου<text:s/>47<text:s/>του<text:s/>Κώδικα<text:s/>Νομοθεσίας<text:s/>για<text:s/>την<text:s/>Κυβέρνηση<text:s/>και<text:s/>τα<text:s/>Κυβερνητικά<text:s/>όργανα<text:s/>(π.δ.<text:s/>63/2005,<text:s/>Α΄<text:s/>98),<text:s/>καταργείται.</text:span></text:p>
      <text:h text:style-name="P100" text:outline-level="6"><text:span text:style-name="T100_1">Άρθρο<text:s/>22</text:span></text:h>
      <text:h text:style-name="P101" text:outline-level="6"><text:span text:style-name="T101_1">Αναπληρωτές<text:s/>Γενικοί<text:s/>Γραμματείς<text:s/>Υπουργείων</text:span></text:h>
      <text:p text:style-name="P102"><text:span text:style-name="T102_1">Στο<text:s/>ν.<text:s/>1558/1985<text:s/>προστίθεται<text:s/>άρθρο<text:s/>25Α,<text:s/>ως<text:s/>ακολούθως:</text:span></text:p>
      <text:p text:style-name="P103"><text:span text:style-name="T103_1">«Άρθρο<text:s/>25Α</text:span></text:p>
      <text:p text:style-name="P104"><text:span text:style-name="T104_1">Αναπληρωτές<text:s/>Γενικοί<text:s/>Γραμματείς<text:s/>Υπουργείων</text:span></text:p>
      <text:p text:style-name="P105"><text:span text:style-name="T105_1">1.<text:s/>Σε<text:s/>κάθε<text:s/>Υπουργείο<text:s/>συνιστάται<text:s/>από<text:s/>μία<text:s/>(1)<text:s/>θέση<text:s/>μετακλητού<text:s/>Αναπληρωτή<text:s/>Γενικού<text:s/>Γραμματέα<text:s/>με<text:s/>βαθμό<text:s/>β΄<text:s/>της<text:s/>κατηγορίας<text:s/>ειδικών<text:s/>θέσεων.<text:s/>Στα<text:s/>Υπουργεία<text:s/>που<text:s/>προέκυψαν<text:s/>από<text:s/>συγχώνευση<text:s/>με<text:s/>το<text:s/>π.δ.<text:s/>24/2015<text:s/>(Α΄<text:s/>20),<text:s/>συνιστώνται<text:s/>θέσεις<text:s/>μετακλητών<text:s/>αναπληρωτών<text:s/>γενικών<text:s/>γραμματέων,<text:s/>ιδίου<text:s/>βαθμού<text:s/>και<text:s/>κατηγορίας,<text:s/>αντίστοιχες<text:s/>του<text:s/>αριθμού<text:s/>των<text:s/>συγχωνευομένων<text:s/>Υπουργείων<text:s/>εκτός<text:s/>του<text:s/>Υπουργείου,<text:s/>το<text:s/>χαρτοφυλάκιο<text:s/>του<text:s/>οποίου<text:s/>κατέχει<text:s/>ο<text:s/>Υπουργός.<text:s/>Ο<text:s/>Αναπληρωτής<text:s/>Γενικός<text:s/>Γραμματέας<text:s/>λαμβάνει<text:s/>το<text:s/>σύνολο<text:s/>των<text:s/>αποδοχών<text:s/>που<text:s/>προβλέπονται<text:s/>για<text:s/>τον<text:s/>Ειδικό<text:s/>Γραμματέα<text:s/>Υπουργείου,<text:s/>όπως<text:s/>ισχύουν<text:s/>κάθε<text:s/>φορά.</text:span></text:p>
      <text:p text:style-name="P106"><text:span text:style-name="T106_1">Οι<text:s/>Αναπληρωτές<text:s/>Γενικοί<text:s/>Γραμματείς<text:s/>διορίζονται<text:s/>και<text:s/>παύονται<text:s/>με<text:s/>κοινή<text:s/>απόφαση<text:s/>του<text:s/>αρμοδίου<text:s/>Υπουργού<text:s/>και<text:s/>Αναπληρωτή<text:s/>Υπουργού.<text:s/>Με<text:s/>ίδια<text:s/>απόφαση<text:s/>καθορίζονται<text:s/>και<text:s/>οι<text:s/>αρμοδιότητες<text:s/>των<text:s/>Αναπληρωτών<text:s/>Γενικών<text:s/>Γραμματέων,<text:s/>εκ<text:s/>των<text:s/>αρμοδιοτήτων<text:s/>των<text:s/>Γενικών<text:s/>Γραμματέων<text:s/>του<text:s/>Υπουργείου.</text:span></text:p>
      <text:p text:style-name="P107"><text:span text:style-name="T107_1">2.<text:s/>Στις<text:s/>θέσεις<text:s/>Αναπληρωτών<text:s/>Γενικών<text:s/>Γραμματέων<text:s/>επιτρέπεται,<text:s/>κατά<text:s/>τις<text:s/>κείμενες<text:s/>διατάξεις,<text:s/>ο<text:s/>διορισμός<text:s/>υπαλλήλων<text:s/>και<text:s/>λειτουργών<text:s/>του<text:s/>δημόσιου<text:s/>τομέα,<text:s/>όπως<text:s/>αυτός<text:s/>είχε<text:s/>οριοθετηθεί<text:s/>με<text:s/>τις<text:s/>διατάξεις<text:s/>του<text:s/>άρθρου<text:s/>1<text:s/>παρ.<text:s/>6<text:s/>του<text:s/>ν.<text:s/>1256/1982<text:s/>(Α΄<text:s/>65)<text:s/>και<text:s/>τις<text:s/>μεταγενέστερες<text:s/>συμπληρώσεις<text:s/>του,<text:s/>πριν<text:s/>από<text:s/>την<text:s/>τροποποίησή<text:s/>του<text:s/>με<text:s/>το<text:s/>άρθρο<text:s/>51<text:s/>του<text:s/>ν.<text:s/>1892/1990<text:s/>(Α΄<text:s/>101),<text:s/>ανεξάρτητα<text:s/>από<text:s/>τη<text:s/>σχέση<text:s/>με<text:s/>την<text:s/>οποία<text:s/>υπηρετούν<text:s/>σε<text:s/>αυτόν.<text:s/>Ο<text:s/>χρόνος<text:s/>υπηρεσίας<text:s/>τους<text:s/>που<text:s/>διανύεται<text:s/>στις<text:s/>θέσεις<text:s/>αυτές<text:s/>λογίζεται<text:s/>για<text:s/>όλες<text:s/>τις<text:s/>συνέπειες<text:s/>ως<text:s/>πραγματική<text:s/>υπηρεσία<text:s/>στην<text:s/>οργανική<text:s/>τους<text:s/>θέση.<text:s/>Σε<text:s/>περίπτωση<text:s/>αποχώρησής<text:s/>τους<text:s/>από<text:s/>τις<text:s/>παραπάνω<text:s/>θέσεις<text:s/>επανέρχονται<text:s/>αυτοδικαίως<text:s/>στη<text:s/>θέση<text:s/>που<text:s/>κατείχαν<text:s/>πριν<text:s/>από<text:s/>το<text:s/>διορισμό<text:s/>τους.</text:span></text:p>
      <text:p text:style-name="P108"><text:span text:style-name="T108_1">3.<text:s/>Για<text:s/>την<text:s/>εξυπηρέτηση<text:s/>των<text:s/>Αναπληρωτών<text:s/>Γενικών<text:s/>Γραμματέων<text:s/>Υπουργείων<text:s/>στην<text:s/>άσκηση<text:s/>των<text:s/>καθηκόντων<text:s/>τους<text:s/>συνιστάται<text:s/>για<text:s/>κάθε<text:s/>τέτοια<text:s/>θέση<text:s/>μία<text:s/>(1)<text:s/>θέση<text:s/>διοικητικού<text:s/>υπαλλήλου<text:s/>με<text:s/>απόσπαση<text:s/>από<text:s/>θέσεις<text:s/>του<text:s/>Δημοσίου<text:s/>ή<text:s/>νομικού<text:s/>προσώπου<text:s/>δημοσίου<text:s/>δικαίου<text:s/>ή<text:s/>ιδιωτικού<text:s/>δικαίου<text:s/>του<text:s/>δημόσιου<text:s/>τομέα<text:s/>και<text:s/>μία<text:s/>(1)<text:s/>θέση<text:s/>ειδικού<text:s/>συμβούλου<text:s/>ή<text:s/>ειδικού<text:s/>συνεργάτη<text:s/>με<text:s/>σύμβαση<text:s/>εργασίας<text:s/>ιδιωτικού<text:s/>δικαίου<text:s/>ορισμένου<text:s/>χρόνου.»</text:span></text:p>
      <text:h text:style-name="P109" text:outline-level="6"><text:span text:style-name="T109_1">Άρθρο<text:s/>23</text:span></text:h>
      <text:h text:style-name="P110" text:outline-level="6"><text:span text:style-name="T110_1">Στελέχωση<text:s/>πολιτικών<text:s/>γραφείων<text:s/>Υπουργών,</text:span></text:h>
      <text:p text:style-name="P111"><text:span text:style-name="T111_1">Αναπληρωτών<text:s/>Υπουργών<text:s/>και<text:s/>Υφυπουργών</text:span></text:p>
      <text:p text:style-name="P112"><text:span text:style-name="T112_1">Οι<text:s/>παράγραφοι<text:s/>2<text:s/>και<text:s/>3<text:s/>του<text:s/>άρθρου<text:s/>30<text:s/>του<text:s/>ν.<text:s/>1558/<text:s/>1985,<text:s/>όπως<text:s/>κωδικοποιήθηκαν<text:s/>ως<text:s/>παράγραφοι<text:s/>2<text:s/>και<text:s/>3<text:s/>του<text:s/>άρθρου<text:s/>55<text:s/>του<text:s/>Κώδικα<text:s/>Νομοθεσίας<text:s/>για<text:s/>την<text:s/>Κυβέρνηση<text:s/>και<text:s/>τα<text:s/>Κυβερνητικά<text:s/>όργανα<text:s/>(π.δ.<text:s/>63/2005,<text:s/>Α΄<text:s/>98),<text:s/>αντικαθίστανται<text:s/>ως<text:s/>ακολούθως:</text:span></text:p>
      <text:p text:style-name="P113"><text:span text:style-name="T113_1">«2.<text:s/>Στα<text:s/>πολιτικά<text:s/>γραφεία,<text:s/>που<text:s/>συνιστώνται<text:s/>κατά<text:s/>την<text:s/>προηγούμενη<text:s/>παράγραφο,<text:s/>συνιστώνται<text:s/>οι<text:s/>εξής<text:s/>θέσεις:</text:span></text:p>
      <text:p text:style-name="P114"><text:span text:style-name="T114_1">α)<text:s/>Σε<text:s/>κάθε<text:s/>γραφείο<text:s/>Υπουργού<text:s/>και<text:s/>Αναπληρωτή<text:s/>Υπουργού<text:s/>τέσσερις<text:s/>(4)<text:s/>θέσεις<text:s/>μετακλητών<text:s/>διοικητικών<text:s/>υπαλλήλων<text:s/>και<text:s/>τρεις<text:s/>(3)<text:s/>ενιαίες<text:s/>θέσεις<text:s/>για<text:s/>ειδικούς<text:s/>συμβούλους<text:s/>και<text:s/>ειδικούς<text:s/>συνεργάτες.</text:span></text:p>
      <text:p text:style-name="P115"><text:span text:style-name="T115_1">β)<text:s/>Σε<text:s/>κάθε<text:s/>γραφείο<text:s/>Υφυπουργού<text:s/>τρεις<text:s/>(3)<text:s/>θέσεις<text:s/>μετακλητών<text:s/>διοικητικών<text:s/>υπαλλήλων<text:s/>και<text:s/>δύο<text:s/>(2)<text:s/>ενιαίες<text:s/>θέσεις<text:s/>ειδικών<text:s/>συμβούλων<text:s/>ή<text:s/>ειδικών<text:s/>συνεργατών.</text:span></text:p>
      <text:p text:style-name="P116"><text:span text:style-name="T116_1">3.<text:s/>Στα<text:s/>πολιτικά<text:s/>γραφεία<text:s/>Αντιπροέδρων<text:s/>της<text:s/>Κυβέρνησης<text:s/>Υπουργών,<text:s/>Αναπληρωτών<text:s/>Υπουργών<text:s/>και<text:s/>Υφυπουργών<text:s/>επιτρέπεται<text:s/>κατά<text:s/>παρέκκλιση<text:s/>των<text:s/>κείμενων<text:s/>διατάξεων<text:s/>και<text:s/>χωρίς<text:s/>χρονικό<text:s/>περιορισμό,<text:s/>με<text:s/>απόφαση<text:s/>του<text:s/>μέλους<text:s/>της<text:s/>Κυβέρνησης<text:s/>στο<text:s/>οποίο<text:s/>υπάγεται<text:s/>το<text:s/>γραφείο<text:s/>και<text:s/>του<text:s/>κατά<text:s/>περίπτωση<text:s/>αρμόδιου<text:s/>Υπουργού,<text:s/>η<text:s/>απόσπαση<text:s/>μέχρι<text:s/>δέκα<text:s/>(10)<text:s/>υπαλλήλων<text:s/>του<text:s/>Δημοσίου<text:s/>ή<text:s/>νομικού<text:s/>προσώπου<text:s/>του<text:s/>δημόσιου<text:s/>τομέα.<text:s/>Για<text:s/>τα<text:s/>πολιτικά<text:s/>γραφεία<text:s/>των<text:s/>Υφυπουργών<text:s/>την<text:s/>απόφαση<text:s/>υπογράφει<text:s/>ο<text:s/>οικείος<text:s/>Υπουργός.</text:span></text:p>
      <text:p text:style-name="P117"><text:span text:style-name="T117_1">Η<text:s/>απόσπαση<text:s/>γίνεται<text:s/>σε<text:s/>προσωρινές<text:s/>ομοιόβαθμες<text:s/>θέσεις<text:s/>που<text:s/>συνιστώνται<text:s/>κατά<text:s/>περίπτωση<text:s/>με<text:s/>την<text:s/>πράξη<text:s/>απόσπασης<text:s/>για<text:s/>όσο<text:s/>χρόνο<text:s/>ο<text:s/>υπάλληλος<text:s/>που<text:s/>αποσπάται<text:s/>προσφέρει<text:s/>τις<text:s/>υπηρεσίες<text:s/>του<text:s/>στο<text:s/>αντίστοιχο<text:s/>πολιτικό<text:s/>γραφείο.</text:span></text:p>
      <text:p text:style-name="P118"><text:span text:style-name="T118_1">Ο<text:s/>χρόνος<text:s/>απόσπασης<text:s/>λογίζεται<text:s/>για<text:s/>κάθε<text:s/>συνέπεια<text:s/>ως<text:s/>χρόνος<text:s/>πραγματικής<text:s/>υπηρεσίας<text:s/>στη<text:s/>θέση<text:s/>που<text:s/>ο<text:s/>αποσπώμενος<text:s/>υπάλληλος<text:s/>κατέχει<text:s/>οργανικά.»</text:span></text:p>
      <text:h text:style-name="P119" text:outline-level="6"><text:span text:style-name="T119_1">Άρθρο<text:s/>24</text:span></text:h>
      <text:p text:style-name="P120"><text:span text:style-name="T120_1">Η<text:s/>παρ.<text:s/>4<text:s/>του<text:s/>άρθρου<text:s/>30<text:s/>του<text:s/>ν.<text:s/>1558/1985,<text:s/>όπως<text:s/>τροποποιήθηκε<text:s/>με<text:s/>την<text:s/>παρ.<text:s/>2<text:s/>του<text:s/>άρθρου<text:s/>22<text:s/>του<text:s/>ν.<text:s/>1735/1987<text:s/>(Α΄<text:s/>195)<text:s/>και<text:s/>κωδικοποιήθηκε<text:s/>ως<text:s/>παρ.<text:s/>4<text:s/>του<text:s/>άρθρου<text:s/>55<text:s/>του<text:s/>Κώδικα<text:s/>Νομοθεσίας<text:s/>για<text:s/>την<text:s/>Κυβέρνηση<text:s/>και<text:s/>τα<text:s/>Κυβερνητικά<text:s/>όργανα<text:s/>(π.δ.<text:s/>63/2005,<text:s/>Α΄<text:s/>98),<text:s/>εφαρμόζεται<text:s/>και<text:s/>για<text:s/>τα<text:s/>πολιτικά<text:s/>γραφεία<text:s/>των<text:s/>Υπουργών<text:s/>Επικρατείας.</text:span></text:p>
      <text:p text:style-name="P121"><text:span text:style-name="T121_1">Επίσης,<text:s/>στην<text:s/>ίδια<text:s/>παράγραφο<text:s/>προστίθενται<text:s/>εδάφια<text:s/>τρίτο,<text:s/>τέταρτο,<text:s/>πέμπτο<text:s/>και<text:s/>έκτο<text:s/>ως<text:s/>εξής:</text:span></text:p>
      <text:p text:style-name="P122"><text:span text:style-name="T122_1">«Η<text:s/>σύσταση<text:s/>των<text:s/>πολιτικών<text:s/>γραφείων<text:s/>των<text:s/>Αντιπροέδρων<text:s/>της<text:s/>Κυβέρνησης,<text:s/>των<text:s/>Αναπληρωτών<text:s/>Υπουργών<text:s/>στον<text:s/>Πρωθυπουργό,<text:s/>των<text:s/>Υφυπουργών<text:s/>στον<text:s/>Πρωθυπουργό,<text:s/>καθώς<text:s/>και<text:s/>των<text:s/>πολιτικών<text:s/>γραφείων<text:s/>της<text:s/>παραγράφου<text:s/>1<text:s/>του<text:s/>παρόντος<text:s/>άρθρου<text:s/>δύναται<text:s/>να<text:s/>ανατρέχει<text:s/>στο<text:s/>χρόνο<text:s/>διορισμού<text:s/>των<text:s/>Αντιπροέδρων<text:s/>της<text:s/>Κυβέρνησης<text:s/>και<text:s/>στο<text:s/>χρόνο<text:s/>σύστασης<text:s/>των<text:s/>θέσεων<text:s/>των<text:s/>μελών<text:s/>της<text:s/>Κυβέρνησης<text:s/>και<text:s/>των<text:s/>Υφυπουργών<text:s/>της.</text:span></text:p>
      <text:p text:style-name="P123"><text:span text:style-name="T123_1">Στα<text:s/>πολιτικά<text:s/>γραφεία<text:s/>του<text:s/>Πρωθυπουργού,<text:s/>Αντιπροέδρων<text:s/>της<text:s/>Κυβέρνησης<text:s/>και<text:s/>Υπουργών<text:s/>επιτρέπεται<text:s/>η<text:s/>ανάθεση<text:s/>καθηκόντων<text:s/>ειδικού<text:s/>συμβούλου<text:s/>για<text:s/>ορισμένο<text:s/>χρονικό<text:s/>διάστημα<text:s/>και<text:s/>συγκεκριμένα<text:s/>αντικείμενα,<text:s/>καθ’<text:s/>υπέρβαση<text:s/>του<text:s/>οριζόμενου<text:s/>ανώτατου<text:s/>αριθμού<text:s/>ειδικών<text:s/>συμβούλων<text:s/>και<text:s/>συνεργατών.<text:s/>Οι<text:s/>ειδικοί<text:s/>σύμβουλοι<text:s/>του<text:s/>προηγουμένου<text:s/>εδαφίου<text:s/>είναι<text:s/>διακεκριμένοι<text:s/>επιστήμονες<text:s/>ή<text:s/>εμπειρογνώμονες<text:s/>ειδικού<text:s/>αντικειμένου,<text:s/>υποστηρίζουν<text:s/>στο<text:s/>αντικείμενό<text:s/>τους<text:s/>τα<text:s/>διοικητικά<text:s/>όργανα,<text:s/>τις<text:s/>επιτροπές<text:s/>και<text:s/>τις<text:s/>αρμόδιες<text:s/>υπηρεσίες<text:s/>και<text:s/>προσλαμβάνονται<text:s/>με<text:s/>αντίστοιχες<text:s/>αποφάσεις<text:s/>του<text:s/>Πρωθυπουργού,<text:s/>Αντιπροέδρων<text:s/>της<text:s/>Κυβέρνησης<text:s/>ή<text:s/>των<text:s/>αρμοδίων<text:s/>Υπουργών<text:s/>και<text:s/>δημοσιεύονται<text:s/>στην<text:s/>Εφημερίδα<text:s/>της<text:s/>Κυβερνήσεως.<text:s/>Οι<text:s/>ειδικοί<text:s/>αυτοί<text:s/>σύμβουλοι<text:s/>υπηρετούν<text:s/>εθελοντικά<text:s/>και<text:s/>δεν<text:s/>λαμβάνουν<text:s/>μισθό,<text:s/>αποζημίωση<text:s/>ή<text:s/>άλλη<text:s/>οικονομική<text:s/>απολαβή<text:s/>εκτός<text:s/>των<text:s/>οδοιπορικών<text:s/>τους.»</text:span></text:p>
      <text:h text:style-name="P124" text:outline-level="6"><text:span text:style-name="T124_1">Άρθρο<text:s/>25</text:span></text:h>
      <text:h text:style-name="P125" text:outline-level="6"><text:span text:style-name="T125_1">Διοικητική<text:s/>υποστήριξη<text:s/>Γενικών<text:s/>Γραμματέων</text:span></text:h>
      <text:p text:style-name="P126"><text:span text:style-name="T126_1">Το<text:s/>πρώτο<text:s/>εδάφιο<text:s/>της<text:s/>παρ.<text:s/>9<text:s/>του<text:s/>άρθρου<text:s/>30<text:s/>του<text:s/>ν.<text:s/>1558/1985,<text:s/>όπως<text:s/>κωδικοποιήθηκε<text:s/>ως<text:s/>παρ.<text:s/>13<text:s/>του<text:s/>άρθρου<text:s/>55<text:s/>του<text:s/>Κώδικα<text:s/>Νομοθεσίας<text:s/>για<text:s/>την<text:s/>Κυβέρνηση<text:s/>και<text:s/>τα<text:s/>Κυβερνητικά<text:s/>όργανα<text:s/>(π.δ.<text:s/>63/2005,<text:s/>Α΄<text:s/>98),<text:s/>αντικαθίσταται<text:s/>ως<text:s/>ακολούθως:</text:span></text:p>
      <text:p text:style-name="P127"><text:span text:style-name="T127_1">«9.<text:s/>Για<text:s/>την<text:s/>εξυπηρέτηση<text:s/>των<text:s/>Γενικών<text:s/>Γραμματέων<text:s/>Υπουργείων<text:s/>και<text:s/>των<text:s/>Γενικών<text:s/>Γραμματέων<text:s/>που<text:s/>προΐ-<text:s/>στανται<text:s/>Γενικών<text:s/>Γραμματειών<text:s/>στην<text:s/>άσκηση<text:s/>των<text:s/>καθηκόντων<text:s/>τους<text:s/>συνιστώνται<text:s/>σε<text:s/>κάθε<text:s/>αντίστοιχη<text:s/>θέση<text:s/>δύο<text:s/>(2)<text:s/>θέσεις<text:s/>διοικητικών<text:s/>υπαλλήλων.»</text:span></text:p>
      <text:h text:style-name="P128" text:outline-level="6"><text:span text:style-name="T128_1">Άρθρο<text:s/>26</text:span></text:h>
      <text:h text:style-name="P129" text:outline-level="6"><text:span text:style-name="T129_1">Θέσεις<text:s/>προϊσταμένων<text:s/>γραφείων<text:s/>τηςΓενικής<text:s/>Γραμματείας<text:s/>της<text:s/>Κυβέρνησης</text:span></text:h>
      <text:p text:style-name="P130"><text:span text:style-name="T130_1">Η<text:s/>περίπτωση<text:s/>β΄<text:s/>της<text:s/>παρ.<text:s/>1<text:s/>του<text:s/>άρθρου<text:s/>9<text:s/>του<text:s/>π.δ.<text:s/>32/2004<text:s/>(Α΄<text:s/>28),<text:s/>όπως<text:s/>αντικαταστάθηκε<text:s/>με<text:s/>την<text:s/>παρ.<text:s/>1<text:s/>του<text:s/>άρθρου<text:s/>5<text:s/>του<text:s/>π.δ.<text:s/>17/2009<text:s/>(Α΄<text:s/>33)<text:s/>και<text:s/>κωδικοποιήθηκε<text:s/>ως<text:s/>περίπτωση<text:s/>β΄<text:s/>της<text:s/>παρ.<text:s/>1<text:s/>του<text:s/>άρθρου<text:s/>81<text:s/>του<text:s/>Κώδικα<text:s/>Νομοθεσίας<text:s/>για<text:s/>την<text:s/>Κυβέρνηση<text:s/>και<text:s/>τα<text:s/>Κυβερνητικά<text:s/>όργανα<text:s/>(π.δ.<text:s/>63/2005,<text:s/>Α΄<text:s/>98),<text:s/>αντικαθίσταται<text:s/>ως<text:s/>ακολούθως:</text:span></text:p>
      <text:p text:style-name="P131"><text:span text:style-name="T131_1">«β)<text:s/>Στις<text:s/>λοιπές<text:s/>θέσεις<text:s/>προϊσταμένων<text:s/>είτε<text:s/>με<text:s/>διορισμό<text:s/>είτε<text:s/>με<text:s/>ανάθεση<text:s/>καθηκόντων<text:s/>σε<text:s/>ειδικό<text:s/>σύμβουλο,<text:s/>ειδικό<text:s/>συνεργάτη<text:s/>ή<text:s/>υπάλληλο<text:s/>με<text:s/>σύμβαση<text:s/>εργασίας<text:s/>ιδιωτικού<text:s/>δικαίου<text:s/>αορίστου<text:s/>χρόνου<text:s/>της<text:s/>Γενικής<text:s/>Γραμματείας<text:s/>της<text:s/>Κυβέρνησης<text:s/>είτε<text:s/>με<text:s/>απόσπαση<text:s/>από<text:s/>θέση<text:s/>του<text:s/>Δημοσίου<text:s/>ή<text:s/>νομικού<text:s/>προσώπου<text:s/>δημοσίου<text:s/>δικαίου,<text:s/>εφόσον<text:s/>κατέχουν<text:s/>πτυχίο<text:s/>Α.Ε.Ι..</text:span></text:p>
      <text:p text:style-name="P132"><text:span text:style-name="T132_1">Η<text:s/>κατοχή<text:s/>θέσης<text:s/>προϊσταμένου<text:s/>των<text:s/>περιπτώσεων<text:s/>α΄<text:s/>και<text:s/>β΄<text:s/>δεν<text:s/>συνεπάγεται<text:s/>αναστολή<text:s/>άσκησης<text:s/>του<text:s/>οικείου<text:s/>ελευθέριου<text:s/>επαγγέλματος.»</text:span></text:p>
      <text:h text:style-name="P133" text:outline-level="6"><text:span text:style-name="T133_1">Άρθρο<text:s/>27</text:span></text:h>
      <text:h text:style-name="P134" text:outline-level="6"><text:span text:style-name="T134_1">Μετονομασία<text:s/>του<text:s/>Υπουργείου<text:s/>Εργασίαςκαι<text:s/>Κοινωνικής<text:s/>Αλληλεγγύης<text:s/>και<text:s/>του<text:s/>Υπουργείου</text:span></text:h>
      <text:p text:style-name="P135"><text:span text:style-name="T135_1">Υγείας<text:s/>και<text:s/>Κοινωνικών<text:s/>Ασφαλίσεων</text:span></text:p>
      <text:p text:style-name="P136"><text:span text:style-name="T136_1">1.</text:span><text:span text:style-name="T136_2"><text:s/>Το<text:s/>Υπουργείο<text:s/>Εργασίας<text:s/>και<text:s/>Κοινωνικής<text:s/>Αλληλεγγύης<text:s/>μετονομάζεται<text:s/>σε<text:s/>Υπουργείο<text:s/>Εργασίας,<text:s/>Κοινωνικής<text:s/>Ασφάλισης<text:s/>και<text:s/>Κοινωνικής<text:s/>Αλληλεγγύης.</text:span></text:p>
      <text:p text:style-name="P137"><text:span text:style-name="T137_1">2.</text:span><text:span text:style-name="T137_2"><text:s/>Το<text:s/>Υπουργείο<text:s/>Υγείας<text:s/>και<text:s/>Κοινωνικών<text:s/>Ασφαλίσεων<text:s/>μετονομάζεται<text:s/>σε<text:s/>Υπουργείο<text:s/>Υγείας.</text:span></text:p>
      <text:p text:style-name="P138"><text:span text:style-name="T138_1">3.</text:span><text:span text:style-name="T138_2"><text:s/>Η<text:s/>Γενική<text:s/>Γραμματεία<text:s/>Κοινωνικών<text:s/>Ασφαλίσεων<text:s/>μεταφέρεται,<text:s/>ως<text:s/>σύνολο<text:s/>Υπηρεσιών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ή<text:s/>φορείς<text:s/>από<text:s/>το<text:s/>Υπουργείο<text:s/>Υγείας<text:s/>στο<text:s/>Υπουργείο<text:s/>Εργασίας,<text:s/>Κοινωνικής<text:s/>Ασφάλισης<text:s/>και<text:s/>Κοινωνικής<text:s/>Αλληλεγγύης.</text:span></text:p>
      <text:p text:style-name="P139"><text:span text:style-name="T139_1">4.</text:span><text:span text:style-name="T139_2"><text:s/>Όπου<text:s/>στην<text:s/>κείμενη<text:s/>νομοθεσία<text:s/>αναφέρεται<text:s/>Υπουργός<text:s/>για<text:s/>τα<text:s/>θέματα<text:s/>της<text:s/>Γενικής<text:s/>Γραμματείας<text:s/>Κοινωνικών<text:s/>Ασφαλίσεων<text:s/>νοείται<text:s/>εφεξής<text:s/>ο<text:s/>Υπουργός<text:s/>Εργασίας,<text:s/>Κοινωνικής<text:s/>Ασφάλισης<text:s/>και<text:s/>Κοινωνικής<text:s/>Αλληλεγγύης.</text:span></text:p>
      <text:p text:style-name="P140"><text:span text:style-name="T140_1">Από<text:s/>τη<text:s/>δημοσίευση<text:s/>του<text:s/>παρόντος<text:s/>νόμου<text:s/>καταργείται<text:s/>το<text:s/>άρθρο<text:s/>5<text:s/>του<text:s/>π.δ.<text:s/>24/2015<text:s/>(Α΄<text:s/>20).</text:span></text:p>
      <text:h text:style-name="P141" text:outline-level="6"><text:span text:style-name="T141_1">Άρθρο<text:s/>28</text:span></text:h>
      <text:h text:style-name="P142" text:outline-level="6"><text:span text:style-name="T142_1">Κατάργηση<text:s/>Γενικής<text:s/>Γραμματείας<text:s/>Επικοινωνίαςκαι<text:s/>Προβολής,<text:s/>μεταφορά<text:s/>των<text:s/>Υπηρεσιών<text:s/>τηςστη<text:s/>Γενική<text:s/>Γραμματεία<text:s/>Ενημέρωσης<text:s/>καιμετονομασία<text:s/>της<text:s/>Γενικής<text:s/>Γραμματείας<text:s/>Ενημέρωσηςσε<text:s/>Γενική<text:s/>Γραμματεία<text:s/>Ενημέρωσης<text:s/>και<text:s/>Επικοινωνίας</text:span></text:h>
      <text:p text:style-name="P143"><text:span text:style-name="T143_1">1.</text:span><text:span text:style-name="T143_2"><text:s/>Η<text:s/>Γενική<text:s/>Γραμματεία<text:s/>Επικοινωνίας<text:s/>και<text:s/>Προβολής<text:s/>και<text:s/>η<text:s/>θέση<text:s/>Γενικού<text:s/>Γραμματέα<text:s/>Επικοινωνίας<text:s/>και<text:s/>Προβολής<text:s/>κατηγορίας<text:s/>ειδικών<text:s/>θέσεων<text:s/>με<text:s/>βαθμό<text:s/>α΄<text:s/>καταργούνται.<text:s/>Το<text:s/>σύνολο<text:s/>των<text:s/>Υπηρεσιών<text:s/>της<text:s/>καταργούμενης<text:s/>Γενικής<text:s/>Γραμματείας<text:s/>Επικοινωνίας<text:s/>και<text:s/>Προβολής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ή<text:s/>φορείς,<text:s/>μεταφέρεται<text:s/>στη<text:s/>Γενική<text:s/>Γραμματεία<text:s/>Ενημέρωσης.</text:span></text:p>
      <text:p text:style-name="P144"><text:span text:style-name="T144_1">2.</text:span><text:span text:style-name="T144_2"><text:s/>Η<text:s/>Γενική<text:s/>Γραμματεία<text:s/>Ενημέρωσης<text:s/>μετονομάζεται<text:s/>σε<text:s/>Γενική<text:s/>Γραμματεία<text:s/>Ενημέρωσης<text:s/>και<text:s/>Επικοινωνίας.</text:span></text:p>
      <text:p text:style-name="P145"><text:span text:style-name="T145_1">3.</text:span><text:span text:style-name="T145_2"><text:s/>Οι<text:s/>πιστώσεις<text:s/>του<text:s/>προϋπολογισμού<text:s/>της<text:s/>καταργού-<text:s/>μενης<text:s/>Γενικής<text:s/>Γραμματείας<text:s/>Επικοινωνίας<text:s/>και<text:s/>Προβολής<text:s/>μεταφέρονται<text:s/>στον<text:s/>προϋπολογισμό<text:s/>της<text:s/>Γενικής<text:s/>Γραμματείας<text:s/>Ενημέρωσης<text:s/>και<text:s/>Επικοινωνίας.</text:span></text:p>
      <text:h text:style-name="P146" text:outline-level="1"><text:span text:style-name="T146_1">ΚΕΦΑΛΑΙΟ<text:s/>ΤΡΙΤΟ</text:span></text:h>
      <text:h text:style-name="P147" text:outline-level="1"><text:span text:style-name="T147_1">ΛΟΙΠΕΣ<text:s/>ΡΥΘΜΙΣΕΙΣ<text:s/>ΕΠΕΙΓΟΝΤΟΣ<text:s/>ΧΑΡΑΚΤΗΡΑ</text:span></text:h>
      <text:h text:style-name="P148" text:outline-level="6"><text:span text:style-name="T148_1">Άρθρο<text:s/>29</text:span></text:h>
      <text:h text:style-name="P149" text:outline-level="6"><text:span text:style-name="T149_1">Ρύθμιση<text:s/>επειγόντων<text:s/>θεμάτων<text:s/>μεταφοράς<text:s/>μαθητών</text:span></text:h>
      <text:p text:style-name="P150"><text:span text:style-name="T150_1">1.</text:span><text:span text:style-name="T150_2"><text:s/>Συμβάσεις<text:s/>μεταφοράς<text:s/>μαθητών<text:s/>σχολικού<text:s/>έτους<text:s/>2014-2015,<text:s/>οι<text:s/>οποίες<text:s/>εκτελούνται<text:s/>σύμφωνα<text:s/>με<text:s/>την<text:s/>περίπτωση<text:s/>α΄<text:s/>της<text:s/>παρ.<text:s/>1<text:s/>του<text:s/>άρθρου<text:s/>49<text:s/>του<text:s/>ν.<text:s/>4274/2014<text:s/>(Α΄<text:s/>147)<text:s/>και<text:s/>με<text:s/>τις<text:s/>παραγράφους<text:s/>1,<text:s/>2<text:s/>και<text:s/>4<text:s/>του<text:s/>άρθρου<text:s/>δεκάτου<text:s/>εβδόμου<text:s/>του<text:s/>ν.<text:s/>4286/2014<text:s/>(Α΄<text:s/>194)<text:s/>και<text:s/>έληγαν<text:s/>έως<text:s/>τις<text:s/>28<text:s/>Φεβρουαρίου<text:s/>2015,<text:s/>παρατείνονται<text:s/>αυτοδικαίως<text:s/>μέχρι<text:s/>τη<text:s/>λήξη<text:s/>του<text:s/>σχολικού<text:s/>έτους<text:s/>2014-2015.<text:s/>Κατά<text:s/>τα<text:s/>λοιπά,<text:s/>ισχύουν<text:s/>οι<text:s/>διατάξεις<text:s/>του<text:s/>τελευταίου<text:s/>εδαφίου<text:s/>της<text:s/>παρ.<text:s/>1.α.<text:s/>του<text:s/>άρθρου<text:s/>49<text:s/>του<text:s/>ν.<text:s/>4274/2014.</text:span></text:p>
      <text:p text:style-name="P151"><text:span text:style-name="T151_1">2.</text:span><text:span text:style-name="T151_2"><text:s/>Το<text:s/>άρθρο<text:s/>29<text:s/>του<text:s/>ν.<text:s/>4304/2014<text:s/>(Α΄<text:s/>234)<text:s/>αντικαθίσταται,<text:s/>από<text:s/>23.10.2014,<text:s/>ημερομηνία<text:s/>έναρξης<text:s/>ισχύος<text:s/>του,<text:s/>ως<text:s/>εξής:</text:span></text:p>
      <text:p text:style-name="P152"><text:span text:style-name="T152_1">«Δαπάνες<text:s/>μεταφοράς<text:s/>μαθητών<text:s/>δημόσιων<text:s/>σχολείων,<text:s/>οι<text:s/>οποίες<text:s/>πραγματοποιούνται<text:s/>από<text:s/>την<text:s/>έναρξη<text:s/>του<text:s/>σχολικού<text:s/>έτους<text:s/>2014-2015<text:s/>(11.9.2014)<text:s/>μέχρι<text:s/>τη<text:s/>σύναψη<text:s/>της<text:s/>οικείας<text:s/>σύμβασης<text:s/>μεταφοράς<text:s/>και<text:s/>πάντως<text:s/>όχι<text:s/>πέραν<text:s/>της<text:s/>λήξης<text:s/>του<text:s/>σχολικού<text:s/>έτους<text:s/>2014-2015,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ους<text:s/>όρους<text:s/>και<text:s/>το<text:s/>περιεχόμενο<text:s/>της<text:s/>οικείας<text:s/>σύμβασης<text:s/>μεταφοράς<text:s/>μαθητών<text:s/>του<text:s/>ιδίου<text:s/>σχολικού<text:s/>έτους.»</text:span></text:p>
      <text:p text:style-name="P153"><text:span text:style-name="T153_1">3.</text:span><text:span text:style-name="T153_2"><text:s/>Η<text:s/>παρ.<text:s/>4<text:s/>του<text:s/>άρθρου<text:s/>δεκάτου<text:s/>εβδόμου<text:s/>του<text:s/>ν.<text:s/>4286/<text:s/>2014<text:s/>(Α΄<text:s/>194)<text:s/>αντικαθίσταται<text:s/>αναδρομικά<text:s/>από<text:s/>τότε<text:s/>που<text:s/>ίσχυσε,<text:s/>σύμφωνα<text:s/>με<text:s/>τα<text:s/>οριζόμενα<text:s/>στην<text:s/>παράγραφο<text:s/>5<text:s/>του<text:s/>ιδίου<text:s/>ως<text:s/>άνω<text:s/>άρθρου,<text:s/>ως<text:s/>εξής:</text:span></text:p>
      <text:p text:style-name="P154"><text:span text:style-name="T154_1">«Εάν<text:s/>η<text:s/>μεταφορά<text:s/>των<text:s/>μαθητών<text:s/>της<text:s/>πρωτοβάθμιας<text:s/>και<text:s/>δευτεροβάθμιας<text:s/>εκπαίδευσης<text:s/>δημοσίων<text:s/>σχολείων<text:s/>δεν<text:s/>είναι<text:s/>εφικτή<text:s/>για<text:s/>το<text:s/>σχολικό<text:s/>έτος<text:s/>2014-2015<text:s/>με<text:s/>δημόσια<text:s/>συγκοινωνία<text:s/>ή<text:s/>με<text:s/>ίδια<text:s/>μέσα<text:s/>των<text:s/>Περιφερειών<text:s/>και<text:s/>των<text:s/>Δήμων,<text:s/>σύμφωνα<text:s/>με<text:s/>την<text:s/>κείμενη<text:s/>νομοθεσία,<text:s/>επιτρέπεται<text:s/>κατ’<text:s/>εξαίρεση<text:s/>και<text:s/>έπειτα<text:s/>από<text:s/>σύμφωνη<text:s/>γνώμη<text:s/>επιτροπής,<text:s/>στην<text:s/>οποία<text:s/>μετέχει<text:s/>από<text:s/>ένας<text:s/>εκπρόσωπος<text:s/>της<text:s/>οικείας<text:s/>περιφερειακής<text:s/>ενότητας,<text:s/>της<text:s/>πρωτοβάθμιας<text:s/>αυτοδιοίκησης<text:s/>και<text:s/>του<text:s/>οικείου<text:s/>οργανισμού<text:s/>δημόσιας<text:s/>συγκοινωνίας<text:s/>υπό<text:s/>την<text:s/>προεδρία<text:s/>του<text:s/>Περιφερειάρχη<text:s/>ή<text:s/>του<text:s/>αρμόδιου<text:s/>κατά<text:s/>περίπτωση<text:s/>Αντιπεριφερειάρχη,<text:s/>η<text:s/>υπέρβαση<text:s/>των<text:s/>χιλιομετρικών<text:s/>αποστάσεων<text:s/>που<text:s/>τίθενται<text:s/>στην<text:s/>υπ’<text:s/>αριθμ.<text:s/>24001/11.6.2013<text:s/>κοινή<text:s/>υπουργική<text:s/>απόφαση,<text:s/>όπως<text:s/>ισχύει,<text:s/>υπό<text:s/>την<text:s/>προϋπόθεση<text:s/>ότι<text:s/>το<text:s/>συνολικό<text:s/>κόστος<text:s/>της<text:s/>μεταφοράς<text:s/>μαθητών<text:s/>σε<text:s/>ολόκληρη<text:s/>αθροιστικά<text:s/>την<text:s/>Περιφέρεια<text:s/>δεν<text:s/>υπερβαίνει<text:s/>το<text:s/>αντίστοιχο<text:s/>της<text:s/>περσινής<text:s/>σχολικής<text:s/>χρονιάς<text:s/>και<text:s/>στο<text:s/>πλαίσιο<text:s/>των<text:s/>οριζομένων<text:s/>με<text:s/>τις<text:s/>υπ’<text:s/>αριθμ.<text:s/>30844/<text:s/>31.7.2013<text:s/>(Β΄<text:s/>1897)<text:s/>και<text:s/>29531/2014<text:s/>(Β΄<text:s/>2060)<text:s/>κοινές<text:s/>υπουργικές<text:s/>αποφάσεις.»</text:span></text:p>
      <text:p text:style-name="P155"><text:span text:style-name="T155_1">4.</text:span><text:span text:style-name="T155_2"><text:s/>Δαπάνες<text:s/>μεταφοράς<text:s/>μαθητών<text:s/>που<text:s/>πραγματοποιήθηκαν<text:s/>κατά<text:s/>το<text:s/>πρώτο<text:s/>δίμηνο<text:s/>του<text:s/>οικονομικού<text:s/>έτους<text:s/>2014,<text:s/>κατά<text:s/>παρέκκλιση<text:s/>των<text:s/>κειμένων<text:s/>περί<text:s/>δεσμεύσεως<text:s/>πιστώσεων<text:s/>διατάξεων,<text:s/>μπορεί<text:s/>να<text:s/>εκκαθαριστούν<text:s/>και<text:s/>να<text:s/>πληρωθούν<text:s/>σε<text:s/>βάρος<text:s/>των<text:s/>πιστώσεων<text:s/>των<text:s/>οικείων<text:s/>Περιφερειών<text:s/>τρέχοντος<text:s/>οικονομικού<text:s/>έτους,<text:s/>τηρουμένων<text:s/>των<text:s/>λοιπών<text:s/>προϋποθέσεων<text:s/>νομιμότητας<text:s/>και<text:s/>κανονικότητας<text:s/>αυτών.</text:span></text:p>
      <text:h text:style-name="P156" text:outline-level="6"><text:span text:style-name="T156_1">Άρθρο<text:s/>30</text:span></text:h>
      <text:h text:style-name="P157" text:outline-level="6"><text:span text:style-name="T157_1">Παροχές<text:s/>ασθένειας<text:s/>σε<text:s/>είδος<text:s/>για<text:s/>ανέργους,υποαπασχολούμενους<text:s/>κ.λπ.</text:span></text:h>
      <text:p text:style-name="P158"><text:span text:style-name="T158_1">1.</text:span><text:span text:style-name="T158_2"><text:s/>Στο<text:s/>τέλος<text:s/>της<text:s/>παρ.<text:s/>1Α<text:s/>του<text:s/>άρθρου<text:s/>31<text:s/>του<text:s/>α.ν.<text:s/>1846/1951<text:s/>(Α΄179),<text:s/>όπως<text:s/>συμπληρώθηκε<text:s/>με<text:s/>την<text:s/>παρ.<text:s/>1Α<text:s/>του<text:s/>άρθρου<text:s/>138<text:s/>του<text:s/>ν.<text:s/>4052/2012<text:s/>(Α΄41),<text:s/>την<text:s/>παρ.<text:s/>2<text:s/>του<text:s/>άρθρου<text:s/>75<text:s/>του<text:s/>ν.<text:s/>4144/2013<text:s/>(Α΄<text:s/>88)<text:s/>και<text:s/>την<text:s/>παρ.<text:s/>1Α<text:s/>του<text:s/>άρθρου<text:s/>18<text:s/>του<text:s/>ν.<text:s/>4242/2014<text:s/>(Α΄50),<text:s/>προστίθεται<text:s/>εδάφιο<text:s/>ως<text:s/>ακολούθως:</text:span></text:p>
      <text:p text:style-name="P159"><text:span text:style-name="T159_1">«Οι<text:s/>ασφαλισμένοι<text:s/>του<text:s/>ΙΚΑ-ΕΤΑΜ,<text:s/>καθώς<text:s/>και<text:s/>τα<text:s/>μέλη<text:s/>οικογενείας<text:s/>τους,<text:s/>όπως<text:s/>αυτά<text:s/>αναφέρονται<text:s/>στο<text:s/>άρθρο<text:s/>33,<text:s/>για<text:s/>την<text:s/>περίοδο<text:s/>από<text:s/>1.3.2015<text:s/>έως<text:s/>29.2.2016<text:s/>καλύπτονται<text:s/>από<text:s/>τον<text:s/>Ε.Ο.Π.Υ.Υ.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»</text:span></text:p>
      <text:p text:style-name="P160"><text:span text:style-name="T160_1">2.</text:span><text:span text:style-name="T160_2"><text:s/>Στους<text:s/>ασφαλισμένους<text:s/>των<text:s/>περιπτώσεων<text:s/>Α΄,<text:s/>Β΄<text:s/>και<text:s/>Γ΄<text:s/>της<text:s/>υποπαραγράφου<text:s/>Α.3.<text:s/>της<text:s/>παρ.<text:s/>Α΄<text:s/>του<text:s/>άρθρου<text:s/>πρώτου<text:s/>του<text:s/>ν.<text:s/>4254/2014<text:s/>(Α΄<text:s/>85),<text:s/>καθώς<text:s/>και<text:s/>στα<text:s/>προ-<text:s/>στατευόμενα<text:s/>μέλη<text:s/>αυτών,<text:s/>σύμφωνα<text:s/>με<text:s/>την<text:s/>ισχύουσα<text:s/>νομοθεσία<text:s/>του<text:s/>οικείου<text:s/>φορέα,<text:s/>παρατείνεται<text:s/>το<text:s/>δικαίωμα<text:s/>παροχών<text:s/>ασθένειας<text:s/>σε<text:s/>είδος<text:s/>μέχρι<text:s/>29.2.2016<text:s/>με<text:s/>τις<text:s/>ίδιες<text:s/>προϋποθέσεις<text:s/>που<text:s/>ορίζονται<text:s/>από<text:s/>τις<text:s/>ανωτέρω<text:s/>διατάξεις.</text:span></text:p>
      <text:p text:style-name="P161"><text:span text:style-name="T161_1">3.</text:span><text:span text:style-name="T161_2"><text:s/>Η<text:s/>ασφαλιστική<text:s/>κάλυψη<text:s/>των<text:s/>ασφαλισμένων<text:s/>του<text:s/>Ο.Α.Ε.Ε.,<text:s/>ηλικίας<text:s/>άνω<text:s/>των<text:s/>30<text:s/>και<text:s/>έως<text:s/>65<text:s/>ετών<text:s/>που<text:s/>διέκοψαν<text:s/>την<text:s/>άσκηση<text:s/>του<text:s/>επαγγέλματός<text:s/>τους,<text:s/>έχουν<text:s/>κάνει<text:s/>χρήση<text:s/>των<text:s/>διατάξεων<text:s/>της<text:s/>παρ.<text:s/>8<text:s/>του<text:s/>άρθρου<text:s/>δεύτερου<text:s/>του<text:s/>ν.<text:s/>3845/2010<text:s/>(Α΄<text:s/>65)<text:s/>και<text:s/>παραμένουν<text:s/>άνεργοι<text:s/>και<text:s/>ανασφάλιστοι,<text:s/>παρατείνεται<text:s/>για<text:s/>ένα<text:s/>έτος<text:s/>και<text:s/>μέχρι<text:s/>τις<text:s/>29.2.2016,<text:s/>υπό<text:s/>την<text:s/>προϋπόθεση<text:s/>ότι<text:s/>δεν<text:s/>έχουν<text:s/>οφειλές<text:s/>προς<text:s/>τον<text:s/>Ο.Α.Ε.Ε.<text:s/>ή<text:s/>έχουν<text:s/>ρυθμίσει<text:s/>τις<text:s/>οφειλές<text:s/>τους<text:s/>και<text:s/>τηρείται<text:s/>η<text:s/>ρύθμιση.</text:span></text:p>
      <text:p text:style-name="P162"><text:span text:style-name="T162_1">4.</text:span><text:span text:style-name="T162_2"><text:s/>Η<text:s/>ασφαλιστική<text:s/>κάλυψη<text:s/>των<text:s/>ανέργων<text:s/>που<text:s/>έχουν<text:s/>κάνει<text:s/>χρήση<text:s/>των<text:s/>διατάξεων<text:s/>της<text:s/>παρ.<text:s/>4<text:s/>του<text:s/>άρθρου<text:s/>5<text:s/>του<text:s/>ν.<text:s/>2768/1999<text:s/>(Α΄<text:s/>273),<text:s/>της<text:s/>παρ.<text:s/>2<text:s/>του<text:s/>άρθρου<text:s/>35<text:s/>του<text:s/>ν.<text:s/>3996/2011<text:s/>(Α΄<text:s/>170),<text:s/>της<text:s/>παρ.<text:s/>Α2<text:s/>του<text:s/>άρθρου<text:s/>138<text:s/>του<text:s/>ν.<text:s/>4052/2012<text:s/>(Α΄<text:s/>41)<text:s/>και<text:s/>της<text:s/>παρ.<text:s/>3<text:s/>του<text:s/>άρθρου<text:s/>75<text:s/>του<text:s/>ν.<text:s/>4144/2013<text:s/>(Α΄<text:s/>88),<text:s/>της<text:s/>παρ.<text:s/>1Β<text:s/>του<text:s/>άρθρου<text:s/>18<text:s/>του<text:s/>ν.<text:s/>4242/2014<text:s/>(Α΄<text:s/>50)<text:s/>παρατείνεται<text:s/>μέχρι<text:s/>την<text:s/>29η<text:s/>Φεβρουα-<text:s/>ρίου<text:s/>2016.<text:s/>Κατά<text:s/>τα<text:s/>λοιπά,<text:s/>ισχύουν<text:s/>τα<text:s/>αναφερόμενα<text:s/>στις<text:s/>διατάξεις<text:s/>της<text:s/>παρ.<text:s/>4<text:s/>του<text:s/>άρθρου<text:s/>5<text:s/>του<text:s/>ν.<text:s/>2768/1999<text:s/>και<text:s/>ο<text:s/>Ο.Α.Ε.Δ.<text:s/>υποχρεούται<text:s/>να<text:s/>καταβάλει<text:s/>την<text:s/>προβλεπόμενη<text:s/>εισφορά<text:s/>στους<text:s/>οικείους<text:s/>ασφαλιστικούς<text:s/>οργανισμούς.</text:span></text:p>
      <text:p text:style-name="P163"><text:span text:style-name="T163_1">5.</text:span><text:span text:style-name="T163_2"><text:s/>Στο<text:s/>τέλος<text:s/>της<text:s/>παρ.<text:s/>1Β<text:s/>του<text:s/>άρθρου<text:s/>31<text:s/>του<text:s/>α.ν.<text:s/>1846/1951(Α΄<text:s/>179),<text:s/>όπως<text:s/>συμπληρώθηκε<text:s/>με<text:s/>την<text:s/>παρ.<text:s/>26<text:s/>του<text:s/>άρθρου<text:s/>20<text:s/>του<text:s/>ν.<text:s/>4019/2011<text:s/>(Α΄<text:s/>216)<text:s/>και<text:s/>με<text:s/>την<text:s/>παρ.<text:s/>4<text:s/>του<text:s/>άρθρου<text:s/>75<text:s/>του<text:s/>ν.<text:s/>4144/2013<text:s/>(Α΄<text:s/>88)<text:s/>και<text:s/>την<text:s/>παρ.<text:s/>1Γ<text:s/>του<text:s/>άρθρου<text:s/>18<text:s/>του<text:s/>ν.<text:s/>4242/2014(Α΄<text:s/>50),<text:s/>προστίθενται<text:s/>εδάφια<text:s/>ως<text:s/>εξής:</text:span></text:p>
      <text:p text:style-name="P164"><text:span text:style-name="T164_1">«Οι<text:s/>εργαζόμενοι<text:s/>της<text:s/>επιχείρησης<text:s/>με<text:s/>την<text:s/>επωνυμία<text:s/>«ΕΤΑΙΡΕΙΑ<text:s/>ΤΡΟΧΑΙΟΥ<text:s/>ΥΛΙΚΟΥ<text:s/>ΕΛΛΑΔΟΣ<text:s/>Α.Ε.»,<text:s/>καθώς<text:s/>και<text:s/>τα<text:s/>μέλη<text:s/>οικογενείας<text:s/>τους,<text:s/>που<text:s/>αναφέρονται<text:s/>στο<text:s/>άρθρο<text:s/>33<text:s/>του<text:s/>α.ν.<text:s/>1846/1951<text:s/>(Α΄179)<text:s/>για<text:s/>την<text:s/>περίοδο<text:s/>από<text:s/>1.3.2015<text:s/>έως<text:s/>29.2.2016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165"><text:span text:style-name="T165_1">Οι<text:s/>εργαζόμενοι<text:s/>των<text:s/>Ναυπηγείων<text:s/>Σκαραμαγκά,<text:s/>καθώς<text:s/>και<text:s/>τα<text:s/>μέλη<text:s/>οικογένειάς<text:s/>τους<text:s/>που<text:s/>αναφέρονται<text:s/>στο<text:s/>άρθρο<text:s/>33<text:s/>του<text:s/>α.ν.<text:s/>1846/1951<text:s/>(Α΄179),<text:s/>για<text:s/>την<text:s/>περίοδο<text:s/>από<text:s/>1.3.2015<text:s/>έως<text:s/>29.2.2016<text:s/>καλύπτονται<text:s/>από<text:s/>τον<text:s/>Ε.Ο.Π.Π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»</text:span></text:p>
      <text:p text:style-name="P166"><text:span text:style-name="T166_1">6.</text:span><text:span text:style-name="T166_2"><text:s/>Στο<text:s/>τέλος<text:s/>της<text:s/>παρ.<text:s/>1Β<text:s/>του<text:s/>άρθρου<text:s/>31<text:s/>του<text:s/>α.ν.<text:s/>1846/1951<text:s/>(Α΄179),<text:s/>όπως<text:s/>προστέθηκε<text:s/>με<text:s/>την<text:s/>παρ.<text:s/>1Β<text:s/>της<text:s/>παρ.<text:s/>1<text:s/>του<text:s/>άρθρου<text:s/>35<text:s/>του<text:s/>ν.<text:s/>3996/2011<text:s/>(Α΄170)<text:s/>και<text:s/>αντικαταστάθηκε<text:s/>με<text:s/>την<text:s/>παρ.<text:s/>26<text:s/>του<text:s/>άρθρου<text:s/>20<text:s/>του<text:s/>ν.<text:s/>4019/2011<text:s/>(Α΄216),<text:s/>προστίθεται<text:s/>εδάφιο<text:s/>που<text:s/>έχει<text:s/>ως<text:s/>εξής:</text:span></text:p>
      <text:p text:style-name="P167"><text:span text:style-name="T167_1">«Οι<text:s/>εργαζόμενοι<text:s/>της<text:s/>Ναυπηγοεπισκευαστικής<text:s/>Ζώνης<text:s/>Περάματος<text:s/>και<text:s/>των<text:s/>Ναυπηγείων<text:s/>Ελευσίνας,<text:s/>καθώς<text:s/>και<text:s/>τα<text:s/>μέλη<text:s/>οικογένειάς<text:s/>τους,<text:s/>που<text:s/>αναφέρονται<text:s/>στο<text:s/>άρθρο<text:s/>33,<text:s/>για<text:s/>τη<text:s/>χρονική<text:s/>περίοδο<text:s/>από<text:s/>1.3.2015<text:s/>έως<text:s/>29.2.2016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ημερών<text:s/>ασφάλισης.»</text:span></text:p>
      <text:p text:style-name="P168"><text:span text:style-name="T168_1">7.</text:span><text:span text:style-name="T168_2"><text:s/>Ασφαλισμένοι<text:s/>του<text:s/>Τομέα<text:s/>Ασφάλισης<text:s/>Νομικών<text:s/>και<text:s/>του<text:s/>Τομέα<text:s/>Σύνταξης<text:s/>και<text:s/>Ασφάλισης<text:s/>Υγειονομικών<text:s/>του<text:s/>Ε.Τ.Α.Α.,<text:s/>οι<text:s/>οποίοι<text:s/>έχουν<text:s/>απολέσει<text:s/>την<text:s/>ασφαλιστική<text:s/>τους<text:s/>ικανότητα<text:s/>λόγω<text:s/>οφειλών<text:s/>στον<text:s/>ασφαλιστικό<text:s/>τους<text:s/>φορέα,<text:s/>δικαιούνται<text:s/>οι<text:s/>ίδιοι<text:s/>και<text:s/>τα<text:s/>προστατευόμενα<text:s/>μέλη<text:s/>τους<text:s/>παροχές<text:s/>ασθένειας<text:s/>σε<text:s/>είδος<text:s/>από<text:s/>1.3.2015<text:s/>έως<text:s/>29.2.2016<text:s/>με<text:s/>τις<text:s/>ίδιες<text:s/>προϋποθέσεις<text:s/>που<text:s/>ορίζονται<text:s/>στην<text:s/>περίπτωση<text:s/>Β΄<text:s/>της<text:s/>υποπαραγράφου<text:s/>Α.3.<text:s/>της<text:s/>παραγράφου<text:s/>Α΄του<text:s/>άρθρου<text:s/>πρώτου<text:s/>του<text:s/>ν.<text:s/>4254/2014<text:s/>(Α΄85).</text:span></text:p>
      <text:h text:style-name="P169" text:outline-level="6"><text:span text:style-name="T169_1">Άρθρο<text:s/>31</text:span></text:h>
      <text:h text:style-name="P170" text:outline-level="6"><text:span text:style-name="T170_1">Παράταση<text:s/>προθεσμιών<text:s/>για<text:s/>αιτήσεις<text:s/>αναγνώρισηςχρόνου<text:s/>απασχόλησης<text:s/>σχολικών<text:s/>φυλάκωνκαι<text:s/>για<text:s/>τα<text:s/>επικουρικά<text:s/>και<text:s/>τα<text:s/>ταμεία<text:s/>των<text:s/>ενστόλων</text:span></text:h>
      <text:p text:style-name="P171"><text:span text:style-name="T171_1">1.</text:span><text:span text:style-name="T171_2"><text:s/>Η<text:s/>προβλεπόμενη<text:s/>στο<text:s/>δεύτερο<text:s/>εδάφιο<text:s/>του<text:s/>άρθρου<text:s/>248<text:s/>του<text:s/>ν.<text:s/>4281/2014<text:s/>(Α΄<text:s/>160)<text:s/>αποκλειστική<text:s/>προθεσμία<text:s/>υποβολής<text:s/>αίτησης<text:s/>αναγνώρισης<text:s/>χρόνου<text:s/>απασχόλησης<text:s/>σε<text:s/>προγράμματα<text:s/>εργασιακής<text:s/>εμπειρίας<text:s/>ως<text:s/>σχολικού<text:s/>φύλακα<text:s/>παρατείνεται<text:s/>για<text:s/>τρεις<text:s/>(3)<text:s/>μήνες<text:s/>από<text:s/>τη<text:s/>λήξη<text:s/>της.</text:span></text:p>
      <text:p text:style-name="P172"><text:span text:style-name="T172_1">2.</text:span><text:span text:style-name="T172_2"><text:s/>Οι<text:s/>προβλεπόμενες<text:s/>στις<text:s/>παραγράφους<text:s/>1<text:s/>και<text:s/>2<text:s/>του<text:s/>άρθρου<text:s/>119<text:s/>του<text:s/>ν.<text:s/>4316/2014<text:s/>(Α΄<text:s/>270)<text:s/>προθεσμίες<text:s/>παρα-<text:s/>τείνονται<text:s/>έως<text:s/>30.6.2015.</text:span></text:p>
      <text:h text:style-name="P173" text:outline-level="6"><text:span text:style-name="T173_1">Άρθρο<text:s/>32</text:span></text:h>
      <text:p text:style-name="P174"><text:span text:style-name="T174_1">1.</text:span><text:span text:style-name="T174_2">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περί<text:s/>προμηθειών<text:s/>διατάξεις<text:s/>(ν.<text:s/>4281/2014,<text:s/>Α΄<text:s/>160).</text:span></text:p>
      <text:p text:style-name="P175"><text:span text:style-name="T175_1">2.</text:span><text:span text:style-name="T175_2"><text:s/>Στα<text:s/>πρόσωπα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43-110<text:s/>«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116/1969<text:s/>και<text:s/>τα<text:s/>κατ’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/text:p>
      <text:p text:style-name="P176"><text:span text:style-name="T176_1">3.</text:span><text:span text:style-name="T176_2"><text:s/>Οι<text:s/>δαπάνες<text:s/>σίτισης<text:s/>υπηκόων<text:s/>τρίτων<text:s/>χωρών<text:s/>στα<text:s/>Κέντρα<text:s/>της<text:s/>προηγούμενης<text:s/>παραγράφου,<text:s/>οι<text:s/>οποίες<text:s/>πραγματοποιήθηκαν<text:s/>από<text:s/>9.10.2013<text:s/>μέχρι<text:s/>την<text:s/>έναρξη<text:s/>ισχύος<text:s/>του<text:s/>παρόντος<text:s/>άρθρου,<text:s/>σύμφωνα<text:s/>με<text:s/>τις<text:s/>διατάξεις<text:s/>του<text:s/>ν.δ.116/1969<text:s/>και<text:s/>τα<text:s/>κατ’<text:s/>εξουσιοδότηση<text:s/>αυτού<text:s/>νομοθετή-<text:s/>ματα<text:s/>σε<text:s/>βάρος<text:s/>των<text:s/>πιστώσεων<text:s/>των<text:s/>ΚΑΕ<text:s/>2739<text:s/>και<text:s/>9276<text:s/>του<text:s/>προϋπολογισμού<text:s/>εξόδων<text:s/>του<text:s/>Ε.Φ.<text:s/>43-110<text:s/>«Ελληνική<text:s/>Αστυνομία»,<text:s/>θεωρούνται<text:s/>σύννομες.</text:span></text:p>
      <text:h text:style-name="P177" text:outline-level="6"><text:span text:style-name="T177_1">Άρθρο<text:s/>33</text:span></text:h>
      <text:p text:style-name="P178"><text:span text:style-name="T178_1">1.</text:span><text:span text:style-name="T178_2"><text:s/>Στο<text:s/>τέλος<text:s/>της<text:s/>περίπτωσης<text:s/>στ΄<text:s/>της<text:s/>παρ.<text:s/>1<text:s/>του<text:s/>άρθρου<text:s/>7<text:s/>του<text:s/>π.δ.<text:s/>351/1991<text:s/>(Α΄<text:s/>121)<text:s/>«Τροποποίηση,<text:s/>συμπλήρωση<text:s/>και<text:s/>κωδικοποίηση<text:s/>σε<text:s/>ενιαίο<text:s/>κείμενο<text:s/>των<text:s/>διατάξεων<text:s/>που<text:s/>ισχύουν<text:s/>για<text:s/>τη<text:s/>σύσταση,<text:s/>οργάνωση<text:s/>και<text:s/>λειτουργία<text:s/>των<text:s/>υπηρεσιών<text:s/>της<text:s/>Προεδρίας<text:s/>της<text:s/>Δημοκρατίας»,<text:s/>όπως<text:s/>ισχύει,<text:s/>προστίθενται<text:s/>τα<text:s/>ακόλουθα<text:s/>εδάφια:</text:span></text:p>
      <text:p text:style-name="P179"><text:span text:style-name="T179_1">«Μία<text:s/>από<text:s/>τις<text:s/>ανωτέρω<text:s/>θέσεις<text:s/>είναι<text:s/>θέση<text:s/>μετακλητού<text:s/>Ειδικού<text:s/>Γραμματέα<text:s/>με<text:s/>βαθμό<text:s/>2ο<text:s/>της<text:s/>κατηγορίας<text:s/>των<text:s/>Ειδικών<text:s/>Θέσεων<text:s/>και<text:s/>αποδοχές<text:s/>Ειδικού<text:s/>Γραμματέα<text:s/>Υπουργείου.<text:s/>Η<text:s/>προβλεπόμενη<text:s/>στο<text:s/>πρώτο<text:s/>εδάφιο<text:s/>θέση<text:s/>μετακλητού<text:s/>υπαλλήλου<text:s/>με<text:s/>βαθμό<text:s/>2ο<text:s/>της<text:s/>κατηγορίας<text:s/>ειδικών<text:s/>θέσεων<text:s/>διατηρείται<text:s/>έως<text:s/>την<text:s/>αποχώρηση<text:s/>του<text:s/>υπαλλήλου<text:s/>που<text:s/>την<text:s/>κατέχει<text:s/>και<text:s/>καταργείται<text:s/>αυτοδικαίως<text:s/>με<text:s/>την<text:s/>αποχώρησή<text:s/>του.»</text:span></text:p>
      <text:p text:style-name="P180"><text:span text:style-name="T180_1">2.</text:span><text:span text:style-name="T180_2"><text:s/>Στο<text:s/>π.δ.<text:s/>351/1991<text:s/>προστίθεται<text:s/>άρθρο<text:s/>5Α<text:s/>ως<text:s/>εξής:</text:span></text:p>
      <text:p text:style-name="P181"><text:span text:style-name="T181_1">«Άρθρο<text:s/>5Α</text:span></text:p>
      <text:p text:style-name="P182"><text:span text:style-name="T182_1">Ο<text:s/>Ειδικός<text:s/>Γραμματέας<text:s/>προΐσταται<text:s/>αμέσως<text:s/>μετά<text:s/>τον<text:s/>Γενικό<text:s/>Γραμματέα<text:s/>των<text:s/>διοικητικών<text:s/>και<text:s/>οικονομικών<text:s/>υπηρεσιών.</text:span></text:p>
      <text:p text:style-name="P183"><text:span text:style-name="T183_1">Ο<text:s/>Γενικός<text:s/>Γραμματέας<text:s/>μπορεί<text:s/>με<text:s/>απόφασή<text:s/>του<text:s/>να<text:s/>εκχωρεί<text:s/>εξουσία<text:s/>υπογραφής<text:s/>στον<text:s/>Ειδικό<text:s/>Γραμματέα<text:s/>για<text:s/>θέματα<text:s/>των<text:s/>ανωτέρω<text:s/>υπηρεσιών.»</text:span></text:p>
      <text:h text:style-name="P184" text:outline-level="6"><text:span text:style-name="T184_1">Άρθρο<text:s/>34</text:span></text:h>
      <text:p text:style-name="P185"><text:span text:style-name="T185_1">1.</text:span><text:span text:style-name="T185_2"><text:s/>Οποιαδήποτε<text:s/>εκούσια<text:s/>καταβολή<text:s/>οφειλής<text:s/>εκτός<text:s/>ρύθμισης<text:s/>ή<text:s/>διευκόλυνσης<text:s/>τμηματικής<text:s/>καταβολής<text:s/>ή<text:s/>δικαστικά<text:s/>επικυρωμένης<text:s/>συμφωνίας<text:s/>έως<text:s/>και<text:s/>τις<text:s/>27<text:s/>Μαρτίου<text:s/>2015,<text:s/>συνολικής<text:s/>ή<text:s/>μέρους<text:s/>βεβαιωμένης<text:s/>οφειλής<text:s/>στη<text:s/>Φορολογική<text:s/>Διοίκηση<text:s/>σύμφωνα<text:s/>με<text:s/>τον<text:s/>Κώδικα<text:s/>Φορολογικής<text:s/>Διαδικασίας<text:s/>(Κ.Φ.Δ.),<text:s/>τον<text:s/>Κώδικα<text:s/>Είσπραξης<text:s/>Δημοσίων<text:s/>Εσόδων<text:s/>(Κ.Ε.Δ.Ε.)<text:s/>και<text:s/>του<text:s/>Τελωνειακού<text:s/>Κώδικα,<text:s/>απαλλάσσεται<text:s/>κατά<text:s/>ποσοστό<text:s/>εκατό<text:s/>τοις<text:s/>εκατό<text:s/>(100%)<text:s/>από<text:s/>τις<text:s/>προσαυξήσεις,<text:s/>τους<text:s/>τόκους<text:s/>και<text:s/>τα<text:s/>πρόστιμα<text:s/>εκπρόθεσμης<text:s/>καταβολής<text:s/>που<text:s/>την<text:s/>επιβαρύνουν.<text:s/>Η<text:s/>καταβολή<text:s/>διενεργείται<text:s/>με<text:s/>τη<text:s/>χρήση<text:s/>του<text:s/>μοναδικού<text:s/>κωδικού<text:s/>πληρωμής<text:s/>στους<text:s/>φορείς<text:s/>είσπραξης<text:s/>ή<text:s/>κατ’<text:s/>εξαίρεση<text:s/>στη<text:s/>Φορολογική<text:s/>Διοίκηση.</text:span></text:p>
      <text:p text:style-name="P186"><text:span text:style-name="T186_1">2.</text:span><text:span text:style-name="T186_2"><text:s/>Η<text:s/>ίδια<text:s/>απαλλαγή<text:s/>ισχύει<text:s/>και<text:s/>για<text:s/>την<text:s/>εκούσια<text:s/>εξόφληση<text:s/>έως<text:s/>και<text:s/>τις<text:s/>27<text:s/>Μαρτίου<text:s/>2015<text:s/>του<text:s/>συνόλου<text:s/>της<text:s/>υπολειπόμενης<text:s/>βασικής<text:s/>οφειλής<text:s/>που<text:s/>έχει<text:s/>υπαχθεί<text:s/>σε<text:s/>ρύθμιση<text:s/>ή<text:s/>διευκόλυνση<text:s/>τμηματικής<text:s/>καταβολής<text:s/>ή<text:s/>δικαστικά<text:s/>επικυρωμένης<text:s/>συμφωνίας,<text:s/>κατόπιν<text:s/>σχετικής<text:s/>αίτησης<text:s/>του<text:s/>οφειλέτη.</text:span></text:p>
      <text:p text:style-name="P187"><text:span text:style-name="T187_1">3.</text:span><text:span text:style-name="T187_2"><text:s/>Οι<text:s/>διατάξεις<text:s/>του<text:s/>παρόντος<text:s/>άρθρου<text:s/>ισχύουν<text:s/>από<text:s/>την<text:s/>επομένη<text:s/>της<text:s/>δημοσίευσης<text:s/>στην<text:s/>Εφημερίδα<text:s/>της<text:s/>Κυβερνήσεως.</text:span></text:p>
      <text:h text:style-name="P188" text:outline-level="6"><text:span text:style-name="T188_1">Άρθρο<text:s/>35</text:span></text:h>
      <text:p text:style-name="P189"><text:span text:style-name="T189_1">1.</text:span><text:span text:style-name="T189_2"><text:s/>Τα<text:s/>κατά<text:s/>την<text:s/>παρ.<text:s/>7<text:s/>του<text:s/>άρθρου<text:s/>16Γ<text:s/>του<text:s/>ν.<text:s/>3864/<text:s/>2010<text:s/>(Α΄<text:s/>119)<text:s/>χρηματικά<text:s/>διαθέσιμα<text:s/>του<text:s/>Ταμείου<text:s/>Χρηματοπιστωτικής<text:s/>Σταθερότητας<text:s/>ποσού<text:s/>555.600.000,00<text:s/>ευρώ,<text:s/>μετά<text:s/>των<text:s/>πιστωθέντων<text:s/>τόκων<text:s/>από<text:s/>την<text:s/>ημερομηνία<text:s/>κατάθεσής<text:s/>τους<text:s/>σε<text:s/>λογαριασμό<text:s/>του<text:s/>Ταμείου<text:s/>στην<text:s/>Τράπεζα<text:s/>της<text:s/>Ελλάδος<text:s/>και<text:s/>εφεξής,<text:s/>αποδίδονται<text:s/>άμεσα<text:s/>και<text:s/>εφάπαξ<text:s/>από<text:s/>το<text:s/>Ταμείο<text:s/>στο<text:s/>Ελληνικό<text:s/>Δημόσιο.</text:span></text:p>
      <text:p text:style-name="P190"><text:span text:style-name="T190_1">2.</text:span><text:span text:style-name="T190_2"><text:s/>Η<text:s/>παράγραφος<text:s/>1<text:s/>ισχύει<text:s/>από<text:s/>6.3.2015.</text:span></text:p>
      <text:p text:style-name="P191"><text:span text:style-name="T191_1">3.</text:span><text:span text:style-name="T191_2"><text:s/>Στο<text:s/>τέλος<text:s/>της<text:s/>παρ.<text:s/>4<text:s/>του<text:s/>άρθρου<text:s/>3<text:s/>του<text:s/>ν.<text:s/>3864/2010<text:s/>(Α΄<text:s/>119)<text:s/>προστίθεται<text:s/>εδάφιο<text:s/>ως<text:s/>εξής:</text:span></text:p>
      <text:p text:style-name="P192"><text:span text:style-name="T192_1">«Κατά<text:s/>παρέκκλιση<text:s/>των<text:s/>ανωτέρω<text:s/>τα<text:s/>διαθέσιμα<text:s/>του<text:s/>Ταμείου<text:s/>τοποθετούνται<text:s/>μέχρι<text:s/>31.12.2015<text:s/>κατά<text:s/>ποσοστό<text:s/>10%<text:s/>σε<text:s/>καταθέσεις<text:s/>της<text:s/>παραγράφου<text:s/>2<text:s/>του<text:s/>παρόντος<text:s/>άρθρου<text:s/>και<text:s/>κατά<text:s/>ποσοστό<text:s/>90%<text:s/>σε<text:s/>λογαριασμό<text:s/>ταμειακής<text:s/>διαχείρισης<text:s/>στην<text:s/>Τράπεζα<text:s/>της<text:s/>Ελλάδος<text:s/>προκει-<text:s/>μένου<text:s/>να<text:s/>τοποθετηθούν,<text:s/>σύμφωνα<text:s/>με<text:s/>τις<text:s/>διατάξεις<text:s/>της<text:s/>περίπτωσης<text:s/>ζ΄<text:s/>της<text:s/>παρ.<text:s/>1<text:s/>του<text:s/>άρθρου<text:s/>15<text:s/>του<text:s/>ν.<text:s/>2469/1997<text:s/>(Α΄<text:s/>38),<text:s/>οι<text:s/>οποίες<text:s/>όπως<text:s/>εκάστοτε<text:s/>ισχύουν<text:s/>εφαρμόζονται<text:s/>και<text:s/>για<text:s/>το<text:s/>Ταμείο.<text:s/>Η<text:s/>διάταξη<text:s/>του<text:s/>ως<text:s/>άνω<text:s/>εδαφίου<text:s/>ισχύει<text:s/>από<text:s/>17.3.2015.»</text:span></text:p>
      <text:h text:style-name="P193" text:outline-level="6"><text:span text:style-name="T193_1">Άρθρο<text:s/>36</text:span></text:h>
      <text:h text:style-name="P194" text:outline-level="6"><text:span text:style-name="T194_1">Τροποποίηση<text:s/>διατάξεων<text:s/>του<text:s/>ν.<text:s/>2469/1997</text:span></text:h>
      <text:p text:style-name="P195"><text:span text:style-name="T195_1">Η<text:s/>περίπτωση<text:s/>ζ΄<text:s/>της<text:s/>παρ.<text:s/>11<text:s/>του<text:s/>άρθρου<text:s/>15<text:s/>του<text:s/>ν.<text:s/>2469/<text:s/>1997<text:s/>αντικαθίσταται<text:s/>ως<text:s/>εξής:</text:span></text:p>
      <text:p text:style-name="P196"><text:span text:style-name="T196_1">«ζ.<text:s/>Τα<text:s/>κεφάλαια<text:s/>που<text:s/>κατατίθενται<text:s/>από<text:s/>τα<text:s/>Ν.Π.Δ.Δ.<text:s/>και<text:s/>Α.Φ.<text:s/>στην<text:s/>Τράπεζα<text:s/>της<text:s/>Ελλάδος<text:s/>σε<text:s/>λογαριασμούς<text:s/>ταμειακής<text:s/>διαχείρισης,<text:s/>δύνανται<text:s/>να<text:s/>επενδύονται<text:s/>στο<text:s/>σύνολό<text:s/>τους<text:s/>σε<text:s/>συμβάσεις<text:s/>αγοράς<text:s/>ή<text:s/>πώλησης<text:s/>τίτλων<text:s/>του<text:s/>Ελληνικού<text:s/>Δημοσίου<text:s/>με<text:s/>σύμφωνα<text:s/>επαναπώλησης/<text:s/>επαναγοράς<text:s/>με<text:s/>αντισυμβαλλόμενο<text:s/>το<text:s/>Ελληνικό<text:s/>Δημόσιο<text:s/>(repos,<text:s/>reverse<text:s/>repos,<text:s/>buy/sell<text:s/>back,<text:s/>sell/buy<text:s/>back).<text:s/>Σε<text:s/>περίπτωση<text:s/>κεφαλαιακών<text:s/>ζημιών<text:s/>των<text:s/>Ν.Π.Δ.Δ.<text:s/>και<text:s/>Α.Φ.<text:s/>από<text:s/>την<text:s/>για<text:s/>οποιονδήποτε<text:s/>λόγο<text:s/>μη<text:s/>προσήκουσα<text:s/>και<text:s/>ιδίως<text:s/>μη<text:s/>έγκαιρη<text:s/>ή<text:s/>μη<text:s/>ολοσχερή<text:s/>εκπλήρωση<text:s/>των<text:s/>υποχρεώσεων<text:s/>του<text:s/>Ελληνικού<text:s/>Δημοσίου<text:s/>ως<text:s/>αντισυμβαλλομένου<text:s/>σε<text:s/>συμβάσεις<text:s/>αγοράς<text:s/>ή<text:s/>πώλησης<text:s/>με<text:s/>σύμφωνα<text:s/>επαναγοράς,<text:s/>το<text:s/>Ν.Π.Δ.Δ.<text:s/>ή<text:s/>ο<text:s/>Α.Φ.<text:s/>που<text:s/>υπέστη<text:s/>τη<text:s/>ζημία<text:s/>έχει<text:s/>απευθείας<text:s/>αξίωση<text:s/>αποζημίωσης<text:s/>κατά<text:s/>του<text:s/>Ελληνικού<text:s/>Δημοσίου.»</text:span></text:p>
      <text:p text:style-name="P197"><text:span text:style-name="T197_1">Η<text:s/>ως<text:s/>άνω<text:s/>διάταξη<text:s/>ισχύει<text:s/>από<text:s/>17.3.2015.</text:span></text:p>
      <text:h text:style-name="P198" text:outline-level="6"><text:span text:style-name="T198_1">Άρθρο<text:s/>37</text:span></text:h>
      <text:h text:style-name="P199" text:outline-level="6"><text:span text:style-name="T199_1">Εθνικό<text:s/>Σύστημα<text:s/>Ηλεκτρονικών<text:s/>Συμβάσεων</text:span></text:h>
      <text:p text:style-name="P200"><text:span text:style-name="T200_1">1.</text:span><text:span text:style-name="T200_2"><text:s/>Η<text:s/>παρ.<text:s/>1<text:s/>του<text:s/>άρθρου<text:s/>201<text:s/>του<text:s/>ν.<text:s/>4281/2014<text:s/>τροποποιείται<text:s/>ως<text:s/>ακολούθως:</text:span></text:p>
      <text:p text:style-name="P201"><text:span text:style-name="T201_1">«1.<text:s/>Η<text:s/>ισχύς<text:s/>των<text:s/>διατάξεων<text:s/>του<text:s/>παρόντος<text:s/>Μέρους<text:s/>Β΄<text:s/>αρχίζει<text:s/>από<text:s/>την<text:s/>31η<text:s/>Δεκεμβρίου<text:s/>2015,<text:s/>εκτός<text:s/>αν<text:s/>ορίζεται<text:s/>άλλως<text:s/>στις<text:s/>επιμέρους<text:s/>διατάξεις<text:s/>αυτού.»</text:span></text:p>
      <text:p text:style-name="P202"><text:span text:style-name="T202_1">2.</text:span><text:span text:style-name="T202_2"><text:s/>Η<text:s/>παρ.<text:s/>8<text:s/>του<text:s/>άρθρου<text:s/>139<text:s/>του<text:s/>ν.<text:s/>4281/2014<text:s/>τροποποιείται<text:s/>ως<text:s/>ακολούθως:</text:span></text:p>
      <text:p text:style-name="P203"><text:span text:style-name="T203_1">«8.<text:s/>Η<text:s/>δημοσίευση<text:s/>της<text:s/>προκήρυξης<text:s/>στο<text:s/>ΚΗΜΔΗΣ,<text:s/>σύμφωνα<text:s/>με<text:s/>το<text:s/>άρθρο<text:s/>152<text:s/>του<text:s/>παρόντος<text:s/>νόμου,<text:s/>αντικαθιστά<text:s/>την<text:s/>υποχρέωση<text:s/>δημοσίευσης<text:s/>στο<text:s/>Τεύχος<text:s/>Διακηρύξεων<text:s/>Δημοσίων<text:s/>Συμβάσεων<text:s/>της<text:s/>Εφημερίδας<text:s/>της<text:s/>Κυβερνήσε-<text:s/>ως,<text:s/>από<text:s/>την<text:s/>ημερομηνία<text:s/>έναρξης<text:s/>των<text:s/>διατάξεων<text:s/>του<text:s/>παρόντος<text:s/>Μέρους<text:s/>Β΄.<text:s/>Έως<text:s/>την<text:s/>31η<text:s/>Δεκεμβρίου<text:s/>2015<text:s/>εξακολουθεί<text:s/>η<text:s/>δημοσίευση<text:s/>των<text:s/>προκηρύξεων<text:s/>στο<text:s/>Τεύχος<text:s/>Διακηρύξεων<text:s/>Δημοσίων<text:s/>Συμβάσεων<text:s/>της<text:s/>Εφημερίδας<text:s/>της<text:s/>Κυβερνήσεως.»</text:span></text:p>
      <text:p text:style-name="P204"><text:span text:style-name="T204_1">3.</text:span><text:span text:style-name="T204_2"><text:s/>Ειδικότερα,<text:s/>οι<text:s/>παράγραφοι<text:s/>1-11<text:s/>του<text:s/>άρθρου<text:s/>2<text:s/>του<text:s/>ν.<text:s/>2286/1995<text:s/>καταργούνται<text:s/>από<text:s/>τη<text:s/>δημοσίευση<text:s/>του<text:s/>παρόντος<text:s/>νόμου.</text:span></text:p>
      <text:h text:style-name="P205" text:outline-level="6"><text:span text:style-name="T205_1">Άρθρο<text:s/></text:span></text:h>
      <text:h text:style-name="P206" text:outline-level="6"><text:span text:style-name="T206_1">38Ρυθμίσεις<text:s/>θεμάτων<text:s/>ΝΕΡΙΤ<text:s/>Α.Ε.</text:span></text:h>
      <text:p text:style-name="P207"><text:span text:style-name="T207_1">1.</text:span><text:span text:style-name="T207_2"><text:s/>Το<text:s/>Εποπτικό<text:s/>Συμβούλιο<text:s/>(ΕΣ)<text:s/>της<text:s/>ΝΕΡΙΤ<text:s/>Α.Ε.<text:s/>του<text:s/>άρθρου<text:s/>8<text:s/>του<text:s/>ν.<text:s/>4173/2013<text:s/>(Α΄<text:s/>169)<text:s/>καταργείται.<text:s/>Με<text:s/>την<text:s/>επιφύλαξη<text:s/>της<text:s/>διάταξης<text:s/>της<text:s/>παρ.1<text:s/>του<text:s/>άρθρου<text:s/>9<text:s/>του<text:s/>ίδιου<text:s/>νόμου,<text:s/>όπως<text:s/>αυτή<text:s/>αντικαθίσταται<text:s/>με<text:s/>την<text:s/>παρ.<text:s/>2<text:s/>του<text:s/>παρόντος<text:s/>άρθρου,<text:s/>το<text:s/>σύνολο<text:s/>των<text:s/>αρμοδιοτήτων<text:s/>του<text:s/>καταργούμενου<text:s/>ΕΣ<text:s/>ασκείται<text:s/>από<text:s/>το<text:s/>Διοικητικό<text:s/>Συμβούλιο<text:s/>της<text:s/>ΝΕΡΙΤ<text:s/>Α.Ε..</text:span></text:p>
      <text:p text:style-name="P208"><text:span text:style-name="T208_1">2.</text:span><text:span text:style-name="T208_2"><text:s/>Η<text:s/>παρ.<text:s/>1<text:s/>του<text:s/>άρθρου<text:s/>9<text:s/>του<text:s/>ν.<text:s/>4173/2013<text:s/>αντικαθίσταται<text:s/>ως<text:s/>εξής:</text:span></text:p>
      <text:p text:style-name="P209"><text:span text:style-name="T209_1">«1.<text:s/>Το<text:s/>Διοικητικό<text:s/>Συμβούλιο<text:s/>(Δ.Σ.)<text:s/>της<text:s/>ΝΕΡΙΤ<text:s/>Α.Ε.<text:s/>διορίζεται<text:s/>με<text:s/>απόφαση<text:s/>του<text:s/>Υπουργού<text:s/>Επικρατείας<text:s/>που<text:s/>είναι<text:s/>αρμόδιος<text:s/>για<text:s/>θέματα<text:s/>Δημόσιας<text:s/>Ραδιοτηλεόρασης.<text:s/>Το<text:s/>Δ.Σ.<text:s/>αποτελείται<text:s/>από<text:s/>τον<text:s/>Διευθύνοντα<text:s/>Σύμβουλο<text:s/>και<text:s/>από<text:s/>τέσσερα<text:s/>(4)<text:s/>μέλη,<text:s/>τα<text:s/>οποία<text:s/>επιλέγονται<text:s/>μεταξύ<text:s/>προσώπων<text:s/>εγνωσμένου<text:s/>επαγγελματικού<text:s/>και<text:s/>επιστημονικού<text:s/>κύρους,<text:s/>με<text:s/>εξειδίκευση<text:s/>σε<text:s/>τομείς<text:s/>συναφείς<text:s/>με<text:s/>το<text:s/>σκοπό<text:s/>και<text:s/>τις<text:s/>αρμοδιότητες<text:s/>της<text:s/>ΝΕΡΙΤ<text:s/>Α.Ε..<text:s/>Ο<text:s/>Διευθύνων<text:s/>Σύμβουλος<text:s/>επιλέγει<text:s/>ένα<text:s/>(1)<text:s/>μέλος<text:s/>του<text:s/>Δ.Σ.<text:s/>ως<text:s/>αναπληρωτή<text:s/>του.<text:s/>Ο<text:s/>τελευταίος<text:s/>αναπληρώνει<text:s/>τον<text:s/>Διευθύνοντα<text:s/>Σύμβουλο<text:s/>απόντα<text:s/>ή<text:s/>κωλυόμενο<text:s/>και<text:s/>ασκεί<text:s/>όλες<text:s/>τις<text:s/>αρ-<text:s/>μοδιότητές<text:s/>του<text:s/>σε<text:s/>περίπτωση<text:s/>που<text:s/>αυτός<text:s/>παραιτηθεί<text:s/>ή<text:s/>εκλείψει,<text:s/>έως<text:s/>το<text:s/>διορισμό<text:s/>του<text:s/>διαδόχου<text:s/>του.»</text:span></text:p>
      <text:p text:style-name="P210"><text:span text:style-name="T210_1">3.</text:span><text:span text:style-name="T210_2"><text:s/>Το<text:s/>στοιχείο<text:s/>α΄<text:s/>της<text:s/>παρ.<text:s/>9<text:s/>του<text:s/>άρθρου<text:s/>9<text:s/>του<text:s/>ν.<text:s/>4173/2013,<text:s/>όπως<text:s/>αυτή<text:s/>αντικαταστάθηκε<text:s/>με<text:s/>την<text:s/>παρ.<text:s/>3<text:s/>του<text:s/>άρθρου<text:s/>έβδομου<text:s/>του<text:s/>ν.<text:s/>4279/2014<text:s/>(Α΄<text:s/>158),<text:s/>καταρ-<text:s/>γείται.</text:span></text:p>
      <text:h text:style-name="P211" text:outline-level="6"><text:span text:style-name="T211_1">Άρθρο<text:s/>39</text:span></text:h>
      <text:p text:style-name="P212"><text:span text:style-name="T212_1">1.</text:span><text:span text:style-name="T212_2"><text:s/>Η<text:s/>παρ.<text:s/>1<text:s/>του<text:s/>άρθρου<text:s/>21<text:s/>του<text:s/>ν.<text:s/>4213/2013<text:s/>(Α΄<text:s/>221)<text:s/>καταργείται<text:s/>και<text:s/>επανέρχονται<text:s/>σε<text:s/>ισχύ<text:s/>οι<text:s/>διατάξεις<text:s/>της<text:s/>παρ.<text:s/>2<text:s/>του<text:s/>άρθρου<text:s/>2<text:s/>του<text:s/>ν.<text:s/>3868/2010<text:s/>(Α΄<text:s/>129).</text:span></text:p>
      <text:p text:style-name="P213"><text:span text:style-name="T213_1">2.</text:span><text:span text:style-name="T213_2"><text:s/>Στην<text:s/>παρ.<text:s/>8<text:s/>του<text:s/>άρθρου<text:s/>66<text:s/>του<text:s/>ν.<text:s/>4316/2014<text:s/>(Α΄<text:s/>270)<text:s/>προστίθεται<text:s/>εδάφιο<text:s/>ως<text:s/>ακολούθως:</text:span></text:p>
      <text:p text:style-name="P214"><text:span text:style-name="T214_1">«Δύναται<text:s/>να<text:s/>παραταθεί<text:s/>η<text:s/>θητεία<text:s/>των<text:s/>υπηρετούντων<text:s/>κατά<text:s/>τη<text:s/>δημοσίευση<text:s/>του<text:s/>παρόντος<text:s/>νόμου<text:s/>επικουρικών<text:s/>ιατρών<text:s/>μέχρι<text:s/>31.12.2015,<text:s/>εάν<text:s/>η<text:s/>θέση<text:s/>δεν<text:s/>έχει<text:s/>προκηρυχθεί,<text:s/>υπό<text:s/>την<text:s/>προϋπόθεση<text:s/>να<text:s/>υπάρχει<text:s/>ανάλογη<text:s/>πίστωση<text:s/>στον<text:s/>προϋπολογισμό<text:s/>του<text:s/>νοσοκομείου.»</text:span></text:p>
      <text:p text:style-name="P215"><text:span text:style-name="T215_1">3.</text:span><text:span text:style-name="T215_2"><text:s/>Παρατείνεται<text:s/>η<text:s/>θητεία<text:s/>του<text:s/>επικουρικού<text:s/>προσωπικού<text:s/>της<text:s/>παρ.<text:s/>2<text:s/>του<text:s/>άρθρου<text:s/>10<text:s/>του<text:s/>ν.<text:s/>3329/2005,<text:s/>όπως<text:s/>αντικαταστάθηκε<text:s/>με<text:s/>την<text:s/>παρ.<text:s/>5<text:s/>του<text:s/>άρθρου<text:s/>6<text:s/>του<text:s/>ν.<text:s/>4052/<text:s/>2012,<text:s/>που<text:s/>υπηρετεί<text:s/>κατά<text:s/>τη<text:s/>δημοσίευση<text:s/>του<text:s/>παρόντος<text:s/>σε<text:s/>Φορείς<text:s/>Παροχής<text:s/>Υπηρεσιών<text:s/>Υγείας<text:s/>(Φ.Π.Υ.Υ.)<text:s/>έως<text:s/>τις<text:s/>31.12.2015.<text:s/>Ομοίως<text:s/>παρατείνεται<text:s/>και<text:s/>η<text:s/>θητεία<text:s/>του<text:s/>επικουρικού<text:s/>προσωπικού<text:s/>που<text:s/>υπηρετεί<text:s/>στα<text:s/>Κέντρα<text:s/>Κοινωνικής<text:s/>Πρόνοιας.</text:span></text:p>
      <text:p text:style-name="P216"><text:span text:style-name="T216_1">Στην<text:s/>περίπτωση<text:s/>αδυναμίας<text:s/>κάλυψης<text:s/>της<text:s/>δαπάνης<text:s/>μισθοδοσίας<text:s/>του<text:s/>ανωτέρω<text:s/>προσωπικού<text:s/>από<text:s/>τους<text:s/>Φορείς<text:s/>στους<text:s/>οποίους<text:s/>παρατείνεται<text:s/>η<text:s/>θητεία<text:s/>του,<text:s/>τη<text:s/>συγκεκριμένη<text:s/>δαπάνη<text:s/>αναλαμβάνει<text:s/>η<text:s/>οικεία<text:s/>Υγειονομική<text:s/>Περιφέρεια.</text:span></text:p>
      <text:h text:style-name="P217" text:outline-level="6"><text:span text:style-name="T217_1">Άρθρο<text:s/>40</text:span></text:h>
      <text:p text:style-name="P218"><text:span text:style-name="T218_1">Στο<text:s/>άρθρο<text:s/>9<text:s/>του<text:s/>ν.<text:s/>1876/1990<text:s/>προστίθεται<text:s/>παράγραφος<text:s/>6<text:s/>ως<text:s/>εξής:</text:span></text:p>
      <text:p text:style-name="P219"><text:span text:style-name="T219_1">«6<text:s/>.<text:s/>Οι<text:s/>κανονιστικοί<text:s/>όροι<text:s/>εθνικής<text:s/>γενικής<text:s/>συλλογικής<text:s/>σύμβασης<text:s/>εργασίας<text:s/>που<text:s/>έληξε<text:s/>ή<text:s/>καταγγέλθηκε,<text:s/>εξακολουθούν<text:s/>να<text:s/>ισχύουν<text:s/>επί<text:s/>ένα<text:s/>εξάμηνο<text:s/>από<text:s/>τη<text:s/>λήξη<text:s/>ή<text:s/>καταγγελία<text:s/>και<text:s/>εφαρμόζονται<text:s/>και<text:s/>στους<text:s/>εργαζόμενους<text:s/>που<text:s/>προσλαμβάνονται<text:s/>στο<text:s/>διάστημα<text:s/>αυτό.»</text:span></text:p>
      <text:h text:style-name="P220" text:outline-level="6"><text:span text:style-name="T220_1">Άρθρο<text:s/>41</text:span></text:h>
      <text:p text:style-name="P221"><text:span text:style-name="T221_1">Το<text:s/>άρθρο<text:s/>63<text:s/>του<text:s/>ν.<text:s/>4316/2014<text:s/>τροποποιείται<text:s/>ως<text:s/>εξής:</text:span></text:p>
      <text:p text:style-name="P222"><text:span text:style-name="T222_1">«Άρθρο<text:s/>63</text:span></text:p>
      <text:p text:style-name="P223"><text:span text:style-name="T223_1">Εργαζόμενοι<text:s/>στα<text:s/>κέντρα<text:s/>πρόληψης</text:span></text:p>
      <text:p text:style-name="P224"><text:span text:style-name="T224_1">Στο<text:s/>τέλος<text:s/>της<text:s/>παρ.<text:s/>5<text:s/>του<text:s/>άρθρου<text:s/>61<text:s/>του<text:s/>ν.<text:s/>3459/2006<text:s/>(Α΄103),<text:s/>όπως<text:s/>ισχύει,<text:s/>προστίθεται<text:s/>εδάφιο<text:s/>ως<text:s/>εξής:</text:span></text:p>
      <text:p text:style-name="P225"><text:span text:style-name="T225_1">Οι<text:s/>εργαζόμενοι<text:s/>στα<text:s/>Κέντρα<text:s/>Πρόληψης<text:s/>των<text:s/>Εξαρτήσεων<text:s/>και<text:s/>Προαγωγής<text:s/>της<text:s/>Ψυχοκοινωνικής<text:s/>Υγείας<text:s/>υπάγονται<text:s/>στις<text:s/>προβλέψεις<text:s/>του<text:s/>ν.<text:s/>4024/2011<text:s/>για<text:s/>τον<text:s/>καθορισμό<text:s/>των<text:s/>αποδοχών<text:s/>τους<text:s/>από<text:s/>τη<text:s/>δημοσίευση<text:s/>του<text:s/>παρόντος<text:s/>και<text:s/>με<text:s/>Κοινή<text:s/>Απόφαση<text:s/>των<text:s/>Υπουργών<text:s/>Υγείας<text:s/>και<text:s/>Εσωτερικών<text:s/>και<text:s/>Διοικητικής<text:s/>Ανασυγκρότησης<text:s/>ρυθμίζονται<text:s/>οι<text:s/>λεπτομέρειες<text:s/>εφαρμογής<text:s/>της<text:s/>εν<text:s/>λόγω<text:s/>διάταξης.<text:s/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στους<text:s/>εργαζόμενους<text:s/>στα<text:s/>Κέντρα<text:s/>Πρόληψης<text:s/>δυνάμει<text:s/>προβλέψεων<text:s/>ΣΣΕ,<text:s/>αποφάσεων<text:s/>των<text:s/>Δ.Σ.<text:s/>των<text:s/>Κέντρων<text:s/>Πρόληψης,<text:s/>ατομικών<text:s/>συμβάσεων<text:s/>εργασίας<text:s/>ως<text:s/>την<text:s/>ψήφιση<text:s/>του<text:s/>παρόντος,<text:s/>ενώ<text:s/>τυχόν<text:s/>καταλογισμοί<text:s/>που<text:s/>έχουν<text:s/>ήδη<text:s/>πραγματοποιηθεί<text:s/>αίρονται<text:s/>με<text:s/>τη<text:s/>δημοσίευση<text:s/>του<text:s/>παρόντος.<text:s/>Τα<text:s/>Κέντρα<text:s/>Πρόληψης<text:s/>εποπτεύονται<text:s/>από<text:s/>το<text:s/>Υπουργείο<text:s/>Υγείας.</text:span></text:p>
      <text:p text:style-name="P226"><text:span text:style-name="T226_1">Άρθρο<text:s/>42</text:span></text:p>
      <text:p text:style-name="P227"><text:span text:style-name="T227_1">Το<text:s/>πρώτο<text:s/>εδάφιο<text:s/>της<text:s/>εσωτερικής<text:s/>παραγράφου<text:s/>5<text:s/>της<text:s/>υποπαραγράφου<text:s/>Ι.Δ.1<text:s/>της<text:s/>παραγράφου<text:s/>Ι.Δ.<text:s/>του<text:s/>άρθρου<text:s/>πρώτου<text:s/>του<text:s/>ν.<text:s/>4152/2013<text:s/>(Α’<text:s/>107)<text:s/>αντικαθίσταται<text:s/>ως<text:s/>εξής:</text:span></text:p>
      <text:p text:style-name="P228"><text:span text:style-name="T228_1">«Οι<text:s/>καθαρές<text:s/>αμοιβές<text:s/>ορίζονται,<text:s/>κατά<text:s/>παρέκκλιση<text:s/>της<text:s/>ισχύουσας<text:s/>νομοθεσίας,<text:s/>σε<text:s/>19,81<text:s/>ευρώ<text:s/>ημερησίως<text:s/>και<text:s/>όχι<text:s/>μεγαλύτερες<text:s/>από<text:s/>495,25<text:s/>ευρώ<text:s/>μηνιαίως<text:s/>για<text:s/>ωφελούμενους<text:s/>ηλικίας<text:s/>25<text:s/>ετών<text:s/>και<text:s/>άνω<text:s/>και<text:s/>σε<text:s/>17,27<text:s/>ευρώ<text:s/>ημερη-<text:s/>σίως<text:s/>και<text:s/>όχι<text:s/>μεγαλύτερες<text:s/>από<text:s/>431,75<text:s/>ευρώ<text:s/>μηνιαίως<text:s/>για<text:s/>ωφελούμενους<text:s/>ηλικίας<text:s/>κάτω<text:s/>των<text:s/>25<text:s/>ετών.»</text:span></text:p>
      <text:p text:style-name="P229"><text:span text:style-name="T229_1">Το<text:s/>δεύτερο<text:s/>εδάφιο<text:s/>της<text:s/>παρ.<text:s/>8.3<text:s/>του<text:s/>άρθρου<text:s/>8<text:s/>της<text:s/>κοινής<text:s/>υπουργικής<text:s/>απόφασης<text:s/>υπ’<text:s/>αριθμόν<text:s/>4.31879/3.1604<text:s/>(Β΄<text:s/>3172/26.11.2014)<text:s/>αντικαθίσταται<text:s/>ως<text:s/>εξής:</text:span></text:p>
      <text:p text:style-name="P230"><text:span text:style-name="T230_1">«Συγκεκριμένα,<text:s/>για<text:s/>κάθε<text:s/>ωφελούμενο<text:s/>που<text:s/>θα<text:s/>προσλη-<text:s/>φθεί<text:s/>από<text:s/>τον<text:s/>Επιβλέποντα<text:s/>Φορέα<text:s/>για<text:s/>την<text:s/>υλοποίηση<text:s/>της<text:s/>πράξης<text:s/>«ΠΡΟΩΘΗΣΗ<text:s/>ΤΗΣ<text:s/>ΑΠΑΣΧΟΛΗΣΗΣ<text:s/>ΜΕΣΩ<text:s/>ΠΡΟΓΡΑΜΜΑΤΩΝ<text:s/>ΚΟΙΝΩΦΕΛΟΥΣ<text:s/>ΧΑΡΑΚΤΗΡΑ»<text:s/>το<text:s/>μι-<text:s/>σθολογικό<text:s/>κόστος<text:s/>αντιστοιχεί:<text:s/>α)<text:s/>σε<text:s/>19,81<text:s/>ευρώ<text:s/>ημερη-<text:s/>σίως<text:s/>και<text:s/>όχι<text:s/>μεγαλύτερες<text:s/>από<text:s/>495,25<text:s/>ευρώ<text:s/>μηνιαίως<text:s/>για<text:s/>ωφελούμενους<text:s/>ηλικίας<text:s/>25<text:s/>ετών<text:s/>και<text:s/>άνω<text:s/>και<text:s/>σε<text:s/>17,27<text:s/>ευρώ<text:s/>ημερησίως<text:s/>και<text:s/>όχι<text:s/>μεγαλύτερες<text:s/>από<text:s/>431,75<text:s/>ευρώ<text:s/>μηνιαίως<text:s/>για<text:s/>ωφελούμενους<text:s/>ηλικίας<text:s/>κάτω<text:s/>των<text:s/>25<text:s/>ετών,<text:s/>κατά<text:s/>παρέκκλιση<text:s/>των<text:s/>νόμιμων<text:s/>αμοιβών<text:s/>που<text:s/>προβλέπο-<text:s/>νται<text:s/>από<text:s/>την<text:s/>Εθνική<text:s/>Συλλογική<text:s/>Σύμβαση<text:s/>Εργασίας<text:s/>και<text:s/>τις<text:s/>οικείες<text:s/>συλλογικές<text:s/>συμβάσεις.»</text:span></text:p>
      <text:p text:style-name="P231"><text:span text:style-name="T231_1">Κατά<text:s/>τα<text:s/>λοιπά<text:s/>η<text:s/>υπ’<text:s/>αριθμόν<text:s/>4.31879/3.1604<text:s/>(Β΄<text:s/>3172/26.11.2014)<text:s/>κοινή<text:s/>υπουργική<text:s/>απόφαση<text:s/>διατηρείται<text:s/>σε<text:s/>ισχύ.</text:span></text:p>
      <text:h text:style-name="P232" text:outline-level="6"><text:span text:style-name="T232_1">Άρθρο<text:s/>43</text:span></text:h>
      <text:p text:style-name="P233"><text:span text:style-name="T233_1">Συμβάσεις<text:s/>μεταφοράς<text:s/>μαθητών<text:s/>σχολικού<text:s/>έτους<text:s/>20132014<text:s/>που<text:s/>συνάφθηκαν<text:s/>από<text:s/>τις<text:s/>οικείες<text:s/>Περιφέρειες,<text:s/>χωρίς<text:s/>την<text:s/>τήρηση<text:s/>των<text:s/>διατάξεων<text:s/>του<text:s/>άρθρου<text:s/>278<text:s/>του<text:s/>ν.<text:s/>3852/2010<text:s/>θεωρούνται<text:s/>νόμιμες.</text:span></text:p>
      <text:h text:style-name="P234" text:outline-level="6"><text:span text:style-name="T234_1">Άρθρο<text:s/>44</text:span></text:h>
      <text:p text:style-name="P235"><text:span text:style-name="T235_1">Το<text:s/>άρθρο<text:s/>3<text:s/>του<text:s/>β.δ.<text:s/>579/1971<text:s/>αντικαθίσται<text:s/>ως<text:s/>ακολούθως:</text:span></text:p>
      <text:p text:style-name="P236"><text:span text:style-name="T236_1">«1<text:s/>.<text:s/>Το<text:s/>Ίδρυμα<text:s/>διοικείται<text:s/>προσωρινώς<text:s/>από<text:s/>πενταμελές<text:s/>Διοικητικό<text:s/>Συμβούλιο,<text:s/>το<text:s/>οποίο<text:s/>συγκροτείται<text:s/>με<text:s/>απόφαση<text:s/>του<text:s/>Υπουργού<text:s/>Εργασίας<text:s/>και<text:s/>Κοινωνικής<text:s/>Αλληλεγγύης<text:s/>και<text:s/>αποτελείται<text:s/>από:</text:span></text:p>
      <text:p text:style-name="P237"><text:span text:style-name="T237_1">α.<text:s/>Τον<text:s/>Πρόεδρο<text:s/>με<text:s/>τον<text:s/>Αναπληρωτή<text:s/>του<text:s/>και<text:s/>δύο<text:s/>μέλη<text:s/>με<text:s/>τους<text:s/>αναπληρωτές<text:s/>τους<text:s/>οριζόμενους<text:s/>από<text:s/>τον<text:s/>Υπουργό<text:s/>Εργασίας<text:s/>και<text:s/>Κοινωνικής<text:s/>Αλληλεγγύης.<text:s/>Για<text:s/>τη<text:s/>θέση<text:s/>του<text:s/>Προέδρου<text:s/>απαιτείται<text:s/>πτυχίο<text:s/>τριτοβάθμιας<text:s/>εκπαίδευσης<text:s/>Κοινωνικών<text:s/>ή<text:s/>Ανθρωπιστικών<text:s/>ή<text:s/>Νομικών<text:s/>Σπουδών<text:s/>με<text:s/>εμπειρία<text:s/>και<text:s/>γνώσεις<text:s/>σε<text:s/>θέματα<text:s/>κοινωνικής<text:s/>προστασίας<text:s/>και<text:s/>κοινωνικής<text:s/>φροντίδας.</text:span></text:p>
      <text:p text:style-name="P238"><text:span text:style-name="T238_1">β.<text:s/>Έναν<text:s/>ανώτερο<text:s/>υπάλληλο<text:s/>του<text:s/>Υπουργείου<text:s/>Πολιτισμού,<text:s/>Παιδείας<text:s/>και<text:s/>Θρησκευμάτων<text:s/>με<text:s/>τον<text:s/>αναπληρωτή<text:s/>του.</text:span></text:p>
      <text:p text:style-name="P239"><text:span text:style-name="T239_1">γ.<text:s/>Ένα<text:s/>μέλος<text:s/>το<text:s/>οποίο<text:s/>ορίζεται<text:s/>από<text:s/>εξουσιοδοτημένο<text:s/>από<text:s/>την<text:s/>οικογένεια<text:s/>απόγονο<text:s/>της<text:s/>οικογένειας<text:s/>Βασιλείου<text:s/>Σικιαρίδη<text:s/>με<text:s/>τον<text:s/>αναπληρωτή<text:s/>του.<text:s/>Σε<text:s/>περίπτωση<text:s/>παρέλευσης<text:s/>ενός<text:s/>μηνός<text:s/>από<text:s/>την<text:s/>πρόσκληση<text:s/>ορισμού<text:s/>μέλους<text:s/>από<text:s/>τον<text:s/>εξουσιοδοτημένο<text:s/>απόγονο<text:s/>της<text:s/>οικογένειας<text:s/>Βασιλείου<text:s/>Σικιαρίδη,<text:s/>εάν<text:s/>δεν<text:s/>οριστεί<text:s/>μέλος<text:s/>και<text:s/>ο<text:s/>αναπληρωτής<text:s/>του,<text:s/>ορίζεται<text:s/>ένα<text:s/>μέλος<text:s/>ακόμα<text:s/>από<text:s/>τον<text:s/>Υπουργό<text:s/>Εργασίας<text:s/>και<text:s/>Κοινωνικής<text:s/>Αλληλεγγύης,</text:span></text:p>
      <text:p text:style-name="P240"><text:span text:style-name="T240_1">δ.<text:s/>Από<text:s/>δύο<text:s/>μέλη<text:s/>οριζόμενα<text:s/>από<text:s/>τον<text:s/>Υπουργό<text:s/>Εργασίας<text:s/>και<text:s/>Κοινωνικής<text:s/>Αλληλεγγύης<text:s/>με<text:s/>τους<text:s/>αναπληρωτές<text:s/>τους.</text:span></text:p>
      <text:p text:style-name="P241"><text:span text:style-name="T241_1">2.<text:s/>Κυβερνητικός<text:s/>Επίτροπος<text:s/>του<text:s/>Ιδρύματος<text:s/>διορίζεται<text:s/>υπάλληλος<text:s/>του<text:s/>Υπουργείου<text:s/>Εργασίας<text:s/>και<text:s/>Κοινωνικής<text:s/>Αλληλεγγύης.</text:span></text:p>
      <text:p text:style-name="P242"><text:span text:style-name="T242_1">3.<text:s/>Η<text:s/>θητεία<text:s/>των<text:s/>μελών<text:s/>ορίζεται<text:s/>διετής.»</text:span></text:p>
      <text:h text:style-name="P243" text:outline-level="6"><text:span text:style-name="T243_1">Άρθρο<text:s/>45</text:span></text:h>
      <text:p text:style-name="P244"><text:span text:style-name="T244_1">Οι<text:s/>Περιφέρειες<text:s/>δύνανται<text:s/>να<text:s/>καταρτίζουν<text:s/>και<text:s/>να<text:s/>υλοποιούν<text:s/>δράσεις<text:s/>και<text:s/>προγράμματα<text:s/>κοινωνικής<text:s/>πολιτικής<text:s/>για<text:s/>την<text:s/>ανακούφιση<text:s/>ευπαθών<text:s/>κοινωνικών<text:s/>ομάδων<text:s/>του<text:s/>πληθυσμού.<text:s/>Για<text:s/>την<text:s/>υλοποίηση<text:s/>των<text:s/>δράσεων<text:s/>και<text:s/>των<text:s/>προγραμμάτων<text:s/>αυτών,<text:s/>μπορούν<text:s/>να<text:s/>συνάπτουν<text:s/>προγραμματικές<text:s/>συμβάσεις<text:s/>με<text:s/>δημόσιες<text:s/>επιχειρήσεις<text:s/>και<text:s/>οργανισμούς<text:s/>κοινής<text:s/>ωφέλειας,<text:s/>όπως<text:s/>αυτοί<text:s/>προσδιορίζονται<text:s/>στο<text:s/>ν.<text:s/>3429/2005.<text:s/>Οι<text:s/>ανωτέρω<text:s/>συμβάσεις<text:s/>υπόκεινται<text:s/>στον<text:s/>προσυμβατικό<text:s/>έλεγχο<text:s/>νομιμότητας<text:s/>του<text:s/>Ελεγκτικού<text:s/>Συνεδρίου<text:s/>σύμφωνα<text:s/>με<text:s/>τη<text:s/>σχετική<text:s/>νομοθεσία.</text:span></text:p>
      <text:h text:style-name="P245" text:outline-level="6"><text:span text:style-name="T245_1">Άρθρο<text:s/>46</text:span></text:h>
      <text:h text:style-name="P246" text:outline-level="6"><text:span text:style-name="T246_1">Έναρξη<text:s/>Ισχύος</text:span></text:h>
      <text:p text:style-name="P247"><text:span text:style-name="T247_1">Η<text:s/>ισχύς<text:s/>του<text:s/>παρόντος<text:s/>νόμου<text:s/>αρχίζει<text:s/>από<text:s/>τη<text:s/>δημοσίευσή<text:s/>τουστην<text:s/>Εφημερίδα<text:s/>της<text:s/>Κυβερνήσεως.</text:span></text:p>
      <text:p text:style-name="P248"><text:span text:style-name="T248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249"><text:span text:style-name="T249_1">Αθήνα,<text:s/>19<text:s/>Μαρτίου<text:s/>2015</text:span></text:p>
      <text:p text:style-name="P250"><text:span text:style-name="T250_1">Ο<text:s/>ΠΡΟΕΔΡΟΣ<text:s/>ΤΗΣ<text:s/>ΔΗΜΟΚΡΑΤΙΑΣ</text:span></text:p>
      <text:p text:style-name="P251"><text:span text:style-name="T251_1">ΠΡΟΚΟΠΙΟΣ<text:s/>Β.<text:s/>ΠΑΥΛΟΠΟΥΛΟΣ</text:span></text:p>
      <text:p text:style-name="P252"><text:span text:style-name="T252_1">Ο<text:s/>ΑΝΤΙΠΡΟΕΔΡΟΣ<text:s/>ΤΗΣ<text:s/>ΚΥΒΕΡΝΗΣΗΣ</text:span></text:p>
      <text:p text:style-name="P253"><text:span text:style-name="T253_1">ΙΩΑΝΝΗΣ<text:s/>ΔΡΑΓΑΣΑΚΗΣ</text:span></text:p>
      <text:p text:style-name="P254"><text:span text:style-name="T254_1">Ο<text:s/>ΥΠΟΥΡΓΟ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5"><text:span text:style-name="T255_1">ΕΣΩΤΕΡΙΚΩΝ,</text:span></text:p>
          </table:table-cell>
          <table:table-cell table:style-name="Cell2">
            <text:p text:style-name="P256"><text:span text:style-name="T256_1">ΑΝΑΠΛΗΡΩΤΗΣ<text:s/>ΥΠΟΥΡΓΟΣ<text:s/>ΕΣΩΤΕΡΙΚΩΝ</text:span></text:p>
          </table:table-cell>
          <table:table-cell table:style-name="Cell3">
            <text:p text:style-name="P257"><text:span text:style-name="T257_1">ΑΝΑΠΛΗΡΩΤΗΣ<text:s/>ΥΠΟΥΡΓΟΣ<text:s/>ΕΣΩΤΕΡΙΚΩΝ</text:span></text:p>
          </table:table-cell>
        </table:table-row>
        <table:table-row table:style-name="Row2">
          <table:table-cell table:style-name="Cell4">
            <text:p text:style-name="P258"><text:span text:style-name="T258_1">ΚΑΙ<text:s/>ΔΙΟΙΚΗΤΙΚΗΣ<text:s/>ΑΝΑΣΥΓΚΡΟΤΗΣΗΣ</text:span></text:p>
          </table:table-cell>
          <table:table-cell table:style-name="Cell5">
            <text:p text:style-name="P259"><text:span text:style-name="T259_1">ΚΑΙ<text:s/>ΔΙΟΙΚΗΤΙΚΗΣ<text:s/>ΑΝΑΣΥΓΚΡΟΤΗΣΗΣ</text:span></text:p>
          </table:table-cell>
          <table:table-cell table:style-name="Cell6">
            <text:p text:style-name="P260"><text:span text:style-name="T260_1">ΚΑΙ<text:s/>ΔΙΟΙΚΗΤΙΚΗΣ<text:s/>ΑΝΑΣΥΓΚΡΟΤΗΣΗΣ</text:span></text:p>
          </table:table-cell>
        </table:table-row>
        <table:table-row table:style-name="Row3">
          <table:table-cell table:style-name="Cell7">
            <text:p text:style-name="P261"><text:span text:style-name="T261_1">ΝΙΚΟΛΑΟΣ<text:s/>ΒΟΥΤΣΗΣ</text:span></text:p>
          </table:table-cell>
          <table:table-cell table:style-name="Cell8">
            <text:p text:style-name="P262"><text:span text:style-name="T262_1">ΓΕΩΡΓΙΟΣ<text:s/>ΚΑΤΡΟΥΓΚΑΛΟΣ</text:span></text:p>
          </table:table-cell>
          <table:table-cell table:style-name="Cell9">
            <text:p text:style-name="P263"><text:span text:style-name="T263_1">ΙΩΑΝΝΗΣ<text:s/>ΠΑΝΟΥΣΗΣ</text:span></text:p>
          </table:table-cell>
        </table:table-row>
      </table:table>
      <text:p text:style-name="P264"><text:span text:style-name="T264_1">ΑΝΑΠΛΗΡΩΤΗΣ<text:s/>ΥΠΟΥΡΓΟΣ<text:s/>ΟΙΚΟΝΟΜΙΑΣ,ΥΠΟΔΟΜΩΝ,<text:s/>ΝΑΥΤΙΛΙΑΣ<text:s/>ΚΑΙ<text:s/>ΤΟΥΡΙΣΜΟΥ</text:span></text:p>
      <text:p text:style-name="P265"><text:span text:style-name="T265_1">ΘΕΟΔΩΡΟΣ<text:s/>ΔΡΙΤΣΑΣ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266"><text:span text:style-name="T266_1">ΠΑΡΑΓΩΓΙΚΗΣ<text:s/>ΑΝΑΣΥΓΚΡΟΤΗΣΗΣ,</text:span></text:p>
          </table:table-cell>
          <table:table-cell table:style-name="Cell11" table:number-columns-spanned="2">
            <text:p text:style-name="P267"><text:span text:style-name="T267_1">ΑΝΑΠΛΗΡΩΤΡΙΑ<text:s/>ΥΠΟΥΡΓΟΣ</text:span></text:p>
          </table:table-cell>
          <table:covered-table-cell/>
        </table:table-row>
        <table:table-row table:style-name="Row5">
          <table:table-cell table:style-name="Cell12">
            <text:p text:style-name="P268"><text:span text:style-name="T268_1">ΠΕΡΙΒΑΛΛΟΝΤΟΣ<text:s/>ΚΑΙ<text:s/>ΕΝΕΡΓΕΙΑΣ</text:span></text:p>
          </table:table-cell>
          <table:table-cell table:style-name="Cell13">
            <text:p text:style-name="P269"><text:span text:style-name="T269_1">ΟΙΚΟΝΟΜΙΚΩΝ</text:span></text:p>
          </table:table-cell>
          <table:table-cell table:style-name="Cell14">
            <text:p text:style-name="P270"><text:span text:style-name="T270_1">ΟΙΚΟΝΟΜΙΚΩΝ</text:span></text:p>
          </table:table-cell>
        </table:table-row>
        <table:table-row table:style-name="Row6">
          <table:table-cell table:style-name="Cell15">
            <text:p text:style-name="P271"><text:span text:style-name="T271_1">ΠΑΝΑΓΙΩΤΗΣ<text:s/>ΛΑΦΑΖΑΝΗΣ</text:span></text:p>
          </table:table-cell>
          <table:table-cell table:style-name="Cell16">
            <text:p text:style-name="P272"><text:span text:style-name="T272_1">ΓΙΑΝΗΣ<text:s/>ΒΑΡΟΥΦΑΚΗΣ</text:span></text:p>
          </table:table-cell>
          <table:table-cell table:style-name="Cell17">
            <text:p text:style-name="P273"><text:span text:style-name="T273_1">ΟΛΓΑ-ΝΑΝΤΙΑ<text:s/>ΒΑΛΑΒΑΝΗ</text:span></text:p>
          </table:table-cell>
        </table:table-row>
      </table:table>
      <text:p text:style-name="P274"><text:span text:style-name="T274_1">ΘεωρήθηκεκαιτέθηκεηΜεγάληΣφραγίδατουΚράτους.</text:span></text:p>
      <text:p text:style-name="P275"><text:span text:style-name="T275_1">Αθήνα,<text:s/>19<text:s/>Μαρτίου<text:s/>2015</text:span></text:p>
      <text:p text:style-name="P276"><text:span text:style-name="T276_1">Ο<text:s/>ΕΠΙ<text:s/>ΤΗΣ<text:s/>ΔΙΚΑΙΟΣΥΝΗΣ<text:s/>ΥΠΟΥΡΓΟΣ</text:span></text:p>
      <text:p text:style-name="P277"><text:span text:style-name="T277_1">ΝΙΚΟΛΑΟΣ<text:s/>ΠΑΡΑΣΚΕΥΟΠΟΥΛΟΣ</text:span></text:p>
      <text:p text:style-name="P278"><text:span text:style-name="T278_1">ΕΘΝΙΚΟ<text:s/>ΤΥΠΟΓΡΑΦΕΙΟ</text:span></text:p>
      <text:p text:style-name="P279"><text:span text:style-name="T279_1">ΕΦΗΜΕΡΙΣ<text:s/>ΤΗΣ<text:s/>ΚΥΒΕΡΝΗΣΕΩΣ</text:span></text:p>
      <text:p text:style-name="P280"><text:span text:style-name="T280_1">ΤΙΜΗ<text:s/>ΠΩΛΗΣΗΣ<text:s/>ΦΥΛΛΩΝ<text:s/>ΤΗΣ<text:s/>ΕΦΗΜΕΡΙΔΑΣ<text:s/>ΤΗΣ<text:s/>ΚΥΒΕΡΝΗΣΕΩΣ</text:span></text:p>
      <text:p text:style-name="P281"><text:span text:style-name="T281_1">Σε<text:s/>έντυπη<text:s/>μορφή:</text:span></text:p>
      <text:p text:style-name="P282"><text:span text:style-name="T28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83"><text:span text:style-name="T283_1">•<text:s/>Για<text:s/>τα<text:s/>φωτοαντίγραφα<text:s/>Φ.Ε.Κ.<text:s/>σε<text:s/>0,15<text:s/>€<text:s/>ανά<text:s/>σελίδα.</text:span></text:p>
      <text:p text:style-name="P284"><text:span text:style-name="T284_1">Σε<text:s/>μορφή<text:s/></text:span><text:span text:style-name="T284_2">DVD/CD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8">
            <text:p text:style-name="P285"><text:span text:style-name="T285_1">Τεύχος</text:span></text:p>
          </table:table-cell>
          <table:table-cell table:style-name="Cell19">
            <text:p text:style-name="P286"><text:span text:style-name="T286_1">Ετήσια<text:s/>έκδοση</text:span></text:p>
          </table:table-cell>
          <table:table-cell table:style-name="Cell20">
            <text:p text:style-name="P287"><text:span text:style-name="T287_1">Τριμηνιαία<text:s/>έκδοση</text:span></text:p>
          </table:table-cell>
          <table:table-cell table:style-name="Cell21">
            <text:p text:style-name="P288"><text:span text:style-name="T288_1">Μηνιαία<text:s/>έκδοση</text:span></text:p>
          </table:table-cell>
        </table:table-row>
        <table:table-row table:style-name="Row8">
          <table:table-cell table:style-name="Cell22">
            <text:p text:style-name="P289"><text:span text:style-name="T289_1">Α΄</text:span></text:p>
          </table:table-cell>
          <table:table-cell table:style-name="Cell23">
            <text:p text:style-name="P290"><text:span text:style-name="T290_1">150<text:s/>€</text:span></text:p>
          </table:table-cell>
          <table:table-cell table:style-name="Cell24">
            <text:p text:style-name="P291"><text:span text:style-name="T291_1">40<text:s/>€</text:span></text:p>
          </table:table-cell>
          <table:table-cell table:style-name="Cell25">
            <text:p text:style-name="P292"><text:span text:style-name="T292_1">15<text:s/>€</text:span></text:p>
          </table:table-cell>
        </table:table-row>
        <table:table-row table:style-name="Row9">
          <table:table-cell table:style-name="Cell26">
            <text:p text:style-name="P293"><text:span text:style-name="T293_1">Β΄</text:span></text:p>
          </table:table-cell>
          <table:table-cell table:style-name="Cell27">
            <text:p text:style-name="P294"><text:span text:style-name="T294_1">300<text:s/>€</text:span></text:p>
          </table:table-cell>
          <table:table-cell table:style-name="Cell28">
            <text:p text:style-name="P295"><text:span text:style-name="T295_1">80<text:s/>€</text:span></text:p>
          </table:table-cell>
          <table:table-cell table:style-name="Cell29">
            <text:p text:style-name="P296"><text:span text:style-name="T296_1">30<text:s/>€</text:span></text:p>
          </table:table-cell>
        </table:table-row>
        <table:table-row table:style-name="Row10">
          <table:table-cell table:style-name="Cell30">
            <text:p text:style-name="P297"><text:span text:style-name="T297_1">Γ΄</text:span></text:p>
          </table:table-cell>
          <table:table-cell table:style-name="Cell31">
            <text:p text:style-name="P298"><text:span text:style-name="T298_1">50<text:s/>€</text:span></text:p>
          </table:table-cell>
          <table:table-cell table:style-name="Cell32">
            <text:p text:style-name="P299"><text:span text:style-name="T299_1">-</text:span></text:p>
          </table:table-cell>
          <table:table-cell table:style-name="Cell33">
            <text:p text:style-name="P300"><text:span text:style-name="T300_1">-</text:span></text:p>
          </table:table-cell>
        </table:table-row>
        <table:table-row table:style-name="Row11">
          <table:table-cell table:style-name="Cell34">
            <text:p text:style-name="P301"><text:span text:style-name="T301_1">Υ.Ο.Δ.Δ.</text:span></text:p>
          </table:table-cell>
          <table:table-cell table:style-name="Cell35">
            <text:p text:style-name="P302"><text:span text:style-name="T302_1">50<text:s/>€</text:span></text:p>
          </table:table-cell>
          <table:table-cell table:style-name="Cell36">
            <text:p text:style-name="P303"><text:span text:style-name="T303_1">-</text:span></text:p>
          </table:table-cell>
          <table:table-cell table:style-name="Cell37">
            <text:p text:style-name="P304"><text:span text:style-name="T304_1">-</text:span></text:p>
          </table:table-cell>
        </table:table-row>
        <table:table-row table:style-name="Row12">
          <table:table-cell table:style-name="Cell38">
            <text:p text:style-name="P305"><text:span text:style-name="T305_1">Δ΄</text:span></text:p>
          </table:table-cell>
          <table:table-cell table:style-name="Cell39">
            <text:p text:style-name="P306"><text:span text:style-name="T306_1">110<text:s/>€</text:span></text:p>
          </table:table-cell>
          <table:table-cell table:style-name="Cell40">
            <text:p text:style-name="P307"><text:span text:style-name="T307_1">30<text:s/>€</text:span></text:p>
          </table:table-cell>
          <table:table-cell table:style-name="Cell41">
            <text:p text:style-name="P308"><text:span text:style-name="T308_1">-</text:span></text:p>
          </table:table-cell>
        </table:table-row>
      </table:table>
      <text:p text:style-name="P309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42">
            <text:p text:style-name="P310"><text:span text:style-name="T310_1">Τεύχος</text:span></text:p>
          </table:table-cell>
          <table:table-cell table:style-name="Cell43">
            <text:p text:style-name="P311"><text:span text:style-name="T311_1">Ετήσια<text:s/>έκδοση</text:span></text:p>
          </table:table-cell>
          <table:table-cell table:style-name="Cell44">
            <text:p text:style-name="P312"><text:span text:style-name="T312_1">Τριμηνιαία<text:s/>έκδοση</text:span></text:p>
          </table:table-cell>
          <table:table-cell table:style-name="Cell45">
            <text:p text:style-name="P313"><text:span text:style-name="T313_1">Μηνιαία<text:s/>έκδοση</text:span></text:p>
          </table:table-cell>
        </table:table-row>
        <table:table-row table:style-name="Row14">
          <table:table-cell table:style-name="Cell46">
            <text:p text:style-name="P314"><text:span text:style-name="T314_1">Α.Α.Π.</text:span></text:p>
          </table:table-cell>
          <table:table-cell table:style-name="Cell47">
            <text:p text:style-name="P315"><text:span text:style-name="T315_1">110<text:s/>€</text:span></text:p>
          </table:table-cell>
          <table:table-cell table:style-name="Cell48">
            <text:p text:style-name="P316"><text:span text:style-name="T316_1">30<text:s/>€</text:span></text:p>
          </table:table-cell>
          <table:table-cell table:style-name="Cell49">
            <text:p text:style-name="P317"><text:span text:style-name="T317_1">-</text:span></text:p>
          </table:table-cell>
        </table:table-row>
        <table:table-row table:style-name="Row15">
          <table:table-cell table:style-name="Cell50">
            <text:p text:style-name="P318"><text:span text:style-name="T318_1">Ε.Β.Ι.</text:span></text:p>
          </table:table-cell>
          <table:table-cell table:style-name="Cell51">
            <text:p text:style-name="P319"><text:span text:style-name="T319_1">100<text:s/>€</text:span></text:p>
          </table:table-cell>
          <table:table-cell table:style-name="Cell52">
            <text:p text:style-name="P320"><text:span text:style-name="T320_1">-</text:span></text:p>
          </table:table-cell>
          <table:table-cell table:style-name="Cell53">
            <text:p text:style-name="P321"><text:span text:style-name="T321_1">-</text:span></text:p>
          </table:table-cell>
        </table:table-row>
        <table:table-row table:style-name="Row16">
          <table:table-cell table:style-name="Cell54">
            <text:p text:style-name="P322"><text:span text:style-name="T322_1">Α.Ε.Δ.</text:span></text:p>
          </table:table-cell>
          <table:table-cell table:style-name="Cell55">
            <text:p text:style-name="P323"><text:span text:style-name="T323_1">5<text:s/>€</text:span></text:p>
          </table:table-cell>
          <table:table-cell table:style-name="Cell56">
            <text:p text:style-name="P324"><text:span text:style-name="T324_1">-</text:span></text:p>
          </table:table-cell>
          <table:table-cell table:style-name="Cell57">
            <text:p text:style-name="P325"><text:span text:style-name="T325_1">-</text:span></text:p>
          </table:table-cell>
        </table:table-row>
        <table:table-row table:style-name="Row17">
          <table:table-cell table:style-name="Cell58">
            <text:p text:style-name="P326"><text:span text:style-name="T326_1">Δ.Δ.Σ.</text:span></text:p>
          </table:table-cell>
          <table:table-cell table:style-name="Cell59">
            <text:p text:style-name="P327"><text:span text:style-name="T327_1">200<text:s/>€</text:span></text:p>
          </table:table-cell>
          <table:table-cell table:style-name="Cell60">
            <text:p text:style-name="P328"><text:span text:style-name="T328_1">-</text:span></text:p>
          </table:table-cell>
          <table:table-cell table:style-name="Cell61">
            <text:p text:style-name="P329"><text:span text:style-name="T329_1">20<text:s/>€</text:span></text:p>
          </table:table-cell>
        </table:table-row>
        <table:table-row table:style-name="Row18">
          <table:table-cell table:style-name="Cell62">
            <text:p text:style-name="P330"><text:span text:style-name="T330_1">Α.Ε.-Ε.Π.Ε.</text:span></text:p>
          </table:table-cell>
          <table:table-cell table:style-name="Cell63">
            <text:p text:style-name="P331"><text:span text:style-name="T331_1">-</text:span></text:p>
          </table:table-cell>
          <table:table-cell table:style-name="Cell64">
            <text:p text:style-name="P332"><text:span text:style-name="T332_1">-</text:span></text:p>
          </table:table-cell>
          <table:table-cell table:style-name="Cell65">
            <text:p text:style-name="P333"><text:span text:style-name="T333_1">100<text:s/>€</text:span></text:p>
          </table:table-cell>
        </table:table-row>
      </table:table>
      <text:p text:style-name="P334"><text:span text:style-name="T33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35"><text:span text:style-name="T33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36"><text:span text:style-name="T336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37"><text:span text:style-name="T33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8"><text:span text:style-name="T33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39"><text:span text:style-name="T33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40"><text:span text:style-name="T340_1">•<text:s/>Στην<text:s/>Ταχυδρομική<text:s/>συνδρομή<text:s/>του<text:s/>τεύχους<text:s/>Α.Σ.Ε.Π.<text:s/>δεν<text:s/>γίνεται<text:s/>έκπτωση.</text:span></text:p>
      <text:p text:style-name="P341"><text:span text:style-name="T341_1">Πληροφορίες<text:s/>για<text:s/>δημοσιεύματα<text:s/>που<text:s/>καταχωρίζονται<text:s/>στα<text:s/>Φ.Ε.Κ.<text:s/>στο<text:s/>τηλ.:<text:s/>210<text:s/>5279000.</text:span></text:p>
      <text:p text:style-name="P342"><text:span text:style-name="T342_1">Φωτοαντίγραφα<text:s/>παλαιών<text:s/>Φ.Ε.Κ.:<text:s/>τηλ.:<text:s/>210<text:s/>8220885.</text:span></text:p>
      <text:p text:style-name="P343"><text:span text:style-name="T34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43_2"><text:a xlink:type="simple" xlink:href="http://www.et.gr"><text:span text:style-name="T343_3">www.et.gr</text:span></text:a></text:span><text:span text:style-name="T343_4">)</text:span></text:p>
      <text:p text:style-name="P344"><text:span text:style-name="T344_1">Hλεκτρονική<text:s/>Διεύθυνση:<text:s/></text:span><text:span text:style-name="T344_2"><text:a xlink:type="simple" xlink:href="http://www.et.gr"><text:span text:style-name="T344_3">http://www.et.gr</text:span></text:a></text:span><text:span text:style-name="T344_4"><text:s/>-<text:s/>e-mail:<text:s/></text:span><text:span text:style-name="T344_5"><text:a xlink:type="simple" xlink:href="mailto:webmaster.et@et.gr"><text:span text:style-name="T344_6">webmaster.et@et.gr</text:span></text:a></text:span></text:p>
      <text:p text:style-name="P345"><text:span text:style-name="T345_1">ΟΙ<text:s/>ΥΠΗΡΕΣΙΕΣ<text:s/>ΕΞΥΠΗΡΕΤΗΣΗΣ<text:s/>ΠΟΛΙΤΩΝ<text:s/>ΛΕΙΤΟΥΡΓΟΥΝ<text:s/>ΚΑΘΗΜΕΡΙΝΑ<text:s/>ΑΠΟ<text:s/>08:00<text:s/>ΜΕΧΡΙ<text:s/>13:30</text:span></text:p>
      <text:p text:style-name="P346"><text:span text:style-name="T346_1">ΑΠΟ<text:s/>ΤΟ<text:s/>ΕΘΝΙΚΟ<text:s/>ΤΥΠΟΓΡΑΦΕΙΟ</text:span></text:p>
      <text:p text:style-name="P347"><text:span text:style-name="T34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