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font-style="italic" style:font-style-asian="italic" style:font-style-complex="italic" fo:language="el" fo:language-asian="el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T5_6" style:family="text">
      <style:text-properties fo:language="el" fo:language-asian="el"/>
    </style:style>
    <style:style style:name="T5_7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1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1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font-style="italic" style:font-style-asian="italic" style:font-style-complex="italic"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/>
    <style:style style:name="T3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0_4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/>
    <style:style style:name="T3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1_4" style:family="text">
      <style:text-properties fo:language="el" fo:language-asian="el" fo:font-weight="bold" style:font-weight-asian="bold" style:font-weight-complex="bold"/>
    </style:style>
    <style:style style:name="T331_5" style:family="text"/>
    <style:style style:name="T33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</office:automatic-styles>
  <office:body>
    <office:text>
      <text:p text:style-name="P1"><text:span text:style-name="T1_1">241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Αρ.<text:s/>Φύλλου<text:s/>32</text:span></text:p>
      <text:p text:style-name="P4"><text:span text:style-name="T4_1">21<text:s/>Μαρτίου<text:s/>2015</text:span></text:p>
      <text:p text:style-name="P5"><text:span text:style-name="T5_1">NOMOΣ<text:s/>ΥΠ’<text:s/>ΑΡΙΘ.<text:s/>4321</text:span><text:span text:style-name="T5_2"><text:line-break/></text:span><text:span text:style-name="T5_3">Ρυθμίσειςγιατηνεπανεκκίνησητηςοικονομίας.</text:span><text:span text:style-name="T5_4"><text:line-break/></text:span><text:span text:style-name="T5_5">O<text:s/>ΠΡΟΕΔΡΟΣ</text:span><text:span text:style-name="T5_6"><text:line-break/></text:span><text:span text:style-name="T5_7"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ΠΡΩΤΟ</text:span></text:h>
      <text:h text:style-name="P8" text:outline-level="1"><text:span text:style-name="T8_1">ΡΥΘΜΙΣΗ<text:s/>ΛΗΞΙΠΡΟΘΕΣΜΩΝ<text:s/>ΟΦΕΙΛΩΝΣΤΗ<text:s/>ΦΟΡΟΛΟΓΙΚΗ<text:s/>ΔΙΟΙΚΗΣΗ</text:span></text:h>
      <text:h text:style-name="P9" text:outline-level="6"><text:span text:style-name="T9_1">Άρθρο<text:s/>1</text:span></text:h>
      <text:h text:style-name="P10" text:outline-level="6"><text:span text:style-name="T10_1">Δόσεις<text:s/>και<text:s/>απαλλαγές<text:s/>ρύθμισης</text:span></text:h>
      <text:p text:style-name="P11"><text:span text:style-name="T11_1">1.</text:span><text:span text:style-name="T11_2"><text:s/>Βεβαιωμένες<text:s/>οφειλές<text:s/>στη<text:s/>Φορολογική<text:s/>Διοίκηση,<text:s/>σύμφωνα<text:s/>με<text:s/>τον<text:s/>Κώδικα<text:s/>Φορολογικής<text:s/>Διαδικασίας<text:s/>(Κ.Φ.Δ.),<text:s/>τον<text:s/>Κώδικα<text:s/>Είσπραξης<text:s/>Δημοσίων<text:s/>Εσόδων<text:s/>(Κ.Ε.Δ.Ε.)<text:s/>και<text:s/>τον<text:s/>Τελωνειακό<text:s/>Κώδικα,<text:s/>δύνανται<text:s/>να<text:s/>ρυθμίζονται,<text:s/>κατόπιν<text:s/>αίτησης<text:s/>του<text:s/>οφειλέτη,<text:s/>εφόσον<text:s/>έχουν<text:s/>καταστεί<text:s/>ληξιπρόθεσμες<text:s/>έως<text:s/>και<text:s/>την<text:s/>1η<text:s/>Μαρτίου<text:s/>2015<text:s/>και<text:s/>έχουν<text:s/>καταχωρισθεί<text:s/>στα<text:s/>βιβλία<text:s/>εισπρακτέων<text:s/>εσόδων<text:s/>της<text:s/>Φορολογικής<text:s/>Διοίκησης<text:s/>μέχρι<text:s/>την<text:s/>ημερομηνία<text:s/>αίτησης<text:s/>για<text:s/>υπαγωγή<text:s/>σε<text:s/>ρύθμιση,<text:s/>με<text:s/>απαλλαγή<text:s/>κατά<text:s/>ποσοστό<text:s/>από<text:s/>τις<text:s/>προσαυξήσεις<text:s/>και<text:s/>τους<text:s/>τόκους<text:s/>εκπρόθεσμης<text:s/>καταβολής<text:s/>που<text:s/>τις<text:s/>επιβαρύνουν<text:s/>ως<text:s/>ακολούθως:</text:span></text:p>
      <text:p text:style-name="P12"><text:span text:style-name="T12_1">α)</text:span><text:span text:style-name="T12_2"><text:tab/></text:span><text:span text:style-name="T12_3">Εφάπαξ<text:s/>με<text:s/>απαλλαγή<text:s/>κατά<text:s/>ποσοστό<text:s/>εκατό<text:s/>τοις<text:s/>εκατό<text:s/>(100%).</text:span></text:p>
      <text:p text:style-name="P13"><text:span text:style-name="T13_1">β)</text:span><text:span text:style-name="T13_2"><text:tab/></text:span><text:span text:style-name="T13_3">Από<text:s/>δύο<text:s/>(2)<text:s/>έως<text:s/>και<text:s/>πέντε<text:s/>(5)<text:s/>μηνιαίες<text:s/>δόσεις<text:s/>με<text:s/>απαλλαγή<text:s/>κατά<text:s/>ποσοστό<text:s/>ενενήντα<text:s/>τοις<text:s/>εκατό<text:s/>(90%).</text:span></text:p>
      <text:p text:style-name="P14"><text:span text:style-name="T14_1">γ)</text:span><text:span text:style-name="T14_2"><text:tab/></text:span><text:span text:style-name="T14_3">Από<text:s/>έξι<text:s/>(6)<text:s/>έως<text:s/>και<text:s/>δέκα<text:s/>(10)<text:s/>μηνιαίες<text:s/>δόσεις,<text:s/>με<text:s/>απαλλαγή<text:s/>κατά<text:s/>ποσοστό<text:s/>ογδόντα<text:s/>τοις<text:s/>εκατό<text:s/>(80%).</text:span></text:p>
      <text:p text:style-name="P15"><text:span text:style-name="T15_1">δ)</text:span><text:span text:style-name="T15_2"><text:tab/></text:span><text:span text:style-name="T15_3">Από<text:s/>ένδεκα<text:s/>(11)<text:s/>έως<text:s/>και<text:s/>είκοσι<text:s/>(20)<text:s/>μηνιαίες<text:s/>δόσεις,<text:s/>με<text:s/>απαλλαγή<text:s/>κατά<text:s/>ποσοστό<text:s/>εβδομήντα<text:s/>πέντε<text:s/>τοις<text:s/>εκατό<text:s/>(75%).</text:span></text:p>
      <text:p text:style-name="P16"><text:span text:style-name="T16_1">ε)</text:span><text:span text:style-name="T16_2"><text:tab/></text:span><text:span text:style-name="T16_3">Από<text:s/>είκοσι<text:s/>μία<text:s/>(21)<text:s/>έως<text:s/>και<text:s/>τριάντα<text:s/>(30)<text:s/>μηνιαίες<text:s/>δόσεις,<text:s/>με<text:s/>απαλλαγή<text:s/>κατά<text:s/>ποσοστό<text:s/>εβδομήντα<text:s/>τοις<text:s/>εκατό<text:s/>(70%).</text:span></text:p>
      <text:p text:style-name="P17"><text:span text:style-name="T17_1">στ)</text:span><text:span text:style-name="T17_2"><text:tab/></text:span><text:span text:style-name="T17_3">Από<text:s/>τριάντα<text:s/>μία<text:s/>(31)<text:s/>έως<text:s/>και<text:s/>σαράντα<text:s/>(40)<text:s/>μηνιαίες<text:s/>δόσεις,<text:s/>με<text:s/>απαλλαγή<text:s/>κατά<text:s/>ποσοστό<text:s/>εξήντα<text:s/>πέντε<text:s/>τοις<text:s/>εκατό<text:s/>(65%).</text:span></text:p>
      <text:p text:style-name="P18"><text:span text:style-name="T18_1">ζ)</text:span><text:span text:style-name="T18_2"><text:tab/></text:span><text:span text:style-name="T18_3">Από<text:s/>σαράντα<text:s/>μία<text:s/>(41)<text:s/>έως<text:s/>και<text:s/>πενήντα<text:s/>(50)<text:s/>μηνιαίες<text:s/>δόσεις,<text:s/>με<text:s/>απαλλαγή<text:s/>κατά<text:s/>ποσοστό<text:s/>εξήντα<text:s/>τοις<text:s/>εκατό<text:s/>(60%).</text:span></text:p>
      <text:p text:style-name="P19"><text:span text:style-name="T19_1">η)</text:span><text:span text:style-name="T19_2"><text:tab/></text:span><text:span text:style-name="T19_3">Από<text:s/>πενήντα<text:s/>μία<text:s/>(51)<text:s/>έως<text:s/>και<text:s/>εξήντα<text:s/>(60)<text:s/>μηνιαίες<text:s/>δόσεις,<text:s/>με<text:s/>απαλλαγή<text:s/>κατά<text:s/>ποσοστό<text:s/>πενήντα<text:s/>πέντε<text:s/>τοις<text:s/>εκατό<text:s/>(55%).</text:span></text:p>
      <text:p text:style-name="P20"><text:span text:style-name="T20_1">θ)</text:span><text:span text:style-name="T20_2"><text:tab/></text:span><text:span text:style-name="T20_3">Από<text:s/>εξήντα<text:s/>μία<text:s/>(61)<text:s/>έως<text:s/>και<text:s/>εβδομήντα<text:s/>(70)<text:s/>μηνιαίες<text:s/>δόσεις,<text:s/>με<text:s/>απαλλαγή<text:s/>κατά<text:s/>ποσοστό<text:s/>πενήντα<text:s/>τοις<text:s/>εκατό<text:s/>(50%).</text:span></text:p>
      <text:p text:style-name="P21"><text:span text:style-name="T21_1">ι)</text:span><text:span text:style-name="T21_2"><text:tab/></text:span><text:span text:style-name="T21_3">Από<text:s/>εβδομήντα<text:s/>μία<text:s/>(71)<text:s/>έως<text:s/>και<text:s/>ογδόντα<text:s/>(80)<text:s/>μηνιαίες<text:s/>δόσεις,<text:s/>με<text:s/>απαλλαγή<text:s/>κατά<text:s/>ποσοστό<text:s/>σαράντα<text:s/>πέντε<text:s/>τοις<text:s/>εκατό<text:s/>(45%).</text:span></text:p>
      <text:p text:style-name="P22"><text:span text:style-name="T22_1">ια)</text:span><text:span text:style-name="T22_2"><text:tab/></text:span><text:span text:style-name="T22_3">Από<text:s/>ογδόντα<text:s/>μία<text:s/>(81)<text:s/>έως<text:s/>και<text:s/>ενενήντα<text:s/>(90)<text:s/>μηνιαίες<text:s/>δόσεις,<text:s/>με<text:s/>απαλλαγή<text:s/>κατά<text:s/>ποσοστό<text:s/>σαράντα<text:s/>τοις<text:s/>εκατό<text:s/>(40%).</text:span></text:p>
      <text:p text:style-name="P23"><text:span text:style-name="T23_1">ιβ)</text:span><text:span text:style-name="T23_2"><text:tab/></text:span><text:span text:style-name="T23_3">Από<text:s/>ενενήντα<text:s/>μία<text:s/>(91)<text:s/>έως<text:s/>και<text:s/>εκατό<text:s/>(100)<text:s/>μηνιαίες<text:s/>δόσεις,<text:s/>με<text:s/>απαλλαγή<text:s/>κατά<text:s/>ποσοστό<text:s/>τριάντα<text:s/>τοις<text:s/>εκατό<text:s/>(30%).</text:span></text:p>
      <text:p text:style-name="P24"><text:span text:style-name="T24_1"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ων<text:s/>άρθρων<text:s/>57<text:s/>και<text:s/>59<text:s/>του<text:s/>Κ.Φ.Δ.<text:s/>και<text:s/>του<text:s/>άρθρου<text:s/>6<text:s/>του<text:s/>Κ.Ε.Δ.Ε.</text:span></text:p>
      <text:p text:style-name="P25"><text:span text:style-name="T25_1">2.</text:span><text:span text:style-name="T25_2"><text:s/>Το<text:s/>ελάχιστο<text:s/>ποσό<text:s/>μηνιαίας<text:s/>δόσης<text:s/>της<text:s/>ρύθμισης<text:s/>δεν<text:s/>μπορεί<text:s/>να<text:s/>είναι<text:s/>μικρότερο<text:s/>των<text:s/>είκοσι<text:s/>(20)<text:s/>ευρώ.<text:s/>Σε<text:s/>περίπτωση<text:s/>που<text:s/>υφίστανται<text:s/>οφειλές<text:s/>που<text:s/>υπάγονται<text:s/>στις<text:s/>διατάξεις<text:s/>του<text:s/>παρόντος<text:s/>άρθρου<text:s/>και<text:s/>είναι<text:s/>βεβαιωμένες<text:s/>σε<text:s/>περισσότερες<text:s/>της<text:s/>μίας<text:s/>υπηρεσίες<text:s/>της<text:s/>Φορολογικής<text:s/>Διοίκησης,<text:s/>το<text:s/>ελάχιστο<text:s/>ποσό<text:s/>μηνιαίας<text:s/>δόσης<text:s/>ρύθμισης<text:s/>διαμορφώνεται<text:s/>σε<text:s/>δέκα<text:s/>(10)<text:s/>ευρώ.</text:span></text:p>
      <text:p text:style-name="P26"><text:span text:style-name="T26_1">3.</text:span><text:span text:style-name="T26_2"><text:s/>Στη<text:s/>ρύθμιση<text:s/>του<text:s/>παρόντος<text:s/>Κεφαλαίου<text:s/>υπάγεται<text:s/>υποχρεωτικά<text:s/>το<text:s/>σύνολο<text:s/>των<text:s/>ληξιπρόθεσμων<text:s/>οφειλών<text:s/>έως<text:s/>και<text:s/>την<text:s/>1η<text:s/>Μαρτίου<text:s/>2015<text:s/>που<text:s/>έχουν<text:s/>καταχωρισθεί<text:s/>στα<text:s/>βιβλία<text:s/>εισπρακτέων<text:s/>εσόδων<text:s/>της<text:s/>Φορολογικής<text:s/>Διοίκησης<text:s/>μέχρι<text:s/>την<text:s/>ημερομηνία<text:s/>αίτησης<text:s/>για<text:s/>υπαγωγή<text:s/>σε<text:s/>ρύθμιση<text:s/>και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.</text:span></text:p>
      <text:p text:style-name="P27"><text:span text:style-name="T27_1">4.</text:span><text:span text:style-name="T27_2"><text:s/>Στη<text:s/>ρύθμιση<text:s/>του<text:s/>παρόντος<text:s/>Κεφαλαίου<text:s/>υπάγεται<text:s/>επίσης<text:s/>το<text:s/>σύνολο<text:s/>των<text:s/>οφειλών<text:s/>που<text:s/>θα<text:s/>έχουν<text:s/>βεβαιωθεί<text:s/>έως<text:s/>τις<text:s/>26.5.2015<text:s/>προς<text:s/>ΟΤΑ<text:s/>α’<text:s/>και<text:s/>β’<text:s/>βαθμού<text:s/>και<text:s/>νομικά<text:s/>πρόσωπα<text:s/>αυτών,<text:s/>συμπεριλαμβανομένων<text:s/>των<text:s/>οφειλών<text:s/>που<text:s/>προκύπτουν<text:s/>από<text:s/>εισφορά<text:s/>σε<text:s/>χρήμα<text:s/>ή<text:s/>τη<text:s/>μετατροπή<text:s/>εισφοράς<text:s/>γης<text:s/>σε<text:s/>χρήμα<text:s/>των<text:s/>προς<text:s/>ένταξη<text:s/>ή<text:s/>και<text:s/>των<text:s/>ήδη<text:s/>ενταγμένων<text:s/>ιδιοκτησιών,<text:s/>σύμφωνα<text:s/>με<text:s/>το<text:s/>ν.<text:s/>1337/1983.<text:s/>Για<text:s/>τις<text:s/>οφειλές<text:s/>αυτές<text:s/>η<text:s/>σχετική<text:s/>αίτηση<text:s/>υποβάλλεται<text:s/>στην<text:s/>αρμόδια<text:s/>υπηρεσία<text:s/>του<text:s/>οικείου<text:s/>ΟΤΑ<text:s/>ή<text:s/>του<text:s/>οικείου<text:s/>νομικού<text:s/>προσώπου.</text:span></text:p>
      <text:h text:style-name="P28" text:outline-level="6"><text:span text:style-name="T28_1">Άρθρο<text:s/>2</text:span></text:h>
      <text:h text:style-name="P29" text:outline-level="6"><text:span text:style-name="T29_1">Επιβαρύνσεις<text:s/>εκπρόθεσμης<text:s/>καταβολήςκατά<text:s/>την<text:s/>υπαγωγή<text:s/>σε<text:s/>ρύθμιση</text:span></text:h>
      <text:p text:style-name="P30"><text:span text:style-name="T30_1">1.</text:span><text:span text:style-name="T30_2"><text:s/>Οι<text:s/>απαλλαγές<text:s/>της<text:s/>παραγράφου<text:s/>1<text:s/>του<text:s/>άρθρου<text:s/>1<text:s/>υπολογίζονται<text:s/>επί<text:s/>των<text:s/>προσαυξήσεων<text:s/>και<text:s/>τόκων,<text:s/>όπως<text:s/>έχουν<text:s/>διαμορφωθεί<text:s/>την<text:s/>ημερομηνία<text:s/>της<text:s/>αίτησης<text:s/>για<text:s/>υπαγωγή<text:s/>στη<text:s/>ρύθμιση.</text:span></text:p>
      <text:p text:style-name="P31"><text:span text:style-name="T31_1">2.</text:span><text:span text:style-name="T31_2"><text:s/>Βασικές<text:s/>συνολικές<text:s/>οφειλές<text:s/>μέχρι<text:s/>πέντε<text:s/>χιλιάδες<text:s/>(5.000)<text:s/>ευρώ<text:s/>που<text:s/>υπάγονται<text:s/>σε<text:s/>πρόγραμμα<text:s/>ρύθμισης<text:s/>του<text:s/>παρόντος<text:s/>άρθρου,<text:s/>από<text:s/>την<text:s/>υπαγωγή<text:s/>τους<text:s/>στη<text:s/>ρύθμιση,<text:s/>δεν<text:s/>επιβαρύνονται<text:s/>πλέον<text:s/>με<text:s/>προσαυξήσεις<text:s/>ή<text:s/>τόκους<text:s/>εκπρόθεσμης<text:s/>καταβολής.<text:s/>Βασικές<text:s/>συνολικές<text:s/>οφειλές<text:s/>άνω<text:s/>των<text:s/>πέντε<text:s/>χιλιάδων<text:s/>(5.000)<text:s/>ευρώ<text:s/>που<text:s/>υπάγονται<text:s/>σε<text:s/>πρόγραμμα<text:s/>ρύθμισης<text:s/>του<text:s/>παρόντος<text:s/>άρθρου,<text:s/>αντί<text:s/>των<text:s/>κατά<text:s/>Κ.Ε.Δ.Ε.<text:s/>και<text:s/>κατά<text:s/>Κ.Φ.Δ.<text:s/>τόκων<text:s/>και<text:s/>προ-<text:s/>σαυξήσεων<text:s/>εκπρόθεσμης<text:s/>καταβολής,<text:s/>από<text:s/>την<text:s/>υπαγωγή<text:s/>σε<text:s/>ρύθμιση,<text:s/>επιβαρύνονται<text:s/>με<text:s/>τόκο<text:s/>που<text:s/>ανέρχεται<text:s/>σε<text:s/>τρεις<text:s/>εκατοστιαίες<text:s/>μονάδες<text:s/>(3%)<text:s/>ετησίως.</text:span></text:p>
      <text:p text:style-name="P32"><text:span text:style-name="T32_1">3.</text:span><text:span text:style-name="T32_2"><text:s/>Η<text:s/>καθυστέρηση<text:s/>καταβολής<text:s/>δόσης<text:s/>συνεπάγεται<text:s/>την<text:s/>επιβάρυνση<text:s/>αυτής<text:s/>με<text:s/>μηνιαία<text:s/>προσαύξηση<text:s/>0,25%.</text:span></text:p>
      <text:h text:style-name="P33" text:outline-level="6"><text:span text:style-name="T33_1">Άρθρο<text:s/>3</text:span></text:h>
      <text:h text:style-name="P34" text:outline-level="6"><text:span text:style-name="T34_1">Οφειλές<text:s/>που<text:s/>τελούν<text:s/>σε<text:s/>αναστολήή<text:s/>έχουν<text:s/>υπαχθεί<text:s/>σε<text:s/>ρύθμισηή<text:s/>διευκόλυνση<text:s/>τμηματικής<text:s/>καταβολής</text:span></text:h>
      <text:p text:style-name="P35"><text:span text:style-name="T35_1">Στη<text:s/>ρύθμιση<text:s/>του<text:s/>άρθρου<text:s/>1<text:s/>δύνανται,<text:s/>επίσης,<text:s/>να<text:s/>υπαχθούν,<text:s/>μετά<text:s/>από<text:s/>επιλογή<text:s/>του<text:s/>οφειλέτη,<text:s/>και<text:s/>ληξιπρόθεσμες<text:s/>έως<text:s/>και<text:s/>την<text:s/>1η<text:s/>Μαρτίου<text:s/>2015<text:s/>οφειλές<text:s/>που<text:s/>έχουν<text:s/>καταχωρισθεί<text:s/>στα<text:s/>βιβλία<text:s/>εισπρακτέων<text:s/>εσόδων<text:s/>της<text:s/>Φορολογικής<text:s/>Διοίκησης<text:s/>μέχρι<text:s/>την<text:s/>ημερομηνία<text:s/>αίτησης<text:s/>για<text:s/>υπαγωγή<text:s/>σε<text:s/>ρύθμιση<text:s/>και<text:s/>οι<text:s/>οποίες<text:s/>κατά<text:s/>την<text:s/>ημερομηνία<text:s/>της<text:s/>αίτησης:</text:span></text:p>
      <text:p text:style-name="P36"><text:span text:style-name="T36_1">α)</text:span><text:span text:style-name="T36_2"><text:tab/></text:span><text:span text:style-name="T36_3">τελούν<text:s/>σε<text:s/>αναστολή,<text:s/>διοικητική<text:s/>ή<text:s/>δικαστική<text:s/>ή<text:s/>εκ<text:s/>του<text:s/>νόμου<text:s/>ή</text:span></text:p>
      <text:p text:style-name="P37"><text:span text:style-name="T37_1">β)</text:span><text:span text:style-name="T37_2"><text:tab/></text:span><text:span text:style-name="T37_3">έχουν<text:s/>υπαχθεί<text:s/>σε<text:s/>ρύθμιση<text:s/>ή<text:s/>διευκόλυνση<text:s/>τμηματικής<text:s/>καταβολής,<text:s/>η<text:s/>οποία<text:s/>είναι<text:s/>σε<text:s/>ισχύ.</text:span></text:p>
      <text:h text:style-name="P38" text:outline-level="6"><text:span text:style-name="T38_1">Άρθρο<text:s/>4</text:span></text:h>
      <text:h text:style-name="P39" text:outline-level="6"><text:span text:style-name="T39_1">Μη<text:s/>βεβαιωμένες<text:s/>οφειλές<text:s/>που<text:s/>υπάγονταιστη<text:s/>ρύθμιση</text:span></text:h>
      <text:p text:style-name="P40"><text:span text:style-name="T40_1">Κατ’<text:s/>εξαίρεση:</text:span></text:p>
      <text:p text:style-name="P41"><text:span text:style-name="T41_1">1.</text:span><text:span text:style-name="T41_2"><text:s/>Δύνανται<text:s/>να<text:s/>υπαχθούν<text:s/>στη<text:s/>ρύθμιση<text:s/>του<text:s/>άρθρου<text:s/>1,<text:s/>οφειλές<text:s/>που<text:s/>θα<text:s/>βεβαιωθούν<text:s/>στη<text:s/>Φορολογική<text:s/>Διοίκηση<text:s/>μετά<text:s/>από<text:s/>παραίτηση<text:s/>από<text:s/>την<text:s/>άσκηση<text:s/>του<text:s/>δικαιώματος<text:s/>ή<text:s/>και<text:s/>του<text:s/>δικογράφου<text:s/>οποιουδήποτε<text:s/>ένδικου<text:s/>βοηθήματος<text:s/>ή<text:s/>μέσου<text:s/>ενώπιον<text:s/>αρμοδίου<text:s/>δικαστηρίου<text:s/>ή<text:s/>προσφυγής<text:s/>ενώπιον<text:s/>διοικητικής<text:s/>αρχής,<text:s/>και<text:s/>έως<text:s/>26.5.2015,<text:s/>ανεξαρτήτως<text:s/>της<text:s/>ημερομηνίας<text:s/>που<text:s/>οι<text:s/>οφειλές<text:s/>αυτές<text:s/>καθίστανται<text:s/>ληξιπρόθεσμες.</text:span></text:p>
      <text:p text:style-name="P42"><text:span text:style-name="T42_1">Εφόσον<text:s/>πρόκειται<text:s/>για<text:s/>υπαγόμενες<text:s/>υποθέσεις,<text:s/>που<text:s/>εκ-<text:s/>κρεμούν<text:s/>ενώπιον<text:s/>των<text:s/>αρμοδίων<text:s/>δικαστηρίων,<text:s/>μαζί<text:s/>με<text:s/>την<text:s/>αίτηση<text:s/>και<text:s/>τη<text:s/>δήλωση<text:s/>παραίτησης<text:s/>προσκομίζεται<text:s/>και<text:s/>βεβαίωση<text:s/>από<text:s/>το<text:s/>αρμόδιο<text:s/>δικαστήριο<text:s/>ότι<text:s/>η<text:s/>υπόθεση<text:s/>δεν<text:s/>έχει<text:s/>ακόμα<text:s/>συζητηθεί,<text:s/>προκειμένου<text:s/>να<text:s/>βεβαιωθεί<text:s/>η<text:s/>οφειλή.</text:span></text:p>
      <text:p text:style-name="P43"><text:span text:style-name="T43_1">2.</text:span><text:span text:style-name="T43_2"><text:s/>Στη<text:s/>ρύθμιση<text:s/>του<text:s/>άρθρου<text:s/>1<text:s/>δύνανται,<text:s/>επίσης,<text:s/>να<text:s/>υπαχθούν,<text:s/>μετά<text:s/>από<text:s/>επιλογή<text:s/>του<text:s/>οφειλέτη,<text:s/>και<text:s/>οφειλές<text:s/>που<text:s/>έχουν<text:s/>καταχωρισθεί<text:s/>στα<text:s/>βιβλία<text:s/>εισπρακτέων<text:s/>εσόδων<text:s/>της<text:s/>Φορολογικής<text:s/>Διοίκησης<text:s/>μέχρι<text:s/>την<text:s/>ημερομηνία<text:s/>αίτησης<text:s/>για<text:s/>υπαγωγή<text:s/>σε<text:s/>ρύθμιση<text:s/>και<text:s/>θα<text:s/>αφορούν<text:s/>υποχρεώσεις<text:s/>φορολογικών<text:s/>ετών,<text:s/>περιόδων<text:s/>και<text:s/>υποθέσεων<text:s/>μέχρι<text:s/>και<text:s/>31.12.2014.</text:span></text:p>
      <text:h text:style-name="P44" text:outline-level="6"><text:span text:style-name="T44_1">Άρθρο<text:s/>5</text:span></text:h>
      <text:h text:style-name="P45" text:outline-level="6"><text:span text:style-name="T45_1">Λοιπά<text:s/>στοιχεία<text:s/>της<text:s/>ρύθμισης</text:span></text:h>
      <text:p text:style-name="P46"><text:span text:style-name="T46_1">Η<text:s/>ρύθμιση<text:s/>χορηγείται<text:s/>ανά<text:s/>οφειλέτη<text:s/>και<text:s/>αφορά<text:s/>και<text:s/>τις<text:s/>οφειλές<text:s/>για<text:s/>τις<text:s/>οποίες<text:s/>αυτός<text:s/>ευθύνεται.<text:s/>Πρόσωπα<text:s/>που<text:s/>ευθύνονται<text:s/>για<text:s/>την<text:s/>καταβολή<text:s/>μέρους<text:s/>της<text:s/>οφειλής<text:s/>δικαιούνται<text:s/>να<text:s/>ρυθμίσουν<text:s/>το<text:s/>εν<text:s/>λόγω<text:s/>μέρος.</text:span></text:p>
      <text:h text:style-name="P47" text:outline-level="6"><text:span text:style-name="T47_1">Άρθρο<text:s/></text:span></text:h>
      <text:h text:style-name="P48" text:outline-level="6"><text:span text:style-name="T48_1">6</text:span></text:h>
      <text:p text:style-name="P49"><text:span text:style-name="T49_1">Καταληκτική<text:s/>ημερομηνία<text:s/>υπαγωγήςσε<text:s/>πρόγραμμα<text:s/>ρύθμισης</text:span></text:p>
      <text:p text:style-name="P50"><text:span text:style-name="T50_1">1.</text:span><text:span text:style-name="T50_2"><text:s/>Η<text:s/>αίτηση<text:s/>για<text:s/>την<text:s/>υπαγωγή<text:s/>σε<text:s/>πρόγραμμα<text:s/>ρύθμισης<text:s/>του<text:s/>άρθρου<text:s/>1<text:s/>υποβάλλεται<text:s/>ηλεκτρονικά<text:s/>στη<text:s/>Φορολογική<text:s/>Διοίκηση<text:s/>μέχρι<text:s/>την<text:s/>26η<text:s/>Μαΐου<text:s/>2015.<text:s/>Μόνο<text:s/>σε<text:s/>περιπτώσεις<text:s/>που<text:s/>υφίσταται<text:s/>τεχνική<text:s/>αδυναμία<text:s/>διαδικτυακής<text:s/>υποστήριξης,<text:s/>η<text:s/>υποβολή<text:s/>αίτησης<text:s/>διενεργείται<text:s/>στην<text:s/>υπηρεσία<text:s/>της<text:s/>Φορολογικής<text:s/>Διοίκησης,<text:s/>ο<text:s/>προϊστάμενος<text:s/>της<text:s/>οποίας<text:s/>είναι<text:s/>αρμόδιος<text:s/>για<text:s/>την<text:s/>επιδίωξη<text:s/>της<text:s/>είσπραξης<text:s/>της<text:s/>οφειλής.</text:span></text:p>
      <text:p text:style-name="P51"><text:span text:style-name="T51_1">2.</text:span><text:span text:style-name="T51_2"><text:s/>Με<text:s/>απόφαση<text:s/>του<text:s/>Υπουργού<text:s/>Οικονομικών,<text:s/>που<text:s/>εκ-<text:s/>δίδεται<text:s/>εντός<text:s/>μηνός<text:s/>από<text:s/>τη<text:s/>λήξη<text:s/>της<text:s/>ανωτέρω<text:s/>προθεσμίας,<text:s/>δύναται<text:s/>να<text:s/>παρατείνεται<text:s/>η<text:s/>καταληκτική<text:s/>ημερομηνία<text:s/>υπαγωγής<text:s/>των<text:s/>οφειλών<text:s/>στη<text:s/>ρύθμιση<text:s/>για<text:s/>χρονικό<text:s/>διάστημα<text:s/>μέχρι<text:s/>έναν<text:s/>(1)<text:s/>μήνα.</text:span></text:p>
      <text:h text:style-name="P52" text:outline-level="6"><text:span text:style-name="T52_1">Άρθρο<text:s/>7</text:span></text:h>
      <text:h text:style-name="P53" text:outline-level="6"><text:span text:style-name="T53_1">Καταβολή<text:s/>πρώτης<text:s/>δόσης</text:span></text:h>
      <text:p text:style-name="P54"><text:span text:style-name="T54_1">Για<text:s/>την<text:s/>υπαγωγή<text:s/>στη<text:s/>ρύθμιση<text:s/>του<text:s/>άρθρου<text:s/>1<text:s/>πρέπει<text:s/>να<text:s/>καταβληθεί<text:s/>η<text:s/>πρώτη<text:s/>δόση<text:s/>εντός<text:s/>τριών<text:s/>(3)<text:s/>εργάσιμων<text:s/>ημερών<text:s/>από<text:s/>την<text:s/>ημερομηνία<text:s/>αίτησης<text:s/>υπαγωγής<text:s/>στη<text:s/>ρύθμιση.<text:s/>Οι<text:s/>επόμενες<text:s/>δόσεις<text:s/>καταβάλλονται<text:s/>έως<text:s/>την<text:s/>τελευταία<text:s/>εργάσιμη<text:s/>ημέρα<text:s/>των<text:s/>επομένων<text:s/>μηνών<text:s/>από<text:s/>την<text:s/>ημερομηνία<text:s/>αίτησης<text:s/>υπαγωγής<text:s/>στη<text:s/>ρύθμιση.<text:s/>Η<text:s/>καταβολή<text:s/>διενεργείται<text:s/>με<text:s/>τη<text:s/>χρήση<text:s/>μοναδικού<text:s/>κωδικού<text:s/>πληρωμής<text:s/>στους<text:s/>φορείς<text:s/>είσπραξης<text:s/>ή<text:s/>στη<text:s/>Φορολογική<text:s/>Διοίκηση.</text:span></text:p>
      <text:h text:style-name="P55" text:outline-level="6"><text:span text:style-name="T55_1">Άρθρο<text:s/>8</text:span></text:h>
      <text:h text:style-name="P56" text:outline-level="6"><text:span text:style-name="T56_1">Απώλεια<text:s/>ρύθμισης</text:span></text:h>
      <text:p text:style-name="P57"><text:span text:style-name="T57_1">Η<text:s/>ρύθμιση<text:s/>απόλλυ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ης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58"><text:span text:style-name="T58_1">α)</text:span><text:span text:style-name="T58_2"><text:tab/></text:span><text:span text:style-name="T58_3">δεν<text:s/>καταβάλλει<text:s/>δύο<text:s/>(2)<text:s/>συνεχόμενες<text:s/>μηνιαίες<text:s/>δόσεις<text:s/>κατά<text:s/>τη<text:s/>διάρκεια<text:s/>του<text:s/>πρώτου<text:s/>οκταμήνου<text:s/>της<text:s/>ρύθμισης<text:s/>ή<text:s/>μετά<text:s/>την<text:s/>πάροδο<text:s/>του<text:s/>οκταμήνου<text:s/>δεν<text:s/>καταβάλλει<text:s/>τρεις<text:s/>(3)<text:s/>συνεχόμενες<text:s/>μηνιαίες<text:s/>δόσεις<text:s/>ή<text:s/>καθυστερήσει<text:s/>την<text:s/>καταβολή<text:s/>των<text:s/>τριών<text:s/>(3)<text:s/>τελευταίων<text:s/>δόσεων<text:s/>της<text:s/>ρύθμισης<text:s/>για<text:s/>το<text:s/>αντίστοιχο<text:s/>χρονικό<text:s/>διάστημα,</text:span></text:p>
      <text:p text:style-name="P59"><text:span text:style-name="T59_1">β)</text:span><text:span text:style-name="T59_2"><text:tab/></text:span><text:span text:style-name="T59_3">δεν<text:s/>υποβάλλει<text:s/>τις<text:s/>προβλεπόμενες<text:s/>δηλώσεις<text:s/>φορολογίας<text:s/>εισοδήματος<text:s/>και<text:s/>του<text:s/>φόρου<text:s/>προστιθέμενης<text:s/>αξίας,<text:s/>καθ’<text:s/>όλο<text:s/>το<text:s/>διάστημα<text:s/>της<text:s/>ρύθμισης<text:s/>των<text:s/>οφειλών<text:s/>του<text:s/>και<text:s/>μέχρι<text:s/>την<text:s/>εξόφλησή<text:s/>της,<text:s/>εντός<text:s/>τριών<text:s/>(3)<text:s/>μηνών<text:s/>το<text:s/>αργότερο<text:s/>από<text:s/>την<text:s/>παρέλευση<text:s/>της<text:s/>προθεσμίας<text:s/>υποβολής<text:s/>τους.</text:span></text:p>
      <text:h text:style-name="P60" text:outline-level="6"><text:span text:style-name="T60_1">Άρθρο<text:s/>9</text:span></text:h>
      <text:h text:style-name="P61" text:outline-level="6"><text:span text:style-name="T61_1">Προεξόφληση<text:s/>ρύθμισης</text:span></text:h>
      <text:p text:style-name="P62"><text:span text:style-name="T62_1">Στην<text:s/>περίπτωση<text:s/>που<text:s/>ο<text:s/>οφειλέτης,<text:s/>σε<text:s/>οποιοδήποτε<text:s/>στάδιο<text:s/>της<text:s/>ρύθμισης,<text:s/>εξοφλήσει<text:s/>εφάπαξ<text:s/>τις<text:s/>υπόλοιπες<text:s/>δόσεις<text:s/>των<text:s/>ρυθμισμένων<text:s/>οφειλών<text:s/>ή<text:s/>σε<text:s/>περίπτωση<text:s/>εξόφλησης<text:s/>του<text:s/>συνόλου<text:s/>της<text:s/>οφειλής<text:s/>με<text:s/>οποιονδήποτε<text:s/>τρόπο,<text:s/>τυγχάνει<text:s/>απαλλαγής<text:s/>επί<text:s/>του<text:s/>εναπομείναντος<text:s/>ποσού<text:s/>των<text:s/>προσαυξήσεων<text:s/>και<text:s/>τόκων<text:s/>εκπρόθεσμης<text:s/>καταβολής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<text:s/>με<text:s/>την<text:s/>εξόφληση,<text:s/>σύμφωνα<text:s/>με<text:s/>το<text:s/>άρθρο<text:s/>1.</text:span></text:p>
      <text:h text:style-name="P63" text:outline-level="6"><text:span text:style-name="T63_1">Άρθρο<text:s/>10</text:span></text:h>
      <text:h text:style-name="P64" text:outline-level="6"><text:span text:style-name="T64_1">Αλλαγή<text:s/>προγράμματος<text:s/>ρύθμισης</text:span></text:h>
      <text:p text:style-name="P65"><text:span text:style-name="T65_1">Ο<text:s/>οφειλέτης,<text:s/>που<text:s/>έχει<text:s/>υπαχθεί<text:s/>σε<text:s/>πρόγραμμα<text:s/>ρύθμισης<text:s/>του<text:s/>άρθρου<text:s/>1,<text:s/>δύναται<text:s/>να<text:s/>επιλέξει<text:s/>την<text:s/>υπαγωγή<text:s/>του<text:s/>σε<text:s/>άλλο<text:s/>πρόγραμμα<text:s/>ρύθμισης<text:s/>του<text:s/>ίδιου<text:s/>άρθρου<text:s/>με<text:s/>διαφορετικό<text:s/>αριθμό<text:s/>δόσεων<text:s/>για<text:s/>το<text:s/>υπόλοιπο<text:s/>προς<text:s/>καταβολή<text:s/>ποσό<text:s/>και<text:s/>υπό<text:s/>τις<text:s/>ίδιες<text:s/>προϋποθέσεις.<text:s/>Στην<text:s/>περίπτωση<text:s/>αυτή<text:s/>δικαιούται<text:s/>απαλλαγή<text:s/>από<text:s/>τόκους<text:s/>και<text:s/>προσαυξήσεις<text:s/>εκπρόθεσμης<text:s/>καταβολής<text:s/>για<text:s/>το<text:s/>εναπο-<text:s/>μείναν<text:s/>ποσό,<text:s/>σύμφωνα<text:s/>με<text:s/>το<text:s/>νέο<text:s/>πρόγραμμα<text:s/>ρύθμισης.<text:s/>Στην<text:s/>περίπτωση<text:s/>αυτή<text:s/>ο<text:s/>συνολικός<text:s/>αριθμός<text:s/>μηνιαίων<text:s/>δόσεων<text:s/>δεν<text:s/>μπορεί<text:s/>να<text:s/>υπερβαίνει<text:s/>τις<text:s/>εκατό<text:s/>(100),<text:s/>υπολογιζόμενος<text:s/>από<text:s/>την<text:s/>πρώτη<text:s/>δόση<text:s/>του<text:s/>αρχικού<text:s/>προγράμματος<text:s/>ρύθμισης.</text:span></text:p>
      <text:h text:style-name="P66" text:outline-level="6"><text:span text:style-name="T66_1">Άρθρο<text:s/>11</text:span></text:h>
      <text:h text:style-name="P67" text:outline-level="6"><text:span text:style-name="T67_1">Ευεργετήματα<text:s/>από<text:s/>την<text:s/>υπαγωγή<text:s/>στη<text:s/>ρύθμιση</text:span></text:h>
      <text:p text:style-name="P68"><text:span text:style-name="T68_1">Η<text:s/>υπαγωγή<text:s/>και<text:s/>συμμόρφωση<text:s/>στη<text:s/>ρύθμιση<text:s/>παρέχει<text:s/>στον<text:s/>οφειλέτη<text:s/>τα<text:s/>ακόλουθα<text:s/>ευεργετήματα:</text:span></text:p>
      <text:p text:style-name="P69"><text:span text:style-name="T69_1">α)</text:span><text:span text:style-name="T69_2"><text:tab/></text:span><text:span text:style-name="T69_3">χορηγείται<text:s/>αποδεικτικό<text:s/>ενημερότητας,<text:s/>σύμφωνα<text:s/>με<text:s/>τα<text:s/>οριζόμενα<text:s/>στις<text:s/>διατάξεις<text:s/>του<text:s/>άρθρου<text:s/>12<text:s/>του<text:s/>Κ.Φ.Δ.,<text:s/>όπως<text:s/>ισχύει,</text:span></text:p>
      <text:p text:style-name="P70"><text:span text:style-name="T70_1">β)</text:span><text:span text:style-name="T70_2"><text:tab/></text:span><text:span text:style-name="T70_3">αναβάλλεται<text:s/>η<text:s/>εκτέλεση<text:s/>της<text:s/>ποινής<text:s/>του<text:s/>άρθρου<text:s/>25<text:s/>του<text:s/>ν.<text:s/>1882/1990,<text:s/>όπως<text:s/>ισχύει<text:s/>ή,<text:s/>εφόσον<text:s/>άρχισε<text:s/>η<text:s/>εκτέλεσή<text:s/>της,<text:s/>διακόπτεται,</text:span></text:p>
      <text:p text:style-name="P71"><text:span text:style-name="T71_1">γ)</text:span><text:span text:style-name="T71_2"><text:tab/></text:span><text:span text:style-name="T71_3">αναστέλλεται<text:s/>η<text:s/>λήψη<text:s/>αναγκαστικών<text:s/>μέτρων<text:s/>και<text:s/>η<text:s/>συνέχιση<text:s/>της<text:s/>διαδικασίας<text:s/>της<text:s/>αναγκαστικής<text:s/>εκτέλεσης<text:s/>επί<text:s/>κινητών<text:s/>ή<text:s/>ακινήτων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,</text:span></text:p>
      <text:p text:style-name="P72"><text:span text:style-name="T72_1">δ)</text:span><text:span text:style-name="T72_2"><text:tab/></text:span><text:span text:style-name="T72_3">αναστέλλεται<text:s/>η<text:s/>εκτέλεση<text:s/>του<text:s/>μέτρου<text:s/>που<text:s/>προ-<text:s/>βλέπεται<text:s/>από<text:s/>το<text:s/>άρθρο<text:s/>7<text:s/>του<text:s/>ν.<text:s/>2120/1993<text:s/>(Α΄<text:s/>24),<text:s/>όπως<text:s/>ισχύει,</text:span></text:p>
      <text:p text:style-name="P73"><text:span text:style-name="T73_1">ε)</text:span><text:span text:style-name="T73_2"><text:tab/></text:span><text:span text:style-name="T73_3">οι<text:s/>ήδη<text:s/>επιβληθείσες<text:s/>κατασχέσεις<text:s/>στα<text:s/>χέρια<text:s/>τρίτων<text:s/>αίρονται<text:s/>μετά<text:s/>από<text:s/>αίτηση<text:s/>του<text:s/>οφειλέτη,<text:s/>αφού<text:s/>εξοφληθεί<text:s/>το<text:s/>εικοσιπέντε<text:s/>τοις<text:s/>εκατό<text:s/>(25%)<text:s/>της<text:s/>αρχικής<text:s/>βασικής<text:s/>ρυθμιζόμενης<text:s/>οφειλής.<text:s/>Η<text:s/>Φορολογική<text:s/>Διοίκηση<text:s/>δύναται<text:s/>να<text:s/>εξετάζει<text:s/>αίτημα<text:s/>περιορισμού<text:s/>κατασχέσεων<text:s/>εις<text:s/>χεί-<text:s/>ρας<text:s/>τρίτων,<text:s/>σύμφωνα<text:s/>με<text:s/>τις<text:s/>διατάξεις<text:s/>της<text:s/>παραγράφου<text:s/>4<text:s/>του<text:s/>άρθρου<text:s/>30<text:s/>του<text:s/>Κ.Ε.Δ.Ε..</text:span></text:p>
      <text:h text:style-name="P74" text:outline-level="6"><text:span text:style-name="T74_1">Άρθρο<text:s/>12</text:span></text:h>
      <text:h text:style-name="P75" text:outline-level="6"><text:span text:style-name="T75_1">Δικαιώματα<text:s/>του<text:s/>Δημοσίου</text:span></text:h>
      <text:p text:style-name="P76"><text:span text:style-name="T76_1"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7"><text:span text:style-name="T77_1">α)</text:span><text:span text:style-name="T77_2"><text:tab/></text:span><text:span text:style-name="T77_3">να<text:s/>εγγράφει<text:s/>υποθήκες<text:s/>σε<text:s/>περιουσιακά<text:s/>στοιχεία<text:s/>του<text:s/>οφειλέτη,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8"><text:span text:style-name="T78_1">β)</text:span><text:span text:style-name="T78_2"><text:tab/></text:span><text:span text:style-name="T78_3">να<text:s/>μην<text:s/>χορηγεί<text:s/>αποδεικτικό<text:s/>ενημερότητας<text:s/>για<text:s/>μεταβίβαση<text:s/>ακινήτου<text:s/>ή<text:s/>σύσταση<text:s/>εμπραγμάτου<text:s/>δικαιώματος<text:s/>επ’<text:s/>αυτού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text:s/>σύμφωνα<text:s/>με<text:s/>τα<text:s/>οριζόμενα<text:s/>στο<text:s/>άρθρο<text:s/>12<text:s/>του<text:s/>Κ.Φ.Δ.,</text:span></text:p>
      <text:p text:style-name="P79"><text:span text:style-name="T79_1">γ)</text:span><text:span text:style-name="T79_2"><text:tab/></text:span><text:span text:style-name="T79_3">να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,<text:s/>κατά<text:s/>τις<text:s/>διατάξεις<text:s/>του<text:s/>άρθρου<text:s/>83<text:s/>του<text:s/>K.E.Δ.E..</text:span></text:p>
      <text:h text:style-name="P80" text:outline-level="6"><text:span text:style-name="T80_1">Άρθρο<text:s/></text:span></text:h>
      <text:h text:style-name="P81" text:outline-level="6"><text:span text:style-name="T81_1">13Πίστωση<text:s/>ποσών<text:s/>από<text:s/>παρακράτηση</text:span></text:h>
      <text:p text:style-name="P82"><text:span text:style-name="T82_1">ή<text:s/>αυτεπάγγελτο<text:s/>συμψηφισμό<text:s/>ή<text:s/>πράξεις<text:s/>εκτέλεσης</text:span></text:p>
      <text:p text:style-name="P83"><text:span text:style-name="T83_1">Τα<text:s/>ποσά<text:s/>που<text:s/>εισπράττονται<text:s/>κατά<text:s/>τη<text:s/>διάρκεια<text:s/>της<text:s/>ρύθμισης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ή<text:s/>κατόπιν<text:s/>συμψηφισμού<text:s/>καλύπτουν<text:s/>δόση<text:s/>ή<text:s/>δόσεις<text:s/>της<text:s/>χορηγηθείσας<text:s/>ρύθμισης,<text:s/>εφόσον<text:s/>δεν<text:s/>πιστώνονται<text:s/>διαφορετικά.<text:s/>Ομοίως,<text:s/>τα<text:s/>αποδιδόμενα<text:s/>ποσά<text:s/>από<text:s/>πράξεις<text:s/>εκτέλεσης,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α<text:s/>αυτής<text:s/>και<text:s/>δεν<text:s/>πιστώνονται<text:s/>σε<text:s/>άλλες<text:s/>οφειλές<text:s/>που<text:s/>δεν<text:s/>έχουν<text:s/>ρυθμιστεί<text:s/>ή<text:s/>πιστώνονται<text:s/>διαφορετικά<text:s/>κατά<text:s/>τις<text:s/>κείμενες<text:s/>διατάξεις.</text:span></text:p>
      <text:h text:style-name="P84" text:outline-level="6"><text:span text:style-name="T84_1">Άρθρο<text:s/>14</text:span></text:h>
      <text:h text:style-name="P85" text:outline-level="6"><text:span text:style-name="T85_1">Παραγραφή<text:s/>οφειλών</text:span></text:h>
      <text:p text:style-name="P86"><text:span text:style-name="T86_1"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(1)<text:s/>έτος<text:s/>από<text:s/>τη<text:s/>λήξη<text:s/>της<text:s/>τελευταίας<text:s/>δόσης<text:s/>αυτής.</text:span></text:p>
      <text:h text:style-name="P87" text:outline-level="6"><text:span text:style-name="T87_1">Άρθρο<text:s/>15</text:span></text:h>
      <text:h text:style-name="P88" text:outline-level="6"><text:span text:style-name="T88_1">Εφάπαξ<text:s/>εξόφληση<text:s/>μέρους<text:s/>της<text:s/>οφειλής<text:s/>με<text:s/>έκπτωση</text:span></text:h>
      <text:p text:style-name="P89"><text:span text:style-name="T89_1">Σε<text:s/>περίπτωση<text:s/>καταβολής<text:s/>ως<text:s/>προκαταβολής<text:s/>ποσού<text:s/>βασικής<text:s/>οφειλής<text:s/>τουλάχιστον<text:s/>δεκαπλάσιου<text:s/>της<text:s/>ελάχιστης<text:s/>δόσης<text:s/>της<text:s/>παραγράφου<text:s/>2<text:s/>του<text:s/>άρθρου<text:s/>1<text:s/>του<text:s/>παρόντος<text:s/>Κεφαλαίου,<text:s/>έως<text:s/>και<text:s/>τις<text:s/>27<text:s/>Απριλίου<text:s/>2015,<text:s/>χορηγείται<text:s/>στον<text:s/>οφειλέτη<text:s/>ισόποση<text:s/>απαλλαγή<text:s/>επί<text:s/>των<text:s/>συνολικών<text:s/>προσαυξήσεων<text:s/>και<text:s/>τόκων<text:s/>εκπρόθεσμης<text:s/>καταβολής<text:s/>του<text:s/>προγράμματος<text:s/>ρύθμισης<text:s/>που<text:s/>θα<text:s/>επιλέξει.<text:s/>Το<text:s/>ανωτέρω<text:s/>πρέπει<text:s/>να<text:s/>δηλώνεται<text:s/>ως<text:s/>προκαταβολή<text:s/>από<text:s/>τον<text:s/>οφειλέτη<text:s/>κατά<text:s/>την<text:s/>υποβολή<text:s/>του<text:s/>αιτήματος<text:s/>υπαγωγής<text:s/>και<text:s/>να<text:s/>καταβάλλεται<text:s/>εντός<text:s/>τριών<text:s/>(3)<text:s/>εργάσιμων<text:s/>ημερών<text:s/>από<text:s/>την<text:s/>υποβολή<text:s/>της<text:s/>αίτησης.<text:s/>Οι<text:s/>δόσεις<text:s/>της<text:s/>ρύθμισης<text:s/>καταβάλλονται<text:s/>έως<text:s/>την<text:s/>τελευταία<text:s/>εργάσιμη<text:s/>ημέρα<text:s/>των<text:s/>επομένων<text:s/>μηνών<text:s/>από<text:s/>την<text:s/>ημερομηνία<text:s/>αίτησης<text:s/>υπαγωγής<text:s/>στη<text:s/>ρύθμιση.<text:s/>Η<text:s/>πληρωμή<text:s/>της<text:s/>προκαταβολής<text:s/>και<text:s/>των<text:s/>δόσεων<text:s/>ρύθμισης<text:s/>διενεργείται<text:s/>με<text:s/>τη<text:s/>χρήση<text:s/>μοναδικού<text:s/>κωδικού<text:s/>πληρωμής<text:s/>στους<text:s/>φορείς<text:s/>είσπραξης<text:s/>ή<text:s/>στη<text:s/>Φορολογική<text:s/>Διοίκηση.</text:span></text:p>
      <text:p text:style-name="P90"><text:span text:style-name="T90_1">Σε<text:s/>περίπτωση<text:s/>μη<text:s/>εμπρόθεσμης<text:s/>καταβολής<text:s/>των<text:s/>δέκα<text:s/>(10)<text:s/>πρώτων<text:s/>δόσεων<text:s/>της<text:s/>ρύθμισης,<text:s/>εφόσον<text:s/>οι<text:s/>δόσεις<text:s/>είναι<text:s/>περισσότερες<text:s/>από<text:s/>δέκα<text:s/>(10)<text:s/>ή<text:s/>όλων<text:s/>των<text:s/>υπολει-<text:s/>πόμενων<text:s/>δόσεων,<text:s/>εφόσον<text:s/>οι<text:s/>δόσεις<text:s/>είναι<text:s/>λιγότερες<text:s/>από<text:s/>δέκα<text:s/>(10),<text:s/>βεβαιώνεται<text:s/>ως<text:s/>δημόσιο<text:s/>έσοδο<text:s/>σε<text:s/>βάρος<text:s/>του<text:s/>οφειλέτη<text:s/>ποσό<text:s/>ίσο<text:s/>με<text:s/>το<text:s/>ποσό<text:s/>απαλλαγής<text:s/>κατά<text:s/>το<text:s/>πρώτο<text:s/>εδάφιο<text:s/>του<text:s/>παρόντος<text:s/>άρθρου.<text:s/>Επί<text:s/>της<text:s/>κύρωσης<text:s/>του<text:s/>προηγούμενου<text:s/>εδαφίου<text:s/>δεν<text:s/>υπολογίζονται<text:s/>επιβαρύνσεις<text:s/>εκπρόθεσμης<text:s/>καταβολής<text:s/>κατά<text:s/>την<text:s/>κείμενη<text:s/>νομοθεσία.</text:span></text:p>
      <text:h text:style-name="P91" text:outline-level="6"><text:span text:style-name="T91_1">Άρθρο<text:s/>16</text:span></text:h>
      <text:h text:style-name="P92" text:outline-level="6"><text:span text:style-name="T92_1">Αρμοδιότητα<text:s/>χορήγησης<text:s/>ρύθμισης</text:span></text:h>
      <text:p text:style-name="P93"><text:span text:style-name="T93_1">Αρμόδιος<text:s/>για<text:s/>τη<text:s/>χορήγηση<text:s/>των<text:s/>ρυθμίσεων<text:s/>του<text:s/>παρόντος<text:s/>Κεφαλαίου<text:s/>είναι<text:s/>ο<text:s/>Υπουργός<text:s/>Οικονομικών,<text:s/>ο<text:s/>οποίος<text:s/>δύναται<text:s/>με<text:s/>απόφασή<text:s/>του<text:s/>να<text:s/>μεταβιβάζει<text:s/>την<text:s/>αρμοδιότητα<text:s/>αυτή<text:s/>ή<text:s/>να<text:s/>εξουσιοδοτεί<text:s/>να<text:s/>υπογράφουν<text:s/>με<text:s/>εντολή<text:s/>του<text:s/>άλλα<text:s/>όργανα<text:s/>της<text:s/>Φορολογικής<text:s/>Διοίκησης.</text:span></text:p>
      <text:h text:style-name="P94" text:outline-level="6"><text:span text:style-name="T94_1">Άρθρο<text:s/>17</text:span></text:h>
      <text:h text:style-name="P95" text:outline-level="6"><text:span text:style-name="T95_1">Καθορισμός<text:s/>ειδικότερων<text:s/>θεμάτων<text:s/>και<text:s/>λεπτομερειών</text:span></text:h>
      <text:p text:style-name="P96"><text:span text:style-name="T96_1">Με<text:s/>απόφαση<text:s/>του<text:s/>Υπουργού<text:s/>Οικονομικών<text:s/>ρυθμίζονται<text:s/>ειδικότερα<text:s/>θέματα<text:s/>και<text:s/>λεπτομέρειες<text:s/>για<text:s/>την<text:s/>εφαρμογή<text:s/>των<text:s/>διατάξεων<text:s/>του<text:s/>παρόντος<text:s/>Κεφαλαίου<text:s/>και<text:s/>δύνανται<text:s/>να<text:s/>προβλέπονται<text:s/>εξαιρέσεις<text:s/>από<text:s/>την<text:s/>υπαγωγή<text:s/>σε<text:s/>αυτές.</text:span></text:p>
      <text:h text:style-name="P97" text:outline-level="6"><text:span text:style-name="T97_1">Άρθρο<text:s/>18</text:span></text:h>
      <text:p text:style-name="P98"><text:span text:style-name="T98_1">Η<text:s/>παρ.<text:s/>4α<text:s/>του<text:s/>άρθρου<text:s/>49<text:s/>και<text:s/>η<text:s/>παρ.<text:s/>6<text:s/>του<text:s/>άρθρου<text:s/>50<text:s/>του<text:s/>ν.<text:s/>2859/2000<text:s/>(Κώδικας<text:s/>Φ.Π.Α.),<text:s/>όπως<text:s/>προστέθηκαν<text:s/>με<text:s/>τις<text:s/>περιπτώσεις<text:s/>4<text:s/>και<text:s/>5<text:s/>της<text:s/>υποπαραγράφου<text:s/>Α.6<text:s/>της<text:s/>παρ.<text:s/>Α΄<text:s/>του<text:s/>άρθρου<text:s/>πρώτου<text:s/>του<text:s/>ν.<text:s/>4152/2013<text:s/>(Α΄<text:s/>107)<text:s/>αντιστοίχως,<text:s/>καταργούνται.</text:span></text:p>
      <text:h text:style-name="P99" text:outline-level="6"><text:span text:style-name="T99_1">Άρθρο<text:s/>19</text:span></text:h>
      <text:p text:style-name="P100"><text:span text:style-name="T100_1">1.</text:span><text:span text:style-name="T100_2"><text:s/>Τα<text:s/>πρόστιμα<text:s/>εκπρόθεσμης<text:s/>καταβολής<text:s/>του<text:s/>άρθρου<text:s/>57<text:s/>του<text:s/>ν.<text:s/>4174/2013<text:s/>(Α΄<text:s/>170)<text:s/>και<text:s/>του<text:s/>άρθρου<text:s/>6<text:s/>του<text:s/>ν.δ.<text:s/>356/<text:s/>1974<text:s/>(Α΄<text:s/>90)<text:s/>καταργούνται.</text:span></text:p>
      <text:p text:style-name="P101"><text:span text:style-name="T101_1">2.</text:span><text:span text:style-name="T101_2"><text:s/>Η<text:s/>κατάργηση<text:s/>των<text:s/>προστίμων<text:s/>της<text:s/>προηγούμενης<text:s/>παραγράφου<text:s/>καταλαμβάνει<text:s/>οφειλές<text:s/>που<text:s/>καταχωρίζονται<text:s/>στα<text:s/>βιβλία<text:s/>εισπρακτέων<text:s/>εσόδων<text:s/>της<text:s/>Φορολογικής<text:s/>Διοίκησης<text:s/>από<text:s/>τη<text:s/>δημοσίευση<text:s/>του<text:s/>παρόντος.</text:span></text:p>
      <text:h text:style-name="P102" text:outline-level="6"><text:span text:style-name="T102_1">Άρθρο<text:s/>20</text:span></text:h>
      <text:h text:style-name="P103" text:outline-level="6"><text:span text:style-name="T103_1">Άλλα<text:s/>συναφή<text:s/>θέματα<text:s/>-<text:s/>ποινική<text:s/>δίωξη</text:span></text:h>
      <text:p text:style-name="P104"><text:span text:style-name="T104_1">Η<text:s/>παρ.<text:s/>1<text:s/>του<text:s/>άρθρου<text:s/>25<text:s/>του<text:s/>ν.<text:s/>1882/1990<text:s/>αντικαθίσταται<text:s/>ως<text:s/>εξής:</text:span></text:p>
      <text:p text:style-name="P105"><text:span text:style-name="T105_1">«1<text:s/>.<text:s/>Όποιος<text:s/>δεν<text:s/>καταβάλλει<text:s/>τα<text:s/>βεβαιωμένα<text:s/>στη<text:s/>Φορολογική<text:s/>Διοίκηση<text:s/>χρέη<text:s/>προς<text:s/>το<text:s/>Δημόσιο,<text:s/>τα<text:s/>νομικά<text:s/>πρόσωπα<text:s/>δημοσίου<text:s/>δικαίου,<text:s/>τις<text:s/>επιχειρήσεις<text:s/>και<text:s/>τους<text:s/>οργανισμούς<text:s/>του<text:s/>ευρύτερου<text:s/>δημόσιου<text:s/>τομέα<text:s/>για<text:s/>χρονικό<text:s/>διάστημα<text:s/>μεγαλύτερο<text:s/>των<text:s/>τεσσάρων<text:s/>(4)<text:s/>μηνών<text:s/>τιμωρείται<text:s/>με<text:s/>ποινή<text:s/>φυλάκισης:</text:span></text:p>
      <text:p text:style-name="P106"><text:span text:style-name="T106_1">α)<text:s/>Ενός<text:s/>(1)<text:s/>τουλάχιστον<text:s/>έτους,<text:s/>εφόσον<text:s/>το<text:s/>συνολικό<text:s/>χρέος<text:s/>από<text:s/>κάθε<text:s/>αιτία,<text:s/>συμπεριλαμβανομένων<text:s/>των<text:s/>κάθε<text:s/>είδους<text:s/>τόκων<text:s/>ή<text:s/>προσαυξήσεων<text:s/>και<text:s/>λοιπών<text:s/>επιβαρύνσεων<text:s/>μέχρι<text:s/>την<text:s/>ημερομηνία<text:s/>σύνταξης<text:s/>του<text:s/>πίνακα<text:s/>χρεών,<text:s/>υπερβαίνει<text:s/>το<text:s/>ποσό<text:s/>των<text:s/>πενήντα<text:s/>χιλιάδων<text:s/>(50.000)<text:s/>ευρώ.</text:span></text:p>
      <text:p text:style-name="P107"><text:span text:style-name="T107_1">β)<text:s/>Τριών<text:s/>(3)<text:s/>τουλάχιστον<text:s/>ετών,<text:s/>εφόσον<text:s/>το<text:s/>συνολικό<text:s/>χρέος,<text:s/>σύμφωνα<text:s/>με<text:s/>τα<text:s/>οριζόμενα<text:s/>στην<text:s/>ανωτέρω<text:s/>περίπτωση<text:s/>α΄,<text:s/>υπερβαίνει<text:s/>το<text:s/>ποσό<text:s/>των<text:s/>εκατόν<text:s/>πενήντα<text:s/>χιλιάδων<text:s/>(150.000)<text:s/>ευρώ.</text:span></text:p>
      <text:p text:style-name="P108"><text:span text:style-name="T108_1">Η<text:s/>ποινική<text:s/>δίωξη<text:s/>ασκείται<text:s/>ύστερα<text:s/>από<text:s/>αίτηση<text:s/>του<text:s/>Προϊσταμένου<text:s/>της<text:s/>Δ.Ο.Υ.<text:s/>ή<text:s/>των<text:s/>Ελεγκτικών<text:s/>Κέντρων<text:s/>ή<text:s/>του<text:s/>Τελωνείου<text:s/>προς<text:s/>τον<text:s/>Εισαγγελέα<text:s/>Πρωτοδικών<text:s/>της<text:s/>έδρας<text:s/>τους,<text:s/>που<text:s/>συνοδεύεται<text:s/>υποχρεωτικά<text:s/>από<text:s/>πίνακα<text:s/>χρεών,<text:s/>συμπεριλαμβανομένων<text:s/>των<text:s/>κάθε<text:s/>είδους<text:s/>τόκων<text:s/>ή<text:s/>προσαυξήσεων<text:s/>και<text:s/>λοιπών<text:s/>επιβαρύνσεων.</text:span></text:p>
      <text:p text:style-name="P109"><text:span text:style-name="T109_1">Η<text:s/>πράξη<text:s/>μπορεί<text:s/>να<text:s/>κριθεί<text:s/>ατιμώρητη,<text:s/>εάν<text:s/>το<text:s/>ποσό<text:s/>που<text:s/>οφείλεται<text:s/>εξοφληθεί<text:s/>μέχρι<text:s/>την<text:s/>εκδίκαση<text:s/>της<text:s/>υπόθεσης<text:s/>σε<text:s/>οποιονδήποτε<text:s/>βαθμό.»</text:span></text:p>
      <text:p text:style-name="P110"><text:span text:style-name="T110_1">Αποφάσεις<text:s/>ποινικών<text:s/>δικαστηρίων<text:s/>που<text:s/>εκδόθηκαν<text:s/>για<text:s/>χρέη<text:s/>μικρότερα<text:s/>από<text:s/>τα<text:s/>οριζόμενα<text:s/>στην<text:s/>παράγραφο<text:s/>1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/text:span></text:p>
      <text:p text:style-name="P111"><text:span text:style-name="T111_1">Εκκρεμείς<text:s/>αιτήσεις<text:s/>Προϊσταμένων<text:s/>Δημόσιων<text:s/>Οικονομικών<text:s/>Υπηρεσιών<text:s/>ή<text:s/>Ελεγκτικών<text:s/>Κέντρων<text:s/>ή<text:s/>Τελωνείων<text:s/>ή<text:s/>ένδικα<text:s/>μέσα<text:s/>κατά<text:s/>αποφάσεων<text:s/>για<text:s/>χρέη<text:s/>κατώτερα<text:s/>αυτών<text:s/>που<text:s/>ορίζονται<text:s/>ανωτέρω,<text:s/>δεν<text:s/>εισάγονται<text:s/>για<text:s/>συζήτηση.</text:span></text:p>
      <text:p text:style-name="P112"><text:span text:style-name="T112_1">Η<text:s/>αναστολή<text:s/>της<text:s/>παραγραφής<text:s/>των<text:s/>χρεών,<text:s/>κατώτερων<text:s/>του<text:s/>ποσού<text:s/>των<text:s/>πενήντα<text:s/>χιλιάδων<text:s/>(5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/text:p>
      <text:p text:style-name="P113"><text:span text:style-name="T113_1">Η<text:s/>παραγραφή<text:s/>του<text:s/>αδικήματος,<text:s/>του<text:s/>οποίου<text:s/>κατά<text:s/>τη<text:s/>δημοσίευση<text:s/>του<text:s/>παρόντος<text:s/>νόμου<text:s/>δεν<text:s/>έχει<text:s/>συμπληρωθεί<text:s/>το<text:s/>μετά<text:s/>την<text:s/>πάροδο<text:s/>τετραμήνου<text:s/>χρονικό<text:s/>διάστημα<text:s/>που<text:s/>προβλέπεται<text:s/>στην<text:s/>παρ.<text:s/>1<text:s/>του<text:s/>άρθρου<text:s/>3<text:s/>του<text:s/>ν.<text:s/>3943/2011,<text:s/>αρχίζει<text:s/>από<text:s/>τη<text:s/>δημοσίευση<text:s/>του<text:s/>παρόντος.</text:span></text:p>
      <text:h text:style-name="P114" text:outline-level="6"><text:span text:style-name="T114_1">Άρθρο<text:s/>21</text:span></text:h>
      <text:h text:style-name="P115" text:outline-level="6"><text:span text:style-name="T115_1">Τροποποίηση<text:s/>διατάξεων</text:span></text:h>
      <text:p text:style-name="P116"><text:span text:style-name="T116_1">Κώδικα<text:s/>Φορολογίας<text:s/>Εισοδήματος</text:span></text:p>
      <text:p text:style-name="P117"><text:span text:style-name="T117_1">(κύρωση<text:s/>με<text:s/>το<text:s/>ν.<text:s/>4172/2013,<text:s/>Α΄<text:s/>167)</text:span></text:p>
      <text:p text:style-name="P118"><text:span text:style-name="T118_1">1.</text:span><text:span text:style-name="T118_2"><text:s/>Η<text:s/>περίπτωση<text:s/>ιγ΄<text:s/>του<text:s/>άρθρου<text:s/>23<text:s/>του<text:s/>Κώδικα<text:s/>Φορολογίας<text:s/>Εισοδήματος<text:s/>(Κ.Φ.Ε.)<text:s/>αναμορφώνεται<text:s/>και<text:s/>αντικαθίσταται<text:s/>ως<text:s/>εξής:</text:span></text:p>
      <text:p text:style-name="P119"><text:span text:style-name="T119_1">«ιγ)<text:s/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120"><text:span text:style-name="T120_1">α)<text:s/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121"><text:span text:style-name="T121_1">β)<text:s/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122"><text:span text:style-name="T122_1">γ)<text:s/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123"><text:span text:style-name="T123_1">δ)<text:s/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124"><text:span text:style-name="T124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125"><text:span text:style-name="T125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126"><text:span text:style-name="T126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»</text:span></text:p>
      <text:p text:style-name="P127"><text:span text:style-name="T127_1">2.</text:span><text:span text:style-name="T127_2"><text:s/>Στο<text:s/>τέλος<text:s/>της<text:s/>περίπτωσης<text:s/>α΄<text:s/>της<text:s/>παραγράφου<text:s/>1<text:s/>του<text:s/>άρθρου<text:s/>34<text:s/>του<text:s/>Κ.Φ.Ε.<text:s/>προστίθεται<text:s/>η<text:s/>φράση<text:s/>«δεν<text:s/>υπάρχει<text:s/>εισόδημα<text:s/>από<text:s/>καμία<text:s/>κατηγορία<text:s/>ή».</text:span></text:p>
      <text:p text:style-name="P128"><text:span text:style-name="T128_1">3.</text:span><text:span text:style-name="T128_2"><text:s/>Στο<text:s/>τέλος<text:s/>της<text:s/>παραγράφου<text:s/>1<text:s/>του<text:s/>άρθρου<text:s/>34<text:s/>του<text:s/>Κ.Φ.Ε.<text:s/>προστίθεται<text:s/>νέα<text:s/>περίπτωση<text:s/>ως<text:s/>εξής:</text:span></text:p>
      <text:p text:style-name="P129"><text:span text:style-name="T129_1">«ε.<text:s/>Δεν<text:s/>εφαρμόζεται<text:s/>η<text:s/>ελάχιστη<text:s/>ετήσια<text:s/>αντικειμενική<text:s/>δαπάνη<text:s/>εφόσον<text:s/>ο<text:s/>φορολογούμενος<text:s/>ή<text:s/>τα<text:s/>εξαρτώμενα<text:s/>μέλη<text:s/>αποκτούν<text:s/>εισόδημα<text:s/>μόνο<text:s/>από<text:s/>τόκους<text:s/>και<text:s/>ακίνητα.»</text:span></text:p>
      <text:p text:style-name="P130"><text:span text:style-name="T130_1">4.</text:span><text:span text:style-name="T130_2"><text:s/>Η<text:s/>ισχύς<text:s/>των<text:s/>διατάξεων<text:s/>των<text:s/>παραγράφων<text:s/>2<text:s/>και<text:s/>3<text:s/>του<text:s/>παρόντος<text:s/>άρθρου<text:s/>αρχίζει<text:s/>από<text:s/>1.1.2014.</text:span></text:p>
      <text:h text:style-name="P131" text:outline-level="6"><text:span text:style-name="T131_1">Άρθρο<text:s/>22</text:span></text:h>
      <text:h text:style-name="P132" text:outline-level="6"><text:span text:style-name="T132_1">Τροποποίηση<text:s/>διατάξεων<text:s/>Κώδικα<text:s/>Φ.Π.Α.</text:span></text:h>
      <text:p text:style-name="P133"><text:span text:style-name="T133_1">(κύρωση<text:s/>με<text:s/>το<text:s/>ν.<text:s/>2859/2000,<text:s/>Α΄<text:s/>248)</text:span></text:p>
      <text:p text:style-name="P134"><text:span text:style-name="T134_1">1.</text:span><text:span text:style-name="T134_2"><text:s/>Στο<text:s/>τέλος<text:s/>της<text:s/>παραγράφου<text:s/>1<text:s/>του<text:s/>άρθρου<text:s/>33<text:s/>του<text:s/>Κώδικα<text:s/>Φ.Π.Α.<text:s/>προστίθεται<text:s/>νέο<text:s/>εδάφιο<text:s/>ως<text:s/>εξής:</text:span></text:p>
      <text:p text:style-name="P135"><text:span text:style-name="T135_1">«Οι<text:s/>διακανονισμοί<text:s/>που<text:s/>αφορούν<text:s/>τις<text:s/>εκπτώσεις<text:s/>που<text:s/>διενεργήθηκαν<text:s/>σε<text:s/>μία<text:s/>διαχειριστική<text:s/>περίοδο<text:s/>περιλαμβάνονται<text:s/>σε<text:s/>δήλωση<text:s/>Φ.Π.Α.<text:s/>που<text:s/>υποβάλλεται<text:s/>το<text:s/>αργότερο<text:s/>μέχρι<text:s/>την<text:s/>τελευταία<text:s/>εργάσιμη<text:s/>ημέρα<text:s/>του<text:s/>έβδομου<text:s/>μήνα<text:s/>του<text:s/>επόμενου<text:s/>ημερολογιακού<text:s/>έτους,<text:s/>από<text:s/>το<text:s/>έτος<text:s/>που<text:s/>έληξε<text:s/>η<text:s/>διαχειριστική<text:s/>περίοδος.»</text:span></text:p>
      <text:p text:style-name="P136"><text:span text:style-name="T136_1">2.</text:span><text:span text:style-name="T136_2"><text:s/>Η<text:s/>παράγραφος<text:s/>2<text:s/>του<text:s/>άρθρου<text:s/>38<text:s/>του<text:s/>Κώδικα<text:s/>Φ.Π.Α.<text:s/>αντικαθίσταται<text:s/>και<text:s/>προστίθεται<text:s/>παράγραφος<text:s/>2α<text:s/>ως<text:s/>εξής:<text:s/>«2.<text:s/>Η<text:s/>φορολογική<text:s/>περίοδος<text:s/>ορίζεται<text:s/>ως<text:s/>εξής:</text:span></text:p>
      <text:p text:style-name="P137"><text:span text:style-name="T137_1">α)</text:span><text:span text:style-name="T137_2"><text:tab/></text:span><text:span text:style-name="T137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/text:p>
      <text:p text:style-name="P138"><text:span text:style-name="T138_1">β)</text:span><text:span text:style-name="T138_2"><text:tab/></text:span><text:span text:style-name="T138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/text:p>
      <text:p text:style-name="P139"><text:span text:style-name="T139_1">2α.</text:span><text:span text:style-name="T139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»</text:span></text:p>
      <text:p text:style-name="P140"><text:span text:style-name="T140_1">3.</text:span><text:span text:style-name="T140_2"><text:s/>Οι<text:s/>δηλώσεις<text:s/>των<text:s/>αγροτών<text:s/>φυσικών<text:s/>προσώπων<text:s/>που<text:s/>υπέχουν<text:s/>υποχρέωση<text:s/>υποβολής<text:s/>ετήσιας<text:s/>δήλωσης<text:s/>Φ.Π.Α.<text:s/>και<text:s/>από<text:s/>1.1.2015<text:s/>υπέχουν<text:s/>υποχρέωση<text:s/>υποβολής<text:s/>δηλώσεων<text:s/>ανά<text:s/>φορολογική<text:s/>περίοδο,<text:s/>εφόσον<text:s/>μέχρι<text:s/>τη<text:s/>δημοσίευση<text:s/>του<text:s/>παρόντος<text:s/>παρήλθε<text:s/>η<text:s/>προθεσμία<text:s/>υποβολής<text:s/>δηλώσεων<text:s/>Φ.Π.Α.<text:s/>για<text:s/>φορολογικές<text:s/>περιόδους<text:s/>του<text:s/>2015,<text:s/>μπορούν<text:s/>να<text:s/>υποβληθούν<text:s/>έως<text:s/>την<text:s/>τελευταία<text:s/>εργάσιμη<text:s/>ημέρα<text:s/>του<text:s/>επόμενου<text:s/>μήνα<text:s/>από<text:s/>τη<text:s/>δημοσίευση<text:s/>του<text:s/>παρόντος<text:s/>χωρίς<text:s/>την<text:s/>επιβολή<text:s/>προστίμων.<text:s/>Τυχόν<text:s/>οφειλόμενα<text:s/>ποσά<text:s/>από<text:s/>τις<text:s/>δηλώσεις<text:s/>της<text:s/>παραγράφου<text:s/>αυτής<text:s/>καταβάλλονται<text:s/>έως<text:s/>την<text:s/>ίδια<text:s/>ως<text:s/>άνω<text:s/>προθεσμία<text:s/>χωρίς<text:s/>την<text:s/>επιβολή<text:s/>τόκων<text:s/>και<text:s/>προστίμων,<text:s/>με<text:s/>απόφαση<text:s/>του<text:s/>Προϊσταμένου<text:s/>της<text:s/>Δ.Ο.Υ.<text:s/>κατόπιν<text:s/>αιτήσεως<text:s/>του<text:s/>φορολογούμενου.</text:span></text:p>
      <text:p text:style-name="P141"><text:span text:style-name="T141_1">4.</text:span><text:span text:style-name="T141_2"><text:s/>Οι<text:s/>διατάξεις<text:s/>της<text:s/>παραγράφου<text:s/>1<text:s/>του<text:s/>παρόντος<text:s/>άρθρου<text:s/>ισχύουν<text:s/>για<text:s/>εκπτώσεις<text:s/>για<text:s/>τις<text:s/>οποίες<text:s/>υπάρχει<text:s/>υποχρέωση<text:s/>διακανονισμού<text:s/>από<text:s/>1.1.2014,<text:s/>ενώ<text:s/>οι<text:s/>διατάξεις<text:s/>της<text:s/>παραγράφου<text:s/>2<text:s/>ισχύουν<text:s/>για<text:s/>πράξεις<text:s/>που<text:s/>διενεργού-<text:s/>νται<text:s/>από<text:s/>1.1.2015.</text:span></text:p>
      <text:h text:style-name="P142" text:outline-level="6"><text:span text:style-name="T142_1">Άρθρο<text:s/>23</text:span></text:h>
      <text:h text:style-name="P143" text:outline-level="6"><text:span text:style-name="T143_1">Παράταση<text:s/>ισχύος<text:s/>Πίνακα<text:s/>Κατάταξης<text:s/>υποψηφίωνδόκιμων<text:s/>Δικαστικών<text:s/>Πληρεξουσίων<text:s/>ΝΣΚ</text:span></text:h>
      <text:p text:style-name="P144"><text:span text:style-name="T144_1">Παρατείνεται<text:s/>έως<text:s/>τις<text:s/>31.12.2015<text:s/>η<text:s/>ισχύς<text:s/>του<text:s/>Πίνακα<text:s/>Κατάταξης<text:s/>των<text:s/>υποψηφίων<text:s/>του<text:s/>διαγωνισμού<text:s/>για<text:s/>την<text:s/>πλήρωση<text:s/>κενών<text:s/>οργανικών<text:s/>θέσεων<text:s/>δόκιμων<text:s/>Δικαστικών<text:s/>Πληρεξουσίων<text:s/>του<text:s/>Νομικού<text:s/>Συμβουλίου<text:s/>του<text:s/>Κράτους<text:s/>(Γ΄<text:s/>22),<text:s/>που<text:s/>προκηρύχθηκε<text:s/>με<text:s/>την<text:s/>υπ’<text:s/>αριθμ.<text:s/>158/15.5.2013<text:s/>απόφαση<text:s/>του<text:s/>Υπουργού<text:s/>Οικονομικών<text:s/>(Γ΄<text:s/>668).</text:span></text:p>
      <text:h text:style-name="P145" text:outline-level="6"><text:span text:style-name="T145_1">Άρθρο<text:s/>24</text:span></text:h>
      <text:h text:style-name="P146" text:outline-level="6"><text:span text:style-name="T146_1">Απορρόφηση<text:s/>της<text:s/>εταιρείας</text:span></text:h>
      <text:p text:style-name="P147"><text:span text:style-name="T147_1">«Παράκτιο<text:s/>Μέτωπο<text:s/>Α.Ε.»<text:s/>από<text:s/>την<text:s/>ΕΤΑΔ<text:s/>ΑΕ</text:span></text:p>
      <text:p text:style-name="P148"><text:span text:style-name="T148_1">1.</text:span><text:span text:style-name="T148_2"><text:s/>Η<text:s/>ανώνυμη<text:s/>εταιρεία<text:s/>με<text:s/>την<text:s/>επωνυμία<text:s/>«Παράκτιο<text:s/>Αττικό<text:s/>Μέτωπο<text:s/>Α.Ε.»,<text:s/>που<text:s/>συνεστήθη<text:s/>με<text:s/>τις<text:s/>διατάξεις<text:s/>του<text:s/>άρθρου<text:s/>16<text:s/>του<text:s/>ν.<text:s/>4146/2013,<text:s/>απορροφάται<text:s/>ως<text:s/>σύνολο<text:s/>ενεργητικού<text:s/>και<text:s/>παθητικού<text:s/>από<text:s/>την<text:s/>ΕΤΑΔ<text:s/>ΑΕ<text:s/>και<text:s/>μεταφέρεται<text:s/>το<text:s/>σύνολο<text:s/>του<text:s/>προσωπικού<text:s/>από<text:s/>την<text:s/>επομένη<text:s/>της<text:s/>δημοσίευσης<text:s/>του<text:s/>παρόντος.</text:span></text:p>
      <text:p text:style-name="P149"><text:span text:style-name="T149_1">Με<text:s/>κοινή<text:s/>Υπουργική<text:s/>απόφαση<text:s/>των<text:s/>Υπουργών<text:s/>Οικονομίας,<text:s/>Υποδομών,<text:s/>Ναυτιλίας<text:s/>και<text:s/>Τουρισμού<text:s/>και<text:s/>Οικονομικών<text:s/>ορίζονται<text:s/>οι<text:s/>αναγκαίες<text:s/>λεπτομέρειες<text:s/>για<text:s/>την<text:s/>ολοκλήρωση<text:s/>της<text:s/>απορρόφησης<text:s/>του<text:s/>προηγούμενου<text:s/>εδαφίου.</text:span></text:p>
      <text:p text:style-name="P150"><text:span text:style-name="T150_1">2.</text:span><text:span text:style-name="T150_2"><text:s/>Η<text:s/>ανώνυμη<text:s/>εταιρεία<text:s/>με<text:s/>την<text:s/>επωνυμία<text:s/>«Εταιρία<text:s/>Ακινήτων<text:s/>Δημοσίου<text:s/>Ανώνυμη<text:s/>Εταιρία»<text:s/>(ΕΤΑΔ<text:s/>ΑΕ),<text:s/>που<text:s/>συ-<text:s/>νεστήθη<text:s/>με<text:s/>την<text:s/>κοινή<text:s/>υπουργική<text:s/>απόφαση<text:s/>υπ’<text:s/>αριθμ.<text:s/>Δ6Α<text:s/>1162069<text:s/>ΕΞ<text:s/>2011,<text:s/>κατ’<text:s/>επίκληση<text:s/>του<text:s/>άρθρου<text:s/>14Β<text:s/>του<text:s/>ν.<text:s/>3429/2005<text:s/>απορροφάται<text:s/>από<text:s/>τον<text:s/>φορέα<text:s/>της<text:s/>επομένης<text:s/>παραγράφου<text:s/>μετά<text:s/>την<text:s/>ίδρυσή<text:s/>του.<text:s/>Με<text:s/>απόφαση<text:s/>των<text:s/>Υπουργών<text:s/>Οικονομικών<text:s/>και<text:s/>Οικονομίας,<text:s/>Υποδομών,<text:s/>Ναυτιλίας<text:s/>και<text:s/>Τουρισμού<text:s/>ρυθμίζονται<text:s/>τα<text:s/>ειδικότερα<text:s/>θέματα<text:s/>και<text:s/>οι<text:s/>λεπτομέρειες<text:s/>της<text:s/>απορροφήσεως.</text:span></text:p>
      <text:p text:style-name="P151"><text:span text:style-name="T151_1">3.</text:span><text:span text:style-name="T151_2"><text:s/>Ο<text:s/>φορέας<text:s/>που<text:s/>πρόκειται<text:s/>να<text:s/>δημιουργηθεί<text:s/>θα<text:s/>έχει<text:s/>σκοπό<text:s/>την<text:s/>αξιοποίηση<text:s/>της<text:s/>δημόσιας<text:s/>περιουσίας<text:s/>προς<text:s/>όφελος<text:s/>και<text:s/>με<text:s/>γνώμονα<text:s/>το<text:s/>δημόσιο<text:s/>συμφέρον.<text:s/>Τα<text:s/>έσοδα<text:s/>που<text:s/>θα<text:s/>προκύπτουν<text:s/>θα<text:s/>αξιοποιούνται<text:s/>κυρίως<text:s/>για<text:s/>τη<text:s/>χρηματοδότηση<text:s/>της<text:s/>κοινωνικής<text:s/>πολιτικής<text:s/>του<text:s/>κράτους<text:s/>και<text:s/>τη<text:s/>στήριξη<text:s/>της<text:s/>κοινωνικής<text:s/>ασφάλισης,<text:s/>όπως<text:s/>ειδικότερα<text:s/>θα<text:s/>προβλέπεται<text:s/>στον<text:s/>ιδρυτικό<text:s/>του<text:s/>νόμο.</text:span></text:p>
      <text:p text:style-name="P152"><text:span text:style-name="T152_1">4.</text:span><text:span text:style-name="T152_2"><text:s/>Παρατείνεται<text:s/>η<text:s/>λειτουργία<text:s/>του<text:s/>Οργανισμού<text:s/>Διεξαγωγής<text:s/>Ιπποδρομιών<text:s/>Ελλάδος<text:s/>ΑΕ<text:s/>(ΟΔΙΕ<text:s/>ΑΕ)<text:s/>έως<text:s/>τις<text:s/>15.7.2015,<text:s/>ημερομηνία<text:s/>κατά<text:s/>την<text:s/>οποία<text:s/>τίθεται<text:s/>σε<text:s/>εκκαθάριση.</text:span></text:p>
      <text:h text:style-name="P153" text:outline-level="6"><text:span text:style-name="T153_1">Άρθρο<text:s/></text:span></text:h>
      <text:h text:style-name="P154" text:outline-level="6"><text:span text:style-name="T154_1">25</text:span></text:h>
      <text:p text:style-name="P155"><text:span text:style-name="T155_1">Ολοκλήρωση<text:s/>φορολογικού<text:s/>ελέγχουμε<text:s/>φύλλα<text:s/>ελέγχου<text:s/>Σ.Δ.Ο.Ε.</text:span></text:p>
      <text:p text:style-name="P156"><text:span text:style-name="T156_1">1.</text:span><text:span text:style-name="T156_2"><text:s/>Στις<text:s/>περιπτώσεις<text:s/>που<text:s/>προβλέπονται<text:s/>στην<text:s/>υπ’<text:s/>αριθμ.<text:s/>πρωτ.<text:s/>ΔΕΛ<text:s/>Α<text:s/>1069048<text:s/>ΕΞ<text:s/>2014<text:s/>από<text:s/>2.5.2014<text:s/>εγκύκλιο<text:s/>της<text:s/>Γενικής<text:s/>Γραμματείας<text:s/>Δημοσίων<text:s/>Εσόδων<text:s/>(ΑΔΑ:<text:s/>ΒΙΦ2Η-Α0Β)<text:s/>και<text:s/>στην<text:s/>περίπτωση<text:s/>9<text:s/>του<text:s/>κεφαλαίου<text:s/>«Λοιπά<text:s/>θέματα<text:s/>ελέγχου»<text:s/>της<text:s/>εγκυκλίου,<text:s/>εφόσον<text:s/>μέχρι<text:s/>30.4.2015<text:s/>δεν<text:s/>έχει<text:s/>η<text:s/>προβλεπόμενη<text:s/>στα<text:s/>ανωτέρω<text:s/>διαδικασία<text:s/>ολοκληρωθεί<text:s/>και<text:s/>βεβαιωθεί<text:s/>ο<text:s/>αναλογούν<text:s/>φόρος,<text:s/>η<text:s/>διαδικασία<text:s/>ολοκληρώνεται<text:s/>με<text:s/>τα<text:s/>εκδοθέντα,<text:s/>από<text:s/>το<text:s/>Σ.Δ.Ο.Ε.,<text:s/>φύλλα<text:s/>ελέγχου.</text:span></text:p>
      <text:p text:style-name="P157"><text:span text:style-name="T157_1">2.</text:span><text:span text:style-name="T157_2"><text:s/>Στην<text:s/>παράγραφο<text:s/>2<text:s/>του<text:s/>άρθρου<text:s/>30<text:s/>του<text:s/>ν.<text:s/>3296/2004<text:s/>(Α΄<text:s/>253)<text:s/>προστίθεται<text:s/>νέα<text:s/>περίπτωση<text:s/>στ΄,<text:s/>η<text:s/>οποία<text:s/>έχει<text:s/>ως<text:s/>εξής:</text:span></text:p>
      <text:p text:style-name="P158"><text:span text:style-name="T158_1">«στ.<text:s/>Ο<text:s/>μερικός<text:s/>έλεγχος<text:s/>εφαρμογής<text:s/>της<text:s/>φορολογικής<text:s/>νομοθεσίας<text:s/>με<text:s/>έμφαση<text:s/>στη<text:s/>φορολογία<text:s/>εισοδήματος<text:s/>και<text:s/>ο<text:s/>έλεγχος<text:s/>εφαρμογής<text:s/>της<text:s/>τελωνειακής<text:s/>νομοθεσίας.»</text:span></text:p>
      <text:p text:style-name="P159"><text:span text:style-name="T159_1">3.</text:span><text:span text:style-name="T159_2"><text:s/>Στην<text:s/>αρχή<text:s/>της<text:s/>παρ.<text:s/>9<text:s/>του<text:s/>άρθρου<text:s/>30<text:s/>του<text:s/>ν.<text:s/>3296/<text:s/>2004<text:s/>(Α΄<text:s/>253)<text:s/>προστίθενται<text:s/>δύο<text:s/>νέα<text:s/>εδάφια,<text:s/>τα<text:s/>οποία<text:s/>έχουν<text:s/>ως<text:s/>εξής:</text:span></text:p>
      <text:p text:style-name="P160"><text:span text:style-name="T160_1">«Οι<text:s/>εκθέσεις<text:s/>της<text:s/>Ειδικής<text:s/>Γραμματείας<text:s/>του<text:s/>Σώματος<text:s/>Δίωξης<text:s/>Οικονομικού<text:s/>Εγκλήματος<text:s/>(Ε.Γ.<text:s/>Σ.Δ.Ο.Ε.)<text:s/>οι<text:s/>οποίες<text:s/>έχουν<text:s/>συνταχθεί<text:s/>τηρουμένης<text:s/>της<text:s/>διαδικασίας<text:s/>των<text:s/>διατάξεων<text:s/>του<text:s/>άρθρου<text:s/>6<text:s/>του<text:s/>ν.<text:s/>2690/1999,<text:s/>θεωρούνται<text:s/>για<text:s/>τη<text:s/>Φορολογική<text:s/>Διοίκηση<text:s/>εκθέσεις<text:s/>ελέγχου,<text:s/>κατά<text:s/>την<text:s/>έννοια<text:s/>του<text:s/>δευτέρου<text:s/>εδαφίου<text:s/>της<text:s/>παρ.<text:s/>2<text:s/>του<text:s/>άρθρου<text:s/>28<text:s/>του<text:s/>ν.<text:s/>4174/2013<text:s/>(Α΄<text:s/>170)<text:s/>«Κώδικας<text:s/>Φορολογικής<text:s/>Διαδικασίας»,<text:s/>παράγοντας<text:s/>άμεσα<text:s/>την<text:s/>προβλεπόμενη<text:s/>από<text:s/>το<text:s/>ίδιο<text:s/>εδάφιο<text:s/>οριστική<text:s/>πράξη<text:s/>διορθωτικού<text:s/>προσδιορισμού<text:s/>του<text:s/>φόρου<text:s/>ή<text:s/>την<text:s/>πράξη<text:s/>επιβολής<text:s/>προστίμου<text:s/>της<text:s/>παραγράφου<text:s/>2<text:s/>του<text:s/>άρθρου<text:s/>62<text:s/>του<text:s/>ιδίου<text:s/>ως<text:s/>άνω<text:s/>νόμου.</text:span></text:p>
      <text:p text:style-name="P161"><text:span text:style-name="T161_1">Οι<text:s/>υπάλληλοι<text:s/>της<text:s/>Ειδικής<text:s/>Γραμματείας<text:s/>του<text:s/>Σώματος<text:s/>Δίωξης<text:s/>Οικονομικού<text:s/>Εγκλήματος<text:s/>(Ε.Γ.<text:s/>Σ.Δ.Ο.Ε.)<text:s/>στο<text:s/>πλαίσιο<text:s/>άσκησης<text:s/>των<text:s/>αρμοδιοτήτων<text:s/>τους<text:s/>δύνανται<text:s/>να<text:s/>εφαρμόζουν<text:s/>τις<text:s/>διατάξεις<text:s/>του<text:s/>άρθρου<text:s/>27<text:s/>του<text:s/>ν.<text:s/>4174/2013.»</text:span></text:p>
      <text:h text:style-name="P162" text:outline-level="6"><text:span text:style-name="T162_1">Άρθρο<text:s/>26</text:span></text:h>
      <text:h text:style-name="P163" text:outline-level="6"><text:span text:style-name="T163_1">Δικαστικοί<text:s/>συμβιβασμοί<text:s/>για<text:s/>εκκρεμείςφορολογικές<text:s/>διαφορές</text:span></text:h>
      <text:p text:style-name="P164"><text:span text:style-name="T164_1">Πρακτικά<text:s/>διοικητικής<text:s/>επίλυσης<text:s/>της<text:s/>φορολογικής<text:s/>διαφοράς,<text:s/>που<text:s/>καταρτίστηκαν<text:s/>μέχρι<text:s/>τις<text:s/>31.12.2013,<text:s/>επί<text:s/>εκκρεμών<text:s/>δικαστικών<text:s/>υποθέσεων<text:s/>για<text:s/>τις<text:s/>οποίες<text:s/>δεν<text:s/>ολοκληρώθηκε<text:s/>η<text:s/>διαδικασία<text:s/>που<text:s/>ορίζεται<text:s/>από<text:s/>το<text:s/>ν.<text:s/>δ.<text:s/>4600/<text:s/>1966<text:s/>και<text:s/>τις<text:s/>διατάξεις<text:s/>του<text:s/>άρθρου<text:s/>71<text:s/>του<text:s/>ν.<text:s/>2238/1994,<text:s/>λόγω<text:s/>μη<text:s/>αποστολής<text:s/>στα<text:s/>δικαστήρια<text:s/>των<text:s/>πρακτικών<text:s/>του<text:s/>συμβιβασμού,<text:s/>θεωρούνται<text:s/>ισχυρά,<text:s/>εφόσον<text:s/>η<text:s/>απόφαση<text:s/>του<text:s/>δικαστηρίου<text:s/>που<text:s/>ακολούθησε<text:s/>το<text:s/>συμβιβασμό<text:s/>εκδόθηκε<text:s/>χωρίς<text:s/>την<text:s/>παράσταση<text:s/>του<text:s/>φορολογούμενου<text:s/>και<text:s/>είναι<text:s/>δυσμενέστερη,<text:s/>για<text:s/>τον<text:s/>φορολογούμενο,<text:s/>από<text:s/>τα<text:s/>αποτελέσματα<text:s/>του<text:s/>συμβιβασμού.</text:span></text:p>
      <text:h text:style-name="P165" text:outline-level="6"><text:span text:style-name="T165_1">Άρθρο<text:s/>27</text:span></text:h>
      <text:h text:style-name="P166" text:outline-level="6"><text:span text:style-name="T166_1">Ρυθμίσεις<text:s/>καθορισμού<text:s/>οριογραμμής<text:s/>αιγιαλούστο<text:s/>πλαίσιο<text:s/>της<text:s/>διασφάλισηςτης<text:s/>δημόσιας<text:s/>περιουσίας</text:span></text:h>
      <text:p text:style-name="P167"><text:span text:style-name="T167_1">Η<text:s/>περίπτωση<text:s/>β΄<text:s/>της<text:s/>παρ.<text:s/>2<text:s/>του<text:s/>άρθρου<text:s/>4<text:s/>του<text:s/>ν.<text:s/>2971/<text:s/>2001<text:s/>(Α΄<text:s/>285)<text:s/>αντικαθίσταται<text:s/>ως<text:s/>εξής:</text:span></text:p>
      <text:p text:style-name="P168"><text:span text:style-name="T168_1">«β)<text:s/>Μέσα<text:s/>σε<text:s/>προθεσμία<text:s/>έξι<text:s/>(6)<text:s/>μηνών<text:s/>από<text:s/>1.1.2016<text:s/>οι<text:s/>Περιφερειακές<text:s/>Διευθύνσεις<text:s/>Δημόσιας<text:s/>Περιουσίας<text:s/>υπο-<text:s/>χρεούνται:</text:span></text:p>
      <text:p text:style-name="P169"><text:span text:style-name="T169_1">Να<text:s/>διαγράψουν<text:s/>την<text:s/>προκαταρκτική<text:s/>οριογραμμή<text:s/>αιγι-<text:s/>αλού<text:s/>στις<text:s/>περιοχές<text:s/>που<text:s/>υφίσταται<text:s/>εγκεκριμένη<text:s/>οριογραμμή<text:s/>αιγιαλού<text:s/>και<text:s/>να<text:s/>αποτυπώσουν<text:s/>την<text:s/>τελευταία<text:s/>ως<text:s/>οριστική<text:s/>αποτυπώνοντας<text:s/>ταυτόχρονα<text:s/>και<text:s/>τις<text:s/>εγκεκριμένες<text:s/>οριογραμμές<text:s/>παραλίας<text:s/>και<text:s/>παλαιού<text:s/>αιγιαλού,<text:s/>εφόσον<text:s/>υπάρχουν.<text:s/>Αν<text:s/>η<text:s/>εγκεκριμένη<text:s/>οριογραμμή<text:s/>αιγιαλού<text:s/>εντοπίζεται<text:s/>στο<text:s/>υδάτινο<text:s/>στοιχείο,<text:s/>δεν<text:s/>αποτυπώνεται<text:s/>ως<text:s/>οριστική.»</text:span></text:p>
      <text:p text:style-name="P170"><text:span text:style-name="T170_1">Η<text:s/>περίπτωση<text:s/>γ΄<text:s/>της<text:s/>παραγράφου<text:s/>2<text:s/>του<text:s/>άρθρου<text:s/>4<text:s/>του<text:s/>ν.<text:s/>2971/2001<text:s/>(Α΄<text:s/>285)<text:s/>αντικαθίσταται<text:s/>ως<text:s/>εξής:</text:span></text:p>
      <text:p text:style-name="P171"><text:span text:style-name="T171_1">«γ)<text:s/>Εντός<text:s/>προθεσμίας<text:s/>12<text:s/>μηνών<text:s/>από<text:s/>1.1.2016<text:s/>οι<text:s/>Περιφερειακές<text:s/>Διευθύνσεις<text:s/>Δημόσιας<text:s/>Περιουσίας<text:s/>υπο-<text:s/>χρεούνται<text:s/>να<text:s/>ελέγξουν<text:s/>την<text:s/>υπόλοιπη<text:s/>προκαταρκτική<text:s/>οριογραμμή<text:s/>και<text:s/>να<text:s/>υποβάλουν<text:s/>πρόταση<text:s/>για<text:s/>την<text:s/>τελική<text:s/>οριογραμμή<text:s/>σε<text:s/>περιπτώσεις<text:s/>εμφανώς<text:s/>εσφαλμένης<text:s/>προκαταρκτικής<text:s/>οριογραμμής<text:s/>και<text:s/>για<text:s/>να<text:s/>αντιμετωπισθούν<text:s/>ασυνέχειες<text:s/>μεταξύ<text:s/>της<text:s/>ήδη<text:s/>εγκεκριμένης<text:s/>και<text:s/>της<text:s/>προκαταρκτικής<text:s/>οριογραμμής.»</text:span></text:p>
      <text:p text:style-name="P172"><text:span text:style-name="T172_1">Η<text:s/>παρ.<text:s/>7<text:s/>του<text:s/>άρθρου<text:s/>4<text:s/>του<text:s/>ν.<text:s/>2971/2001<text:s/>(Α΄<text:s/>285)<text:s/>αντικαθίσταται<text:s/>ως<text:s/>εξής:</text:span></text:p>
      <text:p text:style-name="P173"><text:span text:style-name="T173_1">«7.<text:s/>Αν<text:s/>μετά<text:s/>την<text:s/>παρέλευση<text:s/>18<text:s/>μηνών<text:s/>από<text:s/>1.1.2016,<text:s/>δεν<text:s/>έχει<text:s/>εκδοθεί<text:s/>απόφαση<text:s/>για<text:s/>την<text:s/>οριστική<text:s/>οριογραμμή<text:s/>αιγιαλού<text:s/>από<text:s/>την<text:s/>αρμόδια<text:s/>Επιτροπή<text:s/>του<text:s/>άρθρου<text:s/>3,<text:s/>η<text:s/>προκαταρκτική<text:s/>οριογραμμή<text:s/>θεωρείται<text:s/>οριστική<text:s/>και<text:s/>εκ-<text:s/>δίδεται<text:s/>περί<text:s/>τούτου<text:s/>διαπιστωτική<text:s/>πράξη<text:s/>του<text:s/>αρμόδιου<text:s/>Γενικού<text:s/>Γραμματέα<text:s/>Αποκεντρωμένης<text:s/>Διοίκησης<text:s/>μέσα<text:s/>σε<text:s/>ένα<text:s/>μήνα<text:s/>από<text:s/>την<text:s/>εκπνοή<text:s/>της<text:s/>προθεσμίας.<text:s/>Η<text:s/>διαπιστω-<text:s/>τική<text:s/>πράξη,<text:s/>η<text:s/>τεχνική<text:s/>έκθεση<text:s/>και<text:s/>τα<text:s/>σχετικά<text:s/>υπόβαθρα<text:s/>υποβάλλονται<text:s/>στους<text:s/>όρους<text:s/>δημοσιότητας<text:s/>των<text:s/>παραγράφων<text:s/>3<text:s/>και<text:s/>4.<text:s/>Οι<text:s/>παράγραφοι<text:s/>5<text:s/>και<text:s/>6<text:s/>εφαρμόζονται<text:s/>αναλόγως.»</text:span></text:p>
      <text:p text:style-name="P174"><text:span text:style-name="T174_1">Η<text:s/>παρ.<text:s/>8<text:s/>του<text:s/>άρθρου<text:s/>4<text:s/>του<text:s/>ν.<text:s/>2971/2001<text:s/>(Α΄<text:s/>285)<text:s/>αντικαθίσταται<text:s/>ως<text:s/>εξής:</text:span></text:p>
      <text:p text:style-name="P175"><text:span text:style-name="T175_1">«8.<text:s/>Αιτήματα<text:s/>καθορισμού<text:s/>οριογραμμής<text:s/>αιγιαλού<text:s/>από<text:s/>οποιονδήποτε<text:s/>έχει<text:s/>έννομο<text:s/>συμφέρον<text:s/>κατατίθενται<text:s/>στην<text:s/>αρμόδια<text:s/>Περιφερειακή<text:s/>Διεύθυνση<text:s/>Δημόσιας<text:s/>Περιουσίας,<text:s/>η<text:s/>οποία<text:s/>υποχρεούται<text:s/>μετά<text:s/>από<text:s/>σχετικό<text:s/>έλεγχο<text:s/>και<text:s/>αφού<text:s/>έχει<text:s/>συλλέξει<text:s/>τα<text:s/>απαιτούμενα<text:s/>στοιχεία,<text:s/>να<text:s/>τα<text:s/>εισάγει<text:s/>στην<text:s/>Επιτροπή<text:s/>του<text:s/>άρθρου<text:s/>3.<text:s/>Η<text:s/>Επιτροπή<text:s/>μετά<text:s/>από<text:s/>εισήγηση<text:s/>της<text:s/>Περιφερειακής<text:s/>Διεύθυνσης<text:s/>Δημόσιας<text:s/>Περιουσίας<text:s/>εξετάζει<text:s/>το<text:s/>αίτημα<text:s/>καθορισμού<text:s/>και<text:s/>η<text:s/>σχετική<text:s/>απόφαση<text:s/>εκδίδεται<text:s/>το<text:s/>αργότερο<text:s/>σε<text:s/>έξι<text:s/>μήνες.<text:s/>Σε<text:s/>αυτήν<text:s/>την<text:s/>περίπτωση<text:s/>καθορίζεται<text:s/>κατά<text:s/>προτεραιότητα<text:s/>οριστική<text:s/>οριογραμμή<text:s/>αιγιαλού,<text:s/>παραλίας<text:s/>και<text:s/>παλαιού<text:s/>αιγιαλού<text:s/>σε<text:s/>μήκος<text:s/>ακτής<text:s/>τουλάχιστον<text:s/>500<text:s/>μ.<text:s/>είτε<text:s/>επί<text:s/>υποβάθρου<text:s/>ορθοφωτοχάρτη<text:s/>της<text:s/>παραγράφου<text:s/>1<text:s/>του<text:s/>άρθρου<text:s/>4<text:s/>είτε<text:s/>επί<text:s/>τοπογραφικού<text:s/>διαγράμματος<text:s/>της<text:s/>παραγράφου<text:s/>6.<text:s/>Μέχρι<text:s/>τη<text:s/>δημιουργία<text:s/>της<text:s/>επίσημης<text:s/>ιστοσελίδας<text:s/>η<text:s/>τεχνική<text:s/>έκθεση<text:s/>και<text:s/>τα<text:s/>σχετικά<text:s/>υπόβαθρα<text:s/>επικυρώνονται<text:s/>με<text:s/>απόφαση<text:s/>του<text:s/>Γενικού<text:s/>Γραμματέα<text:s/>Αποκεντρωμένης<text:s/>Διοίκησης<text:s/>και<text:s/>δημοσιεύονται<text:s/>μαζί<text:s/>με<text:s/>την<text:s/>επικυρωτική<text:s/>αυτή<text:s/>απόφαση<text:s/>στην<text:s/>Εφημερίδα<text:s/>της<text:s/>Κυβερνήσεως.<text:s/>Η<text:s/>Περιφερειακή<text:s/>Διεύθυνση<text:s/>Δημόσιας<text:s/>Περιουσίας<text:s/>στέλνει<text:s/>θεωρημένα<text:s/>αντίγραφα<text:s/>των<text:s/>ανωτέρω,<text:s/>καθώς<text:s/>και<text:s/>του<text:s/>Φ.Ε.Κ.<text:s/>στη<text:s/>Διεύθυνση<text:s/>Τεχνικών<text:s/>Υπηρεσιών<text:s/>του<text:s/>Υπουργείου<text:s/>Οικονομικών.<text:s/>Μετά<text:s/>τη<text:s/>δημιουργία<text:s/>της<text:s/>επίσημης<text:s/>ιστοσελίδας<text:s/>η<text:s/>διαπιστωτική<text:s/>πράξη,<text:s/>η<text:s/>τεχνική<text:s/>έκθεση<text:s/>και<text:s/>τα<text:s/>σχετικά<text:s/>υπόβαθρα<text:s/>υποβάλλονται<text:s/>στη<text:s/>δημοσιότητα<text:s/>των<text:s/>παραγράφων<text:s/>3<text:s/>και<text:s/>4.<text:s/>Οι<text:s/>παράγραφοι<text:s/>5<text:s/>και<text:s/>6<text:s/>εφαρμόζονται<text:s/>αναλόγως.»</text:span></text:p>
      <text:p text:style-name="P176"><text:span text:style-name="T176_1">Η<text:s/>παρ.<text:s/>1<text:s/>του<text:s/>άρθρου<text:s/>7<text:s/>του<text:s/>ν.<text:s/>2971/2001<text:s/>αντικαθίσταται<text:s/>ως<text:s/>εξής:</text:span></text:p>
      <text:p text:style-name="P177"><text:span text:style-name="T177_1">«1.<text:s/>Η<text:s/>Επιτροπή<text:s/>του<text:s/>άρθρου<text:s/>3<text:s/>καθορίζει<text:s/>τη<text:s/>ζώνη<text:s/>παραλίας,<text:s/>εφόσον<text:s/>κρίνεται<text:s/>απαραίτητο<text:s/>για<text:s/>να<text:s/>εξυπηρετηθεί<text:s/>ο<text:s/>σκοπός<text:s/>της<text:s/>παραγράφου<text:s/>2<text:s/>του<text:s/>άρθρου<text:s/>1.<text:s/>Η<text:s/>ζώνη<text:s/>παραλίας<text:s/>καθορίζεται<text:s/>από<text:s/>την<text:s/>Επιτροπή<text:s/>με<text:s/>χάραξη<text:s/>οριογραμμής<text:s/>κίτρινου<text:s/>χρώματος<text:s/>στα<text:s/>υπόβαθρα<text:s/>της<text:s/>παραγράφου<text:s/>1<text:s/>του<text:s/>άρθρου<text:s/>4,<text:s/>αυτεπάγγελτα<text:s/>ή<text:s/>κατόπιν<text:s/>αίτησης<text:s/>κάθε<text:s/>ενδιαφερομένου<text:s/>στην<text:s/>Κτηματική<text:s/>Υπηρεσία.<text:s/>Μέχρι<text:s/>και<text:s/>τις<text:s/>31.12.2015<text:s/>αιτήματα<text:s/>καθορισμού<text:s/>οριογραμμής<text:s/>παραλίας<text:s/>εισάγονται<text:s/>από<text:s/>την<text:s/>Περιφερειακή<text:s/>Διεύθυνση<text:s/>Δημόσιας<text:s/>Περιουσίας<text:s/>στην<text:s/>Επιτροπή,<text:s/>σύμφωνα<text:s/>με<text:s/>τις<text:s/>διατάξεις<text:s/>της<text:s/>παρ.<text:s/>8<text:s/>του<text:s/>άρθρου<text:s/>4<text:s/>και<text:s/>η<text:s/>σχετική<text:s/>έκθεση<text:s/>συντάσσεται<text:s/>το<text:s/>αργότερο<text:s/>σε<text:s/>έξι<text:s/>μήνες.<text:s/>Η<text:s/>έκθεση<text:s/>περιέχει<text:s/>ειδική<text:s/>αιτιολογία<text:s/>για<text:s/>την<text:s/>ανάγκη<text:s/>καθορισμού<text:s/>ζώνης<text:s/>παραλίας,<text:s/>σύμφωνα<text:s/>με<text:s/>την<text:s/>παράγραφο<text:s/>2<text:s/>του<text:s/>άρθρου<text:s/>1,<text:s/>και<text:s/>επικυρώνεται<text:s/>με<text:s/>απόφαση<text:s/>του<text:s/>Γενικού<text:s/>Γραμματέα<text:s/>Αποκεντρωμένης<text:s/>Διοίκησης.<text:s/>Η<text:s/>απόφαση,<text:s/>η<text:s/>έκθεση<text:s/>και<text:s/>τα<text:s/>υπόβαθρα<text:s/>υποβάλλονται<text:s/>στους<text:s/>όρους<text:s/>δημοσιότητας<text:s/>των<text:s/>παραγράφων<text:s/>3,<text:s/>4<text:s/>και<text:s/>6<text:s/>του<text:s/>άρθρου<text:s/>4.»</text:span></text:p>
      <text:p text:style-name="P178"><text:span text:style-name="T178_1">Η<text:s/>παρ.<text:s/>7<text:s/>του<text:s/>άρθρου<text:s/>11<text:s/>του<text:s/>ν.<text:s/>4281/2014<text:s/>αντικαθίσταται<text:s/>ως<text:s/>εξής:</text:span></text:p>
      <text:p text:style-name="P179"><text:span text:style-name="T179_1">«7.<text:s/>Εκκρεμείς<text:s/>διαδικασίες<text:s/>καθορισμού<text:s/>αιγιαλού,<text:s/>παραλίας,<text:s/>όχθης<text:s/>και<text:s/>παρόχθιας<text:s/>ζώνης,<text:s/>μετά<text:s/>από<text:s/>αίτημα<text:s/>ενδιαφερομένου<text:s/>και<text:s/>για<text:s/>τις<text:s/>οποίες<text:s/>δεν<text:s/>έχει<text:s/>εκδοθεί,<text:s/>μέχρι<text:s/>την<text:s/>έναρξη<text:s/>ισχύος<text:s/>του<text:s/>παρόντος<text:s/>νόμου,<text:s/>πράξη<text:s/>της<text:s/>Επιτροπής<text:s/>του<text:s/>άρθρου<text:s/>3<text:s/>του<text:s/>ν.<text:s/>2971/2001,<text:s/>με<text:s/>την<text:s/>οποία<text:s/>καθορίζεται<text:s/>η<text:s/>οριογραμμή<text:s/>αιγιαλού,<text:s/>παραλίας,<text:s/>όχθης<text:s/>και<text:s/>παρόχθιας<text:s/>ζώνης,<text:s/>ή<text:s/>απόφαση<text:s/>του<text:s/>Γενικού<text:s/>Γραμματέα<text:s/>Αποκεντρωμένης<text:s/>Διοίκησης<text:s/>που<text:s/>να<text:s/>έχει<text:s/>αναρτηθεί<text:s/>στην<text:s/>ιστοσελίδα<text:s/>του<text:s/>Προγράμματος<text:s/>ΔΙΑΥΓΕΙΑ,<text:s/>ολοκληρώνονται,<text:s/>σύμφωνα<text:s/>με<text:s/>τις<text:s/>διατάξεις<text:s/>της<text:s/>παρ.<text:s/>8<text:s/>του<text:s/>άρθρου<text:s/>4<text:s/>του<text:s/>ν.<text:s/>2971/2001.»</text:span></text:p>
      <text:h text:style-name="P180" text:outline-level="1"><text:span text:style-name="T180_1">ΚΕΦΑΛΑΙΟ<text:s/>ΔΕΥΤΕΡΟ</text:span></text:h>
      <text:h text:style-name="P181" text:outline-level="1"><text:span text:style-name="T181_1">ΡΥΘΜΙΣΕΙΣ<text:s/>ΑΣΦΑΛΙΣΤΙΚΩΝ<text:s/>ΘΕΜΑΤΩΝ</text:span></text:h>
      <text:h text:style-name="P182" text:outline-level="6"><text:span text:style-name="T182_1">Άρθρο<text:s/>28</text:span></text:h>
      <text:h text:style-name="P183" text:outline-level="6"><text:span text:style-name="T183_1">Ρύθμιση<text:s/>ασφαλιστικών<text:s/>οφειλών</text:span></text:h>
      <text:p text:style-name="P184"><text:span text:style-name="T184_1">1.</text:span><text:span text:style-name="T184_2"><text:s/>Το<text:s/>σύνολο<text:s/>των<text:s/>ασφαλιστικών<text:s/>οφειλών<text:s/>προς<text:s/>Φορείς<text:s/>Κοινωνικής<text:s/>Ασφάλισης,<text:s/>πλην<text:s/>ΝΑΤ,<text:s/>οι<text:s/>οποίες<text:s/>κατέστησαν<text:s/>ληξιπρόθεσμες<text:s/>στις<text:s/>2.3.2015,<text:s/>υπάγεται<text:s/>σε<text:s/>ρύθμιση,<text:s/>κατόπιν<text:s/>αίτησης<text:s/>του<text:s/>οφειλέτη<text:s/>προς<text:s/>την<text:s/>αρμόδια<text:s/>υπηρεσία<text:s/>του<text:s/>οικείου<text:s/>Φορέα.<text:s/>Η<text:s/>αίτηση<text:s/>για<text:s/>υπαγωγή<text:s/>προς<text:s/>τον<text:s/>οικείο<text:s/>φορέα<text:s/>ασφάλισης,<text:s/>υποβάλλεται<text:s/>μέχρι<text:s/>τις<text:s/>30.4.2015.<text:s/>Στην<text:s/>παρούσα<text:s/>ρύθμιση<text:s/>δύναται<text:s/>να<text:s/>υπαχθούν<text:s/>μετά<text:s/>από<text:s/>αίτησή<text:s/>τους,<text:s/>οφειλέτες<text:s/>που<text:s/>έχουν<text:s/>ήδη<text:s/>υπαχθεί<text:s/>σε<text:s/>υφιστάμενες<text:s/>ρυθμίσεις.<text:s/>Σε<text:s/>περίπτωση<text:s/>μετάπτωσης<text:s/>από<text:s/>υφιστάμενη<text:s/>ρύθμιση<text:s/>στην<text:s/>παρούσα,<text:s/>για<text:s/>τον<text:s/>υπολογισμό<text:s/>του<text:s/>αριθμού<text:s/>των<text:s/>δόσεων<text:s/>της<text:s/>ρύθμισης<text:s/>του<text:s/>παρόντος<text:s/>νόμου<text:s/>συνυπολογίζεται<text:s/>το<text:s/>πλήθος<text:s/>των<text:s/>δόσεων<text:s/>που<text:s/>έχει<text:s/>ήδη<text:s/>καταβληθεί<text:s/>στην<text:s/>προϋφιστάμενη<text:s/>ρύθμιση.</text:span></text:p>
      <text:p text:style-name="P185"><text:span text:style-name="T185_1">2.</text:span><text:span text:style-name="T185_2"><text:s/>Για<text:s/>φυσικά<text:s/>πρόσωπα<text:s/>που<text:s/>έχουν<text:s/>διακόψει<text:s/>την<text:s/>επαγγελματική<text:s/>δραστηριότητά<text:s/>τους,<text:s/>καθώς<text:s/>και<text:s/>για<text:s/>ασφαλισμένους<text:s/>του<text:s/>ΕΤΑΑ<text:s/>που<text:s/>ασκούν<text:s/>το<text:s/>ελεύθερο<text:s/>επάγγελμα,<text:s/>σε<text:s/>περίπτωση<text:s/>αποδεδειγμένου<text:s/>μηδενικού<text:s/>εισοδήματος<text:s/>κατά<text:s/>το<text:s/>έτος<text:s/>χρήσης<text:s/>2014,<text:s/>μη<text:s/>συμπεριλαμβανομένων<text:s/>επιδομάτων<text:s/>ανεργίας<text:s/>και<text:s/>προνοιακών<text:s/>παροχών,<text:s/>αναστέλλεται<text:s/>μετά<text:s/>από<text:s/>αίτησή<text:s/>τους<text:s/>το<text:s/>σύνολο<text:s/>των<text:s/>εισπρακτικών<text:s/>μέτρων<text:s/>και<text:s/>διώξεων<text:s/>κατά<text:s/>του<text:s/>οφειλέτη<text:s/>για<text:s/>περίοδο<text:s/>12<text:s/>μηνών,<text:s/>μετά<text:s/>την<text:s/>πάροδο<text:s/>των<text:s/>οποίων<text:s/>υπάγεται<text:s/>στη<text:s/>ρύθμιση<text:s/>της<text:s/>παρ.<text:s/>1,<text:s/>με<text:s/>αίτηση<text:s/>που<text:s/>υποβάλλεται<text:s/>προς<text:s/>τον<text:s/>οικείο<text:s/>φορέα<text:s/>ασφάλισης<text:s/>μέχρι<text:s/>τις<text:s/>31.3.2016.<text:s/>Οι<text:s/>ρυθμίσεις<text:s/>της<text:s/>παραγράφου<text:s/>αυτής<text:s/>δεν<text:s/>έχουν<text:s/>εφαρμογή<text:s/>για<text:s/>οφειλές<text:s/>ατομικών<text:s/>επιχειρήσεων<text:s/>προς<text:s/>το<text:s/>Ι.Κ.Α.-Ε.Τ.A.M.<text:s/>από<text:s/>απασχόληση<text:s/>προσωπικού.</text:span></text:p>
      <text:p text:style-name="P186"><text:span text:style-name="T186_1">3.</text:span><text:span text:style-name="T186_2"><text:s/>Προϋπόθεση<text:s/>για<text:s/>την<text:s/>υπαγωγή<text:s/>στην<text:s/>παρούσα<text:s/>ρύθμιση<text:s/>είναι<text:s/>η<text:s/>καταβολή<text:s/>των<text:s/>τρεχουσών<text:s/>εισφορών<text:s/>από<text:s/>την<text:s/>1.3.2015<text:s/>και<text:s/>εφεξής.</text:span></text:p>
      <text:p text:style-name="P187"><text:span text:style-name="T187_1">4.</text:span><text:span text:style-name="T187_2"><text:s/>Η<text:s/>ρύθμιση<text:s/>του<text:s/>ποσού<text:s/>της<text:s/>οφειλής,<text:s/>γίνεται<text:s/>μέχρι<text:s/>και<text:s/>σε<text:s/>100<text:s/>μηνιαίες<text:s/>δόσεις.<text:s/>Σε<text:s/>κάθε<text:s/>περίπτωση<text:s/>το<text:s/>ελάχιστο<text:s/>ποσό<text:s/>της<text:s/>μηνιαίας<text:s/>δόσης<text:s/>για<text:s/>τις<text:s/>ρυθμιζόμενες<text:s/>ασφαλιστικές<text:s/>οφειλές,<text:s/>δεν<text:s/>μπορεί<text:s/>να<text:s/>είναι<text:s/>χαμηλότερο<text:s/>των<text:s/>50<text:s/>ευρώ.</text:span></text:p>
      <text:p text:style-name="P188"><text:span text:style-name="T188_1">5.</text:span><text:span text:style-name="T188_2"><text:s/>Το<text:s/>σύνολο<text:s/>της<text:s/>οφειλής<text:s/>που<text:s/>υπάγεται<text:s/>στην<text:s/>παρούσα<text:s/>ρύθμιση<text:s/>(κύρια<text:s/>οφειλή<text:s/>και<text:s/>προσαυξήσεις)<text:s/>κε-<text:s/>φαλαιοποιείται<text:s/>τον,<text:s/>προηγούμενο<text:s/>της<text:s/>ρύθμισης,<text:s/>μήνα,<text:s/>σύμφωνα<text:s/>με<text:s/>τα<text:s/>οριζόμενα<text:s/>στην<text:s/>παράγραφο<text:s/>1.<text:s/>Όταν<text:s/>το<text:s/>ύψος<text:s/>της<text:s/>κύριας<text:s/>οφειλής<text:s/>είναι<text:s/>άνω<text:s/>των<text:s/>5.000<text:s/>ευρώ,<text:s/>αυτή<text:s/>προσαυξάνεται<text:s/>εφεξής<text:s/>με<text:s/>0,25<text:s/>%<text:s/>μηνιαίως,<text:s/>χωρίς<text:s/>οποιαδήποτε<text:s/>άλλη<text:s/>προσαύξηση,<text:s/>επιβάρυνση<text:s/>ή<text:s/>ποινή.<text:s/>Για<text:s/>ύψος<text:s/>κύριας<text:s/>οφειλής<text:s/>έως<text:s/>5.000<text:s/>ευρώ<text:s/>δεν<text:s/>επιβάλλεται<text:s/>μηνιαία<text:s/>προσαύξηση.<text:s/>Στους<text:s/>οφειλέτες<text:s/>που<text:s/>υπάγονται<text:s/>στην<text:s/>παρούσα<text:s/>ρύθμιση<text:s/>χορηγείται<text:s/>έκπτωση<text:s/>επί<text:s/>των<text:s/>προσαυξήσεων<text:s/>και<text:s/>πρόσθετων<text:s/>τελών,<text:s/>εξαιρουμένων<text:s/>των<text:s/>αυτοτελών<text:s/>προστίμων,<text:s/>ως<text:s/>ακολούθως:</text:span></text:p>
      <text:p text:style-name="P189"><text:span text:style-name="T189_1">i.<text:s/>Εφάπαξ<text:s/>καταβολή<text:s/>οφειλής,<text:s/>έκπτωση<text:s/>100%.</text:span></text:p>
      <text:p text:style-name="P190"><text:span text:style-name="T190_1">ii.<text:s/>Ρύθμιση<text:s/>έως<text:s/>36<text:s/>δόσεις,<text:s/>έκπτωση<text:s/>80%.</text:span></text:p>
      <text:p text:style-name="P191"><text:span text:style-name="T191_1">iii.<text:s/>Ρύθμιση<text:s/>από<text:s/>37<text:s/>έως<text:s/>50<text:s/>δόσεις,<text:s/>έκπτωση<text:s/>70%.<text:s/>iv.<text:s/>Ρύθμιση<text:s/>από<text:s/>51<text:s/>έως<text:s/>72<text:s/>δόσεις,<text:s/>έκπτωση<text:s/>60%.</text:span></text:p>
      <text:p text:style-name="P192"><text:span text:style-name="T192_1">v.<text:s/>Ρύθμιση<text:s/>από<text:s/>73<text:s/>έως<text:s/>100<text:s/>δόσεις,<text:s/>έκπτωση<text:s/>50%.</text:span></text:p>
      <text:p text:style-name="P193"><text:span text:style-name="T193_1">6.</text:span><text:span text:style-name="T193_2"><text:s/>Η<text:s/>αίτηση<text:s/>για<text:s/>την<text:s/>υπαγωγή<text:s/>στη<text:s/>ρύθμιση<text:s/>δύναται<text:s/>να<text:s/>υποβάλλεται<text:s/>στις<text:s/>αρμόδιες<text:s/>υπηρεσίες<text:s/>ή<text:s/>ηλεκτρονικά,<text:s/>μέσω<text:s/>διαδικτυακής<text:s/>εφαρμογής.</text:span></text:p>
      <text:p text:style-name="P194"><text:span text:style-name="T194_1">7.</text:span><text:span text:style-name="T194_2"><text:s/>Η<text:s/>πρώτη<text:s/>δόση<text:s/>καταβάλλεται<text:s/>με<text:s/>την<text:s/>επίδοση<text:s/>της<text:s/>απόφασης<text:s/>υπαγωγής<text:s/>στον<text:s/>οφειλέτη.<text:s/>Με<text:s/>την<text:s/>ίδια<text:s/>απόφαση<text:s/>καθορίζεται<text:s/>το<text:s/>ποσό<text:s/>της<text:s/>κάθε<text:s/>δόσης,<text:s/>ο<text:s/>αριθμός<text:s/>των<text:s/>δόσεων<text:s/>και<text:s/>κάθε<text:s/>άλλη<text:s/>αναγκαία<text:s/>ρύθμιση.</text:span></text:p>
      <text:p text:style-name="P195"><text:span text:style-name="T195_1">8.</text:span><text:span text:style-name="T195_2"><text:s/>Ειδικότερα,<text:s/>το<text:s/>σύνολο<text:s/>των<text:s/>ασφαλιστικών<text:s/>οφειλών<text:s/>προς<text:s/>το<text:s/>Ι.Κ.Α.<text:s/>–<text:s/>Ε.Τ.Α.Μ.,<text:s/>των<text:s/>Ν.Π.Δ.Δ.<text:s/>του<text:s/>Δημοσίου,<text:s/>Α.Ε.<text:s/>του<text:s/>Δημοσίου<text:s/>μη<text:s/>εισηγμένων<text:s/>στο<text:s/>Χρηματιστήριο,<text:s/>καθώς<text:s/>και<text:s/>των<text:s/>Ο.Τ.Α.<text:s/>Α΄<text:s/>και<text:s/>Β΄<text:s/>βαθμού,<text:s/>καθώς<text:s/>και<text:s/>Ν.Π.Ι.Δ.<text:s/>του<text:s/>Δημοσίου<text:s/>και<text:s/>των<text:s/>Ο.Τ.Α.<text:s/>που<text:s/>επιδιώκουν<text:s/>κοινωφελείς<text:s/>και<text:s/>άλλους<text:s/>δημόσιους<text:s/>σκοπούς<text:s/>που<text:s/>περιλαμβάνονται<text:s/>στο<text:s/>Επικαιροποιημένο<text:s/>Μητρώο<text:s/>Υπηρεσιών<text:s/>και<text:s/>Φορέων<text:s/>της<text:s/>Ελληνικής<text:s/>Διοίκησης<text:s/>του<text:s/>Υπουργείου<text:s/>Εσωτερικών<text:s/>και<text:s/>Διοικητικής<text:s/>Ανασυγκρότησης<text:s/>και<text:s/>υπάγονται<text:s/>στις<text:s/>ειδικές<text:s/>διατάξεις<text:s/>του<text:s/>ν.<text:s/>1892/1990,<text:s/>όπως<text:s/>ισχύει,<text:s/>καθώς<text:s/>και<text:s/>των<text:s/>Αγροτικών<text:s/>Συνεταιριστικών<text:s/>Οργανώσεων<text:s/>(ΑΣΟ)<text:s/>του<text:s/>ν.<text:s/>4015/2011<text:s/>όπως<text:s/>ισχύει,<text:s/>των<text:s/>Αγροτικών<text:s/>Συνεταιριστικών<text:s/>Οργανώσεων<text:s/>(ΑΣΟ)<text:s/>κάθε<text:s/>βαθμού<text:s/>και<text:s/>Σ.Ε.<text:s/>του<text:s/>ν.<text:s/>2810/2000,<text:s/>όπως<text:s/>ίσχυσε<text:s/>πριν<text:s/>την<text:s/>τροποποίησή<text:s/>του,<text:s/>οι<text:s/>οποίες<text:s/>βρίσκονται<text:s/>σε<text:s/>καθεστώς<text:s/>εκκαθάρισης,<text:s/>των<text:s/>Συνεταιριστικών<text:s/>Εταιρειών<text:s/>του<text:s/>άρθρου<text:s/>32<text:s/>του<text:s/>ν.<text:s/>2810/2000,<text:s/>οι<text:s/>οποίες<text:s/>δεν<text:s/>έχουν<text:s/>μετατραπεί<text:s/>σε<text:s/>Αγροτικές<text:s/>Εταιρικές<text:s/>Συμπράξεις<text:s/>(ΑΕΣ),<text:s/>καθώς<text:s/>και<text:s/>των<text:s/>ΚΕΣΕ,<text:s/>οι<text:s/>οποίες<text:s/>διατηρούνται<text:s/>με<text:s/>το<text:s/>άρθρο<text:s/>50<text:s/>του<text:s/>ν.<text:s/>4315/2014,<text:s/>οι<text:s/>οποίες<text:s/>κατέστησαν<text:s/>ληξιπρόθεσμες<text:s/>στις<text:s/>2.3.2015,<text:s/>κεφαλαιοποι-<text:s/>είται<text:s/>στις<text:s/>31.12.2014<text:s/>και<text:s/>ρυθμίζεται<text:s/>κατόπιν<text:s/>αίτησης<text:s/>στις<text:s/>αρμόδιες<text:s/>υπηρεσίες,<text:s/>έως<text:s/>150<text:s/>ισόποσες<text:s/>μηνιαίες<text:s/>δόσεις<text:s/>με<text:s/>έκπτωση<text:s/>50%<text:s/>επί<text:s/>των<text:s/>προσαυξήσεων<text:s/>και<text:s/>πρόσθετων<text:s/>τελών.<text:s/>Προϋπόθεση<text:s/>για<text:s/>την<text:s/>υπαγωγή<text:s/>στην<text:s/>παρούσα<text:s/>ρύθμιση<text:s/>είναι<text:s/>η<text:s/>καταβολή<text:s/>των<text:s/>τρεχουσών<text:s/>εισφορών<text:s/>από<text:s/>την<text:s/>1.3.2015.</text:span></text:p>
      <text:p text:style-name="P196"><text:span text:style-name="T196_1">9.</text:span><text:span text:style-name="T196_2"><text:s/>Οφειλέτες<text:s/>που<text:s/>έχουν<text:s/>υπαχθεί<text:s/>στον<text:s/>προσωρινό<text:s/>διακανονισμό<text:s/>του<text:s/>άρθρου<text:s/>48<text:s/>του<text:s/>ν.<text:s/>3943/2011,<text:s/>όπως<text:s/>αυτός<text:s/>ισχύει,<text:s/>και<text:s/>τηρούν<text:s/>τους<text:s/>όρους<text:s/>αυτού,<text:s/>και<text:s/>εφόσον<text:s/>το<text:s/>υπόλοιπο<text:s/>ύψος<text:s/>της<text:s/>οφειλής<text:s/>τους<text:s/>είναι<text:s/>άνω<text:s/>των<text:s/>15.000<text:s/>ευρώ,<text:s/>εντάσσονται<text:s/>αυτοδίκαια<text:s/>για<text:s/>το<text:s/>υπόλοιπο<text:s/>της<text:s/>οφειλής<text:s/>στην<text:s/>παρούσα<text:s/>ρύθμιση<text:s/>σε<text:s/>100<text:s/>δόσεις,<text:s/>εκτός<text:s/>αν<text:s/>με<text:s/>αίτησή<text:s/>τους<text:s/>που<text:s/>υποβάλλεται<text:s/>μέχρι<text:s/>30.4.2015<text:s/>ζητήσουν<text:s/>την<text:s/>υπαγωγή<text:s/>σε<text:s/>μικρότερο<text:s/>αριθμό<text:s/>δόσεων.</text:span></text:p>
      <text:p text:style-name="P197"><text:span text:style-name="T197_1">10.</text:span><text:span text:style-name="T197_2"><text:s/>Στην<text:s/>παρούσα<text:s/>ρύθμιση<text:s/>δύναται<text:s/>να<text:s/>υπαχθούν<text:s/>μετά<text:s/>από<text:s/>αίτησή<text:s/>τους<text:s/>και<text:s/>οφειλές<text:s/>προς<text:s/>Φορείς<text:s/>Κοινωνικής<text:s/>Ασφάλισης,<text:s/>που<text:s/>αφορούν<text:s/>επιστροφές<text:s/>παροχών<text:s/>και<text:s/>ενοίκια<text:s/>ακινήτων,<text:s/>συνολικού<text:s/>ύψους<text:s/>έως<text:s/>500.000<text:s/>ευρώ.</text:span></text:p>
      <text:p text:style-name="P198"><text:span text:style-name="T198_1">11.</text:span><text:span text:style-name="T198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99"><text:span text:style-name="T199_1">α)</text:span><text:span text:style-name="T199_2"><text:tab/></text:span><text:span text:style-name="T199_3">Για<text:s/>το<text:s/>Ι.Κ.Α.-Ε.Τ.Α.Μ.:<text:s/>Οι<text:s/>διευθυντές<text:s/>των<text:s/>οικείων<text:s/>περιφερειακών<text:s/>ή<text:s/>τοπικών<text:s/>υποκαταστημάτων<text:s/>ή<text:s/>οι<text:s/>διευθυντές<text:s/>των<text:s/>περιφερειακών<text:s/>Κ.Ε.Α.Ο..</text:span></text:p>
      <text:p text:style-name="P200"><text:span text:style-name="T200_1">β)</text:span><text:span text:style-name="T200_2"><text:tab/></text:span><text:span text:style-name="T200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201"><text:span text:style-name="T201_1">γ)</text:span><text:span text:style-name="T201_2"><text:tab/></text:span><text:span text:style-name="T201_3">Οποιαδήποτε<text:s/>άλλη<text:s/>οργανική<text:s/>μονάδα<text:s/>του<text:s/>Φορέα<text:s/>Κοινωνικής<text:s/>Ασφάλισης<text:s/>καθοριστεί<text:s/>με<text:s/>απόφαση<text:s/>του<text:s/>Αναπληρωτή<text:s/>Υπουργού<text:s/>Κοινωνικών<text:s/>Ασφαλίσεων<text:s/>(ή<text:s/>όπως<text:s/>θα<text:s/>ονομαστεί<text:s/>στο<text:s/>υπό<text:s/>έκδοση<text:s/>προεδρικό<text:s/>διάταγμα).</text:span></text:p>
      <text:p text:style-name="P202"><text:span text:style-name="T202_1">12.</text:span><text:span text:style-name="T202_2"><text:s/>Οι<text:s/>διατάξεις<text:s/>της<text:s/>παρ.<text:s/>9<text:s/>του<text:s/>άρθρου<text:s/>63<text:s/>του<text:s/>ν.<text:s/>3996/<text:s/>2011<text:s/>(Α΄<text:s/>170),<text:s/>αντικαθίστανται<text:s/>ως<text:s/>ακολούθως:</text:span></text:p>
      <text:p text:style-name="P203"><text:span text:style-name="T203_1">«Το<text:s/>μέτρο<text:s/>της<text:s/>κατάσχεσης<text:s/>εις<text:s/>χείρας<text:s/>τρίτων<text:s/>που<text:s/>έχει<text:s/>επιβληθεί<text:s/>στους<text:s/>οφειλέτες<text:s/>του<text:s/>Ι.Κ.Α.-Ε.Τ.Α.Μ.<text:s/>για<text:s/>τη<text:s/>διασφάλιση<text:s/>των<text:s/>απαιτήσεων<text:s/>του<text:s/>Ιδρύματος,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204"><text:span text:style-name="T204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υπαγωγή<text:s/>στη<text:s/>ρύθμιση<text:s/>και<text:s/>την<text:s/>κάλυψη<text:s/>τρεχουσών<text:s/>δόσεων<text:s/>της<text:s/>ρύθμισης.»</text:span></text:p>
      <text:p text:style-name="P205"><text:span text:style-name="T205_1">13.</text:span><text:span text:style-name="T205_2"><text:s/>Η<text:s/>αίτηση<text:s/>του<text:s/>οφειλέτη<text:s/>υποβάλλεται<text:s/>άπαξ<text:s/>στην<text:s/>παρούσα<text:s/>ρύθμιση,<text:s/>η<text:s/>δε<text:s/>ρύθμιση<text:s/>απόλλυται<text:s/>σε<text:s/>περίπτωση:<text:s/>α.<text:s/>καθυστέρησης<text:s/>πέραν<text:s/>του<text:s/>ενός<text:s/>μηνός,<text:s/>μίας<text:s/>δόσης<text:s/>της<text:s/>ρύθμισης<text:s/>ανά<text:s/>12μηνο<text:s/>προγράμματος<text:s/>ρύθμισης,</text:span></text:p>
      <text:p text:style-name="P206"><text:span text:style-name="T206_1">β.<text:s/>μη<text:s/>καταβολής<text:s/>τρεχουσών<text:s/>εισφορών.</text:span></text:p>
      <text:p text:style-name="P207"><text:span text:style-name="T207_1">14.</text:span><text:span text:style-name="T207_2"><text:s/>Η<text:s/>απώλεια<text:s/>της<text:s/>ρύθμισης,<text:s/>έχει<text:s/>ως<text:s/>συνέπεια<text:s/>για<text:s/>το<text:s/>σύνολο<text:s/>της<text:s/>οφειλής:</text:span></text:p>
      <text:p text:style-name="P208"><text:span text:style-name="T208_1">α)</text:span><text:span text:style-name="T208_2"><text:tab/></text:span><text:span text:style-name="T208_3">την<text:s/>απώλεια<text:s/>των<text:s/>ευεργετημάτων<text:s/>της<text:s/>ρύθμισης,</text:span></text:p>
      <text:p text:style-name="P209"><text:span text:style-name="T209_1">β)</text:span><text:span text:style-name="T209_2"><text:tab/></text:span><text:span text:style-name="T209_3">την<text:s/>κατάσταση<text:s/>ως<text:s/>απαιτητού<text:s/>του<text:s/>συνόλου<text:s/>του<text:s/>υπολοίπου<text:s/>της<text:s/>οφειλής<text:s/>και<text:s/>των<text:s/>προηγούμενων<text:s/>προ-<text:s/>σαυξήσεων<text:s/>και<text:s/>τόκων,</text:span></text:p>
      <text:p text:style-name="P210"><text:span text:style-name="T210_1">γ)</text:span><text:span text:style-name="T210_2"><text:tab/></text:span><text:span text:style-name="T210_3">την<text:s/>επιδίωξη<text:s/>της<text:s/>είσπραξής<text:s/>του<text:s/>με<text:s/>όλα<text:s/>τα<text:s/>προβλε-<text:s/>πόμενα,<text:s/>από<text:s/>την<text:s/>ισχύουσα<text:s/>νομοθεσία,<text:s/>μέτρα.</text:span></text:p>
      <text:p text:style-name="P211"><text:span text:style-name="T211_1">15.</text:span><text:span text:style-name="T211_2"><text:s/>Κατά<text:s/>τη<text:s/>διάρκεια<text:s/>της<text:s/>ρύθμισης<text:s/>και<text:s/>εφόσον<text:s/>τηρούνται<text:s/>οι<text:s/>όροι<text:s/>αυτής<text:s/>και<text:s/>καταβάλλονται<text:s/>οι<text:s/>τρέχουσες<text:s/>ασφαλιστικές<text:s/>εισφορές:</text:span></text:p>
      <text:p text:style-name="P212"><text:span text:style-name="T212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<text:s/>και<text:s/>το<text:s/>οποίο<text:s/>επέχει<text:s/>θέση<text:s/>αποδεικτικού<text:s/>ασφαλιστικής<text:s/>ενημερότητας.<text:s/>Για<text:s/>τις<text:s/>επιχειρήσεις<text:s/>του<text:s/>εδαφίου<text:s/>ε΄<text:s/>της<text:s/>παρ.<text:s/>5<text:s/>του<text:s/>άρθρου<text:s/>8<text:s/>του<text:s/>α.ν.<text:s/>1846/1951,<text:s/>όπως<text:s/>ισχύει,<text:s/>που<text:s/>θα<text:s/>υπαχθούν<text:s/>σε<text:s/>καθεστώς<text:s/>ρύθμισης<text:s/>με<text:s/>τις<text:s/>διατάξεις<text:s/>της<text:s/>παρούσας<text:s/>και<text:s/>είναι<text:s/>συνεπείς<text:s/>με<text:s/>τους<text:s/>όρους<text:s/>αυτών,<text:s/>θα<text:s/>χορηγείται<text:s/>πιστοποιητικό<text:s/>οφειλής,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ληξιπρόθεσμ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213"><text:span text:style-name="T213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,<text:s/>διακόπτεται.</text:span></text:p>
      <text:p text:style-name="P214"><text:span text:style-name="T214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ωλέ-<text:s/>σει<text:s/>το<text:s/>ευεργέτημα<text:s/>της<text:s/>ρύθμισης,<text:s/>τα<text:s/>μέτρα<text:s/>που<text:s/>έχουν<text:s/>ανασταλεί<text:s/>συνεχίζονται.</text:span></text:p>
      <text:p text:style-name="P215"><text:span text:style-name="T215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΄<text:s/>270).</text:span></text:p>
      <text:p text:style-name="P216"><text:span text:style-name="T216_1">16.</text:span><text:span text:style-name="T216_2"><text:s/>Στην<text:s/>περίπτωση<text:s/>που<text:s/>ο<text:s/>οφειλέτης<text:s/>επιλέξει<text:s/>σε<text:s/>οποιοδήποτε<text:s/>στάδιο<text:s/>της<text:s/>ρύθμισης<text:s/>την<text:s/>εφάπαξ<text:s/>εξόφληση<text:s/>του<text:s/>υπολοίπου<text:s/>αριθμού<text:s/>των<text:s/>δόσεων<text:s/>των<text:s/>ρυθμισμένων<text:s/>οφειλών<text:s/>ή<text:s/>τη<text:s/>μετάπτωση<text:s/>σε<text:s/>μικρότερο<text:s/>αριθμό<text:s/>δόσεων,<text:s/>τυγχάνει<text:s/>απαλλαγής<text:s/>επί<text:s/>του<text:s/>εναπομείναντος<text:s/>ποσού<text:s/>των<text:s/>προσαυξήσεων<text:s/>και<text:s/>πρόσθετων<text:s/>τελών,<text:s/>σε<text:s/>ποσοστό<text:s/>ίσο<text:s/>με<text:s/>αυτό<text:s/>που<text:s/>αντιστοιχεί<text:s/>στον<text:s/>αριθμό<text:s/>των<text:s/>μηνιαίων<text:s/>δόσεων<text:s/>που<text:s/>τελικά<text:s/>διαμορφώνεται.</text:span></text:p>
      <text:p text:style-name="P217"><text:span text:style-name="T217_1">17.</text:span><text:span text:style-name="T217_2"><text:s/>Με<text:s/>απόφαση<text:s/>του<text:s/>Αναπληρωτή<text:s/>Υπουργού<text:s/>Κοινωνικών<text:s/>Ασφαλίσεων<text:s/>καθορίζεται<text:s/>κάθε<text:s/>άλλο<text:s/>αναγκαίο<text:s/>ζήτημα<text:s/>για<text:s/>την<text:s/>εφαρμογή<text:s/>της<text:s/>παρούσας.</text:span></text:p>
      <text:h text:style-name="P218" text:outline-level="6"><text:span text:style-name="T218_1">Άρθρο<text:s/></text:span></text:h>
      <text:h text:style-name="P219" text:outline-level="6"><text:span text:style-name="T219_1">29</text:span></text:h>
      <text:p text:style-name="P220"><text:span text:style-name="T220_1">Επιλογή<text:s/>κατώτερης<text:s/>ασφαλιστικήςκατηγορίας<text:s/>στον<text:s/>ΟΑΕΕ</text:span></text:p>
      <text:p text:style-name="P221"><text:span text:style-name="T221_1">Ασφαλισμένοι<text:s/>του<text:s/>ΟΑΕΕ<text:s/>που<text:s/>δεν<text:s/>έχουν<text:s/>ασκήσει<text:s/>το<text:s/>δικαίωμα<text:s/>επιλογής<text:s/>κατάταξης<text:s/>σε<text:s/>κατώτερη<text:s/>ασφαλιστική<text:s/>κατηγορία<text:s/>ή<text:s/>το<text:s/>έχουν<text:s/>απωλέσει,<text:s/>σύμφωνα<text:s/>με<text:s/>τις<text:s/>διατάξεις<text:s/>της<text:s/>παρ.<text:s/>5<text:s/>του<text:s/>άρθρου<text:s/>32<text:s/>του<text:s/>ν.<text:s/>4075/2012<text:s/>(Α΄<text:s/>89),<text:s/>όπως<text:s/>η<text:s/>προθεσμία<text:s/>αυτής<text:s/>παρατάθηκε<text:s/>με<text:s/>την<text:s/>παρ.<text:s/>7<text:s/>του<text:s/>άρθρου<text:s/>55<text:s/>του<text:s/>ν.<text:s/>4310/2014<text:s/>(Α΄<text:s/>258),<text:s/>μπορούν<text:s/>με<text:s/>αίτησή<text:s/>τους<text:s/>να<text:s/>επιλέξουν<text:s/>την<text:s/>κατάταξή<text:s/>τους<text:s/>σε<text:s/>μία<text:s/>εκ<text:s/>των<text:s/>τριών<text:s/>αμέσως<text:s/>κατώτερων<text:s/>ασφαλιστικών<text:s/>κατηγοριών<text:s/>του<text:s/>κλάδου<text:s/>σύνταξης,<text:s/>όπως<text:s/>αυτές<text:s/>προ-<text:s/>βλέπονται<text:s/>από<text:s/>το<text:s/>π.δ.<text:s/>5/2007<text:s/>(Α΄<text:s/>4),<text:s/>από<text:s/>αυτήν<text:s/>που<text:s/>υπάγονται<text:s/>υποχρεωτικά,<text:s/>και<text:s/>να<text:s/>παραμείνουν<text:s/>σε<text:s/>αυτήν<text:s/>έως<text:s/>31.12.2016.</text:span></text:p>
      <text:p text:style-name="P222"><text:span text:style-name="T222_1">Ασφαλισμένοι<text:s/>που<text:s/>κατά<text:s/>την<text:s/>ημερομηνία<text:s/>δημοσίευσης<text:s/>του<text:s/>παρόντος<text:s/>διατηρούν<text:s/>ενεργό<text:s/>δικαίωμα<text:s/>επιλογής<text:s/>κατώτερης<text:s/>ασφαλιστικής<text:s/>κατηγορίας,<text:s/>σύμφωνα<text:s/>με<text:s/>τη<text:s/>διάταξη<text:s/>της<text:s/>παρ.<text:s/>5<text:s/>του<text:s/>άρθρου<text:s/>32<text:s/>του<text:s/>ν.<text:s/>4075/2012<text:s/>(Α΄<text:s/>89),<text:s/>όπως<text:s/>ισχύει,<text:s/>μπορούν,<text:s/>με<text:s/>νέα<text:s/>αίτησή<text:s/>τους,<text:s/>να<text:s/>ασκήσουν<text:s/>το<text:s/>δικαίωμα<text:s/>επιλογής<text:s/>ως<text:s/>προς<text:s/>τον,<text:s/>κατά<text:s/>περίπτωση,<text:s/>αριθμό<text:s/>κατηγοριών<text:s/>που<text:s/>υπολείπονται,<text:s/>σύμφωνα<text:s/>με<text:s/>τα<text:s/>ανωτέρω.</text:span></text:p>
      <text:p text:style-name="P223"><text:span text:style-name="T223_1">Το<text:s/>δικαίωμα<text:s/>επιλογής<text:s/>κατάταξης<text:s/>σε<text:s/>κατώτερη<text:s/>ασφαλιστική<text:s/>κατηγορία,<text:s/>σύμφωνα<text:s/>με<text:s/>την<text:s/>παρούσα<text:s/>ρύθμιση<text:s/>χορηγείται<text:s/>μέχρι<text:s/>δύο<text:s/>φορές.</text:span></text:p>
      <text:p text:style-name="P224"><text:span text:style-name="T224_1">Για<text:s/>τον<text:s/>καθορισμό<text:s/>των<text:s/>δικαιούχων<text:s/>υπαγωγής,<text:s/>των<text:s/>προϋποθέσεων,<text:s/>της<text:s/>διαδικασίας<text:s/>και<text:s/>κάθε<text:s/>άλλου<text:s/>σχετικού<text:s/>θέματος<text:s/>ισχύουν<text:s/>οι<text:s/>διατάξεις<text:s/>της<text:s/>παρ.<text:s/>5<text:s/>του<text:s/>άρθρου<text:s/>32<text:s/>του<text:s/>ν.<text:s/>4075/2012<text:s/>(Α΄<text:s/>89),<text:s/>όπως<text:s/>ισχύει.</text:span></text:p>
      <text:h text:style-name="P225" text:outline-level="6"><text:span text:style-name="T225_1">Άρθρο<text:s/>30</text:span></text:h>
      <text:h text:style-name="P226" text:outline-level="6"><text:span text:style-name="T226_1">Κατάργηση<text:s/>ποινών<text:s/>για<text:s/>οφειλέτες<text:s/>ατομικής<text:s/>εισφο-ράς<text:s/>στον<text:s/>ΟΑΕΕ<text:s/>και<text:s/>το<text:s/>ΕΤΑΑ</text:span></text:h>
      <text:p text:style-name="P227"><text:span text:style-name="T227_1">Η<text:s/>διάταξη<text:s/>του<text:s/>άρθρου<text:s/>1<text:s/>του<text:s/>α.ν.<text:s/>86/1967<text:s/>(Α΄<text:s/>136)<text:s/>όπως<text:s/>ισχύει,<text:s/>δεν<text:s/>εφαρμόζεται<text:s/>όσον<text:s/>αφορά<text:s/>τις<text:s/>ατομικές<text:s/>ασφαλιστικές<text:s/>εισφορές<text:s/>των<text:s/>ασφαλισμένων<text:s/>στον<text:s/>Οργανισμό<text:s/>Ασφάλισης<text:s/>Ελευθέρων<text:s/>Επαγγελματιών<text:s/>(ΟΑΕΕ)<text:s/>και<text:s/>στο<text:s/>Ενιαίο<text:s/>Ταμείο<text:s/>Ανεξάρτητα<text:s/>Απασχολούμενων<text:s/>(ΕΤΑΑ).</text:span></text:p>
      <text:h text:style-name="P228" text:outline-level="6"><text:span text:style-name="T228_1">Άρθρο<text:s/>31</text:span></text:h>
      <text:h text:style-name="P229" text:outline-level="6"><text:span text:style-name="T229_1">Αλληλέγγυα<text:s/>ευθύνη</text:span></text:h>
      <text:p text:style-name="P230"><text:span text:style-name="T230_1">1.</text:span><text:span text:style-name="T230_2"><text:s/>Τα<text:s/>πρόσωπα<text:s/>που<text:s/>είναι<text:s/>νόμιμοι<text:s/>εκπρόσωποι,<text:s/>πρόεδροι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όπως<text:s/>αυτές<text:s/>προσδιορίζονται<text:s/>στο<text:s/>άρθρο<text:s/>3<text:s/>του<text:s/>ν.<text:s/>4174/2013,<text:s/>Κώδικας<text:s/>Φορολογικής<text:s/>Διαδικασίας<text:s/>(Α΄<text:s/>170),<text:s/>κατά<text:s/>το<text:s/>χρόνο<text:s/>της<text:s/>διάλυσης<text:s/>ή<text:s/>συγχώνευσής<text:s/>τους,<text:s/>ευθύνονται<text:s/>προσωπικά<text:s/>και<text:s/>αλληλέγγυα<text:s/>και<text:s/>εις<text:s/>ολόκληρον<text:s/>για<text:s/>την<text:s/>καταβολή<text:s/>των<text:s/>ασφαλιστικών<text:s/>εισφορών,<text:s/>πρόσθετων<text:s/>τελών,<text:s/>προ-<text:s/>σαυξήσεων<text:s/>και<text:s/>λοιπών<text:s/>επιβαρύνσεων<text:s/>που<text:s/>οφείλονται<text:s/>από<text:s/>αυτά<text:s/>τα<text:s/>νομικά<text:s/>πρόσωπα<text:s/>και<text:s/>τις<text:s/>νομικές<text:s/>οντότητες<text:s/>προς<text:s/>τους<text:s/>Φορείς<text:s/>Κοινωνικής<text:s/>Ασφάλισης<text:s/>ανεξάρτητα<text:s/>από<text:s/>το<text:s/>χρόνο<text:s/>βεβαίωσής<text:s/>τους.<text:s/>Στα<text:s/>νομικά<text:s/>πρόσωπα<text:s/>ή<text:s/>νομικές<text:s/>οντότητες<text:s/>που<text:s/>συγχωνεύονται,<text:s/>ευθύνεται<text:s/>αλληλεγγύως<text:s/>και<text:s/>εις<text:s/>ολόκληρον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ασφαλιστικών<text:s/>εισφορών<text:s/>του<text:s/>διαλυόμενου<text:s/>νομικού<text:s/>προσώπου<text:s/>και<text:s/>εκείνο<text:s/>ή<text:s/>εκείνη<text:s/>η<text:s/>νομική<text:s/>οντότητα<text:s/>που<text:s/>το<text:s/>απορρόφησε<text:s/>ή<text:s/>το<text:s/>νέο<text:s/>νομικό<text:s/>πρόσωπο<text:s/>ή<text:s/>η<text:s/>νέα<text:s/>νομική<text:s/>οντότητα<text:s/>που<text:s/>συστήθηκε,<text:s/>ανεξάρτητα<text:s/>από<text:s/>το<text:s/>χρόνο<text:s/>βεβαίωσής<text:s/>τους.<text:s/>Η<text:s/>προσωπική<text:s/>και<text:s/>αλληλέγγυα<text:s/>ευθύνη<text:s/>των<text:s/>προσώπων<text:s/>που<text:s/>έχουν<text:s/>τις<text:s/>παραπάνω<text:s/>ιδιότητες<text:s/>για<text:s/>την<text:s/>καταβολή<text:s/>των<text:s/>ασφαλιστικών<text:s/>εισφορών,<text:s/>πρόσθετων<text:s/>τελών,<text:s/>προσαυξήσεων<text:s/>και<text:s/>λοιπών<text:s/>επιβαρύνσεων<text:s/>που<text:s/>οφείλονται<text:s/>από<text:s/>τα<text:s/>νομικά<text:s/>πρόσωπα<text:s/>και<text:s/>τις<text:s/>νομικές<text:s/>οντότητες<text:s/>υπάρχει<text:s/>και<text:s/>κατά<text:s/>τη<text:s/>διάρκεια<text:s/>λειτουργίας<text:s/>του<text:s/>νομικού<text:s/>προσώπου<text:s/>ή<text:s/>της<text:s/>νομικής<text:s/>οντότητας<text:s/>που<text:s/>εκπροσωπούν.</text:span></text:p>
      <text:p text:style-name="P231"><text:span text:style-name="T231_1">2.</text:span><text:span text:style-name="T231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υποχρεώσεις<text:s/>του<text:s/>νομικού<text:s/>προσώπου<text:s/>ή<text:s/>της<text:s/>νομικής<text:s/>οντότητας<text:s/>προς<text:s/>τους<text:s/>Φορείς<text:s/>Κοινωνικής<text:s/>Ασφάλισης,<text:s/>οι,<text:s/>κατά<text:s/>το<text:s/>χρόνο<text:s/>διάλυσης<text:s/>αυτών,<text:s/>μέτοχοι<text:s/>ή<text:s/>εταίροι<text:s/>κεφαλαιουχικών<text:s/>εταιρειών<text:s/>με<text:s/>ποσοστό<text:s/>συμμετοχής<text:s/>τουλάχιστον<text:s/>δέκα<text:s/>(10%)<text:s/>τοις<text:s/>εκατό<text:s/>ευθύνονται<text:s/>αλληλεγγύως<text:s/>και<text:s/>εις<text:s/>ολόκληρο<text:s/>με<text:s/>το<text:s/>νομικό<text:s/>πρόσωπο<text:s/>ή<text:s/>τη<text:s/>νομική<text:s/>οντότητα<text:s/>για<text:s/>την<text:s/>καταβολή<text:s/>των<text:s/>οφειλόμενων<text:s/>ασφαλιστικών<text:s/>εισφορών,<text:s/>προσθετών<text:s/>τελών,<text:s/>προσαυξήσεων<text:s/>και<text:s/>λοιπών<text:s/>επιβαρύνσεων.<text:s/>Επίσης<text:s/>και<text:s/>κάθε<text:s/>πρόσωπο<text:s/>που<text:s/>υπήρξε<text:s/>μέτοχος<text:s/>ή<text:s/>εταίρος<text:s/>κεφαλαιουχικών<text:s/>εταιρειών<text:s/>με<text:s/>ποσοστό<text:s/>συμμετοχής<text:s/>τουλάχιστον<text:s/>δέκα<text:s/>(10%)<text:s/>τοις<text:s/>εκατό,<text:s/>ευθύνεται<text:s/>αλληλεγγύως<text:s/>και<text:s/>εις<text:s/>ολόκληρο<text:s/>με<text:s/>το<text:s/>νομικό<text:s/>πρόσωπο<text:s/>ή<text:s/>τη<text:s/>νομική<text:s/>οντότητα<text:s/>για<text:s/>την<text:s/>καταβολή<text:s/>των<text:s/>οφειλόμενων<text:s/>ασφαλιστικών<text:s/>εισφορών,<text:s/>προσθετών<text:s/>τελών,<text:s/>προσαυξήσεων<text:s/>και<text:s/>λοιπών<text:s/>επιβαρύνσεων,<text:s/>που<text:s/>δημιουργήθηκαν<text:s/>κατά<text:s/>τη<text:s/>χρονική<text:s/>περίοδο<text:s/>της<text:s/>ιδιότητας<text:s/>του<text:s/>μετόχου<text:s/>ή<text:s/>εταίρου.<text:s/>Οι<text:s/>ρυθμίσεις<text:s/>της<text:s/>παραγράφου<text:s/>αυτής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/text:p>
      <text:p text:style-name="P232"><text:span text:style-name="T232_1">3.</text:span><text:span text:style-name="T232_2"><text:s/>Τα<text:s/>πρόσωπα<text:s/>που<text:s/>κατά<text:s/>τις<text:s/>διατάξεις<text:s/>του<text:s/>παρόντος<text:s/>άρθρου<text:s/>ευθύνονται<text:s/>προσωπικά<text:s/>και<text:s/>αλληλέγγυα<text:s/>για<text:s/>τις<text:s/>οφειλές<text:s/>νομικού<text:s/>προσώπου<text:s/>ή<text:s/>νομικής<text:s/>οντότητας<text:s/>προς<text:s/>Φ.Κ.Α.,<text:s/>κατ’<text:s/>εξαίρεση,<text:s/>είναι<text:s/>δυνατό<text:s/>να<text:s/>εξοφλήσουν<text:s/>αυ-<text:s/>τοτελώς<text:s/>τις<text:s/>οφειλές<text:s/>του<text:s/>νομικού<text:s/>προσώπου<text:s/>προς<text:s/>τους<text:s/>Φορείς<text:s/>Κοινωνικής<text:s/>Ασφάλισης<text:s/>(Φ.Κ.Α.),<text:s/>που<text:s/>υπήρχαν<text:s/>κατά<text:s/>την<text:s/>ανάληψη<text:s/>των<text:s/>καθηκόντων<text:s/>τους,<text:s/>καθώς<text:s/>και<text:s/>αυτές<text:s/>που<text:s/>δημιουργήθηκαν<text:s/>κατά<text:s/>τη<text:s/>διάρκεια<text:s/>της<text:s/>θητείας<text:s/>τους,<text:s/>ανεξαρτήτως<text:s/>του<text:s/>χρόνου<text:s/>βεβαίωσής<text:s/>τους.<text:s/>Στην<text:s/>περίπτωση<text:s/>αυτή<text:s/>αναστέλλεται<text:s/>η<text:s/>λήψη<text:s/>ή<text:s/>η<text:s/>εκτέλεση<text:s/>κάθε<text:s/>αναγκαστικού<text:s/>μέτρου<text:s/>σε<text:s/>βάρος<text:s/>τους<text:s/>και<text:s/>χορηγείται<text:s/>σε<text:s/>αυτούς<text:s/>αποδεικτικό<text:s/>ασφαλιστικής<text:s/>ενημερότητας<text:s/>για<text:s/>κάθε<text:s/>χρήση.</text:span></text:p>
      <text:p text:style-name="P233"><text:span text:style-name="T233_1">4.</text:span><text:span text:style-name="T233_2"><text:s/>Πρόσωπα<text:s/>ευθυνόμενα<text:s/>για<text:s/>την<text:s/>καταβολή<text:s/>ασφαλιστικών<text:s/>οφειλών<text:s/>εκ<text:s/>μέρους<text:s/>του<text:s/>νομικού<text:s/>προσώπου<text:s/>ή<text:s/>της<text:s/>νομικής<text:s/>οντότητας,<text:s/>σύμφωνα<text:s/>με<text:s/>το<text:s/>παρόν<text:s/>άρθρο,<text:s/>δύνανται<text:s/>να<text:s/>ασκήσουν<text:s/>έναντι<text:s/>των<text:s/>Φορέων<text:s/>Κοινωνικής<text:s/>Ασφάλι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/text:p>
      <text:p text:style-name="P234"><text:span text:style-name="T234_1">5.</text:span><text:span text:style-name="T234_2"><text:s/>Το<text:s/>άρθρο<text:s/>αυτό<text:s/>ισχύει<text:s/>από<text:s/>την<text:s/>ημερομηνία<text:s/>κατάργησης<text:s/>του<text:s/>άρθρου<text:s/>115<text:s/>του<text:s/>ν.<text:s/>2238/1994<text:s/>για<text:s/>τα<text:s/>πρόσωπα<text:s/>που<text:s/>ήταν<text:s/>υπεύθυνα<text:s/>με<text:s/>βάση<text:s/>τις<text:s/>διατάξεις<text:s/>της<text:s/>παρ.<text:s/>4<text:s/>του<text:s/>άρθρου<text:s/>4<text:s/>του<text:s/>ν.<text:s/>2556/1997<text:s/>(Α΄270),<text:s/>όπως<text:s/>αντικαταστάθηκε<text:s/>με<text:s/>την<text:s/>παρ.<text:s/>2<text:s/>του<text:s/>άρθρου<text:s/>69<text:s/>του<text:s/>ν.<text:s/>2676/1999<text:s/>(Α΄<text:s/>1).<text:s/>Για<text:s/>τα<text:s/>υπόλοιπα<text:s/>πρόσωπα<text:s/>ισχύει<text:s/>από<text:s/>την<text:s/>ψήφιση<text:s/>του<text:s/>παρόντος.</text:span></text:p>
      <text:h text:style-name="P235" text:outline-level="6"><text:span text:style-name="T235_1">Άρθρο<text:s/>32</text:span></text:h>
      <text:h text:style-name="P236" text:outline-level="6"><text:span text:style-name="T236_1">Ανακοπή<text:s/>κατά<text:s/>του<text:s/>πίνακα<text:s/>κατάταξης</text:span></text:h>
      <text:p text:style-name="P237"><text:span text:style-name="T237_1">Οι<text:s/>διατάξεις<text:s/>της<text:s/>παρ.<text:s/>3<text:s/>του<text:s/>άρθρου<text:s/>33<text:s/>του<text:s/>ν.<text:s/>4141/<text:s/>2013<text:s/>(Α΄<text:s/>81),<text:s/>όπως<text:s/>προστέθηκαν<text:s/>στη<text:s/>θέση<text:s/>του<text:s/>καταργηθέ-<text:s/>ντος<text:s/>δεύτερου<text:s/>εδαφίου<text:s/>της<text:s/>παρ.<text:s/>3<text:s/>του<text:s/>άρθρου<text:s/>58<text:s/>του<text:s/>ν.δ.<text:s/>356/1974<text:s/>(Α΄<text:s/>90),<text:s/>εφαρμόζονται<text:s/>ανάλογα<text:s/>σε<text:s/>όλους<text:s/>τους<text:s/>οργανισμούς<text:s/>και<text:s/>Φορείς<text:s/>Κοινωνικής<text:s/>Ασφάλισης<text:s/>οι<text:s/>απαιτήσεις<text:s/>των<text:s/>οποίων<text:s/>εισπράττονται<text:s/>κατά<text:s/>τις<text:s/>διατάξεις<text:s/>του<text:s/>ν.δ.<text:s/>356/1974<text:s/>(Α΄<text:s/>90).</text:span></text:p>
      <text:h text:style-name="P238" text:outline-level="6"><text:span text:style-name="T238_1">Άρθρο<text:s/>33</text:span></text:h>
      <text:h text:style-name="P239" text:outline-level="6"><text:span text:style-name="T239_1">Κοινοποίηση<text:s/>ατομικών<text:s/>ειδοποιήσεων</text:span></text:h>
      <text:p text:style-name="P240"><text:span text:style-name="T240_1">Ατομική<text:s/>ειδοποίηση<text:s/>που<text:s/>εκδίδεται<text:s/>από<text:s/>το<text:s/>Κέντρο<text:s/>Είσπραξης<text:s/>Ασφαλιστικών<text:s/>Οφειλών<text:s/>(Κ.Ε.Α.Ο.)<text:s/>προς<text:s/>τους<text:s/>οφειλέτες<text:s/>του<text:s/>και<text:s/>αποστέλλεται<text:s/>με<text:s/>συστημένη<text:s/>επιστολή<text:s/>κατά<text:s/>τα<text:s/>οριζόμενα<text:s/>στη<text:s/>Φ.80000/οικ.25379/312/29.8.2013<text:s/>απόφαση<text:s/>Υπουργού<text:s/>Εργασίας,<text:s/>Κοινωνικής<text:s/>Ασφάλισης<text:s/>και<text:s/>Πρόνοιας,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<text:s/>της,<text:s/>εάν<text:s/>η<text:s/>ταχυδρομική<text:s/>διεύθυνση<text:s/>του<text:s/>παραλήπτη<text:s/>βρίσκεται<text:s/>στην<text:s/>Ελλάδα.<text:s/>Σε<text:s/>περίπτωση<text:s/>που<text:s/>η<text:s/>ταχυδρομική<text:s/>διεύθυνση<text:s/>είναι<text:s/>εκτός<text:s/>Ελλάδας,<text:s/>η<text:s/>ατομική<text:s/>ειδοποίηση<text:s/>θεωρείται<text:s/>ότι<text:s/>έχει<text:s/>κοινοποιηθεί<text:s/>νο-<text:s/>μίμως<text:s/>μετά<text:s/>την<text:s/>παρέλευση<text:s/>τριάντα<text:s/>(30)<text:s/>ημερών<text:s/>από<text:s/>την<text:s/>ημέρα<text:s/>αποστολής<text:s/>της.<text:s/>Σε<text:s/>περίπτωση<text:s/>που<text:s/>η<text:s/>επιστολή<text:s/>δεν<text:s/>παραδοθεί<text:s/>και<text:s/>δεν<text:s/>κοινοποιηθεί<text:s/>στον<text:s/>οφειλέτη<text:s/>ή<text:s/>στον<text:s/>εκπρόσωπό<text:s/>του<text:s/>για<text:s/>οποιονδήποτε<text:s/>λόγο,<text:s/>το<text:s/>Κ.Ε.Α.Ο.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Το<text:s/>Κ.Ε.Α.Ο.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ου<text:s/>και<text:s/>να<text:s/>μπορεί<text:s/>αυτή<text:s/>να<text:s/>παραδοθεί<text:s/>στον<text:s/>οφειλέτη<text:s/>ή<text:s/>τον<text:s/>εκπρόσωπό<text:s/>του<text:s/>οποιαδήποτε<text:s/>στιγμή<text:s/>και<text:s/>αδαπάνως.</text:span></text:p>
      <text:h text:style-name="P241" text:outline-level="6"><text:span text:style-name="T241_1">Άρθρο<text:s/></text:span></text:h>
      <text:h text:style-name="P242" text:outline-level="6"><text:span text:style-name="T242_1">34Κατάργηση<text:s/>διάταξης</text:span></text:h>
      <text:p text:style-name="P243"><text:span text:style-name="T243_1">Η<text:s/>παρ.<text:s/>4<text:s/>του<text:s/>άρθρου<text:s/>55<text:s/>του<text:s/>ν.<text:s/>4310/2014<text:s/>(Α΄<text:s/>258)<text:s/>κα-<text:s/>ταργείται<text:s/>από<text:s/>τότε<text:s/>που<text:s/>ίσχυσε.</text:span></text:p>
      <text:h text:style-name="P244" text:outline-level="6"><text:span text:style-name="T244_1">Άρθρο<text:s/>35</text:span></text:h>
      <text:h text:style-name="P245" text:outline-level="6"><text:span text:style-name="T245_1">Έναρξη<text:s/>ισχύος</text:span></text:h>
      <text:p text:style-name="P246"><text:span text:style-name="T246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ιμέρους<text:s/>διατάξεις<text:s/>του.</text:span></text:p>
      <text:p text:style-name="P247"><text:span text:style-name="T24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48"><text:span text:style-name="T248_1">Αθήνα,<text:s/>21<text:s/>Μαρτίου<text:s/>2015</text:span></text:p>
      <text:p text:style-name="P249"><text:span text:style-name="T249_1">Ο<text:s/>ΠΡΟΕΔΡΟΣ<text:s/>ΤΗΣ<text:s/>ΔΗΜΟΚΡΑΤΙΑΣ</text:span><text:span text:style-name="T249_2">ΠΡΟΚΟΠΙΟΣ<text:s/>Β.<text:s/>ΠΑΥΛΟΠΟΥΛΟΣ</text:span></text:p>
      <text:p text:style-name="P250"><text:span text:style-name="T250_1">ΟΙ<text:s/>ΥΠΟΥΡΓΟΙ</text:span></text:p>
      <text:p text:style-name="P251"><text:span text:style-name="T251_1">ΕΣΩΤΕΡΙΚΩΝ<text:s/>ΚΑΙ</text:span></text:p>
      <text:p text:style-name="P252"><text:span text:style-name="T252_1">ΔΙΟΙΚΗΤΙΚΗΣ<text:s/>ΑΝΑΣΥΓΚΡΟΤΗΣΗΣ</text:span></text:p>
      <text:p text:style-name="P253"><text:span text:style-name="T253_1">ΝΙΚΟΛΑΟΣ<text:s/>ΒΟΥΤΣΗΣ</text:span></text:p>
      <text:p text:style-name="P254"><text:span text:style-name="T254_1">ΔΙΚΑΙΟΣΥΝΗΣ,<text:s/>ΔΙΑΦΑΝΕΙΑΣ</text:span></text:p>
      <text:p text:style-name="P255"><text:span text:style-name="T255_1">ΚΑΙ<text:s/>ΑΝΘΡΩΠΙΝΩΝ<text:s/>ΔΙΚΑΙΩΜΑΤΩΝ</text:span></text:p>
      <text:p text:style-name="P256"><text:span text:style-name="T256_1">ΝΙΚΟΛΑΟΣ<text:s/>ΠΑΡΑΣΚΕΥΟΠΟΥΛΟΣ</text:span></text:p>
      <text:p text:style-name="P257"><text:span text:style-name="T257_1">Η<text:s/>ΑΝΑΠΛΗΡΩΤΡΙΑ<text:s/>ΥΠΟΥΡΓΟΣΟΙΚΟΝΟΜΙΚΩΝ</text:span></text:p>
      <text:p text:style-name="P258"><text:span text:style-name="T258_1">ΟΛΓΑ-ΝΑΝΤΙΑ<text:s/>ΒΑΛΑΒΑΝΗ</text:span><text:span text:style-name="T258_2">ΥΓΕΙΑΣ</text:span></text:p>
      <text:p text:style-name="P259"><text:span text:style-name="T259_1">ΠΑΝΑΓΙΩΤΗΣ<text:s/>ΚΟΥΡΟΥΜΠΛΗΣ</text:span></text:p>
      <text:p text:style-name="P260"><text:span text:style-name="T260_1">ΘεωρήθηκεκαιτέθηκεηΜεγάληΣφραγίδατουΚράτους.</text:span></text:p>
      <text:p text:style-name="P261"><text:span text:style-name="T261_1">Αθήνα,<text:s/>21<text:s/>Μαρτίου<text:s/>2015</text:span></text:p>
      <text:p text:style-name="P262"><text:span text:style-name="T262_1">Ο<text:s/>ΕΠΙ<text:s/>ΤΗΣ<text:s/>ΔΙΚΑΙΟΣΥΝΗΣ<text:s/>ΥΠΟΥΡΓΟΣ</text:span></text:p>
      <text:p text:style-name="P263"><text:span text:style-name="T263_1">ΝΙΚΟΛΑΟΣ<text:s/>ΠΑΡΑΣΚΕΥΟΠΟΥΛΟΣ</text:span></text:p>
      <text:p text:style-name="P264"><text:span text:style-name="T264_1">ΕΘΝΙΚΟ<text:s/>ΤΥΠΟΓΡΑΦΕΙΟ</text:span></text:p>
      <text:p text:style-name="P265"><text:span text:style-name="T265_1">ΕΦΗΜΕΡΙΣ<text:s/>ΤΗΣ<text:s/>ΚΥΒΕΡΝΗΣΕΩΣ</text:span></text:p>
      <text:p text:style-name="P266"><text:span text:style-name="T266_1">ΤΙΜΗ<text:s/>ΠΩΛΗΣΗΣ<text:s/>ΦΥΛΛΩΝ<text:s/>ΤΗΣ<text:s/>ΕΦΗΜΕΡΙΔΑΣ<text:s/>ΤΗΣ<text:s/>ΚΥΒΕΡΝΗΣΕΩΣ</text:span></text:p>
      <text:p text:style-name="P267"><text:span text:style-name="T267_1">Σε<text:s/>έντυπη<text:s/>μορφή:</text:span></text:p>
      <text:p text:style-name="P268"><text:span text:style-name="T268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269"><text:span text:style-name="T269_1">•<text:s/>Για<text:s/>τα<text:s/>φωτοαντίγραφα<text:s/>Φ.Ε.Κ.<text:s/>σε<text:s/>0,15<text:s/>€<text:s/>ανά<text:s/>σελίδα.</text:span></text:p>
      <text:p text:style-name="P270"><text:span text:style-name="T270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71"><text:span text:style-name="T271_1">Τεύχος</text:span></text:p>
          </table:table-cell>
          <table:table-cell table:style-name="Cell2">
            <text:p text:style-name="P272"><text:span text:style-name="T272_1">Ετήσια<text:s/>έκδοση</text:span></text:p>
          </table:table-cell>
          <table:table-cell table:style-name="Cell3">
            <text:p text:style-name="P273"><text:span text:style-name="T273_1">Τριμηνιαία<text:s/>έκδοση</text:span></text:p>
          </table:table-cell>
          <table:table-cell table:style-name="Cell4">
            <text:p text:style-name="P274"><text:span text:style-name="T274_1">Μηνιαία<text:s/>έκδοση</text:span></text:p>
          </table:table-cell>
        </table:table-row>
        <table:table-row table:style-name="Row2">
          <table:table-cell table:style-name="Cell5">
            <text:p text:style-name="P275"><text:span text:style-name="T275_1">Α΄</text:span></text:p>
          </table:table-cell>
          <table:table-cell table:style-name="Cell6">
            <text:p text:style-name="P276"><text:span text:style-name="T276_1">150<text:s/>€</text:span></text:p>
          </table:table-cell>
          <table:table-cell table:style-name="Cell7">
            <text:p text:style-name="P277"><text:span text:style-name="T277_1">40<text:s/>€</text:span></text:p>
          </table:table-cell>
          <table:table-cell table:style-name="Cell8">
            <text:p text:style-name="P278"><text:span text:style-name="T278_1">15<text:s/>€</text:span></text:p>
          </table:table-cell>
        </table:table-row>
        <table:table-row table:style-name="Row3">
          <table:table-cell table:style-name="Cell9">
            <text:p text:style-name="P279"><text:span text:style-name="T279_1">Β΄</text:span></text:p>
          </table:table-cell>
          <table:table-cell table:style-name="Cell10">
            <text:p text:style-name="P280"><text:span text:style-name="T280_1">300<text:s/>€</text:span></text:p>
          </table:table-cell>
          <table:table-cell table:style-name="Cell11">
            <text:p text:style-name="P281"><text:span text:style-name="T281_1">80<text:s/>€</text:span></text:p>
          </table:table-cell>
          <table:table-cell table:style-name="Cell12">
            <text:p text:style-name="P282"><text:span text:style-name="T282_1">30<text:s/>€</text:span></text:p>
          </table:table-cell>
        </table:table-row>
        <table:table-row table:style-name="Row4">
          <table:table-cell table:style-name="Cell13">
            <text:p text:style-name="P283"><text:span text:style-name="T283_1">Γ΄</text:span></text:p>
          </table:table-cell>
          <table:table-cell table:style-name="Cell14">
            <text:p text:style-name="P284"><text:span text:style-name="T284_1">50<text:s/>€</text:span></text:p>
          </table:table-cell>
          <table:table-cell table:style-name="Cell15">
            <text:p text:style-name="P285"><text:span text:style-name="T285_1">-</text:span></text:p>
          </table:table-cell>
          <table:table-cell table:style-name="Cell16">
            <text:p text:style-name="P286"><text:span text:style-name="T286_1">-</text:span></text:p>
          </table:table-cell>
        </table:table-row>
        <table:table-row table:style-name="Row5">
          <table:table-cell table:style-name="Cell17">
            <text:p text:style-name="P287"><text:span text:style-name="T287_1">Υ.Ο.Δ.Δ.</text:span></text:p>
          </table:table-cell>
          <table:table-cell table:style-name="Cell18">
            <text:p text:style-name="P288"><text:span text:style-name="T288_1">50<text:s/>€</text:span></text:p>
          </table:table-cell>
          <table:table-cell table:style-name="Cell19">
            <text:p text:style-name="P289"><text:span text:style-name="T289_1">-</text:span></text:p>
          </table:table-cell>
          <table:table-cell table:style-name="Cell20">
            <text:p text:style-name="P290"><text:span text:style-name="T290_1">-</text:span></text:p>
          </table:table-cell>
        </table:table-row>
        <table:table-row table:style-name="Row6">
          <table:table-cell table:style-name="Cell21">
            <text:p text:style-name="P291"><text:span text:style-name="T291_1">Δ΄</text:span></text:p>
          </table:table-cell>
          <table:table-cell table:style-name="Cell22">
            <text:p text:style-name="P292"><text:span text:style-name="T292_1">110<text:s/>€</text:span></text:p>
          </table:table-cell>
          <table:table-cell table:style-name="Cell23">
            <text:p text:style-name="P293"><text:span text:style-name="T293_1">30<text:s/>€</text:span></text:p>
          </table:table-cell>
          <table:table-cell table:style-name="Cell24">
            <text:p text:style-name="P294"><text:span text:style-name="T294_1">-</text:span></text:p>
          </table:table-cell>
        </table:table-row>
      </table:table>
      <text:p text:style-name="P295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296"><text:span text:style-name="T296_1">Τεύχος</text:span></text:p>
          </table:table-cell>
          <table:table-cell table:style-name="Cell26">
            <text:p text:style-name="P297"><text:span text:style-name="T297_1">Ετήσια<text:s/>έκδοση</text:span></text:p>
          </table:table-cell>
          <table:table-cell table:style-name="Cell27">
            <text:p text:style-name="P298"><text:span text:style-name="T298_1">Τριμηνιαία<text:s/>έκδοση</text:span></text:p>
          </table:table-cell>
          <table:table-cell table:style-name="Cell28">
            <text:p text:style-name="P299"><text:span text:style-name="T299_1">Μηνιαία<text:s/>έκδοση</text:span></text:p>
          </table:table-cell>
        </table:table-row>
        <table:table-row table:style-name="Row8">
          <table:table-cell table:style-name="Cell29">
            <text:p text:style-name="P300"><text:span text:style-name="T300_1">Α.Α.Π.</text:span></text:p>
          </table:table-cell>
          <table:table-cell table:style-name="Cell30">
            <text:p text:style-name="P301"><text:span text:style-name="T301_1">110<text:s/>€</text:span></text:p>
          </table:table-cell>
          <table:table-cell table:style-name="Cell31">
            <text:p text:style-name="P302"><text:span text:style-name="T302_1">30<text:s/>€</text:span></text:p>
          </table:table-cell>
          <table:table-cell table:style-name="Cell32">
            <text:p text:style-name="P303"><text:span text:style-name="T303_1">-</text:span></text:p>
          </table:table-cell>
        </table:table-row>
        <table:table-row table:style-name="Row9">
          <table:table-cell table:style-name="Cell33">
            <text:p text:style-name="P304"><text:span text:style-name="T304_1">Ε.Β.Ι.</text:span></text:p>
          </table:table-cell>
          <table:table-cell table:style-name="Cell34">
            <text:p text:style-name="P305"><text:span text:style-name="T305_1">100<text:s/>€</text:span></text:p>
          </table:table-cell>
          <table:table-cell table:style-name="Cell35">
            <text:p text:style-name="P306"><text:span text:style-name="T306_1">-</text:span></text:p>
          </table:table-cell>
          <table:table-cell table:style-name="Cell36">
            <text:p text:style-name="P307"><text:span text:style-name="T307_1">-</text:span></text:p>
          </table:table-cell>
        </table:table-row>
        <table:table-row table:style-name="Row10">
          <table:table-cell table:style-name="Cell37">
            <text:p text:style-name="P308"><text:span text:style-name="T308_1">Α.Ε.Δ.</text:span></text:p>
          </table:table-cell>
          <table:table-cell table:style-name="Cell38">
            <text:p text:style-name="P309"><text:span text:style-name="T309_1">5<text:s/>€</text:span></text:p>
          </table:table-cell>
          <table:table-cell table:style-name="Cell39">
            <text:p text:style-name="P310"><text:span text:style-name="T310_1">-</text:span></text:p>
          </table:table-cell>
          <table:table-cell table:style-name="Cell40">
            <text:p text:style-name="P311"><text:span text:style-name="T311_1">-</text:span></text:p>
          </table:table-cell>
        </table:table-row>
        <table:table-row table:style-name="Row11">
          <table:table-cell table:style-name="Cell41">
            <text:p text:style-name="P312"><text:span text:style-name="T312_1">Δ.Δ.Σ.</text:span></text:p>
          </table:table-cell>
          <table:table-cell table:style-name="Cell42">
            <text:p text:style-name="P313"><text:span text:style-name="T313_1">200<text:s/>€</text:span></text:p>
          </table:table-cell>
          <table:table-cell table:style-name="Cell43">
            <text:p text:style-name="P314"><text:span text:style-name="T314_1">-</text:span></text:p>
          </table:table-cell>
          <table:table-cell table:style-name="Cell44">
            <text:p text:style-name="P315"><text:span text:style-name="T315_1">20<text:s/>€</text:span></text:p>
          </table:table-cell>
        </table:table-row>
        <table:table-row table:style-name="Row12">
          <table:table-cell table:style-name="Cell45">
            <text:p text:style-name="P316"><text:span text:style-name="T316_1">Α.Ε.-Ε.Π.Ε.</text:span></text:p>
          </table:table-cell>
          <table:table-cell table:style-name="Cell46">
            <text:p text:style-name="P317"><text:span text:style-name="T317_1">-</text:span></text:p>
          </table:table-cell>
          <table:table-cell table:style-name="Cell47">
            <text:p text:style-name="P318"><text:span text:style-name="T318_1">-</text:span></text:p>
          </table:table-cell>
          <table:table-cell table:style-name="Cell48">
            <text:p text:style-name="P319"><text:span text:style-name="T319_1">100<text:s/>€</text:span></text:p>
          </table:table-cell>
        </table:table-row>
      </table:table>
      <text:p text:style-name="P320"><text:span text:style-name="T320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321"><text:span text:style-name="T321_1">ΕΤΗΣΙΕΣ<text:s/>ΣΥΝΔΡΟΜΕΣ<text:s/>Φ.Ε.Κ.</text:span></text:p>
      <text:p text:style-name="P322"><text:span text:style-name="T322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323"><text:span text:style-name="T323_1">•<text:s/>Ηκαταβολή<text:s/>γίνεταισε<text:s/>όλες<text:s/>τιςΔημόσιες<text:s/>ΟικονομικέςΥπηρεσίες(Δ.Ο.Υ.).<text:s/>Το<text:s/>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324"><text:span text:style-name="T324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325"><text:span text:style-name="T325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326"><text:span text:style-name="T326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327"><text:span text:style-name="T327_1">•<text:s/>Στην<text:s/>Ταχυδρομική<text:s/>συνδρομή<text:s/>του<text:s/>τεύχους<text:s/>Α.Σ.Ε.Π.<text:s/>δεν<text:s/>γίνεται<text:s/>έκπτωση.</text:span></text:p>
      <text:p text:style-name="P328"><text:span text:style-name="T328_1">Πληροφορίες<text:s/>για<text:s/>δημοσιεύματα<text:s/>που<text:s/>καταχωρίζονται<text:s/>στα<text:s/>Φ.Ε.Κ.<text:s/>στο<text:s/>τηλ.:<text:s/>210<text:s/>5279000.</text:span></text:p>
      <text:p text:style-name="P329"><text:span text:style-name="T329_1">Φωτοαντίγραφα<text:s/>παλαιών<text:s/>Φ.Ε.Κ.:<text:s/>τηλ.:<text:s/>210<text:s/>8220885.</text:span></text:p>
      <text:p text:style-name="P330"><text:span text:style-name="T330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330_2"><text:a xlink:type="simple" xlink:href="http://www.et.gr"><text:span text:style-name="T330_3">www.et.gr</text:span></text:a></text:span><text:span text:style-name="T330_4">)</text:span></text:p>
      <text:p text:style-name="P331"><text:span text:style-name="T331_1">Hλεκτρονική<text:s/>Διεύθυνση:<text:s/></text:span><text:span text:style-name="T331_2"><text:a xlink:type="simple" xlink:href="http://www.et.gr"><text:span text:style-name="T331_3">http://www.et.gr</text:span></text:a></text:span><text:span text:style-name="T331_4"><text:s/>-<text:s/>e-mail:<text:s/></text:span><text:span text:style-name="T331_5"><text:a xlink:type="simple" xlink:href="mailto:webmaster.et@et.gr"><text:span text:style-name="T331_6">webmaster.et@et.gr</text:span></text:a></text:span></text:p>
      <text:p text:style-name="P332"><text:span text:style-name="T332_1">ΟΙ<text:s/>ΥΠΗΡΕΣΙΕΣ<text:s/>ΕΞΥΠΗΡΕΤΗΣΗΣ<text:s/>ΠΟΛΙΤΩΝ<text:s/>ΛΕΙΤΟΥΡΓΟΥΝ<text:s/>ΚΑΘΗΜΕΡΙΝΑ<text:s/>ΑΠΟ<text:s/>08:00<text:s/>ΜΕΧΡΙ<text:s/>13:30</text:span></text:p>
      <text:p text:style-name="P333"><text:span text:style-name="T333_1">ΑΠΟ<text:s/>ΤΟ<text:s/>ΕΘΝΙΚΟ<text:s/>ΤΥΠΟΓΡΑΦΕΙΟ</text:span></text:p>
      <text:p text:style-name="P334"><text:span text:style-name="T334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