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'<text:s/>ΑΡΙΘ.<text:s/>4323</text:span></text:p>
      <text:p text:style-name="P3"><text:span text:style-name="T3_1">Κύρωσητηςαπό20Απριλίου2015ΠράξηςΝομοθετι-<text:s/>κούΠεριεχομένου«Κατεπείγουσαρύθμισηγιατη<text:s/>μεταφοράταμειακώνδιαθεσίμωντωνΦορέωνΓενι-<text:s/>κήςΚυβέρνησηςπροςεπένδυσηστηνΤράπεζατης<text:s/>Ελλάδος»(Α΄41)</text:span></text:p>
      <text:p text:style-name="P4"><text:span text:style-name="T4_1">O<text:s/></text:span><text:span text:style-name="T4_2"><text:line-break/></text:span><text:span text:style-name="T4_3">ΠΡΟΕΔΡΟΣ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1</text:span></text:h>
      <text:h text:style-name="P7" text:outline-level="6"><text:span text:style-name="T7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0<text:s/>Απριλίου<text:s/>2015<text:s/>Πράξη<text:s/>Νομοθετικού<text:s/>Περιεχομένου<text:s/>«Κατεπείγουσα<text:s/>ρύθμιση<text:s/>για<text:s/>τη<text:s/>μεταφορά<text:s/>ταμειακών<text:s/>διαθεσίμων<text:s/>των<text:s/>Φορέων<text:s/>Γενικής<text:s/>Κυβέρνησης<text:s/>προς<text:s/>επένδυση<text:s/>στην<text:s/>Τράπεζα<text:s/>της<text:s/>Ελλάδος»,<text:s/>που<text:s/>δημοσιεύθηκε<text:s/>στο<text:s/>υπ’<text:s/>αριθμόν<text:s/>41<text:s/>Φύλλο<text:s/>της<text:s/>Εφημερίδας<text:s/>της<text:s/>Κυβερνήσεως<text:s/>(Τεύχος<text:s/>Α΄)<text:s/>και<text:s/>έχει<text:s/>ως<text:s/>εξής:</text:span></text:h>
      <text:p text:style-name="P8"><text:span text:style-name="T8_1">«ΠΡΑΞΗ<text:s/>ΝΟΜΟΘΕΤΙΚΟΥ<text:s/>ΠΕΡΙΕΧΟΜΕΝΟΥ</text:span></text:p>
      <text:p text:style-name="P9"><text:span text:style-name="T9_1">«Κατεπείγουσα<text:s/>ρύθμιση<text:s/>για<text:s/>τη<text:s/>μεταφορά<text:s/>ταμειακών<text:s/>διαθεσίμων<text:s/>των<text:s/>Φορέων<text:s/>Γενικής<text:s/>Κυβέρνησης<text:s/>προς<text:s/>επένδυση<text:s/>στην<text:s/>Τράπεζα<text:s/>της<text:s/>Ελλάδος»</text:span></text:p>
      <text:p text:style-name="P10"><text:span text:style-name="T10_1">Ο<text:s/>ΠΡΟΕΔΡΟΣ<text:s/>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1.</text:span><text:span text:style-name="T12_2"><text:s/>Την<text:s/>παράγραφο<text:s/>1<text:s/>του<text:s/>άρθρου<text:s/>44<text:s/>του<text:s/>Συντάγματος.</text:span></text:p>
      <text:p text:style-name="P13"><text:span text:style-name="T13_1">2.</text:span><text:span text:style-name="T13_2"><text:s/>Την<text:s/>έκτακτη<text:s/>περίπτωση<text:s/>εξαιρετικά<text:s/>επείγουσας<text:s/>και<text:s/>απρόβλεπτης<text:s/>ανάγκης<text:s/>για<text:s/>τη<text:s/>μεταφορά<text:s/>ταμειακών<text:s/>διαθεσίμων<text:s/>των<text:s/>Φορέων<text:s/>Γενικής<text:s/>Κυβέρνησης<text:s/>και<text:s/>των<text:s/>Οργανισμών<text:s/>Τοπικής<text:s/>Αυτοδιοίκησης<text:s/>α΄<text:s/>και<text:s/>β΄<text:s/>βαθμού<text:s/>προς<text:s/>επένδυση<text:s/>στην<text:s/>Τράπεζα<text:s/>της<text:s/>Ελλάδος.</text:span></text:p>
      <text:p text:style-name="P14"><text:span text:style-name="T14_1">3.</text:span><text:span text:style-name="T14_2"><text:s/>Τη<text:s/>σχετική<text:s/>πρόταση<text:s/>του<text:s/>Υπουργικού<text:s/>Συμβουλίου.</text:span></text:p>
      <text:p text:style-name="P15"><text:span text:style-name="T15_1">ΑΠΟΦΑΣΙΖΟΥΜΕ</text:span></text:p>
      <text:h text:style-name="P16" text:outline-level="6"><text:span text:style-name="T16_1">Άρθρο<text:s/>Πρώτο</text:span></text:h>
      <text:p text:style-name="P17"><text:span text:style-name="T17_1">Οι<text:s/>Φορείς<text:s/>της<text:s/>Γενικής<text:s/>Κυβέρνησης,<text:s/>όπως<text:s/>αυτοί<text:s/>προσδιορίζονται<text:s/>από<text:s/>το<text:s/>ισχύον<text:s/>«Μητρώο<text:s/>Φορέων<text:s/>Γενικής<text:s/>Κυβέρνησης»<text:s/>που<text:s/>τηρείται<text:s/>με<text:s/>ευθύνη<text:s/>της<text:s/>Ελληνικής<text:s/>Στατιστικής<text:s/>Αρχής<text:s/>και<text:s/>οι<text:s/>Οργανισμοί<text:s/>Τοπικής<text:s/>Αυτοδιοίκησης<text:s/>α΄<text:s/>και<text:s/>β΄<text:s/>βαθμού,<text:s/>υποχρεούνται<text:s/>να<text:s/>καταθέτουν</text:span></text:p>
      <text:p text:style-name="P18"><text:span text:style-name="T18_1">Αρ.<text:s/>Φύλλου<text:s/>43</text:span></text:p>
      <text:p text:style-name="P19"><text:span text:style-name="T19_1">27<text:s/>Απριλίου<text:s/>2015</text:span></text:p>
      <text:p text:style-name="P20"><text:span text:style-name="T20_1">τα<text:s/>ταμειακά<text:s/>τους<text:s/>διαθέσιμα<text:s/>και<text:s/>να<text:s/>μεταφέρουν<text:s/>τα<text:s/>κεφάλαια<text:s/>προθεσμιακών<text:s/>τους<text:s/>καταθέσεων<text:s/>σε<text:s/>λογαριασμούς<text:s/>ταμειακής<text:s/>διαχείρισης<text:s/>που<text:s/>τηρούν<text:s/>στην<text:s/>Τράπεζα<text:s/>της<text:s/>Ελλάδος,<text:s/>κατά<text:s/>παρέκκλιση<text:s/>κάθε<text:s/>άλλης<text:s/>γενικής<text:s/>ή<text:s/>ειδικής<text:s/>διάταξης<text:s/>ή<text:s/>διαδικασίας.<text:s/>Από<text:s/>την<text:s/>υποχρέωση<text:s/>αυτή<text:s/>εξαιρούνται<text:s/>τα<text:s/>κεφάλαια<text:s/>που<text:s/>απαιτούνται<text:s/>για<text:s/>την<text:s/>κάλυψη<text:s/>των<text:s/>ταμειακών<text:s/>τους<text:s/>αναγκών<text:s/>για<text:s/>το<text:s/>επόμενο<text:s/>δεκαπενθήμερο,<text:s/>καθώς<text:s/>και<text:s/>τα<text:s/>κεφάλαια<text:s/>που<text:s/>έχουν<text:s/>κατατεθεί<text:s/>από<text:s/>τους<text:s/>ανωτέρω<text:s/>φορείς<text:s/>στο<text:s/>Ταμείο<text:s/>Παρακαταθηκών<text:s/>και<text:s/>Δανείων.<text:s/>Εξαιρούνται<text:s/>επίσης<text:s/>οι<text:s/>Δημόσιες<text:s/>Επιχειρήσεις<text:s/>κατά<text:s/>την<text:s/>έννοια<text:s/>της<text:s/>παραγράφου<text:s/>5,<text:s/>οι<text:s/>Δημόσιοι<text:s/>Οργανισμοί<text:s/>κατά<text:s/>την<text:s/>έννοια<text:s/>της<text:s/>παραγράφου<text:s/>6<text:s/>του<text:s/>άρθρου<text:s/>1<text:s/>του<text:s/>ν.<text:s/>3429/2005<text:s/>(Α΄<text:s/>314)<text:s/>καθώς<text:s/>και<text:s/>οι<text:s/>Φορείς<text:s/>Κοινωνικής<text:s/>Ασφάλισης,<text:s/>οι<text:s/>οποίοι<text:s/>δύνανται<text:s/>να<text:s/>μεταφέρουν<text:s/>τα<text:s/>ως<text:s/>άνω<text:s/>αναφερόμενα<text:s/>κεφάλαια<text:s/>στην<text:s/>Τράπεζα<text:s/>της<text:s/>Ελλάδος<text:s/>για<text:s/>τον<text:s/>ίδιο<text:s/>σκοπό.</text:span></text:p>
      <text:p text:style-name="P21"><text:span text:style-name="T21_1">Επί<text:s/>των<text:s/>κεφαλαίων<text:s/>που<text:s/>είναι<text:s/>κατατεθειμένα<text:s/>ή<text:s/>θα<text:s/>κατατεθούν<text:s/>στους<text:s/>ανωτέρω<text:s/>λογαριασμούς<text:s/>της<text:s/>Τράπεζας<text:s/>της<text:s/>Ελλάδος<text:s/>εφαρμόζονται<text:s/>οι<text:s/>διατάξεις<text:s/>της<text:s/>περίπτωσης<text:s/>ζ΄<text:s/>της<text:s/>παραγράφου<text:s/>11<text:s/>του<text:s/>άρθρου<text:s/>15<text:s/>του<text:s/>Ν.<text:s/>2469/1997<text:s/>(Α΄<text:s/>38),<text:s/>όπως<text:s/>ισχύουν.</text:span></text:p>
      <text:h text:style-name="P22" text:outline-level="6"><text:span text:style-name="T22_1">Άρθρο<text:s/>Δεύτερο</text:span></text:h>
      <text:p text:style-name="P23"><text:span text:style-name="T23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17.3.2015.</text:span></text:p>
      <text:p text:style-name="P24"><text:span text:style-name="T24_1">Αθήνα,<text:s/>20<text:s/>Απριλίου<text:s/>2015</text:span></text:p>
      <text:p text:style-name="P25"><text:span text:style-name="T25_1">Ο<text:s/>ΠΡΟΕΔΡΟΣ<text:s/>ΤΗΣ<text:s/>ΔΗΜΟΚΡΑΤΙΑΣ</text:span></text:p>
      <text:p text:style-name="P26"><text:span text:style-name="T26_1">ΠΡΟΚΟΠΙΟΣ<text:s/>Β.<text:s/>ΠΑΥΛΟΠΟΥΛΟΣ</text:span></text:p>
      <text:p text:style-name="P27"><text:span text:style-name="T27_1">Ο<text:s/>ΠΡΩΘΥΠΟΥΡΓΟΣ</text:span></text:p>
      <text:p text:style-name="P28"><text:span text:style-name="T28_1">ΑΛΕΞΙΟΣ<text:s/>Π.<text:s/>ΤΣΙΠΡΑΣ</text:span></text:p>
      <text:p text:style-name="P29"><text:span text:style-name="T29_1">ΤΑ<text:s/>ΜΕΛΗ<text:s/>ΤΟΥ<text:s/>ΥΠΟΥΡΓΙΚΟΥ<text:s/>ΣΥΜΒΟΥΛΙΟΥ</text:span></text:p>
      <text:p text:style-name="P30"><text:span text:style-name="T30_1">Ιωάννης<text:s/>Δραγασάκης,<text:s/>Νικόλαος<text:s/>Βούτσης,<text:s/>Γεώργιος<text:s/>Σταθάκης,<text:s/>Παναγιώτης<text:s/>Κομμένος,<text:s/>Αριστείδης<text:s/>-<text:s/>Νικόλαος<text:s/>-Δημήτριος<text:s/>Μπαλτάς,<text:s/>Παναγιώτης<text:s/>Λαφαζάνης,<text:s/>Νικόλαος<text:s/>Παρασκευόπουλος,<text:s/>Ιωάννης<text:s/>Βαρουφάκης,<text:s/>Παναγιώτης<text:s/>Σκουρλέτης,<text:s/>Παναγιώτης<text:s/>Κουρουμπλής,<text:s/>Νικόλαος<text:s/>Παππάς,<text:s/>Αλέξανδρος<text:s/>Φλαμπουράρης,<text:s/>Παναγιώτης<text:s/>Νικολούδης,<text:s/>Γεώργιος<text:s/>Κατρούγκαλος,<text:s/>Ιωάννης<text:s/>Πανούσης,<text:s/>Αναστασία<text:s/>Χριστοδουλοπούλου,<text:s/>Θεόδωρος<text:s/>Δρίτσας,<text:s/>Έλενα<text:s/>Κουντουρά,<text:s/>Χρήστος<text:s/>Σπίρτζης,<text:s/>Νικό-</text:span></text:p>
      <text:p text:style-name="P31"><text:span text:style-name="T31_1">ΕΦΗΜΕΡΙΣ<text:s/>ΤΗΣ<text:s/>ΚΥΒΕΡΝΗΣΕΩΣ<text:s/>(ΤΕΥΧΟΣ<text:s/>ΠΡΩΤΟ)</text:span></text:p>
      <text:p text:style-name="P32"><text:span text:style-name="T32_1">λαος<text:s/>Ξυδάκης,<text:s/>Αναστάσιος<text:s/>Κουράκης,<text:s/>Ιωάννης<text:s/>Τσιρώνης,<text:s/>Ευάγγελος<text:s/>Αποστόλου,<text:s/>Νικόλαος<text:s/>Χουντής,<text:s/>Ευκλείδης<text:s/>Τσακαλώτος,<text:s/>Όλγα-<text:s/>Νάντια<text:s/>Βαλαβάνη,<text:s/>Δημήτριος<text:s/>Μάρδας,<text:s/>Θεανώ<text:s/>Φωτίου,<text:s/>Ουρανία<text:s/>Αντωνοπούλου,<text:s/>Δημήτριος<text:s/>Στρατούλης,<text:s/>Ανδρέας<text:s/>Ξανθός.»</text:span></text:p>
      <text:h text:style-name="P33" text:outline-level="6"><text:span text:style-name="T33_1">Άρθρο<text:s/>2</text:span></text:h>
      <text:p text:style-name="P34"><text:span text:style-name="T34_1">Η<text:s/>ισχύς<text:s/>του<text:s/>νόμου<text:s/>αυτού<text:s/>αρχίζει<text:s/>από<text:s/>τη<text:s/>δημοσίευσή<text:s/>του<text:s/>στην<text:s/>Εφημερίδα<text:s/>της<text:s/>Κυβερνήσεως.<text:s/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"><text:span text:style-name="T35_1">Αθήνα,<text:s/>27<text:s/>Απριλίου<text:s/>2015</text:span></text:p>
      <text:p text:style-name="P36"><text:span text:style-name="T36_1">Ο<text:s/>ΠΡΟΕΔΡΟΣ<text:s/>ΤΗΣ<text:s/>ΔΗΜΟΚΡΑΤΙΑΣ</text:span><text:span text:style-name="T36_2">ΠΡΟΚΟΠΙΟΣ<text:s/>Β.<text:s/>ΠΑΥΛΟΠΟΥΛΟΣ</text:span></text:p>
      <text:p text:style-name="P37"><text:span text:style-name="T37_1">Ο<text:s/>ΥΠΟΥΡΓΟΣ<text:s/>Ο<text:s/>ΑΝΑΠΛΗΡΩΤΗΣ</text:span></text:p>
      <text:p text:style-name="P38"><text:span text:style-name="T38_1">ΟΙΚΟΝΟΜΙΚΩΝ<text:s/>ΥΠΟΥΡΓΟΣ<text:s/>ΟΙΚΟΝΟΜΙΚΩΝ</text:span><text:span text:style-name="T38_2">ΓΙΑΝΗΣ<text:s/>ΒΑΡΟΥΦΑΚΗΣ<text:s/>ΔΗΜΗΤΡΙΟΣ<text:s/>ΜΑΡΔΑΣ</text:span></text:p>
      <text:p text:style-name="P39"><text:span text:style-name="T39_1">ΘεωρήθηκεκαιτέθηκεηΜεγάληΣφραγίδατουΚράτους.</text:span></text:p>
      <text:p text:style-name="P40"><text:span text:style-name="T40_1">Αθήνα,<text:s/>27<text:s/>Απριλίου<text:s/>2015</text:span></text:p>
      <text:p text:style-name="P41"><text:span text:style-name="T41_1">Ο<text:s/>ΕΠΙ<text:s/>ΤΗΣ<text:s/>ΔΙΚΑΙΟΣΥΝΗΣ<text:s/>ΥΠΟΥΡΓΟΣ</text:span></text:p>
      <text:p text:style-name="P42"><text:span text:style-name="T42_1">ΝΙΚΟΛΑΟΣ<text:s/>ΠΑΡΑΣΚΕΥΟΠΟΥΛΟΣ</text:span></text:p>
      <text:p text:style-name="P43"><text:span text:style-name="T43_1">ΑΠΟ<text:s/>ΤΟ<text:s/>ΕΘΝΙΚΟ<text:s/>ΤΥΠΟΓΡΑΦΕΙΟ</text:span></text:p>
      <text:p text:style-name="P44"><text:span text:style-name="T4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