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font-style="italic" style:font-style-asian="italic" style:font-style-complex="italic"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 fo:margin-bottom="0.423cm"/>
    </style:style>
    <style:style style:name="T83_1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Heading_20_6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Heading_20_1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1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Heading_20_6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 fo:margin-bottom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MainText">
      <style:paragraph-properties fo:margin-top="0.212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Normal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6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6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StructureList1">
      <style:paragraph-properties fo:margin-top="0.212cm"/>
    </style:style>
    <style:style style:name="T227_1" style:family="text">
      <style:text-properties fo:language="el" fo:language-asian="el"/>
    </style:style>
    <style:style style:name="T227_2" style:family="text">
      <style:text-properties fo:language="en" fo:language-asian="en"/>
    </style:style>
    <style:style style:name="T227_3" style:family="text">
      <style:text-properties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P229" style:family="paragraph" style:parent-style-name="StructureList1">
      <style:paragraph-properties fo:margin-top="0.212cm"/>
    </style:style>
    <style:style style:name="T229_1" style:family="text">
      <style:text-properties fo:language="el" fo:language-asian="el"/>
    </style:style>
    <style:style style:name="T229_2" style:family="text">
      <style:text-properties fo:language="en" fo:language-asian="en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Heading_20_1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1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Heading_20_6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Heading_20_6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StructureList1">
      <style:paragraph-properties fo:margin-top="0.212cm"/>
    </style:style>
    <style:style style:name="T259_1" style:family="text">
      <style:text-properties fo:language="el" fo:language-asian="el"/>
    </style:style>
    <style:style style:name="T259_2" style:family="text">
      <style:text-properties fo:language="en" fo:language-asian="en"/>
    </style:style>
    <style:style style:name="T259_3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Heading_20_6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Heading_20_6">
      <style:paragraph-properties fo:margin-top="0.423cm" fo:margin-bottom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StructureList1">
      <style:paragraph-properties fo:margin-top="0.212cm"/>
    </style:style>
    <style:style style:name="T276_1" style:family="text">
      <style:text-properties fo:language="el" fo:language-asian="el"/>
    </style:style>
    <style:style style:name="T276_2" style:family="text">
      <style:text-properties fo:language="en" fo:language-asian="en"/>
    </style:style>
    <style:style style:name="T276_3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StructureList1">
      <style:paragraph-properties fo:margin-top="0.212cm"/>
    </style:style>
    <style:style style:name="T285_1" style:family="text">
      <style:text-properties fo:language="el" fo:language-asian="el"/>
    </style:style>
    <style:style style:name="T285_2" style:family="text">
      <style:text-properties fo:language="en" fo:language-asian="en"/>
    </style:style>
    <style:style style:name="T285_3" style:family="text">
      <style:text-properties fo:language="el" fo:language-asian="el"/>
    </style:style>
    <style:style style:name="P286" style:family="paragraph" style:parent-style-name="StructureList1">
      <style:paragraph-properties fo:margin-top="0.212cm"/>
    </style:style>
    <style:style style:name="T286_1" style:family="text">
      <style:text-properties fo:language="el" fo:language-asian="el"/>
    </style:style>
    <style:style style:name="T286_2" style:family="text">
      <style:text-properties fo:language="en" fo:language-asian="en"/>
    </style:style>
    <style:style style:name="T286_3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StructureList1">
      <style:paragraph-properties fo:margin-top="0.212cm"/>
    </style:style>
    <style:style style:name="T296_1" style:family="text">
      <style:text-properties fo:language="el" fo:language-asian="el"/>
    </style:style>
    <style:style style:name="T296_2" style:family="text">
      <style:text-properties fo:language="en" fo:language-asian="en"/>
    </style:style>
    <style:style style:name="T296_3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Heading_20_6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6">
      <style:paragraph-properties fo:margin-top="0.423cm" fo:margin-bottom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Heading_20_6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Heading_20_6">
      <style:paragraph-properties fo:margin-top="0.423cm"/>
    </style:style>
    <style:style style:name="T314_1" style:family="text" style:parent-style-name="article-num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Heading_20_6">
      <style:paragraph-properties fo:margin-top="0.423cm"/>
    </style:style>
    <style:style style:name="T316_1" style:family="text" style:parent-style-name="article-num">
      <style:text-properties fo:language="el" fo:language-asian="el" fo:font-weight="bold" style:font-weight-asian="bold" style:font-weight-complex="bold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1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StructureList1">
      <style:paragraph-properties fo:margin-top="0.212cm"/>
    </style:style>
    <style:style style:name="T333_1" style:family="text">
      <style:text-properties fo:language="el" fo:language-asian="el"/>
    </style:style>
    <style:style style:name="T333_2" style:family="text">
      <style:text-properties fo:language="en" fo:language-asian="en"/>
    </style:style>
    <style:style style:name="T333_3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StructureList1">
      <style:paragraph-properties fo:margin-top="0.212cm"/>
    </style:style>
    <style:style style:name="T338_1" style:family="text">
      <style:text-properties fo:language="el" fo:language-asian="el"/>
    </style:style>
    <style:style style:name="T338_2" style:family="text">
      <style:text-properties fo:language="en" fo:language-asian="en"/>
    </style:style>
    <style:style style:name="T338_3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StructureList1">
      <style:paragraph-properties fo:margin-top="0.212cm"/>
    </style:style>
    <style:style style:name="T340_1" style:family="text">
      <style:text-properties fo:language="el" fo:language-asian="el"/>
    </style:style>
    <style:style style:name="T340_2" style:family="text">
      <style:text-properties fo:language="en" fo:language-asian="en"/>
    </style:style>
    <style:style style:name="T340_3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Heading_20_6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Heading_20_6">
      <style:paragraph-properties fo:margin-top="0.423cm" fo:margin-bottom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Heading_20_6">
      <style:paragraph-properties fo:margin-top="0.423cm" fo:margin-bottom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 fo:margin-bottom="0.423cm"/>
    </style:style>
    <style:style style:name="T375_1" style:family="text">
      <style:text-properties fo:language="el" fo:language-asian="el"/>
    </style:style>
    <style:style style:name="P376" style:family="paragraph" style:parent-style-name="MainText">
      <style:paragraph-properties fo:margin-top="0.212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T376_2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Heading_20_6">
      <style:paragraph-properties fo:margin-top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Heading_20_6">
      <style:paragraph-properties fo:margin-top="0.423cm" fo:margin-bottom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 fo:margin-bottom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 fo:margin-bottom="0.423cm"/>
    </style:style>
    <style:style style:name="T387_1" style:family="text">
      <style:text-properties fo:language="el" fo:language-asian="el"/>
    </style:style>
    <style:style style:name="P388" style:family="paragraph" style:parent-style-name="MainText">
      <style:paragraph-properties fo:margin-top="0.212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T388_2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StructureList1">
      <style:paragraph-properties fo:margin-top="0.212cm"/>
    </style:style>
    <style:style style:name="T400_1" style:family="text">
      <style:text-properties fo:language="el" fo:language-asian="el"/>
    </style:style>
    <style:style style:name="T400_2" style:family="text">
      <style:text-properties fo:language="en" fo:language-asian="en"/>
    </style:style>
    <style:style style:name="T400_3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MainText">
      <style:paragraph-properties fo:margin-top="0.212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T414_2" style:family="text">
      <style:text-properties fo:language="el" fo:language-asian="el"/>
    </style:style>
    <style:style style:name="P415" style:family="paragraph" style:parent-style-name="MainText">
      <style:paragraph-properties fo:margin-top="0.212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T415_2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Heading_20_6">
      <style:paragraph-properties fo:margin-top="0.423cm" fo:margin-bottom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Normal">
      <style:paragraph-properties fo:margin-top="0.423cm" fo:margin-bottom="0.423cm"/>
    </style:style>
    <style:style style:name="T420_1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StructureList1">
      <style:paragraph-properties fo:margin-top="0.212cm"/>
    </style:style>
    <style:style style:name="T423_1" style:family="text">
      <style:text-properties fo:language="el" fo:language-asian="el"/>
    </style:style>
    <style:style style:name="T423_2" style:family="text">
      <style:text-properties fo:language="en" fo:language-asian="en"/>
    </style:style>
    <style:style style:name="T423_3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Normal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 fo:margin-bottom="0.423cm"/>
    </style:style>
    <style:style style:name="T446_1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StructureList1">
      <style:paragraph-properties fo:margin-top="0.212cm"/>
    </style:style>
    <style:style style:name="T454_1" style:family="text">
      <style:text-properties fo:language="el" fo:language-asian="el"/>
    </style:style>
    <style:style style:name="T454_2" style:family="text">
      <style:text-properties fo:language="en" fo:language-asian="en"/>
    </style:style>
    <style:style style:name="T454_3" style:family="text">
      <style:text-properties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P456" style:family="paragraph" style:parent-style-name="StructureList1">
      <style:paragraph-properties fo:margin-top="0.212cm"/>
    </style:style>
    <style:style style:name="T456_1" style:family="text">
      <style:text-properties fo:language="el" fo:language-asian="el"/>
    </style:style>
    <style:style style:name="T456_2" style:family="text">
      <style:text-properties fo:language="en" fo:language-asian="en"/>
    </style:style>
    <style:style style:name="T456_3" style:family="text">
      <style:text-properties fo:language="el" fo:language-asian="el"/>
    </style:style>
    <style:style style:name="P457" style:family="paragraph" style:parent-style-name="StructureList1">
      <style:paragraph-properties fo:margin-top="0.212cm"/>
    </style:style>
    <style:style style:name="T457_1" style:family="text">
      <style:text-properties fo:language="el" fo:language-asian="el"/>
    </style:style>
    <style:style style:name="T457_2" style:family="text">
      <style:text-properties fo:language="en" fo:language-asian="en"/>
    </style:style>
    <style:style style:name="T457_3" style:family="text">
      <style:text-properties fo:language="el" fo:language-asian="el"/>
    </style:style>
    <style:style style:name="P458" style:family="paragraph" style:parent-style-name="StructureList1">
      <style:paragraph-properties fo:margin-top="0.212cm"/>
    </style:style>
    <style:style style:name="T458_1" style:family="text">
      <style:text-properties fo:language="el" fo:language-asian="el"/>
    </style:style>
    <style:style style:name="T458_2" style:family="text">
      <style:text-properties fo:language="en" fo:language-asian="en"/>
    </style:style>
    <style:style style:name="T458_3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StructureList1">
      <style:paragraph-properties fo:margin-top="0.212cm"/>
    </style:style>
    <style:style style:name="T460_1" style:family="text">
      <style:text-properties fo:language="el" fo:language-asian="el"/>
    </style:style>
    <style:style style:name="T460_2" style:family="text">
      <style:text-properties fo:language="en" fo:language-asian="en"/>
    </style:style>
    <style:style style:name="T460_3" style:family="text">
      <style:text-properties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P462" style:family="paragraph" style:parent-style-name="StructureList1">
      <style:paragraph-properties fo:margin-top="0.212cm"/>
    </style:style>
    <style:style style:name="T462_1" style:family="text">
      <style:text-properties fo:language="el" fo:language-asian="el"/>
    </style:style>
    <style:style style:name="T462_2" style:family="text">
      <style:text-properties fo:language="en" fo:language-asian="en"/>
    </style:style>
    <style:style style:name="T462_3" style:family="text">
      <style:text-properties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language="el" fo:language-asian="el"/>
    </style:style>
    <style:style style:name="T469_2" style:family="text">
      <style:text-properties fo:language="en" fo:language-asian="en"/>
    </style:style>
    <style:style style:name="T469_3" style:family="text">
      <style:text-properties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language="el" fo:language-asian="el"/>
    </style:style>
    <style:style style:name="T471_2" style:family="text">
      <style:text-properties fo:language="en" fo:language-asian="en"/>
    </style:style>
    <style:style style:name="T471_3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Heading_20_6">
      <style:paragraph-properties fo:margin-top="0.423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 fo:margin-bottom="0.423cm"/>
    </style:style>
    <style:style style:name="T488_1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Heading_20_6">
      <style:paragraph-properties fo:margin-top="0.423cm" fo:margin-bottom="0.423cm"/>
    </style:style>
    <style:style style:name="T507_1" style:family="text" style:parent-style-name="article-num">
      <style:text-properties fo:language="el" fo:language-asian="el" fo:font-weight="bold" style:font-weight-asian="bold" style:font-weight-complex="bold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Normal">
      <style:paragraph-properties fo:margin-top="0.423cm" fo:margin-bottom="0.423cm"/>
    </style:style>
    <style:style style:name="T509_1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 fo:margin-bottom="0.423cm"/>
    </style:style>
    <style:style style:name="T515_1" style:family="text" style:parent-style-name="article-num">
      <style:text-properties fo:language="el" fo:language-asian="el" fo:font-weight="bold" style:font-weight-asian="bold" style:font-weight-complex="bold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 style:parent-style-name="article-num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Normal">
      <style:paragraph-properties fo:margin-top="0.423cm" fo:margin-bottom="0.423cm"/>
    </style:style>
    <style:style style:name="T528_1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Heading_20_6">
      <style:paragraph-properties fo:margin-top="0.423cm" fo:margin-bottom="0.423cm"/>
    </style:style>
    <style:style style:name="T531_1" style:family="text" style:parent-style-name="article-num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Heading_20_6">
      <style:paragraph-properties fo:margin-top="0.423cm" fo:margin-bottom="0.423cm"/>
    </style:style>
    <style:style style:name="T538_1" style:family="text" style:parent-style-name="article-num">
      <style:text-properties fo:language="el" fo:language-asian="el" fo:font-weight="bold" style:font-weight-asian="bold" style:font-weight-complex="bold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 style:parent-style-name="article-num">
      <style:text-properties fo:language="el" fo:language-asian="el" fo:font-weight="bold" style:font-weight-asian="bold" style:font-weight-complex="bold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P570" style:family="paragraph" style:parent-style-name="Normal">
      <style:paragraph-properties fo:margin-top="0.423cm"/>
    </style:style>
    <style:style style:name="T570_1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 style:parent-style-name="article-num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/>
    </style:style>
    <style:style style:name="T575_1" style:family="text" style:parent-style-name="article-num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Heading_20_6">
      <style:paragraph-properties fo:margin-top="0.423cm"/>
    </style:style>
    <style:style style:name="T581_1" style:family="text" style:parent-style-name="article-num">
      <style:text-properties fo:language="el" fo:language-asian="el" fo:font-weight="bold" style:font-weight-asian="bold" style:font-weight-complex="bold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Heading_20_6">
      <style:paragraph-properties fo:margin-top="0.423cm"/>
    </style:style>
    <style:style style:name="T583_1" style:family="text" style:parent-style-name="article-num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Heading_20_6">
      <style:paragraph-properties fo:margin-top="0.423cm" fo:margin-bottom="0.423cm"/>
    </style:style>
    <style:style style:name="T585_1" style:family="text" style:parent-style-name="article-num">
      <style:text-properties fo:language="el" fo:language-asian="el" fo:font-weight="bold" style:font-weight-asian="bold" style:font-weight-complex="bold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Heading_20_6">
      <style:paragraph-properties fo:margin-top="0.423cm" fo:margin-bottom="0.423cm"/>
    </style:style>
    <style:style style:name="T592_1" style:family="text" style:parent-style-name="article-num">
      <style:text-properties fo:language="el" fo:language-asian="el" fo:font-weight="bold" style:font-weight-asian="bold" style:font-weight-complex="bold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 fo:margin-bottom="0.423cm"/>
    </style:style>
    <style:style style:name="T595_1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 fo:margin-bottom="0.423cm"/>
    </style:style>
    <style:style style:name="T599_1" style:family="text">
      <style:text-properties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Heading_20_6">
      <style:paragraph-properties fo:margin-top="0.423cm"/>
    </style:style>
    <style:style style:name="T606_1" style:family="text" style:parent-style-name="article-num">
      <style:text-properties fo:language="el" fo:language-asian="el" fo:font-weight="bold" style:font-weight-asian="bold" style:font-weight-complex="bold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Heading_20_6">
      <style:paragraph-properties fo:margin-top="0.423cm" fo:margin-bottom="0.423cm"/>
    </style:style>
    <style:style style:name="T608_1" style:family="text" style:parent-style-name="article-num">
      <style:text-properties fo:language="el" fo:language-asian="el" fo:font-weight="bold" style:font-weight-asian="bold" style:font-weight-complex="bold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 style:parent-style-name="article-num">
      <style:text-properties fo:language="el" fo:language-asian="el" fo:font-weight="bold" style:font-weight-asian="bold" style:font-weight-complex="bold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Heading_20_6">
      <style:paragraph-properties fo:margin-top="0.423cm"/>
    </style:style>
    <style:style style:name="T614_1" style:family="text" style:parent-style-name="article-num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 style:parent-style-name="article-num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6">
      <style:paragraph-properties fo:margin-top="0.423cm"/>
    </style:style>
    <style:style style:name="T620_1" style:family="text" style:parent-style-name="article-num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 style:parent-style-name="article-num">
      <style:text-properties fo:language="el" fo:language-asian="el" fo:font-weight="bold" style:font-weight-asian="bold" style:font-weight-complex="bold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language="el" fo:language-asian="el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language="el" fo:language-asian="el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 style:parent-style-name="article-num">
      <style:text-properties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 fo:margin-bottom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6.043cm"/>
    </style:style>
    <style:style style:name="Column2" style:family="table-column">
      <style:table-column-properties style:column-width="5.556cm"/>
    </style:style>
    <style:style style:name="Column3" style:family="table-column">
      <style:table-column-properties style:column-width="4.88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text-align="justify" fo:margin-top="0.423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text-align="justify" fo:margin-top="0.423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9" style:family="paragraph" style:parent-style-name="Normal">
      <style:paragraph-properties fo:text-align="justify" fo:margin-top="0.423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0" style:family="paragraph" style:parent-style-name="Normal">
      <style:paragraph-properties fo:text-align="justify" fo:margin-top="0.423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6" style:family="paragraph" style:parent-style-name="Normal">
      <style:paragraph-properties fo:text-align="justify" fo:margin-top="0.423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9" style:family="paragraph" style:parent-style-name="Normal">
      <style:paragraph-properties fo:text-align="justify" fo:margin-top="0.423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font-style="italic" style:font-style-asian="italic" style:font-style-complex="italic"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Normal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4" style:family="paragraph" style:parent-style-name="Normal">
      <style:paragraph-properties fo:margin-top="0.423cm" fo:margin-bottom="0.423cm"/>
    </style:style>
    <style:style style:name="T684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47</text:span></text:p>
      <text:p text:style-name="P3"><text:span text:style-name="T3_1">11<text:s/>Μαΐου<text:s/>2015</text:span></text:p>
      <text:p text:style-name="P4"><text:span text:style-name="T4_1">NOMOΣ<text:s/>ΥΠ’<text:s/>ΑΡΙΘ.<text:s/>4325</text:span></text:p>
      <text:p text:style-name="P5"><text:span text:style-name="T5_1">Εκδημοκρατισμός<text:s/>της<text:s/>Διοίκησης<text:s/>-<text:s/>Καταπολέμηση<text:s/>Γραφειοκρατίας<text:s/>και<text:s/>Ηλεκτρονική<text:s/>Διακυβέρνηση.<text:s/>Αποκατάστασηαδικιώνκαιάλλες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1</text:span></text:h>
      <text:h text:style-name="P8" text:outline-level="1"><text:span text:style-name="T8_1">ΕΚΔΗΜΟΚΡΑΤΙΣΜΟΣ<text:s/>ΤΩΝ<text:s/>ΣΧΕΣΕΩΝΚΡΑΤΟΥΣ<text:s/>ΚΑΙ<text:s/>ΚΟΙΝΩΝΙΑΣ</text:span></text:h>
      <text:h text:style-name="P9" text:outline-level="6"><text:span text:style-name="T9_1">Άρθρο<text:s/></text:span></text:h>
      <text:h text:style-name="P10" text:outline-level="6"><text:span text:style-name="T10_1">1</text:span></text:h>
      <text:p text:style-name="P11"><text:span text:style-name="T11_1">Επίταξη<text:s/>προσωπικών<text:s/>υπηρεσιώνΑπαγόρευση<text:s/>πολιτικής<text:s/>επιστράτευσης<text:s/>απεργών</text:span></text:p>
      <text:p text:style-name="P12"><text:span text:style-name="T12_1">1.</text:span><text:span text:style-name="T12_2"><text:s/>Η<text:s/>επίταξη<text:s/>προσωπικών<text:s/>υπηρεσιών<text:s/>μπορεί<text:s/>να<text:s/>επιβληθεί<text:s/>αποκλειστικά<text:s/>σε<text:s/>περίπτωση<text:s/>πολέμου<text:s/>ή<text:s/>επιστράτευσης<text:s/>ή<text:s/>για<text:s/>την<text:s/>αντιμετώπιση<text:s/>αναγκών<text:s/>της<text:s/>άμυνας<text:s/>της<text:s/>χώρας<text:s/>ή<text:s/>επείγουσας<text:s/>κοινωνικής<text:s/>ανάγκης<text:s/>που<text:s/>προκλή-<text:s/>θηκε<text:s/>από<text:s/>θεομηνία<text:s/>ή<text:s/>ανάγκης<text:s/>που<text:s/>μπορεί<text:s/>να<text:s/>θέσει<text:s/>σε<text:s/>κίνδυνο<text:s/>τη<text:s/>δημόσια<text:s/>υγεία.</text:span></text:p>
      <text:p text:style-name="P13"><text:span text:style-name="T13_1">2.</text:span><text:span text:style-name="T13_2"><text:s/>Σε<text:s/>καμία<text:s/>περίπτωση<text:s/>δεν<text:s/>επιβάλλεται<text:s/>πολιτική<text:s/>επιστράτευση<text:s/>ή<text:s/>οποιασδήποτε<text:s/>άλλης<text:s/>μορφής<text:s/>επίταξη<text:s/>προσωπικών<text:s/>υπηρεσιών<text:s/>ως<text:s/>μέτρο<text:s/>αντιμετώπισης<text:s/>απεργίας<text:s/>ή<text:s/>ανάλογης<text:s/>μορφής<text:s/>κινητοποιήσεις<text:s/>ελεύθερων<text:s/>επαγ-<text:s/>γελματιών<text:s/>ή<text:s/>αυτοαπασχολούμενων,<text:s/>πριν<text:s/>ή<text:s/>μετά<text:s/>την<text:s/>κήρυξή<text:s/>τους.</text:span></text:p>
      <text:p text:style-name="P14"><text:span text:style-name="T14_1">3.</text:span><text:span text:style-name="T14_2"><text:s/>Με<text:s/>απόφαση<text:s/>του<text:s/>Πρωθυπουργού,<text:s/>ύστερα<text:s/>από<text:s/>αιτιολογημένη<text:s/>εισήγηση<text:s/>του<text:s/>Υπουργού<text:s/>στην<text:s/>αρμοδιότητα<text:s/>του<text:s/>οποίου<text:s/>ανήκει<text:s/>η<text:s/>αντιμετώπιση<text:s/>της<text:s/>αιτίας<text:s/>που<text:s/>προ-<text:s/>κάλεσε<text:s/>ανάγκη<text:s/>από<text:s/>τις<text:s/>αναφερόμενες<text:s/>στην<text:s/>παράγραφο<text:s/>1,<text:s/>εξουσιοδοτούνται<text:s/>οι<text:s/>Υπουργοί<text:s/>ή<text:s/>οι<text:s/>Περιφερειάρχες<text:s/>να<text:s/>προβαίνουν,<text:s/>με<text:s/>απόφασή<text:s/>τους,<text:s/>σε<text:s/>επίταξη<text:s/>προσωπικών<text:s/>υπηρεσιών.<text:s/>Η<text:s/>επίταξη<text:s/>πραγματοποιείται<text:s/>με<text:s/>«Φύλλα<text:s/>Επίταξης»<text:s/>που<text:s/>εκδίδονται<text:s/>από<text:s/>τις<text:s/>οικείες<text:s/>αστυνομικές,<text:s/>λιμενικές<text:s/>ή<text:s/>και<text:s/>πυροσβεστικές<text:s/>αρχές<text:s/>και<text:s/>επιδίδονται<text:s/>από<text:s/>όργανά<text:s/>τους,<text:s/>καθώς<text:s/>και<text:s/>από<text:s/>υπαλλήλους<text:s/>του<text:s/>Δημοσίου<text:s/>και<text:s/>νομικών<text:s/>προσώπων<text:s/>δημοσίου<text:s/>δικαίου.</text:span></text:p>
      <text:p text:style-name="P15"><text:span text:style-name="T15_1">4.</text:span><text:span text:style-name="T15_2"><text:s/>Όποιος<text:s/>καλείται<text:s/>να<text:s/>προσφέρει<text:s/>τις<text:s/>υπηρεσίες<text:s/>του<text:s/>κατά<text:s/>τις<text:s/>διατάξεις<text:s/>του<text:s/>άρθρου<text:s/>αυτού<text:s/>και<text:s/>είτε<text:s/>αρνείται<text:s/>να<text:s/>παραλάβει<text:s/>το<text:s/>σχετικό<text:s/>φύλλο<text:s/>επίταξης<text:s/>είτε<text:s/>αρνείται<text:s/>ή<text:s/>παραλείπει<text:s/>να<text:s/>εκτελέσει<text:s/>τις<text:s/>υποχρεώσεις<text:s/>που<text:s/>απορρέουν<text:s/>από<text:s/>την<text:s/>επίταξη,<text:s/>τιμωρείται<text:s/>με<text:s/>φυλάκιση<text:s/>τουλάχιστον<text:s/>τριών<text:s/>(3)<text:s/>μηνών.<text:s/>Από<text:s/>την<text:s/>επίταξη<text:s/>απαλλάσσονται<text:s/>πρόσωπα<text:s/>που<text:s/>έχουν<text:s/>σωματική<text:s/>ή<text:s/>πνευματική<text:s/>αναπηρία<text:s/>ή<text:s/>άλλους<text:s/>λόγους<text:s/>υγείας,<text:s/>εφόσον<text:s/>αυτοί<text:s/>πιστοποιούνται<text:s/>με<text:s/>σχετική<text:s/>γνωμάτευση<text:s/>κλινικής<text:s/>δημόσιου<text:s/>νοσοκομείου.</text:span></text:p>
      <text:p text:style-name="P16"><text:span text:style-name="T16_1">5.</text:span><text:span text:style-name="T16_2"><text:s/>Με<text:s/>απόφαση<text:s/>του<text:s/>Υπουργού<text:s/>Εσωτερικών<text:s/>και<text:s/>Διοικητικής<text:s/>Ανασυγκρότησης<text:s/>ρυθμίζεται<text:s/>κάθε<text:s/>άλλο<text:s/>σχετικό<text:s/>θέμα<text:s/>για<text:s/>την<text:s/>εφαρμογή<text:s/>του<text:s/>παρόντος<text:s/>άρθρου.</text:span></text:p>
      <text:p text:style-name="P17"><text:span text:style-name="T17_1">6.</text:span><text:span text:style-name="T17_2"><text:s/>Οι<text:s/>διατάξεις<text:s/>του<text:s/>πρώτου<text:s/>εδαφίου<text:s/>της<text:s/>παρ.<text:s/>2<text:s/>και<text:s/>η<text:s/>παράγραφος<text:s/>4<text:s/>του<text:s/>άρθρου<text:s/>41<text:s/>του<text:s/>Ν.<text:s/>3536/2007<text:s/>(Α΄<text:s/>42)<text:s/>και<text:s/>του<text:s/>άρθρου<text:s/>23<text:s/>του<text:s/>Ν.Δ.17/1974<text:s/>(Α΄236),<text:s/>όπως<text:s/>ισχύουν,<text:s/>καταργούνται.</text:span></text:p>
      <text:h text:style-name="P18" text:outline-level="6"><text:span text:style-name="T18_1">Άρθρο<text:s/>2</text:span></text:h>
      <text:h text:style-name="P19" text:outline-level="6"><text:span text:style-name="T19_1">Συμμετοχή<text:s/>της<text:s/>κοινωνίας<text:s/>στη<text:s/>διαδικασίαστελέχωσης<text:s/>Α.Σ.Ε.Π.<text:s/>και<text:s/>Συνήγορου<text:s/>του<text:s/>Πολίτη</text:span></text:h>
      <text:p text:style-name="P20"><text:span text:style-name="T20_1">1.</text:span><text:span text:style-name="T20_2"><text:s/>Για<text:s/>την<text:s/>κάλυψη<text:s/>των<text:s/>θέσεων<text:s/>του<text:s/>Προέδρου,<text:s/>των<text:s/>Αντιπροέδρων,<text:s/>των<text:s/>μελών<text:s/>του<text:s/>Α.Σ.Ε.Π.<text:s/>και<text:s/>του<text:s/>Συνήγο-<text:s/>ρου<text:s/>του<text:s/>Πολίτη<text:s/>υποβάλλουν<text:s/>εισήγηση<text:s/>οι<text:s/>Ενώσεις<text:s/>των<text:s/>Δικαστικών<text:s/>Λειτουργών,<text:s/>η<text:s/>Ένωση<text:s/>Μελών<text:s/>του<text:s/>Νομικού<text:s/>Συμβουλίου<text:s/>του<text:s/>Κράτους,<text:s/>οι<text:s/>Σύγκλητοι<text:s/>των<text:s/>Πανεπιστημίων<text:s/>και<text:s/>οι<text:s/>Συνελεύσεις<text:s/>των<text:s/>ΤΕΙ,<text:s/>η<text:s/>Ολομέλεια<text:s/>των<text:s/>Δικηγορικών<text:s/>Συλλόγων,<text:s/>επιπλέον<text:s/>δε<text:s/>ως<text:s/>προς<text:s/>το<text:s/>Α.Σ.Ε.Π.<text:s/>η<text:s/>Ολομέλεια<text:s/>του<text:s/>Α.Σ.Ε.Π.<text:s/>και<text:s/>η<text:s/>ΑΔΕΔΥ.<text:s/>Οι<text:s/>εισηγήσεις<text:s/>αυτές<text:s/>υποβάλλονται<text:s/>μέσα<text:s/>σε<text:s/>ένα<text:s/>μήνα<text:s/>από<text:s/>την<text:s/>ανακοίνωση<text:s/>της<text:s/>παραγράφου<text:s/>2<text:s/>του<text:s/>παρόντος<text:s/>άρθρου<text:s/>στον<text:s/>Υπουργό<text:s/>Εσωτερικών<text:s/>και<text:s/>Διοικητικής<text:s/>Ανασυγκρότησης<text:s/>και<text:s/>στη<text:s/>συνέχεια<text:s/>γνωστοποιούνται<text:s/>από<text:s/>αυτόν<text:s/>στον<text:s/>Πρόεδρο<text:s/>της<text:s/>Βουλής,<text:s/>ούτως<text:s/>ώστε<text:s/>να<text:s/>ληφθούν<text:s/>υπόψη<text:s/>για<text:s/>την<text:s/>άσκηση<text:s/>της,<text:s/>κατά<text:s/>το<text:s/>άρθρο<text:s/>101Α,<text:s/>του<text:s/>Συντάγματος,<text:s/>αρμοδιότητάς<text:s/>της<text:s/>και,<text:s/>σύμφωνα<text:s/>με<text:s/>τον<text:s/>Κανονισμό<text:s/>της.</text:span></text:p>
      <text:p text:style-name="P21"><text:span text:style-name="T21_1">2.</text:span><text:span text:style-name="T21_2"><text:s/>Ο<text:s/>Πρόεδρος<text:s/>του<text:s/>Α.Σ.Ε.Π.<text:s/>ή<text:s/>ο<text:s/>Συνήγορος<text:s/>του<text:s/>Πολίτη,<text:s/>με<text:s/>δημόσια<text:s/>ανακοίνωσή<text:s/>τους<text:s/>γνωστοποιεί<text:s/>την<text:s/>ημερομηνία<text:s/>λήξης<text:s/>της<text:s/>θητείας<text:s/>του<text:s/>ίδιου<text:s/>ή<text:s/>οιουδήποτε<text:s/>εκ<text:s/>των<text:s/>μελών<text:s/>του<text:s/>Α.Σ.Ε.Π.<text:s/>ή<text:s/>του<text:s/>Συνηγόρου<text:s/>του<text:s/>Πολίτη<text:s/>αντίστοιχα,<text:s/>τουλάχιστον<text:s/>τρεις<text:s/>(3)<text:s/>μήνες<text:s/>πριν<text:s/>από<text:s/>τη<text:s/>λήξη<text:s/>της<text:s/>ή<text:s/>αμελλητί<text:s/>σε<text:s/>περίπτωση<text:s/>θανάτου,<text:s/>παραίτησης,<text:s/>συμπλήρωσης<text:s/>του<text:s/>ορίου<text:s/>ηλικίας<text:s/>ή<text:s/>της<text:s/>έκπτωσης<text:s/>μέλους.</text:span></text:p>
      <text:p text:style-name="P22"><text:span text:style-name="T22_1">3.</text:span><text:span text:style-name="T22_2"><text:s/>α)<text:s/>Ο<text:s/>Συνήγορος<text:s/>του<text:s/>Πολίτη,<text:s/>οι<text:s/>Βοηθοί<text:s/>του,<text:s/>ο<text:s/>Πρόεδρος<text:s/>και<text:s/>οι<text:s/>Αντιπρόεδροι<text:s/>του<text:s/>Α.Σ.Ε.Π.<text:s/>αποχωρούν<text:s/>αυτοδικαίως<text:s/>με<text:s/>τη<text:s/>συμπλήρωση<text:s/>του<text:s/>εβδομηκοστού<text:s/>τρίτου<text:s/>έτους<text:s/>της<text:s/>ηλικίας<text:s/>τους<text:s/>και<text:s/>τα<text:s/>μέλη<text:s/>του<text:s/>Α.Σ.Ε.Π.<text:s/>με<text:s/>τη<text:s/>συμπλήρωση<text:s/>του<text:s/>εβδομηκοστού<text:s/>έτους<text:s/>της<text:s/>ηλικίας<text:s/>τους.<text:s/>β)<text:s/>Τα<text:s/>μέλη<text:s/>του<text:s/>Α.Σ.Ε.Π.<text:s/>και<text:s/>ο<text:s/>Συνήγορος<text:s/>του<text:s/>Πολίτη<text:s/>αποχωρούν<text:s/>αυτοδικαίως<text:s/>με<text:s/>τη<text:s/>συμπλήρωση<text:s/>των<text:s/>ως<text:s/>άνω<text:s/>ορίων<text:s/>ηλικίας,<text:s/>η<text:s/>οποία<text:s/>διαπιστώνεται<text:s/>με<text:s/>πράξη<text:s/>του<text:s/>Προέδρου<text:s/>του<text:s/>Α.Σ.Ε.Π.<text:s/>ή<text:s/>του<text:s/>Συνηγόρου<text:s/>του<text:s/>Πολίτη<text:s/>ή<text:s/>με<text:s/>την<text:s/>κατά<text:s/>το<text:s/>νόμο<text:s/>λήξη<text:s/>της<text:s/>θητείας<text:s/>τους.<text:s/>Για<text:s/>τα<text:s/>ήδη<text:s/>υπηρετούντα<text:s/>μέλη<text:s/>των<text:s/>ως<text:s/>άνω<text:s/>Ανεξάρτητων<text:s/>Αρχών<text:s/>δεν<text:s/>εφαρμόζεται<text:s/>η<text:s/>ρύθμιση<text:s/>του<text:s/>πρώτου<text:s/>εδαφίου<text:s/>μέχρι<text:s/>τη<text:s/>λήξη<text:s/>της<text:s/>θητείας<text:s/>του.</text:span></text:p>
      <text:h text:style-name="P23" text:outline-level="1"><text:span text:style-name="T23_1">ΚΕΦΑΛΑΙΟ<text:s/></text:span></text:h>
      <text:h text:style-name="P24" text:outline-level="1"><text:span text:style-name="T24_1">2ΕΞΟΡΘΟΛΟΓΙΣΜΟΣ<text:s/>ΤΟΥ<text:s/>ΠΕΙΘΑΡΧΙΚΟΥ<text:s/>ΔΙΚΑΙΟΥ</text:span></text:h>
      <text:h text:style-name="P25" text:outline-level="6"><text:span text:style-name="T25_1">Άρθρο<text:s/>3</text:span></text:h>
      <text:h text:style-name="P26" text:outline-level="6"><text:span text:style-name="T26_1">Αποκατάσταση<text:s/>του<text:s/>τεκμηρίου<text:s/>αθωότηταςστην<text:s/>πειθαρχική<text:s/>διαδικασία</text:span></text:h>
      <text:p text:style-name="P27"><text:span text:style-name="T27_1">1.</text:span><text:span text:style-name="T27_2"><text:s/>Οι<text:s/>διατάξεις<text:s/>του<text:s/>άρθρου<text:s/>πρώτου<text:s/>του<text:s/>Ν.<text:s/>4057/2012<text:s/>(Α΄<text:s/>54),<text:s/>των<text:s/>περιπτώσεων<text:s/>1-9<text:s/>της<text:s/>υποπαραγράφου<text:s/>Ζ.3<text:s/>της<text:s/>παρ.<text:s/>Ζ΄<text:s/>του<text:s/>άρθρου<text:s/>πρώτου<text:s/>του<text:s/>Ν.<text:s/>4093/2012<text:s/>(Α΄<text:s/>222),<text:s/>του<text:s/>άρθρου<text:s/>14<text:s/>του<text:s/>Ν.<text:s/>4111/2013<text:s/>(Α΄<text:s/>18),<text:s/>της<text:s/>παρ.<text:s/>6<text:s/>του<text:s/>άρθρου<text:s/>25<text:s/>του<text:s/>Ν.<text:s/>4203/2013<text:s/>(Α΄<text:s/>235),<text:s/>των<text:s/>άρθρων<text:s/>14,<text:s/>15<text:s/>και<text:s/>16<text:s/>του<text:s/>Ν.<text:s/>4210/2013<text:s/>(Α’<text:s/>254),<text:s/>των<text:s/>παραγράφων<text:s/>2<text:s/>και<text:s/>3<text:s/>του<text:s/>άρθρου<text:s/>29<text:s/>του<text:s/>Ν.<text:s/>4305/2014<text:s/>(Α΄<text:s/>237)<text:s/>και<text:s/>των<text:s/>παραγράφων<text:s/>1<text:s/>και<text:s/>2<text:s/>του<text:s/>άρθρου<text:s/>69<text:s/>του<text:s/>Ν.<text:s/>4310/2014<text:s/>(Α΄<text:s/>258)<text:s/>καταργούνται.</text:span></text:p>
      <text:p text:style-name="P28"><text:span text:style-name="T28_1">2.</text:span><text:span text:style-name="T28_2"><text:s/>Το<text:s/>άρθρο<text:s/>103<text:s/>του<text:s/>Ν.3528/2007<text:s/>(Α΄<text:s/>26)<text:s/>αντικαθίσταται<text:s/>ως<text:s/>εξής:</text:span></text:p>
      <text:p text:style-name="P29"><text:span text:style-name="T29_1">«Άρθρο<text:s/></text:span></text:p>
      <text:p text:style-name="P30"><text:span text:style-name="T30_1">103Αυτοδίκαιη<text:s/>αργία</text:span></text:p>
      <text:p text:style-name="P31"><text:span text:style-name="T31_1">1.<text:s/>Τίθεται<text:s/>αυτοδίκαια<text:s/>σε<text:s/>αργία:</text:span></text:p>
      <text:p text:style-name="P32"><text:span text:style-name="T32_1">α)<text:s/>Ο<text:s/>υπάλληλος<text:s/>ο<text:s/>οποίος<text:s/>στερήθηκε<text:s/>την<text:s/>προσωπική<text:s/>του<text:s/>ελευθερία,<text:s/>ύστερα<text:s/>από<text:s/>ένταλμα<text:s/>προσωρινής<text:s/>κράτησης<text:s/>ή<text:s/>δικαστική<text:s/>απόφαση,<text:s/>έστω<text:s/>και<text:s/>αν<text:s/>απολύθηκε<text:s/>με<text:s/>εγγύηση.</text:span></text:p>
      <text:p text:style-name="P33"><text:span text:style-name="T33_1">β)<text:s/>Ο<text:s/>υπάλληλος<text:s/>στον<text:s/>οποίο<text:s/>επιβλήθηκε<text:s/>η<text:s/>ποινή<text:s/>της<text:s/>οριστικής<text:s/>παύσης.<text:s/>Η<text:s/>αργία<text:s/>αρχίζει<text:s/>από<text:s/>την<text:s/>κοινοποίηση<text:s/>της<text:s/>πειθαρχικής<text:s/>απόφασης<text:s/>και<text:s/>λήγει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ην<text:s/>ημέρα<text:s/>που<text:s/>δημο-<text:s/>σιεύθηκε<text:s/>η<text:s/>απόφαση<text:s/>του<text:s/>Συμβουλίου<text:s/>της<text:s/>Επικρατείας,<text:s/>εφόσον<text:s/>έχει<text:s/>ασκηθεί<text:s/>προσφυγή.</text:span></text:p>
      <text:p text:style-name="P34"><text:span text:style-name="T34_1">γ)<text:s/>Ο<text:s/>εκπαιδευτικός<text:s/>ή<text:s/>υπάλληλος<text:s/>που<text:s/>υπηρετεί<text:s/>σε<text:s/>σχολείο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.</text:span></text:p>
      <text:p text:style-name="P35"><text:span text:style-name="T35_1">2.<text:s/>Ο<text:s/>υπάλληλος<text:s/>επανέρχεται<text:s/>αυτοδίκαια<text:s/>στα<text:s/>καθή-<text:s/>κοντά<text:s/>του,<text:s/>εάν<text:s/>εκλείψει<text:s/>ο<text:s/>λόγος<text:s/>για<text:s/>τον<text:s/>οποίο<text:s/>έχει<text:s/>τεθεί<text:s/>σε<text:s/>αργία.</text:span></text:p>
      <text:p text:style-name="P36"><text:span text:style-name="T36_1">3.<text:s/>Η<text:s/>διαπιστωτική<text:s/>πράξη<text:s/>θέσης<text:s/>σε<text:s/>αργία<text:s/>ή<text:s/>επανόδου<text:s/>εκδίδεται<text:s/>από<text:s/>το<text:s/>αρμόδιο<text:s/>για<text:s/>το<text:s/>διορισμό<text:s/>όργανο.»</text:span></text:p>
      <text:p text:style-name="P37"><text:span text:style-name="T37_1">3.</text:span><text:span text:style-name="T37_2"><text:s/>Το<text:s/>άρθρο<text:s/>107<text:s/>του<text:s/>Ν.3584/2007<text:s/>(Α΄<text:s/>143)<text:s/>αντικαθίσταται<text:s/>ως<text:s/>εξής:</text:span></text:p>
      <text:p text:style-name="P38"><text:span text:style-name="T38_1">«Άρθρο<text:s/></text:span></text:p>
      <text:p text:style-name="P39"><text:span text:style-name="T39_1">107Αυτοδίκαιη<text:s/>αργία</text:span></text:p>
      <text:p text:style-name="P40"><text:span text:style-name="T40_1">1.<text:s/>Τίθεται<text:s/>αυτοδίκαια<text:s/>σε<text:s/>αργία:</text:span></text:p>
      <text:p text:style-name="P41"><text:span text:style-name="T41_1">α)<text:s/>Ο<text:s/>υπάλληλος<text:s/>ο<text:s/>οποίος<text:s/>στερήθηκε<text:s/>την<text:s/>προσωπική<text:s/>του<text:s/>ελευθερία,<text:s/>ύστερα<text:s/>από<text:s/>ένταλμα<text:s/>προσωρινής<text:s/>κράτησης<text:s/>ή<text:s/>δικαστική<text:s/>απόφαση,<text:s/>έστω<text:s/>και<text:s/>αν<text:s/>απολύθηκε<text:s/>με<text:s/>εγγύηση.</text:span></text:p>
      <text:p text:style-name="P42"><text:span text:style-name="T42_1">β)<text:s/>Ο<text:s/>υπάλληλος<text:s/>στον<text:s/>οποίο<text:s/>επιβλήθηκε<text:s/>η<text:s/>ποινή<text:s/>της<text:s/>οριστικής<text:s/>παύσης.<text:s/>Η<text:s/>αργία<text:s/>αρχίζει<text:s/>από<text:s/>την<text:s/>κοινοποίηση<text:s/>της<text:s/>πειθαρχικής<text:s/>απόφασης<text:s/>και<text:s/>λήγει<text:s/>την<text:s/>τελευταία<text:s/>ημέρα<text:s/>της<text:s/>προθεσμίας<text:s/>άσκησης<text:s/>προσφυγής<text:s/>ενώπιον<text:s/>του<text:s/>Συμβουλίου<text:s/>της<text:s/>Επικρατείας<text:s/>ή<text:s/>την<text:s/>ημέρα<text:s/>που<text:s/>δημο-<text:s/>σιεύθηκε<text:s/>η<text:s/>απόφαση<text:s/>του<text:s/>Συμβουλίου<text:s/>της<text:s/>Επικρατείας,<text:s/>εφόσον<text:s/>έχει<text:s/>ασκηθεί<text:s/>προσφυγή.</text:span></text:p>
      <text:p text:style-name="P43"><text:span text:style-name="T43_1">γ)<text:s/>Ο<text:s/>υπάλληλος<text:s/>που<text:s/>υπηρετεί<text:s/>σε<text:s/>σχολείο,<text:s/>σε<text:s/>βάρος<text:s/>του<text:s/>οποίου<text:s/>ασκήθηκε<text:s/>ποινική<text:s/>δίωξη<text:s/>για<text:s/>οποιοδήποτε<text:s/>έγκλημα<text:s/>κατά<text:s/>της<text:s/>γενετήσιας<text:s/>ελευθερίας<text:s/>ή<text:s/>για<text:s/>οποιοδήποτε<text:s/>έγκλημα<text:s/>οικονομικής<text:s/>εκμετάλλευσης<text:s/>της<text:s/>γενετήσιας<text:s/>ζωής<text:s/>.</text:span></text:p>
      <text:p text:style-name="P44"><text:span text:style-name="T44_1">2.<text:s/>Ο<text:s/>υπάλληλος<text:s/>επανέρχεται<text:s/>αυτοδίκαια<text:s/>στα<text:s/>καθή-<text:s/>κοντά<text:s/>του,<text:s/>εάν<text:s/>εκλείψει<text:s/>ο<text:s/>λόγος<text:s/>για<text:s/>τον<text:s/>οποίο<text:s/>έχει<text:s/>τεθεί<text:s/>σε<text:s/>αργία.</text:span></text:p>
      <text:p text:style-name="P45"><text:span text:style-name="T45_1">3.<text:s/>Η<text:s/>διαπιστωτική<text:s/>πράξη<text:s/>θέσης<text:s/>σε<text:s/>αργία<text:s/>ή<text:s/>επανόδου<text:s/>εκδίδεται<text:s/>από<text:s/>το<text:s/>αρμόδιο<text:s/>για<text:s/>το<text:s/>διορισμό<text:s/>όργανο.»</text:span></text:p>
      <text:p text:style-name="P46"><text:span text:style-name="T46_1">4.</text:span><text:span text:style-name="T46_2"><text:s/>Το<text:s/>άρθρο<text:s/>104<text:s/>του<text:s/>Ν.3528/2007<text:s/>(Α΄<text:s/>26)<text:s/>αντικαθίσταται<text:s/>ως<text:s/>εξής:</text:span></text:p>
      <text:p text:style-name="P47"><text:span text:style-name="T47_1">«Άρθρο<text:s/>104</text:span></text:p>
      <text:p text:style-name="P48"><text:span text:style-name="T48_1">Δυνητική<text:s/>θέση<text:s/>σε<text:s/>αργία</text:span></text:p>
      <text:p text:style-name="P49"><text:span text:style-name="T49_1">Αναστολή<text:s/>άσκησης<text:s/>καθηκόντων</text:span></text:p>
      <text:p text:style-name="P50"><text:span text:style-name="T50_1">1.<text:s/>Αν<text:s/>συντρέχουν<text:s/>λόγοι<text:s/>δημόσιου<text:s/>συμφέροντος<text:s/>μπορεί<text:s/>να<text:s/>τίθεται<text:s/>σε<text:s/>αργία<text:s/>ο<text:s/>υπάλληλος,<text:s/>κατά<text:s/>του<text:s/>οποίου:</text:span></text:p>
      <text:p text:style-name="P51"><text:span text:style-name="T51_1">α)<text:s/>Έχει<text:s/>ασκηθεί<text:s/>ποινική<text:s/>δίωξη<text:s/>για<text:s/>αδίκημα<text:s/>το<text:s/>οποίο<text:s/>μπορεί<text:s/>να<text:s/>επισύρει<text:s/>την<text:s/>έκπτωση<text:s/>από<text:s/>την<text:s/>υπηρεσία.<text:s/>Ειδικά,<text:s/>προκειμένου<text:s/>για<text:s/>το<text:s/>αδίκημα<text:s/>της<text:s/>παράβασης<text:s/>καθήκοντος<text:s/>ο<text:s/>υπάλληλος<text:s/>μπορεί<text:s/>να<text:s/>τίθεται<text:s/>σε<text:s/>αργία<text:s/>εφόσον<text:s/>έχει<text:s/>παραπεμφθεί<text:s/>στο<text:s/>ακροατήριο<text:s/>για<text:s/>το<text:s/>αδίκημα<text:s/>αυτό.</text:span></text:p>
      <text:p text:style-name="P52"><text:span text:style-name="T52_1">β)<text:s/>Έχει<text:s/>ασκηθεί<text:s/>πειθαρχική<text:s/>δίωξη<text:s/>για<text:s/>παράπτωμα,<text:s/>το<text:s/>οποίο<text:s/>μπορεί<text:s/>να<text:s/>επισύρει<text:s/>την<text:s/>ποινή<text:s/>της<text:s/>οριστικής<text:s/>παύσης<text:s/>ή</text:span></text:p>
      <text:p text:style-name="P53"><text:span text:style-name="T53_1">γ)<text:s/>υπάρχουν<text:s/>αποχρώσες<text:s/>ενδείξεις<text:s/>για<text:s/>έκνομη<text:s/>διαχείριση,<text:s/>οι<text:s/>οποίες<text:s/>στηρίζονται<text:s/>σε<text:s/>έκθεση<text:s/>της<text:s/>προϊσταμένης<text:s/>αρχής<text:s/>ή<text:s/>αρμόδιου<text:s/>επιθεωρητή.</text:span></text:p>
      <text:p text:style-name="P54"><text:span text:style-name="T54_1">2.<text:s/>Σε<text:s/>κατεπείγουσες<text:s/>περιπτώσεις<text:s/>επιτακτικού<text:s/>δημοσίου<text:s/>συμφέροντος<text:s/>και<text:s/>πριν<text:s/>γνωμοδοτήσει<text:s/>το<text:s/>πειθαρχικό<text:s/>συμβούλιο,<text:s/>μπορεί<text:s/>να<text:s/>επιβληθεί<text:s/>στον<text:s/>υπάλληλο<text:s/>από<text:s/>το<text:s/>ανώτατο<text:s/>μονοπρόσωπο<text:s/>όργανο<text:s/>διοίκησης<text:s/>του<text:s/>φορέα<text:s/>όπου<text:s/>υπηρετεί<text:s/>το<text:s/>μέτρο<text:s/>της<text:s/>αναστολής<text:s/>άσκησης<text:s/>των<text:s/>καθηκόντων<text:s/>του.<text:s/>Μέσα<text:s/>σε<text:s/>τριάντα<text:s/>(30)<text:s/>ημέρες<text:s/>το<text:s/>πειθαρχικό<text:s/>συμβούλιο<text:s/>συνέρχεται<text:s/>και<text:s/>γνωμοδοτεί<text:s/>για<text:s/>τη<text:s/>θέση<text:s/>του<text:s/>υπαλλήλου<text:s/>σε<text:s/>αργία.<text:s/>Η<text:s/>αναστολή<text:s/>άσκησης<text:s/>των<text:s/>καθηκόντων<text:s/>αίρεται<text:s/>αυτοδικαίως,<text:s/>εάν<text:s/>το<text:s/>πειθαρχικό<text:s/>συμβούλιο<text:s/>δεν<text:s/>γνωμοδοτήσει<text:s/>για<text:s/>τη<text:s/>θέση<text:s/>σε<text:s/>αργία<text:s/>εντός<text:s/>της<text:s/>ανωτέρω<text:s/>προθεσμίας.</text:span></text:p>
      <text:p text:style-name="P55"><text:span text:style-name="T55_1">3.<text:s/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δίδεται<text:s/>από<text:s/>τον<text:s/>οικείο<text:s/>Υπουργό<text:s/>ή<text:s/>το<text:s/>ανώτατο<text:s/>μονομελές<text:s/>όργανο<text:s/>διοίκησης<text:s/>των<text:s/>νομικών<text:s/>προσώπων<text:s/>δημοσίου<text:s/>δικαίου<text:s/>ή,<text:s/>αν<text:s/>δεν<text:s/>υπάρχει,<text:s/>από<text:s/>τον<text:s/>Πρόεδρο<text:s/>του<text:s/>συλλογικού<text:s/>οργάνου<text:s/>διοίκησης<text:s/>των<text:s/>νομικών<text:s/>προσώπων<text:s/>δημοσίου<text:s/>δικαίου<text:s/>ύστερα<text:s/>από<text:s/>γνώμη<text:s/>του<text:s/>πειθαρχι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πειθαρχικό<text:s/>συμβούλιο.</text:span></text:p>
      <text:p text:style-name="P56"><text:span text:style-name="T56_1">4.<text:s/>Μετά<text:s/>την<text:s/>πάροδο<text:s/>έτους<text:s/>από<text:s/>τη<text:s/>θέση<text:s/>σε<text:s/>αργία,<text:s/>το<text:s/>πειθαρχικό<text:s/>συμβούλιο<text:s/>υποχρεούται<text:s/>να<text:s/>γνωμοδοτήσει<text:s/>για<text:s/>τη<text:s/>συνέχιση<text:s/>ή<text:s/>μη<text:s/>της<text:s/>αργίας,<text:s/>άλλως<text:s/>η<text:s/>αργία<text:s/>αίρεται.<text:s/>Σε<text:s/>κάθε<text:s/>περίπτωση,<text:s/>η<text:s/>αργία<text:s/>αίρεται<text:s/>αυτοδικαίως<text:s/>μετά<text:s/>την<text:s/>πάροδο<text:s/>διετίας<text:s/>από<text:s/>την<text:s/>έκδοση<text:s/>της<text:s/>απόφασης<text:s/>θέσεως<text:s/>του<text:s/>υπαλλήλου<text:s/>σε<text:s/>αργία.</text:span></text:p>
      <text:p text:style-name="P57"><text:span text:style-name="T57_1">5.<text:s/>Η<text:s/>αργία<text:s/>αρχίζει<text:s/>από<text:s/>την<text:s/>κοινοποίηση<text:s/>στον<text:s/>υπάλληλο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ίκαια<text:s/>από<text:s/>την<text:s/>τελεσιδικία<text:s/>της<text:s/>ποινικής<text:s/>απόφασης<text:s/>που<text:s/>δεν<text:s/>συνεπάγεται<text:s/>έκπτωση<text:s/>ή<text:s/>της<text:s/>πειθαρχικής<text:s/>απόφασης,<text:s/>η<text:s/>οποία<text:s/>δεν<text:s/>επιβάλλει<text:s/>την<text:s/>ποινή<text:s/>της<text:s/>οριστικής<text:s/>παύσης<text:s/>ή<text:s/>από<text:s/>τη<text:s/>συμπλήρωση<text:s/>της<text:s/>διετίας<text:s/>κατά<text:s/>την<text:s/>προηγούμενη<text:s/>παράγραφο.»</text:span></text:p>
      <text:p text:style-name="P58"><text:span text:style-name="T58_1">5.</text:span><text:span text:style-name="T58_2"><text:s/>Το<text:s/>άρθρο<text:s/>108<text:s/>του<text:s/>Ν.3584/2007<text:s/>(Α΄<text:s/>143)<text:s/>αντικαθίσταται<text:s/>ως<text:s/>εξής:</text:span></text:p>
      <text:p text:style-name="P59"><text:span text:style-name="T59_1">«Άρθρο<text:s/>108</text:span></text:p>
      <text:p text:style-name="P60"><text:span text:style-name="T60_1">Δυνητική<text:s/>θέση<text:s/>σε<text:s/>αργία</text:span></text:p>
      <text:p text:style-name="P61"><text:span text:style-name="T61_1">Αναστολή<text:s/>άσκησης<text:s/>καθηκόντων</text:span></text:p>
      <text:p text:style-name="P62"><text:span text:style-name="T62_1">1.<text:s/>Αν<text:s/>συντρέχουν<text:s/>λόγοι<text:s/>δημοσίου<text:s/>συμφέροντος<text:s/>μπορεί<text:s/>να<text:s/>τίθεται<text:s/>σε<text:s/>αργία<text:s/>ο<text:s/>υπάλληλος,<text:s/>κατά<text:s/>του<text:s/>οποίου:</text:span></text:p>
      <text:p text:style-name="P63"><text:span text:style-name="T63_1">α)<text:s/>Έχει<text:s/>ασκηθεί<text:s/>ποινική<text:s/>δίωξη<text:s/>για<text:s/>αδίκημα<text:s/>το<text:s/>οποίο<text:s/>μπορεί<text:s/>να<text:s/>επισύρει<text:s/>την<text:s/>έκπτωση<text:s/>από<text:s/>την<text:s/>υπηρεσία.<text:s/>Ειδικά,<text:s/>προκειμένου<text:s/>για<text:s/>το<text:s/>αδίκημα<text:s/>της<text:s/>παράβασης<text:s/>καθήκοντος<text:s/>ο<text:s/>υπάλληλος<text:s/>μπορεί<text:s/>να<text:s/>τίθεται<text:s/>σε<text:s/>αργία<text:s/>εφόσον<text:s/>έχει<text:s/>παραπεμφθεί<text:s/>στο<text:s/>ακροατήριο<text:s/>για<text:s/>το<text:s/>αδίκημα<text:s/>αυτό.</text:span></text:p>
      <text:p text:style-name="P64"><text:span text:style-name="T64_1">β)<text:s/>Έχει<text:s/>ασκηθεί<text:s/>πειθαρχική<text:s/>δίωξη<text:s/>για<text:s/>παράπτωμα,<text:s/>το<text:s/>οποίο<text:s/>μπορεί<text:s/>να<text:s/>επισύρει<text:s/>την<text:s/>ποινή<text:s/>της<text:s/>οριστικής<text:s/>παύσης<text:s/>ή</text:span></text:p>
      <text:p text:style-name="P65"><text:span text:style-name="T65_1">γ)<text:s/>υπάρχουν<text:s/>αποχρώσες<text:s/>ενδείξεις<text:s/>για<text:s/>έκνομη<text:s/>διαχείριση,<text:s/>οι<text:s/>οποίες<text:s/>στηρίζονται<text:s/>σε<text:s/>έκθεση<text:s/>της<text:s/>προϊσταμένης<text:s/>αρχής<text:s/>ή<text:s/>αρμόδιου<text:s/>επιθεωρητή.</text:span></text:p>
      <text:p text:style-name="P66"><text:span text:style-name="T66_1">2.<text:s/>Σε<text:s/>κατεπείγουσες<text:s/>περιπτώσεις<text:s/>επιτακτικού<text:s/>δημοσίου<text:s/>συμφέροντος<text:s/>και<text:s/>πριν<text:s/>γνωμοδοτήσει<text:s/>το<text:s/>πειθαρχικό<text:s/>συμβούλιο,<text:s/>μπορεί<text:s/>να<text:s/>επιβληθεί<text:s/>στον<text:s/>υπάλληλο<text:s/>από<text:s/>το<text:s/>ανώτατο<text:s/>μονοπρόσωπο<text:s/>όργανο<text:s/>διοίκησης<text:s/>του<text:s/>φορέα<text:s/>όπου<text:s/>υπηρετεί<text:s/>το<text:s/>μέτρο<text:s/>της<text:s/>αναστολής<text:s/>άσκησης<text:s/>των<text:s/>καθηκόντων<text:s/>του.<text:s/>Μέσα<text:s/>σε<text:s/>τριάντα<text:s/>(30)<text:s/>ημέρες<text:s/>το<text:s/>πειθαρχικό<text:s/>συμβούλιο<text:s/>συνέρχεται<text:s/>και<text:s/>γνωμοδοτεί<text:s/>για<text:s/>τη<text:s/>θέση<text:s/>του<text:s/>υπαλλήλου<text:s/>σε<text:s/>αργία.<text:s/>Η<text:s/>αναστολή<text:s/>άσκησης<text:s/>των<text:s/>καθηκόντων<text:s/>αίρεται<text:s/>αυτοδικαίως,<text:s/>εάν<text:s/>το<text:s/>πειθαρχικό<text:s/>συμβούλιο<text:s/>δεν<text:s/>γνωμοδοτήσει<text:s/>για<text:s/>τη<text:s/>θέση<text:s/>σε<text:s/>αργία<text:s/>εντός<text:s/>της<text:s/>ανωτέρω<text:s/>προθεσμίας.</text:span></text:p>
      <text:p text:style-name="P67"><text:span text:style-name="T67_1">3.<text:s/>Η<text:s/>πράξη,<text:s/>με<text:s/>την<text:s/>οποία<text:s/>ο<text:s/>υπάλληλος<text:s/>τίθεται<text:s/>σε<text:s/>δυνητική<text:s/>αργία<text:s/>ή<text:s/>επαναφέρεται<text:s/>στα<text:s/>καθήκοντά<text:s/>του,<text:s/>εκδίδεται<text:s/>από<text:s/>τον<text:s/>οικείο<text:s/>Υπουργό<text:s/>ή<text:s/>το<text:s/>ανώτατο<text:s/>μονομελές<text:s/>όργανο<text:s/>διοίκησης<text:s/>των<text:s/>νομικών<text:s/>προσώπων<text:s/>δημοσίου<text:s/>δικαίου<text:s/>ή,<text:s/>αν<text:s/>δεν<text:s/>υπάρχει,<text:s/>από<text:s/>τον<text:s/>Πρόεδρο<text:s/>του<text:s/>συλλογικού<text:s/>οργάνου<text:s/>διοίκησης<text:s/>των<text:s/>νομικών<text:s/>προσώπων<text:s/>δημοσίου<text:s/>δικαίου<text:s/>ύστερα<text:s/>από<text:s/>γνώμη<text:s/>του<text:s/>πειθαρχικού<text:s/>συμβουλίου.<text:s/>Για<text:s/>τη<text:s/>θέση<text:s/>του<text:s/>υπαλλήλου<text:s/>σε<text:s/>αργία<text:s/>απαιτείται<text:s/>προηγούμενη<text:s/>ακρόαση<text:s/>αυτού<text:s/>από<text:s/>το<text:s/>πειθαρχικό<text:s/>συμβούλιο.</text:span></text:p>
      <text:p text:style-name="P68"><text:span text:style-name="T68_1">4.<text:s/>Μετά<text:s/>την<text:s/>πάροδο<text:s/>έτους<text:s/>από<text:s/>τη<text:s/>θέση<text:s/>σε<text:s/>αργία,<text:s/>το<text:s/>πειθαρχικό<text:s/>συμβούλιο<text:s/>υποχρεούται<text:s/>να<text:s/>γνωμοδοτήσει<text:s/>για<text:s/>τη<text:s/>συνέχιση<text:s/>ή<text:s/>μη<text:s/>της<text:s/>αργίας,<text:s/>άλλως<text:s/>η<text:s/>αργία<text:s/>αίρεται.<text:s/>Σε<text:s/>κάθε<text:s/>περίπτωση,<text:s/>η<text:s/>αργία<text:s/>αίρεται<text:s/>αυτοδικαίως<text:s/>μετά<text:s/>την<text:s/>πάροδο<text:s/>διετίας<text:s/>από<text:s/>την<text:s/>έκδοση<text:s/>της<text:s/>απόφασης<text:s/>θέσεως<text:s/>του<text:s/>υπαλλήλου<text:s/>σε<text:s/>αργία.</text:span></text:p>
      <text:p text:style-name="P69"><text:span text:style-name="T69_1">5.<text:s/>Η<text:s/>αργία<text:s/>αρχίζει<text:s/>από<text:s/>την<text:s/>κοινοποίηση<text:s/>στον<text:s/>υπάλληλο<text:s/>της<text:s/>σχετικής<text:s/>πράξης.<text:s/>Ο<text:s/>υπάλληλος<text:s/>επανέρχεται<text:s/>στα<text:s/>καθήκοντά<text:s/>του<text:s/>από<text:s/>την<text:s/>κοινοποίηση<text:s/>της<text:s/>πράξης<text:s/>επαναφοράς<text:s/>ή<text:s/>αυτοδίκαια<text:s/>από<text:s/>την<text:s/>τελεσιδικία<text:s/>της<text:s/>ποινικής<text:s/>απόφασης<text:s/>που<text:s/>δεν<text:s/>συνεπάγεται<text:s/>έκπτωση<text:s/>ή<text:s/>της<text:s/>πειθαρχικής<text:s/>απόφασης,<text:s/>η<text:s/>οποία<text:s/>δεν<text:s/>επιβάλλει<text:s/>την<text:s/>ποινή<text:s/>της<text:s/>οριστικής<text:s/>παύσης<text:s/>ή<text:s/>από<text:s/>τη<text:s/>συμπλήρωση<text:s/>της<text:s/>διετίας<text:s/>κατά<text:s/>την<text:s/>προηγούμενη<text:s/>παράγραφο.»</text:span></text:p>
      <text:p text:style-name="P70"><text:span text:style-name="T70_1">6.</text:span><text:span text:style-name="T70_2"><text:s/>Το<text:s/>άρθρο<text:s/>105<text:s/>του<text:s/>Ν.3528/2007<text:s/>(Α΄<text:s/>26)<text:s/>αντικαθίσταται<text:s/>ως<text:s/>εξής:</text:span></text:p>
      <text:p text:style-name="P71"><text:span text:style-name="T71_1">«Άρθρο<text:s/>105</text:span></text:p>
      <text:p text:style-name="P72"><text:span text:style-name="T72_1">Συνέπειες<text:s/>αργίας</text:span></text:p>
      <text:p text:style-name="P73"><text:span text:style-name="T73_1">1.<text:s/>Ο<text:s/>υπάλληλος<text:s/>ο<text:s/>οποίος<text:s/>τελεί<text:s/>σε<text:s/>κατάσταση<text:s/>αργίας<text:s/>απέχει<text:s/>από<text:s/>την<text:s/>άσκηση<text:s/>των<text:s/>κύριων<text:s/>και<text:s/>παρεπόμενων<text:s/>καθηκόντων<text:s/>του.</text:span></text:p>
      <text:p text:style-name="P74"><text:span text:style-name="T74_1">2.<text:s/>Στον<text:s/>υπάλληλο<text:s/>που<text:s/>τελεί<text:s/>σε<text:s/>κατάσταση<text:s/>αργίας<text:s/>καταβάλλεται<text:s/>το<text:s/>ήμισυ<text:s/>των<text:s/>αποδοχών<text:s/>του.<text:s/>Το<text:s/>υπόλοιπο<text:s/>ή<text:s/>μέρος<text:s/>αυτού<text:s/>μπορεί<text:s/>να<text:s/>αποδοθεί<text:s/>σε<text:s/>αυτόν,<text:s/>μετά<text:s/>από<text:s/>ειδικά<text:s/>αιτιολογημένη<text:s/>απόφαση<text:s/>του<text:s/>πειθαρχικού<text:s/>συμβουλίου,<text:s/>εφόσον<text:s/>απαλλαγεί<text:s/>με<text:s/>τελεσίδικη<text:s/>δικαστική<text:s/>απόφαση<text:s/>ή<text:s/>τιμωρηθεί<text:s/>με<text:s/>πειθαρχική<text:s/>ποινή<text:s/>κατώτερη<text:s/>από<text:s/>την<text:s/>οριστική<text:s/>παύση.<text:s/>Εάν<text:s/>ο<text:s/>υπάλληλος<text:s/>απαλλαγεί<text:s/>από<text:s/>κάθε<text:s/>πειθαρχική<text:s/>ευθύνη<text:s/>ή<text:s/>αποδειχθεί<text:s/>αβάσιμη<text:s/>η<text:s/>υπόνοια<text:s/>για<text:s/>έκνομη<text:s/>διαχείριση,<text:s/>επιστρέφεται<text:s/>το<text:s/>μέρος<text:s/>των<text:s/>αποδοχών<text:s/>του<text:s/>που<text:s/>παρακρατήθηκε.</text:span></text:p>
      <text:p text:style-name="P75"><text:span text:style-name="T75_1">3.<text:s/>Ο<text:s/>υπάλληλος,<text:s/>στον<text:s/>οποίο<text:s/>επιβλήθηκε<text:s/>πειθαρχική<text:s/>ποινή<text:s/>οριστικής<text:s/>παύσης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p text:style-name="P76"><text:span text:style-name="T76_1">4.<text:s/>Οι<text:s/>διατάξεις<text:s/>των<text:s/>άρθρων<text:s/>31<text:s/>-<text:s/>35<text:s/>του<text:s/>παρόντος<text:s/>Κώδικα<text:s/>εφαρμόζονται<text:s/>και<text:s/>κατά<text:s/>τη<text:s/>διάρκεια<text:s/>της<text:s/>αργίας.»</text:span></text:p>
      <text:p text:style-name="P77"><text:span text:style-name="T77_1">7.</text:span><text:span text:style-name="T77_2"><text:s/>Το<text:s/>άρθρο<text:s/>109<text:s/>του<text:s/>Ν.3584/2007<text:s/>(Α΄<text:s/>143)<text:s/>αντικαθίσταται<text:s/>ως<text:s/>εξής:</text:span></text:p>
      <text:p text:style-name="P78"><text:span text:style-name="T78_1">«Άρθρο<text:s/></text:span></text:p>
      <text:p text:style-name="P79"><text:span text:style-name="T79_1">109Συνέπειες<text:s/>αργίας</text:span></text:p>
      <text:p text:style-name="P80"><text:span text:style-name="T80_1">1.<text:s/>Ο<text:s/>υπάλληλος<text:s/>ο<text:s/>οποίος<text:s/>τελεί<text:s/>σε<text:s/>κατάσταση<text:s/>αργίας<text:s/>απέχει<text:s/>από<text:s/>την<text:s/>άσκηση<text:s/>των<text:s/>κύριων<text:s/>και<text:s/>παρεπόμενων<text:s/>καθηκόντων<text:s/>του.</text:span></text:p>
      <text:p text:style-name="P81"><text:span text:style-name="T81_1">2.<text:s/>Στον<text:s/>υπάλληλο<text:s/>που<text:s/>τελεί<text:s/>σε<text:s/>κατάσταση<text:s/>αργίας<text:s/>καταβάλλεται<text:s/>το<text:s/>ήμισυ<text:s/>των<text:s/>αποδοχών<text:s/>του.<text:s/>Το<text:s/>υπόλοιπο<text:s/>ήμισυ<text:s/>ή<text:s/>μέρος<text:s/>αυτού<text:s/>μπορεί<text:s/>να<text:s/>αποδοθεί<text:s/>σε<text:s/>αυτόν,<text:s/>μετά<text:s/>από<text:s/>ειδικά<text:s/>αιτιολογημένη<text:s/>απόφαση<text:s/>του<text:s/>πειθαρχικού<text:s/>συμβουλίου,<text:s/>εφόσον<text:s/>απαλλαγεί<text:s/>με<text:s/>τελεσίδικη<text:s/>δικαστική<text:s/>απόφαση<text:s/>ή<text:s/>τιμωρηθεί<text:s/>με<text:s/>πειθαρχική<text:s/>ποινή<text:s/>κατώτερη<text:s/>από<text:s/>την<text:s/>οριστική<text:s/>παύση.<text:s/>Εάν<text:s/>ο<text:s/>υπάλληλος<text:s/>απαλλαγεί<text:s/>από<text:s/>κάθε<text:s/>πειθαρχική<text:s/>ευθύνη<text:s/>ή<text:s/>αποδειχθεί<text:s/>αβάσιμη<text:s/>η<text:s/>υπόνοια<text:s/>για<text:s/>άτακτη<text:s/>διαχείριση,<text:s/>επιστρέφεται<text:s/>το<text:s/>μέρος<text:s/>των<text:s/>αποδοχών<text:s/>του<text:s/>που<text:s/>παρακρατήθηκε.</text:span></text:p>
      <text:p text:style-name="P82"><text:span text:style-name="T82_1">3.<text:s/>Ο<text:s/>υπάλληλος,<text:s/>στον<text:s/>οποίο<text:s/>επιβλήθηκε<text:s/>πειθαρχική<text:s/>ποινή<text:s/>οριστικής<text:s/>παύσης<text:s/>για<text:s/>το<text:s/>παράπτωμα<text:s/>της<text:s/>αδικαιολόγητης<text:s/>αποχής<text:s/>από<text:s/>την<text:s/>εκτέλεση<text:s/>των<text:s/>καθηκόντων<text:s/>του,<text:s/>δεν<text:s/>δικαιούται<text:s/>αποδοχές<text:s/>αργίας.</text:span></text:p>
      <text:p text:style-name="P83"><text:span text:style-name="T83_1">4.<text:s/>Οι<text:s/>διατάξεις<text:s/>των<text:s/>άρθρων<text:s/>38<text:s/>-<text:s/>42<text:s/>του<text:s/>παρόντος<text:s/>Κώδικα<text:s/>εφαρμόζονται<text:s/>και<text:s/>κατά<text:s/>τη<text:s/>διάρκεια<text:s/>της<text:s/>αργίας.»</text:span></text:p>
      <text:p text:style-name="P84"><text:span text:style-name="T84_1">8.</text:span><text:span text:style-name="T84_2"><text:s/>Η<text:s/>αυτοδίκαιη<text:s/>αργία<text:s/>που<text:s/>προβλέπεται<text:s/>στις<text:s/>καταρ-<text:s/>γούμενες<text:s/>με<text:s/>την<text:s/>παράγραφο<text:s/>1<text:s/>διατάξεις<text:s/>λήγει<text:s/>αυτοδικαίως<text:s/>μετά<text:s/>από<text:s/>δεκαπέντε<text:s/>(15)<text:s/>ημέρες<text:s/>από<text:s/>τη<text:s/>δημοσίευση<text:s/>του<text:s/>παρόντος,<text:s/>με<text:s/>την<text:s/>επιφύλαξη<text:s/>των<text:s/>περιπτώσεων<text:s/>αυτοδίκαιης<text:s/>αργίας<text:s/>που<text:s/>προβλέπονται<text:s/>στις<text:s/>διατάξεις<text:s/>του<text:s/>άρθρου<text:s/>103<text:s/>του<text:s/>Ν.3528/2007<text:s/>και<text:s/>του<text:s/>άρθρου<text:s/>107<text:s/>του<text:s/>Ν.3584/2007<text:s/>πριν<text:s/>από<text:s/>την<text:s/>τροποποίησή<text:s/>τους<text:s/>από<text:s/>τις<text:s/>ανωτέρω<text:s/>καταργούμενες<text:s/>διατάξεις.<text:s/>Εντός<text:s/>της<text:s/>ανωτέρω<text:s/>δεκαπενθήμερης<text:s/>προθεσμίας<text:s/>ο<text:s/>οικείος<text:s/>Υπουργός,<text:s/>ο<text:s/>Πρόεδρος<text:s/>Ανεξάρτητης<text:s/>Αρχής,<text:s/>το<text:s/>ανώτατο<text:s/>μονομελές<text:s/>όργανο<text:s/>διοίκησης<text:s/>των<text:s/>νομικών<text:s/>προσώπων<text:s/>δημοσίου<text:s/>δικαίου<text:s/>ή<text:s/>αν<text:s/>δεν<text:s/>υπάρχει<text:s/>ο<text:s/>Πρόεδρος<text:s/>του<text:s/>συλλογικού<text:s/>οργάνου<text:s/>διοίκησης<text:s/>των<text:s/>νομικών<text:s/>προσώπων<text:s/>δημοσίου<text:s/>δικαίου<text:s/>και<text:s/>το<text:s/>αρμόδιο<text:s/>για<text:s/>το<text:s/>διορισμό<text:s/>όργανο<text:s/>στην<text:s/>περίπτωση<text:s/>των<text:s/>δημοτικών<text:s/>υπαλλήλων<text:s/>μπορεί<text:s/>να<text:s/>αποφασίσει<text:s/>με<text:s/>αιτιολογημένη<text:s/>απόφασή<text:s/>του<text:s/>την<text:s/>αναστολή<text:s/>άσκησης<text:s/>των<text:s/>καθηκόντων<text:s/>για<text:s/>όσους<text:s/>από<text:s/>τους<text:s/>υπαλλήλους<text:s/>αυτούς<text:s/>υφίσταται<text:s/>σχετικός<text:s/>επιτακτικός<text:s/>λόγος<text:s/>δημοσίου<text:s/>συμφέροντος,<text:s/>παραπέμποντάς<text:s/>τους<text:s/>με<text:s/>την<text:s/>ίδια<text:s/>απόφαση<text:s/>στο<text:s/>οικείο<text:s/>πειθαρχικό<text:s/>συμβούλιο<text:s/>για<text:s/>τη<text:s/>θέση<text:s/>τους<text:s/>ή<text:s/>μη<text:s/>σε<text:s/>δυνητική<text:s/>αργία<text:s/>με<text:s/>τη<text:s/>διαδικασία<text:s/>της<text:s/>παρ.<text:s/>2<text:s/>του<text:s/>άρθρου<text:s/>104<text:s/>του<text:s/>Ν.3528/2007<text:s/>ή<text:s/>με<text:s/>τη<text:s/>διαδικασία<text:s/>της<text:s/>παρ.<text:s/>2<text:s/>του<text:s/>άρθρου<text:s/>108<text:s/>του<text:s/>Ν.3584/2007,<text:s/>όπως<text:s/>τροποποιήθηκαν<text:s/>με<text:s/>το<text:s/>άρθρο<text:s/>αυτό.</text:span></text:p>
      <text:h text:style-name="P85" text:outline-level="6"><text:span text:style-name="T85_1">Άρθρο<text:s/></text:span></text:h>
      <text:h text:style-name="P86" text:outline-level="6"><text:span text:style-name="T86_1">4Πειθαρχικές<text:s/>ποινές</text:span></text:h>
      <text:p text:style-name="P87"><text:span text:style-name="T87_1">Το<text:s/>άρθρο<text:s/>109<text:s/>του<text:s/>Ν.3528/2007<text:s/>(Α΄<text:s/>26),<text:s/>όπως<text:s/>ισχύει,<text:s/>αντικαθίσταται<text:s/>ως<text:s/>εξής:</text:span></text:p>
      <text:p text:style-name="P88"><text:span text:style-name="T88_1">«Άρθρο<text:s/></text:span></text:p>
      <text:p text:style-name="P89"><text:span text:style-name="T89_1">109Πειθαρχικές<text:s/>ποινές</text:span></text:p>
      <text:p text:style-name="P90"><text:span text:style-name="T90_1">1.<text:s/>Οι<text:s/>πειθαρχικές<text:s/>ποινές<text:s/>που<text:s/>επιβάλλονται<text:s/>στους<text:s/>υπαλλήλους<text:s/>είναι:</text:span></text:p>
      <text:p text:style-name="P91"><text:span text:style-name="T91_1">α)<text:s/>η<text:s/>έγγραφη<text:s/>επίπληξη,</text:span></text:p>
      <text:p text:style-name="P92"><text:span text:style-name="T92_1">β)<text:s/>το<text:s/>πρόστιμο<text:s/>έως<text:s/>τις<text:s/>αποδοχές<text:s/>δώδεκα<text:s/>(12)<text:s/>μηνών,<text:s/>γ)<text:s/>η<text:s/>στέρηση<text:s/>του<text:s/>δικαιώματος<text:s/>για<text:s/>προαγωγή<text:s/>από<text:s/>ένα<text:s/>(1)<text:s/>έως<text:s/>πέντε<text:s/>(5)<text:s/>έτη,</text:span></text:p>
      <text:p text:style-name="P93"><text:span text:style-name="T93_1">δ)<text:s/>η<text:s/>στέρηση<text:s/>του<text:s/>δικαιώματος<text:s/>συμμετοχής<text:s/>σε<text:s/>διαδικασία<text:s/>επιλογής<text:s/>προϊσταμένου<text:s/>οργανικής<text:s/>μονάδας<text:s/>οποιουδήποτε<text:s/>επιπέδου<text:s/>από<text:s/>ένα<text:s/>(1)<text:s/>έως<text:s/>πέντε<text:s/>(5)<text:s/>έτη,</text:span></text:p>
      <text:p text:style-name="P94"><text:span text:style-name="T94_1">ε)<text:s/>η<text:s/>αφαίρεση<text:s/>της<text:s/>άσκησης<text:s/>των<text:s/>καθηκόντων<text:s/>προϊσταμένου<text:s/>οργανικής<text:s/>μονάδας<text:s/>οποιουδήποτε<text:s/>επιπέδου<text:s/>για<text:s/>τη<text:s/>θητεία<text:s/>ή<text:s/>το<text:s/>υπόλοιπό<text:s/>της,</text:span></text:p>
      <text:p text:style-name="P95"><text:span text:style-name="T95_1">στ)<text:s/>ο<text:s/>υποβιβασμός<text:s/>έως<text:s/>δύο<text:s/>(2)<text:s/>βαθμούς,</text:span></text:p>
      <text:p text:style-name="P96"><text:span text:style-name="T96_1">ζ)<text:s/>η<text:s/>προσωρινή<text:s/>παύση<text:s/>από<text:s/>τρεις<text:s/>(3)<text:s/>έως<text:s/>δώδεκα<text:s/>(12)<text:s/>μήνες<text:s/>με<text:s/>πλήρη<text:s/>στέρηση<text:s/>των<text:s/>αποδοχών<text:s/>και</text:span></text:p>
      <text:p text:style-name="P97"><text:span text:style-name="T97_1">η)<text:s/>η<text:s/>ποινή<text:s/>της<text:s/>οριστικής<text:s/>παύσης,<text:s/>η<text:s/>οποία<text:s/>μπορεί<text:s/>να<text:s/>επιβληθεί<text:s/>μόνο<text:s/>για<text:s/>τα<text:s/>ακόλουθα<text:s/>παραπτώματα:<text:s/>της<text:s/>παράβασης<text:s/>του<text:s/>άρθρου<text:s/>107<text:s/>παράγραφος<text:s/>1α<text:s/>του<text:s/>παρόντος,<text:s/>της<text:s/>παράβασης<text:s/>καθήκοντος<text:s/>κατά<text:s/>τον<text:s/>Ποινικό<text:s/>Κώδικα<text:s/>ή<text:s/>άλλους<text:s/>ειδικούς<text:s/>νόμους,<text:s/>της<text:s/>απόκτησης<text:s/>οικονομικού<text:s/>οφέλους<text:s/>ή<text:s/>ανταλλάγματος<text:s/>προς<text:s/>όφελος<text:s/>του<text:s/>ιδίου<text:s/>του<text:s/>υπαλλήλου<text:s/>ή<text:s/>τρίτου<text:s/>προσώπου<text:s/>κατά<text:s/>την<text:s/>άσκηση<text:s/>των<text:s/>καθηκόντων<text:s/>του<text:s/>ή<text:s/>εξ<text:s/>αφορμής<text:s/>αυτών,<text:s/>της<text:s/>χαρακτη-<text:s/>ριστικώς<text:s/>αναξιοπρεπούς<text:s/>ή<text:s/>ανάξιας<text:s/>για<text:s/>υπάλληλο<text:s/>διαγωγής<text:s/>εντός<text:s/>ή<text:s/>εκτός<text:s/>υπηρεσίας,<text:s/>της<text:s/>παράβασης<text:s/>της<text:s/>υποχρέωσης<text:s/>εχεμύθειας,<text:s/>της<text:s/>αδικαιολόγητης<text:s/>αποχής<text:s/>από<text:s/>την<text:s/>εκτέλεση<text:s/>των<text:s/>υπηρεσιακών<text:s/>καθηκόντων<text:s/>πάνω<text:s/>από<text:s/>είκοσι<text:s/>δύο<text:s/>(22)<text:s/>εργάσιμες<text:s/>ημέρες<text:s/>συνεχώς<text:s/>ή<text:s/>πάνω<text:s/>από<text:s/>τριάντα<text:s/>(30)<text:s/>εργάσιμες<text:s/>ημέρες<text:s/>σε<text:s/>διάστημα<text:s/>ενός<text:s/>(1)<text:s/>έτους<text:s/>ή<text:s/>πάνω<text:s/>από<text:s/>πενήντα<text:s/>(50)<text:s/>εντός<text:s/>μίας<text:s/>τριετίας,<text:s/>της<text:s/>εξαιρετικώς<text:s/>σοβαρής<text:s/>απείθειας,<text:s/>της<text:s/>άμεσης<text:s/>ή<text:s/>μέσω<text:s/>τρίτου<text:s/>προσώπου<text:s/>συμμετοχής<text:s/>σε<text:s/>δημοπρασία<text:s/>την<text:s/>οποία<text:s/>διενεργεί<text:s/>επιτροπή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,<text:s/>της<text:s/>εμμονής<text:s/>σε<text:s/>άρνηση<text:s/>προσέλευσης<text:s/>για<text:s/>εξέταση<text:s/>από<text:s/>υγειονομική<text:s/>επιτροπή.<text:s/>Επίσης,<text:s/>η<text:s/>ποινή<text:s/>της<text:s/>οριστικής<text:s/>παύσης<text:s/>μπορεί<text:s/>να<text:s/>επιβληθεί<text:s/>στον<text:s/>υπάλληλο<text:s/>για<text:s/>οποιοδήποτε<text:s/>παράπτωμα<text:s/>αν<text:s/>κατά<text:s/>την<text:s/>προηγούμενη<text:s/>της<text:s/>διάπραξής<text:s/>του<text:s/>διετία<text:s/>του<text:s/>είχαν<text:s/>επιβληθεί<text:s/>τρεις<text:s/>(3)<text:s/>τουλάχιστον<text:s/>πειθαρχικές<text:s/>ποινές<text:s/>ανώτερες<text:s/>του<text:s/>προστίμου<text:s/>αποδοχών<text:s/>ενός<text:s/>(1)<text:s/>μη-<text:s/>νός<text:s/>ή<text:s/>κατά<text:s/>το<text:s/>προηγούμενο<text:s/>της<text:s/>διάπραξής<text:s/>του<text:s/>έτος<text:s/>είχε<text:s/>τιμωρηθεί<text:s/>για<text:s/>το<text:s/>ίδιο<text:s/>παράπτωμα<text:s/>με<text:s/>ποινή<text:s/>ανώτερη<text:s/>του<text:s/>προστίμου<text:s/>αποδοχών<text:s/>ενός<text:s/>(1)<text:s/>μηνός.</text:span></text:p>
      <text:p text:style-name="P98"><text:span text:style-name="T98_1">2.<text:s/>Για<text:s/>την<text:s/>επιβολή<text:s/>οποιασδήποτε<text:s/>πειθαρχικής<text:s/>ποινής<text:s/>σε<text:s/>υπάλληλο<text:s/>συνεκτιμώνται<text:s/>οι<text:s/>ιδιαιτέρες<text:s/>συνθήκες<text:s/>τέλεσης<text:s/>του<text:s/>παραπτώματος,<text:s/>η<text:s/>εν<text:s/>γένει<text:s/>προσωπικότητα<text:s/>του<text:s/>υπαλλήλου,<text:s/>καθώς<text:s/>και<text:s/>η<text:s/>υπηρεσιακή<text:s/>του<text:s/>εικόνα<text:s/>όπως<text:s/>προκύπτει<text:s/>από<text:s/>το<text:s/>προσωπικό<text:s/>του<text:s/>μητρώο<text:s/>και<text:s/>τηρείται<text:s/>η<text:s/>αρχή<text:s/>της<text:s/>αναλογικότητας.</text:span></text:p>
      <text:p text:style-name="P99"><text:span text:style-name="T99_1">3.<text:s/>Όταν<text:s/>επιβάλλονται<text:s/>οι<text:s/>πειθαρχικές<text:s/>ποινές<text:s/>των<text:s/>περιπτώσεων<text:s/>γ΄<text:s/>έως<text:s/>ζ΄<text:s/>της<text:s/>παραγράφου<text:s/>1<text:s/>και<text:s/>συντρέχουν<text:s/>επιβαρυντικές<text:s/>περιστάσεις,<text:s/>το<text:s/>πειθαρχικό<text:s/>συμβούλιο<text:s/>μπορεί<text:s/>να<text:s/>επιβάλει<text:s/>επιπλέον<text:s/>διοικητική<text:s/>κύρωση<text:s/>από<text:s/>3.000<text:s/>έως<text:s/>30.000<text:s/>ευρώ.<text:s/>Όταν<text:s/>επιβάλλεται<text:s/>η<text:s/>πειθαρχική<text:s/>ποινή<text:s/>της<text:s/>οριστικής<text:s/>παύσης<text:s/>και<text:s/>πρόκειται<text:s/>για<text:s/>πειθαρχικά<text:s/>παραπτώματα<text:s/>των<text:s/>περιπτώσεων<text:s/>δ΄<text:s/>και<text:s/>ε΄<text:s/>της<text:s/>παραγράφου<text:s/>1<text:s/>του<text:s/>άρθρου<text:s/>107<text:s/>του<text:s/>παρόντος<text:s/>που<text:s/>σχετίζονται<text:s/>με<text:s/>οικονομικό<text:s/>αντικείμενο,<text:s/>το<text:s/>πειθαρχικό<text:s/>συμβούλιο<text:s/>μπορεί<text:s/>να<text:s/>επιβάλει<text:s/>επιπλέον<text:s/>διοικητική<text:s/>κύρωση<text:s/>από<text:s/>10.000<text:s/>έως<text:s/>100.000<text:s/>ευρώ.</text:span></text:p>
      <text:p text:style-name="P100"><text:span text:style-name="T100_1">4.<text:s/>α.<text:s/>Για<text:s/>τα<text:s/>παραπτώματα<text:s/>των<text:s/>περιπτώσεων<text:s/>α΄,<text:s/>γ΄,<text:s/>δ΄,<text:s/>θ΄<text:s/>της<text:s/>παραγράφου<text:s/>1<text:s/>του<text:s/>άρθρου<text:s/>107<text:s/>δεν<text:s/>μπορεί<text:s/>να<text:s/>επιβληθεί<text:s/>ποινή<text:s/>κατώτερη<text:s/>του<text:s/>υποβιβασμού.</text:span></text:p>
      <text:p text:style-name="P101"><text:span text:style-name="T101_1">Για<text:s/>το<text:s/>παράπτωμα<text:s/>της<text:s/>περίπτωσης<text:s/>ι΄<text:s/>της<text:s/>παραγράφου<text:s/>1<text:s/>του<text:s/>άρθρου<text:s/>107<text:s/>δεν<text:s/>μπορεί<text:s/>να<text:s/>επιβληθεί<text:s/>ποινή<text:s/>κατώτερη<text:s/>του<text:s/>υποβιβασμού<text:s/>εφόσον<text:s/>η<text:s/>αδικαιολόγητη<text:s/>αποχή<text:s/>από<text:s/>την<text:s/>εκτέλεση<text:s/>των<text:s/>υπηρεσιακών<text:s/>καθηκόντων<text:s/>υπερβαίνει<text:s/>τις<text:s/>είκοσι<text:s/>δύο<text:s/>(22)<text:s/>εργάσιμες<text:s/>ημέρες<text:s/>συνεχώς<text:s/>ή<text:s/>τις<text:s/>τριάντα<text:s/>(30)<text:s/>εργάσιμες<text:s/>ημέρες<text:s/>σε<text:s/>διάστημα<text:s/>ενός<text:s/>(1)<text:s/>έτους.</text:span></text:p>
      <text:p text:style-name="P102"><text:span text:style-name="T102_1">β.<text:s/>Για<text:s/>τα<text:s/>παραπτώματα<text:s/>των<text:s/>περιπτώσεων<text:s/>ιδ΄,<text:s/>ιε΄,<text:s/>ιστ΄,<text:s/>ιη΄,<text:s/>ιθ΄,<text:s/>κα΄,<text:s/>κβ΄,<text:s/>κδ΄<text:s/>της<text:s/>παραγράφου<text:s/>1<text:s/>του<text:s/>άρθρου<text:s/>107<text:s/>δεν<text:s/>μπορεί<text:s/>να<text:s/>επιβληθεί<text:s/>ποινή<text:s/>κατώτερη<text:s/>του<text:s/>προστίμου.</text:span></text:p>
      <text:p text:style-name="P103"><text:span text:style-name="T103_1">γ.<text:s/>Για<text:s/>τα<text:s/>λοιπά<text:s/>παραπτώματα<text:s/>μπορεί<text:s/>να<text:s/>επιβληθεί<text:s/>οποιαδήποτε<text:s/>πειθαρχική<text:s/>ποινή.»</text:span></text:p>
      <text:h text:style-name="P104" text:outline-level="6"><text:span text:style-name="T104_1">Άρθρο<text:s/>5</text:span></text:h>
      <text:h text:style-name="P105" text:outline-level="6"><text:span text:style-name="T105_1">Πειθαρχικά<text:s/>Συμβούλια</text:span></text:h>
      <text:p text:style-name="P106"><text:span text:style-name="T106_1">1.</text:span><text:span text:style-name="T106_2"><text:s/>Στο<text:s/>τέλος<text:s/>της<text:s/>παρ.<text:s/>1<text:s/>του<text:s/>άρθρου<text:s/>146Α<text:s/>του<text:s/>Ν.3528/2007<text:s/>(Α΄<text:s/>26),<text:s/>όπως<text:s/>ισχύει,<text:s/>προστίθενται<text:s/>περιπτώσεις<text:s/>στ΄<text:s/>και<text:s/>ζ΄<text:s/>ως<text:s/>εξής:</text:span></text:p>
      <text:p text:style-name="P107"><text:span text:style-name="T107_1">«στ)<text:s/>Δύο<text:s/>(2)<text:s/>εκπροσώπους<text:s/>της<text:s/>Α.Δ.Ε.Δ.Υ.<text:s/>με<text:s/>τους<text:s/>αναπληρωτές<text:s/>τους,<text:s/>οι<text:s/>οποίοι<text:s/>είναι<text:s/>μόνιμοι<text:s/>υπάλληλοι<text:s/>δημοσίων<text:s/>υπηρεσιών,<text:s/>νομικών<text:s/>προσώπων<text:s/>δημοσίου<text:s/>δικαίου<text:s/>ή<text:s/>Περιφερειών<text:s/>και<text:s/>οι<text:s/>οποίοι<text:s/>υποδεικνύονται<text:s/>με<text:s/>απόφαση<text:s/>της<text:s/>εκτελεστικής<text:s/>επιτροπής<text:s/>της<text:s/>Α.Δ.Ε.Δ.Υ..<text:s/>Αν<text:s/>η<text:s/>Α.Δ.Ε.Δ.Υ.<text:s/>δεν<text:s/>υποδείξει<text:s/>μέσα<text:s/>σε<text:s/>προθεσμία<text:s/>είκοσι<text:s/>(20)<text:s/>ημερών<text:s/>από<text:s/>την<text:s/>περιέλευση<text:s/>σε<text:s/>αυτήν<text:s/>εγγράφου<text:s/>ερωτήματος<text:s/>του<text:s/>Υπουργού<text:s/>Εσωτερικών<text:s/>και<text:s/>Διοικητικής<text:s/>Ανασυγκρότησης,<text:s/>η<text:s/>συγκρότηση<text:s/>του<text:s/>οργάνου<text:s/>είναι<text:s/>νόμιμη<text:s/>και<text:s/>χωρίς<text:s/>τη<text:s/>συμμετοχή<text:s/>των<text:s/>μελών<text:s/>αυτών.</text:span></text:p>
      <text:p text:style-name="P108"><text:span text:style-name="T108_1">ζ)<text:s/>Δύο<text:s/>(2)<text:s/>εκπροσώπους<text:s/>της<text:s/>Π.Ο.Ε.-Ο.Τ.Α.<text:s/>με<text:s/>τους<text:s/>αναπληρωτές<text:s/>τους,<text:s/>οι<text:s/>οποίοι<text:s/>είναι<text:s/>μόνιμοι<text:s/>υπάλληλοι<text:s/>Δήμων<text:s/>και<text:s/>οι<text:s/>οποίοι<text:s/>υποδεικνύονται<text:s/>με<text:s/>απόφαση<text:s/>της<text:s/>εκτελεστικής<text:s/>επιτροπής<text:s/>της<text:s/>Π.Ο.Ε.-Ο.Τ.Α..<text:s/>Αν<text:s/>η<text:s/>Π.Ο.Ε.<text:s/>-<text:s/>Ο.Τ.Α.<text:s/>δεν<text:s/>υποδείξει<text:s/>μέσα<text:s/>σε<text:s/>προθεσμία<text:s/>είκοσι<text:s/>(20)<text:s/>ημερών<text:s/>από<text:s/>την<text:s/>περιέλευση<text:s/>σε<text:s/>αυτήν<text:s/>εγγράφου<text:s/>ερωτήματος<text:s/>του<text:s/>Υπουργού<text:s/>Εσωτερικών<text:s/>και<text:s/>Διοικητικής<text:s/>Ανασυγκρότησης,<text:s/>η<text:s/>συγκρότηση<text:s/>του<text:s/>οργάνου<text:s/>είναι<text:s/>νόμιμη<text:s/>και<text:s/>χωρίς<text:s/>τη<text:s/>συμμετοχή<text:s/>των<text:s/>μελών<text:s/>αυτών.»</text:span></text:p>
      <text:p text:style-name="P109"><text:span text:style-name="T109_1">2.</text:span><text:span text:style-name="T109_2"><text:s/>Μετά<text:s/>την<text:s/>περίπτωση<text:s/>δ΄<text:s/>της<text:s/>παρ.<text:s/>2<text:s/>του<text:s/>άρθρου<text:s/>146Α<text:s/>του<text:s/>Ν.3528/2007<text:s/>(Α΄<text:s/>26),<text:s/>όπως<text:s/>ισχύει,<text:s/>προστίθεται<text:s/>εδάφιο<text:s/>ε΄<text:s/>ως<text:s/>εξής:</text:span></text:p>
      <text:p text:style-name="P110"><text:span text:style-name="T110_1">«ε)<text:s/>τα<text:s/>τακτικά<text:s/>μέλη<text:s/>της<text:s/>περίπτωσης<text:s/>στ΄<text:s/>ή<text:s/>τους<text:s/>αναπληρωτές<text:s/>τους.»</text:span></text:p>
      <text:p text:style-name="P111"><text:span text:style-name="T111_1">3.</text:span><text:span text:style-name="T111_2"><text:s/>Μετά<text:s/>την<text:s/>περίπτωση<text:s/>γ΄<text:s/>της<text:s/>παρ.<text:s/>3<text:s/>του<text:s/>άρθρου<text:s/>146Α<text:s/>του<text:s/>Ν.3528/2007<text:s/>(Α΄<text:s/>26),<text:s/>όπως<text:s/>ισχύει,<text:s/>προστίθεται<text:s/>εδάφιο<text:s/>ως<text:s/>εξής:</text:span></text:p>
      <text:p text:style-name="P112"><text:span text:style-name="T112_1">«δ)<text:s/>τα<text:s/>τακτικά<text:s/>μέλη<text:s/>της<text:s/>περίπτωσης<text:s/>ζ΄<text:s/>ή<text:s/>τους<text:s/>αναπληρωτές<text:s/>τους.»</text:span></text:p>
      <text:p text:style-name="P113"><text:span text:style-name="T113_1">4.</text:span><text:span text:style-name="T113_2"><text:s/>Η<text:s/>παρ.<text:s/>2<text:s/>του<text:s/>άρθρου<text:s/>146Β<text:s/>του<text:s/>Ν.3528/2007<text:s/>(Α΄<text:s/>26),<text:s/>όπως<text:s/>ισχύει,<text:s/>αντικαθίσταται<text:s/>ως<text:s/>εξής:</text:span></text:p>
      <text:p text:style-name="P114"><text:span text:style-name="T114_1">«Τα<text:s/>πειθαρχικά<text:s/>συμβούλια<text:s/>είναι<text:s/>πενταμελή<text:s/>και<text:s/>αποτελούνται<text:s/>από:</text:span></text:p>
      <text:p text:style-name="P115"><text:span text:style-name="T115_1">α)<text:s/>Τον<text:s/>Πρόεδρο,<text:s/>ο<text:s/>οποίος<text:s/>είναι<text:s/>πάρεδρος<text:s/>του<text:s/>Ελεγκτικού<text:s/>Συνεδρίου<text:s/>ή<text:s/>εφέτης<text:s/>ή<text:s/>πρόεδρος<text:s/>πρωτοδικών<text:s/>ή<text:s/>πρω-<text:s/>τοδίκης<text:s/>των<text:s/>διοικητικών<text:s/>ή<text:s/>των<text:s/>πολιτικών<text:s/>δικαστηρίων<text:s/>ή<text:s/>εισαγγελέας<text:s/>ή<text:s/>αντεισαγγελέας<text:s/>εφετών<text:s/>ή<text:s/>εισαγγελέας<text:s/>ή<text:s/>αντεισαγγελέας<text:s/>πρωτοδικών<text:s/>με<text:s/>τον<text:s/>αναπληρωτή<text:s/>του,<text:s/>οι<text:s/>οποίοι<text:s/>υποδεικνύονται<text:s/>από<text:s/>τον<text:s/>Πρόεδρο<text:s/>του<text:s/>οικείου<text:s/>δικαστηρίου<text:s/>ή<text:s/>από<text:s/>τον<text:s/>προϊστάμενο<text:s/>της<text:s/>οικείας<text:s/>εισαγγελίας.</text:span></text:p>
      <text:p text:style-name="P116"><text:span text:style-name="T116_1">β)<text:s/>Ένα<text:s/>(1)<text:s/>μέλος,<text:s/>ο<text:s/>οποίος<text:s/>είναι<text:s/>πάρεδρος<text:s/>ή<text:s/>δικαστικός<text:s/>πληρεξούσιος<text:s/>του<text:s/>Νομικού<text:s/>Συμβουλίου<text:s/>του<text:s/>Κράτους<text:s/>με<text:s/>τον<text:s/>αναπληρωτή<text:s/>του,<text:s/>οι<text:s/>οποίοι<text:s/>υποδεικνύονται<text:s/>από<text:s/>τον<text:s/>Πρόεδρο<text:s/>του<text:s/>Νομικού<text:s/>Συμβουλίου<text:s/>του<text:s/>Κράτους.</text:span></text:p>
      <text:p text:style-name="P117"><text:span text:style-name="T117_1">γ)<text:s/>Ένα<text:s/>(1)<text:s/>μέλος,<text:s/>ο<text:s/>οποίος<text:s/>είναι<text:s/>μόνιμος<text:s/>υπάλληλος,<text:s/>προϊστάμενος<text:s/>Διεύθυνσης<text:s/>Υπουργείου,<text:s/>Αποκεντρωμένης<text:s/>Διοίκησης,<text:s/>Περιφέρειας<text:s/>ή<text:s/>νομικού<text:s/>προσώπου<text:s/>δημοσίου<text:s/>δικαίου,<text:s/>με<text:s/>τον<text:s/>αναπληρωτή<text:s/>του,<text:s/>οι<text:s/>οποίοι<text:s/>δεν<text:s/>υπάγονται<text:s/>στην<text:s/>αρμοδιότητα<text:s/>του<text:s/>οργάνου<text:s/>που<text:s/>εκδίδει<text:s/>την<text:s/>απόφαση<text:s/>σύστασης<text:s/>του<text:s/>συμβουλίου<text:s/>της<text:s/>παραγράφου<text:s/>1.<text:s/>Οι<text:s/>προϊστάμενοι<text:s/>Διευθύνσεων<text:s/>υποδεικνύονται<text:s/>από<text:s/>τον<text:s/>Πρόεδρο<text:s/>του<text:s/>Δευτεροβάθμιου<text:s/>Πειθαρχικού<text:s/>Συμβουλίου<text:s/>ύστερα<text:s/>από<text:s/>κλήρωση<text:s/>που<text:s/>γίνεται,<text:s/>σύμφωνα<text:s/>με<text:s/>τη<text:s/>διαδικασία<text:s/>που<text:s/>προβλέπεται<text:s/>στην<text:s/>παράγραφο<text:s/>9<text:s/>του<text:s/>παρόντος<text:s/>και<text:s/>υπηρετούν<text:s/>στην<text:s/>έδρα<text:s/>του<text:s/>αρμόδιου<text:s/>πειθαρχικού<text:s/>συμβουλίου.</text:span></text:p>
      <text:p text:style-name="P118"><text:span text:style-name="T118_1">δ)<text:s/>Δύο<text:s/>(2)<text:s/>αιρετούς<text:s/>εκπροσώπους<text:s/>με<text:s/>τους<text:s/>αναπληρωτές<text:s/>τους<text:s/>οι<text:s/>οποίοι<text:s/>είναι<text:s/>μέλη<text:s/>του<text:s/>Πενταμελούς<text:s/>Υπηρεσιακού<text:s/>Συμβουλίου<text:s/>στο<text:s/>οποίο<text:s/>υπάγεται<text:s/>ο<text:s/>διωκόμενος<text:s/>υπάλληλος.»</text:span></text:p>
      <text:h text:style-name="P119" text:outline-level="6"><text:span text:style-name="T119_1">Άρθρο<text:s/>6</text:span></text:h>
      <text:h text:style-name="P120" text:outline-level="6"><text:span text:style-name="T120_1">Πειθαρχικά<text:s/>παραπτώματα</text:span></text:h>
      <text:p text:style-name="P121"><text:span text:style-name="T121_1">1.</text:span><text:span text:style-name="T121_2"><text:s/>Το<text:s/>άρθρο<text:s/>107<text:s/>του<text:s/>Ν.3528/2007<text:s/>(Α΄<text:s/>26),<text:s/>όπως<text:s/>ισχύει,<text:s/>αντικαθίσταται<text:s/>ως<text:s/>εξής:</text:span></text:p>
      <text:p text:style-name="P122"><text:span text:style-name="T122_1">«Άρθρο<text:s/>107</text:span></text:p>
      <text:p text:style-name="P123"><text:span text:style-name="T123_1">Απαρίθμηση<text:s/>πειθαρχικών<text:s/>παραπτωμάτων</text:span></text:p>
      <text:p text:style-name="P124"><text:span text:style-name="T124_1">1.<text:s/>Πειθαρχικά<text:s/>παραπτώματα<text:s/>είναι:</text:span></text:p>
      <text:p text:style-name="P125"><text:span text:style-name="T125_1">α)<text:s/>πράξεις<text:s/>με<text:s/>τις<text:s/>οποίες<text:s/>εκδηλώνεται<text:s/>άρνηση<text:s/>αναγνώρισης<text:s/>του<text:s/>Συντάγματος<text:s/>ή<text:s/>έλλειψη<text:s/>αφοσίωσης<text:s/>στην<text:s/>Πατρίδα<text:s/>και<text:s/>τη<text:s/>Δημοκρατία,</text:span></text:p>
      <text:p text:style-name="P126"><text:span text:style-name="T126_1">β)<text:s/>κάθε<text:s/>παράβαση<text:s/>υπαλληλικού<text:s/>καθήκοντος<text:s/>που<text:s/>προσδιορίζεται<text:s/>από<text:s/>τις<text:s/>υποχρεώσεις<text:s/>που<text:s/>επιβάλλουν<text:s/>στον<text:s/>υπάλληλο<text:s/>οι<text:s/>κείμενες<text:s/>διατάξεις,<text:s/>εντολές<text:s/>και<text:s/>οδηγίες.<text:s/>Το<text:s/>υπαλληλικό<text:s/>καθήκον<text:s/>σε<text:s/>καμία<text:s/>περίπτωση<text:s/>δεν<text:s/>επιβάλλει<text:s/>στον<text:s/>υπάλληλο<text:s/>πράξη<text:s/>ή<text:s/>παράλειψη<text:s/>που<text:s/>να<text:s/>αντίκειται<text:s/>προς<text:s/>τις<text:s/>διατάξεις<text:s/>του<text:s/>Συντάγματος<text:s/>και<text:s/>των<text:s/>νόμων,<text:s/>υπό<text:s/>τις<text:s/>προϋποθέσεις<text:s/>του<text:s/>άρθρου<text:s/>25<text:s/>του<text:s/>παρόντος,</text:span></text:p>
      <text:p text:style-name="P127"><text:span text:style-name="T127_1">γ)<text:s/>η<text:s/>παράβαση<text:s/>καθήκοντος<text:s/>κατά<text:s/>τον<text:s/>Ποινικό<text:s/>Κώδικα<text:s/>ή<text:s/>άλλους<text:s/>ειδικούς<text:s/>ποινικούς<text:s/>νόμους,</text:span></text:p>
      <text:p text:style-name="P128"><text:span text:style-name="T128_1">δ)<text:s/>η<text:s/>απόκτηση<text:s/>οικονομικού<text:s/>οφέλους<text:s/>ή<text:s/>ανταλλάγματος<text:s/>προς<text:s/>όφελος<text:s/>του<text:s/>ιδίου<text:s/>του<text:s/>υπαλλήλου<text:s/>ή<text:s/>τρίτου<text:s/>προσώπου,<text:s/>κατά<text:s/>την<text:s/>άσκηση<text:s/>των<text:s/>καθηκόντων<text:s/>του<text:s/>ή<text:s/>εξ<text:s/>αφορμής<text:s/>αυτών,</text:span></text:p>
      <text:p text:style-name="P129"><text:span text:style-name="T129_1">ε)<text:s/>η<text:s/>αναξιοπρεπής<text:s/>ή<text:s/>ανάρμοστη<text:s/>ή<text:s/>ανάξια<text:s/>για<text:s/>υπάλληλο<text:s/>συμπεριφορά<text:s/>εντός<text:s/>ή<text:s/>εκτός<text:s/>υπηρεσίας.<text:s/>Ειδική<text:s/>περίπτωση<text:s/>παρόμοιας<text:s/>συμπεριφοράς<text:s/>αποτελεί<text:s/>οποιαδήποτε<text:s/>πράξη<text:s/>κατά<text:s/>της<text:s/>γενετήσιας<text:s/>ελευθερίας<text:s/>ή<text:s/>οποιαδήποτε<text:s/>πράξη<text:s/>οικονομικής<text:s/>εκμετάλλευσης<text:s/>της<text:s/>γενετήσιας<text:s/>ζωής,<text:s/>στην<text:s/>οποία<text:s/>ενέχεται<text:s/>εκπαιδευτικός<text:s/>ή<text:s/>υπάλληλος<text:s/>που<text:s/>υπηρετεί<text:s/>σε<text:s/>σχολείο,</text:span></text:p>
      <text:p text:style-name="P130"><text:span text:style-name="T130_1">στ)<text:s/>η<text:s/>παραβίαση<text:s/>της<text:s/>αρχής<text:s/>της<text:s/>αμεροληψίας,</text:span></text:p>
      <text:p text:style-name="P131"><text:span text:style-name="T131_1">ζ)<text:s/>η<text:s/>παραβίαση<text:s/>της<text:s/>αρχής<text:s/>της<text:s/>ισότητας,<text:s/>των<text:s/>ίσων<text:s/>ευκαιριών<text:s/>και<text:s/>της<text:s/>ίσης<text:s/>μεταχείρισης<text:s/>ανδρών<text:s/>και<text:s/>γυναικών<text:s/>σε<text:s/>θέματα<text:s/>εργασίας<text:s/>και<text:s/>απασχόλησης,<text:s/>σύμφωνα<text:s/>με<text:s/>την<text:s/>κείμενη<text:s/>νομοθεσία<text:s/>που<text:s/>ενσωμάτωσε<text:s/>την<text:s/>Οδηγία<text:s/>2006/54/ΕΚ<text:s/>στην<text:s/>ελληνική<text:s/>έννομη<text:s/>τάξη,</text:span></text:p>
      <text:p text:style-name="P132"><text:span text:style-name="T132_1">η)<text:s/>η<text:s/>παραβίαση<text:s/>της<text:s/>υποχρέωσης<text:s/>εχεμύθειας,<text:s/>σύμφωνα<text:s/>με<text:s/>τις<text:s/>διατάξεις<text:s/>του<text:s/>άρθρου<text:s/>26<text:s/>του<text:s/>παρόντος,</text:span></text:p>
      <text:p text:style-name="P133"><text:span text:style-name="T133_1">θ)<text:s/>η<text:s/>σοβαρή<text:s/>απείθεια,</text:span></text:p>
      <text:p text:style-name="P134"><text:span text:style-name="T134_1">ι)<text:s/>η<text:s/>αδικαιολόγητη<text:s/>αποχή<text:s/>από<text:s/>την<text:s/>εκτέλεση<text:s/>των<text:s/>καθηκόντων,</text:span></text:p>
      <text:p text:style-name="P135"><text:span text:style-name="T135_1">ια)<text:s/>η<text:s/>παραβίαση<text:s/>των<text:s/>υποχρεώσεων<text:s/>του<text:s/>άρθρου<text:s/>27<text:s/>του<text:s/>παρόντος,<text:s/>καθώς<text:s/>και<text:s/>η<text:s/>αδικαιολόγητη<text:s/>προτίμηση<text:s/>νεότερων<text:s/>υποθέσεων<text:s/>με<text:s/>παραμέληση<text:s/>παλαιότερων,</text:span></text:p>
      <text:p text:style-name="P136"><text:span text:style-name="T136_1">ιβ)<text:s/>η<text:s/>άρνηση<text:s/>παροχής<text:s/>πληροφόρησης<text:s/>στους<text:s/>πολίτες<text:s/>και<text:s/>τις<text:s/>αρχές,</text:span></text:p>
      <text:p text:style-name="P137"><text:span text:style-name="T137_1">ιγ)<text:s/>η<text:s/>προδήλως<text:s/>αδικαιολόγητη<text:s/>μη<text:s/>εξυπηρέτηση<text:s/>των<text:s/>πολιτών<text:s/>και<text:s/>η<text:s/>υπαίτια<text:s/>μη<text:s/>έγκαιρη<text:s/>διεκπεραίωση<text:s/>των<text:s/>υποθέσεών<text:s/>τους,<text:s/>σύμφωνα<text:s/>με<text:s/>τις<text:s/>κείμενες<text:s/>διατάξεις,</text:span></text:p>
      <text:p text:style-name="P138"><text:span text:style-name="T138_1">ιδ)<text:s/>η<text:s/>χρησιμοποίηση<text:s/>της<text:s/>δημοσιοϋπαλληλικής<text:s/>ιδιότητας<text:s/>ή<text:s/>πληροφοριών<text:s/>που<text:s/>κατέχει<text:s/>ο<text:s/>υπάλληλος<text:s/>λόγω<text:s/>της<text:s/>υπηρεσίας<text:s/>ή<text:s/>της<text:s/>θέσης<text:s/>του,<text:s/>για<text:s/>εξυπηρέτηση<text:s/>ιδιωτικών<text:s/>συμφερόντων<text:s/>του<text:s/>ίδιου<text:s/>ή<text:s/>τρίτων<text:s/>προσώπων,</text:span></text:p>
      <text:p text:style-name="P139"><text:span text:style-name="T139_1">ιε)<text:s/>η<text:s/>αδικαιολόγητη<text:s/>άρνηση<text:s/>προσέλευσης<text:s/>για<text:s/>ιατρική<text:s/>εξέταση,</text:span></text:p>
      <text:p text:style-name="P140"><text:span text:style-name="T140_1">ιστ)<text:s/>η<text:s/>άμεση<text:s/>ή<text:s/>μέσω<text:s/>τρίτου<text:s/>προσώπου<text:s/>συμμετοχή<text:s/>σε<text:s/>δημοπρασία<text:s/>την<text:s/>οποία<text:s/>διενεργεί<text:s/>επιτροπή,<text:s/>μέλος<text:s/>της<text:s/>οποίας<text:s/>είναι<text:s/>ο<text:s/>υπάλληλος<text:s/>ή<text:s/>όταν<text:s/>η<text:s/>επιτροπή<text:s/>αυτή<text:s/>υπάγεται<text:s/>στην<text:s/>αρχή<text:s/>στην<text:s/>οποία<text:s/>ο<text:s/>υπάλληλος<text:s/>υπηρετεί,</text:span></text:p>
      <text:p text:style-name="P141"><text:span text:style-name="T141_1">ιζ)<text:s/>η<text:s/>κακόβουλη<text:s/>άσκηση<text:s/>κριτικής<text:s/>των<text:s/>πράξεων<text:s/>της<text:s/>προϊσταμένης<text:s/>αρχής<text:s/>που<text:s/>γίνεται<text:s/>δημοσίως,<text:s/>γραπτώς<text:s/>ή<text:s/>προφορικώς,<text:s/>με<text:s/>σκόπιμη<text:s/>χρήση<text:s/>εν<text:s/>γνώσει<text:s/>εκδήλως<text:s/>ανακριβών<text:s/>στοιχείων<text:s/>ή<text:s/>με<text:s/>χαρακτηριστικά<text:s/>απρεπείς<text:s/>εκφράσεις,</text:span></text:p>
      <text:p text:style-name="P142"><text:span text:style-name="T142_1">ιη)<text:s/>η<text:s/>άρνηση<text:s/>σύμπραξης,<text:s/>συνεργασίας,<text:s/>χορήγησης<text:s/>στοιχείων<text:s/>ή<text:s/>εγγράφων<text:s/>κατά<text:s/>τη<text:s/>διεξαγωγή<text:s/>έρευνας,<text:s/>επιθεώρησης<text:s/>ή<text:s/>ελέγχου<text:s/>από<text:s/>Ανεξάρτητες<text:s/>Διοικητικές<text:s/>Αρχές,<text:s/>τον<text:s/>Γενικό<text:s/>Επιθεωρητή<text:s/>Δημόσιας<text:s/>Διοίκησης<text:s/>και<text:s/>τα<text:s/>ιδιαίτερα<text:s/>Σώματα<text:s/>και<text:s/>Υπηρεσίες<text:s/>Επιθεώρησης<text:s/>και<text:s/>Ελέγχου,</text:span></text:p>
      <text:p text:style-name="P143"><text:span text:style-name="T143_1">ιθ)<text:s/>η<text:s/>αδικαιολόγητα<text:s/>μη<text:s/>έγκαιρη<text:s/>σύνταξη<text:s/>ή<text:s/>η<text:s/>σύνταξη<text:s/>μεροληπτικής<text:s/>έκθεσης<text:s/>αξιολόγησης<text:s/>ή<text:s/>η<text:s/>σύνταξη<text:s/>έκθεσης<text:s/>με<text:s/>κρίσεις<text:s/>ή<text:s/>χαρακτηρισμούς<text:s/>που<text:s/>δεν<text:s/>εξειδικεύονται<text:s/>με<text:s/>αναφορά<text:s/>συγκεκριμένων<text:s/>στοιχείων,</text:span></text:p>
      <text:p text:style-name="P144"><text:span text:style-name="T144_1">κ)<text:s/>η<text:s/>άρνηση<text:s/>ή<text:s/>παρέλκυση<text:s/>εκτέλεσης<text:s/>υπηρεσίας,</text:span></text:p>
      <text:p text:style-name="P145"><text:span text:style-name="T145_1">κα)<text:s/>η<text:s/>χρησιμοποίηση<text:s/>τρίτων<text:s/>προσώπων<text:s/>για<text:s/>την<text:s/>απόκτηση<text:s/>υπηρεσιακής<text:s/>εύνοιας<text:s/>ή<text:s/>την<text:s/>πρόκληση<text:s/>ή<text:s/>ματαίωση<text:s/>εντολής<text:s/>της<text:s/>υπηρεσίας,</text:span></text:p>
      <text:p text:style-name="P146"><text:span text:style-name="T146_1">κβ)<text:s/>η<text:s/>σύναψη<text:s/>στενών<text:s/>κοινωνικών<text:s/>σχέσεων<text:s/>με<text:s/>πρόσωπα,<text:s/>με<text:s/>αφορμή<text:s/>το<text:s/>χειρισμό<text:s/>θεμάτων<text:s/>αρμοδιότητας<text:s/>του<text:s/>υπαλλήλου<text:s/>από<text:s/>την<text:s/>αντιμετώπιση<text:s/>των<text:s/>οποίων<text:s/>εξαρτώ-<text:s/>νται<text:s/>ουσιώδη<text:s/>συμφέροντα<text:s/>των<text:s/>προσώπων<text:s/>αυτών,</text:span></text:p>
      <text:p text:style-name="P147"><text:span text:style-name="T147_1">κγ)<text:s/>η<text:s/>φθορά<text:s/>λόγω<text:s/>ασυνήθιστης<text:s/>χρήσης,<text:s/>η<text:s/>εγκατάλειψη<text:s/>ή<text:s/>η<text:s/>παράνομη<text:s/>χρήση<text:s/>πράγματος<text:s/>το<text:s/>οποίο<text:s/>ανήκει<text:s/>στην<text:s/>υπηρεσία,</text:span></text:p>
      <text:p text:style-name="P148"><text:span text:style-name="T148_1">κδ)<text:s/>η<text:s/>παράλειψη<text:s/>από<text:s/>τα<text:s/>πειθαρχικά<text:s/>όργανα<text:s/>δίωξης<text:s/>και<text:s/>τιμωρίας<text:s/>πειθαρχικού<text:s/>παραπτώματος,<text:s/>με<text:s/>την<text:s/>επιφύλαξη<text:s/>των<text:s/>διατάξεων<text:s/>της<text:s/>παραγράφου<text:s/>2<text:s/>του<text:s/>άρθρου<text:s/>110<text:s/>του<text:s/>παρόντος,</text:span></text:p>
      <text:p text:style-name="P149"><text:span text:style-name="T149_1">κε)<text:s/>η<text:s/>άσκηση<text:s/>εργασίας<text:s/>ή<text:s/>έργου<text:s/>με<text:s/>αμοιβή<text:s/>χωρίς<text:s/>προηγούμενη<text:s/>άδεια<text:s/>της<text:s/>υπηρεσίας,</text:span></text:p>
      <text:p text:style-name="P150"><text:span text:style-name="T150_1">κστ)<text:s/>η<text:s/>απλή<text:s/>απείθεια,</text:span></text:p>
      <text:p text:style-name="P151"><text:span text:style-name="T151_1">κζ)<text:s/>η<text:s/>μη<text:s/>τήρηση<text:s/>του<text:s/>ωραρίου<text:s/>από<text:s/>τον<text:s/>υπάλληλο<text:s/>και<text:s/>η<text:s/>παράλειψη<text:s/>του<text:s/>προϊσταμένου<text:s/>να<text:s/>ελέγχει<text:s/>την<text:s/>τήρησή<text:s/>του,</text:span></text:p>
      <text:p text:style-name="P152"><text:span text:style-name="T152_1">κη)<text:s/>η<text:s/>αμέλεια<text:s/>ή<text:s/>ατελής<text:s/>εκπλήρωση<text:s/>του<text:s/>υπηρεσιακού<text:s/>καθήκοντος,</text:span></text:p>
      <text:p text:style-name="P153"><text:span text:style-name="T153_1">κθ)<text:s/>η<text:s/>άρνηση<text:s/>συνεργασίας<text:s/>με<text:s/>τα<text:s/>Κέντρα<text:s/>Εξυπηρέτησης<text:s/>Πολιτών<text:s/>(Κ.Ε.Π.)<text:s/>και<text:s/>η<text:s/>μη<text:s/>εφαρμογή<text:s/>των<text:s/>διατάξεων<text:s/>περί<text:s/>απλούστευσης<text:s/>των<text:s/>διαδικασιών<text:s/>και<text:s/>καταπολέμησης<text:s/>της<text:s/>γραφειοκρατίας,</text:span></text:p>
      <text:p text:style-name="P154"><text:span text:style-name="T154_1">λ)<text:s/>το<text:s/>ειδικό<text:s/>πειθαρχικό<text:s/>παράπτωμα<text:s/>που<text:s/>προβλέπεται<text:s/>στην<text:s/>παράγραφο<text:s/>2<text:s/>του<text:s/>άρθρου<text:s/>130<text:s/>του<text:s/>παρόντος<text:s/>νόμου,<text:s/>λα)<text:s/>το<text:s/>ειδικό<text:s/>πειθαρχικό<text:s/>παράπτωμα<text:s/>που<text:s/>προβλέπεται<text:s/>στο<text:s/>τρίτο<text:s/>εδάφιο<text:s/>της<text:s/>παραγράφου<text:s/>1<text:s/>του<text:s/>άρθρου<text:s/>144<text:s/>του<text:s/>παρόντος<text:s/>νόμου,</text:span></text:p>
      <text:p text:style-name="P155"><text:span text:style-name="T155_1">λβ)<text:s/>το<text:s/>ειδικό<text:s/>πειθαρχικό<text:s/>παράπτωμα<text:s/>που<text:s/>προβλέπεται<text:s/>στην<text:s/>παράγραφο<text:s/>4<text:s/>του<text:s/>άρθρου<text:s/>τρίτου<text:s/>του<text:s/>παρόντος<text:s/>νόμου,</text:span></text:p>
      <text:p text:style-name="P156"><text:span text:style-name="T156_1">λγ)<text:s/>η<text:s/>κατάθεση,<text:s/>η<text:s/>χρήση,<text:s/>η<text:s/>συμπερίληψη<text:s/>και<text:s/>η<text:s/>διατήρηση<text:s/>στον<text:s/>ατομικό<text:s/>υπηρεσιακό<text:s/>φάκελο<text:s/>υπαλλήλου,<text:s/>πλαστού,<text:s/>νοθευμένου<text:s/>ή<text:s/>παραποιημένου<text:s/>πιστοποιητικού<text:s/>ή<text:s/>τίτλου<text:s/>ή<text:s/>βεβαιώσεως.</text:span></text:p>
      <text:p text:style-name="P157"><text:span text:style-name="T157_1">2.<text:s/>Διατάξεις<text:s/>που<text:s/>ορίζουν<text:s/>ειδικά<text:s/>πειθαρχικά<text:s/>παραπτώματα<text:s/>διατηρούνται<text:s/>σε<text:s/>ισχύ.</text:span></text:p>
      <text:p text:style-name="P158"><text:span text:style-name="T158_1">3.<text:s/>Σε<text:s/>καμιά<text:s/>περίπτωση<text:s/>δεν<text:s/>συνιστά<text:s/>ανάρμοστη<text:s/>συμπεριφορά<text:s/>ή<text:s/>αναξιοπρεπή<text:s/>ή<text:s/>ανάξια<text:s/>για<text:s/>υπάλληλο<text:s/>διαγωγή<text:s/>κατά<text:s/>την<text:s/>έννοια<text:s/>της<text:s/>περίπωσης<text:s/>ε΄<text:s/>της<text:s/>παρ.<text:s/>1<text:s/>του<text:s/>παρόντος<text:s/>άρθρου<text:s/>η<text:s/>άσκηση<text:s/>συνδικαλιστικής,<text:s/>πολιτικής<text:s/>ή<text:s/>κοινωνικής<text:s/>δράσης.»</text:span></text:p>
      <text:p text:style-name="P159"><text:span text:style-name="T159_1">2.</text:span><text:span text:style-name="T159_2"><text:s/>Η<text:s/>παρ.<text:s/>4<text:s/>του<text:s/>άρθρου<text:s/>117<text:s/>του<text:s/>Ν.3528/2007<text:s/>(Α΄<text:s/>26),<text:s/>όπως<text:s/>ισχύει,<text:s/>καταργείται.</text:span></text:p>
      <text:h text:style-name="P160" text:outline-level="1"><text:span text:style-name="T160_1">ΚΕΦΑΛΑΙΟ<text:s/>3</text:span></text:h>
      <text:h text:style-name="P161" text:outline-level="1"><text:span text:style-name="T161_1">ΔΙΚΑΙΩΜΑΤΑ<text:s/>ΠΟΛΙΤΩΝ<text:s/>-<text:s/></text:span></text:h>
      <text:p text:style-name="P162"><text:span text:style-name="T162_1">ΚΑΤΑΠΟΛΕΜΗΣΗΓΡΑΦΕΙΟΚΡΑΤΙΑΣ<text:s/>-<text:s/>ΗΛΕΚΤΡΟΝΙΚΗ<text:s/>ΔΙΑΚΥΒΕΡΝΗΣΗ</text:span></text:p>
      <text:h text:style-name="P163" text:outline-level="6"><text:span text:style-name="T163_1">Άρθρο<text:s/>7</text:span></text:h>
      <text:h text:style-name="P164" text:outline-level="6"><text:span text:style-name="T164_1">Επέκταση<text:s/>των<text:s/>δικαιωμάτων<text:s/>πολιτώνκαι<text:s/>υπαλλήλων</text:span></text:h>
      <text:p text:style-name="P165"><text:span text:style-name="T165_1">1.</text:span><text:span text:style-name="T165_2"><text:s/>Στο<text:s/>άρθρο<text:s/>1<text:s/>του<text:s/>Ν.2690/1999<text:s/>(Α΄<text:s/>45)<text:s/>«Κώδικας<text:s/>Διοικητικής<text:s/>Διαδικασίας»<text:s/>προστίθεται<text:s/>δεύτερο<text:s/>εδάφιο<text:s/>ως<text:s/>εξής:</text:span></text:p>
      <text:p text:style-name="P166"><text:span text:style-name="T166_1">«Ειδικά<text:s/>οι<text:s/>διατάξεις<text:s/>των<text:s/>άρθρων<text:s/>4<text:s/>έως<text:s/>7<text:s/>και<text:s/>του<text:s/>άρθρου<text:s/>12<text:s/>του<text:s/>παρόντος<text:s/>εφαρμόζονται<text:s/>αναλόγως<text:s/>στα<text:s/>νομικά<text:s/>πρόσωπα<text:s/>ιδιωτικού<text:s/>δικαίου<text:s/>(Ν.Π.Ι.Δ.)<text:s/>που<text:s/>ανήκουν<text:s/>στο<text:s/>κράτος<text:s/>ή<text:s/>επιχορηγούνται<text:s/>τακτικώς,<text:s/>σύμφωνα<text:s/>με<text:s/>τις<text:s/>κείμενες<text:s/>διατάξεις<text:s/>από<text:s/>κρατικούς<text:s/>πόρους<text:s/>κατά<text:s/>50%<text:s/>τουλάχιστον<text:s/>του<text:s/>ετήσιου<text:s/>προϋπολογισμού<text:s/>τους,<text:s/>στα<text:s/>Ν.Π.Ι.Δ.<text:s/>και<text:s/>τις<text:s/>Δημόσιες<text:s/>Επιχειρήσεις<text:s/>και<text:s/>Οργανισμούς<text:s/>(ΔΕΚΟ)<text:s/>του<text:s/>Κεφαλαίου<text:s/>Α΄<text:s/>του<text:s/>Ν.3429/2005,<text:s/>καθώς<text:s/>και<text:s/>στα<text:s/>νομικά<text:s/>πρόσωπα<text:s/>και<text:s/>τις<text:s/>επιχειρήσεις<text:s/>των<text:s/>Ο.Τ.Α,<text:s/>εντός<text:s/>ή<text:s/>εκτός<text:s/>της<text:s/>Γενικής<text:s/>Κυβέρνησης.»</text:span></text:p>
      <text:p text:style-name="P167"><text:span text:style-name="T167_1">2.</text:span><text:span text:style-name="T167_2"><text:s/>Στο<text:s/>τέλος<text:s/>του<text:s/>άρθρου<text:s/>4<text:s/>του<text:s/>Ν.2690/1999<text:s/>προστίθεται<text:s/>παράγραφος<text:s/>3<text:s/>ως<text:s/>εξής:</text:span></text:p>
      <text:p text:style-name="P168"><text:span text:style-name="T168_1">«Οι<text:s/>Διευθύνσεις<text:s/>Διοικητικού<text:s/>των<text:s/>υπηρεσιών<text:s/>της<text:s/>παραγράφου<text:s/>1<text:s/>έχουν<text:s/>υποχρέωση<text:s/>έγγραφης<text:s/>ενημέρωσης<text:s/>των<text:s/>αιτούντων<text:s/>υπαλλήλων<text:s/>για<text:s/>την<text:s/>πρόοδο<text:s/>υποθέσεων<text:s/>σχετικών<text:s/>με<text:s/>θέματα<text:s/>της<text:s/>υπηρεσιακής<text:s/>τους<text:s/>κατάστασης<text:s/>που<text:s/>εκκρεμούν<text:s/>ενώπιόν<text:s/>τους<text:s/>εντός<text:s/>της<text:s/>προθεσμίας<text:s/>της<text:s/>παραγράφου<text:s/>1,<text:s/>εφόσον<text:s/>δεν<text:s/>έχει<text:s/>διεκπεραιωθεί<text:s/>η<text:s/>υπόθεσή<text:s/>τους<text:s/>εντός<text:s/>της<text:s/>ως<text:s/>άνω<text:s/>προθεσμίας.»</text:span></text:p>
      <text:h text:style-name="P169" text:outline-level="6"><text:span text:style-name="T169_1">Άρθρο<text:s/>8</text:span></text:h>
      <text:h text:style-name="P170" text:outline-level="6"><text:span text:style-name="T170_1">Απλούστευση<text:s/>και<text:s/>επιτάχυνση<text:s/>διαδικασιώνπροσλήψεων<text:s/>εποχικού<text:s/>προσωπικούκαι<text:s/>συμβάσεων<text:s/>μίσθωσης<text:s/>έργου</text:span></text:h>
      <text:p text:style-name="P171"><text:span text:style-name="T171_1">1.</text:span><text:span text:style-name="T171_2"><text:s/>Η<text:s/>παρ.<text:s/>8<text:s/>του<text:s/>άρθρου<text:s/>9<text:s/>του<text:s/>Ν.3812/2009<text:s/>αντικαθίσταται<text:s/>ως<text:s/>εξής:</text:span></text:p>
      <text:p text:style-name="P172"><text:span text:style-name="T172_1">«Για<text:s/>τους<text:s/>φορείς<text:s/>της<text:s/>παρ.<text:s/>1<text:s/>του<text:s/>άρθρου<text:s/>14<text:s/>του<text:s/>Ν.2190/1994,<text:s/>όπως<text:s/>τροποποιήθηκε<text:s/>με<text:s/>τις<text:s/>διατάξεις<text:s/>της<text:s/>παρ.<text:s/>1<text:s/>του<text:s/>άρθρου<text:s/>1<text:s/>του<text:s/>Ν.3812/2009,<text:s/>έως<text:s/>την<text:s/>31η<text:s/>Ιανου-<text:s/>αρίου<text:s/>κάθε<text:s/>έτους<text:s/>και<text:s/>μετά<text:s/>από<text:s/>αίτηση<text:s/>του<text:s/>αρμόδιου<text:s/>φορέα<text:s/>εκδίδεται<text:s/>απόφαση<text:s/>των<text:s/>Υπουργών<text:s/>Εσωτερικών<text:s/>και<text:s/>Διοικητικής<text:s/>Ανασυγκρότησης,<text:s/>Οικονομικών<text:s/>και<text:s/>του<text:s/>οικείου<text:s/>κατά<text:s/>περίπτωση<text:s/>Υπουργού,<text:s/>που<text:s/>δημοσιεύεται<text:s/>στο<text:s/>Φύλλο<text:s/>Εφημερίδας<text:s/>της<text:s/>Κυβερνήσεως<text:s/>με<text:s/>την<text:s/>οποία<text:s/>καθορίζεται<text:s/>ο<text:s/>μέγιστος<text:s/>επιτρεπόμενος<text:s/>αριθμός<text:s/>ατόμων<text:s/>για<text:s/>κάλυψη<text:s/>εποχικών<text:s/>αναγκών<text:s/>και<text:s/>εξειδικεύονται<text:s/>ανά<text:s/>υπηρεσία<text:s/>ή<text:s/>φορέα,<text:s/>οι<text:s/>εποχικές<text:s/>ανάγκες.<text:s/>Για<text:s/>το<text:s/>εν<text:s/>λόγω<text:s/>προσωπικό<text:s/>ισχύουν<text:s/>οι<text:s/>περιορισμοί<text:s/>της<text:s/>παρ.<text:s/>3<text:s/>του<text:s/>άρθρου<text:s/>37<text:s/>του<text:s/>Ν.3986/2011.»</text:span></text:p>
      <text:p text:style-name="P173"><text:span text:style-name="T173_1">2.</text:span><text:span text:style-name="T173_2"><text:s/>Στο<text:s/>τέλος<text:s/>της<text:s/>παρ.<text:s/>1<text:s/>του<text:s/>άρθρου<text:s/>4<text:s/>της<text:s/>υπ’<text:s/>αριθμ.<text:s/>33/28.12.2006<text:s/>Πράξης<text:s/>Υπουργικού<text:s/>Συμβουλίου,<text:s/>όπως<text:s/>ισχύει,<text:s/>προστίθεται<text:s/>περίπτωση<text:s/>κγ΄,<text:s/>ως<text:s/>εξής:</text:span></text:p>
      <text:p text:style-name="P174"><text:span text:style-name="T174_1">«κγ)<text:s/>Το<text:s/>προσωπικό<text:s/>που<text:s/>προσλαμβάνεται<text:s/>για<text:s/>την<text:s/>αντιμετώπιση<text:s/>εποχικών<text:s/>αναγκών<text:s/>ή<text:s/>άλλων<text:s/>περιοδικών<text:s/>και<text:s/>πρόσκαιρων<text:s/>αναγκών.»</text:span></text:p>
      <text:p text:style-name="P175"><text:span text:style-name="T175_1">3.</text:span><text:span text:style-name="T175_2"><text:s/>Οι<text:s/>συμβάσεις<text:s/>μίσθωσης<text:s/>έργου<text:s/>που<text:s/>συνάπτουν<text:s/>οι<text:s/>φορείς<text:s/>στο<text:s/>πλαίσιο<text:s/>επιχειρησιακών<text:s/>προγραμμάτων<text:s/>του<text:s/>Ε.Σ.Π.Α.<text:s/>ή<text:s/>στο<text:s/>πλαίσιο<text:s/>άλλων<text:s/>ενωσιακών<text:s/>ή<text:s/>διεθνών<text:s/>προγραμμάτων,<text:s/>αναρτώνται<text:s/>υποχρεωτικά<text:s/>στο<text:s/>πρόγραμμα<text:s/>«Διαύγεια».<text:s/>Σε<text:s/>περίπτωση<text:s/>σύναψης<text:s/>συμβάσεων<text:s/>κατά<text:s/>παράβαση<text:s/>των<text:s/>ως<text:s/>άνω<text:s/>διατάξεων,<text:s/>το<text:s/>συμβατικό<text:s/>ποσό<text:s/>της<text:s/>αμοιβής<text:s/>καταλογίζεται<text:s/>αλληλεγγύως<text:s/>και<text:s/>εις<text:s/>ολόκληρον<text:s/>στον<text:s/>λαβόντα<text:s/>και<text:s/>στο<text:s/>φυσικό<text:s/>πρόσωπο<text:s/>που<text:s/>υπογράφει<text:s/>τη<text:s/>σύμβαση<text:s/>για<text:s/>λογαριασμό<text:s/>της<text:s/>διοίκησης,<text:s/>κατ’<text:s/>ανάλογη<text:s/>εφαρμογή<text:s/>των<text:s/>διατάξεων<text:s/>της<text:s/>παρ.<text:s/>15<text:s/>του<text:s/>άρθρου<text:s/>21<text:s/>του<text:s/>Ν.2190/1994,<text:s/>όπως<text:s/>ισχύει.</text:span></text:p>
      <text:p text:style-name="P176"><text:span text:style-name="T176_1">Συμβάσεις<text:s/>έργου<text:s/>που<text:s/>έχουν<text:s/>συναφθεί,<text:s/>σύμφωνα<text:s/>με<text:s/>τις<text:s/>διατάξεις<text:s/>της<text:s/>παρ.<text:s/>4<text:s/>του<text:s/>άρθρου<text:s/>30<text:s/>του<text:s/>Ν.4314/2014<text:s/>χωρίς<text:s/>την<text:s/>έγκριση<text:s/>της<text:s/>Επιτροπής<text:s/>της<text:s/>Π.Υ.Σ.<text:s/>33/2006,<text:s/>όπως<text:s/>ισχύει,<text:s/>αποστέλλονται<text:s/>υποχρεωτικά<text:s/>εντός<text:s/>ενός<text:s/>(1)<text:s/>μηνός,<text:s/>από<text:s/>τη<text:s/>δημοσίευση<text:s/>του<text:s/>παρόντος<text:s/>στη<text:s/>Διεύθυνση<text:s/>Προγραμματισμού<text:s/>και<text:s/>Ανάπτυξης<text:s/>Ανθρώπινου<text:s/>Δυναμικού<text:s/>του<text:s/>Υπουργείου<text:s/>Εσωτερικών<text:s/>και<text:s/>Διοικητικής<text:s/>Ανασυγκρότησης.</text:span></text:p>
      <text:h text:style-name="P177" text:outline-level="6"><text:span text:style-name="T177_1">Άρθρο<text:s/></text:span></text:h>
      <text:h text:style-name="P178" text:outline-level="6"><text:span text:style-name="T178_1">9</text:span></text:h>
      <text:p text:style-name="P179"><text:span text:style-name="T179_1">Συμμετοχή<text:s/>προσωπικού<text:s/>ΙΔΑΧσε<text:s/>διαδικασίες<text:s/>κινητικότητας</text:span></text:p>
      <text:p text:style-name="P180"><text:span text:style-name="T180_1">1.</text:span><text:span text:style-name="T180_2"><text:s/>Προσωπικό<text:s/>με<text:s/>σχέση<text:s/>εργασίας<text:s/>ιδιωτικού<text:s/>δικαίου<text:s/>αορίστου<text:s/>χρόνου<text:s/>στο<text:s/>Δημόσιο,<text:s/>στα<text:s/>νομικά<text:s/>πρόσωπα<text:s/>δημοσίου<text:s/>δικαίου<text:s/>και<text:s/>στους<text:s/>Ο.Τ.Α.<text:s/>α΄<text:s/>και<text:s/>β΄<text:s/>βαθμού<text:s/>μπορεί<text:s/>να<text:s/>συμμετέχει<text:s/>με<text:s/>τους<text:s/>ίδιους<text:s/>όρους<text:s/>και<text:s/>προϋποθέσεις<text:s/>με<text:s/>τους<text:s/>μόνιμους<text:s/>δημόσιους<text:s/>υπαλλήλους<text:s/>σε<text:s/>διαδικασίες<text:s/>κινητικότητας<text:s/>και<text:s/>να<text:s/>καταλαμβάνει<text:s/>κενές<text:s/>ή<text:s/>συνιστώμενες<text:s/>οργανικές<text:s/>θέσεις<text:s/>μόνιμων<text:s/>υπαλλήλων<text:s/>όμοιου<text:s/>κλάδου<text:s/>αντίστοιχης<text:s/>ή<text:s/>παρεμφερούς<text:s/>ειδικότητας,<text:s/>εφόσον<text:s/>έχει<text:s/>τα<text:s/>προβλεπόμενα<text:s/>γενικά<text:s/>και<text:s/>ειδικά<text:s/>προσόντα.</text:span></text:p>
      <text:p text:style-name="P181"><text:span text:style-name="T181_1">2.</text:span><text:span text:style-name="T181_2"><text:s/>α)<text:s/>Οι<text:s/>μετακινούμενοι<text:s/>κατά<text:s/>τα<text:s/>ανωτέρω<text:s/>συνεχίζουν<text:s/>να<text:s/>διατηρούν<text:s/>το<text:s/>ασφαλιστικό<text:s/>και<text:s/>συνταξιοδοτικό<text:s/>καθεστώς<text:s/>από<text:s/>το<text:s/>οποίο<text:s/>διέπονταν.</text:span></text:p>
      <text:p text:style-name="P182"><text:span text:style-name="T182_1">β)</text:span><text:span text:style-name="T182_2"><text:tab/></text:span><text:span text:style-name="T182_3">Για<text:s/>το<text:s/>προσωπικό<text:s/>αυτό<text:s/>και<text:s/>μέχρι<text:s/>την<text:s/>καθ’<text:s/>οιονδή-<text:s/>ποτε<text:s/>τρόπο<text:s/>αποχώρησή<text:s/>του<text:s/>εξακολουθούν<text:s/>να<text:s/>ισχύουν<text:s/>οι<text:s/>διατάξεις<text:s/>του<text:s/>άρθρου<text:s/>47<text:s/>του<text:s/>Ν.3996/2011<text:s/>(Α΄<text:s/>170).</text:span></text:p>
      <text:p text:style-name="P183"><text:span text:style-name="T183_1">3.</text:span><text:span text:style-name="T183_2"><text:s/>Δεν<text:s/>υπάγεται<text:s/>στις<text:s/>διατάξεις<text:s/>του<text:s/>παρόντος<text:s/>άρθρου<text:s/>το<text:s/>παρακάτω<text:s/>προσωπικό<text:s/>με<text:s/>σχέση<text:s/>εργασίας<text:s/>ιδιωτικού<text:s/>δικαίου<text:s/>αορίστου<text:s/>χρόνου:</text:span></text:p>
      <text:p text:style-name="P184"><text:span text:style-name="T184_1">α.<text:s/>το<text:s/>ειδικό<text:s/>επιστημονικό<text:s/>προσωπικό,<text:s/>με<text:s/>εξαίρεση<text:s/>την<text:s/>περίπτωση<text:s/>μετακίνησης<text:s/>σε<text:s/>θέσεις<text:s/>υφιστάμενων<text:s/>κλάδων,<text:s/>β.<text:s/>οι<text:s/>νομικοί<text:s/>συνεργάτες<text:s/>και<text:s/>οι<text:s/>δικηγόροι<text:s/>που<text:s/>απασχολούνται<text:s/>στο<text:s/>δημόσιο<text:s/>και<text:s/>εκείνοι<text:s/>των<text:s/>οποίων<text:s/>η<text:s/>σχέση<text:s/>εργασίας<text:s/>προσομοιάζει<text:s/>με<text:s/>αυτή<text:s/>της<text:s/>εντολής,</text:span></text:p>
      <text:p text:style-name="P185"><text:span text:style-name="T185_1">γ.<text:s/>οι<text:s/>δημοσιογράφοι,</text:span></text:p>
      <text:p text:style-name="P186"><text:span text:style-name="T186_1">δ.<text:s/>το<text:s/>προσωπικό<text:s/>της<text:s/>Προεδρίας<text:s/>της<text:s/>Δημοκρατίας.</text:span></text:p>
      <text:h text:style-name="P187" text:outline-level="6"><text:span text:style-name="T187_1">Άρθρο<text:s/></text:span></text:h>
      <text:h text:style-name="P188" text:outline-level="6"><text:span text:style-name="T188_1">10Ηλεκτρονική<text:s/>ταυτοποίηση</text:span></text:h>
      <text:p text:style-name="P189"><text:span text:style-name="T189_1">Στο<text:s/>τέλος<text:s/>της<text:s/>παρ.<text:s/>1<text:s/>του<text:s/>άρθρου<text:s/>32<text:s/>του<text:s/>Ν.3979/2011<text:s/>(Α΄<text:s/>138)<text:s/>προστίθενται<text:s/>εδάφια<text:s/>ως<text:s/>ακολούθως:</text:span></text:p>
      <text:p text:style-name="P190"><text:span text:style-name="T190_1">«Κατά<text:s/>την<text:s/>εγγραφή<text:s/>στην<text:s/>υπηρεσία<text:s/>ηλεκτρονικής<text:s/>διακυβέρνησης<text:s/>μπορεί<text:s/>να<text:s/>χρησιμοποιούνται<text:s/>διαπιστευτήρια<text:s/>που<text:s/>έχουν<text:s/>εκδοθεί<text:s/>για<text:s/>την<text:s/>επιβεβαίωση<text:s/>της<text:s/>ταυτότητας<text:s/>του<text:s/>χρήστη<text:s/>από<text:s/>άλλους<text:s/>φορείς<text:s/>του<text:s/>δημόσιου<text:s/>ή<text:s/>ιδιωτικού<text:s/>τομέα<text:s/>και<text:s/>είναι<text:s/>διασυνδεμένα<text:s/>με<text:s/>ένα<text:s/>ή<text:s/>περισσότερα<text:s/>αναγνωριστικά<text:s/>που<text:s/>σχετίζονται<text:s/>με<text:s/>βασικά<text:s/>μητρώα,<text:s/>όπως<text:s/>ιδίως:<text:s/>α)<text:s/>το<text:s/>μητρώο<text:s/>ταυτοτήτων,<text:s/>β)<text:s/>το<text:s/>μητρώο<text:s/>κοινωνικής<text:s/>ασφάλισης,<text:s/>γ)<text:s/>το<text:s/>φορολογικό<text:s/>μητρώο,<text:s/>και<text:s/>δ)<text:s/>το<text:s/>δημοτολόγιο.<text:s/>Οι<text:s/>φορείς<text:s/>που<text:s/>παρέχουν<text:s/>ηλεκτρονικές<text:s/>υπηρεσίες<text:s/>επιβεβαίωσης<text:s/>της<text:s/>ταυτότητας<text:s/>σε<text:s/>άλλους<text:s/>φορείς<text:s/>και<text:s/>συστήματα<text:s/>του<text:s/>δημόσιου<text:s/>τομέα<text:s/>λειτουργούν,<text:s/>σύμφωνα<text:s/>με<text:s/>τον<text:s/>Κανονισμό<text:s/>910/2014<text:s/>της<text:s/>23ης<text:s/>Ιουλίου<text:s/>2014<text:s/>του<text:s/>Ευρωπαϊκού<text:s/>Κοινοβουλίου<text:s/>και<text:s/>του<text:s/>Συμβουλίου<text:s/>σχετικά<text:s/>με<text:s/>την<text:s/>ηλεκτρονική<text:s/>ταυτοποίηση<text:s/>και<text:s/>τις<text:s/>υπηρεσίες<text:s/>εμπιστοσύνης<text:s/>για<text:s/>τις<text:s/>ηλεκτρονικές<text:s/>συναλλαγές<text:s/>στην<text:s/>εσωτερική<text:s/>αγορά<text:s/>και<text:s/>την<text:s/>κατάργηση<text:s/>της<text:s/>Οδηγίας<text:s/>1999/93/ΕΚ.<text:s/>Με<text:s/>κοινή<text:s/>απόφαση<text:s/>του<text:s/>Υπουργού<text:s/>Εσωτερικών<text:s/>και<text:s/>Διοικητικής<text:s/>Ανασυγκρότησης,<text:s/>των<text:s/>κατά<text:s/>περίπτωση<text:s/>αρμόδιων<text:s/>Αναπληρωτών<text:s/>Υπουργών<text:s/>Εσωτερικών<text:s/>και<text:s/>Διοικητικής<text:s/>Ανασυγκρότησης<text:s/>και<text:s/>του<text:s/>κατά<text:s/>περίπτωση<text:s/>αρμoδίου<text:s/>Υπουργού<text:s/>καθορίζονται<text:s/>τα<text:s/>ειδικότερα<text:s/>τεχνικά<text:s/>και<text:s/>λεπτομερειακά<text:s/>ζητήματα<text:s/>που<text:s/>αναφέρονται<text:s/>στη<text:s/>διασύνδεση<text:s/>των<text:s/>διαπιστευτηρίων<text:s/>και<text:s/>των<text:s/>αναγνωριστικών<text:s/>με<text:s/>βασικά<text:s/>μητρώα<text:s/>των<text:s/>φορέων<text:s/>του<text:s/>δημόσιου<text:s/>τομέα.<text:s/>Σε<text:s/>καμιά<text:s/>περίπτωση<text:s/>στο<text:s/>σύστημα<text:s/>ταυτοποίησης<text:s/>δεν<text:s/>μπορεί<text:s/>να<text:s/>συμπεριλαμβάνεται<text:s/>σύστημα<text:s/>εντοπισμού<text:s/>θέσης<text:s/>ή<text:s/>βιομετρικά<text:s/>στοιχεία.»</text:span></text:p>
      <text:h text:style-name="P191" text:outline-level="6"><text:span text:style-name="T191_1">Άρθρο<text:s/>11</text:span></text:h>
      <text:h text:style-name="P192" text:outline-level="6"><text:span text:style-name="T192_1">Ηλεκτρονικές<text:s/>υπηρεσίες<text:s/>Α.Σ.Ε.Π.</text:span></text:h>
      <text:p text:style-name="P193"><text:span text:style-name="T193_1">1.</text:span><text:span text:style-name="T193_2"><text:s/>Στο<text:s/>Ν.2190/1994<text:s/>προστίθεται<text:s/>άρθρο<text:s/>14Α<text:s/>ως<text:s/>ακολούθως:</text:span></text:p>
      <text:p text:style-name="P194"><text:span text:style-name="T194_1">«Άρθρο<text:s/>14ΑΤήρηση<text:s/>αρχείου/μητρώου</text:span></text:p>
      <text:p text:style-name="P195"><text:span text:style-name="T195_1">1.<text:s/>Στο<text:s/>Α.Σ.Ε.Π.<text:s/>τηρείται<text:s/>αρχείο,<text:s/>ανά<text:s/>διαδικασία<text:s/>ή/και<text:s/>ανά<text:s/>συμμετέχοντα,<text:s/>σε<text:s/>ηλεκτρονική<text:s/>ή/και<text:s/>έντυπη<text:s/>μορφή,<text:s/>σύμφωνα<text:s/>με<text:s/>τα<text:s/>προβλεπόμενα<text:s/>στις<text:s/>επόμενες<text:s/>παραγράφους,<text:s/>με<text:s/>τα<text:s/>στοιχεία<text:s/>και<text:s/>τυχόν<text:s/>σχετικά<text:s/>δικαιολογητικά<text:s/>των<text:s/>συμμετεχόντων<text:s/>στις<text:s/>διαδικασίες<text:s/>αρμοδιότητάς<text:s/>του.<text:s/>Ο<text:s/>χρόνος<text:s/>τήρησης<text:s/>του<text:s/>αρχείου,<text:s/>καθώς<text:s/>και<text:s/>κάθε<text:s/>άλλο<text:s/>σχετικό<text:s/>θέμα,<text:s/>συμπεριλαμβανομένης<text:s/>της<text:s/>διαδικασίας<text:s/>καταστροφής<text:s/>των<text:s/>επιμέρους<text:s/>αρχείων,<text:s/>καθορίζονται<text:s/>με<text:s/>κανονιστική<text:s/>απόφαση<text:s/>της<text:s/>Ολομέλειας<text:s/>του<text:s/>Α.Σ.Ε.Π.,<text:s/>που<text:s/>δημοσιεύεται<text:s/>στην<text:s/>Εφημερίδα<text:s/>της<text:s/>Κυβερνήσεως.<text:s/>Ειδικότερες<text:s/>διατάξεις,<text:s/>που<text:s/>αφορούν<text:s/>την<text:s/>καταστροφή<text:s/>τετραδίων<text:s/>και<text:s/>απαντητικών<text:s/>φύλλων<text:s/>συμμετεχόντων<text:s/>σε<text:s/>γραπτούς<text:s/>διαγωνισμούς<text:s/>του<text:s/>Α.Σ.Ε.Π.,<text:s/>εξακολουθούν<text:s/>να<text:s/>ισχύουν.</text:span></text:p>
      <text:p text:style-name="P196"><text:span text:style-name="T196_1">2.<text:s/>Το<text:s/>Α.Σ.Ε.Π.<text:s/>τηρεί<text:s/>ηλεκτρονικό<text:s/>αρχείο<text:s/>(μητρώο)<text:s/>υποψηφίων<text:s/>(στο<text:s/>εξής<text:s/>αποκαλούμενων<text:s/>«εγγεγραμμένων<text:s/>χρηστών»)<text:s/>με<text:s/>τα<text:s/>στοιχεία<text:s/>και<text:s/>τυχόν<text:s/>δικαιολογητικά<text:s/>εκείνων<text:s/>που<text:s/>ανταποκρίνονται<text:s/>σε<text:s/>σχετική<text:s/>πρόσκλησή<text:s/>του<text:s/>για<text:s/>ηλεκτρονική<text:s/>καταχώριση<text:s/>των<text:s/>στοιχείων<text:s/>τους<text:s/>ή/και<text:s/>των<text:s/>δικαιολογητικών<text:s/>τους,<text:s/>με<text:s/>αποκλειστικό<text:s/>σκοπό<text:s/>την<text:s/>επεξεργασία<text:s/>αυτών<text:s/>για<text:s/>κάθε<text:s/>είδους<text:s/>μελλοντικές<text:s/>διαδικασίες<text:s/>επιλογής<text:s/>μέσω<text:s/>Α.Σ.Ε.Π.,<text:s/>στις<text:s/>οποίες<text:s/>οι<text:s/>εν<text:s/>λόγω<text:s/>εγγεγραμμένοι<text:s/>χρήστες<text:s/>ενδεχομένως<text:s/>υποβάλουν<text:s/>αίτηση<text:s/>συμμετοχής,<text:s/>χωρίς<text:s/>να<text:s/>απαιτείται<text:s/>επανυποβολή<text:s/>των<text:s/>στοιχείων/δικαιολογητικών<text:s/>αυτών<text:s/>ανά<text:s/>διαδικασία.<text:s/>Τα<text:s/>ήδη<text:s/>εγγεγραμμένα<text:s/>μέλη<text:s/>της<text:s/>διαδικτυακής<text:s/>πύλης<text:s/>του<text:s/>Α.Σ.Ε.Π.<text:s/>εντάσσονται<text:s/>αυτοδικαίως<text:s/>στο<text:s/>ως<text:s/>άνω<text:s/>μητρώο.</text:span></text:p>
      <text:p text:style-name="P197"><text:span text:style-name="T197_1">3.<text:s/>Για<text:s/>κάθε<text:s/>εγγεγραμμένο<text:s/>χρήστη<text:s/>δημιουργείται<text:s/>μία<text:s/>προσωπική<text:s/>καρτέλα,<text:s/>στην<text:s/>οποία<text:s/>έχει<text:s/>δικαίωμα<text:s/>πρόσβασης.<text:s/>Στην<text:s/>καρτέλα<text:s/>αυτή<text:s/>απεικονίζεται<text:s/>το<text:s/>σύνολο<text:s/>των<text:s/>στοιχείων<text:s/>και<text:s/>δικαιολογητικών<text:s/>που<text:s/>έχουν<text:s/>καταχωριστεί.<text:s/>Μέσα<text:s/>από<text:s/>την<text:s/>εφαρμογή<text:s/>του<text:s/>μητρώου<text:s/>υποψηφίων<text:s/>μπορεί<text:s/>να<text:s/>παρέχονται<text:s/>από<text:s/>το<text:s/>Α.Σ.Ε.Π.<text:s/>και<text:s/>λοιπές<text:s/>ηλεκτρονικές<text:s/>υπηρεσίες<text:s/>προς<text:s/>τους<text:s/>εγγεγραμμένους<text:s/>χρήστες,<text:s/>όπως<text:s/>υπηρεσίες<text:s/>προσωποποιημένης<text:s/>πληρο-<text:s/>φόρησης/ενημέρωσης,<text:s/>παρουσίαση<text:s/>των<text:s/>απαντητικών<text:s/>φύλλων<text:s/>πολλαπλών<text:s/>επιλογών,<text:s/>ανά<text:s/>διαγωνισμό<text:s/>και<text:s/>ανά<text:s/>χρήστη.<text:s/>Το<text:s/>μητρώο<text:s/>υποψηφίων<text:s/>μπορεί<text:s/>ανά<text:s/>πάσα<text:s/>στιγμή<text:s/>να<text:s/>επικαιροποιείται<text:s/>από<text:s/>τους<text:s/>εγγεγραμμένους<text:s/>χρήστες<text:s/>με<text:s/>καταχώριση<text:s/>νέων<text:s/>στοιχείων/δικαιολογητικών.</text:span></text:p>
      <text:p text:style-name="P198"><text:span text:style-name="T198_1">4.<text:s/>Εάν<text:s/>ο<text:s/>εγγεγραμμένος<text:s/>χρήστης<text:s/>δεν<text:s/>συμμετάσχει<text:s/>σε<text:s/>κάποια<text:s/>διαδικασία<text:s/>αρμοδιότητας<text:s/>Α.Σ.Ε.Π.<text:s/>για<text:s/>πέντε<text:s/>(5)<text:s/>χρόνια<text:s/>από<text:s/>την<text:s/>τελευταία<text:s/>καταχώριση/επικαιροποίηση<text:s/>στοιχείου<text:s/>ή<text:s/>δικαιολογητικού,<text:s/>τα<text:s/>αρχεία<text:s/>του<text:s/>μητρώου<text:s/>που<text:s/>τον<text:s/>αφορούν<text:s/>καταστρέφονται,<text:s/>εκτός<text:s/>εάν<text:s/>ο<text:s/>εγγεγραμμένος<text:s/>χρήστης<text:s/>με<text:s/>αίτημά<text:s/>του<text:s/>ζητήσει<text:s/>την<text:s/>περαιτέρω<text:s/>τήρηση<text:s/>των<text:s/>αρχείων<text:s/>αυτών<text:s/>ή<text:s/>την<text:s/>καταστροφή<text:s/>τους<text:s/>πριν<text:s/>από<text:s/>την<text:s/>πάροδο<text:s/>της<text:s/>πενταετίας.<text:s/>Αντιθέτως,<text:s/>εάν<text:s/>μέσα<text:s/>σε<text:s/>αυτή<text:s/>την<text:s/>πενταετία<text:s/>συμμετάσχει<text:s/>σε<text:s/>σχετική<text:s/>διαδικασία,<text:s/>τα<text:s/>αρχεία<text:s/>που<text:s/>τον<text:s/>αφορούν,<text:s/>τηρούνται,<text:s/>σύμφωνα<text:s/>με<text:s/>τα<text:s/>προβλεπόμενα<text:s/>στην<text:s/>παράγραφο<text:s/>1<text:s/>του<text:s/>παρόντος<text:s/>άρθρου.</text:span></text:p>
      <text:p text:style-name="P199"><text:span text:style-name="T199_1">5.<text:s/>Για<text:s/>την<text:s/>αποτελεσματικότερη<text:s/>λειτουργία<text:s/>του<text:s/>Α.Σ.Ε.Π.<text:s/>και<text:s/>την<text:s/>καλύτερη<text:s/>εξυπηρέτηση<text:s/>του<text:s/>πολίτη,<text:s/>πέραν<text:s/>των<text:s/>υποψηφίων<text:s/>της<text:s/>παραγράφου<text:s/>2<text:s/>του<text:s/>παρόντος<text:s/>άρθρου,<text:s/>στο<text:s/>ανωτέρω<text:s/>μητρώο<text:s/>εντάσσονται<text:s/>υποχρεωτικά<text:s/>όλοι<text:s/>οι<text:s/>συμμετέχοντες<text:s/>σε<text:s/>διαδικασίες<text:s/>αρμοδιότητας<text:s/>Α.Σ.Ε.Π..<text:s/>Επίσης,<text:s/>στο<text:s/>μητρώο<text:s/>αυτό<text:s/>μπορεί<text:s/>να<text:s/>εντάσσονται,<text:s/>με<text:s/>ψηφιοποίηση<text:s/>των<text:s/>δικαιολογητικών<text:s/>τους<text:s/>από<text:s/>το<text:s/>Α.Σ.Ε.Π.,<text:s/>και<text:s/>οι<text:s/>υποψήφιοι<text:s/>Πανεπιστημιακής<text:s/>και<text:s/>Τεχνολογικής<text:s/>Εκπαίδευσης<text:s/>που<text:s/>έχουν<text:s/>συμμετάσχει<text:s/>από<text:s/>το<text:s/>έτος<text:s/>2009<text:s/>και<text:s/>έως<text:s/>την<text:s/>έναρξη<text:s/>ισχύος<text:s/>του<text:s/>παρόντος<text:s/>νόμου<text:s/>σε<text:s/>διαδικασίες<text:s/>αρμοδιότητας<text:s/>Α.Σ.Ε.Π.<text:s/>και<text:s/>ανήκουν<text:s/>σε<text:s/>ειδικότητες<text:s/>για<text:s/>τις<text:s/>οποίες<text:s/>πιθανολογείται<text:s/>ότι<text:s/>θα<text:s/>επανυπο-<text:s/>βάλουν<text:s/>αίτηση<text:s/>συμμετοχής<text:s/>σε<text:s/>μελλοντικές<text:s/>προκηρύξεις.<text:s/>Η<text:s/>ένταξη<text:s/>των<text:s/>ανωτέρω<text:s/>υποψηφίων<text:s/>στο<text:s/>συγκεκριμένο<text:s/>μητρώο,<text:s/>με<text:s/>ψηφιοποίηση<text:s/>των<text:s/>δικαιολογητικών<text:s/>τους,<text:s/>θα<text:s/>γίνει<text:s/>σταδιακά<text:s/>κατόπιν<text:s/>έκδοσης<text:s/>μίας<text:s/>ή<text:s/>περισσότερων<text:s/>σχετικών<text:s/>ανακοινώσεων<text:s/>του<text:s/>Α.Σ.Ε.Π.,<text:s/>στις<text:s/>οποίες<text:s/>θα<text:s/>εξειδικεύονται<text:s/>οι<text:s/>ειδικότητες<text:s/>και<text:s/>η<text:s/>προκήρυξη<text:s/>στην<text:s/>οποία<text:s/>συμμετείχαν<text:s/>οι<text:s/>προς<text:s/>ένταξη<text:s/>υποψήφιοι.<text:s/>Όσοι<text:s/>υποψήφιοι<text:s/>δεν<text:s/>επιθυμούν<text:s/>να<text:s/>ενταχθούν<text:s/>στο<text:s/>μητρώο,<text:s/>με<text:s/>ψηφιοποίηση<text:s/>των<text:s/>δικαιολογητικών<text:s/>τους,<text:s/>πρέπει<text:s/>να<text:s/>το<text:s/>δηλώσουν,<text:s/>εντός<text:s/>ευλόγου<text:s/>χρόνου<text:s/>που<text:s/>θα<text:s/>οριστεί<text:s/>στη<text:s/>σχετική<text:s/>ανακοίνωση,<text:s/>αποστέλλοντας<text:s/>στο<text:s/>Α.Σ.Ε.Π.<text:s/>σχετική<text:s/>υπεύθυνη<text:s/>δήλωση<text:s/>με<text:s/>θεωρημένο<text:s/>το<text:s/>γνήσιο<text:s/>της<text:s/>υπογραφής.</text:span></text:p>
      <text:p text:style-name="P200"><text:span text:style-name="T200_1">6.<text:s/>Στο<text:s/>Α.Σ.Ε.Π.<text:s/>τηρείται<text:s/>επίσης<text:s/>μητρώο<text:s/>υπαλλήλων<text:s/>φορέων<text:s/>επιφορτισμένων<text:s/>με<text:s/>το<text:s/>έργο<text:s/>της<text:s/>υλοποίησης<text:s/>διαδικασιών<text:s/>επιλογής<text:s/>προσωπικού<text:s/>ή<text:s/>άλλων<text:s/>διαδικασιών,<text:s/>στο<text:s/>πλαίσιο<text:s/>των<text:s/>αρμοδιοτήτων<text:s/>του<text:s/>Α.Σ.Ε.Π..<text:s/>Στο<text:s/>εν<text:s/>λόγω<text:s/>μητρώο<text:s/>εντάσσονται<text:s/>οι<text:s/>ταυτοποιημένοι<text:s/>υπάλληλοι<text:s/>του<text:s/>κάθε<text:s/>φορέα.</text:span></text:p>
      <text:p text:style-name="P201"><text:span text:style-name="T201_1">7.<text:s/>Η<text:s/>εγγραφή<text:s/>στις<text:s/>ηλεκτρονικές<text:s/>υπηρεσίες<text:s/>του<text:s/>Α.Σ.Ε.Π.<text:s/>γίνεται<text:s/>μέσω<text:s/>ηλεκτρονικής<text:s/>φόρμας<text:s/>της<text:s/>διαδικτυακής<text:s/>πύλης<text:s/>του<text:s/>Α.Σ.Ε.Π.,<text:s/>στην<text:s/>οποία<text:s/>καταχωρίζονται<text:s/>τα<text:s/>προσωπικά<text:s/>στοιχεία<text:s/>των<text:s/>υποψηφίων<text:s/>ή<text:s/>υπαλλήλων<text:s/>φορέων.<text:s/>Με<text:s/>κανονιστική<text:s/>απόφαση<text:s/>της<text:s/>Ολομέλειας<text:s/>του<text:s/>Α.Σ.Ε.Π.,<text:s/>που<text:s/>δημοσιεύεται<text:s/>στην<text:s/>Εφημερίδα<text:s/>της<text:s/>Κυβερνήσεως,<text:s/>καθορίζονται<text:s/>τα<text:s/>θέματα<text:s/>που<text:s/>αφορούν<text:s/>τον<text:s/>τρόπο<text:s/>εγγραφής<text:s/>στα<text:s/>μητρώα<text:s/>των<text:s/>παραγράφων<text:s/>2,<text:s/>5<text:s/>και<text:s/>6<text:s/>του<text:s/>παρόντος<text:s/>άρθρου,<text:s/>τα<text:s/>στοιχεία/δικαιολογητικά<text:s/>και<text:s/>λοιπές<text:s/>πληροφορίες<text:s/>που<text:s/>καταχωρίζονται<text:s/>στα<text:s/>εν<text:s/>λόγω<text:s/>μητρώα,<text:s/>τον<text:s/>τρόπο<text:s/>καταχώρισης,<text:s/>επικαιροποίησης,<text:s/>αλλαγής<text:s/>των<text:s/>στοιχείων/δικαιολογητικών<text:s/>και<text:s/>τις<text:s/>βαθμίδες<text:s/>πιστοποίησής<text:s/>τους,<text:s/>καθώς<text:s/>και<text:s/>κάθε<text:s/>άλλο<text:s/>σχετικό<text:s/>θέμα,<text:s/>συμπεριλαμβανομένης<text:s/>της<text:s/>διαδικασίας<text:s/>καταστροφής<text:s/>των<text:s/>αρχείων.»</text:span></text:p>
      <text:p text:style-name="P202"><text:span text:style-name="T202_1">2.</text:span><text:span text:style-name="T202_2"><text:s/>Για<text:s/>τους<text:s/>σκοπούς<text:s/>εφαρμογής<text:s/>των<text:s/>άρθρων<text:s/>17<text:s/>και<text:s/>18<text:s/>παράγραφοι<text:s/>3<text:s/>και<text:s/>7<text:s/>του<text:s/>Ν.2190/1994,<text:s/>όπως<text:s/>ισχύει,<text:s/>το<text:s/>Α.Σ.Ε.Π.<text:s/>μπορεί<text:s/>να<text:s/>τηρεί<text:s/>μητρώο<text:s/>θεματοδοτών,<text:s/>βαθ-<text:s/>μολογητών/<text:s/>αναβαθμολογητών.<text:s/>Για<text:s/>τη<text:s/>δημιουργία<text:s/>και<text:s/>τήρηση<text:s/>του<text:s/>μητρώου<text:s/>αυτού<text:s/>εφαρμόζονται<text:s/>αναλόγως<text:s/>οι<text:s/>διατάξεις<text:s/>των<text:s/>παραγράφων<text:s/>3,<text:s/>4<text:s/>και<text:s/>7<text:s/>του<text:s/>άρθρου<text:s/>14Α<text:s/>του<text:s/>Ν.2190/1994,<text:s/>όπως<text:s/>αυτό<text:s/>προστίθεται<text:s/>με<text:s/>το<text:s/>παρόν<text:s/>άρθρο.</text:span></text:p>
      <text:p text:style-name="P203"><text:span text:style-name="T203_1">3.</text:span><text:span text:style-name="T203_2"><text:s/>Το<text:s/>άρθρο<text:s/>12<text:s/>του<text:s/>Ν.2190/1994<text:s/>αντικαθίσταται<text:s/>ως<text:s/>εξής:</text:span></text:p>
      <text:p text:style-name="P204"><text:span text:style-name="T204_1">«Άρθρο<text:s/>12</text:span></text:p>
      <text:p text:style-name="P205"><text:span text:style-name="T205_1">Υποχρεώσεις<text:s/>υπηρεσιών<text:s/>-<text:s/>λοιπών<text:s/>φορέων</text:span></text:p>
      <text:p text:style-name="P206"><text:span text:style-name="T206_1">Οι<text:s/>υπηρεσίες<text:s/>και<text:s/>τα<text:s/>νομικά<text:s/>πρόσωπα<text:s/>της<text:s/>παραγράφου<text:s/>1<text:s/>του<text:s/>άρθρου<text:s/>14,<text:s/>καθώς<text:s/>και<text:s/>λοιπές<text:s/>υπηρεσίες<text:s/>και<text:s/>ιδιωτικοί<text:s/>φορείς,<text:s/>οφείλουν<text:s/>να<text:s/>συνεργάζονται<text:s/>με<text:s/>το<text:s/>Α.Σ.Ε.Π.<text:s/>για<text:s/>την<text:s/>παροχή<text:s/>στοιχείων,<text:s/>πληροφοριών<text:s/>ή<text:s/>εγγράφων,<text:s/>τα<text:s/>οποία<text:s/>ζητούνται<text:s/>από<text:s/>το<text:s/>Α.Σ.Ε.Π.<text:s/>για<text:s/>την<text:s/>άσκηση<text:s/>των<text:s/>αρμοδιοτήτων<text:s/>του<text:s/>και<text:s/>την<text:s/>εκπλήρωση<text:s/>της<text:s/>αποστολής<text:s/>του.<text:s/>Επίσης,<text:s/>το<text:s/>Α.Σ.Ε.Π.<text:s/>μπορεί<text:s/>να<text:s/>επικοινωνεί<text:s/>με<text:s/>χρήση<text:s/>τεχνολογιών<text:s/>πληροφορικής<text:s/>και<text:s/>επικοινωνιών<text:s/>με<text:s/>τους<text:s/>εν<text:s/>λόγω<text:s/>φορείς,<text:s/>προκειμένου<text:s/>να<text:s/>αναζητά<text:s/>τα<text:s/>ανωτέρω<text:s/>στοιχεία,<text:s/>πληροφορίες,<text:s/>έγγραφα,<text:s/>που<text:s/>βρίσκονται<text:s/>στην<text:s/>κατοχή<text:s/>των<text:s/>φορέων<text:s/>αυτών,<text:s/>και<text:s/>επικαλούνται<text:s/>ενώπιον<text:s/>του<text:s/>Α.Σ.Ε.Π.<text:s/>οι<text:s/>υποψήφιοι,<text:s/>καθώς<text:s/>και<text:s/>οι<text:s/>εγγεγραμμένοι<text:s/>χρήστες<text:s/>των<text:s/>ηλεκτρονικών<text:s/>υπηρεσιών<text:s/>του,<text:s/>σύμφωνα<text:s/>με<text:s/>τα<text:s/>οριζόμενα<text:s/>στις<text:s/>διατάξεις<text:s/>του<text:s/>άρθρου<text:s/>14Α<text:s/>του<text:s/>παρόντος<text:s/>νόμου.<text:s/>Οι<text:s/>φορείς<text:s/>που<text:s/>διαθέτουν<text:s/>τα<text:s/>στοιχεία/<text:s/>έγγραφα<text:s/>αυτά<text:s/>οφείλουν<text:s/>σε<text:s/>κάθε<text:s/>περίπτωση<text:s/>να<text:s/>επιβεβαιώνουν<text:s/>την<text:s/>ακρίβεια<text:s/>και<text:s/>τη<text:s/>γνησιότητά<text:s/>τους.»</text:span></text:p>
      <text:p text:style-name="P207"><text:span text:style-name="T207_1">4.</text:span><text:span text:style-name="T207_2"><text:s/>Στο<text:s/>άρθρο<text:s/>21<text:s/>του<text:s/>Ν.2190/1994<text:s/>προστίθεται<text:s/>παράγραφος<text:s/>10Α<text:s/>ως<text:s/>εξής:</text:span></text:p>
      <text:p text:style-name="P208"><text:span text:style-name="T208_1">«10Α.<text:s/>Το<text:s/>Α.Σ.Ε.Π.<text:s/>μπορεί<text:s/>να<text:s/>παρέχει<text:s/>υπηρεσίες<text:s/>με<text:s/>τη<text:s/>χρήση<text:s/>τεχνολογιών<text:s/>πληροφορικής<text:s/>και<text:s/>επικοινωνιών<text:s/>στους<text:s/>φορείς<text:s/>που<text:s/>προσλαμβάνουν<text:s/>προσωπικό<text:s/>βάσει<text:s/>του<text:s/>παρόντος<text:s/>άρθρου.»</text:span></text:p>
      <text:p text:style-name="P209"><text:span text:style-name="T209_1">5.</text:span><text:span text:style-name="T209_2"><text:s/>Το<text:s/>πρώτο<text:s/>εδάφιο<text:s/>της<text:s/>παρ.<text:s/>4<text:s/>του<text:s/>άρθρου<text:s/>7<text:s/>του<text:s/>Ν.2527/1997<text:s/>αντικαθίσταται<text:s/>ως<text:s/>εξής:</text:span></text:p>
      <text:p text:style-name="P210"><text:span text:style-name="T210_1">«Οι<text:s/>ενστάσεις<text:s/>που<text:s/>προβλέπονται<text:s/>από<text:s/>τις<text:s/>διατάξεις<text:s/>του<text:s/>Ν.2190/1994,<text:s/>όπως<text:s/>ισχύει,<text:s/>ασκούνται<text:s/>με<text:s/>κατάθεσή<text:s/>τους<text:s/>στο<text:s/>Α.Σ.Ε.Π.<text:s/>ή<text:s/>με<text:s/>αποστολή<text:s/>συστημένης<text:s/>επιστολής<text:s/>απευθείας<text:s/>στο<text:s/>Α.Σ.Ε.Π.<text:s/>ή<text:s/>με<text:s/>ηλεκτρονικό<text:s/>τρόπο,<text:s/>όπως<text:s/>προσδιορίζεται<text:s/>κάθε<text:s/>φορά<text:s/>στη<text:s/>σχετική<text:s/>προκήρυξη<text:s/>ή<text:s/>ανακοίνωση.»</text:span></text:p>
      <text:h text:style-name="P211" text:outline-level="6"><text:span text:style-name="T211_1">Άρθρο<text:s/>12</text:span></text:h>
      <text:h text:style-name="P212" text:outline-level="6"><text:span text:style-name="T212_1">Αυτεπάγγελτη<text:s/>αναζήτηση<text:s/>δικαιολογητικών<text:s/></text:span></text:h>
      <text:p text:style-name="P213"><text:span text:style-name="T213_1">-Ηλεκτρονική<text:s/>έκδοση<text:s/>πιστοποιητικών</text:span></text:p>
      <text:p text:style-name="P214"><text:span text:style-name="T214_1">1.</text:span><text:span text:style-name="T214_2"><text:s/>Η<text:s/>παρ.<text:s/>6<text:s/>του<text:s/>άρθρου<text:s/>3<text:s/>του<text:s/>Ν.2690/1999,<text:s/>όπως<text:s/>έχει<text:s/>τροποποιηθεί<text:s/>και<text:s/>ισχύει,<text:s/>αντικαθίσταται,<text:s/>ως<text:s/>ακολούθως:<text:s/>«6α.<text:s/>Όταν<text:s/>για<text:s/>τη<text:s/>διεκπεραίωση<text:s/>υπόθεσης<text:s/>απαιτούνται<text:s/>δικαιολογητικά<text:s/>ή<text:s/>πιστοποιητικά<text:s/>που<text:s/>εκδίδονται<text:s/>από<text:s/>το<text:s/>δημόσιο,<text:s/>τους<text:s/>οργανισμούς<text:s/>τοπικής<text:s/>αυτοδιοίκησης<text:s/>και<text:s/>τα<text:s/>νομικά<text:s/>πρόσωπα<text:s/>δημοσίου<text:s/>δικαίου<text:s/>και<text:s/>των<text:s/>οποίων<text:s/>η<text:s/>έκδοση<text:s/>δεν<text:s/>προϋποθέτει<text:s/>τη<text:s/>σύμπραξη<text:s/>του<text:s/>πολίτη,<text:s/>η<text:s/>αρμόδια<text:s/>υπηρεσία,<text:s/>εφόσον<text:s/>δεν<text:s/>συνυποβάλλονται<text:s/>από<text:s/>τον<text:s/>αιτούντα<text:s/>με<text:s/>την<text:s/>αίτησή<text:s/>του,<text:s/>τα<text:s/>αναζητεί<text:s/>με<text:s/>οποιοδήποτε<text:s/>πρόσφορο<text:s/>τρόπο<text:s/>για<text:s/>την<text:s/>έκδοση<text:s/>της<text:s/>τελικής<text:s/>πράξης<text:s/>αυτεπαγγέλτως<text:s/>από<text:s/>τις<text:s/>οικείες<text:s/>υπηρεσίες.</text:span></text:p>
      <text:p text:style-name="P215"><text:span text:style-name="T215_1">β.<text:s/>Για<text:s/>το<text:s/>σκοπό<text:s/>αυτόν<text:s/>τεκμαίρεται<text:s/>ότι<text:s/>παρέχεται<text:s/>σχετική<text:s/>εξουσιοδότηση<text:s/>από<text:s/>τον<text:s/>ενδιαφερόμενο,<text:s/>με<text:s/>την<text:s/>κατάθεση<text:s/>της<text:s/>αίτησής<text:s/>του.</text:span></text:p>
      <text:p text:style-name="P216"><text:span text:style-name="T216_1">γ.<text:s/>Με<text:s/>απόφαση<text:s/>του<text:s/>Υπουργού<text:s/>Εσωτερικών<text:s/>και<text:s/>Διοικητικής<text:s/>Ανασυγκρότησης<text:s/>και<text:s/>του<text:s/>αρμόδιου,<text:s/>κατά<text:s/>περίπτωση,<text:s/>Υπουργού,<text:s/>καθορίζονται<text:s/>οι<text:s/>διαδικασίες<text:s/>στις<text:s/>οποίες<text:s/>δεν<text:s/>εφαρμόζεται<text:s/>η<text:s/>αυτεπάγγελτη<text:s/>αναζήτηση<text:s/>δικαιολογητικών,<text:s/>λόγω<text:s/>μεγάλου<text:s/>όγκου<text:s/>αιτήσεων<text:s/>ή<text:s/>άλλων<text:s/>λόγων<text:s/>που<text:s/>καθιστούν<text:s/>ιδιαίτερα<text:s/>δυσχερή<text:s/>την<text:s/>αυ-<text:s/>τεπάγγελτη<text:s/>αναζήτηση.</text:span></text:p>
      <text:p text:style-name="P217"><text:span text:style-name="T217_1">δ.<text:s/>Η<text:s/>αυτεπάγγελτη<text:s/>αναζήτηση<text:s/>δικαιολογητικών<text:s/>εφαρμόζεται<text:s/>επί<text:s/>αιτημάτων<text:s/>φυσικών<text:s/>και<text:s/>νομικών<text:s/>προσώπων.»</text:span></text:p>
      <text:p text:style-name="P218"><text:span text:style-name="T218_1">2.</text:span><text:span text:style-name="T218_2"><text:s/>α)<text:s/>Δικαιολογητικά,<text:s/>πιστοποιητικά<text:s/>και<text:s/>βεβαιώσεις<text:s/>τα<text:s/>οποία<text:s/>εκδίδονται<text:s/>μέσω<text:s/>κεντρικών<text:s/>πληροφοριακών<text:s/>συστημάτων<text:s/>υπηρεσιών<text:s/>του<text:s/>Δημοσίου<text:s/>ή<text:s/>μέσω<text:s/>ηλεκτρονικής<text:s/>διασύνδεσης<text:s/>των<text:s/>συστημάτων<text:s/>αυτών<text:s/>με<text:s/>το<text:s/>πληροφοριακό<text:s/>σύστημα<text:s/>«ΕΡΜΗΣ<text:s/>–<text:s/>ΚΕΠ»,<text:s/>εκδίδονται<text:s/>μέσω<text:s/>των<text:s/>ΚΕΠ,<text:s/>σύμφωνα<text:s/>με<text:s/>τις<text:s/>διατάξεις<text:s/>του<text:s/>άρθρου<text:s/>31<text:s/>του<text:s/>Ν.3013/2002<text:s/>(Α΄102)<text:s/>και<text:s/>αναζητούνται<text:s/>αυτεπάγ-<text:s/>γελτα<text:s/>μέσω<text:s/>διασύνδεσης<text:s/>των<text:s/>υπηρεσιών<text:s/>του<text:s/>Δημοσίου<text:s/>με<text:s/>το<text:s/>κεντρικό<text:s/>πληροφοριακό<text:s/>σύστημα<text:s/>του<text:s/>φορέα,<text:s/>ο<text:s/>οποίος<text:s/>έχει<text:s/>την<text:s/>ευθύνη<text:s/>ανάπτυξης<text:s/>και<text:s/>συντήρησης<text:s/>του<text:s/>συστήματος.</text:span></text:p>
      <text:p text:style-name="P219"><text:span text:style-name="T219_1">β)</text:span><text:span text:style-name="T219_2"><text:tab/></text:span><text:span text:style-name="T219_3">Με<text:s/>κοινές<text:s/>υπουργικές<text:s/>αποφάσεις<text:s/>του<text:s/>Υπουργού<text:s/>Εσωτερικών<text:s/>και<text:s/>Διοικητικής<text:s/>Ανασυγκρότησης<text:s/>και<text:s/>του<text:s/>κατά<text:s/>περίπτωση<text:s/>αρμόδιου<text:s/>Υπουργού,<text:s/>καθορίζεται<text:s/>ο<text:s/>χρόνος<text:s/>ένταξης<text:s/>στην<text:s/>ανωτέρω<text:s/>ρύθμιση<text:s/>των<text:s/>πιστοποιητικών<text:s/>και<text:s/>βεβαιώσεων<text:s/>που<text:s/>για<text:s/>τεχνικούς<text:s/>λόγους<text:s/>ή<text:s/>λόγους<text:s/>αναγόμενους<text:s/>στη<text:s/>λειτουργία<text:s/>της<text:s/>οικείας<text:s/>υπηρεσίας<text:s/>δεν<text:s/>είναι<text:s/>εφικτό<text:s/>να<text:s/>ενταχθούν<text:s/>στη<text:s/>ρύθμιση<text:s/>του<text:s/>προηγούμενου<text:s/>εδαφίου<text:s/>εντός<text:s/>του<text:s/>χρόνου<text:s/>πλήρους<text:s/>εφαρμογής<text:s/>της.</text:span></text:p>
      <text:p text:style-name="P220"><text:span text:style-name="T220_1">3.</text:span><text:span text:style-name="T220_2"><text:s/>Οι<text:s/>ρυθμίσεις<text:s/>του<text:s/>άρθρου<text:s/>αυτού,<text:s/>εκτός<text:s/>από<text:s/>τις<text:s/>εξου-<text:s/>σιοδοτικές,<text:s/>έχουν<text:s/>πλήρη<text:s/>εφαρμογή<text:s/>μετά<text:s/>την<text:s/>πάροδο<text:s/>έξι<text:s/>(6)<text:s/>μηνών<text:s/>από<text:s/>τη<text:s/>δημοσίευση<text:s/>του<text:s/>παρόντος.</text:span></text:p>
      <text:h text:style-name="P221" text:outline-level="6"><text:span text:style-name="T221_1">Άρθρο<text:s/>13</text:span></text:h>
      <text:h text:style-name="P222" text:outline-level="6"><text:span text:style-name="T222_1">Ηλεκτρονική<text:s/>διακίνηση<text:s/>εγγράφων<text:s/>Δημοσίου<text:s/></text:span></text:h>
      <text:p text:style-name="P223"><text:span text:style-name="T223_1">-Ασφάλεια<text:s/>πληροφορικών<text:s/>συστημάτων<text:s/>Δημοσίου</text:span></text:p>
      <text:p text:style-name="P224"><text:span text:style-name="T224_1">1.</text:span><text:span text:style-name="T224_2"><text:s/>Οι<text:s/>φορείς<text:s/>του<text:s/>δημόσιου<text:s/>τομέα,<text:s/>με<text:s/>την<text:s/>επιφύλαξη<text:s/>των<text:s/>διατάξεων<text:s/>για<text:s/>την<text:s/>προστασία<text:s/>των<text:s/>δεδομένων<text:s/>προσωπικού<text:s/>χαρακτήρα,<text:s/>οφείλουν<text:s/>να<text:s/>διακινούν<text:s/>με<text:s/>ηλεκτρονικά<text:s/>μέσα<text:s/>και<text:s/>ιδίως<text:s/>με<text:s/>ηλεκτρονικό<text:s/>ταχυδρομείο<text:s/>έγγραφα,<text:s/>πληροφορίες<text:s/>και<text:s/>δεδομένα<text:s/>που<text:s/>εκδίδουν<text:s/>και<text:s/>διαχειρίζονται<text:s/>στο<text:s/>πλαίσιο<text:s/>των<text:s/>αρμοδιοτήτων<text:s/>τους.</text:span></text:p>
      <text:p text:style-name="P225"><text:span text:style-name="T225_1">2.</text:span><text:span text:style-name="T225_2"><text:s/>α)<text:s/>Στο<text:s/>τέλος<text:s/>της<text:s/>παρ.<text:s/>1<text:s/>του<text:s/>άρθρου<text:s/>14<text:s/>του<text:s/>Ν.3979/<text:s/>2011<text:s/>προστίθενται<text:s/>τα<text:s/>εξής:</text:span></text:p>
      <text:p text:style-name="P226"><text:span text:style-name="T226_1">«Έγγραφα,<text:s/>πιστοποιητικά<text:s/>και<text:s/>βεβαιώσεις<text:s/>που<text:s/>παράγονται<text:s/>με<text:s/>χρήση<text:s/>Τεχνολογίας<text:s/>Πληροφορικής<text:s/>και<text:s/>Επικοινωνιών<text:s/>(ΤΠΕ),<text:s/>ιδίως<text:s/>μέσω<text:s/>της<text:s/>Κεντρικής<text:s/>Διαδικτυακής<text:s/>Πύλης<text:s/>του<text:s/>Ελληνικού<text:s/>Δημοσίου,<text:s/>γίνονται<text:s/>δεκτά<text:s/>από<text:s/>τους<text:s/>φορείς<text:s/>του<text:s/>δημόσιου<text:s/>τομέα<text:s/>του<text:s/>άρθρου<text:s/>3<text:s/>το<text:s/>Ν.3979/<text:s/>2011<text:s/>για<text:s/>την<text:s/>διεκπεραίωση<text:s/>υποθέσεων<text:s/>πολιτών<text:s/>και<text:s/>επιχειρήσεων.<text:s/>Τα<text:s/>παραπάνω<text:s/>έγγραφα,<text:s/>πιστοποιητικά<text:s/>και<text:s/>βεβαιώσεις<text:s/>μπορούν<text:s/>να<text:s/>αποθηκεύονται<text:s/>ηλεκτρονικά<text:s/>σε<text:s/>ασφαλή<text:s/>αποθηκευτικό<text:s/>χώρο<text:s/>(ηλεκτρονική<text:s/>θυρίδα<text:s/>χρήστη)<text:s/>της<text:s/>Κεντρικής<text:s/>Διαδικτυακής<text:s/>Πύλης.<text:s/>Πρόσβαση<text:s/>στην<text:s/>ηλεκτρονική<text:s/>θυρίδα<text:s/>χρήστη,<text:s/>μπορούν<text:s/>να<text:s/>έχουν<text:s/>όλοι<text:s/>οι<text:s/>φορείς<text:s/>του<text:s/>δημόσιου<text:s/>τομέα<text:s/>του<text:s/>άρθρου<text:s/>3<text:s/>του<text:s/>Ν.3979/2011<text:s/>προκειμένου<text:s/>να<text:s/>γνωστοποιούν<text:s/>ή<text:s/>να<text:s/>κοινοποιούν,<text:s/>έγγραφα,<text:s/>πιστοποιητικά<text:s/>και<text:s/>βεβαιώσεις,<text:s/>καθώς<text:s/>και<text:s/>να<text:s/>παραλαμβάνουν<text:s/>μετά<text:s/>από<text:s/>εξουσιοδότηση<text:s/>του<text:s/>χρήστη<text:s/>δικαιολογητικά<text:s/>που<text:s/>έχουν<text:s/>αποθηκευτεί<text:s/>στην<text:s/>ηλεκτρονική<text:s/>θυρίδα<text:s/>του.<text:s/>Με<text:s/>απόφαση<text:s/>του<text:s/>Υπουργού<text:s/>Εσωτερικών<text:s/>και<text:s/>Διοικητικής<text:s/>Ανασυγκρότησης<text:s/>καθορίζονται<text:s/>οι<text:s/>τεχνικές<text:s/>λεπτομέρειες,<text:s/>καθώς<text:s/>και<text:s/>κάθε<text:s/>ειδικότερο<text:s/>ζήτημα<text:s/>για<text:s/>την<text:s/>εφαρμογή<text:s/>της<text:s/>παρούσας<text:s/>παραγράφου.»</text:span></text:p>
      <text:p text:style-name="P227"><text:span text:style-name="T227_1">β)</text:span><text:span text:style-name="T227_2"><text:tab/></text:span><text:span text:style-name="T227_3">Στο<text:s/>πρώτο<text:s/>εδάφιο<text:s/>της<text:s/>παρ.<text:s/>1<text:s/>του<text:s/>άρθρου<text:s/>21<text:s/>του<text:s/>Ν.3979/2011<text:s/>η<text:s/>λέξη<text:s/>«μπορεί»<text:s/>αντικαθίσταται<text:s/>με<text:s/>την<text:s/>λέξη<text:s/>«οφείλει».</text:span></text:p>
      <text:p text:style-name="P228"><text:span text:style-name="T228_1">γ)</text:span><text:span text:style-name="T228_2"><text:tab/></text:span><text:span text:style-name="T228_3">Η<text:s/>παρ.<text:s/>5<text:s/>του<text:s/>άρθρου<text:s/>14<text:s/>του<text:s/>Ν.3979/2011<text:s/>καταργείται.</text:span></text:p>
      <text:p text:style-name="P229"><text:span text:style-name="T229_1">δ)</text:span><text:span text:style-name="T229_2"><text:tab/></text:span><text:span text:style-name="T229_3">Στο<text:s/>τέλος<text:s/>του<text:s/>άρθρου<text:s/>4<text:s/>του<text:s/>Ν.3979/2011<text:s/>προστίθεται<text:s/>παράγραφος<text:s/>9,<text:s/>ως<text:s/>ακολούθως:</text:span></text:p>
      <text:p text:style-name="P230"><text:span text:style-name="T230_1">«Με<text:s/>απόφαση<text:s/>του<text:s/>Υπουργού<text:s/>Εσωτερικών<text:s/>και<text:s/>Διοικητικής<text:s/>Ανασυγκρότησης<text:s/>ρυθμίζονται<text:s/>οι<text:s/>πολιτικές<text:s/>ασφάλειας<text:s/>των<text:s/>πληροφοριακών<text:s/>συστημάτων<text:s/>των<text:s/>φορέων<text:s/>του<text:s/>δημόσιου<text:s/>τομέα,<text:s/>καθώς<text:s/>και<text:s/>οι<text:s/>σχετικές<text:s/>διαδικασίες<text:s/>για<text:s/>την<text:s/>ασφάλεια<text:s/>των<text:s/>υπηρεσιών<text:s/>ηλεκτρονικής<text:s/>διακυβέρνησης.»</text:span></text:p>
      <text:h text:style-name="P231" text:outline-level="1"><text:span text:style-name="T231_1">ΚΕΦΑΛΑΙΟ<text:s/>4</text:span></text:h>
      <text:h text:style-name="P232" text:outline-level="1"><text:span text:style-name="T232_1">ΑΠΟΚΑΤΑΣΤΑΣΗ<text:s/>ΑΔΙΚΙΩΝΕΠΑΝΑΦΟΡΑ<text:s/>ΠΡΟΣΩΠΙΚΟΥ<text:s/>-<text:s/>ΚΙΝΗΤΙΚΟΤΗΤΑ</text:span></text:h>
      <text:h text:style-name="P233" text:outline-level="6"><text:span text:style-name="T233_1">Άρθρο<text:s/>14</text:span></text:h>
      <text:h text:style-name="P234" text:outline-level="6"><text:span text:style-name="T234_1">Πεδίο<text:s/>εφαρμογής<text:s/>και<text:s/>διαδικασίες</text:span></text:h>
      <text:p text:style-name="P235"><text:span text:style-name="T235_1">1.</text:span><text:span text:style-name="T235_2"><text:s/>Στις<text:s/>διατάξεις<text:s/>του<text:s/>παρόντος<text:s/>Κεφαλαίου<text:s/>εμπίπτουν<text:s/>μόνιμοι<text:s/>και<text:s/>με<text:s/>σχέση<text:s/>εργασίας<text:s/>ιδιωτικού<text:s/>δικαίου<text:s/>αορίστου<text:s/>χρόνου<text:s/>υπάλληλοι:</text:span></text:p>
      <text:p text:style-name="P236"><text:span text:style-name="T236_1">α)</text:span><text:span text:style-name="T236_2"><text:tab/></text:span><text:span text:style-name="T236_3">των<text:s/>οποίων<text:s/>έχει<text:s/>λυθεί<text:s/>η<text:s/>υπαλληλική<text:s/>σχέση<text:s/>κατόπιν<text:s/>λήξης<text:s/>της<text:s/>διαθεσιμότητας<text:s/>ή<text:s/>οι<text:s/>οποίοι<text:s/>μετά<text:s/>την<text:s/>έκδοση<text:s/>οριστικών<text:s/>πινάκων<text:s/>κατάταξης<text:s/>και<text:s/>διάθεσης<text:s/>δεν<text:s/>ανέλα-<text:s/>βαν<text:s/>υπηρεσία<text:s/>ή<text:s/>παραιτήθηκαν<text:s/>μετά<text:s/>την<text:s/>ανάληψη<text:s/>αυτής<text:s/>και<text:s/>μέχρι<text:s/>τη<text:s/>δημοσίευση<text:s/>του<text:s/>παρόντος<text:s/>νόμου,</text:span></text:p>
      <text:p text:style-name="P237"><text:span text:style-name="T237_1">β)</text:span><text:span text:style-name="T237_2"><text:tab/></text:span><text:span text:style-name="T237_3">οι<text:s/>οποίοι<text:s/>τελούν<text:s/>σε<text:s/>καθεστώς<text:s/>διαθεσιμότητας<text:s/>βάσει<text:s/>του<text:s/>Ν.4172/2013<text:s/>(Α΄<text:s/>167)<text:s/>και<text:s/>του<text:s/>Ν.4250/2014<text:s/>(Α΄<text:s/>74),<text:s/>ακόμη<text:s/>και<text:s/>εάν<text:s/>έχει<text:s/>παρέλθει<text:s/>ο<text:s/>χρόνος<text:s/>της<text:s/>διαθεσιμότητας<text:s/>χωρίς<text:s/>να<text:s/>έχει<text:s/>λυθεί<text:s/>η<text:s/>υπαλληλική<text:s/>τους<text:s/>σχέση,</text:span></text:p>
      <text:p text:style-name="P238"><text:span text:style-name="T238_1">γ)</text:span><text:span text:style-name="T238_2"><text:tab/></text:span><text:span text:style-name="T238_3">οι<text:s/>οποίοι<text:s/>τελούν<text:s/>σε<text:s/>διαθεσιμότητα,<text:s/>σύμφωνα<text:s/>με<text:s/>τις<text:s/>διατάξεις<text:s/>του<text:s/>άρθρου<text:s/>67<text:s/>παρ.<text:s/>4<text:s/>του<text:s/>Ν.4316/2014<text:s/>(Α΄<text:s/>270),<text:s/>δ)<text:s/>οι<text:s/>οποίοι,<text:s/>αφού<text:s/>τέθηκαν<text:s/>σε<text:s/>διαθεσιμότητα<text:s/>κατόπιν<text:s/>κατάργησης<text:s/>της<text:s/>θέσης<text:s/>τους,<text:s/>υπηρετούν<text:s/>βάσει<text:s/>δικαστικής<text:s/>απόφασης,</text:span></text:p>
      <text:p text:style-name="P239"><text:span text:style-name="T239_1">ε)</text:span><text:span text:style-name="T239_2"><text:tab/></text:span><text:span text:style-name="T239_3">οι<text:s/>οποίοι<text:s/>ανήκαν<text:s/>οργανικά<text:s/>σε<text:s/>νομικά<text:s/>πρόσωπα<text:s/>δημοσίου<text:s/>δικαίου<text:s/>και<text:s/>νομικά<text:s/>πρόσωπα<text:s/>ιδιωτικού<text:s/>δικαίου,<text:s/>τα<text:s/>οποία<text:s/>καταργήθηκαν<text:s/>με<text:s/>τις<text:s/>διατάξεις<text:s/>του<text:s/>Ν.4250/2014<text:s/>(Α΄<text:s/>74)<text:s/>και</text:span></text:p>
      <text:p text:style-name="P240"><text:span text:style-name="T240_1">στ)</text:span><text:span text:style-name="T240_2"><text:tab/></text:span><text:span text:style-name="T240_3">οι<text:s/>οποίοι<text:s/>τέθηκαν<text:s/>σε<text:s/>εργασιακή<text:s/>εφεδρεία<text:s/>δυνάμει<text:s/>των<text:s/>διατάξεων<text:s/>των<text:s/>παραγράφων<text:s/>5,<text:s/>6<text:s/>και<text:s/>7<text:s/>του<text:s/>άρθρου<text:s/>34<text:s/>του<text:s/>Ν.4024/2011<text:s/>(Α΄<text:s/>226).</text:span></text:p>
      <text:p text:style-name="P241"><text:span text:style-name="T241_1">2.</text:span><text:span text:style-name="T241_2"><text:s/>Στο<text:s/>πεδίο<text:s/>εφαρμογής<text:s/>του<text:s/>παρόντος<text:s/>κεφαλαίου<text:s/>δεν<text:s/>εμπίπτουν<text:s/>υπάλληλοι<text:s/>των<text:s/>οποίων<text:s/>η<text:s/>υπαλληλική<text:s/>σχέση<text:s/>λύθηκε<text:s/>κατόπιν<text:s/>υποβολής<text:s/>αίτησης<text:s/>παραίτησης<text:s/>και<text:s/>υποβολής<text:s/>αίτησης<text:s/>για<text:s/>συνταξιοδότηση<text:s/>εφόσον<text:s/>έχουν<text:s/>λάβει<text:s/>οριστική<text:s/>σύνταξη.</text:span></text:p>
      <text:p text:style-name="P242"><text:span text:style-name="T242_1">3.</text:span><text:span text:style-name="T242_2"><text:s/>Το<text:s/>προσωπικό<text:s/>του<text:s/>Κεφαλαίου<text:s/>αυτού<text:s/>έχει<text:s/>τη<text:s/>δυνατότητα<text:s/>συμμετοχής<text:s/>στις<text:s/>διαδικασίες<text:s/>κινητικότητας<text:s/>του<text:s/>άρθρου<text:s/>15<text:s/>του<text:s/>παρόντος,<text:s/>παράλληλα<text:s/>με<text:s/>το<text:s/>δικαίωμα<text:s/>επαναφοράς<text:s/>στις<text:s/>θέσεις<text:s/>που<text:s/>κατείχε<text:s/>ή<text:s/>σε<text:s/>συνιστώμενες<text:s/>προσωποπαγείς<text:s/>θέσεις,<text:s/>κατά<text:s/>τις<text:s/>διατάξεις<text:s/>των<text:s/>άρθρων<text:s/>17<text:s/>έως<text:s/>19<text:s/>αυτού.</text:span></text:p>
      <text:h text:style-name="P243" text:outline-level="6"><text:span text:style-name="T243_1">Άρθρο<text:s/></text:span></text:h>
      <text:h text:style-name="P244" text:outline-level="6"><text:span text:style-name="T244_1">15</text:span></text:h>
      <text:p text:style-name="P245"><text:span text:style-name="T245_1">Διαδικασία<text:s/>προσδιορισμού<text:s/>και<text:s/>πλήρωσης<text:s/>θέσεωνμε<text:s/>εθελοντική<text:s/>κινητικότητα</text:span></text:p>
      <text:p text:style-name="P246"><text:span text:style-name="T246_1">1.</text:span><text:span text:style-name="T246_2"><text:s/>Ο<text:s/>αρμόδιος<text:s/>Υπουργός<text:s/>ή<text:s/>τα<text:s/>όργανα<text:s/>διοίκησης<text:s/>των<text:s/>φορέων<text:s/>και<text:s/>υπηρεσιών<text:s/>του<text:s/>Δημοσίου<text:s/>υποβάλλουν<text:s/>στο<text:s/>Υπουργείο<text:s/>Εσωτερικών<text:s/>και<text:s/>Διοικητικής<text:s/>Ανασυγκρότησης<text:s/>ειδικώς<text:s/>αιτιολογημένα<text:s/>αιτήματα<text:s/>για<text:s/>ενίσχυση<text:s/>με<text:s/>προσωπικό<text:s/>των<text:s/>υπηρεσιών<text:s/>τους<text:s/>που<text:s/>δύνανται<text:s/>να<text:s/>καλυφθούν<text:s/>από<text:s/>τους<text:s/>υπαλλήλους<text:s/>που<text:s/>υπάγονται<text:s/>στο<text:s/>πεδίο<text:s/>εφαρμογής<text:s/>του<text:s/>παρόντος<text:s/>Κεφαλαίου<text:s/>σε<text:s/>κενές<text:s/>ή<text:s/>συνιστώμενες<text:s/>θέσεις,<text:s/>σύμφωνα<text:s/>με<text:s/>την<text:s/>παράγραφο<text:s/>3.</text:span></text:p>
      <text:p text:style-name="P247"><text:span text:style-name="T247_1">2.</text:span><text:span text:style-name="T247_2"><text:s/>Το<text:s/>σύνολο<text:s/>των<text:s/>αιτημάτων<text:s/>που<text:s/>υποβάλλονται<text:s/>από<text:s/>τους<text:s/>φορείς<text:s/>και<text:s/>τις<text:s/>υπηρεσίες<text:s/>διαβιβάζονται<text:s/>στις<text:s/>Τριμελείς<text:s/>Επιτροπές<text:s/>του<text:s/>άρθρου<text:s/>16<text:s/>του<text:s/>παρόντος,<text:s/>προ-<text:s/>κειμένου<text:s/>εντός<text:s/>προθεσμίας<text:s/>δεκαπέντε<text:s/>(15)<text:s/>ημερών<text:s/>να<text:s/>γνωμοδοτήσουν<text:s/>σχετικά<text:s/>με<text:s/>τις<text:s/>ανάγκες<text:s/>για<text:s/>προσωπικό<text:s/>που<text:s/>μπορεί<text:s/>να<text:s/>καλυφθούν<text:s/>από<text:s/>υπαλλήλους<text:s/>που<text:s/>υπάγονται<text:s/>στο<text:s/>πεδίο<text:s/>εφαρμογής<text:s/>του<text:s/>παρόντος<text:s/>Κεφαλαίου.</text:span></text:p>
      <text:p text:style-name="P248"><text:span text:style-name="T248_1">3.</text:span><text:span text:style-name="T248_2"><text:s/>Κατόπιν<text:s/>της<text:s/>ανωτέρω<text:s/>γνωμοδότησης<text:s/>των<text:s/>Τριμελών<text:s/>Επιτροπών,<text:s/>ο<text:s/>Υπουργός<text:s/>Εσωτερικών<text:s/>και<text:s/>Διοικητικής<text:s/>Ανασυγκρότησης<text:s/>εκδίδει<text:s/>Πρόσκληση,<text:s/>η<text:s/>οποία<text:s/>δημοσιεύεται<text:s/>στην<text:s/>Εφημερίδα<text:s/>της<text:s/>Κυβερνήσεως.<text:s/>Με<text:s/>την<text:s/>Πρόσκληση<text:s/>αυτή<text:s/>καθορίζονται<text:s/>οι<text:s/>θέσεις<text:s/>που<text:s/>καλύπτονται<text:s/>ανά<text:s/>φορέα,<text:s/>περιφερειακή<text:s/>ενότητα,<text:s/>κατηγορία<text:s/>και<text:s/>κλάδο/ειδικότητα<text:s/>προσωπικού,<text:s/>και<text:s/>τυχόν<text:s/>ειδικά<text:s/>προσόντα<text:s/>που<text:s/>απαιτούνται<text:s/>για<text:s/>τους<text:s/>κλάδους<text:s/>ή<text:s/>ειδικότητες<text:s/>στις<text:s/>οποίες<text:s/>πρόκειται<text:s/>να<text:s/>μεταταχθούν/μεταφερθούν.<text:s/>Οι<text:s/>φορείς<text:s/>στους<text:s/>οποίους<text:s/>υπάγονταν<text:s/>οργανικά<text:s/>υπο-<text:s/>χρεούνται<text:s/>να<text:s/>ενημερώσουν<text:s/>με<text:s/>κάθε<text:s/>πρόσφορο<text:s/>τρόπο<text:s/>τους<text:s/>υπαλλήλους<text:s/>που<text:s/>εμπίπτουν<text:s/>στο<text:s/>πεδίο<text:s/>εφαρμογής<text:s/>του<text:s/>παρόντος.</text:span></text:p>
      <text:p text:style-name="P249"><text:span text:style-name="T249_1">4.</text:span><text:span text:style-name="T249_2"><text:s/>Με<text:s/>την<text:s/>Πρόσκληση<text:s/>ορίζεται<text:s/>αποκλειστική<text:s/>προθεσμία<text:s/>δεκαπέντε<text:s/>(15)<text:s/>ημερών<text:s/>από<text:s/>τη<text:s/>δημοσίευσή<text:s/>της,<text:s/>εντός<text:s/>της<text:s/>οποίας<text:s/>οι<text:s/>υποψήφιοι<text:s/>υποβάλλουν<text:s/>Αίτηση-<text:s/>Υπεύθυνη<text:s/>Δήλωση<text:s/>σε<text:s/>ειδικό<text:s/>προς<text:s/>το<text:s/>σκοπό<text:s/>αυτό<text:s/>έντυπο<text:s/>το<text:s/>οποίο<text:s/>υποβάλλεται<text:s/>στο<text:s/>Υπουργείο<text:s/>Εσωτερικών<text:s/>και<text:s/>Διοικητικής<text:s/>Ανασυγκρότησης<text:s/>και<text:s/>ηλεκτρονικά,<text:s/>με<text:s/>κοινοποίηση<text:s/>στη<text:s/>Διεύθυνση<text:s/>Διοικητικού<text:s/>της<text:s/>υπηρεσίας<text:s/>στην<text:s/>οποία<text:s/>ανήκει<text:s/>ή<text:s/>ανήκε<text:s/>οργανικά<text:s/>ο<text:s/>υπάλληλος<text:s/>ή<text:s/>σε<text:s/>περίπτωση<text:s/>κατάργησης<text:s/>του<text:s/>φορέα,<text:s/>στη<text:s/>Διεύθυνση/Τμήμα<text:s/>Εποπτείας<text:s/>του<text:s/>οικείου<text:s/>Υπουργείου.<text:s/>Τα<text:s/>στοιχεία<text:s/>αυτά<text:s/>διαβιβάζονται<text:s/>και<text:s/>στις<text:s/>Τριμελείς<text:s/>Επιτροπές<text:s/>του<text:s/>άρθρου<text:s/>16<text:s/>του<text:s/>παρόντος.<text:s/>Η<text:s/>καθ’<text:s/>ύλην<text:s/>αρμόδια<text:s/>Διεύθυνση<text:s/>Προ-<text:s/>σωπικού/Διοικητικού,<text:s/>όπου<text:s/>ανήκει<text:s/>ή<text:s/>ανήκε<text:s/>οργανικά<text:s/>ο<text:s/>υπάλληλος<text:s/>ή<text:s/>σε<text:s/>περίπτωση<text:s/>κατάργησης<text:s/>του<text:s/>φορέα,<text:s/>στη<text:s/>Διεύθυνση/<text:s/>Τμήμα<text:s/>Εποπτείας<text:s/>του<text:s/>οικείου<text:s/>Υπουργείου<text:s/>ελέγχει<text:s/>τα<text:s/>όσα<text:s/>υπευθύνως<text:s/>δήλωσε<text:s/>ο<text:s/>υποψήφιος<text:s/>βάσει<text:s/>των<text:s/>στοιχείων<text:s/>που<text:s/>περιλαμβάνονται<text:s/>στο<text:s/>προσωπικό<text:s/>του<text:s/>μητρώο<text:s/>και<text:s/>τηρούνται<text:s/>στο<text:s/>αρχείο<text:s/>της<text:s/>υπηρεσίας.<text:s/>Σε<text:s/>περίπτωση<text:s/>αναντιστοιχίας<text:s/>των<text:s/>όσων<text:s/>υπευθύνως<text:s/>δηλώνει<text:s/>ο<text:s/>υποψήφιος<text:s/>στην<text:s/>αίτηση<text:s/>με<text:s/>όσα<text:s/>τηρούνται<text:s/>στο<text:s/>προσωπικό<text:s/>μητρώο<text:s/>του<text:s/>υπαλλήλου<text:s/>και<text:s/>στο<text:s/>αρχείο<text:s/>της<text:s/>υπηρεσίας,<text:s/>η<text:s/>αρμόδια<text:s/>Διεύθυνση<text:s/>Προσωπικού/Διοι-<text:s/>κητικού,<text:s/>καλεί<text:s/>τον<text:s/>υποψήφιο<text:s/>για<text:s/>την<text:s/>προσκόμιση<text:s/>των<text:s/>επιπλέον<text:s/>εκείνων<text:s/>στοιχείων<text:s/>που<text:s/>υπευθύνως<text:s/>δηλώνει<text:s/>ότι<text:s/>κατέχει,<text:s/>εντός<text:s/>αποκλειστικής<text:s/>προθεσμίας<text:s/>δέκα<text:s/>(10)<text:s/>ημερών.<text:s/>Εάν<text:s/>μετά<text:s/>τον<text:s/>έλεγχο<text:s/>προκύψει<text:s/>ανακρίβεια<text:s/>της<text:s/>δήλωσης,<text:s/>η<text:s/>αρμόδια<text:s/>Διεύθυνση<text:s/>Προσωπικού/Διοικητικού<text:s/>γνωστοποιεί<text:s/>τα<text:s/>ακριβή<text:s/>στοιχεία<text:s/>αμελλητί<text:s/>στις<text:s/>Τριμελείς<text:s/>Επιτροπές<text:s/>του<text:s/>άρθρου<text:s/>16<text:s/>του<text:s/>παρόντος.<text:s/>Άλλως<text:s/>η<text:s/>Αίτηση<text:s/>-<text:s/>Υπεύθυνη<text:s/>Δήλωση<text:s/>θεωρείται<text:s/>ακριβής.</text:span></text:p>
      <text:p text:style-name="P250"><text:span text:style-name="T250_1">5.</text:span><text:span text:style-name="T250_2"><text:s/>Οι<text:s/>Τριμελείς<text:s/>Επιτροπές<text:s/>παραλαμβάνουν<text:s/>τις<text:s/>αιτήσεις<text:s/>των<text:s/>υποψηφίων<text:s/>και<text:s/>αποφασίζουν<text:s/>αιτιολογημένα<text:s/>εντός<text:s/>προθεσμίας<text:s/>τριάντα<text:s/>(30)<text:s/>ημερών<text:s/>από<text:s/>την<text:s/>πάροδο<text:s/>της<text:s/>δεκαήμερης<text:s/>αποκλειστικής<text:s/>προθεσμίας<text:s/>της<text:s/>προηγούμενης<text:s/>παραγράφου<text:s/>για<text:s/>τη<text:s/>μοριοδότηση<text:s/>των<text:s/>υποψηφίων<text:s/>και<text:s/>την<text:s/>κατάταξή<text:s/>τους<text:s/>σε<text:s/>φθίνουσα<text:s/>σειρά,<text:s/>μέσω<text:s/>κατάλληλου<text:s/>πληροφοριακού<text:s/>συστήματος,<text:s/>σύμφωνα<text:s/>με<text:s/>τη<text:s/>μοριοδότηση<text:s/>και<text:s/>την<text:s/>τυχόν<text:s/>υποβληθείσα<text:s/>αίτηση<text:s/>προτίμησης,<text:s/>σε<text:s/>προσωρινούς<text:s/>πίνακες<text:s/>κατάταξης<text:s/>και<text:s/>διάθεσης,<text:s/>οι<text:s/>οποίοι<text:s/>αναρτώνται<text:s/>στην<text:s/>ιστοσελίδα<text:s/>του<text:s/>Προγράμματος<text:s/>«ΔΙΑΥΓΕΙΑ»<text:s/>και<text:s/>στο<text:s/>διαδικτυακό<text:s/>τόπο<text:s/>του<text:s/>Υπουργείου<text:s/>Εσωτερικών<text:s/>και<text:s/>Διοικητικής<text:s/>Ανασυγκρότησης.</text:span></text:p>
      <text:p text:style-name="P251"><text:span text:style-name="T251_1">6.</text:span><text:span text:style-name="T251_2"><text:s/>Η<text:s/>κατάταξη<text:s/>των<text:s/>υποψηφίων<text:s/>γίνεται<text:s/>κατόπιν<text:s/>μο-<text:s/>ριοδότησης<text:s/>κριτηρίων<text:s/>που<text:s/>αφορούν<text:s/>ιδίως<text:s/>τα<text:s/>τυπικά<text:s/>τους<text:s/>προσόντα,<text:s/>το<text:s/>χρόνο<text:s/>υπηρεσίας,<text:s/>την<text:s/>οικογενειακή<text:s/>τους<text:s/>κατάσταση,<text:s/>την<text:s/>ομοεδρικότητα<text:s/>φορέα<text:s/>προέλευσης<text:s/>-<text:s/>φορέα<text:s/>υποδοχής<text:s/>και<text:s/>τη<text:s/>συνυπαγωγή<text:s/>φορέα<text:s/>προέλευσης<text:s/>-<text:s/>φορέα<text:s/>υποδοχής<text:s/>στο<text:s/>ίδιο<text:s/>Υπουργείο.<text:s/>Με<text:s/>απόφαση<text:s/>του<text:s/>Υπουργού<text:s/>Εσωτερικών<text:s/>και<text:s/>Διοικητικής<text:s/>Ανασυγκρότησης<text:s/>ρυθμίζονται<text:s/>ζητήματα<text:s/>που<text:s/>αφορούν<text:s/>ιδίως<text:s/>στη<text:s/>διαδικασία<text:s/>υποβολής<text:s/>αιτήσεων,<text:s/>στον<text:s/>προσδιορισμό<text:s/>των<text:s/>μοριοδοτούμενων<text:s/>κριτηρίων,<text:s/>στη<text:s/>διαδικασία<text:s/>μοριοδότησης,<text:s/>στον<text:s/>αριθμό<text:s/>των<text:s/>μορίων<text:s/>που<text:s/>αντιστοιχεί<text:s/>στα<text:s/>επιμέρους<text:s/>κριτήρια,<text:s/>καθώς<text:s/>και<text:s/>κάθε<text:s/>άλλο<text:s/>σχετικό<text:s/>ζήτημα.</text:span></text:p>
      <text:p text:style-name="P252"><text:span text:style-name="T252_1">7.</text:span><text:span text:style-name="T252_2"><text:s/>Κατά<text:s/>των<text:s/>πινάκων<text:s/>της<text:s/>παραγράφου<text:s/>5<text:s/>μπορεί<text:s/>να<text:s/>ασκηθεί<text:s/>ένσταση<text:s/>εντός<text:s/>πέντε<text:s/>(5)<text:s/>ημερών<text:s/>από<text:s/>την<text:s/>επόμενη<text:s/>της<text:s/>ανάρτησης<text:s/>στο<text:s/>διαδικτυακό<text:s/>τόπο<text:s/>του<text:s/>Υπουργείου<text:s/>Εσωτερικών<text:s/>και<text:s/>Διοικητικής<text:s/>Ανασυγκρότησης.<text:s/>Με<text:s/>την<text:s/>ένσταση<text:s/>μπορεί<text:s/>να<text:s/>προβληθούν<text:s/>μόνο<text:s/>αντιρρήσεις<text:s/>σχετικές<text:s/>με<text:s/>τη<text:s/>βαθμολόγηση<text:s/>των<text:s/>κριτηρίων,<text:s/>όπως<text:s/>αυτά<text:s/>θα<text:s/>προσδιορίζονται<text:s/>στην<text:s/>Υπουργική<text:s/>Απόφαση<text:s/>της<text:s/>παραγράφου<text:s/>6.<text:s/>Οι<text:s/>ενστάσεις<text:s/>εξετάζονται<text:s/>από<text:s/>το<text:s/>αρμόδιο<text:s/>Τμήμα<text:s/>του<text:s/>Α.Σ.Ε.Π.<text:s/>εντός<text:s/>δέκα<text:s/>(10)<text:s/>ημερών<text:s/>από<text:s/>την<text:s/>ημερομηνία<text:s/>λήξης<text:s/>της<text:s/>προθεσμίας<text:s/>υποβολής<text:s/>τους.<text:s/>Μετά<text:s/>την<text:s/>εξέταση<text:s/>των<text:s/>ενστάσεων,<text:s/>το<text:s/>Α.Σ.Ε.Π.<text:s/>διαβιβάζει<text:s/>τη<text:s/>σχετική<text:s/>απόφαση<text:s/>στις<text:s/>Τριμελείς<text:s/>Επιτροπές,<text:s/>οι<text:s/>οποίες<text:s/>καταρτίζουν<text:s/>οριστικούς<text:s/>πίνακες<text:s/>κατάταξης<text:s/>και<text:s/>διάθεσης<text:s/>των<text:s/>υπαλλήλων,<text:s/>οι<text:s/>οποίοι<text:s/>αναρτώνται<text:s/>στην<text:s/>ιστοσελίδα<text:s/>του<text:s/>Προγράμματος<text:s/>«ΔΙΑΥΓΕΙΑ»<text:s/>και<text:s/>στο<text:s/>διαδικτυακό<text:s/>τόπο<text:s/>του<text:s/>Υπουργείου<text:s/>Εσωτερικών<text:s/>και<text:s/>Διοικητικής<text:s/>Ανασυγκρότησης.<text:s/>Η<text:s/>πράξη<text:s/>μετάταξης/μεταφοράς<text:s/>των<text:s/>υπαλλήλων<text:s/>εκδίδεται<text:s/>από<text:s/>το<text:s/>φορέα<text:s/>υποδοχής.</text:span></text:p>
      <text:p text:style-name="P253"><text:span text:style-name="T253_1">Το<text:s/>Α.Σ.Ε.Π.<text:s/>έχει<text:s/>την<text:s/>αρμοδιότητα<text:s/>διενέργειας<text:s/>αυτε-<text:s/>πάγγελτου<text:s/>ελέγχου<text:s/>νομιμότητας<text:s/>της<text:s/>ως<text:s/>άνω<text:s/>διαδικασίας,<text:s/>όπως<text:s/>και<text:s/>επί<text:s/>της<text:s/>προβλεπομένης<text:s/>από<text:s/>τα<text:s/>άρθρα<text:s/>17<text:s/>έως<text:s/>19<text:s/>του<text:s/>παρόντος.</text:span></text:p>
      <text:h text:style-name="P254" text:outline-level="6"><text:span text:style-name="T254_1">Άρθρο<text:s/></text:span></text:h>
      <text:h text:style-name="P255" text:outline-level="6"><text:span text:style-name="T255_1">16</text:span></text:h>
      <text:p text:style-name="P256"><text:span text:style-name="T256_1">Τριμελείς<text:s/>Επιτροπές<text:s/>του<text:s/>Υπουργείου<text:s/>Εσωτερικώνκαι<text:s/>Διοικητικής<text:s/>Ανασυγκρότησης</text:span></text:p>
      <text:p text:style-name="P257"><text:span text:style-name="T257_1">1.</text:span><text:span text:style-name="T257_2"><text:s/>Στο<text:s/>Υπουργείο<text:s/>Εσωτερικών<text:s/>και<text:s/>Διοικητικής<text:s/>Ανασυγκρότησης<text:s/>συστήνονται<text:s/>δύο<text:s/>(2)<text:s/>Τριμελείς<text:s/>Επιτροπές,<text:s/>οι<text:s/>οποίες<text:s/>αποτελούνται<text:s/>από<text:s/>έναν<text:s/>(1)<text:s/>Προϊστάμενο<text:s/>Γενικής<text:s/>Διεύθυνσης<text:s/>του<text:s/>τέως<text:s/>Υπουργείου<text:s/>Διοικητικής<text:s/>Μεταρρύθμισης<text:s/>και<text:s/>Ηλεκτρονικής<text:s/>Διακυβέρνησης,<text:s/>ως<text:s/>Πρόεδρο<text:s/>και<text:s/>δύο<text:s/>(2)<text:s/>Προϊσταμένους<text:s/>Διεύθυνσης<text:s/>του<text:s/>ίδιου<text:s/>Υπουργείου,<text:s/>ως<text:s/>μέλη.<text:s/>Σε<text:s/>περίπτωση<text:s/>απουσίας<text:s/>ή<text:s/>κωλύματος,<text:s/>τον<text:s/>Πρόεδρο<text:s/>κάθε<text:s/>Επιτροπής<text:s/>αναπληρώνει,<text:s/>ένας<text:s/>(1)<text:s/>Προϊστάμενος<text:s/>Γενικής<text:s/>Διεύθυνσης<text:s/>του<text:s/>τέως<text:s/>Υπουργείου<text:s/>Διοικητικής<text:s/>Μεταρρύθμισης<text:s/>και<text:s/>Ηλεκτρονικής<text:s/>Διακυβέρνησης.<text:s/>Ως<text:s/>αναπληρωματικά<text:s/>μέλη<text:s/>σε<text:s/>κάθε<text:s/>Επιτροπή<text:s/>ορίζονται<text:s/>δύο<text:s/>(2)<text:s/>Προϊστάμενοι<text:s/>Διεύθυνσης<text:s/>του<text:s/>τέως<text:s/>Υπουργείου<text:s/>Διοικητικής<text:s/>Μεταρρύθμισης<text:s/>και<text:s/>Ηλεκτρονικής<text:s/>Διακυβέρνησης.<text:s/>Εισηγητές,<text:s/>χωρίς<text:s/>δικαίωμα<text:s/>ψήφου,<text:s/>ορίζονται<text:s/>σε<text:s/>κάθε<text:s/>Επιτροπή<text:s/>δύο<text:s/>(2)<text:s/>Προϊστάμενοι<text:s/>Τμήματος<text:s/>του<text:s/>τέως<text:s/>Υπουργείου<text:s/>Διοικητικής<text:s/>Μεταρρύθμισης<text:s/>και<text:s/>Ηλεκτρονικής<text:s/>Διακυβέρνησης,<text:s/>με<text:s/>αναπληρωτές<text:s/>Προϊσταμένους<text:s/>Τμήματος<text:s/>του<text:s/>ίδιου<text:s/>Υπουργείου.<text:s/>Γραμματείς<text:s/>σε<text:s/>κάθε<text:s/>Επιτροπή<text:s/>ορίζονται<text:s/>δύο<text:s/>(2)<text:s/>υπάλληλοι<text:s/>κατηγορίας<text:s/>ΠΕ<text:s/>του<text:s/>τέως<text:s/>Υπουργείου<text:s/>Διοικητικής<text:s/>Μεταρρύθμισης<text:s/>και<text:s/>Ηλεκτρονικής<text:s/>Διακυβέρνησης.</text:span></text:p>
      <text:p text:style-name="P258"><text:span text:style-name="T258_1">2.</text:span><text:span text:style-name="T258_2"><text:s/>Αρμοδιότητα<text:s/>των<text:s/>Τριμελών<text:s/>Επιτροπών<text:s/>είναι:</text:span></text:p>
      <text:p text:style-name="P259"><text:span text:style-name="T259_1">α)</text:span><text:span text:style-name="T259_2"><text:tab/></text:span><text:span text:style-name="T259_3">Η<text:s/>επεξεργασία<text:s/>των<text:s/>αιτημάτων<text:s/>των<text:s/>φορέων<text:s/>για<text:s/>ενίσχυση<text:s/>με<text:s/>προσωπικό<text:s/>των<text:s/>Υπηρεσιών<text:s/>και<text:s/>η<text:s/>γνωμοδότηση<text:s/>σχετικά<text:s/>με<text:s/>τις<text:s/>ανάγκες<text:s/>σε<text:s/>προσωπικό<text:s/>που<text:s/>δύνανται<text:s/>να<text:s/>καλυφθούν<text:s/>από<text:s/>τους<text:s/>υπαλλήλους<text:s/>που<text:s/>υπάγονται<text:s/>στο<text:s/>πεδίο<text:s/>εφαρμογής<text:s/>του<text:s/>παρόντος<text:s/>Κεφαλαίου.</text:span></text:p>
      <text:p text:style-name="P260"><text:span text:style-name="T260_1">β)</text:span><text:span text:style-name="T260_2"><text:tab/></text:span><text:span text:style-name="T260_3">Η<text:s/>μοριοδότηση<text:s/>των<text:s/>υπαλλήλων<text:s/>βάσει<text:s/>των<text:s/>αιτήσεών<text:s/>τους<text:s/>και<text:s/>των<text:s/>βεβαιώσεων<text:s/>των<text:s/>αρμόδιων<text:s/>Διευθύνσεων<text:s/>Προσωπικού/Διοικητικού.</text:span></text:p>
      <text:p text:style-name="P261"><text:span text:style-name="T261_1">γ)</text:span><text:span text:style-name="T261_2"><text:tab/></text:span><text:span text:style-name="T261_3">Η<text:s/>έκδοση<text:s/>προσωρινών<text:s/>και<text:s/>οριστικών<text:s/>πινάκων<text:s/>κατάταξης<text:s/>και<text:s/>διάθεσης.</text:span></text:p>
      <text:p text:style-name="P262"><text:span text:style-name="T262_1">Η<text:s/>συγκρότηση,<text:s/>ο<text:s/>ορισμός<text:s/>μελών<text:s/>των<text:s/>Τριμελών<text:s/>Επιτροπών,<text:s/>καθώς<text:s/>και<text:s/>η<text:s/>κατανομή<text:s/>αρμοδιοτήτων<text:s/>σε<text:s/>κάθε<text:s/>μία<text:s/>από<text:s/>αυτές<text:s/>διενεργείται<text:s/>με<text:s/>απόφαση<text:s/>του<text:s/>αρμόδιου<text:s/>αναπληρωτή<text:s/>Υπουργού<text:s/>Εσωτερικών<text:s/>και<text:s/>Διοικητικής<text:s/>Ανασυγκρότησης.</text:span></text:p>
      <text:h text:style-name="P263" text:outline-level="6"><text:span text:style-name="T263_1">Άρθρο<text:s/></text:span></text:h>
      <text:h text:style-name="P264" text:outline-level="6"><text:span text:style-name="T264_1">17Επαναφορά<text:s/>προσωπικού</text:span></text:h>
      <text:p text:style-name="P265"><text:span text:style-name="T265_1">1.</text:span><text:span text:style-name="T265_2"><text:s/>Η<text:s/>διαθεσιμότητα<text:s/>των<text:s/>υπαλλήλων<text:s/>που<text:s/>εμπίπτουν<text:s/>στο<text:s/>πεδίο<text:s/>εφαρμογής<text:s/>του<text:s/>παρόντος<text:s/>και<text:s/>δεν<text:s/>ανήκουν<text:s/>στο<text:s/>προσωπικό<text:s/>της<text:s/>παραγράφου<text:s/>2<text:s/>του<text:s/>άρθρου<text:s/>αυτού<text:s/>παρατείνεται<text:s/>μέχρι<text:s/>και<text:s/>την<text:s/>ανάληψη<text:s/>υπηρεσίας<text:s/>στο<text:s/>φορέα<text:s/>στον<text:s/>οποίο<text:s/>μετατάσσονται,<text:s/>μεταφέρονται<text:s/>ή<text:s/>τοποθετούνται<text:s/>βάσει<text:s/>των<text:s/>διατάξεων<text:s/>του<text:s/>παρόντος.</text:span></text:p>
      <text:p text:style-name="P266"><text:span text:style-name="T266_1">2.</text:span><text:span text:style-name="T266_2"><text:s/>Υπάλληλοι,<text:s/>για<text:s/>τους<text:s/>οποίους<text:s/>έχουν<text:s/>εκδοθεί<text:s/>οριστικοί<text:s/>πίνακες<text:s/>διάθεσης<text:s/>μετατάσσονται/μεταφέρονται<text:s/>υποχρεωτικά<text:s/>σε<text:s/>θέσεις<text:s/>τις<text:s/>οποίες<text:s/>καταλαμβάνουν<text:s/>βάσει<text:s/>των<text:s/>οριστικών<text:s/>πινάκων<text:s/>διάθεσης<text:s/>με<text:s/>την<text:s/>επιφύλαξη<text:s/>των<text:s/>διατάξεων<text:s/>του<text:s/>άρθρου<text:s/>19<text:s/>του<text:s/>παρόντος<text:s/>και<text:s/>του<text:s/>επομένου<text:s/>εδαφίου.</text:span></text:p>
      <text:p text:style-name="P267"><text:span text:style-name="T267_1">3.</text:span><text:span text:style-name="T267_2"><text:s/>Ειδικά<text:s/>το<text:s/>προσωπικό<text:s/>της<text:s/>δευτεροβάθμιας<text:s/>εκπαίδευσης<text:s/>του<text:s/>οποίου<text:s/>οι<text:s/>ειδικότητες<text:s/>κατά<text:s/>κλάδο<text:s/>και<text:s/>κατηγορία<text:s/>καταργήθηκαν<text:s/>με<text:s/>το<text:s/>άρθρο<text:s/>82<text:s/>του<text:s/>Ν.4172/2013<text:s/>(Α΄<text:s/>167)<text:s/>και<text:s/>εξαιρέθηκε<text:s/>από<text:s/>τη<text:s/>διαθεσιμότητα,<text:s/>σύμφωνα<text:s/>με<text:s/>τις<text:s/>διατάξεις<text:s/>του<text:s/>Ν.4172/2013<text:s/>(Α΄<text:s/>167)<text:s/>και<text:s/>του<text:s/>Ν.4250/2014<text:s/>(Α΄<text:s/>74),<text:s/>όπως<text:s/>και<text:s/>όσοι<text:s/>από<text:s/>το<text:s/>προσωπικό<text:s/>αυτό<text:s/>τοποθετήθηκαν<text:s/>σε<text:s/>άλλες<text:s/>θέσεις,<text:s/>δυνάμει<text:s/>οριστικών<text:s/>πινάκων,<text:s/>μπορεί<text:s/>να<text:s/>επανέλθει<text:s/>στις<text:s/>θέσεις<text:s/>που<text:s/>κατείχε<text:s/>και<text:s/>επα-<text:s/>νασυστήνονται,<text:s/>σύμφωνα<text:s/>με<text:s/>τα<text:s/>οριζόμενα<text:s/>στο<text:s/>άρθρο<text:s/>18<text:s/>του<text:s/>παρόντος,<text:s/>εφόσον<text:s/>υποβάλει<text:s/>την<text:s/>προβλεπόμενη<text:s/>από<text:s/>την<text:s/>παράγραφο<text:s/>2<text:s/>του<text:s/>άρθρου<text:s/>αυτού<text:s/>αίτηση.<text:s/>Η<text:s/>πράξη<text:s/>κατάταξης<text:s/>των<text:s/>υπαλλήλων<text:s/>αυτών<text:s/>κοινοποιείται<text:s/>στην<text:s/>υπηρεσία<text:s/>στην<text:s/>οποία<text:s/>είχαν<text:s/>τοποθετηθεί,<text:s/>για<text:s/>να<text:s/>λάβει<text:s/>γνώση.</text:span></text:p>
      <text:p text:style-name="P268"><text:span text:style-name="T268_1">4.</text:span><text:span text:style-name="T268_2"><text:s/>Υπάλληλοι,<text:s/>οι<text:s/>οποίοι<text:s/>περιλαμβάνονται<text:s/>σε<text:s/>προσωρινούς<text:s/>ή<text:s/>τελικούς<text:s/>πίνακες<text:s/>διάθεσης<text:s/>των<text:s/>Ανακοινώσεων<text:s/>του<text:s/>τέως<text:s/>Υπουργείου<text:s/>Διοικητικής<text:s/>Μεταρρύθμισης<text:s/>και<text:s/>Ηλεκτρονικής<text:s/>Διακυβέρνησης,<text:s/>επανέρχονται<text:s/>σε<text:s/>συνι-<text:s/>στώμενες<text:s/>προσωποπαγείς<text:s/>θέσεις<text:s/>στο<text:s/>Υπουργείο<text:s/>που<text:s/>υπάγονταν<text:s/>οργανικά<text:s/>και<text:s/>τίθενται<text:s/>στη<text:s/>διάθεση<text:s/>του<text:s/>οικείου<text:s/>Υπουργού,<text:s/>εκτός<text:s/>εάν<text:s/>δηλώσουν<text:s/>με<text:s/>αίτησή<text:s/>τους<text:s/>που<text:s/>υποβάλλεται<text:s/>στη<text:s/>Διεύθυνση<text:s/>Προσωπικού/Διοικητικού<text:s/>του<text:s/>φορέα<text:s/>υποδοχής,<text:s/>εντός<text:s/>δέκα<text:s/>(10)<text:s/>ημερών<text:s/>από<text:s/>τη<text:s/>δημοσίευση<text:s/>του<text:s/>παρόντος,<text:s/>ότι<text:s/>επιθυμούν<text:s/>να<text:s/>μεταταχθούν/<text:s/>μεταφερθούν<text:s/>στις<text:s/>θέσεις<text:s/>τις<text:s/>οποίες<text:s/>καταλαμβάνουν<text:s/>βάσει<text:s/>των<text:s/>πινάκων<text:s/>αυτών.</text:span></text:p>
      <text:p text:style-name="P269"><text:span text:style-name="T269_1">5.</text:span><text:span text:style-name="T269_2"><text:s/>Υπάλληλοι,<text:s/>οι<text:s/>οποίοι<text:s/>δεν<text:s/>περιλαμβάνονται<text:s/>στους<text:s/>οριστικούς<text:s/>πίνακες<text:s/>κατάταξης<text:s/>και<text:s/>διάθεσης<text:s/>της<text:s/>παραγράφου<text:s/>2<text:s/>του<text:s/>παρόντος,<text:s/>καθώς<text:s/>και<text:s/>υπάλληλοι,<text:s/>οι<text:s/>οποίοι<text:s/>δεν<text:s/>υπέβαλαν<text:s/>αίτηση<text:s/>για<text:s/>μετάταξη/μεταφορά<text:s/>και<text:s/>εμπίπτουν<text:s/>στο<text:s/>πεδίο<text:s/>εφαρμογής<text:s/>του<text:s/>άρθρου<text:s/>14,<text:s/>επανέρχονται<text:s/>σε<text:s/>συνιστώμενες<text:s/>προσωποπαγείς<text:s/>θέσεις<text:s/>στο<text:s/>Υπουργείο<text:s/>που<text:s/>υπάγονταν<text:s/>οργανικά<text:s/>ή<text:s/>σε<text:s/>εποπτευόμενους<text:s/>από<text:s/>το<text:s/>Υπουργείο<text:s/>αυτό<text:s/>φορείς<text:s/>και<text:s/>τίθενται<text:s/>στη<text:s/>διάθεση<text:s/>του<text:s/>οικείου<text:s/>Υπουργού,<text:s/>με<text:s/>τον<text:s/>ίδιο<text:s/>βαθμό<text:s/>που<text:s/>κατείχαν<text:s/>και<text:s/>στο<text:s/>ίδιο<text:s/>μισθολογικό<text:s/>κλιμάκιο<text:s/>στο<text:s/>οποίο<text:s/>υπάγονταν<text:s/>κατά<text:s/>τη<text:s/>θέση<text:s/>τους<text:s/>σε<text:s/>διαθεσιμότητα<text:s/>βάσει<text:s/>του<text:s/>Ν.4172/2013<text:s/>(Α΄<text:s/>167).<text:s/>Οι<text:s/>υπάλληλοι<text:s/>που<text:s/>υπηρετούσαν<text:s/>σε<text:s/>κλάδους<text:s/>οι<text:s/>οποίοι<text:s/>έχουν<text:s/>συνολικά<text:s/>καταργηθεί,<text:s/>επανέρχονται<text:s/>σε<text:s/>συνιστώμενες<text:s/>προσωποπαγείς<text:s/>θέσεις<text:s/>υφιστάμενων<text:s/>κλάδων,<text:s/>ανάλογα<text:s/>με<text:s/>την<text:s/>ειδικότητά<text:s/>τους.<text:s/>Για<text:s/>το<text:s/>προσωπικό<text:s/>του<text:s/>άρθρου<text:s/>19<text:s/>εφαρμόζονται<text:s/>οι<text:s/>ειδικές<text:s/>ρυθμίσεις<text:s/>αυτού.</text:span></text:p>
      <text:p text:style-name="P270"><text:span text:style-name="T270_1">6.</text:span><text:span text:style-name="T270_2"><text:s/>Υπάλληλοι,<text:s/>οι<text:s/>οποίοι<text:s/>δεν<text:s/>περιλαμβάνονται<text:s/>στους<text:s/>οριστικούς<text:s/>πίνακες<text:s/>διάθεσης<text:s/>της<text:s/>ως<text:s/>άνω<text:s/>πρόσκλησης<text:s/>ή<text:s/>δεν<text:s/>υπέβαλαν<text:s/>αίτηση<text:s/>σε<text:s/>αυτή<text:s/>και<text:s/>εμπίπτουν<text:s/>στο<text:s/>πεδίο<text:s/>εφαρμογής<text:s/>του<text:s/>άρθρου<text:s/>14<text:s/>του<text:s/>παρόντος<text:s/>Κεφαλαίου,<text:s/>εφόσον<text:s/>υπάγονταν<text:s/>οργανικά<text:s/>σε<text:s/>φορείς<text:s/>που<text:s/>καταργήθη-<text:s/>καν,<text:s/>επανέρχονται<text:s/>στα<text:s/>Υπουργεία<text:s/>που<text:s/>επόπτευαν<text:s/>τους<text:s/>καταργηθέντες<text:s/>φορείς,<text:s/>σε<text:s/>συνιστώμενες<text:s/>προσωποπαγείς<text:s/>θέσεις,<text:s/>με<text:s/>τον<text:s/>ίδιο<text:s/>βαθμό<text:s/>που<text:s/>κατείχαν<text:s/>και<text:s/>στο<text:s/>ίδιο<text:s/>μισθολογικό<text:s/>κλιμάκιο<text:s/>που<text:s/>υπάγονταν<text:s/>κατά<text:s/>τη<text:s/>θέση<text:s/>τους<text:s/>σε<text:s/>διαθεσιμότητα<text:s/>ή<text:s/>την<text:s/>κατάργηση<text:s/>της<text:s/>σύμβασης<text:s/>εργασίας<text:s/>τους<text:s/>βάσει<text:s/>του<text:s/>Ν.4250/2014<text:s/>(Α΄<text:s/>74).</text:span></text:p>
      <text:p text:style-name="P271"><text:span text:style-name="T271_1">7.</text:span><text:span text:style-name="T271_2"><text:s/>Για<text:s/>την<text:s/>επαναφορά<text:s/>του<text:s/>προσωπικού<text:s/>των<text:s/>παραγράφων<text:s/>3,<text:s/>4,<text:s/>5<text:s/>και<text:s/>6<text:s/>του<text:s/>παρόντος<text:s/>άρθρου<text:s/>εκδίδεται<text:s/>πράξη<text:s/>του<text:s/>οικείου<text:s/>Υπουργού.<text:s/>Με<text:s/>την<text:s/>πράξη<text:s/>αυτή<text:s/>ο<text:s/>οικείος<text:s/>Υπουργός<text:s/>ρυθμίζει<text:s/>τους<text:s/>όρους<text:s/>και<text:s/>το<text:s/>χρόνο<text:s/>απασχόλησης<text:s/>των<text:s/>υπαλλήλων<text:s/>του<text:s/>άρθρου<text:s/>αυτού<text:s/>και<text:s/>των<text:s/>υπαλλήλων<text:s/>των<text:s/>εξαιρέσεων<text:s/>του<text:s/>άρθρου<text:s/>90<text:s/>παρ.<text:s/>2<text:s/>περίπτωση<text:s/>Δ΄<text:s/>του<text:s/>Ν.4172/2013<text:s/>της<text:s/>αρμοδιότητάς<text:s/>του.</text:span></text:p>
      <text:p text:style-name="P272"><text:span text:style-name="T272_1">8.</text:span><text:span text:style-name="T272_2"><text:s/>Για<text:s/>όσους<text:s/>συμμετείχαν<text:s/>στην<text:s/>διαδικασία<text:s/>της<text:s/>κινητικότητας<text:s/>του<text:s/>άρθρου<text:s/>15<text:s/>και<text:s/>δεν<text:s/>κατέλαβαν<text:s/>τις<text:s/>θέσεις<text:s/>της<text:s/>υποψηφιότητάς<text:s/>τους<text:s/>οι<text:s/>προθεσμίες<text:s/>που<text:s/>προβλέπονται<text:s/>στο<text:s/>παρόν<text:s/>άρθρο<text:s/>αναβιώνουν<text:s/>από<text:s/>το<text:s/>χρόνο<text:s/>έκδοσης<text:s/>των<text:s/>οριστικών<text:s/>πινάκων<text:s/>έκδοσης<text:s/>και<text:s/>κατάταξης<text:s/>και<text:s/>εφαρμόζονται<text:s/>αναλόγως<text:s/>οι<text:s/>διαδικασίες<text:s/>του<text:s/>παρόντος.<text:s/>Οι<text:s/>διατάξεις<text:s/>της<text:s/>παραγράφου<text:s/>αυτής<text:s/>ισχύουν<text:s/>και<text:s/>για<text:s/>το<text:s/>προσωπικό<text:s/>των<text:s/>άρθρων<text:s/>18<text:s/>και<text:s/>19.</text:span></text:p>
      <text:h text:style-name="P273" text:outline-level="6"><text:span text:style-name="T273_1">Άρθρο<text:s/>18</text:span></text:h>
      <text:h text:style-name="P274" text:outline-level="6"><text:span text:style-name="T274_1">Επανασύσταση<text:s/>καταργηθέντων<text:s/>κλάδωνκαι<text:s/>ειδικοτήτων<text:s/>και<text:s/>κατάταξη<text:s/>προσωπικού</text:span></text:h>
      <text:p text:style-name="P275"><text:span text:style-name="T275_1">1.</text:span><text:span text:style-name="T275_2"><text:s/>α)<text:s/>Οι<text:s/>ειδικότητες<text:s/>και<text:s/>κλάδοι<text:s/>του<text:s/>προσωπικού<text:s/>της<text:s/>δευτεροβάθμιας<text:s/>εκπαίδευσης,<text:s/>που<text:s/>καταργήθηκαν<text:s/>με<text:s/>το<text:s/>άρθρο<text:s/>82<text:s/>του<text:s/>Ν.4172/2013<text:s/>(Α΄<text:s/>167)<text:s/>επανασυστήνονται<text:s/>αυτοδικαίως<text:s/>από<text:s/>τη<text:s/>δημοσίευση<text:s/>του<text:s/>παρόντος,<text:s/>όπως<text:s/>και<text:s/>το<text:s/>σύνολο<text:s/>των<text:s/>οργανικών<text:s/>θέσεων<text:s/>που<text:s/>κατέχονται<text:s/>από<text:s/>το<text:s/>προσωπικό<text:s/>αυτό.</text:span></text:p>
      <text:p text:style-name="P276"><text:span text:style-name="T276_1">β)</text:span><text:span text:style-name="T276_2"><text:tab/></text:span><text:span text:style-name="T276_3">Επανασυστήνονται<text:s/>οι<text:s/>ειδικότητες<text:s/>και<text:s/>κλάδοι,<text:s/>όπως<text:s/>και<text:s/>το<text:s/>σύνολο<text:s/>των<text:s/>οργανικών<text:s/>και<text:s/>προσωποπαγών<text:s/>θέσεων<text:s/>μόνιμου<text:s/>και<text:s/>με<text:s/>σχέση<text:s/>εργασίας<text:s/>ιδιωτικού<text:s/>δικαίου<text:s/>αορίστου<text:s/>χρόνου<text:s/>διοικητικού<text:s/>προσωπικού<text:s/>των<text:s/>Πανεπιστημίων<text:s/>που<text:s/>καταργήθηκαν<text:s/>κατ’<text:s/>εφαρμογή<text:s/>της<text:s/>παρ.<text:s/>1<text:s/>του<text:s/>άρθρου<text:s/>90<text:s/>του<text:s/>Ν.4172/2013<text:s/>(Α΄<text:s/>167).</text:span></text:p>
      <text:p text:style-name="P277"><text:span text:style-name="T277_1">γ)</text:span><text:span text:style-name="T277_2"><text:tab/></text:span><text:span text:style-name="T277_3">Επανασυστήνεται<text:s/>η<text:s/>ειδικότητα<text:s/>των<text:s/>Σχολικών<text:s/>Φυλάκων,<text:s/>όπως<text:s/>και<text:s/>οι<text:s/>θέσεις<text:s/>σχολικών<text:s/>φυλάκων<text:s/>που<text:s/>καταρ-<text:s/>γήθηκαν<text:s/>δυνάμει<text:s/>του<text:s/>άρθρου<text:s/>80<text:s/>του<text:s/>Ν.4172/2013<text:s/>(Α΄<text:s/>167).<text:s/>δ)<text:s/>Επανασυστήνονται<text:s/>οι<text:s/>θέσεις<text:s/>και<text:s/>οι<text:s/>κλάδοι,<text:s/>όπως<text:s/>και<text:s/>το<text:s/>σύνολο<text:s/>των<text:s/>οργανικών<text:s/>και<text:s/>προσωποπαγών<text:s/>θέσεων<text:s/>μόνιμου<text:s/>και<text:s/>με<text:s/>σχέση<text:s/>εργασίας<text:s/>ιδιωτικού<text:s/>δικαίου<text:s/>αορίστου<text:s/>χρόνου<text:s/>του<text:s/>προσωπικού<text:s/>των<text:s/>ασφαλιστικών<text:s/>ταμείων<text:s/>(ΙΚΑ-ΕΤΑΜ,<text:s/>ΟΑΕΕ,<text:s/>ΟΓΑ<text:s/>και<text:s/>ΕΤΕΑ)<text:s/>και<text:s/>του<text:s/>ΟΑΕΔ<text:s/>που<text:s/>καταργήθηκαν<text:s/>κατ’<text:s/>εφαρμογή<text:s/>της<text:s/>παρ.<text:s/>1<text:s/>του<text:s/>άρθρου<text:s/>90<text:s/>του<text:s/>Ν.4172/2013<text:s/>(Α΄167).</text:span></text:p>
      <text:p text:style-name="P278"><text:span text:style-name="T278_1">2.</text:span><text:span text:style-name="T278_2"><text:s/>Το<text:s/>προσωπικό<text:s/>της<text:s/>προηγούμενης<text:s/>παραγράφου,<text:s/>εφόσον<text:s/>δεν<text:s/>έχει<text:s/>μεταταχθεί/μεταφερθεί<text:s/>βάσει<text:s/>οριστικών<text:s/>πινάκων<text:s/>διάθεσης,<text:s/>μπορεί<text:s/>να<text:s/>επανέλθει<text:s/>στις<text:s/>θέσεις<text:s/>τις<text:s/>οποίες<text:s/>κατείχε<text:s/>πριν<text:s/>τεθεί<text:s/>σε<text:s/>διαθεσιμότητα<text:s/>ή<text:s/>πριν<text:s/>λήξει<text:s/>η<text:s/>υπαλληλική<text:s/>του<text:s/>σχέση,<text:s/>εφόσον<text:s/>καταθέσει<text:s/>αίτηση<text:s/>που<text:s/>υποβάλλεται<text:s/>εντός<text:s/>δέκα<text:s/>(10)<text:s/>ημερών<text:s/>από<text:s/>τη<text:s/>δημοσίευση<text:s/>του<text:s/>παρόντος<text:s/>στη<text:s/>Διεύθυνση<text:s/>Προσωπικού/<text:s/>Διοικητικού<text:s/>του<text:s/>φορέα<text:s/>που<text:s/>υπηρετούσε.<text:s/>Οι<text:s/>υπάλληλοι<text:s/>αυτοί<text:s/>κατατάσσονται<text:s/>με<text:s/>πράξη<text:s/>του<text:s/>οικείου<text:s/>οργάνου<text:s/>διοίκησης<text:s/>στις<text:s/>ως<text:s/>άνω<text:s/>θέσεις<text:s/>με<text:s/>τον<text:s/>ίδιο<text:s/>βαθμό<text:s/>και<text:s/>μισθολογικό<text:s/>κλιμάκιο<text:s/>που<text:s/>κατείχαν<text:s/>κατά<text:s/>τη<text:s/>θέση<text:s/>τους<text:s/>σε<text:s/>διαθεσιμότητα<text:s/>βάσει<text:s/>του<text:s/>Ν.4172/2013<text:s/>(Α΄<text:s/>167).</text:span></text:p>
      <text:p text:style-name="P279"><text:span text:style-name="T279_1">Υπάλληλοι<text:s/>της<text:s/>περίπτωσης<text:s/>δ΄<text:s/>της<text:s/>προηγούμενης<text:s/>παραγράφου,<text:s/>οι<text:s/>οποίοι<text:s/>περιλαμβάνονται<text:s/>σε<text:s/>τελικούς<text:s/>πίνακες<text:s/>διάθεσης<text:s/>δύνανται<text:s/>να<text:s/>δηλώσουν<text:s/>με<text:s/>αίτησή<text:s/>τους<text:s/>που<text:s/>υποβάλλεται<text:s/>στη<text:s/>Διεύθυνση<text:s/>Προσωπικού<text:s/>/<text:s/>Διοικητικού<text:s/>του<text:s/>φορέα<text:s/>υποδοχής,<text:s/>εντός<text:s/>δέκα<text:s/>(10)<text:s/>ημερών<text:s/>από<text:s/>τη<text:s/>δημοσίευση<text:s/>του<text:s/>παρόντος,<text:s/>ότι<text:s/>επιθυμούν<text:s/>να<text:s/>μεταφερθούν<text:s/>στις<text:s/>θέσεις<text:s/>τις<text:s/>οποίες<text:s/>καταλαμβάνουν<text:s/>βάσει<text:s/>των<text:s/>πινάκων<text:s/>αυτών.</text:span></text:p>
      <text:p text:style-name="P280"><text:span text:style-name="T280_1">3.</text:span><text:span text:style-name="T280_2"><text:s/>Οι<text:s/>θέσεις<text:s/>κλάδου<text:s/>ΥΕ<text:s/>στις<text:s/>οποίες<text:s/>έχουν<text:s/>τοποθετηθεί<text:s/>υπάλληλοι<text:s/>της<text:s/>ειδικότητας<text:s/>των<text:s/>Σχολικών<text:s/>Φυλάκων<text:s/>κλάδου<text:s/>ΔΕ<text:s/>δυνάμει<text:s/>οριστικών<text:s/>πινάκων<text:s/>μετατρέπονται<text:s/>αυτοδικαίως<text:s/>σε<text:s/>προσωποπαγείς<text:s/>θέσεις<text:s/>κλάδου<text:s/>ΔΕ<text:s/>της<text:s/>ίδιας<text:s/>ειδικότητας.</text:span></text:p>
      <text:p text:style-name="P281"><text:span text:style-name="T281_1">4.</text:span><text:span text:style-name="T281_2"><text:s/>Οι<text:s/>σχετικές<text:s/>διαπιστωτικές<text:s/>πράξεις<text:s/>του<text:s/>Υπουργού<text:s/>Πολιτισμού,<text:s/>Παιδείας<text:s/>και<text:s/>Θρησκευμάτων<text:s/>και<text:s/>του<text:s/>Υπουργού<text:s/>Εσωτερικών<text:s/>και<text:s/>Διοικητικής<text:s/>Ανασυγκρότησης<text:s/>δημοσιεύονται<text:s/>στην<text:s/>Εφημερίδα<text:s/>της<text:s/>Κυβερνήσεως.</text:span></text:p>
      <text:h text:style-name="P282" text:outline-level="6"><text:span text:style-name="T282_1">Άρθρο<text:s/>19</text:span></text:h>
      <text:h text:style-name="P283" text:outline-level="6"><text:span text:style-name="T283_1">Επανασύσταση<text:s/>Δημοτικής<text:s/>Αστυνομίας</text:span></text:h>
      <text:p text:style-name="P284"><text:span text:style-name="T284_1">1.</text:span><text:span text:style-name="T284_2"><text:s/>α)<text:s/>Καταργούνται<text:s/>στην<text:s/>Ελληνική<text:s/>Αστυνομία<text:s/>οι<text:s/>θέσεις<text:s/>των<text:s/>πρώην<text:s/>δημοτικών<text:s/>αστυνομικών<text:s/>που<text:s/>συστάθηκαν<text:s/>με<text:s/>την<text:s/>υπ’<text:s/>αριθμ.<text:s/>6000/2/5250/8-π΄<text:s/>από<text:s/>12.12.2014<text:s/>απόφαση<text:s/>του<text:s/>Προϊσταμένου<text:s/>Κλάδου<text:s/>Διοικητικής<text:s/>Υποστήριξης<text:s/>και<text:s/>Ανθρώπινου<text:s/>Δυναμικού/Α.Ε.Α.<text:s/>(Β΄<text:s/>3595)<text:s/>και<text:s/>επανα-<text:s/>συστήνονται<text:s/>αυτοδικαίως<text:s/>οι<text:s/>θέσεις<text:s/>και<text:s/>οι<text:s/>κλάδοι<text:s/>ΠΕ<text:s/>Δημοτικής<text:s/>Αστυνομίας,<text:s/>ΤΕ<text:s/>Δημοτικής<text:s/>Αστυνομίας,<text:s/>ΔΕ<text:s/>Δημοτικής<text:s/>Αστυνομίας<text:s/>και<text:s/>ΥΕ<text:s/>Δημοτικής<text:s/>Αστυνομίας,<text:s/>που<text:s/>είχαν<text:s/>καταργηθεί<text:s/>με<text:s/>την<text:s/>παρ.<text:s/>1<text:s/>του<text:s/>άρθρου<text:s/>81<text:s/>του<text:s/>Ν.4172/2013<text:s/>(Α΄<text:s/>167).</text:span></text:p>
      <text:p text:style-name="P285"><text:span text:style-name="T285_1">β)</text:span><text:span text:style-name="T285_2"><text:tab/></text:span><text:span text:style-name="T285_3">Κατ’<text:s/>εξαίρεση<text:s/>τριακόσιες<text:s/>πενήντα<text:s/>(350)<text:s/>θέσεις<text:s/>από<text:s/>τις<text:s/>συσταθείσες<text:s/>με<text:s/>την<text:s/>υπ’<text:s/>αριθμ.<text:s/>6000/2/5250/8-π’<text:s/>από<text:s/>12.12.2014<text:s/>απόφαση<text:s/>του<text:s/>Προϊσταμένου<text:s/>Κλάδου<text:s/>Διοικητικής<text:s/>Υποστήριξης<text:s/>και<text:s/>Ανθρώπινου<text:s/>Δυναμικού/Α.Ε.Α.<text:s/>της<text:s/>περίπτωσης<text:s/>α΄καταλαμβάνονται<text:s/>από<text:s/>ισάριθμους<text:s/>πρώην<text:s/>δημοτικούς<text:s/>αστυνομικούς<text:s/>που<text:s/>είχαν<text:s/>ενταχθεί<text:s/>στην<text:s/>Ελληνική<text:s/>Αστυνομία<text:s/>με<text:s/>την<text:s/>ίδια<text:s/>απόφαση,<text:s/>εφόσον<text:s/>υποβάλλουν<text:s/>σχετική<text:s/>αίτηση<text:s/>εντός<text:s/>δέκα<text:s/>(10)<text:s/>ημερών<text:s/>από<text:s/>τη<text:s/>δημοσίευση<text:s/>του<text:s/>παρόντος<text:s/>νόμου<text:s/>στην<text:s/>Υπηρεσία<text:s/>στην<text:s/>οποία<text:s/>υπηρετούν.<text:s/>Εφόσον<text:s/>ο<text:s/>αριθμός<text:s/>των<text:s/>αιτήσεων<text:s/>υπερβαίνει<text:s/>τον<text:s/>προβλεπόμενο<text:s/>αριθμό<text:s/>των<text:s/>τριακοσίων<text:s/>πενήντα<text:s/>(350)<text:s/>θέσεων,<text:s/>η<text:s/>επιλογή<text:s/>πραγματοποιείται<text:s/>βάσει<text:s/>αντικειμενικών<text:s/>κριτηρίων,<text:s/>όπως<text:s/>πτυχίο,<text:s/>ξένες<text:s/>γλώσσες,<text:s/>προϋπηρεσία,<text:s/>ειδικές<text:s/>γνώσεις,<text:s/>ηλικία<text:s/>κ.λπ.,<text:s/>τα<text:s/>οποία<text:s/>καθορίζονται<text:s/>και<text:s/>εξειδικεύονται<text:s/>με<text:s/>κοινή<text:s/>απόφαση<text:s/>του<text:s/>Υπουργού<text:s/>Εσωτερικών<text:s/>και<text:s/>Διοικητικής<text:s/>Ανασυγκρότησης<text:s/>και<text:s/>του<text:s/>οικείου<text:s/>Αναπληρωτή<text:s/>Υπουργού<text:s/>Εσωτερικών<text:s/>και<text:s/>Διοικητικής<text:s/>Ανασυγκρότησης.<text:s/>Η<text:s/>τελική<text:s/>επιλογή<text:s/>πραγματοποιείται<text:s/>με<text:s/>απόφαση<text:s/>του<text:s/>Προϊσταμένου<text:s/>Κλάδου<text:s/>Διοικητικής<text:s/>Υποστήριξης<text:s/>και<text:s/>Ανθρώπινου<text:s/>Δυναμικού/Α.Ε.Α..<text:s/>Μέχρι<text:s/>την<text:s/>ολοκλήρωση<text:s/>της<text:s/>διαδικασίας<text:s/>επιλογής<text:s/>σύμφωνα<text:s/>με<text:s/>τις<text:s/>προβλέψεις<text:s/>των<text:s/>προηγουμένων<text:s/>εδαφίων,<text:s/>οι<text:s/>ενδιαφερόμενοι<text:s/>που<text:s/>έχουν<text:s/>υποβάλει<text:s/>σχετική<text:s/>αίτηση,<text:s/>παραμένουν<text:s/>στις<text:s/>θέσεις<text:s/>που<text:s/>κατέχουν<text:s/>ως<text:s/>ιδιαίτερης<text:s/>κατηγορίας<text:s/>προσωπικό<text:s/>της<text:s/>Ελληνικής<text:s/>Αστυνομίας<text:s/>και<text:s/>ασκούν<text:s/>τα<text:s/>καθήκοντα<text:s/>που<text:s/>ασκούσαν<text:s/>κατά<text:s/>το<text:s/>χρόνο<text:s/>υποβολής<text:s/>της<text:s/>αίτησης.<text:s/>Μετά<text:s/>την<text:s/>ολοκλήρωση<text:s/>της<text:s/>διαδικασίας<text:s/>επιλογής,<text:s/>όσοι<text:s/>δεν<text:s/>επιλεγούν<text:s/>υποβάλλουν<text:s/>εκ<text:s/>νέου<text:s/>αίτηση<text:s/>για<text:s/>την<text:s/>ένταξή<text:s/>τους<text:s/>στις<text:s/>κατηγορίες<text:s/>των<text:s/>περιπτώσεων<text:s/>β΄<text:s/>και<text:s/>δ΄<text:s/>της<text:s/>επόμενης<text:s/>παραγράφου.</text:span></text:p>
      <text:p text:style-name="P286"><text:span text:style-name="T286_1">γ)</text:span><text:span text:style-name="T286_2"><text:tab/></text:span><text:span text:style-name="T286_3">Οι<text:s/>εντασσόμενοι<text:s/>στην<text:s/>Ελληνική<text:s/>Αστυνομία<text:s/>κατά<text:s/>την<text:s/>προηγούμενη<text:s/>διαδικασία<text:s/>αποτελούν<text:s/>ιδιαίτερης<text:s/>κατηγορίας<text:s/>ένστολο<text:s/>πολιτικό<text:s/>προσωπικό<text:s/>και<text:s/>η<text:s/>υπηρεσιακή<text:s/>τους<text:s/>κατάσταση<text:s/>διέπεται<text:s/>από<text:s/>τις<text:s/>διατάξεις<text:s/>που<text:s/>ισχύουν<text:s/>για<text:s/>τους<text:s/>πολιτικούς<text:s/>υπαλλήλους<text:s/>της<text:s/>Ελληνικής<text:s/>Αστυνομίας,<text:s/>με<text:s/>εξαίρεση<text:s/>τις<text:s/>διατάξεις<text:s/>των<text:s/>άρθρων<text:s/>68<text:s/>παρ.<text:s/>1,<text:s/>69<text:s/>και<text:s/>71<text:s/>του<text:s/>Κώδικα<text:s/>Κατάστασης<text:s/>Δημοσίων<text:s/>Πολιτικών<text:s/>Διοικητικών<text:s/>Υπαλλήλων<text:s/>και<text:s/>Υπαλλήλων<text:s/>Ν.Π.Δ.Δ.<text:s/>(Ν.3528/<text:s/>2007,<text:s/>Α΄<text:s/>26).</text:span></text:p>
      <text:p text:style-name="P287"><text:span text:style-name="T287_1">δ)</text:span><text:span text:style-name="T287_2"><text:tab/></text:span><text:span text:style-name="T287_3">Με<text:s/>προεδρικό<text:s/>διάταγμα<text:s/>που<text:s/>εκδίδεται<text:s/>με<text:s/>πρόταση<text:s/>του<text:s/>Αναπληρωτή<text:s/>Υπουργού<text:s/>Εσωτερικών<text:s/>και<text:s/>Διοικητικής<text:s/>Ανασυγκρότησης<text:s/>μπορεί<text:s/>και<text:s/>κατά<text:s/>παρέκκλιση<text:s/>των<text:s/>ισχυουσών<text:s/>διατάξεων<text:s/>να<text:s/>καθορίζονται<text:s/>τα<text:s/>θέματα<text:s/>που<text:s/>αφορούν<text:s/>στην<text:s/>εν<text:s/>γένει<text:s/>υπηρεσιακή<text:s/>κατάσταση<text:s/>των<text:s/>δημοτικών<text:s/>αστυνομικών<text:s/>της<text:s/>Ελληνικής<text:s/>Αστυνομίας,<text:s/>τις<text:s/>αρμοδιότητες,<text:s/>τα<text:s/>συναφή<text:s/>δικαιώματά<text:s/>τους<text:s/>και<text:s/>τις<text:s/>υποχρεώσεις<text:s/>τους,<text:s/>το<text:s/>χρόνο<text:s/>εργασίας,<text:s/>καθώς<text:s/>και<text:s/>κάθε<text:s/>άλλη<text:s/>αναγκαία<text:s/>λεπτομέρεια.<text:s/>Με<text:s/>απόφαση<text:s/>του<text:s/>Αναπληρωτή<text:s/>Υπουργού<text:s/>Εσωτερικών<text:s/>και<text:s/>Διοικητικής<text:s/>Ανασυγκρότησης<text:s/>ρυθμίζεται<text:s/>το<text:s/>είδος,<text:s/>το<text:s/>αντικείμενο<text:s/>και<text:s/>η<text:s/>διάρκεια<text:s/>της<text:s/>εκπαίδευσης<text:s/>που<text:s/>υφίστανται<text:s/>οι<text:s/>ανωτέρω<text:s/>υπάλληλοι<text:s/>μετά<text:s/>την<text:s/>ένταξή<text:s/>τους<text:s/>στην<text:s/>Ελληνική<text:s/>Αστυνομία,<text:s/>ο<text:s/>τύπος,<text:s/>το<text:s/>χρώμα<text:s/>και<text:s/>το<text:s/>είδος<text:s/>της<text:s/>στολής<text:s/>τους,<text:s/>τα<text:s/>αναγκαία<text:s/>εφόδια<text:s/>και<text:s/>ο<text:s/>τύπος<text:s/>του<text:s/>ειδικού<text:s/>δελτίου<text:s/>ταυτότητας<text:s/>με<text:s/>το<text:s/>οποίο<text:s/>εφοδιάζονται.</text:span></text:p>
      <text:p text:style-name="P288"><text:span text:style-name="T288_1">2.</text:span><text:span text:style-name="T288_2"><text:s/>α)<text:s/>Όσοι<text:s/>κατείχαν<text:s/>τις<text:s/>οργανικές<text:s/>θέσεις<text:s/>της<text:s/>παραγράφου<text:s/>1<text:s/>και<text:s/>δεν<text:s/>παραμένουν<text:s/>στην<text:s/>Ελληνική<text:s/>Αστυνομία<text:s/>καταλαμβάνουν<text:s/>αυτοδικαίως<text:s/>τις<text:s/>θέσεις<text:s/>που<text:s/>ανασυστή-<text:s/>θηκαν,<text:s/>με<text:s/>τον<text:s/>ίδιο<text:s/>βαθμό<text:s/>και<text:s/>μισθολογικό<text:s/>κλιμάκιο<text:s/>που<text:s/>κατείχαν<text:s/>κατά<text:s/>τη<text:s/>θέση<text:s/>τους<text:s/>σε<text:s/>διαθεσιμότητα,<text:s/>εφόσον<text:s/>καταθέσουν<text:s/>αίτηση<text:s/>που<text:s/>υποβάλλεται<text:s/>εντός<text:s/>δέκα<text:s/>(10)<text:s/>ημερών<text:s/>από<text:s/>τη<text:s/>δημοσίευση<text:s/>του<text:s/>παρόντος<text:s/>στην<text:s/>Διεύθυνση<text:s/>Προσωπικού/Διοικητικού<text:s/>του<text:s/>Δήμου<text:s/>στον<text:s/>οποίο<text:s/>ανήκαν<text:s/>οργανικά.<text:s/>Σχετική<text:s/>διαπιστωτική<text:s/>πράξη<text:s/>εκδίδεται<text:s/>από<text:s/>το<text:s/>αρμόδιο<text:s/>προς<text:s/>διορισμό<text:s/>όργανο<text:s/>του<text:s/>οικείου<text:s/>Δήμου<text:s/>και<text:s/>δημοσιεύεται<text:s/>στην<text:s/>Εφημερίδα<text:s/>της<text:s/>Κυβερνήσεως.</text:span></text:p>
      <text:p text:style-name="P289"><text:span text:style-name="T289_1">β)</text:span><text:span text:style-name="T289_2"><text:tab/></text:span><text:span text:style-name="T289_3">Όσοι<text:s/>κατείχαν<text:s/>τις<text:s/>οργανικές<text:s/>θέσεις<text:s/>της<text:s/>παραγράφου<text:s/>1<text:s/>και<text:s/>δεν<text:s/>παραμένουν<text:s/>στην<text:s/>Ελληνική<text:s/>Αστυνομία,<text:s/>αλλά<text:s/>δεν<text:s/>επιθυμούν<text:s/>να<text:s/>καταλάβουν<text:s/>την<text:s/>κατά<text:s/>την<text:s/>παράγραφο<text:s/>1<text:s/>αρχική<text:s/>θέση<text:s/>τους<text:s/>που<text:s/>ανασυστήθηκε,<text:s/>εφόσον<text:s/>καταθέσουν<text:s/>σχετική<text:s/>δήλωση<text:s/>εντός<text:s/>της<text:s/>ίδιας<text:s/>προθεσμίας<text:s/>δέκα<text:s/>(10)<text:s/>ημερών<text:s/>στη<text:s/>Διεύθυνση<text:s/>Προσωπικού/<text:s/>Διοικητικού<text:s/>του<text:s/>Δήμου<text:s/>στον<text:s/>οποίο<text:s/>ανήκαν<text:s/>οργανικά,<text:s/>τοποθετούνται<text:s/>σε<text:s/>προσωποπαγείς<text:s/>θέσεις<text:s/>που<text:s/>συνι-<text:s/>στώνται<text:s/>με<text:s/>τον<text:s/>ίδιο<text:s/>βαθμό<text:s/>και<text:s/>μισθολογικό<text:s/>κλιμάκιο<text:s/>που<text:s/>κατείχαν<text:s/>κατά<text:s/>τη<text:s/>θέση<text:s/>τους<text:s/>σε<text:s/>διαθεσιμότητα,<text:s/>στο<text:s/>Υπουργείο<text:s/>Εσωτερικών<text:s/>και<text:s/>Διοικητικής<text:s/>Ανασυγκρότησης<text:s/>στη<text:s/>διάθεση<text:s/>του<text:s/>Υπουργού.<text:s/>Σχετική<text:s/>διαπιστωτι-<text:s/>κή<text:s/>πράξη<text:s/>εκδίδεται<text:s/>από<text:s/>τον<text:s/>Υπουργό<text:s/>Εσωτερικών<text:s/>και<text:s/>Διοικητικής<text:s/>Ανασυγκρότησης<text:s/>και<text:s/>δημοσιεύεται<text:s/>στην<text:s/>Εφημερίδα<text:s/>της<text:s/>Κυβερνήσεως.</text:span></text:p>
      <text:p text:style-name="P290"><text:span text:style-name="T290_1">γ)</text:span><text:span text:style-name="T290_2"><text:tab/></text:span><text:span text:style-name="T290_3">Με<text:s/>την<text:s/>ίδια<text:s/>διαδικασία<text:s/>των<text:s/>εδαφίων<text:s/>α΄<text:s/>και<text:s/>β΄<text:s/>υπάλληλοι,<text:s/>πρώην<text:s/>δημοτικοί<text:s/>αστυνομικοί<text:s/>οποιουδήποτε<text:s/>κλάδου,<text:s/>οι<text:s/>οποίοι<text:s/>δεν<text:s/>περιλαμβάνονται<text:s/>στο<text:s/>προσωπικό<text:s/>της<text:s/>παραγράφου<text:s/>1,<text:s/>αλλά<text:s/>εμπίπτουν<text:s/>στο<text:s/>πεδίο<text:s/>εφαρμογής<text:s/>του<text:s/>άρθρου<text:s/>14<text:s/>και<text:s/>οι<text:s/>οποίοι<text:s/>είτε<text:s/>δεν<text:s/>υπέβαλαν<text:s/>αίτηση<text:s/>για<text:s/>μετάταξη/μεταφορά<text:s/>είτε<text:s/>δεν<text:s/>έχουν<text:s/>συμπεριληφθεί<text:s/>σε<text:s/>οριστικούς<text:s/>πίνακες<text:s/>κατάταξης<text:s/>και<text:s/>διάθεσης<text:s/>της<text:s/>παραγράφου<text:s/>2<text:s/>του<text:s/>άρθρου<text:s/>17<text:s/>του<text:s/>παρόντος<text:s/>μπορούν<text:s/>να<text:s/>επιλέξουν<text:s/>είτε<text:s/>να<text:s/>καταλάβουν<text:s/>την<text:s/>αρχική<text:s/>οργανική<text:s/>τους<text:s/>θέση<text:s/>που<text:s/>ανασυστήθηκε,<text:s/>είτε<text:s/>να<text:s/>καταλάβουν<text:s/>προσωποπαγή<text:s/>θέση<text:s/>που<text:s/>συνιστάται<text:s/>στο<text:s/>Υπουργείο<text:s/>Εσωτερικών<text:s/>και<text:s/>Διοικητικής<text:s/>Ανασυγκρότησης<text:s/>ή<text:s/>σε<text:s/>εποπτευόμενους<text:s/>από<text:s/>το<text:s/>Υπουργείο<text:s/>φορείς.<text:s/>Σχετική<text:s/>διαπιστωτική<text:s/>πράξη<text:s/>εκδίδεται,<text:s/>ανά<text:s/>περίπτωση,<text:s/>από<text:s/>το<text:s/>αρμόδιο<text:s/>προς<text:s/>διορισμό<text:s/>όργανο<text:s/>του<text:s/>οικείου<text:s/>Δήμου<text:s/>ή<text:s/>από<text:s/>τον<text:s/>Υπουργό<text:s/>Εσωτερικών<text:s/>και<text:s/>Διοικητικής<text:s/>Ανασυγκρότησης<text:s/>και<text:s/>δημοσιεύεται<text:s/>στην<text:s/>Εφημερίδα<text:s/>της<text:s/>Κυβερνήσεως.</text:span></text:p>
      <text:p text:style-name="P291"><text:span text:style-name="T291_1">δ)</text:span><text:span text:style-name="T291_2"><text:tab/></text:span><text:span text:style-name="T291_3">Πρώην<text:s/>δημοτικοί<text:s/>αστυνομικοί<text:s/>των<text:s/>περιπτώσεων<text:s/>β΄<text:s/>και<text:s/>γ΄<text:s/>της<text:s/>παραγράφου<text:s/>αυτής,<text:s/>δύνανται<text:s/>με<text:s/>την<text:s/>ίδια<text:s/>διαδικασία<text:s/>να<text:s/>τοποθετηθούν<text:s/>σε<text:s/>συνιστώμενες<text:s/>θέσεις<text:s/>προσωπικού<text:s/>που<text:s/>υπάγονται<text:s/>στην<text:s/>αρμοδιότητα<text:s/>της<text:s/>Ανα-<text:s/>πληρώτριας<text:s/>Υπουργού<text:s/>Εσωτερικών<text:s/>και<text:s/>Διοικητικής<text:s/>Ανασυγκρότησης,<text:s/>αρμόδιας<text:s/>για<text:s/>θέματα<text:s/>Μεταναστευτικής<text:s/>Πολιτικής.</text:span></text:p>
      <text:p text:style-name="P292"><text:span text:style-name="T292_1">3.</text:span><text:span text:style-name="T292_2"><text:s/>α)<text:s/>Οι<text:s/>Υπηρεσίες<text:s/>Δημοτικής<text:s/>Αστυνομίας<text:s/>των<text:s/>δήμων<text:s/>ασκούν<text:s/>τις<text:s/>αρμοδιότητες<text:s/>που<text:s/>είχαν<text:s/>μεταβιβαστεί<text:s/>στην<text:s/>Ελληνική<text:s/>Αστυνομία,<text:s/>κατ’<text:s/>εφαρμογή<text:s/>της<text:s/>παρ.<text:s/>4<text:s/>του<text:s/>άρθρου<text:s/>4<text:s/>του<text:s/>Ν.4172/2013<text:s/>(Α΄<text:s/>167),<text:s/>σύμφωνα<text:s/>με<text:s/>τους<text:s/>Οργανισμούς<text:s/>Εσωτερικής<text:s/>Υπηρεσίας<text:s/>τους.</text:span></text:p>
      <text:p text:style-name="P293"><text:span text:style-name="T293_1">β)</text:span><text:span text:style-name="T293_2"><text:tab/></text:span><text:span text:style-name="T293_3">Με<text:s/>απόφαση<text:s/>του<text:s/>Δημοτικού<text:s/>Συμβουλίου<text:s/>μπορεί<text:s/>να<text:s/>αποφασιστεί<text:s/>η<text:s/>μη<text:s/>επανασύσταση<text:s/>Υπηρεσίας<text:s/>Δημοτικής<text:s/>Αστυνομίας.<text:s/>Στην<text:s/>περίπτωση<text:s/>αυτή<text:s/>οι<text:s/>θέσεις<text:s/>δημοτικών<text:s/>αστυνομικών<text:s/>που<text:s/>είχαν<text:s/>επανασυσταθεί<text:s/>καταργούνται<text:s/>και<text:s/>όσοι<text:s/>τις<text:s/>κατείχαν<text:s/>κατατάσσονται<text:s/>σε<text:s/>άλλες<text:s/>υπηρεσίες<text:s/>των<text:s/>οικείων<text:s/>δήμων<text:s/>με<text:s/>βάση<text:s/>τα<text:s/>τυπικά<text:s/>τους<text:s/>προσόντα<text:s/>είτε<text:s/>και<text:s/>εφόσον<text:s/>έχουν<text:s/>τοποθετηθεί<text:s/>λόγω<text:s/>άλλης<text:s/>ρύθμισης<text:s/>(π.χ.<text:s/>εξαίρεσης<text:s/>από<text:s/>τη<text:s/>διαθεσιμότητα,<text:s/>ενδο-<text:s/>αυτοδιοικητική<text:s/>κινητικότητα,<text:s/>μετάταξη<text:s/>κ.λπ.)<text:s/>σε<text:s/>θέση<text:s/>άλλου<text:s/>κλάδου<text:s/>μπορούν<text:s/>να<text:s/>παραμείνουν<text:s/>στις<text:s/>θέσεις<text:s/>αυτές<text:s/>εφόσον<text:s/>το<text:s/>επιθυμούν<text:s/>ή<text:s/>με<text:s/>αίτηση<text:s/>που<text:s/>κατατίθεται<text:s/>μέσα<text:s/>σε<text:s/>δέκα<text:s/>(10)<text:s/>ημέρες<text:s/>από<text:s/>την<text:s/>δημοσιοποίηση<text:s/>της<text:s/>απόφασης<text:s/>του<text:s/>Δημοτικού<text:s/>Συμβούλιου,<text:s/>να<text:s/>καταλάβουν<text:s/>θέσεις<text:s/>από<text:s/>τις<text:s/>προβλεπόμενες<text:s/>των<text:s/>εδαφίων<text:s/>β΄,<text:s/>γ΄και<text:s/>δ΄<text:s/>της<text:s/>παραγράφου<text:s/>2.</text:span></text:p>
      <text:p text:style-name="P294"><text:span text:style-name="T294_1">Οι<text:s/>δημοτικοί<text:s/>αστυνομικοί<text:s/>οι<text:s/>οποίοι<text:s/>είχαν<text:s/>τεθεί<text:s/>σε<text:s/>διαθεσιμότητα<text:s/>ή<text:s/>είχαν<text:s/>απολυθεί<text:s/>και<text:s/>επανατοποθετή-<text:s/>θηκαν<text:s/>μέσα<text:s/>από<text:s/>το<text:s/>μηχανισμό<text:s/>της<text:s/>κινητικότητας<text:s/>σε<text:s/>άλλες<text:s/>θέσεις<text:s/>εργασίας<text:s/>του<text:s/>δημόσιου<text:s/>τομέα,<text:s/>καθώς<text:s/>και<text:s/>όσοι<text:s/>έχουν<text:s/>τοποθετηθεί<text:s/>λόγω<text:s/>άλλης<text:s/>ρύθμισης<text:s/>(π.χ.<text:s/>εξαίρεσης<text:s/>από<text:s/>τη<text:s/>διαθεσιμότητα,<text:s/>ενδοαυτοδιοικητική<text:s/>κινητικότητα,<text:s/>μετάταξη<text:s/>κ.λπ.)<text:s/>σε<text:s/>θέση<text:s/>άλλου<text:s/>κλάδου<text:s/>μπορούν<text:s/>να<text:s/>παραμείνουν<text:s/>στις<text:s/>θέσεις<text:s/>αυτές<text:s/>εφόσον<text:s/>το<text:s/>επιθυμούν<text:s/>και<text:s/>στην<text:s/>περίπτωση<text:s/>κατά<text:s/>την<text:s/>οποία<text:s/>το<text:s/>Δημοτικό<text:s/>Συμβούλιο<text:s/>αποφασίσει<text:s/>θετικά<text:s/>για<text:s/>την<text:s/>επανασύσταση<text:s/>της<text:s/>Δημοτικής<text:s/>Αστυνομίας.</text:span></text:p>
      <text:p text:style-name="P295"><text:span text:style-name="T295_1">Στην<text:s/>περίπτωση<text:s/>μη<text:s/>επανασύστασης<text:s/>κατά<text:s/>τα<text:s/>προ-<text:s/>αναφερόμενα<text:s/>της<text:s/>Δημοτικής<text:s/>Αστυνομίας<text:s/>παρέχεται<text:s/>η<text:s/>δυνατότητα<text:s/>στα<text:s/>Δημοτικά<text:s/>Συμβούλια<text:s/>με<text:s/>απόφασή<text:s/>τους<text:s/>να<text:s/>καθορίζουν<text:s/>τις<text:s/>αρμοδιότητες<text:s/>που<text:s/>έχουν<text:s/>σχέση<text:s/>με<text:s/>την<text:s/>εύρυθμη<text:s/>λειτουργία<text:s/>της<text:s/>πόλης<text:s/>τους<text:s/>(κατάληψη<text:s/>πεζοδρομίων,<text:s/>εφαρμογή<text:s/>κανονιστικών<text:s/>αποφάσεων<text:s/>Δημοτικού<text:s/>Συμβουλίου<text:s/>κ.λπ.)<text:s/>και<text:s/>δεν<text:s/>θα<text:s/>ασκούνται<text:s/>από<text:s/>την<text:s/>Ελληνική<text:s/>Αστυνομία,<text:s/>τις<text:s/>Διευθύνσεις<text:s/>και<text:s/>τους<text:s/>επιφορτιζόμενους<text:s/>διοικητικούς<text:s/>υπαλλήλους<text:s/>που<text:s/>θα<text:s/>τις<text:s/>ασκούν,<text:s/>με<text:s/>ταυτόχρονη<text:s/>αποτύπωσή<text:s/>τους<text:s/>στους<text:s/>Εσωτερικούς<text:s/>Οργανισμούς<text:s/>Λειτουργίας<text:s/>των<text:s/>δήμων.</text:span></text:p>
      <text:p text:style-name="P296"><text:span text:style-name="T296_1">γ)</text:span><text:span text:style-name="T296_2"><text:tab/></text:span><text:span text:style-name="T296_3">Οι<text:s/>μονάδες<text:s/>από<text:s/>υπαλλήλους<text:s/>του<text:s/>δήμου<text:s/>που<text:s/>είχαν<text:s/>συσταθεί<text:s/>με<text:s/>αποφάσεις<text:s/>του<text:s/>Δημοτικού<text:s/>Συμβουλίου<text:s/>για<text:s/>την<text:s/>άσκηση<text:s/>αρμοδιοτήτων<text:s/>δυνάμει<text:s/>της<text:s/>παρ.<text:s/>4<text:s/>του<text:s/>άρθρου<text:s/>81<text:s/>του<text:s/>Ν.4172/2013,<text:s/>καταργούνται,<text:s/>διατηρούνται<text:s/>ή<text:s/>συγχωνεύονται<text:s/>με<text:s/>τις<text:s/>μονάδες<text:s/>που<text:s/>θα<text:s/>απαρτίζουν<text:s/>την<text:s/>Υπηρεσία<text:s/>Δημοτικής<text:s/>Αστυνομίας<text:s/>μετά<text:s/>από<text:s/>σχετική<text:s/>τροποποίηση<text:s/>του<text:s/>Οργανισμού<text:s/>Εσωτερικής<text:s/>Υπηρεσίας<text:s/>του<text:s/>οικείου<text:s/>δήμου.<text:s/>Με<text:s/>τον<text:s/>Οργανισμό<text:s/>ορίζονται<text:s/>οι<text:s/>ειδικότητες<text:s/>και<text:s/>οι<text:s/>κλάδοι<text:s/>από<text:s/>τους<text:s/>οποίους<text:s/>θα<text:s/>επιλέγονται<text:s/>οι<text:s/>προϊστάμενοι<text:s/>των<text:s/>οργανικών<text:s/>μονάδων<text:s/>αυτών.<text:s/>Προϊστάμενος<text:s/>της<text:s/>οργανικής<text:s/>μονάδας<text:s/>που<text:s/>θα<text:s/>απαρτίζει<text:s/>την<text:s/>Υπηρεσία<text:s/>Δημοτικής<text:s/>Αστυνομίας,<text:s/>εφόσον<text:s/>αυτή<text:s/>λειτουργεί<text:s/>σε<text:s/>επίπεδο<text:s/>Γενικής<text:s/>Διεύθυνσης<text:s/>ή<text:s/>Διεύθυνσης,<text:s/>μπορεί<text:s/>να<text:s/>τοποθετηθεί<text:s/>και<text:s/>υπάλληλος<text:s/>του<text:s/>δήμου<text:s/>που<text:s/>δεν<text:s/>ανήκει<text:s/>στο<text:s/>ένστολο<text:s/>προσωπικό<text:s/>της<text:s/>Δημοτικής<text:s/>Αστυνομίας.</text:span></text:p>
      <text:p text:style-name="P297"><text:span text:style-name="T297_1">4.</text:span><text:span text:style-name="T297_2"><text:s/>Υπάλληλοι<text:s/>που<text:s/>κατ’<text:s/>εφαρμογή<text:s/>της<text:s/>παρ.<text:s/>2<text:s/>του<text:s/>άρθρου<text:s/>81<text:s/>του<text:s/>Ν.4172/2013<text:s/>μετατάχθηκαν<text:s/>αυτοδικαίως<text:s/>από<text:s/>τις<text:s/>23.9.2013<text:s/>σε<text:s/>συνιστώμενες<text:s/>προσωποπαγείς<text:s/>θέσεις<text:s/>κατηγορίας<text:s/>ΠΕ<text:s/>Διοικητικού<text:s/>ή<text:s/>ΤΕ<text:s/>Διοικητικού<text:s/>ή<text:s/>ΔΕ<text:s/>Διοικητικού<text:s/>στο<text:s/>δήμο<text:s/>ή<text:s/>μεταγενέστερα<text:s/>σε<text:s/>άλλη<text:s/>περαιτέρω<text:s/>υπηρεσία,<text:s/>μπορούν<text:s/>να<text:s/>μεταταγούν<text:s/>από<text:s/>τη<text:s/>δημοσίευση<text:s/>του<text:s/>παρόντος<text:s/>σε<text:s/>συνιστώμενες<text:s/>οργανικές<text:s/>θέσεις<text:s/>κατηγορίας<text:s/>ΠΕ<text:s/>Δημοτικής<text:s/>Αστυνομίας<text:s/>ή<text:s/>ΤΕ<text:s/>Δημοτικής<text:s/>Αστυνομίας<text:s/>ή<text:s/>ΔΕ<text:s/>Δημοτικής<text:s/>Αστυνομίας<text:s/>στο<text:s/>δήμο<text:s/>όπου<text:s/>υπηρετούσαν<text:s/>στις<text:s/>22.9.2013,<text:s/>εφόσον<text:s/>υποβάλλουν<text:s/>σχετική<text:s/>αίτηση<text:s/>εντός<text:s/>προθεσμίας<text:s/>δέκα<text:s/>(10)<text:s/>ημερών<text:s/>στο<text:s/>δήμο<text:s/>στον<text:s/>οποίο<text:s/>ανήκουν<text:s/>οι<text:s/>οργανικές<text:s/>τους<text:s/>θέσεις.<text:s/>Εντός<text:s/>αποκλειστικής<text:s/>προθεσμίας<text:s/>ενός<text:s/>(1)<text:s/>μηνός<text:s/>από<text:s/>τη<text:s/>δημοσίευση<text:s/>του<text:s/>παρόντος<text:s/>εκδίδεται<text:s/>διαπιστωτική<text:s/>πράξη<text:s/>του<text:s/>Δημάρχου,<text:s/>με<text:s/>την<text:s/>οποία<text:s/>το<text:s/>ανωτέρω<text:s/>προσωπικό<text:s/>διαπιστώνεται<text:s/>ως<text:s/>προσωπικό<text:s/>αυτού<text:s/>και<text:s/>κατατάσσεται<text:s/>στις<text:s/>επανασυσταθείσες<text:s/>θέσεις<text:s/>κλάδων<text:s/>ΠΕ<text:s/>Δημοτικής<text:s/>Αστυνομίας<text:s/>ή<text:s/>ΤΕ<text:s/>Δημοτικής<text:s/>Αστυνομίας<text:s/>ή<text:s/>ΔΕ<text:s/>Δημοτικής<text:s/>Αστυνομίας.<text:s/>Η<text:s/>πράξη<text:s/>αυτή<text:s/>δημοσιεύεται<text:s/>στην<text:s/>Εφημερίδα<text:s/>της<text:s/>Κυβερνήσεως,<text:s/>από<text:s/>δε<text:s/>το<text:s/>χρόνο<text:s/>δημοσίευσής<text:s/>της,<text:s/>καταργείται<text:s/>αυτοδικαίως<text:s/>η<text:s/>θέση<text:s/>στην<text:s/>οποία<text:s/>είχε<text:s/>γίνει<text:s/>η<text:s/>μετάταξη.</text:span></text:p>
      <text:p text:style-name="P298"><text:span text:style-name="T298_1">5.</text:span><text:span text:style-name="T298_2"><text:s/>Μετά<text:s/>τη<text:s/>συμπλήρωση<text:s/>δέκα<text:s/>(10)<text:s/>ετών<text:s/>συνολικής<text:s/>υπηρεσίας<text:s/>στην<text:s/>Υπηρεσία<text:s/>Δημοτικής<text:s/>Αστυνομίας<text:s/>ενός<text:s/>ή<text:s/>περισσοτέρων<text:s/>δήμων<text:s/>μπορεί<text:s/>να<text:s/>διενεργείται<text:s/>μετάταξη<text:s/>των<text:s/>υπαλλήλων<text:s/>σε<text:s/>άλλους<text:s/>κλάδους<text:s/>ή<text:s/>η<text:s/>ανάθεση<text:s/>άλλων<text:s/>καθηκόντων,<text:s/>σύμφωνα<text:s/>με<text:s/>το<text:s/>Ν.3584/2007<text:s/>(Α΄<text:s/>143),<text:s/>όπως<text:s/>ισχύει<text:s/>κάθε<text:s/>φορά.<text:s/>Για<text:s/>τους<text:s/>υπαλλήλους<text:s/>της<text:s/>παραγράφου<text:s/>1<text:s/>του<text:s/>παρόντος,<text:s/>ο<text:s/>υπολογισμός<text:s/>της<text:s/>δεκαετίας<text:s/>ξεκινά<text:s/>από<text:s/>την<text:s/>αρχική<text:s/>πρόσληψή<text:s/>τους<text:s/>ή<text:s/>μετάταξή<text:s/>τους<text:s/>σε<text:s/>Υπηρεσία<text:s/>Δημοτικής<text:s/>Αστυνομίας,<text:s/>χωρίς<text:s/>να<text:s/>υπολογίζεται<text:s/>το<text:s/>χρονικό<text:s/>διάστημα<text:s/>που<text:s/>διανύθηκε<text:s/>από<text:s/>23.9.2013<text:s/>μέχρι<text:s/>την<text:s/>ημερομηνία<text:s/>έναρξης<text:s/>ισχύος<text:s/>του<text:s/>παρόντος<text:s/>νόμου.</text:span></text:p>
      <text:p text:style-name="P299"><text:span text:style-name="T299_1">6.</text:span><text:span text:style-name="T299_2"><text:s/>Επιτρέπεται<text:s/>η<text:s/>μετάταξη<text:s/>στους<text:s/>κλάδους<text:s/>ΠΕ,<text:s/>ΤΕ<text:s/>και<text:s/>ΔΕ<text:s/>Δημοτικής<text:s/>Αστυνομίας<text:s/>σε<text:s/>υπαλλήλους<text:s/>του<text:s/>Ν.3584/<text:s/>2007<text:s/>(Α΄<text:s/>143)<text:s/>μετά<text:s/>από<text:s/>ειδική<text:s/>εκπαίδευση,<text:s/>στην<text:s/>οποία<text:s/>επιτρέπεται<text:s/>να<text:s/>συμμετέχουν,<text:s/>μετά<text:s/>από<text:s/>αίτησή<text:s/>τους,<text:s/>υπάλληλοι<text:s/>που<text:s/>δεν<text:s/>έχουν<text:s/>συμπληρώσει<text:s/>το<text:s/>35ο<text:s/>έτος<text:s/>της<text:s/>ηλικίας<text:s/>τους<text:s/>κατά<text:s/>την<text:s/>ημερομηνία<text:s/>έναρξης<text:s/>της<text:s/>εκπαίδευσης.<text:s/>Με<text:s/>απόφαση<text:s/>του<text:s/>Υπουργού<text:s/>Εσωτερικών<text:s/>και<text:s/>Διοικητικής<text:s/>Ανασυγκρότησης<text:s/>ορίζονται<text:s/>οι<text:s/>προϋποθέσεις<text:s/>αποδοχής<text:s/>υπαλλήλων<text:s/>στην<text:s/>εκπαίδευση<text:s/>που<text:s/>προβλέπεται<text:s/>στην<text:s/>παράγραφο<text:s/>αυτή,<text:s/>οι<text:s/>προϋποθέσεις<text:s/>και<text:s/>η<text:s/>διαδικασία<text:s/>επιλογής<text:s/>για<text:s/>την<text:s/>εισαγωγή,<text:s/>ο<text:s/>τόπος,<text:s/>η<text:s/>διάρκεια,<text:s/>το<text:s/>αντικείμενο<text:s/>της<text:s/>εκπαίδευσης,<text:s/>οι<text:s/>προϋποθέσεις<text:s/>για<text:s/>την<text:s/>επιτυχή<text:s/>περάτωση<text:s/>και<text:s/>κάθε<text:s/>άλλη<text:s/>απαραίτητη<text:s/>λεπτομέρεια<text:s/>για<text:s/>την<text:s/>εκπαίδευση<text:s/>αυτή.</text:span></text:p>
      <text:p text:style-name="P300"><text:span text:style-name="T300_1">7.</text:span><text:span text:style-name="T300_2"><text:s/>Με<text:s/>απόφαση<text:s/>του<text:s/>Υπουργού<text:s/>Εσωτερικών<text:s/>και<text:s/>Διοικητικής<text:s/>Ανασυγκρότησης<text:s/>καθορίζεται<text:s/>κάθε<text:s/>αναγκαία<text:s/>λεπτομέρεια<text:s/>για<text:s/>την<text:s/>εφαρμογή<text:s/>των<text:s/>ρυθμίσεων<text:s/>του<text:s/>άρθρου<text:s/>αυτού.</text:span></text:p>
      <text:p text:style-name="P301"><text:span text:style-name="T301_1">8.</text:span><text:span text:style-name="T301_2"><text:s/>Για<text:s/>το<text:s/>έτος<text:s/>2015<text:s/>οι<text:s/>δαπάνες<text:s/>που<text:s/>αφορούν<text:s/>τη<text:s/>μισθοδοσία<text:s/>και<text:s/>την<text:s/>ασφαλιστική<text:s/>κάλυψη<text:s/>των<text:s/>υπαλλήλων<text:s/>του<text:s/>άρθρου<text:s/>αυτού<text:s/>και<text:s/>των<text:s/>υπαλλήλων<text:s/>της<text:s/>περίπτωσης<text:s/>γ΄<text:s/>της<text:s/>παραγράφου<text:s/>1<text:s/>του<text:s/>άρθρου<text:s/>18<text:s/>γίνονται<text:s/>με<text:s/>μεταφορά<text:s/>των<text:s/>σχετικών<text:s/>πιστώσεων<text:s/>στους<text:s/>αντίστοιχους<text:s/>ΚΑΕ<text:s/>του<text:s/>Υπουργείου<text:s/>Εσωτερικών<text:s/>και<text:s/>Διοικητικής<text:s/>Ανασυγκρότησης,<text:s/>στο<text:s/>πλαίσιο<text:s/>του<text:s/>γενικού<text:s/>προγραμματισμού<text:s/>προσλήψεων<text:s/>προσωπικού<text:s/>κάθε<text:s/>έτους.</text:span></text:p>
      <text:h text:style-name="P302" text:outline-level="6"><text:span text:style-name="T302_1">Άρθρο<text:s/></text:span></text:h>
      <text:h text:style-name="P303" text:outline-level="6"><text:span text:style-name="T303_1">20Διορισμός<text:s/>επιτυχόντων<text:s/>Α.Σ.Ε.Π.</text:span></text:h>
      <text:p text:style-name="P304"><text:span text:style-name="T304_1">1.</text:span><text:span text:style-name="T304_2"><text:s/>Οι<text:s/>επιτυχόντες<text:s/>σε<text:s/>διαδικασίες<text:s/>επιλογής<text:s/>τακτικού<text:s/>προσωπικού<text:s/>του<text:s/>Α.Σ.Ε.Π.<text:s/>και<text:s/>των<text:s/>φορέων<text:s/>των<text:s/>οποίων<text:s/>οι<text:s/>πίνακες<text:s/>έχουν<text:s/>ελεγχθεί<text:s/>από<text:s/>το<text:s/>Α.Σ.Ε.Π.,<text:s/>οι<text:s/>οποίοι<text:s/>περιλαμβάνονται<text:s/>σε<text:s/>οριστικούς<text:s/>πίνακες<text:s/>διοριστέων<text:s/>που<text:s/>δημοσιεύτηκαν<text:s/>μετά<text:s/>την<text:s/>1.1.2009,<text:s/>μπορούν<text:s/>να<text:s/>διατεθούν<text:s/>για<text:s/>διορισμό<text:s/>βάσει<text:s/>νέας<text:s/>προκήρυξης<text:s/>πλήρωσης<text:s/>τακτικών<text:s/>θέσεων,<text:s/>η<text:s/>οποία<text:s/>εκδίδεται<text:s/>από<text:s/>το<text:s/>Α.Σ.Ε.Π.<text:s/>αποκλειστικά<text:s/>για<text:s/>αυτούς,<text:s/>κατόπιν<text:s/>πρότασης<text:s/>των<text:s/>Τριμελών<text:s/>Επιτροπών<text:s/>του<text:s/>άρθρου<text:s/>16,<text:s/>εν<text:s/>όψει<text:s/>των<text:s/>σημερινών<text:s/>λειτουργικών<text:s/>αναγκών<text:s/>του<text:s/>Δημοσίου,<text:s/>εφόσον<text:s/>δεν<text:s/>έχουν<text:s/>ήδη<text:s/>διοριστεί<text:s/>βάσει<text:s/>του<text:s/>πίνακα<text:s/>διοριστέων<text:s/>στον<text:s/>οποίο<text:s/>περιλαμβάνονται.<text:s/>Η<text:s/>διαδικασία<text:s/>διεξάγεται<text:s/>από<text:s/>το<text:s/>Α.Σ.Ε.Π.,<text:s/>κατ’<text:s/>ανάλογη<text:s/>εφαρμογή<text:s/>του<text:s/>άρθρου<text:s/>18<text:s/>του<text:s/>Ν.2190/1994,<text:s/>με<text:s/>την<text:s/>επιφύλαξη<text:s/>εφαρμογής<text:s/>των<text:s/>επόμενων<text:s/>παραγράφων.</text:span></text:p>
      <text:p text:style-name="P305"><text:span text:style-name="T305_1">2.</text:span><text:span text:style-name="T305_2"><text:s/>Η<text:s/>κατάταξη<text:s/>των<text:s/>υποψηφίων<text:s/>γίνεται,<text:s/>κατόπιν<text:s/>μοριο-<text:s/>δότησης<text:s/>με<text:s/>αντικειμενικά<text:s/>κριτήρια<text:s/>στα<text:s/>οποία<text:s/>περιλαμβάνεται<text:s/>ο<text:s/>χρόνος<text:s/>έκδοσης<text:s/>του<text:s/>πίνακα<text:s/>διοριστέων<text:s/>του<text:s/>Α.Σ.Ε.Π.<text:s/>στον<text:s/>οποίο<text:s/>ανήκουν.<text:s/>Με<text:s/>απόφαση<text:s/>του<text:s/>Υπουργού<text:s/>Εσωτερικών<text:s/>και<text:s/>Διοικητικής<text:s/>Ανασυγκρότησης<text:s/>ρυθμίζονται<text:s/>ζητήματα<text:s/>που<text:s/>αφορούν<text:s/>ιδίως<text:s/>στη<text:s/>διαδικασία<text:s/>υποβολής<text:s/>αιτήσεων,<text:s/>στον<text:s/>προσδιορισμό<text:s/>των<text:s/>κριτηρίων<text:s/>που<text:s/>μοριοδοτούνται,<text:s/>στη<text:s/>διαδικασία<text:s/>μοριοδότησης,<text:s/>στον<text:s/>αριθμό<text:s/>των<text:s/>μορίων<text:s/>που<text:s/>αντιστοιχεί<text:s/>στα<text:s/>επιμέρους<text:s/>κριτήρια,<text:s/>καθώς<text:s/>και<text:s/>κάθε<text:s/>άλλο<text:s/>σχετικό<text:s/>ζήτημα.<text:s/>Σε<text:s/>περίπτωση<text:s/>ισοβαθμίας<text:s/>λαμβάνονται<text:s/>υπόψη<text:s/>οικογενειακά<text:s/>και<text:s/>κοινωνικά<text:s/>κριτήρια,<text:s/>τα<text:s/>οποία<text:s/>προσδιορίζονται<text:s/>με<text:s/>την<text:s/>ως<text:s/>άνω<text:s/>απόφαση.<text:s/>Για<text:s/>τη<text:s/>διαδικασία<text:s/>αυτή<text:s/>μπορεί<text:s/>να<text:s/>χρησιμοποιηθεί<text:s/>και<text:s/>το<text:s/>αρχείο-μητρώο<text:s/>του<text:s/>άρθρου<text:s/>11.</text:span></text:p>
      <text:p text:style-name="P306"><text:span text:style-name="T306_1">3.</text:span><text:span text:style-name="T306_2"><text:s/>Οι<text:s/>επιτυχόντες<text:s/>της<text:s/>παραγράφου<text:s/>1<text:s/>μπορούν<text:s/>να<text:s/>υποβάλουν<text:s/>αίτηση<text:s/>συμμετοχής<text:s/>στη<text:s/>νέα<text:s/>προκήρυξη<text:s/>σε<text:s/>διαφορετική<text:s/>κατηγορία/κλάδο/ειδικότητα<text:s/>προσωπικού<text:s/>από<text:s/>αυτή<text:s/>στην<text:s/>οποία<text:s/>περιλαμβάνονται<text:s/>στους<text:s/>οριστικούς<text:s/>πίνακες<text:s/>διοριστέων<text:s/>ή<text:s/>στην<text:s/>απόφαση<text:s/>του<text:s/>Τμήματος<text:s/>του<text:s/>Α.Σ.Ε.Π.<text:s/>με<text:s/>την<text:s/>οποία<text:s/>διατέθηκαν<text:s/>προς<text:s/>διορισμό<text:s/>σε<text:s/>αντικατάσταση<text:s/>-<text:s/>αναπλήρωση<text:s/>όσων<text:s/>αρχικά<text:s/>διορίστηκαν.<text:s/>Προϋπόθεση<text:s/>για<text:s/>την<text:s/>αίτηση<text:s/>συμμετοχής<text:s/>σε<text:s/>ανώτερη<text:s/>κατηγορία<text:s/>είναι<text:s/>ο<text:s/>απαιτούμενος<text:s/>τίτλος<text:s/>σπουδών<text:s/>να<text:s/>έχει<text:s/>αποκτηθεί<text:s/>μετά<text:s/>τη<text:s/>δημοσίευση<text:s/>των<text:s/>οριστικών<text:s/>πινάκων<text:s/>διοριστέων<text:s/>ή<text:s/>την<text:s/>ημερομηνία<text:s/>έκδοσης<text:s/>της<text:s/>σχετικής<text:s/>απόφασης<text:s/>του<text:s/>Τμήματος<text:s/>του<text:s/>Α.Σ.Ε.Π..<text:s/>Στη<text:s/>ρύθμιση<text:s/>αυτή<text:s/>και<text:s/>με<text:s/>τις<text:s/>ίδιες<text:s/>προϋποθέσεις<text:s/>υπάγονται<text:s/>και<text:s/>όσοι<text:s/>έχουν<text:s/>διατεθεί<text:s/>προς<text:s/>διορισμό<text:s/>σε<text:s/>αντικατάσταση<text:s/>-<text:s/>αναπλή-<text:s/>ρωση<text:s/>όσων<text:s/>αρχικά<text:s/>διορίσθηκαν,<text:s/>σύμφωνα<text:s/>με<text:s/>σχετική<text:s/>απόφαση<text:s/>του<text:s/>Α.Σ.Ε.Π.<text:s/>που<text:s/>εκδόθηκε<text:s/>μετά<text:s/>την<text:s/>1.1.2009.</text:span></text:p>
      <text:p text:style-name="P307"><text:span text:style-name="T307_1">4.</text:span><text:span text:style-name="T307_2"><text:s/>Επιτυχόντες,<text:s/>οι<text:s/>οποίοι<text:s/>δεν<text:s/>υποβάλλουν<text:s/>αίτηση<text:s/>συμμετοχής<text:s/>στη<text:s/>νέα<text:s/>προκήρυξη,<text:s/>καθώς<text:s/>και<text:s/>οι<text:s/>συμμε-<text:s/>τέχοντες,<text:s/>οι<text:s/>οποίοι<text:s/>δεν<text:s/>περιλαμβάνονται<text:s/>στον<text:s/>πίνακα<text:s/>διοριστέων<text:s/>της<text:s/>νέας<text:s/>προκήρυξης,<text:s/>διορίζονται<text:s/>σταδιακά,<text:s/>βάσει<text:s/>σειράς<text:s/>επιτυχίας,<text:s/>με<text:s/>τη<text:s/>βαθμολογία<text:s/>με<text:s/>την<text:s/>οποία<text:s/>είχαν<text:s/>ενταχθεί<text:s/>στον<text:s/>πίνακα<text:s/>διοριστέων,<text:s/>στις<text:s/>αρχικές<text:s/>θέσεις<text:s/>διορισμού<text:s/>τους,<text:s/>μέχρι<text:s/>τις<text:s/>31.12.2016.<text:s/>Για<text:s/>την<text:s/>εφαρμογή<text:s/>της<text:s/>διάταξης<text:s/>αυτής<text:s/>δεν<text:s/>ισχύει<text:s/>το<text:s/>κώλυμα<text:s/>της<text:s/>παρ.<text:s/>17<text:s/>του<text:s/>άρθρου<text:s/>18<text:s/>του<text:s/>Ν.2190/1994<text:s/>(Α΄<text:s/>28),<text:s/>όπως<text:s/>αντικαταστάθηκε<text:s/>με<text:s/>την<text:s/>παρ.<text:s/>5<text:s/>του<text:s/>άρθρου<text:s/>10<text:s/>του<text:s/>Ν.2839/2000<text:s/>(Α΄<text:s/>196).</text:span></text:p>
      <text:p text:style-name="P308"><text:span text:style-name="T308_1">5.</text:span><text:span text:style-name="T308_2"><text:s/>Η<text:s/>παρ.<text:s/>3<text:s/>του<text:s/>άρθρου<text:s/>10<text:s/>του<text:s/>Ν.3833/2010<text:s/>(Α΄<text:s/>40),<text:s/>όπως<text:s/>ισχύει<text:s/>μετά<text:s/>την<text:s/>αντικατάστασή<text:s/>της<text:s/>από<text:s/>την<text:s/>παρ.<text:s/>4<text:s/>του<text:s/>άρθρου<text:s/>51<text:s/>του<text:s/>Ν.4250/2014<text:s/>(Α΄<text:s/>74)<text:s/>καταργείται.<text:s/>Τυχόν<text:s/>εκκρεμείς<text:s/>διαδικασίες<text:s/>πρόσληψης<text:s/>προσωπικού,<text:s/>σύμφωνα<text:s/>με<text:s/>την<text:s/>παρ.<text:s/>4<text:s/>του<text:s/>άρθρου<text:s/>51<text:s/>του<text:s/>Ν.4250/2014<text:s/>(Α΄<text:s/>74),<text:s/>για<text:s/>τις<text:s/>οποίες<text:s/>έχει<text:s/>εκδοθεί<text:s/>σχετική<text:s/>προκήρυξη<text:s/>πριν<text:s/>την<text:s/>έναρξη<text:s/>ισχύος<text:s/>του<text:s/>παρόντος,<text:s/>ολοκληρώνονται<text:s/>βάσει<text:s/>των<text:s/>διατάξεων<text:s/>που<text:s/>ισχύουν<text:s/>κατά<text:s/>το<text:s/>χρόνο<text:s/>έκδοσης<text:s/>της<text:s/>προκήρυξης.<text:s/>Εκδοθείσες<text:s/>εγκριτικές<text:s/>αποφάσεις<text:s/>της<text:s/>Επιτροπής<text:s/>του<text:s/>άρθρου<text:s/>2<text:s/>παρ.<text:s/>1<text:s/>της<text:s/>Π.Υ.Σ.<text:s/>33/2006<text:s/>όπως<text:s/>ισχύει,<text:s/>εξακολουθούν<text:s/>να<text:s/>ισχύουν,<text:s/>για<text:s/>την<text:s/>ολοκλήρωση<text:s/>της<text:s/>διαδικασίας<text:s/>πλήρωσης<text:s/>των<text:s/>εγκριθεισών<text:s/>θέσεων.</text:span></text:p>
      <text:p text:style-name="P309"><text:span text:style-name="T309_1">6.</text:span><text:span text:style-name="T309_2"><text:s/>Θέσεις<text:s/>οι<text:s/>οποίες<text:s/>δεν<text:s/>καλύφθηκαν<text:s/>από<text:s/>τους<text:s/>επιτυ-<text:s/>χόντες<text:s/>της<text:s/>παρ.<text:s/>1<text:s/>του<text:s/>άρθρου<text:s/>αυτού,<text:s/>καταλαμβάνονται<text:s/>από<text:s/>επιτυχόντες<text:s/>του<text:s/>διαγωνισμού<text:s/>που<text:s/>προκηρύχθηκε<text:s/>από<text:s/>το<text:s/>ΑΣΕΠ<text:s/>με<text:s/>την<text:s/>υπ’<text:s/>άριθμ.<text:s/>8/1997<text:s/>προκήρυξή<text:s/>του<text:s/>(ΦΕΚ<text:s/>45<text:s/>της<text:s/>3.11.1997),<text:s/>με<text:s/>ανάλογη<text:s/>εφαρμογή<text:s/>της<text:s/>διαδικασίας<text:s/>του<text:s/>παρόντος.<text:s/>Οι<text:s/>κενές<text:s/>θέσεις<text:s/>ανακοινώνονται<text:s/>με<text:s/>συμπληρωματική<text:s/>πρόσκληση<text:s/>του<text:s/>ΑΣΕΠ.<text:s/>Δεν<text:s/>έχουν<text:s/>δικαίωμα<text:s/>συμμετοχής<text:s/>στην<text:s/>εν<text:s/>λόγω<text:s/>διαδικασία<text:s/>όσοι<text:s/>έχουν<text:s/>διορισθεί<text:s/>στο<text:s/>Δημόσιο<text:s/>ως<text:s/>δημόσιοι<text:s/>υπάλληλοι<text:s/>ή<text:s/>υπάλληλοι<text:s/>ιδιωτικού<text:s/>δικαίου<text:s/>αορίστου<text:s/>χρόνου.</text:span></text:p>
      <text:h text:style-name="P310" text:outline-level="6"><text:span text:style-name="T310_1">Άρθρο<text:s/></text:span></text:h>
      <text:h text:style-name="P311" text:outline-level="6"><text:span text:style-name="T311_1">21</text:span></text:h>
      <text:p text:style-name="P312"><text:span text:style-name="T312_1">Κατάργηση<text:s/>θεσμού<text:s/>διαθεσιμότηταςΜεταφορά<text:s/>πιστώσεων</text:span></text:p>
      <text:p text:style-name="P313"><text:span text:style-name="T313_1">1.</text:span><text:span text:style-name="T313_2"><text:s/>Με<text:s/>την<text:s/>ολοκλήρωση<text:s/>των<text:s/>διαδικασιών<text:s/>του<text:s/>παρόντος<text:s/>Κεφαλαίου<text:s/>καταργείται<text:s/>ο<text:s/>θεσμός<text:s/>της<text:s/>διαθεσιμότητας<text:s/>του<text:s/>Κεφαλαίου<text:s/>Ζ.2<text:s/>του<text:s/>Ν.4093/2012<text:s/>(Α΄<text:s/>222)<text:s/>και<text:s/>των<text:s/>άρθρων<text:s/>80,<text:s/>81,<text:s/>82,<text:s/>90,<text:s/>91<text:s/>και<text:s/>93<text:s/>του<text:s/>Ν.4172/2013<text:s/>(Α΄<text:s/>167).<text:s/>2.<text:s/>Με<text:s/>την<text:s/>επιφύλαξη<text:s/>των<text:s/>διατάξεων<text:s/>της<text:s/>παρ.<text:s/>8<text:s/>του<text:s/>άρθρου<text:s/>19<text:s/>του<text:s/>παρόντος,<text:s/>από<text:s/>τους<text:s/>τακτικούς<text:s/>προϋπολογισμούς<text:s/>των<text:s/>Υπουργείων<text:s/>(κεντρικών,<text:s/>περιφερειακών<text:s/>υπηρεσιών)<text:s/>και<text:s/>αποκεντρωμένων<text:s/>διοικήσεων,<text:s/>μεταφέρεται<text:s/>μέρος<text:s/>των<text:s/>πιστώσεών<text:s/>τους<text:s/>που<text:s/>έχουν<text:s/>προβλεφθεί<text:s/>άμεσα<text:s/>ή<text:s/>έμμεσα<text:s/>μέσω<text:s/>μεταβιβάσεων<text:s/>στον<text:s/>τακτικό<text:s/>προϋπολογισμό<text:s/>για<text:s/>δαπάνες<text:s/>αποδοχών<text:s/>του<text:s/>υπό<text:s/>μετακίνηση<text:s/>προσωπικού,<text:s/>προκειμένου<text:s/>να<text:s/>καλυφθούν<text:s/>οι<text:s/>δαπάνες<text:s/>μισθοδοσίας<text:s/>και<text:s/>ασφαλιστικής<text:s/>κάλυψης<text:s/>του<text:s/>υπό<text:s/>μετακίνηση<text:s/>προσωπικού<text:s/>που<text:s/>προκύπτουν<text:s/>από<text:s/>την<text:s/>εφαρμογή<text:s/>των<text:s/>διατάξεων<text:s/>του<text:s/>Κεφαλαίου<text:s/>4<text:s/>του<text:s/>παρόντος.</text:span></text:p>
      <text:h text:style-name="P314" text:outline-level="6"><text:span text:style-name="T314_1">Άρθρο<text:s/>21Α</text:span></text:h>
      <text:p text:style-name="P315"><text:span text:style-name="T315_1">Η<text:s/>επαναφορά<text:s/>του<text:s/>προσωπικού<text:s/>σύμφωνα<text:s/>με<text:s/>τις<text:s/>διατάξεις<text:s/>του<text:s/>Κεφαλαίου<text:s/>αυτού<text:s/>πραγματοποιείται<text:s/>στο<text:s/>πλαίσιο<text:s/>του<text:s/>γενικού<text:s/>προγραμματισμού<text:s/>προσλήψεων<text:s/>κάθε<text:s/>έτους,<text:s/>όπως<text:s/>αυτός<text:s/>καθορίζεται<text:s/>από<text:s/>τις<text:s/>κείμενες<text:s/>διατάξεις.</text:span></text:p>
      <text:h text:style-name="P316" text:outline-level="6"><text:span text:style-name="T316_1">Άρθρο<text:s/>21Β</text:span></text:h>
      <text:p text:style-name="P317"><text:span text:style-name="T317_1">Στο<text:s/>άρθρο<text:s/>51<text:s/>«Τροποποιήσεις<text:s/>διατάξεων<text:s/>των<text:s/>νόμων<text:s/>4146/2013,<text:s/>1845/1989,<text:s/>2040/1992,<text:s/>3937/2011,<text:s/>2664/1998,<text:s/>4058/2012,<text:s/>3585/2007,<text:s/>4030/2011<text:s/>και<text:s/>της<text:s/>υπουργικής<text:s/>απόφασης<text:s/>125469/1993»,<text:s/>στην<text:s/>παρ.<text:s/>3<text:s/>του<text:s/>Ν.4280/2014<text:s/>«Περιβαλλοντική<text:s/>αναβάθμιση<text:s/>και<text:s/>ιδιωτική<text:s/>πολεοδόμηση-<text:s/>Βιώσιμη<text:s/>ανάπτυξη<text:s/>οικισμών<text:s/>Ρυθμίσεις<text:s/>δασικής<text:s/>νομοθεσίας<text:s/>και<text:s/>άλλες<text:s/>διατάξεις»<text:s/>(Α΄159)<text:s/>γίνεται<text:s/>προσθήκη<text:s/>ως<text:s/>εξής:</text:span></text:p>
      <text:p text:style-name="P318"><text:span text:style-name="T318_1">«Στην<text:s/>παρ.<text:s/>1<text:s/>του<text:s/>άρθρου<text:s/>39<text:s/>του<text:s/>Ν.1845/1989<text:s/>(Α΄102)<text:s/>μετά<text:s/>την<text:s/>περίπτωση<text:s/>ι΄<text:s/>προστίθενται<text:s/>περιπτώσεις<text:s/>ια΄,<text:s/>ιβ΄<text:s/>και<text:s/>ιγ΄<text:s/>ως<text:s/>εξής:</text:span></text:p>
      <text:p text:style-name="P319"><text:span text:style-name="T319_1">ια΄<text:s/>Κλάδος<text:s/>ΠΕ<text:s/>και<text:s/>ΤΕ<text:s/>Πολιτικών<text:s/>Μηχανικών,<text:s/>καθώς<text:s/>και<text:s/>ΠΕ<text:s/>και<text:s/>ΤΕ<text:s/>Τοπογράφων</text:span></text:p>
      <text:p text:style-name="P320"><text:span text:style-name="T320_1">ιβ΄<text:s/>Κλάδος<text:s/>ΔΕ<text:s/>Τεχνικών<text:s/>Σχεδιαστών<text:s/>Έργων<text:s/>Πολιτικών<text:s/>Μηχανικών<text:s/>και<text:s/>Αρχιτεκτόνων</text:span></text:p>
      <text:p text:style-name="P321"><text:span text:style-name="T321_1">ιγ΄<text:s/>Κλάδος<text:s/>ΤΕ<text:s/>Τεχνολόγων<text:s/>Γεωπονίας<text:s/>Φυτικής<text:s/>Παραγωγής<text:s/>(ΦΠ).»</text:span></text:p>
      <text:h text:style-name="P322" text:outline-level="1"><text:span text:style-name="T322_1">ΚΕΦΑΛΑΙΟ<text:s/></text:span></text:h>
      <text:h text:style-name="P323" text:outline-level="1"><text:span text:style-name="T323_1">5</text:span></text:h>
      <text:p text:style-name="P324"><text:span text:style-name="T324_1">ΑΛΛΕΣ<text:s/>ΡΥΘΜΙΣΕΙΣ<text:s/>ΑΡΜΟΔΙΟΤΗΤΑΣΥΠΟΥΡΓΕΙΟΥ<text:s/>ΕΣΩΤΕΡΙΚΩΝΚΑΙ<text:s/>ΔΙΟΙΚΗΤΙΚΗΣ<text:s/>ΑΝΑΣΥΓΚΡΟΤΗΣΗΣ</text:span></text:p>
      <text:h text:style-name="P325" text:outline-level="6"><text:span text:style-name="T325_1">Άρθρο<text:s/></text:span></text:h>
      <text:h text:style-name="P326" text:outline-level="6"><text:span text:style-name="T326_1">22Εκποίηση<text:s/>αυτοκινήτων<text:s/>του<text:s/>Δημοσίου</text:span></text:h>
      <text:p text:style-name="P327"><text:span text:style-name="T327_1">1.</text:span><text:span text:style-name="T327_2"><text:s/>Τα<text:s/>οχήματα<text:s/>των<text:s/>υπηρεσιών<text:s/>των<text:s/>Υπουργείων,<text:s/>καθώς<text:s/>και<text:s/>των<text:s/>νομικών<text:s/>προσώπων<text:s/>δημοσίου<text:s/>ή<text:s/>ιδιωτικού<text:s/>δικαίου<text:s/>που<text:s/>εποπτεύονται<text:s/>από<text:s/>αυτά<text:s/>μπορούν<text:s/>να<text:s/>εκποιούνται<text:s/>με<text:s/>τη<text:s/>διαδικασία<text:s/>του<text:s/>παρόντος.<text:s/>Η<text:s/>κατοχή<text:s/>και<text:s/>η<text:s/>χρήση<text:s/>των<text:s/>οχημάτων<text:s/>αυτών<text:s/>παραμένει<text:s/>στις<text:s/>οικείες<text:s/>υπηρεσίες<text:s/>μέχρι<text:s/>την<text:s/>τελική<text:s/>μεταβίβασή<text:s/>τους.</text:span></text:p>
      <text:p text:style-name="P328"><text:span text:style-name="T328_1">2.</text:span><text:span text:style-name="T328_2"><text:s/>Με<text:s/>απόφαση<text:s/>του<text:s/>Υπουργού<text:s/>Εσωτερικών<text:s/>και<text:s/>Διοικητικής<text:s/>Ανασυγκρότησης<text:s/>καθορίζονται<text:s/>τα<text:s/>οχήματα<text:s/>της<text:s/>παραγράφου<text:s/>1<text:s/>που<text:s/>εκποιούνται<text:s/>με<text:s/>κριτήριο<text:s/>τις<text:s/>ανάγκες<text:s/>κίνησης<text:s/>των<text:s/>υπηρεσιών,<text:s/>τη<text:s/>δημοσιονομική<text:s/>επιβάρυνση<text:s/>από<text:s/>το<text:s/>κόστος<text:s/>λειτουργίας<text:s/>και<text:s/>συντήρησης<text:s/>του<text:s/>κάθε<text:s/>οχήματος<text:s/>σε<text:s/>συνδυασμό<text:s/>με<text:s/>τα<text:s/>ιδιαίτερα<text:s/>τεχνικά<text:s/>χαρακτηριστικά<text:s/>και<text:s/>ιδίως<text:s/>την<text:s/>παλαιότητα<text:s/>και<text:s/>τον<text:s/>κυβισμό<text:s/>τους,<text:s/>καθώς<text:s/>και<text:s/>την<text:s/>προσδοκώμενη<text:s/>οικονομική<text:s/>ωφέλεια.</text:span></text:p>
      <text:p text:style-name="P329"><text:span text:style-name="T329_1">3.</text:span><text:span text:style-name="T329_2"><text:s/>Τα<text:s/>οχήματα<text:s/>κοστολογούνται<text:s/>εντός<text:s/>δέκα<text:s/>(10)<text:s/>εργασίμων<text:s/>ημερών<text:s/>από<text:s/>την<text:s/>έκδοση<text:s/>των<text:s/>αποφάσεων<text:s/>της<text:s/>παραγράφου<text:s/>2<text:s/>του<text:s/>παρόντος<text:s/>από<text:s/>τη<text:s/>Διεύθυνση<text:s/>Διαχείρισης<text:s/>Δημοσίου<text:s/>Υλικού<text:s/>(ΔΔΔΥ)<text:s/>του<text:s/>Υπουργείου<text:s/>Οικονομικών.<text:s/>Σε<text:s/>περίπτωση<text:s/>άπρακτης<text:s/>παρόδου<text:s/>της<text:s/>ανωτέρω<text:s/>προθεσμίας,<text:s/>η<text:s/>εκτίμηση<text:s/>της<text:s/>αξίας<text:s/>του<text:s/>οχήματος<text:s/>πραγματοποιείται<text:s/>από<text:s/>τις<text:s/>αρμόδιες<text:s/>υπηρεσίες<text:s/>του<text:s/>Υπουργείου<text:s/>Εσωτερικών<text:s/>και<text:s/>Διοικητικής<text:s/>Ανασυγκρότησης<text:s/>με<text:s/>τιμή<text:s/>βάσης:<text:s/>α)<text:s/>είτε<text:s/>την<text:s/>αρχική<text:s/>λιανική<text:s/>τιμή<text:s/>αγοράς<text:s/>του<text:s/>ως<text:s/>νέου<text:s/>οχήματος,<text:s/>β)<text:s/>είτε<text:s/>την<text:s/>τελευταία<text:s/>κοστολόγηση<text:s/>που<text:s/>πραγματοποιήθηκε<text:s/>από<text:s/>τη<text:s/>ΔΔΔΥ<text:s/>εφόσον<text:s/>υπάρχει,<text:s/>με<text:s/>απομείωση<text:s/>της<text:s/>τιμής<text:s/>βάσης<text:s/>κατά<text:s/>δέκα<text:s/>τοις<text:s/>εκατό<text:s/>(10%)<text:s/>κατ’<text:s/>έτος,<text:s/>που<text:s/>υπολογίζεται<text:s/>κάθε<text:s/>φορά<text:s/>επί<text:s/>της<text:s/>τιμής<text:s/>βάσης.<text:s/>Σε<text:s/>κάθε<text:s/>περίπτωση<text:s/>η<text:s/>τιμή<text:s/>κοστολόγησης<text:s/>δεν<text:s/>μπορεί<text:s/>να<text:s/>είναι<text:s/>μικρότερη<text:s/>από<text:s/>το<text:s/>είκοσι<text:s/>πέντε<text:s/>τοις<text:s/>εκατό<text:s/>(25%)<text:s/>της<text:s/>τιμής<text:s/>βάσης.</text:span></text:p>
      <text:p text:style-name="P330"><text:span text:style-name="T330_1">Τα<text:s/>οχήματα<text:s/>που<text:s/>καθορίστηκαν<text:s/>και<text:s/>κοστολογήθηκαν<text:s/>δημοπρατούνται<text:s/>με<text:s/>κριτήριο<text:s/>την<text:s/>υψηλότερη<text:s/>προσφορά,<text:s/>με<text:s/>ειδική<text:s/>ηλεκτρονική<text:s/>διαδικασία,<text:s/>την<text:s/>ευθύνη<text:s/>της<text:s/>οποίας<text:s/>φέρει<text:s/>το<text:s/>Υπουργείο<text:s/>Εσωτερικών<text:s/>και<text:s/>Διοικητικής<text:s/>Ανασυγκρότησης<text:s/>και<text:s/>η<text:s/>οποία<text:s/>έχει<text:s/>ως<text:s/>εξής:</text:span></text:p>
      <text:p text:style-name="P331"><text:span text:style-name="T331_1">α)</text:span><text:span text:style-name="T331_2"><text:tab/></text:span><text:span text:style-name="T331_3">Τα<text:s/>οχήματα<text:s/>αναρτώνται<text:s/>με<text:s/>ειδική<text:s/>αναφορά<text:s/>στην<text:s/>κατά<text:s/>την<text:s/>παρούσα<text:s/>παράγραφο<text:s/>εκτίμηση<text:s/>της<text:s/>αξίας<text:s/>τους,<text:s/>καθώς<text:s/>και<text:s/>της<text:s/>υπηρεσίας<text:s/>ή<text:s/>του<text:s/>νομικού<text:s/>προσώπου<text:s/>που<text:s/>έχει<text:s/>την<text:s/>κατοχή<text:s/>και<text:s/>χρήση<text:s/>τους,<text:s/>σε<text:s/>εφαρμογή–σύστημα<text:s/>στον<text:s/>ιστότοπο<text:s/>του<text:s/>Υπουργείου<text:s/>Εσωτερικών<text:s/>και<text:s/>Διοικητικής<text:s/>Ανασυγκρότησης/<text:s/>πρώην<text:s/>Υπουργείο<text:s/>Διοικητικής<text:s/>Μεταρρύθμισης<text:s/>και<text:s/>Ηλεκτρονικής<text:s/>Διακυβέρνησης.</text:span></text:p>
      <text:p text:style-name="P332"><text:span text:style-name="T332_1">β)</text:span><text:span text:style-name="T332_2"><text:tab/></text:span><text:span text:style-name="T332_3">Για<text:s/>τη<text:s/>συμμετοχή<text:s/>στη<text:s/>διαδικασία<text:s/>δημοπρασίας<text:s/>καταβάλλεται<text:s/>εγγύηση<text:s/>ύψους<text:s/>πενήντα<text:s/>(50)<text:s/>ευρώ.<text:s/>Η<text:s/>πληρωμή<text:s/>της<text:s/>εγγύησης<text:s/>γίνεται<text:s/>ηλεκτρονικά<text:s/>μέσω<text:s/>της<text:s/>εφαρμογής<text:s/>Ηλεκτρονικού<text:s/>Παραβόλου<text:s/>της<text:s/>Γενικής<text:s/>Γραμματείας<text:s/>Πληροφοριακών<text:s/>Συστημάτων<text:s/>του<text:s/>Υπουργείου<text:s/>Οικονομικών.<text:s/>Η<text:s/>εγγύηση<text:s/>συμμετοχής<text:s/>που<text:s/>κατέβαλαν<text:s/>οι<text:s/>ενδιαφερόμενοι:<text:s/>i)<text:s/>επιστρέφεται<text:s/>μετά<text:s/>το<text:s/>τέλος<text:s/>της<text:s/>διαδικασίας<text:s/>δημοπρασίας<text:s/>σε<text:s/>αυτούς<text:s/>οι<text:s/>οποίοι<text:s/>δεν<text:s/>ανακηρύσσονται<text:s/>αγοραστές,<text:s/>ii)<text:s/>συμψηφίζεται<text:s/>στο<text:s/>τελικό<text:s/>τίμημα<text:s/>αγοράς<text:s/>κατά<text:s/>την<text:s/>έκδοση<text:s/>του<text:s/>πιστοποιητικού<text:s/>προσωρινής<text:s/>κατακύρωσης.<text:s/>Η<text:s/>δυνατότητα<text:s/>καταβολής<text:s/>της<text:s/>εγγύησης<text:s/>συμμετοχής<text:s/>παρέχεται<text:s/>από<text:s/>την<text:s/>ανάρτηση<text:s/>των<text:s/>πλειοδοτούμενων<text:s/>οχημάτων<text:s/>στο<text:s/>σύστημα.</text:span></text:p>
      <text:p text:style-name="P333"><text:span text:style-name="T333_1">γ)</text:span><text:span text:style-name="T333_2"><text:tab/></text:span><text:span text:style-name="T333_3">Από<text:s/>την<text:s/>ανάρτηση,<text:s/>κάθε<text:s/>ενδιαφερόμενος<text:s/>πλειοδότης<text:s/>μπορεί<text:s/>να<text:s/>εγγραφεί<text:s/>στο<text:s/>σύστημα,<text:s/>δίνοντας<text:s/>ατομικά<text:s/>στοιχεία<text:s/>ταυτότητας<text:s/>ή<text:s/>διαβατηρίου,<text:s/>ΑΦΜ<text:s/>και<text:s/>ΑΜΚΑ<text:s/>όπου<text:s/>υπάρχει,<text:s/>καθώς<text:s/>και<text:s/>τον<text:s/>μοναδικό<text:s/>κωδικό<text:s/>του<text:s/>ηλεκτρονικού<text:s/>παραβόλου<text:s/>καταβολής<text:s/>της<text:s/>εγγύησης<text:s/>συμμετοχής.<text:s/>Για<text:s/>τα<text:s/>νομικά<text:s/>πρόσωπα<text:s/>η<text:s/>εγγραφή<text:s/>πραγματοποιείται<text:s/>μέσω<text:s/>του<text:s/>νομίμου<text:s/>εκπροσώπου<text:s/>τους.<text:s/>Μετά<text:s/>την<text:s/>καταχώριση<text:s/>των<text:s/>εν<text:s/>λόγω<text:s/>στοιχείων,<text:s/>αποστέλλεται<text:s/>ηλεκτρονικά<text:s/>στον<text:s/>εγγεγραμμένο<text:s/>χρήστη<text:s/>αποδεικτικό<text:s/>εγγραφής<text:s/>και<text:s/>δίνεται<text:s/>η<text:s/>δυνατότητα<text:s/>εισόδου<text:s/>στο<text:s/>σύστημα<text:s/>και<text:s/>συμμετοχής<text:s/>στις<text:s/>δημοπρασίες.</text:span></text:p>
      <text:p text:style-name="P334"><text:span text:style-name="T334_1">δ)</text:span><text:span text:style-name="T334_2"><text:tab/></text:span><text:span text:style-name="T334_3">Οι<text:s/>εγγεγραμμένοι<text:s/>στο<text:s/>σύστημα,<text:s/>έχουν<text:s/>δικαίωμα<text:s/>εντός<text:s/>αποκλειστικής<text:s/>προθεσμίας<text:s/>τριάντα<text:s/>(30)<text:s/>ημερών<text:s/>από<text:s/>την<text:s/>ημερομηνία<text:s/>ανάρτησης<text:s/>των<text:s/>οχημάτων<text:s/>προς<text:s/>πλειοδοσία<text:s/>να<text:s/>επισκεφθούν<text:s/>τις<text:s/>οικείες<text:s/>υπηρεσίες<text:s/>που<text:s/>έχουν<text:s/>την<text:s/>κατοχή<text:s/>και<text:s/>χρήση<text:s/>των<text:s/>οχημάτων<text:s/>και<text:s/>επιδεικνύοντας<text:s/>το<text:s/>αποδεικτικό<text:s/>εγγραφής<text:s/>και<text:s/>την<text:s/>ταυτότητα<text:s/>ή<text:s/>το<text:s/>διαβατήριό<text:s/>τους<text:s/>να<text:s/>επιθεωρήσουν<text:s/>οι<text:s/>ίδιοι<text:s/>και<text:s/>με<text:s/>δικά<text:s/>τους<text:s/>μέσα<text:s/>τα<text:s/>οχήματα<text:s/>που<text:s/>τους<text:s/>ενδιαφέρουν,<text:s/>με<text:s/>βάση<text:s/>τα<text:s/>στοιχεία<text:s/>που<text:s/>αναφέρονται<text:s/>στο<text:s/>σύστημα<text:s/>για<text:s/>κάθε<text:s/>όχημα.</text:span></text:p>
      <text:p text:style-name="P335"><text:span text:style-name="T335_1">ε)</text:span><text:span text:style-name="T335_2"><text:tab/></text:span><text:span text:style-name="T335_3">Με<text:s/>το<text:s/>πέρας<text:s/>των<text:s/>τριάντα<text:s/>(30)<text:s/>ημερών<text:s/>ξεκινά<text:s/>η<text:s/>ηλεκτρονική<text:s/>πλειοδοσία.<text:s/>Με<text:s/>βάση<text:s/>την<text:s/>εκτίμηση<text:s/>της<text:s/>αξίας<text:s/>του<text:s/>κάθε<text:s/>οχήματος<text:s/>που<text:s/>αναρτήθηκε<text:s/>μπορεί<text:s/>κάθε<text:s/>ενδιαφερόμενος<text:s/>πλειοδότης<text:s/>να<text:s/>προσφέρει<text:s/>οποιαδήποτε<text:s/>τιμή<text:s/>μεγαλύτερη<text:s/>ή<text:s/>ίση<text:s/>της<text:s/>τιμής<text:s/>αυτής<text:s/>για<text:s/>το<text:s/>όχημα<text:s/>της<text:s/>επιλογής<text:s/>του.<text:s/>Οι<text:s/>προσφερόμενες<text:s/>τιμές<text:s/>ισούνται<text:s/>ή<text:s/>υπέρκεινται<text:s/>του<text:s/>ποσού<text:s/>εκτίμησης<text:s/>κατά<text:s/>ποσά<text:s/>πολλαπλάσια<text:s/>των<text:s/>εκατό<text:s/>(100)<text:s/>ευρώ.</text:span></text:p>
      <text:p text:style-name="P336"><text:span text:style-name="T336_1">στ)</text:span><text:span text:style-name="T336_2"><text:tab/></text:span><text:span text:style-name="T336_3">Η<text:s/>ηλεκτρονική<text:s/>δημοπρασία<text:s/>διεξάγεται<text:s/>για<text:s/>διάστημα<text:s/>τριών<text:s/>(3)<text:s/>εργασίμων<text:s/>πλήρων<text:s/>ημερών<text:s/>μετά<text:s/>την<text:s/>ημέρα<text:s/>υποβολής<text:s/>της<text:s/>πρώτης<text:s/>προσφοράς,<text:s/>εντός<text:s/>των<text:s/>οποίων,<text:s/>οι<text:s/>εγγεγραμμένοι<text:s/>στην<text:s/>εφαρμογή<text:s/>δικαιούνται<text:s/>να<text:s/>υποβάλουν<text:s/>προσφορές.</text:span></text:p>
      <text:p text:style-name="P337"><text:span text:style-name="T337_1">ζ)</text:span><text:span text:style-name="T337_2"><text:tab/></text:span><text:span text:style-name="T337_3">Την<text:s/>τέταρτη<text:s/>εργάσιμη<text:s/>ημέρα<text:s/>μετά<text:s/>την<text:s/>εκδήλωση<text:s/>της<text:s/>πρώτης<text:s/>προσφοράς<text:s/>κατακυρώνεται<text:s/>το<text:s/>όχημα<text:s/>στον<text:s/>πλειοδότη<text:s/>με<text:s/>τη<text:s/>μεγαλύτερη<text:s/>προσφορά<text:s/>και<text:s/>εκδίδεται<text:s/>πιστοποιητικό<text:s/>προσωρινής<text:s/>κατακύρωσης,<text:s/>το<text:s/>οποίο<text:s/>απο-<text:s/>στέλλεται<text:s/>ηλεκτρονικά<text:s/>στον<text:s/>πλειοδότη.<text:s/>Στο<text:s/>προσωρινό<text:s/>πιστοποιητικό<text:s/>αναγράφεται<text:s/>η<text:s/>τιμή<text:s/>κατακύρωσης.</text:span></text:p>
      <text:p text:style-name="P338"><text:span text:style-name="T338_1">η)</text:span><text:span text:style-name="T338_2"><text:tab/></text:span><text:span text:style-name="T338_3">Εντός<text:s/>δέκα<text:s/>(10)<text:s/>εργασίμων<text:s/>ημερών<text:s/>από<text:s/>την<text:s/>ημερομηνία<text:s/>έκδοσης<text:s/>του<text:s/>πιστοποιητικού<text:s/>προσωρινής<text:s/>κατακύ-<text:s/>ρωσης,<text:s/>ο<text:s/>πλειοδότης<text:s/>με<text:s/>το<text:s/>πιστοποιητικό<text:s/>προσωρινής<text:s/>κατακύρωσης<text:s/>καταβάλλει<text:s/>το<text:s/>τίμημα<text:s/>υπέρ<text:s/>Δημοσίου<text:s/>στον<text:s/>ΚΑΕ<text:s/>3741<text:s/>μέσω<text:s/>της<text:s/>εφαρμογής<text:s/>του<text:s/>ηλεκτρονικού<text:s/>παραβόλου.</text:span></text:p>
      <text:p text:style-name="P339"><text:span text:style-name="T339_1">θ)</text:span><text:span text:style-name="T339_2"><text:tab/></text:span><text:span text:style-name="T339_3">Ο<text:s/>πλειοδότης<text:s/>υποβάλει<text:s/>στις<text:s/>αρμόδιες<text:s/>υπηρεσίες<text:s/>του<text:s/>Υπουργείου<text:s/>Εσωτερικών<text:s/>και<text:s/>Διοικητικής<text:s/>Ανασυγκρότησης<text:s/>τόσο<text:s/>το<text:s/>πιστοποιητικό<text:s/>προσωρινής<text:s/>κατα-<text:s/>κύρωσης<text:s/>όσο<text:s/>και<text:s/>το<text:s/>αποδεικτικό<text:s/>πληρωμής<text:s/>του<text:s/>τιμήματος,<text:s/>προκειμένου<text:s/>να<text:s/>εκδοθεί<text:s/>πιστοποιητικό<text:s/>οριστικής<text:s/>κατακύρωσης<text:s/>του<text:s/>οχήματος.</text:span></text:p>
      <text:p text:style-name="P340"><text:span text:style-name="T340_1">ι)</text:span><text:span text:style-name="T340_2"><text:tab/></text:span><text:span text:style-name="T340_3">Με<text:s/>το<text:s/>πιστοποιητικό<text:s/>οριστικής<text:s/>κατακύρωσης,<text:s/>ο<text:s/>αγοραστής<text:s/>μπορεί<text:s/>να<text:s/>παραλάβει<text:s/>το<text:s/>όχημα<text:s/>και<text:s/>τα<text:s/>συνοδευτικά<text:s/>του<text:s/>έγγραφα<text:s/>από<text:s/>την<text:s/>οικεία<text:s/>υπηρεσία<text:s/>που<text:s/>έχει<text:s/>την<text:s/>κατοχή<text:s/>και<text:s/>χρήση<text:s/>του<text:s/>οχήματος<text:s/>αυτού<text:s/>και<text:s/>συντάσσεται<text:s/>σχετικό<text:s/>πρωτόκολλο<text:s/>παράδοσης<text:s/>και<text:s/>παραλαβής.</text:span></text:p>
      <text:p text:style-name="P341"><text:span text:style-name="T341_1">ια)</text:span><text:span text:style-name="T341_2"><text:tab/></text:span><text:span text:style-name="T341_3">Για<text:s/>τη<text:s/>θέση<text:s/>του<text:s/>οχήματος<text:s/>σε<text:s/>κυκλοφορία<text:s/>ο<text:s/>αγοραστής<text:s/>υποχρεούται<text:s/>με<text:s/>δική<text:s/>του<text:s/>ευθύνη<text:s/>και<text:s/>δαπάνες<text:s/>να<text:s/>ολοκληρώσει<text:s/>τις<text:s/>διαδικασίες:</text:span></text:p>
      <text:p text:style-name="P342"><text:span text:style-name="T342_1">αα)</text:span><text:span text:style-name="T342_2"><text:tab/></text:span><text:span text:style-name="T342_3">καταβολής<text:s/>του<text:s/>ειδικού<text:s/>τέλους<text:s/>ταξινόμησης,</text:span></text:p>
      <text:p text:style-name="P343"><text:span text:style-name="T343_1">ββ)</text:span><text:span text:style-name="T343_2"><text:tab/></text:span><text:span text:style-name="T343_3">έκδοση<text:s/>νέων<text:s/>πινακίδων<text:s/>οχήματος<text:s/>ιδιωτικής<text:s/>χρήσης,</text:span></text:p>
      <text:p text:style-name="P344"><text:span text:style-name="T344_1">γγ)</text:span><text:span text:style-name="T344_2"><text:tab/></text:span><text:span text:style-name="T344_3">ελέγχου<text:s/>από<text:s/>ΚΤΕΟ.</text:span></text:p>
      <text:p text:style-name="P345"><text:span text:style-name="T345_1">4.</text:span><text:span text:style-name="T345_2"><text:s/>Εάν<text:s/>ο<text:s/>πλειοδότης<text:s/>δεν<text:s/>καταβάλει<text:s/>το<text:s/>χρηματικό<text:s/>αντίτιμο<text:s/>εντός<text:s/>της<text:s/>ανωτέρω<text:s/>αποκλειστικής<text:s/>προθεσμίας<text:s/>των<text:s/>δέκα<text:s/>(10)<text:s/>εργάσιμων<text:s/>ημερών,<text:s/>το<text:s/>όχημα<text:s/>κατακυρώνεται<text:s/>στον<text:s/>δεύτερο<text:s/>κατά<text:s/>σειρά<text:s/>πλειοδότη,<text:s/>ο<text:s/>οποίος<text:s/>ακολουθεί<text:s/>την<text:s/>ίδια<text:s/>διαδικασία<text:s/>κ.ο.κ..<text:s/>Εάν<text:s/>δεν<text:s/>υφίσταται<text:s/>άλλος<text:s/>πλειοδότης,<text:s/>το<text:s/>όχημα<text:s/>τίθεται<text:s/>εκ<text:s/>νέου<text:s/>στο<text:s/>σύστημα<text:s/>προς<text:s/>πλειοδοσία.</text:span></text:p>
      <text:p text:style-name="P346"><text:span text:style-name="T346_1">5.</text:span><text:span text:style-name="T346_2"><text:s/>Απαγορεύεται<text:s/>η<text:s/>συμμετοχή<text:s/>στη<text:s/>δημοπρασία<text:s/>των<text:s/>υπαλλήλων<text:s/>που<text:s/>υπηρετούν<text:s/>με<text:s/>οποιαδήποτε<text:s/>σχέση<text:s/>στο<text:s/>πρώην<text:s/>Υπουργείο<text:s/>Διοικητικής<text:s/>Μεταρρύθμισης<text:s/>και<text:s/>Ηλεκτρονικής<text:s/>Διακυβέρνησης,<text:s/>καθώς<text:s/>και<text:s/>στο<text:s/>Υπουργείο<text:s/>ή<text:s/>το<text:s/>Ν.Π.Δ.Δ.<text:s/>ή<text:s/>το<text:s/>Ν.Π.Ι.Δ.<text:s/>στην<text:s/>κυριότητα<text:s/>του<text:s/>οποίου<text:s/>ανήκει<text:s/>το<text:s/>όχημα<text:s/>που<text:s/>δημοπρατείται.</text:span></text:p>
      <text:p text:style-name="P347"><text:span text:style-name="T347_1">6.</text:span><text:span text:style-name="T347_2"><text:s/>Με<text:s/>απόφαση<text:s/>του<text:s/>Υπουργού<text:s/>Εσωτερικών<text:s/>και<text:s/>Διοικητικής<text:s/>Ανασυγκρότησης<text:s/>καθορίζονται<text:s/>όλες<text:s/>οι<text:s/>αναγκαίες<text:s/>λεπτομέρειες<text:s/>και<text:s/>τα<text:s/>απαραίτητα<text:s/>στοιχεία<text:s/>τόσο<text:s/>για<text:s/>τη<text:s/>διενέργεια<text:s/>της<text:s/>ηλεκτρονικής<text:s/>πλειοδοτικής<text:s/>δημοπρασίας,<text:s/>όσο<text:s/>και<text:s/>για<text:s/>τη<text:s/>χρήση<text:s/>της<text:s/>εφαρμογής<text:s/>από<text:s/>τους<text:s/>ενδιαφερόμενους<text:s/>πλειοδότες.</text:span></text:p>
      <text:h text:style-name="P348" text:outline-level="6"><text:span text:style-name="T348_1">Άρθρο<text:s/></text:span></text:h>
      <text:h text:style-name="P349" text:outline-level="6"><text:span text:style-name="T349_1">23Θέματα<text:s/>Ε.Κ.Δ.Δ.Α.</text:span></text:h>
      <text:p text:style-name="P350"><text:span text:style-name="T350_1">1.</text:span><text:span text:style-name="T350_2"><text:s/>Στο<text:s/>τέλος<text:s/>της<text:s/>παρ.<text:s/>1<text:s/>του<text:s/>άρθρου<text:s/>2<text:s/>του<text:s/>Π.δ.57/2007<text:s/>(Α΄<text:s/>59),<text:s/>όπως<text:s/>έχει<text:s/>τροποποιηθεί<text:s/>και<text:s/>ισχύει,<text:s/>προστίθενται<text:s/>τα<text:s/>εξής:</text:span></text:p>
      <text:p text:style-name="P351"><text:span text:style-name="T351_1">«ι)<text:s/>έναν<text:s/>(1)<text:s/>εκπρόσωπο<text:s/>της<text:s/>Ένωσης<text:s/>Αποφοίτων<text:s/>της<text:s/>Εθνικής<text:s/>Σχολής<text:s/>Δημόσιας<text:s/>Διοίκησης<text:s/>και<text:s/>Αυτοδιοίκησης.</text:span></text:p>
      <text:p text:style-name="P352"><text:span text:style-name="T352_1">Όταν<text:s/>συζητούνται<text:s/>θέματα<text:s/>σχετικά<text:s/>με<text:s/>το<text:s/>εκπαιδευτικό<text:s/>πρόγραμμα<text:s/>ή<text:s/>το<text:s/>περιεχόμενο<text:s/>και<text:s/>τους<text:s/>όρους<text:s/>εκπαίδευσης<text:s/>στην<text:s/>Εθνική<text:s/>Σχολή<text:s/>Δημόσιας<text:s/>Διοίκησης<text:s/>και<text:s/>Αυτοδιοίκησης<text:s/>(Ε.Σ.Δ.Δ.Α.)<text:s/>στο<text:s/>ΔΣ<text:s/>καλείται<text:s/>χωρίς<text:s/>δικαίωμα<text:s/>ψήφου<text:s/>και<text:s/>ένας<text:s/>(1)<text:s/>εκπρόσωπος<text:s/>του<text:s/>Συλλόγου<text:s/>Σπουδαστών<text:s/>της<text:s/>ως<text:s/>άνω<text:s/>Σχολής.<text:s/>Σχετικά<text:s/>θέματα,<text:s/>πέραν<text:s/>του<text:s/>προγράμματος,<text:s/>θεωρούνται<text:s/>ιδίως<text:s/>όσα<text:s/>περιλαμβάνονται<text:s/>στις<text:s/>διατάξεις<text:s/>του<text:s/>Κανονισμού<text:s/>των<text:s/>Σπουδών<text:s/>της<text:s/>Σχολής.»</text:span></text:p>
      <text:p text:style-name="P353"><text:span text:style-name="T353_1">2.</text:span><text:span text:style-name="T353_2"><text:s/>Το<text:s/>πρώτο<text:s/>εδάφιο<text:s/>της<text:s/>παρ.<text:s/>3<text:s/>του<text:s/>άρθρου<text:s/>2<text:s/>του<text:s/>Π.δ.57/2007<text:s/>(Α΄59),<text:s/>όπως<text:s/>έχει<text:s/>τροποποιηθεί<text:s/>και<text:s/>ισχύει,<text:s/>αντικαθίσταται<text:s/>ως<text:s/>ακολούθως<text:s/>και<text:s/>η<text:s/>παρ.<text:s/>2<text:s/>του<text:s/>άρθρου<text:s/>6<text:s/>του<text:s/>προεδρικού<text:s/>διατάγματος<text:s/>αυτού<text:s/>καταργείται:</text:span></text:p>
      <text:p text:style-name="P354"><text:span text:style-name="T354_1">«3<text:s/>.<text:s/>Ο<text:s/>Πρόεδρος<text:s/>και<text:s/>τα<text:s/>μέλη<text:s/>του<text:s/>Διοικητικού<text:s/>Συμβουλίου<text:s/>του<text:s/>ΕΚΔΔΑ<text:s/>με<text:s/>τους<text:s/>αναπληρωτές<text:s/>τους<text:s/>διορίζονται<text:s/>για<text:s/>τριετή<text:s/>θητεία<text:s/>που<text:s/>μπορεί<text:s/>να<text:s/>ανανεωθεί<text:s/>με<text:s/>απόφαση<text:s/>του<text:s/>Υπουργού<text:s/>Εσωτερικών<text:s/>και<text:s/>Διοικητικής<text:s/>Ανασυγκρότησης.<text:s/>Με<text:s/>απόφαση<text:s/>του<text:s/>ΔΣ<text:s/>του<text:s/>ΕΚΔΔΑ<text:s/>μπορεί<text:s/>να<text:s/>ορίζεται<text:s/>Αντιπρόεδρος<text:s/>του<text:s/>ΕΚΔΔΑ<text:s/>ένας<text:s/>από<text:s/>τους<text:s/>Διευθυντές<text:s/>των<text:s/>εκπαιδευτικών<text:s/>μονάδων.<text:s/>Ο<text:s/>Αντιπρόεδρος<text:s/>αναπληρώνει<text:s/>τον<text:s/>Πρόεδρο<text:s/>σε<text:s/>όλα<text:s/>τα<text:s/>εκ<text:s/>του<text:s/>νόμου<text:s/>προβλεπόμενα<text:s/>καθήκοντά<text:s/>του,<text:s/>όταν<text:s/>αυτός<text:s/>ελλείπει,<text:s/>απουσιάζει<text:s/>ή<text:s/>κωλύεται<text:s/>και<text:s/>ασκεί<text:s/>όσες<text:s/>αρμοδιότητες<text:s/>του<text:s/>μεταβιβάσει<text:s/>ο<text:s/>τελευταίος.»</text:span></text:p>
      <text:p text:style-name="P355"><text:span text:style-name="T355_1">3.</text:span><text:span text:style-name="T355_2"><text:s/>Η<text:s/>παρ.<text:s/>3<text:s/>του<text:s/>άρθρου<text:s/>15<text:s/>του<text:s/>Π.δ.57/2007<text:s/>(Α΄<text:s/>59)<text:s/>αντικαθίσταται<text:s/>ως<text:s/>ακολούθως:</text:span></text:p>
      <text:p text:style-name="P356"><text:span text:style-name="T356_1">«3.<text:s/>Η<text:s/>εκπαίδευση<text:s/>στη<text:s/>Σχολή<text:s/>γίνεται<text:s/>σε<text:s/>τρεις<text:s/>φάσεις.<text:s/>Η<text:s/>πρώτη<text:s/>φάση<text:s/>είναι<text:s/>κοινή<text:s/>για<text:s/>όλους<text:s/>τους<text:s/>σπουδαστές,<text:s/>ενώ<text:s/>κατά<text:s/>τη<text:s/>δεύτερη<text:s/>φάση<text:s/>λειτουργούν<text:s/>τμήματα<text:s/>εξει-<text:s/>δίκευσης.<text:s/>Ο<text:s/>αριθμός<text:s/>των<text:s/>τμημάτων<text:s/>και<text:s/>το<text:s/>περιεχόμενο<text:s/>της<text:s/>αποστολής<text:s/>τους<text:s/>μπορεί<text:s/>να<text:s/>μεταβάλλεται<text:s/>με<text:s/>απόφαση<text:s/>του<text:s/>Υπουργού<text:s/>Εσωτερικών<text:s/>και<text:s/>Διοικητικής<text:s/>Ανασυγκρότησης,<text:s/>ύστερα<text:s/>από<text:s/>γνώμη<text:s/>του<text:s/>ΔΣ<text:s/>του<text:s/>Ε.Κ.Δ.Δ.Α..<text:s/>Η<text:s/>μεταβολή<text:s/>ισχύει<text:s/>από<text:s/>τη<text:s/>δημοσίευση<text:s/>της<text:s/>απόφασης<text:s/>στην<text:s/>Εφημερίδα<text:s/>της<text:s/>Κυβερνήσεως.»<text:s/>Η<text:s/>μεταβολή<text:s/>ισχύει<text:s/>από<text:s/>τη<text:s/>δημοσίευσή<text:s/>της<text:s/>στην<text:s/>Εφημερίδα<text:s/>της<text:s/>Κυβερνήσεως<text:s/>και<text:s/>εφαρμόζεται<text:s/>στην<text:s/>πρώτη<text:s/>εκπαιδευτική<text:s/>σειρά,<text:s/>που<text:s/>θα<text:s/>εισαχθεί<text:s/>μετά<text:s/>τη<text:s/>θέση<text:s/>της<text:s/>σε<text:s/>ισχύ.</text:span></text:p>
      <text:p text:style-name="P357"><text:span text:style-name="T357_1">4.</text:span><text:span text:style-name="T357_2"><text:s/>Οι<text:s/>παράγραφοι<text:s/>4<text:s/>και<text:s/>6<text:s/>του<text:s/>άρθρου<text:s/>15,<text:s/>καθώς<text:s/>και<text:s/>η<text:s/>παρ.<text:s/>6<text:s/>του<text:s/>άρθρου<text:s/>22<text:s/>του<text:s/>Π.δ.57/2007<text:s/>(Α΄<text:s/>59)<text:s/>καταρ-<text:s/>γούνται.</text:span></text:p>
      <text:p text:style-name="P358"><text:span text:style-name="T358_1">5.</text:span><text:span text:style-name="T358_2"><text:s/>Η<text:s/>παρ.<text:s/>7<text:s/>του<text:s/>άρθρου<text:s/>22<text:s/>του<text:s/>Π.δ.57/2007<text:s/>(Α΄<text:s/>59),<text:s/>όπως<text:s/>έχει<text:s/>τροποποιηθεί<text:s/>και<text:s/>ισχύει,<text:s/>αντικαθίσταται<text:s/>ως<text:s/>ακολούθως:</text:span></text:p>
      <text:p text:style-name="P359"><text:span text:style-name="T359_1">«7.<text:s/>Με<text:s/>απόφαση<text:s/>του<text:s/>Υπουργού<text:s/>Εσωτερικών<text:s/>και<text:s/>Διοικητικής<text:s/>Ανασυγκρότησης<text:s/>που<text:s/>εκδίδεται<text:s/>μετά<text:s/>από<text:s/>γνώμη<text:s/>του<text:s/>ΔΣ<text:s/>του<text:s/>Ε.Κ.Δ.Δ.Α.,<text:s/>καθορίζεται<text:s/>η<text:s/>συνολική<text:s/>διάρκεια<text:s/>της<text:s/>εκπαίδευσης<text:s/>στα<text:s/>όρια<text:s/>της<text:s/>παρ.<text:s/>1<text:s/>του<text:s/>άρθρου<text:s/>22<text:s/>του<text:s/>Π.δ.57/2007<text:s/>(Α΄<text:s/>59)<text:s/>και<text:s/>η<text:s/>κατανομή<text:s/>της<text:s/>στις<text:s/>τρεις<text:s/>φάσεις.»</text:span></text:p>
      <text:p text:style-name="P360"><text:span text:style-name="T360_1">6.</text:span><text:span text:style-name="T360_2"><text:s/>Η<text:s/>παρ.<text:s/>8<text:s/>του<text:s/>άρθρου<text:s/>22<text:s/>του<text:s/>Π.δ.57/2007<text:s/>(Α΄<text:s/>59)<text:s/>αντικαθίσταται<text:s/>ως<text:s/>ακολούθως:</text:span></text:p>
      <text:p text:style-name="P361"><text:span text:style-name="T361_1">«8.<text:s/>Με<text:s/>απόφαση<text:s/>του<text:s/>ΔΣ<text:s/>του<text:s/>Ε.Κ.Δ.Δ.Α.,<text:s/>μετά<text:s/>από<text:s/>γνώμη<text:s/>του<text:s/>Επιστημονικού<text:s/>–<text:s/>Εκπαιδευτικού<text:s/>Συμβουλίου<text:s/>καθορίζονται<text:s/>θέματα<text:s/>που<text:s/>αφορούν<text:s/>σε<text:s/>διδακτέα<text:s/>ύλη,<text:s/>τις<text:s/>εκπαιδευτικές<text:s/>μεθόδους,<text:s/>τη<text:s/>χρονική<text:s/>διάρκεια<text:s/>των<text:s/>εκπαιδευτικών<text:s/>προγραμμάτων<text:s/>και<text:s/>την<text:s/>αξιολόγηση<text:s/>του<text:s/>έργου<text:s/>της<text:s/>Ε.Σ.Δ.Δ.Α..»</text:span></text:p>
      <text:p text:style-name="P362"><text:span text:style-name="T362_1">7.</text:span><text:span text:style-name="T362_2"><text:s/>Η<text:s/>παρ.<text:s/>5<text:s/>του<text:s/>άρθρου<text:s/>17<text:s/>του<text:s/>Π.δ.57/2007,<text:s/>όπως<text:s/>τροποποιήθηκε<text:s/>από<text:s/>την<text:s/>παρ.<text:s/>5<text:s/>του<text:s/>άρθρου<text:s/>17<text:s/>του<text:s/>Ν.4305/<text:s/>2014<text:s/>αντικαθίσταται<text:s/>ως<text:s/>εξής:</text:span></text:p>
      <text:p text:style-name="P363"><text:span text:style-name="T363_1">«5.<text:s/>Με<text:s/>απόφαση<text:s/>της<text:s/>Κεντρικής<text:s/>Επιτροπής<text:s/>Εξετάσεων<text:s/>καθορίζονται<text:s/>οι<text:s/>διαδικασίες<text:s/>για<text:s/>τη<text:s/>συγκρότηση<text:s/>του<text:s/>σώματος<text:s/>βαθμολογητών<text:s/>από<text:s/>μέλη<text:s/>του<text:s/>διδακτικού<text:s/>προσωπικού<text:s/>των<text:s/>Ανώτατων<text:s/>Εκπαιδευτικών<text:s/>Ιδρυμάτων<text:s/>αντίστοιχης<text:s/>ειδικότητας<text:s/>και<text:s/>για<text:s/>τον<text:s/>ορισμό<text:s/>επιτηρητών<text:s/>από<text:s/>δημοσίους<text:s/>υπαλλήλους.»</text:span></text:p>
      <text:p text:style-name="P364"><text:span text:style-name="T364_1">8.</text:span><text:span text:style-name="T364_2"><text:s/>Η<text:s/>παρ.<text:s/>10<text:s/>του<text:s/>άρθρου<text:s/>17<text:s/>του<text:s/>Π.δ.57/2007,<text:s/>όπως<text:s/>αντικαταστάθηκε<text:s/>από<text:s/>την<text:s/>παρ.<text:s/>10<text:s/>του<text:s/>άρθρου<text:s/>17<text:s/>του<text:s/>Ν.4305/2014,<text:s/>αντικαθίσταται<text:s/>ως<text:s/>εξής:</text:span></text:p>
      <text:p text:style-name="P365"><text:span text:style-name="T365_1">«10.<text:s/>Δικαίωμα<text:s/>συμμετοχής<text:s/>στον<text:s/>εισαγωγικό<text:s/>διαγωνισμό<text:s/>έχουν<text:s/>οι<text:s/>κάτοχοι<text:s/>πτυχίου<text:s/>Πανεπιστημίου<text:s/>ή<text:s/>ΤΕΙ<text:s/>της<text:s/>ημεδαπής<text:s/>ή<text:s/>ισότιμου<text:s/>της<text:s/>αλλοδαπής,<text:s/>οι<text:s/>οποίοι<text:s/>συγκεντρώνουν<text:s/>τις<text:s/>προϋποθέσεις<text:s/>διορισμού<text:s/>κατά<text:s/>την<text:s/>ημερομηνία<text:s/>της<text:s/>τελευταίας<text:s/>δημοσίευσης<text:s/>της<text:s/>περίληψης<text:s/>της<text:s/>προκήρυξης<text:s/>και<text:s/>οι<text:s/>υπάλληλοι<text:s/>δημοσίων<text:s/>υπηρεσιών,<text:s/>Ν.Π.Δ.Δ.<text:s/>και<text:s/>οργανισμών<text:s/>τοπικής<text:s/>αυτοδιοίκησης<text:s/>που<text:s/>είναι<text:s/>κάτοχοι<text:s/>πτυχίου<text:s/>ΤΕΙ<text:s/>ή<text:s/>ΑΕΙ.<text:s/>Για<text:s/>τη<text:s/>συμμετοχή<text:s/>στο<text:s/>διαγωνισμό<text:s/>απαιτείται<text:s/>άριστη<text:s/>γνώση<text:s/>αγγλικής<text:s/>ή<text:s/>γαλλικής<text:s/>ή<text:s/>γερμανικής<text:s/>ή<text:s/>ιταλικής<text:s/>ή<text:s/>ισπανικής<text:s/>γλώσσας,<text:s/>που<text:s/>αποδεικνύεται,<text:s/>σύμφωνα<text:s/>με<text:s/>το<text:s/>άρθρο<text:s/>28<text:s/>του<text:s/>Π.δ.50/2001<text:s/>(Α΄<text:s/>38).<text:s/>Γνώση<text:s/>δεύτερης<text:s/>ξένης<text:s/>γλώσσας,<text:s/>καθώς<text:s/>και<text:s/>το<text:s/>επίπεδο<text:s/>αυτής<text:s/>ως<text:s/>προϋπόθεση<text:s/>για<text:s/>την<text:s/>εισαγωγή<text:s/>σε<text:s/>Τμήμα<text:s/>μπορεί<text:s/>να<text:s/>καθορίζεται<text:s/>με<text:s/>την<text:s/>οικεία<text:s/>προκήρυξη.<text:s/>Ειδικώς<text:s/>για<text:s/>την<text:s/>εισαγωγή<text:s/>στο<text:s/>Τμήμα<text:s/>Οικονομικών<text:s/>και<text:s/>Εμπορικών<text:s/>Υποθέσεων<text:s/>(ΟΕΥ)<text:s/>της<text:s/>Ε.Σ.Δ.Δ.Α.<text:s/>δικαίωμα<text:s/>συμμετοχής<text:s/>έχουν<text:s/>απόφοιτοι<text:s/>Πανεπιστημίου<text:s/>με<text:s/>άριστη<text:s/>γνώση<text:s/>της<text:s/>αγγλικής<text:s/>γλώσσας,<text:s/>καθώς<text:s/>και<text:s/>μίας<text:s/>εκ<text:s/>των<text:s/>γαλλικής<text:s/>ή<text:s/>γερμανικής,<text:s/>σύμφωνα<text:s/>με<text:s/>τις<text:s/>οικείες<text:s/>οργανικές<text:s/>διατάξεις<text:s/>του<text:s/>Υπουργείου<text:s/>Εξωτερικών.</text:span></text:p>
      <text:p text:style-name="P366"><text:span text:style-name="T366_1">Απόφοιτοι<text:s/>της<text:s/>Εθνικής<text:s/>Σχολής<text:s/>Δημόσιας<text:s/>Διοίκησης<text:s/>(Ε.Σ.Δ.Δ.)<text:s/>ή<text:s/>της<text:s/>Εθνικής<text:s/>Σχολής<text:s/>Τοπικής<text:s/>Αυτοδιοίκησης<text:s/>(Ε.Σ.Τ.Α.)<text:s/>ή<text:s/>της<text:s/>Εθνικής<text:s/>Σχολής<text:s/>Δημόσιας<text:s/>Διοίκησης<text:s/>και<text:s/>Αυτοδιοίκησης<text:s/>(Ε.Σ.Δ.Δ.Α.)<text:s/>δεν<text:s/>μπορούν<text:s/>να<text:s/>συμμετέχουν<text:s/>ως<text:s/>υποψήφιοι<text:s/>στον<text:s/>εισαγωγικό<text:s/>διαγωνισμό<text:s/>της<text:s/>Ε.Σ.Δ.Δ.Α.»</text:span></text:p>
      <text:p text:style-name="P367"><text:span text:style-name="T367_1">9.</text:span><text:span text:style-name="T367_2"><text:s/>Η<text:s/>παρ.<text:s/>12<text:s/>του<text:s/>άρθρου<text:s/>17<text:s/>του<text:s/>Π.δ.57/2007,<text:s/>όπως<text:s/>έχει<text:s/>αντικατασταθεί<text:s/>από<text:s/>την<text:s/>παρ.<text:s/>12<text:s/>του<text:s/>άρθρου<text:s/>17<text:s/>του<text:s/>Ν.4305/2014,<text:s/>όπως<text:s/>έχει<text:s/>τροποποιηθεί<text:s/>και<text:s/>ισχύει,<text:s/>αντικαθίσταται<text:s/>ως<text:s/>εξής:</text:span></text:p>
      <text:p text:style-name="P368"><text:span text:style-name="T368_1">«12.<text:s/>Ο<text:s/>υποψήφιος<text:s/>καταχωρίζει<text:s/>και<text:s/>υποβάλλει<text:s/>ηλεκτρονικά<text:s/>την<text:s/>αίτηση<text:s/>συμμετοχής<text:s/>στο<text:s/>διαγωνισμό<text:s/>και<text:s/>στη<text:s/>συνέχεια<text:s/>ταχυδρομεί<text:s/>επί<text:s/>αποδείξει<text:s/>στο<text:s/>Τμήμα<text:s/>Διοικητικής<text:s/>και<text:s/>Εκπαιδευτικής<text:s/>Υποστήριξης<text:s/>της<text:s/>Ε.Σ.Δ.Δ.Α.,<text:s/>την<text:s/>εκτυπωμένη<text:s/>και<text:s/>υπογεγραμμένη<text:s/>αίτηση<text:s/>συμμετοχής<text:s/>στο<text:s/>διαγωνισμό,<text:s/>εντός<text:s/>αποκλειστικής<text:s/>προθεσμίας<text:s/>είκοσι<text:s/>(20)<text:s/>ημερών<text:s/>από<text:s/>την<text:s/>τελευταία<text:s/>δημοσίευση<text:s/>της<text:s/>περίληψης<text:s/>της<text:s/>προκήρυξης.<text:s/>Με<text:s/>την<text:s/>αίτηση<text:s/>συνυποβάλλεται<text:s/>απαραιτήτως<text:s/>υπεύθυνη<text:s/>δήλωση<text:s/>του<text:s/>Ν.1599/1986<text:s/>στην<text:s/>οποία<text:s/>οι<text:s/>ιδιώτες<text:s/>δηλώνουν:<text:s/>α.<text:s/>τον<text:s/>τίτλο<text:s/>σπουδών<text:s/>που<text:s/>κατέχουν,<text:s/>β.<text:s/>την<text:s/>ημερομηνία<text:s/>γέννησής<text:s/>τους,<text:s/>γ.<text:s/>την<text:s/>κατοχή<text:s/>πιστοποιητικού<text:s/>άριστης<text:s/>γνώσης<text:s/>της<text:s/>αγγλικής<text:s/>ή<text:s/>γαλλικής<text:s/>ή<text:s/>γερμανικής<text:s/>ή<text:s/>ιταλικής<text:s/>ή<text:s/>ισπανικής<text:s/>γλώσσας<text:s/>και<text:s/>της<text:s/>τυχόν<text:s/>οριζόμενης<text:s/>με<text:s/>την<text:s/>οικεία<text:s/>προκήρυξη<text:s/>δεύτερης<text:s/>ξένης<text:s/>γλώσσας<text:s/>σύμφωνα<text:s/>με<text:s/>το<text:s/>άρθρο<text:s/>28<text:s/>του<text:s/>Π.δ.50/2001,<text:s/>όπως<text:s/>ισχύει,<text:s/>δ.<text:s/>τη<text:s/>συνδρομή<text:s/>των<text:s/>νόμιμων<text:s/>προσόντων<text:s/>και<text:s/>την<text:s/>έλλειψη<text:s/>κωλύματος<text:s/>για<text:s/>διορισμό<text:s/>τους<text:s/>σε<text:s/>δημόσια<text:s/>θέση,<text:s/>και<text:s/>ε.<text:s/>για<text:s/>τους<text:s/>άνδρες<text:s/>υποψηφίους,<text:s/>την<text:s/>εκπλήρωση<text:s/>των<text:s/>στρατιωτικών<text:s/>υποχρεώσεων<text:s/>ή<text:s/>τη<text:s/>νόμιμη<text:s/>απαλλαγή<text:s/>από<text:s/>αυτές,<text:s/>το<text:s/>δήμο<text:s/>ή<text:s/>την<text:s/>κοινότητα<text:s/>εγγραφής<text:s/>τους<text:s/>στα<text:s/>Μητρώα<text:s/>Αρρένων<text:s/>και<text:s/>τον<text:s/>Αριθμό<text:s/>Στρατολογικού<text:s/>Μητρώου.<text:s/>Οι<text:s/>δημόσιοι<text:s/>υπάλληλοι<text:s/>δηλώνουν<text:s/>όλα<text:s/>τα<text:s/>παραπάνω<text:s/>εκτός<text:s/>των<text:s/>περιπτώσεων<text:s/>δ΄<text:s/>και<text:s/>ε΄<text:s/>και<text:s/>επιπλέον<text:s/>δηλώνουν<text:s/>την<text:s/>υπαλληλική<text:s/>τους<text:s/>ιδιότητα.»</text:span></text:p>
      <text:p text:style-name="P369"><text:span text:style-name="T369_1">10.</text:span><text:span text:style-name="T369_2"><text:s/>Το<text:s/>άρθρο<text:s/>18<text:s/>του<text:s/>Π.δ.57/2007,<text:s/>όπως<text:s/>έχει<text:s/>αντικα-<text:s/>σταθεί<text:s/>με<text:s/>το<text:s/>άρθρο<text:s/>18<text:s/>του<text:s/>Ν.4305/2014,<text:s/>αντικαθίσταται<text:s/>ως<text:s/>εξής:</text:span></text:p>
      <text:p text:style-name="P370"><text:span text:style-name="T370_1">«Άρθρο<text:s/>18</text:span></text:p>
      <text:p text:style-name="P371"><text:span text:style-name="T371_1">α)<text:s/>Ο<text:s/>διαγωνισμός<text:s/>για<text:s/>την<text:s/>εισαγωγή<text:s/>στην<text:s/>Εθνική<text:s/>Σχολή<text:s/>Δημόσιας<text:s/>Διοίκησης<text:s/>και<text:s/>Αυτοδιοίκησης<text:s/>(Ε.Σ.Δ.Δ.Α.)<text:s/>διενεργείται<text:s/>σε<text:s/>δύο<text:s/>στάδια.<text:s/>Το<text:s/>πρώτο<text:s/>περιλαμβάνει<text:s/>υποχρεωτική<text:s/>γραπτή<text:s/>δοκιμασία<text:s/>των<text:s/>υποψηφίων<text:s/>στις<text:s/>ενότητες:<text:s/>1.<text:s/>«Οργάνωση<text:s/>και<text:s/>Λειτουργία<text:s/>του<text:s/>Κράτους»,<text:s/>2.<text:s/>«Μικρο-οικονομική<text:s/>-<text:s/>Μακρο-οικονομική<text:s/>και<text:s/>Δημόσια<text:s/>Οικονομική»,<text:s/>3.<text:s/>«Γνώσεις<text:s/>και<text:s/>Δεξιότητες»,<text:s/>με<text:s/>ερωτήσεις<text:s/>πολλαπλών<text:s/>επιλογών.<text:s/>Το<text:s/>δεύτερο<text:s/>περιλαμβάνει<text:s/>Φάκελο<text:s/>Επίκαιρου<text:s/>Θέματος,<text:s/>με<text:s/>γραπτή<text:s/>και<text:s/>προφορική<text:s/>δοκιμασία.<text:s/>β)<text:s/>Με<text:s/>απόφαση<text:s/>του<text:s/>Υπουργού<text:s/>Εσωτερικών<text:s/>και<text:s/>Διοικητικής<text:s/>Ανασυγκρότησης,<text:s/>η<text:s/>οποία<text:s/>εκδίδεται<text:s/>ύστερα<text:s/>από<text:s/>γνώμη<text:s/>του<text:s/>ΔΣ<text:s/>του<text:s/>Ε.Κ.Δ.Δ.Α.<text:s/>ρυθμίζονται<text:s/>θέματα<text:s/>οργάνωσης<text:s/>και<text:s/>διεξαγωγής<text:s/>του<text:s/>διαγωνισμού,<text:s/>και<text:s/>ιδίως<text:s/>το<text:s/>περιεχόμενο<text:s/>και<text:s/>η<text:s/>διαδικασία<text:s/>εξέτασης<text:s/>των<text:s/>εξεταζόμενων<text:s/>ενοτήτων,<text:s/>η<text:s/>κλίμακα<text:s/>και<text:s/>ο<text:s/>τρόπος<text:s/>βαθμολόγησης<text:s/>των<text:s/>γραπτών<text:s/>δοκιμίων<text:s/>των<text:s/>υποψηφίων,<text:s/>τυχόν<text:s/>συντελεστές<text:s/>βαρύτητας<text:s/>βαθμολογίας<text:s/>που<text:s/>καθορίζουν<text:s/>τη<text:s/>διαμόρφωση<text:s/>του<text:s/>τελικού<text:s/>βαθμού,<text:s/>ο<text:s/>αριθμός<text:s/>των<text:s/>υποψηφίων<text:s/>που<text:s/>προκρίνονται<text:s/>στο<text:s/>β΄<text:s/>στάδιο,<text:s/>ο<text:s/>τρόπος<text:s/>διαπίστωσης<text:s/>της<text:s/>αδυναμίας<text:s/>της<text:s/>γραπτής<text:s/>εξέτασης<text:s/>υποψηφίων<text:s/>και<text:s/>η<text:s/>διεξαγωγή<text:s/>προφορικής<text:s/>εξέτασης,<text:s/>τα<text:s/>εξεταστικά<text:s/>κέντρα,<text:s/>ο<text:s/>τρόπος<text:s/>επιλογής<text:s/>και<text:s/>μετάδοσης<text:s/>των<text:s/>θεμάτων<text:s/>του<text:s/>Εισαγωγικού<text:s/>διαγωνισμού,<text:s/>ο<text:s/>τρόπος<text:s/>ανακοίνωσης<text:s/>των<text:s/>αποτελεσμάτων<text:s/>του<text:s/>παραπάνω<text:s/>διαγωνισμού,<text:s/>το<text:s/>δικαίωμα<text:s/>πρόσβασης<text:s/>των<text:s/>υποψηφίων<text:s/>στα<text:s/>γραπτά<text:s/>δοκίμια<text:s/>και<text:s/>ο<text:s/>ελάχιστος<text:s/>απαιτούμενος<text:s/>χρόνος<text:s/>τήρησής<text:s/>τους<text:s/>στο<text:s/>αρχείο<text:s/>του<text:s/>ΕΚΔΔΑ<text:s/>και<text:s/>η<text:s/>διαδικασία<text:s/>πλήρωσης<text:s/>τυχόν<text:s/>κενών<text:s/>θέσεων<text:s/>που<text:s/>προκύπτουν<text:s/>μετά<text:s/>την<text:s/>ολοκλήρωση<text:s/>της<text:s/>διαδικασίας<text:s/>εγγραφής<text:s/>στη<text:s/>Σχολή<text:s/>των<text:s/>επιτυχόντων<text:s/>του<text:s/>Εισαγωγικού<text:s/>διαγωνισμού<text:s/>και<text:s/>κάθε<text:s/>άλλη<text:s/>αναγκαία<text:s/>λεπτομέρεια.»</text:span></text:p>
      <text:h text:style-name="P372" text:outline-level="6"><text:span text:style-name="T372_1">Άρθρο<text:s/>24</text:span></text:h>
      <text:h text:style-name="P373" text:outline-level="6"><text:span text:style-name="T373_1">Θέματα<text:s/>Εθνικού<text:s/>Τυπογραφείου</text:span></text:h>
      <text:p text:style-name="P374"><text:span text:style-name="T374_1">1.</text:span><text:span text:style-name="T374_2"><text:s/>Η<text:s/>περίπτωση<text:s/>ε΄<text:s/>της<text:s/>παρ.<text:s/>2<text:s/>του<text:s/>άρθρου<text:s/>1<text:s/>του<text:s/>Ν.4250/2014<text:s/>αναριθμείται<text:s/>σε<text:s/>στ΄<text:s/>και<text:s/>μετά<text:s/>την<text:s/>περίπτωση<text:s/>δ΄<text:s/>προστίθεται<text:s/>νέα<text:s/>περίπτωση<text:s/>ε΄<text:s/>ως<text:s/>εξής:</text:span></text:p>
      <text:p text:style-name="P375"><text:span text:style-name="T375_1">«ε.<text:s/>Για<text:s/>τα<text:s/>αντίγραφα<text:s/>των<text:s/>Φύλλων<text:s/>Εφημερίδας<text:s/>της<text:s/>Κυβερνήσεως<text:s/>(ΦΕΚ)<text:s/>που<text:s/>έχουν<text:s/>προέλθει<text:s/>από<text:s/>πρωτότυπο<text:s/>ΦΕΚ<text:s/>σε<text:s/>έντυπη<text:s/>μορφή<text:s/>ή<text:s/>από<text:s/>ΦΕΚ<text:s/>σε<text:s/>ηλεκτρονική<text:s/>μορφή<text:s/>που<text:s/>έχει<text:s/>καταχωριστεί<text:s/>στην<text:s/>ιστοσελίδα<text:s/>του<text:s/>Εθνικού<text:s/>Τυπογραφείου,<text:s/>ισχύουν<text:s/>ανάλογα<text:s/>οι<text:s/>ρυθμίσεις<text:s/>του<text:s/>άρθρου<text:s/>αυτού.<text:s/>Η<text:s/>προθεσμία<text:s/>της<text:s/>παρ.<text:s/>δ΄<text:s/>του<text:s/>άρθρου<text:s/>1<text:s/>του<text:s/>Ν.4250/2014,<text:s/>όσον<text:s/>αφορά<text:s/>τα<text:s/>ΦΕΚ,<text:s/>ισχύει<text:s/>από<text:s/>τη<text:s/>δημοσίευση<text:s/>του<text:s/>παρόντος<text:s/>νόμου.»</text:span></text:p>
      <text:p text:style-name="P376"><text:span text:style-name="T376_1">2.</text:span><text:span text:style-name="T376_2"><text:s/>Η<text:s/>επίκληση<text:s/>του<text:s/>αριθμού<text:s/>του<text:s/>ΦΕΚ,<text:s/>του<text:s/>τεύχους<text:s/>και<text:s/>της<text:s/>ημερομηνίας<text:s/>έκδοσής<text:s/>του<text:s/>αρκεί<text:s/>για<text:s/>την<text:s/>αυτε-<text:s/>πάγγελτη<text:s/>αναζήτησή<text:s/>του<text:s/>τόσο<text:s/>κατά<text:s/>τη<text:s/>διεκπεραίωση<text:s/>υποθέσεων<text:s/>των<text:s/>πολιτών<text:s/>από<text:s/>τις<text:s/>δημόσιες<text:s/>υπηρεσίες,<text:s/>τους<text:s/>Ο.Τ.Α.<text:s/>α΄και<text:s/>β΄βαθμού<text:s/>και<text:s/>τα<text:s/>λοιπά<text:s/>νομικά<text:s/>πρόσωπα<text:s/>δημοσίου<text:s/>δικαίου,<text:s/>όσο<text:s/>και<text:s/>κατά<text:s/>τη<text:s/>διεκπεραίωση<text:s/>υποθέσεων<text:s/>για<text:s/>τις<text:s/>οποίες<text:s/>απαιτείται<text:s/>η<text:s/>συνεργασία<text:s/>των<text:s/>υπηρεσιών<text:s/>αυτών<text:s/>και<text:s/>φορέων<text:s/>του<text:s/>Δημοσίου.<text:s/>Στην<text:s/>περίπτωση<text:s/>της<text:s/>κατά<text:s/>τα<text:s/>ανωτέρω<text:s/>αυτεπάγγελτης<text:s/>αναζήτησης<text:s/>και<text:s/>εφόσον<text:s/>δεν<text:s/>υπάρχει<text:s/>το<text:s/>ΦΕΚ<text:s/>σε<text:s/>ηλεκτρονική<text:s/>μορφή<text:s/>ή<text:s/>αυτό<text:s/>δεν<text:s/>αρκεί,<text:s/>το<text:s/>Εθνικό<text:s/>Τυπογραφείο<text:s/>διαθέτει<text:s/>τα<text:s/>ΦΕΚ<text:s/>που<text:s/>ζητούνται<text:s/>στις<text:s/>δημόσιες<text:s/>υπηρεσίες,<text:s/>στους<text:s/>Ο.Τ.Α.<text:s/>και<text:s/>στα<text:s/>λοιπά<text:s/>νομικά<text:s/>πρόσωπα<text:s/>δημοσίου<text:s/>δικαίου<text:s/>δωρεάν.</text:span></text:p>
      <text:p text:style-name="P377"><text:span text:style-name="T377_1">3.</text:span><text:span text:style-name="T377_2"><text:s/>Η<text:s/>παρ.<text:s/>5<text:s/>του<text:s/>άρθρου<text:s/>15<text:s/>του<text:s/>Ν.3469/2006<text:s/>(Α΄131)<text:s/>αντικαθίσταται<text:s/>ως<text:s/>ακολούθως:</text:span></text:p>
      <text:p text:style-name="P378"><text:span text:style-name="T378_1">«5<text:s/>.<text:s/>Η<text:s/>έντυπη<text:s/>μορφή<text:s/>των<text:s/>ΦΕΚ<text:s/>διατίθεται<text:s/>από<text:s/>το<text:s/>Εθνικό<text:s/>Τυπογραφείο.<text:s/>Με<text:s/>απόφαση<text:s/>του<text:s/>Υπουργού<text:s/>Εσωτερικών<text:s/>και<text:s/>Διοικητικής<text:s/>Ανασυγκρότησης<text:s/>η<text:s/>διάθεση<text:s/>των<text:s/>ΦΕΚ<text:s/>σε<text:s/>έντυπη<text:s/>μορφή<text:s/>μπορεί<text:s/>να<text:s/>πραγματοποιηθεί<text:s/>και<text:s/>από<text:s/>τα<text:s/>Κέντρα<text:s/>Εξυπηρέτησης<text:s/>Πολιτών<text:s/>(ΚΕΠ).<text:s/>Με<text:s/>απόφαση<text:s/>του<text:s/>Υπουργού<text:s/>Εσωτερικών<text:s/>και<text:s/>Διοικητικής<text:s/>Ανασυγκρότησης<text:s/>ρυθμίζεται<text:s/>κάθε<text:s/>άλλη<text:s/>αναγκαία<text:s/>λεπτομέρεια<text:s/>αναφορικά<text:s/>με<text:s/>τις<text:s/>ρυθμίσεις<text:s/>της<text:s/>παρούσας<text:s/>παραγράφου.»</text:span></text:p>
      <text:h text:style-name="P379" text:outline-level="6"><text:span text:style-name="T379_1">Άρθρο<text:s/></text:span></text:h>
      <text:h text:style-name="P380" text:outline-level="6"><text:span text:style-name="T380_1">25Αποσπάσεις<text:s/>διακριθέντων<text:s/>αθλητών</text:span></text:h>
      <text:p text:style-name="P381"><text:span text:style-name="T381_1">1.</text:span><text:span text:style-name="T381_2"><text:s/>Οι<text:s/>αθλητές<text:s/>που<text:s/>έχουν<text:s/>καταλάβει<text:s/>1η<text:s/>έως<text:s/>8η<text:s/>νίκη<text:s/>σε<text:s/>θερινούς<text:s/>ή<text:s/>χειμερινούς<text:s/>Ολυμπιακούς<text:s/>Αγώνες<text:s/>ή<text:s/>σε<text:s/>Παραολυμπιακούς<text:s/>Αγώνες<text:s/>ή<text:s/>σε<text:s/>Ολυμπιακούς<text:s/>Αγώνες<text:s/>Κωφών<text:s/>και<text:s/>έχουν<text:s/>διορισθεί<text:s/>και<text:s/>υπηρετούν<text:s/>είτε<text:s/>στις<text:s/>Ένοπλες<text:s/>Δυνάμεις<text:s/>είτε<text:s/>στα<text:s/>Σώματα<text:s/>Ασφαλείας<text:s/>είτε<text:s/>στο<text:s/>δημόσιο<text:s/>τομέα<text:s/>είτε<text:s/>σε<text:s/>νομικά<text:s/>πρόσωπα<text:s/>δημοσίου<text:s/>δικαίου<text:s/>ή<text:s/>σε<text:s/>νομικά<text:s/>πρόσωπα<text:s/>ιδιωτικού<text:s/>δικαίου<text:s/>του<text:s/>στενού<text:s/>ή<text:s/>ευρύτερου<text:s/>δημόσιου<text:s/>τομέα,<text:s/>επιτρέπεται,<text:s/>κατά<text:s/>παρέκκλιση<text:s/>κάθε<text:s/>γενικής<text:s/>ή<text:s/>ειδικής<text:s/>διάταξης,<text:s/>να<text:s/>απο-<text:s/>σπώνται<text:s/>στη<text:s/>Γενική<text:s/>Γραμματεία<text:s/>Αθλητισμού<text:s/>(Γ.Γ.Α.)<text:s/>είτε<text:s/>σε<text:s/>εποπτευόμενους<text:s/>από<text:s/>αυτήν<text:s/>φορείς,<text:s/>καθώς<text:s/>και<text:s/>σε<text:s/>άλλους<text:s/>φορείς<text:s/>ή<text:s/>Νομικά<text:s/>Πρόσωπα<text:s/>Δημοσίου<text:s/>Δικαίου<text:s/>ή<text:s/>Νομικά<text:s/>Πρόσωπα<text:s/>Ιδιωτικού<text:s/>Δικαίου,<text:s/>που<text:s/>εκπονούν<text:s/>προγράμματα<text:s/>σχετικά<text:s/>με<text:s/>τη<text:s/>διάδοση<text:s/>του<text:s/>Ολυμπισμού,<text:s/>των<text:s/>Ολυμπιακών<text:s/>Αξιών,<text:s/>ή<text:s/>της<text:s/>Εκεχειρίας<text:s/>(Ομοσπονδίες<text:s/>Αθλημάτων,<text:s/>ΕΟΕ,<text:s/>ΕΘΝΟΑ),<text:s/>όπως<text:s/>επίσης<text:s/>και<text:s/>σε<text:s/>άλλα<text:s/>προγράμματα<text:s/>ή<text:s/>δράσεις<text:s/>σχετικές<text:s/>με<text:s/>τον<text:s/>αθλητισμό<text:s/>και<text:s/>την<text:s/>κοινωνική<text:s/>προσφορά<text:s/>του<text:s/>εν<text:s/>γένει.</text:span></text:p>
      <text:p text:style-name="P382"><text:span text:style-name="T382_1">2.</text:span><text:span text:style-name="T382_2"><text:s/>Οι<text:s/>αποσπάσεις<text:s/>διενεργούνται,<text:s/>κατόπιν<text:s/>αίτησης<text:s/>του<text:s/>υπαλλήλου,<text:s/>με<text:s/>κοινή<text:s/>απόφαση<text:s/>των<text:s/>αρμόδιων<text:s/>Υπουργών<text:s/>και<text:s/>του<text:s/>Υπουργού<text:s/>Εσωτερικών<text:s/>και<text:s/>Διοικητικής<text:s/>Ανασυγκρότησης,<text:s/>με<text:s/>διάρκεια<text:s/>τρία<text:s/>(3)<text:s/>έτη<text:s/>και<text:s/>δυνατότητα<text:s/>παράτασης.<text:s/>Η<text:s/>μισθοδοσία<text:s/>των<text:s/>αποσπασμένων<text:s/>υπαλλήλων<text:s/>καλύπτεται<text:s/>από<text:s/>τον<text:s/>φορέα<text:s/>προέλευσης.</text:span></text:p>
      <text:p text:style-name="P383"><text:span text:style-name="T383_1">3.</text:span><text:span text:style-name="T383_2"><text:s/>Με<text:s/>κοινή<text:s/>απόφαση<text:s/>του<text:s/>Υπουργού<text:s/>Πολιτισμού,<text:s/>Παιδείας<text:s/>και<text:s/>Θρησκευμάτων<text:s/>και<text:s/>του<text:s/>Υπουργού<text:s/>Εσωτερικών<text:s/>και<text:s/>Διοικητικής<text:s/>Ανασυγκρότησης<text:s/>ρυθμίζονται<text:s/>ζητήματα<text:s/>που<text:s/>αφορούν<text:s/>ιδίως<text:s/>τις<text:s/>προϋποθέσεις<text:s/>ανανέωσης<text:s/>των<text:s/>ανωτέρω<text:s/>αποσπάσεων,<text:s/>καθώς<text:s/>και<text:s/>κάθε<text:s/>άλλο<text:s/>σχετικό<text:s/>ζήτημα.<text:s/>Ειδικότερα<text:s/>για<text:s/>το<text:s/>ένστολο<text:s/>προσωπικό<text:s/>που<text:s/>απο-<text:s/>σπάται<text:s/>στους<text:s/>ανωτέρω<text:s/>φορείς,<text:s/>τα<text:s/>φύλλα<text:s/>ποιότητας<text:s/>συμπληρώνονται<text:s/>από<text:s/>τον<text:s/>φορέα<text:s/>προέλευσης<text:s/>μετά<text:s/>από<text:s/>δεσμευτική<text:s/>σχετική<text:s/>έκθεση<text:s/>που<text:s/>προέρχεται<text:s/>από<text:s/>τον<text:s/>φορέα<text:s/>υποδοχής.</text:span></text:p>
      <text:h text:style-name="P384" text:outline-level="6"><text:span text:style-name="T384_1">Άρθρο<text:s/></text:span></text:h>
      <text:h text:style-name="P385" text:outline-level="6"><text:span text:style-name="T385_1">26Άλλες<text:s/>διατάξεις</text:span></text:h>
      <text:p text:style-name="P386"><text:span text:style-name="T386_1">1.</text:span><text:span text:style-name="T386_2"><text:s/>Οι<text:s/>επιτυχόντες<text:s/>που<text:s/>αποδέχτηκαν<text:s/>το<text:s/>διορισμό<text:s/>τους<text:s/>και<text:s/>ανέλαβαν<text:s/>υπηρεσία<text:s/>στις<text:s/>Υπηρεσίες<text:s/>Ασύλου<text:s/>και<text:s/>Πρώτης<text:s/>Υποδοχής<text:s/>του<text:s/>Ν.3907/2011<text:s/>(Α΄<text:s/>7),<text:s/>σύμφωνα<text:s/>με<text:s/>τις<text:s/>διατάξεις<text:s/>της<text:s/>παρ.<text:s/>3<text:s/>του<text:s/>άρθρου<text:s/>18<text:s/>του<text:s/>Ν.4058/2012<text:s/>διαγράφονται<text:s/>από<text:s/>τον<text:s/>οριστικό<text:s/>πίνακα<text:s/>διοριστέων<text:s/>τον<text:s/>οποίο<text:s/>επικαλέστηκαν<text:s/>προκειμένου<text:s/>να<text:s/>συμμετάσχουν<text:s/>στις<text:s/>διαδικασίες<text:s/>πλήρωσης<text:s/>των<text:s/>συγκεκριμένων<text:s/>θέσεων<text:s/>και<text:s/>ο<text:s/>διορισμός<text:s/>που<text:s/>απορρέει<text:s/>από<text:s/>αυτόν<text:s/>παύει<text:s/>να<text:s/>υφίσταται<text:s/>ως<text:s/>εκκρεμότητα.</text:span></text:p>
      <text:p text:style-name="P387"><text:span text:style-name="T387_1">Όσοι<text:s/>από<text:s/>αυτούς<text:s/>που<text:s/>διορίστηκαν<text:s/>στις<text:s/>Υπηρεσίες<text:s/>Ασύλου<text:s/>και<text:s/>Πρώτης<text:s/>Υποδοχής,<text:s/>σύμφωνα<text:s/>με<text:s/>τις<text:s/>διατάξεις<text:s/>της<text:s/>παρ.<text:s/>3<text:s/>του<text:s/>άρθρου<text:s/>18<text:s/>του<text:s/>Ν.4058/2012,<text:s/>παραιτήθηκαν<text:s/>και<text:s/>στη<text:s/>συνέχεια<text:s/>διορίστηκαν<text:s/>στον<text:s/>αρχικό<text:s/>φορέα<text:s/>διορισμού<text:s/>τους,<text:s/>μπορούν<text:s/>να<text:s/>επιλέξουν<text:s/>είτε<text:s/>την<text:s/>παραμονή<text:s/>τους<text:s/>στον<text:s/>αρχικό<text:s/>φορέα<text:s/>διορισμού<text:s/>είτε<text:s/>την<text:s/>επαναπρόσληψή<text:s/>τους<text:s/>στις<text:s/>Υπηρεσίες<text:s/>Ασύλου<text:s/>και<text:s/>Πρώτης<text:s/>Υποδοχής,<text:s/>μετά<text:s/>από<text:s/>υποβολή<text:s/>σχετικής<text:s/>αίτησης<text:s/>μέσα<text:s/>σε<text:s/>αποκλειστική<text:s/>προθεσμία<text:s/>ενός<text:s/>(1)<text:s/>μηνός<text:s/>από<text:s/>τη<text:s/>δημοσίευση<text:s/>του<text:s/>παρόντος.<text:s/>Οι<text:s/>διατάξεις<text:s/>του<text:s/>προηγούμενου<text:s/>εδαφίου<text:s/>ισχύουν<text:s/>και<text:s/>για<text:s/>τις<text:s/>περιπτώσεις<text:s/>όσων<text:s/>διορίστηκαν<text:s/>στις<text:s/>Υπηρεσίες<text:s/>Ασύλου<text:s/>και<text:s/>Πρώτης<text:s/>Υποδοχής,<text:s/>σύμφωνα<text:s/>με<text:s/>τις<text:s/>διατάξεις<text:s/>της<text:s/>παρ.<text:s/>3<text:s/>του<text:s/>άρθρου<text:s/>18<text:s/>του<text:s/>Ν.4058/2012,<text:s/>οι<text:s/>οποίοι<text:s/>παραιτήθηκαν<text:s/>και<text:s/>στη<text:s/>συνέχεια<text:s/>διορίστηκαν<text:s/>στον<text:s/>αρχικό<text:s/>φορέα<text:s/>διορισμού<text:s/>τους<text:s/>και<text:s/>εν<text:s/>συνεχεία<text:s/>ο<text:s/>διορισμός<text:s/>τους<text:s/>αυτός<text:s/>ανακλήθηκε<text:s/>διοικητικώς,<text:s/>προκειμένου<text:s/>να<text:s/>επαναπροσληφθούν<text:s/>στις<text:s/>Υπηρεσίες<text:s/>Ασύλου<text:s/>και<text:s/>Πρώτης<text:s/>Υποδοχής.</text:span></text:p>
      <text:p text:style-name="P388"><text:span text:style-name="T388_1">2.</text:span><text:span text:style-name="T388_2"><text:s/>Στο<text:s/>εδάφιο<text:s/>γ΄<text:s/>της<text:s/>παρ.<text:s/>4<text:s/>του<text:s/>άρθρου<text:s/>6<text:s/>του<text:s/>Ν.2527/<text:s/>1997<text:s/>(Α΄<text:s/>206),<text:s/>όπως<text:s/>αντικαταστάθηκε<text:s/>από<text:s/>το<text:s/>άρθρο<text:s/>10<text:s/>του<text:s/>Ν.3812/2009<text:s/>(Α΄<text:s/>234)<text:s/>και<text:s/>τροποποιήθηκε<text:s/>από<text:s/>το<text:s/>άρθρο<text:s/>24<text:s/>του<text:s/>Ν.4210/2013<text:s/>(Α΄<text:s/>254),<text:s/>προστίθενται<text:s/>τα<text:s/>εξής:</text:span></text:p>
      <text:p text:style-name="P389"><text:span text:style-name="T389_1">«,<text:s/>καθώς<text:s/>και<text:s/>για<text:s/>την<text:s/>άσκηση<text:s/>διδακτικού<text:s/>ή<text:s/>εκπαιδευτικού<text:s/>έργου<text:s/>σχετικού<text:s/>με<text:s/>το<text:s/>αντικείμενο<text:s/>της<text:s/>ειδικότητάς<text:s/>τους,<text:s/>το<text:s/>οποίο<text:s/>παρέχεται<text:s/>σε<text:s/>οποιαδήποτε<text:s/>σχολεία<text:s/>ή<text:s/>σχολές<text:s/>των<text:s/>Οργανισμών<text:s/>Τοπικής<text:s/>Αυτοδιοίκησης<text:s/>πρώτου<text:s/>και<text:s/>δευτέρου<text:s/>βαθμού<text:s/>και<text:s/>των<text:s/>πάσης<text:s/>φύσεως<text:s/>επι-<text:s/>χειρήσεών<text:s/>τους.»</text:span></text:p>
      <text:p text:style-name="P390"><text:span text:style-name="T390_1">3.</text:span><text:span text:style-name="T390_2"><text:s/>Η<text:s/>παρ.<text:s/>3<text:s/>του<text:s/>άρθρου<text:s/>33<text:s/>του<text:s/>Ν.4305/2014<text:s/>(Α΄<text:s/>237)<text:s/>τροποποιείται<text:s/>και<text:s/>αντικαθίσταται<text:s/>ως<text:s/>ακολούθως:</text:span></text:p>
      <text:p text:style-name="P391"><text:span text:style-name="T391_1">«3.<text:s/>Οι<text:s/>διατάξεις<text:s/>της<text:s/>προηγούμενης<text:s/>παραγράφου<text:s/>τυγχάνουν<text:s/>εφαρμογής<text:s/>και<text:s/>για:<text:s/>α)<text:s/>το<text:s/>διορισμό<text:s/>των<text:s/>αποφοίτων<text:s/>της<text:s/>ΚΒ΄<text:s/>εκπαιδευτικής<text:s/>σειράς<text:s/>της<text:s/>Εθνικής<text:s/>Σχολής<text:s/>Δημόσιας<text:s/>Διοίκησης<text:s/>και<text:s/>Αυτοδιοίκησης,<text:s/>β)<text:s/>το<text:s/>διορισμό<text:s/>των<text:s/>διακριθέντων<text:s/>αθλητών<text:s/>δυνάμει<text:s/>της<text:s/>υπ’<text:s/>αριθμ.<text:s/>ΔΙΠΠ/Φ.ΕΠ.12/71/οικ.1153/16.1.2014<text:s/>(Β΄<text:s/>86)<text:s/>Απόφασης<text:s/>του<text:s/>Υπουργού<text:s/>Διοικητικής<text:s/>Μεταρρύθμισης<text:s/>και<text:s/>Ηλεκτρονικής<text:s/>Διακυβέρνησης,<text:s/>γ)<text:s/>το<text:s/>σύνολο<text:s/>των<text:s/>διορισμών<text:s/>βάσει<text:s/>ειδικών-ευεργετικών<text:s/>διατάξεων<text:s/>για<text:s/>τις<text:s/>οποίες<text:s/>έχει<text:s/>εκ-<text:s/>δοθεί<text:s/>απόφαση<text:s/>κατανομής<text:s/>του<text:s/>Υπουργού<text:s/>Διοικητικής<text:s/>Μεταρρύθμισης<text:s/>και<text:s/>Ηλεκτρονικής<text:s/>Διακυβέρνησης<text:s/>μέχρι<text:s/>και<text:s/>τη<text:s/>δημοσίευση<text:s/>του<text:s/>παρόντος.»</text:span></text:p>
      <text:p text:style-name="P392"><text:span text:style-name="T392_1">4.</text:span><text:span text:style-name="T392_2"><text:s/>Η<text:s/>παρ.<text:s/>1<text:s/>του<text:s/>άρθρου<text:s/>2<text:s/>της<text:s/>Πράξης<text:s/>Υπουργικού<text:s/>Συμβουλίου<text:s/>33/2006,<text:s/>όπως<text:s/>ισχύει,<text:s/>αντικαθίσταται<text:s/>ως<text:s/>εξής:</text:span></text:p>
      <text:p text:style-name="P393"><text:span text:style-name="T393_1">«1.<text:s/>Συνιστάται<text:s/>Επιτροπή,<text:s/>η<text:s/>οποία<text:s/>αποτελείται<text:s/>από:<text:s/>α)<text:s/>τον<text:s/>Αναπληρωτή<text:s/>Υπουργό<text:s/>Εσωτερικών<text:s/>και<text:s/>Διοικητικής<text:s/>Ανασυγκρότησης<text:s/>της<text:s/>περίπτωσης<text:s/>β΄<text:s/>της<text:s/>παρ.<text:s/>1<text:s/>του<text:s/>άρθρου<text:s/>1<text:s/>του<text:s/>Π.δ.24/27.1.2015<text:s/>και<text:s/>β)<text:s/>τον<text:s/>Υπουργό<text:s/>Οικονομικών.<text:s/>Η<text:s/>Επιτροπή<text:s/>είναι<text:s/>αποκλειστικά<text:s/>αρμόδια<text:s/>για<text:s/>τη<text:s/>χορήγηση<text:s/>της<text:s/>έγκρισης<text:s/>της<text:s/>επόμενης<text:s/>παραγράφου.<text:s/>Η<text:s/>ισχύς<text:s/>της<text:s/>πράξης<text:s/>αρχίζει<text:s/>από<text:s/>τη<text:s/>δημοσίευσή<text:s/>της<text:s/>στην<text:s/>Εφημερίδα<text:s/>της<text:s/>Κυβερνήσεως.»</text:span></text:p>
      <text:p text:style-name="P394"><text:span text:style-name="T394_1">5.</text:span><text:span text:style-name="T394_2"><text:s/>Τα<text:s/>αποτελέσματα<text:s/>του<text:s/>πρώτου<text:s/>σταδίου<text:s/>επιλογής<text:s/>προϊσταμένων<text:s/>για<text:s/>την<text:s/>πλήρωση<text:s/>των<text:s/>οριζόντιων<text:s/>θέσεων<text:s/>ευθύνης<text:s/>επιπέδου<text:s/>Γενικής<text:s/>Διεύθυνσης<text:s/>των<text:s/>Υπουργείων,<text:s/>οι<text:s/>οποίες<text:s/>προκηρύχθηκαν<text:s/>με<text:s/>την<text:s/>αριθμ.<text:s/>1ΓΔ/2014<text:s/>απόφαση<text:s/>-<text:s/>προκήρυξη<text:s/>κατ’<text:s/>εφαρμογή<text:s/>των<text:s/>διατάξεων<text:s/>των<text:s/>άρθρων<text:s/>84,<text:s/>85<text:s/>και<text:s/>86<text:s/>του<text:s/>Υπαλληλικού<text:s/>Κώδικα<text:s/>(άρθρο<text:s/>πρώτο<text:s/>κυρωτικού<text:s/>νόμου<text:s/>3528/2007),<text:s/>όπως<text:s/>αντικαταστάθηκαν<text:s/>με<text:s/>τις<text:s/>διατάξεις<text:s/>του<text:s/>άρθρου<text:s/>1<text:s/>του<text:s/>Ν.4275/2014,<text:s/>δεν<text:s/>αναρτώνται<text:s/>και<text:s/>η<text:s/>σχετική<text:s/>διαδικασία<text:s/>δεν<text:s/>ολοκληρώνεται.<text:s/>6.<text:s/>Το<text:s/>άρθρο<text:s/>42<text:s/>του<text:s/>Ν.4250/2014<text:s/>καταργείται.</text:span></text:p>
      <text:p text:style-name="P395"><text:span text:style-name="T395_1">7.</text:span><text:span text:style-name="T395_2"><text:s/>Η<text:s/>τρίτη<text:s/>πρόταση<text:s/>της<text:s/>τελευταίας<text:s/>περιόδου<text:s/>της<text:s/>παρ.<text:s/>2<text:s/>του<text:s/>άρθρου<text:s/>3<text:s/>του<text:s/>Ν.3051/2002,<text:s/>όπως<text:s/>αντικαταστάθηκε<text:s/>με<text:s/>τη<text:s/>διάταξη<text:s/>του<text:s/>άρθρου<text:s/>61<text:s/>παρ.<text:s/>2<text:s/>του<text:s/>Ν.4055/2012,<text:s/>αντικαθίσταται<text:s/>ως<text:s/>ακολούθως:</text:span></text:p>
      <text:p text:style-name="P396"><text:span text:style-name="T396_1">«Σε<text:s/>περίπτωση<text:s/>που<text:s/>ο<text:s/>Πρόεδρος,<text:s/>ο<text:s/>Αντιπρόεδρος<text:s/>και<text:s/>τα<text:s/>μέλη,<text:s/>καθώς<text:s/>και<text:s/>τα<text:s/>αντίστοιχα<text:s/>αναπληρωματικά<text:s/>μέλη<text:s/>Ανεξάρτητης<text:s/>Αρχής<text:s/>εκλείψουν<text:s/>ή<text:s/>αποχωρήσουν<text:s/>για<text:s/>οποιονδήποτε<text:s/>λόγο<text:s/>ή<text:s/>παραιτηθούν<text:s/>ή<text:s/>απολέσουν<text:s/>την<text:s/>ιδιότητα,<text:s/>βάσει<text:s/>της<text:s/>οποίας<text:s/>ορίστηκαν,<text:s/>η<text:s/>Αρχή<text:s/>συνεχίζει<text:s/>να<text:s/>έχει<text:s/>νόμιμη<text:s/>συγκρότηση<text:s/>μέχρι<text:s/>το<text:s/>διορισμό<text:s/>νέων,<text:s/>εφόσον<text:s/>τα<text:s/>λοιπά<text:s/>μέλη<text:s/>επαρκούν<text:s/>για<text:s/>το<text:s/>σχηματισμό<text:s/>απαρτίας.<text:s/>Στην<text:s/>περίπτωση<text:s/>αυτή<text:s/>τα<text:s/>καθήκοντα<text:s/>του<text:s/>Προέδρου<text:s/>ασκούνται<text:s/>από<text:s/>τον<text:s/>Αντιπρόεδρο<text:s/>της<text:s/>Αρχής<text:s/>ή<text:s/>σε<text:s/>περίπτωση<text:s/>ελλείψεώς<text:s/>τους<text:s/>από<text:s/>τον<text:s/>αναπληρωτή<text:s/>τους<text:s/>ή<text:s/>από<text:s/>μέλος<text:s/>που<text:s/>ορίζεται<text:s/>από<text:s/>την<text:s/>Ολομέλεια<text:s/>της<text:s/>Αρχής.»<text:s/>8.<text:s/>Η<text:s/>παρ.<text:s/>3<text:s/>του<text:s/>άρθρου<text:s/>20<text:s/>του<text:s/>Ν.3475/2006<text:s/>(Α΄<text:s/>146),<text:s/>όπως<text:s/>αντικαταστάθηκε<text:s/>με<text:s/>το<text:s/>άρθρο<text:s/>5<text:s/>παρ.<text:s/>4<text:s/>εδάφιο<text:s/>γ΄<text:s/>του<text:s/>Ν.3687/2008<text:s/>(Α΄<text:s/>71)<text:s/>εφαρμόζεται<text:s/>και<text:s/>στους<text:s/>μουσικούς<text:s/>των<text:s/>Ο.Τ.Α.<text:s/>α΄<text:s/>βαθμού<text:s/>και<text:s/>στα<text:s/>νομικά<text:s/>πρόσωπα<text:s/>αυτών.<text:s/>Προσόντα<text:s/>διορισμού<text:s/>του<text:s/>κλάδου<text:s/>Μουσικών<text:s/>ΤΕ,<text:s/>στον<text:s/>οποίο<text:s/>κατατάσσονται<text:s/>αυτοδικαίως<text:s/>οι<text:s/>μουσικοί<text:s/>των<text:s/>Ο.Τ.Α.<text:s/>α΄<text:s/>βαθμού<text:s/>και<text:s/>των<text:s/>νομικών<text:s/>προσώπων<text:s/>αυτών,<text:s/>με<text:s/>πράξη<text:s/>του<text:s/>οικείου<text:s/>δημάρχου,<text:s/>είναι<text:s/>πτυχίο<text:s/>ή<text:s/>δίπλωμα<text:s/>μουσικής<text:s/>ειδίκευσης<text:s/>αναγνωρισμένου<text:s/>μη<text:s/>ανώτατου<text:s/>εκπαιδευτικού<text:s/>ιδρύματος<text:s/>της<text:s/>ημεδαπής<text:s/>ή<text:s/>πτυχίο<text:s/>μουσικής<text:s/>ειδικότητας<text:s/>του<text:s/>άρθρου<text:s/>8<text:s/>παρ.<text:s/>5<text:s/>του<text:s/>Ν.2158/1993<text:s/>(Α΄<text:s/>109)<text:s/>ή<text:s/>πτυχίο<text:s/>ισότιμο<text:s/>και<text:s/>αντίστοιχο<text:s/>της<text:s/>αλλοδαπής<text:s/>και<text:s/>απολυτήριο<text:s/>εξατάξιου<text:s/>Γυμνασίου<text:s/>ή<text:s/>Λυκείου<text:s/>της<text:s/>ημεδαπής<text:s/>ή<text:s/>ισότιμο<text:s/>της<text:s/>αλλοδαπής.</text:span></text:p>
      <text:p text:style-name="P397"><text:span text:style-name="T397_1">9.</text:span><text:span text:style-name="T397_2"><text:s/>Στις<text:s/>συνεδριάσεις<text:s/>του<text:s/>Διοικητικού<text:s/>Συμβουλίου<text:s/>της<text:s/>εταιρείας<text:s/>«Κοινωνία<text:s/>της<text:s/>Πληροφορίας»<text:s/>μπορεί<text:s/>να<text:s/>πα-<text:s/>ρίστανται,<text:s/>χωρίς<text:s/>δικαίωμα<text:s/>ψήφου,<text:s/>ως<text:s/>εκπρόσωποι<text:s/>του<text:s/>Υπουργείου<text:s/>Εσωτερικών<text:s/>και<text:s/>Διοικητικής<text:s/>Ανασυγκρότησης,<text:s/>οι<text:s/>Προϊστάμενοι<text:s/>των<text:s/>Γενικών<text:s/>Διευθύνσεων<text:s/>Διοικητικής<text:s/>Μεταρρύθμισης<text:s/>και<text:s/>Ηλεκτρονικής<text:s/>Διακυβέρνησης<text:s/>και<text:s/>Οικονομικών<text:s/>και<text:s/>Διοικητικών<text:s/>Υπηρεσιών.</text:span></text:p>
      <text:p text:style-name="P398"><text:span text:style-name="T398_1">10.</text:span><text:span text:style-name="T398_2"><text:s/>α)<text:s/>Το<text:s/>πρώτο<text:s/>εδάφιο<text:s/>της<text:s/>παρ.<text:s/>7<text:s/>του<text:s/>άρθρου<text:s/>50<text:s/>του<text:s/>Ν.3528/2007<text:s/>(Α΄<text:s/>26),<text:s/>η<text:s/>οποία<text:s/>προστέθηκε<text:s/>με<text:s/>το<text:s/>άρθρο<text:s/>38<text:s/>του<text:s/>Ν.4250/2014<text:s/>(Α΄<text:s/>74),<text:s/>αντικαθίσταται<text:s/>ως<text:s/>εξής:</text:span></text:p>
      <text:p text:style-name="P399"><text:span text:style-name="T399_1">«Υπάλληλος<text:s/>που<text:s/>εργάζεται<text:s/>πέραν<text:s/>του<text:s/>νόμιμου<text:s/>ημερήσιου<text:s/>ωραρίου<text:s/>του,<text:s/>δικαιούται<text:s/>υπηρεσιακή<text:s/>άδεια<text:s/>αναπλή-<text:s/>ρωσης<text:s/>με<text:s/>αποδοχές,<text:s/>η<text:s/>οποία<text:s/>δεν<text:s/>μπορεί<text:s/>να<text:s/>υπερβαίνει<text:s/>τις<text:s/>δεκαπέντε<text:s/>(15)<text:s/>ημέρες<text:s/>το<text:s/>έτος.»</text:span></text:p>
      <text:p text:style-name="P400"><text:span text:style-name="T400_1">β)</text:span><text:span text:style-name="T400_2"><text:tab/></text:span><text:span text:style-name="T400_3">Το<text:s/>τελευταίο<text:s/>εδάφιο<text:s/>της<text:s/>παρ.<text:s/>7<text:s/>του<text:s/>άρθρου<text:s/>50<text:s/>του<text:s/>Ν.3528/2007<text:s/>(Α΄<text:s/>26),<text:s/>η<text:s/>οποία<text:s/>προστέθηκε<text:s/>με<text:s/>το<text:s/>άρθρο<text:s/>38<text:s/>του<text:s/>Ν.4250/2014<text:s/>(Α΄<text:s/>74),<text:s/>αντικαθίσταται<text:s/>ως<text:s/>εξής:</text:span></text:p>
      <text:p text:style-name="P401"><text:span text:style-name="T401_1">«Προκειμένου<text:s/>να<text:s/>χορηγηθεί<text:s/>μία<text:s/>(1)<text:s/>ημέρα<text:s/>υπηρεσιακή<text:s/>άδεια,<text:s/>ο<text:s/>υπάλληλος<text:s/>πρέπει<text:s/>να<text:s/>έχει<text:s/>εργαστεί<text:s/>τουλάχιστον<text:s/>μία<text:s/>(1)<text:s/>ώρα<text:s/>ανά<text:s/>ημέρα,<text:s/>πέραν<text:s/>του<text:s/>νόμιμου<text:s/>ωραρίου<text:s/>του<text:s/>και<text:s/>για<text:s/>χρονικό<text:s/>διάστημα<text:s/>τουλάχιστον<text:s/>ίσο<text:s/>με<text:s/>το<text:s/>75%<text:s/>του<text:s/>ισχύοντος<text:s/>για<text:s/>αυτόν<text:s/>ημερήσιου<text:s/>ωραρίου.»</text:span></text:p>
      <text:p text:style-name="P402"><text:span text:style-name="T402_1">γ)</text:span><text:span text:style-name="T402_2"><text:tab/></text:span><text:span text:style-name="T402_3">Η<text:s/>ρύθμιση<text:s/>αυτή<text:s/>εφαρμόζεται<text:s/>και<text:s/>στο<text:s/>προσωπικό<text:s/>των<text:s/>Ο.Τ.Α.<text:s/>α΄και<text:s/>β΄<text:s/>βαθμού.</text:span></text:p>
      <text:p text:style-name="P403"><text:span text:style-name="T403_1">11.</text:span><text:span text:style-name="T403_2"><text:s/>Το<text:s/>πρώτο<text:s/>εδάφιο<text:s/>της<text:s/>περίπτωσης<text:s/>«Β.<text:s/>Εμπειρία<text:s/>στο<text:s/>αντικείμενο<text:s/>της<text:s/>θέσης»<text:s/>της<text:s/>παρ.<text:s/>2<text:s/>του<text:s/>άρθρου<text:s/>18<text:s/>του<text:s/>Ν.2190/1994,<text:s/>όπως<text:s/>τροποποιήθηκε<text:s/>με<text:s/>το<text:s/>άρθρο<text:s/>8<text:s/>παρ.<text:s/>1<text:s/>του<text:s/>Ν.3051/2002<text:s/>(Α΄<text:s/>220)<text:s/>και<text:s/>το<text:s/>άρθρο<text:s/>6<text:s/>παρ.<text:s/>4<text:s/>του<text:s/>Ν.3812/2009<text:s/>(Α΄<text:s/>234),<text:s/>αντικαθίσταται<text:s/>ως<text:s/>εξής:</text:span></text:p>
      <text:p text:style-name="P404"><text:span text:style-name="T404_1">«Επτά<text:s/>(7)<text:s/>μονάδες<text:s/>ανά<text:s/>μήνα<text:s/>και<text:s/>για<text:s/>συνολική<text:s/>εμπειρία<text:s/>μέχρι<text:s/>ογδόντα<text:s/>τέσσερις<text:s/>(84)<text:s/>μήνες.»</text:span></text:p>
      <text:p text:style-name="P405"><text:span text:style-name="T405_1">12.</text:span><text:span text:style-name="T405_2"><text:s/>Με<text:s/>αποφάσεις<text:s/>του<text:s/>αρμόδιου<text:s/>Υπουργού<text:s/>Επικρατεί-<text:s/>ας,<text:s/>οι<text:s/>οποίες<text:s/>εκδίδονται<text:s/>εντός<text:s/>σαράντα<text:s/>(40)<text:s/>ημερών<text:s/>από<text:s/>τη<text:s/>δημοσίευση<text:s/>του<text:s/>παρόντος<text:s/>νόμου<text:s/>στην<text:s/>Εφημερίδα<text:s/>της<text:s/>Κυβερνήσεως,<text:s/>συστήνεται<text:s/>και<text:s/>συγκροτείται<text:s/>το<text:s/>Υπηρεσιακό<text:s/>Συμβούλιο<text:s/>της<text:s/>Γενικής<text:s/>Γραμματείας<text:s/>Ενημέρωσης<text:s/>και<text:s/>Επικοινωνίας<text:s/>και<text:s/>ορίζονται<text:s/>τα<text:s/>μέλη<text:s/>του<text:s/>κατά<text:s/>τις<text:s/>διατάξεις<text:s/>της<text:s/>κείμενης<text:s/>νομοθεσίας.<text:s/>Η<text:s/>διαδικασία<text:s/>εκλογής<text:s/>για<text:s/>την<text:s/>ανάδειξη<text:s/>των<text:s/>αιρετών<text:s/>εκπροσώπων<text:s/>των<text:s/>υπαλλήλων<text:s/>και<text:s/>των<text:s/>αναπληρωτών<text:s/>τους<text:s/>στο<text:s/>Υπηρεσιακό<text:s/>Συμβούλιο<text:s/>αρχίζει<text:s/>με<text:s/>τη<text:s/>δημοσίευση<text:s/>του<text:s/>παρόντος<text:s/>νόμου<text:s/>στην<text:s/>Εφημερίδα<text:s/>της<text:s/>Κυβερνήσε-<text:s/>ως<text:s/>και<text:s/>με<text:s/>τήρηση<text:s/>των<text:s/>προβλεπομένων<text:s/>από<text:s/>την<text:s/>υπ’<text:s/>αριθμ.<text:s/>ΔΙΚΠΡ/Φ.80<text:s/>/30/8703/19.9.1988<text:s/>(Β΄684),<text:s/>απόφαση,<text:s/>του<text:s/>Υπουργού<text:s/>Προεδρίας<text:s/>της<text:s/>Κυβέρνησης<text:s/>προθεσμιών.<text:s/>Μέχρι<text:s/>την<text:s/>ανάδειξη<text:s/>των<text:s/>νέων<text:s/>αιρετών<text:s/>εκπροσώπων<text:s/>στο<text:s/>Υπηρεσιακό<text:s/>Συμβούλιο<text:s/>κατά<text:s/>την<text:s/>ανωτέρω<text:s/>διαδικασία<text:s/>τις<text:s/>θέσεις<text:s/>τους<text:s/>καταλαμβάνουν<text:s/>οι<text:s/>αιρετοί<text:s/>εκπρόσωποι,<text:s/>οι<text:s/>οποίοι<text:s/>αναδείχθηκαν<text:s/>κατά<text:s/>την<text:s/>ψηφοφορία<text:s/>της<text:s/>6ης<text:s/>Δεκεμβρίου<text:s/>2014.<text:s/>Όταν<text:s/>κρίνονται<text:s/>θέματα<text:s/>δημοσιογράφων<text:s/>με<text:s/>σύμβαση<text:s/>εργασίας<text:s/>ιδιωτικού<text:s/>δικαίου<text:s/>αορίστου<text:s/>χρόνου,<text:s/>ως<text:s/>αιρετά<text:s/>μέλη<text:s/>μετέχουν<text:s/>δύο<text:s/>εκπρόσωποι<text:s/>του<text:s/>συνδικαλιστικού<text:s/>τους<text:s/>οργάνου<text:s/>με<text:s/>τους<text:s/>αναπληρωτές<text:s/>τους.</text:span></text:p>
      <text:p text:style-name="P406"><text:span text:style-name="T406_1">13.</text:span><text:span text:style-name="T406_2"><text:s/>Το<text:s/>άρθρο<text:s/>5Α<text:s/>του<text:s/>Π.δ.351/1991<text:s/>(Α΄<text:s/>21)<text:s/>που<text:s/>προστέθηκε<text:s/>με<text:s/>την<text:s/>παρ.<text:s/>2<text:s/>του<text:s/>άρθρου<text:s/>33<text:s/>του<text:s/>Ν.4320/2015<text:s/>(Α΄<text:s/>29)<text:s/>αντικαθίσταται<text:s/>ως<text:s/>εξής:</text:span></text:p>
      <text:p text:style-name="P407"><text:span text:style-name="T407_1">«Άρθρο<text:s/>5Α</text:span></text:p>
      <text:p text:style-name="P408"><text:span text:style-name="T408_1">Ο<text:s/>Ειδικός<text:s/>Γραμματέας<text:s/>προΐσταται,<text:s/>αμέσως<text:s/>μετά<text:s/>τον<text:s/>Γενικό<text:s/>Γραμματέα<text:s/>των<text:s/>διοικητικών<text:s/>και<text:s/>οικονομικών<text:s/>υπηρεσιών.</text:span></text:p>
      <text:p text:style-name="P409"><text:span text:style-name="T409_1">Ο<text:s/>Γενικός<text:s/>Γραμματέας<text:s/>μπορεί<text:s/>με<text:s/>απόφασή<text:s/>του<text:s/>να<text:s/>μεταβιβάζει<text:s/>αρμοδιότητές<text:s/>του<text:s/>ή<text:s/>το<text:s/>δικαίωμα<text:s/>υπογραφής<text:s/>κατ’<text:s/>εντολή<text:s/>του,<text:s/>στον<text:s/>Ειδικό<text:s/>Γραμματέα<text:s/>για<text:s/>θέματα<text:s/>των<text:s/>ως<text:s/>άνω<text:s/>υπηρεσιών.»</text:span></text:p>
      <text:p text:style-name="P410"><text:span text:style-name="T410_1">14.</text:span><text:span text:style-name="T410_2"><text:s/>Στην<text:s/>παρ.<text:s/>1<text:s/>του<text:s/>άρθρου<text:s/>4<text:s/>της<text:s/>ΠΥΣ<text:s/>33/2006<text:s/>(Α΄<text:s/>280)<text:s/>προστίθενται<text:s/>εδάφια<text:s/>κδ΄<text:s/>και<text:s/>κε΄<text:s/>ως<text:s/>εξής:</text:span></text:p>
      <text:p text:style-name="P411"><text:span text:style-name="T411_1">«κδ)<text:s/>οι<text:s/>συμβάσεις<text:s/>εργασίας<text:s/>ορισμένου<text:s/>χρόνου<text:s/>ή<text:s/>μίσθωσης<text:s/>έργου<text:s/>για<text:s/>τις<text:s/>ανάγκες<text:s/>Ευρωπαϊκών<text:s/>Προγραμμάτων<text:s/>Ταμείων<text:s/>Ασύλου,<text:s/>Μετανάστευσης<text:s/>και<text:s/>Ένταξης<text:s/>και<text:s/>του<text:s/>Ταμείου<text:s/>Εσωτερικής<text:s/>Ασφάλειας,<text:s/>που<text:s/>χρηματοδοτούνται<text:s/>από<text:s/>ευρωπαϊκούς<text:s/>ή<text:s/>διεθνείς<text:s/>πόρους<text:s/>ή<text:s/>ιδιωτικά<text:s/>κονδύλια,</text:span></text:p>
      <text:p text:style-name="P412"><text:span text:style-name="T412_1">κε)<text:s/>οι<text:s/>συμβάσεις<text:s/>εργασίας<text:s/>ορισμένου<text:s/>χρόνου<text:s/>ή<text:s/>μίσθωσης<text:s/>έργου<text:s/>του<text:s/>Υπουργείου<text:s/>Εσωτερικών<text:s/>και<text:s/>Διοικητικής<text:s/>Ανασυγκρότησης,<text:s/>για<text:s/>την<text:s/>κάλυψη<text:s/>έκτακτων<text:s/>αναγκών<text:s/>στα<text:s/>σύνορα<text:s/>της<text:s/>χώρας<text:s/>λόγω<text:s/>αυξημένων<text:s/>μεταναστευ-<text:s/>τικών<text:s/>πιέσεων.»</text:span></text:p>
      <text:p text:style-name="P413"><text:span text:style-name="T413_1">15.</text:span><text:span text:style-name="T413_2"><text:s/>Στο<text:s/>άρθρο<text:s/>23<text:s/>του<text:s/>Ν.4321/2015<text:s/>(Α΄32)<text:s/>μετά<text:s/>τις<text:s/>λέξεις<text:s/>«Πίνακα<text:s/>Κατάταξης<text:s/>των»<text:s/>και<text:s/>πριν<text:s/>τη<text:s/>λέξη<text:s/>«υποψηφίων»<text:s/>προστίθεται<text:s/>η<text:s/>λέξη<text:s/>«επιτυχόντων»<text:s/>και<text:s/>η<text:s/>φράση<text:s/>«(Γ΄22)»<text:s/>αντικαθίσταται<text:s/>από<text:s/>το<text:s/>ορθό<text:s/>«(Γ΄<text:s/>222)».</text:span></text:p>
      <text:p text:style-name="P414"><text:span text:style-name="T414_1">16.</text:span><text:span text:style-name="T414_2"><text:s/>Στο<text:s/>άρθρο<text:s/>26<text:s/>του<text:s/>Ν.4320/2015<text:s/>(Α΄<text:s/>29)<text:s/>μετά<text:s/>τις<text:s/>λέξεις<text:s/>«ειδικό<text:s/>συνεργάτη<text:s/>ή»<text:s/>και<text:s/>πριν<text:s/>τη<text:s/>λέξη<text:s/>«υπάλληλο»<text:s/>προστίθενται<text:s/>οι<text:s/>λέξεις<text:s/>«μετακλητό<text:s/>υπάλληλο<text:s/>ή».</text:span></text:p>
      <text:p text:style-name="P415"><text:span text:style-name="T415_1">17.</text:span><text:span text:style-name="T415_2"><text:s/>Το<text:s/>δεύτερο<text:s/>εδάφιο<text:s/>του<text:s/>άρθρου<text:s/>16<text:s/>του<text:s/>Ν.4320/2015<text:s/>(Α΄29)<text:s/>αντικαθίσταται<text:s/>ως<text:s/>εξής:</text:span></text:p>
      <text:p text:style-name="P416"><text:span text:style-name="T416_1">«Με<text:s/>το<text:s/>ανωτέρω<text:s/>διάταγμα<text:s/>καθορίζεται<text:s/>η<text:s/>διάρθρωση<text:s/>της<text:s/>Γραμματείας,<text:s/>ο<text:s/>αριθμός<text:s/>και<text:s/>οι<text:s/>ειδικότητες<text:s/>του<text:s/>προσωπικού<text:s/>αυτής<text:s/>και<text:s/>κάθε<text:s/>άλλο<text:s/>σχετικό<text:s/>ζήτημα.»</text:span></text:p>
      <text:h text:style-name="P417" text:outline-level="6"><text:span text:style-name="T417_1">Άρθρο<text:s/></text:span></text:h>
      <text:h text:style-name="P418" text:outline-level="6"><text:span text:style-name="T418_1">27Θέματα<text:s/>Ο.Τ.Α.</text:span></text:h>
      <text:p text:style-name="P419"><text:span text:style-name="T419_1">1.</text:span><text:span text:style-name="T419_2"><text:s/>α)<text:s/>Μετά<text:s/>το<text:s/>τελευταίο<text:s/>εδάφιο<text:s/>της<text:s/>παρ.<text:s/>2<text:s/>του<text:s/>άρθρου<text:s/>16<text:s/>του<text:s/>Ν.3205/2003<text:s/>(Α΄<text:s/>297)<text:s/>προστίθεται<text:s/>νέο<text:s/>εδάφιο<text:s/>ως<text:s/>εξής:</text:span></text:p>
      <text:p text:style-name="P420"><text:span text:style-name="T420_1">«Η<text:s/>αποζημίωση<text:s/>για<text:s/>υπερωριακή,<text:s/>νυκτερινή<text:s/>ή<text:s/>Κυριακών<text:s/>και<text:s/>εξαιρέσιμων<text:s/>ημερών<text:s/>απασχόληση<text:s/>των<text:s/>υπαλλήλων<text:s/>των<text:s/>Νομικών<text:s/>Προσώπων<text:s/>και<text:s/>των<text:s/>Ο.Τ.Α.<text:s/>α΄<text:s/>και<text:s/>β΄<text:s/>βαθμού<text:s/>που<text:s/>είναι<text:s/>αποσπασμένοι<text:s/>ή<text:s/>διατίθενται<text:s/>για<text:s/>την<text:s/>εξυπηρέτηση<text:s/>των<text:s/>Γραφείων<text:s/>των<text:s/>Βουλευτών,<text:s/>των<text:s/>μελών<text:s/>του<text:s/>Ευρωπαϊκού<text:s/>Κοινοβουλίου,<text:s/>των<text:s/>Πολιτικών<text:s/>Κομμάτων,<text:s/>καθώς<text:s/>και<text:s/>του<text:s/>Γραφείου<text:s/>Επιτρόπου<text:s/>στην<text:s/>Ευρωπαϊκή<text:s/>Επιτροπή,<text:s/>και<text:s/>των<text:s/>οποίων<text:s/>η<text:s/>μισθοδοσία<text:s/>δεν<text:s/>βαρύνει<text:s/>τον<text:s/>Κρατικό<text:s/>Προϋπολογισμό,<text:s/>καταβάλλεται<text:s/>από<text:s/>τις<text:s/>Υπηρεσίες<text:s/>στις<text:s/>οποίες<text:s/>ανήκουν<text:s/>οργανικά,<text:s/>για<text:s/>όσο<text:s/>χρονικό<text:s/>διάστημα<text:s/>είναι<text:s/>αποσπασμένοι<text:s/>ή<text:s/>διατίθενται<text:s/>στα<text:s/>άνω<text:s/>Γραφεία.<text:s/>Η<text:s/>παρούσα<text:s/>διάταξη<text:s/>ισχύει<text:s/>αναδρομικά<text:s/>από<text:s/>την<text:s/>ημερομηνία<text:s/>έναρξης<text:s/>ισχύος<text:s/>της<text:s/>κοινής<text:s/>απόφασης<text:s/>των<text:s/>Υπουργών<text:s/>Οικονομικών<text:s/>και<text:s/>Διοικητικής<text:s/>Μεταρρύθμισης<text:s/>και<text:s/>Ηλεκτρονικής<text:s/>Διακυβέρνησης<text:s/>υπ’<text:s/>αριθμ.<text:s/>2/99421/<text:s/>ΔΕΠ/<text:s/>23.1.2015<text:s/>(Β΄<text:s/>203).»</text:span></text:p>
      <text:p text:style-name="P421"><text:span text:style-name="T421_1">β)</text:span><text:span text:style-name="T421_2"><text:tab/></text:span><text:span text:style-name="T421_3">Τυχόν<text:s/>δαπάνες<text:s/>υπερωριακής<text:s/>αποζημίωσης<text:s/>υπαλλήλων<text:s/>της<text:s/>προηγούμενης<text:s/>παραγράφου,<text:s/>για<text:s/>τις<text:s/>οποίες<text:s/>έχει<text:s/>τηρηθεί<text:s/>η<text:s/>προβλεπομένη,<text:s/>σύμφωνα<text:s/>με<text:s/>την<text:s/>κείμενη<text:s/>νομοθεσία<text:s/>διαδικασία<text:s/>και<text:s/>η<text:s/>καταβολή<text:s/>τους<text:s/>εκκρεμεί<text:s/>κατά<text:s/>την<text:s/>έναρξη<text:s/>ισχύος<text:s/>του<text:s/>παρόντος<text:s/>άρθρου,<text:s/>εκκαθαρίζονται<text:s/>σε<text:s/>βάρος<text:s/>των<text:s/>φορέων<text:s/>της<text:s/>οργανικής<text:s/>τους<text:s/>θέσης.</text:span></text:p>
      <text:p text:style-name="P422"><text:span text:style-name="T422_1">2.</text:span><text:span text:style-name="T422_2"><text:s/>α)<text:s/>Στους<text:s/>διαδόχους<text:s/>των<text:s/>δικαιούχων<text:s/>που<text:s/>απεβίωσαν<text:s/>μετά<text:s/>την<text:s/>έναρξη<text:s/>ισχύος<text:s/>της<text:s/>υποπαραγράφου<text:s/>ΣΤ2<text:s/>του<text:s/>άρθρου<text:s/>πρώτου<text:s/>του<text:s/>Ν.4093/2012<text:s/>(Α΄<text:s/>222)<text:s/>και<text:s/>μέχρι<text:s/>την<text:s/>έναρξη<text:s/>ισχύος<text:s/>του<text:s/>Ν.4257/2014<text:s/>(Α΄<text:s/>93),<text:s/>παραχωρείται<text:s/>απευθείας,<text:s/>κατόπιν<text:s/>αίτησής<text:s/>τους,<text:s/>το<text:s/>δικαίωμα<text:s/>εκμετάλλευσης<text:s/>της<text:s/>ίδιας<text:s/>θέσης,<text:s/>για<text:s/>χρονικό<text:s/>διάστημα<text:s/>δέκα<text:s/>ετών.<text:s/>Αν<text:s/>δεν<text:s/>είναι<text:s/>δυνατόν<text:s/>να<text:s/>παραχωρηθεί<text:s/>η<text:s/>ίδια<text:s/>θέση<text:s/>για<text:s/>οποιονδήποτε<text:s/>λόγο,<text:s/>το<text:s/>δικαίωμα<text:s/>παραχωρείται<text:s/>για<text:s/>θέση<text:s/>κατά<text:s/>το<text:s/>δυνατόν<text:s/>εγγύτερα<text:s/>της<text:s/>παλαιάς.<text:s/>Οι<text:s/>θέσεις<text:s/>που<text:s/>παραχωρούνται<text:s/>στα<text:s/>ανωτέρω<text:s/>πρόσωπα,<text:s/>εξαιρούνται<text:s/>από<text:s/>τα<text:s/>ποσοστά<text:s/>των<text:s/>παραγράφων<text:s/>4<text:s/>και<text:s/>5<text:s/>της<text:s/>υποπαραγράφου<text:s/>ΣΤ2<text:s/>του<text:s/>Ν.4093/2012<text:s/>(Α΄<text:s/>222).</text:span></text:p>
      <text:p text:style-name="P423"><text:span text:style-name="T423_1">β)</text:span><text:span text:style-name="T423_2"><text:tab/></text:span><text:span text:style-name="T423_3">Μετά<text:s/>το<text:s/>δεύτερο<text:s/>εδάφιο<text:s/>της<text:s/>παρ.<text:s/>10<text:s/>της<text:s/>υποπα-<text:s/>ραγράφου<text:s/>ΣΤ2<text:s/>του<text:s/>άρθρου<text:s/>πρώτου<text:s/>του<text:s/>Ν.4093/2012<text:s/>(Α΄<text:s/>222),<text:s/>προστίθεται<text:s/>εδάφιο<text:s/>ως<text:s/>ακολούθως:</text:span></text:p>
      <text:p text:style-name="P424"><text:span text:style-name="T424_1">«Εκμίσθωση<text:s/>του<text:s/>δικαιώματος<text:s/>εκμετάλλευσης<text:s/>σε<text:s/>τρίτους,<text:s/>επιτρέπεται<text:s/>για<text:s/>χρονικό<text:s/>διάστημα<text:s/>δέκα<text:s/>(10)<text:s/>ετών.»</text:span></text:p>
      <text:p text:style-name="P425"><text:span text:style-name="T425_1">3.</text:span><text:span text:style-name="T425_2"><text:s/>Η<text:s/>παρ.<text:s/>2<text:s/>του<text:s/>άρθρου<text:s/>61<text:s/>του<text:s/>Ν.4305/2014<text:s/>(Α΄<text:s/>237)<text:s/>καταργείται<text:s/>αφότου<text:s/>ίσχυσε.<text:s/>Η<text:s/>παράγραφος<text:s/>3α΄<text:s/>και<text:s/>β΄<text:s/>και<text:s/>η<text:s/>παράγραφος<text:s/>4<text:s/>του<text:s/>ιδίου<text:s/>άρθρου<text:s/>αναριθμούνται<text:s/>σε<text:s/>2α΄<text:s/>και<text:s/>β΄<text:s/>και<text:s/>3<text:s/>αντίστοιχα.</text:span></text:p>
      <text:p text:style-name="P426"><text:span text:style-name="T426_1">4.</text:span><text:span text:style-name="T426_2"><text:s/>Η<text:s/>αρμοδιότητα<text:s/>για<text:s/>την<text:s/>έγκριση<text:s/>αποδοχής<text:s/>δωρεάς<text:s/>αυτοκινήτων<text:s/>προς<text:s/>τους<text:s/>Ο.Τ.Α.<text:s/>α΄<text:s/>και<text:s/>β΄<text:s/>βαθμού<text:s/>(άρθρο<text:s/>1<text:s/>του<text:s/>Ν.Δ.2396/1953,<text:s/>Α΄<text:s/>117<text:s/>και<text:s/>υ.α.<text:s/>6400/2060/1984,<text:s/>Β΄<text:s/>387)<text:s/>ασκείται<text:s/>από<text:s/>τον<text:s/>Συντονιστή<text:s/>Αποκεντρωμένης<text:s/>Διοίκησης,<text:s/>όπως<text:s/>η<text:s/>θέση<text:s/>αυτή<text:s/>προβλέπεται<text:s/>από<text:s/>το<text:s/>άρθρο<text:s/>28<text:s/>του<text:s/>παρόντος.</text:span></text:p>
      <text:p text:style-name="P427"><text:span text:style-name="T427_1">5.</text:span><text:span text:style-name="T427_2"><text:s/>Το<text:s/>Π.δ.105/2014<text:s/>(Α΄172)<text:s/>«Οργανισμός<text:s/>Υπουργείου<text:s/>Εσωτερικών»<text:s/>τροποποιείται<text:s/>ως<text:s/>κατωτέρω:</text:span></text:p>
      <text:p text:style-name="P428"><text:span text:style-name="T428_1">α)</text:span><text:span text:style-name="T428_2"><text:tab/></text:span><text:span text:style-name="T428_3">Στην<text:s/>περίπτωση<text:s/>Αα΄<text:s/>του<text:s/>άρθρου<text:s/>28<text:s/>οι<text:s/>λέξεις<text:s/>«διακόσιες<text:s/>εβδομήντα<text:s/>τέσσερις<text:s/>(274)»<text:s/>αντικαθίστανται<text:s/>με<text:s/>τις<text:s/>λέξεις<text:s/>«διακόσιες<text:s/>εβδομήντα<text:s/>τρεις<text:s/>(273)».</text:span></text:p>
      <text:p text:style-name="P429"><text:span text:style-name="T429_1">β)</text:span><text:span text:style-name="T429_2"><text:tab/></text:span><text:span text:style-name="T429_3">Στην<text:s/>περίπτωση<text:s/>Αστ΄<text:s/>του<text:s/>άρθρου<text:s/>28<text:s/>οι<text:s/>λέξεις<text:s/>«τέσσερις<text:s/>(4)»<text:s/>αντικαθίστανται<text:s/>από<text:s/>τις<text:s/>λέξεις<text:s/>«πέντε<text:s/>(5)».</text:span></text:p>
      <text:p text:style-name="P430"><text:span text:style-name="T430_1">γ)</text:span><text:span text:style-name="T430_2"><text:tab/></text:span><text:span text:style-name="T430_3">Στην<text:s/>περίπτωση<text:s/>2<text:s/>του<text:s/>άρθρου<text:s/>39<text:s/>οι<text:s/>λέξεις<text:s/>«Δέκα<text:s/>(10)<text:s/>»<text:s/>αντικαθίστανται<text:s/>με<text:s/>τις<text:s/>λέξεις<text:s/>«Ένδεκα<text:s/>(11)».</text:span></text:p>
      <text:p text:style-name="P431"><text:span text:style-name="T431_1">δ)</text:span><text:span text:style-name="T431_2"><text:tab/></text:span><text:span text:style-name="T431_3">Στην<text:s/>περίπτωση<text:s/>9<text:s/>του<text:s/>άρθρου<text:s/>39<text:s/>οι<text:s/>λέξεις<text:s/>«Ένδεκα<text:s/>(11)»<text:s/>αντικαθίστανται<text:s/>με<text:s/>τις<text:s/>λέξεις<text:s/>«Δώδεκα<text:s/>(12)».</text:span></text:p>
      <text:p text:style-name="P432"><text:span text:style-name="T432_1">ε)</text:span><text:span text:style-name="T432_2"><text:tab/></text:span><text:span text:style-name="T432_3">Στο<text:s/>τέλος<text:s/>της<text:s/>περίπτωσης<text:s/>10<text:s/>του<text:s/>άρθρου<text:s/>39<text:s/>προστίθεται<text:s/>εδάφιο<text:s/>ως<text:s/>εξής:</text:span></text:p>
      <text:p text:style-name="P433"><text:span text:style-name="T433_1">«Mία<text:s/>(1)<text:s/>προσωποπαγής<text:s/>θέση<text:s/>του<text:s/>κλάδου<text:s/>ΠΕ<text:s/>Μηχανικών<text:s/>(Ηλεκτρολόγων<text:s/>-<text:s/>Μηχανικών)<text:s/>μετατρέπεται<text:s/>σε<text:s/>οργανική<text:s/>του<text:s/>κλάδου<text:s/>ΠΕ<text:s/>Μηχανολόγων-Ηλεκτρολόγων<text:s/>Μηχανικών)».</text:span></text:p>
      <text:p text:style-name="P434"><text:span text:style-name="T434_1">στ)</text:span><text:span text:style-name="T434_2"><text:tab/></text:span><text:span text:style-name="T434_3">Στην<text:s/>περίπτωση<text:s/>13<text:s/>του<text:s/>άρθρου<text:s/>39<text:s/>προστίθεται<text:s/>υποπερίπτωση<text:s/>ιη΄<text:s/>ως<text:s/>εξής:<text:s/>«Έξι<text:s/>(6)<text:s/>θέσεις<text:s/>ειδικότητας<text:s/>ΥΕ<text:s/>Επιμελητών».</text:span></text:p>
      <text:p text:style-name="P435"><text:span text:style-name="T435_1">ζ)</text:span><text:span text:style-name="T435_2"><text:tab/></text:span><text:span text:style-name="T435_3">Στην<text:s/>περίπτωση<text:s/>α΄<text:s/>της<text:s/>παρ.<text:s/>3<text:s/>του<text:s/>άρθρου<text:s/>14<text:s/>του<text:s/>Π.δ.105/2014,<text:s/>η<text:s/>υποπερίπτωση<text:s/>αγ΄<text:s/>διαγράφεται<text:s/>και<text:s/>προστίθεται<text:s/>στην<text:s/>περίπτωση<text:s/>β΄<text:s/>της<text:s/>παρ.<text:s/>3<text:s/>του<text:s/>άρθρου<text:s/>14<text:s/>του<text:s/>Π.δ.105/2014<text:s/>ως<text:s/>υποπερίπτωση<text:s/>βγ΄.<text:s/>Οι<text:s/>υποπεριπτώσεις<text:s/>αδ΄,<text:s/>αε΄<text:s/>και<text:s/>αστ΄<text:s/>της<text:s/>περίπτωσης<text:s/>α΄<text:s/>της<text:s/>παρ.<text:s/>3<text:s/>του<text:s/>άρθρου<text:s/>14<text:s/>του<text:s/>Π.δ.105/2014<text:s/>αναριθμούνται<text:s/>σε<text:s/>αγ΄,<text:s/>αδ΄<text:s/>και<text:s/>αε΄<text:s/>αντιστοίχως.<text:s/>Οι<text:s/>υποπεριπτώσεις<text:s/>βγ΄<text:s/>έως<text:s/>και<text:s/>βθ΄<text:s/>της<text:s/>περίπτωσης<text:s/>β΄<text:s/>της<text:s/>παρ.<text:s/>3<text:s/>του<text:s/>άρθρου<text:s/>14<text:s/>του<text:s/>Π.δ.105/2014<text:s/>αναριθμούνται<text:s/>σε<text:s/>βδ΄<text:s/>έως<text:s/>και<text:s/>βι΄<text:s/>αντιστοίχως.</text:span></text:p>
      <text:p text:style-name="P436"><text:span text:style-name="T436_1">η)</text:span><text:span text:style-name="T436_2"><text:tab/></text:span><text:span text:style-name="T436_3">Στο<text:s/>άρθρο<text:s/>40<text:s/>οι<text:s/>λέξεις<text:s/>«άρθρο<text:s/>38»<text:s/>αντικαθίστανται<text:s/>με<text:s/>τις<text:s/>λέξεις<text:s/>«άρθρο<text:s/>39».</text:span></text:p>
      <text:p text:style-name="P437"><text:span text:style-name="T437_1">Η<text:s/>έναρξη<text:s/>ισχύος<text:s/>της<text:s/>παραγράφου<text:s/>αυτής<text:s/>ανατρέχει<text:s/>στην<text:s/>έναρξη<text:s/>ισχύος<text:s/>του<text:s/>Π.δ.105/2014.</text:span></text:p>
      <text:p text:style-name="P438"><text:span text:style-name="T438_1">6.</text:span><text:span text:style-name="T438_2"><text:s/>α)<text:s/>Η<text:s/>διάρκεια<text:s/>ισχύος<text:s/>του<text:s/>προϋπολογισμού<text:s/>οικονομικού<text:s/>έτους<text:s/>2014,<text:s/>σύμφωνα<text:s/>με<text:s/>τα<text:s/>οριζόμενα<text:s/>στο<text:s/>άρθρο<text:s/>160<text:s/>παρ.<text:s/>1<text:s/>του<text:s/>Ν.3463/2006<text:s/>(Α΄<text:s/>114),<text:s/>για<text:s/>όσους<text:s/>δήμους<text:s/>ή<text:s/>δημοτικά<text:s/>ιδρύματα<text:s/>ή<text:s/>συνδέσμους<text:s/>ή<text:s/>νομικά<text:s/>πρόσωπα<text:s/>δημοσίου<text:s/>δικαίου<text:s/>των<text:s/>Δήμων,<text:s/>δεν<text:s/>έχουν<text:s/>κατά<text:s/>τη<text:s/>δημοσίευση<text:s/>του<text:s/>παρόντος<text:s/>επικυρωμένο<text:s/>προϋπολογισμό<text:s/>οικονομικού<text:s/>έτους<text:s/>2015,<text:s/>από<text:s/>την<text:s/>αρμόδια<text:s/>για<text:s/>την<text:s/>εποπτεία<text:s/>τους<text:s/>Αρχή,<text:s/>παρατείνεται<text:s/>αναδρομικώς<text:s/>και<text:s/>αυτοδικαίως<text:s/>έως<text:s/>και<text:s/>την<text:s/>30ή<text:s/>Ιουνίου<text:s/>2015.</text:span></text:p>
      <text:p text:style-name="P439"><text:span text:style-name="T439_1">β)</text:span><text:span text:style-name="T439_2"><text:tab/></text:span><text:span text:style-name="T439_3">Έως<text:s/>την<text:s/>ίδια<text:s/>ως<text:s/>άνω<text:s/>ημερομηνία<text:s/>αναστέλλεται<text:s/>κάθε<text:s/>διαδικασία<text:s/>της<text:s/>παραγράφου<text:s/>4<text:s/>του<text:s/>άρθρου<text:s/>174<text:s/>του<text:s/>Ν.4270/2014,<text:s/>όπως<text:s/>τροποποιήθηκε<text:s/>και<text:s/>ισχύει.</text:span></text:p>
      <text:h text:style-name="P440" text:outline-level="6"><text:span text:style-name="T440_1">Άρθρο<text:s/>28</text:span></text:h>
      <text:h text:style-name="P441" text:outline-level="6"><text:span text:style-name="T441_1">Συντονιστής<text:s/>Αποκεντρωμένης<text:s/>Διοίκησης</text:span></text:h>
      <text:p text:style-name="P442"><text:span text:style-name="T442_1">1.</text:span><text:span text:style-name="T442_2"><text:s/>Καταργείται<text:s/>η<text:s/>διάταξη<text:s/>της<text:s/>παρ.<text:s/>2<text:s/>του<text:s/>άρθρου<text:s/>6<text:s/>του<text:s/>Ν.3852/2010<text:s/>(Α΄<text:s/>87).<text:s/>Σε<text:s/>κάθε<text:s/>Αποκεντρωμένη<text:s/>Διοίκηση<text:s/>συνιστάται<text:s/>θέση<text:s/>προϊσταμένου,<text:s/>που<text:s/>φέρει<text:s/>τον<text:s/>τίτλο<text:s/>«Συντονιστής<text:s/>Αποκεντρωμένης<text:s/>Διοίκησης».<text:s/>Η<text:s/>συνιστώμενη<text:s/>θέση<text:s/>είναι<text:s/>αντίστοιχη<text:s/>με<text:s/>εκείνη<text:s/>προϊσταμένου<text:s/>Γενικής<text:s/>Διεύθυνσης<text:s/>Υπουργείου<text:s/>και<text:s/>οι<text:s/>αποδοχές<text:s/>του<text:s/>Συντονιστή<text:s/>Αποκεντρωμένης<text:s/>Διοίκησης<text:s/>είναι<text:s/>αυτές<text:s/>που<text:s/>προβλέ-<text:s/>πονται<text:s/>για<text:s/>τη<text:s/>θέση<text:s/>Γενικού<text:s/>Διευθυντή<text:s/>Υπουργείου.<text:s/>Ο<text:s/>Συντονιστής<text:s/>Αποκεντρωμένης<text:s/>Διοίκησης<text:s/>διορίζεται<text:s/>με<text:s/>απόφαση<text:s/>του<text:s/>Υπουργού<text:s/>Εσωτερικών<text:s/>και<text:s/>Διοικητικής<text:s/>Ανασυγκρότησης<text:s/>για<text:s/>πενταετή<text:s/>θητεία,<text:s/>η<text:s/>οποία<text:s/>μπορεί<text:s/>να<text:s/>ανανεωθεί<text:s/>για<text:s/>μία<text:s/>ακόμη<text:s/>φορά.<text:s/>Έως<text:s/>ότου<text:s/>διοριστεί<text:s/>ο<text:s/>Συντονιστής<text:s/>Αποκεντρωμένης<text:s/>Διοίκησης,<text:s/>ο<text:s/>ασκών<text:s/>καθήκοντα<text:s/>Γενικού<text:s/>Γραμματέα<text:s/>εξακολουθεί<text:s/>να<text:s/>ασκεί<text:s/>τις<text:s/>αρμοδιότητές<text:s/>του.<text:s/>Όπου<text:s/>στην<text:s/>κείμενη<text:s/>νομοθεσία<text:s/>αναφέρεται<text:s/>Γενικός<text:s/>Γραμματέας<text:s/>της<text:s/>Αποκεντρωμένης<text:s/>Διοίκησης<text:s/>ή<text:s/>Γενικός<text:s/>Γραμματέας<text:s/>Περιφέρειας<text:s/>νοείται,<text:s/>από<text:s/>το<text:s/>διορισμό<text:s/>του,<text:s/>ο<text:s/>Συντονιστής<text:s/>Αποκεντρωμένης<text:s/>Διοίκησης.</text:span></text:p>
      <text:p text:style-name="P443"><text:span text:style-name="T443_1">2.</text:span><text:span text:style-name="T443_2"><text:s/>Για<text:s/>τη<text:s/>θέση<text:s/>της<text:s/>προηγούμενης<text:s/>παραγράφου<text:s/>επιλέγονται,<text:s/>από<text:s/>το<text:s/>Συμβούλιο<text:s/>Υπηρεσιακής<text:s/>Κατάστασης<text:s/>Προϊσταμένων<text:s/>Γενικών<text:s/>Διευθύνσεων<text:s/>του<text:s/>άρθρου<text:s/>160<text:s/>του<text:s/>Ν.3528/2007<text:s/>(Α΄<text:s/>26),<text:s/>όπως<text:s/>ισχύει,<text:s/>δημόσιοι<text:s/>υπάλληλοι<text:s/>και<text:s/>υπάλληλοι<text:s/>νομικών<text:s/>προσώπων<text:s/>δημοσίου<text:s/>δικαίου<text:s/>της<text:s/>κατηγορίας<text:s/>ΠΕ<text:s/>ή<text:s/>ΤΕ,<text:s/>εφόσον:</text:span></text:p>
      <text:p text:style-name="P444"><text:span text:style-name="T444_1">α.<text:s/>Έχουν<text:s/>ασκήσει<text:s/>καθήκοντα<text:s/>προϊσταμένου<text:s/>Γενικής<text:s/>Διεύθυνσης<text:s/>για<text:s/>ένα<text:s/>(1)<text:s/>έτος<text:s/>τουλάχιστον<text:s/>ή</text:span></text:p>
      <text:p text:style-name="P445"><text:span text:style-name="T445_1">β.<text:s/>έχουν<text:s/>δεκαπέντε<text:s/>(15)<text:s/>τουλάχιστον<text:s/>έτη<text:s/>συνολικής<text:s/>πραγματικής<text:s/>δημόσιας<text:s/>υπηρεσίας<text:s/>και<text:s/>έχουν<text:s/>ασκήσει<text:s/>καθήκοντα<text:s/>προϊσταμένου<text:s/>Διεύθυνσης<text:s/>για<text:s/>τρία<text:s/>(3)<text:s/>τουλάχιστον<text:s/>έτη.</text:span></text:p>
      <text:p text:style-name="P446"><text:span text:style-name="T446_1">γ.<text:s/>Η<text:s/>επιλογή<text:s/>τους<text:s/>στη<text:s/>θέση<text:s/>του<text:s/>προϊσταμένου<text:s/>Γενικής<text:s/>Διεύθυνσης<text:s/>και<text:s/>στη<text:s/>θέση<text:s/>προϊσταμένου<text:s/>Διεύθυνσης<text:s/>προέκυψε<text:s/>από<text:s/>υπηρεσιακό<text:s/>συμβούλιο,<text:s/>εκτός<text:s/>εάν<text:s/>δεν<text:s/>πραγματοποιήθηκαν<text:s/>κρίσεις<text:s/>από<text:s/>το<text:s/>αρμόδιο<text:s/>κατά<text:s/>τις<text:s/>οικείες<text:s/>διατάξεις<text:s/>υπηρεσιακό<text:s/>συμβούλιο<text:s/>κατά<text:s/>την<text:s/>τελευταία<text:s/>διετία.</text:span></text:p>
      <text:p text:style-name="P447"><text:span text:style-name="T447_1">3.</text:span><text:span text:style-name="T447_2"><text:s/>Για<text:s/>την<text:s/>επιλογή<text:s/>των<text:s/>Συντονιστών<text:s/>Αποκεντρωμένης<text:s/>Διοίκησης<text:s/>εκδίδεται<text:s/>απόφαση<text:s/>-<text:s/>προκήρυξη<text:s/>του<text:s/>Υπουργού<text:s/>Εσωτερικών<text:s/>και<text:s/>Διοικητικής<text:s/>Ανασυγκρότησης,<text:s/>η<text:s/>οποία<text:s/>αναρτάται<text:s/>στην<text:s/>ιστοσελίδα<text:s/>του<text:s/>προγράμματος<text:s/>«ΔΙΑΥΓΕΙΑ»<text:s/>(Ν.3861/2012,<text:s/>Α΄112),<text:s/>στην<text:s/>ιστοσελίδα<text:s/>του<text:s/>Υπουργείου<text:s/>Εσωτερικών<text:s/>και<text:s/>Διοικητικής<text:s/>Ανασυγκρότησης<text:s/>και<text:s/>δημοσιεύεται<text:s/>σε<text:s/>μία<text:s/>ημερήσια<text:s/>εφημερίδα<text:s/>πανελλήνιας<text:s/>κυκλοφορίας.</text:span></text:p>
      <text:p text:style-name="P448"><text:span text:style-name="T448_1">Οι<text:s/>αιτήσεις<text:s/>των<text:s/>υποψηφίων,<text:s/>οι<text:s/>οποίες<text:s/>πρέπει<text:s/>να<text:s/>αφορούν<text:s/>συγκεκριμένη<text:s/>Αποκεντρωμένη<text:s/>Διοίκηση,<text:s/>υποβάλλονται,<text:s/>με<text:s/>σύντομο<text:s/>βιογραφικό<text:s/>σημείωμα,<text:s/>στην<text:s/>υπηρεσία<text:s/>που<text:s/>ορίζεται<text:s/>στην<text:s/>προκήρυξη,<text:s/>εντός<text:s/>προθεσμίας<text:s/>δέκα<text:s/>(10)<text:s/>ημερών,<text:s/>η<text:s/>οποία<text:s/>και<text:s/>αρχίζει<text:s/>από<text:s/>την<text:s/>επομένη<text:s/>της<text:s/>δημοσίευσής<text:s/>της<text:s/>στην<text:s/>ημερησία<text:s/>εφημερίδα<text:s/>πανελλήνιας<text:s/>κυκλοφορίας.</text:span></text:p>
      <text:p text:style-name="P449"><text:span text:style-name="T449_1">4.</text:span><text:span text:style-name="T449_2"><text:s/>Η<text:s/>επιλογή<text:s/>πραγματοποιείται<text:s/>βάσει<text:s/>κριτηρίων,<text:s/>που<text:s/>αξιολογούνται,<text:s/>ως<text:s/>ακολούθως:</text:span></text:p>
      <text:p text:style-name="P450"><text:span text:style-name="T450_1">α.<text:s/>Επαγγελματικά<text:s/>προσόντα:</text:span></text:p>
      <text:p text:style-name="P451"><text:span text:style-name="T451_1">-</text:span><text:span text:style-name="T451_2"><text:tab/></text:span><text:span text:style-name="T451_3">Ο<text:s/>βαθμός<text:s/>του<text:s/>βασικού<text:s/>τίτλου<text:s/>σπουδών<text:s/>πολλαπλα-<text:s/>σιάζεται<text:s/>με<text:s/>τον<text:s/>συντελεστή<text:s/>25.</text:span></text:p>
      <text:p text:style-name="P452"><text:span text:style-name="T452_1">-</text:span><text:span text:style-name="T452_2"><text:tab/></text:span><text:span text:style-name="T452_3">Ο<text:s/>βαθμός<text:s/>του<text:s/>δεύτερου<text:s/>τίτλου<text:s/>σπουδών,<text:s/>εφόσον<text:s/>είναι<text:s/>της<text:s/>ίδιας<text:s/>εκπαιδευτικής<text:s/>βαθμίδας<text:s/>με<text:s/>τον<text:s/>βασικό<text:s/>τίτλο<text:s/>σπουδών,<text:s/>πολλαπλασιάζεται<text:s/>με<text:s/>τον<text:s/>συντελεστή<text:s/>7.</text:span></text:p>
      <text:p text:style-name="P453"><text:span text:style-name="T453_1">-</text:span><text:span text:style-name="T453_2"><text:tab/></text:span><text:span text:style-name="T453_3">Για<text:s/>το<text:s/>διδακτορικό<text:s/>δίπλωμα<text:s/>προστίθενται<text:s/>200<text:s/>μόρια.</text:span></text:p>
      <text:p text:style-name="P454"><text:span text:style-name="T454_1">-</text:span><text:span text:style-name="T454_2"><text:tab/></text:span><text:span text:style-name="T454_3">Για<text:s/>τον<text:s/>μεταπτυχιακό<text:s/>τίτλο<text:s/>σπουδών,<text:s/>ετήσιας<text:s/>τουλάχιστον<text:s/>διάρκειας,<text:s/>προστίθενται<text:s/>80<text:s/>μόρια.</text:span></text:p>
      <text:p text:style-name="P455"><text:span text:style-name="T455_1">-</text:span><text:span text:style-name="T455_2"><text:tab/></text:span><text:span text:style-name="T455_3">Για<text:s/>την<text:s/>επιτυχή<text:s/>αποφοίτηση<text:s/>από<text:s/>την<text:s/>Εθνική<text:s/>Σχολή<text:s/>Δημόσιας<text:s/>Διοίκησης<text:s/>και<text:s/>Αυτοδιοίκησης<text:s/>προστίθενται<text:s/>140<text:s/>μόρια.</text:span></text:p>
      <text:p text:style-name="P456"><text:span text:style-name="T456_1">-</text:span><text:span text:style-name="T456_2"><text:tab/></text:span><text:span text:style-name="T456_3">Για<text:s/>την<text:s/>άριστη<text:s/>γνώση<text:s/>γλώσσας<text:s/>της<text:s/>Ευρωπαϊκής<text:s/>Ένωσης<text:s/>προστίθενται<text:s/>80<text:s/>μόρια<text:s/>και<text:s/>για<text:s/>την<text:s/>πολύ<text:s/>καλή<text:s/>γνώση<text:s/>50<text:s/>μόρια.</text:span></text:p>
      <text:p text:style-name="P457"><text:span text:style-name="T457_1">-</text:span><text:span text:style-name="T457_2"><text:tab/></text:span><text:span text:style-name="T457_3">Για<text:s/>την<text:s/>άριστη<text:s/>γνώση<text:s/>γλώσσας<text:s/>άλλων<text:s/>χωρών,<text:s/>εκτός<text:s/>Ευρωπαϊκής<text:s/>Ένωσης,<text:s/>προστίθενται<text:s/>50<text:s/>μόρια,<text:s/>για<text:s/>τη<text:s/>δε<text:s/>πολύ<text:s/>καλή<text:s/>γνώση<text:s/>30<text:s/>μόρια.</text:span></text:p>
      <text:p text:style-name="P458"><text:span text:style-name="T458_1">-</text:span><text:span text:style-name="T458_2"><text:tab/></text:span><text:span text:style-name="T458_3">Για<text:s/>την<text:s/>πιστοποιημένη<text:s/>επιμόρφωση<text:s/>προστίθενται,<text:s/>ανά<text:s/>ημέρα,<text:s/>ένα<text:s/>(1)<text:s/>μόριο<text:s/>επιμόρφωσης<text:s/>με<text:s/>ανώτατο<text:s/>όριο<text:s/>τα<text:s/>50<text:s/>μόρια.<text:s/>Οι<text:s/>φορείς,<text:s/>οι<text:s/>οποίοι<text:s/>παρέχουν<text:s/>πιστοποιημένη<text:s/>επιμόρφωση<text:s/>καθορίζονται<text:s/>με<text:s/>την<text:s/>υπουργική<text:s/>απόφαση<text:s/>της<text:s/>παραγράφου<text:s/>9<text:s/>του<text:s/>παρόντος.</text:span></text:p>
      <text:p text:style-name="P459"><text:span text:style-name="T459_1">β<text:s/>.<text:s/>Εργασιακή<text:s/>-<text:s/>Διοικητική<text:s/>εμπειρία:</text:span></text:p>
      <text:p text:style-name="P460"><text:span text:style-name="T460_1">-</text:span><text:span text:style-name="T460_2"><text:tab/></text:span><text:span text:style-name="T460_3">Ο<text:s/>χρόνος<text:s/>υπηρεσίας:<text:s/>μέχρι<text:s/>300<text:s/>μόρια<text:s/>(για<text:s/>κάθε<text:s/>έτος<text:s/>υπηρεσίας<text:s/>10<text:s/>μόρια<text:s/>με<text:s/>ανώτατο<text:s/>όριο<text:s/>τα<text:s/>30<text:s/>έτη).<text:s/>Χρόνος<text:s/>υπηρεσίας<text:s/>μεγαλύτερος<text:s/>του<text:s/>εξαμήνου<text:s/>λογίζεται<text:s/>ως<text:s/>πλήρες<text:s/>έτος.</text:span></text:p>
      <text:p text:style-name="P461"><text:span text:style-name="T461_1">-</text:span><text:span text:style-name="T461_2"><text:tab/></text:span><text:span text:style-name="T461_3">Ο<text:s/>χρόνος<text:s/>υπηρεσίας<text:s/>σε<text:s/>θέση<text:s/>προϊσταμένου<text:s/>Γενικής<text:s/>Διεύθυνσης:<text:s/>μέχρι<text:s/>154<text:s/>μόρια<text:s/>(για<text:s/>κάθε<text:s/>συμπληρωμένο<text:s/>μήνα<text:s/>2,11<text:s/>μόρια<text:s/>με<text:s/>ανώτατο<text:s/>όριο<text:s/>τους<text:s/>73<text:s/>μήνες).</text:span></text:p>
      <text:p text:style-name="P462"><text:span text:style-name="T462_1">-</text:span><text:span text:style-name="T462_2"><text:tab/></text:span><text:span text:style-name="T462_3">Ο<text:s/>χρόνος<text:s/>υπηρεσίας<text:s/>σε<text:s/>θέση<text:s/>προϊσταμένου<text:s/>Διεύθυνσης<text:s/>ή<text:s/>ενδιάμεσου<text:s/>(μεταξύ<text:s/>Διεύθυνσης<text:s/>και<text:s/>Τμήματος)<text:s/>επιπέδου:<text:s/>μέχρι<text:s/>300<text:s/>μόρια<text:s/>(για<text:s/>κάθε<text:s/>συμπληρωμένο<text:s/>μήνα<text:s/>1,67<text:s/>μόρια<text:s/>με<text:s/>ανώτατο<text:s/>όριο<text:s/>τους<text:s/>180<text:s/>μήνες).</text:span></text:p>
      <text:p text:style-name="P463"><text:span text:style-name="T463_1">-</text:span><text:span text:style-name="T463_2"><text:tab/></text:span><text:span text:style-name="T463_3">Ο<text:s/>χρόνος<text:s/>υπηρεσίας<text:s/>σε<text:s/>θέση<text:s/>προϊσταμένου<text:s/>Τμήματος<text:s/>ή<text:s/>αυτοτελούς<text:s/>γραφείου:<text:s/>μέχρι<text:s/>200<text:s/>μόρια<text:s/>(για<text:s/>κάθε<text:s/>συμπληρωμένο<text:s/>μήνα<text:s/>1,11<text:s/>μόρια<text:s/>με<text:s/>ανώτατο<text:s/>όριο<text:s/>τους<text:s/>180<text:s/>μήνες).</text:span></text:p>
      <text:p text:style-name="P464"><text:span text:style-name="T464_1">Το<text:s/>σύνολο<text:s/>των<text:s/>μορίων<text:s/>που<text:s/>μπορεί<text:s/>να<text:s/>λάβει<text:s/>υποψήφιος<text:s/>από<text:s/>το<text:s/>χρόνο<text:s/>υπηρεσίας<text:s/>σε<text:s/>θέση<text:s/>προϊσταμένου<text:s/>Γενικής<text:s/>Διεύθυνσης,<text:s/>προϊσταμένου<text:s/>Διεύθυνσης<text:s/>και<text:s/>προϊσταμένου<text:s/>Τμήματος<text:s/>υπολογίζονται<text:s/>με<text:s/>ανώτατο<text:s/>όριο<text:s/>τους<text:s/>180<text:s/>μήνες<text:s/>και<text:s/>δεν<text:s/>μπορεί<text:s/>να<text:s/>υπερβεί<text:s/>τα<text:s/>380<text:s/>μόρια.<text:s/>γ.<text:s/>Ικανότητες-δεξιότητες:</text:span></text:p>
      <text:p text:style-name="P465"><text:span text:style-name="T465_1">(1)<text:s/>Υπηρεσιακή<text:s/>αξιολόγηση:<text:s/>μέχρι<text:s/>200<text:s/>μόρια.</text:span></text:p>
      <text:p text:style-name="P466"><text:span text:style-name="T466_1">Τα<text:s/>κριτήρια<text:s/>της<text:s/>έκθεσης<text:s/>αξιολόγησης<text:s/>αξιολογούνται<text:s/>βάσει<text:s/>της<text:s/>βαθμολόγησής<text:s/>τους<text:s/>στις<text:s/>εκθέσεις<text:s/>αξιολόγησης<text:s/>και<text:s/>λαμβάνεται<text:s/>υπόψη<text:s/>ο<text:s/>μέσος<text:s/>όρος<text:s/>αυτής<text:s/>για<text:s/>κάθε<text:s/>κριτήριο<text:s/>με<text:s/>συντελεστή<text:s/>βαρύτητας<text:s/>6.</text:span></text:p>
      <text:p text:style-name="P467"><text:span text:style-name="T467_1">(2)<text:s/>Ειδικές<text:s/>δραστηριότητες,<text:s/>μέχρι<text:s/>80<text:s/>μόρια<text:s/>συνολικά,<text:s/>όπως:</text:span></text:p>
      <text:p text:style-name="P468"><text:span text:style-name="T468_1">-</text:span><text:span text:style-name="T468_2"><text:tab/></text:span><text:span text:style-name="T468_3">συγγραφικό<text:s/>έργο<text:s/>(άρθρα,<text:s/>μελέτες,<text:s/>προτάσεις)<text:s/>που<text:s/>σχετίζεται<text:s/>με<text:s/>αντικείμενο<text:s/>της<text:s/>δημόσιας<text:s/>διοίκησης<text:s/>γενικότερα,</text:span></text:p>
      <text:p text:style-name="P469"><text:span text:style-name="T469_1">-</text:span><text:span text:style-name="T469_2"><text:tab/></text:span><text:span text:style-name="T469_3">εισηγήσεις,<text:s/>ανακοινώσεις<text:s/>σε<text:s/>συνέδρια,<text:s/>ημερίδες<text:s/>κ.λπ.<text:s/>συναφείς<text:s/>με<text:s/>το<text:s/>αντικείμενο<text:s/>της<text:s/>δημόσιας<text:s/>διοίκησης,<text:s/>γενικότερα,<text:s/>καθώς<text:s/>και<text:s/>η<text:s/>διενέργεια<text:s/>Ε.Δ.Ε.<text:s/>ή<text:s/>ανάκρισης<text:s/>που<text:s/>ανατίθενται<text:s/>στον<text:s/>υπάλληλο<text:s/>από<text:s/>την<text:s/>υπηρεσία<text:s/>του,<text:s/>στο<text:s/>πλαίσιο<text:s/>του<text:s/>πειθαρχικού<text:s/>ελέγχου,</text:span></text:p>
      <text:p text:style-name="P470"><text:span text:style-name="T470_1">-</text:span><text:span text:style-name="T470_2"><text:tab/></text:span><text:span text:style-name="T470_3">εκπροσώπηση<text:s/>σε<text:s/>συμβούλια,<text:s/>επιτροπές<text:s/>ή<text:s/>ομάδες<text:s/>εργασίας,<text:s/>τόσο<text:s/>στο<text:s/>εσωτερικό,<text:s/>όσο<text:s/>και<text:s/>στο<text:s/>εξωτερικό,<text:s/>ουσιαστικού<text:s/>περιεχομένου,</text:span></text:p>
      <text:p text:style-name="P471"><text:span text:style-name="T471_1">-</text:span><text:span text:style-name="T471_2"><text:tab/></text:span><text:span text:style-name="T471_3">μέλη<text:s/>Δ.Σ.,<text:s/>Πρόεδροι,<text:s/>Διοικητές<text:s/>και<text:s/>λοιπά<text:s/>όργανα<text:s/>διοίκησης<text:s/>νομικών<text:s/>προσώπων<text:s/>του<text:s/>δημοσίου<text:s/>τομέα.</text:span></text:p>
      <text:p text:style-name="P472"><text:span text:style-name="T472_1">(3)<text:s/>Η<text:s/>ηθική<text:s/>αμοιβή<text:s/>του<text:s/>επαίνου<text:s/>ή<text:s/>το<text:s/>μετάλλιο<text:s/>διακεκριμένων<text:s/>πράξεων,<text:s/>εφόσον<text:s/>σχετίζονται<text:s/>με<text:s/>το<text:s/>αντικείμενο<text:s/>της<text:s/>υπηρεσίας:<text:s/>70<text:s/>μόρια.</text:span></text:p>
      <text:p text:style-name="P473"><text:span text:style-name="T473_1">(4)<text:s/>Συνέντευξη:<text:s/>μέχρι<text:s/>350<text:s/>μόρια.</text:span></text:p>
      <text:p text:style-name="P474"><text:span text:style-name="T474_1">Ο<text:s/>βαθμός<text:s/>του<text:s/>υποψηφίου<text:s/>προκύπτει<text:s/>από<text:s/>την<text:s/>ορθότητα<text:s/>και<text:s/>την<text:s/>πληρότητα<text:s/>των<text:s/>απαντήσεων<text:s/>με<text:s/>τυχαίες<text:s/>ερωτήσεις<text:s/>μέσα<text:s/>από<text:s/>τράπεζα<text:s/>ερωτήσεων.<text:s/>Σκοπός<text:s/>της<text:s/>συνέντευξης<text:s/>είναι<text:s/>να<text:s/>μορφώσει<text:s/>το<text:s/>Συμβούλιο<text:s/>γνώμη<text:s/>για<text:s/>την<text:s/>προσωπικότητα,<text:s/>την<text:s/>ικανότητα<text:s/>και<text:s/>την<text:s/>καταλληλότητα<text:s/>του<text:s/>υποψηφίου<text:s/>για<text:s/>την<text:s/>άσκηση<text:s/>των<text:s/>καθηκόντων<text:s/>της<text:s/>θέσης<text:s/>για<text:s/>την<text:s/>οποία<text:s/>κρίνεται.</text:span></text:p>
      <text:p text:style-name="P475"><text:span text:style-name="T475_1">5.</text:span><text:span text:style-name="T475_2"><text:s/>Η<text:s/>συνέντευξη<text:s/>διενεργείται<text:s/>από<text:s/>το<text:s/>Συμβούλιο<text:s/>Υπηρεσιακής<text:s/>Κατάστασης<text:s/>Προϊσταμένων<text:s/>Γενικών<text:s/>Διευθύνσεων<text:s/>της<text:s/>παραγράφου<text:s/>2<text:s/>του<text:s/>παρόντος<text:s/>άρθρου.</text:span></text:p>
      <text:p text:style-name="P476"><text:span text:style-name="T476_1">6.</text:span><text:span text:style-name="T476_2"><text:s/>Δεν<text:s/>επιτρέπεται<text:s/>να<text:s/>είναι<text:s/>υποψήφιος,<text:s/>για<text:s/>την<text:s/>επιλογή,<text:s/>υπάλληλος,<text:s/>που<text:s/>αποχωρεί,<text:s/>αυτοδικαίως,<text:s/>από<text:s/>την<text:s/>υπηρεσία<text:s/>εντός<text:s/>τριών<text:s/>(3)<text:s/>ετών<text:s/>από<text:s/>τη<text:s/>λήξη<text:s/>της<text:s/>προθεσμίας<text:s/>υποβολής<text:s/>της<text:s/>υποψηφιότητάς<text:s/>του.<text:s/>Ο<text:s/>άνω<text:s/>περιορισμός<text:s/>δεν<text:s/>ισχύει<text:s/>στην<text:s/>περίπτωση,<text:s/>κατά<text:s/>την<text:s/>οποία,<text:s/>ο<text:s/>υπάλληλος<text:s/>περιλαμβάνει<text:s/>στην<text:s/>αίτησή<text:s/>του<text:s/>ρητή<text:s/>δέσμευση,<text:s/>ότι,<text:s/>σε<text:s/>περίπτωση<text:s/>που<text:s/>επιλεγεί,<text:s/>παραμένει<text:s/>στην<text:s/>υπηρεσία<text:s/>του<text:s/>μέχρι<text:s/>τη<text:s/>λήξη<text:s/>της<text:s/>θητείας<text:s/>και<text:s/>πάντως<text:s/>όχι<text:s/>πέραν<text:s/>του<text:s/>εξηκοστού<text:s/>έβδομου<text:s/>(67ου)<text:s/>έτους<text:s/>της<text:s/>ηλικίας<text:s/>του.</text:span></text:p>
      <text:p text:style-name="P477"><text:span text:style-name="T477_1">Επίσης,<text:s/>δεν<text:s/>μπορεί<text:s/>να<text:s/>επιλεγεί<text:s/>εκείνος<text:s/>κατά<text:s/>του<text:s/>οποίου<text:s/>έχει<text:s/>επιβληθεί<text:s/>τελεσίδικα<text:s/>πειθαρχική<text:s/>ποινή<text:s/>ανώτερη<text:s/>του<text:s/>προστίμου<text:s/>των<text:s/>αποδοχών<text:s/>του,<text:s/>καθώς<text:s/>και<text:s/>εκείνος,<text:s/>που<text:s/>έχει<text:s/>παραπεμφθεί<text:s/>με<text:s/>αμετάκλητο<text:s/>βούλευμα,<text:s/>ή<text:s/>με<text:s/>απευθείας<text:s/>κλήση,<text:s/>στο<text:s/>ακροατήριο,<text:s/>για<text:s/>κακούργημα<text:s/>ή<text:s/>για<text:s/>πλημμέλημα<text:s/>της<text:s/>περίπτωσης<text:s/>α΄<text:s/>της<text:s/>παρ.<text:s/>1<text:s/>του<text:s/>άρθρου<text:s/>8<text:s/>του<text:s/>Ν.3528/2007<text:s/>(Α΄<text:s/>26).</text:span></text:p>
      <text:p text:style-name="P478"><text:span text:style-name="T478_1">7.</text:span><text:span text:style-name="T478_2"><text:s/>Σε<text:s/>περίπτωση<text:s/>μη<text:s/>ανανέωσης<text:s/>της<text:s/>θητείας<text:s/>του<text:s/>ο<text:s/>υπάλληλος<text:s/>επανέρχεται<text:s/>στον<text:s/>φορέα<text:s/>της<text:s/>οργανικής<text:s/>του<text:s/>θέσης,<text:s/>στον<text:s/>οποίο<text:s/>υπηρετούσε<text:s/>πριν<text:s/>από<text:s/>την<text:s/>επιλογή<text:s/>του<text:s/>και<text:s/>καταλαμβάνει<text:s/>προσωποπαγή<text:s/>θέση<text:s/>προϊσταμένου<text:s/>Γενικής<text:s/>Διεύθυνσης,<text:s/>χωρίς<text:s/>να<text:s/>λαμβάνει<text:s/>το<text:s/>επίδομα<text:s/>θέσης<text:s/>Γενικού<text:s/>Διευθυντή,<text:s/>μέχρις<text:s/>ότου<text:s/>κενωθεί<text:s/>αντίστοιχη<text:s/>οργανική.<text:s/>Κατά<text:s/>το<text:s/>ενδιάμεσο<text:s/>χρονικό<text:s/>διάστημα,<text:s/>τα<text:s/>καθήκοντά<text:s/>του<text:s/>καθορίζονται<text:s/>με<text:s/>απόφαση<text:s/>του<text:s/>αρμοδίου<text:s/>Υπουργού<text:s/>ή<text:s/>του<text:s/>προέδρου<text:s/>του<text:s/>οικείου<text:s/>νομικού<text:s/>προσώπου<text:s/>δημοσίου<text:s/>δικαίου.</text:span></text:p>
      <text:p text:style-name="P479"><text:span text:style-name="T479_1">8.</text:span><text:span text:style-name="T479_2"><text:s/>Η<text:s/>αναπλήρωση<text:s/>του<text:s/>Συντονιστή,<text:s/>ο<text:s/>οποίος<text:s/>κωλύεται<text:s/>ή<text:s/>απουσιάζει,<text:s/>γίνεται,<text:s/>σύμφωνα<text:s/>με<text:s/>τη<text:s/>διάταξη<text:s/>των<text:s/>παραγράφων<text:s/>1<text:s/>και<text:s/>2<text:s/>του<text:s/>άρθρου<text:s/>87<text:s/>του<text:s/>Ν.3528/2007<text:s/>(Α΄<text:s/>26).</text:span></text:p>
      <text:p text:style-name="P480"><text:span text:style-name="T480_1">9.</text:span><text:span text:style-name="T480_2"><text:s/>Με<text:s/>απόφαση<text:s/>του<text:s/>Υπουργού<text:s/>Εσωτερικών<text:s/>και<text:s/>Διοικητικής<text:s/>Ανασυγκρότησης<text:s/>καθορίζονται<text:s/>οι<text:s/>φορείς<text:s/>πιστοποίησης<text:s/>της<text:s/>επιμόρφωσης,<text:s/>τα<text:s/>στοιχεία<text:s/>του<text:s/>βιογραφι-<text:s/>κού<text:s/>σημειώματος<text:s/>των<text:s/>υποψηφίων,<text:s/>η<text:s/>προθεσμία<text:s/>εντός<text:s/>της<text:s/>οποίας<text:s/>οι<text:s/>φορείς<text:s/>της<text:s/>οργανικής<text:s/>θέσης<text:s/>των<text:s/>υποψηφίων<text:s/>υποχρεούνται<text:s/>να<text:s/>διαβιβάσουν<text:s/>τους<text:s/>φακέλους<text:s/>του<text:s/>προσωπικού<text:s/>τους<text:s/>μητρώου.<text:s/>Με<text:s/>την<text:s/>ίδια<text:s/>απόφαση<text:s/>καθορίζονται<text:s/>οι<text:s/>κατηγορίες<text:s/>των<text:s/>θεματικών<text:s/>ενοτήτων,<text:s/>οι<text:s/>οποίες<text:s/>αποτελούν<text:s/>αντικείμενο<text:s/>της<text:s/>συνέντευξης<text:s/>και<text:s/>συγκροτούν<text:s/>την<text:s/>«τράπεζα<text:s/>των<text:s/>ερωτήσεων»,<text:s/>καθώς<text:s/>και<text:s/>η<text:s/>προθεσμία<text:s/>εντός<text:s/>της<text:s/>οποίας<text:s/>θα<text:s/>πρέπει<text:s/>να<text:s/>κινηθεί<text:s/>η<text:s/>διαδικασία<text:s/>πλήρωσης<text:s/>της<text:s/>θέσης<text:s/>σε<text:s/>περίπτωση<text:s/>λήξης<text:s/>της<text:s/>θητείας.<text:s/>Με<text:s/>όμοια<text:s/>απόφαση<text:s/>μπορεί<text:s/>να<text:s/>καθορίζεται<text:s/>κάθε<text:s/>αναγκαία<text:s/>λεπτομέρεια<text:s/>για<text:s/>την<text:s/>εφαρμογή<text:s/>του<text:s/>παρόντος<text:s/>άρθρου.</text:span></text:p>
      <text:h text:style-name="P481" text:outline-level="6"><text:span text:style-name="T481_1">Άρθρο<text:s/>29</text:span></text:h>
      <text:h text:style-name="P482" text:outline-level="6"><text:span text:style-name="T482_1">1<text:s/>.α.<text:s/>Οι<text:s/>ασφαλισμένοι<text:s/>και<text:s/>οι<text:s/>συνταξιούχοι<text:s/>του<text:s/>ειδικού<text:s/>λογαριασμού<text:s/>«Κεφάλαιο<text:s/>Επικουρικής<text:s/>Σύνταξης<text:s/>Προσωπικού<text:s/>ΕΒΖ»<text:s/>του<text:s/>Ταμείου<text:s/>Αλληλοβοήθειας<text:s/>Υπαλλήλων<text:s/>Ελληνικής<text:s/>Βιομηχανίας<text:s/>Ζάχαρης<text:s/>(ΤΑΥΕΒΖ),<text:s/>ο<text:s/>οποίος<text:s/>με<text:s/>την<text:s/>απόφαση<text:s/>της<text:s/>Γενικής<text:s/>Συνέλευσης<text:s/>της<text:s/>24ης<text:s/>Αυγούστου<text:s/>2013<text:s/>των<text:s/>μελών<text:s/>του<text:s/>ΤΑΥΕΒΖ<text:s/>καταργείται,<text:s/>υπάγονται<text:s/>υποχρεωτικά<text:s/>στο<text:s/>Ενιαίο<text:s/>Ταμείο<text:s/>Επικουρικής<text:s/>Ασφάλισης<text:s/>(τέως<text:s/>ΕΤΕΑΜ)<text:s/>από<text:s/>την<text:s/>πρώτη<text:s/>του<text:s/>επομένου<text:s/>μηνός<text:s/>από<text:s/>το<text:s/>μήνα<text:s/>δημοσίευσης<text:s/>του<text:s/>παρόντος<text:s/>νόμου<text:s/>στην<text:s/>Εφημερίδα<text:s/>της<text:s/>Κυβερνήσεως.</text:span></text:h>
      <text:p text:style-name="P483"><text:span text:style-name="T483_1">β.<text:s/>Οι<text:s/>ασφαλισμένοι<text:s/>του<text:s/>καταργούμενου<text:s/>λογαριασμού<text:s/>επικουρικής<text:s/>σύνταξης<text:s/>του<text:s/>ΤΑΥΕΒΖ<text:s/>καθίστανται<text:s/>ασφαλισμένοι<text:s/>του<text:s/>ΕΤΕΑ<text:s/>(τ.<text:s/>ΕΤΕΑΜ)<text:s/>και<text:s/>διέπονται,<text:s/>από<text:s/>την<text:s/>υπαγωγή<text:s/>τους<text:s/>στο<text:s/>ΕΤΕΑ,<text:s/>από<text:s/>το<text:s/>σύνολο<text:s/>της<text:s/>νομοθεσίας<text:s/>του<text:s/>ΕΤΕΑ<text:s/>(τ.<text:s/>ΕΤΕΑΜ),<text:s/>καθώς<text:s/>και<text:s/>από<text:s/>τις<text:s/>διατάξεις<text:s/>της<text:s/>γενικότερης<text:s/>νομοθεσίας,<text:s/>όπως<text:s/>ισχύουν.<text:s/>Ο<text:s/>χρόνος<text:s/>ασφάλισης<text:s/>που<text:s/>πραγματοποιήθηκε<text:s/>στο<text:s/>ΤΑΥΕΒΖ,<text:s/>συμπεριλαμβανομένου<text:s/>και<text:s/>αυτού<text:s/>που<text:s/>αναγνωρίστηκε<text:s/>και<text:s/>εξαγοράστηκε<text:s/>ή<text:s/>προσμετρήθηκε<text:s/>από<text:s/>προϋπηρεσία<text:s/>ή<text:s/>άλλη<text:s/>αιτία,<text:s/>σύμφωνα<text:s/>με<text:s/>τις<text:s/>διατάξεις<text:s/>του<text:s/>Καταστατικού<text:s/>του,<text:s/>θεωρείται<text:s/>χρόνος<text:s/>ασφάλισης<text:s/>ΕΤΕΑ<text:s/>(τ.<text:s/>ΕΤΕΑΜ).</text:span></text:p>
      <text:p text:style-name="P484"><text:span text:style-name="T484_1">γ.<text:s/>Αναγνωρίσεις<text:s/>χρόνων<text:s/>σύμφωνα<text:s/>με<text:s/>το<text:s/>άρθρο<text:s/>19<text:s/>του<text:s/>προϊσχύοντος<text:s/>Καταστατικού<text:s/>του<text:s/>ΤΑΥΕΒΖ,<text:s/>οι<text:s/>οποίες<text:s/>δεν<text:s/>έχουν<text:s/>ολοκληρωθεί<text:s/>με<text:s/>την<text:s/>πλήρη<text:s/>εξόφληση<text:s/>του<text:s/>ποσού<text:s/>της<text:s/>εξαγοράς,<text:s/>συνεχίζονται<text:s/>στο<text:s/>ΕΤΕΑ<text:s/>(τ.<text:s/>ΕΤΕΑΜ)<text:s/>μέχρι<text:s/>την<text:s/>ολοκλήρωσή<text:s/>τους.</text:span></text:p>
      <text:p text:style-name="P485"><text:span text:style-name="T485_1">δ.<text:s/>Οι<text:s/>συνταξιούχοι<text:s/>του<text:s/>καταργούμενου<text:s/>λογαριασμού<text:s/>του<text:s/>ΤΑΥΕΒΖ<text:s/>καθίστανται<text:s/>συνταξιούχοι<text:s/>του<text:s/>ΕΤΕΑ<text:s/>(τ.<text:s/>ΕΤΕΑΜ),<text:s/>το<text:s/>οποίο<text:s/>βαρύνεται<text:s/>εφεξής<text:s/>με<text:s/>την<text:s/>καταβολή<text:s/>των<text:s/>συντάξεών<text:s/>τους,<text:s/>όπως<text:s/>είχαν<text:s/>διαμορφωθεί<text:s/>μέχρι<text:s/>την<text:s/>ημερομηνία<text:s/>κατάργησης<text:s/>αυτού<text:s/>του<text:s/>λογαριασμού,<text:s/>μη<text:s/>εφαρμοζομένων<text:s/>των<text:s/>διατάξεων<text:s/>του<text:s/>άρθρου<text:s/>19<text:s/>του<text:s/>Ν.2434/1996<text:s/>(Α΄<text:s/>188),<text:s/>όπως<text:s/>έχει<text:s/>τροποποιηθεί<text:s/>με<text:s/>την<text:s/>παρ.<text:s/>3<text:s/>του<text:s/>άρθρου<text:s/>22<text:s/>του<text:s/>Ν.3232/2004<text:s/>(Α΄<text:s/>48).<text:s/>Οι<text:s/>ανωτέρω<text:s/>συνταξιούχοι<text:s/>διέπονται<text:s/>κατά<text:s/>τα<text:s/>λοιπά<text:s/>από<text:s/>τις<text:s/>διατάξεις<text:s/>της<text:s/>ισχύουσας<text:s/>νομοθεσίας<text:s/>του<text:s/>ΕΤΕΑ<text:s/>(τ.<text:s/>ΕΤΕΑΜ)<text:s/>και<text:s/>της<text:s/>γενικότερης<text:s/>νομοθεσίας.</text:span></text:p>
      <text:p text:style-name="P486"><text:span text:style-name="T486_1">ε.<text:s/>Αιτήσεις<text:s/>συνταξιοδότησης,<text:s/>που<text:s/>είχαν<text:s/>υποβληθεί<text:s/>στο<text:s/>ΤΑΥΕΒΖ<text:s/>από<text:s/>ασφαλισμένους<text:s/>του<text:s/>μέχρι<text:s/>την<text:s/>ημερομηνία<text:s/>υπαγωγής<text:s/>τους<text:s/>στο<text:s/>ΕΤΕΑ<text:s/>και<text:s/>εκκρεμούν,<text:s/>κρίνονται<text:s/>από<text:s/>το<text:s/>ΕΤΕΑ<text:s/>(τ.<text:s/>ΕΤΕΑΜ)<text:s/>σύμφωνα<text:s/>με<text:s/>την<text:s/>προϊσχύουσα<text:s/>νομοθεσία<text:s/>του<text:s/>ΤΑΥΕΒΖ.</text:span></text:p>
      <text:p text:style-name="P487"><text:span text:style-name="T487_1">στ.<text:s/>Το<text:s/>60%<text:s/>της<text:s/>συνολικής<text:s/>κινητής<text:s/>και<text:s/>το<text:s/>60%<text:s/>της<text:s/>συνολικής<text:s/>ακίνητης<text:s/>περιουσίας<text:s/>του<text:s/>ΤΑΥΕΒΖ<text:s/>μεταβιβάζονται<text:s/>στο<text:s/>ΕΤΕΑ<text:s/>σύμφωνα<text:s/>με<text:s/>την<text:s/>απόφαση<text:s/>της<text:s/>Γενικής<text:s/>Συνέλευσης<text:s/>της<text:s/>24.8.2013<text:s/>των<text:s/>μελών<text:s/>του<text:s/>ΤΑΥΕΒΖ.<text:s/>Τα<text:s/>ποσοστά<text:s/>αυτά<text:s/>της<text:s/>περιουσίας<text:s/>του<text:s/>ΤΑΥΕΒΖ<text:s/>που<text:s/>μεταβιβάζονται<text:s/>στο<text:s/>ΕΤΕΑ<text:s/>προσδιορίζονται<text:s/>με<text:s/>απόφαση<text:s/>του<text:s/>Υπουργού<text:s/>Εργασίας,<text:s/>Κοινωνικής<text:s/>Ασφάλισης<text:s/>και<text:s/>Κοινωνικής<text:s/>Αλληλεγγύης,<text:s/>όπως<text:s/>επίσης<text:s/>και<text:s/>κάθε<text:s/>ειδικό<text:s/>θέμα<text:s/>σχετικά<text:s/>με<text:s/>την<text:s/>εφαρμογή<text:s/>της<text:s/>παρούσας.</text:span></text:p>
      <text:p text:style-name="P488"><text:span text:style-name="T488_1">Για<text:s/>τη<text:s/>μεταβίβαση<text:s/>της<text:s/>κυριότητας<text:s/>των<text:s/>ακινήτων,<text:s/>εκδί-<text:s/>δεται<text:s/>διαπιστωτική<text:s/>πράξη<text:s/>από<text:s/>τον<text:s/>Υπουργό<text:s/>Εργασίας,<text:s/>Κοινωνικής<text:s/>Ασφάλισης<text:s/>και<text:s/>Κοινωνικής<text:s/>Αλληλεγγύης,<text:s/>η<text:s/>οποία<text:s/>μεταγράφεται<text:s/>ατελώς<text:s/>στα<text:s/>βιβλία<text:s/>μεταγραφών<text:s/>των<text:s/>οικείων<text:s/>υποθηκοφυλακείων<text:s/>ή<text:s/>κτηματολογικών<text:s/>γραφείων.<text:s/>Οι<text:s/>μεταβιβάσεις<text:s/>αυτές<text:s/>δεν<text:s/>υπόκεινται<text:s/>σε<text:s/>τέλη<text:s/>και<text:s/>δικαιώματα<text:s/>υπέρ<text:s/>του<text:s/>Δημοσίου,<text:s/>δήμου,<text:s/>κοινότητας<text:s/>ή<text:s/>τρίτων.</text:span></text:p>
      <text:p text:style-name="P489"><text:span text:style-name="T489_1">2.</text:span><text:span text:style-name="T489_2"><text:s/>Το<text:s/>εδάφιο<text:s/>2<text:s/>της<text:s/>παρ.<text:s/>1<text:s/>του<text:s/>άρθρου<text:s/>38<text:s/>του<text:s/>Ν.3863/2010<text:s/>(Α΄<text:s/>115),<text:s/>όπως<text:s/>ισχύει,<text:s/>αντικαθίσταται<text:s/>ως<text:s/>εξής:</text:span></text:p>
      <text:p text:style-name="P490"><text:span text:style-name="T490_1">«Σκοπός<text:s/>του<text:s/>Λογαριασμού<text:s/>είναι<text:s/>η<text:s/>κάλυψη<text:s/>ελλειμμάτων<text:s/>των<text:s/>Κλάδων<text:s/>Κύριας<text:s/>Σύνταξης<text:s/>των<text:s/>Φορέων<text:s/>Κοινωνικής<text:s/>Ασφάλισης<text:s/>έως<text:s/>31.12.2018,<text:s/>καθώς<text:s/>και<text:s/>η<text:s/>χρηματοδότηση<text:s/>του<text:s/>Προγράμματος<text:s/>«Πρόγραμμα<text:s/>κατ’<text:s/>οίκον<text:s/>φροντίδας<text:s/>συνταξιούχων».</text:span></text:p>
      <text:p text:style-name="P491"><text:span text:style-name="T491_1">Η<text:s/>παρ.<text:s/>7<text:s/>του<text:s/>άρθρου<text:s/>38<text:s/>του<text:s/>Ν.3863/2010<text:s/>(Α΄<text:s/>115)<text:s/>αντικαθίσταται<text:s/>ως<text:s/>εξής:</text:span></text:p>
      <text:p text:style-name="P492"><text:span text:style-name="T492_1">«Μετά<text:s/>την<text:s/>1.1.2019<text:s/>τα<text:s/>ποσά<text:s/>της<text:s/>Εισφοράς<text:s/>Αλληλεγγύης<text:s/>Συνταξιούχων<text:s/>μεταφέρονται<text:s/>στο<text:s/>Ασφαλιστικό<text:s/>Κεφάλαιο<text:s/>Αλληλεγγύης<text:s/>Γενεών<text:s/>(ΑΚΑΓΕ)<text:s/>και<text:s/>αποτελούν<text:s/>έσοδό<text:s/>του.»</text:span></text:p>
      <text:p text:style-name="P493"><text:span text:style-name="T493_1">Το<text:s/>εδάφιο<text:s/>β΄<text:s/>της<text:s/>περίπτωσης<text:s/>α΄<text:s/>της<text:s/>παρ.<text:s/>13<text:s/>του<text:s/>άρθρου<text:s/>44<text:s/>του<text:s/>Ν.3986/2011<text:s/>(Α΄<text:s/>152)<text:s/>αντικαθίσταται<text:s/>ως<text:s/>εξής:</text:span></text:p>
      <text:p text:style-name="P494"><text:span text:style-name="T494_1">«Σκοπός<text:s/>του<text:s/>Λογαριασμού<text:s/>είναι<text:s/>η<text:s/>κάλυψη<text:s/>ελλειμμάτων<text:s/>Φορέων<text:s/>και<text:s/>Κλάδων<text:s/>Επικουρικής<text:s/>Σύνταξης,<text:s/>καθώς<text:s/>και<text:s/>του<text:s/>Μετοχικού<text:s/>Ταμείου<text:s/>Πολιτικών<text:s/>Υπαλλήλων<text:s/>(Μ.Τ.Π.Υ.)<text:s/>έως<text:s/>31.12.2018.»</text:span></text:p>
      <text:p text:style-name="P495"><text:span text:style-name="T495_1">Η<text:s/>περίπτωση<text:s/>θ΄<text:s/>της<text:s/>παρ.<text:s/>13<text:s/>του<text:s/>άρθρου<text:s/>44<text:s/>του<text:s/>Ν.3986/2011<text:s/>(Α΄<text:s/>152)<text:s/>αντικαθίσταται<text:s/>ως<text:s/>εξής:</text:span></text:p>
      <text:p text:style-name="P496"><text:span text:style-name="T496_1">«Μετά<text:s/>την<text:s/>1.1.2019<text:s/>τα<text:s/>ποσά<text:s/>της<text:s/>Ειδικής<text:s/>Εισφοράς<text:s/>Συνταξιούχων<text:s/>μεταφέρονται<text:s/>στο<text:s/>Ασφαλιστικό<text:s/>Κεφάλαιο<text:s/>Αλληλεγγύης<text:s/>Γενεών<text:s/>(ΑΚΑΓΕ)<text:s/>και<text:s/>αποτελούν<text:s/>έσοδό<text:s/>του.»</text:span></text:p>
      <text:p text:style-name="P497"><text:span text:style-name="T497_1">3.</text:span><text:span text:style-name="T497_2"><text:s/>Η<text:s/>εξόφληση<text:s/>του<text:s/>υπολοίπου<text:s/>της<text:s/>οφειλής<text:s/>της<text:s/>περιόδου<text:s/>1.1.2004<text:s/>έως<text:s/>31.12.2004<text:s/>του<text:s/>Ενιαίου<text:s/>Ταμείου<text:s/>Επικουρικής<text:s/>Ασφάλισης<text:s/>(ΕΤΕΑ)<text:s/>προς<text:s/>το<text:s/>Ταμείο<text:s/>Επικουρικής<text:s/>Ασφάλισης<text:s/>Ιδιωτικού<text:s/>Τομέα<text:s/>(ΤΑ.Π.Ι.Τ.),<text:s/>ύψους<text:s/>50.453.534,85<text:s/>ευρώ<text:s/>ρυθμίζεται<text:s/>να<text:s/>εξοφληθεί<text:s/>ως<text:s/>εξής:<text:s/>1.<text:s/>Το<text:s/>έτος<text:s/>2015<text:s/>θα<text:s/>καταβληθεί<text:s/>το<text:s/>ποσό<text:s/>των<text:s/>15.000.000,00<text:s/>ευρώ<text:s/>σε<text:s/>μηνιαίες<text:s/>δόσεις<text:s/>ύψους<text:s/>1.000.000,00<text:s/>ευρώ<text:s/>κατά<text:s/>το<text:s/>πρώτο<text:s/>εξάμηνο<text:s/>και<text:s/>μηνιαίες<text:s/>δόσεις<text:s/>ύψους<text:s/>1.500.000,00<text:s/>ευρώ,<text:s/>κατά<text:s/>το<text:s/>δεύτερο<text:s/>εξάμηνο.</text:span></text:p>
      <text:p text:style-name="P498"><text:span text:style-name="T498_1">2.</text:span><text:span text:style-name="T498_2"><text:s/>Το<text:s/>υπόλοιπο<text:s/>της<text:s/>οφειλής<text:s/>από<text:s/>1.1.2016<text:s/>θα<text:s/>καταβληθεί<text:s/>σε<text:s/>μηνιαίες<text:s/>δόσεις<text:s/>ύψους<text:s/>2.000.000,00<text:s/>ευρώ<text:s/>μέχρι<text:s/>εξοφλήσεως.</text:span></text:p>
      <text:p text:style-name="P499"><text:span text:style-name="T499_1">4.</text:span><text:span text:style-name="T499_2"><text:s/>α)<text:s/>Οι<text:s/>απαιτήσεις<text:s/>των<text:s/>ταμείων<text:s/>υποχρεωτικής<text:s/>επικουρικής<text:s/>ασφάλισης<text:s/>του<text:s/>άρθρου<text:s/>36<text:s/>παρ.<text:s/>2<text:s/>του<text:s/>Ν.4052/2012<text:s/>από<text:s/>εισφορές<text:s/>και<text:s/>αχρεώστητα<text:s/>καταβληθείσες<text:s/>παροχές,<text:s/>σε<text:s/>περίπτωση<text:s/>ολικής<text:s/>ή<text:s/>μερικής<text:s/>καθυστέρησης<text:s/>της<text:s/>εξόφλησής<text:s/>τους<text:s/>συμπεριλαμβανομένων<text:s/>και<text:s/>των<text:s/>επιβαρύνσεων<text:s/>αυτών<text:s/>από<text:s/>προσαυξήσεις<text:s/>ή/και<text:s/>τόκους<text:s/>υπερημερίας,<text:s/>εισπράττονται<text:s/>κατά<text:s/>τις<text:s/>διατάξεις<text:s/>του<text:s/>Κώδικα<text:s/>Εισπράξεως<text:s/>Δημοσίων<text:s/>Εσόδων<text:s/>(Ν.Δ.356/1974,<text:s/>Α΄<text:s/>90).<text:s/>β)<text:s/>Τίτλο<text:s/>για<text:s/>τη<text:s/>βεβαίωση<text:s/>και<text:s/>είσπραξη<text:s/>των<text:s/>παραπάνω<text:s/>απαιτήσεων<text:s/>αυτών<text:s/>των<text:s/>Ταμείων<text:s/>αποτελεί<text:s/>η<text:s/>απόφαση<text:s/>των<text:s/>Δ.Σ.<text:s/>τους,<text:s/>με<text:s/>την<text:s/>οποία<text:s/>καθορίζεται<text:s/>επακριβώς<text:s/>το<text:s/>εισπρακτέο<text:s/>ποσό<text:s/>από<text:s/>καθυστερούμενες<text:s/>εισφορές,<text:s/>προσαυξήσεις,<text:s/>τόκους<text:s/>υπερημερίας<text:s/>και<text:s/>η<text:s/>χρονική<text:s/>περίοδος<text:s/>στην<text:s/>οποία<text:s/>αναφέρονται,<text:s/>με<text:s/>βάση<text:s/>πράξεις<text:s/>των<text:s/>αρμοδίων<text:s/>υπηρεσιών<text:s/>ή<text:s/>καταστάσεων<text:s/>των<text:s/>οφειλετών.</text:span></text:p>
      <text:p text:style-name="P500"><text:span text:style-name="T500_1">Ο<text:s/>τίτλος<text:s/>οριστικοποιείται<text:s/>μετά<text:s/>την<text:s/>κοινοποίηση<text:s/>της<text:s/>πράξης<text:s/>στον<text:s/>οφειλέτη<text:s/>και<text:s/>την<text:s/>άπρακτη<text:s/>πάροδο<text:s/>της<text:s/>προθεσμίας<text:s/>άσκησης<text:s/>τυχόν<text:s/>προβλεπόμενης<text:s/>ενδικοφανούς<text:s/>προσφυγής<text:s/>ενώπιον<text:s/>του<text:s/>Δ.Σ.,<text:s/>άλλως,<text:s/>σε<text:s/>περίπτωση<text:s/>άσκησης<text:s/>ενδικοφανούς<text:s/>προσφυγής<text:s/>μετά<text:s/>την<text:s/>κοινοποίηση<text:s/>της<text:s/>απόφασης,<text:s/>που<text:s/>απορρίπτει<text:s/>την<text:s/>ενδικοφανή<text:s/>προσφυγή.<text:s/>Σε<text:s/>όσα<text:s/>ταμεία<text:s/>δεν<text:s/>προβλέπεται<text:s/>η<text:s/>άσκηση<text:s/>ενδικοφανούς<text:s/>προσφυγής<text:s/>ο<text:s/>τίτλος<text:s/>οριστικοποιείται<text:s/>μετά<text:s/>την<text:s/>πάροδο<text:s/>60<text:s/>ημερών<text:s/>από<text:s/>την<text:s/>κοινοποίηση<text:s/>της<text:s/>απόφασης<text:s/>Δ.Σ..</text:span></text:p>
      <text:p text:style-name="P501"><text:span text:style-name="T501_1">Η<text:s/>απόφαση<text:s/>του<text:s/>Δ.Σ.<text:s/>εκδίδεται<text:s/>εντός<text:s/>προθεσμίας<text:s/>τριών<text:s/>μηνών.<text:s/>Με<text:s/>κοινοποίηση<text:s/>της<text:s/>απόρριψης<text:s/>της<text:s/>ενδικοφανούς<text:s/>προσφυγής<text:s/>ή<text:s/>της<text:s/>απόφασης<text:s/>Δ.Σ.,<text:s/>σε<text:s/>όσα<text:s/>ταμεία<text:s/>δεν<text:s/>προβλέπεται<text:s/>ενδικοφανής<text:s/>προσφυγή,<text:s/>ενημερώνεται<text:s/>ο<text:s/>οφειλέτης<text:s/>για<text:s/>τη<text:s/>δυνατότητα<text:s/>προσβολής<text:s/>της<text:s/>απόφασης<text:s/>αυτής<text:s/>ενώπιον<text:s/>των<text:s/>αρμόδιων<text:s/>διοικητικών<text:s/>δικαστηρίων.</text:span></text:p>
      <text:p text:style-name="P502"><text:span text:style-name="T502_1">γ)</text:span><text:span text:style-name="T502_2"><text:tab/></text:span><text:span text:style-name="T502_3">Σε<text:s/>περίπτωση<text:s/>αναγκαστικής<text:s/>εκτέλεσης<text:s/>κατά<text:s/>του<text:s/>οφειλέτη<text:s/>ή<text:s/>πτώχευσης<text:s/>ή<text:s/>αναγκαστικής<text:s/>εκκαθάρισης,<text:s/>οι<text:s/>απαιτήσεις<text:s/>των<text:s/>Ταμείων<text:s/>κατατάσσονται<text:s/>προνομιακά,<text:s/>σύμφωνα<text:s/>με<text:s/>όσα<text:s/>ορίζει<text:s/>ο<text:s/>Κώδικας<text:s/>Πολιτικής<text:s/>Δικονομίας<text:s/>για<text:s/>τα<text:s/>ταμεία<text:s/>κοινωνικής<text:s/>ασφάλισης.</text:span></text:p>
      <text:p text:style-name="P503"><text:span text:style-name="T503_1">δ)</text:span><text:span text:style-name="T503_2"><text:tab/></text:span><text:span text:style-name="T503_3">Το<text:s/>δικαίωμα<text:s/>προς<text:s/>είσπραξη<text:s/>των<text:s/>εισφορών<text:s/>παραγράφεται<text:s/>μετά<text:s/>20ετία<text:s/>από<text:s/>τη<text:s/>λήξη<text:s/>του<text:s/>οικονομικού<text:s/>έτους,<text:s/>στο<text:s/>οποίο<text:s/>κατέστησαν<text:s/>απαιτητές,<text:s/>εφαρμοζομέ-<text:s/>νων<text:s/>κατά<text:s/>τα<text:s/>λοιπά<text:s/>των<text:s/>διατάξεων<text:s/>περί<text:s/>παραγραφών<text:s/>του<text:s/>Αστικού<text:s/>Κώδικα.<text:s/>Η<text:s/>επίδοση<text:s/>της<text:s/>απόφασης<text:s/>και<text:s/>η<text:s/>τυχόν<text:s/>άσκηση<text:s/>ενδικοφανούς<text:s/>προσφυγής<text:s/>κατά<text:s/>αυτής<text:s/>διακόπτει<text:s/>την<text:s/>παραγραφή.<text:s/>Μετά<text:s/>την<text:s/>έναρξη<text:s/>της<text:s/>διαδικασίας<text:s/>είσπραξης<text:s/>από<text:s/>το<text:s/>ΚΕΑΟ<text:s/>ή<text:s/>άλλο<text:s/>δημόσιο<text:s/>ταμείο<text:s/>εφαρμόζονται<text:s/>οι<text:s/>ρυθμίσεις<text:s/>περί<text:s/>παραγραφής<text:s/>του<text:s/>Κώδικα<text:s/>Εισπράξεων<text:s/>Δημοσίων<text:s/>Εσόδων.</text:span></text:p>
      <text:p text:style-name="P504"><text:span text:style-name="T504_1">ε)</text:span><text:span text:style-name="T504_2"><text:tab/></text:span><text:span text:style-name="T504_3">Με<text:s/>αποφάσεις<text:s/>του<text:s/>Υπουργού<text:s/>Εργασίας,<text:s/>Κοινωνικής<text:s/>Ασφάλισης<text:s/>και<text:s/>Πρόνοιας,<text:s/>που<text:s/>εκδίδονται<text:s/>με<text:s/>τη<text:s/>σύμφωνη<text:s/>γνώμη<text:s/>των<text:s/>Ταμείων<text:s/>και<text:s/>κατόπιν<text:s/>αίτησής<text:s/>τους,<text:s/>μπορεί<text:s/>να<text:s/>ανατίθεται<text:s/>στο<text:s/>ΚΕΑΟ<text:s/>ή<text:s/>σε<text:s/>άλλο<text:s/>δημόσιο<text:s/>ταμείο<text:s/>η<text:s/>είσπραξη<text:s/>των<text:s/>αναφερόμενων<text:s/>στην<text:s/>παράγραφο<text:s/>1<text:s/>απαιτήσεών<text:s/>τους.<text:s/>Με<text:s/>την<text:s/>ίδια<text:s/>απόφαση<text:s/>καθορίζονται<text:s/>τα<text:s/>στοιχεία<text:s/>ταμειακής<text:s/>βεβαίωσης<text:s/>της<text:s/>οφειλής,<text:s/>η<text:s/>διαδικασία<text:s/>κοινοποίησης<text:s/>στους<text:s/>οφειλέτες,<text:s/>η<text:s/>διαδικασία<text:s/>είσπραξης<text:s/>και<text:s/>ηλεκτρονικής<text:s/>διαχείρισης<text:s/>του<text:s/>ΚΕΑΟ<text:s/>ή<text:s/>άλλου<text:s/>δημόσιου<text:s/>ταμείου,<text:s/>τα<text:s/>κριτήρια<text:s/>και<text:s/>στοιχεία<text:s/>των<text:s/>δεικτών<text:s/>απόδοσης,<text:s/>τα<text:s/>κριτήρια<text:s/>για<text:s/>τον<text:s/>διαχωρισμό<text:s/>άμεσα<text:s/>εισπράξιμων<text:s/>οφειλών<text:s/>και<text:s/>επισφαλών<text:s/>οφειλών,<text:s/>ο<text:s/>τρόπος<text:s/>και<text:s/>η<text:s/>διαδικασία<text:s/>διασταύρωσης<text:s/>στοιχείων<text:s/>με<text:s/>τη<text:s/>Γενική<text:s/>Γραμματεία<text:s/>Πληροφοριακών<text:s/>Συστημάτων,<text:s/>ο<text:s/>τρόπος<text:s/>και<text:s/>ο<text:s/>χρόνος<text:s/>και<text:s/>η<text:s/>διαδικασία<text:s/>απόδοσης<text:s/>των<text:s/>εισπράξεων<text:s/>στους<text:s/>οικείους<text:s/>ασφαλιστικούς<text:s/>οργανισμούς,<text:s/>η<text:s/>τυχόν<text:s/>αποζημίωση<text:s/>του<text:s/>ΚΕΑΟ<text:s/>για<text:s/>την<text:s/>ανάληψη<text:s/>της<text:s/>διαδικασίας<text:s/>είσπραξης<text:s/>οφειλών<text:s/>και<text:s/>κάθε<text:s/>άλλο<text:s/>στοιχείο,<text:s/>που<text:s/>αφορά<text:s/>στη<text:s/>διαδικασία<text:s/>είσπραξης<text:s/>και<text:s/>απόδοσης<text:s/>των<text:s/>οφειλόμενων<text:s/>εισφορών.</text:span></text:p>
      <text:p text:style-name="P505"><text:span text:style-name="T505_1">5.</text:span><text:span text:style-name="T505_2"><text:s/>Στην<text:s/>περίπτωση<text:s/>γ΄<text:s/>της<text:s/>παρ.<text:s/>3<text:s/>του<text:s/>άρθρου<text:s/>144<text:s/>του<text:s/>Ν.3655/2008<text:s/>(Α΄<text:s/>58)<text:s/>και<text:s/>μετά<text:s/>τη<text:s/>φράση<text:s/>«Ασφαλισμένες<text:s/>του<text:s/>Τομέα<text:s/>Σύνταξης<text:s/>Εφημεριδοπωλών<text:s/>και<text:s/>Υπαλλήλων<text:s/>Πρακτορείων<text:s/>Θεσσαλονίκης,»<text:s/>προστίθεται<text:s/>φράση<text:s/>«του<text:s/>Κλάδου<text:s/>Κύριας<text:s/>Ασφάλισης<text:s/>φωτοειδησεογράφων<text:s/>και<text:s/>Εικονοληπτών<text:s/>Επικαίρων<text:s/>Τηλεόρασης<text:s/>του<text:s/>Τ.Α.Ι.ΣΥ.Τ.».</text:span></text:p>
      <text:p text:style-name="P506"><text:span text:style-name="T506_1">Η<text:s/>ισχύς<text:s/>της<text:s/>διάταξης<text:s/>αυτής<text:s/>αρχίζει<text:s/>από<text:s/>τη<text:s/>δημοσίευση<text:s/>στην<text:s/>Εφημερίδα<text:s/>της<text:s/>Κυβερνήσεως<text:s/>του<text:s/>Ν.3655/2008,<text:s/>τα<text:s/>δε<text:s/>οικονομικά<text:s/>αποτελέσματα<text:s/>αρχίζουν<text:s/>από<text:s/>την<text:s/>υποβολή<text:s/>των<text:s/>σχετικών<text:s/>αιτήσεων<text:s/>συνταξιοδότησης<text:s/>και<text:s/>σε<text:s/>καμία<text:s/>περίπτωση<text:s/>πριν<text:s/>την<text:s/>ημερομηνία<text:s/>δημοσίευσης<text:s/>στην<text:s/>Εφημερίδα<text:s/>της<text:s/>Κυβερνήσεως<text:s/>του<text:s/>παρόντος<text:s/>νόμου.</text:span></text:p>
      <text:h text:style-name="P507" text:outline-level="6"><text:span text:style-name="T507_1">Άρθρο<text:s/>30</text:span></text:h>
      <text:p text:style-name="P508"><text:span text:style-name="T508_1">1.</text:span><text:span text:style-name="T508_2"><text:s/>Η<text:s/>περίπτωση<text:s/>γ΄<text:s/>της<text:s/>παρ.<text:s/>1<text:s/>του<text:s/>άρθρου<text:s/>3<text:s/>του<text:s/>Ν.3023/2002<text:s/>αντικαθίσταται<text:s/>ως<text:s/>εξής:</text:span></text:p>
      <text:p text:style-name="P509"><text:span text:style-name="T509_1">«γ.<text:s/>Ποσοστό<text:s/>δέκα<text:s/>τοις<text:s/>εκατό<text:s/>(10%)<text:s/>χορηγείται<text:s/>ισόποσα<text:s/>στους<text:s/>υπό<text:s/>τα<text:s/>στοιχεία<text:s/>στβ΄<text:s/>και<text:s/>στδ’<text:s/>της<text:s/>παραγράφου<text:s/>1<text:s/>του<text:s/>άρθρου<text:s/>1<text:s/>δικαιούχους.<text:s/>Στην<text:s/>κατανομή<text:s/>του<text:s/>ποσοστού<text:s/>αυτού<text:s/>μετέχουν<text:s/>και<text:s/>οι<text:s/>υπό<text:s/>τα<text:s/>στοιχεία<text:s/>στα΄<text:s/>και<text:s/>στγ΄<text:s/>της<text:s/>παραγράφου<text:s/>1<text:s/>του<text:s/>άρθρου<text:s/>1<text:s/>δικαιούχοι.<text:s/>Με<text:s/>απόφαση<text:s/>του<text:s/>Υπουργού<text:s/>Εσωτερικών<text:s/>και<text:s/>Διοικητικής<text:s/>Ανασυγκρότησης,<text:s/>που<text:s/>εκδίδεται<text:s/>το<text:s/>πρώτο<text:s/>τρίμηνο<text:s/>κάθε<text:s/>έτους<text:s/>και<text:s/>δημοσιεύεται<text:s/>στην<text:s/>Εφημερίδα<text:s/>της<text:s/>Κυβερ-<text:s/>νήσεως,<text:s/>καθορίζονται<text:s/>οι<text:s/>δικαιούχοι<text:s/>που<text:s/>εμπίπτουν<text:s/>σε<text:s/>καθεμία<text:s/>από<text:s/>τις<text:s/>παραπάνω<text:s/>κατηγορίες<text:s/>και<text:s/>το<text:s/>ποσό<text:s/>τακτικής<text:s/>χρηματοδότησης<text:s/>που<text:s/>καταβάλλεται<text:s/>σε<text:s/>αυτούς.»</text:span></text:p>
      <text:p text:style-name="P510"><text:span text:style-name="T510_1">2.</text:span><text:span text:style-name="T510_2"><text:s/>Η<text:s/>παρ.<text:s/>4<text:s/>του<text:s/>άρθρου<text:s/>3<text:s/>του<text:s/>Ν.3023/2002,<text:s/>όπως<text:s/>αντικαταστάθηκε<text:s/>με<text:s/>το<text:s/>άρθρο<text:s/>2<text:s/>του<text:s/>Ν.4304/2014,<text:s/>αντικαθίσταται<text:s/>ως<text:s/>εξής:</text:span></text:p>
      <text:p text:style-name="P511"><text:span text:style-name="T511_1">«Το<text:s/>ποσό<text:s/>κρατικής<text:s/>χρηματοδότησης,<text:s/>το<text:s/>οποίο<text:s/>δικαιούται<text:s/>συνασπισμός,<text:s/>κατανέμεται<text:s/>μεταξύ<text:s/>των<text:s/>κομμάτων<text:s/>που<text:s/>τον<text:s/>απαρτίζουν<text:s/>με<text:s/>βάση<text:s/>τη<text:s/>μεταξύ<text:s/>τους<text:s/>συμφωνία,<text:s/>η<text:s/>οποία,<text:s/>γνωστοποιείται<text:s/>στον<text:s/>Υπουργό<text:s/>Εσωτερικών<text:s/>και<text:s/>Διοικητικής<text:s/>Ανασυγκρότησης,<text:s/>μετά<text:s/>τη<text:s/>διεξαγωγή<text:s/>των<text:s/>εκλογών.<text:s/>Στον<text:s/>Υπουργό<text:s/>Εσωτερικών<text:s/>και<text:s/>Διοικητικής<text:s/>Ανασυγκρότησης<text:s/>γνωστοποιείται<text:s/>επίσης<text:s/>και<text:s/>κάθε<text:s/>τροποποίηση<text:s/>της<text:s/>ανωτέρω<text:s/>συμφωνίας.</text:span></text:p>
      <text:p text:style-name="P512"><text:span text:style-name="T512_1">Σε<text:s/>περίπτωση<text:s/>αποχώρησης<text:s/>πολιτικού<text:s/>κόμματος<text:s/>από<text:s/>συνασπισμό,<text:s/>το<text:s/>ποσό<text:s/>της<text:s/>κρατικής<text:s/>χρηματοδότησης,<text:s/>το<text:s/>οποίο<text:s/>δικαιούται,<text:s/>κατανέμεται<text:s/>με<text:s/>βάση<text:s/>τη<text:s/>συμφωνία<text:s/>των<text:s/>κομμάτων<text:s/>που<text:s/>τον<text:s/>είχαν<text:s/>συγκροτήσει.<text:s/>Αν<text:s/>δεν<text:s/>υπάρχει<text:s/>ή<text:s/>δεν<text:s/>γνωστοποιηθεί,<text:s/>σύμφωνα<text:s/>με<text:s/>την<text:s/>παρούσα<text:s/>παράγραφο,<text:s/>η<text:s/>συμφωνία,<text:s/>κατανέμεται,<text:s/>ισόποσα,<text:s/>μεταξύ<text:s/>των<text:s/>κομμάτων<text:s/>που<text:s/>απαρτίζουν<text:s/>το<text:s/>συνασπισμό,<text:s/>στα<text:s/>οποία<text:s/>συνυπολογίζεται<text:s/>και<text:s/>εκείνο<text:s/>που<text:s/>αποχώρησε.»</text:span></text:p>
      <text:p text:style-name="P513"><text:span text:style-name="T513_1">2.</text:span><text:span text:style-name="T513_2"><text:s/>Για<text:s/>το<text:s/>τρέχον<text:s/>έτος,<text:s/>η<text:s/>απόφαση<text:s/>της<text:s/>παρ.<text:s/>5<text:s/>του<text:s/>άρθρου<text:s/>1<text:s/>του<text:s/>Ν.3023/2002,<text:s/>όπως<text:s/>αντικαταστάθηκε<text:s/>με<text:s/>το<text:s/>άρθρο<text:s/>1<text:s/>του<text:s/>Ν.4304/2014,<text:s/>θα<text:s/>εκδοθεί<text:s/>εντός<text:s/>των<text:s/>πρώτων<text:s/>πέντε<text:s/>μηνών.</text:span></text:p>
      <text:p text:style-name="P514"><text:span text:style-name="T514_1">3.</text:span><text:span text:style-name="T514_2"><text:s/>Για<text:s/>το<text:s/>τρέχον<text:s/>έτος,<text:s/>η<text:s/>απόφαση<text:s/>της<text:s/>παρ.<text:s/>1<text:s/>του<text:s/>άρθρου<text:s/>2<text:s/>του<text:s/>Ν.3023/2002,<text:s/>όπως<text:s/>αντικαταστάθηκε<text:s/>με<text:s/>το<text:s/>άρθρο<text:s/>1<text:s/>του<text:s/>Ν.4304/2014,<text:s/>θα<text:s/>εκδοθεί<text:s/>εντός<text:s/>των<text:s/>πρώτων<text:s/>πέντε<text:s/>μηνών.</text:span></text:p>
      <text:h text:style-name="P515" text:outline-level="6"><text:span text:style-name="T515_1">Άρθρο<text:s/>31</text:span></text:h>
      <text:p text:style-name="P516"><text:span text:style-name="T516_1">1.</text:span><text:span text:style-name="T516_2"><text:s/>Ανάρτηση<text:s/>πράξεων<text:s/>ανατροπής<text:s/>ανάληψης<text:s/>υποχρεώσεων<text:s/>στο<text:s/>«ΔΙΑΥΓΕΙΑ»</text:span></text:p>
      <text:p text:style-name="P517"><text:span text:style-name="T517_1">α.<text:s/>Πράξεις<text:s/>ανατροπής<text:s/>ανάληψης<text:s/>υποχρέωσης<text:s/>(ανα-<text:s/>κλητικές<text:s/>πράξεις)<text:s/>που<text:s/>εκδίδονται<text:s/>με<text:s/>ημερομηνία<text:s/>την<text:s/>31η<text:s/>Δεκεμβρίου<text:s/>εκάστου<text:s/>έτους<text:s/>ισχύουν<text:s/>από<text:s/>την<text:s/>ημερομηνία<text:s/>αυτή<text:s/>και<text:s/>αναρτώνται<text:s/>στο<text:s/>Πρόγραμμα<text:s/>«ΔΙΑΥΓΕΙΑ»<text:s/>το<text:s/>αργότερο<text:s/>έως<text:s/>την<text:s/>31η<text:s/>Ιανουαρίου<text:s/>του<text:s/>επόμενου<text:s/>έτους.<text:s/>Ειδικά<text:s/>για<text:s/>το<text:s/>τρέχον<text:s/>έτος,<text:s/>η<text:s/>προθεσμία<text:s/>ανάρτησης<text:s/>στο<text:s/>πρόγραμμα<text:s/>«Διαύγεια»<text:s/>παρατείνεται<text:s/>έως<text:s/>δέκα<text:s/>(10)<text:s/>ημέρες<text:s/>από<text:s/>τη<text:s/>δημοσίευση<text:s/>του<text:s/>παρόντος.</text:span></text:p>
      <text:p text:style-name="P518"><text:span text:style-name="T518_1">β.<text:s/>Η<text:s/>ισχύς<text:s/>των<text:s/>διατάξεων<text:s/>της<text:s/>προηγούμενης<text:s/>παραγράφου<text:s/>ανατρέχει<text:s/>από<text:s/>την<text:s/>1η<text:s/>Ιανουαρίου<text:s/>2015.</text:span></text:p>
      <text:p text:style-name="P519"><text:span text:style-name="T519_1">2.</text:span><text:span text:style-name="T519_2"><text:s/>Τροποποιήσεις<text:s/>διατάξεων<text:s/>των<text:s/>άρθρων<text:s/>79,<text:s/>104,<text:s/>161<text:s/>163,<text:s/>165,<text:s/>καθώς<text:s/>και<text:s/>του<text:s/>άρθρου<text:s/>167<text:s/>του<text:s/>Ν.4270/2014<text:s/>(Α΄<text:s/>143).</text:span></text:p>
      <text:p text:style-name="P520"><text:span text:style-name="T520_1">Οι<text:s/>προθεσμίες<text:s/>για<text:s/>την:<text:s/>α)<text:s/>έκδοση<text:s/>συμψηφιστικών<text:s/>Χρηματικών<text:s/>Ενταλμάτων<text:s/>(τακτικών<text:s/>και<text:s/>προπληρωμής)<text:s/>δημοσίων<text:s/>επενδύσεων<text:s/>[άρθρα<text:s/>79,<text:s/>παρ.3,<text:s/>περίπτωση<text:s/>ι΄<text:s/>και<text:s/>104<text:s/>παρ.<text:s/>1<text:s/>του<text:s/>Ν.4270/2014<text:s/>(Α΄<text:s/>143)]<text:s/>και<text:s/>διενέργεια<text:s/>των<text:s/>αντίστοιχων<text:s/>λογιστικών<text:s/>εγγραφών<text:s/>για<text:s/>την<text:s/>εμφάνιση<text:s/>των<text:s/>πληρωμών<text:s/>του<text:s/>Π.Δ.Ε.<text:s/>που<text:s/>πραγματοποιήθηκαν<text:s/>κατά<text:s/>το<text:s/>οικονομικό<text:s/>έτος<text:s/>2014,<text:s/>στη<text:s/>δημόσια<text:s/>ληψοδοσία<text:s/>(άρθρο<text:s/>161,<text:s/>παρ.<text:s/>1<text:s/>του<text:s/>Ν.4270/2014)<text:s/>και<text:s/>β)<text:s/>απόδοση<text:s/>λογαριασμού<text:s/>των<text:s/>ΧΕΠ,<text:s/>που<text:s/>θα<text:s/>εκδοθούν<text:s/>(άρθρο<text:s/>104<text:s/>παρ.<text:s/>2<text:s/>του<text:s/>Ν.4270/2014)<text:s/>παρατείνονται<text:s/>κατά<text:s/>δύο<text:s/>(2)<text:s/>μήνες.<text:s/>Παρατείνονται<text:s/>επίσης,<text:s/>για<text:s/>το<text:s/>τρέχον<text:s/>έτος<text:s/>και<text:s/>κατά<text:s/>ένα<text:s/>(1)<text:s/>μήνα<text:s/>οι<text:s/>προθεσμίες<text:s/>των<text:s/>άρθρων<text:s/>163<text:s/>παρ.<text:s/>2,<text:s/>165<text:s/>παρ.<text:s/>2<text:s/>και<text:s/>του<text:s/>πρώτου<text:s/>εδαφίου<text:s/>της<text:s/>παρ.1<text:s/>του<text:s/>άρθρου<text:s/>167<text:s/>του<text:s/>Ν.4270/2014,<text:s/>που<text:s/>αναφέρονται<text:s/>στην<text:s/>κατάρτιση<text:s/>του<text:s/>Απολογισμού<text:s/>και<text:s/>Ισολογισμού<text:s/>του<text:s/>Κράτους<text:s/>και<text:s/>την<text:s/>αποστολή<text:s/>τους<text:s/>από<text:s/>τον<text:s/>Υπουργό<text:s/>Οικονομικών<text:s/>στο<text:s/>Ελεγκτικό<text:s/>Συνέδριο.</text:span></text:p>
      <text:h text:style-name="P521" text:outline-level="6"><text:span text:style-name="T521_1">Άρθρο<text:s/>32</text:span></text:h>
      <text:p text:style-name="P522"><text:span text:style-name="T522_1">1.</text:span><text:span text:style-name="T522_2"><text:s/>Στο<text:s/>άρθρο<text:s/>9<text:s/>του<text:s/>Δεύτερου<text:s/>Κεφαλαίου<text:s/>του<text:s/>Ν.4320/2015<text:s/>(Α΄<text:s/>29)<text:s/>το<text:s/>εδάφιο<text:s/>«Τα<text:s/>Γραφεία<text:s/>Συντονισμού»<text:s/>αντικαθίσταται<text:s/>ως<text:s/>εξής:</text:span></text:p>
      <text:p text:style-name="P523"><text:span text:style-name="T523_1">«Η<text:s/>Γενική<text:s/>Γραμματεία<text:s/>για<text:s/>την<text:s/>Καταπολέμηση<text:s/>της<text:s/>Διαφθοράς.»</text:span></text:p>
      <text:p text:style-name="P524"><text:span text:style-name="T524_1">2.</text:span><text:span text:style-name="T524_2"><text:s/>Στο<text:s/>άρθρο<text:s/>9<text:s/>του<text:s/>Δεύτερου<text:s/>Κεφαλαίου<text:s/>του<text:s/>Ν.4320/2015<text:s/>(Α΄<text:s/>29):</text:span></text:p>
      <text:p text:style-name="P525"><text:span text:style-name="T525_1">Διαγράφονται<text:s/>οι<text:s/>περιπτώσεις:</text:span></text:p>
      <text:p text:style-name="P526"><text:span text:style-name="T526_1">Η<text:s/>Υπηρεσία<text:s/>Δημοσιονομικού<text:s/>Ελέγχου<text:s/>του<text:s/>Υπουργείου<text:s/>Οικονομικών<text:s/>και<text:s/>Υπηρεσία<text:s/>Επιτρόπου<text:s/>του<text:s/>Ελεγκτικού<text:s/>Συνεδρίου<text:s/>του<text:s/>Υπουργείου<text:s/>Οικονομικών<text:s/>εξυπηρετεί<text:s/>και<text:s/>τη<text:s/>Γενική<text:s/>Γραμματεία<text:s/>για<text:s/>την<text:s/>καταπολέμηση<text:s/>της<text:s/>Διαφθοράς,<text:s/>ενώ<text:s/>αναριθμείται<text:s/>η<text:s/>περίπτωση<text:s/>ε΄<text:s/>σε<text:s/>γ΄.</text:span></text:p>
      <text:p text:style-name="P527"><text:span text:style-name="T527_1">3.</text:span><text:span text:style-name="T527_2"><text:s/>Στο<text:s/>άρθρο<text:s/>9<text:s/>του<text:s/>Δεύτερου<text:s/>Κεφαλαίου<text:s/>του<text:s/>Ν.4320/2015<text:s/>(Α΄<text:s/>29)<text:s/>προστίθενται<text:s/>τα<text:s/>εξής<text:s/>εδάφια:</text:span></text:p>
      <text:p text:style-name="P528"><text:span text:style-name="T528_1">«Η<text:s/>δαπάνη<text:s/>μισθοδοσίας<text:s/>των<text:s/>υπαλλήλων<text:s/>που<text:s/>αποσπώ-<text:s/>νται<text:s/>στη<text:s/>Γενική<text:s/>Γραμματεία<text:s/>για<text:s/>την<text:s/>Καταπολέμηση<text:s/>της<text:s/>Διαφθοράς<text:s/>βαρύνει<text:s/>τον<text:s/>φορέα<text:s/>προέλευσης,<text:s/>σε<text:s/>κάθε<text:s/>δε<text:s/>περίπτωση<text:s/>οι<text:s/>αποδοχές<text:s/>των<text:s/>υπαλλήλων<text:s/>που<text:s/>αποσπώ-<text:s/>νται<text:s/>δεν<text:s/>υπολείπονται<text:s/>του<text:s/>συνόλου<text:s/>των<text:s/>αποδοχών<text:s/>και<text:s/>των<text:s/>λοιπών<text:s/>πρόσθετων<text:s/>αμοιβών<text:s/>που<text:s/>τους<text:s/>καταβάλλονταν<text:s/>από<text:s/>τον<text:s/>φορέα<text:s/>προέλευσης,<text:s/>με<text:s/>τις<text:s/>προϋποθέσεις<text:s/>χορήγησής<text:s/>τους.<text:s/>Ο<text:s/>Γενικός<text:s/>Γραμματέας<text:s/>ορίζεται<text:s/>κύριος<text:s/>διατάκτης<text:s/>των<text:s/>πιστώσεων<text:s/>που<text:s/>εγγράφονται<text:s/>κάθε<text:s/>έτος<text:s/>σε<text:s/>ειδικό<text:s/>φορέα<text:s/>του<text:s/>προϋπολογισμού<text:s/>του<text:s/>Υπουργείου<text:s/>Οικονομικών,<text:s/>ο<text:s/>οποίος<text:s/>αναλαμβάνει<text:s/>με<text:s/>αποφάσεις<text:s/>του<text:s/>τις<text:s/>σχετικές<text:s/>υποχρεώσεις.»</text:span></text:p>
      <text:p text:style-name="P529"><text:span text:style-name="T529_1">4.</text:span><text:span text:style-name="T529_2"><text:s/>Μετά<text:s/>το<text:s/>άρθρο<text:s/>17<text:s/>του<text:s/>Δεύτερου<text:s/>Κεφαλαίου<text:s/>του<text:s/>Ν.4320/2015<text:s/>(Α΄<text:s/>29)<text:s/>προστίθεται<text:s/>άρθρο<text:s/>17Α<text:s/>ως<text:s/>ακολούθως:</text:span></text:p>
      <text:p text:style-name="P530"><text:span text:style-name="T530_1">«Το<text:s/>σύνολο<text:s/>των<text:s/>μετατασσόμενων,<text:s/>αποσπώμενων<text:s/>και<text:s/>προσλαμβανόμενων<text:s/>υπαλλήλων<text:s/>στην<text:s/>αναφερόμενη<text:s/>στον<text:s/>παρόντα<text:s/>νόμο<text:s/>Γενική<text:s/>Γραμματεία<text:s/>για<text:s/>την<text:s/>Καταπολέμηση<text:s/>της<text:s/>Διαφθοράς<text:s/>δεν<text:s/>μπορεί<text:s/>να<text:s/>υπερβαίνει<text:s/>τους<text:s/>τριάντα<text:s/>(30),<text:s/>εκ<text:s/>των<text:s/>οποίων<text:s/>ο<text:s/>αριθμός<text:s/>των<text:s/>ειδικών<text:s/>συμβούλων<text:s/>και<text:s/>συνεργατών<text:s/>που<text:s/>προσλαμβάνονται<text:s/>κατά<text:s/>εφαρμογή<text:s/>των<text:s/>διατάξεων<text:s/>της<text:s/>παρ.<text:s/>14<text:s/>του<text:s/>άρθρου<text:s/>55<text:s/>του<text:s/>Π.δ.63/2005,<text:s/>όπως<text:s/>ισχύει,<text:s/>δεν<text:s/>μπορεί<text:s/>να<text:s/>υπερβαίνει<text:s/>τους<text:s/>δεκαπέντε<text:s/>(15).»</text:span></text:p>
      <text:h text:style-name="P531" text:outline-level="6"><text:span text:style-name="T531_1">Άρθρο<text:s/>33</text:span></text:h>
      <text:p text:style-name="P532"><text:span text:style-name="T532_1">1.</text:span><text:span text:style-name="T532_2"><text:s/>Στο<text:s/>τέλος<text:s/>της<text:s/>παρ.<text:s/>1α<text:s/>του<text:s/>άρθρου<text:s/>12<text:s/>του<text:s/>Ν.4316/2014<text:s/>(Α΄<text:s/>270)<text:s/>προστίθεται<text:s/>εδάφιο<text:s/>ως<text:s/>ακολούθως:</text:span></text:p>
      <text:p text:style-name="P533"><text:span text:style-name="T533_1">«Η<text:s/>υπ’<text:s/>αριθμ.<text:s/>Α2α/Γ.Π.92221/23.12.2014<text:s/>(Β΄<text:s/>3501)<text:s/>Κοινή<text:s/>Υπουργική<text:s/>Απόφαση,<text:s/>με<text:s/>την<text:s/>οποία<text:s/>έχουν<text:s/>προσδιοριστεί<text:s/>τα<text:s/>ποσά<text:s/>για<text:s/>εφημερίες<text:s/>ιατρικού<text:s/>προσωπικού<text:s/>των<text:s/>νοσοκομείων,<text:s/>του<text:s/>ΠΕΔΥ<text:s/>και<text:s/>του<text:s/>ΕΚΑΒ,<text:s/>και<text:s/>οι<text:s/>υπ’<text:s/>αριθμ.<text:s/>Α2β/Γ.Π.οικ.<text:s/>109740/16.12.2014<text:s/>(Β΄<text:s/>3485),<text:s/>Α2β/<text:s/>Γ.Π.οικ.<text:s/>109735/16.12.2014<text:s/>(Β΄<text:s/>3485),<text:s/>Α2β/Γ.Π.οικ.<text:s/>109739/<text:s/>16.12.2014<text:s/>(Β΄<text:s/>3485),<text:s/>Α2β/Γ.Π.<text:s/>107787/16.12.2014<text:s/>(Β΄<text:s/>3485),<text:s/>Α2β/Γ.Π.113375/31.12.2014,<text:s/>Α2β/Γ.Π.<text:s/>113378/<text:s/>31.12.2014,<text:s/>όπως<text:s/>τροποποιήθηκε<text:s/>και<text:s/>ισχύει,<text:s/>και<text:s/>Α2β/<text:s/>Γ.Π.113381/31.12.2014<text:s/>υπουργικές<text:s/>αποφάσεις,<text:s/>με<text:s/>τις<text:s/>οποίες<text:s/>έχουν<text:s/>προσδιοριστεί<text:s/>τα<text:s/>ποσά<text:s/>για<text:s/>πρόσθετες<text:s/>αμοιβές,<text:s/>εργασία<text:s/>εξαιρέσιμων<text:s/>ημερών,<text:s/>νυχτερινών<text:s/>ωρών<text:s/>και<text:s/>υπερωριακή<text:s/>απασχόληση<text:s/>προς<text:s/>συμπλήρωση<text:s/>υποχρεωτικού<text:s/>ωραρίου,<text:s/>καθώς<text:s/>και<text:s/>για<text:s/>υπερωριακή<text:s/>απασχόληση<text:s/>προς<text:s/>κάλυψη<text:s/>εκτάκτων<text:s/>ή<text:s/>εποχιακών<text:s/>υπηρεσιακών<text:s/>αναγκών<text:s/>του<text:s/>πάσης<text:s/>φύσεως<text:s/>προσωπικού,<text:s/>πλην<text:s/>ιατρικού,<text:s/>των<text:s/>νοσοκομείων<text:s/>Ε.Σ.Υ.,<text:s/>του<text:s/>ΠΕΔΥ<text:s/>και<text:s/>του<text:s/>ΕΚΑΒ,<text:s/>εξακολουθούν<text:s/>να<text:s/>ισχύουν.<text:s/>Οποιαδήποτε<text:s/>τροποποίηση<text:s/>αυτών<text:s/>διενεργείται<text:s/>κατά<text:s/>τις<text:s/>κείμενες<text:s/>διατάξεις<text:s/>έκδοσής<text:s/>τους.»</text:span></text:p>
      <text:p text:style-name="P534"><text:span text:style-name="T534_1">2.</text:span><text:span text:style-name="T534_2"><text:s/>Το<text:s/>εδάφιο<text:s/>δ΄<text:s/>της<text:s/>παρ.<text:s/>1α<text:s/>του<text:s/>άρθρου<text:s/>12<text:s/>του<text:s/>Ν.4316/2014<text:s/>(Α΄<text:s/>270)<text:s/>αντικαθίσταται<text:s/>ως<text:s/>εξής:</text:span></text:p>
      <text:p text:style-name="P535"><text:span text:style-name="T535_1">«Με<text:s/>κοινή<text:s/>απόφαση<text:s/>των<text:s/>Υπουργών<text:s/>Οικονομικών<text:s/>και<text:s/>Υγείας<text:s/>καθορίζονται<text:s/>οι<text:s/>ΚΑΕ<text:s/>σε<text:s/>βάρος<text:s/>των<text:s/>οποίων<text:s/>πραγματοποιείται<text:s/>η<text:s/>εκκαθάριση<text:s/>και<text:s/>πληρωμή<text:s/>των<text:s/>εφημεριών<text:s/>και<text:s/>των<text:s/>πρόσθετων<text:s/>αμοιβών,<text:s/>εργασίας<text:s/>εξαιρέσιμων<text:s/>ημερών,<text:s/>νυκτερινών<text:s/>ωρών<text:s/>και<text:s/>υπερωριακή<text:s/>απασχόληση<text:s/>προς<text:s/>συμπλήρωση<text:s/>υποχρεωτικού<text:s/>ωραρίου,<text:s/>του<text:s/>εκάστο-<text:s/>τε<text:s/>τρέχοντος<text:s/>και<text:s/>παρελθόντων<text:s/>οικονομικών<text:s/>ετών,<text:s/>αντίστοιχα,<text:s/>η<text:s/>Υπηρεσία<text:s/>μέσω<text:s/>της<text:s/>οποίας<text:s/>καταβάλλονται,<text:s/>όπως<text:s/>και<text:s/>κάθε<text:s/>άλλη<text:s/>αναγκαία<text:s/>λεπτομέρεια<text:s/>για<text:s/>την<text:s/>οργάνωση,<text:s/>την<text:s/>εποπτεία<text:s/>και<text:s/>τον<text:s/>έλεγχο<text:s/>της<text:s/>διαδικασίας.»</text:span></text:p>
      <text:p text:style-name="P536"><text:span text:style-name="T536_1">3.</text:span><text:span text:style-name="T536_2"><text:s/>Τα<text:s/>οριζόμενα<text:s/>στις<text:s/>παραγράφους<text:s/>1α<text:s/>και<text:s/>1β<text:s/>του<text:s/>άρθρου<text:s/>12<text:s/>του<text:s/>Ν.4316/2014<text:s/>(Α΄<text:s/>270)<text:s/>ισχύουν<text:s/>και<text:s/>για<text:s/>τις<text:s/>εφημερίες<text:s/>του<text:s/>ιατρικού<text:s/>προσωπικού<text:s/>αρμοδιότητας<text:s/>του<text:s/>Υπουργείου<text:s/>Υγείας<text:s/>(ιατροί<text:s/>ΕΣΥ<text:s/>και<text:s/>ειδικευόμενοι)<text:s/>των<text:s/>νοσοκομείων<text:s/>ΝΙΜΙΤΣ,<text:s/>ΑΙΓΙΝΗΤΕΙΟ<text:s/>και<text:s/>ΑΡΕΤΑΙΕΙΟ.</text:span></text:p>
      <text:p text:style-name="P537"><text:span text:style-name="T537_1">4.</text:span><text:span text:style-name="T537_2"><text:s/>Η<text:s/>προβλεπόμενη<text:s/>στην<text:s/>παρ.<text:s/>1β<text:s/>του<text:s/>άρθρου<text:s/>12<text:s/>του<text:s/>Ν.4316/2014<text:s/>(Α΄<text:s/>270)<text:s/>προθεσμία<text:s/>παρατείνεται<text:s/>μέχρι<text:s/>τις<text:s/>30<text:s/>Ιουνίου<text:s/>2015.</text:span></text:p>
      <text:h text:style-name="P538" text:outline-level="6"><text:span text:style-name="T538_1">Άρθρο<text:s/>34</text:span></text:h>
      <text:p text:style-name="P539"><text:span text:style-name="T539_1">1.</text:span><text:span text:style-name="T539_2"><text:s/>Οι<text:s/>διατάξεις<text:s/>της<text:s/>παρ.<text:s/>2<text:s/>του<text:s/>άρθρου<text:s/>2<text:s/>του<text:s/>Ν.3868/2010<text:s/>(Α΄<text:s/>129)<text:s/>αντικαθίστανται<text:s/>ως<text:s/>ακολούθως:</text:span></text:p>
      <text:p text:style-name="P540"><text:span text:style-name="T540_1">«Η<text:s/>παρ.<text:s/>2<text:s/>του<text:s/>άρθρου<text:s/>21<text:s/>του<text:s/>Ν.3580/2007<text:s/>(Α΄<text:s/>134)<text:s/>αντικαθίσταται<text:s/>ως<text:s/>εξής:</text:span></text:p>
      <text:p text:style-name="P541"><text:span text:style-name="T541_1">2.α.<text:s/>Στην<text:s/>κεντρική<text:s/>Υπηρεσία<text:s/>του<text:s/>Υπουργείου<text:s/>Υγείας<text:s/>καταρτίζεται<text:s/>και<text:s/>τηρείται<text:s/>ηλεκτρονικός<text:s/>κατάλογος<text:s/>επικουρικών<text:s/>ιατρών<text:s/>ανά<text:s/>ειδικότητα.<text:s/>Σε<text:s/>αυτόν<text:s/>έχουν<text:s/>δυνατότητα<text:s/>εγγραφής,<text:s/>μετά<text:s/>από<text:s/>αίτησή<text:s/>τους,<text:s/>ιατροί<text:s/>οι<text:s/>οποίοι<text:s/>απέκτησαν<text:s/>τον<text:s/>τίτλο<text:s/>της<text:s/>ειδικότητάς<text:s/>τους<text:s/>κατά<text:s/>την<text:s/>τελευταία<text:s/>δεκαετία<text:s/>από<text:s/>την<text:s/>ημερομηνία<text:s/>της<text:s/>υποβολής<text:s/>της<text:s/>αίτησής<text:s/>τους<text:s/>και<text:s/>οι<text:s/>οποίοι:<text:s/>α)<text:s/>είναι<text:s/>Έλληνες<text:s/>υπήκοοι<text:s/>ή<text:s/>υπήκοοι<text:s/>κράτους-μέλους<text:s/>της<text:s/>Ευρωπαϊκής<text:s/>Ένωσης<text:s/>ή<text:s/>σύζυγοι<text:s/>Ελλήνων<text:s/>υπηκόων<text:s/>ή<text:s/>υπηκόων<text:s/>κρά-<text:s/>τους-μέλους<text:s/>της<text:s/>Ε.Ε.<text:s/>ή<text:s/>υπήκοοι<text:s/>τρίτων<text:s/>χωρών<text:s/>με<text:s/>δελτίο<text:s/>παραμονής<text:s/>επί<text:s/>μακρόν<text:s/>διαμένοντος<text:s/>ή<text:s/>κάτοχοι<text:s/>μπλε<text:s/>κάρτας<text:s/>της<text:s/>Ε.Ε.<text:s/>ή<text:s/>κάτοχοι<text:s/>δελτίου<text:s/>παραμονής<text:s/>δεύτερης<text:s/>γενιάς<text:s/>ή<text:s/>κάτοχοι<text:s/>δελτίου<text:s/>άδειας<text:s/>παραμονής<text:s/>ομογενούς,<text:s/>β)<text:s/>είναι<text:s/>κάτοχοι<text:s/>άδειας<text:s/>ή<text:s/>βεβαίωσης<text:s/>άσκησης<text:s/>ιατρικού<text:s/>επαγγέλματος<text:s/>στη<text:s/>χώρα<text:s/>μας,<text:s/>γ)<text:s/>είναι<text:s/>κάτοχοι<text:s/>άδειας<text:s/>χρήσης<text:s/>τίτλου<text:s/>ιατρικής<text:s/>ειδικότητας<text:s/>στη<text:s/>χώρας<text:s/>μας<text:s/>και<text:s/>δ)<text:s/>δεν<text:s/>κατέχουν<text:s/>καμία<text:s/>άλλη<text:s/>έμμισθη<text:s/>θέση<text:s/>στο<text:s/>στενό<text:s/>ή<text:s/>στον<text:s/>ευρύτερο<text:s/>δημόσιο<text:s/>τομέα.</text:span></text:p>
      <text:p text:style-name="P542"><text:span text:style-name="T542_1">Ιατροί,<text:s/>οι<text:s/>οποίοι<text:s/>μετά<text:s/>την<text:s/>εγγραφή<text:s/>τους<text:s/>στον<text:s/>κατάλογο<text:s/>καταλαμβάνουν<text:s/>θέση<text:s/>στον<text:s/>στενό<text:s/>ή<text:s/>στον<text:s/>ευρύτερο<text:s/>δημόσιο<text:s/>τομέα,<text:s/>υποχρεούνται<text:s/>με<text:s/>αίτησή<text:s/>τους<text:s/>να<text:s/>διαγραφούν<text:s/>από<text:s/>τον<text:s/>κατάλογο<text:s/>των<text:s/>επικουρικών.<text:s/>Τα<text:s/>ανωτέρω<text:s/>δεν<text:s/>αφορούν<text:s/>ιατρούς<text:s/>που<text:s/>απασχολούνται<text:s/>στον<text:s/>ιδιωτικό<text:s/>τομέα.<text:s/>Οι<text:s/>ιατροί<text:s/>που<text:s/>εγγράφονται<text:s/>στον<text:s/>κατάλογο<text:s/>δεν<text:s/>μπορούν<text:s/>να<text:s/>παραμείνουν<text:s/>σε<text:s/>αυτόν<text:s/>περισσότερο<text:s/>από<text:s/>πέντε<text:s/>(5)<text:s/>έτη.</text:span></text:p>
      <text:p text:style-name="P543"><text:span text:style-name="T543_1">β.<text:s/>Οι<text:s/>ιατροί<text:s/>καταχωρούνται<text:s/>στον<text:s/>κατάλογο<text:s/>ανά<text:s/>ειδικότητα<text:s/>και<text:s/>σύμφωνα<text:s/>με<text:s/>τον<text:s/>απόλυτο<text:s/>αριθμό<text:s/>πρωτοκόλλου<text:s/>της<text:s/>αίτησής<text:s/>τους,<text:s/>σύμφωνα<text:s/>με<text:s/>τον<text:s/>οποίο<text:s/>ορίζεται<text:s/>και<text:s/>η<text:s/>μεταξύ<text:s/>τους<text:s/>προτεραιότητα<text:s/>για<text:s/>κάλυψη<text:s/>θέσης.<text:s/>Με<text:s/>υπεύθυνη<text:s/>δήλωση<text:s/>του<text:s/>άρθρου<text:s/>8<text:s/>του<text:s/>Ν.1599/1986<text:s/>η<text:s/>οποία<text:s/>υποβάλλεται<text:s/>μαζί<text:s/>με<text:s/>την<text:s/>κύρια<text:s/>αίτηση<text:s/>καταχώρησης<text:s/>στον<text:s/>κατάλογο,<text:s/>ο<text:s/>ιατρός<text:s/>έχει<text:s/>τη<text:s/>δυνατότητα<text:s/>επιλογής<text:s/>τοποθέτησης:<text:s/>α)<text:s/>σε<text:s/>δύο<text:s/>Υγειονομικές<text:s/>Περιφέρειες<text:s/>της<text:s/>προτίμησής<text:s/>του<text:s/>ή<text:s/>β)<text:s/>σε<text:s/>μια<text:s/>Υγειονομική<text:s/>Περιφέρεια<text:s/>και<text:s/>την<text:s/>ΚΥ<text:s/>του<text:s/>ΕΚΑΒ<text:s/>ή<text:s/>κάποιο<text:s/>παράρτημα<text:s/>αυτού<text:s/>ή<text:s/>γ)<text:s/>στην<text:s/>ΚΥ<text:s/>του<text:s/>ΕΚΑΒ<text:s/>ή<text:s/>κάποιο<text:s/>παράρτημα<text:s/>αυτού.</text:span></text:p>
      <text:p text:style-name="P544"><text:span text:style-name="T544_1">Ιατρός<text:s/>που<text:s/>δεν<text:s/>αποδέχεται<text:s/>την<text:s/>τοποθέτησή<text:s/>του<text:s/>σε<text:s/>οποιοδήποτε<text:s/>νοσοκομείο<text:s/>ή<text:s/>αποκεντρωμένη<text:s/>οργανική<text:s/>μονάδα<text:s/>της<text:s/>Υγειονομικής<text:s/>Περιφέρειας<text:s/>ή<text:s/>την<text:s/>Κεντρική<text:s/>Υπηρεσία<text:s/>και<text:s/>τα<text:s/>παραρτήματα<text:s/>του<text:s/>ΕΚΑΒ<text:s/>που<text:s/>έχει<text:s/>επι-<text:s/>λέξει,<text:s/>μεταφέρεται<text:s/>στην<text:s/>τελευταία<text:s/>θέση<text:s/>του<text:s/>καταλόγου<text:s/>της<text:s/>ειδικότητάς<text:s/>του.<text:s/>Ιατρός<text:s/>που<text:s/>αποποιείται<text:s/>την<text:s/>τοποθέτησή<text:s/>του<text:s/>για<text:s/>δεύτερη<text:s/>φορά<text:s/>ή<text:s/>παραιτείται<text:s/>από<text:s/>τη<text:s/>θέση<text:s/>πρόσληψής<text:s/>του,<text:s/>δεν<text:s/>έχει<text:s/>το<text:s/>δικαίωμα<text:s/>επανεγ-<text:s/>γραφής<text:s/>στον<text:s/>κατάλογο<text:s/>αν<text:s/>δεν<text:s/>παρέλθει<text:s/>διετία<text:s/>από<text:s/>την<text:s/>παραίτηση<text:s/>ή<text:s/>την<text:s/>αποποίησή<text:s/>του.<text:s/>Ομοίως,<text:s/>ιατρός<text:s/>που<text:s/>αποποιείται<text:s/>διορισμό<text:s/>σε<text:s/>θέση<text:s/>ΕΣΥ<text:s/>ή<text:s/>ιατρός<text:s/>του<text:s/>ΕΣΥ<text:s/>που<text:s/>παραιτείται<text:s/>από<text:s/>τη<text:s/>θέση<text:s/>του,<text:s/>για<text:s/>οποιαδήποτε<text:s/>αιτία,<text:s/>δεν<text:s/>μπορεί<text:s/>να<text:s/>εγγράφει<text:s/>στον<text:s/>κατάλογο<text:s/>για<text:s/>θέση<text:s/>επικουρικού<text:s/>ιατρού.</text:span></text:p>
      <text:p text:style-name="P545"><text:span text:style-name="T545_1">Οι<text:s/>επικουρικοί<text:s/>ιατροί<text:s/>τοποθετούνται<text:s/>ανεξάρτητα<text:s/>από<text:s/>την<text:s/>ύπαρξη<text:s/>κενών<text:s/>οργανικών<text:s/>θέσεων<text:s/>με<text:s/>απόφαση<text:s/>του<text:s/>Υπουργού<text:s/>Υγείας<text:s/>κατόπιν<text:s/>αιτιολογημένου<text:s/>αιτήματος<text:s/>των<text:s/>διοικητών<text:s/>των<text:s/>Υγειονομικών<text:s/>Περιφερειών,<text:s/>των<text:s/>Διοικητών<text:s/>των<text:s/>Νοσηλευτικών<text:s/>Ιδρυμάτων<text:s/>της<text:s/>χώρας<text:s/>ή<text:s/>του<text:s/>προέδρου<text:s/>του<text:s/>ΕΚΑΒ<text:s/>αντίστοιχα.</text:span></text:p>
      <text:p text:style-name="P546"><text:span text:style-name="T546_1">γ.<text:s/>Ο<text:s/>χρόνος<text:s/>διάρκειας<text:s/>της<text:s/>σύμβασης<text:s/>των<text:s/>επικουρικών<text:s/>ιατρών<text:s/>που<text:s/>τοποθετούνται<text:s/>σε<text:s/>νοσηλευτικά<text:s/>ιδρύματα,<text:s/>κέντρα<text:s/>υγείας,<text:s/>ΠΠΙ,<text:s/>ΠΙ,<text:s/>εκτός<text:s/>των<text:s/>νομών<text:s/>Αττικής<text:s/>και<text:s/>Θεσσαλονίκης,<text:s/>δύναται<text:s/>να<text:s/>είναι<text:s/>έως<text:s/>και<text:s/>δύο<text:s/>έτη.<text:s/>Στους<text:s/>νομούς<text:s/>Αττικής,<text:s/>εξαιρουμένων<text:s/>των<text:s/>Κυθήρων,<text:s/>και<text:s/>Θεσσαλονίκης<text:s/>η<text:s/>διάρκεια<text:s/>της<text:s/>σύμβασης<text:s/>δύναται<text:s/>να<text:s/>είναι<text:s/>έως<text:s/>και<text:s/>ενός<text:s/>έτους.</text:span></text:p>
      <text:p text:style-name="P547"><text:span text:style-name="T547_1">Στις<text:s/>άγονες,<text:s/>νησιωτικές,<text:s/>προβληματικές<text:s/>και<text:s/>απομακρυσμένες<text:s/>περιοχές,<text:s/>η<text:s/>διάρκεια<text:s/>της<text:s/>σύμβασης<text:s/>δύναται<text:s/>να<text:s/>είναι<text:s/>έως<text:s/>και<text:s/>τρία<text:s/>(3)<text:s/>έτη.<text:s/>Οι<text:s/>Ο.Τ.Α.<text:s/>και<text:s/>τα<text:s/>Ν.Π.Δ.Δ.<text:s/>αυτών<text:s/>μπορούν<text:s/>να<text:s/>παρέχουν<text:s/>στον<text:s/>επικουρικό<text:s/>ιατρό<text:s/>και<text:s/>τον<text:s/>ιατρό<text:s/>υπηρεσίας<text:s/>υπαίθρου<text:s/>της<text:s/>περιοχής<text:s/>τους,<text:s/>για<text:s/>όλη<text:s/>τη<text:s/>διάρκεια<text:s/>της<text:s/>σύμβασης<text:s/>ή<text:s/>της<text:s/>θητείας<text:s/>τους,<text:s/>δωρεάν<text:s/>σίτιση<text:s/>και<text:s/>κατάλληλο<text:s/>κατάλυμα<text:s/>διαμονής.</text:span></text:p>
      <text:p text:style-name="P548"><text:span text:style-name="T548_1">Εάν<text:s/>τοποθετηθεί<text:s/>ως<text:s/>επικουρικός<text:s/>ιατρός<text:s/>σε<text:s/>άγονη,<text:s/>νησιωτική,<text:s/>προβληματική<text:s/>και<text:s/>απομακρυσμένη<text:s/>περιοχή<text:s/>ο<text:s/>ένας<text:s/>από<text:s/>τους<text:s/>συζύγους,<text:s/>ο/η<text:s/>σύζυγός<text:s/>του<text:s/>δικαιούται,<text:s/>κατά<text:s/>παρέκκλιση<text:s/>του<text:s/>καταλόγου,<text:s/>να<text:s/>τοποθετηθεί<text:s/>κατά<text:s/>προτεραιότητα<text:s/>σε<text:s/>θέση<text:s/>επικουρικού<text:s/>ιατρού<text:s/>της<text:s/>ειδικότητάς<text:s/>του.<text:s/>Τακτικός<text:s/>υπάλληλος<text:s/>και<text:s/>υπάλληλος<text:s/>Ι.Δ.Α.Χ.<text:s/>δημοσίων<text:s/>υπηρεσιών<text:s/>και<text:s/>Ν.Π.Δ.Δ.,<text:s/>που<text:s/>κατέχει<text:s/>οργανική<text:s/>ή<text:s/>προσωποπαγή<text:s/>θέση<text:s/>και<text:s/>είναι<text:s/>σύζυγος<text:s/>επικουρικού<text:s/>ιατρού<text:s/>που<text:s/>θα<text:s/>τοποθετηθεί<text:s/>σε<text:s/>άγονη,<text:s/>νησιωτική,<text:s/>προβληματική<text:s/>ή<text:s/>απομακρυσμένη<text:s/>περιοχή<text:s/>επιτρέπεται<text:s/>να<text:s/>αποσπάται,<text:s/>κατά<text:s/>παρέκκλιση<text:s/>των<text:s/>ισχυουσών<text:s/>διατάξεων<text:s/>και<text:s/>κατά<text:s/>προτεραιότητα,<text:s/>σε<text:s/>υπηρεσία<text:s/>του<text:s/>στενού<text:s/>δημόσιου<text:s/>τομέα<text:s/>και<text:s/>σε<text:s/>περίπτωση<text:s/>έλλειψης<text:s/>υπηρεσιακών<text:s/>αναγκών<text:s/>σε<text:s/>υπηρεσία<text:s/>του<text:s/>ευρύτερου<text:s/>δημόσιου<text:s/>τομέα,<text:s/>στην<text:s/>περιοχή<text:s/>όπου<text:s/>υπηρετεί<text:s/>ο<text:s/>σύζυγός<text:s/>του.</text:span></text:p>
      <text:p text:style-name="P549"><text:span text:style-name="T549_1">Για<text:s/>την<text:s/>κατάληψη<text:s/>θέσης<text:s/>κλάδου<text:s/>ιατρών<text:s/>Ε.Σ.Υ.,<text:s/>η<text:s/>προϋπηρεσία<text:s/>του<text:s/>επικουρικού<text:s/>ιατρού<text:s/>σε<text:s/>άγονες,<text:s/>νησιωτικές,<text:s/>προβληματικές<text:s/>ή<text:s/>απομακρυσμένες<text:s/>περιοχές<text:s/>θα<text:s/>υπολογίζεται<text:s/>εις<text:s/>διπλούν<text:s/>σε<text:s/>σχέση<text:s/>με<text:s/>την<text:s/>προϋπηρεσία<text:s/>στα<text:s/>υπόλοιπα<text:s/>νοσοκομεία.</text:span></text:p>
      <text:p text:style-name="P550"><text:span text:style-name="T550_1">Με<text:s/>αποφάσεις<text:s/>του<text:s/>Υπουργού<text:s/>Υγείας<text:s/>καθορίζονται<text:s/>οι<text:s/>άγονες,<text:s/>νησιωτικές,<text:s/>προβληματικές<text:s/>ή<text:s/>απομακρυσμένες<text:s/>περιοχές<text:s/>και<text:s/>κάθε<text:s/>αναγκαία<text:s/>λεπτομέρεια.</text:span></text:p>
      <text:p text:style-name="P551"><text:span text:style-name="T551_1">δ.<text:s/>Οι<text:s/>επικουρικοί<text:s/>ιατροί<text:s/>λαμβάνουν<text:s/>τις<text:s/>αποδοχές<text:s/>του<text:s/>πρωτοδιοριζόμενου<text:s/>επιμελητή<text:s/>Β΄<text:s/>του<text:s/>Ε.Σ.Υ..<text:s/>Η<text:s/>δαπάνη<text:s/>για<text:s/>την<text:s/>αμοιβή<text:s/>τους<text:s/>βαρύνει<text:s/>τον<text:s/>προϋπολογισμό<text:s/>του<text:s/>νοσοκομείου,<text:s/>εάν<text:s/>αυτοί<text:s/>καλύπτουν<text:s/>ανάγκες<text:s/>νοσοκομείου<text:s/>ή<text:s/>τον<text:s/>προϋπολογισμό<text:s/>της<text:s/>Υγειονομικής<text:s/>Περιφέρειας,<text:s/>εάν<text:s/>καλύπτουν<text:s/>ανάγκες<text:s/>της<text:s/>πρωτοβάθμιας<text:s/>φροντίδας<text:s/>υγείας.<text:s/>Η<text:s/>σύμβαση<text:s/>συνάπτεται<text:s/>αντιστοίχως<text:s/>με<text:s/>το<text:s/>οικείο<text:s/>νοσοκομείο<text:s/>ή<text:s/>την<text:s/>Υγειονομική<text:s/>Περιφέρεια<text:s/>ή<text:s/>τον<text:s/>Πρόεδρο<text:s/>του<text:s/>ΕΚΑΒ.</text:span></text:p>
      <text:p text:style-name="P552"><text:span text:style-name="T552_1">ε.<text:s/>Οι<text:s/>επικουρικοί<text:s/>ιατροί<text:s/>που<text:s/>τοποθετούνται<text:s/>με<text:s/>τις<text:s/>διατάξεις<text:s/>του<text:s/>άρθρου<text:s/>44<text:s/>του<text:s/>Ν.4272/2014<text:s/>ακολουθούν<text:s/>τις<text:s/>διατάξεις<text:s/>του<text:s/>άρθρου<text:s/>20<text:s/>του<text:s/>Ν.4213/2013.<text:s/>Οι<text:s/>ίδιες<text:s/>διατάξεις<text:s/>ισχύουν<text:s/>και<text:s/>για<text:s/>τους<text:s/>ιατρούς<text:s/>που<text:s/>τοποθετούνται<text:s/>στο<text:s/>ΕΚΑΒ<text:s/>και<text:s/>τα<text:s/>παραρτήματά<text:s/>του,<text:s/>το<text:s/>Κέντρο<text:s/>Δηλητηριάσεων,<text:s/>τα<text:s/>ΤΕΠ,<text:s/>τις<text:s/>Μονάδες<text:s/>Τεχνητού<text:s/>Νεφρού,<text:s/>τα<text:s/>Ογκολογικά<text:s/>Τμήματα<text:s/>και<text:s/>τις<text:s/>Μονάδες<text:s/>Ψυχικής<text:s/>Υγείας<text:s/>των<text:s/>νοσηλευτικών<text:s/>Ιδρυμάτων<text:s/>της<text:s/>χώρας.</text:span></text:p>
      <text:p text:style-name="P553"><text:span text:style-name="T553_1">στ.<text:s/>Κατά<text:s/>παρέκκλιση<text:s/>όλων<text:s/>των<text:s/>διατάξεων,<text:s/>σε<text:s/>θέσεις<text:s/>επικουρικών<text:s/>ιατρών<text:s/>που<text:s/>από<text:s/>το<text:s/>νοσοκομείο<text:s/>αιτείται<text:s/>ορισμένη<text:s/>εξειδίκευση<text:s/>ή<text:s/>εμπειρία,<text:s/>προηγούνται<text:s/>ιατροί,<text:s/>οι<text:s/>οποίοι<text:s/>διαθέτουν<text:s/>βεβαίωση<text:s/>εξειδίκευσης<text:s/>στις<text:s/>ανωτέρω<text:s/>μονάδες<text:s/>και<text:s/>ελλείψει<text:s/>αυτών<text:s/>όσοι<text:s/>διαθέτουν<text:s/>αποδεδειγμένη<text:s/>εμπειρία<text:s/>σε<text:s/>αυτές.<text:s/>Για<text:s/>την<text:s/>απόδειξη<text:s/>της<text:s/>εμπειρίας<text:s/>απαιτείται<text:s/>προσκόμιση<text:s/>βεβαίωσης<text:s/>προϋπηρεσίας<text:s/>ως<text:s/>ειδικευμένος<text:s/>ιατρός<text:s/>στις<text:s/>αντίστοιχες<text:s/>μονάδες.<text:s/>Η<text:s/>βεβαίωση<text:s/>προϋπηρεσίας<text:s/>χορηγείται<text:s/>από<text:s/>το<text:s/>νοσοκομείο<text:s/>όπου<text:s/>υπηρέτησε<text:s/>ο<text:s/>ιατρός.<text:s/>Σε<text:s/>περίπτωση<text:s/>εκδήλωσης<text:s/>ενδιαφέροντος,<text:s/>περισσοτέρων<text:s/>του<text:s/>ενός<text:s/>για<text:s/>συγκεκριμένη<text:s/>θέση,<text:s/>η<text:s/>μεταξύ<text:s/>τους<text:s/>προτεραιότητα<text:s/>καθορίζεται<text:s/>από<text:s/>το<text:s/>χρόνο<text:s/>κατάθεσης<text:s/>της<text:s/>αίτησής<text:s/>τους.</text:span></text:p>
      <text:p text:style-name="P554"><text:span text:style-name="T554_1">ζ.<text:s/>Οι<text:s/>συμβάσεις<text:s/>των<text:s/>επικουρικών<text:s/>ιατρών<text:s/>εξαιρούνται<text:s/>από<text:s/>την<text:s/>αναστολή<text:s/>των<text:s/>διορισμών<text:s/>και<text:s/>προσλήψεων<text:s/>και<text:s/>τη<text:s/>διαδικασία<text:s/>έγκρισης<text:s/>της<text:s/>ΠΥΣ<text:s/>33/27.12.<text:s/>2006<text:s/>(Α΄<text:s/>280),<text:s/>όπως<text:s/>κάθε<text:s/>φορά<text:s/>ισχύει.</text:span></text:p>
      <text:p text:style-name="P555"><text:span text:style-name="T555_1">η.<text:s/>Οι<text:s/>επικουρικοί<text:s/>ιατροί<text:s/>κατά<text:s/>το<text:s/>χρόνο<text:s/>απασχόλησής<text:s/>τους<text:s/>για<text:s/>κάλυψη<text:s/>εκτάκτων<text:s/>αναγκών<text:s/>είναι<text:s/>πλήρους<text:s/>και<text:s/>αποκλειστικής<text:s/>απασχόλησης.<text:s/>Ο<text:s/>χρόνος<text:s/>που<text:s/>υπηρετεί<text:s/>ο<text:s/>ιατρός<text:s/>ως<text:s/>επικουρικός,<text:s/>προσμετράται<text:s/>ως<text:s/>προϋπηρεσία<text:s/>στις<text:s/>κρίσεις<text:s/>για<text:s/>την<text:s/>κατάληψη<text:s/>θέσης<text:s/>ιατρών<text:s/>Ε.Σ.Υ.,<text:s/>καθώς<text:s/>και<text:s/>σε<text:s/>κάθε<text:s/>περαιτέρω<text:s/>εξέλιξή<text:s/>του<text:s/>στο<text:s/>Ε.Σ.Υ..</text:span></text:p>
      <text:p text:style-name="P556"><text:span text:style-name="T556_1">Τα<text:s/>ανωτέρω<text:s/>ισχύουν<text:s/>και<text:s/>για<text:s/>τους<text:s/>επικουρικούς<text:s/>οδοντιάτρους.</text:span></text:p>
      <text:p text:style-name="P557"><text:span text:style-name="T557_1">θ.<text:s/>Ιατροί<text:s/>και<text:s/>οδοντίατροι,<text:s/>που<text:s/>δεν<text:s/>έχουν<text:s/>συμπληρώσει<text:s/>το<text:s/>εξηκοστό<text:s/>τέταρτο<text:s/>(64ο)<text:s/>έτος<text:s/>της<text:s/>ηλικίας<text:s/>τους,<text:s/>που<text:s/>πάσχουν<text:s/>από<text:s/>ομόζυγο<text:s/>Β΄<text:s/>μεσογειακή<text:s/>αναιμία,<text:s/>δρεπανοκυτταρική<text:s/>και<text:s/>μικροδρεπανοκυτταρική<text:s/>αναιμία,<text:s/>λευχαιμία,<text:s/>αιμορροφιλία,<text:s/>νεανικό<text:s/>διαβήτη<text:s/>και<text:s/>κακοήθη<text:s/>νεοπλασματική<text:s/>νόσο,<text:s/>επιτρέπεται<text:s/>να<text:s/>τοποθετούνται<text:s/>εκτός<text:s/>καταλόγου<text:s/>ως<text:s/>επικουρικοί<text:s/>ιατροί.<text:s/>Η<text:s/>μεταξύ<text:s/>τους<text:s/>προτεραιότητα<text:s/>καθορίζεται<text:s/>από<text:s/>το<text:s/>χρόνο<text:s/>κατάθεσης<text:s/>της<text:s/>αίτησής<text:s/>τους.</text:span></text:p>
      <text:p text:style-name="P558"><text:span text:style-name="T558_1">ι.<text:s/>Σε<text:s/>περίπτωση<text:s/>άσκησης<text:s/>πειθαρχικής<text:s/>δίωξης<text:s/>σε<text:s/>βάρος<text:s/>επικουρικού<text:s/>ιατρού<text:s/>για<text:s/>οποιοδήποτε<text:s/>πειθαρχικό<text:s/>παράπτωμα<text:s/>κατά<text:s/>τη<text:s/>διάρκεια<text:s/>της<text:s/>θητείας<text:s/>του,<text:s/>ο<text:s/>άμεσος<text:s/>πειθαρχικός<text:s/>προϊστάμενός<text:s/>του,<text:s/>δηλαδή<text:s/>ο<text:s/>Διοικητής<text:s/>του<text:s/>νοσοκομείου<text:s/>ή<text:s/>ο<text:s/>Διοικητής<text:s/>της<text:s/>Υγειονομικής<text:s/>Περιφέρειας<text:s/>ή<text:s/>ο<text:s/>Πρόεδρος<text:s/>του<text:s/>ΕΚΑΒ,<text:s/>δύναται<text:s/>με<text:s/>αιτιολογημένη<text:s/>απόφασή<text:s/>του,<text:s/>μετά<text:s/>από<text:s/>γνώμη<text:s/>του<text:s/>οικείου<text:s/>Υπηρεσιακού<text:s/>Συμβουλίου,<text:s/>να<text:s/>αναστέλλει<text:s/>τη<text:s/>σύμβαση<text:s/>του<text:s/>ιατρού<text:s/>μέχρι<text:s/>την<text:s/>ολοκλήρωση<text:s/>της<text:s/>πειθαρχικής<text:s/>διαδικασίας<text:s/>και<text:s/>την<text:s/>έκδοση<text:s/>οριστικής<text:s/>απόφασης.<text:s/>Με<text:s/>την<text:s/>έκδοση<text:s/>αθωωτικής<text:s/>απόφασης<text:s/>ή<text:s/>την<text:s/>επιβολή<text:s/>σε<text:s/>βάρος<text:s/>του<text:s/>ιατρού<text:s/>πειθαρχικής<text:s/>ποινής<text:s/>ελαφρύτερης<text:s/>της<text:s/>προσωρινής<text:s/>παύσης,<text:s/>η<text:s/>αναστολή<text:s/>παύει<text:s/>και<text:s/>η<text:s/>σύμβαση<text:s/>του<text:s/>ιατρού<text:s/>συνεχίζεται<text:s/>μέχρι<text:s/>τη<text:s/>συμπλήρωση<text:s/>του<text:s/>υπολειπόμενου<text:s/>χρόνου<text:s/>διάρκειάς<text:s/>της.</text:span></text:p>
      <text:p text:style-name="P559"><text:span text:style-name="T559_1">ια.<text:s/>Με<text:s/>απόφαση<text:s/>του<text:s/>Υπουργού<text:s/>Υγείας<text:s/>καθορίζεται<text:s/>κάθε<text:s/>άλλη<text:s/>αναγκαία<text:s/>λεπτομέρεια<text:s/>που<text:s/>αφορά<text:s/>στη<text:s/>δημιουργία<text:s/>και<text:s/>την<text:s/>τήρηση<text:s/>του<text:s/>καταλόγου,<text:s/>καθώς<text:s/>και<text:s/>στον<text:s/>τρόπο<text:s/>και<text:s/>τη<text:s/>διαδικασία<text:s/>τοποθέτησης<text:s/>των<text:s/>επικουρικών<text:s/>ιατρών.</text:span></text:p>
      <text:p text:style-name="P560"><text:span text:style-name="T560_1">ιβ.<text:s/>Η<text:s/>ισχύς<text:s/>των<text:s/>διατάξεων<text:s/>αυτών<text:s/>αρχίζει<text:s/>σαράντα<text:s/>ημέρες<text:s/>από<text:s/>τη<text:s/>δημοσίευση<text:s/>του<text:s/>παρόντος<text:s/>νόμου<text:s/>στην<text:s/>Εφημερίδα<text:s/>της<text:s/>Κυβερνήσεως.<text:s/>Από<text:s/>την<text:s/>έναρξη<text:s/>ισχύος<text:s/>του<text:s/>παρόντος<text:s/>κάθε<text:s/>αντίθετη<text:s/>διάταξη<text:s/>καταργείται.»</text:span></text:p>
      <text:p text:style-name="P561"><text:span text:style-name="T561_1">2.</text:span><text:span text:style-name="T561_2"><text:s/>Στο<text:s/>τέλος<text:s/>της<text:s/>παρ.<text:s/>1<text:s/>του<text:s/>άρθρου<text:s/>182<text:s/>του<text:s/>Ν.4261/2014<text:s/>(Α΄<text:s/>107)<text:s/>προστίθεται<text:s/>εδάφιο<text:s/>ως<text:s/>ακολούθως:</text:span></text:p>
      <text:p text:style-name="P562"><text:span text:style-name="T562_1">«Η<text:s/>συνεργασία<text:s/>με<text:s/>τους<text:s/>ανωτέρω<text:s/>πραγματοποιείται<text:s/>κατά<text:s/>παρέκκλιση<text:s/>των<text:s/>διατάξεων<text:s/>του<text:s/>άρθρου<text:s/>6<text:s/>του<text:s/>Ν.2527/1997,<text:s/>όπως<text:s/>συμπληρώθηκε<text:s/>με<text:s/>το<text:s/>άρθρο<text:s/>10<text:s/>του<text:s/>Ν.3812/2009,<text:s/>καθώς<text:s/>και<text:s/>της<text:s/>παρ.<text:s/>20α<text:s/>του<text:s/>ένατου<text:s/>άρθρου<text:s/>του<text:s/>Ν.4057/2012,<text:s/>μετά<text:s/>από<text:s/>πλήρως<text:s/>αιτιολογημένη<text:s/>έκθεση<text:s/>του<text:s/>φορέα<text:s/>και<text:s/>απόφαση<text:s/>του<text:s/>Υπουργού<text:s/>Υγείας.»</text:span></text:p>
      <text:p text:style-name="P563"><text:span text:style-name="T563_1">3.</text:span><text:span text:style-name="T563_2"><text:s/>Το<text:s/>άρθρο<text:s/>125<text:s/>του<text:s/>Ν.4316/2014<text:s/>(Α΄<text:s/>270)<text:s/>καταργείται.<text:s/>Τα<text:s/>επόμενα<text:s/>άρθρα<text:s/>αναριθμούνται<text:s/>αντίστοιχα.</text:span></text:p>
      <text:h text:style-name="P564" text:outline-level="6"><text:span text:style-name="T564_1">Άρθρο<text:s/>35</text:span></text:h>
      <text:p text:style-name="P565"><text:span text:style-name="T565_1">Η<text:s/>παρ.<text:s/>3<text:s/>του<text:s/>άρθρου<text:s/>14<text:s/>του<text:s/>Ν.4312/2014<text:s/>(Α΄<text:s/>260)<text:s/>αντικαθίσταται<text:s/>ως<text:s/>εξής:</text:span></text:p>
      <text:p text:style-name="P566"><text:span text:style-name="T566_1">«3.α)<text:s/>Οι<text:s/>φορείς<text:s/>των<text:s/>ΟΤΑ<text:s/>που<text:s/>υλοποιούν<text:s/>τις<text:s/>Πράξεις<text:s/>«Ενέργειες<text:s/>στήριξης<text:s/>ηλικιωμένων<text:s/>και<text:s/>λοιπών<text:s/>ατόμων<text:s/>που<text:s/>χρήζουν<text:s/>βοήθειας<text:s/>για<text:s/>την<text:s/>ενίσχυση<text:s/>της<text:s/>απασχόλησης<text:s/>των<text:s/>εμμέσως<text:s/>ωφελούμενων<text:s/>ατόμων»<text:s/>και<text:s/>«Κέντρα<text:s/>Στήριξης<text:s/>Ρομά<text:s/>και<text:s/>Ευπαθών<text:s/>Ομάδων»,<text:s/>που<text:s/>εντάσσονται<text:s/>στο<text:s/>Επιχειρησιακό<text:s/>Πρόγραμμα<text:s/>«Ανάπτυξη<text:s/>Ανθρώπινου<text:s/>Δυναμικού»<text:s/>του<text:s/>Υπουργείου<text:s/>Εργασίας,<text:s/>Κοινωνικής<text:s/>Ασφάλισης<text:s/>και<text:s/>Κοινωνικής<text:s/>Αλληλεγγύης<text:s/>και<text:s/>συγχρηματοδοτήθηκαν<text:s/>ή<text:s/>συγχρηματοδοτούνται<text:s/>από<text:s/>το<text:s/>Ευρωπαϊκό<text:s/>Κοινωνικό<text:s/>Ταμείο<text:s/>(ΕΚΤ)<text:s/>στο<text:s/>πλαίσιο<text:s/>του<text:s/>Εθνικού<text:s/>Στρατηγικού<text:s/>Πλαισίου<text:s/>Αναφοράς<text:s/>(ΕΣΠΑ)<text:s/>για<text:s/>την<text:s/>Προγραμματική<text:s/>Περίοδο<text:s/>2007-2013,<text:s/>συνεχίζουν<text:s/>να<text:s/>παρέχουν<text:s/>τις<text:s/>υπηρεσίες<text:s/>των<text:s/>«Κέντρων<text:s/>Ημερήσιας<text:s/>Φροντίδας<text:s/>Ηλικιωμένων»<text:s/>(ΚΗΦΗ),<text:s/>των<text:s/>«Κέντρων<text:s/>Διημέρευσης-Ημερήσι-<text:s/>ας<text:s/>Φροντίδας<text:s/>ατόμων<text:s/>με<text:s/>αναπηρίες»<text:s/>(ΚΕΔΗΦ)<text:s/>και<text:s/>των<text:s/>«Κέντρων<text:s/>Στήριξης<text:s/>Ρομά<text:s/>και<text:s/>Ευπαθών<text:s/>Ομάδων»,<text:s/>έως<text:s/>την<text:s/>ένταξη<text:s/>τω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ο<text:s/>πλαίσιο<text:s/>των<text:s/>Περιφερειακών<text:s/>Επιχειρησιακών<text:s/>Προγραμμάτων<text:s/>της<text:s/>Προγραμματικής<text:s/>Περιόδου<text:s/>2014-2020<text:s/>και<text:s/>πάντως<text:s/>όχι<text:s/>πέραν<text:s/>της<text:s/>31ης<text:s/>Δεκεμβρίου<text:s/>2015.</text:span></text:p>
      <text:p text:style-name="P567"><text:span text:style-name="T567_1">β)<text:s/>Οι<text:s/>συμβάσεις<text:s/>εξαρτημένης<text:s/>εργασίας<text:s/>ορισμένου<text:s/>χρόνου<text:s/>του<text:s/>απασχολούμενου<text:s/>προσωπικού<text:s/>στα<text:s/>Κέντρα<text:s/>της<text:s/>προηγούμενης<text:s/>παραγράφου<text:s/>παρατείνονται<text:s/>από<text:s/>τη<text:s/>λήξη<text:s/>τους<text:s/>έως<text:s/>την<text:s/>ένταξη<text:s/>τω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α<text:s/>πλαίσια<text:s/>των<text:s/>Περιφερειακών<text:s/>Επιχειρησιακών<text:s/>Προγραμμάτων<text:s/>της<text:s/>Προγραμματικής<text:s/>Περιόδου<text:s/>2014-2020<text:s/>και<text:s/>πάντως<text:s/>όχι<text:s/>πέραν<text:s/>της<text:s/>31ης<text:s/>Δεκεμβρίου<text:s/>2015.</text:span></text:p>
      <text:p text:style-name="P568"><text:span text:style-name="T568_1">Κατά<text:s/>τη<text:s/>διάταξη<text:s/>της<text:s/>παραγράφου<text:s/>3<text:s/>του<text:s/>άρθρου<text:s/>21<text:s/>του<text:s/>Ν.2190/1994<text:s/>οι<text:s/>συμβάσεις<text:s/>του<text:s/>προσωπικού<text:s/>της<text:s/>παραγράφου<text:s/>β΄<text:s/>σε<text:s/>καμία<text:s/>περίπτωση<text:s/>δεν<text:s/>μετατρέπονται<text:s/>σε<text:s/>συμβάσεις<text:s/>αορίστου<text:s/>χρόνου.</text:span></text:p>
      <text:p text:style-name="P569"><text:span text:style-name="T569_1">γ)<text:s/>Η<text:s/>χρηματοδότηση<text:s/>για<text:s/>την<text:s/>καταβολή<text:s/>της<text:s/>μισθοδοσίας<text:s/>του<text:s/>απασχολούμενου<text:s/>προσωπικού<text:s/>της<text:s/>παραγράφου<text:s/>β΄<text:s/>μπορεί<text:s/>να<text:s/>καλυφθεί<text:s/>από<text:s/>πόρους:<text:s/>1)<text:s/>του<text:s/>«ΕΣΠΑ<text:s/>20072013»,<text:s/>2)<text:s/>του<text:s/>άρθρου<text:s/>259<text:s/>του<text:s/>Ν.3852/2010<text:s/>,<text:s/>οι<text:s/>οποίοι,<text:s/>με<text:s/>απόφαση<text:s/>του<text:s/>Υπουργού<text:s/>Εσωτερικών<text:s/>και<text:s/>Διοικητικής<text:s/>Ανασυγκρότησης,<text:s/>θα<text:s/>αποδίδονται<text:s/>απευθείας<text:s/>στους<text:s/>Δήμους<text:s/>όπου<text:s/>εφαρμόζονται<text:s/>τα<text:s/>σχετικά<text:s/>προγράμματα<text:s/>ή<text:s/>μέσω<text:s/>των<text:s/>οικείων<text:s/>ΟΤΑ<text:s/>σε<text:s/>φορείς<text:s/>αρμοδιότητάς<text:s/>τους<text:s/>βάσει<text:s/>απολογιστικών<text:s/>στοιχείων<text:s/>και<text:s/>παραστατικών,<text:s/>3)<text:s/>του<text:s/>Προγράμματος<text:s/>Δημοσίων<text:s/>Επενδύσεων<text:s/>του<text:s/>Υπουργείου<text:s/>Εργασίας,<text:s/>Κοινωνικής<text:s/>Ασφάλισης<text:s/>και<text:s/>Κοινωνικής<text:s/>Αλληλεγγύης,<text:s/>4)<text:s/>από<text:s/>εθνικούς<text:s/>πόρους<text:s/>ή<text:s/>από<text:s/>κάθε<text:s/>άλλη<text:s/>πηγή.<text:s/>Το<text:s/>συνολικό<text:s/>διατιθέμενο<text:s/>ποσό<text:s/>δεν<text:s/>μπορεί<text:s/>να<text:s/>υπερβαίνει<text:s/>τα<text:s/>επτά<text:s/>εκατομμύρια<text:s/>ευρώ<text:s/>έως<text:s/>την<text:s/>31ης<text:s/>Δεκεμβρίου<text:s/>2015.<text:s/>Ο<text:s/>τρόπος<text:s/>καταβολής<text:s/>της<text:s/>χρηματοδότησης<text:s/>θα<text:s/>οριστεί,<text:s/>εφόσον<text:s/>προκύπτει<text:s/>η<text:s/>ανάγκη,<text:s/>με<text:s/>Προγραμματική<text:s/>Συμφωνία<text:s/>μεταξύ<text:s/>των<text:s/>εμπλεκόμενων<text:s/>φορέων<text:s/>και<text:s/>σύμφωνα<text:s/>με<text:s/>τις<text:s/>κείμενες<text:s/>διατάξεις.</text:span></text:p>
      <text:p text:style-name="P570"><text:span text:style-name="T570_1">δ)<text:s/>Οι<text:s/>λοιποί<text:s/>φορείς<text:s/>πέραν<text:s/>εκείνων<text:s/>της<text:s/>παρ.<text:s/>3α,<text:s/>που<text:s/>υλοποιούν<text:s/>τις<text:s/>Πράξεις<text:s/>«Ενέργειες<text:s/>στήριξης<text:s/>ηλικιωμένων<text:s/>και<text:s/>λοιπών<text:s/>ατόμων<text:s/>που<text:s/>χρήζουν<text:s/>βοήθειας<text:s/>για<text:s/>την<text:s/>ενίσχυση<text:s/>της<text:s/>απασχολησιμότητας<text:s/>των<text:s/>εμμέσως<text:s/>ωφελούμενων<text:s/>ατόμων»<text:s/>συνεχίζουν<text:s/>να<text:s/>παρέχουν<text:s/>τις<text:s/>υπηρεσίες<text:s/>των<text:s/>«Κέντρων<text:s/>Ημερήσιας<text:s/>φροντίδας<text:s/>Ηλικιωμένων»<text:s/>(ΚΗΦΗ)<text:s/>και<text:s/>των<text:s/>«Κέντρων<text:s/>Διημέρευσης<text:s/>-<text:s/>Ημερήσιας<text:s/>Φροντίδας<text:s/>ατόμων<text:s/>με<text:s/>αναπηρίες»<text:s/>(ΚΕΔΗΦ)<text:s/>μέχρι<text:s/>την<text:s/>ένταξη<text:s/>των<text:s/>Πράξεων<text:s/>ή<text:s/>την<text:s/>υπογραφή<text:s/>των<text:s/>Συμβάσεων<text:s/>για<text:s/>τις<text:s/>Πράξεις<text:s/>αυτές<text:s/>ή<text:s/>για<text:s/>τη<text:s/>μετεξέλιξη<text:s/>αυτών<text:s/>στα<text:s/>πλαίσια<text:s/>των<text:s/>Περιφερειακών<text:s/>Επιχειρησιακών<text:s/>Προγραμμάτων<text:s/>της<text:s/>Προγραμματικής<text:s/>Περιόδου<text:s/>2014<text:s/>-<text:s/>2020<text:s/>και<text:s/>πάντως<text:s/>όχι<text:s/>πέραν<text:s/>της<text:s/>31ης<text:s/>Δεκεμβρίου<text:s/>2015.<text:s/>Η<text:s/>χρηματοδότηση<text:s/>των<text:s/>φορέων<text:s/>αυτών,<text:s/>για<text:s/>το<text:s/>εν<text:s/>λόγω<text:s/>διάστημα<text:s/>θα<text:s/>προβλεφθεί<text:s/>μέσω<text:s/>Προγραμματικής<text:s/>Συμφωνίας<text:s/>των<text:s/>συναρμόδιων<text:s/>Υπουργείων<text:s/>και<text:s/>την<text:s/>έκδοση<text:s/>σχετικής<text:s/>υπουργικής<text:s/>απόφασης<text:s/>έως<text:s/>τις<text:s/>30.6.2015<text:s/>και<text:s/>σύμφωνα<text:s/>με<text:s/>τις<text:s/>κείμενες<text:s/>διατάξεις.»</text:span></text:p>
      <text:h text:style-name="P571" text:outline-level="6"><text:span text:style-name="T571_1">Άρθρο<text:s/>36</text:span></text:h>
      <text:p text:style-name="P572"><text:span text:style-name="T572_1">Η<text:s/>παρ.<text:s/>8<text:s/>του<text:s/>άρθρου<text:s/>28<text:s/>του<text:s/>Ν.4033/2011<text:s/>(Α΄<text:s/>64)<text:s/>τροποποιείται<text:s/>και<text:s/>αντικαθίσταται<text:s/>ως<text:s/>εξής:</text:span></text:p>
      <text:p text:style-name="P573"><text:span text:style-name="T573_1">«8.<text:s/>α.<text:s/>Για<text:s/>θέματα<text:s/>στέγασης,<text:s/>σίτισης,<text:s/>υγιεινής,<text:s/>ίδρυσης<text:s/>και<text:s/>λειτουργίας<text:s/>υποδομών<text:s/>και<text:s/>για<text:s/>θέματα<text:s/>παροχής<text:s/>υπηρεσιών,<text:s/>προμηθειών<text:s/>και<text:s/>δημοσίων<text:s/>έργων,<text:s/>απολύτως<text:s/>αναγκαίων<text:s/>για<text:s/>τις<text:s/>διαδικασίες<text:s/>πρώτης<text:s/>υποδοχής,<text:s/>υποδοχής,<text:s/>ασύλου<text:s/>και<text:s/>επιστροφών<text:s/>πολιτών<text:s/>τρίτων<text:s/>χωρών<text:s/>που<text:s/>εισέρχονται<text:s/>χωρίς<text:s/>τους<text:s/>νόμιμους<text:s/>τύπους<text:s/>στη<text:s/>χώρα<text:s/>και<text:s/>για<text:s/>τις<text:s/>οποίες<text:s/>συντρέχουν<text:s/>για<text:s/>χρονικό<text:s/>διάστημα<text:s/>έως<text:s/>και<text:s/>της<text:s/>31<text:s/>Δεκεμβρίου<text:s/>2015<text:s/>λόγοι<text:s/>κατεπείγουσας<text:s/>ανάγκης,<text:s/>οι<text:s/>οποίοι<text:s/>αιτιολογούνται<text:s/>πλήρως<text:s/>και<text:s/>επαρκώς<text:s/>με<text:s/>απόφαση<text:s/>της<text:s/>Αναθέτουσας<text:s/>Αρχής<text:s/>κατά<text:s/>τα<text:s/>οριζόμενα<text:s/>στο<text:s/>άρθρο<text:s/>25<text:s/>του<text:s/>Π.δ.60/2007<text:s/>«Προσαρμογή<text:s/>της<text:s/>ελληνικής<text:s/>νομοθεσίας<text:s/>στις<text:s/>διατάξεις<text:s/>της<text:s/>Οδηγίας<text:s/>2004/18/<text:s/>ΕΚ<text:s/>περί<text:s/>συντονισμού<text:s/>των<text:s/>διαδικασιών<text:s/>σύναψης<text:s/>δημοσίων<text:s/>συμβάσεων<text:s/>έργων,<text:s/>προμηθειών<text:s/>και<text:s/>υπηρεσιών»,<text:s/>όπως<text:s/>τροποποιήθηκε<text:s/>με<text:s/>την<text:s/>Οδηγία<text:s/>2005/51/ΕΚ<text:s/>της<text:s/>Επιτροπής<text:s/>και<text:s/>την<text:s/>Οδηγία<text:s/>2005/75/ΕΚ<text:s/>του<text:s/>Ευρωπαϊκού<text:s/>Κοινοβουλίου<text:s/>και<text:s/>του<text:s/>Συμβουλίου<text:s/>της<text:s/>16ης<text:s/>Νοεμβρίου<text:s/>2005»<text:s/>(Α΄64),<text:s/>είναι<text:s/>δυνατή<text:s/>στις<text:s/>σχετικές<text:s/>δημόσιες<text:s/>συμβάσεις<text:s/>έργων,<text:s/>εκπόνησης<text:s/>μελετών,<text:s/>προμηθειών<text:s/>και<text:s/>υπηρεσιών,<text:s/>κατά<text:s/>παρέκκλιση<text:s/>από<text:s/>τις<text:s/>ισχύουσες<text:s/>διατάξεις,<text:s/>η<text:s/>εφαρμογή<text:s/>της<text:s/>διαδικασίας<text:s/>της<text:s/>διαπραγμάτευσης<text:s/>χωρίς<text:s/>δημοσίευση<text:s/>προκήρυξης<text:s/>διαγωνισμού.</text:span></text:p>
      <text:p text:style-name="P574"><text:span text:style-name="T574_1">Η<text:s/>προαναφερόμενη<text:s/>διαδικασία<text:s/>ισχύει<text:s/>για<text:s/>τα<text:s/>θέματα<text:s/>συμβάσεων<text:s/>που<text:s/>αφορούν<text:s/>κάθε<text:s/>κατηγορία<text:s/>των<text:s/>ως<text:s/>άνω<text:s/>προβλεπομένων,<text:s/>υπό<text:s/>εδάφιο<text:s/>1,<text:s/>υποδομών<text:s/>και<text:s/>υπηρεσιών<text:s/>και<text:s/>κάθε<text:s/>τόπο<text:s/>εγκατάστασής<text:s/>τους.»</text:span></text:p>
      <text:h text:style-name="P575" text:outline-level="6"><text:span text:style-name="T575_1">Άρθρο<text:s/>37</text:span></text:h>
      <text:p text:style-name="P576"><text:span text:style-name="T576_1">Μετά<text:s/>το<text:s/>άρθρο<text:s/>1<text:s/>του<text:s/>Ν.4323/2015<text:s/>(Α΄<text:s/>43)<text:s/>προστίθεται<text:s/>νέο<text:s/>άρθρο<text:s/>2<text:s/>και<text:s/>αναριθμείται<text:s/>το<text:s/>άρθρο<text:s/>2<text:s/>σε<text:s/>3<text:s/>ως<text:s/>εξής:</text:span></text:p>
      <text:p text:style-name="P577"><text:span text:style-name="T577_1">«Άρθρο<text:s/>2</text:span></text:p>
      <text:p text:style-name="P578"><text:span text:style-name="T578_1">1<text:s/>.α)<text:s/>Το<text:s/>ΕΔ<text:s/>υποχρεούται<text:s/>σε<text:s/>αποκατάσταση<text:s/>της<text:s/>θετικής<text:s/>ζημίας<text:s/>(penalties)<text:s/>που<text:s/>δύναται<text:s/>να<text:s/>προκύψει<text:s/>κατ’<text:s/>εφαρμογή<text:s/>του<text:s/>άρθρου<text:s/>1<text:s/>του<text:s/>παρόντος<text:s/>νόμου<text:s/>που<text:s/>κύρωσε<text:s/>την<text:s/>ΠΝΠ<text:s/>(Α΄<text:s/>41)<text:s/>σε<text:s/>βάρος<text:s/>των<text:s/>φορέων<text:s/>της<text:s/>Γενικής<text:s/>Κυβέρνησης<text:s/>και<text:s/>των<text:s/>ΟΤΑ<text:s/>α΄<text:s/>και<text:s/>β΄<text:s/>βαθμού<text:s/>από<text:s/>την<text:s/>πρόωρη<text:s/>λήξη<text:s/>των<text:s/>προθεσμιακών<text:s/>τους<text:s/>καταθέσεων.<text:s/>Με<text:s/>απόφαση<text:s/>του<text:s/>Υπουργού<text:s/>Οικονομικών<text:s/>καθορίζονται<text:s/>οι<text:s/>προϋποθέσεις<text:s/>και<text:s/>η<text:s/>διαδικασία<text:s/>αποκατάστασης<text:s/>της<text:s/>τυχόν<text:s/>θετικής<text:s/>ζημίας<text:s/>των<text:s/>ως<text:s/>άνω<text:s/>φορέων<text:s/>από<text:s/>τη<text:s/>μεταφορά<text:s/>των<text:s/>κεφαλαίων<text:s/>προθεσμιακών<text:s/>καταθέσεων<text:s/>σε<text:s/>λογαριασμούς<text:s/>ταμειακής<text:s/>διαχείρισης<text:s/>στην<text:s/>Τράπεζα<text:s/>της<text:s/>Ελλάδος.</text:span></text:p>
      <text:p text:style-name="P579"><text:span text:style-name="T579_1">β)<text:s/>Σε<text:s/>περιπτώσεις<text:s/>κατά<text:s/>τις<text:s/>οποίες<text:s/>τα<text:s/>ισχύοντα<text:s/>επιτόκια<text:s/>των<text:s/>προθεσμιακών<text:s/>καταθέσεων<text:s/>στα<text:s/>πιστωτικά<text:s/>ιδρύματα<text:s/>υπερβαίνουν<text:s/>την<text:s/>προσφερόμενη<text:s/>απόδοση<text:s/>των<text:s/>λογαριασμών<text:s/>ταμειακής<text:s/>διαχείρισης<text:s/>στην<text:s/>Τράπεζα<text:s/>της<text:s/>Ελλάδας<text:s/>εφαρμόζονται<text:s/>οι<text:s/>διατάξεις<text:s/>του<text:s/>τρίτου<text:s/>εδαφίου<text:s/>του<text:s/>άρθρου<text:s/>πρώτου<text:s/>της,<text:s/>από<text:s/>20.4.2015,<text:s/>ΠΝΠ<text:s/>που<text:s/>κυρώθηκε<text:s/>με<text:s/>το<text:s/>άρθρο<text:s/>1<text:s/>του<text:s/>παρόντος<text:s/>νόμου.</text:span></text:p>
      <text:p text:style-name="P580"><text:span text:style-name="T580_1">2<text:s/>.<text:s/>Εξαιρούνται<text:s/>της<text:s/>υποχρεωτικής<text:s/>εφαρμογής<text:s/>της<text:s/>από<text:s/>20.4.2015,<text:s/>ΠΝΠ<text:s/>που<text:s/>κυρώθηκε<text:s/>με<text:s/>το<text:s/>άρθρο<text:s/>1<text:s/>του<text:s/>παρόντος<text:s/>(τα<text:s/>τέλη<text:s/>καθαριότητας<text:s/>και<text:s/>φωτισμού<text:s/>όπως<text:s/>ορίζονται<text:s/>στην<text:s/>παρ.<text:s/>11<text:s/>του<text:s/>άρθρου<text:s/>25<text:s/>του<text:s/>Ν.1828/1989,<text:s/>τα<text:s/>τέλη<text:s/>ύδρευσης,<text:s/>υπηρεσία<text:s/>αρδεύσεως,<text:s/>δικαιώματα<text:s/>χρήσεως<text:s/>αρδευτικού<text:s/>δικτύου,<text:s/>όπως<text:s/>αυτά<text:s/>ορίζονται<text:s/>στο<text:s/>άρθρο<text:s/>19<text:s/>του<text:s/>β.δ.<text:s/>24/1958,<text:s/>το<text:s/>τέλος<text:s/>απαλλοτρίωσης<text:s/>όπως<text:s/>αυτό<text:s/>ορίζεται<text:s/>στην<text:s/>παρ.<text:s/>5<text:s/>του<text:s/>άρθρου<text:s/>18<text:s/>του<text:s/>Ν.3870/2010,<text:s/>τα<text:s/>έσοδα<text:s/>της<text:s/>παρ.<text:s/>2<text:s/>του<text:s/>άρθρου<text:s/>4<text:s/>του<text:s/>Α.Ν.582/1968,<text:s/>τα<text:s/>προβλεπόμενα<text:s/>στην<text:s/>παρ.<text:s/>13<text:s/>του<text:s/>άρθρου<text:s/>25<text:s/>του<text:s/>Ν.1828/1989<text:s/>ανταποδοτικά<text:s/>τέλη<text:s/>και<text:s/>εισφορές,<text:s/>το<text:s/>κόμιστρο<text:s/>ανταποδοτικού<text:s/>χαρακτήρα<text:s/>της<text:s/>παρ.<text:s/>1<text:s/>του<text:s/>άρθρου<text:s/>83<text:s/>και<text:s/>το<text:s/>πολιτιστικό<text:s/>τέλος<text:s/>της<text:s/>παρ.<text:s/>5<text:s/>του<text:s/>άρθρου<text:s/>225<text:s/>του<text:s/>Ν.3463/2006.»</text:span></text:p>
      <text:h text:style-name="P581" text:outline-level="6"><text:span text:style-name="T581_1">Άρθρο<text:s/>38</text:span></text:h>
      <text:p text:style-name="P582"><text:span text:style-name="T582_1">Συμβάσεις<text:s/>ορισμένου<text:s/>χρόνου,<text:s/>που<text:s/>καταρτίστηκαν<text:s/>ή<text:s/>ανανεώθηκαν<text:s/>άπαξ<text:s/>εντός<text:s/>της<text:s/>τρέχουσας<text:s/>σχολικής<text:s/>χρονιάς<text:s/>2014-2015<text:s/>και<text:s/>αφορούσαν<text:s/>στην<text:s/>πρόσληψη<text:s/>προσωπικού<text:s/>για<text:s/>τη<text:s/>λειτουργία<text:s/>δημοτικών,<text:s/>βρεφονηπιακών<text:s/>και<text:s/>παιδικών<text:s/>σταθμών,<text:s/>θεωρούνται<text:s/>νόμιμες<text:s/>και<text:s/>παρατείνο-<text:s/>νται<text:s/>αυτοδικαίως<text:s/>έως<text:s/>τη<text:s/>λήξη<text:s/>της<text:s/>τρέχουσας<text:s/>σχολικής<text:s/>χρονιάς,<text:s/>στις<text:s/>31.7.2015,<text:s/>εφόσον<text:s/>για<text:s/>την<text:s/>ανανέωσή<text:s/>τους,<text:s/>γνωμοδότησε<text:s/>θετικά<text:s/>η<text:s/>Επιτροπή<text:s/>του<text:s/>άρθρου<text:s/>28,<text:s/>παρ.<text:s/>4<text:s/>του<text:s/>Ν.2190/1994.</text:span></text:p>
      <text:h text:style-name="P583" text:outline-level="6"><text:span text:style-name="T583_1">Άρθρο<text:s/>39</text:span></text:h>
      <text:p text:style-name="P584"><text:span text:style-name="T584_1">Αίρεται<text:s/>το<text:s/>αξιόποινο<text:s/>των<text:s/>πράξεων,<text:s/>που<text:s/>έλαβαν<text:s/>χώρα<text:s/>μέχρι<text:s/>τη<text:s/>δημοσίευση<text:s/>του<text:s/>παρόντος<text:s/>νόμου<text:s/>και<text:s/>παύουν<text:s/>οριστικά<text:s/>οι<text:s/>ποινικές,<text:s/>πειθαρχικές<text:s/>διώξεις<text:s/>και<text:s/>παύει<text:s/>κάθε<text:s/>διαδικασία<text:s/>καταλογισμού<text:s/>σε<text:s/>βάρος<text:s/>αιρετών<text:s/>εκπροσώπων<text:s/>των<text:s/>οργανισμών<text:s/>τοπικής<text:s/>αυτοδιοίκησης,<text:s/>καθώς<text:s/>και<text:s/>υπαλλήλων<text:s/>των<text:s/>Ο.Τ.Α.<text:s/>και<text:s/>των<text:s/>υπαλλήλων<text:s/>των<text:s/>Υπηρεσιών<text:s/>Δημοσιονομικού<text:s/>Ελέγχου,<text:s/>επί<text:s/>υποθέσεων<text:s/>σχετικών:<text:s/>α.<text:s/>με<text:s/>μη<text:s/>άσκηση<text:s/>ένδικων<text:s/>μέσων<text:s/>επί<text:s/>υποθέσεων<text:s/>εργατικών<text:s/>διαφορών<text:s/>του<text:s/>προσωπικού<text:s/>των<text:s/>Ο.Τ.Α.<text:s/>και<text:s/>του<text:s/>προσωπικού<text:s/>δημοτικών<text:s/>νομικών<text:s/>προσώπων<text:s/>(Ν.Π.Δ.Δ.<text:s/>και<text:s/>Ν.Π.Ι.Δ.)<text:s/>και<text:s/>β.<text:s/>με<text:s/>την<text:s/>παράταση<text:s/>ισχύος<text:s/>συμβάσεων<text:s/>εργασίας<text:s/>ορισμένου<text:s/>χρόνου<text:s/>και<text:s/>συμβάσεων<text:s/>μίσθωσης<text:s/>έργου<text:s/>του<text:s/>εν<text:s/>λόγω<text:s/>προσωπικού.</text:span></text:p>
      <text:h text:style-name="P585" text:outline-level="6"><text:span text:style-name="T585_1">Άρθρο<text:s/>40</text:span></text:h>
      <text:p text:style-name="P586"><text:span text:style-name="T586_1">1.</text:span><text:span text:style-name="T586_2"><text:s/>Στο<text:s/>τέλος<text:s/>της<text:s/>παρ.<text:s/>1<text:s/>του<text:s/>άρθρου<text:s/>2<text:s/>του<text:s/>Π.δ.57/2007,<text:s/>όπως<text:s/>έχει<text:s/>τροποποιηθεί<text:s/>και<text:s/>ισχύει<text:s/>προστίθενται<text:s/>τα<text:s/>εξής:</text:span></text:p>
      <text:p text:style-name="P587"><text:span text:style-name="T587_1">«θ)<text:s/>έναν<text:s/>(1)<text:s/>εκπρόσωπο<text:s/>της<text:s/>Ένωσης<text:s/>Αποφοίτων<text:s/>της<text:s/>Εθνικής<text:s/>Σχολής<text:s/>Δημόσιας<text:s/>Διοίκησης<text:s/>και<text:s/>Αυτοδιοίκησης</text:span></text:p>
      <text:p text:style-name="P588"><text:span text:style-name="T588_1">η)<text:s/>τον<text:s/>Υπεύθυνο<text:s/>Συντονιστή<text:s/>της<text:s/>ΜΟΤΕΚ<text:s/>(Μονάδας<text:s/>Τεκμηρίωσης<text:s/>και<text:s/>Καινοτομιών)<text:s/>του<text:s/>ΕΚΔΔΑ.»</text:span></text:p>
      <text:p text:style-name="P589"><text:span text:style-name="T589_1">2.</text:span><text:span text:style-name="T589_2"><text:s/>Οι<text:s/>παράγραφοι<text:s/>2<text:s/>και<text:s/>3<text:s/>του<text:s/>άρθρου<text:s/>9<text:s/>του<text:s/>Π.δ.57/2007<text:s/>αντικαθίστανται<text:s/>ως<text:s/>εξής:</text:span></text:p>
      <text:p text:style-name="P590"><text:span text:style-name="T590_1">«2.<text:s/>Το<text:s/>Συμβούλιο<text:s/>αποτελείται<text:s/>από<text:s/>εννέα<text:s/>μέλη<text:s/>που<text:s/>ορίζονται<text:s/>με<text:s/>τριετή<text:s/>θητεία<text:s/>από<text:s/>τον<text:s/>Υπουργό<text:s/>Εσωτερικών<text:s/>και<text:s/>Διοικητικής<text:s/>Ανασυγκρότησης,<text:s/>ύστερα<text:s/>από<text:s/>γνώμη<text:s/>του<text:s/>Δ.Σ.<text:s/>του<text:s/>Ε.Κ.Δ.Δ.Α..<text:s/>Ως<text:s/>Πρόεδρος<text:s/>ορίζεται<text:s/>καθηγητής<text:s/>Α.Ε.Ι.<text:s/>και<text:s/>ως<text:s/>μέλη<text:s/>οι<text:s/>Διευθυντές<text:s/>της<text:s/>Ε.Σ.Δ.Δ.<text:s/>και<text:s/>του<text:s/>IN.EΠ.,<text:s/>τρία<text:s/>μέλη<text:s/>Δ.Ε.Π.,<text:s/>ένας<text:s/>ειδικός<text:s/>επιστήμονας<text:s/>σε<text:s/>θέματα<text:s/>δημόσιας<text:s/>διοίκησης,<text:s/>ένας<text:s/>ειδικός<text:s/>επιστήμονας<text:s/>σε<text:s/>θέματα<text:s/>εκπαίδευσης<text:s/>ενηλίκων<text:s/>και<text:s/>ένας<text:s/>βοηθός<text:s/>Συ-<text:s/>νήγορου<text:s/>του<text:s/>Πολίτη.<text:s/>Η<text:s/>αποζημίωση<text:s/>του<text:s/>Προέδρου,<text:s/>των<text:s/>μελών<text:s/>και<text:s/>του<text:s/>γραμματέα<text:s/>του<text:s/>Επιστημονικού<text:s/>Εκπαιδευτικού<text:s/>Συμβουλίου<text:s/>ορίζεται<text:s/>με<text:s/>απόφαση<text:s/>του<text:s/>αρμόδιου<text:s/>Υπουργού<text:s/>Οικονομικών<text:s/>και<text:s/>του<text:s/>Αναπληρωτή<text:s/>Υπουργού<text:s/>Εσωτερικών<text:s/>και<text:s/>Διοικητικής<text:s/>Ανασυγκρότησης<text:s/>κατά<text:s/>παρέκκλιση<text:s/>των<text:s/>περιορισμών<text:s/>των<text:s/>κείμενων<text:s/>διατάξεων.</text:span></text:p>
      <text:p text:style-name="P591"><text:span text:style-name="T591_1">3.<text:s/>Το<text:s/>Συμβούλιο<text:s/>συνέρχεται<text:s/>τακτικώς<text:s/>τουλάχιστον<text:s/>τέσσερις<text:s/>φορές<text:s/>το<text:s/>έτος<text:s/>ύστερα<text:s/>από<text:s/>πρόσκληση<text:s/>του<text:s/>Προέδρου<text:s/>του<text:s/>και<text:s/>εκτάκτως<text:s/>όταν<text:s/>το<text:s/>ζητήσει<text:s/>ο<text:s/>Πρόεδρος<text:s/>του<text:s/>Ε.Κ.Δ.Δ.Α..»</text:span></text:p>
      <text:h text:style-name="P592" text:outline-level="6"><text:span text:style-name="T592_1">Άρθρο<text:s/>41</text:span></text:h>
      <text:p text:style-name="P593"><text:span text:style-name="T593_1">1.</text:span><text:span text:style-name="T593_2"><text:s/>α.<text:s/>Η<text:s/>παρ.<text:s/>20<text:s/>περίπτωση<text:s/>α΄<text:s/>του<text:s/>άρθρου<text:s/>ένατου<text:s/>του<text:s/>Ν.4057/2012,<text:s/>όπως<text:s/>ισχύει,<text:s/>τροποποιείται<text:s/>ως<text:s/>εξής:</text:span></text:p>
      <text:p text:style-name="P594"><text:span text:style-name="T594_1">«20.α.<text:s/>Για<text:s/>την<text:s/>κίνηση<text:s/>διαδικασιών<text:s/>πρόσληψης<text:s/>ή<text:s/>διορισμού<text:s/>μόνιμου<text:s/>προσωπικού,<text:s/>προσωπικού<text:s/>με<text:s/>σχέση<text:s/>εργασίας<text:s/>ιδιωτικού<text:s/>δικαίου<text:s/>αορίστου<text:s/>χρόνου,<text:s/>καθώς<text:s/>και<text:s/>προσωπικού<text:s/>με<text:s/>θητεία,<text:s/>με<text:s/>σύμβαση<text:s/>ορισμένου<text:s/>χρόνου<text:s/>ή<text:s/>μίσθωσης<text:s/>έργου<text:s/>ή<text:s/>οποιασδήποτε<text:s/>άλλης<text:s/>μορφής<text:s/>στους<text:s/>φορείς<text:s/>της<text:s/>παρ.<text:s/>1<text:s/>του<text:s/>άρθρου<text:s/>14<text:s/>του<text:s/>Ν.2190/1994<text:s/>(Α΄<text:s/>28)<text:s/>απαιτείται<text:s/>προηγούμενη<text:s/>έγκριση<text:s/>της<text:s/>ΠΥΣ<text:s/>33/2006<text:s/>(Α΄<text:s/>280),<text:s/>εξαιρουμένης<text:s/>της<text:s/>πρόσληψης<text:s/>έκτακτου<text:s/>προσωπικού<text:s/>για<text:s/>την<text:s/>εκτέλεση<text:s/>έργων<text:s/>με<text:s/>αυτεπιστασία<text:s/>και<text:s/>των<text:s/>υδρονομέων<text:s/>άρδευσης,<text:s/>καθώς<text:s/>και<text:s/>της<text:s/>πρόσληψης<text:s/>προσωπικού<text:s/>για<text:s/>την<text:s/>αντιμετώπιση<text:s/>κατεπειγουσών<text:s/>ή<text:s/>εποχικών<text:s/>ή<text:s/>πρόσκαιρων<text:s/>αναγκών<text:s/>με<text:s/>σύμβαση<text:s/>εργασίας<text:s/>ορισμένου<text:s/>χρόνου<text:s/>της<text:s/>οποίας<text:s/>η<text:s/>διάρκεια<text:s/>δεν<text:s/>υπερβαίνει<text:s/>τους<text:s/>δύο<text:s/>ή<text:s/>κατ’<text:s/>εξαίρεση<text:s/>τους<text:s/>τρεις<text:s/>μήνες,<text:s/>μέσα<text:s/>σε<text:s/>συνολικό<text:s/>διάστημα<text:s/>δώδεκα<text:s/>μηνών<text:s/>στους<text:s/>φορείς<text:s/>της<text:s/>αυτοδιοίκησης<text:s/>σύμφωνα<text:s/>με<text:s/>τα<text:s/>οριζόμενα<text:s/>στο<text:s/>άρθρο<text:s/>206<text:s/>παρ.<text:s/>1<text:s/>του<text:s/>Ν.3584/2007,<text:s/>όπως<text:s/>ισχύει.<text:s/>Για<text:s/>τις<text:s/>πιο<text:s/>πάνω<text:s/>κατηγορίες<text:s/>προσωπικού<text:s/>εφαρμόζονται<text:s/>οι<text:s/>διατάξεις<text:s/>των<text:s/>άρθρων<text:s/>209<text:s/>και<text:s/>211<text:s/>του<text:s/>Ν.3584/2007,<text:s/>όπως<text:s/>ισχύουν.<text:s/>Από<text:s/>την<text:s/>προηγούμενη<text:s/>έγκριση<text:s/>της<text:s/>ΠΥΣ<text:s/>33/2006<text:s/>εξαιρείται<text:s/>επίσης<text:s/>η<text:s/>πρόσληψη<text:s/>προσωπικού<text:s/>με<text:s/>διάρκεια<text:s/>σύμβασης<text:s/>έως<text:s/>οκτώ<text:s/>(8)<text:s/>μήνες<text:s/>για<text:s/>την<text:s/>αντιμετώπιση<text:s/>κατεπειγου-<text:s/>σών<text:s/>αναγκών,<text:s/>σύμφωνα<text:s/>με<text:s/>τα<text:s/>άρθρα<text:s/>20<text:s/>του<text:s/>Ν.2190/1994<text:s/>και<text:s/>212<text:s/>του<text:s/>Ν.3584/2007.<text:s/>Η<text:s/>ως<text:s/>άνω<text:s/>διαδικασία<text:s/>εφαρμόζεται<text:s/>και<text:s/>στις<text:s/>περιπτώσεις<text:s/>των<text:s/>δικαστικών<text:s/>λειτουργών,<text:s/>του<text:s/>προσωπικού<text:s/>της<text:s/>παραγράφου<text:s/>6<text:s/>του<text:s/>άρθρου<text:s/>16<text:s/>του<text:s/>Συντάγματος,<text:s/>καθώς<text:s/>και<text:s/>των<text:s/>έμμισθων<text:s/>δικηγόρων<text:s/>και<text:s/>νομικών<text:s/>συμβούλων.»</text:span></text:p>
      <text:p text:style-name="P595"><text:span text:style-name="T595_1">β.<text:s/>Η<text:s/>παρ.<text:s/>2<text:s/>του<text:s/>άρθρου<text:s/>12<text:s/>του<text:s/>Ν.4071/2012<text:s/>παραμένει<text:s/>σε<text:s/>ισχύ.</text:span></text:p>
      <text:p text:style-name="P596"><text:span text:style-name="T596_1">2.</text:span><text:span text:style-name="T596_2"><text:s/>Η<text:s/>παρ.<text:s/>1<text:s/>του<text:s/>άρθρου<text:s/>206<text:s/>του<text:s/>Ν.3584/2007<text:s/>αντικαθίσταται<text:s/>ως<text:s/>εξής:</text:span></text:p>
      <text:p text:style-name="P597"><text:span text:style-name="T597_1">«1.<text:s/>Ειδικά<text:s/>επιτρέπεται<text:s/>η<text:s/>πρόσληψη<text:s/>προσωπικού<text:s/>οποιασδήποτε<text:s/>ειδικότητας<text:s/>με<text:s/>σύμβαση<text:s/>εργασίας<text:s/>ορισμένου<text:s/>χρόνου<text:s/>από<text:s/>τους<text:s/>Ο.Τ.Α.<text:s/>για<text:s/>την<text:s/>αντιμετώπιση<text:s/>κατεπειγουσών<text:s/>εποχικών<text:s/>ή<text:s/>πρόσκαιρων<text:s/>αναγκών,<text:s/>με<text:s/>σύμβαση<text:s/>εργασίας<text:s/>ορισμένου<text:s/>χρόνου<text:s/>της<text:s/>οποίας<text:s/>η<text:s/>διάρκεια<text:s/>δεν<text:s/>υπερβαίνει<text:s/>τους<text:s/>δύο<text:s/>(2)<text:s/>μήνες<text:s/>μέσα<text:s/>σε<text:s/>συνολικό<text:s/>διάστημα<text:s/>δώδεκα<text:s/>(12)<text:s/>μηνών.<text:s/>Κατ’<text:s/>εξαίρεση,<text:s/>η<text:s/>πρόσληψη<text:s/>προσωπικού<text:s/>της<text:s/>ανωτέρω<text:s/>κατηγορίας<text:s/>που<text:s/>απασχολείται<text:s/>στην<text:s/>πυρασφάλεια<text:s/>και<text:s/>τη<text:s/>ναυαγοσωστική<text:s/>κάλυψη<text:s/>των<text:s/>ακτών<text:s/>γίνεται<text:s/>με<text:s/>σύμβαση<text:s/>εργασίας<text:s/>ορισμένου<text:s/>χρόνου<text:s/>της<text:s/>οποίας<text:s/>η<text:s/>διάρκεια<text:s/>δεν<text:s/>υπερβαίνει<text:s/>τους<text:s/>τρεις<text:s/>(3)<text:s/>μήνες<text:s/>μέσα<text:s/>σε<text:s/>συνολικό<text:s/>διάστημα<text:s/>δώδεκα<text:s/>(12)<text:s/>μηνών.<text:s/>Ο<text:s/>υπολογισμός<text:s/>του<text:s/>δωδεκάμηνου<text:s/>γίνεται<text:s/>σύμφωνα<text:s/>με<text:s/>την<text:s/>παρ.<text:s/>2<text:s/>του<text:s/>άρθρου<text:s/>21<text:s/>του<text:s/>Ν.2738/1999<text:s/>(Α΄<text:s/>180).<text:s/>Παράταση<text:s/>ή<text:s/>σύναψη<text:s/>νέας<text:s/>σύμβασης<text:s/>μέσα<text:s/>στο<text:s/>ανωτέρω<text:s/>δωδεκάμηνο<text:s/>διάστημα<text:s/>ή<text:s/>μετατροπή<text:s/>της<text:s/>σύμβασης<text:s/>σε<text:s/>αορίστου<text:s/>χρόνου<text:s/>είναι<text:s/>αυτοδικαίως<text:s/>άκυρες.<text:s/>Ο<text:s/>φορέας<text:s/>που<text:s/>διενεργεί<text:s/>την<text:s/>πρόσληψη<text:s/>αποστέλλει<text:s/>τον<text:s/>πίνακα<text:s/>των<text:s/>προσληπτέων<text:s/>κάθε<text:s/>φορά<text:s/>στο<text:s/>Α.Σ.Ε.Π.,<text:s/>καθώς<text:s/>και<text:s/>όλους<text:s/>τους<text:s/>πίνακες<text:s/>προσληπτέων<text:s/>κάθε<text:s/>έτους,<text:s/>το<text:s/>αργότερο<text:s/>μέχρι<text:s/>την<text:s/>31η<text:s/>Ιανουαρίου<text:s/>του<text:s/>επόμενου<text:s/>έτους.<text:s/>Το<text:s/>Α.Σ.Ε.Π.<text:s/>διενεργεί<text:s/>έλεγχο<text:s/>για<text:s/>τη<text:s/>συνδρομή<text:s/>των<text:s/>όρων<text:s/>πρόσληψης<text:s/>της<text:s/>παρούσας<text:s/>περίπτωσης.<text:s/>Εάν<text:s/>κατά<text:s/>τον<text:s/>έλεγχο<text:s/>διαπιστωθεί<text:s/>ότι<text:s/>απασχολείται<text:s/>ή<text:s/>απασχολήθηκε<text:s/>προσωπικό<text:s/>κατά<text:s/>παράβαση<text:s/>των<text:s/>ανωτέρω<text:s/>διατάξεων,<text:s/>εφαρμόζεται<text:s/>η<text:s/>παρ.<text:s/>15<text:s/>του<text:s/>άρθρου<text:s/>21<text:s/>του<text:s/>Ν.2190/1994,<text:s/>όπως<text:s/>συμπληρώθηκε<text:s/>και<text:s/>ισχύει.»</text:span></text:p>
      <text:p text:style-name="P598"><text:span text:style-name="T598_1">3.</text:span><text:span text:style-name="T598_2"><text:s/>Το<text:s/>πρώτο<text:s/>εδάφιο<text:s/>της<text:s/>παρ.<text:s/>7<text:s/>του<text:s/>άρθρου<text:s/>109<text:s/>του<text:s/>Ν.3852/2010<text:s/>αντικαθίσταται<text:s/>ως<text:s/>εξής:</text:span></text:p>
      <text:p text:style-name="P599"><text:span text:style-name="T599_1">«Σε<text:s/>περίπτωση<text:s/>λύσης<text:s/>κοινωφελούς<text:s/>επιχείρησης<text:s/>ή<text:s/>ΔΕΥΑ<text:s/>ή<text:s/>ανώνυμης<text:s/>εταιρείας<text:s/>ΟΤΑ,<text:s/>της<text:s/>οποίας<text:s/>ποσοστό<text:s/>τουλάχιστον<text:s/>ίσο<text:s/>με<text:s/>το<text:s/>90%<text:s/>του<text:s/>μετοχικού<text:s/>κεφαλαίου<text:s/>ανήκει<text:s/>στον<text:s/>οικείο<text:s/>ΟΤΑ,<text:s/>και<text:s/>ανάληψης<text:s/>των<text:s/>δραστηριοτήτων<text:s/>της<text:s/>από<text:s/>τον<text:s/>οικείο<text:s/>ΟΤΑ<text:s/>ή<text:s/>από<text:s/>Νομικό<text:s/>Πρόσωπο<text:s/>Δημοσίου<text:s/>Δικαίου<text:s/>αυτού,<text:s/>το<text:s/>προσωπικό<text:s/>με<text:s/>σχέση<text:s/>εργασίας<text:s/>ιδιωτικού<text:s/>δικαίου<text:s/>αορίστου<text:s/>και<text:s/>ορισμένου<text:s/>χρόνου,<text:s/>μεταφέρεται<text:s/>στον<text:s/>αντίστοιχο<text:s/>φορέα,<text:s/>με<text:s/>την<text:s/>ίδια<text:s/>σχέση<text:s/>εργασίας,<text:s/>ύστερα<text:s/>από<text:s/>απόφαση<text:s/>του<text:s/>δημοτικού<text:s/>συμβουλίου.»</text:span></text:p>
      <text:p text:style-name="P600"><text:span text:style-name="T600_1">4.</text:span><text:span text:style-name="T600_2"><text:s/>α.<text:s/>Η<text:s/>θητεία<text:s/>των<text:s/>μελών<text:s/>των<text:s/>Συμβουλίων<text:s/>Επιλογής<text:s/>Προϊσταμένων<text:s/>(ΣΕΠ)<text:s/>και<text:s/>των<text:s/>Υπηρεσιακών<text:s/>Συμβουλίων,<text:s/>τα<text:s/>οποία<text:s/>συγκροτούνται<text:s/>σε<text:s/>κάθε<text:s/>Περιφέρεια,<text:s/>για<text:s/>τη<text:s/>διετία<text:s/>2015-2016,<text:s/>αρχίζει<text:s/>από<text:s/>την<text:s/>ημερομηνία<text:s/>ορισμού<text:s/>τους<text:s/>και<text:s/>πάντως<text:s/>όχι<text:s/>πέραν<text:s/>της<text:s/>31ης<text:s/>Ιουλίου<text:s/>2015<text:s/>και<text:s/>λήγει<text:s/>την<text:s/>31η<text:s/>Δεκεμβρίου<text:s/>2016.<text:s/>Ειδικά,<text:s/>για<text:s/>την<text:s/>ανωτέρω<text:s/>συγκρότηση,<text:s/>ο<text:s/>χρόνος<text:s/>εκλογής<text:s/>των<text:s/>αιρετών<text:s/>μελών,<text:s/>καθώς<text:s/>και<text:s/>τυχόν<text:s/>λεπτομέρειες<text:s/>για<text:s/>τη<text:s/>διαδικασία<text:s/>εκλογής<text:s/>τους,<text:s/>καθορίζεται<text:s/>με<text:s/>απόφαση<text:s/>του<text:s/>Υπουργού<text:s/>Εσωτερικών<text:s/>και<text:s/>Διοικητικής<text:s/>Ανασυγκρότησης,<text:s/>η<text:s/>οποία<text:s/>εκδίδεται<text:s/>εντός<text:s/>ενός<text:s/>(1)<text:s/>μηνός<text:s/>από<text:s/>την<text:s/>έναρξη<text:s/>ισχύος<text:s/>του<text:s/>παρόντος.</text:span></text:p>
      <text:p text:style-name="P601"><text:span text:style-name="T601_1">β.<text:s/>Η<text:s/>θητεία<text:s/>των<text:s/>μελών<text:s/>τυχόν<text:s/>υφιστάμενων,<text:s/>κατά<text:s/>την<text:s/>ημερομηνία<text:s/>έναρξης<text:s/>ισχύος<text:s/>του<text:s/>παρόντος,<text:s/>Συμβουλίων<text:s/>Επιλογής<text:s/>Προϊσταμένων<text:s/>και<text:s/>Υπηρεσιακών<text:s/>Συμβουλίων<text:s/>στις<text:s/>Περιφέρειες<text:s/>λήγει<text:s/>αυτοδικαίως<text:s/>με<text:s/>τη<text:s/>συγκρότηση<text:s/>των<text:s/>Συμβουλίων<text:s/>της<text:s/>παραγράφου<text:s/>1α.</text:span></text:p>
      <text:p text:style-name="P602"><text:span text:style-name="T602_1">γ.<text:s/>Η<text:s/>θητεία<text:s/>των<text:s/>μελών<text:s/>των<text:s/>Συμβουλίων<text:s/>Επιλογής<text:s/>Προϊσταμένων<text:s/>και<text:s/>των<text:s/>Υπηρεσιακών<text:s/>Συμβουλίων<text:s/>των<text:s/>Περιφερειών,<text:s/>η<text:s/>οποία<text:s/>έληξε<text:s/>την<text:s/>31η<text:s/>Δεκεμβρίου<text:s/>2014,<text:s/>παρατείνεται<text:s/>έως<text:s/>τη<text:s/>συγκρότηση<text:s/>των<text:s/>Συμβουλίων<text:s/>της<text:s/>παραγράφου<text:s/>1α.</text:span></text:p>
      <text:p text:style-name="P603"><text:span text:style-name="T603_1">δ.<text:s/>Το<text:s/>εδάφιο<text:s/>β΄<text:s/>του<text:s/>άρθρου<text:s/>250<text:s/>του<text:s/>Ν.3852/2010<text:s/>κα-<text:s/>ταργείται.</text:span></text:p>
      <text:p text:style-name="P604"><text:span text:style-name="T604_1">ε.<text:s/>Πράξεις,<text:s/>εισηγήσεις<text:s/>και<text:s/>άλλα<text:s/>έγγραφα,<text:s/>τα<text:s/>οποία<text:s/>υπογράφονται<text:s/>από<text:s/>τους<text:s/>προϊσταμένους<text:s/>των<text:s/>οργανικών<text:s/>μονάδων<text:s/>των<text:s/>Περιφερειών,<text:s/>οι<text:s/>οποίοι<text:s/>ορίστηκαν<text:s/>κατ’<text:s/>εφαρμογή<text:s/>των<text:s/>διατάξεων<text:s/>του<text:s/>άρθρου<text:s/>51<text:s/>παρ.<text:s/>1β<text:s/>του<text:s/>Ν.3905/2010<text:s/>(Α΄<text:s/>219),<text:s/>καθώς<text:s/>και<text:s/>επιδόματα<text:s/>ευθύνης,<text:s/>τα<text:s/>οποία<text:s/>καταβάλλονται<text:s/>σε<text:s/>αυτούς,<text:s/>μετά<text:s/>την<text:s/>1.1.2012<text:s/>και<text:s/>έως<text:s/>την<text:s/>τοποθέτηση<text:s/>νέων<text:s/>προϊσταμένων,<text:s/>σύμφωνα<text:s/>με<text:s/>τις<text:s/>ισχύουσες<text:s/>διατάξεις,<text:s/>θεωρούνται,<text:s/>αντιστοίχως,<text:s/>ότι<text:s/>έχουν<text:s/>υπογράφει<text:s/>και<text:s/>έχουν<text:s/>καταβληθεί<text:s/>νομίμως.</text:span></text:p>
      <text:p text:style-name="P605"><text:span text:style-name="T605_1">5.</text:span><text:span text:style-name="T605_2"><text:s/>Στο<text:s/>άρθρο<text:s/>1<text:s/>παρ.<text:s/>4<text:s/>του<text:s/>Ν.4321/2015,<text:s/>η<text:s/>φράση<text:s/>«σύμφωνα<text:s/>με<text:s/>το<text:s/>Ν.1337/1983»<text:s/>διαγράφεται.<text:s/>Στο<text:s/>τέλος<text:s/>της<text:s/>ίδιας<text:s/>παραγράφου<text:s/>προστίθεται<text:s/>η<text:s/>φράση<text:s/>«και<text:s/>εξετάζεται<text:s/>με<text:s/>ανάλογη<text:s/>εφαρμογή<text:s/>της<text:s/>παρ.<text:s/>2<text:s/>του<text:s/>άρθρου<text:s/>170<text:s/>του<text:s/>Ν.3463/2006,<text:s/>όπως<text:s/>ισχύει.»</text:span></text:p>
      <text:h text:style-name="P606" text:outline-level="6"><text:span text:style-name="T606_1">Άρθρο<text:s/>42</text:span></text:h>
      <text:p text:style-name="P607"><text:span text:style-name="T607_1">Όσοι<text:s/>αναγνωρίστηκαν<text:s/>δικαιούχοι<text:s/>δημοτικών<text:s/>ή<text:s/>κοινοτικών<text:s/>οικοπέδων,<text:s/>κατ’<text:s/>εφαρμογή<text:s/>του<text:s/>άρθρου<text:s/>249<text:s/>του<text:s/>Π.δ.410/1995<text:s/>(Α΄<text:s/>231)<text:s/>και<text:s/>δεν<text:s/>έχουν<text:s/>εκπληρώσει,<text:s/>μέσα<text:s/>στην<text:s/>τασσόμενη,<text:s/>κατά<text:s/>τις<text:s/>διατάξεις<text:s/>του<text:s/>άρθρου<text:s/>284<text:s/>παρ.<text:s/>3<text:s/>(Α΄<text:s/>87),<text:s/>προθεσμία<text:s/>όλες<text:s/>τις<text:s/>υποχρεώσεις<text:s/>τους,<text:s/>μπορούν<text:s/>μετά<text:s/>από<text:s/>αιτιολογημένη<text:s/>απόφαση<text:s/>του<text:s/>δημοτικού<text:s/>συμβουλίου<text:s/>που<text:s/>λαμβάνεται<text:s/>με<text:s/>την<text:s/>απόλυτη<text:s/>πλειοψηφία<text:s/>των<text:s/>μελών<text:s/>του<text:s/>και<text:s/>εφόσον<text:s/>εξακολουθούν<text:s/>να<text:s/>είναι<text:s/>κάτοχοι<text:s/>των<text:s/>ανωτέρω<text:s/>οικοπέδων<text:s/>αυτοί<text:s/>ή<text:s/>οι<text:s/>κληρονόμοι<text:s/>τους,<text:s/>να<text:s/>εκπληρώσουν<text:s/>όλες<text:s/>τις<text:s/>υποχρεώσεις<text:s/>μέσα<text:s/>σε<text:s/>αποκλειστική<text:s/>προθεσμία<text:s/>τριών<text:s/>(3)<text:s/>ετών<text:s/>από<text:s/>την<text:s/>έναρξη<text:s/>ισχύος<text:s/>του<text:s/>παρόντος.</text:span></text:p>
      <text:h text:style-name="P608" text:outline-level="6"><text:span text:style-name="T608_1">Άρθρο<text:s/>43</text:span></text:h>
      <text:p text:style-name="P609"><text:span text:style-name="T609_1">1.</text:span><text:span text:style-name="T609_2"><text:s/>OTA<text:s/>α΄<text:s/>και<text:s/>β΄<text:s/>βαθμού,<text:s/>οι<text:s/>οποίοι<text:s/>αδυνατούν<text:s/>να<text:s/>ισοσκελίσουν<text:s/>τους<text:s/>προϋπολογισμούς<text:s/>τους,<text:s/>μπορούν<text:s/>να<text:s/>συνομολογούν<text:s/>δάνεια<text:s/>με<text:s/>αναγνωρισμένα<text:s/>πιστωτικά<text:s/>ιδρύματα<text:s/>ή<text:s/>χρηματοπιστωτικούς<text:s/>οργανισμούς<text:s/>της<text:s/>Ελλάδας<text:s/>και<text:s/>του<text:s/>εξωτερικού,<text:s/>με<text:s/>αποκλειστικό<text:s/>σκοπό<text:s/>τη<text:s/>χρηματοδότηση<text:s/>των<text:s/>χρεών<text:s/>τους,<text:s/>τα<text:s/>οποία<text:s/>προέρχονται<text:s/>από<text:s/>πάσης<text:s/>φύσεως<text:s/>δαπάνες,<text:s/>χωρίς<text:s/>τις<text:s/>προϋποθέσεις<text:s/>της<text:s/>παρ.<text:s/>1<text:s/>του<text:s/>άρθρου<text:s/>264<text:s/>του<text:s/>Ν.3852/2010<text:s/>(Α΄<text:s/>87)<text:s/>και<text:s/>της<text:s/>παρ.<text:s/>7<text:s/>του<text:s/>άρθρου<text:s/>2<text:s/>του<text:s/>Ν.4111/2013<text:s/>(Α΄<text:s/>18).</text:span></text:p>
      <text:p text:style-name="P610"><text:span text:style-name="T610_1">2.</text:span><text:span text:style-name="T610_2"><text:s/>Το<text:s/>Ταμείο<text:s/>Παρακαταθηκών<text:s/>και<text:s/>Δανείων,<text:s/>μέσω<text:s/>του<text:s/>δεσμευμένου<text:s/>τομέα,<text:s/>μπορεί<text:s/>να<text:s/>χρηματοδοτεί<text:s/>τα<text:s/>δάνεια<text:s/>της<text:s/>ανωτέρω<text:s/>παραγράφου,<text:s/>στο<text:s/>πλαίσιο<text:s/>των<text:s/>διατάξεων<text:s/>της<text:s/>παρ.<text:s/>3<text:s/>του<text:s/>άρθρου<text:s/>2<text:s/>του<text:s/>Ν.3965/2011<text:s/>(Α΄<text:s/>113)<text:s/>και<text:s/>του<text:s/>εδαφίου<text:s/>(iν)<text:s/>της<text:s/>παρ.<text:s/>1<text:s/>του<text:s/>άρθρου<text:s/>2<text:s/>του<text:s/>Π.δ.169/2013<text:s/>(Α΄272)<text:s/>πλην<text:s/>της<text:s/>παραγράφου<text:s/>2<text:s/>του<text:s/>άρθρου<text:s/>5<text:s/>αυτού.<text:s/>Οι<text:s/>ειδικότεροι<text:s/>όροι,<text:s/>οι<text:s/>προϋποθέσεις<text:s/>και<text:s/>τα<text:s/>δικαιολογητικά<text:s/>χρηματοδότησης<text:s/>καθορίζονται<text:s/>κατά<text:s/>περίπτωση<text:s/>από<text:s/>το<text:s/>Διοικητικό<text:s/>Συμβούλιο<text:s/>του<text:s/>Ταμείου<text:s/>Παρακαταθηκών<text:s/>και<text:s/>Δανείων.</text:span></text:p>
      <text:h text:style-name="P611" text:outline-level="6"><text:span text:style-name="T611_1">Άρθρο<text:s/>44</text:span></text:h>
      <text:p text:style-name="P612"><text:span text:style-name="T612_1">1.</text:span><text:span text:style-name="T612_2"><text:s/>Στις<text:s/>περιπτώσεις<text:s/>κατά<text:s/>τις<text:s/>οποίες<text:s/>οι<text:s/>διαγωνισμοί<text:s/>για<text:s/>το<text:s/>πρόγραμμα<text:s/>δακοκτονίας<text:s/>έχουν<text:s/>δημοσιευτεί<text:s/>αλλά<text:s/>δεν<text:s/>έχουν<text:s/>ολοκληρωθεί<text:s/>έως<text:s/>την<text:s/>10η<text:s/>Ιουνίου,<text:s/>ημερομηνία<text:s/>έναρξης<text:s/>των<text:s/>εργασιών<text:s/>δακοκτονίας,<text:s/>η<text:s/>Οικονομική<text:s/>Επιτροπή<text:s/>της<text:s/>οικείας<text:s/>Περιφέρειας,<text:s/>μπορεί,<text:s/>για<text:s/>λόγους<text:s/>δημοσίου<text:s/>συμφέροντος,<text:s/>να<text:s/>αναθέτει<text:s/>την<text:s/>εκτέλεση<text:s/>των<text:s/>σχετικών<text:s/>υπηρεσιών<text:s/>στους<text:s/>προσωρινούς<text:s/>μειοδότες,<text:s/>έως<text:s/>την<text:s/>ολοκλήρωση<text:s/>των<text:s/>διαγωνισμών,<text:s/>με<text:s/>την<text:s/>υπογραφή<text:s/>των<text:s/>οικείων<text:s/>συμβάσεων.<text:s/>Οι<text:s/>δαπάνες<text:s/>για<text:s/>την<text:s/>εκτέλεση<text:s/>των<text:s/>παρεχομένων<text:s/>υπηρεσιών<text:s/>από<text:s/>την<text:s/>έναρξη<text:s/>των<text:s/>εργασιών<text:s/>δακοκτονίας,<text:s/>μέχρι<text:s/>τη<text:s/>σύναψη<text:s/>της<text:s/>οικείας<text:s/>σύμβασης,<text:s/>μπορούν<text:s/>να<text:s/>εκκαθαριστούν<text:s/>και<text:s/>να<text:s/>πληρωθούν<text:s/>νόμιμα,<text:s/>εφόσον<text:s/>ο<text:s/>οικείος<text:s/>Περιφερειάρχης:<text:s/>α)<text:s/>βεβαιώνει<text:s/>με<text:s/>σχετική<text:s/>πράξη<text:s/>του<text:s/>την<text:s/>εκτέλεση<text:s/>της<text:s/>υπηρεσίας<text:s/>και<text:s/>β)<text:s/>το<text:s/>ύψος<text:s/>της<text:s/>σχετικής<text:s/>δαπάνης<text:s/>είναι<text:s/>σύμφωνο<text:s/>με<text:s/>τους<text:s/>όρους<text:s/>και<text:s/>το<text:s/>περιεχόμενο<text:s/>της<text:s/>οικείας<text:s/>σύμβασης<text:s/>ψεκασμών<text:s/>δακοκτονίας.</text:span></text:p>
      <text:p text:style-name="P613"><text:span text:style-name="T613_1">2.</text:span><text:span text:style-name="T613_2"><text:s/>Δαπάνες<text:s/>ψεκασμών<text:s/>δακοκτονίας,<text:s/>που<text:s/>πραγματοποιήθηκαν<text:s/>κατά<text:s/>το<text:s/>οικονομικό<text:s/>έτος<text:s/>2014,<text:s/>από<text:s/>την<text:s/>έναρξη<text:s/>του<text:s/>προγράμματος<text:s/>δακοκτονίας<text:s/>μέχρι<text:s/>τη<text:s/>σύναψη<text:s/>της<text:s/>οικείας<text:s/>σύμβασης,<text:s/>μπορούν<text:s/>να<text:s/>εκκαθαριστούν<text:s/>και<text:s/>να<text:s/>πληρωθούν<text:s/>νόμιμα<text:s/>σε<text:s/>βάρος<text:s/>των<text:s/>πιστώσεων<text:s/>των<text:s/>οικείων<text:s/>Περιφερειών<text:s/>τρέχοντος<text:s/>οικονομικού<text:s/>έτους,<text:s/>εφόσον<text:s/>ο<text:s/>οικείος<text:s/>Περιφερειάρχης<text:s/>βεβαιώνει<text:s/>με<text:s/>σχετική<text:s/>πράξη<text:s/>του<text:s/>την<text:s/>εκτέλεση<text:s/>της<text:s/>υπηρεσίας<text:s/>και<text:s/>το<text:s/>ύψος<text:s/>της<text:s/>δαπάνης,<text:s/>η<text:s/>οποία<text:s/>πρέπει<text:s/>να<text:s/>είναι<text:s/>σύμφωνη<text:s/>με<text:s/>τους<text:s/>όρους<text:s/>και<text:s/>το<text:s/>περιεχόμενο<text:s/>της<text:s/>οικείας<text:s/>σύμβασης<text:s/>ψεκασμών<text:s/>δακοκτονίας.</text:span></text:p>
      <text:h text:style-name="P614" text:outline-level="6"><text:span text:style-name="T614_1">Άρθρο<text:s/>45</text:span></text:h>
      <text:p text:style-name="P615"><text:span text:style-name="T615_1">Από<text:s/>την<text:s/>έναρξη<text:s/>ισχύος<text:s/>του<text:s/>Π.δ.164/2004<text:s/>στην,<text:s/>κατά<text:s/>το<text:s/>άρθρο<text:s/>11<text:s/>παρ.<text:s/>1<text:s/>περίπτωση<text:s/>α΄<text:s/>έως<text:s/>δ΄,<text:s/>συνολική<text:s/>χρονική<text:s/>διάρκεια<text:s/>διαδοχικών<text:s/>συμβάσεων<text:s/>εξαρτημένης<text:s/>εργασίας<text:s/>στον<text:s/>Οργανισμό<text:s/>Ελληνικών<text:s/>Γεωργικών<text:s/>Ασφαλίσεων<text:s/>προσμετράται<text:s/>κατά<text:s/>την<text:s/>κρίση<text:s/>του<text:s/>Α.Σ.Ε.Π.<text:s/>ως<text:s/>παράταση<text:s/>καθεμίας<text:s/>εξ<text:s/>αυτών,<text:s/>ο<text:s/>αποδεικνυόμενος<text:s/>χρόνος<text:s/>πραγματικής<text:s/>απασχόλησης,<text:s/>μετά<text:s/>τη<text:s/>λήξη<text:s/>κάθε<text:s/>σύμβασης<text:s/>και<text:s/>μέχρι<text:s/>την<text:s/>παράδοση<text:s/>των<text:s/>κάθε<text:s/>είδους<text:s/>πορισμάτων<text:s/>εκτίμησης<text:s/>ζημιών<text:s/>και<text:s/>εγγράφων<text:s/>διοικητικού<text:s/>ελέγχου,<text:s/>που<text:s/>προβλέπονται<text:s/>από<text:s/>τη<text:s/>σύμβαση,<text:s/>ως<text:s/>επίσης<text:s/>και<text:s/>ο<text:s/>διανυθείς<text:s/>χρόνος<text:s/>υπηρεσίας,<text:s/>σύμφωνα<text:s/>με<text:s/>τις<text:s/>διατάξεις<text:s/>των<text:s/>άρθρων<text:s/>4<text:s/>και<text:s/>4α<text:s/>του<text:s/>Ν.2538/1997,<text:s/>όπως<text:s/>αντικαταστάθηκαν<text:s/>από<text:s/>το<text:s/>άρθρο<text:s/>4<text:s/>με<text:s/>την<text:s/>παρ.<text:s/>1<text:s/>του<text:s/>άρθρου<text:s/>3<text:s/>του<text:s/>Ν.2732/1999,<text:s/>μη<text:s/>υπαγομένης<text:s/>της<text:s/>απασχόλησης<text:s/>αυτής<text:s/>στις<text:s/>διατάξεις<text:s/>του<text:s/>άρθρου<text:s/>2<text:s/>παρ.<text:s/>2<text:s/>περίπτωση<text:s/>α΄<text:s/>του<text:s/>Π.δ.164/2004.<text:s/>Οι<text:s/>ενδιαφερόμενοι<text:s/>για<text:s/>την<text:s/>εφαρμογή<text:s/>της<text:s/>παρούσας<text:s/>διάταξης<text:s/>υποβάλλουν<text:s/>αίτηση<text:s/>προς<text:s/>τον<text:s/>Οργανισμό<text:s/>Ελληνικών<text:s/>Γεωργικών<text:s/>Ασφαλίσεων<text:s/>εντός<text:s/>αποκλειστικής<text:s/>προθεσμίας<text:s/>δύο<text:s/>(2)<text:s/>μηνών<text:s/>από<text:s/>τη<text:s/>δημοσίευση<text:s/>του<text:s/>παρόντος<text:s/>νόμου<text:s/>στην<text:s/>Εφημερίδα<text:s/>της<text:s/>Κυ-<text:s/>βερνήσεως,<text:s/>τηρουμένης<text:s/>κατά<text:s/>τα<text:s/>λοιπά<text:s/>της<text:s/>διαδικασίας<text:s/>του<text:s/>άρθρου<text:s/>11<text:s/>του<text:s/>Π.δ.164/2004.</text:span></text:p>
      <text:h text:style-name="P616" text:outline-level="6"><text:span text:style-name="T616_1">Άρθρο<text:s/>46</text:span></text:h>
      <text:p text:style-name="P617"><text:span text:style-name="T617_1">To<text:s/>άρθρο<text:s/>31<text:s/>του<text:s/>Ν.3730/2008<text:s/>(A΄<text:s/>262),<text:s/>όπως<text:s/>τροποποιήθηκε<text:s/>με<text:s/>το<text:s/>άρθρο<text:s/>31<text:s/>του<text:s/>Ν.4033/2011<text:s/>(Α΄<text:s/>264),<text:s/>αντικαθίσταται<text:s/>ως<text:s/>εξής:</text:span></text:p>
      <text:p text:style-name="P618"><text:span text:style-name="T618_1">«Άρθρο<text:s/>31</text:span></text:p>
      <text:p text:style-name="P619"><text:span text:style-name="T619_1">Με<text:s/>την<text:s/>επιφύλαξη<text:s/>του<text:s/>άρθρου<text:s/>193<text:s/>του<text:s/>Ν.4001/2011<text:s/>(Α΄<text:s/>179)<text:s/>η<text:s/>προθεσμία<text:s/>που<text:s/>ορίζεται<text:s/>στο<text:s/>πρώτο<text:s/>εδάφιο<text:s/>της<text:s/>παρ.<text:s/>1<text:s/>του<text:s/>άρθρου<text:s/>21<text:s/>του<text:s/>Ν.3581/2007<text:s/>(Α΄<text:s/>140)<text:s/>και<text:s/>προβλέπει<text:s/>αποσπάσεις<text:s/>προσωπικού<text:s/>του<text:s/>ευρύτερου<text:s/>δημόσιου<text:s/>τομέα,<text:s/>όπως<text:s/>αυτές<text:s/>αναφέρονται<text:s/>στην<text:s/>παρ.<text:s/>5<text:s/>του<text:s/>άρθρου<text:s/>1<text:s/>του<text:s/>Ν.3429/2005<text:s/>(Α΄<text:s/>314),<text:s/>στις<text:s/>οποίες<text:s/>το<text:s/>Δημόσιο<text:s/>κατέχει<text:s/>αμέσως<text:s/>ή<text:s/>εμμέσως<text:s/>την<text:s/>πλειοψηφία<text:s/>του<text:s/>μετοχικού<text:s/>τους<text:s/>κεφαλαίου,<text:s/>παρατείνεται<text:s/>μέχρι<text:s/>τις<text:s/>31.12.2015.»</text:span></text:p>
      <text:h text:style-name="P620" text:outline-level="6"><text:span text:style-name="T620_1">Άρθρο<text:s/>47</text:span></text:h>
      <text:p text:style-name="P621"><text:span text:style-name="T621_1">Κατά<text:s/>την<text:s/>αληθή<text:s/>έννοια<text:s/>του<text:s/>άρθρου<text:s/>30<text:s/>του<text:s/>Ν.4223/2013<text:s/>(Α΄287),<text:s/>όπως<text:s/>ισχύει,<text:s/>επιτρέπεται<text:s/>η<text:s/>μετάταξη<text:s/>υπαλλήλων<text:s/>ακόμη<text:s/>και<text:s/>αν<text:s/>έχουν<text:s/>δέσμευση<text:s/>παραμονής<text:s/>στην<text:s/>υπηρεσία<text:s/>τους,<text:s/>η<text:s/>οποία<text:s/>προκύπτει<text:s/>από<text:s/>οποιαδήποτε<text:s/>αντίθετη,<text:s/>προγενέστερή<text:s/>της<text:s/>διάταξη.</text:span></text:p>
      <text:h text:style-name="P622" text:outline-level="6"><text:span text:style-name="T622_1">Άρθρο<text:s/>48</text:span></text:h>
      <text:p text:style-name="P623"><text:span text:style-name="T623_1">Η<text:s/>παρ.<text:s/>14<text:s/>του<text:s/>άρθρου<text:s/>12<text:s/>του<text:s/>Ν.4071/2012<text:s/>(Α΄85),<text:s/>όπως<text:s/>ισχύει,<text:s/>αντικαθίσταται<text:s/>ως<text:s/>εξής:</text:span></text:p>
      <text:p text:style-name="P624"><text:span text:style-name="T624_1">«Για<text:s/>την<text:s/>έγκριση<text:s/>πρόσληψης<text:s/>προσωπικού<text:s/>ιδιωτικού<text:s/>δικαίου<text:s/>ορισμένου<text:s/>χρόνου<text:s/>σε<text:s/>υπηρεσίες<text:s/>ανταποδοτικού<text:s/>χαρακτήρα<text:s/>του<text:s/>άρθρου<text:s/>205<text:s/>του<text:s/>Ν.3584/2007<text:s/>(Α΄<text:s/>143),<text:s/>καθώς<text:s/>και<text:s/>την<text:s/>έγκριση<text:s/>πρόσληψης<text:s/>ιδιωτικού<text:s/>δικαίου<text:s/>ορισμένου<text:s/>χρόνου<text:s/>και<text:s/>τη<text:s/>σύναψη<text:s/>συμβάσεων<text:s/>μίσθωσης<text:s/>έργου<text:s/>στους<text:s/>Ο.Τ.Α.<text:s/>α΄<text:s/>και<text:s/>β΄<text:s/>βαθμού<text:s/>και<text:s/>τα<text:s/>νομικά<text:s/>πρόσωπα<text:s/>ιδιωτικού<text:s/>δικαίου<text:s/>αυτών<text:s/>συμβασιούχων<text:s/>αμιγώς<text:s/>αμειβομένων<text:s/>από<text:s/>την<text:s/>καταβολή<text:s/>αντιτίμου<text:s/>και<text:s/>λοιπών<text:s/>αντικαταβολών<text:s/>εκδίδεται<text:s/>απόφαση<text:s/>του<text:s/>Υπουργού<text:s/>Εσωτερικών<text:s/>και<text:s/>Διοικητικής<text:s/>Ανασυγκρότησης.</text:span></text:p>
      <text:p text:style-name="P625"><text:span text:style-name="T625_1">Οι<text:s/>ως<text:s/>άνω<text:s/>συμβάσεις<text:s/>εξαιρούνται<text:s/>της<text:s/>υποχρέωσης<text:s/>έγκρισης<text:s/>της<text:s/>Επιτροπής<text:s/>της<text:s/>ΠΥΣ<text:s/>33/2006,<text:s/>όπως<text:s/>ισχύει,<text:s/>καθώς<text:s/>και<text:s/>του<text:s/>περιορισμού<text:s/>της<text:s/>παρ.<text:s/>3<text:s/>του<text:s/>άρθρου<text:s/>37<text:s/>του<text:s/>Ν.3986/2011,<text:s/>όπως<text:s/>ισχύει<text:s/>κάθε<text:s/>φορά.</text:span></text:p>
      <text:p text:style-name="P626"><text:span text:style-name="T626_1">Με<text:s/>την<text:s/>παρούσα<text:s/>καταργείται<text:s/>κάθε<text:s/>άλλη<text:s/>σχετική<text:s/>διάταξη.»</text:span></text:p>
      <text:h text:style-name="P627" text:outline-level="6"><text:span text:style-name="T627_1">Άρθρο<text:s/>49</text:span></text:h>
      <text:p text:style-name="P628"><text:span text:style-name="T628_1">Η<text:s/>διάταξη<text:s/>του<text:s/>άρθρου<text:s/>167<text:s/>του<text:s/>Ν.4099/2012,<text:s/>όπως<text:s/>έχει<text:s/>τροποποιηθεί<text:s/>με<text:s/>το<text:s/>άρθρο<text:s/>23<text:s/>του<text:s/>Ν.4151/2013,<text:s/>αναδιατυπώνεται<text:s/>ως<text:s/>εξής:</text:span></text:p>
      <text:p text:style-name="P629"><text:span text:style-name="T629_1">«Για<text:s/>την<text:s/>καθαριότητα<text:s/>των<text:s/>κτιρίων<text:s/>των<text:s/>δημοσίων<text:s/>υπηρεσιών,<text:s/>των<text:s/>ανεξάρτητων<text:s/>αρχών<text:s/>των<text:s/>Ν.Π.Δ.Δ.,<text:s/>των<text:s/>Ν.Π.Ι.Δ.<text:s/>και<text:s/>των<text:s/>Ο.Τ.Α.,<text:s/>καθώς<text:s/>και<text:s/>τις<text:s/>κάθε<text:s/>είδους<text:s/>υπηρεσίες<text:s/>καθαριότητας<text:s/>των<text:s/>Ο.Τ.Α.,<text:s/>μπορούν<text:s/>να<text:s/>παρατεί-<text:s/>νονται<text:s/>μέχρι<text:s/>την<text:s/>31.12.2015<text:s/>οι<text:s/>υπάρχουσες<text:s/>συμβάσεις<text:s/>ή<text:s/>να<text:s/>επανασυνάπτονται<text:s/>με<text:s/>την<text:s/>ίδια<text:s/>ημερομηνία<text:s/>λήξης<text:s/>ατομικές<text:s/>συμβάσεις<text:s/>μίσθωσης<text:s/>έργου<text:s/>με<text:s/>ιδιώτες<text:s/>που<text:s/>απασχολούνται<text:s/>ή<text:s/>απασχολούνταν<text:s/>στον<text:s/>καθαρισμό<text:s/>των<text:s/>εν<text:s/>λόγω<text:s/>κτιρίων<text:s/>και<text:s/>στις<text:s/>υπηρεσίες<text:s/>καθαριότητας<text:s/>με<text:s/>οποιαδήποτε<text:s/>σχέση<text:s/>εργασίας,<text:s/>κατά<text:s/>παρέκκλιση<text:s/>κάθε<text:s/>άλλης<text:s/>διάταξης.»</text:span></text:p>
      <text:h text:style-name="P630" text:outline-level="6"><text:span text:style-name="T630_1">Άρθρο<text:s/></text:span></text:h>
      <text:h text:style-name="P631" text:outline-level="6"><text:span text:style-name="T631_1">50Έναρξη<text:s/>ισχύος</text:span></text:h>
      <text:p text:style-name="P632"><text:span text:style-name="T632_1">Κατάργηση<text:s/>διατάξεων</text:span></text:p>
      <text:p text:style-name="P633"><text:span text:style-name="T633_1">1.</text:span><text:span text:style-name="T633_2"><text:s/>Ο<text:s/>νόμος<text:s/>αυτός<text:s/>ισχύει<text:s/>από<text:s/>τη<text:s/>δημοσίευσή<text:s/>του,<text:s/>εκτός<text:s/>εάν<text:s/>υφίσταται<text:s/>διαφορετική<text:s/>πρόβλεψη<text:s/>σε<text:s/>ειδικότερες<text:s/>διατάξεις<text:s/>του.</text:span></text:p>
      <text:p text:style-name="P634"><text:span text:style-name="T634_1">2.</text:span><text:span text:style-name="T634_2"><text:s/>Από<text:s/>την<text:s/>έναρξη<text:s/>ισχύος<text:s/>του<text:s/>παρόντος<text:s/>καταρ-<text:s/>γούνται<text:s/>οι<text:s/>διατάξεις<text:s/>της<text:s/>παρ.<text:s/>1<text:s/>του<text:s/>άρθρου<text:s/>7<text:s/>του<text:s/>Ν.1943/1991<text:s/>(Α΄<text:s/>50),<text:s/>καθώς<text:s/>και<text:s/>κάθε<text:s/>γενική<text:s/>ή<text:s/>ειδική<text:s/>διάταξη<text:s/>που<text:s/>είναι<text:s/>αντίθετη<text:s/>ή<text:s/>ρυθμίζει<text:s/>διαφορετικά<text:s/>τα<text:s/>ρυθμιζόμενα<text:s/>με<text:s/>τις<text:s/>διατάξεις<text:s/>του<text:s/>παρόντος<text:s/>θέματα.</text:span></text:p>
      <text:p text:style-name="P635"><text:span text:style-name="T635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636"><text:span text:style-name="T636_1">Αθήνα,<text:s/>11<text:s/>Μαΐου<text:s/>2015</text:span></text:p>
            <text:p text:style-name="P637"><text:span text:style-name="T637_1">Ο<text:s/>ΠΡΟΕΔΡΟΣ<text:s/>ΤΗΣ<text:s/>ΔΗΜΟΚΡΑΤΙΑΣ</text:span></text:p>
            <text:p text:style-name="P638"><text:span text:style-name="T638_1">ΠΡΟΚΟΠΙΟΣ<text:s/>Β.<text:s/>ΠΑΥΛΟΠΟΥΛΟΣ</text:span></text:p>
            <text:p text:style-name="P639"><text:span text:style-name="T639_1">O<text:s/>ANTIΠΡΟΕΔΡΟΣ<text:s/>ΤΗΣ<text:s/>ΚΥΒΕΡΝΗΣΗΣ</text:span></text:p>
            <text:p text:style-name="P640"><text:span text:style-name="T640_1">ΙΩΑΝΝΗΣ<text:s/>ΔΡΑΓΑΣΑΚΗΣ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641"/>
          </table:table-cell>
          <table:table-cell table:style-name="Cell3">
            <text:p text:style-name="P642"><text:span text:style-name="T642_1">ΟΙ<text:s/>ΥΠΟΥΡΓΟΙ</text:span></text:p>
          </table:table-cell>
          <table:table-cell table:style-name="Cell4">
            <text:p text:style-name="P643"/>
          </table:table-cell>
        </table:table-row>
        <table:table-row table:style-name="Row3">
          <table:table-cell table:style-name="Cell5">
            <text:p text:style-name="P644"><text:span text:style-name="T644_1">ΕΣΩΤΕΡΙΚΩΝ<text:s/>ΚΑΙ</text:span></text:p>
          </table:table-cell>
          <table:table-cell table:style-name="Cell6">
            <text:p text:style-name="P645"><text:span text:style-name="T645_1">ΑΝΑΠΛΗΡΩΤΗΣ<text:s/>ΥΠΟΥΡΓΟΣ<text:s/>ΕΣΩΤΕΡΙΚΩΝ</text:span></text:p>
          </table:table-cell>
          <table:table-cell table:style-name="Cell7">
            <text:p text:style-name="P646"><text:span text:style-name="T646_1">ΑΝΑΠΛΗΡΩΤΗΣ<text:s/>ΥΠΟΥΡΓΟΣ<text:s/>ΕΣΩΤΕΡΙΚΩΝ</text:span></text:p>
          </table:table-cell>
        </table:table-row>
        <table:table-row table:style-name="Row4">
          <table:table-cell table:style-name="Cell8">
            <text:p text:style-name="P647"><text:span text:style-name="T647_1">ΔΙΟΙΚΗΤΙΚΗΣ<text:s/>ΑΝΑΣΥΓΚΡΟΤΗΣΗΣ</text:span></text:p>
          </table:table-cell>
          <table:table-cell table:style-name="Cell9">
            <text:p text:style-name="P648"><text:span text:style-name="T648_1">ΚΑΙ<text:s/>ΔΙΟΙΚΗΤΙΚΗΣ<text:s/>ΑΝΑΣΥΓΚΡΟΤΗΣΗΣ</text:span></text:p>
          </table:table-cell>
          <table:table-cell table:style-name="Cell10">
            <text:p text:style-name="P649"><text:span text:style-name="T649_1">ΚΑΙ<text:s/>ΔΙΟΙΚΗΤΙΚΗΣ<text:s/>ΑΝΑΣΥΓΚΡΟΤΗΣΗΣ</text:span></text:p>
          </table:table-cell>
        </table:table-row>
        <table:table-row table:style-name="Row5">
          <table:table-cell table:style-name="Cell11">
            <text:p text:style-name="P650"><text:span text:style-name="T650_1">ΝΙΚΟΛΑΟΣ<text:s/>ΒΟΥΤΣΗΣ</text:span></text:p>
          </table:table-cell>
          <table:table-cell table:style-name="Cell12">
            <text:p text:style-name="P651"><text:span text:style-name="T651_1">ΓΕΩΡΓΙΟΣ<text:s/>ΚΑΤΡΟΥΓΚΑΛΟΣ</text:span></text:p>
          </table:table-cell>
          <table:table-cell table:style-name="Cell13">
            <text:p text:style-name="P652"><text:span text:style-name="T652_1">ΙΩΑΝΝΗΣ<text:s/>ΠΑΝΟΥΣΗΣ</text:span></text:p>
          </table:table-cell>
        </table:table-row>
        <table:table-row table:style-name="Row6">
          <table:table-cell table:style-name="Cell14">
            <text:p text:style-name="P653"><text:span text:style-name="T653_1">ΑΝΑΠΛΗΡΩΤΡΙΑ<text:s/>ΥΠΟΥΡΓΟΣ<text:s/>ΕΣΩΤΕΡΙΚΩΝ<text:s/>ΚΑΙ<text:s/>ΔΙΟΙΚΗΤΙΚΗΣ<text:s/>ΑΝΑΣΥΓΚΡΟΤΗΣΗΣ</text:span></text:p>
          </table:table-cell>
          <table:table-cell table:style-name="Cell15">
            <text:p text:style-name="P654"><text:span text:style-name="T654_1">ΟΙΚΟΝΟΜΙΑΣ,<text:s/>ΥΠΟΔΟΜΩΝ,<text:s/>ΝΑΥΤΙΛΙΑΣ<text:s/>ΚΑΙ<text:s/>ΤΟΥΡΙΣΜΟΥ</text:span></text:p>
          </table:table-cell>
          <table:table-cell table:style-name="Cell16">
            <text:p text:style-name="P655"><text:span text:style-name="T655_1">ΕΘΝΙΚΗΣ<text:s/>ΑΜΥΝΑΣ</text:span></text:p>
          </table:table-cell>
        </table:table-row>
        <table:table-row table:style-name="Row7">
          <table:table-cell table:style-name="Cell17">
            <text:p text:style-name="P656"><text:span text:style-name="T656_1">ΑΝΑΣΤΑΣΙΑ<text:s/>ΧΡΙΣΤΟΔΟΥΛΟΠΟΥΛΟΥ</text:span></text:p>
          </table:table-cell>
          <table:table-cell table:style-name="Cell18">
            <text:p text:style-name="P657"><text:span text:style-name="T657_1">ΓΕΩΡΓΙΟΣ<text:s/>ΣΤΑΘΑΚΗΣ</text:span></text:p>
          </table:table-cell>
          <table:table-cell table:style-name="Cell19">
            <text:p text:style-name="P658"><text:span text:style-name="T658_1">ΠΑΝΑΓΙΩΤΗΣ<text:s/>ΚΑΜΜΕΝΟΣ</text:span></text:p>
          </table:table-cell>
        </table:table-row>
        <table:table-row table:style-name="Row8">
          <table:table-cell table:style-name="Cell20">
            <text:p text:style-name="P659"><text:span text:style-name="T659_1">ΠΟΛΙΤΙΣΜΟΥ,<text:s/>ΠΑΙΔΕΙΑΣ<text:s/>ΚΑΙ<text:s/>ΘΡΗΣΚΕΥΜΑΤΩΝ</text:span></text:p>
          </table:table-cell>
          <table:table-cell table:style-name="Cell21">
            <text:p text:style-name="P660"><text:span text:style-name="T660_1">ΔΙΚΑΙΟΣΥΝΗΣ,<text:s/>ΔΙΑΦΑΝΕΙΑΣ<text:s/>ΚΑΙ<text:s/>ΑΝΘΡΩΠΙΝΩΝ<text:s/>ΔΙΚΑΙΩΜΑΤΩΝ</text:span></text:p>
          </table:table-cell>
          <table:table-cell table:style-name="Cell22">
            <text:p text:style-name="P661"><text:span text:style-name="T661_1">ΟΙΚΟΝΟΜΙΚΩΝ</text:span></text:p>
          </table:table-cell>
        </table:table-row>
        <table:table-row table:style-name="Row9">
          <table:table-cell table:style-name="Cell23">
            <text:p text:style-name="P662"><text:span text:style-name="T662_1">ΑΡΙΣΤΕΙΔΗΣ<text:s/>ΜΠΑΛΤΑΣ</text:span></text:p>
          </table:table-cell>
          <table:table-cell table:style-name="Cell24">
            <text:p text:style-name="P663"><text:span text:style-name="T663_1">ΝΙΚΟΛΑΟΣ<text:s/>ΠΑΡΑΣΚΕΥΟΠΟΥΛΟΣ</text:span></text:p>
          </table:table-cell>
          <table:table-cell table:style-name="Cell25">
            <text:p text:style-name="P664"><text:span text:style-name="T664_1">ΓΙΑΝΗΣ<text:s/>ΒΑΡΟΥΦΑΚΗΣ</text:span></text:p>
          </table:table-cell>
        </table:table-row>
        <table:table-row table:style-name="Row10">
          <table:table-cell table:style-name="Cell26">
            <text:p text:style-name="P665"><text:span text:style-name="T665_1">ΑΝΑΠΛΗΡΩΤΗΣ</text:span></text:p>
            <text:p text:style-name="P666"><text:span text:style-name="T666_1">ΥΠΟΥΡΓΟΣ<text:s/>ΟΙΚΟΝΟΜΙΚΩΝ</text:span></text:p>
          </table:table-cell>
          <table:table-cell table:style-name="Cell27">
            <text:p text:style-name="P667"><text:span text:style-name="T667_1">ΕΡΓΑΣΙΑΣ,<text:s/>ΚΟΙΝΩΝΙΚΗΣ<text:s/>ΑΣΦΑΛΙΣΗΣ<text:s/>ΚΑΙ<text:s/>ΚΟΙΝΩΝΙΚΗΣ<text:s/>ΑΛΛΗΛΕΓΓΥΗΣ</text:span></text:p>
          </table:table-cell>
          <table:table-cell table:style-name="Cell28">
            <text:p text:style-name="P668"><text:span text:style-name="T668_1">ΑΝΑΠΛΗΡΩΤΗΣ<text:s/>ΥΠΟΥΡΓΟΣ<text:s/>ΕΡΓΑΣΙΑΣ,<text:s/>ΚΟΙΝΩΝΙΚΗΣ<text:s/>ΑΣΦΑΛΙΣΗΣ</text:span></text:p>
            <text:p text:style-name="P669"><text:span text:style-name="T669_1">ΚΑΙ<text:s/>ΚΟΙΝΩΝΙΚΗΣ<text:s/>ΑΛΛΗΛΕΓΓΥΗΣ</text:span></text:p>
          </table:table-cell>
        </table:table-row>
        <table:table-row table:style-name="Row11">
          <table:table-cell table:style-name="Cell29">
            <text:p text:style-name="P670"><text:span text:style-name="T670_1">ΔΗΜΗΤΡΙΟΣ<text:s/>ΜΑΡΔΑΣ</text:span></text:p>
          </table:table-cell>
          <table:table-cell table:style-name="Cell30">
            <text:p text:style-name="P671"><text:span text:style-name="T671_1">ΠΑΝΑΓΙΩΤΗΣ<text:s/>ΣΚΟΥΡΛΕΤΗΣ</text:span></text:p>
          </table:table-cell>
          <table:table-cell table:style-name="Cell31">
            <text:p text:style-name="P672"><text:span text:style-name="T672_1">ΔΗΜΗΤΡΙΟΣ<text:s/>ΣΤΡΑΤΟΥΛΗΣ</text:span></text:p>
          </table:table-cell>
        </table:table-row>
        <table:table-row table:style-name="Row12">
          <table:table-cell table:style-name="Cell32">
            <text:p text:style-name="P673"><text:span text:style-name="T673_1">ΥΓΕΙΑΣ</text:span></text:p>
          </table:table-cell>
          <table:table-cell table:style-name="Cell33">
            <text:p text:style-name="P674"><text:span text:style-name="T674_1">ΑΝΑΠΛΗΡΩΤΗΣ<text:s/>ΥΠΟΥΡΓΟΣ<text:s/>ΥΓΕΙΑΣ</text:span></text:p>
          </table:table-cell>
          <table:table-cell table:style-name="Cell34">
            <text:p text:style-name="P675"><text:span text:style-name="T675_1">Ο<text:s/>ΥΠΟΥΡΓΟΣ<text:s/>ΕΠΙΚΡΑΤΕΙΑΣ</text:span></text:p>
          </table:table-cell>
        </table:table-row>
        <table:table-row table:style-name="Row13">
          <table:table-cell table:style-name="Cell35">
            <text:p text:style-name="P676"><text:span text:style-name="T676_1">ΠΑΝΑΓΙΩΤΗΣ<text:s/>ΚΟΥΡΟΥΜΠΛΗΣ</text:span></text:p>
          </table:table-cell>
          <table:table-cell table:style-name="Cell36">
            <text:p text:style-name="P677"><text:span text:style-name="T677_1">ΑΝΔΡΕΑΣ<text:s/>ΞΑΝΘΟΣ</text:span></text:p>
          </table:table-cell>
          <table:table-cell table:style-name="Cell37">
            <text:p text:style-name="P678"><text:span text:style-name="T678_1">ΠΑΝΑΓΙΩΤΗΣ<text:s/>ΝΙΚΟΛΟΥΔΗΣ</text:span></text:p>
          </table:table-cell>
        </table:table-row>
      </table:table>
      <text:p text:style-name="P679"><text:span text:style-name="T679_1">ΘεωρήθηκεκαιτέθηκεηΜεγάληΣφραγίδατουΚράτους.</text:span></text:p>
      <text:p text:style-name="P680"><text:span text:style-name="T680_1">Αθήνα,<text:s/>11<text:s/>Μαΐου<text:s/>2015</text:span></text:p>
      <text:p text:style-name="P681"><text:span text:style-name="T681_1">Ο<text:s/>ΕΠΙ<text:s/>ΤΗΣ<text:s/>ΔΙΚΑΙΟΣΥΝΗΣ<text:s/>ΥΠΟΥΡΓΟΣ</text:span></text:p>
      <text:p text:style-name="P682"><text:span text:style-name="T682_1">ΝΙΚΟΛΑΟΣ<text:s/>ΠΑΡΑΣΚΕΥΟΠΟΥΛΟΣ</text:span></text:p>
      <text:p text:style-name="P683"><text:span text:style-name="T683_1">ΑΠΟ<text:s/>ΤΟ<text:s/>ΕΘΝΙΚΟ<text:s/>ΤΥΠΟΓΡΑΦΕΙΟ</text:span></text:p>
      <text:p text:style-name="P684"><text:span text:style-name="T684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