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 style:parent-style-name="article-num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49</text:span></text:p>
      <text:p text:style-name="P3"><text:span text:style-name="T3_1">13<text:s/>Μαΐου<text:s/>2015</text:span></text:p>
      <text:p text:style-name="P4"><text:span text:style-name="T4_1">NOMOΣ<text:s/>ΥΠ’<text:s/>ΑΡΙΘ.<text:s/>4326</text:span><text:span text:style-name="T4_2"><text:line-break/></text:span><text:span text:style-name="T4_3">Επείγονταμέτραγιατηναντιμετώπισητηςβίαςστοναθλητισμόκαιάλλες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Διοικητικά<text:s/>μέτρα<text:s/>κατά<text:s/>της<text:s/>βίας</text:span></text:h>
      <text:p text:style-name="P7"><text:span text:style-name="T7_1">1.</text:span><text:span text:style-name="T7_2"><text:s/>Κάθε<text:s/>φυσικό<text:s/>ή<text:s/>νομικό<text:s/>πρόσωπο<text:s/>που<text:s/>σχετίζεται<text:s/>με<text:s/>τον<text:s/>αθλητισμό,<text:s/>όπως<text:s/>και<text:s/>κάθε<text:s/>αθλητικός<text:s/>φορέας,<text:s/>οφείλει<text:s/>να<text:s/>προβαίνει<text:s/>σε<text:s/>κάθε<text:s/>δυνατή<text:s/>ενέργεια<text:s/>πρόληψης<text:s/>και<text:s/>αποτροπής<text:s/>φαινομένων<text:s/>βίας<text:s/>στο<text:s/>χώρο<text:s/>του<text:s/>αθλητισμού,<text:s/>εντός<text:s/>ή<text:s/>εκτός<text:s/>των<text:s/>αθλητικών<text:s/>χώρων.</text:span></text:p>
      <text:p text:style-name="P8"><text:span text:style-name="T8_1">2.</text:span><text:span text:style-name="T8_2"><text:s/>Σε<text:s/>σοβαρές<text:s/>περιπτώσεις<text:s/>τέλεσης<text:s/>επεισοδίων,<text:s/>παρότρυνσης<text:s/>σε<text:s/>πρόκληση<text:s/>επεισοδίων,<text:s/>ρατσιστικών<text:s/>συμπεριφορών<text:s/>και<text:s/>εν<text:s/>γένει<text:s/>φαινομένων<text:s/>βίας<text:s/>που<text:s/>σχετίζονται<text:s/>με<text:s/>τον<text:s/>αθλητισμό,<text:s/>εντός<text:s/>ή<text:s/>εκτός<text:s/>αγωνιστικών<text:s/>χώρων,<text:s/>ο<text:s/>αρμόδιος<text:s/>για<text:s/>τον<text:s/>Αθλητισμό<text:s/>Υπουργός,<text:s/>με<text:s/>αιτιολογημένες<text:s/>αποφάσεις<text:s/>του,<text:s/>που<text:s/>λαμβάνονται<text:s/>ύστερα<text:s/>από<text:s/>γνώμη<text:s/>της<text:s/>Διαρκούς<text:s/>Επιτροπής<text:s/>για<text:s/>την<text:s/>Αντιμετώπιση<text:s/>της<text:s/>Βίας<text:s/>(Δ.Ε.Α.Β.),<text:s/>μπορεί<text:s/>να<text:s/>επιβάλει<text:s/>στα<text:s/>οικεία<text:s/>αθλητικά<text:s/>σωματεία,<text:s/>Τμήματα<text:s/>Αμειβομένων<text:s/>Αθλητών<text:s/>(Τ.Α.Α.)<text:s/>και<text:s/>Αθλητικές<text:s/>Ανώνυμες<text:s/>Εταιρίες<text:s/>(Α.Α.Ε.),<text:s/>καθώς<text:s/>και<text:s/>στις<text:s/>οικείες<text:s/>αθλητικές<text:s/>ομοσπονδίες<text:s/>ή/και<text:s/>επαγγελματικούς<text:s/>συνδέσμους,<text:s/>αλλά<text:s/>και<text:s/>μεμονωμένα<text:s/>σε<text:s/>φυσικά<text:s/>πρόσωπα,<text:s/>μετά<text:s/>από<text:s/>προηγούμενη<text:s/>κλήση<text:s/>και<text:s/>ακρόαση<text:s/>τους,<text:s/>πρόστιμα<text:s/>ύψους<text:s/>από<text:s/>δέκα<text:s/>χιλιάδες<text:s/>(10.000)<text:s/>έως<text:s/>ένα<text:s/>εκατομμύριο<text:s/>(1.000.000)<text:s/>ευρώ,<text:s/>σε<text:s/>ιδιαίτερα<text:s/>δε<text:s/>σοβαρές<text:s/>περιπτώσεις<text:s/>μπορεί<text:s/>να<text:s/>προβαίνει<text:s/>και<text:s/>σε<text:s/>ανάκληση<text:s/>της<text:s/>υφιστάμενης<text:s/>ειδικής<text:s/>αθλητικής<text:s/>αναγνώρισης.<text:s/>Η<text:s/>συνεργασία<text:s/>των<text:s/>ανωτέρω<text:s/>νομικών<text:s/>και<text:s/>φυσικών<text:s/>προσώπων<text:s/>με<text:s/>τις<text:s/>Αρχές<text:s/>και<text:s/>η<text:s/>παροχή<text:s/>στοιχείων,<text:s/>όταν<text:s/>έχουν<text:s/>ως<text:s/>αποτέλεσμα<text:s/>τον<text:s/>εντοπισμό<text:s/>και<text:s/>τη<text:s/>σύλληψη<text:s/>των<text:s/>δραστών,<text:s/>αποτελούν<text:s/>ελαφρυντικές<text:s/>περιστάσεις<text:s/>που<text:s/>λαμβάνονται<text:s/>υπόψη<text:s/>κατά<text:s/>τον<text:s/>καθορισμό<text:s/>του<text:s/>ύψους<text:s/>του<text:s/>προστίμου.</text:span></text:p>
      <text:p text:style-name="P9"><text:span text:style-name="T9_1">3.</text:span><text:span text:style-name="T9_2"><text:s/>Στις<text:s/>περιπτώσεις<text:s/>της<text:s/>παραγράφου<text:s/>2,<text:s/>ο<text:s/>αρμόδιος<text:s/>για<text:s/>τον<text:s/>Αθλητισμό<text:s/>Υπουργός<text:s/>μπορεί<text:s/>επίσης,<text:s/>για<text:s/>προληπτικούς<text:s/>λόγους,<text:s/>προκειμένου<text:s/>να<text:s/>αποτραπεί<text:s/>η<text:s/>επανάληψη<text:s/>τέτοιων<text:s/>γεγονότων<text:s/>και<text:s/>συμπεριφορών,<text:s/>να<text:s/>απαγορεύει<text:s/>προσωρινά,<text:s/>για<text:s/>μία<text:s/>ή<text:s/>περισσότερες<text:s/>αγωνιστικές,<text:s/>τη<text:s/>διεξαγωγή<text:s/>συγκεκριμένων<text:s/>αγώνων<text:s/>ή<text:s/>να<text:s/>διακόπτει<text:s/>οριστικά<text:s/>πρωταθλήματα<text:s/>ή<text:s/>άλλες<text:s/>διοργανώσεις,<text:s/>με<text:s/>αιτιολογημένη<text:s/>απόφαση<text:s/>που<text:s/>λαμβάνεται<text:s/>έπειτα<text:s/>από<text:s/>γνώμη<text:s/>της<text:s/>Διαρκούς<text:s/>Επιτροπής<text:s/>για<text:s/>την<text:s/>Αντιμετώπιση<text:s/>της<text:s/>Βίας,<text:s/>καθώς<text:s/>και<text:s/>της<text:s/>οικείας<text:s/>αθλητικής<text:s/>ομοσπονδίας.<text:s/>Μπορεί,<text:s/>εξάλλου,<text:s/>να<text:s/>απαγορεύει<text:s/>τη<text:s/>με<text:s/>οποιονδήποτε<text:s/>τρόπο<text:s/>διάθεση<text:s/>εισιτηρίων<text:s/>και<text:s/>την<text:s/>εν<text:s/>γένει<text:s/>χρήση<text:s/>συγκεκριμένων<text:s/>ζωνών<text:s/>ή<text:s/>τμημάτων<text:s/>των<text:s/>κερκίδων<text:s/>αθλητικών<text:s/>εγκαταστάσεων.</text:span></text:p>
      <text:p text:style-name="P10"><text:span text:style-name="T10_1">Σε<text:s/>περίπτωση<text:s/>παράβασης<text:s/>των<text:s/>παραπάνω<text:s/>απαγορεύσεων,<text:s/>πέραν<text:s/>των<text:s/>τυχόν<text:s/>άλλων<text:s/>συνεπειών<text:s/>και<text:s/>κυρώσεων,<text:s/>ο<text:s/>αρμόδιος<text:s/>για<text:s/>τον<text:s/>αθλητισμό<text:s/>Υπουργός<text:s/>μπορεί<text:s/>να<text:s/>επιβάλει<text:s/>στα<text:s/>νομικά<text:s/>ή<text:s/>φυσικά<text:s/>πρόσωπα<text:s/>της<text:s/>παραγράφου<text:s/>1,<text:s/>με<text:s/>αιτιολογημένη<text:s/>απόφασή<text:s/>του<text:s/>και<text:s/>μετά<text:s/>από<text:s/>προηγούμενη<text:s/>κλήση<text:s/>και<text:s/>ακρόαση,<text:s/>πρόστιμα<text:s/>ύψους<text:s/>από<text:s/>είκοσι<text:s/>πέντε<text:s/>χιλιάδες<text:s/>(25.000,00)<text:s/>έως<text:s/>πέντε<text:s/>εκατομμύρια<text:s/>(5.000.000,00)<text:s/>ευρώ,<text:s/>ανάλογα,<text:s/>και<text:s/>για<text:s/>καθεμία<text:s/>από<text:s/>τις<text:s/>ανωτέρω<text:s/>περιπτώσεις,<text:s/>με<text:s/>τη<text:s/>βαρύτητα<text:s/>της<text:s/>παράβασης,<text:s/>την<text:s/>τυχόν<text:s/>υποτροπή,<text:s/>το<text:s/>βαθμό<text:s/>και<text:s/>το<text:s/>εύρος<text:s/>των<text:s/>συνεπειών<text:s/>που<text:s/>επήλθαν<text:s/>ή<text:s/>απειλήθηκαν<text:s/>ή<text:s/>και<text:s/>το<text:s/>όφελος<text:s/>που<text:s/>τυχόν<text:s/>αποκτήθηκε<text:s/>ή<text:s/>επιδιώχθηκε.</text:span></text:p>
      <text:p text:style-name="P11"><text:span text:style-name="T11_1">4.</text:span><text:span text:style-name="T11_2"><text:s/>Σε<text:s/>περιπτώσεις<text:s/>ρητής<text:s/>άρνησης<text:s/>ή<text:s/>παράλειψης<text:s/>απάντησης,<text:s/>μέσα<text:s/>σε<text:s/>ταχθείσα<text:s/>προς<text:s/>τούτο<text:s/>προθεσμία<text:s/>άλλως<text:s/>μέσα<text:s/>σε<text:s/>εύλογο<text:s/>χρόνο,<text:s/>σε<text:s/>υποβληθέντα<text:s/>ερωτήματα,<text:s/>καθώς<text:s/>και<text:s/>σε<text:s/>περίπτωση<text:s/>μη<text:s/>παροχής<text:s/>αιτηθέντων<text:s/>στοιχείων,<text:s/>πληροφοριών<text:s/>ή<text:s/>διευκρινίσεων<text:s/>σε<text:s/>θεσμοθετημένους<text:s/>φορείς<text:s/>ή<text:s/>εν<text:s/>γένει<text:s/>όργανα<text:s/>της<text:s/>Πολιτείας<text:s/>που<text:s/>ενεργούν<text:s/>στο<text:s/>πλαίσιο<text:s/>διερεύνησης<text:s/>περιστατικών<text:s/>βίας<text:s/>ή<text:s/>άλλων<text:s/>παράνομων<text:s/>συμπεριφορών<text:s/>ή<text:s/>με<text:s/>σκοπό<text:s/>την<text:s/>αποτροπή<text:s/>τους,<text:s/>ο<text:s/>αρμόδιος<text:s/>για<text:s/>τον<text:s/>Αθλητισμό<text:s/>Υπουργός<text:s/>μπορεί<text:s/>να<text:s/>επιβάλει<text:s/>στα<text:s/>αθλητικά<text:s/>σωματεία,<text:s/>Τμήματα<text:s/>Αμειβομένων<text:s/>Αθλητών<text:s/>(Τ.Α.Α.),<text:s/>Αθλητικές<text:s/>Ανώνυμες<text:s/>Εταιρίες<text:s/>(Α.Α.Ε.),<text:s/>αθλητικές<text:s/>ομοσπονδίες<text:s/>ή<text:s/>επαγγελματικούς<text:s/>συνδέσμους<text:s/>που<text:s/>κατά<text:s/>τα<text:s/>ανωτέρω<text:s/>δεν<text:s/>ανταπο-<text:s/>κρίνονται,<text:s/>μετά<text:s/>από<text:s/>προηγούμενη<text:s/>κλήση<text:s/>και<text:s/>ακρόαση<text:s/>τους,<text:s/>πρόστιμα<text:s/>ύψους<text:s/>από<text:s/>πέντε<text:s/>χιλιάδες<text:s/>(5.000)<text:s/>έως<text:s/>εκατό<text:s/>χιλιάδες<text:s/>(100.000)<text:s/>ευρώ.</text:span></text:p>
      <text:p text:style-name="P12"><text:span text:style-name="T12_1">5.</text:span><text:span text:style-name="T12_2"><text:s/>Σε<text:s/>περιπτώσεις<text:s/>παρότρυνσης,<text:s/>υποκίνησης,<text:s/>ενθάρρυνσης<text:s/>ή<text:s/>επιδοκιμασίας<text:s/>των<text:s/>αναφερομένων<text:s/>στην<text:s/>παράγραφο<text:s/>2<text:s/>επεισοδίων,<text:s/>ρατσιστικών<text:s/>συμπεριφορών<text:s/>και<text:s/>εν<text:s/>γένει<text:s/>φαινομένων<text:s/>βίας,<text:s/>από<text:s/>τον<text:s/>έντυπο<text:s/>ή<text:s/>ηλεκτρονικό<text:s/>τύπο<text:s/>και<text:s/>από<text:s/>το<text:s/>διαδίκτυο,<text:s/>πέραν<text:s/>των<text:s/>άλλων<text:s/>τυχόν<text:s/>ποινικών<text:s/>και<text:s/>λοιπών<text:s/>συνεπειών,<text:s/>με<text:s/>απόφαση<text:s/>του<text:s/>αρμόδιου<text:s/>για<text:s/>τον<text:s/>Αθλητισμό<text:s/>Υπουργού,<text:s/>που<text:s/>λαμβάνεται<text:s/>ύστερα<text:s/>από<text:s/>σύμφωνη<text:s/>γνώμη<text:s/>του<text:s/>αρμόδιου<text:s/>για<text:s/>τα<text:s/>MME<text:s/>Υπουργού<text:s/>Επικρατείας<text:s/>και<text:s/>μετά<text:s/>από<text:s/>γνώμη<text:s/>της<text:s/>Ένωσης<text:s/>Συντακτών<text:s/>Ημερησίων<text:s/>Εφημερίδων<text:s/>Αθηνών<text:s/>(ΕΣΗΕΑ),<text:s/>της<text:s/>Πανελλήνιας<text:s/>Ομοσπονδίας<text:s/>Ένωσης<text:s/>Συντακτών<text:s/>(ΠΟΕΣΥ)<text:s/>και<text:s/>του<text:s/>Πανελληνίου<text:s/>Συνδέσμου<text:s/>Αθλητικού<text:s/>Τύπου<text:s/>(ΠΣΑΤ),<text:s/>οι<text:s/>οποίες<text:s/>διατυπώνονται<text:s/>μέσα<text:s/>σε<text:s/>αποκλειστική<text:s/>προθεσμία<text:s/>δέκα<text:s/>(10)<text:s/>ημερών<text:s/>από<text:s/>την<text:s/>παραλαβή<text:s/>της<text:s/>σχετικής<text:s/>πρόσκλησης<text:s/>του<text:s/>αρμόδιου<text:s/>για<text:s/>τον<text:s/>Αθλητισμό<text:s/>Υπουργού,<text:s/>μπορεί<text:s/>να<text:s/>επιβάλλονται<text:s/>στους<text:s/>υπεύθυνους<text:s/>ιδιοκτήτες<text:s/>ή<text:s/>εκδότες<text:s/>ή<text:s/>διαχειριστές<text:s/>των<text:s/>υπαίτιων<text:s/>μέσων,<text:s/>μετά<text:s/>από<text:s/>προηγούμενη<text:s/>κλήση<text:s/>και<text:s/>ακρόασή<text:s/>τους,<text:s/>πρόστιμα<text:s/>ύψους<text:s/>από<text:s/>πέντε<text:s/>χιλιάδες<text:s/>(5.000)<text:s/>έως<text:s/>πεντακόσιες<text:s/>χιλιάδες<text:s/>(500.000)<text:s/>ευρώ.</text:span></text:p>
      <text:p text:style-name="P13"><text:span text:style-name="T13_1">Σε<text:s/>περιπτώσεις<text:s/>στις<text:s/>οποίες<text:s/>οι<text:s/>παραπάνω<text:s/>πράξεις<text:s/>ή<text:s/>ενέργειες<text:s/>λαμβάνουν<text:s/>χώρα<text:s/>μέσω<text:s/>τηλεοπτικών<text:s/>ή<text:s/>ραδιοφωνικών<text:s/>σταθμών,<text:s/>ο<text:s/>αρμόδιος<text:s/>για<text:s/>τον<text:s/>Αθλητισμό<text:s/>Υπουργός<text:s/>ενημερώνει<text:s/>το<text:s/>αρμόδιο<text:s/>Εθνικό<text:s/>Συμβούλιο<text:s/>Ραδιοτηλεόρασης,<text:s/>ώστε<text:s/>αυτό,<text:s/>στο<text:s/>πλαίσιο<text:s/>των<text:s/>αρμοδιοτήτων<text:s/>του<text:s/>και<text:s/>πέραν<text:s/>των<text:s/>λοιπών<text:s/>προβλεπόμενων<text:s/>κυρώσεων,<text:s/>να<text:s/>επιβάλει<text:s/>τα<text:s/>ανωτέρω<text:s/>πρόστιμα.</text:span></text:p>
      <text:p text:style-name="P14"><text:span text:style-name="T14_1">6.</text:span><text:span text:style-name="T14_2"><text:s/>Τα<text:s/>ποσά<text:s/>από<text:s/>την<text:s/>είσπραξη<text:s/>των<text:s/>ανωτέρω<text:s/>προστίμων<text:s/>επιβάλλονται<text:s/>και<text:s/>εισπράττονται<text:s/>κατά<text:s/>τις<text:s/>διατάξεις<text:s/>του<text:s/>Κώδικα<text:s/>Εισπράξεως<text:s/>Δημοσίων<text:s/>Εσόδων<text:s/>(ΚΕΔΕ)<text:s/>υπέρ<text:s/>του<text:s/>Ελληνικού<text:s/>Δημοσίου,<text:s/>εγγράφονται<text:s/>στα<text:s/>έσοδα<text:s/>του<text:s/>Κρατικού<text:s/>Προϋπολογισμού<text:s/>σε<text:s/>ειδικό<text:s/>ΚΑ<text:s/>Εσόδου<text:s/>και<text:s/>στη<text:s/>συνέχεια<text:s/>διατίθενται,<text:s/>σύμφωνα<text:s/>με<text:s/>τις<text:s/>διατάξεις<text:s/>της<text:s/>παρ.<text:s/>γ΄<text:s/>του<text:s/>άρθρου<text:s/>74<text:s/>του<text:s/>Ν.<text:s/>4270/2014,<text:s/>για<text:s/>την<text:s/>προώθηση<text:s/>του<text:s/>ερασιτεχνικού<text:s/>αθλητισμού<text:s/>και<text:s/>της<text:s/>αθλητικής<text:s/>παιδείας.<text:s/>Κάθε<text:s/>αναγκαία<text:s/>σχετική<text:s/>λεπτομέρεια<text:s/>καθορίζεται<text:s/>με<text:s/>κοινή<text:s/>απόφαση<text:s/>του<text:s/>Υπουργού<text:s/>Οικονομικών<text:s/>και<text:s/>του<text:s/>αρμόδιου<text:s/>για<text:s/>τον<text:s/>Αθλητισμό<text:s/>Υπουργού.<text:s/>Ειδικώς,<text:s/>όταν<text:s/>πρόκειται<text:s/>για<text:s/>πρόστιμα<text:s/>εις<text:s/>βάρος<text:s/>A.A.Ε.,<text:s/>για<text:s/>την<text:s/>είσπραξη<text:s/>τους<text:s/>είναι<text:s/>δυνατή<text:s/>και<text:s/>η<text:s/>κατάπτωση<text:s/>της<text:s/>προ-<text:s/>βλεπόμενης<text:s/>στην<text:s/>παρ.<text:s/>1<text:s/>του<text:s/>άρθρου<text:s/>78<text:s/>του<text:s/>Ν.<text:s/>2725/1999,<text:s/>όπως<text:s/>ισχύει,<text:s/>εγγυητικής<text:s/>επιστολής<text:s/>με<text:s/>απόφαση<text:s/>της<text:s/>Επιτροπής<text:s/>Επαγγελματικού<text:s/>Αθλητισμού,<text:s/>μετά<text:s/>από<text:s/>σχετικό<text:s/>αίτημα<text:s/>του<text:s/>αρμόδιου<text:s/>για<text:s/>τον<text:s/>Αθλητισμό<text:s/>Υπουργού.</text:span></text:p>
      <text:p text:style-name="P15"><text:span text:style-name="T15_1">7.</text:span><text:span text:style-name="T15_2"><text:s/>Κατά<text:s/>των<text:s/>παραπάνω<text:s/>αποφάσεων<text:s/>επιβολής<text:s/>προστίμου<text:s/>είναι<text:s/>δυνατή<text:s/>η<text:s/>άσκηση<text:s/>προσφυγής<text:s/>ενώπιον<text:s/>του<text:s/>αρμόδιου<text:s/>σύμφωνα<text:s/>με<text:s/>το<text:s/>νόμο<text:s/>δικαστηρίου.<text:s/>Αν<text:s/>ασκηθεί<text:s/>εμπρόθεσμη<text:s/>προσφυγή<text:s/>βεβαιώνεται<text:s/>αμέσως<text:s/>από<text:s/>τις<text:s/>αρμόδιες<text:s/>υπηρεσίες<text:s/>της<text:s/>Γενικής<text:s/>Διεύθυνσης<text:s/>Οικονομικών<text:s/>Υπηρεσιών<text:s/>(ΓΔΟΥ)<text:s/>του<text:s/>Υπουργείου<text:s/>Πολιτισμού,<text:s/>Παιδείας<text:s/>και<text:s/>θρησκευμάτων<text:s/>το<text:s/>πενήντα<text:s/>τοις<text:s/>εκατό<text:s/>(50%)<text:s/>του<text:s/>προστίμου,<text:s/>το<text:s/>οποίο<text:s/>εν<text:s/>συνεχεία<text:s/>βεβαιώνεται<text:s/>και<text:s/>ταμειακώς<text:s/>και<text:s/>καταβάλλεται<text:s/>στην<text:s/>αρμόδια<text:s/>Δ.Ο.Υ.,<text:s/>άλλως,<text:s/>σε<text:s/>περίπτωση<text:s/>δηλαδή<text:s/>μη<text:s/>άσκησης<text:s/>εμπρόθεσμης<text:s/>προσφυγής,<text:s/>ολόκληρο<text:s/>το<text:s/>ποσό.<text:s/>Σε<text:s/>περίπτωση<text:s/>άσκησης<text:s/>έφεσης<text:s/>κατά<text:s/>πρωτόδικης<text:s/>απόφασης<text:s/>που<text:s/>απορρίπτει<text:s/>εν<text:s/>όλω<text:s/>ή<text:s/>εν<text:s/>μέρει<text:s/>προσφυγή<text:s/>ή<text:s/>ανακοπή,<text:s/>ο<text:s/>εκκαλών<text:s/>οφείλει<text:s/>να<text:s/>καταβάλει<text:s/>κατά<text:s/>την<text:s/>κατάθεση<text:s/>της<text:s/>έφεσης,<text:s/>με<text:s/>ποινή<text:s/>απαραδέκτου<text:s/>αυτής,<text:s/>ποσοστό<text:s/>πενήντα<text:s/>τοις<text:s/>εκατό<text:s/>(50%)<text:s/>του<text:s/>οφειλομένου,<text:s/>σύμφωνα<text:s/>με<text:s/>την<text:s/>πρωτόδικη<text:s/>απόφαση<text:s/>ποσού.<text:s/>Για<text:s/>τον<text:s/>υπολογισμό<text:s/>και<text:s/>την<text:s/>καταβολή<text:s/>του<text:s/>ως<text:s/>άνω<text:s/>ποσού,<text:s/>συντάσσεται<text:s/>ατελώς<text:s/>ειδικό<text:s/>σημείωμα<text:s/>από<text:s/>την<text:s/>αρμόδια<text:s/>Δ.Ο.Υ..</text:span></text:p>
      <text:h text:style-name="P16" text:outline-level="6"><text:span text:style-name="T16_1">Άρθρο<text:s/>2</text:span></text:h>
      <text:h text:style-name="P17" text:outline-level="6"><text:span text:style-name="T17_1">Ηλεκτρονική<text:s/>εποπτεία<text:s/>αθλητικών<text:s/>εγκαταστάσεωνΗλεκτρονικό<text:s/>ονομαστικό<text:s/>εισιτήριο</text:span></text:h>
      <text:p text:style-name="P18"><text:span text:style-name="T18_1">1.</text:span><text:span text:style-name="T18_2"><text:s/>Από<text:s/>την<text:s/>αγωνιστική<text:s/>περίοδο<text:s/>2015-2016<text:s/>απαγορεύεται<text:s/>η<text:s/>συμμετοχή<text:s/>οποιασδήποτε<text:s/>ομάδας<text:s/>Τ.A.A.<text:s/>ή<text:s/>A.A.Ε.<text:s/>σε<text:s/>εθνικό<text:s/>πρωτάθλημα<text:s/>ή<text:s/>Κύπελλο<text:s/>Ελλάδος<text:s/>των<text:s/>αθλημάτων<text:s/>ποδοσφαίρου<text:s/>και<text:s/>καλαθοσφαίρισης,<text:s/>εφόσον<text:s/>δεν<text:s/>έχει<text:s/>βεβαιωθεί<text:s/>από<text:s/>τη<text:s/>Διεύθυνση<text:s/>Τεχνικών<text:s/>Υπηρεσιών<text:s/>της<text:s/>Γενικής<text:s/>Γραμματείας<text:s/>Αθλητισμού<text:s/>η<text:s/>καλή<text:s/>λειτουργία<text:s/>στην<text:s/>αθλητική<text:s/>εγκατάσταση<text:s/>στην<text:s/>οποία<text:s/>θα<text:s/>διενεργούνται<text:s/>οι<text:s/>αγώνες<text:s/>της<text:s/>ομάδας<text:s/>των<text:s/>προβλεπομένων<text:s/>στα<text:s/>άρθρα<text:s/>41Ε<text:s/>και<text:s/>41Γ<text:s/>του<text:s/>Ν.<text:s/>2725/1999<text:s/>συστημάτων<text:s/>ηλεκτρονικής<text:s/>εποπτείας<text:s/>και<text:s/>ηλεκτρονικού<text:s/>ονομαστικού<text:s/>εισιτηρίου,<text:s/>σύμφωνα<text:s/>με<text:s/>τις<text:s/>προδιαγραφές<text:s/>και<text:s/>λοιπά<text:s/>στοιχεία<text:s/>που<text:s/>ορίζονται<text:s/>στις<text:s/>αποφάσεις<text:s/>62038/30.12.2005<text:s/>(Β΄<text:s/>1983)<text:s/>του<text:s/>Υφυπουργού<text:s/>Πολιτισμού<text:s/>και<text:s/>1073215/353/<text:s/>0015<text:s/>(Β΄<text:s/>1610)<text:s/>των<text:s/>Υπουργών<text:s/>Οικονομίας<text:s/>και<text:s/>Οικονομικών<text:s/>και<text:s/>Πολιτισμού.<text:s/>Με<text:s/>απόφαση<text:s/>του<text:s/>αρμόδιου<text:s/>για<text:s/>τον<text:s/>Αθλητισμό<text:s/>Υπουργού<text:s/>είναι<text:s/>δυνατόν<text:s/>η<text:s/>παραπάνω<text:s/>απαγόρευση<text:s/>να<text:s/>αφορά<text:s/>μόνον<text:s/>σε<text:s/>ορισμένες<text:s/>κατηγορίες<text:s/>πρωταθλημάτων,<text:s/>καθώς<text:s/>και<text:s/>να<text:s/>επεκταθεί<text:s/>σε<text:s/>άλλα<text:s/>αθλήματα.</text:span></text:p>
      <text:p text:style-name="P19"><text:span text:style-name="T19_1">2.</text:span><text:span text:style-name="T19_2"><text:s/>Τα<text:s/>ως<text:s/>άνω<text:s/>συστήματα<text:s/>που<text:s/>υπάρχουν<text:s/>σήμερα<text:s/>σε<text:s/>αθλητικές<text:s/>εγκαταστάσεις,<text:s/>δυνάμει<text:s/>σχετικής<text:s/>σύμβασης<text:s/>που<text:s/>είχε<text:s/>συνάψει<text:s/>η<text:s/>Γενική<text:s/>Γραμματεία<text:s/>Αθλητισμού,<text:s/>πα-<text:s/>ραχωρούνται<text:s/>κατά<text:s/>χρήση<text:s/>στην<text:s/>κατάσταση<text:s/>στην<text:s/>οποία<text:s/>βρίσκονται<text:s/>στους<text:s/>χρήστες<text:s/>των<text:s/>εγκαταστάσεων<text:s/>αυτών,<text:s/>Τ.Α.Α.<text:s/>και<text:s/>Α.Α.Ε.,<text:s/>οι<text:s/>οποίοι<text:s/>οφείλουν<text:s/>αφενός<text:s/>να<text:s/>φροντίσουν<text:s/>άμεσα<text:s/>για<text:s/>την<text:s/>έγκαιρη<text:s/>διασφάλισή<text:s/>της<text:s/>κατά<text:s/>τα<text:s/>ανωτέρω<text:s/>καλής<text:s/>λειτουργίας<text:s/>τους<text:s/>αφετέρου<text:s/>για<text:s/>την<text:s/>εφεξής<text:s/>συντήρησή<text:s/>τους,<text:s/>βαρυνόμενοι<text:s/>οι<text:s/>ίδιοι<text:s/>με<text:s/>κάθε<text:s/>σχετική<text:s/>δαπάνη.</text:span></text:p>
      <text:p text:style-name="P20"><text:span text:style-name="T20_1">3.</text:span><text:span text:style-name="T20_2"><text:s/>Σε<text:s/>αθλητικές<text:s/>εγκαταστάσεις<text:s/>που<text:s/>κατά<text:s/>τη<text:s/>δημοσίευση<text:s/>του<text:s/>παρόντος<text:s/>έχουν<text:s/>εγκατασταθεί,<text:s/>με<text:s/>πρωτοβουλία<text:s/>των<text:s/>χρηστών<text:s/>τους,<text:s/>αντίστοιχα<text:s/>ηλεκτρονικά<text:s/>συστήματα,<text:s/>δικής<text:s/>τους<text:s/>επιλογής,<text:s/>οι<text:s/>χρήστες<text:s/>αυτοί,<text:s/>Τ.Α.Α.<text:s/>και<text:s/>Α.Α.Ε.,<text:s/>υποχρεούνται,<text:s/>με<text:s/>δική<text:s/>τους<text:s/>φροντίδα,<text:s/>ευθύνη<text:s/>και<text:s/>δαπάνες,<text:s/>να<text:s/>διασφαλίσουν,<text:s/>πέραν<text:s/>της<text:s/>καλής<text:s/>λειτουργίας<text:s/>τους,<text:s/>τη<text:s/>συμβατότητα<text:s/>αυτών<text:s/>των<text:s/>συστημάτων<text:s/>και<text:s/>τη<text:s/>σύνδεσή<text:s/>τους<text:s/>με<text:s/>τα<text:s/>κεντρικά<text:s/>συστήματα<text:s/>που<text:s/>προβλέπονται<text:s/>στις<text:s/>διατάξεις<text:s/>των<text:s/>άρθρων<text:s/>41Ε<text:s/>και<text:s/>41Γ<text:s/>του<text:s/>Ν.<text:s/>2725/1999<text:s/>και<text:s/>των<text:s/>προαναφερόμενων<text:s/>υπουργικών<text:s/>αποφάσεων,<text:s/>έως<text:s/>την<text:s/>έναρξη<text:s/>της<text:s/>αγωνιστικής<text:s/>περιόδου<text:s/>2015-2016<text:s/>και<text:s/>βαρύνονται<text:s/>στη<text:s/>συνέχεια<text:s/>με<text:s/>τη<text:s/>συντήρησή<text:s/>τους.<text:s/>Η<text:s/>εκπλήρωση<text:s/>των<text:s/>προαναφερομένων<text:s/>ελέγχεται<text:s/>και<text:s/>βεβαιώνεται<text:s/>από<text:s/>τη<text:s/>Διεύθυνση<text:s/>Τεχνικών<text:s/>Υπηρεσιών<text:s/>της<text:s/>Γενικής<text:s/>Γραμματείας<text:s/>Αθλητισμού.</text:span></text:p>
      <text:p text:style-name="P21"><text:span text:style-name="T21_1">4.</text:span><text:span text:style-name="T21_2"><text:s/>Οι<text:s/>κατά<text:s/>περίπτωση<text:s/>αρμόδιες<text:s/>διοργανώτριες<text:s/>αρχές<text:s/>και<text:s/>επαγγελματικοί<text:s/>σύνδεσμοι<text:s/>οφείλουν<text:s/>να<text:s/>επιβλέπουν<text:s/>την<text:s/>τήρηση<text:s/>και<text:s/>εφαρμογή<text:s/>των<text:s/>οριζομένων<text:s/>στις<text:s/>προηγούμενες<text:s/>παραγράφους.</text:span></text:p>
      <text:p text:style-name="P22"><text:span text:style-name="T22_1">5.</text:span><text:span text:style-name="T22_2"><text:s/>Χωρίς<text:s/>τη<text:s/>βεβαίωση<text:s/>των<text:s/>παραγράφων<text:s/>1<text:s/>και<text:s/>3<text:s/>του<text:s/>παρόντος<text:s/>άρθρου<text:s/>δεν<text:s/>είναι<text:s/>δυνατή<text:s/>η<text:s/>χορήγηση<text:s/>του<text:s/>πιστοποιητικού<text:s/>που<text:s/>προβλέπεται<text:s/>στην<text:s/>παρ.<text:s/>3<text:s/>του<text:s/>άρθρου<text:s/>77Α<text:s/>του<text:s/>Ν.<text:s/>2725/1999,<text:s/>όπως<text:s/>ισχύει.<text:s/>Αν<text:s/>πριν<text:s/>από<text:s/>ή<text:s/>κατά<text:s/>τη<text:s/>διεξαγωγή<text:s/>αθλητικής<text:s/>συνάντησης<text:s/>διαπιστωθεί<text:s/>η<text:s/>μη<text:s/>καλή<text:s/>λειτουργία<text:s/>ή<text:s/>η<text:s/>διακοπή<text:s/>λειτουργίας<text:s/>των<text:s/>ως<text:s/>άνω<text:s/>συστημάτων<text:s/>κατά<text:s/>τη<text:s/>διάρκεια<text:s/>του<text:s/>πρωταθλήματος,<text:s/>η<text:s/>Επιτροπή<text:s/>Επαγγελματικού<text:s/>Αθλητισμού<text:s/>ανακαλεί<text:s/>το<text:s/>ανωτέρω<text:s/>πιστοποιητικό.</text:span></text:p>
      <text:p text:style-name="P23"><text:span text:style-name="T23_1">6.</text:span><text:span text:style-name="T23_2"><text:s/>Η<text:s/>ύπαρξη<text:s/>και<text:s/>καλή<text:s/>λειτουργία<text:s/>των<text:s/>ως<text:s/>άνω<text:s/>συστημάτων<text:s/>σε<text:s/>αθλητική<text:s/>εγκατάσταση<text:s/>στην<text:s/>οποία<text:s/>πρόκειται<text:s/>να<text:s/>διεξαχθεί<text:s/>αγώνας<text:s/>που<text:s/>εμπίπτει<text:s/>στην<text:s/>απαγόρευση<text:s/>της<text:s/>παραγράφου<text:s/>1<text:s/>του<text:s/>παρόντος,<text:s/>αποτελεί<text:s/>προϋπόθεση<text:s/>για<text:s/>την<text:s/>έκδοση<text:s/>της<text:s/>προβλεπόμενης<text:s/>στην<text:s/>παρ.<text:s/>9<text:s/>του<text:s/>άρθρου<text:s/>56Α<text:s/>του<text:s/>Ν.<text:s/>2725/1999,<text:s/>όπως<text:s/>ισχύει,<text:s/>άδειας<text:s/>τελέσεως<text:s/>αγώνα.</text:span></text:p>
      <text:p text:style-name="P24"><text:span text:style-name="T24_1">7.</text:span><text:span text:style-name="T24_2"><text:s/>Η<text:s/>παρ.<text:s/>6<text:s/>του<text:s/>άρθρου<text:s/>41Γ<text:s/>του<text:s/>Ν.<text:s/>2725/1999<text:s/>αντικαθίσταται<text:s/>ως<text:s/>εξής:</text:span></text:p>
      <text:p text:style-name="P25"><text:span text:style-name="T25_1">«6.<text:s/>Για<text:s/>την<text:s/>έκδοση,<text:s/>διάθεση<text:s/>και<text:s/>γενικά<text:s/>για<text:s/>τον<text:s/>έλεγχο<text:s/>της<text:s/>διακίνησης<text:s/>των<text:s/>εισιτηρίων<text:s/>της<text:s/>παραγράφου<text:s/>1,<text:s/>εφαρμόζεται<text:s/>από<text:s/>τις<text:s/>οικείες<text:s/>διοργανώτριες<text:s/>των<text:s/>αγώνων<text:s/>αρχές<text:s/>σύστημα<text:s/>ηλεκτρονικού<text:s/>εισιτηρίου,<text:s/>το<text:s/>οποίο<text:s/>αποτελείται<text:s/>από<text:s/>το<text:s/>σύστημα<text:s/>ηλεκτρονικού<text:s/>ονομαστικού<text:s/>εισιτηρίου<text:s/>και<text:s/>το<text:s/>ηλεκτρονικό<text:s/>σύστημα<text:s/>εποπτείας.<text:s/>Με<text:s/>κοινή<text:s/>απόφαση<text:s/>των<text:s/>Υπουργών<text:s/>Οικονομικών,<text:s/>Προστασίας<text:s/>του<text:s/>Πολίτη<text:s/>και<text:s/>του<text:s/>αρμόδιου<text:s/>για<text:s/>τον<text:s/>Αθλητισμό<text:s/>Υπουργού<text:s/>και<text:s/>με<text:s/>την<text:s/>επιφύλαξη<text:s/>των<text:s/>διατάξεων<text:s/>του<text:s/>Ν.<text:s/>2472/1997,<text:s/>όπως<text:s/>αυτός<text:s/>ισχύει,<text:s/>καθορίζονται<text:s/>οι<text:s/>προϋποθέσεις,<text:s/>η<text:s/>διαδικασία<text:s/>και<text:s/>κάθε<text:s/>άλλο<text:s/>συναφές<text:s/>με<text:s/>την<text:s/>εισαγωγή,<text:s/>λειτουργία,<text:s/>δαπάνη<text:s/>εγκατάστασης<text:s/>και<text:s/>συντήρησης<text:s/>του<text:s/>συστήματος<text:s/>ηλεκτρονικού<text:s/>εισιτηρίου,<text:s/>καθώς<text:s/>και<text:s/>οι<text:s/>διοικητικές<text:s/>κυρώσεις<text:s/>και<text:s/>τα<text:s/>μέτρα<text:s/>σε<text:s/>περίπτωση<text:s/>αθέτησης<text:s/>λειτουργίας<text:s/>του<text:s/>παραπάνω<text:s/>συστήματος.<text:s/>Στις<text:s/>ρυθμίσεις<text:s/>αυτές<text:s/>περιλαμβάνονται<text:s/>ιδίως<text:s/>η<text:s/>έκδοση<text:s/>κάρτας<text:s/>φιλάθλου,<text:s/>η<text:s/>δημιουργία<text:s/>κεντρικής<text:s/>βάσης<text:s/>δεδομένων<text:s/>φιλάθλων,<text:s/>καθώς<text:s/>και<text:s/>συστήματος<text:s/>κεντρικής<text:s/>διαχείρισης<text:s/>εισιτηρίων<text:s/>θεάματος,<text:s/>που<text:s/>να<text:s/>συνεργάζεται,<text:s/>μέσω<text:s/>της<text:s/>κάρτας<text:s/>φιλάθλου,<text:s/>με<text:s/>την<text:s/>κεντρική<text:s/>βάση<text:s/>δεδομένων,<text:s/>ο<text:s/>καθορισμός<text:s/>των<text:s/>τεχνικών<text:s/>και<text:s/>κατασκευαστικών<text:s/>προδιαγραφών<text:s/>για<text:s/>την<text:s/>εγκατάσταση<text:s/>και<text:s/>λειτουργία<text:s/>του<text:s/>συστήματος<text:s/>ηλεκτρονικού<text:s/>εισιτηρίου,<text:s/>ο<text:s/>καθορισμός<text:s/>των<text:s/>υπευθύνων<text:s/>για<text:s/>τη<text:s/>χρήση<text:s/>και<text:s/>λειτουργία<text:s/>των<text:s/>ηλεκτρονικών<text:s/>συστημάτων,<text:s/>καθώς<text:s/>και<text:s/>για<text:s/>την<text:s/>επεξεργασία<text:s/>και<text:s/>φύλαξη<text:s/>των<text:s/>δεδομένων<text:s/>που<text:s/>αυτά<text:s/>παράγουν,<text:s/>ο<text:s/>καθορισμός<text:s/>των<text:s/>φορέων<text:s/>και<text:s/>των<text:s/>προσώπων<text:s/>που<text:s/>έχουν<text:s/>πρόσβαση<text:s/>στα<text:s/>δεδομένα,<text:s/>ο<text:s/>χρόνος<text:s/>τήρησης<text:s/>των<text:s/>δεδομένων<text:s/>αυτών<text:s/>και<text:s/>ο<text:s/>τρόπος<text:s/>καταστροφής<text:s/>τους.»</text:span></text:p>
      <text:p text:style-name="P26"><text:span text:style-name="T26_1">8.</text:span><text:span text:style-name="T26_2"><text:s/>Η<text:s/>παρ.<text:s/>6<text:s/>του<text:s/>άρθρου<text:s/>41Ε<text:s/>του<text:s/>Ν.<text:s/>2725/1999<text:s/>αντικαθίσταται<text:s/>ως<text:s/>εξής:</text:span></text:p>
      <text:p text:style-name="P27"><text:span text:style-name="T27_1">«6.<text:s/>α)<text:s/>Με<text:s/>κοινή<text:s/>απόφαση<text:s/>των<text:s/>Υπουργών<text:s/>Οικονομικών,<text:s/>Προστασίας<text:s/>του<text:s/>Πολίτη<text:s/>και<text:s/>του<text:s/>αρμόδιου<text:s/>για<text:s/>τον<text:s/>Αθλητισμό<text:s/>Υπουργού<text:s/>καθορίζονται<text:s/>οι<text:s/>αναγκαίες<text:s/>λεπτομέρειες<text:s/>και<text:s/>ιδίως<text:s/>τα<text:s/>σχετικά<text:s/>με<text:s/>την<text:s/>κατά<text:s/>προορισμό<text:s/>λειτουργία<text:s/>των<text:s/>ηλεκτρονικών<text:s/>συστημάτων<text:s/>εποπτείας,<text:s/>τα<text:s/>σχετικά<text:s/>με<text:s/>τις<text:s/>τεχνικές<text:s/>προδιαγραφές<text:s/>τους,<text:s/>τον<text:s/>τρόπο<text:s/>χρήσης<text:s/>τους,<text:s/>το<text:s/>χρόνο<text:s/>και<text:s/>τον<text:s/>τρόπο<text:s/>καταστροφής<text:s/>των<text:s/>δεδομένων<text:s/>που<text:s/>αυτά<text:s/>παράγουν,<text:s/>καθώς<text:s/>και<text:s/>τα<text:s/>πρόσωπα<text:s/>και<text:s/>τους<text:s/>φορείς<text:s/>που<text:s/>έχουν<text:s/>δικαίωμα<text:s/>πρόσβασης<text:s/>στα<text:s/>δεδομένα.</text:span></text:p>
      <text:p text:style-name="P28"><text:span text:style-name="T28_1">β)<text:s/>Με<text:s/>όμοια<text:s/>απόφαση<text:s/>καθορίζεται<text:s/>η<text:s/>ημερομηνία<text:s/>μετά<text:s/>την<text:s/>πάροδο<text:s/>της<text:s/>οποίας<text:s/>απαγορεύεται,<text:s/>στο<text:s/>πλαίσιο<text:s/>των<text:s/>αντίστοιχων<text:s/>κατηγοριών<text:s/>ή<text:s/>διοργανώσεων<text:s/>πρωταθλήματος,<text:s/>η<text:s/>διεξαγωγή<text:s/>αθλητικής<text:s/>συνάντησης<text:s/>σε<text:s/>αθλητική<text:s/>εγκατάσταση<text:s/>που<text:s/>δεν<text:s/>διαθέτει<text:s/>τα<text:s/>προβλεπόμενα<text:s/>στο<text:s/>παρόν<text:s/>άρθρο<text:s/>χρονικά<text:s/>συστήματα.</text:span></text:p>
      <text:p text:style-name="P29"><text:span text:style-name="T29_1">γ)<text:s/>Με<text:s/>όμοια<text:s/>απόφαση,<text:s/>η<text:s/>υποχρέωση<text:s/>διεξαγωγής<text:s/>αγώνων<text:s/>σε<text:s/>αθλητικές<text:s/>εγκαταστάσεις<text:s/>που<text:s/>διαθέτουν<text:s/>ηλεκτρονικά<text:s/>συστήματα<text:s/>εποπτείας<text:s/>μπορεί<text:s/>να<text:s/>επεκταθεί<text:s/>και<text:s/>σε<text:s/>άλλες<text:s/>κατηγορίες<text:s/>πρωταθλημάτων<text:s/>ή<text:s/>άλλων<text:s/>διοργανώσεων<text:s/>ποδοσφαίρου,<text:s/>καλαθοσφαίρισης<text:s/>ή<text:s/>πετο-<text:s/>σφαίρισης<text:s/>ή<text:s/>σε<text:s/>πρωταθλήματα<text:s/>ή<text:s/>άλλες<text:s/>διοργανώσεις<text:s/>άλλων<text:s/>ομαδικών<text:s/>αθλημάτων.»</text:span></text:p>
      <text:p text:style-name="P30"><text:span text:style-name="T30_1">9.</text:span><text:span text:style-name="T30_2"><text:s/>Τα<text:s/>δεδομένα<text:s/>που<text:s/>προκύπτουν<text:s/>από<text:s/>τη<text:s/>λειτουργία<text:s/>των<text:s/>ανωτέρω<text:s/>συστημάτων<text:s/>και,<text:s/>ιδίως,<text:s/>το<text:s/>υλικό<text:s/>των<text:s/>βιντεοσκοπήσεων<text:s/>και<text:s/>των<text:s/>εν<text:s/>γένει<text:s/>καταγραφών<text:s/>με<text:s/>τα<text:s/>ηλεκτρονικά<text:s/>μέσα<text:s/>των<text:s/>άρθρων<text:s/>41Γ<text:s/>και<text:s/>41Ε<text:s/>του<text:s/>Ν.<text:s/>2725/<text:s/>1999,<text:s/>αποτελούν<text:s/>αποδεικτικά<text:s/>στοιχεία<text:s/>που<text:s/>λαμβάνονται<text:s/>υποχρεωτικά<text:s/>υπόψη<text:s/>στο<text:s/>πλαίσιο<text:s/>της<text:s/>ποινικής<text:s/>και<text:s/>της<text:s/>διοικητικής<text:s/>διαδικασίας<text:s/>που<text:s/>διενεργούνται<text:s/>σχετικά<text:s/>με<text:s/>πράξεις<text:s/>βίας<text:s/>και<text:s/>άλλες<text:s/>αξιόποινες<text:s/>πράξεις<text:s/>που<text:s/>διαπράτ-<text:s/>τονται<text:s/>εντός<text:s/>και<text:s/>εκτός<text:s/>των<text:s/>αθλητικών<text:s/>εγκαταστάσεων<text:s/>πριν,<text:s/>κατά<text:s/>τη<text:s/>διάρκεια<text:s/>ή<text:s/>μετά<text:s/>τη<text:s/>λήξη<text:s/>αθλητικών<text:s/>εκδηλώσεων.<text:s/>Η<text:s/>παρ.<text:s/>14<text:s/>του<text:s/>άρθρου<text:s/>41Δ<text:s/>του<text:s/>Ν.<text:s/>2725/1999,<text:s/>όπως<text:s/>ισχύει,<text:s/>καταργείται.</text:span></text:p>
      <text:p text:style-name="P31"><text:span text:style-name="T31_1">10.</text:span><text:span text:style-name="T31_2"><text:s/>Η<text:s/>παρ.<text:s/>5<text:s/>του<text:s/>άρθρου<text:s/>41Ε<text:s/>του<text:s/>Ν.<text:s/>2725/1999,<text:s/>όπως<text:s/>ισχύει,<text:s/>καταργείται.<text:s/>Οι<text:s/>δαπάνες<text:s/>στις<text:s/>οποίες<text:s/>έχει<text:s/>υποβληθεί<text:s/>η<text:s/>Γενική<text:s/>Γραμματεία<text:s/>Αθλητισμού,<text:s/>έως<text:s/>τη<text:s/>δημοσίευση<text:s/>του<text:s/>παρόντος,<text:s/>για<text:s/>την<text:s/>προμήθεια,<text:s/>εγκατάσταση<text:s/>και<text:s/>συντήρηση<text:s/>των<text:s/>προαναφερόμενων<text:s/>συστημάτων,<text:s/>βαρύνουν<text:s/>τις<text:s/>οικείες<text:s/>διοργανώτριες<text:s/>Αρχές.<text:s/>Οι<text:s/>αναγκαίες<text:s/>λεπτομέρειες<text:s/>για<text:s/>την<text:s/>εφαρμογή<text:s/>του<text:s/>παρόντος<text:s/>και<text:s/>τα<text:s/>σχετικά<text:s/>με<text:s/>την<text:s/>αναζήτηση<text:s/>των<text:s/>σχετικών<text:s/>ποσών<text:s/>καθορίζονται<text:s/>με<text:s/>κοινή<text:s/>απόφαση<text:s/>του<text:s/>Υπουργού<text:s/>Οικονομικών<text:s/>και<text:s/>του<text:s/>αρμόδιου<text:s/>για<text:s/>τον<text:s/>Αθλητισμό<text:s/>Υπουργού.</text:span></text:p>
      <text:p text:style-name="P32"><text:span text:style-name="T32_1">11.</text:span><text:span text:style-name="T32_2"><text:s/>Ειδικότερα<text:s/>για<text:s/>την<text:s/>αγωνιστική<text:s/>περίοδο<text:s/>2015-2016,<text:s/>Τ.Α.Α.<text:s/>ή<text:s/>Α.Α.Ε.,<text:s/>που<text:s/>αγωνίζεται<text:s/>σε<text:s/>εθνικό<text:s/>πρωτάθλημα<text:s/>ή<text:s/>κύπελλο<text:s/>Ελλάδος<text:s/>των<text:s/>αθλημάτων<text:s/>ποδοσφαίρου<text:s/>και<text:s/>καλαθοσφαίρισης,<text:s/>μπορεί<text:s/>να<text:s/>αγωνίζεται<text:s/>σε<text:s/>αθλητική<text:s/>εγκατάσταση<text:s/>που<text:s/>δεν<text:s/>διαθέτει<text:s/>σύστημα<text:s/>ηλεκτρονικού<text:s/>ονομαστικού<text:s/>εισιτηρίου<text:s/>και<text:s/>σύστημα<text:s/>ηλεκτρονικής<text:s/>επο-<text:s/>πτείας<text:s/>αθλητικών<text:s/>εγκαταστάσεων,<text:s/>χωρίς<text:s/>την<text:s/>παρουσία<text:s/>θεατών.</text:span></text:p>
      <text:p text:style-name="P33"><text:span text:style-name="T33_1">Σε<text:s/>περίπτωση<text:s/>παράβασης<text:s/>της<text:s/>διάταξης<text:s/>αυτής,<text:s/>ήτοι,<text:s/>σε<text:s/>περίπτωση<text:s/>παρουσίας<text:s/>θεατών<text:s/>σε<text:s/>αγώνες,<text:s/>ανακαλείται<text:s/>άμεσα<text:s/>από<text:s/>την<text:s/>Επιτροπή<text:s/>Επαγγελματικού<text:s/>Αθλητισμού<text:s/>το<text:s/>πιστοποιητικό<text:s/>που<text:s/>προβλέπεται<text:s/>στην<text:s/>παρ.<text:s/>3<text:s/>του<text:s/>άρθρου<text:s/>77Α<text:s/>του<text:s/>Ν.<text:s/>2725/1999,<text:s/>όπως<text:s/>ισχύει.</text:span></text:p>
      <text:h text:style-name="P34" text:outline-level="6"><text:span text:style-name="T34_1">Άρθρο<text:s/>3</text:span></text:h>
      <text:h text:style-name="P35" text:outline-level="6"><text:span text:style-name="T35_1">Λέσχες<text:s/>φιλάθλων</text:span></text:h>
      <text:p text:style-name="P36"><text:span text:style-name="T36_1">Διάθεση<text:s/>εισιτηρίων<text:s/>-<text:s/>Λειτουργία<text:s/>-<text:s/>Στέγαση</text:span></text:p>
      <text:p text:style-name="P37"><text:span text:style-name="T37_1">1.</text:span><text:span text:style-name="T37_2"><text:s/>Από<text:s/>τη<text:s/>δημοσίευση<text:s/>του<text:s/>παρόντος,<text:s/>απαγορεύεται<text:s/>η<text:s/>με<text:s/>οποιονδήποτε<text:s/>τρόπο<text:s/>διάθεση<text:s/>εισιτηρίων<text:s/>στις<text:s/>λέσχες<text:s/>του<text:s/>άρθρου<text:s/>41Β<text:s/>του<text:s/>Ν.<text:s/>2725/1999,<text:s/>όπως<text:s/>ισχύει,<text:s/>οι<text:s/>οποίες<text:s/>δεν<text:s/>λειτουργούν<text:s/>νομίμως,<text:s/>σύμφωνα<text:s/>με<text:s/>τους<text:s/>όρους<text:s/>και<text:s/>προϋποθέσεις<text:s/>της<text:s/>παραπάνω<text:s/>διατάξεως,<text:s/>καθώς<text:s/>και<text:s/>σε<text:s/>οποιαδήποτε<text:s/>άλλη<text:s/>αντίστοιχη<text:s/>ομάδα<text:s/>προσώπων<text:s/>ή<text:s/>σύνδεσμο<text:s/>φιλάθλων<text:s/>ή<text:s/>σωματείο<text:s/>ή<text:s/>άλλη<text:s/>συλλογικότητα,<text:s/>οποιασδήποτε<text:s/>νομικής<text:s/>ή<text:s/>μη<text:s/>μορφής<text:s/>της.</text:span></text:p>
      <text:p text:style-name="P38"><text:span text:style-name="T38_1">2.</text:span><text:span text:style-name="T38_2"><text:s/>Σε<text:s/>περίπτωση<text:s/>παράβασης<text:s/>της<text:s/>ανωτέρω<text:s/>απαγόρευσης<text:s/>από<text:s/>Τ.Α.Α.<text:s/>ή<text:s/>A.A.Ε.,<text:s/>πέραν<text:s/>των<text:s/>άλλων<text:s/>συνεπειών,<text:s/>ποινών<text:s/>και<text:s/>κυρώσεων<text:s/>που<text:s/>ορίζονται<text:s/>στο<text:s/>νόμο,<text:s/>κάθε<text:s/>μέλος<text:s/>της<text:s/>διοίκησης<text:s/>του<text:s/>κατά<text:s/>περίπτωση<text:s/>υπαίτιου<text:s/>Τ.Α.Α.<text:s/>ή<text:s/>A.A.Ε.<text:s/>τιμωρείται,<text:s/>ακόμη<text:s/>και<text:s/>αν<text:s/>το<text:s/>αδίκημα<text:s/>τελείται<text:s/>από<text:s/>αμέλεια,<text:s/>με<text:s/>ποινή<text:s/>φυλάκισης<text:s/>τουλάχιστον<text:s/>έξι<text:s/>(6)<text:s/>μηνών<text:s/>και<text:s/>με<text:s/>χρηματική<text:s/>ποινή<text:s/>τουλάχιστον<text:s/>δέκα<text:s/>χιλιάδων<text:s/>(10.000)<text:s/>ευρώ.<text:s/>Για<text:s/>τον<text:s/>καθορισμό<text:s/>του<text:s/>ύψους<text:s/>των<text:s/>ανωτέρω<text:s/>ποινών<text:s/>τόσο<text:s/>της<text:s/>φυλάκισης<text:s/>όσο<text:s/>και<text:s/>της<text:s/>χρηματικής,<text:s/>λαμβάνεται<text:s/>υπόψη<text:s/>η<text:s/>ένταση<text:s/>του<text:s/>δόλου<text:s/>ή<text:s/>ο<text:s/>βαθμός<text:s/>αμέλειας<text:s/>του<text:s/>υπαιτίου.</text:span></text:p>
      <text:p text:style-name="P39"><text:span text:style-name="T39_1">3.</text:span><text:span text:style-name="T39_2"><text:s/>Το<text:s/>αδίκημα<text:s/>του<text:s/>παρόντος<text:s/>άρθρου<text:s/>διώκεται<text:s/>αυτε-<text:s/>παγγέλτως<text:s/>και<text:s/>οι<text:s/>επιβαλλόμενες<text:s/>για<text:s/>την<text:s/>τέλεση<text:s/>του<text:s/>ποινές<text:s/>δεν<text:s/>αναστέλλονται<text:s/>ούτε<text:s/>μετατρέπονται.<text:s/>Η<text:s/>προθεσμία<text:s/>για<text:s/>την<text:s/>άσκηση<text:s/>έφεσης<text:s/>κατά<text:s/>της<text:s/>καταδικαστικής<text:s/>απόφασης<text:s/>και<text:s/>η<text:s/>άσκηση<text:s/>έφεσης<text:s/>δεν<text:s/>αναστέλλουν<text:s/>την<text:s/>εκτέλεσή<text:s/>της.<text:s/>Σε<text:s/>εξαιρετικές<text:s/>όμως<text:s/>περιπτώσεις,<text:s/>το<text:s/>δευτεροβάθμιο<text:s/>δικαστήριο<text:s/>μπορεί<text:s/>να<text:s/>διατάξει,<text:s/>σύμφωνα<text:s/>με<text:s/>την<text:s/>παρ.<text:s/>7<text:s/>του<text:s/>άρθρου<text:s/>497<text:s/>του<text:s/>Κώδικα<text:s/>Ποινικής<text:s/>Δικονομίας,<text:s/>την<text:s/>αναστολή<text:s/>εκτέλεσης.<text:s/>Δεν<text:s/>επιτρέπεται<text:s/>σε<text:s/>καμία<text:s/>περίπτωση<text:s/>η<text:s/>χορήγηση<text:s/>προθεσμίας<text:s/>για<text:s/>την<text:s/>καταβολή<text:s/>της<text:s/>χρηματικής<text:s/>ποινής<text:s/>σε<text:s/>δόσεις<text:s/>ή<text:s/>η<text:s/>έκτιση<text:s/>της<text:s/>με<text:s/>παροχή<text:s/>κοινωφελούς<text:s/>εργασίας,<text:s/>μη<text:s/>εφαρμοζομέ-<text:s/>νων<text:s/>των<text:s/>παραγράφων<text:s/>4<text:s/>έως<text:s/>και<text:s/>8<text:s/>του<text:s/>άρθρου<text:s/>82<text:s/>του<text:s/>Ποινικού<text:s/>Κώδικα.</text:span></text:p>
      <text:p text:style-name="P40"><text:span text:style-name="T40_1">4.</text:span><text:span text:style-name="T40_2"><text:s/>Απαγορεύεται<text:s/>εφεξής<text:s/>η<text:s/>εκμίσθωση<text:s/>ακινήτου<text:s/>σε<text:s/>λέσχη<text:s/>του<text:s/>άρθρου<text:s/>41Β<text:s/>του<text:s/>Ν.<text:s/>2725/1999,<text:s/>όπως<text:s/>ισχύει<text:s/>είτε<text:s/>σε<text:s/>οποιαδήποτε<text:s/>άλλη<text:s/>αντίστοιχη<text:s/>ομάδα<text:s/>προσώπων<text:s/>ή<text:s/>σύνδεσμο<text:s/>φιλάθλων<text:s/>ή<text:s/>σωματείο<text:s/>ή<text:s/>άλλη<text:s/>συλλογικό-<text:s/>τητα<text:s/>οποιασδήποτε<text:s/>νομικής<text:s/>ή<text:s/>μη<text:s/>μορφής,<text:s/>όταν<text:s/>αυτή<text:s/>δεν<text:s/>λειτουργεί<text:s/>νομίμως,<text:s/>σύμφωνα<text:s/>με<text:s/>τους<text:s/>όρους<text:s/>και<text:s/>προϋποθέσεις<text:s/>της<text:s/>ανωτέρω<text:s/>διατάξεως.</text:span></text:p>
      <text:p text:style-name="P41"><text:span text:style-name="T41_1">Μέσα<text:s/>σε<text:s/>τρείς<text:s/>(3)<text:s/>μήνες<text:s/>από<text:s/>τη<text:s/>δημοσίευση<text:s/>του<text:s/>παρόντος<text:s/>νόμου,<text:s/>ο<text:s/>μισθωτής<text:s/>ακινήτου<text:s/>είτε<text:s/>είναι<text:s/>λέσχη<text:s/>του<text:s/>άρθρου<text:s/>41Β<text:s/>του<text:s/>Ν.<text:s/>2725/1999,<text:s/>όπως<text:s/>ισχύει,<text:s/>είτε<text:s/>οποιαδήποτε<text:s/>άλλη<text:s/>αντίστοιχη<text:s/>ομάδα<text:s/>προσώπων<text:s/>ή<text:s/>σύνδεσμος<text:s/>φιλάθλων<text:s/>ή<text:s/>σωματείο<text:s/>ή<text:s/>άλλη<text:s/>συλλογικότητα<text:s/>οποιασδήποτε<text:s/>νομικής<text:s/>ή<text:s/>μη<text:s/>μορφής,<text:s/>οφείλει<text:s/>να<text:s/>προσκομίσει<text:s/>στον<text:s/>εκμισθωτή<text:s/>βεβαίωση<text:s/>της<text:s/>Γενικής<text:s/>Γραμματείας<text:s/>Αθλητισμού<text:s/>ότι<text:s/>βρίσκεται<text:s/>σε<text:s/>νόμιμη<text:s/>λειτουργία.<text:s/>Η<text:s/>μη<text:s/>προσκόμιση<text:s/>της<text:s/>ανωτέρω<text:s/>βεβαίωσης<text:s/>συνεπάγεται<text:s/>ακυρότητα<text:s/>και<text:s/>λύση<text:s/>της<text:s/>μίσθωσης.</text:span></text:p>
      <text:p text:style-name="P42"><text:span text:style-name="T42_1">Σε<text:s/>βάρος<text:s/>όποιου<text:s/>προβαίνει<text:s/>στην<text:s/>εκμίσθωση<text:s/>οποιουδήποτε<text:s/>χώρου<text:s/>ή<text:s/>ανέχεται<text:s/>τη<text:s/>διατήρηση<text:s/>της<text:s/>κατά<text:s/>παράβαση<text:s/>της<text:s/>παρούσας<text:s/>απαγόρευσης,<text:s/>ο<text:s/>αρμόδιος<text:s/>για<text:s/>τον<text:s/>Αθλητισμό<text:s/>Υπουργός,<text:s/>μετά<text:s/>από<text:s/>προηγούμενη<text:s/>κλήση<text:s/>και<text:s/>ακρόαση<text:s/>του<text:s/>εκμισθωτή,<text:s/>δύναται<text:s/>να<text:s/>επιβάλει<text:s/>σε<text:s/>αυτόν<text:s/>πρόστιμο<text:s/>ύψους<text:s/>από<text:s/>χίλια<text:s/>(1.000)<text:s/>έως<text:s/>εκατό<text:s/>χιλιάδες<text:s/>(100.000)<text:s/>ευρώ,<text:s/>το<text:s/>οποίο<text:s/>αφορά<text:s/>πάντοτε<text:s/>στο<text:s/>μέχρι<text:s/>το<text:s/>χρόνο<text:s/>της<text:s/>επιβολής<text:s/>του<text:s/>χρονικό<text:s/>διάστημα<text:s/>και<text:s/>επιβάλλεται<text:s/>ανάλογα<text:s/>με<text:s/>το<text:s/>εάν<text:s/>και<text:s/>κατά<text:s/>πόσο<text:s/>ο<text:s/>χώρος<text:s/>συνδέεται<text:s/>με<text:s/>φαινόμενα<text:s/>βίας<text:s/>ή<text:s/>άλλες<text:s/>παράνομες<text:s/>πράξεις,<text:s/>με<text:s/>το<text:s/>όφελος<text:s/>που<text:s/>αποκτήθηκε<text:s/>ή<text:s/>επιδιώχθηκε<text:s/>από<text:s/>τον<text:s/>εκμισθωτή<text:s/>και<text:s/>με<text:s/>την<text:s/>τυχόν<text:s/>υποτροπή.<text:s/>Δεν<text:s/>αποκλείεται<text:s/>η<text:s/>επιβολή<text:s/>νέου<text:s/>προστίμου<text:s/>σε<text:s/>περίπτωση<text:s/>μη<text:s/>συμμόρφωσης.<text:s/>Κατά<text:s/>τα<text:s/>λοιπά,<text:s/>για<text:s/>το<text:s/>πρόστιμο<text:s/>αυτό<text:s/>εφαρμόζονται<text:s/>τα<text:s/>οριζόμενα<text:s/>στις<text:s/>παραγράφους<text:s/>6<text:s/>και<text:s/>7<text:s/>του<text:s/>άρθρου<text:s/>1.</text:span></text:p>
      <text:h text:style-name="P43" text:outline-level="6"><text:span text:style-name="T43_1">Άρθρο<text:s/>4</text:span></text:h>
      <text:h text:style-name="P44" text:outline-level="6"><text:span text:style-name="T44_1">Τροποποίηση<text:s/>του<text:s/>άρθρου<text:s/>41ΣΤ<text:s/>του<text:s/>Ν.<text:s/>2725/1999</text:span></text:h>
      <text:p text:style-name="P45"><text:span text:style-name="T45_1">1.</text:span><text:span text:style-name="T45_2"><text:s/>Στο<text:s/>άρθρο<text:s/>41ΣΤ<text:s/>του<text:s/>Ν.<text:s/>2725/1999,<text:s/>όπως<text:s/>ισχύει,<text:s/>προστίθεται<text:s/>νέα<text:s/>παράγραφος<text:s/>4Α,<text:s/>ως<text:s/>ακολούθως:</text:span></text:p>
      <text:p text:style-name="P46"><text:span text:style-name="T46_1">«4Α.<text:s/>Συνιστούν<text:s/>επιβαρυντικές<text:s/>περιπτώσεις<text:s/>και<text:s/>η<text:s/>επιβαλλόμενη<text:s/>ποινή<text:s/>μπορεί<text:s/>να<text:s/>ξεπεράσει<text:s/>το<text:s/>ανώτατο<text:s/>όριο<text:s/>που<text:s/>προβλέπεται<text:s/>στις<text:s/>παραγράφους<text:s/>1<text:s/>και<text:s/>2<text:s/>του<text:s/>παρόντος<text:s/>άρθρου<text:s/>ή<text:s/>στον<text:s/>Ποινικό<text:s/>Κώδικα<text:s/>και<text:s/>να<text:s/>φθάσει<text:s/>έως<text:s/>το<text:s/>ανώτατο<text:s/>όριο<text:s/>του<text:s/>είδους<text:s/>της<text:s/>ποινής:</text:span></text:p>
      <text:p text:style-name="P47"><text:span text:style-name="T47_1">α)<text:s/>το<text:s/>ότι<text:s/>ο<text:s/>δράστης<text:s/>κατά<text:s/>την<text:s/>τέλεση<text:s/>των<text:s/>πιο<text:s/>πάνω<text:s/>πράξεων<text:s/>χρησιμοποίησε<text:s/>όπλο<text:s/>ή<text:s/>κάθε<text:s/>άλλου<text:s/>είδους<text:s/>μέσο,<text:s/>ικανό<text:s/>και<text:s/>πρόσφορο<text:s/>να<text:s/>προκαλέσει<text:s/>κίνδυνο<text:s/>για<text:s/>τη<text:s/>ζωή<text:s/>και<text:s/>τη<text:s/>σωματική<text:s/>ακεραιότητα<text:s/>τρίτων,</text:span></text:p>
      <text:p text:style-name="P48"><text:span text:style-name="T48_1">β)<text:s/>το<text:s/>ότι<text:s/>από<text:s/>τη<text:s/>βαρύτητα<text:s/>της<text:s/>πράξης,<text:s/>τη<text:s/>βιαιότητα<text:s/>κατά<text:s/>την<text:s/>τέλεσή<text:s/>της,<text:s/>τις<text:s/>περιστάσεις<text:s/>αυξημένης<text:s/>επι-<text:s/>κινδυνότητας<text:s/>για<text:s/>τη<text:s/>ζωή<text:s/>ή<text:s/>τη<text:s/>σωματική<text:s/>ακεραιότητα<text:s/>προσώπων,<text:s/>τα<text:s/>αίτια<text:s/>που<text:s/>ώθησαν<text:s/>τον<text:s/>δράστη<text:s/>σε<text:s/>αυτήν<text:s/>και<text:s/>τη<text:s/>σοβαρή<text:s/>διασάλευση<text:s/>της<text:s/>δημόσιας<text:s/>τάξης,<text:s/>προκύπτει<text:s/>αντικοινωνικότητα<text:s/>αυτού<text:s/>και<text:s/>σταθερή<text:s/>ροπή<text:s/>του<text:s/>σε<text:s/>διάπραξη<text:s/>νέων<text:s/>εγκλημάτων<text:s/>στο<text:s/>μέλλον,</text:span></text:p>
      <text:p text:style-name="P49"><text:span text:style-name="T49_1">γ)<text:s/>το<text:s/>ότι<text:s/>ο<text:s/>δράστης<text:s/>εκδήλωσε<text:s/>ρατσιστική<text:s/>συμπεριφορά,<text:s/>όπως<text:s/>αυτή<text:s/>ορίζεται<text:s/>στο<text:s/>άρθρο<text:s/>81<text:s/>Α<text:s/>του<text:s/>ΠΚ.».</text:span></text:p>
      <text:p text:style-name="P50"><text:span text:style-name="T50_1">2.</text:span><text:span text:style-name="T50_2"><text:s/>Το<text:s/>εδάφιο<text:s/>β΄<text:s/>της<text:s/>παρ.<text:s/>6<text:s/>του<text:s/>άρθρου<text:s/>41ΣΤ<text:s/>του<text:s/>Ν.<text:s/>2725/1999,<text:s/>όπως<text:s/>ισχύει,<text:s/>αντικαθίσταται<text:s/>ως<text:s/>εξής:</text:span></text:p>
      <text:p text:style-name="P51"><text:span text:style-name="T51_1">«β.<text:s/>Η<text:s/>ποινή<text:s/>για<text:s/>τις<text:s/>πράξεις<text:s/>του<text:s/>παρόντος<text:s/>άρθρου<text:s/>δεν<text:s/>μετατρέπεται<text:s/>σε<text:s/>καμία<text:s/>περίπτωση.</text:span></text:p>
      <text:p text:style-name="P52"><text:span text:style-name="T52_1">Το<text:s/>Δικαστήριο,<text:s/>εφόσον<text:s/>αναστείλει<text:s/>την<text:s/>εκτέλεση<text:s/>της<text:s/>ποινής,<text:s/>ανεξαρτήτως<text:s/>του<text:s/>ύψους<text:s/>αυτής,<text:s/>διατάσσει<text:s/>την<text:s/>υποχρέωση<text:s/>του<text:s/>καταδικασθέντος<text:s/>να<text:s/>διαμένει<text:s/>στην<text:s/>κατοικία<text:s/>του<text:s/>κατά<text:s/>τη<text:s/>διάρκεια<text:s/>του<text:s/>Σαββατοκύριακου,<text:s/>για<text:s/>χρονικό<text:s/>διάστημα<text:s/>ίσο<text:s/>με<text:s/>την<text:s/>ανασταλείσα<text:s/>ποινή.</text:span></text:p>
      <text:p text:style-name="P53"><text:span text:style-name="T53_1">Η<text:s/>παραβίαση<text:s/>του<text:s/>συγκεκριμένου<text:s/>όρου<text:s/>συνεπάγεται<text:s/>την<text:s/>άρση<text:s/>της<text:s/>αναστολής.<text:s/>Σε<text:s/>περίπτωση<text:s/>δεύτερης<text:s/>καταδίκης<text:s/>για<text:s/>αδίκημα<text:s/>του<text:s/>παρόντος<text:s/>νόμου,<text:s/>ανεξαρτήτως<text:s/>του<text:s/>ύψους<text:s/>των<text:s/>αθροιζόμενων<text:s/>ποινών,<text:s/>δεν<text:s/>χορηγείται<text:s/>αναστολή<text:s/>εκτέλεσης<text:s/>της<text:s/>ποινής.»</text:span></text:p>
      <text:h text:style-name="P54" text:outline-level="6"><text:span text:style-name="T54_1">Άρθρο<text:s/></text:span></text:h>
      <text:h text:style-name="P55" text:outline-level="6"><text:span text:style-name="T55_1">5</text:span></text:h>
      <text:p text:style-name="P56"><text:span text:style-name="T56_1">Πειθαρχικά<text:s/>και<text:s/>δικαιοδοτικά<text:s/>όργαναΤροποποίηση<text:s/>των<text:s/>άρθρων<text:s/>119<text:s/></text:span></text:p>
      <text:p text:style-name="P57"><text:span text:style-name="T57_1">και<text:s/>127Βτου<text:s/>Ν.<text:s/>2725/1999</text:span></text:p>
      <text:p text:style-name="P58"><text:span text:style-name="T58_1">1.</text:span><text:span text:style-name="T58_2"><text:s/>Μέσα<text:s/>σε<text:s/>προθεσμία<text:s/>τεσσάρων<text:s/>(4)<text:s/>μηνών<text:s/>από<text:s/>τη<text:s/>δημοσίευση<text:s/>του<text:s/>παρόντος<text:s/>και<text:s/>κατόπιν<text:s/>απόφασης<text:s/>του<text:s/>αρμοδίου<text:s/>οργάνου<text:s/>της<text:s/>ΕΠΟ,<text:s/>η<text:s/>οποία<text:s/>πρέπει<text:s/>να<text:s/>ληφθεί<text:s/>εντός<text:s/>της<text:s/>ίδιας<text:s/>προθεσμίας,<text:s/>ανασυγκροτούνται<text:s/>τα<text:s/>πειθαρχικά<text:s/>και<text:s/>δικαιοδοτικά<text:s/>όργανα<text:s/>του<text:s/>ποδοσφαίρου,<text:s/>αποτελούμενα<text:s/>εφεξής<text:s/>από<text:s/>τακτικούς<text:s/>δικαστές<text:s/>με<text:s/>βαθμό<text:s/>Πρωτόδικη<text:s/>στα<text:s/>πρωτοβάθμια<text:s/>όργανα<text:s/>και<text:s/>Προέδρου<text:s/>Πρωτοδικών<text:s/>στα<text:s/>δευτεροβάθμια<text:s/>όργανα,<text:s/>με<text:s/>τριετή<text:s/>θητεία<text:s/>η<text:s/>οποία<text:s/>δεν<text:s/>ανανεώνεται.<text:s/>Αμφότεροι<text:s/>επιλέγονται<text:s/>και<text:s/>ορίζονται<text:s/>από<text:s/>την<text:s/>ΕΠΟ<text:s/>από<text:s/>κατάλογο<text:s/>που<text:s/>συγκροτεί<text:s/>και<text:s/>αποστέλλει<text:s/>σε<text:s/>αυτήν<text:s/>ο<text:s/>Προϊστάμενος<text:s/>του<text:s/>Πρωτοδικείου<text:s/>Αθηνών<text:s/>ή<text:s/>άλλο<text:s/>αρμόδιο<text:s/>δικαστικό<text:s/>όργανο.</text:span></text:p>
      <text:p text:style-name="P59"><text:span text:style-name="T59_1">2.</text:span><text:span text:style-name="T59_2"><text:s/>Μέσα<text:s/>σε<text:s/>προθεσμία<text:s/>τεσσάρων<text:s/>(4)<text:s/>μηνών<text:s/>από<text:s/>τη<text:s/>δημοσίευση<text:s/>του<text:s/>παρόντος<text:s/>και<text:s/>κατόπιν<text:s/>απόφασης<text:s/>του<text:s/>αρμοδίου<text:s/>οργάνου<text:s/>της<text:s/>ΕΠΟ,<text:s/>η<text:s/>οποία<text:s/>πρέπει<text:s/>να<text:s/>ληφθεί<text:s/>εντός<text:s/>της<text:s/>ίδιας<text:s/>προθεσμίας,<text:s/>υπεύθυνος<text:s/>άσκησης<text:s/>δίωξης<text:s/>πειθαρχικών<text:s/>ποδοσφαιρικών<text:s/>αδικημάτων<text:s/>αναλαμβάνει<text:s/>εν<text:s/>ενεργεία<text:s/>εισαγγελικός<text:s/>λειτουργός<text:s/>με<text:s/>βαθμό<text:s/>εισαγγελέα<text:s/>πρωτοδικών,<text:s/>ο<text:s/>οποίος<text:s/>αναπληρώνεται<text:s/>από<text:s/>εν<text:s/>ενερ-<text:s/>γεία<text:s/>εισαγγελικό<text:s/>λειτουργό<text:s/>με<text:s/>βαθμό<text:s/>αντιεισαγγελέα<text:s/>πρωτοδικών,<text:s/>με<text:s/>τριετή<text:s/>θητεία,<text:s/>η<text:s/>οποία<text:s/>δεν<text:s/>ανανεώνεται.<text:s/>Αμφότεροι<text:s/>επιλέγονται<text:s/>και<text:s/>ορίζονται<text:s/>από<text:s/>την<text:s/>ΕΠΟ,<text:s/>από<text:s/>κατάλογο<text:s/>που<text:s/>συγκροτεί<text:s/>και<text:s/>αποστέλλει<text:s/>σε<text:s/>αυτήν<text:s/>ο<text:s/>Προϊστάμενος<text:s/>της<text:s/>Εισαγγελίας<text:s/>Πρωτοδικών<text:s/>Αθηνών<text:s/>ή<text:s/>άλλο<text:s/>αρμόδιο<text:s/>δικαστικό<text:s/>όργανο.</text:span></text:p>
      <text:p text:style-name="P60"><text:span text:style-name="T60_1">3.</text:span><text:span text:style-name="T60_2"><text:s/>Στο<text:s/>πρώτο<text:s/>εδάφιο<text:s/>της<text:s/>παρ.<text:s/>3<text:s/>του<text:s/>άρθρου<text:s/>119<text:s/>του<text:s/>Ν.<text:s/>2725/1999,<text:s/>όπως<text:s/>ισχύει,<text:s/>η<text:s/>φράση<text:s/>«εκτός<text:s/>του<text:s/>ποδοσφαίρου»<text:s/>διαγράφεται.</text:span></text:p>
      <text:p text:style-name="P61"><text:span text:style-name="T61_1">4.</text:span><text:span text:style-name="T61_2"><text:s/>Η<text:s/>παρ.<text:s/>1<text:s/>του<text:s/>άρθρου<text:s/>127Β<text:s/>του<text:s/>Ν.<text:s/>2725/1999,<text:s/>όπως<text:s/>ισχύει,<text:s/>καταργείται.</text:span></text:p>
      <text:h text:style-name="P62" text:outline-level="6"><text:span text:style-name="T62_1">Άρθρο<text:s/>6</text:span></text:h>
      <text:h text:style-name="P63" text:outline-level="6"><text:span text:style-name="T63_1">Δηλώσεις<text:s/>περιουσιακής<text:s/>κατάστασης<text:s/>διαιτητών,<text:s/>βοηθών<text:s/>διαιτητών<text:s/>και<text:s/>παρατηρητών<text:s/>διαιτησίας</text:span></text:h>
      <text:p text:style-name="P64"><text:span text:style-name="T64_1">Ο<text:s/>αρμόδιος<text:s/>για<text:s/>τον<text:s/>Αθλητισμό<text:s/>Υπουργός<text:s/>ή<text:s/>ειδικώς<text:s/>εξουσιοδοτημένα<text:s/>από<text:s/>αυτόν<text:s/>πρόσωπα,<text:s/>μπορεί,<text:s/>ύστερα<text:s/>από<text:s/>προηγούμενη<text:s/>ενημέρωση<text:s/>της<text:s/>Αρχής<text:s/>Προστασίας<text:s/>Δεδομένων<text:s/>Προσωπικού<text:s/>Χαρακτήρα<text:s/>σύμφωνα<text:s/>με<text:s/>τη<text:s/>διάταξη<text:s/>του<text:s/>άρθρου<text:s/>6<text:s/>του<text:s/>Ν.<text:s/>2472/1997,<text:s/>όπως<text:s/>ισχύει,<text:s/>να<text:s/>λαμβάνει<text:s/>γνώση<text:s/>των<text:s/>υποβαλλόμενων<text:s/>στην<text:s/>Επιτροπή<text:s/>Επαγγελματικού<text:s/>Αθλητισμού<text:s/>από<text:s/>διαιτητές,<text:s/>βοηθούς<text:s/>διαιτητές<text:s/>και<text:s/>παρατηρητές<text:s/>διαιτησίας<text:s/>επαγγελματικών<text:s/>πρωταθλημάτων<text:s/>δηλώσεων<text:s/>περιουσιακής<text:s/>κατάστασης<text:s/>του<text:s/>Ν.<text:s/>3213/2003,<text:s/>όπως<text:s/>κάθε<text:s/>φορά<text:s/>ισχύει,<text:s/>για<text:s/>τη<text:s/>διεξαγωγή<text:s/>σχετικών<text:s/>ελέγχων.</text:span></text:p>
      <text:h text:style-name="P65" text:outline-level="6"><text:span text:style-name="T65_1">Άρθρο<text:s/>7</text:span></text:h>
      <text:h text:style-name="P66" text:outline-level="6"><text:span text:style-name="T66_1">Αντιμετώπιση<text:s/>ύποπτων<text:s/>χειραγώγησης<text:s/>αγώνωνΣτοιχηματισμός</text:span></text:h>
      <text:p text:style-name="P67"><text:span text:style-name="T67_1">1.</text:span><text:span text:style-name="T67_2"><text:s/>Η<text:s/>Ελληνική<text:s/>Ποδοσφαιρική<text:s/>Ομοσπονδία<text:s/>υποχρεούται<text:s/>να<text:s/>διαβιβάζει<text:s/>αμελλητί<text:s/>στον<text:s/>αρμόδιο<text:s/>για<text:s/>τον<text:s/>Αθλητισμό<text:s/>Υπουργό,<text:s/>στον<text:s/>Πρόεδρο<text:s/>της<text:s/>Επιτροπής<text:s/>Μορφωτικών<text:s/>Υποθέσεων<text:s/>της<text:s/>Βουλής<text:s/>των<text:s/>Ελλήνων<text:s/>και<text:s/>στην<text:s/>Επιτροπή<text:s/>Επαγγελματικού<text:s/>Αθλητισμού,<text:s/>τις<text:s/>εκθέσεις<text:s/>που<text:s/>λαμβάνει<text:s/>από<text:s/>την<text:s/>Ευρωπαϊκή<text:s/>ή<text:s/>την<text:s/>Παγκόσμια<text:s/>Ποδοσφαιρική<text:s/>Ομοσπονδία<text:s/>ή<text:s/>τις<text:s/>συνεργαζόμενες<text:s/>με<text:s/>αυτές<text:s/>εταιρίες<text:s/>ή<text:s/>άλλους<text:s/>φορείς,<text:s/>σχετικά<text:s/>με<text:s/>ύποπτους<text:s/>χειραγώγησης<text:s/>αγώνες.<text:s/>Αντιστοίχως,<text:s/>ο<text:s/>αρμόδιος<text:s/>για<text:s/>τον<text:s/>Αθλητισμό<text:s/>Υπουργός<text:s/>και<text:s/>η<text:s/>Επιτροπή<text:s/>Επαγγελματικού<text:s/>Αθλητισμού<text:s/>διαβιβάζει<text:s/>στην<text:s/>Ελληνική<text:s/>Ποδοσφαιρική<text:s/>Ομοσπονδία<text:s/>εκθέσεις<text:s/>που<text:s/>λαμβάνει<text:s/>ή<text:s/>πληροφορίες<text:s/>που<text:s/>συγκεντρώνει<text:s/>αναφορικά<text:s/>με<text:s/>ύποπτους<text:s/>χειραγώγησης<text:s/>αγώνες.</text:span></text:p>
      <text:p text:style-name="P68"><text:span text:style-name="T68_1">2.</text:span><text:span text:style-name="T68_2"><text:s/>Η<text:s/>Επιτροπή<text:s/>Επαγγελματικού<text:s/>Αθλητισμού,<text:s/>με<text:s/>ειδικά<text:s/>αιτιολογημένη<text:s/>απόφαση<text:s/>της,<text:s/>η<text:s/>οποία<text:s/>λαμβάνει<text:s/>υπόψη<text:s/>μεταξύ<text:s/>άλλων<text:s/>και<text:s/>τις<text:s/>παραπάνω<text:s/>εκθέσεις,<text:s/>μπορεί<text:s/>να<text:s/>αφαιρεί<text:s/>ομάδες,<text:s/>μετά<text:s/>από<text:s/>προηγούμενη<text:s/>κλήση<text:s/>και<text:s/>ακρόαση<text:s/>τους,<text:s/>από<text:s/>τον<text:s/>πίνακα<text:s/>των<text:s/>ομάδων<text:s/>που<text:s/>μπορούν<text:s/>να<text:s/>συμπεριληφθούν<text:s/>στα<text:s/>έντυπα<text:s/>«Παιχνιδιών<text:s/>Στοιχημάτων<text:s/>Προκαθορισμένης<text:s/>Απόδοσης»<text:s/>της<text:s/>ΟΠΑΠ<text:s/>Α.Ε.<text:s/>και<text:s/>όλων<text:s/>των<text:s/>άλλων<text:s/>εταιρειών<text:s/>που<text:s/>τυχόν<text:s/>δραστηριοποιούνται<text:s/>νόμιμα<text:s/>στην<text:s/>Ελλάδα<text:s/>με<text:s/>αντικείμενο<text:s/>το<text:s/>στοιχηματισμό.</text:span></text:p>
      <text:p text:style-name="P69"><text:span text:style-name="T69_1">3.</text:span><text:span text:style-name="T69_2"><text:s/>Σε<text:s/>περίπτωση<text:s/>που<text:s/>περιέλθουν<text:s/>σε<text:s/>γνώση<text:s/>του<text:s/>αρμόδιου<text:s/>για<text:s/>τον<text:s/>Αθλητισμό<text:s/>Υπουργό<text:s/>τέτοιες<text:s/>εκθέσεις<text:s/>πριν<text:s/>από<text:s/>τη<text:s/>διεξαγωγή<text:s/>του<text:s/>αγώνα,<text:s/>μπορεί<text:s/>με<text:s/>απόφασή<text:s/>του<text:s/>να<text:s/>μεταθέσει<text:s/>την<text:s/>ώρα<text:s/>έναρξης<text:s/>του<text:s/>αγώνα<text:s/>ή<text:s/>να<text:s/>αναβάλει<text:s/>τη<text:s/>διεξαγωγή<text:s/>του,<text:s/>σε<text:s/>ημέρα<text:s/>και<text:s/>ώρα<text:s/>που<text:s/>προσδιορίζεται<text:s/>κατόπιν<text:s/>συνεννόησης<text:s/>με<text:s/>την<text:s/>αντίστοιχη<text:s/>διοργανώτρια<text:s/>αρχή<text:s/>και<text:s/>τις<text:s/>διαγωνιζόμενες<text:s/>ομάδες.</text:span></text:p>
      <text:h text:style-name="P70" text:outline-level="6"><text:span text:style-name="T70_1">Άρθρο<text:s/>8</text:span></text:h>
      <text:h text:style-name="P71" text:outline-level="6"><text:span text:style-name="T71_1">Τροποποίηση<text:s/>του<text:s/>άρθρου<text:s/>41Α<text:s/>του<text:s/>Ν.<text:s/>2725/1999</text:span></text:h>
      <text:p text:style-name="P72"><text:span text:style-name="T72_1">1.</text:span><text:span text:style-name="T72_2"><text:s/>Η<text:s/>παρ.<text:s/>2<text:s/>του<text:s/>άρθρου<text:s/>41Α<text:s/>του<text:s/>Ν.<text:s/>2725/1999,<text:s/>όπως<text:s/>ισχύει,<text:s/>αντικαθίσταται<text:s/>ως<text:s/>εξής:</text:span></text:p>
      <text:p text:style-name="P73"><text:span text:style-name="T73_1">«2.<text:s/>Με<text:s/>αποφάσεις<text:s/>του<text:s/>αρμόδιου<text:s/>για<text:s/>τον<text:s/>Αθλητισμό<text:s/>Υπουργού<text:s/>που<text:s/>δημοσιεύονται<text:s/>στην<text:s/>Εφημερίδα<text:s/>της<text:s/>Κυ-<text:s/>βερνήσεως,<text:s/>θεσπίζεται<text:s/>Κανονισμός<text:s/>Λειτουργίας<text:s/>της<text:s/>Δ.Ε.Α.Β.,<text:s/>συνιστάται<text:s/>και<text:s/>συγκροτείται<text:s/>Ειδικό<text:s/>Σώμα<text:s/>Παρατηρητών<text:s/>της<text:s/>Δ.Ε.Α.Β.,<text:s/>αποτελούμενο<text:s/>από<text:s/>πρόσωπα<text:s/>με<text:s/>εμπειρία<text:s/>στον<text:s/>αθλητισμό,<text:s/>τουλάχιστον<text:s/>αποφοίτους<text:s/>λυκείου,<text:s/>στο<text:s/>πρόσωπο<text:s/>των<text:s/>οποίων<text:s/>δεν<text:s/>συντρέχουν<text:s/>τα<text:s/>κωλύματα<text:s/>του<text:s/>άρθρου<text:s/>3<text:s/>του<text:s/>Ν.<text:s/>2725/1999,<text:s/>με<text:s/>διετή<text:s/>θητεία,<text:s/>η<text:s/>οποία<text:s/>μπορεί<text:s/>να<text:s/>ανανεώνεται.<text:s/>Στον<text:s/>πρόεδρο,<text:s/>στον<text:s/>αναπληρωτή<text:s/>του,<text:s/>στον<text:s/>γραμματέα<text:s/>και<text:s/>στα<text:s/>μέλη<text:s/>της<text:s/>Δ.Ε.Α.Β.<text:s/>καταβάλλεται<text:s/>μηνιαία<text:s/>αποζημίωση,<text:s/>που<text:s/>ορίζεται<text:s/>με<text:s/>κοινή<text:s/>απόφαση<text:s/>του<text:s/>Υπουργού<text:s/>Οικονομικών<text:s/>και<text:s/>του<text:s/>αρμόδιου<text:s/>για<text:s/>τον<text:s/>Αθλητισμό<text:s/>Υπουργού.<text:s/>Με<text:s/>όμοια<text:s/>απόφαση<text:s/>ορίζονται<text:s/>οι<text:s/>αποζημιώσεις,<text:s/>τα<text:s/>έξοδα<text:s/>και<text:s/>οι<text:s/>δαπάνες<text:s/>λειτουργίας<text:s/>του<text:s/>Ειδικού<text:s/>Σώματος<text:s/>Παρατηρητών<text:s/>της<text:s/>Δ.Ε.Α.Β..<text:s/>Οι<text:s/>αποζημιώσεις<text:s/>στους<text:s/>Παρατηρητές<text:s/>καταβάλλονται<text:s/>μετά<text:s/>από<text:s/>βεβαίωση<text:s/>του<text:s/>Προέδρου<text:s/>της<text:s/>Δ.Ε.Α.Β.<text:s/>ή<text:s/>εξουσιοδοτημένου<text:s/>από<text:s/>αυτόν<text:s/>προσώπου,<text:s/>για<text:s/>την<text:s/>εκτέλεση<text:s/>του<text:s/>έργου<text:s/>τους.»</text:span></text:p>
      <text:p text:style-name="P74"><text:span text:style-name="T74_1">2.</text:span><text:span text:style-name="T74_2"><text:s/>Στην<text:s/>περίπτωση<text:s/>β΄<text:s/>της<text:s/>παρ.<text:s/>7<text:s/>του<text:s/>άρθρου<text:s/>41Α<text:s/>του<text:s/>Ν.<text:s/>2725/1999,<text:s/>όπως<text:s/>ισχύει,<text:s/>διαγράφεται<text:s/>η<text:s/>φράση<text:s/>«πλην<text:s/>του<text:s/>χώρου<text:s/>των<text:s/>αποδυτηρίων<text:s/>των<text:s/>διαγωνιζόμενων<text:s/>ομάδων<text:s/>και<text:s/>των<text:s/>διαιτητών».</text:span></text:p>
      <text:h text:style-name="P75" text:outline-level="6"><text:span text:style-name="T75_1">Άρθρο<text:s/>9</text:span></text:h>
      <text:h text:style-name="P76" text:outline-level="6"><text:span text:style-name="T76_1">Τροποποίηση<text:s/>διατάξεων<text:s/>του<text:s/>Π.δ.<text:s/>104/2014</text:span></text:h>
      <text:p text:style-name="P77"><text:span text:style-name="T77_1">1.</text:span><text:span text:style-name="T77_2"><text:s/>Στο<text:s/>τέλος<text:s/>της<text:s/>υποπαραγράφου<text:s/>β΄<text:s/>της<text:s/>παρ.<text:s/>3<text:s/>του<text:s/>άρθρου<text:s/>49<text:s/>του<text:s/>Π.δ.<text:s/>104/2014<text:s/>προστίθεται<text:s/>νέο<text:s/>εδάφιο<text:s/>ιστιστ΄,<text:s/>ως<text:s/>εξής:</text:span></text:p>
      <text:p text:style-name="P78"><text:span text:style-name="T78_1">«ιστιστ)<text:s/>Την<text:s/>τήρηση<text:s/>προσωπικού<text:s/>υπηρεσιακού<text:s/>φακέλου<text:s/>για<text:s/>κάθε<text:s/>υπάλληλο<text:s/>της<text:s/>Γενικής<text:s/>Γραμματείας<text:s/>Αθλητισμού<text:s/>και<text:s/>του<text:s/>οικείου<text:s/>Τμήματος.»</text:span></text:p>
      <text:p text:style-name="P79"><text:span text:style-name="T79_1">2.</text:span><text:span text:style-name="T79_2"><text:s/>Στο<text:s/>τέλος<text:s/>του<text:s/>άρθρου<text:s/>55<text:s/>του<text:s/>Π.δ.<text:s/>104/2014<text:s/>προστίθεται<text:s/>νέα<text:s/>παράγραφος<text:s/>3<text:s/>ως<text:s/>εξής:</text:span></text:p>
      <text:p text:style-name="P80"><text:span text:style-name="T80_1">«3.<text:s/>Στη<text:s/>Γενική<text:s/>Διεύθυνση<text:s/>Υποστήριξης<text:s/>Αθλητισμού<text:s/>μεταφέρονται<text:s/>και<text:s/>συστήνονται<text:s/>ως<text:s/>αυτοτελή<text:s/>τμήματα<text:s/>οι<text:s/>κάτωθι<text:s/>οργανικές<text:s/>μονάδες,<text:s/>με<text:s/>τις<text:s/>αρμοδιότητες<text:s/>και<text:s/>το<text:s/>προσωπικό<text:s/>αυτών:</text:span></text:p>
      <text:p text:style-name="P81"><text:span text:style-name="T81_1">Α.<text:s/>Τμήμα<text:s/>Διοίκησης<text:s/>Ανθρωπίνου<text:s/>Δυναμικού<text:s/>Τομέα<text:s/>Αθλητισμού</text:span></text:p>
      <text:p text:style-name="P82"><text:span text:style-name="T82_1">Β.<text:s/>Τμήμα<text:s/>Πληροφορικής<text:s/>Τομέα<text:s/>Αθλητισμού.»</text:span></text:p>
      <text:p text:style-name="P83"><text:span text:style-name="T83_1">3.</text:span><text:span text:style-name="T83_2"><text:s/>Στο<text:s/>τέλος<text:s/>της<text:s/>παρ.<text:s/>1<text:s/>του<text:s/>άρθρου<text:s/>57<text:s/>του<text:s/>Π.δ.<text:s/>104/<text:s/>2014<text:s/>προστίθεται<text:s/>το<text:s/>ακόλουθο<text:s/>εδάφιο:</text:span></text:p>
      <text:p text:style-name="P84"><text:span text:style-name="T84_1">«Όλες<text:s/>οι<text:s/>αρμοδιότητες<text:s/>και<text:s/>οι<text:s/>στόχοι<text:s/>της<text:s/>Διεύθυνσης<text:s/>Επαγγελματικού<text:s/>Αθλητισμού<text:s/>και<text:s/>Επαγγελμάτων<text:s/>Αθλητισμού<text:s/>ασκούνται<text:s/>μόνον<text:s/>κατά<text:s/>το<text:s/>μέρος<text:s/>και<text:s/>στο<text:s/>βαθμό<text:s/>που<text:s/>δεν<text:s/>υπερκαλύπτουν<text:s/>και<text:s/>δεν<text:s/>συμπίπτουν<text:s/>με<text:s/>τις<text:s/>αρμοδιότητες<text:s/>της<text:s/>Επιτροπής<text:s/>Επαγγελματικού<text:s/>Αθλητισμού,<text:s/>οι<text:s/>οποίες<text:s/>σε<text:s/>κάθε<text:s/>περίπτωση<text:s/>υπερισχύουν<text:s/>και<text:s/>ασκούνται<text:s/>από<text:s/>αυτήν<text:s/>και<text:s/>μόνον.»</text:span></text:p>
      <text:p text:style-name="P85"><text:span text:style-name="T85_1">4.</text:span><text:span text:style-name="T85_2"><text:s/>Η<text:s/>υποπαράγραφος<text:s/>α΄<text:s/>της<text:s/>παρ.<text:s/>3<text:s/>του<text:s/>άρθρου<text:s/>57<text:s/>του<text:s/>Π.δ.<text:s/>104/2014<text:s/>αντικαθίσταται<text:s/>ως<text:s/>εξής:</text:span></text:p>
      <text:p text:style-name="P86"><text:span text:style-name="T86_1">«3.α)<text:s/>Το<text:s/>τμήμα<text:s/>Επαγγελματικών<text:s/>Κλάδων<text:s/>Άθλησης<text:s/>και<text:s/>Εποπτείας<text:s/>Αθλητικών<text:s/>Σωματείων<text:s/>είναι<text:s/>αρμόδιο<text:s/>για:</text:span></text:p>
      <text:p text:style-name="P87"><text:span text:style-name="T87_1">αα)<text:s/>Την<text:s/>παροχή<text:s/>διευκολύνσεων<text:s/>συμμετοχής<text:s/>σε<text:s/>προπονήσεις<text:s/>και<text:s/>σε<text:s/>αγώνες<text:s/>μαθητών,<text:s/>σπουδαστών,<text:s/>φοιτητών,<text:s/>στρατευμένων<text:s/>ή<text:s/>εργαζομένων<text:s/>αθλητών<text:s/>αμειβομέ-<text:s/>νων<text:s/>και<text:s/>επαγγελματιών<text:s/>προπονητών<text:s/>και<text:s/>διαιτητών<text:s/>που<text:s/>μετέχουν<text:s/>στα<text:s/>αντίστοιχα<text:s/>πρωταθλήματα.</text:span></text:p>
      <text:p text:style-name="P88"><text:span text:style-name="T88_1">ββ)<text:s/>Το<text:s/>χειρισμό<text:s/>θεμάτων<text:s/>που<text:s/>αφορούν<text:s/>τις<text:s/>αθλητικές<text:s/>αποστολές<text:s/>των<text:s/>ομάδων<text:s/>με<text:s/>αμειβόμενους<text:s/>ή<text:s/>επαγγελ-<text:s/>ματίες<text:s/>αθλητές.</text:span></text:p>
      <text:p text:style-name="P89"><text:span text:style-name="T89_1">γγ)<text:s/>Τον<text:s/>καταλογισμό<text:s/>σε<text:s/>βάρος<text:s/>υπαιτίων<text:s/>ομάδων<text:s/>και<text:s/>διοργανώτριας<text:s/>αρχής<text:s/>A.A.Ε.<text:s/>και<text:s/>Τ.Α.Α.<text:s/>Εθνικών<text:s/>κατηγοριών<text:s/>για<text:s/>υλικές<text:s/>ζημιές<text:s/>που<text:s/>προκαλούνται<text:s/>στις<text:s/>αθλητικές<text:s/>εγκαταστάσεις<text:s/>κατά<text:s/>τη<text:s/>διάρκεια<text:s/>αγώνων<text:s/>που<text:s/>διεξάγονται<text:s/>μεταξύ<text:s/>επαγγελματιών<text:s/>-<text:s/>αμειβομένων<text:s/>αθλητών<text:s/>με<text:s/>βάση<text:s/>τις<text:s/>εκθέσεις<text:s/>-<text:s/>πορίσματα<text:s/>των<text:s/>αρμοδίων<text:s/>φορέων,<text:s/>καθώς<text:s/>και<text:s/>για<text:s/>τη<text:s/>λήψη<text:s/>θεσμικών<text:s/>ή<text:s/>άλλων<text:s/>μέτρων<text:s/>κατά<text:s/>της<text:s/>βίας<text:s/>στα<text:s/>γήπεδα.</text:span></text:p>
      <text:p text:style-name="P90"><text:span text:style-name="T90_1">δδ)<text:s/>Την<text:s/>υποβοήθηση<text:s/>του<text:s/>έργου<text:s/>της<text:s/>Επιτροπής<text:s/>Επαγγελματικού<text:s/>Αθλητισμού<text:s/>για<text:s/>τη<text:s/>διαδικασία<text:s/>συγχώνευσης<text:s/>Α.Α.Ε.<text:s/>ή<text:s/>Τ.Α.Α..</text:span></text:p>
      <text:p text:style-name="P91"><text:span text:style-name="T91_1">εε)<text:s/>Την<text:s/>εξομοίωση<text:s/>αλλοδαπών<text:s/>αθλητών<text:s/>με<text:s/>ημεδαπούς.<text:s/>στστ)<text:s/>Την<text:s/>εισήγηση<text:s/>για<text:s/>την<text:s/>έγκριση<text:s/>των<text:s/>ετήσιων<text:s/>προγραμμάτων<text:s/>των<text:s/>αντίστοιχων<text:s/>επαγγελματικών<text:s/>ενώσεων.<text:s/>ζζ)<text:s/>Το<text:s/>χειρισμό<text:s/>θεμάτων<text:s/>που<text:s/>αφορούν<text:s/>την<text:s/>ηλεκτρονική<text:s/>αναμετάδοση<text:s/>και<text:s/>διανομή<text:s/>των<text:s/>αγώνων.</text:span></text:p>
      <text:p text:style-name="P92"><text:span text:style-name="T92_1">ηη)<text:s/>Τη<text:s/>σύσταση<text:s/>επαγγελματικών<text:s/>ενώσεων<text:s/>ως<text:s/>Ν.Π.Ι.Δ..</text:span></text:p>
      <text:p text:style-name="P93"><text:span text:style-name="T93_1">θθ)<text:s/>Την<text:s/>τροποποίηση<text:s/>του<text:s/>είδους<text:s/>των<text:s/>αγώνων<text:s/>και<text:s/>των<text:s/>κατηγοριών<text:s/>πρωταθλημάτων<text:s/>(πλην<text:s/>ποδοσφαίρου),<text:s/>την<text:s/>προετοιμασία,<text:s/>την<text:s/>προώθηση<text:s/>και<text:s/>τη<text:s/>διαδικασία<text:s/>λήψης<text:s/>διοικητικών<text:s/>μέτρων<text:s/>κατά<text:s/>της<text:s/>βίας<text:s/>στα<text:s/>γήπεδα,<text:s/>τη<text:s/>διαδικασία<text:s/>παροχής<text:s/>των<text:s/>ηθικών<text:s/>ή<text:s/>υλικών<text:s/>επιβραβεύσεων<text:s/>σε<text:s/>διοργανώτριες<text:s/>αρχές<text:s/>πρωταθλημάτων<text:s/>ομαδικών<text:s/>αθλημάτων<text:s/>A.A.Ε.<text:s/>ή<text:s/>Τ.Α.Α.<text:s/>ή<text:s/>αθλητικά<text:s/>σωματεία<text:s/>ή<text:s/>αθλητές<text:s/>για<text:s/>πρότυπη<text:s/>αθλητική<text:s/>συμπεριφορά,<text:s/>το<text:s/>χειρισμό<text:s/>θεμάτων<text:s/>που<text:s/>αφορούν<text:s/>στη<text:s/>λειτουργία<text:s/>των<text:s/>Λεσχών<text:s/>Φίλων<text:s/>Αθλητικών<text:s/>Σωματείων<text:s/>και<text:s/>διενέργειας<text:s/>οργανωμένων<text:s/>μετακινήσεων,<text:s/>τη<text:s/>διαδικασία<text:s/>χορήγησης<text:s/>ειδικής<text:s/>αθλητικής<text:s/>αναγνώρισης<text:s/>σε<text:s/>συνδέσμους<text:s/>διαιτητών<text:s/>ή<text:s/>προπονητών,<text:s/>τη<text:s/>ρύθμιση<text:s/>κάθε<text:s/>λεπτομέρειας<text:s/>παρουσίας,<text:s/>εμφάνισης<text:s/>και<text:s/>δραστηριότητας<text:s/>του<text:s/>προσωπικού<text:s/>ασφαλείας<text:s/>που<text:s/>προσλαμβάνουν<text:s/>οι<text:s/>A.A.Ε.<text:s/>και<text:s/>Τ.Α.Α..»</text:span></text:p>
      <text:p text:style-name="P94"><text:span text:style-name="T94_1">5.</text:span><text:span text:style-name="T94_2"><text:s/>Η<text:s/>υποπαράγραφος<text:s/>β΄<text:s/>της<text:s/>παρ.<text:s/>3<text:s/>του<text:s/>άρθρου<text:s/>57<text:s/>του<text:s/>Π.δ.<text:s/>104/2014<text:s/>καταργείται<text:s/>και<text:s/>αντικαθίσταται<text:s/>ως<text:s/>εξής:</text:span></text:p>
      <text:p text:style-name="P95"><text:span text:style-name="T95_1">«3.β)<text:s/>Το<text:s/>Τμήμα<text:s/>Συλλογικών<text:s/>Οργάνων<text:s/>και<text:s/>Έλεγχου<text:s/>Κανονισμών<text:s/>είναι<text:s/>αρμόδιο<text:s/>για:</text:span></text:p>
      <text:p text:style-name="P96"><text:span text:style-name="T96_1">αα)<text:s/>Τη<text:s/>διαδικασία<text:s/>συγκρότησης<text:s/>συλλογικών<text:s/>οργάνων<text:s/>και<text:s/>έκδοσης<text:s/>κανονισμών<text:s/>οργάνωσης<text:s/>και<text:s/>λειτουργίας<text:s/>αυτών.</text:span></text:p>
      <text:p text:style-name="P97"><text:span text:style-name="T97_1">ββ)<text:s/>Τη<text:s/>διαδικασία<text:s/>συγκρότησης<text:s/>Πρωτοβάθμιων<text:s/>και<text:s/>Δευτεροβάθμιων<text:s/>οργάνων<text:s/>επίλυσης<text:s/>αθλητικών<text:s/>διαφορών,<text:s/>της<text:s/>έκδοσης<text:s/>κανονισμών<text:s/>οργάνωσης<text:s/>και<text:s/>λειτουργίας<text:s/>αυτών<text:s/>και<text:s/>της<text:s/>κωδικοποίησης<text:s/>των<text:s/>αποφάσεων<text:s/>αυτών.</text:span></text:p>
      <text:p text:style-name="P98"><text:span text:style-name="T98_1">γγ)<text:s/>Τον<text:s/>έλεγχο<text:s/>κανονισμών<text:s/>προπονητών,<text:s/>επαγγελματικών<text:s/>συνδέσμων,<text:s/>ομοσπονδιών,<text:s/>ενώσεων,<text:s/>διαιτητών,<text:s/>κριτών<text:s/>με<text:s/>αμειβόμενους<text:s/>ή<text:s/>επαγγελματίες<text:s/>αθλητές.»</text:span></text:p>
      <text:h text:style-name="P99" text:outline-level="6"><text:span text:style-name="T99_1">Άρθρο<text:s/>10</text:span></text:h>
      <text:h text:style-name="P100" text:outline-level="6"><text:span text:style-name="T100_1">Τροποποίηση<text:s/>του<text:s/>άρθρου<text:s/>87<text:s/>παρ.<text:s/>1<text:s/>του<text:s/>Ν.<text:s/>2725/1999</text:span></text:h>
      <text:p text:style-name="P101"><text:span text:style-name="T101_1">Η<text:s/>περίπτωση<text:s/>δ΄<text:s/>της<text:s/>παρ.<text:s/>1<text:s/>του<text:s/>άρθρου<text:s/>87<text:s/>του<text:s/>Ν.<text:s/>2725/<text:s/>1999,<text:s/>όπως<text:s/>ισχύει,<text:s/>αντικαθίσταται<text:s/>ως<text:s/>εξής:</text:span></text:p>
      <text:p text:style-name="P102"><text:span text:style-name="T102_1">«δ)<text:s/>οι<text:s/>υποχρεώσεις<text:s/>των<text:s/>αθλητών<text:s/>προς<text:s/>τα<text:s/>αθλητικά<text:s/>σωματεία<text:s/>ή<text:s/>τις<text:s/>Α.Α.Ε.<text:s/>και<text:s/>τα<text:s/>Τ.Α.Α.<text:s/>και<text:s/>αντιστρόφως,<text:s/>καθώς<text:s/>και<text:s/>οι<text:s/>κυρώσεις<text:s/>σε<text:s/>περίπτωση<text:s/>παράβασής<text:s/>τους».</text:span></text:p>
      <text:h text:style-name="P103" text:outline-level="6"><text:span text:style-name="T103_1">Άρθρο<text:s/>11</text:span></text:h>
      <text:h text:style-name="P104" text:outline-level="6"><text:span text:style-name="T104_1">Τροποποίηση<text:s/>διατάξεων<text:s/>του<text:s/>Ν.<text:s/>2725/1999</text:span></text:h>
      <text:p text:style-name="P105"><text:span text:style-name="T105_1">1.</text:span><text:span text:style-name="T105_2"><text:s/>Στο<text:s/>τέλος<text:s/>της<text:s/>παρ.<text:s/>3<text:s/>του<text:s/>άρθρου<text:s/>77Α<text:s/>του<text:s/>Ν.<text:s/>2725/<text:s/>1999,<text:s/>όπως<text:s/>ισχύει,<text:s/>προστίθενται<text:s/>τα<text:s/>ακόλουθα<text:s/>εδάφια:</text:span></text:p>
      <text:p text:style-name="P106"><text:span text:style-name="T106_1">«Από<text:s/>την<text:s/>αγωνιστική<text:s/>περίοδο<text:s/>2015-2016,<text:s/>για<text:s/>τη<text:s/>χορήγηση<text:s/>του<text:s/>πιστοποιητικού<text:s/>συμμετοχής<text:s/>σε<text:s/>Τ.Α.Α.<text:s/>ή<text:s/>A.A.Ε.<text:s/>που<text:s/>προβλέπεται<text:s/>στην<text:s/>παράγραφο<text:s/>3<text:s/>του<text:s/>άρθρου<text:s/>77Α<text:s/>του<text:s/>Ν.<text:s/>2725/1999,<text:s/>όπως<text:s/>ισχύει,<text:s/>απαιτείται<text:s/>η<text:s/>προσκόμιση<text:s/>βεβαίωσης<text:s/>εξόφλησης<text:s/>ή<text:s/>διακανονισμού<text:s/>οφειλών<text:s/>των<text:s/>Τ.Α.Α.<text:s/>ή<text:s/>A.A.Ε.<text:s/>προς:<text:s/>α)<text:s/>τους<text:s/>ιδιοκτήτες<text:s/>των<text:s/>αθλητικών<text:s/>εγκαταστάσεων<text:s/>που<text:s/>εποπτεύονται<text:s/>από<text:s/>τη<text:s/>Γ.Γ.Α.<text:s/>ή<text:s/>Ο.Τ.Α.,<text:s/>τις<text:s/>οποίες<text:s/>χρησιμοποίησαν<text:s/>ως<text:s/>έδρα<text:s/>στο<text:s/>παρελθόν<text:s/>και<text:s/>όταν<text:s/>αυτές<text:s/>ανήκουν<text:s/>στον<text:s/>ευρύτερο<text:s/>δημόσιο<text:s/>τομέα,<text:s/>όπως<text:s/>αυτός<text:s/>ορίζεται<text:s/>στην<text:s/>παρ.<text:s/>6<text:s/>του<text:s/>άρθρου<text:s/>1<text:s/>του<text:s/>Ν.<text:s/>1256/1982<text:s/>όπως<text:s/>ισχύει<text:s/>(Ν.Π.Δ.Δ.,<text:s/>Ν.Π.Ι.Δ.,<text:s/>ιδρύματα,<text:s/>κληροδοτήματα),<text:s/>β)<text:s/>το<text:s/>Εθνικό<text:s/>Συμβούλιο<text:s/>Καταπολέμησης<text:s/>Ντόπινγκ<text:s/>(Ε.Σ.ΚΑ.Ν.)<text:s/>και<text:s/>γ)<text:s/>το<text:s/>εργαστήριο<text:s/>ντόπινγκ<text:s/>του<text:s/>Ολυμπιακού<text:s/>Αθλητικού<text:s/>Κέντρου<text:s/>Αθηνών<text:s/>(Ο.Α.Κ.Α.).<text:s/>Τις<text:s/>ως<text:s/>άνω<text:s/>βεβαιώσεις<text:s/>εκδίδει<text:s/>ο<text:s/>αντίστοιχος<text:s/>φορέας<text:s/>και<text:s/>υποχρεούται<text:s/>το<text:s/>Τ.Α.Α.<text:s/>ή<text:s/>A.A.Ε.<text:s/>να<text:s/>προσκομίσει<text:s/>εμπρόθεσμα<text:s/>και<text:s/>νομότυπα<text:s/>ενώπιον<text:s/>της<text:s/>Επιτροπής<text:s/>Επαγγελματικού<text:s/>Αθλητισμού<text:s/>το<text:s/>Τ.Α.Α.<text:s/>ή<text:s/>Α.Α.Ε..<text:s/>Αν<text:s/>δεν<text:s/>τηρηθούν<text:s/>οι<text:s/>όροι<text:s/>του<text:s/>διακανονισμού<text:s/>εκπίπτει<text:s/>ανάλογα<text:s/>η<text:s/>εγγυητική<text:s/>επιστολή<text:s/>που<text:s/>προβλέ-<text:s/>πεται<text:s/>στο<text:s/>άρθρο<text:s/>78<text:s/>του<text:s/>Ν.<text:s/>2725/1999.<text:s/>Σε<text:s/>περίπτωση<text:s/>μη<text:s/>ύπαρξης<text:s/>οφειλής<text:s/>από<text:s/>τους<text:s/>ανωτέρω<text:s/>φορείς,<text:s/>προσκομίζεται<text:s/>στην<text:s/>Επιτροπή<text:s/>Επαγγελματικού<text:s/>Αθλητισμού<text:s/>υπεύθυνη<text:s/>δήλωση<text:s/>του<text:s/>νομίμου<text:s/>εκπροσώπου<text:s/>του<text:s/>Τ.Α.Α.<text:s/>ή<text:s/>της<text:s/>A.A.Ε.<text:s/>περί<text:s/>μη<text:s/>οφειλής,<text:s/>με<text:s/>θεωρημένο<text:s/>το<text:s/>γνήσιο<text:s/>της<text:s/>υπογραφής.</text:span></text:p>
      <text:p text:style-name="P107"><text:span text:style-name="T107_1">2.<text:s/>Στην<text:s/>παρ.<text:s/>4<text:s/>του<text:s/>άρθρου<text:s/>77Α<text:s/>του<text:s/>Ν.<text:s/>2725/1999,<text:s/>όπως<text:s/>ισχύει,<text:s/>προστίθεται<text:s/>περίπτωση<text:s/>η΄,<text:s/>ως<text:s/>ακολούθως:</text:span></text:p>
      <text:p text:style-name="P108"><text:span text:style-name="T108_1">«η.<text:s/>Η<text:s/>σύμβαση<text:s/>μίσθωσης<text:s/>ή<text:s/>η<text:s/>παραχώρηση<text:s/>χρήσης<text:s/>ως<text:s/>έδρας<text:s/>της<text:s/>A.A.Ε.,<text:s/>όταν<text:s/>δεν<text:s/>χρησιμοποιείται<text:s/>ιδιόκτητη<text:s/>αθλητική<text:s/>εγκατάσταση<text:s/>ως<text:s/>έδρα.»</text:span></text:p>
      <text:p text:style-name="P109"><text:span text:style-name="T109_1">3.</text:span><text:span text:style-name="T109_2"><text:s/>Η<text:s/>παρ.<text:s/>23<text:s/>του<text:s/>άρθρου<text:s/>34<text:s/>του<text:s/>Ν.<text:s/>2725/1999<text:s/>συμπληρώνεται<text:s/>και<text:s/>τροποποιείται<text:s/>ως<text:s/>ακολούθως:</text:span></text:p>
      <text:p text:style-name="P110"><text:span text:style-name="T110_1">«23.<text:s/>Στους<text:s/>εν<text:s/>ενεργεία<text:s/>αθλητές<text:s/>και<text:s/>αθλήτριες,<text:s/>μέλη<text:s/>των<text:s/>εθνικών<text:s/>ομάδων<text:s/>ή<text:s/>προεθνικών<text:s/>ομάδων<text:s/>των<text:s/>αναγνωρισμένων<text:s/>κατά<text:s/>τον<text:s/>παρόντα<text:s/>νόμο<text:s/>αθλητικών<text:s/>ομοσπονδιών<text:s/>που<text:s/>καλλιεργούν<text:s/>άθλημα<text:s/>ή<text:s/>αγώνισμα<text:s/>αθλήματος<text:s/>που<text:s/>περιλαμβάνεται<text:s/>στο<text:s/>εκάστοτε<text:s/>ισχύον<text:s/>πρόγραμμα<text:s/>Ολυμπιακών<text:s/>Αγώνων,<text:s/>στους<text:s/>προπονητές<text:s/>ή<text:s/>προπονήτριές<text:s/>τους,<text:s/>στα<text:s/>μέλη<text:s/>του<text:s/>Διοικητικού<text:s/>Συμβουλίου<text:s/>αθλητικών<text:s/>ομοσπονδιών<text:s/>που<text:s/>συμμετέχουν<text:s/>στην<text:s/>Οργανωτική<text:s/>Επιτροπή<text:s/>των<text:s/>αγώνων,<text:s/>καθώς<text:s/>και<text:s/>στους<text:s/>διεθνείς<text:s/>Έλληνες<text:s/>διαιτητές<text:s/>και<text:s/>κριτές<text:s/>που<text:s/>λαμβάνουν<text:s/>μέρος<text:s/>σε<text:s/>διεθνείς<text:s/>αγώνες,<text:s/>όπως<text:s/>είναι<text:s/>οι<text:s/>Ολυμπιακοί<text:s/>Αγώνες<text:s/>και<text:s/>τα<text:s/>Παγκόσμια<text:s/>ή<text:s/>Πανευρωπαϊκά<text:s/>πρωταθλήματα<text:s/>ή<text:s/>σε<text:s/>αγώνες<text:s/>Champions<text:s/>League,<text:s/>όταν<text:s/>πρόκειται<text:s/>για<text:s/>αγώνες<text:s/>ποδοσφαίρου<text:s/>Κωφών<text:s/>αναγνωρισμένους<text:s/>από<text:s/>την<text:s/>UEFA<text:s/>και<text:s/>οι<text:s/>οποίοι<text:s/>εργάζονται<text:s/>είτε<text:s/>στο<text:s/>Δημόσιο<text:s/>είτε<text:s/>σε<text:s/>Ν.Π.Δ.Δ.<text:s/>ή<text:s/>σε<text:s/>Ν.Π.Ι.Δ.<text:s/>του<text:s/>στενού<text:s/>ή<text:s/>ευρύτερου<text:s/>δημόσιου<text:s/>τομέα,<text:s/>είτε<text:s/>στους<text:s/>Ο.Τ.Α.<text:s/>όλων<text:s/>των<text:s/>βαθμίδων<text:s/>μπορεί<text:s/>να<text:s/>χορηγηθεί<text:s/>άδεια<text:s/>με<text:s/>αποδοχές,<text:s/>κατά<text:s/>τα<text:s/>κατωτέρω<text:s/>οριζόμενα,<text:s/>προκειμένου<text:s/>να<text:s/>συμμετέχουν<text:s/>στους<text:s/>αγώνες<text:s/>αυτούς.<text:s/>Ίδια<text:s/>άδεια<text:s/>μπορεί<text:s/>να<text:s/>χορηγηθεί<text:s/>και<text:s/>σε<text:s/>εν<text:s/>ενεργεία<text:s/>αθλητές<text:s/>ή<text:s/>αθλήτριες<text:s/>μέλη<text:s/>των<text:s/>εθνικών<text:s/>ομάδων,<text:s/>των<text:s/>αναγνωρισμένων<text:s/>κατά<text:s/>τον<text:s/>παρόντα<text:s/>νόμο<text:s/>αθλητικών<text:s/>ομοσπονδιών<text:s/>που<text:s/>καλλιεργούν<text:s/>άθλημα<text:s/>ή<text:s/>αγώνισμα<text:s/>αθλήματος<text:s/>που<text:s/>περιλαμβάνεται<text:s/>στο<text:s/>εκάστοτε<text:s/>ισχύον<text:s/>πρόγραμμα<text:s/>Ολυμπιακών<text:s/>Αγώνων,<text:s/>καθώς<text:s/>και<text:s/>στους<text:s/>προπονητές<text:s/>ή<text:s/>προπονήτριές<text:s/>τους,<text:s/>κατά<text:s/>τη<text:s/>διάρκεια<text:s/>συμμετοχής<text:s/>τους<text:s/>σε<text:s/>επίσημους<text:s/>αγώνες<text:s/>για<text:s/>την<text:s/>πρόκριση<text:s/>στις<text:s/>ανωτέρω<text:s/>διεθνείς<text:s/>διοργανώσεις.</text:span></text:p>
      <text:p text:style-name="P111"><text:span text:style-name="T111_1">Οι<text:s/>ανωτέρω<text:s/>άδειες<text:s/>χορηγούνται<text:s/>από<text:s/>τον<text:s/>φορέα<text:s/>όπου<text:s/>εργάζονται<text:s/>τα<text:s/>παραπάνω<text:s/>πρόσωπα,<text:s/>ύστερα<text:s/>από<text:s/>αίτηση<text:s/>του<text:s/>ενδιαφερομένου,<text:s/>η<text:s/>οποία<text:s/>θα<text:s/>συνοδεύεται<text:s/>υποχρεωτικά<text:s/>από:<text:s/>α)<text:s/>βεβαίωση<text:s/>της<text:s/>Ελληνικής<text:s/>Ολυμπιακής<text:s/>Επιτροπής<text:s/>(Ε.Ο.Ε.),<text:s/>προκειμένου<text:s/>για<text:s/>τους<text:s/>θερινούς<text:s/>ή<text:s/>χειμερινούς<text:s/>Ολυμπιακούς<text:s/>Αγώνες<text:s/>κατά<text:s/>περίπτωση,<text:s/>η<text:s/>οποία<text:s/>πιστοποιεί<text:s/>ότι<text:s/>ο<text:s/>αιτών<text:s/>ή<text:s/>η<text:s/>αιτούσα<text:s/>είναι<text:s/>μέλος<text:s/>της<text:s/>Ολυμπιακής<text:s/>ή<text:s/>της<text:s/>προ-Ολυμπιακής<text:s/>ομάδας<text:s/>που<text:s/>συμμετέχει<text:s/>στην<text:s/>αντίστοιχη<text:s/>διοργάνωση,<text:s/>β)<text:s/>βεβαίωση<text:s/>της<text:s/>οικείας<text:s/>αθλητικής<text:s/>Ομοσπονδίας,<text:s/>η<text:s/>οποία<text:s/>θα<text:s/>επικυρώνεται<text:s/>από<text:s/>τη<text:s/>Γενική<text:s/>Γραμματεία<text:s/>Αθλητισμού<text:s/>(Γ.Γ.Α.)<text:s/>για<text:s/>την<text:s/>περίπτωση<text:s/>των<text:s/>Παγκόσμιων<text:s/>ή<text:s/>Πανευρωπαϊκών<text:s/>Αγώνων,<text:s/>κατά<text:s/>περίπτωση,<text:s/>στην<text:s/>οποία<text:s/>θα<text:s/>πιστοποιείται<text:s/>ότι<text:s/>ο<text:s/>αιτών<text:s/>ή<text:s/>η<text:s/>αιτούσα<text:s/>έχει<text:s/>προκριθεί<text:s/>και<text:s/>είναι<text:s/>μέλος<text:s/>της<text:s/>εθνικής<text:s/>ομάδας<text:s/>που<text:s/>συμμετέχει<text:s/>στην<text:s/>αντίστοιχη<text:s/>διοργάνωση<text:s/>και<text:s/>γ)<text:s/>βεβαίωση<text:s/>της<text:s/>οικείας<text:s/>αθλητικής<text:s/>Ομοσπονδίας<text:s/>που<text:s/>πιστοποιεί<text:s/>ότι<text:s/>ο<text:s/>αγώνας<text:s/>για<text:s/>τον<text:s/>οποίο<text:s/>ζητείται<text:s/>η<text:s/>άδεια<text:s/>αποτελεί<text:s/>αγώνα<text:s/>πρόκρισης<text:s/>για<text:s/>τις<text:s/>ανωτέρω<text:s/>διεθνείς<text:s/>οργανώσεις.</text:span></text:p>
      <text:p text:style-name="P112"><text:span text:style-name="T112_1">Οι<text:s/>διατάξεις<text:s/>των<text:s/>δύο<text:s/>προηγουμένων<text:s/>εδαφίων<text:s/>της<text:s/>παραγράφου<text:s/>αυτής<text:s/>εφαρμόζονται<text:s/>ανάλογα<text:s/>και<text:s/>στους<text:s/>εργαζόμενους<text:s/>αθλητές<text:s/>και<text:s/>αθλήτριες<text:s/>με<text:s/>αναπηρία<text:s/>(ΑΜΕΑ),<text:s/>στους<text:s/>κωφούς<text:s/>αθλητές,<text:s/>στους<text:s/>αθλητές<text:s/>-<text:s/>συνοδούς<text:s/>αυτών,<text:s/>μέλη<text:s/>εθνικών<text:s/>ομάδων,<text:s/>στους<text:s/>προπονητές<text:s/>ή<text:s/>προπονήτριες<text:s/>αυτών,<text:s/>στα<text:s/>μέλη<text:s/>του<text:s/>Διοικητικού<text:s/>Συμβουλίου<text:s/>αθλητικών<text:s/>ομοσπονδιών<text:s/>που<text:s/>συμμετέχουν<text:s/>στην<text:s/>Οργανωτική<text:s/>Επιτροπή<text:s/>των<text:s/>Αγώνων,<text:s/>καθώς<text:s/>και<text:s/>στους<text:s/>Έλληνες<text:s/>διαιτητές<text:s/>και<text:s/>κριτές<text:s/>που<text:s/>συμμετέχουν<text:s/>στους<text:s/>Παραολυμπιακούς<text:s/>Αγώνες,<text:s/>στους<text:s/>Ολυμπιακούς<text:s/>Αγώνες<text:s/>Κωφών,<text:s/>καθώς<text:s/>και<text:s/>σε<text:s/>Παγκόσμια<text:s/>ή<text:s/>Πανευρωπαϊκά<text:s/>πρωταθλήματα,<text:s/>σύμφωνα<text:s/>με<text:s/>τους<text:s/>κανονισμούς<text:s/>του<text:s/>οικείου<text:s/>αθλήματος<text:s/>και<text:s/>οι<text:s/>οποίοι<text:s/>εργάζονται<text:s/>στους<text:s/>ανωτέρω<text:s/>φορείς.<text:s/>Την<text:s/>προαναφερόμενη<text:s/>βεβαίωση<text:s/>στους<text:s/>συμμε-<text:s/>τέχοντες<text:s/>χορηγεί<text:s/>η<text:s/>Ελληνική<text:s/>Παραολυμπιακή<text:s/>Επιτροπή<text:s/>ή<text:s/>προκειμένου<text:s/>για<text:s/>τους<text:s/>κωφούς<text:s/>η<text:s/>Ελληνική<text:s/>Ομοσπονδία<text:s/>Αθλητισμού<text:s/>Κωφών,<text:s/>η<text:s/>οποία<text:s/>θα<text:s/>επικυρώνεται<text:s/>από<text:s/>τη<text:s/>Γενική<text:s/>Γραμματεία<text:s/>Αθλητισμού<text:s/>(Γ.Γ.Α.).»</text:span></text:p>
      <text:h text:style-name="P113" text:outline-level="6"><text:span text:style-name="T113_1">Άρθρο<text:s/>12</text:span></text:h>
      <text:h text:style-name="P114" text:outline-level="6"><text:span text:style-name="T114_1">Τροποποίηση<text:s/>της<text:s/>παρ.<text:s/>22<text:s/>του<text:s/>άρθρου<text:s/></text:span></text:h>
      <text:p text:style-name="P115"><text:span text:style-name="T115_1">135του<text:s/>Ν.<text:s/>2725/1999</text:span></text:p>
      <text:p text:style-name="P116"><text:span text:style-name="T116_1">Η<text:s/>περίπτωση<text:s/>β΄<text:s/>της<text:s/>παρ.<text:s/>22<text:s/>του<text:s/>άρθρου<text:s/>135<text:s/>του<text:s/>Ν.<text:s/>2725/1999,<text:s/>όπως<text:s/>ισχύει,<text:s/>αντικαθίσταται<text:s/>ως<text:s/>εξής:</text:span></text:p>
      <text:p text:style-name="P117"><text:span text:style-name="T117_1">«β)<text:s/>Τον<text:s/>Διευθυντή<text:s/>της<text:s/>Διεύθυνσης<text:s/>Επαγγελματικού<text:s/>Αθλητισμού<text:s/>της<text:s/>Γ.Γ.Α..»</text:span></text:p>
      <text:h text:style-name="P118" text:outline-level="6"><text:span text:style-name="T118_1">Άρθρο<text:s/>13</text:span></text:h>
      <text:h text:style-name="P119" text:outline-level="6"><text:span text:style-name="T119_1">Τροποποίηση<text:s/>διατάξεων<text:s/>του<text:s/>Ν.<text:s/>4186/2013</text:span></text:h>
      <text:p text:style-name="P120"><text:span text:style-name="T120_1">1.</text:span><text:span text:style-name="T120_2"><text:s/>Η<text:s/>παρ.<text:s/>3<text:s/>του<text:s/>άρθρου<text:s/>3<text:s/>του<text:s/>Ν.<text:s/>4186/2013,<text:s/>όπως<text:s/>ισχύει,<text:s/>αντικαθίσταται<text:s/>ως<text:s/>εξής:</text:span></text:p>
      <text:p text:style-name="P121"><text:span text:style-name="T121_1">«3.<text:s/>Οι<text:s/>γραπτές<text:s/>προαγωγικές<text:s/>εξετάσεις<text:s/>στην<text:s/>Α΄<text:s/>τάξη<text:s/>του<text:s/>Ημερήσιου<text:s/>Γενικού<text:s/>Λυκείου<text:s/>και<text:s/>Α΄<text:s/>και<text:s/>Β΄<text:s/>Εσπερινού<text:s/>Γενικού<text:s/>Λυκείου<text:s/>διεξάγονται<text:s/>ενδοσχολικά<text:s/>και<text:s/>περιλαμβάνουν<text:s/>όλα<text:s/>τα<text:s/>διδασκόμενα<text:s/>μαθήματα<text:s/>εκτός<text:s/>των<text:s/>μαθημάτων<text:s/>της<text:s/>Ερευνητικής<text:s/>Εργασίας<text:s/>και<text:s/>της<text:s/>Φυσικής<text:s/>Αγωγής.</text:span></text:p>
      <text:p text:style-name="P122"><text:span text:style-name="T122_1">Τα<text:s/>θέματα<text:s/>των<text:s/>προαγωγικών<text:s/>εξετάσεων<text:s/>ορίζονται<text:s/>αποκλειστικά<text:s/>από<text:s/>τον<text:s/>διδάσκοντα<text:s/>ή<text:s/>τους<text:s/>διδάσκοντες<text:s/>το<text:s/>μάθημα.<text:s/>Τα<text:s/>γραπτά<text:s/>διορθώνονται<text:s/>από<text:s/>τον<text:s/>οικείο<text:s/>διδάσκοντα.<text:s/>Η<text:s/>Τράπεζα<text:s/>θεμάτων<text:s/>Διαβαθμισμένης<text:s/>Δυσκολίας<text:s/>του<text:s/>άρθρου<text:s/>3<text:s/>του<text:s/>Ν.<text:s/>4186/2013<text:s/>μπορεί<text:s/>να<text:s/>λειτουργήσει<text:s/>ως<text:s/>προαιρετικό<text:s/>συμβουλευτικό<text:s/>εργαλείο<text:s/>για<text:s/>μαθητές<text:s/>και<text:s/>εκπαιδευτικούς.<text:s/>Για<text:s/>την<text:s/>προαγωγή<text:s/>των<text:s/>μαθητών<text:s/>στην<text:s/>Α΄<text:s/>τάξη<text:s/>του<text:s/>Ημερήσιου<text:s/>Γενικού<text:s/>Λυκείου<text:s/>και<text:s/>Α΄<text:s/>και<text:s/>Β΄<text:s/>τάξεις<text:s/>Εσπερινού<text:s/>Γενικού<text:s/>Λυκείου<text:s/>απαιτείται<text:s/>γενικός<text:s/>μέσος<text:s/>όρος<text:s/>τουλάχιστον<text:s/>εννέα<text:s/>και<text:s/>πέντε<text:s/>δέκατα<text:s/>(9,5),<text:s/>ο<text:s/>οποίος<text:s/>προκύπτει<text:s/>από<text:s/>το<text:s/>Μ.Ο.<text:s/>των<text:s/>βαθμών<text:s/>ετήσιας<text:s/>επίδοσης<text:s/>του<text:s/>μαθητή<text:s/>όλων<text:s/>των<text:s/>γραπτώς<text:s/>εξεταζόμενων<text:s/>μαθημάτων<text:s/>συμπεριλαμβανομένου<text:s/>και<text:s/>του<text:s/>μαθήματος<text:s/>της<text:s/>Ερευνητικής<text:s/>Εργασίας,<text:s/>όπου<text:s/>αυτό<text:s/>διδάσκεται.»</text:span></text:p>
      <text:p text:style-name="P123"><text:span text:style-name="T123_1">2.</text:span><text:span text:style-name="T123_2"><text:s/>Η<text:s/>παρ.<text:s/>4<text:s/>του<text:s/>άρθρου<text:s/>3<text:s/>του<text:s/>Ν.<text:s/>4186/2013,<text:s/>όπως<text:s/>ισχύει,<text:s/>αντικαθίσταται<text:s/>ως<text:s/>εξής:</text:span></text:p>
      <text:p text:style-name="P124"><text:span text:style-name="T124_1">«4.<text:s/>Οι<text:s/>γραπτές<text:s/>προαγωγικές<text:s/>εξετάσεις<text:s/>στη<text:s/>Β΄<text:s/>τάξη<text:s/>Ημερήσιου<text:s/>Γενικού<text:s/>Λυκείου<text:s/>και<text:s/>στη<text:s/>Γ΄<text:s/>Τάξη<text:s/>Εσπερινού<text:s/>Γενικού<text:s/>Λυκείου<text:s/>διεξάγονται<text:s/>ενδοσχολικά<text:s/>και<text:s/>περιλαμβάνουν<text:s/>όλα<text:s/>τα<text:s/>διδασκόμενα<text:s/>μαθήματα<text:s/>εκτός<text:s/>των<text:s/>μαθημάτων<text:s/>της<text:s/>Ερευνητικής<text:s/>Εργασίας<text:s/>και<text:s/>της<text:s/>Φυσικής<text:s/>Αγωγής.<text:s/>Τα<text:s/>θέματα<text:s/>των<text:s/>προαγωγικών<text:s/>εξετάσεων<text:s/>ορίζονται<text:s/>αποκλειστικά<text:s/>από<text:s/>τον<text:s/>διδάσκοντα/τους<text:s/>διδάσκοντες<text:s/>το<text:s/>μάθημα.<text:s/>Τα<text:s/>γραπτά<text:s/>διορθώνονται<text:s/>από<text:s/>τον<text:s/>οικείο<text:s/>διδάσκοντα.<text:s/>Η<text:s/>Τράπεζα<text:s/>θεμάτων<text:s/>που<text:s/>δημιουργήθηκε<text:s/>στο<text:s/>πλαίσιο<text:s/>της<text:s/>Οριζόντιας<text:s/>Πράξης<text:s/>466112<text:s/>Προγράμματος<text:s/>ΕΣΠΑ<text:s/>δύναται<text:s/>να<text:s/>λειτουργήσει<text:s/>ως<text:s/>προαιρετικό<text:s/>συμβουλευτικό<text:s/>εργαλείο<text:s/>για<text:s/>μαθητές<text:s/>και<text:s/>εκπαιδευτικούς.<text:s/>Για<text:s/>την<text:s/>προαγωγή<text:s/>των<text:s/>μαθητών<text:s/>στη<text:s/>Β΄<text:s/>τάξη<text:s/>Ημερήσιου<text:s/>Γενικού<text:s/>Λυκείου<text:s/>και<text:s/>στη<text:s/>Γ΄<text:s/>Τάξη<text:s/>Εσπερινού<text:s/>Γενικού<text:s/>Λυκείου<text:s/>απαιτείται<text:s/>γενικός<text:s/>μέσος<text:s/>όρος<text:s/>τουλάχιστον<text:s/>εννέα<text:s/>και<text:s/>πέντε<text:s/>δέκατα<text:s/>(9,5),<text:s/>ο<text:s/>οποίος<text:s/>προκύπτει<text:s/>από<text:s/>το<text:s/>Μ.Ο.<text:s/>των<text:s/>βαθμών<text:s/>ετήσιας<text:s/>επίδοσης<text:s/>του<text:s/>μαθητή<text:s/>όλων<text:s/>των<text:s/>γρα-<text:s/>πτώς<text:s/>εξεταζόμενων<text:s/>μαθημάτων<text:s/>συμπεριλαμβανομένου<text:s/>και<text:s/>του<text:s/>μαθήματος<text:s/>της<text:s/>Ερευνητικής<text:s/>Εργασίας,<text:s/>όπου<text:s/>αυτό<text:s/>διδάσκεται.»</text:span></text:p>
      <text:p text:style-name="P125"><text:span text:style-name="T125_1">3.</text:span><text:span text:style-name="T125_2"><text:s/>Το<text:s/>δεύτερο<text:s/>μέχρι<text:s/>και<text:s/>το<text:s/>τέταρτο<text:s/>εδάφιο<text:s/>της<text:s/>παρ.<text:s/>3<text:s/>του<text:s/>άρθρου<text:s/>11<text:s/>του<text:s/>Ν.<text:s/>4186/2013,<text:s/>όπως<text:s/>ισχύουν,<text:s/>αντικαθίστανται<text:s/>ως<text:s/>εξής:</text:span></text:p>
      <text:p text:style-name="P126"><text:span text:style-name="T126_1">«Τα<text:s/>θέματα<text:s/>ορίζονται<text:s/>αποκλειστικά<text:s/>από<text:s/>τον<text:s/>διδάσκοντα<text:s/>ή<text:s/>τους<text:s/>διδάσκοντες<text:s/>το<text:s/>μάθημα.<text:s/>Τα<text:s/>γραπτά<text:s/>διορθώνονται<text:s/>από<text:s/>τον<text:s/>οικείο<text:s/>διδάσκοντα.<text:s/>Η<text:s/>Τράπεζα<text:s/>θεμάτων<text:s/>που<text:s/>δημιουργήθηκε<text:s/>στο<text:s/>πλαίσιο<text:s/>της<text:s/>Οριζόντιας<text:s/>Πράξης<text:s/>466112<text:s/>Προγράμματος<text:s/>ΕΣΠΑ<text:s/>δύναται<text:s/>να<text:s/>λειτουργήσει<text:s/>ως<text:s/>προαιρετικό<text:s/>συμβουλευτικό<text:s/>εργαλείο<text:s/>για<text:s/>μαθητές<text:s/>και<text:s/>εκπαιδευτικούς.»</text:span></text:p>
      <text:p text:style-name="P127"><text:span text:style-name="T127_1">4.</text:span><text:span text:style-name="T127_2"><text:s/>Το<text:s/>τρίτο<text:s/>και<text:s/>τέταρτο<text:s/>εδάφιο<text:s/>της<text:s/>παρ.<text:s/>3,<text:s/>καθώς<text:s/>και<text:s/>τα<text:s/>εδάφια<text:s/>5<text:s/>έως<text:s/>9<text:s/>του<text:s/>άρθρου<text:s/>11<text:s/>του<text:s/>Ν.<text:s/>4186/2013,<text:s/>όπως<text:s/>ισχύουν,<text:s/>αντικαθίστανται<text:s/>ως<text:s/>εξής:</text:span></text:p>
      <text:p text:style-name="P128"><text:span text:style-name="T128_1">«Για<text:s/>την<text:s/>προαγωγή<text:s/>των<text:s/>μαθητών<text:s/>απαιτείται<text:s/>γενικός<text:s/>μέσος<text:s/>όρος<text:s/>τουλάχιστον<text:s/>εννέα<text:s/>και<text:s/>πέντε<text:s/>δέκατα<text:s/>(9,5),<text:s/>ο<text:s/>οποίος<text:s/>προκύπτει<text:s/>από<text:s/>το<text:s/>Μ.Ο.<text:s/>των<text:s/>βαθμών<text:s/>ετήσιας<text:s/>επίδοσης<text:s/>του<text:s/>μαθητή<text:s/>όλων<text:s/>των<text:s/>γραπτώς<text:s/>εξεταζόμενων<text:s/>μαθημάτων<text:s/>συμπεριλαμβανομένων<text:s/>και<text:s/>των<text:s/>μαθημάτων<text:s/>της<text:s/>Ερευνητικής<text:s/>Εργασίας<text:s/>και<text:s/>του<text:s/>Σχολικού<text:s/>Επαγγελματικού<text:s/>Προσανατολισμού<text:s/>-<text:s/>Περιβάλλον<text:s/>Εργασία<text:s/>-<text:s/>Ασφάλεια<text:s/>και<text:s/>Υγιεινή,<text:s/>όπου<text:s/>αυτά<text:s/>διδάσκονται.»</text:span></text:p>
      <text:p text:style-name="P129"><text:span text:style-name="T129_1">5.</text:span><text:span text:style-name="T129_2"><text:s/>Η<text:s/>ισχύς<text:s/>του<text:s/>παρόντος<text:s/>άρθρου<text:s/>αρχίζει<text:s/>από<text:s/>το<text:s/>σχολικό<text:s/>έτος<text:s/>2014-2015.</text:span></text:p>
      <text:h text:style-name="P130" text:outline-level="6"><text:span text:style-name="T130_1">Άρθρο<text:s/>14</text:span></text:h>
      <text:h text:style-name="P131" text:outline-level="6"><text:span text:style-name="T131_1">Τροποποίηση<text:s/>της<text:s/>παρ.<text:s/>10<text:s/>του<text:s/>άρθρου<text:s/></text:span></text:h>
      <text:p text:style-name="P132"><text:span text:style-name="T132_1">1του<text:s/>Π.δ.<text:s/>104/1979</text:span></text:p>
      <text:p text:style-name="P133"><text:span text:style-name="T133_1">1.</text:span><text:span text:style-name="T133_2"><text:s/>Η<text:s/>παρ.<text:s/>10<text:s/>του<text:s/>άρθρου<text:s/>1<text:s/>του<text:s/>Π.δ.<text:s/>104/1979,<text:s/>όπως<text:s/>ισχύει,<text:s/>αντικαθίσταται<text:s/>ως<text:s/>ακολούθως:</text:span></text:p>
      <text:p text:style-name="P134"><text:span text:style-name="T134_1">«10.<text:s/>Σε<text:s/>περίπτωση<text:s/>απώλειας<text:s/>διδακτικών<text:s/>ωρών,<text:s/>η<text:s/>ανα-<text:s/>πλήρωση<text:s/>τους<text:s/>εξασφαλίζεται<text:s/>με<text:s/>τους<text:s/>ακόλουθους<text:s/>τρόπους:<text:s/>α)<text:s/>Περικοπή<text:s/>περιπάτων<text:s/>και<text:s/>εκδρομών,<text:s/>β)<text:s/>Περιορισμός<text:s/>των<text:s/>εργάσιμων<text:s/>ημερών<text:s/>των<text:s/>πολυήμερων<text:s/>εκδρομών<text:s/>και<text:s/>γ)<text:s/>αξιοποίηση<text:s/>των<text:s/>σχολικών<text:s/>εορτών<text:s/>με<text:s/>την<text:s/>παράλληλη<text:s/>πραγματοποίηση<text:s/>των<text:s/>εορτών<text:s/>και<text:s/>των<text:s/>μαθημάτων.</text:span></text:p>
      <text:p text:style-name="P135"><text:span text:style-name="T135_1">Με<text:s/>την<text:s/>παύση<text:s/>της<text:s/>λειτουργίας<text:s/>του<text:s/>σχολείου<text:s/>και<text:s/>μέχρι<text:s/>να<text:s/>ομαλοποιηθεί<text:s/>η<text:s/>λειτουργία<text:s/>του,<text:s/>ο<text:s/>Διευθυντής<text:s/>συ-<text:s/>γκαλεί<text:s/>ανά<text:s/>εβδομάδα<text:s/>το<text:s/>σχολικό<text:s/>συμβούλιο,<text:s/>προς<text:s/>το<text:s/>σκοπό<text:s/>αντιμετώπισης<text:s/>της<text:s/>κατάστασης<text:s/>και<text:s/>διατύπωσης<text:s/>γνώμης<text:s/>για<text:s/>την<text:s/>προσήκουσα<text:s/>διαδικασία<text:s/>αναπλήρωσης<text:s/>των<text:s/>ωρών<text:s/>διδασκαλίας<text:s/>που<text:s/>έχουν<text:s/>χαθεί.</text:span></text:p>
      <text:p text:style-name="P136"><text:span text:style-name="T136_1">Μόλις<text:s/>ομαλοποιηθεί<text:s/>η<text:s/>λειτουργία<text:s/>του<text:s/>σχολείου,<text:s/>ο<text:s/>Διευθυντής<text:s/>συγκαλεί<text:s/>αμέσως<text:s/>και<text:s/>εκτάκτως<text:s/>το<text:s/>σχολικό<text:s/>συμβούλιο.<text:s/>Το<text:s/>σχολικό<text:s/>συμβούλιο<text:s/>υποβάλει<text:s/>πρόταση<text:s/>στον<text:s/>Διευθυντή<text:s/>της<text:s/>Διεύθυνσης<text:s/>Δευτεροβάθμιας<text:s/>Εκπαίδευσης<text:s/>μέσα<text:s/>σε<text:s/>πέντε<text:s/>ημέρες<text:s/>από<text:s/>την<text:s/>έναρξη<text:s/>λειτουργίας<text:s/>του<text:s/>σχολείου,<text:s/>σχετικά<text:s/>με<text:s/>τη<text:s/>διαδικασία<text:s/>αναπλήρωσης<text:s/>των<text:s/>ωρών<text:s/>διδασκαλίας<text:s/>που<text:s/>έχουν<text:s/>χαθεί,<text:s/>με<text:s/>γνώμονα<text:s/>την<text:s/>όσο<text:s/>το<text:s/>δυνατόν<text:s/>αρτιότερη<text:s/>ολοκλήρωση<text:s/>της<text:s/>διδακτέας<text:s/>ύλης.<text:s/>Η<text:s/>διαδικασία<text:s/>αναπλήρωσης<text:s/>των<text:s/>απολεσθεισών<text:s/>ωρών<text:s/>διδασκαλίας<text:s/>πρέπει<text:s/>να<text:s/>ολοκληρωθεί<text:s/>μέσα<text:s/>σε<text:s/>ένα<text:s/>τρίμηνο<text:s/>ή<text:s/>τετράμηνο<text:s/>από<text:s/>την<text:s/>ομαλοποίηση<text:s/>της<text:s/>λειτουργίας<text:s/>του<text:s/>σχολείου.</text:span></text:p>
      <text:p text:style-name="P137"><text:span text:style-name="T137_1">Ο<text:s/>Διευθυντής<text:s/>της<text:s/>Διεύθυνσης<text:s/>Δευτεροβάθμιας<text:s/>Εκπαίδευσης<text:s/>εισηγείται<text:s/>τον<text:s/>τρόπο<text:s/>αναπλήρωσης<text:s/>των<text:s/>μαθημάτων<text:s/>και<text:s/>της<text:s/>ολοκλήρωσης<text:s/>της<text:s/>διδακτέας<text:s/>ύλης<text:s/>στον<text:s/>Περιφερειακό<text:s/>Διευθυντή<text:s/>Εκπαίδευσης.<text:s/>Την<text:s/>απόφαση<text:s/>για<text:s/>την<text:s/>αναπλήρωση<text:s/>λαμβάνει<text:s/>ο<text:s/>Περιφερειακός<text:s/>Διευθυντής<text:s/>Εκπαίδευσης.»</text:span></text:p>
      <text:p text:style-name="P138"><text:span text:style-name="T138_1">2.</text:span><text:span text:style-name="T138_2"><text:s/>Ειδικά<text:s/>για<text:s/>το<text:s/>σχολικό<text:s/>έτος<text:s/>2014-2015,<text:s/>σε<text:s/>περίπτωση<text:s/>αδυναμίας<text:s/>κάλυψης<text:s/>της<text:s/>διδακτέας<text:s/>ύλης<text:s/>με<text:s/>τους<text:s/>τρόπους<text:s/>που<text:s/>προβλέπονται<text:s/>στην<text:s/>παρ.<text:s/>10<text:s/>του<text:s/>άρθρου<text:s/>1<text:s/>του<text:s/>Π.δ.<text:s/>104/1979,<text:s/>όπως<text:s/>αυτή<text:s/>αντικαθίσταται<text:s/>με<text:s/>την<text:s/>παράγραφο<text:s/>1<text:s/>του<text:s/>παρόντος,<text:s/>παρέχεται<text:s/>επιπρόσθετα<text:s/>η<text:s/>δυνατότητα<text:s/>αναπλήρωσης<text:s/>των<text:s/>απολεσθεισών<text:s/>ωρών<text:s/>διδασκαλίας<text:s/>με<text:s/>αναμόρφωση<text:s/>του<text:s/>ωρολογίου<text:s/>προγράμματος.</text:span></text:p>
      <text:h text:style-name="P139" text:outline-level="6"><text:span text:style-name="T139_1">Άρθρο<text:s/>15</text:span></text:h>
      <text:h text:style-name="P140" text:outline-level="6"><text:span text:style-name="T140_1">Τροποποίηση<text:s/>του<text:s/>άρθρου<text:s/>29<text:s/>του<text:s/>Ν.<text:s/>3479/2006</text:span></text:h>
      <text:p text:style-name="P141"><text:span text:style-name="T141_1">1.</text:span><text:span text:style-name="T141_2"><text:s/>Το<text:s/>πρώτο<text:s/>εδάφιο<text:s/>της<text:s/>παρ.<text:s/>12<text:s/>του<text:s/>άρθρου<text:s/>29<text:s/>του<text:s/>Ν.<text:s/>3479/2006,<text:s/>όπως<text:s/>ισχύει,<text:s/>καταργείται.</text:span></text:p>
      <text:p text:style-name="P142"><text:span text:style-name="T142_1">2.</text:span><text:span text:style-name="T142_2"><text:s/>Θέματα<text:s/>του<text:s/>ποδοσφαίρου<text:s/>και<text:s/>της<text:s/>οργάνωσης<text:s/>και<text:s/>λειτουργίας<text:s/>της<text:s/>ποδοσφαιρικής<text:s/>ομοσπονδίας,<text:s/>ρυθμίζονται<text:s/>από<text:s/>την<text:s/>Ελληνική<text:s/>Ποδοσφαιρική<text:s/>Ομοσπονδία<text:s/>(Ε.Π.Ο.),<text:s/>στο<text:s/>πλαίσιο<text:s/>της<text:s/>αυτοδιοικητικής<text:s/>λειτουργίας<text:s/>της<text:s/>σύμφωνα<text:s/>με<text:s/>το<text:s/>καταστατικό<text:s/>και<text:s/>τους<text:s/>κανονισμούς<text:s/>της,<text:s/>τα<text:s/>οποία<text:s/>πρέπει<text:s/>να<text:s/>είναι<text:s/>εναρμονισμένα<text:s/>με<text:s/>το<text:s/>Σύνταγμα,<text:s/>την<text:s/>κείμενη<text:s/>νομοθεσία,<text:s/>με<text:s/>δεδομένο<text:s/>ότι<text:s/>η<text:s/>Ε.Π.Ο.<text:s/>διαχειρίζεται<text:s/>τις<text:s/>υποθέσεις<text:s/>της,<text:s/>ανεξάρτητα<text:s/>και<text:s/>χωρίς<text:s/>επιρροή<text:s/>από<text:s/>τρίτους,<text:s/>και<text:s/>σύμφωνα<text:s/>με<text:s/>τους<text:s/>κανονισμούς<text:s/>της<text:s/>Παγκόσμιας<text:s/>και<text:s/>Ευρωπαϊκής<text:s/>Ομοσπονδίας<text:s/>Ποδοσφαίρου,<text:s/>μέλος<text:s/>των<text:s/>οποίων<text:s/>αποτελεί<text:s/>η<text:s/>Ε.Π.Ο..</text:span></text:p>
      <text:h text:style-name="P143" text:outline-level="6"><text:span text:style-name="T143_1">Άρθρο<text:s/>16</text:span></text:h>
      <text:p text:style-name="P144"><text:span text:style-name="T144_1">1.</text:span><text:span text:style-name="T144_2"><text:s/>Η<text:s/>παρ.<text:s/>8<text:s/>του<text:s/>άρθρου<text:s/>56<text:s/>του<text:s/>Ν.<text:s/>2725/1999<text:s/>συμπληρώνεται<text:s/>ως<text:s/>εξής:</text:span></text:p>
      <text:p text:style-name="P145"><text:span text:style-name="T145_1">«Πλεονάζον<text:s/>προσωπικό<text:s/>θεωρείται<text:s/>και<text:s/>υπάγεται<text:s/>στη<text:s/>ρύθμιση<text:s/>της<text:s/>παραγράφου<text:s/>8<text:s/></text:span></text:p>
      <text:p text:style-name="P146"><text:span text:style-name="T146_1">και<text:s/>το<text:s/>τακτικό<text:s/>προσωπικό<text:s/>του<text:s/>υπό<text:s/>λύση<text:s/>και<text:s/>εκκαθάριση<text:s/>νομικού<text:s/>προσώπου<text:s/>ιδιωτικού<text:s/>δικαίου<text:s/>«Οργανισμός<text:s/>Διεξαγωγής<text:s/>Ιπποδρομιών<text:s/>Ελλάδος»,<text:s/>καθώς<text:s/>και<text:s/>το<text:s/>προσωπικό<text:s/>που<text:s/>απασχολείται,<text:s/>κατά<text:s/>τη<text:s/>δημοσίευση<text:s/>του<text:s/>παρόντος<text:s/>νόμου,<text:s/>στο<text:s/>νομικό<text:s/>πρόσωπο<text:s/>του<text:s/>ως<text:s/>άνω<text:s/>εδαφίου,<text:s/>με<text:s/>διαδοχικές<text:s/>συμβάσεις<text:s/>εργασίας,<text:s/>οι<text:s/>οποίες<text:s/>μετατράπηκαν<text:s/>σε<text:s/>συμβάσειςαορίστου<text:s/>χρόνου,<text:s/>με<text:s/>απόφαση<text:s/>του<text:s/>ΑΣΕΠ<text:s/>ή<text:s/>κρίθηκε<text:s/>ότι<text:s/>συνιστούν<text:s/>ενιαία<text:s/>σύμβαση<text:s/>εξαρτημένης<text:s/>εργασίας<text:s/>αορίστου<text:s/>χρόνου<text:s/>με<text:s/>τελεσίδικη<text:s/>δικαστική<text:s/>απόφαση,<text:s/>η<text:s/>οποία<text:s/>έχει<text:s/>ήδη<text:s/>δημοσιευθεί<text:s/>ή<text:s/>θα<text:s/>δημοσιευθεί<text:s/>στο<text:s/>πλαίσιο<text:s/>ήδη<text:s/>εκκρεμών<text:s/>δικών.<text:s/>Στις<text:s/>περιπτώσεις<text:s/>του<text:s/>προηγούμενου<text:s/>εδαφίου<text:s/>η<text:s/>μετάταξη<text:s/>γίνεται<text:s/>με<text:s/>τους<text:s/>ίδιους<text:s/>όρους<text:s/>απασχόλησης,<text:s/>που<text:s/>προσδιορίζονται<text:s/>στην<text:s/>ως<text:s/>άνω<text:s/>απόφαση<text:s/>του<text:s/>ΑΣΕΠ<text:s/>ή<text:s/>στην<text:s/>τελεσίδικη<text:s/>δικαστική<text:s/>απόφαση.</text:span></text:p>
      <text:p text:style-name="P147"><text:span text:style-name="T147_1">Η<text:s/>μετάταξη<text:s/>γίνεται<text:s/>με<text:s/>απόφαση<text:s/>του<text:s/>Γενικού<text:s/>Γραμματέα<text:s/>Αθλητισμού,<text:s/>μετά<text:s/>από<text:s/>γνώμη<text:s/>του<text:s/>Δ.Σ<text:s/>του<text:s/>φορέα<text:s/>υποδοχής.»</text:span></text:p>
      <text:p text:style-name="P148"><text:span text:style-name="T148_1">2.</text:span><text:span text:style-name="T148_2"><text:s/>Το<text:s/>δεύτερο<text:s/>εδάφιο<text:s/>της<text:s/>παρ.<text:s/>5<text:s/>του<text:s/>άρθρου<text:s/>58<text:s/>του<text:s/>Ν.<text:s/>2961/2001,<text:s/>η<text:s/>οποία<text:s/>προστέθηκε<text:s/>με<text:s/>το<text:s/>άρθρο<text:s/>2<text:s/>της<text:s/>υπο-<text:s/>παραγράφου<text:s/>Β.4<text:s/>του<text:s/>Ν.<text:s/>4254/2014,<text:s/>αντικαθίσταται<text:s/>ως<text:s/>εξής:<text:s/>«Φυσικό<text:s/>πρόσωπο<text:s/>που<text:s/>έχει<text:s/>στην<text:s/>ιδιοκτησία<text:s/>ή<text:s/>συνιδι-<text:s/>οκτησία<text:s/>του<text:s/>μέχρι<text:s/>πέντε<text:s/>(5)<text:s/>δρόμωνες<text:s/>ίππους<text:s/>τεκμαί-<text:s/>ρεται<text:s/>ότι<text:s/>ως<text:s/>προς<text:s/>τη<text:s/>δραστηριότητά<text:s/>του<text:s/>αυτή<text:s/>είναι<text:s/>ερασιτέχνης.»</text:span></text:p>
      <text:h text:style-name="P149" text:outline-level="6"><text:span text:style-name="T149_1">Άρθρο<text:s/>17</text:span></text:h>
      <text:p text:style-name="P150"><text:span text:style-name="T150_1">Στο<text:s/>άρθρο<text:s/>34<text:s/>του<text:s/>Ν.<text:s/>2725/1999<text:s/>(Α΄<text:s/>121),<text:s/>όπως<text:s/>αυτό<text:s/>τροποποιήθηκε<text:s/>με<text:s/>το<text:s/>Ν.<text:s/>3057/2002<text:s/>(Α΄<text:s/>239)<text:s/>και<text:s/>αντικαταστάθηκε<text:s/>με<text:s/>την<text:s/>περίπτωση<text:s/>4<text:s/>της<text:s/>παρ.<text:s/>8<text:s/>του<text:s/>άρθρου<text:s/>18<text:s/>του<text:s/>Ν.<text:s/>3708/2008<text:s/>(Α΄<text:s/>210),<text:s/>σχετικά<text:s/>με<text:s/>τις<text:s/>παροχές<text:s/>σε<text:s/>διακρινό-<text:s/>μενους<text:s/>αθλητές,<text:s/>προστίθεται<text:s/>εδάφιο<text:s/>το<text:s/>οποίο<text:s/>έχει<text:s/>ως<text:s/>εξής:</text:span></text:p>
      <text:p text:style-name="P151"><text:span text:style-name="T151_1">«Κατά<text:s/>παρέκκλιση<text:s/>της<text:s/>αποκλειστικής<text:s/>προθεσμίας<text:s/>της<text:s/>παρ.<text:s/>1α<text:s/>του<text:s/>άρθρου<text:s/>3<text:s/>της<text:s/>ως<text:s/>άνω<text:s/>υπουργικής<text:s/>απόφασης<text:s/>(υπ’<text:s/>αριθμ.<text:s/>14771/24.5.2000,<text:s/>Β΄<text:s/>669),<text:s/>η<text:s/>σχετική<text:s/>οικονομική<text:s/>επιβράβευση<text:s/>παρέχεται<text:s/>και<text:s/>στους<text:s/>αθλητές<text:s/>που<text:s/>σημείωσαν<text:s/>εξαιρετικές<text:s/>αγωνιστικές<text:s/>διακρίσεις<text:s/>σε<text:s/>ατομικά<text:s/>ή<text:s/>ομαδικά<text:s/>αθλήματα<text:s/>κατά<text:s/>το<text:s/>χρονικό<text:s/>διάστημα<text:s/>2010-<text:s/>2011,<text:s/>οι<text:s/>οποίοι<text:s/>για<text:s/>οποιονδήποτε<text:s/>λόγο<text:s/>δεν<text:s/>υπέβαλαν<text:s/>την<text:s/>αίτηση<text:s/>των<text:s/>απαραίτητων<text:s/>δικαιολογητικών<text:s/>στην<text:s/>προθεσμία<text:s/>που<text:s/>προβλέπει<text:s/>η<text:s/>απόφαση<text:s/>αυτή,<text:s/>εφόσον<text:s/>οι<text:s/>εξαιρετικές<text:s/>αυτές<text:s/>αγωνιστικές<text:s/>διακρίσεις<text:s/>μπορούν<text:s/>να<text:s/>αποδειχθούν<text:s/>με<text:s/>τα<text:s/>προβλεπόμενα<text:s/>δικαιολογητικά.»<text:s/>Κατά<text:s/>τα<text:s/>λοιπά<text:s/>ισχύουν<text:s/>τα<text:s/>όσα<text:s/>προβλέπει<text:s/>ο<text:s/>ισχύων<text:s/>νόμος.</text:span></text:p>
      <text:h text:style-name="P152" text:outline-level="6"><text:span text:style-name="T152_1">Άρθρο<text:s/>18</text:span></text:h>
      <text:h text:style-name="P153" text:outline-level="6"><text:span text:style-name="T153_1">Άδεια<text:s/>εισόδου<text:s/>των<text:s/>φωτορεπόρτερ<text:s/>στουςαγωνιστικούς<text:s/>χώρους<text:s/>κατά<text:s/>την<text:s/>τέλεση<text:s/>αγώνων</text:span></text:h>
      <text:p text:style-name="P154"><text:span text:style-name="T154_1">Στα<text:s/>πρόσωπα<text:s/>που,<text:s/>κατά<text:s/>την<text:s/>παρ.<text:s/>3<text:s/>του<text:s/>άρθρου<text:s/>54<text:s/>του<text:s/>Ν.<text:s/>2725/1999,<text:s/>δικαιούνται<text:s/>ελεύθερης<text:s/>εισόδου<text:s/>στους<text:s/>αγωνιστικούς<text:s/>χώρους<text:s/>κατά<text:s/>τη<text:s/>διεξαγωγή<text:s/>αγώνων,<text:s/>περιλαμβάνονται<text:s/>και<text:s/>οι<text:s/>φωτορεπόρτερ<text:s/>μέλη<text:s/>της<text:s/>Ένωσης<text:s/>Φωτορεπόρτερ<text:s/>Ελλάδας<text:s/>και<text:s/>τυχόν<text:s/>άλλων<text:s/>αναγνωρισμένων<text:s/>επαγγελματικών<text:s/>δημοσιογραφικών<text:s/>ενώσεων<text:s/>φωτορεπόρτερ,<text:s/>των<text:s/>οποίων<text:s/>τα<text:s/>ειδικά<text:s/>δελτία<text:s/>αναγνωρίσεως<text:s/>που<text:s/>εκδίδουν<text:s/>οι<text:s/>ανωτέρω<text:s/>ενώσεις<text:s/>και<text:s/>θεωρούνται<text:s/>από<text:s/>τις<text:s/>αρμόδιες<text:s/>Αρχές,<text:s/>σύμφωνα<text:s/>με<text:s/>την<text:s/>κείμενη<text:s/>νομοθεσία,<text:s/>θεωρούνται<text:s/>προς<text:s/>τούτο<text:s/>και<text:s/>από<text:s/>τη<text:s/>Γενική<text:s/>Γραμματεία<text:s/>Αθλητισμού.</text:span></text:p>
      <text:h text:style-name="P155" text:outline-level="6"><text:span text:style-name="T155_1">Άρθρο<text:s/>19</text:span></text:h>
      <text:h text:style-name="P156" text:outline-level="6"><text:span text:style-name="T156_1">Έναρξη<text:s/>ισχύος<text:s/>-<text:s/>Κατάργηση<text:s/>διατάξεων</text:span></text:h>
      <text:p text:style-name="P157"><text:span text:style-name="T15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58"><text:span text:style-name="T158_1">Από<text:s/>την<text:s/>έναρξη<text:s/>ισχύος<text:s/>του<text:s/>παρόντος<text:s/>καταργείται<text:s/>κάθε<text:s/>γενική<text:s/>ή<text:s/>ειδική<text:s/>διάταξη<text:s/>που<text:s/>είναι<text:s/>αντίθετη<text:s/>ή<text:s/>ρυθμίζει<text:s/>διαφορετικά<text:s/>τα<text:s/>ρυθμιζόμενα<text:s/>με<text:s/>τις<text:s/>διατάξεις<text:s/>του<text:s/>παρόντος<text:s/>θέματα.</text:span></text:p>
      <text:p text:style-name="P159"><text:span text:style-name="T1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0"><text:span text:style-name="T160_1">Αθήνα,<text:s/>13<text:s/>Μαΐου<text:s/>2015</text:span></text:p>
      <text:p text:style-name="P161"><text:span text:style-name="T161_1">Ο<text:s/>ΠΡΟΕΔΡΟΣ<text:s/>ΤΗΣ<text:s/>ΔΗΜΟΚΡΑΤΙΑΣ</text:span><text:span text:style-name="T161_2">ΠΡΟΚΟΠΙΟΣ<text:s/>Β.<text:s/>ΠΑΥΛΟΠΟΥΛΟΣ</text:span></text:p>
      <text:p text:style-name="P162"><text:span text:style-name="T162_1">ΟΙ<text:s/>ΥΠΟΥΡΓΟΙ</text:span></text:p>
      <text:p text:style-name="P163"><text:span text:style-name="T163_1">ΑΝΑΠΛΗΡΩΤΗΣ<text:s/>ΥΠΟΥΡΓΟΣ<text:s/>ΕΣΩΤΕΡΙΚΩΝΚΑΙ<text:s/>ΔΙΟΙΚΗΤΙΚΗΣ<text:s/>ΑΝΑΣΥΓΚΡΟΤΗΣΗΣ</text:span></text:p>
      <text:p text:style-name="P164"><text:span text:style-name="T164_1">ΓΕΩΡΓΙΟΣ<text:s/>ΚΑΤΡΟΥΓΚΑΛΟΣ</text:span></text:p>
      <text:p text:style-name="P165"><text:span text:style-name="T165_1">ΥΦΥΠΟΥΡΓΟΣ<text:s/>ΠΟΛΙΤΙΣΜΟΥ,ΠΑΙΔΕΙΑΣ<text:s/>ΚΑΙ<text:s/>ΘΡΗΣΚΕΥΜΑΤΩΝ</text:span></text:p>
      <text:p text:style-name="P166"><text:span text:style-name="T166_1">ΧΑΡΑΛΑΜΠΟΣ<text:s/>-<text:s/>ΣΤΑΥΡΟΣ<text:s/>ΚΟΝΤΟΝΗΣ</text:span></text:p>
      <text:p text:style-name="P167"><text:span text:style-name="T167_1">ΟΙΚΟΝΟΜΙΚΩΝ</text:span></text:p>
      <text:p text:style-name="P168"><text:span text:style-name="T168_1">ΓΙΑΝΗΣ<text:s/>ΒΑΡΟΥΦΑΚΗΣ</text:span></text:p>
      <text:p text:style-name="P169"><text:span text:style-name="T169_1">ΘεωρήθηκεκαιτέθηκεηΜεγάληΣφραγίδατουΚράτους.</text:span></text:p>
      <text:p text:style-name="P170"><text:span text:style-name="T170_1">Αθήνα,<text:s/>13<text:s/>Μαΐου<text:s/>2015</text:span></text:p>
      <text:p text:style-name="P171"><text:span text:style-name="T171_1">Ο<text:s/>ΕΠΙ<text:s/>ΤΗΣ<text:s/>ΔΙΚΑΙΟΣΥΝΗΣ<text:s/>ΥΠΟΥΡΓΟΣ</text:span></text:p>
      <text:p text:style-name="P172"><text:span text:style-name="T172_1">ΝΙΚΟΛΑΟΣ<text:s/>ΠΑΡΑΣΚΕΥΟΠΟΥΛΟΣ</text:span></text:p>
      <text:p text:style-name="P173"><text:span text:style-name="T173_1">ΑΠΟ<text:s/>ΤΟ<text:s/>ΕΘΝΙΚΟ<text:s/>ΤΥΠΟΓΡΑΦΕΙΟ</text:span></text:p>
      <text:p text:style-name="P174"><text:span text:style-name="T17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