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enacting">
      <style:paragraph-properties fo:margin-top="0.212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T6_2" style:family="text">
      <style:text-properties fo:language="el" fo:language-asian="el"/>
    </style:style>
    <style:style style:name="T6_3" style:family="text">
      <style:text-properties fo:language="el" fo:language-asian="el" fo:font-weight="bold" style:font-weight-asian="bold" style:font-weight-complex="bold"/>
    </style:style>
    <style:style style:name="T6_4" style:family="text">
      <style:text-properties fo:language="el" fo:language-asian="el"/>
    </style:style>
    <style:style style:name="T6_5" style:family="text">
      <style:text-properties fo:language="el" fo:language-asian="el"/>
    </style:style>
    <style:style style:name="T6_6" style:family="text">
      <style:text-properties fo:language="el" fo:language-asian="el"/>
    </style:style>
    <style:style style:name="T6_7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 style:parent-style-name="article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 style:parent-style-name="article-num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 style:parent-style-name="article-num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 style:parent-style-name="article-num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 style:parent-style-name="article-num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font-style="italic" style:font-style-asian="italic" style:font-style-complex="italic"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4.741cm" fo:margin-left="0cm"/>
    </style:style>
    <style:style style:name="Column1" style:family="table-column">
      <style:table-column-properties style:column-width="2.425cm"/>
    </style:style>
    <style:style style:name="Column2" style:family="table-column">
      <style:table-column-properties style:column-width="3.718cm"/>
    </style:style>
    <style:style style:name="Column3" style:family="table-column">
      <style:table-column-properties style:column-width="4.568cm"/>
    </style:style>
    <style:style style:name="Column4" style:family="table-column">
      <style:table-column-properties style:column-width="4.02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" style:family="paragraph" style:parent-style-name="Normal">
      <style:text-properties text:display="none"/>
    </style:style>
    <style:style style:name="Table2" style:family="table">
      <style:table-properties table:align="left" style:width="15.429cm" fo:margin-left="0cm"/>
    </style:style>
    <style:style style:name="Column5" style:family="table-column">
      <style:table-column-properties style:column-width="3.117cm"/>
    </style:style>
    <style:style style:name="Column6" style:family="table-column">
      <style:table-column-properties style:column-width="3.717cm"/>
    </style:style>
    <style:style style:name="Column7" style:family="table-column">
      <style:table-column-properties style:column-width="4.567cm"/>
    </style:style>
    <style:style style:name="Column8" style:family="table-column">
      <style:table-column-properties style:column-width="4.029cm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/>
    <style:style style:name="T15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2_4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/>
    <style:style style:name="T15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53_4" style:family="text">
      <style:text-properties fo:language="el" fo:language-asian="el" fo:font-weight="bold" style:font-weight-asian="bold" style:font-weight-complex="bold"/>
    </style:style>
    <style:style style:name="T153_5" style:family="text"/>
    <style:style style:name="T15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Αρ.<text:s/>Φύλλου<text:s/>53</text:span></text:p>
      <text:p text:style-name="P3"><text:span text:style-name="T3_1">2<text:s/>Ιουνίου<text:s/>2015</text:span></text:p>
      <text:p text:style-name="P4"><text:span text:style-name="T4_1">NOMOΣ<text:s/>ΥΠ’<text:s/>ΑΡΙΘ.<text:s/>4329</text:span></text:p>
      <text:p text:style-name="P5"><text:span text:style-name="T5_1">Έκδοση<text:s/>διαταγής<text:s/>πληρωμής<text:s/>για<text:s/>αξιώσεις<text:s/>από<text:s/>διοικητική<text:s/>σύμβαση<text:s/>που<text:s/>έχει<text:s/>συναφθεί<text:s/>στο<text:s/>πλαίσιο<text:s/>εμπορικής<text:s/>συναλλαγής<text:s/>και<text:s/>άλλες<text:s/>διατάξεις.</text:span></text:p>
      <text:p text:style-name="P6"><text:span text:style-name="T6_1">Ο<text:s/>ΠΡΟΕΔΡΟΣ</text:span><text:span text:style-name="T6_2"><text:line-break/></text:span><text:span text:style-name="T6_3">ΤΗΣ<text:s/>ΕΛΛΗΝΙΚΗΣ<text:s/>ΔΗΜΟΚΡΑΤΙΑΣ</text:span><text:span text:style-name="T6_4"><text:line-break/></text:span><text:span text:style-name="T6_5">Εκδίδομε<text:s/>τον<text:s/>ακόλουθο<text:s/>νόμο<text:s/>που<text:s/>ψήφισε<text:s/>η<text:s/>Βουλή:</text:span><text:span text:style-name="T6_6"><text:line-break/></text:span><text:span text:style-name="T6_7">ΕΚΔΟΣΗ<text:s/>ΔΙΑΤΑΓΗΣ<text:s/>ΠΛΗΡΩΜΗΣ</text:span></text:p>
      <text:h text:style-name="P7" text:outline-level="6"><text:span text:style-name="T7_1">Άρθρο<text:s/>1</text:span></text:h>
      <text:p text:style-name="P8"><text:span text:style-name="T8_1">Μετά<text:s/>το<text:s/>άρθρο<text:s/>272<text:s/>του<text:s/>Κώδικα<text:s/>Διοικητικής<text:s/>Δικονομίας,<text:s/>που<text:s/>κυρώθηκε<text:s/>με<text:s/>το<text:s/>άρθρο<text:s/>πρώτο<text:s/>του<text:s/>ν.<text:s/>2717/1999<text:s/>(Α΄<text:s/>97),<text:s/>προστίθεται<text:s/>τρίτο<text:s/>τμήμα<text:s/>για<text:s/>τη<text:s/>διαδικασία<text:s/>έκδοσης<text:s/>διαταγής<text:s/>πληρωμής<text:s/>για<text:s/>αξιώσεις<text:s/>από<text:s/>διοικητικές<text:s/>συμβάσεις,<text:s/>που<text:s/>έχουν<text:s/>συναφθεί<text:s/>στο<text:s/>πλαίσιο<text:s/>εμπορικής<text:s/>συναλλαγής,<text:s/>ως<text:s/>εξής:</text:span></text:p>
      <text:p text:style-name="P9"><text:span text:style-name="T9_1">«ΤΡΙΤΟ<text:s/>ΤΜΗΜΑ</text:span></text:p>
      <text:p text:style-name="P10"><text:span text:style-name="T10_1">ΔΙΑΔΙΚΑΣΙΑ<text:s/>ΕΚΔΟΣΗΣ<text:s/>ΔΙΑΤΑΓΗΣ<text:s/>ΠΛΗΡΩΜΗΣ</text:span></text:p>
      <text:p text:style-name="P11"><text:span text:style-name="T11_1">Άρθρο<text:s/>272Α</text:span></text:p>
      <text:p text:style-name="P12"><text:span text:style-name="T12_1">Προϋποθέσεις<text:s/>για<text:s/>την<text:s/>έκδοση<text:s/>διαταγής<text:s/>πληρωμής</text:span></text:p>
      <text:p text:style-name="P13"><text:span text:style-name="T13_1">Η<text:s/>έκδοση<text:s/>διαταγής<text:s/>πληρωμής<text:s/>για<text:s/>χρηματικές<text:s/>αξιώσεις<text:s/>μη<text:s/>αμφισβητούμενες<text:s/>κατά<text:s/>την<text:s/>έννοια<text:s/>του<text:s/>άρθρου<text:s/>3<text:s/>παρ.<text:s/>1<text:s/>του<text:s/>Κανονισμού<text:s/>(ΕΚ)<text:s/>805/2004<text:s/>(EE<text:s/>L<text:s/>143)<text:s/>μπορεί<text:s/>να<text:s/>ζητηθεί<text:s/>εφόσον:<text:s/>α)<text:s/>πηγάζουν<text:s/>από<text:s/>διοικητική<text:s/>σύμβαση<text:s/>που<text:s/>έχει<text:s/>συναφθεί<text:s/>στο<text:s/>πλαίσιο<text:s/>εμπορικής<text:s/>συναλλαγής,<text:s/>κατά<text:s/>την<text:s/>έννοια<text:s/>της<text:s/>υποπαραγράφου<text:s/>Ζ.3<text:s/>της<text:s/>παραγράφου<text:s/>Ζ΄<text:s/>του<text:s/>άρθρου<text:s/>πρώτου<text:s/>του<text:s/>ν.<text:s/>4152/2013<text:s/>(Α΄<text:s/>107)<text:s/>και<text:s/>β)<text:s/>έχει<text:s/>ολοκληρωθεί<text:s/>ο<text:s/>προληπτικός<text:s/>έλεγχος<text:s/>της<text:s/>σχετικής<text:s/>δαπάνης<text:s/>και<text:s/>έχει<text:s/>αποβεί<text:s/>θετικός<text:s/>για<text:s/>την<text:s/>πληρωμή<text:s/>της.</text:span></text:p>
      <text:p text:style-name="P14"><text:span text:style-name="T14_1">Άρθρο<text:s/>272Β</text:span></text:p>
      <text:p text:style-name="P15"><text:span text:style-name="T15_1">Καθ’<text:s/>ύλην<text:s/>και<text:s/>κατά<text:s/>τόπο<text:s/>αρμοδιότητα</text:span></text:p>
      <text:p text:style-name="P16"><text:span text:style-name="T16_1">Αρμόδιος<text:s/>να<text:s/>εκδώσει<text:s/>διαταγή<text:s/>πληρωμής<text:s/>είναι<text:s/>ο<text:s/>δικαστής<text:s/>του<text:s/>Μονομελούς<text:s/>Διοικητικού<text:s/>Εφετείου<text:s/>της<text:s/>έδρας<text:s/>του<text:s/>αντισυμβαλλόμενου<text:s/>φορέα,<text:s/>κατά<text:s/>του<text:s/>οποίου<text:s/>ζητείται<text:s/>η<text:s/>έκδοσή<text:s/>της<text:s/>και<text:s/>προκειμένου<text:s/>για<text:s/>το<text:s/>Δημόσιο,<text:s/>της<text:s/>έδρας<text:s/>της<text:s/>υπηρεσίας<text:s/>που<text:s/>συμβλήθηκε<text:s/>για<text:s/>λογαριασμό<text:s/>του<text:s/>(εφεξής<text:s/>«αντισυμβαλλόμενος»).</text:span></text:p>
      <text:p text:style-name="P17"><text:span text:style-name="T17_1">Άρθρο<text:s/>272Γ</text:span></text:p>
      <text:p text:style-name="P18"><text:span text:style-name="T18_1">Αίτηση,<text:s/>κοινοποίηση,<text:s/>αποδεικτικά<text:s/>έγγραφα</text:span></text:p>
      <text:p text:style-name="P19"><text:span text:style-name="T19_1">1.<text:s/>Η<text:s/>διαταγή<text:s/>πληρωμής<text:s/>εκδίδεται<text:s/>ύστερα<text:s/>από<text:s/>αίτηση<text:s/>του<text:s/>δικαιούχου<text:s/>της<text:s/>αξίωσης,<text:s/>που<text:s/>υπογράφεται<text:s/>κατά<text:s/>τις<text:s/>διατάξεις<text:s/>του<text:s/>άρθρου<text:s/>27<text:s/>του<text:s/>Κώδικα<text:s/>Διοικητικής<text:s/>Δικονομίας<text:s/>και<text:s/>κατατίθεται<text:s/>στη<text:s/>γραμματεία<text:s/>του<text:s/>αρμόδιου<text:s/>Δικαστηρίου.<text:s/>Η<text:s/>κατάθεση<text:s/>της<text:s/>αίτησης<text:s/>μπορεί<text:s/>να<text:s/>γίνει<text:s/>και<text:s/>στη<text:s/>γραμματεία<text:s/>οποιουδήποτε<text:s/>από<text:s/>τα<text:s/>διοικητικά<text:s/>πρωτοδικεία<text:s/>που<text:s/>υπάγονται<text:s/>στην<text:s/>περιφέρεια<text:s/>του<text:s/>αρμόδιου<text:s/>διοικητικού<text:s/>εφετείου.<text:s/>Στην<text:s/>τελευταία<text:s/>αυτήν<text:s/>περίπτωση,<text:s/>η<text:s/>γραμματεία<text:s/>του<text:s/>πρωτοδικείου,<text:s/>στο<text:s/>οποίο<text:s/>κατατέθηκε<text:s/>η<text:s/>αίτηση,<text:s/>τη<text:s/>διαβιβάζει,<text:s/>μέσα<text:s/>σε<text:s/>προθεσμία<text:s/>οκτώ<text:s/>(8)<text:s/>ημερών<text:s/>από<text:s/>την<text:s/>κατάθεση,<text:s/>στη<text:s/>γραμματεία<text:s/>του<text:s/>αρμόδιου<text:s/>εφετείου.<text:s/>Για<text:s/>την<text:s/>κατάθεση<text:s/>συντάσσεται<text:s/>πράξη<text:s/>πάνω<text:s/>στην<text:s/>κατατιθέμενη<text:s/>αίτηση,<text:s/>η<text:s/>οποία<text:s/>διαλαμβάνει<text:s/>τη<text:s/>χρονολογία<text:s/>της<text:s/>κατάθεσης,<text:s/>το<text:s/>ονοματεπώνυμο<text:s/>του<text:s/>υπαλλήλου<text:s/>που<text:s/>την<text:s/>παρέλαβε<text:s/>και<text:s/>του<text:s/>προσώπου<text:s/>που<text:s/>την<text:s/>κατέθεσε,<text:s/>καθώς<text:s/>και<text:s/>τον<text:s/>αριθμό<text:s/>της<text:s/>καταχώρισης<text:s/>της<text:s/>αίτησης<text:s/>στο<text:s/>οικείο<text:s/>βιβλίο<text:s/>ή<text:s/>στο<text:s/>ειδικό<text:s/>πρωτόκολλο<text:s/>κατάθεσης,<text:s/>κατά<text:s/>περίπτωση,<text:s/>υπογράφεται<text:s/>δε<text:s/>από<text:s/>τον<text:s/>υπάλληλο<text:s/>που<text:s/>την<text:s/>παραλαμβάνει<text:s/>και<text:s/>από<text:s/>τον<text:s/>καταθέτη.</text:span></text:p>
      <text:p text:style-name="P20"><text:span text:style-name="T20_1">2.<text:s/>Η<text:s/>αίτηση<text:s/>πρέπει<text:s/>να<text:s/>περιέχει:<text:s/>α)<text:s/>τα<text:s/>στοιχεία<text:s/>της<text:s/>παρ.<text:s/>1<text:s/>του<text:s/>άρθρου<text:s/>45,<text:s/>μεταξύ<text:s/>των<text:s/>οποίων<text:s/>και<text:s/>τον<text:s/>αριθμό<text:s/>φορολογικού<text:s/>μητρώου<text:s/>του<text:s/>αιτούντος,<text:s/>β)<text:s/>τα<text:s/>πλήρη<text:s/>στοιχεία<text:s/>εκείνου,<text:s/>κατά<text:s/>του<text:s/>οποίου<text:s/>ζητείται<text:s/>η<text:s/>έκδοση<text:s/>διαταγής<text:s/>πληρωμής,<text:s/>γ)<text:s/>αίτημα<text:s/>για<text:s/>την<text:s/>έκδοση<text:s/>διαταγής<text:s/>πληρωμής<text:s/>και<text:s/>δ)<text:s/>την<text:s/>αιτία<text:s/>πληρωμής<text:s/>και<text:s/>το<text:s/>ακριβές<text:s/>ποσό,<text:s/>κατά<text:s/>κεφάλαιο<text:s/>και<text:s/>τόκους.</text:span></text:p>
      <text:p text:style-name="P21"><text:span text:style-name="T21_1">3.<text:s/>Στην<text:s/>αίτηση<text:s/>πρέπει<text:s/>να<text:s/>αναφέρονται<text:s/>και<text:s/>να<text:s/>επισυνάπτονται<text:s/>όλα<text:s/>τα<text:s/>έγγραφα<text:s/>από<text:s/>τα<text:s/>οποία<text:s/>προκύπτει<text:s/>η<text:s/>αξίωση<text:s/>και<text:s/>το<text:s/>ύψος<text:s/>της.</text:span></text:p>
      <text:p text:style-name="P22"><text:span text:style-name="T22_1">4.<text:s/>Η<text:s/>αίτηση<text:s/>συνοδεύεται<text:s/>από<text:s/>το<text:s/>ανάλογο<text:s/>τέλος<text:s/>δικαστικού<text:s/>ενσήμου,<text:s/>το<text:s/>οποίο<text:s/>κατατίθεται,<text:s/>με<text:s/>ποινή<text:s/>το<text:s/>απαράδεκτο,<text:s/>έως<text:s/>και<text:s/>την<text:s/>τριακοστή<text:s/>(30ή)<text:s/>ημέρα<text:s/>από<text:s/>την<text:s/>κοινοποίηση<text:s/>της<text:s/>αίτησης<text:s/>στον<text:s/>αντισυμβαλλόμενο.</text:span></text:p>
      <text:p text:style-name="P23"><text:span text:style-name="T23_1">5.<text:s/>Αντίγραφο<text:s/>της<text:s/>αίτησης<text:s/>κοινοποιείται<text:s/>στον<text:s/>αντισυμβαλλόμενο,<text:s/>μέσα<text:s/>σε<text:s/>οκτώ<text:s/>(8)<text:s/>ημέρες<text:s/>από<text:s/>την<text:s/>κατάθεσή<text:s/>της,<text:s/>με<text:s/>επιμέλεια<text:s/>του<text:s/>αιτούντος,<text:s/>ο<text:s/>οποίος<text:s/>υποχρεούται<text:s/>επιπλέον<text:s/>να<text:s/>προσκομίσει<text:s/>αμελλητί<text:s/>στη<text:s/>γραμματεία<text:s/>του<text:s/>Δικαστηρίου<text:s/>τα<text:s/>σχετικά<text:s/>αποδεικτικά<text:s/>επίδοσης.<text:s/>Ο<text:s/>αντισυμβαλλόμενος<text:s/>οφείλει<text:s/>να<text:s/>προσκομίσει<text:s/>στη<text:s/>γραμματεία<text:s/>του<text:s/>Δικαστηρίου,<text:s/>εντός<text:s/>τριάντα<text:s/>(30)<text:s/>ημερών<text:s/>από<text:s/>την<text:s/>κοινοποίηση<text:s/>της<text:s/>αίτησης,<text:s/>βεβαίωση<text:s/>της<text:s/>υπηρεσίας,<text:s/>που<text:s/>είναι<text:s/>αρμόδια<text:s/>για<text:s/>την<text:s/>εκκαθάριση<text:s/>και<text:s/>την<text:s/>έκδοση<text:s/>της<text:s/>εντολής<text:s/>πληρωμής,<text:s/>ως<text:s/>προς<text:s/>την<text:s/>ολοκλήρωση<text:s/>ή<text:s/>μη<text:s/>και<text:s/>το<text:s/>αποτέλεσμα<text:s/>του<text:s/>προληπτικού<text:s/>ελέγχου<text:s/>όπου<text:s/>αυτός<text:s/>προβλέπεται.<text:s/>Αν<text:s/>παρέλθει<text:s/>άπρακτη<text:s/>η<text:s/>προθεσμία<text:s/>του<text:s/>προηγούμενου<text:s/>εδαφίου<text:s/>ή<text:s/>αν,<text:s/>εντός<text:s/>της<text:s/>ως<text:s/>άνω<text:s/>προθεσμίας,<text:s/>αναφέρεται<text:s/>ότι<text:s/>ο<text:s/>προληπτικός<text:s/>έλεγχος<text:s/>συνεχίζεται,<text:s/>τότε<text:s/>τεκμαίρεται<text:s/>ότι<text:s/>αυτός<text:s/>έχει<text:s/>αποβεί<text:s/>θετικός.<text:s/>Σε<text:s/>περίπτωση<text:s/>εφαρμογής<text:s/>του<text:s/>τεκμηρίου<text:s/>του<text:s/>προηγουμένου<text:s/>εδαφίου,<text:s/>η<text:s/>συνδρομή<text:s/>της<text:s/>συγκεκριμένης<text:s/>προϋπόθεσης<text:s/>μπορεί<text:s/>να<text:s/>αμφισβητηθεί<text:s/>μόνο<text:s/>με<text:s/>την<text:s/>ανακοπή<text:s/>του<text:s/>άρθρου<text:s/>272Η.</text:span></text:p>
      <text:p text:style-name="P24"><text:span text:style-name="T24_1">Άρθρο<text:s/>272Δ</text:span></text:p>
      <text:p text:style-name="P25"><text:span text:style-name="T25_1">Έκδοση<text:s/>διαταγής<text:s/>πληρωμής</text:span></text:p>
      <text:p text:style-name="P26"><text:span text:style-name="T26_1">1.<text:s/>Για<text:s/>την<text:s/>έκδοση<text:s/>της<text:s/>διαταγής<text:s/>πληρωμής<text:s/>δεν<text:s/>γίνεται<text:s/>συζήτηση<text:s/>στο<text:s/>ακροατήριο.</text:span></text:p>
      <text:p text:style-name="P27"><text:span text:style-name="T27_1">2.<text:s/>Ο<text:s/>δικαστής<text:s/>εκδίδει<text:s/>το<text:s/>ταχύτερο,<text:s/>και<text:s/>πάντως<text:s/>μέσα<text:s/>σε<text:s/>εξήντα<text:s/>(60)<text:s/>ημέρες<text:s/>από<text:s/>την<text:s/>κατάθεση<text:s/>της<text:s/>κατά<text:s/>την<text:s/>παράγραφο<text:s/>5<text:s/>του<text:s/>προηγούμενου<text:s/>άρθρου<text:s/>βεβαίωσης<text:s/>ή<text:s/>από<text:s/>την<text:s/>άπρακτη<text:s/>παρέλευση<text:s/>της<text:s/>οριζόμενης<text:s/>από<text:s/>την<text:s/>ίδια<text:s/>παράγραφο<text:s/>προθεσμίας,<text:s/>τη<text:s/>διαταγή<text:s/>πληρωμής,<text:s/>κατά<text:s/>το<text:s/>μέρος<text:s/>που<text:s/>πληρούνται<text:s/>οι<text:s/>προϋποθέσεις<text:s/>για<text:s/>την<text:s/>έκδοσή<text:s/>της<text:s/>και<text:s/>διατάσσει<text:s/>τον<text:s/>καθ’<text:s/>ου<text:s/>να<text:s/>πληρώσει<text:s/>το<text:s/>οφειλόμενο<text:s/>ποσό<text:s/>και<text:s/>τα<text:s/>δικαστικά<text:s/>έξοδα.</text:span></text:p>
      <text:p text:style-name="P28"><text:span text:style-name="T28_1">3.<text:s/>Ο<text:s/>δικαστής<text:s/>απορρίπτει<text:s/>την<text:s/>αίτηση<text:s/>εάν<text:s/>δεν<text:s/>συντρέχουν<text:s/>οι<text:s/>νόμιμες<text:s/>προϋποθέσεις<text:s/>για<text:s/>την<text:s/>έκδοσή<text:s/>της.<text:s/>Η<text:s/>απόρριψη<text:s/>της<text:s/>αίτησης<text:s/>σημειώνεται<text:s/>πάνω<text:s/>στην<text:s/>αίτηση<text:s/>με<text:s/>σύντομη<text:s/>αναφορά<text:s/>του<text:s/>λόγου<text:s/>απόρριψης.</text:span></text:p>
      <text:p text:style-name="P29"><text:span text:style-name="T29_1">4.<text:s/>Σε<text:s/>περίπτωση<text:s/>συνολικής<text:s/>ή<text:s/>μερικής<text:s/>απόρριψης<text:s/>της<text:s/>αίτησης<text:s/>δεν<text:s/>αποκλείεται<text:s/>η<text:s/>άσκηση<text:s/>αγωγής<text:s/>ή<text:s/>προσφυγής<text:s/>ή<text:s/>η<text:s/>υποβολή<text:s/>νέας<text:s/>αίτησης.</text:span></text:p>
      <text:p text:style-name="P30"><text:span text:style-name="T30_1">Άρθρο<text:s/>272Ε</text:span></text:p>
      <text:p text:style-name="P31"><text:span text:style-name="T31_1">Περιεχόμενο<text:s/>της<text:s/>διαταγής<text:s/>πληρωμής</text:span></text:p>
      <text:p text:style-name="P32"><text:span text:style-name="T32_1">1.<text:s/>Η<text:s/>διαταγή<text:s/>πληρωμής<text:s/>καταρτίζεται<text:s/>εγγράφως<text:s/>και<text:s/>πρέπει<text:s/>να<text:s/>περιέχει:<text:s/>α)<text:s/>το<text:s/>ονοματεπώνυμο<text:s/>του<text:s/>δικαστή<text:s/>που<text:s/>την<text:s/>εκδίδει,<text:s/>β)<text:s/>το<text:s/>ονοματεπώνυμο,<text:s/>το<text:s/>πατρώνυμο,<text:s/>τη<text:s/>διεύθυνση<text:s/>κατοικίας,<text:s/>καθώς<text:s/>και<text:s/>τον<text:s/>αριθμό<text:s/>φορολογικού<text:s/>μητρώου<text:s/>εκείνου<text:s/>που<text:s/>ζήτησε<text:s/>την<text:s/>έκδοσή<text:s/>της<text:s/>και,<text:s/>εάν<text:s/>πρόκειται<text:s/>για<text:s/>νομικό<text:s/>πρόσωπο,<text:s/>την<text:s/>επωνυμία,<text:s/>τη<text:s/>διεύθυνση<text:s/>της<text:s/>έδρας<text:s/>και<text:s/>τον<text:s/>αριθμό<text:s/>φορολογικού<text:s/>μητρώου,<text:s/>γ)<text:s/>τα<text:s/>πλήρη<text:s/>στοιχεία<text:s/>του<text:s/>καθ’<text:s/>ου,<text:s/>δ)<text:s/>την<text:s/>αιτία<text:s/>της<text:s/>πληρωμής,<text:s/>ε)<text:s/>το<text:s/>ποσό<text:s/>που<text:s/>πρέπει<text:s/>να<text:s/>καταβληθεί,<text:s/>στ)<text:s/>διαταγή<text:s/>πληρωμής,<text:s/>ζ)<text:s/>υπόμνηση<text:s/>προς<text:s/>τον<text:s/>καθ’<text:s/>ου<text:s/>ότι<text:s/>έχει<text:s/>το<text:s/>δικαίωμα<text:s/>να<text:s/>ασκήσει<text:s/>ανακοπή<text:s/>μέσα<text:s/>στην<text:s/>προθεσμία<text:s/>που<text:s/>ορίζεται<text:s/>στο<text:s/>άρθρο<text:s/>272Η<text:s/>και<text:s/>η)<text:s/>υπογραφή<text:s/>του<text:s/>δικαστή.</text:span></text:p>
      <text:p text:style-name="P33"><text:span text:style-name="T33_1">2.<text:s/>Υπόδειγμα<text:s/>διαταγής<text:s/>πληρωμής<text:s/>με<text:s/>το<text:s/>ως<text:s/>άνω<text:s/>περιεχόμενο<text:s/>μπορεί<text:s/>να<text:s/>καθορίζεται<text:s/>από<text:s/>τον<text:s/>Γενικό<text:s/>Επίτροπο<text:s/>της<text:s/>Επικρατείας<text:s/>των<text:s/>Τακτικών<text:s/>Διοικητικών<text:s/>Δικαστηρίων<text:s/>και<text:s/>να<text:s/>αναρτάται<text:s/>σε<text:s/>πίνακα<text:s/>ανακοινώσεων<text:s/>ή<text:s/>στην<text:s/>ιστοσελίδα<text:s/>των<text:s/>τακτικών<text:s/>διοικητικών<text:s/>δικαστηρίων.</text:span></text:p>
      <text:p text:style-name="P34"><text:span text:style-name="T34_1">Άρθρο<text:s/>272ΣΤ</text:span></text:p>
      <text:p text:style-name="P35"><text:span text:style-name="T35_1">Επίδοση<text:s/>της<text:s/>διαταγής<text:s/>πληρωμής</text:span></text:p>
      <text:p text:style-name="P36"><text:span text:style-name="T36_1">Η<text:s/>διαταγή<text:s/>πληρωμής<text:s/>επιδίδεται<text:s/>στον<text:s/>καθ’<text:s/>ου,<text:s/>μέσα<text:s/>σε<text:s/>προθεσμία<text:s/>τριάντα<text:s/>(30)<text:s/>ημερών<text:s/>από<text:s/>την<text:s/>έκδοσή<text:s/>της,<text:s/>με<text:s/>επιμέλεια<text:s/>του<text:s/>αιτούντος.<text:s/>Όταν<text:s/>αντισυμβαλλόμενος<text:s/>φορέας<text:s/>είναι<text:s/>το<text:s/>Δημόσιο,<text:s/>η<text:s/>διαταγή<text:s/>πληρωμής<text:s/>επιδίδεται<text:s/>και<text:s/>στον<text:s/>Υπουργό<text:s/>Οικονομικών,<text:s/>μέσα<text:s/>στην<text:s/>ίδια<text:s/>προθεσμία.<text:s/>Αν<text:s/>η<text:s/>επίδοση<text:s/>δεν<text:s/>γίνει<text:s/>μέσα<text:s/>στην<text:s/>παραπάνω<text:s/>προθεσμία,<text:s/>η<text:s/>διαταγή<text:s/>πληρωμής<text:s/>παύει<text:s/>αυτοδικαίως<text:s/>να<text:s/>ισχύει.<text:s/>Αντίγραφο<text:s/>της<text:s/>σχετικής<text:s/>έκθεσης<text:s/>επίδοσης<text:s/>κατατίθεται,<text:s/>μέσα<text:s/>στην<text:s/>ίδια<text:s/>προθεσμία,<text:s/>στη<text:s/>γραμματεία<text:s/>του<text:s/>Δικαστηρίου,<text:s/>ο<text:s/>δικαστής<text:s/>του<text:s/>οποίου<text:s/>εξέδωσε<text:s/>τη<text:s/>διαταγή<text:s/>πληρωμής.<text:s/>Ο<text:s/>αρμόδιος<text:s/>γραμματέας<text:s/>υποχρεούται<text:s/>να<text:s/>καταχωρίσει<text:s/>την<text:s/>ημεροχρονολογία<text:s/>της<text:s/>επίδοσης<text:s/>της<text:s/>διαταγής<text:s/>πληρωμής<text:s/>στο<text:s/>οικείο<text:s/>βιβλίο<text:s/>δημοσιεύσεων.</text:span></text:p>
      <text:p text:style-name="P37"><text:span text:style-name="T37_1">Άρθρο<text:s/>272Ζ</text:span></text:p>
      <text:p text:style-name="P38"><text:span text:style-name="T38_1">Εκτελεστότητα<text:s/>της<text:s/>διαταγής<text:s/>πληρωμής</text:span></text:p>
      <text:p text:style-name="P39"><text:span text:style-name="T39_1">Η<text:s/>διαταγή<text:s/>πληρωμής<text:s/>αποτελεί<text:s/>εκτελεστό<text:s/>τίτλο.<text:s/>Η<text:s/>διαταγή<text:s/>πληρωμής<text:s/>δεν<text:s/>εκτελείται<text:s/>κατά<text:s/>του<text:s/>αντισυμβαλλόμενου<text:s/>πριν<text:s/>την<text:s/>άπρακτη<text:s/>παρέλευση<text:s/>της<text:s/>κατά<text:s/>το<text:s/>επόμενο<text:s/>άρθρο<text:s/>προθεσμίας<text:s/>άσκησης<text:s/>της<text:s/>ανακοπής.</text:span></text:p>
      <text:p text:style-name="P40"><text:span text:style-name="T40_1">Άρθρο<text:s/>272Η</text:span></text:p>
      <text:p text:style-name="P41"><text:span text:style-name="T41_1">Ανακοπή<text:s/>κατά<text:s/>της<text:s/>διαταγής<text:s/>πληρωμής</text:span></text:p>
      <text:p text:style-name="P42"><text:span text:style-name="T42_1">1.<text:s/>Εκείνος<text:s/>κατά<text:s/>του<text:s/>οποίου<text:s/>εκδίδεται<text:s/>η<text:s/>διαταγή<text:s/>πληρωμής<text:s/>έχει<text:s/>το<text:s/>δικαίωμα,<text:s/>μέσα<text:s/>σε<text:s/>προθεσμία<text:s/>τριάντα<text:s/>(30)<text:s/>ημερών<text:s/>από<text:s/>την<text:s/>επίδοσή<text:s/>της,<text:s/>να<text:s/>ασκήσει<text:s/>ανακοπή<text:s/>ενώπιον<text:s/>του<text:s/>Δικαστηρίου,<text:s/>που<text:s/>είναι<text:s/>αρμόδιο<text:s/>κατά<text:s/>τις<text:s/>γενικές<text:s/>διατάξεις<text:s/>για<text:s/>την<text:s/>αξίωση,<text:s/>η<text:s/>οποία<text:s/>αποτελεί<text:s/>τη<text:s/>νόμιμη<text:s/>αιτία<text:s/>έκδοσης<text:s/>της<text:s/>διαταγής<text:s/>πληρωμής.<text:s/>Αντίγραφα<text:s/>των<text:s/>εγγράφων,<text:s/>τα<text:s/>οποία<text:s/>αποδεικνύουν<text:s/>την<text:s/>αξίωση,<text:s/>παραμένουν<text:s/>στη<text:s/>γραμματεία<text:s/>του<text:s/>Δικαστηρίου,<text:s/>ο<text:s/>δικαστής<text:s/>του<text:s/>οποίου<text:s/>εξέδωσε<text:s/>τη<text:s/>διαταγή<text:s/>πληρωμής<text:s/>έως<text:s/>την<text:s/>πάροδο<text:s/>της<text:s/>προθεσμίας<text:s/>για<text:s/>την<text:s/>άσκηση<text:s/>ανακοπής<text:s/>ή<text:s/>έως<text:s/>την<text:s/>άσκηση<text:s/>αυτής,<text:s/>κατά<text:s/>την<text:s/>παρούσα<text:s/>παράγραφο.</text:span></text:p>
      <text:p text:style-name="P43"><text:span text:style-name="T43_1">2.<text:s/>Η<text:s/>ανακοπή<text:s/>ασκείται<text:s/>με<text:s/>δικόγραφο,<text:s/>το<text:s/>οποίο,<text:s/>μαζί<text:s/>με<text:s/>τρία<text:s/>(3)<text:s/>αντίγραφα,<text:s/>κατατίθεται<text:s/>στη<text:s/>γραμματεία<text:s/>της<text:s/>κύριας<text:s/>έδρας<text:s/>του<text:s/>Δικαστηρίου,<text:s/>στο<text:s/>οποίο<text:s/>απευθύνεται.<text:s/>Το<text:s/>δικόγραφο<text:s/>της<text:s/>ανακοπής,<text:s/>εκτός<text:s/>από<text:s/>τα<text:s/>στοιχεία<text:s/>που<text:s/>προβλέπουν<text:s/>οι<text:s/>διατάξεις<text:s/>του<text:s/>άρθρου<text:s/>45,<text:s/>πρέπει<text:s/>απαραιτήτως<text:s/>να<text:s/>περιέχει<text:s/>σαφείς<text:s/>και<text:s/>συγκεκριμένους<text:s/>λόγους,<text:s/>καθώς<text:s/>και<text:s/>συγκεκριμένο<text:s/>αίτημα.</text:span></text:p>
      <text:p text:style-name="P44"><text:span text:style-name="T44_1">3.<text:s/>Η<text:s/>ανακοπή<text:s/>προσδιορίζεται<text:s/>να<text:s/>συζητηθεί<text:s/>σε<text:s/>δικάσιμο<text:s/>που<text:s/>δεν<text:s/>απέχει<text:s/>περισσότερο<text:s/>από<text:s/>(6)<text:s/>μήνες<text:s/>από<text:s/>την<text:s/>κατάθεσή<text:s/>της.<text:s/>Ως<text:s/>προς<text:s/>την<text:s/>προδικασία,<text:s/>που<text:s/>πρέπει<text:s/>να<text:s/>τηρηθεί,<text:s/>εφαρμόζονται<text:s/>αναλόγως<text:s/>οι<text:s/>διατάξεις<text:s/>των<text:s/>άρθρων<text:s/>126<text:s/>έως<text:s/>και<text:s/>128<text:s/>και<text:s/>130<text:s/>έως<text:s/>και<text:s/>131.<text:s/>Ως<text:s/>προς<text:s/>την<text:s/>κύρια<text:s/>διαδικασία<text:s/>εφαρμόζονται<text:s/>αναλόγως<text:s/>οι<text:s/>διατάξεις<text:s/>των<text:s/>άρθρων<text:s/>132<text:s/>έως<text:s/>και<text:s/>143.</text:span></text:p>
      <text:p text:style-name="P45"><text:span text:style-name="T45_1">4.<text:s/>Όποιος<text:s/>έχει<text:s/>σχετικό<text:s/>έννομο<text:s/>συμφέρον<text:s/>μπορεί<text:s/>να<text:s/>ασκήσει<text:s/>κύρια<text:s/>ή<text:s/>πρόσθετη<text:s/>παρέμβαση<text:s/>στην<text:s/>επί<text:s/>της<text:s/>ανακοπής<text:s/>δίκη.<text:s/>Για<text:s/>την<text:s/>άσκηση<text:s/>της<text:s/>παρέμβασης<text:s/>εφαρμόζονται<text:s/>αναλόγως<text:s/>οι<text:s/>διατάξεις<text:s/>των<text:s/>άρθρων<text:s/>112<text:s/>έως<text:s/>και<text:s/>114<text:s/>του<text:s/>Κώδικα<text:s/>αυτού.</text:span></text:p>
      <text:p text:style-name="P46"><text:span text:style-name="T46_1">5.<text:s/>Το<text:s/>δικαστήριο<text:s/>ελέγχει<text:s/>την<text:s/>προσβαλλόμενη<text:s/>διαταγή<text:s/>πληρωμής<text:s/>κατά<text:s/>το<text:s/>νόμο<text:s/>και<text:s/>την<text:s/>ουσία<text:s/>στα<text:s/>όρια<text:s/>της<text:s/>ανακοπής,<text:s/>τα<text:s/>οποία<text:s/>προσδιορίζονται<text:s/>από<text:s/>τους<text:s/>λόγους<text:s/>και<text:s/>το<text:s/>αίτημά<text:s/>της.<text:s/>Κατ’<text:s/>εξαίρεση,<text:s/>ο<text:s/>κατά<text:s/>το<text:s/>νόμο<text:s/>έλεγχος<text:s/>της<text:s/>προσβαλλόμενης<text:s/>διαταγής<text:s/>πληρωμής<text:s/>χωρεί<text:s/>και<text:s/>αυτεπαγγέλτως,<text:s/>εκτεινόμενος<text:s/>στο<text:s/>σύνολό<text:s/>της,<text:s/>προκειμένου<text:s/>να<text:s/>διακριβωθεί:<text:s/>α)<text:s/>αν<text:s/>η<text:s/>διαταγή<text:s/>εκδόθηκε<text:s/>αναρμοδίως,<text:s/>β)<text:s/>αν<text:s/>υπάρχει<text:s/>παράβαση<text:s/>δεδικασμένου<text:s/>ή<text:s/>γ)<text:s/>αν<text:s/>η<text:s/>αξίωση,<text:s/>για<text:s/>την<text:s/>ικανοποίηση<text:s/>της<text:s/>οποίας<text:s/>εκδό-<text:s/>θηκε<text:s/>η<text:s/>διαταγή<text:s/>πληρωμής,<text:s/>έχει<text:s/>παραγραφεί.<text:s/>Ισχυρισμοί<text:s/>που<text:s/>αφορούν,<text:s/>την<text:s/>καθ’<text:s/>οιονδήποτε<text:s/>τρόπο<text:s/>απόσβεση<text:s/>ή<text:s/>το<text:s/>χαρακτήρα<text:s/>ως<text:s/>μη<text:s/>αμφισβητούμενης<text:s/>της<text:s/>αξίωσης,<text:s/>για<text:s/>την<text:s/>ικανοποίηση<text:s/>της<text:s/>οποίας<text:s/>εκδόθηκε<text:s/>η<text:s/>διαταγή<text:s/>πληρωμής,<text:s/>μπορούν<text:s/>να<text:s/>προβάλλονται<text:s/>με<text:s/>την<text:s/>ανακοπή<text:s/>και<text:s/>πρέπει<text:s/>να<text:s/>αποδεικνύονται<text:s/>αμέσως.</text:span></text:p>
      <text:p text:style-name="P47"><text:span text:style-name="T47_1">6.<text:s/>Η<text:s/>άσκηση<text:s/>της<text:s/>ανακοπής<text:s/>δεν<text:s/>αναστέλλει<text:s/>την<text:s/>εκτέλεση<text:s/>της<text:s/>διαταγής<text:s/>πληρωμής.<text:s/>Το<text:s/>δικαστήριο,<text:s/>όμως,<text:s/>ενώπιον<text:s/>του<text:s/>οποίου<text:s/>εκκρεμεί<text:s/>η<text:s/>ανακοπή,<text:s/>μπορεί,<text:s/>κατά<text:s/>τη<text:s/>διαδικασία<text:s/>των<text:s/>άρθρων<text:s/>206<text:s/>επ.<text:s/>να<text:s/>χορηγήσει<text:s/>αναστολή<text:s/>έως<text:s/>την<text:s/>έκδοση<text:s/>οριστικής<text:s/>απόφασης<text:s/>επί<text:s/>της<text:s/>ανακοπής,<text:s/>για<text:s/>τους<text:s/>λόγους<text:s/>που<text:s/>ορίζονται<text:s/>στο<text:s/>άρθρο<text:s/>208<text:s/>του<text:s/>Κώδικα<text:s/>αυτού.</text:span></text:p>
      <text:p text:style-name="P48"><text:span text:style-name="T48_1">7.<text:s/>Η<text:s/>επίδοση<text:s/>της<text:s/>ανακοπής<text:s/>και<text:s/>της<text:s/>αίτησης<text:s/>αναστολής<text:s/>μπορεί<text:s/>να<text:s/>γίνει<text:s/>είτε<text:s/>στον<text:s/>δικηγόρο<text:s/>που<text:s/>υπέγραψε<text:s/>την<text:s/>αίτηση<text:s/>για<text:s/>την<text:s/>έκδοση<text:s/>της<text:s/>διαταγής<text:s/>πληρωμής<text:s/>είτε<text:s/>σε<text:s/>εκείνον<text:s/>κατά<text:s/>του<text:s/>οποίου<text:s/>στρέφεται,<text:s/>στη<text:s/>διεύθυνση<text:s/>που<text:s/>αναφέρεται<text:s/>στη<text:s/>διαταγή<text:s/>πληρωμής,<text:s/>εκτός<text:s/>αν<text:s/>γνωστοποιήθηκε<text:s/>εγγράφως<text:s/>μεταβολή<text:s/>της<text:s/>στη<text:s/>γραμματεία<text:s/>του<text:s/>Δικαστηρίου,<text:s/>ο<text:s/>δικαστής<text:s/>του<text:s/>οποίου<text:s/>εξέδωσε<text:s/>τη<text:s/>διαταγή<text:s/>πληρωμής.</text:span></text:p>
      <text:p text:style-name="P49"><text:span text:style-name="T49_1">Άρθρο<text:s/>272Θ</text:span></text:p>
      <text:p text:style-name="P50"><text:span text:style-name="T50_1">Απόφαση<text:s/>επί<text:s/>της<text:s/>ανακοπής</text:span></text:p>
      <text:p text:style-name="P51"><text:span text:style-name="T51_1">Αν<text:s/>η<text:s/>ανακοπή<text:s/>έχει<text:s/>ασκηθεί<text:s/>παραδεκτώς<text:s/>και<text:s/>είναι<text:s/>εν<text:s/>όλω<text:s/>ή<text:s/>εν<text:s/>μέρει<text:s/>βάσιμη,<text:s/>το<text:s/>Δικαστήριο<text:s/>ακυρώνει<text:s/>ή<text:s/>μεταρρυθμίζει<text:s/>αναλόγως<text:s/>τη<text:s/>διαταγή<text:s/>πληρωμής.<text:s/>Διαφορετικά<text:s/>απορρίπτει<text:s/>την<text:s/>ανακοπή<text:s/>και<text:s/>επικυρώνει<text:s/>τη<text:s/>διαταγή<text:s/>πληρωμής.</text:span></text:p>
      <text:p text:style-name="P52"><text:span text:style-name="T52_1">2.<text:s/>Αν<text:s/>παρέλθει<text:s/>άπρακτη<text:s/>η<text:s/>κατά<text:s/>το<text:s/>άρθρο<text:s/>272Η<text:s/>προθεσμία<text:s/>για<text:s/>την<text:s/>άσκηση<text:s/>ανακοπής<text:s/>κατά<text:s/>της<text:s/>διαταγής<text:s/>πληρωμής<text:s/>ή<text:s/>ο<text:s/>ανακόπτων<text:s/>παραιτηθεί<text:s/>από<text:s/>την<text:s/>ασκη-<text:s/>θείσα<text:s/>ανακοπή,<text:s/>πριν<text:s/>από<text:s/>την<text:s/>εκδίκασή<text:s/>της,<text:s/>η<text:s/>διαταγή<text:s/>πληρωμής<text:s/>υπόκειται<text:s/>μόνο<text:s/>σε<text:s/>αίτηση<text:s/>αναθεώρησης,<text:s/>εφαρμοζομένων<text:s/>αναλόγως<text:s/>των<text:s/>άρθρων<text:s/>101<text:s/>επ..</text:span></text:p>
      <text:p text:style-name="P53"><text:span text:style-name="T53_1">Άρθρο<text:s/>272Ι</text:span></text:p>
      <text:p text:style-name="P54"><text:span text:style-name="T54_1">Διακοπή<text:s/>και<text:s/>αναστολή<text:s/>της<text:s/>παραγραφής</text:span></text:p>
      <text:p text:style-name="P55"><text:span text:style-name="T55_1">1.<text:s/>Η<text:s/>επίδοση<text:s/>της<text:s/>διαταγής<text:s/>πληρωμής<text:s/>διακόπτει<text:s/>την<text:s/>παραγραφή<text:s/>της<text:s/>σχετικής<text:s/>αξίωσης.</text:span></text:p>
      <text:p text:style-name="P56"><text:span text:style-name="T56_1">2.<text:s/>Αν<text:s/>ακυρωθεί<text:s/>η<text:s/>διαταγή<text:s/>πληρωμής,<text:s/>η<text:s/>παραγραφή<text:s/>θεωρείται<text:s/>ότι<text:s/>έχει<text:s/>ανασταλεί<text:s/>από<text:s/>την<text:s/>επίδοση<text:s/>της<text:s/>διαταγής<text:s/>πληρωμής<text:s/>έως<text:s/>τη<text:s/>δημοσίευση<text:s/>οριστικής<text:s/>απόφασης<text:s/>επί<text:s/>της<text:s/>ανακοπής<text:s/>του<text:s/>άρθρου<text:s/>272Η.»</text:span></text:p>
      <text:h text:style-name="P57" text:outline-level="6"><text:span text:style-name="T57_1">Άρθρο<text:s/>2</text:span></text:h>
      <text:p text:style-name="P58"><text:span text:style-name="T58_1">Στο<text:s/>τέλος<text:s/>της<text:s/>παρ.<text:s/>23<text:s/>του<text:s/>άρθρου<text:s/>34<text:s/>του<text:s/>ν.<text:s/>4115/2013<text:s/>(Α΄<text:s/>24),<text:s/>όπως<text:s/>τροποποιήθηκε<text:s/>με<text:s/>την<text:s/>παρ.<text:s/>4<text:s/>του<text:s/>άρθρου<text:s/>42<text:s/>του<text:s/>ν.<text:s/>4249/2014<text:s/>(A΄<text:s/>73)<text:s/>και<text:s/>αντικαταστάθηκε<text:s/>με<text:s/>το<text:s/>άρθρο<text:s/>53<text:s/>του<text:s/>ν.<text:s/>4278/2014<text:s/>(Α΄<text:s/>157),<text:s/>προστίθεται<text:s/>περίπτωση<text:s/>γ΄<text:s/>ως<text:s/>εξής:</text:span></text:p>
      <text:p text:style-name="P59"><text:span text:style-name="T59_1">«γ.<text:s/>Η<text:s/>κατάταξη<text:s/>στις<text:s/>Ένοπλες<text:s/>Δυνάμεις<text:s/>των<text:s/>επιτυχό-<text:s/>ντων<text:s/>στρατευσίμων<text:s/>των<text:s/>προηγούμενων<text:s/>περιπτώσεων<text:s/>αναβάλλεται<text:s/>από<text:s/>την<text:s/>ημερομηνία<text:s/>έκδοσης<text:s/>των<text:s/>πινάκων<text:s/>του<text:s/>Υπουργείου<text:s/>Πολιτισμού,<text:s/>Παιδείας<text:s/>και<text:s/>Θρησκευμάτων<text:s/>μέχρι<text:s/>την<text:s/>31η<text:s/>Δεκεμβρίου<text:s/>του<text:s/>καθοριζόμενου<text:s/>έτους<text:s/>κατάταξης<text:s/>στις<text:s/>οικείες<text:s/>σχολές<text:s/>της<text:s/>Ελληνικής<text:s/>Αστυνομίας.<text:s/>Για<text:s/>τη<text:s/>χορήγηση<text:s/>της<text:s/>αναβολής<text:s/>οι<text:s/>στρατεύσιμοι<text:s/>υποβάλλουν<text:s/>στην<text:s/>αρμόδια<text:s/>στρατολογική<text:s/>υπηρεσία<text:s/>αίτηση<text:s/>και<text:s/>βεβαίωση<text:s/>επιτυχίας<text:s/>της<text:s/>αρμόδιας<text:s/>υπηρεσίας<text:s/>της<text:s/>Ελληνικής<text:s/>Αστυνομίας,<text:s/>από<text:s/>την<text:s/>οποία<text:s/>προκύπτουν<text:s/>η<text:s/>ημερομηνία<text:s/>έκδοσης<text:s/>των<text:s/>πινάκων<text:s/>επιτυχόντων<text:s/>του<text:s/>Υπουργείου<text:s/>Πολιτισμού,<text:s/>Παιδείας<text:s/>και<text:s/>Θρησκευμάτων,<text:s/>καθώς<text:s/>και<text:s/>το<text:s/>ακαδημαϊκό<text:s/>έτος<text:s/>εγγραφής<text:s/>τους<text:s/>στις<text:s/>ως<text:s/>άνω<text:s/>σχολές.<text:s/>Η<text:s/>χορηγηθείσα<text:s/>αναβολή<text:s/>κατάταξης<text:s/>διακόπτεται<text:s/>με<text:s/>αίτηση<text:s/>του<text:s/>ενδιαφερομένου.<text:s/>Οι<text:s/>αρμόδιες<text:s/>υπηρεσίες<text:s/>της<text:s/>Ελληνικής<text:s/>Αστυνομίας<text:s/>ενημερώνουν<text:s/>τις<text:s/>οικείες<text:s/>Στρατολογικές<text:s/>Υπηρεσίες<text:s/>για<text:s/>την<text:s/>εγγραφή<text:s/>των<text:s/>ως<text:s/>άνω<text:s/>επιτυχόντων<text:s/>στις<text:s/>σχολές<text:s/>της<text:s/>Ελληνικής<text:s/>Αστυνομίας.»</text:span></text:p>
      <text:h text:style-name="P60" text:outline-level="6"><text:span text:style-name="T60_1">Άρθρο<text:s/>3</text:span></text:h>
      <text:p text:style-name="P61"><text:span text:style-name="T61_1">1.</text:span><text:span text:style-name="T61_2"><text:s/>Μετά<text:s/>το<text:s/>πρώτο<text:s/>εδάφιο<text:s/>της<text:s/>παραγράφου<text:s/>1<text:s/>του<text:s/>άρθρου<text:s/>7<text:s/>του<text:s/>κυρωθέντος<text:s/>με<text:s/>το<text:s/>άρθρο<text:s/>πρώτο<text:s/>του<text:s/>ν.<text:s/>2717/1999<text:s/>(Α΄<text:s/>97)<text:s/>Κώδικα<text:s/>Διοικητικής<text:s/>Δικονομίας<text:s/>μετά<text:s/>τις<text:s/>λέξεις<text:s/>«η<text:s/>διαφορά»<text:s/>προστίθεται<text:s/>εδάφιο<text:s/>δεύτερο<text:s/>ως<text:s/>εξής:</text:span></text:p>
      <text:p text:style-name="P62"><text:span text:style-name="T62_1">«Επί<text:s/>μεταβίβασης<text:s/>από<text:s/>όργανο<text:s/>οποιασδήποτε<text:s/>αρχής<text:s/>του<text:s/>δικαιώματος<text:s/>υπογραφής,<text:s/>η<text:s/>αρμοδιότητα<text:s/>του<text:s/>προηγούμενου<text:s/>εδαφίου<text:s/>κρίνεται<text:s/>με<text:s/>βάση<text:s/>την<text:s/>περιφέρεια<text:s/>του<text:s/>οργάνου<text:s/>το<text:s/>οποίο<text:s/>υπογράφει<text:s/>με<text:s/>εντολή<text:s/>του.»</text:span></text:p>
      <text:p text:style-name="P63"><text:span text:style-name="T63_1">2.</text:span><text:span text:style-name="T63_2"><text:s/>Μετά<text:s/>την<text:s/>περίπτωση<text:s/>γ΄<text:s/>της<text:s/>παραγράφου<text:s/>2<text:s/>του<text:s/>άρθρου<text:s/>7<text:s/>του<text:s/>Κώδικα<text:s/>Διοικητικής<text:s/>Δικονομίας<text:s/>προστίθεται<text:s/>περίπτωση<text:s/>δ΄<text:s/>ως<text:s/>εξής:</text:span></text:p>
      <text:p text:style-name="P64"><text:span text:style-name="T64_1">«δ)<text:s/>αν<text:s/>πρόκειται<text:s/>για<text:s/>διαφορές<text:s/>που<text:s/>δημιουργήθηκαν<text:s/>από<text:s/>Πράξεις<text:s/>Επιβολής<text:s/>Προστίμου<text:s/>του<text:s/>ν.<text:s/>2556/1997<text:s/>(Α΄<text:s/>270),<text:s/>εκείνο<text:s/>στην<text:s/>περιφέρεια<text:s/>του<text:s/>οποίου<text:s/>λειτουργεί<text:s/>η<text:s/>επιχείρηση<text:s/>ή<text:s/>δραστηριοποιείται<text:s/>ο<text:s/>εργοδότης,<text:s/>σε<text:s/>βάρος<text:s/>της<text:s/>οποίας<text:s/>ή<text:s/>του<text:s/>οποίου<text:s/>αντίστοιχα<text:s/>επιβάλλεται<text:s/>το<text:s/>πρόστιμο,<text:s/>ανεξαρτήτως<text:s/>της<text:s/>έδρας<text:s/>του<text:s/>εκδόντος<text:s/>την<text:s/>πράξη<text:s/>οργάνου.»</text:span></text:p>
      <text:h text:style-name="P65" text:outline-level="6"><text:span text:style-name="T65_1">Άρθρο<text:s/>4</text:span></text:h>
      <text:p text:style-name="P66"><text:span text:style-name="T66_1">Η<text:s/>προβλεπόμενη<text:s/>από<text:s/>το<text:s/>δεύτερο<text:s/>εδάφιο<text:s/>του<text:s/>άρθρου<text:s/>248<text:s/>του<text:s/>ν.<text:s/>4281/2014<text:s/>(Α΄<text:s/>160)<text:s/>προθεσμία<text:s/>των<text:s/>τριών<text:s/>μηνών<text:s/>για<text:s/>την<text:s/>υποβολή<text:s/>αίτησης<text:s/>αναγνώρισης<text:s/>χρόνου<text:s/>απασχόλησης<text:s/>σε<text:s/>προγράμματα<text:s/>εργασιακής<text:s/>εμπειρίας<text:s/>ως<text:s/>σχολικού<text:s/>φύλακα,<text:s/>όπως<text:s/>παρατάθηκε<text:s/>με<text:s/>το<text:s/>άρθρο<text:s/>31<text:s/>παρ.<text:s/>1<text:s/>του<text:s/>ν.<text:s/>4320/2015<text:s/>(Α΄<text:s/>29)<text:s/>παρατείνεται<text:s/>για<text:s/>τρεις<text:s/>επιπλέον<text:s/>μήνες<text:s/>από<text:s/>τη<text:s/>λήξη<text:s/>της.</text:span></text:p>
      <text:h text:style-name="P67" text:outline-level="6"><text:span text:style-name="T67_1">Άρθρο<text:s/>5</text:span></text:h>
      <text:p text:style-name="P68"><text:span text:style-name="T68_1">1.</text:span><text:span text:style-name="T68_2"><text:s/>Η<text:s/>προθεσμία<text:s/>της<text:s/>παρ.<text:s/>1<text:s/>του<text:s/>άρθρου<text:s/>19<text:s/>του<text:s/>ν.<text:s/>4324/2015<text:s/>(Α΄<text:s/>44)<text:s/>για<text:s/>την<text:s/>υποβολή<text:s/>της<text:s/>αίτησης<text:s/>υπαγωγής<text:s/>σε<text:s/>καθεστώς<text:s/>ρύθμισης,<text:s/>παρατείνεται<text:s/>από<text:s/>τη<text:s/>λήξη<text:s/>της<text:s/>έως<text:s/>και<text:s/>την<text:s/>26η<text:s/>Ιουνίου<text:s/>2015.<text:s/>Η<text:s/>παράταση<text:s/>της<text:s/>προηγούμενης<text:s/>παραγράφου<text:s/>ισχύει<text:s/>και<text:s/>για<text:s/>τους<text:s/>οφειλέτες<text:s/>της<text:s/>παρ.<text:s/>8<text:s/>του<text:s/>άρθρου<text:s/>28<text:s/>του<text:s/>ν.<text:s/>4321/2015.</text:span></text:p>
      <text:p text:style-name="P69"><text:span text:style-name="T69_1">2.</text:span><text:span text:style-name="T69_2"><text:s/>Η<text:s/>παράταση<text:s/>της<text:s/>προηγούμενης<text:s/>παραγράφου<text:s/>δεν<text:s/>ισχύει<text:s/>για<text:s/>οφειλές<text:s/>που<text:s/>οφείλονται<text:s/>σε<text:s/>οφειλές<text:s/>από<text:s/>μισθώματα<text:s/>ακινήτων<text:s/>ιδιοκτησίας<text:s/>των<text:s/>ΦΚΑ.</text:span></text:p>
      <text:h text:style-name="P70" text:outline-level="6"><text:span text:style-name="T70_1">Άρθρο<text:s/>6</text:span></text:h>
      <text:p text:style-name="P71"><text:span text:style-name="T71_1">Οι<text:s/>διατάξεις<text:s/>του<text:s/>άρθρου<text:s/>1<text:s/>αρχίζουν<text:s/>να<text:s/>ισχύουν<text:s/>από<text:s/>16<text:s/>Σεπτεμβρίου<text:s/>2015.<text:s/>Οι<text:s/>διατάξεις<text:s/>των<text:s/>λοιπών<text:s/>άρθρων<text:s/>αρχίζουν<text:s/>να<text:s/>ισχύουν<text:s/>από<text:s/>τη<text:s/>δημοσίευση<text:s/>του<text:s/>παρόντος<text:s/>νόμου<text:s/>στην<text:s/>Εφημερίδα<text:s/>της<text:s/>Κυβερνήσεως<text:s/>εκτός<text:s/>αν<text:s/>ορίζεται<text:s/>διαφορετικά<text:s/>σε<text:s/>επιμέρους<text:s/>διατάξεις.</text:span></text:p>
      <text:p text:style-name="P72"><text:span text:style-name="T7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73"><text:span text:style-name="T73_1">Αθήνα,<text:s/>2<text:s/>Ιουνίου<text:s/>2015</text:span></text:p>
      <text:p text:style-name="P74"><text:span text:style-name="T74_1">Ο<text:s/>ΠΡΟΕΔΡΟΣ<text:s/>ΤΗΣ<text:s/>ΔΗΜΟΚΡΑΤΙΑΣΠΡΟΚΟΠΙΟΣ<text:s/>Β.<text:s/>ΠΑΥΛΟΠΟΥΛΟΣ</text:span></text:p>
      <text:p text:style-name="P75"><text:span text:style-name="T75_1">ΟI<text:s/>ΥΠΟΥΡΓΟI</text:span></text:p>
      <text:p text:style-name="P76"><text:span text:style-name="T76_1">ΑΝΑΠΛΗΡΩΤΗΣ<text:s/>ΥΠΟΥΡΓΟΣ<text:s/>ΕΣΩΤΕΡΙΚΩΝΚΑΙ<text:s/>ΔΙΟΙΚΗΤΙΚΗΣ<text:s/>ΑΝΑΣΥΓΚΡΟΤΗΣΗΣ</text:span></text:p>
      <text:p text:style-name="P77"><text:span text:style-name="T77_1">ΙΩΑΝΝΗΣ<text:s/>ΠΑΝΟΥΣΗΣ</text:span></text:p>
      <text:p text:style-name="P78"><text:span text:style-name="T78_1">ΔΙΚΑΙΟΣΥΝΗΣ,<text:s/>ΔΙΑΦΑΝΕΙΑΣ<text:s/>ΚΑΙ<text:s/>ΑΝΘΡΩΠΙΝΩΝ<text:s/>ΔΙΚΑΙΩΜΑΤΩΝ</text:span></text:p>
      <text:p text:style-name="P79"><text:span text:style-name="T79_1">ΝΙΚΟΛΑΟΣ<text:s/>ΠΑΡΑΣΚΕΥΟΠΟΥΛΟΣ</text:span></text:p>
      <text:p text:style-name="P80"><text:span text:style-name="T80_1">ΟΙΚΟΝΟΜΙΚΩΝ</text:span></text:p>
      <text:p text:style-name="P81"><text:span text:style-name="T81_1">ΓΙΑΝΗΣ<text:s/>ΒΑΡΟΥΦΑΚΗΣ</text:span></text:p>
      <text:p text:style-name="P82"><text:span text:style-name="T82_1">Θεωρήθηκε<text:s/>και<text:s/>τέθηκε<text:s/>η<text:s/>Μεγάλη<text:s/>Σφραγίδατου<text:s/>Κράτους.</text:span></text:p>
      <text:p text:style-name="P83"><text:span text:style-name="T83_1">Αθήνα,<text:s/>2<text:s/>Ιουνίου<text:s/>2015</text:span></text:p>
      <text:p text:style-name="P84"><text:span text:style-name="T84_1">Ο<text:s/>ΕΠΙ<text:s/>ΤΗΣ<text:s/>ΔΙΚΑΙΟΣΥΝΗΣ<text:s/>ΥΠΟΥΡΓΟΣ</text:span></text:p>
      <text:p text:style-name="P85"><text:span text:style-name="T85_1">ΝΙΚΟΛΑΟΣ<text:s/>ΠΑΡΑΣΚΕΥΟΠΟΥΛΟΣ</text:span></text:p>
      <text:p text:style-name="P86"><text:span text:style-name="T86_1">ΕΘΝΙΚΟ<text:s/>ΤΥΠΟΓΡΑΦΕΙΟ</text:span></text:p>
      <text:p text:style-name="P87"><text:span text:style-name="T87_1">ΕΦΗΜΕΡΙΣ<text:s/>ΤΗΣ<text:s/>ΚΥΒΕΡΝΗΣΕΩΣ</text:span></text:p>
      <text:p text:style-name="P88"><text:span text:style-name="T88_1">ΤΙΜΗ<text:s/>ΠΩΛΗΣΗΣ<text:s/>ΦΥΛΛΩΝ<text:s/>ΤΗΣ<text:s/>ΕΦΗΜΕΡΙΔΑΣ<text:s/>ΤΗΣ<text:s/>ΚΥΒΕΡΝΗΣΕΩΣ</text:span></text:p>
      <text:p text:style-name="P89"><text:span text:style-name="T89_1">Σε<text:s/>έντυπη<text:s/>μορφή:</text:span></text:p>
      <text:p text:style-name="P90"><text:span text:style-name="T90_1">•<text:s/>Για<text:s/>τα<text:s/>Φ.Ε.Κ.<text:s/>από<text:s/>1<text:s/>έως<text:s/>16<text:s/>σελίδες<text:s/>σε<text:s/>1<text:s/>€<text:s/>προσαυξανόμενη<text:s/>κατά<text:s/>0,20<text:s/>€<text:s/>για<text:s/>κάθε<text:s/>επιπλέον<text:s/>οκτασέλιδο<text:s/>ή<text:s/>μέρος<text:s/>αυτού.</text:span></text:p>
      <text:p text:style-name="P91"><text:span text:style-name="T91_1">•<text:s/>Για<text:s/>τα<text:s/>φωτοαντίγραφα<text:s/>Φ.Ε.Κ.<text:s/>σε<text:s/>0,15<text:s/>€<text:s/>ανά<text:s/>σελίδα.</text:span></text:p>
      <text:p text:style-name="P92"><text:span text:style-name="T92_1">Σε<text:s/>μορφή<text:s/>DVD/CD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93"><text:span text:style-name="T93_1">Τεύχος</text:span></text:p>
          </table:table-cell>
          <table:table-cell table:style-name="Cell2">
            <text:p text:style-name="P94"><text:span text:style-name="T94_1">Ετήσια<text:s/>έκδοση</text:span></text:p>
          </table:table-cell>
          <table:table-cell table:style-name="Cell3">
            <text:p text:style-name="P95"><text:span text:style-name="T95_1">Τριμηνιαία<text:s/>έκδοση</text:span></text:p>
          </table:table-cell>
          <table:table-cell table:style-name="Cell4">
            <text:p text:style-name="P96"><text:span text:style-name="T96_1">Μηνιαία<text:s/>έκδοση</text:span></text:p>
          </table:table-cell>
        </table:table-row>
        <table:table-row table:style-name="Row2">
          <table:table-cell table:style-name="Cell5">
            <text:p text:style-name="P97"><text:span text:style-name="T97_1">Α΄</text:span></text:p>
          </table:table-cell>
          <table:table-cell table:style-name="Cell6">
            <text:p text:style-name="P98"><text:span text:style-name="T98_1">150<text:s/>€</text:span></text:p>
          </table:table-cell>
          <table:table-cell table:style-name="Cell7">
            <text:p text:style-name="P99"><text:span text:style-name="T99_1">40<text:s/>€</text:span></text:p>
          </table:table-cell>
          <table:table-cell table:style-name="Cell8">
            <text:p text:style-name="P100"><text:span text:style-name="T100_1">15<text:s/>€</text:span></text:p>
          </table:table-cell>
        </table:table-row>
        <table:table-row table:style-name="Row3">
          <table:table-cell table:style-name="Cell9">
            <text:p text:style-name="P101"><text:span text:style-name="T101_1">Β΄</text:span></text:p>
          </table:table-cell>
          <table:table-cell table:style-name="Cell10">
            <text:p text:style-name="P102"><text:span text:style-name="T102_1">300<text:s/>€</text:span></text:p>
          </table:table-cell>
          <table:table-cell table:style-name="Cell11">
            <text:p text:style-name="P103"><text:span text:style-name="T103_1">80<text:s/>€</text:span></text:p>
          </table:table-cell>
          <table:table-cell table:style-name="Cell12">
            <text:p text:style-name="P104"><text:span text:style-name="T104_1">30<text:s/>€</text:span></text:p>
          </table:table-cell>
        </table:table-row>
        <table:table-row table:style-name="Row4">
          <table:table-cell table:style-name="Cell13">
            <text:p text:style-name="P105"><text:span text:style-name="T105_1">Γ΄</text:span></text:p>
          </table:table-cell>
          <table:table-cell table:style-name="Cell14">
            <text:p text:style-name="P106"><text:span text:style-name="T106_1">50<text:s/>€</text:span></text:p>
          </table:table-cell>
          <table:table-cell table:style-name="Cell15">
            <text:p text:style-name="P107"><text:span text:style-name="T107_1">-</text:span></text:p>
          </table:table-cell>
          <table:table-cell table:style-name="Cell16">
            <text:p text:style-name="P108"><text:span text:style-name="T108_1">-</text:span></text:p>
          </table:table-cell>
        </table:table-row>
        <table:table-row table:style-name="Row5">
          <table:table-cell table:style-name="Cell17">
            <text:p text:style-name="P109"><text:span text:style-name="T109_1">Υ.Ο.Δ.Δ.</text:span></text:p>
          </table:table-cell>
          <table:table-cell table:style-name="Cell18">
            <text:p text:style-name="P110"><text:span text:style-name="T110_1">50<text:s/>€</text:span></text:p>
          </table:table-cell>
          <table:table-cell table:style-name="Cell19">
            <text:p text:style-name="P111"><text:span text:style-name="T111_1">-</text:span></text:p>
          </table:table-cell>
          <table:table-cell table:style-name="Cell20">
            <text:p text:style-name="P112"><text:span text:style-name="T112_1">-</text:span></text:p>
          </table:table-cell>
        </table:table-row>
        <table:table-row table:style-name="Row6">
          <table:table-cell table:style-name="Cell21">
            <text:p text:style-name="P113"><text:span text:style-name="T113_1">Δ΄</text:span></text:p>
          </table:table-cell>
          <table:table-cell table:style-name="Cell22">
            <text:p text:style-name="P114"><text:span text:style-name="T114_1">110<text:s/>€</text:span></text:p>
          </table:table-cell>
          <table:table-cell table:style-name="Cell23">
            <text:p text:style-name="P115"><text:span text:style-name="T115_1">30<text:s/>€</text:span></text:p>
          </table:table-cell>
          <table:table-cell table:style-name="Cell24">
            <text:p text:style-name="P116"><text:span text:style-name="T116_1">-</text:span></text:p>
          </table:table-cell>
        </table:table-row>
      </table:table>
      <text:p text:style-name="P117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row table:style-name="Row7">
          <table:table-cell table:style-name="Cell25">
            <text:p text:style-name="P118"><text:span text:style-name="T118_1">Τεύχος</text:span></text:p>
          </table:table-cell>
          <table:table-cell table:style-name="Cell26">
            <text:p text:style-name="P119"><text:span text:style-name="T119_1">Ετήσια<text:s/>έκδοση</text:span></text:p>
          </table:table-cell>
          <table:table-cell table:style-name="Cell27">
            <text:p text:style-name="P120"><text:span text:style-name="T120_1">Τριμηνιαία<text:s/>έκδοση</text:span></text:p>
          </table:table-cell>
          <table:table-cell table:style-name="Cell28">
            <text:p text:style-name="P121"><text:span text:style-name="T121_1">Μηνιαία<text:s/>έκδοση</text:span></text:p>
          </table:table-cell>
        </table:table-row>
        <table:table-row table:style-name="Row8">
          <table:table-cell table:style-name="Cell29">
            <text:p text:style-name="P122"><text:span text:style-name="T122_1">Α.Α.Π.</text:span></text:p>
          </table:table-cell>
          <table:table-cell table:style-name="Cell30">
            <text:p text:style-name="P123"><text:span text:style-name="T123_1">110<text:s/>€</text:span></text:p>
          </table:table-cell>
          <table:table-cell table:style-name="Cell31">
            <text:p text:style-name="P124"><text:span text:style-name="T124_1">30<text:s/>€</text:span></text:p>
          </table:table-cell>
          <table:table-cell table:style-name="Cell32">
            <text:p text:style-name="P125"><text:span text:style-name="T125_1">-</text:span></text:p>
          </table:table-cell>
        </table:table-row>
        <table:table-row table:style-name="Row9">
          <table:table-cell table:style-name="Cell33">
            <text:p text:style-name="P126"><text:span text:style-name="T126_1">Ε.Β.Ι.</text:span></text:p>
          </table:table-cell>
          <table:table-cell table:style-name="Cell34">
            <text:p text:style-name="P127"><text:span text:style-name="T127_1">100<text:s/>€</text:span></text:p>
          </table:table-cell>
          <table:table-cell table:style-name="Cell35">
            <text:p text:style-name="P128"><text:span text:style-name="T128_1">-</text:span></text:p>
          </table:table-cell>
          <table:table-cell table:style-name="Cell36">
            <text:p text:style-name="P129"><text:span text:style-name="T129_1">-</text:span></text:p>
          </table:table-cell>
        </table:table-row>
        <table:table-row table:style-name="Row10">
          <table:table-cell table:style-name="Cell37">
            <text:p text:style-name="P130"><text:span text:style-name="T130_1">Α.Ε.Δ.</text:span></text:p>
          </table:table-cell>
          <table:table-cell table:style-name="Cell38">
            <text:p text:style-name="P131"><text:span text:style-name="T131_1">5<text:s/>€</text:span></text:p>
          </table:table-cell>
          <table:table-cell table:style-name="Cell39">
            <text:p text:style-name="P132"><text:span text:style-name="T132_1">-</text:span></text:p>
          </table:table-cell>
          <table:table-cell table:style-name="Cell40">
            <text:p text:style-name="P133"><text:span text:style-name="T133_1">-</text:span></text:p>
          </table:table-cell>
        </table:table-row>
        <table:table-row table:style-name="Row11">
          <table:table-cell table:style-name="Cell41">
            <text:p text:style-name="P134"><text:span text:style-name="T134_1">Δ.Δ.Σ.</text:span></text:p>
          </table:table-cell>
          <table:table-cell table:style-name="Cell42">
            <text:p text:style-name="P135"><text:span text:style-name="T135_1">200<text:s/>€</text:span></text:p>
          </table:table-cell>
          <table:table-cell table:style-name="Cell43">
            <text:p text:style-name="P136"><text:span text:style-name="T136_1">-</text:span></text:p>
          </table:table-cell>
          <table:table-cell table:style-name="Cell44">
            <text:p text:style-name="P137"><text:span text:style-name="T137_1">20<text:s/>€</text:span></text:p>
          </table:table-cell>
        </table:table-row>
        <table:table-row table:style-name="Row12">
          <table:table-cell table:style-name="Cell45">
            <text:p text:style-name="P138"><text:span text:style-name="T138_1">Α.Ε.-Ε.Π.Ε.</text:span></text:p>
          </table:table-cell>
          <table:table-cell table:style-name="Cell46">
            <text:p text:style-name="P139"><text:span text:style-name="T139_1">-</text:span></text:p>
          </table:table-cell>
          <table:table-cell table:style-name="Cell47">
            <text:p text:style-name="P140"><text:span text:style-name="T140_1">-</text:span></text:p>
          </table:table-cell>
          <table:table-cell table:style-name="Cell48">
            <text:p text:style-name="P141"><text:span text:style-name="T141_1">100<text:s/>€</text:span></text:p>
          </table:table-cell>
        </table:table-row>
      </table:table>
      <text:p text:style-name="P142"><text:span text:style-name="T142_1">•<text:s/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143"><text:span text:style-name="T143_1">ΕΤΗΣΙΕΣ<text:s/>ΣΥΝΔΡΟΜΕΣ<text:s/>Φ.Ε.Κ.</text:span></text:p>
      <text:p text:style-name="P144"><text:span text:style-name="T144_1">•<text:s/>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145"><text:span text:style-name="T145_1">•<text:s/>Η<text:s/>καταβολήγίνεται<text:s/>σε<text:s/>όλεςτις<text:s/>ΔημόσιεςΟικονομικές<text:s/>Υπηρεσίες(Δ.Ο.Υ.).<text:s/>Τοπρωτότυποδιπλότυπο(έγγραφοαριθμ.<text:s/>πρωτ.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146"><text:span text:style-name="T146_1">•<text:s/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147"><text:span text:style-name="T147_1">•<text:s/>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.</text:span></text:p>
      <text:p text:style-name="P148"><text:span text:style-name="T148_1">•<text:s/>Το<text:s/>ποσό<text:s/>υπέρ<text:s/>ΤΑ.Π.Ε.Τ.<text:s/>(5%<text:s/>επί<text:s/>του<text:s/>ποσού<text:s/>συνδρομής),<text:s/>καταβάλλεται<text:s/>ολόκληρο<text:s/>(Κ.Α.Ε.<text:s/>3512)<text:s/>και<text:s/>υπολογίζεται<text:s/>πριν<text:s/>την<text:s/>έκπτωση.</text:span></text:p>
      <text:p text:style-name="P149"><text:span text:style-name="T149_1">•<text:s/>Στην<text:s/>Ταχυδρομική<text:s/>συνδρομή<text:s/>του<text:s/>τεύχους<text:s/>Α.Σ.Ε.Π.<text:s/>δεν<text:s/>γίνεται<text:s/>έκπτωση.</text:span></text:p>
      <text:p text:style-name="P150"><text:span text:style-name="T150_1">Πληροφορίες<text:s/>για<text:s/>δημοσιεύματα<text:s/>που<text:s/>καταχωρίζονται<text:s/>στα<text:s/>Φ.Ε.Κ.<text:s/>στο<text:s/>τηλ.:<text:s/>210<text:s/>5279000.</text:span></text:p>
      <text:p text:style-name="P151"><text:span text:style-name="T151_1">Φωτοαντίγραφα<text:s/>παλαιών<text:s/>Φ.Ε.Κ.:<text:s/>τηλ.:<text:s/>210<text:s/>8220885.</text:span></text:p>
      <text:p text:style-name="P152"><text:span text:style-name="T152_1">Τα<text:s/>φύλλα<text:s/>όλων<text:s/>των<text:s/>τευχών<text:s/>της<text:s/>Εφημερίδας<text:s/>της<text:s/>Κυβερνήσεως<text:s/>διατίθενται<text:s/>δωρεάν<text:s/>σε<text:s/>ηλεκτρονική<text:s/>μορφήαπό<text:s/>την<text:s/>ιστοσελίδα<text:s/>του<text:s/>Εθνικού<text:s/>Τυπογραφείου<text:s/>(</text:span><text:span text:style-name="T152_2"><text:a xlink:type="simple" xlink:href="http://www.et.gr"><text:span text:style-name="T152_3">www.et.gr</text:span></text:a></text:span><text:span text:style-name="T152_4">)</text:span></text:p>
      <text:p text:style-name="P153"><text:span text:style-name="T153_1">Hλεκτρονική<text:s/>Διεύθυνση:<text:s/></text:span><text:span text:style-name="T153_2"><text:a xlink:type="simple" xlink:href="http://www.et.gr"><text:span text:style-name="T153_3">http://www.et.gr</text:span></text:a></text:span><text:span text:style-name="T153_4"><text:s/>-<text:s/>e-mail:<text:s/></text:span><text:span text:style-name="T153_5"><text:a xlink:type="simple" xlink:href="mailto:webmaster.et@et.gr"><text:span text:style-name="T153_6">webmaster.et@et.gr</text:span></text:a></text:span></text:p>
      <text:p text:style-name="P154"><text:span text:style-name="T154_1">ΟΙ<text:s/>ΥΠΗΡΕΣΙΕΣ<text:s/>ΕΞΥΠΗΡΕΤΗΣΗΣ<text:s/>ΠΟΛΙΤΩΝ<text:s/>ΛΕΙΤΟΥΡΓΟΥΝ<text:s/>ΚΑΘΗΜΕΡΙΝΑ<text:s/>ΑΠΟ<text:s/>08:00<text:s/>ΜΕΧΡΙ<text:s/>13:30</text:span></text:p>
      <text:p text:style-name="P155"><text:span text:style-name="T155_1">ΑΠΟ<text:s/>ΤΟ<text:s/>ΕΘΝΙΚΟ<text:s/>ΤΥΠΟΓΡΑΦΕΙΟ</text:span></text:p>
      <text:p text:style-name="P156"><text:span text:style-name="T156_1">ΚΑΠΟΔΙΣΤΡΙΟΥ34*ΑΘΗΝΑ10432*ΤΗΛ.2105279000*FAX2105221004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