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 fo:margin-bottom="0.423cm"/>
    </style:style>
    <style:style style:name="T3_1" style:family="text">
      <style:text-properties fo:language="el" fo:language-asian="el"/>
    </style:style>
    <style:style style:name="P4" style:family="paragraph" style:parent-style-name="enacting">
      <style:paragraph-properties fo:margin-top="0.212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 fo:margin-bottom="0.423cm"/>
    </style:style>
    <style:style style:name="T5_1" style:family="text">
      <style:text-properties fo:font-style="italic" style:font-style-asian="italic" style:font-style-complex="italic" fo:language="el" fo:language-asian="el"/>
    </style:style>
    <style:style style:name="P6" style:family="paragraph" style:parent-style-name="enacting">
      <style:paragraph-properties fo:margin-top="0.212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T6_2" style:family="text">
      <style:text-properties fo:language="el" fo:language-asian="el"/>
    </style:style>
    <style:style style:name="T6_3" style:family="text">
      <style:text-properties fo:language="el" fo:language-asian="el" fo:font-weight="bold" style:font-weight-asian="bold" style:font-weight-complex="bold"/>
    </style:style>
    <style:style style:name="T6_4" style:family="text">
      <style:text-properties fo:language="el" fo:language-asian="el"/>
    </style:style>
    <style:style style:name="T6_5" style:family="text">
      <style:text-properties fo:language="el" fo:language-asian="el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6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6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Heading_20_6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Heading_20_6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Heading_20_6">
      <style:paragraph-properties fo:margin-top="0.423cm" fo:margin-bottom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 fo:margin-bottom="0.423cm"/>
    </style:style>
    <style:style style:name="T63_1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Heading_20_6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Heading_20_6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Heading_20_6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Heading_20_6">
      <style:paragraph-properties fo:margin-top="0.423cm" fo:margin-bottom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Normal">
      <style:paragraph-properties fo:margin-top="0.423cm" fo:margin-bottom="0.423cm"/>
    </style:style>
    <style:style style:name="T74_1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Heading_20_6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Heading_20_6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Heading_20_6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Heading_20_6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Heading_20_6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Heading_20_6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Heading_20_6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Heading_20_6">
      <style:paragraph-properties fo:margin-top="0.423cm" fo:margin-bottom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Normal">
      <style:paragraph-properties fo:margin-top="0.423cm" fo:margin-bottom="0.423cm"/>
    </style:style>
    <style:style style:name="T93_1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Heading_20_6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Heading_20_6">
      <style:paragraph-properties fo:margin-top="0.423cm" fo:margin-bottom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Heading_20_6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Heading_20_6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Heading_20_6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Heading_20_6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Heading_20_1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Heading_20_1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Heading_20_6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Heading_20_6">
      <style:paragraph-properties fo:margin-top="0.423cm" fo:margin-bottom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Heading_20_6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Heading_20_6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Heading_20_6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Heading_20_6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Heading_20_6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Heading_20_6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Heading_20_6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Heading_20_6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Normal">
      <style:paragraph-properties fo:margin-top="0.423cm" fo:margin-bottom="0.423cm"/>
    </style:style>
    <style:style style:name="T128_1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Heading_20_6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Heading_20_6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Heading_20_6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Heading_20_6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Heading_20_1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Heading_20_1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Heading_20_6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Heading_20_6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Normal">
      <style:paragraph-properties fo:margin-top="0.423cm" fo:margin-bottom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Heading_20_6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Heading_20_6">
      <style:paragraph-properties fo:margin-top="0.423cm" fo:margin-bottom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 fo:margin-bottom="0.423cm"/>
    </style:style>
    <style:style style:name="T153_1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Heading_20_6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Heading_20_6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Heading_20_6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Heading_20_6">
      <style:paragraph-properties fo:margin-top="0.423cm" fo:margin-bottom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Heading_20_6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Heading_20_6">
      <style:paragraph-properties fo:margin-top="0.423cm" fo:margin-bottom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Heading_20_6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Heading_20_6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Heading_20_6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Heading_20_6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Heading_20_6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Heading_20_6">
      <style:paragraph-properties fo:margin-top="0.423cm" fo:margin-bottom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/>
    </style:style>
    <style:style style:name="P181" style:family="paragraph" style:parent-style-name="Heading_20_6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Heading_20_6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Heading_20_6">
      <style:paragraph-properties fo:margin-top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Heading_20_6">
      <style:paragraph-properties fo:margin-top="0.423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Heading_20_6">
      <style:paragraph-properties fo:margin-top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Heading_20_6">
      <style:paragraph-properties fo:margin-top="0.423cm" fo:margin-bottom="0.423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/>
    </style:style>
    <style:style style:name="T196_2" style:family="text">
      <style:text-properties fo:language="en" fo:language-asian="en"/>
    </style:style>
    <style:style style:name="T196_3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 fo:margin-bottom="0.423cm"/>
    </style:style>
    <style:style style:name="T200_1" style:family="text">
      <style:text-properties fo:language="el" fo:language-asian="el"/>
    </style:style>
    <style:style style:name="P201" style:family="paragraph" style:parent-style-name="StructureList1">
      <style:paragraph-properties fo:margin-top="0.212cm"/>
    </style:style>
    <style:style style:name="T201_1" style:family="text">
      <style:text-properties fo:language="el" fo:language-asian="el"/>
    </style:style>
    <style:style style:name="T201_2" style:family="text">
      <style:text-properties fo:language="en" fo:language-asian="en"/>
    </style:style>
    <style:style style:name="T201_3" style:family="text">
      <style:text-properties fo:language="el" fo:language-asian="el"/>
    </style:style>
    <style:style style:name="P202" style:family="paragraph" style:parent-style-name="StructureList1">
      <style:paragraph-properties fo:margin-top="0.212cm"/>
    </style:style>
    <style:style style:name="T202_1" style:family="text">
      <style:text-properties fo:language="el" fo:language-asian="el"/>
    </style:style>
    <style:style style:name="T202_2" style:family="text">
      <style:text-properties fo:language="en" fo:language-asian="en"/>
    </style:style>
    <style:style style:name="T202_3" style:family="text">
      <style:text-properties fo:language="el" fo:language-asian="el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/>
    </style:style>
    <style:style style:name="T203_2" style:family="text">
      <style:text-properties fo:language="en" fo:language-asian="en"/>
    </style:style>
    <style:style style:name="T203_3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 fo:margin-bottom="0.423cm"/>
    </style:style>
    <style:style style:name="T206_1" style:family="text">
      <style:text-properties fo:language="el" fo:language-asian="el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P212" style:family="paragraph" style:parent-style-name="Heading_20_6">
      <style:paragraph-properties fo:margin-top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Heading_20_6">
      <style:paragraph-properties fo:margin-top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Heading_20_6">
      <style:paragraph-properties fo:margin-top="0.423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Heading_20_6">
      <style:paragraph-properties fo:margin-top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Heading_20_6">
      <style:paragraph-properties fo:margin-top="0.423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Heading_20_6">
      <style:paragraph-properties fo:margin-top="0.423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Heading_20_6">
      <style:paragraph-properties fo:margin-top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Heading_20_6">
      <style:paragraph-properties fo:margin-top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Heading_20_6">
      <style:paragraph-properties fo:margin-top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Heading_20_6">
      <style:paragraph-properties fo:margin-top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Normal">
      <style:paragraph-properties fo:margin-top="0.423cm" fo:margin-bottom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P232" style:family="paragraph" style:parent-style-name="Normal">
      <style:paragraph-properties fo:margin-top="0.423cm" fo:margin-bottom="0.423cm"/>
    </style:style>
    <style:style style:name="T232_1" style:family="text">
      <style:text-properties fo:language="el" fo:language-asian="el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Heading_20_6">
      <style:paragraph-properties fo:margin-top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Heading_20_6">
      <style:paragraph-properties fo:margin-top="0.423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Heading_20_6">
      <style:paragraph-properties fo:margin-top="0.423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Heading_20_6">
      <style:paragraph-properties fo:margin-top="0.423cm" fo:margin-bottom="0.423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 fo:margin-bottom="0.423cm"/>
    </style:style>
    <style:style style:name="T244_1" style:family="text">
      <style:text-properties fo:language="el" fo:language-asian="el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Heading_20_6">
      <style:paragraph-properties fo:margin-top="0.423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Heading_20_6">
      <style:paragraph-properties fo:margin-top="0.423cm" fo:margin-bottom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MainText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/>
    </style:style>
    <style:style style:name="P261" style:family="paragraph" style:parent-style-name="Normal">
      <style:paragraph-properties fo:margin-top="0.423cm" fo:margin-bottom="0.423cm"/>
    </style:style>
    <style:style style:name="T261_1" style:family="text">
      <style:text-properties fo:language="el" fo:language-asian="el"/>
    </style:style>
    <style:style style:name="P262" style:family="paragraph" style:parent-style-name="MainText">
      <style:paragraph-properties fo:margin-top="0.212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/>
    </style:style>
    <style:style style:name="P263" style:family="paragraph" style:parent-style-name="MainText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/>
    </style:style>
    <style:style style:name="P264" style:family="paragraph" style:parent-style-name="Normal">
      <style:paragraph-properties fo:margin-top="0.423cm" fo:margin-bottom="0.423cm"/>
    </style:style>
    <style:style style:name="T264_1" style:family="text">
      <style:text-properties fo:language="el" fo:language-asian="el"/>
    </style:style>
    <style:style style:name="P265" style:family="paragraph" style:parent-style-name="MainText">
      <style:paragraph-properties fo:margin-top="0.212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l" fo:language-asian="el"/>
    </style:style>
    <style:style style:name="P266" style:family="paragraph" style:parent-style-name="MainText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 fo:margin-bottom="0.423cm"/>
    </style:style>
    <style:style style:name="T268_1" style:family="text">
      <style:text-properties fo:language="el" fo:language-asian="el"/>
    </style:style>
    <style:style style:name="P269" style:family="paragraph" style:parent-style-name="MainText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Heading_20_6">
      <style:paragraph-properties fo:margin-top="0.423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P272" style:family="paragraph" style:parent-style-name="Heading_20_6">
      <style:paragraph-properties fo:margin-top="0.423cm" fo:margin-bottom="0.423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P273" style:family="paragraph" style:parent-style-name="MainText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/>
    </style:style>
    <style:style style:name="P276" style:family="paragraph" style:parent-style-name="MainText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 fo:margin-bottom="0.423cm"/>
    </style:style>
    <style:style style:name="T281_1" style:family="text">
      <style:text-properties fo:language="el" fo:language-asian="el"/>
    </style:style>
    <style:style style:name="P282" style:family="paragraph" style:parent-style-name="MainText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/>
    </style:style>
    <style:style style:name="P283" style:family="paragraph" style:parent-style-name="Normal">
      <style:paragraph-properties fo:margin-top="0.423cm" fo:margin-bottom="0.423cm"/>
    </style:style>
    <style:style style:name="T283_1" style:family="text">
      <style:text-properties fo:language="el" fo:language-asian="el"/>
    </style:style>
    <style:style style:name="P284" style:family="paragraph" style:parent-style-name="MainText">
      <style:paragraph-properties fo:margin-top="0.212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Heading_20_6">
      <style:paragraph-properties fo:margin-top="0.423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Heading_20_6">
      <style:paragraph-properties fo:margin-top="0.423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Heading_20_6">
      <style:paragraph-properties fo:margin-top="0.423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Heading_20_6">
      <style:paragraph-properties fo:margin-top="0.423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Heading_20_6">
      <style:paragraph-properties fo:margin-top="0.423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P294" style:family="paragraph" style:parent-style-name="Heading_20_6">
      <style:paragraph-properties fo:margin-top="0.423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Heading_20_6">
      <style:paragraph-properties fo:margin-top="0.423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Heading_20_6">
      <style:paragraph-properties fo:margin-top="0.423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P298" style:family="paragraph" style:parent-style-name="Normal">
      <style:paragraph-properties fo:margin-top="0.423cm" fo:margin-bottom="0.423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P300" style:family="paragraph" style:parent-style-name="MainText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/>
    </style:style>
    <style:style style:name="P301" style:family="paragraph" style:parent-style-name="Heading_20_6">
      <style:paragraph-properties fo:margin-top="0.423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P302" style:family="paragraph" style:parent-style-name="Heading_20_6">
      <style:paragraph-properties fo:margin-top="0.423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Heading_20_6">
      <style:paragraph-properties fo:margin-top="0.423cm" fo:margin-bottom="0.423cm"/>
    </style:style>
    <style:style style:name="T306_1" style:family="text" style:parent-style-name="article-num">
      <style:text-properties fo:language="el" fo:language-asian="el" fo:font-weight="bold" style:font-weight-asian="bold" style:font-weight-complex="bold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/>
    </style:style>
    <style:style style:name="P308" style:family="paragraph" style:parent-style-name="Normal">
      <style:paragraph-properties fo:margin-top="0.423cm" fo:margin-bottom="0.423cm"/>
    </style:style>
    <style:style style:name="T308_1" style:family="text">
      <style:text-properties fo:language="el" fo:language-asian="el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/>
    </style:style>
    <style:style style:name="P311" style:family="paragraph" style:parent-style-name="Normal">
      <style:paragraph-properties fo:margin-top="0.423cm" fo:margin-bottom="0.423cm"/>
    </style:style>
    <style:style style:name="T311_1" style:family="text">
      <style:text-properties fo:language="el" fo:language-asian="el"/>
    </style:style>
    <style:style style:name="P312" style:family="paragraph" style:parent-style-name="MainText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/>
    </style:style>
    <style:style style:name="P313" style:family="paragraph" style:parent-style-name="Heading_20_6">
      <style:paragraph-properties fo:margin-top="0.423cm"/>
    </style:style>
    <style:style style:name="T313_1" style:family="text" style:parent-style-name="article-num">
      <style:text-properties fo:language="el" fo:language-asian="el" fo:font-weight="bold" style:font-weight-asian="bold" style:font-weight-complex="bold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Heading_20_6">
      <style:paragraph-properties fo:margin-top="0.423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P317" style:family="paragraph" style:parent-style-name="Heading_20_6">
      <style:paragraph-properties fo:margin-top="0.423cm" fo:margin-bottom="0.423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MainText">
      <style:paragraph-properties fo:margin-top="0.212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l" fo:language-asian="el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Heading_20_6">
      <style:paragraph-properties fo:margin-top="0.423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Heading_20_6">
      <style:paragraph-properties fo:margin-top="0.423cm" fo:margin-bottom="0.423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P323" style:family="paragraph" style:parent-style-name="MainText">
      <style:paragraph-properties fo:margin-top="0.212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323_2" style:family="text">
      <style:text-properties fo:language="el" fo:language-asian="el"/>
    </style:style>
    <style:style style:name="P324" style:family="paragraph" style:parent-style-name="MainText">
      <style:paragraph-properties fo:margin-top="0.212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Heading_20_6">
      <style:paragraph-properties fo:margin-top="0.423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P327" style:family="paragraph" style:parent-style-name="Heading_20_6">
      <style:paragraph-properties fo:margin-top="0.423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Heading_20_6">
      <style:paragraph-properties fo:margin-top="0.423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P330" style:family="paragraph" style:parent-style-name="Heading_20_6">
      <style:paragraph-properties fo:margin-top="0.423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Heading_20_6">
      <style:paragraph-properties fo:margin-top="0.423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P334" style:family="paragraph" style:parent-style-name="Heading_20_6">
      <style:paragraph-properties fo:margin-top="0.423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Normal">
      <style:paragraph-properties fo:margin-top="0.423cm" fo:margin-bottom="0.423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MainText">
      <style:paragraph-properties fo:margin-top="0.212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/>
    </style:style>
    <style:style style:name="P338" style:family="paragraph" style:parent-style-name="Normal">
      <style:paragraph-properties fo:margin-top="0.423cm" fo:margin-bottom="0.423cm"/>
    </style:style>
    <style:style style:name="T338_1" style:family="text">
      <style:text-properties fo:language="el" fo:language-asian="el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Heading_20_6">
      <style:paragraph-properties fo:margin-top="0.423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Heading_20_6">
      <style:paragraph-properties fo:margin-top="0.423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Heading_20_6">
      <style:paragraph-properties fo:margin-top="0.423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P352" style:family="paragraph" style:parent-style-name="Heading_20_6">
      <style:paragraph-properties fo:margin-top="0.423cm" fo:margin-bottom="0.423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P353" style:family="paragraph" style:parent-style-name="MainText">
      <style:paragraph-properties fo:margin-top="0.212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l" fo:language-asian="el"/>
    </style:style>
    <style:style style:name="P354" style:family="paragraph" style:parent-style-name="MainText">
      <style:paragraph-properties fo:margin-top="0.212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T354_2" style:family="text">
      <style:text-properties fo:language="el" fo:language-asian="el"/>
    </style:style>
    <style:style style:name="P355" style:family="paragraph" style:parent-style-name="Heading_20_6">
      <style:paragraph-properties fo:margin-top="0.423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P356" style:family="paragraph" style:parent-style-name="Heading_20_6">
      <style:paragraph-properties fo:margin-top="0.423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Heading_20_6">
      <style:paragraph-properties fo:margin-top="0.423cm"/>
    </style:style>
    <style:style style:name="T358_1" style:family="text" style:parent-style-name="article-num">
      <style:text-properties fo:language="el" fo:language-asian="el" fo:font-weight="bold" style:font-weight-asian="bold" style:font-weight-complex="bold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Heading_20_6">
      <style:paragraph-properties fo:margin-top="0.423cm"/>
    </style:style>
    <style:style style:name="T360_1" style:family="text" style:parent-style-name="article-num">
      <style:text-properties fo:language="el" fo:language-asian="el" fo:font-weight="bold" style:font-weight-asian="bold" style:font-weight-complex="bold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Heading_20_6">
      <style:paragraph-properties fo:margin-top="0.423cm"/>
    </style:style>
    <style:style style:name="T366_1" style:family="text" style:parent-style-name="article-num">
      <style:text-properties fo:language="el" fo:language-asian="el" fo:font-weight="bold" style:font-weight-asian="bold" style:font-weight-complex="bold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Heading_20_6">
      <style:paragraph-properties fo:margin-top="0.423cm"/>
    </style:style>
    <style:style style:name="T369_1" style:family="text" style:parent-style-name="article-num">
      <style:text-properties fo:language="el" fo:language-asian="el" fo:font-weight="bold" style:font-weight-asian="bold" style:font-weight-complex="bold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Heading_20_6">
      <style:paragraph-properties fo:margin-top="0.423cm"/>
    </style:style>
    <style:style style:name="T373_1" style:family="text" style:parent-style-name="article-num">
      <style:text-properties fo:language="el" fo:language-asian="el" fo:font-weight="bold" style:font-weight-asian="bold" style:font-weight-complex="bold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Heading_20_6">
      <style:paragraph-properties fo:margin-top="0.423cm"/>
    </style:style>
    <style:style style:name="T376_1" style:family="text" style:parent-style-name="article-num">
      <style:text-properties fo:language="el" fo:language-asian="el" fo:font-weight="bold" style:font-weight-asian="bold" style:font-weight-complex="bold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Heading_20_6">
      <style:paragraph-properties fo:margin-top="0.423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P406" style:family="paragraph" style:parent-style-name="Heading_20_6">
      <style:paragraph-properties fo:margin-top="0.423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Heading_20_6">
      <style:paragraph-properties fo:margin-top="0.423cm" fo:margin-bottom="0.423cm"/>
    </style:style>
    <style:style style:name="T414_1" style:family="text" style:parent-style-name="article-num">
      <style:text-properties fo:language="el" fo:language-asian="el" fo:font-weight="bold" style:font-weight-asian="bold" style:font-weight-complex="bold"/>
    </style:style>
    <style:style style:name="P415" style:family="paragraph" style:parent-style-name="MainText">
      <style:paragraph-properties fo:margin-top="0.212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 fo:margin-bottom="0.423cm"/>
    </style:style>
    <style:style style:name="T428_1" style:family="text">
      <style:text-properties fo:language="el" fo:language-asian="el"/>
    </style:style>
    <style:style style:name="P429" style:family="paragraph" style:parent-style-name="MainText">
      <style:paragraph-properties fo:margin-top="0.212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l" fo:language-asian="el"/>
    </style:style>
    <style:style style:name="P430" style:family="paragraph" style:parent-style-name="Normal">
      <style:paragraph-properties fo:margin-top="0.423cm" fo:margin-bottom="0.423cm"/>
    </style:style>
    <style:style style:name="T430_1" style:family="text">
      <style:text-properties fo:language="el" fo:language-asian="el"/>
    </style:style>
    <style:style style:name="P431" style:family="paragraph" style:parent-style-name="MainText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l" fo:language-asian="el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P433" style:family="paragraph" style:parent-style-name="Heading_20_6">
      <style:paragraph-properties fo:margin-top="0.423cm"/>
    </style:style>
    <style:style style:name="T433_1" style:family="text" style:parent-style-name="article-num">
      <style:text-properties fo:language="el" fo:language-asian="el" fo:font-weight="bold" style:font-weight-asian="bold" style:font-weight-complex="bold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/>
    </style:style>
    <style:style style:name="P437" style:family="paragraph" style:parent-style-name="Heading_20_6">
      <style:paragraph-properties fo:margin-top="0.423cm"/>
    </style:style>
    <style:style style:name="T437_1" style:family="text" style:parent-style-name="article-num">
      <style:text-properties fo:language="el" fo:language-asian="el" fo:font-weight="bold" style:font-weight-asian="bold" style:font-weight-complex="bold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/>
    </style:style>
    <style:style style:name="P489" style:family="paragraph" style:parent-style-name="Heading_20_6">
      <style:paragraph-properties fo:margin-top="0.423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P490" style:family="paragraph" style:parent-style-name="Heading_20_6">
      <style:paragraph-properties fo:margin-top="0.423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P491" style:family="paragraph" style:parent-style-name="Normal">
      <style:paragraph-properties fo:margin-top="0.423cm" fo:margin-bottom="0.423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P492" style:family="paragraph" style:parent-style-name="MainText">
      <style:paragraph-properties fo:margin-top="0.212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l" fo:language-asian="el"/>
    </style:style>
    <style:style style:name="P493" style:family="paragraph" style:parent-style-name="Normal">
      <style:paragraph-properties fo:margin-top="0.423cm" fo:margin-bottom="0.423cm"/>
    </style:style>
    <style:style style:name="T493_1" style:family="text">
      <style:text-properties fo:language="el" fo:language-asian="el"/>
    </style:style>
    <style:style style:name="P494" style:family="paragraph" style:parent-style-name="MainText">
      <style:paragraph-properties fo:margin-top="0.212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T494_2" style:family="text">
      <style:text-properties fo:language="el" fo:language-asian="el"/>
    </style:style>
    <style:style style:name="P495" style:family="paragraph" style:parent-style-name="MainText">
      <style:paragraph-properties fo:margin-top="0.212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/>
    </style:style>
    <style:style style:name="P496" style:family="paragraph" style:parent-style-name="MainText">
      <style:paragraph-properties fo:margin-top="0.212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T496_2" style:family="text">
      <style:text-properties fo:language="el" fo:language-asian="el"/>
    </style:style>
    <style:style style:name="P497" style:family="paragraph" style:parent-style-name="Heading_20_6">
      <style:paragraph-properties fo:margin-top="0.423cm" fo:margin-bottom="0.423cm"/>
    </style:style>
    <style:style style:name="T497_1" style:family="text" style:parent-style-name="article-num">
      <style:text-properties fo:language="el" fo:language-asian="el" fo:font-weight="bold" style:font-weight-asian="bold" style:font-weight-complex="bold"/>
    </style:style>
    <style:style style:name="P498" style:family="paragraph" style:parent-style-name="MainText">
      <style:paragraph-properties fo:margin-top="0.212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T498_2" style:family="text">
      <style:text-properties fo:language="el" fo:language-asian="el"/>
    </style:style>
    <style:style style:name="P499" style:family="paragraph" style:parent-style-name="Normal">
      <style:paragraph-properties fo:margin-top="0.423cm" fo:margin-bottom="0.423cm"/>
    </style:style>
    <style:style style:name="T499_1" style:family="text">
      <style:text-properties fo:language="el" fo:language-asian="el"/>
    </style:style>
    <style:style style:name="P500" style:family="paragraph" style:parent-style-name="MainText">
      <style:paragraph-properties fo:margin-top="0.212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T500_2" style:family="text">
      <style:text-properties fo:language="el" fo:language-asian="el"/>
    </style:style>
    <style:style style:name="P501" style:family="paragraph" style:parent-style-name="Heading_20_6">
      <style:paragraph-properties fo:margin-top="0.423cm"/>
    </style:style>
    <style:style style:name="T501_1" style:family="text" style:parent-style-name="article-num">
      <style:text-properties fo:language="el" fo:language-asian="el" fo:font-weight="bold" style:font-weight-asian="bold" style:font-weight-complex="bold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Heading_20_6">
      <style:paragraph-properties fo:margin-top="0.423cm" fo:margin-bottom="0.423cm"/>
    </style:style>
    <style:style style:name="T503_1" style:family="text" style:parent-style-name="article-num">
      <style:text-properties fo:language="el" fo:language-asian="el" fo:font-weight="bold" style:font-weight-asian="bold" style:font-weight-complex="bold"/>
    </style:style>
    <style:style style:name="P504" style:family="paragraph" style:parent-style-name="MainText">
      <style:paragraph-properties fo:margin-top="0.212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l" fo:language-asian="el"/>
    </style:style>
    <style:style style:name="P505" style:family="paragraph" style:parent-style-name="MainText">
      <style:paragraph-properties fo:margin-top="0.212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T505_2" style:family="text">
      <style:text-properties fo:language="el" fo:language-asian="el"/>
    </style:style>
    <style:style style:name="P506" style:family="paragraph" style:parent-style-name="Heading_20_6">
      <style:paragraph-properties fo:margin-top="0.423cm"/>
    </style:style>
    <style:style style:name="T506_1" style:family="text" style:parent-style-name="article-num">
      <style:text-properties fo:language="el" fo:language-asian="el" fo:font-weight="bold" style:font-weight-asian="bold" style:font-weight-complex="bold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Heading_20_6">
      <style:paragraph-properties fo:margin-top="0.423cm" fo:margin-bottom="0.423cm"/>
    </style:style>
    <style:style style:name="T509_1" style:family="text" style:parent-style-name="article-num">
      <style:text-properties fo:language="el" fo:language-asian="el" fo:font-weight="bold" style:font-weight-asian="bold" style:font-weight-complex="bold"/>
    </style:style>
    <style:style style:name="P510" style:family="paragraph" style:parent-style-name="MainText">
      <style:paragraph-properties fo:margin-top="0.212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T510_2" style:family="text">
      <style:text-properties fo:language="el" fo:language-asian="el"/>
    </style:style>
    <style:style style:name="P511" style:family="paragraph" style:parent-style-name="MainText">
      <style:paragraph-properties fo:margin-top="0.212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l" fo:language-asian="el"/>
    </style:style>
    <style:style style:name="P512" style:family="paragraph" style:parent-style-name="Heading_20_6">
      <style:paragraph-properties fo:margin-top="0.423cm"/>
    </style:style>
    <style:style style:name="T512_1" style:family="text" style:parent-style-name="article-num">
      <style:text-properties fo:language="el" fo:language-asian="el" fo:font-weight="bold" style:font-weight-asian="bold" style:font-weight-complex="bold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/>
    </style:style>
    <style:style style:name="P514" style:family="paragraph" style:parent-style-name="Heading_20_6">
      <style:paragraph-properties fo:margin-top="0.423cm"/>
    </style:style>
    <style:style style:name="T514_1" style:family="text" style:parent-style-name="article-num">
      <style:text-properties fo:language="el" fo:language-asian="el" fo:font-weight="bold" style:font-weight-asian="bold" style:font-weight-complex="bold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/>
    </style:style>
    <style:style style:name="P519" style:family="paragraph" style:parent-style-name="Heading_20_6">
      <style:paragraph-properties fo:margin-top="0.423cm" fo:margin-bottom="0.423cm"/>
    </style:style>
    <style:style style:name="T519_1" style:family="text" style:parent-style-name="article-num">
      <style:text-properties fo:language="el" fo:language-asian="el" fo:font-weight="bold" style:font-weight-asian="bold" style:font-weight-complex="bold"/>
    </style:style>
    <style:style style:name="P520" style:family="paragraph" style:parent-style-name="MainText">
      <style:paragraph-properties fo:margin-top="0.212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T520_2" style:family="text">
      <style:text-properties fo:language="el" fo:language-asian="el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language="el" fo:language-asian="el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font-style="italic" style:font-style-asian="italic" style:font-style-complex="italic" fo:language="el" fo:language-asian="el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language="el" fo:language-asian="el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/>
    </style:style>
    <style:style style:name="P578" style:family="paragraph" style:parent-style-name="Normal">
      <style:paragraph-properties fo:margin-top="0.423cm" fo:margin-bottom="0.423cm"/>
    </style:style>
    <style:style style:name="T57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7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1" style:family="table">
      <style:table-properties table:align="left" style:width="14.741cm" fo:margin-left="0cm"/>
    </style:style>
    <style:style style:name="Column1" style:family="table-column">
      <style:table-column-properties style:column-width="2.425cm"/>
    </style:style>
    <style:style style:name="Column2" style:family="table-column">
      <style:table-column-properties style:column-width="3.718cm"/>
    </style:style>
    <style:style style:name="Column3" style:family="table-column">
      <style:table-column-properties style:column-width="4.568cm"/>
    </style:style>
    <style:style style:name="Column4" style:family="table-column">
      <style:table-column-properties style:column-width="4.02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9" style:family="paragraph" style:parent-style-name="Normal">
      <style:paragraph-properties fo:text-align="justify" fo:margin-top="0cm" fo:margin-bottom="0cm"/>
    </style:style>
    <style:style style:name="T5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0" style:family="paragraph" style:parent-style-name="Normal">
      <style:paragraph-properties fo:text-align="justify" fo:margin-top="0cm" fo:margin-bottom="0cm"/>
    </style:style>
    <style:style style:name="T5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1" style:family="paragraph" style:parent-style-name="Normal">
      <style:paragraph-properties fo:text-align="justify" fo:margin-top="0cm" fo:margin-bottom="0cm"/>
    </style:style>
    <style:style style:name="T5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2" style:family="paragraph" style:parent-style-name="Normal">
      <style:paragraph-properties fo:text-align="justify" fo:margin-top="0cm" fo:margin-bottom="0cm"/>
    </style:style>
    <style:style style:name="T5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3" style:family="paragraph" style:parent-style-name="Normal">
      <style:paragraph-properties fo:text-align="justify" fo:margin-top="0cm" fo:margin-bottom="0cm"/>
    </style:style>
    <style:style style:name="T5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4" style:family="paragraph" style:parent-style-name="Normal">
      <style:paragraph-properties fo:text-align="justify" fo:margin-top="0cm" fo:margin-bottom="0cm"/>
    </style:style>
    <style:style style:name="T5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5" style:family="paragraph" style:parent-style-name="Normal">
      <style:paragraph-properties fo:text-align="justify" fo:margin-top="0cm" fo:margin-bottom="0cm"/>
    </style:style>
    <style:style style:name="T5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6" style:family="paragraph" style:parent-style-name="Normal">
      <style:paragraph-properties fo:text-align="justify" fo:margin-top="0cm" fo:margin-bottom="0cm"/>
    </style:style>
    <style:style style:name="T5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7" style:family="paragraph" style:parent-style-name="Normal">
      <style:paragraph-properties fo:text-align="justify" fo:margin-top="0cm" fo:margin-bottom="0cm"/>
    </style:style>
    <style:style style:name="T5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8" style:family="paragraph" style:parent-style-name="Normal">
      <style:paragraph-properties fo:text-align="justify" fo:margin-top="0cm" fo:margin-bottom="0cm"/>
    </style:style>
    <style:style style:name="T5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9" style:family="paragraph" style:parent-style-name="Normal">
      <style:paragraph-properties fo:text-align="justify" fo:margin-top="0cm" fo:margin-bottom="0cm"/>
    </style:style>
    <style:style style:name="T5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0" style:family="paragraph" style:parent-style-name="Normal">
      <style:paragraph-properties fo:text-align="justify" fo:margin-top="0cm" fo:margin-bottom="0cm"/>
    </style:style>
    <style:style style:name="T5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1" style:family="paragraph" style:parent-style-name="Normal">
      <style:paragraph-properties fo:text-align="justify" fo:margin-top="0cm" fo:margin-bottom="0cm"/>
    </style:style>
    <style:style style:name="T5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2" style:family="paragraph" style:parent-style-name="Normal">
      <style:paragraph-properties fo:text-align="justify" fo:margin-top="0cm" fo:margin-bottom="0cm"/>
    </style:style>
    <style:style style:name="T5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3" style:family="paragraph" style:parent-style-name="Normal">
      <style:paragraph-properties fo:text-align="justify" fo:margin-top="0cm" fo:margin-bottom="0cm"/>
    </style:style>
    <style:style style:name="T5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4" style:family="paragraph" style:parent-style-name="Normal">
      <style:paragraph-properties fo:text-align="justify" fo:margin-top="0cm" fo:margin-bottom="0cm"/>
    </style:style>
    <style:style style:name="T5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5" style:family="paragraph" style:parent-style-name="Normal">
      <style:paragraph-properties fo:text-align="justify" fo:margin-top="0cm" fo:margin-bottom="0cm"/>
    </style:style>
    <style:style style:name="T5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6" style:family="paragraph" style:parent-style-name="Normal">
      <style:paragraph-properties fo:text-align="justify" fo:margin-top="0cm" fo:margin-bottom="0cm"/>
    </style:style>
    <style:style style:name="T5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7" style:family="paragraph" style:parent-style-name="Normal">
      <style:paragraph-properties fo:text-align="justify" fo:margin-top="0cm" fo:margin-bottom="0cm"/>
    </style:style>
    <style:style style:name="T5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8" style:family="paragraph" style:parent-style-name="Normal">
      <style:paragraph-properties fo:text-align="justify" fo:margin-top="0cm" fo:margin-bottom="0cm"/>
    </style:style>
    <style:style style:name="T5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9" style:family="paragraph" style:parent-style-name="Normal">
      <style:paragraph-properties fo:text-align="justify" fo:margin-top="0cm" fo:margin-bottom="0cm"/>
    </style:style>
    <style:style style:name="T5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0" style:family="paragraph" style:parent-style-name="Normal">
      <style:paragraph-properties fo:text-align="justify" fo:margin-top="0cm" fo:margin-bottom="0cm"/>
    </style:style>
    <style:style style:name="T6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1" style:family="paragraph" style:parent-style-name="Normal">
      <style:paragraph-properties fo:text-align="justify" fo:margin-top="0cm" fo:margin-bottom="0cm"/>
    </style:style>
    <style:style style:name="T6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2" style:family="paragraph" style:parent-style-name="Normal">
      <style:paragraph-properties fo:text-align="justify" fo:margin-top="0cm" fo:margin-bottom="0cm"/>
    </style:style>
    <style:style style:name="T6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03" style:family="paragraph" style:parent-style-name="Normal">
      <style:text-properties text:display="none"/>
    </style:style>
    <style:style style:name="Table2" style:family="table">
      <style:table-properties table:align="left" style:width="15.429cm" fo:margin-left="0cm"/>
    </style:style>
    <style:style style:name="Column5" style:family="table-column">
      <style:table-column-properties style:column-width="3.117cm"/>
    </style:style>
    <style:style style:name="Column6" style:family="table-column">
      <style:table-column-properties style:column-width="3.717cm"/>
    </style:style>
    <style:style style:name="Column7" style:family="table-column">
      <style:table-column-properties style:column-width="4.567cm"/>
    </style:style>
    <style:style style:name="Column8" style:family="table-column">
      <style:table-column-properties style:column-width="4.029cm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4" style:family="paragraph" style:parent-style-name="Normal">
      <style:paragraph-properties fo:text-align="justify" fo:margin-top="0cm" fo:margin-bottom="0cm"/>
    </style:style>
    <style:style style:name="T6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5" style:family="paragraph" style:parent-style-name="Normal">
      <style:paragraph-properties fo:text-align="justify" fo:margin-top="0cm" fo:margin-bottom="0cm"/>
    </style:style>
    <style:style style:name="T6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6" style:family="paragraph" style:parent-style-name="Normal">
      <style:paragraph-properties fo:text-align="justify" fo:margin-top="0cm" fo:margin-bottom="0cm"/>
    </style:style>
    <style:style style:name="T6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7" style:family="paragraph" style:parent-style-name="Normal">
      <style:paragraph-properties fo:text-align="justify" fo:margin-top="0cm" fo:margin-bottom="0cm"/>
    </style:style>
    <style:style style:name="T6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8" style:family="paragraph" style:parent-style-name="Normal">
      <style:paragraph-properties fo:text-align="justify" fo:margin-top="0cm" fo:margin-bottom="0cm"/>
    </style:style>
    <style:style style:name="T6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9" style:family="paragraph" style:parent-style-name="Normal">
      <style:paragraph-properties fo:text-align="justify" fo:margin-top="0cm" fo:margin-bottom="0cm"/>
    </style:style>
    <style:style style:name="T6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0" style:family="paragraph" style:parent-style-name="Normal">
      <style:paragraph-properties fo:text-align="justify" fo:margin-top="0cm" fo:margin-bottom="0cm"/>
    </style:style>
    <style:style style:name="T6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1" style:family="paragraph" style:parent-style-name="Normal">
      <style:paragraph-properties fo:text-align="justify" fo:margin-top="0cm" fo:margin-bottom="0cm"/>
    </style:style>
    <style:style style:name="T611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2" style:family="paragraph" style:parent-style-name="Normal">
      <style:paragraph-properties fo:text-align="justify" fo:margin-top="0cm" fo:margin-bottom="0cm"/>
    </style:style>
    <style:style style:name="T6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3" style:family="paragraph" style:parent-style-name="Normal">
      <style:paragraph-properties fo:text-align="justify" fo:margin-top="0cm" fo:margin-bottom="0cm"/>
    </style:style>
    <style:style style:name="T6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4" style:family="paragraph" style:parent-style-name="Normal">
      <style:paragraph-properties fo:text-align="justify" fo:margin-top="0cm" fo:margin-bottom="0cm"/>
    </style:style>
    <style:style style:name="T6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5" style:family="paragraph" style:parent-style-name="Normal">
      <style:paragraph-properties fo:text-align="justify" fo:margin-top="0cm" fo:margin-bottom="0cm"/>
    </style:style>
    <style:style style:name="T615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6" style:family="paragraph" style:parent-style-name="Normal">
      <style:paragraph-properties fo:text-align="justify" fo:margin-top="0cm" fo:margin-bottom="0cm"/>
    </style:style>
    <style:style style:name="T6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7" style:family="paragraph" style:parent-style-name="Normal">
      <style:paragraph-properties fo:text-align="justify" fo:margin-top="0cm" fo:margin-bottom="0cm"/>
    </style:style>
    <style:style style:name="T6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8" style:family="paragraph" style:parent-style-name="Normal">
      <style:paragraph-properties fo:text-align="justify" fo:margin-top="0cm" fo:margin-bottom="0cm"/>
    </style:style>
    <style:style style:name="T6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9" style:family="paragraph" style:parent-style-name="Normal">
      <style:paragraph-properties fo:text-align="justify" fo:margin-top="0cm" fo:margin-bottom="0cm"/>
    </style:style>
    <style:style style:name="T619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0" style:family="paragraph" style:parent-style-name="Normal">
      <style:paragraph-properties fo:text-align="justify" fo:margin-top="0cm" fo:margin-bottom="0cm"/>
    </style:style>
    <style:style style:name="T6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1" style:family="paragraph" style:parent-style-name="Normal">
      <style:paragraph-properties fo:text-align="justify" fo:margin-top="0cm" fo:margin-bottom="0cm"/>
    </style:style>
    <style:style style:name="T6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2" style:family="paragraph" style:parent-style-name="Normal">
      <style:paragraph-properties fo:text-align="justify" fo:margin-top="0cm" fo:margin-bottom="0cm"/>
    </style:style>
    <style:style style:name="T6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3" style:family="paragraph" style:parent-style-name="Normal">
      <style:paragraph-properties fo:text-align="justify" fo:margin-top="0cm" fo:margin-bottom="0cm"/>
    </style:style>
    <style:style style:name="T6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4" style:family="paragraph" style:parent-style-name="Normal">
      <style:paragraph-properties fo:text-align="justify" fo:margin-top="0cm" fo:margin-bottom="0cm"/>
    </style:style>
    <style:style style:name="T6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5" style:family="paragraph" style:parent-style-name="Normal">
      <style:paragraph-properties fo:text-align="justify" fo:margin-top="0cm" fo:margin-bottom="0cm"/>
    </style:style>
    <style:style style:name="T6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6" style:family="paragraph" style:parent-style-name="Normal">
      <style:paragraph-properties fo:text-align="justify" fo:margin-top="0cm" fo:margin-bottom="0cm"/>
    </style:style>
    <style:style style:name="T6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7" style:family="paragraph" style:parent-style-name="Normal">
      <style:paragraph-properties fo:text-align="justify" fo:margin-top="0cm" fo:margin-bottom="0cm"/>
    </style:style>
    <style:style style:name="T6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/>
    <style:style style:name="T63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37_4" style:family="text">
      <style:text-properties fo:language="el" fo:language-asian="el" fo:font-weight="bold" style:font-weight-asian="bold" style:font-weight-complex="bold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/>
    <style:style style:name="T63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38_4" style:family="text">
      <style:text-properties fo:language="el" fo:language-asian="el" fo:font-weight="bold" style:font-weight-asian="bold" style:font-weight-complex="bold"/>
    </style:style>
    <style:style style:name="T638_5" style:family="text"/>
    <style:style style:name="T638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41" style:family="paragraph" style:parent-style-name="Normal">
      <style:paragraph-properties fo:margin-top="0.423cm" fo:margin-bottom="0.423cm"/>
    </style:style>
    <style:style style:name="T641_1" style:family="text">
      <style:text-properties fo:language="el" fo:language-asian="el"/>
    </style:style>
  </office:automatic-styles>
  <office:body>
    <office:text>
      <text:p text:style-name="P1"><text:span text:style-name="T1_1">ΕΦΗΜΕΡΙΣ<text:s/>ΤΗΣ<text:s/>ΚΥΒΕΡΝΗΣΕΩΣ</text:span><text:span text:style-name="T1_2"><text:line-break/></text:span><text:span text:style-name="T1_3">ΤΗΣ<text:s/>ΕΛΛΗΝΙΚΗΣ<text:s/>ΔΗΜΟΚΡΑΤΙΑΣ</text:span></text:p>
      <text:p text:style-name="P2"><text:span text:style-name="T2_1">Αρ.<text:s/>Φύλλου<text:s/>69</text:span></text:p>
      <text:p text:style-name="P3"><text:span text:style-name="T3_1">2<text:s/>Ιουλίου<text:s/>2015</text:span></text:p>
      <text:p text:style-name="P4"><text:span text:style-name="T4_1">NOMOΣ<text:s/>ΥΠ’<text:s/>ΑΡΙΘ.<text:s/>4331</text:span></text:p>
      <text:p text:style-name="P5"><text:span text:style-name="T5_1">ΜέτραγιατηνανακούφισητωνΑτόμωνμεΑναπηρία<text:s/>(ΑμεΑ),τηναπλοποίησητηςλειτουργίαςτωνΚέ-<text:s/>ντρωνΠιστοποίησηςΑναπηρίας(ΚΕ.Π.Α.),καταπολέ-<text:s/>μησητηςεισφοροδιαφυγήςκαισυναφήασφαλιστι-<text:s/>κάζητήματακαιάλλεςδιατάξεις.</text:span></text:p>
      <text:p text:style-name="P6"><text:span text:style-name="T6_1">Ο<text:s/>ΠΡΟΕΔΡΟΣ</text:span><text:span text:style-name="T6_2"><text:line-break/></text:span><text:span text:style-name="T6_3">ΤΗΣ<text:s/>ΕΛΛΗΝΙΚΗΣ<text:s/>ΔΗΜΟΚΡΑΤΙΑΣ</text:span><text:span text:style-name="T6_4"><text:line-break/></text:span><text:span text:style-name="T6_5">Εκδίδομε<text:s/>τον<text:s/>ακόλουθο<text:s/>νόμο<text:s/>που<text:s/>ψήφισε<text:s/>η<text:s/>Βουλή:</text:span></text:p>
      <text:h text:style-name="P7" text:outline-level="1"><text:span text:style-name="T7_1">ΚΕΦΑΛΑΙΟ<text:s/>Α΄</text:span></text:h>
      <text:h text:style-name="P8" text:outline-level="1"><text:span text:style-name="T8_1">ΜΕΤΡΑ<text:s/>ΑΝΑΚΟΥΦΙΣΗΣ<text:s/>ΓΙΑ<text:s/>ΤΑ<text:s/>ΑΜΕΑ<text:s/>ΚΑΙΑΠΛΟΠΟΙΗΣΗ<text:s/>ΤΗΣ<text:s/>ΛΕΙΤΟΥΡΓΙΑΣ<text:s/>ΤΩΝ<text:s/>ΚΕΝΤΡΩΝΠΙΣΤΟΠΟΙΗΣΗΣ<text:s/>ΑΝΑΠΗΡΙΑΣ<text:s/>(ΚΕ.Π.Α.)</text:span></text:h>
      <text:h text:style-name="P9" text:outline-level="6"><text:span text:style-name="T9_1">Άρθρο<text:s/>1</text:span></text:h>
      <text:h text:style-name="P10" text:outline-level="6"><text:span text:style-name="T10_1">Ένταξη<text:s/>στα<text:s/>προνοιακά<text:s/>προγράμματα<text:s/>οικονομικήςενίσχυσης<text:s/>Ατόμων<text:s/>με<text:s/>Αναπηρία.</text:span></text:h>
      <text:p text:style-name="P11"><text:span text:style-name="T11_1">Το<text:s/>άρθρο<text:s/>46<text:s/>του<text:s/>ν.<text:s/>4025/2011<text:s/>(Α΄<text:s/>228)<text:s/>αντικαθίσταται<text:s/>ως<text:s/>εξής:</text:span></text:p>
      <text:p text:style-name="P12"><text:span text:style-name="T12_1">«Άρθρο<text:s/>46</text:span></text:p>
      <text:p text:style-name="P13"><text:span text:style-name="T13_1">1.<text:s/>Όσοι<text:s/>ενδιαφέρονται<text:s/>να<text:s/>ενταχθούν<text:s/>στα<text:s/>προνοιακά<text:s/>προγράμματα<text:s/>οικονομικής<text:s/>ενίσχυσης<text:s/>Ατόμων<text:s/>με<text:s/>Αναπηρία,<text:s/>καθώς<text:s/>και<text:s/>οι<text:s/>δικαιούχοι<text:s/>των<text:s/>οποίων<text:s/>η<text:s/>ισχύς<text:s/>των<text:s/>γνωματεύσεων<text:s/>ή<text:s/>πιστοποιητικών<text:s/>αναπηρίας<text:s/>έχει<text:s/>λήξει,<text:s/>εξετάζονται<text:s/>υποχρεωτικά<text:s/>από<text:s/>1.9.2011<text:s/>για<text:s/>την<text:s/>πιστοποίηση<text:s/>του<text:s/>βαθμού<text:s/>αναπηρίας<text:s/>τους<text:s/>από<text:s/>τις<text:s/>Υγειονομικές<text:s/>Επιτροπές<text:s/>ΚΕ.Π.Α.<text:s/>για<text:s/>τη<text:s/>χορήγηση<text:s/>ή<text:s/>την<text:s/>παράταση<text:s/>οικονομικής<text:s/>ενίσχυσης<text:s/>ή<text:s/>άλλης<text:s/>προνοιακής<text:s/>παροχής.<text:s/>Η<text:s/>εξέταση<text:s/>αποτελεί<text:s/>προϋπόθεση<text:s/>για<text:s/>τη<text:s/>χορήγηση<text:s/>ή<text:s/>την<text:s/>παράταση<text:s/>οικονομικής<text:s/>ενίσχυσης<text:s/>ή<text:s/>άλλης<text:s/>προνοιακής<text:s/>παροχής.</text:span></text:p>
      <text:p text:style-name="P14"><text:span text:style-name="T14_1">Για<text:s/>την<text:s/>ένταξη<text:s/>στα<text:s/>προνοιακά<text:s/>προγράμματα<text:s/>οικονομικής<text:s/>ενίσχυσης<text:s/>Ατόμων<text:s/>με<text:s/>Αναπηρία<text:s/>γίνονται<text:s/>δεκτές<text:s/>και<text:s/>οι<text:s/>γνωματεύσεις<text:s/>της<text:s/>Α.ΣΥ.Ε.<text:s/>ή<text:s/>της<text:s/>Α.Ν.Υ.Ε.<text:s/>ή<text:s/>της<text:s/>Α.Α.Υ.Ε.<text:s/>ή<text:s/>της<text:s/>Ανώτατης<text:s/>Υγειονομικής<text:s/>Επιτροπής<text:s/>της<text:s/>Ελληνικής<text:s/>Αστυνομίας<text:s/>ή<text:s/>της<text:s/>Ανώτατης<text:s/>Υγειονομικής<text:s/>Επιτροπής<text:s/>του<text:s/>Πυροσβεστικού<text:s/>Σώματος<text:s/>σε<text:s/>ισχύ<text:s/>που<text:s/>έχουν<text:s/>εκδοθεί<text:s/>από<text:s/>τους<text:s/>αιτούντες<text:s/>για<text:s/>άλλη<text:s/>αιτία,<text:s/>εφόσον<text:s/>πληρούνται<text:s/>με<text:s/>βάση<text:s/>αυτές<text:s/>οι<text:s/>ιατρικές<text:s/>προϋποθέσεις<text:s/>του<text:s/>κατά<text:s/>περίπτωση<text:s/>αιτούμενου<text:s/>προνοιακού<text:s/>προγράμματος<text:s/>οικονομικής<text:s/>ενίσχυσης.</text:span></text:p>
      <text:p text:style-name="P15"><text:span text:style-name="T15_1">2.<text:s/>Από<text:s/>1.10.2015<text:s/>η<text:s/>διαδικασία<text:s/>ένταξης<text:s/>στα<text:s/>προγράμματα<text:s/>οικονομικής<text:s/>ενίσχυσης<text:s/>Ατόμων<text:s/>με<text:s/>Αναπηρία,<text:s/>όπως<text:s/>αυτή<text:s/>προβλέπεται<text:s/>από<text:s/>τις<text:s/>κείμενες<text:s/>διατάξεις,<text:s/>πραγματοποιείται<text:s/>από<text:s/>τη<text:s/>δημοσίευση<text:s/>του<text:s/>παρόντος<text:s/>στο<text:s/>Φύλλο<text:s/>Εφημερίδος<text:s/>της<text:s/>Κυβερνήσεως<text:s/>μέσω<text:s/>των<text:s/>Δήμων<text:s/>και<text:s/>των<text:s/>ΚΕ.Π.Α.,<text:s/>ως<text:s/>εξής:</text:span></text:p>
      <text:p text:style-name="P16"><text:span text:style-name="T16_1">α)<text:s/>Υποβάλλεται<text:s/>αίτηση<text:s/>του<text:s/>ενδιαφερομένου<text:s/>με<text:s/>τα<text:s/>απαιτούμενα<text:s/>κατά<text:s/>περίπτωση<text:s/>δικαιολογητικά<text:s/>στο<text:s/>Δήμο<text:s/>μόνιμης<text:s/>διαμονής<text:s/>του,<text:s/>άλλως<text:s/>σε<text:s/>περίπτωση<text:s/>που<text:s/>δεν<text:s/>υπάρχει<text:s/>μόνιμη<text:s/>διαμονή,<text:s/>αρμόδιος<text:s/>καθίσταται<text:s/>ο<text:s/>Δήμος<text:s/>που<text:s/>εδρεύει<text:s/>στην<text:s/>έδρα<text:s/>της<text:s/>οικείας<text:s/>περιφέρειας.</text:span></text:p>
      <text:p text:style-name="P17"><text:span text:style-name="T17_1">β)<text:s/>Μέσα<text:s/>σε<text:s/>τριάντα<text:s/>(30)<text:s/>ημέρες<text:s/>από<text:s/>την<text:s/>υποβολή<text:s/>της<text:s/>αίτησης<text:s/>ο<text:s/>Δήμος<text:s/>ενημερώνει<text:s/>τον<text:s/>αιτούντα<text:s/>εάν<text:s/>πληροί<text:s/>ή<text:s/>όχι<text:s/>τις<text:s/>προϋποθέσεις<text:s/>με<text:s/>βάση<text:s/>τα<text:s/>απαιτούμενα<text:s/>διοικητικά<text:s/>έγγραφα,<text:s/>όπως<text:s/>αυτά<text:s/>προβλέπονται<text:s/>από<text:s/>τη<text:s/>νομοθεσία<text:s/>που<text:s/>διέπει<text:s/>την<text:s/>αντίστοιχη<text:s/>παροχή<text:s/>ένταξής<text:s/>τους<text:s/>σε<text:s/>ένα<text:s/>ή<text:s/>περισσότερα<text:s/>από<text:s/>αυτά.</text:span></text:p>
      <text:p text:style-name="P18"><text:span text:style-name="T18_1">γ)<text:s/>Σε<text:s/>περίπτωση<text:s/>που<text:s/>ο<text:s/>αιτών<text:s/>είτε<text:s/>δεν<text:s/>ανταποκριθεί<text:s/>στην<text:s/>υποχρέωση<text:s/>συμπλήρωσης<text:s/>των<text:s/>ελλειπόντων<text:s/>στοιχείων<text:s/>κατά<text:s/>το<text:s/>α΄<text:s/>εδάφιο<text:s/>της<text:s/>παραγράφου<text:s/>2<text:s/>του<text:s/>παρόντος<text:s/>είτε<text:s/>δεν<text:s/>πληροί<text:s/>τις<text:s/>προβλεπόμενες<text:s/>προϋποθέσεις<text:s/>ένταξής<text:s/>του<text:s/>σε<text:s/>πρόγραμμα<text:s/>οικονομικής<text:s/>ενίσχυσης<text:s/>εκ-<text:s/>δίδεται<text:s/>διοικητική<text:s/>πράξη<text:s/>απόρριψης<text:s/>του<text:s/>σχετικού<text:s/>αιτήματος<text:s/>από<text:s/>τον<text:s/>Προϊστάμενο<text:s/>της<text:s/>Διεύθυνσης<text:s/>Κοινωνικής<text:s/>Πολιτικής<text:s/>του<text:s/>Δήμου<text:s/>μόνιμης<text:s/>κατοικίας<text:s/>ή<text:s/>του<text:s/>Δήμου<text:s/>που<text:s/>εδρεύει<text:s/>στην<text:s/>έδρα<text:s/>της<text:s/>οικείας<text:s/>περιφέρειας<text:s/>αντίστοιχα.</text:span></text:p>
      <text:p text:style-name="P19"><text:span text:style-name="T19_1">δ)<text:s/>Εφόσον<text:s/>κριθεί<text:s/>ότι<text:s/>ο<text:s/>αιτών<text:s/>πληροί<text:s/>τις<text:s/>σχετικές<text:s/>προϋποθέσεις<text:s/>παραπέμπεται<text:s/>στην<text:s/>αρμόδια<text:s/>Υγειονομική<text:s/>Επιτροπή<text:s/>με<text:s/>τυποποιημένο<text:s/>Ειδικό<text:s/>Σημείωμα<text:s/>(παραπεμπτικό),<text:s/>στο<text:s/>οποίο<text:s/>αναγράφονται<text:s/>αναλυτικά<text:s/>οι<text:s/>απαιτού-<text:s/>μενες<text:s/>ανά<text:s/>παροχή<text:s/>ιατρικές<text:s/>προϋποθέσεις.</text:span></text:p>
      <text:p text:style-name="P20"><text:span text:style-name="T20_1">ε)<text:s/>Η<text:s/>διαδικασία<text:s/>υποβολής<text:s/>αιτήματος<text:s/>για<text:s/>την<text:s/>ένταξη<text:s/>στα<text:s/>προνοιακά<text:s/>προγράμματα<text:s/>οικονομικής<text:s/>ενίσχυσης<text:s/>Ατόμων<text:s/>με<text:s/>Αναπηρία<text:s/>ολοκληρώνεται<text:s/>με<text:s/>την<text:s/>υποβολή<text:s/>σχετικής<text:s/>αίτησης<text:s/>στα<text:s/>ΚΕ.Π.Α.<text:s/>βάσει<text:s/>του<text:s/>ανωτέρου<text:s/>ειδικού<text:s/>σημειώματος<text:s/>παραπομπής<text:s/>του<text:s/>β΄<text:s/>εδαφίου<text:s/>της<text:s/>παραγράγου<text:s/>2<text:s/>του<text:s/>παρόντος<text:s/>και<text:s/>την<text:s/>εξέταση<text:s/>του<text:s/>αιτού-<text:s/>ντος<text:s/>από<text:s/>την<text:s/>οικεία<text:s/>Υγειονομική<text:s/>Επιτροπή.<text:s/>Η<text:s/>προνοιακή<text:s/>παροχή<text:s/>ή<text:s/>η<text:s/>οικονομική<text:s/>ενίσχυση<text:s/>χορηγείται<text:s/>από<text:s/>την<text:s/>ημερομηνία<text:s/>υποβολής<text:s/>της<text:s/>σχετικής<text:s/>αίτησης<text:s/>στo<text:s/>Δήμο.</text:span></text:p>
      <text:p text:style-name="P21"><text:span text:style-name="T21_1">στ)<text:s/>Η<text:s/>διαδικασία<text:s/>ένταξης<text:s/>σε<text:s/>ένα<text:s/>ή<text:s/>περισσότερα<text:s/>προγράμματα<text:s/>οικονομικής<text:s/>ενίσχυσης<text:s/>Ατόμων<text:s/>με<text:s/>Αναπηρία<text:s/>ολοκληρώνεται<text:s/>με<text:s/>την<text:s/>προσκόμιση<text:s/>από<text:s/>τον<text:s/>αιτούντα<text:s/>στην<text:s/>αρμόδια<text:s/>υπηρεσία<text:s/>χορήγησης<text:s/>αυτών<text:s/>της<text:s/>«Γνωστοποίησης<text:s/>Αποτελέσματος<text:s/>Πιστοποίησης<text:s/>Ποσοστού<text:s/>Αναπηρίας»<text:s/>από<text:s/>τα<text:s/>ΚΕ.Π.Α..</text:span></text:p>
      <text:p text:style-name="P22"><text:span text:style-name="T22_1">ζ)<text:s/>Κατά<text:s/>την<text:s/>προσκόμιση<text:s/>της<text:s/>«Γνωστοποίησης<text:s/>Αποτελέσματος<text:s/>Πιστοποίησης<text:s/>Ποσοστού<text:s/>Αναπηρίας»<text:s/>από<text:s/>τον<text:s/>ενδιαφερόμενο<text:s/>οι<text:s/>αρμόδιες<text:s/>υπηρεσίες<text:s/>θα<text:s/>διενεργούν<text:s/>υποχρεωτικά<text:s/>έλεγχο,<text:s/>με<text:s/>ανάκτηση<text:s/>αυτής<text:s/>μέσω<text:s/>της<text:s/>σχετικής<text:s/>ηλεκτρονικής<text:s/>υπηρεσίας<text:s/>του<text:s/>Ι.Κ.Α.-Ε.Τ.Α.Μ..</text:span></text:p>
      <text:p text:style-name="P23"><text:span text:style-name="T23_1">3.<text:s/>Από<text:s/>1.10.2015<text:s/>η<text:s/>διαδικασία<text:s/>παράτασης<text:s/>των<text:s/>προνοι-<text:s/>ακών<text:s/>παροχών<text:s/>καθορίζεται<text:s/>ως<text:s/>εξής:</text:span></text:p>
      <text:p text:style-name="P24"><text:span text:style-name="T24_1">α)<text:s/>Η<text:s/>καταβολή<text:s/>της<text:s/>οικονομικής<text:s/>ενίσχυσης<text:s/>στα<text:s/>Άτομα<text:s/>με<text:s/>Αναπηρία<text:s/>διακόπτεται<text:s/>αυτοδικαίως<text:s/>από<text:s/>την<text:s/>επομένη<text:s/>της<text:s/>ημερομηνίας<text:s/>λήξης<text:s/>της<text:s/>ισχύουσας<text:s/>γνωμάτευσης.</text:span></text:p>
      <text:p text:style-name="P25"><text:span text:style-name="T25_1">β)<text:s/>Η<text:s/>αρμόδια<text:s/>υπηρεσία<text:s/>χορήγησης<text:s/>των<text:s/>προνοιακών<text:s/>παροχών<text:s/>υποχρεούται<text:s/>τρεις<text:s/>(3)<text:s/>μήνες<text:s/>πριν<text:s/>από<text:s/>τη<text:s/>λήξη<text:s/>ισχύος<text:s/>της<text:s/>προηγούμενης<text:s/>γνωμάτευσης<text:s/>να<text:s/>ειδοποιεί<text:s/>εγγράφως<text:s/>τους<text:s/>δικαιούχους<text:s/>για<text:s/>επανυποβολή<text:s/>του<text:s/>αιτήματος<text:s/>χορήγησης<text:s/>των<text:s/>προνοιακών<text:s/>παροχών,<text:s/>κατά<text:s/>την<text:s/>ίδια<text:s/>ως<text:s/>άνω<text:s/>διαδικασία.</text:span></text:p>
      <text:p text:style-name="P26"><text:span text:style-name="T26_1">γ)<text:s/>Η<text:s/>έναρξη<text:s/>καταβολής<text:s/>της<text:s/>προνοιακής<text:s/>ενίσχυσης<text:s/>στην<text:s/>περίπτωση<text:s/>της<text:s/>παράτασης<text:s/>χορήγησης<text:s/>των<text:s/>προ-<text:s/>νοιακών<text:s/>παροχών<text:s/>εκκινεί<text:s/>από<text:s/>την<text:s/>επομένη<text:s/>της<text:s/>λήξης<text:s/>της<text:s/>προηγούμενης<text:s/>παροχής<text:s/>του<text:s/>επιδόματος<text:s/>μόνο<text:s/>στην<text:s/>περίπτωση<text:s/>που<text:s/>ο<text:s/>δικαιούχος<text:s/>υποβάλλει<text:s/>στην<text:s/>αρμόδια<text:s/>υπηρεσία<text:s/>τα<text:s/>απαιτούμενα<text:s/>δικαιολογητικά<text:s/>εντός<text:s/>προθεσμίας<text:s/>έξι<text:s/>(6)<text:s/>μηνών<text:s/>από<text:s/>την<text:s/>ημερομηνία<text:s/>λήξης<text:s/>της<text:s/>προηγούμενης<text:s/>γνωμάτευσης,<text:s/>άλλως<text:s/>η<text:s/>καταβολή<text:s/>της<text:s/>παροχής<text:s/>άρχεται<text:s/>από<text:s/>της<text:s/>αιτήσεώς<text:s/>του<text:s/>στην<text:s/>αρμόδια<text:s/>υπηρεσία<text:s/>του<text:s/>Δήμου.</text:span></text:p>
      <text:p text:style-name="P27"><text:span text:style-name="T27_1">4.<text:s/>Οι<text:s/>αρμόδιες<text:s/>υπηρεσίες<text:s/>χορήγησης<text:s/>των<text:s/>προνοιακών<text:s/>παροχών<text:s/>δύνανται<text:s/>αυτεπάγγελτα<text:s/>ή<text:s/>κατ’<text:s/>εντολή<text:s/>της<text:s/>Γενικής<text:s/>Γραμματείας<text:s/>Πρόνοιας<text:s/>να<text:s/>διενεργούν<text:s/>τακτικούς<text:s/>ή<text:s/>έκτακτους<text:s/>επανελέγχους<text:s/>διοικητικής<text:s/>ή<text:s/>και<text:s/>ιατρικής<text:s/>φύσεως<text:s/>των<text:s/>καταβαλλόμενων<text:s/>οικονομικών<text:s/>ενισχύσεων.</text:span></text:p>
      <text:p text:style-name="P28"><text:span text:style-name="T28_1">Αν<text:s/>από<text:s/>τους<text:s/>ελέγχους<text:s/>διαπιστωθεί<text:s/>ότι<text:s/>καταβλήθηκαν<text:s/>ή<text:s/>καταβάλλονται<text:s/>αχρεωστήτως<text:s/>ποσά<text:s/>οικονομικών<text:s/>ενισχύσεων<text:s/>σε<text:s/>μη<text:s/>δικαιούχους,<text:s/>οι<text:s/>αρμόδιες<text:s/>υπηρεσίες<text:s/>προβαίνουν<text:s/>σε<text:s/>αναζήτηση<text:s/>αυτών,<text:s/>σύμφωνα<text:s/>με<text:s/>τις<text:s/>κείμενες<text:s/>διατάξεις,<text:s/>ή<text:s/>στο<text:s/>συμψηφισμό<text:s/>τους<text:s/>με<text:s/>τυχόν<text:s/>καταβαλλόμενα<text:s/>ποσά<text:s/>στο<text:s/>ίδιο<text:s/>πρόσωπο<text:s/>για<text:s/>άλλη<text:s/>προ-<text:s/>νοιακή<text:s/>παροχή.</text:span></text:p>
      <text:p text:style-name="P29"><text:span text:style-name="T29_1">5.<text:s/>Με<text:s/>απόφαση<text:s/>του<text:s/>Υπουργού<text:s/>Εργασίας,<text:s/>Κοινωνικής<text:s/>Ασφάλισης<text:s/>και<text:s/>Κοινωνικής<text:s/>Αλληλεγγύης<text:s/>ρυθμίζονται<text:s/>επιμέρους<text:s/>θέματα<text:s/>εφαρμογής<text:s/>του<text:s/>παρόντος,<text:s/>τυποποιούνται<text:s/>τα<text:s/>σχετικά<text:s/>έγγραφα,<text:s/>εναρμονίζεται<text:s/>η<text:s/>ορολογία<text:s/>των<text:s/>απαιτούμενων<text:s/>ιατρικών<text:s/>προϋποθέσεων<text:s/>για<text:s/>καθε-<text:s/>μία<text:s/>από<text:s/>τις<text:s/>προνοιακές<text:s/>παροχές<text:s/>με<text:s/>την<text:s/>ορολογία<text:s/>του<text:s/>εκάστοτε<text:s/>ισχύοντος<text:s/>Ενιαίου<text:s/>Πίνακα<text:s/>Προσδιορισμού<text:s/>Ποσοστού<text:s/>Αναπηρίας,<text:s/>όπως<text:s/>και<text:s/>κάθε<text:s/>άλλο<text:s/>θέμα<text:s/>σχετικό<text:s/>με<text:s/>τα<text:s/>ιατρικής<text:s/>φύσης<text:s/>ζητήματα<text:s/>χορήγησης<text:s/>των<text:s/>προνοιακών<text:s/>παροχών.»</text:span></text:p>
      <text:h text:style-name="P30" text:outline-level="6"><text:span text:style-name="T30_1">Άρθρο<text:s/>2</text:span></text:h>
      <text:h text:style-name="P31" text:outline-level="6"><text:span text:style-name="T31_1">Ρύθμιση<text:s/>θεμάτων<text:s/>ΚΕ.Π.Α.</text:span></text:h>
      <text:p text:style-name="P32"><text:span text:style-name="T32_1">Η<text:s/>παρ.<text:s/>1<text:s/>του<text:s/>άρθρου<text:s/>6<text:s/>του<text:s/>ν.<text:s/>3863/2010<text:s/>αντικαθίσταται<text:s/>ως<text:s/>εξής:</text:span></text:p>
      <text:p text:style-name="P33"><text:span text:style-name="T33_1">«1.<text:s/>Από<text:s/>1.9.2011<text:s/>δημιουργείται<text:s/>Κέντρο<text:s/>Πιστοποίησης<text:s/>Αναπηρίας<text:s/>(ΚΕ.Π.Α.),<text:s/>υπαγόμενο<text:s/>στη<text:s/>Διεύθυνση<text:s/>Αναπηρίας<text:s/>και<text:s/>Ιατρικής<text:s/>της<text:s/>Εργασίας<text:s/>της<text:s/>Διοίκησης<text:s/>του<text:s/>Ι.Κ.Α.-Ε.Τ.Α.Μ.,<text:s/>για<text:s/>την<text:s/>εξασφάλιση<text:s/>της<text:s/>ενιαίας<text:s/>υγειονομικής<text:s/>κρίσης<text:s/>όσον<text:s/>αφορά<text:s/>στον<text:s/>καθορισμό<text:s/>του<text:s/>βαθμού<text:s/>αναπηρίας<text:s/>των<text:s/>ασφαλισμένων<text:s/>όλων<text:s/>των<text:s/>ασφαλιστικών<text:s/>φορέων,<text:s/>συμπεριλαμβανομένου<text:s/>του<text:s/>Δημοσίου,<text:s/>καθώς<text:s/>και<text:s/>των<text:s/>ανασφάλιστων,<text:s/>για<text:s/>τους<text:s/>οποίους<text:s/>απαιτείται<text:s/>πιστοποίηση<text:s/>της<text:s/>αναπηρίας.<text:s/>Οι<text:s/>Γνωστοποιήσεις<text:s/>Αποτελέσματος<text:s/>Πιστοποίησης<text:s/>Ποσοστού<text:s/>Αναπηρίας<text:s/>που<text:s/>εκδίδονται<text:s/>για<text:s/>κάθε<text:s/>νόμιμη<text:s/>χρήση<text:s/>από<text:s/>το<text:s/>Κέντρο<text:s/>Πιστοποίησης<text:s/>Αναπηρίας<text:s/>(ΚΕ.Π.Α.)<text:s/>γίνονται<text:s/>υποχρεωτικά<text:s/>δεκτές<text:s/>και<text:s/>είναι<text:s/>δεσμευτικές<text:s/>για<text:s/>τους<text:s/>ανωτέρω<text:s/>φορείς<text:s/>και<text:s/>υπηρεσίες<text:s/>του<text:s/>Δημοσίου.<text:s/>Με<text:s/>κοινή<text:s/>απόφαση<text:s/>του<text:s/>Υπουργού<text:s/>Εργασίας,<text:s/>Κοινωνικής<text:s/>Ασφάλισης<text:s/>και<text:s/>Κοινωνικής<text:s/>Αλληλεγγύης<text:s/>και<text:s/>των<text:s/>συναρμόδιων<text:s/>Υπουργών,<text:s/>που<text:s/>εκδίδεται<text:s/>μέσα<text:s/>σε<text:s/>έξι<text:s/>(6)<text:s/>μήνες<text:s/>από<text:s/>τη<text:s/>δημοσίευση<text:s/>του<text:s/>παρόντος<text:s/>στην<text:s/>Εφημερίδα<text:s/>της<text:s/>Κυβερνήσεως,<text:s/>εναρμονίζονται<text:s/>οι<text:s/>κανονιστικές<text:s/>διατάξεις<text:s/>για<text:s/>τη<text:s/>χορήγηση<text:s/>των<text:s/>πάσης<text:s/>φύσεως<text:s/>παροχών,<text:s/>επιδομάτων,<text:s/>οικονομικών<text:s/>ενισχύσεων,<text:s/>διευκολύνσεων<text:s/>ή<text:s/>απαλλαγών<text:s/>στα<text:s/>άτομα<text:s/>με<text:s/>αναπηρία,<text:s/>αρμοδιότητάς<text:s/>τους,<text:s/>με<text:s/>το<text:s/>θεσμικό<text:s/>πλαίσιο<text:s/>ΚΕ.Π.Α.,<text:s/>προς<text:s/>εκπλήρωση<text:s/>του<text:s/>σκοπού<text:s/>της<text:s/>ενιαίας<text:s/>υγειονομικής<text:s/>κρίσης<text:s/>κατά<text:s/>τα<text:s/>ανωτέρω.<text:s/>Η<text:s/>εναρμόνιση<text:s/>μπορεί<text:s/>να<text:s/>περιλαμβάνει<text:s/>την<text:s/>τροποποίηση<text:s/>ή<text:s/>την<text:s/>κατάργηση<text:s/>των<text:s/>διατάξεων<text:s/>που<text:s/>ισχύουν<text:s/>για<text:s/>τα<text:s/>θέματα<text:s/>αυτά,<text:s/>καθώς<text:s/>και<text:s/>τη<text:s/>ρύθμιση<text:s/>θεμάτων<text:s/>που<text:s/>αφορούν<text:s/>τα<text:s/>αρμόδια<text:s/>όργανα,<text:s/>τις<text:s/>προθεσμίες,<text:s/>τα<text:s/>απαιτούμενα<text:s/>δικαιολογητικά<text:s/>και<text:s/>κάθε<text:s/>άλλο<text:s/>σχετικό<text:s/>θέμα.»</text:span></text:p>
      <text:h text:style-name="P34" text:outline-level="6"><text:span text:style-name="T34_1">Άρθρο<text:s/>3</text:span></text:h>
      <text:h text:style-name="P35" text:outline-level="6"><text:span text:style-name="T35_1">Κατάργηση<text:s/>παραβόλου<text:s/>για<text:s/>την<text:s/>εξέταση<text:s/>σε<text:s/>ΚΕ.Π.Α.για<text:s/>ανασφάλιστους<text:s/>και<text:s/>αιτούντες<text:s/>προνοιακώνεπιδομάτων<text:s/>αναπηρίας</text:span></text:h>
      <text:p text:style-name="P36"><text:span text:style-name="T36_1">Η<text:s/>παρ.<text:s/>5Β<text:s/>του<text:s/>άρθρου<text:s/>6<text:s/>του<text:s/>ν.<text:s/>3863/2010,<text:s/>όπως<text:s/>ισχύει,<text:s/>αντικαθίσταται<text:s/>ως<text:s/>εξής:</text:span></text:p>
      <text:p text:style-name="P37"><text:span text:style-name="T37_1">«5Β.α)<text:s/>Για<text:s/>κάθε<text:s/>περίπτωση<text:s/>εξέτασης<text:s/>από<text:s/>την<text:s/>Πρωτοβάθμια<text:s/>ή<text:s/>Δευτεροβάθμια<text:s/>Υγειονομική<text:s/>Επιτροπή<text:s/>ΚΕ.Π.Α.<text:s/>αποδίδεται<text:s/>στο<text:s/>Ι.Κ.Α.-Ε.Τ.Α.Μ.<text:s/>το<text:s/>ποσό<text:s/>των<text:s/>46,14<text:s/>ευρώ,<text:s/>όπως<text:s/>αυτό<text:s/>καθορίζεται<text:s/>στη<text:s/>Φ40021/26407/2051/2006<text:s/>(Β΄<text:s/>1829)<text:s/>απόφαση<text:s/>του<text:s/>Υπουργού<text:s/>Απασχόλησης<text:s/>και<text:s/>Κοινωνικής<text:s/>Προστασίας<text:s/>από<text:s/>τους<text:s/>ακόλουθους<text:s/>φορείς:</text:span></text:p>
      <text:p text:style-name="P38"><text:span text:style-name="T38_1">αα)<text:s/>τους<text:s/>παραπέμποντες<text:s/>Φορείς<text:s/>Κοινωνικής<text:s/>Ασφάλισης,<text:s/>για<text:s/>τους<text:s/>ασφαλισμένους<text:s/>τους,</text:span></text:p>
      <text:p text:style-name="P39"><text:span text:style-name="T39_1">ββ)<text:s/>το<text:s/>Υπουργείο<text:s/>Εργασίας,<text:s/>Κοινωνικής<text:s/>Ασφάλισης<text:s/>και<text:s/>Κοινωνικής<text:s/>Αλληλεγγύης<text:s/>από<text:s/>τις<text:s/>πιστώσεις<text:s/>του<text:s/>προϋπολογισμού<text:s/>του<text:s/>Υπουργείου<text:s/>για<text:s/>τους<text:s/>ανασφάλιστους,<text:s/>τους<text:s/>άπορους<text:s/>και<text:s/>για<text:s/>όσους<text:s/>ζητούν<text:s/>τη<text:s/>χορήγηση<text:s/>προνοιακού<text:s/>επιδόματος<text:s/>αναπηρίας,<text:s/>καθώς<text:s/>και<text:s/>για<text:s/>τυχόν<text:s/>επανεξετάσεις<text:s/>ήδη<text:s/>χορηγηθέντων<text:s/>προνοιακών<text:s/>επιδομάτων<text:s/>αναπηρίας.</text:span></text:p>
      <text:p text:style-name="P40"><text:span text:style-name="T40_1">β)<text:s/>Οι<text:s/>Φορείς<text:s/>Κοινωνικής<text:s/>Ασφάλισης<text:s/>καταβάλλουν<text:s/>το<text:s/>ποσό<text:s/>για<text:s/>το<text:s/>σύνολο<text:s/>των<text:s/>ανά<text:s/>μήνα<text:s/>εξεταζόμενων<text:s/>περιστατικών,<text:s/>μέχρι<text:s/>το<text:s/>τέλος<text:s/>του<text:s/>επόμενου<text:s/>μήνα,<text:s/>σε<text:s/>ειδικό<text:s/>λογαριασμό<text:s/>του<text:s/>Ι.Κ.Α.-Ε.Τ.Α.Μ.<text:s/>βάσει<text:s/>συγκεντρωτικών<text:s/>καταστάσεων<text:s/>που<text:s/>αποστέλλονται<text:s/>από<text:s/>τις<text:s/>κατά<text:s/>τόπους<text:s/>Γραμματείες<text:s/>ΚΕ.Π.Α..</text:span></text:p>
      <text:p text:style-name="P41"><text:span text:style-name="T41_1">γ)<text:s/>Οι<text:s/>υπηρεσίες<text:s/>χορήγησης<text:s/>προνοιακών<text:s/>παροχών<text:s/>αποδίδουν,<text:s/>στο<text:s/>τέλος<text:s/>κάθε<text:s/>εξαμήνου,<text:s/>απολογιστικά<text:s/>στο<text:s/>Ι.Κ.Α.-Ε.Τ.Α.Μ.<text:s/>το<text:s/>σύνολο<text:s/>των<text:s/>οφειλόμενων<text:s/>ποσών<text:s/>για<text:s/>τα<text:s/>παραπεμπόμενα<text:s/>από<text:s/>αυτές<text:s/>περιστατικά<text:s/>που<text:s/>εξετάζονται<text:s/>από<text:s/>τις<text:s/>Υγειονομικές<text:s/>Επιτροπές<text:s/>ΚΕ.Π.Α.,<text:s/>βάσει<text:s/>σχετικών<text:s/>καταστάσεων<text:s/>που<text:s/>τους<text:s/>γνωστοποιούνται<text:s/>από<text:s/>τα<text:s/>αρμόδια<text:s/>ΚΕ.Π.Α..</text:span></text:p>
      <text:p text:style-name="P42"><text:span text:style-name="T42_1">δ)<text:s/>Οι<text:s/>ανασφάλιστοι<text:s/>πολίτες<text:s/>προσκομίζουν<text:s/>στις<text:s/>αρμόδιες<text:s/>υπηρεσίες<text:s/>των<text:s/>ΚΕ.Π.Α.<text:s/>Βιβλιάριο<text:s/>Υγείας<text:s/>Ανασφαλίστου<text:s/>(Β.Υ.Α.),<text:s/>όπως<text:s/>αυτό<text:s/>προβλέπεται<text:s/>σε<text:s/>σχετική<text:s/>κοινή<text:s/>υπουργική<text:s/>απόφαση<text:s/>των<text:s/>Υπουργών<text:s/>Εσωτερικών<text:s/>και<text:s/>Διοικητικής<text:s/>Ανασυγκρότησης,<text:s/>Οικονομικών,<text:s/>Πολιτισμού,<text:s/>Παιδείας<text:s/>και<text:s/>Θρησκευμάτων,<text:s/>Εργασίας,<text:s/>Κοινωνικής<text:s/>Ασφάλισης<text:s/>και<text:s/>Κοινωνικής<text:s/>Αλληλεγγύης<text:s/>και<text:s/>Υγείας.<text:s/>Οι<text:s/>άποροι<text:s/>προσκομίζουν<text:s/>το<text:s/>βιβλιάριο<text:s/>απόρου.<text:s/>Όσοι<text:s/>ζητούν<text:s/>τη<text:s/>χορήγηση<text:s/>προνοιακού<text:s/>επιδόματος<text:s/>αναπηρίας<text:s/>προσκομίζουν<text:s/>γνωμάτευση<text:s/>ΚΕ.Π.Α.<text:s/>σε<text:s/>ισχύ<text:s/>που<text:s/>πιστοποιεί<text:s/>ποσοστό<text:s/>αναπηρίας<text:s/>τουλάχιστον<text:s/>50%,<text:s/>άλλως<text:s/>από<text:s/>1.10.2015<text:s/>το<text:s/>τυποποιημένο<text:s/>Ειδικό<text:s/>Σημείωμα<text:s/>(παραπεμπτικό)<text:s/>που<text:s/>εκδίδεται<text:s/>από<text:s/>την<text:s/>αρμόδια<text:s/>υπηρεσία<text:s/>της<text:s/>Πρόνοιας,<text:s/>όπως<text:s/>αυτό<text:s/>ορίζεται<text:s/>στο<text:s/>άρθρο<text:s/>1<text:s/>παράγραφος<text:s/>2<text:s/>του<text:s/>παρόντος<text:s/>νόμου.»</text:span></text:p>
      <text:h text:style-name="P43" text:outline-level="6"><text:span text:style-name="T43_1">Άρθρο<text:s/>4</text:span></text:h>
      <text:h text:style-name="P44" text:outline-level="6"><text:span text:style-name="T44_1">Ειδική<text:s/>Επιστημονική<text:s/>Επιτροπή<text:s/>–<text:s/>Ενιαίος<text:s/>Πίνακας<text:s/>Προσδιορισμού<text:s/>Ποσοστών<text:s/>Αναπηρίας<text:s/>(Ε.Π.Π.Π.Α.)</text:span></text:h>
      <text:p text:style-name="P45"><text:span text:style-name="T45_1">1.</text:span><text:span text:style-name="T45_2"><text:s/>Η<text:s/>παρ.<text:s/>1<text:s/>του<text:s/>άρθρου<text:s/>7<text:s/>του<text:s/>ν.<text:s/>3863/2010,<text:s/>όπως<text:s/>αυτή<text:s/>τροποποιήθηκε<text:s/>και<text:s/>ισχύει,<text:s/>αντικαθίσταται<text:s/>ως<text:s/>εξής:</text:span></text:p>
      <text:p text:style-name="P46"><text:span text:style-name="T46_1">«1.<text:s/>Συγκροτείται<text:s/>Ειδική<text:s/>Επιστημονική<text:s/>Επιτροπή<text:s/>η<text:s/>οποία<text:s/>καθορίζει<text:s/>με<text:s/>εκατοστιαία<text:s/>αναλογία,<text:s/>για<text:s/>όλους<text:s/>τους<text:s/>Ασφαλιστικούς<text:s/>Φορείς<text:s/>και<text:s/>το<text:s/>Δημόσιο,<text:s/>σε<text:s/>Ενιαίο<text:s/>Πίνακα<text:s/>Προσδιορισμού<text:s/>Ποσοστού<text:s/>Αναπηρίας<text:s/>το<text:s/>ποσοστό<text:s/>αναπηρίας<text:s/>που<text:s/>συνεπάγεται<text:s/>κάθε<text:s/>πάθηση<text:s/>ή<text:s/>βλάβη<text:s/>ή<text:s/>σωματική<text:s/>ή<text:s/>ψυχική<text:s/>ή<text:s/>πνευματική<text:s/>εξασθένηση<text:s/>ή<text:s/>η<text:s/>συνδυασμένη<text:s/>εμφάνιση<text:s/>τέτοιων<text:s/>παθήσεων<text:s/>ή<text:s/>βλαβών<text:s/>ή<text:s/>εξασθενήσεων,<text:s/>καθώς<text:s/>και<text:s/>οι<text:s/>υποτροπές<text:s/>αυτών.<text:s/>Η<text:s/>Ειδική<text:s/>Επιστημονική<text:s/>Επιτροπή<text:s/>καθορίζει,<text:s/>επίσης,<text:s/>και<text:s/>τις<text:s/>παθήσεις<text:s/>για<text:s/>τις<text:s/>οποίες<text:s/>η<text:s/>διάρκεια<text:s/>της<text:s/>αναπηρίας<text:s/>των<text:s/>ασφαλισμένων<text:s/>καθορίζεται<text:s/>επ’<text:s/>αόριστον,<text:s/>σύμφωνα<text:s/>με<text:s/>τις<text:s/>κείμενες<text:s/>διατάξεις.</text:span></text:p>
      <text:p text:style-name="P47"><text:span text:style-name="T47_1">Η<text:s/>επιτροπή<text:s/>απαρτίζεται<text:s/>από:</text:span></text:p>
      <text:p text:style-name="P48"><text:span text:style-name="T48_1">α.<text:s/>Τον<text:s/>Γενικό<text:s/>Γραμματέα<text:s/>της<text:s/>Γενικής<text:s/>Γραμματείας<text:s/>Κοινωνικών<text:s/>Ασφαλίσεων,<text:s/>ως<text:s/>πρόεδρο,</text:span></text:p>
      <text:p text:style-name="P49"><text:span text:style-name="T49_1">β.<text:s/>τον<text:s/>Γενικό<text:s/>Διευθυντή<text:s/>Κοινωνικής<text:s/>Ασφάλισης,<text:s/>με<text:s/>αναπληρωτή<text:s/>τον<text:s/>Προϊστάμενο<text:s/>της<text:s/>Διεύθυνσης<text:s/>Κύριας<text:s/>Ασφάλισης<text:s/>Μισθωτών<text:s/>και<text:s/>Ασθενείας<text:s/>του<text:s/>Υπουργείου<text:s/>Εργασίας,<text:s/>Κοινωνικής<text:s/>Ασφάλισης<text:s/>και<text:s/>Κοινωνικής<text:s/>Αλληλεγγύης,</text:span></text:p>
      <text:p text:style-name="P50"><text:span text:style-name="T50_1">γ.<text:s/>τoν<text:s/>Προϊστάμενο<text:s/>της<text:s/>Διεύθυνσης<text:s/>Αναπηρίας<text:s/>και<text:s/>Ιατρικής<text:s/>της<text:s/>Εργασίας<text:s/>του<text:s/>Ι.Κ.Α.-<text:s/>Ε.Τ.Α.Μ.,<text:s/>ως<text:s/>μέλος,<text:s/>με<text:s/>τον<text:s/>αναπληρωτή<text:s/>του,</text:span></text:p>
      <text:p text:style-name="P51"><text:span text:style-name="T51_1">δ.<text:s/>έναν<text:s/>καθηγητή<text:s/>Καρδιολογίας<text:s/>Ιατρικής<text:s/>Σχολής<text:s/>της<text:s/>ημεδαπής,<text:s/>ως<text:s/>μέλος,<text:s/>με<text:s/>τον<text:s/>αναπληρωτή<text:s/>του,</text:span></text:p>
      <text:p text:style-name="P52"><text:span text:style-name="T52_1">ε.<text:s/>έναν<text:s/>καθηγητή<text:s/>Νευρολογίας<text:s/>Ιατρικής<text:s/>Σχολής<text:s/>της<text:s/>ημεδαπής,<text:s/>ως<text:s/>μέλος,<text:s/>με<text:s/>τον<text:s/>αναπληρωτή<text:s/>του,</text:span></text:p>
      <text:p text:style-name="P53"><text:span text:style-name="T53_1">στ.<text:s/>έναν<text:s/>καθηγητή<text:s/>Ωτορινολαρυγγολογίας<text:s/>Ιατρικής<text:s/>Σχολής<text:s/>της<text:s/>ημεδαπής,<text:s/>ως<text:s/>μέλος,<text:s/>με<text:s/>τον<text:s/>αναπληρωτή<text:s/>του,</text:span></text:p>
      <text:p text:style-name="P54"><text:span text:style-name="T54_1">ζ.<text:s/>έναν<text:s/>καθηγητή<text:s/>Οφθαλμολογίας<text:s/>της<text:s/>Ιατρικής<text:s/>Σχολής<text:s/>της<text:s/>ημεδαπής,<text:s/>ως<text:s/>μέλος,<text:s/>με<text:s/>τον<text:s/>αναπληρωτή<text:s/>του,</text:span></text:p>
      <text:p text:style-name="P55"><text:span text:style-name="T55_1">η.<text:s/>έναν<text:s/>ιατρό<text:s/>παθολόγο<text:s/>προερχόμενο<text:s/>από<text:s/>το<text:s/>Ειδικό<text:s/>Σώμα<text:s/>Ιατρών<text:s/>Υγειονομικών<text:s/>Επιτροπών,<text:s/>ως<text:s/>μέλος,<text:s/>με<text:s/>αναπληρωτή<text:s/>έναν<text:s/>ιατρό<text:s/>πνευμονολόγο<text:s/>προερχόμενο<text:s/>από<text:s/>το<text:s/>Ειδικό<text:s/>Σώμα<text:s/>Ιατρών<text:s/>Υγειονομικών<text:s/>Επιτροπών,</text:span></text:p>
      <text:p text:style-name="P56"><text:span text:style-name="T56_1">θ.<text:s/>έναν<text:s/>ιατρό<text:s/>ορθοπεδικό,<text:s/>προερχόμενο<text:s/>από<text:s/>το<text:s/>Ειδικό<text:s/>Σώμα<text:s/>Ιατρών<text:s/>Υγειονομικών<text:s/>Επιτροπών,<text:s/>ως<text:s/>μέλος,<text:s/>με<text:s/>αναπληρωτή<text:s/>έναν<text:s/>ιατρό<text:s/>ρευματολόγο<text:s/>προερχόμενο<text:s/>από<text:s/>το<text:s/>Ειδικό<text:s/>Σώμα<text:s/>Ιατρών<text:s/>Υγειονομικών<text:s/>Επιτροπών,</text:span></text:p>
      <text:p text:style-name="P57"><text:span text:style-name="T57_1">ι.<text:s/>έναν<text:s/>ιατρό<text:s/>χειρουργό<text:s/>από<text:s/>το<text:s/>Ειδικό<text:s/>Σώμα<text:s/>Ιατρών<text:s/>Υγειονομικών<text:s/>Επιτροπών,<text:s/>ως<text:s/>μέλος,<text:s/>με<text:s/>αναπληρωτή<text:s/>έναν<text:s/>ιατρό<text:s/>ουρολόγο<text:s/>προερχόμενο<text:s/>από<text:s/>το<text:s/>Ειδικό<text:s/>Σώμα<text:s/>Ιατρών<text:s/>Υγειονομικών<text:s/>Επιτροπών,</text:span></text:p>
      <text:p text:style-name="P58"><text:span text:style-name="T58_1">ια.<text:s/>έναν<text:s/>ιατρό<text:s/>εργασίας,<text:s/>ως<text:s/>μέλος,<text:s/>με<text:s/>τον<text:s/>αναπληρωτή<text:s/>του,</text:span></text:p>
      <text:p text:style-name="P59"><text:span text:style-name="T59_1">ιβ.<text:s/>έναν<text:s/>ιατρό<text:s/>παιδοψυχίατρο<text:s/>που<text:s/>εργάζεται<text:s/>στις<text:s/>δομές<text:s/>αναπηρίας<text:s/>ως<text:s/>μέλος,<text:s/>με<text:s/>τον<text:s/>αναπληρωτή<text:s/>του,</text:span></text:p>
      <text:p text:style-name="P60"><text:span text:style-name="T60_1">ιγ.<text:s/>έναν<text:s/>εκπρόσωπο<text:s/>της<text:s/>Εθνικής<text:s/>Συνομοσπονδίας<text:s/>Ατόμων<text:s/>με<text:s/>Αναπηρία<text:s/>(ΕΣΑμεΑ),<text:s/>ως<text:s/>μέλος,<text:s/>με<text:s/>τον<text:s/>αναπληρωτή<text:s/>του,</text:span></text:p>
      <text:p text:style-name="P61"><text:span text:style-name="T61_1">ιδ.<text:s/>έναν<text:s/>ιατρό<text:s/>μέλος<text:s/>της<text:s/>Ελληνικής<text:s/>Ιατρικής<text:s/>Εταιρείας<text:s/>Αναπηρίας,<text:s/>Κοινωνικής<text:s/>Ασφάλισης<text:s/>και<text:s/>Πρόνοιας<text:s/>(ΕΛ.Ι.Ε.Α.Κ.Α.Π.),<text:s/>με<text:s/>ειδικότητα<text:s/>ψυχιάτρου,<text:s/>ως<text:s/>μέλος,<text:s/>με<text:s/>τον<text:s/>αναπληρωτή<text:s/>του,</text:span></text:p>
      <text:p text:style-name="P62"><text:span text:style-name="T62_1">ιε.<text:s/>έναν<text:s/>ιατρό<text:s/>μέλος<text:s/>της<text:s/>Ελληνικής<text:s/>Παιδιατρικής<text:s/>Εταιρείας<text:s/>με<text:s/>ειδικότητα<text:s/>παιδονευρολόγου<text:s/>ως<text:s/>μέλος<text:s/>με<text:s/>τον<text:s/>αναπληρωτή<text:s/>του<text:s/>με<text:s/>ειδικότητα<text:s/>παιδιάτρου.</text:span></text:p>
      <text:p text:style-name="P63"><text:span text:style-name="T63_1">Η<text:s/>Ειδική<text:s/>Επιστημονική<text:s/>Επιτροπή<text:s/>δύναται<text:s/>να<text:s/>συγκροτεί<text:s/>ομάδες<text:s/>εργασίας<text:s/>επιστημόνων<text:s/>που<text:s/>ασχολούνται<text:s/>με<text:s/>την<text:s/>αναπηρία<text:s/>προς<text:s/>υποβοήθηση<text:s/>του<text:s/>έργου<text:s/>της.<text:s/>Η<text:s/>λειτουργία<text:s/>της<text:s/>επιτροπής<text:s/>διέπεται<text:s/>από<text:s/>τις<text:s/>διατάξεις<text:s/>του<text:s/>Κώδικα<text:s/>Διοικητικής<text:s/>Διαδικασίας.»</text:span></text:p>
      <text:p text:style-name="P64"><text:span text:style-name="T64_1">2.</text:span><text:span text:style-name="T64_2"><text:s/>Στο<text:s/>άρθρο<text:s/>7<text:s/>του<text:s/>ν.<text:s/>3863/2010<text:s/>προστίθενται<text:s/>παράγραφοι<text:s/>3<text:s/>και<text:s/>4<text:s/>ως<text:s/>εξής:</text:span></text:p>
      <text:p text:style-name="P65"><text:span text:style-name="T65_1">«3.<text:s/>O<text:s/>Ενιαίος<text:s/>Πίνακας<text:s/>Προσδιορισμού<text:s/>Ποσοστού<text:s/>Αναπηρίας,<text:s/>καθώς<text:s/>και<text:s/>οι<text:s/>παθήσεις<text:s/>για<text:s/>τις<text:s/>οποίες<text:s/>η<text:s/>διάρκεια<text:s/>της<text:s/>αναπηρίας<text:s/>των<text:s/>ασφαλισμένων<text:s/>καθορίζεται<text:s/>επ’<text:s/>αόριστον,<text:s/>αναθεωρούνται<text:s/>κάθε<text:s/>φορά,<text:s/>ύστερα<text:s/>από<text:s/>εισήγηση<text:s/>της<text:s/>Διεύθυνσης<text:s/>Αναπηρίας<text:s/>του<text:s/>Ι.Κ.Α.<text:s/>-<text:s/>Ε.Τ.Α.Μ.,<text:s/>με<text:s/>κοινή<text:s/>απόφαση<text:s/>του<text:s/>Υπουργού<text:s/>Εργασίας,<text:s/>Κοινωνικής<text:s/>Ασφάλισης<text:s/>και<text:s/>Κοινωνικής<text:s/>Αλληλεγγύης<text:s/>και<text:s/>των<text:s/>καθ’<text:s/>ύλην<text:s/>αρμόδιων<text:s/>Υπουργών<text:s/>και<text:s/>ύστερα<text:s/>από<text:s/>γνώμη<text:s/>της<text:s/>Ειδικής<text:s/>Επιστημονικής<text:s/>Επιτροπής.</text:span></text:p>
      <text:p text:style-name="P66"><text:span text:style-name="T66_1">4.<text:s/>Από<text:s/>την<text:s/>έναρξη<text:s/>ισχύος<text:s/>του<text:s/>παρόντος<text:s/>νόμου<text:s/>κα-<text:s/>ταργούνται<text:s/>η<text:s/>δεύτερη,<text:s/>η<text:s/>τρίτη<text:s/>και<text:s/>η<text:s/>τέταρτη<text:s/>υποπα-<text:s/>ράγραφος<text:s/>της<text:s/>παρ.<text:s/>1<text:s/>του<text:s/>άρθρου<text:s/>16<text:s/>του<text:s/>ν.<text:s/>3846/2010,<text:s/>από<text:s/>τη<text:s/>φράση<text:s/>«Με<text:s/>απόφαση<text:s/>του<text:s/>Υπουργού…»<text:s/>έως<text:s/>τη<text:s/>φράση<text:s/>«….παθήσεων».»</text:span></text:p>
      <text:h text:style-name="P67" text:outline-level="6"><text:span text:style-name="T67_1">Άρθρο<text:s/>5</text:span></text:h>
      <text:h text:style-name="P68" text:outline-level="6"><text:span text:style-name="T68_1">Θέματα<text:s/>Ιατρών<text:s/>του<text:s/>Ειδικού<text:s/>ΣώματοςΥγειονομικών<text:s/>Επιτροπών<text:s/>ΚΕ.Π.Α.</text:span></text:h>
      <text:p text:style-name="P69"><text:span text:style-name="T69_1">Το<text:s/>εδάφιο<text:s/>α΄<text:s/>της<text:s/>παρ.<text:s/>4<text:s/>του<text:s/>άρθρου<text:s/>10<text:s/>του<text:s/>ν.<text:s/>3812/2009<text:s/>(Α΄<text:s/>234)<text:s/>αντικαθίσταται<text:s/>ως<text:s/>εξής:</text:span></text:p>
      <text:p text:style-name="P70"><text:span text:style-name="T70_1">«α.<text:s/>Οι<text:s/>ιατροί<text:s/>του<text:s/>Ειδικού<text:s/>Σώματος<text:s/>Υγειονομικών<text:s/>Επιτροπών<text:s/>ΚΕ.Π.Α.».</text:span></text:p>
      <text:h text:style-name="P71" text:outline-level="6"><text:span text:style-name="T71_1">Άρθρο<text:s/>6</text:span></text:h>
      <text:h text:style-name="P72" text:outline-level="6"><text:span text:style-name="T72_1">Εκπροσώπηση<text:s/>Ε.Σ.Α.με.Α.<text:s/>και<text:s/>Α.Γ.Σ.Σ.Ε.<text:s/>στο<text:s/>Δ.Σ.του<text:s/>Ι.Κ.Α.-Ε.Τ.Α.Μ.</text:span></text:h>
      <text:p text:style-name="P73"><text:span text:style-name="T73_1">1.</text:span><text:span text:style-name="T73_2"><text:s/>Το<text:s/>πρώτο<text:s/>εδάφιο<text:s/>της<text:s/>περίπτωσης<text:s/>α΄<text:s/>της<text:s/>παρ.<text:s/>7<text:s/>του<text:s/>άρθρου<text:s/>77<text:s/>του<text:s/>ν.<text:s/>3996/2011<text:s/>αντικαθίσταται<text:s/>ως<text:s/>εξής:</text:span></text:p>
      <text:p text:style-name="P74"><text:span text:style-name="T74_1">«α.<text:s/>Το<text:s/>Ι.Κ.Α.-Ε.Τ.Α.Μ.<text:s/>διοικείται<text:s/>από<text:s/>δεκαεπταμελές<text:s/>Διοικητικό<text:s/>Συμβούλιο,<text:s/>που<text:s/>αποτελείται<text:s/>από:…».</text:span></text:p>
      <text:p text:style-name="P75"><text:span text:style-name="T75_1">2.</text:span><text:span text:style-name="T75_2"><text:s/>Η<text:s/>υποπερίπτωση<text:s/>ββ΄<text:s/>της<text:s/>περίπτωσης<text:s/>α΄<text:s/>της<text:s/>παρ.<text:s/>7<text:s/>του<text:s/>άρθρου<text:s/>77<text:s/>του<text:s/>ν.<text:s/>3996/2011<text:s/>αντικαθίσταται<text:s/>ως<text:s/>εξής:<text:s/>«ββ)<text:s/>Τρεις<text:s/>(3)<text:s/>εκπροσώπους<text:s/>των<text:s/>ασφαλισμένων<text:s/>που<text:s/>προτείνονται<text:s/>από<text:s/>τη<text:s/>ΓΣΕΕ,<text:s/>με<text:s/>τους<text:s/>αναπληρωτές<text:s/>τους<text:s/>και<text:s/>έναν<text:s/>εκπρόσωπο<text:s/>των<text:s/>ατόμων<text:s/>με<text:s/>αναπηρία,<text:s/>που<text:s/>προ-<text:s/>τείνεται<text:s/>από<text:s/>την<text:s/>Ε.Σ.Α.με.Α.,<text:s/>με<text:s/>τον<text:s/>αναπληρωτή<text:s/>του.»</text:span></text:p>
      <text:p text:style-name="P76"><text:span text:style-name="T76_1">3.</text:span><text:span text:style-name="T76_2"><text:s/>Η<text:s/>υποπερίπτωση<text:s/>δδ΄<text:s/>της<text:s/>περίπτωσης<text:s/>α΄<text:s/>της<text:s/>παρ.<text:s/>7<text:s/>του<text:s/>άρθρου<text:s/>77<text:s/>του<text:s/>ν.<text:s/>3996/2011<text:s/>αντικαθίσταται<text:s/>ως<text:s/>εξής:<text:s/>«δδ)<text:s/>Έναν<text:s/>(1)<text:s/>εκπρόσωπο<text:s/>των<text:s/>συνταξιούχων,<text:s/>που<text:s/>προτεί-<text:s/>νεται<text:s/>από<text:s/>την<text:s/>Ομοσπονδία<text:s/>Συνταξιούχων<text:s/>Ελλάδος<text:s/>Ι.Κ.Α.<text:s/>και<text:s/>Επικουρικών<text:s/>Ταμείων<text:s/>Μισθωτών,<text:s/>με<text:s/>τον<text:s/>αναπληρωτή<text:s/>του<text:s/>και<text:s/>έναν<text:s/>εκπρόσωπο<text:s/>των<text:s/>συνταξιούχων,<text:s/>που<text:s/>προτείνεται<text:s/>από<text:s/>την<text:s/>Ανώτατη<text:s/>Γενική<text:s/>Συνομοσπονδία<text:s/>Συνταξιούχων<text:s/>Ελλάδος,<text:s/>με<text:s/>τον<text:s/>αναπληρωτή<text:s/>του.»</text:span></text:p>
      <text:h text:style-name="P77" text:outline-level="6"><text:span text:style-name="T77_1">Άρθρο<text:s/>7</text:span></text:h>
      <text:h text:style-name="P78" text:outline-level="6"><text:span text:style-name="T78_1">Κατάργηση<text:s/>της<text:s/>αναστολής<text:s/>καταβολήςεξωιδρυματικού<text:s/>επιδόματος<text:s/>παραπληγίας-τετραπληγίας<text:s/>κατά<text:s/>τη<text:s/>νοσηλεία<text:s/>των<text:s/>δικαιούχων</text:span></text:h>
      <text:p text:style-name="P79"><text:span text:style-name="T79_1">Η<text:s/>υπ’<text:s/>αριθμόν<text:s/>Φ11321/1119/79/27.3.2013<text:s/>(Β΄<text:s/>909)<text:s/>υπουργική<text:s/>απόφαση<text:s/>παύει<text:s/>εφεξής<text:s/>να<text:s/>ισχύει.</text:span></text:p>
      <text:h text:style-name="P80" text:outline-level="6"><text:span text:style-name="T80_1">Άρθρο<text:s/>8</text:span></text:h>
      <text:h text:style-name="P81" text:outline-level="6"><text:span text:style-name="T81_1">Αντικατάσταση<text:s/>του<text:s/>όρου<text:s/>«τυφλότητα»<text:s/>με<text:s/>τονειδικότερο<text:s/>όρο<text:s/>«αναπηρία<text:s/>όρασης»</text:span></text:h>
      <text:p text:style-name="P82"><text:span text:style-name="T82_1">στην<text:s/>κ.υ.α.<text:s/>Δ29α/Φ.32/<text:s/>Γ.Π.οικ.10806/529</text:span></text:p>
      <text:p text:style-name="P83"><text:span text:style-name="T83_1">Το<text:s/>άρθρο<text:s/>1<text:s/>της<text:s/>κ.υ.α.<text:s/>Δ29α/Φ.32/Γ.Π.οικ.10806/529<text:s/>(Β΄<text:s/>1189)<text:s/>αντικαθίσταται<text:s/>ως<text:s/>εξής:</text:span></text:p>
      <text:p text:style-name="P84"><text:span text:style-name="T84_1">«Το<text:s/>δεύτερο<text:s/>εδάφιο<text:s/>της<text:s/>παρ.<text:s/>1<text:s/>της<text:s/>υπ’<text:s/>αριθμ.<text:s/>Π4γ/Φ.421/<text:s/>Φ.422/Φ.423/Φ.221/οικ.6286/1997<text:s/>κοινής<text:s/>υπουργικής<text:s/>απόφασης<text:s/>«Τροποποίηση<text:s/>Κ.Υ.Α.<text:s/>καταβολής<text:s/>των<text:s/>επιδομάτων<text:s/>στα<text:s/>τυφλά-κωφάλαλα-βαριά<text:s/>νοητικά<text:s/>καθυστερημένα<text:s/>άτομα<text:s/>και<text:s/>ανασφάλιστα<text:s/>τετραπληγικά<text:s/>-<text:s/>παραπληγικά<text:s/>ακρωτηριασμένα»<text:s/>αντικαθίσταται<text:s/>ως<text:s/>εξής:<text:s/>«Γνωμάτευση<text:s/>Κέντρου<text:s/>Πιστοποίησης<text:s/>Αναπηρίας<text:s/>(ΚΕ.Π.Α.)<text:s/>όπου<text:s/>θα<text:s/>πιστοποιείται<text:s/>η<text:s/>οπτική<text:s/>αναπηρία<text:s/>–<text:s/>αναπηρία<text:s/>όρασης<text:s/>με<text:s/>ποσοστό<text:s/>αναπηρίας<text:s/>από<text:s/>80%<text:s/>και<text:s/>άνω».»</text:span></text:p>
      <text:h text:style-name="P85" text:outline-level="6"><text:span text:style-name="T85_1">Άρθρο<text:s/>9</text:span></text:h>
      <text:h text:style-name="P86" text:outline-level="6"><text:span text:style-name="T86_1">Παράταση<text:s/>χορήγησης<text:s/>αναπηρικής<text:s/>σύνταξης</text:span></text:h>
      <text:p text:style-name="P87"><text:span text:style-name="T87_1">Το<text:s/>άρθρο<text:s/>66<text:s/>του<text:s/>ν.<text:s/>4144/2013<text:s/>(Α΄<text:s/>88),<text:s/>όπως<text:s/>αυτό<text:s/>ισχύει<text:s/>μετά<text:s/>τη<text:s/>συμπλήρωσή<text:s/>του<text:s/>με<text:s/>την<text:s/>παρ.<text:s/>2<text:s/>του<text:s/>άρθρου<text:s/>8<text:s/>του<text:s/>ν.<text:s/>4237/2014<text:s/>(Α΄<text:s/>36),<text:s/>όπως<text:s/>αυτή<text:s/>αντικαταστάθηκε<text:s/>με<text:s/>την<text:s/>παρ.<text:s/>1<text:s/>του<text:s/>άρθρου<text:s/>141<text:s/>του<text:s/>ν.<text:s/>4251/2014<text:s/>(Α΄<text:s/>80),<text:s/>αντικαθίσταται<text:s/>ως<text:s/>εξής:</text:span></text:p>
      <text:p text:style-name="P88"><text:span text:style-name="T88_1">«Άρθρο<text:s/>66</text:span></text:p>
      <text:p text:style-name="P89"><text:span text:style-name="T89_1">Στις<text:s/>περιπτώσεις<text:s/>λήξης<text:s/>του<text:s/>συνταξιοδοτικού<text:s/>δικαιώματος<text:s/>λόγω<text:s/>αναπηρίας<text:s/>και<text:s/>εφόσον<text:s/>εκκρεμεί<text:s/>στις<text:s/>υγειονομικές<text:s/>επιτροπές<text:s/>ΚΕ.Π.Α.<text:s/>ιατρική<text:s/>κρίση,<text:s/>χωρίς<text:s/>υπαιτιότητα<text:s/>των<text:s/>ασφαλισμένων,<text:s/>το<text:s/>δικαίωμα<text:s/>συνταξιοδότησής<text:s/>τους<text:s/>λόγω<text:s/>αναπηρίας<text:s/>παρατείνεται<text:s/>για<text:s/>ένα<text:s/>εξάμηνο,<text:s/>με<text:s/>το<text:s/>ίδιο<text:s/>ποσό<text:s/>που<text:s/>ελάμβαναν<text:s/>οι<text:s/>συνταξιούχοι<text:s/>πριν<text:s/>από<text:s/>τη<text:s/>λήξη<text:s/>του<text:s/>δικαιώματος,<text:s/>υπό<text:s/>την<text:s/>προϋπόθεση<text:s/>ότι<text:s/>για<text:s/>το<text:s/>δικαίωμα<text:s/>αυτό<text:s/>είχαν<text:s/>κριθεί<text:s/>από<text:s/>την<text:s/>αρμόδια<text:s/>υγειονομική<text:s/>επιτροπή<text:s/>αναπηρίας,<text:s/>με<text:s/>ποσοστό<text:s/>αναπηρίας<text:s/>τουλάχιστον<text:s/>67%.<text:s/>Εάν<text:s/>μετά<text:s/>τη<text:s/>γνωμάτευση<text:s/>των<text:s/>υγειονομικών<text:s/>επιτροπών<text:s/>ΚΕ.Π.Α.,<text:s/>κριθεί<text:s/>ότι<text:s/>αυτοί<text:s/>οι<text:s/>ασφαλισμένοι<text:s/>είτε<text:s/>φέρουν<text:s/>μικρότερο<text:s/>ποσοστό<text:s/>αναπηρίας<text:s/>από<text:s/>το<text:s/>προγενεστέρως<text:s/>κριθέν<text:s/>είτε<text:s/>δεν<text:s/>φέρουν<text:s/>συντάξιμο<text:s/>ποσοστό<text:s/>αναπηρίας,<text:s/>οι<text:s/>αχρεωστήτως<text:s/>καταβληθείσες<text:s/>παροχές<text:s/>αναζητούνται<text:s/>άτοκα,<text:s/>δια<text:s/>συμψηφισμού,<text:s/>με<text:s/>μηνιαία<text:s/>παρακράτηση<text:s/>20%<text:s/>από<text:s/>τις<text:s/>τυχόν<text:s/>χορηγούμενες<text:s/>συνταξιοδοτικές<text:s/>παροχές,<text:s/>ενώ<text:s/>στην<text:s/>περίπτωση<text:s/>που<text:s/>δεν<text:s/>χορηγούνται<text:s/>παροχές,<text:s/>αναζητούνται<text:s/>σύμφωνα<text:s/>με<text:s/>τις<text:s/>διατάξεις<text:s/>του<text:s/>Κ.Ε.Δ.Ε..<text:s/>Οι<text:s/>ως<text:s/>άνω<text:s/>ρυθμίσεις<text:s/>εφαρμόζονται<text:s/>και<text:s/>για<text:s/>όλα<text:s/>τα<text:s/>επιδόματα<text:s/>που<text:s/>χορηγούνται<text:s/>λόγω<text:s/>αναπηρίας,<text:s/>όπως,<text:s/>ενδεικτικά,<text:s/>προνοιακά,<text:s/>βαριάς<text:s/>αναπηρίας,<text:s/>εξωιδρυματικό<text:s/>απολύτου<text:s/>αναπηρίας,<text:s/>καθώς<text:s/>και<text:s/>συντάξεις<text:s/>με<text:s/>αιτία<text:s/>την<text:s/>αναπηρία,<text:s/>όπως,<text:s/>ενδεικτικά,<text:s/>συντάξεις<text:s/>θανάτου<text:s/>σε<text:s/>ανίκανα<text:s/>για<text:s/>κάθε<text:s/>βιοποριστική<text:s/>εργασία<text:s/>παιδιά,<text:s/>ενώ<text:s/>για<text:s/>τον<text:s/>ίδιο<text:s/>χρόνο<text:s/>παρατείνεται<text:s/>η<text:s/>ιατροφαρμακευτική<text:s/>περίθαλψη<text:s/>όσων<text:s/>εμπίπτουν<text:s/>στο<text:s/>παρόν<text:s/>άρθρο.<text:s/>Η<text:s/>ισχύς<text:s/>του<text:s/>άρθρου<text:s/>αυτού<text:s/>για<text:s/>όλα<text:s/>τα<text:s/>πρόσωπα<text:s/>που<text:s/>υπάγονται<text:s/>στο<text:s/>πεδίο<text:s/>εφαρμογής<text:s/>του<text:s/>λήγει<text:s/>στις<text:s/>31.12.2015.»</text:span></text:p>
      <text:h text:style-name="P90" text:outline-level="6"><text:span text:style-name="T90_1">Άρθρο<text:s/>10</text:span></text:h>
      <text:h text:style-name="P91" text:outline-level="6"><text:span text:style-name="T91_1">Tροποποίηση<text:s/>του<text:s/>άρθρου<text:s/>27<text:s/>του<text:s/>ν.<text:s/>1902/1990</text:span></text:h>
      <text:p text:style-name="P92"><text:span text:style-name="T92_1">1.</text:span><text:span text:style-name="T92_2"><text:s/>Η<text:s/>περίπτωση<text:s/>δ΄<text:s/>της<text:s/>παρ.<text:s/>5<text:s/>του<text:s/>άρθρου<text:s/>27<text:s/>του<text:s/>ν.<text:s/>1902/1990<text:s/>αντικαθίσταται<text:s/>ως<text:s/>εξής:</text:span></text:p>
      <text:p text:style-name="P93"><text:span text:style-name="T93_1">«δ.<text:s/>Ο<text:s/>ασφαλισμένος<text:s/>θεωρείται<text:s/>ανάπηρος<text:s/>ή<text:s/>μερικά<text:s/>ανάπηρος<text:s/>κατά<text:s/>την<text:s/>έννοια<text:s/>των<text:s/>προηγούμενων<text:s/>εδαφίων,<text:s/>έστω<text:s/>και<text:s/>εάν<text:s/>η<text:s/>πάθηση<text:s/>ή<text:s/>βλάβη<text:s/>ή<text:s/>εξασθένηση<text:s/>σωματική<text:s/>ή<text:s/>πνευματική<text:s/>είναι<text:s/>προγενέστερη<text:s/>της<text:s/>υπαγωγής<text:s/>του<text:s/>στην<text:s/>ασφάλιση,<text:s/>εφόσον<text:s/>όμως<text:s/>η<text:s/>μεταγενέστερη<text:s/>της<text:s/>ασφάλισης<text:s/>αναπηρία<text:s/>φθάνει<text:s/>τουλάχιστον<text:s/>το<text:s/>40%<text:s/>της<text:s/>κατά<text:s/>περίπτωση<text:s/>αναπηρίας.»</text:span></text:p>
      <text:p text:style-name="P94"><text:span text:style-name="T94_1">2.</text:span><text:span text:style-name="T94_2"><text:s/>Το<text:s/>άρθρο<text:s/>9<text:s/>του<text:s/>ν.<text:s/>3863/2010<text:s/>(Α΄<text:s/>115)<text:s/>καταργείται.</text:span></text:p>
      <text:h text:style-name="P95" text:outline-level="6"><text:span text:style-name="T95_1">Άρθρο<text:s/>11</text:span></text:h>
      <text:h text:style-name="P96" text:outline-level="6"><text:span text:style-name="T96_1">Οριστικοποίηση<text:s/>συντάξεων<text:s/>αναπηρίας</text:span></text:h>
      <text:p text:style-name="P97"><text:span text:style-name="T97_1">1.</text:span><text:span text:style-name="T97_2"><text:s/>Οι<text:s/>προϋποθέσεις<text:s/>που<text:s/>προβλέπονται<text:s/>στη<text:s/>νομοθεσία<text:s/>του<text:s/>Ι.Κ.Α.-Ε.Τ.Α.Μ.,<text:s/>κατά<text:s/>το<text:s/>άρθρο<text:s/>18<text:s/>της<text:s/>υπουργικής<text:s/>απόφασης<text:s/>υπ’<text:s/>αριθμ.<text:s/>57440/1938,<text:s/>όπως<text:s/>αυτή<text:s/>ισχύει,<text:s/>περί<text:s/>«Κανονισμού<text:s/>Ασφαλιστικής<text:s/>Αρμοδιότητας<text:s/>Ι.Κ.Α.-Ε.Τ.Α.Μ.»<text:s/>(Β΄<text:s/>33)<text:s/>για<text:s/>την<text:s/>αυτοδίκαιη<text:s/>οριστικοποίηση<text:s/>της<text:s/>χορηγούμενης<text:s/>σύνταξης<text:s/>λόγω<text:s/>αναπηρίας<text:s/>που<text:s/>ισχύουν<text:s/>για<text:s/>τους<text:s/>μέχρι<text:s/>31.12.1992<text:s/>ασφαλισμένους<text:s/>του,<text:s/>εφαρμόζονται<text:s/>και<text:s/>για<text:s/>τους<text:s/>αντίστοιχους<text:s/>ασφαλισμένους<text:s/>Φορέων,<text:s/>Κλάδων<text:s/>και<text:s/>Τομέων<text:s/>Κοινωνικής<text:s/>Ασφάλισης,<text:s/>αρμοδιότητας<text:s/>του<text:s/>Υπουργείου<text:s/>Εργασίας,<text:s/>Κοινωνικής<text:s/>Ασφάλισης<text:s/>και<text:s/>Κοινωνικής<text:s/>Αλληλεγγύης,<text:s/>εφόσον<text:s/>από<text:s/>τις<text:s/>καταστατικές<text:s/>τους<text:s/>διατάξεις<text:s/>ή<text:s/>άλλες<text:s/>διατάξεις<text:s/>της<text:s/>νομοθεσίας<text:s/>δεν<text:s/>υφίσταται<text:s/>σχετική<text:s/>πρόβλεψη.</text:span></text:p>
      <text:p text:style-name="P98"><text:span text:style-name="T98_1">2.</text:span><text:span text:style-name="T98_2"><text:s/>Ο<text:s/>χρόνος<text:s/>συνταξιοδότησης<text:s/>λόγω<text:s/>αναπηρίας<text:s/>και<text:s/>η<text:s/>υποβολή<text:s/>σε<text:s/>εξετάσεις<text:s/>από<text:s/>τις<text:s/>αρμόδιες<text:s/>υγειονομικές<text:s/>επιτροπές<text:s/>σε<text:s/>χρόνο<text:s/>προγενέστερο<text:s/>της<text:s/>ισχύος<text:s/>της<text:s/>διάταξης<text:s/>της<text:s/>παραγράφου<text:s/>1<text:s/>του<text:s/>παρόντος<text:s/>άρθρου<text:s/>συνυπολογίζονται<text:s/>για<text:s/>την<text:s/>κατά<text:s/>τα<text:s/>ανωτέρω<text:s/>οριστικοποίηση<text:s/>της<text:s/>σύνταξης<text:s/>λόγω<text:s/>αναπηρίας.</text:span></text:p>
      <text:h text:style-name="P99" text:outline-level="6"><text:span text:style-name="T99_1">Άρθρο<text:s/>12</text:span></text:h>
      <text:h text:style-name="P100" text:outline-level="6"><text:span text:style-name="T100_1">Ρυθμίσεις<text:s/>θεμάτων<text:s/>ΟΓΑ<text:s/>περί<text:s/>συνοδείας<text:s/>Ατόμωνμε<text:s/>Αναπηρία<text:s/>(ΑμεΑ)<text:s/>δικαιούχων<text:s/>Λ.Α.Ε.</text:span></text:h>
      <text:p text:style-name="P101"><text:span text:style-name="T101_1">Στο<text:s/>τέλος<text:s/>της<text:s/>παρ.<text:s/>3<text:s/>του<text:s/>άρθρου<text:s/>1<text:s/>του<text:s/>ν.<text:s/>3050/2002<text:s/>(Α΄<text:s/>214)<text:s/>προστίθεται<text:s/>εδάφιο<text:s/>ως<text:s/>ακολούθως:</text:span></text:p>
      <text:p text:style-name="P102"><text:span text:style-name="T102_1">«Οι<text:s/>συνταξιούχοι<text:s/>ΟΓΑ<text:s/>δικαιούχοι<text:s/>του<text:s/>Λ.Α.Ε.<text:s/>που<text:s/>λαμβάνουν<text:s/>προσαύξηση<text:s/>του<text:s/>ποσού<text:s/>της<text:s/>σύνταξής<text:s/>τους<text:s/>λόγω<text:s/>απόλυτης<text:s/>αναπηρίας<text:s/>ή<text:s/>τυφλότητας<text:s/>ή<text:s/>επίδομα<text:s/>παραπληγίας-<text:s/>τετραπληγίας<text:s/>ή<text:s/>πάσχουν<text:s/>από<text:s/>νοητική<text:s/>αναπηρία,<text:s/>σύνδρομο<text:s/>Down,<text:s/>εγκεφαλική<text:s/>παράλυση<text:s/>και<text:s/>συμμετέχουν<text:s/>στα<text:s/>προγράμματα<text:s/>κοινωνικού<text:s/>και<text:s/>ιαματικού<text:s/>τουρισμού,<text:s/>καθώς<text:s/>και<text:s/>στο<text:s/>εκδρομικό<text:s/>πρόγραμμα<text:s/>εφόσον<text:s/>δεν<text:s/>έχουν<text:s/>μέλη<text:s/>οικογένειας<text:s/>δικαιούχους<text:s/>του<text:s/>Λ.Α.Ε.,<text:s/>έχουν<text:s/>τη<text:s/>δυνατότητα<text:s/>να<text:s/>συνοδεύονται<text:s/>από<text:s/>τρίτο<text:s/>πρόσωπο,<text:s/>στο<text:s/>οποίο<text:s/>χορηγείται<text:s/>σχετικό<text:s/>δελτίο<text:s/>του<text:s/>Λ.Α.Ε.<text:s/>συμμετοχής<text:s/>στο<text:s/>ίδιο<text:s/>πρόγραμμα.»</text:span></text:p>
      <text:h text:style-name="P103" text:outline-level="6"><text:span text:style-name="T103_1">Άρθρο<text:s/>13</text:span></text:h>
      <text:h text:style-name="P104" text:outline-level="6"><text:span text:style-name="T104_1">Περιπτώσεις<text:s/>συνδρομής<text:s/>σε<text:s/>ΑμεΑ<text:s/>παροχών<text:s/>αναπη-</text:span></text:h>
      <text:p text:style-name="P105"><text:span text:style-name="T105_1">ρίας<text:s/>και<text:s/>αμοιβών<text:s/>για<text:s/>την<text:s/>ένταξη<text:s/>στην<text:s/>απασχόληση</text:span></text:p>
      <text:p text:style-name="P106"><text:span text:style-name="T106_1">Τα<text:s/>Άτομα<text:s/>με<text:s/>Αναπηρία<text:s/>(ΑμεΑ)<text:s/>τα<text:s/>οποία<text:s/>συμμετέχουν<text:s/>σε<text:s/>προγράμματα<text:s/>κατάρτισης,<text:s/>ενίσχυσης<text:s/>της<text:s/>απασχόλησης<text:s/>συμπεριλαμβανομένης<text:s/>της<text:s/>αυτοαπασχόλησης<text:s/>ή/<text:s/>και<text:s/>εργάζονται<text:s/>σε<text:s/>Κοινωνικές<text:s/>Συνεταιριστικές<text:s/>Επιχειρήσεις<text:s/>του<text:s/>ν.<text:s/>4019/2011<text:s/>(Κοιν.Σ.Επ.)<text:s/>και<text:s/>λαμβάνουν<text:s/>επίδομα<text:s/>πρόνοιας<text:s/>ή<text:s/>επιδόματα<text:s/>επανένταξης<text:s/>ή<text:s/>οποιασδήποτε<text:s/>μορφής<text:s/>νοσήλιο<text:s/>ή<text:s/>παροχή,<text:s/>δεν<text:s/>χάνουν<text:s/>αυτές<text:s/>τις<text:s/>παροχές<text:s/>αλλά<text:s/>συνεχίζουν<text:s/>να<text:s/>τις<text:s/>εισπράττουν<text:s/>ταυτόχρονα<text:s/>και<text:s/>αθροιστικά<text:s/>με<text:s/>την<text:s/>αποζημίωση<text:s/>από<text:s/>τη<text:s/>συμμετοχή<text:s/>τους<text:s/>στα<text:s/>προγράμματα<text:s/>αυτά<text:s/>ή<text:s/>/<text:s/>και<text:s/>την<text:s/>αμοιβή<text:s/>τους<text:s/>από<text:s/>την<text:s/>απασχόληση<text:s/>στην<text:s/>Κοιν.Σ.Επ..</text:span></text:p>
      <text:h text:style-name="P107" text:outline-level="1"><text:span text:style-name="T107_1">ΚΕΦΑΛΑΙΟ<text:s/></text:span></text:h>
      <text:h text:style-name="P108" text:outline-level="1"><text:span text:style-name="T108_1">Β΄ΜΕΤΡΑ<text:s/>ΑΝΤΙΜΕΤΩΠΙΣΗΣ<text:s/>ΕΙΣΦΟΡΟΔΙΑΦΥΓΗΣ</text:span></text:h>
      <text:h text:style-name="P109" text:outline-level="6"><text:span text:style-name="T109_1">Άρθρο<text:s/>14</text:span></text:h>
      <text:h text:style-name="P110" text:outline-level="6"><text:span text:style-name="T110_1">Ειδικά<text:s/>κλιμάκια<text:s/>ελέγχου<text:s/>του<text:s/>Ι.Κ.Α.-Ε.Τ.Α.Μ.</text:span></text:h>
      <text:p text:style-name="P111"><text:span text:style-name="T111_1">1.</text:span><text:span text:style-name="T111_2"><text:s/>Με<text:s/>απόφαση<text:s/>του<text:s/>Διοικητή<text:s/>του<text:s/>Ι.Κ.Α.-Ε.Τ.Α.Μ.<text:s/>δύναται<text:s/>να<text:s/>συγκροτούνται<text:s/>ειδικά<text:s/>κλιμάκια<text:s/>ελέγχου,<text:s/>από<text:s/>υπαλλήλους<text:s/>του<text:s/>Ιδρύματος.<text:s/>Η<text:s/>αρμοδιότητά<text:s/>τους<text:s/>ασκείται<text:s/>σε<text:s/>όλη<text:s/>τη<text:s/>χώρα<text:s/>και<text:s/>διενεργούν<text:s/>επιτόπιους<text:s/>ελέγχους<text:s/>κοινών<text:s/>επιχειρήσεων<text:s/>και<text:s/>οικοδομοτεχνικών<text:s/>έργων<text:s/>για<text:s/>τoν<text:s/>έλεγχο<text:s/>της<text:s/>εισφοροδιαφυγής<text:s/>είτε<text:s/>αυτεπάγγελτα<text:s/>είτε<text:s/>μετά<text:s/>από<text:s/>υπηρεσιακή<text:s/>αναφορά<text:s/>ή<text:s/>εντολή.</text:span></text:p>
      <text:p text:style-name="P112"><text:span text:style-name="T112_1">2.</text:span><text:span text:style-name="T112_2"><text:s/>Με<text:s/>απόφαση<text:s/>του<text:s/>αρμόδιου<text:s/>Υπουργού<text:s/>Εργασίας,<text:s/>Κοινωνικής<text:s/>Ασφάλισης<text:s/>και<text:s/>Κοινωνικής<text:s/>Αλληλεγγύης,<text:s/>που<text:s/>δημοσιεύεται<text:s/>στην<text:s/>Εφημερίδα<text:s/>της<text:s/>Κυβερνήσεως,<text:s/>καθορίζεται<text:s/>η<text:s/>οργάνωση<text:s/>και<text:s/>λειτουργία<text:s/>των<text:s/>ειδικών<text:s/>κλιμακίων<text:s/>ελέγχου,<text:s/>ο<text:s/>τρόπος<text:s/>επιλογής<text:s/>των<text:s/>υπαλλήλων<text:s/>που<text:s/>συμμετέχουν,<text:s/>η<text:s/>κατηγορία<text:s/>που<text:s/>ανήκουν,<text:s/>τα<text:s/>προσόντα<text:s/>που<text:s/>πρέπει<text:s/>να<text:s/>διαθέτουν<text:s/>και<text:s/>κάθε<text:s/>σχετικό<text:s/>θέμα.</text:span></text:p>
      <text:p text:style-name="P113"><text:span text:style-name="T113_1">3.</text:span><text:span text:style-name="T113_2"><text:s/>Με<text:s/>κοινή<text:s/>απόφαση<text:s/>του<text:s/>Υπουργού<text:s/>Εργασίας,<text:s/>Κοινωνικής<text:s/>Ασφάλισης<text:s/>και<text:s/>Κοινωνικής<text:s/>Αλληλεγγύης<text:s/>και<text:s/>του<text:s/>Υπουργού<text:s/>Οικονομικών,<text:s/>που<text:s/>δημοσιεύεται<text:s/>στην<text:s/>Εφημερίδα<text:s/>της<text:s/>Κυβερνήσεως,<text:s/>καθορίζεται<text:s/>ο<text:s/>τρόπος<text:s/>υπολογισμού<text:s/>της<text:s/>αποζημίωσης<text:s/>και<text:s/>των<text:s/>εξόδων<text:s/>μετακίνησης<text:s/>που<text:s/>καταβάλλονται<text:s/>στους<text:s/>συμμετέχοντες<text:s/>υπαλλήλους,<text:s/>οι<text:s/>όροι<text:s/>καταβολής<text:s/>και<text:s/>κάθε<text:s/>σχετικό<text:s/>θέμα.</text:span></text:p>
      <text:h text:style-name="P114" text:outline-level="6"><text:span text:style-name="T114_1">Άρθρο<text:s/>15</text:span></text:h>
      <text:h text:style-name="P115" text:outline-level="6"><text:span text:style-name="T115_1">Παράταση<text:s/>ανώτατου<text:s/>ορίου<text:s/>παραμονής<text:s/>υπαλλήλων</text:span></text:h>
      <text:p text:style-name="P116"><text:span text:style-name="T116_1">Η<text:s/>παραμονή<text:s/>των<text:s/>υπαλλήλων<text:s/>στις<text:s/>υπηρεσίες<text:s/>της<text:s/>Ειδικής<text:s/>Υπηρεσίας<text:s/>Ελέγχου<text:s/>Ασφάλισης<text:s/>ΙΚΑ<text:s/>(Ε.ΥΠ.Ε.Α.<text:s/>-<text:s/>Ι.Κ.Α.)<text:s/>το<text:s/>ανώτατο<text:s/>όριο<text:s/>της<text:s/>οποίας,<text:s/>συμφώνως<text:s/>προς<text:s/>την<text:s/>παρ.<text:s/>1<text:s/>του<text:s/>άρθρου<text:s/>23<text:s/>της<text:s/>Φ21/1639/1998<text:s/>(Β΄<text:s/>1129)<text:s/>απόφασης<text:s/>του<text:s/>Υπουργού<text:s/>Εργασίας<text:s/>και<text:s/>Κοινωνικών<text:s/>Ασφαλίσεων<text:s/>«Κανονισμός<text:s/>Λειτουργίας<text:s/>Ειδικής<text:s/>Υπηρεσίας<text:s/>Ελέγχου<text:s/>Ασφάλισης<text:s/>Ι.Κ.Α.»,<text:s/>όπως<text:s/>ισχύει,<text:s/>λήγει<text:s/>εντός<text:s/>του<text:s/>τρέχοντος<text:s/>έτους,<text:s/>παρατείνεται<text:s/>μέχρι<text:s/>31.12.2015.</text:span></text:p>
      <text:h text:style-name="P117" text:outline-level="6"><text:span text:style-name="T117_1">Άρθρο<text:s/>16</text:span></text:h>
      <text:h text:style-name="P118" text:outline-level="6"><text:span text:style-name="T118_1">Θέματα<text:s/>Διεύθυνσης<text:s/>της<text:s/>Ε.ΥΠ.Ε.Α.</text:span></text:h>
      <text:p text:style-name="P119"><text:span text:style-name="T119_1">του<text:s/>Ι.Κ.Α.-Ε.Τ.Α.Μ.<text:s/>της<text:s/>Περιφέρειας<text:s/>Αττικής</text:span></text:p>
      <text:p text:style-name="P120"><text:span text:style-name="T120_1">Το<text:s/>δεύτερο<text:s/>εδάφιο<text:s/>της<text:s/>παρ.<text:s/>1<text:s/>του<text:s/>άρθρου<text:s/>21<text:s/>της<text:s/>Φ21/<text:s/>1639/1998<text:s/>(Β΄<text:s/>1129)<text:s/>απόφασης<text:s/>του<text:s/>Υπουργού<text:s/>Εργασίας<text:s/>και<text:s/>Κοινωνικών<text:s/>Ασφαλίσεων<text:s/>«Κανονισμός<text:s/>Λειτουργίας<text:s/>Ειδικής<text:s/>Υπηρεσίας<text:s/>Ελέγχου<text:s/>Ασφάλισης<text:s/>Ι.Κ.Α.»,<text:s/>όπως<text:s/>ισχύει,<text:s/>αντικαθίσταται<text:s/>ως<text:s/>εξής:</text:span></text:p>
      <text:p text:style-name="P121"><text:span text:style-name="T121_1">«Στα<text:s/>Τμήματα<text:s/>της<text:s/>Διεύθυνσης<text:s/>της<text:s/>Ε.ΥΠ.Ε.Α.<text:s/>του<text:s/>Ι.Κ.Α.-<text:s/>Ε.Τ.Α.Μ.<text:s/>της<text:s/>Περιφέρειας<text:s/>Αττικής<text:s/>προΐστανται<text:s/>υπάλληλοι<text:s/>των<text:s/>κλάδων<text:s/>ΠΕ<text:s/>Διοικητικού-Οικονομικού<text:s/>ή<text:s/>ΤΕ<text:s/>Διοικητικού-Λογιστικού<text:s/>ή<text:s/>ΔΕ<text:s/>Διοικητικών-Γραμματέων.»</text:span></text:p>
      <text:h text:style-name="P122" text:outline-level="6"><text:span text:style-name="T122_1">Άρθρο<text:s/>17</text:span></text:h>
      <text:h text:style-name="P123" text:outline-level="6"><text:span text:style-name="T123_1">Αναλογική<text:s/>εφαρμογή<text:s/>στους<text:s/>Φ.Κ.Α.<text:s/>της<text:s/>παρ.<text:s/></text:span></text:h>
      <text:p text:style-name="P124"><text:span text:style-name="T124_1">3του<text:s/>άρθρου<text:s/>11<text:s/>του<text:s/>ΚΕΔΕ</text:span></text:p>
      <text:p text:style-name="P125"><text:span text:style-name="T125_1">Κατά<text:s/>την<text:s/>είσπραξη<text:s/>των<text:s/>απαιτήσεων<text:s/>των<text:s/>Φορέων<text:s/>Κοινωνικής<text:s/>Ασφάλισης<text:s/>(ΦΚΑ)<text:s/>εφαρμόζονται<text:s/>αναλόγως<text:s/>οι<text:s/>διατάξεις<text:s/>της<text:s/>παρ.<text:s/>3<text:s/>του<text:s/>άρθρου<text:s/>11<text:s/>του<text:s/>ν.δ.<text:s/>356/1974<text:s/>(ΚΕΔΕ),<text:s/>όπως<text:s/>ισχύει.</text:span></text:p>
      <text:h text:style-name="P126" text:outline-level="6"><text:span text:style-name="T126_1">Άρθρο<text:s/>18</text:span></text:h>
      <text:h text:style-name="P127" text:outline-level="6"><text:span text:style-name="T127_1">Δικαιώματα<text:s/>Φ.Κ.Α.μετά<text:s/>την<text:s/>υπαγωγή<text:s/>οφειλετώνσε<text:s/>ρύθμιση<text:s/>και<text:s/>συμμόρφωση</text:span></text:h>
      <text:p text:style-name="P128"><text:span text:style-name="T128_1">Οι<text:s/>Φορείς<text:s/>Κοινωνικής<text:s/>Ασφάλισης<text:s/>διατηρούν<text:s/>το<text:s/>δικαίωμα<text:s/>και<text:s/>μετά<text:s/>τη<text:s/>συμμόρφωση<text:s/>του<text:s/>οφειλέτη<text:s/>στη<text:s/>ρύθμιση<text:s/>τμηματικής<text:s/>καταβολής:</text:span></text:p>
      <text:p text:style-name="P129"><text:span text:style-name="T129_1">α)</text:span><text:span text:style-name="T129_2"><text:tab/></text:span><text:span text:style-name="T129_3">να<text:s/>εγγράφουν<text:s/>υποθήκες<text:s/>σε<text:s/>περιουσιακά<text:s/>στοιχεία<text:s/>οφειλετών,<text:s/>συνυπόχρεων<text:s/>προσώπων<text:s/>ή<text:s/>εγγυητών<text:s/>για<text:s/>οφειλέτες<text:s/>άνω<text:s/>των<text:s/>200.000<text:s/>ευρώ<text:s/>περιλαμβα-<text:s/>νομένων<text:s/>των<text:s/>πάσης<text:s/>φύσεως<text:s/>τόκων<text:s/>και<text:s/>προσαυξή-<text:s/>σεων,<text:s/>όπως<text:s/>αυτά<text:s/>είχαν<text:s/>διαμορφωθεί<text:s/>πριν<text:s/>από<text:s/>την<text:s/>υπαγωγή<text:s/>στη<text:s/>ρύθμιση,<text:s/>εφόσον<text:s/>η<text:s/>οφειλή<text:s/>δεν<text:s/>είναι<text:s/>ασφαλισμένη,</text:span></text:p>
      <text:p text:style-name="P130"><text:span text:style-name="T130_1">β)</text:span><text:span text:style-name="T130_2"><text:tab/></text:span><text:span text:style-name="T130_3">να<text:s/>μην<text:s/>χορηγούν<text:s/>αποδεικτικό<text:s/>ενημερότητας<text:s/>για<text:s/>μεταβίβαση<text:s/>ακινήτου<text:s/>ή<text:s/>σύσταση<text:s/>εμπραγμάτου<text:s/>δικαιώματος<text:s/>επ’<text:s/>αυτού,<text:s/>εφόσον<text:s/>η<text:s/>οφειλή<text:s/>δεν<text:s/>είναι<text:s/>ασφαλισμένη.<text:s/>Στις<text:s/>περιπτώσεις<text:s/>αυτές<text:s/>εκδίδεται<text:s/>Βεβαίωση<text:s/>Οφειλής,<text:s/>η<text:s/>οποία<text:s/>κατατίθεται<text:s/>αντί<text:s/>του<text:s/>αποδεικτικού<text:s/>ενημερότητας<text:s/>και<text:s/>αποδίδεται<text:s/>στο<text:s/>Φορέα<text:s/>το<text:s/>προϊόν<text:s/>του<text:s/>τμήματος<text:s/>μέχρι<text:s/>του<text:s/>ύψους<text:s/>της<text:s/>οφειλής.</text:span></text:p>
      <text:p text:style-name="P131"><text:span text:style-name="T131_1">2.</text:span><text:span text:style-name="T131_2"><text:s/>Οι<text:s/>Φορείς<text:s/>Κοινωνικής<text:s/>Ασφάλισης<text:s/>υποχρεούνται<text:s/>να<text:s/>προβαίνουν<text:s/>σε<text:s/>συμψηφισμό<text:s/>των<text:s/>χρηματικών<text:s/>απαιτήσεων<text:s/>του<text:s/>οφειλέτη<text:s/>κατά<text:s/>του<text:s/>φορέα<text:s/>μέχρι<text:s/>του<text:s/>ύψους<text:s/>των<text:s/>οφειλών,<text:s/>κατά<text:s/>αναλογική<text:s/>εφαρμογή<text:s/>των<text:s/>διατάξεων<text:s/>του<text:s/>άρθρου<text:s/>83<text:s/>του<text:s/>K.E.Δ.E.,<text:s/>όπως<text:s/>εκάστοτε<text:s/>ισχύουν.<text:s/>Στην<text:s/>περίπτωση<text:s/>αυτή<text:s/>τα<text:s/>ποσά<text:s/>των<text:s/>χρηματικών<text:s/>απαιτήσεων<text:s/>του<text:s/>οφειλέτη<text:s/>συμψηφίζονται<text:s/>με<text:s/>τις<text:s/>τελευταίες<text:s/>δόσεις<text:s/>της<text:s/>ρύθμισης,<text:s/>όπως<text:s/>αυτές<text:s/>ορίζονται<text:s/>στην<text:s/>απόφαση<text:s/>του<text:s/>αρμόδιου<text:s/>οργάνου<text:s/>του<text:s/>ασφαλιστικού<text:s/>φορέα.<text:s/>Με<text:s/>απόφαση<text:s/>του<text:s/>Αναπληρωτή<text:s/>Υπουργού<text:s/>Εργασίας,<text:s/>Κοινωνικής<text:s/>Ασφάλισης<text:s/>και<text:s/>Κοινωνικής<text:s/>Αλληλεγγύης<text:s/>καθορίζεται<text:s/>το<text:s/>αρμόδιο<text:s/>όργανο,<text:s/>η<text:s/>διαδικασία<text:s/>και<text:s/>κάθε<text:s/>άλλη<text:s/>αναγκαία<text:s/>λεπτομέρεια<text:s/>για<text:s/>την<text:s/>εφαρμογή<text:s/>της<text:s/>παρούσας<text:s/>παραγράφου.</text:span></text:p>
      <text:h text:style-name="P132" text:outline-level="6"><text:span text:style-name="T132_1">Άρθρο<text:s/>19</text:span></text:h>
      <text:h text:style-name="P133" text:outline-level="6"><text:span text:style-name="T133_1">Υποχρέωση<text:s/>παροχής<text:s/>στοιχείων</text:span></text:h>
      <text:p text:style-name="P134"><text:span text:style-name="T134_1">Οι<text:s/>οργανισμοί<text:s/>κοινωνικής<text:s/>ασφάλισης,<text:s/>οι<text:s/>Δημόσιες<text:s/>Οικονομικές<text:s/>Υπηρεσίες,<text:s/>η<text:s/>Τράπεζα<text:s/>της<text:s/>Ελλάδος,<text:s/>οι<text:s/>τράπεζες<text:s/>και<text:s/>γενικότερα<text:s/>τα<text:s/>δημόσια<text:s/>και<text:s/>ιδιωτικά<text:s/>νομικά<text:s/>πρόσωπα<text:s/>υποχρεούνται<text:s/>να<text:s/>χορηγούν<text:s/>στα<text:s/>ταμεία<text:s/>υποχρεωτικής<text:s/>επικουρικής<text:s/>ασφάλισης<text:s/>του<text:s/>άρθρου<text:s/>36<text:s/>του<text:s/>ν.<text:s/>4052/2012<text:s/>(Α΄51)<text:s/>κάθε<text:s/>στοιχείο<text:s/>σχετικό<text:s/>με<text:s/>την<text:s/>είσπραξη<text:s/>των<text:s/>προς<text:s/>τα<text:s/>Ταμεία<text:s/>αυτά<text:s/>οφειλόμενων<text:s/>εισφορών<text:s/>και<text:s/>τη<text:s/>διασταύρωση<text:s/>των<text:s/>στοιχείων<text:s/>των<text:s/>εργοδοτών<text:s/>και<text:s/>ασφαλισμένων.<text:s/>Τα<text:s/>Ταμεία<text:s/>επιβαρύνονται<text:s/>με<text:s/>την<text:s/>απαιτούμενη<text:s/>δαπάνη<text:s/>για<text:s/>τη<text:s/>χορήγηση<text:s/>των<text:s/>στοιχείων<text:s/>αυτών.</text:span></text:p>
      <text:h text:style-name="P135" text:outline-level="6"><text:span text:style-name="T135_1">Άρθρο<text:s/>20</text:span></text:h>
      <text:h text:style-name="P136" text:outline-level="6"><text:span text:style-name="T136_1">Ρύθμιση<text:s/>για<text:s/>μη<text:s/>δέσμευση<text:s/>οφειλομένων<text:s/>εισφορώνπρος<text:s/>Φ.Κ.Α.</text:span></text:h>
      <text:p text:style-name="P137"><text:span text:style-name="T137_1">Τα<text:s/>ποσά<text:s/>που<text:s/>κατατίθενται<text:s/>σε<text:s/>τραπεζικούς<text:s/>λογαριασμούς<text:s/>οφειλετών<text:s/>Φορέων<text:s/>Κοινωνικών<text:s/>Ασφάλισης<text:s/>και<text:s/>αφορούν<text:s/>κατά<text:s/>δήλωση<text:s/>του<text:s/>καταθέτη<text:s/>εξόφληση<text:s/>τμηματική<text:s/>ή<text:s/>ολική<text:s/>οφειλών<text:s/>ή<text:s/>εισφορών<text:s/>προς<text:s/>του<text:s/>Φορείς<text:s/>Κοινωνικής<text:s/>Ασφάλισης,<text:s/>είναι<text:s/>ακατάσχετα<text:s/>έναντι<text:s/>πάντων<text:s/>και<text:s/>δεν<text:s/>δύνανται<text:s/>να<text:s/>αποδοθούν<text:s/>σε<text:s/>οποιοδήποτε<text:s/>τρίτο<text:s/>φυσικό<text:s/>ή<text:s/>νομικό<text:s/>πρόσωπο<text:s/>πλην<text:s/>του<text:s/>ΦΚΑ,<text:s/>υπέρ<text:s/>του<text:s/>οποίου<text:s/>κατατίθενται.</text:span></text:p>
      <text:h text:style-name="P138" text:outline-level="1"><text:span text:style-name="T138_1">ΚΕΦΑΛΑΙΟ<text:s/>ΤΡΙΤΟ</text:span></text:h>
      <text:h text:style-name="P139" text:outline-level="1"><text:span text:style-name="T139_1">ΝΟΜΟΘΕΤΙΚΕΣ<text:s/>ΡΥΘΜΙΣΕΙΣ<text:s/>ΕΠΙΜΕΡΟΥΣΑΣΦΑΛΙΣΤΙΚΩΝ<text:s/>ΖΗΤΗΜΑΤΩΝ</text:span></text:h>
      <text:h text:style-name="P140" text:outline-level="6"><text:span text:style-name="T140_1">Άρθρο<text:s/></text:span></text:h>
      <text:h text:style-name="P141" text:outline-level="6"><text:span text:style-name="T141_1">21</text:span></text:h>
      <text:p text:style-name="P142"><text:span text:style-name="T142_1">Ασφάλιση<text:s/>δημοσιογράφων<text:s/>γραφείων<text:s/>τύπουαθλητικών<text:s/>ομοσπονδιών</text:span></text:p>
      <text:p text:style-name="P143"><text:span text:style-name="T143_1">1.</text:span><text:span text:style-name="T143_2"><text:s/>Δημοσιογράφοι,<text:s/>οι<text:s/>οποίοι<text:s/>απασχολούνται<text:s/>με<text:s/>την<text:s/>ιδιότητα<text:s/>του<text:s/>συντάκτη<text:s/>κατά<text:s/>κύριο<text:s/>επάγγελμα<text:s/>με<text:s/>σχέση<text:s/>εξαρτημένης<text:s/>εργασίας<text:s/>στα<text:s/>Γραφεία<text:s/>Τύπου<text:s/>αθλητικών<text:s/>ομοσπονδιών<text:s/>που<text:s/>έχουν<text:s/>αναγνωριστεί<text:s/>από<text:s/>τη<text:s/>Γενική<text:s/>Γραμματεία<text:s/>Αθλητισμού,<text:s/>υπάγονται<text:s/>υποχρεωτικά<text:s/>από<text:s/>την<text:s/>πρώτη<text:s/>ημέρα<text:s/>του<text:s/>επόμενου<text:s/>από<text:s/>τη<text:s/>δημοσίευση<text:s/>του<text:s/>νόμου<text:s/>αυτού<text:s/>μήνα<text:s/>στην<text:s/>ασφάλιση<text:s/>του<text:s/>Τομέα<text:s/>Σύνταξης<text:s/>Προσωπικού<text:s/>Ημερησίων<text:s/>Εφημερίδων<text:s/>Αθηνών<text:s/>και<text:s/>Θεσσαλονίκης<text:s/>(Τ.Σ.Π.Ε.Α.Θ.)<text:s/>και<text:s/>του<text:s/>Λογαριασμού<text:s/>Ανεργίας<text:s/>Προσωπικού<text:s/>Ημερησίων<text:s/>Εφημερίδων<text:s/>Αθηνών<text:s/>και<text:s/>Θεσσαλονίκης<text:s/>του<text:s/>Ε.Τ.Α.Π.-Μ.Μ.Ε.,<text:s/>με<text:s/>την<text:s/>προϋπόθεση<text:s/>ότι<text:s/>έχουν<text:s/>συμπληρώσει<text:s/>πενταετή<text:s/>ασφάλιση<text:s/>στον<text:s/>Τομέα<text:s/>Σύνταξης<text:s/>Προσωπικού<text:s/>Ημερησίων<text:s/>Εφημερίδων<text:s/>Αθηνών<text:s/>και<text:s/>Θεσσαλονίκης<text:s/>(Τ.Σ.Π.Ε.Α.Θ.)<text:s/>του<text:s/>Ε.Τ.Α.Π.-Μ.Μ.Ε.<text:s/>και<text:s/>δεν<text:s/>είναι<text:s/>τακτικοί<text:s/>ή<text:s/>μόνιμοι<text:s/>υπάλληλοι<text:s/>του<text:s/>Δημοσίου,<text:s/>Ν.Π.Δ.Δ.,<text:s/>δημοσίων<text:s/>επιχειρήσεων<text:s/>ή<text:s/>Ο.Τ.Α..</text:span></text:p>
      <text:p text:style-name="P144"><text:span text:style-name="T144_1">2.</text:span><text:span text:style-name="T144_2"><text:s/>Για<text:s/>την<text:s/>ασφάλιση<text:s/>των<text:s/>δημοσιογράφων<text:s/>της<text:s/>παρ.<text:s/>1<text:s/>καταβάλλεται:<text:s/>α)<text:s/>στον<text:s/>Τομέα<text:s/>Σύνταξης<text:s/>Προσωπικού<text:s/>Ημερησίων<text:s/>Εφημερίδων<text:s/>Αθηνών<text:s/>και<text:s/>Θεσσαλονίκης<text:s/>(Τ.Σ.Π.Ε.Α.Θ.),<text:s/>εργοδοτική<text:s/>εισφορά<text:s/>7,5%<text:s/>και<text:s/>εισφορά<text:s/>ασφαλισμένου<text:s/>8,5%,<text:s/>β)<text:s/>στο<text:s/>Λογαριασμό<text:s/>Ανεργίας<text:s/>Προσωπικού<text:s/>Ημερησίων<text:s/>Εφημερίδων<text:s/>Αθηνών<text:s/>και<text:s/>Θεσσαλονίκης<text:s/>εισφορά<text:s/>2%,<text:s/>η<text:s/>οποία<text:s/>βαρύνει<text:s/>τον<text:s/>εργοδότη.</text:span></text:p>
      <text:p text:style-name="P145"><text:span text:style-name="T145_1">3.</text:span><text:span text:style-name="T145_2"><text:s/>Οι<text:s/>εισφορές<text:s/>της<text:s/>παρ.<text:s/>2<text:s/>υπολογίζονται<text:s/>επί<text:s/>του<text:s/>συνόλου<text:s/>των<text:s/>αποδοχών<text:s/>των<text:s/>δημοσιογράφων<text:s/>της<text:s/>παραγράφου<text:s/>1<text:s/>για<text:s/>τη<text:s/>συγκεκριμένη<text:s/>απασχόλησή<text:s/>τους<text:s/>και<text:s/>δεν<text:s/>μπορεί<text:s/>να<text:s/>είναι<text:s/>κατώτερες<text:s/>όσων<text:s/>προβλέπονται<text:s/>για<text:s/>τους<text:s/>λοιπούς<text:s/>ασφαλισμένους<text:s/>της<text:s/>Α΄<text:s/>Διεύθυνσης<text:s/>του<text:s/>Ε.Τ.Α.Π.-Μ.Μ.Ε..</text:span></text:p>
      <text:h text:style-name="P146" text:outline-level="6"><text:span text:style-name="T146_1">Άρθρο<text:s/>22</text:span></text:h>
      <text:h text:style-name="P147" text:outline-level="6"><text:span text:style-name="T147_1">Θέματα<text:s/>ασφάλισης<text:s/>του<text:s/>Τομέα<text:s/>Ασφάλισης<text:s/>ΤεχνικώνΤύπου<text:s/>Αθηνών<text:s/>(τ.<text:s/>ΤΑΤΤΑ)</text:span></text:h>
      <text:p text:style-name="P148"><text:span text:style-name="T148_1">1.</text:span><text:span text:style-name="T148_2"><text:s/>Η<text:s/>διάταξη<text:s/>της<text:s/>παρ.<text:s/>2<text:s/>του<text:s/>άρθρου<text:s/>33<text:s/>του<text:s/>ν.<text:s/>4075/2012<text:s/>(Α΄<text:s/>89)<text:s/>καταργείται.</text:span></text:p>
      <text:p text:style-name="P149"><text:span text:style-name="T149_1">2.</text:span><text:span text:style-name="T149_2"><text:s/>α.<text:s/>Η<text:s/>πρόσθετη<text:s/>εισφορά<text:s/>3,6%<text:s/>της<text:s/>παρ.<text:s/>4<text:s/>του<text:s/>άρθρου<text:s/>4<text:s/>του<text:s/>ν.<text:s/>1186/1981<text:s/>(Α΄<text:s/>202),<text:s/>καταβάλλεται<text:s/>από<text:s/>τον<text:s/>επόμενο<text:s/>της<text:s/>δημοσίευσης<text:s/>του<text:s/>νόμου<text:s/>αυτού<text:s/>μήνα<text:s/>από<text:s/>όλους<text:s/>όσους<text:s/>υπάγονται<text:s/>στην<text:s/>ασφάλιση<text:s/>του<text:s/>Τομέα<text:s/>Ασφάλισης<text:s/>Τεχνικών<text:s/>Τύπου<text:s/>Αθηνών<text:s/>και<text:s/>Θεσσαλονίκης<text:s/>του<text:s/>Ε.Τ.Α.Π.-<text:s/>Μ.Μ.Ε.,<text:s/>για<text:s/>τη<text:s/>συνταξιοδότησή<text:s/>τους<text:s/>λόγω<text:s/>γήρατος,<text:s/>σύμφωνα<text:s/>με<text:s/>τις<text:s/>διατάξεις<text:s/>περί<text:s/>βαρέων<text:s/>και<text:s/>ανθυγιεινών<text:s/>επαγγελμάτων<text:s/>του<text:s/>α.ν.<text:s/>1846/1951<text:s/>(Α΄179).</text:span></text:p>
      <text:p text:style-name="P150"><text:span text:style-name="T150_1">β.<text:s/>Στους<text:s/>ασφαλισμένους<text:s/>τεχνικούς<text:s/>τύπου<text:s/>του<text:s/>Τομέα<text:s/>Ασφάλισης<text:s/>Τεχνικών<text:s/>Τύπου<text:s/>Αθηνών<text:s/>και<text:s/>Θεσσαλονίκης<text:s/>του<text:s/>Ε.Τ.Α.Π.-Μ.Μ.Ε.,<text:s/>παρέχεται<text:s/>η<text:s/>δυνατότητα<text:s/>αναγνώρισης<text:s/>με<text:s/>εξαγορά<text:s/>χρόνου<text:s/>βαρέων<text:s/>και<text:s/>ανθυγιεινών<text:s/>επαγγελμάτων<text:s/>για<text:s/>το<text:s/>διάστημα,<text:s/>που<text:s/>κατ’<text:s/>εφαρμογή<text:s/>της<text:s/>παρ.<text:s/>2<text:s/>του<text:s/>άρθρου<text:s/>33<text:s/>του<text:s/>ν.<text:s/>4075/2012,<text:s/>διακόπηκε<text:s/>η<text:s/>παρακράτηση<text:s/>της<text:s/>ανωτέρω<text:s/>πρόσθετης<text:s/>εισφοράς,<text:s/>μέχρι<text:s/>την<text:s/>έναρξη<text:s/>ισχύος<text:s/>του<text:s/>παρόντος.</text:span></text:p>
      <text:p text:style-name="P151"><text:span text:style-name="T151_1">Η<text:s/>εξαγορά<text:s/>του<text:s/>παραπάνω<text:s/>χρόνου<text:s/>γίνεται<text:s/>για<text:s/>κάθε<text:s/>μήνα<text:s/>με<text:s/>ποσοστό<text:s/>εισφοράς<text:s/>3,60%<text:s/>επί<text:s/>των<text:s/>ασφαλιστέων<text:s/>αποδοχών<text:s/>Δεκεμβρίου<text:s/>2011.</text:span></text:p>
      <text:p text:style-name="P152"><text:span text:style-name="T152_1">Η<text:s/>εξόφληση<text:s/>του<text:s/>ποσού<text:s/>της<text:s/>εξαγοράς<text:s/>γίνεται<text:s/>είτε<text:s/>εφάπαξ<text:s/>εντός<text:s/>τριμήνου<text:s/>από<text:s/>την<text:s/>κοινοποίηση<text:s/>της<text:s/>σχετικής<text:s/>απόφασης<text:s/>αναγνώρισης,<text:s/>οπότε<text:s/>παρέχεται<text:s/>έκπτωση<text:s/>15%,<text:s/>είτε<text:s/>σε<text:s/>μηνιαίες<text:s/>δόσεις,<text:s/>ο<text:s/>αριθμός<text:s/>των<text:s/>οποίων<text:s/>ισούται<text:s/>με<text:s/>τον<text:s/>αριθμό<text:s/>των<text:s/>αναγνωριζόμενων<text:s/>μηνών.</text:span></text:p>
      <text:p text:style-name="P153"><text:span text:style-name="T153_1">Σε<text:s/>περίπτωση<text:s/>συνταξιοδότησης<text:s/>η<text:s/>παρακράτηση<text:s/>γίνεται<text:s/>από<text:s/>τη<text:s/>σύνταξη.</text:span></text:p>
      <text:p text:style-name="P154"><text:span text:style-name="T154_1">3.</text:span><text:span text:style-name="T154_2"><text:s/>Ειδικά,<text:s/>εφόσον<text:s/>οι<text:s/>ασφαλισμένοι<text:s/>στον<text:s/>Τομέα<text:s/>Ασφάλισης<text:s/>Τεχνικών<text:s/>Τύπου<text:s/>Αθηνών<text:s/>και<text:s/>Θεσσαλονίκης<text:s/>του<text:s/>Ε.Τ.Α.Π.-Μ.Μ.Ε.<text:s/>τεχνικοί<text:s/>τύπου<text:s/>δεν<text:s/>δικαιούνται<text:s/>και<text:s/>δεν<text:s/>λαμβάνουν<text:s/>σύνταξη<text:s/>από<text:s/>οποιονδήποτε<text:s/>Φορέα<text:s/>Κύριας<text:s/>Ασφάλισης<text:s/>ή<text:s/>το<text:s/>Δημόσιο<text:s/>και<text:s/>εκκρεμεί<text:s/>αίτηση<text:s/>συντα-<text:s/>ξιοδότησής<text:s/>τους<text:s/>από<text:s/>1.1.2012<text:s/>έως<text:s/>την<text:s/>έναρξη<text:s/>ισχύος<text:s/>του<text:s/>παρόντος<text:s/>νόμου,<text:s/>δικαιούνται<text:s/>να<text:s/>συνταξιοδοτηθούν<text:s/>νωρίτερα<text:s/>κατά<text:s/>σαράντα<text:s/>πέντε<text:s/>(45)<text:s/>ημέρες<text:s/>για<text:s/>κάθε<text:s/>έτος<text:s/>πληρωμής<text:s/>της<text:s/>ανωτέρω<text:s/>προσαύξησης,<text:s/>από<text:s/>το<text:s/>εκάστοτε<text:s/>-κατά<text:s/>το<text:s/>χρόνο<text:s/>υποβολής<text:s/>της<text:s/>αίτησης<text:s/>συ-<text:s/>νταξιοδότησης-<text:s/>προβλεπόμενο<text:s/>όριο<text:s/>ηλικίας.<text:s/>Αυτό<text:s/>με<text:s/>συνυπολογισμό<text:s/>των<text:s/>ανωτέρω<text:s/>45<text:s/>ημερών<text:s/>για<text:s/>κάθε<text:s/>έτος<text:s/>πληρωμής<text:s/>της<text:s/>ανωτέρω<text:s/>προσαύξησης,<text:s/>δεν<text:s/>μπορεί<text:s/>σε<text:s/>καμία<text:s/>περίπτωση<text:s/>να<text:s/>υπολείπεται:<text:s/>α)<text:s/>των<text:s/>ορίων<text:s/>ηλικίας<text:s/>πλήρους<text:s/>και<text:s/>μειωμένης<text:s/>σύνταξης<text:s/>που<text:s/>προβλέπονται<text:s/>στην<text:s/>παρ.<text:s/>8<text:s/>του<text:s/>άρθρου<text:s/>33<text:s/>του<text:s/>ν.<text:s/>3232/2004<text:s/>(Α΄<text:s/>48)<text:s/>προκειμένου<text:s/>για<text:s/>τα<text:s/>πρόσωπα<text:s/>της<text:s/>ίδιας<text:s/>παραγράφου<text:s/>του<text:s/>άρθρου<text:s/>33<text:s/>του<text:s/>ν.<text:s/>3232/2004,<text:s/>β)<text:s/>των<text:s/>οριζόμενων,<text:s/>σύμφωνα<text:s/>με<text:s/>το<text:s/>τελευταίο<text:s/>εδάφιο<text:s/>της<text:s/>περίπτωσης<text:s/>β΄<text:s/>της<text:s/>παρ.<text:s/>5<text:s/>του<text:s/>άρθρου<text:s/>48<text:s/>του<text:s/>ν.<text:s/>2084/1992<text:s/>(Α΄<text:s/>165)<text:s/>κατά<text:s/>τα<text:s/>έτη<text:s/>1993-1997<text:s/>ορίων<text:s/>ηλικίας,<text:s/>προκειμένου<text:s/>για<text:s/>τις<text:s/>λοιπές<text:s/>γυναίκες<text:s/>και<text:s/>τους<text:s/>άνδρες.</text:span></text:p>
      <text:p text:style-name="P155"><text:span text:style-name="T155_1">4.</text:span><text:span text:style-name="T155_2"><text:s/>Στους<text:s/>ασφαλισμένους<text:s/>που<text:s/>κατέβαλαν<text:s/>την<text:s/>ανωτέρω<text:s/>εισφορά<text:s/>και<text:s/>δεν<text:s/>συνταξιοδοτούνται<text:s/>σύμφωνα<text:s/>με<text:s/>τις<text:s/>διατάξεις<text:s/>περί<text:s/>βαρέων<text:s/>και<text:s/>ανθυγιεινών<text:s/>επαγγελμάτων<text:s/>της<text:s/>περίπτωσης<text:s/>α΄<text:s/>του<text:s/>εδαφίου<text:s/>β΄<text:s/>του<text:s/>άρθρου<text:s/>28<text:s/>παρ.<text:s/>5<text:s/>του<text:s/>α.ν.<text:s/>1846/1951<text:s/>(Α΄<text:s/>179),<text:s/>όπως<text:s/>ισχύει,<text:s/>αλλά<text:s/>σε<text:s/>μεγαλύτερα,<text:s/>κατά<text:s/>τουλάχιστον<text:s/>ένα<text:s/>πλήρες<text:s/>έτος,<text:s/>όρια<text:s/>ηλικίας,<text:s/>χορηγείται<text:s/>προσαύξηση<text:s/>στο<text:s/>ποσό<text:s/>της<text:s/>σύνταξης.</text:span></text:p>
      <text:p text:style-name="P156"><text:span text:style-name="T156_1">Το<text:s/>ύψος<text:s/>της<text:s/>προσαύξησης<text:s/>ανά<text:s/>πλήρες<text:s/>έτος<text:s/>καταβολής<text:s/>του<text:s/>επασφάλιστρου,<text:s/>καθορίζεται<text:s/>με<text:s/>απόφαση<text:s/>του<text:s/>Υπουργού<text:s/>Εργασίας,<text:s/>Κοινωνικής<text:s/>Ασφάλισης<text:s/>και<text:s/>Κοινωνικής<text:s/>Αλληλεγγύης<text:s/>μετά<text:s/>από<text:s/>αναλογιστική<text:s/>μελέτη.</text:span></text:p>
      <text:h text:style-name="P157" text:outline-level="6"><text:span text:style-name="T157_1">Άρθρο<text:s/>23</text:span></text:h>
      <text:h text:style-name="P158" text:outline-level="6"><text:span text:style-name="T158_1">Προθεσμία<text:s/>για<text:s/>την<text:s/>εξαγορά<text:s/>χρόνου<text:s/>ασφάλισηςόσων<text:s/>επαναπροσλήφθηκαν<text:s/>με<text:s/>το<text:s/>ν.<text:s/>2190/1994</text:span></text:h>
      <text:p text:style-name="P159"><text:span text:style-name="T159_1">Όσοι<text:s/>έχουν<text:s/>επαναπροσληφθεί<text:s/>σύμφωνα<text:s/>με<text:s/>τις<text:s/>διατάξεις<text:s/>του<text:s/>άρθρου<text:s/>25<text:s/>του<text:s/>ν.<text:s/>2190/1994<text:s/>(Α΄<text:s/>68),<text:s/>της<text:s/>παρ.<text:s/>25<text:s/>του<text:s/>άρθρου<text:s/>14<text:s/>του<text:s/>ν.<text:s/>2266/1994<text:s/>(Α΄<text:s/>218)<text:s/>και<text:s/>της<text:s/>παρ.<text:s/>4<text:s/>του<text:s/>άρθρου<text:s/>3<text:s/>του<text:s/>ν.<text:s/>2349/1995<text:s/>(Α΄<text:s/>224)<text:s/>μπορούν<text:s/>να<text:s/>υποβάλουν<text:s/>αίτηση<text:s/>στους<text:s/>οικείους<text:s/>ασφαλιστικούς<text:s/>φορείς<text:s/>για<text:s/>αναγνώριση<text:s/>ως<text:s/>συντάξιμου<text:s/>με<text:s/>εξαγορά<text:s/>του<text:s/>εκτός<text:s/>υπηρεσίας<text:s/>χρόνου,<text:s/>μέσα<text:s/>σε<text:s/>ένα<text:s/>(1)<text:s/>έτος<text:s/>από<text:s/>τη<text:s/>δημοσίευση<text:s/>του<text:s/>παρόντος<text:s/>νόμου.<text:s/>Η<text:s/>αναγνώριση<text:s/>γίνεται<text:s/>σύμφωνα<text:s/>με<text:s/>τους<text:s/>όρους<text:s/>και<text:s/>τη<text:s/>διαδικασία<text:s/>της<text:s/>παρ.<text:s/>7<text:s/>του<text:s/>άρθρου<text:s/>25<text:s/>του<text:s/>ν.<text:s/>2190/1994<text:s/>και<text:s/>της<text:s/>υπ’<text:s/>αριθμ.<text:s/>45/<text:s/>οικ.982/1995<text:s/>(Β΄<text:s/>428)<text:s/>απόφασης<text:s/>του<text:s/>Υπουργού<text:s/>Υγείας,<text:s/>Πρόνοιας<text:s/>και<text:s/>Κοινωνικών<text:s/>Ασφαλίσεων.</text:span></text:p>
      <text:h text:style-name="P160" text:outline-level="6"><text:span text:style-name="T160_1">Άρθρο<text:s/>24</text:span></text:h>
      <text:h text:style-name="P161" text:outline-level="6"><text:span text:style-name="T161_1">Θέματα<text:s/>ασφάλισης<text:s/>του<text:s/>πρώην<text:s/>Ταμείου<text:s/>ΣυντάξεωνΠροσωπικού<text:s/>ΗΣΑΠ</text:span></text:h>
      <text:p text:style-name="P162"><text:span text:style-name="T162_1">1.</text:span><text:span text:style-name="T162_2"><text:s/>Ασφαλισμένες<text:s/>στο<text:s/>ΤΣΠ-ΗΣΑΠ,<text:s/>που<text:s/>έχουν<text:s/>υπαχθεί<text:s/>στην<text:s/>ασφάλιση<text:s/>οποιουδήποτε<text:s/>φορέα<text:s/>κύριας<text:s/>ασφάλισης<text:s/>από<text:s/>1.1.1983<text:s/>μέχρι<text:s/>31.12.1992,<text:s/>οι<text:s/>οποίες<text:s/>έχουν<text:s/>συμπληρώσει<text:s/>συντάξιμο<text:s/>χρόνο<text:s/>25<text:s/>ετών<text:s/>μέχρι<text:s/>31.12.2010<text:s/>και<text:s/>κατά<text:s/>τη<text:s/>συμπλήρωση<text:s/>αυτού<text:s/>είναι<text:s/>μητέρες<text:s/>με<text:s/>ανήλικα<text:s/>ή<text:s/>ανίκανα<text:s/>για<text:s/>κάθε<text:s/>βιοποριστική<text:s/>εργασία<text:s/>παιδιά,<text:s/>δικαιούνται<text:s/>πλήρη<text:s/>σύνταξη<text:s/>γήρατος<text:s/>στο<text:s/>50ό<text:s/>έτος<text:s/>της<text:s/>ηλικίας<text:s/>τους.</text:span></text:p>
      <text:p text:style-name="P163"><text:span text:style-name="T163_1">2.</text:span><text:span text:style-name="T163_2"><text:s/>Οι<text:s/>διατάξεις<text:s/>των<text:s/>παράγραφων<text:s/>1<text:s/>και<text:s/>2<text:s/>του<text:s/>άρθρου<text:s/>144<text:s/>του<text:s/>ν.<text:s/>3655/2008<text:s/>(Α΄<text:s/>58),<text:s/>όπως<text:s/>ισχύουν,<text:s/>εφαρμόζονται<text:s/>και<text:s/>για<text:s/>τις<text:s/>ασφαλισμένες<text:s/>γυναίκες<text:s/>του<text:s/>Ταμείου<text:s/>Συντάξεων<text:s/>Προσωπικού<text:s/>ΗΣΑΠ<text:s/>(πρώην<text:s/>ΤΣΠ-ΗΣΑΠ).</text:span></text:p>
      <text:p text:style-name="P164"><text:span text:style-name="T164_1">3.</text:span><text:span text:style-name="T164_2"><text:s/>Η<text:s/>ισχύς<text:s/>των<text:s/>παραγράφων<text:s/>1<text:s/>και<text:s/>2<text:s/>αρχίζει<text:s/>από<text:s/>τη<text:s/>δημοσίευση<text:s/>του<text:s/>ν.<text:s/>3655/2008<text:s/>στην<text:s/>Εφημερίδα<text:s/>της<text:s/>Κυβερ-<text:s/>νήσεως,<text:s/>τα<text:s/>δε<text:s/>οικονομικά<text:s/>αποτελέσματα<text:s/>αρχίζουν<text:s/>από<text:s/>την<text:s/>υποβολή<text:s/>της<text:s/>σχετικής<text:s/>αίτησης<text:s/>συνταξιοδότησης<text:s/>και<text:s/>σε<text:s/>καμία<text:s/>περίπτωση<text:s/>πριν<text:s/>την<text:s/>ημερομηνία<text:s/>δημοσίευσης<text:s/>του<text:s/>παρόντος<text:s/>νόμου<text:s/>στην<text:s/>Εφημερίδα<text:s/>της<text:s/>Κυβερνήσεως.</text:span></text:p>
      <text:h text:style-name="P165" text:outline-level="6"><text:span text:style-name="T165_1">Άρθρο<text:s/>25</text:span></text:h>
      <text:h text:style-name="P166" text:outline-level="6"><text:span text:style-name="T166_1">Ασφάλιση<text:s/>όσων<text:s/>συμμετέχουν<text:s/>σε<text:s/>προγράμματατου<text:s/>ΚΕ.Θ.Ε.Α.</text:span></text:h>
      <text:p text:style-name="P167"><text:span text:style-name="T167_1">1.</text:span><text:span text:style-name="T167_2"><text:s/>Όσοι<text:s/>συμμετέχουν<text:s/>σε<text:s/>προγράμματα<text:s/>κοινωνικής<text:s/>επανένταξης<text:s/>και<text:s/>επαγγελματικής<text:s/>εκπαίδευσης<text:s/>του<text:s/>Κέντρου<text:s/>Θεραπείας<text:s/>Εξαρτημένων<text:s/>Ατόμων<text:s/>(ΚΕ.Θ.Ε.Α.)<text:s/>και<text:s/>απασχολούνται<text:s/>για<text:s/>το<text:s/>σκοπό<text:s/>αυτόν<text:s/>σε<text:s/>παραγωγικές<text:s/>μονάδες<text:s/>του<text:s/>ΚΕ.Θ.Ε.Α.<text:s/>σύμφωνα<text:s/>με<text:s/>το<text:s/>άρθρο<text:s/>45<text:s/>του<text:s/>π.δ.<text:s/>148/2007<text:s/>(Α΄<text:s/>191),<text:s/>υπάγονται<text:s/>στην<text:s/>ασφάλιση<text:s/>του<text:s/>Ι.Κ.Α.<text:s/>-<text:s/>Ε.Τ.Α.Μ.<text:s/>για<text:s/>τον<text:s/>κίνδυνο<text:s/>του<text:s/>ατυχήματος<text:s/>και,<text:s/>εφόσον<text:s/>κατά<text:s/>τη<text:s/>διάρκεια<text:s/>της<text:s/>συμμετοχής<text:s/>τους<text:s/>στα<text:s/>προγράμματα<text:s/>αυτά<text:s/>δεν<text:s/>καλύπτονται<text:s/>για<text:s/>παροχές<text:s/>ασθένειας<text:s/>σε<text:s/>είδος,<text:s/>άμεσα<text:s/>ή<text:s/>έμμεσα,<text:s/>από<text:s/>το<text:s/>Δημόσιο<text:s/>ή<text:s/>άλλον<text:s/>ασφαλιστικό<text:s/>οργανισμό,<text:s/>υπάγονται<text:s/>και<text:s/>γι’<text:s/>αυτόν<text:s/>τον<text:s/>κίνδυνο<text:s/>στην<text:s/>ασφάλιση<text:s/>του<text:s/>Ι.Κ.Α.-Ε.Τ.Α.Μ..</text:span></text:p>
      <text:p text:style-name="P168"><text:span text:style-name="T168_1">2.</text:span><text:span text:style-name="T168_2"><text:s/>Για<text:s/>την<text:s/>ασφάλιση<text:s/>των<text:s/>προσώπων<text:s/>της<text:s/>παραγράφου<text:s/>1<text:s/>για<text:s/>τον<text:s/>κίνδυνο<text:s/>του<text:s/>ατυχήματος,<text:s/>καταβάλλονται<text:s/>οι<text:s/>αναλογούσες<text:s/>εισφορές,<text:s/>οι<text:s/>οποίες<text:s/>υπολογίζονται<text:s/>σε<text:s/>ποσοστό<text:s/>1%<text:s/>επί<text:s/>του<text:s/>τεκμαρτού<text:s/>ημερομισθίου<text:s/>της<text:s/>12ης<text:s/>ασφαλιστικής<text:s/>κλάσης<text:s/>και<text:s/>βαρύνουν<text:s/>το<text:s/>ΚΕ.Θ.Ε.Α..<text:s/>Για<text:s/>την<text:s/>ασφάλισή<text:s/>τους<text:s/>για<text:s/>παροχές<text:s/>ασθένειας<text:s/>σε<text:s/>είδος,<text:s/>καταβάλλονται<text:s/>οι<text:s/>αναλογούσες<text:s/>ισχύουσες<text:s/>εισφορές<text:s/>ασφαλισμένου<text:s/>και<text:s/>εργοδότη,<text:s/>οι<text:s/>οποίες<text:s/>υπολογίζονται<text:s/>επί<text:s/>του<text:s/>τεκμαρτού<text:s/>ημερομισθίου<text:s/>της<text:s/>12ης<text:s/>ασφαλιστικής<text:s/>κλάσης<text:s/>και<text:s/>βαρύνουν<text:s/>επίσης<text:s/>το<text:s/>ΚΕ.Θ.Ε.Α..</text:span></text:p>
      <text:h text:style-name="P169" text:outline-level="6"><text:span text:style-name="T169_1">Άρθρο<text:s/>26</text:span></text:h>
      <text:h text:style-name="P170" text:outline-level="6"><text:span text:style-name="T170_1">Αναγνώριση<text:s/>χρόνου<text:s/>θητείας<text:s/>αντιρρησιώνσυνείδησης<text:s/>ασφαλισμένων<text:s/>σε<text:s/>φορείς<text:s/>αρμοδιότηταςΥπουργείου<text:s/>Εργασίας,<text:s/>Κοινωνικής<text:s/>Ασφάλισηςκαι<text:s/>Κοινωνικής<text:s/>Αλληλεγγύης</text:span></text:h>
      <text:p text:style-name="P171"><text:span text:style-name="T171_1">Οι<text:s/>ασφαλισμένοι<text:s/>των<text:s/>φορέων<text:s/>κύριας<text:s/>και<text:s/>επικουρικής<text:s/>ασφάλισης<text:s/>αρμοδιότητας<text:s/>του<text:s/>Υπουργείου<text:s/>Εργασίας,<text:s/>Κοινωνικής<text:s/>Ασφάλισης<text:s/>και<text:s/>Κοινωνικής<text:s/>Αλληλεγγύης,<text:s/>που<text:s/>θεμελιώνουν<text:s/>δικαίωμα<text:s/>συνταξιοδότησης<text:s/>με<text:s/>προϋποθέσεις<text:s/>που<text:s/>ίσχυαν<text:s/>μέχρι<text:s/>και<text:s/>31.12.2010,<text:s/>καθώς<text:s/>και<text:s/>όσοι<text:s/>θεμελιώνουν<text:s/>δικαίωμα<text:s/>συνταξιοδότησης<text:s/>από<text:s/>1.1.2011<text:s/>και<text:s/>εφεξής<text:s/>με<text:s/>προϋποθέσεις<text:s/>συνταξιοδότησης<text:s/>που<text:s/>δεν<text:s/>τροποποιήθηκαν<text:s/>με<text:s/>τις<text:s/>διατάξεις<text:s/>του<text:s/>άρθρου<text:s/>10<text:s/>του<text:s/>ν.<text:s/>3863/2010<text:s/>(Α΄<text:s/>115),<text:s/>μπορούν,<text:s/>μετά<text:s/>από<text:s/>σχετική<text:s/>αίτηση,<text:s/>να<text:s/>αναγνωρίζουν<text:s/>ως<text:s/>χρόνο<text:s/>ασφάλισης,<text:s/>το<text:s/>χρόνο<text:s/>προσωρινής<text:s/>κράτησης<text:s/>ή<text:s/>φυλάκισης<text:s/>που<text:s/>εξέτισαν<text:s/>μέχρι<text:s/>την<text:s/>έναρξη<text:s/>ισχύος<text:s/>του<text:s/>ν.<text:s/>2510/1997<text:s/>(Α΄<text:s/>136)<text:s/>για<text:s/>το<text:s/>στρατιωτικό<text:s/>αδίκημα<text:s/>της<text:s/>ανυπακοής<text:s/>ή<text:s/>της<text:s/>ανυποταξίας<text:s/>του<text:s/>Στρατιωτικού<text:s/>Ποινικού<text:s/>Κώδικα.</text:span></text:p>
      <text:p text:style-name="P172"><text:span text:style-name="T172_1">Για<text:s/>την<text:s/>αναγνώριση<text:s/>και<text:s/>εξαγορά<text:s/>του<text:s/>χρόνου<text:s/>αυτού<text:s/>εφαρμόζονται<text:s/>οι<text:s/>διατάξεις<text:s/>του<text:s/>ν.<text:s/>1358/1983<text:s/>(Α΄<text:s/>64),<text:s/>όπως<text:s/>ισχύει.</text:span></text:p>
      <text:h text:style-name="P173" text:outline-level="6"><text:span text:style-name="T173_1">Άρθρο<text:s/>27</text:span></text:h>
      <text:h text:style-name="P174" text:outline-level="6"><text:span text:style-name="T174_1">Τροποποίηση<text:s/>του<text:s/>ν.<text:s/>1264/1982</text:span></text:h>
      <text:p text:style-name="P175"><text:span text:style-name="T175_1">Στο<text:s/>ν.<text:s/>1264/1982<text:s/>(Α΄<text:s/>79)<text:s/>προστίθεται<text:s/>άρθρο<text:s/>13α<text:s/>με<text:s/>τίτλο<text:s/>«Εφαρμογή<text:s/>συστήματος<text:s/>απλής<text:s/>αναλογικής<text:s/>στις<text:s/>οργανώσεις<text:s/>των<text:s/>συνταξιούχων»,<text:s/>με<text:s/>το<text:s/>εξής<text:s/>περιεχόμενο:<text:s/>«Οι<text:s/>διατάξεις<text:s/>των<text:s/>άρθρων<text:s/>10,<text:s/>11,<text:s/>12<text:s/>και<text:s/>13<text:s/>του<text:s/>παρόντος<text:s/>νόμου<text:s/>εφαρμόζονται<text:s/>αναλόγως<text:s/>στις<text:s/>οργανώσεις<text:s/>των<text:s/>συνταξιούχων.»</text:span></text:p>
      <text:h text:style-name="P176" text:outline-level="6"><text:span text:style-name="T176_1">Άρθρο<text:s/>28</text:span></text:h>
      <text:h text:style-name="P177" text:outline-level="6"><text:span text:style-name="T177_1">Παράταση<text:s/>προθεσμιών<text:s/>του<text:s/>ν.<text:s/>4281/2014</text:span></text:h>
      <text:p text:style-name="P178"><text:span text:style-name="T178_1">1.</text:span><text:span text:style-name="T178_2"><text:s/>Παρατείνονται<text:s/>έως<text:s/>την<text:s/>31η<text:s/>Δεκεμβρίου<text:s/>2015<text:s/>οι<text:s/>προθεσμίες<text:s/>που<text:s/>προβλέπονται<text:s/>στις<text:s/>παραγράφους<text:s/>1<text:s/>και<text:s/>3<text:s/>του<text:s/>άρθρου<text:s/>220<text:s/>του<text:s/>ν.<text:s/>4281/2014<text:s/>(Α΄<text:s/>160).</text:span></text:p>
      <text:p text:style-name="P179"><text:span text:style-name="T179_1">2.</text:span><text:span text:style-name="T179_2"><text:s/>Παρατείνονται<text:s/>έως<text:s/>την<text:s/>31η<text:s/>Δεκεμβρίου<text:s/>2015<text:s/>οι<text:s/>προθεσμίες<text:s/>της<text:s/>παρ.<text:s/>6<text:s/>του<text:s/>άρθρου<text:s/>220<text:s/>του<text:s/>ν.<text:s/>4281/2014<text:s/>που<text:s/>αφορούν<text:s/>τους<text:s/>εκτός<text:s/>Ε.Τ.Ε.Α.<text:s/>φορείς,<text:s/>τομείς<text:s/>και<text:s/>κλάδους<text:s/>επικουρικής<text:s/>ασφάλισης<text:s/>αρμοδιότητας<text:s/>του<text:s/>Υπουργείου<text:s/>Εργασίας,<text:s/>Κοινωνικής<text:s/>Ασφάλισης<text:s/>και<text:s/>Κοινωνικής<text:s/>Αλληλεγγύης.</text:span></text:p>
      <text:p text:style-name="P180"><text:span text:style-name="T180_1">3.</text:span><text:span text:style-name="T180_2"><text:s/>Με<text:s/>απόφαση<text:s/>του<text:s/>Υπουργού<text:s/>Εργασίας,<text:s/>Κοινωνικής<text:s/>Ασφάλισης<text:s/>και<text:s/>Κοινωνικής<text:s/>Αλληλεγγύης<text:s/>μετά<text:s/>από<text:s/>ανα-<text:s/>λογιστική<text:s/>μελέτη,<text:s/>γνώμη<text:s/>του<text:s/>Διοικητικού<text:s/>Συμβουλίου<text:s/>του<text:s/>Ο.Α.Ε.Ε.<text:s/>και<text:s/>γνωμοδότηση<text:s/>του<text:s/>Συμβουλίου<text:s/>Κοινωνικής<text:s/>Ασφάλειας<text:s/>(Σ.Κ.Α.)<text:s/>καθορίζεται<text:s/>ο<text:s/>τρόπος<text:s/>υπολογισμού<text:s/>της<text:s/>επικουρικής<text:s/>σύνταξης<text:s/>που<text:s/>χορηγεί<text:s/>ο<text:s/>Τομέας<text:s/>Επικουρικής<text:s/>Ασφάλισης<text:s/>Αρτοποιών<text:s/>(Τ.Ε.Α.Α.)<text:s/>του<text:s/>Κλάδου<text:s/>Ελεύθερων<text:s/>Επαγγελματιών<text:s/>του<text:s/>Ο.Α.Ε.Ε.,<text:s/>καθώς<text:s/>και<text:s/>κάθε<text:s/>άλλη<text:s/>αναγκαία<text:s/>λεπτομέρεια.</text:span></text:p>
      <text:h text:style-name="P181" text:outline-level="6"><text:span text:style-name="T181_1">Άρθρο<text:s/>29</text:span></text:h>
      <text:h text:style-name="P182" text:outline-level="6"><text:span text:style-name="T182_1">Ασφάλιση<text:s/>πωλητών<text:s/>λαϊκού<text:s/>λαχείου</text:span></text:h>
      <text:p text:style-name="P183"><text:span text:style-name="T183_1">1<text:s/>.<text:s/>Καταργείται<text:s/>από<text:s/>τότε<text:s/>που<text:s/>ίσχυσε<text:s/>η<text:s/>αναστολή<text:s/>ισχύος<text:s/>της<text:s/>46338/5731/16.1.1948<text:s/>(Β΄<text:s/>11)<text:s/>απόφασης<text:s/>του<text:s/>Υπουργού<text:s/>Εργασίας<text:s/>όπως<text:s/>ισχύει,<text:s/>η<text:s/>οποία<text:s/>προβλέπεται<text:s/>από<text:s/>την<text:s/>περίπτωση<text:s/>ι΄<text:s/>της<text:s/>παρ.<text:s/>1<text:s/>του<text:s/>άρθρου<text:s/>δεύτερου<text:s/>του<text:s/>ν.<text:s/>4183/2013<text:s/>(Α΄<text:s/>186).</text:span></text:p>
      <text:p text:style-name="P184"><text:span text:style-name="T184_1">Τροποποιείται<text:s/>με<text:s/>απόφαση<text:s/>του<text:s/>Υπουργού<text:s/>Εργασίας,<text:s/>Κοινωνικής<text:s/>Ασφάλισης<text:s/>και<text:s/>Κοινωνικής<text:s/>Αλληλεγγύης,<text:s/>η<text:s/>οποία<text:s/>εκδίδεται<text:s/>σύμφωνα<text:s/>με<text:s/>το<text:s/>άρθρο<text:s/>16<text:s/>του<text:s/>α.ν.<text:s/>1846/1951<text:s/>(Α΄<text:s/>179),<text:s/>το<text:s/>Κεφάλαιο<text:s/>ΙΓ΄<text:s/>του<text:s/>Κανονισμού<text:s/>Ασφάλισης<text:s/>του<text:s/>Ι.Κ.Α.-Ε.Τ.Α.Μ.<text:s/>και<text:s/>ρυθμίζεται<text:s/>η<text:s/>έναρξη<text:s/>ισχύος<text:s/>του<text:s/>νέου<text:s/>τρόπου<text:s/>ασφάλισης<text:s/>των<text:s/>πωλητών<text:s/>λαϊκού<text:s/>λαχείου,<text:s/>τα<text:s/>ασφαλιστέα<text:s/>πρόσωπα,<text:s/>οι<text:s/>καλυπτόμενοι<text:s/>κίνδυνοι,<text:s/>το<text:s/>ύψος<text:s/>και<text:s/>ο<text:s/>τρόπος<text:s/>υπολογισμού<text:s/>και<text:s/>καταβολής<text:s/>των<text:s/>ασφαλιστικών<text:s/>εισφορών<text:s/>(ασφαλισμένου<text:s/>και<text:s/>εργοδότη),<text:s/>η<text:s/>δυνατότητα<text:s/>επαύξησης<text:s/>της<text:s/>εργοδοτι-<text:s/>κής<text:s/>εισφοράς<text:s/>στην<text:s/>περίπτωση<text:s/>που<text:s/>το<text:s/>ύψος<text:s/>αυτής<text:s/>δεν<text:s/>καλύπτει<text:s/>το<text:s/>σύνολο<text:s/>των<text:s/>ασφαλιστέων<text:s/>προσώπων,<text:s/>η<text:s/>αναδρομική<text:s/>ασφαλιστική<text:s/>τακτοποίηση,<text:s/>οι<text:s/>προθεσμίες<text:s/>καταβολής<text:s/>των<text:s/>εισφορών,<text:s/>η<text:s/>δυνατότητα<text:s/>απαλλαγής<text:s/>για<text:s/>μεταβατικό<text:s/>διάστημα<text:s/>από<text:s/>προσαυξήσεις<text:s/>λόγω<text:s/>εκπρόθεσμης<text:s/>καταβολής<text:s/>των<text:s/>εισφορών,<text:s/>ο<text:s/>τρόπος<text:s/>υπολογισμού<text:s/>των<text:s/>ημερών<text:s/>ασφάλισης,<text:s/>οι<text:s/>προϋποθέσεις<text:s/>εγγραφής<text:s/>και<text:s/>διαγραφής<text:s/>στον<text:s/>ασφαλιστικό<text:s/>συνεταιρισμό,<text:s/>η<text:s/>αναστολή<text:s/>και<text:s/>διακοπή<text:s/>της<text:s/>ασφάλισης,<text:s/>καθώς<text:s/>και<text:s/>κάθε<text:s/>άλλη<text:s/>αναγκαία<text:s/>λεπτομέρεια<text:s/>για<text:s/>την<text:s/>ασφαλιστική<text:s/>τακτοποίηση<text:s/>των<text:s/>πωλητών<text:s/>λαϊκού<text:s/>λαχείου.</text:span></text:p>
      <text:p text:style-name="P185"><text:span text:style-name="T185_1">2<text:s/>.α.<text:s/>Η<text:s/>υπέρ<text:s/>του<text:s/>Ι.Κ.Α.<text:s/>-<text:s/>Ε.Τ.Α.Μ.<text:s/>εργοδοτική<text:s/>ασφαλιστική<text:s/>εισφορά<text:s/>για<text:s/>τα<text:s/>κατά<text:s/>την<text:s/>παράγραφο<text:s/>1<text:s/>ασφαλιζόμενα<text:s/>πρόσωπα<text:s/>ορίζεται<text:s/>σε<text:s/>ποσοστό<text:s/>1%<text:s/>επί<text:s/>του<text:s/>ποσού<text:s/>της<text:s/>προμήθειας<text:s/>επί<text:s/>των<text:s/>πωλούμενων<text:s/>γραμματίων<text:s/>του<text:s/>Λαϊκού<text:s/>Λαχείου<text:s/>και<text:s/>εισπράττεται<text:s/>και<text:s/>καταβάλλεται<text:s/>στο<text:s/>Ι.Κ.Α.-Ε.Τ.Α.Μ.<text:s/>από<text:s/>τον<text:s/>εκάστοτε<text:s/>Παραχωρησιούχο<text:s/>που<text:s/>κατέχει<text:s/>το<text:s/>αποκλειστικό<text:s/>δικαίωμα<text:s/>παραγωγής,<text:s/>λειτουργίας,<text:s/>κυκλοφορίας,<text:s/>προβολής<text:s/>και<text:s/>διαχείρισης<text:s/>των<text:s/>Λαϊκών<text:s/>Λαχείων<text:s/>(όπως<text:s/>ορίζεται<text:s/>στο<text:s/>ν.<text:s/>ΙΝΖ/1905<text:s/>και<text:s/>στην<text:s/>αριθμ.<text:s/>Μ<text:s/>14724/1941<text:s/>Υ.Α.)<text:s/>που<text:s/>διεξάγονται<text:s/>επίγεια<text:s/>με<text:s/>τη<text:s/>χρήση<text:s/>Λαχνών.<text:s/>Ο<text:s/>Παραχωρησιούχος<text:s/>επέχει<text:s/>θέση<text:s/>εργοδότη<text:s/>για<text:s/>την<text:s/>εφαρμογή<text:s/>της<text:s/>νομοθεσίας<text:s/>του<text:s/>Ι.Κ.Α.-<text:s/>Ε.Τ.Α.Μ..</text:span></text:p>
      <text:p text:style-name="P186"><text:span text:style-name="T186_1">Σε<text:s/>περίπτωση<text:s/>μη<text:s/>καταβολής<text:s/>ή<text:s/>εκπρόθεσμης<text:s/>καταβολής<text:s/>της<text:s/>εισφοράς<text:s/>αυτής<text:s/>επιβάλλονται<text:s/>στον<text:s/>Παραχωρησιούχο<text:s/>τα<text:s/>προβλεπόμενα<text:s/>από<text:s/>το<text:s/>άρθρο<text:s/>27<text:s/>του<text:s/>α.ν.<text:s/>1846/1951<text:s/>πρόσθετα<text:s/>τέλη<text:s/>και<text:s/>προσαυξήσεις,<text:s/>όπως<text:s/>ισχύει.</text:span></text:p>
      <text:p text:style-name="P187"><text:span text:style-name="T187_1">β.<text:s/>Η<text:s/>υπέρ<text:s/>του<text:s/>Ι.Κ.Α.-Ε.Τ.Α.Μ.<text:s/>εισφορά<text:s/>ασφαλισμένου<text:s/>βαρύνει<text:s/>τους<text:s/>ίδιους<text:s/>τους<text:s/>ασφαλισμένους<text:s/>και<text:s/>εισπράττεται<text:s/>και<text:s/>καταβάλλεται<text:s/>από<text:s/>τις<text:s/>Διοικήσεις<text:s/>των<text:s/>Ασφαλιστικών<text:s/>Συνεταιρισμών<text:s/>στο<text:s/>Ι.Κ.Α.-Ε.Τ.Α.Μ..</text:span></text:p>
      <text:p text:style-name="P188"><text:span text:style-name="T188_1">Η<text:s/>μη<text:s/>καταβολή<text:s/>των<text:s/>εισφορών<text:s/>ασφαλισμένου<text:s/>εντός<text:s/>της<text:s/>κατά<text:s/>το<text:s/>άρθρο<text:s/>26<text:s/>του<text:s/>α.ν.<text:s/>1846/1951<text:s/>οριζόμενης<text:s/>προθεσμίας<text:s/>συνεπάγεται<text:s/>τις<text:s/>προβλεπόμενες<text:s/>από<text:s/>το<text:s/>άρθρο<text:s/>27<text:s/>του<text:s/>νόμου<text:s/>αυτού<text:s/>κυρώσεις<text:s/>σε<text:s/>βάρος<text:s/>των<text:s/>Συνεταιρισμών.</text:span></text:p>
      <text:h text:style-name="P189" text:outline-level="6"><text:span text:style-name="T189_1">Άρθρο<text:s/>30</text:span></text:h>
      <text:h text:style-name="P190" text:outline-level="6"><text:span text:style-name="T190_1">Ασφάλιση<text:s/>στον<text:s/>ΟΓΑ<text:s/>πολιτών<text:s/>τρίτων<text:s/>χωρών</text:span></text:h>
      <text:p text:style-name="P191"><text:span text:style-name="T191_1">Ως<text:s/>κατώτερη<text:s/>υποχρεωτική<text:s/>ασφαλιστική<text:s/>κατηγορία,<text:s/>σύμφωνα<text:s/>με<text:s/>τις<text:s/>διατάξεις<text:s/>της<text:s/>παρ.<text:s/>4<text:s/>του<text:s/>άρθρου<text:s/>7<text:s/>του<text:s/>ν.<text:s/>3232/2004<text:s/>(Α΄<text:s/>48),<text:s/>όπως<text:s/>ισχύει,<text:s/>για<text:s/>την<text:s/>ασφάλιση<text:s/>πολιτών<text:s/>τρίτων<text:s/>χωρών<text:s/>που<text:s/>προσκαλούνται<text:s/>να<text:s/>απασχοληθούν<text:s/>στην<text:s/>αγροτική<text:s/>οικονομία<text:s/>ή<text:s/>σε<text:s/>εκμεταλλεύσεις<text:s/>της<text:s/>παρ.<text:s/>1<text:s/>του<text:s/>άρθρου<text:s/>52<text:s/>του<text:s/>ν.<text:s/>3518/2006<text:s/>(Α΄<text:s/>272),<text:s/>ορίζεται<text:s/>για<text:s/>το<text:s/>έτος<text:s/>2015<text:s/>η<text:s/>δεύτερη<text:s/>(2η)<text:s/>αντί<text:s/>της<text:s/>πέμπτης<text:s/>(5ης)<text:s/>ασφαλιστικής<text:s/>κατηγορίας,<text:s/>εκτός<text:s/>των<text:s/>εισφορών<text:s/>κλάδου<text:s/>υγείας,<text:s/>οι<text:s/>οποίες<text:s/>υπολογίζονται<text:s/>επί<text:s/>της<text:s/>εκά-<text:s/>στοτε<text:s/>υποχρεωτικής<text:s/>για<text:s/>τους<text:s/>ασφαλισμένους<text:s/>του<text:s/>ΟΓΑ<text:s/>ασφαλιστικής<text:s/>κατηγορίας.</text:span></text:p>
      <text:h text:style-name="P192" text:outline-level="6"><text:span text:style-name="T192_1">Άρθρο<text:s/>31</text:span></text:h>
      <text:h text:style-name="P193" text:outline-level="6"><text:span text:style-name="T193_1">Χορήγηση<text:s/>και<text:s/>επαναχορήγηση<text:s/>σύνταξηςανασφάλιστων<text:s/>υπερηλίκων</text:span></text:h>
      <text:p text:style-name="P194"><text:span text:style-name="T194_1">1.</text:span><text:span text:style-name="T194_2"><text:s/>Από<text:s/>1.10.2015<text:s/>η<text:s/>μηνιαία<text:s/>σύνταξη<text:s/>ανασφάλιστων<text:s/>υπερηλίκων<text:s/>του<text:s/>ν.<text:s/>1296/1982<text:s/>(Α΄<text:s/>128),<text:s/>όπως<text:s/>τροποποιήθηκε<text:s/>από<text:s/>τις<text:s/>διατάξεις<text:s/>του<text:s/>άρθρου<text:s/>πρώτου<text:s/>υποπαράγραφος<text:s/>ΙΑ.6.<text:s/>περίπτωση<text:s/>5<text:s/>του<text:s/>ν.<text:s/>4093/2012<text:s/>(Α΄<text:s/>222),<text:s/>χορηγείται<text:s/>ή<text:s/>επαναχορηγείται<text:s/>σε<text:s/>όσους<text:s/>υποβάλουν<text:s/>αίτηση<text:s/>από<text:s/>την<text:s/>έναρξη<text:s/>ισχύος<text:s/>του<text:s/>παρόντος,<text:s/>εφόσον<text:s/>συντρέχουν<text:s/>οι<text:s/>εξής<text:s/>προϋποθέσεις:</text:span></text:p>
      <text:p text:style-name="P195"><text:span text:style-name="T195_1">α)</text:span><text:span text:style-name="T195_2"><text:tab/></text:span><text:span text:style-name="T195_3">Έχουν<text:s/>συμπληρώσει<text:s/>το<text:s/>67ο<text:s/>έτος<text:s/>της<text:s/>ηλικίας<text:s/>τους.</text:span></text:p>
      <text:p text:style-name="P196"><text:span text:style-name="T196_1">β)</text:span><text:span text:style-name="T196_2"><text:tab/></text:span><text:span text:style-name="T196_3">Δεν<text:s/>λαμβάνουν<text:s/>σύνταξη<text:s/>από<text:s/>οποιονδήποτε<text:s/>Φορέα<text:s/>Κοινωνικής<text:s/>Ασφάλισης<text:s/>ή<text:s/>το<text:s/>Δημόσιο<text:s/>στην<text:s/>Ελλάδα<text:s/>ή<text:s/>το<text:s/>εξωτερικό<text:s/>μεγαλύτερη<text:s/>από<text:s/>το<text:s/>πλήρες<text:s/>ποσό<text:s/>της<text:s/>συνταξιοδοτικής<text:s/>παροχής,<text:s/>λόγω<text:s/>γήρατος,<text:s/>του<text:s/>άρθρου<text:s/>4<text:s/>του<text:s/>ν.<text:s/>4169/1961.<text:s/>Στην<text:s/>περίπτωση<text:s/>εγγάμων<text:s/>ο<text:s/>ή<text:s/>η<text:s/>σύζυγος<text:s/>δεν<text:s/>λαμβάνει<text:s/>σύνταξη<text:s/>από<text:s/>οποιαδήποτε<text:s/>πηγή<text:s/>μεγαλύτερη<text:s/>από<text:s/>το<text:s/>πλήρες<text:s/>ποσό<text:s/>της<text:s/>συνταξιοδοτικής<text:s/>παροχής,<text:s/>λόγω<text:s/>γήρατος,<text:s/>του<text:s/>άρθρου<text:s/>4<text:s/>του<text:s/>ν.<text:s/>4169/1961.</text:span></text:p>
      <text:p text:style-name="P197"><text:span text:style-name="T197_1">Εάν<text:s/>λαμβάνουν<text:s/>σύνταξη<text:s/>μικρότερη<text:s/>από<text:s/>το<text:s/>ποσό<text:s/>αυτό<text:s/>δικαιούνται<text:s/>το<text:s/>ποσό<text:s/>της<text:s/>διαφοράς<text:s/>που<text:s/>προκύπτει<text:s/>μετά<text:s/>την<text:s/>αφαίρεση<text:s/>του<text:s/>ποσού<text:s/>που<text:s/>λαμβάνουν<text:s/>από<text:s/>το<text:s/>ως<text:s/>άνω<text:s/>ποσό.<text:s/>Κατ’<text:s/>εξαίρεση<text:s/>για<text:s/>το<text:s/>χρονικό<text:s/>διάστημα<text:s/>από<text:s/>1.10.2015<text:s/>έως<text:s/>30.9.2016<text:s/>δικαιούνται<text:s/>το<text:s/>ποσό<text:s/>της<text:s/>διαφοράς<text:s/>που<text:s/>προκύπτει<text:s/>μετά<text:s/>την<text:s/>αφαίρεση<text:s/>του<text:s/>ποσού<text:s/>που<text:s/>λαμβάνουν<text:s/>από<text:s/>το<text:s/>ποσό<text:s/>των<text:s/>260<text:s/>ευρώ.</text:span></text:p>
      <text:p text:style-name="P198"><text:span text:style-name="T198_1">Αν<text:s/>το<text:s/>ποσό<text:s/>της<text:s/>διαφοράς<text:s/>είναι<text:s/>μικρότερο<text:s/>από<text:s/>30<text:s/>ευρώ<text:s/>δεν<text:s/>καταβάλλεται<text:s/>η<text:s/>παροχή.</text:span></text:p>
      <text:p text:style-name="P199"><text:span text:style-name="T199_1">Σε<text:s/>περίπτωση<text:s/>μεταβολής<text:s/>του<text:s/>ποσού<text:s/>της<text:s/>σύνταξης<text:s/>που<text:s/>λαμβάνουν<text:s/>από<text:s/>άλλο<text:s/>ασφαλιστικό<text:s/>φορέα<text:s/>ή<text:s/>το<text:s/>Δημόσιο,<text:s/>στην<text:s/>Ελλάδα<text:s/>ή<text:s/>το<text:s/>εξωτερικό,<text:s/>οι<text:s/>δικαιούχοι<text:s/>υπο-<text:s/>χρεούνται<text:s/>να<text:s/>το<text:s/>δηλώσουν<text:s/>αμέσως<text:s/>στον<text:s/>Οργανισμό,<text:s/>προκειμένου<text:s/>να<text:s/>τροποποιηθεί<text:s/>αναλόγως<text:s/>το<text:s/>ποσό<text:s/>της<text:s/>σύνταξης<text:s/>που<text:s/>λαμβάνουν<text:s/>από<text:s/>τον<text:s/>ΟΓΑ.</text:span></text:p>
      <text:p text:style-name="P200"><text:span text:style-name="T200_1">Για<text:s/>όσους<text:s/>λαμβάνουν<text:s/>σύνταξη<text:s/>από<text:s/>οποιονδήποτε<text:s/>ασφαλιστικό<text:s/>φορέα<text:s/>του<text:s/>εξωτερικού,<text:s/>η<text:s/>νομισματική<text:s/>ισοτιμία<text:s/>λαμβάνεται<text:s/>υπόψη<text:s/>την<text:s/>1η<text:s/>εργάσιμη<text:s/>ημέρα<text:s/>του<text:s/>έτους<text:s/>κατά<text:s/>τη<text:s/>χορήγηση,<text:s/>την<text:s/>επαναχορήγηση<text:s/>ή<text:s/>την<text:s/>τροποποίηση<text:s/>του<text:s/>ποσού<text:s/>της<text:s/>παροχής<text:s/>που<text:s/>λαμβάνουν<text:s/>από<text:s/>τον<text:s/>ΟΓΑ<text:s/>λόγω<text:s/>αλλαγής<text:s/>του<text:s/>ποσού<text:s/>της<text:s/>σύνταξης<text:s/>που<text:s/>λαμβάνουν<text:s/>από<text:s/>τον<text:s/>ασφαλιστικό<text:s/>φορέα<text:s/>του<text:s/>εξωτερικού.</text:span></text:p>
      <text:p text:style-name="P201"><text:span text:style-name="T201_1">γ)</text:span><text:span text:style-name="T201_2"><text:tab/></text:span><text:span text:style-name="T201_3">Δεν<text:s/>δικαιούνται<text:s/>σύνταξη<text:s/>από<text:s/>οποιονδήποτε<text:s/>Φορέα<text:s/>Κοινωνικής<text:s/>Ασφάλισης<text:s/>ή<text:s/>το<text:s/>Δημόσιο<text:s/>στην<text:s/>Ελλάδα<text:s/>ή<text:s/>το<text:s/>εξωτερικό,<text:s/>με<text:s/>εξαίρεση<text:s/>τις<text:s/>συντάξεις<text:s/>που<text:s/>χορηγούνται<text:s/>στους<text:s/>αγωνιστές<text:s/>Εθνικής<text:s/>Αντίστασης,<text:s/>σύμφωνα<text:s/>με<text:s/>το<text:s/>ν.<text:s/>1813/1988,<text:s/>όπως<text:s/>ισχύει.</text:span></text:p>
      <text:p text:style-name="P202"><text:span text:style-name="T202_1">δ)</text:span><text:span text:style-name="T202_2"><text:tab/></text:span><text:span text:style-name="T202_3">Διαμένουν<text:s/>μόνιμα<text:s/>και<text:s/>νόμιμα<text:s/>στην<text:s/>Ελλάδα<text:s/>τα<text:s/>τελευταία<text:s/>δέκα<text:s/>(10)<text:s/>έτη<text:s/>πριν<text:s/>την<text:s/>υποβολή<text:s/>της<text:s/>αίτησης<text:s/>για<text:s/>συνταξιοδότηση<text:s/>και<text:s/>εξακολουθούν<text:s/>να<text:s/>διαμένουν<text:s/>κατά<text:s/>τη<text:s/>διάρκεια<text:s/>της<text:s/>συνταξιοδότησής<text:s/>τους.</text:span></text:p>
      <text:p text:style-name="P203"><text:span text:style-name="T203_1">ε)</text:span><text:span text:style-name="T203_2"><text:tab/></text:span><text:span text:style-name="T203_3">Το<text:s/>συνολικό<text:s/>ετήσιο<text:s/>ατομικό<text:s/>φορολογητέο<text:s/>εισόδημά<text:s/>τους,<text:s/>καθώς<text:s/>και<text:s/>το<text:s/>απαλλασσόμενο<text:s/>ή<text:s/>φορολογούμενο<text:s/>με<text:s/>ειδικό<text:s/>τρόπο<text:s/>εισόδημα<text:s/>δεν<text:s/>υπερβαίνει<text:s/>το<text:s/>ποσό<text:s/>των<text:s/>4.320<text:s/>ευρώ<text:s/>ή,<text:s/>στην<text:s/>περίπτωση<text:s/>εγγάμων,<text:s/>το<text:s/>συνολικό<text:s/>ετήσιο<text:s/>οικογενειακό<text:s/>φορολογητέο<text:s/>εισόδημα,<text:s/>καθώς<text:s/>και<text:s/>το<text:s/>απαλλασσόμενο<text:s/>ή<text:s/>φορολογούμενο<text:s/>με<text:s/>ειδικό<text:s/>τρόπο<text:s/>εισόδημα<text:s/>δεν<text:s/>υπερβαίνει<text:s/>το<text:s/>ποσό<text:s/>των<text:s/>8.640<text:s/>ευρώ.</text:span></text:p>
      <text:p text:style-name="P204"><text:span text:style-name="T204_1">Στο<text:s/>εισόδημα<text:s/>δεν<text:s/>υπολογίζεται:</text:span></text:p>
      <text:p text:style-name="P205"><text:span text:style-name="T205_1">αα.<text:s/>Το<text:s/>ποσό<text:s/>που<text:s/>αντιστοιχεί<text:s/>στην<text:s/>αντικειμενική<text:s/>δαπάνη<text:s/>από<text:s/>ιδιοκατοικούμενη<text:s/>κύρια<text:s/>κατοικία<text:s/>μέχρι<text:s/>100<text:s/>τ.μ..<text:s/>ββ.<text:s/>Τα<text:s/>προνοιακά<text:s/>επιδόματα<text:s/>ή<text:s/>άλλης<text:s/>μορφής<text:s/>οικονομικές<text:s/>ενισχύσεις<text:s/>που<text:s/>χορηγούνται<text:s/>σε<text:s/>ΑμεΑ.</text:span></text:p>
      <text:p text:style-name="P206"><text:span text:style-name="T206_1">γγ.<text:s/>Το<text:s/>διατροφικό<text:s/>επίδομα<text:s/>που<text:s/>χορηγείται<text:s/>στους<text:s/>πάσχοντες<text:s/>από<text:s/>χρόνια<text:s/>νεφρική<text:s/>ανεπάρκεια<text:s/>τελικού<text:s/>σταδίου<text:s/>και<text:s/>στους<text:s/>μεταμοσχευμένους.</text:span></text:p>
      <text:p text:style-name="P207"><text:span text:style-name="T207_1">2.</text:span><text:span text:style-name="T207_2"><text:s/>Το<text:s/>ποσό<text:s/>της<text:s/>μηνιαίας<text:s/>παροχής<text:s/>ορίζεται<text:s/>για<text:s/>το<text:s/>χρονικό<text:s/>διάστημα<text:s/>από<text:s/>1.10.2015<text:s/>μέχρι<text:s/>30.9.2016<text:s/>σε<text:s/>260<text:s/>ευρώ.<text:s/>Από<text:s/>1.10.2016<text:s/>καταβάλλεται<text:s/>το<text:s/>ισχύον<text:s/>κατά<text:s/>το<text:s/>χρόνο<text:s/>αυτό<text:s/>πλήρες<text:s/>ποσό<text:s/>της<text:s/>συνταξιοδοτικής<text:s/>παροχής,<text:s/>λόγω<text:s/>γήρατος,<text:s/>του<text:s/>άρθρου<text:s/>4<text:s/>του<text:s/>ν.<text:s/>4169/1961,<text:s/>με<text:s/>την<text:s/>επιφύλαξη<text:s/>των<text:s/>οριζομένων<text:s/>ανωτέρω<text:s/>στην<text:s/>περίπτωση<text:s/>β΄<text:s/>της<text:s/>παραγράφου<text:s/>1.</text:span></text:p>
      <text:p text:style-name="P208"><text:span text:style-name="T208_1">3.</text:span><text:span text:style-name="T208_2"><text:s/>Η<text:s/>εισφορά<text:s/>για<text:s/>υγειονομική<text:s/>περίθαλψη<text:s/>δεν<text:s/>μπορεί<text:s/>να<text:s/>είναι<text:s/>μικρότερη<text:s/>από<text:s/>αυτή<text:s/>που<text:s/>αντιστοιχεί<text:s/>στο<text:s/>πλήρες<text:s/>ποσό<text:s/>της<text:s/>σύνταξης<text:s/>του<text:s/>ανασφάλιστου<text:s/>υπερήλικα.</text:span></text:p>
      <text:p text:style-name="P209"><text:span text:style-name="T209_1">4.</text:span><text:span text:style-name="T209_2"><text:s/>Για<text:s/>την<text:s/>επαναχορήγηση<text:s/>των<text:s/>συντάξεων<text:s/>που<text:s/>διακόπηκαν<text:s/>μέχρι<text:s/>την<text:s/>έναρξη<text:s/>ισχύος<text:s/>του<text:s/>παρόντος<text:s/>νόμου,<text:s/>απαραίτητη<text:s/>προϋπόθεση<text:s/>είναι<text:s/>η<text:s/>υποβολή<text:s/>σχετικής<text:s/>αίτησης<text:s/>και<text:s/>δήλωσης<text:s/>παραίτησης<text:s/>των<text:s/>αι-<text:s/>τούντων<text:s/>από<text:s/>τις<text:s/>ασκηθείσες<text:s/>ενδικοφανείς<text:s/>προσφυγές<text:s/>και<text:s/>των<text:s/>ενδίκων<text:s/>μέσων<text:s/>κατά<text:s/>της<text:s/>πράξης<text:s/>διακοπής<text:s/>της<text:s/>σύνταξης.</text:span></text:p>
      <text:p text:style-name="P210"><text:span text:style-name="T210_1">5.</text:span><text:span text:style-name="T210_2"><text:s/>Ποσά<text:s/>συντάξεων<text:s/>που<text:s/>εισπράχθηκαν<text:s/>μέχρι<text:s/>τη<text:s/>διακοπή<text:s/>της<text:s/>παροχής<text:s/>του<text:s/>ανασφάλιστου<text:s/>υπερήλικα,<text:s/>όπως<text:s/>προβλέπονταν<text:s/>από<text:s/>τις<text:s/>διατάξεις<text:s/>της<text:s/>περίπτωσης<text:s/>5<text:s/>της<text:s/>υποπαραγράφου<text:s/>ΙΑ.6.<text:s/>της<text:s/>παραγράφου<text:s/>ΙΑ<text:s/>του<text:s/>άρθρου<text:s/>πρώτου<text:s/>του<text:s/>ν.<text:s/>4093/2012<text:s/>δεν<text:s/>αναζητούνται.</text:span></text:p>
      <text:p text:style-name="P211"><text:span text:style-name="T211_1">6.</text:span><text:span text:style-name="T211_2"><text:s/>Με<text:s/>απόφαση<text:s/>του<text:s/>Υπουργού<text:s/>Εργασίας,<text:s/>Κοινωνικής<text:s/>Ασφάλισης<text:s/>και<text:s/>Κοινωνικής<text:s/>Αλληλεγγύης,<text:s/>μετά<text:s/>από<text:s/>γνώμη<text:s/>του<text:s/>Διοικητικού<text:s/>Συμβουλίου<text:s/>του<text:s/>Οργανισμού<text:s/>Γεωργικών<text:s/>Ασφαλίσεων,<text:s/>καθορίζονται<text:s/>τα<text:s/>δικαιολογητικά<text:s/>και<text:s/>άλλες<text:s/>αναγκαίες<text:s/>λεπτομέρειες<text:s/>για<text:s/>την<text:s/>εφαρμογή<text:s/>των<text:s/>διατάξεων<text:s/>του<text:s/>παρόντος.<text:s/>Εκκρεμείς<text:s/>αιτήσεις<text:s/>που<text:s/>δεν<text:s/>έχουν<text:s/>εξετασθεί,<text:s/>κατά<text:s/>τη<text:s/>δημοσίευση<text:s/>του<text:s/>παρόντος,<text:s/>εξετάζονται<text:s/>κατά<text:s/>τη<text:s/>διαδικασία<text:s/>του<text:s/>παρόντος.</text:span></text:p>
      <text:h text:style-name="P212" text:outline-level="6"><text:span text:style-name="T212_1">Άρθρο<text:s/>32</text:span></text:h>
      <text:h text:style-name="P213" text:outline-level="6"><text:span text:style-name="T213_1">Κατάργηση<text:s/>του<text:s/>π.δ.<text:s/>674/1979<text:s/>(Α΄196)</text:span></text:h>
      <text:p text:style-name="P214"><text:span text:style-name="T214_1">Το<text:s/>π.δ.<text:s/>674/1979<text:s/>(Α΄<text:s/>196)<text:s/>καταργείται.</text:span></text:p>
      <text:h text:style-name="P215" text:outline-level="6"><text:span text:style-name="T215_1">Άρθρο<text:s/>33</text:span></text:h>
      <text:h text:style-name="P216" text:outline-level="6"><text:span text:style-name="T216_1">Κατάργηση<text:s/>της<text:s/>αναγνώρισης<text:s/>χρόνουπροϋπηρεσίας<text:s/>στον<text:s/>Τομέα<text:s/>Πρόνοιας<text:s/>Δημοτικώνκαι<text:s/>Κοινοτικών<text:s/>Υπαλλήλων<text:s/>(ΤΠΔΚΥ)<text:s/>του<text:s/>ΤΠΔΥ</text:span></text:h>
      <text:p text:style-name="P217"><text:span text:style-name="T217_1">Οι<text:s/>διατάξεις<text:s/>του<text:s/>πρώην<text:s/>Ταμείου<text:s/>Πρόνοιας<text:s/>Δημοτικών<text:s/>και<text:s/>Κοινοτικών<text:s/>Υπαλλήλων<text:s/>(ΤΑΔΚΥ)<text:s/>και<text:s/>της<text:s/>γενικότερης<text:s/>νομοθεσίας,<text:s/>όπως<text:s/>ισχύουν,<text:s/>που<text:s/>αφορούν<text:s/>στην<text:s/>αναγνώριση<text:s/>και<text:s/>εξαγορά<text:s/>χρόνου<text:s/>προϋπηρεσίας,<text:s/>εκτός<text:s/>αυτής<text:s/>του<text:s/>χρόνου<text:s/>στρατιωτικής<text:s/>υπηρεσίας,<text:s/>των<text:s/>ασφαλισμένων<text:s/>στον<text:s/>Τομέα<text:s/>Πρόνοιας<text:s/>Δημοτικών<text:s/>και<text:s/>Κοινοτικών<text:s/>Υπαλλήλων<text:s/>(ΤΠΔΚΥ)<text:s/>του<text:s/>Ταμείου<text:s/>Πρόνοιας<text:s/>Δημοσίων<text:s/>Υπαλλήλων<text:s/>(ΤΠΔΥ),<text:s/>κατά<text:s/>το<text:s/>μέρος<text:s/>που<text:s/>αφορούν<text:s/>τον<text:s/>Τομέα<text:s/>αυτό,<text:s/>καταργούνται.</text:span></text:p>
      <text:p text:style-name="P218"><text:span text:style-name="T218_1">Από<text:s/>την<text:s/>έναρξη<text:s/>ισχύος<text:s/>της<text:s/>παρούσας<text:s/>διάταξης<text:s/>καταργείται<text:s/>κάθε<text:s/>αντίθετη<text:s/>προς<text:s/>αυτήν<text:s/>διάταξη<text:s/>που<text:s/>αφορά<text:s/>τον<text:s/>Τομέα<text:s/>Πρόνοιας<text:s/>Δημοτικών<text:s/>και<text:s/>Κοινοτικών<text:s/>Υπαλλήλων<text:s/>του<text:s/>ΤΠΔΥ.</text:span></text:p>
      <text:h text:style-name="P219" text:outline-level="6"><text:span text:style-name="T219_1">Άρθρο<text:s/>34</text:span></text:h>
      <text:h text:style-name="P220" text:outline-level="6"><text:span text:style-name="T220_1">Σύνθεση<text:s/>Τοπικών<text:s/>Διοικητικών<text:s/>Επιτροπών</text:span></text:h>
      <text:p text:style-name="P221"><text:span text:style-name="T221_1">Η<text:s/>παρ.<text:s/>ΙΑ.1.<text:s/>εδάφιο<text:s/>6,<text:s/>του<text:s/>άρθρου<text:s/>138<text:s/>του<text:s/>ν.<text:s/>4052/2012<text:s/>αντικαθίσταται<text:s/>ως<text:s/>εξής:</text:span></text:p>
      <text:p text:style-name="P222"><text:span text:style-name="T222_1">«Σε<text:s/>όλες<text:s/>τις<text:s/>συνεδριάσεις<text:s/>των<text:s/>Τοπικών<text:s/>Διοικητικών<text:s/>Επιτροπών<text:s/>του<text:s/>Ι.Κ.Α.-Ε.Τ.Α.Μ.<text:s/>και<text:s/>του<text:s/>Ο.Α.Ε.Ε.,<text:s/>μετέχουν<text:s/>ως<text:s/>μέλη<text:s/>χωρίς<text:s/>δικαίωμα<text:s/>ψήφου:<text:s/>α)<text:s/>ο<text:s/>Προϊστάμενος<text:s/>Διεύθυνσης<text:s/>του<text:s/>οικείου<text:s/>Υποκαταστήματος<text:s/>του<text:s/>Ι.Κ.Α.-Ε.Τ.Α.Μ.<text:s/>ή<text:s/>της<text:s/>οικείας<text:s/>Περιφερειακής<text:s/>Διεύθυνσης<text:s/>του<text:s/>Ο.Α.Ε.Ε.<text:s/>αντίστοιχα<text:s/>και<text:s/>β)<text:s/>οι<text:s/>Προϊστάμενοι<text:s/>των<text:s/>Τμημάτων<text:s/>του<text:s/>οικείου<text:s/>Υποκαταστήματος<text:s/>του<text:s/>Ι.Κ.Α.-Ε.Τ.Α.Μ.<text:s/>ή<text:s/>της<text:s/>οικείας<text:s/>Περιφερειακής<text:s/>Διεύθυνσης<text:s/>του<text:s/>Ο.Α.Ε.Ε.<text:s/>αντίστοιχα<text:s/>ή<text:s/>υπάλληλοι<text:s/>του<text:s/>Ι.Κ.Α.-Ε.Τ.Α.Μ.<text:s/>ή<text:s/>του<text:s/>Ο.Α.Ε.Ε.<text:s/>αντίστοιχα<text:s/>Α΄<text:s/>ή<text:s/>Β΄<text:s/>ή<text:s/>Γ΄<text:s/>Βαθμού,<text:s/>οι<text:s/>οποίοι<text:s/>διορίζονται<text:s/>με<text:s/>απόφαση<text:s/>του<text:s/>Διοικητή<text:s/>του<text:s/>Ι.Κ.Α.-Ε.Τ.Α.Μ.<text:s/>και<text:s/>του<text:s/>Ο.Α.Ε.Ε.<text:s/>αντίστοιχα.»</text:span></text:p>
      <text:h text:style-name="P223" text:outline-level="6"><text:span text:style-name="T223_1">Άρθρο<text:s/>35</text:span></text:h>
      <text:h text:style-name="P224" text:outline-level="6"><text:span text:style-name="T224_1">Εναρμόνιση<text:s/>περιόδων<text:s/>αναπροσαρμογής<text:s/>εισφορών</text:span></text:h>
      <text:p text:style-name="P225"><text:span text:style-name="T225_1">Λογαριασμού<text:s/>Αγροτικής<text:s/>Εστίας</text:span></text:p>
      <text:p text:style-name="P226"><text:span text:style-name="T226_1">Στο<text:s/>τέλος<text:s/>της<text:s/>περίπτωσης<text:s/>α΄<text:s/>της<text:s/>παρ.<text:s/>1<text:s/>του<text:s/>άρθρου<text:s/>2<text:s/>του<text:s/>ν.<text:s/>3050/2002<text:s/>προστίθεται<text:s/>εδάφιο<text:s/>ως<text:s/>ακολούθως:</text:span></text:p>
      <text:p text:style-name="P227"><text:span text:style-name="T227_1">«Κατ’<text:s/>εξαίρεση<text:s/>η<text:s/>αναπροσαρμογή<text:s/>της<text:s/>ανωτέρω<text:s/>εισφοράς<text:s/>θα<text:s/>γίνει<text:s/>αντί<text:s/>της<text:s/>1.10.2017<text:s/>-<text:s/>λήξη<text:s/>της<text:s/>τριετίας<text:s/>1.10.2014<text:s/>έως<text:s/>30.9.2017<text:s/>-<text:s/>την<text:s/>1.1.2018<text:s/>σύμφωνα<text:s/>με<text:s/>το<text:s/>μέσο<text:s/>όρο<text:s/>του<text:s/>ποσοστού<text:s/>αυξήσεως<text:s/>των<text:s/>ασφαλιστικών<text:s/>κατηγοριών<text:s/>της<text:s/>παρ.<text:s/>1<text:s/>του<text:s/>άρθρου<text:s/>4<text:s/>του<text:s/>ν.<text:s/>2458/1997<text:s/>της<text:s/>τριετίας<text:s/>από<text:s/>1.1.2015<text:s/>μέχρι<text:s/>31.12.2017.»</text:span></text:p>
      <text:h text:style-name="P228" text:outline-level="6"><text:span text:style-name="T228_1">Άρθρο<text:s/>36</text:span></text:h>
      <text:h text:style-name="P229" text:outline-level="6"><text:span text:style-name="T229_1">Ένταξη<text:s/>των<text:s/>υπαλλήλων<text:s/>και<text:s/>των<text:s/>συνταξιούχωνπρώην<text:s/>υπαλλήλων<text:s/>του<text:s/>ΟΓΑ,<text:s/>στις<text:s/>παροχές<text:s/>του</text:span></text:h>
      <text:p text:style-name="P230"><text:span text:style-name="T230_1">Λογαριασμού<text:s/>Αγροτικής<text:s/>Εστίας<text:s/>(Λ.Α.Ε.)</text:span></text:p>
      <text:p text:style-name="P231"><text:span text:style-name="T231_1">1.</text:span><text:span text:style-name="T231_2"><text:s/>Στο<text:s/>τέλος<text:s/>της<text:s/>παρ.<text:s/>3<text:s/>του<text:s/>άρθρου<text:s/>1<text:s/>του<text:s/>ν.<text:s/>3050/2002<text:s/>προστίθεται<text:s/>εδάφιο<text:s/>ως<text:s/>ακολούθως:</text:span></text:p>
      <text:p text:style-name="P232"><text:span text:style-name="T232_1">«Στις<text:s/>παροχές<text:s/>του<text:s/>Λ.Α.Ε.<text:s/>δύνανται<text:s/>να<text:s/>συμμετέχουν<text:s/>κατόπιν<text:s/>αίτησής<text:s/>τους,<text:s/>που<text:s/>υποβάλλεται<text:s/>μία<text:s/>φορά,<text:s/>οι<text:s/>υπάλληλοι<text:s/>και<text:s/>οι<text:s/>συνταξιούχοι<text:s/>πρώην<text:s/>υπάλληλοι<text:s/>του<text:s/>ΟΓΑ,<text:s/>καθώς<text:s/>και<text:s/>τα<text:s/>δικαιούμενα<text:s/>περίθαλψη<text:s/>έμμεσα<text:s/>μέλη<text:s/>της<text:s/>οικογένειας<text:s/>αυτών.<text:s/>Η<text:s/>αίτηση<text:s/>συμμετοχής<text:s/>μπορεί<text:s/>να<text:s/>ανακληθεί<text:s/>οποτεδήποτε<text:s/>μετά<text:s/>την<text:s/>παρέλευση<text:s/>πενταετίας.»</text:span></text:p>
      <text:p text:style-name="P233"><text:span text:style-name="T233_1">2.</text:span><text:span text:style-name="T233_2"><text:s/>Στο<text:s/>τέλος<text:s/>της<text:s/>περίπτωσης<text:s/>α΄<text:s/>της<text:s/>παρ.<text:s/>1<text:s/>του<text:s/>άρθρου<text:s/>2<text:s/>του<text:s/>ν.<text:s/>3050/2002<text:s/>προστίθεται<text:s/>εδάφιο<text:s/>ως<text:s/>ακολούθως:</text:span></text:p>
      <text:p text:style-name="P234"><text:span text:style-name="T234_1">«Οι<text:s/>υπάλληλοι<text:s/>και<text:s/>οι<text:s/>συνταξιούχοι<text:s/>πρώην<text:s/>υπάλληλοι<text:s/>του<text:s/>ΟΓΑ<text:s/>που<text:s/>υποβάλλουν<text:s/>αίτηση<text:s/>συμμετοχής<text:s/>στις<text:s/>παροχές<text:s/>του<text:s/>Λ.Α.Ε.<text:s/>καταβάλουν<text:s/>μηνιαία<text:s/>ατομική<text:s/>εισφορά,<text:s/>το<text:s/>ύψος<text:s/>της<text:s/>οποίας<text:s/>είναι<text:s/>ίσο<text:s/>με<text:s/>το<text:s/>άθροισμα<text:s/>της<text:s/>ανώτατης<text:s/>μηνιαίας<text:s/>ατομικής<text:s/>εισφοράς<text:s/>των<text:s/>ασφαλισμένων<text:s/>του<text:s/>Κλάδου<text:s/>Κύριας<text:s/>Ασφάλισης<text:s/>Αγροτών<text:s/>για<text:s/>τον<text:s/>Λ.Α.Ε.<text:s/>και<text:s/>της<text:s/>αντίστοιχης<text:s/>κρατικής<text:s/>επιχορήγησης.»</text:span></text:p>
      <text:h text:style-name="P235" text:outline-level="6"><text:span text:style-name="T235_1">Άρθρο<text:s/>37</text:span></text:h>
      <text:h text:style-name="P236" text:outline-level="6"><text:span text:style-name="T236_1">Κατάργηση<text:s/>ποινών<text:s/>για<text:s/>οφειλέτες<text:s/>ατομικήςεισφοράς<text:s/>στον<text:s/>Ο.Α.Ε.Ε.<text:s/>και<text:s/>το<text:s/>Ε.Τ.Α.Α.</text:span></text:h>
      <text:p text:style-name="P237"><text:span text:style-name="T237_1">Στο<text:s/>άρθρο<text:s/>30<text:s/>του<text:s/>ν.<text:s/>4321/2015<text:s/>προστίθενται<text:s/>εδάφια<text:s/>ως<text:s/>εξής:</text:span></text:p>
      <text:p text:style-name="P238"><text:span text:style-name="T238_1">«Υποθέσεις<text:s/>για<text:s/>τις<text:s/>οποίες<text:s/>έχει<text:s/>ασκηθεί<text:s/>ποινική<text:s/>δίωξη<text:s/>τίθενται<text:s/>στο<text:s/>αρχείο<text:s/>με<text:s/>διάταξη<text:s/>του<text:s/>αρμόδιου<text:s/>Εισαγγελέα.<text:s/>Εκκρεμή<text:s/>ένδικα<text:s/>μέσα<text:s/>δεν<text:s/>εισάγονται<text:s/>για<text:s/>συζήτηση<text:s/>και<text:s/>αν<text:s/>έχουν<text:s/>εισαχθεί<text:s/>αποσύρονται<text:s/>από<text:s/>τον<text:s/>Εισαγγελέα.<text:s/>Οι<text:s/>υποθέσεις<text:s/>τίθενται<text:s/>και<text:s/>στις<text:s/>δύο<text:s/>περιπτώσεις<text:s/>στο<text:s/>αρχείο.»</text:span></text:p>
      <text:p text:style-name="P239"><text:span text:style-name="T239_1">Αποφάσεις<text:s/>ποινικών<text:s/>δικαστηρίων<text:s/>για<text:s/>τις<text:s/>ανωτέρω<text:s/>παραβάσεις<text:s/>που<text:s/>δεν<text:s/>έχουν<text:s/>εκτελεστεί,<text:s/>κατά<text:s/>τη<text:s/>δημοσίευση<text:s/>του<text:s/>παρόντος<text:s/>νόμου,<text:s/>δεν<text:s/>εκτελούνται.<text:s/>Αν<text:s/>άρχισε<text:s/>η<text:s/>εκτέλεσή<text:s/>τους,<text:s/>διακόπτεται.</text:span></text:p>
      <text:h text:style-name="P240" text:outline-level="6"><text:span text:style-name="T240_1">Άρθρο<text:s/>38</text:span></text:h>
      <text:h text:style-name="P241" text:outline-level="6"><text:span text:style-name="T241_1">Καταβολή<text:s/>σύνταξης<text:s/>σε<text:s/>οφειλέτεςασφαλιστικών<text:s/>εισφορών</text:span></text:h>
      <text:p text:style-name="P242"><text:span text:style-name="T242_1">1.</text:span><text:span text:style-name="T242_2"><text:s/>Οι<text:s/>παράγραφοι<text:s/>2<text:s/>και<text:s/>3<text:s/>του<text:s/>άρθρου<text:s/>61<text:s/>του<text:s/>ν.<text:s/>3863/2010<text:s/>(Α΄<text:s/>115),<text:s/>όπως<text:s/>ισχύουν,<text:s/>αντικαθίστανται<text:s/>ως<text:s/>εξής:</text:span></text:p>
      <text:p text:style-name="P243"><text:span text:style-name="T243_1">«2.<text:s/>Η<text:s/>σύνταξη<text:s/>καταβάλλεται<text:s/>από<text:s/>την<text:s/>ημερομηνία<text:s/>που<text:s/>ορίζουν<text:s/>οι<text:s/>καταστατικές<text:s/>διατάξεις<text:s/>του<text:s/>ασφαλιστικού<text:s/>φορέα<text:s/>ή<text:s/>Τομέα,<text:s/>αν<text:s/>το<text:s/>οφειλόμενο<text:s/>ποσό<text:s/>εισφορών<text:s/>δεν<text:s/>είναι<text:s/>μεγαλύτερο<text:s/>των<text:s/>πενήντα<text:s/>πέντε<text:s/>(55)<text:s/>μηνιαίων<text:s/>συντάξεων<text:s/>κατώτατων<text:s/>ορίων<text:s/>ανά<text:s/>κατηγορία<text:s/>σύνταξης,<text:s/>όπως<text:s/>αυτά<text:s/>ισχύουν<text:s/>κάθε<text:s/>φορά<text:s/>για<text:s/>κάθε<text:s/>ασφαλιστικό<text:s/>φορέα<text:s/>ή<text:s/>Τομέα<text:s/>και<text:s/>ανάλογα<text:s/>με<text:s/>τον<text:s/>τρόπο<text:s/>υπολογισμού<text:s/>της<text:s/>σύνταξης,<text:s/>στα<text:s/>οποία<text:s/>περιλαμβάνεται<text:s/>η<text:s/>κύρια<text:s/>οφειλή,<text:s/>καθώς<text:s/>και<text:s/>τα<text:s/>πρόσθετα<text:s/>τέλη,<text:s/>οι<text:s/>τόκοι,<text:s/>οι<text:s/>επιβαρύνσεις<text:s/>και<text:s/>ποσά<text:s/>από<text:s/>αναγνωρίσεις<text:s/>χρόνων<text:s/>ασφάλισης,<text:s/>και<text:s/>όχι<text:s/>πέραν<text:s/>του<text:s/>ποσού<text:s/>των<text:s/>είκοσι<text:s/>πέντε<text:s/>χιλιάδων<text:s/>(25.000)<text:s/>ευρώ.</text:span></text:p>
      <text:p text:style-name="P244"><text:span text:style-name="T244_1">3.<text:s/>Τα<text:s/>ανωτέρω<text:s/>ποσά<text:s/>οφειλής<text:s/>συμψηφίζονται<text:s/>ή<text:s/>παρακρατούνται<text:s/>από<text:s/>τα<text:s/>ποσά<text:s/>των<text:s/>συντάξεων,<text:s/>σε<text:s/>ίσες<text:s/>μηνιαίες<text:s/>δόσεις,<text:s/>που<text:s/>δεν<text:s/>μπορεί<text:s/>να<text:s/>είναι<text:s/>περισσότερες<text:s/>από<text:s/>εξήντα<text:s/>(60).<text:s/>Η<text:s/>πρώτη<text:s/>δόση<text:s/>παρακρατείται<text:s/>από<text:s/>τη<text:s/>σύνταξη<text:s/>του<text:s/>πρώτου<text:s/>μήνα<text:s/>έναρξης<text:s/>του<text:s/>δικαιώματος<text:s/>συνταξιοδότησης.»</text:span></text:p>
      <text:p text:style-name="P245"><text:span text:style-name="T245_1">2.</text:span><text:span text:style-name="T245_2"><text:s/>Η<text:s/>περίπτωση<text:s/>α΄<text:s/>της<text:s/>παρ.<text:s/>4<text:s/>του<text:s/>άρθρου<text:s/>61<text:s/>του<text:s/>ν.<text:s/>3863/2010,<text:s/>όπως<text:s/>ισχύει,<text:s/>καταργείται.</text:span></text:p>
      <text:p text:style-name="P246"><text:span text:style-name="T246_1">3.</text:span><text:span text:style-name="T246_2"><text:s/>Η<text:s/>ανωτέρω<text:s/>διάταξη<text:s/>ισχύει<text:s/>για<text:s/>αιτήσεις<text:s/>που<text:s/>θα<text:s/>υποβληθούν<text:s/>από<text:s/>την<text:s/>ισχύ<text:s/>του<text:s/>νόμου<text:s/>και<text:s/>μετά,<text:s/>καθώς<text:s/>και<text:s/>για<text:s/>αιτήσεις<text:s/>που<text:s/>έχουν<text:s/>ήδη<text:s/>υποβληθεί<text:s/>και<text:s/>δεν<text:s/>έχει<text:s/>παρέλθει<text:s/>η<text:s/>προθεσμία<text:s/>των<text:s/>δύο<text:s/>μηνών<text:s/>που<text:s/>προβλέπεται<text:s/>από<text:s/>τις<text:s/>διατάξεις<text:s/>της<text:s/>παρ.<text:s/>2<text:s/>του<text:s/>άρθρου<text:s/>6<text:s/>του<text:s/>π.δ.<text:s/>258/1983,<text:s/>για<text:s/>την<text:s/>καταβολή<text:s/>εφάπαξ<text:s/>του<text:s/>προβλεπόμενου<text:s/>ποσού,<text:s/>καθώς<text:s/>και<text:s/>για<text:s/>αιτήσεις<text:s/>για<text:s/>τις<text:s/>οποίες<text:s/>δεν<text:s/>έχει<text:s/>κοινοποιηθεί<text:s/>η<text:s/>οφειλή<text:s/>μέχρι<text:s/>την<text:s/>ισχύ<text:s/>του<text:s/>νόμου.</text:span></text:p>
      <text:p text:style-name="P247"><text:span text:style-name="T247_1">4.</text:span><text:span text:style-name="T247_2"><text:s/>Κατ’<text:s/>εξαίρεση<text:s/>οι<text:s/>ασφαλισμένοι<text:s/>που<text:s/>υποβάλλουν<text:s/>αίτηση<text:s/>συνταξιοδότησης<text:s/>έως<text:s/>30.9.2015<text:s/>μπορούν<text:s/>να<text:s/>υπαχθούν<text:s/>σε<text:s/>ειδικό<text:s/>καθεστώς<text:s/>συμψηφισμού<text:s/>με<text:s/>αναδρομικά<text:s/>δικαιούμενες<text:s/>συντάξεις,<text:s/>του<text:s/>συνόλου<text:s/>της<text:s/>οφειλής<text:s/>τους<text:s/>ή<text:s/>μέρους<text:s/>αυτής,<text:s/>συμπεριλαμβανομένων<text:s/>των<text:s/>πρόσθετων<text:s/>τελών,<text:s/>τόκων<text:s/>και<text:s/>επιβαρύνσεων,<text:s/>καθώς<text:s/>και<text:s/>ποσών<text:s/>από<text:s/>αναγνωρίσεις<text:s/>χρόνων<text:s/>ασφάλισης,<text:s/>εφόσον<text:s/>το<text:s/>ποσό<text:s/>των<text:s/>αναδρομικών<text:s/>συντάξεων<text:s/>δεν<text:s/>επαρκεί<text:s/>για<text:s/>πλήρη<text:s/>συμψηφισμό<text:s/>της<text:s/>οφειλής<text:s/>τους.</text:span></text:p>
      <text:p text:style-name="P248"><text:span text:style-name="T248_1">Το<text:s/>υπόλοιπο<text:s/>ποσό<text:s/>της<text:s/>οφειλής<text:s/>που<text:s/>δεν<text:s/>συμψηφίζεται<text:s/>με<text:s/>αναδρομικές<text:s/>συντάξεις,<text:s/>παρακρατείται<text:s/>από<text:s/>τα<text:s/>ποσά<text:s/>των<text:s/>συντάξεων,<text:s/>σε<text:s/>ίσες<text:s/>μηνιαίες<text:s/>δόσεις,<text:s/>που<text:s/>δεν<text:s/>μπορεί<text:s/>να<text:s/>είναι<text:s/>περισσότερες<text:s/>από<text:s/>εξήντα<text:s/>(60).<text:s/>Η<text:s/>πρώτη<text:s/>δόση<text:s/>παρακρατείται<text:s/>αναδρομικά<text:s/>από<text:s/>τη<text:s/>σύνταξη<text:s/>του<text:s/>πρώτου<text:s/>μήνα,<text:s/>μετά<text:s/>το<text:s/>συμψηφισμό.</text:span></text:p>
      <text:p text:style-name="P249"><text:span text:style-name="T249_1">Συνολικά,<text:s/>το<text:s/>ποσό<text:s/>της<text:s/>οφειλής<text:s/>που<text:s/>συμψηφίζεται<text:s/>με<text:s/>αναδρομικές<text:s/>συντάξεις,<text:s/>καθώς<text:s/>και<text:s/>εκείνο<text:s/>που<text:s/>παρακρατείται<text:s/>σε<text:s/>μηνιαίες<text:s/>δόσεις<text:s/>από<text:s/>την<text:s/>καταβαλλόμενη<text:s/>σύνταξη,<text:s/>δεν<text:s/>μπορεί<text:s/>να<text:s/>υπερβαίνει<text:s/>το<text:s/>ποσό<text:s/>των<text:s/>πενήντα<text:s/>χιλιάδων<text:s/>(50.000)<text:s/>ευρώ.<text:s/>Επιπλέον<text:s/>ποσό<text:s/>οφειλής<text:s/>καταβάλλεται<text:s/>εφάπαξ,<text:s/>σύμφωνα<text:s/>με<text:s/>τα<text:s/>προβλεπόμενα<text:s/>από<text:s/>το<text:s/>άρθρο<text:s/>6<text:s/>του<text:s/>π.δ.<text:s/>258/1983.</text:span></text:p>
      <text:p text:style-name="P250"><text:span text:style-name="T250_1">Για<text:s/>τους<text:s/>ασφαλισμένους<text:s/>που<text:s/>υπάγονται<text:s/>στην<text:s/>παρούσα<text:s/>ρύθμιση<text:s/>η<text:s/>συνταξιοδοτική<text:s/>απόφαση<text:s/>δεν<text:s/>εκδίδεται<text:s/>πριν<text:s/>την<text:s/>πάροδο<text:s/>τουλάχιστον<text:s/>δεκαοκτώ<text:s/>(18)<text:s/>μηνών<text:s/>από<text:s/>την<text:s/>υποβολή<text:s/>της<text:s/>αίτησης.<text:s/>Μέχρι<text:s/>να<text:s/>εκδοθεί<text:s/>από<text:s/>τον<text:s/>ασφαλιστικό<text:s/>φορέα<text:s/>ή<text:s/>Τομέα<text:s/>η<text:s/>οριστική<text:s/>συνταξιοδοτική<text:s/>απόφαση,<text:s/>λαμβάνουν<text:s/>από<text:s/>την<text:s/>ημερομηνία<text:s/>που<text:s/>ορίζουν<text:s/>οι<text:s/>καταστατικές<text:s/>διατάξεις<text:s/>του<text:s/>φορέα<text:s/>ή<text:s/>Τομέα,<text:s/>μηνιαί-<text:s/>ως<text:s/>ποσό<text:s/>ύψους<text:s/>τριακοσίων<text:s/>εξήντα<text:s/>(360)<text:s/>ευρώ,<text:s/>χωρίς<text:s/>δικαίωμα<text:s/>λήψης<text:s/>προσωρινής<text:s/>σύνταξης,<text:s/>σύμφωνα<text:s/>με<text:s/>τις<text:s/>διατάξεις<text:s/>του<text:s/>άρθρου<text:s/>38<text:s/>του<text:s/>ν.<text:s/>3996/2011.<text:s/>Το<text:s/>ποσό<text:s/>αυτό<text:s/>συμψηφίζεται<text:s/>με<text:s/>τις<text:s/>αναδρομικά<text:s/>δικαιούμενες<text:s/>συντάξεις.</text:span></text:p>
      <text:p text:style-name="P251"><text:span text:style-name="T251_1">Οι<text:s/>ασφαλισμένοι<text:s/>που<text:s/>υπάγονται<text:s/>στην<text:s/>ειδική<text:s/>αυτή<text:s/>ρύθμιση<text:s/>αποκτούν<text:s/>δικαίωμα<text:s/>λήψης<text:s/>παροχών<text:s/>ασθένειας.<text:s/>Η<text:s/>μηνιαία<text:s/>εισφορά<text:s/>για<text:s/>τον<text:s/>κλάδο<text:s/>ασθένειας<text:s/>υπολογίζεται<text:s/>επί<text:s/>του<text:s/>καταβαλλόμενου<text:s/>ποσού<text:s/>των<text:s/>τριακοσίων<text:s/>εξήντα<text:s/>(360)<text:s/>ευρώ.<text:s/>Μετά<text:s/>την<text:s/>έκδοση<text:s/>της<text:s/>οριστικής<text:s/>συ-<text:s/>νταξιοδοτικής<text:s/>απόφασης,<text:s/>η<text:s/>εισφορά<text:s/>υπέρ<text:s/>του<text:s/>κλάδου<text:s/>ασθένειας<text:s/>επανυπολογίζεται<text:s/>από<text:s/>την<text:s/>ημερομηνία<text:s/>έναρξης<text:s/>συνταξιοδότησης,<text:s/>βάσει<text:s/>του<text:s/>δικαιούμενου<text:s/>ποσού<text:s/>σύνταξης<text:s/>και<text:s/>το<text:s/>επιπλέον<text:s/>ποσό<text:s/>εισφοράς<text:s/>συνυπολογίζεται<text:s/>στο<text:s/>συνολικά<text:s/>οφειλόμενο<text:s/>ποσό<text:s/>και<text:s/>συμψηφίζεται<text:s/>ή<text:s/>παρακρατείται<text:s/>σύμφωνα<text:s/>με<text:s/>τα<text:s/>οριζόμενα<text:s/>παραπάνω.</text:span></text:p>
      <text:p text:style-name="P252"><text:span text:style-name="T252_1">Με<text:s/>ανέκκλητη<text:s/>δήλωσή<text:s/>τους<text:s/>οι<text:s/>ασφαλισμένοι<text:s/>μπορούν<text:s/>να<text:s/>παραιτηθούν<text:s/>του<text:s/>δικαιώματος<text:s/>λήψης<text:s/>του<text:s/>ανωτέρω<text:s/>ποσού<text:s/>κατά<text:s/>την<text:s/>περίοδο<text:s/>αναμονής<text:s/>έκδοσης<text:s/>της<text:s/>οριστικής<text:s/>συνταξιοδοτικής<text:s/>απόφασης,<text:s/>χωρίς<text:s/>δικαίωμα<text:s/>λήψης<text:s/>παροχών<text:s/>ασθένειας.</text:span></text:p>
      <text:p text:style-name="P253"><text:span text:style-name="T253_1">Οι<text:s/>ασφαλισμένοι<text:s/>που<text:s/>υπάγονται<text:s/>στην<text:s/>παρούσα<text:s/>ρύθμιση<text:s/>συνυποβάλλουν<text:s/>με<text:s/>τη<text:s/>σχετική<text:s/>αίτηση<text:s/>υπεύθυνη<text:s/>δήλωση<text:s/>του<text:s/>άρθρου<text:s/>8<text:s/>του<text:s/>ν.<text:s/>1599/1986<text:s/>για<text:s/>το<text:s/>χρόνο<text:s/>ασφάλισης<text:s/>στα<text:s/>οικεία<text:s/>ασφαλιστικά<text:s/>ταμεία<text:s/>και<text:s/>αναλαμβάνουν<text:s/>την<text:s/>υποχρέωση<text:s/>να<text:s/>εξοφλήσουν<text:s/>εντός<text:s/>των<text:s/>προβλεπόμενων<text:s/>προθεσμιών<text:s/>το<text:s/>επιπλέον<text:s/>ποσό<text:s/>οφειλής<text:s/>που<text:s/>δεν<text:s/>συμψηφίζεται<text:s/>ή<text:s/>παρακρατείται<text:s/>σύμφωνα<text:s/>με<text:s/>τα<text:s/>ανωτέρω<text:s/>οριζόμενα.</text:span></text:p>
      <text:p text:style-name="P254"><text:span text:style-name="T254_1">Εάν<text:s/>δεν<text:s/>πληρούνται<text:s/>οι<text:s/>όροι<text:s/>συνταξιοδότησης<text:s/>τα<text:s/>ποσά<text:s/>σύνταξης<text:s/>που<text:s/>έχουν<text:s/>καταβληθεί<text:s/>στους<text:s/>ασφαλισμένους<text:s/>αναζητούνται<text:s/>ως<text:s/>αχρεωστήτως<text:s/>καταβληθέντα.<text:s/>Το<text:s/>ίδιο<text:s/>ισχύει<text:s/>και<text:s/>στις<text:s/>περιπτώσεις<text:s/>διαδοχικής<text:s/>ασφάλισης.</text:span></text:p>
      <text:p text:style-name="P255"><text:span text:style-name="T255_1">Στην<text:s/>ανωτέρω<text:s/>ρύθμιση<text:s/>μπορούν<text:s/>να<text:s/>υπαχθούν<text:s/>και<text:s/>ασφαλισμένοι<text:s/>που<text:s/>η<text:s/>αίτηση<text:s/>συνταξιοδότησής<text:s/>τους<text:s/>έχει<text:s/>απορριφθεί<text:s/>ή<text:s/>έχει<text:s/>παρέλθει<text:s/>η<text:s/>προβλεπόμενη<text:s/>από<text:s/>το<text:s/>άρθρο<text:s/>6<text:s/>του<text:s/>π.δ.<text:s/>258/1983<text:s/>δίμηνη<text:s/>προθεσμία<text:s/>για<text:s/>την<text:s/>εφάπαξ<text:s/>καταβολή<text:s/>του<text:s/>κατά<text:s/>περίπτωση<text:s/>προβλεπόμενου<text:s/>ποσού<text:s/>οφειλής,<text:s/>εφόσον<text:s/>υποβάλλουν<text:s/>νέα<text:s/>αίτηση<text:s/>έως<text:s/>30.9.2015.</text:span></text:p>
      <text:h text:style-name="P256" text:outline-level="6"><text:span text:style-name="T256_1">Άρθρο<text:s/>39</text:span></text:h>
      <text:h text:style-name="P257" text:outline-level="6"><text:span text:style-name="T257_1">Διάταξη<text:s/>μείωσης<text:s/>ασφαλιστικών<text:s/>εισφορών<text:s/>ΕΤΑΑ</text:span></text:h>
      <text:p text:style-name="P258"><text:span text:style-name="T258_1">1.</text:span><text:span text:style-name="T258_2"><text:s/>Οι<text:s/>ασφαλισμένοι<text:s/>στον<text:s/>κλάδο<text:s/>κύριας<text:s/>ασφάλισης<text:s/>του<text:s/>Ενιαίου<text:s/>Ταμείου<text:s/>Ανεξάρτητα<text:s/>Απασχολούμενων<text:s/>(ΕΤΑΑ)<text:s/>–<text:s/>Τομέας<text:s/>Σύνταξης<text:s/>Μηχανικών<text:s/>και<text:s/>Εργοληπτών<text:s/>Δημοσίων<text:s/>Έργων<text:s/>(ΤΣΜΕΔΕ),<text:s/>Τομέας<text:s/>Σύνταξης<text:s/>και<text:s/>Ασφάλισης<text:s/>Υγειονομικών<text:s/>(ΤΣΑΥ),<text:s/>Τομέας<text:s/>Ασφάλισης<text:s/>Νομικών<text:s/>(ΤΑΝ)<text:s/>–<text:s/>που<text:s/>έχουν<text:s/>υπαχθεί<text:s/>στην<text:s/>ασφάλιση<text:s/>οποιουδήποτε<text:s/>φορέα<text:s/>κύριας<text:s/>ασφάλισης<text:s/>ή<text:s/>στο<text:s/>Δημόσιο<text:s/>από<text:s/>1.1.1993<text:s/>και<text:s/>εφεξής,<text:s/>και<text:s/>ασφαλίζονται<text:s/>στους<text:s/>ανωτέρω<text:s/>Τομείς<text:s/>ως<text:s/>ελεύθεροι<text:s/>επαγγελματίες,<text:s/>μπορούν<text:s/>να<text:s/>επιλέξουν<text:s/>με<text:s/>αίτησή<text:s/>τους<text:s/>την<text:s/>κατάταξή<text:s/>τους<text:s/>σε<text:s/>μία<text:s/>εκ<text:s/>των<text:s/>δύο<text:s/>κατώτερων<text:s/>της<text:s/>υποχρεωτικής<text:s/>ασφαλιστικών<text:s/>κατηγοριών<text:s/>που<text:s/>προβλέ-<text:s/>πονται<text:s/>από<text:s/>τα<text:s/>προεδρικά<text:s/>διατάγματα<text:s/>124/1993,<text:s/>126/1993<text:s/>και<text:s/>125/1993<text:s/>και<text:s/>να<text:s/>παραμείνουν<text:s/>σε<text:s/>αυτή<text:s/>μέχρι<text:s/>31.12.2016.</text:span></text:p>
      <text:p text:style-name="P259"><text:span text:style-name="T259_1">2.</text:span><text:span text:style-name="T259_2"><text:s/>Κατά<text:s/>την<text:s/>υποβολή<text:s/>της<text:s/>αίτησης<text:s/>για<text:s/>υπαγωγή<text:s/>σε<text:s/>κατώτερη<text:s/>της<text:s/>υποχρεωτικής<text:s/>ασφαλιστική<text:s/>κατηγορία<text:s/>οι<text:s/>ασφαλισμένοι<text:s/>πρέπει<text:s/>να<text:s/>μην<text:s/>έχουν<text:s/>ληξιπρόθεσμες<text:s/>οφειλές<text:s/>προς<text:s/>το<text:s/>ΕΤΑΑ<text:s/>ή<text:s/>σε<text:s/>περίπτωση<text:s/>ύπαρξης<text:s/>οφειλών<text:s/>να<text:s/>έχουν<text:s/>υπαχθεί<text:s/>σε<text:s/>καθεστώς<text:s/>ρύθμισης<text:s/>οφειλών<text:s/>και<text:s/>να<text:s/>είναι<text:s/>ενήμεροι.</text:span></text:p>
      <text:p text:style-name="P260"><text:span text:style-name="T260_1">3.</text:span><text:span text:style-name="T260_2"><text:s/>Η<text:s/>κατάταξη<text:s/>σε<text:s/>κατώτερη<text:s/>ασφαλιστική<text:s/>κατηγορία<text:s/>αρχίζει<text:s/>από<text:s/>την<text:s/>πρώτη<text:s/>του<text:s/>επόμενου<text:s/>έτους<text:s/>εντός<text:s/>του<text:s/>οποίου<text:s/>υποβλήθηκε<text:s/>η<text:s/>αίτηση.</text:span></text:p>
      <text:p text:style-name="P261"><text:span text:style-name="T261_1">Ειδικά<text:s/>για<text:s/>αιτήσεις<text:s/>που<text:s/>θα<text:s/>υποβληθούν<text:s/>εντός<text:s/>του<text:s/>2015,<text:s/>είναι<text:s/>δυνατή<text:s/>η<text:s/>αναδρομική<text:s/>υπαγωγή<text:s/>σε<text:s/>κατώτερη<text:s/>ασφαλιστική<text:s/>κατηγορία<text:s/>από<text:s/>1.1.2015.<text:s/>Σε<text:s/>περίπτωση<text:s/>που<text:s/>έχουν<text:s/>καταβληθεί<text:s/>ασφαλιστικές<text:s/>εισφορές<text:s/>που<text:s/>αφορούν<text:s/>το<text:s/>έτος<text:s/>2015,<text:s/>με<text:s/>βάση<text:s/>την<text:s/>υποχρεωτική<text:s/>ασφαλιστική<text:s/>κατηγορία,<text:s/>οι<text:s/>υπηρεσίες<text:s/>των<text:s/>Τομέων<text:s/>του<text:s/>ΕΤΑΑ<text:s/>συμψηφίζουν<text:s/>το<text:s/>επιπλέον<text:s/>καταβληθέν<text:s/>ποσό<text:s/>με<text:s/>μελλοντικές<text:s/>ασφαλιστικές<text:s/>εισφορές.</text:span></text:p>
      <text:p text:style-name="P262"><text:span text:style-name="T262_1">4.</text:span><text:span text:style-name="T262_2"><text:s/>Οι<text:s/>ασφαλισμένοι<text:s/>παραμένουν<text:s/>στην<text:s/>κατώτερη<text:s/>επι-<text:s/>λεγείσα<text:s/>ασφαλιστική<text:s/>κατηγορία,<text:s/>εφόσον<text:s/>καταβάλλουν<text:s/>εμπρόθεσμα<text:s/>τις<text:s/>τρέχουσες<text:s/>ασφαλιστικές<text:s/>εισφορές<text:s/>και<text:s/>σε<text:s/>περίπτωση<text:s/>που<text:s/>έχουν<text:s/>υπαχθεί<text:s/>σε<text:s/>καθεστώς<text:s/>ρύθμισης<text:s/>δεν<text:s/>έχουν<text:s/>εκπέσει<text:s/>αυτής.<text:s/>Σε<text:s/>αντίθετη<text:s/>περίπτωση<text:s/>επανέρχονται<text:s/>αυτοδικαίως<text:s/>στην<text:s/>υποχρεωτική<text:s/>ασφαλιστική<text:s/>κατηγορία<text:s/>που<text:s/>θα<text:s/>υπάγονταν<text:s/>βάσει<text:s/>του<text:s/>χρόνου<text:s/>ασφάλισής<text:s/>τους,<text:s/>εφόσον<text:s/>δεν<text:s/>είχαν<text:s/>ασκήσει<text:s/>το<text:s/>δικαίωμα<text:s/>κατάταξης<text:s/>σε<text:s/>κατώτερη<text:s/>ασφαλιστική<text:s/>κατηγορία.</text:span></text:p>
      <text:p text:style-name="P263"><text:span text:style-name="T263_1">5.</text:span><text:span text:style-name="T263_2"><text:s/>Το<text:s/>δικαίωμα<text:s/>υπαγωγής<text:s/>σε<text:s/>κατώτερη<text:s/>της<text:s/>υποχρεωτικής<text:s/>ασφαλιστική<text:s/>κατηγορία<text:s/>ασκείται<text:s/>άπαξ.</text:span></text:p>
      <text:p text:style-name="P264"><text:span text:style-name="T264_1">Σε<text:s/>περίπτωση<text:s/>απώλειας<text:s/>για<text:s/>οποιονδήποτε<text:s/>λόγο<text:s/>του<text:s/>δικαιώματος<text:s/>επιλογής<text:s/>κατάταξης<text:s/>σε<text:s/>κατώτερη<text:s/>ασφαλιστική<text:s/>κατηγορία,<text:s/>ο<text:s/>ασφαλισμένος<text:s/>δικαιούται<text:s/>να<text:s/>επανέλθει<text:s/>με<text:s/>νεότερη<text:s/>αίτησή<text:s/>του,<text:s/>για<text:s/>μία<text:s/>και<text:s/>μόνο<text:s/>φορά,<text:s/>κατατασσόμενος<text:s/>στην<text:s/>επιλεγείσα<text:s/>ασφαλιστική<text:s/>κατηγορία.<text:s/>Στην<text:s/>περίπτωση<text:s/>αυτή<text:s/>η<text:s/>υπαγωγή<text:s/>σε<text:s/>κατώτερη<text:s/>ασφαλιστική<text:s/>κατηγορία<text:s/>γίνεται<text:s/>από<text:s/>την<text:s/>πρώτη<text:s/>του<text:s/>επόμενου<text:s/>της<text:s/>υποβολής<text:s/>της<text:s/>νέας<text:s/>αίτησης<text:s/>μήνα.</text:span></text:p>
      <text:p text:style-name="P265"><text:span text:style-name="T265_1">6.</text:span><text:span text:style-name="T265_2"><text:s/>Τα<text:s/>ανωτέρω<text:s/>εφαρμόζονται<text:s/>και<text:s/>στους<text:s/>λοιπούς<text:s/>Τομείς<text:s/>των<text:s/>κλάδων<text:s/>επικουρικής<text:s/>ασφάλισης,<text:s/>ασθένειας<text:s/>και<text:s/>πρόνοιας<text:s/>του<text:s/>Ενιαίου<text:s/>Ταμείου<text:s/>Ανεξάρτητα<text:s/>Απασχολούμενων<text:s/>(ΕΤΑΑ),<text:s/>καθώς<text:s/>και<text:s/>στην<text:s/>ειδική<text:s/>προσαύξηση<text:s/>του<text:s/>ΤΣΜΕΔΕ<text:s/>και<text:s/>τον<text:s/>Κλάδο<text:s/>Μονοσυνταξιούχων<text:s/>του<text:s/>ΤΣΑΥ.</text:span></text:p>
      <text:p text:style-name="P266"><text:span text:style-name="T266_1">7.</text:span><text:span text:style-name="T266_2"><text:s/>Οι<text:s/>ασφαλισμένοι<text:s/>των<text:s/>Τομέων<text:s/>των<text:s/>κλάδων<text:s/>κύριας<text:s/>και<text:s/>επικουρικής<text:s/>ασφάλισης,<text:s/>ασθένειας<text:s/>και<text:s/>πρόνοιας<text:s/>του<text:s/>Ενιαίου<text:s/>Ταμείου<text:s/>Ανεξάρτητα<text:s/>Απασχολούμενων<text:s/>(ΕΤΑΑ),<text:s/>που<text:s/>έχουν<text:s/>υπαχθεί<text:s/>στην<text:s/>ασφάλιση<text:s/>οποιουδήποτε<text:s/>φορέα<text:s/>κύριας<text:s/>ασφάλισης<text:s/>ή<text:s/>στο<text:s/>Δημόσιο<text:s/>μέχρι<text:s/>31.12.1992,<text:s/>και<text:s/>ασφαλίζονται<text:s/>στους<text:s/>ανωτέρω<text:s/>Τομείς<text:s/>του<text:s/>ΕΤΑΑ<text:s/>ως<text:s/>ελεύθεροι<text:s/>επαγγελματίες,<text:s/>ή<text:s/>έμμισθοι<text:s/>υπόχρεοι<text:s/>της<text:s/>ειδικής<text:s/>προσαύξησης<text:s/>(ΕΤΑΑ-ΤΣΜΕΔΕ)<text:s/>καταβάλλουν<text:s/>από<text:s/>1.1.2015<text:s/>έως<text:s/>31.12.2016<text:s/>προς<text:s/>τους<text:s/>Τομείς<text:s/>τις<text:s/>προβλεπό-<text:s/>μενες<text:s/>εισφορές,<text:s/>όπως<text:s/>αυτές<text:s/>είχαν<text:s/>διαμορφωθεί<text:s/>και<text:s/>ίσχυαν<text:s/>μέχρι<text:s/>30.6.2011.</text:span></text:p>
      <text:p text:style-name="P267"><text:span text:style-name="T267_1">Τυχόν<text:s/>επιπλέον<text:s/>ποσά<text:s/>που<text:s/>έχουν<text:s/>καταβληθεί<text:s/>συμψηφίζονται<text:s/>με<text:s/>μελλοντικές<text:s/>εισφορές.</text:span></text:p>
      <text:p text:style-name="P268"><text:span text:style-name="T268_1">Από<text:s/>1.1.2017<text:s/>οι<text:s/>ανωτέρω<text:s/>ασφαλισμένοι<text:s/>καταβάλλουν<text:s/>προς<text:s/>τους<text:s/>Τομείς<text:s/>του<text:s/>ΕΤΑΑ,<text:s/>πέραν<text:s/>της<text:s/>προβλεπόμενης<text:s/>από<text:s/>την<text:s/>ισχύουσα<text:s/>νομοθεσία<text:s/>ασφαλιστικής<text:s/>εισφοράς<text:s/>και<text:s/>την<text:s/>προβλεπόμενη<text:s/>από<text:s/>την<text:s/>παρ.<text:s/>14<text:s/>του<text:s/>άρθρου<text:s/>44<text:s/>του<text:s/>ν.<text:s/>3986/2011,<text:s/>όπως<text:s/>ισχύει,<text:s/>πρόσθετη<text:s/>εισφορά.</text:span></text:p>
      <text:p text:style-name="P269"><text:span text:style-name="T269_1">8.</text:span><text:span text:style-name="T269_2"><text:s/>Με<text:s/>απόφαση<text:s/>του<text:s/>Υπουργού<text:s/>Εργασίας,<text:s/>Κοινωνικής<text:s/>Ασφάλισης<text:s/>και<text:s/>Κοινωνικής<text:s/>Αλληλεγγύης,<text:s/>η<text:s/>οποία<text:s/>δημοσιεύεται<text:s/>στην<text:s/>Εφημερίδα<text:s/>της<text:s/>Κυβερνήσεως,<text:s/>μετά<text:s/>από<text:s/>γνώμη<text:s/>του<text:s/>Δ.Σ.<text:s/>του<text:s/>ΕΤΑΑ,<text:s/>καθορίζεται<text:s/>κάθε<text:s/>άλλο<text:s/>σχετικό<text:s/>θέμα<text:s/>για<text:s/>την<text:s/>εφαρμογή<text:s/>της<text:s/>παρούσας<text:s/>διάταξης.<text:s/>9.<text:s/>Οι<text:s/>αναδρομικές<text:s/>οφειλές<text:s/>εισφορών<text:s/>των<text:s/>μέχρι<text:s/>31.12.1992,<text:s/>καθώς<text:s/>και<text:s/>των<text:s/>από<text:s/>1.1.1993<text:s/>ασφαλισμένων<text:s/>προς<text:s/>τους<text:s/>Τομείς<text:s/>του<text:s/>ΕΤΑΑ,<text:s/>που<text:s/>αφορούν<text:s/>το<text:s/>χρονικό<text:s/>διάστημα<text:s/>από<text:s/>1.7.2011<text:s/>μέχρι<text:s/>31.12.2014<text:s/>και<text:s/>έχουν<text:s/>προκύ-<text:s/>ψει<text:s/>από<text:s/>την<text:s/>επιβολή<text:s/>της<text:s/>προβλεπόμενης<text:s/>πρόσθετης<text:s/>εισφοράς<text:s/>της<text:s/>παρ.<text:s/>14<text:s/>του<text:s/>άρθρου<text:s/>44<text:s/>του<text:s/>ν.<text:s/>3986/2011,<text:s/>όπως<text:s/>ισχύει,<text:s/>καθώς<text:s/>και<text:s/>λόγω<text:s/>της<text:s/>υποχρεωτικής<text:s/>μετάταξης<text:s/>σε<text:s/>ανώτερη<text:s/>ασφαλιστική<text:s/>κατηγορία,<text:s/>σύμφωνα<text:s/>με<text:s/>τα<text:s/>προβλεπόμενα<text:s/>από<text:s/>την<text:s/>παρ.<text:s/>15<text:s/>του<text:s/>άρθρου<text:s/>44<text:s/>του<text:s/>ν.<text:s/>3986/2011,<text:s/>αντίστοιχα,<text:s/>καταβάλλονται<text:s/>σε<text:s/>ισόποσες<text:s/>δόσεις,<text:s/>χωρίς<text:s/>την<text:s/>επιβολή<text:s/>των<text:s/>προβλεπόμενων<text:s/>ποινών<text:s/>λόγω<text:s/>καθυστέρησης<text:s/>εξόφλησής<text:s/>τους.</text:span></text:p>
      <text:p text:style-name="P270"><text:span text:style-name="T270_1">Με<text:s/>απόφαση<text:s/>του<text:s/>Υπουργού<text:s/>Εργασίας,<text:s/>Κοινωνικής<text:s/>Ασφάλισης<text:s/>και<text:s/>Κοινωνικής<text:s/>Αλληλεγγύης,<text:s/>μετά<text:s/>από<text:s/>γνώμη<text:s/>του<text:s/>Δ.Σ.<text:s/>του<text:s/>ΕΤΑΑ,<text:s/>καθορίζεται<text:s/>ο<text:s/>αριθμός<text:s/>των<text:s/>δόσεων,<text:s/>ο<text:s/>χρόνος<text:s/>και<text:s/>ο<text:s/>τρόπος<text:s/>καταβολής<text:s/>τους,<text:s/>καθώς<text:s/>και<text:s/>κάθε<text:s/>άλλο<text:s/>σχετικό<text:s/>θέμα<text:s/>για<text:s/>την<text:s/>εφαρμογή<text:s/>της<text:s/>ρύθμισης<text:s/>της<text:s/>παρούσας<text:s/>παραγράφου.</text:span></text:p>
      <text:h text:style-name="P271" text:outline-level="6"><text:span text:style-name="T271_1">Άρθρο<text:s/>40</text:span></text:h>
      <text:h text:style-name="P272" text:outline-level="6"><text:span text:style-name="T272_1">Ταμείο<text:s/>Υγείας<text:s/>Εφημεριδοπωλών<text:s/>Θεσσαλονίκης</text:span></text:h>
      <text:p text:style-name="P273"><text:span text:style-name="T273_1">1.</text:span><text:span text:style-name="T273_2"><text:s/>Οι<text:s/>εγγεγραμμένοι<text:s/>στο<text:s/>μητρώο<text:s/>ασφαλισμένων<text:s/>του<text:s/>Κλάδου<text:s/>Κύριας<text:s/>Ασφάλισης<text:s/>του<text:s/>Τομέα<text:s/>Σύνταξης<text:s/>Εφημεριδοπωλών<text:s/>και<text:s/>Υπαλλήλων<text:s/>Πρακτορείων<text:s/>Θεσσαλονίκης<text:s/>του<text:s/>Κεφαλαίου<text:s/>Β΄<text:s/>της<text:s/>υπ’<text:s/>αριθμ.<text:s/>31720/Σ.503/1962<text:s/>(Β΄<text:s/>503)<text:s/>υπουργικής<text:s/>απόφασης,<text:s/>όπως<text:s/>ισχύει<text:s/>μετά<text:s/>την<text:s/>αντικατάστασή<text:s/>της<text:s/>από<text:s/>την<text:s/>υπ’<text:s/>αριθμ.<text:s/>10056/31621/1914/2014<text:s/>(Β΄<text:s/>378)<text:s/>υπουργική<text:s/>απόφαση,<text:s/>οι<text:s/>συνταξιούχοι<text:s/>του<text:s/>Τομέα<text:s/>Σύνταξης<text:s/>Εφημεριδοπωλών<text:s/>και<text:s/>Υπαλλήλων<text:s/>Πρακτορείων<text:s/>Θεσσαλονίκης<text:s/>και<text:s/>όσοι<text:s/>καταστούν<text:s/>εφεξής<text:s/>συνταξιούχοι<text:s/>από<text:s/>την<text:s/>ημερομηνία,<text:s/>καθώς<text:s/>και<text:s/>τα<text:s/>μέλη<text:s/>της<text:s/>οικογένειάς<text:s/>τους,<text:s/>από<text:s/>την<text:s/>1η<text:s/>του<text:s/>δεύτερου<text:s/>μήνα<text:s/>της<text:s/>δημοσίευσης<text:s/>του<text:s/>παρόντος<text:s/>νόμου,<text:s/>υπάγονται<text:s/>για<text:s/>παροχές<text:s/>περίθαλψης<text:s/>στον<text:s/>ΕΟΠΥΥ<text:s/>και<text:s/>για<text:s/>παροχές<text:s/>σε<text:s/>χρήμα<text:s/>στο<text:s/>Λογαριασμό<text:s/>σε<text:s/>Χρήμα<text:s/>του<text:s/>Ε.Τ.Α.Π.-Μ.Μ.Ε.<text:s/>και<text:s/>διέπονται<text:s/>από<text:s/>τις<text:s/>διατάξεις<text:s/>του<text:s/>Κανονισμού<text:s/>του<text:s/>Κλάδου<text:s/>Υγείας<text:s/>του.</text:span></text:p>
      <text:p text:style-name="P274"><text:span text:style-name="T274_1">2.</text:span><text:span text:style-name="T274_2"><text:s/>Με<text:s/>απόφαση<text:s/>του<text:s/>Υπουργού<text:s/>Εργασίας,<text:s/>Κοινωνικής<text:s/>Ασφάλισης<text:s/>και<text:s/>Κοινωνικής<text:s/>Αλληλεγγύης,<text:s/>η<text:s/>οποία<text:s/>δημοσιεύεται<text:s/>στην<text:s/>Εφημερίδα<text:s/>της<text:s/>Κυβερνήσεως<text:s/>και<text:s/>εκδίδεται<text:s/>μέσα<text:s/>σε<text:s/>δύο<text:s/>(2)<text:s/>μήνες<text:s/>από<text:s/>την<text:s/>ημερομηνία<text:s/>δημοσίευσης<text:s/>του<text:s/>παρόντος<text:s/>νόμου,<text:s/>καθορίζεται<text:s/>το<text:s/>ύψος<text:s/>των<text:s/>εισφορών<text:s/>ασφαλισμένου<text:s/>και<text:s/>εργοδότη,<text:s/>το<text:s/>ύψος<text:s/>και<text:s/>είδος<text:s/>των<text:s/>λοιπών<text:s/>εσόδων<text:s/>και<text:s/>κατανέμεται<text:s/>το<text:s/>ποσοστό<text:s/>αυτών<text:s/>σε<text:s/>είδος<text:s/>και<text:s/>σε<text:s/>χρήμα,<text:s/>καθώς<text:s/>και<text:s/>κάθε<text:s/>άλλη<text:s/>αναγκαία<text:s/>λεπτομέρεια.</text:span></text:p>
      <text:p text:style-name="P275"><text:span text:style-name="T275_1">3.</text:span><text:span text:style-name="T275_2"><text:s/>Οι<text:s/>εισφορές<text:s/>ασφαλισμένων<text:s/>και<text:s/>συνταξιούχων<text:s/>ει-<text:s/>σπράττονται<text:s/>από<text:s/>το<text:s/>Περιφερειακό<text:s/>Τμήμα<text:s/>Ασφάλισης<text:s/>–<text:s/>Παροχών<text:s/>Θεσσαλονίκης<text:s/>και<text:s/>αποδίδονται<text:s/>στο<text:s/>Λογαριασμό<text:s/>Παροχών<text:s/>σε<text:s/>χρήμα<text:s/>του<text:s/>Ε.Τ.Α.Π.-Μ.Μ.Ε.<text:s/>και<text:s/>για<text:s/>παροχές<text:s/>περίθαλψης<text:s/>σε<text:s/>είδος<text:s/>στον<text:s/>ΕΟΠΥΥ,<text:s/>σύμφωνα<text:s/>με<text:s/>την<text:s/>κείμενη<text:s/>νομοθεσία.</text:span></text:p>
      <text:p text:style-name="P276"><text:span text:style-name="T276_1">4.</text:span><text:span text:style-name="T276_2"><text:s/>Το<text:s/>τελευταίο<text:s/>εδάφιο<text:s/>της<text:s/>παρ.<text:s/>2<text:s/>του<text:s/>άρθρου<text:s/>48<text:s/>του<text:s/>ν.<text:s/>3655/2008<text:s/>(Α΄<text:s/>58)<text:s/>αντικαθίσταται<text:s/>ως<text:s/>ακολούθως:</text:span></text:p>
      <text:p text:style-name="P277"><text:span text:style-name="T277_1">«Το<text:s/>Περιφερειακό<text:s/>Τμήμα<text:s/>Ασφάλισης<text:s/>–<text:s/>Παροχών<text:s/>Θεσσαλονίκης<text:s/>ασκεί<text:s/>αρμοδιότητες<text:s/>ανάλογες<text:s/>με<text:s/>αυτές<text:s/>των<text:s/>Διευθύνσεων<text:s/>Ασφάλισης<text:s/>–<text:s/>Παροχών<text:s/>του<text:s/>Ταμείου<text:s/>για<text:s/>θέματα<text:s/>απονομής<text:s/>κύριας<text:s/>σύνταξης<text:s/>και<text:s/>εφάπαξ<text:s/>βοηθήματος,<text:s/>καθώς<text:s/>και<text:s/>τις<text:s/>αρμοδιότητες<text:s/>που<text:s/>έχουν<text:s/>καθορι-<text:s/>σθεί<text:s/>με<text:s/>την<text:s/>υπ’<text:s/>αριθμ.<text:s/>Φ80000/16644/985/2013<text:s/>(Β΄<text:s/>1714)<text:s/>υπουργική<text:s/>απόφαση<text:s/>«Σύσταση<text:s/>Αυτοτελούς<text:s/>Τμήματος<text:s/>Λογαριασμού<text:s/>Παροχών<text:s/>σε<text:s/>χρήμα<text:s/>του<text:s/>Ενιαίου<text:s/>Ταμείου<text:s/>Ασφάλισης<text:s/>Προσωπικού<text:s/>Μέσων<text:s/>Μαζικής<text:s/>Ενημέρωσης<text:s/>(Ε.Τ.Α.Π.-Μ.Μ.Ε.).»</text:span></text:p>
      <text:p text:style-name="P278"><text:span text:style-name="T278_1">Άρθρο<text:s/>41</text:span></text:p>
      <text:p text:style-name="P279"><text:span text:style-name="T279_1">Εργοδοτική<text:s/>εισφορά<text:s/>της<text:s/>ΕΡΤ<text:s/>υπέρ<text:s/>τ.<text:s/>ΤΣΠΕΑΘ</text:span></text:p>
      <text:p text:style-name="P280"><text:span text:style-name="T280_1">1.<text:s/>Η<text:s/>περίπτωση<text:s/>ζ΄<text:s/>της<text:s/>παρ.<text:s/>1<text:s/>του<text:s/>άρθρου<text:s/>30<text:s/>του<text:s/>π.δ.<text:s/>284/1974<text:s/>(Α΄<text:s/>101),<text:s/>όπως<text:s/>ισχύει,<text:s/>τροποποιείται<text:s/>ως<text:s/>εξής:</text:span></text:p>
      <text:p text:style-name="P281"><text:span text:style-name="T281_1">«ζ.<text:s/>Εργοδοτική<text:s/>εισφορά<text:s/>του<text:s/>Αθηναϊκού<text:s/>Πρακτορείου<text:s/>Ειδήσεων<text:s/>και<text:s/>των<text:s/>εργοδοτών<text:s/>των<text:s/>περιπτώσεων<text:s/>α΄,<text:s/>β΄,<text:s/>γ΄,<text:s/>δ΄<text:s/>και<text:s/>ε΄<text:s/>της<text:s/>παραγράφου<text:s/>1<text:s/>και<text:s/>της<text:s/>παραγράφου<text:s/>4<text:s/>του<text:s/>άρθρου<text:s/>3<text:s/>του<text:s/>παρόντος<text:s/>σε<text:s/>ποσοστό<text:s/>7,5%<text:s/>επί<text:s/>των<text:s/>πάσης<text:s/>φύσεως<text:s/>μηνιαίων<text:s/>αποδοχών<text:s/>των<text:s/>απασχολουμένων<text:s/>στους<text:s/>εν<text:s/>λόγω<text:s/>εργοδότες<text:s/>και<text:s/>ασφαλισμένων<text:s/>στον<text:s/>Τομέα<text:s/>Σύνταξης<text:s/>Προσωπικού<text:s/>Ημερησίων<text:s/>Εφημερίδων<text:s/>Αθηνών<text:s/>και<text:s/>Θεσσαλονίκης<text:s/>(τ.<text:s/>Τ.Σ.Π.Ε.Α.Θ.)<text:s/>του<text:s/>Ε.Τ.Α.Π.-Μ.Μ.Ε..»</text:span></text:p>
      <text:p text:style-name="P282"><text:span text:style-name="T282_1">2.</text:span><text:span text:style-name="T282_2"><text:s/>Το<text:s/>πρώτο<text:s/>εδάφιο<text:s/>της<text:s/>περίπτωσης<text:s/>β΄της<text:s/>παρ.<text:s/>1Α<text:s/>του<text:s/>άρθρου<text:s/>4<text:s/>του<text:s/>ν.δ.<text:s/>1344/1973<text:s/>(Α΄<text:s/>36),<text:s/>όπως<text:s/>ισχύει,<text:s/>τροποποιείται<text:s/>ως<text:s/>εξής:</text:span></text:p>
      <text:p text:style-name="P283"><text:span text:style-name="T283_1">«β)<text:s/>Ποσοστό<text:s/>5%<text:s/>υπέρ<text:s/>του<text:s/>Τομέα<text:s/>Συντάξεων<text:s/>Προσωπικού<text:s/>Εφημερίδων<text:s/>Αθηνών<text:s/>και<text:s/>Θεσσαλονίκης<text:s/>του<text:s/>Ε.Τ.Α.Π.<text:s/>-<text:s/>Μ.Μ.Ε..»</text:span></text:p>
      <text:p text:style-name="P284"><text:span text:style-name="T284_1">3.</text:span><text:span text:style-name="T284_2"><text:s/>Το<text:s/>πρώτο<text:s/>εδάφιο<text:s/>της<text:s/>περίπτωσης<text:s/>β΄της<text:s/>παρ.<text:s/>1B<text:s/>του<text:s/>άρθρου<text:s/>4<text:s/>του<text:s/>ν.δ.<text:s/>1344/1973<text:s/>(Α΄36),<text:s/>όπως<text:s/>ισχύει,<text:s/>τροποποιείται<text:s/>ως<text:s/>εξής:</text:span></text:p>
      <text:p text:style-name="P285"><text:span text:style-name="T285_1">«β<text:s/>)<text:s/>Ποσοστό<text:s/>5%<text:s/>υπέρ<text:s/>του<text:s/>Τομέα<text:s/>Συντάξεων<text:s/>Προσωπικού<text:s/>Εφημερίδων<text:s/>Αθηνών<text:s/>και<text:s/>Θεσσαλονίκης<text:s/>του<text:s/>Ε.Τ.Α.Π.-Μ.Μ.Ε..»</text:span></text:p>
      <text:h text:style-name="P286" text:outline-level="6"><text:span text:style-name="T286_1">Άρθρο<text:s/>42</text:span></text:h>
      <text:h text:style-name="P287" text:outline-level="6"><text:span text:style-name="T287_1">Οικογενειακά<text:s/>επιδόματα<text:s/>Ε.Τ.Α.Π.-Μ.Μ.Ε.</text:span></text:h>
      <text:p text:style-name="P288"><text:span text:style-name="T288_1">Το<text:s/>πρώτο<text:s/>εδάφιο<text:s/>της<text:s/>παρ.<text:s/>8<text:s/>του<text:s/>άρθρου<text:s/>44<text:s/>του<text:s/>π.δ.<text:s/>284/1974<text:s/>(Α΄<text:s/>101),<text:s/>όπως<text:s/>ισχύει,<text:s/>αντικαθίσταται<text:s/>ως<text:s/>εξής:</text:span></text:p>
      <text:p text:style-name="P289"><text:span text:style-name="T289_1">«Το<text:s/>ποσό<text:s/>της<text:s/>σύνταξης<text:s/>λόγω<text:s/>γήρατος<text:s/>ή<text:s/>αναπηρίας<text:s/>προσαυξάνεται<text:s/>για<text:s/>το<text:s/>σύζυγο<text:s/>ή<text:s/>τη<text:s/>σύζυγο<text:s/>κατά<text:s/>58,69<text:s/>ευρώ<text:s/>και<text:s/>κατά<text:s/>29,35<text:s/>ευρώ<text:s/>για<text:s/>κάθε<text:s/>άγαμο<text:s/>παιδί<text:s/>μέχρι<text:s/>τη<text:s/>συμπλήρωση<text:s/>του<text:s/>18ου<text:s/>έτους<text:s/>της<text:s/>ηλικίας<text:s/>του<text:s/>ή,<text:s/>σε<text:s/>περίπτωση<text:s/>συνέχισης<text:s/>των<text:s/>σπουδών<text:s/>του<text:s/>σε<text:s/>ανώτερα<text:s/>ή<text:s/>ανώτατα<text:s/>εκπαιδευτικά<text:s/>ιδρύματα<text:s/>του<text:s/>εσωτερικού<text:s/>ή<text:s/>του<text:s/>εξωτερικού,<text:s/>μέχρι<text:s/>τη<text:s/>συμπλήρωση<text:s/>του<text:s/>24ου<text:s/>έτους<text:s/>της<text:s/>ηλικίας<text:s/>του,<text:s/>εφόσον<text:s/>δεν<text:s/>ασκεί<text:s/>επάγγελμα<text:s/>και<text:s/>δεν<text:s/>λαμβάνει<text:s/>σύνταξη<text:s/>από<text:s/>δική<text:s/>του<text:s/>εργασία.»</text:span></text:p>
      <text:h text:style-name="P290" text:outline-level="6"><text:span text:style-name="T290_1">Άρθρο<text:s/>43</text:span></text:h>
      <text:h text:style-name="P291" text:outline-level="6"><text:span text:style-name="T291_1">Φορολογική<text:s/>ενημερότητα<text:s/>διοικούντων<text:s/>Φ.Κ.Α.</text:span></text:h>
      <text:p text:style-name="P292"><text:span text:style-name="T292_1">Για<text:s/>τη<text:s/>χορήγηση<text:s/>του<text:s/>αποδεικτικού<text:s/>ενημερότητας<text:s/>του<text:s/>άρθρου<text:s/>12<text:s/>του<text:s/>ν.<text:s/>4174/2013<text:s/>σε<text:s/>Προέδρους<text:s/>ή<text:s/>Διοικητές<text:s/>των<text:s/>Φ.Κ.Α.<text:s/>αρμοδιότητας<text:s/>του<text:s/>Υπουργείου<text:s/>Εργασίας,<text:s/>Κοινωνικής<text:s/>Ασφάλισης<text:s/>και<text:s/>Κοινωνικής<text:s/>Αλληλεγγύης,<text:s/>δεν<text:s/>λαμβάνονται<text:s/>υπόψη<text:s/>οφειλές<text:s/>των<text:s/>Φ.Κ.Α.<text:s/>βεβαιωμένες<text:s/>στη<text:s/>φορολογική<text:s/>διοίκηση<text:s/>ή<text:s/>σε<text:s/>άλλη<text:s/>αρχή<text:s/>του<text:s/>Δημοσίου<text:s/>Τομέα<text:s/>για<text:s/>τις<text:s/>οποίες<text:s/>τα<text:s/>ανωτέρω<text:s/>φυσικά<text:s/>πρόσωπα<text:s/>έχουν<text:s/>ευθύνες<text:s/>για<text:s/>την<text:s/>καταβολή<text:s/>τους.</text:span></text:p>
      <text:h text:style-name="P293" text:outline-level="6"><text:span text:style-name="T293_1">Άρθρο<text:s/>44</text:span></text:h>
      <text:h text:style-name="P294" text:outline-level="6"><text:span text:style-name="T294_1">Ασφαλιστική<text:s/>ενημερότητα<text:s/>διοικούντων<text:s/>Φ.Κ.Α.</text:span></text:h>
      <text:p text:style-name="P295"><text:span text:style-name="T295_1">Οι<text:s/>διατάξεις<text:s/>του<text:s/>άρθρου<text:s/>31<text:s/>του<text:s/>ν.<text:s/>4321/2015<text:s/>(Α΄<text:s/>32),<text:s/>καθώς<text:s/>και<text:s/>οι<text:s/>διατάξεις<text:s/>της<text:s/>παρ.<text:s/>4<text:s/>του<text:s/>άρθρου<text:s/>4<text:s/>του<text:s/>ν.<text:s/>2556/1997<text:s/>(Α΄<text:s/>270),<text:s/>όπως<text:s/>αντικαταστάθηκε<text:s/>με<text:s/>την<text:s/>παρ.<text:s/>2<text:s/>του<text:s/>άρθρου<text:s/>69<text:s/>του<text:s/>ν.<text:s/>2676/1999<text:s/>(Α΄<text:s/>1)<text:s/>και<text:s/>ισχύει<text:s/>μέχρι<text:s/>την<text:s/>κατάργηση<text:s/>του<text:s/>άρθρου<text:s/>115<text:s/>του<text:s/>ν.<text:s/>2238/1994<text:s/>(Α΄<text:s/>151),<text:s/>καθώς<text:s/>επίσης<text:s/>και<text:s/>οποιεσδήποτε<text:s/>άλλες<text:s/>διατάξεις<text:s/>νόμων,<text:s/>οι<text:s/>οποίες<text:s/>προβλέπουν<text:s/>ατομική<text:s/>και<text:s/>αλληλέγγυο<text:s/>ευθύνη<text:s/>φυσικών<text:s/>προσώπων<text:s/>με<text:s/>νομικό<text:s/>πρόσωπο,<text:s/>δεν<text:s/>έχουν<text:s/>εφαρμογή<text:s/>για<text:s/>Διοικητές<text:s/>ή<text:s/>Προέδρους<text:s/>φορέων<text:s/>κοινωνικής<text:s/>ασφάλισης<text:s/>και<text:s/>φορέων<text:s/>ή<text:s/>κλάδων<text:s/>και<text:s/>λογαριασμών<text:s/>οργανισμών<text:s/>κοινωνικής<text:s/>πολιτικής,<text:s/>τις<text:s/>εισφορές<text:s/>των<text:s/>οποίων<text:s/>εισπράττει<text:s/>ή<text:s/>συνεισπράττει<text:s/>το<text:s/>Ι.Κ.Α.-Ε.Τ.Α.Μ.,<text:s/>αρμοδιότητας<text:s/>Υπουργείου<text:s/>Εργασίας,<text:s/>Κοινωνικής<text:s/>Ασφάλισης<text:s/>και<text:s/>Κοινωνικής<text:s/>Αλληλεγγύης,<text:s/>για<text:s/>τις<text:s/>παντός<text:s/>είδους<text:s/>οφειλές<text:s/>των<text:s/>Ν.Π.Δ.Δ.<text:s/>που<text:s/>διοικούν,<text:s/>προς<text:s/>φορείς<text:s/>κοινωνικής<text:s/>ασφάλισης,<text:s/>φορείς<text:s/>ή<text:s/>κλάδους<text:s/>και<text:s/>λογαριασμούς<text:s/>οργανισμών<text:s/>κοινωνικής<text:s/>πολιτικής,<text:s/>τις<text:s/>εισφορές<text:s/>των<text:s/>οποίων<text:s/>εισπράττει<text:s/>ή<text:s/>συνεισπράτ-<text:s/>τει<text:s/>το<text:s/>Ι.Κ.Α.-Ε.Τ.Α.Μ.,<text:s/>που<text:s/>προκύπτουν<text:s/>από<text:s/>τις<text:s/>μεταξύ<text:s/>των<text:s/>ανωτέρω<text:s/>συναλλαγές.<text:s/>Για<text:s/>τα<text:s/>πρόσωπα<text:s/>αυτά,<text:s/>δεν<text:s/>εμποδίζεται<text:s/>η<text:s/>χορήγηση<text:s/>ασφαλιστικής<text:s/>ενημερότητας<text:s/>από<text:s/>την<text:s/>ύπαρξη<text:s/>οφειλών<text:s/>των<text:s/>Ν.Π.Δ.Δ.<text:s/>που<text:s/>διοικούν.<text:s/>Τα<text:s/>ανωτέρω<text:s/>δεν<text:s/>έχουν<text:s/>εφαρμογή<text:s/>για<text:s/>τις<text:s/>περιπτώσεις<text:s/>που<text:s/>τα<text:s/>προαναφερόμενα<text:s/>πρόσωπα<text:s/>έχουν<text:s/>καταδικαστεί<text:s/>για<text:s/>αδικήματα<text:s/>από<text:s/>δόλο<text:s/>σε<text:s/>βάρος<text:s/>της<text:s/>περιουσίας<text:s/>των<text:s/>προαναφερόμενων<text:s/>Ν.Π.Δ.Δ..</text:span></text:p>
      <text:h text:style-name="P296" text:outline-level="6"><text:span text:style-name="T296_1">Άρθρο<text:s/></text:span></text:h>
      <text:h text:style-name="P297" text:outline-level="6"><text:span text:style-name="T297_1">45</text:span></text:h>
      <text:p text:style-name="P298"><text:span text:style-name="T298_1">Ασφαλιστική<text:s/>ενημερότητα«ΕΛΛΗΝΙΚΟΥ<text:s/>ΕΡΥΘΡΟΥ<text:s/>ΣΤΑΥΡΟΥ»</text:span></text:p>
      <text:p text:style-name="P299"><text:span text:style-name="T299_1">1.</text:span><text:span text:style-name="T299_2"><text:s/>Στο<text:s/>σωματείο<text:s/>με<text:s/>την<text:s/>επωνυμία<text:s/>«ΕΛΛΗΝΙΚΟΣ<text:s/>ΕΡΥΘΡΟΣ<text:s/>ΣΤΑΥΡΟΣ»,<text:s/>χορηγείται<text:s/>αποδεικτικό<text:s/>ασφαλιστικής<text:s/>ενημερότητας<text:s/>έως<text:s/>τις<text:s/>31.12.2015,<text:s/>κατά<text:s/>παρέκκλιση<text:s/>των<text:s/>ισχυουσών<text:s/>διατάξεων,<text:s/>υπό<text:s/>την<text:s/>προϋπόθεση<text:s/>της<text:s/>καταβολής<text:s/>των<text:s/>τρεχουσών<text:s/>ασφαλιστικών<text:s/>εισφορών<text:s/>από<text:s/>1.3.2015<text:s/>και<text:s/>της<text:s/>υπαγωγής<text:s/>σε<text:s/>καθεστώς<text:s/>ρύθμισης<text:s/>των<text:s/>καθυστερούμενων<text:s/>έως<text:s/>τις<text:s/>28.2.2015<text:s/>οφειλών,<text:s/>κατά<text:s/>τις<text:s/>διατάξεις<text:s/>του<text:s/>άρθρου<text:s/>28<text:s/>του<text:s/>ν.<text:s/>4321/2015,<text:s/>από<text:s/>1.10.2015.</text:span></text:p>
      <text:p text:style-name="P300"><text:span text:style-name="T300_1">2.</text:span><text:span text:style-name="T300_2"><text:s/>Από<text:s/>την<text:s/>έναρξη<text:s/>ισχύος<text:s/>του<text:s/>παρόντος<text:s/>άρθρου<text:s/>μέχρι<text:s/>την<text:s/>ανωτέρω<text:s/>ημερομηνία<text:s/>(1.10.2015)<text:s/>για<text:s/>χρηματικές<text:s/>απαιτήσεις<text:s/>του<text:s/>Σωματείου<text:s/>«ΕΛΛΗΝΙΚΟΣ<text:s/>ΕΡΥΘΡΟΣ<text:s/>ΣΤΑΥΡΟΣ»<text:s/>έναντι<text:s/>του<text:s/>Δημοσίου<text:s/>δεν<text:s/>επιτρέπεται<text:s/>πάσης<text:s/>φύσεως<text:s/>συμψηφισμός<text:s/>σε<text:s/>βάρος<text:s/>του<text:s/>Ε.Ε.Σ.<text:s/>καθώς<text:s/>και<text:s/>πάσης<text:s/>φύσεως<text:s/>πράξεις<text:s/>διοικητικής<text:s/>ή<text:s/>αναγκαστικής<text:s/>εκτέλεσης<text:s/>για<text:s/>υποχρεώσεις<text:s/>του<text:s/>Ε.Ε.Σ.<text:s/>βεβαιωμένες<text:s/>ή<text:s/>ληξιπρόθεσμες<text:s/>εκ<text:s/>μέρους<text:s/>του<text:s/>Δημοσίου,<text:s/>του<text:s/>ΙΚΑ<text:s/>και<text:s/>άλλων<text:s/>Ασφαλιστικών<text:s/>Οργανισμών<text:s/>Κύριας<text:s/>ή<text:s/>Επικουρικής<text:s/>Ασφάλισης.</text:span></text:p>
      <text:h text:style-name="P301" text:outline-level="6"><text:span text:style-name="T301_1">Άρθρο<text:s/>46</text:span></text:h>
      <text:h text:style-name="P302" text:outline-level="6"><text:span text:style-name="T302_1">Ασφάλιση<text:s/>απασχολουμένων<text:s/>σε<text:s/>Ι.Ε.Κ.,<text:s/>Κ.Ε.Κ.,Εργαστήρια<text:s/>Ελευθέρων<text:s/>Σπουδών,<text:s/>Κέντρα<text:s/>Δια<text:s/>Βίου</text:span></text:h>
      <text:p text:style-name="P303"><text:span text:style-name="T303_1">Μάθησης,<text:s/>Κολλέγια,<text:s/>Σχολεία<text:s/>Δεύτερης<text:s/>Ευκαιρίας</text:span></text:p>
      <text:p text:style-name="P304"><text:span text:style-name="T304_1">Το<text:s/>πρώτο<text:s/>εδάφιο<text:s/>του<text:s/>άρθρου<text:s/>31<text:s/>του<text:s/>ν.<text:s/>4186/2013<text:s/>(Α΄<text:s/>193)<text:s/>αντικαθίσταται<text:s/>ως<text:s/>εξής:</text:span></text:p>
      <text:p text:style-name="P305"><text:span text:style-name="T305_1">«Οι<text:s/>παρέχοντες<text:s/>εκπαιδευτικό<text:s/>έργο<text:s/>κατά<text:s/>κύριο<text:s/>επάγγελμα<text:s/>σε<text:s/>αναγνωρισμένα<text:s/>Ινστιτούτα<text:s/>Επαγγελματικής<text:s/>Κατάρτισης<text:s/>(Ι.Ε.Κ.),<text:s/>Κέντρα<text:s/>Επαγγελματικής<text:s/>Κατάρτισης<text:s/>(Κ.Ε.Κ.),<text:s/>Εργαστήρια<text:s/>Ελευθέρων<text:s/>Σπουδών,<text:s/>Κέντρα<text:s/>Δια<text:s/>Βίου<text:s/>Μάθησης<text:s/>Επιπέδου<text:s/>1<text:s/>και<text:s/>2<text:s/>και<text:s/>Κολλέγια<text:s/>εφοδιασμένα<text:s/>με<text:s/>άδεια<text:s/>λειτουργίας<text:s/>εκδοθείσα<text:s/>από<text:s/>τον<text:s/>αρμόδιο<text:s/>φορέα<text:s/>του<text:s/>Υπουργείου<text:s/>Παιδείας<text:s/>και<text:s/>Θρησκευμάτων,<text:s/>καθώς<text:s/>και<text:s/>οι<text:s/>αναπληρωτές<text:s/>και<text:s/>ωρομίσθιοι<text:s/>εκπαιδευτικοί<text:s/>που<text:s/>διδάσκουν<text:s/>σε<text:s/>Σχολεία<text:s/>Δεύτερης<text:s/>Ευκαιρίας<text:s/>του<text:s/>άρθρου<text:s/>5<text:s/>του<text:s/>ν.<text:s/>2525/1997<text:s/>(Α΄<text:s/>188)<text:s/>υπάγονται<text:s/>στην<text:s/>ασφάλιση<text:s/>του<text:s/>Ι.Κ.Α.-Ε.Τ.Α.Μ.,<text:s/>σύμφωνα<text:s/>με<text:s/>τις<text:s/>διατάξεις<text:s/>του<text:s/>άρθρου<text:s/>2<text:s/>του<text:s/>α.ν.<text:s/>1846/1951.»</text:span></text:p>
      <text:h text:style-name="P306" text:outline-level="6"><text:span text:style-name="T306_1">Άρθρο<text:s/>47</text:span></text:h>
      <text:p text:style-name="P307"><text:span text:style-name="T307_1">1.</text:span><text:span text:style-name="T307_2"><text:s/>Το<text:s/>προτελευταίο<text:s/>εδάφιο<text:s/>της<text:s/>παρ.<text:s/>6<text:s/>του<text:s/>άρθρου<text:s/>67<text:s/>του<text:s/>ν.<text:s/>4172/2013<text:s/>αντικαθίσταται<text:s/>ως<text:s/>εξής:</text:span></text:p>
      <text:p text:style-name="P308"><text:span text:style-name="T308_1">«Η<text:s/>καταβολή<text:s/>του<text:s/>φόρου<text:s/>γίνεται<text:s/>σε<text:s/>τρεις<text:s/>(3)<text:s/>ισόποσες<text:s/>διμηνιαίες<text:s/>δόσεις,<text:s/>από<text:s/>τις<text:s/>οποίες<text:s/>η<text:s/>πρώτη<text:s/>καταβάλλεται<text:s/>μέχρι<text:s/>την<text:s/>τελευταία<text:s/>εργάσιμη<text:s/>ημέρα<text:s/>του<text:s/>μηνός<text:s/>Ιουλίου<text:s/>και<text:s/>η<text:s/>καθεμία<text:s/>από<text:s/>τις<text:s/>επόμενες<text:s/>μέχρι<text:s/>την<text:s/>τελευταία<text:s/>εργάσιμη<text:s/>ημέρα<text:s/>των<text:s/>μηνών<text:s/>Σεπτεμβρίου<text:s/>και<text:s/>Νοεμβρίου,<text:s/>από<text:s/>την<text:s/>προθεσμία<text:s/>υποβολής<text:s/>της<text:s/>δήλωσης.»</text:span></text:p>
      <text:p text:style-name="P309"><text:span text:style-name="T309_1">2.</text:span><text:span text:style-name="T309_2"><text:s/>Η<text:s/>καταληκτική<text:s/>προθεσμία<text:s/>της<text:s/>30ής<text:s/>Ιουνίου<text:s/>2015<text:s/>της<text:s/>περίπτωσης<text:s/>γ΄<text:s/>της<text:s/>παρ.<text:s/>3<text:s/>του<text:s/>άρθρου<text:s/>23<text:s/>του<text:s/>ν.<text:s/>3427/2005<text:s/>παρατείνεται<text:s/>έως<text:s/>και<text:s/>τις<text:s/>27<text:s/>Ιουλίου<text:s/>2015.</text:span></text:p>
      <text:p text:style-name="P310"><text:span text:style-name="T310_1">3.</text:span><text:span text:style-name="T310_2"><text:s/>α.<text:s/>Στο<text:s/>πρώτο<text:s/>εδάφιο<text:s/>της<text:s/>παρ.<text:s/>5<text:s/>του<text:s/>άρθρου<text:s/>63<text:s/>του<text:s/>ν.<text:s/>4174/2013<text:s/>η<text:s/>φράση<text:s/>«Εντός<text:s/>ενενήντα<text:s/>(90)<text:s/>ημερών»<text:s/>αντικαθίσταται<text:s/>από<text:s/>τη<text:s/>φράση<text:s/>«Εντός<text:s/>εκατόν<text:s/>είκοσι<text:s/>(120)<text:s/>ημερών».</text:span></text:p>
      <text:p text:style-name="P311"><text:span text:style-name="T311_1">β.<text:s/>Η<text:s/>προθεσμία<text:s/>της<text:s/>περίπτωσης<text:s/>α΄<text:s/>της<text:s/>παρούσας<text:s/>παραγράφου<text:s/>εφαρμόζεται<text:s/>και<text:s/>για<text:s/>ενδικοφανείς<text:s/>προσφυγές<text:s/>ενώπιον<text:s/>της<text:s/>Υπηρεσίας<text:s/>Εσωτερικής<text:s/>Επανεξέτασης,<text:s/>των<text:s/>οποίων<text:s/>η<text:s/>προθεσμία<text:s/>εξέτασης<text:s/>δεν<text:s/>έχει<text:s/>συμπληρωθεί<text:s/>κατά<text:s/>την<text:s/>ημερομηνία<text:s/>κατάθεσης<text:s/>του<text:s/>παρόντος<text:s/>στη<text:s/>Βουλή.</text:span></text:p>
      <text:p text:style-name="P312"><text:span text:style-name="T312_1">4.</text:span><text:span text:style-name="T312_2"><text:s/>Η<text:s/>διάταξη<text:s/>της<text:s/>παραγράφου<text:s/>1<text:s/>του<text:s/>παρόντος<text:s/>άρθρου<text:s/>ισχύει<text:s/>για<text:s/>το<text:s/>φορολογικό<text:s/>έτος<text:s/>2014<text:s/>και<text:s/>εξής.</text:span></text:p>
      <text:h text:style-name="P313" text:outline-level="6"><text:span text:style-name="T313_1">Άρθρο<text:s/>48</text:span></text:h>
      <text:p text:style-name="P314"><text:span text:style-name="T314_1">Ειδικά<text:s/>για<text:s/>τη<text:s/>χρήση<text:s/>η<text:s/>οποία<text:s/>έληξε<text:s/>στις<text:s/>31.12.2014,<text:s/>ο<text:s/>χρόνος<text:s/>που<text:s/>προβλέπεται<text:s/>στο<text:s/>άρθρο<text:s/>25<text:s/>του<text:s/>κ.ν.<text:s/>2190/1920,<text:s/>στο<text:s/>άρθρο<text:s/>10<text:s/>παρ.<text:s/>3<text:s/>του<text:s/>ν.<text:s/>3190/1955<text:s/>και<text:s/>στο<text:s/>άρθρο<text:s/>69<text:s/>παρ.<text:s/>2<text:s/>του<text:s/>ν.<text:s/>4072/2012,<text:s/>μέσα<text:s/>στον<text:s/>οποίο<text:s/>συνέρχεται<text:s/>ή<text:s/>συγκαλείται<text:s/>άπαξ<text:s/>του<text:s/>έτους<text:s/>η<text:s/>ετήσια<text:s/>Γενική<text:s/>Συνέλευση<text:s/>για<text:s/>τις<text:s/>Ανώνυμες<text:s/>Εταιρείες,<text:s/>τις<text:s/>Εταιρείες<text:s/>Περιορισμένης<text:s/>Ευθύνης<text:s/>και<text:s/>τις<text:s/>Ιδιωτικές<text:s/>Κεφαλαιουχικές<text:s/>Εταιρείες<text:s/>αντίστοιχα,<text:s/>λήγει<text:s/>εντός<text:s/>μηνός<text:s/>από<text:s/>την<text:s/>ημερομηνία<text:s/>λήξης<text:s/>υποβολής<text:s/>των<text:s/>φορολογικών<text:s/>δηλώσεων<text:s/>των<text:s/>ανωτέρω<text:s/>εταιρειών.</text:span></text:p>
      <text:p text:style-name="P315"><text:span text:style-name="T315_1">Προθεσμίες<text:s/>που<text:s/>συνδέονται<text:s/>με<text:s/>την<text:s/>υποβολή<text:s/>και<text:s/>τη<text:s/>δημοσιότητα<text:s/>στο<text:s/>ΓΕΜΗ,<text:s/>στην<text:s/>ιστοσελίδα<text:s/>ή<text:s/>σε<text:s/>οικονομική<text:s/>εφημερίδα<text:s/>των<text:s/>προσκλήσεων,<text:s/>των<text:s/>ετησίων<text:s/>οικονομικών<text:s/>καταστάσεων<text:s/>και<text:s/>λοιπών<text:s/>πράξεων<text:s/>των<text:s/>ανωτέρω<text:s/>εταιρειών<text:s/>που<text:s/>υπόκεινται<text:s/>σε<text:s/>δημοσιότητα<text:s/>από<text:s/>λοιπές<text:s/>διατάξεις<text:s/>των<text:s/>προαναφερθέντων<text:s/>νόμων<text:s/>ισχύουν<text:s/>ανάλογα.</text:span></text:p>
      <text:h text:style-name="P316" text:outline-level="6"><text:span text:style-name="T316_1">Άρθρο<text:s/>49</text:span></text:h>
      <text:h text:style-name="P317" text:outline-level="6"><text:span text:style-name="T317_1">Τροποποίηση<text:s/>διατάξεων<text:s/>του<text:s/>ν.<text:s/>4321/2015<text:s/>(Α΄32)</text:span></text:h>
      <text:p text:style-name="P318"><text:span text:style-name="T318_1">1.</text:span><text:span text:style-name="T318_2"><text:s/>Η<text:s/>προθεσμία<text:s/>των<text:s/>άρθρων<text:s/>1<text:s/>και<text:s/>15<text:s/>του<text:s/>ν.<text:s/>4321/2015,<text:s/>όπως<text:s/>ισχύουν,<text:s/>για<text:s/>την<text:s/>υποβολή<text:s/>αίτησης<text:s/>υπαγωγής<text:s/>σε<text:s/>καθεστώς<text:s/>ρύθμισης,<text:s/>παρατείνεται<text:s/>από<text:s/>τη<text:s/>λήξη<text:s/>της<text:s/>έως<text:s/>και<text:s/>τις<text:s/>15.7.2015.</text:span></text:p>
      <text:p text:style-name="P319"><text:span text:style-name="T319_1">2.</text:span><text:span text:style-name="T319_2"><text:s/>Στο<text:s/>τέλος<text:s/>του<text:s/>άρθρου<text:s/>8<text:s/>του<text:s/>ν.<text:s/>4321/2015,<text:s/>όπως<text:s/>ισχύει,<text:s/>προστίθεται<text:s/>νέα<text:s/>περίπτωση<text:s/>γ΄,<text:s/>η<text:s/>οποία<text:s/>έχει<text:s/>ως<text:s/>εξής:</text:span></text:p>
      <text:p text:style-name="P320"><text:span text:style-name="T320_1">«γ)<text:s/>Έχει<text:s/>ενταχθεί<text:s/>στη<text:s/>ρύθμιση<text:s/>με<text:s/>εσφαλμένες<text:s/>βεβαιώσεις.»</text:span></text:p>
      <text:h text:style-name="P321" text:outline-level="6"><text:span text:style-name="T321_1">Άρθρο<text:s/></text:span></text:h>
      <text:h text:style-name="P322" text:outline-level="6"><text:span text:style-name="T322_1">50Προστασία<text:s/>Ναυτικής<text:s/>Εργασίας</text:span></text:h>
      <text:p text:style-name="P323"><text:span text:style-name="T323_1">1.</text:span><text:span text:style-name="T323_2"><text:s/>Η<text:s/>δέκατη<text:s/>τρίτη<text:s/>παράγραφος<text:s/>του<text:s/>άρθρου<text:s/>όγδοου<text:s/>του<text:s/>ν.<text:s/>2932/2001<text:s/>«Ελεύθερη<text:s/>παροχή<text:s/>υπηρεσιών<text:s/>στις<text:s/>θαλάσσιες<text:s/>ενδομεταφορές<text:s/>-<text:s/>Σύσταση<text:s/>Γενικής<text:s/>Γραμματείας<text:s/>Λιμένων<text:s/>και<text:s/>Λιμενικής<text:s/>Πολιτικής<text:s/>-<text:s/>Μετατροπή<text:s/>Λιμενικών<text:s/>Ταμείων<text:s/>σε<text:s/>Ανώνυμες<text:s/>Εταιρείες<text:s/>και<text:s/>άλλες<text:s/>διατάξεις»<text:s/>(Α΄<text:s/>145),<text:s/>όπως<text:s/>αντικαταστάθηκε<text:s/>με<text:s/>το<text:s/>άρθρο<text:s/>220<text:s/>του<text:s/>ν.<text:s/>4072/2012-<text:s/>«Βελτίωση<text:s/>επιχειρηματικού<text:s/>περιβάλλοντος<text:s/>-<text:s/>Νέα<text:s/>εταιρική<text:s/>μορφή<text:s/>-<text:s/>Σήματα<text:s/>-<text:s/>Μεσίτες<text:s/>Ακινήτων<text:s/>-<text:s/>Ρύθμιση<text:s/>θεμάτων<text:s/>ναυτιλίας,<text:s/>λιμένων<text:s/>και<text:s/>αλιείας<text:s/>και<text:s/>άλλες<text:s/>διατάξεις»<text:s/>(Α΄86),<text:s/>αντικαθίσταται<text:s/>ως<text:s/>εξής:<text:s/>«13.<text:s/>Στις<text:s/>συμβάσεις<text:s/>ανάθεσης<text:s/>δημόσιας<text:s/>υπηρεσίας,<text:s/>οι<text:s/>διατάξεις<text:s/>του<text:s/>π.δ.<text:s/>118/2007<text:s/>(Α΄150),<text:s/>όπως<text:s/>ισχύει<text:s/>κάθε<text:s/>φορά,<text:s/>εφαρμόζονται<text:s/>συμπληρωματικά<text:s/>και<text:s/>μόνο<text:s/>για<text:s/>τα<text:s/>θέματα<text:s/>που<text:s/>δεν<text:s/>ρυθμίζονται<text:s/>από<text:s/>τις<text:s/>διατάξεις<text:s/>του<text:s/>παρόντος<text:s/>άρθρου,<text:s/>τους<text:s/>όρους<text:s/>της<text:s/>πρόσκλησης<text:s/>ή<text:s/>της<text:s/>προκήρυξης,<text:s/>κατά<text:s/>περίπτωση,<text:s/>και<text:s/>τους<text:s/>όρους<text:s/>της<text:s/>σύμβασης.<text:s/>Με<text:s/>απόφαση<text:s/>του<text:s/>Αναπληρωτή<text:s/>Υπουργού<text:s/>Οικονομίας,<text:s/>Υποδομών,<text:s/>Ναυτιλίας<text:s/>και<text:s/>Τουρισμού<text:s/>(του<text:s/>εδαφίου<text:s/>β΄<text:s/>της<text:s/>παρ.<text:s/>1<text:s/>του<text:s/>άρθρου<text:s/>2<text:s/>του<text:s/>π.δ.<text:s/>24/2015),<text:s/>έσοδα<text:s/>από<text:s/>την<text:s/>κατάπτωση<text:s/>εγγυητικών<text:s/>επιστολών<text:s/>για<text:s/>την<text:s/>καλή<text:s/>εκτέλεση<text:s/>συμβάσεων<text:s/>ανάθεσης<text:s/>δημόσιας<text:s/>υπηρεσίας,<text:s/>αποδίδονται<text:s/>σε<text:s/>ναυτικούς<text:s/>της<text:s/>εταιρείας,<text:s/>που<text:s/>κηρύχθηκε<text:s/>έκπτωτη,<text:s/>ή<text:s/>εταιρείας<text:s/>που<text:s/>ανήκει<text:s/>στον<text:s/>ίδιο<text:s/>όμιλο<text:s/>εταιρειών<text:s/>ή<text:s/>στην<text:s/>ίδια<text:s/>μητρική<text:s/>επιχείρηση<text:s/>ή<text:s/>σε<text:s/>άλλη<text:s/>ναυτική<text:s/>εταιρεία<text:s/>υπό<text:s/>κοινή<text:s/>διαχείριση,<text:s/>εφόσον<text:s/>δεν<text:s/>τηρούνται<text:s/>οι<text:s/>σχετικές<text:s/>με<text:s/>τη<text:s/>μισθοδοσία<text:s/>τους<text:s/>διατάξεις.<text:s/>Η<text:s/>ικανοποίηση<text:s/>των<text:s/>απαιτήσεων<text:s/>των<text:s/>ναυτικών<text:s/>του<text:s/>προηγούμενου<text:s/>εδαφίου<text:s/>είναι<text:s/>σύμμετρη.<text:s/>Για<text:s/>την<text:s/>απόδοση<text:s/>των<text:s/>εσόδων<text:s/>του<text:s/>προηγούμενου<text:s/>εδαφίου<text:s/>εφαρμόζεται<text:s/>αναλογικά<text:s/>η<text:s/>διαδικασία<text:s/>του<text:s/>άρθρου<text:s/>τρίτου<text:s/>της<text:s/>υπουργικής<text:s/>απόφασης<text:s/>με<text:s/>αριθμό<text:s/>3529.2/12/2010<text:s/>«Διαπίστωση<text:s/>των<text:s/>προϋποθέσεων<text:s/>παροχής<text:s/>προστασίας<text:s/>και<text:s/>βεβαιώσεως<text:s/>των<text:s/>δικαιούμενων<text:s/>αποδοχών<text:s/>των<text:s/>εγκαταλειπόμενων<text:s/>από<text:s/>τον<text:s/>πλοιοκτήτη<text:s/>ναυτικών»<text:s/>(Β΄314).»</text:span></text:p>
      <text:p text:style-name="P324"><text:span text:style-name="T324_1">2.</text:span><text:span text:style-name="T324_2"><text:s/>Μετά<text:s/>τη<text:s/>δεύτερη<text:s/>παράγραφο<text:s/>του<text:s/>άρθρου<text:s/>29<text:s/>του<text:s/>ν.<text:s/>1220/1981<text:s/>«Περί<text:s/>συμπληρώσεως<text:s/>και<text:s/>τροποποιήσεως<text:s/>της<text:s/>περί<text:s/>Οργανισμού<text:s/>Λιμένος<text:s/>Πειραιώς<text:s/>νομοθεσίας<text:s/>και<text:s/>άλλων<text:s/>τινών<text:s/>διατάξεων»<text:s/>Α΄296),<text:s/>όπως<text:s/>τροποποιήθηκε<text:s/>με<text:s/>την<text:s/>παράγραφο<text:s/>Α΄<text:s/>του<text:s/>άρθρου<text:s/>11<text:s/>του<text:s/>ν.<text:s/>3816/2010<text:s/>«Ρύθμιση<text:s/>επιχειρηματικών<text:s/>και<text:s/>επαγγελματικών<text:s/>οφειλών<text:s/>προς<text:s/>τα<text:s/>πιστωτικά<text:s/>ιδρύματα,<text:s/>διατάξεις<text:s/>για<text:s/>την<text:s/>επεξεργασία<text:s/>δεδομένων<text:s/>οικονομικής<text:s/>συμπεριφοράς<text:s/>και<text:s/>άλλες<text:s/>διατάξεις»<text:s/>(Α΄<text:s/>6),<text:s/>προστίθεται<text:s/>παράγραφος<text:s/>2α<text:s/>ως<text:s/>ακολούθως:</text:span></text:p>
      <text:p text:style-name="P325"><text:span text:style-name="T325_1">«2.α.<text:s/>Η<text:s/>κίνηση<text:s/>της<text:s/>διαδικασίας<text:s/>για<text:s/>την<text:s/>καταβολή<text:s/>της<text:s/>παροχής<text:s/>της<text:s/>παραγράφου<text:s/>1<text:s/>δεν<text:s/>θίγει<text:s/>το<text:s/>δικαίωμα<text:s/>καταγγελίας<text:s/>της<text:s/>σύμβασης<text:s/>ναυτικής<text:s/>εργασίας<text:s/>εκ<text:s/>μέρους<text:s/>του<text:s/>ναυτικού<text:s/>και<text:s/>τη<text:s/>λύση<text:s/>αυτής,<text:s/>όταν<text:s/>αυτή<text:s/>επέρχεται<text:s/>κατά<text:s/>χρόνο<text:s/>μεταγενέστερο<text:s/>της<text:s/>αίτησης<text:s/>του<text:s/>ναυτικού<text:s/>για<text:s/>τη<text:s/>διαπίστωση<text:s/>και<text:s/>συνδρομή<text:s/>των<text:s/>όρων<text:s/>εγκατάλειψής<text:s/>του<text:s/>και<text:s/>ο<text:s/>ναυτικός<text:s/>που<text:s/>ασκεί<text:s/>το<text:s/>ανωτέρω<text:s/>δικαίωμα<text:s/>καταγγελίας<text:s/>δικαιούται<text:s/>την<text:s/>παροχή<text:s/>της<text:s/>παραγράφου<text:s/>1.»<text:s/>3.<text:s/>Οι<text:s/>διατάξεις<text:s/>της<text:s/>παραγράφου<text:s/>1<text:s/>του<text:s/>παρόντος<text:s/>εφαρμόζονται<text:s/>και<text:s/>σε<text:s/>εγγυητικές<text:s/>επιστολές<text:s/>που<text:s/>έχουν<text:s/>καταπέσει<text:s/>πριν<text:s/>τη<text:s/>θέση<text:s/>σε<text:s/>ισχύ<text:s/>του<text:s/>παρόντος.<text:s/>Οι<text:s/>διατάξεις<text:s/>της<text:s/>παραγράφου<text:s/>2<text:s/>του<text:s/>παρόντος<text:s/>εφαρμόζονται<text:s/>και<text:s/>σε<text:s/>διαδικασίες<text:s/>για<text:s/>τη<text:s/>διαπίστωση<text:s/>της<text:s/>εγκατάλειψης<text:s/>ναυτικών,<text:s/>που<text:s/>έχουν<text:s/>ξεκινήσει<text:s/>πριν<text:s/>τη<text:s/>θέση<text:s/>σε<text:s/>ισχύ<text:s/>του<text:s/>παρόντος.</text:span></text:p>
      <text:h text:style-name="P326" text:outline-level="6"><text:span text:style-name="T326_1">Άρθρο<text:s/>51</text:span></text:h>
      <text:h text:style-name="P327" text:outline-level="6"><text:span text:style-name="T327_1">Υπόχρεοι<text:s/>σε<text:s/>δήλωση<text:s/>περιουσιακής<text:s/>κατάστασης</text:span></text:h>
      <text:p text:style-name="P328"><text:span text:style-name="T328_1">Από<text:s/>το<text:s/>άρθρο<text:s/>1<text:s/>παρ.1<text:s/>περίπτωση<text:s/>κστ΄<text:s/>του<text:s/>ν.<text:s/>3213/2003<text:s/>«Δήλωση<text:s/>και<text:s/>έλεγχος<text:s/>περιουσιακής<text:s/>κατάστασης<text:s/>βουλευτών,<text:s/>δημόσιων<text:s/>λειτουργών<text:s/>και<text:s/>υπαλλήλων,<text:s/>ιδιοκτητών<text:s/>μέσων<text:s/>μαζικής<text:s/>ενημέρωσης<text:s/>και<text:s/>άλλων<text:s/>κατηγοριών<text:s/>προσώπων»<text:s/>(Α΄309),<text:s/>όπως<text:s/>αντικαταστάθηκε<text:s/>με<text:s/>το<text:s/>άρθρο<text:s/>222<text:s/>του<text:s/>ν.<text:s/>4281/2014<text:s/>«Μέτρα<text:s/>στήριξης<text:s/>και<text:s/>ανάπτυξης<text:s/>της<text:s/>ελληνικής<text:s/>οικονομίας,<text:s/>οργανωτικά<text:s/>θέματα<text:s/>Υπουργείου<text:s/>Οικονομικών<text:s/>και<text:s/>άλλες<text:s/>διατάξεις»<text:s/>(Α΄160),<text:s/>διαγράφεται<text:s/>η<text:s/>φράση<text:s/>«καθώς<text:s/>και<text:s/>το<text:s/>πολιτικό<text:s/>προσωπικό<text:s/>του<text:s/>Υπουργείου<text:s/>Εμπορικής<text:s/>Ναυτιλίας<text:s/>και<text:s/>Αιγαίου».</text:span></text:p>
      <text:h text:style-name="P329" text:outline-level="6"><text:span text:style-name="T329_1">Άρθρο<text:s/>52</text:span></text:h>
      <text:h text:style-name="P330" text:outline-level="6"><text:span text:style-name="T330_1">Διαγωνισμός<text:s/>Κατάταξης<text:s/></text:span></text:h>
      <text:p text:style-name="P331"><text:span text:style-name="T331_1">49Δοκίμων<text:s/>Λιμενοφυλάκων</text:span></text:p>
      <text:p text:style-name="P332"><text:span text:style-name="T332_1">Για<text:s/>διαγωνισμό<text:s/>κατάταξης<text:s/>49<text:s/>Δοκίμων<text:s/>Λιμενοφυλάκων<text:s/>που<text:s/>προκηρύσσεται<text:s/>κατά<text:s/>το<text:s/>έτος<text:s/>δημοσίευσης<text:s/>του<text:s/>παρόντος<text:s/>νόμου,<text:s/>δικαίωμα<text:s/>συμμετοχής<text:s/>έχουν<text:s/>υποψήφιοι<text:s/>γεννηθέντες<text:s/>από<text:s/>1.1.1988<text:s/>και<text:s/>μετά.<text:s/>Η<text:s/>ισχύς<text:s/>της<text:s/>με<text:s/>αριθμ.<text:s/>ΔΙΠΠ/Φ.ΕΓΚΡ.5/101/17966/26.7.2013<text:s/>απόφασης<text:s/>της<text:s/>Επιτροπής<text:s/>της<text:s/>Πράξης<text:s/>Υπουργικού<text:s/>Συμβουλίου<text:s/>33/2006,<text:s/>όπως<text:s/>τροποποιήθηκε<text:s/>με<text:s/>την<text:s/>υπ’<text:s/>αριθμ.<text:s/>Πρωτ.<text:s/>ΔΙΠΠ/Φ.<text:s/>ΕΓΚΡ.5/59/5798/9.4.2014<text:s/>απόφαση<text:s/>της<text:s/>ίδιας<text:s/>Επιτροπής<text:s/>παρατείνεται<text:s/>μέχρι<text:s/>31.12.2015.<text:s/>Κατά<text:s/>τα<text:s/>λοιπά<text:s/>ισχύουν<text:s/>οι<text:s/>διατάξεις<text:s/>των<text:s/>άρθρων<text:s/>5<text:s/>και<text:s/>6<text:s/>του<text:s/>ν.<text:s/>3079/2002<text:s/>ως<text:s/>έχουν<text:s/>τροποποιηθεί<text:s/>και<text:s/>ισχύουν.</text:span></text:p>
      <text:h text:style-name="P333" text:outline-level="6"><text:span text:style-name="T333_1">Άρθρο<text:s/>53</text:span></text:h>
      <text:h text:style-name="P334" text:outline-level="6"><text:span text:style-name="T334_1">Συμπλήρωση<text:s/>διατάξεων<text:s/>περί<text:s/>Κεντρικού</text:span></text:h>
      <text:p text:style-name="P335"><text:span text:style-name="T335_1">Συμβουλίου<text:s/>Αρχιτεκτονικής<text:s/>Αιγαίου<text:s/>(ΚΕΣΑΑ)<text:s/>καιΚεντρικού<text:s/>Συμβουλίου<text:s/>Πολεοδομικών<text:s/>Θεμάτων<text:s/>και</text:span></text:p>
      <text:p text:style-name="P336"><text:span text:style-name="T336_1">Αμφισβητήσεων<text:s/>Αιγαίου<text:s/>(ΚΕΣΥΠΟΘΑΑ)</text:span></text:p>
      <text:p text:style-name="P337"><text:span text:style-name="T337_1">1.</text:span><text:span text:style-name="T337_2"><text:s/>Στο<text:s/>άρθρο<text:s/>28<text:s/>του<text:s/>ν.<text:s/>4030/2011<text:s/>(Α΄<text:s/>249),<text:s/>όπως<text:s/>αντικαταστάθηκε<text:s/>με<text:s/>τις<text:s/>διατάξεις<text:s/>της<text:s/>παρ.<text:s/>8<text:s/>του<text:s/>άρθρου<text:s/>49<text:s/>του<text:s/>ν.<text:s/>4178/2013<text:s/>(Α΄174),<text:s/>το<text:s/>εδάφιο<text:s/>β΄<text:s/>της<text:s/>παραγράφου<text:s/>2<text:s/>αντικαθίσταται<text:s/>ως<text:s/>εξής:</text:span></text:p>
      <text:p text:style-name="P338"><text:span text:style-name="T338_1">«β.<text:s/>Τον<text:s/>Νομικό<text:s/>Σύμβουλο<text:s/>του<text:s/>Κράτους<text:s/>ή<text:s/>Πάρεδρο<text:s/>του<text:s/>Νομικού<text:s/>Συμβουλίου<text:s/>στη<text:s/>Γενική<text:s/>Γραμματεία<text:s/>Αιγαίου<text:s/>και<text:s/>Νησιωτικής<text:s/>Πολιτικής<text:s/>του<text:s/>Υπουργείου<text:s/>Οικονομίας,<text:s/>Υποδομών,<text:s/>Ναυτιλίας<text:s/>και<text:s/>Τουρισμού,<text:s/>οι<text:s/>οποίοι<text:s/>αναπληρώνονται<text:s/>αντίστοιχα<text:s/>από<text:s/>άλλον<text:s/>Νομικό<text:s/>Σύμβουλο<text:s/>ή<text:s/>Πάρεδρο<text:s/>του<text:s/>Γραφείου<text:s/>Νομικού<text:s/>Συμβούλου<text:s/>στο<text:s/>Υπουργείο<text:s/>Οικονομίας,<text:s/>Υποδομών,<text:s/>Ναυτιλίας<text:s/>και<text:s/>Τουρισμού.»</text:span></text:p>
      <text:p text:style-name="P339"><text:span text:style-name="T339_1">2.</text:span><text:span text:style-name="T339_2"><text:s/>Στο<text:s/>άρθρο<text:s/>37<text:s/>του<text:s/>ν.<text:s/>4030/2011<text:s/>(Α΄249),<text:s/>στο<text:s/>οποίο<text:s/>προστέθηκαν<text:s/>οι<text:s/>παράγραφοι<text:s/>2<text:s/>και<text:s/>3<text:s/>με<text:s/>την<text:s/>παράγραφο<text:s/>17<text:s/>του<text:s/>άρθρου<text:s/>49<text:s/>του<text:s/>ν.<text:s/>4178/2013<text:s/>(Α΄174),<text:s/>το<text:s/>εδάφιο<text:s/>β΄<text:s/>της<text:s/>παραγράφου<text:s/>2<text:s/>αντικαθίσταται<text:s/>ως<text:s/>εξής:</text:span></text:p>
      <text:p text:style-name="P340"><text:span text:style-name="T340_1">«β<text:s/>Τον<text:s/>Νομικό<text:s/>Σύμβουλο<text:s/>του<text:s/>Κράτους<text:s/>ή<text:s/>Πάρεδρο<text:s/>του<text:s/>Νομικού<text:s/>Συμβουλίου<text:s/>στη<text:s/>Γενική<text:s/>Γραμματεία<text:s/>Αιγαίου<text:s/>και<text:s/>Νησιωτικής<text:s/>Πολιτικής<text:s/>του<text:s/>Υπουργείου<text:s/>Οικονομίας,<text:s/>Υποδομών,<text:s/>Ναυτιλίας<text:s/>και<text:s/>Τουρισμού,<text:s/>οι<text:s/>οποίοι<text:s/>αναπληρώνονται<text:s/>αντίστοιχα<text:s/>από<text:s/>άλλον<text:s/>Νομικό<text:s/>Σύμβουλο<text:s/>ή<text:s/>Πάρεδρο<text:s/>του<text:s/>Γραφείου<text:s/>Νομικού<text:s/>Συμβούλου<text:s/>στο<text:s/>Υπουργείο<text:s/>Οικονομίας,<text:s/>Υποδομών,<text:s/>Ναυτιλίας<text:s/>και<text:s/>Τουρισμού.»</text:span></text:p>
      <text:h text:style-name="P341" text:outline-level="6"><text:span text:style-name="T341_1">Άρθρο<text:s/>54</text:span></text:h>
      <text:h text:style-name="P342" text:outline-level="6"><text:span text:style-name="T342_1">Συμβούλιο<text:s/>Πλοηγικής<text:s/>Υπηρεσίας</text:span></text:h>
      <text:p text:style-name="P343"><text:span text:style-name="T343_1">Η<text:s/>πρώτη<text:s/>παράγραφος<text:s/>του<text:s/>άρθρου<text:s/>3<text:s/>του<text:s/>ν.<text:s/>3142/1955<text:s/>«Περί<text:s/>Πλοηγικής<text:s/>Υπηρεσίας»<text:s/>(Α΄43)<text:s/>αντικαθίσταται<text:s/>ως<text:s/>εξής:</text:span></text:p>
      <text:p text:style-name="P344"><text:span text:style-name="T344_1">«1.<text:s/>Στο<text:s/>Υπουργείο<text:s/>Οικονομίας,<text:s/>Υποδομών,<text:s/>Ναυτιλίας<text:s/>και<text:s/>Τουρισμού<text:s/>(του<text:s/>εδαφίου<text:s/>β΄<text:s/>της<text:s/>παρ.<text:s/>1<text:s/>του<text:s/>άρθρου<text:s/>2<text:s/>του<text:s/>π.δ.<text:s/>24/2015)<text:s/>λειτουργεί<text:s/>Συμβούλιο<text:s/>Πλοηγικής<text:s/>Υπηρεσίας<text:s/>αποτελούμενο<text:s/>από:</text:span></text:p>
      <text:p text:style-name="P345"><text:span text:style-name="T345_1">α)<text:s/>τον<text:s/>Κεντρικό<text:s/>Λιμενάρχη<text:s/>Πειραιώς<text:s/>ως<text:s/>Πρόεδρο<text:s/>με<text:s/>τον<text:s/>νόμιμο<text:s/>αναπληρωτή<text:s/>του,</text:span></text:p>
      <text:p text:style-name="P346"><text:span text:style-name="T346_1">β)<text:s/>τον<text:s/>Τμηματάρχη<text:s/>του<text:s/>Αυτοτελούς<text:s/>Τμήματος<text:s/>Οικονομικής<text:s/>Διαχείρισης<text:s/>Πλοηγικών<text:s/>Υπηρεσιών,<text:s/>ως<text:s/>Μέλος,<text:s/>όταν<text:s/>πρόκειται<text:s/>για<text:s/>ζήτημα<text:s/>που<text:s/>εμπίπτει<text:s/>στις<text:s/>αρμοδιότητες<text:s/>του<text:s/>συγκεκριμένου<text:s/>Αυτοτελούς<text:s/>Τμήματος<text:s/>ή<text:s/>τον<text:s/>Τμηματάρχη<text:s/>του<text:s/>Αυτοτελούς<text:s/>Τμήματος<text:s/>Πλοηγικής<text:s/>Υπηρεσίας,<text:s/>ως<text:s/>Μέλος,<text:s/>όταν<text:s/>πρόκειται<text:s/>για<text:s/>ζήτημα<text:s/>που<text:s/>εμπίπτει<text:s/>στις<text:s/>αρμοδιότητες<text:s/>του<text:s/>εν<text:s/>λόγω<text:s/>Τμήματος,<text:s/>με<text:s/>τους<text:s/>νόμιμους<text:s/>αναπληρωτές<text:s/>τους,</text:span></text:p>
      <text:p text:style-name="P347"><text:span text:style-name="T347_1">γ)<text:s/>έναν<text:s/>αρχιπλοηγό<text:s/>ως<text:s/>Μέλος,<text:s/>καθώς<text:s/>και<text:s/>έναν<text:s/>αρχι-<text:s/>πλοηγό<text:s/>ως<text:s/>αναπληρωτή<text:s/>του.</text:span></text:p>
      <text:p text:style-name="P348"><text:span text:style-name="T348_1">Χρέη<text:s/>εισηγητού<text:s/>χωρίς<text:s/>ψήφο<text:s/>εκτελεί<text:s/>υπάλληλος<text:s/>του<text:s/>αντίστοιχου<text:s/>Αυτοτελούς<text:s/>Τμήματος<text:s/>κατά<text:s/>λόγο<text:s/>αρμοδιότητας,<text:s/>οριζόμενος<text:s/>με<text:s/>τον<text:s/>αναπληρωτή<text:s/>του.</text:span></text:p>
      <text:p text:style-name="P349"><text:span text:style-name="T349_1">Χρέη<text:s/>Γραμματέως<text:s/>ανατίθενται<text:s/>σε<text:s/>υπάλληλο<text:s/>του<text:s/>Αυτοτελούς<text:s/>Τμήματος<text:s/>Οικονομικής<text:s/>Διαχείρισης<text:s/>Πλοηγικών<text:s/>Υπηρεσιών<text:s/>ή<text:s/>του<text:s/>Αυτοτελούς<text:s/>Τμήματος<text:s/>Πλοηγικής<text:s/>Υπηρεσίας,<text:s/>με<text:s/>αναπληρωτή<text:s/>του<text:s/>υπάλληλο<text:s/>του<text:s/>άλλου<text:s/>Αυτοτελούς<text:s/>Τμήματος.</text:span></text:p>
      <text:p text:style-name="P350"><text:span text:style-name="T350_1">Η<text:s/>συγκρότηση<text:s/>του<text:s/>Συμβουλίου<text:s/>Πλοηγικής<text:s/>Υπηρεσίας<text:s/>γίνεται<text:s/>με<text:s/>απόφαση<text:s/>του<text:s/>Αναπληρωτή<text:s/>Υπουργού<text:s/>Οικονομίας,<text:s/>Υποδομών,<text:s/>Ναυτιλίας<text:s/>και<text:s/>Τουρισμού<text:s/>(του<text:s/>εδαφίου<text:s/>β΄<text:s/>της<text:s/>παρ.<text:s/>1<text:s/>του<text:s/>άρθρου<text:s/>2<text:s/>του<text:s/>π.δ.<text:s/>24/2015).»</text:span></text:p>
      <text:h text:style-name="P351" text:outline-level="6"><text:span text:style-name="T351_1">Άρθρο<text:s/>55</text:span></text:h>
      <text:h text:style-name="P352" text:outline-level="6"><text:span text:style-name="T352_1">Κατεπείγουσες<text:s/>Ανάγκες<text:s/>Προμήθειας<text:s/>ΚαυσίμωνΛ.Σ.<text:s/>-<text:s/>ΕΛ.ΑΚΤ.<text:s/>και<text:s/>Πλοηγικών<text:s/>Σταθμών</text:span></text:h>
      <text:p text:style-name="P353"><text:span text:style-name="T353_1">1.</text:span><text:span text:style-name="T353_2"><text:s/>Μέχρι<text:s/>31.12.2015,<text:s/>η<text:s/>διενέργεια<text:s/>διαδικασιών<text:s/>σύναψης<text:s/>και<text:s/>εκτέλεσης<text:s/>των<text:s/>συμβάσεων<text:s/>προμηθειών<text:s/>καυσίμων<text:s/>για<text:s/>τα<text:s/>επιχειρησιακά<text:s/>μέσα<text:s/>και<text:s/>συστήματα<text:s/>που<text:s/>χρησιμοποιεί<text:s/>το<text:s/>Λ.Σ.-ΕΛ.ΑΚΤ.,<text:s/>υλοποιείται<text:s/>κατά<text:s/>τις<text:s/>κείμενες<text:s/>διατάξεις<text:s/>από<text:s/>τη<text:s/>Διεύθυνση<text:s/>Προμηθειών<text:s/>και<text:s/>Εποπτείας<text:s/>Αποθηκών<text:s/>και,<text:s/>κατά<text:s/>περίπτωση,<text:s/>από<text:s/>τις<text:s/>Περιφερειακές<text:s/>Υπηρεσίες<text:s/>του<text:s/>Αρχηγείου<text:s/>Λ.Σ.-ΕΛ.ΑΚΤ.<text:s/>(Περιφερειακές<text:s/>Διοικήσεις<text:s/>-<text:s/>Κεντρικά<text:s/>Λιμεναρχεία<text:s/>-<text:s/>Λιμεναρχεία-<text:s/>Υπο-<text:s/>λιμεναρχεία),<text:s/>τις<text:s/>Επισκευαστικές<text:s/>Βάσεις,<text:s/>την<text:s/>Υπηρεσία<text:s/>Εναέριων<text:s/>Μέσων<text:s/>(Υ.Ε.Μ.),<text:s/>τη<text:s/>Μονάδα<text:s/>Υποβρυχίων<text:s/>Αποστολών<text:s/>(Μ.Υ.Α.)<text:s/>του<text:s/>Αρχηγείου<text:s/>Λ.Σ.-<text:s/>ΕΛ.ΑΚΤ.,<text:s/>τα<text:s/>Περιπολικά<text:s/>Πλοία<text:s/>Ανοιχτής<text:s/>Θαλάσσης<text:s/>Λ.Σ.<text:s/>-<text:s/>ΕΛ.ΑΚΤ.<text:s/>(Π.Α.Θ.Λ.Σ.)<text:s/>-<text:s/>τα<text:s/>Περιπολικά<text:s/>Πλοία<text:s/>Λ.Σ.<text:s/>-<text:s/>ΕΛ.ΑΚΤ.<text:s/>(Π.Π.Λ.Σ.),<text:s/>κατόπιν<text:s/>εισήγησης<text:s/>της<text:s/>επισπεύδουσας<text:s/>Υπηρεσίας<text:s/>και<text:s/>εξασφάλισης<text:s/>των<text:s/>απαιτούμενων<text:s/>πιστώσεων.<text:s/>Ακολούθως,<text:s/>η<text:s/>Διεύθυνση<text:s/>Προμηθειών<text:s/>προωθεί<text:s/>στον<text:s/>Αρχηγό<text:s/>Λ.Σ.-<text:s/>ΕΛ.ΑΚΤ.<text:s/>για<text:s/>έγκριση,<text:s/>απόφαση<text:s/>με<text:s/>την<text:s/>οποία<text:s/>χαρακτηρίζεται<text:s/>η<text:s/>προμήθεια<text:s/>ως<text:s/>υπαγόμενη<text:s/>στην<text:s/>παρούσα<text:s/>διάταξη<text:s/>και<text:s/>καθορίζεται<text:s/>η<text:s/>Υπηρεσία<text:s/>υλοποίησης.</text:span></text:p>
      <text:p text:style-name="P354"><text:span text:style-name="T354_1">2.</text:span><text:span text:style-name="T354_2"><text:s/>Μέχρι<text:s/>31.12.2015,<text:s/>η<text:s/>διενέργεια<text:s/>διαδικασιών<text:s/>σύναψης<text:s/>και<text:s/>εκτέλεσης<text:s/>των<text:s/>συμβάσεων<text:s/>προμηθειών<text:s/>καυσίμων<text:s/>για<text:s/>τα<text:s/>πλωτά<text:s/>μέσα<text:s/>της<text:s/>Πλοηγικής<text:s/>Υπηρεσίας<text:s/>του<text:s/>Υπουργείου<text:s/>Οικονομίας,<text:s/>Υποδομών,<text:s/>Ναυτιλίας<text:s/>και<text:s/>Τουρισμού<text:s/>(του<text:s/>εδαφίου<text:s/>β΄<text:s/>της<text:s/>παρ.<text:s/>1<text:s/>του<text:s/>άρθρου<text:s/>2<text:s/>του<text:s/>π.δ.<text:s/>24/2015),<text:s/>καθώς<text:s/>και<text:s/>προμήθειες<text:s/>κατά<text:s/>τις<text:s/>διατάξεις<text:s/>του<text:s/>ν.<text:s/>3142/1955<text:s/>(Α΄43)<text:s/>και<text:s/>του<text:s/>εκτελεστικού<text:s/>αυτού<text:s/>βασιλικού<text:s/>διατάγματος<text:s/>28<text:s/>Ιανουαρίου/26<text:s/>Φεβρουαρίου<text:s/>1958<text:s/>(Α΄44),<text:s/>που<text:s/>αφορούν<text:s/>στην<text:s/>εύρυθμη<text:s/>λειτουργία<text:s/>των<text:s/>κατά<text:s/>τόπους<text:s/>Πλοηγικών<text:s/>Σταθμών<text:s/>και<text:s/>μέχρι<text:s/>του<text:s/>ποσού<text:s/>των<text:s/>45.000<text:s/>ευρώ<text:s/>ετησίως<text:s/>ανά<text:s/>Κ.Α.Ε.<text:s/>για<text:s/>καθέναν<text:s/>από<text:s/>τους<text:s/>Σταθμούς<text:s/>αυτούς<text:s/>και<text:s/>μέχρι<text:s/>του<text:s/>ποσού<text:s/>των<text:s/>45.000<text:s/>ευρώ<text:s/>μηνιαίως<text:s/>ανά<text:s/>Κ.Α.Ε.<text:s/>για<text:s/>τον<text:s/>Πλοηγικό<text:s/>Σταθμό<text:s/>Πειραιά<text:s/>θα<text:s/>υλοποιείται<text:s/>από<text:s/>τους<text:s/>κατά<text:s/>τόπους<text:s/>Πλοηγικούς<text:s/>Σταθμούς,<text:s/>κατά<text:s/>τις<text:s/>κείμενες<text:s/>διατάξεις.</text:span></text:p>
      <text:h text:style-name="P355" text:outline-level="6"><text:span text:style-name="T355_1">Άρθρο<text:s/>56</text:span></text:h>
      <text:h text:style-name="P356" text:outline-level="6"><text:span text:style-name="T356_1">Συντήρηση<text:s/>Πτητικών<text:s/>Μέσων<text:s/>Λ.Σ.-ΕΛ.ΑΚΤ.</text:span></text:h>
      <text:p text:style-name="P357"><text:span text:style-name="T357_1">Με<text:s/>απόφαση<text:s/>του<text:s/>Αναπληρωτή<text:s/>Υπουργού<text:s/>Οικονομίας,<text:s/>Υποδομών,<text:s/>Ναυτιλίας<text:s/>και<text:s/>Τουρισμού<text:s/>(του<text:s/>εδαφίου<text:s/>β΄<text:s/>της<text:s/>παρ.<text:s/>1<text:s/>του<text:s/>άρθρου<text:s/>2<text:s/>του<text:s/>π.δ.<text:s/>24/2015)<text:s/>και<text:s/>κατά<text:s/>παρέκκλιση<text:s/>των<text:s/>κείμενων<text:s/>διατάξεων,<text:s/>συμβάσεις<text:s/>μεταξύ<text:s/>του<text:s/>τέως<text:s/>Υπουργείου<text:s/>Εμπορικής<text:s/>Ναυτιλίας<text:s/>και<text:s/>της<text:s/>ΕΑΒ<text:s/>Α.Ε.<text:s/>σχετικά<text:s/>με<text:s/>προμήθειες<text:s/>και<text:s/>επισκευές<text:s/>που<text:s/>αφορούν<text:s/>την<text:s/>τεχνική<text:s/>υποστήριξη<text:s/>των<text:s/>Εναερίων<text:s/>Μέσων<text:s/>Λ.Σ.-ΕΛ.ΑΚΤ<text:s/>και<text:s/>ίσχυαν<text:s/>μέχρι<text:s/>31.12.2014,<text:s/>μπορούν<text:s/>να<text:s/>παρατείνονται<text:s/>μέχρι<text:s/>τις<text:s/>31.12.2015<text:s/>με<text:s/>τροποποίηση<text:s/>ή<text:s/>μη<text:s/>των<text:s/>όρων<text:s/>τους.</text:span></text:p>
      <text:h text:style-name="P358" text:outline-level="6"><text:span text:style-name="T358_1">Άρθρο<text:s/>57</text:span></text:h>
      <text:p text:style-name="P359"><text:span text:style-name="T359_1">Η<text:s/>προβλεπόμενη<text:s/>από<text:s/>τη<text:s/>διάταξη<text:s/>του<text:s/>άρθρου<text:s/>61<text:s/>παρ.<text:s/>2<text:s/>του<text:s/>ν.<text:s/>4313/2014<text:s/>(Α΄261)<text:s/>προθεσμία<text:s/>για<text:s/>την<text:s/>υποβολή<text:s/>δήλωσης<text:s/>των<text:s/>κεραιοσυστημάτων<text:s/>των<text:s/>ραδιοφωνικών<text:s/>σταθμών<text:s/>παρατείνεται<text:s/>από<text:s/>τη<text:s/>λήξη<text:s/>της<text:s/>μέχρι<text:s/>τις<text:s/>31.10.2015.</text:span></text:p>
      <text:h text:style-name="P360" text:outline-level="6"><text:span text:style-name="T360_1">Άρθρο<text:s/>58</text:span></text:h>
      <text:p text:style-name="P361"><text:span text:style-name="T361_1">Η<text:s/>παρ.<text:s/>2<text:s/>του<text:s/>άρθρου<text:s/>12<text:s/>του<text:s/>ν.<text:s/>2328/1995<text:s/>(Α΄159),<text:s/>όπως<text:s/>αντικαταστάθηκε<text:s/>από<text:s/>το<text:s/>άρθρο<text:s/>πέμπτο<text:s/>του<text:s/>ν.<text:s/>4279/2014,<text:s/>τροποποιείται<text:s/>ως<text:s/>εξής:</text:span></text:p>
      <text:p text:style-name="P362"><text:span text:style-name="T362_1">«2.<text:s/>Από<text:s/>2.1.2016<text:s/>η<text:s/>τιμολόγηση<text:s/>για<text:s/>τις<text:s/>πράξεις<text:s/>της<text:s/>παραγράφου<text:s/>1<text:s/>διενεργείται<text:s/>αποκλειστικά<text:s/>με<text:s/>τιμολόγιο<text:s/>που<text:s/>εκδίδει<text:s/>το<text:s/>Μέσο<text:s/>που<text:s/>καταχωρεί<text:s/>ή<text:s/>αναμεταδίδει<text:s/>τη<text:s/>διαφήμιση<text:s/>ή<text:s/>τη<text:s/>χορηγία<text:s/>προς<text:s/>τον<text:s/>διαφημιζόμενο.<text:s/>Εξαίρεση<text:s/>από<text:s/>τον<text:s/>παραπάνω<text:s/>κανόνα<text:s/>επιτρέπεται<text:s/>αποκλειστικά<text:s/>στις<text:s/>περιπτώσεις<text:s/>που<text:s/>οι<text:s/>διαφημιστικές<text:s/>και<text:s/>επικοινωνι-<text:s/>ακές<text:s/>ενέργειες<text:s/>διενεργούνται<text:s/>στο<text:s/>πλαίσιο<text:s/>σύμβασης<text:s/>διαφημιστικής<text:s/>και<text:s/>επικοινωνιακής<text:s/>προβολής<text:s/>που:</text:span></text:p>
      <text:p text:style-name="P363"><text:span text:style-name="T363_1">α.<text:s/>είτε<text:s/>έχει<text:s/>συναφθεί<text:s/>το<text:s/>αργότερο<text:s/>μέχρι<text:s/>τις<text:s/>31.12.2015,<text:s/>υπό<text:s/>την<text:s/>πρόσθετη<text:s/>προϋπόθεση<text:s/>ότι:<text:s/>(i)<text:s/>η<text:s/>σχετική<text:s/>σύμβαση<text:s/>έχει<text:s/>κοινοποιηθεί<text:s/>εγκαίρως<text:s/>στην<text:s/>οικεία<text:s/>φορολογική<text:s/>αρχή,<text:s/>όπως<text:s/>ορίζεται<text:s/>από<text:s/>τις<text:s/>οικείες<text:s/>διατάξεις<text:s/>και<text:s/>(ii)<text:s/>σε<text:s/>κάθε<text:s/>περίπτωση,<text:s/>η<text:s/>διάρκεια<text:s/>ισχύος<text:s/>της<text:s/>λήγει<text:s/>το<text:s/>αργότερο<text:s/>μέχρι<text:s/>τις<text:s/>30.3.2016,</text:span></text:p>
      <text:p text:style-name="P364"><text:span text:style-name="T364_1">β.<text:s/>είτε<text:s/>έχει<text:s/>συναφθεί<text:s/>από<text:s/>το<text:s/>Δημόσιο<text:s/>ή<text:s/>φορέα<text:s/>του<text:s/>ευρύτερου<text:s/>δημόσιου<text:s/>τομέα<text:s/>σε<text:s/>συνέχεια<text:s/>διαγωνιστικής<text:s/>διαδικασίας<text:s/>της<text:s/>οποίας<text:s/>η<text:s/>Διακήρυξη<text:s/>έχει<text:s/>δημοσιευθεί<text:s/>μέχρι<text:s/>τις<text:s/>31.12.2015.</text:span></text:p>
      <text:p text:style-name="P365"><text:span text:style-name="T365_1">Αν<text:s/>για<text:s/>την<text:s/>εξόφληση<text:s/>του<text:s/>Μέσου<text:s/>μεσολαβεί<text:s/>με<text:s/>οποιονδήποτε<text:s/>τρόπο<text:s/>διαφημιστής,<text:s/>αυτός<text:s/>ενεργεί<text:s/>ως<text:s/>εκπρόσωπος<text:s/>του<text:s/>διαφημιζόμενου,<text:s/>προς<text:s/>τον<text:s/>οποίο<text:s/>εκδίδονται<text:s/>και<text:s/>όλα<text:s/>τα<text:s/>νόμιμα<text:s/>παραστατικά.<text:s/>Παρατάσεις<text:s/>συμβάσεων<text:s/>που<text:s/>εμπίπτουν<text:s/>στο<text:s/>στοιχείο<text:s/>α΄<text:s/>παραπάνω<text:s/>απαγορεύονται,<text:s/>ενώ<text:s/>παρατάσεις<text:s/>συμβάσεων<text:s/>που<text:s/>εμπίπτουν<text:s/>στο<text:s/>στοιχείο<text:s/>β΄<text:s/>επιτρέπονται<text:s/>υπό<text:s/>τους<text:s/>όρους<text:s/>της<text:s/>νομοθεσίας<text:s/>για<text:s/>τη<text:s/>διαφημιστική<text:s/>προβολή<text:s/>του<text:s/>Δημοσίου<text:s/>και<text:s/>των<text:s/>φορέων<text:s/>του<text:s/>ευρύτερου<text:s/>δημόσιου<text:s/>τομέα.»</text:span></text:p>
      <text:h text:style-name="P366" text:outline-level="6"><text:span text:style-name="T366_1">Άρθρο<text:s/>59</text:span></text:h>
      <text:p text:style-name="P367"><text:span text:style-name="T367_1">Η<text:s/>διάταξη<text:s/>της<text:s/>παρ.<text:s/>4<text:s/>του<text:s/>άρθρου<text:s/>2<text:s/>του<text:s/>ν.<text:s/>4051/1960<text:s/>(Α΄68)<text:s/>αντικαθίσταται<text:s/>ως<text:s/>εξής:</text:span></text:p>
      <text:p text:style-name="P368"><text:span text:style-name="T368_1">«4.<text:s/>Τέκνα<text:s/>που<text:s/>γεννήθηκαν<text:s/>χωρίς<text:s/>γάμο<text:s/>των<text:s/>γονέων<text:s/>τους<text:s/>και<text:s/>τέκνα<text:s/>που<text:s/>εγκαταλείφθηκαν<text:s/>μετά<text:s/>τη<text:s/>γέννησή<text:s/>τους.»</text:span></text:p>
      <text:h text:style-name="P369" text:outline-level="6"><text:span text:style-name="T369_1">Άρθρο<text:s/>60</text:span></text:h>
      <text:p text:style-name="P370"><text:span text:style-name="T370_1">Η<text:s/>διάταξη<text:s/>της<text:s/>παρ.<text:s/>1<text:s/>του<text:s/>άρθρου<text:s/>9<text:s/>του<text:s/>π.δ.<text:s/>233/2003<text:s/>(Α΄204)<text:s/>αντικαθίσταται<text:s/>ως<text:s/>εξής:</text:span></text:p>
      <text:p text:style-name="P371"><text:span text:style-name="T371_1">«1.<text:s/>Στο<text:s/>Υπουργείο<text:s/>Εργασίας,<text:s/>Κοινωνικής<text:s/>Ασφάλισης<text:s/>και<text:s/>Κοινωνικής<text:s/>Αλληλεγγύης<text:s/>λειτουργεί<text:s/>υπό<text:s/>την<text:s/>προεδρία<text:s/>του<text:s/>Γενικού<text:s/>Γραμματέα<text:s/>Πρόνοιας,<text:s/>διαρκής<text:s/>επιτροπή,<text:s/>σύμφωνα<text:s/>με<text:s/>το<text:s/>άρθρο<text:s/>18<text:s/>παρ.<text:s/>18<text:s/>του<text:s/>ν.<text:s/>2503/1997<text:s/>(Α΄107)<text:s/>στην<text:s/>οποία<text:s/>μετέχουν<text:s/>εκπρόσωποι,<text:s/>που<text:s/>υποδεικνύονται<text:s/>από<text:s/>τα<text:s/>Υπουργεία<text:s/>Εξωτερικών,<text:s/>Οικονομίας,<text:s/>Υποδομών,<text:s/>Ναυτιλίας<text:s/>και<text:s/>Τουρισμού,<text:s/>Οικονομικών,<text:s/>Εσωτερικών,<text:s/>Διοικητικής<text:s/>Ανασυγκρότησης,<text:s/>Πολιτισμού,<text:s/>Παιδείας<text:s/>και<text:s/>Θρησκευμάτων,<text:s/>Εργασίας,<text:s/>Κοινωνικής<text:s/>Ασφάλισης<text:s/>και<text:s/>Κοινωνικής<text:s/>Αλληλεγγύης,<text:s/>Υγείας,<text:s/>Δικαιοσύνης,<text:s/>Διαφάνειας<text:s/>και<text:s/>Ανθρωπίνων<text:s/>Δικαιωμάτων.</text:span></text:p>
      <text:p text:style-name="P372"><text:span text:style-name="T372_1">Η<text:s/>σύσταση<text:s/>της<text:s/>Επιτροπής<text:s/>του<text:s/>προηγούμενου<text:s/>εδαφίου<text:s/>διενεργείται<text:s/>με<text:s/>κοινή<text:s/>απόφαση<text:s/>των<text:s/>Υπουργών<text:s/>Εσωτερικών,<text:s/>Διοικητικής<text:s/>Ανασυγκρότησης<text:s/>και<text:s/>Εργασίας,<text:s/>Κοινωνικής<text:s/>Ασφάλισης<text:s/>και<text:s/>Κοινωνικής<text:s/>Αλληλεγγύης.»</text:span></text:p>
      <text:h text:style-name="P373" text:outline-level="6"><text:span text:style-name="T373_1">Άρθρο<text:s/>61</text:span></text:h>
      <text:p text:style-name="P374"><text:span text:style-name="T374_1">Στη<text:s/>διάταξη<text:s/>του<text:s/>άρθρου<text:s/>9<text:s/>του<text:s/>π.δ.<text:s/>233/2003<text:s/>(<text:s/>Α΄204)<text:s/>προστίθεται<text:s/>τέταρτη<text:s/>παράγραφος<text:s/>ως<text:s/>ακολούθως:</text:span></text:p>
      <text:p text:style-name="P375"><text:span text:style-name="T375_1">«4.<text:s/>Χρέη<text:s/>γραμματέα<text:s/>της<text:s/>Επιτροπής<text:s/>της<text:s/>παραγράφου<text:s/>1<text:s/>τού<text:s/>παρόντος<text:s/>άρθρου<text:s/>εκτελεί<text:s/>υπάλληλος<text:s/>της<text:s/>Διεύθυνσης<text:s/>Κοινωνικής<text:s/>Αντίληψης<text:s/>με<text:s/>τον<text:s/>νόμιμο<text:s/>αναπληρωτή<text:s/>του,<text:s/>που<text:s/>ορίζονται<text:s/>με<text:s/>κοινή<text:s/>απόφαση<text:s/>των<text:s/>Υπουργών<text:s/>Εσωτερικών,<text:s/>Διοικητικής<text:s/>Ανασυγκρότησης<text:s/>και<text:s/>Εργασίας,<text:s/>Κοινωνικής<text:s/>Ασφάλισης<text:s/>και<text:s/>Κοινωνικής<text:s/>Αλληλεγγύης.»</text:span></text:p>
      <text:h text:style-name="P376" text:outline-level="6"><text:span text:style-name="T376_1">Άρθρο<text:s/>62</text:span></text:h>
      <text:p text:style-name="P377"><text:span text:style-name="T377_1">Το<text:s/>Παράρτημα,<text:s/>που<text:s/>συνοδεύει<text:s/>το<text:s/>κείμενο<text:s/>του<text:s/>π.δ.<text:s/>233/2003<text:s/>(Α΄204),<text:s/>αντικαθίσταται<text:s/>ως<text:s/>εξής:</text:span></text:p>
      <text:p text:style-name="P378"><text:span text:style-name="T378_1">«ΠΑΡΑΡΤΗΜΑ</text:span></text:p>
      <text:p text:style-name="P379"><text:span text:style-name="T379_1">ΥΠΗΡΕΣΙΕΣ<text:s/>ΚΑΙ<text:s/>ΜΟΝΑΔΕΣ<text:s/>ΠΑΡΟΧΗΣ<text:s/>ΠΡΟΣΤΑΣΙΑΣ<text:s/>ΚΑΙ<text:s/>ΑΡΩΓΗΣ</text:span></text:p>
      <text:p text:style-name="P380"><text:span text:style-name="T380_1">ΥΠΟΥΡΓΕΙΟ<text:s/>ΕΣΩΤΕΡΙΚΩΝ,<text:s/>ΔΗΜΟΣΙΑΣ<text:s/>ΔΙΟΙΚΗΣΗΣ<text:s/>ΚΑΙ<text:s/>ΑΠΟΚΕΝΤΡΩΣΗΣ:</text:span></text:p>
      <text:p text:style-name="P381"><text:span text:style-name="T381_1">ΓΕΝΙΚΗ<text:s/>ΓΡΑΜΜΑΤΕΙΑ<text:s/>ΙΣΟΤΗΤΑΣ:</text:span></text:p>
      <text:p text:style-name="P382"><text:span text:style-name="T382_1">1)<text:s/>Συμβουλευτικό<text:s/>Κέντρο<text:s/>Αθήνας</text:span></text:p>
      <text:p text:style-name="P383"><text:span text:style-name="T383_1">2)<text:s/>Συμβουλευτικό<text:s/>Κέντρο<text:s/>Πειραιά</text:span></text:p>
      <text:p text:style-name="P384"><text:span text:style-name="T384_1">ΥΠΟΥΡΓΕΙΟ<text:s/>ΕΡΓΑΣΙΑΣ,<text:s/>ΚΟΙΝΩΝΙΚΗΣ<text:s/>ΑΣΦΑΛΙΣΗΣ<text:s/>ΚΑΙ<text:s/>ΚΟΙΝΩΝΙΚΗΣ<text:s/>ΑΛΛΗΛΕΓΓΥΗΣ:</text:span></text:p>
      <text:p text:style-name="P385"><text:span text:style-name="T385_1">Α)<text:s/>ΚΕΝΤΡΑ<text:s/>ΚΟΙΝΩΝΙΚΗΣ<text:s/>ΠΡΟΝΟΙΑΣ<text:s/>ΤΩΝ<text:s/>ΠΕΡΙΦΕΡΕΙΩΝ<text:s/>ΤΗΣ<text:s/>ΧΩΡΑΣ:</text:span></text:p>
      <text:p text:style-name="P386"><text:span text:style-name="T386_1">1)<text:s/>Ίδρυμα<text:s/>Πρόνοιας<text:s/>Παιδιού<text:s/>«ΑΓΙΟΣ<text:s/>ΑΝΔΡΕΑΣ»<text:s/>ΚΑΛΑ-<text:s/>ΜΑΚΙΟΥ<text:s/>ΑΘΗΝΑ</text:span></text:p>
      <text:p text:style-name="P387"><text:span text:style-name="T387_1">2)<text:s/>Ειδική<text:s/>Επαγγελματική<text:s/>Σχολή<text:s/>«ΑΓΙΑ<text:s/>ΒΑΡΒΑΡΑ»<text:s/>Ν.<text:s/>ΣΜΥΡΝΗ,<text:s/>ΑΘΗΝΑ</text:span></text:p>
      <text:p text:style-name="P388"><text:span text:style-name="T388_1">3)<text:s/>«ΑΓΙΑ<text:s/>ΕΛΕΝΗ»,<text:s/>ΙΩΑΝΝΙΝΩΝ</text:span></text:p>
      <text:p text:style-name="P389"><text:span text:style-name="T389_1">4)<text:s/>«ΑΓΙΟΣ<text:s/>ΓΕΩΡΓΙΟΣ»,<text:s/>ΚΑΒΑΛΑΣ</text:span></text:p>
      <text:p text:style-name="P390"><text:span text:style-name="T390_1">5)<text:s/>Νεάπολης,<text:s/>ΛΑΣΙΘΙΟΥ<text:s/>ΚΡΗΤΗΣ</text:span></text:p>
      <text:p text:style-name="P391"><text:span text:style-name="T391_1">6)<text:s/>«ΑΓΙΑ<text:s/>ΣΟΦΙΑ»,<text:s/>ΜΑΓΝΗΣΙΑΣ</text:span></text:p>
      <text:p text:style-name="P392"><text:span text:style-name="T392_1">7)<text:s/>«ΑΓΙΑ<text:s/>ΟΛΓΑ»,<text:s/>ΦΛΩΡΙΝΑΣ</text:span></text:p>
      <text:p text:style-name="P393"><text:span text:style-name="T393_1">8)<text:s/>Θηλέων<text:s/>Ηρακλείου,<text:s/>ΗΡΑΚΛΕΙΟ</text:span></text:p>
      <text:p text:style-name="P394"><text:span text:style-name="T394_1">9)<text:s/>Αρρένων<text:s/>Λαμίας,<text:s/>ΛΑΜΙΑ</text:span></text:p>
      <text:p text:style-name="P395"><text:span text:style-name="T395_1">10)<text:s/>Παπάφειο<text:s/>Κ.Π.Μ.<text:s/>Αρρένων<text:s/>Θεσσαλονίκης<text:s/>«Ο<text:s/>ΜΕ-<text:s/>ΛΙΤΕΥΣ»<text:s/>ΘΕΣΣΑΛΟΝΙΚΗ</text:span></text:p>
      <text:p text:style-name="P396"><text:span text:style-name="T396_1">11)<text:s/>Θηλέων<text:s/>Ρόδου,<text:s/>ΡΟΔΟΣ</text:span></text:p>
      <text:p text:style-name="P397"><text:span text:style-name="T397_1">Β)<text:s/>ΑΝΑΡΡΩΤΗΡΙΟ<text:s/>ΠΕΝΤΕΛΗΣ,<text:s/>ΑΘΗΝΑ</text:span></text:p>
      <text:p text:style-name="P398"><text:span text:style-name="T398_1">Γ)<text:s/>ΚΟΙΝΩΝΙΚΟΙ<text:s/>ΞΕΝΩΝΕΣ<text:s/>ΕΝΗΛΙΚΩΝ,<text:s/>ΒΟΥΛΙΑΓΜΕΝΗ,<text:s/>ΑΘΗΝΑ<text:s/>ΝΟΜΙΚΑ<text:s/>ΠΡΟΣΩΠΑ<text:s/>ΔΗΜΟΣΙΟΥ<text:s/>ΔΙΚΑΙΟΥ:</text:span></text:p>
      <text:p text:style-name="P399"><text:span text:style-name="T399_1">Εθνικό<text:s/>Κέντρο<text:s/>Κοινωνικής<text:s/>Αλληλεγγύης<text:s/>(ΕΚΚΑ)<text:s/>Κέντρο<text:s/>Ερευνών<text:s/>για<text:s/>Θέματα<text:s/>Ισότητας<text:s/>(ΚΕΘΙ),<text:s/>ΑΘΗΝΑ.</text:span></text:p>
      <text:p text:style-name="P400"><text:span text:style-name="T400_1">ΣΤΕΓΕΣ<text:s/>ΤΩΝ<text:s/>ΕΤΑΙΡΕΙΩΝ<text:s/>ΠΡΟΣΤΑΣΙΑΣ<text:s/>ΑΝΗΛΙΚΩΝ:</text:span></text:p>
      <text:p text:style-name="P401"><text:span text:style-name="T401_1">1)<text:s/>Πρότυπη<text:s/>Στέγη<text:s/>Ανηλίκων<text:s/>Περισσού,<text:s/>ΑΘΗΝΑ</text:span></text:p>
      <text:p text:style-name="P402"><text:span text:style-name="T402_1">2)<text:s/>Στέγη<text:s/>«Καλού<text:s/>Ποιμένα»,<text:s/>ΠΕΙΡΑΙΑΣ</text:span></text:p>
      <text:p text:style-name="P403"><text:span text:style-name="T403_1">3)<text:s/>Στέγη<text:s/>Ανηλίκων<text:s/>Βόλου,<text:s/>ΒΟΛΟΣ</text:span></text:p>
      <text:p text:style-name="P404"><text:span text:style-name="T404_1">4)<text:s/>Στέγη<text:s/>Ανηλίκων<text:s/>Ηρακλείου,<text:s/>ΗΡΑΚΛΕΙΟ.»</text:span></text:p>
      <text:h text:style-name="P405" text:outline-level="6"><text:span text:style-name="T405_1">Άρθρο<text:s/>63</text:span></text:h>
      <text:h text:style-name="P406" text:outline-level="6"><text:span text:style-name="T406_1">Τροποποίηση<text:s/>του<text:s/>άρθρου<text:s/>45<text:s/>του<text:s/>ν.<text:s/>4314/2014</text:span></text:h>
      <text:p text:style-name="P407"><text:span text:style-name="T407_1">Ο<text:s/>τίτλος<text:s/>του<text:s/>άρθρου<text:s/>45<text:s/>του<text:s/>ν.<text:s/>4314/2014,<text:s/>όπως<text:s/>ισχύει,<text:s/>μεταβάλλεται<text:s/>ως<text:s/>εξής:<text:s/>«Διαχείριση<text:s/>Ταμείου<text:s/>Ευρωπαϊκής<text:s/>Βοήθειας<text:s/>για<text:s/>τους<text:s/>Απόρους<text:s/>και<text:s/>του<text:s/>Ευρωπαϊκού<text:s/>Ταμείου<text:s/>Προσαρμογής<text:s/>στην<text:s/>Παγκοσμιοποίηση»<text:s/>και<text:s/>το<text:s/>άρθρο<text:s/>τροποποιείται<text:s/>ως<text:s/>εξής:</text:span></text:p>
      <text:p text:style-name="P408"><text:span text:style-name="T408_1">Το<text:s/>κείμενο<text:s/>του<text:s/>άρθρου<text:s/>αριθμείται<text:s/>ως<text:s/>παράγραφος<text:s/>Α΄<text:s/>με<text:s/>υπότιτλο<text:s/>«Διαχείριση<text:s/>Ταμείου<text:s/>Ευρωπαϊκής<text:s/>Βοήθειας<text:s/>για<text:s/>τους<text:s/>Απόρους»<text:s/>και<text:s/>προστίθεται<text:s/>παράγραφος<text:s/>Β΄<text:s/>με<text:s/>υπότιτλο<text:s/>«Διαχείριση<text:s/>Ταμείου<text:s/>Προσαρμογής<text:s/>στην<text:s/>παγκοσμιοποίηση»<text:s/>και<text:s/>περιεχόμενο<text:s/>ως<text:s/>εξής:</text:span></text:p>
      <text:p text:style-name="P409"><text:span text:style-name="T409_1">«Β.1.<text:s/>Το<text:s/>Ευρωπαϊκό<text:s/>Ταμείο<text:s/>Προσαρμογής<text:s/>στην<text:s/>Παγκοσμιοποίηση,<text:s/>που<text:s/>ιδρύθηκε<text:s/>με<text:s/>τον<text:s/>Κανονισμό<text:s/>(ΕΕ)<text:s/>αριθμ.<text:s/>1309/2013<text:s/>του<text:s/>Ευρωπαϊκού<text:s/>Κοινοβουλίου<text:s/>και<text:s/>του<text:s/>Συμβουλίου<text:s/>της<text:s/>17ης<text:s/>Δεκεμβρίου<text:s/>2013<text:s/>για<text:s/>την<text:s/>περίοδο<text:s/>2014-2020,<text:s/>εφεξής<text:s/>καλούμενο<text:s/>ΕΤΠ,<text:s/>δίνει<text:s/>τη<text:s/>δυνατότητα<text:s/>στα<text:s/>κράτη<text:s/>-<text:s/>μέλη<text:s/>να<text:s/>δεικνύουν<text:s/>αλληλεγγύη<text:s/>προς<text:s/>τους<text:s/>εργαζόμενους<text:s/>που<text:s/>απολύονται<text:s/>λόγω<text:s/>πλεονασμού<text:s/>και<text:s/>τους<text:s/>αυτοαπασχολούμενους<text:s/>των<text:s/>οποίων<text:s/>η<text:s/>επαγγελματική<text:s/>δραστηριότητα<text:s/>έχει<text:s/>παύσει<text:s/>εξαιτίας<text:s/>των<text:s/>σημαντικών<text:s/>διαρθρωτικών<text:s/>αλλαγών<text:s/>στις<text:s/>παγκόσμιες<text:s/>εμπορικές<text:s/>ροές<text:s/>που<text:s/>επιφέρει<text:s/>η<text:s/>παγκοσμιοποίηση,<text:s/>ως<text:s/>αποτέλεσμα<text:s/>της<text:s/>συνέχισης<text:s/>της<text:s/>παγκόσμιας<text:s/>χρηματοπιστωτικής<text:s/>και<text:s/>οικονομικής<text:s/>κρίσης<text:s/>ή<text:s/>μιας<text:s/>νέας<text:s/>παγκόσμιας<text:s/>χρηματοπιστωτικής<text:s/>και<text:s/>οικονομικής<text:s/>κρίσης.<text:s/>Οι<text:s/>ενέργειες<text:s/>που<text:s/>απολαύουν<text:s/>χρηματοδοτικής<text:s/>συνεισφοράς<text:s/>από<text:s/>το<text:s/>ΕΤΠ<text:s/>αποσκοπούν<text:s/>να<text:s/>διασφαλισθεί<text:s/>ότι<text:s/>ο<text:s/>μεγαλύτερος<text:s/>δυνατός<text:s/>αριθμός<text:s/>δικαιούχων<text:s/>που<text:s/>συμμετέχουν<text:s/>σε<text:s/>αυτές<text:s/>τις<text:s/>ενέργειες<text:s/>ευρίσκουν<text:s/>διατηρήσιμη<text:s/>απασχόληση,<text:s/>το<text:s/>συντομότερο<text:s/>δυνατόν.</text:span></text:p>
      <text:p text:style-name="P410"><text:span text:style-name="T410_1">2.<text:s/>Εθνική<text:s/>Αρχή<text:s/>Συντονισμού<text:s/>της<text:s/>Εφαρμογής<text:s/>του<text:s/>ΕΤΠ<text:s/>2014-2020<text:s/>και<text:s/>Διαχειριστική<text:s/>Αρχή<text:s/>είναι<text:s/>το<text:s/>Υπουργείο<text:s/>Εργασίας,<text:s/>Κοινωνικής<text:s/>Ασφάλισης<text:s/>και<text:s/>Κοινωνικής<text:s/>Αλληλεγγύης,<text:s/>Γενική<text:s/>Γραμματεία<text:s/>Διαχείρισης<text:s/>Κοινοτικών<text:s/>και<text:s/>Άλλων<text:s/>Πόρων<text:s/>και<text:s/>συγκεκριμένα<text:s/>η<text:s/>Επιτελική<text:s/>Δομή<text:s/>ΕΣΠΑ<text:s/>του<text:s/>Υπουργείου<text:s/>Εργασίας,<text:s/>Κοινωνικής<text:s/>Ασφάλισης<text:s/>και<text:s/>Κοινωνικής<text:s/>Αλληλεγγύης,<text:s/>έτσι<text:s/>όπως<text:s/>περιγράφεται<text:s/>στο<text:s/>άρθρο<text:s/>18,<text:s/>παράγραφος<text:s/>6<text:s/>του<text:s/>ν.<text:s/>4314/2014,<text:s/>όπως<text:s/>τροποποιήθηκε<text:s/>και<text:s/>ισχύει.<text:s/>Μέχρι<text:s/>την<text:s/>υπογραφή<text:s/>και<text:s/>δημοσίευση<text:s/>της<text:s/>υπουργικής<text:s/>απόφασης<text:s/>για<text:s/>την<text:s/>εφαρμογή<text:s/>της<text:s/>Επιτελικής<text:s/>Δομής<text:s/>ΕΣΠΑ<text:s/>στο<text:s/>Υπουργείο<text:s/>Εργασίας,<text:s/>Κοινωνικής<text:s/>Ασφάλισης<text:s/>και<text:s/>Κοινωνικής<text:s/>Αλληλεγγύης<text:s/>σύμφωνα<text:s/>με<text:s/>τις<text:s/>διατάξεις<text:s/>του<text:s/>άρθρου<text:s/>18<text:s/>παρ.<text:s/>6<text:s/>του<text:s/>ν.<text:s/>4314/2014,<text:s/>καθήκοντα<text:s/>Αρχής<text:s/>Διαχείρισης<text:s/>ασκεί<text:s/>η<text:s/>Ειδική<text:s/>Υπηρεσία<text:s/>Εφαρμογής<text:s/>Συγχρηματοδοτούμενων<text:s/>Ενεργειών<text:s/>από<text:s/>το<text:s/>Ευρωπαϊκό<text:s/>Κοινωνικό<text:s/>Ταμείο<text:s/>(ΕΥΕ-<text:s/>ΕΚΤ)<text:s/>της<text:s/>Γενικής<text:s/>Γραμματείας<text:s/>Κοινοτικών<text:s/>και<text:s/>Άλλων<text:s/>Πόρων<text:s/>του<text:s/>ίδιου<text:s/>Υπουργείου.</text:span></text:p>
      <text:p text:style-name="P411"><text:span text:style-name="T411_1">3.<text:s/>Τα<text:s/>καθήκοντα<text:s/>της<text:s/>Αρχής<text:s/>Πιστοποίησης<text:s/>σύμφωνα<text:s/>με<text:s/>το<text:s/>άρθρο<text:s/>21<text:s/>παρ.<text:s/>2<text:s/>του<text:s/>Κανονισμού<text:s/>(EE)<text:s/>αριθμ.<text:s/>1309/<text:s/>2013<text:s/>του<text:s/>Ευρωπαϊκού<text:s/>Κοινοβουλίου<text:s/>και<text:s/>του<text:s/>Συμβουλίου<text:s/>της<text:s/>17ης<text:s/>Δεκεμβρίου<text:s/>2013<text:s/>για<text:s/>το<text:s/>Ευρωπαϊκό<text:s/>Ταμείο<text:s/>Προσαρμογής<text:s/>στην<text:s/>Παγκοσμιοποίηση<text:s/>(2014-2020)<text:s/>και<text:s/>το<text:s/>άρθρο<text:s/>59<text:s/>παρ.<text:s/>3<text:s/>του<text:s/>Κανονισμού<text:s/>966/2012<text:s/>του<text:s/>Ευρωπαϊκού<text:s/>Κοινοβουλίου<text:s/>και<text:s/>του<text:s/>Συμβουλίου<text:s/>σχετικά<text:s/>με<text:s/>τους<text:s/>δημοσιονομικούς<text:s/>κανόνες<text:s/>που<text:s/>εφαρμόζονται<text:s/>στον<text:s/>γενικό<text:s/>προϋπολογισμό<text:s/>της<text:s/>Ένωσης,<text:s/>αναλαμβάνει<text:s/>η<text:s/>Αρχή<text:s/>Πιστοποίησης,<text:s/>η<text:s/>οποία<text:s/>συνιστάται<text:s/>στο<text:s/>πλαίσιο<text:s/>του<text:s/>άρθρου<text:s/>10<text:s/>του<text:s/>παρόντος<text:s/>νόμου.</text:span></text:p>
      <text:p text:style-name="P412"><text:span text:style-name="T412_1">4.<text:s/>Τα<text:s/>καθήκοντα<text:s/>της<text:s/>Αρχής<text:s/>Ελέγχου,<text:s/>σύμφωνα<text:s/>με<text:s/>το<text:s/>άρθρο<text:s/>21<text:s/>παρ.<text:s/>2<text:s/>του<text:s/>Κανονισμού<text:s/>(ΕΕ)<text:s/>αριθ.<text:s/>1309/2013<text:s/>του<text:s/>Ευρωπαϊκού<text:s/>Κοινοβουλίου<text:s/>και<text:s/>του<text:s/>Συμβουλίου<text:s/>της<text:s/>17ης<text:s/>Δεκεμβρίου<text:s/>2013<text:s/>για<text:s/>το<text:s/>Ευρωπαϊκό<text:s/>Ταμείο<text:s/>Προσαρμογής<text:s/>στην<text:s/>Παγκοσμιοποίηση<text:s/>(2014-2020)<text:s/>και<text:s/>το<text:s/>άρθρο<text:s/>59<text:s/>παρ.<text:s/>3<text:s/>του<text:s/>Κανονισμού<text:s/>966/2012<text:s/>του<text:s/>Ευρωπαϊκού<text:s/>Κοινοβουλίου<text:s/>και<text:s/>του<text:s/>Συμβουλίου<text:s/>σχετικά<text:s/>με<text:s/>τους<text:s/>δημοσιονομικούς<text:s/>κανόνες<text:s/>που<text:s/>εφαρμόζονται<text:s/>στον<text:s/>γενικό<text:s/>προϋπολογισμό<text:s/>της<text:s/>Ένωσης,<text:s/>αναλαμβάνει<text:s/>η<text:s/>Επιτροπή<text:s/>Δημοσιονομικού<text:s/>Ελέγχου<text:s/>(ΕΔΕΛ),<text:s/>η<text:s/>οποία<text:s/>συνιστάται<text:s/>στο<text:s/>πλαίσιο<text:s/>του<text:s/>άρθρου<text:s/>11<text:s/>του<text:s/>παρόντος<text:s/>νόμου.</text:span></text:p>
      <text:p text:style-name="P413"><text:span text:style-name="T413_1">5.<text:s/>Με<text:s/>κοινή<text:s/>απόφαση<text:s/>του<text:s/>Υπουργού<text:s/>Εργασίας,<text:s/>Κοινωνικής<text:s/>Ασφάλισης<text:s/>και<text:s/>Κοινωνικής<text:s/>Αλληλεγγύης,<text:s/>του<text:s/>Υπουργού<text:s/>Οικονομίας,<text:s/>Υποδομών,<text:s/>Ναυτιλίας<text:s/>και<text:s/>Τουρισμού<text:s/>και<text:s/>του<text:s/>Υπουργού<text:s/>Οικονομικών<text:s/>ρυθμίζονται,<text:s/>σύμφωνα<text:s/>με<text:s/>το<text:s/>κανονιστικό<text:s/>πλαίσιο<text:s/>του<text:s/>Ευρωπαϊκού<text:s/>Ταμείου<text:s/>Προσαρμογής<text:s/>στην<text:s/>Παγκοσμιοποίηση,<text:s/>τα<text:s/>θέματα<text:s/>που<text:s/>αφορούν<text:s/>στον<text:s/>προγραμματισμό,<text:s/>αξιολόγηση,<text:s/>διαχείριση,<text:s/>παρακολούθηση<text:s/>και<text:s/>έλεγχο<text:s/>της<text:s/>υλοποίησης<text:s/>των<text:s/>ενεργειών<text:s/>που<text:s/>απολαύουν<text:s/>χρηματοδοτικής<text:s/>συνεισφοράς<text:s/>από<text:s/>το<text:s/>ΕΤΠ<text:s/>2014-2020.»</text:span></text:p>
      <text:h text:style-name="P414" text:outline-level="6"><text:span text:style-name="T414_1">Άρθρο<text:s/>64</text:span></text:h>
      <text:p text:style-name="P415"><text:span text:style-name="T415_1">1.</text:span><text:span text:style-name="T415_2"><text:s/>H<text:s/>διάταξη<text:s/>του<text:s/>άρθρου<text:s/>3<text:s/>του<text:s/>β.δ.<text:s/>579/1971<text:s/>(Α΄<text:s/>174)<text:s/>αντικαθίσταται<text:s/>ως<text:s/>εξής:</text:span></text:p>
      <text:p text:style-name="P416"><text:span text:style-name="T416_1">«1.<text:s/>Το<text:s/>Σικιαρίδειο<text:s/>Ίδρυμα<text:s/>Απροσαρμόστων<text:s/>Παίδων<text:s/>(εφεξής<text:s/>Ίδρυμα)<text:s/>διοικείται<text:s/>από<text:s/>πενταμελές<text:s/>Διοικητικό<text:s/>Συμβούλιο,<text:s/>το<text:s/>οποίο<text:s/>συγκροτείται<text:s/>με<text:s/>απόφαση<text:s/>του<text:s/>Υπουργού<text:s/>Εργασίας,<text:s/>Κοινωνικής<text:s/>Ασφάλισης<text:s/>και<text:s/>Κοινωνικής<text:s/>Αλληλεγγύης,<text:s/>και<text:s/>αποτελείται<text:s/>από:</text:span></text:p>
      <text:p text:style-name="P417"><text:span text:style-name="T417_1">α.<text:s/>τον<text:s/>Πρόεδρο<text:s/>με<text:s/>τον<text:s/>αναπληρωτή<text:s/>του,<text:s/>που<text:s/>ορίζονται<text:s/>από<text:s/>τον<text:s/>Υπουργό<text:s/>Εργασίας,<text:s/>Κοινωνικής<text:s/>Ασφάλισης<text:s/>και<text:s/>Κοινωνικής<text:s/>Αλληλεγγύης.<text:s/>Για<text:s/>τη<text:s/>θέση<text:s/>του<text:s/>Προέδρου<text:s/>απαιτείται<text:s/>πτυχίο<text:s/>τριτοβάθμιας<text:s/>εκπαίδευσης<text:s/>Κοινωνικών<text:s/>ή<text:s/>Ανθρωπιστικών<text:s/>ή<text:s/>Νομικών<text:s/>Σπουδών<text:s/>με<text:s/>εμπειρία<text:s/>σε<text:s/>ζητήματα<text:s/>κοινωνικής<text:s/>προστασίας.</text:span></text:p>
      <text:p text:style-name="P418"><text:span text:style-name="T418_1">β.<text:s/>Ένα<text:s/>μέλος<text:s/>με<text:s/>τον<text:s/>αναπληρωτή<text:s/>του,<text:s/>που<text:s/>ορίζονται<text:s/>από<text:s/>τον<text:s/>Υπουργό<text:s/>Εργασίας,<text:s/>Κοινωνικής<text:s/>Ασφάλισης<text:s/>και<text:s/>Κοινωνικής<text:s/>Αλληλεγγύης.</text:span></text:p>
      <text:p text:style-name="P419"><text:span text:style-name="T419_1">γ.<text:s/>Έναν<text:s/>ανώτερο<text:s/>υπάλληλο<text:s/>του<text:s/>Υπουργείου<text:s/>Οικονομικών,<text:s/>που<text:s/>ορίζεται,<text:s/>με<text:s/>τον<text:s/>αναπληρωτή<text:s/>του,<text:s/>από<text:s/>τον<text:s/>Υπουργό<text:s/>Οικονομικών.</text:span></text:p>
      <text:p text:style-name="P420"><text:span text:style-name="T420_1">δ.<text:s/>Έναν<text:s/>εκπρόσωπο<text:s/>της<text:s/>οικογένειας<text:s/>Βασιλείου<text:s/>Σικια-<text:s/>ρίδη,<text:s/>που<text:s/>προτείνεται<text:s/>με<text:s/>τον<text:s/>αναπληρωτή<text:s/>του<text:s/>από<text:s/>την<text:s/>ίδια<text:s/>οικογένεια.</text:span></text:p>
      <text:p text:style-name="P421"><text:span text:style-name="T421_1">ε.<text:s/>Έναν<text:s/>εκπρόσωπο<text:s/>του<text:s/>Συλλόγου<text:s/>Εργαζομένων<text:s/>του<text:s/>Σικιαριδείου<text:s/>Ιδρύματος,<text:s/>που<text:s/>υποδεικνύεται<text:s/>με<text:s/>τον<text:s/>αναπληρωτή<text:s/>του<text:s/>από<text:s/>τον<text:s/>ως<text:s/>άνω<text:s/>Σύλλογο.</text:span></text:p>
      <text:p text:style-name="P422"><text:span text:style-name="T422_1">2.<text:s/>Η<text:s/>θητεία<text:s/>των<text:s/>μελών<text:s/>του<text:s/>Διοικητικού<text:s/>Συμβουλίου<text:s/>ορίζεται<text:s/>διετής.</text:span></text:p>
      <text:p text:style-name="P423"><text:span text:style-name="T423_1">3.<text:s/>Κυβερνητικός<text:s/>Επίτροπος<text:s/>του<text:s/>Ιδρύματος<text:s/>διορίζεται<text:s/>με<text:s/>απόφαση<text:s/>του<text:s/>Υπουργού<text:s/>Εργασίας,<text:s/>Κοινωνικής<text:s/>Ασφάλισης<text:s/>και<text:s/>Κοινωνικής<text:s/>Αλληλεγγύης<text:s/>ανώτερος<text:s/>υπάλληλος<text:s/>της<text:s/>Διεύθυνσης<text:s/>Προστασίας<text:s/>Οικογένειας<text:s/>της<text:s/>Γενικής<text:s/>Γραμματείας<text:s/>Πρόνοιας<text:s/>του<text:s/>Υπουργείου<text:s/>Εργασίας,<text:s/>Κοινωνικής<text:s/>Ασφάλισης<text:s/>και<text:s/>Κοινωνικής<text:s/>Αλληλεγγύης.<text:s/>Με<text:s/>την<text:s/>ως<text:s/>άνω<text:s/>υπουργική<text:s/>απόφαση<text:s/>ορίζεται<text:s/>και<text:s/>νόμιμος<text:s/>αναπληρωτής<text:s/>του.</text:span></text:p>
      <text:p text:style-name="P424"><text:span text:style-name="T424_1">4.<text:s/>Ως<text:s/>γραμματέας<text:s/>και<text:s/>αναπληρωτής<text:s/>αυτού<text:s/>ορίζονται<text:s/>με<text:s/>απόφαση<text:s/>του<text:s/>Υπουργού<text:s/>Εργασίας,<text:s/>Κοινωνικής<text:s/>Ασφάλισης<text:s/>και<text:s/>Κοινωνικής<text:s/>Αλληλεγγύης<text:s/>υπάλληλοι<text:s/>της<text:s/>Γενικής<text:s/>Γραμματείας<text:s/>Πρόνοιας.<text:s/>Οι<text:s/>εκπρόσωποι<text:s/>των<text:s/>περιπτώσεων<text:s/>δ΄<text:s/>και<text:s/>ε΄,<text:s/>όπως<text:s/>διαλαμβάνονται<text:s/>στην<text:s/>παράγραφο<text:s/>1<text:s/>του<text:s/>παρόντος<text:s/>άρθρου,<text:s/>προτείνονται<text:s/>εντός<text:s/>προθεσμίας<text:s/>ενός<text:s/>μηνός<text:s/>από<text:s/>την<text:s/>κοινοποίηση<text:s/>της<text:s/>σχετικής<text:s/>ειδοποίησης<text:s/>του<text:s/>Υπουργείου<text:s/>Εργασίας,<text:s/>Κοινωνικής<text:s/>Ασφάλισης<text:s/>και<text:s/>Κοινωνικής<text:s/>Αλληλεγγύης.<text:s/>Αν<text:s/>παρέλθει<text:s/>άπρακτη<text:s/>η<text:s/>προθεσμία<text:s/>του<text:s/>προηγούμενου<text:s/>εδαφίου,<text:s/>το<text:s/>Διοικητικό<text:s/>Συμβούλιο<text:s/>του<text:s/>Ιδρύματος<text:s/>συγκροτείται<text:s/>νο-<text:s/>μίμως.</text:span></text:p>
      <text:p text:style-name="P425"><text:span text:style-name="T425_1">5.<text:s/>Σε<text:s/>όλες<text:s/>τις<text:s/>συνεδριάσεις<text:s/>του<text:s/>Διοικητικού<text:s/>Συμβουλίου<text:s/>του<text:s/>Ιδρύματος<text:s/>πρέπει<text:s/>να<text:s/>καλείται<text:s/>ο<text:s/>Κυβερνητικός<text:s/>Επίτροπος<text:s/>επί<text:s/>ποινή<text:s/>ακυρότητας<text:s/>της<text:s/>συνεδρίασης<text:s/>και<text:s/>της<text:s/>τυχόν<text:s/>απόφασης<text:s/>που<text:s/>έχει<text:s/>ληφθεί<text:s/>κατά<text:s/>τη<text:s/>συνεδρίαση<text:s/>αυτή.<text:s/>Σε<text:s/>περίπτωση<text:s/>απουσίας<text:s/>ή<text:s/>κωλύματος<text:s/>του<text:s/>Επιτρόπου,<text:s/>πρέπει<text:s/>να<text:s/>καλείται<text:s/>ο<text:s/>νόμιμος<text:s/>αναπληρωτής<text:s/>του.</text:span></text:p>
      <text:p text:style-name="P426"><text:span text:style-name="T426_1">6.<text:s/>Στις<text:s/>συνεδριάσεις<text:s/>του<text:s/>Διοικητικού<text:s/>Συμβουλίου<text:s/>συμμετέχει<text:s/>ως<text:s/>εισηγητής<text:s/>άνευ<text:s/>δικαιώματος<text:s/>ψήφου<text:s/>και<text:s/>ο<text:s/>Διευθυντής<text:s/>του<text:s/>Ιδρύματος.</text:span></text:p>
      <text:p text:style-name="P427"><text:span text:style-name="T427_1">7.<text:s/>Το<text:s/>Διοικητικό<text:s/>Συμβούλιο<text:s/>θεωρείται<text:s/>εν<text:s/>απαρτία,<text:s/>εφόσον<text:s/>τα<text:s/>παρόντα<text:s/>μέλη<text:s/>είναι<text:s/>περισσότερα<text:s/>των<text:s/>απόντων.<text:s/>Οι<text:s/>αποφάσεις<text:s/>λαμβάνονται<text:s/>με<text:s/>την<text:s/>απόλυτη<text:s/>πλειοψηφία<text:s/>των<text:s/>παρόντων<text:s/>μελών.<text:s/>Σε<text:s/>περίπτωση<text:s/>ισοψηφίας,<text:s/>υπερισχύει<text:s/>η<text:s/>ψήφος<text:s/>του<text:s/>Προέδρου.<text:s/>Εάν<text:s/>η<text:s/>ψηφοφορία<text:s/>είναι<text:s/>μυστική,<text:s/>αυτή<text:s/>επαναλαμβάνεται<text:s/>για<text:s/>μία<text:s/>ακόμη<text:s/>φορά<text:s/>και<text:s/>η<text:s/>τυχόν<text:s/>νέα<text:s/>ισοψηφία<text:s/>ισοδυναμεί<text:s/>με<text:s/>απόρριψη.</text:span></text:p>
      <text:p text:style-name="P428"><text:span text:style-name="T428_1">8.<text:s/>Για<text:s/>τις<text:s/>συνεδριάσεις<text:s/>του<text:s/>Διοικητικού<text:s/>Συμβουλίου<text:s/>του<text:s/>Ιδρύματος<text:s/>συντάσσεται<text:s/>πρακτικό,<text:s/>στο<text:s/>οποίο<text:s/>μνημονεύονται,<text:s/>ιδίως,<text:s/>τα<text:s/>ονόματα<text:s/>και<text:s/>η<text:s/>ιδιότητα<text:s/>των<text:s/>παριστά-<text:s/>μενων<text:s/>μελών,<text:s/>ο<text:s/>τόπος<text:s/>και<text:s/>ο<text:s/>χρόνος<text:s/>της<text:s/>συνεδρίασης,<text:s/>τα<text:s/>θέματα<text:s/>που<text:s/>συζητήθηκαν<text:s/>με<text:s/>περιεκτική<text:s/>αναφορά<text:s/>στο<text:s/>περιεχόμενό<text:s/>τους,<text:s/>η<text:s/>μορφή<text:s/>και<text:s/>τα<text:s/>αποτελέσματα<text:s/>της<text:s/>ψηφοφορίας<text:s/>και<text:s/>οι<text:s/>αποφάσεις<text:s/>που<text:s/>ελήφθησαν.<text:s/>Στο<text:s/>πρακτικό<text:s/>καταχωρίζονται<text:s/>οι<text:s/>γνώμες<text:s/>των<text:s/>μελών<text:s/>που<text:s/>μειοψήφησαν,<text:s/>σε<text:s/>περίπτωση<text:s/>δε<text:s/>φανερής<text:s/>ψηφοφορίας<text:s/>και<text:s/>τα<text:s/>ονόματα<text:s/>τούτων.»</text:span></text:p>
      <text:p text:style-name="P429"><text:span text:style-name="T429_1">2.</text:span><text:span text:style-name="T429_2"><text:s/>Το<text:s/>εδάφιο<text:s/>α΄<text:s/>της<text:s/>παρ.<text:s/>1<text:s/>του<text:s/>άρθρου<text:s/>9<text:s/>του<text:s/>β.δ.<text:s/>579/1971<text:s/>(Α΄174)<text:s/>αντικαθίσταται<text:s/>ως<text:s/>εξής:</text:span></text:p>
      <text:p text:style-name="P430"><text:span text:style-name="T430_1">«1.<text:s/>α)<text:s/>Οι<text:s/>δαπάνες<text:s/>του<text:s/>Ιδρύματος<text:s/>εκτελούνται,<text:s/>σύμφωνα<text:s/>με<text:s/>τις<text:s/>διατάξεις<text:s/>του<text:s/>ν.<text:s/>4270/2014<text:s/>(Α΄143)<text:s/>περί<text:s/>Δημοσίου<text:s/>Λογιστικού,<text:s/>του<text:s/>π.δ.136/2011<text:s/>(Α΄267)<text:s/>περί<text:s/>καθορισμού<text:s/>κατώτατου<text:s/>ύψους<text:s/>δαπανών<text:s/>που<text:s/>ελέγχονται<text:s/>από<text:s/>το<text:s/>Ελεγκτικό<text:s/>Συνέδριο,<text:s/>της<text:s/>κείμενης<text:s/>νομοθεσίας<text:s/>περί<text:s/>προμηθειών<text:s/>του<text:s/>Δημοσίου<text:s/>και<text:s/>της<text:s/>ισχύουσας<text:s/>νομοθεσίας<text:s/>περί<text:s/>κατασκευής<text:s/>δημοσίων<text:s/>έργων.»</text:span></text:p>
      <text:p text:style-name="P431"><text:span text:style-name="T431_1">3.</text:span><text:span text:style-name="T431_2"><text:s/>Στη<text:s/>διάταξη<text:s/>του<text:s/>άρθρου<text:s/>10<text:s/>του<text:s/>β.δ.<text:s/>579/1971<text:s/>(Α΄174)<text:s/>προστίθεται<text:s/>δεύτερο<text:s/>εδάφιο<text:s/>ως<text:s/>ακολούθως:</text:span></text:p>
      <text:p text:style-name="P432"><text:span text:style-name="T432_1">«Επιπροσθέτως,<text:s/>υποβάλλεται<text:s/>στο<text:s/>Υπουργείο<text:s/>Εργασίας,<text:s/>Κοινωνικής<text:s/>Ασφάλισης<text:s/>και<text:s/>Κοινωνικής<text:s/>Αλληλεγγύης<text:s/>και<text:s/>στο<text:s/>Ελεγκτικό<text:s/>Συνέδριο,<text:s/>με<text:s/>το<text:s/>πέρας<text:s/>διμήνου<text:s/>από<text:s/>τη<text:s/>λήξη<text:s/>του<text:s/>οικονομικού<text:s/>έτους,<text:s/>ξεχωριστός<text:s/>απολογισμός<text:s/>της<text:s/>παρεχόμενης<text:s/>από<text:s/>το<text:s/>Κράτος<text:s/>επιχορήγησης,<text:s/>σύμφωνα<text:s/>και<text:s/>με<text:s/>τις<text:s/>διατάξεις<text:s/>των<text:s/>άρθρων<text:s/>41<text:s/>και<text:s/>42<text:s/>του<text:s/>ν.<text:s/>4129/2013<text:s/>(Α΄52)<text:s/>περί<text:s/>Κώδικα<text:s/>Νόμων<text:s/>του<text:s/>Ελεγκτικού<text:s/>Συνεδρίου,<text:s/>καθώς<text:s/>και<text:s/>του<text:s/>άρθρου<text:s/>12<text:s/>του<text:s/>ν.δ.<text:s/>1264/1942<text:s/>(Α΄100)<text:s/>περί<text:s/>Οικονομικής<text:s/>Επιθεωρήσεως.»</text:span></text:p>
      <text:h text:style-name="P433" text:outline-level="6"><text:span text:style-name="T433_1">Άρθρο<text:s/>65</text:span></text:h>
      <text:p text:style-name="P434"><text:span text:style-name="T434_1">Στη<text:s/>διάταξη<text:s/>της<text:s/>παραγράφου<text:s/>27<text:s/>του<text:s/>άρθρου<text:s/>9<text:s/>του<text:s/>ν.<text:s/>4052/2012<text:s/>(Α΄41)<text:s/>προστίθενται<text:s/>δύο<text:s/>εδάφια,<text:s/>τρίτο<text:s/>και<text:s/>τέταρτο,<text:s/>ως<text:s/>ακολούθως:</text:span></text:p>
      <text:p text:style-name="P435"><text:span text:style-name="T435_1">«Από<text:s/>1.1.2016<text:s/>και<text:s/>εφεξής<text:s/>η<text:s/>μισθοδοσία<text:s/>του<text:s/>προσωπικού<text:s/>του<text:s/>Ν.Π.Δ.Δ.<text:s/>«Εθνικό<text:s/>Κέντρο<text:s/>Κοινωνικής<text:s/>Αλληλεγγύης»<text:s/>(Ε.Κ.Κ.Α.)<text:s/>θα<text:s/>καλύπτεται<text:s/>από<text:s/>τις<text:s/>εγγεγραμμένες<text:s/>πιστώσεις<text:s/>του<text:s/>προϋπολογισμού<text:s/>του<text:s/>Υπουργείου<text:s/>Εργασίας,<text:s/>Κοινωνικής<text:s/>Ασφάλισης<text:s/>και<text:s/>Κοινωνικής<text:s/>Αλληλεγγύης<text:s/>και<text:s/>ειδικότερα<text:s/>του<text:s/>ΕΦ<text:s/>33-220<text:s/>Δαπάνες<text:s/>Πρόνοιας<text:s/>(Κατηγορίες<text:s/>δαπανών<text:s/>0200<text:s/>«Αμοιβές<text:s/>Πολιτικών<text:s/>Υπαλλήλων<text:s/>(Τακτικών<text:s/>και<text:s/>ΙΔΑΧ)»).</text:span></text:p>
      <text:p text:style-name="P436"><text:span text:style-name="T436_1">Οι<text:s/>επιχορηγήσεις<text:s/>για<text:s/>την<text:s/>αντιμετώπιση<text:s/>λειτουργικών<text:s/>δαπανών<text:s/>του<text:s/>Ν.Π.Δ.Δ.<text:s/>«Εθνικό<text:s/>Ίδρυμα<text:s/>Κωφών»<text:s/>(Ε.Ι.Κ.)<text:s/>καταβάλλονται<text:s/>από<text:s/>1.1.2015<text:s/>από<text:s/>τον<text:s/>Κρατικό<text:s/>Προϋπολογισμό<text:s/>και<text:s/>θα<text:s/>βαρύνουν<text:s/>τον<text:s/>Φ.220<text:s/>ΚΑΕ<text:s/>2339<text:s/>του<text:s/>προϋπολογισμού<text:s/>του<text:s/>Υπουργείου<text:s/>Εργασίας,<text:s/>Κοινωνικής<text:s/>Ασφάλισης<text:s/>και<text:s/>Κοινωνικής<text:s/>Αλληλεγγύης.»</text:span></text:p>
      <text:h text:style-name="P437" text:outline-level="6"><text:span text:style-name="T437_1">Άρθρο<text:s/>66</text:span></text:h>
      <text:p text:style-name="P438"><text:span text:style-name="T438_1">Οι<text:s/>διατάξεις<text:s/>των<text:s/>άρθρων<text:s/>55<text:s/>και<text:s/>56<text:s/>του<text:s/>ν.<text:s/>4262/2014<text:s/>(Α΄114)<text:s/>αντικαθίστανται<text:s/>ως<text:s/>εξής:</text:span></text:p>
      <text:p text:style-name="P439"><text:span text:style-name="T439_1">«Άρθρο<text:s/>55</text:span></text:p>
      <text:p text:style-name="P440"><text:span text:style-name="T440_1">Πλαίσιο<text:s/>εξυγίανσης<text:s/>προνοιακών<text:s/>φορέων</text:span></text:p>
      <text:p text:style-name="P441"><text:span text:style-name="T441_1">1.<text:s/>Νομικά<text:s/>πρόσωπα<text:s/>ιδιωτικού<text:s/>δικαίου<text:s/>μη<text:s/>κερδοσκοπικού<text:s/>χαρακτήρα<text:s/>(κοινωφελή<text:s/>ιδρύματα,<text:s/>οργανισμοί,<text:s/>φιλανθρωπικά<text:s/>σωματεία,<text:s/>σύλλογοι<text:s/>κ.α.),<text:s/>που<text:s/>δεν<text:s/>έχουν<text:s/>πτωχευτική<text:s/>ικανότητα,<text:s/>παρέχουν<text:s/>δευτεροβάθμια<text:s/>κοινωνική<text:s/>φροντίδα<text:s/>ή<text:s/>έχουν<text:s/>ως<text:s/>αποκλειστικό<text:s/>καταστατικό<text:s/>σκοπό<text:s/>την<text:s/>οικονομική<text:s/>και<text:s/>λειτουργική<text:s/>υποστήριξη<text:s/>των<text:s/>νομικών<text:s/>προσώπων,<text:s/>που<text:s/>παρέχουν<text:s/>δευτεροβάθμια<text:s/>κοινωνική<text:s/>φροντίδα,<text:s/>νομιμοποιούνται,<text:s/>εφόσον<text:s/>επικαλούνται<text:s/>και<text:s/>αποδεικνύουν<text:s/>παρούσα<text:s/>ή<text:s/>επαπειλούμενη<text:s/>αδυναμία<text:s/>εκπλήρωσης<text:s/>ληξιπρόθεσμων<text:s/>οφειλών<text:s/>και,<text:s/>γενικότερα,<text:s/>προβλήματα<text:s/>οικονομικής<text:s/>βιωσιμότητας,<text:s/>να<text:s/>υποβάλλουν<text:s/>τεκμηριωμένο<text:s/>Σχέδιο<text:s/>Εξυγίανσης<text:s/>προς<text:s/>έγκριση<text:s/>στο<text:s/>Παρατηρητήριο<text:s/>Φορέων<text:s/>Κοινωνικής<text:s/>Φροντίδας<text:s/>και<text:s/>Αλληλεγγύης<text:s/>(εφεξής<text:s/>Παρατηρητήριο)<text:s/>του<text:s/>επόμενου<text:s/>άρθρου,<text:s/>που<text:s/>τελεί<text:s/>υπό<text:s/>την<text:s/>εποπτεία<text:s/>του<text:s/>Υπουργείου<text:s/>Εργασίας,<text:s/>Κοινωνικής<text:s/>Ασφάλισης<text:s/>και<text:s/>Κοινωνικής<text:s/>Αλληλεγγύης.</text:span></text:p>
      <text:p text:style-name="P442"><text:span text:style-name="T442_1">2.<text:s/>Για<text:s/>το<text:s/>ορισμένο<text:s/>της<text:s/>εν<text:s/>λόγω<text:s/>αίτησης,<text:s/>στο<text:s/>Σχέδιο<text:s/>Εξυγίανσης<text:s/>πρέπει<text:s/>να<text:s/>περιγράφονται<text:s/>τα<text:s/>εξής:</text:span></text:p>
      <text:p text:style-name="P443"><text:span text:style-name="T443_1">α)<text:s/>ο<text:s/>δημόσιος<text:s/>-<text:s/>κοινωφελής<text:s/>χαρακτήρας<text:s/>και<text:s/>σκοπός<text:s/>του<text:s/>αιτούντος<text:s/>φορέα,</text:span></text:p>
      <text:p text:style-name="P444"><text:span text:style-name="T444_1">β)<text:s/>η<text:s/>οικονομική<text:s/>του<text:s/>κατάσταση<text:s/>με<text:s/>παράθεση<text:s/>των<text:s/>πιο<text:s/>πρόσφατων<text:s/>οικονομικών<text:s/>στοιχείων<text:s/>ως<text:s/>προς<text:s/>τις<text:s/>τυχόν<text:s/>οφειλές<text:s/>του<text:s/>προς<text:s/>το<text:s/>Δημόσιο,<text:s/>τους<text:s/>ασφαλιστικούς<text:s/>οργανισμούς<text:s/>τους<text:s/>εργαζόμενους<text:s/>και<text:s/>τρίτους<text:s/>πιστωτές,</text:span></text:p>
      <text:p text:style-name="P445"><text:span text:style-name="T445_1">γ)<text:s/>η<text:s/>διάρκεια<text:s/>του<text:s/>προγράμματος<text:s/>εξυγίανσης,</text:span></text:p>
      <text:p text:style-name="P446"><text:span text:style-name="T446_1">δ)<text:s/>η<text:s/>διατήρηση<text:s/>των<text:s/>θέσεων<text:s/>εργασίας<text:s/>και<text:s/>η<text:s/>αναπροσαρμογή<text:s/>των<text:s/>αμοιβών<text:s/>του<text:s/>προσωπικού,<text:s/>σύμφωνα<text:s/>με<text:s/>τα<text:s/>ισχύοντα<text:s/>στους<text:s/>Φορείς<text:s/>της<text:s/>Γενικής<text:s/>Κυβέρνησης,</text:span></text:p>
      <text:p text:style-name="P447"><text:span text:style-name="T447_1">ε)<text:s/>οι<text:s/>τυχόν<text:s/>διαπραγματεύσεις<text:s/>που<text:s/>έχουν<text:s/>ήδη<text:s/>λάβει<text:s/>χώρα<text:s/>με<text:s/>τους<text:s/>εργαζόμενους<text:s/>και<text:s/>τρίτους<text:s/>πιστωτές,</text:span></text:p>
      <text:p text:style-name="P448"><text:span text:style-name="T448_1">στ)<text:s/>η<text:s/>προτεινόμενη<text:s/>περικοπή<text:s/>δαπανών,<text:s/>που<text:s/>δεν<text:s/>σχετίζονται<text:s/>με<text:s/>την<text:s/>παροχή<text:s/>δευτεροβάθμιας<text:s/>κοινωνικής<text:s/>φροντίδας,</text:span></text:p>
      <text:p text:style-name="P449"><text:span text:style-name="T449_1">ζ)<text:s/>προτεινόμενοι<text:s/>τρόποι<text:s/>αξιοποίησης<text:s/>της<text:s/>κινητής<text:s/>και<text:s/>ακίνητης<text:s/>περιουσίας<text:s/>του<text:s/>φορέα<text:s/>με<text:s/>επιδιωκόμενο<text:s/>σκοπό<text:s/>την<text:s/>οικονομική<text:s/>ανόρθωσή<text:s/>του,<text:s/>υπό<text:s/>την<text:s/>επιφύλαξη<text:s/>του<text:s/>ν.<text:s/>4182/2013<text:s/>(Α΄185)<text:s/>«Κώδικας<text:s/>Κοινωφελών<text:s/>Περιουσιών»,<text:s/>και</text:span></text:p>
      <text:p text:style-name="P450"><text:span text:style-name="T450_1">η)<text:s/>πρόγραμμα<text:s/>ρύθμισης<text:s/>των<text:s/>ληξιπρόθεσμων<text:s/>οφειλών<text:s/>του<text:s/>αιτούντος<text:s/>προς<text:s/>το<text:s/>Δημόσιο,<text:s/>τους<text:s/>φορείς<text:s/>κοινωνικής<text:s/>ασφάλισης,<text:s/>τους<text:s/>εργαζόμενους<text:s/>και<text:s/>τρίτους<text:s/>πιστωτές,<text:s/>που<text:s/>γεννήθηκαν<text:s/>ή<text:s/>ανάγονται<text:s/>σε<text:s/>χρόνο<text:s/>πριν<text:s/>από<text:s/>την<text:s/>υπογραφή<text:s/>του<text:s/>Συμφώνου<text:s/>Εξυγίανσης.<text:s/>Με<text:s/>την<text:s/>υποβολή<text:s/>του<text:s/>Σχεδίου<text:s/>Εξυγίανσης<text:s/>πρέπει<text:s/>να<text:s/>επισυνάπτονται<text:s/>βεβαίωση<text:s/>της<text:s/>αρμόδιας<text:s/>οικονομικής<text:s/>υπηρεσίας<text:s/>για<text:s/>τις<text:s/>τυχόν<text:s/>οφειλές,<text:s/>καθώς<text:s/>και<text:s/>κάθε<text:s/>είδους<text:s/>έγγραφα<text:s/>που<text:s/>θεμελιώνουν<text:s/>τα<text:s/>υποβαλλόμενα<text:s/>από<text:s/>τον<text:s/>αιτούντα<text:s/>φορέα<text:s/>στοιχεία.</text:span></text:p>
      <text:p text:style-name="P451"><text:span text:style-name="T451_1">3.<text:s/>Η<text:s/>διαδικασία<text:s/>ελέγχου<text:s/>του<text:s/>Σχεδίου<text:s/>Εξυγίανσης<text:s/>από<text:s/>το<text:s/>Παρατηρητήριο<text:s/>ολοκληρώνεται<text:s/>με<text:s/>την<text:s/>έκδοση<text:s/>σύμφωνης<text:s/>γνώμης<text:s/>από<text:s/>το<text:s/>ως<text:s/>άνω<text:s/>όργανο.<text:s/>Έπεται<text:s/>η<text:s/>υπογραφή<text:s/>του<text:s/>Συμφώνου<text:s/>Εξυγίανσης<text:s/>μεταξύ<text:s/>του<text:s/>Αναπληρωτή<text:s/>Υπουργού<text:s/>Εργασίας<text:s/>και<text:s/>Κοινωνικής<text:s/>Αλληλεγγύης,<text:s/>στον<text:s/>οποίο<text:s/>έχει<text:s/>ανατεθεί,<text:s/>δυνάμει<text:s/>της<text:s/>υπ’<text:s/>αριθμ.<text:s/>Υ56/15<text:s/>(Β΄253),<text:s/>η<text:s/>άσκηση<text:s/>των<text:s/>αρμοδιοτήτων<text:s/>της<text:s/>Γενικής<text:s/>Γραμματείας<text:s/>Πρόνοιας<text:s/>του<text:s/>Υπουργείου<text:s/>Εργασίας,<text:s/>Κοινωνικής<text:s/>Ασφάλισης<text:s/>και<text:s/>Κοινωνικής<text:s/>Αλληλεγγύης,<text:s/>με<text:s/>το<text:s/>σύνολο<text:s/>των<text:s/>Διευθύνσεων<text:s/>και<text:s/>Τμημάτων<text:s/>που<text:s/>υπάγονται<text:s/>σε<text:s/>αυτή,<text:s/>του<text:s/>Υπουργού<text:s/>Οικονομικών<text:s/>και<text:s/>του<text:s/>αιτούντος<text:s/>φορέα.<text:s/>Σε<text:s/>περίπτωση<text:s/>υποβολής<text:s/>αιτήματος<text:s/>για<text:s/>υπαγωγή<text:s/>στο<text:s/>πρόγραμμα<text:s/>εξυγίανσης,<text:s/>οι<text:s/>καθ’<text:s/>ύλην<text:s/>αρμόδιοι<text:s/>Υπουργοί<text:s/>δεσμεύονται,<text:s/>καταρχήν,<text:s/>από<text:s/>τη<text:s/>θετική<text:s/>σύμφωνη<text:s/>γνώμη<text:s/>του<text:s/>Παρατηρητηρίου,<text:s/>ήτοι<text:s/>είναι<text:s/>υποχρεωμένοι<text:s/>να<text:s/>εκδώσουν<text:s/>πράξη<text:s/>(υπογραφή<text:s/>Συμφώνου)<text:s/>σύμφωνα<text:s/>με<text:s/>την<text:s/>ως<text:s/>άνω<text:s/>γνωμοδότηση.<text:s/>Σε<text:s/>περίπτωση<text:s/>διαφωνίας,<text:s/>οι<text:s/>αρμόδιοι<text:s/>Υπουργοί<text:s/>δεν<text:s/>δύνανται<text:s/>να<text:s/>ενεργήσουν<text:s/>κατά<text:s/>τρόπο<text:s/>διαφορετικό<text:s/>από<text:s/>αυτόν,<text:s/>που<text:s/>υποδεικνύει<text:s/>το<text:s/>Παρατηρητήριο,<text:s/>δύνανται<text:s/>ωστόσο<text:s/>να<text:s/>αρνηθούν<text:s/>την<text:s/>εφαρμογή<text:s/>της<text:s/>γνώμης<text:s/>και<text:s/>να<text:s/>μην<text:s/>προβούν<text:s/>στην<text:s/>υπογραφή<text:s/>του<text:s/>Συμφώνου<text:s/>Εξυγίανσης.<text:s/>Σε<text:s/>αυτό<text:s/>το<text:s/>ενδεχόμενο,<text:s/>είναι<text:s/>υποχρεωμένοι<text:s/>να<text:s/>αιτιολογήσουν<text:s/>ειδικώς<text:s/>την<text:s/>κρίση<text:s/>τους<text:s/>για<text:s/>τη<text:s/>μη<text:s/>υπογραφή<text:s/>του<text:s/>Συμφώνου<text:s/>Εξυγίανσης.</text:span></text:p>
      <text:p text:style-name="P452"><text:span text:style-name="T452_1">4.<text:s/>Μετά<text:s/>την<text:s/>υπογραφή<text:s/>του<text:s/>Συμφώνου<text:s/>Εξυγίανσης,<text:s/>ο<text:s/>προνοιακός<text:s/>φορέας<text:s/>τίθεται<text:s/>υπό<text:s/>την<text:s/>εποπτεία<text:s/>του<text:s/>Παρατηρητηρίου<text:s/>ως<text:s/>προς<text:s/>τη<text:s/>λειτουργία<text:s/>του,<text:s/>τον<text:s/>έλεγχο<text:s/>εφαρμογής<text:s/>των<text:s/>όρων<text:s/>που<text:s/>εμπεριέχονται<text:s/>στο<text:s/>υπογεγραμμένο<text:s/>Σύμφωνο<text:s/>και<text:s/>την<text:s/>αποδοτικότητα<text:s/>ή<text:s/>μη<text:s/>της<text:s/>αξιοποίησης<text:s/>της<text:s/>κινητής<text:s/>και<text:s/>ακίνητης<text:s/>περιουσίας<text:s/>του<text:s/>υπαγόμενου<text:s/>σε<text:s/>καθεστώς<text:s/>εξυγίανσης<text:s/>φορέα.<text:s/>Ο<text:s/>ετήσιος<text:s/>προϋπολογισμός<text:s/>του<text:s/>υπογράφοντος<text:s/>το<text:s/>Σύμφωνο<text:s/>Εξυγίανσης<text:s/>φορέα<text:s/>εγκρίνεται<text:s/>από<text:s/>τη<text:s/>Γενική<text:s/>Διεύθυνση<text:s/>Οικονομικών<text:s/>του<text:s/>Υπουργείου<text:s/>Εργασίας,<text:s/>Κοινωνικής<text:s/>Ασφάλισης<text:s/>και<text:s/>Κοινωνικής<text:s/>Αλληλεγγύης,<text:s/>κατόπιν<text:s/>εισήγησης<text:s/>του<text:s/>Παρατηρητηρίου,<text:s/>με<text:s/>την<text:s/>ίδια<text:s/>διαδικασία<text:s/>που<text:s/>εγκρίνονται<text:s/>οι<text:s/>προϋπολογισμοί<text:s/>των<text:s/>Κέντρων<text:s/>Κοινωνικής<text:s/>Πρόνοιας.<text:s/>Κατά<text:s/>τα<text:s/>δύο<text:s/>πρώτα<text:s/>χρόνια<text:s/>εφαρμογής<text:s/>του<text:s/>Σχεδίου<text:s/>Εξυγίανσης<text:s/>και<text:s/>σε<text:s/>περιπτώσεις<text:s/>επείγουσας<text:s/>ανάγκης<text:s/>ως<text:s/>προς<text:s/>τη<text:s/>βιωσιμότητα<text:s/>του<text:s/>συμβαλλομένου<text:s/>στο<text:s/>Σύμφωνο<text:s/>Εξυγίανσης<text:s/>φορέα,<text:s/>είναι<text:s/>δυνατή<text:s/>η<text:s/>χρηματοδότησή<text:s/>του,<text:s/>κατόπιν<text:s/>υποβολής<text:s/>σχετικού<text:s/>αιτήματος<text:s/>από<text:s/>τον<text:s/>άμεσα<text:s/>ενδιαφερόμενο<text:s/>φορέα<text:s/>και<text:s/>θετικής<text:s/>σύμφωνης<text:s/>γνώμης<text:s/>του<text:s/>εποπτεύοντος<text:s/>τη<text:s/>διαδικασία<text:s/>Παρατηρητηρίου.<text:s/>Το<text:s/>ποσό<text:s/>της<text:s/>χρηματοδότησης<text:s/>αντιστοιχεί,<text:s/>κατ’<text:s/>ανώτατο<text:s/>όριο,<text:s/>στο<text:s/>είκοσι<text:s/>τοις<text:s/>εκατό<text:s/>(20%)<text:s/>του<text:s/>ετήσιου<text:s/>προϋπολογισμού<text:s/>του<text:s/>αιτούντος<text:s/>φορέα<text:s/>και<text:s/>η<text:s/>υποχρέωση<text:s/>της<text:s/>σχετικής<text:s/>δαπάνης<text:s/>αναλαμβάνεται<text:s/>απευθείας<text:s/>από<text:s/>το<text:s/>Υπουργείο<text:s/>Εργασίας,<text:s/>Κοινωνικής<text:s/>Ασφάλισης<text:s/>και<text:s/>Κοινωνικής<text:s/>Αλληλεγγύης.<text:s/>Η<text:s/>εντελλόμενη<text:s/>δαπάνη<text:s/>του<text:s/>προηγούμενου<text:s/>εδαφίου<text:s/>πρέπει<text:s/>να<text:s/>αντιστοιχεί<text:s/>σε<text:s/>συναφείς<text:s/>με<text:s/>τον<text:s/>σκοπό<text:s/>πιστώσεις,<text:s/>εγγεγραμμένες<text:s/>στον<text:s/>προϋπολογισμό<text:s/>του<text:s/>Υπουργείου<text:s/>Εργασίας,<text:s/>Κοινωνικής<text:s/>Ασφάλισης<text:s/>και<text:s/>Κοινωνικής<text:s/>Αλληλεγγύης.</text:span></text:p>
      <text:p text:style-name="P453"><text:span text:style-name="T453_1">5.<text:s/>Ως<text:s/>προς<text:s/>το<text:s/>ζήτημα<text:s/>των<text:s/>ληξιπρόθεσμων<text:s/>οφειλών<text:s/>του<text:s/>προνοιακού<text:s/>φορέα<text:s/>προς<text:s/>το<text:s/>Δημόσιο,<text:s/>η<text:s/>σχετική<text:s/>ρύθμιση<text:s/>πρέπει<text:s/>να<text:s/>διαλαμβάνει<text:s/>τη<text:s/>διαδικασία<text:s/>καταβολής<text:s/>των<text:s/>οφειλών<text:s/>σε<text:s/>μία<text:s/>ή<text:s/>περισσότερες<text:s/>δόσεις<text:s/>εντός<text:s/>συγκεκριμένου<text:s/>χρονικού<text:s/>διαστήματος.<text:s/>Από<text:s/>την<text:s/>επομένη<text:s/>της<text:s/>υπογραφής<text:s/>του<text:s/>Συμφώνου<text:s/>Εξυγίανσης,<text:s/>οι<text:s/>συμπεφω-<text:s/>νημένες<text:s/>δόσεις<text:s/>δεν<text:s/>επιβαρύνονται<text:s/>κατά<text:s/>τις<text:s/>διατάξεις<text:s/>του<text:s/>άρθρου<text:s/>6<text:s/>του<text:s/>ν.δ.<text:s/>356/1974<text:s/>(Α΄90)<text:s/>περί<text:s/>ΚΕΔΕ<text:s/>ή<text:s/>των<text:s/>άρθρων<text:s/>53<text:s/>και<text:s/>57<text:s/>του<text:s/>ν.<text:s/>4174/2013<text:s/>(Α΄170)<text:s/>περί<text:s/>Κώδικα<text:s/>Φορολογικής<text:s/>Διαδικασίας.<text:s/>Σε<text:s/>περίπτωση<text:s/>καθυστέρησης<text:s/>καταβολής<text:s/>μίας<text:s/>δόσης,<text:s/>επιβάλλεται<text:s/>επί<text:s/>του<text:s/>καθυστε-<text:s/>ρούμενου<text:s/>ποσού<text:s/>η<text:s/>προβλεπόμενη<text:s/>στο<text:s/>τρίτο<text:s/>εδάφιο<text:s/>της<text:s/>παρ.<text:s/>4<text:s/>του<text:s/>άρθρου<text:s/>43<text:s/>του<text:s/>ν.<text:s/>4174/2013<text:s/>προσαύξηση.<text:s/>Σε<text:s/>περίπτωση<text:s/>πλήρους<text:s/>συμμόρφωσης<text:s/>του<text:s/>συμβαλλόμενου<text:s/>φορέα<text:s/>προς<text:s/>τους<text:s/>όρους<text:s/>της<text:s/>ρύθμισης,<text:s/>είναι<text:s/>δυνατή<text:s/>η<text:s/>απαλλαγή<text:s/>των<text:s/>οφειλών<text:s/>από<text:s/>μέρος<text:s/>ή<text:s/>το<text:s/>σύνολο<text:s/>των<text:s/>τόκων<text:s/>και<text:s/>του<text:s/>προστίμου<text:s/>εκπρόθεσμης<text:s/>καταβολής<text:s/>κατά<text:s/>τις<text:s/>διατάξεις<text:s/>του<text:s/>άρθρου<text:s/>6<text:s/>του<text:s/>ΚΕΔΕ<text:s/>(ν.δ.<text:s/>356/1974)<text:s/>ή<text:s/>των<text:s/>άρθρων<text:s/>53<text:s/>και<text:s/>57<text:s/>του<text:s/>Κώδικα<text:s/>Φορολογικής<text:s/>Διαδικασίας<text:s/>(ν.<text:s/>4174/2013).<text:s/>Η<text:s/>ρύθμιση<text:s/>ανατρέπεται<text:s/>αυτοδικαίως,<text:s/>εάν<text:s/>δεν<text:s/>εξοφληθούν<text:s/>εμπροθέσμως<text:s/>τρεις<text:s/>συνεχόμενες<text:s/>μηνιαίες<text:s/>δόσεις,<text:s/>το<text:s/>δε<text:s/>υπόλοιπο<text:s/>χρέος<text:s/>καθίσταται<text:s/>άμεσα<text:s/>απαιτητό<text:s/>με<text:s/>το<text:s/>σύνολο<text:s/>των<text:s/>επιβαρύνσεων<text:s/>εκπρόθεσμης<text:s/>καταβολής<text:s/>από<text:s/>τη<text:s/>βεβαίωση<text:s/>μέχρι<text:s/>την<text:s/>εξόφλησή<text:s/>του<text:s/>και<text:s/>εφαρμόζονται<text:s/>όλα<text:s/>τα<text:s/>διαθέσιμα<text:s/>μέτρα<text:s/>διοικητικής<text:s/>εκτέλεσης.</text:span></text:p>
      <text:p text:style-name="P454"><text:span text:style-name="T454_1">6.<text:s/>Από<text:s/>την<text:s/>επομένη<text:s/>της<text:s/>υπογραφής<text:s/>του<text:s/>Συμφώνου<text:s/>Εξυγίανσης<text:s/>αναστέλλεται<text:s/>η<text:s/>παραγραφή<text:s/>των<text:s/>χρεών<text:s/>για<text:s/>όσο<text:s/>χρονικό<text:s/>διάστημα<text:s/>διαρκεί<text:s/>η<text:s/>ρύθμιση<text:s/>οφειλών<text:s/>προς<text:s/>το<text:s/>Δημόσιο<text:s/>και<text:s/>δεν<text:s/>συμπληρώνεται<text:s/>πριν<text:s/>από<text:s/>την<text:s/>πάροδο<text:s/>έτους<text:s/>από<text:s/>τον<text:s/>χρόνο<text:s/>ανατροπής<text:s/>της<text:s/>ρύθμισης<text:s/>και<text:s/>αυτοδίκαιη<text:s/>διακοπή<text:s/>της<text:s/>αναστολής.<text:s/>Κατά<text:s/>τη<text:s/>διάρκεια<text:s/>ισχύος<text:s/>της<text:s/>ρύθμισης<text:s/>εφαρμόζονται<text:s/>οι<text:s/>διατάξεις<text:s/>του<text:s/>άρθρου<text:s/>83<text:s/>του<text:s/>ΚΕΔΕ<text:s/>περί<text:s/>συμψηφισμού<text:s/>και<text:s/>χορηγείται<text:s/>στον<text:s/>προνοιακό<text:s/>φορέα<text:s/>αποδεικτικό<text:s/>ενημερότητας<text:s/>με<text:s/>υποχρεωτικό<text:s/>ορισμό<text:s/>από<text:s/>τη<text:s/>Φορολογική<text:s/>Διοίκηση<text:s/>όρου<text:s/>παρακράτησης,<text:s/>σύμφωνα<text:s/>με<text:s/>την<text:s/>παρ.<text:s/>4<text:s/>του<text:s/>άρθρου<text:s/>12<text:s/>του<text:s/>ν.<text:s/>4174/2013.<text:s/>Οι<text:s/>ως<text:s/>άνω<text:s/>διατάξεις<text:s/>περί<text:s/>συμψηφισμού<text:s/>και<text:s/>χορήγησης<text:s/>αποδεικτικού<text:s/>ενημερότητας<text:s/>με<text:s/>όρο<text:s/>παρακράτησης<text:s/>δεν<text:s/>έχουν<text:s/>πεδίο<text:s/>εφαρμογής<text:s/>στην<text:s/>περίπτωση<text:s/>της<text:s/>χρηματοδότησης,<text:s/>όπως<text:s/>προβλέπεται<text:s/>στην<text:s/>παράγραφο<text:s/>4<text:s/>του<text:s/>παρόντος<text:s/>άρθρου.<text:s/>Το<text:s/>προς<text:s/>συμψηφισμό<text:s/>ή<text:s/>παρακρατούμενο<text:s/>ποσό<text:s/>λαμβάνεται<text:s/>υπο-<text:s/>χρεωτικώς<text:s/>υπόψη<text:s/>για<text:s/>την<text:s/>κάλυψη<text:s/>δόσεων,<text:s/>σύμφωνα<text:s/>με<text:s/>το<text:s/>πρόγραμμα<text:s/>ρύθμισης<text:s/>οφειλών,<text:s/>που<text:s/>εμπεριέχεται<text:s/>στο<text:s/>Σχέδιο<text:s/>Εξυγίανσης.</text:span></text:p>
      <text:p text:style-name="P455"><text:span text:style-name="T455_1">7.<text:s/>Στο<text:s/>Σχέδιο<text:s/>Εξυγίανσης<text:s/>υποχρεωτικώς<text:s/>περιλαμβάνεται<text:s/>πρόγραμμα<text:s/>ρύθμισης<text:s/>των<text:s/>ληξιπρόθεσμων<text:s/>οφειλών<text:s/>των<text:s/>Ν.Π.Ι.Δ.<text:s/>μη<text:s/>κερδοσκοπικού<text:s/>χαρακτήρα<text:s/>προς<text:s/>τους<text:s/>φορείς<text:s/>κοινωνικής<text:s/>ασφάλισης,<text:s/>ανάλογο<text:s/>με<text:s/>αυτό<text:s/>που<text:s/>παρέχεται<text:s/>στις<text:s/>επιχειρήσεις,<text:s/>που<text:s/>εντάσσονται<text:s/>στις<text:s/>διατάξεις<text:s/>των<text:s/>άρθρων<text:s/>99<text:s/>και<text:s/>106Β<text:s/>του<text:s/>Πτωχευτικού<text:s/>Κώδικα.<text:s/>Κατά<text:s/>τη<text:s/>διάρκεια<text:s/>ισχύος<text:s/>της<text:s/>ρύθμισης<text:s/>χορηγείται<text:s/>στον<text:s/>προνοιακό<text:s/>φορέα<text:s/>αποδεικτικό<text:s/>ασφαλιστικής<text:s/>ενημερότητας,<text:s/>σύμφωνα<text:s/>με<text:s/>τη<text:s/>διάταξη<text:s/>του<text:s/>άρθρου<text:s/>58<text:s/>του<text:s/>ν.<text:s/>3863/2010<text:s/>(Α΄115).<text:s/>Από<text:s/>την<text:s/>επομένη<text:s/>της<text:s/>υπογραφής<text:s/>του<text:s/>Συμφώνου<text:s/>Εξυγίανσης<text:s/>αναστέλλεται<text:s/>η<text:s/>παραγραφή<text:s/>των<text:s/>χρεών<text:s/>για<text:s/>όσο<text:s/>χρονικό<text:s/>διάστημα<text:s/>διαρκεί<text:s/>η<text:s/>ρύθμιση<text:s/>οφειλών<text:s/>προς<text:s/>τους<text:s/>Φορείς<text:s/>Κοινωνικής<text:s/>Ασφάλισης.</text:span></text:p>
      <text:p text:style-name="P456"><text:span text:style-name="T456_1">8.<text:s/>Στο<text:s/>Σχέδιο<text:s/>Εξυγίανσης<text:s/>υποχρεωτικώς<text:s/>περιλαμβάνεται<text:s/>πρόγραμμα<text:s/>ρύθμισης<text:s/>των<text:s/>ληξιπρόθεσμων<text:s/>οφειλών<text:s/>των<text:s/>προνοιακών<text:s/>φορέων<text:s/>προς<text:s/>τους<text:s/>εργαζόμενους<text:s/>και<text:s/>τρίτους<text:s/>πιστωτές<text:s/>ως<text:s/>απόρροια<text:s/>των<text:s/>διαπραγματεύσεων<text:s/>μεταξύ<text:s/>του<text:s/>φορέα<text:s/>προνοιακού<text:s/>χαρακτήρα,<text:s/>των<text:s/>εργαζομένων<text:s/>και<text:s/>των<text:s/>πιστωτών.<text:s/>Για<text:s/>την<text:s/>επίτευξη<text:s/>της<text:s/>ως<text:s/>άνω<text:s/>συμφωνίας<text:s/>απαιτείται<text:s/>η<text:s/>έγγραφη<text:s/>σύμφωνη<text:s/>γνώμη<text:s/>των<text:s/>εργαζομένων<text:s/>και<text:s/>τρίτων<text:s/>πιστωτών,<text:s/>που<text:s/>εκπροσωπούν<text:s/>τουλάχιστον<text:s/>το<text:s/>ογδόντα<text:s/>τοις<text:s/>εκατό<text:s/>(80%)<text:s/>του<text:s/>συνόλου<text:s/>των<text:s/>ληξιπρόθεσμων<text:s/>απαιτήσεων<text:s/>και<text:s/>του<text:s/>αιτούντος<text:s/>προνοιακού<text:s/>φορέα.<text:s/>Από<text:s/>την<text:s/>επομένη<text:s/>της<text:s/>υπογραφής<text:s/>του<text:s/>Συμφώνου<text:s/>Εξυγίανσης<text:s/>αναστέλλεται<text:s/>η<text:s/>παραγραφή<text:s/>των<text:s/>χρεών<text:s/>για<text:s/>όσο<text:s/>χρονικό<text:s/>διάστημα<text:s/>διαρκεί<text:s/>η<text:s/>ρύθμιση<text:s/>οφειλών<text:s/>προς<text:s/>τους<text:s/>συμβεβλημένους<text:s/>εργαζόμενους<text:s/>και<text:s/>πιστωτές.</text:span></text:p>
      <text:p text:style-name="P457"><text:span text:style-name="T457_1">9.<text:s/>Η<text:s/>ανατροπή<text:s/>της<text:s/>ρύθμισης<text:s/>της<text:s/>παραγράφου<text:s/>5<text:s/>συνεπάγεται<text:s/>αυτομάτως<text:s/>την<text:s/>ανατροπή<text:s/>των<text:s/>ρυθμίσεων<text:s/>των<text:s/>παραγράφων<text:s/>7<text:s/>και<text:s/>8<text:s/>και<text:s/>αντιστρόφως.</text:span></text:p>
      <text:p text:style-name="P458"><text:span text:style-name="T458_1">10.<text:s/>Από<text:s/>την<text:s/>επομένη<text:s/>της<text:s/>υπογραφής<text:s/>του<text:s/>Συμφώνου<text:s/>Εξυγίανσης,<text:s/>στο<text:s/>οποίο<text:s/>εμπεριέχονται<text:s/>ρυθμίσεις<text:s/>ληξιπρόθεσμων<text:s/>οφειλών<text:s/>προς<text:s/>το<text:s/>Δημόσιο,<text:s/>τους<text:s/>Φορείς<text:s/>Κοινωνικής<text:s/>Ασφάλισης,<text:s/>τους<text:s/>εργαζόμενους<text:s/>και<text:s/>τους<text:s/>τρίτους<text:s/>πιστωτές,<text:s/>για<text:s/>όσο<text:s/>διάστημα<text:s/>ισχύουν<text:s/>και<text:s/>εφόσον<text:s/>εφαρμόζονται<text:s/>κατά<text:s/>πλήρες<text:s/>περιεχόμενο<text:s/>οι<text:s/>όροι<text:s/>των<text:s/>ως<text:s/>άνω<text:s/>ρυθμίσεων<text:s/>με<text:s/>σκοπό<text:s/>την<text:s/>αναδιάρθρωση<text:s/>του<text:s/>προνοιακού<text:s/>φορέα,<text:s/>αναστέλλονται<text:s/>η<text:s/>ποινική<text:s/>δίωξη<text:s/>και<text:s/>η<text:s/>εκδίκαση<text:s/>των<text:s/>ποινικών<text:s/>υποθέσεων<text:s/>για<text:s/>τα<text:s/>αδικήματα<text:s/>της<text:s/>μη<text:s/>καταβολής<text:s/>των<text:s/>βεβαιωμένων<text:s/>στις<text:s/>ΔΟΥ<text:s/>χρεών<text:s/>προς<text:s/>το<text:s/>Δημόσιο,<text:s/>τα<text:s/>νομικά<text:s/>πρόσωπα<text:s/>δημοσίου<text:s/>δικαίου,<text:s/>τις<text:s/>επιχειρήσεις<text:s/>και<text:s/>τους<text:s/>οργανισμούς<text:s/>του<text:s/>ευρύτερου<text:s/>δημόσιου<text:s/>τομέα<text:s/>(άρθρο<text:s/>25<text:s/>ν.<text:s/>1882/1990,<text:s/>Α΄43),<text:s/>της<text:s/>μη<text:s/>καταβολής<text:s/>ασφαλιστικών<text:s/>εισφορών<text:s/>προς<text:s/>τους<text:s/>φορείς<text:s/>κοινωνικής<text:s/>ασφάλισης<text:s/>(άρθρο<text:s/>1<text:s/>α.ν.<text:s/>86/1967,<text:s/>Α΄136)<text:s/>και<text:s/>της<text:s/>μη<text:s/>καταβολής<text:s/>δεδουλευμένων<text:s/>αποδοχών<text:s/>σε<text:s/>εργαζόμενο<text:s/>(άρθρο<text:s/>28<text:s/>ν.<text:s/>3996/2011,<text:s/>Α΄170),<text:s/>που<text:s/>σχετίζονται<text:s/>με<text:s/>τις<text:s/>υπό<text:s/>ρύθμιση<text:s/>οφειλές.<text:s/>Επίσης,<text:s/>για<text:s/>ίσο<text:s/>χρονικό<text:s/>διάστημα,<text:s/>αναστέλλεται<text:s/>η<text:s/>παραγραφή<text:s/>των<text:s/>ως<text:s/>άνω<text:s/>αδικημάτων.<text:s/>Σε<text:s/>περίπτωση<text:s/>πλήρους<text:s/>και<text:s/>εμπρόθεσμης<text:s/>εξόφλησης<text:s/>του<text:s/>συνόλου<text:s/>των<text:s/>οφειλών<text:s/>που<text:s/>απορρέουν<text:s/>από<text:s/>το<text:s/>Σύμφωνο<text:s/>Εξυγίανσης,<text:s/>παύει<text:s/>κάθε<text:s/>σχετική<text:s/>ποινική<text:s/>αξίωση.</text:span></text:p>
      <text:p text:style-name="P459"><text:span text:style-name="T459_1">11.<text:s/>Από<text:s/>την<text:s/>επομένη<text:s/>της<text:s/>υπογραφής<text:s/>του<text:s/>Συμφώνου<text:s/>Εξυγίανσης,<text:s/>στο<text:s/>οποίο<text:s/>εμπεριέχονται<text:s/>ρυθμίσεις<text:s/>ληξιπρόθεσμων<text:s/>οφειλών<text:s/>προς<text:s/>το<text:s/>Δημόσιο,<text:s/>τους<text:s/>Φορείς<text:s/>Κοινωνικής<text:s/>Ασφάλισης,<text:s/>τους<text:s/>εργαζόμενους<text:s/>και<text:s/>τρίτους<text:s/>πιστωτές,<text:s/>για<text:s/>όσο<text:s/>διάστημα<text:s/>ισχύουν<text:s/>και<text:s/>εφόσον<text:s/>εφαρμόζονται<text:s/>κατά<text:s/>πλήρες<text:s/>περιεχόμενο<text:s/>οι<text:s/>όροι<text:s/>των<text:s/>ως<text:s/>άνω<text:s/>ρυθμίσεων,<text:s/>αναστέλλονται<text:s/>οι<text:s/>κατά<text:s/>του<text:s/>συμβαλλόμενου<text:s/>προνοιακού<text:s/>φορέα<text:s/>πράξεις<text:s/>φορολογικής<text:s/>φύσεως<text:s/>και<text:s/>διοικητικής<text:s/>ή<text:s/>αναγκαστικής<text:s/>εκτέλεσης,<text:s/>καθώς<text:s/>και<text:s/>η<text:s/>άσκηση<text:s/>ή<text:s/>εκδίκαση<text:s/>οποιουδήποτε<text:s/>ασφαλιστικού<text:s/>μέτρου<text:s/>για<text:s/>οφειλές,<text:s/>που<text:s/>εμπίπτουν<text:s/>στο<text:s/>Σύμφωνο<text:s/>Εξυγίανσης.<text:s/>Αναστέλλονται,<text:s/>επίσης,<text:s/>για<text:s/>ίσο<text:s/>χρονικό<text:s/>διάστημα<text:s/>οι<text:s/>τασσόμενες<text:s/>προθεσμίες<text:s/>παραγραφής.<text:s/>Η<text:s/>χορήγηση<text:s/>της<text:s/>αναστολής<text:s/>επάγεται<text:s/>αυτοδικαίως<text:s/>την<text:s/>απαγόρευση<text:s/>διάθεσης<text:s/>κινητής<text:s/>και<text:s/>ακίνητης<text:s/>περιουσίας<text:s/>του<text:s/>προνοιακού<text:s/>φορέα<text:s/>για<text:s/>σκοπό<text:s/>που<text:s/>δεν<text:s/>ανάγεται<text:s/>στην<text:s/>αποπληρωμή<text:s/>των<text:s/>υπό<text:s/>ρύθμιση<text:s/>οφειλών<text:s/>του.</text:span></text:p>
      <text:p text:style-name="P460"><text:span text:style-name="T460_1">12.<text:s/>Από<text:s/>την<text:s/>επομένη<text:s/>της<text:s/>υπογραφής<text:s/>του<text:s/>Συμφώνου<text:s/>Εξυγίανσης<text:s/>και<text:s/>για<text:s/>όσο<text:s/>διάστημα<text:s/>αυτό<text:s/>ισχύει<text:s/>και<text:s/>εφαρμόζεται,<text:s/>η<text:s/>οικονομική<text:s/>διαχείριση,<text:s/>οι<text:s/>προμήθειες<text:s/>και<text:s/>οι<text:s/>δαπάνες<text:s/>του<text:s/>συμβαλλόμενου<text:s/>φορέα<text:s/>διενεργούνται,<text:s/>σύμφωνα<text:s/>με<text:s/>τις<text:s/>διατάξεις<text:s/>της<text:s/>κείμενης<text:s/>νομοθεσίας<text:s/>που<text:s/>διέπει<text:s/>τα<text:s/>νομικά<text:s/>πρόσωπα<text:s/>δημοσίου<text:s/>δικαίου<text:s/>και<text:s/>ειδικότερα<text:s/>τα<text:s/>Κέντρα<text:s/>Κοινωνικής<text:s/>Πρόνοιας<text:s/>των<text:s/>διατάξεων<text:s/>του<text:s/>άρθρου<text:s/>9<text:s/>του<text:s/>ν.<text:s/>4109/2013<text:s/>(Α΄16).</text:span></text:p>
      <text:p text:style-name="P461"><text:span text:style-name="T461_1">13.<text:s/>Με<text:s/>κοινή<text:s/>απόφαση<text:s/>των<text:s/>Υπουργών<text:s/>Οικονομικών<text:s/>και<text:s/>Εργασίας,<text:s/>Κοινωνικής<text:s/>Ασφάλισης<text:s/>και<text:s/>Κοινωνικής<text:s/>Αλληλεγγύης<text:s/>ρυθμίζονται<text:s/>τα<text:s/>λεπτομερειακά<text:s/>θέματα<text:s/>που<text:s/>αφορούν<text:s/>στην<text:s/>εφαρμογή<text:s/>του<text:s/>παρόντος<text:s/>άρθρου.</text:span></text:p>
      <text:p text:style-name="P462"><text:span text:style-name="T462_1">Άρθρο<text:s/>56</text:span></text:p>
      <text:p text:style-name="P463"><text:span text:style-name="T463_1">Παρατηρητήριο<text:s/>Φορέων<text:s/>Κοινωνικής<text:s/>Φροντίδαςκαι<text:s/>Αλληλεγγύης</text:span></text:p>
      <text:p text:style-name="P464"><text:span text:style-name="T464_1">1.<text:s/>Στο<text:s/>Υπουργείο<text:s/>Εργασίας,<text:s/>Κοινωνικής<text:s/>Ασφάλισης<text:s/>και<text:s/>Κοινωνικής<text:s/>Αλληλεγγύης<text:s/>συστήνεται<text:s/>συλλογικό<text:s/>διοικητικό<text:s/>όργανο<text:s/>υπό<text:s/>την<text:s/>επωνυμία<text:s/>«Παρατηρητήριο<text:s/>Φορέων<text:s/>Κοινωνικής<text:s/>Φροντίδας<text:s/>και<text:s/>Αλληλεγγύης»<text:s/>με<text:s/>επιδιωκό-<text:s/>μενους<text:s/>σκοπούς<text:s/>το<text:s/>συντονισμό<text:s/>και<text:s/>την<text:s/>εποπτεία<text:s/>των<text:s/>δράσεων<text:s/>των<text:s/>πιστοποιημένων<text:s/>φορέων<text:s/>παροχής<text:s/>υπηρεσιών<text:s/>ιδιωτικού<text:s/>δικαίου<text:s/>μη<text:s/>κερδοσκοπικού<text:s/>χαρακτήρα.</text:span></text:p>
      <text:p text:style-name="P465"><text:span text:style-name="T465_1">2.<text:s/>Το<text:s/>Παρατηρητήριο<text:s/>υπάγεται<text:s/>στη<text:s/>Γενική<text:s/>Γραμματεία<text:s/>Πρόνοιας.<text:s/>Οι<text:s/>αρμοδιότητές<text:s/>του<text:s/>είναι<text:s/>οι<text:s/>ακόλουθες:</text:span></text:p>
      <text:p text:style-name="P466"><text:span text:style-name="T466_1">α.<text:s/>Διατυπώνει<text:s/>προτάσεις<text:s/>συμβάλλοντας<text:s/>ουσιαστικώς<text:s/>στην<text:s/>χάραξη<text:s/>προνοιακών<text:s/>πολιτικών<text:s/>για<text:s/>την<text:s/>προστασία<text:s/>ευπαθών<text:s/>ομάδων<text:s/>του<text:s/>πληθυσμού.</text:span></text:p>
      <text:p text:style-name="P467"><text:span text:style-name="T467_1">β.<text:s/>Εκφράζει<text:s/>σύμφωνη<text:s/>γνώμη<text:s/>στο<text:s/>στάδιο<text:s/>της<text:s/>έγκρισης<text:s/>του<text:s/>Σχεδίου<text:s/>Εξυγίανσης<text:s/>που<text:s/>υποβάλλεται<text:s/>από<text:s/>νομικό<text:s/>πρόσωπο<text:s/>ιδιωτικού<text:s/>δικαίου<text:s/>μη<text:s/>κερδοσκοπικού<text:s/>χαρακτήρα,<text:s/>με<text:s/>σκοπό<text:s/>την<text:s/>υπαγωγή<text:s/>του<text:s/>στο<text:s/>καθεστώς<text:s/>εξυγίανσης,<text:s/>όπως<text:s/>περιγράφεται<text:s/>στο<text:s/>προηγούμενο<text:s/>άρθρο.</text:span></text:p>
      <text:p text:style-name="P468"><text:span text:style-name="T468_1">γ.<text:s/>Με<text:s/>γνώμονες<text:s/>την<text:s/>αποτελεσματικότητα,<text:s/>τη<text:s/>διαφάνεια,<text:s/>τη<text:s/>χρηστή<text:s/>δημοσιονομική<text:s/>διαχείριση<text:s/>τυχόν<text:s/>διατιθέμενων<text:s/>πόρων<text:s/>και<text:s/>περιουσιών<text:s/>δημοσίου<text:s/>συμφέροντος,<text:s/>καθώς<text:s/>και<text:s/>την<text:s/>οικονομική<text:s/>βιωσιμότητα<text:s/>φορέων<text:s/>προνοι-<text:s/>ακού<text:s/>χαρακτήρα,<text:s/>εποπτεύει<text:s/>την<text:s/>εφαρμογή<text:s/>του<text:s/>περιεχομένου<text:s/>του<text:s/>υπογεγραμμένου<text:s/>Συμφώνου<text:s/>Εξυγίανσης,<text:s/>καθώς<text:s/>και<text:s/>οποιαδήποτε<text:s/>τροποποίηση<text:s/>ή<text:s/>ανατροπή<text:s/>των<text:s/>όρων<text:s/>της<text:s/>ως<text:s/>άνω<text:s/>ρύθμισης.</text:span></text:p>
      <text:p text:style-name="P469"><text:span text:style-name="T469_1">δ.<text:s/>Συλλέγει<text:s/>και<text:s/>επεξεργάζεται<text:s/>κάθε<text:s/>είδους<text:s/>έγγραφα<text:s/>άμεσα,<text:s/>συναφή<text:s/>με<text:s/>την<text:s/>εξέλιξη<text:s/>της<text:s/>διαδικασίας<text:s/>εξυγίανσης<text:s/>προνοιακών<text:s/>φορέων.</text:span></text:p>
      <text:p text:style-name="P470"><text:span text:style-name="T470_1">ε.<text:s/>Λαμβάνει<text:s/>υπόψη<text:s/>και<text:s/>συνεκτιμά<text:s/>εισηγήσεις<text:s/>διοικητικών,<text:s/>τεχνικών<text:s/>και<text:s/>οικονομικών<text:s/>υπηρεσιών<text:s/>των<text:s/>κατά<text:s/>περίπτωση<text:s/>αρμοδίων<text:s/>Υπουργείων,<text:s/>καθώς<text:s/>και<text:s/>εκθέσεις<text:s/>της<text:s/>Φορολογικής<text:s/>Διοίκησης.</text:span></text:p>
      <text:p text:style-name="P471"><text:span text:style-name="T471_1">3.<text:s/>Το<text:s/>Παρατηρητήριο<text:s/>συγκροτείται<text:s/>με<text:s/>απόφαση<text:s/>του<text:s/>Υπουργού<text:s/>Εργασίας,<text:s/>Κοινωνικής<text:s/>Ασφάλισης<text:s/>και<text:s/>Κοινωνικής<text:s/>Αλληλεγγύης<text:s/>και<text:s/>αποτελείται<text:s/>από:</text:span></text:p>
      <text:p text:style-name="P472"><text:span text:style-name="T472_1">α.<text:s/>Τον<text:s/>εκάστοτε<text:s/>Γενικό<text:s/>Γραμματέα<text:s/>Πρόνοιας,<text:s/>ως<text:s/>Πρόεδρο,</text:span></text:p>
      <text:p text:style-name="P473"><text:span text:style-name="T473_1">β.<text:s/>τον<text:s/>εκάστοτε<text:s/>Γενικό<text:s/>Διευθυντή<text:s/>Πρόνοιας<text:s/>του<text:s/>Υπουργείου<text:s/>Εργασίας,<text:s/>Κοινωνικής<text:s/>Ασφάλισης<text:s/>και<text:s/>Κοινωνικής<text:s/>Αλληλεγγύης,<text:s/>με<text:s/>αναπληρωματικό<text:s/>μέλος<text:s/>έναν<text:s/>από<text:s/>τους<text:s/>Προϊσταμένους<text:s/>των<text:s/>Διευθύνσεων<text:s/>της<text:s/>Γενικής<text:s/>Διεύθυνσης<text:s/>Πρόνοιας,</text:span></text:p>
      <text:p text:style-name="P474"><text:span text:style-name="T474_1">γ.<text:s/>τον<text:s/>εκάστοτε<text:s/>Γενικό<text:s/>Διευθυντή<text:s/>Οικονομικών<text:s/>Υπηρεσιών<text:s/>του<text:s/>Υπουργείου<text:s/>Εργασίας,<text:s/>Κοινωνικής<text:s/>Ασφάλισης<text:s/>και<text:s/>Κοινωνικής<text:s/>Αλληλεγγύης,<text:s/>με<text:s/>αναπληρωματικό<text:s/>μέλος<text:s/>έναν<text:s/>ανώτατο<text:s/>υπάλληλο<text:s/>της<text:s/>οικείας<text:s/>Διεύθυνσης,</text:span></text:p>
      <text:p text:style-name="P475"><text:span text:style-name="T475_1">δ.<text:s/>τον<text:s/>εκάστοτε<text:s/>Πρόεδρο<text:s/>του<text:s/>Εθνικού<text:s/>Κέντρου<text:s/>Κοινωνικής<text:s/>Αλληλεγγύης<text:s/>(ΕΚΚΑ),<text:s/>ο<text:s/>οποίος<text:s/>ορίζεται<text:s/>με<text:s/>τον<text:s/>αναπληρωτή<text:s/>του,</text:span></text:p>
      <text:p text:style-name="P476"><text:span text:style-name="T476_1">ε.<text:s/>ένα<text:s/>μέλος<text:s/>ΔΕΠ<text:s/>ή<text:s/>ΕΠ<text:s/>ΤΕΙ<text:s/>Οικονομικών<text:s/>Επιστημών<text:s/>ή<text:s/>Δημοσιονομικού<text:s/>Δικαίου,<text:s/>που<text:s/>ορίζεται<text:s/>με<text:s/>τον<text:s/>αναπληρωτή<text:s/>του<text:s/>από<text:s/>τον<text:s/>Υπουργό<text:s/>Εργασίας,<text:s/>Κοινωνικής<text:s/>Ασφάλισης<text:s/>και<text:s/>Κοινωνικής<text:s/>Αλληλεγγύης,</text:span></text:p>
      <text:p text:style-name="P477"><text:span text:style-name="T477_1">στ.<text:s/>έναν<text:s/>Σύμβουλο<text:s/>του<text:s/>Ελεγκτικού<text:s/>Συνεδρίου,<text:s/>που<text:s/>προτείνεται<text:s/>με<text:s/>τον<text:s/>αναπληρωτή<text:s/>του<text:s/>από<text:s/>τον<text:s/>Πρόεδρο<text:s/>του<text:s/>Ελεγκτικού<text:s/>Συνεδρίου,</text:span></text:p>
      <text:p text:style-name="P478"><text:span text:style-name="T478_1">ζ.<text:s/>έναν<text:s/>εκπρόσωπο<text:s/>της<text:s/>Ένωσης<text:s/>Περιφερειών<text:s/>Ελλάδος,<text:s/>ο<text:s/>οποίος<text:s/>υποδεικνύεται<text:s/>με<text:s/>τον<text:s/>αναπληρωτή<text:s/>του<text:s/>από<text:s/>την<text:s/>ίδια<text:s/>την<text:s/>Ένωση,</text:span></text:p>
      <text:p text:style-name="P479"><text:span text:style-name="T479_1">η.<text:s/>έναν<text:s/>εκπρόσωπο<text:s/>της<text:s/>ΚΕΔΕ,<text:s/>που<text:s/>προτείνεται<text:s/>με<text:s/>το<text:s/>αναπληρωματικό<text:s/>του<text:s/>μέλος<text:s/>από<text:s/>την<text:s/>ίδια,<text:s/>και</text:span></text:p>
      <text:p text:style-name="P480"><text:span text:style-name="T480_1">θ.<text:s/>έναν<text:s/>εκπρόσωπο<text:s/>της<text:s/>Εθνικής<text:s/>Συνομοσπονδίας<text:s/>ΑμεΑ,<text:s/>που<text:s/>προτείνεται<text:s/>με<text:s/>τον<text:s/>αναπληρωτή<text:s/>του<text:s/>από<text:s/>την<text:s/>ΕΣΑμεΑ<text:s/>μετά<text:s/>από<text:s/>απόφαση<text:s/>του<text:s/>Δ.Σ.<text:s/>της.</text:span></text:p>
      <text:p text:style-name="P481"><text:span text:style-name="T481_1">4.<text:s/>Η<text:s/>θητεία<text:s/>των<text:s/>παραπάνω<text:s/>μελών<text:s/>του<text:s/>Παρατηρητηρίου<text:s/>είναι<text:s/>τριετής.<text:s/>Σε<text:s/>περίπτωση<text:s/>λήξης<text:s/>της<text:s/>θητείας<text:s/>των<text:s/>μελών<text:s/>του<text:s/>Παρατηρητηρίου,<text:s/>αυτή<text:s/>παρατείνεται<text:s/>αυτοδικαίως<text:s/>μέχρι<text:s/>το<text:s/>διορισμό<text:s/>ή<text:s/>την<text:s/>υπόδειξη<text:s/>νέων<text:s/>μελών,<text:s/>όχι,<text:s/>όμως,<text:s/>περισσότερο<text:s/>από<text:s/>τρεις<text:s/>μήνες<text:s/>από<text:s/>τη<text:s/>λήξη<text:s/>της.</text:span></text:p>
      <text:p text:style-name="P482"><text:span text:style-name="T482_1">5.<text:s/>Ως<text:s/>γραμματέας<text:s/>και<text:s/>αναπληρωτής<text:s/>αυτού<text:s/>ορίζονται<text:s/>με<text:s/>απόφαση<text:s/>του<text:s/>Υπουργού<text:s/>Εργασίας,<text:s/>Κοινωνικής<text:s/>Ασφάλισης<text:s/>και<text:s/>Κοινωνικής<text:s/>Αλληλεγγύης<text:s/>υπάλληλοι<text:s/>της<text:s/>Γενικής<text:s/>Γραμματείας<text:s/>Πρόνοιας.<text:s/>Οι<text:s/>εκπρόσωποι<text:s/>των<text:s/>περιπτώσεων<text:s/>στ΄,<text:s/>ζ΄,<text:s/>η΄<text:s/>και<text:s/>θ΄<text:s/>προτείνονται<text:s/>εντός<text:s/>προθεσμίας<text:s/>ενός<text:s/>μηνός,<text:s/>που<text:s/>αρχίζει<text:s/>από<text:s/>την<text:s/>κοινοποίηση<text:s/>της<text:s/>σχετικής<text:s/>ειδοποίησης<text:s/>του<text:s/>Υπουργείου<text:s/>Εργασίας,<text:s/>Κοινωνικής<text:s/>Ασφάλισης<text:s/>και<text:s/>Κοινωνικής<text:s/>Αλληλεγγύης.<text:s/>Εάν<text:s/>παρέλθει<text:s/>άπρακτη<text:s/>η<text:s/>προθεσμία<text:s/>του<text:s/>προηγούμενου<text:s/>εδαφίου,<text:s/>το<text:s/>Παρατηρητήριο<text:s/>συγκροτείται<text:s/>και<text:s/>λειτουργεί<text:s/>νομίμως,<text:s/>σύμφωνα<text:s/>με<text:s/>τις<text:s/>διατάξεις<text:s/>της<text:s/>παρ.<text:s/>1<text:s/>του<text:s/>άρθρου<text:s/>13<text:s/>του<text:s/>ν.<text:s/>2690/1999<text:s/>(Α΄45)<text:s/>«Κώδικας<text:s/>Διοικητικής<text:s/>Διαδικασίας».</text:span></text:p>
      <text:p text:style-name="P483"><text:span text:style-name="T483_1">6.<text:s/>Συμπληρωματικός<text:s/>προς<text:s/>τις<text:s/>διατάξεις<text:s/>του<text:s/>παρόντος<text:s/>άρθρου<text:s/>εφαρμόζονται<text:s/>οι<text:s/>διατάξεις<text:s/>των<text:s/>άρθρων<text:s/>13,<text:s/>14<text:s/>και<text:s/>15<text:s/>του<text:s/>ν.<text:s/>2690/1999<text:s/>περί<text:s/>Κώδικα<text:s/>Διοικητικής<text:s/>Διαδικασίας.</text:span></text:p>
      <text:p text:style-name="P484"><text:span text:style-name="T484_1">7.<text:s/>Το<text:s/>Παρατηρητήριο<text:s/>υποστηρίζεται<text:s/>διοικητικώς<text:s/>από<text:s/>το<text:s/>Τμήμα<text:s/>Εθελοντισμού<text:s/>και<text:s/>Πιστοποίησης<text:s/>Φορέων<text:s/>Παροχής<text:s/>Υπηρεσιών<text:s/>Μη<text:s/>Κερδοσκοπικού<text:s/>Χαρακτήρα,<text:s/>που<text:s/>υπάγεται<text:s/>στη<text:s/>Γενική<text:s/>Διεύθυνση<text:s/>Πρόνοιας<text:s/>του<text:s/>Υπουργείου<text:s/>Εργασίας,<text:s/>Κοινωνικής<text:s/>Ασφάλισης<text:s/>και<text:s/>Κοινωνικής<text:s/>Αλληλεγγύης,<text:s/>και<text:s/>στο<text:s/>οποίο<text:s/>τηρείται<text:s/>το<text:s/>Μητρώο<text:s/>Πιστοποιημένων<text:s/>Φορέων<text:s/>παροχής<text:s/>υπηρεσιών<text:s/>κοινωνικής<text:s/>φροντίδας.</text:span></text:p>
      <text:p text:style-name="P485"><text:span text:style-name="T485_1">8.<text:s/>Στο<text:s/>Τμήμα<text:s/>Εθελοντισμού<text:s/>και<text:s/>Πιστοποίησης<text:s/>Φορέων,<text:s/>τηρείται<text:s/>το<text:s/>Ολοκληρωμένο<text:s/>Πληροφοριακό<text:s/>Σύστημα<text:s/>Παρατηρητηρίου<text:s/>Φορέων<text:s/>Κοινωνικής<text:s/>Φροντίδας<text:s/>και<text:s/>Αλληλεγγύης,<text:s/>στο<text:s/>οποίο<text:s/>καταχωρίζονται<text:s/>προϋπολογισμοί,<text:s/>απολογισμοί,<text:s/>χρηματοδοτήσεις<text:s/>από<text:s/>κάθε<text:s/>πηγή,<text:s/>καθώς<text:s/>και<text:s/>στοιχεία<text:s/>που<text:s/>ανάγονται<text:s/>στη<text:s/>διοικητική<text:s/>διάρθρωση<text:s/>και<text:s/>στελέχωση,<text:s/>στον<text:s/>αριθμό<text:s/>των<text:s/>επωφελούμενων<text:s/>και<text:s/>στις<text:s/>δράσεις<text:s/>του<text:s/>κάθε<text:s/>φορέα.</text:span></text:p>
      <text:p text:style-name="P486"><text:span text:style-name="T486_1">9.<text:s/>Οι<text:s/>υπαγόμενοι<text:s/>στο<text:s/>Παρατηρητήριο<text:s/>φορείς<text:s/>συμπληρώνουν<text:s/>και<text:s/>αποστέλλουν<text:s/>αμελλητί<text:s/>τα<text:s/>αναφερόμενα<text:s/>στην<text:s/>προηγούμενη<text:s/>παράγραφο<text:s/>στοιχεία<text:s/>στο<text:s/>Τμήμα<text:s/>Εθελοντισμού<text:s/>και<text:s/>Πιστοποίησης<text:s/>Φορέων<text:s/>Παροχής<text:s/>Υπηρεσιών<text:s/>Μη<text:s/>Κερδοσκοπικού<text:s/>Χαρακτήρα.</text:span></text:p>
      <text:p text:style-name="P487"><text:span text:style-name="T487_1">10.<text:s/>Οι<text:s/>υπαγόμενοι<text:s/>στο<text:s/>Παρατηρητήριο<text:s/>φορείς<text:s/>υπο-<text:s/>χρεούνται<text:s/>σε<text:s/>δημόσια<text:s/>ετήσια<text:s/>λογοδοσία,<text:s/>με<text:s/>ανάρτηση<text:s/>στο<text:s/>διαδίκτυο<text:s/>της<text:s/>δράσης<text:s/>τους<text:s/>και<text:s/>του<text:s/>οικονομικού<text:s/>απολογισμού<text:s/>τους.</text:span></text:p>
      <text:p text:style-name="P488"><text:span text:style-name="T488_1">11.<text:s/>Με<text:s/>κοινή<text:s/>απόφαση<text:s/>των<text:s/>Υπουργών<text:s/>Οικονομικών<text:s/>και<text:s/>Εργασίας,<text:s/>Κοινωνικής<text:s/>Ασφάλισης<text:s/>και<text:s/>Κοινωνικής<text:s/>Αλληλεγγύης<text:s/>ρυθμίζονται<text:s/>τα<text:s/>λεπτομερειακά<text:s/>θέματα<text:s/>που<text:s/>αφορούν<text:s/>στην<text:s/>εφαρμογή<text:s/>του<text:s/>παρόντος<text:s/>άρθρου.»</text:span></text:p>
      <text:h text:style-name="P489" text:outline-level="6"><text:span text:style-name="T489_1">Άρθρο<text:s/></text:span></text:h>
      <text:h text:style-name="P490" text:outline-level="6"><text:span text:style-name="T490_1">67</text:span></text:h>
      <text:p text:style-name="P491"><text:span text:style-name="T491_1">Εξασφάλιση<text:s/>αξιώσεων<text:s/>εργαζομένωνκατά<text:s/>κυρίου<text:s/>ναυαγίου</text:span></text:p>
      <text:p text:style-name="P492"><text:span text:style-name="T492_1">1.</text:span><text:span text:style-name="T492_2"><text:s/>Στην<text:s/>περίπτωση<text:s/>που,<text:s/>κατ’<text:s/>εφαρμογή<text:s/>του<text:s/>τελευταίου<text:s/>εδαφίου<text:s/>της<text:s/>παρ.<text:s/>5<text:s/>του<text:s/>άρθρου<text:s/>2<text:s/>του<text:s/>ν.<text:s/>2881/2001<text:s/>έχει<text:s/>αναληφθεί<text:s/>από<text:s/>τον<text:s/>Οργανισμό,<text:s/>όπως<text:s/>αυτός<text:s/>ορίζεται<text:s/>στο<text:s/>άρθρο<text:s/>1<text:s/>παρ.<text:s/>2<text:s/>του<text:s/>ν.<text:s/>2881/2001<text:s/>(Α΄16),<text:s/>τίμημα<text:s/>από<text:s/>1.6.2009<text:s/>και<text:s/>εφεξής,<text:s/>ως<text:s/>προϊόν<text:s/>εκποίησης<text:s/>ενός<text:s/>ή<text:s/>περισσοτέρων<text:s/>ναυαγίων<text:s/>και<text:s/>επικίνδυνων<text:s/>ή<text:s/>επιβλαβών<text:s/>πλοίων<text:s/>μέσω<text:s/>πλειοδοτικού<text:s/>διαγωνισμού,<text:s/>ο<text:s/>Οργανισμός,<text:s/>ενεργώντας<text:s/>για<text:s/>λογαριασμό<text:s/>του<text:s/>κυρίου<text:s/>του<text:s/>ναυαγίου<text:s/>ή<text:s/>της<text:s/>διαχειρίστριας<text:s/>εταιρείας,<text:s/>υποχρεώνεται<text:s/>να<text:s/>αποδώσει<text:s/>εξ<text:s/>αυτού<text:s/>του<text:s/>τιμήματος<text:s/>ποσό<text:s/>προς<text:s/>εξόφληση<text:s/>κατά<text:s/>κεφάλαιο,<text:s/>τόκους<text:s/>και<text:s/>επιδικασθείσες<text:s/>δικαστικές<text:s/>δαπάνες,<text:s/>αξιώσεων<text:s/>κατά<text:s/>του<text:s/>κυρίου<text:s/>του<text:s/>ναυαγίου<text:s/>ή<text:s/>της<text:s/>διαχει-<text:s/>ρίστριας<text:s/>εταιρείας<text:s/>εργαζομένων<text:s/>στις<text:s/>ως<text:s/>άνω<text:s/>εταιρείες<text:s/>με<text:s/>κύρια<text:s/>ασφάλιση<text:s/>στο<text:s/>ΙΚΑ<text:s/>και<text:s/>επικουρική<text:s/>στο<text:s/>ΕΤΕΑ<text:s/>(πρώην<text:s/>ΤΕΑΥΝΠΤ-ΤΑΝΠΥ),<text:s/>οι<text:s/>οποίες<text:s/>προέρχονται<text:s/>από<text:s/>προϋπάρξασα<text:s/>μεταξύ<text:s/>τους<text:s/>σχέση<text:s/>εξαρτημένης<text:s/>εργασίας,<text:s/>λόγω<text:s/>μη<text:s/>καταβολής<text:s/>σε<text:s/>αυτούς<text:s/>μισθών,<text:s/>επιδομάτων,<text:s/>δώρων<text:s/>εορτών,<text:s/>αμοιβών<text:s/>υπερωριακής<text:s/>απασχόλησης,<text:s/>αμοιβών<text:s/>για<text:s/>εργασία<text:s/>κατά<text:s/>τα<text:s/>Σάββατα,<text:s/>Κυριακές<text:s/>και<text:s/>αργίες,<text:s/>αποζημιώσεων<text:s/>απόλυσης,<text:s/>όπως<text:s/>οι<text:s/>αξιώσεις<text:s/>αυτές<text:s/>προκύπτουν<text:s/>από<text:s/>την<text:s/>εφαρμογή<text:s/>των<text:s/>συμβάσεων<text:s/>εργασίας<text:s/>και<text:s/>των<text:s/>γενικών<text:s/>εργατικών<text:s/>διατάξεων.</text:span></text:p>
      <text:p text:style-name="P493"><text:span text:style-name="T493_1">Η<text:s/>απόδοση<text:s/>στον<text:s/>δικαιούχο<text:s/>γίνεται<text:s/>με<text:s/>την<text:s/>προσκόμιση<text:s/>τελεσίδικης<text:s/>δικαστικής<text:s/>απόφασης,<text:s/>σύμφωνα<text:s/>με<text:s/>τα<text:s/>κατωτέρω<text:s/>οριζόμενα,<text:s/>καθώς<text:s/>και<text:s/>κάθε<text:s/>άλλου<text:s/>αναγκαίου<text:s/>εγγράφου<text:s/>που<text:s/>θεμελιώνει<text:s/>την<text:s/>υπαγωγή<text:s/>του<text:s/>εκάστοτε<text:s/>δικαιούχου<text:s/>στην<text:s/>παρούσα<text:s/>ρύθμιση,<text:s/>κατά<text:s/>παρέκκλιση<text:s/>των<text:s/>διατάξεων<text:s/>του<text:s/>άρθρου<text:s/>205<text:s/>του<text:s/>ν.<text:s/>3816/1958<text:s/>(Α΄32)<text:s/>και<text:s/>των<text:s/>σχετικών<text:s/>διατάξεων<text:s/>της<text:s/>κείμενης<text:s/>νομοθεσίας.</text:span></text:p>
      <text:p text:style-name="P494"><text:span text:style-name="T494_1">2.</text:span><text:span text:style-name="T494_2"><text:s/>Οι<text:s/>διατάξεις<text:s/>της<text:s/>προηγούμενης<text:s/>παραγράφου<text:s/>καταλαμβάνουν<text:s/>μόνο<text:s/>απαιτήσεις,<text:s/>οι<text:s/>οποίες<text:s/>έχουν<text:s/>επιδικα-<text:s/>σθεί<text:s/>για<text:s/>την<text:s/>ανωτέρω<text:s/>πραγματική<text:s/>και<text:s/>νομική<text:s/>αιτία<text:s/>υπέρ<text:s/>των<text:s/>εργαζομένων<text:s/>με<text:s/>τελεσίδικες<text:s/>δικαστικές<text:s/>αποφάσεις<text:s/>από<text:s/>την<text:s/>1.6.2009<text:s/>και<text:s/>μέχρι<text:s/>την<text:s/>έναρξη<text:s/>ισχύος<text:s/>του<text:s/>παρόντος<text:s/>νόμου.<text:s/>Όμοιες<text:s/>απαιτήσεις,<text:s/>οι<text:s/>οποίες<text:s/>κατά<text:s/>την<text:s/>έναρξη<text:s/>ισχύος<text:s/>του<text:s/>παρόντος<text:s/>τελούν<text:s/>σε<text:s/>εκκρεμοδικία,<text:s/>ικανοποιούνται<text:s/>αφότου<text:s/>καταστούν<text:s/>τελεσίδικες.<text:s/>Από<text:s/>την<text:s/>παρούσα<text:s/>ρύθμιση<text:s/>εξαιρούνται<text:s/>απαιτήσεις<text:s/>μελών<text:s/>των<text:s/>Διοικητικών<text:s/>Συμβουλίων<text:s/>των<text:s/>ανωτέρω<text:s/>εταιρειών.</text:span></text:p>
      <text:p text:style-name="P495"><text:span text:style-name="T495_1">3.</text:span><text:span text:style-name="T495_2"><text:s/>Οι<text:s/>αξιώσεις<text:s/>των<text:s/>εργαζομένων<text:s/>αναγγέλλονται<text:s/>εντός<text:s/>20<text:s/>ημερών<text:s/>από<text:s/>τη<text:s/>δημοσίευση<text:s/>του<text:s/>παρόντος<text:s/>στον<text:s/>Οργανισμό.<text:s/>Μετά<text:s/>το<text:s/>πέρας<text:s/>της<text:s/>προθεσμίας<text:s/>αυτής,<text:s/>ο<text:s/>Οργανισμός<text:s/>μέσα<text:s/>σε<text:s/>προθεσμία<text:s/>10<text:s/>ημερών<text:s/>συντάσσει<text:s/>και<text:s/>αναρτά<text:s/>πίνακα<text:s/>απαιτήσεων<text:s/>που<text:s/>του<text:s/>έχουν<text:s/>αναγγελθεί.<text:s/>Οι<text:s/>δικαιούχοι<text:s/>έχουν<text:s/>δικαίωμα<text:s/>ένστασης<text:s/>κατά<text:s/>του<text:s/>πίνακα<text:s/>κατάταξης<text:s/>εντός<text:s/>5<text:s/>εργασίμων<text:s/>ημερών<text:s/>από<text:s/>την<text:s/>ανάρτηση<text:s/>του<text:s/>πίνακα.<text:s/>Οι<text:s/>ενστάσεις<text:s/>εξετάζονται<text:s/>από<text:s/>τις<text:s/>αρμόδιες<text:s/>υπηρεσίες<text:s/>του<text:s/>Οργανισμού,<text:s/>οι<text:s/>οποίες<text:s/>καλούνται<text:s/>να<text:s/>αποφανθούν<text:s/>εγγράφως<text:s/>και<text:s/>αιτιολογημένα<text:s/>εντός<text:s/>5<text:s/>εργασίμων<text:s/>ημερών.<text:s/>Στη<text:s/>συνέχεια<text:s/>συντάσσεται<text:s/>και<text:s/>αναρτάται<text:s/>οριστικός<text:s/>πίνακας<text:s/>απαιτήσεων.<text:s/>Η<text:s/>καταβολή<text:s/>ξεκινάει<text:s/>και<text:s/>ολοκληρώνεται<text:s/>την<text:s/>τελευταία<text:s/>εβδομάδα<text:s/>του<text:s/>ίδιου<text:s/>μήνα<text:s/>από<text:s/>την<text:s/>ανάρτηση<text:s/>του<text:s/>τελικού<text:s/>πίνακα.<text:s/>Οι<text:s/>απαιτήσεις<text:s/>ικανοποιούνται<text:s/>συμμέτρως,<text:s/>ανάλογα<text:s/>με<text:s/>το<text:s/>μέγεθος<text:s/>της<text:s/>κάθε<text:s/>απαίτησης.</text:span></text:p>
      <text:p text:style-name="P496"><text:span text:style-name="T496_1">4.</text:span><text:span text:style-name="T496_2"><text:s/>Σε<text:s/>περίπτωση<text:s/>που<text:s/>το<text:s/>αναληφθέν<text:s/>από<text:s/>τον<text:s/>Οργανισμό<text:s/>τίμημα<text:s/>δεν<text:s/>επαρκεί<text:s/>για<text:s/>την<text:s/>πλήρη<text:s/>ικανοποίηση<text:s/>των<text:s/>δικαιούχων<text:s/>της<text:s/>παραγράφου<text:s/>1,<text:s/>αθροίζεται<text:s/>και<text:s/>το<text:s/>κατ’<text:s/>εφαρμογή<text:s/>της<text:s/>παρ.<text:s/>5<text:s/>του<text:s/>άρθρου<text:s/>2<text:s/>του<text:s/>ν.<text:s/>2881/2001<text:s/>κατατεθειμένο<text:s/>στο<text:s/>Ταμείο<text:s/>Παρακαταθηκών<text:s/>και<text:s/>Δανείων<text:s/>τίμημα,<text:s/>μέχρι<text:s/>του<text:s/>ύψους<text:s/>της<text:s/>συμπλήρωσης<text:s/>του<text:s/>καταβλητέου<text:s/>ποσού.<text:s/>Σε<text:s/>αυτήν<text:s/>την<text:s/>περίπτωση,<text:s/>η<text:s/>καταβολή<text:s/>διενεργείται<text:s/>με<text:s/>εντολή<text:s/>του<text:s/>αρμοδίου<text:s/>συμβολαιογράφου<text:s/>και<text:s/>επάγεται<text:s/>την<text:s/>απόσβεση<text:s/>των<text:s/>εκ<text:s/>της<text:s/>εργασιακής<text:s/>σχέσης<text:s/>απαιτήσεων.<text:s/>Οι<text:s/>απαιτήσεις<text:s/>της<text:s/>παραγράφου<text:s/>1<text:s/>του<text:s/>παρόντος<text:s/>κατατάσσονται<text:s/>με<text:s/>προνόμιο<text:s/>β΄<text:s/>τάξης,<text:s/>κατά<text:s/>παρέκκλιση<text:s/>των<text:s/>διατάξεων<text:s/>του<text:s/>άρθρου<text:s/>205<text:s/>του<text:s/>ν.<text:s/>3816/1958<text:s/>(Α΄32).</text:span></text:p>
      <text:h text:style-name="P497" text:outline-level="6"><text:span text:style-name="T497_1">Άρθρο<text:s/>68</text:span></text:h>
      <text:p text:style-name="P498"><text:span text:style-name="T498_1">1.</text:span><text:span text:style-name="T498_2"><text:s/>Η<text:s/>παρ.<text:s/>3<text:s/>του<text:s/>άρθρου<text:s/>31<text:s/>του<text:s/>ν.<text:s/>4321/2015<text:s/>(Α΄32)<text:s/>αντικαθίσταται<text:s/>ως<text:s/>εξής:</text:span></text:p>
      <text:p text:style-name="P499"><text:span text:style-name="T499_1">«3.<text:s/>Τα<text:s/>πρόσωπα<text:s/>που<text:s/>κατά<text:s/>τις<text:s/>διατάξεις<text:s/>του<text:s/>παρόντος<text:s/>άρθρου<text:s/>ευθύνονται<text:s/>προσωπικά<text:s/>και<text:s/>αλληλέγγυα<text:s/>για<text:s/>τις<text:s/>οφειλές<text:s/>νομικού<text:s/>προσώπου<text:s/>ή<text:s/>νομικής<text:s/>οντότητας<text:s/>προς<text:s/>Φ.Κ.Α.,<text:s/>κατ’<text:s/>εξαίρεση,<text:s/>είναι<text:s/>δυνατό<text:s/>να<text:s/>εξοφλήσουν<text:s/>ή<text:s/>να<text:s/>ρυθμίσουν<text:s/>αυτοτελώς<text:s/>κατά<text:s/>τις<text:s/>εκάστοτε<text:s/>ισχύουσες<text:s/>περί<text:s/>ρυθμίσεως<text:s/>οφειλών<text:s/>διατάξεις<text:s/>τις<text:s/>οφειλές<text:s/>του<text:s/>νομικού<text:s/>προσώπου<text:s/>προς<text:s/>τους<text:s/>Φορείς<text:s/>Κοινωνικής<text:s/>Ασφάλισης<text:s/>(Φ.Κ.Α.),<text:s/>που<text:s/>υπήρχαν<text:s/>κατά<text:s/>την<text:s/>ανάληψη<text:s/>των<text:s/>καθηκόντων<text:s/>τους,<text:s/>καθώς<text:s/>και<text:s/>αυτές<text:s/>που<text:s/>δημιουργήθηκαν<text:s/>κατά<text:s/>τη<text:s/>διάρκεια<text:s/>της<text:s/>θητείας<text:s/>τους,<text:s/>ανεξαρτήτως<text:s/>του<text:s/>χρόνου<text:s/>βεβαίωσής<text:s/>τους.»</text:span></text:p>
      <text:p text:style-name="P500"><text:span text:style-name="T500_1">2.</text:span><text:span text:style-name="T500_2"><text:s/>Οι<text:s/>διατάξεις<text:s/>της<text:s/>προηγούμενης<text:s/>παραγράφου<text:s/>ισχύουν<text:s/>και<text:s/>για<text:s/>όσες<text:s/>αιτήσεις<text:s/>ρύθμισης<text:s/>έχουν<text:s/>υποβληθεί<text:s/>με<text:s/>τις<text:s/>διατάξεις<text:s/>του<text:s/>ν.<text:s/>4321/2015<text:s/>εντός<text:s/>της<text:s/>οριζόμενης<text:s/>προθεσμίας.</text:span></text:p>
      <text:h text:style-name="P501" text:outline-level="6"><text:span text:style-name="T501_1">Άρθρο<text:s/>69</text:span></text:h>
      <text:p text:style-name="P502"><text:span text:style-name="T502_1">H<text:s/>παρ.<text:s/>2<text:s/>του<text:s/>άρθρου<text:s/>24<text:s/>του<text:s/>ν.<text:s/>1868/1989,<text:s/>όπως<text:s/>τροποποιήθηκε<text:s/>με<text:s/>την<text:s/>παρ.<text:s/>1<text:s/>του<text:s/>άρθρου<text:s/>37<text:s/>του<text:s/>ν.<text:s/>2145/1993,<text:s/>εφαρμόζεται<text:s/>αναλόγως<text:s/>και<text:s/>για<text:s/>το<text:s/>ασφαλισθέν<text:s/>μετά<text:s/>την<text:s/>1.1.1993<text:s/>προσωπικό<text:s/>των<text:s/>άρθρων<text:s/>5<text:s/>και<text:s/>6<text:s/>του<text:s/>ν.<text:s/>924/1979,<text:s/>όπως<text:s/>εκάστοτε<text:s/>ισχύουν,<text:s/>εφόσον<text:s/>το<text:s/>εν<text:s/>λόγω<text:s/>προσωπικό<text:s/>έχει<text:s/>επιλέξει<text:s/>ως<text:s/>φορέα<text:s/>ασφάλισης<text:s/>τους<text:s/>κλάδους<text:s/>του<text:s/>Ε.Τ.Α.Α..<text:s/>Η<text:s/>παρούσα<text:s/>ρύθμιση<text:s/>καταλαμβάνει<text:s/>και<text:s/>τις<text:s/>ασφαλιστικές<text:s/>εισφορές<text:s/>που<text:s/>αναλογούν<text:s/>στο<text:s/>χρονικό<text:s/>διάστημα<text:s/>από<text:s/>1.1.2014<text:s/>μέχρι<text:s/>την<text:s/>έναρξη<text:s/>ισχύος<text:s/>του<text:s/>παρόντος.</text:span></text:p>
      <text:h text:style-name="P503" text:outline-level="6"><text:span text:style-name="T503_1">Άρθρο<text:s/>70</text:span></text:h>
      <text:p text:style-name="P504"><text:span text:style-name="T504_1">1.</text:span><text:span text:style-name="T504_2"><text:s/>Η<text:s/>προθεσμία<text:s/>της<text:s/>παρ.<text:s/>1<text:s/>του<text:s/>άρθρου<text:s/>5<text:s/>του<text:s/>ν.<text:s/>4329/2015<text:s/>(Α΄53)<text:s/>για<text:s/>την<text:s/>υποβολή<text:s/>της<text:s/>αίτησης<text:s/>υπαγωγής<text:s/>σε<text:s/>καθεστώς<text:s/>ρύθμισης,<text:s/>παρατείνεται<text:s/>από<text:s/>τη<text:s/>λήξη<text:s/>της<text:s/>έως<text:s/>και<text:s/>την<text:s/>31η<text:s/>Ιουλίου<text:s/>2015.<text:s/>Η<text:s/>παράταση<text:s/>της<text:s/>προηγούμενης<text:s/>παραγράφου<text:s/>ισχύει<text:s/>και<text:s/>για<text:s/>τους<text:s/>οφειλέτες<text:s/>της<text:s/>παρ.<text:s/>8<text:s/>του<text:s/>άρθρου<text:s/>28<text:s/>του<text:s/>ν.<text:s/>4321/2015.</text:span></text:p>
      <text:p text:style-name="P505"><text:span text:style-name="T505_1">2.</text:span><text:span text:style-name="T505_2"><text:s/>Η<text:s/>παράταση<text:s/>της<text:s/>προηγούμενης<text:s/>παραγράφου<text:s/>δεν<text:s/>ισχύει<text:s/>για<text:s/>οφειλές<text:s/>που<text:s/>προέρχονται<text:s/>από<text:s/>μισθώματα<text:s/>ακινήτων<text:s/>ιδιοκτησίας<text:s/>των<text:s/>Φ.Κ.Α..</text:span></text:p>
      <text:h text:style-name="P506" text:outline-level="6"><text:span text:style-name="T506_1">Άρθρο<text:s/>71</text:span></text:h>
      <text:p text:style-name="P507"><text:span text:style-name="T507_1">Επιτρέπεται<text:s/>η<text:s/>κατ’<text:s/>εξαίρεση<text:s/>μόνιμη<text:s/>μεταφορά<text:s/>έδρας<text:s/>Ε.Δ.Χ.<text:s/>αυτοκινήτου,<text:s/>από<text:s/>το<text:s/>δήμο<text:s/>στον<text:s/>οποίο<text:s/>κυκλοφορεί<text:s/>σε<text:s/>έτερο<text:s/>δήμο<text:s/>επιλογής<text:s/>του<text:s/>ιδιοκτήτη<text:s/>του<text:s/>αυτοκινήτου<text:s/>Ε.Δ.Χ.<text:s/>εντός<text:s/>της<text:s/>ίδιας<text:s/>περιφερειακής<text:s/>ενότητας,<text:s/>εφόσον<text:s/>πληρούνται<text:s/>οι<text:s/>κατωτέρω<text:s/>προϋποθέσεις:</text:span></text:p>
      <text:p text:style-name="P508"><text:span text:style-name="T508_1">Ο<text:s/>ιδιοκτήτης<text:s/>που<text:s/>αιτείται<text:s/>τη<text:s/>μόνιμη<text:s/>μεταφορά<text:s/>πρέπει<text:s/>να<text:s/>έχει:<text:s/>1.<text:s/>Χαρακτηρισθεί<text:s/>βάσει<text:s/>της<text:s/>κείμενης<text:s/>νομοθεσίας<text:s/>ανάπηρος,<text:s/>από<text:s/>κοινή<text:s/>νόσο<text:s/>ή<text:s/>τραυματισμό,<text:s/>σε<text:s/>ποσοστό<text:s/>τουλάχιστον<text:s/>67%.<text:s/>2.<text:s/>Κατέχει<text:s/>το<text:s/>μετα-<text:s/>φερόμενο<text:s/>Ε.Δ.Χ.<text:s/>για<text:s/>διάστημα<text:s/>τουλάχιστον<text:s/>5<text:s/>ετών<text:s/>πριν<text:s/>αιτηθεί<text:s/>τη<text:s/>μεταφορά<text:s/>σύμφωνα<text:s/>με<text:s/>την<text:s/>κατωτέρω<text:s/>περιγραφόμενη<text:s/>διαδικασία.<text:s/>3.<text:s/>Είναι<text:s/>δημότης<text:s/>και<text:s/>μόνιμος<text:s/>κάτοικος<text:s/>του<text:s/>δήμου<text:s/>στον<text:s/>οποίο<text:s/>επιθυμεί<text:s/>να<text:s/>μεταφερθεί,<text:s/>για<text:s/>διάστημα<text:s/>τουλάχιστον<text:s/>10<text:s/>ετών<text:s/>πριν<text:s/>αιτηθεί<text:s/>τη<text:s/>μεταφορά.<text:s/>Ειδικότερα,<text:s/>ο<text:s/>ανωτέρω<text:s/>ιδιοκτήτης<text:s/>υποβάλλει<text:s/>στον<text:s/>οικείο<text:s/>Περιφερειάρχη<text:s/>αίτηση<text:s/>για<text:s/>την<text:s/>εφαρμογή<text:s/>της<text:s/>παρούσας<text:s/>ευεργετικής<text:s/>διάταξης<text:s/>εκείνος<text:s/>δε,<text:s/>σε<text:s/>περίπτωση<text:s/>που<text:s/>συντρέχουν<text:s/>οι<text:s/>ανωτέρω<text:s/>προϋποθέσεις<text:s/>εκδίδει<text:s/>κατά<text:s/>δέσμια<text:s/>αρμοδιότητα<text:s/>εντός<text:s/>30<text:s/>ημερών<text:s/>από<text:s/>την<text:s/>υποβολή<text:s/>του<text:s/>αιτήματος<text:s/>απόφαση<text:s/>αλλαγής<text:s/>έδρας<text:s/>του<text:s/>Ε.Δ.Χ.<text:s/>αυτοκινήτου<text:s/>σύμφωνα<text:s/>με<text:s/>το<text:s/>υποβληθέν<text:s/>αίτημα.</text:span></text:p>
      <text:h text:style-name="P509" text:outline-level="6"><text:span text:style-name="T509_1">Άρθρο<text:s/>72</text:span></text:h>
      <text:p text:style-name="P510"><text:span text:style-name="T510_1">1.</text:span><text:span text:style-name="T510_2"><text:s/>Οι<text:s/>κανονιστικοί<text:s/>όροι<text:s/>συλλογικής<text:s/>σύμβασης<text:s/>ή<text:s/>διαιτητικής<text:s/>απόφασης,<text:s/>που<text:s/>έληξε<text:s/>ή<text:s/>καταγγέλθηκε,<text:s/>εξακολουθούν<text:s/>να<text:s/>ισχύουν<text:s/>για<text:s/>ένα<text:s/>εξάμηνο<text:s/>και<text:s/>εφαρμόζονται<text:s/>και<text:s/>στους<text:s/>εργαζόμενους<text:s/>που<text:s/>προσλαμβάνονται<text:s/>στο<text:s/>διάστημα<text:s/>αυτό.<text:s/>Μετά<text:s/>την<text:s/>πάροδο<text:s/>του<text:s/>εξαμήνου,<text:s/>οι<text:s/>υφιστάμενοι<text:s/>όροι<text:s/>εργασίας<text:s/>εξακολουθούν<text:s/>να<text:s/>ισχύουν<text:s/>μέχρις<text:s/>ότου<text:s/>λυθεί<text:s/>ή<text:s/>τροποποιηθεί<text:s/>η<text:s/>ατομική<text:s/>σχέση<text:s/>εργασίας.</text:span></text:p>
      <text:p text:style-name="P511"><text:span text:style-name="T511_1">2.</text:span><text:span text:style-name="T511_2"><text:s/>Η<text:s/>ισχύς<text:s/>της<text:s/>από<text:s/>26<text:s/>Μαρτίου<text:s/>2014<text:s/>Εθνικής<text:s/>Γενικής<text:s/>Συλλογικής<text:s/>Σύμβασης<text:s/>Εργασίας<text:s/>παρατείνεται<text:s/>από<text:s/>τη<text:s/>λήξη<text:s/>της<text:s/>μέχρι<text:s/>την<text:s/>30ή<text:s/>Σεπτεμβρίου<text:s/>2015,<text:s/>εφόσον<text:s/>μέχρι<text:s/>την<text:s/>ημερομηνία<text:s/>αυτή<text:s/>δεν<text:s/>έχει<text:s/>συναφθεί<text:s/>νέα<text:s/>Εθνική<text:s/>Γενική<text:s/>Συλλογική<text:s/>Σύμβαση<text:s/>Εργασίας.</text:span></text:p>
      <text:h text:style-name="P512" text:outline-level="6"><text:span text:style-name="T512_1">Άρθρο<text:s/>73</text:span></text:h>
      <text:p text:style-name="P513"><text:span text:style-name="T513_1">Η<text:s/>προθεσμία<text:s/>της<text:s/>περίπτωσης<text:s/>α΄<text:s/>της<text:s/>παρ.<text:s/>6<text:s/>του<text:s/>άρθρου<text:s/>27<text:s/>του<text:s/>ν.<text:s/>4325/2015<text:s/>(Α΄47)<text:s/>παρατείνεται<text:s/>κατά<text:s/>δύο<text:s/>(2)<text:s/>μήνες<text:s/>από<text:s/>την<text:s/>ημέρα<text:s/>λήξης<text:s/>της.</text:span></text:p>
      <text:h text:style-name="P514" text:outline-level="6"><text:span text:style-name="T514_1">Άρθρο<text:s/>74</text:span></text:h>
      <text:p text:style-name="P515"><text:span text:style-name="T515_1">1<text:s/>.Α.<text:s/>Οι<text:s/>προθεσμίες<text:s/>του<text:s/>άρθρου<text:s/>48<text:s/>του<text:s/>ν.<text:s/>4250/2014<text:s/>(Α΄74)<text:s/>παρατείνονται<text:s/>μέχρι<text:s/>31.12.2015.</text:span></text:p>
      <text:p text:style-name="P516"><text:span text:style-name="T516_1">Β.<text:s/>Μόνιμοι<text:s/>υπάλληλοι,<text:s/>καθώς<text:s/>και<text:s/>το<text:s/>προσωπικό<text:s/>με<text:s/>σχέση<text:s/>εργασίας<text:s/>ιδιωτικού<text:s/>δικαίου<text:s/>αορίστου<text:s/>χρόνου<text:s/>των<text:s/>Κεφαλαίων<text:s/>Αποζημίωσης<text:s/>Φορτοεκφορτωτών<text:s/>(Κ.Α.Φ.)<text:s/>που<text:s/>διαλύονται,<text:s/>δύνανται<text:s/>με<text:s/>αίτησή<text:s/>τους<text:s/>να<text:s/>μεταταγούν<text:s/>ή<text:s/>μεταφερθούν<text:s/>με<text:s/>την<text:s/>ίδια<text:s/>σχέση<text:s/>εργασίας,<text:s/>κατά<text:s/>παρέκκλιση<text:s/>κάθε<text:s/>αντίθετης<text:s/>διάταξης,<text:s/>σε<text:s/>Οργανισμούς<text:s/>και<text:s/>νομικά<text:s/>πρόσωπα<text:s/>δημοσίου<text:s/>δικαίου<text:s/>(Ν.Π.Δ.Δ.)<text:s/>εποπτείας<text:s/>του<text:s/>Υπουργείου<text:s/>Εργασίας,<text:s/>Κοινωνικής<text:s/>Ασφάλισης<text:s/>και<text:s/>Κοινωνικής<text:s/>Αλληλεγγύης,<text:s/>καθώς<text:s/>και<text:s/>στο<text:s/>Σώμα<text:s/>Επιθεώρησης<text:s/>Εργασίας.</text:span></text:p>
      <text:p text:style-name="P517"><text:span text:style-name="T517_1">Η<text:s/>μετάταξη<text:s/>ή<text:s/>μεταφορά<text:s/>γίνεται<text:s/>με<text:s/>απόφαση<text:s/>του<text:s/>Υπουργού<text:s/>Εργασίας,<text:s/>Κοινωνικής<text:s/>Ασφάλισης<text:s/>και<text:s/>Κοινωνικής<text:s/>Αλληλεγγύης<text:s/>σε<text:s/>κενή<text:s/>οργανική<text:s/>θέση<text:s/>ή<text:s/>σε<text:s/>συ-<text:s/>νιστώμενη<text:s/>προσωποπαγή,<text:s/>η<text:s/>οποία<text:s/>καταργείται<text:s/>μετά<text:s/>την<text:s/>καθ’<text:s/>οιονδήποτε<text:s/>τρόπο<text:s/>αποχώρηση<text:s/>του<text:s/>υπαλλήλου<text:s/>από<text:s/>την<text:s/>Υπηρεσία.</text:span></text:p>
      <text:p text:style-name="P518"><text:span text:style-name="T518_1">Για<text:s/>το<text:s/>προσωπικό<text:s/>που<text:s/>μετατάσσεται<text:s/>ή<text:s/>μεταφέρεται<text:s/>με<text:s/>το<text:s/>παρόν<text:s/>άρθρο<text:s/>εφαρμόζονται<text:s/>οι<text:s/>διατάξεις<text:s/>των<text:s/>παραγράφων<text:s/>2,<text:s/>3<text:s/>και<text:s/>4<text:s/>του<text:s/>άρθρου<text:s/>13<text:s/>του<text:s/>ν.<text:s/>4109/2013<text:s/>(Α΄16).</text:span></text:p>
      <text:h text:style-name="P519" text:outline-level="6"><text:span text:style-name="T519_1">Άρθρο<text:s/>75</text:span></text:h>
      <text:p text:style-name="P520"><text:span text:style-name="T520_1">1.</text:span><text:span text:style-name="T520_2"><text:s/>Στο<text:s/>άρθρο<text:s/>7,<text:s/>παρ.<text:s/>1<text:s/>του<text:s/>ν.<text:s/>1482/1984,<text:s/>όπως<text:s/>τροποποιήθηκε<text:s/>και<text:s/>ισχύει,<text:s/>προστίθεται<text:s/>εδάφιο<text:s/>2<text:s/>με<text:s/>το<text:s/>ακόλουθο<text:s/>περιεχόμενο:</text:span></text:p>
      <text:p text:style-name="P521"><text:span text:style-name="T521_1">«Ο<text:s/>ναυτικός,<text:s/>ο<text:s/>οποίος<text:s/>συνταξιοδοτήθηκε<text:s/>οριστικά<text:s/>από<text:s/>το<text:s/>Ν.Α.Τ.,<text:s/>σύμφωνα<text:s/>με<text:s/>το<text:s/>άρθρο<text:s/>14<text:s/>παρ.<text:s/>4<text:s/>του<text:s/>π.δ.<text:s/>913/1978<text:s/>και<text:s/>ανήκε<text:s/>σε<text:s/>πλήρωμα<text:s/>πλοίου<text:s/>υπό<text:s/>ελληνική<text:s/>σημαία<text:s/>ή<text:s/>ασφαλιστικά<text:s/>συμβεβλημένου<text:s/>με<text:s/>το<text:s/>Ν.Α.Τ.,<text:s/>ή<text:s/>η<text:s/>οικογένειά<text:s/>του<text:s/>σε<text:s/>περίπτωση<text:s/>χορήγησης<text:s/>σύνταξης<text:s/>λόγω<text:s/>θανάτου<text:s/>από<text:s/>εργατικό<text:s/>ατύχημα,<text:s/>θεμελιώνει<text:s/>δικαίωμα<text:s/>λήψης<text:s/>επικουρικής<text:s/>σύνταξης<text:s/>από<text:s/>τον<text:s/>Κλάδο<text:s/>Επικουρικής<text:s/>Ασφάλισης<text:s/>Ναυτικών<text:s/>(Κ.Ε.Α.Ν.),<text:s/>χωρίς<text:s/>να<text:s/>απαιτείται<text:s/>η<text:s/>συμπλήρωση<text:s/>ορισμένου<text:s/>χρόνου<text:s/>στην<text:s/>ασφάλιση<text:s/>του<text:s/>Κλάδου<text:s/>αυτού.<text:s/>Στις<text:s/>περιπτώσεις<text:s/>συνταξιοδότησης<text:s/>από<text:s/>το<text:s/>Ν.Α.Τ.<text:s/>λόγω<text:s/>ναυτικού<text:s/>εργατικού<text:s/>ατυχήματος<text:s/>περιλαμβανόμενων<text:s/>και<text:s/>των<text:s/>συντάξεων<text:s/>χηρείας,<text:s/>ως<text:s/>χρόνος<text:s/>ασφάλισης<text:s/>στον<text:s/>Κ.Ε.Α.Ν.<text:s/>λαμβά-<text:s/>νεται<text:s/>υπόψη<text:s/>ο<text:s/>αντίστοιχος<text:s/>χρόνος<text:s/>που<text:s/>υπολογίστηκε<text:s/>από<text:s/>το<text:s/>Ν.Α.Τ.,<text:s/>για<text:s/>τη<text:s/>χορήγηση<text:s/>της<text:s/>κύριας<text:s/>σύνταξης.<text:s/>Οι<text:s/>σχετικές<text:s/>διατάξεις<text:s/>περί<text:s/>διαδοχικής<text:s/>ασφάλισης,<text:s/>όπως<text:s/>αυτές<text:s/>ισχύουν<text:s/>κάθε<text:s/>φορά,<text:s/>εφαρμόζονται<text:s/>αναλόγως<text:s/>και<text:s/>στον<text:s/>Κ.Ε.Α.Ν..</text:span></text:p>
      <text:p text:style-name="P522"><text:span text:style-name="T522_1">2.<text:s/>Η<text:s/>ισχύς<text:s/>του<text:s/>παρόντος<text:s/>αρχίζει<text:s/>από<text:s/>την<text:s/>ψήφιση<text:s/>του<text:s/>παρόντος<text:s/>νόμου.</text:span></text:p>
      <text:p text:style-name="P523"><text:span text:style-name="T523_1">3.<text:s/>Το<text:s/>άρθρο<text:s/>7<text:s/>παρ.<text:s/>1<text:s/>του<text:s/>ν.<text:s/>1482/1984,<text:s/>όπως<text:s/>ίσχυε<text:s/>μέχρι<text:s/>την<text:s/>ψήφιση<text:s/>του<text:s/>παρόντος,<text:s/>αναριθμείται<text:s/>σε<text:s/>άρθρο<text:s/>7<text:s/>παρ.<text:s/>1<text:s/>εδάφιο<text:s/>1.</text:span></text:p>
      <text:p text:style-name="P524"><text:span text:style-name="T524_1">Άρθρο<text:s/>76</text:span></text:p>
      <text:p text:style-name="P525"><text:span text:style-name="T525_1">Η<text:s/>προθεσμία<text:s/>αναστολής<text:s/>λήψης<text:s/>αναγκαστικών<text:s/>μέτρων<text:s/>της<text:s/>παρ.<text:s/>1<text:s/>του<text:s/>άρθρου<text:s/>63<text:s/>του<text:s/>ν.<text:s/>3996/2011<text:s/>(Α΄170),<text:s/>όπως<text:s/>παρατάθηκε<text:s/>με<text:s/>το<text:s/>άρθρο<text:s/>20<text:s/>παρ.<text:s/>2<text:s/>του<text:s/>ν.<text:s/>4267/2014,<text:s/>παρατείνεται<text:s/>μέχρι<text:s/>τις<text:s/>30.6.2017.<text:s/>Η<text:s/>παράταση<text:s/>ισχύει<text:s/>για<text:s/>επιχειρήσεις<text:s/>που<text:s/>είναι<text:s/>σε<text:s/>συνεχή<text:s/>λειτουργία<text:s/>με<text:s/>απασχόληση<text:s/>προσωπικού<text:s/>από<text:s/>1.1.2011<text:s/>και<text:s/>εφεξής<text:s/>και<text:s/>καταβάλλουν<text:s/>ανελλιπώς<text:s/>τις<text:s/>τρέχουσες<text:s/>ασφαλιστικές<text:s/>εισφορές<text:s/>από<text:s/>την<text:s/>ημερομηνία<text:s/>αυτή<text:s/>και<text:s/>μετά.</text:span></text:p>
      <text:p text:style-name="P526"><text:span text:style-name="T526_1">Η<text:s/>διάταξη<text:s/>δεν<text:s/>έχει<text:s/>εφαρμογή<text:s/>αν<text:s/>από<text:s/>τον<text:s/>έλεγχο<text:s/>προκύπτει<text:s/>ότι<text:s/>η<text:s/>επιχείρηση<text:s/>συνδέεται,<text:s/>μέσω<text:s/>εγκαταστάσεων,<text:s/>μελών<text:s/>διοίκησης,<text:s/>προσωπικού,<text:s/>κεφαλαίων<text:s/>ή<text:s/>άλλο<text:s/>τρόπο<text:s/>με<text:s/>άλλη<text:s/>επιχείρηση<text:s/>που<text:s/>δραστηριοποιείται<text:s/>στους<text:s/>ίδιους<text:s/>τομείς<text:s/>και<text:s/>δημιουργεί<text:s/>οφειλές.</text:span></text:p>
      <text:p text:style-name="P527"><text:span text:style-name="T527_1">Άρθρο<text:s/>77</text:span></text:p>
      <text:p text:style-name="P528"><text:span text:style-name="T528_1">Κυρώνονται<text:s/>και<text:s/>αποκτούν<text:s/>ισχύ<text:s/>νόμου<text:s/>οι<text:s/>υπ’<text:s/>αριθμ.<text:s/>Α-40580/3128<text:s/>(«Δωρεάν<text:s/>μετακίνηση<text:s/>και<text:s/>διαγραφή<text:s/>διοικητικών<text:s/>προστίμων<text:s/>ανέργων<text:s/>με<text:s/>τα<text:s/>μέσα<text:s/>μαζικής<text:s/>μεταφοράς»)<text:s/>και<text:s/>Α-40569/3119<text:s/>(«Κατ’<text:s/>εξαίρεση<text:s/>δωρεάν<text:s/>μετακίνηση<text:s/>επιβατικού<text:s/>κοινού<text:s/>με<text:s/>τα<text:s/>μέσα<text:s/>του<text:s/>Ομίλου<text:s/>ΟΑΣΑ»)<text:s/>κοινές<text:s/>υπουργικές<text:s/>αποφάσεις<text:s/>του<text:s/>Υπουργού<text:s/>Οικονομικών<text:s/>και<text:s/>του<text:s/>Αναπληρωτή<text:s/>Υπουργού<text:s/>Οικονομίας,<text:s/>Υποδομών,<text:s/>Ναυτιλίας<text:s/>και<text:s/>Τουρισμού<text:s/>(Β΄1293).</text:span></text:p>
      <text:p text:style-name="P529"><text:span text:style-name="T529_1">Άρθρο<text:s/>78</text:span></text:p>
      <text:p text:style-name="P530"><text:span text:style-name="T530_1">Έναρξη<text:s/>ισχύος</text:span></text:p>
      <text:p text:style-name="P531"><text:span text:style-name="T531_1">Η<text:s/>ισχύς<text:s/>του<text:s/>νόμου<text:s/>αυτού<text:s/>αρχίζει<text:s/>από<text:s/>τη<text:s/>δημοσίευσή<text:s/>του<text:s/>στην<text:s/>Εφημερίδα<text:s/>της<text:s/>Κυβερνήσεως,<text:s/>εκτός<text:s/>εάν<text:s/>ορίζεται<text:s/>διαφορετικά<text:s/>στις<text:s/>επιμέρους<text:s/>διατάξεις<text:s/>του.</text:span></text:p>
      <text:p text:style-name="P532"><text:span text:style-name="T532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533"><text:span text:style-name="T533_1">Αθήνα,<text:s/>2<text:s/>Ιουλίου<text:s/>2015</text:span></text:p>
      <text:p text:style-name="P534"><text:span text:style-name="T534_1">Ο<text:s/>ΠΡΟΕΔΡΟΣ<text:s/>ΤΗΣ<text:s/>ΔΗΜΟΚΡΑΤΙΑΣ</text:span></text:p>
      <text:p text:style-name="P535"><text:span text:style-name="T535_1">ΠΡΟΚΟΠΙΟΣ<text:s/>Β.<text:s/>ΠΑΥΛΟΠΟΥΛΟΣ</text:span></text:p>
      <text:p text:style-name="P536"><text:span text:style-name="T536_1">ΟI<text:s/>ΥΠΟΥΡΓΟI</text:span></text:p>
      <text:p text:style-name="P537"><text:span text:style-name="T537_1">ΕΣΩΤΕΡΙΚΩΝ<text:s/>ΚΑΙ</text:span></text:p>
      <text:p text:style-name="P538"><text:span text:style-name="T538_1">ΔΙΟΙΚΗΤΙΚΗΣ<text:s/>ΑΝΑΣΥΓΚΡΟΤΗΣΗΣ</text:span></text:p>
      <text:p text:style-name="P539"><text:span text:style-name="T539_1">ΑΝΑΠΛΗΡΩΤΗΣ<text:s/>ΥΠΟΥΡΓΟΣ</text:span></text:p>
      <text:p text:style-name="P540"><text:span text:style-name="T540_1">ΕΣΩΤΕΡΙΚΩΝ<text:s/>ΚΑΙ</text:span></text:p>
      <text:p text:style-name="P541"><text:span text:style-name="T541_1">ΔΙΟΙΚΗΤΙΚΗΣ<text:s/>ΑΝΑΣΥΓΚΡΟΤΗΣΗΣ</text:span></text:p>
      <text:p text:style-name="P542"><text:span text:style-name="T542_1">ΝΙΚΟΛΑΟΣ<text:s/>ΒΟΥΤΣΗΣ</text:span></text:p>
      <text:p text:style-name="P543"><text:span text:style-name="T543_1">ΓΕΩΡΓΙΟΣ<text:s/>ΚΑΤΡΟΥΓΚΑΛΟΣ</text:span></text:p>
      <text:p text:style-name="P544"><text:span text:style-name="T544_1">ΟΙΚΟΝΟΜΙΑΣ,<text:s/>ΥΠΟΔΟΜΩΝ,<text:s/>ΝΑΥΤΙΛΙΑΣ<text:s/>ΚΑΙ<text:s/>ΤΟΥΡΙΣΜΟΥ</text:span></text:p>
      <text:p text:style-name="P545"><text:span text:style-name="T545_1">ΑΝΑΠΛΗΡΩΤΗΣ<text:s/>ΥΠΟΥΡΓΟΣ<text:s/>ΟΙΚΟΝΟΜΙΑΣ,<text:s/>ΥΠΟΔΟΜΩΝ,<text:s/>ΝΑΥΤΙΛΙΑΣ<text:s/>ΚΑΙ<text:s/>ΤΟΥΡΙΣΜΟΥ</text:span></text:p>
      <text:p text:style-name="P546"><text:span text:style-name="T546_1">ΓΕΩΡΓΙΟΣ<text:s/>ΣΤΑΘΑΚΗΣ</text:span></text:p>
      <text:p text:style-name="P547"><text:span text:style-name="T547_1">ΘΕΟΔΩΡΟΣ<text:s/>ΔΡΙΤΣΑΣ</text:span></text:p>
      <text:p text:style-name="P548"><text:span text:style-name="T548_1">ΑΝΑΠΛΗΡΩΤΗΣ<text:s/>ΥΠΟΥΡΓΟΣ<text:s/>ΟΙΚΟΝΟΜΙΑΣ,<text:s/>ΥΠΟΔΟΜΩΝ,<text:s/>ΝΑΥΤΙΛΙΑΣ<text:s/>ΚΑΙ<text:s/>ΤΟΥΡΙΣΜΟΥ</text:span></text:p>
      <text:p text:style-name="P549"><text:span text:style-name="T549_1">ΧΡΗΣΤΟΣ<text:s/>ΣΠΙΡΤΖΗΣ</text:span></text:p>
      <text:p text:style-name="P550"><text:span text:style-name="T550_1">ΝΙΚΟΛΑΟΣ<text:s/>ΠΑΡΑΣΚΕΥΟΠΟΥΛΟΣ</text:span></text:p>
      <text:p text:style-name="P551"><text:span text:style-name="T551_1">ΑΝΑΠΛΗΡΩΤΡΙΑ<text:s/>ΥΠΟΥΡΓΟΣ<text:s/>ΟΙΚΟΝΟΜΙΚΩΝ</text:span></text:p>
      <text:p text:style-name="P552"><text:span text:style-name="T552_1">ΓΙΑΝΗΣ<text:s/>ΒΑΡΟΥΦΑΚΗΣ</text:span></text:p>
      <text:p text:style-name="P553"><text:span text:style-name="T553_1">ΟΛΓΑ-ΝΑΝΤΙΑ<text:s/>ΒΑΛΑΒΑΝΗ</text:span></text:p>
      <text:p text:style-name="P554"><text:span text:style-name="T554_1">ΕΡΓΑΣΙΑΣ,<text:s/>ΚΟΙΝΩΝΙΚΗΣ<text:s/>ΑΣΦΑΛΙΣΗΣΚΑΙ<text:s/>ΚΟΙΝΩΝΙΚΗΣ<text:s/>ΑΛΛΗΛΕΓΓΥΗΣ</text:span></text:p>
      <text:p text:style-name="P555"><text:span text:style-name="T555_1">ΔΗΜΗΤΡΙΟΣ<text:s/>ΜΑΡΔΑΣ</text:span></text:p>
      <text:p text:style-name="P556"><text:span text:style-name="T556_1">ΠΑΝΑΓΙΩΤΗΣ<text:s/>ΣΚΟΥΡΛΕΤΗΣ</text:span></text:p>
      <text:p text:style-name="P557"><text:span text:style-name="T557_1">ΑΝΑΠΛΗΡΩΤΡΙΑ<text:s/>ΥΠΟΥΡΓΟΣ<text:s/>ΕΡΓΑΣΙΑΣ,ΚΟΙΝΩΝΙΚΗΣ<text:s/>ΑΣΦΑΛΙΣΗΣ<text:s/>ΚΑΙΚΟΙΝΩΝΙΚΗΣ<text:s/>ΑΛΛΗΛΕΓΓΥΗΣ</text:span></text:p>
      <text:p text:style-name="P558"><text:span text:style-name="T558_1">ΑΝΑΠΛΗΡΩΤΡΙΑ<text:s/>ΥΠΟΥΡΓΟΣ<text:s/>ΕΡΓΑΣΙΑΣ,ΚΟΙΝΩΝΙΚΗΣ<text:s/>ΑΣΦΑΛΙΣΗΣ<text:s/>ΚΑΙΚΟΙΝΩΝΙΚΗΣ<text:s/>ΑΛΛΗΛΕΓΓΥΗΣ</text:span></text:p>
      <text:p text:style-name="P559"><text:span text:style-name="T559_1">ΘΕΑΝΩ<text:s/>ΦΩΤΙΟΥ</text:span></text:p>
      <text:p text:style-name="P560"><text:span text:style-name="T560_1">ΟΥΡΑΝΙΑ<text:s/>ΑΝΤΩΝΟΠΟΥΛΟΥ</text:span></text:p>
      <text:p text:style-name="P561"><text:span text:style-name="T561_1">ΑΝΑΠΛΗΡΩΤΗΣ<text:s/>ΥΠΟΥΡΓΟΣ<text:s/>ΕΡΓΑΣΙΑΣ</text:span></text:p>
      <text:p text:style-name="P562"><text:span text:style-name="T562_1">ΚΟΙΝΩΝΙΚΗΣ<text:s/>ΑΣΦΑΛΙΣΗΣ<text:s/>ΚΑΙ</text:span></text:p>
      <text:p text:style-name="P563"><text:span text:style-name="T563_1">ΚΟΙΝΩΝΙΚΗΣ<text:s/>ΑΛΛΗΛΕΓΓΥΗΣ</text:span></text:p>
      <text:p text:style-name="P564"><text:span text:style-name="T564_1">ΔΗΜΗΤΡΙΟΣ<text:s/>ΣΤΡΑΤΟΥΛΗΣ</text:span></text:p>
      <text:p text:style-name="P565"><text:span text:style-name="T565_1">ΕΠΙΚΡΑΤΕΙΑΣ</text:span></text:p>
      <text:p text:style-name="P566"><text:span text:style-name="T566_1">ΠΑΝΑΓΙΩΤΗΣ<text:s/>ΚΟΥΡΟΥΜΠΛΗΣ</text:span></text:p>
      <text:p text:style-name="P567"><text:span text:style-name="T567_1">ΝΙΚΟΛΑΟΣ<text:s/>ΠΑΠΠΑΣ</text:span></text:p>
      <text:p text:style-name="P568"><text:span text:style-name="T568_1">ΘεωρήθηκεκαιτέθηκεηΜεγάληΣφραγίδατουΚρά-<text:s/>τους.</text:span></text:p>
      <text:p text:style-name="P569"><text:span text:style-name="T569_1">Αθήνα,<text:s/>2<text:s/>Ιουλίου<text:s/>2015</text:span></text:p>
      <text:p text:style-name="P570"><text:span text:style-name="T570_1">Ο<text:s/>ΕΠΙ<text:s/>ΤΗΣ<text:s/>ΔΙΚΑΙΟΣΥΝΗΣ<text:s/>ΥΠΟΥΡΓΟΣ</text:span></text:p>
      <text:p text:style-name="P571"><text:span text:style-name="T571_1">ΝΙΚΟΛΑΟΣ<text:s/>ΠΑΡΑΣΚΕΥΟΠΟΥΛΟΣ</text:span></text:p>
      <text:p text:style-name="P572"><text:span text:style-name="T572_1">ΕΘΝΙΚΟ<text:s/>ΤΥΠΟΓΡΑΦΕΙΟ</text:span></text:p>
      <text:p text:style-name="P573"><text:span text:style-name="T573_1">ΕΦΗΜΕΡΙΣ<text:s/>ΤΗΣ<text:s/>ΚΥΒΕΡΝΗΣΕΩΣ</text:span></text:p>
      <text:p text:style-name="P574"><text:span text:style-name="T574_1">ΤΙΜΗ<text:s/>ΠΩΛΗΣΗΣ<text:s/>ΦΥΛΛΩΝ<text:s/>ΤΗΣ<text:s/>ΕΦΗΜΕΡΙΔΑΣ<text:s/>ΤΗΣ<text:s/>ΚΥΒΕΡΝΗΣΕΩΣ</text:span></text:p>
      <text:p text:style-name="P575"><text:span text:style-name="T575_1">Σε<text:s/>έντυπη<text:s/>μορφή:</text:span></text:p>
      <text:p text:style-name="P576"><text:span text:style-name="T576_1">•<text:s/>Για<text:s/>τα<text:s/>Φ.Ε.Κ.<text:s/>από<text:s/>1<text:s/>έως<text:s/>16<text:s/>σελίδες<text:s/>σε<text:s/>1<text:s/>€<text:s/>προσαυξανόμενη<text:s/>κατά<text:s/>0,20<text:s/>€<text:s/>για<text:s/>κάθε<text:s/>επιπλέον<text:s/>οκτασέλιδο<text:s/>ή<text:s/>μέρος<text:s/>αυτού.</text:span></text:p>
      <text:p text:style-name="P577"><text:span text:style-name="T577_1">•<text:s/>Για<text:s/>τα<text:s/>φωτοαντίγραφα<text:s/>Φ.Ε.Κ.<text:s/>σε<text:s/>0,15<text:s/>€<text:s/>ανά<text:s/>σελίδα.</text:span></text:p>
      <text:p text:style-name="P578"><text:span text:style-name="T578_1">Σε<text:s/>μορφή<text:s/></text:span><text:span text:style-name="T578_2">DVD/CD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579"><text:span text:style-name="T579_1">Τεύχος</text:span></text:p>
          </table:table-cell>
          <table:table-cell table:style-name="Cell2">
            <text:p text:style-name="P580"><text:span text:style-name="T580_1">Ετήσια<text:s/>έκδοση</text:span></text:p>
          </table:table-cell>
          <table:table-cell table:style-name="Cell3">
            <text:p text:style-name="P581"><text:span text:style-name="T581_1">Τριμηνιαία<text:s/>έκδοση</text:span></text:p>
          </table:table-cell>
          <table:table-cell table:style-name="Cell4">
            <text:p text:style-name="P582"><text:span text:style-name="T582_1">Μηνιαία<text:s/>έκδοση</text:span></text:p>
          </table:table-cell>
        </table:table-row>
        <table:table-row table:style-name="Row2">
          <table:table-cell table:style-name="Cell5">
            <text:p text:style-name="P583"><text:span text:style-name="T583_1">Α΄</text:span></text:p>
          </table:table-cell>
          <table:table-cell table:style-name="Cell6">
            <text:p text:style-name="P584"><text:span text:style-name="T584_1">150<text:s/>€</text:span></text:p>
          </table:table-cell>
          <table:table-cell table:style-name="Cell7">
            <text:p text:style-name="P585"><text:span text:style-name="T585_1">40<text:s/>€</text:span></text:p>
          </table:table-cell>
          <table:table-cell table:style-name="Cell8">
            <text:p text:style-name="P586"><text:span text:style-name="T586_1">15<text:s/>€</text:span></text:p>
          </table:table-cell>
        </table:table-row>
        <table:table-row table:style-name="Row3">
          <table:table-cell table:style-name="Cell9">
            <text:p text:style-name="P587"><text:span text:style-name="T587_1">Β΄</text:span></text:p>
          </table:table-cell>
          <table:table-cell table:style-name="Cell10">
            <text:p text:style-name="P588"><text:span text:style-name="T588_1">300<text:s/>€</text:span></text:p>
          </table:table-cell>
          <table:table-cell table:style-name="Cell11">
            <text:p text:style-name="P589"><text:span text:style-name="T589_1">80<text:s/>€</text:span></text:p>
          </table:table-cell>
          <table:table-cell table:style-name="Cell12">
            <text:p text:style-name="P590"><text:span text:style-name="T590_1">30<text:s/>€</text:span></text:p>
          </table:table-cell>
        </table:table-row>
        <table:table-row table:style-name="Row4">
          <table:table-cell table:style-name="Cell13">
            <text:p text:style-name="P591"><text:span text:style-name="T591_1">Γ΄</text:span></text:p>
          </table:table-cell>
          <table:table-cell table:style-name="Cell14">
            <text:p text:style-name="P592"><text:span text:style-name="T592_1">50<text:s/>€</text:span></text:p>
          </table:table-cell>
          <table:table-cell table:style-name="Cell15">
            <text:p text:style-name="P593"><text:span text:style-name="T593_1">-</text:span></text:p>
          </table:table-cell>
          <table:table-cell table:style-name="Cell16">
            <text:p text:style-name="P594"><text:span text:style-name="T594_1">-</text:span></text:p>
          </table:table-cell>
        </table:table-row>
        <table:table-row table:style-name="Row5">
          <table:table-cell table:style-name="Cell17">
            <text:p text:style-name="P595"><text:span text:style-name="T595_1">Υ.Ο.Δ.Δ.</text:span></text:p>
          </table:table-cell>
          <table:table-cell table:style-name="Cell18">
            <text:p text:style-name="P596"><text:span text:style-name="T596_1">50<text:s/>€</text:span></text:p>
          </table:table-cell>
          <table:table-cell table:style-name="Cell19">
            <text:p text:style-name="P597"><text:span text:style-name="T597_1">-</text:span></text:p>
          </table:table-cell>
          <table:table-cell table:style-name="Cell20">
            <text:p text:style-name="P598"><text:span text:style-name="T598_1">-</text:span></text:p>
          </table:table-cell>
        </table:table-row>
        <table:table-row table:style-name="Row6">
          <table:table-cell table:style-name="Cell21">
            <text:p text:style-name="P599"><text:span text:style-name="T599_1">Δ΄</text:span></text:p>
          </table:table-cell>
          <table:table-cell table:style-name="Cell22">
            <text:p text:style-name="P600"><text:span text:style-name="T600_1">110<text:s/>€</text:span></text:p>
          </table:table-cell>
          <table:table-cell table:style-name="Cell23">
            <text:p text:style-name="P601"><text:span text:style-name="T601_1">30<text:s/>€</text:span></text:p>
          </table:table-cell>
          <table:table-cell table:style-name="Cell24">
            <text:p text:style-name="P602"><text:span text:style-name="T602_1">-</text:span></text:p>
          </table:table-cell>
        </table:table-row>
      </table:table>
      <text:p text:style-name="P603"/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7">
          <table:table-cell table:style-name="Cell25">
            <text:p text:style-name="P604"><text:span text:style-name="T604_1">Τεύχος</text:span></text:p>
          </table:table-cell>
          <table:table-cell table:style-name="Cell26">
            <text:p text:style-name="P605"><text:span text:style-name="T605_1">Ετήσια<text:s/>έκδοση</text:span></text:p>
          </table:table-cell>
          <table:table-cell table:style-name="Cell27">
            <text:p text:style-name="P606"><text:span text:style-name="T606_1">Τριμηνιαία<text:s/>έκδοση</text:span></text:p>
          </table:table-cell>
          <table:table-cell table:style-name="Cell28">
            <text:p text:style-name="P607"><text:span text:style-name="T607_1">Μηνιαία<text:s/>έκδοση</text:span></text:p>
          </table:table-cell>
        </table:table-row>
        <table:table-row table:style-name="Row8">
          <table:table-cell table:style-name="Cell29">
            <text:p text:style-name="P608"><text:span text:style-name="T608_1">Α.Α.Π.</text:span></text:p>
          </table:table-cell>
          <table:table-cell table:style-name="Cell30">
            <text:p text:style-name="P609"><text:span text:style-name="T609_1">110<text:s/>€</text:span></text:p>
          </table:table-cell>
          <table:table-cell table:style-name="Cell31">
            <text:p text:style-name="P610"><text:span text:style-name="T610_1">30<text:s/>€</text:span></text:p>
          </table:table-cell>
          <table:table-cell table:style-name="Cell32">
            <text:p text:style-name="P611"><text:span text:style-name="T611_1">-</text:span></text:p>
          </table:table-cell>
        </table:table-row>
        <table:table-row table:style-name="Row9">
          <table:table-cell table:style-name="Cell33">
            <text:p text:style-name="P612"><text:span text:style-name="T612_1">Ε.Β.Ι.</text:span></text:p>
          </table:table-cell>
          <table:table-cell table:style-name="Cell34">
            <text:p text:style-name="P613"><text:span text:style-name="T613_1">100<text:s/>€</text:span></text:p>
          </table:table-cell>
          <table:table-cell table:style-name="Cell35">
            <text:p text:style-name="P614"><text:span text:style-name="T614_1">-</text:span></text:p>
          </table:table-cell>
          <table:table-cell table:style-name="Cell36">
            <text:p text:style-name="P615"><text:span text:style-name="T615_1">-</text:span></text:p>
          </table:table-cell>
        </table:table-row>
        <table:table-row table:style-name="Row10">
          <table:table-cell table:style-name="Cell37">
            <text:p text:style-name="P616"><text:span text:style-name="T616_1">Α.Ε.Δ.</text:span></text:p>
          </table:table-cell>
          <table:table-cell table:style-name="Cell38">
            <text:p text:style-name="P617"><text:span text:style-name="T617_1">5<text:s/>€</text:span></text:p>
          </table:table-cell>
          <table:table-cell table:style-name="Cell39">
            <text:p text:style-name="P618"><text:span text:style-name="T618_1">-</text:span></text:p>
          </table:table-cell>
          <table:table-cell table:style-name="Cell40">
            <text:p text:style-name="P619"><text:span text:style-name="T619_1">-</text:span></text:p>
          </table:table-cell>
        </table:table-row>
        <table:table-row table:style-name="Row11">
          <table:table-cell table:style-name="Cell41">
            <text:p text:style-name="P620"><text:span text:style-name="T620_1">Δ.Δ.Σ.</text:span></text:p>
          </table:table-cell>
          <table:table-cell table:style-name="Cell42">
            <text:p text:style-name="P621"><text:span text:style-name="T621_1">200<text:s/>€</text:span></text:p>
          </table:table-cell>
          <table:table-cell table:style-name="Cell43">
            <text:p text:style-name="P622"><text:span text:style-name="T622_1">-</text:span></text:p>
          </table:table-cell>
          <table:table-cell table:style-name="Cell44">
            <text:p text:style-name="P623"><text:span text:style-name="T623_1">20<text:s/>€</text:span></text:p>
          </table:table-cell>
        </table:table-row>
        <table:table-row table:style-name="Row12">
          <table:table-cell table:style-name="Cell45">
            <text:p text:style-name="P624"><text:span text:style-name="T624_1">Α.Ε.-Ε.Π.Ε.</text:span></text:p>
          </table:table-cell>
          <table:table-cell table:style-name="Cell46">
            <text:p text:style-name="P625"><text:span text:style-name="T625_1">-</text:span></text:p>
          </table:table-cell>
          <table:table-cell table:style-name="Cell47">
            <text:p text:style-name="P626"><text:span text:style-name="T626_1">-</text:span></text:p>
          </table:table-cell>
          <table:table-cell table:style-name="Cell48">
            <text:p text:style-name="P627"><text:span text:style-name="T627_1">100<text:s/>€</text:span></text:p>
          </table:table-cell>
        </table:table-row>
      </table:table>
      <text:p text:style-name="P628"><text:span text:style-name="T628_1">•<text:s/>Η<text:s/>τιμή<text:s/>πώλησης<text:s/>μεμονωμένων<text:s/>Φ.Ε.Κ.<text:s/>σε<text:s/>μορφή<text:s/>cd-rom<text:s/>από<text:s/>εκείνα<text:s/>που<text:s/>διατίθενται<text:s/>σε<text:s/>ψηφιακή<text:s/>μορφή<text:s/>και<text:s/>μέχρι<text:s/>100<text:s/>σελίδες,<text:s/>σε<text:s/>5<text:s/>€<text:s/>προσαυξανόμενη<text:s/>κατά<text:s/>1<text:s/>€<text:s/>ανά<text:s/>50<text:s/>σελίδες.</text:span></text:p>
      <text:p text:style-name="P629"><text:span text:style-name="T629_1">•<text:s/>Το<text:s/>τεύχος<text:s/>Α.Σ.Ε.Π.<text:s/>(έντυπη<text:s/>μορφή)<text:s/>θα<text:s/>αποστέλλεται<text:s/>σε<text:s/>συνδρομητές<text:s/>ταχυδρομικά,<text:s/>με<text:s/>την<text:s/>επιβάρυνση<text:s/>των<text:s/>70<text:s/>€,<text:s/>ποσό<text:s/>το<text:s/>οποίο<text:s/>αφορά<text:s/>τα<text:s/>ταχυδρομικά<text:s/>έξοδα.</text:span></text:p>
      <text:p text:style-name="P630"><text:span text:style-name="T630_1">•<text:s/>Ηκαταβολή<text:s/>γίνεται<text:s/>σεόλες<text:s/>τιςΔημόσιες<text:s/>ΟικονομικέςΥπηρεσίες(Δ.Ο.Υ.).Τοπρωτότυπο<text:s/>διπλότυπο(έγγραφο<text:s/>αριθμ.πρωτ.<text:s/>9067/28.2.2005<text:s/>2η<text:s/>Υπηρεσία<text:s/>Επιτρόπου<text:s/>Ελεγκτικού<text:s/>Συνεδρίου)<text:s/>με<text:s/>φροντίδα<text:s/>των<text:s/>ενδιαφερομένων,<text:s/>πρέπει<text:s/>να<text:s/>αποστέλλεται<text:s/>ή<text:s/>να<text:s/>κατατίθεται<text:s/>στο<text:s/>Εθνικό<text:s/>Τυπογραφείο<text:s/>(Καποδιστρίου<text:s/>34,<text:s/>Τ.Κ.<text:s/>104<text:s/>32<text:s/>Αθήνα).</text:span></text:p>
      <text:p text:style-name="P631"><text:span text:style-name="T631_1">•<text:s/>Σημειώνεται<text:s/>ότι<text:s/>φωτοαντίγραφα<text:s/>διπλοτύπων,<text:s/>ταχυδρομικές<text:s/>Επιταγές<text:s/>για<text:s/>την<text:s/>εξόφληση<text:s/>της<text:s/>συνδρομής,<text:s/>δεν<text:s/>γίνονται<text:s/>δεκτά<text:s/>και<text:s/>θα<text:s/>επιστρέφονται.</text:span></text:p>
      <text:p text:style-name="P632"><text:span text:style-name="T632_1">•<text:s/>Οι<text:s/>οργανισμοί<text:s/>τοπικής<text:s/>αυτοδιοίκησης,<text:s/>τα<text:s/>νομικά<text:s/>πρόσωπα<text:s/>δημοσίου<text:s/>δικαίου,<text:s/>τα<text:s/>μέλη<text:s/>της<text:s/>Ένωσης<text:s/>Ιδιοκτητών<text:s/>Ημερησίου<text:s/>Τύπου<text:s/>Αθηνών<text:s/>και<text:s/>Επαρχίας,<text:s/>οι<text:s/>τηλεοπτικοί<text:s/>και<text:s/>ραδιοφωνικοί<text:s/>σταθμοί,<text:s/>η<text:s/>Ε.Σ.Η.Ε.Α,<text:s/>τα<text:s/>τριτοβάθμια<text:s/>συνδικαλιστικά<text:s/>όργανα<text:s/>και<text:s/>οι<text:s/>τριτοβάθμιες<text:s/>επαγγελματικές<text:s/>ενώσεις<text:s/>δικαιούνται<text:s/>έκπτωσης<text:s/>πενήντα<text:s/>τοις<text:s/>εκατό<text:s/>(50%)<text:s/>επί<text:s/>της<text:s/>ετήσιας<text:s/>συνδρομής.</text:span></text:p>
      <text:p text:style-name="P633"><text:span text:style-name="T633_1">•<text:s/>Το<text:s/>ποσό<text:s/>υπέρ<text:s/>ΤΑ.Π.Ε.Τ.<text:s/>(5%<text:s/>επί<text:s/>του<text:s/>ποσού<text:s/>συνδρομής),<text:s/>καταβάλλεται<text:s/>ολόκληρο<text:s/>(Κ.Α.Ε.<text:s/>3512)<text:s/>και<text:s/>υπολογίζεται<text:s/>πριν<text:s/>την<text:s/>έκπτωση.</text:span></text:p>
      <text:p text:style-name="P634"><text:span text:style-name="T634_1">•<text:s/>Στην<text:s/>Ταχυδρομική<text:s/>συνδρομή<text:s/>του<text:s/>τεύχους<text:s/>Α.Σ.Ε.Π.<text:s/>δεν<text:s/>γίνεται<text:s/>έκπτωση.</text:span></text:p>
      <text:p text:style-name="P635"><text:span text:style-name="T635_1">Πληροφορίες<text:s/>για<text:s/>δημοσιεύματα<text:s/>που<text:s/>καταχωρίζονται<text:s/>στα<text:s/>Φ.Ε.Κ.<text:s/>στο<text:s/>τηλ.:<text:s/>210<text:s/>5279000.</text:span></text:p>
      <text:p text:style-name="P636"><text:span text:style-name="T636_1">Φωτοαντίγραφα<text:s/>παλαιών<text:s/>Φ.Ε.Κ.:<text:s/>τηλ.:<text:s/>210<text:s/>8220885.</text:span></text:p>
      <text:p text:style-name="P637"><text:span text:style-name="T637_1">Τα<text:s/>φύλλα<text:s/>όλων<text:s/>των<text:s/>τευχών<text:s/>της<text:s/>Εφημερίδας<text:s/>της<text:s/>Κυβερνήσεως<text:s/>διατίθενται<text:s/>δωρεάν<text:s/>σε<text:s/>ηλεκτρονική<text:s/>μορφήαπό<text:s/>την<text:s/>ιστοσελίδα<text:s/>του<text:s/>Εθνικού<text:s/>Τυπογραφείου<text:s/>(</text:span><text:span text:style-name="T637_2"><text:a xlink:type="simple" xlink:href="http://www.et.gr"><text:span text:style-name="T637_3">www.et.gr</text:span></text:a></text:span><text:span text:style-name="T637_4">)</text:span></text:p>
      <text:p text:style-name="P638"><text:span text:style-name="T638_1">Hλεκτρονική<text:s/>Διεύθυνση:<text:s/></text:span><text:span text:style-name="T638_2"><text:a xlink:type="simple" xlink:href="http://www.et.gr"><text:span text:style-name="T638_3">http://www.et.gr</text:span></text:a></text:span><text:span text:style-name="T638_4"><text:s/>-<text:s/>e-mail:<text:s/></text:span><text:span text:style-name="T638_5"><text:a xlink:type="simple" xlink:href="mailto:webmaster.et@et.gr"><text:span text:style-name="T638_6">webmaster.et@et.gr</text:span></text:a></text:span></text:p>
      <text:p text:style-name="P639"><text:span text:style-name="T639_1">ΟΙ<text:s/>ΥΠΗΡΕΣΙΕΣ<text:s/>ΕΞΥΠΗΡΕΤΗΣΗΣ<text:s/>ΠΟΛΙΤΩΝ<text:s/>ΛΕΙΤΟΥΡΓΟΥΝ<text:s/>ΚΑΘΗΜΕΡΙΝΑ<text:s/>ΑΠΟ<text:s/>08:00<text:s/>ΜΕΧΡΙ<text:s/>13:30</text:span></text:p>
      <text:p text:style-name="P640"><text:span text:style-name="T640_1">ΑΠΟ<text:s/>ΤΟ<text:s/>ΕΘΝΙΚΟ<text:s/>ΤΥΠΟΓΡΑΦΕΙΟ</text:span></text:p>
      <text:p text:style-name="P641"><text:span text:style-name="T641_1">ΚΑΠΟΔΙΣΤΡΙΟΥ34*ΑΘΗΝΑ10432*ΤΗΛ.2105279000*FAX2105221004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