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1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1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1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 style:parent-style-name="article-num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1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1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 style:parent-style-name="article-num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 style:parent-style-name="article-num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 style:parent-style-name="article-num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article-num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 style:parent-style-name="article-num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/>
    <style:style style:name="T6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8_4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/>
    <style:style style:name="T6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9_4" style:family="text">
      <style:text-properties fo:language="el" fo:language-asian="el" fo:font-weight="bold" style:font-weight-asian="bold" style:font-weight-complex="bold"/>
    </style:style>
    <style:style style:name="T669_5" style:family="text"/>
    <style:style style:name="T6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76</text:span></text:p>
      <text:p text:style-name="P3"><text:span text:style-name="T3_1">9<text:s/>Ιουλίου<text:s/>2015</text:span></text:p>
      <text:p text:style-name="P4"><text:span text:style-name="T4_1">Το<text:s/>παρόν<text:s/>Φ.Ε.Κ.<text:s/>επανεκτυπώθηκε<text:s/>λόγω<text:s/>λάθους</text:span><text:span text:style-name="T4_2"><text:line-break/></text:span><text:span text:style-name="T4_3">NOMOΣ<text:s/>ΥΠ’<text:s/>ΑΡΙΘ.<text:s/>4332</text:span></text:p>
      <text:p text:style-name="P5"><text:span text:style-name="T5_1">ΤροποποίησηδιατάξεωνΚώδικαΕλληνικήςΙθαγένειας-<text:s/>ΤροποποίησητουΝ.4251/2014γιατηνπροσαρμογή<text:s/>τηςελληνικήςνομοθεσίαςστιςοδηγίεςτουΕυρω-<text:s/>παϊκούΚοινοβουλίουκαιτουΣυμβουλίου2011/98/ΕΕ<text:s/>σχετικάμετηνενιαίαδιαδικασίαυποβολήςαίτησης<text:s/>γιατηχορήγησηστουςπολίτεςτρίτωνχωρώνενι-<text:s/>αίαςάδειαςδιαμονήςκαιεργασίαςστηνεπικράτεια<text:s/>κράτους-μέλουςκαισχετικάμεκοινόσύνολοδικαι-<text:s/>ωμάτωνγιατουςεργαζομένουςαπότρίτεςχώρες<text:s/>πουδιαμένουννομίμωςσεκράτος-μέλοςκαι2014/36/<text:s/>ΕΕσχετικάμετιςπροϋποθέσειςεισόδουκαιδιαμο-<text:s/>νήςπολιτώντρίτωνχωρώνμεσκοπότηνεποχιακή<text:s/>εργασία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1"><text:span text:style-name="T8_1">ΤΡΟΠΟΠΟΙΗΣΗ<text:s/>ΔΙΑΤΑΞΕΩΝ<text:s/>ΚΩΔΙΚΑΕΛΛΗΝΙΚΗΣ<text:s/>ΙΘΑΓΕΝΕΙΑΣ</text:span></text:h>
      <text:h text:style-name="P9" text:outline-level="6"><text:span text:style-name="T9_1">Άρθρο<text:s/>1</text:span></text:h>
      <text:h text:style-name="P10" text:outline-level="6"><text:span text:style-name="T10_1">Αντικατάσταση<text:s/>του<text:s/>άρθρου<text:s/>1Α<text:s/>του<text:s/>ΚώδικαΕλληνικής<text:s/>Ιθαγένειας</text:span></text:h>
      <text:p text:style-name="P11"><text:span text:style-name="T11_1">Το<text:s/>άρθρο<text:s/>1Α<text:s/>του<text:s/>Κώδικα<text:s/>Ελληνικής<text:s/>Ιθαγένειας<text:s/>αντικαθίσταται<text:s/>ως<text:s/>εξής:</text:span></text:p>
      <text:p text:style-name="P12"><text:span text:style-name="T12_1">«Άρθρο<text:s/>1Α</text:span></text:p>
      <text:p text:style-name="P13"><text:span text:style-name="T13_1">Με<text:s/>δήλωση<text:s/>και<text:s/>αίτηση,<text:s/>λόγω<text:s/>γέννησηςκαι<text:s/>φοίτησης<text:s/>σε<text:s/>σχολείο<text:s/>στην<text:s/>Ελλάδα</text:span></text:p>
      <text:p text:style-name="P14"><text:span text:style-name="T14_1">1.<text:s/>Τέκνο<text:s/>αλλοδαπών<text:s/>που<text:s/>γεννιέται<text:s/>στην<text:s/>Ελλάδα<text:s/>θεμελιώνει<text:s/>δικαίωμα<text:s/>κτήσης<text:s/>της<text:s/>ελληνικής<text:s/>ιθαγένειας<text:s/>υπό<text:s/>τις<text:s/>εξής<text:s/>προϋποθέσεις:</text:span></text:p>
      <text:p text:style-name="P15"><text:span text:style-name="T15_1">α)<text:s/>Της<text:s/>εγγραφής<text:s/>του<text:s/>στην<text:s/>Α΄<text:s/>τάξη<text:s/>ελληνικού<text:s/>σχολείου<text:s/>της<text:s/>πρωτοβάθμιας<text:s/>εκπαίδευσης<text:s/>και<text:s/>της<text:s/>συνέχισης<text:s/>παρακολούθησης<text:s/>ελληνικού<text:s/>σχολείου<text:s/>κατά<text:s/>το<text:s/>χρόνο<text:s/>υποβολής<text:s/>της<text:s/>δήλωσης<text:s/>–<text:s/>αίτησης<text:s/>της<text:s/>παραγράφου<text:s/>2.</text:span></text:p>
      <text:p text:style-name="P16"><text:span text:style-name="T16_1">β)<text:s/>Της<text:s/>προηγούμενης<text:s/>συνεχούς<text:s/>νόμιμης<text:s/>διαμονής<text:s/>του<text:s/>ενός<text:s/>εκ<text:s/>των<text:s/>γονέων<text:s/>του<text:s/>επί<text:s/>πέντε<text:s/>τουλάχιστον<text:s/>έτη<text:s/>πριν<text:s/>από<text:s/>τη<text:s/>γέννησή<text:s/>του.</text:span></text:p>
      <text:p text:style-name="P17"><text:span text:style-name="T17_1">Αν<text:s/>το<text:s/>τέκνο<text:s/>γεννήθηκε<text:s/>πριν<text:s/>τη<text:s/>συμπλήρωση<text:s/>της<text:s/>ως<text:s/>άνω<text:s/>πενταετούς<text:s/>διαμονής,<text:s/>το<text:s/>δικαίωμα<text:s/>κτήσης<text:s/>της<text:s/>ελληνικής<text:s/>ιθαγένειας<text:s/>θεμελιώνεται<text:s/>με<text:s/>τη<text:s/>συμπλήρωση<text:s/>δεκαετούς<text:s/>συνεχούς<text:s/>νόμιμης<text:s/>διαμονής<text:s/>του<text:s/>γονέα.</text:span></text:p>
      <text:p text:style-name="P18"><text:span text:style-name="T18_1">γ)<text:s/>Της<text:s/>νόμιμης<text:s/>διαμονής<text:s/>των<text:s/>γονέων<text:s/>του<text:s/>και<text:s/>της<text:s/>κατοχής<text:s/>από<text:s/>έναν<text:s/>τουλάχιστον<text:s/>εξ<text:s/>αυτών<text:s/>ενός<text:s/>εκ<text:s/>των<text:s/>κατωτέρω<text:s/>τίτλων<text:s/>διαμονής<text:s/>κατά<text:s/>το<text:s/>χρόνο<text:s/>υποβολής<text:s/>της<text:s/>δήλωσης<text:s/>–<text:s/>αίτησης<text:s/>της<text:s/>παραγράφου<text:s/>4:</text:span></text:p>
      <text:p text:style-name="P19"><text:span text:style-name="T19_1">«γα)<text:s/>άδειας<text:s/>επί<text:s/>μακρόν<text:s/>διαμένοντος,<text:s/>κατ’<text:s/>εφαρμογή<text:s/>των<text:s/>διατάξεων<text:s/>του<text:s/>Π.δ.<text:s/>150/2006<text:s/>(Α΄<text:s/>160)<text:s/>ή<text:s/>άδεια<text:s/>διαμονής<text:s/>επί<text:s/>μακρόν<text:s/>διαμένοντος<text:s/>σύμφωνα<text:s/>με<text:s/>τις<text:s/>διατάξεις<text:s/>της<text:s/>παρ.<text:s/>7<text:s/>του<text:s/>άρθρου<text:s/>40<text:s/>του<text:s/>Ν.<text:s/>3731/2008<text:s/>(Α΄<text:s/>26)<text:s/>ή<text:s/>άδεια<text:s/>διαμονής<text:s/>που<text:s/>προβλέπεται<text:s/>στο<text:s/>άρθρο<text:s/>89<text:s/>του<text:s/>Ν.<text:s/>4251/2014<text:s/>(Α΄<text:s/>80),<text:s/>όπως<text:s/>ισχύει,</text:span></text:p>
      <text:p text:style-name="P20"><text:span text:style-name="T20_1">γβ)<text:s/>άδειας<text:s/>διαμονής<text:s/>αόριστης<text:s/>διάρκειας<text:s/>ή<text:s/>δεκαετούς<text:s/>διάρκειας<text:s/>σύμφωνα<text:s/>με<text:s/>τις<text:s/>διατάξεις<text:s/>του<text:s/>Ν.<text:s/>2910/2001<text:s/>(Α΄<text:s/>91),<text:s/>της<text:s/>παρ.<text:s/>2<text:s/>του<text:s/>άρθρου<text:s/>91<text:s/>του<text:s/>Ν.<text:s/>3386/2005<text:s/>(Α΄<text:s/>212),<text:s/>της<text:s/>παρ.<text:s/>1<text:s/>του<text:s/>άρθρου<text:s/>39<text:s/>του<text:s/>Ν.<text:s/>3731/2008<text:s/>(Α΄<text:s/>263)<text:s/>και<text:s/>του<text:s/>άρθρου<text:s/>138<text:s/>του<text:s/>Ν.<text:s/>4251/2014<text:s/>(Α΄<text:s/>80),<text:s/>όπως<text:s/>ισχύουν,<text:s/>γγ)<text:s/>εγγράφου<text:s/>πιστοποίησης<text:s/>μόνιμης<text:s/>διαμονής<text:s/>πολίτη<text:s/>της<text:s/>Ε.Ε.<text:s/>με<text:s/>βάση<text:s/>τις<text:s/>διατάξεις<text:s/>του<text:s/>Π.δ.<text:s/>106/2007<text:s/>(Α΄<text:s/>135),<text:s/>γδ)<text:s/>τίτλου<text:s/>διαμονής<text:s/>αναγνωρισμένου<text:s/>πολιτικού<text:s/>πρόσφυγα<text:s/>ή<text:s/>καθεστώτος<text:s/>επικουρικής<text:s/>προστασίας,<text:s/>σύμφωνα<text:s/>με<text:s/>τις<text:s/>διατάξεις<text:s/>των<text:s/>προεδρικών<text:s/>διαταγμάτων<text:s/>61/1999<text:s/>(Α΄<text:s/>63),<text:s/>96/2008<text:s/>(Α΄<text:s/>152),<text:s/>114/2010<text:s/>(Α΄<text:s/>195)<text:s/>και<text:s/>113/2013<text:s/>(Α΄<text:s/>146),<text:s/>όπως<text:s/>ισχύουν,<text:s/>ή<text:s/>τίτλο<text:s/>διαμονής<text:s/>ανιθαγενούς,</text:span></text:p>
      <text:p text:style-name="P21"><text:span text:style-name="T21_1">γε)<text:s/>ειδικού<text:s/>δελτίου<text:s/>ταυτότητας<text:s/>ομογενούς<text:s/>(Ε.Δ.Τ.Ο.)<text:s/>συνοδευομένου<text:s/>από<text:s/>ισχύουσα<text:s/>άδεια<text:s/>διαμονής<text:s/>ενιαίου<text:s/>τύπου<text:s/>(Α.Δ.Ε.Τ.)<text:s/>ή<text:s/>άλλον<text:s/>τίτλο<text:s/>νόμιμης<text:s/>διαμονής<text:s/>ομογενούς,</text:span></text:p>
      <text:p text:style-name="P22"><text:span text:style-name="T22_1">γστ)<text:s/>άδειας<text:s/>διαμονής<text:s/>δεύτερης<text:s/>γενιάς<text:s/>σύμφωνα<text:s/>με<text:s/>τις<text:s/>διατάξεις<text:s/>του<text:s/>άρθρου<text:s/>108<text:s/>του<text:s/>Ν.<text:s/>4251/2014<text:s/>(Α΄<text:s/>80),</text:span></text:p>
      <text:p text:style-name="P23"><text:span text:style-name="T23_1">γζ)<text:s/>δελτίου<text:s/>μόνιμης<text:s/>διαμονής<text:s/>μέλους<text:s/>οικογένειας<text:s/>Έλληνα<text:s/>ή<text:s/>πολίτη<text:s/>της<text:s/>Ε.Ε.</text:span></text:p>
      <text:p text:style-name="P24"><text:span text:style-name="T24_1">Με<text:s/>απόφαση<text:s/>του<text:s/>Υπουργού<text:s/>Εσωτερικών<text:s/>και<text:s/>Διοικητικής<text:s/>Ανασυγκρότησης<text:s/>μπορεί<text:s/>να<text:s/>τροποποιούνται,<text:s/>αντικαθίστανται<text:s/>ή<text:s/>καταργούνται<text:s/>οι<text:s/>τίτλοι<text:s/>οριστικής<text:s/>διαμονής<text:s/>που<text:s/>αναφέρονται<text:s/>ανωτέρω<text:s/>και<text:s/>να<text:s/>προστίθενται<text:s/>νέοι<text:s/>τίτλοι<text:s/>νόμιμης<text:s/>διαμονής.</text:span></text:p>
      <text:p text:style-name="P25"><text:span text:style-name="T25_1">2.<text:s/>α.<text:s/>Για<text:s/>την<text:s/>κτήση<text:s/>της<text:s/>ελληνικής<text:s/>ιθαγένειας<text:s/>κατ’<text:s/>εφαρμογή<text:s/>της<text:s/>παραγράφου<text:s/>1<text:s/>του<text:s/>παρόντος<text:s/>άρθρου<text:s/>υποβάλλεται<text:s/>κοινή<text:s/>δήλωση-αίτηση<text:s/>από<text:s/>τους<text:s/>γονείς<text:s/>του<text:s/>τέκνου.</text:span></text:p>
      <text:p text:style-name="P26"><text:span text:style-name="T26_1">Η<text:s/>δήλωση-αίτηση<text:s/>κτήσης<text:s/>της<text:s/>ελληνικής<text:s/>ιθαγένειας,<text:s/>καθώς<text:s/>και<text:s/>τα<text:s/>σχετικά<text:s/>δικαιολογητικά<text:s/>υποβάλλονται<text:s/>στην<text:s/>αρμόδια<text:s/>υπηρεσία<text:s/>της<text:s/>Αποκεντρωμένης<text:s/>Διοίκησης<text:s/>στη<text:s/>χωρική<text:s/>αρμοδιότητα<text:s/>της<text:s/>οποίας<text:s/>υπάγεται<text:s/>ο<text:s/>δήμος<text:s/>της<text:s/>διαμονής<text:s/>των<text:s/>αιτούντων.</text:span></text:p>
      <text:p text:style-name="P27"><text:span text:style-name="T27_1">β.<text:s/>Τη<text:s/>δήλωση-αίτηση<text:s/>της<text:s/>προηγούμενης<text:s/>παραγράφου<text:s/>του<text:s/>παρόντος<text:s/>άρθρου<text:s/>υποβάλλει<text:s/>στην<text:s/>περίπτωση<text:s/>τέκνου<text:s/>μονογονεϊκής<text:s/>οικογένειας<text:s/>ή<text:s/>τέκνου<text:s/>δικαιούχου<text:s/>διεθνούς<text:s/>προστασίας<text:s/>(αναγνωρισμένου<text:s/>πρόσφυγα,<text:s/>προσώπου<text:s/>που<text:s/>έχει<text:s/>υπαχθεί<text:s/>σε<text:s/>καθεστώς<text:s/>επικουρικής<text:s/>προστασίας<text:s/>ή<text:s/>ανιθαγενούς),<text:s/>ο<text:s/>εναπομείνας<text:s/>γονέας<text:s/>ή<text:s/>αυτός<text:s/>στον<text:s/>οποίο<text:s/>έχει<text:s/>ανατεθεί<text:s/>η<text:s/>επιμέλεια<text:s/>του<text:s/>ανηλίκου,<text:s/>εφόσον<text:s/>συντρέχουν<text:s/>στο<text:s/>πρόσωπό<text:s/>του<text:s/>οι<text:s/>λοιπές<text:s/>σχετικές<text:s/>προϋποθέσεις.<text:s/>Σε<text:s/>περιπτώσεις<text:s/>ασυνόδευτων<text:s/>ανηλίκων<text:s/>τη<text:s/>δήλωση-αίτηση<text:s/>υποβάλλει<text:s/>ο<text:s/>επίτροπος<text:s/>ή<text:s/>ο<text:s/>εκπρόσωπος<text:s/>του<text:s/>ανηλίκου<text:s/>που<text:s/>έχει<text:s/>νόμιμα<text:s/>ορισθεί.</text:span></text:p>
      <text:p text:style-name="P28"><text:span text:style-name="T28_1">3.<text:s/>Ο<text:s/>Συντονιστής<text:s/>της<text:s/>Αποκεντρωμένης<text:s/>Διοίκησης,<text:s/>εντός<text:s/>έξι<text:s/>(6)<text:s/>μηνών<text:s/>από<text:s/>την<text:s/>υποβολή<text:s/>της<text:s/>δήλωσης-<text:s/>αίτησης<text:s/>της<text:s/>παραγράφου<text:s/>2<text:s/>του<text:s/>παρόντος<text:s/>άρθρου,<text:s/>με<text:s/>απόφασή<text:s/>του,<text:s/>περίληψη<text:s/>της<text:s/>οποίας<text:s/>δημοσιεύεται<text:s/>στην<text:s/>Εφημερίδα<text:s/>της<text:s/>Κυβερνήσεως,<text:s/>εντέλλεται<text:s/>τον<text:s/>οικείο<text:s/>δήμο<text:s/>να<text:s/>εγγράψει<text:s/>τον<text:s/>ανήλικο<text:s/>αλλοδαπό,<text:s/>στο<text:s/>δημοτολόγιό<text:s/>του.<text:s/>Η<text:s/>ελληνική<text:s/>ιθαγένεια<text:s/>αποκτάται<text:s/>από<text:s/>τη<text:s/>δημοσίευση<text:s/>της<text:s/>σχετικής<text:s/>περίληψης.</text:span></text:p>
      <text:p text:style-name="P29"><text:span text:style-name="T29_1">4.<text:s/>Δεν<text:s/>συνιστούν<text:s/>κατά<text:s/>την<text:s/>έννοια<text:s/>του<text:s/>παρόντος<text:s/>άρθρου<text:s/>τίτλο<text:s/>νόμιμης<text:s/>διαμονής<text:s/>δελτία,<text:s/>βεβαιώσεις<text:s/>υποβολής<text:s/>δικαιολογητικών<text:s/>ή<text:s/>άλλα<text:s/>έγγραφα<text:s/>που<text:s/>επιτρέπουν<text:s/>την<text:s/>προσωρινή<text:s/>διαμονή<text:s/>του<text:s/>κατόχου<text:s/>τους<text:s/>μέχρι<text:s/>την<text:s/>κρίση<text:s/>του<text:s/>αιτήματός<text:s/>του<text:s/>από<text:s/>την<text:s/>αρμόδια<text:s/>διοικητική<text:s/>ή<text:s/>δικαστική<text:s/>αρχή<text:s/>ή<text:s/>την<text:s/>ολοκλήρωση<text:s/>της<text:s/>εκκρεμούς<text:s/>διοικητικής<text:s/>διαδικασίας.</text:span></text:p>
      <text:p text:style-name="P30"><text:span text:style-name="T30_1">5.<text:s/>Τα<text:s/>στοιχεία<text:s/>ταυτότητας<text:s/>του<text:s/>ανήλικου<text:s/>αλλοδαπού,<text:s/>καθώς<text:s/>και<text:s/>η<text:s/>ύπαρξη<text:s/>της<text:s/>συγγενικής<text:s/>σχέσης<text:s/>του<text:s/>ανήλικου<text:s/>για<text:s/>τον<text:s/>οποίο<text:s/>υποβάλλεται<text:s/>δήλωση<text:s/>-<text:s/>αίτηση<text:s/>κτήσης<text:s/>ιθαγένειας<text:s/>από<text:s/>τους<text:s/>γονείς<text:s/>του,<text:s/>αποδεικνύονται<text:s/>από<text:s/>ληξιαρχική<text:s/>πράξη<text:s/>γέννησης<text:s/>της<text:s/>ημεδαπής<text:s/>και<text:s/>από<text:s/>τα<text:s/>σχετικά<text:s/>δικαιολογητικά<text:s/>που<text:s/>πιστοποιούν<text:s/>τη<text:s/>συγγενική<text:s/>σχέση.</text:span></text:p>
      <text:p text:style-name="P31"><text:span text:style-name="T31_1">Με<text:s/>απόφαση<text:s/>του<text:s/>Υπουργού<text:s/>Εσωτερικών<text:s/>και<text:s/>Διοικητικής<text:s/>Ανασυγκρότησης<text:s/>μπορεί<text:s/>να<text:s/>προστίθενται,<text:s/>καταρ-<text:s/>γούνται<text:s/>ή<text:s/>τροποποιούνται<text:s/>τα<text:s/>αναγκαία<text:s/>έγγραφα<text:s/>για<text:s/>την<text:s/>υποβολή<text:s/>των<text:s/>δηλώσεων<text:s/>-<text:s/>αιτήσεων<text:s/>κτήσης<text:s/>της<text:s/>ελληνικής<text:s/>ιθαγένειας<text:s/>του<text:s/>παρόντος<text:s/>άρθρου.</text:span></text:p>
      <text:p text:style-name="P32"><text:span text:style-name="T32_1">6.<text:s/>Για<text:s/>την<text:s/>υποβολή<text:s/>των<text:s/>προβλεπόμενων<text:s/>στο<text:s/>παρόν<text:s/>άρθρο<text:s/>δηλώσεων-αιτήσεων<text:s/>κτήσης<text:s/>της<text:s/>ελληνικής<text:s/>ιθαγένειας<text:s/>καταβάλλεται<text:s/>παράβολο<text:s/>ύψους<text:s/>εκατό<text:s/>(100)<text:s/>ευρώ.»</text:span></text:p>
      <text:h text:style-name="P33" text:outline-level="6"><text:span text:style-name="T33_1">Άρθρο<text:s/>1Α</text:span></text:h>
      <text:h text:style-name="P34" text:outline-level="6"><text:span text:style-name="T34_1">Προσθήκη<text:s/>άρθρου<text:s/>1Βστον<text:s/>Κώδικα<text:s/>Ελληνικής<text:s/>Ιθαγένειας</text:span></text:h>
      <text:p text:style-name="P35"><text:span text:style-name="T35_1">Μετά<text:s/>το<text:s/>άρθρο<text:s/>1Α<text:s/>του<text:s/>Κώδικα<text:s/>Ελληνικής<text:s/>Ιθαγένειας<text:s/>προστίθεται<text:s/>άρθρο<text:s/>1Β<text:s/>ως<text:s/>ακολούθως:</text:span></text:p>
      <text:p text:style-name="P36"><text:span text:style-name="T36_1">«Άρθρο<text:s/>1ΒΜε<text:s/>δήλωση<text:s/>και<text:s/>αίτηση,<text:s/>λόγω<text:s/>φοίτησηςσε<text:s/>σχολείο<text:s/>στην<text:s/>Ελλάδα</text:span></text:p>
      <text:p text:style-name="P37"><text:span text:style-name="T37_1">1.<text:s/>Ανήλικος<text:s/>αλλοδαπός<text:s/>που<text:s/>κατοικεί<text:s/>μόνιμα<text:s/>και<text:s/>νόμιμα<text:s/>στην<text:s/>Ελλάδα<text:s/>θεμελιώνει<text:s/>δικαίωμα<text:s/>κτήσης<text:s/>της<text:s/>ελληνικής<text:s/>ιθαγένειας<text:s/>λόγω<text:s/>φοίτησης<text:s/>σε<text:s/>ελληνικό<text:s/>σχολείο,<text:s/>εφόσον<text:s/>έχει<text:s/>ολοκληρώσει<text:s/>επιτυχώς<text:s/>την<text:s/>παρακολούθηση<text:s/>είτε<text:s/>εννέα<text:s/>τάξεων<text:s/>πρωτοβάθμιας<text:s/>και<text:s/>δευτεροβάθμιας<text:s/>εκπαίδευσης<text:s/>είτε<text:s/>έξι<text:s/>τάξεων<text:s/>δευτεροβάθμιας<text:s/>εκπαίδευσης.<text:s/>Η<text:s/>φοίτηση<text:s/>στο<text:s/>νηπιαγωγείο<text:s/>δεν<text:s/>προσμετράται.<text:s/>Η<text:s/>επιτυχής<text:s/>ολοκλήρωση<text:s/>της<text:s/>απαιτούμενης<text:s/>φοίτησης<text:s/>αποδεικνύεται<text:s/>με<text:s/>σχετική<text:s/>βεβαίωση<text:s/>της<text:s/>αρμόδιας<text:s/>αρχής.</text:span></text:p>
      <text:p text:style-name="P38"><text:span text:style-name="T38_1">2.<text:s/>Αλλοδαπός<text:s/>που<text:s/>κατοικεί<text:s/>μόνιμα<text:s/>και<text:s/>νόμιμα<text:s/>στην<text:s/>Ελλάδα<text:s/>και<text:s/>είναι<text:s/>απόφοιτος<text:s/>Τμήματος<text:s/>ή<text:s/>Σχολής<text:s/>ελληνικού<text:s/>ΑΕΙ<text:s/>ή<text:s/>ΤΕΙ<text:s/>θεμελιώνει<text:s/>δικαίωμα<text:s/>κτήσης<text:s/>της<text:s/>ελληνικής<text:s/>ιθαγένειας<text:s/>εφόσον<text:s/>διαθέτει<text:s/>απολυτήριο<text:s/>δευτεροβάθμιας<text:s/>εκπαίδευσης<text:s/>ελληνικού<text:s/>σχολείου<text:s/>στην<text:s/>Ελλάδα.<text:s/>Η<text:s/>δήλωση-αίτηση<text:s/>της<text:s/>παραγράφου<text:s/>3<text:s/>υποβάλλεται<text:s/>εντός<text:s/>αποκλειστικής<text:s/>προθεσμίας<text:s/>τριών<text:s/>(3)<text:s/>ετών<text:s/>από<text:s/>την<text:s/>ημερομηνία<text:s/>αποφοίτησης<text:s/>από<text:s/>Τμήμα<text:s/>ή<text:s/>Σχολή<text:s/>ελληνικού<text:s/>ΑΕΙ<text:s/>ή<text:s/>ΤΕΙ.</text:span></text:p>
      <text:p text:style-name="P39"><text:span text:style-name="T39_1">3.<text:s/>Για<text:s/>την<text:s/>κτήση<text:s/>της<text:s/>ελληνικής<text:s/>ιθαγένειας<text:s/>κατ’<text:s/>εφαρμογή<text:s/>των<text:s/>παραγράφων<text:s/>1<text:s/>και<text:s/>2<text:s/>του<text:s/>παρόντος<text:s/>άρθρου<text:s/>υποβάλλεται<text:s/>σχετική<text:s/>δήλωση-αίτηση<text:s/>από<text:s/>τον<text:s/>ίδιο<text:s/>τον<text:s/>αλλοδαπό.</text:span></text:p>
      <text:p text:style-name="P40"><text:span text:style-name="T40_1">Η<text:s/>δήλωση-αίτηση<text:s/>κτήσης<text:s/>της<text:s/>ελληνικής<text:s/>ιθαγένειας,<text:s/>καθώς<text:s/>και<text:s/>τα<text:s/>σχετικά<text:s/>δικαιολογητικά<text:s/>υποβάλλονται<text:s/>στην<text:s/>αρμόδια<text:s/>υπηρεσία<text:s/>της<text:s/>Αποκεντρωμένης<text:s/>Διοίκησης<text:s/>στη<text:s/>χωρική<text:s/>αρμοδιότητα<text:s/>της<text:s/>οποίας<text:s/>υπάγεται<text:s/>ο<text:s/>δήμος<text:s/>της<text:s/>διαμονής<text:s/>του<text:s/>αιτούντα.</text:span></text:p>
      <text:p text:style-name="P41"><text:span text:style-name="T41_1">4.<text:s/>α.<text:s/>Ο<text:s/>Συντονιστής<text:s/>της<text:s/>Αποκεντρωμένης<text:s/>Διοίκησης,<text:s/>εντός<text:s/>έξι<text:s/>(6)<text:s/>μηνών<text:s/>από<text:s/>την<text:s/>υποβολή<text:s/>της<text:s/>δήλωσης-αί-<text:s/>τησης<text:s/>κατ’<text:s/>εφαρμογή<text:s/>της<text:s/>διατάξεως<text:s/>της<text:s/>παραγράφου<text:s/>1<text:s/>του<text:s/>παρόντος<text:s/>άρθρου,<text:s/>με<text:s/>απόφασή<text:s/>του,<text:s/>περίληψη<text:s/>της<text:s/>οποίας<text:s/>δημοσιεύεται<text:s/>στην<text:s/>Εφημερίδα<text:s/>της<text:s/>Κυβερνήσεως,<text:s/>εντέλλεται<text:s/>τον<text:s/>οικείο<text:s/>δήμο<text:s/>να<text:s/>εγγράψει<text:s/>τον<text:s/>ανήλικο<text:s/>αλλοδαπό,<text:s/>στο<text:s/>δημοτολόγιό<text:s/>του.<text:s/>Η<text:s/>ελληνική<text:s/>ιθαγένεια<text:s/>αποκτάται<text:s/>από<text:s/>τη<text:s/>δημοσίευση<text:s/>της<text:s/>σχετικής<text:s/>περίληψης.</text:span></text:p>
      <text:p text:style-name="P42"><text:span text:style-name="T42_1">β.<text:s/>Ο<text:s/>Συντονιστής<text:s/>της<text:s/>Αποκεντρωμένης<text:s/>Διοίκησης,<text:s/>εντός<text:s/>ενός<text:s/>(1)<text:s/>έτους<text:s/>από<text:s/>την<text:s/>υποβολή<text:s/>της<text:s/>δήλωσης-<text:s/>αίτησης<text:s/>κατ’<text:s/>εφαρμογή<text:s/>της<text:s/>διατάξεως<text:s/>της<text:s/>παραγράφου<text:s/>2<text:s/>του<text:s/>παρόντος<text:s/>άρθρου,<text:s/>με<text:s/>απόφασή<text:s/>του,<text:s/>περίληψη<text:s/>της<text:s/>οποίας<text:s/>δημοσιεύεται<text:s/>στην<text:s/>Εφημερίδα<text:s/>της<text:s/>Κυβερνήσεως,<text:s/>εντέλλεται<text:s/>τον<text:s/>οικείο<text:s/>δήμο<text:s/>να<text:s/>εγγράψει<text:s/>τον<text:s/>ενήλικο<text:s/>αλλοδαπό,<text:s/>στο<text:s/>δημοτολόγιό<text:s/>του.<text:s/>Η<text:s/>ελληνική<text:s/>ιθαγένεια<text:s/>αποκτάται<text:s/>από<text:s/>τη<text:s/>δημοσίευση<text:s/>της<text:s/>σχετικής<text:s/>περίληψης.</text:span></text:p>
      <text:p text:style-name="P43"><text:span text:style-name="T43_1">Η<text:s/>αίτηση<text:s/>απορρίπτεται<text:s/>αν<text:s/>συντρέχει<text:s/>ποινικό<text:s/>κώλυμα,<text:s/>κατά<text:s/>την<text:s/>περίπτωση<text:s/>β΄<text:s/>της<text:s/>παραγράφου<text:s/>1<text:s/>του<text:s/>άρθρου<text:s/>5<text:s/>ή<text:s/>λόγοι<text:s/>δημόσιας<text:s/>ή<text:s/>εθνικής<text:s/>ασφάλειας<text:s/>κατά<text:s/>το<text:s/>άρθρο<text:s/>5Β.<text:s/>Η<text:s/>διερεύνηση<text:s/>της<text:s/>συνδρομής<text:s/>των<text:s/>αρνητικών<text:s/>προϋποθέσεων<text:s/>του<text:s/>προηγούμενου<text:s/>εδαφίου<text:s/>διενεργείται<text:s/>με<text:s/>ανάλογη<text:s/>εφαρμογή<text:s/>της<text:s/>προβλεπόμενης<text:s/>στην<text:s/>παράγραφο<text:s/>2<text:s/>του<text:s/>άρθρου<text:s/>7<text:s/>διαδικασίας<text:s/>και<text:s/>εντός<text:s/>προθεσμίας<text:s/>έξι<text:s/>(6)<text:s/>μηνών.<text:s/>Η<text:s/>σχετική<text:s/>διαδικασία<text:s/>και<text:s/>προθεσμίες<text:s/>αναστέλλονται<text:s/>σύμφωνα<text:s/>με<text:s/>τη<text:s/>διάταξη<text:s/>της<text:s/>παραγράφου<text:s/>4<text:s/>του<text:s/>άρθρου<text:s/>31.</text:span></text:p>
      <text:p text:style-name="P44"><text:span text:style-name="T44_1">5.<text:s/>α.<text:s/>Στην<text:s/>περίπτωση<text:s/>που<text:s/>η<text:s/>δήλωση-αίτηση<text:s/>κτήσης<text:s/>της<text:s/>ελληνικής<text:s/>ιθαγένειας,<text:s/>που<text:s/>προβλέπεται<text:s/>κατ’<text:s/>εφαρμογή<text:s/>της<text:s/>διατάξεως<text:s/>της<text:s/>παραγράφου<text:s/>1<text:s/>του<text:s/>παρόντος<text:s/>άρθρου,<text:s/>δεν<text:s/>υποβλήθηκε<text:s/>από<text:s/>τον<text:s/>ανήλικο<text:s/>αλλοδαπό,<text:s/>ο<text:s/>αλλοδαπός<text:s/>που<text:s/>εξακολουθεί<text:s/>να<text:s/>διαμένει<text:s/>νόμιμα<text:s/>και<text:s/>μόνιμα<text:s/>στην<text:s/>Ελλάδα<text:s/>υποβάλλει<text:s/>τη<text:s/>σχετική<text:s/>δήλωση-<text:s/>αίτηση<text:s/>στην<text:s/>αρμόδια<text:s/>υπηρεσία<text:s/>της<text:s/>Αποκεντρωμένης<text:s/>Διοίκησης<text:s/>στην<text:s/>οποία<text:s/>υπάγεται<text:s/>διοικητικά<text:s/>ο<text:s/>δήμος<text:s/>της<text:s/>διαμονής<text:s/>του,<text:s/>μέχρι<text:s/>τη<text:s/>συμπλήρωση<text:s/>του<text:s/>21ου<text:s/>έτους<text:s/>της<text:s/>ηλικίας<text:s/>του.</text:span></text:p>
      <text:p text:style-name="P45"><text:span text:style-name="T45_1">β.<text:s/>Στην<text:s/>περίπτωση<text:s/>που<text:s/>η<text:s/>κτήση<text:s/>ιθαγένειας<text:s/>λόγω<text:s/>φοίτησης,<text:s/>κατ’<text:s/>εφαρμογή<text:s/>της<text:s/>διατάξεως<text:s/>της<text:s/>παραγράφου<text:s/>2<text:s/>του<text:s/>παρόντος<text:s/>άρθρου,<text:s/>θεμελιώνεται<text:s/>χρονικά<text:s/>μετά<text:s/>την<text:s/>ενηλικίωση<text:s/>του<text:s/>τέκνου<text:s/>και<text:s/>μέχρι<text:s/>την<text:s/>ηλικία<text:s/>των<text:s/>23<text:s/>ετών,<text:s/>ο<text:s/>ενήλικος<text:s/>αλλοδαπός<text:s/>που<text:s/>εξακολουθεί<text:s/>να<text:s/>διαμένει<text:s/>νόμιμα<text:s/>και<text:s/>μόνιμα<text:s/>στην<text:s/>Ελλάδα<text:s/>υποβάλλει<text:s/>τη<text:s/>σχετική<text:s/>δήλωση-αίτηση<text:s/>στην<text:s/>αρμόδια<text:s/>υπηρεσία<text:s/>της<text:s/>Αποκεντρωμένης<text:s/>Διοίκησης<text:s/>στην<text:s/>οποία<text:s/>υπάγεται<text:s/>διοικητικά<text:s/>ο<text:s/>δήμος<text:s/>της<text:s/>διαμονής<text:s/>του,<text:s/>εντός<text:s/>αποκλειστικής<text:s/>προθεσμίας<text:s/>τριών<text:s/>ετών<text:s/>από<text:s/>την<text:s/>ημερομηνία<text:s/>συμπλήρωσης<text:s/>εννέα<text:s/>τάξεων<text:s/>ελληνικού<text:s/>σχολείου<text:s/>ή<text:s/>των<text:s/>έξι<text:s/>τάξεων<text:s/>της<text:s/>δευτεροβάθμιας<text:s/>εκπαίδευσης.</text:span></text:p>
      <text:p text:style-name="P46"><text:span text:style-name="T46_1">γ.<text:s/>Στις<text:s/>ανωτέρω<text:s/>περιπτώσεις<text:s/>ακολουθείται<text:s/>αναλόγως<text:s/>η<text:s/>διαδικασία<text:s/>της<text:s/>διάταξης<text:s/>της<text:s/>παραγράφου<text:s/>4β<text:s/>του<text:s/>παρόντος<text:s/>άρθρου.<text:s/>Η<text:s/>ελληνική<text:s/>ιθαγένεια<text:s/>αποκτάται<text:s/>και<text:s/>στις<text:s/>περιπτώσεις<text:s/>αυτές<text:s/>από<text:s/>την<text:s/>ημερομηνία<text:s/>δημοσίευσης<text:s/>της<text:s/>περίληψης<text:s/>της<text:s/>απόφασης<text:s/>του<text:s/>Συντονιστή<text:s/>της<text:s/>Αποκεντρωμένης<text:s/>Διοίκησης<text:s/>στην<text:s/>Εφημερίδα<text:s/>της<text:s/>Κυβερνήσεως.</text:span></text:p>
      <text:p text:style-name="P47"><text:span text:style-name="T47_1">6.<text:s/>Τέκνο<text:s/>αλλοδαπού,<text:s/>ο<text:s/>οποίος<text:s/>αποκτά<text:s/>την<text:s/>ελληνική<text:s/>ιθαγένεια<text:s/>κατά<text:s/>τις<text:s/>διατάξεις<text:s/>του<text:s/>παρόντος<text:s/>άρθρου<text:s/>καθίσταται<text:s/>Έλληνας<text:s/>χωρίς<text:s/>άλλη<text:s/>διατύπωση,<text:s/>αν<text:s/>κατά<text:s/>την<text:s/>ημερομηνία<text:s/>κτήσης<text:s/>της<text:s/>ελληνικής<text:s/>ιθαγένειας<text:s/>από<text:s/>τον<text:s/>γονέα<text:s/>του<text:s/>είναι<text:s/>ανήλικο<text:s/>και<text:s/>άγαμο.</text:span></text:p>
      <text:p text:style-name="P48"><text:span text:style-name="T48_1">7.<text:s/>Δεν<text:s/>συνιστούν<text:s/>κατά<text:s/>την<text:s/>έννοια<text:s/>του<text:s/>παρόντος<text:s/>άρθρου<text:s/>τίτλο<text:s/>νόμιμης<text:s/>διαμονής<text:s/>δελτία,<text:s/>βεβαιώσεις<text:s/>υποβολής<text:s/>δικαιολογητικών<text:s/>ή<text:s/>άλλα<text:s/>έγγραφα<text:s/>που<text:s/>επιτρέπουν<text:s/>την<text:s/>προσωρινή<text:s/>διαμονή<text:s/>του<text:s/>κατόχου<text:s/>τους<text:s/>μέχρι<text:s/>την<text:s/>κρίση<text:s/>του<text:s/>αιτήματός<text:s/>του<text:s/>από<text:s/>την<text:s/>αρμόδια<text:s/>διοικητική<text:s/>ή<text:s/>δικαστική<text:s/>αρχή<text:s/>ή<text:s/>την<text:s/>ολοκλήρωση<text:s/>της<text:s/>εκκρεμούς<text:s/>διοικητικής<text:s/>διαδικασίας.</text:span></text:p>
      <text:p text:style-name="P49"><text:span text:style-name="T49_1">8.<text:s/>Τα<text:s/>στοιχεία<text:s/>ταυτότητας<text:s/>του<text:s/>αιτούντος<text:s/>ενήλικου<text:s/>ή<text:s/>του<text:s/>ανήλικου<text:s/>αλλοδαπού<text:s/>αποδεικνύονται<text:s/>από<text:s/>ληξιαρχική<text:s/>πράξη<text:s/>γέννησης<text:s/>της<text:s/>ημεδαπής<text:s/>είτε<text:s/>από<text:s/>πιστοποιητικό<text:s/>γέννησης<text:s/>ή<text:s/>άλλο<text:s/>ισοδύναμο<text:s/>έγγραφο<text:s/>πιστοποίησης<text:s/>του<text:s/>ληξιαρχικού<text:s/>συμβάντος<text:s/>της<text:s/>γέννησής<text:s/>του,<text:s/>που<text:s/>εκδίδουν<text:s/>οι<text:s/>αρμόδιες<text:s/>αρχές<text:s/>του<text:s/>κράτους<text:s/>προέλευσής<text:s/>του.</text:span></text:p>
      <text:p text:style-name="P50"><text:span text:style-name="T50_1">Αν<text:s/>ο<text:s/>αλλοδαπός<text:s/>είναι<text:s/>δικαιούχος<text:s/>διεθνούς<text:s/>προστασίας<text:s/>ως<text:s/>πολιτικός<text:s/>πρόσφυγας<text:s/>ή<text:s/>έχει<text:s/>υπαχθεί<text:s/>σε<text:s/>καθεστώς<text:s/>επικουρικής<text:s/>προστασίας<text:s/>ή<text:s/>είναι<text:s/>ανιθαγενής<text:s/>και<text:s/>αδυνατεί<text:s/>να<text:s/>προσκομίσει<text:s/>πιστοποιητικό<text:s/>γέννησής<text:s/>του,<text:s/>αρκεί<text:s/>η<text:s/>πράξη<text:s/>αναγνώρισής<text:s/>του<text:s/>ως<text:s/>πολιτικού<text:s/>πρόσφυγα,<text:s/>υπαγωγής<text:s/>του<text:s/>στο<text:s/>καθεστώς<text:s/>επικουρικής<text:s/>προστασίας<text:s/>ή<text:s/>το<text:s/>οικείο<text:s/>δελτίο<text:s/>ανιθαγενούς<text:s/>αντίστοιχα.</text:span></text:p>
      <text:p text:style-name="P51"><text:span text:style-name="T51_1">Με<text:s/>απόφαση<text:s/>του<text:s/>Υπουργού<text:s/>Εσωτερικών<text:s/>και<text:s/>Διοικητικής<text:s/>Ανασυγκρότησης<text:s/>μπορεί<text:s/>να<text:s/>προστίθενται,<text:s/>κα-<text:s/>ταργούνται<text:s/>ή<text:s/>τροποποιούνται<text:s/>τα<text:s/>αναγκαία<text:s/>έγγραφα<text:s/>για<text:s/>την<text:s/>υποβολή<text:s/>των<text:s/>δηλώσεων-αιτήσεων<text:s/>κτήσης<text:s/>της<text:s/>ελληνικής<text:s/>ιθαγένειας<text:s/>του<text:s/>παρόντος<text:s/>άρθρου.</text:span></text:p>
      <text:p text:style-name="P52"><text:span text:style-name="T52_1">9.<text:s/>Ο<text:s/>αιτών<text:s/>δύναται<text:s/>με<text:s/>υπεύθυνη<text:s/>δήλωση<text:s/>που<text:s/>συνοδεύει<text:s/>τη<text:s/>σχετική<text:s/>αίτηση-δήλωση<text:s/>να<text:s/>προβεί<text:s/>σε<text:s/>εξελληνισμό<text:s/>των<text:s/>ονοματεπωνυμικών<text:s/>του<text:s/>στοιχείων.</text:span></text:p>
      <text:p text:style-name="P53"><text:span text:style-name="T53_1">10.<text:s/>Για<text:s/>την<text:s/>υποβολή<text:s/>των<text:s/>προβλεπόμενων<text:s/>στο<text:s/>παρόν<text:s/>άρθρο<text:s/>δηλώσεων-αιτήσεων<text:s/>κτήσης<text:s/>της<text:s/>ελληνικής<text:s/>ιθαγένειας<text:s/>καταβάλλεται<text:s/>παράβολο<text:s/>ύψους<text:s/>εκατό<text:s/>(100)<text:s/>ευρώ.».</text:span></text:p>
      <text:h text:style-name="P54" text:outline-level="6"><text:span text:style-name="T54_1">Άρθρο<text:s/></text:span></text:h>
      <text:h text:style-name="P55" text:outline-level="6"><text:span text:style-name="T55_1">2Μεταβατικές<text:s/>διατάξεις</text:span></text:h>
      <text:p text:style-name="P56"><text:span text:style-name="T56_1">1.</text:span><text:span text:style-name="T56_2"><text:s/>Στο<text:s/>πεδίο<text:s/>εφαρμογής<text:s/>των<text:s/>διατάξεων<text:s/>της<text:s/>παραγράφου<text:s/>1<text:s/>του<text:s/>άρθρου<text:s/>1Α<text:s/>του<text:s/>Κώδικα<text:s/>Ελληνικής<text:s/>Ιθαγένειας,<text:s/>όπως<text:s/>αυτό<text:s/>τροποποιείται<text:s/>με<text:s/>το<text:s/>άρθρο<text:s/>1<text:s/>του<text:s/>παρόντος<text:s/>και<text:s/>υπό<text:s/>τις<text:s/>εκεί<text:s/>προβλεπόμενες<text:s/>προϋποθέσεις,<text:s/>εμπίπτουν<text:s/>και<text:s/>τα<text:s/>τέκνα<text:s/>αλλοδαπών<text:s/>που<text:s/>έχουν<text:s/>ήδη<text:s/>γεννηθεί<text:s/>στην<text:s/>Ελλάδα<text:s/>και<text:s/>είναι<text:s/>ανήλικα<text:s/>κατά<text:s/>το<text:s/>χρόνο<text:s/>δημοσίευσης<text:s/>του<text:s/>παρόντος.</text:span></text:p>
      <text:p text:style-name="P57"><text:span text:style-name="T57_1">2.</text:span><text:span text:style-name="T57_2"><text:s/>Αιτήσεις<text:s/>κτήσης<text:s/>της<text:s/>ελληνικής<text:s/>ιθαγένειας,<text:s/>δυνάμει<text:s/>των<text:s/>παραγράφων<text:s/>1<text:s/>έως<text:s/>και<text:s/>6<text:s/>του<text:s/>άρθρου<text:s/>1Α<text:s/>του<text:s/>Κώδικα<text:s/>Ελληνικής<text:s/>Ιθαγένειας,<text:s/>όπως<text:s/>αυτό<text:s/>είχε<text:s/>προστεθεί<text:s/>με<text:s/>την<text:s/>παρ.<text:s/>2<text:s/>του<text:s/>άρθρου<text:s/>1<text:s/>του<text:s/>Ν.<text:s/>3838/2010<text:s/>και<text:s/>ίσχυε<text:s/>μέχρι<text:s/>τη<text:s/>δημοσίευση<text:s/>του<text:s/>παρόντος<text:s/>νόμου<text:s/>και<text:s/>του<text:s/>άρθρου<text:s/>24<text:s/>του<text:s/>Ν.<text:s/>3838/2010,<text:s/>που<text:s/>εκκρεμούν<text:s/>είτε<text:s/>στις<text:s/>αρμόδιες<text:s/>υπηρεσίες<text:s/>των<text:s/>οικείων<text:s/>Αποκεντρωμένων<text:s/>Διοικήσεων<text:s/>είτε<text:s/>στις<text:s/>αρμόδιες<text:s/>υπηρεσίες<text:s/>των<text:s/>οικείων<text:s/>Δήμων<text:s/>εξετάζονται<text:s/>υπό<text:s/>τους<text:s/>όρους<text:s/>του<text:s/>άρθρου<text:s/>1Α<text:s/>του<text:s/>Κώδικα<text:s/>Ελληνικής<text:s/>Ιθαγένειας,<text:s/>όπως<text:s/>αυτό<text:s/>τροποποιείται<text:s/>με<text:s/>το<text:s/>άρθρο<text:s/>1<text:s/>του<text:s/>παρόντος<text:s/>και<text:s/>υπό<text:s/>τους<text:s/>όρους<text:s/>του<text:s/>άρθρου<text:s/>1Β<text:s/>του<text:s/>Κώδικα<text:s/>Ελληνικής<text:s/>Ιθαγένειας,<text:s/>όπως<text:s/>αυτό<text:s/>προστίθεται<text:s/>με<text:s/>το<text:s/>άρθρο<text:s/>1Α<text:s/>του<text:s/>παρόντος,<text:s/>πλην<text:s/>της<text:s/>καταβολής<text:s/>του<text:s/>προβλεπόμενου<text:s/>παραβόλου.</text:span></text:p>
      <text:p text:style-name="P58"><text:span text:style-name="T58_1">Όσον<text:s/>αφορά<text:s/>στις<text:s/>προαναφερόμενες<text:s/>εκκρεμείς<text:s/>αιτήσεις,<text:s/>που<text:s/>εξετάζονται<text:s/>κατά<text:s/>προτεραιότητα,<text:s/>οι<text:s/>κατά<text:s/>περίπτωση<text:s/>απαιτούμενες<text:s/>προϋποθέσεις<text:s/>κτήσης<text:s/>της<text:s/>ελληνικής<text:s/>ιθαγένειας,<text:s/>δυνάμει<text:s/>του<text:s/>άρθρου<text:s/>1Α<text:s/>του<text:s/>Κώδικα<text:s/>Ελληνικής<text:s/>Ιθαγένειας,<text:s/>όπως<text:s/>αυτό<text:s/>τροποποιείται<text:s/>με<text:s/>το<text:s/>άρθρο<text:s/>1<text:s/>του<text:s/>παρόντος<text:s/>νόμου<text:s/>και<text:s/>του<text:s/>άρθρου<text:s/>1Β<text:s/>του<text:s/>Κώδικα<text:s/>Ελληνικής<text:s/>Ιθαγένειας,<text:s/>όπως<text:s/>αυτό<text:s/>προστίθεται<text:s/>με<text:s/>το<text:s/>άρθρο<text:s/>1Α<text:s/>του<text:s/>παρόντος,<text:s/>θα<text:s/>πρέπει<text:s/>να<text:s/>συντρέχουν<text:s/>κατά<text:s/>το<text:s/>χρόνο<text:s/>δημοσίευσης<text:s/>του<text:s/>παρόντος.</text:span></text:p>
      <text:p text:style-name="P59"><text:span text:style-name="T59_1">3.</text:span><text:span text:style-name="T59_2"><text:s/>Στους<text:s/>αλλοδαπούς<text:s/>οι<text:s/>οποίοι<text:s/>κατά<text:s/>την<text:s/>έναρξη<text:s/>ισχύος<text:s/>του<text:s/>παρόντος<text:s/>νόμου<text:s/>πληρούν<text:s/>τις<text:s/>προϋποθέσεις<text:s/>των<text:s/>παραγράφων<text:s/>1,<text:s/>2<text:s/>και<text:s/>5Β<text:s/>του<text:s/>άρθρου<text:s/>1Β<text:s/>του<text:s/>Κώδικα<text:s/>Ελληνικής<text:s/>Ιθαγένειας<text:s/>και<text:s/>έχουν<text:s/>ήδη<text:s/>ενηλικιωθεί,<text:s/>χορηγείται<text:s/>προθεσμία<text:s/>τριών<text:s/>(3)<text:s/>ετών<text:s/>από<text:s/>την<text:s/>έναρξη<text:s/>ισχύος<text:s/>του<text:s/>παρόντος<text:s/>για<text:s/>να<text:s/>υποβάλουν<text:s/>τη<text:s/>σχετική<text:s/>δήλωση-<text:s/>αίτηση<text:s/>που<text:s/>προβλέπεται<text:s/>από<text:s/>τις<text:s/>διατάξεις<text:s/>αυτές.<text:s/>Οι<text:s/>αιτήσεις-δηλώσεις<text:s/>του<text:s/>ως<text:s/>άνω<text:s/>εδαφίου<text:s/>εξετάζονται<text:s/>κατά<text:s/>προτεραιότητα.<text:s/>Η<text:s/>ιθαγένεια<text:s/>αποκτάται<text:s/>από<text:s/>τη<text:s/>δημοσίευση<text:s/>της<text:s/>περίληψης<text:s/>της<text:s/>σχετικής<text:s/>απόφασης<text:s/>του<text:s/>Συντονιστή<text:s/>της<text:s/>Αποκεντρωμένης<text:s/>Διοίκησης<text:s/>στην<text:s/>Εφημερίδα<text:s/>της<text:s/>Κυβερνήσεως<text:s/>με<text:s/>βάση<text:s/>τους<text:s/>όρους<text:s/>και<text:s/>τη<text:s/>διαδικασία<text:s/>που<text:s/>προβλέπεται<text:s/>στις<text:s/>διατάξεις<text:s/>της<text:s/>παρ.<text:s/>4Β<text:s/>του<text:s/>άρθρου<text:s/>1Β<text:s/>του<text:s/>Κώδικα<text:s/>Ελληνικής<text:s/>Ιθαγένειας.</text:span></text:p>
      <text:p text:style-name="P60"><text:span text:style-name="T60_1">4.</text:span><text:span text:style-name="T60_2"><text:s/>Τέκνο<text:s/>αλλοδαπού,<text:s/>ο<text:s/>οποίος<text:s/>έχει<text:s/>αποκτήσει<text:s/>την<text:s/>ελληνική<text:s/>ιθαγένεια<text:s/>κατ’<text:s/>εφαρμογή<text:s/>των<text:s/>διατάξεων<text:s/>των<text:s/>άρθρων<text:s/>1<text:s/>και<text:s/>24<text:s/>του<text:s/>Ν.<text:s/>3838/2010,<text:s/>καθίσταται<text:s/>Έλληνας<text:s/>χωρίς<text:s/>άλλη<text:s/>διατύπωση,<text:s/>αν<text:s/>κατά<text:s/>την<text:s/>ημερομηνία<text:s/>κτήσης<text:s/>της<text:s/>ελληνικής<text:s/>ιθαγένειας<text:s/>από<text:s/>τον<text:s/>γονέα<text:s/>του<text:s/>ήταν<text:s/>ανήλικο<text:s/>και<text:s/>άγαμο.</text:span></text:p>
      <text:p text:style-name="P61"><text:span text:style-name="T61_1">5.</text:span><text:span text:style-name="T61_2"><text:s/>Από<text:s/>τη<text:s/>δημοσίευση<text:s/>του<text:s/>παρόντος<text:s/>νόμου<text:s/>καταργεί-<text:s/>ται<text:s/>το<text:s/>άρθρο<text:s/>24<text:s/>του<text:s/>Ν.<text:s/>3838/2010.</text:span></text:p>
      <text:h text:style-name="P62" text:outline-level="6"><text:span text:style-name="T62_1">Άρθρο<text:s/>3</text:span></text:h>
      <text:h text:style-name="P63" text:outline-level="6"><text:span text:style-name="T63_1">Αντικατάσταση<text:s/>του<text:s/>άρθρου<text:s/></text:span></text:h>
      <text:p text:style-name="P64"><text:span text:style-name="T64_1">19του<text:s/>Κώδικα<text:s/>Ελληνικής<text:s/>Ιθαγένειας</text:span></text:p>
      <text:p text:style-name="P65"><text:span text:style-name="T65_1">Το<text:s/>άρθρο<text:s/>19<text:s/>του<text:s/>Κώδικα<text:s/>Ελληνικής<text:s/>Ιθαγένειας<text:s/>(ΚΕΙ),<text:s/>όπως<text:s/>αντικαταστάθηκε<text:s/>με<text:s/>το<text:s/>άρθρο<text:s/>9<text:s/>του<text:s/>Ν.<text:s/>3838/2010,<text:s/>αντικαθίσταται<text:s/>ως<text:s/>εξής:</text:span></text:p>
      <text:p text:style-name="P66"><text:span text:style-name="T66_1">«IV.<text:s/>Απώλεια<text:s/>της<text:s/>Ελληνικής<text:s/>Ιθαγένειας<text:s/>που<text:s/>αποκτήθηκε<text:s/>από<text:s/>τέκνα<text:s/>αλλοδαπών<text:s/>με<text:s/>δήλωση<text:s/>ή<text:s/>πολιτογράφηση<text:s/>των<text:s/>γονέων<text:s/>τους.</text:span></text:p>
      <text:p text:style-name="P67"><text:span text:style-name="T67_1">Άρθρο<text:s/>19</text:span></text:p>
      <text:p text:style-name="P68"><text:span text:style-name="T68_1">1.<text:s/>Τέκνο<text:s/>αλλοδαπού<text:s/>που<text:s/>κατέστη<text:s/>Έλληνας<text:s/>ενώ<text:s/>ήταν<text:s/>ανήλικο,<text:s/>αποβάλλει<text:s/>την<text:s/>ελληνική<text:s/>ιθαγένεια,<text:s/>υποβάλλοντας<text:s/>σχετική<text:s/>δήλωση<text:s/>και<text:s/>αίτηση<text:s/>στον<text:s/>δήμο<text:s/>του<text:s/>οποίου<text:s/>είναι<text:s/>δημότης<text:s/>ή<text:s/>αν<text:s/>κατοικεί<text:s/>στην<text:s/>αλλοδαπή,<text:s/>στην<text:s/>ελληνική<text:s/>προξενική<text:s/>αρχή<text:s/>του<text:s/>τόπου<text:s/>κατοικίας<text:s/>του,<text:s/>μέσα<text:s/>σε<text:s/>προθεσμία<text:s/>ενός<text:s/>έτους<text:s/>από<text:s/>την<text:s/>ενηλικίωσή<text:s/>του.<text:s/>Αντίγραφο<text:s/>της<text:s/>δήλωσης<text:s/>και<text:s/>αίτησης<text:s/>διαβιβάζεται<text:s/>στην<text:s/>αρμόδια<text:s/>υπηρεσία<text:s/>της<text:s/>οικείας<text:s/>Αποκεντρωμένης<text:s/>Διοίκησης.</text:span></text:p>
      <text:p text:style-name="P69"><text:span text:style-name="T69_1">2.<text:s/>Για<text:s/>την<text:s/>αποβολή<text:s/>της<text:s/>ελληνικής<text:s/>ιθαγένειας<text:s/>εκδίδε-<text:s/>ται,<text:s/>μέσα<text:s/>σε<text:s/>ένα<text:s/>μήνα<text:s/>απόφαση<text:s/>του<text:s/>Συντονιστή<text:s/>της<text:s/>Αποκεντρωμένης<text:s/>Διοίκησης,<text:s/>με<text:s/>την<text:s/>οποία<text:s/>η<text:s/>αίτηση<text:s/>γίνεται<text:s/>δεκτή.<text:s/>Περίληψη<text:s/>της<text:s/>απόφασης<text:s/>δημοσιεύεται<text:s/>στην<text:s/>Εφημερίδα<text:s/>της<text:s/>Κυβερνήσεως.</text:span></text:p>
      <text:p text:style-name="P70"><text:span text:style-name="T70_1">3.<text:s/>Η<text:s/>αίτηση<text:s/>δεν<text:s/>γίνεται<text:s/>αποδεκτή,<text:s/>εφόσον<text:s/>δια<text:s/>της<text:s/>αποδοχής<text:s/>της<text:s/>ο<text:s/>αιτών<text:s/>καθίσταται<text:s/>ανιθαγενής.»</text:span></text:p>
      <text:h text:style-name="P71" text:outline-level="6"><text:span text:style-name="T71_1">Άρθρο<text:s/>4</text:span></text:h>
      <text:h text:style-name="P72" text:outline-level="6"><text:span text:style-name="T72_1">Σύσταση<text:s/>επιτροπής<text:s/>για<text:s/>τη<text:s/>σύνταξηΚώδικα<text:s/>Ελληνικής<text:s/>Ιθαγένειας</text:span></text:h>
      <text:p text:style-name="P73"><text:span text:style-name="T73_1">1.</text:span><text:span text:style-name="T73_2"><text:s/>Στο<text:s/>Υπουργείο<text:s/>Εσωτερικών<text:s/>και<text:s/>Διοικητικής<text:s/>Ανασυγκρότησης<text:s/>συνιστάται<text:s/>επιτροπή<text:s/>για<text:s/>τη<text:s/>σύνταξη<text:s/>Κώδικα<text:s/>Ελληνικής<text:s/>Ιθαγένειας,<text:s/>η<text:s/>οποία<text:s/>αποτελείται<text:s/>από:</text:span></text:p>
      <text:p text:style-name="P74"><text:span text:style-name="T74_1">α)</text:span><text:span text:style-name="T74_2"><text:tab/></text:span><text:span text:style-name="T74_3">τον<text:s/>Γενικό<text:s/>Γραμματέα<text:s/>Πληθυσμού<text:s/>και<text:s/>Κοινωνικής<text:s/>Συνοχής,<text:s/>ως<text:s/>Πρόεδρο,<text:s/>και<text:s/>ως<text:s/>μέλη,</text:span></text:p>
      <text:p text:style-name="P75"><text:span text:style-name="T75_1">β)</text:span><text:span text:style-name="T75_2"><text:tab/></text:span><text:span text:style-name="T75_3">τον<text:s/>Νομικό<text:s/>Σύμβουλο<text:s/>του<text:s/>οικείου<text:s/>Υπουργείου,</text:span></text:p>
      <text:p text:style-name="P76"><text:span text:style-name="T76_1">γ)</text:span><text:span text:style-name="T76_2"><text:tab/></text:span><text:span text:style-name="T76_3">έναν<text:s/>ομότιμο<text:s/>Καθηγητή<text:s/>με<text:s/>ειδικότητα<text:s/>στο<text:s/>Ιδιωτικό<text:s/>Διεθνές<text:s/>Δίκαιο,</text:span></text:p>
      <text:p text:style-name="P77"><text:span text:style-name="T77_1">δ)</text:span><text:span text:style-name="T77_2"><text:tab/></text:span><text:span text:style-name="T77_3">έναν<text:s/>Καθηγητή<text:s/>με<text:s/>ειδικότητα<text:s/>στο<text:s/>Δημόσιο<text:s/>Δίκαιο,<text:s/>ε)<text:s/>τον<text:s/>Προϊστάμενο<text:s/>της<text:s/>Γενικής<text:s/>Διεύθυνσης<text:s/>Ιθαγένειας<text:s/>και<text:s/>Μεταναστευτικής<text:s/>Πολιτικής,</text:span></text:p>
      <text:p text:style-name="P78"><text:span text:style-name="T78_1">στ)</text:span><text:span text:style-name="T78_2"><text:tab/></text:span><text:span text:style-name="T78_3">τον<text:s/>Προϊστάμενο<text:s/>της<text:s/>Διεύθυνσης<text:s/>Ιθαγένειας,</text:span></text:p>
      <text:p text:style-name="P79"><text:span text:style-name="T79_1">ζ)</text:span><text:span text:style-name="T79_2"><text:tab/></text:span><text:span text:style-name="T79_3">ένα<text:s/>μέλος<text:s/>που<text:s/>υποδεικνύεται<text:s/>από<text:s/>τον<text:s/>Συνήγορο<text:s/>του<text:s/>Πολίτη,</text:span></text:p>
      <text:p text:style-name="P80"><text:span text:style-name="T80_1">η)</text:span><text:span text:style-name="T80_2"><text:tab/></text:span><text:span text:style-name="T80_3">ένα<text:s/>μέλος<text:s/>που<text:s/>υποδεικνύεται<text:s/>από<text:s/>την<text:s/>Εθνική<text:s/>Επιτροπή<text:s/>για<text:s/>τα<text:s/>Δικαιώματα<text:s/>του<text:s/>Ανθρώπου,</text:span></text:p>
      <text:p text:style-name="P81"><text:span text:style-name="T81_1">θ)</text:span><text:span text:style-name="T81_2"><text:tab/></text:span><text:span text:style-name="T81_3">έναν<text:s/>προϊστάμενο<text:s/>Διεύθυνσης<text:s/>Αστικής<text:s/>Κατάστασης<text:s/>Αποκεντρωμένης<text:s/>Διοίκησης.</text:span></text:p>
      <text:p text:style-name="P82"><text:span text:style-name="T82_1">Για<text:s/>την<text:s/>υποστήριξη<text:s/>του<text:s/>έργου<text:s/>της<text:s/>επιτροπής<text:s/>ως<text:s/>μέλη<text:s/>της<text:s/>γραμματείας<text:s/>της<text:s/>επιτροπής<text:s/>ορίζονται<text:s/>δύο<text:s/>υπάλληλοι<text:s/>κατηγορίας<text:s/>ΠΕ<text:s/>της<text:s/>Διεύθυνσης<text:s/>Ιθαγένειας.</text:span></text:p>
      <text:p text:style-name="P83"><text:span text:style-name="T83_1">2.</text:span><text:span text:style-name="T83_2"><text:s/>Tο<text:s/>σχέδιο<text:s/>του<text:s/>Κώδικα<text:s/>Ελληνικής<text:s/>Ιθαγένειας<text:s/>που<text:s/>θα<text:s/>συντάξει<text:s/>η<text:s/>επιτροπή<text:s/>του<text:s/>παρόντος<text:s/>άρθρου<text:s/>υποβάλλεται<text:s/>στη<text:s/>Βουλή<text:s/>για<text:s/>να<text:s/>κυρωθεί<text:s/>κατά<text:s/>τη<text:s/>διαδικασία<text:s/>που<text:s/>προβλέπει<text:s/>το<text:s/>άρθρο<text:s/>76<text:s/>παρ.<text:s/>6<text:s/>του<text:s/>Συντάγματος.</text:span></text:p>
      <text:p text:style-name="P84"><text:span text:style-name="T84_1">3.</text:span><text:span text:style-name="T84_2"><text:s/>Η<text:s/>Επιτροπή,<text:s/>της<text:s/>οποίας<text:s/>τα<text:s/>μέλη<text:s/>δεν<text:s/>λαμβάνουν<text:s/>κανενός<text:s/>είδους<text:s/>αμοιβή<text:s/>ή<text:s/>αποζημίωση,<text:s/>συγκροτείται<text:s/>με<text:s/>απόφαση<text:s/>του<text:s/>Υπουργού<text:s/>Εσωτερικών<text:s/>και<text:s/>Διοικητικής<text:s/>Ανασυγκρότησης.<text:s/>Με<text:s/>την<text:s/>ίδια<text:s/>απόφαση<text:s/>ορίζεται<text:s/>ο<text:s/>χρόνος<text:s/>περάτωσης<text:s/>του<text:s/>έργου,<text:s/>οι<text:s/>ειδικοί<text:s/>εισηγητές<text:s/>και<text:s/>τα<text:s/>μέλη<text:s/>της<text:s/>γραμματείας<text:s/>της<text:s/>επιτροπής<text:s/>και<text:s/>ρυθμίζονται<text:s/>θέματα<text:s/>που<text:s/>αναφέρονται<text:s/>στη<text:s/>λειτουργία,<text:s/>στη<text:s/>διοικητική<text:s/>μέριμνα<text:s/>και<text:s/>τη<text:s/>γραμματειακή<text:s/>υποστήριξή<text:s/>τους.<text:s/>Από<text:s/>τον<text:s/>προϋπολογισμό<text:s/>του<text:s/>Υπουργείου<text:s/>Εσωτερικών<text:s/>και<text:s/>Διοικητικής<text:s/>Ανασυγκρότησης<text:s/>θα<text:s/>καλυφθούν<text:s/>τα<text:s/>έξοδα<text:s/>μετακίνησης<text:s/>μελών<text:s/>της<text:s/>επιτροπής<text:s/>που<text:s/>τυχόν<text:s/>κατοικούν<text:s/>εκτός<text:s/>Αθηνών.</text:span></text:p>
      <text:h text:style-name="P85" text:outline-level="1"><text:span text:style-name="T85_1">ΜΕΡΟΣ<text:s/>ΔΕΥΤΕΡΟ</text:span></text:h>
      <text:h text:style-name="P86" text:outline-level="1"><text:span text:style-name="T86_1">ΕΝΣΩΜΑΤΩΣΗ<text:s/>ΤΩΝ<text:s/>ΟΔΗΓΙΩΝ2011/98/ΕΕ<text:s/>ΚΑΙ<text:s/>2014/36/EE</text:span></text:h>
      <text:h text:style-name="P87" text:outline-level="6"><text:span text:style-name="T87_1">Άρθρο<text:s/>5</text:span></text:h>
      <text:h text:style-name="P88" text:outline-level="6"><text:span text:style-name="T88_1">Σκοπός<text:s/>των<text:s/>άρθρων<text:s/>6<text:s/>και<text:s/>7<text:s/>του<text:s/>παρόντος</text:span></text:h>
      <text:p text:style-name="P89"><text:span text:style-name="T89_1">1.</text:span><text:span text:style-name="T89_2"><text:s/>Σκοπός<text:s/>του<text:s/>άρθρου<text:s/>6<text:s/>του<text:s/>παρόντος<text:s/>νόμου<text:s/>είναι<text:s/>η<text:s/>ενσωμάτωση<text:s/>στην<text:s/>ελληνική<text:s/>έννομη<text:s/>τάξη<text:s/>της<text:s/>Οδηγίας<text:s/>2011/98/ΕΕ<text:s/>του<text:s/>Ευρωπαϊκού<text:s/>Κοινοβουλίου<text:s/>και<text:s/>του<text:s/>Συμβουλίου<text:s/>της<text:s/>13ης<text:s/>Δεκεμβρίου<text:s/>2011<text:s/>(EEL<text:s/>343<text:s/>της<text:s/>23.12.2011).</text:span></text:p>
      <text:p text:style-name="P90"><text:span text:style-name="T90_1">2.</text:span><text:span text:style-name="T90_2"><text:s/>Σκοπός<text:s/>του<text:s/>άρθρου<text:s/>7<text:s/>του<text:s/>παρόντος<text:s/>νόμου<text:s/>είναι<text:s/>η<text:s/>ενσωμάτωση<text:s/>στην<text:s/>ελληνική<text:s/>έννομη<text:s/>τάξη<text:s/>της<text:s/>Οδηγίας<text:s/>2014/36/EE<text:s/>του<text:s/>Ευρωπαϊκού<text:s/>Κοινοβουλίου<text:s/>και<text:s/>του<text:s/>Συμβουλίου<text:s/>της<text:s/>26ης<text:s/>Φεβρουαρίου<text:s/>2014<text:s/>(EEL<text:s/>94<text:s/>της<text:s/>28.3.2014).</text:span></text:p>
      <text:h text:style-name="P91" text:outline-level="6"><text:span text:style-name="T91_1">Άρθρο<text:s/>6</text:span></text:h>
      <text:h text:style-name="P92" text:outline-level="6"><text:span text:style-name="T92_1">Τροποποίηση<text:s/>διατάξεων<text:s/>του<text:s/>Ν.<text:s/></text:span></text:h>
      <text:p text:style-name="P93"><text:span text:style-name="T93_1">4251/2014</text:span></text:p>
      <text:p text:style-name="P94"><text:span text:style-name="T94_1">για<text:s/>την<text:s/>προσαρμογή<text:s/>της<text:s/>ελληνικής<text:s/>νομοθεσίαςπρος<text:s/>την<text:s/>Οδηγία<text:s/>2011/98/ΕΕτου<text:s/>Ευρωπαϊκού<text:s/>Κοινοβουλίου</text:span></text:p>
      <text:p text:style-name="P95"><text:span text:style-name="T95_1">και<text:s/>του<text:s/>Συμβουλίου<text:s/>της<text:s/>13ης<text:s/>Δεκεμβρίου<text:s/>2011</text:span></text:p>
      <text:p text:style-name="P96"><text:span text:style-name="T96_1">1.</text:span><text:span text:style-name="T96_2"><text:s/>Μετά<text:s/>την<text:s/>περίπτωση<text:s/>κβ΄<text:s/>της<text:s/>παρ.<text:s/>1<text:s/>του<text:s/>άρθρου<text:s/>1<text:s/>του<text:s/>Ν.<text:s/>4251/2014<text:s/>(Α΄<text:s/>80)<text:s/>προστίθεται<text:s/>η<text:s/>εξής<text:s/>περίπτωση:<text:s/>«κβi)<text:s/>«Εργαζόμενος<text:s/>τρίτης<text:s/>χώρας»:<text:s/>κάθε<text:s/>πολίτης<text:s/>τρίτης<text:s/>χώρας<text:s/>που<text:s/>έχει<text:s/>γίνει<text:s/>δεκτός<text:s/>στην<text:s/>ελληνική<text:s/>επικράτεια<text:s/>και<text:s/>ο<text:s/>οποίος<text:s/>διαμένει<text:s/>νομίμως<text:s/>και<text:s/>του<text:s/>έχει<text:s/>χορηγηθεί<text:s/>άδεια<text:s/>διαμονής<text:s/>για<text:s/>εργασία<text:s/>ή<text:s/>άδεια<text:s/>διαμονής<text:s/>με<text:s/>δικαίωμα<text:s/>εργασίας,<text:s/>στο<text:s/>πλαίσιο<text:s/>εξαρτημένης<text:s/>σχέσης<text:s/>εργασίας<text:s/>στην<text:s/>Ελλάδα<text:s/>σύμφωνα<text:s/>με<text:s/>τις<text:s/>διατάξεις<text:s/>της<text:s/>κείμενης<text:s/>νομοθεσίας.»</text:span></text:p>
      <text:p text:style-name="P97"><text:span text:style-name="T97_1">2.</text:span><text:span text:style-name="T97_2"><text:s/>Στην<text:s/>περίπτωση<text:s/>ιστ΄<text:s/>της<text:s/>παρ.<text:s/>1<text:s/>του<text:s/>άρθρου<text:s/>1<text:s/>του<text:s/>Ν.<text:s/>4251/2014<text:s/>προστίθεται<text:s/>υποπερίπτωση<text:s/>ως<text:s/>εξής:</text:span></text:p>
      <text:p text:style-name="P98"><text:span text:style-name="T98_1">«ιστi)<text:s/>«Ενιαία<text:s/>άδεια»:<text:s/>άδεια<text:s/>διαμονής<text:s/>που<text:s/>εκδίδεται<text:s/>από<text:s/>τις<text:s/>ελληνικές<text:s/>αρχές<text:s/>με<text:s/>χρήση<text:s/>του<text:s/>ενιαίου<text:s/>τύπου<text:s/>που<text:s/>θεσπίζεται<text:s/>στον<text:s/>Κανονισμό<text:s/>(ΕΚ)<text:s/>αριθ.<text:s/>1030/2002<text:s/>του<text:s/>Συμβουλίου<text:s/>της<text:s/>13ης<text:s/>Ιουνίου<text:s/>2002,<text:s/>(EEL<text:s/>157,<text:s/>15.6.2002),<text:s/>όπως<text:s/>ισχύει,<text:s/>στην<text:s/>οποία<text:s/>αναγράφονται<text:s/>οι<text:s/>προϋποθέσεις<text:s/>πρόσβασης<text:s/>στην<text:s/>αγορά<text:s/>εργασίας,<text:s/>βάσει<text:s/>της<text:s/>οποίας<text:s/>επιτρέπεται<text:s/>στον<text:s/>πολίτη<text:s/>τρίτης<text:s/>χώρας<text:s/>να<text:s/>διαμένει<text:s/>νόμιμα<text:s/>στην<text:s/>ελληνική<text:s/>επικράτεια<text:s/>με<text:s/>σκοπό<text:s/>την<text:s/>εργασία.»</text:span></text:p>
      <text:p text:style-name="P99"><text:span text:style-name="T99_1">3.</text:span><text:span text:style-name="T99_2"><text:s/>Στο<text:s/>τέλος<text:s/>της<text:s/>παρ.<text:s/>1<text:s/>του<text:s/>άρθρου<text:s/>1<text:s/>του<text:s/>Ν.<text:s/>4251/2014<text:s/>προστίθεται<text:s/>περίπτωση<text:s/>νζ΄<text:s/>ως<text:s/>εξής:</text:span></text:p>
      <text:p text:style-name="P100"><text:span text:style-name="T100_1">«νζ)<text:s/>«Ενιαία<text:s/>διαδικασία<text:s/>υποβολής<text:s/>αίτησης»:<text:s/>κάθε<text:s/>διαδικασία<text:s/>που<text:s/>οδηγεί,<text:s/>βάσει<text:s/>ενιαίας<text:s/>αίτησης<text:s/>που<text:s/>υποβάλλεται<text:s/>από<text:s/>πολίτη<text:s/>τρίτης<text:s/>χώρας,<text:s/>σε<text:s/>απόφαση<text:s/>σχετικά<text:s/>με<text:s/>την<text:s/>εν<text:s/>λόγω<text:s/>αίτηση,<text:s/>με<text:s/>σκοπό<text:s/>να<text:s/>του<text:s/>χορηγηθεί<text:s/>άδεια<text:s/>διαμονής<text:s/>για<text:s/>εργασία<text:s/>στην<text:s/>ελληνική<text:s/>επικράτεια.»</text:span></text:p>
      <text:p text:style-name="P101"><text:span text:style-name="T101_1">4.</text:span><text:span text:style-name="T101_2"><text:s/>Η<text:s/>περίπτωση<text:s/>ιε΄<text:s/>της<text:s/>παρ.<text:s/>1<text:s/>του<text:s/>άρθρου<text:s/>1<text:s/>του<text:s/>Ν.<text:s/>4251/2014<text:s/>αντικαθίσταται<text:s/>ως<text:s/>εξής:</text:span></text:p>
      <text:p text:style-name="P102"><text:span text:style-name="T102_1">«ιε)<text:s/>Θεώρηση<text:s/>Μακράς<text:s/>διάρκειας<text:s/>(Εθνική<text:s/>θεώρηση<text:s/>-<text:s/>Visa<text:s/>D):<text:s/>Θεώρηση<text:s/>εισόδου<text:s/>D<text:s/>είναι<text:s/>η<text:s/>εξουσιοδότηση<text:s/>που<text:s/>χορηγείται<text:s/>από<text:s/>τις<text:s/>αρμόδιες<text:s/>ελληνικές<text:s/>αρχές<text:s/>για<text:s/>την<text:s/>είσοδο<text:s/>και<text:s/>διαμονή<text:s/>πολιτών<text:s/>τρίτων<text:s/>χωρών<text:s/>στην<text:s/>Ελληνική<text:s/>Επικράτεια<text:s/>για<text:s/>διάστημα<text:s/>που<text:s/>υπερβαίνει<text:s/>τις<text:s/>90<text:s/>ημέρες<text:s/>και<text:s/>μπορεί<text:s/>να<text:s/>ανέλθει<text:s/>έως<text:s/>365<text:s/>ημέρες,<text:s/>με<text:s/>βάσει<text:s/>αντίστοιχες<text:s/>για<text:s/>το<text:s/>καθεστώς<text:s/>διαμονής<text:s/>πολιτών<text:s/>τρίτων<text:s/>χωρών,<text:s/>εθνικές<text:s/>νομοθετικές<text:s/>ρυθμίσεις<text:s/>ή<text:s/>το<text:s/>ενωσιακό<text:s/>δίκαιο.»</text:span></text:p>
      <text:p text:style-name="P103"><text:span text:style-name="T103_1">5.</text:span><text:span text:style-name="T103_2"><text:s/>Μετά<text:s/>το<text:s/>άρθρο<text:s/>2<text:s/>του<text:s/>Ν.<text:s/>4251/2014<text:s/>προστίθεται<text:s/>άρθρο<text:s/>2Α<text:s/>ως<text:s/>εξής:</text:span></text:p>
      <text:p text:style-name="P104"><text:span text:style-name="T104_1">«Άρθρο<text:s/>2Α</text:span></text:p>
      <text:p text:style-name="P105"><text:span text:style-name="T105_1">1.<text:s/>Οι<text:s/>διατάξεις<text:s/>του<text:s/>παρόντος<text:s/>εφαρμόζονται<text:s/>σε:</text:span></text:p>
      <text:p text:style-name="P106"><text:span text:style-name="T106_1">α)<text:s/>πολίτες<text:s/>τρίτων<text:s/>χωρών<text:s/>που<text:s/>ζητούν<text:s/>την<text:s/>αρχική<text:s/>χορήγηση<text:s/>άδειας<text:s/>διαμονής<text:s/>στην<text:s/>ελληνική<text:s/>επικράτεια<text:s/>με<text:s/>σκοπό<text:s/>την<text:s/>εργασία,<text:s/>για<text:s/>έναν<text:s/>από<text:s/>τους<text:s/>τύπους<text:s/>άδειας<text:s/>διαμονής<text:s/>που<text:s/>αναφέρονται<text:s/>στην<text:s/>περίπτωση<text:s/>β΄<text:s/>του<text:s/>παρόντος<text:s/>άρθρου,</text:span></text:p>
      <text:p text:style-name="P107"><text:span text:style-name="T107_1">β)<text:s/>πολίτες<text:s/>τρίτων<text:s/>χωρών<text:s/>που<text:s/>κατέχουν<text:s/>άδεια<text:s/>διαμονής<text:s/>στην<text:s/>ελληνική<text:s/>επικράτεια<text:s/>σύμφωνα<text:s/>με<text:s/>τις<text:s/>διατάξεις<text:s/>των<text:s/>άρθρων<text:s/>15,<text:s/>16,<text:s/>17,<text:s/>19<text:s/>παρ.<text:s/>7,<text:s/>61,<text:s/>64,<text:s/>98,<text:s/>114<text:s/>και<text:s/>122<text:s/>του<text:s/>Ν.<text:s/>4251/2014,</text:span></text:p>
      <text:p text:style-name="P108"><text:span text:style-name="T108_1">γ)<text:s/>πολίτες<text:s/>τρίτων<text:s/>χωρών<text:s/>που<text:s/>εισέρχονται<text:s/>ή<text:s/>έχουν<text:s/>γίνει<text:s/>δεκτοί<text:s/>στην<text:s/>ελληνική<text:s/>επικράτεια<text:s/>σύμφωνα<text:s/>με<text:s/>κάθε<text:s/>άλλη<text:s/>διάταξη<text:s/>με<text:s/>την<text:s/>οποία<text:s/>προβλέπεται<text:s/>η<text:s/>έκδοση<text:s/>άδειας<text:s/>διαμονής<text:s/>με<text:s/>δικαίωμα<text:s/>εργασίας.</text:span></text:p>
      <text:p text:style-name="P109"><text:span text:style-name="T109_1">2.<text:s/>Οι<text:s/>διατάξεις<text:s/>του<text:s/>παρόντος<text:s/>δεν<text:s/>εφαρμόζονται:</text:span></text:p>
      <text:p text:style-name="P110"><text:span text:style-name="T110_1">α)<text:s/>στις<text:s/>κατηγορίες<text:s/>προσώπων<text:s/>που<text:s/>ορίζονται<text:s/>στην<text:s/>παρ.<text:s/>1<text:s/>του<text:s/>άρθρου<text:s/>2<text:s/>του<text:s/>Ν.<text:s/>4251/2014,</text:span></text:p>
      <text:p text:style-name="P111"><text:span text:style-name="T111_1">β)<text:s/>στα<text:s/>μέλη<text:s/>οικογένειας<text:s/>πολιτών<text:s/>της<text:s/>Ένωσης<text:s/>που<text:s/>άσκησαν<text:s/>ή<text:s/>ασκούν<text:s/>το<text:s/>δικαίωμα<text:s/>ελεύθερης<text:s/>κυκλοφορίας<text:s/>εντός<text:s/>αυτής,<text:s/>σύμφωνα<text:s/>με<text:s/>όσα<text:s/>ορίζονται<text:s/>στο<text:s/>Π.δ.<text:s/>106/2007<text:s/>(Α΄<text:s/>135),</text:span></text:p>
      <text:p text:style-name="P112"><text:span text:style-name="T112_1">γ)<text:s/>στους<text:s/>πολίτες<text:s/>τρίτων<text:s/>χωρών,<text:s/>οι<text:s/>οποίοι<text:s/>μαζί<text:s/>με<text:s/>τα<text:s/>μέλη<text:s/>της<text:s/>οικογένειάς<text:s/>τους,<text:s/>ανεξαρτήτως<text:s/>εθνικότητας,<text:s/>απολαμβάνουν<text:s/>δικαιωμάτων<text:s/>ελεύθερης<text:s/>κυκλοφορίας<text:s/>ισοδύναμων<text:s/>με<text:s/>εκείνα<text:s/>των<text:s/>πολιτών<text:s/>της<text:s/>Ένωσης<text:s/>δυνάμει<text:s/>συμφωνιών,<text:s/>είτε<text:s/>μεταξύ<text:s/>της<text:s/>Ένωσης<text:s/>και<text:s/>των<text:s/>κρατών<text:s/>-<text:s/>μελών<text:s/>είτε<text:s/>μεταξύ<text:s/>της<text:s/>Ένωσης<text:s/>και<text:s/>τρίτων<text:s/>χωρών,</text:span></text:p>
      <text:p text:style-name="P113"><text:span text:style-name="T113_1">δ)<text:s/>σε<text:s/>όσους<text:s/>εμπίπτουν<text:s/>στις<text:s/>διατάξεις<text:s/>του<text:s/>Π.δ.<text:s/>219/2000<text:s/>(Α΄<text:s/>190)<text:s/>με<text:s/>το<text:s/>οποίο<text:s/>προσαρμόστηκε<text:s/>η<text:s/>ελληνική<text:s/>νομοθεσία<text:s/>στην<text:s/>Οδηγία<text:s/>96/71/ΕΚ<text:s/>του<text:s/>Ευρωπαϊκού<text:s/>Κοινοβουλίου<text:s/>και<text:s/>του<text:s/>Συμβουλίου<text:s/>της<text:s/>16ης<text:s/>Δεκεμβρίου<text:s/>1996<text:s/>(EEL<text:s/>18<text:s/>της<text:s/>21.1.1997),</text:span></text:p>
      <text:p text:style-name="P114"><text:span text:style-name="T114_1">ε)<text:s/>στα<text:s/>πρόσωπα<text:s/>που<text:s/>έχουν<text:s/>υποβάλει<text:s/>αίτηση<text:s/>για<text:s/>εισδοχή<text:s/>ή<text:s/>έχουν<text:s/>γίνει<text:s/>δεκτοί<text:s/>στην<text:s/>ελληνική<text:s/>επικράτεια<text:s/>σύμφωνα<text:s/>με<text:s/>τις<text:s/>διατάξεις<text:s/>της<text:s/>Οδηγίας<text:s/>2014/66/ΕΕ<text:s/>του<text:s/>Ευρωπαϊκού<text:s/>Κοινοβουλίου<text:s/>και<text:s/>του<text:s/>Συμβουλίου<text:s/>της<text:s/>15ης<text:s/>Μαΐου<text:s/>2014<text:s/>(EEL<text:s/>157<text:s/>της<text:s/>27.5.2014),</text:span></text:p>
      <text:p text:style-name="P115"><text:span text:style-name="T115_1">στ)<text:s/>στα<text:s/>πρόσωπα<text:s/>που<text:s/>έχουν<text:s/>υποβάλει<text:s/>αίτηση<text:s/>για<text:s/>εισδοχή<text:s/>ή<text:s/>έχουν<text:s/>γίνει<text:s/>δεκτοί<text:s/>στην<text:s/>ελληνική<text:s/>επικράτεια<text:s/>ως<text:s/>εποχικοί<text:s/>εργαζόμενοι,</text:span></text:p>
      <text:p text:style-name="P116"><text:span text:style-name="T116_1">ζ)<text:s/>στους<text:s/>επί<text:s/>μακρόν<text:s/>διαμένοντες<text:s/>σε<text:s/>κράτος<text:s/>–<text:s/>μέλος<text:s/>της<text:s/>Ευρωπαϊκής<text:s/>Ένωσης<text:s/>σύμφωνα<text:s/>με<text:s/>την<text:s/>Οδηγία<text:s/>2003/109/ΕΚ<text:s/>του<text:s/>Συμβουλίου<text:s/>της<text:s/>25ης<text:s/>Νοεμβρίου<text:s/>2003<text:s/>(EEL<text:s/>16<text:s/>της<text:s/>13.1.2004)<text:s/>και<text:s/>τα<text:s/>άρθρα<text:s/>88<text:s/>έως<text:s/>106<text:s/>του<text:s/>Ν.<text:s/>4251/2014,</text:span></text:p>
      <text:p text:style-name="P117"><text:span text:style-name="T117_1">η)<text:s/>σε<text:s/>πολίτες<text:s/>τρίτων<text:s/>χωρών,<text:s/>οι<text:s/>οποίοι<text:s/>υπόκεινται<text:s/>σε<text:s/>διαδικασία<text:s/>επιστροφής,<text:s/>σύμφωνα<text:s/>με<text:s/>τις<text:s/>διατάξεις<text:s/>του<text:s/>Ν.<text:s/>3907/2011<text:s/>(Α΄<text:s/>7)<text:s/>ή<text:s/>του<text:s/>Ν.<text:s/>3386/2005<text:s/>(Α΄<text:s/>212),<text:s/>η<text:s/>οποία<text:s/>έχει<text:s/>ανασταλεί<text:s/>για<text:s/>πραγματικούς<text:s/>ή<text:s/>νομικούς<text:s/>λόγους,</text:span></text:p>
      <text:p text:style-name="P118"><text:span text:style-name="T118_1">θ)<text:s/>σε<text:s/>πρόσωπα<text:s/>που<text:s/>έχουν<text:s/>υποβάλει<text:s/>αίτηση<text:s/>για<text:s/>εισδοχή<text:s/>ή<text:s/>έχουν<text:s/>γίνει<text:s/>δεκτοί<text:s/>στην<text:s/>ελληνική<text:s/>επικράτεια<text:s/>ως<text:s/>αυτοαπασχολούμενοι<text:s/>εργαζόμενοι<text:s/>σύμφωνα<text:s/>με<text:s/>το<text:s/>άρθρο<text:s/>16<text:s/>του<text:s/>Ν.<text:s/>4251/2014,</text:span></text:p>
      <text:p text:style-name="P119"><text:span text:style-name="T119_1">ι)<text:s/>σε<text:s/>πρόσωπα<text:s/>που<text:s/>έχουν<text:s/>υποβάλει<text:s/>αίτηση<text:s/>για<text:s/>εισδοχή<text:s/>ή<text:s/>έχουν<text:s/>γίνει<text:s/>δεκτοί<text:s/>ως<text:s/>ναυτικοί<text:s/>προς<text:s/>απασχόληση<text:s/>ή<text:s/>εργασία<text:s/>υπό<text:s/>οποιαδήποτε<text:s/>ιδιότητα<text:s/>σε<text:s/>πλοίο<text:s/>νηολογημένο<text:s/>σε<text:s/>κράτος<text:s/>-<text:s/>μέλος<text:s/>ή<text:s/>που<text:s/>φέρει<text:s/>τη<text:s/>σημαία<text:s/>κράτους<text:s/>-<text:s/>μέλους,</text:span></text:p>
      <text:p text:style-name="P120"><text:span text:style-name="T120_1">ια)<text:s/>σε<text:s/>πολίτες<text:s/>τρίτων<text:s/>χωρών,<text:s/>στους<text:s/>οποίους<text:s/>έχει<text:s/>χορηγηθεί<text:s/>άδεια<text:s/>να<text:s/>εργάζονται<text:s/>στην<text:s/>ελληνική<text:s/>επικράτεια<text:s/>για<text:s/>χρονικό<text:s/>διάστημα<text:s/>όχι<text:s/>ανώτερο<text:s/>των<text:s/>έξι<text:s/>μηνών,<text:s/>σύμφωνα<text:s/>με<text:s/>τις<text:s/>διατάξεις<text:s/>του<text:s/>Ν.<text:s/>4251/2014<text:s/>ή<text:s/>έχουν<text:s/>γίνει<text:s/>δεκτοί<text:s/>σε<text:s/>άλλο<text:s/>κράτος<text:s/>-<text:s/>μέλος<text:s/>για<text:s/>λόγους<text:s/>σπουδών,</text:span></text:p>
      <text:p text:style-name="P121"><text:span text:style-name="T121_1">ιβ)<text:s/>σε<text:s/>πολίτες<text:s/>τρίτων<text:s/>χωρών,<text:s/>στους<text:s/>οποίους<text:s/>επιτρέπεται<text:s/>να<text:s/>εργάζονται<text:s/>βάσει<text:s/>εθνικής<text:s/>θεώρησης<text:s/>εισόδου,<text:s/>σύμφωνα<text:s/>με<text:s/>τις<text:s/>διατάξεις<text:s/>του<text:s/>άρθρου<text:s/>18<text:s/>του<text:s/>Ν.<text:s/>4251/2014.</text:span></text:p>
      <text:p text:style-name="P122"><text:span text:style-name="T122_1">3.<text:s/>Η<text:s/>ενιαία<text:s/>άδεια<text:s/>διαμονής<text:s/>εκδίδεται<text:s/>ή<text:s/>ανανεώνεται<text:s/>σύμφωνα<text:s/>με<text:s/>τα<text:s/>οριζόμενα<text:s/>στις<text:s/>διατάξεις<text:s/>των<text:s/>άρθρων<text:s/>8<text:s/>και<text:s/>9<text:s/>του<text:s/>παρόντος,<text:s/>μέσα<text:s/>σε<text:s/>τέσσερις<text:s/>(4)<text:s/>μήνες<text:s/>το<text:s/>αργότερο,<text:s/>από<text:s/>την<text:s/>ημέρα<text:s/>υποβολής<text:s/>της<text:s/>αίτησης,<text:s/>εκτός<text:s/>εάν<text:s/>ορίζεται<text:s/>διαφορετικά<text:s/>στις<text:s/>διατάξεις<text:s/>του<text:s/>παρόντος<text:s/>Κώδικα.<text:s/>Όταν<text:s/>διαπιστώνεται<text:s/>ότι<text:s/>για<text:s/>την<text:s/>έκδοση<text:s/>της<text:s/>άδειας<text:s/>διαμονής<text:s/>είναι<text:s/>απαραίτητη<text:s/>η<text:s/>προσκόμιση<text:s/>συμπληρωματικών<text:s/>δικαιολογητικών,<text:s/>η<text:s/>αρμόδια<text:s/>υπηρεσία<text:s/>ειδοποιεί<text:s/>με<text:s/>έγγραφη<text:s/>κλήση<text:s/>τον<text:s/>αιτούντα<text:s/>για<text:s/>προσκόμιση<text:s/>αυτών<text:s/>εντός<text:s/>εύλογης<text:s/>προθεσμίας<text:s/>που<text:s/>δεν<text:s/>μπορεί<text:s/>να<text:s/>υπερβαίνει<text:s/>τους<text:s/>δύο<text:s/>(2)<text:s/>μήνες.<text:s/>Μέχρι<text:s/>την<text:s/>προσκόμιση<text:s/>των<text:s/>συμπληρωματικών<text:s/>δικαιολογητικών,<text:s/>η<text:s/>ανωτέρω<text:s/>προθεσμία<text:s/>αναστέλλεται.<text:s/>Η<text:s/>ανωτέρω<text:s/>προθεσμία<text:s/>μπορεί<text:s/>να<text:s/>παραταθεί<text:s/>μέχρι<text:s/>τρεις<text:s/>(3)<text:s/>μήνες<text:s/>σε<text:s/>εξαιρετικές<text:s/>περιπτώσεις<text:s/>που<text:s/>έχουν<text:s/>σχέση<text:s/>με<text:s/>την<text:s/>πολυπλοκότητα<text:s/>της<text:s/>εξέτασης<text:s/>της<text:s/>αίτησης.<text:s/>Εφόσον<text:s/>δεν<text:s/>ληφθεί<text:s/>απόφαση<text:s/>εντός<text:s/>της<text:s/>προθεσμίας<text:s/>που<text:s/>προβλέπεται<text:s/>στην<text:s/>παρούσα<text:s/>παράγραφο,<text:s/>εφαρμόζονται<text:s/>οι<text:s/>ρυθμίσεις<text:s/>των<text:s/>άρθρων<text:s/>4<text:s/>και<text:s/>10<text:s/>του<text:s/>Κώδικα<text:s/>Διοικητικής<text:s/>Διαδικασίας<text:s/>που<text:s/>κυρώθηκε<text:s/>με<text:s/>το<text:s/>άρθρο<text:s/>πρώτο<text:s/>του<text:s/>Ν.<text:s/>2690/1999<text:s/>(Α΄<text:s/>45),<text:s/>όπως<text:s/>ισχύει.<text:s/>Κατά<text:s/>τα<text:s/>λοιπά,<text:s/>δεν<text:s/>θίγονται<text:s/>οι<text:s/>διατάξεις<text:s/>του<text:s/>άρθρου<text:s/>45<text:s/>του<text:s/>Π.δ.<text:s/>18/1989<text:s/>(Α΄<text:s/>8).</text:span></text:p>
      <text:p text:style-name="P123"><text:span text:style-name="T123_1">4.<text:s/>Αίτηση<text:s/>για<text:s/>χορήγηση<text:s/>ενιαίας<text:s/>άδειας<text:s/>διαμονής<text:s/>θεωρείται<text:s/>απαράδεκτη,<text:s/>εάν<text:s/>εφαρμόζονται<text:s/>όγκοι<text:s/>εισδοχής<text:s/>και<text:s/>έχει<text:s/>συμπληρωθεί<text:s/>ο<text:s/>προβλεπόμενος<text:s/>ανώτατος<text:s/>αριθμός<text:s/>θέσεων<text:s/>εργασίας<text:s/>σύμφωνα<text:s/>με<text:s/>την<text:s/>παρ.<text:s/>1<text:s/>του<text:s/>άρθρου<text:s/>11<text:s/>του<text:s/>Ν.<text:s/>4251/2014.</text:span></text:p>
      <text:p text:style-name="P124"><text:span text:style-name="T124_1">5.<text:s/>Στους<text:s/>πολίτες<text:s/>τρίτων<text:s/>χωρών,<text:s/>κατόχους<text:s/>ενιαίας<text:s/>άδειας<text:s/>διαμονής<text:s/>που<text:s/>εκδίδεται<text:s/>σύμφωνα<text:s/>με<text:s/>τις<text:s/>κείμενες<text:s/>διατάξεις,<text:s/>παρέχεται<text:s/>ενημέρωση<text:s/>για<text:s/>τα<text:s/>δικαιώματα<text:s/>και<text:s/>τις<text:s/>υποχρεώσεις<text:s/>που<text:s/>απορρέουν<text:s/>από<text:s/>την<text:s/>άδεια<text:s/>διαμονής<text:s/>σύμφωνα<text:s/>με<text:s/>τις<text:s/>διατάξεις<text:s/>του<text:s/>εδαφίου<text:s/>ε΄<text:s/>της<text:s/>παρ.<text:s/>2<text:s/>του<text:s/>άρθρου<text:s/>2<text:s/>του<text:s/>Ν.<text:s/>4018/2011<text:s/>(Α΄<text:s/>215).»</text:span></text:p>
      <text:p text:style-name="P125"><text:span text:style-name="T125_1">6.</text:span><text:span text:style-name="T125_2"><text:s/>Στο<text:s/>άρθρο<text:s/>135<text:s/>του<text:s/>Ν.<text:s/>4251/2014<text:s/>προστίθεται<text:s/>παράγραφος<text:s/>3<text:s/>ως<text:s/>εξής:</text:span></text:p>
      <text:p text:style-name="P126"><text:span text:style-name="T126_1">«3.<text:s/>Το<text:s/>Υπουργείο<text:s/>Εσωτερικών<text:s/>και<text:s/>Διοικητικής<text:s/>Ανασυγκρότησης,<text:s/>μία<text:s/>φορά<text:s/>κάθε<text:s/>έτος<text:s/>και<text:s/>για<text:s/>πρώτη<text:s/>φορά<text:s/>όχι<text:s/>αργότερα<text:s/>από<text:s/>τις<text:s/>30<text:s/>Ιουνίου<text:s/>2016,<text:s/>ανακοινώνει<text:s/>στην<text:s/>Επιτροπή,<text:s/>σύμφωνα<text:s/>με<text:s/>τον<text:s/>Κανονισμό<text:s/>(ΕΚ)<text:s/>αριθμ.<text:s/>862/2007<text:s/>του<text:s/>Ευρωπαϊκού<text:s/>Κοινοβουλίου<text:s/>και<text:s/>του<text:s/>Συμβουλίου<text:s/>της<text:s/>11ης<text:s/>Ιουλίου<text:s/>2007<text:s/>(EEL<text:s/>199<text:s/>της<text:s/>31.7.2007)<text:s/>στατιστικά<text:s/>στοιχεία<text:s/>για<text:s/>τον<text:s/>αριθμό<text:s/>των<text:s/>πολιτών<text:s/>τρίτων<text:s/>χωρών<text:s/>στους<text:s/>οποίους<text:s/>χορηγήθηκε<text:s/>ενιαία<text:s/>άδεια<text:s/>διαμονής<text:s/>κατά<text:s/>τη<text:s/>διάρκεια<text:s/>του<text:s/>προηγούμενου<text:s/>ημερολογιακού<text:s/>έτους,<text:s/>σύμφωνα<text:s/>με<text:s/>όσα<text:s/>ορίζονται<text:s/>στον<text:s/>Κανονισμό<text:s/>(ΕΚ)<text:s/>αριθμ.<text:s/>862/2007.»</text:span></text:p>
      <text:h text:style-name="P127" text:outline-level="6"><text:span text:style-name="T127_1">Άρθρο<text:s/>7</text:span></text:h>
      <text:h text:style-name="P128" text:outline-level="6"><text:span text:style-name="T128_1">Τροποποίηση<text:s/>διατάξεων<text:s/>του<text:s/>Ν.<text:s/></text:span></text:h>
      <text:p text:style-name="P129"><text:span text:style-name="T129_1">4251/2014</text:span></text:p>
      <text:p text:style-name="P130"><text:span text:style-name="T130_1">για<text:s/>την<text:s/>προσαρμογή<text:s/>της<text:s/>ελληνικής<text:s/>νομοθεσίαςπρος<text:s/>την<text:s/>Οδηγία<text:s/></text:span></text:p>
      <text:p text:style-name="P131"><text:span text:style-name="T131_1">2014/36/EE</text:span></text:p>
      <text:p text:style-name="P132"><text:span text:style-name="T132_1">του<text:s/>Ευρωπαϊκού<text:s/>Κοινοβουλίου<text:s/>καιτου<text:s/>Συμβουλίου<text:s/>της<text:s/>26ης<text:s/>Φεβρουαρίου<text:s/>2014</text:span></text:p>
      <text:p text:style-name="P133"><text:span text:style-name="T133_1">1.</text:span><text:span text:style-name="T133_2"><text:s/>Η<text:s/>περίπτωση<text:s/>κδ΄<text:s/>της<text:s/>παρ.1<text:s/>του<text:s/>άρθρου<text:s/>1<text:s/>του<text:s/>Ν.<text:s/>4251/2014<text:s/>αντικαθίσταται<text:s/>ως<text:s/>εξής:</text:span></text:p>
      <text:p text:style-name="P134"><text:span text:style-name="T134_1">«κδ)<text:s/>Εποχική<text:s/>εργασία:<text:s/>Δραστηριότητα<text:s/>που<text:s/>πραγματοποιείται<text:s/>στην<text:s/>Ελλάδα<text:s/>για<text:s/>χρονικό<text:s/>διάστημα<text:s/>έως<text:s/>έξι<text:s/>(6)<text:s/>συνολικά<text:s/>μήνες,<text:s/>ανά<text:s/>περίοδο<text:s/>δώδεκα<text:s/>(12)<text:s/>μηνών,<text:s/>σε<text:s/>τομέα<text:s/>εποχικής<text:s/>απασχόλησης<text:s/>με<text:s/>περιοδικό<text:s/>χαρακτήρα<text:s/>εντός<text:s/>του<text:s/>έτους.<text:s/>Ως<text:s/>τέτοιοι<text:s/>νοούνται<text:s/>τομείς<text:s/>που<text:s/>σχετίζονται<text:s/>με<text:s/>εποχικές<text:s/>συνθήκες,<text:s/>κατά<text:s/>τη<text:s/>διάρκεια<text:s/>των<text:s/>οποίων<text:s/>το<text:s/>αναγκαίο<text:s/>επίπεδο<text:s/>εργατικού<text:s/>δυναμικού<text:s/>είναι<text:s/>σημαντικά<text:s/>υψηλότερο<text:s/>από<text:s/>αυτό<text:s/>που<text:s/>απαιτείται<text:s/>για<text:s/>τις<text:s/>συνήθεις<text:s/>δραστηριότητες.»</text:span></text:p>
      <text:p text:style-name="P135"><text:span text:style-name="T135_1">2.</text:span><text:span text:style-name="T135_2"><text:s/>Η<text:s/>παρ.<text:s/>3<text:s/>του<text:s/>άρθρου<text:s/>11<text:s/>του<text:s/>Ν.<text:s/>4251/2014<text:s/>αντικαθίσταται<text:s/>ως<text:s/>εξής:</text:span></text:p>
      <text:p text:style-name="P136"><text:span text:style-name="T136_1">«3.<text:s/>Οι<text:s/>ρυθμίσεις<text:s/>των<text:s/>παραγράφων<text:s/>1<text:s/>και<text:s/>2<text:s/>εφαρμόζονται<text:s/>αναλόγως<text:s/>και<text:s/>για<text:s/>τον<text:s/>καθορισμό<text:s/>του<text:s/>όγκου<text:s/>εισδοχής<text:s/>για<text:s/>εποχική<text:s/>απασχόληση,<text:s/>μετάκληση<text:s/>αλιεργατών<text:s/>και<text:s/>απασχόληση<text:s/>υψηλής<text:s/>ειδίκευσης,<text:s/>σύμφωνα<text:s/>με<text:s/>τα<text:s/>άρθρα<text:s/>109<text:s/>έως<text:s/>127.<text:s/>Ειδικά<text:s/>για<text:s/>την<text:s/>περίπτωση<text:s/>της<text:s/>μετάκλησης<text:s/>εποχικά<text:s/>εργαζομένων<text:s/>στην<text:s/>αγροτική<text:s/>οικονομία,<text:s/>μπορεί<text:s/>με<text:s/>την<text:s/>υπουργική<text:s/>απόφαση<text:s/>της<text:s/>παραγράφου<text:s/>1<text:s/>του<text:s/>παρόντος<text:s/>άρθρου,<text:s/>να<text:s/>καθορίζεται<text:s/>ανώτατος<text:s/>αριθμός<text:s/>θέσεων<text:s/>εργασίας<text:s/>ανά<text:s/>χώρα<text:s/>προέλευσης,<text:s/>καθώς<text:s/>και<text:s/>η<text:s/>αντιστοιχία<text:s/>μεταξύ<text:s/>καλλιεργήσιμης<text:s/>έκτασης<text:s/>ή<text:s/>ζωικού<text:s/>κεφαλαίου<text:s/>του<text:s/>αιτούντος<text:s/>εργοδότη<text:s/>με<text:s/>τον<text:s/>αριθμό<text:s/>των<text:s/>εποχικά<text:s/>εργαζομένων,<text:s/>των<text:s/>οποίων<text:s/>μπορεί<text:s/>να<text:s/>ζητήσει<text:s/>τη<text:s/>μετάκληση.<text:s/>Ο<text:s/>κατάλογος<text:s/>των<text:s/>τομέων<text:s/>απασχόλησης,<text:s/>στους<text:s/>οποίους<text:s/>εφαρμόζονται<text:s/>οι<text:s/>ρυθμίσεις<text:s/>για<text:s/>την<text:s/>εισδοχή<text:s/>πολιτών<text:s/>τρίτων<text:s/>χωρών<text:s/>με<text:s/>σκοπό<text:s/>την<text:s/>εποχική<text:s/>εργασία,<text:s/>περιλαμβάνει<text:s/>τους<text:s/>τομείς<text:s/>της<text:s/>γεωργίας,<text:s/>της<text:s/>δασοκομίας<text:s/>και<text:s/>της<text:s/>κτηνοτροφίας.<text:s/>Με<text:s/>κοινή<text:s/>απόφαση<text:s/>των<text:s/>Υπουργών<text:s/>Εσωτερικών<text:s/>και<text:s/>Διοικητικής<text:s/>Ανασυγκρότησης,<text:s/>Οικονομίας,<text:s/>Υποδομών,<text:s/>Ναυτιλίας<text:s/>και<text:s/>Τουρισμού,<text:s/>Παραγωγικής<text:s/>Ανασυγκρότησης,<text:s/>Περιβάλλοντος<text:s/>και<text:s/>Ενέργειας,<text:s/>Εργασίας,<text:s/>Κοινωνικής<text:s/>Ασφάλισης<text:s/>και<text:s/>Κοινωνικής<text:s/>Αλληλεγγύης,<text:s/>και<text:s/>του<text:s/>κατά<text:s/>περίπτωση<text:s/>αρμόδιου<text:s/>Υπουργού,<text:s/>ύστερα<text:s/>από<text:s/>διαβούλευση,<text:s/>σύμφωνα<text:s/>με<text:s/>όσα<text:s/>ορίζονται<text:s/>στην<text:s/>προηγούμενη<text:s/>παράγραφο,<text:s/>μπορεί<text:s/>να<text:s/>συμπληρωθεί<text:s/>ο<text:s/>ανωτέρω<text:s/>κατάλογος<text:s/>και<text:s/>με<text:s/>άλλους<text:s/>τομείς<text:s/>απασχόλησης,<text:s/>οι<text:s/>οποίοι<text:s/>περιλαμβάνουν<text:s/>δραστηριότητες<text:s/>που<text:s/>εξαρτώνται<text:s/>από<text:s/>την<text:s/>αλλαγή<text:s/>των<text:s/>εποχών.<text:s/>Ο<text:s/>ανωτέρω<text:s/>κατάλογος,<text:s/>καθώς<text:s/>και<text:s/>κάθε<text:s/>τροποποίηση<text:s/>αυτού,<text:s/>κοινοποιείται<text:s/>με<text:s/>μέριμνα<text:s/>του<text:s/>Υπουργείου<text:s/>Εσωτερικών<text:s/>και<text:s/>Διοικητικής<text:s/>Ανασυγκρότησης<text:s/>στην<text:s/>Ευρωπαϊκή<text:s/>Επιτροπή.»</text:span></text:p>
      <text:p text:style-name="P137"><text:span text:style-name="T137_1">3.</text:span><text:span text:style-name="T137_2"><text:s/>Το<text:s/>άρθρο<text:s/>13<text:s/>του<text:s/>Ν.<text:s/>4251/2014<text:s/>αντικαθίσταται<text:s/>ως<text:s/>εξής:</text:span></text:p>
      <text:p text:style-name="P138"><text:span text:style-name="T138_1">«Άρθρο<text:s/>13</text:span></text:p>
      <text:p text:style-name="P139"><text:span text:style-name="T139_1">Εισδοχή<text:s/>πολιτών<text:s/>τρίτων<text:s/>χωρώνμε<text:s/>σκοπό<text:s/>την<text:s/>εποχική<text:s/>εργασία</text:span></text:p>
      <text:p text:style-name="P140"><text:span text:style-name="T140_1">1.<text:s/>Οι<text:s/>διατάξεις<text:s/>του<text:s/>παρόντος<text:s/>άρθρου<text:s/>εφαρμόζονται<text:s/>στους<text:s/>πολίτες<text:s/>τρίτων<text:s/>χωρών<text:s/>που<text:s/>είτε<text:s/>διαμένουν<text:s/>εκτός<text:s/>της<text:s/>Ελληνικής<text:s/>Επικράτειας<text:s/>και<text:s/>αιτούνται<text:s/>να<text:s/>τους<text:s/>επιτραπεί<text:s/>η<text:s/>είσοδος<text:s/>και<text:s/>η<text:s/>διαμονή<text:s/>σε<text:s/>αυτή,<text:s/>είτε<text:s/>έχουν<text:s/>ήδη<text:s/>γίνει<text:s/>δεκτοί<text:s/>σε<text:s/>αυτή,<text:s/>σύμφωνα<text:s/>με<text:s/>τις<text:s/>διατάξεις<text:s/>του<text:s/>παρόντος<text:s/>Κώδικα,<text:s/>με<text:s/>σκοπό<text:s/>την<text:s/>εποχική<text:s/>εργασία.</text:span></text:p>
      <text:p text:style-name="P141"><text:span text:style-name="T141_1">2.<text:s/>Οι<text:s/>ίδιες<text:s/>διατάξεις<text:s/>δεν<text:s/>εφαρμόζονται<text:s/>σε<text:s/>πολίτες<text:s/>τρίτων<text:s/>χωρών,<text:s/>οι<text:s/>οποίοι:</text:span></text:p>
      <text:p text:style-name="P142"><text:span text:style-name="T142_1">α)<text:s/>κατά<text:s/>το<text:s/>χρόνο<text:s/>υποβολής<text:s/>της<text:s/>αίτησης<text:s/>διαμένουν<text:s/>ήδη<text:s/>στην<text:s/>Ελληνική<text:s/>Επικράτεια<text:s/>εξαιρουμένων<text:s/>των<text:s/>περιπτώσεων<text:s/>που<text:s/>αναφέρονται<text:s/>στην<text:s/>υποπερίπτωση<text:s/>ii<text:s/>της<text:s/>περίπτωσης<text:s/>α΄<text:s/>του<text:s/>άρθρου<text:s/>18<text:s/>του<text:s/>Κώδικα,</text:span></text:p>
      <text:p text:style-name="P143"><text:span text:style-name="T143_1">β)<text:s/>εμπίπτουν<text:s/>στις<text:s/>διατάξεις<text:s/>του<text:s/>Π.δ.<text:s/>219/2000<text:s/>(Α΄<text:s/>190)<text:s/>με<text:s/>το<text:s/>οποίο<text:s/>προσαρμόστηκε<text:s/>η<text:s/>ελληνική<text:s/>νομοθεσία<text:s/>στην<text:s/>Οδηγία<text:s/>96/71/ΕΚ<text:s/>του<text:s/>Ευρωπαϊκού<text:s/>Κοινοβουλίου<text:s/>και<text:s/>του<text:s/>Συμβουλίου<text:s/>της<text:s/>16ης<text:s/>Δεκεμβρίου<text:s/>1996<text:s/>(ΕΕL<text:s/>18<text:s/>της<text:s/>21.1.1997),</text:span></text:p>
      <text:p text:style-name="P144"><text:span text:style-name="T144_1">γ)<text:s/>είναι<text:s/>μέλη<text:s/>οικογένειας<text:s/>πολιτών<text:s/>της<text:s/>Ευρωπαϊκής<text:s/>Ένωσης<text:s/>που<text:s/>ασκούν<text:s/>το<text:s/>δικαίωμα<text:s/>ελεύθερης<text:s/>κυκλοφορίας<text:s/>εντός<text:s/>της<text:s/>Ευρωπαϊκής<text:s/>Ένωσης<text:s/>σύμφωνα<text:s/>με<text:s/>τις<text:s/>διατάξεις<text:s/>του<text:s/>Π.δ.<text:s/>106/2007<text:s/>(Α΄<text:s/>135),<text:s/>όπως<text:s/>τροποποιήθηκε<text:s/>με<text:s/>το<text:s/>άρθρο<text:s/>42<text:s/>του<text:s/>Ν.<text:s/>4071/2012<text:s/>(Α΄<text:s/>85),</text:span></text:p>
      <text:p text:style-name="P145"><text:span text:style-name="T145_1">δ)<text:s/>μαζί<text:s/>με<text:s/>τα<text:s/>μέλη<text:s/>της<text:s/>οικογένειάς<text:s/>τους<text:s/>και<text:s/>ανεξαρτήτως<text:s/>ιθαγένειας,<text:s/>απολαμβάνουν<text:s/>δικαιώματα<text:s/>ελεύθερης<text:s/>κυκλοφορίας,<text:s/>ισοδύναμων<text:s/>με<text:s/>τα<text:s/>δικαιώματα<text:s/>των<text:s/>πολιτών<text:s/>της<text:s/>Ευρωπαϊκής<text:s/>Ένωσης,<text:s/>δυνάμει<text:s/>συμφωνιών<text:s/>που<text:s/>έχουν<text:s/>συναφθεί<text:s/>είτε<text:s/>μεταξύ<text:s/>αυτής<text:s/>και<text:s/>των<text:s/>κρατών<text:s/>-<text:s/>μελών<text:s/>της<text:s/>είτε<text:s/>μεταξύ<text:s/>της<text:s/>Ευρωπαϊκής<text:s/>Ένωσης<text:s/>και<text:s/>των<text:s/>τρίτων<text:s/>χωρών<text:s/>προέλευσής<text:s/>τους.</text:span></text:p>
      <text:p text:style-name="P146"><text:span text:style-name="T146_1">3.<text:s/>Κάθε<text:s/>εργοδότης,<text:s/>ο<text:s/>οποίος<text:s/>επιθυμεί<text:s/>να<text:s/>προσλάβει<text:s/>προσωπικό<text:s/>για<text:s/>εποχική<text:s/>εργασία,<text:s/>με<text:s/>βάση<text:s/>τις<text:s/>θέσεις<text:s/>εργασίας,<text:s/>οι<text:s/>οποίες<text:s/>περιλαμβάνονται<text:s/>στην<text:s/>κοινή<text:s/>υπουργική<text:s/>απόφαση<text:s/>του<text:s/>άρθρου<text:s/>11<text:s/>του<text:s/>Κώδικα,<text:s/>καταθέτει<text:s/>αίτηση<text:s/>στην<text:s/>αρμόδια<text:s/>υπηρεσία<text:s/>της<text:s/>Αποκεντρωμένης<text:s/>Διοίκησης<text:s/>του<text:s/>τόπου<text:s/>διαμονής<text:s/>του,<text:s/>στην<text:s/>οποία<text:s/>αναφέρονται<text:s/>ο<text:s/>αριθμός<text:s/>των<text:s/>θέσεων<text:s/>εργασίας,<text:s/>τα<text:s/>στοιχεία<text:s/>και<text:s/>η<text:s/>ιθαγένεια<text:s/>των<text:s/>προς<text:s/>απασχόληση<text:s/>πολιτών<text:s/>τρίτων<text:s/>χωρών,<text:s/>η<text:s/>ειδικότητα,<text:s/>καθώς<text:s/>και<text:s/>το<text:s/>χρονικό<text:s/>διάστημα<text:s/>της<text:s/>απασχόλησης.</text:span></text:p>
      <text:p text:style-name="P147"><text:span text:style-name="T147_1">Μαζί<text:s/>με<text:s/>την<text:s/>αίτηση,<text:s/>ο<text:s/>εργοδότης<text:s/>καταθέτει:</text:span></text:p>
      <text:p text:style-name="P148"><text:span text:style-name="T148_1">α)<text:s/>Αποδεικτικό<text:s/>καταβολής<text:s/>τέλους<text:s/>πενήντα<text:s/>(50)<text:s/>ευρώ<text:s/>για<text:s/>κάθε<text:s/>πολίτη<text:s/>τρίτης<text:s/>χώρας,<text:s/>που<text:s/>θέλει<text:s/>να<text:s/>απασχολήσει,<text:s/>το<text:s/>οποίο<text:s/>εισπράττεται<text:s/>υπέρ<text:s/>του<text:s/>Δημοσίου<text:s/>και<text:s/>δεν<text:s/>επιστρέφεται.</text:span></text:p>
      <text:p text:style-name="P149"><text:span text:style-name="T149_1">β)<text:s/>Υπεύθυνη<text:s/>δήλωση<text:s/>ότι<text:s/>θα<text:s/>προσλάβει<text:s/>τους<text:s/>εργαζόμενους<text:s/>και<text:s/>θα<text:s/>αναλάβει<text:s/>τις<text:s/>προβλεπόμενες<text:s/>δαπάνες<text:s/>αν<text:s/>συντρέχουν<text:s/>οι<text:s/>προϋποθέσεις<text:s/>εφαρμογής<text:s/>της<text:s/>παρ.<text:s/>3<text:s/>του<text:s/>άρθρου<text:s/>80<text:s/>του<text:s/>Ν.<text:s/>3386/2005<text:s/>(Α΄<text:s/>212).</text:span></text:p>
      <text:p text:style-name="P150"><text:span text:style-name="T150_1">γ)<text:s/>Έγκυρη<text:s/>σύμβαση<text:s/>εργασίας<text:s/>για<text:s/>το<text:s/>σκοπό<text:s/>της<text:s/>εποχικής<text:s/>εργασίας,<text:s/>υπογεγραμμένη<text:s/>από<text:s/>τον<text:s/>εργοδότη<text:s/>που<text:s/>είναι<text:s/>εγκατεστημένος<text:s/>στην<text:s/>ελληνική<text:s/>επικράτεια.<text:s/>Στη<text:s/>σύμβαση<text:s/>εργασίας<text:s/>αναγράφονται:</text:span></text:p>
      <text:p text:style-name="P151"><text:span text:style-name="T151_1">αα)<text:s/>το<text:s/>είδος<text:s/>της<text:s/>απασχόλησης<text:s/>και<text:s/>η<text:s/>ημερομηνία<text:s/>έναρξης<text:s/>αυτής,</text:span></text:p>
      <text:p text:style-name="P152"><text:span text:style-name="T152_1">ββ)<text:s/>ο<text:s/>τόπος<text:s/>που<text:s/>λαμβάνει<text:s/>χώρα<text:s/>αυτή,</text:span></text:p>
      <text:p text:style-name="P153"><text:span text:style-name="T153_1">γγ)<text:s/>η<text:s/>ημερομηνία<text:s/>έναρξης<text:s/>αυτής,</text:span></text:p>
      <text:p text:style-name="P154"><text:span text:style-name="T154_1">δδ)<text:s/>η<text:s/>διάρκεια<text:s/>της<text:s/>απασχόλησης,</text:span></text:p>
      <text:p text:style-name="P155"><text:span text:style-name="T155_1">εε)<text:s/>ο<text:s/>αριθμός<text:s/>των<text:s/>ωρών<text:s/>εργασίας,<text:s/>ο<text:s/>οποίος<text:s/>θα<text:s/>είναι<text:s/>συγκεκριμένος<text:s/>ανά<text:s/>ημέρα,<text:s/>εντός<text:s/>της<text:s/>εβδομάδας<text:s/>ή<text:s/>του<text:s/>μήνα,</text:span></text:p>
      <text:p text:style-name="P156"><text:span text:style-name="T156_1">στστ)<text:s/>η<text:s/>αμοιβή<text:s/>του<text:s/>εργαζομένου,<text:s/>η<text:s/>οποία<text:s/>δεν<text:s/>μπορεί<text:s/>να<text:s/>είναι,<text:s/>σε<text:s/>καμία<text:s/>περίπτωση,<text:s/>μικρότερη<text:s/>από<text:s/>τις<text:s/>αποδοχές<text:s/>ανειδίκευτου<text:s/>εργαζομένου,</text:span></text:p>
      <text:p text:style-name="P157"><text:span text:style-name="T157_1">ζζ)<text:s/>το<text:s/>ύψος<text:s/>του<text:s/>ενδεχόμενου<text:s/>επιδόματος<text:s/>αδείας,<text:s/>εφόσον<text:s/>προβλέπεται<text:s/>από<text:s/>τη<text:s/>σύμβαση<text:s/>και</text:span></text:p>
      <text:p text:style-name="P158"><text:span text:style-name="T158_1">ηη)<text:s/>κάθε<text:s/>άλλο<text:s/>όρο<text:s/>εργασίας,<text:s/>κατά<text:s/>περίπτωση.</text:span></text:p>
      <text:p text:style-name="P159"><text:span text:style-name="T159_1">δ)<text:s/>Αποδεικτικά<text:s/>στοιχεία,<text:s/>εφόσον<text:s/>στη<text:s/>σύμβαση<text:s/>εργασίας<text:s/>ορίζεται<text:s/>ότι<text:s/>ο<text:s/>αιτών<text:s/>θα<text:s/>ασκήσει<text:s/>επάγγελμα<text:s/>που<text:s/>ρυθμίζεται<text:s/>νομοθετικά,<text:s/>όπως<text:s/>ορίζεται<text:s/>από<text:s/>τις<text:s/>διατάξεις<text:s/>του<text:s/>Π.δ.<text:s/>38/2010<text:s/>(Α΄<text:s/>78),<text:s/>τα<text:s/>οποία<text:s/>πιστοποιούν<text:s/>ότι<text:s/>ο<text:s/>πολίτης<text:s/>τρίτης<text:s/>χώρας<text:s/>πληροί<text:s/>τις<text:s/>προϋποθέσεις<text:s/>που<text:s/>προκύπτουν<text:s/>από<text:s/>τις<text:s/>οικείες<text:s/>διατάξεις<text:s/>της<text:s/>εθνικής<text:s/>νομοθεσίας<text:s/>για<text:s/>την<text:s/>άσκηση<text:s/>αυτών<text:s/>στην<text:s/>Ελλάδα.<text:s/>Ο<text:s/>προσδιορισμός<text:s/>των<text:s/>κατά<text:s/>περίπτωση<text:s/>εφαρμοστέων<text:s/>διατάξεων<text:s/>διενεργείται<text:s/>με<text:s/>βάση<text:s/>την<text:s/>περιγραφή<text:s/>του<text:s/>επαγγέλματος<text:s/>στην<text:s/>οικεία<text:s/>σύμβαση<text:s/>εργασίας.</text:span></text:p>
      <text:p text:style-name="P160"><text:span text:style-name="T160_1">ε)<text:s/>Αποδεικτικά<text:s/>στοιχεία<text:s/>ότι<text:s/>παρέχεται<text:s/>στον<text:s/>εργαζόμενο<text:s/>κατάλληλο<text:s/>κατάλυμα,<text:s/>όπως<text:s/>αυτό<text:s/>ορίζεται<text:s/>με<text:s/>απόφαση<text:s/>του<text:s/>Υπουργού<text:s/>Υγείας<text:s/>κατ’<text:s/>εξουσιοδότηση<text:s/>του<text:s/>άρθρου<text:s/>43<text:s/>του<text:s/>Ν.<text:s/>4025/2011<text:s/>(Α΄<text:s/>228),<text:s/>όπως<text:s/>ισχύει.<text:s/>Όταν<text:s/>το<text:s/>κατάλυμα<text:s/>παρέχεται<text:s/>από<text:s/>τον<text:s/>εργοδότη,<text:s/>αυτός<text:s/>οφείλει<text:s/>αφ’<text:s/>ενός<text:s/>να<text:s/>διασφαλίζει<text:s/>ότι<text:s/>το<text:s/>κατάλυμα<text:s/>πληροί<text:s/>τις<text:s/>απαιτούμενες<text:s/>από<text:s/>τις<text:s/>κείμενες<text:s/>υγειονομικές<text:s/>διατάξεις<text:s/>προδιαγραφές<text:s/>υγείας<text:s/>και<text:s/>ασφάλειας,<text:s/>υπό<text:s/>τον<text:s/>έλεγχο<text:s/>των<text:s/>αρμόδιων<text:s/>υπηρεσιών,<text:s/>αφ’<text:s/>ετέρου<text:s/>να<text:s/>ενημερώνει<text:s/>την<text:s/>αρμόδια<text:s/>αρχή<text:s/>για<text:s/>οποιαδήποτε<text:s/>αλλαγή<text:s/>αυτού.<text:s/>Εφόσον<text:s/>απαιτείται<text:s/>από<text:s/>τον<text:s/>εποχικά<text:s/>εργαζόμενο<text:s/>να<text:s/>καταβάλει<text:s/>μίσθωμα,<text:s/>ο<text:s/>εργοδότης<text:s/>προσφέρει<text:s/>στον<text:s/>εποχικά<text:s/>εργαζόμενο<text:s/>μισθωτήριο<text:s/>συμβόλαιο<text:s/>ή<text:s/>ισοδύναμο<text:s/>έγγραφο<text:s/>που<text:s/>αναγράφει<text:s/>σαφώς<text:s/>τους<text:s/>όρους<text:s/>ενοικίασης<text:s/>αυτού.<text:s/>Σε<text:s/>κάθε<text:s/>περίπτωση<text:s/>το<text:s/>ύψος<text:s/>του<text:s/>μισθώματος<text:s/>πρέπει<text:s/>να<text:s/>είναι<text:s/>ανάλογο<text:s/>με<text:s/>την<text:s/>αμοιβή<text:s/>του<text:s/>εποχικά<text:s/>εργαζομένου<text:s/>και<text:s/>την<text:s/>ποιότητα<text:s/>του<text:s/>καταλύματος,<text:s/>ενώ<text:s/>δεν<text:s/>εκπίπτει<text:s/>αυτομάτως<text:s/>από<text:s/>το<text:s/>μισθό<text:s/>του<text:s/>εποχικά<text:s/>εργαζομένου.<text:s/>Όταν<text:s/>το<text:s/>κατάλυμα<text:s/>δεν<text:s/>παρέχεται<text:s/>από<text:s/>τον<text:s/>εργοδότη,<text:s/>ο<text:s/>εργοδότης<text:s/>οφείλει<text:s/>να<text:s/>προσκομίσει<text:s/>στην<text:s/>αρμόδια<text:s/>υπηρεσία<text:s/>της<text:s/>Αποκεντρωμένης<text:s/>Διοίκησης<text:s/>στοιχεία<text:s/>που<text:s/>να<text:s/>καταδεικνύουν<text:s/>ότι<text:s/>ο<text:s/>εποχικά<text:s/>εργαζόμενος<text:s/>διαθέτει<text:s/>εξ<text:s/>ιδίων<text:s/>κατάλυμα,<text:s/>το<text:s/>οποίο<text:s/>πληροί<text:s/>τις<text:s/>απαιτούμενες<text:s/>από<text:s/>το<text:s/>νόμο<text:s/>προδιαγραφές.</text:span></text:p>
      <text:p text:style-name="P161"><text:span text:style-name="T161_1">4.<text:s/>Αν<text:s/>ο<text:s/>εργοδότης<text:s/>επιθυμεί<text:s/>να<text:s/>απασχολήσει<text:s/>πολίτη<text:s/>τρίτης<text:s/>χώρας<text:s/>στην<text:s/>αγροτική<text:s/>οικονομία<text:s/>ή<text:s/>σε<text:s/>εκμετάλλευση<text:s/>της<text:s/>παρ.<text:s/>1<text:s/>του<text:s/>άρθρου<text:s/>7<text:s/>του<text:s/>Ν.<text:s/>3232/2004<text:s/>(Α΄<text:s/>48),<text:s/>όπως<text:s/>ισχύει,<text:s/>οφείλει<text:s/>να<text:s/>καταθέσει<text:s/>και<text:s/>αποδεικτικό<text:s/>καταβολής<text:s/>από<text:s/>τον<text:s/>εργοδότη<text:s/>στον<text:s/>Ο.Γ.Α.<text:s/>των<text:s/>μηνιαίων<text:s/>ασφαλιστικών<text:s/>εισφορών<text:s/>που<text:s/>προβλέπονται<text:s/>από<text:s/>την<text:s/>ισχύουσα<text:s/>νομοθεσία.</text:span></text:p>
      <text:p text:style-name="P162"><text:span text:style-name="T162_1">Ο<text:s/>εργοδότης<text:s/>φυσικό<text:s/>πρόσωπο,<text:s/>οφείλει<text:s/>να<text:s/>καταθέσει<text:s/>αποδεικτικό<text:s/>προκαταβολής<text:s/>των<text:s/>ανωτέρω<text:s/>ασφαλιστικών<text:s/>εισφορών<text:s/>που<text:s/>αντιστοιχούν<text:s/>σε<text:s/>διάστημα<text:s/>απασχόλησης<text:s/>τουλάχιστον<text:s/>ενός<text:s/>(1)<text:s/>μηνός.<text:s/>Για<text:s/>το<text:s/>υπολειπόμενο<text:s/>διάστημα<text:s/>του<text:s/>χρόνου<text:s/>μετάκλησης,<text:s/>ο<text:s/>εργοδότης<text:s/>μπορεί<text:s/>να<text:s/>προκαταβάλει<text:s/>τις<text:s/>ασφαλιστικές<text:s/>εισφορές<text:s/>ή<text:s/>να<text:s/>εξουσιοδοτήσει<text:s/>τον<text:s/>ΟΓΑ<text:s/>να<text:s/>εισπράξει<text:s/>το<text:s/>σύνολο<text:s/>των<text:s/>ασφαλιστικών<text:s/>εισφορών<text:s/>που<text:s/>αντιστοιχούν<text:s/>στο<text:s/>διάστημα<text:s/>αυτό,<text:s/>από<text:s/>τις<text:s/>επιδοτήσεις<text:s/>του<text:s/>ΟΠΕΚΕΠΕ.</text:span></text:p>
      <text:p text:style-name="P163"><text:span text:style-name="T163_1">Το<text:s/>χρονικό<text:s/>διάστημα<text:s/>μετάκλησης<text:s/>δεν<text:s/>μπορεί<text:s/>να<text:s/>είναι<text:s/>μικρότερο<text:s/>των<text:s/>δυο<text:s/>(2)<text:s/>μηνών.<text:s/>Ακόμα<text:s/>και<text:s/>στην<text:s/>περίπτωση<text:s/>όπου<text:s/>στη<text:s/>σύμβαση<text:s/>εργασίας<text:s/>αναγράφονται<text:s/>συγκεκριμένες<text:s/>ημέρες<text:s/>ή<text:s/>ώρες<text:s/>εργασίας<text:s/>ανά<text:s/>εβδομάδα<text:s/>ή<text:s/>μήνα,<text:s/>οι<text:s/>ασφαλιστικές<text:s/>εισφορές<text:s/>υπολογίζονται<text:s/>για<text:s/>χρονικό<text:s/>διάστημα<text:s/>μηνός,<text:s/>ανεξάρτητα<text:s/>τυχόν<text:s/>μικρότερης<text:s/>απασχόλησης<text:s/>μέσα<text:s/>στο<text:s/>μήνα.</text:span></text:p>
      <text:p text:style-name="P164"><text:span text:style-name="T164_1">Η<text:s/>κατά<text:s/>τα<text:s/>ανωτέρω<text:s/>δήλωση<text:s/>του<text:s/>εργοδότη<text:s/>για<text:s/>είσπραξη<text:s/>των<text:s/>ασφαλιστικών<text:s/>εισφορών<text:s/>από<text:s/>τις<text:s/>επιδοτήσεις<text:s/>είναι<text:s/>ανέκκλητη,<text:s/>για<text:s/>τη<text:s/>συγκεκριμένη<text:s/>μετάκληση.</text:span></text:p>
      <text:p text:style-name="P165"><text:span text:style-name="T165_1">Αν<text:s/>για<text:s/>οποιονδήποτε<text:s/>λόγο<text:s/>δεν<text:s/>εγκριθεί<text:s/>η<text:s/>είσοδος<text:s/>του<text:s/>μετακαλουμένου<text:s/>πολίτη<text:s/>τρίτης<text:s/>χώρας<text:s/>ή<text:s/>δεν<text:s/>του<text:s/>χορηγηθεί<text:s/>σχετική<text:s/>θεώρηση<text:s/>εισόδου<text:s/>ή<text:s/>αυτός<text:s/>δεν<text:s/>εισέλθει<text:s/>στη<text:s/>χώρα<text:s/>και<text:s/>τούτο<text:s/>βεβαιώνεται<text:s/>από<text:s/>το<text:s/>κατά<text:s/>περίπτωση<text:s/>αρμόδιο<text:s/>όργανο,<text:s/>οι<text:s/>ασφαλιστικές<text:s/>εισφορές<text:s/>που<text:s/>έχουν<text:s/>προκαταβληθεί<text:s/>ή<text:s/>εξουσιοδοτήθηκε<text:s/>ο<text:s/>ΟΓΑ<text:s/>να<text:s/>εισπράξει<text:s/>από<text:s/>τις<text:s/>επιδοτήσεις,<text:s/>επιστρέφονται<text:s/>στον<text:s/>εργοδότη.<text:s/>Οι<text:s/>ασφαλιστικές<text:s/>εισφορές<text:s/>που<text:s/>αντιστοιχούν<text:s/>στο<text:s/>υπολειπόμενο<text:s/>διάστημα<text:s/>της<text:s/>σκοπούμενης<text:s/>απασχόλησης<text:s/>του<text:s/>μετακληθέντος<text:s/>επιστρέφονται<text:s/>στον<text:s/>εργοδότη<text:s/>που<text:s/>τις<text:s/>κατέβαλε,<text:s/>εφόσον<text:s/>ο<text:s/>μετακληθείς<text:s/>υπαχθεί<text:s/>σε<text:s/>διαδικασία<text:s/>επιστροφής<text:s/>ή<text:s/>απέλασης.<text:s/>Σε<text:s/>περίπτωση<text:s/>καταγγελίας<text:s/>της<text:s/>σύμβασης<text:s/>εκ<text:s/>μέρους<text:s/>του<text:s/>μετακληθέ-<text:s/>ντος,<text:s/>επιστρέφονται<text:s/>στον<text:s/>εργοδότη<text:s/>οι<text:s/>ασφαλιστικές<text:s/>εισφορές<text:s/>που<text:s/>αντιστοιχούν<text:s/>στο<text:s/>διάστημα,<text:s/>από<text:s/>της<text:s/>πρώτης<text:s/>του<text:s/>επόμενου<text:s/>μηνός<text:s/>μέχρι<text:s/>πέρατος<text:s/>χρόνου<text:s/>της<text:s/>δηλωθείσας<text:s/>μετάκλησης,<text:s/>μόνον<text:s/>εφόσον<text:s/>πιστοποιηθεί<text:s/>ότι<text:s/>ο<text:s/>μετακληθείς<text:s/>έχει<text:s/>αποχωρήσει<text:s/>από<text:s/>τη<text:s/>χώρα.</text:span></text:p>
      <text:p text:style-name="P166"><text:span text:style-name="T166_1">Οι<text:s/>ασφαλιστικές<text:s/>εισφορές<text:s/>επιστρέφονται<text:s/>μετά<text:s/>από<text:s/>αίτηση<text:s/>του<text:s/>εργοδότη<text:s/>ή<text:s/>συμψηφίζονται<text:s/>με<text:s/>πάσης<text:s/>φύσε-<text:s/>ως<text:s/>οφειλές<text:s/>του<text:s/>προς<text:s/>τον<text:s/>ΟΓΑ.</text:span></text:p>
      <text:p text:style-name="P167"><text:span text:style-name="T167_1">Σε<text:s/>περίπτωση<text:s/>που<text:s/>δεν<text:s/>λάβει<text:s/>επιδότηση<text:s/>ο<text:s/>εργοδότης<text:s/>ή<text:s/>το<text:s/>προς<text:s/>είσπραξη<text:s/>ποσό<text:s/>των<text:s/>επιδοτήσεων<text:s/>δεν<text:s/>επαρκεί<text:s/>για<text:s/>την<text:s/>εξόφληση<text:s/>των<text:s/>εισφορών<text:s/>του<text:s/>υπολειπόμενου<text:s/>χρόνου<text:s/>μετάκλησης,<text:s/>αυτές<text:s/>θα<text:s/>αναζητούνται<text:s/>από<text:s/>τον<text:s/>ΟΓΑ.<text:s/>Σε<text:s/>περιπτώσεις<text:s/>που<text:s/>δεν<text:s/>καταβληθούν<text:s/>ο<text:s/>ΟΓΑ<text:s/>θα<text:s/>κινήσει<text:s/>τις<text:s/>διαδικασίες<text:s/>της<text:s/>νόμιμης<text:s/>είσπραξής<text:s/>τους.<text:s/>Εργοδότης<text:s/>που<text:s/>δεν<text:s/>καταβάλει<text:s/>τις<text:s/>αναλογούσες<text:s/>ασφαλιστικές<text:s/>εισφορές,<text:s/>αποκλείεται<text:s/>από<text:s/>επόμενη<text:s/>μετάκληση.</text:span></text:p>
      <text:p text:style-name="P168"><text:span text:style-name="T168_1">5.<text:s/>Αν<text:s/>ο<text:s/>εργοδότης<text:s/>επιθυμεί<text:s/>να<text:s/>απασχολήσει<text:s/>πολίτη<text:s/>τρίτης<text:s/>χώρας<text:s/>σε<text:s/>τομέα<text:s/>απασχόλησης<text:s/>που<text:s/>υπάγεται<text:s/>στην<text:s/>ασφάλιση<text:s/>του<text:s/>ΙΚΑ,<text:s/>εφαρμόζεται<text:s/>η<text:s/>ισχύουσα<text:s/>ασφαλιστική<text:s/>νομοθεσία.</text:span></text:p>
      <text:p text:style-name="P169"><text:span text:style-name="T169_1">6.<text:s/>Αρμόδια<text:s/>για<text:s/>την<text:s/>εξέταση<text:s/>της<text:s/>αίτησης<text:s/>είναι<text:s/>η<text:s/>κατά<text:s/>τόπο<text:s/>αρμόδια,<text:s/>σύμφωνα<text:s/>με<text:s/>την<text:s/>παρ.<text:s/>2<text:s/>του<text:s/>άρθρου<text:s/>8<text:s/>του<text:s/>Ν.<text:s/>4251/2014,<text:s/>υπηρεσία<text:s/>της<text:s/>Αποκεντρωμένης<text:s/>Διοίκησης,<text:s/>η<text:s/>οποία<text:s/>αποστέλλει<text:s/>τη<text:s/>σχετική<text:s/>πράξη<text:s/>έγκρισης<text:s/>της<text:s/>απασχόλησης<text:s/>στην<text:s/>αρμόδια<text:s/>ελληνική<text:s/>προξενική<text:s/>αρχή.<text:s/>Οι<text:s/>εγκριτικές<text:s/>πράξεις<text:s/>των<text:s/>αρμόδιων<text:s/>Διευθύνσεων<text:s/>των<text:s/>Αποκεντρωμένων<text:s/>Διοικήσεων<text:s/>κοινοποιούνται<text:s/>υποχρεωτικά<text:s/>στον<text:s/>κατά<text:s/>τόπο<text:s/>αρμόδιο<text:s/>ανταποκριτή<text:s/>του<text:s/>ΟΓΑ,<text:s/>σε<text:s/>περίπτωση<text:s/>απασχόλησης<text:s/>στην<text:s/>αγροτική<text:s/>οικονομία<text:s/>ή<text:s/>στα<text:s/>κατά<text:s/>τόπον<text:s/>αρμόδια<text:s/>υποκαταστήματα<text:s/>του<text:s/>ΙΚΑ<text:s/>και<text:s/>περιφερειακές<text:s/>υπηρεσίες<text:s/>του<text:s/>Σ.Ε.Π.Ε.<text:s/>σε<text:s/>κάθε<text:s/>άλλη<text:s/>περίπτωση.</text:span></text:p>
      <text:p text:style-name="P170"><text:span text:style-name="T170_1">7.<text:s/>Οι<text:s/>ελληνικές<text:s/>προξενικές<text:s/>αρχές<text:s/>αποφασίζουν<text:s/>σχετικά<text:s/>με<text:s/>την<text:s/>αίτηση<text:s/>εισόδου<text:s/>στην<text:s/>ελληνική<text:s/>επικράτεια<text:s/>για<text:s/>το<text:s/>σκοπό<text:s/>της<text:s/>εποχικής<text:s/>εργασίας<text:s/>και<text:s/>κοινοποιούν<text:s/>την<text:s/>απόφασή<text:s/>τους<text:s/>στον<text:s/>αιτούντα,<text:s/>σύμφωνα<text:s/>με<text:s/>την<text:s/>κείμενη<text:s/>νομοθεσία<text:s/>και<text:s/>το<text:s/>αργότερο<text:s/>μέσα<text:s/>σε<text:s/>ενενήντα<text:s/>(90)<text:s/>ημέρες<text:s/>από<text:s/>την<text:s/>υποβολή<text:s/>της<text:s/>πλήρους<text:s/>αίτησης.</text:span></text:p>
      <text:p text:style-name="P171"><text:span text:style-name="T171_1">8.<text:s/>Εάν<text:s/>υποβληθεί<text:s/>αίτηση<text:s/>παράτασης<text:s/>της<text:s/>διαμονής,<text:s/>σύμφωνα<text:s/>με<text:s/>τις<text:s/>διατάξεις<text:s/>του<text:s/>άρθρου<text:s/>18,<text:s/>βάσει<text:s/>αίτησης<text:s/>που<text:s/>συνοδεύεται<text:s/>από<text:s/>πλήρη<text:s/>δικαιολογητικά,<text:s/>ο<text:s/>εποχικά<text:s/>εργαζόμενος<text:s/>δεν<text:s/>υποχρεούται<text:s/>να<text:s/>διακόψει<text:s/>τη<text:s/>σχέση<text:s/>εργασίας<text:s/>είτε<text:s/>με<text:s/>τον<text:s/>ίδιο<text:s/>εργοδότη<text:s/>είτε<text:s/>με<text:s/>νέο<text:s/>εργοδότη,<text:s/>κατά<text:s/>το<text:s/>χρόνο<text:s/>εξέτασης<text:s/>της<text:s/>αίτησης.</text:span></text:p>
      <text:p text:style-name="P172"><text:span text:style-name="T172_1">9.<text:s/>Εάν<text:s/>τα<text:s/>δικαιολογητικά<text:s/>που<text:s/>υποβάλλονται<text:s/>με<text:s/>την<text:s/>αίτηση<text:s/>είναι<text:s/>ελλιπή<text:s/>οι<text:s/>αρμόδιες<text:s/>αρχές<text:s/>ενημερώνουν<text:s/>τον<text:s/>αιτούντα,<text:s/>εντός<text:s/>εύλογου<text:s/>χρονικού<text:s/>διαστήματος,<text:s/>για<text:s/>τις<text:s/>συμπληρωματικές<text:s/>πληροφορίες<text:s/>που<text:s/>απαιτούνται<text:s/>και<text:s/>καθορίζουν<text:s/>εύλογη<text:s/>προθεσμία<text:s/>για<text:s/>την<text:s/>υποβολή<text:s/>τους.<text:s/>Η<text:s/>χρονική<text:s/>περίοδος<text:s/>της<text:s/>παραγράφου<text:s/>7<text:s/>αναστέλλεται<text:s/>έως<text:s/>ότου<text:s/>ο<text:s/>πλήρης<text:s/>φάκελος<text:s/>περιέλθει<text:s/>στις<text:s/>αρμόδιες<text:s/>υπηρεσίες<text:s/>της<text:s/>Αποκεντρωμένης<text:s/>Διοίκησης<text:s/>ή<text:s/>του<text:s/>Ελληνικού<text:s/>Προξενείου,<text:s/>κατά<text:s/>περίπτωση.</text:span></text:p>
      <text:p text:style-name="P173"><text:span text:style-name="T173_1">10.<text:s/>Εάν<text:s/>η<text:s/>ισχύς<text:s/>της<text:s/>θεώρησης<text:s/>εισόδου<text:s/>για<text:s/>το<text:s/>σκοπό<text:s/>της<text:s/>εποχικής<text:s/>εργασίας<text:s/>λήξει<text:s/>κατά<text:s/>τη<text:s/>διάρκεια<text:s/>της<text:s/>διαδικασίας<text:s/>εξέτασης<text:s/>της<text:s/>αίτησης<text:s/>για<text:s/>την<text:s/>παράταση<text:s/>της<text:s/>διαμονής,<text:s/>σύμφωνα<text:s/>με<text:s/>τις<text:s/>διατάξεις<text:s/>του<text:s/>άρθρου<text:s/>18,<text:s/>οι<text:s/>αρμόδιες<text:s/>υπηρεσίες<text:s/>επιτρέπουν<text:s/>στον<text:s/>εποχικά<text:s/>εργαζόμενο<text:s/>να<text:s/>παραμείνει<text:s/>στην<text:s/>ελληνική<text:s/>επικράτεια<text:s/>έως<text:s/>τη<text:s/>λήψη<text:s/>της<text:s/>απόφασης,<text:s/>υπό<text:s/>την<text:s/>προϋπόθεση<text:s/>ότι<text:s/>η<text:s/>αίτηση<text:s/>για<text:s/>παράταση<text:s/>της<text:s/>διαμονής<text:s/>υποβλήθηκε<text:s/>κατά<text:s/>τη<text:s/>διάρκεια<text:s/>ισχύος<text:s/>της<text:s/>θεώρησης<text:s/>εισόδου<text:s/>και<text:s/>δεν<text:s/>έχει<text:s/>συμπληρωθεί<text:s/>η<text:s/>μέγιστη<text:s/>χρονική<text:s/>περίοδος<text:s/>της<text:s/>περίπτωσης<text:s/>α΄<text:s/>της<text:s/>παραγράφου<text:s/>1<text:s/>του<text:s/>άρθρου<text:s/>18.»</text:span></text:p>
      <text:p text:style-name="P174"><text:span text:style-name="T174_1">4.</text:span><text:span text:style-name="T174_2"><text:s/>Τα<text:s/>δύο<text:s/>πρώτα<text:s/>εδάφια<text:s/>και<text:s/>η<text:s/>περίπτωση<text:s/>α΄<text:s/>της<text:s/>παρ.<text:s/>1<text:s/>του<text:s/>άρθρου<text:s/>18<text:s/>του<text:s/>Ν.<text:s/>4251/2014<text:s/>αντικαθίστανται<text:s/>ως<text:s/>εξής:</text:span></text:p>
      <text:p text:style-name="P175"><text:span text:style-name="T175_1">«1.<text:s/>Σε<text:s/>πολίτες<text:s/>τρίτων<text:s/>χωρών<text:s/>που<text:s/>εισέρχονται<text:s/>στη<text:s/>χώρα<text:s/>για<text:s/>συγκεκριμένο<text:s/>σκοπό<text:s/>και<text:s/>για<text:s/>συγκεκριμένο<text:s/>διάστημα<text:s/>διαμονής,<text:s/>που<text:s/>συναρτάται<text:s/>με<text:s/>την<text:s/>ολοκλήρωση<text:s/>του<text:s/>σκοπού,<text:s/>χορηγείται<text:s/>από<text:s/>την<text:s/>αρμόδια<text:s/>προξενική<text:s/>αρχή,<text:s/>με<text:s/>την<text:s/>επιφύλαξη<text:s/>των<text:s/>γενικών<text:s/>και<text:s/>ειδικών<text:s/>διατάξεων<text:s/>για<text:s/>τις<text:s/>θεωρήσεις,<text:s/>εθνική<text:s/>θεώρηση<text:s/>εισόδου,<text:s/>πέραν<text:s/>των<text:s/>ενενήντα<text:s/>(90)<text:s/>ημερών,<text:s/>που<text:s/>επιτρέπει<text:s/>τη<text:s/>διαμονή<text:s/>για<text:s/>εργασιακούς<text:s/>ή<text:s/>άλλους<text:s/>λόγους.</text:span></text:p>
      <text:p text:style-name="P176"><text:span text:style-name="T176_1">Κατά<text:s/>παρέκκλιση<text:s/>ομοιόμορφη<text:s/>θεώρηση<text:s/>(βραχείας<text:s/>διαμονής<text:s/>-<text:s/>τύπου<text:s/>C)<text:s/>με<text:s/>δικαίωμα<text:s/>εργασίας<text:s/>χορηγείται<text:s/>στους<text:s/>εποχικά<text:s/>εργαζόμενους<text:s/>που<text:s/>εισέρχονται<text:s/>για<text:s/>περίοδο<text:s/>που<text:s/>δεν<text:s/>υπερβαίνει<text:s/>τις<text:s/>ενενήντα<text:s/>(90)<text:s/>ημέρες.<text:s/>Η<text:s/>ανωτέρω<text:s/>θεώρηση<text:s/>εισόδου<text:s/>χορηγείται<text:s/>κατά<text:s/>περίπτωση<text:s/>σε<text:s/>πολίτες<text:s/>τρίτων<text:s/>χωρών<text:s/>που<text:s/>εμπίπτουν<text:s/>στις<text:s/>παρακάτω<text:s/>κατηγορίες:</text:span></text:p>
      <text:p text:style-name="P177"><text:span text:style-name="T177_1">α.<text:s/>Εποχικά<text:s/>εργαζόμενοι</text:span></text:p>
      <text:p text:style-name="P178"><text:span text:style-name="T178_1">i.<text:s/>Σε<text:s/>πολίτη<text:s/>τρίτης<text:s/>χώρας,<text:s/>για<text:s/>τον<text:s/>οποίο<text:s/>η<text:s/>αρμόδια<text:s/>υπηρεσία<text:s/>της<text:s/>Αποκεντρωμένης<text:s/>Διοίκησης<text:s/>έχει<text:s/>εκδώσει<text:s/>και<text:s/>διαβιβάσει<text:s/>απόφαση<text:s/>έγκρισης<text:s/>απασχόλησης<text:s/>για<text:s/>εποχική<text:s/>εργασία<text:s/>στην<text:s/>αρμόδια<text:s/>προξενική<text:s/>αρχή,<text:s/>αυτή<text:s/>δύναται<text:s/>να<text:s/>χορηγεί,<text:s/>εφόσον<text:s/>πληρούνται<text:s/>και<text:s/>οι<text:s/>λοιπές<text:s/>γενικές<text:s/>και<text:s/>ειδικές<text:s/>διατάξεις,<text:s/>κατά<text:s/>περίπτωση:</text:span></text:p>
      <text:p text:style-name="P179"><text:span text:style-name="T179_1">α)<text:s/>Εθνική<text:s/>θεώρηση<text:s/>εισόδου<text:s/>για<text:s/>εποχική<text:s/>εργασία<text:s/>μέ-<text:s/>γιστης<text:s/>διάρκειας<text:s/>ισχύος<text:s/>και<text:s/>διαμονής<text:s/>έξι<text:s/>(6)<text:s/>μηνών.<text:s/>Ο<text:s/>πολίτης<text:s/>τρίτης<text:s/>χώρας<text:s/>μπορεί<text:s/>να<text:s/>εισέλθει<text:s/>εκ<text:s/>νέου<text:s/>με<text:s/>αντίστοιχη<text:s/>θεώρηση<text:s/>μετά<text:s/>την<text:s/>παρέλευση<text:s/>έξι<text:s/>(6)<text:s/>μηνών<text:s/>από<text:s/>τη<text:s/>λήξη<text:s/>της<text:s/>προηγούμενης<text:s/>θεώρησης<text:s/>εισόδου<text:s/>ή<text:s/>β)<text:s/>εθνική<text:s/>θεώρηση<text:s/>εισόδου<text:s/>για<text:s/>εποχική<text:s/>εργασία<text:s/>μέ-<text:s/>γιστης<text:s/>διάρκειας<text:s/>ισχύος<text:s/>ενός<text:s/>(1)<text:s/>έτους<text:s/>με<text:s/>δικαίωμα<text:s/>εποχικής<text:s/>εργασίας<text:s/>συνολικής<text:s/>διάρκειας<text:s/>έξι<text:s/>(6)<text:s/>μηνών<text:s/>κατά<text:s/>τη<text:s/>διάρκεια<text:s/>ισχύος<text:s/>της<text:s/>θεώρησης,<text:s/>το<text:s/>οποίο<text:s/>συναρ-<text:s/>τάται<text:s/>με<text:s/>τις<text:s/>προβλεπόμενες<text:s/>από<text:s/>τη<text:s/>σύμβαση<text:s/>εργασίας<text:s/>περιόδους<text:s/>απασχόλησης<text:s/>ή</text:span></text:p>
      <text:p text:style-name="P180"><text:span text:style-name="T180_1">γ)<text:s/>ομοιόμορφη<text:s/>θεώρηση<text:s/>εισόδου<text:s/>βραχείας<text:s/>διάρκειας<text:s/>(Σένγκεν)<text:s/>πολλαπλών<text:s/>εισόδων<text:s/>μέγιστης<text:s/>ισχύος<text:s/>έξι<text:s/>(6)<text:s/>μηνών<text:s/>με<text:s/>διάρκεια<text:s/>παραμονής<text:s/>ενενήντα<text:s/>(90)<text:s/>ημέρες<text:s/>για<text:s/>εποχική<text:s/>εργασία,<text:s/>σύμφωνα<text:s/>με<text:s/>τις<text:s/>προβλέψεις<text:s/>του<text:s/>Κανονισμού<text:s/>(ΕΚ)<text:s/>810/2009<text:s/>του<text:s/>Ευρωπαϊκού<text:s/>Κοινοβουλίου<text:s/>και<text:s/>του<text:s/>Συμβουλίου<text:s/>της<text:s/>13ης<text:s/>Ιουλίου<text:s/>2009<text:s/>(ΕΕL<text:s/>243<text:s/>της<text:s/>15.9.2009)<text:s/>και<text:s/>της<text:s/>περίπτωσης<text:s/>ιδ΄<text:s/>της<text:s/>παρ.<text:s/>1<text:s/>του<text:s/>άρθρου<text:s/>1<text:s/>του<text:s/>Ν.<text:s/>4251/2014.</text:span></text:p>
      <text:p text:style-name="P181"><text:span text:style-name="T181_1">Για<text:s/>την<text:s/>εφαρμογή<text:s/>της<text:s/>παρούσης,<text:s/>η<text:s/>σχετική<text:s/>σύμβαση<text:s/>εργασίας<text:s/>πρέπει<text:s/>να<text:s/>περιλαμβάνει<text:s/>τα<text:s/>εκτιμώμενα<text:s/>χρονικά<text:s/>διαστήματα<text:s/>απασχόλησης<text:s/>του<text:s/>εποχικά<text:s/>εργαζόμενου.<text:s/>Η<text:s/>εν<text:s/>λόγω<text:s/>θεώρηση<text:s/>παρέχει<text:s/>δικαίωμα<text:s/>πρόσβασης<text:s/>στην<text:s/>αγορά<text:s/>εργασίας<text:s/>αποκλειστικά<text:s/>για<text:s/>την<text:s/>παροχή<text:s/>της<text:s/>συγκεκριμένης<text:s/>εργασίας<text:s/>και<text:s/>στον<text:s/>συγκεκριμένο<text:s/>εργοδότη,<text:s/>ύστερα<text:s/>από<text:s/>πρόσκληση<text:s/>του<text:s/>οποίου<text:s/>αυτή<text:s/>χορηγήθηκε.<text:s/>Κατά<text:s/>τη<text:s/>χορήγηση<text:s/>της<text:s/>εθνικής<text:s/>θεώρησης<text:s/>ή<text:s/>της<text:s/>θεώρησης<text:s/>βραχείας<text:s/>παραμονής,<text:s/>η<text:s/>αρμόδια<text:s/>προξενική<text:s/>αρχή<text:s/>αναγράφει<text:s/>στη<text:s/>ζώνη<text:s/>εθνικών<text:s/>στοιχείων<text:s/>«Παρατηρήσεις»<text:s/>της<text:s/>αυτοκόλλητης<text:s/>θεώρησης,<text:s/>ότι<text:s/>αυτή<text:s/>εκδίδεται<text:s/>με<text:s/>σκοπό<text:s/>την<text:s/>εποχική<text:s/>εργασία,<text:s/>σύμφωνα<text:s/>με<text:s/>το<text:s/>σημείο<text:s/>12<text:s/>του<text:s/>Παραρτήματος<text:s/>του<text:s/>Κανονισμού<text:s/>(ΕΚ)<text:s/>αριθμ.<text:s/>1683/1995<text:s/>του<text:s/>Συμβουλίου<text:s/>της<text:s/>29.5.1995<text:s/>(EEL<text:s/>164<text:s/>της<text:s/>14.7.1995).<text:s/>Εάν<text:s/>ο<text:s/>αιτών<text:s/>είχε<text:s/>εισέλθει<text:s/>στο<text:s/>παρελθόν<text:s/>για<text:s/>το<text:s/>σκοπό<text:s/>της<text:s/>εποχικής<text:s/>εργασίας<text:s/>και<text:s/>προκειμένου<text:s/>να<text:s/>του<text:s/>χορηγηθεί<text:s/>η<text:s/>κατά<text:s/>περίπτωση<text:s/>ανωτέρω<text:s/>θεώρηση,<text:s/>εξετάζεται<text:s/>από<text:s/>τις<text:s/>αρμόδιες<text:s/>αρχές<text:s/>εάν<text:s/>αυτός<text:s/>τήρησε<text:s/>τις<text:s/>υποχρεώσεις<text:s/>που<text:s/>απέρρεαν<text:s/>από<text:s/>τη<text:s/>θεώρηση<text:s/>αυτή.</text:span></text:p>
      <text:p text:style-name="P182"><text:span text:style-name="T182_1">Μετά<text:s/>τη<text:s/>συμπλήρωση<text:s/>της<text:s/>μέγιστης<text:s/>διάρκειας<text:s/>διαμονής,<text:s/>ο<text:s/>εποχικά<text:s/>εργαζόμενος<text:s/>δεν<text:s/>μπορεί<text:s/>να<text:s/>επανέλθει<text:s/>στην<text:s/>ελληνική<text:s/>επικράτεια,<text:s/>εάν<text:s/>δεν<text:s/>έχουν<text:s/>συμπληρωθεί<text:s/>έξι<text:s/>(6)<text:s/>μήνες<text:s/>από<text:s/>την<text:s/>ολοκλήρωση<text:s/>της<text:s/>εποχικής<text:s/>απασχόλησης,<text:s/>σύμφωνα<text:s/>με<text:s/>το<text:s/>πρώτο<text:s/>εδάφιο<text:s/>της<text:s/>περίπτωσης<text:s/>α΄<text:s/>της<text:s/>παραγράφου<text:s/>1<text:s/>του<text:s/>παρόντος<text:s/>άρθρου.<text:s/>Ο<text:s/>εποχικά<text:s/>εργαζόμενος<text:s/>πολίτης<text:s/>τρίτης<text:s/>χώρας,<text:s/>μετά<text:s/>την<text:s/>ολοκλήρωση<text:s/>της<text:s/>περιόδου<text:s/>απασχόλησης<text:s/>οφείλει<text:s/>να<text:s/>αναχωρήσει<text:s/>αμέσως<text:s/>από<text:s/>την<text:s/>ελληνική<text:s/>επικράτεια.<text:s/>Αν<text:s/>δεν<text:s/>συμμορφωθεί,<text:s/>δεν<text:s/>έχει<text:s/>τη<text:s/>δυνατότητα<text:s/>να<text:s/>εισέλθει<text:s/>εκ<text:s/>νέου<text:s/>στη<text:s/>χώρα<text:s/>για<text:s/>κανέναν<text:s/>από<text:s/>τους<text:s/>λόγους<text:s/>που<text:s/>προβλέπονται<text:s/>στον<text:s/>παρόντα<text:s/>νόμο<text:s/>και<text:s/>για<text:s/>περίοδο<text:s/>έως<text:s/>πέντε<text:s/>(5)<text:s/>έτη<text:s/>από<text:s/>την<text:s/>ημερομηνία<text:s/>κατά<text:s/>την<text:s/>οποία<text:s/>ήταν<text:s/>υποχρεωμένος<text:s/>να<text:s/>αναχωρήσει<text:s/>από<text:s/>τη<text:s/>χώρα.</text:span></text:p>
      <text:p text:style-name="P183"><text:span text:style-name="T183_1">ii.<text:s/>Εντός<text:s/>της<text:s/>μέγιστης<text:s/>περιόδου,<text:s/>όπως<text:s/>αυτή<text:s/>ορίζεται<text:s/>στο<text:s/>πρώτο<text:s/>εδάφιο<text:s/>της<text:s/>περίπτωσης<text:s/>α΄<text:s/>της<text:s/>παραγράφου<text:s/>1<text:s/>του<text:s/>παρόντος<text:s/>και<text:s/>πριν<text:s/>τη<text:s/>λήξη<text:s/>αυτής,<text:s/>υπό<text:s/>την<text:s/>προϋπόθεση<text:s/>ότι<text:s/>πληρούνται<text:s/>οι<text:s/>προϋποθέσεις<text:s/>του<text:s/>άρθρου<text:s/>13<text:s/>του<text:s/>παρόντος,<text:s/>ο<text:s/>πολίτης<text:s/>τρίτης<text:s/>χώρας,<text:s/>στον<text:s/>οποίο<text:s/>έχει<text:s/>χορηγηθεί<text:s/>θεώρηση<text:s/>εισόδου<text:s/>για<text:s/>το<text:s/>σκοπό<text:s/>της<text:s/>εποχικής<text:s/>εργασίας<text:s/>και<text:s/>βρίσκεται<text:s/>νομίμως<text:s/>στην<text:s/>ελληνική<text:s/>επικράτεια,<text:s/>υποβάλλει<text:s/>αίτηση<text:s/>στην<text:s/>αρμόδια<text:s/>Υπηρεσία<text:s/>της<text:s/>οικείας<text:s/>Αποκεντρωμένης<text:s/>Διοίκησης<text:s/>για<text:s/>παράταση<text:s/>της<text:s/>διαμονής<text:s/>του<text:s/>εάν:</text:span></text:p>
      <text:p text:style-name="P184"><text:span text:style-name="T184_1">α)<text:s/>παρατείνεται<text:s/>η<text:s/>σύμβασή<text:s/>του<text:s/>με<text:s/>τον<text:s/>ίδιο<text:s/>εργοδότη<text:s/>ή<text:s/>συνάπτει<text:s/>νέα<text:s/>σύμβαση<text:s/>με<text:s/>διαφορετικό<text:s/>εργοδότη,</text:span></text:p>
      <text:p text:style-name="P185"><text:span text:style-name="T185_1">β)<text:s/>δεν<text:s/>σημειώνεται<text:s/>υπέρβαση<text:s/>της<text:s/>μέγιστης<text:s/>διάρκειας<text:s/>διαμονής<text:s/>του<text:s/>και</text:span></text:p>
      <text:p text:style-name="P186"><text:span text:style-name="T186_1">γ)<text:s/>δεν<text:s/>ισχύουν<text:s/>οι<text:s/>λόγοι<text:s/>απόρριψης<text:s/>του<text:s/>άρθρου<text:s/>24<text:s/>του<text:s/>παρόντος<text:s/>Κώδικα<text:s/>κατά<text:s/>περίπτωση.</text:span></text:p>
      <text:p text:style-name="P187"><text:span text:style-name="T187_1">iii.<text:s/>Η<text:s/>αρμόδια<text:s/>υπηρεσία<text:s/>της<text:s/>Αποκεντρωμένης<text:s/>Διοίκησης<text:s/>απορρίπτει<text:s/>την<text:s/>αίτηση<text:s/>για<text:s/>παράταση<text:s/>της<text:s/>διαμονής<text:s/>πολίτη<text:s/>τρίτης<text:s/>χώρας<text:s/>με<text:s/>σκοπό<text:s/>την<text:s/>εποχική<text:s/>εργασία,<text:s/>εάν<text:s/>έχει<text:s/>συμπληρωθεί<text:s/>η<text:s/>μέγιστη<text:s/>διάρκεια<text:s/>διαμονής,<text:s/>όπως<text:s/>ορίζεται<text:s/>στις<text:s/>διατάξεις<text:s/>του<text:s/>παρόντος<text:s/>ή<text:s/>ο<text:s/>εποχικά<text:s/>εργαζόμενος<text:s/>έχει<text:s/>υποβάλει<text:s/>αίτηση<text:s/>διεθνούς<text:s/>προστασίας<text:s/>δυνάμει<text:s/>του<text:s/>Π.δ.<text:s/>141/2013<text:s/>(Α΄<text:s/>226).</text:span></text:p>
      <text:p text:style-name="P188"><text:span text:style-name="T188_1">iv.<text:s/>Η<text:s/>παράταση<text:s/>της<text:s/>διαμονής<text:s/>για<text:s/>τους<text:s/>σκοπούς<text:s/>του<text:s/>παρόντος<text:s/>άρθρου,<text:s/>εφόσον<text:s/>εγκρίνεται,<text:s/>χορηγείται,<text:s/>σύμφωνα<text:s/>με<text:s/>τις<text:s/>διατάξεις<text:s/>της<text:s/>παρ.<text:s/>4<text:s/>του<text:s/>άρθρου<text:s/>5<text:s/>του<text:s/>Ν.<text:s/>4251/2014.<text:s/>Παράταση<text:s/>της<text:s/>διαμονής,<text:s/>σε<text:s/>εφαρμογή<text:s/>των<text:s/>διατάξεων<text:s/>του<text:s/>παρόντος<text:s/>άρθρου,<text:s/>χορηγείται<text:s/>άπαξ.</text:span></text:p>
      <text:p text:style-name="P189"><text:span text:style-name="T189_1">v.<text:s/>Στους<text:s/>εποχικά<text:s/>εργαζόμενους<text:s/>χορηγούνται<text:s/>παροχές<text:s/>υγείας<text:s/>μετά<text:s/>την<text:s/>είσοδό<text:s/>τους<text:s/>στη<text:s/>χώρα<text:s/>και<text:s/>την<text:s/>έναρξη<text:s/>της<text:s/>απασχόλησής<text:s/>τους.<text:s/>Κατά<text:s/>τα<text:s/>λοιπά,<text:s/>ισχύουν<text:s/>οι<text:s/>διατάξεις<text:s/>του<text:s/>άρθρου<text:s/>7<text:s/>του<text:s/>Ν.<text:s/>3232/2004<text:s/>(Α΄<text:s/>48),<text:s/>όπως<text:s/>ισχύει.</text:span></text:p>
      <text:p text:style-name="P190"><text:span text:style-name="T190_1">vi.<text:s/>Μετά<text:s/>την<text:s/>είσοδο<text:s/>στην<text:s/>Ελλάδα,<text:s/>του<text:s/>πολίτη<text:s/>τρίτης<text:s/>χώρας<text:s/>μπορεί<text:s/>να<text:s/>επιβληθεί,<text:s/>ύστερα<text:s/>από<text:s/>εντολή<text:s/>του<text:s/>Γενικού<text:s/>Γραμματέα<text:s/>της<text:s/>κατά<text:s/>τόπον<text:s/>αρμόδιας<text:s/>Αποκεντρωμένης<text:s/>Διοίκησης,<text:s/>δειγματοληπτικά<text:s/>υγειονομικός<text:s/>έλεγχος<text:s/>για<text:s/>λόγους<text:s/>δημόσιας<text:s/>υγείας,<text:s/>ο<text:s/>οποίος<text:s/>περιορίζεται<text:s/>στις<text:s/>απολύτως<text:s/>απαραίτητες<text:s/>διαδικασίες<text:s/>και<text:s/>δεν<text:s/>συνεπάγεται<text:s/>έξοδα<text:s/>των<text:s/>εργαζομένων.»</text:span></text:p>
      <text:p text:style-name="P191"><text:span text:style-name="T191_1">5.</text:span><text:span text:style-name="T191_2"><text:s/>Στο<text:s/>Ν.<text:s/>4251/2014<text:s/>προστίθεται<text:s/>άρθρο<text:s/>21Α<text:s/>ως<text:s/>εξής:</text:span></text:p>
      <text:p text:style-name="P192"><text:span text:style-name="T192_1">«Άρθρο<text:s/>21ΑΊση<text:s/>μεταχείριση<text:s/>εργαζομένων,κατόχων<text:s/>ενιαίας<text:s/>άδειας</text:span></text:p>
      <text:p text:style-name="P193"><text:span text:style-name="T193_1">1.<text:s/>Οι<text:s/>εργαζόμενοι<text:s/>κάτοχοι<text:s/>ενιαίας<text:s/>άδειας,<text:s/>απολαύουν<text:s/>ίσης<text:s/>μεταχείρισης<text:s/>με<text:s/>τους<text:s/>ημεδαπούς<text:s/>όσον<text:s/>αφορά:</text:span></text:p>
      <text:p text:style-name="P194"><text:span text:style-name="T194_1">α)<text:s/>το<text:s/>δικαίωμα<text:s/>εισόδου<text:s/>και<text:s/>διαμονής<text:s/>στην<text:s/>ελληνική<text:s/>επικράτεια,<text:s/>καθώς<text:s/>και<text:s/>την<text:s/>ελεύθερη<text:s/>πρόσβαση<text:s/>σε<text:s/>αυτή,<text:s/>με<text:s/>τον<text:s/>περιορισμό<text:s/>των<text:s/>διατάξεων<text:s/>της<text:s/>παραγράφου<text:s/>1<text:s/>του<text:s/>άρθρου<text:s/>21,</text:span></text:p>
      <text:p text:style-name="P195"><text:span text:style-name="T195_1">β)<text:s/>το<text:s/>δικαίωμα<text:s/>να<text:s/>ασκούν<text:s/>τη<text:s/>συγκεκριμένη<text:s/>δραστηριότητα<text:s/>για<text:s/>την<text:s/>οποία<text:s/>έχουν<text:s/>λάβει<text:s/>την<text:s/>αντίστοιχη<text:s/>θεώρηση<text:s/>εισόδου,</text:span></text:p>
      <text:p text:style-name="P196"><text:span text:style-name="T196_1">γ)<text:s/>τους<text:s/>όρους<text:s/>απασχόλησης,<text:s/>συμπεριλαμβανομένου<text:s/>του<text:s/>κατώτατου<text:s/>επιτρεπομένου<text:s/>ορίου<text:s/>ηλικίας<text:s/>για<text:s/>εργασία,<text:s/>τις<text:s/>συνθήκες<text:s/>εργασίας,<text:s/>περιλαμβανομένων<text:s/>των<text:s/>όρων<text:s/>αμοιβής<text:s/>και<text:s/>απόλυσης,<text:s/>του<text:s/>ωραρίου<text:s/>εργασίας,<text:s/>των<text:s/>αδειών<text:s/>και<text:s/>αργιών,<text:s/>καθώς<text:s/>και<text:s/>τις<text:s/>απαιτήσεις<text:s/>σχετικά<text:s/>με<text:s/>την<text:s/>υγεία<text:s/>και<text:s/>την<text:s/>ασφάλεια<text:s/>στο<text:s/>χώρο<text:s/>εργασίας,</text:span></text:p>
      <text:p text:style-name="P197"><text:span text:style-name="T197_1">δ)<text:s/>το<text:s/>δικαίωμα<text:s/>στην<text:s/>απεργία<text:s/>και<text:s/>στην<text:s/>ανάληψη<text:s/>συνδικαλιστικής<text:s/>δράσης,<text:s/>σύμφωνα<text:s/>με<text:s/>το<text:s/>εθνικό<text:s/>δίκαιο,<text:s/>την<text:s/>ελευθερία<text:s/>του<text:s/>συνεταιρίζεσθαι,<text:s/>της<text:s/>προσχώρησης<text:s/>και<text:s/>της<text:s/>συμμετοχής<text:s/>σε<text:s/>οργάνωση<text:s/>εργαζομένων<text:s/>ή<text:s/>εργοδοτών<text:s/>ή<text:s/>οποιαδήποτε<text:s/>επαγγελματική<text:s/>οργάνωση,<text:s/>συμπεριλαμβανομένων<text:s/>των<text:s/>πλεονεκτημάτων<text:s/>που<text:s/>παρέχονται<text:s/>από<text:s/>τις<text:s/>οργανώσεις<text:s/>αυτές,<text:s/>μεταξύ<text:s/>των<text:s/>οποίων<text:s/>το<text:s/>δικαίωμα<text:s/>διαπραγμάτευσης<text:s/>και<text:s/>σύναψης<text:s/>συλλογικών<text:s/>συμβάσεων,<text:s/>και<text:s/>υπό<text:s/>την<text:s/>επιφύλαξη<text:s/>των<text:s/>διατάξεων<text:s/>για<text:s/>τη<text:s/>δημόσια<text:s/>τάξη<text:s/>και<text:s/>τη<text:s/>δημόσια<text:s/>ασφάλεια,</text:span></text:p>
      <text:p text:style-name="P198"><text:span text:style-name="T198_1">ε)<text:s/>την<text:s/>εκπαίδευση<text:s/>και<text:s/>την<text:s/>επαγγελματική<text:s/>κατάρτιση,<text:s/>στ)<text:s/>την<text:s/>αναγνώριση<text:s/>των<text:s/>διπλωμάτων<text:s/>/<text:s/>πιστοποιητικών<text:s/>και<text:s/>άλλων<text:s/>επαγγελματικών<text:s/>προσόντων,<text:s/>σύμφωνα<text:s/>με<text:s/>τις<text:s/>σχετικές<text:s/>εθνικές<text:s/>διαδικασίες,</text:span></text:p>
      <text:p text:style-name="P199"><text:span text:style-name="T199_1">ζ)<text:s/>τις<text:s/>διατάξεις<text:s/>της<text:s/>εθνικής<text:s/>νομοθεσίας<text:s/>σχετικά<text:s/>με<text:s/>τους<text:s/>κλάδους<text:s/>κοινωνικής<text:s/>ασφάλειας,<text:s/>όπως<text:s/>ορίζονται<text:s/>στον<text:s/>Κανονισμό<text:s/>(ΕΚ)<text:s/>υπ’<text:s/>αριθμ.<text:s/>883/2004<text:s/>(EEL<text:s/>166<text:s/>της<text:s/>30.4.2004).<text:s/>Οι<text:s/>ειδικές<text:s/>διατάξεις<text:s/>του<text:s/>Παραρτήματος<text:s/>του<text:s/>Κανονισμού<text:s/>(ΕΚ)<text:s/>υπ’<text:s/>αριθμ.<text:s/>1231/2010<text:s/>του<text:s/>Συμβουλίου<text:s/>(ΕΕL<text:s/>344<text:s/>της<text:s/>29.12.2010)<text:s/>και<text:s/>της<text:s/>987/2009<text:s/>(EEL<text:s/>284<text:s/>της<text:s/>30.10.2009)<text:s/>εφαρμόζονται<text:s/>αναλόγως,</text:span></text:p>
      <text:p text:style-name="P200"><text:span text:style-name="T200_1">η)<text:s/>με<text:s/>την<text:s/>επιφύλαξη<text:s/>των<text:s/>υφιστάμενων<text:s/>διμερών<text:s/>συμφωνιών,<text:s/>την<text:s/>καταβολή<text:s/>ποσών<text:s/>σχετικών<text:s/>με<text:s/>κεκτημένα<text:s/>δικαιώματα<text:s/>στο<text:s/>πλαίσιο<text:s/>εκ<text:s/>του<text:s/>νόμου<text:s/>συντάξεων<text:s/>γήρατος<text:s/>στο<text:s/>ύψος<text:s/>που<text:s/>προβλέπει<text:s/>η<text:s/>εθνική<text:s/>νομοθεσία<text:s/>ή<text:s/>η<text:s/>νομοθεσία<text:s/>των<text:s/>κρατών-μελών<text:s/>της<text:s/>Ευρωπαϊκής<text:s/>Ένωσης<text:s/>που<text:s/>οφείλουν<text:s/>τα<text:s/>εν<text:s/>λόγω<text:s/>ποσά<text:s/>στην<text:s/>περίπτωση<text:s/>μετακίνησης<text:s/>σε<text:s/>τρίτη<text:s/>χώρα,</text:span></text:p>
      <text:p text:style-name="P201"><text:span text:style-name="T201_1">θ)<text:s/>την<text:s/>πρόσβαση<text:s/>σε<text:s/>αγαθά<text:s/>και<text:s/>υπηρεσίες<text:s/>και<text:s/>την<text:s/>προμήθεια<text:s/>αγαθών<text:s/>και<text:s/>υπηρεσιών<text:s/>που<text:s/>τίθενται<text:s/>στη<text:s/>διάθεση<text:s/>του<text:s/>κοινού,<text:s/>περιλαμβανομένων<text:s/>των<text:s/>διαδικασιών<text:s/>για<text:s/>την<text:s/>απόκτηση<text:s/>στέγασης,<text:s/>καθώς<text:s/>και<text:s/>των<text:s/>υπηρεσιών<text:s/>ενημέρωσης<text:s/>και<text:s/>παροχής<text:s/>συμβουλών<text:s/>που<text:s/>παρέχουν<text:s/>οι<text:s/>υπηρεσίες<text:s/>εύρεσης<text:s/>εργασίας<text:s/>χωρίς<text:s/>να<text:s/>θίγει<text:s/>το<text:s/>δικαίωμα<text:s/>αυτό<text:s/>τη<text:s/>συμβατική<text:s/>ελευθερία<text:s/>σύμφωνα<text:s/>με<text:s/>την<text:s/>ενωσιακή<text:s/>και<text:s/>εθνική<text:s/>νομοθεσία,</text:span></text:p>
      <text:p text:style-name="P202"><text:span text:style-name="T202_1">ι)<text:s/>τα<text:s/>φορολογικά<text:s/>πλεονεκτήματα,<text:s/>υπό<text:s/>την<text:s/>προϋπόθεση<text:s/>ότι<text:s/>ο<text:s/>εργαζόμενος<text:s/>θεωρείται<text:s/>ότι<text:s/>έχει<text:s/>φορολογική<text:s/>κατοικία<text:s/>στην<text:s/>ελληνική<text:s/>επικράτεια.</text:span></text:p>
      <text:p text:style-name="P203"><text:span text:style-name="T203_1">2.<text:s/>Οι<text:s/>εργαζόμενοι<text:s/>που<text:s/>μετακινούνται<text:s/>προς<text:s/>τρίτη<text:s/>χώρα,<text:s/>ή<text:s/>οι<text:s/>κληρονόμοι<text:s/>των<text:s/>εν<text:s/>λόγω<text:s/>εργαζομένων<text:s/>που<text:s/>διαμένουν<text:s/>σε<text:s/>τρίτη<text:s/>χώρα<text:s/>και<text:s/>έλκουν<text:s/>δικαιώματα<text:s/>από<text:s/>αυτούς,<text:s/>λαμβάνουν<text:s/>τις<text:s/>νόμιμες<text:s/>συντάξεις<text:s/>που<text:s/>δικαιούνται<text:s/>βάσει<text:s/>της<text:s/>προηγούμενης<text:s/>απασχόλησης<text:s/>του<text:s/>εποχικού<text:s/>εργαζομένου<text:s/>σύμφωνα<text:s/>με<text:s/>τις<text:s/>διατάξεις<text:s/>που<text:s/>ορίζονται<text:s/>στο<text:s/>άρθρο<text:s/>3<text:s/>του<text:s/>Κανονισμού<text:s/>(ΕΚ)<text:s/>883/2004,<text:s/>υπό<text:s/>τις<text:s/>ίδιες<text:s/>συνθήκες<text:s/>και<text:s/>με<text:s/>τους<text:s/>ίδιους<text:s/>συντελεστές,<text:s/>όπως<text:s/>και<text:s/>οι<text:s/>ημεδαποί<text:s/>όταν<text:s/>μεταβαίνουν<text:s/>σε<text:s/>τρίτη<text:s/>χώρα.</text:span></text:p>
      <text:p text:style-name="P204"><text:span text:style-name="T204_1">3.<text:s/>Το<text:s/>δικαίωμα<text:s/>της<text:s/>ίσης<text:s/>μεταχείρισης<text:s/>δεν<text:s/>παρέχεται:<text:s/>i)<text:s/>όσον<text:s/>αφορά<text:s/>τις<text:s/>διατάξεις<text:s/>της<text:s/>εθνικής<text:s/>νομοθεσίας<text:s/>σχετικά<text:s/>με<text:s/>τους<text:s/>κλάδους<text:s/>κοινωνικής<text:s/>ασφάλειας<text:s/>που<text:s/>αφορούν<text:s/>τις<text:s/>οικογενειακές<text:s/>παροχές<text:s/>και<text:s/>τις<text:s/>παροχές<text:s/>ανεργίας,<text:s/>με<text:s/>την<text:s/>επιφύλαξη<text:s/>του<text:s/>Κανονισμού<text:s/>(ΕΚ)<text:s/>αριθμ.<text:s/>1231/2010<text:s/>(EEL<text:s/>344<text:s/>της<text:s/>29.12.2010)<text:s/>σε<text:s/>πολίτες<text:s/>τρίτων<text:s/>χωρών<text:s/>οι<text:s/>οποίοι<text:s/>έχουν<text:s/>γίνει<text:s/>δεκτοί<text:s/>για<text:s/>σπουδές<text:s/>κατόπιν<text:s/>θεώρησης<text:s/>εισόδου<text:s/>για<text:s/>το<text:s/>σκοπό<text:s/>αυτόν,<text:s/>καθώς<text:s/>και<text:s/>σε<text:s/>όσους<text:s/>επιτρέπεται<text:s/>να<text:s/>εργάζονται<text:s/>με<text:s/>θεώρηση<text:s/>εισόδου,<text:s/>ii)<text:s/>όσον<text:s/>αφορά<text:s/>επιδόματα<text:s/>και<text:s/>δάνεια<text:s/>σπουδών<text:s/>και<text:s/>διαβίωσης<text:s/>ή<text:s/>άλλα<text:s/>επιδόματα<text:s/>και<text:s/>δάνεια<text:s/>που<text:s/>αφορούν<text:s/>εκπαίδευση<text:s/>ή<text:s/>επαγγελματική<text:s/>κατάρτιση<text:s/>σε<text:s/>όσους<text:s/>επιτρέπεται<text:s/>να<text:s/>εργάζονται<text:s/>με<text:s/>θεώρηση<text:s/>εισόδου.<text:s/>Όσον<text:s/>αφορά<text:s/>την<text:s/>πρόσβαση<text:s/>στην<text:s/>πανεπιστημιακή<text:s/>και<text:s/>τριτοβάθμια<text:s/>εκπαίδευση<text:s/>και<text:s/>την<text:s/>επαγγελματική<text:s/>κατάρτιση<text:s/>που<text:s/>δεν<text:s/>συνδέεται<text:s/>άμεσα<text:s/>με<text:s/>τη<text:s/>συγκεκριμένη<text:s/>απασχόληση,<text:s/>εφαρμόζονται<text:s/>ειδικές<text:s/>προϋποθέσεις<text:s/>περιλαμβα-<text:s/>νομένης<text:s/>της<text:s/>δέουσας<text:s/>γνώσης<text:s/>της<text:s/>γλώσσας,<text:s/>σύμφωνα<text:s/>με<text:s/>την<text:s/>εθνική<text:s/>νομοθεσία,</text:span></text:p>
      <text:p text:style-name="P205"><text:span text:style-name="T205_1">iii)<text:s/>όσον<text:s/>αφορά<text:s/>τα<text:s/>φορολογικά<text:s/>πλεονεκτήματα<text:s/>στις<text:s/>περιπτώσεις<text:s/>κατά<text:s/>τις<text:s/>οποίες<text:s/>η<text:s/>κατοικία<text:s/>ή<text:s/>η<text:s/>συνήθης<text:s/>διαμονή<text:s/>των<text:s/>μελών<text:s/>της<text:s/>οικογένειας<text:s/>του<text:s/>εργαζόμενου,<text:s/>για<text:s/>τα<text:s/>οποία<text:s/>ζητεί<text:s/>παροχές<text:s/>δεν<text:s/>ευρίσκεται<text:s/>εντός<text:s/>της<text:s/>Ελληνικής<text:s/>Επικράτειας,</text:span></text:p>
      <text:p text:style-name="P206"><text:span text:style-name="T206_1">iv)<text:s/>όσον<text:s/>αφορά<text:s/>την<text:s/>πρόσβαση<text:s/>σε<text:s/>διαδικασίες<text:s/>στέγασης<text:s/>σε<text:s/>πολίτες<text:s/>τρίτων<text:s/>χωρών<text:s/>οι<text:s/>οποίοι<text:s/>δεν<text:s/>εργάζονται.</text:span></text:p>
      <text:p text:style-name="P207"><text:span text:style-name="T207_1">4.<text:s/>Το<text:s/>δικαίωμα<text:s/>ίσης<text:s/>μεταχείρισης<text:s/>που<text:s/>προβλέπεται<text:s/>στην<text:s/>παράγραφο<text:s/>1<text:s/>δεν<text:s/>θίγει<text:s/>το<text:s/>δικαίωμα<text:s/>των<text:s/>αρμόδιων<text:s/>υπηρεσιών<text:s/>να<text:s/>ανακαλούν<text:s/>ή<text:s/>να<text:s/>απορρίπτουν<text:s/>την<text:s/>άδεια<text:s/>διαμονής<text:s/>που<text:s/>εκδίδεται<text:s/>βάσει<text:s/>των<text:s/>διατάξεων<text:s/>του<text:s/>παρόντος<text:s/>Κώδικα.</text:span></text:p>
      <text:p text:style-name="P208"><text:span text:style-name="T208_1">5.<text:s/>Οι<text:s/>αρμόδιες<text:s/>ελληνικές<text:s/>προξενικές<text:s/>αρχές<text:s/>και<text:s/>οι<text:s/>αρμόδιες<text:s/>υπηρεσίες<text:s/>της<text:s/>Αποκεντρωμένης<text:s/>Διοίκησης<text:s/>παρέχουν<text:s/>τόσο<text:s/>στους<text:s/>εργαζόμενους<text:s/>όσο<text:s/>και<text:s/>στους<text:s/>εργοδότες<text:s/>όλες<text:s/>τις<text:s/>απαραίτητες<text:s/>πληροφορίες<text:s/>για<text:s/>τη<text:s/>διαδικασία<text:s/>υποβολής<text:s/>αίτησης,<text:s/>τα<text:s/>δικαιολογητικά,<text:s/>τα<text:s/>δικαιώματα<text:s/>και<text:s/>τις<text:s/>υποχρεώσεις<text:s/>τους,<text:s/>καθώς<text:s/>και<text:s/>τις<text:s/>προβλεπόμενες<text:s/>διαδικαστικές<text:s/>εγγυήσεις.»</text:span></text:p>
      <text:p text:style-name="P209"><text:span text:style-name="T209_1">6.</text:span><text:span text:style-name="T209_2"><text:s/>Στο<text:s/>Ν.<text:s/>4251/2014<text:s/>προστίθεται<text:s/>άρθρο<text:s/>21Β<text:s/>ως<text:s/>εξής:</text:span></text:p>
      <text:p text:style-name="P210"><text:span text:style-name="T210_1">«Άρθρο<text:s/>21Β</text:span></text:p>
      <text:p text:style-name="P211"><text:span text:style-name="T211_1">Ίση<text:s/>μεταχείριση<text:s/>εποχικά<text:s/>εργαζομένων</text:span></text:p>
      <text:p text:style-name="P212"><text:span text:style-name="T212_1">1.<text:s/>Οι<text:s/>εποχικά<text:s/>εργαζόμενοι<text:s/>απολαύουν<text:s/>ίσης<text:s/>μεταχείρισης<text:s/>με<text:s/>τους<text:s/>ημεδαπούς<text:s/>όσον<text:s/>αφορά:</text:span></text:p>
      <text:p text:style-name="P213"><text:span text:style-name="T213_1">α)<text:s/>το<text:s/>δικαίωμα<text:s/>εισόδου<text:s/>και<text:s/>διαμονής<text:s/>στην<text:s/>ελληνική<text:s/>επικράτεια,<text:s/>καθώς<text:s/>και<text:s/>την<text:s/>ελεύθερη<text:s/>πρόσβαση<text:s/>σε<text:s/>αυτή,<text:s/>με<text:s/>τον<text:s/>περιορισμό<text:s/>των<text:s/>διατάξεων<text:s/>της<text:s/>παραγράφου<text:s/>1<text:s/>του<text:s/>άρθρου<text:s/>21,<text:s/>εντός<text:s/>της<text:s/>περιόδου<text:s/>ισχύος<text:s/>της<text:s/>θεώρησης<text:s/>εισόδου<text:s/>του<text:s/>άρθρου<text:s/>18,</text:span></text:p>
      <text:p text:style-name="P214"><text:span text:style-name="T214_1">β)<text:s/>το<text:s/>δικαίωμα<text:s/>να<text:s/>ασκούν<text:s/>τη<text:s/>συγκεκριμένη<text:s/>δραστηριότητα<text:s/>για<text:s/>την<text:s/>οποία<text:s/>έχουν<text:s/>λάβει<text:s/>την<text:s/>αντίστοιχη<text:s/>θεώρηση<text:s/>εισόδου,</text:span></text:p>
      <text:p text:style-name="P215"><text:span text:style-name="T215_1">γ)<text:s/>τους<text:s/>όρους<text:s/>απασχόλησης,<text:s/>συμπεριλαμβανομένου<text:s/>του<text:s/>κατώτατου<text:s/>επιτρεπομένου<text:s/>ορίου<text:s/>ηλικίας<text:s/>για<text:s/>εργασία,<text:s/>τις<text:s/>συνθήκες<text:s/>εργασίας,<text:s/>περιλαμβανομένων<text:s/>των<text:s/>όρων<text:s/>αμοιβής<text:s/>και<text:s/>απόλυσης,<text:s/>του<text:s/>ωραρίου<text:s/>εργασίας,<text:s/>των<text:s/>αδειών<text:s/>και<text:s/>αργιών,<text:s/>καθώς<text:s/>και<text:s/>τις<text:s/>απαιτήσεις<text:s/>σχετικά<text:s/>με<text:s/>την<text:s/>υγεία<text:s/>και<text:s/>την<text:s/>ασφάλεια<text:s/>στο<text:s/>χώρο<text:s/>εργασίας,</text:span></text:p>
      <text:p text:style-name="P216"><text:span text:style-name="T216_1">δ)<text:s/>το<text:s/>δικαίωμα<text:s/>στην<text:s/>απεργία<text:s/>και<text:s/>στην<text:s/>ανάληψη<text:s/>συνδικαλιστικής<text:s/>δράσης,<text:s/>σύμφωνα<text:s/>με<text:s/>το<text:s/>εθνικό<text:s/>δίκαιο,<text:s/>την<text:s/>ελευθερία<text:s/>του<text:s/>συνεταιρίζεσθαι,<text:s/>της<text:s/>προσχώρησης<text:s/>και<text:s/>της<text:s/>συμμετοχής<text:s/>σε<text:s/>οργάνωση<text:s/>εργαζομένων<text:s/>ή<text:s/>εργοδοτών<text:s/>ή<text:s/>οποιαδήποτε<text:s/>επαγγελματική<text:s/>οργάνωση,<text:s/>συμπεριλαμβανομένων<text:s/>των<text:s/>πλεονεκτημάτων<text:s/>που<text:s/>παρέχονται<text:s/>από<text:s/>τις<text:s/>οργανώσεις<text:s/>αυτές,<text:s/>μεταξύ<text:s/>των<text:s/>οποίων<text:s/>το<text:s/>δικαίωμα<text:s/>διαπραγμάτευσης<text:s/>και<text:s/>σύναψης<text:s/>συλλογικών<text:s/>συμβάσεων,<text:s/>και<text:s/>υπό<text:s/>την<text:s/>επιφύλαξη<text:s/>των<text:s/>διατάξεων<text:s/>για<text:s/>τη<text:s/>δημόσια<text:s/>τάξη<text:s/>και<text:s/>τη<text:s/>δημόσια<text:s/>ασφάλεια,</text:span></text:p>
      <text:p text:style-name="P217"><text:span text:style-name="T217_1">ε)<text:s/>την<text:s/>εκπαίδευση<text:s/>και<text:s/>την<text:s/>επαγγελματική<text:s/>κατάρτιση,<text:s/>στ)<text:s/>την<text:s/>αναγνώριση<text:s/>των<text:s/>διπλωμάτων<text:s/>/<text:s/>πιστοποιητικών<text:s/>και<text:s/>άλλων<text:s/>επαγγελματικών<text:s/>προσόντων,<text:s/>σύμφωνα<text:s/>με<text:s/>τις<text:s/>σχετικές<text:s/>εθνικές<text:s/>διαδικασίες,</text:span></text:p>
      <text:p text:style-name="P218"><text:span text:style-name="T218_1">ζ)<text:s/>την<text:s/>καταβολή<text:s/>των<text:s/>καθυστερούμενων<text:s/>οφειλών<text:s/>από<text:s/>τους<text:s/>εργοδότες,<text:s/>όσον<text:s/>αφορά<text:s/>όλες<text:s/>τις<text:s/>οφειλόμενες<text:s/>αμοιβές<text:s/>στον<text:s/>πολίτη<text:s/>τρίτης<text:s/>χώρας,<text:s/>σύμφωνα<text:s/>και<text:s/>με<text:s/>τις<text:s/>διατάξεις<text:s/>του<text:s/>άρθρου<text:s/>81<text:s/>του<text:s/>Ν.<text:s/>4052/2012<text:s/>(Α΄<text:s/>41),<text:s/>όπως<text:s/>ισχύει,</text:span></text:p>
      <text:p text:style-name="P219"><text:span text:style-name="T219_1">η)<text:s/>τις<text:s/>διατάξεις<text:s/>της<text:s/>εθνικής<text:s/>νομοθεσίας<text:s/>σχετικά<text:s/>με<text:s/>τους<text:s/>κλάδους<text:s/>κοινωνικής<text:s/>ασφάλειας,<text:s/>όπως<text:s/>ορίζονται<text:s/>στον<text:s/>Κανονισμό<text:s/>(ΕΚ)<text:s/>αριθμ.<text:s/>883/2004<text:s/>του<text:s/>Συμβουλίου.<text:s/>Εφαρμόζονται<text:s/>αναλόγως<text:s/>οι<text:s/>ειδικές<text:s/>διατάξεις<text:s/>του<text:s/>Παραρτήματος<text:s/>του<text:s/>Κανονισμού<text:s/>(ΕΚ)<text:s/>1231/2010<text:s/>του<text:s/>Ευρωπαϊκού<text:s/>Κοινοβουλίου<text:s/>και<text:s/>του<text:s/>Συμβουλίου<text:s/>της<text:s/>24.11.2010<text:s/>(EEL<text:s/>344<text:s/>της<text:s/>29.12.2010),</text:span></text:p>
      <text:p text:style-name="P220"><text:span text:style-name="T220_1">θ)<text:s/>με<text:s/>την<text:s/>επιφύλαξη<text:s/>των<text:s/>υφιστάμενων<text:s/>διμερών<text:s/>συμφωνιών,<text:s/>την<text:s/>καταβολή<text:s/>ποσών<text:s/>σχετικών<text:s/>με<text:s/>κεκτημένα<text:s/>δικαιώματα<text:s/>στο<text:s/>πλαίσιο<text:s/>εκ<text:s/>του<text:s/>νόμου<text:s/>συντάξεων<text:s/>γήρατος<text:s/>στο<text:s/>ύψος<text:s/>που<text:s/>προβλέπει<text:s/>η<text:s/>εθνική<text:s/>νομοθεσία<text:s/>ή<text:s/>η<text:s/>νομοθεσία<text:s/>των<text:s/>κρατών-μελών<text:s/>της<text:s/>Ευρωπαϊκής<text:s/>Ένωσης<text:s/>που<text:s/>οφείλουν<text:s/>τα<text:s/>εν<text:s/>λόγω<text:s/>ποσά<text:s/>στην<text:s/>περίπτωση<text:s/>μετακίνησης<text:s/>σε<text:s/>τρίτη<text:s/>χώρα,</text:span></text:p>
      <text:p text:style-name="P221"><text:span text:style-name="T221_1">ι)<text:s/>την<text:s/>πρόσβαση<text:s/>σε<text:s/>αγαθά<text:s/>και<text:s/>υπηρεσίες<text:s/>και<text:s/>την<text:s/>προμήθεια<text:s/>αγαθών<text:s/>και<text:s/>υπηρεσιών<text:s/>που<text:s/>τίθενται<text:s/>στη<text:s/>διάθεση<text:s/>του<text:s/>κοινού,<text:s/>εκτός<text:s/>της<text:s/>στέγασης<text:s/>με<text:s/>την<text:s/>επιφύλαξη<text:s/>της<text:s/>ελευθερίας<text:s/>σύναψης<text:s/>συμβάσεων<text:s/>σύμφωνα<text:s/>με<text:s/>την<text:s/>ενω-<text:s/>σιακή<text:s/>και<text:s/>εθνική<text:s/>νομοθεσία,</text:span></text:p>
      <text:p text:style-name="P222"><text:span text:style-name="T222_1">ια)<text:s/>τα<text:s/>φορολογικά<text:s/>πλεονεκτήματα,<text:s/>υπό<text:s/>την<text:s/>προϋπόθεση<text:s/>ότι<text:s/>ο<text:s/>εργαζόμενος<text:s/>θεωρείται<text:s/>ότι<text:s/>έχει<text:s/>φορολογική<text:s/>κατοικία<text:s/>στην<text:s/>ελληνική<text:s/>επικράτεια.</text:span></text:p>
      <text:p text:style-name="P223"><text:span text:style-name="T223_1">ιβ)<text:s/>συμβουλευτικές<text:s/>υπηρεσίες<text:s/>όσον<text:s/>αφορά<text:s/>την<text:s/>εποχική<text:s/>εργασία<text:s/>που<text:s/>παρέχονται<text:s/>από<text:s/>γραφεία<text:s/>ευρέσεως<text:s/>εργασίας.</text:span></text:p>
      <text:p text:style-name="P224"><text:span text:style-name="T224_1">2.<text:s/>Οι<text:s/>εργαζόμενοι<text:s/>που<text:s/>μετακινούνται<text:s/>προς<text:s/>τρίτη<text:s/>χώρα<text:s/>ή<text:s/>οι<text:s/>κληρονόμοι<text:s/>των<text:s/>εν<text:s/>λόγω<text:s/>εργαζομένων<text:s/>που<text:s/>διαμένουν<text:s/>σε<text:s/>τρίτη<text:s/>χώρα<text:s/>και<text:s/>έλκουν<text:s/>δικαιώματα<text:s/>από<text:s/>αυτούς,<text:s/>λαμβάνουν<text:s/>τις<text:s/>νόμιμες<text:s/>συντάξεις<text:s/>που<text:s/>δικαιούνται<text:s/>βάσει<text:s/>της<text:s/>προηγούμενης<text:s/>απασχόλησης<text:s/>του<text:s/>εποχικού<text:s/>εργαζόμενου,<text:s/>σύμφωνα<text:s/>με<text:s/>τις<text:s/>διατάξεις<text:s/>που<text:s/>ορίζονται<text:s/>στο<text:s/>άρθρο<text:s/>3<text:s/>του<text:s/>Κανονισμού<text:s/>(ΕΚ)<text:s/>883/2004,<text:s/>υπό<text:s/>τις<text:s/>ίδιες<text:s/>συνθήκες<text:s/>και<text:s/>με<text:s/>τους<text:s/>ίδιους<text:s/>συντελεστές,<text:s/>όπως<text:s/>και<text:s/>οι<text:s/>ημεδαποί<text:s/>όταν<text:s/>μεταβαίνουν<text:s/>σε<text:s/>τρίτη<text:s/>χώρα.</text:span></text:p>
      <text:p text:style-name="P225"><text:span text:style-name="T225_1">3.<text:s/>Το<text:s/>δικαίωμα<text:s/>της<text:s/>ίσης<text:s/>μεταχείρισης<text:s/>δεν<text:s/>παρέχεται:<text:s/>i)<text:s/>όσον<text:s/>αφορά<text:s/>τα<text:s/>οικογενειακά<text:s/>επιδόματα<text:s/>και<text:s/>τις<text:s/>παροχές<text:s/>ανεργίας,<text:s/>με<text:s/>την<text:s/>επιφύλαξη<text:s/>του<text:s/>Κανονισμού<text:s/>(ΕΚ)<text:s/>αριθμ.<text:s/>1231/2010<text:s/>και<text:s/>τις<text:s/>διατάξεις<text:s/>της<text:s/>εθνικής<text:s/>νομοθεσίας<text:s/>σχετικά<text:s/>με<text:s/>τους<text:s/>κλάδους<text:s/>κοινωνικής<text:s/>ασφάλειας,<text:s/>όπως<text:s/>ορίζονται<text:s/>στον<text:s/>Κανονισμό<text:s/>(ΕΚ)<text:s/>αριθμ.<text:s/>883/2004<text:s/>του<text:s/>Συμβουλίου,</text:span></text:p>
      <text:p text:style-name="P226"><text:span text:style-name="T226_1">ii)<text:s/>όσον<text:s/>αφορά<text:s/>την<text:s/>εκπαίδευση<text:s/>και<text:s/>την<text:s/>επαγγελματική<text:s/>κατάρτιση,<text:s/>στις<text:s/>περιπτώσεις<text:s/>που<text:s/>δεν<text:s/>συνδέεται<text:s/>άμεσα<text:s/>με<text:s/>τη<text:s/>συγκεκριμένη<text:s/>επαγγελματική<text:s/>δραστηριότητα.<text:s/>Στην<text:s/>έννοια<text:s/>της<text:s/>ίσης<text:s/>μεταχείρισης<text:s/>δεν<text:s/>περιλαμβάνονται<text:s/>επιδόματα<text:s/>και<text:s/>δάνεια<text:s/>σπουδών<text:s/>και<text:s/>διαβίωσης<text:s/>ή<text:s/>άλλα<text:s/>επιδόματα<text:s/>και<text:s/>δάνεια<text:s/>που<text:s/>αφορούν<text:s/>εκπαίδευση<text:s/>ή<text:s/>επαγγελματική<text:s/>κατάρτιση,</text:span></text:p>
      <text:p text:style-name="P227"><text:span text:style-name="T227_1">iii)<text:s/>όσον<text:s/>αφορά<text:s/>τα<text:s/>φορολογικά<text:s/>πλεονεκτήματα,<text:s/>στις<text:s/>περιπτώσεις<text:s/>κατά<text:s/>τις<text:s/>οποίες<text:s/>η<text:s/>κατοικία<text:s/>ή<text:s/>η<text:s/>συνήθης<text:s/>διαμονή<text:s/>των<text:s/>μελών<text:s/>της<text:s/>οικογένειας<text:s/>του<text:s/>εποχικού<text:s/>εργαζόμενου,<text:s/>για<text:s/>τα<text:s/>οποία<text:s/>ζητεί<text:s/>παροχές<text:s/>δεν<text:s/>ευρίσκεται<text:s/>εντός<text:s/>της<text:s/>ελληνικής<text:s/>επικράτειας.</text:span></text:p>
      <text:p text:style-name="P228"><text:span text:style-name="T228_1">4.<text:s/>Το<text:s/>δικαίωμα<text:s/>ίσης<text:s/>μεταχείρισης<text:s/>που<text:s/>προβλέπεται<text:s/>στην<text:s/>παράγραφο<text:s/>1<text:s/>δεν<text:s/>θίγει<text:s/>το<text:s/>δικαίωμα<text:s/>των<text:s/>αρμόδιων<text:s/>υπηρεσιών<text:s/>να<text:s/>ανακαλούν<text:s/>ή<text:s/>να<text:s/>απορρίπτουν<text:s/>την<text:s/>παράταση<text:s/>της<text:s/>θεώρησης<text:s/>εισόδου<text:s/>για<text:s/>το<text:s/>σκοπό<text:s/>εποχικής<text:s/>εργασίας,<text:s/>σύμφωνα<text:s/>με<text:s/>το<text:s/>άρθρο<text:s/>24<text:s/>του<text:s/>παρόντος.</text:span></text:p>
      <text:p text:style-name="P229"><text:span text:style-name="T229_1">5.<text:s/>Οι<text:s/>αρμόδιες<text:s/>ελληνικές<text:s/>προξενικές<text:s/>αρχές<text:s/>και<text:s/>οι<text:s/>αρμόδιες<text:s/>υπηρεσίες<text:s/>της<text:s/>Αποκεντρωμένης<text:s/>Διοίκησης<text:s/>παρέχουν<text:s/>τόσο<text:s/>στους<text:s/>εποχικά<text:s/>εργαζόμενους<text:s/>όσο<text:s/>και<text:s/>στους<text:s/>εργοδότες<text:s/>όλες<text:s/>τις<text:s/>απαραίτητες<text:s/>πληροφορίες<text:s/>για<text:s/>τη<text:s/>διαδικασία<text:s/>υποβολής<text:s/>αίτησης,<text:s/>τα<text:s/>δικαιολογητικά,<text:s/>τα<text:s/>δικαιώματα<text:s/>και<text:s/>τις<text:s/>υποχρεώσεις<text:s/>τους,<text:s/>καθώς<text:s/>και<text:s/>τις<text:s/>προβλεπόμενες<text:s/>διαδικαστικές<text:s/>εγγυήσεις.»</text:span></text:p>
      <text:p text:style-name="P230"><text:span text:style-name="T230_1">7.</text:span><text:span text:style-name="T230_2"><text:s/>Στο<text:s/>άρθρο<text:s/>18<text:s/>του<text:s/>Ν.<text:s/>4251/2014<text:s/>προστίθενται<text:s/>παράγραφοι<text:s/>ως<text:s/>εξής:</text:span></text:p>
      <text:p text:style-name="P231"><text:span text:style-name="T231_1">«2.<text:s/>Η<text:s/>θεώρηση<text:s/>για<text:s/>το<text:s/>σκοπό<text:s/>της<text:s/>εποχικής<text:s/>εργασίας<text:s/>δεν<text:s/>χορηγείται<text:s/>ή<text:s/>ανακαλείται<text:s/>όταν<text:s/>διαπιστωθεί<text:s/>από<text:s/>την<text:s/>αρμόδια<text:s/>υπηρεσία<text:s/>της<text:s/>Αποκεντρωμένης<text:s/>Διοίκησης<text:s/>ότι:</text:span></text:p>
      <text:p text:style-name="P232"><text:span text:style-name="T232_1">α)<text:s/>δεν<text:s/>πληρούνται<text:s/>οι<text:s/>προϋποθέσεις<text:s/>του<text:s/>άρθρου<text:s/>13<text:s/>κατά<text:s/>περίπτωση,</text:span></text:p>
      <text:p text:style-name="P233"><text:span text:style-name="T233_1">β)<text:s/>τα<text:s/>προσκομιζόμενα<text:s/>έγγραφα<text:s/>για<text:s/>τους<text:s/>σκοπούς<text:s/>του<text:s/>άρθρου<text:s/>13<text:s/>έχουν<text:s/>αποκτηθεί<text:s/>δολίως<text:s/>ή<text:s/>έχουν<text:s/>πλα-<text:s/>στογραφηθεί<text:s/>ή<text:s/>έχουν<text:s/>άλλως<text:s/>νοθευθεί,<text:s/>σύμφωνα<text:s/>με<text:s/>τις<text:s/>διατάξεις<text:s/>του<text:s/>παρόντος,</text:span></text:p>
      <text:p text:style-name="P234"><text:span text:style-name="T234_1">γ)<text:s/>η<text:s/>επιχείρηση<text:s/>του<text:s/>εργοδότη<text:s/>έχει<text:s/>τεθεί<text:s/>υπό<text:s/>εκκαθάριση<text:s/>σύμφωνα<text:s/>με<text:s/>το<text:s/>εθνικό<text:s/>δίκαιο<text:s/>περί<text:s/>αφερεγγυ-<text:s/>ότητας,</text:span></text:p>
      <text:p text:style-name="P235"><text:span text:style-name="T235_1">δ)<text:s/>ο<text:s/>εργοδότης<text:s/>δεν<text:s/>πληροί<text:s/>τις<text:s/>νομικές<text:s/>του<text:s/>υποχρεώσεις<text:s/>σχετικά<text:s/>με<text:s/>την<text:s/>κοινωνική<text:s/>ασφάλιση,<text:s/>τη<text:s/>φορολογία,<text:s/>τα<text:s/>εργασιακά<text:s/>δικαιώματα<text:s/>ή<text:s/>τους<text:s/>όρους<text:s/>απασχόλησης,<text:s/>σύμφωνα<text:s/>με<text:s/>το<text:s/>εφαρμοστέο<text:s/>δίκαιο<text:s/>και/ή<text:s/>τις<text:s/>συλλογικές<text:s/>συμβάσεις,</text:span></text:p>
      <text:p text:style-name="P236"><text:span text:style-name="T236_1">ε)<text:s/>ο<text:s/>πολίτης<text:s/>τρίτης<text:s/>χώρας<text:s/>δεν<text:s/>έχει<text:s/>συμμορφωθεί<text:s/>με<text:s/>τις<text:s/>υποχρεώσεις<text:s/>που<text:s/>απορρέουν<text:s/>από<text:s/>προηγούμενη<text:s/>απόφαση<text:s/>χορήγησης<text:s/>θεώρησης<text:s/>εισόδου<text:s/>για<text:s/>το<text:s/>σκοπό<text:s/>της<text:s/>εποχικής<text:s/>εργασίας,</text:span></text:p>
      <text:p text:style-name="P237"><text:span text:style-name="T237_1">στ)<text:s/>εφόσον<text:s/>η<text:s/>θέση<text:s/>απασχόλησης<text:s/>δύναται<text:s/>να<text:s/>καλυφθεί<text:s/>από<text:s/>ημεδαπό<text:s/>ή<text:s/>πολίτη<text:s/>της<text:s/>Ένωσης,<text:s/>σύμφωνα<text:s/>με<text:s/>την<text:s/>αρχή<text:s/>της<text:s/>ενωσιακής<text:s/>προτίμησης,</text:span></text:p>
      <text:p text:style-name="P238"><text:span text:style-name="T238_1">ζ)<text:s/>ο<text:s/>εργοδότης<text:s/>έχει<text:s/>υποστεί<text:s/>κυρώσεις<text:s/>για<text:s/>αδήλωτη<text:s/>εργασία<text:s/>ή<text:s/>παράνομη<text:s/>απασχόληση,<text:s/>σύμφωνα<text:s/>με<text:s/>το<text:s/>άρθρο<text:s/>28<text:s/>του<text:s/>παρόντος<text:s/>και<text:s/>των<text:s/>άρθρων<text:s/>85,<text:s/>87<text:s/>και<text:s/>88<text:s/>του<text:s/>Ν.<text:s/>4052/2012<text:s/>(Α΄<text:s/>41),<text:s/>όπως<text:s/>ισχύει,</text:span></text:p>
      <text:p text:style-name="P239"><text:span text:style-name="T239_1">η)<text:s/>ο<text:s/>εργοδότης<text:s/>δεν<text:s/>έχει<text:s/>εκπληρώσει<text:s/>τις<text:s/>υποχρεώσεις<text:s/>που<text:s/>απορρέουν<text:s/>από<text:s/>τη<text:s/>σύμβαση<text:s/>εργασίας,</text:span></text:p>
      <text:p text:style-name="P240"><text:span text:style-name="T240_1">θ)<text:s/>ο<text:s/>πολίτης<text:s/>τρίτης<text:s/>χώρας<text:s/>διαμένει<text:s/>στην<text:s/>ελληνική<text:s/>επικράτεια<text:s/>για<text:s/>σκοπούς<text:s/>άλλους<text:s/>από<text:s/>αυτόν<text:s/>της<text:s/>εποχικής<text:s/>εργασίας.</text:span></text:p>
      <text:p text:style-name="P241"><text:span text:style-name="T241_1">3.<text:s/>Η<text:s/>αρμόδια<text:s/>ελληνική<text:s/>προξενική<text:s/>αρχή<text:s/>υπό<text:s/>την<text:s/>επιφύλαξη<text:s/>των<text:s/>γενικών<text:s/>και<text:s/>ειδικών<text:s/>όρων<text:s/>άρνησης<text:s/>εισόδου<text:s/>του<text:s/>άρθρου<text:s/>4<text:s/>του<text:s/>παρόντος<text:s/>Κώδικα<text:s/>δεν<text:s/>χορηγεί<text:s/>ή<text:s/>ανακαλεί<text:s/>τη<text:s/>θεώρηση<text:s/>εισόδου<text:s/>όταν<text:s/>τα<text:s/>προσκομιζόμενα<text:s/>έγγραφα<text:s/>για<text:s/>τους<text:s/>σκοπούς<text:s/>του<text:s/>άρθρου<text:s/>13<text:s/>έχουν<text:s/>αποκτηθεί<text:s/>δολίως<text:s/>ή<text:s/>έχουν<text:s/>πλαστογραφηθεί<text:s/>ή<text:s/>έχουν<text:s/>άλλως<text:s/>νοθευθεί,<text:s/>σύμφωνα<text:s/>με<text:s/>τις<text:s/>διατάξεις<text:s/>του<text:s/>παρόντος.</text:span></text:p>
      <text:p text:style-name="P242"><text:span text:style-name="T242_1">4.<text:s/>Η<text:s/>αρμόδια<text:s/>ελληνική<text:s/>προξενική<text:s/>αρχή<text:s/>ανακαλεί<text:s/>τη<text:s/>θεώρηση<text:s/>εισόδου<text:s/>με<text:s/>σκοπό<text:s/>την<text:s/>εποχική<text:s/>εργασία,<text:s/>εφόσον<text:s/>ο<text:s/>εποχικά<text:s/>εργαζόμενος<text:s/>έχει<text:s/>υποβάλει<text:s/>αίτηση<text:s/>διεθνούς<text:s/>προστασίας<text:s/>δυνάμει<text:s/>του<text:s/>Π.δ.<text:s/>141/2013<text:s/>(Α΄<text:s/>226).</text:span></text:p>
      <text:p text:style-name="P243"><text:span text:style-name="T243_1">5.<text:s/>Οι<text:s/>περιπτώσεις<text:s/>γ΄,<text:s/>δ΄,<text:s/>ζ΄,<text:s/>η΄<text:s/>της<text:s/>παραγράφου<text:s/>1<text:s/>του<text:s/>παρόντος<text:s/>άρθρου<text:s/>δεν<text:s/>εφαρμόζονται<text:s/>στον<text:s/>πολίτη<text:s/>τρίτης<text:s/>χώρας,<text:s/>ο<text:s/>οποίος<text:s/>αιτείται<text:s/>σύμφωνα<text:s/>με<text:s/>τις<text:s/>διατάξεις<text:s/>του<text:s/>άρθρου<text:s/>18<text:s/>την<text:s/>παράταση<text:s/>της<text:s/>διαμονής<text:s/>του<text:s/>για<text:s/>το<text:s/>σκοπό<text:s/>της<text:s/>εποχικής<text:s/>εργασίας,<text:s/>με<text:s/>διαφορετικό<text:s/>εργοδότη,<text:s/>και<text:s/>εφόσον<text:s/>οι<text:s/>λόγοι<text:s/>αυτοί<text:s/>υφίστανται<text:s/>για<text:s/>τον<text:s/>προηγούμενο<text:s/>εργοδότη.</text:span></text:p>
      <text:p text:style-name="P244"><text:span text:style-name="T244_1">6.<text:s/>Οι<text:s/>λόγοι<text:s/>απόρριψης<text:s/>εφαρμόζονται<text:s/>αναλογικά<text:s/>και<text:s/>για<text:s/>τις<text:s/>αιτήσεις<text:s/>μετάκλησης<text:s/>των<text:s/>εργοδοτών<text:s/>που<text:s/>κατατίθενται<text:s/>στην<text:s/>αρμόδια<text:s/>υπηρεσία<text:s/>της<text:s/>Αποκεντρωμένης<text:s/>Διοίκησης,<text:s/>δυνάμει<text:s/>του<text:s/>άρθρου<text:s/>13<text:s/>του<text:s/>Κώδικα.</text:span></text:p>
      <text:p text:style-name="P245"><text:span text:style-name="T245_1">7.<text:s/>Παράλληλα<text:s/>με<text:s/>τις<text:s/>διατάξεις<text:s/>του<text:s/>παρόντος,<text:s/>εφαρμόζονται<text:s/>και<text:s/>οι<text:s/>διατάξεις<text:s/>περί<text:s/>απόρριψης<text:s/>και<text:s/>ανάκλησης,<text:s/>όπως<text:s/>αυτές<text:s/>ισχύουν<text:s/>στον<text:s/>Κώδικα<text:s/>Θεωρήσεων.</text:span></text:p>
      <text:p text:style-name="P246"><text:span text:style-name="T246_1">8.<text:s/>Οι<text:s/>λόγοι,<text:s/>νομικοί<text:s/>και<text:s/>πραγματικοί,<text:s/>για<text:s/>τους<text:s/>οποίους<text:s/>απορρίπτεται<text:s/>αίτηση<text:s/>για<text:s/>τη<text:s/>χορήγηση<text:s/>θεώρησης<text:s/>εισόδου<text:s/>για<text:s/>το<text:s/>σκοπό<text:s/>της<text:s/>εποχικής<text:s/>εργασίας<text:s/>ή<text:s/>απορρίπτεται<text:s/>η<text:s/>αίτηση<text:s/>για<text:s/>παράταση<text:s/>αυτής,<text:s/>κοινοποιούνται<text:s/>εγγράφως<text:s/>στον<text:s/>αιτούντα,<text:s/>καθώς<text:s/>επίσης<text:s/>και<text:s/>στην<text:s/>κατά<text:s/>περίπτωση<text:s/>αρμόδια<text:s/>ελληνική<text:s/>προξενική<text:s/>αρχή.<text:s/>Οι<text:s/>λόγοι<text:s/>για<text:s/>την<text:s/>απόφαση<text:s/>ανάκλησης<text:s/>θεώρησης<text:s/>εισόδου<text:s/>για<text:s/>το<text:s/>σκοπό<text:s/>της<text:s/>εποχικής<text:s/>εργασίας<text:s/>κοινοποιούνται<text:s/>εγγράφως<text:s/>τόσο<text:s/>στον<text:s/>εποχιακά<text:s/>εργαζόμενο<text:s/>όσο<text:s/>και<text:s/>στον<text:s/>εργοδότη.</text:span></text:p>
      <text:p text:style-name="P247"><text:span text:style-name="T247_1">9.<text:s/>Κάθε<text:s/>απόφαση<text:s/>απόρριψης<text:s/>ή<text:s/>ανάκλησης<text:s/>θεώρησης<text:s/>εισόδου<text:s/>λαμβάνει<text:s/>υπόψη<text:s/>τις<text:s/>ιδιαιτερότητες<text:s/>της<text:s/>συγκεκριμένης<text:s/>περίπτωσης,<text:s/>συμπεριλαμβανομένων<text:s/>των<text:s/>συμφερόντων<text:s/>των<text:s/>εποχικά<text:s/>εργαζόμενων<text:s/>και<text:s/>λαμβάνεται<text:s/>σύμφωνα<text:s/>με<text:s/>την<text:s/>αρχή<text:s/>της<text:s/>αναλογικότητας.</text:span></text:p>
      <text:p text:style-name="P248"><text:span text:style-name="T248_1">10.<text:s/>Τυχόν<text:s/>προσφυγή<text:s/>στο<text:s/>αρμόδιο<text:s/>διοικητικό<text:s/>δικαστήριο,<text:s/>δεν<text:s/>απαλλάσσει<text:s/>τον<text:s/>εργαζόμενο<text:s/>πολίτη<text:s/>τρίτης<text:s/>χώρας<text:s/>από<text:s/>την<text:s/>υποχρέωση<text:s/>να<text:s/>αναχωρήσει<text:s/>από<text:s/>την<text:s/>ελληνική<text:s/>επικράτεια<text:s/>μετά<text:s/>το<text:s/>πέρας<text:s/>της<text:s/>μέγιστης<text:s/>διάρκειας<text:s/>διαμονής,<text:s/>σύμφωνα<text:s/>με<text:s/>την<text:s/>περίπτωση<text:s/>α΄<text:s/>της<text:s/>παραγράφου<text:s/>1<text:s/>του<text:s/>άρθρου<text:s/>18.</text:span></text:p>
      <text:p text:style-name="P249"><text:span text:style-name="T249_1">11.<text:s/>Οι<text:s/>διαδικαστικές<text:s/>εγγυήσεις<text:s/>σχετικά<text:s/>με<text:s/>τις<text:s/>θεωρήσεις<text:s/>βραχείας<text:s/>διαμονής<text:s/>καθορίζονται<text:s/>στις<text:s/>σχετικές<text:s/>διατάξεις<text:s/>του<text:s/>Κώδικα<text:s/>περί<text:s/>Θεωρήσεων.»</text:span></text:p>
      <text:p text:style-name="P250"><text:span text:style-name="T250_1">8.</text:span><text:span text:style-name="T250_2"><text:s/>Η<text:s/>παράγραφος<text:s/>2<text:s/>του<text:s/>άρθρου<text:s/>18<text:s/>αναριθμείται<text:s/>σε<text:s/>παράγραφο<text:s/>12.</text:span></text:p>
      <text:p text:style-name="P251"><text:span text:style-name="T251_1">9.</text:span><text:span text:style-name="T251_2"><text:s/>Στην<text:s/>περίπτωση<text:s/>γ΄<text:s/>της<text:s/>παρ.<text:s/>2<text:s/>του<text:s/>άρθρου<text:s/>26<text:s/>του<text:s/>Ν.<text:s/>4251/2014<text:s/>προστίθεται<text:s/>εδάφιο<text:s/>ως<text:s/>εξής:</text:span></text:p>
      <text:p text:style-name="P252"><text:span text:style-name="T252_1">«Οι<text:s/>διατάξεις<text:s/>των<text:s/>άρθρων<text:s/>83<text:s/>και<text:s/>86<text:s/>του<text:s/>Ν.<text:s/>4052/2012,<text:s/>(Α΄<text:s/>41),<text:s/>όπως<text:s/>ισχύει,<text:s/>εφαρμόζονται<text:s/>αναλογικά<text:s/>και<text:s/>στην<text:s/>περίπτωση<text:s/>των<text:s/>εποχικά<text:s/>εργαζόμενων».</text:span></text:p>
      <text:p text:style-name="P253"><text:span text:style-name="T253_1">10.</text:span><text:span text:style-name="T253_2"><text:s/>Στο<text:s/>άρθρο<text:s/>26<text:s/>του<text:s/>Ν.<text:s/>4251/2014<text:s/>προστίθενται<text:s/>παράγραφοι<text:s/>5,<text:s/>6<text:s/>και<text:s/>7<text:s/>ως<text:s/>εξής:</text:span></text:p>
      <text:p text:style-name="P254"><text:span text:style-name="T254_1">«5.<text:s/>Το<text:s/>Σώμα<text:s/>Επιθεώρησης<text:s/>Εργασίας,<text:s/>αρμόδια<text:s/>υπηρεσία<text:s/>για<text:s/>την<text:s/>επιθεώρηση<text:s/>εργασίας,<text:s/>σύμφωνα<text:s/>με<text:s/>τα<text:s/>οριζόμενα<text:s/>στις<text:s/>διατάξεις<text:s/>του<text:s/>Ν.<text:s/>3996/2011<text:s/>(Α΄<text:s/>170)<text:s/>και<text:s/>του<text:s/>Ν.<text:s/>4052/2012,<text:s/>όπως<text:s/>ισχύει,<text:s/>τηρεί<text:s/>τις<text:s/>αρμοδιότητες<text:s/>ελέγχου,<text:s/>επιθεώρησης<text:s/>και<text:s/>τήρησης<text:s/>στοιχείων,<text:s/>όπως<text:s/>αυτές<text:s/>του<text:s/>αποδίδονται<text:s/>με<text:s/>την<text:s/>παρ.<text:s/>2<text:s/>του<text:s/>άρθρου<text:s/>2<text:s/>του<text:s/>Ν.<text:s/>3996/2011,<text:s/>όπως<text:s/>αυτός<text:s/>ισχύει.</text:span></text:p>
      <text:p text:style-name="P255"><text:span text:style-name="T255_1">6.<text:s/>Η<text:s/>Διεύθυνση<text:s/>Μεταναστευτικής<text:s/>Πολιτικής<text:s/>του<text:s/>Υπουργείου<text:s/>Εσωτερικών<text:s/>και<text:s/>Διοικητικής<text:s/>Ανασυγκρότησης<text:s/>κάθε<text:s/>έτος<text:s/>ανακοινώνει<text:s/>στην<text:s/>Ευρωπαϊκή<text:s/>Επιτροπή,<text:s/>σύμφωνα<text:s/>με<text:s/>τον<text:s/>Κανονισμό<text:s/>(ΕΚ)<text:s/>862/2007,<text:s/>στατιστικά<text:s/>στοιχεία<text:s/>για<text:s/>τον<text:s/>αριθμό<text:s/>των<text:s/>πολιτών<text:s/>τρίτων<text:s/>χωρών,<text:s/>στους<text:s/>οποίους<text:s/>χορηγήθηκε<text:s/>θεώρηση<text:s/>εισόδου<text:s/>για<text:s/>το<text:s/>σκοπό<text:s/>της<text:s/>εποχικής<text:s/>εργασίας<text:s/>για<text:s/>πρώτη<text:s/>φορά,<text:s/>καθώς<text:s/>και<text:s/>για<text:s/>τον<text:s/>αριθμό<text:s/>αυτών,<text:s/>των<text:s/>οποίων<text:s/>η<text:s/>θεώρηση<text:s/>έλαβε<text:s/>παράταση<text:s/>ή<text:s/>ανακλήθηκε<text:s/>κατά<text:s/>τη<text:s/>διάρκεια<text:s/>του<text:s/>προηγούμενου<text:s/>ημερολογιακού<text:s/>έτους.<text:s/>Οι<text:s/>στατιστικές<text:s/>αυτές<text:s/>κατανέμονται<text:s/>ανά<text:s/>ιθαγένεια<text:s/>και<text:s/>εφόσον<text:s/>είναι<text:s/>δυνατόν<text:s/>ανά<text:s/>διάρκεια<text:s/>ισχύος<text:s/>της<text:s/>θεώρησης<text:s/>και<text:s/>ανά<text:s/>τομέα<text:s/>εποχικής<text:s/>δραστηριότητας.</text:span></text:p>
      <text:p text:style-name="P256"><text:span text:style-name="T256_1">7.<text:s/>Οι<text:s/>στατιστικές<text:s/>της<text:s/>προηγούμενης<text:s/>παραγράφου<text:s/>έχουν<text:s/>περίοδο<text:s/>αναφοράς<text:s/>ένα<text:s/>ημερολογιακό<text:s/>έτος<text:s/>και<text:s/>ανακοινώνονται<text:s/>στην<text:s/>Ευρωπαϊκή<text:s/>Επιτροπή<text:s/>εντός<text:s/>έξι<text:s/>μηνών<text:s/>από<text:s/>το<text:s/>τέλος<text:s/>του<text:s/>έτους<text:s/>αναφοράς.<text:s/>Το<text:s/>πρώτο<text:s/>έτος<text:s/>αναφοράς<text:s/>είναι<text:s/>το<text:s/>2017.».</text:span></text:p>
      <text:p text:style-name="P257"><text:span text:style-name="T257_1">11.</text:span><text:span text:style-name="T257_2"><text:s/>Στο<text:s/>άρθρο<text:s/>28<text:s/>του<text:s/>Ν.<text:s/>4251/2014<text:s/>προστίθενται<text:s/>παράγραφοι<text:s/>ως<text:s/>εξής:</text:span></text:p>
      <text:p text:style-name="P258"><text:span text:style-name="T258_1">«8.<text:s/>Οι<text:s/>εργοδότες<text:s/>οφείλουν<text:s/>να<text:s/>παρέχουν<text:s/>στις<text:s/>αρμόδιες<text:s/>ελληνικές<text:s/>προξενικές<text:s/>αρχές<text:s/>ή<text:s/>στις<text:s/>υπηρεσίες<text:s/>Αλλοδαπών<text:s/>και<text:s/>Μετανάστευσης<text:s/>των<text:s/>Αποκεντρωμένων<text:s/>Διοικήσεων<text:s/>όλες<text:s/>τις<text:s/>απαραίτητες<text:s/>πληροφορίες<text:s/>που<text:s/>απαιτούνται<text:s/>για<text:s/>τη<text:s/>χορήγηση<text:s/>και<text:s/>την<text:s/>παράταση<text:s/>της<text:s/>θεώρησης<text:s/>εισόδου<text:s/>για<text:s/>το<text:s/>σκοπό<text:s/>της<text:s/>εποχικής<text:s/>εργασίας.</text:span></text:p>
      <text:p text:style-name="P259"><text:span text:style-name="T259_1">9.<text:s/>Οι<text:s/>εργοδότες<text:s/>οφείλουν<text:s/>να<text:s/>ενημερώνουν<text:s/>τις<text:s/>υπηρεσίες<text:s/>των<text:s/>οικείων<text:s/>Αποκεντρωμένων<text:s/>Διοικήσεων<text:s/>για<text:s/>οποιαδήποτε<text:s/>αλλαγή<text:s/>του<text:s/>καταλύματος<text:s/>του<text:s/>εποχικού<text:s/>εργαζόμενου,<text:s/>σύμφωνα<text:s/>με<text:s/>την<text:s/>περίπτωση<text:s/>ε΄<text:s/>της<text:s/>παραγράφου<text:s/>3<text:s/>του<text:s/>άρθρου<text:s/>13<text:s/>του<text:s/>παρόντος.<text:s/>Εάν<text:s/>διαπιστωθεί<text:s/>από<text:s/>τις<text:s/>αρμόδιες<text:s/>αρχές<text:s/>ότι<text:s/>δεν<text:s/>έχει<text:s/>παρασχεθεί<text:s/>κατάλυμα<text:s/>ή<text:s/>ότι<text:s/>το<text:s/>κατάλυμα<text:s/>που<text:s/>έχει<text:s/>παρασχεθεί<text:s/>δεν<text:s/>πληροί<text:s/>τις<text:s/>απαιτούμενες<text:s/>προδιαγραφές<text:s/>υγείας<text:s/>και<text:s/>ασφάλειας,<text:s/>αφενός<text:s/>επιβάλλεται<text:s/>στον<text:s/>εργοδότη<text:s/>πρόστιμο<text:s/>ύψους<text:s/>χιλίων<text:s/>πεντακοσίων<text:s/>(1.500)<text:s/>ευρώ,<text:s/>αφετέρου<text:s/>ο<text:s/>εργοδότης<text:s/>αποκλείεται<text:s/>από<text:s/>τη<text:s/>δυνατότητα<text:s/>μετάκλησης<text:s/>εποχικά<text:s/>εργαζόμενου<text:s/>για<text:s/>τα<text:s/>επόμενα<text:s/>πέντε<text:s/>έτη.</text:span></text:p>
      <text:p text:style-name="P260"><text:span text:style-name="T260_1">10.<text:s/>Οι<text:s/>εργοδότες,<text:s/>οι<text:s/>οποίοι<text:s/>έχουν<text:s/>παραβεί<text:s/>τις<text:s/>υποχρεώσεις<text:s/>τους<text:s/>κατά<text:s/>τη<text:s/>διάρκεια<text:s/>προηγούμενης<text:s/>μετάκλησης<text:s/>για<text:s/>εποχικά<text:s/>εργαζόμενους,<text:s/>δεν<text:s/>μπορούν<text:s/>να<text:s/>υποβάλουν<text:s/>νέο<text:s/>αίτημα<text:s/>για<text:s/>μετάκληση<text:s/>πολίτη<text:s/>τρίτης<text:s/>χώρας<text:s/>πριν<text:s/>την<text:s/>πάροδο<text:s/>χρονικού<text:s/>διαστήματος<text:s/>τριών<text:s/>ετών<text:s/>από<text:s/>την<text:s/>ημερομηνία<text:s/>διαπίστωσης<text:s/>της<text:s/>αρχικής<text:s/>παραβίασης.</text:span></text:p>
      <text:p text:style-name="P261"><text:span text:style-name="T261_1">11.<text:s/>Σε<text:s/>περίπτωση<text:s/>ανάκλησης<text:s/>της<text:s/>θεώρησης<text:s/>εισόδου<text:s/>για<text:s/>το<text:s/>σκοπό<text:s/>της<text:s/>εποχικής<text:s/>εργασίας<text:s/>για<text:s/>έναν<text:s/>από<text:s/>τους<text:s/>λόγους<text:s/>των<text:s/>περιπτώσεων<text:s/>γ΄,<text:s/>δ΄,<text:s/>ζ΄<text:s/>της<text:s/>παρ.<text:s/>2<text:s/>του<text:s/>άρθρου<text:s/>18<text:s/>του<text:s/>Ν.<text:s/>4251/2014,<text:s/>ο<text:s/>εργοδότης<text:s/>υποχρεούται<text:s/>να<text:s/>καταβάλει<text:s/>αποζημίωση<text:s/>στον<text:s/>εποχικά<text:s/>εργαζόμενο<text:s/>σύμφωνα<text:s/>με<text:s/>τις<text:s/>διαδικασίες<text:s/>που<text:s/>προβλέπονται<text:s/>από<text:s/>τις<text:s/>κείμενες<text:s/>διατάξεις.<text:s/>Η<text:s/>ευθύνη<text:s/>καλύπτει<text:s/>όλες<text:s/>τις<text:s/>εκκρεμείς<text:s/>υποχρεώσεις<text:s/>που<text:s/>θα<text:s/>έπρεπε<text:s/>να<text:s/>έχει<text:s/>σεβαστεί<text:s/>ο<text:s/>εργοδότης,<text:s/>εάν<text:s/>δεν<text:s/>είχε<text:s/>ανακληθεί<text:s/>η<text:s/>θεώρηση<text:s/>εισόδου<text:s/>για<text:s/>το<text:s/>σκοπό<text:s/>της<text:s/>εποχικής<text:s/>απασχόλησης.</text:span></text:p>
      <text:p text:style-name="P262"><text:span text:style-name="T262_1">12.<text:s/>Εάν<text:s/>ο<text:s/>εργοδότης<text:s/>είναι<text:s/>υπεργολάβος,<text:s/>ο<text:s/>οποίος<text:s/>παραβίασε<text:s/>τις<text:s/>διατάξεις<text:s/>του<text:s/>παρόντος,<text:s/>και<text:s/>εφόσον<text:s/>ο<text:s/>κύριος<text:s/>εργολάβος<text:s/>και<text:s/>κάθε<text:s/>ενδιάμεσος<text:s/>υπεργολάβος<text:s/>δεν<text:s/>έχουν<text:s/>αναλάβει<text:s/>υποχρεώσεις<text:s/>δέουσας<text:s/>επιμέλειας,<text:s/>σύμφωνα<text:s/>με<text:s/>όσα<text:s/>ορίζονται<text:s/>στις<text:s/>κείμενες<text:s/>διατάξεις<text:s/>της<text:s/>εθνικής<text:s/>νομοθεσίας,<text:s/>ο<text:s/>κύριος<text:s/>εργολάβος<text:s/>και<text:s/>κάθε<text:s/>ενδιάμεσος<text:s/>υπεργολάβος:</text:span></text:p>
      <text:p text:style-name="P263"><text:span text:style-name="T263_1">α)<text:s/>υπόκειται<text:s/>στις<text:s/>κυρώσεις<text:s/>των<text:s/>παραγράφων<text:s/>9,<text:s/>10<text:s/>και<text:s/>11<text:s/>του<text:s/>παρόντος<text:s/>άρθρου,</text:span></text:p>
      <text:p text:style-name="P264"><text:span text:style-name="T264_1">β)<text:s/>καταβάλλει<text:s/>κάθε<text:s/>αποζημίωση<text:s/>που<text:s/>οφείλεται<text:s/>στον<text:s/>εποχικά<text:s/>εργαζόμενο,<text:s/>σύμφωνα<text:s/>με<text:s/>την<text:s/>παράγραφο<text:s/>11<text:s/>και<text:s/>τις<text:s/>διατάξεις<text:s/>του<text:s/>άρθρου<text:s/>85<text:s/>του<text:s/>Ν.<text:s/>4052/2012,<text:s/>όπως<text:s/>ισχύει,</text:span></text:p>
      <text:p text:style-name="P265"><text:span text:style-name="T265_1">γ)<text:s/>καταβάλλει<text:s/>κάθε<text:s/>καθυστερούμενη<text:s/>οφειλή<text:s/>προς<text:s/>τον<text:s/>εποχικά<text:s/>εργαζόμενο,<text:s/>σύμφωνα<text:s/>τα<text:s/>άρθρα<text:s/>81<text:s/>και<text:s/>85<text:s/>του<text:s/>Ν.<text:s/>4052/2012,<text:s/>όπως<text:s/>ισχύει.</text:span></text:p>
      <text:p text:style-name="P266"><text:span text:style-name="T266_1">13.<text:s/>Ο<text:s/>εργοδότης<text:s/>οφείλει<text:s/>να<text:s/>τηρεί<text:s/>τη<text:s/>σύμβαση<text:s/>εργασίας<text:s/>του<text:s/>άρθρου<text:s/>13<text:s/>του<text:s/>παρόντος<text:s/>υπογεγραμμένη<text:s/>από<text:s/>τον<text:s/>ίδιο<text:s/>και<text:s/>τον<text:s/>εργαζόμενο<text:s/>για<text:s/>πέντε<text:s/>(5)<text:s/>έτη<text:s/>από<text:s/>την<text:s/>ημερομηνία<text:s/>υπογραφής<text:s/>της<text:s/>και<text:s/>όταν<text:s/>διενεργείται<text:s/>έλεγχος<text:s/>να<text:s/>την<text:s/>επιδεικνύει<text:s/>στα<text:s/>αρμόδια<text:s/>ελεγκτικά<text:s/>όργανα.»</text:span></text:p>
      <text:h text:style-name="P267" text:outline-level="1"><text:span text:style-name="T267_1">ΜΕΡΟΣ<text:s/>ΤΡΙΤΟ</text:span></text:h>
      <text:h text:style-name="P268" text:outline-level="1"><text:span text:style-name="T268_1">ΡΥΘΜΙΣΕΙΣ<text:s/>ΜΕΤΑΝΑΣΤΕΥΤΙΚΗΣ<text:s/>ΠΟΛΙΤΙΚΗΣ</text:span></text:h>
      <text:h text:style-name="P269" text:outline-level="6"><text:span text:style-name="T269_1">Άρθρο<text:s/>8</text:span></text:h>
      <text:h text:style-name="P270" text:outline-level="6"><text:span text:style-name="T270_1">Αντικατάσταση<text:s/>διατάξεων<text:s/>του<text:s/>Ν.<text:s/>4251/2014</text:span></text:h>
      <text:p text:style-name="P271"><text:span text:style-name="T271_1">1.</text:span><text:span text:style-name="T271_2"><text:s/>Στην<text:s/>υποπερίπτωση<text:s/>γ΄<text:s/>του<text:s/>στοιχείου<text:s/>λε΄<text:s/>της<text:s/>παρ.<text:s/>1<text:s/>του<text:s/>άρθρου<text:s/>1<text:s/>του<text:s/>Ν.<text:s/>4251/2014,<text:s/>αντικαθίσταται<text:s/>η<text:s/>φράση<text:s/>«του<text:s/>πολίτη<text:s/>της<text:s/>Ένωσης»<text:s/>με<text:s/>την<text:s/>ορθή<text:s/>«του<text:s/>Έλληνα».</text:span></text:p>
      <text:p text:style-name="P272"><text:span text:style-name="T272_1">2.</text:span><text:span text:style-name="T272_2"><text:s/>Οι<text:s/>παράγραφοι<text:s/>1<text:s/>και<text:s/>2<text:s/>του<text:s/>άρθρου<text:s/>3<text:s/>του<text:s/>Ν.<text:s/>4251/2014<text:s/>αντικαθίστανται<text:s/>ως<text:s/>εξής:</text:span></text:p>
      <text:p text:style-name="P273"><text:span text:style-name="T273_1">«1.<text:s/>Σε<text:s/>κάθε<text:s/>πρόσωπο<text:s/>επιτρέπεται<text:s/>να<text:s/>εισέρχεται<text:s/>στο<text:s/>ελληνικό<text:s/>έδαφος<text:s/>και<text:s/>να<text:s/>εξέρχεται<text:s/>από<text:s/>αυτό<text:s/>μόνον<text:s/>από<text:s/>τις<text:s/>ελεγχόμενες<text:s/>μεθοριακές<text:s/>διαβάσεις.<text:s/>Με<text:s/>κοινή<text:s/>απόφαση<text:s/>των<text:s/>Υπουργών<text:s/>Εσωτερικών<text:s/>και<text:s/>Διοικητικής<text:s/>Ανασυγκρότησης,<text:s/>Εθνικής<text:s/>Άμυνας,<text:s/>Εξωτερικών,<text:s/>Οικονομικών,<text:s/>και<text:s/>Οικονομίας,<text:s/>Υποδομών,<text:s/>Ναυτιλίας<text:s/>και<text:s/>Τουρισμού<text:s/>καθορίζονται<text:s/>οι<text:s/>αερολιμένες,<text:s/>οι<text:s/>λιμένες<text:s/>και<text:s/>τα<text:s/>χερσαία<text:s/>σημεία<text:s/>στα<text:s/>σύνορα<text:s/>της<text:s/>χώρας,<text:s/>μέσω<text:s/>των<text:s/>οποίων<text:s/>επιτρέπεται<text:s/>η<text:s/>είσοδος<text:s/>προσώπων<text:s/>στο<text:s/>ελληνικό<text:s/>έδαφος<text:s/>και<text:s/>η<text:s/>έξοδος<text:s/>από<text:s/>αυτό,<text:s/>καθώς<text:s/>και<text:s/>το<text:s/>περιεχόμενο<text:s/>του<text:s/>κάθε<text:s/>μορφής<text:s/>ελέγχου,<text:s/>τα<text:s/>όργανα<text:s/>ελέγχου<text:s/>και<text:s/>η<text:s/>διαδικασία<text:s/>εφαρμογής<text:s/>των<text:s/>δικαστικών<text:s/>αποφάσεων<text:s/>και<text:s/>των<text:s/>διοικητικών<text:s/>πράξεων,<text:s/>που<text:s/>έχουν<text:s/>σχέση<text:s/>με<text:s/>την<text:s/>είσοδο<text:s/>και<text:s/>την<text:s/>έξοδο<text:s/>προσώπων<text:s/>από<text:s/>τη<text:s/>χώρα.<text:s/>Η<text:s/>επιτήρηση<text:s/>των<text:s/>χερσαίων<text:s/>και<text:s/>θαλασσίων<text:s/>συνόρων<text:s/>ενεργείται<text:s/>από<text:s/>τις<text:s/>αρμόδιες<text:s/>για<text:s/>το<text:s/>σκοπό<text:s/>αυτόν<text:s/>αστυνομικές<text:s/>και<text:s/>λιμενικές<text:s/>αρχές.<text:s/>Η<text:s/>είσοδος<text:s/>και<text:s/>η<text:s/>έξοδος<text:s/>εκτός<text:s/>των<text:s/>μεθοριακών<text:s/>διαβάσεων<text:s/>μπορεί<text:s/>να<text:s/>επιτραπεί<text:s/>κατά<text:s/>περίπτωση,<text:s/>για<text:s/>εξαιρετικούς<text:s/>λόγους,<text:s/>με<text:s/>απόφαση<text:s/>του<text:s/>Υπουργού<text:s/>Εσωτερικών<text:s/>και<text:s/>Διοικητικής<text:s/>Ανασυγκρότησης<text:s/>που<text:s/>καθορίζει<text:s/>και<text:s/>τον<text:s/>τρόπο<text:s/>διενέργειας<text:s/>του<text:s/>ελέγχου.</text:span></text:p>
      <text:p text:style-name="P274"><text:span text:style-name="T274_1">2.<text:s/>Ο<text:s/>έλεγχος<text:s/>των<text:s/>προσώπων<text:s/>που<text:s/>εισέρχονται<text:s/>στο<text:s/>ελληνικό<text:s/>έδαφος<text:s/>ή<text:s/>εξέρχονται<text:s/>από<text:s/>αυτό<text:s/>ανήκει<text:s/>στην<text:s/>αρμοδιότητα<text:s/>του<text:s/>Υπουργείου<text:s/>Εσωτερικών<text:s/>και<text:s/>Διοικητικής<text:s/>Ανασυγκρότησης<text:s/>και<text:s/>ενεργείται<text:s/>από<text:s/>τις<text:s/>κατά<text:s/>τόπους<text:s/>αρμόδιες,<text:s/>για<text:s/>το<text:s/>σκοπό<text:s/>αυτόν,<text:s/>αστυνομικές<text:s/>αρχές.»<text:s/>3.<text:s/>Στην<text:s/>περίπτωση<text:s/>γ΄<text:s/>της<text:s/>παρ.<text:s/>1<text:s/>του<text:s/>άρθρου<text:s/>17<text:s/>του<text:s/>Ν.<text:s/>4251/2014<text:s/>η<text:s/>παραπομπή<text:s/>στο<text:s/>«Ν.<text:s/>27/1975<text:s/>(Α΄<text:s/>77)»,<text:s/>αντικαθίσταται<text:s/>με<text:s/>την<text:s/>ορθή<text:s/>«Ν.<text:s/>2289/1995<text:s/>(Α΄<text:s/>27),<text:s/>όπως<text:s/>ισχύει».</text:span></text:p>
      <text:p text:style-name="P275"><text:span text:style-name="T275_1">4.</text:span><text:span text:style-name="T275_2"><text:s/>Από<text:s/>το<text:s/>πρώτο<text:s/>εδάφιο<text:s/>της<text:s/>παρ.<text:s/>8<text:s/>του<text:s/>άρθρου<text:s/>19<text:s/>του<text:s/>Ν.<text:s/>4251/2014<text:s/>απαλείφεται<text:s/>η<text:s/>φράση<text:s/>«των<text:s/>περιπτώσεων»<text:s/>και<text:s/>αντικαθίσταται<text:s/>η<text:s/>λέξη<text:s/>«Εσωτερικού»<text:s/>με<text:s/>τη<text:s/>λέξη<text:s/>«Εσωτερικών<text:s/>και<text:s/>Διοικητικής<text:s/>Ανασυγκρότησης».</text:span></text:p>
      <text:p text:style-name="P276"><text:span text:style-name="T276_1">5.</text:span><text:span text:style-name="T276_2"><text:s/>Στην<text:s/>παρ.<text:s/>2<text:s/>του<text:s/>άρθρου<text:s/>22<text:s/>του<text:s/>Ν.<text:s/>4251/2014<text:s/>αντικαθίσταται<text:s/>η<text:s/>φράση<text:s/>«της<text:s/>παραγράφου<text:s/>6<text:s/>του<text:s/>άρθρου<text:s/>9.»<text:s/>με<text:s/>την<text:s/>ορθή<text:s/>«της<text:s/>παραγράφου<text:s/>4<text:s/>του<text:s/>άρθρου<text:s/>9.».</text:span></text:p>
      <text:p text:style-name="P277"><text:span text:style-name="T277_1">6.</text:span><text:span text:style-name="T277_2"><text:s/>Στην<text:s/>παρ.<text:s/>2<text:s/>του<text:s/>άρθρου<text:s/>26<text:s/>του<text:s/>Ν.<text:s/>4251/2014,<text:s/>οι<text:s/>περιπτώσεις<text:s/>«στ.»,<text:s/>«στ.»<text:s/>και<text:s/>«ζ.»<text:s/>αντικαθίστανται<text:s/>με<text:s/>τις<text:s/>ορθές<text:s/>«στ.»,<text:s/>«ζ.»<text:s/>και<text:s/>«η.»<text:s/>και<text:s/>στην<text:s/>περίπτωση<text:s/>στ΄<text:s/>μετά<text:s/>τη<text:s/>λέξη<text:s/>«υπηρεσίες»<text:s/>διαγράφεται<text:s/>η<text:s/>φράση<text:s/>«του<text:s/>άρθρου<text:s/>19,»<text:s/>και<text:s/>αντικαθίσταται<text:s/>με<text:s/>τη<text:s/>φράση<text:s/>«σύμφωνα<text:s/>με<text:s/>τις<text:s/>διατάξεις<text:s/>των<text:s/>άρθρων<text:s/>19<text:s/>και<text:s/>19Α.».</text:span></text:p>
      <text:p text:style-name="P278"><text:span text:style-name="T278_1">7.</text:span><text:span text:style-name="T278_2"><text:s/>Η<text:s/>παρ.<text:s/>1<text:s/>του<text:s/>άρθρου<text:s/>25<text:s/>του<text:s/>Ν.<text:s/>4251/2014<text:s/>αντικαθίσταται<text:s/>ως<text:s/>ακολούθως:</text:span></text:p>
      <text:p text:style-name="P279"><text:span text:style-name="T279_1">«1.<text:s/>Οι<text:s/>πράξεις<text:s/>του<text:s/>Συντονιστή<text:s/>της<text:s/>Αποκεντρωμένης<text:s/>Διοίκησης,<text:s/>που<text:s/>εκδίδονται<text:s/>κατ’<text:s/>εφαρμογή<text:s/>του<text:s/>παρόντος<text:s/>Κώδικα,<text:s/>δεν<text:s/>υπόκεινται<text:s/>σε<text:s/>προσφυγή<text:s/>νομιμότητας<text:s/>ενώπιον<text:s/>του<text:s/>Υπουργού<text:s/>Εσωτερικών<text:s/>και<text:s/>Διοικητικής<text:s/>Ανασυγκρότησης.»</text:span></text:p>
      <text:p text:style-name="P280"><text:span text:style-name="T280_1">8.</text:span><text:span text:style-name="T280_2"><text:s/>Στην<text:s/>παρ.<text:s/>1<text:s/>του<text:s/>άρθρου<text:s/>35<text:s/>του<text:s/>Ν.<text:s/>4251/2014<text:s/>η<text:s/>παραπομπή<text:s/>στα<text:s/>άρθρα<text:s/>«24<text:s/>και<text:s/>25»,<text:s/>αντικαθίσταται<text:s/>με<text:s/>την<text:s/>ορθή<text:s/>«32<text:s/>και<text:s/>33».</text:span></text:p>
      <text:p text:style-name="P281"><text:span text:style-name="T281_1">9.</text:span><text:span text:style-name="T281_2"><text:s/>Στην<text:s/>παρ.<text:s/>5<text:s/>του<text:s/>άρθρου<text:s/>44<text:s/>του<text:s/>Ν.<text:s/>4251/2014,<text:s/>η<text:s/>παραπομπή<text:s/>στα<text:s/>άρθρα<text:s/>«37<text:s/>και<text:s/>38»<text:s/>αντικαθίσταται<text:s/>με<text:s/>την<text:s/>ορθή<text:s/>«32,<text:s/>33<text:s/>και<text:s/>34».</text:span></text:p>
      <text:p text:style-name="P282"><text:span text:style-name="T282_1">10.</text:span><text:span text:style-name="T282_2"><text:s/>Στις<text:s/>παραγράφους<text:s/>1<text:s/>και<text:s/>4<text:s/>του<text:s/>άρθρου<text:s/>44<text:s/>του<text:s/>Ν.<text:s/>4251/2014<text:s/>αντικαθίσταται<text:s/>η<text:s/>φράση<text:s/>«Εργαστήρια<text:s/>Ελευθέρων<text:s/>Σπουδών»<text:s/>με<text:s/>την<text:s/>ορθή<text:s/>«Κέντρα<text:s/>Δια<text:s/>Βίου<text:s/>Μάθησης».</text:span></text:p>
      <text:p text:style-name="P283"><text:span text:style-name="T283_1">11.</text:span><text:span text:style-name="T283_2"><text:s/>Στο<text:s/>πρώτο<text:s/>εδάφιο<text:s/>της<text:s/>παρ.<text:s/>2<text:s/>του<text:s/>άρθρου<text:s/>121<text:s/>του<text:s/>Ν.<text:s/>4251/2014<text:s/>αντικαθίσταται<text:s/>η<text:s/>φράση<text:s/>«στην<text:s/>παράγραφο<text:s/>2<text:s/>στοιχείο<text:s/>α΄»<text:s/>με<text:s/>την<text:s/>ορθή<text:s/>«στην<text:s/>παράγραφο<text:s/>1<text:s/>στοιχείο<text:s/>α΄».</text:span></text:p>
      <text:p text:style-name="P284"><text:span text:style-name="T284_1">12.</text:span><text:span text:style-name="T284_2"><text:s/>Στην<text:s/>παρ.<text:s/>3<text:s/>του<text:s/>άρθρου<text:s/>121<text:s/>του<text:s/>Ν.<text:s/>4251/2014<text:s/>ο<text:s/>αριθμός<text:s/>«7»<text:s/>αντικαθίσταται<text:s/>με<text:s/>τον<text:s/>ορθό<text:s/>«6».</text:span></text:p>
      <text:p text:style-name="P285"><text:span text:style-name="T285_1">13.</text:span><text:span text:style-name="T285_2"><text:s/>Στην<text:s/>παρ.<text:s/>4<text:s/>του<text:s/>άρθρου<text:s/>121<text:s/>του<text:s/>Ν.<text:s/>4251/2014<text:s/>οι<text:s/>αριθμοί<text:s/>«3»<text:s/>και<text:s/>«4»<text:s/>αντικαθίστανται<text:s/>με<text:s/>τους<text:s/>ορθούς<text:s/>«2»<text:s/>και<text:s/>«3».</text:span></text:p>
      <text:p text:style-name="P286"><text:span text:style-name="T286_1">14.</text:span><text:span text:style-name="T286_2"><text:s/>Στην<text:s/>παρ.<text:s/>5<text:s/>του<text:s/>άρθρου<text:s/>121<text:s/>του<text:s/>Ν.<text:s/>4251/2014<text:s/>ο<text:s/>αριθμός<text:s/>«7»<text:s/>αντικαθίσταται<text:s/>με<text:s/>τον<text:s/>ορθό<text:s/>«6».</text:span></text:p>
      <text:p text:style-name="P287"><text:span text:style-name="T287_1">15.</text:span><text:span text:style-name="T287_2"><text:s/>Στην<text:s/>παρ.<text:s/>3<text:s/>του<text:s/>άρθρου<text:s/>122<text:s/>του<text:s/>Ν.<text:s/>4251/2014<text:s/>η<text:s/>φράση<text:s/>«στο<text:s/>άρθρο<text:s/>115»<text:s/>αντικαθίσταται<text:s/>με<text:s/>την<text:s/>ορθή<text:s/>«στο<text:s/>άρθρο<text:s/>114».</text:span></text:p>
      <text:p text:style-name="P288"><text:span text:style-name="T288_1">16.</text:span><text:span text:style-name="T288_2"><text:s/>Στο<text:s/>τελευταίο<text:s/>εδάφιο<text:s/>της<text:s/>παρ.<text:s/>4<text:s/>του<text:s/>άρθρου<text:s/>123<text:s/>του<text:s/>Ν.<text:s/>4251/2014<text:s/>αντικαθίσταται<text:s/>ο<text:s/>αριθμός<text:s/>«6»<text:s/>με<text:s/>τον<text:s/>ορθό<text:s/>«7».</text:span></text:p>
      <text:p text:style-name="P289"><text:span text:style-name="T289_1">17.</text:span><text:span text:style-name="T289_2"><text:s/>Στο<text:s/>τρίτο<text:s/>εδάφιο<text:s/>της<text:s/>περίπτωσης<text:s/>γ΄<text:s/>της<text:s/>παρ.<text:s/>4<text:s/>του<text:s/>άρθρου<text:s/>138<text:s/>του<text:s/>Ν.<text:s/>4251/2014<text:s/>η<text:s/>παραπομπή<text:s/>στις<text:s/>διατάξεις<text:s/>της<text:s/>«παρ.<text:s/>8<text:s/>του<text:s/>παρόντος<text:s/>άρθρου»,<text:s/>αντικαθίσταται<text:s/>με<text:s/>την<text:s/>ορθή<text:s/>«της<text:s/>παρ.<text:s/>7<text:s/>του<text:s/>παρόντος<text:s/>άρθρου».</text:span></text:p>
      <text:p text:style-name="P290"><text:span text:style-name="T290_1">18.</text:span><text:span text:style-name="T290_2"><text:s/>Στην<text:s/>παρ.<text:s/>14<text:s/>του<text:s/>άρθρου<text:s/>138<text:s/>του<text:s/>Ν.<text:s/>4251/2014,<text:s/>η<text:s/>φράση<text:s/>«άρθρο<text:s/>44<text:s/>παρ.<text:s/>1<text:s/>περίπτωση<text:s/>θ΄του<text:s/>Ν.<text:s/>3386/2005»<text:s/>αντικαθίσταται<text:s/>με<text:s/>την<text:s/>ορθή<text:s/>«άρθρο<text:s/>44<text:s/>παρ.<text:s/>1<text:s/>περίπτωση<text:s/>η΄<text:s/>του<text:s/>Ν.<text:s/>3386/2005».</text:span></text:p>
      <text:p text:style-name="P291"><text:span text:style-name="T291_1">19.</text:span><text:span text:style-name="T291_2"><text:s/>Η<text:s/>παράγραφος<text:s/>2<text:s/>του<text:s/>άρθρου<text:s/>139<text:s/>αντικαθίστα-<text:s/>ται<text:s/>ως<text:s/>εξής:</text:span></text:p>
      <text:p text:style-name="P292"><text:span text:style-name="T292_1">«Από<text:s/>την<text:s/>έναρξη<text:s/>ισχύος<text:s/>του<text:s/>Ν.<text:s/>4251/2014,<text:s/>διατηρούνται<text:s/>σε<text:s/>ισχύ<text:s/>οι<text:s/>διατάξεις<text:s/>των<text:s/>άρθρων<text:s/>76,<text:s/>77,<text:s/>78,<text:s/>80,<text:s/>81,<text:s/>82,<text:s/>83<text:s/>και<text:s/>89<text:s/>(παράγραφοι<text:s/>1-3)<text:s/>του<text:s/>Ν.<text:s/>3386/2005,<text:s/>όπως<text:s/>ισχύουν,<text:s/>οι<text:s/>διατάξεις<text:s/>του<text:s/>άρθρου<text:s/>15<text:s/>του<text:s/>Ν.<text:s/>3536/2007<text:s/>(Α΄<text:s/>42),<text:s/>οι<text:s/>διατάξεις<text:s/>της<text:s/>παρ.<text:s/>8<text:s/>του<text:s/>άρθρου<text:s/>18<text:s/>του<text:s/>Ν.<text:s/>3870/2010<text:s/>(Α΄<text:s/>138),<text:s/>το<text:s/>Π.δ.<text:s/>106/2007<text:s/>(Α΄<text:s/>135),<text:s/>η<text:s/>υπ’<text:s/>αριθμ.<text:s/>23443/2011<text:s/>(Β΄<text:s/>2225)<text:s/>κοινή<text:s/>υπουργική<text:s/>απόφαση,<text:s/>καθώς<text:s/>και<text:s/>οι<text:s/>κανονιστικές<text:s/>πράξεις<text:s/>που<text:s/>εκδόθηκαν<text:s/>κατ’<text:s/>εξουσιοδότηση<text:s/>της<text:s/>παρ.<text:s/>2<text:s/>του<text:s/>άρθρου<text:s/>4,<text:s/>της<text:s/>παρ.<text:s/>3<text:s/>του<text:s/>άρθρου<text:s/>5,<text:s/>καθώς<text:s/>και<text:s/>της<text:s/>παρ.<text:s/>5<text:s/>του<text:s/>άρθρου<text:s/>73<text:s/>του<text:s/>Ν.<text:s/>3386/2005,<text:s/>όπως<text:s/>ισχύουν.»</text:span></text:p>
      <text:p text:style-name="P293"><text:span text:style-name="T293_1">20.</text:span><text:span text:style-name="T293_2"><text:s/>Στο<text:s/>τέλος<text:s/>της<text:s/>περίπτωσης<text:s/>α΄<text:s/>του<text:s/>άρθρου<text:s/>6<text:s/>του<text:s/>Ν.<text:s/>4251/2014<text:s/>προστίθεται<text:s/>εδάφιο<text:s/>ως<text:s/>εξής:</text:span></text:p>
      <text:p text:style-name="P294"><text:span text:style-name="T294_1">«Κατά<text:s/>την<text:s/>εξέταση<text:s/>των<text:s/>στοιχείων<text:s/>του<text:s/>φακέλου<text:s/>η<text:s/>Επιτροπή<text:s/>λαμβάνει<text:s/>υποχρεωτικά<text:s/>υπόψη<text:s/>το<text:s/>βαθμό<text:s/>ένταξης<text:s/>του<text:s/>ενδιαφερόμενου<text:s/>στη<text:s/>χώρα.»</text:span></text:p>
      <text:p text:style-name="P295"><text:span text:style-name="T295_1">21.</text:span><text:span text:style-name="T295_2"><text:s/>Το<text:s/>Κεφάλαιο<text:s/>Α΄<text:s/>του<text:s/>άρθρου<text:s/>16<text:s/>του<text:s/>Ν.<text:s/>4251/2014,<text:s/>αντικαθίσταται<text:s/>ως<text:s/>εξής:</text:span></text:p>
      <text:p text:style-name="P296"><text:span text:style-name="T296_1">«Α.<text:s/>1.<text:s/>Επιτρέπεται<text:s/>η<text:s/>είσοδος<text:s/>και<text:s/>η<text:s/>διαμονή<text:s/>πολιτών<text:s/>τρίτης<text:s/>χώρας<text:s/>στην<text:s/>Ελλάδα,<text:s/>προκειμένου<text:s/>να<text:s/>πραγματοποιήσουν<text:s/>επένδυση<text:s/>που<text:s/>θα<text:s/>έχει<text:s/>θετικές<text:s/>επιπτώσεις<text:s/>στην<text:s/>εθνική<text:s/>ανάπτυξη<text:s/>και<text:s/>οικονομία.</text:span></text:p>
      <text:p text:style-name="P297"><text:span text:style-name="T297_1">Αναλόγως<text:s/>του<text:s/>ύψους<text:s/>και<text:s/>των<text:s/>χαρακτηριστικών<text:s/>της<text:s/>επένδυσης,<text:s/>μπορούν<text:s/>να<text:s/>εισέλθουν<text:s/>και<text:s/>να<text:s/>διαμείνουν<text:s/>στη<text:s/>χώρα<text:s/>μέχρι<text:s/>δέκα<text:s/>πολίτες<text:s/>τρίτων<text:s/>χωρών,<text:s/>συμπεριλαμβανομένων<text:s/>των<text:s/>επενδυτών,<text:s/>για<text:s/>την<text:s/>υλοποίησή<text:s/>της<text:s/>και<text:s/>λειτουργία<text:s/>της.</text:span></text:p>
      <text:p text:style-name="P298"><text:span text:style-name="T298_1">2.<text:s/>Με<text:s/>εισήγηση<text:s/>της<text:s/>Διεύθυνσης<text:s/>Κεφαλαίων<text:s/>Εξωτερικού<text:s/>του<text:s/>Υπουργείου<text:s/>Οικονομίας,<text:s/>Υποδομών,<text:s/>Ναυτιλίας<text:s/>και<text:s/>Τουρισμού,<text:s/>η<text:s/>οποία<text:s/>αφορά<text:s/>το<text:s/>χαρακτηρισμό<text:s/>της<text:s/>επένδυσης<text:s/>και<text:s/>τη<text:s/>σκοπιμότητα<text:s/>χορήγησης<text:s/>άδειας<text:s/>διαμονής,<text:s/>μπορεί<text:s/>να<text:s/>επιτραπεί<text:s/>η<text:s/>είσοδος<text:s/>και<text:s/>η<text:s/>διαμονή<text:s/>πολιτών<text:s/>τρίτων<text:s/>χωρών<text:s/>στην<text:s/>Ελλάδα<text:s/>για<text:s/>την<text:s/>υλοποίηση<text:s/>και<text:s/>λειτουργία<text:s/>της<text:s/>επένδυσης.</text:span></text:p>
      <text:p text:style-name="P299"><text:span text:style-name="T299_1">3.<text:s/>Η<text:s/>αίτηση<text:s/>και<text:s/>τα<text:s/>απαιτούμενα<text:s/>δικαιολογητικά,<text:s/>όπως<text:s/>καθορίζονται<text:s/>με<text:s/>την<text:s/>κοινή<text:s/>υπουργική<text:s/>απόφαση<text:s/>της<text:s/>παραγράφου<text:s/>12<text:s/>του<text:s/>άρθρου<text:s/>136,<text:s/>υποβάλλονται<text:s/>στην<text:s/>ελληνική<text:s/>προξενική<text:s/>αρχή<text:s/>του<text:s/>τόπου<text:s/>διαμονής<text:s/>των<text:s/>ενδιαφερομένων<text:s/>η<text:s/>οποία<text:s/>εντός<text:s/>μηνός<text:s/>τα<text:s/>διαβιβάζει<text:s/>στη<text:s/>Διεύθυνση<text:s/>Κεφαλαίων<text:s/>Εξωτερικού<text:s/>του<text:s/>Υπουργείου<text:s/>Οικονομίας,<text:s/>Υποδομών,<text:s/>Ναυτιλίας<text:s/>και<text:s/>Τουρισμού.</text:span></text:p>
      <text:p text:style-name="P300"><text:span text:style-name="T300_1">Η<text:s/>ανωτέρω<text:s/>υπηρεσία<text:s/>εντός<text:s/>μηνός<text:s/>εξετάζει<text:s/>την<text:s/>αίτηση<text:s/>και<text:s/>διαβιβάζει<text:s/>στην<text:s/>αρμόδια<text:s/>προξενική<text:s/>αρχή<text:s/>τη<text:s/>σχετική<text:s/>εισήγηση<text:s/>προκειμένου<text:s/>να<text:s/>χορηγηθούν<text:s/>οι<text:s/>απαιτούμενες<text:s/>εθνικές<text:s/>θεωρήσεις<text:s/>εισόδου.</text:span></text:p>
      <text:p text:style-name="P301"><text:span text:style-name="T301_1">Η<text:s/>αρμόδια<text:s/>προξενική<text:s/>αρχή<text:s/>σε<text:s/>περίπτωση<text:s/>καθυστέρησης<text:s/>διαβίβασης<text:s/>της<text:s/>σχετικής<text:s/>εισήγησης<text:s/>της<text:s/>Διεύθυνσης<text:s/>Κεφαλαίων<text:s/>Εξωτερικού<text:s/>του<text:s/>Υπουργείου<text:s/>Οικονομίας,<text:s/>Υποδομών,<text:s/>Ναυτιλίας<text:s/>και<text:s/>Τουρισμού,<text:s/>δύναται<text:s/>να<text:s/>χορηγεί<text:s/>της<text:s/>απαιτούμενες<text:s/>σχετικές<text:s/>άδειες<text:s/>θεωρήσεις<text:s/>εισόδου.</text:span></text:p>
      <text:p text:style-name="P302"><text:span text:style-name="T302_1">4.<text:s/>Στον<text:s/>πολίτη<text:s/>τρίτης<text:s/>χώρας,<text:s/>που<text:s/>έχει<text:s/>λάβει<text:s/>θεώρηση<text:s/>εισόδου<text:s/>για<text:s/>την<text:s/>πραγματοποίηση<text:s/>επένδυσης<text:s/>χορηγείται<text:s/>άδεια<text:s/>διαμονής<text:s/>για<text:s/>τον<text:s/>ίδιο<text:s/>λόγο,<text:s/>εφόσον<text:s/>προσκομίσει<text:s/>τα<text:s/>απαιτούμενα<text:s/>δικαιολογητικά.</text:span></text:p>
      <text:p text:style-name="P303"><text:span text:style-name="T303_1">Η<text:s/>διάρκεια<text:s/>ισχύος<text:s/>της<text:s/>άδειας<text:s/>διαμονής<text:s/>είναι<text:s/>πενταετής<text:s/>και<text:s/>ανανεώνεται<text:s/>για<text:s/>ισόχρονο<text:s/>διάστημα<text:s/>κάθε<text:s/>φορά,<text:s/>εφόσον<text:s/>συνεχίζεται<text:s/>η<text:s/>υλοποίηση<text:s/>της<text:s/>επένδυσης<text:s/>ή<text:s/>η<text:s/>λειτουργία<text:s/>αυτής<text:s/>μετά<text:s/>την<text:s/>ολοκλήρωσή<text:s/>της.</text:span></text:p>
      <text:p text:style-name="P304"><text:span text:style-name="T304_1">5.<text:s/>Οι<text:s/>παραπάνω<text:s/>πολίτες<text:s/>τρίτων<text:s/>χωρών<text:s/>μπορούν,<text:s/>κατά<text:s/>παρέκκλιση<text:s/>των<text:s/>διατάξεων<text:s/>της<text:s/>παραγράφου<text:s/>1<text:s/>του<text:s/>άρθρου<text:s/>70,<text:s/>να<text:s/>συνοδεύονται<text:s/>από<text:s/>τα<text:s/>μέλη<text:s/>της<text:s/>οικογένειάς<text:s/>τους<text:s/>στα<text:s/>οποία<text:s/>χορηγείται<text:s/>άδεια<text:s/>διαμονής<text:s/>για<text:s/>οικογενειακή<text:s/>επανένωση<text:s/>που<text:s/>λήγει<text:s/>ταυτόχρονα<text:s/>με<text:s/>την<text:s/>άδεια<text:s/>διαμονής<text:s/>των<text:s/>συντηρούντων.</text:span></text:p>
      <text:p text:style-name="P305"><text:span text:style-name="T305_1">6.<text:s/>Αρμόδια<text:s/>για<text:s/>την<text:s/>εξέταση<text:s/>της<text:s/>αίτησης<text:s/>και<text:s/>την<text:s/>έκδοση<text:s/>απόφασης<text:s/>χορήγησης<text:s/>ή<text:s/>ανανέωσης<text:s/>άδειας<text:s/>διαμονής<text:s/>για<text:s/>πραγματοποίηση<text:s/>επενδυτικής<text:s/>δραστηριότητας<text:s/>είναι<text:s/>η<text:s/>Διεύθυνση<text:s/>Μεταναστευτικής<text:s/>Πολιτικής<text:s/>του<text:s/>Υπουργείου<text:s/>Εσωτερικών<text:s/>και<text:s/>Διοικητικής<text:s/>Ανασυγκρότησης.</text:span></text:p>
      <text:p text:style-name="P306"><text:span text:style-name="T306_1">7.<text:s/>Οι<text:s/>διατάξεις<text:s/>του<text:s/>παρόντος<text:s/>άρθρου<text:s/>εφαρμόζονται<text:s/>ομοίως<text:s/>για<text:s/>την<text:s/>είσοδο<text:s/>και<text:s/>διαμονή<text:s/>πολιτών<text:s/>τρίτων<text:s/>χωρών<text:s/>στο<text:s/>πλαίσιο<text:s/>νέων<text:s/>επενδύσεων<text:s/>που<text:s/>πραγματοποιούνται<text:s/>από<text:s/>ημεδαπές<text:s/>επιχειρήσεις<text:s/>που<text:s/>ήδη<text:s/>λειτουργούν<text:s/>ή<text:s/>από<text:s/>πολίτες<text:s/>τρίτων<text:s/>χωρών<text:s/>που<text:s/>διαμένουν<text:s/>ήδη<text:s/>νομίμως<text:s/>στην<text:s/>Ελλάδα<text:s/>και<text:s/>είναι<text:s/>κάτοχοι<text:s/>άδειας<text:s/>διαμονής<text:s/>για<text:s/>ανεξάρτητη<text:s/>οικονομική<text:s/>ή<text:s/>επενδυτική<text:s/>δραστηριότητα.</text:span></text:p>
      <text:p text:style-name="P307"><text:span text:style-name="T307_1">8.<text:s/>Στην<text:s/>άδεια<text:s/>διαμονής<text:s/>των<text:s/>πολιτών<text:s/>τρίτων<text:s/>χωρών<text:s/>της<text:s/>παραγράφου<text:s/>1<text:s/>του<text:s/>παρόντος<text:s/>άρθρου<text:s/>αναγράφεται<text:s/>«Άδεια<text:s/>διαμονής<text:s/>για<text:s/>επενδυτική<text:s/>δραστηριότητα»<text:s/>και<text:s/>στο<text:s/>πεδίο<text:s/>«Παρατηρήσεις»<text:s/>η<text:s/>επαγγελματική<text:s/>ιδιότητα<text:s/>του<text:s/>κατόχου.»</text:span></text:p>
      <text:p text:style-name="P308"><text:span text:style-name="T308_1">22.</text:span><text:span text:style-name="T308_2"><text:s/>Στην<text:s/>περίπτωση<text:s/>α΄<text:s/>της<text:s/>παρ.<text:s/>1<text:s/>του<text:s/>άρθρου<text:s/>17<text:s/>του<text:s/>Ν.<text:s/>4251/2014<text:s/>προστίθεται<text:s/>τελευταίο<text:s/>εδάφιο<text:s/>ως<text:s/>εξής:</text:span></text:p>
      <text:p text:style-name="P309"><text:span text:style-name="T309_1">«Η<text:s/>είσοδος<text:s/>και<text:s/>διαμονή<text:s/>πολιτών<text:s/>τρίτων<text:s/>χωρών<text:s/>που<text:s/>πρόκειται<text:s/>να<text:s/>δραστηριοποιηθούν<text:s/>ή<text:s/>να<text:s/>απασχοληθούν,<text:s/>υπό<text:s/>τις<text:s/>ανωτέρω<text:s/>ιδιότητες,<text:s/>σε<text:s/>ημεδαπές<text:s/>εταιρείες,<text:s/>επιτρέπεται<text:s/>μόνο<text:s/>εάν<text:s/>η<text:s/>ημεδαπή<text:s/>εταιρεία<text:s/>απασχολεί<text:s/>τουλάχιστον<text:s/>είκοσι<text:s/>πέντε<text:s/>(25)<text:s/>εργαζόμενους.»</text:span></text:p>
      <text:p text:style-name="P310"><text:span text:style-name="T310_1">23.</text:span><text:span text:style-name="T310_2"><text:s/>Το<text:s/>άρθρο<text:s/>19<text:s/>του<text:s/>Ν.<text:s/>4251/2014<text:s/>αντικαθίσταται<text:s/>ως<text:s/>εξής:</text:span></text:p>
      <text:p text:style-name="P311"><text:span text:style-name="T311_1">«Άρθρο<text:s/>19</text:span></text:p>
      <text:p text:style-name="P312"><text:span text:style-name="T312_1">1.<text:s/>Ο<text:s/>Υπουργός<text:s/>Εσωτερικών<text:s/>και<text:s/>Διοικητικής<text:s/>Ανασυγκρότησης<text:s/>ή<text:s/>ο<text:s/>Συντονιστής<text:s/>της<text:s/>Αποκεντρωμένης<text:s/>Διοίκησης,<text:s/>κατά<text:s/>περίπτωση,<text:s/>μπορεί<text:s/>κατ’<text:s/>εξαίρεση<text:s/>να<text:s/>χορηγεί<text:s/>άδεια<text:s/>διαμονής<text:s/>διάρκειας<text:s/>δύο<text:s/>ετών,<text:s/>σε<text:s/>πολίτες<text:s/>τρίτων<text:s/>χωρών<text:s/>που<text:s/>διαμένουν<text:s/>στην<text:s/>Ελλάδα<text:s/>και<text:s/>αποδεικνύουν<text:s/>ότι<text:s/>έχουν<text:s/>αναπτύξει<text:s/>ισχυρούς<text:s/>δεσμούς<text:s/>με<text:s/>τη<text:s/>χώρα.<text:s/>Η<text:s/>άδεια<text:s/>διαμονής<text:s/>για<text:s/>εξαιρετικούς<text:s/>λόγους<text:s/>μπορεί<text:s/>να<text:s/>ανανεώνεται<text:s/>μόνο<text:s/>για<text:s/>έναν<text:s/>από<text:s/>τους<text:s/>λοιπούς<text:s/>λόγους<text:s/>του<text:s/>παρόντος<text:s/>Κώδικα.<text:s/>Αίτημα<text:s/>χορήγησης<text:s/>άδειας<text:s/>για<text:s/>εξαιρετικούς<text:s/>λόγους<text:s/>εξετάζεται<text:s/>μόνον<text:s/>εφόσον<text:s/>ο<text:s/>ενδιαφερόμενος<text:s/>πολίτης<text:s/>τρίτης<text:s/>χώρας<text:s/>προσκομίζει:<text:s/>(α)<text:s/>θεώρηση<text:s/>εισόδου<text:s/>η<text:s/>οποία<text:s/>έχει<text:s/>χορηγηθεί<text:s/>από<text:s/>ελληνική<text:s/>προξενική<text:s/>αρχή<text:s/>τουλάχιστον<text:s/>τρία<text:s/>έτη<text:s/>πριν<text:s/>την<text:s/>υποβολή<text:s/>αίτησης<text:s/>ή<text:s/>(β)<text:s/>οριστικό<text:s/>τίτλο<text:s/>διαμονής,<text:s/>ανεξάρτητα<text:s/>από<text:s/>την<text:s/>αρχή<text:s/>εκδόσεώς<text:s/>του,<text:s/>του<text:s/>οποίου<text:s/>η<text:s/>ισχύς<text:s/>έχει<text:s/>λήξει<text:s/>κατά<text:s/>την<text:s/>τελευταία<text:s/>δεκαετία<text:s/>προ<text:s/>της<text:s/>υποβολής<text:s/>της<text:s/>αίτησης<text:s/>και<text:s/>(γ)<text:s/>έγγραφα<text:s/>που<text:s/>στοιχειοθετούν<text:s/>ότι<text:s/>έχει<text:s/>αναπτύξει<text:s/>ιδιαίτερους<text:s/>δεσμούς<text:s/>με<text:s/>τη<text:s/>χώρα<text:s/>οι<text:s/>οποίοι<text:s/>καθιστούν<text:s/>αναγκαία<text:s/>την<text:s/>παραμονή<text:s/>του<text:s/>εντός<text:s/>της<text:s/>ελληνικής<text:s/>επικράτειας.<text:s/>Κατ’<text:s/>εξαίρεση<text:s/>δεν<text:s/>απαιτείται<text:s/>η<text:s/>προσκόμιση<text:s/>των<text:s/>υπό<text:s/>στοιχείου<text:s/>α΄<text:s/>ή<text:s/>β΄<text:s/>εγγράφων,<text:s/>εφόσον<text:s/>ο<text:s/>ενδιαφερόμενος<text:s/>αποδεικνύει<text:s/>με<text:s/>έγγραφα<text:s/>βέβαιης<text:s/>χρονολογίας<text:s/>το<text:s/>πραγματικό<text:s/>γεγονός<text:s/>της<text:s/>διαμονής<text:s/>του<text:s/>στη<text:s/>χώρα<text:s/>για<text:s/>επτά<text:s/>τουλάχιστον<text:s/>συνεχή<text:s/>έτη.<text:s/>Σε<text:s/>όλες<text:s/>τις<text:s/>ανωτέρω<text:s/>περιπτώσεις,<text:s/>εφόσον<text:s/>ο<text:s/>πολίτης<text:s/>τρίτης<text:s/>χώρας<text:s/>κατείχε<text:s/>άδεια<text:s/>διαμονής<text:s/>στην<text:s/>Ελλάδα<text:s/>για<text:s/>πέντε<text:s/>τουλάχιστον<text:s/>έτη<text:s/>κατά<text:s/>την<text:s/>τελευταία<text:s/>δεκαετία<text:s/>πριν<text:s/>την<text:s/>υποβολή<text:s/>της<text:s/>σχετικής<text:s/>αίτησης,<text:s/>δεν<text:s/>απαιτείται<text:s/>η<text:s/>προσκόμιση<text:s/>των<text:s/>υπό<text:s/>στοιχείο<text:s/>γ΄<text:s/>εγγράφων.<text:s/>Με<text:s/>απόφασή<text:s/>του<text:s/>ο<text:s/>Υπουργός<text:s/>Εσωτερικών<text:s/>και<text:s/>Διοικητικής<text:s/>Ανασυγκρότησης,<text:s/>μπορεί<text:s/>να<text:s/>καθορίζει<text:s/>τα<text:s/>έγγραφα<text:s/>βέβαιης<text:s/>χρονολογίας<text:s/>που<text:s/>αποδεικνύουν<text:s/>την<text:s/>επταετή<text:s/>συνεχή<text:s/>παραμονή<text:s/>του<text:s/>αιτούντος<text:s/>στη<text:s/>χώρα,<text:s/>καθώς<text:s/>και<text:s/>να<text:s/>ορίζει<text:s/>περιοριστικά<text:s/>τους<text:s/>λόγους<text:s/>παραπομπής<text:s/>στις<text:s/>Επιτροπές<text:s/>του<text:s/>άρθρου<text:s/>134<text:s/>του<text:s/>παρόντος.</text:span></text:p>
      <text:p text:style-name="P313"><text:span text:style-name="T313_1">2.<text:s/>Η<text:s/>άδεια<text:s/>διαμονής<text:s/>στην<text:s/>περίπτωση<text:s/>που<text:s/>ο<text:s/>αιτών<text:s/>δεν<text:s/>κατείχε<text:s/>οριστικό<text:s/>τίτλο<text:s/>διαμονής,<text:s/>σύμφωνα<text:s/>με<text:s/>την<text:s/>περίπτωση<text:s/>β΄<text:s/>του<text:s/>τρίτου<text:s/>εδαφίου<text:s/>της<text:s/>προηγούμενης<text:s/>παραγράφου,<text:s/>χορηγείται<text:s/>με<text:s/>απόφαση<text:s/>του<text:s/>Υπουργού<text:s/>Εσωτερικών<text:s/>και<text:s/>Διοικητικής<text:s/>Ανασυγκρότησης.<text:s/>Αρμόδια<text:s/>υπηρεσία<text:s/>για<text:s/>την<text:s/>υποβολή<text:s/>των<text:s/>αιτήσεων<text:s/>της<text:s/>παρούσας<text:s/>παραγράφου<text:s/>είναι<text:s/>η<text:s/>υπηρεσία<text:s/>μιας<text:s/>στάσης<text:s/>της<text:s/>Διεύθυνσης<text:s/>Μεταναστευτικής<text:s/>Πολιτικής<text:s/>του<text:s/>Υπουργείου<text:s/>Εσωτερικών<text:s/>και<text:s/>Διοικητικής<text:s/>Ανασυγκρότησης.<text:s/>Στην<text:s/>περίπτωση<text:s/>υποβολής<text:s/>αιτήσεων<text:s/>αυτής<text:s/>της<text:s/>παραγράφου,<text:s/>η<text:s/>αρμόδια<text:s/>υπηρεσία<text:s/>ελέγχει<text:s/>κατά<text:s/>την<text:s/>υποβολή<text:s/>των<text:s/>δικαιολογη-<text:s/>τικών<text:s/>τη<text:s/>συμπλήρωση<text:s/>των<text:s/>τυπικών<text:s/>προϋποθέσεων<text:s/>εξέτασης<text:s/>των<text:s/>αιτήσεων.<text:s/>Σε<text:s/>περίπτωση<text:s/>συμπλήρωσης<text:s/>των<text:s/>τυπικών<text:s/>προϋποθέσεων,<text:s/>η<text:s/>υποβολή<text:s/>της<text:s/>αίτησης<text:s/>κωλύει<text:s/>την<text:s/>έκδοση<text:s/>απόφασης<text:s/>επιστροφής<text:s/>σύμφωνα<text:s/>με<text:s/>το<text:s/>άρθρο<text:s/>21<text:s/>του<text:s/>Ν.<text:s/>3907/2011<text:s/>(Α΄<text:s/>7).<text:s/>Σε<text:s/>περίπτωση<text:s/>που<text:s/>δεν<text:s/>πληρούνται<text:s/>οι<text:s/>τυπικές<text:s/>προϋποθέσεις<text:s/>εξέτασης<text:s/>της<text:s/>αίτησης,<text:s/>μόνη<text:s/>η<text:s/>κατάθεση<text:s/>αίτησης<text:s/>για<text:s/>χορήγηση<text:s/>άδειας<text:s/>διαμονής<text:s/>σύμφωνα<text:s/>με<text:s/>τις<text:s/>διατάξεις<text:s/>του<text:s/>παρόντος<text:s/>άρθρου,<text:s/>δεν<text:s/>συνεπάγεται<text:s/>τη<text:s/>νόμιμη<text:s/>διαμονή<text:s/>των<text:s/>αιτούντων<text:s/>για<text:s/>το<text:s/>χρόνο<text:s/>που<text:s/>θα<text:s/>απαιτηθεί<text:s/>μέχρι<text:s/>την<text:s/>εξέταση<text:s/>του<text:s/>φακέλου<text:s/>και<text:s/>εφαρμόζονται<text:s/>οι<text:s/>διατάξεις<text:s/>του<text:s/>άρθρου<text:s/>21<text:s/>επ.<text:s/>του<text:s/>Ν.<text:s/>3907/2011<text:s/>(Α΄<text:s/>7).</text:span></text:p>
      <text:p text:style-name="P314"><text:span text:style-name="T314_1">3.<text:s/>Η<text:s/>άδεια<text:s/>διαμονής<text:s/>στην<text:s/>περίπτωση<text:s/>που<text:s/>ο<text:s/>αιτών<text:s/>κατείχε<text:s/>οριστικό<text:s/>τίτλο<text:s/>διαμονής,<text:s/>σύμφωνα<text:s/>με<text:s/>την<text:s/>περίπτωση<text:s/>β΄<text:s/>του<text:s/>τρίτου<text:s/>εδαφίου<text:s/>της<text:s/>προηγούμενης<text:s/>παραγράφου<text:s/>χορηγείται<text:s/>με<text:s/>απόφαση<text:s/>του<text:s/>Συντονιστή<text:s/>της<text:s/>Αποκεντρωμένης<text:s/>Διοίκησης.<text:s/>Αρμόδια<text:s/>υπηρεσία<text:s/>για<text:s/>την<text:s/>υποβολή<text:s/>των<text:s/>αιτήσεων<text:s/>της<text:s/>παρούσας<text:s/>παραγράφου<text:s/>είναι<text:s/>η<text:s/>υπηρεσία<text:s/>μιας<text:s/>στάσης<text:s/>της<text:s/>Διεύθυνσης<text:s/>Αλλοδαπών<text:s/>και<text:s/>Μετανάστευσης<text:s/>της<text:s/>οικείας<text:s/>Αποκεντρωμένης<text:s/>Διοίκησης<text:s/>της<text:s/>χώρας.<text:s/>Οι<text:s/>αρμόδιες<text:s/>υπηρεσίες<text:s/>για<text:s/>την<text:s/>παραλαβή<text:s/>των<text:s/>αιτήσεων<text:s/>της<text:s/>κατηγορίας<text:s/>αυτής,<text:s/>εφόσον<text:s/>τα<text:s/>δικαιολογητικά<text:s/>είναι<text:s/>πλήρη,<text:s/>χορηγούν<text:s/>βεβαίωση<text:s/>κατάθεσης<text:s/>αίτησης,<text:s/>σύμφωνα<text:s/>με<text:s/>τις<text:s/>διατάξεις<text:s/>των<text:s/>παραγράφων<text:s/>5<text:s/>έως<text:s/>και<text:s/>7<text:s/>του<text:s/>άρθρου<text:s/>8<text:s/>του<text:s/>παρόντος.</text:span></text:p>
      <text:p text:style-name="P315"><text:span text:style-name="T315_1">4.<text:s/>Προϋπόθεση<text:s/>για<text:s/>την<text:s/>υποβολή<text:s/>αιτήσεων<text:s/>του<text:s/>παρόντος<text:s/>άρθρου<text:s/>είναι:<text:s/>i)<text:s/>η<text:s/>κατοχή<text:s/>διαβατηρίου,<text:s/>έστω<text:s/>και<text:s/>εάν<text:s/>αυτό<text:s/>έχει<text:s/>λήξει.<text:s/>Άδεια<text:s/>διαμονής<text:s/>χορηγείται<text:s/>και<text:s/>στις<text:s/>περιπτώσεις<text:s/>διαπιστωμένης<text:s/>αντικειμενικής<text:s/>αδυναμίας<text:s/>εφοδιασμού<text:s/>του<text:s/>ενδιαφερόμενου<text:s/>με<text:s/>διαβατήριο,<text:s/>εφόσον<text:s/>αυτό<text:s/>διαπιστώνεται,<text:s/>κατόπιν<text:s/>αιτιολογημένης<text:s/>αίτησης<text:s/>του<text:s/>ενδιαφερομένου<text:s/>και<text:s/>γνώμης<text:s/>της<text:s/>αρμοδίας<text:s/>Επιτροπής,<text:s/>σύμφωνα<text:s/>με<text:s/>τα<text:s/>οριζόμενα<text:s/>στο<text:s/>άρθρο<text:s/>6<text:s/>του<text:s/>Ν.<text:s/>4251/2014,</text:span></text:p>
      <text:p text:style-name="P316"><text:span text:style-name="T316_1">ii)<text:s/>η<text:s/>καταβολή<text:s/>παραβόλου<text:s/>ύψους<text:s/>τριακοσίων<text:s/>(300)<text:s/>ευρώ.<text:s/>Ειδικά<text:s/>για<text:s/>την<text:s/>υποβολή<text:s/>των<text:s/>αιτήσεων<text:s/>της<text:s/>παραγράφου<text:s/>3<text:s/>του<text:s/>παρόντος<text:s/>άρθρου<text:s/>απαιτείται<text:s/>επιπλέον<text:s/>η<text:s/>κάλυψη<text:s/>πλήρους<text:s/>ασφάλισης<text:s/>ασθενείας,<text:s/>σύμφωνα<text:s/>με<text:s/>την<text:s/>περίπτωση<text:s/>ε΄<text:s/>του<text:s/>άρθρου<text:s/>6<text:s/>του<text:s/>παρόντος<text:s/>κώδικα,<text:s/>είτε<text:s/>από<text:s/>ασφάλιση<text:s/>του<text:s/>ιδίου<text:s/>είτε<text:s/>από<text:s/>ασφάλιση<text:s/>του<text:s/>συζύγου.<text:s/>Για<text:s/>την<text:s/>εκπλήρωση<text:s/>της<text:s/>άνω<text:s/>προϋπόθεσης,<text:s/>οι<text:s/>ενδιαφερόμενοι<text:s/>έχουν<text:s/>τη<text:s/>δυνατότητα<text:s/>να<text:s/>προβούν<text:s/>σε<text:s/>εξαγορά<text:s/>των<text:s/>απαιτούμενων<text:s/>ημερών<text:s/>ασφάλισης,<text:s/>προ-<text:s/>κειμένου<text:s/>να<text:s/>έχουν<text:s/>πλήρη<text:s/>ασφάλιση<text:s/>ασθενείας.</text:span></text:p>
      <text:p text:style-name="P317"><text:span text:style-name="T317_1">5.<text:s/>Οι<text:s/>άδειες<text:s/>διαμονής<text:s/>του<text:s/>παρόντος<text:s/>άρθρου<text:s/>παρέχουν<text:s/>στον<text:s/>πολίτη<text:s/>τρίτης<text:s/>χώρας<text:s/>δικαίωμα<text:s/>πρόσβασης<text:s/>στην<text:s/>εξαρτημένη<text:s/>εργασία<text:s/>-<text:s/>παροχή<text:s/>υπηρεσιών<text:s/>ή<text:s/>έργου.<text:s/>Δυνατότητα<text:s/>άσκησης<text:s/>ανεξάρτητης<text:s/>οικονομικής<text:s/>δραστηριότητας<text:s/>παρέχεται<text:s/>μόνο<text:s/>στην<text:s/>περίπτωση<text:s/>που<text:s/>ο<text:s/>κάτοχος<text:s/>της<text:s/>ανωτέρω<text:s/>άδειας<text:s/>διαμονής<text:s/>κατείχε<text:s/>προηγουμένως<text:s/>άδεια<text:s/>διαμονής<text:s/>η<text:s/>οποία<text:s/>του<text:s/>επέτρεπε<text:s/>την<text:s/>άσκηση<text:s/>ανεξάρτητης<text:s/>οικονομικής<text:s/>δραστηριότητας<text:s/>και<text:s/>η<text:s/>δραστηριότητα<text:s/>αυτή<text:s/>εξακολουθεί<text:s/>να<text:s/>υφίσταται.<text:s/>Για<text:s/>την<text:s/>ανανέωση<text:s/>των<text:s/>αδειών<text:s/>διαμονής<text:s/>του<text:s/>προηγουμένου<text:s/>εδαφίου<text:s/>θα<text:s/>εξετάζεται<text:s/>η<text:s/>συνδρομή<text:s/>των<text:s/>προϋποθέσεων<text:s/>ανανέωσης<text:s/>αδειών<text:s/>διαμονής<text:s/>για<text:s/>ανεξάρτητη<text:s/>οικονομική<text:s/>δραστηριότητα<text:s/>σύμφωνα<text:s/>με<text:s/>τα<text:s/>οριζόμενα<text:s/>στις<text:s/>διατάξεις<text:s/>του<text:s/>άρθρου<text:s/>138<text:s/>παρ.<text:s/>7<text:s/>του<text:s/>Ν.<text:s/>4251/2014<text:s/>(Α΄<text:s/>80).</text:span></text:p>
      <text:p text:style-name="P318"><text:span text:style-name="T318_1">6.<text:s/>Σε<text:s/>ιδιαιτέρως<text:s/>εξαιρετικές<text:s/>περιπτώσεις,<text:s/>μπορεί<text:s/>να<text:s/>χορηγείται<text:s/>άδεια<text:s/>διαμονής<text:s/>από<text:s/>τον<text:s/>Υπουργό<text:s/>Εσωτερικών<text:s/>και<text:s/>Διοικητικής<text:s/>Ανασυγκρότησης<text:s/>ύστερα<text:s/>από<text:s/>γνώμη<text:s/>της<text:s/>Επιτροπής<text:s/>της<text:s/>παραγράφου<text:s/>1<text:s/>του<text:s/>άρθρου<text:s/>134<text:s/>του<text:s/>παρόντος,<text:s/>όταν<text:s/>δεν<text:s/>πληρούνται<text:s/>οι<text:s/>οριζόμενες<text:s/>από<text:s/>τις<text:s/>διατάξεις<text:s/>της<text:s/>παραγράφου<text:s/>1<text:s/>του<text:s/>παρόντος<text:s/>άρθρου<text:s/>προϋποθέσεις<text:s/>και<text:s/>οι<text:s/>αιτούντες<text:s/>με<text:s/>κίνδυνο<text:s/>της<text:s/>ζωής<text:s/>τους,<text:s/>προέβησαν<text:s/>σε<text:s/>πράξεις<text:s/>κοινωνικής<text:s/>αρετής,<text:s/>προσφοράς<text:s/>και<text:s/>αλληλεγγύης<text:s/>που<text:s/>προάγουν<text:s/>τις<text:s/>αξίες<text:s/>του<text:s/>ανθρωπισμού.</text:span></text:p>
      <text:p text:style-name="P319"><text:span text:style-name="T319_1">7.<text:s/>Με<text:s/>απόφαση<text:s/>του<text:s/>Υπουργού<text:s/>Εσωτερικών<text:s/>και<text:s/>Διοικητικής<text:s/>Ανασυγκρότησης<text:s/>χορηγείται<text:s/>άδεια<text:s/>διαμονής<text:s/>σε<text:s/>πολίτες<text:s/>τρίτων<text:s/>χωρών,<text:s/>εφόσον<text:s/>αιτιολογημένα<text:s/>συντρέχει<text:s/>δημόσιο<text:s/>συμφέρον,<text:s/>το<text:s/>οποίο<text:s/>δύναται<text:s/>να<text:s/>προκύπτει<text:s/>κατά<text:s/>τεκμήριο<text:s/>από<text:s/>διμερείς<text:s/>συμφωνίες<text:s/>ή<text:s/>σε<text:s/>συγκεκριμένες<text:s/>περιπτώσεις,<text:s/>που<text:s/>αφορούν<text:s/>ιδίως<text:s/>τομείς<text:s/>εξωτερικής<text:s/>πολιτικής,<text:s/>άμυνας,<text:s/>εσωτερικής<text:s/>ασφάλειας,<text:s/>οικονομίας<text:s/>και<text:s/>ανάπτυξης,<text:s/>επενδύσεων,<text:s/>εκπαίδευσης,<text:s/>πολιτισμού<text:s/>κατόπιν<text:s/>εισήγησης<text:s/>του<text:s/>κατά<text:s/>περίπτωση<text:s/>αρμόδιου<text:s/>δημόσιου<text:s/>φορέα.<text:s/>Η<text:s/>ανωτέρω<text:s/>άδεια<text:s/>διαμονής<text:s/>παρέχει<text:s/>στον<text:s/>πολίτη<text:s/>τρίτης<text:s/>χώρας<text:s/>δικαίωμα<text:s/>πρόσβασης<text:s/>στην<text:s/>αγορά<text:s/>εργασίας.<text:s/>Η<text:s/>άδεια<text:s/>διαμονής<text:s/>χορηγείται<text:s/>για<text:s/>χρονικό<text:s/>διάστημα<text:s/>έως<text:s/>δύο<text:s/>ετών<text:s/>και<text:s/>μπορεί<text:s/>να<text:s/>ανανεώνεται<text:s/>για<text:s/>ισόχρονο<text:s/>διάστημα.<text:s/>Οι<text:s/>παραπάνω<text:s/>πολίτες<text:s/>τρίτης<text:s/>χώρας<text:s/>μπορούν<text:s/>να<text:s/>συνοδεύονται<text:s/>και<text:s/>από<text:s/>τα<text:s/>μέλη<text:s/>της<text:s/>οικογέ-<text:s/>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ου<text:s/>συντηρούντος.»</text:span></text:p>
      <text:p text:style-name="P320"><text:span text:style-name="T320_1">24.</text:span><text:span text:style-name="T320_2"><text:s/>Μεταβατική<text:s/>Διάταξη</text:span></text:p>
      <text:p text:style-name="P321"><text:span text:style-name="T321_1">Αιτήσεις<text:s/>για<text:s/>εξαιρετικούς<text:s/>λόγους<text:s/>που<text:s/>υποβλήθηκαν<text:s/>και<text:s/>εκκρεμούν<text:s/>στο<text:s/>Υπουργείο<text:s/>Εσωτερικών<text:s/>και<text:s/>Διοικητικής<text:s/>Ανασυγκρότησης<text:s/>μέχρι<text:s/>τη<text:s/>δημοσίευση<text:s/>του<text:s/>παρόντος,<text:s/>εξετάζονται<text:s/>από<text:s/>την<text:s/>αρχή<text:s/>στην<text:s/>οποία<text:s/>υποβλήθηκαν,<text:s/>σύμφωνα<text:s/>με<text:s/>τις<text:s/>διατάξεις<text:s/>της<text:s/>παρ.<text:s/>1<text:s/>του<text:s/>άρθρου<text:s/>19<text:s/>του<text:s/>Ν.<text:s/>4251/2014,<text:s/>όπως<text:s/>ισχύει.</text:span></text:p>
      <text:p text:style-name="P322"><text:span text:style-name="T322_1">25.</text:span><text:span text:style-name="T322_2"><text:s/>Στο<text:s/>Ν.<text:s/>4251/2014<text:s/>προστίθεται<text:s/>άρθρο<text:s/>«19Α»<text:s/>ως<text:s/>εξής:</text:span></text:p>
      <text:p text:style-name="P323"><text:span text:style-name="T323_1">«Άρθρο<text:s/>19Α</text:span></text:p>
      <text:p text:style-name="P324"><text:span text:style-name="T324_1">Χορήγηση<text:s/>άδειας<text:s/>διαμονής<text:s/>γιαανθρωπιστικούς<text:s/>λόγους</text:span></text:p>
      <text:p text:style-name="P325"><text:span text:style-name="T325_1">1.<text:s/>Με<text:s/>απόφαση<text:s/>του<text:s/>Υπουργού<text:s/>Εσωτερικών<text:s/>και<text:s/>Διοικητικής<text:s/>Ανασυγκρότησης<text:s/>χορηγείται<text:s/>άδεια<text:s/>διαμονής<text:s/>για<text:s/>λόγους<text:s/>ανθρωπιστικής<text:s/>φύσεως<text:s/>σε<text:s/>πολίτες<text:s/>τρίτων<text:s/>χωρών<text:s/>που<text:s/>βρίσκονται<text:s/>στην<text:s/>Ελλάδα<text:s/>και<text:s/>εμπίπτουν<text:s/>σε<text:s/>κάποια<text:s/>από<text:s/>τις<text:s/>παρακάτω<text:s/>κατηγορίες:</text:span></text:p>
      <text:p text:style-name="P326"><text:span text:style-name="T326_1">α.<text:s/>Σε<text:s/>θύματα<text:s/>εμπορίας<text:s/>ανθρώπων<text:s/>που<text:s/>δεν<text:s/>υπάγονται<text:s/>στις<text:s/>διατάξεις<text:s/>των<text:s/>άρθρων<text:s/>49-53<text:s/>του<text:s/>Ν.<text:s/>4251/2014<text:s/>εφόσον<text:s/>υφίσταται<text:s/>σχετική<text:s/>πράξη<text:s/>χαρακτηρισμού<text:s/>από<text:s/>τον<text:s/>αρμόδιο<text:s/>Εισαγγελέα<text:s/>Πρωτοδικών.<text:s/>Η<text:s/>διάρκεια<text:s/>ισχύος<text:s/>της<text:s/>αρχικής<text:s/>άδειας<text:s/>διαμονής<text:s/>είναι<text:s/>ετήσια,<text:s/>παρέχει<text:s/>δικαίωμα<text:s/>εξαρτημένης<text:s/>εργασίας-παροχής<text:s/>υπηρεσιών<text:s/>ή<text:s/>έργου<text:s/>και<text:s/>μπορεί<text:s/>να<text:s/>ανανεώνεται<text:s/>κάθε<text:s/>φορά<text:s/>για<text:s/>δύο<text:s/>έτη<text:s/>μόνο<text:s/>με<text:s/>την<text:s/>προϋπόθεση<text:s/>ότι<text:s/>συνεχίζεται<text:s/>η<text:s/>σχετική<text:s/>ποινική<text:s/>διαδικασία.<text:s/>Εάν<text:s/>δεν<text:s/>εκκρεμεί<text:s/>ποινική<text:s/>διαδικασία<text:s/>η<text:s/>άδεια<text:s/>διαμονής<text:s/>ανανεώνεται<text:s/>μόνο<text:s/>για<text:s/>ένα<text:s/>έτος.</text:span></text:p>
      <text:p text:style-name="P327"><text:span text:style-name="T327_1">β.<text:s/>Σε<text:s/>θύματα<text:s/>και<text:s/>ουσιώδεις<text:s/>μάρτυρες<text:s/>εγκληματικών<text:s/>πράξεων,<text:s/>οι<text:s/>οποίες<text:s/>προβλέπονται<text:s/>στα<text:s/>άρθρα<text:s/>81Α,<text:s/>187,<text:s/>187Α,<text:s/>309<text:s/>και<text:s/>310<text:s/>ΠΚ<text:s/>και<text:s/>στα<text:s/>άρθρα<text:s/>1<text:s/>και<text:s/>2<text:s/>του<text:s/>Ν.<text:s/>927/1979<text:s/>(Α΄<text:s/>139)<text:s/>όπως<text:s/>ισχύει<text:s/>ή<text:s/>τιμωρούνται<text:s/>σε<text:s/>βαθμό<text:s/>κακουργήματος<text:s/>και<text:s/>τελούνται<text:s/>σε<text:s/>βάρος<text:s/>της<text:s/>ζωής,<text:s/>της<text:s/>υγείας,<text:s/>της<text:s/>σωματικής<text:s/>ακεραιότητας,<text:s/>της<text:s/>περιουσίας,<text:s/>της<text:s/>ιδιοκτησίας<text:s/>και<text:s/>της<text:s/>προσωπικής<text:s/>και<text:s/>γενετήσιας<text:s/>ελευθερίας<text:s/>εφόσον<text:s/>έχει<text:s/>διαταχθεί<text:s/>για<text:s/>αυτές<text:s/>προκαταρκτική<text:s/>εξέταση<text:s/>ή<text:s/>έχει<text:s/>ασκηθεί<text:s/>ποινική<text:s/>δίωξη<text:s/>και<text:s/>μέχρι<text:s/>να<text:s/>τεθεί<text:s/>η<text:s/>υπόθεση<text:s/>στο<text:s/>αρχείο<text:s/>ή<text:s/>να<text:s/>εκδοθεί<text:s/>τελεσίδικη<text:s/>δικαστική<text:s/>απόφαση.<text:s/>Η<text:s/>συνδρομή<text:s/>των<text:s/>ως<text:s/>άνω<text:s/>προϋποθέσεων<text:s/>διαπιστώνεται<text:s/>με<text:s/>πράξη<text:s/>του<text:s/>αρμόδιου<text:s/>Εισαγγελέα<text:s/>Πρωτοδικών.<text:s/>Η<text:s/>πράξη<text:s/>του<text:s/>Εισαγγελέα<text:s/>Πρωτοδικών<text:s/>κοινοποιείται<text:s/>στη<text:s/>Διεύθυνση<text:s/>Μεταναστευτικής<text:s/>Πολιτικής<text:s/>του<text:s/>Υπουργείου<text:s/>Εσωτερικών<text:s/>και<text:s/>Διοικητικής<text:s/>Ανασυγκρότησης.<text:s/>Εάν<text:s/>τα<text:s/>ανωτέρω<text:s/>πρόσωπα<text:s/>υποβάλλονται<text:s/>σε<text:s/>θεραπευτική<text:s/>αγωγή<text:s/>η<text:s/>άδεια<text:s/>διαμονής<text:s/>εξακολουθεί<text:s/>να<text:s/>χορηγείται<text:s/>για<text:s/>όσο<text:s/>χρονικό<text:s/>διάστημα<text:s/>διαρκεί<text:s/>η<text:s/>θεραπεία<text:s/>τους.<text:s/>Η<text:s/>διάρκεια<text:s/>της<text:s/>αρχικής<text:s/>άδειας<text:s/>διαμονής<text:s/>είναι<text:s/>ετήσια,<text:s/>παρέχει<text:s/>δικαίωμα<text:s/>εξαρτημένης<text:s/>εργασίας-<text:s/>παροχής<text:s/>υπηρεσιών<text:s/>ή<text:s/>έργου<text:s/>και<text:s/>μπορεί<text:s/>να<text:s/>ανανεώνεται<text:s/>κάθε<text:s/>φορά<text:s/>μέχρι<text:s/>δύο<text:s/>έτη<text:s/>εφόσον<text:s/>πληρούνται<text:s/>οι<text:s/>ίδιες<text:s/>προϋποθέσεις.</text:span></text:p>
      <text:p text:style-name="P328"><text:span text:style-name="T328_1">γ.<text:s/>Σε<text:s/>θύματα<text:s/>ενδοοικογενειακής<text:s/>βίας,<text:s/>κατά<text:s/>τα<text:s/>οριζόμενα<text:s/>στο<text:s/>Ν.<text:s/>3500/2006<text:s/>(Α΄<text:s/>232).<text:s/>Η<text:s/>διάρκεια<text:s/>της<text:s/>αρχικής<text:s/>άδειας<text:s/>διαμονής<text:s/>είναι<text:s/>ετήσια<text:s/>και<text:s/>μπορεί<text:s/>να<text:s/>ανανεώνεται<text:s/>κάθε<text:s/>φορά<text:s/>μέχρι<text:s/>δύο<text:s/>έτη<text:s/>εφόσον<text:s/>πληρούνται<text:s/>οι<text:s/>ίδιες<text:s/>προϋποθέσεις.<text:s/>Ισόχρονη<text:s/>άδεια<text:s/>διαμονής<text:s/>χορηγείται<text:s/>και<text:s/>στα<text:s/>ανήλικα<text:s/>τέκνα<text:s/>των<text:s/>θυμάτων<text:s/>ενδοοικογενειακής<text:s/>βίας<text:s/>ή<text:s/>στον<text:s/>ενήλικα<text:s/>που<text:s/>ασκεί<text:s/>την<text:s/>επιμέλεια<text:s/>των<text:s/>ανηλίκων<text:s/>θυμάτων<text:s/>ενδοοικογενειακής<text:s/>βίας,<text:s/>εφόσον<text:s/>αυτός<text:s/>δεν<text:s/>είναι<text:s/>το<text:s/>ίδιο<text:s/>πρόσωπο<text:s/>με<text:s/>τον<text:s/>φερόμενο<text:s/>δράστη<text:s/>του<text:s/>εγκλήματος.<text:s/>Στους<text:s/>ενηλίκους<text:s/>που<text:s/>κατέχουν<text:s/>άδεια<text:s/>διαμονής<text:s/>κατά<text:s/>την<text:s/>παρούσα<text:s/>περίπτωση,<text:s/>παρέχεται<text:s/>το<text:s/>δικαίωμα<text:s/>εξαρτημένης<text:s/>εργασίας-παροχής<text:s/>υπηρεσιών<text:s/>ή<text:s/>έργου.</text:span></text:p>
      <text:p text:style-name="P329"><text:span text:style-name="T329_1">δ.<text:s/>Σε<text:s/>πολίτες<text:s/>τρίτων<text:s/>χωρών,<text:s/>οι<text:s/>οποίοι<text:s/>απασχολήθηκαν<text:s/>είτε<text:s/>με<text:s/>ιδιαίτερα<text:s/>καταχρηστικούς<text:s/>όρους<text:s/>εργασίας<text:s/>είτε<text:s/>ως<text:s/>ανήλικοι,<text:s/>σύμφωνα<text:s/>με<text:s/>τα<text:s/>οριζόμενα<text:s/>στο<text:s/>άρθρο<text:s/>89<text:s/>του<text:s/>Ν.<text:s/>4052/2012.<text:s/>Ως<text:s/>τέτοιοι<text:s/>όροι<text:s/>θεωρούνται<text:s/>όσοι<text:s/>είναι<text:s/>κατάφωρα<text:s/>δυσανάλογοι<text:s/>προς<text:s/>τις<text:s/>συνθήκες<text:s/>εργασίας<text:s/>των<text:s/>νόμιμα<text:s/>απασχολούμενων<text:s/>εργαζόμενων,<text:s/>έχοντας<text:s/>σοβαρή<text:s/>επίπτωση<text:s/>στην<text:s/>υγεία<text:s/>και<text:s/>την<text:s/>ασφάλεια<text:s/>των<text:s/>εργαζόμενων<text:s/>και<text:s/>προσβάλλουν<text:s/>την<text:s/>ανθρώπινη<text:s/>αξιοπρέπεια.<text:s/>Σε<text:s/>αυτές<text:s/>περιλαμβάνονται<text:s/>ιδίως<text:s/>διακρίσεις<text:s/>λόγω<text:s/>φύλου.</text:span></text:p>
      <text:p text:style-name="P330"><text:span text:style-name="T330_1">Η<text:s/>διάρκεια<text:s/>της<text:s/>αρχικής<text:s/>άδειας<text:s/>διαμονής<text:s/>είναι<text:s/>ετήσια.<text:s/>Ανανεώνεται<text:s/>σύμφωνα<text:s/>με<text:s/>την<text:s/>παρ.<text:s/>6<text:s/>του<text:s/>άρθρου<text:s/>89<text:s/>του<text:s/>Ν.<text:s/>4052/2012.<text:s/>Η<text:s/>εν<text:s/>λόγω<text:s/>άδεια<text:s/>διαμονής<text:s/>δεν<text:s/>ανανεώνεται<text:s/>ή<text:s/>ανακαλείται<text:s/>σύμφωνα<text:s/>με<text:s/>την<text:s/>παράγραφο<text:s/>7<text:s/>του<text:s/>ίδιου<text:s/>άρθρου.</text:span></text:p>
      <text:p text:style-name="P331"><text:span text:style-name="T331_1">ε.<text:s/>Σε<text:s/>πρόσωπα<text:s/>που<text:s/>παρακολουθούν<text:s/>εγκεκριμένο<text:s/>κατά<text:s/>νόμο<text:s/>θεραπευτικό<text:s/>πρόγραμμα<text:s/>ψυχικής<text:s/>εξάρτησης,<text:s/>όπως<text:s/>τούτο<text:s/>αποδεικνύεται<text:s/>με<text:s/>έγγραφη<text:s/>βεβαίωση<text:s/>του<text:s/>διευθυντή<text:s/>του<text:s/>προγράμματος.<text:s/>Η<text:s/>διάρκεια<text:s/>της<text:s/>αρχικής<text:s/>άδειας<text:s/>διαμονής<text:s/>είναι<text:s/>ετήσια,<text:s/>παρέχει<text:s/>δικαίωμα<text:s/>εξαρτημένης<text:s/>εργασίας-παροχής<text:s/>υπηρεσιών<text:s/>ή<text:s/>έργου<text:s/>και<text:s/>μπορεί<text:s/>να<text:s/>ανανεώνεται<text:s/>κάθε<text:s/>φορά<text:s/>μέχρι<text:s/>δύο<text:s/>έτη<text:s/>εφόσον<text:s/>πλη-<text:s/>ρούνται<text:s/>οι<text:s/>ίδιες<text:s/>προϋποθέσεις.<text:s/>Μετά<text:s/>την<text:s/>επιτυχή<text:s/>ολοκλήρωση<text:s/>του<text:s/>προγράμματος,<text:s/>μπορεί<text:s/>να<text:s/>ανανεωθεί<text:s/>για<text:s/>έναν<text:s/>από<text:s/>τους<text:s/>λόγους<text:s/>του<text:s/>Ν.<text:s/>4251/2014.</text:span></text:p>
      <text:p text:style-name="P332"><text:span text:style-name="T332_1">στ.<text:s/>Σε<text:s/>πολίτες<text:s/>τρίτων<text:s/>χωρών<text:s/>των<text:s/>οποίων<text:s/>η<text:s/>υπόθεση<text:s/>έχει<text:s/>παραπεμφθεί<text:s/>στο<text:s/>Υπουργείο<text:s/>Εσωτερικών<text:s/>και<text:s/>Διοικητικής<text:s/>Ανασυγκρότησης<text:s/>από<text:s/>τις<text:s/>αρμόδιες<text:s/>Αρχές<text:s/>Απόφασης<text:s/>του<text:s/>άρθρου<text:s/>2<text:s/>περίπτωση<text:s/>ιθ΄<text:s/>του<text:s/>Π.δ.<text:s/>113/2013<text:s/>(Α΄<text:s/>146)<text:s/>και<text:s/>τις<text:s/>Επιτροπές<text:s/>Προσφυγών<text:s/>των<text:s/>άρθρων<text:s/>26<text:s/>και<text:s/>32<text:s/>του<text:s/>Π.δ.<text:s/>114/2010<text:s/>(Α΄<text:s/>195),<text:s/>όπως<text:s/>ισχύει.</text:span></text:p>
      <text:p text:style-name="P333"><text:span text:style-name="T333_1">Για<text:s/>τη<text:s/>χορήγηση<text:s/>άδειας<text:s/>διαμονής<text:s/>της<text:s/>παρούσας<text:s/>κατηγορίας,<text:s/>λαμβάνονται<text:s/>υπόψη<text:s/>ιδίως<text:s/>η<text:s/>αντικειμενική<text:s/>αδυναμία<text:s/>απομάκρυνσης<text:s/>ή<text:s/>επιστροφής<text:s/>του<text:s/>στη<text:s/>χώρα<text:s/>καταγωγής<text:s/>ή<text:s/>συνήθους<text:s/>διαμονής<text:s/>του<text:s/>για<text:s/>λόγους<text:s/>ανωτέ-<text:s/>ρας<text:s/>βίας,<text:s/>όπως<text:s/>σοβαροί<text:s/>λόγοι<text:s/>υγείας<text:s/>του<text:s/>ιδίου<text:s/>ή<text:s/>μέλους<text:s/>της<text:s/>οικογενείας<text:s/>του,<text:s/>διεθνής<text:s/>αποκλεισμός<text:s/>της<text:s/>χώρας<text:s/>του,<text:s/>ή<text:s/>συνδρομή<text:s/>στο<text:s/>πρόσωπο<text:s/>του<text:s/>ενδιαφερομένου<text:s/>της<text:s/>ρήτρας<text:s/>μη<text:s/>επαναπροώθησης<text:s/>του<text:s/>άρθρου<text:s/>3<text:s/>της<text:s/>Σύμβασης<text:s/>για<text:s/>την<text:s/>Προάσπιση<text:s/>των<text:s/>Δικαιωμάτων<text:s/>του<text:s/>Ανθρώπου<text:s/>και<text:s/>των<text:s/>Θεμελιωδών<text:s/>Ελευθεριών<text:s/>η<text:s/>οποία<text:s/>κυρώθηκε<text:s/>με<text:s/>το<text:s/>άρθρο<text:s/>πρώτο<text:s/>του<text:s/>Ν.δ.<text:s/>53/1974<text:s/>(Α΄256)<text:s/>ή<text:s/>του<text:s/>άρθρου<text:s/>3<text:s/>της<text:s/>Σύμβασης<text:s/>της<text:s/>Νέας<text:s/>Υόρκης<text:s/>της<text:s/>10ης<text:s/>Δεκεμβρίου<text:s/>1984<text:s/>κατά<text:s/>των<text:s/>βασανιστηρίων<text:s/>και<text:s/>άλλων<text:s/>τρόπων<text:s/>σκληρής,<text:s/>απάνθρωπης<text:s/>ή<text:s/>ταπεινωτικής<text:s/>μεταχείρισης,<text:s/>η<text:s/>οποία<text:s/>κυρώθηκε<text:s/>με<text:s/>το<text:s/>Ν.<text:s/>1782/1988<text:s/>(Α΄<text:s/>116).</text:span></text:p>
      <text:p text:style-name="P334"><text:span text:style-name="T334_1">Το<text:s/>σχετικό<text:s/>αίτημα<text:s/>χορήγησης<text:s/>άδειας<text:s/>για<text:s/>ανθρωπιστικούς<text:s/>λόγους<text:s/>εξετάζεται<text:s/>μόνο<text:s/>εφόσον<text:s/>η<text:s/>υπόθεση<text:s/>του<text:s/>ενδιαφερόμενου<text:s/>πολίτη<text:s/>τρίτης<text:s/>χώρας<text:s/>έχει<text:s/>παραπεμφθεί<text:s/>στο<text:s/>Υπουργείο<text:s/>Εσωτερικών<text:s/>και<text:s/>Διοικητικής<text:s/>Ανασυγκρότησης<text:s/>από<text:s/>τις<text:s/>αρμόδιες<text:s/>Αρχές<text:s/>Απόφασης<text:s/>του<text:s/>άρθρου<text:s/>2<text:s/>περίπτωση<text:s/>ιθ΄<text:s/>του<text:s/>προεδρικού<text:s/>διατάγματος<text:s/>113/2013<text:s/>(Α΄<text:s/>146)<text:s/>σύμφωνα<text:s/>με<text:s/>το<text:s/>άρθρο<text:s/>33<text:s/>του<text:s/>ιδίου<text:s/>προεδρικού<text:s/>διατάγματος<text:s/>ή<text:s/>από<text:s/>τις<text:s/>Επιτροπές<text:s/>Προσφυγών<text:s/>των<text:s/>άρθρων<text:s/>26<text:s/>και<text:s/>32<text:s/>του<text:s/>Π.δ.<text:s/>114/2010<text:s/>(Α΄<text:s/>195)<text:s/>σύμφωνα<text:s/>με<text:s/>το<text:s/>άρθρο<text:s/>28<text:s/>παράγραφο<text:s/>1<text:s/>περίπτωση<text:s/>β΄<text:s/>του<text:s/>ιδίου<text:s/>προεδρικού<text:s/>διατάγματος,<text:s/>όπως<text:s/>ισχύει,<text:s/>κατόπιν<text:s/>πιθανολόγησής<text:s/>τους<text:s/>περί<text:s/>της<text:s/>συνδρομής<text:s/>στο<text:s/>πρόσωπο<text:s/>του<text:s/>αιτούντος<text:s/>μιας<text:s/>ή<text:s/>περισσοτέρων<text:s/>προϋποθέσεων<text:s/>του<text:s/>δεύτερου<text:s/>εδαφίου<text:s/>της<text:s/>παρούσας<text:s/>παραγράφου.</text:span></text:p>
      <text:p text:style-name="P335"><text:span text:style-name="T335_1">Η<text:s/>αίτηση<text:s/>υποβάλλεται<text:s/>εντός<text:s/>αποκλειστικής<text:s/>προθεσμίας<text:s/>ενενήντα<text:s/>(90)<text:s/>ημερών<text:s/>από<text:s/>την<text:s/>ημερομηνία<text:s/>επίδοσης,<text:s/>από<text:s/>τις<text:s/>αρμόδιες<text:s/>κατά<text:s/>περίπτωση<text:s/>αρχές<text:s/>του<text:s/>σχετικού<text:s/>ενημερωτικού<text:s/>εγγράφου<text:s/>στον<text:s/>ενδιαφερόμενο.<text:s/>Η<text:s/>άδεια<text:s/>διαμονής<text:s/>χορηγείται,<text:s/>για<text:s/>ένα<text:s/>έτος,<text:s/>παρέχει<text:s/>πρόσβαση<text:s/>στη<text:s/>μισθωτή<text:s/>απασχόληση<text:s/>και<text:s/>μπορεί<text:s/>να<text:s/>ανανεώνεται<text:s/>για<text:s/>δύο<text:s/>έτη<text:s/>κάθε<text:s/>φορά,<text:s/>εφόσον<text:s/>εξακολουθούν<text:s/>να<text:s/>ισχύουν<text:s/>οι<text:s/>ανωτέρω<text:s/>προϋποθέσεις.</text:span></text:p>
      <text:p text:style-name="P336"><text:span text:style-name="T336_1">ζ.<text:s/>Σε<text:s/>γονείς<text:s/>ανήλικων<text:s/>ημεδαπών.<text:s/>Η<text:s/>διάρκεια<text:s/>της<text:s/>άδειας<text:s/>διαμονής<text:s/>είναι<text:s/>ετήσια<text:s/>και<text:s/>παρέχει<text:s/>δικαίωμα<text:s/>εξαρτημένης<text:s/>εργασίας<text:s/>-<text:s/>παροχής<text:s/>υπηρεσιών<text:s/>ή<text:s/>έργου<text:s/>και<text:s/>μπορεί<text:s/>να<text:s/>ανανεωθεί<text:s/>για<text:s/>έναν<text:s/>από<text:s/>τους<text:s/>λόγους<text:s/>του<text:s/>Ν.<text:s/>4251/2014.<text:s/>Για<text:s/>τη<text:s/>διακρίβωση<text:s/>της<text:s/>συγγενικής<text:s/>σχέσης<text:s/>το<text:s/>αρμόδιο<text:s/>όργανο<text:s/>διενεργεί<text:s/>οποιαδήποτε<text:s/>έρευνα<text:s/>κρί-<text:s/>νεται<text:s/>αναγκαία.</text:span></text:p>
      <text:p text:style-name="P337"><text:span text:style-name="T337_1">2.<text:s/>Με<text:s/>απόφαση<text:s/>του<text:s/>Συντονιστή<text:s/>της<text:s/>Αποκεντρωμένης<text:s/>Διοίκησης<text:s/>του<text:s/>τόπου<text:s/>διαμονής<text:s/>του<text:s/>ενδιαφερόμενου<text:s/>πολίτη<text:s/>τρίτης<text:s/>χώρας<text:s/>χορηγείται<text:s/>άδεια<text:s/>διαμονής<text:s/>για<text:s/>ανθρωπιστικούς<text:s/>λόγους<text:s/>στις<text:s/>παρακάτω<text:s/>κατηγορίες<text:s/>πολιτών<text:s/>τρίτων<text:s/>χωρών:</text:span></text:p>
      <text:p text:style-name="P338"><text:span text:style-name="T338_1">α.<text:s/>Ενήλικοι,<text:s/>ανίκανοι<text:s/>να<text:s/>επιμεληθούν<text:s/>των<text:s/>υποθέσεών<text:s/>τους<text:s/>εξαιτίας<text:s/>λόγων<text:s/>υγείας<text:s/>ή<text:s/>ανήλικοι<text:s/>που<text:s/>αποδεδειγμένα<text:s/>χρήζουν<text:s/>προστατευτικών<text:s/>μέτρων<text:s/>και<text:s/>φιλοξενούνται<text:s/>από<text:s/>ιδρύματα<text:s/>ή<text:s/>άλλα<text:s/>νομικά<text:s/>πρόσωπα<text:s/>κοινωφελούς<text:s/>σκοπού,<text:s/>εφόσον<text:s/>η<text:s/>επιστροφή<text:s/>τους<text:s/>σε<text:s/>ασφαλές<text:s/>περιβάλλον<text:s/>είναι<text:s/>αδύνατη.<text:s/>Η<text:s/>διάρκεια<text:s/>της<text:s/>αρχικής<text:s/>άδειας<text:s/>διαμονής<text:s/>είναι<text:s/>διετής<text:s/>και<text:s/>μπορεί<text:s/>να<text:s/>ανανεώνεται<text:s/>κάθε<text:s/>φορά<text:s/>μέχρι<text:s/>δύο<text:s/>έτη<text:s/>εφόσον<text:s/>πληρούνται<text:s/>οι<text:s/>ίδιες<text:s/>προϋποθέσεις.</text:span></text:p>
      <text:p text:style-name="P339"><text:span text:style-name="T339_1">β.<text:s/>Ανήλικοι,<text:s/>η<text:s/>επιμέλεια<text:s/>των<text:s/>οποίων<text:s/>έχει<text:s/>ανατεθεί<text:s/>με<text:s/>απόφαση<text:s/>ελληνικού<text:s/>δικαστηρίου<text:s/>ή<text:s/>αλλοδαπού<text:s/>δικαστηρίου,<text:s/>που<text:s/>αναγνωρίζεται<text:s/>από<text:s/>τις<text:s/>ελληνικές<text:s/>αρχές,<text:s/>σε<text:s/>οικογένειες<text:s/>Ελλήνων<text:s/>ή<text:s/>οικογένειες<text:s/>πολιτών<text:s/>τρίτων<text:s/>χωρών<text:s/>με<text:s/>νόμιμη<text:s/>διαμονή<text:s/>στη<text:s/>χώρα<text:s/>ή<text:s/>για<text:s/>τα<text:s/>οποία<text:s/>είναι<text:s/>εκκρεμής<text:s/>διαδικασία<text:s/>υιοθεσίας<text:s/>ενώπιον<text:s/>των<text:s/>ελληνικών<text:s/>αρχών.<text:s/>Η<text:s/>διάρκεια<text:s/>της<text:s/>αρχικής<text:s/>άδειας<text:s/>διαμονής<text:s/>είναι<text:s/>διετής<text:s/>και<text:s/>μπορεί<text:s/>να<text:s/>ανανεώνεται<text:s/>κάθε<text:s/>φορά<text:s/>μέχρι<text:s/>δύο<text:s/>έτη<text:s/>εφόσον<text:s/>πληρούνται<text:s/>οι<text:s/>ίδιες<text:s/>προϋποθέσεις.</text:span></text:p>
      <text:p text:style-name="P340"><text:span text:style-name="T340_1">γ.<text:s/>Θύματα<text:s/>εργατικών<text:s/>ατυχημάτων<text:s/>και<text:s/>λοιπών<text:s/>ατυχημάτων<text:s/>που<text:s/>καλύπτονται<text:s/>από<text:s/>την<text:s/>ελληνική<text:s/>νομοθεσία,<text:s/>για<text:s/>όσο<text:s/>χρονικό<text:s/>διάστημα<text:s/>διαρκεί<text:s/>η<text:s/>θεραπεία<text:s/>ή<text:s/>συντα-<text:s/>ξιοδοτούνται<text:s/>για<text:s/>την<text:s/>ίδια<text:s/>αιτία.<text:s/>Η<text:s/>διάρκεια<text:s/>της<text:s/>αρχικής<text:s/>άδειας<text:s/>διαμονής<text:s/>είναι<text:s/>διετής<text:s/>και<text:s/>μπορεί<text:s/>να<text:s/>ανανεώνεται<text:s/>κάθε<text:s/>φορά<text:s/>μέχρι<text:s/>δύο<text:s/>έτη<text:s/>εφόσον<text:s/>πληρούνται<text:s/>οι<text:s/>ίδιες<text:s/>προϋποθέσεις.</text:span></text:p>
      <text:p text:style-name="P341"><text:span text:style-name="T341_1">δ.<text:s/>Ανήλικοι<text:s/>φιλοξενούμενοι<text:s/>σε<text:s/>οικοτροφεία,<text:s/>που<text:s/>λειτουργούν<text:s/>υπό<text:s/>την<text:s/>εποπτεία<text:s/>των<text:s/>αρμόδιων<text:s/>Υπουργείων.<text:s/>Η<text:s/>διάρκεια<text:s/>της<text:s/>αρχικής<text:s/>άδειας<text:s/>διαμονής<text:s/>είναι<text:s/>διετής<text:s/>και<text:s/>μπορεί<text:s/>να<text:s/>ανανεώνεται<text:s/>κάθε<text:s/>φορά<text:s/>μέχρι<text:s/>δύο<text:s/>έτη<text:s/>εφόσον<text:s/>πληρούνται<text:s/>οι<text:s/>ίδιες<text:s/>προϋποθέσεις.</text:span></text:p>
      <text:p text:style-name="P342"><text:span text:style-name="T342_1">ε.<text:s/>Σε<text:s/>πάσχοντες<text:s/>από<text:s/>σοβαρά<text:s/>προβλήματα<text:s/>υγείας.<text:s/>Η<text:s/>συνδρομή<text:s/>σοβαρών<text:s/>προβλημάτων<text:s/>υγείας,<text:s/>καθώς<text:s/>και<text:s/>η<text:s/>διάρκεια<text:s/>της<text:s/>θεραπείας<text:s/>διαπιστώνονται<text:s/>με<text:s/>πρόσφατο<text:s/>ιατρικό<text:s/>πιστοποιητικό.<text:s/>Σε<text:s/>περίπτωση<text:s/>κατά<text:s/>την<text:s/>οποία<text:s/>το<text:s/>πρόβλημα<text:s/>υγείας<text:s/>αναφέρεται<text:s/>σε<text:s/>λοιμώδες<text:s/>νόσημα,<text:s/>για<text:s/>την<text:s/>έκδοση<text:s/>της<text:s/>ανωτέρω<text:s/>απόφασης<text:s/>απαιτείται<text:s/>σύμφωνη<text:s/>γνώμη<text:s/>του<text:s/>Υπουργού<text:s/>Υγείας<text:s/>ότι<text:s/>δεν<text:s/>συντρέχει<text:s/>κίνδυνος<text:s/>για<text:s/>τη<text:s/>δημόσια<text:s/>υγεία.<text:s/>Προϋπόθεση<text:s/>για<text:s/>τη<text:s/>χορήγηση<text:s/>της<text:s/>άδειας<text:s/>διαμονής<text:s/>για<text:s/>πρόσωπα<text:s/>που<text:s/>πάσχουν<text:s/>από<text:s/>σοβαρά<text:s/>προβλήματα<text:s/>υγείας<text:s/>είναι<text:s/>η<text:s/>κατοχή<text:s/>από<text:s/>τον<text:s/>αι-<text:s/>τούντα<text:s/>ισχυρής<text:s/>άδειας<text:s/>διαμονής.<text:s/>Η<text:s/>διάρκεια<text:s/>της<text:s/>αρχικής<text:s/>άδειας<text:s/>διαμονής<text:s/>είναι<text:s/>διετής<text:s/>και<text:s/>μπορεί<text:s/>να<text:s/>ανανεώνεται<text:s/>μέχρι<text:s/>δύο<text:s/>έτη<text:s/>κάθε<text:s/>φορά<text:s/>εφόσον<text:s/>πληρούνται<text:s/>οι<text:s/>ίδιες<text:s/>προϋποθέσεις,<text:s/>διαφορετικά<text:s/>μπορεί<text:s/>να<text:s/>ανανεωθεί<text:s/>για<text:s/>έναν<text:s/>από<text:s/>τους<text:s/>λόγους<text:s/>του<text:s/>παρόντος<text:s/>Κώδικα.</text:span></text:p>
      <text:p text:style-name="P343"><text:span text:style-name="T343_1">3.<text:s/>Προϋπόθεση<text:s/>για<text:s/>τη<text:s/>χορήγηση<text:s/>άδειας<text:s/>διαμονής<text:s/>σε<text:s/>πρόσωπα<text:s/>που<text:s/>υπάγονται<text:s/>στις<text:s/>διατάξεις<text:s/>του<text:s/>παρόντος<text:s/>είναι<text:s/>η<text:s/>κατοχή<text:s/>διαβατηρίου,<text:s/>έστω<text:s/>και<text:s/>εάν<text:s/>αυτό<text:s/>έχει<text:s/>λήξει.<text:s/>Άδεια<text:s/>διαμονής<text:s/>χορηγείται<text:s/>και<text:s/>στις<text:s/>περιπτώσεις<text:s/>που<text:s/>διαπιστώνεται<text:s/>αντικειμενική<text:s/>αδυναμία<text:s/>εφοδιασμού<text:s/>του<text:s/>ενδιαφερόμενου<text:s/>με<text:s/>διαβατήριο,<text:s/>εφόσον<text:s/>αυτό<text:s/>διαπιστώνεται,<text:s/>κατόπιν<text:s/>αιτιολογημένης<text:s/>αίτησης<text:s/>του<text:s/>ενδιαφερομένου<text:s/>και<text:s/>γνώμης<text:s/>της<text:s/>αρμόδιας<text:s/>Επιτροπής,<text:s/>σύμφωνα<text:s/>με<text:s/>τα<text:s/>οριζόμενα<text:s/>στο<text:s/>άρθρο<text:s/>6<text:s/>του<text:s/>Ν.<text:s/>4251/2014.<text:s/>Για<text:s/>τη<text:s/>χορήγηση<text:s/>άδειας<text:s/>διαμονής<text:s/>στην<text:s/>περίπτωση<text:s/>στ΄<text:s/>της<text:s/>παραγράφου<text:s/>1<text:s/>του<text:s/>παρόντος,<text:s/>προσκομίζεται<text:s/>διαβατήριο,<text:s/>εφόσον<text:s/>υπάρχει.</text:span></text:p>
      <text:p text:style-name="P344"><text:span text:style-name="T344_1">4.<text:s/>Για<text:s/>την<text:s/>εξέταση<text:s/>αιτήσεως<text:s/>χορήγησης<text:s/>άδειας<text:s/>διαμονής<text:s/>σύμφωνα<text:s/>με<text:s/>το<text:s/>παρόν<text:s/>άρθρο<text:s/>δεν<text:s/>καταβάλλεται<text:s/>παράβολο.</text:span></text:p>
      <text:p text:style-name="P345"><text:span text:style-name="T345_1">5.<text:s/>Στις<text:s/>περιπτώσεις<text:s/>των<text:s/>προσώπων<text:s/>της<text:s/>παραγράφου<text:s/>2<text:s/>περίπτωση<text:s/>ε΄<text:s/>του<text:s/>παρόντος<text:s/>άρθρου<text:s/>που<text:s/>τα<text:s/>μέλη<text:s/>της<text:s/>οικογένειάς<text:s/>τους<text:s/>είναι<text:s/>κάτοχοι<text:s/>άδειας<text:s/>διαμονής<text:s/>για<text:s/>λόγους<text:s/>οικογενειακής<text:s/>επανένωσης<text:s/>είναι<text:s/>δυνατή<text:s/>η<text:s/>ανανέωση<text:s/>της<text:s/>άδειας<text:s/>διαμονής<text:s/>τους<text:s/>για<text:s/>ίσο<text:s/>χρονικό<text:s/>διάστημα<text:s/>με<text:s/>την<text:s/>ισχύ<text:s/>της<text:s/>άδειας<text:s/>για<text:s/>ανθρωπιστικούς<text:s/>λόγους.</text:span></text:p>
      <text:p text:style-name="P346"><text:span text:style-name="T346_1">6.<text:s/>Η<text:s/>άδεια<text:s/>διαμονής<text:s/>που<text:s/>χορηγείται<text:s/>στις<text:s/>περιπτώσεις<text:s/>της<text:s/>παραγράφου<text:s/>1<text:s/>μπορεί<text:s/>να<text:s/>ανανεωθεί<text:s/>για<text:s/>έναν<text:s/>από<text:s/>τους<text:s/>λόγους<text:s/>του<text:s/>Ν.<text:s/>4251/2014,<text:s/>εφόσον<text:s/>εκλείψουν<text:s/>οι<text:s/>λόγοι<text:s/>για<text:s/>τους<text:s/>οποίους<text:s/>χορηγήθηκαν.<text:s/>Ο<text:s/>Υπουργός<text:s/>Εσωτερικών<text:s/>και<text:s/>Διοικητικής<text:s/>Ανασυγκρότησης<text:s/>δύναται<text:s/>να<text:s/>ορίζει<text:s/>κατηγορίες<text:s/>περιπτώσεων<text:s/>της<text:s/>παραγράφου<text:s/>1<text:s/>του<text:s/>παρόντος,<text:s/>στις<text:s/>οποίες<text:s/>η<text:s/>δυνατότητα<text:s/>ανανέωσης,<text:s/>θα<text:s/>γίνεται<text:s/>κατόπιν<text:s/>γνώμης<text:s/>των<text:s/>Επιτροπών<text:s/>της<text:s/>παραγράφου<text:s/>1<text:s/>του<text:s/>άρθρου<text:s/>134,<text:s/>εφόσον<text:s/>εκλείψουν<text:s/>οι<text:s/>λόγοι<text:s/>για<text:s/>τους<text:s/>οποίους<text:s/>χορηγήθηκαν.</text:span></text:p>
      <text:p text:style-name="P347"><text:span text:style-name="T347_1">7.<text:s/>Αιτήσεις<text:s/>για<text:s/>τη<text:s/>χορήγηση<text:s/>άδειας<text:s/>διαμονής<text:s/>ανηλίκων<text:s/>ή<text:s/>ενηλίκων<text:s/>που<text:s/>αδυνατούν<text:s/>να<text:s/>επιληφθούν<text:s/>των<text:s/>υποθέ-<text:s/>σεών<text:s/>τους<text:s/>και<text:s/>φιλοξενούνται<text:s/>σε<text:s/>οποιοδήποτε<text:s/>ίδρυμα<text:s/>ή<text:s/>σε<text:s/>νομικά<text:s/>πρόσωπα<text:s/>κοινωφελούς<text:s/>σκοπού,<text:s/>υποβάλλονται<text:s/>από<text:s/>τον<text:s/>οριζόμενο<text:s/>εκπρόσωπο<text:s/>του<text:s/>ιδρύματος<text:s/>ή<text:s/>του<text:s/>νομικού<text:s/>προσώπου.»</text:span></text:p>
      <text:p text:style-name="P348"><text:span text:style-name="T348_1">26.</text:span><text:span text:style-name="T348_2"><text:s/>Στο<text:s/>τέλος<text:s/>της<text:s/>παρ.<text:s/>3<text:s/>του<text:s/>Κεφαλαίου<text:s/>Α΄<text:s/>του<text:s/>άρθρου<text:s/>20<text:s/>του<text:s/>Ν.<text:s/>4251/2014,<text:s/>προστίθεται<text:s/>παράγραφος<text:s/>4<text:s/>ως<text:s/>εξής:</text:span></text:p>
      <text:p text:style-name="P349"><text:span text:style-name="T349_1">«4.<text:s/>Διαστήματα<text:s/>απουσίας<text:s/>από<text:s/>τη<text:s/>χώρα<text:s/>δεν<text:s/>παρακωλύουν<text:s/>την<text:s/>ανανέωση<text:s/>της<text:s/>άδειας<text:s/>διαμονής.»</text:span></text:p>
      <text:p text:style-name="P350"><text:span text:style-name="T350_1">27.</text:span><text:span text:style-name="T350_2"><text:s/>O<text:s/>τίτλος<text:s/>του<text:s/>Κεφαλαίου<text:s/>Β΄<text:s/>του<text:s/>άρθρου<text:s/>20<text:s/>του<text:s/>Ν.<text:s/>4251/2014,<text:s/>«Ιδιοκτήτες<text:s/>ακινήτων<text:s/>στην<text:s/>Ελλάδα»,<text:s/>αντικαθίσταται<text:s/>ως<text:s/>εξής:</text:span></text:p>
      <text:p text:style-name="P351"><text:span text:style-name="T351_1">«Μόνιμη<text:s/>άδεια<text:s/>διαμονής<text:s/>επενδυτή.»</text:span></text:p>
      <text:p text:style-name="P352"><text:span text:style-name="T352_1">28.</text:span><text:span text:style-name="T352_2"><text:s/>Στην<text:s/>παρ.<text:s/>4<text:s/>του<text:s/>Κεφαλαίου<text:s/>Β΄<text:s/>του<text:s/>άρθρου<text:s/>20<text:s/>του<text:s/>Ν.<text:s/>4251/2014,<text:s/>προστίθεται<text:s/>περίπτωση<text:s/>γ΄<text:s/>ως<text:s/>εξής:</text:span></text:p>
      <text:p text:style-name="P353"><text:span text:style-name="T353_1">«γ.<text:s/>οι<text:s/>απευθείας<text:s/>ανιόντες<text:s/>των<text:s/>συζύγων.»</text:span></text:p>
      <text:p text:style-name="P354"><text:span text:style-name="T354_1">29.</text:span><text:span text:style-name="T354_2"><text:s/>Το<text:s/>τρίτο<text:s/>εδάφιο<text:s/>της<text:s/>παρ.<text:s/>5<text:s/>του<text:s/>κεφαλαίου<text:s/>Β΄<text:s/>του<text:s/>άρθρου<text:s/>20<text:s/>του<text:s/>Ν.<text:s/>4251/2014<text:s/>αντικαθίσταται<text:s/>ως<text:s/>εξής:</text:span></text:p>
      <text:p text:style-name="P355"><text:span text:style-name="T355_1">«Η<text:s/>μεταπώληση<text:s/>της<text:s/>ακίνητης<text:s/>περιουσίας<text:s/>κατά<text:s/>τη<text:s/>διάρκεια<text:s/>ισχύος<text:s/>της<text:s/>άδειας<text:s/>διαμονής,<text:s/>σε<text:s/>έτερο<text:s/>πολίτη<text:s/>τρίτης<text:s/>χώρας<text:s/>παρέχει<text:s/>δικαίωμα<text:s/>χορήγησης<text:s/>άδειας<text:s/>διαμονής<text:s/>στο<text:s/>νέο<text:s/>αγοραστή<text:s/>με<text:s/>ταυτόχρονη<text:s/>ανάκληση<text:s/>της<text:s/>άδειας<text:s/>διαμονής<text:s/>του<text:s/>πωλητή.»</text:span></text:p>
      <text:p text:style-name="P356"><text:span text:style-name="T356_1">30.</text:span><text:span text:style-name="T356_2"><text:s/>Η<text:s/>παρ.<text:s/>7<text:s/>του<text:s/>Κεφαλαίου<text:s/>Β΄<text:s/>του<text:s/>άρθρου<text:s/>20<text:s/>του<text:s/>Ν.<text:s/>4251/2014<text:s/>καταργείται<text:s/>και<text:s/>η<text:s/>παράγραφος<text:s/>8<text:s/>αναριθ-<text:s/>μείται<text:s/>σε<text:s/>7.</text:span></text:p>
      <text:p text:style-name="P357"><text:span text:style-name="T357_1">31.</text:span><text:span text:style-name="T357_2"><text:s/>Το<text:s/>πρώτο<text:s/>εδάφιο<text:s/>της<text:s/>παρ.<text:s/>1<text:s/>του<text:s/>άρθρου<text:s/>23<text:s/>του<text:s/>Ν.<text:s/>4251/2014<text:s/>αντικαθίσταται<text:s/>ως<text:s/>εξής:</text:span></text:p>
      <text:p text:style-name="P358"><text:span text:style-name="T358_1">«Οι<text:s/>δηλώσεις<text:s/>της<text:s/>παραγράφου<text:s/>1<text:s/>του<text:s/>άρθρου<text:s/>22<text:s/>του<text:s/>παρόντος<text:s/>γίνονται<text:s/>μέσα<text:s/>σε<text:s/>δύο<text:s/>μήνες<text:s/>αφότου<text:s/>συμβεί<text:s/>το<text:s/>αντίστοιχο<text:s/>γεγονός<text:s/>πλην<text:s/>της<text:s/>περίπτωσης<text:s/>ανανέωσης<text:s/>διαβατηρίου,<text:s/>η<text:s/>οποία<text:s/>μπορεί<text:s/>να<text:s/>γίνει<text:s/>μέχρι<text:s/>και<text:s/>την<text:s/>ημερομηνία<text:s/>υποβολής<text:s/>αίτησης<text:s/>ανανέωσης<text:s/>ή<text:s/>επανέκ-<text:s/>δοσης<text:s/>της<text:s/>άδειας<text:s/>διαμονής<text:s/>και<text:s/>της<text:s/>δήλωσης<text:s/>γέννησης<text:s/>τέκνου<text:s/>η<text:s/>οποία<text:s/>μπορεί<text:s/>να<text:s/>γίνει<text:s/>μέσα<text:s/>σε<text:s/>δύο<text:s/>έτη<text:s/>από<text:s/>τη<text:s/>γέννησή<text:s/>του.»</text:span></text:p>
      <text:p text:style-name="P359"><text:span text:style-name="T359_1">32.</text:span><text:span text:style-name="T359_2"><text:s/>Η<text:s/>περίπτωση<text:s/>β΄<text:s/>της<text:s/>παρ.<text:s/>1<text:s/>του<text:s/>άρθρου<text:s/>24<text:s/>του<text:s/>Ν.<text:s/>4251/2014<text:s/>αντικαθίσταται<text:s/>ως<text:s/>εξής:</text:span></text:p>
      <text:p text:style-name="P360"><text:span text:style-name="T360_1">«Αποδειχθεί<text:s/>από<text:s/>επίσημο<text:s/>έγγραφο<text:s/>αρμόδιας<text:s/>ελληνικής<text:s/>αρχής<text:s/>ότι<text:s/>για<text:s/>την<text:s/>έκδοση<text:s/>της<text:s/>άδειας<text:s/>διαμονής,<text:s/>χρησιμοποιήθηκαν<text:s/>ψευδείς<text:s/>ή<text:s/>παραπλανητικές<text:s/>πληροφορίες,<text:s/>πλαστά<text:s/>ή<text:s/>παραποιημένα<text:s/>έγγραφα<text:s/>ή<text:s/>ότι<text:s/>διαπράχθηκε<text:s/>με<text:s/>οποιονδήποτε<text:s/>τρόπο<text:s/>απάτη<text:s/>ή<text:s/>ότι<text:s/>χρησιμοποιήθηκαν<text:s/>άλλα<text:s/>παράνομα<text:s/>μέσα.»</text:span></text:p>
      <text:p text:style-name="P361"><text:span text:style-name="T361_1">33.</text:span><text:span text:style-name="T361_2"><text:s/>Στην<text:s/>παρ.<text:s/>5<text:s/>του<text:s/>άρθρου<text:s/>25<text:s/>του<text:s/>Ν.<text:s/>4251/2014,<text:s/>προστίθενται<text:s/>εδάφια<text:s/>ως<text:s/>εξής:</text:span></text:p>
      <text:p text:style-name="P362"><text:span text:style-name="T362_1">«Η<text:s/>ειδική<text:s/>βεβαίωση<text:s/>νόμιμης<text:s/>διαμονής<text:s/>χορηγείται<text:s/>και<text:s/>στα<text:s/>προστατευόμενα<text:s/>μέλη<text:s/>των<text:s/>υπαγομένων<text:s/>στις<text:s/>παραγράφους<text:s/>4<text:s/>και<text:s/>5<text:s/>του<text:s/>παρόντος<text:s/>άρθρου,<text:s/>πολιτών<text:s/>τρίτων<text:s/>χωρών,<text:s/>τα<text:s/>οποία<text:s/>είχαν<text:s/>άδεια<text:s/>διαμονής<text:s/>για<text:s/>λόγους<text:s/>οικογενειακής<text:s/>επανένωσης,<text:s/>καθώς<text:s/>και<text:s/>στα<text:s/>ανήλικα<text:s/>τέκνα<text:s/>που<text:s/>γεννιούνται<text:s/>στην<text:s/>Ελλάδα<text:s/>ανεξαρτήτως<text:s/>εάν<text:s/>γεννήθηκαν<text:s/>πριν<text:s/>ή<text:s/>μετά<text:s/>την<text:s/>έκδοση<text:s/>της<text:s/>απορριπτικής<text:s/>ή<text:s/>ανακλητικής<text:s/>απόφασης<text:s/>του<text:s/>συντηρούντος.<text:s/>Στα<text:s/>τέκνα<text:s/>κατόχων<text:s/>ειδικής<text:s/>βεβαίωσης<text:s/>νόμιμης<text:s/>διαμονής<text:s/>που<text:s/>ενηλικιώνονται,<text:s/>χορηγείται<text:s/>αυτοτελής<text:s/>άδεια<text:s/>διαμονής.»</text:span></text:p>
      <text:p text:style-name="P363"><text:span text:style-name="T363_1">34.</text:span><text:span text:style-name="T363_2"><text:s/>Η<text:s/>παρ.<text:s/>4<text:s/>του<text:s/>άρθρου<text:s/>29<text:s/>του<text:s/>Ν.<text:s/>4251/2014<text:s/>αντικαθίσταται<text:s/>ως<text:s/>εξής:</text:span></text:p>
      <text:p text:style-name="P364"><text:span text:style-name="T364_1">«4.<text:s/>Στα<text:s/>πρόσωπα<text:s/>που<text:s/>υποβάλλουν<text:s/>ανακριβείς<text:s/>δηλώσεις<text:s/>ή<text:s/>βεβαιώσεις<text:s/>που<text:s/>προβλέπονται<text:s/>στο<text:s/>νόμο<text:s/>αυτόν<text:s/>και<text:s/>στις<text:s/>κατ’<text:s/>εξουσιοδότηση<text:s/>εκδιδόμενες<text:s/>κανονιστικές<text:s/>πράξεις,<text:s/>καθώς<text:s/>και<text:s/>στους<text:s/>πολίτες<text:s/>τρίτων<text:s/>χωρών<text:s/>οι<text:s/>οποίοι<text:s/>κατέχουν<text:s/>άδεια<text:s/>διαμονής,<text:s/>παρέχουν<text:s/>όμως<text:s/>εξαρτημένη<text:s/>εργασία<text:s/>ή<text:s/>υπηρεσίες<text:s/>ή<text:s/>έργο<text:s/>ή<text:s/>ασκούν<text:s/>ανεξάρτητη<text:s/>οικονομική<text:s/>δραστηριότητα,<text:s/>χωρίς<text:s/>την<text:s/>απαιτούμενη,<text:s/>κατ’<text:s/>αντιστοιχία,<text:s/>άδεια<text:s/>διαμονής<text:s/>ή<text:s/>έγκριση<text:s/>πρόσβασης<text:s/>στην<text:s/>αγορά<text:s/>εργασίας<text:s/>επιβάλλεται<text:s/>πρόστιμο<text:s/>ύψους<text:s/>150<text:s/>ευρώ.»</text:span></text:p>
      <text:p text:style-name="P365"><text:span text:style-name="T365_1">35.</text:span><text:span text:style-name="T365_2"><text:s/>Η<text:s/>παρ.<text:s/>1<text:s/>του<text:s/>άρθρου<text:s/>70<text:s/>του<text:s/>Ν.<text:s/>4251/2014,<text:s/>αντικαθίσταται<text:s/>ως<text:s/>εξής:</text:span></text:p>
      <text:p text:style-name="P366"><text:span text:style-name="T366_1">«1.<text:s/>Ο<text:s/>πολίτης<text:s/>τρίτης<text:s/>χώρας<text:s/>που<text:s/>κατοικεί<text:s/>νόμιμα<text:s/>στην<text:s/>Ελλάδα<text:s/>για<text:s/>διάστημα<text:s/>δύο<text:s/>ετών<text:s/>δικαιούται<text:s/>να<text:s/>ζητήσει,<text:s/>κατόπιν<text:s/>αίτησής<text:s/>του,<text:s/>την<text:s/>είσοδο<text:s/>και<text:s/>διαμονή<text:s/>στη<text:s/>χώρα<text:s/>των<text:s/>μελών<text:s/>της<text:s/>οικογένειάς<text:s/>του.<text:s/>Η<text:s/>αίτηση<text:s/>υποβάλλεται<text:s/>και<text:s/>εξετάζεται<text:s/>όταν<text:s/>τα<text:s/>μέλη<text:s/>αυτά<text:s/>διαμένουν<text:s/>εκτός<text:s/>της<text:s/>ελληνικής<text:s/>επικράτειας.<text:s/>Τυχόν<text:s/>διαμονή<text:s/>των<text:s/>μελών<text:s/>αυτών<text:s/>στην<text:s/>ελληνική<text:s/>επικράτεια,<text:s/>πριν<text:s/>την<text:s/>υποβολή<text:s/>της<text:s/>αίτησης<text:s/>για<text:s/>οικογενειακή<text:s/>επανένωση,<text:s/>δεν<text:s/>αποτελεί<text:s/>λόγο<text:s/>που<text:s/>παρακωλύει<text:s/>την<text:s/>υποβολή<text:s/>της<text:s/>αίτησης.»</text:span></text:p>
      <text:p text:style-name="P367"><text:span text:style-name="T367_1">36.</text:span><text:span text:style-name="T367_2"><text:s/>Το<text:s/>πρώτο<text:s/>εδάφιο<text:s/>της<text:s/>παρ.<text:s/>2<text:s/>του<text:s/>άρθρου<text:s/>71<text:s/>του<text:s/>Ν.<text:s/>4251/2014,<text:s/>αντικαθίσταται<text:s/>ως<text:s/>εξής:</text:span></text:p>
      <text:p text:style-name="P368"><text:span text:style-name="T368_1">«Το<text:s/>αρμόδιο<text:s/>για<text:s/>την<text:s/>εξέταση<text:s/>του<text:s/>αιτήματος<text:s/>όργανο,<text:s/>σύμφωνα<text:s/>με<text:s/>τις<text:s/>διατάξεις<text:s/>του<text:s/>άρθρου<text:s/>8,<text:s/>υποχρεούται<text:s/>να<text:s/>ζητήσει<text:s/>άμεσα<text:s/>τη<text:s/>γνώμη<text:s/>της<text:s/>οικείας<text:s/>αστυνομικής<text:s/>αρχής<text:s/>για<text:s/>θέματα<text:s/>που<text:s/>αφορούν<text:s/>τη<text:s/>δημόσια<text:s/>τάξη<text:s/>και<text:s/>ασφάλεια<text:s/>της<text:s/>χώρας,<text:s/>καθώς<text:s/>και<text:s/>τη<text:s/>γνώμη<text:s/>της<text:s/>αρμόδιας<text:s/>ελληνικής<text:s/>προξενικής<text:s/>αρχής,<text:s/>με<text:s/>σκοπό<text:s/>τη<text:s/>διακρίβωση<text:s/>ύπαρξης<text:s/>της<text:s/>οικογενειακής<text:s/>σχέσης,<text:s/>ιδίως<text:s/>μέσω<text:s/>προσωπικών<text:s/>συνεντεύξεων<text:s/>με<text:s/>τα<text:s/>μέλη<text:s/>της<text:s/>οικογένειας<text:s/>και<text:s/>την<text:s/>εξέταση<text:s/>κινδύνων<text:s/>που<text:s/>προκύπτουν<text:s/>για<text:s/>τη<text:s/>δημόσια<text:s/>υγεία.»</text:span></text:p>
      <text:p text:style-name="P369"><text:span text:style-name="T369_1">37.</text:span><text:span text:style-name="T369_2"><text:s/>Το<text:s/>δεύτερο<text:s/>εδάφιο<text:s/>της<text:s/>παρ.<text:s/>1<text:s/>του<text:s/>άρθρου<text:s/>82<text:s/>του<text:s/>Ν.<text:s/>4251/2014<text:s/>αντικαθίσταται<text:s/>ως<text:s/>εξής:</text:span></text:p>
      <text:p text:style-name="P370"><text:span text:style-name="T370_1">«Το<text:s/>παραπάνω<text:s/>Δελτίο<text:s/>Διαμονής<text:s/>χορηγείται<text:s/>και<text:s/>σε<text:s/>πολίτες<text:s/>τρίτων<text:s/>χωρών<text:s/>που<text:s/>ήταν<text:s/>κάτοχοι<text:s/>Ειδικού<text:s/>Δελτίου<text:s/>Ταυτότητας<text:s/>Ομογενούς,<text:s/>ως<text:s/>αλλογενείς<text:s/>σύζυγοι<text:s/>Ομογενούς,<text:s/>σε<text:s/>αναγνωρισμένους<text:s/>δικαιούχους<text:s/>διεθνούς<text:s/>προστασίας,<text:s/>καθώς<text:s/>και<text:s/>σε<text:s/>αιτούντες<text:s/>διεθνή<text:s/>προστασία<text:s/>υπό<text:s/>τον<text:s/>όρο<text:s/>της<text:s/>προηγούμενης<text:s/>παραίτησής<text:s/>τους<text:s/>από<text:s/>την<text:s/>αίτηση<text:s/>διεθνούς<text:s/>προστασίας<text:s/>και<text:s/>της<text:s/>προηγούμενης<text:s/>σταθερής<text:s/>διαμονής<text:s/>τους<text:s/>στη<text:s/>χώρα<text:s/>επί<text:s/>ένα<text:s/>τουλάχιστον<text:s/>έτος<text:s/>προ<text:s/>της<text:s/>σύναψης<text:s/>της<text:s/>οικογενειακής<text:s/>σχέσης.»</text:span></text:p>
      <text:p text:style-name="P371"><text:span text:style-name="T371_1">38.</text:span><text:span text:style-name="T371_2"><text:s/>Στην<text:s/>παρ.<text:s/>2<text:s/>του<text:s/>άρθρου<text:s/>90<text:s/>του<text:s/>Ν.<text:s/>4251/2014,<text:s/>προστίθεται<text:s/>στοιχείο<text:s/>ε΄<text:s/>ως<text:s/>εξής:</text:span></text:p>
      <text:p text:style-name="P372"><text:span text:style-name="T372_1">«ε)<text:s/>εφόσον<text:s/>κατέχουν<text:s/>Ειδικό<text:s/>Δελτίο<text:s/>Ταυτότητας<text:s/>Ομογενούς.»</text:span></text:p>
      <text:p text:style-name="P373"><text:span text:style-name="T373_1">39.</text:span><text:span text:style-name="T373_2"><text:s/>Το<text:s/>δεύτερο<text:s/>εδάφιο<text:s/>της<text:s/>παρ.<text:s/>3<text:s/>του<text:s/>άρθρου<text:s/>90<text:s/>του<text:s/>Ν.<text:s/>4251/2014,<text:s/>αντικαθίσταται<text:s/>ως<text:s/>εξής:</text:span></text:p>
      <text:p text:style-name="P374"><text:span text:style-name="T374_1">«Για<text:s/>τους<text:s/>δικαιούχους<text:s/>διεθνούς<text:s/>προστασίας<text:s/>και<text:s/>τους<text:s/>ομογενείς,<text:s/>αρμόδιο<text:s/>όργανο<text:s/>για<text:s/>τη<text:s/>χορήγηση<text:s/>της<text:s/>άδειας<text:s/>διαμονής<text:s/>επί<text:s/>μακρόν<text:s/>διαμένοντος<text:s/>είναι<text:s/>ο<text:s/>συντονιστής<text:s/>της<text:s/>κατά<text:s/>τόπο<text:s/>αρμόδιας<text:s/>Αποκεντρωμένης<text:s/>Διοίκησης.»</text:span></text:p>
      <text:p text:style-name="P375"><text:span text:style-name="T375_1">40.</text:span><text:span text:style-name="T375_2"><text:s/>Το<text:s/>άρθρο<text:s/>108<text:s/>του<text:s/>Ν.<text:s/>4251/2014<text:s/>αντικαθίσταται<text:s/>ως<text:s/>εξής:</text:span></text:p>
      <text:p text:style-name="P376"><text:span text:style-name="T376_1">«Άρθρο<text:s/>108</text:span></text:p>
      <text:p text:style-name="P377"><text:span text:style-name="T377_1">Σε<text:s/>ενήλικες<text:s/>πολίτες<text:s/>τρίτων<text:s/>χωρών<text:s/>που<text:s/>γεννήθηκαν<text:s/>στην<text:s/>Ελλάδα<text:s/>ή<text:s/>έχουν<text:s/>ολοκληρώσει<text:s/>επιτυχώς<text:s/>έξι<text:s/>τάξεις<text:s/>ελληνικού<text:s/>σχολείου<text:s/>στην<text:s/>Ελλάδα,<text:s/>πριν<text:s/>τη<text:s/>συμπλήρωση<text:s/>του<text:s/>23ου<text:s/>έτους<text:s/>της<text:s/>ηλικίας<text:s/>τους,<text:s/>εφόσον<text:s/>προσκομιστούν<text:s/>τα<text:s/>απαιτούμενα<text:s/>δικαιολογητικά,<text:s/>χορηγείται<text:s/>άδεια<text:s/>διαμονής<text:s/>πενταετούς<text:s/>διάρκειας<text:s/>κατά<text:s/>παρέκκλιση<text:s/>των<text:s/>διατάξεων<text:s/>των<text:s/>άρθρων<text:s/>88<text:s/>επ.<text:s/>του<text:s/>παρόντος<text:s/>και<text:s/>υπό<text:s/>την<text:s/>επιφύλαξη<text:s/>της<text:s/>περίπτωσης<text:s/>γ΄<text:s/>του<text:s/>άρθρου<text:s/>6<text:s/>του<text:s/>παρόντος.<text:s/>Η<text:s/>ως<text:s/>άνω<text:s/>άδεια<text:s/>παρέχει<text:s/>στον<text:s/>κάτοχό<text:s/>της<text:s/>τα<text:s/>δικαιώματα<text:s/>του<text:s/>άρθρου<text:s/>97,<text:s/>ανανεώνεται<text:s/>για<text:s/>πέντε<text:s/>έτη<text:s/>κάθε<text:s/>φορά,<text:s/>με<text:s/>μόνη<text:s/>υποχρέωση<text:s/>την<text:s/>προσκόμιση<text:s/>της<text:s/>προηγούμενης<text:s/>άδειας<text:s/>διαμονής.</text:span></text:p>
      <text:p text:style-name="P378"><text:span text:style-name="T378_1">Η<text:s/>εν<text:s/>λόγω<text:s/>άδεια,<text:s/>μπορεί<text:s/>να<text:s/>ανανεωθεί,<text:s/>υπό<text:s/>τους<text:s/>όρους<text:s/>του<text:s/>παρόντος<text:s/>Κώδικα,<text:s/>οποτεδήποτε<text:s/>κατά<text:s/>το<text:s/>διάστημα<text:s/>ισχύος<text:s/>της,<text:s/>για<text:s/>την<text:s/>υπαγωγή<text:s/>στο<text:s/>καθεστώς<text:s/>του<text:s/>επί<text:s/>μακρόν<text:s/>διαμένοντος.</text:span></text:p>
      <text:p text:style-name="P379"><text:span text:style-name="T379_1">Η<text:s/>άδεια<text:s/>διαμονής<text:s/>ανακαλείται<text:s/>ή<text:s/>δεν<text:s/>ανανεώνεται,<text:s/>εάν<text:s/>συντρέχουν<text:s/>στο<text:s/>πρόσωπο<text:s/>του<text:s/>κατόχου<text:s/>οι<text:s/>λόγοι<text:s/>που<text:s/>προβλέπονται<text:s/>από<text:s/>τις<text:s/>διατάξεις<text:s/>του<text:s/>άρθρου<text:s/>93.»</text:span></text:p>
      <text:p text:style-name="P380"><text:span text:style-name="T380_1">41.</text:span><text:span text:style-name="T380_2"><text:s/>Η<text:s/>παρ.<text:s/>2<text:s/>του<text:s/>άρθρου<text:s/>134<text:s/>του<text:s/>Ν.<text:s/>4251/2014,<text:s/>αντικαθίσταται<text:s/>ως<text:s/>εξής:</text:span></text:p>
      <text:p text:style-name="P381"><text:span text:style-name="T381_1">«2.<text:s/>Στο<text:s/>Υπουργείο<text:s/>Εσωτερικών<text:s/>και<text:s/>Διοικητικής<text:s/>Ανασυγκρότησης<text:s/>συνιστάται<text:s/>ειδική<text:s/>τριμελής<text:s/>Επιτροπή,<text:s/>η<text:s/>οποία<text:s/>γνωμοδοτεί<text:s/>σχετικά<text:s/>με<text:s/>την<text:s/>ύπαρξη<text:s/>προσωρινής<text:s/>ή<text:s/>μόνιμης<text:s/>αντικειμενικής<text:s/>αδυναμίας<text:s/>προσκόμισης<text:s/>διαβατηρίου<text:s/>σε<text:s/>ισχύ<text:s/>και<text:s/>συγκροτείται<text:s/>με<text:s/>απόφαση<text:s/>του<text:s/>Υπουργού<text:s/>ως<text:s/>εξής:<text:s/>α.<text:s/>έναν<text:s/>πάρεδρο<text:s/>του<text:s/>Νομικού<text:s/>Συμβουλίου<text:s/>του<text:s/>Κράτους<text:s/>στο<text:s/>Υπουργείο<text:s/>Εσωτερικών,<text:s/>ως<text:s/>Πρόεδρο,<text:s/>με<text:s/>τον<text:s/>αναπληρωτή<text:s/>αυτού,<text:s/>β.<text:s/>τον<text:s/>προϊστάμενο<text:s/>του<text:s/>αρμόδιου<text:s/>τμήματος<text:s/>του<text:s/>Υπουργείου<text:s/>Εσωτερικών,<text:s/>με<text:s/>αναπληρωτή<text:s/>του<text:s/>υπάλληλο<text:s/>του<text:s/>ιδίου<text:s/>Τμήματος,<text:s/>γ.<text:s/>έναν<text:s/>εκπρόσωπο<text:s/>της<text:s/>Υπηρεσίας<text:s/>Ασύλου,<text:s/>ο<text:s/>οποίος<text:s/>προτείνε-<text:s/>ται<text:s/>από<text:s/>τον<text:s/>Διευθυντή<text:s/>της<text:s/>Υπηρεσίας<text:s/>Ασύλου.<text:s/>Εισηγητής<text:s/>και<text:s/>γραμματέας<text:s/>στην<text:s/>Επιτροπή<text:s/>ορίζονται<text:s/>υπάλληλοι<text:s/>του<text:s/>αρμόδιου<text:s/>Τμήματος<text:s/>της<text:s/>αρμόδιας<text:s/>Διεύθυνσης<text:s/>του<text:s/>Υπουργείου<text:s/>Εσωτερικών,<text:s/>με<text:s/>τους<text:s/>αναπληρωτές<text:s/>τους.»</text:span></text:p>
      <text:p text:style-name="P382"><text:span text:style-name="T382_1">42.</text:span><text:span text:style-name="T382_2"><text:s/>Η<text:s/>παρ.<text:s/>12<text:s/>του<text:s/>άρθρου<text:s/>136<text:s/>του<text:s/>Ν.<text:s/>4251/2014,<text:s/>αντικαθίσταται<text:s/>ως<text:s/>εξής:</text:span></text:p>
      <text:p text:style-name="P383"><text:span text:style-name="T383_1">«12.<text:s/>Με<text:s/>απόφαση<text:s/>των<text:s/>Υπουργών<text:s/>Εσωτερικών<text:s/>και<text:s/>Διοικητικής<text:s/>Ανασυγκρότησης<text:s/>και<text:s/>Οικονομίας,<text:s/>Υποδομών,<text:s/>Ναυτιλίας<text:s/>και<text:s/>Τουρισμού,<text:s/>καθορίζεται<text:s/>το<text:s/>απαιτούμενο<text:s/>ελάχιστο<text:s/>ύψος<text:s/>και<text:s/>τα<text:s/>χαρακτηριστικά<text:s/>της<text:s/>επένδυσης<text:s/>για<text:s/>την<text:s/>υπαγωγή<text:s/>στις<text:s/>διατάξεις<text:s/>του<text:s/>Κεφαλαίου<text:s/>Α΄<text:s/>του<text:s/>άρθρου<text:s/>16<text:s/>του<text:s/>παρόντος,<text:s/>τα<text:s/>δικαιολογητικά<text:s/>που<text:s/>συνοδεύουν<text:s/>την<text:s/>αίτηση<text:s/>της<text:s/>παραγράφου<text:s/>Α.3<text:s/>ανωτέρω<text:s/>άρθρου,<text:s/>ο<text:s/>αριθμός<text:s/>των<text:s/>αδειών<text:s/>διαμονής<text:s/>φυσικών<text:s/>προσώπων<text:s/>που<text:s/>είναι<text:s/>απαραίτητα<text:s/>για<text:s/>την<text:s/>υλοποίηση<text:s/>και<text:s/>εύρυθμη<text:s/>λειτουργία<text:s/>της<text:s/>επένδυσης,<text:s/>καθώς<text:s/>και<text:s/>ο<text:s/>τρόπος<text:s/>παρακολούθησης<text:s/>της<text:s/>τήρησης<text:s/>των<text:s/>όρων<text:s/>και<text:s/>προϋποθέσεων<text:s/>όσον<text:s/>αφορά<text:s/>την<text:s/>επενδυτική<text:s/>δραστηριότητα.»</text:span></text:p>
      <text:p text:style-name="P384"><text:span text:style-name="T384_1">43.</text:span><text:span text:style-name="T384_2"><text:s/>Η<text:s/>προθεσμία<text:s/>της<text:s/>περίπτωσης<text:s/>ε΄<text:s/>της<text:s/>παρ.<text:s/>5<text:s/>του<text:s/>άρθρου<text:s/>138<text:s/>του<text:s/>Ν.<text:s/>4251/2014<text:s/>παρατείνεται<text:s/>έως<text:s/>τις<text:s/>31.12.2015.<text:s/>44.<text:s/>Στο<text:s/>άρθρο<text:s/>138<text:s/>του<text:s/>Ν.<text:s/>4251/2014,<text:s/>προστίθεται<text:s/>παράγραφος<text:s/>17<text:s/>ως<text:s/>εξής:</text:span></text:p>
      <text:p text:style-name="P385"><text:span text:style-name="T385_1">«17.<text:s/>Αιτήσεις<text:s/>για<text:s/>χορήγηση<text:s/>θεώρησης<text:s/>εισόδου<text:s/>για<text:s/>άσκηση<text:s/>ανεξάρτητης<text:s/>οικονομικής<text:s/>ή<text:s/>επενδυτικής<text:s/>δραστηριότητας,<text:s/>βάσει<text:s/>των<text:s/>διατάξεων<text:s/>των<text:s/>άρθρων<text:s/>24-27<text:s/>του<text:s/>Ν.<text:s/>3386/2005,<text:s/>που<text:s/>έχουν<text:s/>διαβιβασθεί<text:s/>στις<text:s/>Διευθύνσεις<text:s/>Αλλοδαπών<text:s/>και<text:s/>Μετανάστευσης<text:s/>των<text:s/>Αποκεντρωμένων<text:s/>Διοικήσεων<text:s/>της<text:s/>χώρας,<text:s/>διαβιβάζονται<text:s/>στις<text:s/>αρμόδιες<text:s/>υπηρεσίες<text:s/>και<text:s/>εξετάζονται<text:s/>σύμφωνα<text:s/>με<text:s/>τις<text:s/>διατάξεις<text:s/>του<text:s/>άρθρου<text:s/>16<text:s/>του<text:s/>παρόντος.»</text:span></text:p>
      <text:p text:style-name="P386"><text:span text:style-name="T386_1">45.</text:span><text:span text:style-name="T386_2"><text:s/>Η<text:s/>προθεσμία<text:s/>υποβολής<text:s/>αιτήματος<text:s/>για<text:s/>την<text:s/>υπαγωγή<text:s/>στο<text:s/>καθεστώς<text:s/>επί<text:s/>μακρόν<text:s/>διαμένοντος<text:s/>σύμφωνα<text:s/>με<text:s/>τη<text:s/>διάταξη<text:s/>του<text:s/>άρθρου<text:s/>138<text:s/>παράγραφος<text:s/>13<text:s/>παρατείνεται<text:s/>έως<text:s/>τις<text:s/>31.12.2015.</text:span></text:p>
      <text:p text:style-name="P387"><text:span text:style-name="T387_1">46.</text:span><text:span text:style-name="T387_2"><text:s/>Σε<text:s/>περιπτώσεις<text:s/>γέννησης<text:s/>τέκνου<text:s/>στην<text:s/>Ελλάδα<text:s/>έως<text:s/>την<text:s/>έναρξη<text:s/>ισχύος<text:s/>του<text:s/>παρόντος<text:s/>από<text:s/>γονείς,<text:s/>ο<text:s/>ένας<text:s/>εκ<text:s/>των<text:s/>οποίων<text:s/>είναι<text:s/>κάτοχος<text:s/>άδειας<text:s/>διαμονής<text:s/>σε<text:s/>ισχύ,<text:s/>στον<text:s/>έτερο<text:s/>γονέα,<text:s/>εφόσον<text:s/>διαμένει<text:s/>στη<text:s/>χώρα,<text:s/>χορηγείται<text:s/>άδεια<text:s/>διαμονής<text:s/>για<text:s/>οικογενειακή<text:s/>επανένωση,<text:s/>κατά<text:s/>παρέκκλιση<text:s/>των<text:s/>διατάξεων<text:s/>του<text:s/>δεύτερου<text:s/>εδαφίου<text:s/>της<text:s/>παραγράφου<text:s/>1<text:s/>και<text:s/>της<text:s/>περίπτωσης<text:s/>β΄<text:s/>της<text:s/>παραγράφου<text:s/>2<text:s/>του<text:s/>άρθρου<text:s/>70<text:s/>του<text:s/>Κώδικα.</text:span></text:p>
      <text:p text:style-name="P388"><text:span text:style-name="T388_1">47.</text:span><text:span text:style-name="T388_2"><text:s/>Άδειες<text:s/>διαμονής<text:s/>που<text:s/>είχαν<text:s/>χορηγηθεί<text:s/>ή<text:s/>ανα-<text:s/>νε-<text:s/>ωθεί<text:s/>σύμφωνα<text:s/>με<text:s/>τις<text:s/>διατάξεις<text:s/>του<text:s/>άρθρου<text:s/>28<text:s/>του<text:s/>Π.δ.<text:s/>114/2010,<text:s/>ανανεώνονται<text:s/>σύμφωνα<text:s/>με<text:s/>τις<text:s/>διατάξεις<text:s/>του<text:s/>άρθρου<text:s/>19Α<text:s/>του<text:s/>Ν.<text:s/>4251/2014.</text:span></text:p>
      <text:p text:style-name="P389"><text:span text:style-name="T389_1">48.</text:span><text:span text:style-name="T389_2"><text:s/>Άδειες<text:s/>διαμονής<text:s/>που<text:s/>είχαν<text:s/>χορηγηθεί<text:s/>ή<text:s/>ανα-<text:s/>νεω-<text:s/>θεί<text:s/>σύμφωνα<text:s/>με<text:s/>τις<text:s/>διατάξεις<text:s/>του<text:s/>άρθρου<text:s/>28<text:s/>του<text:s/>Π.δ.<text:s/>114/2010<text:s/>και<text:s/>η<text:s/>αίτηση<text:s/>ανανέωσής<text:s/>τους<text:s/>απορρίφθηκε<text:s/>από<text:s/>τα<text:s/>αρμόδια<text:s/>όργανα<text:s/>της<text:s/>παραγράφου<text:s/>5<text:s/>του<text:s/>άρθρου<text:s/>28<text:s/>του<text:s/>Π.δ.<text:s/>114/2010,<text:s/>επανεξετάζονται<text:s/>σύμφωνα<text:s/>με<text:s/>τις<text:s/>διατάξεις<text:s/>της<text:s/>περίπτωσης<text:s/>στ΄<text:s/>της<text:s/>παραγράφου<text:s/>1<text:s/>του<text:s/>άρθρου<text:s/>19Α,<text:s/>κατόπιν<text:s/>υποβολής<text:s/>αιτήσεως<text:s/>των<text:s/>ενδιαφε-<text:s/>ρόμενων.<text:s/>Σε<text:s/>περίπτωση<text:s/>που<text:s/>έχουν<text:s/>εκλείψει<text:s/>οι<text:s/>λόγοι<text:s/>για<text:s/>τους<text:s/>οποίους<text:s/>είχαν<text:s/>χορηγηθεί,<text:s/>η<text:s/>δυνατότητα<text:s/>ανανέωσης<text:s/>των<text:s/>ως<text:s/>άνω<text:s/>αδειών<text:s/>για<text:s/>έναν<text:s/>από<text:s/>τους<text:s/>λόγους<text:s/>του<text:s/>Ν.<text:s/>4251/2014<text:s/>γίνεται<text:s/>κατόπιν<text:s/>γνώμης<text:s/>των<text:s/>Επιτροπών<text:s/>της<text:s/>παρ.<text:s/>1<text:s/>του<text:s/>άρθρου<text:s/>134<text:s/>του<text:s/>Ν.<text:s/>4251/2014.<text:s/>Η<text:s/>σχετική<text:s/>αίτηση<text:s/>για<text:s/>την<text:s/>επανεξέταση<text:s/>των<text:s/>ως<text:s/>άνω<text:s/>αιτήσεων<text:s/>υποβάλλεται<text:s/>εντός<text:s/>αποκλειστικής<text:s/>προθεσμίας<text:s/>έξι<text:s/>(6)<text:s/>μηνών<text:s/>από<text:s/>την<text:s/>έναρξη<text:s/>ισχύος<text:s/>του<text:s/>παρόντος.</text:span></text:p>
      <text:h text:style-name="P390" text:outline-level="1"><text:span text:style-name="T390_1">ΜΕΡΟΣ<text:s/>ΤΕΤΑΡΤΟ</text:span></text:h>
      <text:h text:style-name="P391" text:outline-level="1"><text:span text:style-name="T391_1">ΑΛΛΕΣ<text:s/>ΔΙΑΤΑΞΕΙΣ<text:s/>ΥΠΟΥΡΓΕΙΟΥ<text:s/>ΕΣΩΤΕΡΙΚΩΝΚΑΙ<text:s/>ΔΙΟΙΚΗΤΙΚΗΣ<text:s/>ΑΝΑΣΥΓΚΡΟΤΗΣΗΣ</text:span></text:h>
      <text:h text:style-name="P392" text:outline-level="6"><text:span text:style-name="T392_1">Άρθρο<text:s/>9</text:span></text:h>
      <text:p text:style-name="P393"><text:span text:style-name="T393_1">1.</text:span><text:span text:style-name="T393_2"><text:s/>Το<text:s/>τμήμα<text:s/>Κοινωνικής<text:s/>Ένταξης<text:s/>της<text:s/>Διεύθυνσης<text:s/>Με-<text:s/>ταναστευτικής<text:s/>Πολιτικής,<text:s/>της<text:s/>Γενικής<text:s/>Διεύθυνσης<text:s/>Ιθαγένειας<text:s/>και<text:s/>Μεταναστευτικής<text:s/>Πολίτικης,<text:s/>της<text:s/>Γενικής<text:s/>Γραμματείας<text:s/>Πληθυσμού<text:s/>και<text:s/>Κοινωνικής<text:s/>Συνοχής<text:s/>του<text:s/>Υπουργείου<text:s/>Εσωτερικών<text:s/>και<text:s/>Διοικητικής<text:s/>Ανασυγκρότησης,<text:s/>ορίζεται<text:s/>από<text:s/>την<text:s/>έναρξη<text:s/>ισχύος<text:s/>του<text:s/>Π.δ.<text:s/>105/2014<text:s/>(Α΄<text:s/>172),<text:s/>ως<text:s/>Υπεύθυνη<text:s/>Αρχή<text:s/>για<text:s/>την<text:s/>εφαρμογή<text:s/>της<text:s/>435/2007/<text:s/>ΕΚ<text:s/>απόφασης<text:s/>του<text:s/>Συμβουλίου<text:s/>της<text:s/>25ης<text:s/>Ιουνίου<text:s/>2007<text:s/>για<text:s/>τη<text:s/>σύσταση<text:s/>του<text:s/>Ευρωπαϊκού<text:s/>Ταμείου<text:s/>Ένταξης<text:s/>Υπηκόων<text:s/>Τρίτων<text:s/>Χωρών<text:s/>για<text:s/>την<text:s/>περίοδο<text:s/>2007<text:s/>έως<text:s/>2013,<text:s/>ως<text:s/>μέρος<text:s/>του<text:s/>γενικού<text:s/>προγράμματος<text:s/>«Αλληλεγγύη<text:s/>και<text:s/>Διαχείριση<text:s/>των<text:s/>Μεταναστευτικών<text:s/>Ροών».</text:span></text:p>
      <text:p text:style-name="P394"><text:span text:style-name="T394_1">2.</text:span><text:span text:style-name="T394_2"><text:s/>(α)<text:s/>Η<text:s/>Διεύθυνση<text:s/>Κοινωνικής<text:s/>Αντίληψης<text:s/>και<text:s/>Αλληλεγγύης<text:s/>της<text:s/>Γενικής<text:s/>Διεύθυνσης<text:s/>Πρόνοιας,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,<text:s/>ορίζεται<text:s/>από<text:s/>την<text:s/>έναρξη<text:s/>ισχύος<text:s/>του<text:s/>Π.δ.<text:s/>113/2014<text:s/>(Α΄<text:s/>180),<text:s/>ως<text:s/>Υπεύθυνη<text:s/>Αρχή<text:s/>για<text:s/>την<text:s/>εφαρμογή<text:s/>της<text:s/>υπ’<text:s/>αριθμ.<text:s/>573/2007/ΕΚ<text:s/>απόφασης<text:s/>του<text:s/>Ευρωπαϊκού<text:s/>Κοινοβουλίου<text:s/>και<text:s/>του<text:s/>Συμβουλίου<text:s/>της<text:s/>23ης<text:s/>Μαΐου<text:s/>2007<text:s/>για<text:s/>τη<text:s/>σύσταση<text:s/>του<text:s/>Ευρωπαϊκού<text:s/>Ταμείου<text:s/>Προσφύγων<text:s/>για<text:s/>την<text:s/>περίοδο<text:s/>2007<text:s/>έως<text:s/>2013,<text:s/>ως<text:s/>μέρος<text:s/>του<text:s/>γενικού<text:s/>προγράμματος<text:s/>«Αλληλεγγύη<text:s/>και<text:s/>Διαχείριση<text:s/>των<text:s/>Μετανα-<text:s/>στευτικών<text:s/>Ροών».</text:span></text:p>
      <text:p text:style-name="P395"><text:span text:style-name="T395_1">(β)<text:s/>Από<text:s/>τη<text:s/>δημοσίευση<text:s/>του<text:s/>παρόντος<text:s/>νόμου<text:s/>στην<text:s/>Εφημερίδα<text:s/>της<text:s/>Κυβερνήσεως<text:s/>το<text:s/>εδάφιο<text:s/>β΄<text:s/>της<text:s/>παρ.<text:s/>2<text:s/>του<text:s/>άρθρου<text:s/>3<text:s/>του<text:s/>Ν.<text:s/>3938/2011<text:s/>(Α΄<text:s/>61)<text:s/>και<text:s/>η<text:s/>περίπτωση<text:s/>ε΄<text:s/>της<text:s/>παρ.<text:s/>1<text:s/>του<text:s/>άρθρου<text:s/>2<text:s/>του<text:s/>Π.δ.<text:s/>82/2011<text:s/>(Α΄<text:s/>98),<text:s/>όπως<text:s/>ισχύουν,<text:s/>καταργούνται.</text:span></text:p>
      <text:p text:style-name="P396"><text:span text:style-name="T396_1">3.</text:span><text:span text:style-name="T396_2"><text:s/>Το<text:s/>Τμήμα<text:s/>Δ΄<text:s/>-<text:s/>Χρηματοδοτικών<text:s/>Δοσοληψιών<text:s/>με<text:s/>την<text:s/>Ευρωπαϊκή<text:s/>Ένωση<text:s/>της<text:s/>Διεύθυνσης<text:s/>Λογαριασμών<text:s/>Δημοσίου,<text:s/>της<text:s/>Γενικής<text:s/>Διεύθυνσης<text:s/>Θησαυροφυλακίου<text:s/>και<text:s/>Δημόσιου<text:s/>Λογιστικού,<text:s/>της<text:s/>Γενικής<text:s/>Γραμματείας<text:s/>Δημοσιονομικής<text:s/>Πολιτικής<text:s/>του<text:s/>Υπουργείου<text:s/>Οικονομικών,<text:s/>ορίζεται,<text:s/>από<text:s/>την<text:s/>έναρξη<text:s/>ισχύος<text:s/>του<text:s/>Π.δ.<text:s/>111/2014<text:s/>(Α΄<text:s/>178),<text:s/>ως<text:s/>Αρχή<text:s/>Πιστοποίησης<text:s/>Δαπανών<text:s/>των<text:s/>Ταμείων<text:s/>του<text:s/>Γενικού<text:s/>Προγράμματος<text:s/>«Αλληλεγγύη<text:s/>και<text:s/>Διαχείριση<text:s/>Με-<text:s/>ταναστευτικών<text:s/>Ροών»<text:s/>για<text:s/>την<text:s/>περίοδο<text:s/>2007-2013.</text:span></text:p>
      <text:p text:style-name="P397"><text:span text:style-name="T397_1">Οι<text:s/>αρμοδιότητες<text:s/>της<text:s/>Αρχής<text:s/>Πιστοποίησης<text:s/>ασκούνται<text:s/>σύμφωνα<text:s/>με<text:s/>τα<text:s/>προβλεπόμενα<text:s/>στο<text:s/>άρθρο<text:s/>36<text:s/>του<text:s/>Π.δ.<text:s/>111/2014<text:s/>(Α΄<text:s/>178).</text:span></text:p>
      <text:p text:style-name="P398"><text:span text:style-name="T398_1">4.</text:span><text:span text:style-name="T398_2"><text:s/>Η<text:s/>Γενική<text:s/>Διεύθυνση<text:s/>Δημοσιονομικών<text:s/>Ελέγχων<text:s/>της<text:s/>Γενικής<text:s/>Γραμματείας<text:s/>Δημοσιονομικής<text:s/>Πολιτικής<text:s/>του<text:s/>Υπουργείου<text:s/>Οικονομικών<text:s/>ορίζεται<text:s/>ως<text:s/>Αρχή<text:s/>Ελέγχου<text:s/>των<text:s/>Ταμείων<text:s/>του<text:s/>Γενικού<text:s/>Προγράμματος<text:s/>«Αλληλεγγύη<text:s/>και<text:s/>Διαχείριση<text:s/>Μεταναστευτικών<text:s/>Ροών»<text:s/>για<text:s/>την<text:s/>περίοδο<text:s/>2007-2013.<text:s/>Από<text:s/>την<text:s/>έναρξη<text:s/>ισχύος<text:s/>του<text:s/>Π.δ.<text:s/>111/2014<text:s/>(Α΄<text:s/>178)<text:s/>έως<text:s/>την<text:s/>έναρξη<text:s/>ισχύος<text:s/>του<text:s/>παρόντος<text:s/>νόμου,<text:s/>τις<text:s/>πράξεις<text:s/>της<text:s/>Αρχής<text:s/>Ελέγχου<text:s/>για<text:s/>το<text:s/>Γενικό<text:s/>Πρόγραμμα<text:s/>«Αλληλεγγύη<text:s/>και<text:s/>Διαχείριση<text:s/>Μεταναστευτικών<text:s/>Ροών»<text:s/>εγκρίνει<text:s/>ο<text:s/>Προϊστάμενος<text:s/>της<text:s/>Γενικής<text:s/>Διεύθυνσης<text:s/>Δημοσιονομικών<text:s/>Ελέγχων,<text:s/>κατά<text:s/>παρέκκλιση<text:s/>κάθε<text:s/>άλλης<text:s/>διάταξης.<text:s/>Μετά<text:s/>την<text:s/>έναρξη<text:s/>ισχύος<text:s/>του<text:s/>παρόντος<text:s/>νόμου,<text:s/>οι<text:s/>πράξεις<text:s/>της<text:s/>Αρχής<text:s/>Ελέγχου,<text:s/>εγκρίνονται<text:s/>από<text:s/>την<text:s/>Επιτροπή<text:s/>Δημοσιονομικού<text:s/>Ελέγχου<text:s/>(Ε.Δ.ΕΛ.)<text:s/>του<text:s/>άρθρου<text:s/>11<text:s/>του<text:s/>Ν.<text:s/>4314/2014<text:s/>(Α΄<text:s/>265).<text:s/>Οι<text:s/>αρμοδιότητες<text:s/>της<text:s/>Αρχής<text:s/>Ελέγχου<text:s/>ασκούνται<text:s/>σύμφωνα<text:s/>με<text:s/>τα<text:s/>προβλεπόμενα<text:s/>στα<text:s/>άρθρα<text:s/>44<text:s/>και<text:s/>46<text:s/>του<text:s/>Π.δ.<text:s/>111/2014<text:s/>(Α΄<text:s/>178).</text:span></text:p>
      <text:p text:style-name="P399"><text:span text:style-name="T399_1">5.</text:span><text:span text:style-name="T399_2"><text:s/>Με<text:s/>απόφαση<text:s/>των<text:s/>κατά<text:s/>περίπτωση<text:s/>αρμόδιων<text:s/>Υπουργών,<text:s/>δύναται<text:s/>να<text:s/>καθορίζονται<text:s/>τα<text:s/>ειδικότερα<text:s/>θέματα<text:s/>εφαρμογής<text:s/>των<text:s/>παραγράφων<text:s/>1<text:s/>-<text:s/>4,<text:s/>σχετικά<text:s/>με<text:s/>την<text:s/>οργάνωση<text:s/>και<text:s/>λειτουργία<text:s/>των<text:s/>ανωτέρω<text:s/>Αρχών,<text:s/>τη<text:s/>συνεργασία<text:s/>των<text:s/>συναρμοδίων<text:s/>Υπουργείων,<text:s/>καθώς<text:s/>και<text:s/>κάθε<text:s/>άλλη<text:s/>σχετική<text:s/>λεπτομέρεια.</text:span></text:p>
      <text:p text:style-name="P400"><text:span text:style-name="T400_1">6.</text:span><text:span text:style-name="T400_2"><text:s/>Στο<text:s/>Υπουργείο<text:s/>Εσωτερικών<text:s/>και<text:s/>Διοικητικής<text:s/>Ανασυγκρότησης<text:s/>συνιστάται<text:s/>αυτοτελής<text:s/>Υπηρεσία<text:s/>με<text:s/>τίτλο<text:s/>«Υπηρεσία<text:s/>Διαχείρισης<text:s/>Ευρωπαϊκών<text:s/>Προγραμμάτων<text:s/>Ασύλου<text:s/>-Υποδοχής<text:s/>και<text:s/>Ένταξης<text:s/>(Υ.Δ.Ε.Π.Α.Υ.Ε.)»,<text:s/>η<text:s/>οποία<text:s/>υπάγεται<text:s/>στον<text:s/>Αναπληρωτή<text:s/>Υπουργό<text:s/>Εσωτερικών<text:s/>και<text:s/>Διοικητικής<text:s/>Ανασυγκρότησης,<text:s/>αρμόδιο<text:s/>για<text:s/>τη<text:s/>Μετανα-<text:s/>στευτική<text:s/>Πολιτική<text:s/>και<text:s/>συγκροτείται<text:s/>ως<text:s/>Ενιαίος<text:s/>Διοικητικός<text:s/>Τομέας,<text:s/>του<text:s/>οποίου<text:s/>προΐσταται<text:s/>Μετακλητός<text:s/>Ειδικός<text:s/>Γραμματέας<text:s/>με<text:s/>βαθμό<text:s/>Β΄,<text:s/>κατηγορίας<text:s/>ειδικών<text:s/>θέσεων.<text:s/>Η<text:s/>«Υπηρεσία<text:s/>Διαχείρισης<text:s/>Ευρωπαϊκών<text:s/>Προγραμμάτων<text:s/>Ασύλου<text:s/>-<text:s/>Υποδοχής<text:s/>και<text:s/>Ένταξης<text:s/>(Υ.Δ.Ε.Π.Α.Υ.Ε.)»<text:s/>ορίζεται<text:s/>ως<text:s/>Εντεταλμένη<text:s/>Αρχή<text:s/>για<text:s/>την<text:s/>εφαρμογή<text:s/>των<text:s/>διατάξεων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<text:s/>και<text:s/>των<text:s/>ειδικότερων<text:s/>Κανονισμών<text:s/>516/2014<text:s/>του<text:s/>Ευρωπαϊκού<text:s/>Κοινοβουλίου<text:s/>και<text:s/>του<text:s/>Συμβουλίου<text:s/>της<text:s/>16ης<text:s/>Απριλίου<text:s/>2014<text:s/>και<text:s/>515/2014<text:s/>του<text:s/>Ευρωπαϊκού<text:s/>Κοινοβουλίου<text:s/>και<text:s/>του<text:s/>Συμβουλίου<text:s/>της<text:s/>16ης<text:s/>Απριλίου<text:s/>2014,<text:s/>ως<text:s/>μέρος<text:s/>του<text:s/>ευρύτερου<text:s/>προγράμματος<text:s/>του<text:s/>Ταμείου<text:s/>Ασύλου,<text:s/>Μετανάστευσης<text:s/>και<text:s/>Ένταξης<text:s/>και<text:s/>Εσωτερικής<text:s/>Ασφάλειας<text:s/>για<text:s/>την<text:s/>περίοδο<text:s/>2014-2020.</text:span></text:p>
      <text:p text:style-name="P401"><text:span text:style-name="T401_1">7.</text:span><text:span text:style-name="T401_2"><text:s/>Στην<text:s/>«Υπηρεσία<text:s/>Διαχείρισης<text:s/>Ευρωπαϊκών<text:s/>Προγραμμάτων<text:s/>Ασύλου<text:s/>-Υποδοχής<text:s/>και<text:s/>Ένταξης<text:s/>(Υ.Δ.Ε.Π.Α.Υ.Ε.)»<text:s/>μπορεί<text:s/>να<text:s/>ανατεθεί<text:s/>η<text:s/>διαχείριση<text:s/>πρόσθετων<text:s/>δράσεων<text:s/>στο<text:s/>πλαίσιο<text:s/>άλλων<text:s/>Επιχειρησιακών<text:s/>Προγραμμάτων<text:s/>με<text:s/>αντικείμενο<text:s/>το<text:s/>Άσυλο,<text:s/>τη<text:s/>Μετανάστευση<text:s/>και<text:s/>την<text:s/>Ένταξη<text:s/>υπηκόων<text:s/>τρίτων<text:s/>χωρών.<text:s/>Οι<text:s/>πρόσθετες<text:s/>αρμοδιότητες<text:s/>που<text:s/>ανατίθενται<text:s/>σε<text:s/>αυτή<text:s/>κατανέμονται<text:s/>μεταξύ<text:s/>των<text:s/>μονάδων<text:s/>της,<text:s/>ανάλογα<text:s/>με<text:s/>τις<text:s/>αρμοδιότητες<text:s/>που<text:s/>ασκούν.</text:span></text:p>
      <text:p text:style-name="P402"><text:span text:style-name="T402_1">8.</text:span><text:span text:style-name="T402_2"><text:s/>Η<text:s/>συνιστώμενη<text:s/>Υπηρεσία<text:s/>επιτρέπεται<text:s/>να<text:s/>έχει<text:s/>κοινές<text:s/>γενικές<text:s/>υπηρεσίες,<text:s/>ιδίως<text:s/>σε<text:s/>θέματα<text:s/>προσωπικού,<text:s/>διοικητικής<text:s/>μέριμνας,<text:s/>εκκαθάρισης<text:s/>αποδοχών,<text:s/>υλικοτεχνικής<text:s/>υποστήριξης<text:s/>και<text:s/>μηχανοργάνωσης<text:s/>με<text:s/>το<text:s/>Υπουργείο<text:s/>Εσωτερικών<text:s/>και<text:s/>Διοικητικής<text:s/>Ανασυγκρότησης,<text:s/>όπως<text:s/>αυτό<text:s/>ορίζεται<text:s/>στο<text:s/>Π.δ.<text:s/>105/2014<text:s/>(Α΄<text:s/>72).<text:s/>Η<text:s/>στελέχωση<text:s/>της<text:s/>Υπηρεσίας<text:s/>γίνεται<text:s/>με<text:s/>μετακίνηση<text:s/>προσωπικού<text:s/>από<text:s/>το<text:s/>Υπουργείο<text:s/>ή<text:s/>με<text:s/>απόσπαση<text:s/>προσωπικού<text:s/>μόνιμου<text:s/>ή<text:s/>με<text:s/>σχέση<text:s/>εργασίας<text:s/>ιδιωτικού<text:s/>δικαίου<text:s/>αορίστου<text:s/>χρόνου<text:s/>από<text:s/>φορείς<text:s/>του<text:s/>Δημόσιου<text:s/>ή<text:s/>του<text:s/>ευρύτερου<text:s/>δημόσιου<text:s/>τομέα,<text:s/>όπως<text:s/>ορίζεται<text:s/>στην<text:s/>παρ.<text:s/>1<text:s/>του<text:s/>άρθρου<text:s/>14<text:s/>του<text:s/>Ν.<text:s/>2190/1994<text:s/>(Α΄<text:s/>28),<text:s/>όπως<text:s/>ισχύει,<text:s/>συμπεριλαμβανομένης<text:s/>και<text:s/>της<text:s/>ΜΟΔ<text:s/>Α.Ε.<text:s/>Η<text:s/>απόσπαση<text:s/>ή<text:s/>μετακίνηση<text:s/>προσωπικού<text:s/>στην<text:s/>Υπηρεσία<text:s/>πραγματοποιείται<text:s/>με<text:s/>κοινή<text:s/>απόφαση<text:s/>των<text:s/>αρμόδιων<text:s/>Υπουργών<text:s/>ή<text:s/>μόνη<text:s/>απόφαση<text:s/>του<text:s/>Υπουργού<text:s/>Εσωτερικών<text:s/>και<text:s/>Διοικητικής<text:s/>Ανασυγκρότησης<text:s/>αρμόδιου<text:s/>για<text:s/>τη<text:s/>Μεταναστευτική<text:s/>Πολιτική<text:s/>αντιστοίχως,<text:s/>μετά<text:s/>από<text:s/>ερώτημα<text:s/>και<text:s/>σχετική<text:s/>κρίση<text:s/>της<text:s/>επιτροπής<text:s/>αξιολόγησης,<text:s/>του<text:s/>δεύτερου<text:s/>εδάφιου<text:s/>του<text:s/>στοιχείου<text:s/>α΄<text:s/>του<text:s/>άρθρου<text:s/>18,<text:s/>του<text:s/>Ν.<text:s/>3614/2007<text:s/>(Α΄<text:s/>267),<text:s/>όπως<text:s/>ισχύει,<text:s/>μόνο<text:s/>ως<text:s/>προς<text:s/>την<text:s/>κάλυψη<text:s/>των<text:s/>ελάχιστων<text:s/>τυπικών<text:s/>προσόντων.<text:s/>Η<text:s/>απόσπαση<text:s/>ή<text:s/>μετακίνηση<text:s/>προσωπικού<text:s/>γίνεται<text:s/>είτε<text:s/>κατόπιν<text:s/>δημόσιας<text:s/>πρόσκλησης<text:s/>μετά<text:s/>από<text:s/>αίτηση<text:s/>των<text:s/>ενδιαφερόμενων<text:s/>υπαλλήλων<text:s/>είτε<text:s/>μετά<text:s/>από<text:s/>διαπίστωση<text:s/>σχετικής<text:s/>υπηρεσιακής<text:s/>ανάγκης.<text:s/>Από<text:s/>την<text:s/>ως<text:s/>άνω<text:s/>διαδικασία<text:s/>εξαιρείται<text:s/>το<text:s/>προσωπικό<text:s/>των<text:s/>υφιστάμενων<text:s/>υπεύθυνων<text:s/>αρχών<text:s/>(Ευρωπαϊκό<text:s/>Ταμείο<text:s/>Ένταξης<text:s/>Υπηκόων<text:s/>Τρίτων<text:s/>Χωρών,<text:s/>Ευρωπαϊκό<text:s/>Ταμείο<text:s/>Προσφύγων,<text:s/>Ευρωπαϊκό<text:s/>Ταμείο<text:s/>Επιστροφής,<text:s/>Ευρωπαϊκό<text:s/>Ταμείο<text:s/>Εξωτερικών<text:s/>Συνόρων),<text:s/>το<text:s/>οποίο<text:s/>μετακινείται<text:s/>ή<text:s/>αποσπάται<text:s/>στην<text:s/>Υπηρεσία,<text:s/>μετά<text:s/>από<text:s/>αίτηση<text:s/>των<text:s/>ενδιαφερόμενων<text:s/>υπαλλήλων,<text:s/>χωρίς<text:s/>άλλη<text:s/>προϋπόθεση.<text:s/>Η<text:s/>μετακίνηση<text:s/>ή<text:s/>η<text:s/>απόσπαση<text:s/>προσωπικού,<text:s/>γίνεται<text:s/>κατά<text:s/>παρέκκλιση<text:s/>των<text:s/>κείμενων<text:s/>διατάξεων<text:s/>με<text:s/>χρονική<text:s/>διάρκεια<text:s/>τεσσάρων<text:s/>(4)<text:s/>ετών<text:s/>και<text:s/>δυνατότητα<text:s/>παράτασης<text:s/>για<text:s/>μία<text:s/>ή<text:s/>περισσότερες<text:s/>φορές<text:s/>για<text:s/>ίσο<text:s/>χρονικό<text:s/>διάστημα.</text:span></text:p>
      <text:p text:style-name="P403"><text:span text:style-name="T403_1">Ειδικώς<text:s/>προς<text:s/>το<text:s/>προσωπικό<text:s/>της<text:s/>Ελληνικής<text:s/>Αστυνομίας,<text:s/>του<text:s/>Πυροσβεστικού<text:s/>Σώματος<text:s/>και<text:s/>του<text:s/>Λιμενικού<text:s/>Σώματος<text:s/>-<text:s/>Ελληνικής<text:s/>Ακτοφυλακής,<text:s/>η<text:s/>απόσπαση<text:s/>ή<text:s/>μετακίνηση<text:s/>προσωπικού<text:s/>στην<text:s/>Υπηρεσία<text:s/>πραγματοποιείται<text:s/>με<text:s/>κοινή<text:s/>απόφαση<text:s/>των<text:s/>συναρμόδιων<text:s/>Αναπληρωτών<text:s/>Υπουργών<text:s/>Εσωτερικών<text:s/>και<text:s/>Διοικητικής<text:s/>Ανασυγκρότησης<text:s/>και<text:s/>Αναπληρωτή<text:s/>Υπουργού<text:s/>Οικονομίας,<text:s/>Υποδομών,<text:s/>Ναυτιλίας<text:s/>και<text:s/>Τουρισμού<text:s/>κατά<text:s/>περίπτωση.</text:span></text:p>
      <text:p text:style-name="P404"><text:span text:style-name="T404_1">9.</text:span><text:span text:style-name="T404_2"><text:s/>Στην<text:s/>Υπηρεσία<text:s/>συνιστάται<text:s/>μία<text:s/>θέση<text:s/>προϊσταμένου<text:s/>και<text:s/>τρεις<text:s/>θέσεις<text:s/>προϊστάμενων<text:s/>μονάδων.<text:s/>Οι<text:s/>ανωτέρω<text:s/>θέσεις<text:s/>συνιστώνται<text:s/>για<text:s/>θητεία<text:s/>τεσσάρων<text:s/>ετών,<text:s/>η<text:s/>οποία<text:s/>μπορεί<text:s/>να<text:s/>παρατείνεται<text:s/>για<text:s/>μία<text:s/>ή<text:s/>περισσότερες<text:s/>φορές<text:s/>για<text:s/>ίσο<text:s/>χρονικό<text:s/>διάστημα.<text:s/>Η<text:s/>ανάθεση<text:s/>καθηκόντων<text:s/>προϊσταμένου<text:s/>της<text:s/>Υπηρεσίας<text:s/>γίνεται<text:s/>με<text:s/>απόφαση<text:s/>του<text:s/>αναπληρωτή<text:s/>Υπουργού<text:s/>Εσωτερικών<text:s/>και<text:s/>Διοικητικής<text:s/>Ανασυγκρότησης,<text:s/>αρμόδιου<text:s/>για<text:s/>τη<text:s/>Μεταναστευτική<text:s/>Πολιτική<text:s/>και<text:s/>η<text:s/>ανάθεση<text:s/>καθηκόντων<text:s/>προϊσταμένου<text:s/>μονάδας<text:s/>γίνεται<text:s/>με<text:s/>απόφαση<text:s/>του<text:s/>Ειδικού<text:s/>Γραμματέα<text:s/>που<text:s/>προΐσταται<text:s/>της<text:s/>Υπηρεσίας,<text:s/>μετά<text:s/>από<text:s/>ερώτημα<text:s/>και<text:s/>σχετική<text:s/>κρίση<text:s/>της<text:s/>επιτροπής<text:s/>αξιολόγησης,<text:s/>του<text:s/>δεύτερου<text:s/>εδαφίου<text:s/>του<text:s/>στοιχείου<text:s/>α΄<text:s/>του<text:s/>άρθρου<text:s/>18,<text:s/>του<text:s/>Ν.<text:s/>3614/2007<text:s/>(Α΄<text:s/>267),<text:s/>όπως<text:s/>ισχύει,<text:s/>μόνο<text:s/>ως<text:s/>προς<text:s/>την<text:s/>κάλυψη<text:s/>των<text:s/>ελάχιστων<text:s/>τυπικών<text:s/>προσόντων.<text:s/>Οι<text:s/>αποδοχές<text:s/>του<text:s/>προϊσταμένου<text:s/>της<text:s/>Υπηρεσίας<text:s/>καθορίζονται<text:s/>στο<text:s/>ύψος<text:s/>των<text:s/>αποδοχών<text:s/>που<text:s/>προβλέπονται<text:s/>για<text:s/>τον<text:s/>προϊστάμενο<text:s/>Διεύθυνσης<text:s/>Υπουργείου.<text:s/>Οι<text:s/>αποδοχές<text:s/>των<text:s/>προϊστάμενων<text:s/>μονάδων<text:s/>καθορίζονται<text:s/>στο<text:s/>ύψος<text:s/>των<text:s/>αποδοχών<text:s/>που<text:s/>προβλέπο-<text:s/>νται<text:s/>για<text:s/>τον<text:s/>προϊστάμενο<text:s/>Τμήματος.</text:span></text:p>
      <text:p text:style-name="P405"><text:span text:style-name="T405_1">10.</text:span><text:span text:style-name="T405_2"><text:s/>α)<text:s/>Ο<text:s/>χρόνος<text:s/>υπηρεσίας<text:s/>των<text:s/>αποσπώμενων<text:s/>ή<text:s/>μετακινούμενων<text:s/>υπαλλήλων<text:s/>του<text:s/>Δημόσιου<text:s/>ή<text:s/>ευρύτερου<text:s/>δημοσίου<text:s/>τομέα<text:s/>θεωρείται<text:s/>χρόνος<text:s/>πραγματικής<text:s/>δημόσιας<text:s/>υπηρεσίας.</text:span></text:p>
      <text:p text:style-name="P406"><text:span text:style-name="T406_1">β)</text:span><text:span text:style-name="T406_2"><text:tab/></text:span><text:span text:style-name="T406_3">Ο<text:s/>χρόνος<text:s/>υπηρεσίας<text:s/>του<text:s/>προϊσταμένου<text:s/>της<text:s/>Υπηρεσίας<text:s/>συνυπολογίζεται<text:s/>ως<text:s/>χρόνος<text:s/>άσκησης<text:s/>καθηκόντων<text:s/>προϊσταμένου<text:s/>Διεύθυνσης.</text:span></text:p>
      <text:p text:style-name="P407"><text:span text:style-name="T407_1">γ)</text:span><text:span text:style-name="T407_2"><text:tab/></text:span><text:span text:style-name="T407_3">Ο<text:s/>χρόνος<text:s/>υπηρεσίας<text:s/>των<text:s/>προϊσταμένων<text:s/>μονάδων<text:s/>της<text:s/>Υπηρεσίας<text:s/>συνυπολογίζεται<text:s/>ως<text:s/>χρόνος<text:s/>άσκησης<text:s/>καθηκόντων<text:s/>προϊσταμένου<text:s/>Τμήματος.</text:span></text:p>
      <text:p text:style-name="P408"><text:span text:style-name="T408_1">11.</text:span><text:span text:style-name="T408_2"><text:s/>Αρμόδιες<text:s/>Αρχές<text:s/>για<text:s/>την<text:s/>εφαρμογή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<text:s/>και<text:s/>των<text:s/>ειδικότερων<text:s/>Κανονισμών<text:s/>516/2014,<text:s/>515/2014<text:s/>και<text:s/>513/2014<text:s/>του<text:s/>Ευρωπαϊκού<text:s/>Κοινοβουλίου<text:s/>και<text:s/>του<text:s/>Συμβουλίου<text:s/>της<text:s/>16ης<text:s/>Απριλίου<text:s/>2014<text:s/>για<text:s/>τη<text:s/>σύσταση<text:s/>του<text:s/>Ταμείου<text:s/>Ασύλου,<text:s/>Μετανάστευσης<text:s/>και<text:s/>Ένταξης<text:s/>και<text:s/>του<text:s/>Ταμείου<text:s/>Εσωτερικής<text:s/>Ασφάλειας<text:s/>για<text:s/>την<text:s/>περίοδο<text:s/>2014-2020,<text:s/>ορίζονται<text:s/>οι<text:s/>εξής:<text:s/>α.<text:s/>Η<text:s/>Ειδική<text:s/>Υπηρεσία<text:s/>«Επιτελική<text:s/>Δομή<text:s/>ΕΣΠΑ<text:s/>Υπουργείου<text:s/>Εσωτερικών»<text:s/>που<text:s/>εποπτεύεται<text:s/>από<text:s/>το<text:s/>Υπουργείο<text:s/>Εσωτερικών<text:s/>και<text:s/>Διοικητικής<text:s/>Ανασυγκρότησης,<text:s/>ορίζεται<text:s/>ως<text:s/>Υπεύθυνη<text:s/>Αρχή<text:s/>για<text:s/>την<text:s/>εφαρμογή<text:s/>των<text:s/>διατάξεων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,<text:s/>όπως<text:s/>εξειδικεύεται<text:s/>στον<text:s/>κατ’<text:s/>εξουσιοδότηση<text:s/>κανονισμό<text:s/>(ΕΕ)<text:s/>αριθμ.<text:s/>1042/2014<text:s/>και<text:s/>των<text:s/>ειδικότερων<text:s/>Κανονισμών<text:s/>516/2014,<text:s/>515/2014<text:s/>και<text:s/>513/2014<text:s/>του<text:s/>Ευρωπαϊκού<text:s/>Κοινοβουλίου<text:s/>και<text:s/>του<text:s/>Συμβουλίου<text:s/>της<text:s/>16ης<text:s/>Απριλίου<text:s/>2014,<text:s/>για<text:s/>τη<text:s/>σύσταση<text:s/>του<text:s/>Ταμείου<text:s/>Ασύλου,<text:s/>Μετανάστευσης<text:s/>και<text:s/>Ένταξης<text:s/>και<text:s/>του<text:s/>Ταμείου<text:s/>Εσωτερικής<text:s/>Ασφάλειας,<text:s/>για<text:s/>την<text:s/>προγραμματική<text:s/>περίοδο<text:s/>2014-2020.<text:s/>Με<text:s/>την<text:s/>απόφαση<text:s/>της<text:s/>παρ.<text:s/>3<text:s/>του<text:s/>άρθρου<text:s/>58<text:s/>του<text:s/>Ν.<text:s/>4314/2014<text:s/>(Α΄<text:s/>265),<text:s/>με<text:s/>την<text:s/>οποία<text:s/>αναδιαρθρώνεται<text:s/>η<text:s/>Ειδική<text:s/>Υπηρεσία,<text:s/>καθορίζονται<text:s/>οι<text:s/>πρόσθετες<text:s/>αρμοδιότητες<text:s/>που<text:s/>αναλαμβάνει<text:s/>ως<text:s/>Υπεύθυνη<text:s/>Αρχή.</text:span></text:p>
      <text:p text:style-name="P409"><text:span text:style-name="T409_1">β.<text:s/>Η<text:s/>Επιτροπή<text:s/>Δημοσιονομικού<text:s/>Ελέγχου<text:s/>(Ε.Δ.ΕΛ.)/<text:s/>Γενική<text:s/>Διεύθυνση<text:s/>Δημοσιονομικών<text:s/>Ελέγχων<text:s/>της<text:s/>Γενικής<text:s/>Γραμματείας<text:s/>Οικονομικής<text:s/>και<text:s/>Δημοσιονομικής<text:s/>Πολιτικής<text:s/>του<text:s/>Υπουργείου<text:s/>Οικονομικών<text:s/>ορίζεται<text:s/>ως<text:s/>Αρχή<text:s/>Ελέγχου<text:s/>της<text:s/>παρ.1β<text:s/>του<text:s/>άρθρου<text:s/>25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<text:s/>για<text:s/>την<text:s/>περίοδο<text:s/>20142020.<text:s/>Οι<text:s/>αρμοδιότητες<text:s/>της<text:s/>Αρχής<text:s/>Ελέγχου<text:s/>ασκούνται<text:s/>σύμφωνα<text:s/>με<text:s/>τα<text:s/>οριζόμενα<text:s/>στο<text:s/>Ν.<text:s/>4314/2014<text:s/>(Α΄<text:s/>265)<text:s/>και<text:s/>στα<text:s/>άρθρα<text:s/>44<text:s/>και<text:s/>46<text:s/>του<text:s/>Π.δ.<text:s/>111/2014<text:s/>(Α΄<text:s/>178).</text:span></text:p>
      <text:p text:style-name="P410"><text:span text:style-name="T410_1">γ.<text:s/>Η<text:s/>παρ.<text:s/>5<text:s/>του<text:s/>άρθρου<text:s/>3<text:s/>του<text:s/>Ν.<text:s/>3938/2011<text:s/>(Α΄<text:s/>61),<text:s/>όπως<text:s/>ισχύει,<text:s/>αντικαθίσταται<text:s/>ως<text:s/>ακολούθως:</text:span></text:p>
      <text:p text:style-name="P411"><text:span text:style-name="T411_1">«Η<text:s/>Υπηρεσία<text:s/>Διαχείρισης<text:s/>Ευρωπαϊκών<text:s/>και<text:s/>Αναπτυξιακών<text:s/>Προγραμμάτων<text:s/>(Υ.Δ.Ε.Α.Π.)<text:s/>του<text:s/>Υπουργείου<text:s/>Εσωτερικών<text:s/>και<text:s/>Διοικητικής<text:s/>Ανασυγκρότησης,<text:s/>ορίζεται<text:s/>ως<text:s/>Εντεταλμένη<text:s/>Αρχή<text:s/>των<text:s/>ειδικότερων<text:s/>Κανονισμών<text:s/>516/<text:s/>2014,<text:s/>515/2014,<text:s/>513/2014<text:s/>του<text:s/>Ευρωπαϊκού<text:s/>Κοινοβουλίου<text:s/>και<text:s/>του<text:s/>Συμβουλίου<text:s/>της<text:s/>16ης<text:s/>Απριλίου<text:s/>2014,<text:s/>ως<text:s/>μέρος<text:s/>του<text:s/>ευρύτερου<text:s/>προγράμματος<text:s/>του<text:s/>Ταμείου<text:s/>Ασύλου,<text:s/>Μετανάστευσης<text:s/>και<text:s/>Ένταξης<text:s/>και<text:s/>του<text:s/>Ταμείου<text:s/>Εσωτερικής<text:s/>Ασφάλειας<text:s/>για<text:s/>την<text:s/>περίοδο<text:s/>2014-2020.<text:s/>Αναλαμβάνει<text:s/>την<text:s/>άσκηση<text:s/>μέρους<text:s/>των<text:s/>καθηκόντων<text:s/>της<text:s/>Υπεύθυνης<text:s/>Αρχής<text:s/>στον<text:s/>τομέα<text:s/>των<text:s/>επιστροφών,<text:s/>των<text:s/>εξωτερικών<text:s/>συνόρων<text:s/>και<text:s/>της<text:s/>εσωτερικής<text:s/>ασφάλειας<text:s/>στο<text:s/>πλαίσιο<text:s/>του<text:s/>Ταμείου<text:s/>Ασύλου,<text:s/>Μετανάστευσης<text:s/>και<text:s/>Ένταξης<text:s/>και<text:s/>του<text:s/>Ταμείου<text:s/>Εσωτερικής<text:s/>Ασφάλειας,<text:s/>σύμφωνα<text:s/>με<text:s/>τα<text:s/>οριζόμενα<text:s/>στην<text:s/>παρ.<text:s/>1γ<text:s/>του<text:s/>άρθρου<text:s/>25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,<text:s/>όπως<text:s/>αυτά<text:s/>εξειδικεύονται<text:s/>στο<text:s/>άρθρο<text:s/>5<text:s/>του<text:s/>κατ’<text:s/>εξουσιοδότηση<text:s/>Κανονισμού<text:s/>(ΕΕ)<text:s/>αριθμ.<text:s/>1042/2014.<text:s/>Για<text:s/>την<text:s/>άσκηση<text:s/>των<text:s/>ανωτέρω<text:s/>αρμοδιοτήτων<text:s/>της,<text:s/>η<text:s/>Υπηρεσία<text:s/>υπάγεται<text:s/>στον<text:s/>Γενικό<text:s/>Γραμματέα<text:s/>Δημοσίας<text:s/>Τάξεως.»</text:span></text:p>
      <text:p text:style-name="P412"><text:span text:style-name="T412_1">δ.<text:s/>Η<text:s/>«Υπηρεσία<text:s/>Διαχείρισης<text:s/>Ευρωπαϊκών<text:s/>Προγραμμάτων<text:s/>Ασύλου<text:s/>-<text:s/>Υποδοχής<text:s/>και<text:s/>Ένταξης<text:s/>(Υ.Δ.Ε.Π.Α.Υ.Ε.)»,<text:s/>ορίζεται<text:s/>ως<text:s/>Εντεταλμένη<text:s/>Αρχή<text:s/>των<text:s/>ειδικότερων<text:s/>Κανονισμών<text:s/>516/2014<text:s/>του<text:s/>Ευρωπαϊκού<text:s/>Κοινοβουλίου<text:s/>και<text:s/>του<text:s/>Συμβουλίου<text:s/>της<text:s/>16ης<text:s/>Απριλίου<text:s/>2014<text:s/>και<text:s/>515/2014<text:s/>του<text:s/>Ευρωπαϊκού<text:s/>Κοινοβουλίου<text:s/>και<text:s/>του<text:s/>Συμβουλίου<text:s/>της<text:s/>16ης<text:s/>Απριλίου<text:s/>2014,<text:s/>ως<text:s/>μέρος<text:s/>του<text:s/>ευρύτερου<text:s/>προγράμματος<text:s/>του<text:s/>Ταμείου<text:s/>Ασύλου,<text:s/>Μετανάστευσης<text:s/>και<text:s/>Ένταξης<text:s/>και<text:s/>του<text:s/>Ταμείου<text:s/>Εσωτερικής<text:s/>Ασφάλειας<text:s/>για<text:s/>την<text:s/>προγραμματική<text:s/>περίοδο<text:s/>2014-2020.<text:s/>Αναλαμβάνει<text:s/>την<text:s/>άσκηση<text:s/>μέρους<text:s/>των<text:s/>καθηκόντων<text:s/>της<text:s/>Υπεύθυνης<text:s/>Αρχής<text:s/>στον<text:s/>τομέα<text:s/>της<text:s/>πρώτης<text:s/>υποδοχής<text:s/>και<text:s/>της<text:s/>υποδοχής<text:s/>αιτούντων<text:s/>άσυλο<text:s/>και<text:s/>ασυνόδευτων<text:s/>ανηλίκων<text:s/>και<text:s/>της<text:s/>ένταξης<text:s/>υπηκόων<text:s/>τρίτων<text:s/>χωρών<text:s/>και<text:s/>δικαιούχων<text:s/>διεθνούς<text:s/>προστασίας<text:s/>στο<text:s/>πλαίσιο<text:s/>του<text:s/>Ταμείου<text:s/>Ασύλου,<text:s/>Μετανάστευσης<text:s/>και<text:s/>Ένταξης<text:s/>και<text:s/>του<text:s/>Ταμείου<text:s/>Εσωτερικής<text:s/>Ασφάλειας,<text:s/>σύμφωνα<text:s/>με<text:s/>τα<text:s/>οριζόμενα<text:s/>στην<text:s/>παράγραφο<text:s/>1γ<text:s/>του<text:s/>άρθρου<text:s/>25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,<text:s/>όπως<text:s/>αυτά<text:s/>εξειδικεύονται<text:s/>στο<text:s/>άρθρο<text:s/>5<text:s/>του<text:s/>κατ’<text:s/>εξουσιοδότηση<text:s/>Κανονισμού<text:s/>(ΕΕ)<text:s/>αριθμ.<text:s/>1042/2014.</text:span></text:p>
      <text:p text:style-name="P413"><text:span text:style-name="T413_1">ε.αα)<text:s/>Η<text:s/>«Υπηρεσία<text:s/>Ασύλου»<text:s/>του<text:s/>Υπουργείου<text:s/>Εσωτερικών<text:s/>και<text:s/>Διοικητικής<text:s/>Ανασυγκρότησης,<text:s/>ορίζεται<text:s/>ως<text:s/>Εντεταλμένη<text:s/>Αρχή<text:s/>του<text:s/>ειδικότερου<text:s/>Κανονισμού<text:s/>516/2014<text:s/>του<text:s/>Ευρωπαϊκού<text:s/>Κοινοβουλίου<text:s/>και<text:s/>του<text:s/>Συμβουλίου<text:s/>της<text:s/>16ης<text:s/>Απριλίου<text:s/>2014,<text:s/>ως<text:s/>μέρος<text:s/>του<text:s/>ευρύτερου<text:s/>προγράμματος<text:s/>του<text:s/>Ταμείου<text:s/>Ασύλου,<text:s/>Μετανάστευσης<text:s/>και<text:s/>Ένταξης<text:s/>για<text:s/>την<text:s/>προγραμματική<text:s/>περίοδο<text:s/>2014-2020.<text:s/>Αναλαμβάνει<text:s/>την<text:s/>άσκηση<text:s/>μέρους<text:s/>των<text:s/>καθηκόντων<text:s/>της<text:s/>Υπεύθυνης<text:s/>Αρχής<text:s/>στον<text:s/>τομέα<text:s/>του<text:s/>ασύλου,<text:s/>στο<text:s/>πλαίσιο<text:s/>του<text:s/>Ταμείου<text:s/>Ασύλου,<text:s/>Μετανάστευσης<text:s/>και<text:s/>Ένταξης,<text:s/>σύμφωνα<text:s/>με<text:s/>τα<text:s/>οριζόμενα<text:s/>στην<text:s/>παρ.<text:s/>1γ<text:s/>του<text:s/>άρθρου<text:s/>25<text:s/>του<text:s/>Οριζόντιου<text:s/>Κανονισμού<text:s/>514/2014<text:s/>του<text:s/>Ευρωπαϊκού<text:s/>Κοινοβουλίου<text:s/>και<text:s/>του<text:s/>Συμβουλίου<text:s/>της<text:s/>16ης<text:s/>Απριλίου<text:s/>2014,<text:s/>όπως<text:s/>αυτά<text:s/>εξειδικεύονται<text:s/>στο<text:s/>άρθρο<text:s/>5<text:s/>του<text:s/>κατ’<text:s/>εξουσιοδότηση<text:s/>Κανονισμού<text:s/>(ΕΕ)<text:s/>αριθμ.<text:s/>1042/2014.</text:span></text:p>
      <text:p text:style-name="P414"><text:span text:style-name="T414_1">ββ)</text:span><text:span text:style-name="T414_2"><text:tab/></text:span><text:span text:style-name="T414_3">Στην<text:s/>Κεντρική<text:s/>Υπηρεσία<text:s/>Ασύλου<text:s/>συστήνεται<text:s/>«Τμήμα<text:s/>Διαχείρισης<text:s/>και<text:s/>Εφαρμογής<text:s/>Προγραμμάτων»,<text:s/>στο<text:s/>οποίο<text:s/>προΐσταται<text:s/>υπάλληλος<text:s/>κατηγορίας<text:s/>Ε.Ε.Π.<text:s/>ή<text:s/>Π.Ε.<text:s/>Διοικητικού-Οικονομικού.<text:s/>Η<text:s/>επιλογή<text:s/>του<text:s/>Προϊσταμένου<text:s/>γίνεται<text:s/>σύμφωνα<text:s/>με<text:s/>τις<text:s/>ισχύουσες<text:s/>διατάξεις<text:s/>του<text:s/>Υπαλληλικού<text:s/>Κώδικα.<text:s/>Με<text:s/>απόφαση<text:s/>του<text:s/>Διευθυντή<text:s/>είναι<text:s/>δυνατή<text:s/>η<text:s/>ανάθεση<text:s/>καθηκόντων<text:s/>Προϊσταμένου,<text:s/>σύμφωνα<text:s/>με<text:s/>τα<text:s/>οριζόμενα<text:s/>στην<text:s/>παρ.<text:s/>3<text:s/>του<text:s/>άρθρου<text:s/>17<text:s/>του<text:s/>Π.δ.<text:s/>104/2012<text:s/>(Α΄<text:s/>172),<text:s/>όπως<text:s/>ισχύει.<text:s/>Η<text:s/>στελέχωση<text:s/>του<text:s/>Τμήματος<text:s/>γίνεται<text:s/>σύμφωνα<text:s/>με<text:s/>τα<text:s/>οριζόμενα<text:s/>στο<text:s/>άρθρο</text:span></text:p>
      <text:p text:style-name="P415"><text:span text:style-name="T415_1">2<text:s/>του<text:s/>Ν.<text:s/>3907/2011<text:s/>(Α΄<text:s/>7)<text:s/>κατά<text:s/>παρέκκλιση<text:s/>των<text:s/>κείμενων<text:s/>διατάξεων.<text:s/>Ο<text:s/>χρόνος<text:s/>υπηρεσίας<text:s/>των<text:s/>αποσπώμενων<text:s/>ή<text:s/>μετακινούμενων<text:s/>υπαλλήλων<text:s/>του<text:s/>Δημόσιου<text:s/>ή<text:s/>ευρύτερου<text:s/>δημοσίου<text:s/>τομέα<text:s/>λογίζεται<text:s/>ως<text:s/>χρόνος<text:s/>πραγματικής<text:s/>δημόσιας<text:s/>υπηρεσίας.<text:s/>Για<text:s/>τις<text:s/>ανάγκες<text:s/>στελέχωσης<text:s/>του<text:s/>προαναφερόμενου<text:s/>Τμήματος<text:s/>αυξάνεται<text:s/>ο<text:s/>αριθμός<text:s/>των<text:s/>οργανικών<text:s/>θέσεων<text:s/>του<text:s/>προσωπικού<text:s/>της<text:s/>Κεντρικής<text:s/>Υπηρεσίας<text:s/>Ασύλου<text:s/>κατά<text:s/>πέντε<text:s/>(5)<text:s/>συνολικά<text:s/>θέσεις,<text:s/>ήτοι:<text:s/>τρεις<text:s/>(3)<text:s/>θέσεις<text:s/>κατηγορίας<text:s/>ΠΕ<text:s/>Διοικητικού<text:s/>-<text:s/>Οικονομικού,<text:s/>μία<text:s/>(1)<text:s/>θέση<text:s/>κατηγορίας<text:s/>ΤΕ<text:s/>Διοικητικού<text:s/>-<text:s/>Λογιστικού<text:s/>και<text:s/>μία<text:s/>(1)<text:s/>θέση<text:s/>κατηγορίας<text:s/>ΔΕ<text:s/>Διοικητικού<text:s/>-<text:s/>Λογιστικού.<text:s/>γγ)<text:s/>Η<text:s/>παρ.<text:s/>3<text:s/>του<text:s/>άρθρου<text:s/>2<text:s/>του<text:s/>Ν.<text:s/>3907/2011<text:s/>(Α΄<text:s/>7),<text:s/>όπως<text:s/>ισχύει,<text:s/>αντικαθίσταται<text:s/>ως<text:s/>ακολούθως:</text:span></text:p>
      <text:p text:style-name="P416"><text:span text:style-name="T416_1">«3.<text:s/>Οι<text:s/>οργανικές<text:s/>θέσεις<text:s/>προσωπικού<text:s/>της<text:s/>Κεντρικής<text:s/>Υπηρεσίας<text:s/>Ασύλου,<text:s/>κατά<text:s/>κατηγορία<text:s/>και<text:s/>κλάδο,<text:s/>είναι<text:s/>οι<text:s/>ακόλουθες:</text:span></text:p>
      <text:p text:style-name="P417"><text:span text:style-name="T417_1">α.<text:s/>28<text:s/>θέσεις<text:s/>κατηγορίας<text:s/>ΠΕ<text:s/>Διοικητικού<text:s/>-<text:s/>Οικονομικού<text:s/>β.<text:s/>2<text:s/>θέσεις<text:s/>κατηγορίας<text:s/>ΠΕ<text:s/>Πληροφορικής</text:span></text:p>
      <text:p text:style-name="P418"><text:span text:style-name="T418_1">γ.<text:s/>2<text:s/>θέσεις<text:s/>κατηγορίας<text:s/>ΠΕ<text:s/>Επικοινωνίας<text:s/>και<text:s/>ΜΜΕ<text:s/>δ.<text:s/>3<text:s/>θέσεις<text:s/>κατηγορίας<text:s/>ΤΕ<text:s/>Πληροφορικής</text:span></text:p>
      <text:p text:style-name="P419"><text:span text:style-name="T419_1">ε.<text:s/>11<text:s/>θέσεις<text:s/>κατηγορίας<text:s/>ΔΕ<text:s/>Διοικητικού<text:s/>-<text:s/>Λογιστικού<text:s/>στ.<text:s/>8<text:s/>θέσεις<text:s/>ειδικού<text:s/>επιστημονικού<text:s/>προσωπικού</text:span></text:p>
      <text:p text:style-name="P420"><text:span text:style-name="T420_1">ζ.<text:s/>3<text:s/>θέσεις<text:s/>κατηγορίας<text:s/>ΤΕ<text:s/>Διοικητικού<text:s/>-<text:s/>Λογιστικού.<text:s/>»<text:s/>δδ)<text:s/>Στην<text:s/>παρ.<text:s/>4<text:s/>του<text:s/>άρθρου<text:s/>1<text:s/>του<text:s/>Ν.<text:s/>3907/2011<text:s/>(Α΄<text:s/>7),<text:s/>όπως<text:s/>ισχύει,<text:s/>προστίθεται<text:s/>η<text:s/>περίπτωση<text:s/>ζ΄<text:s/>ως<text:s/>εξής:</text:span></text:p>
      <text:p text:style-name="P421"><text:span text:style-name="T421_1">«ζ)<text:s/>Τμήμα<text:s/>Διαχείρισης<text:s/>και<text:s/>Εφαρμογής<text:s/>Προγραμμάτων,<text:s/>το<text:s/>οποίο<text:s/>υλοποιεί<text:s/>δράσεις<text:s/>με<text:s/>χρηματοδότηση<text:s/>από<text:s/>ευρωπαϊκούς,<text:s/>θεσμικούς<text:s/>ή<text:s/>άλλους<text:s/>πόρους».</text:span></text:p>
      <text:p text:style-name="P422"><text:span text:style-name="T422_1">12.</text:span><text:span text:style-name="T422_2"><text:s/>Για<text:s/>τις<text:s/>χρηματοδοτήσεις<text:s/>και<text:s/>πληρωμές<text:s/>των<text:s/>έργων<text:s/>που<text:s/>εντάσσονται<text:s/>στο<text:s/>πολυετές<text:s/>Εθνικό<text:s/>Πρόγραμμα<text:s/>ισχύουν<text:s/>αναλογικά<text:s/>όσα<text:s/>προβλέπονται<text:s/>στις<text:s/>παραγράφους<text:s/>1,<text:s/>2,<text:s/>4,<text:s/>5,<text:s/>6,<text:s/>και<text:s/>7<text:s/>του<text:s/>άρθρου<text:s/>27<text:s/>του<text:s/>Ν.<text:s/>4314/2014<text:s/>(Α΄<text:s/>265).<text:s/>Οι<text:s/>πληρωμές<text:s/>από<text:s/>τα<text:s/>Ταμεία<text:s/>που<text:s/>χρηματοδοτούν<text:s/>το<text:s/>Χρηματοδοτικό<text:s/>Πλαίσιο<text:s/>2014-2020<text:s/>σε<text:s/>εφαρμογή<text:s/>του<text:s/>αντίστοιχου<text:s/>πολυετούς<text:s/>Εθνικού<text:s/>Προγράμματος,<text:s/>αποτελούν<text:s/>έσοδα<text:s/>του<text:s/>Προϋπολογισμού<text:s/>Δημοσίων<text:s/>Επενδύσεων<text:s/>και<text:s/>αποδίδονται<text:s/>με<text:s/>ευθύνη<text:s/>της<text:s/>Διεύθυνσης<text:s/>Λογαριασμών<text:s/>του<text:s/>Δημοσίου<text:s/>του<text:s/>Γενικού<text:s/>Λογιστηρίου<text:s/>του<text:s/>Κράτους<text:s/>σε<text:s/>αντίστοιχους<text:s/>λογαριασμούς<text:s/>που<text:s/>τηρούνται<text:s/>στην<text:s/>«Τράπεζα<text:s/>της<text:s/>Ελλάδος».</text:span></text:p>
      <text:p text:style-name="P423"><text:span text:style-name="T423_1">13.</text:span><text:span text:style-name="T423_2"><text:s/>Με<text:s/>απόφαση<text:s/>των<text:s/>οικείων<text:s/>Υπουργών<text:s/>και<text:s/>του<text:s/>Υπουργού<text:s/>Οικονομικών<text:s/>καθορίζονται<text:s/>τα<text:s/>ειδικότερα<text:s/>θέματα<text:s/>εφαρμογής<text:s/>των<text:s/>παραγράφων<text:s/>6<text:s/>έως<text:s/>11,<text:s/>σχετικά<text:s/>με<text:s/>την<text:s/>οργάνωση<text:s/>και<text:s/>τη<text:s/>λειτουργία<text:s/>των<text:s/>ανωτέρω<text:s/>Εντεταλμένων<text:s/>Αρχών<text:s/>τις<text:s/>αρμοδιότητές<text:s/>τους,<text:s/>τον<text:s/>αριθμό<text:s/>των<text:s/>θέσεων<text:s/>που<text:s/>απαιτούνται,<text:s/>τα<text:s/>προσόντα<text:s/>κάλυψης<text:s/>των<text:s/>θέσεων<text:s/>αυτών<text:s/>και<text:s/>τη<text:s/>συνεργασία<text:s/>των<text:s/>συναρμόδιων<text:s/>Υπουργείων,<text:s/>καθώς<text:s/>και<text:s/>κάθε<text:s/>σχετική<text:s/>λεπτομέρεια.</text:span></text:p>
      <text:p text:style-name="P424"><text:span text:style-name="T424_1">14.</text:span><text:span text:style-name="T424_2"><text:s/>Με<text:s/>απόφαση<text:s/>των<text:s/>Υπουργών<text:s/>Εσωτερικών<text:s/>και<text:s/>Διοικητικής<text:s/>Ανασυγκρότησης<text:s/>και<text:s/>των<text:s/>κατά<text:s/>περίπτωση<text:s/>συναρμόδιων<text:s/>Υπουργών,<text:s/>καθορίζονται<text:s/>ρυθμίσεις<text:s/>για<text:s/>το<text:s/>σύστημα<text:s/>διαχείρισης<text:s/>και<text:s/>ελέγχου<text:s/>της<text:s/>εφαρμογής<text:s/>του<text:s/>πολυετούς<text:s/>Εθνικού<text:s/>Προγράμματος<text:s/>που<text:s/>χρηματοδοτείται<text:s/>από<text:s/>το<text:s/>Χρηματοδοτικό<text:s/>Πλαίσιο<text:s/>2014-2020<text:s/>για<text:s/>τα<text:s/>Ταμεία<text:s/>Ασύλου,<text:s/>Μετανάστευσης<text:s/>και<text:s/>Ένταξης<text:s/>και<text:s/>Εσωτερικής<text:s/>Ασφάλειας,<text:s/>εξειδικεύοντας<text:s/>τους<text:s/>ισχύοντες<text:s/>Κανονισμούς<text:s/>της<text:s/>Ευρωπαϊκής<text:s/>Ένωσης<text:s/>για<text:s/>τα<text:s/>Ταμεία<text:s/>αυτά.</text:span></text:p>
      <text:h text:style-name="P425" text:outline-level="6"><text:span text:style-name="T425_1">Άρθρο<text:s/>10</text:span></text:h>
      <text:h text:style-name="P426" text:outline-level="6"><text:span text:style-name="T426_1">Ρυθμίσεις<text:s/>του<text:s/>Ν.<text:s/>3907/2011</text:span></text:h>
      <text:p text:style-name="P427"><text:span text:style-name="T427_1">1.</text:span><text:span text:style-name="T427_2"><text:s/>Το<text:s/>πρώτο<text:s/>εδάφιο<text:s/>της<text:s/>παρ.<text:s/>4<text:s/>του<text:s/>άρθρου<text:s/>21<text:s/>του<text:s/>Ν.<text:s/>3907/2011<text:s/>αντικαθίσταται<text:s/>ως<text:s/>εξής:</text:span></text:p>
      <text:p text:style-name="P428"><text:span text:style-name="T428_1">«Οι<text:s/>αρμόδιες<text:s/>κατά<text:s/>περίπτωση<text:s/>αρχές<text:s/>μπορούν<text:s/>ανά<text:s/>πάσα<text:s/>στιγμή<text:s/>να<text:s/>χορηγούν<text:s/>αυτοτελή<text:s/>άδεια<text:s/>διαμονής<text:s/>για<text:s/>λόγους<text:s/>φιλευσπλαχνίας,<text:s/>ανθρωπιστικούς<text:s/>ή<text:s/>άλλους<text:s/>λόγους,<text:s/>σε<text:s/>πολίτη<text:s/>τρίτης<text:s/>χώρας,<text:s/>ο<text:s/>οποίος<text:s/>διαμένει<text:s/>παράνομα<text:s/>στην<text:s/>Ελληνική<text:s/>Επικράτεια,<text:s/>σύμφωνα<text:s/>με<text:s/>τις<text:s/>διατάξεις<text:s/>των<text:s/>άρθρων<text:s/>19<text:s/>και<text:s/>19Α<text:s/>του<text:s/>Ν.<text:s/>4251/2014,<text:s/>όπως<text:s/>κάθε<text:s/>φορά<text:s/>ισχύουν.»</text:span></text:p>
      <text:p text:style-name="P429"><text:span text:style-name="T429_1">2.</text:span><text:span text:style-name="T429_2"><text:s/>Η<text:s/>παρ.<text:s/>5<text:s/>του<text:s/>άρθρου<text:s/>22<text:s/>του<text:s/>Ν.<text:s/>3907/2011<text:s/>καταργείται.</text:span></text:p>
      <text:p text:style-name="P430"><text:span text:style-name="T430_1">3.</text:span><text:span text:style-name="T430_2"><text:s/>Το<text:s/>τρίτο<text:s/>εδάφιο<text:s/>της<text:s/>παρ.<text:s/>1<text:s/>του<text:s/>άρθρου<text:s/>36<text:s/>του<text:s/>Ν.<text:s/>3907/2011<text:s/>αντικαθίσταται<text:s/>ως<text:s/>εξής:</text:span></text:p>
      <text:p text:style-name="P431"><text:span text:style-name="T431_1">«Σε<text:s/>περίπτωση<text:s/>έγκρισης<text:s/>παράτασης<text:s/>οικειοθελούς<text:s/>αναχώρησης<text:s/>παρέχεται<text:s/>δικαίωμα<text:s/>πρόσβασης<text:s/>στην<text:s/>εργασία<text:s/>αντίστοιχο<text:s/>της<text:s/>κατηγορίας<text:s/>που<text:s/>αφορούσε<text:s/>ο<text:s/>τίτλος<text:s/>διαμονής<text:s/>που<text:s/>κατείχε.»</text:span></text:p>
      <text:p text:style-name="P432"><text:span text:style-name="T432_1">4.</text:span><text:span text:style-name="T432_2"><text:s/>Η<text:s/>παρ.<text:s/>2<text:s/>του<text:s/>άρθρου<text:s/>36<text:s/>του<text:s/>Ν.<text:s/>3907/2011<text:s/>αντικαθίσταται<text:s/>ως<text:s/>εξής:</text:span></text:p>
      <text:p text:style-name="P433"><text:span text:style-name="T433_1">«2.<text:s/>Η<text:s/>προθεσμία<text:s/>της<text:s/>οικειοθελούς<text:s/>αναχώρησης<text:s/>αρχίζει<text:s/>από<text:s/>την<text:s/>επίδοση<text:s/>της<text:s/>σχετικής<text:s/>απόφασης,<text:s/>σύμφωνα<text:s/>με<text:s/>τις<text:s/>διατάξεις<text:s/>της<text:s/>παρ.<text:s/>3<text:s/>του<text:s/>άρθρου<text:s/>10<text:s/>του<text:s/>Ν.<text:s/>4251/2014.<text:s/>Μετά<text:s/>την<text:s/>παρέλευση<text:s/>μηνός<text:s/>από<text:s/>τη<text:s/>λήξη<text:s/>της<text:s/>προθεσμίας<text:s/>επίδοσης<text:s/>της<text:s/>παρ.<text:s/>3<text:s/>του<text:s/>άρθρου<text:s/>10<text:s/>του<text:s/>Ν.<text:s/>4251/2014,<text:s/>η<text:s/>αρμόδια<text:s/>υπηρεσία<text:s/>του<text:s/>Υπουργείου<text:s/>Εσωτερικών<text:s/>και<text:s/>Διοικητικής<text:s/>Ανασυγκρότησης<text:s/>ή<text:s/>η<text:s/>κατά<text:s/>τόπον<text:s/>αρμόδια<text:s/>υπηρεσία<text:s/>Αλλοδαπών<text:s/>και<text:s/>Μετανάστευσης,<text:s/>ενημερώνει<text:s/>την<text:s/>αρμόδια<text:s/>αστυνομική<text:s/>αρχή,<text:s/>για<text:s/>την<text:s/>έναρξη<text:s/>της<text:s/>διαδικασίας<text:s/>επιστροφής<text:s/>με<text:s/>απομάκρυνση.»</text:span></text:p>
      <text:p text:style-name="P434"><text:span text:style-name="T434_1">5.</text:span><text:span text:style-name="T434_2"><text:s/>Το<text:s/>δεύτερο<text:s/>εδάφιο<text:s/>της<text:s/>παρ.<text:s/>5<text:s/>του<text:s/>άρθρου<text:s/>37<text:s/>του<text:s/>Ν.<text:s/>3907/2011<text:s/>αντικαθίσταται<text:s/>ως<text:s/>εξής:</text:span></text:p>
      <text:p text:style-name="P435"><text:span text:style-name="T435_1">«Με<text:s/>κοινή<text:s/>απόφαση<text:s/>των<text:s/>Υπουργών<text:s/>Εσωτερικών<text:s/>και<text:s/>Διοικητικής<text:s/>Ανασυγκρότησης,<text:s/>Παραγωγικής<text:s/>Ανασυγκρότησης,<text:s/>Περιβάλλοντος<text:s/>και<text:s/>Ενέργειας<text:s/>και<text:s/>Εργασίας,<text:s/>Κοινωνικής<text:s/>Ασφάλισης<text:s/>και<text:s/>Κοινωνικής<text:s/>Αλληλεγγύης,<text:s/>καθορίζονται<text:s/>οι<text:s/>τομείς<text:s/>απασχόλησης<text:s/>και<text:s/>οι<text:s/>περιοχές<text:s/>της<text:s/>Χώρας<text:s/>όπου<text:s/>μπορούν<text:s/>να<text:s/>ασχολούνται<text:s/>ως<text:s/>μισθωτοί<text:s/>οι<text:s/>υπήκοοι<text:s/>τρίτων<text:s/>χωρών<text:s/>των<text:s/>οποίων<text:s/>έχει<text:s/>αναβληθεί<text:s/>η<text:s/>απομάκρυνση,<text:s/>το<text:s/>καθεστώς<text:s/>της<text:s/>ασφαλιστικής<text:s/>τους<text:s/>κάλυψης,<text:s/>οι<text:s/>όροι,<text:s/>οι<text:s/>προϋποθέσεις,<text:s/>οι<text:s/>διαδικασίες<text:s/>και<text:s/>τα<text:s/>αρμόδια<text:s/>για<text:s/>τη<text:s/>χορήγηση<text:s/>της<text:s/>άδειας<text:s/>εργασίας<text:s/>όργανα,<text:s/>καθώς<text:s/>και<text:s/>κάθε<text:s/>άλλο<text:s/>σχετικό<text:s/>θέμα.<text:s/>Με<text:s/>την<text:s/>ως<text:s/>άνω<text:s/>απόφαση<text:s/>δεν<text:s/>είναι<text:s/>δυνατόν<text:s/>να<text:s/>καθορισθούν<text:s/>όροι<text:s/>εργασίας,<text:s/>αμοιβής<text:s/>και<text:s/>ασφαλιστικής<text:s/>κάλυψης<text:s/>κατώτεροι<text:s/>των<text:s/>γενικών,<text:s/>ισχυουσών<text:s/>εργατικών<text:s/>και<text:s/>κοινωνικο-ασφα-<text:s/>λιστικών<text:s/>διατάξεων<text:s/>για<text:s/>τον<text:s/>ίδιο<text:s/>τομέα<text:s/>απασχόλησης.»</text:span></text:p>
      <text:p text:style-name="P436"><text:span text:style-name="T436_1">6.</text:span><text:span text:style-name="T436_2"><text:s/>α)<text:s/>Η<text:s/>περίπτωση<text:s/>α΄<text:s/>της<text:s/>παρ.<text:s/>1<text:s/>του<text:s/>άρθρου<text:s/>41<text:s/>του<text:s/>Ν.<text:s/>3907/2011<text:s/>αντικαθίσταται<text:s/>ως<text:s/>εξής:</text:span></text:p>
      <text:p text:style-name="P437"><text:span text:style-name="T437_1">«α.<text:s/>Είναι<text:s/>ανήλικος<text:s/>που<text:s/>παρακολουθεί<text:s/>Ελληνικό<text:s/>σχολείο<text:s/>οποιασδήποτε<text:s/>βαθμίδας<text:s/>της<text:s/>εκπαίδευσης<text:s/>ή<text:s/>οι<text:s/>γονείς<text:s/>ή<text:s/>τα<text:s/>πρόσωπα<text:s/>που<text:s/>έχουν<text:s/>την<text:s/>επιμέλειά<text:s/>του<text:s/>διαμένουν<text:s/>νόμιμα<text:s/>στην<text:s/>Ελλάδα.»</text:span></text:p>
      <text:p text:style-name="P438"><text:span text:style-name="T438_1">β)</text:span><text:span text:style-name="T438_2"><text:tab/></text:span><text:span text:style-name="T438_3">Στην<text:s/>παρ.<text:s/>1<text:s/>του<text:s/>άρθρου<text:s/>41<text:s/>του<text:s/>Ν.<text:s/>3907/2011<text:s/>προστίθεται<text:s/>περίπτωση<text:s/>ζ΄<text:s/>που<text:s/>έχει<text:s/>ως<text:s/>εξής:</text:span></text:p>
      <text:p text:style-name="P439"><text:span text:style-name="T439_1">«ζ.<text:s/>Είναι<text:s/>θύμα<text:s/>ή<text:s/>ουσιώδης<text:s/>μάρτυρας<text:s/>εγκληματικών<text:s/>πράξεων,<text:s/>οι<text:s/>οποίες<text:s/>προβλέπονται<text:s/>στο<text:s/>άρθρο<text:s/>10<text:s/>του<text:s/>Ν.<text:s/>4285/2014<text:s/>και<text:s/>στα<text:s/>άρθρα<text:s/>1<text:s/>και<text:s/>2<text:s/>του<text:s/>Ν.<text:s/>927/1979<text:s/>(Α΄<text:s/>139)<text:s/>και<text:s/>προσέρχεται<text:s/>προς<text:s/>υποβολή<text:s/>καταγγελίας<text:s/>ή<text:s/>αναφορά<text:s/>του<text:s/>περιστατικού<text:s/>στις<text:s/>αρμόδιες<text:s/>αστυνομικές<text:s/>αρχές,<text:s/>μέχρι<text:s/>την<text:s/>έκδοση<text:s/>της<text:s/>προβλεπόμενης<text:s/>από<text:s/>την<text:s/>περίπτωση<text:s/>β΄<text:s/>της<text:s/>παρ.<text:s/>1<text:s/>του<text:s/>άρθρου<text:s/>19Α<text:s/>του<text:s/>Ν.<text:s/>4251/2014,<text:s/>πράξης<text:s/>του<text:s/>αρμόδιου<text:s/>εισαγγελέα.»</text:span></text:p>
      <text:p text:style-name="P440"><text:span text:style-name="T440_1">γ)</text:span><text:span text:style-name="T440_2"><text:tab/></text:span><text:span text:style-name="T440_3">Η<text:s/>παρ.<text:s/>2<text:s/>του<text:s/>άρθρου<text:s/>41<text:s/>του<text:s/>Ν.<text:s/>3907/2011<text:s/>τροποποιείται<text:s/>ως<text:s/>εξής:</text:span></text:p>
      <text:p text:style-name="P441"><text:span text:style-name="T441_1">«Δεν<text:s/>απαγορεύεται<text:s/>η<text:s/>επιστροφή<text:s/>στις<text:s/>περιπτώσεις<text:s/>β΄,<text:s/>γ΄,<text:s/>στ΄<text:s/>και<text:s/>ζ΄<text:s/>της<text:s/>προηγούμενης<text:s/>παραγράφου,<text:s/>όταν<text:s/>ο<text:s/>αλλοδαπός<text:s/>είναι<text:s/>επικίνδυνος<text:s/>για<text:s/>τη<text:s/>δημόσια<text:s/>τάξη<text:s/>ή<text:s/>την<text:s/>εθνική<text:s/>ασφάλεια<text:s/>ή<text:s/>τη<text:s/>δημόσια<text:s/>υγεία.»</text:span></text:p>
      <text:h text:style-name="P442" text:outline-level="6"><text:span text:style-name="T442_1">Άρθρο<text:s/>11</text:span></text:h>
      <text:h text:style-name="P443" text:outline-level="6"><text:span text:style-name="T443_1">Τροποποίηση<text:s/>του<text:s/>άρθρου<text:s/>21<text:s/>του<text:s/>Ν.<text:s/>4147/2013</text:span></text:h>
      <text:p text:style-name="P444"><text:span text:style-name="T444_1">Στην<text:s/>παρ.<text:s/>2<text:s/>του<text:s/>άρθρου<text:s/>21<text:s/>του<text:s/>Ν.<text:s/>4147/2013<text:s/>(Α΄<text:s/>98)<text:s/>προστίθεται<text:s/>περίπτωση<text:s/>ε΄ως<text:s/>εξής:</text:span></text:p>
      <text:p text:style-name="P445"><text:span text:style-name="T445_1">«ε.<text:s/>Η<text:s/>ισχύς<text:s/>των<text:s/>διατάξεων<text:s/>της<text:s/>παραγράφου<text:s/>αυτής<text:s/>αρχίζει<text:s/>από<text:s/>την<text:s/>ημερομηνία<text:s/>κατά<text:s/>την<text:s/>οποία,<text:s/>σύμφωνα<text:s/>με<text:s/>τις<text:s/>διατάξεις<text:s/>του<text:s/>άρθρου<text:s/>2<text:s/>παρ.<text:s/>1<text:s/>εδάφιο<text:s/>β΄<text:s/>του<text:s/>Ν.<text:s/>4018/2011<text:s/>(Α΄<text:s/>215),<text:s/>μεταφέρονται<text:s/>στις<text:s/>Υπηρεσίες<text:s/>Αλλοδαπών<text:s/>και<text:s/>Μετανάστευσης<text:s/>της<text:s/>Αποκεντρωμένης<text:s/>Διοίκησης<text:s/>Αττικής,<text:s/>που<text:s/>ορίζονται<text:s/>ως<text:s/>σημεία<text:s/>υποδοχής,<text:s/>οι<text:s/>σχετικές<text:s/>αρμοδιότητες<text:s/>των<text:s/>οικείων<text:s/>δήμων:</text:span></text:p>
      <text:p text:style-name="P446"><text:span text:style-name="T446_1">αα)<text:s/>Οι<text:s/>αιτήσεις<text:s/>χορήγησης<text:s/>και<text:s/>ανανέωσης<text:s/>άδειας<text:s/>διαμονής<text:s/>και<text:s/>οι<text:s/>αιτήσεις<text:s/>πολιτογράφησης<text:s/>υποβάλλονται<text:s/>στις<text:s/>αρμόδιες<text:s/>κατά<text:s/>τις<text:s/>διατάξεις<text:s/>του<text:s/>παρόντος<text:s/>νόμου<text:s/>υπηρεσίες<text:s/>μετά<text:s/>την<text:s/>ανωτέρω<text:s/>ημερομηνία.<text:s/>Μετά<text:s/>την<text:s/>παραπάνω<text:s/>ημερομηνία<text:s/>οι<text:s/>εκκρεμείς<text:s/>αιτήσεις<text:s/>πολιτογράφησης<text:s/>διεκπεραιώνονται<text:s/>μέχρι<text:s/>το<text:s/>στάδιο<text:s/>της<text:s/>δημοσίευσης<text:s/>από<text:s/>τις<text:s/>Διευθύνσεις<text:s/>στις<text:s/>οποίες<text:s/>έχει<text:s/>κατατεθεί<text:s/>το<text:s/>αίτημα<text:s/>και<text:s/>στη<text:s/>συνέχεια<text:s/>διαβιβάζονται<text:s/>στη<text:s/>Διεύθυνση<text:s/>που<text:s/>είναι<text:s/>αρμόδια<text:s/>για<text:s/>ορκωμοσία<text:s/>και<text:s/>εντολή<text:s/>δημοτολόγησης,<text:s/>υπό<text:s/>την<text:s/>προϋπόθεση<text:s/>ότι<text:s/>έχουν<text:s/>μεταφερθεί<text:s/>τα<text:s/>μητρώα<text:s/>αρρένων.</text:span></text:p>
      <text:p text:style-name="P447"><text:span text:style-name="T447_1">ββ)<text:s/>Οι<text:s/>εκκρεμείς<text:s/>αιτήσεις<text:s/>που<text:s/>έχουν<text:s/>υποβληθεί<text:s/>σύμφωνα<text:s/>με<text:s/>τις<text:s/>διατάξεις<text:s/>του<text:s/>άρθρου<text:s/>25<text:s/>του<text:s/>Ν.<text:s/>3284/2004<text:s/>(Α΄<text:s/>217)<text:s/>μετά<text:s/>την<text:s/>παραπάνω<text:s/>ημερομηνία<text:s/>διαβιβάζονται<text:s/>στις<text:s/>αρμόδιες,<text:s/>κατά<text:s/>τις<text:s/>διατάξεις<text:s/>του<text:s/>παρόντος,<text:s/>Διευθύνσεις.</text:span></text:p>
      <text:p text:style-name="P448"><text:span text:style-name="T448_1">γγ)<text:s/>Η<text:s/>επιβολή<text:s/>των<text:s/>προστίμων<text:s/>που<text:s/>επιβάλλονται<text:s/>με<text:s/>τις<text:s/>διατάξεις<text:s/>του<text:s/>άρθρου<text:s/>4<text:s/>παρ.<text:s/>15<text:s/>του<text:s/>Ν.<text:s/>4144/2013<text:s/>(Α΄<text:s/>88)<text:s/>θα<text:s/>διενεργείται<text:s/>από<text:s/>τις<text:s/>αρμόδιες,<text:s/>κατά<text:s/>τις<text:s/>διατάξεις<text:s/>του<text:s/>παρόντος,<text:s/>Διευθύνσεις,<text:s/>μετά<text:s/>την<text:s/>παραπάνω<text:s/>ημερομηνία.</text:span></text:p>
      <text:p text:style-name="P449"><text:span text:style-name="T449_1">δδ)<text:s/>Εκκρεμείς<text:s/>αιτήσεις<text:s/>για<text:s/>χορήγηση<text:s/>ή<text:s/>ανανέωση<text:s/>άδειας<text:s/>διαμονής,<text:s/>εξετάζονται<text:s/>από<text:s/>την<text:s/>Υπηρεσία<text:s/>στην<text:s/>οποία<text:s/>διαβιβάστηκαν.</text:span></text:p>
      <text:p text:style-name="P450"><text:span text:style-name="T450_1">εε)<text:s/>Οι<text:s/>απόψεις<text:s/>της<text:s/>Διοίκησης<text:s/>επί<text:s/>ακυρωτικών<text:s/>δικαστικών<text:s/>διαφορών<text:s/>διατυπώνονται<text:s/>από<text:s/>την<text:s/>Υπηρεσία<text:s/>που<text:s/>εξέδωσε<text:s/>τις<text:s/>σχετικές<text:s/>απορριπτικές<text:s/>ή<text:s/>ανακλητικές<text:s/>αποφάσεις.<text:s/>Οι<text:s/>ίδιες<text:s/>υπηρεσίες<text:s/>είναι<text:s/>αρμόδιες<text:s/>και<text:s/>για<text:s/>τη<text:s/>συμμόρφωση<text:s/>της<text:s/>Διοίκησης<text:s/>στις<text:s/>σχετικές<text:s/>δικαστικές<text:s/>αποφάσεις.»</text:span></text:p>
      <text:h text:style-name="P451" text:outline-level="6"><text:span text:style-name="T451_1">Άρθρο<text:s/>12</text:span></text:h>
      <text:h text:style-name="P452" text:outline-level="6"><text:span text:style-name="T452_1">Διατήρηση<text:s/>Ειδικού<text:s/>Δελτίου<text:s/>ΤαυτότηταςΟμογενούς<text:s/>από<text:s/>αλλοδαπούς<text:s/>συζύγουςπολιτογραφημένων<text:s/>Ελλήνων</text:span></text:h>
      <text:p text:style-name="P453"><text:span text:style-name="T453_1">1.</text:span><text:span text:style-name="T453_2"><text:s/>Οι<text:s/>αλλοδαποί<text:s/>σύζυγοι<text:s/>ομογενών<text:s/>που<text:s/>κατέχουν<text:s/>Ειδικό<text:s/>Δελτίο<text:s/>Ταυτότητας<text:s/>Ομογενούς<text:s/>(Ε.Δ.Τ.Ο.),<text:s/>σύμφωνα<text:s/>με<text:s/>τις<text:s/>διατάξεις<text:s/>της<text:s/>υπ’<text:s/>αριθμ.<text:s/>4000/3/1--πβ΄<text:s/>από<text:s/>14<text:s/>Νοεμβρίου<text:s/>2012<text:s/>(Β΄<text:s/>3043)<text:s/>κοινής<text:s/>υπουργικής<text:s/>απόφασης<text:s/>των<text:s/>Υπουργών<text:s/>Εξωτερικών,<text:s/>Οικονομικών,<text:s/>Εθνικής<text:s/>Άμυνας,<text:s/>Εσωτερικών,<text:s/>Εργασίας,<text:s/>Κοινωνικής<text:s/>Ασφάλισης<text:s/>και<text:s/>Πρόνοιας<text:s/>και<text:s/>Δημόσιας<text:s/>Τάξης<text:s/>και<text:s/>Προστασίας<text:s/>του<text:s/>Πολίτη,<text:s/>όπως<text:s/>εκάστοτε<text:s/>ισχύει,<text:s/>διατηρούν<text:s/>το<text:s/>κατεχόμενο<text:s/>Ε.Δ.Τ.Ο.<text:s/>και<text:s/>μετά<text:s/>την<text:s/>απόκτηση<text:s/>της<text:s/>ελληνικής<text:s/>ιθαγένειας<text:s/>από<text:s/>τους<text:s/>συζύγους<text:s/>τους.</text:span></text:p>
      <text:p text:style-name="P454"><text:span text:style-name="T454_1">2.</text:span><text:span text:style-name="T454_2"><text:s/>Στη<text:s/>περίπτωση<text:s/>της<text:s/>προηγούμενης<text:s/>παραγράφου,<text:s/>η<text:s/>κατά<text:s/>τόπον<text:s/>αρμόδια<text:s/>Υπηρεσία<text:s/>της<text:s/>παρ.<text:s/>3<text:s/>του<text:s/>άρθρου<text:s/>1<text:s/>της<text:s/>από<text:s/>14.11.2012<text:s/>υπ’<text:s/>αριθμ.<text:s/>4000/3/10-πβ΄<text:s/>κοινής<text:s/>υπουργικής<text:s/>απόφασης,<text:s/>όπως<text:s/>εκάστοτε<text:s/>ισχύει,<text:s/>ανακαλεί<text:s/>και<text:s/>αφαιρεί<text:s/>τα<text:s/>Ε.Δ.Τ.Ο.<text:s/>που<text:s/>κατέχουν<text:s/>οι<text:s/>αλλοδαποί<text:s/>σύζυγοι,<text:s/>σύμφωνα<text:s/>με<text:s/>τη<text:s/>διαδικασία<text:s/>του<text:s/>άρθρου<text:s/>6<text:s/>της<text:s/>ιδίας<text:s/>απόφασης,<text:s/>αν<text:s/>λύθηκε<text:s/>ο<text:s/>γάμος<text:s/>ή<text:s/>αν<text:s/>συντρέχουν<text:s/>σε<text:s/>βάρος<text:s/>των<text:s/>κατόχων<text:s/>τους<text:s/>λόγοι<text:s/>δημόσιας<text:s/>τάξης<text:s/>ή<text:s/>εθνικής<text:s/>ασφάλειας<text:s/>ή<text:s/>αν<text:s/>οι<text:s/>τελευταίοι<text:s/>ενήργησαν<text:s/>πράξεις<text:s/>προς<text:s/>όφελος<text:s/>αλλοδαπού<text:s/>κράτους<text:s/>ή<text:s/>αντίθετες<text:s/>προς<text:s/>τα<text:s/>συμφέροντα<text:s/>της<text:s/>Ελλάδος.</text:span></text:p>
      <text:h text:style-name="P455" text:outline-level="1"><text:span text:style-name="T455_1">ΜΕΡΟΣ<text:s/>ΠΕΜΠΤΟ</text:span></text:h>
      <text:h text:style-name="P456" text:outline-level="1"><text:span text:style-name="T456_1">ΑΛΛΕΣ<text:s/>ΔΙΑΤΑΞΕΙΣ</text:span></text:h>
      <text:h text:style-name="P457" text:outline-level="6"><text:span text:style-name="T457_1">Άρθρο<text:s/></text:span></text:h>
      <text:h text:style-name="P458" text:outline-level="6"><text:span text:style-name="T458_1">13</text:span></text:h>
      <text:p text:style-name="P459"><text:span text:style-name="T459_1">Σύσταση<text:s/>Δημόσιας<text:s/>Επιχείρησης<text:s/>ΕνεργειακώνΕπενδύσεων<text:s/>Α.Ε.<text:s/>(Δ.ΕΠ.ΕΝ.Ε.<text:s/>Α.Ε.)</text:span></text:p>
      <text:p text:style-name="P460"><text:span text:style-name="T460_1">1.</text:span><text:span text:style-name="T460_2"><text:s/>Συνιστάται<text:s/>Ανώνυμη<text:s/>Εταιρία<text:s/>με<text:s/>την<text:s/>επωνυμία<text:s/>«Δημόσια<text:s/>Επιχείρηση<text:s/>Ενεργειακών<text:s/>Επενδύσεων<text:s/>Α.Ε.»<text:s/>(Δ.ΕΠ.<text:s/>ΕΝ.Ε.<text:s/>Α.Ε.)<text:s/>(στην<text:s/>αγγλική<text:s/>«Energy<text:s/>Investments<text:s/>Public<text:s/>Enterprise<text:s/>SA»<text:s/>(E.I.P.E.<text:s/>S.A.),<text:s/>η<text:s/>οποία<text:s/>διέπεται<text:s/>από<text:s/>τις<text:s/>διατάξεις<text:s/>του<text:s/>νόμου<text:s/>αυτού,<text:s/>το<text:s/>καταστατικό<text:s/>της<text:s/>και<text:s/>συμπληρωματικά<text:s/>από<text:s/>τις<text:s/>διατάξεις<text:s/>του<text:s/>Κ.Ν.<text:s/>2190/1920<text:s/>(Α΄<text:s/>144),<text:s/>όπως<text:s/>κάθε<text:s/>φορά<text:s/>ισχύει.<text:s/>Η<text:s/>διάρκεια<text:s/>της<text:s/>Εταιρίας<text:s/>ορίζεται<text:s/>σε<text:s/>ενενήντα<text:s/>εννέα<text:s/>(99)<text:s/>χρόνια<text:s/>από<text:s/>την<text:s/>ημερομηνία<text:s/>δημοσίευσης<text:s/>του<text:s/>προεδρικού<text:s/>διατάγματος<text:s/>της<text:s/>παραγράφου<text:s/>5.</text:span></text:p>
      <text:p text:style-name="P461"><text:span text:style-name="T461_1">2.</text:span><text:span text:style-name="T461_2"><text:s/>Σκοπός<text:s/>της<text:s/>Εταιρίας<text:s/>είναι<text:s/>επενδύσεις<text:s/>κατασκευής<text:s/>και<text:s/>διαχείρισης<text:s/>αγωγών<text:s/>φυσικού<text:s/>αερίου<text:s/>και<text:s/>άλλων<text:s/>αναπτυξιακών<text:s/>υποδομών<text:s/>και<text:s/>η<text:s/>συμμετοχή<text:s/>σε<text:s/>εταιρίες<text:s/>με<text:s/>συναφές<text:s/>αντικείμενο.</text:span></text:p>
      <text:p text:style-name="P462"><text:span text:style-name="T462_1">3.</text:span><text:span text:style-name="T462_2"><text:s/>Το<text:s/>μετοχικό<text:s/>κεφάλαιο<text:s/>της<text:s/>Εταιρίας<text:s/>ορίζεται<text:s/>σε<text:s/>ένα<text:s/>εκατομμύριο<text:s/>(1.000.000)<text:s/>ευρώ,<text:s/>το<text:s/>οποίο<text:s/>καταβάλλεται<text:s/>από<text:s/>το<text:s/>Ελληνικό<text:s/>Δημόσιο.<text:s/>Το<text:s/>Δημόσιο<text:s/>για<text:s/>την<text:s/>άσκηση<text:s/>των<text:s/>μετοχικών<text:s/>δικαιωμάτων<text:s/>του<text:s/>εκπροσωπείται<text:s/>από<text:s/>τον<text:s/>Υπουργό<text:s/>Παραγωγικής<text:s/>Ανασυγκρότησης,<text:s/>Περιβάλλοντος<text:s/>και<text:s/>Ενέργειας.</text:span></text:p>
      <text:p text:style-name="P463"><text:span text:style-name="T463_1">4.</text:span><text:span text:style-name="T463_2"><text:s/>Η<text:s/>Εταιρία<text:s/>διοικείται<text:s/>από<text:s/>Διοικητικό<text:s/>Συμβούλιο<text:s/>(Δ.Σ.),<text:s/>το<text:s/>οποίο<text:s/>αποτελείται<text:s/>από<text:s/>επτά<text:s/>(7)<text:s/>μέλη.<text:s/>Με<text:s/>πρόταση<text:s/>του<text:s/>Υπουργού<text:s/>Παραγωγικής<text:s/>Ανασυγκρότησης,<text:s/>Περιβάλλοντος<text:s/>και<text:s/>Ενέργειας<text:s/>και<text:s/>γνώμη<text:s/>της<text:s/>Επιτροπής<text:s/>Δημοσίων<text:s/>Επιχειρήσεων,<text:s/>Τραπεζών,<text:s/>Οργανισμών<text:s/>Κοινής<text:s/>Ωφέλειας<text:s/>και<text:s/>Φορέων<text:s/>Κοινωνικής<text:s/>Ασφάλισης<text:s/>της<text:s/>Βουλής<text:s/>διορίζονται<text:s/>ο<text:s/>Πρόεδρος,<text:s/>στον<text:s/>οποίο<text:s/>μπορεί<text:s/>να<text:s/>ανατίθενται<text:s/>και<text:s/>τα<text:s/>καθήκοντα<text:s/>του<text:s/>Διευθύνοντος<text:s/>Συμβούλου,<text:s/>ο<text:s/>Αντιπρόεδρος<text:s/>και<text:s/>ο<text:s/>Διευθύνων<text:s/>Σύμβουλος.<text:s/>Τα<text:s/>λοιπά<text:s/>τέσσερα<text:s/>μέλη<text:s/>του<text:s/>Δ.Σ.<text:s/>διορίζονται<text:s/>με<text:s/>απόφαση<text:s/>του<text:s/>Υπουργού<text:s/>Παραγωγικής<text:s/>Ανασυγκρότησης,<text:s/>Περιβάλλοντος<text:s/>και<text:s/>Ενέργειας.<text:s/>Η<text:s/>θητεία<text:s/>όλων<text:s/>των<text:s/>μελών<text:s/>του<text:s/>Δ.Σ.<text:s/>είναι<text:s/>πενταετής<text:s/>και<text:s/>μπορεί<text:s/>να<text:s/>ανανεωθεί<text:s/>μία<text:s/>μόνο<text:s/>φορά<text:s/>σύμφωνα<text:s/>με<text:s/>τις<text:s/>διαδικασίες<text:s/>του<text:s/>προηγούμενου<text:s/>εδαφίου.</text:span></text:p>
      <text:p text:style-name="P464"><text:span text:style-name="T464_1">5.</text:span><text:span text:style-name="T464_2"><text:s/>Με<text:s/>κοινή<text:s/>υπουργική<text:s/>απόφαση<text:s/>των<text:s/>Υπουργών<text:s/>Παραγωγικής<text:s/>Ανασυγκρότησης,<text:s/>Περιβάλλοντος<text:s/>και<text:s/>Ενέργειας<text:s/>και<text:s/>Οικονομικών,<text:s/>που<text:s/>δημοσιεύεται<text:s/>στην<text:s/>Εφημερίδα<text:s/>της<text:s/>Κυβερνήσεως,<text:s/>καταρτίζεται<text:s/>και<text:s/>εγκρίνεται<text:s/>το<text:s/>καταστατικό<text:s/>της<text:s/>Εταιρίας,<text:s/>σύμφωνα<text:s/>με<text:s/>το<text:s/>άρθρο<text:s/>2<text:s/>του<text:s/>Κ.Ν.<text:s/>2190/1920<text:s/>(Α΄<text:s/>144),<text:s/>και<text:s/>ρυθμίζονται<text:s/>τα<text:s/>θέματα<text:s/>που<text:s/>αφορούν<text:s/>το<text:s/>μετοχικό<text:s/>κεφάλαιο,<text:s/>τη<text:s/>διαδικασία<text:s/>για<text:s/>αύξηση<text:s/>ή<text:s/>μείωση<text:s/>του<text:s/>μετοχικού<text:s/>κεφαλαίου,<text:s/>τα<text:s/>δικαιώματα<text:s/>του<text:s/>μετόχου,<text:s/>τη<text:s/>συγκρότηση,<text:s/>τη<text:s/>σύγκληση,<text:s/>τη<text:s/>λειτουργία<text:s/>και<text:s/>τις<text:s/>αρμοδιότητες<text:s/>της<text:s/>Γενικής<text:s/>Συνέλευσης<text:s/>και<text:s/>του<text:s/>Διοικητικού<text:s/>Συμβουλίου,<text:s/>τους<text:s/>ελεγκτές,<text:s/>τη<text:s/>διανομή<text:s/>των<text:s/>κερδών,<text:s/>τις<text:s/>ετήσιες<text:s/>οικονομικές<text:s/>καταστάσεις,<text:s/>τη<text:s/>λύση<text:s/>και<text:s/>την<text:s/>εκκαθάρισή<text:s/>της,<text:s/>την<text:s/>πρώτη<text:s/>εταιρική<text:s/>χρήση,<text:s/>όπως<text:s/>και<text:s/>κάθε<text:s/>άλλο<text:s/>σχετικό<text:s/>θέμα<text:s/>που<text:s/>προβλέπεται<text:s/>από<text:s/>την<text:s/>κείμενη<text:s/>για<text:s/>τις<text:s/>ανώνυμες<text:s/>εταιρίες<text:s/>νομοθεσία.</text:span></text:p>
      <text:p text:style-name="P465"><text:span text:style-name="T465_1">6.</text:span><text:span text:style-name="T465_2"><text:s/>Η<text:s/>Εταιρία<text:s/>λειτουργεί<text:s/>σύμφωνα<text:s/>με<text:s/>τους<text:s/>κανόνες<text:s/>της<text:s/>ιδιωτικής<text:s/>οικονομίας,<text:s/>δεν<text:s/>υπάγεται<text:s/>στην<text:s/>κατηγορία<text:s/>των<text:s/>οργανισμών<text:s/>και<text:s/>επιχειρήσεων<text:s/>του<text:s/>ευρύτερου<text:s/>δημόσιου<text:s/>τομέα<text:s/>και<text:s/>δεν<text:s/>εφαρμόζονται<text:s/>σε<text:s/>αυτήν<text:s/>και<text:s/>στις<text:s/>εταιρίες<text:s/>που<text:s/>συμμετέχει<text:s/>οι<text:s/>διατάξεις<text:s/>που<text:s/>διέπουν<text:s/>εταιρίες<text:s/>που<text:s/>ανήκουν<text:s/>άμεσα<text:s/>ή<text:s/>έμμεσα<text:s/>στο<text:s/>Δημόσιο,<text:s/>με<text:s/>εξαίρεση<text:s/>όσων<text:s/>ρητά<text:s/>ορίζονται<text:s/>στις<text:s/>ρυθμίσεις<text:s/>του<text:s/>παρόντος<text:s/>άρθρου.</text:span></text:p>
      <text:h text:style-name="P466" text:outline-level="6"><text:span text:style-name="T466_1">Άρθρο<text:s/>14</text:span></text:h>
      <text:p text:style-name="P467"><text:span text:style-name="T467_1">1.</text:span><text:span text:style-name="T467_2"><text:s/>Το<text:s/>δεύτερο<text:s/>εδάφιο<text:s/>της<text:s/>παρ.<text:s/>2<text:s/>του<text:s/>άρθρου<text:s/>20<text:s/>του<text:s/>Ν.<text:s/>4251/2014<text:s/>τροποποιείται<text:s/>και<text:s/>αντικαθίσταται<text:s/>ως<text:s/>εξής:</text:span></text:p>
      <text:p text:style-name="P468"><text:span text:style-name="T468_1">«Το<text:s/>τίμημα<text:s/>καταβάλλεται<text:s/>με<text:s/>δίγραμμη<text:s/>τραπεζική<text:s/>επιταγή<text:s/>ή<text:s/>με<text:s/>κατάθεση<text:s/>τραπεζικού<text:s/>εμβάσματος<text:s/>στο<text:s/>λογαριασμό<text:s/>του<text:s/>δικαιούχου<text:s/>που<text:s/>τηρείται<text:s/>σε<text:s/>τραπεζικό<text:s/>ίδρυμα<text:s/>της<text:s/>Ελλάδας<text:s/>ή<text:s/>σε<text:s/>πιστωτικό<text:s/>ίδρυμα<text:s/>που<text:s/>τελεί<text:s/>υπό<text:s/>την<text:s/>εποπτεία<text:s/>της<text:s/>Τράπεζας<text:s/>της<text:s/>Ελλάδος,<text:s/>τα<text:s/>ειδικότερα<text:s/>στοιχεία<text:s/>των<text:s/>οποίων<text:s/>πρέπει<text:s/>να<text:s/>δηλώνονται<text:s/>υπευθύνως<text:s/>από<text:s/>τους<text:s/>συμβαλλόμενους<text:s/>ενώπιον<text:s/>του<text:s/>συντάσσοντος<text:s/>το<text:s/>συμβόλαιο<text:s/>συμβολαιογράφου<text:s/>και<text:s/>να<text:s/>αναγράφονται<text:s/>σε<text:s/>αυτό.»</text:span></text:p>
      <text:p text:style-name="P469"><text:span text:style-name="T469_1">2.</text:span><text:span text:style-name="T469_2"><text:s/>Η<text:s/>παρ.<text:s/>6<text:s/>του<text:s/>άρθρου<text:s/>30<text:s/>του<text:s/>Ν.<text:s/>4251/2014<text:s/>τροποποιείται<text:s/>και<text:s/>αντικαθίσταται<text:s/>ως<text:s/>εξής:</text:span></text:p>
      <text:p text:style-name="P470"><text:span text:style-name="T470_1">«6.<text:s/>Οι<text:s/>ανωτέρω<text:s/>κυρώσεις<text:s/>δεν<text:s/>επιβάλλονται<text:s/>στις<text:s/>περιπτώσεις<text:s/>διάσωσης<text:s/>ανθρώπων<text:s/>στη<text:s/>θάλασσα,<text:s/>της<text:s/>μεταφοράς<text:s/>ανθρώπων<text:s/>που<text:s/>χρήζουν<text:s/>διεθνούς<text:s/>προστασίας,<text:s/>κατά<text:s/>τις<text:s/>επιταγές<text:s/>του<text:s/>διεθνούς<text:s/>δικαίου,<text:s/>καθώς<text:s/>και<text:s/>στις<text:s/>περιπτώσεις<text:s/>προώθησης<text:s/>στο<text:s/>εσωτερικό<text:s/>της<text:s/>χώρας<text:s/>ή<text:s/>διευκόλυνσης<text:s/>της<text:s/>μεταφοράς,<text:s/>προς<text:s/>το<text:s/>σκοπό<text:s/>υπαγωγής<text:s/>στις<text:s/>διαδικασίες<text:s/>των<text:s/>άρθρων<text:s/>83<text:s/>του<text:s/>Ν.<text:s/>3386/2005<text:s/>ή<text:s/>του<text:s/>άρθρου<text:s/>13<text:s/>του<text:s/>Ν.<text:s/>3907/2011,<text:s/>κατόπιν<text:s/>ενημέρωσης<text:s/>των<text:s/>αρμοδίων<text:s/>αστυνομικών<text:s/>και<text:s/>λιμενικών<text:s/>αρχών.»</text:span></text:p>
      <text:p text:style-name="P471"><text:span text:style-name="T471_1">3.</text:span><text:span text:style-name="T471_2"><text:s/>Η<text:s/>παρ.<text:s/>6<text:s/>του<text:s/>άρθρου<text:s/>122<text:s/>του<text:s/>Ν.<text:s/>4251/2014<text:s/>τροποποιείται<text:s/>και<text:s/>αντικαθίσταται<text:s/>ως<text:s/>εξής:</text:span></text:p>
      <text:p text:style-name="P472"><text:span text:style-name="T472_1">«Κατά<text:s/>την<text:s/>εφαρμογή<text:s/>του<text:s/>παρόντος<text:s/>άρθρου<text:s/>εφαρμόζονται<text:s/>οι<text:s/>ρυθμίσεις<text:s/>που<text:s/>προβλέπονται<text:s/>στο<text:s/>άρθρο<text:s/>111<text:s/>χωρίς<text:s/>την<text:s/>προϋπόθεση<text:s/>πρόβλεψης<text:s/>θέσεων<text:s/>εργασίας<text:s/>στην<text:s/>κοινή<text:s/>υπουργική<text:s/>απόφαση<text:s/>του<text:s/>άρθρου<text:s/>11.»</text:span></text:p>
      <text:p text:style-name="P473"><text:span text:style-name="T473_1">4.</text:span><text:span text:style-name="T473_2"><text:s/>Η<text:s/>παρ.<text:s/>1<text:s/>του<text:s/>άρθρου<text:s/>130<text:s/>του<text:s/>Ν.<text:s/>4251/2014<text:s/>τροποποιείται<text:s/>και<text:s/>αντικαθίσταται<text:s/>ως<text:s/>εξής:</text:span></text:p>
      <text:p text:style-name="P474"><text:span text:style-name="T474_1">«Για<text:s/>το<text:s/>συντονισμό<text:s/>της<text:s/>μεταναστευτικής<text:s/>πολιτικής<text:s/>συνιστάται<text:s/>Επιτροπή,<text:s/>αποτελούμενη<text:s/>από<text:s/>τους<text:s/>Γενικούς<text:s/>Γραμματείς,<text:s/>με<text:s/>αναπληρωτές<text:s/>τους<text:s/>αρμόδιους<text:s/>Γενικούς<text:s/>Διευθυντές<text:s/>ή<text:s/>τους<text:s/>υπ’<text:s/>αυτούς<text:s/>οριζόμενους<text:s/>εκπροσώπους<text:s/>των<text:s/>Υπουργείων<text:s/>Εσωτερικών<text:s/>και<text:s/>Διοικητικής<text:s/>Ανασυγκρότησης,<text:s/>Εξωτερικών,<text:s/>Οικονομικών,<text:s/>Οικονομίας,<text:s/>Υποδομών,<text:s/>Ναυτιλίας<text:s/>και<text:s/>Τουρισμού,<text:s/>Πολιτισμού,<text:s/>Παιδείας<text:s/>και<text:s/>Θρησκευμάτων,<text:s/>Εργασίας,<text:s/>Κοινωνικής<text:s/>Ασφάλισης<text:s/>και<text:s/>Κοινωνικής<text:s/>Αλληλεγγύης,<text:s/>Υγείας,<text:s/>Δικαιοσύνης,<text:s/>Διαφάνειας<text:s/>και<text:s/>Ανθρωπίνων<text:s/>Δικαιωμάτων<text:s/>και<text:s/>τους<text:s/>αρμόδιους<text:s/>Συντονιστές<text:s/>των<text:s/>Αποκεντρωμένων<text:s/>Διοικήσεων,<text:s/>η<text:s/>οποία<text:s/>συνέρχεται,<text:s/>όποτε<text:s/>κρίνεται<text:s/>τούτο<text:s/>απαραίτητο,<text:s/>υπό<text:s/>την<text:s/>προεδρία<text:s/>και<text:s/>με<text:s/>πρωτοβουλία<text:s/>του<text:s/>αρμόδιου<text:s/>Υπουργού<text:s/>ή<text:s/>Αναπληρωτή<text:s/>Υπουργού<text:s/>ή<text:s/>Υφυπουργού<text:s/>Εσωτερικών<text:s/>και<text:s/>Διοικητικής<text:s/>Ανασυγκρότησης<text:s/>για<text:s/>θέματα<text:s/>μεταναστευτικής<text:s/>πολιτικής.»</text:span></text:p>
      <text:p text:style-name="P475"><text:span text:style-name="T475_1">5.</text:span><text:span text:style-name="T475_2"><text:s/>Στο<text:s/>άρθρο<text:s/>136<text:s/>του<text:s/>Ν.<text:s/>4251/2014<text:s/>προστίθεται<text:s/>παράγραφος<text:s/>19<text:s/>ως<text:s/>εξής:</text:span></text:p>
      <text:p text:style-name="P476"><text:span text:style-name="T476_1">«19.<text:s/>Με<text:s/>κοινή<text:s/>απόφαση<text:s/>των<text:s/>Υπουργών<text:s/>Εσωτερικών<text:s/>και<text:s/>Διοικητικής<text:s/>Ανασυγκρότησης<text:s/>και<text:s/>Εξωτερικών,<text:s/>καθορίζονται<text:s/>τα<text:s/>απαιτούμενα<text:s/>δικαιολογητικά,<text:s/>η<text:s/>διαδικασία<text:s/>χορήγησης<text:s/>εθνικών<text:s/>θεωρήσεων<text:s/>εισόδου<text:s/>και<text:s/>κάθε<text:s/>άλλη<text:s/>σχετική<text:s/>λεπτομέρεια<text:s/>που<text:s/>αφορά<text:s/>στην<text:s/>οικογενειακή<text:s/>επανένωση<text:s/>δικαιούχων<text:s/>διεθνούς<text:s/>προστασίας,<text:s/>σύμφωνα<text:s/>με<text:s/>τις<text:s/>διατάξεις<text:s/>του<text:s/>Π.δ.<text:s/>131/2006,<text:s/>όπως<text:s/>ισχύει.»</text:span></text:p>
      <text:p text:style-name="P477"><text:span text:style-name="T477_1">6.</text:span><text:span text:style-name="T477_2"><text:s/>Στο<text:s/>άρθρο<text:s/>138<text:s/>του<text:s/>Ν.<text:s/>4251/2014<text:s/>προστίθεται<text:s/>παράγραφος<text:s/>18<text:s/>ως<text:s/>εξής:</text:span></text:p>
      <text:p text:style-name="P478"><text:span text:style-name="T478_1">«18.<text:s/>Αιτήσεις<text:s/>που<text:s/>έχουν<text:s/>υποβληθεί<text:s/>βάσει<text:s/>των<text:s/>διατάξεων<text:s/>του<text:s/>άρθρου<text:s/>1,<text:s/>παρ.<text:s/>1,<text:s/>εδάφιο<text:s/>ε΄<text:s/>της<text:s/>με<text:s/>αριθμό<text:s/>30651/3.6.2014<text:s/>κοινής<text:s/>υπουργικής<text:s/>απόφασης<text:s/>(Β΄<text:s/>1453)<text:s/>και<text:s/>εκκρεμούν<text:s/>στο<text:s/>Υπουργείο<text:s/>Εσωτερικών<text:s/>και<text:s/>Διοικητικής<text:s/>Ανασυγκρότησης<text:s/>έως<text:s/>την<text:s/>ημερομηνία<text:s/>έναρξης<text:s/>ισχύος<text:s/>του<text:s/>παρόντος<text:s/>εξετάζονται<text:s/>από<text:s/>το<text:s/>Υπουργείο<text:s/>αυτό.»</text:span></text:p>
      <text:p text:style-name="P479"><text:span text:style-name="T479_1">7.</text:span><text:span text:style-name="T479_2"><text:s/>Στο<text:s/>άρθρο<text:s/>138<text:s/>του<text:s/>Ν.<text:s/>4251/2014<text:s/>προστίθεται<text:s/>παράγραφος<text:s/>19<text:s/>ως<text:s/>εξής:</text:span></text:p>
      <text:p text:style-name="P480"><text:span text:style-name="T480_1">«19.<text:s/>Αιτήσεις<text:s/>που<text:s/>έχουν<text:s/>υποβληθεί<text:s/>στις<text:s/>Αποκεντρωμένες<text:s/>Διοικήσεις<text:s/>της<text:s/>χώρας<text:s/>βάσει<text:s/>των<text:s/>διατάξεων<text:s/>του<text:s/>άρθρου<text:s/>1,<text:s/>παρ.<text:s/>2,<text:s/>εδάφιο<text:s/>ε΄<text:s/>της<text:s/>με<text:s/>αριθμ.<text:s/>30651/3.6.2014<text:s/>κοινής<text:s/>υπουργικής<text:s/>απόφασης<text:s/>(Β΄<text:s/>1453)<text:s/>εξετάζονται<text:s/>βάσει<text:s/>των<text:s/>διατάξεων<text:s/>του<text:s/>άρθρου<text:s/>108<text:s/>του<text:s/>Ν.<text:s/>4251/2014,<text:s/>όπως<text:s/>αυτό<text:s/>ισχύει,<text:s/>με<text:s/>την<text:s/>καταβολή<text:s/>συμπληρωματικού<text:s/>παραβόλου.<text:s/>Εάν<text:s/>δεν<text:s/>πληρούνται<text:s/>οι<text:s/>προϋποθέσεις<text:s/>του<text:s/>άρθρου<text:s/>108<text:s/>του<text:s/>Ν.<text:s/>4251/2014,<text:s/>οι<text:s/>αιτήσεις<text:s/>εξετάζονται<text:s/>σύμφωνα<text:s/>με<text:s/>τις<text:s/>ρυθμίσεις<text:s/>του<text:s/>άρθρου<text:s/>1,<text:s/>παρ.<text:s/>2,<text:s/>εδάφιο<text:s/>ε΄<text:s/>της<text:s/>με<text:s/>αριθμ.<text:s/>30651/3.6.2014<text:s/>κοινής<text:s/>υπουργικής<text:s/>απόφασης.»</text:span></text:p>
      <text:p text:style-name="P481"><text:span text:style-name="T481_1">8.</text:span><text:span text:style-name="T481_2"><text:s/>Το<text:s/>έκτο<text:s/>εδάφιο<text:s/>της<text:s/>παρ.<text:s/>4<text:s/>του<text:s/>άρθρου<text:s/>2<text:s/>του<text:s/>Ν.<text:s/>4018/2011<text:s/>(Α΄<text:s/>215)<text:s/>τροποποιείται<text:s/>και<text:s/>αντικαθίσταται<text:s/>ως<text:s/>εξής:</text:span></text:p>
      <text:p text:style-name="P482"><text:span text:style-name="T482_1">«Ποσοστό<text:s/>46%<text:s/>των<text:s/>εσόδων<text:s/>που<text:s/>εγγράφονται<text:s/>στον<text:s/>ΚΑΕ<text:s/>της<text:s/>περίπτωσης<text:s/>γ΄<text:s/>της<text:s/>παρούσας<text:s/>παραγράφου,<text:s/>εγγράφεται<text:s/>στον<text:s/>προϋπολογισμό<text:s/>της<text:s/>κεντρικής<text:s/>υπηρεσίας<text:s/>του<text:s/>Υπουργείου<text:s/>Εσωτερικών<text:s/>και<text:s/>Διοικητικής<text:s/>Ανασυγκρότησης<text:s/>και<text:s/>κατανέμεται<text:s/>με<text:s/>αποφάσεις<text:s/>των<text:s/>Υπουργών<text:s/>Εσωτερικών<text:s/>και<text:s/>Διοικητικής<text:s/>Ανασυγκρότησης<text:s/>και<text:s/>Οικονομικών<text:s/>σε<text:s/>Υπουργεία,<text:s/>Αποκεντρωμένες<text:s/>Διοικήσεις,<text:s/>Ν.Π.Δ.Δ.<text:s/>και<text:s/>οργανισμούς<text:s/>τοπικής<text:s/>αυτοδιοίκησης<text:s/>που<text:s/>διαχειρίζονται<text:s/>θέματα<text:s/>μεταναστευτικής<text:s/>πολιτικής<text:s/>και<text:s/>κοινωνικής<text:s/>ένταξης<text:s/>μεταναστών<text:s/>και<text:s/>δικαιούχων<text:s/>διεθνούς<text:s/>προστασίας.»</text:span></text:p>
      <text:p text:style-name="P483"><text:span text:style-name="T483_1">9.</text:span><text:span text:style-name="T483_2"><text:s/>Στην<text:s/>παρ.<text:s/>4<text:s/>του<text:s/>άρθρου<text:s/>2<text:s/>του<text:s/>Ν.<text:s/>4018/2011<text:s/>(Α΄<text:s/>215)<text:s/>προστίθενται<text:s/>εδάφια<text:s/>ως<text:s/>εξής:</text:span></text:p>
      <text:p text:style-name="P484"><text:span text:style-name="T484_1">«Με<text:s/>όμοιες<text:s/>αποφάσεις<text:s/>είναι<text:s/>δυνατή<text:s/>η<text:s/>κατανομή<text:s/>ποσών<text:s/>από<text:s/>το<text:s/>ίδιο<text:s/>ποσοστό<text:s/>σε<text:s/>Υπουργεία,<text:s/>Αποκεντρωμένες<text:s/>Διοικήσεις,<text:s/>Ν.Π.Δ.Δ.<text:s/>και<text:s/>οργανισμούς<text:s/>τοπικής<text:s/>αυτοδιοίκησης<text:s/>για<text:s/>την<text:s/>αντιμετώπιση<text:s/>έκτακτων<text:s/>αναγκών<text:s/>πρώτης<text:s/>υποδοχής<text:s/>πολιτών<text:s/>τρίτων<text:s/>χωρών.<text:s/>Οι<text:s/>εν<text:s/>λόγω<text:s/>πιστώσεις<text:s/>μπορούν<text:s/>να<text:s/>διατίθενται<text:s/>για<text:s/>την<text:s/>αντιμετώπιση<text:s/>κάθε<text:s/>δαπάνης<text:s/>απαραίτητης<text:s/>για<text:s/>την<text:s/>προσωρινή<text:s/>στέγαση,<text:s/>τη<text:s/>σίτιση,<text:s/>την<text:s/>κάλυψη<text:s/>αναγκών<text:s/>άμεσης<text:s/>ιατροφαρμακευτικής<text:s/>περίθαλψης,<text:s/>την<text:s/>εξασφάλιση<text:s/>ειδών<text:s/>πρώτης<text:s/>ανάγκης,<text:s/>καθώς<text:s/>και<text:s/>τη<text:s/>μεταφορά<text:s/>των<text:s/>ανωτέρω<text:s/>πολιτών<text:s/>από<text:s/>μία<text:s/>περιοχή<text:s/>σε<text:s/>άλλη<text:s/>εντός<text:s/>της<text:s/>Ελληνικής<text:s/>Επικράτειας.»<text:s/>10.<text:s/>Οι<text:s/>οργανισμοί<text:s/>τοπικής<text:s/>αυτοδιοίκησης<text:s/>α΄<text:s/>και<text:s/>β΄<text:s/>βαθμού<text:s/>και<text:s/>φορείς<text:s/>αυτών<text:s/>δύνανται,<text:s/>για<text:s/>την<text:s/>αντιμετώπιση<text:s/>έκτακτων<text:s/>και<text:s/>επειγουσών<text:s/>αναγκών<text:s/>και<text:s/>κατά<text:s/>παρέκκλιση<text:s/>κάθε<text:s/>αντίθετης<text:s/>διάταξης,<text:s/>να<text:s/>συνάπτουν<text:s/>συμβάσεις<text:s/>για<text:s/>την<text:s/>κάλυψη<text:s/>αναγκών<text:s/>προσωρινής<text:s/>στέγασης,<text:s/>σίτισης,<text:s/>άμεσης<text:s/>ιατροφαρμακευτικής<text:s/>περίθαλψης,<text:s/>εξασφάλισης<text:s/>ειδών<text:s/>πρώτης<text:s/>ανάγκης<text:s/>και<text:s/>μεταφοράς<text:s/>από<text:s/>τα<text:s/>σημεία<text:s/>άφιξης<text:s/>προς<text:s/>τις<text:s/>προσωρινές<text:s/>ή<text:s/>μόνιμες<text:s/>εγκαταστάσεις<text:s/>φιλοξενίας,<text:s/>εντός<text:s/>των<text:s/>γεωγραφικών<text:s/>ορίων<text:s/>τους,<text:s/>νεοει-<text:s/>σερχόμενων<text:s/>πολιτών<text:s/>τρίτων<text:s/>χωρών.<text:s/>Οι<text:s/>ανωτέρω<text:s/>δαπάνες<text:s/>καταβάλλονται<text:s/>από<text:s/>τις<text:s/>πιστώσεις<text:s/>του<text:s/>προϋπολογισμού<text:s/>των<text:s/>οικείων<text:s/>οργανισμών<text:s/>τοπικής<text:s/>αυτοδιοίκησης<text:s/>και<text:s/>των<text:s/>φορέων<text:s/>τους<text:s/>ύστερα<text:s/>από<text:s/>απόφαση<text:s/>του<text:s/>οικείου<text:s/>οργάνου<text:s/>κατόπιν<text:s/>σχετικής<text:s/>γνώμης<text:s/>της<text:s/>οικείας<text:s/>Αστυνομικής<text:s/>ή<text:s/>Λιμενικής<text:s/>Αρχής<text:s/>κατά<text:s/>περίπτωση,<text:s/>η<text:s/>οποία<text:s/>στοιχειοθετεί<text:s/>τον<text:s/>έκτακτο<text:s/>επείγοντα<text:s/>χαρακτήρα<text:s/>των<text:s/>σχετικών<text:s/>συμβάσεων.<text:s/>Κατά<text:s/>την<text:s/>εφαρμογή<text:s/>της<text:s/>ανωτέρω<text:s/>διάταξης,<text:s/>δεν<text:s/>εφαρμόζονται<text:s/>οι<text:s/>διατάξεις<text:s/>των<text:s/>άρθρων<text:s/>26<text:s/>και<text:s/>30<text:s/>του<text:s/>Ν.<text:s/>4251/2014.</text:span></text:p>
      <text:h text:style-name="P485" text:outline-level="6"><text:span text:style-name="T485_1">Άρθρο<text:s/>15</text:span></text:h>
      <text:p text:style-name="P486"><text:span text:style-name="T486_1">1.</text:span><text:span text:style-name="T486_2"><text:s/>Η<text:s/>παρ.<text:s/>5<text:s/>του<text:s/>άρθρου<text:s/>2<text:s/>του<text:s/>Ν.<text:s/>4052/2012<text:s/>(Α΄<text:s/>41),<text:s/>όπως<text:s/>ισχύει<text:s/>μετά<text:s/>την<text:s/>τροποποίησή<text:s/>της<text:s/>με<text:s/>την<text:s/>παρ.<text:s/>1<text:s/>του<text:s/>άρθρου<text:s/>5<text:s/>του<text:s/>Ν.<text:s/>4132/2013<text:s/>(Α΄<text:s/>59),<text:s/>καταργείται.</text:span></text:p>
      <text:p text:style-name="P487"><text:span text:style-name="T487_1">2.</text:span><text:span text:style-name="T487_2"><text:s/>Η<text:s/>παρ.<text:s/>6<text:s/>του<text:s/>άρθρου<text:s/>2<text:s/>του<text:s/>Ν.<text:s/>4052/2012<text:s/>(Α΄<text:s/>41)<text:s/>ανα-<text:s/>ριθμείται<text:s/>σε<text:s/>παράγραφο<text:s/>5<text:s/>και<text:s/>αντικαθίσταται<text:s/>ως<text:s/>εξής:</text:span></text:p>
      <text:p text:style-name="P488"><text:span text:style-name="T488_1">«5.<text:s/>Με<text:s/>αποφάσεις<text:s/>του<text:s/>Υπουργού<text:s/>Υγείας<text:s/>είναι<text:s/>δυνατή<text:s/>οποτεδήποτε<text:s/>η<text:s/>διακοπή<text:s/>λήξη<text:s/>θητείας<text:s/>ή<text:s/>παύση<text:s/>Διοικητών<text:s/>ή<text:s/>Αναπληρωτών<text:s/>Διοικητών<text:s/>των<text:s/>νοσοκομείων,<text:s/>αζημίως<text:s/>για<text:s/>το<text:s/>Δημόσιο,<text:s/>καθώς<text:s/>και<text:s/>ο<text:s/>ορισμός<text:s/>νέων<text:s/>Διοικητών<text:s/>και<text:s/>Αναπληρωτών<text:s/>Διοικητών,<text:s/>σύμφωνα<text:s/>με<text:s/>τις<text:s/>προϋποθέσεις<text:s/>της<text:s/>παραγράφου<text:s/>4<text:s/>του<text:s/>παρόντος<text:s/>άρθρου.<text:s/>Στην<text:s/>απόφαση<text:s/>διακοπής,<text:s/>λήξης<text:s/>θητείας<text:s/>ή<text:s/>παύσης<text:s/>Διοικητή<text:s/>ή<text:s/>Αναπληρωτή<text:s/>Διοικητή<text:s/>νοσοκομείου<text:s/>μπορεί<text:s/>να<text:s/>ενσωματώνεται<text:s/>και<text:s/>η<text:s/>απόφαση<text:s/>διορισμού<text:s/>του<text:s/>αντικαταστάτη<text:s/>τους.<text:s/>Η<text:s/>θητεία<text:s/>των<text:s/>Διοικητών<text:s/>και<text:s/>Αναπληρωτών<text:s/>Διοικητών<text:s/>ορίζεται<text:s/>διετής.»</text:span></text:p>
      <text:p text:style-name="P489"><text:span text:style-name="T489_1">3.</text:span><text:span text:style-name="T489_2"><text:s/>Η<text:s/>παρ.<text:s/>6α<text:s/>του<text:s/>άρθρου<text:s/>2<text:s/>του<text:s/>Ν.<text:s/>4052/2012<text:s/>(Α΄<text:s/>41)<text:s/>αναριθμείται<text:s/>σε<text:s/>παράγραφο<text:s/>6.</text:span></text:p>
      <text:h text:style-name="P490" text:outline-level="6"><text:span text:style-name="T490_1">Άρθρο<text:s/>16</text:span></text:h>
      <text:p text:style-name="P491"><text:span text:style-name="T491_1">Στο<text:s/>τέλος<text:s/>της<text:s/>παρ.<text:s/>8<text:s/>του<text:s/>άρθρου<text:s/>3<text:s/>του<text:s/>Ν.<text:s/>4325/2015<text:s/>«Εκδημοκρατισμός<text:s/>της<text:s/>Διοίκησης<text:s/>-<text:s/>Καταπολέμηση<text:s/>Γραφειοκρατίας<text:s/>και<text:s/>Ηλεκτρονική<text:s/>Διακυβέρνηση-Αποκατά-<text:s/>σταση<text:s/>Αδικιών<text:s/>και<text:s/>άλλες<text:s/>διατάξεις»<text:s/>προστίθενται<text:s/>τα<text:s/>κάτωθι:</text:span></text:p>
      <text:p text:style-name="P492"><text:span text:style-name="T492_1">«Σε<text:s/>περίπτωση<text:s/>που<text:s/>δεν<text:s/>έχει<text:s/>συγκροτηθεί<text:s/>το<text:s/>αρμόδιο<text:s/>πειθαρχικό<text:s/>συμβούλιο<text:s/>ή<text:s/>υφίσταται<text:s/>αντικειμενική<text:s/>αδυναμία<text:s/>να<text:s/>συνεδριάσει<text:s/>για<text:s/>να<text:s/>αποφασίσει,<text:s/>κατά<text:s/>τα<text:s/>ανωτέρω,<text:s/>περί<text:s/>της<text:s/>θέσης<text:s/>σε<text:s/>δυνητική<text:s/>αργία,<text:s/>η<text:s/>σχετική<text:s/>προθεσμία<text:s/>για<text:s/>τη<text:s/>γνωμοδότηση<text:s/>του<text:s/>πειθαρχικού<text:s/>συμβουλίου<text:s/>παρατείνεται<text:s/>μέχρι<text:s/>την<text:s/>πρώτη<text:s/>συνεδρίασή<text:s/>του<text:s/>και<text:s/>πάντως<text:s/>όχι<text:s/>μετά<text:s/>τη<text:s/>15η<text:s/>Σεπτεμβρίου<text:s/>2015.<text:s/>Η<text:s/>ισχύς<text:s/>της<text:s/>διάταξης<text:s/>αυτής<text:s/>ανατρέχει<text:s/>στην<text:s/>ημερομηνία<text:s/>θέσης<text:s/>σε<text:s/>ισχύ<text:s/>του<text:s/>Ν.<text:s/>4325/2015.»</text:span></text:p>
      <text:h text:style-name="P493" text:outline-level="6"><text:span text:style-name="T493_1">Άρθρο<text:s/>17</text:span></text:h>
      <text:p text:style-name="P494"><text:span text:style-name="T494_1">1.</text:span><text:span text:style-name="T494_2"><text:s/>Η<text:s/>ισχύς<text:s/>των<text:s/>προβλεπομένων<text:s/>στην<text:s/>παράγραφο<text:s/>Β΄,<text:s/>εδάφια<text:s/>1<text:s/>και<text:s/>2,<text:s/>του<text:s/>άρθρου<text:s/>δέκατου<text:s/>τρίτου<text:s/>του<text:s/>Ν.<text:s/>4286/2014<text:s/>(Α΄<text:s/>194)<text:s/>παρατείνεται<text:s/>έως<text:s/>τη<text:s/>δημοσίευση<text:s/>του<text:s/>παρόντος.</text:span></text:p>
      <text:p text:style-name="P495"><text:span text:style-name="T495_1">2.</text:span><text:span text:style-name="T495_2"><text:s/>Θεωρούνται<text:s/>νόμιμες<text:s/>οι<text:s/>δαπάνες<text:s/>για<text:s/>την<text:s/>εξόφληση<text:s/>υποχρεώσεων<text:s/>των<text:s/>Νοσοκομείων<text:s/>του<text:s/>Ε.Σ.Υ.<text:s/>και<text:s/>των<text:s/>Δ.Υ.ΠΕ.<text:s/>που<text:s/>απορρέουν<text:s/>από<text:s/>προμήθειες<text:s/>υλικών-αγαθών<text:s/>και<text:s/>παροχή<text:s/>υπηρεσιών<text:s/>που<text:s/>διενεργήθηκαν<text:s/>μέχρι<text:s/>τη<text:s/>δημοσίευση<text:s/>του<text:s/>παρόντος<text:s/>νόμου,<text:s/>χωρίς<text:s/>την<text:s/>υπογραφή<text:s/>σύμβασης,<text:s/>δεν<text:s/>αναφέρονται<text:s/>στο<text:s/>Παρατηρητήριο<text:s/>Τιμών<text:s/>που<text:s/>τηρεί<text:s/>η<text:s/>Ε.Π.Υ.<text:s/>(άρθρο<text:s/>24,<text:s/>Ν.<text:s/>3846/2010),<text:s/>δεν<text:s/>υφίστα-<text:s/>νται<text:s/>προηγούμενες<text:s/>συμβάσεις<text:s/>και<text:s/>με<text:s/>την<text:s/>προϋπόθεση<text:s/>ότι<text:s/>είναι<text:s/>εντός<text:s/>των<text:s/>εγκεκριμένων<text:s/>πιστώσεων<text:s/>των<text:s/>προϋπολογισμών<text:s/>τους,<text:s/>των<text:s/>αντίστοιχων<text:s/>ετών<text:s/>αναφοράς.</text:span></text:p>
      <text:p text:style-name="P496"><text:span text:style-name="T496_1">3.</text:span><text:span text:style-name="T496_2"><text:s/>Δαπάνες<text:s/>του<text:s/>Γενικού<text:s/>Νοσοκομείου<text:s/>Σάμου<text:s/>που<text:s/>προέρχονται<text:s/>από<text:s/>την<text:s/>προμήθεια<text:s/>αγαθών<text:s/>και<text:s/>υπηρεσιών<text:s/>και<text:s/>έχουν<text:s/>πραγματοποιηθεί<text:s/>έως<text:s/>τις<text:s/>31.12.2014,<text:s/>οι<text:s/>οποίες<text:s/>δεν<text:s/>έχουν<text:s/>εξοφληθεί<text:s/>λόγω<text:s/>ελλιπών<text:s/>δικαιολογητικών,<text:s/>δύνανται<text:s/>να<text:s/>ενταλματοποιηθούν<text:s/>και<text:s/>να<text:s/>πληρωθούν<text:s/>κατ’<text:s/>εξαίρεση<text:s/>με<text:s/>μόνο<text:s/>παραστατικό<text:s/>το<text:s/>σχετικό<text:s/>τιμολόγιο,<text:s/>σε<text:s/>βάρος<text:s/>των<text:s/>πιστώσεων<text:s/>του<text:s/>προϋπολογισμού<text:s/>του<text:s/>Νοσοκομείου<text:s/>τρέχοντος<text:s/>έτους.</text:span></text:p>
      <text:p text:style-name="P497"><text:span text:style-name="T497_1">4.</text:span><text:span text:style-name="T497_2"><text:s/>Για<text:s/>λόγους<text:s/>δημοσίου<text:s/>συμφέροντος,<text:s/>οι<text:s/>δαπάνες<text:s/>που<text:s/>πραγματοποιήθηκαν<text:s/>για<text:s/>τις<text:s/>εκτελεσθείσες<text:s/>εργασίες,<text:s/>κατά<text:s/>παρέκκλιση<text:s/>των<text:s/>άρθρων<text:s/>28<text:s/>και<text:s/>114<text:s/>του<text:s/>Ν.<text:s/>3669/2008<text:s/>(Α΄<text:s/>116),<text:s/>όπως<text:s/>ισχύουν<text:s/>σήμερα<text:s/>και<text:s/>αφορούν:<text:s/>α)<text:s/>εργασίες<text:s/>στη<text:s/>Μονάδα<text:s/>Ειδικών<text:s/>Λοιμώξεων<text:s/>(Μ.Ε.Λ.),<text:s/>β)<text:s/>επισκευή<text:s/>των<text:s/>φρεατίων<text:s/>και<text:s/>του<text:s/>περιμετρικού<text:s/>δικτύου<text:s/>αποχέτευσης,<text:s/>γ)<text:s/>εργασίες<text:s/>εξυγίανσης<text:s/>του<text:s/>υπογείου<text:s/>της<text:s/>κύριας<text:s/>πτέρυγας<text:s/>του<text:s/>κεντρικού<text:s/>κτιρίου,<text:s/>δ)<text:s/>αναδι-<text:s/>αρρύθμιση-ανακαίνιση-επισκευή<text:s/>τμήματος<text:s/>των<text:s/>Τακτικών<text:s/>Εξωτερικών<text:s/>Ιατρείων<text:s/>(Τ.Ε.Ι.)<text:s/>του<text:s/>Νοσοκομείου<text:s/>Αφροδισίων<text:s/>και<text:s/>Δερματικών<text:s/>Νόσων<text:s/>«Α.<text:s/>ΣΥΓΓΡΟΣ»,<text:s/>συνολικού<text:s/>εγκεκριμένου<text:s/>προϋπολογισμού<text:s/>τριακοσίων<text:s/>σαράντα<text:s/>χιλιάδων<text:s/>(340.000)<text:s/>ευρώ,<text:s/>είναι<text:s/>νόμιμες<text:s/>και<text:s/>δύνανται<text:s/>να<text:s/>πληρωθούν<text:s/>από<text:s/>τις<text:s/>εγκεκριμένες<text:s/>πιστώσεις<text:s/>του<text:s/>έργου<text:s/>με<text:s/>αριθμό<text:s/>«2014<text:s/>ΣΕ<text:s/>09100001»<text:s/>με<text:s/>τίτλο<text:s/>«Εκτέλεση<text:s/>διαφόρων<text:s/>εργασιών<text:s/>σε<text:s/>χώρους<text:s/>του<text:s/>Νοσοκομείου<text:s/>Αφροδισίων<text:s/>και<text:s/>Δερματικών<text:s/>Νόσων<text:s/>Αθήνας<text:s/>«Α.<text:s/>ΣΥΓΓΡΟΣ»<text:s/>της<text:s/>ΣΑΕ<text:s/>091(Εθνικό<text:s/>Σκέλος)<text:s/>του<text:s/>Προγράμματος<text:s/>Δημοσίων<text:s/>Επενδύσεων<text:s/>του<text:s/>Υπουργείου<text:s/>Υγείας<text:s/>στο<text:s/>οποίο<text:s/>είναι<text:s/>ενταγμένες».</text:span></text:p>
      <text:p text:style-name="P498"><text:span text:style-name="T498_1">5.</text:span><text:span text:style-name="T498_2"><text:s/>Η<text:s/>προθεσμία<text:s/>της<text:s/>παρ.<text:s/>9<text:s/>του<text:s/>άρθρου<text:s/>66<text:s/>του<text:s/>Ν.<text:s/>4316/2014<text:s/>παρατείνεται<text:s/>έως<text:s/>31.12.2015.</text:span></text:p>
      <text:h text:style-name="P499" text:outline-level="6"><text:span text:style-name="T499_1">Άρθρο<text:s/>18</text:span></text:h>
      <text:p text:style-name="P500"><text:span text:style-name="T500_1">Στο<text:s/>Ν.<text:s/>3386/2005<text:s/>προστίθεται<text:s/>άρθρο<text:s/>78Α,<text:s/>ως<text:s/>ακολούθως:</text:span></text:p>
      <text:p text:style-name="P501"><text:span text:style-name="T501_1">«Άρθρο<text:s/>78A</text:span></text:p>
      <text:p text:style-name="P502"><text:span text:style-name="T502_1">Προστασία<text:s/>από<text:s/>την<text:s/>απέλαση</text:span></text:p>
      <text:p text:style-name="P503"><text:span text:style-name="T503_1">Απόφαση<text:s/>απέλασης<text:s/>δεν<text:s/>εκδίδεται<text:s/>σε<text:s/>περίπτωση<text:s/>συνδρομής<text:s/>των<text:s/>όρων<text:s/>της<text:s/>αρχής<text:s/>μη<text:s/>επαναπροώθησης,<text:s/>όπως<text:s/>αυτή<text:s/>αποτυπώνεται<text:s/>στο<text:s/>άρθρο<text:s/>3<text:s/>της<text:s/>Σύμβασης<text:s/>κατά<text:s/>των<text:s/>Βασανιστηρίων<text:s/>και<text:s/>άλλων<text:s/>τρόπων<text:s/>σκληρής,<text:s/>απάνθρωπης<text:s/>ή<text:s/>ταπεινωτικής<text:s/>μεταχείρισης<text:s/>ή<text:s/>τιμωρίας<text:s/>που<text:s/>κυρώθηκε<text:s/>με<text:s/>το<text:s/>Ν.<text:s/>1782/1988<text:s/>(Α΄<text:s/>116),<text:s/>στο<text:s/>άρθρο<text:s/>7<text:s/>του<text:s/>Διεθνούς<text:s/>Συμφώνου<text:s/>για<text:s/>τα<text:s/>Ατομικά<text:s/>και<text:s/>Πολιτικά<text:s/>Δικαιώματα<text:s/>που<text:s/>κυρώθηκε<text:s/>με<text:s/>το<text:s/>Ν.<text:s/>2462/1997<text:s/>(Α΄<text:s/>25),<text:s/>στα<text:s/>άρθρα<text:s/>31<text:s/>και<text:s/>33<text:s/>της<text:s/>Σύμβασης<text:s/>της<text:s/>Γενεύης<text:s/>για<text:s/>το<text:s/>Καθεστώς<text:s/>των<text:s/>Προσφύγων<text:s/>1951,<text:s/>που<text:s/>κυρώθηκε<text:s/>με<text:s/>το<text:s/>Ν.δ.<text:s/>3989/1959<text:s/>(Α΄<text:s/>201)<text:s/>και<text:s/>στο<text:s/>άρθρο<text:s/>3<text:s/>της<text:s/>Ευρωπαϊκής<text:s/>Σύμβασης<text:s/>για<text:s/>τα<text:s/>Δικαιώματα<text:s/>του<text:s/>Ανθρώπου<text:s/>που<text:s/>κυρώθηκε<text:s/>με<text:s/>το<text:s/>Ν.δ.<text:s/>53/1974,<text:s/>(Α΄<text:s/>256).<text:s/>Στην<text:s/>περίπτωση<text:s/>αυτή,<text:s/>η<text:s/>αρμόδια<text:s/>αρχή<text:s/>του<text:s/>άρθρου<text:s/>76<text:s/>παρ.<text:s/>2<text:s/>του<text:s/>Ν.<text:s/>3386/2005<text:s/>χορηγεί<text:s/>βεβαίωση<text:s/>περί<text:s/>μη<text:s/>απομάκρυνσης<text:s/>για<text:s/>λόγους<text:s/>ανθρωπιστικούς,<text:s/>η<text:s/>οποία<text:s/>συνεπάγεται<text:s/>για<text:s/>τον<text:s/>κάτοχο,<text:s/>τα<text:s/>δικαιώματα<text:s/>και<text:s/>τις<text:s/>υποχρεώσεις<text:s/>της<text:s/>βεβαίωσης<text:s/>αναβολής<text:s/>απομάκρυνσης<text:s/>του<text:s/>άρθρου<text:s/>24<text:s/>του<text:s/>Ν.<text:s/>3907/2011.»</text:span></text:p>
      <text:h text:style-name="P504" text:outline-level="6"><text:span text:style-name="T504_1">Άρθρο<text:s/>19</text:span></text:h>
      <text:p text:style-name="P505"><text:span text:style-name="T505_1">Το<text:s/>τελευταίο<text:s/>εδάφιο<text:s/>της<text:s/>παραγράφου<text:s/>Δ΄<text:s/>του<text:s/>άρθρου<text:s/>180<text:s/>του<text:s/>Ν.<text:s/>4261/2014<text:s/>(Α΄<text:s/>107)<text:s/>αντικαθίσταται<text:s/>ως<text:s/>εξής:</text:span></text:p>
      <text:p text:style-name="P506"><text:span text:style-name="T506_1">«Σε<text:s/>περίπτωση<text:s/>που<text:s/>κατά<text:s/>την<text:s/>έναρξη<text:s/>ισχύος<text:s/>του<text:s/>παρόντος,<text:s/>Ταμεία<text:s/>Επικουρικής<text:s/>Επαγγελματικής<text:s/>Ασφάλισης<text:s/>κατέχουν<text:s/>ομόλογα<text:s/>πιστωτικού<text:s/>ιδρύματος<text:s/>που<text:s/>υπάγονται<text:s/>στις<text:s/>ρυθμίσεις<text:s/>της<text:s/>υπουργικής<text:s/>απόφασης<text:s/>155492/Β.638<text:s/>(Β΄<text:s/>373),<text:s/>ως<text:s/>τέτοιων<text:s/>νοούμενων<text:s/>και<text:s/>ομολόγων<text:s/>που<text:s/>έχουν<text:s/>εκδοθεί<text:s/>από<text:s/>θυγατρική<text:s/>ή<text:s/>τρίτο<text:s/>νομικό<text:s/>πρόσωπο<text:s/>που<text:s/>περιλαμβάνεται<text:s/>στις<text:s/>ενοποιημένες<text:s/>οικονομικές<text:s/>καταστάσεις<text:s/>πιστωτικού<text:s/>ιδρύματος<text:s/>που<text:s/>λειτουργεί<text:s/>στην<text:s/>Ελλάδα<text:s/>και<text:s/>με<text:s/>την<text:s/>εγγύηση<text:s/>του<text:s/>πιστωτικού<text:s/>ιδρύματος<text:s/>που<text:s/>λειτουργεί<text:s/>στην<text:s/>Ελλάδα,<text:s/>τα<text:s/>ομόλογα<text:s/>αυτά<text:s/>δύνανται<text:s/>να<text:s/>παρακρατηθούν<text:s/>έως<text:s/>της<text:s/>λήξεως,<text:s/>και<text:s/>αποτιμώνται<text:s/>στην<text:s/>τιμή<text:s/>της<text:s/>τελευταίας<text:s/>συναλλαγής<text:s/>ανεξάρτητα<text:s/>από<text:s/>το<text:s/>χρόνο<text:s/>τέλεσής<text:s/>της.»</text:span></text:p>
      <text:h text:style-name="P507" text:outline-level="6"><text:span text:style-name="T507_1">Άρθρο<text:s/>20</text:span></text:h>
      <text:p text:style-name="P508"><text:span text:style-name="T508_1">Στο<text:s/>τέλος<text:s/>του<text:s/>άρθρου<text:s/>9<text:s/>του<text:s/>Ν.<text:s/>4171/1961<text:s/>«Περί<text:s/>λήψεως<text:s/>γενικών<text:s/>μέτρων<text:s/>δια<text:s/>την<text:s/>υποβοήθησιν<text:s/>της<text:s/>αναπτύξεως<text:s/>της<text:s/>Οικονομίας<text:s/>της<text:s/>Χώρας»<text:s/>(Α΄<text:s/>93)<text:s/>προστίθεται<text:s/>παράγραφος<text:s/>5<text:s/>ως<text:s/>εξής:</text:span></text:p>
      <text:p text:style-name="P509"><text:span text:style-name="T509_1">«5.<text:s/>Η<text:s/>απαλλαγή<text:s/>από<text:s/>τη<text:s/>φορολογία<text:s/>εισοδήματος<text:s/>που<text:s/>ορίζεται<text:s/>με<text:s/>την<text:s/>παράγραφο<text:s/>1<text:s/>του<text:s/>παρόντος<text:s/>άρθρου<text:s/>ισχύει<text:s/>υπό<text:s/>τον<text:s/>όρο<text:s/>υποβολής<text:s/>υπεύθυνης<text:s/>δήλωσης<text:s/>στην<text:s/>αρμόδια<text:s/>φορολογική<text:s/>αρχή<text:s/>εντός<text:s/>δεκαημέρου<text:s/>από<text:s/>τις<text:s/>υπαγόμενες<text:s/>επιχειρήσεις,<text:s/>ότι:</text:span></text:p>
      <text:p text:style-name="P510"><text:span text:style-name="T510_1">α)<text:s/>δεν<text:s/>ασκούν<text:s/>επιχειρηματική<text:s/>δραστηριότητα<text:s/>εντός<text:s/>της<text:s/>ελληνικής<text:s/>επικράτειας,<text:s/>αναφέροντας<text:s/>τις<text:s/>χώρες<text:s/>στις<text:s/>οποίες<text:s/>δραστηριοποιούνται,</text:span></text:p>
      <text:p text:style-name="P511"><text:span text:style-name="T511_1">β)<text:s/>έχουν<text:s/>εκπληρώσει<text:s/>στη<text:s/>χώρα,<text:s/>όπου<text:s/>ασκείται<text:s/>η<text:s/>συγκεκριμένη<text:s/>δραστηριότητά<text:s/>τους,<text:s/>τις<text:s/>φορολογικές<text:s/>τους<text:s/>υποχρεώσεις<text:s/>που<text:s/>αφορούν<text:s/>στη<text:s/>φορολογία<text:s/>εισοδήματος<text:s/>και<text:s/>απορρέουν<text:s/>από<text:s/>την<text:s/>εν<text:s/>λόγω<text:s/>δραστηριότητα.</text:span></text:p>
      <text:p text:style-name="P512"><text:span text:style-name="T512_1">Η<text:s/>Ελληνική<text:s/>Φορολογική<text:s/>Διοίκηση<text:s/>δύναται<text:s/>να<text:s/>ενεργεί<text:s/>έλεγχο<text:s/>της<text:s/>ακρίβειας<text:s/>των<text:s/>στοιχείων<text:s/>που<text:s/>βεβαιώνουν<text:s/>στην<text:s/>υπεύθυνη<text:s/>δήλωση<text:s/>που<text:s/>καλούνται<text:s/>να<text:s/>υποβάλουν<text:s/>οι<text:s/>υπαγόμενες<text:s/>στην<text:s/>παρούσα<text:s/>ρύθμιση<text:s/>επιχειρήσεις<text:s/>και<text:s/>να<text:s/>ζητά<text:s/>για<text:s/>το<text:s/>σκοπό<text:s/>αυτόν<text:s/>την<text:s/>προσκόμιση<text:s/>από<text:s/>τις<text:s/>επιχειρήσεις<text:s/>όλων<text:s/>των<text:s/>δικαιολογητικών,<text:s/>πιστοποιητικών<text:s/>και<text:s/>κάθε<text:s/>άλλου<text:s/>σχετικού<text:s/>εγγράφου.<text:s/>Με<text:s/>κοινή<text:s/>απόφαση<text:s/>των<text:s/>Υπουργών<text:s/>Οικονομικών<text:s/>και<text:s/>Οικονομίας,<text:s/>Υποδομών,<text:s/>Ναυτιλίας<text:s/>και<text:s/>Τουρισμού<text:s/>καθορίζονται<text:s/>οι<text:s/>λεπτομέρειες<text:s/>εφαρμογής<text:s/>του<text:s/>προηγούμενου<text:s/>εδαφίου,<text:s/>και<text:s/>ιδίως<text:s/>ο<text:s/>χρόνος<text:s/>και<text:s/>ο<text:s/>τρόπος<text:s/>υποβολής<text:s/>των<text:s/>αιτούμενων<text:s/>δικαιολο-<text:s/>γητικών,<text:s/>πιστοποιητικών<text:s/>και<text:s/>άλλων<text:s/>συναφών<text:s/>εγγράφων<text:s/>από<text:s/>τις<text:s/>υπαγόμενες<text:s/>επιχειρήσεις.»</text:span></text:p>
      <text:h text:style-name="P513" text:outline-level="6"><text:span text:style-name="T513_1">Άρθρο<text:s/>21</text:span></text:h>
      <text:p text:style-name="P514"><text:span text:style-name="T514_1">1.</text:span><text:span text:style-name="T514_2"><text:s/>Έως<text:s/>την<text:s/>1η<text:s/>Μαρτίου<text:s/>εκάστου<text:s/>έτους<text:s/>τα<text:s/>Α.Ε.Ι.<text:s/>αποστέλλουν<text:s/>στο<text:s/>Υπουργείο<text:s/>Πολιτισμού,<text:s/>Παιδείας<text:s/>και<text:s/>Θρησκευμάτων<text:s/>ειδικώς<text:s/>αιτιολογημένη<text:s/>γνώμη<text:s/>με<text:s/>αναφορά<text:s/>στις<text:s/>λειτουργικές<text:s/>δυνατότητες<text:s/>των<text:s/>Σχολών<text:s/>και<text:s/>Τμημάτων<text:s/>του<text:s/>Ιδρύματος<text:s/>ως<text:s/>προς<text:s/>τον<text:s/>αριθμό<text:s/>των<text:s/>φοιτητών<text:s/>που<text:s/>μπορούν<text:s/>να<text:s/>μετεγγράψουν,<text:s/>σύμφωνα<text:s/>με<text:s/>τις<text:s/>επόμενες<text:s/>παραγράφους<text:s/>του<text:s/>παρόντος<text:s/>άρθρου.</text:span></text:p>
      <text:p text:style-name="P515"><text:span text:style-name="T515_1">2.</text:span><text:span text:style-name="T515_2"><text:s/>Οι<text:s/>φοιτητές<text:s/>των<text:s/>A.E.I.,<text:s/>των<text:s/>Ανωτάτων<text:s/>Εκκλησιαστικών<text:s/>Ακαδημιών<text:s/>και<text:s/>των<text:s/>Ανώτερων<text:s/>Σχολών<text:s/>Τουριστικής<text:s/>Εκπαίδευσης<text:s/>του<text:s/>Υπουργείου<text:s/>Οικονομίας,<text:s/>Υποδομών,<text:s/>Ναυτιλίας<text:s/>και<text:s/>Τουρισμού<text:s/>που<text:s/>εγγράφησαν<text:s/>είτε<text:s/>μέσω<text:s/>της<text:s/>επιτυχίας<text:s/>τους<text:s/>στις<text:s/>εξετάσεις<text:s/>πανελλαδικού<text:s/>επιπέδου<text:s/>Γενικού<text:s/>Λυκείου<text:s/>(ΓΕΛ)<text:s/>ή<text:s/>Επαγγελματικού<text:s/>Λυκείου<text:s/>(ΕΠΑΛ)<text:s/>είτε<text:s/>μέσω<text:s/>της<text:s/>χρήσης<text:s/>άσκησης<text:s/>του<text:s/>δικαιώματος<text:s/>πρόσβασης,<text:s/>έχουν<text:s/>δικαίωμα<text:s/>μετεγγραφής<text:s/>σε<text:s/>αντίστοιχη<text:s/>Σχολή<text:s/>ή<text:s/>Τμήμα,<text:s/>σύμφωνα<text:s/>με<text:s/>τα<text:s/>οριζόμενα<text:s/>στις<text:s/>παραγράφους<text:s/>5<text:s/>και<text:s/>6<text:s/>του<text:s/>παρόντος<text:s/>άρθρου.</text:span></text:p>
      <text:p text:style-name="P516"><text:span text:style-name="T516_1">3.</text:span><text:span text:style-name="T516_2"><text:s/>Δεν<text:s/>έχουν<text:s/>δικαίωμα<text:s/>μετεγγραφής<text:s/>οι<text:s/>φοιτητές,<text:s/>οι<text:s/>οποίοι<text:s/>έχουν<text:s/>υπερβεί<text:s/>τον<text:s/>ανώτατο<text:s/>χρόνο<text:s/>σπουδών<text:s/>που<text:s/>προβλέπεται<text:s/>για<text:s/>την<text:s/>απόκτηση<text:s/>πτυχίου,<text:s/>σύμφωνα<text:s/>με<text:s/>το<text:s/>Πρόγραμμα<text:s/>Σπουδών<text:s/>του<text:s/>Α.Ε.Ι.,<text:s/>στο<text:s/>οποίο<text:s/>φοιτούν.</text:span></text:p>
      <text:p text:style-name="P517"><text:span text:style-name="T517_1">4.</text:span><text:span text:style-name="T517_2"><text:s/>Μετεγγραφή<text:s/>δεν<text:s/>είναι<text:s/>δυνατή:<text:s/>α)<text:s/>από<text:s/>Τμήμα<text:s/>ή<text:s/>Σχολή<text:s/>του<text:s/>ιδίου<text:s/>Α.Ε.Ι.<text:s/>και<text:s/>β)<text:s/>από<text:s/>Τμήμα<text:s/>ή<text:s/>Σχολή<text:s/>Α.Ε.Ι.<text:s/>που<text:s/>εδρεύει<text:s/>στην<text:s/>ίδια<text:s/>περιφέρεια.<text:s/>Αν<text:s/>το<text:s/>Τμήμα<text:s/>ή<text:s/>η<text:s/>Σχολή<text:s/>έχει<text:s/>έδρα<text:s/>σε<text:s/>περισσότερες<text:s/>πόλεις<text:s/>της<text:s/>ίδιας<text:s/>περιφέρειας,<text:s/>ο<text:s/>φοιτητής<text:s/>δικαιούται<text:s/>να<text:s/>μετεγγραφεί<text:s/>στον<text:s/>τόπο<text:s/>της<text:s/>κατοικίας<text:s/>των<text:s/>γονέων<text:s/>του<text:s/>ή<text:s/>του<text:s/>έχοντος<text:s/>την<text:s/>επιμέλειά<text:s/>του.</text:span></text:p>
      <text:p text:style-name="P518"><text:span text:style-name="T518_1">5.</text:span><text:span text:style-name="T518_2"><text:s/>Η<text:s/>κατά<text:s/>τα<text:s/>ανωτέρω<text:s/>μετεγγραφή<text:s/>πραγματοποιείται<text:s/>με<text:s/>απόφαση<text:s/>του<text:s/>Υπουργού<text:s/>Πολιτισμού,<text:s/>Παιδείας<text:s/>και<text:s/>Θρησκευμάτων<text:s/>και<text:s/>επιτρέπεται<text:s/>μόνον<text:s/>από<text:s/>Πανεπιστήμιο<text:s/>σε<text:s/>Πανεπιστήμιο<text:s/>ή<text:s/>από<text:s/>Τ.Ε.Ι.<text:s/>σε<text:s/>Τ.Ε.Ι..<text:s/>Ο<text:s/>αριθμός<text:s/>των<text:s/>μετεγγραφομένων<text:s/>είναι<text:s/>ίσος<text:s/>με<text:s/>το<text:s/>15%<text:s/>του<text:s/>συνολικού<text:s/>αριθμού<text:s/>των<text:s/>εισακτέων,<text:s/>κατά<text:s/>το<text:s/>έτος<text:s/>αναφοράς,<text:s/>ανά<text:s/>Σχολή<text:s/>ή<text:s/>Τμήμα<text:s/>των<text:s/>Α.Ε.Ι.,<text:s/>όπως<text:s/>αυτό<text:s/>θα<text:s/>οριστεί<text:s/>από<text:s/>τις<text:s/>οικείες<text:s/>Σχολές<text:s/>ή<text:s/>Τμήματα.<text:s/>Οι<text:s/>Σχολές<text:s/>ή<text:s/>τα<text:s/>Τμήματα<text:s/>εκάστου<text:s/>Α.Ε.Ι.<text:s/>μπορούν<text:s/>να<text:s/>εισηγηθούν<text:s/>αιτιολογημένως<text:s/>μεγαλύτερο<text:s/>ποσοστό.<text:s/>Σε<text:s/>περίπτωση<text:s/>δεκαδικού<text:s/>υπολοίπου,<text:s/>κατά<text:s/>τον<text:s/>αριθμητικό<text:s/>υπολογισμό<text:s/>των<text:s/>θέσεων,<text:s/>γίνεται<text:s/>στρογγυλοποίηση<text:s/>στην<text:s/>αμέσως<text:s/>μεγαλύτερη<text:s/>ακέραιη<text:s/>μονάδα.</text:span></text:p>
      <text:p text:style-name="P519"><text:span text:style-name="T519_1">6.</text:span><text:span text:style-name="T519_2"><text:s/>Οι<text:s/>δικαιούχοι<text:s/>μετεγγραφής<text:s/>δύνανται<text:s/>να<text:s/>υποβάλουν<text:s/>σχετική<text:s/>αίτηση<text:s/>προς<text:s/>την<text:s/>Κεντρική<text:s/>Υπηρεσία<text:s/>του<text:s/>Υπουργείου<text:s/>Πολιτισμού,<text:s/>Παιδείας<text:s/>και<text:s/>Θρησκευμάτων<text:s/>για<text:s/>τις<text:s/>αντίστοιχες<text:s/>Σχολές<text:s/>ή<text:s/>Τμήματα<text:s/>έως<text:s/>δύο<text:s/>(2)<text:s/>διαφορετικών<text:s/>Α.Ε.Ι.</text:span></text:p>
      <text:p text:style-name="P520"><text:span text:style-name="T520_1">7.</text:span><text:span text:style-name="T520_2"><text:s/>Χορήγηση<text:s/>του<text:s/>δικαιώματος<text:s/>μετεγγραφής<text:s/>πραγματοποιείται<text:s/>κατά<text:s/>φθίνουσα<text:s/>σειρά<text:s/>του<text:s/>συνόλου<text:s/>των<text:s/>μορίων<text:s/>που<text:s/>ο<text:s/>δικαιούχος<text:s/>σωρεύει<text:s/>από<text:s/>τα<text:s/>κάτωθι<text:s/>κριτήρια:<text:s/>α)<text:s/>Το<text:s/>κατά<text:s/>κεφαλήν<text:s/>εισόδημα<text:s/>του<text:s/>δικαιούχου,<text:s/>εφόσον<text:s/>διαθέτει<text:s/>ίδιο<text:s/>εισόδημα,<text:s/>και<text:s/>των<text:s/>μελών<text:s/>της<text:s/>οικογένειάς<text:s/>του,<text:s/>για<text:s/>το<text:s/>τρέχον<text:s/>οικονομικό<text:s/>έτος,<text:s/>δεν<text:s/>υπερβαίνουν<text:s/>αυτοτελώς<text:s/>και<text:s/>τα<text:s/>δύο<text:s/>το<text:s/>ποσό<text:s/>των<text:s/>τριών<text:s/>χιλιάδων<text:s/>(3.000)<text:s/>ευρώ,<text:s/>σύμφωνα<text:s/>με<text:s/>τα<text:s/>οριζόμενα<text:s/>στον<text:s/>Κώδικα<text:s/>Φορολογίας<text:s/>Εισοδήματος.<text:s/>Το<text:s/>ανωτέρω<text:s/>ποσό<text:s/>αναπροσαρμόζεται<text:s/>με<text:s/>απόφαση<text:s/>του<text:s/>Υπουργού<text:s/>Πολιτισμού,<text:s/>Παιδείας<text:s/>και<text:s/>Θρησκευμάτων<text:s/>(Μόρια<text:s/>5).</text:span></text:p>
      <text:p text:style-name="P521"><text:span text:style-name="T521_1">β)</text:span><text:span text:style-name="T521_2"><text:tab/></text:span><text:span text:style-name="T521_3">Το<text:s/>κατά<text:s/>κεφαλήν<text:s/>εισόδημα<text:s/>του<text:s/>δικαιούχου,<text:s/>εφόσον<text:s/>διαθέτει<text:s/>ίδιο<text:s/>εισόδημα,<text:s/>και<text:s/>των<text:s/>μελών<text:s/>της<text:s/>οικογένειάς<text:s/>του,<text:s/>για<text:s/>το<text:s/>τρέχον<text:s/>οικονομικό<text:s/>έτος,<text:s/>δεν<text:s/>υπερβαίνουν<text:s/>αυτοτελώς<text:s/>και<text:s/>τα<text:s/>δύο<text:s/>το<text:s/>ποσό<text:s/>των<text:s/>έξι<text:s/>χιλιάδων<text:s/>(3.001<text:s/>έως<text:s/>6.000)<text:s/>ευρώ,<text:s/>σύμφωνα<text:s/>με<text:s/>τα<text:s/>οριζόμενα<text:s/>στον<text:s/>Κώδικα<text:s/>Φορολογίας<text:s/>Εισοδήματος.<text:s/>Το<text:s/>ανωτέρω<text:s/>ποσό<text:s/>αναπροσαρμόζεται<text:s/>με<text:s/>απόφαση<text:s/>του<text:s/>Υπουργού<text:s/>Πολιτισμού,<text:s/>Παιδείας<text:s/>και<text:s/>Θρησκευμάτων<text:s/>(Μόρια<text:s/>4).</text:span></text:p>
      <text:p text:style-name="P522"><text:span text:style-name="T522_1">γ)</text:span><text:span text:style-name="T522_2"><text:tab/></text:span><text:span text:style-name="T522_3">Το<text:s/>κατά<text:s/>κεφαλήν<text:s/>εισόδημα<text:s/>του<text:s/>δικαιούχου,<text:s/>εφόσον<text:s/>διαθέτει<text:s/>ίδιο<text:s/>εισόδημα,<text:s/>και<text:s/>των<text:s/>μελών<text:s/>της<text:s/>οικογένειάς<text:s/>του,<text:s/>για<text:s/>το<text:s/>τρέχον<text:s/>οικονομικό<text:s/>έτος,<text:s/>δεν<text:s/>υπερβαίνουν<text:s/>αυτοτελώς<text:s/>και<text:s/>τα<text:s/>δύο<text:s/>το<text:s/>ποσό<text:s/>των<text:s/>εννέα<text:s/>χιλιάδων<text:s/>(6.001<text:s/>έως<text:s/>9.000)<text:s/>ευρώ,<text:s/>σύμφωνα<text:s/>με<text:s/>τα<text:s/>οριζόμενα<text:s/>στον<text:s/>Κώδικα<text:s/>Φορολογίας<text:s/>Εισοδήματος.<text:s/>Το<text:s/>ανωτέρω<text:s/>ποσό<text:s/>αναπροσαρμόζεται<text:s/>με<text:s/>απόφαση<text:s/>του<text:s/>Υπουργού<text:s/>Πολιτισμού,<text:s/>Παιδείας<text:s/>και<text:s/>Θρησκευμάτων<text:s/>(Μόρια<text:s/>3).</text:span></text:p>
      <text:p text:style-name="P523"><text:span text:style-name="T523_1">Η<text:s/>μοριοδότηση<text:s/>των<text:s/>περιπτώσεων<text:s/>α΄<text:s/>έως<text:s/>και<text:s/>γ΄<text:s/>γίνεται<text:s/>πάντα<text:s/>διαζευκτικώς,<text:s/>λαμβάνεται<text:s/>δε<text:s/>κατ’<text:s/>αυτήν<text:s/>υπόψη<text:s/>το<text:s/>υψηλότερο<text:s/>κατά<text:s/>κεφαλήν<text:s/>εισόδημα<text:s/>της<text:s/>σχετικής<text:s/>δήλωσης<text:s/>του<text:s/>δικαιούχου.</text:span></text:p>
      <text:p text:style-name="P524"><text:span text:style-name="T524_1">δ)</text:span><text:span text:style-name="T524_2"><text:tab/></text:span><text:span text:style-name="T524_3">Ο<text:s/>δικαιούχος<text:s/>να<text:s/>είναι<text:s/>ορφανός<text:s/>και<text:s/>από<text:s/>τους<text:s/>δύο<text:s/>γονείς<text:s/>(Μόρια<text:s/>3).</text:span></text:p>
      <text:p text:style-name="P525"><text:span text:style-name="T525_1">ε)</text:span><text:span text:style-name="T525_2"><text:tab/></text:span><text:span text:style-name="T525_3">Ο<text:s/>δικαιούχος<text:s/>να<text:s/>είναι<text:s/>μέλος<text:s/>πολύτεκνης<text:s/>οικογένειας<text:s/>(Μόρια<text:s/>2).</text:span></text:p>
      <text:p text:style-name="P526"><text:span text:style-name="T526_1">στ)</text:span><text:span text:style-name="T526_2"><text:tab/></text:span><text:span text:style-name="T526_3">Ο<text:s/>δικαιούχος<text:s/>να<text:s/>είναι<text:s/>μέλος<text:s/>τρίτεκνης<text:s/>οικογένειας<text:s/>(Μόριο<text:s/>1).</text:span></text:p>
      <text:p text:style-name="P527"><text:span text:style-name="T527_1">ζ)</text:span><text:span text:style-name="T527_2"><text:tab/></text:span><text:span text:style-name="T527_3">Ο<text:s/>δικαιούχος<text:s/>να<text:s/>έχει<text:s/>αδελφό<text:s/>ή<text:s/>αδελφή,<text:s/>φοιτητή<text:s/>του<text:s/>προπτυχιακού<text:s/>κύκλου<text:s/>σπουδών,<text:s/>εφόσον<text:s/>δεν<text:s/>είναι<text:s/>ήδη<text:s/>κάτοχος<text:s/>πτυχίου,<text:s/>μεταπτυχιακού<text:s/>ή<text:s/>διδακτορικού<text:s/>τίτλου,<text:s/>που<text:s/>φοιτά<text:s/>σε<text:s/>Πανεπιστήμιο<text:s/>ή<text:s/>Τ.Ε.Ι.<text:s/>ή<text:s/>στις<text:s/>Ανώτατες<text:s/>Εκκλησιαστικές<text:s/>Ακαδημίες<text:s/>ή<text:s/>στην<text:s/>Ανώτατη<text:s/>Σχολή<text:s/>Παιδαγωγικής<text:s/>και<text:s/>Τεχνολογικής<text:s/>Εκπαίδευσης<text:s/>(Α.Σ.ΠΑΙ.Τ.Ε.),<text:s/>καθώς<text:s/>και<text:s/>στις<text:s/>Ανώτερες<text:s/>Σχολές<text:s/>Τουριστικής<text:s/>Εκπαίδευσης<text:s/>του<text:s/>Υπουργείου<text:s/>Οικονομίας,<text:s/>Υποδομών,<text:s/>Ναυτιλίας<text:s/>και<text:s/>Τουρισμού,<text:s/>διαφορετικής<text:s/>πόλης<text:s/>της<text:s/>μόνιμης<text:s/>κατοικίας<text:s/>των<text:s/>γονέων<text:s/>τους<text:s/>ή<text:s/>ο<text:s/>δικαιούχος<text:s/>να<text:s/>ανήκει<text:s/>στην<text:s/>κατηγορία<text:s/>των<text:s/>πολύδυμων<text:s/>τέκνων<text:s/>που<text:s/>συμμετείχαν,<text:s/>το<text:s/>ίδιο<text:s/>σχολικό<text:s/>έτος,<text:s/>στις<text:s/>πανελλαδικές<text:s/>εξετάσεις<text:s/>(Μόριο<text:s/>1).</text:span></text:p>
      <text:p text:style-name="P528"><text:span text:style-name="T528_1">Στις<text:s/>ως<text:s/>άνω<text:s/>περιπτώσεις,<text:s/>μεταξύ<text:s/>του<text:s/>τόπου<text:s/>κατοικίας<text:s/>των<text:s/>γονέων<text:s/>ή<text:s/>του<text:s/>έχοντος<text:s/>την<text:s/>επιμέλεια<text:s/>και<text:s/>του<text:s/>τόπου<text:s/>σπουδών<text:s/>του<text:s/>αδελφού,<text:s/>προτεραιότητα<text:s/>για<text:s/>τη<text:s/>μετεγγραφή<text:s/>έχει<text:s/>ο<text:s/>τόπος<text:s/>που<text:s/>δεν<text:s/>είναι<text:s/>οι<text:s/>πόλεις<text:s/>Αθήνα<text:s/>και<text:s/>Θεσσαλονίκη.</text:span></text:p>
      <text:p text:style-name="P529"><text:span text:style-name="T529_1">η)</text:span><text:span text:style-name="T529_2"><text:tab/></text:span><text:span text:style-name="T529_3">Ο<text:s/>δικαιούχος<text:s/>να<text:s/>έχει<text:s/>γονείς,<text:s/>τέκνα,<text:s/>αδέλφια<text:s/>ή<text:s/>σύζυγο<text:s/>που<text:s/>έχουν<text:s/>αναπηρία<text:s/>67%<text:s/>και<text:s/>άνω,<text:s/>πιστοποιούμενης<text:s/>από<text:s/>το<text:s/>Κέντρο<text:s/>Πιστοποίησης<text:s/>Αναπηρίας<text:s/>(ΚΕ.Π.Α.)<text:s/>ή<text:s/>έχουν<text:s/>παθήσεις<text:s/>που<text:s/>αναφέρονται<text:s/>στο<text:s/>παράρτημα<text:s/>της<text:s/>υπ’<text:s/>αριθμ.<text:s/>Φ.<text:s/>151/17897/Β6/2014<text:s/>(Β΄<text:s/>358)<text:s/>κοινής<text:s/>υπουργικής<text:s/>απόφασης,<text:s/>όπως<text:s/>αυτή<text:s/>εκάστοτε<text:s/>τροποποιείται<text:s/>και<text:s/>αντικαθίσταται<text:s/>(Μόριο<text:s/>1).</text:span></text:p>
      <text:p text:style-name="P530"><text:span text:style-name="T530_1">θ)</text:span><text:span text:style-name="T530_2"><text:tab/></text:span><text:span text:style-name="T530_3">Ο<text:s/>δικαιούχος<text:s/>να<text:s/>είναι<text:s/>ορφανός<text:s/>από<text:s/>τον<text:s/>έναν<text:s/>γονέα<text:s/>ή<text:s/>να<text:s/>είναι<text:s/>τέκνο<text:s/>άγαμης<text:s/>μητέρας<text:s/>(Μόριο<text:s/>1).</text:span></text:p>
      <text:p text:style-name="P531"><text:span text:style-name="T531_1">ι)</text:span><text:span text:style-name="T531_2"><text:tab/></text:span><text:span text:style-name="T531_3">Σε<text:s/>περίπτωση<text:s/>ισοψηφίας<text:s/>κατά<text:s/>την<text:s/>ανωτέρω<text:s/>μορι-<text:s/>οδότηση,<text:s/>λαμβάνονται<text:s/>υπόψη<text:s/>τα<text:s/>μόρια<text:s/>εισαγωγής<text:s/>στα<text:s/>Α.Ε.Ι.<text:s/>των<text:s/>αιτούντων<text:s/>κατά<text:s/>φθίνουσα<text:s/>σειρά<text:s/>κατάταξης.</text:span></text:p>
      <text:p text:style-name="P532"><text:span text:style-name="T532_1">8.</text:span><text:span text:style-name="T532_2"><text:s/>Δεν<text:s/>εμπίπτουν<text:s/>στο<text:s/>ποσοστό<text:s/>της<text:s/>παραγράφου<text:s/>5<text:s/>του<text:s/>παρόντος<text:s/>άρθρου<text:s/>οι<text:s/>ακόλουθες<text:s/>κατηγορίες:</text:span></text:p>
      <text:p text:style-name="P533"><text:span text:style-name="T533_1">α)</text:span><text:span text:style-name="T533_2"><text:tab/></text:span><text:span text:style-name="T533_3">Τα<text:s/>τέκνα<text:s/>των<text:s/>θυμάτων<text:s/>της<text:s/>τρομοκρατίας,<text:s/>που<text:s/>αναφέρονται<text:s/>στην<text:s/>παρ.<text:s/>1<text:s/>του<text:s/>άρθρου<text:s/>1<text:s/>του<text:s/>Ν.<text:s/>1897/1990<text:s/>(Α΄<text:s/>120),<text:s/>τα<text:s/>οποία<text:s/>έχουν<text:s/>δικαίωμα<text:s/>μετεγγραφής<text:s/>στην<text:s/>πόλη<text:s/>που<text:s/>ο<text:s/>γονέας<text:s/>ή<text:s/>ο<text:s/>έχων<text:s/>την<text:s/>επιμέλεια<text:s/>δηλώνει<text:s/>ως<text:s/>μόνιμη<text:s/>κατοικία<text:s/>του<text:s/>και</text:span></text:p>
      <text:p text:style-name="P534"><text:span text:style-name="T534_1">β)</text:span><text:span text:style-name="T534_2"><text:tab/></text:span><text:span text:style-name="T534_3">φοιτητές<text:s/>που<text:s/>έχουν<text:s/>αναπηρία<text:s/>(σωματική,<text:s/>διανοητική<text:s/>ή<text:s/>ψυχική)<text:s/>67%<text:s/>και<text:s/>άνω,<text:s/>πιστοποιούμενη<text:s/>από<text:s/>το<text:s/>Κέντρο<text:s/>Πιστοποίησης<text:s/>Αναπηρίας<text:s/>(ΚΕ.Π.Α.)<text:s/>ή<text:s/>φοιτητές<text:s/>που<text:s/>πάσχουν<text:s/>από<text:s/>τις<text:s/>αναφερόμενες<text:s/>στο<text:s/>παράρτημα<text:s/>της<text:s/>υπ’<text:s/>αριθμ.<text:s/>Φ.151/17897/Β6/2014<text:s/>(Β΄<text:s/>358)<text:s/>κοινής<text:s/>υπουργικής<text:s/>απόφασης<text:s/>παθήσεις,<text:s/>όπως<text:s/>αυτή<text:s/>εκάστοτε<text:s/>τροποποιείται<text:s/>ή<text:s/>αντικαθίσταται,<text:s/>ή<text:s/>έχουν<text:s/>πραγματοποιήσει<text:s/>δωρεά<text:s/>οργάνου<text:s/>ή<text:s/>μυελού<text:s/>των<text:s/>οστών<text:s/>σε<text:s/>συνάνθρωπο.<text:s/>Οι<text:s/>φοιτητές<text:s/>αυτοί<text:s/>έχουν<text:s/>δικαίωμα<text:s/>μετεγγραφής<text:s/>στην<text:s/>πόλη<text:s/>που<text:s/>ο<text:s/>γονέας<text:s/>ή<text:s/>ο<text:s/>έχων<text:s/>την<text:s/>επιμέλεια<text:s/>δηλώνει<text:s/>ως<text:s/>μόνιμη<text:s/>κατοικία<text:s/>ή<text:s/>στην<text:s/>πόλη<text:s/>που<text:s/>πιθανώς<text:s/>τους<text:s/>παρέχεται<text:s/>ιατρική<text:s/>μέριμνα,<text:s/>σύμφωνα<text:s/>με<text:s/>βεβαίωση<text:s/>της<text:s/>επιτροπής<text:s/>της<text:s/>προαναφερόμενης<text:s/>κοινής<text:s/>υπουργικής<text:s/>απόφασης.</text:span></text:p>
      <text:p text:style-name="P535"><text:span text:style-name="T535_1">Η<text:s/>διαδικασία<text:s/>για<text:s/>την<text:s/>υποβολή<text:s/>αιτήσεων<text:s/>μετεγγραφής,<text:s/>η<text:s/>εξειδίκευση<text:s/>των<text:s/>κριτηρίων<text:s/>χορήγησής<text:s/>της,<text:s/>καθώς<text:s/>και<text:s/>κάθε<text:s/>άλλη<text:s/>αναγκαία<text:s/>λεπτομέρεια<text:s/>για<text:s/>την<text:s/>εφαρμογή<text:s/>της<text:s/>ανωτέρω<text:s/>παραγράφου<text:s/>7<text:s/>ορίζεται<text:s/>με<text:s/>απόφαση<text:s/>του<text:s/>Υπουργού<text:s/>Πολιτισμού,<text:s/>Παιδείας<text:s/>και<text:s/>Θρησκευμάτων.</text:span></text:p>
      <text:p text:style-name="P536"><text:span text:style-name="T536_1">9.</text:span><text:span text:style-name="T536_2"><text:s/>Η<text:s/>κατ’<text:s/>εξαίρεση<text:s/>μετεγγραφή<text:s/>είναι<text:s/>δυνατή<text:s/>μετά<text:s/>από<text:s/>απόφαση<text:s/>πενταμελούς<text:s/>Επιτροπής,<text:s/>η<text:s/>οποία<text:s/>αποτελείται<text:s/>από<text:s/>έναν<text:s/>εκπρόσωπο,<text:s/>ο<text:s/>οποίος<text:s/>υποδεικνύεται<text:s/>από<text:s/>το<text:s/>Σώμα<text:s/>Επιθεωρητών<text:s/>-<text:s/>Ελεγκτών<text:s/>Δημόσιας<text:s/>Διοίκησης<text:s/>(Σ.Ε.Ε.Δ.Δ.)<text:s/>και<text:s/>εκτελεί<text:s/>χρέη<text:s/>Προέδρου,<text:s/>έναν<text:s/>(1)<text:s/>εκπρόσωπο<text:s/>που<text:s/>υποδεικνύεται<text:s/>από<text:s/>τη<text:s/>Σύνοδο<text:s/>των<text:s/>Πρυτά-<text:s/>νεων,<text:s/>έναν<text:s/>(1)<text:s/>εκπρόσωπο<text:s/>από<text:s/>τη<text:s/>Σύνοδο<text:s/>Προέδρων<text:s/>των<text:s/>Τ.Ε.Ι.<text:s/>έναν<text:s/>(1)<text:s/>εκπρόσωπο<text:s/>Διεύθυνσης<text:s/>Ανώτατης<text:s/>Εκπαίδευσης<text:s/>του<text:s/>Υπουργείου<text:s/>Πολιτισμού,<text:s/>Παιδείας<text:s/>και<text:s/>Θρησκευμάτων<text:s/>και<text:s/>έναν<text:s/>(1)<text:s/>εκπρόσωπο<text:s/>του<text:s/>Υπουργείου<text:s/>Υγείας,<text:s/>με<text:s/>έργο<text:s/>την<text:s/>εξέταση<text:s/>αιτημάτων<text:s/>για<text:s/>κατ’<text:s/>εξαίρεση<text:s/>μετεγγραφή<text:s/>σε<text:s/>ιδιαίτερα<text:s/>σοβαρές<text:s/>και<text:s/>τεκμηριωμένα<text:s/>εξαιρετικές<text:s/>περιπτώσεις<text:s/>φοιτητών<text:s/>Α.Ε.Ι.<text:s/>της<text:s/>ημεδαπής.<text:s/>Η<text:s/>Επιτροπή<text:s/>είναι<text:s/>άμισθη<text:s/>και<text:s/>συγκροτείται<text:s/>κατ’<text:s/>έτος<text:s/>με<text:s/>απόφαση<text:s/>του<text:s/>Υπουργού<text:s/>Πολιτισμού,<text:s/>Παιδείας<text:s/>και<text:s/>Θρησκευμάτων,<text:s/>στην<text:s/>οποία<text:s/>ορίζεται<text:s/>και<text:s/>κάθε<text:s/>άλλη<text:s/>λεπτομέρεια<text:s/>της<text:s/>λειτουργίας<text:s/>της.</text:span></text:p>
      <text:p text:style-name="P537"><text:span text:style-name="T537_1">10.</text:span><text:span text:style-name="T537_2"><text:s/>Οι<text:s/>μετεγγραφόμενοι<text:s/>φοιτητές<text:s/>δύνανται<text:s/>να<text:s/>κάνουν<text:s/>χρήση<text:s/>των<text:s/>διατάξεων<text:s/>του<text:s/>άρθρου<text:s/>35<text:s/>του<text:s/>Ν.<text:s/>4115/2013<text:s/>(Α΄<text:s/>24).</text:span></text:p>
      <text:p text:style-name="P538"><text:span text:style-name="T538_1">11.</text:span><text:span text:style-name="T538_2"><text:s/>Η<text:s/>ισχύς<text:s/>του<text:s/>παρόντος<text:s/>άρθρου<text:s/>αρχίζει<text:s/>από<text:s/>το<text:s/>ακαδημαϊκό<text:s/>έτος<text:s/>2015-2016.<text:s/>Κατά<text:s/>την<text:s/>πρώτη<text:s/>εφαρμογή<text:s/>του<text:s/>(ακαδημαϊκό<text:s/>έτος<text:s/>2015-2016),<text:s/>προθεσμία<text:s/>της<text:s/>παραγράφου<text:s/>1<text:s/>ορίζεται<text:s/>η<text:s/>11.9.2015.</text:span></text:p>
      <text:p text:style-name="P539"><text:span text:style-name="T539_1">12.</text:span><text:span text:style-name="T539_2"><text:s/>Καταργείται<text:s/>το<text:s/>άρθρο<text:s/>53<text:s/>του<text:s/>Ν.<text:s/>4264/2014<text:s/>(Α΄118).</text:span></text:p>
      <text:h text:style-name="P540" text:outline-level="6"><text:span text:style-name="T540_1">Άρθρο<text:s/>22</text:span></text:h>
      <text:p text:style-name="P541"><text:span text:style-name="T541_1">1.</text:span><text:span text:style-name="T541_2"><text:s/>Οι<text:s/>επιτυχόντες<text:s/>σε<text:s/>θέση<text:s/>εισαγωγής<text:s/>κατά<text:s/>το<text:s/>ακαδημαϊκό<text:s/>έτος<text:s/>2014-2015<text:s/>στις<text:s/>Σχολές<text:s/>Αρχιτεκτονικής<text:s/>δικαιούνται<text:s/>να<text:s/>μετεγγραφούν<text:s/>σε<text:s/>αντίστοιχη<text:s/>Σχολή,<text:s/>σύμφωνα<text:s/>με<text:s/>τα<text:s/>κριτήρια<text:s/>των<text:s/>παραγράφων<text:s/>5<text:s/>και<text:s/>7<text:s/>του<text:s/>άρθρου<text:s/>21<text:s/>του<text:s/>παρόντος<text:s/>νόμου.</text:span></text:p>
      <text:p text:style-name="P542"><text:span text:style-name="T542_1">2.</text:span><text:span text:style-name="T542_2"><text:s/>Η<text:s/>κατά<text:s/>τα<text:s/>ανωτέρω<text:s/>μετεγγραφή<text:s/>πραγματοποιείται<text:s/>με<text:s/>απόφαση<text:s/>του<text:s/>Υπουργού<text:s/>Πολιτισμού,<text:s/>Παιδείας<text:s/>και<text:s/>Θρησκευμάτων.<text:s/>Ο<text:s/>αριθμός<text:s/>των<text:s/>μετεγγραφομένων<text:s/>ισού-<text:s/>ται<text:s/>τουλάχιστον<text:s/>με<text:s/>το<text:s/>15%<text:s/>του<text:s/>συνολικού<text:s/>αριθμού<text:s/>εισα-<text:s/>χθέντων<text:s/>κατά<text:s/>το<text:s/>έτος<text:s/>2014-2015<text:s/>στις<text:s/>ανωτέρω<text:s/>Σχολές.<text:s/>Σε<text:s/>περίπτωση<text:s/>ισοψηφίας<text:s/>κατά<text:s/>τη<text:s/>μοριοδότηση,<text:s/>πραγματοποιείται<text:s/>μετεγγραφή<text:s/>όλων<text:s/>των<text:s/>ισοψηφησάντων.</text:span></text:p>
      <text:p text:style-name="P543"><text:span text:style-name="T543_1">3.</text:span><text:span text:style-name="T543_2"><text:s/>Οι<text:s/>μετεγγραφόμενοι<text:s/>φοιτητές<text:s/>δύνανται<text:s/>να<text:s/>κάνουν<text:s/>χρήση<text:s/>των<text:s/>διατάξεων<text:s/>του<text:s/>άρθρου<text:s/>35<text:s/>του<text:s/>Ν.<text:s/>4115/2013<text:s/>(Α΄<text:s/>24).</text:span></text:p>
      <text:p text:style-name="P544"><text:span text:style-name="T544_1">4.</text:span><text:span text:style-name="T544_2"><text:s/>Τα<text:s/>τέκνα<text:s/>των<text:s/>θυμάτων<text:s/>της<text:s/>τρομοκρατίας<text:s/>που<text:s/>αναφέρονται<text:s/>στην<text:s/>παρ.<text:s/>1<text:s/>του<text:s/>άρθρου<text:s/>1<text:s/>του<text:s/>Ν.<text:s/>1897/1990<text:s/>(Α΄<text:s/>120),<text:s/>έχουν<text:s/>δικαίωμα<text:s/>μετεγγραφής<text:s/>στην<text:s/>πόλη<text:s/>που<text:s/>ο<text:s/>γονέας<text:s/>ή<text:s/>ο<text:s/>έχων<text:s/>την<text:s/>επιμέλεια<text:s/>δηλώνει<text:s/>ως<text:s/>μόνιμη<text:s/>κατοικία<text:s/>του.<text:s/>Η<text:s/>κατηγορία<text:s/>αυτών<text:s/>των<text:s/>δικαιούχων<text:s/>δεν<text:s/>εμπίπτει<text:s/>στο<text:s/>ανώτατο<text:s/>όριο<text:s/>της<text:s/>παραγράφου<text:s/>2<text:s/>του<text:s/>παρόντος<text:s/>άρθρου,<text:s/>εκτείνεται<text:s/>δε<text:s/>και<text:s/>στους<text:s/>επιτυχόντες<text:s/>στις<text:s/>Αρχιτεκτονικές<text:s/>Σχολές<text:s/>κατά<text:s/>τα<text:s/>προηγούμενα<text:s/>του<text:s/>έτους<text:s/>2014-2015<text:s/>ακαδημαϊκά<text:s/>έτη.</text:span></text:p>
      <text:p text:style-name="P545"><text:span text:style-name="T545_1">5.</text:span><text:span text:style-name="T545_2"><text:s/>Δεν<text:s/>εμπίπτουν<text:s/>επίσης<text:s/>στο<text:s/>ανωτέρω<text:s/>ποσοστό<text:s/>δικαιούμενοι<text:s/>μετεγγραφής<text:s/>φοιτητές<text:s/>που<text:s/>έχουν<text:s/>αναπηρία<text:s/>(σωματική,<text:s/>διανοητική<text:s/>ή<text:s/>ψυχική)<text:s/>67%<text:s/>και<text:s/>άνω,<text:s/>πιστο-<text:s/>ποιουμένη<text:s/>από<text:s/>το<text:s/>Κέντρο<text:s/>Πιστοποίησης<text:s/>Αναπηρίας<text:s/>(ΚΕ.Π.Α.)<text:s/>ή<text:s/>φοιτητές<text:s/>που<text:s/>πάσχουν<text:s/>από<text:s/>τις<text:s/>αναφερόμε-<text:s/>νες,<text:s/>στο<text:s/>παράρτημα<text:s/>της<text:s/>υπ’<text:s/>αριθμ.<text:s/>Φ.<text:s/>151/17897/Β6/2014<text:s/>(Β΄<text:s/>358)<text:s/>κοινής<text:s/>υπουργικής<text:s/>απόφασης<text:s/>παθήσεις<text:s/>ή<text:s/>έχουν<text:s/>πραγματοποιήσει<text:s/>δωρεά<text:s/>οργάνου<text:s/>ή<text:s/>μυελού<text:s/>των<text:s/>οστών<text:s/>σε<text:s/>συνάνθρωπο.<text:s/>Οι<text:s/>φοιτητές<text:s/>αυτοί<text:s/>έχουν<text:s/>δικαίωμα<text:s/>μετεγγραφής<text:s/>στην<text:s/>πόλη<text:s/>που<text:s/>ο<text:s/>γονέας<text:s/>ή<text:s/>ο<text:s/>έχων<text:s/>την<text:s/>επιμέλεια<text:s/>δηλώνει<text:s/>ως<text:s/>μόνιμη<text:s/>κατοικία<text:s/>ή<text:s/>στην<text:s/>πόλη<text:s/>που<text:s/>πιθανώς<text:s/>τους<text:s/>παρέχεται<text:s/>ιατρική<text:s/>μέριμνα,<text:s/>σύμφωνα<text:s/>με<text:s/>βεβαίωση<text:s/>της<text:s/>επιτροπής<text:s/>της<text:s/>προαναφερόμενης<text:s/>κοινής<text:s/>υπουργικής<text:s/>απόφασης.</text:span></text:p>
      <text:p text:style-name="P546"><text:span text:style-name="T546_1">6.</text:span><text:span text:style-name="T546_2"><text:s/>Με<text:s/>την<text:s/>επιφύλαξη<text:s/>της<text:s/>παραπάνω<text:s/>παραγράφου<text:s/>4<text:s/>του<text:s/>παρόντος<text:s/>άρθρου,<text:s/>δικαιούχοι<text:s/>μετεγγραφής<text:s/>σύμφωνα<text:s/>με<text:s/>τα<text:s/>ανωτέρω,<text:s/>είναι<text:s/>όσοι<text:s/>υπέβαλαν<text:s/>αίτηση<text:s/>εντός<text:s/>(Β΄<text:s/>2665)<text:s/>υπουργικές<text:s/>αποφάσεις.</text:span></text:p>
      <text:p text:style-name="P547"><text:span text:style-name="T547_1">7.</text:span><text:span text:style-name="T547_2"><text:s/>Όσοι<text:s/>εκ<text:s/>των<text:s/>δικαιούχων<text:s/>φοιτητών<text:s/>δεν<text:s/>μετεγγρα-<text:s/>φούν<text:s/>σύμφωνα<text:s/>με<text:s/>τα<text:s/>οριζόμενα<text:s/>στις<text:s/>παραγράφους<text:s/>1<text:s/>έως<text:s/>6<text:s/>του<text:s/>παρόντος<text:s/>άρθρου,<text:s/>θα<text:s/>ληφθεί<text:s/>μέριμνα<text:s/>ώστε:<text:s/>α)<text:s/>να<text:s/>εξασφαλιστεί<text:s/>κατά<text:s/>προτεραιότητα<text:s/>η<text:s/>στέγαση<text:s/>και<text:s/>η<text:s/>σίτισή<text:s/>τους<text:s/>στα<text:s/>Τμήματα<text:s/>ή<text:s/>Σχολές<text:s/>επιτυχίας<text:s/>τους,<text:s/>β)<text:s/>να<text:s/>τους<text:s/>δοθεί<text:s/>η<text:s/>δυνατότητα<text:s/>επιλογής<text:s/>άλλης<text:s/>Σχολής<text:s/>στον<text:s/>τόπο<text:s/>που<text:s/>επιθυμούν,<text:s/>στην<text:s/>οποία<text:s/>θα<text:s/>μπορούν<text:s/>να<text:s/>μετεγγραφούν<text:s/>με<text:s/>βάση<text:s/>τα<text:s/>μόρια<text:s/>που<text:s/>συγκέντρωσαν<text:s/>στις<text:s/>πανελλήνιες<text:s/>εισαγωγικές<text:s/>εξετάσεις.</text:span></text:p>
      <text:p text:style-name="P548"><text:span text:style-name="T548_1">Λεπτομερειακά<text:s/>θέματα<text:s/>για<text:s/>την<text:s/>παράγραφο<text:s/>7<text:s/>του<text:s/>παρόντος<text:s/>άρθρου<text:s/>ορίζονται<text:s/>με<text:s/>υπουργική<text:s/>απόφαση<text:s/>του<text:s/>Υπουργού<text:s/>Πολιτισμού,<text:s/>Παιδείας<text:s/>και<text:s/>Θρησκευμάτων,<text:s/>η<text:s/>οποία<text:s/>δημοσιεύεται<text:s/>στην<text:s/>Εφημερίδα<text:s/>της<text:s/>Κυβερνήσεως.<text:s/>Η<text:s/>ισχύς<text:s/>του<text:s/>παρόντος<text:s/>άρθρου<text:s/>αρχίζει<text:s/>από<text:s/>το<text:s/>ακαδημαϊκό<text:s/>έτος<text:s/>2014-2015.</text:span></text:p>
      <text:h text:style-name="P549" text:outline-level="6"><text:span text:style-name="T549_1">Άρθρο<text:s/>23</text:span></text:h>
      <text:h text:style-name="P550" text:outline-level="6"><text:span text:style-name="T550_1">Έναρξη<text:s/>ισχύος</text:span></text:h>
      <text:p text:style-name="P551"><text:span text:style-name="T551_1">α.<text:s/>Οι<text:s/>διατάξεις<text:s/>του<text:s/>άρθρου<text:s/>7<text:s/>του<text:s/>παρόντος<text:s/>νόμου<text:s/>ισχύουν<text:s/>από<text:s/>την<text:s/>1η<text:s/>Ιανουαρίου<text:s/>2015.</text:span></text:p>
      <text:p text:style-name="P552"><text:span text:style-name="T552_1">β.<text:s/>Οι<text:s/>διατάξεις<text:s/>των<text:s/>παραγράφων<text:s/>5<text:s/>και<text:s/>6<text:s/>του<text:s/>άρθρου<text:s/>8<text:s/>ισχύουν<text:s/>από<text:s/>την<text:s/>1η<text:s/>Σεπτεμβρίου<text:s/>2015.</text:span></text:p>
      <text:p text:style-name="P553"><text:span text:style-name="T553_1">γ.<text:s/>Οι<text:s/>λοιπές<text:s/>διατάξεις<text:s/>του<text:s/>παρόντος<text:s/>νόμου<text:s/>ισχύουν<text:s/>από<text:s/>τη<text:s/>δημοσίευσή<text:s/>του<text:s/>στην<text:s/>Εφημερίδα<text:s/>της<text:s/>Κυβερνή-<text:s/>σεως,<text:s/>εκτός<text:s/>εάν<text:s/>ορίζεται<text:s/>διαφορετικά<text:s/>στις<text:s/>επιμέρους<text:s/>διατάξεις<text:s/>του.</text:span></text:p>
      <text:p text:style-name="P554"><text:span text:style-name="T5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55"><text:span text:style-name="T555_1">Αθήνα,<text:s/>9<text:s/>Ιουλίου<text:s/>2015</text:span></text:p>
      <text:p text:style-name="P556"><text:span text:style-name="T556_1">Ο<text:s/>ΠΡΟΕΔΡΟΣ<text:s/>ΤΗΣ<text:s/>ΔΗΜΟΚΡΑΤΙΑΣ</text:span></text:p>
      <text:p text:style-name="P557"><text:span text:style-name="T557_1">ΠΡΟΚΟΠΙΟΣ<text:s/>Β.<text:s/>ΠΑΥΛΟΠΟΥΛΟΣ</text:span></text:p>
      <text:p text:style-name="P558"><text:span text:style-name="T558_1">ΟI<text:s/>ΥΠΟΥΡΓΟI</text:span></text:p>
      <text:p text:style-name="P559"><text:span text:style-name="T559_1">ΕΣΩΤΕΡΙΚΩΝ<text:s/>ΚΑΙ</text:span></text:p>
      <text:p text:style-name="P560"><text:span text:style-name="T560_1">ΔΙΟΙΚΗΤΙΚΗΣ<text:s/>ΑΝΑΣΥΓΚΡΟΤΗΣΗΣ</text:span></text:p>
      <text:p text:style-name="P561"><text:span text:style-name="T561_1">ΝΙΚΟΛΑΟΣ<text:s/>ΒΟΥΤΣΗΣ</text:span></text:p>
      <text:p text:style-name="P562"><text:span text:style-name="T562_1">ΑΝΑΠΛΗΡΩΤΗΣ<text:s/>ΥΠΟΥΡΓΟΣ,</text:span></text:p>
      <text:p text:style-name="P563"><text:span text:style-name="T563_1">ΕΣΩΤΕΡΙΚΩΝ<text:s/>ΚΑΙ</text:span></text:p>
      <text:p text:style-name="P564"><text:span text:style-name="T564_1">ΔΙΟΙΚΗΤΙΚΗΣ<text:s/>ΑΝΑΣΥΓΚΡΟΤΗΣΗΣ</text:span></text:p>
      <text:p text:style-name="P565"><text:span text:style-name="T565_1">ΓΕΩΡΓΙΟΣ<text:s/>ΚΑΤΡΟΥΓΚΑΛΟΣ</text:span></text:p>
      <text:p text:style-name="P566"><text:span text:style-name="T566_1">ΟΙΚΟΝΟΜΙΑΣ,<text:s/>ΥΠΟΔΟΜΩΝ,<text:s/>ΝΑΥΤΙΛΙΑΣ<text:s/>ΚΑΙ<text:s/>ΤΟΥΡΙΣΜΟΥ</text:span></text:p>
      <text:p text:style-name="P567"><text:span text:style-name="T567_1">ΓΕΩΡΓΙΟΣ<text:s/>ΣΤΑΘΑΚΗΣ</text:span></text:p>
      <text:p text:style-name="P568"><text:span text:style-name="T568_1">ΠΑΡΑΓΩΓΙΚΗΣ<text:s/>ΑΝΑΣΥΓΚΡΟΤΗΣΗΣ,ΠΕΡΙΒΑΛΛΟΝΤΟΣ<text:s/>ΚΑΙ<text:s/>ΕΝΕΡΓΕΙΑΣ</text:span></text:p>
      <text:p text:style-name="P569"><text:span text:style-name="T569_1">ΑΝΑΠΛΗΡΩΤΡΙΑ<text:s/>ΥΠΟΥΡΓΟΣ</text:span></text:p>
      <text:p text:style-name="P570"><text:span text:style-name="T570_1">ΕΣΩΤΕΡΙΚΩΝ<text:s/>ΚΑΙΔΙΟΙΚΗΤΙΚΗΣ<text:s/>ΑΝΑΣΥΓΚΡΟΤΗΣΗΣ<text:s/>κ.α.α.</text:span></text:p>
      <text:p text:style-name="P571"><text:span text:style-name="T571_1">ΝΙΚΟΛΑΟΣ<text:s/>ΒΟΥΤΣΗΣ</text:span></text:p>
      <text:p text:style-name="P572"><text:span text:style-name="T572_1">ΑΝΑΠΛΗΡΩΤΗΣ<text:s/>ΥΠΟΥΡΓΟΣ</text:span></text:p>
      <text:p text:style-name="P573"><text:span text:style-name="T573_1">ΕΣΩΤΕΡΙΚΩΝ<text:s/>ΚΑΙΔΙΟΙΚΗΤΙΚΗΣ<text:s/>ΑΝΑΣΥΓΚΡΟΤΗΣΗΣ</text:span></text:p>
      <text:p text:style-name="P574"><text:span text:style-name="T574_1">ΙΩΑΝΝΗΣ<text:s/>ΠΑΝΟΥΣΗΣ</text:span></text:p>
      <text:p text:style-name="P575"><text:span text:style-name="T575_1">ΑΝΑΠΛΗΡΩΤΗΣ<text:s/>ΥΠΟΥΡΓΟΣΟΙΚΟΝΟΜΙΑΣ,<text:s/>ΥΠΟΔΟΜΩΝ,ΝΑΥΤΙΛΙΑΣ<text:s/>ΚΑΙ<text:s/>ΤΟΥΡΙΣΜΟΥ</text:span></text:p>
      <text:p text:style-name="P576"><text:span text:style-name="T576_1">ΘΕΟΔΩΡΟΣ<text:s/>ΔΡΙΤΣΑΣ</text:span></text:p>
      <text:p text:style-name="P577"><text:span text:style-name="T577_1">ΔΙΚΑΙΟΣΥΝΗΣ,<text:s/>ΔΙΑΦΑΝΕΙΑΣ<text:s/>ΚΑΙΑΝΘΡΩΠΙΝΩΝ<text:s/>ΔΙΚΑΙΩΜΑΤΩΝ</text:span></text:p>
      <text:p text:style-name="P578"><text:span text:style-name="T578_1">ΠΑΝΑΓΙΩΤΗΣ<text:s/>ΛΑΦΑΖΑΝΗΣ<text:s/>ΝΙΚΟΛΑΟΣ<text:s/>ΠΑΡΑΣΚΕΥΟΠΟΥΛΟΣ</text:span></text:p>
      <text:p text:style-name="P579"><text:span text:style-name="T579_1">ΕΞΩΤΕΡΙΚΩΝ</text:span></text:p>
      <text:p text:style-name="P580"><text:span text:style-name="T580_1">ΝΙΚΟΛΑΟΣ<text:s/>ΚΟΤΖΙΑΣ</text:span></text:p>
      <text:p text:style-name="P581"><text:span text:style-name="T581_1">ΑΝΑΠΛΗΡΩΤΗΣ</text:span></text:p>
      <text:p text:style-name="P582"><text:span text:style-name="T582_1">ΥΠΟΥΡΓΟΣ<text:s/>ΟΙΚΟΝΟΜΙΚΩΝ</text:span></text:p>
      <text:p text:style-name="P583"><text:span text:style-name="T583_1">ΔΗΜΗΤΡΙΟΣ<text:s/>ΜΑΡΔΑΣ</text:span></text:p>
      <text:p text:style-name="P584"><text:span text:style-name="T584_1">ΑΝΑΠΛΗΡΩΤΡΙΑ<text:s/>ΥΠΟΥΡΓΟΣ<text:s/>ΕΡΓΑΣΙΑΣ,ΚΟΙΝΩΝΙΚΗΣ<text:s/>ΑΣΦΑΛΙΣΗΣ<text:s/>ΚΑΙΚΟΙΝΩΝΙΚΗΣ<text:s/>ΑΛΛΗΛΕΓΓΥΗΣ</text:span></text:p>
      <text:p text:style-name="P585"><text:span text:style-name="T585_1">ΘΕΑΝΩ<text:s/>ΦΩΤΙΟΥ</text:span></text:p>
      <text:p text:style-name="P586"><text:span text:style-name="T586_1">ΑΝΑΠΛΗΡΩΤΗΣ<text:s/>ΥΠΟΥΡΓΟΣ<text:s/>ΕΡΓΑΣΙΑΣ,ΚΟΙΝΩΝΙΚΗΣ<text:s/>ΑΣΦΑΛΙΣΗΣ<text:s/>ΚΑΙΚΟΙΝΩΝΙΚΗΣ<text:s/>ΑΛΛΗΛΕΓΓΥΗΣ</text:span></text:p>
      <text:p text:style-name="P587"><text:span text:style-name="T587_1">ΔΗΜΗΤΡΙΟΣ<text:s/>ΣΤΡΑΤΟΥΛΗΣ</text:span></text:p>
      <text:p text:style-name="P588"><text:span text:style-name="T588_1">ΟΙΚΟΝΟΜΙΚΩΝ</text:span></text:p>
      <text:p text:style-name="P589"><text:span text:style-name="T589_1">ΕΥΚΛΕΙΔΗΣ<text:s/>ΤΣΑΚΑΛΩΤΟΣ</text:span></text:p>
      <text:p text:style-name="P590"><text:span text:style-name="T590_1">ΕΡΓΑΣΙΑΣ,<text:s/>ΚΟΙΝΩΝΙΚΗΣ<text:s/>ΑΣΦΑΛΙΣΗΣ<text:s/>ΚΑΙ<text:s/>ΚΟΙΝΩΝΙΚΗΣ<text:s/>ΑΛΛΗΛΕΓΓΥΗΣ</text:span></text:p>
      <text:p text:style-name="P591"><text:span text:style-name="T591_1">ΠΑΝΑΓΙΩΤΗΣ<text:s/>ΣΚΟΥΡΛΕΤΗΣ</text:span></text:p>
      <text:p text:style-name="P592"><text:span text:style-name="T592_1">ΑΝΑΠΛΗΡΩΤΡΙΑ<text:s/>ΥΠΟΥΡΓΟΣ<text:s/>ΕΡΓΑΣΙΑΣ,<text:s/>ΚΟΙΝΩΝΙΚΗΣ<text:s/>ΑΣΦΑΛΙΣΗΣ<text:s/>ΚΑΙ<text:s/>ΚΟΙΝΩΝΙΚΗΣ<text:s/>ΑΛΛΗΛΕΓΓΥΗΣ</text:span></text:p>
      <text:p text:style-name="P593"><text:span text:style-name="T593_1">ΟΥΡΑΝΙΑ<text:s/>ΑΝΤΩΝΟΠΟΥΛΟΥ</text:span></text:p>
      <text:p text:style-name="P594"><text:span text:style-name="T594_1">ΥΓΕΙΑΣ</text:span></text:p>
      <text:p text:style-name="P595"><text:span text:style-name="T595_1">ΠΑΝΑΓΙΩΤΗΣ<text:s/>ΚΟΥΡΟΥΜΠΛΗΣ</text:span></text:p>
      <text:p text:style-name="P596"><text:span text:style-name="T596_1">ΑΝΑΠΛΗΡΩΤΗΣ<text:s/>ΥΠΟΥΡΓΟΣΥΓΕΙΑΣ</text:span></text:p>
      <text:p text:style-name="P597"><text:span text:style-name="T597_1">ΑΝΔΡΕΑΣ<text:s/>ΞΑΝΘΟΣ</text:span></text:p>
      <text:p text:style-name="P598"><text:span text:style-name="T598_1">ΘεωρήθηκεκαιτέθηκεηΜεγάληΣφραγίδατουΚρά-<text:s/>τους.</text:span></text:p>
      <text:p text:style-name="P599"><text:span text:style-name="T599_1">Αθήνα,<text:s/>9<text:s/>Ιουλίου<text:s/>2015</text:span></text:p>
      <text:p text:style-name="P600"><text:span text:style-name="T600_1">Ο<text:s/>ΕΠΙ<text:s/>ΤΗΣ<text:s/>ΔΙΚΑΙΟΣΥΝΗΣ<text:s/>ΥΠΟΥΡΓΟΣ</text:span></text:p>
      <text:p text:style-name="P601"><text:span text:style-name="T601_1">ΝΙΚΟΛΑΟΣ<text:s/>ΠΑΡΑΣΚΕΥΟΠΟΥΛΟΣ</text:span></text:p>
      <text:p text:style-name="P602"><text:span text:style-name="T602_1">ΕΘΝΙΚΟ<text:s/>ΤΥΠΟΓΡΑΦΕΙΟ</text:span></text:p>
      <text:p text:style-name="P603"><text:span text:style-name="T603_1">ΕΦΗΜΕΡΙΣ<text:s/>ΤΗΣ<text:s/>ΚΥΒΕΡΝΗΣΕΩΣ</text:span></text:p>
      <text:p text:style-name="P604"><text:span text:style-name="T604_1">ΤΙΜΗ<text:s/>ΠΩΛΗΣΗΣ<text:s/>ΦΥΛΛΩΝ<text:s/>ΤΗΣ<text:s/>ΕΦΗΜΕΡΙΔΑΣ<text:s/>ΤΗΣ<text:s/>ΚΥΒΕΡΝΗΣΕΩΣ</text:span></text:p>
      <text:p text:style-name="P605"><text:span text:style-name="T605_1">Σε<text:s/>έντυπη<text:s/>μορφή:</text:span></text:p>
      <text:p text:style-name="P606"><text:span text:style-name="T606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07"><text:span text:style-name="T607_1">•<text:s/>Για<text:s/>τα<text:s/>φωτοαντίγραφα<text:s/>Φ.Ε.Κ.<text:s/>σε<text:s/>0,15<text:s/>€<text:s/>ανά<text:s/>σελίδα.</text:span></text:p>
      <text:p text:style-name="P608"><text:span text:style-name="T608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09"><text:span text:style-name="T609_1">Τεύχος</text:span></text:p>
          </table:table-cell>
          <table:table-cell table:style-name="Cell2">
            <text:p text:style-name="P610"><text:span text:style-name="T610_1">Ετήσια<text:s/>έκδοση</text:span></text:p>
          </table:table-cell>
          <table:table-cell table:style-name="Cell3">
            <text:p text:style-name="P611"><text:span text:style-name="T611_1">Τριμηνιαία<text:s/>έκδοση</text:span></text:p>
          </table:table-cell>
          <table:table-cell table:style-name="Cell4">
            <text:p text:style-name="P612"><text:span text:style-name="T612_1">Μηνιαία<text:s/>έκδοση</text:span></text:p>
          </table:table-cell>
        </table:table-row>
        <table:table-row table:style-name="Row2">
          <table:table-cell table:style-name="Cell5">
            <text:p text:style-name="P613"><text:span text:style-name="T613_1">Α΄</text:span></text:p>
          </table:table-cell>
          <table:table-cell table:style-name="Cell6">
            <text:p text:style-name="P614"><text:span text:style-name="T614_1">150<text:s/>€</text:span></text:p>
          </table:table-cell>
          <table:table-cell table:style-name="Cell7">
            <text:p text:style-name="P615"><text:span text:style-name="T615_1">40<text:s/>€</text:span></text:p>
          </table:table-cell>
          <table:table-cell table:style-name="Cell8">
            <text:p text:style-name="P616"><text:span text:style-name="T616_1">15<text:s/>€</text:span></text:p>
          </table:table-cell>
        </table:table-row>
        <table:table-row table:style-name="Row3">
          <table:table-cell table:style-name="Cell9">
            <text:p text:style-name="P617"><text:span text:style-name="T617_1">Β΄</text:span></text:p>
          </table:table-cell>
          <table:table-cell table:style-name="Cell10">
            <text:p text:style-name="P618"><text:span text:style-name="T618_1">300<text:s/>€</text:span></text:p>
          </table:table-cell>
          <table:table-cell table:style-name="Cell11">
            <text:p text:style-name="P619"><text:span text:style-name="T619_1">80<text:s/>€</text:span></text:p>
          </table:table-cell>
          <table:table-cell table:style-name="Cell12">
            <text:p text:style-name="P620"><text:span text:style-name="T620_1">30<text:s/>€</text:span></text:p>
          </table:table-cell>
        </table:table-row>
        <table:table-row table:style-name="Row4">
          <table:table-cell table:style-name="Cell13">
            <text:p text:style-name="P621"><text:span text:style-name="T621_1">Γ΄</text:span></text:p>
          </table:table-cell>
          <table:table-cell table:style-name="Cell14">
            <text:p text:style-name="P622"><text:span text:style-name="T622_1">50<text:s/>€</text:span></text:p>
          </table:table-cell>
          <table:table-cell table:style-name="Cell15">
            <text:p text:style-name="P623"><text:span text:style-name="T623_1">-</text:span></text:p>
          </table:table-cell>
          <table:table-cell table:style-name="Cell16">
            <text:p text:style-name="P624"><text:span text:style-name="T624_1">-</text:span></text:p>
          </table:table-cell>
        </table:table-row>
        <table:table-row table:style-name="Row5">
          <table:table-cell table:style-name="Cell17">
            <text:p text:style-name="P625"><text:span text:style-name="T625_1">Υ.Ο.Δ.Δ.</text:span></text:p>
          </table:table-cell>
          <table:table-cell table:style-name="Cell18">
            <text:p text:style-name="P626"><text:span text:style-name="T626_1">50<text:s/>€</text:span></text:p>
          </table:table-cell>
          <table:table-cell table:style-name="Cell19">
            <text:p text:style-name="P627"><text:span text:style-name="T627_1">-</text:span></text:p>
          </table:table-cell>
          <table:table-cell table:style-name="Cell20">
            <text:p text:style-name="P628"><text:span text:style-name="T628_1">-</text:span></text:p>
          </table:table-cell>
        </table:table-row>
        <table:table-row table:style-name="Row6">
          <table:table-cell table:style-name="Cell21">
            <text:p text:style-name="P629"><text:span text:style-name="T629_1">Δ΄</text:span></text:p>
          </table:table-cell>
          <table:table-cell table:style-name="Cell22">
            <text:p text:style-name="P630"><text:span text:style-name="T630_1">110<text:s/>€</text:span></text:p>
          </table:table-cell>
          <table:table-cell table:style-name="Cell23">
            <text:p text:style-name="P631"><text:span text:style-name="T631_1">30<text:s/>€</text:span></text:p>
          </table:table-cell>
          <table:table-cell table:style-name="Cell24">
            <text:p text:style-name="P632"><text:span text:style-name="T632_1">-</text:span></text:p>
          </table:table-cell>
        </table:table-row>
      </table:table>
      <text:p text:style-name="P63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634"><text:span text:style-name="T634_1">Τεύχος</text:span></text:p>
          </table:table-cell>
          <table:table-cell table:style-name="Cell26">
            <text:p text:style-name="P635"><text:span text:style-name="T635_1">Ετήσια<text:s/>έκδοση</text:span></text:p>
          </table:table-cell>
          <table:table-cell table:style-name="Cell27">
            <text:p text:style-name="P636"><text:span text:style-name="T636_1">Τριμηνιαία<text:s/>έκδοση</text:span></text:p>
          </table:table-cell>
          <table:table-cell table:style-name="Cell28">
            <text:p text:style-name="P637"><text:span text:style-name="T637_1">Μηνιαία<text:s/>έκδοση</text:span></text:p>
          </table:table-cell>
        </table:table-row>
        <table:table-row table:style-name="Row8">
          <table:table-cell table:style-name="Cell29">
            <text:p text:style-name="P638"><text:span text:style-name="T638_1">Α.Α.Π.</text:span></text:p>
          </table:table-cell>
          <table:table-cell table:style-name="Cell30">
            <text:p text:style-name="P639"><text:span text:style-name="T639_1">110<text:s/>€</text:span></text:p>
          </table:table-cell>
          <table:table-cell table:style-name="Cell31">
            <text:p text:style-name="P640"><text:span text:style-name="T640_1">30<text:s/>€</text:span></text:p>
          </table:table-cell>
          <table:table-cell table:style-name="Cell32">
            <text:p text:style-name="P641"><text:span text:style-name="T641_1">-</text:span></text:p>
          </table:table-cell>
        </table:table-row>
        <table:table-row table:style-name="Row9">
          <table:table-cell table:style-name="Cell33">
            <text:p text:style-name="P642"><text:span text:style-name="T642_1">Ε.Β.Ι.</text:span></text:p>
          </table:table-cell>
          <table:table-cell table:style-name="Cell34">
            <text:p text:style-name="P643"><text:span text:style-name="T643_1">100<text:s/>€</text:span></text:p>
          </table:table-cell>
          <table:table-cell table:style-name="Cell35">
            <text:p text:style-name="P644"><text:span text:style-name="T644_1">-</text:span></text:p>
          </table:table-cell>
          <table:table-cell table:style-name="Cell36">
            <text:p text:style-name="P645"><text:span text:style-name="T645_1">-</text:span></text:p>
          </table:table-cell>
        </table:table-row>
        <table:table-row table:style-name="Row10">
          <table:table-cell table:style-name="Cell37">
            <text:p text:style-name="P646"><text:span text:style-name="T646_1">Α.Ε.Δ.</text:span></text:p>
          </table:table-cell>
          <table:table-cell table:style-name="Cell38">
            <text:p text:style-name="P647"><text:span text:style-name="T647_1">5<text:s/>€</text:span></text:p>
          </table:table-cell>
          <table:table-cell table:style-name="Cell39">
            <text:p text:style-name="P648"><text:span text:style-name="T648_1">-</text:span></text:p>
          </table:table-cell>
          <table:table-cell table:style-name="Cell40">
            <text:p text:style-name="P649"><text:span text:style-name="T649_1">-</text:span></text:p>
          </table:table-cell>
        </table:table-row>
        <table:table-row table:style-name="Row11">
          <table:table-cell table:style-name="Cell41">
            <text:p text:style-name="P650"><text:span text:style-name="T650_1">Δ.Δ.Σ.</text:span></text:p>
          </table:table-cell>
          <table:table-cell table:style-name="Cell42">
            <text:p text:style-name="P651"><text:span text:style-name="T651_1">200<text:s/>€</text:span></text:p>
          </table:table-cell>
          <table:table-cell table:style-name="Cell43">
            <text:p text:style-name="P652"><text:span text:style-name="T652_1">-</text:span></text:p>
          </table:table-cell>
          <table:table-cell table:style-name="Cell44">
            <text:p text:style-name="P653"><text:span text:style-name="T653_1">20<text:s/>€</text:span></text:p>
          </table:table-cell>
        </table:table-row>
        <table:table-row table:style-name="Row12">
          <table:table-cell table:style-name="Cell45">
            <text:p text:style-name="P654"><text:span text:style-name="T654_1">Α.Ε.-Ε.Π.Ε.</text:span></text:p>
          </table:table-cell>
          <table:table-cell table:style-name="Cell46">
            <text:p text:style-name="P655"><text:span text:style-name="T655_1">-</text:span></text:p>
          </table:table-cell>
          <table:table-cell table:style-name="Cell47">
            <text:p text:style-name="P656"><text:span text:style-name="T656_1">-</text:span></text:p>
          </table:table-cell>
          <table:table-cell table:style-name="Cell48">
            <text:p text:style-name="P657"><text:span text:style-name="T657_1">100<text:s/>€</text:span></text:p>
          </table:table-cell>
        </table:table-row>
      </table:table>
      <text:p text:style-name="P658"><text:span text:style-name="T658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59"><text:span text:style-name="T659_1">ΕΤΗΣΙΕΣ<text:s/>ΣΥΝΔΡΟΜΕΣ<text:s/>Φ.Ε.Κ.</text:span></text:p>
      <text:p text:style-name="P660"><text:span text:style-name="T66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61"><text:span text:style-name="T661_1">•<text:s/>Ηκαταβολή<text:s/>γίνεταισε<text:s/>όλεςτιςΔημόσιες<text:s/>ΟικονομικέςΥπηρεσίες(Δ.Ο.Υ.).<text:s/>Το<text:s/>πρωτότυπο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62"><text:span text:style-name="T66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63"><text:span text:style-name="T66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64"><text:span text:style-name="T66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65"><text:span text:style-name="T665_1">•<text:s/>Στην<text:s/>Ταχυδρομική<text:s/>συνδρομή<text:s/>του<text:s/>τεύχους<text:s/>Α.Σ.Ε.Π.<text:s/>δεν<text:s/>γίνεται<text:s/>έκπτωση.</text:span></text:p>
      <text:p text:style-name="P666"><text:span text:style-name="T666_1">Πληροφορίες<text:s/>για<text:s/>δημοσιεύματα<text:s/>που<text:s/>καταχωρίζονται<text:s/>στα<text:s/>Φ.Ε.Κ.<text:s/>στο<text:s/>τηλ.:<text:s/>210<text:s/>5279000.</text:span></text:p>
      <text:p text:style-name="P667"><text:span text:style-name="T667_1">Φωτοαντίγραφα<text:s/>παλαιών<text:s/>Φ.Ε.Κ.:<text:s/>τηλ.:<text:s/>210<text:s/>8220885.</text:span></text:p>
      <text:p text:style-name="P668"><text:span text:style-name="T66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668_2"><text:a xlink:type="simple" xlink:href="http://www.et.gr"><text:span text:style-name="T668_3">www.et.gr</text:span></text:a></text:span><text:span text:style-name="T668_4">)</text:span></text:p>
      <text:p text:style-name="P669"><text:span text:style-name="T669_1">Hλεκτρονική<text:s/>Διεύθυνση:<text:s/></text:span><text:span text:style-name="T669_2"><text:a xlink:type="simple" xlink:href="http://www.et.gr"><text:span text:style-name="T669_3">http://www.et.gr</text:span></text:a></text:span><text:span text:style-name="T669_4"><text:s/>-<text:s/>e-mail:<text:s/></text:span><text:span text:style-name="T669_5"><text:a xlink:type="simple" xlink:href="mailto:webmaster.et@et.gr"><text:span text:style-name="T669_6">webmaster.et@et.gr</text:span></text:a></text:span></text:p>
      <text:p text:style-name="P670"><text:span text:style-name="T670_1">ΟΙ<text:s/>ΥΠΗΡΕΣΙΕΣ<text:s/>ΕΞΥΠΗΡΕΤΗΣΗΣ<text:s/>ΠΟΛΙΤΩΝ<text:s/>ΛΕΙΤΟΥΡΓΟΥΝ<text:s/>ΚΑΘΗΜΕΡΙΝΑ<text:s/>ΑΠΟ<text:s/>08:00<text:s/>ΜΕΧΡΙ<text:s/>13:30</text:span></text:p>
      <text:p text:style-name="P671"><text:span text:style-name="T671_1">ΑΠΟ<text:s/>ΤΟ<text:s/>ΕΘΝΙΚΟ<text:s/>ΤΥΠΟΓΡΑΦΕΙΟ</text:span></text:p>
      <text:p text:style-name="P672"><text:span text:style-name="T67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