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font-style="italic" style:font-style-asian="italic" style:font-style-complex="italic"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</office:automatic-styles>
  <office:body>
    <office:text>
      <text:p text:style-name="P1"><text:span text:style-name="T1_1">741</text:span></text:p>
      <text:p text:style-name="P2"><text:span text:style-name="T2_1">ΕΦΗΜΕΡΙΣΤΗΣΚΥΒΕΡΝΗΣΕΩΣ</text:span></text:p>
      <text:p text:style-name="P3"><text:span text:style-name="T3_1">ΤΗΣΕΛΛΗΝΙΚΗΣΔΗΜΟΚΡΑΤΙΑΣ</text:span></text:p>
      <text:p text:style-name="P4"><text:span text:style-name="T4_1">ΤΕΥΧΟΣΠΡΩΤΟ</text:span></text:p>
      <text:p text:style-name="P5"><text:span text:style-name="T5_1">11<text:s/>Ιουλίου<text:s/>2015</text:span></text:p>
      <text:p text:style-name="P6"><text:span text:style-name="T6_1">ΝΟΜΟΣ<text:s/>ΥΠ’<text:s/>ΑΡΙΘ.<text:s/>4333</text:span></text:p>
      <text:p text:style-name="P7"><text:span text:style-name="T7_1">Γιατηδιαπραγμάτευσηκαισύναψηδανειακήςσύμβασηςμετονευρωπαϊκόμηχανισμόσταθερότητας(ESM).</text:span></text:p>
      <text:p text:style-name="P8"><text:span text:style-name="T8_1">ΟΠΡΟΕΔΡΟΣΤΗΣΕΛΛΗΝΙΚΗΣ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ΆρθρονΜόνον</text:span></text:p>
      <text:p text:style-name="P11"><text:span text:style-name="T11_1">Εν<text:s/>όψει<text:s/>της<text:s/>κατατεθείσας<text:s/>από<text:s/>την<text:s/>Ελληνική<text:s/>Κυβέρνηση<text:s/>αίτησης<text:s/>δανείου<text:s/>προς<text:s/>τον<text:s/>Ευρωπαϊκό<text:s/>Μηχανισμό<text:s/>Σταθερότητας<text:s/>(European<text:s/>Stability<text:s/>Mechanism,<text:s/>ESM)<text:s/>και<text:s/>βάσει<text:s/>του<text:s/>σχεδίου<text:s/>των<text:s/>μεταρρυθμίσεων<text:s/>για<text:s/>την<text:s/>Ελληνική<text:s/>οικονομία<text:s/>και<text:s/>των<text:s/>όρων<text:s/>για<text:s/>τη<text:s/>δημοσιονομική<text:s/>πολιτική<text:s/>της<text:s/>χώρας<text:s/>που<text:s/>κατατέθηκε<text:s/>στη<text:s/>Βουλή<text:s/>των<text:s/>Ελλήνων,<text:s/>η<text:s/>Βουλή<text:s/>των<text:s/>Ελλήνων<text:s/>εξουσιοδοτεί<text:s/>τον<text:s/>Πρωθυπουργό,<text:s/>τον<text:s/>Αντιπρόεδρο<text:s/>της<text:s/>Κυβέρνησης<text:s/>ως<text:s/>αναπληρωτή<text:s/>του,<text:s/>τον<text:s/>Υπουργό<text:s/>Οικονομικών<text:s/>και<text:s/>τον<text:s/>Υπουργό<text:s/>Επικρατείας,<text:s/>να<text:s/>διαπραγματευθούν<text:s/>με<text:s/>τους<text:s/>ομολόγους<text:s/>τους<text:s/>τους<text:s/>τελικούς<text:s/>όρους<text:s/>της<text:s/>συμφωνίας<text:s/>και<text:s/>να<text:s/>συνάψουν<text:s/>σύμβαση<text:s/>με<text:s/>τον<text:s/>Ευρωπαϊκό<text:s/>Μηχανισμό<text:s/>Σταθερότητας<text:s/>(ESM)<text:s/>για<text:s/>τη<text:s/>χρηματοδότηση<text:s/>του<text:s/>Δημοσίου<text:s/>χρέους<text:s/>για<text:s/>την<text:s/>περίοδο<text:s/>2015-2018<text:s/>και<text:s/>για<text:s/>τη<text:s/>διαπραγμάτευση<text:s/>λήψης<text:s/>μέτρων<text:s/>για<text:s/>τη<text:s/>βιωσιμότητα<text:s/>και<text:s/>εξυπηρετησιμότητα<text:s/>του<text:s/>μακροπρόθεσμου<text:s/>χρέους.</text:span></text:p>
      <text:p text:style-name="P12"><text:span text:style-name="T12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13"><text:span text:style-name="T13_1">ΕΦΗΜΕΡΙΣΤΗΣΚΥΒΕΡΝΗΣΕΩΣ(ΤΕΥΧΟΣΠΡΩΤΟ)</text:span></text:p>
      <text:p text:style-name="P14"><text:span text:style-name="T1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νόμου<text:s/>του<text:s/>Κράτους.</text:span></text:p>
      <text:p text:style-name="P15"><text:span text:style-name="T15_1">Αθήνα,<text:s/>11<text:s/>Ιουλίου<text:s/>2015</text:span></text:p>
      <text:p text:style-name="P16"><text:span text:style-name="T16_1">Ο<text:s/>ΠΡΟΕΔΡΟΣ<text:s/>ΤΗΣ<text:s/>ΔΗΜΟΚΡΑΤΙΑΣ</text:span><text:span text:style-name="T16_2">ΠΡΟΚΟΠΙΟΣΒ.ΠΑΥΛΟΠΟΥΛΟΣ</text:span></text:p>
      <text:p text:style-name="P17"><text:span text:style-name="T17_1">Ο<text:s/>ΑΝΤΙΠΡΟΕΔΡΟΣ<text:s/>ΤΗΣ<text:s/>ΚΥΒΕΡΝΗΣΗΣΙΩΑΝΝΗΣΔΡΑΓΑΣΑΚΗΣ</text:span></text:p>
      <text:p text:style-name="P18"><text:span text:style-name="T18_1">ΟΙ<text:s/>ΥΠΟΥΡΓΟΙ</text:span></text:p>
      <text:p text:style-name="P19"><text:span text:style-name="T19_1">ΕΣΩΤΕΡΙΚΩΝ<text:s/>ΚΑΙ<text:s/>ΔΙΟΙΚΗΤΙΚΗΣ<text:s/>ΑΝΑΣΥΓΚΡΟΤΗΣΗΣΝΙΚΟΛΑΟΣΒΟΥΤΣΗΣ</text:span></text:p>
      <text:p text:style-name="P20"><text:span text:style-name="T20_1">ΠΟΛΙΤΙΣΜΟΥ,<text:s/>ΠΑΙΔΕΙΑΣ<text:s/>ΚΑΙ<text:s/>ΘΡΗΣΚΕΥΜΑΤΩΝΑΡΙΣΤΕΙΔΗΣ-ΝΙΚΟΛΑΟΣ-ΔΗΜΗΤΡΙΟΣΜΠΑΛΤΑΣ</text:span></text:p>
      <text:p text:style-name="P21"><text:span text:style-name="T21_1">ΕΞΩΤΕΡΙΚΩΝΝΙΚΟΛΑΟΣΚΟΤΖΙΑΣ</text:span></text:p>
      <text:p text:style-name="P22"><text:span text:style-name="T22_1">ΕΡΓΑΣΙΑΣ,<text:s/>ΚΟΙΝΩΝΙΚΗΣ<text:s/>ΑΣΦΑΛΙΣΗΣ<text:s/>ΚΑΙ<text:s/>ΚΟΙΝΩΝΙΚΗΣ<text:s/>ΑΛΛΗΛΕΓΓΥΗΣΠΑΝΑΓΙΩΤΗΣΣΚΟΥΡΛΕΤΗΣ</text:span></text:p>
      <text:p text:style-name="P23"><text:span text:style-name="T23_1">ΕΠΙΚΡΑΤΕΙΑΣΝΙΚΟΛΑΟΣΠΑΠΠΑΣ</text:span></text:p>
      <text:p text:style-name="P24"><text:span text:style-name="T24_1">ΟΙΚΟΝΟΜΙΑΣ,<text:s/>ΥΠΟΔΟΜΩΝ,<text:s/>ΝΑΥΤΙΛΙΑΣ<text:s/>ΚΑΙ<text:s/>ΤΟΥΡΙΣΜΟΥ</text:span><text:span text:style-name="T24_2">ΓΕΩΡΓΙΟΣΣΤΑΘΑΚΗΣ</text:span></text:p>
      <text:p text:style-name="P25"><text:span text:style-name="T25_1">ΔΙΚΑΙΟΣΥΝΗΣ,<text:s/>ΔΙΑΦΑΝΕΙΑΣ<text:s/>ΚΑΙ<text:s/>ΑΝΘΡΩΠΙΝΩΝ<text:s/>ΔΙΚΑΙΩΜΑΤΩΝ</text:span></text:p>
      <text:p text:style-name="P26"><text:span text:style-name="T26_1">ΝΙΚΟΛΑΟΣΠΑΡΑΣΚΕΥΟΠΟΥΛΟΣ</text:span></text:p>
      <text:p text:style-name="P27"><text:span text:style-name="T27_1">ΟΙΚΟΝΟΜΙΚΩΝ<text:s/>κ.α.α.</text:span></text:p>
      <text:p text:style-name="P28"><text:span text:style-name="T28_1">ΟΛΓΑ-ΝΑΝΤΙΑΒΑΛΑΒΑΝΗ</text:span></text:p>
      <text:p text:style-name="P29"><text:span text:style-name="T29_1">ΥΓΕΙΑΣ</text:span></text:p>
      <text:p text:style-name="P30"><text:span text:style-name="T30_1">ΠΑΝΑΓΙΩΤΗΣΚΟΥΡΟΥΜΠΛΗΣ</text:span></text:p>
      <text:p text:style-name="P31"><text:span text:style-name="T31_1">ΕΠΙΚΡΑΤΕΙΑΣ</text:span></text:p>
      <text:p text:style-name="P32"><text:span text:style-name="T32_1">ΑΛΕΞΑΝΔΡΟΣΦΛΑΜΠΟΥΡΑΡΗΣ</text:span></text:p>
      <text:p text:style-name="P33"><text:span text:style-name="T33_1">ΕΠΙΚΡΑΤΕΙΑΣ</text:span></text:p>
      <text:p text:style-name="P34"><text:span text:style-name="T34_1">ΠΑΝΑΓΙΩΤΗΣΝΙΚΟΛΟΥΔΗΣ</text:span></text:p>
      <text:p text:style-name="P35"><text:span text:style-name="T35_1">ΘεωρήθηκεκαιτέθηκεηΜεγάληΣφραγίδατουΚράτους.</text:span></text:p>
      <text:p text:style-name="P36"><text:span text:style-name="T36_1">Αθήνα,<text:s/>11<text:s/>Ιουλίου<text:s/>2015</text:span></text:p>
      <text:p text:style-name="P37"><text:span text:style-name="T37_1">Ο<text:s/>ΕΠΙ<text:s/>ΤΗΣ<text:s/>ΔΙΚΑΙΟΣΥΝΗΣ<text:s/>ΥΠΟΥΡΓΟΣ</text:span></text:p>
      <text:p text:style-name="P38"><text:span text:style-name="T38_1">ΝΙΚΟΛΑΟΣΠΑΡΑΣΚΕΥΟΠΟΥΛΟΣ</text:span></text:p>
      <text:p text:style-name="P39"><text:span text:style-name="T39_1">ΑΠΟ<text:s/>ΤΟ<text:s/>ΕΘΝΙΚΟ<text:s/>ΤΥΠΟΓΡΑΦΕΙΟ</text:span></text:p>
      <text:p text:style-name="P40"><text:span text:style-name="T40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