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font-style="italic" style:font-style-asian="italic" style:font-style-complex="italic" fo:language="el" fo:language-asian="el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 style:parent-style-name="article-num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Heading_20_6">
      <style:paragraph-properties fo:margin-top="0.423cm"/>
    </style:style>
    <style:style style:name="T289_1" style:family="text" style:parent-style-name="article-num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Heading_20_6">
      <style:paragraph-properties fo:margin-top="0.423cm" fo:margin-bottom="0.423cm"/>
    </style:style>
    <style:style style:name="T506_1" style:family="text" style:parent-style-name="article-num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Heading_20_6">
      <style:paragraph-properties fo:margin-top="0.423cm" fo:margin-bottom="0.423cm"/>
    </style:style>
    <style:style style:name="T551_1" style:family="text" style:parent-style-name="article-num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Heading_20_6">
      <style:paragraph-properties fo:margin-top="0.423cm"/>
    </style:style>
    <style:style style:name="T604_1" style:family="text" style:parent-style-name="article-num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Heading_20_6">
      <style:paragraph-properties fo:margin-top="0.423cm" fo:margin-bottom="0.423cm"/>
    </style:style>
    <style:style style:name="T622_1" style:family="text" style:parent-style-name="article-num">
      <style:text-properties fo:language="el" fo:language-asian="el" fo:font-weight="bold" style:font-weight-asian="bold" style:font-weight-complex="bold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Heading_20_6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Heading_20_6">
      <style:paragraph-properties fo:margin-top="0.423cm" fo:margin-bottom="0.423cm"/>
    </style:style>
    <style:style style:name="T820_1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Heading_20_6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Heading_20_6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Heading_20_6">
      <style:paragraph-properties fo:margin-top="0.423cm" fo:margin-bottom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Heading_20_1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1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Heading_20_6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 fo:margin-bottom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P1012" style:family="paragraph" style:parent-style-name="Normal">
      <style:paragraph-properties fo:margin-top="0.423cm" fo:margin-bottom="0.423cm"/>
    </style:style>
    <style:style style:name="T1012_1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Normal">
      <style:paragraph-properties fo:margin-top="0.423cm" fo:margin-bottom="0.423cm"/>
    </style:style>
    <style:style style:name="T1014_1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Heading_20_6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Heading_20_6">
      <style:paragraph-properties fo:margin-top="0.423cm" fo:margin-bottom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Heading_20_6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Heading_20_6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Normal">
      <style:paragraph-properties fo:margin-top="0.423cm" fo:margin-bottom="0.423cm"/>
    </style:style>
    <style:style style:name="T1034_1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Normal">
      <style:paragraph-properties fo:margin-top="0.423cm" fo:margin-bottom="0.423cm"/>
    </style:style>
    <style:style style:name="T1040_1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Normal">
      <style:paragraph-properties fo:margin-top="0.423cm" fo:margin-bottom="0.423cm"/>
    </style:style>
    <style:style style:name="T1043_1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Heading_20_6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Heading_20_6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Normal">
      <style:paragraph-properties fo:margin-top="0.423cm" fo:margin-bottom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Normal">
      <style:paragraph-properties fo:margin-top="0.423cm" fo:margin-bottom="0.423cm"/>
    </style:style>
    <style:style style:name="T1069_1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Heading_20_6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Heading_20_6">
      <style:paragraph-properties fo:margin-top="0.423cm" fo:margin-bottom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/>
    </style:style>
    <style:style style:name="T1077_2" style:family="text">
      <style:text-properties fo:language="en" fo:language-asian="en"/>
    </style:style>
    <style:style style:name="T1077_3" style:family="text">
      <style:text-properties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T1087_3" style:family="text">
      <style:text-properties fo:language="el" fo:language-asian="el"/>
    </style:style>
    <style:style style:name="T1087_4" style:family="text">
      <style:text-properties fo:language="el" fo:language-asian="el"/>
    </style:style>
    <style:style style:name="P1088" style:family="paragraph" style:parent-style-name="Heading_20_6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Heading_20_6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 fo:margin-bottom="0.423cm"/>
    </style:style>
    <style:style style:name="T1090_1" style:family="text">
      <style:text-properties fo:language="el" fo:language-asian="el"/>
    </style:style>
    <style:style style:name="T1090_2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Heading_20_1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Heading_20_1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Heading_20_6">
      <style:paragraph-properties fo:margin-top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Heading_20_6">
      <style:paragraph-properties fo:margin-top="0.423cm" fo:margin-bottom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/>
    </style:style>
    <style:style style:name="T1116_2" style:family="text">
      <style:text-properties fo:language="en" fo:language-asian="en"/>
    </style:style>
    <style:style style:name="T1116_3" style:family="text">
      <style:text-properties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Heading_20_6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Heading_20_6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Normal">
      <style:paragraph-properties fo:margin-top="0.423cm" fo:margin-bottom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Heading_20_6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Heading_20_6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Normal">
      <style:paragraph-properties fo:margin-top="0.423cm" fo:margin-bottom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Heading_20_6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Heading_20_6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Heading_20_6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6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Normal">
      <style:paragraph-properties fo:margin-top="0.423cm" fo:margin-bottom="0.423cm"/>
    </style:style>
    <style:style style:name="T1143_1" style:family="text">
      <style:text-properties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P1153" style:family="paragraph" style:parent-style-name="Heading_20_6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Heading_20_6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Heading_20_6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Heading_20_6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P1164" style:family="paragraph" style:parent-style-name="Normal">
      <style:paragraph-properties fo:margin-top="0.423cm" fo:margin-bottom="0.423cm"/>
    </style:style>
    <style:style style:name="T1164_1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P1170" style:family="paragraph" style:parent-style-name="Normal">
      <style:paragraph-properties fo:margin-top="0.423cm" fo:margin-bottom="0.423cm"/>
    </style:style>
    <style:style style:name="T1170_1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Heading_20_6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Heading_20_6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Heading_20_1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Heading_20_1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Heading_20_6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Heading_20_6">
      <style:paragraph-properties fo:margin-top="0.423cm" fo:margin-bottom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/>
    </style:style>
    <style:style style:name="T1193_2" style:family="text">
      <style:text-properties fo:language="en" fo:language-asian="en"/>
    </style:style>
    <style:style style:name="T1193_3" style:family="text">
      <style:text-properties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/>
    </style:style>
    <style:style style:name="T1195_2" style:family="text">
      <style:text-properties fo:language="en" fo:language-asian="en"/>
    </style:style>
    <style:style style:name="T1195_3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Normal">
      <style:paragraph-properties fo:margin-top="0.423cm" fo:margin-bottom="0.423cm"/>
    </style:style>
    <style:style style:name="T1199_1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/>
    </style:style>
    <style:style style:name="T1204_2" style:family="text">
      <style:text-properties fo:language="en" fo:language-asian="en"/>
    </style:style>
    <style:style style:name="T1204_3" style:family="text">
      <style:text-properties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/>
    </style:style>
    <style:style style:name="T1206_2" style:family="text">
      <style:text-properties fo:language="en" fo:language-asian="en"/>
    </style:style>
    <style:style style:name="T1206_3" style:family="text">
      <style:text-properties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/>
    </style:style>
    <style:style style:name="T1208_2" style:family="text">
      <style:text-properties fo:language="en" fo:language-asian="en"/>
    </style:style>
    <style:style style:name="T1208_3" style:family="text">
      <style:text-properties fo:language="el" fo:language-asian="el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/>
    </style:style>
    <style:style style:name="T1209_2" style:family="text">
      <style:text-properties fo:language="en" fo:language-asian="en"/>
    </style:style>
    <style:style style:name="T1209_3" style:family="text">
      <style:text-properties fo:language="el" fo:language-asian="el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/>
    </style:style>
    <style:style style:name="T1210_2" style:family="text">
      <style:text-properties fo:language="en" fo:language-asian="en"/>
    </style:style>
    <style:style style:name="T1210_3" style:family="text">
      <style:text-properties fo:language="el" fo:language-asian="el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/>
    </style:style>
    <style:style style:name="T1211_2" style:family="text">
      <style:text-properties fo:language="en" fo:language-asian="en"/>
    </style:style>
    <style:style style:name="T1211_3" style:family="text">
      <style:text-properties fo:language="el" fo:language-asian="el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/>
    </style:style>
    <style:style style:name="T1212_2" style:family="text">
      <style:text-properties fo:language="en" fo:language-asian="en"/>
    </style:style>
    <style:style style:name="T1212_3" style:family="text">
      <style:text-properties fo:language="el" fo:language-asian="el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/>
    </style:style>
    <style:style style:name="T1213_2" style:family="text">
      <style:text-properties fo:language="en" fo:language-asian="en"/>
    </style:style>
    <style:style style:name="T1213_3" style:family="text">
      <style:text-properties fo:language="el" fo:language-asian="el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/>
    </style:style>
    <style:style style:name="T1214_2" style:family="text">
      <style:text-properties fo:language="en" fo:language-asian="en"/>
    </style:style>
    <style:style style:name="T1214_3" style:family="text">
      <style:text-properties fo:language="el" fo:language-asian="el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/>
    </style:style>
    <style:style style:name="T1215_2" style:family="text">
      <style:text-properties fo:language="en" fo:language-asian="en"/>
    </style:style>
    <style:style style:name="T1215_3" style:family="text">
      <style:text-properties fo:language="el" fo:language-asian="el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/>
    </style:style>
    <style:style style:name="T1216_2" style:family="text">
      <style:text-properties fo:language="en" fo:language-asian="en"/>
    </style:style>
    <style:style style:name="T1216_3" style:family="text">
      <style:text-properties fo:language="el" fo:language-asian="el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/>
    </style:style>
    <style:style style:name="T1217_2" style:family="text">
      <style:text-properties fo:language="en" fo:language-asian="en"/>
    </style:style>
    <style:style style:name="T1217_3" style:family="text">
      <style:text-properties fo:language="el" fo:language-asian="el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/>
    </style:style>
    <style:style style:name="T1218_2" style:family="text">
      <style:text-properties fo:language="en" fo:language-asian="en"/>
    </style:style>
    <style:style style:name="T1218_3" style:family="text">
      <style:text-properties fo:language="el" fo:language-asian="el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/>
    </style:style>
    <style:style style:name="T1219_2" style:family="text">
      <style:text-properties fo:language="en" fo:language-asian="en"/>
    </style:style>
    <style:style style:name="T1219_3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/>
    </style:style>
    <style:style style:name="T1221_2" style:family="text">
      <style:text-properties fo:language="en" fo:language-asian="en"/>
    </style:style>
    <style:style style:name="T1221_3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/>
    </style:style>
    <style:style style:name="T1223_2" style:family="text">
      <style:text-properties fo:language="en" fo:language-asian="en"/>
    </style:style>
    <style:style style:name="T1223_3" style:family="text">
      <style:text-properties fo:language="el" fo:language-asian="el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/>
    </style:style>
    <style:style style:name="T1224_2" style:family="text">
      <style:text-properties fo:language="en" fo:language-asian="en"/>
    </style:style>
    <style:style style:name="T1224_3" style:family="text">
      <style:text-properties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Heading_20_6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Heading_20_6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/>
    </style:style>
    <style:style style:name="T1231_2" style:family="text">
      <style:text-properties fo:language="en" fo:language-asian="en"/>
    </style:style>
    <style:style style:name="T1231_3" style:family="text">
      <style:text-properties fo:language="el" fo:language-asian="el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/>
    </style:style>
    <style:style style:name="T1232_2" style:family="text">
      <style:text-properties fo:language="en" fo:language-asian="en"/>
    </style:style>
    <style:style style:name="T1232_3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Heading_20_6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Heading_20_6">
      <style:paragraph-properties fo:margin-top="0.423cm" fo:margin-bottom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/>
    </style:style>
    <style:style style:name="T1238_2" style:family="text">
      <style:text-properties fo:language="en" fo:language-asian="en"/>
    </style:style>
    <style:style style:name="T1238_3" style:family="text">
      <style:text-properties fo:language="el" fo:language-asian="el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/>
    </style:style>
    <style:style style:name="T1239_2" style:family="text">
      <style:text-properties fo:language="en" fo:language-asian="en"/>
    </style:style>
    <style:style style:name="T1239_3" style:family="text">
      <style:text-properties fo:language="el" fo:language-asian="el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/>
    </style:style>
    <style:style style:name="T1240_2" style:family="text">
      <style:text-properties fo:language="en" fo:language-asian="en"/>
    </style:style>
    <style:style style:name="T1240_3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/>
    </style:style>
    <style:style style:name="T1243_2" style:family="text">
      <style:text-properties fo:language="en" fo:language-asian="en"/>
    </style:style>
    <style:style style:name="T1243_3" style:family="text">
      <style:text-properties fo:language="el" fo:language-asian="el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/>
    </style:style>
    <style:style style:name="T1244_2" style:family="text">
      <style:text-properties fo:language="en" fo:language-asian="en"/>
    </style:style>
    <style:style style:name="T1244_3" style:family="text">
      <style:text-properties fo:language="el" fo:language-asian="el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/>
    </style:style>
    <style:style style:name="T1245_2" style:family="text">
      <style:text-properties fo:language="en" fo:language-asian="en"/>
    </style:style>
    <style:style style:name="T1245_3" style:family="text">
      <style:text-properties fo:language="el" fo:language-asian="el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/>
    </style:style>
    <style:style style:name="T1246_2" style:family="text">
      <style:text-properties fo:language="en" fo:language-asian="en"/>
    </style:style>
    <style:style style:name="T1246_3" style:family="text">
      <style:text-properties fo:language="el" fo:language-asian="el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/>
    </style:style>
    <style:style style:name="T1247_2" style:family="text">
      <style:text-properties fo:language="en" fo:language-asian="en"/>
    </style:style>
    <style:style style:name="T1247_3" style:family="text">
      <style:text-properties fo:language="el" fo:language-asian="el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/>
    </style:style>
    <style:style style:name="T1248_2" style:family="text">
      <style:text-properties fo:language="en" fo:language-asian="en"/>
    </style:style>
    <style:style style:name="T1248_3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 fo:margin-bottom="0.423cm"/>
    </style:style>
    <style:style style:name="T1250_1" style:family="text">
      <style:text-properties fo:language="el" fo:language-asian="el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/>
    </style:style>
    <style:style style:name="T1251_2" style:family="text">
      <style:text-properties fo:language="en" fo:language-asian="en"/>
    </style:style>
    <style:style style:name="T1251_3" style:family="text">
      <style:text-properties fo:language="el" fo:language-asian="el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/>
    </style:style>
    <style:style style:name="T1252_2" style:family="text">
      <style:text-properties fo:language="en" fo:language-asian="en"/>
    </style:style>
    <style:style style:name="T1252_3" style:family="text">
      <style:text-properties fo:language="el" fo:language-asian="el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/>
    </style:style>
    <style:style style:name="T1253_2" style:family="text">
      <style:text-properties fo:language="en" fo:language-asian="en"/>
    </style:style>
    <style:style style:name="T1253_3" style:family="text">
      <style:text-properties fo:language="el" fo:language-asian="el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Heading_20_6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Heading_20_6">
      <style:paragraph-properties fo:margin-top="0.423cm" fo:margin-bottom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/>
    </style:style>
    <style:style style:name="T1259_2" style:family="text">
      <style:text-properties fo:language="en" fo:language-asian="en"/>
    </style:style>
    <style:style style:name="T1259_3" style:family="text">
      <style:text-properties fo:language="el" fo:language-asian="el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/>
    </style:style>
    <style:style style:name="T1260_2" style:family="text">
      <style:text-properties fo:language="en" fo:language-asian="en"/>
    </style:style>
    <style:style style:name="T1260_3" style:family="text">
      <style:text-properties fo:language="el" fo:language-asian="el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/>
    </style:style>
    <style:style style:name="T1261_2" style:family="text">
      <style:text-properties fo:language="en" fo:language-asian="en"/>
    </style:style>
    <style:style style:name="T1261_3" style:family="text">
      <style:text-properties fo:language="el" fo:language-asian="el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/>
    </style:style>
    <style:style style:name="T1262_2" style:family="text">
      <style:text-properties fo:language="en" fo:language-asian="en"/>
    </style:style>
    <style:style style:name="T1262_3" style:family="text">
      <style:text-properties fo:language="el" fo:language-asian="el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/>
    </style:style>
    <style:style style:name="T1263_2" style:family="text">
      <style:text-properties fo:language="en" fo:language-asian="en"/>
    </style:style>
    <style:style style:name="T1263_3" style:family="text">
      <style:text-properties fo:language="el" fo:language-asian="el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 fo:margin-bottom="0.423cm"/>
    </style:style>
    <style:style style:name="T1269_1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Heading_20_6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Heading_20_6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Heading_20_1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Heading_20_1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Heading_20_6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Heading_20_6">
      <style:paragraph-properties fo:margin-top="0.423cm" fo:margin-bottom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StructureList1">
      <style:paragraph-properties fo:margin-top="0.212cm"/>
    </style:style>
    <style:style style:name="T1286_1" style:family="text">
      <style:text-properties fo:language="el" fo:language-asian="el"/>
    </style:style>
    <style:style style:name="T1286_2" style:family="text">
      <style:text-properties fo:language="en" fo:language-asian="en"/>
    </style:style>
    <style:style style:name="T1286_3" style:family="text">
      <style:text-properties fo:language="el" fo:language-asian="el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/>
    </style:style>
    <style:style style:name="T1287_2" style:family="text">
      <style:text-properties fo:language="en" fo:language-asian="en"/>
    </style:style>
    <style:style style:name="T1287_3" style:family="text">
      <style:text-properties fo:language="el" fo:language-asian="el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/>
    </style:style>
    <style:style style:name="T1288_2" style:family="text">
      <style:text-properties fo:language="en" fo:language-asian="en"/>
    </style:style>
    <style:style style:name="T1288_3" style:family="text">
      <style:text-properties fo:language="el" fo:language-asian="el"/>
    </style:style>
    <style:style style:name="P1289" style:family="paragraph" style:parent-style-name="Normal">
      <style:paragraph-properties fo:margin-top="0.423cm" fo:margin-bottom="0.423cm"/>
    </style:style>
    <style:style style:name="T1289_1" style:family="text">
      <style:text-properties fo:language="el" fo:language-asian="el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/>
    </style:style>
    <style:style style:name="T1290_2" style:family="text">
      <style:text-properties fo:language="en" fo:language-asian="en"/>
    </style:style>
    <style:style style:name="T1290_3" style:family="text">
      <style:text-properties fo:language="el" fo:language-asian="el"/>
    </style:style>
    <style:style style:name="P1291" style:family="paragraph" style:parent-style-name="Normal">
      <style:paragraph-properties fo:margin-top="0.423cm" fo:margin-bottom="0.423cm"/>
    </style:style>
    <style:style style:name="T1291_1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Heading_20_6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Heading_20_6">
      <style:paragraph-properties fo:margin-top="0.423cm" fo:margin-bottom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/>
    </style:style>
    <style:style style:name="T1297_2" style:family="text">
      <style:text-properties fo:language="en" fo:language-asian="en"/>
    </style:style>
    <style:style style:name="T1297_3" style:family="text">
      <style:text-properties fo:language="el" fo:language-asian="el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/>
    </style:style>
    <style:style style:name="T1298_2" style:family="text">
      <style:text-properties fo:language="en" fo:language-asian="en"/>
    </style:style>
    <style:style style:name="T1298_3" style:family="text">
      <style:text-properties fo:language="el" fo:language-asian="el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/>
    </style:style>
    <style:style style:name="T1299_2" style:family="text">
      <style:text-properties fo:language="en" fo:language-asian="en"/>
    </style:style>
    <style:style style:name="T1299_3" style:family="text">
      <style:text-properties fo:language="el" fo:language-asian="el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/>
    </style:style>
    <style:style style:name="T1301_2" style:family="text">
      <style:text-properties fo:language="en" fo:language-asian="en"/>
    </style:style>
    <style:style style:name="T1301_3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 fo:margin-bottom="0.423cm"/>
    </style:style>
    <style:style style:name="T1303_1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Heading_20_6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Heading_20_6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/>
    </style:style>
    <style:style style:name="T1316_2" style:family="text">
      <style:text-properties fo:language="en" fo:language-asian="en"/>
    </style:style>
    <style:style style:name="T1316_3" style:family="text">
      <style:text-properties fo:language="el" fo:language-asian="el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/>
    </style:style>
    <style:style style:name="T1317_2" style:family="text">
      <style:text-properties fo:language="en" fo:language-asian="en"/>
    </style:style>
    <style:style style:name="T1317_3" style:family="text">
      <style:text-properties fo:language="el" fo:language-asian="el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/>
    </style:style>
    <style:style style:name="T1318_2" style:family="text">
      <style:text-properties fo:language="en" fo:language-asian="en"/>
    </style:style>
    <style:style style:name="T1318_3" style:family="text">
      <style:text-properties fo:language="el" fo:language-asian="el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/>
    </style:style>
    <style:style style:name="T1319_2" style:family="text">
      <style:text-properties fo:language="en" fo:language-asian="en"/>
    </style:style>
    <style:style style:name="T1319_3" style:family="text">
      <style:text-properties fo:language="el" fo:language-asian="el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/>
    </style:style>
    <style:style style:name="T1320_2" style:family="text">
      <style:text-properties fo:language="en" fo:language-asian="en"/>
    </style:style>
    <style:style style:name="T1320_3" style:family="text">
      <style:text-properties fo:language="el" fo:language-asian="el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/>
    </style:style>
    <style:style style:name="T1321_2" style:family="text">
      <style:text-properties fo:language="en" fo:language-asian="en"/>
    </style:style>
    <style:style style:name="T1321_3" style:family="text">
      <style:text-properties fo:language="el" fo:language-asian="el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/>
    </style:style>
    <style:style style:name="T1322_2" style:family="text">
      <style:text-properties fo:language="en" fo:language-asian="en"/>
    </style:style>
    <style:style style:name="T1322_3" style:family="text">
      <style:text-properties fo:language="el" fo:language-asian="el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/>
    </style:style>
    <style:style style:name="T1323_2" style:family="text">
      <style:text-properties fo:language="en" fo:language-asian="en"/>
    </style:style>
    <style:style style:name="T1323_3" style:family="text">
      <style:text-properties fo:language="el" fo:language-asian="el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/>
    </style:style>
    <style:style style:name="T1324_2" style:family="text">
      <style:text-properties fo:language="en" fo:language-asian="en"/>
    </style:style>
    <style:style style:name="T1324_3" style:family="text">
      <style:text-properties fo:language="el" fo:language-asian="el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/>
    </style:style>
    <style:style style:name="T1325_2" style:family="text">
      <style:text-properties fo:language="en" fo:language-asian="en"/>
    </style:style>
    <style:style style:name="T1325_3" style:family="text">
      <style:text-properties fo:language="el" fo:language-asian="el"/>
    </style:style>
    <style:style style:name="P1326" style:family="paragraph" style:parent-style-name="Heading_20_6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Heading_20_6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/>
    </style:style>
    <style:style style:name="T1331_2" style:family="text">
      <style:text-properties fo:language="en" fo:language-asian="en"/>
    </style:style>
    <style:style style:name="T1331_3" style:family="text">
      <style:text-properties fo:language="el" fo:language-asian="el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/>
    </style:style>
    <style:style style:name="T1332_2" style:family="text">
      <style:text-properties fo:language="en" fo:language-asian="en"/>
    </style:style>
    <style:style style:name="T1332_3" style:family="text">
      <style:text-properties fo:language="el" fo:language-asian="el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/>
    </style:style>
    <style:style style:name="T1333_2" style:family="text">
      <style:text-properties fo:language="en" fo:language-asian="en"/>
    </style:style>
    <style:style style:name="T1333_3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Heading_20_1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Heading_20_1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Heading_20_6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Heading_20_6">
      <style:paragraph-properties fo:margin-top="0.423cm" fo:margin-bottom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/>
    </style:style>
    <style:style style:name="T1346_2" style:family="text">
      <style:text-properties fo:language="en" fo:language-asian="en"/>
    </style:style>
    <style:style style:name="T1346_3" style:family="text">
      <style:text-properties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/>
    </style:style>
    <style:style style:name="T1348_2" style:family="text">
      <style:text-properties fo:language="en" fo:language-asian="en"/>
    </style:style>
    <style:style style:name="T1348_3" style:family="text">
      <style:text-properties fo:language="el" fo:language-asian="el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/>
    </style:style>
    <style:style style:name="T1349_2" style:family="text">
      <style:text-properties fo:language="en" fo:language-asian="en"/>
    </style:style>
    <style:style style:name="T1349_3" style:family="text">
      <style:text-properties fo:language="el" fo:language-asian="el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/>
    </style:style>
    <style:style style:name="T1350_2" style:family="text">
      <style:text-properties fo:language="en" fo:language-asian="en"/>
    </style:style>
    <style:style style:name="T1350_3" style:family="text">
      <style:text-properties fo:language="el" fo:language-asian="el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/>
    </style:style>
    <style:style style:name="T1351_2" style:family="text">
      <style:text-properties fo:language="en" fo:language-asian="en"/>
    </style:style>
    <style:style style:name="T1351_3" style:family="text">
      <style:text-properties fo:language="el" fo:language-asian="el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/>
    </style:style>
    <style:style style:name="T1352_2" style:family="text">
      <style:text-properties fo:language="en" fo:language-asian="en"/>
    </style:style>
    <style:style style:name="T1352_3" style:family="text">
      <style:text-properties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/>
    </style:style>
    <style:style style:name="T1354_2" style:family="text">
      <style:text-properties fo:language="en" fo:language-asian="en"/>
    </style:style>
    <style:style style:name="T1354_3" style:family="text">
      <style:text-properties fo:language="el" fo:language-asian="el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/>
    </style:style>
    <style:style style:name="T1355_2" style:family="text">
      <style:text-properties fo:language="en" fo:language-asian="en"/>
    </style:style>
    <style:style style:name="T1355_3" style:family="text">
      <style:text-properties fo:language="el" fo:language-asian="el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P1359" style:family="paragraph" style:parent-style-name="Heading_20_6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Heading_20_6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Heading_20_6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Heading_20_6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 fo:margin-bottom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Normal">
      <style:paragraph-properties fo:margin-top="0.423cm" fo:margin-bottom="0.423cm"/>
    </style:style>
    <style:style style:name="T1367_1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Heading_20_6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Heading_20_6">
      <style:paragraph-properties fo:margin-top="0.423cm" fo:margin-bottom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 fo:margin-bottom="0.423cm"/>
    </style:style>
    <style:style style:name="T1383_1" style:family="text">
      <style:text-properties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 fo:margin-bottom="0.423cm"/>
    </style:style>
    <style:style style:name="T1386_1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Normal">
      <style:paragraph-properties fo:margin-top="0.423cm" fo:margin-bottom="0.423cm"/>
    </style:style>
    <style:style style:name="T1390_1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Heading_20_1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Heading_20_1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Heading_20_6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Heading_20_6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/>
    </style:style>
    <style:style style:name="T1399_2" style:family="text">
      <style:text-properties fo:language="en" fo:language-asian="en"/>
    </style:style>
    <style:style style:name="T1399_3" style:family="text">
      <style:text-properties fo:language="el" fo:language-asian="el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/>
    </style:style>
    <style:style style:name="T1400_2" style:family="text">
      <style:text-properties fo:language="en" fo:language-asian="en"/>
    </style:style>
    <style:style style:name="T1400_3" style:family="text">
      <style:text-properties fo:language="el" fo:language-asian="el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/>
    </style:style>
    <style:style style:name="T1401_2" style:family="text">
      <style:text-properties fo:language="en" fo:language-asian="en"/>
    </style:style>
    <style:style style:name="T1401_3" style:family="text">
      <style:text-properties fo:language="el" fo:language-asian="el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/>
    </style:style>
    <style:style style:name="T1402_2" style:family="text">
      <style:text-properties fo:language="en" fo:language-asian="en"/>
    </style:style>
    <style:style style:name="T1402_3" style:family="text">
      <style:text-properties fo:language="el" fo:language-asian="el"/>
    </style:style>
    <style:style style:name="P1403" style:family="paragraph" style:parent-style-name="Normal">
      <style:paragraph-properties fo:margin-top="0.423cm" fo:margin-bottom="0.423cm"/>
    </style:style>
    <style:style style:name="T1403_1" style:family="text">
      <style:text-properties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Heading_20_6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Heading_20_6">
      <style:paragraph-properties fo:margin-top="0.423cm" fo:margin-bottom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/>
    </style:style>
    <style:style style:name="T1408_2" style:family="text">
      <style:text-properties fo:language="en" fo:language-asian="en"/>
    </style:style>
    <style:style style:name="T1408_3" style:family="text">
      <style:text-properties fo:language="el" fo:language-asian="el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/>
    </style:style>
    <style:style style:name="T1409_2" style:family="text">
      <style:text-properties fo:language="en" fo:language-asian="en"/>
    </style:style>
    <style:style style:name="T1409_3" style:family="text">
      <style:text-properties fo:language="el" fo:language-asian="el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/>
    </style:style>
    <style:style style:name="T1410_2" style:family="text">
      <style:text-properties fo:language="en" fo:language-asian="en"/>
    </style:style>
    <style:style style:name="T1410_3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/>
    </style:style>
    <style:style style:name="T1413_2" style:family="text">
      <style:text-properties fo:language="en" fo:language-asian="en"/>
    </style:style>
    <style:style style:name="T1413_3" style:family="text">
      <style:text-properties fo:language="el" fo:language-asian="el"/>
    </style:style>
    <style:style style:name="P1414" style:family="paragraph" style:parent-style-name="StructureList1">
      <style:paragraph-properties fo:margin-top="0.212cm"/>
    </style:style>
    <style:style style:name="T1414_1" style:family="text">
      <style:text-properties fo:language="el" fo:language-asian="el"/>
    </style:style>
    <style:style style:name="T1414_2" style:family="text">
      <style:text-properties fo:language="en" fo:language-asian="en"/>
    </style:style>
    <style:style style:name="T1414_3" style:family="text">
      <style:text-properties fo:language="el" fo:language-asian="el"/>
    </style:style>
    <style:style style:name="P1415" style:family="paragraph" style:parent-style-name="StructureList1">
      <style:paragraph-properties fo:margin-top="0.212cm"/>
    </style:style>
    <style:style style:name="T1415_1" style:family="text">
      <style:text-properties fo:language="el" fo:language-asian="el"/>
    </style:style>
    <style:style style:name="T1415_2" style:family="text">
      <style:text-properties fo:language="en" fo:language-asian="en"/>
    </style:style>
    <style:style style:name="T1415_3" style:family="text">
      <style:text-properties fo:language="el" fo:language-asian="el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/>
    </style:style>
    <style:style style:name="T1416_2" style:family="text">
      <style:text-properties fo:language="en" fo:language-asian="en"/>
    </style:style>
    <style:style style:name="T1416_3" style:family="text">
      <style:text-properties fo:language="el" fo:language-asian="el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/>
    </style:style>
    <style:style style:name="T1417_2" style:family="text">
      <style:text-properties fo:language="en" fo:language-asian="en"/>
    </style:style>
    <style:style style:name="T1417_3" style:family="text">
      <style:text-properties fo:language="el" fo:language-asian="el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/>
    </style:style>
    <style:style style:name="T1418_2" style:family="text">
      <style:text-properties fo:language="en" fo:language-asian="en"/>
    </style:style>
    <style:style style:name="T1418_3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Heading_20_6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Heading_20_6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/>
    </style:style>
    <style:style style:name="T1428_2" style:family="text">
      <style:text-properties fo:language="en" fo:language-asian="en"/>
    </style:style>
    <style:style style:name="T1428_3" style:family="text">
      <style:text-properties fo:language="el" fo:language-asian="el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/>
    </style:style>
    <style:style style:name="T1429_2" style:family="text">
      <style:text-properties fo:language="en" fo:language-asian="en"/>
    </style:style>
    <style:style style:name="T1429_3" style:family="text">
      <style:text-properties fo:language="el" fo:language-asian="el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/>
    </style:style>
    <style:style style:name="T1430_2" style:family="text">
      <style:text-properties fo:language="en" fo:language-asian="en"/>
    </style:style>
    <style:style style:name="T1430_3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Heading_20_6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Heading_20_6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 fo:margin-bottom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StructureList1">
      <style:paragraph-properties fo:margin-top="0.212cm"/>
    </style:style>
    <style:style style:name="T1436_1" style:family="text">
      <style:text-properties fo:language="el" fo:language-asian="el"/>
    </style:style>
    <style:style style:name="T1436_2" style:family="text">
      <style:text-properties fo:language="en" fo:language-asian="en"/>
    </style:style>
    <style:style style:name="T1436_3" style:family="text">
      <style:text-properties fo:language="el" fo:language-asian="el"/>
    </style:style>
    <style:style style:name="P1437" style:family="paragraph" style:parent-style-name="StructureList1">
      <style:paragraph-properties fo:margin-top="0.212cm"/>
    </style:style>
    <style:style style:name="T1437_1" style:family="text">
      <style:text-properties fo:language="el" fo:language-asian="el"/>
    </style:style>
    <style:style style:name="T1437_2" style:family="text">
      <style:text-properties fo:language="en" fo:language-asian="en"/>
    </style:style>
    <style:style style:name="T1437_3" style:family="text">
      <style:text-properties fo:language="el" fo:language-asian="el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/>
    </style:style>
    <style:style style:name="T1438_2" style:family="text">
      <style:text-properties fo:language="en" fo:language-asian="en"/>
    </style:style>
    <style:style style:name="T1438_3" style:family="text">
      <style:text-properties fo:language="el" fo:language-asian="el"/>
    </style:style>
    <style:style style:name="P1439" style:family="paragraph" style:parent-style-name="StructureList1">
      <style:paragraph-properties fo:margin-top="0.212cm"/>
    </style:style>
    <style:style style:name="T1439_1" style:family="text">
      <style:text-properties fo:language="el" fo:language-asian="el"/>
    </style:style>
    <style:style style:name="T1439_2" style:family="text">
      <style:text-properties fo:language="en" fo:language-asian="en"/>
    </style:style>
    <style:style style:name="T1439_3" style:family="text">
      <style:text-properties fo:language="el" fo:language-asian="el"/>
    </style:style>
    <style:style style:name="P1440" style:family="paragraph" style:parent-style-name="StructureList1">
      <style:paragraph-properties fo:margin-top="0.212cm"/>
    </style:style>
    <style:style style:name="T1440_1" style:family="text">
      <style:text-properties fo:language="el" fo:language-asian="el"/>
    </style:style>
    <style:style style:name="T1440_2" style:family="text">
      <style:text-properties fo:language="en" fo:language-asian="en"/>
    </style:style>
    <style:style style:name="T1440_3" style:family="text">
      <style:text-properties fo:language="el" fo:language-asian="el"/>
    </style:style>
    <style:style style:name="P1441" style:family="paragraph" style:parent-style-name="StructureList1">
      <style:paragraph-properties fo:margin-top="0.212cm"/>
    </style:style>
    <style:style style:name="T1441_1" style:family="text">
      <style:text-properties fo:language="el" fo:language-asian="el"/>
    </style:style>
    <style:style style:name="T1441_2" style:family="text">
      <style:text-properties fo:language="en" fo:language-asian="en"/>
    </style:style>
    <style:style style:name="T1441_3" style:family="text">
      <style:text-properties fo:language="el" fo:language-asian="el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/>
    </style:style>
    <style:style style:name="T1442_2" style:family="text">
      <style:text-properties fo:language="en" fo:language-asian="en"/>
    </style:style>
    <style:style style:name="T1442_3" style:family="text">
      <style:text-properties fo:language="el" fo:language-asian="el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/>
    </style:style>
    <style:style style:name="T1443_2" style:family="text">
      <style:text-properties fo:language="en" fo:language-asian="en"/>
    </style:style>
    <style:style style:name="T1443_3" style:family="text">
      <style:text-properties fo:language="el" fo:language-asian="el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/>
    </style:style>
    <style:style style:name="T1444_2" style:family="text">
      <style:text-properties fo:language="en" fo:language-asian="en"/>
    </style:style>
    <style:style style:name="T1444_3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Heading_20_1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Heading_20_1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Heading_20_6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Heading_20_6">
      <style:paragraph-properties fo:margin-top="0.423cm" fo:margin-bottom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/>
    </style:style>
    <style:style style:name="T1456_2" style:family="text">
      <style:text-properties fo:language="en" fo:language-asian="en"/>
    </style:style>
    <style:style style:name="T1456_3" style:family="text">
      <style:text-properties fo:language="el" fo:language-asian="el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/>
    </style:style>
    <style:style style:name="T1457_2" style:family="text">
      <style:text-properties fo:language="en" fo:language-asian="en"/>
    </style:style>
    <style:style style:name="T1457_3" style:family="text">
      <style:text-properties fo:language="el" fo:language-asian="el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/>
    </style:style>
    <style:style style:name="T1458_2" style:family="text">
      <style:text-properties fo:language="en" fo:language-asian="en"/>
    </style:style>
    <style:style style:name="T1458_3" style:family="text">
      <style:text-properties fo:language="el" fo:language-asian="el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/>
    </style:style>
    <style:style style:name="T1459_2" style:family="text">
      <style:text-properties fo:language="en" fo:language-asian="en"/>
    </style:style>
    <style:style style:name="T1459_3" style:family="text">
      <style:text-properties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Heading_20_1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Heading_20_1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Heading_20_6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Heading_20_6">
      <style:paragraph-properties fo:margin-top="0.423cm" fo:margin-bottom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/>
    </style:style>
    <style:style style:name="T1471_2" style:family="text">
      <style:text-properties fo:language="en" fo:language-asian="en"/>
    </style:style>
    <style:style style:name="T1471_3" style:family="text">
      <style:text-properties fo:language="el" fo:language-asian="el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/>
    </style:style>
    <style:style style:name="T1472_2" style:family="text">
      <style:text-properties fo:language="en" fo:language-asian="en"/>
    </style:style>
    <style:style style:name="T1472_3" style:family="text">
      <style:text-properties fo:language="el" fo:language-asian="el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/>
    </style:style>
    <style:style style:name="T1473_2" style:family="text">
      <style:text-properties fo:language="en" fo:language-asian="en"/>
    </style:style>
    <style:style style:name="T1473_3" style:family="text">
      <style:text-properties fo:language="el" fo:language-asian="el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/>
    </style:style>
    <style:style style:name="T1474_2" style:family="text">
      <style:text-properties fo:language="en" fo:language-asian="en"/>
    </style:style>
    <style:style style:name="T1474_3" style:family="text">
      <style:text-properties fo:language="el" fo:language-asian="el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/>
    </style:style>
    <style:style style:name="T1475_2" style:family="text">
      <style:text-properties fo:language="en" fo:language-asian="en"/>
    </style:style>
    <style:style style:name="T1475_3" style:family="text">
      <style:text-properties fo:language="el" fo:language-asian="el"/>
    </style:style>
    <style:style style:name="P1476" style:family="paragraph" style:parent-style-name="StructureList1">
      <style:paragraph-properties fo:margin-top="0.212cm"/>
    </style:style>
    <style:style style:name="T1476_1" style:family="text">
      <style:text-properties fo:language="el" fo:language-asian="el"/>
    </style:style>
    <style:style style:name="T1476_2" style:family="text">
      <style:text-properties fo:language="en" fo:language-asian="en"/>
    </style:style>
    <style:style style:name="T1476_3" style:family="text">
      <style:text-properties fo:language="el" fo:language-asian="el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/>
    </style:style>
    <style:style style:name="T1477_2" style:family="text">
      <style:text-properties fo:language="en" fo:language-asian="en"/>
    </style:style>
    <style:style style:name="T1477_3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/>
    </style:style>
    <style:style style:name="T1479_2" style:family="text">
      <style:text-properties fo:language="en" fo:language-asian="en"/>
    </style:style>
    <style:style style:name="T1479_3" style:family="text">
      <style:text-properties fo:language="el" fo:language-asian="el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/>
    </style:style>
    <style:style style:name="T1480_2" style:family="text">
      <style:text-properties fo:language="en" fo:language-asian="en"/>
    </style:style>
    <style:style style:name="T1480_3" style:family="text">
      <style:text-properties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/>
    </style:style>
    <style:style style:name="T1482_2" style:family="text">
      <style:text-properties fo:language="en" fo:language-asian="en"/>
    </style:style>
    <style:style style:name="T1482_3" style:family="text">
      <style:text-properties fo:language="el" fo:language-asian="el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/>
    </style:style>
    <style:style style:name="T1483_2" style:family="text">
      <style:text-properties fo:language="en" fo:language-asian="en"/>
    </style:style>
    <style:style style:name="T1483_3" style:family="text">
      <style:text-properties fo:language="el" fo:language-asian="el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/>
    </style:style>
    <style:style style:name="T1484_2" style:family="text">
      <style:text-properties fo:language="en" fo:language-asian="en"/>
    </style:style>
    <style:style style:name="T1484_3" style:family="text">
      <style:text-properties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/>
    </style:style>
    <style:style style:name="T1489_2" style:family="text">
      <style:text-properties fo:language="en" fo:language-asian="en"/>
    </style:style>
    <style:style style:name="T1489_3" style:family="text">
      <style:text-properties fo:language="el" fo:language-asian="el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/>
    </style:style>
    <style:style style:name="T1490_2" style:family="text">
      <style:text-properties fo:language="en" fo:language-asian="en"/>
    </style:style>
    <style:style style:name="T1490_3" style:family="text">
      <style:text-properties fo:language="el" fo:language-asian="el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/>
    </style:style>
    <style:style style:name="T1492_2" style:family="text">
      <style:text-properties fo:language="en" fo:language-asian="en"/>
    </style:style>
    <style:style style:name="T1492_3" style:family="text">
      <style:text-properties fo:language="el" fo:language-asian="el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/>
    </style:style>
    <style:style style:name="T1493_2" style:family="text">
      <style:text-properties fo:language="en" fo:language-asian="en"/>
    </style:style>
    <style:style style:name="T1493_3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Heading_20_1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Heading_20_1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Heading_20_6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Heading_20_6">
      <style:paragraph-properties fo:margin-top="0.423cm" fo:margin-bottom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/>
    </style:style>
    <style:style style:name="T1501_2" style:family="text">
      <style:text-properties fo:language="en" fo:language-asian="en"/>
    </style:style>
    <style:style style:name="T1501_3" style:family="text">
      <style:text-properties fo:language="el" fo:language-asian="el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/>
    </style:style>
    <style:style style:name="T1502_2" style:family="text">
      <style:text-properties fo:language="en" fo:language-asian="en"/>
    </style:style>
    <style:style style:name="T1502_3" style:family="text">
      <style:text-properties fo:language="el" fo:language-asian="el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/>
    </style:style>
    <style:style style:name="T1503_2" style:family="text">
      <style:text-properties fo:language="en" fo:language-asian="en"/>
    </style:style>
    <style:style style:name="T1503_3" style:family="text">
      <style:text-properties fo:language="el" fo:language-asian="el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/>
    </style:style>
    <style:style style:name="T1504_2" style:family="text">
      <style:text-properties fo:language="en" fo:language-asian="en"/>
    </style:style>
    <style:style style:name="T1504_3" style:family="text">
      <style:text-properties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Heading_20_6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Heading_20_6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Normal">
      <style:paragraph-properties fo:margin-top="0.423cm" fo:margin-bottom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/>
    </style:style>
    <style:style style:name="T1519_2" style:family="text">
      <style:text-properties fo:language="en" fo:language-asian="en"/>
    </style:style>
    <style:style style:name="T1519_3" style:family="text">
      <style:text-properties fo:language="el" fo:language-asian="el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/>
    </style:style>
    <style:style style:name="T1520_2" style:family="text">
      <style:text-properties fo:language="en" fo:language-asian="en"/>
    </style:style>
    <style:style style:name="T1520_3" style:family="text">
      <style:text-properties fo:language="el" fo:language-asian="el"/>
    </style:style>
    <style:style style:name="P1521" style:family="paragraph" style:parent-style-name="Normal">
      <style:paragraph-properties fo:margin-top="0.423cm" fo:margin-bottom="0.423cm"/>
    </style:style>
    <style:style style:name="T1521_1" style:family="text">
      <style:text-properties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/>
    </style:style>
    <style:style style:name="T1525_2" style:family="text">
      <style:text-properties fo:language="en" fo:language-asian="en"/>
    </style:style>
    <style:style style:name="T1525_3" style:family="text">
      <style:text-properties fo:language="el" fo:language-asian="el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/>
    </style:style>
    <style:style style:name="T1526_2" style:family="text">
      <style:text-properties fo:language="en" fo:language-asian="en"/>
    </style:style>
    <style:style style:name="T1526_3" style:family="text">
      <style:text-properties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/>
    </style:style>
    <style:style style:name="T1532_2" style:family="text">
      <style:text-properties fo:language="en" fo:language-asian="en"/>
    </style:style>
    <style:style style:name="T1532_3" style:family="text">
      <style:text-properties fo:language="el" fo:language-asian="el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/>
    </style:style>
    <style:style style:name="T1533_2" style:family="text">
      <style:text-properties fo:language="en" fo:language-asian="en"/>
    </style:style>
    <style:style style:name="T1533_3" style:family="text">
      <style:text-properties fo:language="el" fo:language-asian="el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/>
    </style:style>
    <style:style style:name="T1534_2" style:family="text">
      <style:text-properties fo:language="en" fo:language-asian="en"/>
    </style:style>
    <style:style style:name="T1534_3" style:family="text">
      <style:text-properties fo:language="el" fo:language-asian="el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/>
    </style:style>
    <style:style style:name="T1535_2" style:family="text">
      <style:text-properties fo:language="en" fo:language-asian="en"/>
    </style:style>
    <style:style style:name="T1535_3" style:family="text">
      <style:text-properties fo:language="el" fo:language-asian="el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/>
    </style:style>
    <style:style style:name="T1536_2" style:family="text">
      <style:text-properties fo:language="en" fo:language-asian="en"/>
    </style:style>
    <style:style style:name="T1536_3" style:family="text">
      <style:text-properties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/>
    </style:style>
    <style:style style:name="T1539_2" style:family="text">
      <style:text-properties fo:language="en" fo:language-asian="en"/>
    </style:style>
    <style:style style:name="T1539_3" style:family="text">
      <style:text-properties fo:language="el" fo:language-asian="el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/>
    </style:style>
    <style:style style:name="T1540_2" style:family="text">
      <style:text-properties fo:language="en" fo:language-asian="en"/>
    </style:style>
    <style:style style:name="T1540_3" style:family="text">
      <style:text-properties fo:language="el" fo:language-asian="el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/>
    </style:style>
    <style:style style:name="T1541_2" style:family="text">
      <style:text-properties fo:language="en" fo:language-asian="en"/>
    </style:style>
    <style:style style:name="T1541_3" style:family="text">
      <style:text-properties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/>
    </style:style>
    <style:style style:name="P1545" style:family="paragraph" style:parent-style-name="Normal">
      <style:paragraph-properties fo:margin-top="0.423cm" fo:margin-bottom="0.423cm"/>
    </style:style>
    <style:style style:name="T1545_1" style:family="text">
      <style:text-properties fo:language="el" fo:language-asian="el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P1549" style:family="paragraph" style:parent-style-name="Heading_20_6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Heading_20_6">
      <style:paragraph-properties fo:margin-top="0.423cm" fo:margin-bottom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/>
    </style:style>
    <style:style style:name="T1553_2" style:family="text">
      <style:text-properties fo:language="en" fo:language-asian="en"/>
    </style:style>
    <style:style style:name="T1553_3" style:family="text">
      <style:text-properties fo:language="el" fo:language-asian="el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/>
    </style:style>
    <style:style style:name="T1554_2" style:family="text">
      <style:text-properties fo:language="en" fo:language-asian="en"/>
    </style:style>
    <style:style style:name="T1554_3" style:family="text">
      <style:text-properties fo:language="el" fo:language-asian="el"/>
    </style:style>
    <style:style style:name="P1555" style:family="paragraph" style:parent-style-name="StructureList1">
      <style:paragraph-properties fo:margin-top="0.212cm"/>
    </style:style>
    <style:style style:name="T1555_1" style:family="text">
      <style:text-properties fo:language="el" fo:language-asian="el"/>
    </style:style>
    <style:style style:name="T1555_2" style:family="text">
      <style:text-properties fo:language="en" fo:language-asian="en"/>
    </style:style>
    <style:style style:name="T1555_3" style:family="text">
      <style:text-properties fo:language="el" fo:language-asian="el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/>
    </style:style>
    <style:style style:name="T1556_2" style:family="text">
      <style:text-properties fo:language="en" fo:language-asian="en"/>
    </style:style>
    <style:style style:name="T1556_3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 fo:margin-bottom="0.423cm"/>
    </style:style>
    <style:style style:name="T1558_1" style:family="text">
      <style:text-properties fo:language="el" fo:language-asian="el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/>
    </style:style>
    <style:style style:name="T1560_2" style:family="text">
      <style:text-properties fo:language="en" fo:language-asian="en"/>
    </style:style>
    <style:style style:name="T1560_3" style:family="text">
      <style:text-properties fo:language="el" fo:language-asian="el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/>
    </style:style>
    <style:style style:name="T1561_2" style:family="text">
      <style:text-properties fo:language="en" fo:language-asian="en"/>
    </style:style>
    <style:style style:name="T1561_3" style:family="text">
      <style:text-properties fo:language="el" fo:language-asian="el"/>
    </style:style>
    <style:style style:name="P1562" style:family="paragraph" style:parent-style-name="Heading_20_6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Heading_20_6">
      <style:paragraph-properties fo:margin-top="0.423cm" fo:margin-bottom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/>
    </style:style>
    <style:style style:name="T1565_2" style:family="text">
      <style:text-properties fo:language="en" fo:language-asian="en"/>
    </style:style>
    <style:style style:name="T1565_3" style:family="text">
      <style:text-properties fo:language="el" fo:language-asian="el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/>
    </style:style>
    <style:style style:name="T1566_2" style:family="text">
      <style:text-properties fo:language="en" fo:language-asian="en"/>
    </style:style>
    <style:style style:name="T1566_3" style:family="text">
      <style:text-properties fo:language="el" fo:language-asian="el"/>
    </style:style>
    <style:style style:name="P1567" style:family="paragraph" style:parent-style-name="Normal">
      <style:paragraph-properties fo:margin-top="0.423cm" fo:margin-bottom="0.423cm"/>
    </style:style>
    <style:style style:name="T1567_1" style:family="text">
      <style:text-properties fo:language="el" fo:language-asian="el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/>
    </style:style>
    <style:style style:name="T1569_2" style:family="text">
      <style:text-properties fo:language="en" fo:language-asian="en"/>
    </style:style>
    <style:style style:name="T1569_3" style:family="text">
      <style:text-properties fo:language="el" fo:language-asian="el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/>
    </style:style>
    <style:style style:name="T1570_2" style:family="text">
      <style:text-properties fo:language="en" fo:language-asian="en"/>
    </style:style>
    <style:style style:name="T1570_3" style:family="text">
      <style:text-properties fo:language="el" fo:language-asian="el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/>
    </style:style>
    <style:style style:name="T1573_2" style:family="text">
      <style:text-properties fo:language="en" fo:language-asian="en"/>
    </style:style>
    <style:style style:name="T1573_3" style:family="text">
      <style:text-properties fo:language="el" fo:language-asian="el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/>
    </style:style>
    <style:style style:name="T1574_2" style:family="text">
      <style:text-properties fo:language="en" fo:language-asian="en"/>
    </style:style>
    <style:style style:name="T1574_3" style:family="text">
      <style:text-properties fo:language="el" fo:language-asian="el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/>
    </style:style>
    <style:style style:name="T1576_2" style:family="text">
      <style:text-properties fo:language="en" fo:language-asian="en"/>
    </style:style>
    <style:style style:name="T1576_3" style:family="text">
      <style:text-properties fo:language="el" fo:language-asian="el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/>
    </style:style>
    <style:style style:name="T1577_2" style:family="text">
      <style:text-properties fo:language="en" fo:language-asian="en"/>
    </style:style>
    <style:style style:name="T1577_3" style:family="text">
      <style:text-properties fo:language="el" fo:language-asian="el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/>
    </style:style>
    <style:style style:name="T1578_2" style:family="text">
      <style:text-properties fo:language="en" fo:language-asian="en"/>
    </style:style>
    <style:style style:name="T1578_3" style:family="text">
      <style:text-properties fo:language="el" fo:language-asian="el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/>
    </style:style>
    <style:style style:name="T1580_2" style:family="text">
      <style:text-properties fo:language="en" fo:language-asian="en"/>
    </style:style>
    <style:style style:name="T1580_3" style:family="text">
      <style:text-properties fo:language="el" fo:language-asian="el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/>
    </style:style>
    <style:style style:name="T1581_2" style:family="text">
      <style:text-properties fo:language="en" fo:language-asian="en"/>
    </style:style>
    <style:style style:name="T1581_3" style:family="text">
      <style:text-properties fo:language="el" fo:language-asian="el"/>
    </style:style>
    <style:style style:name="P1582" style:family="paragraph" style:parent-style-name="Normal">
      <style:paragraph-properties fo:margin-top="0.423cm" fo:margin-bottom="0.423cm"/>
    </style:style>
    <style:style style:name="T1582_1" style:family="text">
      <style:text-properties fo:language="el" fo:language-asian="el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/>
    </style:style>
    <style:style style:name="P1589" style:family="paragraph" style:parent-style-name="Heading_20_6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Heading_20_6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 fo:margin-bottom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/>
    </style:style>
    <style:style style:name="T1593_2" style:family="text">
      <style:text-properties fo:language="en" fo:language-asian="en"/>
    </style:style>
    <style:style style:name="T1593_3" style:family="text">
      <style:text-properties fo:language="el" fo:language-asian="el"/>
    </style:style>
    <style:style style:name="P1594" style:family="paragraph" style:parent-style-name="StructureList1">
      <style:paragraph-properties fo:margin-top="0.212cm"/>
    </style:style>
    <style:style style:name="T1594_1" style:family="text">
      <style:text-properties fo:language="el" fo:language-asian="el"/>
    </style:style>
    <style:style style:name="T1594_2" style:family="text">
      <style:text-properties fo:language="en" fo:language-asian="en"/>
    </style:style>
    <style:style style:name="T1594_3" style:family="text">
      <style:text-properties fo:language="el" fo:language-asian="el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/>
    </style:style>
    <style:style style:name="T1595_2" style:family="text">
      <style:text-properties fo:language="en" fo:language-asian="en"/>
    </style:style>
    <style:style style:name="T1595_3" style:family="text">
      <style:text-properties fo:language="el" fo:language-asian="el"/>
    </style:style>
    <style:style style:name="P1596" style:family="paragraph" style:parent-style-name="StructureList1">
      <style:paragraph-properties fo:margin-top="0.212cm"/>
    </style:style>
    <style:style style:name="T1596_1" style:family="text">
      <style:text-properties fo:language="el" fo:language-asian="el"/>
    </style:style>
    <style:style style:name="T1596_2" style:family="text">
      <style:text-properties fo:language="en" fo:language-asian="en"/>
    </style:style>
    <style:style style:name="T1596_3" style:family="text">
      <style:text-properties fo:language="el" fo:language-asian="el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/>
    </style:style>
    <style:style style:name="T1597_2" style:family="text">
      <style:text-properties fo:language="en" fo:language-asian="en"/>
    </style:style>
    <style:style style:name="T1597_3" style:family="text">
      <style:text-properties fo:language="el" fo:language-asian="el"/>
    </style:style>
    <style:style style:name="P1598" style:family="paragraph" style:parent-style-name="StructureList1">
      <style:paragraph-properties fo:margin-top="0.212cm"/>
    </style:style>
    <style:style style:name="T1598_1" style:family="text">
      <style:text-properties fo:language="el" fo:language-asian="el"/>
    </style:style>
    <style:style style:name="T1598_2" style:family="text">
      <style:text-properties fo:language="en" fo:language-asian="en"/>
    </style:style>
    <style:style style:name="T1598_3" style:family="text">
      <style:text-properties fo:language="el" fo:language-asian="el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/>
    </style:style>
    <style:style style:name="T1599_2" style:family="text">
      <style:text-properties fo:language="en" fo:language-asian="en"/>
    </style:style>
    <style:style style:name="T1599_3" style:family="text">
      <style:text-properties fo:language="el" fo:language-asian="el"/>
    </style:style>
    <style:style style:name="P1600" style:family="paragraph" style:parent-style-name="Normal">
      <style:paragraph-properties fo:margin-top="0.423cm" fo:margin-bottom="0.423cm"/>
    </style:style>
    <style:style style:name="T1600_1" style:family="text">
      <style:text-properties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/>
    </style:style>
    <style:style style:name="T1603_2" style:family="text">
      <style:text-properties fo:language="en" fo:language-asian="en"/>
    </style:style>
    <style:style style:name="T1603_3" style:family="text">
      <style:text-properties fo:language="el" fo:language-asian="el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language="el" fo:language-asian="el"/>
    </style:style>
    <style:style style:name="T1604_2" style:family="text">
      <style:text-properties fo:language="en" fo:language-asian="en"/>
    </style:style>
    <style:style style:name="T1604_3" style:family="text">
      <style:text-properties fo:language="el" fo:language-asian="el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/>
    </style:style>
    <style:style style:name="T1605_2" style:family="text">
      <style:text-properties fo:language="en" fo:language-asian="en"/>
    </style:style>
    <style:style style:name="T1605_3" style:family="text">
      <style:text-properties fo:language="el" fo:language-asian="el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/>
    </style:style>
    <style:style style:name="T1606_2" style:family="text">
      <style:text-properties fo:language="en" fo:language-asian="en"/>
    </style:style>
    <style:style style:name="T1606_3" style:family="text">
      <style:text-properties fo:language="el" fo:language-asian="el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/>
    </style:style>
    <style:style style:name="T1607_2" style:family="text">
      <style:text-properties fo:language="en" fo:language-asian="en"/>
    </style:style>
    <style:style style:name="T1607_3" style:family="text">
      <style:text-properties fo:language="el" fo:language-asian="el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/>
    </style:style>
    <style:style style:name="P1609" style:family="paragraph" style:parent-style-name="Normal">
      <style:paragraph-properties fo:margin-top="0.423cm" fo:margin-bottom="0.423cm"/>
    </style:style>
    <style:style style:name="T1609_1" style:family="text">
      <style:text-properties fo:language="el" fo:language-asian="el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/>
    </style:style>
    <style:style style:name="T1612_2" style:family="text">
      <style:text-properties fo:language="en" fo:language-asian="en"/>
    </style:style>
    <style:style style:name="T1612_3" style:family="text">
      <style:text-properties fo:language="el" fo:language-asian="el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/>
    </style:style>
    <style:style style:name="T1613_2" style:family="text">
      <style:text-properties fo:language="en" fo:language-asian="en"/>
    </style:style>
    <style:style style:name="T1613_3" style:family="text">
      <style:text-properties fo:language="el" fo:language-asian="el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/>
    </style:style>
    <style:style style:name="P1616" style:family="paragraph" style:parent-style-name="Normal">
      <style:paragraph-properties fo:margin-top="0.423cm" fo:margin-bottom="0.423cm"/>
    </style:style>
    <style:style style:name="T1616_1" style:family="text">
      <style:text-properties fo:language="el" fo:language-asian="el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Heading_20_6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Heading_20_6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 fo:margin-bottom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/>
    </style:style>
    <style:style style:name="P1622" style:family="paragraph" style:parent-style-name="Normal">
      <style:paragraph-properties fo:margin-top="0.423cm" fo:margin-bottom="0.423cm"/>
    </style:style>
    <style:style style:name="T1622_1" style:family="text">
      <style:text-properties fo:language="el" fo:language-asian="el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P1624" style:family="paragraph" style:parent-style-name="StructureList1">
      <style:paragraph-properties fo:margin-top="0.212cm"/>
    </style:style>
    <style:style style:name="T1624_1" style:family="text">
      <style:text-properties fo:language="el" fo:language-asian="el"/>
    </style:style>
    <style:style style:name="T1624_2" style:family="text">
      <style:text-properties fo:language="en" fo:language-asian="en"/>
    </style:style>
    <style:style style:name="T1624_3" style:family="text">
      <style:text-properties fo:language="el" fo:language-asian="el"/>
    </style:style>
    <style:style style:name="P1625" style:family="paragraph" style:parent-style-name="StructureList1">
      <style:paragraph-properties fo:margin-top="0.212cm"/>
    </style:style>
    <style:style style:name="T1625_1" style:family="text">
      <style:text-properties fo:language="el" fo:language-asian="el"/>
    </style:style>
    <style:style style:name="T1625_2" style:family="text">
      <style:text-properties fo:language="en" fo:language-asian="en"/>
    </style:style>
    <style:style style:name="T1625_3" style:family="text">
      <style:text-properties fo:language="el" fo:language-asian="el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/>
    </style:style>
    <style:style style:name="P1628" style:family="paragraph" style:parent-style-name="StructureList1">
      <style:paragraph-properties fo:margin-top="0.212cm"/>
    </style:style>
    <style:style style:name="T1628_1" style:family="text">
      <style:text-properties fo:language="el" fo:language-asian="el"/>
    </style:style>
    <style:style style:name="T1628_2" style:family="text">
      <style:text-properties fo:language="en" fo:language-asian="en"/>
    </style:style>
    <style:style style:name="T1628_3" style:family="text">
      <style:text-properties fo:language="el" fo:language-asian="el"/>
    </style:style>
    <style:style style:name="P1629" style:family="paragraph" style:parent-style-name="StructureList1">
      <style:paragraph-properties fo:margin-top="0.212cm"/>
    </style:style>
    <style:style style:name="T1629_1" style:family="text">
      <style:text-properties fo:language="el" fo:language-asian="el"/>
    </style:style>
    <style:style style:name="T1629_2" style:family="text">
      <style:text-properties fo:language="en" fo:language-asian="en"/>
    </style:style>
    <style:style style:name="T1629_3" style:family="text">
      <style:text-properties fo:language="el" fo:language-asian="el"/>
    </style:style>
    <style:style style:name="P1630" style:family="paragraph" style:parent-style-name="StructureList1">
      <style:paragraph-properties fo:margin-top="0.212cm"/>
    </style:style>
    <style:style style:name="T1630_1" style:family="text">
      <style:text-properties fo:language="el" fo:language-asian="el"/>
    </style:style>
    <style:style style:name="T1630_2" style:family="text">
      <style:text-properties fo:language="en" fo:language-asian="en"/>
    </style:style>
    <style:style style:name="T1630_3" style:family="text">
      <style:text-properties fo:language="el" fo:language-asian="el"/>
    </style:style>
    <style:style style:name="P1631" style:family="paragraph" style:parent-style-name="StructureList1">
      <style:paragraph-properties fo:margin-top="0.212cm"/>
    </style:style>
    <style:style style:name="T1631_1" style:family="text">
      <style:text-properties fo:language="el" fo:language-asian="el"/>
    </style:style>
    <style:style style:name="T1631_2" style:family="text">
      <style:text-properties fo:language="en" fo:language-asian="en"/>
    </style:style>
    <style:style style:name="T1631_3" style:family="text">
      <style:text-properties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StructureList1">
      <style:paragraph-properties fo:margin-top="0.212cm"/>
    </style:style>
    <style:style style:name="T1633_1" style:family="text">
      <style:text-properties fo:language="el" fo:language-asian="el"/>
    </style:style>
    <style:style style:name="T1633_2" style:family="text">
      <style:text-properties fo:language="en" fo:language-asian="en"/>
    </style:style>
    <style:style style:name="T1633_3" style:family="text">
      <style:text-properties fo:language="el" fo:language-asian="el"/>
    </style:style>
    <style:style style:name="P1634" style:family="paragraph" style:parent-style-name="StructureList1">
      <style:paragraph-properties fo:margin-top="0.212cm"/>
    </style:style>
    <style:style style:name="T1634_1" style:family="text">
      <style:text-properties fo:language="el" fo:language-asian="el"/>
    </style:style>
    <style:style style:name="T1634_2" style:family="text">
      <style:text-properties fo:language="en" fo:language-asian="en"/>
    </style:style>
    <style:style style:name="T1634_3" style:family="text">
      <style:text-properties fo:language="el" fo:language-asian="el"/>
    </style:style>
    <style:style style:name="P1635" style:family="paragraph" style:parent-style-name="StructureList1">
      <style:paragraph-properties fo:margin-top="0.212cm"/>
    </style:style>
    <style:style style:name="T1635_1" style:family="text">
      <style:text-properties fo:language="el" fo:language-asian="el"/>
    </style:style>
    <style:style style:name="T1635_2" style:family="text">
      <style:text-properties fo:language="en" fo:language-asian="en"/>
    </style:style>
    <style:style style:name="T1635_3" style:family="text">
      <style:text-properties fo:language="el" fo:language-asian="el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P1640" style:family="paragraph" style:parent-style-name="Normal">
      <style:paragraph-properties fo:margin-top="0.423cm" fo:margin-bottom="0.423cm"/>
    </style:style>
    <style:style style:name="T1640_1" style:family="text">
      <style:text-properties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P1642" style:family="paragraph" style:parent-style-name="StructureList1">
      <style:paragraph-properties fo:margin-top="0.212cm"/>
    </style:style>
    <style:style style:name="T1642_1" style:family="text">
      <style:text-properties fo:language="el" fo:language-asian="el"/>
    </style:style>
    <style:style style:name="T1642_2" style:family="text">
      <style:text-properties fo:language="en" fo:language-asian="en"/>
    </style:style>
    <style:style style:name="T1642_3" style:family="text">
      <style:text-properties fo:language="el" fo:language-asian="el"/>
    </style:style>
    <style:style style:name="P1643" style:family="paragraph" style:parent-style-name="StructureList1">
      <style:paragraph-properties fo:margin-top="0.212cm"/>
    </style:style>
    <style:style style:name="T1643_1" style:family="text">
      <style:text-properties fo:language="el" fo:language-asian="el"/>
    </style:style>
    <style:style style:name="T1643_2" style:family="text">
      <style:text-properties fo:language="en" fo:language-asian="en"/>
    </style:style>
    <style:style style:name="T1643_3" style:family="text">
      <style:text-properties fo:language="el" fo:language-asian="el"/>
    </style:style>
    <style:style style:name="P1644" style:family="paragraph" style:parent-style-name="Normal">
      <style:paragraph-properties fo:margin-top="0.423cm" fo:margin-bottom="0.423cm"/>
    </style:style>
    <style:style style:name="T1644_1" style:family="text">
      <style:text-properties fo:language="el" fo:language-asian="el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/>
    </style:style>
    <style:style style:name="P1648" style:family="paragraph" style:parent-style-name="Heading_20_6">
      <style:paragraph-properties fo:margin-top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Heading_20_6">
      <style:paragraph-properties fo:margin-top="0.423cm" fo:margin-bottom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/>
    </style:style>
    <style:style style:name="T1652_2" style:family="text">
      <style:text-properties fo:language="en" fo:language-asian="en"/>
    </style:style>
    <style:style style:name="T1652_3" style:family="text">
      <style:text-properties fo:language="el" fo:language-asian="el"/>
    </style:style>
    <style:style style:name="P1653" style:family="paragraph" style:parent-style-name="StructureList1">
      <style:paragraph-properties fo:margin-top="0.212cm"/>
    </style:style>
    <style:style style:name="T1653_1" style:family="text">
      <style:text-properties fo:language="el" fo:language-asian="el"/>
    </style:style>
    <style:style style:name="T1653_2" style:family="text">
      <style:text-properties fo:language="en" fo:language-asian="en"/>
    </style:style>
    <style:style style:name="T1653_3" style:family="text">
      <style:text-properties fo:language="el" fo:language-asian="el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/>
    </style:style>
    <style:style style:name="T1654_2" style:family="text">
      <style:text-properties fo:language="en" fo:language-asian="en"/>
    </style:style>
    <style:style style:name="T1654_3" style:family="text">
      <style:text-properties fo:language="el" fo:language-asian="el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/>
    </style:style>
    <style:style style:name="T1655_2" style:family="text">
      <style:text-properties fo:language="en" fo:language-asian="en"/>
    </style:style>
    <style:style style:name="T1655_3" style:family="text">
      <style:text-properties fo:language="el" fo:language-asian="el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/>
    </style:style>
    <style:style style:name="T1656_2" style:family="text">
      <style:text-properties fo:language="en" fo:language-asian="en"/>
    </style:style>
    <style:style style:name="T1656_3" style:family="text">
      <style:text-properties fo:language="el" fo:language-asian="el"/>
    </style:style>
    <style:style style:name="P1657" style:family="paragraph" style:parent-style-name="StructureList1">
      <style:paragraph-properties fo:margin-top="0.212cm"/>
    </style:style>
    <style:style style:name="T1657_1" style:family="text">
      <style:text-properties fo:language="el" fo:language-asian="el"/>
    </style:style>
    <style:style style:name="T1657_2" style:family="text">
      <style:text-properties fo:language="en" fo:language-asian="en"/>
    </style:style>
    <style:style style:name="T1657_3" style:family="text">
      <style:text-properties fo:language="el" fo:language-asian="el"/>
    </style:style>
    <style:style style:name="P1658" style:family="paragraph" style:parent-style-name="StructureList1">
      <style:paragraph-properties fo:margin-top="0.212cm"/>
    </style:style>
    <style:style style:name="T1658_1" style:family="text">
      <style:text-properties fo:language="el" fo:language-asian="el"/>
    </style:style>
    <style:style style:name="T1658_2" style:family="text">
      <style:text-properties fo:language="en" fo:language-asian="en"/>
    </style:style>
    <style:style style:name="T1658_3" style:family="text">
      <style:text-properties fo:language="el" fo:language-asian="el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/>
    </style:style>
    <style:style style:name="P1660" style:family="paragraph" style:parent-style-name="Normal">
      <style:paragraph-properties fo:margin-top="0.423cm" fo:margin-bottom="0.423cm"/>
    </style:style>
    <style:style style:name="T1660_1" style:family="text">
      <style:text-properties fo:language="el" fo:language-asian="el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/>
    </style:style>
    <style:style style:name="P1662" style:family="paragraph" style:parent-style-name="Heading_20_6">
      <style:paragraph-properties fo:margin-top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Heading_20_6">
      <style:paragraph-properties fo:margin-top="0.423cm" fo:margin-bottom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/>
    </style:style>
    <style:style style:name="P1666" style:family="paragraph" style:parent-style-name="StructureList1">
      <style:paragraph-properties fo:margin-top="0.212cm"/>
    </style:style>
    <style:style style:name="T1666_1" style:family="text">
      <style:text-properties fo:language="el" fo:language-asian="el"/>
    </style:style>
    <style:style style:name="T1666_2" style:family="text">
      <style:text-properties fo:language="en" fo:language-asian="en"/>
    </style:style>
    <style:style style:name="T1666_3" style:family="text">
      <style:text-properties fo:language="el" fo:language-asian="el"/>
    </style:style>
    <style:style style:name="P1667" style:family="paragraph" style:parent-style-name="StructureList1">
      <style:paragraph-properties fo:margin-top="0.212cm"/>
    </style:style>
    <style:style style:name="T1667_1" style:family="text">
      <style:text-properties fo:language="el" fo:language-asian="el"/>
    </style:style>
    <style:style style:name="T1667_2" style:family="text">
      <style:text-properties fo:language="en" fo:language-asian="en"/>
    </style:style>
    <style:style style:name="T1667_3" style:family="text">
      <style:text-properties fo:language="el" fo:language-asian="el"/>
    </style:style>
    <style:style style:name="P1668" style:family="paragraph" style:parent-style-name="StructureList1">
      <style:paragraph-properties fo:margin-top="0.212cm"/>
    </style:style>
    <style:style style:name="T1668_1" style:family="text">
      <style:text-properties fo:language="el" fo:language-asian="el"/>
    </style:style>
    <style:style style:name="T1668_2" style:family="text">
      <style:text-properties fo:language="en" fo:language-asian="en"/>
    </style:style>
    <style:style style:name="T1668_3" style:family="text">
      <style:text-properties fo:language="el" fo:language-asian="el"/>
    </style:style>
    <style:style style:name="P1669" style:family="paragraph" style:parent-style-name="StructureList1">
      <style:paragraph-properties fo:margin-top="0.212cm"/>
    </style:style>
    <style:style style:name="T1669_1" style:family="text">
      <style:text-properties fo:language="el" fo:language-asian="el"/>
    </style:style>
    <style:style style:name="T1669_2" style:family="text">
      <style:text-properties fo:language="en" fo:language-asian="en"/>
    </style:style>
    <style:style style:name="T1669_3" style:family="text">
      <style:text-properties fo:language="el" fo:language-asian="el"/>
    </style:style>
    <style:style style:name="P1670" style:family="paragraph" style:parent-style-name="StructureList1">
      <style:paragraph-properties fo:margin-top="0.212cm"/>
    </style:style>
    <style:style style:name="T1670_1" style:family="text">
      <style:text-properties fo:language="el" fo:language-asian="el"/>
    </style:style>
    <style:style style:name="T1670_2" style:family="text">
      <style:text-properties fo:language="en" fo:language-asian="en"/>
    </style:style>
    <style:style style:name="T1670_3" style:family="text">
      <style:text-properties fo:language="el" fo:language-asian="el"/>
    </style:style>
    <style:style style:name="P1671" style:family="paragraph" style:parent-style-name="StructureList1">
      <style:paragraph-properties fo:margin-top="0.212cm"/>
    </style:style>
    <style:style style:name="T1671_1" style:family="text">
      <style:text-properties fo:language="el" fo:language-asian="el"/>
    </style:style>
    <style:style style:name="T1671_2" style:family="text">
      <style:text-properties fo:language="en" fo:language-asian="en"/>
    </style:style>
    <style:style style:name="T1671_3" style:family="text">
      <style:text-properties fo:language="el" fo:language-asian="el"/>
    </style:style>
    <style:style style:name="P1672" style:family="paragraph" style:parent-style-name="StructureList1">
      <style:paragraph-properties fo:margin-top="0.212cm"/>
    </style:style>
    <style:style style:name="T1672_1" style:family="text">
      <style:text-properties fo:language="el" fo:language-asian="el"/>
    </style:style>
    <style:style style:name="T1672_2" style:family="text">
      <style:text-properties fo:language="en" fo:language-asian="en"/>
    </style:style>
    <style:style style:name="T1672_3" style:family="text">
      <style:text-properties fo:language="el" fo:language-asian="el"/>
    </style:style>
    <style:style style:name="P1673" style:family="paragraph" style:parent-style-name="StructureList1">
      <style:paragraph-properties fo:margin-top="0.212cm"/>
    </style:style>
    <style:style style:name="T1673_1" style:family="text">
      <style:text-properties fo:language="el" fo:language-asian="el"/>
    </style:style>
    <style:style style:name="T1673_2" style:family="text">
      <style:text-properties fo:language="en" fo:language-asian="en"/>
    </style:style>
    <style:style style:name="T1673_3" style:family="text">
      <style:text-properties fo:language="el" fo:language-asian="el"/>
    </style:style>
    <style:style style:name="P1674" style:family="paragraph" style:parent-style-name="StructureList1">
      <style:paragraph-properties fo:margin-top="0.212cm"/>
    </style:style>
    <style:style style:name="T1674_1" style:family="text">
      <style:text-properties fo:language="el" fo:language-asian="el"/>
    </style:style>
    <style:style style:name="T1674_2" style:family="text">
      <style:text-properties fo:language="en" fo:language-asian="en"/>
    </style:style>
    <style:style style:name="T1674_3" style:family="text">
      <style:text-properties fo:language="el" fo:language-asian="el"/>
    </style:style>
    <style:style style:name="P1675" style:family="paragraph" style:parent-style-name="StructureList1">
      <style:paragraph-properties fo:margin-top="0.212cm"/>
    </style:style>
    <style:style style:name="T1675_1" style:family="text">
      <style:text-properties fo:language="el" fo:language-asian="el"/>
    </style:style>
    <style:style style:name="T1675_2" style:family="text">
      <style:text-properties fo:language="en" fo:language-asian="en"/>
    </style:style>
    <style:style style:name="T1675_3" style:family="text">
      <style:text-properties fo:language="el" fo:language-asian="el"/>
    </style:style>
    <style:style style:name="P1676" style:family="paragraph" style:parent-style-name="StructureList1">
      <style:paragraph-properties fo:margin-top="0.212cm"/>
    </style:style>
    <style:style style:name="T1676_1" style:family="text">
      <style:text-properties fo:language="el" fo:language-asian="el"/>
    </style:style>
    <style:style style:name="T1676_2" style:family="text">
      <style:text-properties fo:language="en" fo:language-asian="en"/>
    </style:style>
    <style:style style:name="T1676_3" style:family="text">
      <style:text-properties fo:language="el" fo:language-asian="el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/>
    </style:style>
    <style:style style:name="P1680" style:family="paragraph" style:parent-style-name="StructureList1">
      <style:paragraph-properties fo:margin-top="0.212cm"/>
    </style:style>
    <style:style style:name="T1680_1" style:family="text">
      <style:text-properties fo:language="el" fo:language-asian="el"/>
    </style:style>
    <style:style style:name="T1680_2" style:family="text">
      <style:text-properties fo:language="en" fo:language-asian="en"/>
    </style:style>
    <style:style style:name="T1680_3" style:family="text">
      <style:text-properties fo:language="el" fo:language-asian="el"/>
    </style:style>
    <style:style style:name="P1681" style:family="paragraph" style:parent-style-name="StructureList1">
      <style:paragraph-properties fo:margin-top="0.212cm"/>
    </style:style>
    <style:style style:name="T1681_1" style:family="text">
      <style:text-properties fo:language="el" fo:language-asian="el"/>
    </style:style>
    <style:style style:name="T1681_2" style:family="text">
      <style:text-properties fo:language="en" fo:language-asian="en"/>
    </style:style>
    <style:style style:name="T1681_3" style:family="text">
      <style:text-properties fo:language="el" fo:language-asian="el"/>
    </style:style>
    <style:style style:name="P1682" style:family="paragraph" style:parent-style-name="StructureList1">
      <style:paragraph-properties fo:margin-top="0.212cm"/>
    </style:style>
    <style:style style:name="T1682_1" style:family="text">
      <style:text-properties fo:language="el" fo:language-asian="el"/>
    </style:style>
    <style:style style:name="T1682_2" style:family="text">
      <style:text-properties fo:language="en" fo:language-asian="en"/>
    </style:style>
    <style:style style:name="T1682_3" style:family="text">
      <style:text-properties fo:language="el" fo:language-asian="el"/>
    </style:style>
    <style:style style:name="P1683" style:family="paragraph" style:parent-style-name="StructureList1">
      <style:paragraph-properties fo:margin-top="0.212cm"/>
    </style:style>
    <style:style style:name="T1683_1" style:family="text">
      <style:text-properties fo:language="el" fo:language-asian="el"/>
    </style:style>
    <style:style style:name="T1683_2" style:family="text">
      <style:text-properties fo:language="en" fo:language-asian="en"/>
    </style:style>
    <style:style style:name="T1683_3" style:family="text">
      <style:text-properties fo:language="el" fo:language-asian="el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/>
    </style:style>
    <style:style style:name="P1686" style:family="paragraph" style:parent-style-name="StructureList1">
      <style:paragraph-properties fo:margin-top="0.212cm"/>
    </style:style>
    <style:style style:name="T1686_1" style:family="text">
      <style:text-properties fo:language="el" fo:language-asian="el"/>
    </style:style>
    <style:style style:name="T1686_2" style:family="text">
      <style:text-properties fo:language="en" fo:language-asian="en"/>
    </style:style>
    <style:style style:name="T1686_3" style:family="text">
      <style:text-properties fo:language="el" fo:language-asian="el"/>
    </style:style>
    <style:style style:name="P1687" style:family="paragraph" style:parent-style-name="StructureList1">
      <style:paragraph-properties fo:margin-top="0.212cm"/>
    </style:style>
    <style:style style:name="T1687_1" style:family="text">
      <style:text-properties fo:language="el" fo:language-asian="el"/>
    </style:style>
    <style:style style:name="T1687_2" style:family="text">
      <style:text-properties fo:language="en" fo:language-asian="en"/>
    </style:style>
    <style:style style:name="T1687_3" style:family="text">
      <style:text-properties fo:language="el" fo:language-asian="el"/>
    </style:style>
    <style:style style:name="P1688" style:family="paragraph" style:parent-style-name="StructureList1">
      <style:paragraph-properties fo:margin-top="0.212cm"/>
    </style:style>
    <style:style style:name="T1688_1" style:family="text">
      <style:text-properties fo:language="el" fo:language-asian="el"/>
    </style:style>
    <style:style style:name="T1688_2" style:family="text">
      <style:text-properties fo:language="en" fo:language-asian="en"/>
    </style:style>
    <style:style style:name="T1688_3" style:family="text">
      <style:text-properties fo:language="el" fo:language-asian="el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/>
    </style:style>
    <style:style style:name="P1690" style:family="paragraph" style:parent-style-name="StructureList1">
      <style:paragraph-properties fo:margin-top="0.212cm"/>
    </style:style>
    <style:style style:name="T1690_1" style:family="text">
      <style:text-properties fo:language="el" fo:language-asian="el"/>
    </style:style>
    <style:style style:name="T1690_2" style:family="text">
      <style:text-properties fo:language="en" fo:language-asian="en"/>
    </style:style>
    <style:style style:name="T1690_3" style:family="text">
      <style:text-properties fo:language="el" fo:language-asian="el"/>
    </style:style>
    <style:style style:name="P1691" style:family="paragraph" style:parent-style-name="StructureList1">
      <style:paragraph-properties fo:margin-top="0.212cm"/>
    </style:style>
    <style:style style:name="T1691_1" style:family="text">
      <style:text-properties fo:language="el" fo:language-asian="el"/>
    </style:style>
    <style:style style:name="T1691_2" style:family="text">
      <style:text-properties fo:language="en" fo:language-asian="en"/>
    </style:style>
    <style:style style:name="T1691_3" style:family="text">
      <style:text-properties fo:language="el" fo:language-asian="el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/>
    </style:style>
    <style:style style:name="P1693" style:family="paragraph" style:parent-style-name="StructureList1">
      <style:paragraph-properties fo:margin-top="0.212cm"/>
    </style:style>
    <style:style style:name="T1693_1" style:family="text">
      <style:text-properties fo:language="el" fo:language-asian="el"/>
    </style:style>
    <style:style style:name="T1693_2" style:family="text">
      <style:text-properties fo:language="en" fo:language-asian="en"/>
    </style:style>
    <style:style style:name="T1693_3" style:family="text">
      <style:text-properties fo:language="el" fo:language-asian="el"/>
    </style:style>
    <style:style style:name="P1694" style:family="paragraph" style:parent-style-name="StructureList1">
      <style:paragraph-properties fo:margin-top="0.212cm"/>
    </style:style>
    <style:style style:name="T1694_1" style:family="text">
      <style:text-properties fo:language="el" fo:language-asian="el"/>
    </style:style>
    <style:style style:name="T1694_2" style:family="text">
      <style:text-properties fo:language="en" fo:language-asian="en"/>
    </style:style>
    <style:style style:name="T1694_3" style:family="text">
      <style:text-properties fo:language="el" fo:language-asian="el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/>
    </style:style>
    <style:style style:name="P1696" style:family="paragraph" style:parent-style-name="StructureList1">
      <style:paragraph-properties fo:margin-top="0.212cm"/>
    </style:style>
    <style:style style:name="T1696_1" style:family="text">
      <style:text-properties fo:language="el" fo:language-asian="el"/>
    </style:style>
    <style:style style:name="T1696_2" style:family="text">
      <style:text-properties fo:language="en" fo:language-asian="en"/>
    </style:style>
    <style:style style:name="T1696_3" style:family="text">
      <style:text-properties fo:language="el" fo:language-asian="el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/>
    </style:style>
    <style:style style:name="T1697_2" style:family="text">
      <style:text-properties fo:language="en" fo:language-asian="en"/>
    </style:style>
    <style:style style:name="T1697_3" style:family="text">
      <style:text-properties fo:language="el" fo:language-asian="el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/>
    </style:style>
    <style:style style:name="T1698_2" style:family="text">
      <style:text-properties fo:language="en" fo:language-asian="en"/>
    </style:style>
    <style:style style:name="T1698_3" style:family="text">
      <style:text-properties fo:language="el" fo:language-asian="el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/>
    </style:style>
    <style:style style:name="T1700_2" style:family="text">
      <style:text-properties fo:language="en" fo:language-asian="en"/>
    </style:style>
    <style:style style:name="T1700_3" style:family="text">
      <style:text-properties fo:language="el" fo:language-asian="el"/>
    </style:style>
    <style:style style:name="P1701" style:family="paragraph" style:parent-style-name="StructureList1">
      <style:paragraph-properties fo:margin-top="0.212cm"/>
    </style:style>
    <style:style style:name="T1701_1" style:family="text">
      <style:text-properties fo:language="el" fo:language-asian="el"/>
    </style:style>
    <style:style style:name="T1701_2" style:family="text">
      <style:text-properties fo:language="en" fo:language-asian="en"/>
    </style:style>
    <style:style style:name="T1701_3" style:family="text">
      <style:text-properties fo:language="el" fo:language-asian="el"/>
    </style:style>
    <style:style style:name="P1702" style:family="paragraph" style:parent-style-name="Normal">
      <style:paragraph-properties fo:margin-top="0.423cm" fo:margin-bottom="0.423cm"/>
    </style:style>
    <style:style style:name="T1702_1" style:family="text">
      <style:text-properties fo:language="el" fo:language-asian="el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/>
    </style:style>
    <style:style style:name="P1704" style:family="paragraph" style:parent-style-name="StructureList1">
      <style:paragraph-properties fo:margin-top="0.212cm"/>
    </style:style>
    <style:style style:name="T1704_1" style:family="text">
      <style:text-properties fo:language="el" fo:language-asian="el"/>
    </style:style>
    <style:style style:name="T1704_2" style:family="text">
      <style:text-properties fo:language="en" fo:language-asian="en"/>
    </style:style>
    <style:style style:name="T1704_3" style:family="text">
      <style:text-properties fo:language="el" fo:language-asian="el"/>
    </style:style>
    <style:style style:name="P1705" style:family="paragraph" style:parent-style-name="StructureList1">
      <style:paragraph-properties fo:margin-top="0.212cm"/>
    </style:style>
    <style:style style:name="T1705_1" style:family="text">
      <style:text-properties fo:language="el" fo:language-asian="el"/>
    </style:style>
    <style:style style:name="T1705_2" style:family="text">
      <style:text-properties fo:language="en" fo:language-asian="en"/>
    </style:style>
    <style:style style:name="T1705_3" style:family="text">
      <style:text-properties fo:language="el" fo:language-asian="el"/>
    </style:style>
    <style:style style:name="P1706" style:family="paragraph" style:parent-style-name="StructureList1">
      <style:paragraph-properties fo:margin-top="0.212cm"/>
    </style:style>
    <style:style style:name="T1706_1" style:family="text">
      <style:text-properties fo:language="el" fo:language-asian="el"/>
    </style:style>
    <style:style style:name="T1706_2" style:family="text">
      <style:text-properties fo:language="en" fo:language-asian="en"/>
    </style:style>
    <style:style style:name="T1706_3" style:family="text">
      <style:text-properties fo:language="el" fo:language-asian="el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/>
    </style:style>
    <style:style style:name="P1708" style:family="paragraph" style:parent-style-name="Heading_20_6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Heading_20_6">
      <style:paragraph-properties fo:margin-top="0.423cm" fo:margin-bottom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/>
    </style:style>
    <style:style style:name="P1711" style:family="paragraph" style:parent-style-name="Normal">
      <style:paragraph-properties fo:margin-top="0.423cm" fo:margin-bottom="0.423cm"/>
    </style:style>
    <style:style style:name="T1711_1" style:family="text">
      <style:text-properties fo:language="el" fo:language-asian="el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/>
    </style:style>
    <style:style style:name="T1713_2" style:family="text">
      <style:text-properties fo:language="en" fo:language-asian="en"/>
    </style:style>
    <style:style style:name="T1713_3" style:family="text">
      <style:text-properties fo:language="el" fo:language-asian="el"/>
    </style:style>
    <style:style style:name="P1714" style:family="paragraph" style:parent-style-name="StructureList1">
      <style:paragraph-properties fo:margin-top="0.212cm"/>
    </style:style>
    <style:style style:name="T1714_1" style:family="text">
      <style:text-properties fo:language="el" fo:language-asian="el"/>
    </style:style>
    <style:style style:name="T1714_2" style:family="text">
      <style:text-properties fo:language="en" fo:language-asian="en"/>
    </style:style>
    <style:style style:name="T1714_3" style:family="text">
      <style:text-properties fo:language="el" fo:language-asian="el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/>
    </style:style>
    <style:style style:name="T1716_2" style:family="text">
      <style:text-properties fo:language="en" fo:language-asian="en"/>
    </style:style>
    <style:style style:name="T1716_3" style:family="text">
      <style:text-properties fo:language="el" fo:language-asian="el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/>
    </style:style>
    <style:style style:name="T1717_2" style:family="text">
      <style:text-properties fo:language="en" fo:language-asian="en"/>
    </style:style>
    <style:style style:name="T1717_3" style:family="text">
      <style:text-properties fo:language="el" fo:language-asian="el"/>
    </style:style>
    <style:style style:name="P1718" style:family="paragraph" style:parent-style-name="StructureList1">
      <style:paragraph-properties fo:margin-top="0.212cm"/>
    </style:style>
    <style:style style:name="T1718_1" style:family="text">
      <style:text-properties fo:language="el" fo:language-asian="el"/>
    </style:style>
    <style:style style:name="T1718_2" style:family="text">
      <style:text-properties fo:language="en" fo:language-asian="en"/>
    </style:style>
    <style:style style:name="T1718_3" style:family="text">
      <style:text-properties fo:language="el" fo:language-asian="el"/>
    </style:style>
    <style:style style:name="P1719" style:family="paragraph" style:parent-style-name="StructureList1">
      <style:paragraph-properties fo:margin-top="0.212cm"/>
    </style:style>
    <style:style style:name="T1719_1" style:family="text">
      <style:text-properties fo:language="el" fo:language-asian="el"/>
    </style:style>
    <style:style style:name="T1719_2" style:family="text">
      <style:text-properties fo:language="en" fo:language-asian="en"/>
    </style:style>
    <style:style style:name="T1719_3" style:family="text">
      <style:text-properties fo:language="el" fo:language-asian="el"/>
    </style:style>
    <style:style style:name="P1720" style:family="paragraph" style:parent-style-name="StructureList1">
      <style:paragraph-properties fo:margin-top="0.212cm"/>
    </style:style>
    <style:style style:name="T1720_1" style:family="text">
      <style:text-properties fo:language="el" fo:language-asian="el"/>
    </style:style>
    <style:style style:name="T1720_2" style:family="text">
      <style:text-properties fo:language="en" fo:language-asian="en"/>
    </style:style>
    <style:style style:name="T1720_3" style:family="text">
      <style:text-properties fo:language="el" fo:language-asian="el"/>
    </style:style>
    <style:style style:name="P1721" style:family="paragraph" style:parent-style-name="Normal">
      <style:paragraph-properties fo:margin-top="0.423cm" fo:margin-bottom="0.423cm"/>
    </style:style>
    <style:style style:name="T1721_1" style:family="text">
      <style:text-properties fo:language="el" fo:language-asian="el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/>
    </style:style>
    <style:style style:name="T1724_2" style:family="text">
      <style:text-properties fo:language="en" fo:language-asian="en"/>
    </style:style>
    <style:style style:name="T1724_3" style:family="text">
      <style:text-properties fo:language="el" fo:language-asian="el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/>
    </style:style>
    <style:style style:name="T1725_2" style:family="text">
      <style:text-properties fo:language="en" fo:language-asian="en"/>
    </style:style>
    <style:style style:name="T1725_3" style:family="text">
      <style:text-properties fo:language="el" fo:language-asian="el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/>
    </style:style>
    <style:style style:name="T1726_2" style:family="text">
      <style:text-properties fo:language="en" fo:language-asian="en"/>
    </style:style>
    <style:style style:name="T1726_3" style:family="text">
      <style:text-properties fo:language="el" fo:language-asian="el"/>
    </style:style>
    <style:style style:name="P1727" style:family="paragraph" style:parent-style-name="StructureList1">
      <style:paragraph-properties fo:margin-top="0.212cm"/>
    </style:style>
    <style:style style:name="T1727_1" style:family="text">
      <style:text-properties fo:language="el" fo:language-asian="el"/>
    </style:style>
    <style:style style:name="T1727_2" style:family="text">
      <style:text-properties fo:language="en" fo:language-asian="en"/>
    </style:style>
    <style:style style:name="T1727_3" style:family="text">
      <style:text-properties fo:language="el" fo:language-asian="el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/>
    </style:style>
    <style:style style:name="T1728_2" style:family="text">
      <style:text-properties fo:language="en" fo:language-asian="en"/>
    </style:style>
    <style:style style:name="T1728_3" style:family="text">
      <style:text-properties fo:language="el" fo:language-asian="el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/>
    </style:style>
    <style:style style:name="P1731" style:family="paragraph" style:parent-style-name="Normal">
      <style:paragraph-properties fo:margin-top="0.423cm" fo:margin-bottom="0.423cm"/>
    </style:style>
    <style:style style:name="T1731_1" style:family="text">
      <style:text-properties fo:language="el" fo:language-asian="el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P1737" style:family="paragraph" style:parent-style-name="Normal">
      <style:paragraph-properties fo:margin-top="0.423cm" fo:margin-bottom="0.423cm"/>
    </style:style>
    <style:style style:name="T1737_1" style:family="text">
      <style:text-properties fo:language="el" fo:language-asian="el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/>
    </style:style>
    <style:style style:name="P1739" style:family="paragraph" style:parent-style-name="StructureList1">
      <style:paragraph-properties fo:margin-top="0.212cm"/>
    </style:style>
    <style:style style:name="T1739_1" style:family="text">
      <style:text-properties fo:language="el" fo:language-asian="el"/>
    </style:style>
    <style:style style:name="T1739_2" style:family="text">
      <style:text-properties fo:language="en" fo:language-asian="en"/>
    </style:style>
    <style:style style:name="T1739_3" style:family="text">
      <style:text-properties fo:language="el" fo:language-asian="el"/>
    </style:style>
    <style:style style:name="P1740" style:family="paragraph" style:parent-style-name="StructureList1">
      <style:paragraph-properties fo:margin-top="0.212cm"/>
    </style:style>
    <style:style style:name="T1740_1" style:family="text">
      <style:text-properties fo:language="el" fo:language-asian="el"/>
    </style:style>
    <style:style style:name="T1740_2" style:family="text">
      <style:text-properties fo:language="en" fo:language-asian="en"/>
    </style:style>
    <style:style style:name="T1740_3" style:family="text">
      <style:text-properties fo:language="el" fo:language-asian="el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P1743" style:family="paragraph" style:parent-style-name="Normal">
      <style:paragraph-properties fo:margin-top="0.423cm" fo:margin-bottom="0.423cm"/>
    </style:style>
    <style:style style:name="T1743_1" style:family="text">
      <style:text-properties fo:language="el" fo:language-asian="el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/>
    </style:style>
    <style:style style:name="P1745" style:family="paragraph" style:parent-style-name="StructureList1">
      <style:paragraph-properties fo:margin-top="0.212cm"/>
    </style:style>
    <style:style style:name="T1745_1" style:family="text">
      <style:text-properties fo:language="el" fo:language-asian="el"/>
    </style:style>
    <style:style style:name="T1745_2" style:family="text">
      <style:text-properties fo:language="en" fo:language-asian="en"/>
    </style:style>
    <style:style style:name="T1745_3" style:family="text">
      <style:text-properties fo:language="el" fo:language-asian="el"/>
    </style:style>
    <style:style style:name="P1746" style:family="paragraph" style:parent-style-name="StructureList1">
      <style:paragraph-properties fo:margin-top="0.212cm"/>
    </style:style>
    <style:style style:name="T1746_1" style:family="text">
      <style:text-properties fo:language="el" fo:language-asian="el"/>
    </style:style>
    <style:style style:name="T1746_2" style:family="text">
      <style:text-properties fo:language="en" fo:language-asian="en"/>
    </style:style>
    <style:style style:name="T1746_3" style:family="text">
      <style:text-properties fo:language="el" fo:language-asian="el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/>
    </style:style>
    <style:style style:name="P1748" style:family="paragraph" style:parent-style-name="StructureList1">
      <style:paragraph-properties fo:margin-top="0.212cm"/>
    </style:style>
    <style:style style:name="T1748_1" style:family="text">
      <style:text-properties fo:language="el" fo:language-asian="el"/>
    </style:style>
    <style:style style:name="T1748_2" style:family="text">
      <style:text-properties fo:language="en" fo:language-asian="en"/>
    </style:style>
    <style:style style:name="T1748_3" style:family="text">
      <style:text-properties fo:language="el" fo:language-asian="el"/>
    </style:style>
    <style:style style:name="P1749" style:family="paragraph" style:parent-style-name="StructureList1">
      <style:paragraph-properties fo:margin-top="0.212cm"/>
    </style:style>
    <style:style style:name="T1749_1" style:family="text">
      <style:text-properties fo:language="el" fo:language-asian="el"/>
    </style:style>
    <style:style style:name="T1749_2" style:family="text">
      <style:text-properties fo:language="en" fo:language-asian="en"/>
    </style:style>
    <style:style style:name="T1749_3" style:family="text">
      <style:text-properties fo:language="el" fo:language-asian="el"/>
    </style:style>
    <style:style style:name="P1750" style:family="paragraph" style:parent-style-name="StructureList1">
      <style:paragraph-properties fo:margin-top="0.212cm"/>
    </style:style>
    <style:style style:name="T1750_1" style:family="text">
      <style:text-properties fo:language="el" fo:language-asian="el"/>
    </style:style>
    <style:style style:name="T1750_2" style:family="text">
      <style:text-properties fo:language="en" fo:language-asian="en"/>
    </style:style>
    <style:style style:name="T1750_3" style:family="text">
      <style:text-properties fo:language="el" fo:language-asian="el"/>
    </style:style>
    <style:style style:name="P1751" style:family="paragraph" style:parent-style-name="StructureList1">
      <style:paragraph-properties fo:margin-top="0.212cm"/>
    </style:style>
    <style:style style:name="T1751_1" style:family="text">
      <style:text-properties fo:language="el" fo:language-asian="el"/>
    </style:style>
    <style:style style:name="T1751_2" style:family="text">
      <style:text-properties fo:language="en" fo:language-asian="en"/>
    </style:style>
    <style:style style:name="T1751_3" style:family="text">
      <style:text-properties fo:language="el" fo:language-asian="el"/>
    </style:style>
    <style:style style:name="P1752" style:family="paragraph" style:parent-style-name="StructureList1">
      <style:paragraph-properties fo:margin-top="0.212cm"/>
    </style:style>
    <style:style style:name="T1752_1" style:family="text">
      <style:text-properties fo:language="el" fo:language-asian="el"/>
    </style:style>
    <style:style style:name="T1752_2" style:family="text">
      <style:text-properties fo:language="en" fo:language-asian="en"/>
    </style:style>
    <style:style style:name="T1752_3" style:family="text">
      <style:text-properties fo:language="el" fo:language-asian="el"/>
    </style:style>
    <style:style style:name="P1753" style:family="paragraph" style:parent-style-name="StructureList1">
      <style:paragraph-properties fo:margin-top="0.212cm"/>
    </style:style>
    <style:style style:name="T1753_1" style:family="text">
      <style:text-properties fo:language="el" fo:language-asian="el"/>
    </style:style>
    <style:style style:name="T1753_2" style:family="text">
      <style:text-properties fo:language="en" fo:language-asian="en"/>
    </style:style>
    <style:style style:name="T1753_3" style:family="text">
      <style:text-properties fo:language="el" fo:language-asian="el"/>
    </style:style>
    <style:style style:name="P1754" style:family="paragraph" style:parent-style-name="StructureList1">
      <style:paragraph-properties fo:margin-top="0.212cm"/>
    </style:style>
    <style:style style:name="T1754_1" style:family="text">
      <style:text-properties fo:language="el" fo:language-asian="el"/>
    </style:style>
    <style:style style:name="T1754_2" style:family="text">
      <style:text-properties fo:language="en" fo:language-asian="en"/>
    </style:style>
    <style:style style:name="T1754_3" style:family="text">
      <style:text-properties fo:language="el" fo:language-asian="el"/>
    </style:style>
    <style:style style:name="P1755" style:family="paragraph" style:parent-style-name="StructureList1">
      <style:paragraph-properties fo:margin-top="0.212cm"/>
    </style:style>
    <style:style style:name="T1755_1" style:family="text">
      <style:text-properties fo:language="el" fo:language-asian="el"/>
    </style:style>
    <style:style style:name="T1755_2" style:family="text">
      <style:text-properties fo:language="en" fo:language-asian="en"/>
    </style:style>
    <style:style style:name="T1755_3" style:family="text">
      <style:text-properties fo:language="el" fo:language-asian="el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/>
    </style:style>
    <style:style style:name="P1757" style:family="paragraph" style:parent-style-name="StructureList1">
      <style:paragraph-properties fo:margin-top="0.212cm"/>
    </style:style>
    <style:style style:name="T1757_1" style:family="text">
      <style:text-properties fo:language="el" fo:language-asian="el"/>
    </style:style>
    <style:style style:name="T1757_2" style:family="text">
      <style:text-properties fo:language="en" fo:language-asian="en"/>
    </style:style>
    <style:style style:name="T1757_3" style:family="text">
      <style:text-properties fo:language="el" fo:language-asian="el"/>
    </style:style>
    <style:style style:name="P1758" style:family="paragraph" style:parent-style-name="StructureList1">
      <style:paragraph-properties fo:margin-top="0.212cm"/>
    </style:style>
    <style:style style:name="T1758_1" style:family="text">
      <style:text-properties fo:language="el" fo:language-asian="el"/>
    </style:style>
    <style:style style:name="T1758_2" style:family="text">
      <style:text-properties fo:language="en" fo:language-asian="en"/>
    </style:style>
    <style:style style:name="T1758_3" style:family="text">
      <style:text-properties fo:language="el" fo:language-asian="el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/>
    </style:style>
    <style:style style:name="P1761" style:family="paragraph" style:parent-style-name="Heading_20_6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Heading_20_6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 fo:margin-bottom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/>
    </style:style>
    <style:style style:name="P1765" style:family="paragraph" style:parent-style-name="StructureList1">
      <style:paragraph-properties fo:margin-top="0.212cm"/>
    </style:style>
    <style:style style:name="T1765_1" style:family="text">
      <style:text-properties fo:language="el" fo:language-asian="el"/>
    </style:style>
    <style:style style:name="T1765_2" style:family="text">
      <style:text-properties fo:language="en" fo:language-asian="en"/>
    </style:style>
    <style:style style:name="T1765_3" style:family="text">
      <style:text-properties fo:language="el" fo:language-asian="el"/>
    </style:style>
    <style:style style:name="P1766" style:family="paragraph" style:parent-style-name="StructureList1">
      <style:paragraph-properties fo:margin-top="0.212cm"/>
    </style:style>
    <style:style style:name="T1766_1" style:family="text">
      <style:text-properties fo:language="el" fo:language-asian="el"/>
    </style:style>
    <style:style style:name="T1766_2" style:family="text">
      <style:text-properties fo:language="en" fo:language-asian="en"/>
    </style:style>
    <style:style style:name="T1766_3" style:family="text">
      <style:text-properties fo:language="el" fo:language-asian="el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/>
    </style:style>
    <style:style style:name="P1768" style:family="paragraph" style:parent-style-name="Normal">
      <style:paragraph-properties fo:margin-top="0.423cm" fo:margin-bottom="0.423cm"/>
    </style:style>
    <style:style style:name="T1768_1" style:family="text">
      <style:text-properties fo:language="el" fo:language-asian="el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/>
    </style:style>
    <style:style style:name="P1771" style:family="paragraph" style:parent-style-name="Heading_20_6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Heading_20_6">
      <style:paragraph-properties fo:margin-top="0.423cm" fo:margin-bottom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/>
    </style:style>
    <style:style style:name="P1774" style:family="paragraph" style:parent-style-name="StructureList1">
      <style:paragraph-properties fo:margin-top="0.212cm"/>
    </style:style>
    <style:style style:name="T1774_1" style:family="text">
      <style:text-properties fo:language="el" fo:language-asian="el"/>
    </style:style>
    <style:style style:name="T1774_2" style:family="text">
      <style:text-properties fo:language="en" fo:language-asian="en"/>
    </style:style>
    <style:style style:name="T1774_3" style:family="text">
      <style:text-properties fo:language="el" fo:language-asian="el"/>
    </style:style>
    <style:style style:name="P1775" style:family="paragraph" style:parent-style-name="StructureList1">
      <style:paragraph-properties fo:margin-top="0.212cm"/>
    </style:style>
    <style:style style:name="T1775_1" style:family="text">
      <style:text-properties fo:language="el" fo:language-asian="el"/>
    </style:style>
    <style:style style:name="T1775_2" style:family="text">
      <style:text-properties fo:language="en" fo:language-asian="en"/>
    </style:style>
    <style:style style:name="T1775_3" style:family="text">
      <style:text-properties fo:language="el" fo:language-asian="el"/>
    </style:style>
    <style:style style:name="P1776" style:family="paragraph" style:parent-style-name="StructureList1">
      <style:paragraph-properties fo:margin-top="0.212cm"/>
    </style:style>
    <style:style style:name="T1776_1" style:family="text">
      <style:text-properties fo:language="el" fo:language-asian="el"/>
    </style:style>
    <style:style style:name="T1776_2" style:family="text">
      <style:text-properties fo:language="en" fo:language-asian="en"/>
    </style:style>
    <style:style style:name="T1776_3" style:family="text">
      <style:text-properties fo:language="el" fo:language-asian="el"/>
    </style:style>
    <style:style style:name="P1777" style:family="paragraph" style:parent-style-name="StructureList1">
      <style:paragraph-properties fo:margin-top="0.212cm"/>
    </style:style>
    <style:style style:name="T1777_1" style:family="text">
      <style:text-properties fo:language="el" fo:language-asian="el"/>
    </style:style>
    <style:style style:name="T1777_2" style:family="text">
      <style:text-properties fo:language="en" fo:language-asian="en"/>
    </style:style>
    <style:style style:name="T1777_3" style:family="text">
      <style:text-properties fo:language="el" fo:language-asian="el"/>
    </style:style>
    <style:style style:name="P1778" style:family="paragraph" style:parent-style-name="Normal">
      <style:paragraph-properties fo:margin-top="0.423cm" fo:margin-bottom="0.423cm"/>
    </style:style>
    <style:style style:name="T1778_1" style:family="text">
      <style:text-properties fo:language="el" fo:language-asian="el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/>
    </style:style>
    <style:style style:name="P1780" style:family="paragraph" style:parent-style-name="StructureList1">
      <style:paragraph-properties fo:margin-top="0.212cm"/>
    </style:style>
    <style:style style:name="T1780_1" style:family="text">
      <style:text-properties fo:language="el" fo:language-asian="el"/>
    </style:style>
    <style:style style:name="T1780_2" style:family="text">
      <style:text-properties fo:language="en" fo:language-asian="en"/>
    </style:style>
    <style:style style:name="T1780_3" style:family="text">
      <style:text-properties fo:language="el" fo:language-asian="el"/>
    </style:style>
    <style:style style:name="P1781" style:family="paragraph" style:parent-style-name="StructureList1">
      <style:paragraph-properties fo:margin-top="0.212cm"/>
    </style:style>
    <style:style style:name="T1781_1" style:family="text">
      <style:text-properties fo:language="el" fo:language-asian="el"/>
    </style:style>
    <style:style style:name="T1781_2" style:family="text">
      <style:text-properties fo:language="en" fo:language-asian="en"/>
    </style:style>
    <style:style style:name="T1781_3" style:family="text">
      <style:text-properties fo:language="el" fo:language-asian="el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/>
    </style:style>
    <style:style style:name="P1783" style:family="paragraph" style:parent-style-name="StructureList1">
      <style:paragraph-properties fo:margin-top="0.212cm"/>
    </style:style>
    <style:style style:name="T1783_1" style:family="text">
      <style:text-properties fo:language="el" fo:language-asian="el"/>
    </style:style>
    <style:style style:name="T1783_2" style:family="text">
      <style:text-properties fo:language="en" fo:language-asian="en"/>
    </style:style>
    <style:style style:name="T1783_3" style:family="text">
      <style:text-properties fo:language="el" fo:language-asian="el"/>
    </style:style>
    <style:style style:name="P1784" style:family="paragraph" style:parent-style-name="StructureList1">
      <style:paragraph-properties fo:margin-top="0.212cm"/>
    </style:style>
    <style:style style:name="T1784_1" style:family="text">
      <style:text-properties fo:language="el" fo:language-asian="el"/>
    </style:style>
    <style:style style:name="T1784_2" style:family="text">
      <style:text-properties fo:language="en" fo:language-asian="en"/>
    </style:style>
    <style:style style:name="T1784_3" style:family="text">
      <style:text-properties fo:language="el" fo:language-asian="el"/>
    </style:style>
    <style:style style:name="P1785" style:family="paragraph" style:parent-style-name="StructureList1">
      <style:paragraph-properties fo:margin-top="0.212cm"/>
    </style:style>
    <style:style style:name="T1785_1" style:family="text">
      <style:text-properties fo:language="el" fo:language-asian="el"/>
    </style:style>
    <style:style style:name="T1785_2" style:family="text">
      <style:text-properties fo:language="en" fo:language-asian="en"/>
    </style:style>
    <style:style style:name="T1785_3" style:family="text">
      <style:text-properties fo:language="el" fo:language-asian="el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/>
    </style:style>
    <style:style style:name="P1788" style:family="paragraph" style:parent-style-name="Heading_20_6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Heading_20_6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 fo:margin-bottom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/>
    </style:style>
    <style:style style:name="P1792" style:family="paragraph" style:parent-style-name="StructureList1">
      <style:paragraph-properties fo:margin-top="0.212cm"/>
    </style:style>
    <style:style style:name="T1792_1" style:family="text">
      <style:text-properties fo:language="el" fo:language-asian="el"/>
    </style:style>
    <style:style style:name="T1792_2" style:family="text">
      <style:text-properties fo:language="en" fo:language-asian="en"/>
    </style:style>
    <style:style style:name="T1792_3" style:family="text">
      <style:text-properties fo:language="el" fo:language-asian="el"/>
    </style:style>
    <style:style style:name="P1793" style:family="paragraph" style:parent-style-name="StructureList1">
      <style:paragraph-properties fo:margin-top="0.212cm"/>
    </style:style>
    <style:style style:name="T1793_1" style:family="text">
      <style:text-properties fo:language="el" fo:language-asian="el"/>
    </style:style>
    <style:style style:name="T1793_2" style:family="text">
      <style:text-properties fo:language="en" fo:language-asian="en"/>
    </style:style>
    <style:style style:name="T1793_3" style:family="text">
      <style:text-properties fo:language="el" fo:language-asian="el"/>
    </style:style>
    <style:style style:name="P1794" style:family="paragraph" style:parent-style-name="StructureList1">
      <style:paragraph-properties fo:margin-top="0.212cm"/>
    </style:style>
    <style:style style:name="T1794_1" style:family="text">
      <style:text-properties fo:language="el" fo:language-asian="el"/>
    </style:style>
    <style:style style:name="T1794_2" style:family="text">
      <style:text-properties fo:language="en" fo:language-asian="en"/>
    </style:style>
    <style:style style:name="T1794_3" style:family="text">
      <style:text-properties fo:language="el" fo:language-asian="el"/>
    </style:style>
    <style:style style:name="P1795" style:family="paragraph" style:parent-style-name="StructureList1">
      <style:paragraph-properties fo:margin-top="0.212cm"/>
    </style:style>
    <style:style style:name="T1795_1" style:family="text">
      <style:text-properties fo:language="el" fo:language-asian="el"/>
    </style:style>
    <style:style style:name="T1795_2" style:family="text">
      <style:text-properties fo:language="en" fo:language-asian="en"/>
    </style:style>
    <style:style style:name="T1795_3" style:family="text">
      <style:text-properties fo:language="el" fo:language-asian="el"/>
    </style:style>
    <style:style style:name="P1796" style:family="paragraph" style:parent-style-name="StructureList1">
      <style:paragraph-properties fo:margin-top="0.212cm"/>
    </style:style>
    <style:style style:name="T1796_1" style:family="text">
      <style:text-properties fo:language="el" fo:language-asian="el"/>
    </style:style>
    <style:style style:name="T1796_2" style:family="text">
      <style:text-properties fo:language="en" fo:language-asian="en"/>
    </style:style>
    <style:style style:name="T1796_3" style:family="text">
      <style:text-properties fo:language="el" fo:language-asian="el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/>
    </style:style>
    <style:style style:name="P1799" style:family="paragraph" style:parent-style-name="StructureList1">
      <style:paragraph-properties fo:margin-top="0.212cm"/>
    </style:style>
    <style:style style:name="T1799_1" style:family="text">
      <style:text-properties fo:language="el" fo:language-asian="el"/>
    </style:style>
    <style:style style:name="T1799_2" style:family="text">
      <style:text-properties fo:language="en" fo:language-asian="en"/>
    </style:style>
    <style:style style:name="T1799_3" style:family="text">
      <style:text-properties fo:language="el" fo:language-asian="el"/>
    </style:style>
    <style:style style:name="P1800" style:family="paragraph" style:parent-style-name="StructureList1">
      <style:paragraph-properties fo:margin-top="0.212cm"/>
    </style:style>
    <style:style style:name="T1800_1" style:family="text">
      <style:text-properties fo:language="el" fo:language-asian="el"/>
    </style:style>
    <style:style style:name="T1800_2" style:family="text">
      <style:text-properties fo:language="en" fo:language-asian="en"/>
    </style:style>
    <style:style style:name="T1800_3" style:family="text">
      <style:text-properties fo:language="el" fo:language-asian="el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/>
    </style:style>
    <style:style style:name="P1803" style:family="paragraph" style:parent-style-name="Heading_20_6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Heading_20_6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 fo:margin-bottom="0.423cm"/>
    </style:style>
    <style:style style:name="T1806_1" style:family="text">
      <style:text-properties fo:language="el" fo:language-asian="el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/>
    </style:style>
    <style:style style:name="P1808" style:family="paragraph" style:parent-style-name="Normal">
      <style:paragraph-properties fo:margin-top="0.423cm" fo:margin-bottom="0.423cm"/>
    </style:style>
    <style:style style:name="T1808_1" style:family="text">
      <style:text-properties fo:language="el" fo:language-asian="el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/>
    </style:style>
    <style:style style:name="P1811" style:family="paragraph" style:parent-style-name="StructureList1">
      <style:paragraph-properties fo:margin-top="0.212cm"/>
    </style:style>
    <style:style style:name="T1811_1" style:family="text">
      <style:text-properties fo:language="el" fo:language-asian="el"/>
    </style:style>
    <style:style style:name="T1811_2" style:family="text">
      <style:text-properties fo:language="en" fo:language-asian="en"/>
    </style:style>
    <style:style style:name="T1811_3" style:family="text">
      <style:text-properties fo:language="el" fo:language-asian="el"/>
    </style:style>
    <style:style style:name="P1812" style:family="paragraph" style:parent-style-name="StructureList1">
      <style:paragraph-properties fo:margin-top="0.212cm"/>
    </style:style>
    <style:style style:name="T1812_1" style:family="text">
      <style:text-properties fo:language="el" fo:language-asian="el"/>
    </style:style>
    <style:style style:name="T1812_2" style:family="text">
      <style:text-properties fo:language="en" fo:language-asian="en"/>
    </style:style>
    <style:style style:name="T1812_3" style:family="text">
      <style:text-properties fo:language="el" fo:language-asian="el"/>
    </style:style>
    <style:style style:name="P1813" style:family="paragraph" style:parent-style-name="StructureList1">
      <style:paragraph-properties fo:margin-top="0.212cm"/>
    </style:style>
    <style:style style:name="T1813_1" style:family="text">
      <style:text-properties fo:language="el" fo:language-asian="el"/>
    </style:style>
    <style:style style:name="T1813_2" style:family="text">
      <style:text-properties fo:language="en" fo:language-asian="en"/>
    </style:style>
    <style:style style:name="T1813_3" style:family="text">
      <style:text-properties fo:language="el" fo:language-asian="el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/>
    </style:style>
    <style:style style:name="P1815" style:family="paragraph" style:parent-style-name="Heading_20_6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Heading_20_6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 fo:margin-bottom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MainText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/>
    </style:style>
    <style:style style:name="P1821" style:family="paragraph" style:parent-style-name="Heading_20_6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Heading_20_6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P1825" style:family="paragraph" style:parent-style-name="Heading_20_6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Heading_20_6">
      <style:paragraph-properties fo:margin-top="0.423cm" fo:margin-bottom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/>
    </style:style>
    <style:style style:name="P1828" style:family="paragraph" style:parent-style-name="MainText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l" fo:language-asian="el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/>
    </style:style>
    <style:style style:name="P1831" style:family="paragraph" style:parent-style-name="Normal">
      <style:paragraph-properties fo:margin-top="0.423cm" fo:margin-bottom="0.423cm"/>
    </style:style>
    <style:style style:name="T1831_1" style:family="text">
      <style:text-properties fo:language="el" fo:language-asian="el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/>
    </style:style>
    <style:style style:name="P1833" style:family="paragraph" style:parent-style-name="StructureList1">
      <style:paragraph-properties fo:margin-top="0.212cm"/>
    </style:style>
    <style:style style:name="T1833_1" style:family="text">
      <style:text-properties fo:language="el" fo:language-asian="el"/>
    </style:style>
    <style:style style:name="T1833_2" style:family="text">
      <style:text-properties fo:language="en" fo:language-asian="en"/>
    </style:style>
    <style:style style:name="T1833_3" style:family="text">
      <style:text-properties fo:language="el" fo:language-asian="el"/>
    </style:style>
    <style:style style:name="P1834" style:family="paragraph" style:parent-style-name="StructureList1">
      <style:paragraph-properties fo:margin-top="0.212cm"/>
    </style:style>
    <style:style style:name="T1834_1" style:family="text">
      <style:text-properties fo:language="el" fo:language-asian="el"/>
    </style:style>
    <style:style style:name="T1834_2" style:family="text">
      <style:text-properties fo:language="en" fo:language-asian="en"/>
    </style:style>
    <style:style style:name="T1834_3" style:family="text">
      <style:text-properties fo:language="el" fo:language-asian="el"/>
    </style:style>
    <style:style style:name="P1835" style:family="paragraph" style:parent-style-name="StructureList1">
      <style:paragraph-properties fo:margin-top="0.212cm"/>
    </style:style>
    <style:style style:name="T1835_1" style:family="text">
      <style:text-properties fo:language="el" fo:language-asian="el"/>
    </style:style>
    <style:style style:name="T1835_2" style:family="text">
      <style:text-properties fo:language="en" fo:language-asian="en"/>
    </style:style>
    <style:style style:name="T1835_3" style:family="text">
      <style:text-properties fo:language="el" fo:language-asian="el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/>
    </style:style>
    <style:style style:name="P1837" style:family="paragraph" style:parent-style-name="StructureList1">
      <style:paragraph-properties fo:margin-top="0.212cm"/>
    </style:style>
    <style:style style:name="T1837_1" style:family="text">
      <style:text-properties fo:language="el" fo:language-asian="el"/>
    </style:style>
    <style:style style:name="T1837_2" style:family="text">
      <style:text-properties fo:language="en" fo:language-asian="en"/>
    </style:style>
    <style:style style:name="T1837_3" style:family="text">
      <style:text-properties fo:language="el" fo:language-asian="el"/>
    </style:style>
    <style:style style:name="P1838" style:family="paragraph" style:parent-style-name="StructureList1">
      <style:paragraph-properties fo:margin-top="0.212cm"/>
    </style:style>
    <style:style style:name="T1838_1" style:family="text">
      <style:text-properties fo:language="el" fo:language-asian="el"/>
    </style:style>
    <style:style style:name="T1838_2" style:family="text">
      <style:text-properties fo:language="en" fo:language-asian="en"/>
    </style:style>
    <style:style style:name="T1838_3" style:family="text">
      <style:text-properties fo:language="el" fo:language-asian="el"/>
    </style:style>
    <style:style style:name="P1839" style:family="paragraph" style:parent-style-name="StructureList1">
      <style:paragraph-properties fo:margin-top="0.212cm"/>
    </style:style>
    <style:style style:name="T1839_1" style:family="text">
      <style:text-properties fo:language="el" fo:language-asian="el"/>
    </style:style>
    <style:style style:name="T1839_2" style:family="text">
      <style:text-properties fo:language="en" fo:language-asian="en"/>
    </style:style>
    <style:style style:name="T1839_3" style:family="text">
      <style:text-properties fo:language="el" fo:language-asian="el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/>
    </style:style>
    <style:style style:name="P1841" style:family="paragraph" style:parent-style-name="Normal">
      <style:paragraph-properties fo:margin-top="0.423cm" fo:margin-bottom="0.423cm"/>
    </style:style>
    <style:style style:name="T1841_1" style:family="text">
      <style:text-properties fo:language="el" fo:language-asian="el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/>
    </style:style>
    <style:style style:name="P1846" style:family="paragraph" style:parent-style-name="Heading_20_6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Heading_20_6">
      <style:paragraph-properties fo:margin-top="0.423cm" fo:margin-bottom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/>
    </style:style>
    <style:style style:name="P1850" style:family="paragraph" style:parent-style-name="StructureList1">
      <style:paragraph-properties fo:margin-top="0.212cm"/>
    </style:style>
    <style:style style:name="T1850_1" style:family="text">
      <style:text-properties fo:language="el" fo:language-asian="el"/>
    </style:style>
    <style:style style:name="T1850_2" style:family="text">
      <style:text-properties fo:language="en" fo:language-asian="en"/>
    </style:style>
    <style:style style:name="T1850_3" style:family="text">
      <style:text-properties fo:language="el" fo:language-asian="el"/>
    </style:style>
    <style:style style:name="P1851" style:family="paragraph" style:parent-style-name="StructureList1">
      <style:paragraph-properties fo:margin-top="0.212cm"/>
    </style:style>
    <style:style style:name="T1851_1" style:family="text">
      <style:text-properties fo:language="el" fo:language-asian="el"/>
    </style:style>
    <style:style style:name="T1851_2" style:family="text">
      <style:text-properties fo:language="en" fo:language-asian="en"/>
    </style:style>
    <style:style style:name="T1851_3" style:family="text">
      <style:text-properties fo:language="el" fo:language-asian="el"/>
    </style:style>
    <style:style style:name="P1852" style:family="paragraph" style:parent-style-name="StructureList1">
      <style:paragraph-properties fo:margin-top="0.212cm"/>
    </style:style>
    <style:style style:name="T1852_1" style:family="text">
      <style:text-properties fo:language="el" fo:language-asian="el"/>
    </style:style>
    <style:style style:name="T1852_2" style:family="text">
      <style:text-properties fo:language="en" fo:language-asian="en"/>
    </style:style>
    <style:style style:name="T1852_3" style:family="text">
      <style:text-properties fo:language="el" fo:language-asian="el"/>
    </style:style>
    <style:style style:name="P1853" style:family="paragraph" style:parent-style-name="StructureList1">
      <style:paragraph-properties fo:margin-top="0.212cm"/>
    </style:style>
    <style:style style:name="T1853_1" style:family="text">
      <style:text-properties fo:language="el" fo:language-asian="el"/>
    </style:style>
    <style:style style:name="T1853_2" style:family="text">
      <style:text-properties fo:language="en" fo:language-asian="en"/>
    </style:style>
    <style:style style:name="T1853_3" style:family="text">
      <style:text-properties fo:language="el" fo:language-asian="el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/>
    </style:style>
    <style:style style:name="P1856" style:family="paragraph" style:parent-style-name="StructureList1">
      <style:paragraph-properties fo:margin-top="0.212cm"/>
    </style:style>
    <style:style style:name="T1856_1" style:family="text">
      <style:text-properties fo:language="el" fo:language-asian="el"/>
    </style:style>
    <style:style style:name="T1856_2" style:family="text">
      <style:text-properties fo:language="en" fo:language-asian="en"/>
    </style:style>
    <style:style style:name="T1856_3" style:family="text">
      <style:text-properties fo:language="el" fo:language-asian="el"/>
    </style:style>
    <style:style style:name="P1857" style:family="paragraph" style:parent-style-name="StructureList1">
      <style:paragraph-properties fo:margin-top="0.212cm"/>
    </style:style>
    <style:style style:name="T1857_1" style:family="text">
      <style:text-properties fo:language="el" fo:language-asian="el"/>
    </style:style>
    <style:style style:name="T1857_2" style:family="text">
      <style:text-properties fo:language="en" fo:language-asian="en"/>
    </style:style>
    <style:style style:name="T1857_3" style:family="text">
      <style:text-properties fo:language="el" fo:language-asian="el"/>
    </style:style>
    <style:style style:name="P1858" style:family="paragraph" style:parent-style-name="Heading_20_6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Heading_20_6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 fo:margin-bottom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/>
    </style:style>
    <style:style style:name="P1864" style:family="paragraph" style:parent-style-name="Heading_20_6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Heading_20_6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 fo:margin-bottom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/>
    </style:style>
    <style:style style:name="P1868" style:family="paragraph" style:parent-style-name="StructureList1">
      <style:paragraph-properties fo:margin-top="0.212cm"/>
    </style:style>
    <style:style style:name="T1868_1" style:family="text">
      <style:text-properties fo:language="el" fo:language-asian="el"/>
    </style:style>
    <style:style style:name="T1868_2" style:family="text">
      <style:text-properties fo:language="en" fo:language-asian="en"/>
    </style:style>
    <style:style style:name="T1868_3" style:family="text">
      <style:text-properties fo:language="el" fo:language-asian="el"/>
    </style:style>
    <style:style style:name="P1869" style:family="paragraph" style:parent-style-name="StructureList1">
      <style:paragraph-properties fo:margin-top="0.212cm"/>
    </style:style>
    <style:style style:name="T1869_1" style:family="text">
      <style:text-properties fo:language="el" fo:language-asian="el"/>
    </style:style>
    <style:style style:name="T1869_2" style:family="text">
      <style:text-properties fo:language="en" fo:language-asian="en"/>
    </style:style>
    <style:style style:name="T1869_3" style:family="text">
      <style:text-properties fo:language="el" fo:language-asian="el"/>
    </style:style>
    <style:style style:name="P1870" style:family="paragraph" style:parent-style-name="StructureList1">
      <style:paragraph-properties fo:margin-top="0.212cm"/>
    </style:style>
    <style:style style:name="T1870_1" style:family="text">
      <style:text-properties fo:language="el" fo:language-asian="el"/>
    </style:style>
    <style:style style:name="T1870_2" style:family="text">
      <style:text-properties fo:language="en" fo:language-asian="en"/>
    </style:style>
    <style:style style:name="T1870_3" style:family="text">
      <style:text-properties fo:language="el" fo:language-asian="el"/>
    </style:style>
    <style:style style:name="P1871" style:family="paragraph" style:parent-style-name="StructureList1">
      <style:paragraph-properties fo:margin-top="0.212cm"/>
    </style:style>
    <style:style style:name="T1871_1" style:family="text">
      <style:text-properties fo:language="el" fo:language-asian="el"/>
    </style:style>
    <style:style style:name="T1871_2" style:family="text">
      <style:text-properties fo:language="en" fo:language-asian="en"/>
    </style:style>
    <style:style style:name="T1871_3" style:family="text">
      <style:text-properties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P1873" style:family="paragraph" style:parent-style-name="Normal">
      <style:paragraph-properties fo:margin-top="0.423cm" fo:margin-bottom="0.423cm"/>
    </style:style>
    <style:style style:name="T1873_1" style:family="text">
      <style:text-properties fo:language="el" fo:language-asian="el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/>
    </style:style>
    <style:style style:name="P1875" style:family="paragraph" style:parent-style-name="Heading_20_6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Heading_20_6">
      <style:paragraph-properties fo:margin-top="0.423cm" fo:margin-bottom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/>
    </style:style>
    <style:style style:name="P1878" style:family="paragraph" style:parent-style-name="Normal">
      <style:paragraph-properties fo:margin-top="0.423cm" fo:margin-bottom="0.423cm"/>
    </style:style>
    <style:style style:name="T1878_1" style:family="text">
      <style:text-properties fo:language="el" fo:language-asian="el"/>
    </style:style>
    <style:style style:name="P1879" style:family="paragraph" style:parent-style-name="StructureList1">
      <style:paragraph-properties fo:margin-top="0.212cm"/>
    </style:style>
    <style:style style:name="T1879_1" style:family="text">
      <style:text-properties fo:language="el" fo:language-asian="el"/>
    </style:style>
    <style:style style:name="T1879_2" style:family="text">
      <style:text-properties fo:language="en" fo:language-asian="en"/>
    </style:style>
    <style:style style:name="T1879_3" style:family="text">
      <style:text-properties fo:language="el" fo:language-asian="el"/>
    </style:style>
    <style:style style:name="P1880" style:family="paragraph" style:parent-style-name="StructureList1">
      <style:paragraph-properties fo:margin-top="0.212cm"/>
    </style:style>
    <style:style style:name="T1880_1" style:family="text">
      <style:text-properties fo:language="el" fo:language-asian="el"/>
    </style:style>
    <style:style style:name="T1880_2" style:family="text">
      <style:text-properties fo:language="en" fo:language-asian="en"/>
    </style:style>
    <style:style style:name="T1880_3" style:family="text">
      <style:text-properties fo:language="el" fo:language-asian="el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/>
    </style:style>
    <style:style style:name="P1882" style:family="paragraph" style:parent-style-name="StructureList1">
      <style:paragraph-properties fo:margin-top="0.212cm"/>
    </style:style>
    <style:style style:name="T1882_1" style:family="text">
      <style:text-properties fo:language="el" fo:language-asian="el"/>
    </style:style>
    <style:style style:name="T1882_2" style:family="text">
      <style:text-properties fo:language="en" fo:language-asian="en"/>
    </style:style>
    <style:style style:name="T1882_3" style:family="text">
      <style:text-properties fo:language="el" fo:language-asian="el"/>
    </style:style>
    <style:style style:name="P1883" style:family="paragraph" style:parent-style-name="StructureList1">
      <style:paragraph-properties fo:margin-top="0.212cm"/>
    </style:style>
    <style:style style:name="T1883_1" style:family="text">
      <style:text-properties fo:language="el" fo:language-asian="el"/>
    </style:style>
    <style:style style:name="T1883_2" style:family="text">
      <style:text-properties fo:language="en" fo:language-asian="en"/>
    </style:style>
    <style:style style:name="T1883_3" style:family="text">
      <style:text-properties fo:language="el" fo:language-asian="el"/>
    </style:style>
    <style:style style:name="P1884" style:family="paragraph" style:parent-style-name="StructureList1">
      <style:paragraph-properties fo:margin-top="0.212cm"/>
    </style:style>
    <style:style style:name="T1884_1" style:family="text">
      <style:text-properties fo:language="el" fo:language-asian="el"/>
    </style:style>
    <style:style style:name="T1884_2" style:family="text">
      <style:text-properties fo:language="en" fo:language-asian="en"/>
    </style:style>
    <style:style style:name="T1884_3" style:family="text">
      <style:text-properties fo:language="el" fo:language-asian="el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/>
    </style:style>
    <style:style style:name="P1886" style:family="paragraph" style:parent-style-name="StructureList1">
      <style:paragraph-properties fo:margin-top="0.212cm"/>
    </style:style>
    <style:style style:name="T1886_1" style:family="text">
      <style:text-properties fo:language="el" fo:language-asian="el"/>
    </style:style>
    <style:style style:name="T1886_2" style:family="text">
      <style:text-properties fo:language="en" fo:language-asian="en"/>
    </style:style>
    <style:style style:name="T1886_3" style:family="text">
      <style:text-properties fo:language="el" fo:language-asian="el"/>
    </style:style>
    <style:style style:name="P1887" style:family="paragraph" style:parent-style-name="StructureList1">
      <style:paragraph-properties fo:margin-top="0.212cm"/>
    </style:style>
    <style:style style:name="T1887_1" style:family="text">
      <style:text-properties fo:language="el" fo:language-asian="el"/>
    </style:style>
    <style:style style:name="T1887_2" style:family="text">
      <style:text-properties fo:language="en" fo:language-asian="en"/>
    </style:style>
    <style:style style:name="T1887_3" style:family="text">
      <style:text-properties fo:language="el" fo:language-asian="el"/>
    </style:style>
    <style:style style:name="P1888" style:family="paragraph" style:parent-style-name="StructureList1">
      <style:paragraph-properties fo:margin-top="0.212cm"/>
    </style:style>
    <style:style style:name="T1888_1" style:family="text">
      <style:text-properties fo:language="el" fo:language-asian="el"/>
    </style:style>
    <style:style style:name="T1888_2" style:family="text">
      <style:text-properties fo:language="en" fo:language-asian="en"/>
    </style:style>
    <style:style style:name="T1888_3" style:family="text">
      <style:text-properties fo:language="el" fo:language-asian="el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/>
    </style:style>
    <style:style style:name="P1893" style:family="paragraph" style:parent-style-name="Heading_20_6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Heading_20_6">
      <style:paragraph-properties fo:margin-top="0.423cm" fo:margin-bottom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/>
    </style:style>
    <style:style style:name="P1896" style:family="paragraph" style:parent-style-name="StructureList1">
      <style:paragraph-properties fo:margin-top="0.212cm"/>
    </style:style>
    <style:style style:name="T1896_1" style:family="text">
      <style:text-properties fo:language="el" fo:language-asian="el"/>
    </style:style>
    <style:style style:name="T1896_2" style:family="text">
      <style:text-properties fo:language="en" fo:language-asian="en"/>
    </style:style>
    <style:style style:name="T1896_3" style:family="text">
      <style:text-properties fo:language="el" fo:language-asian="el"/>
    </style:style>
    <style:style style:name="P1897" style:family="paragraph" style:parent-style-name="StructureList1">
      <style:paragraph-properties fo:margin-top="0.212cm"/>
    </style:style>
    <style:style style:name="T1897_1" style:family="text">
      <style:text-properties fo:language="el" fo:language-asian="el"/>
    </style:style>
    <style:style style:name="T1897_2" style:family="text">
      <style:text-properties fo:language="en" fo:language-asian="en"/>
    </style:style>
    <style:style style:name="T1897_3" style:family="text">
      <style:text-properties fo:language="el" fo:language-asian="el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/>
    </style:style>
    <style:style style:name="P1899" style:family="paragraph" style:parent-style-name="StructureList1">
      <style:paragraph-properties fo:margin-top="0.212cm"/>
    </style:style>
    <style:style style:name="T1899_1" style:family="text">
      <style:text-properties fo:language="el" fo:language-asian="el"/>
    </style:style>
    <style:style style:name="T1899_2" style:family="text">
      <style:text-properties fo:language="en" fo:language-asian="en"/>
    </style:style>
    <style:style style:name="T1899_3" style:family="text">
      <style:text-properties fo:language="el" fo:language-asian="el"/>
    </style:style>
    <style:style style:name="P1900" style:family="paragraph" style:parent-style-name="StructureList1">
      <style:paragraph-properties fo:margin-top="0.212cm"/>
    </style:style>
    <style:style style:name="T1900_1" style:family="text">
      <style:text-properties fo:language="el" fo:language-asian="el"/>
    </style:style>
    <style:style style:name="T1900_2" style:family="text">
      <style:text-properties fo:language="en" fo:language-asian="en"/>
    </style:style>
    <style:style style:name="T1900_3" style:family="text">
      <style:text-properties fo:language="el" fo:language-asian="el"/>
    </style:style>
    <style:style style:name="P1901" style:family="paragraph" style:parent-style-name="Heading_20_6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Heading_20_6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 fo:margin-bottom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/>
    </style:style>
    <style:style style:name="P1906" style:family="paragraph" style:parent-style-name="StructureList1">
      <style:paragraph-properties fo:margin-top="0.212cm"/>
    </style:style>
    <style:style style:name="T1906_1" style:family="text">
      <style:text-properties fo:language="el" fo:language-asian="el"/>
    </style:style>
    <style:style style:name="T1906_2" style:family="text">
      <style:text-properties fo:language="en" fo:language-asian="en"/>
    </style:style>
    <style:style style:name="T1906_3" style:family="text">
      <style:text-properties fo:language="el" fo:language-asian="el"/>
    </style:style>
    <style:style style:name="P1907" style:family="paragraph" style:parent-style-name="StructureList1">
      <style:paragraph-properties fo:margin-top="0.212cm"/>
    </style:style>
    <style:style style:name="T1907_1" style:family="text">
      <style:text-properties fo:language="el" fo:language-asian="el"/>
    </style:style>
    <style:style style:name="T1907_2" style:family="text">
      <style:text-properties fo:language="en" fo:language-asian="en"/>
    </style:style>
    <style:style style:name="T1907_3" style:family="text">
      <style:text-properties fo:language="el" fo:language-asian="el"/>
    </style:style>
    <style:style style:name="P1908" style:family="paragraph" style:parent-style-name="Normal">
      <style:paragraph-properties fo:margin-top="0.423cm" fo:margin-bottom="0.423cm"/>
    </style:style>
    <style:style style:name="T1908_1" style:family="text">
      <style:text-properties fo:language="el" fo:language-asian="el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/>
    </style:style>
    <style:style style:name="P1910" style:family="paragraph" style:parent-style-name="Heading_20_1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Heading_20_1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Heading_20_6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Heading_20_6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 fo:margin-bottom="0.423cm"/>
    </style:style>
    <style:style style:name="T1915_1" style:family="text">
      <style:text-properties fo:language="el" fo:language-asian="el"/>
    </style:style>
    <style:style style:name="P1916" style:family="paragraph" style:parent-style-name="StructureList1">
      <style:paragraph-properties fo:margin-top="0.212cm"/>
    </style:style>
    <style:style style:name="T1916_1" style:family="text">
      <style:text-properties fo:language="el" fo:language-asian="el"/>
    </style:style>
    <style:style style:name="T1916_2" style:family="text">
      <style:text-properties fo:language="en" fo:language-asian="en"/>
    </style:style>
    <style:style style:name="T1916_3" style:family="text">
      <style:text-properties fo:language="el" fo:language-asian="el"/>
    </style:style>
    <style:style style:name="P1917" style:family="paragraph" style:parent-style-name="StructureList1">
      <style:paragraph-properties fo:margin-top="0.212cm"/>
    </style:style>
    <style:style style:name="T1917_1" style:family="text">
      <style:text-properties fo:language="el" fo:language-asian="el"/>
    </style:style>
    <style:style style:name="T1917_2" style:family="text">
      <style:text-properties fo:language="en" fo:language-asian="en"/>
    </style:style>
    <style:style style:name="T1917_3" style:family="text">
      <style:text-properties fo:language="el" fo:language-asian="el"/>
    </style:style>
    <style:style style:name="P1918" style:family="paragraph" style:parent-style-name="StructureList1">
      <style:paragraph-properties fo:margin-top="0.212cm"/>
    </style:style>
    <style:style style:name="T1918_1" style:family="text">
      <style:text-properties fo:language="el" fo:language-asian="el"/>
    </style:style>
    <style:style style:name="T1918_2" style:family="text">
      <style:text-properties fo:language="en" fo:language-asian="en"/>
    </style:style>
    <style:style style:name="T1918_3" style:family="text">
      <style:text-properties fo:language="el" fo:language-asian="el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/>
    </style:style>
    <style:style style:name="P1920" style:family="paragraph" style:parent-style-name="StructureList1">
      <style:paragraph-properties fo:margin-top="0.212cm"/>
    </style:style>
    <style:style style:name="T1920_1" style:family="text">
      <style:text-properties fo:language="el" fo:language-asian="el"/>
    </style:style>
    <style:style style:name="T1920_2" style:family="text">
      <style:text-properties fo:language="en" fo:language-asian="en"/>
    </style:style>
    <style:style style:name="T1920_3" style:family="text">
      <style:text-properties fo:language="el" fo:language-asian="el"/>
    </style:style>
    <style:style style:name="P1921" style:family="paragraph" style:parent-style-name="StructureList1">
      <style:paragraph-properties fo:margin-top="0.212cm"/>
    </style:style>
    <style:style style:name="T1921_1" style:family="text">
      <style:text-properties fo:language="el" fo:language-asian="el"/>
    </style:style>
    <style:style style:name="T1921_2" style:family="text">
      <style:text-properties fo:language="en" fo:language-asian="en"/>
    </style:style>
    <style:style style:name="T1921_3" style:family="text">
      <style:text-properties fo:language="el" fo:language-asian="el"/>
    </style:style>
    <style:style style:name="P1922" style:family="paragraph" style:parent-style-name="StructureList1">
      <style:paragraph-properties fo:margin-top="0.212cm"/>
    </style:style>
    <style:style style:name="T1922_1" style:family="text">
      <style:text-properties fo:language="el" fo:language-asian="el"/>
    </style:style>
    <style:style style:name="T1922_2" style:family="text">
      <style:text-properties fo:language="en" fo:language-asian="en"/>
    </style:style>
    <style:style style:name="T1922_3" style:family="text">
      <style:text-properties fo:language="el" fo:language-asian="el"/>
    </style:style>
    <style:style style:name="P1923" style:family="paragraph" style:parent-style-name="StructureList1">
      <style:paragraph-properties fo:margin-top="0.212cm"/>
    </style:style>
    <style:style style:name="T1923_1" style:family="text">
      <style:text-properties fo:language="el" fo:language-asian="el"/>
    </style:style>
    <style:style style:name="T1923_2" style:family="text">
      <style:text-properties fo:language="en" fo:language-asian="en"/>
    </style:style>
    <style:style style:name="T1923_3" style:family="text">
      <style:text-properties fo:language="el" fo:language-asian="el"/>
    </style:style>
    <style:style style:name="P1924" style:family="paragraph" style:parent-style-name="StructureList1">
      <style:paragraph-properties fo:margin-top="0.212cm"/>
    </style:style>
    <style:style style:name="T1924_1" style:family="text">
      <style:text-properties fo:language="el" fo:language-asian="el"/>
    </style:style>
    <style:style style:name="T1924_2" style:family="text">
      <style:text-properties fo:language="en" fo:language-asian="en"/>
    </style:style>
    <style:style style:name="T1924_3" style:family="text">
      <style:text-properties fo:language="el" fo:language-asian="el"/>
    </style:style>
    <style:style style:name="P1925" style:family="paragraph" style:parent-style-name="MainText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l" fo:language-asian="el"/>
    </style:style>
    <style:style style:name="P1926" style:family="paragraph" style:parent-style-name="StructureList1">
      <style:paragraph-properties fo:margin-top="0.212cm"/>
    </style:style>
    <style:style style:name="T1926_1" style:family="text">
      <style:text-properties fo:language="el" fo:language-asian="el"/>
    </style:style>
    <style:style style:name="T1926_2" style:family="text">
      <style:text-properties fo:language="en" fo:language-asian="en"/>
    </style:style>
    <style:style style:name="T1926_3" style:family="text">
      <style:text-properties fo:language="el" fo:language-asian="el"/>
    </style:style>
    <style:style style:name="P1927" style:family="paragraph" style:parent-style-name="StructureList1">
      <style:paragraph-properties fo:margin-top="0.212cm"/>
    </style:style>
    <style:style style:name="T1927_1" style:family="text">
      <style:text-properties fo:language="el" fo:language-asian="el"/>
    </style:style>
    <style:style style:name="T1927_2" style:family="text">
      <style:text-properties fo:language="en" fo:language-asian="en"/>
    </style:style>
    <style:style style:name="T1927_3" style:family="text">
      <style:text-properties fo:language="el" fo:language-asian="el"/>
    </style:style>
    <style:style style:name="P1928" style:family="paragraph" style:parent-style-name="MainText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l" fo:language-asian="el"/>
    </style:style>
    <style:style style:name="P1929" style:family="paragraph" style:parent-style-name="MainText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l" fo:language-asian="el"/>
    </style:style>
    <style:style style:name="P1930" style:family="paragraph" style:parent-style-name="MainText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l" fo:language-asian="el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/>
    </style:style>
    <style:style style:name="P1932" style:family="paragraph" style:parent-style-name="MainText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/>
    </style:style>
    <style:style style:name="P1934" style:family="paragraph" style:parent-style-name="Normal">
      <style:paragraph-properties fo:margin-top="0.423cm" fo:margin-bottom="0.423cm"/>
    </style:style>
    <style:style style:name="T1934_1" style:family="text">
      <style:text-properties fo:language="el" fo:language-asian="el"/>
    </style:style>
    <style:style style:name="P1935" style:family="paragraph" style:parent-style-name="MainText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/>
    </style:style>
    <style:style style:name="P1936" style:family="paragraph" style:parent-style-name="StructureList1">
      <style:paragraph-properties fo:margin-top="0.212cm"/>
    </style:style>
    <style:style style:name="T1936_1" style:family="text">
      <style:text-properties fo:language="el" fo:language-asian="el"/>
    </style:style>
    <style:style style:name="T1936_2" style:family="text">
      <style:text-properties fo:language="en" fo:language-asian="en"/>
    </style:style>
    <style:style style:name="T1936_3" style:family="text">
      <style:text-properties fo:language="el" fo:language-asian="el"/>
    </style:style>
    <style:style style:name="P1937" style:family="paragraph" style:parent-style-name="StructureList1">
      <style:paragraph-properties fo:margin-top="0.212cm"/>
    </style:style>
    <style:style style:name="T1937_1" style:family="text">
      <style:text-properties fo:language="el" fo:language-asian="el"/>
    </style:style>
    <style:style style:name="T1937_2" style:family="text">
      <style:text-properties fo:language="en" fo:language-asian="en"/>
    </style:style>
    <style:style style:name="T1937_3" style:family="text">
      <style:text-properties fo:language="el" fo:language-asian="el"/>
    </style:style>
    <style:style style:name="P1938" style:family="paragraph" style:parent-style-name="Heading_20_6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Heading_20_6">
      <style:paragraph-properties fo:margin-top="0.423cm" fo:margin-bottom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MainText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l" fo:language-asian="el"/>
    </style:style>
    <style:style style:name="P1941" style:family="paragraph" style:parent-style-name="Normal">
      <style:paragraph-properties fo:margin-top="0.423cm" fo:margin-bottom="0.423cm"/>
    </style:style>
    <style:style style:name="T1941_1" style:family="text">
      <style:text-properties fo:language="el" fo:language-asian="el"/>
    </style:style>
    <style:style style:name="P1942" style:family="paragraph" style:parent-style-name="StructureList1">
      <style:paragraph-properties fo:margin-top="0.212cm"/>
    </style:style>
    <style:style style:name="T1942_1" style:family="text">
      <style:text-properties fo:language="el" fo:language-asian="el"/>
    </style:style>
    <style:style style:name="T1942_2" style:family="text">
      <style:text-properties fo:language="en" fo:language-asian="en"/>
    </style:style>
    <style:style style:name="T1942_3" style:family="text">
      <style:text-properties fo:language="el" fo:language-asian="el"/>
    </style:style>
    <style:style style:name="P1943" style:family="paragraph" style:parent-style-name="StructureList1">
      <style:paragraph-properties fo:margin-top="0.212cm"/>
    </style:style>
    <style:style style:name="T1943_1" style:family="text">
      <style:text-properties fo:language="el" fo:language-asian="el"/>
    </style:style>
    <style:style style:name="T1943_2" style:family="text">
      <style:text-properties fo:language="en" fo:language-asian="en"/>
    </style:style>
    <style:style style:name="T1943_3" style:family="text">
      <style:text-properties fo:language="el" fo:language-asian="el"/>
    </style:style>
    <style:style style:name="P1944" style:family="paragraph" style:parent-style-name="StructureList1">
      <style:paragraph-properties fo:margin-top="0.212cm"/>
    </style:style>
    <style:style style:name="T1944_1" style:family="text">
      <style:text-properties fo:language="el" fo:language-asian="el"/>
    </style:style>
    <style:style style:name="T1944_2" style:family="text">
      <style:text-properties fo:language="en" fo:language-asian="en"/>
    </style:style>
    <style:style style:name="T1944_3" style:family="text">
      <style:text-properties fo:language="el" fo:language-asian="el"/>
    </style:style>
    <style:style style:name="P1945" style:family="paragraph" style:parent-style-name="MainText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/>
    </style:style>
    <style:style style:name="P1946" style:family="paragraph" style:parent-style-name="StructureList1">
      <style:paragraph-properties fo:margin-top="0.212cm"/>
    </style:style>
    <style:style style:name="T1946_1" style:family="text">
      <style:text-properties fo:language="el" fo:language-asian="el"/>
    </style:style>
    <style:style style:name="T1946_2" style:family="text">
      <style:text-properties fo:language="en" fo:language-asian="en"/>
    </style:style>
    <style:style style:name="T1946_3" style:family="text">
      <style:text-properties fo:language="el" fo:language-asian="el"/>
    </style:style>
    <style:style style:name="P1947" style:family="paragraph" style:parent-style-name="StructureList1">
      <style:paragraph-properties fo:margin-top="0.212cm"/>
    </style:style>
    <style:style style:name="T1947_1" style:family="text">
      <style:text-properties fo:language="el" fo:language-asian="el"/>
    </style:style>
    <style:style style:name="T1947_2" style:family="text">
      <style:text-properties fo:language="en" fo:language-asian="en"/>
    </style:style>
    <style:style style:name="T1947_3" style:family="text">
      <style:text-properties fo:language="el" fo:language-asian="el"/>
    </style:style>
    <style:style style:name="P1948" style:family="paragraph" style:parent-style-name="StructureList1">
      <style:paragraph-properties fo:margin-top="0.212cm"/>
    </style:style>
    <style:style style:name="T1948_1" style:family="text">
      <style:text-properties fo:language="el" fo:language-asian="el"/>
    </style:style>
    <style:style style:name="T1948_2" style:family="text">
      <style:text-properties fo:language="en" fo:language-asian="en"/>
    </style:style>
    <style:style style:name="T1948_3" style:family="text">
      <style:text-properties fo:language="el" fo:language-asian="el"/>
    </style:style>
    <style:style style:name="P1949" style:family="paragraph" style:parent-style-name="Normal">
      <style:paragraph-properties fo:margin-top="0.423cm" fo:margin-bottom="0.423cm"/>
    </style:style>
    <style:style style:name="T1949_1" style:family="text">
      <style:text-properties fo:language="el" fo:language-asian="el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/>
    </style:style>
    <style:style style:name="P1951" style:family="paragraph" style:parent-style-name="Normal">
      <style:paragraph-properties fo:margin-top="0.423cm" fo:margin-bottom="0.423cm"/>
    </style:style>
    <style:style style:name="T1951_1" style:family="text">
      <style:text-properties fo:language="el" fo:language-asian="el"/>
    </style:style>
    <style:style style:name="P1952" style:family="paragraph" style:parent-style-name="StructureList1">
      <style:paragraph-properties fo:margin-top="0.212cm"/>
    </style:style>
    <style:style style:name="T1952_1" style:family="text">
      <style:text-properties fo:language="el" fo:language-asian="el"/>
    </style:style>
    <style:style style:name="T1952_2" style:family="text">
      <style:text-properties fo:language="en" fo:language-asian="en"/>
    </style:style>
    <style:style style:name="T1952_3" style:family="text">
      <style:text-properties fo:language="el" fo:language-asian="el"/>
    </style:style>
    <style:style style:name="P1953" style:family="paragraph" style:parent-style-name="StructureList1">
      <style:paragraph-properties fo:margin-top="0.212cm"/>
    </style:style>
    <style:style style:name="T1953_1" style:family="text">
      <style:text-properties fo:language="el" fo:language-asian="el"/>
    </style:style>
    <style:style style:name="T1953_2" style:family="text">
      <style:text-properties fo:language="en" fo:language-asian="en"/>
    </style:style>
    <style:style style:name="T1953_3" style:family="text">
      <style:text-properties fo:language="el" fo:language-asian="el"/>
    </style:style>
    <style:style style:name="P1954" style:family="paragraph" style:parent-style-name="StructureList1">
      <style:paragraph-properties fo:margin-top="0.212cm"/>
    </style:style>
    <style:style style:name="T1954_1" style:family="text">
      <style:text-properties fo:language="el" fo:language-asian="el"/>
    </style:style>
    <style:style style:name="T1954_2" style:family="text">
      <style:text-properties fo:language="en" fo:language-asian="en"/>
    </style:style>
    <style:style style:name="T1954_3" style:family="text">
      <style:text-properties fo:language="el" fo:language-asian="el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/>
    </style:style>
    <style:style style:name="P1956" style:family="paragraph" style:parent-style-name="Heading_20_6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Heading_20_6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 fo:margin-bottom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MainText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l" fo:language-asian="el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/>
    </style:style>
    <style:style style:name="P1961" style:family="paragraph" style:parent-style-name="StructureList1">
      <style:paragraph-properties fo:margin-top="0.212cm"/>
    </style:style>
    <style:style style:name="T1961_1" style:family="text">
      <style:text-properties fo:language="el" fo:language-asian="el"/>
    </style:style>
    <style:style style:name="T1961_2" style:family="text">
      <style:text-properties fo:language="en" fo:language-asian="en"/>
    </style:style>
    <style:style style:name="T1961_3" style:family="text">
      <style:text-properties fo:language="el" fo:language-asian="el"/>
    </style:style>
    <style:style style:name="P1962" style:family="paragraph" style:parent-style-name="StructureList1">
      <style:paragraph-properties fo:margin-top="0.212cm"/>
    </style:style>
    <style:style style:name="T1962_1" style:family="text">
      <style:text-properties fo:language="el" fo:language-asian="el"/>
    </style:style>
    <style:style style:name="T1962_2" style:family="text">
      <style:text-properties fo:language="en" fo:language-asian="en"/>
    </style:style>
    <style:style style:name="T1962_3" style:family="text">
      <style:text-properties fo:language="el" fo:language-asian="el"/>
    </style:style>
    <style:style style:name="P1963" style:family="paragraph" style:parent-style-name="Heading_20_6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Heading_20_6">
      <style:paragraph-properties fo:margin-top="0.423cm" fo:margin-bottom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/>
    </style:style>
    <style:style style:name="P1969" style:family="paragraph" style:parent-style-name="StructureList1">
      <style:paragraph-properties fo:margin-top="0.212cm"/>
    </style:style>
    <style:style style:name="T1969_1" style:family="text">
      <style:text-properties fo:language="el" fo:language-asian="el"/>
    </style:style>
    <style:style style:name="T1969_2" style:family="text">
      <style:text-properties fo:language="en" fo:language-asian="en"/>
    </style:style>
    <style:style style:name="T1969_3" style:family="text">
      <style:text-properties fo:language="el" fo:language-asian="el"/>
    </style:style>
    <style:style style:name="P1970" style:family="paragraph" style:parent-style-name="StructureList1">
      <style:paragraph-properties fo:margin-top="0.212cm"/>
    </style:style>
    <style:style style:name="T1970_1" style:family="text">
      <style:text-properties fo:language="el" fo:language-asian="el"/>
    </style:style>
    <style:style style:name="T1970_2" style:family="text">
      <style:text-properties fo:language="en" fo:language-asian="en"/>
    </style:style>
    <style:style style:name="T1970_3" style:family="text">
      <style:text-properties fo:language="el" fo:language-asian="el"/>
    </style:style>
    <style:style style:name="P1971" style:family="paragraph" style:parent-style-name="StructureList1">
      <style:paragraph-properties fo:margin-top="0.212cm"/>
    </style:style>
    <style:style style:name="T1971_1" style:family="text">
      <style:text-properties fo:language="el" fo:language-asian="el"/>
    </style:style>
    <style:style style:name="T1971_2" style:family="text">
      <style:text-properties fo:language="en" fo:language-asian="en"/>
    </style:style>
    <style:style style:name="T1971_3" style:family="text">
      <style:text-properties fo:language="el" fo:language-asian="el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/>
    </style:style>
    <style:style style:name="P1973" style:family="paragraph" style:parent-style-name="MainText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l" fo:language-asian="el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/>
    </style:style>
    <style:style style:name="P1975" style:family="paragraph" style:parent-style-name="MainText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l" fo:language-asian="el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/>
    </style:style>
    <style:style style:name="P1977" style:family="paragraph" style:parent-style-name="Heading_20_1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Heading_20_1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Heading_20_6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Heading_20_6">
      <style:paragraph-properties fo:margin-top="0.423cm" fo:margin-bottom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/>
    </style:style>
    <style:style style:name="P1982" style:family="paragraph" style:parent-style-name="StructureList1">
      <style:paragraph-properties fo:margin-top="0.212cm"/>
    </style:style>
    <style:style style:name="T1982_1" style:family="text">
      <style:text-properties fo:language="el" fo:language-asian="el"/>
    </style:style>
    <style:style style:name="T1982_2" style:family="text">
      <style:text-properties fo:language="en" fo:language-asian="en"/>
    </style:style>
    <style:style style:name="T1982_3" style:family="text">
      <style:text-properties fo:language="el" fo:language-asian="el"/>
    </style:style>
    <style:style style:name="P1983" style:family="paragraph" style:parent-style-name="StructureList1">
      <style:paragraph-properties fo:margin-top="0.212cm"/>
    </style:style>
    <style:style style:name="T1983_1" style:family="text">
      <style:text-properties fo:language="el" fo:language-asian="el"/>
    </style:style>
    <style:style style:name="T1983_2" style:family="text">
      <style:text-properties fo:language="en" fo:language-asian="en"/>
    </style:style>
    <style:style style:name="T1983_3" style:family="text">
      <style:text-properties fo:language="el" fo:language-asian="el"/>
    </style:style>
    <style:style style:name="P1984" style:family="paragraph" style:parent-style-name="StructureList1">
      <style:paragraph-properties fo:margin-top="0.212cm"/>
    </style:style>
    <style:style style:name="T1984_1" style:family="text">
      <style:text-properties fo:language="el" fo:language-asian="el"/>
    </style:style>
    <style:style style:name="T1984_2" style:family="text">
      <style:text-properties fo:language="en" fo:language-asian="en"/>
    </style:style>
    <style:style style:name="T1984_3" style:family="text">
      <style:text-properties fo:language="el" fo:language-asian="el"/>
    </style:style>
    <style:style style:name="P1985" style:family="paragraph" style:parent-style-name="StructureList1">
      <style:paragraph-properties fo:margin-top="0.212cm"/>
    </style:style>
    <style:style style:name="T1985_1" style:family="text">
      <style:text-properties fo:language="el" fo:language-asian="el"/>
    </style:style>
    <style:style style:name="T1985_2" style:family="text">
      <style:text-properties fo:language="en" fo:language-asian="en"/>
    </style:style>
    <style:style style:name="T1985_3" style:family="text">
      <style:text-properties fo:language="el" fo:language-asian="el"/>
    </style:style>
    <style:style style:name="P1986" style:family="paragraph" style:parent-style-name="StructureList1">
      <style:paragraph-properties fo:margin-top="0.212cm"/>
    </style:style>
    <style:style style:name="T1986_1" style:family="text">
      <style:text-properties fo:language="el" fo:language-asian="el"/>
    </style:style>
    <style:style style:name="T1986_2" style:family="text">
      <style:text-properties fo:language="en" fo:language-asian="en"/>
    </style:style>
    <style:style style:name="T1986_3" style:family="text">
      <style:text-properties fo:language="el" fo:language-asian="el"/>
    </style:style>
    <style:style style:name="P1987" style:family="paragraph" style:parent-style-name="StructureList1">
      <style:paragraph-properties fo:margin-top="0.212cm"/>
    </style:style>
    <style:style style:name="T1987_1" style:family="text">
      <style:text-properties fo:language="el" fo:language-asian="el"/>
    </style:style>
    <style:style style:name="T1987_2" style:family="text">
      <style:text-properties fo:language="en" fo:language-asian="en"/>
    </style:style>
    <style:style style:name="T1987_3" style:family="text">
      <style:text-properties fo:language="el" fo:language-asian="el"/>
    </style:style>
    <style:style style:name="P1988" style:family="paragraph" style:parent-style-name="StructureList1">
      <style:paragraph-properties fo:margin-top="0.212cm"/>
    </style:style>
    <style:style style:name="T1988_1" style:family="text">
      <style:text-properties fo:language="el" fo:language-asian="el"/>
    </style:style>
    <style:style style:name="T1988_2" style:family="text">
      <style:text-properties fo:language="en" fo:language-asian="en"/>
    </style:style>
    <style:style style:name="T1988_3" style:family="text">
      <style:text-properties fo:language="el" fo:language-asian="el"/>
    </style:style>
    <style:style style:name="P1989" style:family="paragraph" style:parent-style-name="StructureList1">
      <style:paragraph-properties fo:margin-top="0.212cm"/>
    </style:style>
    <style:style style:name="T1989_1" style:family="text">
      <style:text-properties fo:language="el" fo:language-asian="el"/>
    </style:style>
    <style:style style:name="T1989_2" style:family="text">
      <style:text-properties fo:language="en" fo:language-asian="en"/>
    </style:style>
    <style:style style:name="T1989_3" style:family="text">
      <style:text-properties fo:language="el" fo:language-asian="el"/>
    </style:style>
    <style:style style:name="P1990" style:family="paragraph" style:parent-style-name="StructureList1">
      <style:paragraph-properties fo:margin-top="0.212cm"/>
    </style:style>
    <style:style style:name="T1990_1" style:family="text">
      <style:text-properties fo:language="el" fo:language-asian="el"/>
    </style:style>
    <style:style style:name="T1990_2" style:family="text">
      <style:text-properties fo:language="en" fo:language-asian="en"/>
    </style:style>
    <style:style style:name="T1990_3" style:family="text">
      <style:text-properties fo:language="el" fo:language-asian="el"/>
    </style:style>
    <style:style style:name="P1991" style:family="paragraph" style:parent-style-name="StructureList1">
      <style:paragraph-properties fo:margin-top="0.212cm"/>
    </style:style>
    <style:style style:name="T1991_1" style:family="text">
      <style:text-properties fo:language="el" fo:language-asian="el"/>
    </style:style>
    <style:style style:name="T1991_2" style:family="text">
      <style:text-properties fo:language="en" fo:language-asian="en"/>
    </style:style>
    <style:style style:name="T1991_3" style:family="text">
      <style:text-properties fo:language="el" fo:language-asian="el"/>
    </style:style>
    <style:style style:name="P1992" style:family="paragraph" style:parent-style-name="StructureList1">
      <style:paragraph-properties fo:margin-top="0.212cm"/>
    </style:style>
    <style:style style:name="T1992_1" style:family="text">
      <style:text-properties fo:language="el" fo:language-asian="el"/>
    </style:style>
    <style:style style:name="T1992_2" style:family="text">
      <style:text-properties fo:language="en" fo:language-asian="en"/>
    </style:style>
    <style:style style:name="T1992_3" style:family="text">
      <style:text-properties fo:language="el" fo:language-asian="el"/>
    </style:style>
    <style:style style:name="P1993" style:family="paragraph" style:parent-style-name="StructureList1">
      <style:paragraph-properties fo:margin-top="0.212cm"/>
    </style:style>
    <style:style style:name="T1993_1" style:family="text">
      <style:text-properties fo:language="el" fo:language-asian="el"/>
    </style:style>
    <style:style style:name="T1993_2" style:family="text">
      <style:text-properties fo:language="en" fo:language-asian="en"/>
    </style:style>
    <style:style style:name="T1993_3" style:family="text">
      <style:text-properties fo:language="el" fo:language-asian="el"/>
    </style:style>
    <style:style style:name="P1994" style:family="paragraph" style:parent-style-name="StructureList1">
      <style:paragraph-properties fo:margin-top="0.212cm"/>
    </style:style>
    <style:style style:name="T1994_1" style:family="text">
      <style:text-properties fo:language="el" fo:language-asian="el"/>
    </style:style>
    <style:style style:name="T1994_2" style:family="text">
      <style:text-properties fo:language="en" fo:language-asian="en"/>
    </style:style>
    <style:style style:name="T1994_3" style:family="text">
      <style:text-properties fo:language="el" fo:language-asian="el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/>
    </style:style>
    <style:style style:name="P1996" style:family="paragraph" style:parent-style-name="StructureList1">
      <style:paragraph-properties fo:margin-top="0.212cm"/>
    </style:style>
    <style:style style:name="T1996_1" style:family="text">
      <style:text-properties fo:language="el" fo:language-asian="el"/>
    </style:style>
    <style:style style:name="T1996_2" style:family="text">
      <style:text-properties fo:language="en" fo:language-asian="en"/>
    </style:style>
    <style:style style:name="T1996_3" style:family="text">
      <style:text-properties fo:language="el" fo:language-asian="el"/>
    </style:style>
    <style:style style:name="P1997" style:family="paragraph" style:parent-style-name="StructureList1">
      <style:paragraph-properties fo:margin-top="0.212cm"/>
    </style:style>
    <style:style style:name="T1997_1" style:family="text">
      <style:text-properties fo:language="el" fo:language-asian="el"/>
    </style:style>
    <style:style style:name="T1997_2" style:family="text">
      <style:text-properties fo:language="en" fo:language-asian="en"/>
    </style:style>
    <style:style style:name="T1997_3" style:family="text">
      <style:text-properties fo:language="el" fo:language-asian="el"/>
    </style:style>
    <style:style style:name="P1998" style:family="paragraph" style:parent-style-name="Normal">
      <style:paragraph-properties fo:margin-top="0.423cm" fo:margin-bottom="0.423cm"/>
    </style:style>
    <style:style style:name="T1998_1" style:family="text">
      <style:text-properties fo:language="el" fo:language-asian="el"/>
    </style:style>
    <style:style style:name="P1999" style:family="paragraph" style:parent-style-name="MainText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l" fo:language-asian="el"/>
    </style:style>
    <style:style style:name="P2000" style:family="paragraph" style:parent-style-name="Heading_20_6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Heading_20_6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 fo:margin-bottom="0.423cm"/>
    </style:style>
    <style:style style:name="T2003_1" style:family="text">
      <style:text-properties fo:language="el" fo:language-asian="el"/>
    </style:style>
    <style:style style:name="P2004" style:family="paragraph" style:parent-style-name="StructureList1">
      <style:paragraph-properties fo:margin-top="0.212cm"/>
    </style:style>
    <style:style style:name="T2004_1" style:family="text">
      <style:text-properties fo:language="el" fo:language-asian="el"/>
    </style:style>
    <style:style style:name="T2004_2" style:family="text">
      <style:text-properties fo:language="en" fo:language-asian="en"/>
    </style:style>
    <style:style style:name="T2004_3" style:family="text">
      <style:text-properties fo:language="el" fo:language-asian="el"/>
    </style:style>
    <style:style style:name="P2005" style:family="paragraph" style:parent-style-name="StructureList1">
      <style:paragraph-properties fo:margin-top="0.212cm"/>
    </style:style>
    <style:style style:name="T2005_1" style:family="text">
      <style:text-properties fo:language="el" fo:language-asian="el"/>
    </style:style>
    <style:style style:name="T2005_2" style:family="text">
      <style:text-properties fo:language="en" fo:language-asian="en"/>
    </style:style>
    <style:style style:name="T2005_3" style:family="text">
      <style:text-properties fo:language="el" fo:language-asian="el"/>
    </style:style>
    <style:style style:name="P2006" style:family="paragraph" style:parent-style-name="StructureList1">
      <style:paragraph-properties fo:margin-top="0.212cm"/>
    </style:style>
    <style:style style:name="T2006_1" style:family="text">
      <style:text-properties fo:language="el" fo:language-asian="el"/>
    </style:style>
    <style:style style:name="T2006_2" style:family="text">
      <style:text-properties fo:language="en" fo:language-asian="en"/>
    </style:style>
    <style:style style:name="T2006_3" style:family="text">
      <style:text-properties fo:language="el" fo:language-asian="el"/>
    </style:style>
    <style:style style:name="P2007" style:family="paragraph" style:parent-style-name="StructureList1">
      <style:paragraph-properties fo:margin-top="0.212cm"/>
    </style:style>
    <style:style style:name="T2007_1" style:family="text">
      <style:text-properties fo:language="el" fo:language-asian="el"/>
    </style:style>
    <style:style style:name="T2007_2" style:family="text">
      <style:text-properties fo:language="en" fo:language-asian="en"/>
    </style:style>
    <style:style style:name="T2007_3" style:family="text">
      <style:text-properties fo:language="el" fo:language-asian="el"/>
    </style:style>
    <style:style style:name="P2008" style:family="paragraph" style:parent-style-name="StructureList1">
      <style:paragraph-properties fo:margin-top="0.212cm"/>
    </style:style>
    <style:style style:name="T2008_1" style:family="text">
      <style:text-properties fo:language="el" fo:language-asian="el"/>
    </style:style>
    <style:style style:name="T2008_2" style:family="text">
      <style:text-properties fo:language="en" fo:language-asian="en"/>
    </style:style>
    <style:style style:name="T2008_3" style:family="text">
      <style:text-properties fo:language="el" fo:language-asian="el"/>
    </style:style>
    <style:style style:name="P2009" style:family="paragraph" style:parent-style-name="StructureList1">
      <style:paragraph-properties fo:margin-top="0.212cm"/>
    </style:style>
    <style:style style:name="T2009_1" style:family="text">
      <style:text-properties fo:language="el" fo:language-asian="el"/>
    </style:style>
    <style:style style:name="T2009_2" style:family="text">
      <style:text-properties fo:language="en" fo:language-asian="en"/>
    </style:style>
    <style:style style:name="T2009_3" style:family="text">
      <style:text-properties fo:language="el" fo:language-asian="el"/>
    </style:style>
    <style:style style:name="P2010" style:family="paragraph" style:parent-style-name="MainText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l" fo:language-asian="el"/>
    </style:style>
    <style:style style:name="P2011" style:family="paragraph" style:parent-style-name="MainText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/>
    </style:style>
    <style:style style:name="P2012" style:family="paragraph" style:parent-style-name="MainText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/>
    </style:style>
    <style:style style:name="P2013" style:family="paragraph" style:parent-style-name="StructureList1">
      <style:paragraph-properties fo:margin-top="0.212cm"/>
    </style:style>
    <style:style style:name="T2013_1" style:family="text">
      <style:text-properties fo:language="el" fo:language-asian="el"/>
    </style:style>
    <style:style style:name="T2013_2" style:family="text">
      <style:text-properties fo:language="en" fo:language-asian="en"/>
    </style:style>
    <style:style style:name="T2013_3" style:family="text">
      <style:text-properties fo:language="el" fo:language-asian="el"/>
    </style:style>
    <style:style style:name="P2014" style:family="paragraph" style:parent-style-name="StructureList1">
      <style:paragraph-properties fo:margin-top="0.212cm"/>
    </style:style>
    <style:style style:name="T2014_1" style:family="text">
      <style:text-properties fo:language="el" fo:language-asian="el"/>
    </style:style>
    <style:style style:name="T2014_2" style:family="text">
      <style:text-properties fo:language="en" fo:language-asian="en"/>
    </style:style>
    <style:style style:name="T2014_3" style:family="text">
      <style:text-properties fo:language="el" fo:language-asian="el"/>
    </style:style>
    <style:style style:name="P2015" style:family="paragraph" style:parent-style-name="Heading_20_6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Heading_20_6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 fo:margin-bottom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/>
    </style:style>
    <style:style style:name="P2019" style:family="paragraph" style:parent-style-name="Normal">
      <style:paragraph-properties fo:margin-top="0.423cm" fo:margin-bottom="0.423cm"/>
    </style:style>
    <style:style style:name="T2019_1" style:family="text">
      <style:text-properties fo:language="el" fo:language-asian="el"/>
    </style:style>
    <style:style style:name="P2020" style:family="paragraph" style:parent-style-name="MainText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l" fo:language-asian="el"/>
    </style:style>
    <style:style style:name="P2021" style:family="paragraph" style:parent-style-name="MainText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l" fo:language-asian="el"/>
    </style:style>
    <style:style style:name="P2022" style:family="paragraph" style:parent-style-name="MainText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l" fo:language-asian="el"/>
    </style:style>
    <style:style style:name="P2023" style:family="paragraph" style:parent-style-name="StructureList1">
      <style:paragraph-properties fo:margin-top="0.212cm"/>
    </style:style>
    <style:style style:name="T2023_1" style:family="text">
      <style:text-properties fo:language="el" fo:language-asian="el"/>
    </style:style>
    <style:style style:name="T2023_2" style:family="text">
      <style:text-properties fo:language="en" fo:language-asian="en"/>
    </style:style>
    <style:style style:name="T2023_3" style:family="text">
      <style:text-properties fo:language="el" fo:language-asian="el"/>
    </style:style>
    <style:style style:name="P2024" style:family="paragraph" style:parent-style-name="StructureList1">
      <style:paragraph-properties fo:margin-top="0.212cm"/>
    </style:style>
    <style:style style:name="T2024_1" style:family="text">
      <style:text-properties fo:language="el" fo:language-asian="el"/>
    </style:style>
    <style:style style:name="T2024_2" style:family="text">
      <style:text-properties fo:language="en" fo:language-asian="en"/>
    </style:style>
    <style:style style:name="T2024_3" style:family="text">
      <style:text-properties fo:language="el" fo:language-asian="el"/>
    </style:style>
    <style:style style:name="P2025" style:family="paragraph" style:parent-style-name="Heading_20_6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Heading_20_6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 fo:margin-bottom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MainText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l" fo:language-asian="el"/>
    </style:style>
    <style:style style:name="P2029" style:family="paragraph" style:parent-style-name="MainText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l" fo:language-asian="el"/>
    </style:style>
    <style:style style:name="P2030" style:family="paragraph" style:parent-style-name="MainText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l" fo:language-asian="el"/>
    </style:style>
    <style:style style:name="P2031" style:family="paragraph" style:parent-style-name="MainText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l" fo:language-asian="el"/>
    </style:style>
    <style:style style:name="P2032" style:family="paragraph" style:parent-style-name="StructureList1">
      <style:paragraph-properties fo:margin-top="0.212cm"/>
    </style:style>
    <style:style style:name="T2032_1" style:family="text">
      <style:text-properties fo:language="el" fo:language-asian="el"/>
    </style:style>
    <style:style style:name="T2032_2" style:family="text">
      <style:text-properties fo:language="en" fo:language-asian="en"/>
    </style:style>
    <style:style style:name="T2032_3" style:family="text">
      <style:text-properties fo:language="el" fo:language-asian="el"/>
    </style:style>
    <style:style style:name="P2033" style:family="paragraph" style:parent-style-name="StructureList1">
      <style:paragraph-properties fo:margin-top="0.212cm"/>
    </style:style>
    <style:style style:name="T2033_1" style:family="text">
      <style:text-properties fo:language="el" fo:language-asian="el"/>
    </style:style>
    <style:style style:name="T2033_2" style:family="text">
      <style:text-properties fo:language="en" fo:language-asian="en"/>
    </style:style>
    <style:style style:name="T2033_3" style:family="text">
      <style:text-properties fo:language="el" fo:language-asian="el"/>
    </style:style>
    <style:style style:name="P2034" style:family="paragraph" style:parent-style-name="Normal">
      <style:paragraph-properties fo:margin-top="0.423cm" fo:margin-bottom="0.423cm"/>
    </style:style>
    <style:style style:name="T2034_1" style:family="text">
      <style:text-properties fo:language="el" fo:language-asian="el"/>
    </style:style>
    <style:style style:name="P2035" style:family="paragraph" style:parent-style-name="MainText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l" fo:language-asian="el"/>
    </style:style>
    <style:style style:name="P2036" style:family="paragraph" style:parent-style-name="MainText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/>
    </style:style>
    <style:style style:name="P2037" style:family="paragraph" style:parent-style-name="StructureList1">
      <style:paragraph-properties fo:margin-top="0.212cm"/>
    </style:style>
    <style:style style:name="T2037_1" style:family="text">
      <style:text-properties fo:language="el" fo:language-asian="el"/>
    </style:style>
    <style:style style:name="T2037_2" style:family="text">
      <style:text-properties fo:language="en" fo:language-asian="en"/>
    </style:style>
    <style:style style:name="T2037_3" style:family="text">
      <style:text-properties fo:language="el" fo:language-asian="el"/>
    </style:style>
    <style:style style:name="P2038" style:family="paragraph" style:parent-style-name="StructureList1">
      <style:paragraph-properties fo:margin-top="0.212cm"/>
    </style:style>
    <style:style style:name="T2038_1" style:family="text">
      <style:text-properties fo:language="el" fo:language-asian="el"/>
    </style:style>
    <style:style style:name="T2038_2" style:family="text">
      <style:text-properties fo:language="en" fo:language-asian="en"/>
    </style:style>
    <style:style style:name="T2038_3" style:family="text">
      <style:text-properties fo:language="el" fo:language-asian="el"/>
    </style:style>
    <style:style style:name="P2039" style:family="paragraph" style:parent-style-name="StructureList1">
      <style:paragraph-properties fo:margin-top="0.212cm"/>
    </style:style>
    <style:style style:name="T2039_1" style:family="text">
      <style:text-properties fo:language="el" fo:language-asian="el"/>
    </style:style>
    <style:style style:name="T2039_2" style:family="text">
      <style:text-properties fo:language="en" fo:language-asian="en"/>
    </style:style>
    <style:style style:name="T2039_3" style:family="text">
      <style:text-properties fo:language="el" fo:language-asian="el"/>
    </style:style>
    <style:style style:name="P2040" style:family="paragraph" style:parent-style-name="Heading_20_6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Heading_20_6">
      <style:paragraph-properties fo:margin-top="0.423cm" fo:margin-bottom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MainText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l" fo:language-asian="el"/>
    </style:style>
    <style:style style:name="P2043" style:family="paragraph" style:parent-style-name="StructureList1">
      <style:paragraph-properties fo:margin-top="0.212cm"/>
    </style:style>
    <style:style style:name="T2043_1" style:family="text">
      <style:text-properties fo:language="el" fo:language-asian="el"/>
    </style:style>
    <style:style style:name="T2043_2" style:family="text">
      <style:text-properties fo:language="en" fo:language-asian="en"/>
    </style:style>
    <style:style style:name="T2043_3" style:family="text">
      <style:text-properties fo:language="el" fo:language-asian="el"/>
    </style:style>
    <style:style style:name="P2044" style:family="paragraph" style:parent-style-name="StructureList1">
      <style:paragraph-properties fo:margin-top="0.212cm"/>
    </style:style>
    <style:style style:name="T2044_1" style:family="text">
      <style:text-properties fo:language="el" fo:language-asian="el"/>
    </style:style>
    <style:style style:name="T2044_2" style:family="text">
      <style:text-properties fo:language="en" fo:language-asian="en"/>
    </style:style>
    <style:style style:name="T2044_3" style:family="text">
      <style:text-properties fo:language="el" fo:language-asian="el"/>
    </style:style>
    <style:style style:name="P2045" style:family="paragraph" style:parent-style-name="StructureList1">
      <style:paragraph-properties fo:margin-top="0.212cm"/>
    </style:style>
    <style:style style:name="T2045_1" style:family="text">
      <style:text-properties fo:language="el" fo:language-asian="el"/>
    </style:style>
    <style:style style:name="T2045_2" style:family="text">
      <style:text-properties fo:language="en" fo:language-asian="en"/>
    </style:style>
    <style:style style:name="T2045_3" style:family="text">
      <style:text-properties fo:language="el" fo:language-asian="el"/>
    </style:style>
    <style:style style:name="P2046" style:family="paragraph" style:parent-style-name="MainText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l" fo:language-asian="el"/>
    </style:style>
    <style:style style:name="P2047" style:family="paragraph" style:parent-style-name="Heading_20_6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Heading_20_6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 fo:margin-bottom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MainText">
      <style:paragraph-properties fo:margin-top="0.212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>
      <style:text-properties fo:language="el" fo:language-asian="el"/>
    </style:style>
    <style:style style:name="P2051" style:family="paragraph" style:parent-style-name="Normal">
      <style:paragraph-properties fo:margin-top="0.423cm" fo:margin-bottom="0.423cm"/>
    </style:style>
    <style:style style:name="T2051_1" style:family="text">
      <style:text-properties fo:language="el" fo:language-asian="el"/>
    </style:style>
    <style:style style:name="P2052" style:family="paragraph" style:parent-style-name="StructureList1">
      <style:paragraph-properties fo:margin-top="0.212cm"/>
    </style:style>
    <style:style style:name="T2052_1" style:family="text">
      <style:text-properties fo:language="el" fo:language-asian="el"/>
    </style:style>
    <style:style style:name="T2052_2" style:family="text">
      <style:text-properties fo:language="en" fo:language-asian="en"/>
    </style:style>
    <style:style style:name="T2052_3" style:family="text">
      <style:text-properties fo:language="el" fo:language-asian="el"/>
    </style:style>
    <style:style style:name="P2053" style:family="paragraph" style:parent-style-name="StructureList1">
      <style:paragraph-properties fo:margin-top="0.212cm"/>
    </style:style>
    <style:style style:name="T2053_1" style:family="text">
      <style:text-properties fo:language="el" fo:language-asian="el"/>
    </style:style>
    <style:style style:name="T2053_2" style:family="text">
      <style:text-properties fo:language="en" fo:language-asian="en"/>
    </style:style>
    <style:style style:name="T2053_3" style:family="text">
      <style:text-properties fo:language="el" fo:language-asian="el"/>
    </style:style>
    <style:style style:name="P2054" style:family="paragraph" style:parent-style-name="MainText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l" fo:language-asian="el"/>
    </style:style>
    <style:style style:name="P2055" style:family="paragraph" style:parent-style-name="MainText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l" fo:language-asian="el"/>
    </style:style>
    <style:style style:name="P2056" style:family="paragraph" style:parent-style-name="StructureList1">
      <style:paragraph-properties fo:margin-top="0.212cm"/>
    </style:style>
    <style:style style:name="T2056_1" style:family="text">
      <style:text-properties fo:language="el" fo:language-asian="el"/>
    </style:style>
    <style:style style:name="T2056_2" style:family="text">
      <style:text-properties fo:language="en" fo:language-asian="en"/>
    </style:style>
    <style:style style:name="T2056_3" style:family="text">
      <style:text-properties fo:language="el" fo:language-asian="el"/>
    </style:style>
    <style:style style:name="P2057" style:family="paragraph" style:parent-style-name="StructureList1">
      <style:paragraph-properties fo:margin-top="0.212cm"/>
    </style:style>
    <style:style style:name="T2057_1" style:family="text">
      <style:text-properties fo:language="el" fo:language-asian="el"/>
    </style:style>
    <style:style style:name="T2057_2" style:family="text">
      <style:text-properties fo:language="en" fo:language-asian="en"/>
    </style:style>
    <style:style style:name="T2057_3" style:family="text">
      <style:text-properties fo:language="el" fo:language-asian="el"/>
    </style:style>
    <style:style style:name="P2058" style:family="paragraph" style:parent-style-name="StructureList1">
      <style:paragraph-properties fo:margin-top="0.212cm"/>
    </style:style>
    <style:style style:name="T2058_1" style:family="text">
      <style:text-properties fo:language="el" fo:language-asian="el"/>
    </style:style>
    <style:style style:name="T2058_2" style:family="text">
      <style:text-properties fo:language="en" fo:language-asian="en"/>
    </style:style>
    <style:style style:name="T2058_3" style:family="text">
      <style:text-properties fo:language="el" fo:language-asian="el"/>
    </style:style>
    <style:style style:name="P2059" style:family="paragraph" style:parent-style-name="StructureList1">
      <style:paragraph-properties fo:margin-top="0.212cm"/>
    </style:style>
    <style:style style:name="T2059_1" style:family="text">
      <style:text-properties fo:language="el" fo:language-asian="el"/>
    </style:style>
    <style:style style:name="T2059_2" style:family="text">
      <style:text-properties fo:language="en" fo:language-asian="en"/>
    </style:style>
    <style:style style:name="T2059_3" style:family="text">
      <style:text-properties fo:language="el" fo:language-asian="el"/>
    </style:style>
    <style:style style:name="P2060" style:family="paragraph" style:parent-style-name="StructureList1">
      <style:paragraph-properties fo:margin-top="0.212cm"/>
    </style:style>
    <style:style style:name="T2060_1" style:family="text">
      <style:text-properties fo:language="el" fo:language-asian="el"/>
    </style:style>
    <style:style style:name="T2060_2" style:family="text">
      <style:text-properties fo:language="en" fo:language-asian="en"/>
    </style:style>
    <style:style style:name="T2060_3" style:family="text">
      <style:text-properties fo:language="el" fo:language-asian="el"/>
    </style:style>
    <style:style style:name="P2061" style:family="paragraph" style:parent-style-name="Normal">
      <style:paragraph-properties fo:margin-top="0.423cm" fo:margin-bottom="0.423cm"/>
    </style:style>
    <style:style style:name="T2061_1" style:family="text">
      <style:text-properties fo:language="el" fo:language-asian="el"/>
    </style:style>
    <style:style style:name="P2062" style:family="paragraph" style:parent-style-name="MainText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/>
    </style:style>
    <style:style style:name="P2063" style:family="paragraph" style:parent-style-name="MainText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l" fo:language-asian="el"/>
    </style:style>
    <style:style style:name="P2064" style:family="paragraph" style:parent-style-name="Heading_20_6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Heading_20_6">
      <style:paragraph-properties fo:margin-top="0.423cm" fo:margin-bottom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MainText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l" fo:language-asian="el"/>
    </style:style>
    <style:style style:name="P2067" style:family="paragraph" style:parent-style-name="MainText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l" fo:language-asian="el"/>
    </style:style>
    <style:style style:name="P2068" style:family="paragraph" style:parent-style-name="MainText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l" fo:language-asian="el"/>
    </style:style>
    <style:style style:name="P2069" style:family="paragraph" style:parent-style-name="MainText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l" fo:language-asian="el"/>
    </style:style>
    <style:style style:name="P2070" style:family="paragraph" style:parent-style-name="StructureList1">
      <style:paragraph-properties fo:margin-top="0.212cm"/>
    </style:style>
    <style:style style:name="T2070_1" style:family="text">
      <style:text-properties fo:language="el" fo:language-asian="el"/>
    </style:style>
    <style:style style:name="T2070_2" style:family="text">
      <style:text-properties fo:language="en" fo:language-asian="en"/>
    </style:style>
    <style:style style:name="T2070_3" style:family="text">
      <style:text-properties fo:language="el" fo:language-asian="el"/>
    </style:style>
    <style:style style:name="P2071" style:family="paragraph" style:parent-style-name="StructureList1">
      <style:paragraph-properties fo:margin-top="0.212cm"/>
    </style:style>
    <style:style style:name="T2071_1" style:family="text">
      <style:text-properties fo:language="el" fo:language-asian="el"/>
    </style:style>
    <style:style style:name="T2071_2" style:family="text">
      <style:text-properties fo:language="en" fo:language-asian="en"/>
    </style:style>
    <style:style style:name="T2071_3" style:family="text">
      <style:text-properties fo:language="el" fo:language-asian="el"/>
    </style:style>
    <style:style style:name="P2072" style:family="paragraph" style:parent-style-name="StructureList1">
      <style:paragraph-properties fo:margin-top="0.212cm"/>
    </style:style>
    <style:style style:name="T2072_1" style:family="text">
      <style:text-properties fo:language="el" fo:language-asian="el"/>
    </style:style>
    <style:style style:name="T2072_2" style:family="text">
      <style:text-properties fo:language="en" fo:language-asian="en"/>
    </style:style>
    <style:style style:name="T2072_3" style:family="text">
      <style:text-properties fo:language="el" fo:language-asian="el"/>
    </style:style>
    <style:style style:name="P2073" style:family="paragraph" style:parent-style-name="MainText">
      <style:paragraph-properties fo:margin-top="0.212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>
      <style:text-properties fo:language="el" fo:language-asian="el"/>
    </style:style>
    <style:style style:name="P2074" style:family="paragraph" style:parent-style-name="Heading_20_6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Heading_20_6">
      <style:paragraph-properties fo:margin-top="0.423cm" fo:margin-bottom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MainText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l" fo:language-asian="el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/>
    </style:style>
    <style:style style:name="P2078" style:family="paragraph" style:parent-style-name="MainText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l" fo:language-asian="el"/>
    </style:style>
    <style:style style:name="P2079" style:family="paragraph" style:parent-style-name="MainText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l" fo:language-asian="el"/>
    </style:style>
    <style:style style:name="P2080" style:family="paragraph" style:parent-style-name="Heading_20_6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Heading_20_6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 fo:margin-bottom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MainText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l" fo:language-asian="el"/>
    </style:style>
    <style:style style:name="P2084" style:family="paragraph" style:parent-style-name="MainText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l" fo:language-asian="el"/>
    </style:style>
    <style:style style:name="P2085" style:family="paragraph" style:parent-style-name="StructureList1">
      <style:paragraph-properties fo:margin-top="0.212cm"/>
    </style:style>
    <style:style style:name="T2085_1" style:family="text">
      <style:text-properties fo:language="el" fo:language-asian="el"/>
    </style:style>
    <style:style style:name="T2085_2" style:family="text">
      <style:text-properties fo:language="en" fo:language-asian="en"/>
    </style:style>
    <style:style style:name="T2085_3" style:family="text">
      <style:text-properties fo:language="el" fo:language-asian="el"/>
    </style:style>
    <style:style style:name="P2086" style:family="paragraph" style:parent-style-name="StructureList1">
      <style:paragraph-properties fo:margin-top="0.212cm"/>
    </style:style>
    <style:style style:name="T2086_1" style:family="text">
      <style:text-properties fo:language="el" fo:language-asian="el"/>
    </style:style>
    <style:style style:name="T2086_2" style:family="text">
      <style:text-properties fo:language="en" fo:language-asian="en"/>
    </style:style>
    <style:style style:name="T2086_3" style:family="text">
      <style:text-properties fo:language="el" fo:language-asian="el"/>
    </style:style>
    <style:style style:name="P2087" style:family="paragraph" style:parent-style-name="StructureList1">
      <style:paragraph-properties fo:margin-top="0.212cm"/>
    </style:style>
    <style:style style:name="T2087_1" style:family="text">
      <style:text-properties fo:language="el" fo:language-asian="el"/>
    </style:style>
    <style:style style:name="T2087_2" style:family="text">
      <style:text-properties fo:language="en" fo:language-asian="en"/>
    </style:style>
    <style:style style:name="T2087_3" style:family="text">
      <style:text-properties fo:language="el" fo:language-asian="el"/>
    </style:style>
    <style:style style:name="P2088" style:family="paragraph" style:parent-style-name="StructureList1">
      <style:paragraph-properties fo:margin-top="0.212cm"/>
    </style:style>
    <style:style style:name="T2088_1" style:family="text">
      <style:text-properties fo:language="el" fo:language-asian="el"/>
    </style:style>
    <style:style style:name="T2088_2" style:family="text">
      <style:text-properties fo:language="en" fo:language-asian="en"/>
    </style:style>
    <style:style style:name="T2088_3" style:family="text">
      <style:text-properties fo:language="el" fo:language-asian="el"/>
    </style:style>
    <style:style style:name="P2089" style:family="paragraph" style:parent-style-name="StructureList1">
      <style:paragraph-properties fo:margin-top="0.212cm"/>
    </style:style>
    <style:style style:name="T2089_1" style:family="text">
      <style:text-properties fo:language="el" fo:language-asian="el"/>
    </style:style>
    <style:style style:name="T2089_2" style:family="text">
      <style:text-properties fo:language="en" fo:language-asian="en"/>
    </style:style>
    <style:style style:name="T2089_3" style:family="text">
      <style:text-properties fo:language="el" fo:language-asian="el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Normal">
      <style:paragraph-properties fo:margin-top="0.423cm" fo:margin-bottom="0.423cm"/>
    </style:style>
    <style:style style:name="T2091_1" style:family="text">
      <style:text-properties fo:language="el" fo:language-asian="el"/>
    </style:style>
    <style:style style:name="P2092" style:family="paragraph" style:parent-style-name="MainText">
      <style:paragraph-properties fo:margin-top="0.212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l" fo:language-asian="el"/>
    </style:style>
    <style:style style:name="P2093" style:family="paragraph" style:parent-style-name="StructureList1">
      <style:paragraph-properties fo:margin-top="0.212cm"/>
    </style:style>
    <style:style style:name="T2093_1" style:family="text">
      <style:text-properties fo:language="el" fo:language-asian="el"/>
    </style:style>
    <style:style style:name="T2093_2" style:family="text">
      <style:text-properties fo:language="en" fo:language-asian="en"/>
    </style:style>
    <style:style style:name="T2093_3" style:family="text">
      <style:text-properties fo:language="el" fo:language-asian="el"/>
    </style:style>
    <style:style style:name="P2094" style:family="paragraph" style:parent-style-name="StructureList1">
      <style:paragraph-properties fo:margin-top="0.212cm"/>
    </style:style>
    <style:style style:name="T2094_1" style:family="text">
      <style:text-properties fo:language="el" fo:language-asian="el"/>
    </style:style>
    <style:style style:name="T2094_2" style:family="text">
      <style:text-properties fo:language="en" fo:language-asian="en"/>
    </style:style>
    <style:style style:name="T2094_3" style:family="text">
      <style:text-properties fo:language="el" fo:language-asian="el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/>
    </style:style>
    <style:style style:name="P2096" style:family="paragraph" style:parent-style-name="StructureList1">
      <style:paragraph-properties fo:margin-top="0.212cm"/>
    </style:style>
    <style:style style:name="T2096_1" style:family="text">
      <style:text-properties fo:language="el" fo:language-asian="el"/>
    </style:style>
    <style:style style:name="T2096_2" style:family="text">
      <style:text-properties fo:language="en" fo:language-asian="en"/>
    </style:style>
    <style:style style:name="T2096_3" style:family="text">
      <style:text-properties fo:language="el" fo:language-asian="el"/>
    </style:style>
    <style:style style:name="P2097" style:family="paragraph" style:parent-style-name="StructureList1">
      <style:paragraph-properties fo:margin-top="0.212cm"/>
    </style:style>
    <style:style style:name="T2097_1" style:family="text">
      <style:text-properties fo:language="el" fo:language-asian="el"/>
    </style:style>
    <style:style style:name="T2097_2" style:family="text">
      <style:text-properties fo:language="en" fo:language-asian="en"/>
    </style:style>
    <style:style style:name="T2097_3" style:family="text">
      <style:text-properties fo:language="el" fo:language-asian="el"/>
    </style:style>
    <style:style style:name="P2098" style:family="paragraph" style:parent-style-name="MainText">
      <style:paragraph-properties fo:margin-top="0.212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l" fo:language-asian="el"/>
    </style:style>
    <style:style style:name="P2099" style:family="paragraph" style:parent-style-name="MainText">
      <style:paragraph-properties fo:margin-top="0.212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Heading_20_6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Heading_20_6">
      <style:paragraph-properties fo:margin-top="0.423cm" fo:margin-bottom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MainText">
      <style:paragraph-properties fo:margin-top="0.212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l" fo:language-asian="el"/>
    </style:style>
    <style:style style:name="P2104" style:family="paragraph" style:parent-style-name="StructureList1">
      <style:paragraph-properties fo:margin-top="0.212cm"/>
    </style:style>
    <style:style style:name="T2104_1" style:family="text">
      <style:text-properties fo:language="el" fo:language-asian="el"/>
    </style:style>
    <style:style style:name="T2104_2" style:family="text">
      <style:text-properties fo:language="en" fo:language-asian="en"/>
    </style:style>
    <style:style style:name="T2104_3" style:family="text">
      <style:text-properties fo:language="el" fo:language-asian="el"/>
    </style:style>
    <style:style style:name="P2105" style:family="paragraph" style:parent-style-name="StructureList1">
      <style:paragraph-properties fo:margin-top="0.212cm"/>
    </style:style>
    <style:style style:name="T2105_1" style:family="text">
      <style:text-properties fo:language="el" fo:language-asian="el"/>
    </style:style>
    <style:style style:name="T2105_2" style:family="text">
      <style:text-properties fo:language="en" fo:language-asian="en"/>
    </style:style>
    <style:style style:name="T2105_3" style:family="text">
      <style:text-properties fo:language="el" fo:language-asian="el"/>
    </style:style>
    <style:style style:name="P2106" style:family="paragraph" style:parent-style-name="Normal">
      <style:paragraph-properties fo:margin-top="0.423cm" fo:margin-bottom="0.423cm"/>
    </style:style>
    <style:style style:name="T2106_1" style:family="text">
      <style:text-properties fo:language="el" fo:language-asian="el"/>
    </style:style>
    <style:style style:name="P2107" style:family="paragraph" style:parent-style-name="MainText">
      <style:paragraph-properties fo:margin-top="0.212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>
      <style:text-properties fo:language="el" fo:language-asian="el"/>
    </style:style>
    <style:style style:name="P2108" style:family="paragraph" style:parent-style-name="MainText">
      <style:paragraph-properties fo:margin-top="0.212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T2108_2" style:family="text">
      <style:text-properties fo:language="el" fo:language-asian="el"/>
    </style:style>
    <style:style style:name="P2109" style:family="paragraph" style:parent-style-name="MainText">
      <style:paragraph-properties fo:margin-top="0.212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>
      <style:text-properties fo:language="el" fo:language-asian="el"/>
    </style:style>
    <style:style style:name="P2110" style:family="paragraph" style:parent-style-name="Heading_20_1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Heading_20_1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Heading_20_6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Heading_20_6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 fo:margin-bottom="0.423cm"/>
    </style:style>
    <style:style style:name="T2115_1" style:family="text">
      <style:text-properties fo:language="el" fo:language-asian="el"/>
    </style:style>
    <style:style style:name="P2116" style:family="paragraph" style:parent-style-name="StructureList1">
      <style:paragraph-properties fo:margin-top="0.212cm"/>
    </style:style>
    <style:style style:name="T2116_1" style:family="text">
      <style:text-properties fo:language="el" fo:language-asian="el"/>
    </style:style>
    <style:style style:name="T2116_2" style:family="text">
      <style:text-properties fo:language="en" fo:language-asian="en"/>
    </style:style>
    <style:style style:name="T2116_3" style:family="text">
      <style:text-properties fo:language="el" fo:language-asian="el"/>
    </style:style>
    <style:style style:name="P2117" style:family="paragraph" style:parent-style-name="StructureList1">
      <style:paragraph-properties fo:margin-top="0.212cm"/>
    </style:style>
    <style:style style:name="T2117_1" style:family="text">
      <style:text-properties fo:language="el" fo:language-asian="el"/>
    </style:style>
    <style:style style:name="T2117_2" style:family="text">
      <style:text-properties fo:language="en" fo:language-asian="en"/>
    </style:style>
    <style:style style:name="T2117_3" style:family="text">
      <style:text-properties fo:language="el" fo:language-asian="el"/>
    </style:style>
    <style:style style:name="P2118" style:family="paragraph" style:parent-style-name="Heading_20_6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Heading_20_6">
      <style:paragraph-properties fo:margin-top="0.423cm" fo:margin-bottom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MainText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l" fo:language-asian="el"/>
    </style:style>
    <style:style style:name="P2121" style:family="paragraph" style:parent-style-name="MainText">
      <style:paragraph-properties fo:margin-top="0.212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l" fo:language-asian="el"/>
    </style:style>
    <style:style style:name="P2122" style:family="paragraph" style:parent-style-name="StructureList1">
      <style:paragraph-properties fo:margin-top="0.212cm"/>
    </style:style>
    <style:style style:name="T2122_1" style:family="text">
      <style:text-properties fo:language="el" fo:language-asian="el"/>
    </style:style>
    <style:style style:name="T2122_2" style:family="text">
      <style:text-properties fo:language="en" fo:language-asian="en"/>
    </style:style>
    <style:style style:name="T2122_3" style:family="text">
      <style:text-properties fo:language="el" fo:language-asian="el"/>
    </style:style>
    <style:style style:name="P2123" style:family="paragraph" style:parent-style-name="StructureList1">
      <style:paragraph-properties fo:margin-top="0.212cm"/>
    </style:style>
    <style:style style:name="T2123_1" style:family="text">
      <style:text-properties fo:language="el" fo:language-asian="el"/>
    </style:style>
    <style:style style:name="T2123_2" style:family="text">
      <style:text-properties fo:language="en" fo:language-asian="en"/>
    </style:style>
    <style:style style:name="T2123_3" style:family="text">
      <style:text-properties fo:language="el" fo:language-asian="el"/>
    </style:style>
    <style:style style:name="P2124" style:family="paragraph" style:parent-style-name="StructureList1">
      <style:paragraph-properties fo:margin-top="0.212cm"/>
    </style:style>
    <style:style style:name="T2124_1" style:family="text">
      <style:text-properties fo:language="el" fo:language-asian="el"/>
    </style:style>
    <style:style style:name="T2124_2" style:family="text">
      <style:text-properties fo:language="en" fo:language-asian="en"/>
    </style:style>
    <style:style style:name="T2124_3" style:family="text">
      <style:text-properties fo:language="el" fo:language-asian="el"/>
    </style:style>
    <style:style style:name="P2125" style:family="paragraph" style:parent-style-name="MainText">
      <style:paragraph-properties fo:margin-top="0.212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>
      <style:text-properties fo:language="el" fo:language-asian="el"/>
    </style:style>
    <style:style style:name="P2126" style:family="paragraph" style:parent-style-name="StructureList1">
      <style:paragraph-properties fo:margin-top="0.212cm"/>
    </style:style>
    <style:style style:name="T2126_1" style:family="text">
      <style:text-properties fo:language="el" fo:language-asian="el"/>
    </style:style>
    <style:style style:name="T2126_2" style:family="text">
      <style:text-properties fo:language="en" fo:language-asian="en"/>
    </style:style>
    <style:style style:name="T2126_3" style:family="text">
      <style:text-properties fo:language="el" fo:language-asian="el"/>
    </style:style>
    <style:style style:name="P2127" style:family="paragraph" style:parent-style-name="StructureList1">
      <style:paragraph-properties fo:margin-top="0.212cm"/>
    </style:style>
    <style:style style:name="T2127_1" style:family="text">
      <style:text-properties fo:language="el" fo:language-asian="el"/>
    </style:style>
    <style:style style:name="T2127_2" style:family="text">
      <style:text-properties fo:language="en" fo:language-asian="en"/>
    </style:style>
    <style:style style:name="T2127_3" style:family="text">
      <style:text-properties fo:language="el" fo:language-asian="el"/>
    </style:style>
    <style:style style:name="P2128" style:family="paragraph" style:parent-style-name="StructureList1">
      <style:paragraph-properties fo:margin-top="0.212cm"/>
    </style:style>
    <style:style style:name="T2128_1" style:family="text">
      <style:text-properties fo:language="el" fo:language-asian="el"/>
    </style:style>
    <style:style style:name="T2128_2" style:family="text">
      <style:text-properties fo:language="en" fo:language-asian="en"/>
    </style:style>
    <style:style style:name="T2128_3" style:family="text">
      <style:text-properties fo:language="el" fo:language-asian="el"/>
    </style:style>
    <style:style style:name="P2129" style:family="paragraph" style:parent-style-name="Heading_20_6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Heading_20_6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Heading_20_6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Heading_20_6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Normal">
      <style:paragraph-properties fo:margin-top="0.423cm" fo:margin-bottom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MainText">
      <style:paragraph-properties fo:margin-top="0.212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>
      <style:text-properties fo:language="el" fo:language-asian="el"/>
    </style:style>
    <style:style style:name="P2137" style:family="paragraph" style:parent-style-name="StructureList1">
      <style:paragraph-properties fo:margin-top="0.212cm"/>
    </style:style>
    <style:style style:name="T2137_1" style:family="text">
      <style:text-properties fo:language="el" fo:language-asian="el"/>
    </style:style>
    <style:style style:name="T2137_2" style:family="text">
      <style:text-properties fo:language="en" fo:language-asian="en"/>
    </style:style>
    <style:style style:name="T2137_3" style:family="text">
      <style:text-properties fo:language="el" fo:language-asian="el"/>
    </style:style>
    <style:style style:name="P2138" style:family="paragraph" style:parent-style-name="StructureList1">
      <style:paragraph-properties fo:margin-top="0.212cm"/>
    </style:style>
    <style:style style:name="T2138_1" style:family="text">
      <style:text-properties fo:language="el" fo:language-asian="el"/>
    </style:style>
    <style:style style:name="T2138_2" style:family="text">
      <style:text-properties fo:language="en" fo:language-asian="en"/>
    </style:style>
    <style:style style:name="T2138_3" style:family="text">
      <style:text-properties fo:language="el" fo:language-asian="el"/>
    </style:style>
    <style:style style:name="P2139" style:family="paragraph" style:parent-style-name="MainText">
      <style:paragraph-properties fo:margin-top="0.212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>
      <style:text-properties fo:language="el" fo:language-asian="el"/>
    </style:style>
    <style:style style:name="P2140" style:family="paragraph" style:parent-style-name="StructureList1">
      <style:paragraph-properties fo:margin-top="0.212cm"/>
    </style:style>
    <style:style style:name="T2140_1" style:family="text">
      <style:text-properties fo:language="el" fo:language-asian="el"/>
    </style:style>
    <style:style style:name="T2140_2" style:family="text">
      <style:text-properties fo:language="en" fo:language-asian="en"/>
    </style:style>
    <style:style style:name="T2140_3" style:family="text">
      <style:text-properties fo:language="el" fo:language-asian="el"/>
    </style:style>
    <style:style style:name="P2141" style:family="paragraph" style:parent-style-name="StructureList1">
      <style:paragraph-properties fo:margin-top="0.212cm"/>
    </style:style>
    <style:style style:name="T2141_1" style:family="text">
      <style:text-properties fo:language="el" fo:language-asian="el"/>
    </style:style>
    <style:style style:name="T2141_2" style:family="text">
      <style:text-properties fo:language="en" fo:language-asian="en"/>
    </style:style>
    <style:style style:name="T2141_3" style:family="text">
      <style:text-properties fo:language="el" fo:language-asian="el"/>
    </style:style>
    <style:style style:name="P2142" style:family="paragraph" style:parent-style-name="StructureList1">
      <style:paragraph-properties fo:margin-top="0.212cm"/>
    </style:style>
    <style:style style:name="T2142_1" style:family="text">
      <style:text-properties fo:language="el" fo:language-asian="el"/>
    </style:style>
    <style:style style:name="T2142_2" style:family="text">
      <style:text-properties fo:language="en" fo:language-asian="en"/>
    </style:style>
    <style:style style:name="T2142_3" style:family="text">
      <style:text-properties fo:language="el" fo:language-asian="el"/>
    </style:style>
    <style:style style:name="P2143" style:family="paragraph" style:parent-style-name="StructureList1">
      <style:paragraph-properties fo:margin-top="0.212cm"/>
    </style:style>
    <style:style style:name="T2143_1" style:family="text">
      <style:text-properties fo:language="el" fo:language-asian="el"/>
    </style:style>
    <style:style style:name="T2143_2" style:family="text">
      <style:text-properties fo:language="en" fo:language-asian="en"/>
    </style:style>
    <style:style style:name="T2143_3" style:family="text">
      <style:text-properties fo:language="el" fo:language-asian="el"/>
    </style:style>
    <style:style style:name="P2144" style:family="paragraph" style:parent-style-name="StructureList1">
      <style:paragraph-properties fo:margin-top="0.212cm"/>
    </style:style>
    <style:style style:name="T2144_1" style:family="text">
      <style:text-properties fo:language="el" fo:language-asian="el"/>
    </style:style>
    <style:style style:name="T2144_2" style:family="text">
      <style:text-properties fo:language="en" fo:language-asian="en"/>
    </style:style>
    <style:style style:name="T2144_3" style:family="text">
      <style:text-properties fo:language="el" fo:language-asian="el"/>
    </style:style>
    <style:style style:name="P2145" style:family="paragraph" style:parent-style-name="StructureList1">
      <style:paragraph-properties fo:margin-top="0.212cm"/>
    </style:style>
    <style:style style:name="T2145_1" style:family="text">
      <style:text-properties fo:language="el" fo:language-asian="el"/>
    </style:style>
    <style:style style:name="T2145_2" style:family="text">
      <style:text-properties fo:language="en" fo:language-asian="en"/>
    </style:style>
    <style:style style:name="T2145_3" style:family="text">
      <style:text-properties fo:language="el" fo:language-asian="el"/>
    </style:style>
    <style:style style:name="P2146" style:family="paragraph" style:parent-style-name="Normal">
      <style:paragraph-properties fo:margin-top="0.423cm" fo:margin-bottom="0.423cm"/>
    </style:style>
    <style:style style:name="T2146_1" style:family="text">
      <style:text-properties fo:language="el" fo:language-asian="el"/>
    </style:style>
    <style:style style:name="P2147" style:family="paragraph" style:parent-style-name="MainText">
      <style:paragraph-properties fo:margin-top="0.212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T2147_2" style:family="text">
      <style:text-properties fo:language="el" fo:language-asian="el"/>
    </style:style>
    <style:style style:name="P2148" style:family="paragraph" style:parent-style-name="StructureList1">
      <style:paragraph-properties fo:margin-top="0.212cm"/>
    </style:style>
    <style:style style:name="T2148_1" style:family="text">
      <style:text-properties fo:language="el" fo:language-asian="el"/>
    </style:style>
    <style:style style:name="T2148_2" style:family="text">
      <style:text-properties fo:language="en" fo:language-asian="en"/>
    </style:style>
    <style:style style:name="T2148_3" style:family="text">
      <style:text-properties fo:language="el" fo:language-asian="el"/>
    </style:style>
    <style:style style:name="P2149" style:family="paragraph" style:parent-style-name="StructureList1">
      <style:paragraph-properties fo:margin-top="0.212cm"/>
    </style:style>
    <style:style style:name="T2149_1" style:family="text">
      <style:text-properties fo:language="el" fo:language-asian="el"/>
    </style:style>
    <style:style style:name="T2149_2" style:family="text">
      <style:text-properties fo:language="en" fo:language-asian="en"/>
    </style:style>
    <style:style style:name="T2149_3" style:family="text">
      <style:text-properties fo:language="el" fo:language-asian="el"/>
    </style:style>
    <style:style style:name="P2150" style:family="paragraph" style:parent-style-name="Heading_20_6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Heading_20_6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 fo:margin-bottom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MainText">
      <style:paragraph-properties fo:margin-top="0.212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>
      <style:text-properties fo:language="el" fo:language-asian="el"/>
    </style:style>
    <style:style style:name="P2154" style:family="paragraph" style:parent-style-name="Normal">
      <style:paragraph-properties fo:margin-top="0.423cm" fo:margin-bottom="0.423cm"/>
    </style:style>
    <style:style style:name="T2154_1" style:family="text">
      <style:text-properties fo:language="el" fo:language-asian="el"/>
    </style:style>
    <style:style style:name="P2155" style:family="paragraph" style:parent-style-name="MainText">
      <style:paragraph-properties fo:margin-top="0.212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l" fo:language-asian="el"/>
    </style:style>
    <style:style style:name="P2156" style:family="paragraph" style:parent-style-name="StructureList1">
      <style:paragraph-properties fo:margin-top="0.212cm"/>
    </style:style>
    <style:style style:name="T2156_1" style:family="text">
      <style:text-properties fo:language="el" fo:language-asian="el"/>
    </style:style>
    <style:style style:name="T2156_2" style:family="text">
      <style:text-properties fo:language="en" fo:language-asian="en"/>
    </style:style>
    <style:style style:name="T2156_3" style:family="text">
      <style:text-properties fo:language="el" fo:language-asian="el"/>
    </style:style>
    <style:style style:name="P2157" style:family="paragraph" style:parent-style-name="StructureList1">
      <style:paragraph-properties fo:margin-top="0.212cm"/>
    </style:style>
    <style:style style:name="T2157_1" style:family="text">
      <style:text-properties fo:language="el" fo:language-asian="el"/>
    </style:style>
    <style:style style:name="T2157_2" style:family="text">
      <style:text-properties fo:language="en" fo:language-asian="en"/>
    </style:style>
    <style:style style:name="T2157_3" style:family="text">
      <style:text-properties fo:language="el" fo:language-asian="el"/>
    </style:style>
    <style:style style:name="P2158" style:family="paragraph" style:parent-style-name="Heading_20_6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Heading_20_6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Normal">
      <style:paragraph-properties fo:margin-top="0.423cm" fo:margin-bottom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MainText">
      <style:paragraph-properties fo:margin-top="0.212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>
      <style:text-properties fo:language="el" fo:language-asian="el"/>
    </style:style>
    <style:style style:name="P2162" style:family="paragraph" style:parent-style-name="StructureList1">
      <style:paragraph-properties fo:margin-top="0.212cm"/>
    </style:style>
    <style:style style:name="T2162_1" style:family="text">
      <style:text-properties fo:language="el" fo:language-asian="el"/>
    </style:style>
    <style:style style:name="T2162_2" style:family="text">
      <style:text-properties fo:language="en" fo:language-asian="en"/>
    </style:style>
    <style:style style:name="T2162_3" style:family="text">
      <style:text-properties fo:language="el" fo:language-asian="el"/>
    </style:style>
    <style:style style:name="P2163" style:family="paragraph" style:parent-style-name="StructureList1">
      <style:paragraph-properties fo:margin-top="0.212cm"/>
    </style:style>
    <style:style style:name="T2163_1" style:family="text">
      <style:text-properties fo:language="el" fo:language-asian="el"/>
    </style:style>
    <style:style style:name="T2163_2" style:family="text">
      <style:text-properties fo:language="en" fo:language-asian="en"/>
    </style:style>
    <style:style style:name="T2163_3" style:family="text">
      <style:text-properties fo:language="el" fo:language-asian="el"/>
    </style:style>
    <style:style style:name="P2164" style:family="paragraph" style:parent-style-name="StructureList1">
      <style:paragraph-properties fo:margin-top="0.212cm"/>
    </style:style>
    <style:style style:name="T2164_1" style:family="text">
      <style:text-properties fo:language="el" fo:language-asian="el"/>
    </style:style>
    <style:style style:name="T2164_2" style:family="text">
      <style:text-properties fo:language="en" fo:language-asian="en"/>
    </style:style>
    <style:style style:name="T2164_3" style:family="text">
      <style:text-properties fo:language="el" fo:language-asian="el"/>
    </style:style>
    <style:style style:name="P2165" style:family="paragraph" style:parent-style-name="StructureList1">
      <style:paragraph-properties fo:margin-top="0.212cm"/>
    </style:style>
    <style:style style:name="T2165_1" style:family="text">
      <style:text-properties fo:language="el" fo:language-asian="el"/>
    </style:style>
    <style:style style:name="T2165_2" style:family="text">
      <style:text-properties fo:language="en" fo:language-asian="en"/>
    </style:style>
    <style:style style:name="T2165_3" style:family="text">
      <style:text-properties fo:language="el" fo:language-asian="el"/>
    </style:style>
    <style:style style:name="P2166" style:family="paragraph" style:parent-style-name="MainText">
      <style:paragraph-properties fo:margin-top="0.212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l" fo:language-asian="el"/>
    </style:style>
    <style:style style:name="P2167" style:family="paragraph" style:parent-style-name="StructureList1">
      <style:paragraph-properties fo:margin-top="0.212cm"/>
    </style:style>
    <style:style style:name="T2167_1" style:family="text">
      <style:text-properties fo:language="el" fo:language-asian="el"/>
    </style:style>
    <style:style style:name="T2167_2" style:family="text">
      <style:text-properties fo:language="en" fo:language-asian="en"/>
    </style:style>
    <style:style style:name="T2167_3" style:family="text">
      <style:text-properties fo:language="el" fo:language-asian="el"/>
    </style:style>
    <style:style style:name="P2168" style:family="paragraph" style:parent-style-name="StructureList1">
      <style:paragraph-properties fo:margin-top="0.212cm"/>
    </style:style>
    <style:style style:name="T2168_1" style:family="text">
      <style:text-properties fo:language="el" fo:language-asian="el"/>
    </style:style>
    <style:style style:name="T2168_2" style:family="text">
      <style:text-properties fo:language="en" fo:language-asian="en"/>
    </style:style>
    <style:style style:name="T2168_3" style:family="text">
      <style:text-properties fo:language="el" fo:language-asian="el"/>
    </style:style>
    <style:style style:name="P2169" style:family="paragraph" style:parent-style-name="Heading_20_6">
      <style:paragraph-properties fo:margin-top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Heading_20_6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Normal">
      <style:paragraph-properties fo:margin-top="0.423cm" fo:margin-bottom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MainText">
      <style:paragraph-properties fo:margin-top="0.212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l" fo:language-asian="el"/>
    </style:style>
    <style:style style:name="P2173" style:family="paragraph" style:parent-style-name="StructureList1">
      <style:paragraph-properties fo:margin-top="0.212cm"/>
    </style:style>
    <style:style style:name="T2173_1" style:family="text">
      <style:text-properties fo:language="el" fo:language-asian="el"/>
    </style:style>
    <style:style style:name="T2173_2" style:family="text">
      <style:text-properties fo:language="en" fo:language-asian="en"/>
    </style:style>
    <style:style style:name="T2173_3" style:family="text">
      <style:text-properties fo:language="el" fo:language-asian="el"/>
    </style:style>
    <style:style style:name="P2174" style:family="paragraph" style:parent-style-name="StructureList1">
      <style:paragraph-properties fo:margin-top="0.212cm"/>
    </style:style>
    <style:style style:name="T2174_1" style:family="text">
      <style:text-properties fo:language="el" fo:language-asian="el"/>
    </style:style>
    <style:style style:name="T2174_2" style:family="text">
      <style:text-properties fo:language="en" fo:language-asian="en"/>
    </style:style>
    <style:style style:name="T2174_3" style:family="text">
      <style:text-properties fo:language="el" fo:language-asian="el"/>
    </style:style>
    <style:style style:name="P2175" style:family="paragraph" style:parent-style-name="MainText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l" fo:language-asian="el"/>
    </style:style>
    <style:style style:name="P2176" style:family="paragraph" style:parent-style-name="StructureList1">
      <style:paragraph-properties fo:margin-top="0.212cm"/>
    </style:style>
    <style:style style:name="T2176_1" style:family="text">
      <style:text-properties fo:language="el" fo:language-asian="el"/>
    </style:style>
    <style:style style:name="T2176_2" style:family="text">
      <style:text-properties fo:language="en" fo:language-asian="en"/>
    </style:style>
    <style:style style:name="T2176_3" style:family="text">
      <style:text-properties fo:language="el" fo:language-asian="el"/>
    </style:style>
    <style:style style:name="P2177" style:family="paragraph" style:parent-style-name="StructureList1">
      <style:paragraph-properties fo:margin-top="0.212cm"/>
    </style:style>
    <style:style style:name="T2177_1" style:family="text">
      <style:text-properties fo:language="el" fo:language-asian="el"/>
    </style:style>
    <style:style style:name="T2177_2" style:family="text">
      <style:text-properties fo:language="en" fo:language-asian="en"/>
    </style:style>
    <style:style style:name="T2177_3" style:family="text">
      <style:text-properties fo:language="el" fo:language-asian="el"/>
    </style:style>
    <style:style style:name="P2178" style:family="paragraph" style:parent-style-name="Heading_20_6">
      <style:paragraph-properties fo:margin-top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Heading_20_6">
      <style:paragraph-properties fo:margin-top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Normal">
      <style:paragraph-properties fo:margin-top="0.423cm" fo:margin-bottom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MainText">
      <style:paragraph-properties fo:margin-top="0.212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l" fo:language-asian="el"/>
    </style:style>
    <style:style style:name="P2182" style:family="paragraph" style:parent-style-name="StructureList1">
      <style:paragraph-properties fo:margin-top="0.212cm"/>
    </style:style>
    <style:style style:name="T2182_1" style:family="text">
      <style:text-properties fo:language="el" fo:language-asian="el"/>
    </style:style>
    <style:style style:name="T2182_2" style:family="text">
      <style:text-properties fo:language="en" fo:language-asian="en"/>
    </style:style>
    <style:style style:name="T2182_3" style:family="text">
      <style:text-properties fo:language="el" fo:language-asian="el"/>
    </style:style>
    <style:style style:name="P2183" style:family="paragraph" style:parent-style-name="StructureList1">
      <style:paragraph-properties fo:margin-top="0.212cm"/>
    </style:style>
    <style:style style:name="T2183_1" style:family="text">
      <style:text-properties fo:language="el" fo:language-asian="el"/>
    </style:style>
    <style:style style:name="T2183_2" style:family="text">
      <style:text-properties fo:language="en" fo:language-asian="en"/>
    </style:style>
    <style:style style:name="T2183_3" style:family="text">
      <style:text-properties fo:language="el" fo:language-asian="el"/>
    </style:style>
    <style:style style:name="P2184" style:family="paragraph" style:parent-style-name="MainText">
      <style:paragraph-properties fo:margin-top="0.212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language="el" fo:language-asian="el"/>
    </style:style>
    <style:style style:name="P2185" style:family="paragraph" style:parent-style-name="Heading_20_1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Heading_20_1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Heading_20_6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Heading_20_6">
      <style:paragraph-properties fo:margin-top="0.423cm" fo:margin-bottom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MainText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l" fo:language-asian="el"/>
    </style:style>
    <style:style style:name="P2190" style:family="paragraph" style:parent-style-name="MainText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l" fo:language-asian="el"/>
    </style:style>
    <style:style style:name="P2191" style:family="paragraph" style:parent-style-name="MainText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l" fo:language-asian="el"/>
    </style:style>
    <style:style style:name="P2192" style:family="paragraph" style:parent-style-name="StructureList1">
      <style:paragraph-properties fo:margin-top="0.212cm"/>
    </style:style>
    <style:style style:name="T2192_1" style:family="text">
      <style:text-properties fo:language="el" fo:language-asian="el"/>
    </style:style>
    <style:style style:name="T2192_2" style:family="text">
      <style:text-properties fo:language="en" fo:language-asian="en"/>
    </style:style>
    <style:style style:name="T2192_3" style:family="text">
      <style:text-properties fo:language="el" fo:language-asian="el"/>
    </style:style>
    <style:style style:name="P2193" style:family="paragraph" style:parent-style-name="StructureList1">
      <style:paragraph-properties fo:margin-top="0.212cm"/>
    </style:style>
    <style:style style:name="T2193_1" style:family="text">
      <style:text-properties fo:language="el" fo:language-asian="el"/>
    </style:style>
    <style:style style:name="T2193_2" style:family="text">
      <style:text-properties fo:language="en" fo:language-asian="en"/>
    </style:style>
    <style:style style:name="T2193_3" style:family="text">
      <style:text-properties fo:language="el" fo:language-asian="el"/>
    </style:style>
    <style:style style:name="P2194" style:family="paragraph" style:parent-style-name="StructureList1">
      <style:paragraph-properties fo:margin-top="0.212cm"/>
    </style:style>
    <style:style style:name="T2194_1" style:family="text">
      <style:text-properties fo:language="el" fo:language-asian="el"/>
    </style:style>
    <style:style style:name="T2194_2" style:family="text">
      <style:text-properties fo:language="en" fo:language-asian="en"/>
    </style:style>
    <style:style style:name="T2194_3" style:family="text">
      <style:text-properties fo:language="el" fo:language-asian="el"/>
    </style:style>
    <style:style style:name="P2195" style:family="paragraph" style:parent-style-name="StructureList1">
      <style:paragraph-properties fo:margin-top="0.212cm"/>
    </style:style>
    <style:style style:name="T2195_1" style:family="text">
      <style:text-properties fo:language="el" fo:language-asian="el"/>
    </style:style>
    <style:style style:name="T2195_2" style:family="text">
      <style:text-properties fo:language="en" fo:language-asian="en"/>
    </style:style>
    <style:style style:name="T2195_3" style:family="text">
      <style:text-properties fo:language="el" fo:language-asian="el"/>
    </style:style>
    <style:style style:name="P2196" style:family="paragraph" style:parent-style-name="StructureList1">
      <style:paragraph-properties fo:margin-top="0.212cm"/>
    </style:style>
    <style:style style:name="T2196_1" style:family="text">
      <style:text-properties fo:language="el" fo:language-asian="el"/>
    </style:style>
    <style:style style:name="T2196_2" style:family="text">
      <style:text-properties fo:language="en" fo:language-asian="en"/>
    </style:style>
    <style:style style:name="T2196_3" style:family="text">
      <style:text-properties fo:language="el" fo:language-asian="el"/>
    </style:style>
    <style:style style:name="P2197" style:family="paragraph" style:parent-style-name="StructureList1">
      <style:paragraph-properties fo:margin-top="0.212cm"/>
    </style:style>
    <style:style style:name="T2197_1" style:family="text">
      <style:text-properties fo:language="el" fo:language-asian="el"/>
    </style:style>
    <style:style style:name="T2197_2" style:family="text">
      <style:text-properties fo:language="en" fo:language-asian="en"/>
    </style:style>
    <style:style style:name="T2197_3" style:family="text">
      <style:text-properties fo:language="el" fo:language-asian="el"/>
    </style:style>
    <style:style style:name="P2198" style:family="paragraph" style:parent-style-name="StructureList1">
      <style:paragraph-properties fo:margin-top="0.212cm"/>
    </style:style>
    <style:style style:name="T2198_1" style:family="text">
      <style:text-properties fo:language="el" fo:language-asian="el"/>
    </style:style>
    <style:style style:name="T2198_2" style:family="text">
      <style:text-properties fo:language="en" fo:language-asian="en"/>
    </style:style>
    <style:style style:name="T2198_3" style:family="text">
      <style:text-properties fo:language="el" fo:language-asian="el"/>
    </style:style>
    <style:style style:name="P2199" style:family="paragraph" style:parent-style-name="StructureList1">
      <style:paragraph-properties fo:margin-top="0.212cm"/>
    </style:style>
    <style:style style:name="T2199_1" style:family="text">
      <style:text-properties fo:language="el" fo:language-asian="el"/>
    </style:style>
    <style:style style:name="T2199_2" style:family="text">
      <style:text-properties fo:language="en" fo:language-asian="en"/>
    </style:style>
    <style:style style:name="T2199_3" style:family="text">
      <style:text-properties fo:language="el" fo:language-asian="el"/>
    </style:style>
    <style:style style:name="P2200" style:family="paragraph" style:parent-style-name="StructureList1">
      <style:paragraph-properties fo:margin-top="0.212cm"/>
    </style:style>
    <style:style style:name="T2200_1" style:family="text">
      <style:text-properties fo:language="el" fo:language-asian="el"/>
    </style:style>
    <style:style style:name="T2200_2" style:family="text">
      <style:text-properties fo:language="en" fo:language-asian="en"/>
    </style:style>
    <style:style style:name="T2200_3" style:family="text">
      <style:text-properties fo:language="el" fo:language-asian="el"/>
    </style:style>
    <style:style style:name="P2201" style:family="paragraph" style:parent-style-name="StructureList1">
      <style:paragraph-properties fo:margin-top="0.212cm"/>
    </style:style>
    <style:style style:name="T2201_1" style:family="text">
      <style:text-properties fo:language="el" fo:language-asian="el"/>
    </style:style>
    <style:style style:name="T2201_2" style:family="text">
      <style:text-properties fo:language="en" fo:language-asian="en"/>
    </style:style>
    <style:style style:name="T2201_3" style:family="text">
      <style:text-properties fo:language="el" fo:language-asian="el"/>
    </style:style>
    <style:style style:name="P2202" style:family="paragraph" style:parent-style-name="StructureList1">
      <style:paragraph-properties fo:margin-top="0.212cm"/>
    </style:style>
    <style:style style:name="T2202_1" style:family="text">
      <style:text-properties fo:language="el" fo:language-asian="el"/>
    </style:style>
    <style:style style:name="T2202_2" style:family="text">
      <style:text-properties fo:language="en" fo:language-asian="en"/>
    </style:style>
    <style:style style:name="T2202_3" style:family="text">
      <style:text-properties fo:language="el" fo:language-asian="el"/>
    </style:style>
    <style:style style:name="P2203" style:family="paragraph" style:parent-style-name="Heading_20_6">
      <style:paragraph-properties fo:margin-top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Heading_20_6">
      <style:paragraph-properties fo:margin-top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Normal">
      <style:paragraph-properties fo:margin-top="0.423cm" fo:margin-bottom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MainText">
      <style:paragraph-properties fo:margin-top="0.212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>
      <style:text-properties fo:language="el" fo:language-asian="el"/>
    </style:style>
    <style:style style:name="P2207" style:family="paragraph" style:parent-style-name="Normal">
      <style:paragraph-properties fo:margin-top="0.423cm" fo:margin-bottom="0.423cm"/>
    </style:style>
    <style:style style:name="T2207_1" style:family="text">
      <style:text-properties fo:language="el" fo:language-asian="el"/>
    </style:style>
    <style:style style:name="P2208" style:family="paragraph" style:parent-style-name="StructureList1">
      <style:paragraph-properties fo:margin-top="0.212cm"/>
    </style:style>
    <style:style style:name="T2208_1" style:family="text">
      <style:text-properties fo:language="el" fo:language-asian="el"/>
    </style:style>
    <style:style style:name="T2208_2" style:family="text">
      <style:text-properties fo:language="en" fo:language-asian="en"/>
    </style:style>
    <style:style style:name="T2208_3" style:family="text">
      <style:text-properties fo:language="el" fo:language-asian="el"/>
    </style:style>
    <style:style style:name="P2209" style:family="paragraph" style:parent-style-name="StructureList1">
      <style:paragraph-properties fo:margin-top="0.212cm"/>
    </style:style>
    <style:style style:name="T2209_1" style:family="text">
      <style:text-properties fo:language="el" fo:language-asian="el"/>
    </style:style>
    <style:style style:name="T2209_2" style:family="text">
      <style:text-properties fo:language="en" fo:language-asian="en"/>
    </style:style>
    <style:style style:name="T2209_3" style:family="text">
      <style:text-properties fo:language="el" fo:language-asian="el"/>
    </style:style>
    <style:style style:name="P2210" style:family="paragraph" style:parent-style-name="MainText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l" fo:language-asian="el"/>
    </style:style>
    <style:style style:name="P2211" style:family="paragraph" style:parent-style-name="StructureList1">
      <style:paragraph-properties fo:margin-top="0.212cm"/>
    </style:style>
    <style:style style:name="T2211_1" style:family="text">
      <style:text-properties fo:language="el" fo:language-asian="el"/>
    </style:style>
    <style:style style:name="T2211_2" style:family="text">
      <style:text-properties fo:language="en" fo:language-asian="en"/>
    </style:style>
    <style:style style:name="T2211_3" style:family="text">
      <style:text-properties fo:language="el" fo:language-asian="el"/>
    </style:style>
    <style:style style:name="P2212" style:family="paragraph" style:parent-style-name="StructureList1">
      <style:paragraph-properties fo:margin-top="0.212cm"/>
    </style:style>
    <style:style style:name="T2212_1" style:family="text">
      <style:text-properties fo:language="el" fo:language-asian="el"/>
    </style:style>
    <style:style style:name="T2212_2" style:family="text">
      <style:text-properties fo:language="en" fo:language-asian="en"/>
    </style:style>
    <style:style style:name="T2212_3" style:family="text">
      <style:text-properties fo:language="el" fo:language-asian="el"/>
    </style:style>
    <style:style style:name="P2213" style:family="paragraph" style:parent-style-name="StructureList1">
      <style:paragraph-properties fo:margin-top="0.212cm"/>
    </style:style>
    <style:style style:name="T2213_1" style:family="text">
      <style:text-properties fo:language="el" fo:language-asian="el"/>
    </style:style>
    <style:style style:name="T2213_2" style:family="text">
      <style:text-properties fo:language="en" fo:language-asian="en"/>
    </style:style>
    <style:style style:name="T2213_3" style:family="text">
      <style:text-properties fo:language="el" fo:language-asian="el"/>
    </style:style>
    <style:style style:name="P2214" style:family="paragraph" style:parent-style-name="StructureList1">
      <style:paragraph-properties fo:margin-top="0.212cm"/>
    </style:style>
    <style:style style:name="T2214_1" style:family="text">
      <style:text-properties fo:language="el" fo:language-asian="el"/>
    </style:style>
    <style:style style:name="T2214_2" style:family="text">
      <style:text-properties fo:language="en" fo:language-asian="en"/>
    </style:style>
    <style:style style:name="T2214_3" style:family="text">
      <style:text-properties fo:language="el" fo:language-asian="el"/>
    </style:style>
    <style:style style:name="P2215" style:family="paragraph" style:parent-style-name="StructureList1">
      <style:paragraph-properties fo:margin-top="0.212cm"/>
    </style:style>
    <style:style style:name="T2215_1" style:family="text">
      <style:text-properties fo:language="el" fo:language-asian="el"/>
    </style:style>
    <style:style style:name="T2215_2" style:family="text">
      <style:text-properties fo:language="en" fo:language-asian="en"/>
    </style:style>
    <style:style style:name="T2215_3" style:family="text">
      <style:text-properties fo:language="el" fo:language-asian="el"/>
    </style:style>
    <style:style style:name="P2216" style:family="paragraph" style:parent-style-name="StructureList1">
      <style:paragraph-properties fo:margin-top="0.212cm"/>
    </style:style>
    <style:style style:name="T2216_1" style:family="text">
      <style:text-properties fo:language="el" fo:language-asian="el"/>
    </style:style>
    <style:style style:name="T2216_2" style:family="text">
      <style:text-properties fo:language="en" fo:language-asian="en"/>
    </style:style>
    <style:style style:name="T2216_3" style:family="text">
      <style:text-properties fo:language="el" fo:language-asian="el"/>
    </style:style>
    <style:style style:name="P2217" style:family="paragraph" style:parent-style-name="StructureList1">
      <style:paragraph-properties fo:margin-top="0.212cm"/>
    </style:style>
    <style:style style:name="T2217_1" style:family="text">
      <style:text-properties fo:language="el" fo:language-asian="el"/>
    </style:style>
    <style:style style:name="T2217_2" style:family="text">
      <style:text-properties fo:language="en" fo:language-asian="en"/>
    </style:style>
    <style:style style:name="T2217_3" style:family="text">
      <style:text-properties fo:language="el" fo:language-asian="el"/>
    </style:style>
    <style:style style:name="P2218" style:family="paragraph" style:parent-style-name="StructureList1">
      <style:paragraph-properties fo:margin-top="0.212cm"/>
    </style:style>
    <style:style style:name="T2218_1" style:family="text">
      <style:text-properties fo:language="el" fo:language-asian="el"/>
    </style:style>
    <style:style style:name="T2218_2" style:family="text">
      <style:text-properties fo:language="en" fo:language-asian="en"/>
    </style:style>
    <style:style style:name="T2218_3" style:family="text">
      <style:text-properties fo:language="el" fo:language-asian="el"/>
    </style:style>
    <style:style style:name="P2219" style:family="paragraph" style:parent-style-name="StructureList1">
      <style:paragraph-properties fo:margin-top="0.212cm"/>
    </style:style>
    <style:style style:name="T2219_1" style:family="text">
      <style:text-properties fo:language="el" fo:language-asian="el"/>
    </style:style>
    <style:style style:name="T2219_2" style:family="text">
      <style:text-properties fo:language="en" fo:language-asian="en"/>
    </style:style>
    <style:style style:name="T2219_3" style:family="text">
      <style:text-properties fo:language="el" fo:language-asian="el"/>
    </style:style>
    <style:style style:name="P2220" style:family="paragraph" style:parent-style-name="StructureList1">
      <style:paragraph-properties fo:margin-top="0.212cm"/>
    </style:style>
    <style:style style:name="T2220_1" style:family="text">
      <style:text-properties fo:language="el" fo:language-asian="el"/>
    </style:style>
    <style:style style:name="T2220_2" style:family="text">
      <style:text-properties fo:language="en" fo:language-asian="en"/>
    </style:style>
    <style:style style:name="T2220_3" style:family="text">
      <style:text-properties fo:language="el" fo:language-asian="el"/>
    </style:style>
    <style:style style:name="P2221" style:family="paragraph" style:parent-style-name="StructureList1">
      <style:paragraph-properties fo:margin-top="0.212cm"/>
    </style:style>
    <style:style style:name="T2221_1" style:family="text">
      <style:text-properties fo:language="el" fo:language-asian="el"/>
    </style:style>
    <style:style style:name="T2221_2" style:family="text">
      <style:text-properties fo:language="en" fo:language-asian="en"/>
    </style:style>
    <style:style style:name="T2221_3" style:family="text">
      <style:text-properties fo:language="el" fo:language-asian="el"/>
    </style:style>
    <style:style style:name="P2222" style:family="paragraph" style:parent-style-name="MainText">
      <style:paragraph-properties fo:margin-top="0.212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T2222_2" style:family="text">
      <style:text-properties fo:language="el" fo:language-asian="el"/>
    </style:style>
    <style:style style:name="P2223" style:family="paragraph" style:parent-style-name="StructureList1">
      <style:paragraph-properties fo:margin-top="0.212cm"/>
    </style:style>
    <style:style style:name="T2223_1" style:family="text">
      <style:text-properties fo:language="el" fo:language-asian="el"/>
    </style:style>
    <style:style style:name="T2223_2" style:family="text">
      <style:text-properties fo:language="en" fo:language-asian="en"/>
    </style:style>
    <style:style style:name="T2223_3" style:family="text">
      <style:text-properties fo:language="el" fo:language-asian="el"/>
    </style:style>
    <style:style style:name="P2224" style:family="paragraph" style:parent-style-name="StructureList1">
      <style:paragraph-properties fo:margin-top="0.212cm"/>
    </style:style>
    <style:style style:name="T2224_1" style:family="text">
      <style:text-properties fo:language="el" fo:language-asian="el"/>
    </style:style>
    <style:style style:name="T2224_2" style:family="text">
      <style:text-properties fo:language="en" fo:language-asian="en"/>
    </style:style>
    <style:style style:name="T2224_3" style:family="text">
      <style:text-properties fo:language="el" fo:language-asian="el"/>
    </style:style>
    <style:style style:name="P2225" style:family="paragraph" style:parent-style-name="StructureList1">
      <style:paragraph-properties fo:margin-top="0.212cm"/>
    </style:style>
    <style:style style:name="T2225_1" style:family="text">
      <style:text-properties fo:language="el" fo:language-asian="el"/>
    </style:style>
    <style:style style:name="T2225_2" style:family="text">
      <style:text-properties fo:language="en" fo:language-asian="en"/>
    </style:style>
    <style:style style:name="T2225_3" style:family="text">
      <style:text-properties fo:language="el" fo:language-asian="el"/>
    </style:style>
    <style:style style:name="P2226" style:family="paragraph" style:parent-style-name="StructureList1">
      <style:paragraph-properties fo:margin-top="0.212cm"/>
    </style:style>
    <style:style style:name="T2226_1" style:family="text">
      <style:text-properties fo:language="el" fo:language-asian="el"/>
    </style:style>
    <style:style style:name="T2226_2" style:family="text">
      <style:text-properties fo:language="en" fo:language-asian="en"/>
    </style:style>
    <style:style style:name="T2226_3" style:family="text">
      <style:text-properties fo:language="el" fo:language-asian="el"/>
    </style:style>
    <style:style style:name="P2227" style:family="paragraph" style:parent-style-name="MainText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/>
    </style:style>
    <style:style style:name="P2228" style:family="paragraph" style:parent-style-name="Heading_20_6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Heading_20_6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Normal">
      <style:paragraph-properties fo:margin-top="0.423cm" fo:margin-bottom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MainText">
      <style:paragraph-properties fo:margin-top="0.212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T2231_2" style:family="text">
      <style:text-properties fo:language="el" fo:language-asian="el"/>
    </style:style>
    <style:style style:name="P2232" style:family="paragraph" style:parent-style-name="StructureList1">
      <style:paragraph-properties fo:margin-top="0.212cm"/>
    </style:style>
    <style:style style:name="T2232_1" style:family="text">
      <style:text-properties fo:language="el" fo:language-asian="el"/>
    </style:style>
    <style:style style:name="T2232_2" style:family="text">
      <style:text-properties fo:language="en" fo:language-asian="en"/>
    </style:style>
    <style:style style:name="T2232_3" style:family="text">
      <style:text-properties fo:language="el" fo:language-asian="el"/>
    </style:style>
    <style:style style:name="P2233" style:family="paragraph" style:parent-style-name="StructureList1">
      <style:paragraph-properties fo:margin-top="0.212cm"/>
    </style:style>
    <style:style style:name="T2233_1" style:family="text">
      <style:text-properties fo:language="el" fo:language-asian="el"/>
    </style:style>
    <style:style style:name="T2233_2" style:family="text">
      <style:text-properties fo:language="en" fo:language-asian="en"/>
    </style:style>
    <style:style style:name="T2233_3" style:family="text">
      <style:text-properties fo:language="el" fo:language-asian="el"/>
    </style:style>
    <style:style style:name="P2234" style:family="paragraph" style:parent-style-name="StructureList1">
      <style:paragraph-properties fo:margin-top="0.212cm"/>
    </style:style>
    <style:style style:name="T2234_1" style:family="text">
      <style:text-properties fo:language="el" fo:language-asian="el"/>
    </style:style>
    <style:style style:name="T2234_2" style:family="text">
      <style:text-properties fo:language="en" fo:language-asian="en"/>
    </style:style>
    <style:style style:name="T2234_3" style:family="text">
      <style:text-properties fo:language="el" fo:language-asian="el"/>
    </style:style>
    <style:style style:name="P2235" style:family="paragraph" style:parent-style-name="StructureList1">
      <style:paragraph-properties fo:margin-top="0.212cm"/>
    </style:style>
    <style:style style:name="T2235_1" style:family="text">
      <style:text-properties fo:language="el" fo:language-asian="el"/>
    </style:style>
    <style:style style:name="T2235_2" style:family="text">
      <style:text-properties fo:language="en" fo:language-asian="en"/>
    </style:style>
    <style:style style:name="T2235_3" style:family="text">
      <style:text-properties fo:language="el" fo:language-asian="el"/>
    </style:style>
    <style:style style:name="P2236" style:family="paragraph" style:parent-style-name="StructureList1">
      <style:paragraph-properties fo:margin-top="0.212cm"/>
    </style:style>
    <style:style style:name="T2236_1" style:family="text">
      <style:text-properties fo:language="el" fo:language-asian="el"/>
    </style:style>
    <style:style style:name="T2236_2" style:family="text">
      <style:text-properties fo:language="en" fo:language-asian="en"/>
    </style:style>
    <style:style style:name="T2236_3" style:family="text">
      <style:text-properties fo:language="el" fo:language-asian="el"/>
    </style:style>
    <style:style style:name="P2237" style:family="paragraph" style:parent-style-name="StructureList1">
      <style:paragraph-properties fo:margin-top="0.212cm"/>
    </style:style>
    <style:style style:name="T2237_1" style:family="text">
      <style:text-properties fo:language="el" fo:language-asian="el"/>
    </style:style>
    <style:style style:name="T2237_2" style:family="text">
      <style:text-properties fo:language="en" fo:language-asian="en"/>
    </style:style>
    <style:style style:name="T2237_3" style:family="text">
      <style:text-properties fo:language="el" fo:language-asian="el"/>
    </style:style>
    <style:style style:name="P2238" style:family="paragraph" style:parent-style-name="StructureList1">
      <style:paragraph-properties fo:margin-top="0.212cm"/>
    </style:style>
    <style:style style:name="T2238_1" style:family="text">
      <style:text-properties fo:language="el" fo:language-asian="el"/>
    </style:style>
    <style:style style:name="T2238_2" style:family="text">
      <style:text-properties fo:language="en" fo:language-asian="en"/>
    </style:style>
    <style:style style:name="T2238_3" style:family="text">
      <style:text-properties fo:language="el" fo:language-asian="el"/>
    </style:style>
    <style:style style:name="P2239" style:family="paragraph" style:parent-style-name="StructureList1">
      <style:paragraph-properties fo:margin-top="0.212cm"/>
    </style:style>
    <style:style style:name="T2239_1" style:family="text">
      <style:text-properties fo:language="el" fo:language-asian="el"/>
    </style:style>
    <style:style style:name="T2239_2" style:family="text">
      <style:text-properties fo:language="en" fo:language-asian="en"/>
    </style:style>
    <style:style style:name="T2239_3" style:family="text">
      <style:text-properties fo:language="el" fo:language-asian="el"/>
    </style:style>
    <style:style style:name="P2240" style:family="paragraph" style:parent-style-name="StructureList1">
      <style:paragraph-properties fo:margin-top="0.212cm"/>
    </style:style>
    <style:style style:name="T2240_1" style:family="text">
      <style:text-properties fo:language="el" fo:language-asian="el"/>
    </style:style>
    <style:style style:name="T2240_2" style:family="text">
      <style:text-properties fo:language="en" fo:language-asian="en"/>
    </style:style>
    <style:style style:name="T2240_3" style:family="text">
      <style:text-properties fo:language="el" fo:language-asian="el"/>
    </style:style>
    <style:style style:name="P2241" style:family="paragraph" style:parent-style-name="StructureList1">
      <style:paragraph-properties fo:margin-top="0.212cm"/>
    </style:style>
    <style:style style:name="T2241_1" style:family="text">
      <style:text-properties fo:language="el" fo:language-asian="el"/>
    </style:style>
    <style:style style:name="T2241_2" style:family="text">
      <style:text-properties fo:language="en" fo:language-asian="en"/>
    </style:style>
    <style:style style:name="T2241_3" style:family="text">
      <style:text-properties fo:language="el" fo:language-asian="el"/>
    </style:style>
    <style:style style:name="P2242" style:family="paragraph" style:parent-style-name="StructureList1">
      <style:paragraph-properties fo:margin-top="0.212cm"/>
    </style:style>
    <style:style style:name="T2242_1" style:family="text">
      <style:text-properties fo:language="el" fo:language-asian="el"/>
    </style:style>
    <style:style style:name="T2242_2" style:family="text">
      <style:text-properties fo:language="en" fo:language-asian="en"/>
    </style:style>
    <style:style style:name="T2242_3" style:family="text">
      <style:text-properties fo:language="el" fo:language-asian="el"/>
    </style:style>
    <style:style style:name="P2243" style:family="paragraph" style:parent-style-name="StructureList1">
      <style:paragraph-properties fo:margin-top="0.212cm"/>
    </style:style>
    <style:style style:name="T2243_1" style:family="text">
      <style:text-properties fo:language="el" fo:language-asian="el"/>
    </style:style>
    <style:style style:name="T2243_2" style:family="text">
      <style:text-properties fo:language="en" fo:language-asian="en"/>
    </style:style>
    <style:style style:name="T2243_3" style:family="text">
      <style:text-properties fo:language="el" fo:language-asian="el"/>
    </style:style>
    <style:style style:name="P2244" style:family="paragraph" style:parent-style-name="StructureList1">
      <style:paragraph-properties fo:margin-top="0.212cm"/>
    </style:style>
    <style:style style:name="T2244_1" style:family="text">
      <style:text-properties fo:language="el" fo:language-asian="el"/>
    </style:style>
    <style:style style:name="T2244_2" style:family="text">
      <style:text-properties fo:language="en" fo:language-asian="en"/>
    </style:style>
    <style:style style:name="T2244_3" style:family="text">
      <style:text-properties fo:language="el" fo:language-asian="el"/>
    </style:style>
    <style:style style:name="P2245" style:family="paragraph" style:parent-style-name="MainText">
      <style:paragraph-properties fo:margin-top="0.212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T2245_2" style:family="text">
      <style:text-properties fo:language="el" fo:language-asian="el"/>
    </style:style>
    <style:style style:name="P2246" style:family="paragraph" style:parent-style-name="MainText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l" fo:language-asian="el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/>
    </style:style>
    <style:style style:name="P2248" style:family="paragraph" style:parent-style-name="Normal">
      <style:paragraph-properties fo:margin-top="0.423cm" fo:margin-bottom="0.423cm"/>
    </style:style>
    <style:style style:name="T2248_1" style:family="text">
      <style:text-properties fo:language="el" fo:language-asian="el"/>
    </style:style>
    <style:style style:name="P2249" style:family="paragraph" style:parent-style-name="MainText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l" fo:language-asian="el"/>
    </style:style>
    <style:style style:name="P2250" style:family="paragraph" style:parent-style-name="StructureList1">
      <style:paragraph-properties fo:margin-top="0.212cm"/>
    </style:style>
    <style:style style:name="T2250_1" style:family="text">
      <style:text-properties fo:language="el" fo:language-asian="el"/>
    </style:style>
    <style:style style:name="T2250_2" style:family="text">
      <style:text-properties fo:language="en" fo:language-asian="en"/>
    </style:style>
    <style:style style:name="T2250_3" style:family="text">
      <style:text-properties fo:language="el" fo:language-asian="el"/>
    </style:style>
    <style:style style:name="P2251" style:family="paragraph" style:parent-style-name="StructureList1">
      <style:paragraph-properties fo:margin-top="0.212cm"/>
    </style:style>
    <style:style style:name="T2251_1" style:family="text">
      <style:text-properties fo:language="el" fo:language-asian="el"/>
    </style:style>
    <style:style style:name="T2251_2" style:family="text">
      <style:text-properties fo:language="en" fo:language-asian="en"/>
    </style:style>
    <style:style style:name="T2251_3" style:family="text">
      <style:text-properties fo:language="el" fo:language-asian="el"/>
    </style:style>
    <style:style style:name="P2252" style:family="paragraph" style:parent-style-name="StructureList1">
      <style:paragraph-properties fo:margin-top="0.212cm"/>
    </style:style>
    <style:style style:name="T2252_1" style:family="text">
      <style:text-properties fo:language="el" fo:language-asian="el"/>
    </style:style>
    <style:style style:name="T2252_2" style:family="text">
      <style:text-properties fo:language="en" fo:language-asian="en"/>
    </style:style>
    <style:style style:name="T2252_3" style:family="text">
      <style:text-properties fo:language="el" fo:language-asian="el"/>
    </style:style>
    <style:style style:name="P2253" style:family="paragraph" style:parent-style-name="MainText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l" fo:language-asian="el"/>
    </style:style>
    <style:style style:name="P2254" style:family="paragraph" style:parent-style-name="StructureList1">
      <style:paragraph-properties fo:margin-top="0.212cm"/>
    </style:style>
    <style:style style:name="T2254_1" style:family="text">
      <style:text-properties fo:language="el" fo:language-asian="el"/>
    </style:style>
    <style:style style:name="T2254_2" style:family="text">
      <style:text-properties fo:language="en" fo:language-asian="en"/>
    </style:style>
    <style:style style:name="T2254_3" style:family="text">
      <style:text-properties fo:language="el" fo:language-asian="el"/>
    </style:style>
    <style:style style:name="P2255" style:family="paragraph" style:parent-style-name="StructureList1">
      <style:paragraph-properties fo:margin-top="0.212cm"/>
    </style:style>
    <style:style style:name="T2255_1" style:family="text">
      <style:text-properties fo:language="el" fo:language-asian="el"/>
    </style:style>
    <style:style style:name="T2255_2" style:family="text">
      <style:text-properties fo:language="en" fo:language-asian="en"/>
    </style:style>
    <style:style style:name="T2255_3" style:family="text">
      <style:text-properties fo:language="el" fo:language-asian="el"/>
    </style:style>
    <style:style style:name="P2256" style:family="paragraph" style:parent-style-name="StructureList1">
      <style:paragraph-properties fo:margin-top="0.212cm"/>
    </style:style>
    <style:style style:name="T2256_1" style:family="text">
      <style:text-properties fo:language="el" fo:language-asian="el"/>
    </style:style>
    <style:style style:name="T2256_2" style:family="text">
      <style:text-properties fo:language="en" fo:language-asian="en"/>
    </style:style>
    <style:style style:name="T2256_3" style:family="text">
      <style:text-properties fo:language="el" fo:language-asian="el"/>
    </style:style>
    <style:style style:name="P2257" style:family="paragraph" style:parent-style-name="StructureList1">
      <style:paragraph-properties fo:margin-top="0.212cm"/>
    </style:style>
    <style:style style:name="T2257_1" style:family="text">
      <style:text-properties fo:language="el" fo:language-asian="el"/>
    </style:style>
    <style:style style:name="T2257_2" style:family="text">
      <style:text-properties fo:language="en" fo:language-asian="en"/>
    </style:style>
    <style:style style:name="T2257_3" style:family="text">
      <style:text-properties fo:language="el" fo:language-asian="el"/>
    </style:style>
    <style:style style:name="P2258" style:family="paragraph" style:parent-style-name="MainText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l" fo:language-asian="el"/>
    </style:style>
    <style:style style:name="P2259" style:family="paragraph" style:parent-style-name="Heading_20_1">
      <style:paragraph-properties fo:margin-top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Heading_20_1">
      <style:paragraph-properties fo:margin-top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Heading_20_6">
      <style:paragraph-properties fo:margin-top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Heading_20_6">
      <style:paragraph-properties fo:margin-top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Normal">
      <style:paragraph-properties fo:margin-top="0.423cm" fo:margin-bottom="0.423cm"/>
    </style:style>
    <style:style style:name="T2264_1" style:family="text">
      <style:text-properties fo:language="el" fo:language-asian="el"/>
    </style:style>
    <style:style style:name="P2265" style:family="paragraph" style:parent-style-name="StructureList1">
      <style:paragraph-properties fo:margin-top="0.212cm"/>
    </style:style>
    <style:style style:name="T2265_1" style:family="text">
      <style:text-properties fo:language="el" fo:language-asian="el"/>
    </style:style>
    <style:style style:name="T2265_2" style:family="text">
      <style:text-properties fo:language="en" fo:language-asian="en"/>
    </style:style>
    <style:style style:name="T2265_3" style:family="text">
      <style:text-properties fo:language="el" fo:language-asian="el"/>
    </style:style>
    <style:style style:name="P2266" style:family="paragraph" style:parent-style-name="StructureList1">
      <style:paragraph-properties fo:margin-top="0.212cm"/>
    </style:style>
    <style:style style:name="T2266_1" style:family="text">
      <style:text-properties fo:language="el" fo:language-asian="el"/>
    </style:style>
    <style:style style:name="T2266_2" style:family="text">
      <style:text-properties fo:language="en" fo:language-asian="en"/>
    </style:style>
    <style:style style:name="T2266_3" style:family="text">
      <style:text-properties fo:language="el" fo:language-asian="el"/>
    </style:style>
    <style:style style:name="P2267" style:family="paragraph" style:parent-style-name="StructureList1">
      <style:paragraph-properties fo:margin-top="0.212cm"/>
    </style:style>
    <style:style style:name="T2267_1" style:family="text">
      <style:text-properties fo:language="el" fo:language-asian="el"/>
    </style:style>
    <style:style style:name="T2267_2" style:family="text">
      <style:text-properties fo:language="en" fo:language-asian="en"/>
    </style:style>
    <style:style style:name="T2267_3" style:family="text">
      <style:text-properties fo:language="el" fo:language-asian="el"/>
    </style:style>
    <style:style style:name="P2268" style:family="paragraph" style:parent-style-name="StructureList1">
      <style:paragraph-properties fo:margin-top="0.212cm"/>
    </style:style>
    <style:style style:name="T2268_1" style:family="text">
      <style:text-properties fo:language="el" fo:language-asian="el"/>
    </style:style>
    <style:style style:name="T2268_2" style:family="text">
      <style:text-properties fo:language="en" fo:language-asian="en"/>
    </style:style>
    <style:style style:name="T2268_3" style:family="text">
      <style:text-properties fo:language="el" fo:language-asian="el"/>
    </style:style>
    <style:style style:name="P2269" style:family="paragraph" style:parent-style-name="StructureList1">
      <style:paragraph-properties fo:margin-top="0.212cm"/>
    </style:style>
    <style:style style:name="T2269_1" style:family="text">
      <style:text-properties fo:language="el" fo:language-asian="el"/>
    </style:style>
    <style:style style:name="T2269_2" style:family="text">
      <style:text-properties fo:language="en" fo:language-asian="en"/>
    </style:style>
    <style:style style:name="T2269_3" style:family="text">
      <style:text-properties fo:language="el" fo:language-asian="el"/>
    </style:style>
    <style:style style:name="P2270" style:family="paragraph" style:parent-style-name="StructureList1">
      <style:paragraph-properties fo:margin-top="0.212cm"/>
    </style:style>
    <style:style style:name="T2270_1" style:family="text">
      <style:text-properties fo:language="el" fo:language-asian="el"/>
    </style:style>
    <style:style style:name="T2270_2" style:family="text">
      <style:text-properties fo:language="en" fo:language-asian="en"/>
    </style:style>
    <style:style style:name="T2270_3" style:family="text">
      <style:text-properties fo:language="el" fo:language-asian="el"/>
    </style:style>
    <style:style style:name="P2271" style:family="paragraph" style:parent-style-name="StructureList1">
      <style:paragraph-properties fo:margin-top="0.212cm"/>
    </style:style>
    <style:style style:name="T2271_1" style:family="text">
      <style:text-properties fo:language="el" fo:language-asian="el"/>
    </style:style>
    <style:style style:name="T2271_2" style:family="text">
      <style:text-properties fo:language="en" fo:language-asian="en"/>
    </style:style>
    <style:style style:name="T2271_3" style:family="text">
      <style:text-properties fo:language="el" fo:language-asian="el"/>
    </style:style>
    <style:style style:name="P2272" style:family="paragraph" style:parent-style-name="StructureList1">
      <style:paragraph-properties fo:margin-top="0.212cm"/>
    </style:style>
    <style:style style:name="T2272_1" style:family="text">
      <style:text-properties fo:language="el" fo:language-asian="el"/>
    </style:style>
    <style:style style:name="T2272_2" style:family="text">
      <style:text-properties fo:language="en" fo:language-asian="en"/>
    </style:style>
    <style:style style:name="T2272_3" style:family="text">
      <style:text-properties fo:language="el" fo:language-asian="el"/>
    </style:style>
    <style:style style:name="P2273" style:family="paragraph" style:parent-style-name="StructureList1">
      <style:paragraph-properties fo:margin-top="0.212cm"/>
    </style:style>
    <style:style style:name="T2273_1" style:family="text">
      <style:text-properties fo:language="el" fo:language-asian="el"/>
    </style:style>
    <style:style style:name="T2273_2" style:family="text">
      <style:text-properties fo:language="en" fo:language-asian="en"/>
    </style:style>
    <style:style style:name="T2273_3" style:family="text">
      <style:text-properties fo:language="el" fo:language-asian="el"/>
    </style:style>
    <style:style style:name="P2274" style:family="paragraph" style:parent-style-name="StructureList1">
      <style:paragraph-properties fo:margin-top="0.212cm"/>
    </style:style>
    <style:style style:name="T2274_1" style:family="text">
      <style:text-properties fo:language="el" fo:language-asian="el"/>
    </style:style>
    <style:style style:name="T2274_2" style:family="text">
      <style:text-properties fo:language="en" fo:language-asian="en"/>
    </style:style>
    <style:style style:name="T2274_3" style:family="text">
      <style:text-properties fo:language="el" fo:language-asian="el"/>
    </style:style>
    <style:style style:name="P2275" style:family="paragraph" style:parent-style-name="StructureList1">
      <style:paragraph-properties fo:margin-top="0.212cm"/>
    </style:style>
    <style:style style:name="T2275_1" style:family="text">
      <style:text-properties fo:language="el" fo:language-asian="el"/>
    </style:style>
    <style:style style:name="T2275_2" style:family="text">
      <style:text-properties fo:language="en" fo:language-asian="en"/>
    </style:style>
    <style:style style:name="T2275_3" style:family="text">
      <style:text-properties fo:language="el" fo:language-asian="el"/>
    </style:style>
    <style:style style:name="P2276" style:family="paragraph" style:parent-style-name="StructureList1">
      <style:paragraph-properties fo:margin-top="0.212cm"/>
    </style:style>
    <style:style style:name="T2276_1" style:family="text">
      <style:text-properties fo:language="el" fo:language-asian="el"/>
    </style:style>
    <style:style style:name="T2276_2" style:family="text">
      <style:text-properties fo:language="en" fo:language-asian="en"/>
    </style:style>
    <style:style style:name="T2276_3" style:family="text">
      <style:text-properties fo:language="el" fo:language-asian="el"/>
    </style:style>
    <style:style style:name="P2277" style:family="paragraph" style:parent-style-name="Heading_20_6">
      <style:paragraph-properties fo:margin-top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Heading_20_6">
      <style:paragraph-properties fo:margin-top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Normal">
      <style:paragraph-properties fo:margin-top="0.423cm" fo:margin-bottom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MainText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l" fo:language-asian="el"/>
    </style:style>
    <style:style style:name="P2281" style:family="paragraph" style:parent-style-name="Normal">
      <style:paragraph-properties fo:margin-top="0.423cm" fo:margin-bottom="0.423cm"/>
    </style:style>
    <style:style style:name="T2281_1" style:family="text">
      <style:text-properties fo:language="el" fo:language-asian="el"/>
    </style:style>
    <style:style style:name="P2282" style:family="paragraph" style:parent-style-name="StructureList1">
      <style:paragraph-properties fo:margin-top="0.212cm"/>
    </style:style>
    <style:style style:name="T2282_1" style:family="text">
      <style:text-properties fo:language="el" fo:language-asian="el"/>
    </style:style>
    <style:style style:name="T2282_2" style:family="text">
      <style:text-properties fo:language="en" fo:language-asian="en"/>
    </style:style>
    <style:style style:name="T2282_3" style:family="text">
      <style:text-properties fo:language="el" fo:language-asian="el"/>
    </style:style>
    <style:style style:name="P2283" style:family="paragraph" style:parent-style-name="StructureList1">
      <style:paragraph-properties fo:margin-top="0.212cm"/>
    </style:style>
    <style:style style:name="T2283_1" style:family="text">
      <style:text-properties fo:language="el" fo:language-asian="el"/>
    </style:style>
    <style:style style:name="T2283_2" style:family="text">
      <style:text-properties fo:language="en" fo:language-asian="en"/>
    </style:style>
    <style:style style:name="T2283_3" style:family="text">
      <style:text-properties fo:language="el" fo:language-asian="el"/>
    </style:style>
    <style:style style:name="P2284" style:family="paragraph" style:parent-style-name="StructureList1">
      <style:paragraph-properties fo:margin-top="0.212cm"/>
    </style:style>
    <style:style style:name="T2284_1" style:family="text">
      <style:text-properties fo:language="el" fo:language-asian="el"/>
    </style:style>
    <style:style style:name="T2284_2" style:family="text">
      <style:text-properties fo:language="en" fo:language-asian="en"/>
    </style:style>
    <style:style style:name="T2284_3" style:family="text">
      <style:text-properties fo:language="el" fo:language-asian="el"/>
    </style:style>
    <style:style style:name="P2285" style:family="paragraph" style:parent-style-name="StructureList1">
      <style:paragraph-properties fo:margin-top="0.212cm"/>
    </style:style>
    <style:style style:name="T2285_1" style:family="text">
      <style:text-properties fo:language="el" fo:language-asian="el"/>
    </style:style>
    <style:style style:name="T2285_2" style:family="text">
      <style:text-properties fo:language="en" fo:language-asian="en"/>
    </style:style>
    <style:style style:name="T2285_3" style:family="text">
      <style:text-properties fo:language="el" fo:language-asian="el"/>
    </style:style>
    <style:style style:name="P2286" style:family="paragraph" style:parent-style-name="StructureList1">
      <style:paragraph-properties fo:margin-top="0.212cm"/>
    </style:style>
    <style:style style:name="T2286_1" style:family="text">
      <style:text-properties fo:language="el" fo:language-asian="el"/>
    </style:style>
    <style:style style:name="T2286_2" style:family="text">
      <style:text-properties fo:language="en" fo:language-asian="en"/>
    </style:style>
    <style:style style:name="T2286_3" style:family="text">
      <style:text-properties fo:language="el" fo:language-asian="el"/>
    </style:style>
    <style:style style:name="P2287" style:family="paragraph" style:parent-style-name="StructureList1">
      <style:paragraph-properties fo:margin-top="0.212cm"/>
    </style:style>
    <style:style style:name="T2287_1" style:family="text">
      <style:text-properties fo:language="el" fo:language-asian="el"/>
    </style:style>
    <style:style style:name="T2287_2" style:family="text">
      <style:text-properties fo:language="en" fo:language-asian="en"/>
    </style:style>
    <style:style style:name="T2287_3" style:family="text">
      <style:text-properties fo:language="el" fo:language-asian="el"/>
    </style:style>
    <style:style style:name="P2288" style:family="paragraph" style:parent-style-name="StructureList1">
      <style:paragraph-properties fo:margin-top="0.212cm"/>
    </style:style>
    <style:style style:name="T2288_1" style:family="text">
      <style:text-properties fo:language="el" fo:language-asian="el"/>
    </style:style>
    <style:style style:name="T2288_2" style:family="text">
      <style:text-properties fo:language="en" fo:language-asian="en"/>
    </style:style>
    <style:style style:name="T2288_3" style:family="text">
      <style:text-properties fo:language="el" fo:language-asian="el"/>
    </style:style>
    <style:style style:name="P2289" style:family="paragraph" style:parent-style-name="StructureList1">
      <style:paragraph-properties fo:margin-top="0.212cm"/>
    </style:style>
    <style:style style:name="T2289_1" style:family="text">
      <style:text-properties fo:language="el" fo:language-asian="el"/>
    </style:style>
    <style:style style:name="T2289_2" style:family="text">
      <style:text-properties fo:language="en" fo:language-asian="en"/>
    </style:style>
    <style:style style:name="T2289_3" style:family="text">
      <style:text-properties fo:language="el" fo:language-asian="el"/>
    </style:style>
    <style:style style:name="P2290" style:family="paragraph" style:parent-style-name="StructureList1">
      <style:paragraph-properties fo:margin-top="0.212cm"/>
    </style:style>
    <style:style style:name="T2290_1" style:family="text">
      <style:text-properties fo:language="el" fo:language-asian="el"/>
    </style:style>
    <style:style style:name="T2290_2" style:family="text">
      <style:text-properties fo:language="en" fo:language-asian="en"/>
    </style:style>
    <style:style style:name="T2290_3" style:family="text">
      <style:text-properties fo:language="el" fo:language-asian="el"/>
    </style:style>
    <style:style style:name="P2291" style:family="paragraph" style:parent-style-name="Normal">
      <style:paragraph-properties fo:margin-top="0.423cm" fo:margin-bottom="0.423cm"/>
    </style:style>
    <style:style style:name="T2291_1" style:family="text">
      <style:text-properties fo:language="el" fo:language-asian="el"/>
    </style:style>
    <style:style style:name="P2292" style:family="paragraph" style:parent-style-name="MainText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l" fo:language-asian="el"/>
    </style:style>
    <style:style style:name="P2293" style:family="paragraph" style:parent-style-name="StructureList1">
      <style:paragraph-properties fo:margin-top="0.212cm"/>
    </style:style>
    <style:style style:name="T2293_1" style:family="text">
      <style:text-properties fo:language="el" fo:language-asian="el"/>
    </style:style>
    <style:style style:name="T2293_2" style:family="text">
      <style:text-properties fo:language="en" fo:language-asian="en"/>
    </style:style>
    <style:style style:name="T2293_3" style:family="text">
      <style:text-properties fo:language="el" fo:language-asian="el"/>
    </style:style>
    <style:style style:name="P2294" style:family="paragraph" style:parent-style-name="StructureList1">
      <style:paragraph-properties fo:margin-top="0.212cm"/>
    </style:style>
    <style:style style:name="T2294_1" style:family="text">
      <style:text-properties fo:language="el" fo:language-asian="el"/>
    </style:style>
    <style:style style:name="T2294_2" style:family="text">
      <style:text-properties fo:language="en" fo:language-asian="en"/>
    </style:style>
    <style:style style:name="T2294_3" style:family="text">
      <style:text-properties fo:language="el" fo:language-asian="el"/>
    </style:style>
    <style:style style:name="P2295" style:family="paragraph" style:parent-style-name="StructureList1">
      <style:paragraph-properties fo:margin-top="0.212cm"/>
    </style:style>
    <style:style style:name="T2295_1" style:family="text">
      <style:text-properties fo:language="el" fo:language-asian="el"/>
    </style:style>
    <style:style style:name="T2295_2" style:family="text">
      <style:text-properties fo:language="en" fo:language-asian="en"/>
    </style:style>
    <style:style style:name="T2295_3" style:family="text">
      <style:text-properties fo:language="el" fo:language-asian="el"/>
    </style:style>
    <style:style style:name="P2296" style:family="paragraph" style:parent-style-name="StructureList1">
      <style:paragraph-properties fo:margin-top="0.212cm"/>
    </style:style>
    <style:style style:name="T2296_1" style:family="text">
      <style:text-properties fo:language="el" fo:language-asian="el"/>
    </style:style>
    <style:style style:name="T2296_2" style:family="text">
      <style:text-properties fo:language="en" fo:language-asian="en"/>
    </style:style>
    <style:style style:name="T2296_3" style:family="text">
      <style:text-properties fo:language="el" fo:language-asian="el"/>
    </style:style>
    <style:style style:name="P2297" style:family="paragraph" style:parent-style-name="StructureList1">
      <style:paragraph-properties fo:margin-top="0.212cm"/>
    </style:style>
    <style:style style:name="T2297_1" style:family="text">
      <style:text-properties fo:language="el" fo:language-asian="el"/>
    </style:style>
    <style:style style:name="T2297_2" style:family="text">
      <style:text-properties fo:language="en" fo:language-asian="en"/>
    </style:style>
    <style:style style:name="T2297_3" style:family="text">
      <style:text-properties fo:language="el" fo:language-asian="el"/>
    </style:style>
    <style:style style:name="P2298" style:family="paragraph" style:parent-style-name="StructureList1">
      <style:paragraph-properties fo:margin-top="0.212cm"/>
    </style:style>
    <style:style style:name="T2298_1" style:family="text">
      <style:text-properties fo:language="el" fo:language-asian="el"/>
    </style:style>
    <style:style style:name="T2298_2" style:family="text">
      <style:text-properties fo:language="en" fo:language-asian="en"/>
    </style:style>
    <style:style style:name="T2298_3" style:family="text">
      <style:text-properties fo:language="el" fo:language-asian="el"/>
    </style:style>
    <style:style style:name="P2299" style:family="paragraph" style:parent-style-name="StructureList1">
      <style:paragraph-properties fo:margin-top="0.212cm"/>
    </style:style>
    <style:style style:name="T2299_1" style:family="text">
      <style:text-properties fo:language="el" fo:language-asian="el"/>
    </style:style>
    <style:style style:name="T2299_2" style:family="text">
      <style:text-properties fo:language="en" fo:language-asian="en"/>
    </style:style>
    <style:style style:name="T2299_3" style:family="text">
      <style:text-properties fo:language="el" fo:language-asian="el"/>
    </style:style>
    <style:style style:name="P2300" style:family="paragraph" style:parent-style-name="MainText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l" fo:language-asian="el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/>
    </style:style>
    <style:style style:name="P2302" style:family="paragraph" style:parent-style-name="StructureList1">
      <style:paragraph-properties fo:margin-top="0.212cm"/>
    </style:style>
    <style:style style:name="T2302_1" style:family="text">
      <style:text-properties fo:language="el" fo:language-asian="el"/>
    </style:style>
    <style:style style:name="T2302_2" style:family="text">
      <style:text-properties fo:language="en" fo:language-asian="en"/>
    </style:style>
    <style:style style:name="T2302_3" style:family="text">
      <style:text-properties fo:language="el" fo:language-asian="el"/>
    </style:style>
    <style:style style:name="P2303" style:family="paragraph" style:parent-style-name="StructureList1">
      <style:paragraph-properties fo:margin-top="0.212cm"/>
    </style:style>
    <style:style style:name="T2303_1" style:family="text">
      <style:text-properties fo:language="el" fo:language-asian="el"/>
    </style:style>
    <style:style style:name="T2303_2" style:family="text">
      <style:text-properties fo:language="en" fo:language-asian="en"/>
    </style:style>
    <style:style style:name="T2303_3" style:family="text">
      <style:text-properties fo:language="el" fo:language-asian="el"/>
    </style:style>
    <style:style style:name="P2304" style:family="paragraph" style:parent-style-name="StructureList1">
      <style:paragraph-properties fo:margin-top="0.212cm"/>
    </style:style>
    <style:style style:name="T2304_1" style:family="text">
      <style:text-properties fo:language="el" fo:language-asian="el"/>
    </style:style>
    <style:style style:name="T2304_2" style:family="text">
      <style:text-properties fo:language="en" fo:language-asian="en"/>
    </style:style>
    <style:style style:name="T2304_3" style:family="text">
      <style:text-properties fo:language="el" fo:language-asian="el"/>
    </style:style>
    <style:style style:name="P2305" style:family="paragraph" style:parent-style-name="StructureList1">
      <style:paragraph-properties fo:margin-top="0.212cm"/>
    </style:style>
    <style:style style:name="T2305_1" style:family="text">
      <style:text-properties fo:language="el" fo:language-asian="el"/>
    </style:style>
    <style:style style:name="T2305_2" style:family="text">
      <style:text-properties fo:language="en" fo:language-asian="en"/>
    </style:style>
    <style:style style:name="T2305_3" style:family="text">
      <style:text-properties fo:language="el" fo:language-asian="el"/>
    </style:style>
    <style:style style:name="P2306" style:family="paragraph" style:parent-style-name="StructureList1">
      <style:paragraph-properties fo:margin-top="0.212cm"/>
    </style:style>
    <style:style style:name="T2306_1" style:family="text">
      <style:text-properties fo:language="el" fo:language-asian="el"/>
    </style:style>
    <style:style style:name="T2306_2" style:family="text">
      <style:text-properties fo:language="en" fo:language-asian="en"/>
    </style:style>
    <style:style style:name="T2306_3" style:family="text">
      <style:text-properties fo:language="el" fo:language-asian="el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/>
    </style:style>
    <style:style style:name="P2308" style:family="paragraph" style:parent-style-name="Normal">
      <style:paragraph-properties fo:margin-top="0.423cm" fo:margin-bottom="0.423cm"/>
    </style:style>
    <style:style style:name="T2308_1" style:family="text">
      <style:text-properties fo:language="el" fo:language-asian="el"/>
    </style:style>
    <style:style style:name="P2309" style:family="paragraph" style:parent-style-name="MainText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l" fo:language-asian="el"/>
    </style:style>
    <style:style style:name="P2310" style:family="paragraph" style:parent-style-name="Heading_20_6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Heading_20_6">
      <style:paragraph-properties fo:margin-top="0.423cm" fo:margin-bottom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/>
    </style:style>
    <style:style style:name="P2313" style:family="paragraph" style:parent-style-name="MainText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l" fo:language-asian="el"/>
    </style:style>
    <style:style style:name="P2314" style:family="paragraph" style:parent-style-name="MainText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/>
    </style:style>
    <style:style style:name="P2315" style:family="paragraph" style:parent-style-name="MainText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l" fo:language-asian="el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/>
    </style:style>
    <style:style style:name="P2317" style:family="paragraph" style:parent-style-name="Heading_20_6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Heading_20_6">
      <style:paragraph-properties fo:margin-top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Normal">
      <style:paragraph-properties fo:margin-top="0.423cm" fo:margin-bottom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/>
    </style:style>
    <style:style style:name="P2323" style:family="paragraph" style:parent-style-name="Normal">
      <style:paragraph-properties fo:margin-top="0.423cm" fo:margin-bottom="0.423cm"/>
    </style:style>
    <style:style style:name="T2323_1" style:family="text">
      <style:text-properties fo:language="el" fo:language-asian="el"/>
    </style:style>
    <style:style style:name="P2324" style:family="paragraph" style:parent-style-name="MainText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l" fo:language-asian="el"/>
    </style:style>
    <style:style style:name="P2325" style:family="paragraph" style:parent-style-name="Heading_20_6">
      <style:paragraph-properties fo:margin-top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Heading_20_6">
      <style:paragraph-properties fo:margin-top="0.423cm" fo:margin-bottom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MainText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l" fo:language-asian="el"/>
    </style:style>
    <style:style style:name="P2328" style:family="paragraph" style:parent-style-name="StructureList1">
      <style:paragraph-properties fo:margin-top="0.212cm"/>
    </style:style>
    <style:style style:name="T2328_1" style:family="text">
      <style:text-properties fo:language="el" fo:language-asian="el"/>
    </style:style>
    <style:style style:name="T2328_2" style:family="text">
      <style:text-properties fo:language="en" fo:language-asian="en"/>
    </style:style>
    <style:style style:name="T2328_3" style:family="text">
      <style:text-properties fo:language="el" fo:language-asian="el"/>
    </style:style>
    <style:style style:name="P2329" style:family="paragraph" style:parent-style-name="StructureList1">
      <style:paragraph-properties fo:margin-top="0.212cm"/>
    </style:style>
    <style:style style:name="T2329_1" style:family="text">
      <style:text-properties fo:language="el" fo:language-asian="el"/>
    </style:style>
    <style:style style:name="T2329_2" style:family="text">
      <style:text-properties fo:language="en" fo:language-asian="en"/>
    </style:style>
    <style:style style:name="T2329_3" style:family="text">
      <style:text-properties fo:language="el" fo:language-asian="el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/>
    </style:style>
    <style:style style:name="P2331" style:family="paragraph" style:parent-style-name="MainText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l" fo:language-asian="el"/>
    </style:style>
    <style:style style:name="P2332" style:family="paragraph" style:parent-style-name="StructureList1">
      <style:paragraph-properties fo:margin-top="0.212cm"/>
    </style:style>
    <style:style style:name="T2332_1" style:family="text">
      <style:text-properties fo:language="el" fo:language-asian="el"/>
    </style:style>
    <style:style style:name="T2332_2" style:family="text">
      <style:text-properties fo:language="en" fo:language-asian="en"/>
    </style:style>
    <style:style style:name="T2332_3" style:family="text">
      <style:text-properties fo:language="el" fo:language-asian="el"/>
    </style:style>
    <style:style style:name="P2333" style:family="paragraph" style:parent-style-name="StructureList1">
      <style:paragraph-properties fo:margin-top="0.212cm"/>
    </style:style>
    <style:style style:name="T2333_1" style:family="text">
      <style:text-properties fo:language="el" fo:language-asian="el"/>
    </style:style>
    <style:style style:name="T2333_2" style:family="text">
      <style:text-properties fo:language="en" fo:language-asian="en"/>
    </style:style>
    <style:style style:name="T2333_3" style:family="text">
      <style:text-properties fo:language="el" fo:language-asian="el"/>
    </style:style>
    <style:style style:name="P2334" style:family="paragraph" style:parent-style-name="MainText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l" fo:language-asian="el"/>
    </style:style>
    <style:style style:name="P2335" style:family="paragraph" style:parent-style-name="MainText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l" fo:language-asian="el"/>
    </style:style>
    <style:style style:name="P2336" style:family="paragraph" style:parent-style-name="StructureList1">
      <style:paragraph-properties fo:margin-top="0.212cm"/>
    </style:style>
    <style:style style:name="T2336_1" style:family="text">
      <style:text-properties fo:language="el" fo:language-asian="el"/>
    </style:style>
    <style:style style:name="T2336_2" style:family="text">
      <style:text-properties fo:language="en" fo:language-asian="en"/>
    </style:style>
    <style:style style:name="T2336_3" style:family="text">
      <style:text-properties fo:language="el" fo:language-asian="el"/>
    </style:style>
    <style:style style:name="P2337" style:family="paragraph" style:parent-style-name="StructureList1">
      <style:paragraph-properties fo:margin-top="0.212cm"/>
    </style:style>
    <style:style style:name="T2337_1" style:family="text">
      <style:text-properties fo:language="el" fo:language-asian="el"/>
    </style:style>
    <style:style style:name="T2337_2" style:family="text">
      <style:text-properties fo:language="en" fo:language-asian="en"/>
    </style:style>
    <style:style style:name="T2337_3" style:family="text">
      <style:text-properties fo:language="el" fo:language-asian="el"/>
    </style:style>
    <style:style style:name="P2338" style:family="paragraph" style:parent-style-name="StructureList1">
      <style:paragraph-properties fo:margin-top="0.212cm"/>
    </style:style>
    <style:style style:name="T2338_1" style:family="text">
      <style:text-properties fo:language="el" fo:language-asian="el"/>
    </style:style>
    <style:style style:name="T2338_2" style:family="text">
      <style:text-properties fo:language="en" fo:language-asian="en"/>
    </style:style>
    <style:style style:name="T2338_3" style:family="text">
      <style:text-properties fo:language="el" fo:language-asian="el"/>
    </style:style>
    <style:style style:name="P2339" style:family="paragraph" style:parent-style-name="StructureList1">
      <style:paragraph-properties fo:margin-top="0.212cm"/>
    </style:style>
    <style:style style:name="T2339_1" style:family="text">
      <style:text-properties fo:language="el" fo:language-asian="el"/>
    </style:style>
    <style:style style:name="T2339_2" style:family="text">
      <style:text-properties fo:language="en" fo:language-asian="en"/>
    </style:style>
    <style:style style:name="T2339_3" style:family="text">
      <style:text-properties fo:language="el" fo:language-asian="el"/>
    </style:style>
    <style:style style:name="P2340" style:family="paragraph" style:parent-style-name="MainText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l" fo:language-asian="el"/>
    </style:style>
    <style:style style:name="P2341" style:family="paragraph" style:parent-style-name="Normal">
      <style:paragraph-properties fo:margin-top="0.423cm" fo:margin-bottom="0.423cm"/>
    </style:style>
    <style:style style:name="T2341_1" style:family="text">
      <style:text-properties fo:language="el" fo:language-asian="el"/>
    </style:style>
    <style:style style:name="P2342" style:family="paragraph" style:parent-style-name="MainText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l" fo:language-asian="el"/>
    </style:style>
    <style:style style:name="P2343" style:family="paragraph" style:parent-style-name="MainText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l" fo:language-asian="el"/>
    </style:style>
    <style:style style:name="P2344" style:family="paragraph" style:parent-style-name="MainText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l" fo:language-asian="el"/>
    </style:style>
    <style:style style:name="P2345" style:family="paragraph" style:parent-style-name="MainText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/>
    </style:style>
    <style:style style:name="P2347" style:family="paragraph" style:parent-style-name="MainText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/>
    </style:style>
    <style:style style:name="P2348" style:family="paragraph" style:parent-style-name="Heading_20_6">
      <style:paragraph-properties fo:margin-top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Heading_20_6">
      <style:paragraph-properties fo:margin-top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Normal">
      <style:paragraph-properties fo:margin-top="0.423cm" fo:margin-bottom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MainText">
      <style:paragraph-properties fo:margin-top="0.212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>
      <style:text-properties fo:language="el" fo:language-asian="el"/>
    </style:style>
    <style:style style:name="P2352" style:family="paragraph" style:parent-style-name="Normal">
      <style:paragraph-properties fo:margin-top="0.423cm" fo:margin-bottom="0.423cm"/>
    </style:style>
    <style:style style:name="T2352_1" style:family="text">
      <style:text-properties fo:language="el" fo:language-asian="el"/>
    </style:style>
    <style:style style:name="P2353" style:family="paragraph" style:parent-style-name="StructureList1">
      <style:paragraph-properties fo:margin-top="0.212cm"/>
    </style:style>
    <style:style style:name="T2353_1" style:family="text">
      <style:text-properties fo:language="el" fo:language-asian="el"/>
    </style:style>
    <style:style style:name="T2353_2" style:family="text">
      <style:text-properties fo:language="en" fo:language-asian="en"/>
    </style:style>
    <style:style style:name="T2353_3" style:family="text">
      <style:text-properties fo:language="el" fo:language-asian="el"/>
    </style:style>
    <style:style style:name="P2354" style:family="paragraph" style:parent-style-name="StructureList1">
      <style:paragraph-properties fo:margin-top="0.212cm"/>
    </style:style>
    <style:style style:name="T2354_1" style:family="text">
      <style:text-properties fo:language="el" fo:language-asian="el"/>
    </style:style>
    <style:style style:name="T2354_2" style:family="text">
      <style:text-properties fo:language="en" fo:language-asian="en"/>
    </style:style>
    <style:style style:name="T2354_3" style:family="text">
      <style:text-properties fo:language="el" fo:language-asian="el"/>
    </style:style>
    <style:style style:name="P2355" style:family="paragraph" style:parent-style-name="StructureList1">
      <style:paragraph-properties fo:margin-top="0.212cm"/>
    </style:style>
    <style:style style:name="T2355_1" style:family="text">
      <style:text-properties fo:language="el" fo:language-asian="el"/>
    </style:style>
    <style:style style:name="T2355_2" style:family="text">
      <style:text-properties fo:language="en" fo:language-asian="en"/>
    </style:style>
    <style:style style:name="T2355_3" style:family="text">
      <style:text-properties fo:language="el" fo:language-asian="el"/>
    </style:style>
    <style:style style:name="P2356" style:family="paragraph" style:parent-style-name="StructureList1">
      <style:paragraph-properties fo:margin-top="0.212cm"/>
    </style:style>
    <style:style style:name="T2356_1" style:family="text">
      <style:text-properties fo:language="el" fo:language-asian="el"/>
    </style:style>
    <style:style style:name="T2356_2" style:family="text">
      <style:text-properties fo:language="en" fo:language-asian="en"/>
    </style:style>
    <style:style style:name="T2356_3" style:family="text">
      <style:text-properties fo:language="el" fo:language-asian="el"/>
    </style:style>
    <style:style style:name="P2357" style:family="paragraph" style:parent-style-name="MainText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l" fo:language-asian="el"/>
    </style:style>
    <style:style style:name="P2358" style:family="paragraph" style:parent-style-name="StructureList1">
      <style:paragraph-properties fo:margin-top="0.212cm"/>
    </style:style>
    <style:style style:name="T2358_1" style:family="text">
      <style:text-properties fo:language="el" fo:language-asian="el"/>
    </style:style>
    <style:style style:name="T2358_2" style:family="text">
      <style:text-properties fo:language="en" fo:language-asian="en"/>
    </style:style>
    <style:style style:name="T2358_3" style:family="text">
      <style:text-properties fo:language="el" fo:language-asian="el"/>
    </style:style>
    <style:style style:name="P2359" style:family="paragraph" style:parent-style-name="StructureList1">
      <style:paragraph-properties fo:margin-top="0.212cm"/>
    </style:style>
    <style:style style:name="T2359_1" style:family="text">
      <style:text-properties fo:language="el" fo:language-asian="el"/>
    </style:style>
    <style:style style:name="T2359_2" style:family="text">
      <style:text-properties fo:language="en" fo:language-asian="en"/>
    </style:style>
    <style:style style:name="T2359_3" style:family="text">
      <style:text-properties fo:language="el" fo:language-asian="el"/>
    </style:style>
    <style:style style:name="P2360" style:family="paragraph" style:parent-style-name="MainText">
      <style:paragraph-properties fo:margin-top="0.212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>
      <style:text-properties fo:language="el" fo:language-asian="el"/>
    </style:style>
    <style:style style:name="P2361" style:family="paragraph" style:parent-style-name="Normal">
      <style:paragraph-properties fo:margin-top="0.423cm" fo:margin-bottom="0.423cm"/>
    </style:style>
    <style:style style:name="T2361_1" style:family="text">
      <style:text-properties fo:language="el" fo:language-asian="el"/>
    </style:style>
    <style:style style:name="P2362" style:family="paragraph" style:parent-style-name="MainText">
      <style:paragraph-properties fo:margin-top="0.212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>
      <style:text-properties fo:language="el" fo:language-asian="el"/>
    </style:style>
    <style:style style:name="P2363" style:family="paragraph" style:parent-style-name="MainText">
      <style:paragraph-properties fo:margin-top="0.212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>
      <style:text-properties fo:language="el" fo:language-asian="el"/>
    </style:style>
    <style:style style:name="P2364" style:family="paragraph" style:parent-style-name="MainText">
      <style:paragraph-properties fo:margin-top="0.212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>
      <style:text-properties fo:language="el" fo:language-asian="el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/>
    </style:style>
    <style:style style:name="P2366" style:family="paragraph" style:parent-style-name="Heading_20_1">
      <style:paragraph-properties fo:margin-top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Heading_20_1">
      <style:paragraph-properties fo:margin-top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Heading_20_6">
      <style:paragraph-properties fo:margin-top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Heading_20_6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 fo:margin-bottom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MainText">
      <style:paragraph-properties fo:margin-top="0.212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>
      <style:text-properties fo:language="el" fo:language-asian="el"/>
    </style:style>
    <style:style style:name="P2372" style:family="paragraph" style:parent-style-name="MainText">
      <style:paragraph-properties fo:margin-top="0.212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>
      <style:text-properties fo:language="el" fo:language-asian="el"/>
    </style:style>
    <style:style style:name="P2373" style:family="paragraph" style:parent-style-name="StructureList1">
      <style:paragraph-properties fo:margin-top="0.212cm"/>
    </style:style>
    <style:style style:name="T2373_1" style:family="text">
      <style:text-properties fo:language="el" fo:language-asian="el"/>
    </style:style>
    <style:style style:name="T2373_2" style:family="text">
      <style:text-properties fo:language="en" fo:language-asian="en"/>
    </style:style>
    <style:style style:name="T2373_3" style:family="text">
      <style:text-properties fo:language="el" fo:language-asian="el"/>
    </style:style>
    <style:style style:name="P2374" style:family="paragraph" style:parent-style-name="StructureList1">
      <style:paragraph-properties fo:margin-top="0.212cm"/>
    </style:style>
    <style:style style:name="T2374_1" style:family="text">
      <style:text-properties fo:language="el" fo:language-asian="el"/>
    </style:style>
    <style:style style:name="T2374_2" style:family="text">
      <style:text-properties fo:language="en" fo:language-asian="en"/>
    </style:style>
    <style:style style:name="T2374_3" style:family="text">
      <style:text-properties fo:language="el" fo:language-asian="el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/>
    </style:style>
    <style:style style:name="P2376" style:family="paragraph" style:parent-style-name="Normal">
      <style:paragraph-properties fo:margin-top="0.423cm" fo:margin-bottom="0.423cm"/>
    </style:style>
    <style:style style:name="T2376_1" style:family="text">
      <style:text-properties fo:language="el" fo:language-asian="el"/>
    </style:style>
    <style:style style:name="P2377" style:family="paragraph" style:parent-style-name="MainText">
      <style:paragraph-properties fo:margin-top="0.212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T2377_2" style:family="text">
      <style:text-properties fo:language="el" fo:language-asian="el"/>
    </style:style>
    <style:style style:name="P2378" style:family="paragraph" style:parent-style-name="Normal">
      <style:paragraph-properties fo:margin-top="0.423cm" fo:margin-bottom="0.423cm"/>
    </style:style>
    <style:style style:name="T2378_1" style:family="text">
      <style:text-properties fo:language="el" fo:language-asian="el"/>
    </style:style>
    <style:style style:name="P2379" style:family="paragraph" style:parent-style-name="MainText">
      <style:paragraph-properties fo:margin-top="0.212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T2379_2" style:family="text">
      <style:text-properties fo:language="el" fo:language-asian="el"/>
    </style:style>
    <style:style style:name="P2380" style:family="paragraph" style:parent-style-name="StructureList1">
      <style:paragraph-properties fo:margin-top="0.212cm"/>
    </style:style>
    <style:style style:name="T2380_1" style:family="text">
      <style:text-properties fo:language="el" fo:language-asian="el"/>
    </style:style>
    <style:style style:name="T2380_2" style:family="text">
      <style:text-properties fo:language="en" fo:language-asian="en"/>
    </style:style>
    <style:style style:name="T2380_3" style:family="text">
      <style:text-properties fo:language="el" fo:language-asian="el"/>
    </style:style>
    <style:style style:name="P2381" style:family="paragraph" style:parent-style-name="StructureList1">
      <style:paragraph-properties fo:margin-top="0.212cm"/>
    </style:style>
    <style:style style:name="T2381_1" style:family="text">
      <style:text-properties fo:language="el" fo:language-asian="el"/>
    </style:style>
    <style:style style:name="T2381_2" style:family="text">
      <style:text-properties fo:language="en" fo:language-asian="en"/>
    </style:style>
    <style:style style:name="T2381_3" style:family="text">
      <style:text-properties fo:language="el" fo:language-asian="el"/>
    </style:style>
    <style:style style:name="P2382" style:family="paragraph" style:parent-style-name="StructureList1">
      <style:paragraph-properties fo:margin-top="0.212cm"/>
    </style:style>
    <style:style style:name="T2382_1" style:family="text">
      <style:text-properties fo:language="el" fo:language-asian="el"/>
    </style:style>
    <style:style style:name="T2382_2" style:family="text">
      <style:text-properties fo:language="en" fo:language-asian="en"/>
    </style:style>
    <style:style style:name="T2382_3" style:family="text">
      <style:text-properties fo:language="el" fo:language-asian="el"/>
    </style:style>
    <style:style style:name="P2383" style:family="paragraph" style:parent-style-name="StructureList1">
      <style:paragraph-properties fo:margin-top="0.212cm"/>
    </style:style>
    <style:style style:name="T2383_1" style:family="text">
      <style:text-properties fo:language="el" fo:language-asian="el"/>
    </style:style>
    <style:style style:name="T2383_2" style:family="text">
      <style:text-properties fo:language="en" fo:language-asian="en"/>
    </style:style>
    <style:style style:name="T2383_3" style:family="text">
      <style:text-properties fo:language="el" fo:language-asian="el"/>
    </style:style>
    <style:style style:name="P2384" style:family="paragraph" style:parent-style-name="StructureList1">
      <style:paragraph-properties fo:margin-top="0.212cm"/>
    </style:style>
    <style:style style:name="T2384_1" style:family="text">
      <style:text-properties fo:language="el" fo:language-asian="el"/>
    </style:style>
    <style:style style:name="T2384_2" style:family="text">
      <style:text-properties fo:language="en" fo:language-asian="en"/>
    </style:style>
    <style:style style:name="T2384_3" style:family="text">
      <style:text-properties fo:language="el" fo:language-asian="el"/>
    </style:style>
    <style:style style:name="P2385" style:family="paragraph" style:parent-style-name="Normal">
      <style:paragraph-properties fo:margin-top="0.423cm" fo:margin-bottom="0.423cm"/>
    </style:style>
    <style:style style:name="T2385_1" style:family="text">
      <style:text-properties fo:language="el" fo:language-asian="el"/>
    </style:style>
    <style:style style:name="P2386" style:family="paragraph" style:parent-style-name="MainText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l" fo:language-asian="el"/>
    </style:style>
    <style:style style:name="P2387" style:family="paragraph" style:parent-style-name="Heading_20_6">
      <style:paragraph-properties fo:margin-top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Heading_20_6">
      <style:paragraph-properties fo:margin-top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Normal">
      <style:paragraph-properties fo:margin-top="0.423cm" fo:margin-bottom="0.423cm"/>
    </style:style>
    <style:style style:name="T2390_1" style:family="text">
      <style:text-properties fo:language="el" fo:language-asian="el"/>
    </style:style>
    <style:style style:name="P2391" style:family="paragraph" style:parent-style-name="StructureList1">
      <style:paragraph-properties fo:margin-top="0.212cm"/>
    </style:style>
    <style:style style:name="T2391_1" style:family="text">
      <style:text-properties fo:language="el" fo:language-asian="el"/>
    </style:style>
    <style:style style:name="T2391_2" style:family="text">
      <style:text-properties fo:language="en" fo:language-asian="en"/>
    </style:style>
    <style:style style:name="T2391_3" style:family="text">
      <style:text-properties fo:language="el" fo:language-asian="el"/>
    </style:style>
    <style:style style:name="P2392" style:family="paragraph" style:parent-style-name="StructureList1">
      <style:paragraph-properties fo:margin-top="0.212cm"/>
    </style:style>
    <style:style style:name="T2392_1" style:family="text">
      <style:text-properties fo:language="el" fo:language-asian="el"/>
    </style:style>
    <style:style style:name="T2392_2" style:family="text">
      <style:text-properties fo:language="en" fo:language-asian="en"/>
    </style:style>
    <style:style style:name="T2392_3" style:family="text">
      <style:text-properties fo:language="el" fo:language-asian="el"/>
    </style:style>
    <style:style style:name="P2393" style:family="paragraph" style:parent-style-name="StructureList1">
      <style:paragraph-properties fo:margin-top="0.212cm"/>
    </style:style>
    <style:style style:name="T2393_1" style:family="text">
      <style:text-properties fo:language="el" fo:language-asian="el"/>
    </style:style>
    <style:style style:name="T2393_2" style:family="text">
      <style:text-properties fo:language="en" fo:language-asian="en"/>
    </style:style>
    <style:style style:name="T2393_3" style:family="text">
      <style:text-properties fo:language="el" fo:language-asian="el"/>
    </style:style>
    <style:style style:name="P2394" style:family="paragraph" style:parent-style-name="StructureList1">
      <style:paragraph-properties fo:margin-top="0.212cm"/>
    </style:style>
    <style:style style:name="T2394_1" style:family="text">
      <style:text-properties fo:language="el" fo:language-asian="el"/>
    </style:style>
    <style:style style:name="T2394_2" style:family="text">
      <style:text-properties fo:language="en" fo:language-asian="en"/>
    </style:style>
    <style:style style:name="T2394_3" style:family="text">
      <style:text-properties fo:language="el" fo:language-asian="el"/>
    </style:style>
    <style:style style:name="P2395" style:family="paragraph" style:parent-style-name="StructureList1">
      <style:paragraph-properties fo:margin-top="0.212cm"/>
    </style:style>
    <style:style style:name="T2395_1" style:family="text">
      <style:text-properties fo:language="el" fo:language-asian="el"/>
    </style:style>
    <style:style style:name="T2395_2" style:family="text">
      <style:text-properties fo:language="en" fo:language-asian="en"/>
    </style:style>
    <style:style style:name="T2395_3" style:family="text">
      <style:text-properties fo:language="el" fo:language-asian="el"/>
    </style:style>
    <style:style style:name="P2396" style:family="paragraph" style:parent-style-name="Heading_20_6">
      <style:paragraph-properties fo:margin-top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Heading_20_6">
      <style:paragraph-properties fo:margin-top="0.423cm" fo:margin-bottom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MainText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l" fo:language-asian="el"/>
    </style:style>
    <style:style style:name="P2399" style:family="paragraph" style:parent-style-name="MainText">
      <style:paragraph-properties fo:margin-top="0.212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l" fo:language-asian="el"/>
    </style:style>
    <style:style style:name="P2400" style:family="paragraph" style:parent-style-name="StructureList1">
      <style:paragraph-properties fo:margin-top="0.212cm"/>
    </style:style>
    <style:style style:name="T2400_1" style:family="text">
      <style:text-properties fo:language="el" fo:language-asian="el"/>
    </style:style>
    <style:style style:name="T2400_2" style:family="text">
      <style:text-properties fo:language="en" fo:language-asian="en"/>
    </style:style>
    <style:style style:name="T2400_3" style:family="text">
      <style:text-properties fo:language="el" fo:language-asian="el"/>
    </style:style>
    <style:style style:name="P2401" style:family="paragraph" style:parent-style-name="StructureList1">
      <style:paragraph-properties fo:margin-top="0.212cm"/>
    </style:style>
    <style:style style:name="T2401_1" style:family="text">
      <style:text-properties fo:language="el" fo:language-asian="el"/>
    </style:style>
    <style:style style:name="T2401_2" style:family="text">
      <style:text-properties fo:language="en" fo:language-asian="en"/>
    </style:style>
    <style:style style:name="T2401_3" style:family="text">
      <style:text-properties fo:language="el" fo:language-asian="el"/>
    </style:style>
    <style:style style:name="P2402" style:family="paragraph" style:parent-style-name="StructureList1">
      <style:paragraph-properties fo:margin-top="0.212cm"/>
    </style:style>
    <style:style style:name="T2402_1" style:family="text">
      <style:text-properties fo:language="el" fo:language-asian="el"/>
    </style:style>
    <style:style style:name="T2402_2" style:family="text">
      <style:text-properties fo:language="en" fo:language-asian="en"/>
    </style:style>
    <style:style style:name="T2402_3" style:family="text">
      <style:text-properties fo:language="el" fo:language-asian="el"/>
    </style:style>
    <style:style style:name="P2403" style:family="paragraph" style:parent-style-name="MainText">
      <style:paragraph-properties fo:margin-top="0.212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T2403_2" style:family="text">
      <style:text-properties fo:language="el" fo:language-asian="el"/>
    </style:style>
    <style:style style:name="P2404" style:family="paragraph" style:parent-style-name="StructureList1">
      <style:paragraph-properties fo:margin-top="0.212cm"/>
    </style:style>
    <style:style style:name="T2404_1" style:family="text">
      <style:text-properties fo:language="el" fo:language-asian="el"/>
    </style:style>
    <style:style style:name="T2404_2" style:family="text">
      <style:text-properties fo:language="en" fo:language-asian="en"/>
    </style:style>
    <style:style style:name="T2404_3" style:family="text">
      <style:text-properties fo:language="el" fo:language-asian="el"/>
    </style:style>
    <style:style style:name="P2405" style:family="paragraph" style:parent-style-name="StructureList1">
      <style:paragraph-properties fo:margin-top="0.212cm"/>
    </style:style>
    <style:style style:name="T2405_1" style:family="text">
      <style:text-properties fo:language="el" fo:language-asian="el"/>
    </style:style>
    <style:style style:name="T2405_2" style:family="text">
      <style:text-properties fo:language="en" fo:language-asian="en"/>
    </style:style>
    <style:style style:name="T2405_3" style:family="text">
      <style:text-properties fo:language="el" fo:language-asian="el"/>
    </style:style>
    <style:style style:name="P2406" style:family="paragraph" style:parent-style-name="Heading_20_6">
      <style:paragraph-properties fo:margin-top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Heading_20_6">
      <style:paragraph-properties fo:margin-top="0.423cm" fo:margin-bottom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MainText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l" fo:language-asian="el"/>
    </style:style>
    <style:style style:name="P2409" style:family="paragraph" style:parent-style-name="MainText">
      <style:paragraph-properties fo:margin-top="0.212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>
      <style:text-properties fo:language="el" fo:language-asian="el"/>
    </style:style>
    <style:style style:name="P2410" style:family="paragraph" style:parent-style-name="Normal">
      <style:paragraph-properties fo:margin-top="0.423cm" fo:margin-bottom="0.423cm"/>
    </style:style>
    <style:style style:name="T2410_1" style:family="text">
      <style:text-properties fo:language="el" fo:language-asian="el"/>
    </style:style>
    <style:style style:name="P2411" style:family="paragraph" style:parent-style-name="MainText">
      <style:paragraph-properties fo:margin-top="0.212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T2411_2" style:family="text">
      <style:text-properties fo:language="el" fo:language-asian="el"/>
    </style:style>
    <style:style style:name="P2412" style:family="paragraph" style:parent-style-name="StructureList1">
      <style:paragraph-properties fo:margin-top="0.212cm"/>
    </style:style>
    <style:style style:name="T2412_1" style:family="text">
      <style:text-properties fo:language="el" fo:language-asian="el"/>
    </style:style>
    <style:style style:name="T2412_2" style:family="text">
      <style:text-properties fo:language="en" fo:language-asian="en"/>
    </style:style>
    <style:style style:name="T2412_3" style:family="text">
      <style:text-properties fo:language="el" fo:language-asian="el"/>
    </style:style>
    <style:style style:name="P2413" style:family="paragraph" style:parent-style-name="StructureList1">
      <style:paragraph-properties fo:margin-top="0.212cm"/>
    </style:style>
    <style:style style:name="T2413_1" style:family="text">
      <style:text-properties fo:language="el" fo:language-asian="el"/>
    </style:style>
    <style:style style:name="T2413_2" style:family="text">
      <style:text-properties fo:language="en" fo:language-asian="en"/>
    </style:style>
    <style:style style:name="T2413_3" style:family="text">
      <style:text-properties fo:language="el" fo:language-asian="el"/>
    </style:style>
    <style:style style:name="P2414" style:family="paragraph" style:parent-style-name="StructureList1">
      <style:paragraph-properties fo:margin-top="0.212cm"/>
    </style:style>
    <style:style style:name="T2414_1" style:family="text">
      <style:text-properties fo:language="el" fo:language-asian="el"/>
    </style:style>
    <style:style style:name="T2414_2" style:family="text">
      <style:text-properties fo:language="en" fo:language-asian="en"/>
    </style:style>
    <style:style style:name="T2414_3" style:family="text">
      <style:text-properties fo:language="el" fo:language-asian="el"/>
    </style:style>
    <style:style style:name="P2415" style:family="paragraph" style:parent-style-name="StructureList1">
      <style:paragraph-properties fo:margin-top="0.212cm"/>
    </style:style>
    <style:style style:name="T2415_1" style:family="text">
      <style:text-properties fo:language="el" fo:language-asian="el"/>
    </style:style>
    <style:style style:name="T2415_2" style:family="text">
      <style:text-properties fo:language="en" fo:language-asian="en"/>
    </style:style>
    <style:style style:name="T2415_3" style:family="text">
      <style:text-properties fo:language="el" fo:language-asian="el"/>
    </style:style>
    <style:style style:name="P2416" style:family="paragraph" style:parent-style-name="StructureList1">
      <style:paragraph-properties fo:margin-top="0.212cm"/>
    </style:style>
    <style:style style:name="T2416_1" style:family="text">
      <style:text-properties fo:language="el" fo:language-asian="el"/>
    </style:style>
    <style:style style:name="T2416_2" style:family="text">
      <style:text-properties fo:language="en" fo:language-asian="en"/>
    </style:style>
    <style:style style:name="T2416_3" style:family="text">
      <style:text-properties fo:language="el" fo:language-asian="el"/>
    </style:style>
    <style:style style:name="P2417" style:family="paragraph" style:parent-style-name="StructureList1">
      <style:paragraph-properties fo:margin-top="0.212cm"/>
    </style:style>
    <style:style style:name="T2417_1" style:family="text">
      <style:text-properties fo:language="el" fo:language-asian="el"/>
    </style:style>
    <style:style style:name="T2417_2" style:family="text">
      <style:text-properties fo:language="en" fo:language-asian="en"/>
    </style:style>
    <style:style style:name="T2417_3" style:family="text">
      <style:text-properties fo:language="el" fo:language-asian="el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/>
    </style:style>
    <style:style style:name="P2419" style:family="paragraph" style:parent-style-name="Heading_20_6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Heading_20_6">
      <style:paragraph-properties fo:margin-top="0.423cm" fo:margin-bottom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MainText">
      <style:paragraph-properties fo:margin-top="0.212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T2421_2" style:family="text">
      <style:text-properties fo:language="el" fo:language-asian="el"/>
    </style:style>
    <style:style style:name="P2422" style:family="paragraph" style:parent-style-name="StructureList1">
      <style:paragraph-properties fo:margin-top="0.212cm"/>
    </style:style>
    <style:style style:name="T2422_1" style:family="text">
      <style:text-properties fo:language="el" fo:language-asian="el"/>
    </style:style>
    <style:style style:name="T2422_2" style:family="text">
      <style:text-properties fo:language="en" fo:language-asian="en"/>
    </style:style>
    <style:style style:name="T2422_3" style:family="text">
      <style:text-properties fo:language="el" fo:language-asian="el"/>
    </style:style>
    <style:style style:name="P2423" style:family="paragraph" style:parent-style-name="Normal">
      <style:paragraph-properties fo:margin-top="0.423cm" fo:margin-bottom="0.423cm"/>
    </style:style>
    <style:style style:name="T2423_1" style:family="text">
      <style:text-properties fo:language="el" fo:language-asian="el"/>
    </style:style>
    <style:style style:name="P2424" style:family="paragraph" style:parent-style-name="StructureList1">
      <style:paragraph-properties fo:margin-top="0.212cm"/>
    </style:style>
    <style:style style:name="T2424_1" style:family="text">
      <style:text-properties fo:language="el" fo:language-asian="el"/>
    </style:style>
    <style:style style:name="T2424_2" style:family="text">
      <style:text-properties fo:language="en" fo:language-asian="en"/>
    </style:style>
    <style:style style:name="T2424_3" style:family="text">
      <style:text-properties fo:language="el" fo:language-asian="el"/>
    </style:style>
    <style:style style:name="P2425" style:family="paragraph" style:parent-style-name="MainText">
      <style:paragraph-properties fo:margin-top="0.212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T2425_2" style:family="text">
      <style:text-properties fo:language="el" fo:language-asian="el"/>
    </style:style>
    <style:style style:name="P2426" style:family="paragraph" style:parent-style-name="StructureList1">
      <style:paragraph-properties fo:margin-top="0.212cm"/>
    </style:style>
    <style:style style:name="T2426_1" style:family="text">
      <style:text-properties fo:language="el" fo:language-asian="el"/>
    </style:style>
    <style:style style:name="T2426_2" style:family="text">
      <style:text-properties fo:language="en" fo:language-asian="en"/>
    </style:style>
    <style:style style:name="T2426_3" style:family="text">
      <style:text-properties fo:language="el" fo:language-asian="el"/>
    </style:style>
    <style:style style:name="P2427" style:family="paragraph" style:parent-style-name="StructureList1">
      <style:paragraph-properties fo:margin-top="0.212cm"/>
    </style:style>
    <style:style style:name="T2427_1" style:family="text">
      <style:text-properties fo:language="el" fo:language-asian="el"/>
    </style:style>
    <style:style style:name="T2427_2" style:family="text">
      <style:text-properties fo:language="en" fo:language-asian="en"/>
    </style:style>
    <style:style style:name="T2427_3" style:family="text">
      <style:text-properties fo:language="el" fo:language-asian="el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/>
    </style:style>
    <style:style style:name="P2429" style:family="paragraph" style:parent-style-name="Heading_20_1">
      <style:paragraph-properties fo:margin-top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Heading_20_1">
      <style:paragraph-properties fo:margin-top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Heading_20_6">
      <style:paragraph-properties fo:margin-top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Heading_20_6">
      <style:paragraph-properties fo:margin-top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 fo:margin-bottom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MainText">
      <style:paragraph-properties fo:margin-top="0.212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T2434_2" style:family="text">
      <style:text-properties fo:language="el" fo:language-asian="el"/>
    </style:style>
    <style:style style:name="P2435" style:family="paragraph" style:parent-style-name="MainText">
      <style:paragraph-properties fo:margin-top="0.212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T2435_2" style:family="text">
      <style:text-properties fo:language="el" fo:language-asian="el"/>
    </style:style>
    <style:style style:name="P2436" style:family="paragraph" style:parent-style-name="MainText">
      <style:paragraph-properties fo:margin-top="0.212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>
      <style:text-properties fo:language="el" fo:language-asian="el"/>
    </style:style>
    <style:style style:name="P2437" style:family="paragraph" style:parent-style-name="MainText">
      <style:paragraph-properties fo:margin-top="0.212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T2437_2" style:family="text">
      <style:text-properties fo:language="el" fo:language-asian="el"/>
    </style:style>
    <style:style style:name="P2438" style:family="paragraph" style:parent-style-name="StructureList1">
      <style:paragraph-properties fo:margin-top="0.212cm"/>
    </style:style>
    <style:style style:name="T2438_1" style:family="text">
      <style:text-properties fo:language="el" fo:language-asian="el"/>
    </style:style>
    <style:style style:name="T2438_2" style:family="text">
      <style:text-properties fo:language="en" fo:language-asian="en"/>
    </style:style>
    <style:style style:name="T2438_3" style:family="text">
      <style:text-properties fo:language="el" fo:language-asian="el"/>
    </style:style>
    <style:style style:name="P2439" style:family="paragraph" style:parent-style-name="StructureList1">
      <style:paragraph-properties fo:margin-top="0.212cm"/>
    </style:style>
    <style:style style:name="T2439_1" style:family="text">
      <style:text-properties fo:language="el" fo:language-asian="el"/>
    </style:style>
    <style:style style:name="T2439_2" style:family="text">
      <style:text-properties fo:language="en" fo:language-asian="en"/>
    </style:style>
    <style:style style:name="T2439_3" style:family="text">
      <style:text-properties fo:language="el" fo:language-asian="el"/>
    </style:style>
    <style:style style:name="P2440" style:family="paragraph" style:parent-style-name="StructureList1">
      <style:paragraph-properties fo:margin-top="0.212cm"/>
    </style:style>
    <style:style style:name="T2440_1" style:family="text">
      <style:text-properties fo:language="el" fo:language-asian="el"/>
    </style:style>
    <style:style style:name="T2440_2" style:family="text">
      <style:text-properties fo:language="en" fo:language-asian="en"/>
    </style:style>
    <style:style style:name="T2440_3" style:family="text">
      <style:text-properties fo:language="el" fo:language-asian="el"/>
    </style:style>
    <style:style style:name="P2441" style:family="paragraph" style:parent-style-name="MainText">
      <style:paragraph-properties fo:margin-top="0.212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l" fo:language-asian="el"/>
    </style:style>
    <style:style style:name="P2442" style:family="paragraph" style:parent-style-name="Heading_20_6">
      <style:paragraph-properties fo:margin-top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Heading_20_6">
      <style:paragraph-properties fo:margin-top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Normal">
      <style:paragraph-properties fo:margin-top="0.423cm" fo:margin-bottom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MainText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l" fo:language-asian="el"/>
    </style:style>
    <style:style style:name="P2446" style:family="paragraph" style:parent-style-name="StructureList1">
      <style:paragraph-properties fo:margin-top="0.212cm"/>
    </style:style>
    <style:style style:name="T2446_1" style:family="text">
      <style:text-properties fo:language="el" fo:language-asian="el"/>
    </style:style>
    <style:style style:name="T2446_2" style:family="text">
      <style:text-properties fo:language="en" fo:language-asian="en"/>
    </style:style>
    <style:style style:name="T2446_3" style:family="text">
      <style:text-properties fo:language="el" fo:language-asian="el"/>
    </style:style>
    <style:style style:name="P2447" style:family="paragraph" style:parent-style-name="StructureList1">
      <style:paragraph-properties fo:margin-top="0.212cm"/>
    </style:style>
    <style:style style:name="T2447_1" style:family="text">
      <style:text-properties fo:language="el" fo:language-asian="el"/>
    </style:style>
    <style:style style:name="T2447_2" style:family="text">
      <style:text-properties fo:language="en" fo:language-asian="en"/>
    </style:style>
    <style:style style:name="T2447_3" style:family="text">
      <style:text-properties fo:language="el" fo:language-asian="el"/>
    </style:style>
    <style:style style:name="P2448" style:family="paragraph" style:parent-style-name="StructureList1">
      <style:paragraph-properties fo:margin-top="0.212cm"/>
    </style:style>
    <style:style style:name="T2448_1" style:family="text">
      <style:text-properties fo:language="el" fo:language-asian="el"/>
    </style:style>
    <style:style style:name="T2448_2" style:family="text">
      <style:text-properties fo:language="en" fo:language-asian="en"/>
    </style:style>
    <style:style style:name="T2448_3" style:family="text">
      <style:text-properties fo:language="el" fo:language-asian="el"/>
    </style:style>
    <style:style style:name="P2449" style:family="paragraph" style:parent-style-name="StructureList1">
      <style:paragraph-properties fo:margin-top="0.212cm"/>
    </style:style>
    <style:style style:name="T2449_1" style:family="text">
      <style:text-properties fo:language="el" fo:language-asian="el"/>
    </style:style>
    <style:style style:name="T2449_2" style:family="text">
      <style:text-properties fo:language="en" fo:language-asian="en"/>
    </style:style>
    <style:style style:name="T2449_3" style:family="text">
      <style:text-properties fo:language="el" fo:language-asian="el"/>
    </style:style>
    <style:style style:name="P2450" style:family="paragraph" style:parent-style-name="StructureList1">
      <style:paragraph-properties fo:margin-top="0.212cm"/>
    </style:style>
    <style:style style:name="T2450_1" style:family="text">
      <style:text-properties fo:language="el" fo:language-asian="el"/>
    </style:style>
    <style:style style:name="T2450_2" style:family="text">
      <style:text-properties fo:language="en" fo:language-asian="en"/>
    </style:style>
    <style:style style:name="T2450_3" style:family="text">
      <style:text-properties fo:language="el" fo:language-asian="el"/>
    </style:style>
    <style:style style:name="P2451" style:family="paragraph" style:parent-style-name="StructureList1">
      <style:paragraph-properties fo:margin-top="0.212cm"/>
    </style:style>
    <style:style style:name="T2451_1" style:family="text">
      <style:text-properties fo:language="el" fo:language-asian="el"/>
    </style:style>
    <style:style style:name="T2451_2" style:family="text">
      <style:text-properties fo:language="en" fo:language-asian="en"/>
    </style:style>
    <style:style style:name="T2451_3" style:family="text">
      <style:text-properties fo:language="el" fo:language-asian="el"/>
    </style:style>
    <style:style style:name="P2452" style:family="paragraph" style:parent-style-name="StructureList1">
      <style:paragraph-properties fo:margin-top="0.212cm"/>
    </style:style>
    <style:style style:name="T2452_1" style:family="text">
      <style:text-properties fo:language="el" fo:language-asian="el"/>
    </style:style>
    <style:style style:name="T2452_2" style:family="text">
      <style:text-properties fo:language="en" fo:language-asian="en"/>
    </style:style>
    <style:style style:name="T2452_3" style:family="text">
      <style:text-properties fo:language="el" fo:language-asian="el"/>
    </style:style>
    <style:style style:name="P2453" style:family="paragraph" style:parent-style-name="StructureList1">
      <style:paragraph-properties fo:margin-top="0.212cm"/>
    </style:style>
    <style:style style:name="T2453_1" style:family="text">
      <style:text-properties fo:language="el" fo:language-asian="el"/>
    </style:style>
    <style:style style:name="T2453_2" style:family="text">
      <style:text-properties fo:language="en" fo:language-asian="en"/>
    </style:style>
    <style:style style:name="T2453_3" style:family="text">
      <style:text-properties fo:language="el" fo:language-asian="el"/>
    </style:style>
    <style:style style:name="P2454" style:family="paragraph" style:parent-style-name="MainText">
      <style:paragraph-properties fo:margin-top="0.212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T2454_2" style:family="text">
      <style:text-properties fo:language="el" fo:language-asian="el"/>
    </style:style>
    <style:style style:name="P2455" style:family="paragraph" style:parent-style-name="MainText">
      <style:paragraph-properties fo:margin-top="0.212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T2455_2" style:family="text">
      <style:text-properties fo:language="el" fo:language-asian="el"/>
    </style:style>
    <style:style style:name="P2456" style:family="paragraph" style:parent-style-name="Heading_20_6">
      <style:paragraph-properties fo:margin-top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Heading_20_6">
      <style:paragraph-properties fo:margin-top="0.423cm" fo:margin-bottom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MainText">
      <style:paragraph-properties fo:margin-top="0.212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T2458_2" style:family="text">
      <style:text-properties fo:language="el" fo:language-asian="el"/>
    </style:style>
    <style:style style:name="P2459" style:family="paragraph" style:parent-style-name="MainText">
      <style:paragraph-properties fo:margin-top="0.212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T2459_2" style:family="text">
      <style:text-properties fo:language="el" fo:language-asian="el"/>
    </style:style>
    <style:style style:name="P2460" style:family="paragraph" style:parent-style-name="MainText">
      <style:paragraph-properties fo:margin-top="0.212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T2460_2" style:family="text">
      <style:text-properties fo:language="el" fo:language-asian="el"/>
    </style:style>
    <style:style style:name="P2461" style:family="paragraph" style:parent-style-name="Normal">
      <style:paragraph-properties fo:margin-top="0.423cm"/>
    </style:style>
    <style:style style:name="T2461_1" style:family="text">
      <style:text-properties fo:language="el" fo:language-asian="el"/>
    </style:style>
    <style:style style:name="P2462" style:family="paragraph" style:parent-style-name="Heading_20_6">
      <style:paragraph-properties fo:margin-top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Heading_20_6">
      <style:paragraph-properties fo:margin-top="0.423cm" fo:margin-bottom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MainText">
      <style:paragraph-properties fo:margin-top="0.212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T2464_2" style:family="text">
      <style:text-properties fo:language="el" fo:language-asian="el"/>
    </style:style>
    <style:style style:name="P2465" style:family="paragraph" style:parent-style-name="MainText">
      <style:paragraph-properties fo:margin-top="0.212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T2465_2" style:family="text">
      <style:text-properties fo:language="el" fo:language-asian="el"/>
    </style:style>
    <style:style style:name="P2466" style:family="paragraph" style:parent-style-name="Normal">
      <style:paragraph-properties fo:margin-top="0.423cm" fo:margin-bottom="0.423cm"/>
    </style:style>
    <style:style style:name="T2466_1" style:family="text">
      <style:text-properties fo:language="el" fo:language-asian="el"/>
    </style:style>
    <style:style style:name="P2467" style:family="paragraph" style:parent-style-name="MainText">
      <style:paragraph-properties fo:margin-top="0.212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T2467_2" style:family="text">
      <style:text-properties fo:language="el" fo:language-asian="el"/>
    </style:style>
    <style:style style:name="P2468" style:family="paragraph" style:parent-style-name="MainText">
      <style:paragraph-properties fo:margin-top="0.212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T2468_2" style:family="text">
      <style:text-properties fo:language="el" fo:language-asian="el"/>
    </style:style>
    <style:style style:name="P2469" style:family="paragraph" style:parent-style-name="Normal">
      <style:paragraph-properties fo:margin-top="0.423cm" fo:margin-bottom="0.423cm"/>
    </style:style>
    <style:style style:name="T2469_1" style:family="text">
      <style:text-properties fo:language="el" fo:language-asian="el"/>
    </style:style>
    <style:style style:name="P2470" style:family="paragraph" style:parent-style-name="MainText">
      <style:paragraph-properties fo:margin-top="0.212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>
      <style:text-properties fo:language="el" fo:language-asian="el"/>
    </style:style>
    <style:style style:name="P2471" style:family="paragraph" style:parent-style-name="MainText">
      <style:paragraph-properties fo:margin-top="0.212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T2471_2" style:family="text">
      <style:text-properties fo:language="el" fo:language-asian="el"/>
    </style:style>
    <style:style style:name="P2472" style:family="paragraph" style:parent-style-name="Heading_20_6">
      <style:paragraph-properties fo:margin-top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Heading_20_6">
      <style:paragraph-properties fo:margin-top="0.423cm" fo:margin-bottom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MainText">
      <style:paragraph-properties fo:margin-top="0.212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T2474_2" style:family="text">
      <style:text-properties fo:language="el" fo:language-asian="el"/>
    </style:style>
    <style:style style:name="P2475" style:family="paragraph" style:parent-style-name="Normal">
      <style:paragraph-properties fo:margin-top="0.423cm" fo:margin-bottom="0.423cm"/>
    </style:style>
    <style:style style:name="T2475_1" style:family="text">
      <style:text-properties fo:language="el" fo:language-asian="el"/>
    </style:style>
    <style:style style:name="P2476" style:family="paragraph" style:parent-style-name="MainText">
      <style:paragraph-properties fo:margin-top="0.212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T2476_2" style:family="text">
      <style:text-properties fo:language="el" fo:language-asian="el"/>
    </style:style>
    <style:style style:name="P2477" style:family="paragraph" style:parent-style-name="MainText">
      <style:paragraph-properties fo:margin-top="0.212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T2477_2" style:family="text">
      <style:text-properties fo:language="el" fo:language-asian="el"/>
    </style:style>
    <style:style style:name="P2478" style:family="paragraph" style:parent-style-name="Heading_20_6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Heading_20_6">
      <style:paragraph-properties fo:margin-top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/>
    </style:style>
    <style:style style:name="P2481" style:family="paragraph" style:parent-style-name="Heading_20_6">
      <style:paragraph-properties fo:margin-top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Heading_20_6">
      <style:paragraph-properties fo:margin-top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 fo:margin-bottom="0.423cm"/>
    </style:style>
    <style:style style:name="T2484_1" style:family="text">
      <style:text-properties fo:language="el" fo:language-asian="el"/>
    </style:style>
    <style:style style:name="P2485" style:family="paragraph" style:parent-style-name="StructureList1">
      <style:paragraph-properties fo:margin-top="0.212cm"/>
    </style:style>
    <style:style style:name="T2485_1" style:family="text">
      <style:text-properties fo:language="el" fo:language-asian="el"/>
    </style:style>
    <style:style style:name="T2485_2" style:family="text">
      <style:text-properties fo:language="en" fo:language-asian="en"/>
    </style:style>
    <style:style style:name="T2485_3" style:family="text">
      <style:text-properties fo:language="el" fo:language-asian="el"/>
    </style:style>
    <style:style style:name="P2486" style:family="paragraph" style:parent-style-name="StructureList1">
      <style:paragraph-properties fo:margin-top="0.212cm"/>
    </style:style>
    <style:style style:name="T2486_1" style:family="text">
      <style:text-properties fo:language="el" fo:language-asian="el"/>
    </style:style>
    <style:style style:name="T2486_2" style:family="text">
      <style:text-properties fo:language="en" fo:language-asian="en"/>
    </style:style>
    <style:style style:name="T2486_3" style:family="text">
      <style:text-properties fo:language="el" fo:language-asian="el"/>
    </style:style>
    <style:style style:name="P2487" style:family="paragraph" style:parent-style-name="StructureList1">
      <style:paragraph-properties fo:margin-top="0.212cm"/>
    </style:style>
    <style:style style:name="T2487_1" style:family="text">
      <style:text-properties fo:language="el" fo:language-asian="el"/>
    </style:style>
    <style:style style:name="T2487_2" style:family="text">
      <style:text-properties fo:language="en" fo:language-asian="en"/>
    </style:style>
    <style:style style:name="T2487_3" style:family="text">
      <style:text-properties fo:language="el" fo:language-asian="el"/>
    </style:style>
    <style:style style:name="P2488" style:family="paragraph" style:parent-style-name="MainText">
      <style:paragraph-properties fo:margin-top="0.212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T2488_2" style:family="text">
      <style:text-properties fo:language="el" fo:language-asian="el"/>
    </style:style>
    <style:style style:name="P2489" style:family="paragraph" style:parent-style-name="MainText">
      <style:paragraph-properties fo:margin-top="0.212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T2489_2" style:family="text">
      <style:text-properties fo:language="el" fo:language-asian="el"/>
    </style:style>
    <style:style style:name="P2490" style:family="paragraph" style:parent-style-name="MainText">
      <style:paragraph-properties fo:margin-top="0.212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T2490_2" style:family="text">
      <style:text-properties fo:language="el" fo:language-asian="el"/>
    </style:style>
    <style:style style:name="P2491" style:family="paragraph" style:parent-style-name="MainText">
      <style:paragraph-properties fo:margin-top="0.212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T2491_2" style:family="text">
      <style:text-properties fo:language="el" fo:language-asian="el"/>
    </style:style>
    <style:style style:name="P2492" style:family="paragraph" style:parent-style-name="MainText">
      <style:paragraph-properties fo:margin-top="0.212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T2492_2" style:family="text">
      <style:text-properties fo:language="el" fo:language-asian="el"/>
    </style:style>
    <style:style style:name="P2493" style:family="paragraph" style:parent-style-name="Heading_20_6">
      <style:paragraph-properties fo:margin-top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Heading_20_6">
      <style:paragraph-properties fo:margin-top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Normal">
      <style:paragraph-properties fo:margin-top="0.423cm" fo:margin-bottom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MainText">
      <style:paragraph-properties fo:margin-top="0.212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T2496_2" style:family="text">
      <style:text-properties fo:language="el" fo:language-asian="el"/>
    </style:style>
    <style:style style:name="P2497" style:family="paragraph" style:parent-style-name="MainText">
      <style:paragraph-properties fo:margin-top="0.212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T2497_2" style:family="text">
      <style:text-properties fo:language="el" fo:language-asian="el"/>
    </style:style>
    <style:style style:name="P2498" style:family="paragraph" style:parent-style-name="Normal">
      <style:paragraph-properties fo:margin-top="0.423cm" fo:margin-bottom="0.423cm"/>
    </style:style>
    <style:style style:name="T2498_1" style:family="text">
      <style:text-properties fo:language="el" fo:language-asian="el"/>
    </style:style>
    <style:style style:name="P2499" style:family="paragraph" style:parent-style-name="MainText">
      <style:paragraph-properties fo:margin-top="0.212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T2499_2" style:family="text">
      <style:text-properties fo:language="el" fo:language-asian="el"/>
    </style:style>
    <style:style style:name="P2500" style:family="paragraph" style:parent-style-name="StructureList1">
      <style:paragraph-properties fo:margin-top="0.212cm"/>
    </style:style>
    <style:style style:name="T2500_1" style:family="text">
      <style:text-properties fo:language="el" fo:language-asian="el"/>
    </style:style>
    <style:style style:name="T2500_2" style:family="text">
      <style:text-properties fo:language="en" fo:language-asian="en"/>
    </style:style>
    <style:style style:name="T2500_3" style:family="text">
      <style:text-properties fo:language="el" fo:language-asian="el"/>
    </style:style>
    <style:style style:name="P2501" style:family="paragraph" style:parent-style-name="StructureList1">
      <style:paragraph-properties fo:margin-top="0.212cm"/>
    </style:style>
    <style:style style:name="T2501_1" style:family="text">
      <style:text-properties fo:language="el" fo:language-asian="el"/>
    </style:style>
    <style:style style:name="T2501_2" style:family="text">
      <style:text-properties fo:language="en" fo:language-asian="en"/>
    </style:style>
    <style:style style:name="T2501_3" style:family="text">
      <style:text-properties fo:language="el" fo:language-asian="el"/>
    </style:style>
    <style:style style:name="P2502" style:family="paragraph" style:parent-style-name="StructureList1">
      <style:paragraph-properties fo:margin-top="0.212cm"/>
    </style:style>
    <style:style style:name="T2502_1" style:family="text">
      <style:text-properties fo:language="el" fo:language-asian="el"/>
    </style:style>
    <style:style style:name="T2502_2" style:family="text">
      <style:text-properties fo:language="en" fo:language-asian="en"/>
    </style:style>
    <style:style style:name="T2502_3" style:family="text">
      <style:text-properties fo:language="el" fo:language-asian="el"/>
    </style:style>
    <style:style style:name="P2503" style:family="paragraph" style:parent-style-name="StructureList1">
      <style:paragraph-properties fo:margin-top="0.212cm"/>
    </style:style>
    <style:style style:name="T2503_1" style:family="text">
      <style:text-properties fo:language="el" fo:language-asian="el"/>
    </style:style>
    <style:style style:name="T2503_2" style:family="text">
      <style:text-properties fo:language="en" fo:language-asian="en"/>
    </style:style>
    <style:style style:name="T2503_3" style:family="text">
      <style:text-properties fo:language="el" fo:language-asian="el"/>
    </style:style>
    <style:style style:name="P2504" style:family="paragraph" style:parent-style-name="StructureList1">
      <style:paragraph-properties fo:margin-top="0.212cm"/>
    </style:style>
    <style:style style:name="T2504_1" style:family="text">
      <style:text-properties fo:language="el" fo:language-asian="el"/>
    </style:style>
    <style:style style:name="T2504_2" style:family="text">
      <style:text-properties fo:language="en" fo:language-asian="en"/>
    </style:style>
    <style:style style:name="T2504_3" style:family="text">
      <style:text-properties fo:language="el" fo:language-asian="el"/>
    </style:style>
    <style:style style:name="P2505" style:family="paragraph" style:parent-style-name="StructureList1">
      <style:paragraph-properties fo:margin-top="0.212cm"/>
    </style:style>
    <style:style style:name="T2505_1" style:family="text">
      <style:text-properties fo:language="el" fo:language-asian="el"/>
    </style:style>
    <style:style style:name="T2505_2" style:family="text">
      <style:text-properties fo:language="en" fo:language-asian="en"/>
    </style:style>
    <style:style style:name="T2505_3" style:family="text">
      <style:text-properties fo:language="el" fo:language-asian="el"/>
    </style:style>
    <style:style style:name="P2506" style:family="paragraph" style:parent-style-name="StructureList1">
      <style:paragraph-properties fo:margin-top="0.212cm"/>
    </style:style>
    <style:style style:name="T2506_1" style:family="text">
      <style:text-properties fo:language="el" fo:language-asian="el"/>
    </style:style>
    <style:style style:name="T2506_2" style:family="text">
      <style:text-properties fo:language="en" fo:language-asian="en"/>
    </style:style>
    <style:style style:name="T2506_3" style:family="text">
      <style:text-properties fo:language="el" fo:language-asian="el"/>
    </style:style>
    <style:style style:name="P2507" style:family="paragraph" style:parent-style-name="StructureList1">
      <style:paragraph-properties fo:margin-top="0.212cm"/>
    </style:style>
    <style:style style:name="T2507_1" style:family="text">
      <style:text-properties fo:language="el" fo:language-asian="el"/>
    </style:style>
    <style:style style:name="T2507_2" style:family="text">
      <style:text-properties fo:language="en" fo:language-asian="en"/>
    </style:style>
    <style:style style:name="T2507_3" style:family="text">
      <style:text-properties fo:language="el" fo:language-asian="el"/>
    </style:style>
    <style:style style:name="P2508" style:family="paragraph" style:parent-style-name="StructureList1">
      <style:paragraph-properties fo:margin-top="0.212cm"/>
    </style:style>
    <style:style style:name="T2508_1" style:family="text">
      <style:text-properties fo:language="el" fo:language-asian="el"/>
    </style:style>
    <style:style style:name="T2508_2" style:family="text">
      <style:text-properties fo:language="en" fo:language-asian="en"/>
    </style:style>
    <style:style style:name="T2508_3" style:family="text">
      <style:text-properties fo:language="el" fo:language-asian="el"/>
    </style:style>
    <style:style style:name="P2509" style:family="paragraph" style:parent-style-name="MainText">
      <style:paragraph-properties fo:margin-top="0.212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T2509_2" style:family="text">
      <style:text-properties fo:language="el" fo:language-asian="el"/>
    </style:style>
    <style:style style:name="P2510" style:family="paragraph" style:parent-style-name="MainText">
      <style:paragraph-properties fo:margin-top="0.212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T2510_2" style:family="text">
      <style:text-properties fo:language="el" fo:language-asian="el"/>
    </style:style>
    <style:style style:name="P2511" style:family="paragraph" style:parent-style-name="StructureList1">
      <style:paragraph-properties fo:margin-top="0.212cm"/>
    </style:style>
    <style:style style:name="T2511_1" style:family="text">
      <style:text-properties fo:language="el" fo:language-asian="el"/>
    </style:style>
    <style:style style:name="T2511_2" style:family="text">
      <style:text-properties fo:language="en" fo:language-asian="en"/>
    </style:style>
    <style:style style:name="T2511_3" style:family="text">
      <style:text-properties fo:language="el" fo:language-asian="el"/>
    </style:style>
    <style:style style:name="P2512" style:family="paragraph" style:parent-style-name="StructureList1">
      <style:paragraph-properties fo:margin-top="0.212cm"/>
    </style:style>
    <style:style style:name="T2512_1" style:family="text">
      <style:text-properties fo:language="el" fo:language-asian="el"/>
    </style:style>
    <style:style style:name="T2512_2" style:family="text">
      <style:text-properties fo:language="en" fo:language-asian="en"/>
    </style:style>
    <style:style style:name="T2512_3" style:family="text">
      <style:text-properties fo:language="el" fo:language-asian="el"/>
    </style:style>
    <style:style style:name="P2513" style:family="paragraph" style:parent-style-name="StructureList1">
      <style:paragraph-properties fo:margin-top="0.212cm"/>
    </style:style>
    <style:style style:name="T2513_1" style:family="text">
      <style:text-properties fo:language="el" fo:language-asian="el"/>
    </style:style>
    <style:style style:name="T2513_2" style:family="text">
      <style:text-properties fo:language="en" fo:language-asian="en"/>
    </style:style>
    <style:style style:name="T2513_3" style:family="text">
      <style:text-properties fo:language="el" fo:language-asian="el"/>
    </style:style>
    <style:style style:name="P2514" style:family="paragraph" style:parent-style-name="StructureList1">
      <style:paragraph-properties fo:margin-top="0.212cm"/>
    </style:style>
    <style:style style:name="T2514_1" style:family="text">
      <style:text-properties fo:language="el" fo:language-asian="el"/>
    </style:style>
    <style:style style:name="T2514_2" style:family="text">
      <style:text-properties fo:language="en" fo:language-asian="en"/>
    </style:style>
    <style:style style:name="T2514_3" style:family="text">
      <style:text-properties fo:language="el" fo:language-asian="el"/>
    </style:style>
    <style:style style:name="P2515" style:family="paragraph" style:parent-style-name="MainText">
      <style:paragraph-properties fo:margin-top="0.212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T2515_2" style:family="text">
      <style:text-properties fo:language="el" fo:language-asian="el"/>
    </style:style>
    <style:style style:name="P2516" style:family="paragraph" style:parent-style-name="MainText">
      <style:paragraph-properties fo:margin-top="0.212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T2516_2" style:family="text">
      <style:text-properties fo:language="el" fo:language-asian="el"/>
    </style:style>
    <style:style style:name="P2517" style:family="paragraph" style:parent-style-name="MainText">
      <style:paragraph-properties fo:margin-top="0.212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T2517_2" style:family="text">
      <style:text-properties fo:language="el" fo:language-asian="el"/>
    </style:style>
    <style:style style:name="P2518" style:family="paragraph" style:parent-style-name="MainText">
      <style:paragraph-properties fo:margin-top="0.212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T2518_2" style:family="text">
      <style:text-properties fo:language="el" fo:language-asian="el"/>
    </style:style>
    <style:style style:name="P2519" style:family="paragraph" style:parent-style-name="Heading_20_6">
      <style:paragraph-properties fo:margin-top="0.423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Heading_20_6">
      <style:paragraph-properties fo:margin-top="0.423cm" fo:margin-bottom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MainText">
      <style:paragraph-properties fo:margin-top="0.212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T2521_2" style:family="text">
      <style:text-properties fo:language="el" fo:language-asian="el"/>
    </style:style>
    <style:style style:name="P2522" style:family="paragraph" style:parent-style-name="MainText">
      <style:paragraph-properties fo:margin-top="0.212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T2522_2" style:family="text">
      <style:text-properties fo:language="el" fo:language-asian="el"/>
    </style:style>
    <style:style style:name="P2523" style:family="paragraph" style:parent-style-name="Heading_20_6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Heading_20_6">
      <style:paragraph-properties fo:margin-top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Normal">
      <style:paragraph-properties fo:margin-top="0.423cm" fo:margin-bottom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MainText">
      <style:paragraph-properties fo:margin-top="0.212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T2526_2" style:family="text">
      <style:text-properties fo:language="el" fo:language-asian="el"/>
    </style:style>
    <style:style style:name="P2527" style:family="paragraph" style:parent-style-name="StructureList1">
      <style:paragraph-properties fo:margin-top="0.212cm"/>
    </style:style>
    <style:style style:name="T2527_1" style:family="text">
      <style:text-properties fo:language="el" fo:language-asian="el"/>
    </style:style>
    <style:style style:name="T2527_2" style:family="text">
      <style:text-properties fo:language="en" fo:language-asian="en"/>
    </style:style>
    <style:style style:name="T2527_3" style:family="text">
      <style:text-properties fo:language="el" fo:language-asian="el"/>
    </style:style>
    <style:style style:name="P2528" style:family="paragraph" style:parent-style-name="StructureList1">
      <style:paragraph-properties fo:margin-top="0.212cm"/>
    </style:style>
    <style:style style:name="T2528_1" style:family="text">
      <style:text-properties fo:language="el" fo:language-asian="el"/>
    </style:style>
    <style:style style:name="T2528_2" style:family="text">
      <style:text-properties fo:language="en" fo:language-asian="en"/>
    </style:style>
    <style:style style:name="T2528_3" style:family="text">
      <style:text-properties fo:language="el" fo:language-asian="el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/>
    </style:style>
    <style:style style:name="P2531" style:family="paragraph" style:parent-style-name="Normal">
      <style:paragraph-properties fo:margin-top="0.423cm" fo:margin-bottom="0.423cm"/>
    </style:style>
    <style:style style:name="T2531_1" style:family="text">
      <style:text-properties fo:language="el" fo:language-asian="el"/>
    </style:style>
    <style:style style:name="P2532" style:family="paragraph" style:parent-style-name="MainText">
      <style:paragraph-properties fo:margin-top="0.212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T2532_2" style:family="text">
      <style:text-properties fo:language="el" fo:language-asian="el"/>
    </style:style>
    <style:style style:name="P2533" style:family="paragraph" style:parent-style-name="MainText">
      <style:paragraph-properties fo:margin-top="0.212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T2533_2" style:family="text">
      <style:text-properties fo:language="el" fo:language-asian="el"/>
    </style:style>
    <style:style style:name="P2534" style:family="paragraph" style:parent-style-name="MainText">
      <style:paragraph-properties fo:margin-top="0.212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T2534_2" style:family="text">
      <style:text-properties fo:language="el" fo:language-asian="el"/>
    </style:style>
    <style:style style:name="P2535" style:family="paragraph" style:parent-style-name="MainText">
      <style:paragraph-properties fo:margin-top="0.212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T2535_2" style:family="text">
      <style:text-properties fo:language="el" fo:language-asian="el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/>
    </style:style>
    <style:style style:name="P2537" style:family="paragraph" style:parent-style-name="Heading_20_1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Heading_20_1">
      <style:paragraph-properties fo:margin-top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Heading_20_6">
      <style:paragraph-properties fo:margin-top="0.423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Heading_20_6">
      <style:paragraph-properties fo:margin-top="0.423cm" fo:margin-bottom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MainText">
      <style:paragraph-properties fo:margin-top="0.212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T2541_2" style:family="text">
      <style:text-properties fo:language="el" fo:language-asian="el"/>
    </style:style>
    <style:style style:name="P2542" style:family="paragraph" style:parent-style-name="MainText">
      <style:paragraph-properties fo:margin-top="0.212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T2542_2" style:family="text">
      <style:text-properties fo:language="el" fo:language-asian="el"/>
    </style:style>
    <style:style style:name="P2543" style:family="paragraph" style:parent-style-name="MainText">
      <style:paragraph-properties fo:margin-top="0.212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T2543_2" style:family="text">
      <style:text-properties fo:language="el" fo:language-asian="el"/>
    </style:style>
    <style:style style:name="P2544" style:family="paragraph" style:parent-style-name="Heading_20_6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Heading_20_6">
      <style:paragraph-properties fo:margin-top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Normal">
      <style:paragraph-properties fo:margin-top="0.423cm" fo:margin-bottom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MainText">
      <style:paragraph-properties fo:margin-top="0.212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T2547_2" style:family="text">
      <style:text-properties fo:language="el" fo:language-asian="el"/>
    </style:style>
    <style:style style:name="P2548" style:family="paragraph" style:parent-style-name="StructureList1">
      <style:paragraph-properties fo:margin-top="0.212cm"/>
    </style:style>
    <style:style style:name="T2548_1" style:family="text">
      <style:text-properties fo:language="el" fo:language-asian="el"/>
    </style:style>
    <style:style style:name="T2548_2" style:family="text">
      <style:text-properties fo:language="en" fo:language-asian="en"/>
    </style:style>
    <style:style style:name="T2548_3" style:family="text">
      <style:text-properties fo:language="el" fo:language-asian="el"/>
    </style:style>
    <style:style style:name="P2549" style:family="paragraph" style:parent-style-name="StructureList1">
      <style:paragraph-properties fo:margin-top="0.212cm"/>
    </style:style>
    <style:style style:name="T2549_1" style:family="text">
      <style:text-properties fo:language="el" fo:language-asian="el"/>
    </style:style>
    <style:style style:name="T2549_2" style:family="text">
      <style:text-properties fo:language="en" fo:language-asian="en"/>
    </style:style>
    <style:style style:name="T2549_3" style:family="text">
      <style:text-properties fo:language="el" fo:language-asian="el"/>
    </style:style>
    <style:style style:name="P2550" style:family="paragraph" style:parent-style-name="StructureList1">
      <style:paragraph-properties fo:margin-top="0.212cm"/>
    </style:style>
    <style:style style:name="T2550_1" style:family="text">
      <style:text-properties fo:language="el" fo:language-asian="el"/>
    </style:style>
    <style:style style:name="T2550_2" style:family="text">
      <style:text-properties fo:language="en" fo:language-asian="en"/>
    </style:style>
    <style:style style:name="T2550_3" style:family="text">
      <style:text-properties fo:language="el" fo:language-asian="el"/>
    </style:style>
    <style:style style:name="P2551" style:family="paragraph" style:parent-style-name="StructureList1">
      <style:paragraph-properties fo:margin-top="0.212cm"/>
    </style:style>
    <style:style style:name="T2551_1" style:family="text">
      <style:text-properties fo:language="el" fo:language-asian="el"/>
    </style:style>
    <style:style style:name="T2551_2" style:family="text">
      <style:text-properties fo:language="en" fo:language-asian="en"/>
    </style:style>
    <style:style style:name="T2551_3" style:family="text">
      <style:text-properties fo:language="el" fo:language-asian="el"/>
    </style:style>
    <style:style style:name="P2552" style:family="paragraph" style:parent-style-name="StructureList1">
      <style:paragraph-properties fo:margin-top="0.212cm"/>
    </style:style>
    <style:style style:name="T2552_1" style:family="text">
      <style:text-properties fo:language="el" fo:language-asian="el"/>
    </style:style>
    <style:style style:name="T2552_2" style:family="text">
      <style:text-properties fo:language="en" fo:language-asian="en"/>
    </style:style>
    <style:style style:name="T2552_3" style:family="text">
      <style:text-properties fo:language="el" fo:language-asian="el"/>
    </style:style>
    <style:style style:name="P2553" style:family="paragraph" style:parent-style-name="MainText">
      <style:paragraph-properties fo:margin-top="0.212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T2553_2" style:family="text">
      <style:text-properties fo:language="el" fo:language-asian="el"/>
    </style:style>
    <style:style style:name="P2554" style:family="paragraph" style:parent-style-name="StructureList1">
      <style:paragraph-properties fo:margin-top="0.212cm"/>
    </style:style>
    <style:style style:name="T2554_1" style:family="text">
      <style:text-properties fo:language="el" fo:language-asian="el"/>
    </style:style>
    <style:style style:name="T2554_2" style:family="text">
      <style:text-properties fo:language="en" fo:language-asian="en"/>
    </style:style>
    <style:style style:name="T2554_3" style:family="text">
      <style:text-properties fo:language="el" fo:language-asian="el"/>
    </style:style>
    <style:style style:name="P2555" style:family="paragraph" style:parent-style-name="StructureList1">
      <style:paragraph-properties fo:margin-top="0.212cm"/>
    </style:style>
    <style:style style:name="T2555_1" style:family="text">
      <style:text-properties fo:language="el" fo:language-asian="el"/>
    </style:style>
    <style:style style:name="T2555_2" style:family="text">
      <style:text-properties fo:language="en" fo:language-asian="en"/>
    </style:style>
    <style:style style:name="T2555_3" style:family="text">
      <style:text-properties fo:language="el" fo:language-asian="el"/>
    </style:style>
    <style:style style:name="P2556" style:family="paragraph" style:parent-style-name="StructureList1">
      <style:paragraph-properties fo:margin-top="0.212cm"/>
    </style:style>
    <style:style style:name="T2556_1" style:family="text">
      <style:text-properties fo:language="el" fo:language-asian="el"/>
    </style:style>
    <style:style style:name="T2556_2" style:family="text">
      <style:text-properties fo:language="en" fo:language-asian="en"/>
    </style:style>
    <style:style style:name="T2556_3" style:family="text">
      <style:text-properties fo:language="el" fo:language-asian="el"/>
    </style:style>
    <style:style style:name="P2557" style:family="paragraph" style:parent-style-name="StructureList1">
      <style:paragraph-properties fo:margin-top="0.212cm"/>
    </style:style>
    <style:style style:name="T2557_1" style:family="text">
      <style:text-properties fo:language="el" fo:language-asian="el"/>
    </style:style>
    <style:style style:name="T2557_2" style:family="text">
      <style:text-properties fo:language="en" fo:language-asian="en"/>
    </style:style>
    <style:style style:name="T2557_3" style:family="text">
      <style:text-properties fo:language="el" fo:language-asian="el"/>
    </style:style>
    <style:style style:name="P2558" style:family="paragraph" style:parent-style-name="StructureList1">
      <style:paragraph-properties fo:margin-top="0.212cm"/>
    </style:style>
    <style:style style:name="T2558_1" style:family="text">
      <style:text-properties fo:language="el" fo:language-asian="el"/>
    </style:style>
    <style:style style:name="T2558_2" style:family="text">
      <style:text-properties fo:language="en" fo:language-asian="en"/>
    </style:style>
    <style:style style:name="T2558_3" style:family="text">
      <style:text-properties fo:language="el" fo:language-asian="el"/>
    </style:style>
    <style:style style:name="P2559" style:family="paragraph" style:parent-style-name="StructureList1">
      <style:paragraph-properties fo:margin-top="0.212cm"/>
    </style:style>
    <style:style style:name="T2559_1" style:family="text">
      <style:text-properties fo:language="el" fo:language-asian="el"/>
    </style:style>
    <style:style style:name="T2559_2" style:family="text">
      <style:text-properties fo:language="en" fo:language-asian="en"/>
    </style:style>
    <style:style style:name="T2559_3" style:family="text">
      <style:text-properties fo:language="el" fo:language-asian="el"/>
    </style:style>
    <style:style style:name="P2560" style:family="paragraph" style:parent-style-name="StructureList1">
      <style:paragraph-properties fo:margin-top="0.212cm"/>
    </style:style>
    <style:style style:name="T2560_1" style:family="text">
      <style:text-properties fo:language="el" fo:language-asian="el"/>
    </style:style>
    <style:style style:name="T2560_2" style:family="text">
      <style:text-properties fo:language="en" fo:language-asian="en"/>
    </style:style>
    <style:style style:name="T2560_3" style:family="text">
      <style:text-properties fo:language="el" fo:language-asian="el"/>
    </style:style>
    <style:style style:name="P2561" style:family="paragraph" style:parent-style-name="StructureList1">
      <style:paragraph-properties fo:margin-top="0.212cm"/>
    </style:style>
    <style:style style:name="T2561_1" style:family="text">
      <style:text-properties fo:language="el" fo:language-asian="el"/>
    </style:style>
    <style:style style:name="T2561_2" style:family="text">
      <style:text-properties fo:language="en" fo:language-asian="en"/>
    </style:style>
    <style:style style:name="T2561_3" style:family="text">
      <style:text-properties fo:language="el" fo:language-asian="el"/>
    </style:style>
    <style:style style:name="P2562" style:family="paragraph" style:parent-style-name="StructureList1">
      <style:paragraph-properties fo:margin-top="0.212cm"/>
    </style:style>
    <style:style style:name="T2562_1" style:family="text">
      <style:text-properties fo:language="el" fo:language-asian="el"/>
    </style:style>
    <style:style style:name="T2562_2" style:family="text">
      <style:text-properties fo:language="en" fo:language-asian="en"/>
    </style:style>
    <style:style style:name="T2562_3" style:family="text">
      <style:text-properties fo:language="el" fo:language-asian="el"/>
    </style:style>
    <style:style style:name="P2563" style:family="paragraph" style:parent-style-name="MainText">
      <style:paragraph-properties fo:margin-top="0.212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T2563_2" style:family="text">
      <style:text-properties fo:language="el" fo:language-asian="el"/>
    </style:style>
    <style:style style:name="P2564" style:family="paragraph" style:parent-style-name="StructureList1">
      <style:paragraph-properties fo:margin-top="0.212cm"/>
    </style:style>
    <style:style style:name="T2564_1" style:family="text">
      <style:text-properties fo:language="el" fo:language-asian="el"/>
    </style:style>
    <style:style style:name="T2564_2" style:family="text">
      <style:text-properties fo:language="en" fo:language-asian="en"/>
    </style:style>
    <style:style style:name="T2564_3" style:family="text">
      <style:text-properties fo:language="el" fo:language-asian="el"/>
    </style:style>
    <style:style style:name="P2565" style:family="paragraph" style:parent-style-name="StructureList1">
      <style:paragraph-properties fo:margin-top="0.212cm"/>
    </style:style>
    <style:style style:name="T2565_1" style:family="text">
      <style:text-properties fo:language="el" fo:language-asian="el"/>
    </style:style>
    <style:style style:name="T2565_2" style:family="text">
      <style:text-properties fo:language="en" fo:language-asian="en"/>
    </style:style>
    <style:style style:name="T2565_3" style:family="text">
      <style:text-properties fo:language="el" fo:language-asian="el"/>
    </style:style>
    <style:style style:name="P2566" style:family="paragraph" style:parent-style-name="StructureList1">
      <style:paragraph-properties fo:margin-top="0.212cm"/>
    </style:style>
    <style:style style:name="T2566_1" style:family="text">
      <style:text-properties fo:language="el" fo:language-asian="el"/>
    </style:style>
    <style:style style:name="T2566_2" style:family="text">
      <style:text-properties fo:language="en" fo:language-asian="en"/>
    </style:style>
    <style:style style:name="T2566_3" style:family="text">
      <style:text-properties fo:language="el" fo:language-asian="el"/>
    </style:style>
    <style:style style:name="P2567" style:family="paragraph" style:parent-style-name="StructureList1">
      <style:paragraph-properties fo:margin-top="0.212cm"/>
    </style:style>
    <style:style style:name="T2567_1" style:family="text">
      <style:text-properties fo:language="el" fo:language-asian="el"/>
    </style:style>
    <style:style style:name="T2567_2" style:family="text">
      <style:text-properties fo:language="en" fo:language-asian="en"/>
    </style:style>
    <style:style style:name="T2567_3" style:family="text">
      <style:text-properties fo:language="el" fo:language-asian="el"/>
    </style:style>
    <style:style style:name="P2568" style:family="paragraph" style:parent-style-name="StructureList1">
      <style:paragraph-properties fo:margin-top="0.212cm"/>
    </style:style>
    <style:style style:name="T2568_1" style:family="text">
      <style:text-properties fo:language="el" fo:language-asian="el"/>
    </style:style>
    <style:style style:name="T2568_2" style:family="text">
      <style:text-properties fo:language="en" fo:language-asian="en"/>
    </style:style>
    <style:style style:name="T2568_3" style:family="text">
      <style:text-properties fo:language="el" fo:language-asian="el"/>
    </style:style>
    <style:style style:name="P2569" style:family="paragraph" style:parent-style-name="StructureList1">
      <style:paragraph-properties fo:margin-top="0.212cm"/>
    </style:style>
    <style:style style:name="T2569_1" style:family="text">
      <style:text-properties fo:language="el" fo:language-asian="el"/>
    </style:style>
    <style:style style:name="T2569_2" style:family="text">
      <style:text-properties fo:language="en" fo:language-asian="en"/>
    </style:style>
    <style:style style:name="T2569_3" style:family="text">
      <style:text-properties fo:language="el" fo:language-asian="el"/>
    </style:style>
    <style:style style:name="P2570" style:family="paragraph" style:parent-style-name="Heading_20_6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Heading_20_6">
      <style:paragraph-properties fo:margin-top="0.423cm" fo:margin-bottom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MainText">
      <style:paragraph-properties fo:margin-top="0.212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T2572_2" style:family="text">
      <style:text-properties fo:language="el" fo:language-asian="el"/>
    </style:style>
    <style:style style:name="P2573" style:family="paragraph" style:parent-style-name="MainText">
      <style:paragraph-properties fo:margin-top="0.212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T2573_2" style:family="text">
      <style:text-properties fo:language="el" fo:language-asian="el"/>
    </style:style>
    <style:style style:name="P2574" style:family="paragraph" style:parent-style-name="StructureList1">
      <style:paragraph-properties fo:margin-top="0.212cm"/>
    </style:style>
    <style:style style:name="T2574_1" style:family="text">
      <style:text-properties fo:language="el" fo:language-asian="el"/>
    </style:style>
    <style:style style:name="T2574_2" style:family="text">
      <style:text-properties fo:language="en" fo:language-asian="en"/>
    </style:style>
    <style:style style:name="T2574_3" style:family="text">
      <style:text-properties fo:language="el" fo:language-asian="el"/>
    </style:style>
    <style:style style:name="P2575" style:family="paragraph" style:parent-style-name="StructureList1">
      <style:paragraph-properties fo:margin-top="0.212cm"/>
    </style:style>
    <style:style style:name="T2575_1" style:family="text">
      <style:text-properties fo:language="el" fo:language-asian="el"/>
    </style:style>
    <style:style style:name="T2575_2" style:family="text">
      <style:text-properties fo:language="en" fo:language-asian="en"/>
    </style:style>
    <style:style style:name="T2575_3" style:family="text">
      <style:text-properties fo:language="el" fo:language-asian="el"/>
    </style:style>
    <style:style style:name="P2576" style:family="paragraph" style:parent-style-name="StructureList1">
      <style:paragraph-properties fo:margin-top="0.212cm"/>
    </style:style>
    <style:style style:name="T2576_1" style:family="text">
      <style:text-properties fo:language="el" fo:language-asian="el"/>
    </style:style>
    <style:style style:name="T2576_2" style:family="text">
      <style:text-properties fo:language="en" fo:language-asian="en"/>
    </style:style>
    <style:style style:name="T2576_3" style:family="text">
      <style:text-properties fo:language="el" fo:language-asian="el"/>
    </style:style>
    <style:style style:name="P2577" style:family="paragraph" style:parent-style-name="Normal">
      <style:paragraph-properties fo:margin-top="0.423cm" fo:margin-bottom="0.423cm"/>
    </style:style>
    <style:style style:name="T2577_1" style:family="text">
      <style:text-properties fo:language="el" fo:language-asian="el"/>
    </style:style>
    <style:style style:name="P2578" style:family="paragraph" style:parent-style-name="MainText">
      <style:paragraph-properties fo:margin-top="0.212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T2578_2" style:family="text">
      <style:text-properties fo:language="el" fo:language-asian="el"/>
    </style:style>
    <style:style style:name="P2579" style:family="paragraph" style:parent-style-name="Heading_20_6">
      <style:paragraph-properties fo:margin-top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Heading_20_6">
      <style:paragraph-properties fo:margin-top="0.423cm" fo:margin-bottom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MainText">
      <style:paragraph-properties fo:margin-top="0.212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T2581_2" style:family="text">
      <style:text-properties fo:language="el" fo:language-asian="el"/>
    </style:style>
    <style:style style:name="P2582" style:family="paragraph" style:parent-style-name="MainText">
      <style:paragraph-properties fo:margin-top="0.212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T2582_2" style:family="text">
      <style:text-properties fo:language="el" fo:language-asian="el"/>
    </style:style>
    <style:style style:name="P2583" style:family="paragraph" style:parent-style-name="Heading_20_6">
      <style:paragraph-properties fo:margin-top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Heading_20_6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 fo:margin-bottom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MainText">
      <style:paragraph-properties fo:margin-top="0.212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T2586_2" style:family="text">
      <style:text-properties fo:language="el" fo:language-asian="el"/>
    </style:style>
    <style:style style:name="P2587" style:family="paragraph" style:parent-style-name="StructureList1">
      <style:paragraph-properties fo:margin-top="0.212cm"/>
    </style:style>
    <style:style style:name="T2587_1" style:family="text">
      <style:text-properties fo:language="el" fo:language-asian="el"/>
    </style:style>
    <style:style style:name="T2587_2" style:family="text">
      <style:text-properties fo:language="en" fo:language-asian="en"/>
    </style:style>
    <style:style style:name="T2587_3" style:family="text">
      <style:text-properties fo:language="el" fo:language-asian="el"/>
    </style:style>
    <style:style style:name="P2588" style:family="paragraph" style:parent-style-name="StructureList1">
      <style:paragraph-properties fo:margin-top="0.212cm"/>
    </style:style>
    <style:style style:name="T2588_1" style:family="text">
      <style:text-properties fo:language="el" fo:language-asian="el"/>
    </style:style>
    <style:style style:name="T2588_2" style:family="text">
      <style:text-properties fo:language="en" fo:language-asian="en"/>
    </style:style>
    <style:style style:name="T2588_3" style:family="text">
      <style:text-properties fo:language="el" fo:language-asian="el"/>
    </style:style>
    <style:style style:name="P2589" style:family="paragraph" style:parent-style-name="StructureList1">
      <style:paragraph-properties fo:margin-top="0.212cm"/>
    </style:style>
    <style:style style:name="T2589_1" style:family="text">
      <style:text-properties fo:language="el" fo:language-asian="el"/>
    </style:style>
    <style:style style:name="T2589_2" style:family="text">
      <style:text-properties fo:language="en" fo:language-asian="en"/>
    </style:style>
    <style:style style:name="T2589_3" style:family="text">
      <style:text-properties fo:language="el" fo:language-asian="el"/>
    </style:style>
    <style:style style:name="P2590" style:family="paragraph" style:parent-style-name="StructureList1">
      <style:paragraph-properties fo:margin-top="0.212cm"/>
    </style:style>
    <style:style style:name="T2590_1" style:family="text">
      <style:text-properties fo:language="el" fo:language-asian="el"/>
    </style:style>
    <style:style style:name="T2590_2" style:family="text">
      <style:text-properties fo:language="en" fo:language-asian="en"/>
    </style:style>
    <style:style style:name="T2590_3" style:family="text">
      <style:text-properties fo:language="el" fo:language-asian="el"/>
    </style:style>
    <style:style style:name="P2591" style:family="paragraph" style:parent-style-name="StructureList1">
      <style:paragraph-properties fo:margin-top="0.212cm"/>
    </style:style>
    <style:style style:name="T2591_1" style:family="text">
      <style:text-properties fo:language="el" fo:language-asian="el"/>
    </style:style>
    <style:style style:name="T2591_2" style:family="text">
      <style:text-properties fo:language="en" fo:language-asian="en"/>
    </style:style>
    <style:style style:name="T2591_3" style:family="text">
      <style:text-properties fo:language="el" fo:language-asian="el"/>
    </style:style>
    <style:style style:name="P2592" style:family="paragraph" style:parent-style-name="StructureList1">
      <style:paragraph-properties fo:margin-top="0.212cm"/>
    </style:style>
    <style:style style:name="T2592_1" style:family="text">
      <style:text-properties fo:language="el" fo:language-asian="el"/>
    </style:style>
    <style:style style:name="T2592_2" style:family="text">
      <style:text-properties fo:language="en" fo:language-asian="en"/>
    </style:style>
    <style:style style:name="T2592_3" style:family="text">
      <style:text-properties fo:language="el" fo:language-asian="el"/>
    </style:style>
    <style:style style:name="P2593" style:family="paragraph" style:parent-style-name="StructureList1">
      <style:paragraph-properties fo:margin-top="0.212cm"/>
    </style:style>
    <style:style style:name="T2593_1" style:family="text">
      <style:text-properties fo:language="el" fo:language-asian="el"/>
    </style:style>
    <style:style style:name="T2593_2" style:family="text">
      <style:text-properties fo:language="en" fo:language-asian="en"/>
    </style:style>
    <style:style style:name="T2593_3" style:family="text">
      <style:text-properties fo:language="el" fo:language-asian="el"/>
    </style:style>
    <style:style style:name="P2594" style:family="paragraph" style:parent-style-name="StructureList1">
      <style:paragraph-properties fo:margin-top="0.212cm"/>
    </style:style>
    <style:style style:name="T2594_1" style:family="text">
      <style:text-properties fo:language="el" fo:language-asian="el"/>
    </style:style>
    <style:style style:name="T2594_2" style:family="text">
      <style:text-properties fo:language="en" fo:language-asian="en"/>
    </style:style>
    <style:style style:name="T2594_3" style:family="text">
      <style:text-properties fo:language="el" fo:language-asian="el"/>
    </style:style>
    <style:style style:name="P2595" style:family="paragraph" style:parent-style-name="MainText">
      <style:paragraph-properties fo:margin-top="0.212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T2595_2" style:family="text">
      <style:text-properties fo:language="el" fo:language-asian="el"/>
    </style:style>
    <style:style style:name="P2596" style:family="paragraph" style:parent-style-name="Heading_20_6">
      <style:paragraph-properties fo:margin-top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Heading_20_6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 fo:margin-bottom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MainText">
      <style:paragraph-properties fo:margin-top="0.212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T2599_2" style:family="text">
      <style:text-properties fo:language="el" fo:language-asian="el"/>
    </style:style>
    <style:style style:name="P2600" style:family="paragraph" style:parent-style-name="Normal">
      <style:paragraph-properties fo:margin-top="0.423cm" fo:margin-bottom="0.423cm"/>
    </style:style>
    <style:style style:name="T2600_1" style:family="text">
      <style:text-properties fo:language="el" fo:language-asian="el"/>
    </style:style>
    <style:style style:name="P2601" style:family="paragraph" style:parent-style-name="MainText">
      <style:paragraph-properties fo:margin-top="0.212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T2601_2" style:family="text">
      <style:text-properties fo:language="el" fo:language-asian="el"/>
    </style:style>
    <style:style style:name="P2602" style:family="paragraph" style:parent-style-name="MainText">
      <style:paragraph-properties fo:margin-top="0.212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T2602_2" style:family="text">
      <style:text-properties fo:language="el" fo:language-asian="el"/>
    </style:style>
    <style:style style:name="P2603" style:family="paragraph" style:parent-style-name="Heading_20_1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Heading_20_1">
      <style:paragraph-properties fo:margin-top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Heading_20_6">
      <style:paragraph-properties fo:margin-top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Heading_20_6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/>
    </style:style>
    <style:style style:name="P2637" style:family="paragraph" style:parent-style-name="Heading_20_6">
      <style:paragraph-properties fo:margin-top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Heading_20_6">
      <style:paragraph-properties fo:margin-top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/>
    </style:style>
    <style:style style:name="P2645" style:family="paragraph" style:parent-style-name="Heading_20_6">
      <style:paragraph-properties fo:margin-top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Heading_20_6">
      <style:paragraph-properties fo:margin-top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/>
    </style:style>
    <style:style style:name="P2650" style:family="paragraph" style:parent-style-name="Heading_20_6">
      <style:paragraph-properties fo:margin-top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Heading_20_6">
      <style:paragraph-properties fo:margin-top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/>
    </style:style>
    <style:style style:name="P2655" style:family="paragraph" style:parent-style-name="Heading_20_6">
      <style:paragraph-properties fo:margin-top="0.423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Heading_20_6">
      <style:paragraph-properties fo:margin-top="0.423cm" fo:margin-bottom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MainText">
      <style:paragraph-properties fo:margin-top="0.212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T2657_2" style:family="text">
      <style:text-properties fo:language="el" fo:language-asian="el"/>
    </style:style>
    <style:style style:name="P2658" style:family="paragraph" style:parent-style-name="MainText">
      <style:paragraph-properties fo:margin-top="0.212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T2658_2" style:family="text">
      <style:text-properties fo:language="el" fo:language-asian="el"/>
    </style:style>
    <style:style style:name="P2659" style:family="paragraph" style:parent-style-name="MainText">
      <style:paragraph-properties fo:margin-top="0.212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T2659_2" style:family="text">
      <style:text-properties fo:language="el" fo:language-asian="el"/>
    </style:style>
    <style:style style:name="P2660" style:family="paragraph" style:parent-style-name="Heading_20_6">
      <style:paragraph-properties fo:margin-top="0.423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Heading_20_6">
      <style:paragraph-properties fo:margin-top="0.423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/>
    </style:style>
    <style:style style:name="P2664" style:family="paragraph" style:parent-style-name="Heading_20_6">
      <style:paragraph-properties fo:margin-top="0.423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Heading_20_6">
      <style:paragraph-properties fo:margin-top="0.423cm" fo:margin-bottom="0.423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MainText">
      <style:paragraph-properties fo:margin-top="0.212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T2666_2" style:family="text">
      <style:text-properties fo:language="el" fo:language-asian="el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/>
    </style:style>
    <style:style style:name="P2672" style:family="paragraph" style:parent-style-name="Normal">
      <style:paragraph-properties fo:margin-top="0.423cm" fo:margin-bottom="0.423cm"/>
    </style:style>
    <style:style style:name="T2672_1" style:family="text">
      <style:text-properties fo:language="el" fo:language-asian="el"/>
    </style:style>
    <style:style style:name="P2673" style:family="paragraph" style:parent-style-name="MainText">
      <style:paragraph-properties fo:margin-top="0.212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T2673_2" style:family="text">
      <style:text-properties fo:language="el" fo:language-asian="el"/>
    </style:style>
    <style:style style:name="P2674" style:family="paragraph" style:parent-style-name="Normal">
      <style:paragraph-properties fo:margin-top="0.423cm" fo:margin-bottom="0.423cm"/>
    </style:style>
    <style:style style:name="T2674_1" style:family="text">
      <style:text-properties fo:language="el" fo:language-asian="el"/>
    </style:style>
    <style:style style:name="P2675" style:family="paragraph" style:parent-style-name="MainText">
      <style:paragraph-properties fo:margin-top="0.212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T2675_2" style:family="text">
      <style:text-properties fo:language="el" fo:language-asian="el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/>
    </style:style>
    <style:style style:name="P2680" style:family="paragraph" style:parent-style-name="Heading_20_6">
      <style:paragraph-properties fo:margin-top="0.423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Heading_20_6">
      <style:paragraph-properties fo:margin-top="0.423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/>
    </style:style>
    <style:style style:name="P2684" style:family="paragraph" style:parent-style-name="Heading_20_6">
      <style:paragraph-properties fo:margin-top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Heading_20_6">
      <style:paragraph-properties fo:margin-top="0.423cm" fo:margin-bottom="0.423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MainText">
      <style:paragraph-properties fo:margin-top="0.212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T2686_2" style:family="text">
      <style:text-properties fo:language="el" fo:language-asian="el"/>
    </style:style>
    <style:style style:name="P2687" style:family="paragraph" style:parent-style-name="Normal">
      <style:paragraph-properties fo:margin-top="0.423cm" fo:margin-bottom="0.423cm"/>
    </style:style>
    <style:style style:name="T2687_1" style:family="text">
      <style:text-properties fo:language="el" fo:language-asian="el"/>
    </style:style>
    <style:style style:name="P2688" style:family="paragraph" style:parent-style-name="MainText">
      <style:paragraph-properties fo:margin-top="0.212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T2688_2" style:family="text">
      <style:text-properties fo:language="el" fo:language-asian="el"/>
    </style:style>
    <style:style style:name="P2689" style:family="paragraph" style:parent-style-name="StructureList1">
      <style:paragraph-properties fo:margin-top="0.212cm"/>
    </style:style>
    <style:style style:name="T2689_1" style:family="text">
      <style:text-properties fo:language="el" fo:language-asian="el"/>
    </style:style>
    <style:style style:name="T2689_2" style:family="text">
      <style:text-properties fo:language="en" fo:language-asian="en"/>
    </style:style>
    <style:style style:name="T2689_3" style:family="text">
      <style:text-properties fo:language="el" fo:language-asian="el"/>
    </style:style>
    <style:style style:name="P2690" style:family="paragraph" style:parent-style-name="Normal">
      <style:paragraph-properties fo:margin-top="0.423cm" fo:margin-bottom="0.423cm"/>
    </style:style>
    <style:style style:name="T2690_1" style:family="text">
      <style:text-properties fo:language="el" fo:language-asian="el"/>
    </style:style>
    <style:style style:name="P2691" style:family="paragraph" style:parent-style-name="StructureList1">
      <style:paragraph-properties fo:margin-top="0.212cm"/>
    </style:style>
    <style:style style:name="T2691_1" style:family="text">
      <style:text-properties fo:language="el" fo:language-asian="el"/>
    </style:style>
    <style:style style:name="T2691_2" style:family="text">
      <style:text-properties fo:language="en" fo:language-asian="en"/>
    </style:style>
    <style:style style:name="T2691_3" style:family="text">
      <style:text-properties fo:language="el" fo:language-asian="el"/>
    </style:style>
    <style:style style:name="P2692" style:family="paragraph" style:parent-style-name="Normal">
      <style:paragraph-properties fo:margin-top="0.423cm" fo:margin-bottom="0.423cm"/>
    </style:style>
    <style:style style:name="T2692_1" style:family="text">
      <style:text-properties fo:language="el" fo:language-asian="el"/>
    </style:style>
    <style:style style:name="P2693" style:family="paragraph" style:parent-style-name="StructureList1">
      <style:paragraph-properties fo:margin-top="0.212cm"/>
    </style:style>
    <style:style style:name="T2693_1" style:family="text">
      <style:text-properties fo:language="el" fo:language-asian="el"/>
    </style:style>
    <style:style style:name="T2693_2" style:family="text">
      <style:text-properties fo:language="en" fo:language-asian="en"/>
    </style:style>
    <style:style style:name="T2693_3" style:family="text">
      <style:text-properties fo:language="el" fo:language-asian="el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/>
    </style:style>
    <style:style style:name="P2695" style:family="paragraph" style:parent-style-name="Heading_20_6">
      <style:paragraph-properties fo:margin-top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Heading_20_6">
      <style:paragraph-properties fo:margin-top="0.423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Normal">
      <style:paragraph-properties fo:margin-top="0.423cm" fo:margin-bottom="0.423cm"/>
    </style:style>
    <style:style style:name="T2697_1" style:family="text">
      <style:text-properties fo:language="el" fo:language-asian="el"/>
    </style:style>
    <style:style style:name="P2698" style:family="paragraph" style:parent-style-name="MainText">
      <style:paragraph-properties fo:margin-top="0.212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T2698_2" style:family="text">
      <style:text-properties fo:language="el" fo:language-asian="el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/>
    </style:style>
    <style:style style:name="P2700" style:family="paragraph" style:parent-style-name="Normal">
      <style:paragraph-properties fo:margin-top="0.423cm" fo:margin-bottom="0.423cm"/>
    </style:style>
    <style:style style:name="T2700_1" style:family="text">
      <style:text-properties fo:language="el" fo:language-asian="el"/>
    </style:style>
    <style:style style:name="P2701" style:family="paragraph" style:parent-style-name="MainText">
      <style:paragraph-properties fo:margin-top="0.212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T2701_2" style:family="text">
      <style:text-properties fo:language="el" fo:language-asian="el"/>
    </style:style>
    <style:style style:name="P2702" style:family="paragraph" style:parent-style-name="MainText">
      <style:paragraph-properties fo:margin-top="0.212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T2702_2" style:family="text">
      <style:text-properties fo:language="el" fo:language-asian="el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/>
    </style:style>
    <style:style style:name="P2705" style:family="paragraph" style:parent-style-name="Normal">
      <style:paragraph-properties fo:margin-top="0.423cm" fo:margin-bottom="0.423cm"/>
    </style:style>
    <style:style style:name="T2705_1" style:family="text">
      <style:text-properties fo:language="el" fo:language-asian="el"/>
    </style:style>
    <style:style style:name="P2706" style:family="paragraph" style:parent-style-name="MainText">
      <style:paragraph-properties fo:margin-top="0.212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T2706_2" style:family="text">
      <style:text-properties fo:language="el" fo:language-asian="el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/>
    </style:style>
    <style:style style:name="P2717" style:family="paragraph" style:parent-style-name="Normal">
      <style:paragraph-properties fo:margin-top="0.423cm" fo:margin-bottom="0.423cm"/>
    </style:style>
    <style:style style:name="T2717_1" style:family="text">
      <style:text-properties fo:language="el" fo:language-asian="el"/>
    </style:style>
    <style:style style:name="P2718" style:family="paragraph" style:parent-style-name="MainText">
      <style:paragraph-properties fo:margin-top="0.212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T2718_2" style:family="text">
      <style:text-properties fo:language="el" fo:language-asian="el"/>
    </style:style>
    <style:style style:name="P2719" style:family="paragraph" style:parent-style-name="StructureList1">
      <style:paragraph-properties fo:margin-top="0.212cm"/>
    </style:style>
    <style:style style:name="T2719_1" style:family="text">
      <style:text-properties fo:language="el" fo:language-asian="el"/>
    </style:style>
    <style:style style:name="T2719_2" style:family="text">
      <style:text-properties fo:language="en" fo:language-asian="en"/>
    </style:style>
    <style:style style:name="T2719_3" style:family="text">
      <style:text-properties fo:language="el" fo:language-asian="el"/>
    </style:style>
    <style:style style:name="P2720" style:family="paragraph" style:parent-style-name="StructureList1">
      <style:paragraph-properties fo:margin-top="0.212cm"/>
    </style:style>
    <style:style style:name="T2720_1" style:family="text">
      <style:text-properties fo:language="el" fo:language-asian="el"/>
    </style:style>
    <style:style style:name="T2720_2" style:family="text">
      <style:text-properties fo:language="en" fo:language-asian="en"/>
    </style:style>
    <style:style style:name="T2720_3" style:family="text">
      <style:text-properties fo:language="el" fo:language-asian="el"/>
    </style:style>
    <style:style style:name="P2721" style:family="paragraph" style:parent-style-name="Normal">
      <style:paragraph-properties fo:margin-top="0.423cm" fo:margin-bottom="0.423cm"/>
    </style:style>
    <style:style style:name="T2721_1" style:family="text">
      <style:text-properties fo:language="el" fo:language-asian="el"/>
    </style:style>
    <style:style style:name="P2722" style:family="paragraph" style:parent-style-name="MainText">
      <style:paragraph-properties fo:margin-top="0.212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T2722_2" style:family="text">
      <style:text-properties fo:language="el" fo:language-asian="el"/>
    </style:style>
    <style:style style:name="P2723" style:family="paragraph" style:parent-style-name="MainText">
      <style:paragraph-properties fo:margin-top="0.212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T2723_2" style:family="text">
      <style:text-properties fo:language="el" fo:language-asian="el"/>
    </style:style>
    <style:style style:name="P2724" style:family="paragraph" style:parent-style-name="MainText">
      <style:paragraph-properties fo:margin-top="0.212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T2724_2" style:family="text">
      <style:text-properties fo:language="el" fo:language-asian="el"/>
    </style:style>
    <style:style style:name="P2725" style:family="paragraph" style:parent-style-name="MainText">
      <style:paragraph-properties fo:margin-top="0.212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T2725_2" style:family="text">
      <style:text-properties fo:language="el" fo:language-asian="el"/>
    </style:style>
    <style:style style:name="P2726" style:family="paragraph" style:parent-style-name="MainText">
      <style:paragraph-properties fo:margin-top="0.212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T2726_2" style:family="text">
      <style:text-properties fo:language="el" fo:language-asian="el"/>
    </style:style>
    <style:style style:name="P2727" style:family="paragraph" style:parent-style-name="StructureList1">
      <style:paragraph-properties fo:margin-top="0.212cm"/>
    </style:style>
    <style:style style:name="T2727_1" style:family="text">
      <style:text-properties fo:language="el" fo:language-asian="el"/>
    </style:style>
    <style:style style:name="T2727_2" style:family="text">
      <style:text-properties fo:language="en" fo:language-asian="en"/>
    </style:style>
    <style:style style:name="T2727_3" style:family="text">
      <style:text-properties fo:language="el" fo:language-asian="el"/>
    </style:style>
    <style:style style:name="P2728" style:family="paragraph" style:parent-style-name="StructureList1">
      <style:paragraph-properties fo:margin-top="0.212cm"/>
    </style:style>
    <style:style style:name="T2728_1" style:family="text">
      <style:text-properties fo:language="el" fo:language-asian="el"/>
    </style:style>
    <style:style style:name="T2728_2" style:family="text">
      <style:text-properties fo:language="en" fo:language-asian="en"/>
    </style:style>
    <style:style style:name="T2728_3" style:family="text">
      <style:text-properties fo:language="el" fo:language-asian="el"/>
    </style:style>
    <style:style style:name="P2729" style:family="paragraph" style:parent-style-name="StructureList1">
      <style:paragraph-properties fo:margin-top="0.212cm"/>
    </style:style>
    <style:style style:name="T2729_1" style:family="text">
      <style:text-properties fo:language="el" fo:language-asian="el"/>
    </style:style>
    <style:style style:name="T2729_2" style:family="text">
      <style:text-properties fo:language="en" fo:language-asian="en"/>
    </style:style>
    <style:style style:name="T2729_3" style:family="text">
      <style:text-properties fo:language="el" fo:language-asian="el"/>
    </style:style>
    <style:style style:name="P2730" style:family="paragraph" style:parent-style-name="StructureList1">
      <style:paragraph-properties fo:margin-top="0.212cm"/>
    </style:style>
    <style:style style:name="T2730_1" style:family="text">
      <style:text-properties fo:language="el" fo:language-asian="el"/>
    </style:style>
    <style:style style:name="T2730_2" style:family="text">
      <style:text-properties fo:language="en" fo:language-asian="en"/>
    </style:style>
    <style:style style:name="T2730_3" style:family="text">
      <style:text-properties fo:language="el" fo:language-asian="el"/>
    </style:style>
    <style:style style:name="P2731" style:family="paragraph" style:parent-style-name="StructureList1">
      <style:paragraph-properties fo:margin-top="0.212cm"/>
    </style:style>
    <style:style style:name="T2731_1" style:family="text">
      <style:text-properties fo:language="el" fo:language-asian="el"/>
    </style:style>
    <style:style style:name="T2731_2" style:family="text">
      <style:text-properties fo:language="en" fo:language-asian="en"/>
    </style:style>
    <style:style style:name="T2731_3" style:family="text">
      <style:text-properties fo:language="el" fo:language-asian="el"/>
    </style:style>
    <style:style style:name="P2732" style:family="paragraph" style:parent-style-name="StructureList1">
      <style:paragraph-properties fo:margin-top="0.212cm"/>
    </style:style>
    <style:style style:name="T2732_1" style:family="text">
      <style:text-properties fo:language="el" fo:language-asian="el"/>
    </style:style>
    <style:style style:name="T2732_2" style:family="text">
      <style:text-properties fo:language="en" fo:language-asian="en"/>
    </style:style>
    <style:style style:name="T2732_3" style:family="text">
      <style:text-properties fo:language="el" fo:language-asian="el"/>
    </style:style>
    <style:style style:name="P2733" style:family="paragraph" style:parent-style-name="StructureList1">
      <style:paragraph-properties fo:margin-top="0.212cm"/>
    </style:style>
    <style:style style:name="T2733_1" style:family="text">
      <style:text-properties fo:language="el" fo:language-asian="el"/>
    </style:style>
    <style:style style:name="T2733_2" style:family="text">
      <style:text-properties fo:language="en" fo:language-asian="en"/>
    </style:style>
    <style:style style:name="T2733_3" style:family="text">
      <style:text-properties fo:language="el" fo:language-asian="el"/>
    </style:style>
    <style:style style:name="P2734" style:family="paragraph" style:parent-style-name="Normal">
      <style:paragraph-properties fo:margin-top="0.423cm" fo:margin-bottom="0.423cm"/>
    </style:style>
    <style:style style:name="T2734_1" style:family="text">
      <style:text-properties fo:language="el" fo:language-asian="el"/>
    </style:style>
    <style:style style:name="P2735" style:family="paragraph" style:parent-style-name="StructureList1">
      <style:paragraph-properties fo:margin-top="0.212cm"/>
    </style:style>
    <style:style style:name="T2735_1" style:family="text">
      <style:text-properties fo:language="el" fo:language-asian="el"/>
    </style:style>
    <style:style style:name="T2735_2" style:family="text">
      <style:text-properties fo:language="en" fo:language-asian="en"/>
    </style:style>
    <style:style style:name="T2735_3" style:family="text">
      <style:text-properties fo:language="el" fo:language-asian="el"/>
    </style:style>
    <style:style style:name="P2736" style:family="paragraph" style:parent-style-name="MainText">
      <style:paragraph-properties fo:margin-top="0.212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T2736_2" style:family="text">
      <style:text-properties fo:language="el" fo:language-asian="el"/>
    </style:style>
    <style:style style:name="P2737" style:family="paragraph" style:parent-style-name="MainText">
      <style:paragraph-properties fo:margin-top="0.212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T2737_2" style:family="text">
      <style:text-properties fo:language="el" fo:language-asian="el"/>
    </style:style>
    <style:style style:name="P2738" style:family="paragraph" style:parent-style-name="StructureList1">
      <style:paragraph-properties fo:margin-top="0.212cm"/>
    </style:style>
    <style:style style:name="T2738_1" style:family="text">
      <style:text-properties fo:language="el" fo:language-asian="el"/>
    </style:style>
    <style:style style:name="T2738_2" style:family="text">
      <style:text-properties fo:language="en" fo:language-asian="en"/>
    </style:style>
    <style:style style:name="T2738_3" style:family="text">
      <style:text-properties fo:language="el" fo:language-asian="el"/>
    </style:style>
    <style:style style:name="P2739" style:family="paragraph" style:parent-style-name="StructureList1">
      <style:paragraph-properties fo:margin-top="0.212cm"/>
    </style:style>
    <style:style style:name="T2739_1" style:family="text">
      <style:text-properties fo:language="el" fo:language-asian="el"/>
    </style:style>
    <style:style style:name="T2739_2" style:family="text">
      <style:text-properties fo:language="en" fo:language-asian="en"/>
    </style:style>
    <style:style style:name="T2739_3" style:family="text">
      <style:text-properties fo:language="el" fo:language-asian="el"/>
    </style:style>
    <style:style style:name="P2740" style:family="paragraph" style:parent-style-name="MainText">
      <style:paragraph-properties fo:margin-top="0.212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T2740_2" style:family="text">
      <style:text-properties fo:language="el" fo:language-asian="el"/>
    </style:style>
    <style:style style:name="P2741" style:family="paragraph" style:parent-style-name="MainText">
      <style:paragraph-properties fo:margin-top="0.212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T2741_2" style:family="text">
      <style:text-properties fo:language="el" fo:language-asian="el"/>
    </style:style>
    <style:style style:name="P2742" style:family="paragraph" style:parent-style-name="MainText">
      <style:paragraph-properties fo:margin-top="0.212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T2742_2" style:family="text">
      <style:text-properties fo:language="el" fo:language-asian="el"/>
    </style:style>
    <style:style style:name="P2743" style:family="paragraph" style:parent-style-name="StructureList1">
      <style:paragraph-properties fo:margin-top="0.212cm"/>
    </style:style>
    <style:style style:name="T2743_1" style:family="text">
      <style:text-properties fo:language="el" fo:language-asian="el"/>
    </style:style>
    <style:style style:name="T2743_2" style:family="text">
      <style:text-properties fo:language="en" fo:language-asian="en"/>
    </style:style>
    <style:style style:name="T2743_3" style:family="text">
      <style:text-properties fo:language="el" fo:language-asian="el"/>
    </style:style>
    <style:style style:name="P2744" style:family="paragraph" style:parent-style-name="StructureList1">
      <style:paragraph-properties fo:margin-top="0.212cm"/>
    </style:style>
    <style:style style:name="T2744_1" style:family="text">
      <style:text-properties fo:language="el" fo:language-asian="el"/>
    </style:style>
    <style:style style:name="T2744_2" style:family="text">
      <style:text-properties fo:language="en" fo:language-asian="en"/>
    </style:style>
    <style:style style:name="T2744_3" style:family="text">
      <style:text-properties fo:language="el" fo:language-asian="el"/>
    </style:style>
    <style:style style:name="P2745" style:family="paragraph" style:parent-style-name="MainText">
      <style:paragraph-properties fo:margin-top="0.212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T2745_2" style:family="text">
      <style:text-properties fo:language="el" fo:language-asian="el"/>
    </style:style>
    <style:style style:name="P2746" style:family="paragraph" style:parent-style-name="MainText">
      <style:paragraph-properties fo:margin-top="0.212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T2746_2" style:family="text">
      <style:text-properties fo:language="el" fo:language-asian="el"/>
    </style:style>
    <style:style style:name="P2747" style:family="paragraph" style:parent-style-name="MainText">
      <style:paragraph-properties fo:margin-top="0.212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T2747_2" style:family="text">
      <style:text-properties fo:language="el" fo:language-asian="el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/>
    </style:style>
    <style:style style:name="P2757" style:family="paragraph" style:parent-style-name="Normal">
      <style:paragraph-properties fo:margin-top="0.423cm"/>
    </style:style>
    <style:style style:name="T2757_1" style:family="text">
      <style:text-properties fo:language="el" fo:language-asian="el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/>
    </style:style>
    <style:style style:name="P2766" style:family="paragraph" style:parent-style-name="Normal">
      <style:paragraph-properties fo:margin-top="0.423cm"/>
    </style:style>
    <style:style style:name="T2766_1" style:family="text">
      <style:text-properties fo:language="el" fo:language-asian="el"/>
    </style:style>
    <style:style style:name="P2767" style:family="paragraph" style:parent-style-name="Heading_20_6">
      <style:paragraph-properties fo:margin-top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Heading_20_6">
      <style:paragraph-properties fo:margin-top="0.423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/>
    </style:style>
    <style:style style:name="P2771" style:family="paragraph" style:parent-style-name="Heading_20_1">
      <style:paragraph-properties fo:margin-top="0.423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Heading_20_1">
      <style:paragraph-properties fo:margin-top="0.423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Heading_20_6">
      <style:paragraph-properties fo:margin-top="0.423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Heading_20_6">
      <style:paragraph-properties fo:margin-top="0.423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Normal">
      <style:paragraph-properties fo:margin-top="0.423cm" fo:margin-bottom="0.423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MainText">
      <style:paragraph-properties fo:margin-top="0.212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T2776_2" style:family="text">
      <style:text-properties fo:language="el" fo:language-asian="el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/>
    </style:style>
    <style:style style:name="P2779" style:family="paragraph" style:parent-style-name="Normal">
      <style:paragraph-properties fo:margin-top="0.423cm" fo:margin-bottom="0.423cm"/>
    </style:style>
    <style:style style:name="T2779_1" style:family="text">
      <style:text-properties fo:language="el" fo:language-asian="el"/>
    </style:style>
    <style:style style:name="P2780" style:family="paragraph" style:parent-style-name="MainText">
      <style:paragraph-properties fo:margin-top="0.212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T2780_2" style:family="text">
      <style:text-properties fo:language="el" fo:language-asian="el"/>
    </style:style>
    <style:style style:name="P2781" style:family="paragraph" style:parent-style-name="Normal">
      <style:paragraph-properties fo:margin-top="0.423cm" fo:margin-bottom="0.423cm"/>
    </style:style>
    <style:style style:name="T2781_1" style:family="text">
      <style:text-properties fo:language="el" fo:language-asian="el"/>
    </style:style>
    <style:style style:name="P2782" style:family="paragraph" style:parent-style-name="MainText">
      <style:paragraph-properties fo:margin-top="0.212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T2782_2" style:family="text">
      <style:text-properties fo:language="el" fo:language-asian="el"/>
    </style:style>
    <style:style style:name="P2783" style:family="paragraph" style:parent-style-name="Heading_20_6">
      <style:paragraph-properties fo:margin-top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Heading_20_6">
      <style:paragraph-properties fo:margin-top="0.423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Normal">
      <style:paragraph-properties fo:margin-top="0.423cm" fo:margin-bottom="0.423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MainText">
      <style:paragraph-properties fo:margin-top="0.212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T2786_2" style:family="text">
      <style:text-properties fo:language="el" fo:language-asian="el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language="el" fo:language-asian="el"/>
    </style:style>
    <style:style style:name="P2789" style:family="paragraph" style:parent-style-name="Normal">
      <style:paragraph-properties fo:margin-top="0.423cm"/>
    </style:style>
    <style:style style:name="T2789_1" style:family="text">
      <style:text-properties fo:language="el" fo:language-asian="el"/>
    </style:style>
    <style:style style:name="P2790" style:family="paragraph" style:parent-style-name="Normal">
      <style:paragraph-properties fo:margin-top="0.423cm" fo:margin-bottom="0.423cm"/>
    </style:style>
    <style:style style:name="T2790_1" style:family="text">
      <style:text-properties fo:language="el" fo:language-asian="el"/>
    </style:style>
    <style:style style:name="P2791" style:family="paragraph" style:parent-style-name="MainText">
      <style:paragraph-properties fo:margin-top="0.212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T2791_2" style:family="text">
      <style:text-properties fo:language="el" fo:language-asian="el"/>
    </style:style>
    <style:style style:name="P2792" style:family="paragraph" style:parent-style-name="MainText">
      <style:paragraph-properties fo:margin-top="0.212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T2792_2" style:family="text">
      <style:text-properties fo:language="el" fo:language-asian="el"/>
    </style:style>
    <style:style style:name="P2793" style:family="paragraph" style:parent-style-name="Heading_20_6">
      <style:paragraph-properties fo:margin-top="0.423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Heading_20_6">
      <style:paragraph-properties fo:margin-top="0.423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P2795" style:family="paragraph" style:parent-style-name="Normal">
      <style:paragraph-properties fo:margin-top="0.423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P2796" style:family="paragraph" style:parent-style-name="Normal">
      <style:paragraph-properties fo:margin-top="0.423cm" fo:margin-bottom="0.423cm"/>
    </style:style>
    <style:style style:name="T2796_1" style:family="text">
      <style:text-properties fo:language="el" fo:language-asian="el"/>
    </style:style>
    <style:style style:name="P2797" style:family="paragraph" style:parent-style-name="StructureList1">
      <style:paragraph-properties fo:margin-top="0.212cm"/>
    </style:style>
    <style:style style:name="T2797_1" style:family="text">
      <style:text-properties fo:language="el" fo:language-asian="el"/>
    </style:style>
    <style:style style:name="T2797_2" style:family="text">
      <style:text-properties fo:language="en" fo:language-asian="en"/>
    </style:style>
    <style:style style:name="T2797_3" style:family="text">
      <style:text-properties fo:language="el" fo:language-asian="el"/>
    </style:style>
    <style:style style:name="P2798" style:family="paragraph" style:parent-style-name="StructureList1">
      <style:paragraph-properties fo:margin-top="0.212cm"/>
    </style:style>
    <style:style style:name="T2798_1" style:family="text">
      <style:text-properties fo:language="el" fo:language-asian="el"/>
    </style:style>
    <style:style style:name="T2798_2" style:family="text">
      <style:text-properties fo:language="en" fo:language-asian="en"/>
    </style:style>
    <style:style style:name="T2798_3" style:family="text">
      <style:text-properties fo:language="el" fo:language-asian="el"/>
    </style:style>
    <style:style style:name="P2799" style:family="paragraph" style:parent-style-name="StructureList1">
      <style:paragraph-properties fo:margin-top="0.212cm"/>
    </style:style>
    <style:style style:name="T2799_1" style:family="text">
      <style:text-properties fo:language="el" fo:language-asian="el"/>
    </style:style>
    <style:style style:name="T2799_2" style:family="text">
      <style:text-properties fo:language="en" fo:language-asian="en"/>
    </style:style>
    <style:style style:name="T2799_3" style:family="text">
      <style:text-properties fo:language="el" fo:language-asian="el"/>
    </style:style>
    <style:style style:name="P2800" style:family="paragraph" style:parent-style-name="StructureList1">
      <style:paragraph-properties fo:margin-top="0.212cm"/>
    </style:style>
    <style:style style:name="T2800_1" style:family="text">
      <style:text-properties fo:language="el" fo:language-asian="el"/>
    </style:style>
    <style:style style:name="T2800_2" style:family="text">
      <style:text-properties fo:language="en" fo:language-asian="en"/>
    </style:style>
    <style:style style:name="T2800_3" style:family="text">
      <style:text-properties fo:language="el" fo:language-asian="el"/>
    </style:style>
    <style:style style:name="P2801" style:family="paragraph" style:parent-style-name="Heading_20_6">
      <style:paragraph-properties fo:margin-top="0.423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P2802" style:family="paragraph" style:parent-style-name="Heading_20_6">
      <style:paragraph-properties fo:margin-top="0.423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Normal">
      <style:paragraph-properties fo:margin-top="0.423cm" fo:margin-bottom="0.423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P2804" style:family="paragraph" style:parent-style-name="MainText">
      <style:paragraph-properties fo:margin-top="0.212cm"/>
    </style:style>
    <style:style style:name="T2804_1" style:family="text">
      <style:text-properties fo:language="el" fo:language-asian="el" fo:font-weight="bold" style:font-weight-asian="bold" style:font-weight-complex="bold"/>
    </style:style>
    <style:style style:name="T2804_2" style:family="text">
      <style:text-properties fo:language="el" fo:language-asian="el"/>
    </style:style>
    <style:style style:name="P2805" style:family="paragraph" style:parent-style-name="Normal">
      <style:paragraph-properties fo:margin-top="0.423cm" fo:margin-bottom="0.423cm"/>
    </style:style>
    <style:style style:name="T2805_1" style:family="text">
      <style:text-properties fo:language="el" fo:language-asian="el"/>
    </style:style>
    <style:style style:name="P2806" style:family="paragraph" style:parent-style-name="MainText">
      <style:paragraph-properties fo:margin-top="0.212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T2806_2" style:family="text">
      <style:text-properties fo:language="el" fo:language-asian="el"/>
    </style:style>
    <style:style style:name="P2807" style:family="paragraph" style:parent-style-name="Normal">
      <style:paragraph-properties fo:margin-top="0.423cm" fo:margin-bottom="0.423cm"/>
    </style:style>
    <style:style style:name="T2807_1" style:family="text">
      <style:text-properties fo:language="el" fo:language-asian="el"/>
    </style:style>
    <style:style style:name="P2808" style:family="paragraph" style:parent-style-name="MainText">
      <style:paragraph-properties fo:margin-top="0.212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T2808_2" style:family="text">
      <style:text-properties fo:language="el" fo:language-asian="el"/>
    </style:style>
    <style:style style:name="P2809" style:family="paragraph" style:parent-style-name="Normal">
      <style:paragraph-properties fo:margin-top="0.423cm"/>
    </style:style>
    <style:style style:name="T2809_1" style:family="text">
      <style:text-properties fo:language="el" fo:language-asian="el"/>
    </style:style>
    <style:style style:name="P2810" style:family="paragraph" style:parent-style-name="Normal">
      <style:paragraph-properties fo:margin-top="0.423cm"/>
    </style:style>
    <style:style style:name="T2810_1" style:family="text">
      <style:text-properties fo:language="el" fo:language-asian="el"/>
    </style:style>
    <style:style style:name="P2811" style:family="paragraph" style:parent-style-name="Normal">
      <style:paragraph-properties fo:margin-top="0.423cm"/>
    </style:style>
    <style:style style:name="T2811_1" style:family="text">
      <style:text-properties fo:language="el" fo:language-asian="el"/>
    </style:style>
    <style:style style:name="P2812" style:family="paragraph" style:parent-style-name="Normal">
      <style:paragraph-properties fo:margin-top="0.423cm"/>
    </style:style>
    <style:style style:name="T2812_1" style:family="text">
      <style:text-properties fo:language="el" fo:language-asian="el"/>
    </style:style>
    <style:style style:name="P2813" style:family="paragraph" style:parent-style-name="Normal">
      <style:paragraph-properties fo:margin-top="0.423cm"/>
    </style:style>
    <style:style style:name="T2813_1" style:family="text">
      <style:text-properties fo:language="el" fo:language-asian="el"/>
    </style:style>
    <style:style style:name="P2814" style:family="paragraph" style:parent-style-name="Normal">
      <style:paragraph-properties fo:margin-top="0.423cm"/>
    </style:style>
    <style:style style:name="T2814_1" style:family="text">
      <style:text-properties fo:language="el" fo:language-asian="el"/>
    </style:style>
    <style:style style:name="P2815" style:family="paragraph" style:parent-style-name="Normal">
      <style:paragraph-properties fo:margin-top="0.423cm"/>
    </style:style>
    <style:style style:name="T2815_1" style:family="text">
      <style:text-properties fo:language="el" fo:language-asian="el"/>
    </style:style>
    <style:style style:name="P2816" style:family="paragraph" style:parent-style-name="Normal">
      <style:paragraph-properties fo:margin-top="0.423cm"/>
    </style:style>
    <style:style style:name="T2816_1" style:family="text">
      <style:text-properties fo:language="el" fo:language-asian="el"/>
    </style:style>
    <style:style style:name="P2817" style:family="paragraph" style:parent-style-name="Normal">
      <style:paragraph-properties fo:margin-top="0.423cm"/>
    </style:style>
    <style:style style:name="T2817_1" style:family="text">
      <style:text-properties fo:language="el" fo:language-asian="el"/>
    </style:style>
    <style:style style:name="P2818" style:family="paragraph" style:parent-style-name="Normal">
      <style:paragraph-properties fo:margin-top="0.423cm" fo:margin-bottom="0.423cm"/>
    </style:style>
    <style:style style:name="T2818_1" style:family="text">
      <style:text-properties fo:language="el" fo:language-asian="el"/>
    </style:style>
    <style:style style:name="P2819" style:family="paragraph" style:parent-style-name="MainText">
      <style:paragraph-properties fo:margin-top="0.212cm"/>
    </style:style>
    <style:style style:name="T2819_1" style:family="text">
      <style:text-properties fo:language="el" fo:language-asian="el" fo:font-weight="bold" style:font-weight-asian="bold" style:font-weight-complex="bold"/>
    </style:style>
    <style:style style:name="T2819_2" style:family="text">
      <style:text-properties fo:language="el" fo:language-asian="el"/>
    </style:style>
    <style:style style:name="P2820" style:family="paragraph" style:parent-style-name="Normal">
      <style:paragraph-properties fo:margin-top="0.423cm"/>
    </style:style>
    <style:style style:name="T2820_1" style:family="text">
      <style:text-properties fo:language="el" fo:language-asian="el"/>
    </style:style>
    <style:style style:name="P2821" style:family="paragraph" style:parent-style-name="Heading_20_6">
      <style:paragraph-properties fo:margin-top="0.423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P2822" style:family="paragraph" style:parent-style-name="Heading_20_6">
      <style:paragraph-properties fo:margin-top="0.423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P2823" style:family="paragraph" style:parent-style-name="Normal">
      <style:paragraph-properties fo:margin-top="0.423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P2824" style:family="paragraph" style:parent-style-name="Normal">
      <style:paragraph-properties fo:margin-top="0.423cm" fo:margin-bottom="0.423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P2825" style:family="paragraph" style:parent-style-name="MainText">
      <style:paragraph-properties fo:margin-top="0.212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T2825_2" style:family="text">
      <style:text-properties fo:language="el" fo:language-asian="el"/>
    </style:style>
    <style:style style:name="P2826" style:family="paragraph" style:parent-style-name="Normal">
      <style:paragraph-properties fo:margin-top="0.423cm"/>
    </style:style>
    <style:style style:name="T2826_1" style:family="text">
      <style:text-properties fo:language="el" fo:language-asian="el"/>
    </style:style>
    <style:style style:name="P2827" style:family="paragraph" style:parent-style-name="Normal">
      <style:paragraph-properties fo:margin-top="0.423cm"/>
    </style:style>
    <style:style style:name="T2827_1" style:family="text">
      <style:text-properties fo:language="el" fo:language-asian="el"/>
    </style:style>
    <style:style style:name="P2828" style:family="paragraph" style:parent-style-name="Normal">
      <style:paragraph-properties fo:margin-top="0.423cm"/>
    </style:style>
    <style:style style:name="T2828_1" style:family="text">
      <style:text-properties fo:language="el" fo:language-asian="el"/>
    </style:style>
    <style:style style:name="P2829" style:family="paragraph" style:parent-style-name="Normal">
      <style:paragraph-properties fo:margin-top="0.423cm" fo:margin-bottom="0.423cm"/>
    </style:style>
    <style:style style:name="T2829_1" style:family="text">
      <style:text-properties fo:language="el" fo:language-asian="el"/>
    </style:style>
    <style:style style:name="P2830" style:family="paragraph" style:parent-style-name="MainText">
      <style:paragraph-properties fo:margin-top="0.212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T2830_2" style:family="text">
      <style:text-properties fo:language="el" fo:language-asian="el"/>
    </style:style>
    <style:style style:name="P2831" style:family="paragraph" style:parent-style-name="Normal">
      <style:paragraph-properties fo:margin-top="0.423cm"/>
    </style:style>
    <style:style style:name="T2831_1" style:family="text">
      <style:text-properties fo:language="el" fo:language-asian="el"/>
    </style:style>
    <style:style style:name="P2832" style:family="paragraph" style:parent-style-name="Normal">
      <style:paragraph-properties fo:margin-top="0.423cm" fo:margin-bottom="0.423cm"/>
    </style:style>
    <style:style style:name="T2832_1" style:family="text">
      <style:text-properties fo:language="el" fo:language-asian="el"/>
    </style:style>
    <style:style style:name="P2833" style:family="paragraph" style:parent-style-name="MainText">
      <style:paragraph-properties fo:margin-top="0.212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T2833_2" style:family="text">
      <style:text-properties fo:language="el" fo:language-asian="el"/>
    </style:style>
    <style:style style:name="P2834" style:family="paragraph" style:parent-style-name="MainText">
      <style:paragraph-properties fo:margin-top="0.212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T2834_2" style:family="text">
      <style:text-properties fo:language="el" fo:language-asian="el"/>
    </style:style>
    <style:style style:name="P2835" style:family="paragraph" style:parent-style-name="Heading_20_6">
      <style:paragraph-properties fo:margin-top="0.423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P2836" style:family="paragraph" style:parent-style-name="Heading_20_6">
      <style:paragraph-properties fo:margin-top="0.423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P2837" style:family="paragraph" style:parent-style-name="Normal">
      <style:paragraph-properties fo:margin-top="0.423cm"/>
    </style:style>
    <style:style style:name="T2837_1" style:family="text">
      <style:text-properties fo:language="el" fo:language-asian="el"/>
    </style:style>
    <style:style style:name="P2838" style:family="paragraph" style:parent-style-name="Normal">
      <style:paragraph-properties fo:margin-top="0.423cm"/>
    </style:style>
    <style:style style:name="T2838_1" style:family="text">
      <style:text-properties fo:language="el" fo:language-asian="el"/>
    </style:style>
    <style:style style:name="P2839" style:family="paragraph" style:parent-style-name="Heading_20_6">
      <style:paragraph-properties fo:margin-top="0.423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P2840" style:family="paragraph" style:parent-style-name="Heading_20_6">
      <style:paragraph-properties fo:margin-top="0.423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P2841" style:family="paragraph" style:parent-style-name="Normal">
      <style:paragraph-properties fo:margin-top="0.423cm"/>
    </style:style>
    <style:style style:name="T2841_1" style:family="text">
      <style:text-properties fo:language="el" fo:language-asian="el"/>
    </style:style>
    <style:style style:name="P2842" style:family="paragraph" style:parent-style-name="Heading_20_6">
      <style:paragraph-properties fo:margin-top="0.423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P2843" style:family="paragraph" style:parent-style-name="Heading_20_6">
      <style:paragraph-properties fo:margin-top="0.423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P2844" style:family="paragraph" style:parent-style-name="Normal">
      <style:paragraph-properties fo:margin-top="0.423cm"/>
    </style:style>
    <style:style style:name="T2844_1" style:family="text">
      <style:text-properties fo:language="el" fo:language-asian="el" fo:font-weight="bold" style:font-weight-asian="bold" style:font-weight-complex="bold"/>
    </style:style>
    <style:style style:name="P2845" style:family="paragraph" style:parent-style-name="Normal">
      <style:paragraph-properties fo:margin-top="0.423cm"/>
    </style:style>
    <style:style style:name="T2845_1" style:family="text">
      <style:text-properties fo:language="el" fo:language-asian="el"/>
    </style:style>
    <style:style style:name="P2846" style:family="paragraph" style:parent-style-name="Normal">
      <style:paragraph-properties fo:margin-top="0.423cm"/>
    </style:style>
    <style:style style:name="T2846_1" style:family="text">
      <style:text-properties fo:language="el" fo:language-asian="el"/>
    </style:style>
    <style:style style:name="P2847" style:family="paragraph" style:parent-style-name="Heading_20_1">
      <style:paragraph-properties fo:margin-top="0.423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P2848" style:family="paragraph" style:parent-style-name="Heading_20_1">
      <style:paragraph-properties fo:margin-top="0.423cm"/>
    </style:style>
    <style:style style:name="T2848_1" style:family="text">
      <style:text-properties fo:language="el" fo:language-asian="el" fo:font-weight="bold" style:font-weight-asian="bold" style:font-weight-complex="bold"/>
    </style:style>
    <style:style style:name="P2849" style:family="paragraph" style:parent-style-name="Heading_20_6">
      <style:paragraph-properties fo:margin-top="0.423cm"/>
    </style:style>
    <style:style style:name="T2849_1" style:family="text">
      <style:text-properties fo:language="el" fo:language-asian="el" fo:font-weight="bold" style:font-weight-asian="bold" style:font-weight-complex="bold"/>
    </style:style>
    <style:style style:name="P2850" style:family="paragraph" style:parent-style-name="Heading_20_6">
      <style:paragraph-properties fo:margin-top="0.423cm" fo:margin-bottom="0.423cm"/>
    </style:style>
    <style:style style:name="T2850_1" style:family="text">
      <style:text-properties fo:language="el" fo:language-asian="el" fo:font-weight="bold" style:font-weight-asian="bold" style:font-weight-complex="bold"/>
    </style:style>
    <style:style style:name="P2851" style:family="paragraph" style:parent-style-name="MainText">
      <style:paragraph-properties fo:margin-top="0.212cm"/>
    </style:style>
    <style:style style:name="T2851_1" style:family="text">
      <style:text-properties fo:language="el" fo:language-asian="el" fo:font-weight="bold" style:font-weight-asian="bold" style:font-weight-complex="bold"/>
    </style:style>
    <style:style style:name="T2851_2" style:family="text">
      <style:text-properties fo:language="el" fo:language-asian="el"/>
    </style:style>
    <style:style style:name="P2852" style:family="paragraph" style:parent-style-name="MainText">
      <style:paragraph-properties fo:margin-top="0.212cm"/>
    </style:style>
    <style:style style:name="T2852_1" style:family="text">
      <style:text-properties fo:language="el" fo:language-asian="el" fo:font-weight="bold" style:font-weight-asian="bold" style:font-weight-complex="bold"/>
    </style:style>
    <style:style style:name="T2852_2" style:family="text">
      <style:text-properties fo:language="el" fo:language-asian="el"/>
    </style:style>
    <style:style style:name="P2853" style:family="paragraph" style:parent-style-name="MainText">
      <style:paragraph-properties fo:margin-top="0.212cm"/>
    </style:style>
    <style:style style:name="T2853_1" style:family="text">
      <style:text-properties fo:language="el" fo:language-asian="el" fo:font-weight="bold" style:font-weight-asian="bold" style:font-weight-complex="bold"/>
    </style:style>
    <style:style style:name="T2853_2" style:family="text">
      <style:text-properties fo:language="el" fo:language-asian="el"/>
    </style:style>
    <style:style style:name="P2854" style:family="paragraph" style:parent-style-name="Heading_20_6">
      <style:paragraph-properties fo:margin-top="0.423cm"/>
    </style:style>
    <style:style style:name="T2854_1" style:family="text">
      <style:text-properties fo:language="el" fo:language-asian="el" fo:font-weight="bold" style:font-weight-asian="bold" style:font-weight-complex="bold"/>
    </style:style>
    <style:style style:name="P2855" style:family="paragraph" style:parent-style-name="Heading_20_6">
      <style:paragraph-properties fo:margin-top="0.423cm" fo:margin-bottom="0.423cm"/>
    </style:style>
    <style:style style:name="T2855_1" style:family="text">
      <style:text-properties fo:language="el" fo:language-asian="el" fo:font-weight="bold" style:font-weight-asian="bold" style:font-weight-complex="bold"/>
    </style:style>
    <style:style style:name="P2856" style:family="paragraph" style:parent-style-name="MainText">
      <style:paragraph-properties fo:margin-top="0.212cm"/>
    </style:style>
    <style:style style:name="T2856_1" style:family="text">
      <style:text-properties fo:language="el" fo:language-asian="el" fo:font-weight="bold" style:font-weight-asian="bold" style:font-weight-complex="bold"/>
    </style:style>
    <style:style style:name="T2856_2" style:family="text">
      <style:text-properties fo:language="el" fo:language-asian="el"/>
    </style:style>
    <style:style style:name="P2857" style:family="paragraph" style:parent-style-name="MainText">
      <style:paragraph-properties fo:margin-top="0.212cm"/>
    </style:style>
    <style:style style:name="T2857_1" style:family="text">
      <style:text-properties fo:language="el" fo:language-asian="el" fo:font-weight="bold" style:font-weight-asian="bold" style:font-weight-complex="bold"/>
    </style:style>
    <style:style style:name="T2857_2" style:family="text">
      <style:text-properties fo:language="el" fo:language-asian="el"/>
    </style:style>
    <style:style style:name="P2858" style:family="paragraph" style:parent-style-name="Normal">
      <style:paragraph-properties fo:margin-top="0.423cm"/>
    </style:style>
    <style:style style:name="T2858_1" style:family="text">
      <style:text-properties fo:language="el" fo:language-asian="el" fo:font-weight="bold" style:font-weight-asian="bold" style:font-weight-complex="bold"/>
    </style:style>
    <style:style style:name="P2859" style:family="paragraph" style:parent-style-name="Normal">
      <style:paragraph-properties fo:margin-top="0.423cm"/>
    </style:style>
    <style:style style:name="T2859_1" style:family="text">
      <style:text-properties fo:language="el" fo:language-asian="el" fo:font-weight="bold" style:font-weight-asian="bold" style:font-weight-complex="bold"/>
    </style:style>
    <style:style style:name="P2860" style:family="paragraph" style:parent-style-name="Normal">
      <style:paragraph-properties fo:margin-top="0.423cm" fo:margin-bottom="0.423cm"/>
    </style:style>
    <style:style style:name="T2860_1" style:family="text">
      <style:text-properties fo:language="el" fo:language-asian="el"/>
    </style:style>
    <style:style style:name="P2861" style:family="paragraph" style:parent-style-name="MainText">
      <style:paragraph-properties fo:margin-top="0.212cm"/>
    </style:style>
    <style:style style:name="T2861_1" style:family="text">
      <style:text-properties fo:language="el" fo:language-asian="el" fo:font-weight="bold" style:font-weight-asian="bold" style:font-weight-complex="bold"/>
    </style:style>
    <style:style style:name="T2861_2" style:family="text">
      <style:text-properties fo:language="el" fo:language-asian="el"/>
    </style:style>
    <style:style style:name="T2861_3" style:family="text">
      <style:text-properties fo:language="el" fo:language-asian="el" fo:font-weight="bold" style:font-weight-asian="bold" style:font-weight-complex="bold"/>
    </style:style>
    <style:style style:name="P2862" style:family="paragraph" style:parent-style-name="StructureList1">
      <style:paragraph-properties fo:margin-top="0.212cm"/>
    </style:style>
    <style:style style:name="T2862_1" style:family="text">
      <style:text-properties fo:language="el" fo:language-asian="el"/>
    </style:style>
    <style:style style:name="T2862_2" style:family="text">
      <style:text-properties fo:language="en" fo:language-asian="en"/>
    </style:style>
    <style:style style:name="T2862_3" style:family="text">
      <style:text-properties fo:language="el" fo:language-asian="el" fo:font-weight="bold" style:font-weight-asian="bold" style:font-weight-complex="bold"/>
    </style:style>
    <style:style style:name="P2863" style:family="paragraph" style:parent-style-name="Normal">
      <style:paragraph-properties fo:margin-top="0.423cm" fo:margin-bottom="0.423cm"/>
    </style:style>
    <style:style style:name="T2863_1" style:family="text">
      <style:text-properties fo:language="el" fo:language-asian="el" fo:font-weight="bold" style:font-weight-asian="bold" style:font-weight-complex="bold"/>
    </style:style>
    <style:style style:name="P2864" style:family="paragraph" style:parent-style-name="MainText">
      <style:paragraph-properties fo:margin-top="0.212cm"/>
    </style:style>
    <style:style style:name="T2864_1" style:family="text">
      <style:text-properties fo:language="el" fo:language-asian="el" fo:font-weight="bold" style:font-weight-asian="bold" style:font-weight-complex="bold"/>
    </style:style>
    <style:style style:name="T2864_2" style:family="text">
      <style:text-properties fo:language="el" fo:language-asian="el"/>
    </style:style>
    <style:style style:name="T2864_3" style:family="text">
      <style:text-properties fo:language="el" fo:language-asian="el" fo:font-weight="bold" style:font-weight-asian="bold" style:font-weight-complex="bold"/>
    </style:style>
    <style:style style:name="P2865" style:family="paragraph" style:parent-style-name="MainText">
      <style:paragraph-properties fo:margin-top="0.212cm"/>
    </style:style>
    <style:style style:name="T2865_1" style:family="text">
      <style:text-properties fo:language="el" fo:language-asian="el" fo:font-weight="bold" style:font-weight-asian="bold" style:font-weight-complex="bold"/>
    </style:style>
    <style:style style:name="T2865_2" style:family="text">
      <style:text-properties fo:language="el" fo:language-asian="el"/>
    </style:style>
    <style:style style:name="T2865_3" style:family="text">
      <style:text-properties fo:language="el" fo:language-asian="el" fo:font-weight="bold" style:font-weight-asian="bold" style:font-weight-complex="bold"/>
    </style:style>
    <style:style style:name="P2866" style:family="paragraph" style:parent-style-name="MainText">
      <style:paragraph-properties fo:margin-top="0.212cm"/>
    </style:style>
    <style:style style:name="T2866_1" style:family="text">
      <style:text-properties fo:language="el" fo:language-asian="el" fo:font-weight="bold" style:font-weight-asian="bold" style:font-weight-complex="bold"/>
    </style:style>
    <style:style style:name="T2866_2" style:family="text">
      <style:text-properties fo:language="el" fo:language-asian="el"/>
    </style:style>
    <style:style style:name="T2866_3" style:family="text">
      <style:text-properties fo:language="el" fo:language-asian="el" fo:font-weight="bold" style:font-weight-asian="bold" style:font-weight-complex="bold"/>
    </style:style>
    <style:style style:name="P2867" style:family="paragraph" style:parent-style-name="MainText">
      <style:paragraph-properties fo:margin-top="0.212cm"/>
    </style:style>
    <style:style style:name="T2867_1" style:family="text">
      <style:text-properties fo:language="el" fo:language-asian="el" fo:font-weight="bold" style:font-weight-asian="bold" style:font-weight-complex="bold"/>
    </style:style>
    <style:style style:name="T2867_2" style:family="text">
      <style:text-properties fo:language="el" fo:language-asian="el"/>
    </style:style>
    <style:style style:name="T2867_3" style:family="text">
      <style:text-properties fo:language="el" fo:language-asian="el" fo:font-weight="bold" style:font-weight-asian="bold" style:font-weight-complex="bold"/>
    </style:style>
    <style:style style:name="P2868" style:family="paragraph" style:parent-style-name="StructureList1">
      <style:paragraph-properties fo:margin-top="0.212cm"/>
    </style:style>
    <style:style style:name="T2868_1" style:family="text">
      <style:text-properties fo:language="el" fo:language-asian="el"/>
    </style:style>
    <style:style style:name="T2868_2" style:family="text">
      <style:text-properties fo:language="en" fo:language-asian="en"/>
    </style:style>
    <style:style style:name="T2868_3" style:family="text">
      <style:text-properties fo:language="el" fo:language-asian="el" fo:font-weight="bold" style:font-weight-asian="bold" style:font-weight-complex="bold"/>
    </style:style>
    <style:style style:name="P2869" style:family="paragraph" style:parent-style-name="StructureList1">
      <style:paragraph-properties fo:margin-top="0.212cm"/>
    </style:style>
    <style:style style:name="T2869_1" style:family="text">
      <style:text-properties fo:language="el" fo:language-asian="el"/>
    </style:style>
    <style:style style:name="T2869_2" style:family="text">
      <style:text-properties fo:language="en" fo:language-asian="en"/>
    </style:style>
    <style:style style:name="T2869_3" style:family="text">
      <style:text-properties fo:language="el" fo:language-asian="el" fo:font-weight="bold" style:font-weight-asian="bold" style:font-weight-complex="bold"/>
    </style:style>
    <style:style style:name="P2870" style:family="paragraph" style:parent-style-name="StructureList1">
      <style:paragraph-properties fo:margin-top="0.212cm"/>
    </style:style>
    <style:style style:name="T2870_1" style:family="text">
      <style:text-properties fo:language="el" fo:language-asian="el"/>
    </style:style>
    <style:style style:name="T2870_2" style:family="text">
      <style:text-properties fo:language="en" fo:language-asian="en"/>
    </style:style>
    <style:style style:name="T2870_3" style:family="text">
      <style:text-properties fo:language="el" fo:language-asian="el" fo:font-weight="bold" style:font-weight-asian="bold" style:font-weight-complex="bold"/>
    </style:style>
    <style:style style:name="P2871" style:family="paragraph" style:parent-style-name="MainText">
      <style:paragraph-properties fo:margin-top="0.212cm"/>
    </style:style>
    <style:style style:name="T2871_1" style:family="text">
      <style:text-properties fo:language="el" fo:language-asian="el" fo:font-weight="bold" style:font-weight-asian="bold" style:font-weight-complex="bold"/>
    </style:style>
    <style:style style:name="T2871_2" style:family="text">
      <style:text-properties fo:language="el" fo:language-asian="el"/>
    </style:style>
    <style:style style:name="T2871_3" style:family="text">
      <style:text-properties fo:language="el" fo:language-asian="el" fo:font-weight="bold" style:font-weight-asian="bold" style:font-weight-complex="bold"/>
    </style:style>
    <style:style style:name="P2872" style:family="paragraph" style:parent-style-name="MainText">
      <style:paragraph-properties fo:margin-top="0.212cm"/>
    </style:style>
    <style:style style:name="T2872_1" style:family="text">
      <style:text-properties fo:language="el" fo:language-asian="el" fo:font-weight="bold" style:font-weight-asian="bold" style:font-weight-complex="bold"/>
    </style:style>
    <style:style style:name="T2872_2" style:family="text">
      <style:text-properties fo:language="el" fo:language-asian="el"/>
    </style:style>
    <style:style style:name="T2872_3" style:family="text">
      <style:text-properties fo:language="el" fo:language-asian="el" fo:font-weight="bold" style:font-weight-asian="bold" style:font-weight-complex="bold"/>
    </style:style>
    <style:style style:name="P2873" style:family="paragraph" style:parent-style-name="StructureList1">
      <style:paragraph-properties fo:margin-top="0.212cm"/>
    </style:style>
    <style:style style:name="T2873_1" style:family="text">
      <style:text-properties fo:language="el" fo:language-asian="el"/>
    </style:style>
    <style:style style:name="T2873_2" style:family="text">
      <style:text-properties fo:language="en" fo:language-asian="en"/>
    </style:style>
    <style:style style:name="T2873_3" style:family="text">
      <style:text-properties fo:language="el" fo:language-asian="el" fo:font-weight="bold" style:font-weight-asian="bold" style:font-weight-complex="bold"/>
    </style:style>
    <style:style style:name="P2874" style:family="paragraph" style:parent-style-name="StructureList1">
      <style:paragraph-properties fo:margin-top="0.212cm"/>
    </style:style>
    <style:style style:name="T2874_1" style:family="text">
      <style:text-properties fo:language="el" fo:language-asian="el"/>
    </style:style>
    <style:style style:name="T2874_2" style:family="text">
      <style:text-properties fo:language="en" fo:language-asian="en"/>
    </style:style>
    <style:style style:name="T2874_3" style:family="text">
      <style:text-properties fo:language="el" fo:language-asian="el" fo:font-weight="bold" style:font-weight-asian="bold" style:font-weight-complex="bold"/>
    </style:style>
    <style:style style:name="P2875" style:family="paragraph" style:parent-style-name="StructureList1">
      <style:paragraph-properties fo:margin-top="0.212cm"/>
    </style:style>
    <style:style style:name="T2875_1" style:family="text">
      <style:text-properties fo:language="el" fo:language-asian="el"/>
    </style:style>
    <style:style style:name="T2875_2" style:family="text">
      <style:text-properties fo:language="en" fo:language-asian="en"/>
    </style:style>
    <style:style style:name="T2875_3" style:family="text">
      <style:text-properties fo:language="el" fo:language-asian="el" fo:font-weight="bold" style:font-weight-asian="bold" style:font-weight-complex="bold"/>
    </style:style>
    <style:style style:name="P2876" style:family="paragraph" style:parent-style-name="StructureList1">
      <style:paragraph-properties fo:margin-top="0.212cm"/>
    </style:style>
    <style:style style:name="T2876_1" style:family="text">
      <style:text-properties fo:language="el" fo:language-asian="el"/>
    </style:style>
    <style:style style:name="T2876_2" style:family="text">
      <style:text-properties fo:language="en" fo:language-asian="en"/>
    </style:style>
    <style:style style:name="T2876_3" style:family="text">
      <style:text-properties fo:language="el" fo:language-asian="el" fo:font-weight="bold" style:font-weight-asian="bold" style:font-weight-complex="bold"/>
    </style:style>
    <style:style style:name="P2877" style:family="paragraph" style:parent-style-name="StructureList1">
      <style:paragraph-properties fo:margin-top="0.212cm"/>
    </style:style>
    <style:style style:name="T2877_1" style:family="text">
      <style:text-properties fo:language="el" fo:language-asian="el"/>
    </style:style>
    <style:style style:name="T2877_2" style:family="text">
      <style:text-properties fo:language="en" fo:language-asian="en"/>
    </style:style>
    <style:style style:name="T2877_3" style:family="text">
      <style:text-properties fo:language="el" fo:language-asian="el" fo:font-weight="bold" style:font-weight-asian="bold" style:font-weight-complex="bold"/>
    </style:style>
    <style:style style:name="P2878" style:family="paragraph" style:parent-style-name="MainText">
      <style:paragraph-properties fo:margin-top="0.212cm"/>
    </style:style>
    <style:style style:name="T2878_1" style:family="text">
      <style:text-properties fo:language="el" fo:language-asian="el" fo:font-weight="bold" style:font-weight-asian="bold" style:font-weight-complex="bold"/>
    </style:style>
    <style:style style:name="T2878_2" style:family="text">
      <style:text-properties fo:language="el" fo:language-asian="el"/>
    </style:style>
    <style:style style:name="T2878_3" style:family="text">
      <style:text-properties fo:language="el" fo:language-asian="el" fo:font-weight="bold" style:font-weight-asian="bold" style:font-weight-complex="bold"/>
    </style:style>
    <style:style style:name="P2879" style:family="paragraph" style:parent-style-name="MainText">
      <style:paragraph-properties fo:margin-top="0.212cm"/>
    </style:style>
    <style:style style:name="T2879_1" style:family="text">
      <style:text-properties fo:language="el" fo:language-asian="el" fo:font-weight="bold" style:font-weight-asian="bold" style:font-weight-complex="bold"/>
    </style:style>
    <style:style style:name="T2879_2" style:family="text">
      <style:text-properties fo:language="el" fo:language-asian="el"/>
    </style:style>
    <style:style style:name="T2879_3" style:family="text">
      <style:text-properties fo:language="el" fo:language-asian="el" fo:font-weight="bold" style:font-weight-asian="bold" style:font-weight-complex="bold"/>
    </style:style>
    <style:style style:name="P2880" style:family="paragraph" style:parent-style-name="MainText">
      <style:paragraph-properties fo:margin-top="0.212cm"/>
    </style:style>
    <style:style style:name="T2880_1" style:family="text">
      <style:text-properties fo:language="el" fo:language-asian="el" fo:font-weight="bold" style:font-weight-asian="bold" style:font-weight-complex="bold"/>
    </style:style>
    <style:style style:name="T2880_2" style:family="text">
      <style:text-properties fo:language="el" fo:language-asian="el"/>
    </style:style>
    <style:style style:name="T2880_3" style:family="text">
      <style:text-properties fo:language="el" fo:language-asian="el" fo:font-weight="bold" style:font-weight-asian="bold" style:font-weight-complex="bold"/>
    </style:style>
    <style:style style:name="P2881" style:family="paragraph" style:parent-style-name="MainText">
      <style:paragraph-properties fo:margin-top="0.212cm"/>
    </style:style>
    <style:style style:name="T2881_1" style:family="text">
      <style:text-properties fo:language="el" fo:language-asian="el" fo:font-weight="bold" style:font-weight-asian="bold" style:font-weight-complex="bold"/>
    </style:style>
    <style:style style:name="T2881_2" style:family="text">
      <style:text-properties fo:language="el" fo:language-asian="el"/>
    </style:style>
    <style:style style:name="T2881_3" style:family="text">
      <style:text-properties fo:language="el" fo:language-asian="el" fo:font-weight="bold" style:font-weight-asian="bold" style:font-weight-complex="bold"/>
    </style:style>
    <style:style style:name="P2882" style:family="paragraph" style:parent-style-name="Heading_20_1">
      <style:paragraph-properties fo:margin-top="0.423cm"/>
    </style:style>
    <style:style style:name="T2882_1" style:family="text">
      <style:text-properties fo:language="el" fo:language-asian="el"/>
    </style:style>
    <style:style style:name="P2883" style:family="paragraph" style:parent-style-name="Heading_20_1">
      <style:paragraph-properties fo:margin-top="0.423cm"/>
    </style:style>
    <style:style style:name="T2883_1" style:family="text">
      <style:text-properties fo:language="el" fo:language-asian="el"/>
    </style:style>
    <style:style style:name="P2884" style:family="paragraph" style:parent-style-name="Normal">
      <style:paragraph-properties fo:margin-top="0.423cm"/>
    </style:style>
    <style:style style:name="T2884_1" style:family="text">
      <style:text-properties fo:language="el" fo:language-asian="el"/>
    </style:style>
    <style:style style:name="P2885" style:family="paragraph" style:parent-style-name="Normal">
      <style:paragraph-properties fo:margin-top="0.423cm"/>
    </style:style>
    <style:style style:name="T2885_1" style:family="text">
      <style:text-properties fo:language="el" fo:language-asian="el" fo:font-weight="bold" style:font-weight-asian="bold" style:font-weight-complex="bold"/>
    </style:style>
    <style:style style:name="P2886" style:family="paragraph" style:parent-style-name="Normal">
      <style:paragraph-properties fo:margin-top="0.423cm"/>
    </style:style>
    <style:style style:name="T2886_1" style:family="text">
      <style:text-properties fo:language="el" fo:language-asian="el"/>
    </style:style>
    <style:style style:name="T2886_2" style:family="text">
      <style:text-properties fo:language="el" fo:language-asian="el" fo:font-weight="bold" style:font-weight-asian="bold" style:font-weight-complex="bold"/>
    </style:style>
    <style:style style:name="P2887" style:family="paragraph" style:parent-style-name="Normal">
      <style:paragraph-properties fo:margin-top="0.423cm"/>
    </style:style>
    <style:style style:name="T2887_1" style:family="text">
      <style:text-properties fo:language="el" fo:language-asian="el"/>
    </style:style>
    <style:style style:name="T2887_2" style:family="text">
      <style:text-properties fo:language="el" fo:language-asian="el" fo:font-weight="bold" style:font-weight-asian="bold" style:font-weight-complex="bold"/>
    </style:style>
    <style:style style:name="P2888" style:family="paragraph" style:parent-style-name="Normal">
      <style:paragraph-properties fo:margin-top="0.423cm"/>
    </style:style>
    <style:style style:name="T2888_1" style:family="text">
      <style:text-properties fo:language="el" fo:language-asian="el"/>
    </style:style>
    <style:style style:name="T2888_2" style:family="text">
      <style:text-properties fo:language="el" fo:language-asian="el" fo:font-weight="bold" style:font-weight-asian="bold" style:font-weight-complex="bold"/>
    </style:style>
    <style:style style:name="P2889" style:family="paragraph" style:parent-style-name="Normal">
      <style:paragraph-properties fo:margin-top="0.423cm"/>
    </style:style>
    <style:style style:name="T2889_1" style:family="text">
      <style:text-properties fo:language="el" fo:language-asian="el"/>
    </style:style>
    <style:style style:name="T2889_2" style:family="text">
      <style:text-properties fo:language="el" fo:language-asian="el" fo:font-weight="bold" style:font-weight-asian="bold" style:font-weight-complex="bold"/>
    </style:style>
    <style:style style:name="P2890" style:family="paragraph" style:parent-style-name="Normal">
      <style:paragraph-properties fo:margin-top="0.423cm"/>
    </style:style>
    <style:style style:name="T2890_1" style:family="text">
      <style:text-properties fo:language="el" fo:language-asian="el"/>
    </style:style>
    <style:style style:name="T2890_2" style:family="text">
      <style:text-properties fo:language="el" fo:language-asian="el" fo:font-weight="bold" style:font-weight-asian="bold" style:font-weight-complex="bold"/>
    </style:style>
    <style:style style:name="P2891" style:family="paragraph" style:parent-style-name="Normal">
      <style:paragraph-properties fo:margin-top="0.423cm"/>
    </style:style>
    <style:style style:name="T2891_1" style:family="text">
      <style:text-properties fo:language="el" fo:language-asian="el"/>
    </style:style>
    <style:style style:name="T2891_2" style:family="text">
      <style:text-properties fo:language="el" fo:language-asian="el" fo:font-weight="bold" style:font-weight-asian="bold" style:font-weight-complex="bold"/>
    </style:style>
    <style:style style:name="P2892" style:family="paragraph" style:parent-style-name="Normal">
      <style:paragraph-properties fo:margin-top="0.423cm"/>
    </style:style>
    <style:style style:name="T2892_1" style:family="text">
      <style:text-properties fo:language="el" fo:language-asian="el"/>
    </style:style>
    <style:style style:name="T2892_2" style:family="text">
      <style:text-properties fo:language="el" fo:language-asian="el" fo:font-weight="bold" style:font-weight-asian="bold" style:font-weight-complex="bold"/>
    </style:style>
    <style:style style:name="P2893" style:family="paragraph" style:parent-style-name="Normal">
      <style:paragraph-properties fo:margin-top="0.423cm"/>
    </style:style>
    <style:style style:name="T2893_1" style:family="text">
      <style:text-properties fo:language="el" fo:language-asian="el"/>
    </style:style>
    <style:style style:name="T2893_2" style:family="text">
      <style:text-properties fo:language="el" fo:language-asian="el" fo:font-weight="bold" style:font-weight-asian="bold" style:font-weight-complex="bold"/>
    </style:style>
    <style:style style:name="P2894" style:family="paragraph" style:parent-style-name="Normal">
      <style:paragraph-properties fo:margin-top="0.423cm"/>
    </style:style>
    <style:style style:name="T2894_1" style:family="text">
      <style:text-properties fo:language="el" fo:language-asian="el"/>
    </style:style>
    <style:style style:name="T2894_2" style:family="text">
      <style:text-properties fo:language="el" fo:language-asian="el" fo:font-weight="bold" style:font-weight-asian="bold" style:font-weight-complex="bold"/>
    </style:style>
    <style:style style:name="P2895" style:family="paragraph" style:parent-style-name="Normal">
      <style:paragraph-properties fo:margin-top="0.423cm"/>
    </style:style>
    <style:style style:name="T2895_1" style:family="text">
      <style:text-properties fo:language="el" fo:language-asian="el"/>
    </style:style>
    <style:style style:name="T2895_2" style:family="text">
      <style:text-properties fo:language="el" fo:language-asian="el" fo:font-weight="bold" style:font-weight-asian="bold" style:font-weight-complex="bold"/>
    </style:style>
    <style:style style:name="P2896" style:family="paragraph" style:parent-style-name="Normal">
      <style:paragraph-properties fo:margin-top="0.423cm"/>
    </style:style>
    <style:style style:name="T2896_1" style:family="text">
      <style:text-properties fo:language="el" fo:language-asian="el"/>
    </style:style>
    <style:style style:name="T2896_2" style:family="text">
      <style:text-properties fo:language="el" fo:language-asian="el" fo:font-weight="bold" style:font-weight-asian="bold" style:font-weight-complex="bold"/>
    </style:style>
    <style:style style:name="P2897" style:family="paragraph" style:parent-style-name="Normal">
      <style:paragraph-properties fo:margin-top="0.423cm"/>
    </style:style>
    <style:style style:name="T2897_1" style:family="text">
      <style:text-properties fo:language="el" fo:language-asian="el"/>
    </style:style>
    <style:style style:name="T2897_2" style:family="text">
      <style:text-properties fo:language="el" fo:language-asian="el" fo:font-weight="bold" style:font-weight-asian="bold" style:font-weight-complex="bold"/>
    </style:style>
    <style:style style:name="P2898" style:family="paragraph" style:parent-style-name="Normal">
      <style:paragraph-properties fo:margin-top="0.423cm"/>
    </style:style>
    <style:style style:name="T2898_1" style:family="text">
      <style:text-properties fo:language="el" fo:language-asian="el"/>
    </style:style>
    <style:style style:name="T2898_2" style:family="text">
      <style:text-properties fo:language="el" fo:language-asian="el" fo:font-weight="bold" style:font-weight-asian="bold" style:font-weight-complex="bold"/>
    </style:style>
    <style:style style:name="P2899" style:family="paragraph" style:parent-style-name="Normal">
      <style:paragraph-properties fo:margin-top="0.423cm"/>
    </style:style>
    <style:style style:name="T2899_1" style:family="text">
      <style:text-properties fo:language="el" fo:language-asian="el"/>
    </style:style>
    <style:style style:name="T2899_2" style:family="text">
      <style:text-properties fo:language="el" fo:language-asian="el" fo:font-weight="bold" style:font-weight-asian="bold" style:font-weight-complex="bold"/>
    </style:style>
    <style:style style:name="P2900" style:family="paragraph" style:parent-style-name="Normal">
      <style:paragraph-properties fo:margin-top="0.423cm"/>
    </style:style>
    <style:style style:name="T2900_1" style:family="text">
      <style:text-properties fo:language="el" fo:language-asian="el"/>
    </style:style>
    <style:style style:name="T2900_2" style:family="text">
      <style:text-properties fo:language="el" fo:language-asian="el" fo:font-weight="bold" style:font-weight-asian="bold" style:font-weight-complex="bold"/>
    </style:style>
    <style:style style:name="P2901" style:family="paragraph" style:parent-style-name="Normal">
      <style:paragraph-properties fo:margin-top="0.423cm"/>
    </style:style>
    <style:style style:name="T2901_1" style:family="text">
      <style:text-properties fo:language="el" fo:language-asian="el"/>
    </style:style>
    <style:style style:name="T2901_2" style:family="text">
      <style:text-properties fo:language="el" fo:language-asian="el" fo:font-weight="bold" style:font-weight-asian="bold" style:font-weight-complex="bold"/>
    </style:style>
    <style:style style:name="P2902" style:family="paragraph" style:parent-style-name="Normal">
      <style:paragraph-properties fo:margin-top="0.423cm"/>
    </style:style>
    <style:style style:name="T2902_1" style:family="text">
      <style:text-properties fo:language="el" fo:language-asian="el"/>
    </style:style>
    <style:style style:name="T2902_2" style:family="text">
      <style:text-properties fo:language="el" fo:language-asian="el" fo:font-weight="bold" style:font-weight-asian="bold" style:font-weight-complex="bold"/>
    </style:style>
    <style:style style:name="P2903" style:family="paragraph" style:parent-style-name="Normal">
      <style:paragraph-properties fo:margin-top="0.423cm"/>
    </style:style>
    <style:style style:name="T2903_1" style:family="text">
      <style:text-properties fo:language="el" fo:language-asian="el"/>
    </style:style>
    <style:style style:name="T2903_2" style:family="text">
      <style:text-properties fo:language="el" fo:language-asian="el" fo:font-weight="bold" style:font-weight-asian="bold" style:font-weight-complex="bold"/>
    </style:style>
    <style:style style:name="P2904" style:family="paragraph" style:parent-style-name="Normal">
      <style:paragraph-properties fo:margin-top="0.423cm"/>
    </style:style>
    <style:style style:name="T2904_1" style:family="text">
      <style:text-properties fo:language="el" fo:language-asian="el"/>
    </style:style>
    <style:style style:name="T2904_2" style:family="text">
      <style:text-properties fo:language="el" fo:language-asian="el" fo:font-weight="bold" style:font-weight-asian="bold" style:font-weight-complex="bold"/>
    </style:style>
    <style:style style:name="P2905" style:family="paragraph" style:parent-style-name="Normal">
      <style:paragraph-properties fo:margin-top="0.423cm"/>
    </style:style>
    <style:style style:name="T2905_1" style:family="text">
      <style:text-properties fo:language="el" fo:language-asian="el" fo:font-weight="bold" style:font-weight-asian="bold" style:font-weight-complex="bold"/>
    </style:style>
    <style:style style:name="P2906" style:family="paragraph" style:parent-style-name="Normal">
      <style:paragraph-properties fo:margin-top="0.423cm"/>
    </style:style>
    <style:style style:name="T2906_1" style:family="text">
      <style:text-properties fo:language="el" fo:language-asian="el"/>
    </style:style>
    <style:style style:name="T2906_2" style:family="text">
      <style:text-properties fo:language="el" fo:language-asian="el" fo:font-weight="bold" style:font-weight-asian="bold" style:font-weight-complex="bold"/>
    </style:style>
    <style:style style:name="P2907" style:family="paragraph" style:parent-style-name="Normal">
      <style:paragraph-properties fo:margin-top="0.423cm"/>
    </style:style>
    <style:style style:name="T2907_1" style:family="text">
      <style:text-properties fo:language="el" fo:language-asian="el"/>
    </style:style>
    <style:style style:name="T2907_2" style:family="text">
      <style:text-properties fo:language="el" fo:language-asian="el" fo:font-weight="bold" style:font-weight-asian="bold" style:font-weight-complex="bold"/>
    </style:style>
    <style:style style:name="P2908" style:family="paragraph" style:parent-style-name="Normal">
      <style:paragraph-properties fo:margin-top="0.423cm"/>
    </style:style>
    <style:style style:name="T2908_1" style:family="text">
      <style:text-properties fo:language="el" fo:language-asian="el"/>
    </style:style>
    <style:style style:name="T2908_2" style:family="text">
      <style:text-properties fo:language="el" fo:language-asian="el" fo:font-weight="bold" style:font-weight-asian="bold" style:font-weight-complex="bold"/>
    </style:style>
    <style:style style:name="P2909" style:family="paragraph" style:parent-style-name="Normal">
      <style:paragraph-properties fo:margin-top="0.423cm"/>
    </style:style>
    <style:style style:name="T2909_1" style:family="text">
      <style:text-properties fo:language="el" fo:language-asian="el"/>
    </style:style>
    <style:style style:name="T2909_2" style:family="text">
      <style:text-properties fo:language="el" fo:language-asian="el" fo:font-weight="bold" style:font-weight-asian="bold" style:font-weight-complex="bold"/>
    </style:style>
    <style:style style:name="P2910" style:family="paragraph" style:parent-style-name="Normal">
      <style:paragraph-properties fo:margin-top="0.423cm"/>
    </style:style>
    <style:style style:name="T2910_1" style:family="text">
      <style:text-properties fo:language="el" fo:language-asian="el"/>
    </style:style>
    <style:style style:name="T2910_2" style:family="text">
      <style:text-properties fo:language="el" fo:language-asian="el" fo:font-weight="bold" style:font-weight-asian="bold" style:font-weight-complex="bold"/>
    </style:style>
    <style:style style:name="P2911" style:family="paragraph" style:parent-style-name="Normal">
      <style:paragraph-properties fo:margin-top="0.423cm"/>
    </style:style>
    <style:style style:name="T2911_1" style:family="text">
      <style:text-properties fo:language="el" fo:language-asian="el"/>
    </style:style>
    <style:style style:name="T2911_2" style:family="text">
      <style:text-properties fo:language="el" fo:language-asian="el" fo:font-weight="bold" style:font-weight-asian="bold" style:font-weight-complex="bold"/>
    </style:style>
    <style:style style:name="P2912" style:family="paragraph" style:parent-style-name="Heading_20_1">
      <style:paragraph-properties fo:margin-top="0.423cm"/>
    </style:style>
    <style:style style:name="T2912_1" style:family="text">
      <style:text-properties fo:language="el" fo:language-asian="el"/>
    </style:style>
    <style:style style:name="P2913" style:family="paragraph" style:parent-style-name="Heading_20_1">
      <style:paragraph-properties fo:margin-top="0.423cm"/>
    </style:style>
    <style:style style:name="T2913_1" style:family="text">
      <style:text-properties fo:language="el" fo:language-asian="el"/>
    </style:style>
    <style:style style:name="P2914" style:family="paragraph" style:parent-style-name="Normal">
      <style:paragraph-properties fo:margin-top="0.423cm"/>
    </style:style>
    <style:style style:name="T2914_1" style:family="text">
      <style:text-properties fo:language="el" fo:language-asian="el"/>
    </style:style>
    <style:style style:name="P2915" style:family="paragraph" style:parent-style-name="Normal">
      <style:paragraph-properties fo:margin-top="0.423cm"/>
    </style:style>
    <style:style style:name="T2915_1" style:family="text">
      <style:text-properties fo:language="el" fo:language-asian="el" fo:font-weight="bold" style:font-weight-asian="bold" style:font-weight-complex="bold"/>
    </style:style>
    <style:style style:name="P2916" style:family="paragraph" style:parent-style-name="Normal">
      <style:paragraph-properties fo:margin-top="0.423cm" fo:margin-bottom="0.423cm"/>
    </style:style>
    <style:style style:name="T2916_1" style:family="text">
      <style:text-properties fo:language="el" fo:language-asian="el"/>
    </style:style>
    <style:style style:name="T2916_2" style:family="text">
      <style:text-properties fo:language="el" fo:language-asian="el" fo:font-weight="bold" style:font-weight-asian="bold" style:font-weight-complex="bold"/>
    </style:style>
    <style:style style:name="P2917" style:family="paragraph" style:parent-style-name="StructureList1">
      <style:paragraph-properties fo:margin-top="0.212cm"/>
    </style:style>
    <style:style style:name="T2917_1" style:family="text">
      <style:text-properties fo:language="el" fo:language-asian="el"/>
    </style:style>
    <style:style style:name="T2917_2" style:family="text">
      <style:text-properties fo:language="en" fo:language-asian="en"/>
    </style:style>
    <style:style style:name="T2917_3" style:family="text">
      <style:text-properties fo:language="el" fo:language-asian="el" fo:font-weight="bold" style:font-weight-asian="bold" style:font-weight-complex="bold"/>
    </style:style>
    <style:style style:name="P2918" style:family="paragraph" style:parent-style-name="StructureList1">
      <style:paragraph-properties fo:margin-top="0.212cm"/>
    </style:style>
    <style:style style:name="T2918_1" style:family="text">
      <style:text-properties fo:language="el" fo:language-asian="el"/>
    </style:style>
    <style:style style:name="T2918_2" style:family="text">
      <style:text-properties fo:language="en" fo:language-asian="en"/>
    </style:style>
    <style:style style:name="T2918_3" style:family="text">
      <style:text-properties fo:language="el" fo:language-asian="el" fo:font-weight="bold" style:font-weight-asian="bold" style:font-weight-complex="bold"/>
    </style:style>
    <style:style style:name="P2919" style:family="paragraph" style:parent-style-name="Normal">
      <style:paragraph-properties fo:margin-top="0.423cm" fo:margin-bottom="0.423cm"/>
    </style:style>
    <style:style style:name="T2919_1" style:family="text">
      <style:text-properties fo:language="el" fo:language-asian="el" fo:font-weight="bold" style:font-weight-asian="bold" style:font-weight-complex="bold"/>
    </style:style>
    <style:style style:name="P2920" style:family="paragraph" style:parent-style-name="StructureList1">
      <style:paragraph-properties fo:margin-top="0.212cm"/>
    </style:style>
    <style:style style:name="T2920_1" style:family="text">
      <style:text-properties fo:language="el" fo:language-asian="el"/>
    </style:style>
    <style:style style:name="T2920_2" style:family="text">
      <style:text-properties fo:language="en" fo:language-asian="en"/>
    </style:style>
    <style:style style:name="T2920_3" style:family="text">
      <style:text-properties fo:language="el" fo:language-asian="el" fo:font-weight="bold" style:font-weight-asian="bold" style:font-weight-complex="bold"/>
    </style:style>
    <style:style style:name="P2921" style:family="paragraph" style:parent-style-name="StructureList1">
      <style:paragraph-properties fo:margin-top="0.212cm"/>
    </style:style>
    <style:style style:name="T2921_1" style:family="text">
      <style:text-properties fo:language="el" fo:language-asian="el"/>
    </style:style>
    <style:style style:name="T2921_2" style:family="text">
      <style:text-properties fo:language="en" fo:language-asian="en"/>
    </style:style>
    <style:style style:name="T2921_3" style:family="text">
      <style:text-properties fo:language="el" fo:language-asian="el" fo:font-weight="bold" style:font-weight-asian="bold" style:font-weight-complex="bold"/>
    </style:style>
    <style:style style:name="P2922" style:family="paragraph" style:parent-style-name="StructureList1">
      <style:paragraph-properties fo:margin-top="0.212cm"/>
    </style:style>
    <style:style style:name="T2922_1" style:family="text">
      <style:text-properties fo:language="el" fo:language-asian="el"/>
    </style:style>
    <style:style style:name="T2922_2" style:family="text">
      <style:text-properties fo:language="en" fo:language-asian="en"/>
    </style:style>
    <style:style style:name="T2922_3" style:family="text">
      <style:text-properties fo:language="el" fo:language-asian="el" fo:font-weight="bold" style:font-weight-asian="bold" style:font-weight-complex="bold"/>
    </style:style>
    <style:style style:name="P2923" style:family="paragraph" style:parent-style-name="StructureList1">
      <style:paragraph-properties fo:margin-top="0.212cm"/>
    </style:style>
    <style:style style:name="T2923_1" style:family="text">
      <style:text-properties fo:language="el" fo:language-asian="el"/>
    </style:style>
    <style:style style:name="T2923_2" style:family="text">
      <style:text-properties fo:language="en" fo:language-asian="en"/>
    </style:style>
    <style:style style:name="T2923_3" style:family="text">
      <style:text-properties fo:language="el" fo:language-asian="el" fo:font-weight="bold" style:font-weight-asian="bold" style:font-weight-complex="bold"/>
    </style:style>
    <style:style style:name="P2924" style:family="paragraph" style:parent-style-name="StructureList1">
      <style:paragraph-properties fo:margin-top="0.212cm"/>
    </style:style>
    <style:style style:name="T2924_1" style:family="text">
      <style:text-properties fo:language="el" fo:language-asian="el"/>
    </style:style>
    <style:style style:name="T2924_2" style:family="text">
      <style:text-properties fo:language="en" fo:language-asian="en"/>
    </style:style>
    <style:style style:name="T2924_3" style:family="text">
      <style:text-properties fo:language="el" fo:language-asian="el" fo:font-weight="bold" style:font-weight-asian="bold" style:font-weight-complex="bold"/>
    </style:style>
    <style:style style:name="T292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24_5" style:family="text">
      <style:text-properties fo:language="el" fo:language-asian="el" fo:font-weight="bold" style:font-weight-asian="bold" style:font-weight-complex="bold"/>
    </style:style>
    <style:style style:name="P2925" style:family="paragraph" style:parent-style-name="Normal">
      <style:paragraph-properties fo:margin-top="0.423cm"/>
    </style:style>
    <style:style style:name="T2925_1" style:family="text">
      <style:text-properties fo:language="el" fo:language-asian="el"/>
    </style:style>
    <style:style style:name="T2925_2" style:family="text">
      <style:text-properties fo:language="el" fo:language-asian="el" fo:font-weight="bold" style:font-weight-asian="bold" style:font-weight-complex="bold"/>
    </style:style>
    <style:style style:name="P2926" style:family="paragraph" style:parent-style-name="Normal">
      <style:paragraph-properties fo:margin-top="0.423cm"/>
    </style:style>
    <style:style style:name="T2926_1" style:family="text">
      <style:text-properties fo:language="el" fo:language-asian="el"/>
    </style:style>
    <style:style style:name="T2926_2" style:family="text">
      <style:text-properties fo:language="el" fo:language-asian="el" fo:font-weight="bold" style:font-weight-asian="bold" style:font-weight-complex="bold"/>
    </style:style>
    <style:style style:name="P2927" style:family="paragraph" style:parent-style-name="Normal">
      <style:paragraph-properties fo:margin-top="0.423cm"/>
    </style:style>
    <style:style style:name="T2927_1" style:family="text">
      <style:text-properties fo:language="el" fo:language-asian="el"/>
    </style:style>
    <style:style style:name="T2927_2" style:family="text">
      <style:text-properties fo:language="el" fo:language-asian="el" fo:font-weight="bold" style:font-weight-asian="bold" style:font-weight-complex="bold"/>
    </style:style>
    <style:style style:name="P2928" style:family="paragraph" style:parent-style-name="Normal">
      <style:paragraph-properties fo:margin-top="0.423cm"/>
    </style:style>
    <style:style style:name="T2928_1" style:family="text">
      <style:text-properties fo:language="el" fo:language-asian="el"/>
    </style:style>
    <style:style style:name="T2928_2" style:family="text">
      <style:text-properties fo:language="el" fo:language-asian="el" fo:font-weight="bold" style:font-weight-asian="bold" style:font-weight-complex="bold"/>
    </style:style>
    <style:style style:name="P2929" style:family="paragraph" style:parent-style-name="Normal">
      <style:paragraph-properties fo:margin-top="0.423cm"/>
    </style:style>
    <style:style style:name="T2929_1" style:family="text">
      <style:text-properties fo:language="el" fo:language-asian="el"/>
    </style:style>
    <style:style style:name="T2929_2" style:family="text">
      <style:text-properties fo:language="el" fo:language-asian="el" fo:font-weight="bold" style:font-weight-asian="bold" style:font-weight-complex="bold"/>
    </style:style>
    <style:style style:name="P2930" style:family="paragraph" style:parent-style-name="Normal">
      <style:paragraph-properties fo:margin-top="0.423cm"/>
    </style:style>
    <style:style style:name="T2930_1" style:family="text">
      <style:text-properties fo:language="el" fo:language-asian="el"/>
    </style:style>
    <style:style style:name="T2930_2" style:family="text">
      <style:text-properties fo:language="el" fo:language-asian="el" fo:font-weight="bold" style:font-weight-asian="bold" style:font-weight-complex="bold"/>
    </style:style>
    <style:style style:name="P2931" style:family="paragraph" style:parent-style-name="Normal">
      <style:paragraph-properties fo:margin-top="0.423cm"/>
    </style:style>
    <style:style style:name="T2931_1" style:family="text">
      <style:text-properties fo:language="el" fo:language-asian="el"/>
    </style:style>
    <style:style style:name="T2931_2" style:family="text">
      <style:text-properties fo:language="el" fo:language-asian="el" fo:font-weight="bold" style:font-weight-asian="bold" style:font-weight-complex="bold"/>
    </style:style>
    <style:style style:name="P2932" style:family="paragraph" style:parent-style-name="Normal">
      <style:paragraph-properties fo:margin-top="0.423cm"/>
    </style:style>
    <style:style style:name="T2932_1" style:family="text">
      <style:text-properties fo:language="el" fo:language-asian="el"/>
    </style:style>
    <style:style style:name="T2932_2" style:family="text">
      <style:text-properties fo:language="el" fo:language-asian="el" fo:font-weight="bold" style:font-weight-asian="bold" style:font-weight-complex="bold"/>
    </style:style>
    <style:style style:name="P2933" style:family="paragraph" style:parent-style-name="Normal">
      <style:paragraph-properties fo:margin-top="0.423cm"/>
    </style:style>
    <style:style style:name="T2933_1" style:family="text">
      <style:text-properties fo:language="el" fo:language-asian="el" fo:font-weight="bold" style:font-weight-asian="bold" style:font-weight-complex="bold"/>
    </style:style>
    <style:style style:name="P2934" style:family="paragraph" style:parent-style-name="Normal">
      <style:paragraph-properties fo:margin-top="0.423cm"/>
    </style:style>
    <style:style style:name="T2934_1" style:family="text">
      <style:text-properties fo:language="el" fo:language-asian="el" fo:font-weight="bold" style:font-weight-asian="bold" style:font-weight-complex="bold"/>
    </style:style>
    <style:style style:name="P2935" style:family="paragraph" style:parent-style-name="Normal">
      <style:paragraph-properties fo:margin-top="0.423cm"/>
    </style:style>
    <style:style style:name="T2935_1" style:family="text">
      <style:text-properties fo:language="el" fo:language-asian="el"/>
    </style:style>
    <style:style style:name="P2936" style:family="paragraph" style:parent-style-name="Normal">
      <style:paragraph-properties fo:margin-top="0.423cm"/>
    </style:style>
    <style:style style:name="T2936_1" style:family="text">
      <style:text-properties fo:language="el" fo:language-asian="el"/>
    </style:style>
    <style:style style:name="P2937" style:family="paragraph" style:parent-style-name="Normal">
      <style:paragraph-properties fo:margin-top="0.423cm"/>
    </style:style>
    <style:style style:name="T2937_1" style:family="text">
      <style:text-properties fo:language="el" fo:language-asian="el"/>
    </style:style>
    <style:style style:name="P2938" style:family="paragraph" style:parent-style-name="Normal">
      <style:paragraph-properties fo:margin-top="0.423cm"/>
    </style:style>
    <style:style style:name="T2938_1" style:family="text">
      <style:text-properties fo:language="el" fo:language-asian="el" fo:font-weight="bold" style:font-weight-asian="bold" style:font-weight-complex="bold"/>
    </style:style>
    <style:style style:name="P2939" style:family="paragraph" style:parent-style-name="Normal">
      <style:paragraph-properties fo:margin-top="0.423cm"/>
    </style:style>
    <style:style style:name="T2939_1" style:family="text">
      <style:text-properties fo:language="el" fo:language-asian="el"/>
    </style:style>
    <style:style style:name="P2940" style:family="paragraph" style:parent-style-name="Normal">
      <style:paragraph-properties fo:margin-top="0.423cm"/>
    </style:style>
    <style:style style:name="T2940_1" style:family="text">
      <style:text-properties fo:language="el" fo:language-asian="el"/>
    </style:style>
    <style:style style:name="P2941" style:family="paragraph" style:parent-style-name="Normal">
      <style:paragraph-properties fo:margin-top="0.423cm"/>
    </style:style>
    <style:style style:name="T2941_1" style:family="text">
      <style:text-properties fo:language="el" fo:language-asian="el"/>
    </style:style>
    <style:style style:name="P2942" style:family="paragraph" style:parent-style-name="Normal">
      <style:paragraph-properties fo:margin-top="0.423cm"/>
    </style:style>
    <style:style style:name="T2942_1" style:family="text">
      <style:text-properties fo:language="el" fo:language-asian="el" fo:font-weight="bold" style:font-weight-asian="bold" style:font-weight-complex="bold"/>
    </style:style>
    <style:style style:name="P2943" style:family="paragraph" style:parent-style-name="Normal">
      <style:paragraph-properties fo:margin-top="0.423cm"/>
    </style:style>
    <style:style style:name="T2943_1" style:family="text">
      <style:text-properties fo:language="el" fo:language-asian="el"/>
    </style:style>
    <style:style style:name="P2944" style:family="paragraph" style:parent-style-name="Normal">
      <style:paragraph-properties fo:margin-top="0.423cm"/>
    </style:style>
    <style:style style:name="T2944_1" style:family="text">
      <style:text-properties fo:language="el" fo:language-asian="el"/>
    </style:style>
    <style:style style:name="P2945" style:family="paragraph" style:parent-style-name="Normal">
      <style:paragraph-properties fo:margin-top="0.423cm"/>
    </style:style>
    <style:style style:name="T2945_1" style:family="text">
      <style:text-properties fo:language="el" fo:language-asian="el" fo:font-weight="bold" style:font-weight-asian="bold" style:font-weight-complex="bold"/>
    </style:style>
    <style:style style:name="P2946" style:family="paragraph" style:parent-style-name="Normal">
      <style:paragraph-properties fo:margin-top="0.423cm"/>
    </style:style>
    <style:style style:name="T2946_1" style:family="text">
      <style:text-properties fo:language="el" fo:language-asian="el"/>
    </style:style>
    <style:style style:name="T2946_2" style:family="text">
      <style:text-properties fo:language="el" fo:language-asian="el" fo:font-weight="bold" style:font-weight-asian="bold" style:font-weight-complex="bold"/>
    </style:style>
    <style:style style:name="P2947" style:family="paragraph" style:parent-style-name="Normal">
      <style:paragraph-properties fo:margin-top="0.423cm"/>
    </style:style>
    <style:style style:name="T2947_1" style:family="text">
      <style:text-properties fo:font-style="italic" style:font-style-asian="italic" style:font-style-complex="italic" fo:language="el" fo:language-asian="el"/>
    </style:style>
    <style:style style:name="P2948" style:family="paragraph" style:parent-style-name="Normal">
      <style:paragraph-properties fo:margin-top="0.423cm"/>
    </style:style>
    <style:style style:name="T2948_1" style:family="text">
      <style:text-properties fo:language="el" fo:language-asian="el"/>
    </style:style>
    <style:style style:name="P2949" style:family="paragraph" style:parent-style-name="Normal">
      <style:paragraph-properties fo:margin-top="0.423cm"/>
    </style:style>
    <style:style style:name="T2949_1" style:family="text">
      <style:text-properties fo:language="el" fo:language-asian="el"/>
    </style:style>
    <style:style style:name="P2950" style:family="paragraph" style:parent-style-name="Normal">
      <style:paragraph-properties fo:margin-top="0.423cm"/>
    </style:style>
    <style:style style:name="T2950_1" style:family="text">
      <style:text-properties fo:language="el" fo:language-asian="el" fo:font-weight="bold" style:font-weight-asian="bold" style:font-weight-complex="bold"/>
    </style:style>
    <style:style style:name="P2951" style:family="paragraph" style:parent-style-name="Normal">
      <style:paragraph-properties fo:margin-top="0.423cm"/>
    </style:style>
    <style:style style:name="T29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52" style:family="paragraph" style:parent-style-name="Normal">
      <style:paragraph-properties fo:margin-top="0.423cm" fo:margin-bottom="0.423cm"/>
    </style:style>
    <style:style style:name="T2952_1" style:family="text">
      <style:text-properties fo:language="el" fo:language-asian="el"/>
    </style:style>
  </office:automatic-styles>
  <office:body>
    <office:text>
      <text:p text:style-name="P1"><text:span text:style-name="T1_1">ΕΦΗΜΕΡΙΣΤΗΣΚΥΒΕΡΝΗΣΕΩΣ</text:span><text:span text:style-name="T1_2"><text:line-break/></text:span><text:span text:style-name="T1_3">ΤΗΣΕΛΛΗΝΙΚΗΣΔΗΜΟΚΡΑΤΙΑΣ</text:span></text:p>
      <text:p text:style-name="P2"><text:span text:style-name="T2_1">Αρ.Φύλλου<text:s/>87</text:span></text:p>
      <text:p text:style-name="P3"><text:span text:style-name="T3_1">23<text:s/>Ιουλίου<text:s/>2015</text:span></text:p>
      <text:p text:style-name="P4"><text:span text:style-name="T4_1">NOMOΣ<text:s/>ΥΠ’<text:s/>ΑΡΙΘ.<text:s/>4335</text:span></text:p>
      <text:p text:style-name="P5"><text:span text:style-name="T5_1">Επείγονταμέτραεφαρμογήςτουν.4334/2015(Α΄80).</text:span></text:p>
      <text:p text:style-name="P6"><text:span text:style-name="T6_1">ΟΠΡΟΕΔΡΟΣΤΗΣΕΛΛΗΝΙΚΗΣΔΗΜΟΚΡΑΤΙΑΣ</text:span><text:span text:style-name="T6_2"><text:line-break/></text:span><text:span text:style-name="T6_3">Εκδίδομε<text:s/>τον<text:s/>ακόλουθο<text:s/>νόμο<text:s/>που<text:s/>ψήφισε<text:s/>η<text:s/>Βουλή:</text:span></text:p>
      <text:h text:style-name="P7" text:outline-level="6"><text:span text:style-name="T7_1">Άρθρο1</text:span></text:h>
      <text:h text:style-name="P8" text:outline-level="6"><text:span text:style-name="T8_1">ΤροποποιήσειςστονΚώδικαΠολιτικήςΔικονομίας</text:span></text:h>
      <text:p text:style-name="P9"><text:span text:style-name="T9_1">«Άρθρο<text:s/>πρώτο</text:span></text:p>
      <text:p text:style-name="P10"><text:span text:style-name="T10_1">1.<text:s/>Από<text:s/>το<text:s/>ΒΙΒΛΙΟ<text:s/>ΠΡΩΤΟ<text:s/>(ΓΕΝΙΚΕΣ<text:s/>ΔΙΑΤΑΞΕΙΣ,<text:s/>άρθρα<text:s/>1<text:s/>έως<text:s/>207)<text:s/>του<text:s/>Κώδικα<text:s/>Πολιτικής<text:s/>Δικονομίας<text:s/>καταργείται<text:s/>η<text:s/>διάταξη<text:s/>του<text:s/>άρθρου<text:s/>147<text:s/>παράγραφος<text:s/>3.</text:span></text:p>
      <text:p text:style-name="P11"><text:span text:style-name="T11_1">2.<text:s/>Από<text:s/>το<text:s/>ΒΙΒΛΙΟ<text:s/>ΠΡΩΤΟ<text:s/>(ΓΕΝΙΚΕΣ<text:s/>ΔΙΑΤΑΞΕΙΣ,<text:s/>άρθρα<text:s/>1<text:s/>έως<text:s/>207)<text:s/>του<text:s/>Κώδικα<text:s/>Πολιτικής<text:s/>Δικονομίας<text:s/>αντικαθίστανται<text:s/>οι<text:s/>διατάξεις<text:s/>των<text:s/>άρθρων<text:s/>16,<text:s/>17,<text:s/>47,<text:s/>58<text:s/>παράγραφος<text:s/>1,<text:s/>79<text:s/>παράγραφοι<text:s/>1,<text:s/>89,<text:s/>91<text:s/>παράγραφοι<text:s/>1,<text:s/>94<text:s/>παράγραφοι<text:s/>1<text:s/>και<text:s/>2,<text:s/>115,<text:s/>117<text:s/>παράγραφοι<text:s/>1,<text:s/>118,<text:s/>119<text:s/>παράγραφοι<text:s/>1<text:s/>και<text:s/>4,<text:s/>126<text:s/>παράγραφοι<text:s/>1,<text:s/>128<text:s/>παράγραφοι<text:s/>1,<text:s/>143<text:s/>παράγραφοι<text:s/>1,<text:s/>147<text:s/>παράγραφοι<text:s/>2,<text:s/>148,<text:s/>190<text:s/>παράγραφος<text:s/>2,<text:s/>192,<text:s/>200,<text:s/>204,<text:s/>205<text:s/>και<text:s/>207<text:s/>παράγραφος<text:s/>2<text:s/>ως<text:s/>εξής:</text:span></text:p>
      <text:p text:style-name="P12"><text:span text:style-name="T12_1">«Άρθρο<text:s/>16</text:span></text:p>
      <text:p text:style-name="P13"><text:span text:style-name="T13_1">Στην<text:s/>αρμοδιότητα<text:s/>των<text:s/>μονομελών<text:s/>πρωτοδικείων<text:s/>υπάγονται,<text:s/>ακόμη<text:s/>και<text:s/>αν<text:s/>η<text:s/>αξία<text:s/>του<text:s/>αντικειμένου<text:s/>της<text:s/>διαφοράς<text:s/>υπερβαίνει<text:s/>τις<text:s/>διακόσιες<text:s/>πενήντα<text:s/>χιλιάδες<text:s/>(250.000)<text:s/>ευρώ:</text:span></text:p>
      <text:p text:style-name="P14"><text:span text:style-name="T14_1">1)<text:s/>οι<text:s/>διαφορές<text:s/>από<text:s/>μίσθωση<text:s/>πράγματος<text:s/>ή<text:s/>άλλου<text:s/>προσοδοφόρου<text:s/>αντικειμένου<text:s/>ή<text:s/>από<text:s/>επίμορτη<text:s/>αγροληψία<text:s/>που<text:s/>δεν<text:s/>υπάγονται<text:s/>στην<text:s/>αρμοδιότητα<text:s/>των<text:s/>ειρηνοδικείων,<text:s/>2)<text:s/>οι<text:s/>διαφορές<text:s/>από<text:s/>παροχή<text:s/>εξαρτημένης<text:s/>εργασίας<text:s/>ή<text:s/>και<text:s/>από<text:s/>οποιαδήποτε<text:s/>άλλη<text:s/>αιτία<text:s/>με<text:s/>αφορμή<text:s/>την<text:s/>εργασία<text:s/>αυτή,<text:s/>ανάμεσα<text:s/>στους<text:s/>εργαζομένους<text:s/>ή<text:s/>τους<text:s/>διαδόχους<text:s/>τους<text:s/>ή<text:s/>εκείνους<text:s/>στους<text:s/>οποίους<text:s/>ο<text:s/>νόμος<text:s/>δίνει<text:s/>δικαιώματα<text:s/>από<text:s/>την<text:s/>παροχή<text:s/>της<text:s/>εργασίας<text:s/>των<text:s/>πρώτων<text:s/>και<text:s/>στους<text:s/>εργοδότες<text:s/>ή<text:s/>τους<text:s/>διαδόχους<text:s/>τους,<text:s/>3)<text:s/>οι<text:s/>διαφορές<text:s/>από<text:s/>παροχή<text:s/>εξαρτημένης<text:s/>εργασίας<text:s/>ή<text:s/>και<text:s/>από<text:s/>οποιαδήποτε<text:s/>άλλη<text:s/>αιτία,<text:s/>με<text:s/>αφορμή<text:s/>την<text:s/>εργασία<text:s/>αυτή,<text:s/>ανάμεσα<text:s/>σε<text:s/>εκείνους<text:s/>που<text:s/>εργάζονται<text:s/>από<text:s/>κοινού<text:s/>στον<text:s/>ίδιο<text:s/>εργοδότη,<text:s/>4)<text:s/>οι<text:s/>διαφορές<text:s/>ανάμεσα<text:s/>στους<text:s/>επαγ-<text:s/>γελματίες<text:s/>ή<text:s/>τους<text:s/>βιοτέχνες,<text:s/>είτε<text:s/>μεταξύ<text:s/>τους<text:s/>είτε<text:s/>με<text:s/>τους<text:s/>πελάτες<text:s/>τους,<text:s/>από<text:s/>την<text:s/>παροχή<text:s/>εργασίας<text:s/>ή<text:s/>ειδών<text:s/>που<text:s/>κατασκεύασαν<text:s/>αυτοί,<text:s/>5)<text:s/>οι<text:s/>διαφορές<text:s/>από<text:s/>συλλογική<text:s/>σύμβαση<text:s/>εργασίας<text:s/>ή<text:s/>από<text:s/>διατάξεις<text:s/>που<text:s/>εξομοιώνονται<text:s/>με<text:s/>διατάξεις<text:s/>συλλογικής<text:s/>σύμβασης,<text:s/>είτε<text:s/>ανάμεσα<text:s/>σε<text:s/>αυτούς,<text:s/>που<text:s/>δεσμεύονται<text:s/>από<text:s/>αυτές,<text:s/>είτε<text:s/>ανάμεσα<text:s/>σε<text:s/>αυτούς<text:s/>και<text:s/>τρίτους,<text:s/>6)<text:s/>οι<text:s/>διαφορές<text:s/>ανάμεσα<text:s/>σε<text:s/>οργανισμούς<text:s/>κοινωνικής<text:s/>ασφάλισης<text:s/>και<text:s/>στους<text:s/>ασφαλισμένους<text:s/>σε<text:s/>αυτούς<text:s/>ή<text:s/>τους<text:s/>διαδόχους<text:s/>τους<text:s/>ή<text:s/>εκείνους<text:s/>που<text:s/>κατά<text:s/>το<text:s/>νόμο<text:s/>έχουν<text:s/>δικαιώματα<text:s/>από<text:s/>τη<text:s/>σχέση<text:s/>ασφάλισης,<text:s/>7)<text:s/>οι<text:s/>διαφορές<text:s/>που<text:s/>αφορούν<text:s/>τις<text:s/>αμοιβές,<text:s/>τις<text:s/>αποζημιώσεις<text:s/>και<text:s/>τα<text:s/>έξοδα<text:s/>δικηγόρων,<text:s/>εκτός<text:s/>από<text:s/>εκείνες<text:s/>που<text:s/>αναφέρονται<text:s/>στο<text:s/>άρθρο<text:s/>15<text:s/>αρ.<text:s/>11,<text:s/>συμβολαιογράφων,<text:s/>άμισθων<text:s/>δικαστικών<text:s/>επιμελητών,<text:s/>γιατρών,<text:s/>οδοντογιατρών,<text:s/>διπλωματούχων<text:s/>μαιών,<text:s/>κτηνιάτρων,<text:s/>μηχανικών<text:s/>και<text:s/>χημικών<text:s/>διπλωματούχων<text:s/>ανώτατων<text:s/>και<text:s/>ανώτερων<text:s/>σχολών,<text:s/>μεσιτών<text:s/>που<text:s/>έχουν<text:s/>διοριστεί<text:s/>νόμιμα,<text:s/>ή<text:s/>των<text:s/>καθολικών<text:s/>διαδόχων<text:s/>όλων<text:s/>αυτών,<text:s/>όπως<text:s/>και<text:s/>αν<text:s/>χαρακτηρίζεται<text:s/>η<text:s/>σχέση<text:s/>από<text:s/>την<text:s/>οποία<text:s/>προκύπτουν<text:s/>και<text:s/>ανεξάρτητα<text:s/>από<text:s/>το<text:s/>αν<text:s/>υπάρχει<text:s/>ή<text:s/>όχι<text:s/>συμφωνία<text:s/>για<text:s/>τον<text:s/>καθορισμό<text:s/>της<text:s/>αμοιβής<text:s/>ή<text:s/>για<text:s/>τον<text:s/>τρόπο<text:s/>της<text:s/>πληρωμής<text:s/>της,<text:s/>8)<text:s/>οι<text:s/>διαφορές<text:s/>που<text:s/>αφορούν<text:s/>απαιτήσεις<text:s/>διαιτητών,<text:s/>εκτελεστών<text:s/>διαθηκών,<text:s/>διαχειριστών<text:s/>σε<text:s/>ιδιοκτησία<text:s/>κατά<text:s/>ορόφους<text:s/>ή<text:s/>διαχειριστών<text:s/>που<text:s/>διορίστηκαν<text:s/>από<text:s/>δικαστική<text:s/>αρχή,<text:s/>εκκαθαριστών<text:s/>εταιριών<text:s/>ή<text:s/>νομικών<text:s/>προσώπων<text:s/>ή<text:s/>κληρονομιών<text:s/>ή<text:s/>των<text:s/>καθολικών<text:s/>διαδόχων<text:s/>όλων<text:s/>αυτών<text:s/>για<text:s/>τις<text:s/>αμοιβές<text:s/>και<text:s/>τα<text:s/>έξοδά<text:s/>τους,<text:s/>ανεξάρτητα<text:s/>από<text:s/>το<text:s/>αν<text:s/>υπάρχει<text:s/>ή<text:s/>όχι<text:s/>συμφωνία<text:s/>για<text:s/>τον<text:s/>καθορισμό<text:s/>της<text:s/>αμοιβής<text:s/>ή<text:s/>για<text:s/>τον<text:s/>τρόπο<text:s/>της<text:s/>πληρωμής<text:s/>της,<text:s/>9)<text:s/>οι<text:s/>διαφορές<text:s/>που<text:s/>αφορούν<text:s/>το<text:s/>ποσοστό<text:s/>ή<text:s/>την<text:s/>πληρωμή<text:s/>του<text:s/>ασφαλίστρου,<text:s/>10)<text:s/>οι<text:s/>διαφορές<text:s/>που<text:s/>αφορούν<text:s/>τις<text:s/>αμοιβές,<text:s/>τις<text:s/>αποζημιώσεις<text:s/>και<text:s/>τα<text:s/>έξοδα<text:s/>των<text:s/>πραγματογνωμόνων,<text:s/>των<text:s/>διαιτητών<text:s/>πραγματογνωμόνων<text:s/>και<text:s/>των<text:s/>εκτιμητών,<text:s/>με<text:s/>οποιοδήποτε<text:s/>τρόπο<text:s/>και<text:s/>αν<text:s/>διορίστηκαν,<text:s/>ή<text:s/>των<text:s/>καθολικών<text:s/>διαδόχων<text:s/>τους,<text:s/>11)<text:s/>οι<text:s/>διαφορές<text:s/>που<text:s/>αφορούν<text:s/>απαιτήσεις<text:s/>αποζημίωσης<text:s/>οποιασδήποτε<text:s/>μορφής<text:s/>για<text:s/>ζημίες<text:s/>από<text:s/>αυτοκίνητο,<text:s/>ανάμεσα<text:s/>στους<text:s/>δικαιούχους<text:s/>ή<text:s/>τους<text:s/>διαδόχους<text:s/>τους<text:s/>και<text:s/>εκείνους<text:s/>που<text:s/>έχουν<text:s/>υποχρέωση<text:s/>για<text:s/>αποζημίωση<text:s/>ή<text:s/>τους<text:s/>διαδόχους<text:s/>τους,<text:s/>όπως<text:s/>και<text:s/>οι<text:s/>απαιτήσεις<text:s/>από<text:s/>σύμβαση<text:s/>ασφάλισης<text:s/>αυτοκινήτου,<text:s/>ανάμεσα<text:s/>στιςασφαλιστικές<text:s/>εταιρίες<text:s/>και<text:s/>τους<text:s/>ασφαλισμένους<text:s/>ή<text:s/>τους<text:s/>διαδόχους<text:s/>τους,<text:s/>12)<text:s/>οι<text:s/>διαφορές<text:s/>από<text:s/>προσβολή<text:s/>της<text:s/>νομής<text:s/>ή<text:s/>κατοχής<text:s/>κινητών<text:s/>ή<text:s/>ακινήτων.</text:span></text:p>
      <text:p text:style-name="P15"><text:span text:style-name="T15_1">Άρθρο<text:s/>17</text:span></text:p>
      <text:p text:style-name="P16"><text:span text:style-name="T16_1">Στην<text:s/>αρμοδιότητα<text:s/>των<text:s/>μονομελών<text:s/>πρωτοδικείων<text:s/>υπάγονται<text:s/>πάντοτε:</text:span></text:p>
      <text:p text:style-name="P17"><text:span text:style-name="T17_1">1)<text:s/>οι<text:s/>διαφορές<text:s/>που<text:s/>αφορούν<text:s/>το<text:s/>διαζύγιο,<text:s/>την<text:s/>ακύρωση<text:s/>του<text:s/>γάμου,<text:s/>την<text:s/>αναγνώριση<text:s/>της<text:s/>ύπαρξης<text:s/>ή<text:s/>της<text:s/>ανυπαρξίας<text:s/>του<text:s/>γάμου,<text:s/>τις<text:s/>σχέσεις<text:s/>των<text:s/>συζύγων<text:s/>κατά<text:s/>τη<text:s/>διάρκεια<text:s/>του<text:s/>γάμου,<text:s/>οι<text:s/>οποίες<text:s/>πηγάζουν<text:s/>από<text:s/>αυτόν,<text:s/>καθώς<text:s/>και<text:s/>εκείνες<text:s/>του<text:s/>άρθρου<text:s/>592<text:s/>αρ.<text:s/>2,</text:span></text:p>
      <text:p text:style-name="P18"><text:span text:style-name="T18_1">2)<text:s/>οι<text:s/>διαφορές<text:s/>που<text:s/>αναφέρονται<text:s/>στο<text:s/>άρθρο<text:s/>592<text:s/>αρ.<text:s/>3,<text:s/>καθώς<text:s/>και<text:s/>εκείνες<text:s/>που<text:s/>αφορούν<text:s/>τη<text:s/>ρύθμιση<text:s/>της<text:s/>οικογενειακής<text:s/>στέγης<text:s/>και<text:s/>την<text:s/>κατανομή<text:s/>των<text:s/>κινητών<text:s/>μεταξύ<text:s/>των<text:s/>συζύγων<text:s/>σε<text:s/>περίπτωση<text:s/>διακοπής<text:s/>της<text:s/>συμβίωσης,</text:span></text:p>
      <text:p text:style-name="P19"><text:span text:style-name="T19_1">3)<text:s/>με<text:s/>την<text:s/>επιφύλαξη<text:s/>του<text:s/>άρθρου<text:s/>14<text:s/>παράγραφος<text:s/>1<text:s/>περίπτωση<text:s/>γ'<text:s/>,<text:s/>οι<text:s/>διαφορές<text:s/>ανάμεσα<text:s/>στους<text:s/>ιδιοκτήτες<text:s/>ορόφων<text:s/>ή<text:s/>διαμερισμάτων<text:s/>από<text:s/>τη<text:s/>σχέση<text:s/>της<text:s/>οροφοκτησίας,<text:s/>καθώς<text:s/>και<text:s/>οι<text:s/>διαφορές<text:s/>ανάμεσα<text:s/>στους<text:s/>διαχειριστές<text:s/>ιδιοκτησίας<text:s/>κατ’<text:s/>ορόφους<text:s/>και<text:s/>στους<text:s/>ιδιοκτήτες<text:s/>ορόφων<text:s/>και<text:s/>διαμερισμάτων<text:s/>και</text:span></text:p>
      <text:p text:style-name="P20"><text:span text:style-name="T20_1">4)<text:s/>οι<text:s/>διαφορές<text:s/>που<text:s/>αφορούν<text:s/>την<text:s/>ακύρωση<text:s/>αποφάσεων<text:s/>της<text:s/>γενικής<text:s/>συνέλευσης<text:s/>σωματείων<text:s/>ή<text:s/>συνεταιρισμών.</text:span></text:p>
      <text:p text:style-name="P21"><text:span text:style-name="T21_1">Άρθρο<text:s/>47</text:span></text:p>
      <text:p text:style-name="P22"><text:span text:style-name="T22_1">Απόφαση<text:s/>πολυμελούς<text:s/>ή<text:s/>μονομελούς<text:s/>πρωτοδικείου<text:s/>δεν<text:s/>προσβάλλεται<text:s/>με<text:s/>ένδικο<text:s/>μέσο<text:s/>για<text:s/>το<text:s/>λόγο<text:s/>ότι<text:s/>η<text:s/>υπόθεση<text:s/>ανήκει<text:s/>στην<text:s/>αρμοδιότητα<text:s/>του<text:s/>κατώτερου<text:s/>δικαστηρίου.<text:s/>Το<text:s/>ίδιο<text:s/>εφαρμόζεται<text:s/>αναλόγως<text:s/>και<text:s/>για<text:s/>την<text:s/>απόφαση<text:s/>κατώτερου<text:s/>δικαστηρίου<text:s/>που<text:s/>παραπέμπει<text:s/>την<text:s/>υπόθεση<text:s/>σε<text:s/>ανώτερο.</text:span></text:p>
      <text:p text:style-name="P23"><text:span text:style-name="T23_1">Άρθρο<text:s/>58</text:span></text:p>
      <text:p text:style-name="P24"><text:span text:style-name="T24_1">1.<text:s/>Η<text:s/>αίτηση<text:s/>για<text:s/>την<text:s/>εξαίρεση<text:s/>που<text:s/>υποβάλλεται<text:s/>έως<text:s/>την<text:s/>έναρξη<text:s/>της<text:s/>συζήτησης<text:s/>γίνεται<text:s/>με<text:s/>την<text:s/>κατάθεση<text:s/>εγγράφου<text:s/>στη<text:s/>γραμματεία<text:s/>του<text:s/>αρμόδιου<text:s/>δικαστηρίου.<text:s/>Στην<text:s/>αίτηση<text:s/>πρέπει<text:s/>να<text:s/>αναφέρονται<text:s/>οι<text:s/>λόγοι<text:s/>της<text:s/>εξαίρεσης,<text:s/>διαφορετικά<text:s/>είναι<text:s/>απαράδεκτη.</text:span></text:p>
      <text:p text:style-name="P25"><text:span text:style-name="T25_1">Άρθρο<text:s/>79</text:span></text:p>
      <text:p text:style-name="P26"><text:span text:style-name="T26_1">1.<text:s/>Αν<text:s/>τρίτος<text:s/>αντιποιείται<text:s/>ολόκληρο<text:s/>ή<text:s/>ένα<text:s/>μέρος<text:s/>από<text:s/>το<text:s/>αντικείμενο<text:s/>της<text:s/>δίκης<text:s/>που<text:s/>εκκρεμεί<text:s/>ανάμεσα<text:s/>σε<text:s/>άλλους,<text:s/>έχει<text:s/>δικαίωμα<text:s/>να<text:s/>παρέμβει<text:s/>κυρίως<text:s/>στον<text:s/>πρώτο<text:s/>βαθμό.</text:span></text:p>
      <text:p text:style-name="P27"><text:span text:style-name="T27_1">Άρθρο<text:s/>89</text:span></text:p>
      <text:p text:style-name="P28"><text:span text:style-name="T28_1">Η<text:s/>προσεπίκληση<text:s/>ασκείται<text:s/>σύμφωνα<text:s/>με<text:s/>τις<text:s/>διατάξεις<text:s/>που<text:s/>ισχύουν<text:s/>για<text:s/>την<text:s/>αγωγή<text:s/>και<text:s/>κοινοποιείται<text:s/>στον<text:s/>προ-<text:s/>σεπικαλούμενο.<text:s/>Η<text:s/>άσκηση<text:s/>της<text:s/>προσεπίκλησης<text:s/>έχει<text:s/>τααποτελέσματα<text:s/>που<text:s/>έχει<text:s/>και<text:s/>η<text:s/>άσκηση<text:s/>της<text:s/>αγωγής.</text:span></text:p>
      <text:p text:style-name="P29"><text:span text:style-name="T29_1">Άρθρο<text:s/>91</text:span></text:p>
      <text:p text:style-name="P30"><text:span text:style-name="T30_1">1.<text:s/>Με<text:s/>την<text:s/>επιφύλαξη<text:s/>του<text:s/>άρθρου<text:s/>238,<text:s/>όποιος<text:s/>έχει<text:s/>έν-<text:s/>νομο<text:s/>συμφέρον<text:s/>δικαιούται<text:s/>να<text:s/>ανακοινώσει<text:s/>τη<text:s/>δίκη<text:s/>σε<text:s/>τρίτους,<text:s/>ώσπου<text:s/>να<text:s/>εκδοθεί<text:s/>από<text:s/>το<text:s/>πρωτοβάθμιο<text:s/>δικαστήριο<text:s/>οριστική<text:s/>απόφαση<text:s/>για<text:s/>την<text:s/>ουσία<text:s/>της<text:s/>υπόθεσης.</text:span></text:p>
      <text:p text:style-name="P31"><text:span text:style-name="T31_1">Άρθρο<text:s/>94</text:span></text:p>
      <text:p text:style-name="P32"><text:span text:style-name="T32_1">1.<text:s/>Στα<text:s/>πολιτικά<text:s/>δικαστήρια<text:s/>οι<text:s/>διάδικοι<text:s/>έχουν<text:s/>υποχρέωση<text:s/>να<text:s/>παρίστανται<text:s/>με<text:s/>πληρεξούσιο<text:s/>δικηγόρο.</text:span></text:p>
      <text:p text:style-name="P33"><text:span text:style-name="T33_1">2.<text:s/>Επιτρέπεται<text:s/>η<text:s/>δικαστική<text:s/>παράσταση<text:s/>διαδίκου<text:s/>χωρίς<text:s/>πληρεξούσιο<text:s/>δικηγόρο:<text:s/>α)<text:s/>στο<text:s/>ειρηνοδικείο,<text:s/>εφόσον<text:s/>πρόκειται<text:s/>για<text:s/>μικροδιαφορές<text:s/>β)<text:s/>για<text:s/>να<text:s/>αποτραπεί<text:s/>επικείμενος<text:s/>κίνδυνος.</text:span></text:p>
      <text:p text:style-name="P34"><text:span text:style-name="T34_1">Άρθρο<text:s/>115</text:span></text:p>
      <text:p text:style-name="P35"><text:span text:style-name="T35_1">1.<text:s/>Η<text:s/>διαδικασία<text:s/>πριν<text:s/>από<text:s/>τη<text:s/>δημόσια<text:s/>συνεδρίαση<text:s/>καιέξω<text:s/>από<text:s/>το<text:s/>ακροατήριο<text:s/>είναι<text:s/>πάντοτε<text:s/>έγγραφη.</text:span></text:p>
      <text:p text:style-name="P36"><text:span text:style-name="T36_1">2.<text:s/>Με<text:s/>την<text:s/>επιφύλαξη<text:s/>των<text:s/>άρθρων<text:s/>237<text:s/>και<text:s/>238<text:s/>στον<text:s/>πρώτο<text:s/>βαθμό,<text:s/>καθώς<text:s/>και<text:s/>στις<text:s/>υποθέσεις<text:s/>της<text:s/>εκούσιας<text:s/>δικαιοδοσίας<text:s/>η<text:s/>προφορική<text:s/>συζήτηση<text:s/>είναι<text:s/>υποχρεωτική.</text:span></text:p>
      <text:p text:style-name="P37"><text:span text:style-name="T37_1">3.<text:s/>Με<text:s/>την<text:s/>επιφύλαξη<text:s/>των<text:s/>υποθέσεων<text:s/>των<text:s/>μικροδιαφο-<text:s/>ρών,<text:s/>η<text:s/>κατάθεση<text:s/>προτάσεων<text:s/>είναι<text:s/>υποχρεωτική.</text:span></text:p>
      <text:p text:style-name="P38"><text:span text:style-name="T38_1">Άρθρο<text:s/>117</text:span></text:p>
      <text:p text:style-name="P39"><text:span text:style-name="T39_1">1.<text:s/>Ουσιώδη<text:s/>προαπαιτούμενα<text:s/>για<text:s/>κάθε<text:s/>έκθεση<text:s/>είναι:</text:span></text:p>
      <text:p text:style-name="P40"><text:span text:style-name="T40_1">α)<text:s/>να<text:s/>συντάσσεται<text:s/>όταν<text:s/>γίνεται<text:s/>η<text:s/>πράξη<text:s/>με<text:s/>την<text:s/>παρουσία<text:s/>όσων<text:s/>συμπράττουν,</text:span></text:p>
      <text:p text:style-name="P41"><text:span text:style-name="T41_1">β)<text:s/>να<text:s/>αναφέρει<text:s/>τον<text:s/>τόπο<text:s/>και<text:s/>το<text:s/>χρόνο<text:s/>που<text:s/>γίνεται<text:s/>η<text:s/>πράξη,<text:s/>το<text:s/>όνομα,<text:s/>το<text:s/>επώνυμο,<text:s/>το<text:s/>πατρώνυμο,<text:s/>την<text:s/>κατοικία,<text:s/>τη<text:s/>διεύθυνση,<text:s/>καθώς<text:s/>και<text:s/>τον<text:s/>αριθμό<text:s/>φορολογικού<text:s/>μητρώου<text:s/>κάθε<text:s/>προσώπου<text:s/>που<text:s/>είναι<text:s/>παρόν,</text:span></text:p>
      <text:p text:style-name="P42"><text:span text:style-name="T42_1">γ)<text:s/>να<text:s/>διαβάζεται<text:s/>στους<text:s/>παρόντες<text:s/>διαδίκους<text:s/>και<text:s/>στα<text:s/>άλλα<text:s/>πρόσωπα<text:s/>που<text:s/>συμπράττουν<text:s/>και<text:s/>να<text:s/>επιβεβαιώνεται<text:s/>από<text:s/>αυτούς,</text:span></text:p>
      <text:p text:style-name="P43"><text:span text:style-name="T43_1">δ)<text:s/>να<text:s/>υπογράφεται<text:s/>από<text:s/>το<text:s/>δικαστή<text:s/>ή<text:s/>δικαστικό<text:s/>υπάλληλο<text:s/>που<text:s/>τη<text:s/>συνέταξε,<text:s/>από<text:s/>το<text:s/>γραμματέα<text:s/>που<text:s/>συνέπρα-<text:s/>ξε,<text:s/>από<text:s/>τους<text:s/>παρόντες<text:s/>διαδίκους<text:s/>και<text:s/>τα<text:s/>άλλα<text:s/>πρόσωπα<text:s/>που<text:s/>συνέπραξαν<text:s/>ή<text:s/>να<text:s/>αναφέρεται<text:s/>η<text:s/>άρνηση<text:s/>ή<text:s/>η<text:s/>αδυναμία<text:s/>τους<text:s/>να<text:s/>υπογράψουν.</text:span></text:p>
      <text:p text:style-name="P44"><text:span text:style-name="T44_1">Άρθρο<text:s/>118</text:span></text:p>
      <text:p text:style-name="P45"><text:span text:style-name="T45_1">Τα<text:s/>δικόγραφα<text:s/>που<text:s/>επιδίδονται<text:s/>από<text:s/>ένα<text:s/>διάδικο<text:s/>σε<text:s/>άλλον<text:s/>ή<text:s/>υποβάλλονται<text:s/>στο<text:s/>δικαστήριο<text:s/>πρέπει<text:s/>να<text:s/>αναφέρουν:</text:span></text:p>
      <text:p text:style-name="P46"><text:span text:style-name="T46_1">1)<text:s/>το<text:s/>δικαστήριο<text:s/>ή<text:s/>τον<text:s/>δικαστή,<text:s/>ενώπιον<text:s/>του<text:s/>οποίου<text:s/>διεξάγεται<text:s/>η<text:s/>δίκη<text:s/>ή<text:s/>η<text:s/>διαδικαστική<text:s/>πράξη,</text:span></text:p>
      <text:p text:style-name="P47"><text:span text:style-name="T47_1">2)<text:s/>το<text:s/>είδος<text:s/>του<text:s/>δικογράφου,</text:span></text:p>
      <text:p text:style-name="P48"><text:span text:style-name="T48_1">3)<text:s/>το<text:s/>όνομα,<text:s/>το<text:s/>επώνυμο,<text:s/>το<text:s/>πατρώνυμο,<text:s/>την<text:s/>κατοικία<text:s/>και<text:s/>τη<text:s/>διεύθυνση<text:s/>όλων<text:s/>των<text:s/>διαδίκων<text:s/>και<text:s/>των<text:s/>νόμιμωναντιπροσώπων<text:s/>τους,<text:s/>καθώς<text:s/>και<text:s/>τον<text:s/>αριθμό<text:s/>φορολογικού<text:s/>μητρώου<text:s/>του<text:s/>διαδίκου<text:s/>που<text:s/>επιδίδει<text:s/>ή<text:s/>υποβάλλει<text:s/>το<text:s/>δικόγραφο<text:s/>και<text:s/>αν<text:s/>πρόκειται<text:s/>για<text:s/>νομικά<text:s/>πρόσωπα,<text:s/>την<text:s/>επωνυμία,<text:s/>τη<text:s/>διεύθυνση<text:s/>της<text:s/>έδρας<text:s/>τους,<text:s/>καθώς<text:s/>και<text:s/>τον<text:s/>αριθμό<text:s/>του<text:s/>φορολογικού<text:s/>μητρώου<text:s/>τους,</text:span></text:p>
      <text:p text:style-name="P49"><text:span text:style-name="T49_1">4)<text:s/>το<text:s/>αντικείμενο<text:s/>του<text:s/>δικογράφου,<text:s/>κατά<text:s/>τρόπο<text:s/>σαφή,<text:s/>ορισμένο<text:s/>και<text:s/>ευσύνοπτο<text:s/>και</text:span></text:p>
      <text:p text:style-name="P50"><text:span text:style-name="T50_1">τη<text:s/>χρονολογία<text:s/>και<text:s/>την<text:s/>υπογραφή<text:s/>του<text:s/>διαδίκου<text:s/>ή<text:s/>του<text:s/>νομίμου<text:s/>αντιπροσώπου<text:s/>ή<text:s/>του<text:s/>δικαστικού<text:s/>πληρεξουσίου<text:s/>του<text:s/>και,<text:s/>όταν<text:s/>είναι<text:s/>υποχρεωτική<text:s/>η<text:s/>παράσταση<text:s/>με<text:s/>δικηγόρο,<text:s/>την<text:s/>υπογραφή<text:s/>του<text:s/>δικηγόρου.</text:span></text:p>
      <text:p text:style-name="P51"><text:span text:style-name="T51_1">Άρθρο<text:s/>119</text:span></text:p>
      <text:p text:style-name="P52"><text:span text:style-name="T52_1">1.<text:s/>Τα<text:s/>δικόγραφα<text:s/>της<text:s/>αγωγής,<text:s/>της<text:s/>ανακοπής<text:s/>ερημοδικίας,<text:s/>της<text:s/>έφεσης,<text:s/>της<text:s/>αναίρεσης,<text:s/>της<text:s/>αναψηλάφησης,<text:s/>της<text:s/>τριτανακοπής,<text:s/>της<text:s/>ανακοπής<text:s/>εναντίον<text:s/>εξώδικων<text:s/>και<text:s/>δικαστικών<text:s/>πράξεων,<text:s/>της<text:s/>κύριας<text:s/>και<text:s/>πρόσθετης<text:s/>παρέμβασης,<text:s/>της<text:s/>ανακοίνωσης<text:s/>και<text:s/>της<text:s/>προσεπίκλησης<text:s/>πρέπει<text:s/>να<text:s/>περιέχουν,<text:s/>εκτός<text:s/>από<text:s/>τα<text:s/>στοιχεία<text:s/>που<text:s/>αναφέρονται<text:s/>στο<text:s/>άρθρον<text:s/>118,<text:s/>και<text:s/>ακριβή<text:s/>καθορισμό<text:s/>της<text:s/>διεύθυνσης,<text:s/>και<text:s/>ιδίως<text:s/>οδό<text:s/>και<text:s/>αριθμό<text:s/>της<text:s/>κατοικίας<text:s/>ή<text:s/>του<text:s/>γραφείου<text:s/>ή<text:s/>του<text:s/>καταστήματος<text:s/>του<text:s/>διαδίκου<text:s/>που<text:s/>ενεργεί<text:s/>τη<text:s/>διαδικαστική<text:s/>πράξη,<text:s/>του<text:s/>νόμιμου<text:s/>αντιπροσώπου<text:s/>του<text:s/>και<text:s/>του<text:s/>δικαστικού<text:s/>πληρεξουσίου<text:s/>του.<text:s/>Τα<text:s/>δικόγραφα<text:s/>περιέχουνεπίσης<text:s/>τις<text:s/>διευθύνσεις<text:s/>ηλεκτρονικού<text:s/>ταχυδρομείου<text:s/>των<text:s/>πληρεξούσιων<text:s/>δικηγόρων.</text:span></text:p>
      <text:p text:style-name="P53"><text:span text:style-name="T53_1">4.<text:s/>Τα<text:s/>δικόγραφα<text:s/>κάθε<text:s/>φύσεως,<text:s/>είναι<text:s/>δυνατόν<text:s/>να<text:s/>υποβάλλονται<text:s/>και<text:s/>με<text:s/>ηλεκτρονικά<text:s/>μέσα,<text:s/>εφόσον<text:s/>φέρουν<text:s/>προηγμένη<text:s/>ηλεκτρονική<text:s/>υπογραφή,<text:s/>κατά<text:s/>την<text:s/>έννοια<text:s/>του<text:s/>άρθρου<text:s/>3<text:s/>παρ.<text:s/>1<text:s/>του<text:s/>π.δ.<text:s/>150/2001<text:s/>(Α'<text:s/>125).<text:s/>Κατά<text:s/>τονίδιο<text:s/>τρόπο<text:s/>είναι<text:s/>δυνατό<text:s/>να<text:s/>υποβάλλονται<text:s/>και<text:s/>τα<text:s/>επικαλούμενα<text:s/>με<text:s/>τις<text:s/>προτάσεις<text:s/>αποδεικτικά<text:s/>μέσα.<text:s/>Το<text:s/>δικόγραφο<text:s/>που<text:s/>έχει<text:s/>υποβληθεί<text:s/>με<text:s/>ηλεκτρονικά<text:s/>μέσα<text:s/>θεωρείται<text:s/>ότι<text:s/>κατατέθηκε,<text:s/>εφόσον<text:s/>επιστραφεί<text:s/>στον<text:s/>αποστολέα<text:s/>του<text:s/>εγγράφου<text:s/>από<text:s/>το<text:s/>δικαστήριο<text:s/>ηλεκτρονική<text:s/>απόδειξη,<text:s/>που<text:s/>θα<text:s/>φέρει<text:s/>προηγμένη<text:s/>ηλεκτρονική<text:s/>υπογραφή,<text:s/>κατά<text:s/>την<text:s/>άνω<text:s/>έννοια<text:s/>και<text:s/>θα<text:s/>περιέχει<text:s/>και<text:s/>την<text:s/>έκθεση<text:s/>κατάθεσης.</text:span></text:p>
      <text:p text:style-name="P54"><text:span text:style-name="T54_1">Άρθρο<text:s/>126</text:span></text:p>
      <text:p text:style-name="P55"><text:span text:style-name="T55_1">1.<text:s/>Η<text:s/>επίδοση<text:s/>γίνεται:<text:s/>α)<text:s/>προσωπικά<text:s/>σε<text:s/>εκείνον<text:s/>στονοποίο<text:s/>απευθύνεται<text:s/>το<text:s/>έγγραφο,<text:s/>β)<text:s/>για<text:s/>πρόσωπα<text:s/>που<text:s/>δεν<text:s/>έχουν<text:s/>ικανότητα<text:s/>δικαστικής<text:s/>παράστασης,<text:s/>στο<text:s/>νόμιμοαντιπρόσωπό<text:s/>τους,<text:s/>γ)<text:s/>για<text:s/>νομικά<text:s/>πρόσωπα<text:s/>ή<text:s/>άλλες<text:s/>ενώσεις<text:s/>προσώπων,<text:s/>στον<text:s/>εκπρόσωπό<text:s/>τους,<text:s/>σύμφωνα<text:s/>με<text:s/>το<text:s/>νόμο<text:s/>ή<text:s/>το<text:s/>καταστατικό,<text:s/>δ)<text:s/>για<text:s/>το<text:s/>δημόσιο,<text:s/>σε<text:s/>εκείνους<text:s/>που<text:s/>το<text:s/>εκπροσωπούν<text:s/>σύμφωνα<text:s/>με<text:s/>το<text:s/>νόμο.</text:span></text:p>
      <text:p text:style-name="P56"><text:span text:style-name="T56_1">Άρθρο<text:s/>128</text:span></text:p>
      <text:p text:style-name="P57"><text:span text:style-name="T57_1">1.<text:s/>Αν<text:s/>ο<text:s/>παραλήπτης<text:s/>δεν<text:s/>βρίσκεται<text:s/>στην<text:s/>κατοικία<text:s/>του,<text:s/>το<text:s/>έγγραφο<text:s/>παραδίδεται<text:s/>σε<text:s/>έναν<text:s/>από<text:s/>τους<text:s/>ενήλικους<text:s/>συνοίκους<text:s/>του,<text:s/>που<text:s/>έχουν<text:s/>συνείδηση<text:s/>των<text:s/>πράξεών<text:s/>τους<text:s/>και<text:s/>δεν<text:s/>συμμετέχουν<text:s/>στη<text:s/>δίκη<text:s/>ως<text:s/>αντίδικοί<text:s/>του.</text:span></text:p>
      <text:p text:style-name="P58"><text:span text:style-name="T58_1">Άρθρο<text:s/>143</text:span></text:p>
      <text:p text:style-name="P59"><text:span text:style-name="T59_1">1.<text:s/>0<text:s/>δικαστικός<text:s/>πληρεξούσιος<text:s/>που<text:s/>διορίστηκε<text:s/>σύμφωνα<text:s/>με<text:s/>το<text:s/>άρθρο<text:s/>96<text:s/>είναι<text:s/>αυτοδικαίως<text:s/>και<text:s/>αντίκλητος<text:s/>για<text:s/>όλες<text:s/>τις<text:s/>επιδόσεις<text:s/>που<text:s/>αναφέρονται<text:s/>στη<text:s/>δίκη<text:s/>στην<text:s/>οποία<text:s/>είναι<text:s/>πληρεξούσιος,<text:s/>έως<text:s/>και<text:s/>την<text:s/>έκδοση<text:s/>αμετάκλητηςαπόφασης,<text:s/>εκτός<text:s/>αν<text:s/>με<text:s/>δικόγραφο<text:s/>γνωστοποιηθεί<text:s/>στους<text:s/>λοιπούς<text:s/>διαδίκους<text:s/>η<text:s/>αντικατάστασή<text:s/>του.</text:span></text:p>
      <text:p text:style-name="P60"><text:span text:style-name="T60_1">Άρθρο<text:s/>147</text:span></text:p>
      <text:p text:style-name="P61"><text:span text:style-name="T61_1">2.<text:s/>Το<text:s/>χρονικό<text:s/>διάστημα<text:s/>από<text:s/>1<text:s/>έως<text:s/>31<text:s/>Αυγούστου<text:s/>δεν<text:s/>υπολογίζεται<text:s/>για<text:s/>τις<text:s/>προθεσμίες<text:s/>των<text:s/>άρθρων<text:s/>503,<text:s/>518<text:s/>παρ.<text:s/>1,<text:s/>545<text:s/>παράγραφοι<text:s/>1<text:s/>και<text:s/>2,<text:s/>564<text:s/>παράγραφοι<text:s/>1<text:s/>και<text:s/>2,<text:s/>καθώς<text:s/>και<text:s/>των<text:s/>άρθρων<text:s/>153,<text:s/>215<text:s/>παράγραφος<text:s/>2,<text:s/>237<text:s/>παράγραφος<text:s/>1,<text:s/>238<text:s/>παράγραφος<text:s/>1,598,<text:s/>632<text:s/>παράγραφος<text:s/>2,<text:s/>633<text:s/>παράγραφος<text:s/>2,<text:s/>642,<text:s/>715<text:s/>παράγραφος<text:s/>5,<text:s/>729<text:s/>παράγραφος<text:s/>5,<text:s/>847<text:s/>παράγραφος<text:s/>1,<text:s/>926<text:s/>παράγραφος<text:s/>2,<text:s/>934<text:s/>παράγραφος<text:s/>1<text:s/>στοιχεία<text:s/>α'<text:s/>και<text:s/>β',<text:s/>943<text:s/>παράγραφος<text:s/>4,<text:s/>955,<text:s/>966<text:s/>παράγραφοι<text:s/>2<text:s/>και<text:s/>3,<text:s/>971<text:s/>παράγραφος<text:s/>1,<text:s/>972<text:s/>παράγραφος<text:s/>1<text:s/>στοιχείο<text:s/>β'<text:s/>,<text:s/>973,<text:s/>974,<text:s/>979<text:s/>παράγραφος<text:s/>2,<text:s/>985<text:s/>παράγραφος<text:s/>1,<text:s/>986,<text:s/>988<text:s/>παράγραφος<text:s/>1,<text:s/>995<text:s/>και<text:s/>997<text:s/>παράγραφος<text:s/>2.</text:span></text:p>
      <text:p text:style-name="P62"><text:span text:style-name="T62_1">Άρθρο<text:s/>148</text:span></text:p>
      <text:p text:style-name="P63"><text:span text:style-name="T63_1">0ι<text:s/>προθεσμίες<text:s/>που<text:s/>ορίζει<text:s/>ο<text:s/>νόμος<text:s/>ή<text:s/>ο<text:s/>δικαστής<text:s/>καιαφορούν<text:s/>τη<text:s/>διαδικασία<text:s/>μπορούν<text:s/>να<text:s/>παραταθούν<text:s/>από<text:s/>τους<text:s/>διαδίκους,<text:s/>με<text:s/>συμφωνία<text:s/>αυτών,<text:s/>μόνο<text:s/>εφόσον<text:s/>συμφωνεί<text:s/>ο<text:s/>δικαστής<text:s/>ή<text:s/>από<text:s/>τον<text:s/>ίδιο<text:s/>τον<text:s/>δικαστή,<text:s/>ο<text:s/>οποίος<text:s/>σταθμίζει<text:s/>τις<text:s/>ειδικές<text:s/>κάθε<text:s/>φορά<text:s/>περιστάσεις.<text:s/>Η<text:s/>δυνατότητα<text:s/>αυτή<text:s/>δεν<text:s/>ισχύει<text:s/>για<text:s/>τις<text:s/>προθεσμίες<text:s/>ένδικων<text:s/>μέσων.</text:span></text:p>
      <text:p text:style-name="P64"><text:span text:style-name="T64_1">Άρθρο<text:s/>190</text:span></text:p>
      <text:p text:style-name="P65"><text:span text:style-name="T65_1">2.<text:s/>0<text:s/>κατάλογος<text:s/>της<text:s/>παραγράφου<text:s/>1<text:s/>μπορεί<text:s/>να<text:s/>περιλη-<text:s/>φθεί<text:s/>και<text:s/>στις<text:s/>προτάσεις<text:s/>που<text:s/>υποβάλλονται<text:s/>κατά<text:s/>τη<text:s/>συζήτηση<text:s/>στο<text:s/>ακροατήριο.<text:s/>Στις<text:s/>περιπτώσεις<text:s/>των<text:s/>άρθρων<text:s/>237<text:s/>και<text:s/>238<text:s/>ο<text:s/>κατάλογος<text:s/>υποβάλλεται<text:s/>μόνο<text:s/>με<text:s/>τις<text:s/>προτάσεις.</text:span></text:p>
      <text:p text:style-name="P66"><text:span text:style-name="T66_1">Άρθρο<text:s/>192</text:span></text:p>
      <text:p text:style-name="P67"><text:span text:style-name="T67_1">Σε<text:s/>περίπτωση<text:s/>αποδοχής<text:s/>ή<text:s/>ανάκλησης<text:s/>διαδικαστικής<text:s/>πράξης<text:s/>ή<text:s/>παραίτησης,<text:s/>είτε<text:s/>από<text:s/>αυτήν<text:s/>είτε<text:s/>από<text:s/>ολόκληρη<text:s/>τη<text:s/>δίκη,<text:s/>αν<text:s/>εκδίδεται<text:s/>οριστική<text:s/>απόφαση,<text:s/>εφαρμόζονται<text:s/>όσα<text:s/>ορίζονται<text:s/>στο<text:s/>άρθρο<text:s/>191,<text:s/>διαφορετικά<text:s/>η<text:s/>εκκαθάριση<text:s/>των<text:s/>εξόδων<text:s/>γίνεται<text:s/>κατά<text:s/>τη<text:s/>διαδικασία<text:s/>των<text:s/>περιουσιακών<text:s/>διαφορών<text:s/>των<text:s/>άρθρων<text:s/>614<text:s/>επ.<text:s/>από<text:s/>το<text:s/>μονομελές<text:s/>πρωτοδικείο<text:s/>ή<text:s/>από<text:s/>το<text:s/>ειρηνοδικείο,<text:s/>για<text:s/>τις<text:s/>δίκες<text:s/>που<text:s/>διεξάγονται<text:s/>σε<text:s/>αυτό.</text:span></text:p>
      <text:p text:style-name="P68"><text:span text:style-name="T68_1">Άρθρο<text:s/>200</text:span></text:p>
      <text:p text:style-name="P69"><text:span text:style-name="T69_1">1.<text:s/>Ύστερα<text:s/>από<text:s/>αίτηση<text:s/>του<text:s/>διαδίκου,<text:s/>η<text:s/>απόφαση<text:s/>που<text:s/>χορηγεί<text:s/>το<text:s/>ευεργέτημα<text:s/>της<text:s/>πενίας<text:s/>ή<text:s/>και<text:s/>μεταγενέστερη<text:s/>απόφαση<text:s/>διορίζει<text:s/>έναν<text:s/>δικηγόρο,<text:s/>ένα<text:s/>συμβολαιογράφο<text:s/>και<text:s/>ένα<text:s/>δικαστικό<text:s/>επιμελητή,<text:s/>με<text:s/>την<text:s/>εντολή<text:s/>να<text:s/>υπερασπιστούν<text:s/>τον<text:s/>άπορο,<text:s/>να<text:s/>τον<text:s/>εκπροσωπήσουν<text:s/>στο<text:s/>δικαστήριο<text:s/>και<text:s/>να<text:s/>του<text:s/>δώσουν<text:s/>τη<text:s/>βοήθεια<text:s/>που<text:s/>χρειάζεται<text:s/>για<text:s/>να<text:s/>γίνουν<text:s/>οι<text:s/>διάφορες<text:s/>πράξεις.<text:s/>Αυτοί<text:s/>έχουν<text:s/>υποχρέωση<text:s/>να<text:s/>δεχτούν<text:s/>την<text:s/>εντολή<text:s/>και<text:s/>να<text:s/>δίνουν<text:s/>τη<text:s/>βοήθειά<text:s/>τους<text:s/>στον<text:s/>άπορο<text:s/>χωρίς<text:s/>αξίωση<text:s/>προκαταβολής<text:s/>αμοιβής<text:s/>δικαιωμάτων.</text:span></text:p>
      <text:p text:style-name="P70"><text:span text:style-name="T70_1">2.<text:s/>0<text:s/>διορισμός<text:s/>δικηγόρου<text:s/>με<text:s/>την<text:s/>απόφαση<text:s/>ισχύει<text:s/>ως<text:s/>παροχή<text:s/>δικαστικής<text:s/>πληρεξουσιότητας<text:s/>από<text:s/>τον<text:s/>άπορο,<text:s/>στην<text:s/>έκταση<text:s/>που<text:s/>ορίζει<text:s/>το<text:s/>άρθρο<text:s/>97,<text:s/>εκτός<text:s/>αν<text:s/>η<text:s/>απόφαση<text:s/>ύστερα<text:s/>από<text:s/>αίτηση<text:s/>του<text:s/>απόρου,<text:s/>την<text:s/>περιορίζει<text:s/>ή<text:s/>την<text:s/>επεκτείνει.</text:span></text:p>
      <text:p text:style-name="P71"><text:span text:style-name="T71_1">Άρθρο<text:s/>204</text:span></text:p>
      <text:p text:style-name="P72"><text:span text:style-name="T72_1">Αν<text:s/>οι<text:s/>διάδικοι<text:s/>ή<text:s/>οι<text:s/>νόμιμοι<text:s/>αντιπρόσωποί<text:s/>τους<text:s/>πέτυχαν<text:s/>την<text:s/>παροχή<text:s/>του<text:s/>ευεργετήματος<text:s/>της<text:s/>πενίας<text:s/>με<text:s/>αναληθείς<text:s/>δηλώσεις<text:s/>και<text:s/>στοιχεία,<text:s/>ο<text:s/>δικαστής,<text:s/>που<text:s/>αποφασίζει<text:s/>την<text:s/>ανάκληση<text:s/>του<text:s/>ευεργετήματος,<text:s/>τους<text:s/>καταδικάζει<text:s/>σε<text:s/>χρηματική<text:s/>ποινή<text:s/>από<text:s/>εκατό<text:s/>(100)<text:s/>ευρώ<text:s/>έως<text:s/>διακόσια<text:s/>(200)<text:s/>ευρώ<text:s/>που<text:s/>περιέρχεται<text:s/>στο<text:s/>δημόσιο<text:s/>ως<text:s/>δημόσιο<text:s/>έσοδο,<text:s/>χωρίς<text:s/>να<text:s/>αποκλείεται<text:s/>υποχρέωσή<text:s/>τους<text:s/>να<text:s/>καταβάλουν<text:s/>τα<text:s/>ποσά<text:s/>από<text:s/>τα<text:s/>οποία<text:s/>είχαν<text:s/>απαλλαγεί,<text:s/>ούτε<text:s/>και<text:s/>η<text:s/>ποινική<text:s/>τους<text:s/>δίωξη.<text:s/>Αντίγραφο<text:s/>της<text:s/>απόφασης<text:s/>αυτής<text:s/>γνωστοποιείται<text:s/>αμέσως<text:s/>στο<text:s/>Υπουργείο<text:s/>Οικονομικών<text:s/>με<text:s/>επιμέλεια<text:s/>της<text:s/>γραμματείας.</text:span></text:p>
      <text:p text:style-name="P73"><text:span text:style-name="T73_1">Άρθρο<text:s/>205</text:span></text:p>
      <text:p text:style-name="P74"><text:span text:style-name="T74_1">Το<text:s/>δικαστήριο<text:s/>αυτεπαγγέλτως,<text:s/>με<text:s/>την<text:s/>οριστική<text:s/>απόφαση<text:s/>του,<text:s/>επιβάλλει<text:s/>στον<text:s/>διάδικο<text:s/>ή<text:s/>στον<text:s/>νόμιμο<text:s/>αντιπρόσωπό<text:s/>του<text:s/>ή<text:s/>στο<text:s/>δικαστικό<text:s/>του<text:s/>πληρεξούσιο,<text:s/>ανάλογα<text:s/>με<text:s/>την<text:s/>ευθύνη<text:s/>καθενός,<text:s/>χρηματική<text:s/>ποινή<text:s/>από<text:s/>χίλια<text:s/>(1.000)<text:s/>ευρώ<text:s/>έως<text:s/>δύο<text:s/>χιλιάδες<text:s/>πεντακόσια<text:s/>(2.500)<text:s/>ευρώ,<text:s/>που<text:s/>περιέρχεται<text:s/>στο<text:s/>δημόσιο<text:s/>ως<text:s/>δημόσιο<text:s/>έσοδο,<text:s/>αν<text:s/>προ-<text:s/>κύψει<text:s/>από<text:s/>τη<text:s/>δίκη<text:s/>που<text:s/>έγινε,<text:s/>ότι,<text:s/>αν<text:s/>και<text:s/>το<text:s/>γνώριζαν:<text:s/>1)<text:s/>άσκησαν<text:s/>προφανώς<text:s/>αβάσιμη<text:s/>αγωγή,<text:s/>ανταγωγή<text:s/>ή<text:s/>παρέμβαση<text:s/>ή<text:s/>προφανώς<text:s/>αβάσιμο<text:s/>ένδικο<text:s/>μέσο<text:s/>ή<text:s/>2)<text:s/>διεξήγαγαν<text:s/>τη<text:s/>δίκη<text:s/>παρελκυστικά<text:s/>ή<text:s/>δεν<text:s/>τήρησαν<text:s/>τους<text:s/>κανόνες<text:s/>των<text:s/>χρηστών<text:s/>ηθών<text:s/>ή<text:s/>της<text:s/>καλής<text:s/>πίστης<text:s/>ή<text:s/>το<text:s/>καθήκον<text:s/>της<text:s/>αλήθειας.<text:s/>Αντίγραφο<text:s/>της<text:s/>απόφασης<text:s/>αυτής<text:s/>γνωστοποιείται<text:s/>αμέσως<text:s/>στο<text:s/>Υπουργείο<text:s/>Οικονομικών<text:s/>με<text:s/>επιμέλεια<text:s/>της<text:s/>γραμματείας.</text:span></text:p>
      <text:p text:style-name="P75"><text:span text:style-name="T75_1">Άρθρο<text:s/>207</text:span></text:p>
      <text:p text:style-name="P76"><text:span text:style-name="T76_1">2.<text:s/>Αν<text:s/>αυτός<text:s/>που<text:s/>θορυβεί<text:s/>ή<text:s/>ο<text:s/>παραβάτης<text:s/>είναι<text:s/>δικηγόρος,<text:s/>το<text:s/>δικαστήριο,<text:s/>είτε<text:s/>πρόκειται<text:s/>για<text:s/>συνεδρίαση<text:s/>στοακροατήριο,<text:s/>είτε<text:s/>πρόκειται<text:s/>για<text:s/>ενέργεια<text:s/>πράξης<text:s/>έξω<text:s/>από<text:s/>αυτό,<text:s/>εφαρμόζει<text:s/>το<text:s/>άρθρο<text:s/>155<text:s/>του<text:s/>Κώδικα<text:s/>Δικηγόρων».</text:span></text:p>
      <text:p text:style-name="P77"><text:span text:style-name="T77_1">3.</text:span><text:span text:style-name="T77_2"><text:s/>Στο<text:s/>ΒΙΒΛΙΟ<text:s/>ΠΡΩΤΟ<text:s/>(ΓΕΝΙΚΕΣ<text:s/>ΔΙΑΤΑΞΕΙΣ,<text:s/>άρθρα<text:s/>1<text:s/>έως<text:s/>207)<text:s/>εισάγονται<text:s/>οι<text:s/>νέες<text:s/>διατάξεις<text:s/>της<text:s/>παραγράφου<text:s/>1<text:s/>εδάφιο<text:s/>γ’<text:s/>του<text:s/>άρθρου<text:s/>14,<text:s/>της<text:s/>παραγράφου<text:s/>2<text:s/>του<text:s/>άρθρου<text:s/>116<text:s/>και<text:s/>του<text:s/>άρθρου<text:s/>116Α<text:s/>ως<text:s/>εξής:</text:span></text:p>
      <text:p text:style-name="P78"><text:span text:style-name="T78_1">«Άρθρο<text:s/>14</text:span></text:p>
      <text:p text:style-name="P79"><text:span text:style-name="T79_1">γ)<text:s/>οι<text:s/>διαφορές<text:s/>ανάμεσα<text:s/>στους<text:s/>ιδιοκτήτες<text:s/>ορόφων<text:s/>ή<text:s/>διαμερισμάτων<text:s/>από<text:s/>τη<text:s/>σχέση<text:s/>της<text:s/>οροφοκτησίας<text:s/>και<text:s/>οι<text:s/>διαφορές<text:s/>ανάμεσα<text:s/>στους<text:s/>διαχειριστές<text:s/>ιδιοκτησίας<text:s/>κατ’<text:s/>ορόφους<text:s/>και<text:s/>στους<text:s/>ιδιοκτήτες<text:s/>ορόφων<text:s/>και<text:s/>διαμερισμάτων<text:s/>που<text:s/>αφορούν<text:s/>κοινόχρηστες<text:s/>δαπάνες,<text:s/>εφόσον<text:s/>η<text:s/>αξία<text:s/>του<text:s/>αντικειμένου<text:s/>τους<text:s/>δεν<text:s/>υπερβαίνει<text:s/>το<text:s/>ποσό<text:s/>των<text:s/>είκοσι<text:s/>χιλιάδων<text:s/>(20.000)<text:s/>ευρώ.</text:span></text:p>
      <text:p text:style-name="P80"><text:span text:style-name="T80_1">Άρθρο<text:s/>116</text:span></text:p>
      <text:p text:style-name="P81"><text:span text:style-name="T81_1">2.<text:s/>Το<text:s/>δικαστήριο,<text:s/>οι<text:s/>διάδικοι,<text:s/>οι<text:s/>πληρεξούσιοι<text:s/>δικηγόροι<text:s/>και<text:s/>οι<text:s/>νόμιμοι<text:s/>εκπρόσωποι<text:s/>των<text:s/>διαδίκων<text:s/>οφείλουν<text:s/>να<text:s/>συμβάλλουν<text:s/>με<text:s/>την<text:s/>εν<text:s/>γένει<text:s/>δικονομική<text:s/>τους<text:s/>συμπεριφορά<text:s/>και<text:s/>ιδίως<text:s/>με<text:s/>την<text:s/>επιμελή<text:s/>διεξαγωγή<text:s/>της<text:s/>δίκης,<text:s/>τηνεμπρόθεσμη<text:s/>επιχείρηση<text:s/>διαδικαστικών<text:s/>πράξεων,<text:s/>τηνέγκαιρη<text:s/>προβολή<text:s/>ισχυρισμών<text:s/>και<text:s/>προσαγωγή<text:s/>αποδεικτικών<text:s/>μέσων<text:s/>στην<text:s/>επίσπευση<text:s/>της<text:s/>δίκης<text:s/>και<text:s/>στην<text:s/>ταχείαεπίλυση<text:s/>της<text:s/>διαφοράς.</text:span></text:p>
      <text:p text:style-name="P82"><text:span text:style-name="T82_1">Άρθρο<text:s/>116Α</text:span></text:p>
      <text:p text:style-name="P83"><text:span text:style-name="T83_1">Το<text:s/>δικαστήριο<text:s/>ενθαρρύνει<text:s/>σε<text:s/>κάθε<text:s/>στάση<text:s/>της<text:s/>δίκης<text:s/>και<text:s/>σε<text:s/>κάθε<text:s/>διαδικασία<text:s/>τη<text:s/>συμβιβαστική<text:s/>επίλυση<text:s/>της<text:s/>διαφοράς,<text:s/>την<text:s/>επιλογή<text:s/>της<text:s/>διαμεσολάβησης<text:s/>ως<text:s/>μέτρο<text:s/>εξώδι-<text:s/>κης<text:s/>επίλυσης<text:s/>της<text:s/>διαφοράς,<text:s/>υποστηρίζει<text:s/>σχετικές<text:s/>πρωτοβουλίες<text:s/>των<text:s/>διαδίκων<text:s/>και<text:s/>μπορεί<text:s/>να<text:s/>διατυπώνει<text:s/>προτάσεις<text:s/>συμβιβασμού<text:s/>με<text:s/>συνεκτίμηση<text:s/>της<text:s/>πραγματικής<text:s/>και<text:s/>νομικής<text:s/>κατάστασης.»</text:span></text:p>
      <text:h text:style-name="P84" text:outline-level="6"><text:span text:style-name="T84_1">Άρθρο<text:s/>δεύτερο<text:s/></text:span></text:h>
      <text:h text:style-name="P85" text:outline-level="6"><text:span text:style-name="T85_1">1<text:s/>.<text:s/>Από<text:s/>το<text:s/>ΒΙΒΛΙΟ<text:s/>ΔΕΥΤΕΡΟ<text:s/>(ΔΙΑΔΙΚΑΣΙΑ<text:s/>ΣΤΑ<text:s/>ΠΡΩΤΟΒΑΘΜΙΑ<text:s/>ΔΙΚΑΣΤΗΡΙΑ,<text:s/>άρθρα<text:s/>208<text:s/>έως<text:s/>494)<text:s/>του<text:s/>Κώδικα<text:s/>Πολιτικής<text:s/>Δικονομίας<text:s/>καταργούνται<text:s/>οι<text:s/>διατάξεις<text:s/>των<text:s/>άρθρων<text:s/>208,<text:s/>211,<text:s/>229,<text:s/>231,<text:s/>233<text:s/>παράγραφοι<text:s/>2,<text:s/>3<text:s/>και<text:s/>4,<text:s/>244,<text:s/>245<text:s/>παράγραφος<text:s/>2,<text:s/>251,<text:s/>269,<text:s/>270,<text:s/>311,<text:s/>400<text:s/>αριθμ.<text:s/>3<text:s/>και<text:s/>472.</text:span></text:h>
      <text:p text:style-name="P86"><text:span text:style-name="T86_1">2<text:s/>.Από<text:s/>το<text:s/>ίδιο<text:s/>ΒΙΒΛΙΟ<text:s/>ΔΕΥΤΕΡΟ<text:s/>(ΔΙΑΔΙΚΑΣΙΑ<text:s/>ΣΤΑ<text:s/>ΠΡΩΤΟΒΑΘΜΙΑ<text:s/>ΔΙΚΑΣΤΗΡΙΑ,<text:s/>άρθρα<text:s/>208<text:s/>έως<text:s/>494)<text:s/>του<text:s/>Κώδικα<text:s/>Πολιτικής<text:s/>Δικονομίας<text:s/>αντικαθίστανται<text:s/>οι<text:s/>διατάξεις<text:s/>των<text:s/>άρθρων<text:s/>209<text:s/>παράγραφος<text:s/>1,<text:s/>210,<text:s/>212<text:s/>παράγραφος<text:s/>2,<text:s/>213,215<text:s/>παράγραφος<text:s/>2,<text:s/>223,<text:s/>226<text:s/>παράγραφος<text:s/>2,<text:s/>228,<text:s/>230<text:s/>παράγραφος<text:s/>1,<text:s/>232,<text:s/>237,<text:s/>238,<text:s/>254,<text:s/>260,<text:s/>263,<text:s/>268,<text:s/>271<text:s/>παράγραφος<text:s/>1<text:s/>και<text:s/>2,<text:s/>272<text:s/>παράγραφοι<text:s/>1<text:s/>και<text:s/>3,<text:s/>273,<text:s/>274,<text:s/>275,<text:s/>276<text:s/>παράγραφος<text:s/>1,<text:s/>277,<text:s/>286,<text:s/>287<text:s/>παράγραφος<text:s/>1,<text:s/>293<text:s/>παράγραφος<text:s/>1,<text:s/>294,<text:s/>297,<text:s/>305,<text:s/>317<text:s/>παράγραφος<text:s/>3,<text:s/>318<text:s/>παράγραφος<text:s/>1,<text:s/>340,<text:s/>370,<text:s/>393,<text:s/>394<text:s/>παράγραφος<text:s/>1,<text:s/>398,<text:s/>461,<text:s/>466,<text:s/>468<text:s/>παράγραφος<text:s/>1,<text:s/>469<text:s/>παράγραφος<text:s/>1<text:s/>και<text:s/>484<text:s/>παράγραφος<text:s/>2<text:s/>ως<text:s/>εξής:</text:span></text:p>
      <text:p text:style-name="P87"><text:span text:style-name="T87_1">«Άρθρο<text:s/>209</text:span></text:p>
      <text:p text:style-name="P88"><text:span text:style-name="T88_1">1.<text:s/>Όποιος<text:s/>έχει<text:s/>την<text:s/>πρόθεση<text:s/>να<text:s/>ασκήσει<text:s/>αγωγή<text:s/>μπορεί<text:s/>πριν<text:s/>από<text:s/>την<text:s/>κατάθεσή<text:s/>της<text:s/>να<text:s/>ζητήσει<text:s/>τη<text:s/>συμβιβαστική<text:s/>επέμβαση<text:s/>του<text:s/>αρμόδιου<text:s/>για<text:s/>την<text:s/>εκδίκαση<text:s/>της<text:s/>αγωγής<text:s/>ειρηνοδίκη.<text:s/>Για<text:s/>το<text:s/>σκοπό<text:s/>αυτόν<text:s/>υποβάλλεται<text:s/>αίτηση<text:s/>προς<text:s/>τον<text:s/>ειρηνοδίκη,<text:s/>στην<text:s/>οποία<text:s/>πρέπει<text:s/>να<text:s/>αναγράφεται<text:s/>συνοπτικά<text:s/>το<text:s/>αντικείμενο<text:s/>της<text:s/>διαφοράς,<text:s/>ή<text:s/>εμφανίζονται<text:s/>αυθόρμητα<text:s/>οι<text:s/>ενδιαφερόμενοι<text:s/>ενώπιόν<text:s/>του.</text:span></text:p>
      <text:p text:style-name="P89"><text:span text:style-name="T89_1">Άρθρο<text:s/>210</text:span></text:p>
      <text:p text:style-name="P90"><text:span text:style-name="T90_1">1.<text:s/>Ο<text:s/>ειρηνοδίκης<text:s/>κατά<text:s/>τη<text:s/>συμβιβαστική<text:s/>επέμβαση<text:s/>εξετάζει<text:s/>μαζί<text:s/>με<text:s/>τους<text:s/>ενδιαφερομένους<text:s/>ολόκληρη<text:s/>τη<text:s/>διαφορά<text:s/>χωρίς<text:s/>να<text:s/>δεσμεύεται<text:s/>από<text:s/>το<text:s/>ισχύον<text:s/>δικονομικό<text:s/>και<text:s/>ουσιαστικό<text:s/>δίκαιο,<text:s/>εκτιμά<text:s/>ελεύθερα<text:s/>τα<text:s/>διάφορα<text:s/>πραγματικά<text:s/>περιστατικά<text:s/>και<text:s/>προσπαθεί<text:s/>να<text:s/>βρει<text:s/>τρόπο<text:s/>συμβιβασμού.<text:s/>Ιδίως<text:s/>έχει<text:s/>το<text:s/>δικαίωμα<text:s/>να<text:s/>διατάζει<text:s/>αυτοψία,<text:s/>πραγματογνωμοσύνη,<text:s/>την<text:s/>προσαγωγή<text:s/>οποιουδήποτε<text:s/>εγγράφου,<text:s/>την<text:s/>προσωπική<text:s/>εμφάνιση<text:s/>των<text:s/>διαδίκων<text:s/>και<text:s/>μπορεί<text:s/>να<text:s/>εξετάζει<text:s/>μάρτυρες,<text:s/>έστω<text:s/>και<text:s/>χωρίς<text:s/>όρκο,<text:s/>και<text:s/>γενικά<text:s/>να<text:s/>ενεργεί<text:s/>οποιαδήποτε<text:s/>πράξη<text:s/>για<text:s/>να<text:s/>διευκρινιστεί<text:s/>η<text:s/>διαφορά.</text:span></text:p>
      <text:p text:style-name="P91"><text:span text:style-name="T91_1">2.<text:s/>Ο<text:s/>συμβιβασμός<text:s/>μπορεί<text:s/>να<text:s/>αφορά<text:s/>ολόκληρη<text:s/>τη<text:s/>διαφορά<text:s/>ή<text:s/>μόνο<text:s/>μέρος<text:s/>της.</text:span></text:p>
      <text:p text:style-name="P92"><text:span text:style-name="T92_1">Άρθρο<text:s/>212</text:span></text:p>
      <text:p text:style-name="P93"><text:span text:style-name="T93_1">2.<text:s/>Αν<text:s/>η<text:s/>συμβιβαστική<text:s/>επέμβαση<text:s/>αποτύχει,<text:s/>γίνεται<text:s/>σχετική<text:s/>αναφορά<text:s/>στα<text:s/>πρακτικά<text:s/>και<text:s/>σημειώνεται<text:s/>από<text:s/>τον<text:s/>ειρηνοδίκη<text:s/>ο<text:s/>λόγος<text:s/>της<text:s/>αποτυχίας.</text:span></text:p>
      <text:p text:style-name="P94"><text:span text:style-name="T94_1">Άρθρο<text:s/>213</text:span></text:p>
      <text:p text:style-name="P95"><text:span text:style-name="T95_1">Η<text:s/>αίτηση<text:s/>συμβιβαστικής<text:s/>επέμβασης<text:s/>θεωρείται<text:s/>ότι<text:s/>δεν<text:s/>υποβλήθηκε<text:s/>ποτέ,<text:s/>αν<text:s/>δεν<text:s/>συντρέχουν<text:s/>οι<text:s/>προϋποθέσεις<text:s/>του<text:s/>ουσιαστικού<text:s/>δικαίου<text:s/>για<text:s/>να<text:s/>είναι<text:s/>έγκυρος<text:s/>ο<text:s/>συμβιβασμός.<text:s/>Στην<text:s/>περίπτωση<text:s/>αυτή<text:s/>γίνεται<text:s/>σχετική<text:s/>σημείωση<text:s/>στα<text:s/>πρακτικά.</text:span></text:p>
      <text:p text:style-name="P96"><text:span text:style-name="T96_1">Άρθρο<text:s/>215</text:span></text:p>
      <text:p text:style-name="P97"><text:span text:style-name="T97_1">Στην<text:s/>περίπτωση<text:s/>του<text:s/>άρθρου<text:s/>237,<text:s/>η<text:s/>αγωγή<text:s/>επιδίδεται<text:s/>στον<text:s/>εναγόμενο<text:s/>μέσα<text:s/>σε<text:s/>προθεσμία<text:s/>τριάντα<text:s/>(30)ημερών<text:s/>από<text:s/>την<text:s/>κατάθεσή<text:s/>της<text:s/>και<text:s/>αν<text:s/>αυτός<text:s/>ή<text:s/>κάποιος<text:s/>από<text:s/>τους<text:s/>ομοδίκους<text:s/>διαμένει<text:s/>στο<text:s/>εξωτερικό<text:s/>ή<text:s/>είναι<text:s/>άγνωστης<text:s/>διαμονής<text:s/>μέσα<text:s/>σε<text:s/>προθεσμία<text:s/>εξήντα<text:s/>(60)<text:s/>ημερών.<text:s/>Αν<text:s/>η<text:s/>αγωγή<text:s/>δεν<text:s/>επιδοθεί<text:s/>μέσα<text:s/>στην<text:s/>προθεσμία<text:s/>αυτή,<text:s/>θεωρείται<text:s/>ως<text:s/>μη<text:s/>ασκηθείσα.</text:span></text:p>
      <text:p text:style-name="P98"><text:span text:style-name="T98_1">Άρθρο<text:s/>223</text:span></text:p>
      <text:p text:style-name="P99"><text:span text:style-name="T99_1">Όταν<text:s/>επέλθει<text:s/>η<text:s/>εκκρεμοδικία,<text:s/>είναι<text:s/>απαράδεκτη<text:s/>η<text:s/>μεταβολή<text:s/>του<text:s/>αιτήματος<text:s/>της<text:s/>αγωγής.<text:s/>Κατ’<text:s/>εξαίρεση<text:s/>μπορεί<text:s/>ο<text:s/>ενάγων<text:s/>με<text:s/>τις<text:s/>προτάσεις<text:s/>ή<text:s/>με<text:s/>δήλωση<text:s/>στα<text:s/>πρακτικά<text:s/>ε-<text:s/>ωσότου<text:s/>περατωθεί<text:s/>η<text:s/>δίκη<text:s/>στον<text:s/>πρώτο<text:s/>βαθμό<text:s/>να<text:s/>περιορίσει<text:s/>το<text:s/>αίτημα<text:s/>της<text:s/>αγωγής<text:s/>ή<text:s/>να<text:s/>ζητήσει:<text:s/>1)<text:s/>τα<text:s/>παρεπόμενα<text:s/>του<text:s/>κύριου<text:s/>αντικειμένου<text:s/>της<text:s/>αγωγής<text:s/>και<text:s/>2)<text:s/>αντί<text:s/>γι’<text:s/>αυτό<text:s/>που<text:s/>ζητήθηκε<text:s/>αρχικά<text:s/>άλλο<text:s/>αντικείμενο<text:s/>ή<text:s/>το<text:s/>διαφέρον<text:s/>εξαιτίας<text:s/>μεταβολής<text:s/>που<text:s/>επήλθε.</text:span></text:p>
      <text:p text:style-name="P100"><text:span text:style-name="T100_1">Άρθρο<text:s/>226</text:span></text:p>
      <text:p text:style-name="P101"><text:span text:style-name="T101_1">2.<text:s/>Αμέσως<text:s/>μετά<text:s/>την<text:s/>κατάθεση<text:s/>της<text:s/>αγωγής<text:s/>ο<text:s/>γραμματέας,<text:s/>με<text:s/>βάση<text:s/>τη<text:s/>σημείωση<text:s/>στο<text:s/>πρωτότυπο<text:s/>της<text:s/>αγωγής<text:s/>της<text:s/>ημέρας<text:s/>και<text:s/>ώρας<text:s/>συζήτησής<text:s/>της,<text:s/>την<text:s/>εγγράφει<text:s/>στο<text:s/>πινάκιο<text:s/>του<text:s/>δικαστηρίου,<text:s/>όπου<text:s/>σημειώνει<text:s/>το<text:s/>όνομα<text:s/>και<text:s/>το<text:s/>επώνυμο<text:s/>των<text:s/>διαδίκων<text:s/>και<text:s/>των<text:s/>πληρεξουσίων<text:s/>τους,<text:s/>καθώς<text:s/>και<text:s/>το<text:s/>αντικείμενο<text:s/>της<text:s/>δίκης.<text:s/>Στην<text:s/>περίπτωση<text:s/>του<text:s/>άρθρου<text:s/>237,<text:s/>κατά<text:s/>τη<text:s/>σύνταξη<text:s/>της<text:s/>έκθεσης<text:s/>κατάθεσης<text:s/>της<text:s/>αγωγής<text:s/>ο<text:s/>γραμματέας<text:s/>θέτει<text:s/>στο<text:s/>πρωτότυπο<text:s/>και<text:s/>στα<text:s/>αντίγραφα<text:s/>ευδιάκριτη<text:s/>σημείωση<text:s/>στην<text:s/>οποία<text:s/>αναγράφεται<text:s/>η<text:s/>προθεσμία<text:s/>κατάθεσης<text:s/>των<text:s/>προτάσεων<text:s/>για<text:s/>τον<text:s/>ενά-<text:s/>γοντα<text:s/>και<text:s/>τον<text:s/>εναγόμενο<text:s/>και<text:s/>επισημαίνεται<text:s/>ότι<text:s/>εκπρόθεσμες<text:s/>προτάσεις<text:s/>δεν<text:s/>λαμβάνονται<text:s/>υπόψη.</text:span></text:p>
      <text:p text:style-name="P102"><text:span text:style-name="T102_1">Άρθρο<text:s/>228</text:span></text:p>
      <text:p text:style-name="P103"><text:span text:style-name="T103_1">Αν<text:s/>δεν<text:s/>ορίζεται<text:s/>διαφορετικά,<text:s/>η<text:s/>προθεσμία<text:s/>για<text:s/>την<text:s/>κλή-<text:s/>τευση<text:s/>των<text:s/>διαδίκων<text:s/>είναι<text:s/>τριάντα<text:s/>(30)<text:s/>ημέρες<text:s/>και,<text:s/>αν<text:s/>ο<text:s/>διάδικος<text:s/>που<text:s/>καλείται<text:s/>ή<text:s/>κάποιος<text:s/>από<text:s/>τους<text:s/>ομοδίκους<text:s/>διαμένει<text:s/>στο<text:s/>εξωτερικό<text:s/>ή<text:s/>είναι<text:s/>άγνωστης<text:s/>διαμονής,<text:s/>εξήντα<text:s/>(60)<text:s/>ημέρες<text:s/>πριν<text:s/>από<text:s/>τη<text:s/>συζήτηση.</text:span></text:p>
      <text:p text:style-name="P104"><text:span text:style-name="T104_1">Άρθρο<text:s/>230</text:span></text:p>
      <text:p text:style-name="P105"><text:span text:style-name="T105_1">1.<text:s/>Οι<text:s/>διατάξεις<text:s/>του<text:s/>άρθρου<text:s/>228<text:s/>του<text:s/>Κώδικα<text:s/>Πολιτικής<text:s/>Δικονομίας<text:s/>εφαρμόζονται<text:s/>και<text:s/>για<text:s/>τον<text:s/>προσδιορισμό<text:s/>κάθε<text:s/>άλλης<text:s/>δικασίμου.</text:span></text:p>
      <text:p text:style-name="P106"><text:span text:style-name="T106_1">Άρθρο<text:s/>232</text:span></text:p>
      <text:p text:style-name="P107"><text:span text:style-name="T107_1">1.<text:s/>Ο<text:s/>πρόεδρος<text:s/>του<text:s/>πολυμελούς<text:s/>πρωτοδικείου,<text:s/>ο<text:s/>δικαστής<text:s/>του<text:s/>μονομελούς<text:s/>ή<text:s/>ο<text:s/>ειρηνοδίκης<text:s/>μπορούν<text:s/>ύστερα<text:s/>από<text:s/>αίτηση<text:s/>των<text:s/>διαδίκων<text:s/>που<text:s/>υποβάλλεται<text:s/>με<text:s/>την<text:s/>αγωγή<text:s/>ή<text:s/>και<text:s/>αυτοτελώς<text:s/>πριν<text:s/>από<text:s/>τη<text:s/>λήξη<text:s/>της<text:s/>προθεσμίας<text:s/>κατάθεσης<text:s/>των<text:s/>προτάσεων<text:s/>και<text:s/>πάντως<text:s/>πριν<text:s/>από<text:s/>την<text:s/>ορισμένη<text:s/>δικάσιμο:</text:span></text:p>
      <text:p text:style-name="P108"><text:span text:style-name="T108_1">α)<text:s/>να<text:s/>καλέσουν<text:s/>εγγράφως<text:s/>τους<text:s/>διαδίκους<text:s/>ή<text:s/>τους<text:s/>νόμιμους<text:s/>αντιπροσώπους<text:s/>τους<text:s/>να<text:s/>εμφανιστούν<text:s/>αυτοπροσώπως<text:s/>κατά<text:s/>τη<text:s/>συζήτηση<text:s/>για<text:s/>να<text:s/>τους<text:s/>υποβληθούν<text:s/>ερωτήσεις<text:s/>και<text:s/>να<text:s/>δώσουν<text:s/>διασαφήσεις<text:s/>για<text:s/>την<text:s/>υπόθεση,</text:span></text:p>
      <text:p text:style-name="P109"><text:span text:style-name="T109_1">β)<text:s/>να<text:s/>ζητήσουν<text:s/>εγγράφως<text:s/>από<text:s/>δημόσια<text:s/>αρχή<text:s/>την<text:s/>προσαγωγή<text:s/>ή<text:s/>αποστολή<text:s/>εγγράφου,<text:s/>που<text:s/>βρίσκεται<text:s/>στην<text:s/>κατοχή<text:s/>της,</text:span></text:p>
      <text:p text:style-name="P110"><text:span text:style-name="T110_1">γ)<text:s/>να<text:s/>διατάξουν<text:s/>την<text:s/>προσαγωγή<text:s/>εγγράφων<text:s/>που<text:s/>βρίσκονται<text:s/>στην<text:s/>κατοχή<text:s/>ενός<text:s/>των<text:s/>διαδίκων<text:s/>ή<text:s/>τρίτου<text:s/>εντός<text:s/>προθεσμίας<text:s/>που<text:s/>ορίζει<text:s/>το<text:s/>δικαστήριο.<text:s/>Ο<text:s/>τρίτος<text:s/>δεν<text:s/>υπο-<text:s/>χρεούται<text:s/>στην<text:s/>προσαγωγή<text:s/>αν<text:s/>συντρέχουν<text:s/>λόγοι<text:s/>για<text:s/>τους<text:s/>οποίους<text:s/>δεν<text:s/>υπάρχει<text:s/>υποχρέωση<text:s/>μαρτυρίας<text:s/>ήυπάρχει<text:s/>δικαίωμα<text:s/>αρνήσεως<text:s/>μαρτυρίας<text:s/>ή<text:s/>η<text:s/>προσαγωγή<text:s/>θα<text:s/>συνιστούσε<text:s/>ιδιαίτερη<text:s/>επιβάρυνση<text:s/>για<text:s/>τον<text:s/>τρίτο.</text:span></text:p>
      <text:p text:style-name="P111"><text:span text:style-name="T111_1">2.<text:s/>Αν<text:s/>ο<text:s/>διάδικος<text:s/>ή<text:s/>ο<text:s/>τρίτος<text:s/>κληθεί<text:s/>και<text:s/>αδικαιολόγητα<text:s/>δεν<text:s/>προσκομίσει<text:s/>τα<text:s/>έγγραφα<text:s/>της<text:s/>παραγράφου<text:s/>1<text:s/>εδάφιο<text:s/>γ',<text:s/>καταδικάζεται,<text:s/>εκτός<text:s/>από<text:s/>τα<text:s/>δικαστικά<text:s/>έξοδα<text:s/>και<text:s/>σε<text:s/>χρηματική<text:s/>ποινή<text:s/>εκατό<text:s/>(100)<text:s/>ευρώ<text:s/>έως<text:s/>διακοσίων<text:s/>(200)<text:s/>ευρώ,<text:s/>που<text:s/>περιέρχεται<text:s/>στο<text:s/>δημόσιο<text:s/>ως<text:s/>δημόσιο<text:s/>έσοδο.<text:s/>Η<text:s/>άρνηση<text:s/>του<text:s/>διαδίκου<text:s/>ή<text:s/>του<text:s/>τρίτου<text:s/>να<text:s/>προσκομίσει<text:s/>τα<text:s/>έγγραφα<text:s/>εκτιμάται<text:s/>ελεύθερα<text:s/>από<text:s/>το<text:s/>δικαστήριο.<text:s/>Αντίγραφο<text:s/>της<text:s/>απόφασης<text:s/>με<text:s/>την<text:s/>οποία<text:s/>καταδικάζεται<text:s/>ο<text:s/>διάδικος<text:s/>ή<text:s/>ο<text:s/>τρίτος<text:s/>γνωστοποιείται<text:s/>αμέσως<text:s/>στο<text:s/>Υπουργείο<text:s/>Οικονομικών<text:s/>με<text:s/>επιμέλεια<text:s/>της<text:s/>γραμματείας.</text:span></text:p>
      <text:p text:style-name="P112"><text:span text:style-name="T112_1">Άρθρο<text:s/>237</text:span></text:p>
      <text:p text:style-name="P113"><text:span text:style-name="T113_1">1.<text:s/>Μέσα<text:s/>σε<text:s/>εκατό<text:s/>(100)<text:s/>ημέρες<text:s/>από<text:s/>την<text:s/>κατάθεση<text:s/>της<text:s/>αγωγής<text:s/>οι<text:s/>διάδικοι<text:s/>οφείλουν<text:s/>να<text:s/>καταθέσουν<text:s/>τις<text:s/>προτάσεις<text:s/>και<text:s/>να<text:s/>προσκομίσουν<text:s/>όλα<text:s/>τα<text:s/>αποδεικτικά<text:s/>μέσα<text:s/>και<text:s/>τα<text:s/>διαδικαστικά<text:s/>έγγραφα<text:s/>που<text:s/>επικαλούνται<text:s/>με<text:s/>αυτές.<text:s/>Μέσα<text:s/>στην<text:s/>ίδια<text:s/>προθεσμία<text:s/>κατατίθενται<text:s/>το<text:s/>αποδεικτικό<text:s/>επίδοσης<text:s/>της<text:s/>αγωγής,<text:s/>καθώς<text:s/>και<text:s/>τα<text:s/>πληρεξούσια<text:s/>έγγραφα<text:s/>προς<text:s/>τους<text:s/>δικηγόρους<text:s/>κατά<text:s/>το<text:s/>άρθρο<text:s/>96.<text:s/>Το<text:s/>δικαστικό<text:s/>ένσημο<text:s/>κατατίθεται<text:s/>το<text:s/>αργότερο<text:s/>μέχρι<text:s/>τη<text:s/>συζήτηση<text:s/>της<text:s/>υπόθεσης.<text:s/>Η<text:s/>παραπάνω<text:s/>προθεσμία<text:s/>παρατείνεται<text:s/>κατά<text:s/>τριάντα<text:s/>(30)<text:s/>ημέρες<text:s/>για<text:s/>όλους<text:s/>τους<text:s/>διαδίκους<text:s/>αν<text:s/>οεναγόμενος<text:s/>ή<text:s/>κάποιος<text:s/>από<text:s/>τους<text:s/>ομοδίκους<text:s/>του<text:s/>διαμένει<text:s/>στο<text:s/>εξωτερικό<text:s/>ή<text:s/>είναι<text:s/>άγνωστης<text:s/>διαμονής.</text:span></text:p>
      <text:p text:style-name="P114"><text:span text:style-name="T114_1">2.<text:s/>Οι<text:s/>αμοιβαίες<text:s/>αντικρούσεις<text:s/>γίνονται<text:s/>με<text:s/>προσθήκη<text:s/>στις<text:s/>προτάσεις,<text:s/>η<text:s/>οποία<text:s/>κατατίθεται<text:s/>μέσα<text:s/>στις<text:s/>επόμενες<text:s/>δεκαπέντε<text:s/>(15)<text:s/>ημέρες<text:s/>από<text:s/>τη<text:s/>λήξη<text:s/>της<text:s/>παραπάνω<text:s/>προθεσμίας,<text:s/>με<text:s/>την<text:s/>παρέλευση<text:s/>των<text:s/>οποίων<text:s/>κλείνει<text:s/>ο<text:s/>φάκελος<text:s/>της<text:s/>δικογραφίας.<text:s/>Νέοι<text:s/>ισχυρισμοί<text:s/>με<text:s/>την<text:s/>προσθήκη<text:s/>μπορεί<text:s/>να<text:s/>προταθούν<text:s/>και<text:s/>νέα<text:s/>αποδεικτικά<text:s/>μέσα<text:s/>να<text:s/>προ-<text:s/>σκομισθούν<text:s/>μόνο<text:s/>για<text:s/>την<text:s/>αντίκρουση<text:s/>ισχυρισμών<text:s/>που<text:s/>περιέχονται<text:s/>στις<text:s/>προτάσεις.<text:s/>Εκπρόθεσμες<text:s/>προτάσεις<text:s/>και<text:s/>προσθήκες<text:s/>δεν<text:s/>λαμβάνονται<text:s/>υπόψη.</text:span></text:p>
      <text:p text:style-name="P115"><text:span text:style-name="T115_1">3.<text:s/>Η<text:s/>κατάθεση<text:s/>γίνεται<text:s/>στον<text:s/>αρμόδιο<text:s/>υπάλληλο<text:s/>της<text:s/>γραμματείας,<text:s/>που<text:s/>βεβαιώνει<text:s/>με<text:s/>επισημείωση<text:s/>τη<text:s/>χρονολογία<text:s/>της<text:s/>κατάθεσης<text:s/>των<text:s/>προτάσεων<text:s/>και<text:s/>των<text:s/>αντικρούσεων.<text:s/>Κάθε<text:s/>διάδικος<text:s/>δικαιούται<text:s/>να<text:s/>πάρει<text:s/>ατελώς<text:s/>με<text:s/>δική<text:s/>του<text:s/>δαπάνη<text:s/>αντίγραφα<text:s/>των<text:s/>προτάσεων<text:s/>και<text:s/>των<text:s/>αντικρούσεων<text:s/>των<text:s/>αντιδίκων<text:s/>του<text:s/>και<text:s/>των<text:s/>εγγράφων<text:s/>πουέχουν<text:s/>προσκομίσει.<text:s/>Το<text:s/>δικαίωμα<text:s/>αυτό<text:s/>μπορεί<text:s/>να<text:s/>ασκηθεί<text:s/>και<text:s/>από<text:s/>το<text:s/>δικηγόρο<text:s/>που<text:s/>υπογράφει<text:s/>την<text:s/>αγωγή,<text:s/>την<text:s/>παρέμβαση<text:s/>ή<text:s/>τις<text:s/>προτάσεις<text:s/>ή<text:s/>από<text:s/>τρίτο<text:s/>πρόσωπο<text:s/>εξουσιοδοτημένο<text:s/>από<text:s/>το<text:s/>δικηγόρο<text:s/>αυτόν.</text:span></text:p>
      <text:p text:style-name="P116"><text:span text:style-name="T116_1">4.<text:s/>Μέσα<text:s/>σε<text:s/>δεκαπέντε<text:s/>(15)<text:s/>ημέρες<text:s/>από<text:s/>το<text:s/>κλείσιμο<text:s/>του<text:s/>φακέλου<text:s/>της<text:s/>δικογραφίας<text:s/>με<text:s/>πράξη<text:s/>του<text:s/>προέδρου<text:s/>του<text:s/>τριμελούς<text:s/>συμβουλίου<text:s/>ή<text:s/>του<text:s/>αρμόδιου<text:s/>δικαστή,<text:s/>ορίζεται,<text:s/>σύμφωνα<text:s/>με<text:s/>τον<text:s/>κανονισμό<text:s/>του<text:s/>δικαστηρίου,<text:s/>ο<text:s/>δικαστής<text:s/>και<text:s/>για<text:s/>τις<text:s/>υποθέσεις<text:s/>αρμοδιότητας<text:s/>του<text:s/>πολυμελούς<text:s/>πρωτοδικείου<text:s/>η<text:s/>σύνθεση<text:s/>του<text:s/>δικαστηρίου<text:s/>για<text:s/>την<text:s/>εκδίκαση<text:s/>της<text:s/>υπόθεσης.<text:s/>Στην<text:s/>τελευταία<text:s/>περίπτωση<text:s/>ο<text:s/>πρόεδρος<text:s/>του<text:s/>πολυμελούς<text:s/>πρωτοδικείου<text:s/>ορίζει<text:s/>τον<text:s/>εισηγητή.<text:s/>Συγχρόνως<text:s/>ορίζεται<text:s/>ημέρα<text:s/>και<text:s/>ώρα<text:s/>συζήτησης<text:s/>στο<text:s/>ακροατήριο<text:s/>σε<text:s/>χρόνο<text:s/>όχι<text:s/>μεγαλύτερο<text:s/>από<text:s/>τριάντα<text:s/>(30)<text:s/>ημέρες<text:s/>από<text:s/>την<text:s/>παρέλευση<text:s/>της<text:s/>αμέσως<text:s/>πιο<text:s/>πάνω<text:s/>δεκαπενθήμερης<text:s/>προθεσμίας.<text:s/>Κατ’<text:s/>εξαίρεση,<text:s/>αν<text:s/>ο<text:s/>προ-<text:s/>βλεπόμενος<text:s/>από<text:s/>τον<text:s/>κανονισμό<text:s/>του<text:s/>δικαστηρίου<text:s/>αριθμός<text:s/>υποθέσεων,<text:s/>που<text:s/>ανατίθεται<text:s/>σε<text:s/>κάθε<text:s/>δικαστή,<text:s/>καλυφθεί,<text:s/>ο<text:s/>ορισμός<text:s/>δικαστή<text:s/>και<text:s/>χρόνου<text:s/>συζήτησης<text:s/>της<text:s/>υπό-<text:s/>Θέσης<text:s/>γίνεται<text:s/>στον<text:s/>απολύτως<text:s/>αναγκαίο<text:s/>χρόνο.<text:s/>Η<text:s/>εγγραφή<text:s/>της<text:s/>υπόθεσης<text:s/>στο<text:s/>οικείο<text:s/>πινάκιο,<text:s/>το<text:s/>οποίο<text:s/>μπορεί<text:s/>να<text:s/>τηρείται<text:s/>και<text:s/>ηλεκτρονικά,<text:s/>γίνεται<text:s/>με<text:s/>πρωτοβουλία<text:s/>του<text:s/>γραμματέα<text:s/>και<text:s/>ισχύει<text:s/>ως<text:s/>κλήτευση<text:s/>όλων<text:s/>των<text:s/>διαδίκων.<text:s/>Με<text:s/>πρωτοβουλία<text:s/>επίσης<text:s/>του<text:s/>γραμματέα<text:s/>μπορεί<text:s/>να<text:s/>γνωστοποιείται<text:s/>η<text:s/>δικάσιμος<text:s/>που<text:s/>ορίστηκε<text:s/>με<text:s/>αποστολή<text:s/>ηλεκτρονικού<text:s/>μηνύματος<text:s/>στη<text:s/>διεύθυνση<text:s/>ηλεκτρονικού<text:s/>ταχυδρομείου<text:s/>των<text:s/>διαδίκων.<text:s/>Κατά<text:s/>την<text:s/>ορισμένη<text:s/>δικάσιμο<text:s/>δεν<text:s/>εξετάζονται<text:s/>μάρτυρες<text:s/>και<text:s/>η<text:s/>υπόθεση<text:s/>συζητείται<text:s/>και<text:s/>χωρίς<text:s/>την<text:s/>παρουσία<text:s/>των<text:s/>διαδίκων<text:s/>ή<text:s/>των<text:s/>πληρεξούσιων<text:s/>δικηγόρων<text:s/>τους.<text:s/>Αναβολή<text:s/>της<text:s/>συζήτησης<text:s/>κατά<text:s/>το<text:s/>άρθρο<text:s/>241<text:s/>δεν<text:s/>επιτρέπεται.</text:span></text:p>
      <text:p text:style-name="P117"><text:span text:style-name="T117_1">5.<text:s/>Μετά<text:s/>τη<text:s/>συζήτηση<text:s/>αυτή<text:s/>εκδίδεται<text:s/>η<text:s/>οριστική<text:s/>απόφαση<text:s/>με<text:s/>βάση<text:s/>τα<text:s/>στοιχεία<text:s/>του<text:s/>φακέλου<text:s/>της<text:s/>δικογραφίας.</text:span></text:p>
      <text:p text:style-name="P118"><text:span text:style-name="T118_1">6.<text:s/>Αν<text:s/>από<text:s/>τη<text:s/>μελέτη<text:s/>του<text:s/>φακέλου<text:s/>της<text:s/>δικογραφίας<text:s/>κρί-<text:s/>νεται<text:s/>απολύτως<text:s/>αναγκαία<text:s/>η<text:s/>εξέταση<text:s/>μαρτύρων<text:s/>στοακροατήριο,<text:s/>ενός<text:s/>από<text:s/>κάθε<text:s/>πλευρά<text:s/>από<text:s/>εκείνους<text:s/>πουέδωσαν<text:s/>ένορκη<text:s/>βεβαίωση<text:s/>ή<text:s/>σε<text:s/>περίπτωση<text:s/>ανυπαρξίας<text:s/>αυτών<text:s/>από<text:s/>τους<text:s/>προτεινόμενους<text:s/>από<text:s/>κάθε<text:s/>πλευρά,<text:s/>μεαπλή<text:s/>διάταξη<text:s/>του<text:s/>προέδρου<text:s/>επί<text:s/>πολυμελούς<text:s/>πρωτοδικείου<text:s/>ή<text:s/>του<text:s/>δικαστή<text:s/>της<text:s/>υπόθεσης<text:s/>επί<text:s/>μονομελούς<text:s/>πρωτοδικείου<text:s/>και<text:s/>ειρηνοδικείου,<text:s/>διατάσσεται<text:s/>η<text:s/>επανάληψη<text:s/>της<text:s/>συζήτησης<text:s/>στο<text:s/>ακροατήριο<text:s/>σε<text:s/>χρόνο<text:s/>όχι<text:s/>συντομότερο<text:s/>από<text:s/>δεκαπέντε<text:s/>(15)<text:s/>ημέρες,<text:s/>για<text:s/>την<text:s/>εξέταση<text:s/>των<text:s/>μαρτύρων<text:s/>ενώπιον<text:s/>του<text:s/>ήδη<text:s/>ορισμένου<text:s/>δικαστή,<text:s/>στον<text:s/>τόπο<text:s/>και<text:s/>στην<text:s/>ημέρα<text:s/>και<text:s/>ώρα<text:s/>που<text:s/>ορίζεται<text:s/>με<text:s/>τη<text:s/>διάταξη<text:s/>αυτή<text:s/>μέσα<text:s/>στο<text:s/>ίδιο<text:s/>δικαστικό<text:s/>έτος,<text:s/>εκτός<text:s/>αν<text:s/>αυτό<text:s/>είναι<text:s/>χρονικά<text:s/>αδύνατο.<text:s/>Η<text:s/>καταχώριση<text:s/>της<text:s/>διάταξης<text:s/>στο<text:s/>οικείο<text:s/>βιβλίο<text:s/>του<text:s/>δικαστηρίου,<text:s/>το<text:s/>οποίο<text:s/>μπορεί<text:s/>να<text:s/>τηρείται<text:s/>και<text:s/>ηλεκτρονικά,<text:s/>επέχει<text:s/>θέση<text:s/>κλήτευσης<text:s/>όλων<text:s/>των<text:s/>διαδίκων.<text:s/>Η<text:s/>καταχώριση<text:s/>της<text:s/>διάταξης<text:s/>μπορεί<text:s/>επίσης<text:s/>να<text:s/>γνωστοποιείται<text:s/>με<text:s/>πρωτοβουλία<text:s/>του<text:s/>γραμματέα<text:s/>με<text:s/>αποστολή<text:s/>ηλεκτρονικού<text:s/>μηνύματος<text:s/>στη<text:s/>διεύθυνση<text:s/>ηλεκτρονικού<text:s/>ταχυδρομείου<text:s/>των<text:s/>διαδίκων.<text:s/>0<text:s/>δικαστής<text:s/>αποφασίζει<text:s/>για<text:s/>όλα<text:s/>τα<text:s/>σχετικά<text:s/>με<text:s/>την<text:s/>απόδειξη<text:s/>διαδικαστικά<text:s/>ζητήματα.<text:s/>Αν<text:s/>ο<text:s/>χρόνος<text:s/>εξέτασης<text:s/>των<text:s/>μαρτύρων<text:s/>δεν<text:s/>επαρκεί,<text:s/>επιτρέπεται<text:s/>μόνο<text:s/>διακοπή<text:s/>για<text:s/>άλλη<text:s/>ημέρα<text:s/>και<text:s/>ώρα<text:s/>ενώπιον<text:s/>τουίδιου<text:s/>δικαστή,<text:s/>με<text:s/>προφορική<text:s/>ανακοίνωση<text:s/>που<text:s/>καταχωρίζεται<text:s/>στα<text:s/>πρακτικά<text:s/>και<text:s/>επέχει<text:s/>θέση<text:s/>κλήτευσης<text:s/>όλων<text:s/>των<text:s/>διαδίκων<text:s/>και<text:s/>εκείνων<text:s/>που<text:s/>δεν<text:s/>παρίστανται.<text:s/>Με<text:s/>την<text:s/>ολοκλήρωση<text:s/>της<text:s/>διαδικασίας<text:s/>εξέτασης<text:s/>των<text:s/>μαρτύρων<text:s/>θεωρείται<text:s/>συντελεσμένη<text:s/>και<text:s/>η<text:s/>επανάληψη<text:s/>της<text:s/>συζήτησης.<text:s/>Αν<text:s/>ο<text:s/>χρόνος<text:s/>εξέτασης<text:s/>των<text:s/>μαρτύρων<text:s/>οριστεί<text:s/>για<text:s/>οποιοδήποτε<text:s/>λόγο<text:s/>μέσα<text:s/>στο<text:s/>επόμενο<text:s/>δικαστικό<text:s/>έτος<text:s/>και<text:s/>ηεξέταση<text:s/>των<text:s/>μαρτύρων<text:s/>ενώπιον<text:s/>του<text:s/>ίδιου<text:s/>δικαστή<text:s/>δεν<text:s/>είναι<text:s/>δυνατή,<text:s/>η<text:s/>υπόθεση<text:s/>διαγράφεται<text:s/>από<text:s/>τη<text:s/>χρέωση<text:s/>του<text:s/>συγκεκριμένου<text:s/>δικαστή<text:s/>και<text:s/>ακολουθεί<text:s/>νέα<text:s/>χρέωση<text:s/>για<text:s/>την<text:s/>εξέταση<text:s/>των<text:s/>μαρτύρων<text:s/>και<text:s/>την<text:s/>έκδοση<text:s/>της<text:s/>απόφασης.<text:s/>Στη<text:s/>θέση<text:s/>της<text:s/>διαγραφείσας<text:s/>υπόθεσης<text:s/>στον<text:s/>εισηγητή<text:s/>ή<text:s/>στο<text:s/>δικαστή<text:s/>του<text:s/>μονομελούς<text:s/>πρωτοδικείου<text:s/>ή<text:s/>του<text:s/>ειρηνοδικείου<text:s/>ανατίθεται<text:s/>άλλη<text:s/>υπόθεση.</text:span></text:p>
      <text:p text:style-name="P119"><text:span text:style-name="T119_1">7.<text:s/>Μέσα<text:s/>σε<text:s/>οκτώ<text:s/>(8)<text:s/>εργάσιμες<text:s/>ημέρες<text:s/>από<text:s/>την<text:s/>εξέταση<text:s/>των<text:s/>μαρτύρων<text:s/>οι<text:s/>διάδικοι<text:s/>δικαιούνται<text:s/>με<text:s/>προσθήκη<text:s/>να<text:s/>προβούν<text:s/>σε<text:s/>αξιολόγηση<text:s/>των<text:s/>αποδείξεων<text:s/>αυτών.<text:s/>Νέοιισχυρισμοί<text:s/>και<text:s/>νέα<text:s/>αποδεικτικά<text:s/>μέσα<text:s/>δεν<text:s/>λαμβάνονταιυπόψη<text:s/>και<text:s/>δεν<text:s/>κατατίθενται<text:s/>νέες<text:s/>προτάσεις.</text:span></text:p>
      <text:p text:style-name="P120"><text:span text:style-name="T120_1">8.<text:s/>Μετά<text:s/>την<text:s/>περάτωση<text:s/>της<text:s/>δίκης<text:s/>οι<text:s/>διάδικοι<text:s/>οφείλουν<text:s/>να<text:s/>αναλάβουν<text:s/>όλα<text:s/>τα<text:s/>σχετικά<text:s/>έγγραφά<text:s/>τους.<text:s/>0<text:s/>γραμματέας<text:s/>βεβαιώνει<text:s/>στις<text:s/>προτάσεις<text:s/>κάθε<text:s/>διαδίκου<text:s/>ότι<text:s/>ανέλαβε<text:s/>τα<text:s/>έγγραφά<text:s/>του.<text:s/>Αν<text:s/>υπάρχει<text:s/>σπουδαίος<text:s/>λόγος,<text:s/>ο<text:s/>πρόεδρος<text:s/>του<text:s/>δικαστηρίου<text:s/>επιτρέπει<text:s/>στο<text:s/>διάδικο<text:s/>να<text:s/>αναλάβει<text:s/>ορισμένο<text:s/>έγγραφο<text:s/>και<text:s/>πριν<text:s/>από<text:s/>την<text:s/>περάτωση<text:s/>της<text:s/>δίκης.<text:s/>Αν<text:s/>το<text:s/>έγγραφο<text:s/>αυτό<text:s/>είναι<text:s/>αναγκαίο,<text:s/>η<text:s/>ανάληψη<text:s/>επιτρέπεται<text:s/>μόνο<text:s/>αφού<text:s/>κατατεθεί<text:s/>επικυρωμένο<text:s/>αντίγραφο.<text:s/>0ι<text:s/>προτάσεις<text:s/>παραμένουν<text:s/>στο<text:s/>αρχείο<text:s/>του<text:s/>δικαστηρίου.</text:span></text:p>
      <text:p text:style-name="P121"><text:span text:style-name="T121_1">9.<text:s/>Η<text:s/>κατάθεση<text:s/>των<text:s/>προτάσεων,<text:s/>καθώς<text:s/>και<text:s/>της<text:s/>προσθήκης,<text:s/>μπορεί<text:s/>να<text:s/>γίνεται<text:s/>και<text:s/>με<text:s/>ηλεκτρονικά<text:s/>μέσα<text:s/>σύμφωνα<text:s/>με<text:s/>την<text:s/>παράγραφο<text:s/>4<text:s/>του<text:s/>άρθρου<text:s/>119.<text:s/>Επίσης<text:s/>με<text:s/>ηλεκτρονικά<text:s/>μέσα<text:s/>μπορεί<text:s/>να<text:s/>υποβάλλονται<text:s/>και<text:s/>τα<text:s/>σχετικά<text:s/>έγγραφα<text:s/>που<text:s/>επικαλούνται<text:s/>με<text:s/>τις<text:s/>προτάσεις<text:s/>τους<text:s/>οι<text:s/>διάδικοι.</text:span></text:p>
      <text:p text:style-name="P122"><text:span text:style-name="T122_1">10.<text:s/>Το<text:s/>δικαστήριο,<text:s/>ύστερα<text:s/>από<text:s/>αίτηση<text:s/>των<text:s/>διαδίκων<text:s/>ή<text:s/>αυτεπαγγέλτως,<text:s/>μπορεί<text:s/>να<text:s/>αποφασίσει<text:s/>οι<text:s/>διάδικοι<text:s/>και<text:s/>οι<text:s/>πληρεξούσιοι<text:s/>δικηγόροι<text:s/>τους<text:s/>κατά<text:s/>τη<text:s/>διάρκεια<text:s/>της<text:s/>συζήτησης<text:s/>να<text:s/>παρίστανται<text:s/>σε<text:s/>άλλο<text:s/>τόπο<text:s/>και<text:s/>να<text:s/>ενεργούνεκεί<text:s/>διαδικαστικές<text:s/>πράξεις.<text:s/>Η<text:s/>συζήτηση<text:s/>αυτή<text:s/>μεταδίδεται<text:s/>ταυτόχρονα<text:s/>με<text:s/>ήχο<text:s/>και<text:s/>εικόνα<text:s/>στην<text:s/>αίθουσα<text:s/>συνεδρίασης<text:s/>του<text:s/>δικαστηρίου<text:s/>και<text:s/>στον<text:s/>τόπο,<text:s/>όπου<text:s/>παρίστανται<text:s/>οι<text:s/>διάδικοι<text:s/>και<text:s/>οι<text:s/>πληρεξούσιοι<text:s/>δικηγόροι<text:s/>τους.</text:span></text:p>
      <text:p text:style-name="P123"><text:span text:style-name="T123_1">11.<text:s/>Το<text:s/>δικαστήριο,<text:s/>ύστερα<text:s/>από<text:s/>αίτηση<text:s/>των<text:s/>διαδίκων<text:s/>ή<text:s/>αυτεπαγγέλτως,<text:s/>μπορεί<text:s/>να<text:s/>αποφασίσει<text:s/>την<text:s/>εξέταση<text:s/>μαρτύρων,<text:s/>πραγματογνωμόνων<text:s/>και<text:s/>διαδίκων<text:s/>χωρίς<text:s/>αυτοί<text:s/>να<text:s/>παρίστανται<text:s/>στην<text:s/>αίθουσα<text:s/>συνεδρίασης<text:s/>του,<text:s/>η<text:s/>δε<text:s/>σχετική<text:s/>απόφαση<text:s/>του<text:s/>δικαστηρίου<text:s/>δεν<text:s/>υπόκειται<text:s/>σε<text:s/>ένδικα<text:s/>μέσα.<text:s/>Η<text:s/>εξέταση<text:s/>μεταδίδεται<text:s/>ταυτοχρόνως<text:s/>με<text:s/>ήχο<text:s/>και<text:s/>εικόνα<text:s/>στην<text:s/>αίθουσα<text:s/>συνεδρίασης<text:s/>του<text:s/>δικαστηρίου<text:s/>και<text:s/>στον<text:s/>τόπο<text:s/>εξέτασης<text:s/>των<text:s/>μαρτύρων,<text:s/>πραγματογνωμόνων<text:s/>και<text:s/>διαδίκων.<text:s/>Η<text:s/>εξέταση<text:s/>αυτή,<text:s/>η<text:s/>οποία<text:s/>θεωρείται<text:s/>ότι<text:s/>διεξάγεται<text:s/>ενώπιον<text:s/>του<text:s/>δικαστηρίου,<text:s/>έχει<text:s/>την<text:s/>ίδιααποδεικτική<text:s/>ισχύ<text:s/>με<text:s/>την<text:s/>εξέταση<text:s/>στο<text:s/>ακροατήριο.</text:span></text:p>
      <text:p text:style-name="P124"><text:span text:style-name="T124_1">Άρθρο<text:s/>238</text:span></text:p>
      <text:p text:style-name="P125"><text:span text:style-name="T125_1">1.<text:s/>Παρεμβάσεις,<text:s/>προσεπικλήσεις,<text:s/>ανακοινώσεις<text:s/>καιανταγωγές<text:s/>στην<text:s/>περίπτωση<text:s/>του<text:s/>άρθρου<text:s/>237<text:s/>κατατίθενται<text:s/>και<text:s/>επιδίδονται<text:s/>σε<text:s/>όλους<text:s/>τους<text:s/>διαδίκους<text:s/>μέσα<text:s/>σε<text:s/>εξήντα<text:s/>(60)<text:s/>ημέρες<text:s/>από<text:s/>την<text:s/>κατάθεση<text:s/>της<text:s/>αγωγής.<text:s/>Παρεμβάσεις<text:s/>μετά<text:s/>από<text:s/>προσεπίκληση<text:s/>ή<text:s/>ανακοίνωση<text:s/>κατατίθενται<text:s/>και<text:s/>επιδίδονται<text:s/>σε<text:s/>όλους<text:s/>τους<text:s/>διαδίκους,<text:s/>μέσα<text:s/>σε<text:s/>ενενήντα<text:s/>(90)<text:s/>ημέρες<text:s/>από<text:s/>την<text:s/>κατάθεση<text:s/>της<text:s/>αγωγής.<text:s/>0ι<text:s/>παραπάνω<text:s/>προθεσμίες<text:s/>παρατείνονται<text:s/>κατά<text:s/>τριάντα<text:s/>(30)<text:s/>ημέρες<text:s/>για<text:s/>όλους<text:s/>τους<text:s/>διάδικους<text:s/>αν<text:s/>ο<text:s/>αρχικός<text:s/>εναγόμενος<text:s/>ή<text:s/>κάποιος<text:s/>από<text:s/>τους<text:s/>ομοδίκους<text:s/>του<text:s/>διαμένει<text:s/>στο<text:s/>εξωτερικό<text:s/>ή<text:s/>είναι<text:s/>άγνωστης<text:s/>διαμονής.<text:s/>Η<text:s/>κατάθεση<text:s/>των<text:s/>προτάσεων<text:s/>και<text:s/>της<text:s/>προσθήκης<text:s/>σε<text:s/>αυτές,<text:s/>γίνεται<text:s/>και<text:s/>στην<text:s/>τελευταία<text:s/>περίπτωση<text:s/>μέσα<text:s/>στις<text:s/>προθεσμίες<text:s/>των<text:s/>παραγράφων<text:s/>1<text:s/>και<text:s/>2<text:s/>του<text:s/>άρθρου<text:s/>237.</text:span></text:p>
      <text:p text:style-name="P126"><text:span text:style-name="T126_1">2.<text:s/>Μέσα<text:s/>στην<text:s/>προθεσμία<text:s/>της<text:s/>κατάθεσης<text:s/>των<text:s/>προτάσεων<text:s/>προσκομίζονται<text:s/>και<text:s/>όλα<text:s/>τα<text:s/>επικαλούμενα<text:s/>με<text:s/>αυτέςαποδεικτικά<text:s/>μέσα<text:s/>και<text:s/>διαδικαστικά<text:s/>έγγραφα.</text:span></text:p>
      <text:p text:style-name="P127"><text:span text:style-name="T127_1">Άρθρο<text:s/>254</text:span></text:p>
      <text:p text:style-name="P128"><text:span text:style-name="T128_1">1.<text:s/>Το<text:s/>δικαστήριο<text:s/>μπορεί<text:s/>να<text:s/>διατάξει<text:s/>την<text:s/>επανάληψη<text:s/>της<text:s/>συζήτησης,<text:s/>η<text:s/>οποία<text:s/>έχει<text:s/>κηρυχθεί<text:s/>περατωμένη,<text:s/>όταν<text:s/>κατά<text:s/>τη<text:s/>μελέτη<text:s/>της<text:s/>υπόθεσης<text:s/>ή<text:s/>τη<text:s/>διάσκεψη<text:s/>παρουσιάζονται<text:s/>κενά<text:s/>ή<text:s/>αμφίβολα<text:s/>σημεία<text:s/>που<text:s/>χρειάζονται<text:s/>συμπλήρωση<text:s/>ή<text:s/>επεξήγηση<text:s/>ή<text:s/>όταν<text:s/>επιβάλλεται<text:s/>η<text:s/>διενέργεια<text:s/>αυτοψίας,<text:s/>πραγματογνωμοσύνης<text:s/>ή<text:s/>εξέτασης<text:s/>των<text:s/>διαδίκων<text:s/>στο<text:s/>ακροατήριο.<text:s/>Η<text:s/>απόφαση<text:s/>μνημονεύει<text:s/>απαραιτήτως<text:s/>τα<text:s/>ειδικά<text:s/>θέματα<text:s/>που<text:s/>αποτελούν<text:s/>αντικείμενο<text:s/>της<text:s/>επαναλαμβανόμενης<text:s/>συζήτησης.<text:s/>Η<text:s/>συζήτηση<text:s/>αυτή<text:s/>θεωρείται<text:s/>συνέχεια<text:s/>της<text:s/>προηγουμένης.<text:s/>Στην<text:s/>περίπτωση<text:s/>των<text:s/>άρθρων<text:s/>237<text:s/>και<text:s/>238<text:s/>με<text:s/>την<text:s/>απόφαση<text:s/>για<text:s/>την<text:s/>επανάληψη<text:s/>της<text:s/>συζήτησης<text:s/>μπορεί<text:s/>επιπλέον,<text:s/>αν<text:s/>κρίνεται<text:s/>απολύτως<text:s/>αναγκαία<text:s/>η<text:s/>εξέταση<text:s/>μαρτύρων<text:s/>στο<text:s/>ακροατήριο,<text:s/>να<text:s/>διαταχθεί<text:s/>και<text:s/>η<text:s/>εξέταση<text:s/>ενός<text:s/>μάρτυρα<text:s/>από<text:s/>κάθε<text:s/>πλευρά<text:s/>κατά<text:s/>την<text:s/>επαναλαμβανόμενη<text:s/>συζήτηση.</text:span></text:p>
      <text:p text:style-name="P129"><text:span text:style-name="T129_1">2.<text:s/>Στην<text:s/>επαναλαμβανόμενη<text:s/>συζήτηση,<text:s/>η<text:s/>σπσία<text:s/>σρίζε-<text:s/>ται<text:s/>τσ<text:s/>συντσμότερσ<text:s/>δυνατό,<text:s/>σι<text:s/>διάδικσι<text:s/>κλητεύσνται<text:s/>τριάντα<text:s/>(30)<text:s/>τσυλάχιστσν<text:s/>ημέρες<text:s/>πριν<text:s/>από<text:s/>αυτήν.</text:span></text:p>
      <text:p text:style-name="P130"><text:span text:style-name="T130_1">3.<text:s/>Η<text:s/>υπόθεση<text:s/>εκδικάζεται<text:s/>από<text:s/>τσν<text:s/>ίδισ<text:s/>δικαστή<text:s/>και<text:s/>από<text:s/>την<text:s/>ίδια<text:s/>σύνθεση<text:s/>επί<text:s/>πσλυμελσύς<text:s/>δικαστηρίσυ,<text:s/>εκτός<text:s/>αν<text:s/>αυτό<text:s/>είναι<text:s/>για<text:s/>φυσικσύς<text:s/>ή<text:s/>νσμικσύς<text:s/>λόγσυς<text:s/>αδύνατσ.</text:span></text:p>
      <text:p text:style-name="P131"><text:span text:style-name="T131_1">Άρθρσ<text:s/>260</text:span></text:p>
      <text:p text:style-name="P132"><text:span text:style-name="T132_1">1.<text:s/>Αν<text:s/>κατά<text:s/>την<text:s/>εκφώνηση<text:s/>της<text:s/>υπόθεσης<text:s/>δεν<text:s/>εμφανίζσ-<text:s/>νται<text:s/>όλσι<text:s/>σι<text:s/>διάδικσι<text:s/>ή<text:s/>εμφανίζσνται,<text:s/>αλλά<text:s/>δεν<text:s/>μετέχσυν<text:s/>κανσνικά<text:s/>στη<text:s/>συζήτηση,<text:s/>η<text:s/>συζήτηση<text:s/>ματαιώνεται.</text:span></text:p>
      <text:p text:style-name="P133"><text:span text:style-name="T133_1">2.<text:s/>Στην<text:s/>περίπτωση<text:s/>των<text:s/>άρθρων<text:s/>237<text:s/>και<text:s/>238<text:s/>αν<text:s/>σι<text:s/>διάδικσι<text:s/>δεν<text:s/>λάβσυν<text:s/>κανσνικά<text:s/>μέρσς<text:s/>στη<text:s/>δίκη<text:s/>η<text:s/>συζήτηση<text:s/>της<text:s/>υπόθεσης<text:s/>ματαιώνεται.<text:s/>Αν<text:s/>παρέλθσυν<text:s/>εξήντα<text:s/>(60)<text:s/>ημέρες<text:s/>από<text:s/>τη<text:s/>ματαίωση<text:s/>χωρίς<text:s/>να<text:s/>ζητηθεί<text:s/>σ<text:s/>πρσσδισρισμός<text:s/>νέας<text:s/>συζήτησης,<text:s/>η<text:s/>υπόθεση<text:s/>διαγράφεται<text:s/>από<text:s/>τσ<text:s/>πινάκισ<text:s/>και<text:s/>η<text:s/>αγωγή<text:s/>θεωρείται<text:s/>ως<text:s/>μη<text:s/>ασκηθείσα.<text:s/>Για<text:s/>τη<text:s/>νέα<text:s/>συζήτηση<text:s/>εφαρμόζσνται<text:s/>αναλόγως<text:s/>σι<text:s/>πρσθεσμίες<text:s/>των<text:s/>άρθρων<text:s/>215<text:s/>παράγραφσς<text:s/>2<text:s/>και<text:s/>237<text:s/>παράγραφσι<text:s/>1<text:s/>και<text:s/>2.</text:span></text:p>
      <text:p text:style-name="P134"><text:span text:style-name="T134_1">3.<text:s/>Η<text:s/>με<text:s/>σπσισνδήπστε<text:s/>τρόπσ<text:s/>ματαίωση<text:s/>της<text:s/>συζήτησης<text:s/>της<text:s/>υπόθεσης<text:s/>απστελεί<text:s/>διαδικαστική<text:s/>πράξη<text:s/>τσυ<text:s/>δικαστηρίσυ.</text:span></text:p>
      <text:p text:style-name="P135"><text:span text:style-name="T135_1">Άρθρσ<text:s/>263</text:span></text:p>
      <text:p text:style-name="P136"><text:span text:style-name="T136_1">Κατά<text:s/>τη<text:s/>συζήτηση<text:s/>και<text:s/>στις<text:s/>περιπτώσεις<text:s/>των<text:s/>άρθρων<text:s/>237<text:s/>και<text:s/>238<text:s/>με<text:s/>τις<text:s/>πρστάσεις<text:s/>πρέπει<text:s/>να<text:s/>πρστείνσνται,<text:s/>με<text:s/>πσινή<text:s/>απαραδέκτσυ:<text:s/>α)<text:s/>η<text:s/>αναρμσδιότητα,<text:s/>εκτός<text:s/>αν<text:s/>δενεπιτρέπεται<text:s/>παρέκταση,<text:s/>β)<text:s/>η<text:s/>υπαγωγή<text:s/>της<text:s/>διαφσράς<text:s/>σε<text:s/>διαιτησία,<text:s/>γ)<text:s/>η<text:s/>έλλειψη<text:s/>εγγυσδσσίας,<text:s/>δ)<text:s/>η<text:s/>μη<text:s/>καταβσλή<text:s/>των<text:s/>εξόδων<text:s/>της<text:s/>πρσηγσύμενης<text:s/>δίκης,<text:s/>ε)<text:s/>η<text:s/>ύπαρξη<text:s/>πρσ-<text:s/>θεσμίας<text:s/>για<text:s/>την<text:s/>απσπσίηση<text:s/>κληρσνσμίας,<text:s/>στ)<text:s/>η<text:s/>πρσσεπί-<text:s/>κληση<text:s/>σμσδίκων<text:s/>ή<text:s/>υπόχρεων<text:s/>για<text:s/>απσζημίωση.</text:span></text:p>
      <text:p text:style-name="P137"><text:span text:style-name="T137_1">Άρθρσ<text:s/>268</text:span></text:p>
      <text:p text:style-name="P138"><text:span text:style-name="T138_1">1.<text:s/>Μετά<text:s/>την<text:s/>εκκρεμσδικία<text:s/>σ<text:s/>εναγόμενσς<text:s/>μπσρεί<text:s/>ναασκήσει<text:s/>ανταγωγή.</text:span></text:p>
      <text:p text:style-name="P139"><text:span text:style-name="T139_1">2.<text:s/>Στην<text:s/>περίπτωση<text:s/>αναγκαστικής<text:s/>σμσδικίας<text:s/>επιτρέπεται<text:s/>ανταγωγή<text:s/>μόνσ<text:s/>όταν<text:s/>ασκείται<text:s/>από<text:s/>όλσυς<text:s/>ή<text:s/>εναντίσν<text:s/>όλων<text:s/>των<text:s/>σμσδίκων.</text:span></text:p>
      <text:p text:style-name="P140"><text:span text:style-name="T140_1">3.<text:s/>Δεν<text:s/>μπσρεί<text:s/>να<text:s/>ασκηθεί<text:s/>ανταγωγή<text:s/>για<text:s/>υπόθεση<text:s/>πσυ<text:s/>υπάγεται<text:s/>σε<text:s/>ειδική<text:s/>διαδικασία,<text:s/>αν<text:s/>η<text:s/>αγωγή<text:s/>δικάζεται<text:s/>κατά<text:s/>τη<text:s/>γενική<text:s/>ή<text:s/>άλλη<text:s/>ειδική<text:s/>διαδικασία<text:s/>και<text:s/>αντίστρσφα.</text:span></text:p>
      <text:p text:style-name="P141"><text:span text:style-name="T141_1">4.<text:s/>Η<text:s/>ανταγωγή<text:s/>ασκείται<text:s/>με<text:s/>χωριστό<text:s/>δικόγραφσ.<text:s/>Μετά<text:s/>την<text:s/>άσκηση<text:s/>της<text:s/>ανταγωγής,<text:s/>η<text:s/>δωσιδικία<text:s/>της<text:s/>διατηρείται<text:s/>και<text:s/>αν<text:s/>η<text:s/>κύρια<text:s/>αγωγή<text:s/>απσρριφθεί<text:s/>ή<text:s/>σ<text:s/>ενάγων<text:s/>την<text:s/>ανακαλέσει<text:s/>ή<text:s/>παραιτηθεί<text:s/>από<text:s/>αυτήν.</text:span></text:p>
      <text:p text:style-name="P142"><text:span text:style-name="T142_1">Άρθρσ<text:s/>271</text:span></text:p>
      <text:p text:style-name="P143"><text:span text:style-name="T143_1">1.<text:s/>Αν<text:s/>σ<text:s/>εναγόμενσς<text:s/>δεν<text:s/>λάβει<text:s/>μέρσς<text:s/>κανσνικά<text:s/>στη<text:s/>δίκη,<text:s/>τσ<text:s/>δικαστήρισ<text:s/>εξετάζει<text:s/>αυτεπαγγέλτως,<text:s/>αν<text:s/>η<text:s/>αγωγή<text:s/>και<text:s/>η<text:s/>κλήση<text:s/>για<text:s/>συζήτηση<text:s/>επιδόθηκαν<text:s/>σε<text:s/>αυτόν<text:s/>νόμιμα<text:s/>και<text:s/>εμπρόθεσμα.</text:span></text:p>
      <text:p text:style-name="P144"><text:span text:style-name="T144_1">2.<text:s/>Αν<text:s/>η<text:s/>αγωγή<text:s/>και<text:s/>η<text:s/>κλήση<text:s/>για<text:s/>συζήτηση<text:s/>επιδόθηκαν<text:s/>νόμιμα<text:s/>και<text:s/>εμπρόθεσμα,<text:s/>η<text:s/>υπόθεση<text:s/>συζητείται<text:s/>ερήμην<text:s/>τσυ<text:s/>εναγσμένσυ.<text:s/>Διαφσρετικά<text:s/>κηρύσσεται<text:s/>απαράδεκτη<text:s/>η<text:s/>συζήτηση<text:s/>και<text:s/>στην<text:s/>περίπτωση<text:s/>των<text:s/>άρθρων<text:s/>237<text:s/>και<text:s/>238<text:s/>θεωρείται<text:s/>ως<text:s/>μη<text:s/>ασκηθείσα<text:s/>η<text:s/>αγωγή.</text:span></text:p>
      <text:p text:style-name="P145"><text:span text:style-name="T145_1">Άρθρσ<text:s/>272</text:span></text:p>
      <text:p text:style-name="P146"><text:span text:style-name="T146_1">1.<text:s/>Αν<text:s/>η<text:s/>συζήτηση<text:s/>γίνεται<text:s/>με<text:s/>επιμέλεια<text:s/>τσυ<text:s/>ενάγσντσς<text:s/>και<text:s/>αυτός<text:s/>δεν<text:s/>λάβει<text:s/>μέρσς<text:s/>κανσνικά<text:s/>στη<text:s/>δίκη,<text:s/>τσ<text:s/>δικαστήρισ<text:s/>συζητεί<text:s/>την<text:s/>υπόθεση<text:s/>χωρίς<text:s/>αυτόν<text:s/>και<text:s/>απσρρίπτει<text:s/>την<text:s/>αγωγή.</text:span></text:p>
      <text:p text:style-name="P147"><text:span text:style-name="T147_1">3.<text:s/>Αν<text:s/>σ<text:s/>εναγόμενσς<text:s/>άσκησε<text:s/>ανταγωγή<text:s/>εφαρμόζσνται<text:s/>σι<text:s/>διατάξεις<text:s/>τσυ<text:s/>άρθρσυ<text:s/>271.</text:span></text:p>
      <text:p text:style-name="P148"><text:span text:style-name="T148_1">Άρθρσ<text:s/>273</text:span></text:p>
      <text:p text:style-name="P149"><text:span text:style-name="T149_1">Αν<text:s/>εκείνσς<text:s/>πσυ<text:s/>άσκησε<text:s/>κύρια<text:s/>παρέμβαση<text:s/>δεν<text:s/>λάβει<text:s/>μέρσς<text:s/>κανσνικά<text:s/>στη<text:s/>δίκη,<text:s/>εφαρμόζσνται<text:s/>σι<text:s/>διατάξεις<text:s/>τσυ<text:s/>άρθρσυ<text:s/>272.</text:span></text:p>
      <text:p text:style-name="P150"><text:span text:style-name="T150_1">Άρθρσ<text:s/>274</text:span></text:p>
      <text:p text:style-name="P151"><text:span text:style-name="T151_1">1.<text:s/>Αν<text:s/>εκείνσς<text:s/>πσυ<text:s/>άσκησε<text:s/>πρόσθετη<text:s/>παρέμβαση<text:s/>δεν<text:s/>λάβει<text:s/>μέρσς<text:s/>κανσνικά<text:s/>στη<text:s/>δίκη,<text:s/>η<text:s/>διαδικασία<text:s/>πρσχωρεί<text:s/>σαν<text:s/>να<text:s/>μην<text:s/>είχε<text:s/>ασκηθεί<text:s/>η<text:s/>πρόσθετη<text:s/>παρέμβαση.<text:s/>Όπσισς<text:s/>άσκησε<text:s/>πρόσθετη<text:s/>παρέμβαση<text:s/>μπσρεί<text:s/>να<text:s/>παρίσταται<text:s/>στις<text:s/>επόμενες<text:s/>στάσεις<text:s/>της<text:s/>δίκης<text:s/>και<text:s/>στις<text:s/>επόμενες<text:s/>διαδικαστικές<text:s/>πράξεις,<text:s/>πρέπει<text:s/>δε<text:s/>να<text:s/>καλείται<text:s/>νόμιμα<text:s/>για<text:s/>αυτό.</text:span></text:p>
      <text:p text:style-name="P152"><text:span text:style-name="T152_1">2.<text:s/>Αν<text:s/>εκείνσς<text:s/>πσυ<text:s/>άσκησε<text:s/>πρόσθετη<text:s/>παρέμβαση<text:s/>λάβει<text:s/>μέρσς<text:s/>κανσνικά<text:s/>στη<text:s/>δίκη,<text:s/>τότε:<text:s/>α)<text:s/>αν<text:s/>δεν<text:s/>λάβσυν<text:s/>μέρσς<text:s/>κανσνικά<text:s/>στη<text:s/>δίκη<text:s/>και<text:s/>σι<text:s/>δύσ<text:s/>αρχικσί<text:s/>διάδικσι<text:s/>ή<text:s/>σ<text:s/>αντίδι-<text:s/>κσς<text:s/>εκείνσυ<text:s/>υπέρ<text:s/>τσυ<text:s/>σπσίσυ<text:s/>ασκήθηκε<text:s/>η<text:s/>παρέμβαση,<text:s/>τσ<text:s/>δικαστήρισ<text:s/>συζητεί<text:s/>την<text:s/>υπόθεση<text:s/>ερήμην<text:s/>τσυ<text:s/>αντιδίκσυεκείνσυ<text:s/>υπέρ<text:s/>τσυ<text:s/>σπσίσυ<text:s/>ασκήθηκε<text:s/>η<text:s/>παρέμβαση<text:s/>καιεφαρμόζσνται<text:s/>σι<text:s/>διατάξεις<text:s/>των<text:s/>άρθρων<text:s/>271<text:s/>και<text:s/>272,<text:s/>β)<text:s/>αν<text:s/>δεν<text:s/>λάβει<text:s/>μέρσς<text:s/>κανσνικά<text:s/>στη<text:s/>δίκη<text:s/>μόνσ<text:s/>εκείνσς<text:s/>υπέρ<text:s/>τσυ<text:s/>σπσίσυ<text:s/>ασκήθηκε<text:s/>η<text:s/>παρέμβαση,<text:s/>τσ<text:s/>δικαστήρισ<text:s/>συζητεί<text:s/>την<text:s/>υπόθεση<text:s/>ερήμην<text:s/>τσυ<text:s/>μεταξύ<text:s/>εκείνσυ<text:s/>πσυ<text:s/>άσκησε<text:s/>την<text:s/>παρέμβαση<text:s/>και<text:s/>τσυ<text:s/>αντιδίκσυ<text:s/>εκείνσυ<text:s/>υπέρ<text:s/>τσυ<text:s/>σπσίσυ<text:s/>ασκήθηκε<text:s/>η<text:s/>παρέμβαση.</text:span></text:p>
      <text:p text:style-name="P153"><text:span text:style-name="T153_1">3.<text:s/>Αν<text:s/>εκείνσς<text:s/>πσυ<text:s/>άσκησε<text:s/>πρόσθετη<text:s/>παρέμβαση,<text:s/>συμ-<text:s/>μετάσχει<text:s/>στη<text:s/>δίκη<text:s/>ως<text:s/>κύρισς<text:s/>διάδικσς<text:s/>αλλά<text:s/>δεν<text:s/>λάβει<text:s/>μέρσς<text:s/>σ’<text:s/>αυτήν<text:s/>κανσνικά,<text:s/>επέρχσνται<text:s/>ως<text:s/>πρσς<text:s/>αυτόν<text:s/>σι<text:s/>συνέπειες<text:s/>της<text:s/>απσυσίας<text:s/>τσυ<text:s/>διαδίκσυ<text:s/>τη<text:s/>θέση<text:s/>τσυ<text:s/>σπσίσυ<text:s/>ανέλαβε.</text:span></text:p>
      <text:p text:style-name="P154"><text:span text:style-name="T154_1">Άρθρσ<text:s/>275</text:span></text:p>
      <text:p text:style-name="P155"><text:span text:style-name="T155_1">Αν<text:s/>δεν<text:s/>έλαβαν<text:s/>μέρσς<text:s/>κανσνικά<text:s/>στη<text:s/>δίκη<text:s/>αυτσί<text:s/>πσυ<text:s/>έ-<text:s/>χσυν<text:s/>πρσσεπικληθεί<text:s/>κατά<text:s/>τσ<text:s/>άρθρσ<text:s/>86<text:s/>ή<text:s/>εκείνσς<text:s/>πσυ<text:s/>πρσσεπικάλεσε,<text:s/>αλλά<text:s/>έλαβαν<text:s/>μέρσς<text:s/>κανσνικά<text:s/>σι<text:s/>σμόδι-<text:s/>κσι<text:s/>πσυ<text:s/>πρσσεπικλήθηκαν,<text:s/>εφαρμόζσνται<text:s/>σι<text:s/>διατάξεις<text:s/>τσυ<text:s/>άρθρσυ<text:s/>76.<text:s/>Αν<text:s/>δεν<text:s/>έλαβαν<text:s/>μέρσς<text:s/>κανσνικά<text:s/>στη<text:s/>δίκη<text:s/>αυτσί<text:s/>πσυ<text:s/>έχσυν<text:s/>πρσσεπικληθεί<text:s/>και<text:s/>εκείνσς<text:s/>πσυ<text:s/>πρσσεπικάλεσε,<text:s/>σι<text:s/>σμόδικσι<text:s/>πσυ<text:s/>πρσσεπικλήθηκαν<text:s/>υπόκεινται<text:s/>στις<text:s/>ίδιες<text:s/>συνέπειες<text:s/>στις<text:s/>σπσίες<text:s/>υπόκειται<text:s/>και<text:s/>εκείνσς<text:s/>πσυ<text:s/>πρσσεπικάλεσε.</text:span></text:p>
      <text:p text:style-name="P156"><text:span text:style-name="T156_1">Άρθρσ<text:s/>276</text:span></text:p>
      <text:p text:style-name="P157"><text:span text:style-name="T157_1">1.<text:s/>Αν<text:s/>αυτός<text:s/>πσυ<text:s/>έχει<text:s/>πρσσεπικληθεί<text:s/>κατά<text:s/>τσ<text:s/>άρθρσ<text:s/>87<text:s/>δεν<text:s/>λάβει<text:s/>μέρσς<text:s/>κανσνικά<text:s/>στη<text:s/>δίκη<text:s/>ή<text:s/>λάβει<text:s/>αλλά<text:s/>δεν<text:s/>κάνει<text:s/>δήλωση<text:s/>για<text:s/>τη<text:s/>σχέση<text:s/>τσυ<text:s/>με<text:s/>τσ<text:s/>επίδικσ<text:s/>ή<text:s/>αμφισβητήσει<text:s/>τσυς<text:s/>ισχυρισμσύς<text:s/>τσυ<text:s/>εναγσμένσυ<text:s/>πσυ<text:s/>τσν<text:s/>πρσσεπικάλεσε<text:s/>σ<text:s/>τελευταίσς<text:s/>μπσρεί<text:s/>να<text:s/>απσδεχτεί<text:s/>την<text:s/>αγωγή.</text:span></text:p>
      <text:p text:style-name="P158"><text:span text:style-name="T158_1">Άρθρο<text:s/>277</text:span></text:p>
      <text:p text:style-name="P159"><text:span text:style-name="T159_1">Αν<text:s/>ο<text:s/>ενάγων,<text:s/>ο<text:s/>εναγόμενος<text:s/>ή<text:s/>εκείνος<text:s/>που<text:s/>έχει<text:s/>ασκήσει<text:s/>κύρια<text:s/>παρέμβαση<text:s/>προσεπικάλεσε<text:s/>τους<text:s/>υπόχρεους<text:s/>σε<text:s/>αποζημίωση,<text:s/>τότε:<text:s/>1)<text:s/>αν<text:s/>δεν<text:s/>λάβουν<text:s/>μέρος<text:s/>κανονικά<text:s/>στη<text:s/>δίκη<text:s/>αυτοί<text:s/>που<text:s/>έχουν<text:s/>προσεπικληθεί<text:s/>και<text:s/>εκείνος<text:s/>που<text:s/>έχει<text:s/>προσεπικαλέσει<text:s/>δικάζονται<text:s/>ερήμην,<text:s/>2)<text:s/>αν<text:s/>οι<text:s/>κύριοι<text:s/>διάδικοι<text:s/>λάβουν<text:s/>μέρος<text:s/>κανονικά<text:s/>στη<text:s/>δίκη<text:s/>αλλά<text:s/>απουσιάζουν<text:s/>αυτοί<text:s/>που<text:s/>έχουν<text:s/>προσεπικληθεί,<text:s/>συζητείται<text:s/>η<text:s/>υπόθεση<text:s/>μεταξύ<text:s/>των<text:s/>πρώτων<text:s/>κατ’<text:s/>αντιμωλίαν,<text:s/>ενώ<text:s/>αυτοί<text:s/>πουέχουν<text:s/>προσεπικληθεί<text:s/>δικάζονται<text:s/>ερήμην,<text:s/>3)<text:s/>αν<text:s/>λάβουν<text:s/>μέρος<text:s/>κανονικά<text:s/>στη<text:s/>δίκη<text:s/>αυτοί<text:s/>που<text:s/>έχουν<text:s/>προσεπικληθεί<text:s/>και<text:s/>απουσιάζει<text:s/>ο<text:s/>κύριος<text:s/>διάδικος<text:s/>που<text:s/>τους<text:s/>προσεπικάλεσε,<text:s/>οι<text:s/>πρώτοι<text:s/>έχουν<text:s/>το<text:s/>δικαίωμα<text:s/>είτε<text:s/>να<text:s/>λάβουν<text:s/>τη<text:s/>θέση<text:s/>του<text:s/>κύριου<text:s/>διαδίκου<text:s/>και<text:s/>να<text:s/>συζητήσουν<text:s/>την<text:s/>υπόθεση<text:s/>με<text:s/>τον<text:s/>αντίδικο,<text:s/>είτε<text:s/>απλώς<text:s/>να<text:s/>ασκήσουν<text:s/>παρέμβαση.<text:s/>Στη<text:s/>δεύτερη<text:s/>περίπτωση<text:s/>η<text:s/>διαδικασία<text:s/>προχωρεί<text:s/>σαν<text:s/>να<text:s/>μην<text:s/>είχε<text:s/>ασκηθεί<text:s/>η<text:s/>πρόσθετη<text:s/>παρέμβαση<text:s/>και<text:s/>το<text:s/>δικαστήριο<text:s/>δικάζει<text:s/>ερήμην<text:s/>τον<text:s/>απόντα<text:s/>προσεπικαλέσαντα<text:s/>διάδικο,<text:s/>4)<text:s/>αν<text:s/>λάβουν<text:s/>μέρος<text:s/>κανονικά<text:s/>στη<text:s/>δίκη<text:s/>οι<text:s/>κύριοι<text:s/>διάδικοι<text:s/>και<text:s/>αυτοί<text:s/>που<text:s/>έχουν<text:s/>προσεπικληθεί,<text:s/>οι<text:s/>τελευταίοι<text:s/>έχουν<text:s/>το<text:s/>δικαίωμα<text:s/>να<text:s/>αρνηθούν<text:s/>την<text:s/>προσεπίκληση<text:s/>ή<text:s/>να<text:s/>ασκήσουν<text:s/>απλώς<text:s/>παρέμβαση<text:s/>ή<text:s/>να<text:s/>πάρουν<text:s/>τη<text:s/>θέση<text:s/>εκείνου<text:s/>που<text:s/>τους<text:s/>προσεπικάλεσε<text:s/>και<text:s/>να<text:s/>συζητήσουν<text:s/>την<text:s/>υπόθεση<text:s/>με<text:s/>τον<text:s/>αντίδικο.</text:span></text:p>
      <text:p text:style-name="P160"><text:span text:style-name="T160_1">Άρθρο<text:s/>286</text:span></text:p>
      <text:p text:style-name="P161"><text:span text:style-name="T161_1">Η<text:s/>δίκη<text:s/>διακόπτεται<text:s/>αν,<text:s/>έως<text:s/>ότου<text:s/>τελειώσει<text:s/>η<text:s/>συζήτηση,<text:s/>μετά<text:s/>την<text:s/>οποία<text:s/>εκδίδεται<text:s/>η<text:s/>οριστική<text:s/>απόφαση:<text:s/>α)<text:s/>πε-<text:s/>θάνει<text:s/>κάποιος<text:s/>διάδικος<text:s/>ή<text:s/>νόμιμος<text:s/>αντιπρόσωπός<text:s/>του<text:s/>ή<text:s/>συμβεί<text:s/>άλλη<text:s/>μεταβολή<text:s/>στο<text:s/>πρόσωπο<text:s/>κάποιου<text:s/>από<text:s/>αυτούς,<text:s/>η<text:s/>οποία<text:s/>επηρεάζει<text:s/>την<text:s/>ικανότητα<text:s/>της<text:s/>δικαστικής<text:s/>παράστασής<text:s/>του<text:s/>ή<text:s/>την<text:s/>εξουσία<text:s/>εκπροσώπησης<text:s/>του<text:s/>νόμιμου<text:s/>αντιπροσώπου,<text:s/>εκτός<text:s/>αν<text:s/>πρόκειται<text:s/>για<text:s/>θάνατο<text:s/>ή<text:s/>άλλες<text:s/>μεταβολές<text:s/>στο<text:s/>πρόσωπο<text:s/>του<text:s/>νόμιμου<text:s/>αντιπροσώπου<text:s/>ανώνυμης<text:s/>εταιρίας,<text:s/>εταιρίας<text:s/>περιορισμένης<text:s/>ευθύνης,<text:s/>νομικού<text:s/>προσώπου<text:s/>δημοσίου<text:s/>δικαίου,<text:s/>σωματείου<text:s/>ή<text:s/>ιδρύματος,<text:s/>β)<text:s/>επέλθει<text:s/>περίπτωση<text:s/>αποκατάστασης<text:s/>κληρονομίας<text:s/>ή<text:s/>κληροδοσίας,<text:s/>γ)<text:s/>πτωχεύσει<text:s/>κάποιος<text:s/>διάδικος,<text:s/>εφόσον<text:s/>η<text:s/>δίκη<text:s/>αφορά<text:s/>την<text:s/>πτωχευτική<text:s/>περιουσία<text:s/>ή<text:s/>πεθάνει<text:s/>ήαντικατασταθεί<text:s/>ο<text:s/>σύνδικος<text:s/>ή<text:s/>εκδοθεί<text:s/>τελεσίδικη<text:s/>απόφαση<text:s/>για<text:s/>επικύρωση<text:s/>του<text:s/>πτωχευτικού<text:s/>συμβιβασμού<text:s/>ή<text:s/>για<text:s/>αποκατάσταση,<text:s/>εφόσον<text:s/>έχουν<text:s/>ως<text:s/>αποτέλεσμα<text:s/>την<text:s/>ανάληψη<text:s/>της<text:s/>διαχείρισης<text:s/>της<text:s/>περιουσίας<text:s/>από<text:s/>τον<text:s/>πτωχό<text:s/>που<text:s/>συμβιβάστηκε<text:s/>ή<text:s/>αποκαταστάθηκε,<text:s/>δ)<text:s/>πεθάνει,<text:s/>απολυθεί,<text:s/>εκ-<text:s/>πέσει,<text:s/>παραιτηθεί<text:s/>από<text:s/>το<text:s/>λειτούργημά<text:s/>του<text:s/>ή<text:s/>χάσει<text:s/>γενικά<text:s/>την<text:s/>ικανότητα<text:s/>για<text:s/>εκπροσώπηση<text:s/>και<text:s/>υπεράσπιση<text:s/>του<text:s/>διαδίκου<text:s/>ο<text:s/>δικαστικός<text:s/>πληρεξούσιος<text:s/>κάποιου<text:s/>διαδίκου<text:s/>ή<text:s/>νόμιμου<text:s/>αντιπροσώπου<text:s/>διαδίκου,<text:s/>εκτός<text:s/>αν<text:s/>ο<text:s/>διάδικος<text:s/>ή<text:s/>ο<text:s/>νόμιμος<text:s/>αντιπρόσωπός<text:s/>του<text:s/>έχει<text:s/>στη<text:s/>δίκη<text:s/>περισσότερους<text:s/>δικαστικούς<text:s/>πληρεξούσιους<text:s/>που<text:s/>έλαβαν<text:s/>μέρος<text:s/>σε<text:s/>αυτήν.</text:span></text:p>
      <text:p text:style-name="P162"><text:span text:style-name="T162_1">Άρθρο<text:s/>287</text:span></text:p>
      <text:p text:style-name="P163"><text:span text:style-name="T163_1">1.<text:s/>Η<text:s/>διακοπή<text:s/>επέρχεται<text:s/>από<text:s/>τη<text:s/>γνωστοποίηση<text:s/>προς<text:s/>τον<text:s/>αντίδικο<text:s/>του<text:s/>λόγου<text:s/>της<text:s/>διακοπής<text:s/>με<text:s/>επίδοση<text:s/>δικογράφου<text:s/>ή<text:s/>με<text:s/>τις<text:s/>προτάσεις<text:s/>ή<text:s/>με<text:s/>προφορική<text:s/>δήλωση<text:s/>στο<text:s/>ακροατήριο<text:s/>ή<text:s/>εκτός<text:s/>του<text:s/>ακροατηρίου<text:s/>κατά<text:s/>την<text:s/>επιχείρηση<text:s/>της<text:s/>διαδικαστικής<text:s/>πράξης.<text:s/>Η<text:s/>γνωστοποίηση<text:s/>γίνεταιαπό<text:s/>πρόσωπο<text:s/>που<text:s/>έχει<text:s/>δικαίωμα<text:s/>να<text:s/>επαναλάβει<text:s/>τη<text:s/>δίκη.</text:span></text:p>
      <text:p text:style-name="P164"><text:span text:style-name="T164_1">Άρθρο<text:s/>293</text:span></text:p>
      <text:p text:style-name="P165"><text:span text:style-name="T165_1">1.<text:s/>Οι<text:s/>διάδικοι<text:s/>μπορούν<text:s/>σε<text:s/>κάθε<text:s/>στάση<text:s/>της<text:s/>δίκης<text:s/>να<text:s/>συμβιβάζονται,<text:s/>εφόσον<text:s/>συντρέχουν<text:s/>οι<text:s/>προϋποθέσεις<text:s/>του<text:s/>ουσιαστικού<text:s/>δικαίου.<text:s/>Ο<text:s/>συμβιβασμός<text:s/>γίνεται<text:s/>με<text:s/>δήλωση<text:s/>ενώπιον<text:s/>του<text:s/>δικαστηρίου<text:s/>ή<text:s/>του<text:s/>εισηγητή<text:s/>δικαστή<text:s/>ή<text:s/>συμβολαιογράφου<text:s/>και<text:s/>επιφέρει<text:s/>αυτοδίκαιη<text:s/>κατάργηση<text:s/>της<text:s/>δίκης.<text:s/>Ο<text:s/>συμβιβασμός<text:s/>αυτός,<text:s/>καθώς<text:s/>και<text:s/>εκείνος<text:s/>που<text:s/>περιέχεται<text:s/>στα<text:s/>πρακτικά<text:s/>των<text:s/>παραγράφων<text:s/>3<text:s/>του<text:s/>άρθρου<text:s/>214Α<text:s/>και<text:s/>5<text:s/>του<text:s/>άρθρου<text:s/>214B,<text:s/>καλύπτει<text:s/>τον<text:s/>τύπο<text:s/>του<text:s/>συμβολαιογραφικού<text:s/>εγγράφου,<text:s/>που<text:s/>προβλέπεται<text:s/>από<text:s/>το<text:s/>ουσιαστικό<text:s/>δίκαιο,<text:s/>και<text:s/>μπορεί<text:s/>να<text:s/>χρησιμοποιηθεί<text:s/>ως<text:s/>τίτλος<text:s/>προς<text:s/>εγγραφή<text:s/>ή<text:s/>εξάλειψη<text:s/>υποθήκης.</text:span></text:p>
      <text:p text:style-name="P166"><text:span text:style-name="T166_1">Άρθρο<text:s/>294</text:span></text:p>
      <text:p text:style-name="P167"><text:span text:style-name="T167_1">Ο<text:s/>ενάγων<text:s/>μπορεί<text:s/>να<text:s/>παραιτηθεί<text:s/>από<text:s/>το<text:s/>δικόγραφο<text:s/>της<text:s/>αγωγής<text:s/>χωρίς<text:s/>συναίνεση<text:s/>του<text:s/>εναγομένου<text:s/>πριν<text:s/>αυτός<text:s/>προχωρήσει<text:s/>στη<text:s/>συζήτηση<text:s/>της<text:s/>ουσίας<text:s/>της<text:s/>υπόθεσης<text:s/>και<text:s/>στην<text:s/>περίπτωση<text:s/>των<text:s/>άρθρων<text:s/>237<text:s/>και<text:s/>238<text:s/>πριν<text:s/>από<text:s/>την<text:s/>κατάθεση<text:s/>προτάσεων<text:s/>από<text:s/>τον<text:s/>εναγόμενο.<text:s/>Η<text:s/>παραίτηση<text:s/>που<text:s/>γίνεται<text:s/>αργότερα<text:s/>είναι<text:s/>απαράδεκτη,<text:s/>εφόσον<text:s/>ο<text:s/>εναγόμενος<text:s/>προβάλλει<text:s/>αντίρρηση<text:s/>και<text:s/>πιθανολογεί<text:s/>ότι<text:s/>έχει<text:s/>έννομο<text:s/>συμφέρον<text:s/>η<text:s/>δίκη<text:s/>να<text:s/>περατωθεί<text:s/>με<text:s/>έκδοση<text:s/>οριστικής<text:s/>απόφασης.</text:span></text:p>
      <text:p text:style-name="P168"><text:span text:style-name="T168_1">Άρθρο<text:s/>297</text:span></text:p>
      <text:p text:style-name="P169"><text:span text:style-name="T169_1">Η<text:s/>παραίτηση<text:s/>κατά<text:s/>τα<text:s/>άρθρα<text:s/>294<text:s/>και<text:s/>296<text:s/>γίνεται<text:s/>ή<text:s/>με<text:s/>δήλωση<text:s/>που<text:s/>καταχωρίζεται<text:s/>στα<text:s/>πρακτικά<text:s/>ή<text:s/>με<text:s/>δικόγραφο<text:s/>που<text:s/>επιδίδεται<text:s/>στον<text:s/>αντίδικο<text:s/>του<text:s/>παραιτουμένου<text:s/>ή<text:s/>με<text:s/>δήλωση<text:s/>στις<text:s/>προτάσεις.</text:span></text:p>
      <text:p text:style-name="P170"><text:span text:style-name="T170_1">Άρθρο<text:s/>305</text:span></text:p>
      <text:p text:style-name="P171"><text:span text:style-name="T171_1">Το<text:s/>πρωτότυπο<text:s/>της<text:s/>απόφασης<text:s/>πρέπει<text:s/>να<text:s/>αναφέρει:<text:s/>1)<text:s/>τη<text:s/>σύνθεση<text:s/>του<text:s/>δικαστηρίου<text:s/>και,<text:s/>αν<text:s/>πρόκειται<text:s/>για<text:s/>πολυμελή<text:s/>δικαστήρια,<text:s/>το<text:s/>όνομα<text:s/>του<text:s/>εισηγητή<text:s/>δικαστή,<text:s/>2)<text:s/>το<text:s/>ονοματεπώνυμο,<text:s/>το<text:s/>πατρώνυμο,<text:s/>την<text:s/>κατοικία,<text:s/>τη<text:s/>διεύθυνση<text:s/>και<text:s/>τον<text:s/>αριθμό<text:s/>φορολογικού<text:s/>μητρώου<text:s/>των<text:s/>διαδίκων<text:s/>και<text:s/>των<text:s/>νόμιμων<text:s/>αντιπροσώπων<text:s/>και<text:s/>αν<text:s/>πρόκειται<text:s/>για<text:s/>νομικά<text:s/>πρόσωπα<text:s/>την<text:s/>επωνυμία<text:s/>τους,<text:s/>τη<text:s/>διεύθυνση<text:s/>τηςέδρας<text:s/>τους<text:s/>και<text:s/>τον<text:s/>αριθμό<text:s/>φορολογικού<text:s/>μητρώου<text:s/>τους<text:s/>και<text:s/>αναφέρεται<text:s/>αν<text:s/>αυτοί<text:s/>έχουν<text:s/>παραστεί<text:s/>και<text:s/>αν<text:s/>υπέβαλαν<text:s/>προτάσεις,<text:s/>3)<text:s/>το<text:s/>ονοματεπώνυμο,<text:s/>το<text:s/>πατρώνυμο,<text:s/>την<text:s/>κατοικία<text:s/>και<text:s/>τη<text:s/>διεύθυνση<text:s/>των<text:s/>δικαστικών<text:s/>πληρεξουσίων<text:s/>τους,<text:s/>4)<text:s/>σύντομη<text:s/>περίληψη<text:s/>του<text:s/>αντικειμένου<text:s/>και<text:s/>της<text:s/>πορείας<text:s/>της<text:s/>δίκης,<text:s/>5)<text:s/>το<text:s/>αιτιολογικό<text:s/>και<text:s/>το<text:s/>διατακτικό<text:s/>της<text:s/>απόφασης<text:s/>και<text:s/>6)<text:s/>ότι<text:s/>η<text:s/>απόφαση<text:s/>δημοσιεύθηκε.</text:span></text:p>
      <text:p text:style-name="P172"><text:span text:style-name="T172_1">Άρθρο<text:s/>317</text:span></text:p>
      <text:p text:style-name="P173"><text:span text:style-name="T173_1">3.<text:s/>Αν<text:s/>ο<text:s/>πρόεδρος<text:s/>ή<text:s/>ο<text:s/>δικαστής<text:s/>του<text:s/>μονομελούς<text:s/>πρωτοδικείου<text:s/>ή<text:s/>ο<text:s/>ειρηνοδίκης<text:s/>θεωρούν<text:s/>αναγκαίο<text:s/>να<text:s/>διορθωθεί<text:s/>η<text:s/>απόφαση,<text:s/>κινούν<text:s/>αυτεπαγγέλτως<text:s/>τη<text:s/>διαδικασία<text:s/>διόρθωσης.</text:span></text:p>
      <text:p text:style-name="P174"><text:span text:style-name="T174_1">Άρθρο<text:s/>318</text:span></text:p>
      <text:p text:style-name="P175"><text:span text:style-name="T175_1">1.<text:s/>Η<text:s/>συζήτηση<text:s/>γίνεται<text:s/>κατά<text:s/>τη<text:s/>διαδικασία<text:s/>με<text:s/>την<text:s/>οποία<text:s/>εκδόθηκε<text:s/>η<text:s/>απόφαση<text:s/>που<text:s/>διορθώνεται<text:s/>ή<text:s/>ερμηνεύεται,<text:s/>και<text:s/>αφού<text:s/>κληθούν<text:s/>οκτώ<text:s/>(8)<text:s/>τουλάχιστον<text:s/>ημέρες<text:s/>πριν<text:s/>από<text:s/>τη<text:s/>συζήτηση<text:s/>όλσι<text:s/>σι<text:s/>διάδικσι<text:s/>πσυ<text:s/>αναφέρσνται<text:s/>στην<text:s/>απόφαση.<text:s/>Αν<text:s/>τη<text:s/>διόρθωση<text:s/>την<text:s/>πρσκαλεί<text:s/>τσ<text:s/>δικαστήρισ<text:s/>αυτε-<text:s/>παγγέλτως,<text:s/>η<text:s/>κλήση<text:s/>των<text:s/>διαδίκων<text:s/>γίνεται<text:s/>με<text:s/>την<text:s/>επιμέλεια<text:s/>της<text:s/>γραμματείας<text:s/>τσυ<text:s/>δικαστηρίσυ.</text:span></text:p>
      <text:p text:style-name="P176"><text:span text:style-name="T176_1">Άρθρσ<text:s/>340</text:span></text:p>
      <text:p text:style-name="P177"><text:span text:style-name="T177_1">1.<text:s/>Τσ<text:s/>δικαστήρισ<text:s/>λαμβάνει<text:s/>υπόψη<text:s/>τα<text:s/>απσδεικτικά<text:s/>μέσα<text:s/>πσυ<text:s/>πληρσύν<text:s/>τσυς<text:s/>όρσυς<text:s/>τσυ<text:s/>νόμσυ,<text:s/>σύμφωνα<text:s/>με<text:s/>την<text:s/>πρσβλεπόμενη<text:s/>απσδεικτική<text:s/>δύναμη<text:s/>τσυ<text:s/>καθενός.<text:s/>Λαμβάνει<text:s/>επίσης<text:s/>υπόψη<text:s/>και<text:s/>εκτιμά<text:s/>ελεύθερα<text:s/>και<text:s/>απσδεικτικά<text:s/>μέσα<text:s/>πσυ<text:s/>δεν<text:s/>πληρσύν<text:s/>τσυς<text:s/>όρσυς<text:s/>τσυ<text:s/>νόμσυ,<text:s/>με<text:s/>τηνεπιφύλαξη<text:s/>των<text:s/>άρθρων<text:s/>393<text:s/>και<text:s/>394.</text:span></text:p>
      <text:p text:style-name="P178"><text:span text:style-name="T178_1">2.<text:s/>Εκτός<text:s/>από<text:s/>τις<text:s/>περιπτώσεις<text:s/>πσυ<text:s/>σρίζει<text:s/>ρητά<text:s/>σ<text:s/>νόμσς,<text:s/>τσ<text:s/>δικαστήρισ<text:s/>κρίνει<text:s/>ελεύθερα<text:s/>τα<text:s/>απσδεικτικά<text:s/>μέσα<text:s/>και<text:s/>απσφασίζει<text:s/>κατά<text:s/>συνείδηση<text:s/>αν<text:s/>σι<text:s/>ισχυρισμσί<text:s/>είναι<text:s/>αληθι-<text:s/>νσί.<text:s/>Στην<text:s/>απόφαση<text:s/>πρέπει<text:s/>να<text:s/>αναφέρσνται<text:s/>σι<text:s/>λόγσι<text:s/>πσυ<text:s/>σδήγησαν<text:s/>τσ<text:s/>δικαστή<text:s/>να<text:s/>σχηματίσει<text:s/>την<text:s/>πεπσίθηση<text:s/>τσυ.</text:span></text:p>
      <text:p text:style-name="P179"><text:span text:style-name="T179_1">Άρθρσ<text:s/>370</text:span></text:p>
      <text:p text:style-name="P180"><text:span text:style-name="T180_1">1.<text:s/>Τσ<text:s/>δικαστήρισ<text:s/>πσυ<text:s/>δικάζει<text:s/>την<text:s/>υπόθεση<text:s/>μπσρεί<text:s/>νααναθέσει<text:s/>τσ<text:s/>δισρισμό<text:s/>των<text:s/>πραγματσγνωμόνων<text:s/>ή<text:s/>και<text:s/>τσν<text:s/>σρισμό<text:s/>τσυ<text:s/>αριθμσύ<text:s/>τσυς<text:s/>σε<text:s/>άλλσ<text:s/>δικαστήρισ,<text:s/>πσυ<text:s/>ενεργεί<text:s/>σύμφωνα<text:s/>με<text:s/>αίτηση<text:s/>ή<text:s/>παραγγελία,<text:s/>ή<text:s/>σε<text:s/>εντεταλμένσ<text:s/>δικαστή.</text:span></text:p>
      <text:p text:style-name="P181"><text:span text:style-name="T181_1">2.<text:s/>Τσυς<text:s/>πραγματσγνώμσνες<text:s/>μπσρεί<text:s/>να<text:s/>τσυς<text:s/>αντικαταστήσει<text:s/>για<text:s/>εύλσγη<text:s/>αιτία<text:s/>τσ<text:s/>δικαστήρισ<text:s/>πσυ<text:s/>τσυς<text:s/>διόρισε<text:s/>με<text:s/>αίτηση<text:s/>των<text:s/>διαδίκων<text:s/>ή<text:s/>αυτεπαγγέλτως<text:s/>κατά<text:s/>τη<text:s/>διαδικασία<text:s/>των<text:s/>άρθρων<text:s/>686<text:s/>επ..</text:span></text:p>
      <text:p text:style-name="P182"><text:span text:style-name="T182_1">Άρθρσ<text:s/>393</text:span></text:p>
      <text:p text:style-name="P183"><text:span text:style-name="T183_1">1.<text:s/>Δεν<text:s/>επιτρέπεται<text:s/>να<text:s/>απσδειχθσύν<text:s/>με<text:s/>μάρτυρες<text:s/>συμβάσεις<text:s/>ή<text:s/>συλλσγικές<text:s/>πράξεις,<text:s/>καθώς<text:s/>και<text:s/>πρόσθετα<text:s/>σύμφωνα,<text:s/>πρσγενέστερα,<text:s/>σύγχρσνα<text:s/>ή<text:s/>μεταγενέστερα<text:s/>δικαι-<text:s/>σπραξίας<text:s/>πσυ<text:s/>έχει<text:s/>συνταχθεί<text:s/>εγγράφως<text:s/>όταν<text:s/>η<text:s/>αξία<text:s/>τσυ<text:s/>αντικειμένσυ<text:s/>τσυς<text:s/>υπερβαίνει<text:s/>τα<text:s/>τριάντα<text:s/>χιλιάδες<text:s/>(30.000)<text:s/>ευρώ,<text:s/>έστω<text:s/>και<text:s/>αν<text:s/>δεν<text:s/>είναι<text:s/>αντίθετα<text:s/>πρσς<text:s/>τσ<text:s/>περιεχόμενσ<text:s/>τσυ<text:s/>εγγράφσυ.</text:span></text:p>
      <text:p text:style-name="P184"><text:span text:style-name="T184_1">2.<text:s/>Δεν<text:s/>επιτρέπεται<text:s/>η<text:s/>απόδειξη<text:s/>με<text:s/>μάρτυρες<text:s/>κατά<text:s/>τσυ<text:s/>περιεχσμένσυ<text:s/>εγγράφσυ.</text:span></text:p>
      <text:p text:style-name="P185"><text:span text:style-name="T185_1">3.<text:s/>Η<text:s/>εξέταση<text:s/>των<text:s/>μαρτύρων<text:s/>μπσρεί<text:s/>να<text:s/>γίνει<text:s/>και<text:s/>με<text:s/>τηλεδιάσκεψη.</text:span></text:p>
      <text:p text:style-name="P186"><text:span text:style-name="T186_1">Άρθρσ<text:s/>394</text:span></text:p>
      <text:p text:style-name="P187"><text:span text:style-name="T187_1">1.<text:s/>Εξαιρετικά<text:s/>επιτρέπεται<text:s/>η<text:s/>απόδειξη<text:s/>με<text:s/>μάρτυρες:</text:span></text:p>
      <text:p text:style-name="P188"><text:span text:style-name="T188_1">α)<text:s/>αν<text:s/>υπάρχει<text:s/>αρχή<text:s/>έγγραφης<text:s/>απόδειξης<text:s/>πσυ<text:s/>πηγάζει<text:s/>από<text:s/>έγγραφσ<text:s/>πσυ<text:s/>έχει<text:s/>απσδεικτική<text:s/>δύναμη,</text:span></text:p>
      <text:p text:style-name="P189"><text:span text:style-name="T189_1">β)<text:s/>αν<text:s/>υπήρχε<text:s/>φυσική<text:s/>ή<text:s/>ηθική<text:s/>αδυναμία<text:s/>να<text:s/>απσκτηθεί<text:s/>έγγραφσ,</text:span></text:p>
      <text:p text:style-name="P190"><text:span text:style-name="T190_1">γ)<text:s/>αν<text:s/>απσδεικνύεται<text:s/>ότι<text:s/>τσ<text:s/>έγγραφσ<text:s/>πσυ<text:s/>είχε<text:s/>συνταχθεί<text:s/>χάθηκε<text:s/>τυχαία,<text:s/>και</text:span></text:p>
      <text:p text:style-name="P191"><text:span text:style-name="T191_1">δ)<text:s/>αν<text:s/>από<text:s/>την<text:s/>φύση<text:s/>της<text:s/>δικαισπραξίας<text:s/>ή<text:s/>τις<text:s/>ειδικές<text:s/>συνθήκες<text:s/>κάτω<text:s/>από<text:s/>τις<text:s/>σπσίες<text:s/>έγινε<text:s/>και<text:s/>ιδίως<text:s/>όταν<text:s/>πρόκειται<text:s/>για<text:s/>εμπσρικές<text:s/>συναλλαγές,<text:s/>δικαισλσγείται<text:s/>η<text:s/>απόδειξη<text:s/>με<text:s/>μάρτυρες.</text:span></text:p>
      <text:p text:style-name="P192"><text:span text:style-name="T192_1">Άρθρσ<text:s/>398</text:span></text:p>
      <text:p text:style-name="P193"><text:span text:style-name="T193_1">1.<text:s/>Όπσισς<text:s/>καλείται<text:s/>να<text:s/>εξεταστεί<text:s/>ως<text:s/>μάρτυρας<text:s/>σφείλει<text:s/>να<text:s/>πρσσέλθει<text:s/>και<text:s/>να<text:s/>καταθέσει<text:s/>για<text:s/>τα<text:s/>πραγματικά<text:s/>γεγσ-<text:s/>νότα<text:s/>πσυ<text:s/>γνωρίζει.</text:span></text:p>
      <text:p text:style-name="P194"><text:span text:style-name="T194_1">2.<text:s/>Αν<text:s/>εκείνσς<text:s/>πσυ<text:s/>κλητεύτηκε<text:s/>να<text:s/>εξεταστεί<text:s/>μάρτυρας<text:s/>δεν<text:s/>πρσσέλθει<text:s/>αδικαισλόγητα,<text:s/>τσ<text:s/>δικαστήρισ<text:s/>ή<text:s/>σ<text:s/>δικαστής<text:s/>με<text:s/>απόφασή<text:s/>τσυ<text:s/>πσυ<text:s/>καταχωρίζεται<text:s/>στα<text:s/>πρακτικά<text:s/>ή<text:s/>στην<text:s/>έκθεση<text:s/>τσν<text:s/>καταδικάζσυν<text:s/>να<text:s/>πληρώσει<text:s/>τα<text:s/>έξσδα<text:s/>πσυ<text:s/>πρσξενήθηκαν<text:s/>από<text:s/>την<text:s/>απσυσία<text:s/>τσυ<text:s/>και<text:s/>μπσρεί<text:s/>να<text:s/>τσν<text:s/>καταδικάσσυν<text:s/>και<text:s/>σε<text:s/>χρηματική<text:s/>πσινή<text:s/>σύμφωνα<text:s/>με<text:s/>τσ<text:s/>άρθρσ<text:s/>205.<text:s/>Αν<text:s/>η<text:s/>απσυσία<text:s/>τσυ<text:s/>μάρτυρα<text:s/>πιθανσλσγείται<text:s/>ως<text:s/>δικαισλσγημένη,<text:s/>τσ<text:s/>ίδισ<text:s/>δικαστήρισ<text:s/>ή<text:s/>σ<text:s/>ίδισς<text:s/>δικαστής<text:s/>μπσρσύν<text:s/>να<text:s/>ανακαλέσσυν<text:s/>την<text:s/>απόφαση<text:s/>αυτή,<text:s/>εφόσσν<text:s/>τσ<text:s/>ζητήσει<text:s/>σ<text:s/>μάρτυρας<text:s/>μέσα<text:s/>σε<text:s/>είκσσι<text:s/>ημέρες<text:s/>αφότσυ<text:s/>τσυ<text:s/>επιδόθηκε<text:s/>η<text:s/>απόφαση.</text:span></text:p>
      <text:p text:style-name="P195"><text:span text:style-name="T195_1">Άρθρσ<text:s/>461</text:span></text:p>
      <text:p text:style-name="P196"><text:span text:style-name="T196_1">Αν<text:s/>η<text:s/>πλαστσγραφία<text:s/>απσδίδεται<text:s/>σε<text:s/>σρισμένσ<text:s/>πρόσωπσ,<text:s/>μπσρεί<text:s/>να<text:s/>πρσταθεί<text:s/>σε<text:s/>σπσιαδήπστε<text:s/>στάση<text:s/>της<text:s/>δίκης<text:s/>με<text:s/>κύρια<text:s/>ή<text:s/>παρεμπίπτσυσα<text:s/>αγωγή<text:s/>ή<text:s/>με<text:s/>τις<text:s/>πρστάσεις,<text:s/>όπως<text:s/>και<text:s/>με<text:s/>τσυς<text:s/>τρόπσυς<text:s/>πσυ<text:s/>πρσβλέπει<text:s/>σ<text:s/>κώδικας<text:s/>πσινικής<text:s/>δικσνσμίας.</text:span></text:p>
      <text:p text:style-name="P197"><text:span text:style-name="T197_1">Άρθρσ<text:s/>466</text:span></text:p>
      <text:p text:style-name="P198"><text:span text:style-name="T198_1">1.<text:s/>Αν<text:s/>τσ<text:s/>αντικείμενσ<text:s/>της<text:s/>διαφσράς<text:s/>υπάγεται<text:s/>στσ<text:s/>ειρη-<text:s/>νσδικείσ<text:s/>και<text:s/>αφσρά<text:s/>απαιτήσεις,<text:s/>καθώς<text:s/>και<text:s/>δικαιώματαεπάνω<text:s/>σε<text:s/>κινητά<text:s/>πράγματα<text:s/>ή<text:s/>τη<text:s/>νσμή<text:s/>τσυς<text:s/>και<text:s/>η<text:s/>αξία<text:s/>τσυ<text:s/>δεν<text:s/>είναι<text:s/>μεγαλύτερη<text:s/>από<text:s/>πέντε<text:s/>χιλιάδες<text:s/>(5.000)<text:s/>ευρώ,<text:s/>εφαρμόζσνται<text:s/>τα<text:s/>άρθρα<text:s/>467<text:s/>έως<text:s/>471.</text:span></text:p>
      <text:p text:style-name="P199"><text:span text:style-name="T199_1">2.<text:s/>Τα<text:s/>άρθρα<text:s/>467<text:s/>έως<text:s/>471<text:s/>εφαρμόζσνται<text:s/>και<text:s/>όταν<text:s/>η<text:s/>αξία<text:s/>τσυ<text:s/>αντικειμένσυ<text:s/>της<text:s/>διαφσράς<text:s/>είναι<text:s/>μεγαλύτερη<text:s/>από<text:s/>πέντε<text:s/>χιλιάδες<text:s/>(5.000)<text:s/>ευρώ,<text:s/>αν<text:s/>σ<text:s/>ενάγων<text:s/>δηλώσει<text:s/>ότι<text:s/>δέχεται<text:s/>πρσς<text:s/>ικανσπσίηση<text:s/>τσυ,<text:s/>αντί<text:s/>για<text:s/>τσ<text:s/>αντικείμενσ<text:s/>πσυ<text:s/>ζητεί<text:s/>με<text:s/>την<text:s/>αγωγή<text:s/>χρηματικό<text:s/>πσσό<text:s/>όχι<text:s/>μεγαλύτερσ<text:s/>από<text:s/>πέντε<text:s/>χιλιάδες<text:s/>(5.000)<text:s/>ευρώ.<text:s/>Στην<text:s/>περίπτωση<text:s/>αυτή<text:s/>σ<text:s/>εναγόμενσς<text:s/>καταδικάζεται<text:s/>διαζευκτικά<text:s/>να<text:s/>καταβάλει<text:s/>είτε<text:s/>τσ<text:s/>αντικείμενσ<text:s/>πσυ<text:s/>ζητείται<text:s/>με<text:s/>την<text:s/>αγωγή<text:s/>είτε<text:s/>την<text:s/>α-<text:s/>πστίμηση<text:s/>τσυ<text:s/>σύμφωνα<text:s/>με<text:s/>την<text:s/>απόφαση<text:s/>πσυ<text:s/>θα<text:s/>εκδώσει<text:s/>σ<text:s/>ειρηνσδίκης.</text:span></text:p>
      <text:p text:style-name="P200"><text:span text:style-name="T200_1">Άρθρσ<text:s/>468</text:span></text:p>
      <text:p text:style-name="P201"><text:span text:style-name="T201_1">1.<text:s/>Η<text:s/>αγωγή<text:s/>κατατίθεται<text:s/>στη<text:s/>γραμματεία<text:s/>τσυ<text:s/>ειρηνσδι-<text:s/>κείσυ.<text:s/>Στην<text:s/>αγωγή<text:s/>αναφέρσνται,<text:s/>εκτός<text:s/>από<text:s/>τα<text:s/>στσιχεία<text:s/>τσυ<text:s/>άρθρσυ<text:s/>216<text:s/>παράγραφσς<text:s/>1,<text:s/>και<text:s/>τα<text:s/>μέσα<text:s/>για<text:s/>την<text:s/>απόδειξή<text:s/>τσυς.<text:s/>Οι<text:s/>πρστάσεις<text:s/>κατατίθενται<text:s/>τσ<text:s/>αργότερσ<text:s/>κατά<text:s/>τη<text:s/>συζήτηση.</text:span></text:p>
      <text:p text:style-name="P202"><text:span text:style-name="T202_1">Άρθρσ<text:s/>469</text:span></text:p>
      <text:p text:style-name="P203"><text:span text:style-name="T203_1">1.<text:s/>Αν<text:s/>κανείς<text:s/>από<text:s/>τσυς<text:s/>διαδίκσυς<text:s/>δεν<text:s/>εμφανιστεί<text:s/>όταν<text:s/>εκφωνηθεί<text:s/>η<text:s/>υπόθεση,<text:s/>η<text:s/>συζήτηση<text:s/>ματαιώνεται.<text:s/>Αν<text:s/>α-<text:s/>πσυσιάζει<text:s/>κάπσισς<text:s/>διάδικσς,<text:s/>η<text:s/>συζήτηση<text:s/>γίνεται<text:s/>και<text:s/>χωρίς<text:s/>αυτόν<text:s/>και<text:s/>σι<text:s/>διατάξεις<text:s/>των<text:s/>άρθρων<text:s/>271<text:s/>παράγραφσς<text:s/>3<text:s/>και<text:s/>272<text:s/>παράγραφσι<text:s/>1<text:s/>και<text:s/>2<text:s/>δεν<text:s/>εφαρμόζσνται.<text:s/>Αν<text:s/>κάπσισς<text:s/>διάδικσς<text:s/>δικαστεί<text:s/>ερήμην<text:s/>κατά<text:s/>τη<text:s/>διαδικασία<text:s/>των<text:s/>άρθρων<text:s/>466<text:s/>έως<text:s/>471,<text:s/>η<text:s/>απόφαση<text:s/>μπσρεί<text:s/>να<text:s/>πρσσβληθεί<text:s/>με<text:s/>ανακοπή,<text:s/>μόνον<text:s/>αν<text:s/>εκείνος<text:s/>που<text:s/>δικάστηκε<text:s/>ερήμην<text:s/>δεν<text:s/>κλητεύθηκε<text:s/>καθόλου<text:s/>ή<text:s/>δεν<text:s/>κλητεύθηκε<text:s/>νόμιμα<text:s/>ή<text:s/>δεν<text:s/>κλητεύθηκε<text:s/>εμπρόθεσμα<text:s/>για<text:s/>τη<text:s/>συζήτηση<text:s/>ή<text:s/>αν<text:s/>συντρέχει<text:s/>λόγος<text:s/>ανώτερης<text:s/>βίας.</text:span></text:p>
      <text:p text:style-name="P204"><text:span text:style-name="T204_1">Αρθρο<text:s/>484</text:span></text:p>
      <text:p text:style-name="P205"><text:span text:style-name="T205_1">2.<text:s/>Η<text:s/>διαδικασία<text:s/>του<text:s/>πλειστηριασμού<text:s/>αρχίζει<text:s/>με<text:s/>την<text:s/>περιγραφή<text:s/>των<text:s/>επικοίνων<text:s/>κατά<text:s/>το<text:s/>άρθρο<text:s/>954<text:s/>και<text:s/>διεξάγεται<text:s/>όπως<text:s/>ορίζουν<text:s/>τα<text:s/>άρθρα<text:s/>959<text:s/>επ..<text:s/>Εφαρμόζεται<text:s/>επίσης<text:s/>το<text:s/>άρθρο<text:s/>955<text:s/>παράγραφος<text:s/>2<text:s/>εδάφιο<text:s/>β'<text:s/>,<text:s/>η<text:s/>προθεσμία<text:s/>του<text:s/>οποίου<text:s/>αρχίζει<text:s/>από<text:s/>την<text:s/>κατάρτιση<text:s/>της<text:s/>έκθεσης<text:s/>περιγραφής.<text:s/>Στην<text:s/>έκθεση<text:s/>περιγραφής<text:s/>αναφέρονται<text:s/>το<text:s/>όνομα<text:s/>και<text:s/>το<text:s/>επώνυμο,<text:s/>το<text:s/>επάγγελμα<text:s/>και<text:s/>η<text:s/>κατοικία<text:s/>όλων<text:s/>των<text:s/>κοι-<text:s/>νωνών.<text:s/>Με<text:s/>την<text:s/>καταβολή<text:s/>του<text:s/>πλειστηριάσματος<text:s/>επέρχεται<text:s/>απόσβεση<text:s/>της<text:s/>υποθήκης<text:s/>ή<text:s/>του<text:s/>ενεχύρου<text:s/>που<text:s/>υπάρχει<text:s/>στα<text:s/>πράγματα<text:s/>τα<text:s/>οποία<text:s/>πλειστηριάστηκαν.»</text:span></text:p>
      <text:p text:style-name="P206"><text:span text:style-name="T206_1">3.</text:span><text:span text:style-name="T206_2"><text:s/>Στο<text:s/>ΒΙΒΛΙΟ<text:s/>ΔΕΥΤΕΡΟ<text:s/>(ΔΙΑΔΙΚΑΣΙΑ<text:s/>ΣΤΑ<text:s/>ΠΡΩΤΟΒΑΘΜΙΑ<text:s/>ΔΙΚΑΣΤΗΡΙΑ,<text:s/>άρθρα<text:s/>208<text:s/>έως<text:s/>494)<text:s/>του<text:s/>Κώδικα<text:s/>Πολιτικής<text:s/>Δικονομίας<text:s/>εισάγονται<text:s/>οι<text:s/>νέες<text:s/>διατάξεις<text:s/>των<text:s/>άρθρων<text:s/>214Γ',<text:s/>396,<text:s/>421,<text:s/>422,<text:s/>423<text:s/>και<text:s/>424<text:s/>ως<text:s/>εξής:</text:span></text:p>
      <text:p text:style-name="P207"><text:span text:style-name="T207_1">«Αρθρο<text:s/>214<text:s/>Γ'</text:span></text:p>
      <text:p text:style-name="P208"><text:span text:style-name="T208_1">1.<text:s/>Το<text:s/>δικαστήριο<text:s/>προτείνει<text:s/>στους<text:s/>διαδίκους<text:s/>την<text:s/>προσφυγή<text:s/>σε<text:s/>διαδικασία<text:s/>διαμεσολάβησης<text:s/>αν<text:s/>αυτό<text:s/>ενδείκνυ-<text:s/>ται<text:s/>με<text:s/>βάση<text:s/>τις<text:s/>περιστάσεις<text:s/>της<text:s/>υποθέσεως.<text:s/>Σε<text:s/>περίπτωση<text:s/>αποδοχής<text:s/>της<text:s/>πρότασης<text:s/>η<text:s/>συζήτηση<text:s/>της<text:s/>υπόθεσηςαναβάλλεται<text:s/>για<text:s/>χρονικό<text:s/>διάστημα<text:s/>τριών<text:s/>(3)<text:s/>μηνών.<text:s/>Η<text:s/>ίδια<text:s/>συνέπεια<text:s/>επέρχεται<text:s/>όταν<text:s/>τα<text:s/>διάδικα<text:s/>μέρη<text:s/>αποφασίσουν<text:s/>τα<text:s/>ίδια<text:s/>την<text:s/>προσφυγή<text:s/>σε<text:s/>διαμεσολάβηση<text:s/>κατά<text:s/>τη<text:s/>διάρκεια<text:s/>της<text:s/>εκκρεμούς<text:s/>δίκης.<text:s/>Στο<text:s/>πλαίσιο<text:s/>των<text:s/>άρθρων<text:s/>237<text:s/>και<text:s/>238<text:s/>η<text:s/>συμφωνία<text:s/>για<text:s/>προσφυγή<text:s/>σε<text:s/>διαμεσολάβηση<text:s/>ως<text:s/>αποτέλεσμα<text:s/>της<text:s/>πρότασης<text:s/>του<text:s/>δικαστηρίου<text:s/>ή<text:s/>της<text:s/>συμφωνίας<text:s/>των<text:s/>ίδιων<text:s/>των<text:s/>διαδίκων<text:s/>επάγεται<text:s/>τη<text:s/>συνέπεια<text:s/>της<text:s/>ματαίωσης<text:s/>της<text:s/>συζήτησης.<text:s/>Αντίγραφο<text:s/>των<text:s/>εγγράφων<text:s/>που<text:s/>αποδεικνύουν<text:s/>την<text:s/>κατάρτιση<text:s/>της<text:s/>συμφωνίας<text:s/>κατατίθεται<text:s/>στη<text:s/>γραμματεία<text:s/>του<text:s/>δικαστηρίου<text:s/>και<text:s/>επισυνάπτεται<text:s/>στο<text:s/>φάκελλο<text:s/>της<text:s/>δικογραφίας.</text:span></text:p>
      <text:p text:style-name="P209"><text:span text:style-name="T209_1">2.<text:s/>Συμφωνία<text:s/>των<text:s/>μερών<text:s/>για<text:s/>προσφυγή<text:s/>στη<text:s/>διαμεσολάβηση<text:s/>είναι<text:s/>έγκυρη<text:s/>αν<text:s/>αποδεικνύεται<text:s/>εγγράφως.<text:s/>Για<text:s/>μέλ-<text:s/>λουσες<text:s/>διαφορές<text:s/>απαιτείται<text:s/>η<text:s/>συμφωνία<text:s/>να<text:s/>αναφέρεται<text:s/>σε<text:s/>συγκεκριμένη<text:s/>έννομη<text:s/>σχέση.</text:span></text:p>
      <text:p text:style-name="P210"><text:span text:style-name="T210_1">Αρθρο<text:s/>396</text:span></text:p>
      <text:p text:style-name="P211"><text:span text:style-name="T211_1">Με<text:s/>την<text:s/>επιφύλαξη<text:s/>των<text:s/>άρθρων<text:s/>237<text:s/>και<text:s/>238,<text:s/>το<text:s/>δικαστήριο<text:s/>οφείλει<text:s/>να<text:s/>εξετάσει<text:s/>έναν<text:s/>τουλάχιστον<text:s/>από<text:s/>τους<text:s/>προτεινόμενους<text:s/>και<text:s/>παριστάμενους<text:s/>μάρτυρες<text:s/>για<text:s/>κάθε<text:s/>πλευρά.<text:s/>Σε<text:s/>περίπτωση<text:s/>ομοδικίας<text:s/>μπορεί<text:s/>να<text:s/>εξετασθείένας<text:s/>μάρτυρας<text:s/>για<text:s/>κάθε<text:s/>ομόδικο,<text:s/>αν<text:s/>τούτο<text:s/>κριθεί<text:s/>απαραίτητο<text:s/>λόγω<text:s/>διαφορετικών<text:s/>συμφερόντων.</text:span></text:p>
      <text:p text:style-name="P212"><text:span text:style-name="T212_1">Αρθρο<text:s/>421</text:span></text:p>
      <text:p text:style-name="P213"><text:span text:style-name="T213_1">Οι<text:s/>διάδικοι<text:s/>μπορούν<text:s/>να<text:s/>προσάγουν<text:s/>προαποδεικτικώς<text:s/>ένορκες<text:s/>βεβαιώσεις,<text:s/>εφόσον<text:s/>αυτές<text:s/>λαμβάνονται<text:s/>ενώπιον<text:s/>του<text:s/>ειρηνοδίκη<text:s/>ή<text:s/>συμβολαιογράφου<text:s/>της<text:s/>έδρας<text:s/>του<text:s/>δικαστηρίου<text:s/>ή<text:s/>της<text:s/>κατοικίας<text:s/>ή<text:s/>της<text:s/>διαμονής<text:s/>του<text:s/>μάρτυρα<text:s/>ή<text:s/>ενώπιον<text:s/>του<text:s/>προξένου<text:s/>της<text:s/>κατοικίας<text:s/>ή<text:s/>της<text:s/>διαμονής<text:s/>του<text:s/>μάρτυρα<text:s/>κατά<text:s/>τη<text:s/>διαδικασία<text:s/>των<text:s/>επόμενων<text:s/>άρθρων.</text:span></text:p>
      <text:p text:style-name="P214"><text:span text:style-name="T214_1">Αρθρο<text:s/>422</text:span></text:p>
      <text:p text:style-name="P215"><text:span text:style-name="T215_1">1.<text:s/>Ο<text:s/>διάδικος<text:s/>που<text:s/>επιδιώκει<text:s/>τη<text:s/>λήψη<text:s/>ένορκης<text:s/>βεβαίωσης,<text:s/>σύμφωνα<text:s/>με<text:s/>όσα<text:s/>ορίζονται<text:s/>στο<text:s/>προηγούμενο<text:s/>άρθρο,<text:s/>επιδίδει<text:s/>δύο<text:s/>(2)<text:s/>τουλάχιστον<text:s/>εργάσιμες<text:s/>ημέρες<text:s/>πριν<text:s/>από<text:s/>την<text:s/>βεβαίωση<text:s/>στον<text:s/>αντίδικο<text:s/>κλήση,<text:s/>η<text:s/>οποίααναφέρει<text:s/>την<text:s/>αγωγή,<text:s/>το<text:s/>ένδικο<text:s/>βοήθημα<text:s/>ή<text:s/>μέσο,<text:s/>που<text:s/>αφορά<text:s/>η<text:s/>βεβαίωση,<text:s/>τόπο,<text:s/>ημέρα<text:s/>και<text:s/>ώρα<text:s/>που<text:s/>θα<text:s/>δοθεί,<text:s/>τοονοματεπώνυμο,<text:s/>το<text:s/>επάγγελμα<text:s/>και<text:s/>τη<text:s/>διεύθυνση<text:s/>της<text:s/>κατοικίας<text:s/>του<text:s/>μάρτυρα.</text:span></text:p>
      <text:p text:style-name="P216"><text:span text:style-name="T216_1">2.<text:s/>Κατά<text:s/>τη<text:s/>βεβαίωση<text:s/>παρίστανται,<text:s/>εφόσον<text:s/>το<text:s/>επιθυμούν,<text:s/>οι<text:s/>διάδικοι.</text:span></text:p>
      <text:p text:style-name="P217"><text:span text:style-name="T217_1">3.<text:s/>Δεν<text:s/>επιτρέπεται<text:s/>η<text:s/>λήψη<text:s/>ένορκων<text:s/>βεβαιώσεων<text:s/>πάνω<text:s/>από<text:s/>πέντε<text:s/>(5)<text:s/>για<text:s/>κάθε<text:s/>διάδικο<text:s/>και<text:s/>τρεις<text:s/>(3)<text:s/>για<text:s/>την<text:s/>αντίκρουση.</text:span></text:p>
      <text:p text:style-name="P218"><text:span text:style-name="T218_1">Αρθρο<text:s/>423</text:span></text:p>
      <text:p text:style-name="P219"><text:span text:style-name="T219_1">1.<text:s/>Οι<text:s/>διατάξεις<text:s/>των<text:s/>άρθρων<text:s/>393,<text:s/>394,<text:s/>398<text:s/>παράγραφος<text:s/>2,<text:s/>399,<text:s/>400,<text:s/>402,<text:s/>405,<text:s/>407,<text:s/>408,<text:s/>409<text:s/>παρ.<text:s/>2,<text:s/>411<text:s/>και<text:s/>413<text:s/>εφαρμόζονται<text:s/>αναλόγως.</text:span></text:p>
      <text:p text:style-name="P220"><text:span text:style-name="T220_1">2.<text:s/>Ενστάσεις<text:s/>και<text:s/>αιτήσεις<text:s/>εξαίρεσης<text:s/>εκείνου,<text:s/>που<text:s/>δίδει<text:s/>τη<text:s/>βεβαίωση,<text:s/>καταχωρίζονται<text:s/>στο<text:s/>προοίμιο<text:s/>της<text:s/>ένορκης<text:s/>βεβαίωσης<text:s/>κρίνονται<text:s/>όμως<text:s/>από<text:s/>το<text:s/>Δικαστήριο.</text:span></text:p>
      <text:p text:style-name="P221"><text:span text:style-name="T221_1">Αρθρο<text:s/>424</text:span></text:p>
      <text:p text:style-name="P222"><text:span text:style-name="T222_1">Ένορκη<text:s/>βεβαίωση,<text:s/>που<text:s/>δίδεται<text:s/>κατά<text:s/>παράβαση<text:s/>των<text:s/>προηγούμενων<text:s/>διατάξεων,<text:s/>δεν<text:s/>λαμβάνεται<text:s/>καθόλουυπόψη<text:s/>στο<text:s/>πλαίσιο<text:s/>της<text:s/>δίκης<text:s/>για<text:s/>την<text:s/>οποία<text:s/>δόθηκε,<text:s/>ούτε<text:s/>για<text:s/>τη<text:s/>συναγωγή<text:s/>δικαστικών<text:s/>τεκμηρίων.»</text:span></text:p>
      <text:h text:style-name="P223" text:outline-level="6"><text:span text:style-name="T223_1">Αρθρο<text:s/>τρίτο</text:span></text:h>
      <text:p text:style-name="P224"><text:span text:style-name="T224_1">Από<text:s/>το<text:s/>ΒΙΒΛΙΟ<text:s/>ΤΡΙΤΟ<text:s/>(ΕΝΔΙΚΑ<text:s/>ΜΕΣΑ<text:s/>ΚΑΙ<text:s/>ΑΝΑΚΟΠΕΣ,<text:s/>άρθρα<text:s/>495<text:s/>έως<text:s/>590)<text:s/>του<text:s/>Κώδικα<text:s/>Πολιτικής<text:s/>Δικονομίας<text:s/>αντικαθίστανται<text:s/>οι<text:s/>διατάξεις<text:s/>των<text:s/>άρθρων<text:s/>495,<text:s/>498<text:s/>παράγραφος<text:s/>2,<text:s/>502<text:s/>παράγραφος<text:s/>2,<text:s/>512,<text:s/>518<text:s/>παράγραφος<text:s/>2,<text:s/>524<text:s/>παράγραφοι<text:s/>1,<text:s/>2<text:s/>και<text:s/>3,<text:s/>527,<text:s/>538,<text:s/>544<text:s/>αρ.<text:s/>6,<text:s/>546<text:s/>παράγραφος<text:s/>1,<text:s/>548,<text:s/>560,<text:s/>562<text:s/>παράγραφος<text:s/>4,<text:s/>564<text:s/>παράγραφοι<text:s/>2<text:s/>και<text:s/>3,<text:s/>565<text:s/>παράγραφος<text:s/>1,<text:s/>568<text:s/>παράγραφος<text:s/>2,<text:s/>569<text:s/>παράγραφος<text:s/>2,<text:s/>571,<text:s/>574,<text:s/>575,<text:s/>580<text:s/>παράγραφος<text:s/>3,<text:s/>581<text:s/>παράγραφος<text:s/>2<text:s/>και<text:s/>585<text:s/>παράγραφος<text:s/>2<text:s/>ωςεξής:</text:span></text:p>
      <text:p text:style-name="P225"><text:span text:style-name="T225_1">«Αρθρο<text:s/>495</text:span></text:p>
      <text:p text:style-name="P226"><text:span text:style-name="T226_1">1.<text:s/>Τα<text:s/>ένδικα<text:s/>μέσα<text:s/>της<text:s/>ανακοπής<text:s/>ερημοδικίας,<text:s/>της<text:s/>έφεσης,<text:s/>της<text:s/>αναψηλάφησης<text:s/>και<text:s/>της<text:s/>αναίρεσης<text:s/>ασκούνται<text:s/>με<text:s/>δικόγραφο<text:s/>που<text:s/>κατατίθεται<text:s/>στο<text:s/>πρωτότυπο<text:s/>στη<text:s/>γραμματεία<text:s/>του<text:s/>δικαστηρίου<text:s/>που<text:s/>έχει<text:s/>εκδώσει<text:s/>την<text:s/>προσβαλλόμενη<text:s/>απόφαση<text:s/>ή<text:s/>στη<text:s/>γραμματεία<text:s/>του<text:s/>πρωτοδικείου<text:s/>της<text:s/>μεταβατικής<text:s/>έδρας,<text:s/>αν<text:s/>προσβάλλεται<text:s/>απόφαση<text:s/>εφετεί-<text:s/>ου<text:s/>που<text:s/>συνεδρίασε<text:s/>σε<text:s/>μεταβατική<text:s/>έδρα.</text:span></text:p>
      <text:p text:style-name="P227"><text:span text:style-name="T227_1">2.<text:s/>Για<text:s/>την<text:s/>κατάθεση<text:s/>συντάσσεται<text:s/>έκθεση<text:s/>στο<text:s/>βιβλίο<text:s/>που<text:s/>τηρείται<text:s/>σύμφωνα<text:s/>με<text:s/>το<text:s/>άρθρο<text:s/>496,<text:s/>την<text:s/>οποία<text:s/>υπογράφει<text:s/>και<text:s/>αυτός<text:s/>που<text:s/>καταθέτει.<text:s/>Στο<text:s/>δικόγραφο<text:s/>που<text:s/>κατατίθεται<text:s/>σημειώνεται<text:s/>ο<text:s/>αριθμός<text:s/>της<text:s/>έκθεσης<text:s/>και<text:s/>η<text:s/>χρονολογία<text:s/>της<text:s/>και<text:s/>βεβαιώνονται<text:s/>με<text:s/>την<text:s/>υπογραφή<text:s/>εκείνου<text:s/>που<text:s/>συντάσσει<text:s/>την<text:s/>έκθεση.</text:span></text:p>
      <text:p text:style-name="P228"><text:span text:style-name="T228_1">3.<text:s/>Εκείνος<text:s/>που<text:s/>ασκεί<text:s/>το<text:s/>ένδικο<text:s/>μέσο<text:s/>της<text:s/>έφεσης,<text:s/>της<text:s/>αναίρεσης<text:s/>και<text:s/>της<text:s/>αναψηλάφησης,<text:s/>υποχρεούται<text:s/>να<text:s/>καταθέσει<text:s/>παράβολο<text:s/>ποσού<text:s/>διακοσίων<text:s/>(200),<text:s/>τριακοσίων<text:s/>(300)<text:s/>και<text:s/>τετρακοσίων<text:s/>(400)<text:s/>ευρώ<text:s/>αντίστοιχα,<text:s/>το<text:s/>οποίο<text:s/>επισυνάπτεται<text:s/>στην<text:s/>έκθεση<text:s/>που<text:s/>συντάσσει<text:s/>ο<text:s/>γραμματέας.<text:s/>Σε<text:s/>περίπτωση<text:s/>που<text:s/>ασκήθηκε<text:s/>ένα<text:s/>ένδικο<text:s/>μέσο<text:s/>από<text:s/>ή<text:s/>κατά<text:s/>περισσότερων<text:s/>διαδίκων<text:s/>κατατίθεται<text:s/>ένα<text:s/>παράβολο<text:s/>από<text:s/>τους<text:s/>εκκαλούντες,<text:s/>αναιρεσείοντες<text:s/>ή<text:s/>αιτούντες.<text:s/>Το<text:s/>ύψος<text:s/>του<text:s/>ποσού<text:s/>αναπροσαρμόζεται<text:s/>με<text:s/>κοινή<text:s/>απόφαση<text:s/>των<text:s/>Υπουργών<text:s/>Οικονομικών<text:s/>και<text:s/>Δικαιοσύνης,<text:s/>Διαφάνειας<text:s/>και<text:s/>Ανθρωπίνων<text:s/>Δικαιωμάτων.<text:s/>Σε<text:s/>περίπτωση<text:s/>που<text:s/>δεν<text:s/>κατατεθεί<text:s/>το<text:s/>παράβολο,<text:s/>το<text:s/>ένδικο<text:s/>μέσο<text:s/>απορρίπτεταιαπό<text:s/>το<text:s/>δικαστήριο<text:s/>ως<text:s/>απαράδεκτο.<text:s/>Σε<text:s/>περίπτωση<text:s/>ολικής<text:s/>ή<text:s/>μερικής<text:s/>νίκης<text:s/>του<text:s/>καταθέσαντος,<text:s/>το<text:s/>δικαστήριο<text:s/>με<text:s/>την<text:s/>απόφασή<text:s/>του<text:s/>διατάσσει<text:s/>να<text:s/>επιστραφεί<text:s/>το<text:s/>παράβολο<text:s/>σε<text:s/>αυτόν,<text:s/>αλλιώς<text:s/>διατάσσει<text:s/>να<text:s/>εισαχθεί<text:s/>στο<text:s/>δημόσιο<text:s/>ταμείο.<text:s/>Η<text:s/>υποχρέωση<text:s/>της<text:s/>παρούσας<text:s/>παραγράφου<text:s/>δενισχύει<text:s/>για<text:s/>τις<text:s/>διαφορές<text:s/>των<text:s/>άρθρων<text:s/>614<text:s/>αριθμ.<text:s/>3<text:s/>και<text:s/>5,<text:s/>και<text:s/>592<text:s/>αριθμ.<text:s/>1<text:s/>και<text:s/>3.</text:span></text:p>
      <text:p text:style-name="P229"><text:span text:style-name="T229_1">Αρθρο<text:s/>498</text:span></text:p>
      <text:p text:style-name="P230"><text:span text:style-name="T230_1">2.<text:s/>Η<text:s/>προθεσμία<text:s/>για<text:s/>την<text:s/>κλήτευση<text:s/>των<text:s/>διαδίκων<text:s/>είναι<text:s/>τριάντα<text:s/>(30)<text:s/>ημέρες<text:s/>και,<text:s/>αν<text:s/>ο<text:s/>διάδικος<text:s/>που<text:s/>καλείται<text:s/>ή<text:s/>κάποιος<text:s/>από<text:s/>τους<text:s/>ομοδίκους<text:s/>διαμένει<text:s/>στο<text:s/>εξωτερικό<text:s/>ή<text:s/>είναι<text:s/>άγνωστης<text:s/>διαμονής,<text:s/>εξήντα<text:s/>(60)<text:s/>ημέρες<text:s/>πριν<text:s/>από<text:s/>τη<text:s/>συζήτηση.<text:s/>Κατά<text:s/>τα<text:s/>λοιπά<text:s/>για<text:s/>τον<text:s/>προσδιορισμό<text:s/>δικασίμου<text:s/>ισχύουν<text:s/>οι<text:s/>διατάξεις<text:s/>του<text:s/>άρθρου<text:s/>226.</text:span></text:p>
      <text:p text:style-name="P231"><text:span text:style-name="T231_1">Αρθρο<text:s/>502</text:span></text:p>
      <text:p text:style-name="P232"><text:span text:style-name="T232_1">2.<text:s/>Όποιος<text:s/>άσκησε<text:s/>πρόσθετη<text:s/>παρέμβαση<text:s/>και<text:s/>δεν<text:s/>έλαβε<text:s/>μέρος<text:s/>κανονικά<text:s/>στη<text:s/>δίκη,<text:s/>και<text:s/>όταν<text:s/>θεωρείται<text:s/>ομόδικος<text:s/>του<text:s/>διαδίκου<text:s/>υπέρ<text:s/>του<text:s/>οποίου<text:s/>άσκησε<text:s/>την<text:s/>παρέμβαση,<text:s/>δεν<text:s/>έχει<text:s/>δικαίωμα<text:s/>να<text:s/>ασκήσει<text:s/>ανακοπή,<text:s/>εκτός<text:s/>αν<text:s/>ανέλαβε<text:s/>τη<text:s/>δίκη.</text:span></text:p>
      <text:p text:style-name="P233"><text:span text:style-name="T233_1">Αρθρο<text:s/>512</text:span></text:p>
      <text:p text:style-name="P234"><text:span text:style-name="T234_1">Οι<text:s/>αποφάσεις<text:s/>των<text:s/>ειρηνοδικείων<text:s/>σε<text:s/>διαφορές<text:s/>που<text:s/>εκ-<text:s/>δικάζονται<text:s/>κατά<text:s/>τη<text:s/>διαδικασία<text:s/>των<text:s/>άρθρων<text:s/>466<text:s/>έως<text:s/>471<text:s/>είναι<text:s/>ανέκκλητες.</text:span></text:p>
      <text:p text:style-name="P235"><text:span text:style-name="T235_1">Αρθρο<text:s/>518</text:span></text:p>
      <text:p text:style-name="P236"><text:span text:style-name="T236_1">2.<text:s/>Αν<text:s/>δεν<text:s/>επιδοθεί<text:s/>η<text:s/>απόφαση,<text:s/>η<text:s/>προθεσμία<text:s/>της<text:s/>έφεσης<text:s/>είναι<text:s/>δύο<text:s/>έτη,<text:s/>που<text:s/>αρχίζει<text:s/>από<text:s/>τη<text:s/>δημοσίευση<text:s/>τηςαπόφασης<text:s/>που<text:s/>περατώνει<text:s/>τη<text:s/>δίκη.</text:span></text:p>
      <text:p text:style-name="P237"><text:span text:style-name="T237_1">Αρθρο<text:s/>524</text:span></text:p>
      <text:p text:style-name="P238"><text:span text:style-name="T238_1">1.<text:s/>Στη<text:s/>διαδικασία<text:s/>της<text:s/>δευτεροβάθμιας<text:s/>δίκης<text:s/>εφαρμόζονται<text:s/>οι<text:s/>διατάξεις<text:s/>των<text:s/>άρθρων<text:s/>227,<text:s/>233<text:s/>έως<text:s/>236,<text:s/>237<text:s/>παρ.<text:s/>8<text:s/>έως<text:s/>11,<text:s/>240<text:s/>έως<text:s/>312,<text:s/>591<text:s/>παράγραφος<text:s/>1<text:s/>εδάφιο<text:s/>α<text:s/>'<text:s/>έως<text:s/>γ'<text:s/>και<text:s/>591<text:s/>παράγραφος<text:s/>4.<text:s/>Η<text:s/>κατάθεση<text:s/>των<text:s/>προτάσεων<text:s/>γίνεται<text:s/>έως<text:s/>την<text:s/>έναρξη<text:s/>της<text:s/>συζήτησης<text:s/>και<text:s/>η<text:s/>κατάθεση<text:s/>της<text:s/>προσθήκης<text:s/>σε<text:s/>αυτές<text:s/>έως<text:s/>τη<text:s/>δωδέκατη<text:s/>ώρα<text:s/>της<text:s/>τρίτης<text:s/>εργάσιμης<text:s/>ημέρας<text:s/>μετά<text:s/>τη<text:s/>συζήτηση.</text:span></text:p>
      <text:p text:style-name="P239"><text:span text:style-name="T239_1">2.<text:s/>Η<text:s/>προφορική<text:s/>συζήτηση<text:s/>είναι<text:s/>υποχρεωτική<text:s/>μόνο<text:s/>στην<text:s/>περίπτωση<text:s/>του<text:s/>άρθρου<text:s/>528.<text:s/>Η<text:s/>κατάθεση<text:s/>των<text:s/>προτάσεων<text:s/>και<text:s/>της<text:s/>προσθήκης<text:s/>σε<text:s/>αυτές<text:s/>γίνεται<text:s/>στις<text:s/>προθεσμίες<text:s/>του<text:s/>εδάφιο<text:s/>β'<text:s/>της<text:s/>παραγράφου<text:s/>1.</text:span></text:p>
      <text:p text:style-name="P240"><text:span text:style-name="T240_1">Σε<text:s/>περίπτωση<text:s/>ερημοδικίας<text:s/>του<text:s/>εκκαλούντος<text:s/>η<text:s/>έφεση<text:s/>απορρίπτεται.<text:s/>Το<text:s/>ίδιο<text:s/>ισχύει<text:s/>σε<text:s/>περίπτωση<text:s/>ερημοδικίας<text:s/>του<text:s/>εφεσιβλήτου<text:s/>ως<text:s/>προς<text:s/>την<text:s/>αντέφεση.</text:span></text:p>
      <text:p text:style-name="P241"><text:span text:style-name="T241_1">Αρθρο<text:s/>527</text:span></text:p>
      <text:p text:style-name="P242"><text:span text:style-name="T242_1">Είναι<text:s/>απαράδεκτη<text:s/>η<text:s/>προβολή<text:s/>στην<text:s/>κατ’<text:s/>έφεση<text:s/>δίκη<text:s/>πραγματικών<text:s/>ισχυρισμών<text:s/>που<text:s/>δεν<text:s/>προτάθηκαν<text:s/>στην<text:s/>πρωτόδικη<text:s/>δίκη,<text:s/>εκτός<text:s/>αν:<text:s/>1)<text:s/>προτείνονται<text:s/>από<text:s/>τον<text:s/>εφε-<text:s/>σίβλητο,<text:s/>ενάγοντα,<text:s/>εναγόμενο<text:s/>ή<text:s/>εκείνον<text:s/>που<text:s/>είχε<text:s/>παρέμβει,<text:s/>ως<text:s/>υπεράσπιση<text:s/>κατά<text:s/>της<text:s/>έφεσης<text:s/>και<text:s/>δεν<text:s/>μεταβάλλεται<text:s/>με<text:s/>τους<text:s/>ισχυρισμούς<text:s/>αυτούς<text:s/>η<text:s/>βάση<text:s/>της<text:s/>αγωγής<text:s/>ή<text:s/>της<text:s/>παρέμβασης,<text:s/>ή<text:s/>προτείνονται<text:s/>από<text:s/>εκείνον<text:s/>που<text:s/>παρεμβαίνει<text:s/>για<text:s/>πρώτη<text:s/>φορά<text:s/>στην<text:s/>κατ’<text:s/>έφεση<text:s/>δίκη<text:s/>με<text:s/>πρόσθετη<text:s/>παρέμβαση,<text:s/>θεωρείται<text:s/>όμως<text:s/>αναγκαίος<text:s/>ομόδικος<text:s/>του<text:s/>αρχικού<text:s/>διαδίκου,<text:s/>2)<text:s/>γεννήθηκαν<text:s/>μετά<text:s/>τη<text:s/>συζήτηση<text:s/>στο<text:s/>πρωτοβάθμιο<text:s/>δικαστήριο<text:s/>και<text:s/>στην<text:s/>περίπτωση<text:s/>των<text:s/>άρθρων<text:s/>237<text:s/>και<text:s/>238<text:s/>μετά<text:s/>την<text:s/>παρέλευση<text:s/>της<text:s/>προθεσμίας<text:s/>για<text:s/>την<text:s/>κατάθεση<text:s/>των<text:s/>προτάσεων,<text:s/>3)<text:s/>λαμβάνονται<text:s/>υπόψη<text:s/>αυτεπαγγέλτως<text:s/>ή<text:s/>μπορεί<text:s/>να<text:s/>προταθούν<text:s/>σε<text:s/>κάθε<text:s/>στάση<text:s/>της<text:s/>δίκης,<text:s/>4)<text:s/>το<text:s/>δικαστήριο<text:s/>κρίνει<text:s/>ότι<text:s/>δεν<text:s/>προβλήθηκαν<text:s/>εγκαίρως<text:s/>με<text:s/>τις<text:s/>προτάσεις<text:s/>από<text:s/>δικαιολογημένη<text:s/>αιτία·<text:s/>αυτό<text:s/>ισχύει<text:s/>και<text:s/>για<text:s/>την<text:s/>ένσταση<text:s/>κατάχρησης<text:s/>δικαιώματος,<text:s/>5)<text:s/>προέκυψαν<text:s/>για<text:s/>πρώτη<text:s/>φορά<text:s/>μεταγενέστερα<text:s/>και<text:s/>6)<text:s/>αποδεικνύονται<text:s/>εγγράφως<text:s/>ή<text:s/>με<text:s/>δικαστική<text:s/>ομολογία<text:s/>του<text:s/>αντιδίκου.<text:s/>Το<text:s/>απαράδεκτο<text:s/>λαμβάνεται<text:s/>υπόψη<text:s/>και<text:s/>αυτεπαγγέλτως.</text:span></text:p>
      <text:p text:style-name="P243"><text:span text:style-name="T243_1">Αρθρο<text:s/>538</text:span></text:p>
      <text:p text:style-name="P244"><text:span text:style-name="T244_1">Με<text:s/>αναψηλάφηση,<text:s/>μπορούν<text:s/>να<text:s/>προσβληθούν<text:s/>οι<text:s/>αποφάσεις<text:s/>των<text:s/>ειρηνοδικείων,<text:s/>των<text:s/>μονομελών<text:s/>και<text:s/>των<text:s/>πολυμελών<text:s/>πρωτοδικείων,<text:s/>των<text:s/>εφετείων<text:s/>και<text:s/>του<text:s/>Αρείου<text:s/>Πάγου<text:s/>εφόσον<text:s/>δικάζει<text:s/>κατ’<text:s/>ουσίαν.</text:span></text:p>
      <text:p text:style-name="P245"><text:span text:style-name="T245_1">Αρθρο<text:s/>544</text:span></text:p>
      <text:p text:style-name="P246"><text:span text:style-name="T246_1">6)<text:s/>αν<text:s/>η<text:s/>προσβαλλόμενη<text:s/>απόφαση<text:s/>στηρίζεται<text:s/>σε<text:s/>ψευδή<text:s/>κατάθεση<text:s/>μάρτυρα<text:s/>ή<text:s/>διαδίκου,<text:s/>σε<text:s/>ψευδή<text:s/>έκθεση<text:s/>ή<text:s/>κατάθεση<text:s/>πραγματογνώμονα,<text:s/>σε<text:s/>ψευδή<text:s/>όρκο<text:s/>διαδίκου<text:s/>ήενόρκως<text:s/>βεβαιώσαντος<text:s/>ή<text:s/>σε<text:s/>πλαστά<text:s/>έγγραφα,<text:s/>εφόσον<text:s/>το<text:s/>ψεύδος<text:s/>ή<text:s/>η<text:s/>πλαστότητα<text:s/>αναγνωρίστηκαν<text:s/>με<text:s/>αμετάκλητη<text:s/>απόφαση<text:s/>ποινικού<text:s/>δικαστηρίου<text:s/>και,<text:s/>αν<text:s/>πρόκειται<text:s/>για<text:s/>κατάθεση<text:s/>διαδίκου,<text:s/>και<text:s/>με<text:s/>δικαστική<text:s/>ομολογία<text:s/>του.<text:s/>Αν<text:s/>ηάσκηση<text:s/>της<text:s/>ποινικής<text:s/>αγωγής<text:s/>ή<text:s/>η<text:s/>πρόοδος<text:s/>της<text:s/>ποινικής<text:s/>διαδικασίας<text:s/>είναι<text:s/>αδύνατη,<text:s/>η<text:s/>αναγνώριση<text:s/>γίνεται<text:s/>με<text:s/>απόφαση<text:s/>που<text:s/>εκδίδεται<text:s/>σε<text:s/>κύρια<text:s/>αγωγή,<text:s/>η<text:s/>οποία<text:s/>ασκείται<text:s/>μέσα<text:s/>σε<text:s/>έξι<text:s/>μήνες<text:s/>από<text:s/>την<text:s/>έκδοση<text:s/>της<text:s/>προσβαλλόμενης<text:s/>απόφασης<text:s/>και,<text:s/>αν<text:s/>η<text:s/>αδυναμία<text:s/>επήλθε<text:s/>κατόπιν,<text:s/>μέσα<text:s/>σεέξι<text:s/>μήνες<text:s/>από<text:s/>αυτήν,</text:span></text:p>
      <text:p text:style-name="P247"><text:span text:style-name="T247_1">Αρθρο<text:s/>546</text:span></text:p>
      <text:p text:style-name="P248"><text:span text:style-name="T248_1">1.<text:s/>Η<text:s/>προθεσμία<text:s/>της<text:s/>αναψηλάφησης,<text:s/>καθώς<text:s/>και<text:s/>η<text:s/>άσκησή<text:s/>της,<text:s/>δεν<text:s/>αναστέλλει<text:s/>την<text:s/>εκτέλεση<text:s/>της<text:s/>προσβαλλόμενης<text:s/>απόφασης,<text:s/>εκτός<text:s/>αν<text:s/>πρόκειται<text:s/>για<text:s/>αποφάσεις<text:s/>οιοποίες<text:s/>εκδίδονται<text:s/>στις<text:s/>γαμικές<text:s/>διαφορές<text:s/>που<text:s/>αναφέρονται<text:s/>στο<text:s/>άρθρο<text:s/>592<text:s/>αριθμ.<text:s/>1<text:s/>ή<text:s/>στις<text:s/>διαφορές<text:s/>που<text:s/>αφορούν<text:s/>τις<text:s/>σχέσεις<text:s/>γονέων<text:s/>και<text:s/>τέκνων,<text:s/>οι<text:s/>οποίες<text:s/>αναφέρονται<text:s/>στο<text:s/>άρθρο<text:s/>592<text:s/>αριθμ.<text:s/>2<text:s/>ή<text:s/>διατάζουν<text:s/>την<text:s/>εξάλειψηυποθήκης<text:s/>ή<text:s/>προσημείωσης<text:s/>ή<text:s/>κατάσχεσης<text:s/>ή<text:s/>κηρύσσουν<text:s/>έγγραφο<text:s/>πλαστό<text:s/>και<text:s/>εφόσον<text:s/>σε<text:s/>όλες<text:s/>τις<text:s/>περιπτώσεις<text:s/>αυτές<text:s/>η<text:s/>προθεσμία<text:s/>αρχίζει<text:s/>από<text:s/>την<text:s/>επίδοση<text:s/>της<text:s/>προσβαλλόμενης<text:s/>απόφασης.<text:s/>Μπορεί<text:s/>όμως<text:s/>το<text:s/>δικαστήριο<text:s/>που<text:s/>δικάζει<text:s/>την<text:s/>αναψηλάφηση<text:s/>με<text:s/>αίτηση<text:s/>κάποιου<text:s/>από<text:s/>τους<text:s/>διαδίκους<text:s/>που<text:s/>υποβάλλεται<text:s/>με<text:s/>τις<text:s/>προτάσεις<text:s/>να<text:s/>διατάξει<text:s/>σε<text:s/>περίπτωση<text:s/>εξάλειψης<text:s/>υποθήκης,<text:s/>προσημείωσης<text:s/>ή<text:s/>κατάσχεσης<text:s/>την<text:s/>άρση<text:s/>του<text:s/>ανασταλτικού<text:s/>αποτελέσματος<text:s/>με<text:s/>παροχή<text:s/>ανάλογης<text:s/>εγγύησης.</text:span></text:p>
      <text:p text:style-name="P249"><text:span text:style-name="T249_1">Άρθρο<text:s/>548</text:span></text:p>
      <text:p text:style-name="P250"><text:span text:style-name="T250_1">Στη<text:s/>διαδικασία<text:s/>της<text:s/>κατ’<text:s/>αναψηλάφηση<text:s/>δίκης<text:s/>εφαρμόζονται<text:s/>οι<text:s/>διατάξεις<text:s/>των<text:s/>άρθρων<text:s/>227,<text:s/>233<text:s/>έως<text:s/>268,<text:s/>271έως<text:s/>312,<text:s/>524<text:s/>παράγραφος<text:s/>1<text:s/>εδάφιο<text:s/>β'<text:s/>επ.<text:s/>έως<text:s/>534<text:s/>και<text:s/>591<text:s/>παράγραφος<text:s/>4.</text:span></text:p>
      <text:p text:style-name="P251"><text:span text:style-name="T251_1">Άρθρο<text:s/>560</text:span></text:p>
      <text:p text:style-name="P252"><text:span text:style-name="T252_1">Κατά<text:s/>των<text:s/>αποφάσεων<text:s/>των<text:s/>ειρηνοδικείων,<text:s/>καθώς<text:s/>και<text:s/>των<text:s/>αποφάσεων<text:s/>των<text:s/>πρωτοδικείων<text:s/>που<text:s/>εκδίδονται<text:s/>σεεφέσεις<text:s/>κατά<text:s/>των<text:s/>αποφάσεων<text:s/>των<text:s/>ειρηνοδικείων,<text:s/>επιτρέπεται<text:s/>αναίρεση<text:s/>μόνο:</text:span></text:p>
      <text:p text:style-name="P253"><text:span text:style-name="T253_1">1)<text:s/>αν<text:s/>παραβιάστηκε<text:s/>κανόνας<text:s/>του<text:s/>ουσιαστικού<text:s/>δικαίου,<text:s/>στον<text:s/>οποίο<text:s/>περιλαμβάνονται<text:s/>και<text:s/>οι<text:s/>ερμηνευτικοί<text:s/>κανόνες<text:s/>των<text:s/>δικαιοπραξιών,<text:s/>αδιάφορο<text:s/>αν<text:s/>πρόκειται<text:s/>για<text:s/>νόμο<text:s/>ή<text:s/>έθιμο,<text:s/>ελληνικό<text:s/>ή<text:s/>ξένο,<text:s/>εσωτερικού<text:s/>ή<text:s/>διεθνούς<text:s/>δικαίου.<text:s/>Η<text:s/>παράβαση<text:s/>των<text:s/>διδαγμάτων<text:s/>της<text:s/>κοινής<text:s/>πείρας<text:s/>αποτελεί<text:s/>λόγο<text:s/>αναίρεσης<text:s/>μόνο<text:s/>αν<text:s/>τα<text:s/>διδάγματα<text:s/>αυτά<text:s/>αφορούν<text:s/>την<text:s/>ερμηνεία<text:s/>κανόνων<text:s/>δικαίου<text:s/>ή<text:s/>την<text:s/>υπαγωγή<text:s/>των<text:s/>πραγματικών<text:s/>γεγονότων<text:s/>σε<text:s/>αυτούς,</text:span></text:p>
      <text:p text:style-name="P254"><text:span text:style-name="T254_1">0<text:s/>λόγος<text:s/>αυτός<text:s/>αναίρεσης<text:s/>δεν<text:s/>μπορεί<text:s/>να<text:s/>προβληθεί<text:s/>σε<text:s/>μικροδιαφορές,</text:span></text:p>
      <text:p text:style-name="P255"><text:span text:style-name="T255_1">2)<text:s/>αν<text:s/>το<text:s/>δικαστήριο<text:s/>δεν<text:s/>συγκροτήθηκε<text:s/>όπως<text:s/>ορίζει<text:s/>ο<text:s/>νόμος<text:s/>ή<text:s/>δίκασε<text:s/>ειρηνοδίκης<text:s/>του<text:s/>οποίου<text:s/>είχε<text:s/>γίνει<text:s/>δεκτή<text:s/>η<text:s/>εξαίρεση,</text:span></text:p>
      <text:p text:style-name="P256"><text:span text:style-name="T256_1">3)<text:s/>αν<text:s/>το<text:s/>δικαστήριο<text:s/>έχει<text:s/>υπερβεί<text:s/>τη<text:s/>δικαιοδοσία<text:s/>των<text:s/>πολιτικών<text:s/>δικαστηρίων<text:s/>ή<text:s/>δεν<text:s/>είχε<text:s/>καθ’<text:s/>ύλην<text:s/>αρμοδιότητα,</text:span></text:p>
      <text:p text:style-name="P257"><text:span text:style-name="T257_1">4)<text:s/>αν<text:s/>παράνομα<text:s/>αποκλείστηκε<text:s/>η<text:s/>δημοσιότητα<text:s/>της<text:s/>διαδικασίας.</text:span></text:p>
      <text:p text:style-name="P258"><text:span text:style-name="T258_1">5)<text:s/>αν<text:s/>το<text:s/>δικαστήριο<text:s/>παρά<text:s/>το<text:s/>νόμο<text:s/>έλαβε<text:s/>υπόψη<text:s/>πράγματα<text:s/>που<text:s/>δεν<text:s/>προτάθηκαν<text:s/>ή<text:s/>δεν<text:s/>έλαβε<text:s/>υπόψη<text:s/>πράγματα<text:s/>που<text:s/>προτάθηκαν<text:s/>και<text:s/>έχουν<text:s/>ουσιώδη<text:s/>επίδραση<text:s/>στηνέκβαση<text:s/>της<text:s/>δίκης,</text:span></text:p>
      <text:p text:style-name="P259"><text:span text:style-name="T259_1">6)<text:s/>αν<text:s/>η<text:s/>απόφαση<text:s/>δεν<text:s/>έχει<text:s/>νόμιμη<text:s/>βάση<text:s/>και<text:s/>ιδίως<text:s/>αν<text:s/>δεν<text:s/>έχει<text:s/>καθόλου<text:s/>αιτιολογίες<text:s/>ή<text:s/>έχει<text:s/>αιτιολογίες<text:s/>αντιφατικές<text:s/>ή<text:s/>ανεπαρκείς<text:s/>σε<text:s/>ζήτημα<text:s/>που<text:s/>ασκεί<text:s/>ουσιώδη<text:s/>επίδραση<text:s/>στην<text:s/>έκβαση<text:s/>της<text:s/>δίκης.</text:span></text:p>
      <text:p text:style-name="P260"><text:span text:style-name="T260_1">Άρθρο<text:s/>562</text:span></text:p>
      <text:p text:style-name="P261"><text:span text:style-name="T261_1">4.<text:s/>Κατ’<text:s/>εξαίρεση<text:s/>ο<text:s/>Άρειος<text:s/>Πάγος<text:s/>εξετάζει<text:s/>αυτεπαγγέλτως,<text:s/>λόγο<text:s/>αναίρεσης<text:s/>από<text:s/>εκείνους<text:s/>που<text:s/>αναφέρονται<text:s/>στους<text:s/>αριθμούς<text:s/>1,<text:s/>4,<text:s/>14,<text:s/>16,<text:s/>17<text:s/>και<text:s/>19<text:s/>του<text:s/>αριμ.<text:s/>559.</text:span></text:p>
      <text:p text:style-name="P262"><text:span text:style-name="T262_1">Άρθρο<text:s/>564</text:span></text:p>
      <text:p text:style-name="P263"><text:span text:style-name="T263_1">2.<text:s/>Αν<text:s/>ο<text:s/>αναιρεσείων<text:s/>διαμένει<text:s/>στο<text:s/>εξωτερικό<text:s/>ή<text:s/>η<text:s/>διαμονή<text:s/>του<text:s/>είναι<text:s/>άγνωστη,<text:s/>η<text:s/>προθεσμία<text:s/>της<text:s/>αναίρεσης<text:s/>είναι<text:s/>εξήντα<text:s/>(60)<text:s/>ημέρες<text:s/>και<text:s/>αρχίζει<text:s/>από<text:s/>την<text:s/>επίδοση<text:s/>της<text:s/>απόφασης.</text:span></text:p>
      <text:p text:style-name="P264"><text:span text:style-name="T264_1">3.<text:s/>Αν<text:s/>η<text:s/>απόφαση<text:s/>δεν<text:s/>επιδόθηκε,<text:s/>η<text:s/>προθεσμία<text:s/>της<text:s/>αναίρεσης<text:s/>είναι<text:s/>δύο<text:s/>(2)<text:s/>έτη<text:s/>και<text:s/>αρχίζει<text:s/>από<text:s/>τη<text:s/>δημοσίευση<text:s/>της<text:s/>απόφασης<text:s/>που<text:s/>περατώνει<text:s/>τη<text:s/>δίκη.</text:span></text:p>
      <text:p text:style-name="P265"><text:span text:style-name="T265_1">Άρθρο<text:s/>565</text:span></text:p>
      <text:p text:style-name="P266"><text:span text:style-name="T266_1">1.<text:s/>Η<text:s/>προθεσμία<text:s/>της<text:s/>αναίρεσης,<text:s/>καθώς<text:s/>και<text:s/>η<text:s/>άσκησή<text:s/>της,<text:s/>δεν<text:s/>αναστέλλει<text:s/>την<text:s/>εκτέλεση<text:s/>της<text:s/>προσβαλλόμενης<text:s/>απόφασης.<text:s/>Στις<text:s/>γαμικές<text:s/>διαφορές<text:s/>που<text:s/>αναφέρονται<text:s/>στο<text:s/>άρθρο<text:s/>592<text:s/>αριθμ.<text:s/>1,<text:s/>στις<text:s/>διαφορές<text:s/>του<text:s/>άρθρου<text:s/>592αριθμ.<text:s/>2,<text:s/>που<text:s/>αφορούν<text:s/>σχέσεις<text:s/>γονέων<text:s/>και<text:s/>τέκνων,<text:s/>καθώς<text:s/>και<text:s/>σε<text:s/>δίκες<text:s/>που<text:s/>αφορούν<text:s/>εξάλειψη<text:s/>υποθήκης,<text:s/>προσημείωσης<text:s/>ή<text:s/>κατάσχεσης<text:s/>ή<text:s/>κηρύσσουν<text:s/>έγγραφο<text:s/>πλαστό,<text:s/>η<text:s/>προθεσμία<text:s/>της<text:s/>αναίρεσης,<text:s/>καθώς<text:s/>και<text:s/>η<text:s/>άσκησή<text:s/>της,<text:s/>αναστέλλει<text:s/>την<text:s/>εκτέλεση.</text:span></text:p>
      <text:p text:style-name="P267"><text:span text:style-name="T267_1">Άρθρο<text:s/>568</text:span></text:p>
      <text:p text:style-name="P268"><text:span text:style-name="T268_1">2.<text:s/>Η<text:s/>γραμματεία<text:s/>του<text:s/>Αρείου<text:s/>Πάγου<text:s/>υποβάλλει<text:s/>χωρίς<text:s/>καθυστέρηση<text:s/>τα<text:s/>έγγραφα<text:s/>που<text:s/>κατατέθηκαν<text:s/>στον<text:s/>πρόεδρο<text:s/>του<text:s/>Αρείου<text:s/>Πάγου,<text:s/>ο<text:s/>οποίος<text:s/>ορίζει<text:s/>το<text:s/>αρμόδιο<text:s/>τμήμα,<text:s/>και<text:s/>ο<text:s/>πρόεδρος<text:s/>του<text:s/>τμήματος<text:s/>με<text:s/>απλή<text:s/>σημείωση<text:s/>στο<text:s/>αντίγραφο<text:s/>της<text:s/>αναίρεσης<text:s/>που<text:s/>έχει<text:s/>κατατεθεί<text:s/>ορίζει:</text:span></text:p>
      <text:p text:style-name="P269"><text:span text:style-name="T269_1">α)<text:s/>δικάσιμο<text:s/>της<text:s/>υπόθεσης,</text:span></text:p>
      <text:p text:style-name="P270"><text:span text:style-name="T270_1">β)<text:s/>την<text:s/>προθεσμία<text:s/>μέσα<text:s/>στην<text:s/>οποία<text:s/>πρέπει<text:s/>να<text:s/>επιδοθεί<text:s/>η<text:s/>κλήση<text:s/>για<text:s/>συζήτηση,</text:span></text:p>
      <text:p text:style-name="P271"><text:span text:style-name="T271_1">γ)<text:s/>εισηγητή<text:s/>αρεοπαγίτη<text:s/>προς<text:s/>τον<text:s/>οποίον<text:s/>διαβιβάζεται<text:s/>ο<text:s/>φάκελος<text:s/>της<text:s/>δικογραφίας<text:s/>για<text:s/>τους<text:s/>σκοπούς<text:s/>του<text:s/>άρθρου<text:s/>571.</text:span></text:p>
      <text:p text:style-name="P272"><text:span text:style-name="T272_1">Άρθρο<text:s/>569</text:span></text:p>
      <text:p text:style-name="P273"><text:span text:style-name="T273_1">2.<text:s/>0ι<text:s/>πρόσθετοι<text:s/>λόγοι<text:s/>αναίρεσης<text:s/>ως<text:s/>προς<text:s/>τα<text:s/>ίδια<text:s/>κεφάλαια<text:s/>της<text:s/>προσβαλλόμενης<text:s/>απόφασης<text:s/>και<text:s/>τα<text:s/>κεφάλαια<text:s/>εκείνα<text:s/>που<text:s/>αναγκαστικά<text:s/>συνέχονται<text:s/>με<text:s/>αυτά,<text:s/>ασκούνται<text:s/>μόνο<text:s/>με<text:s/>δικόγραφο<text:s/>που<text:s/>κατατίθεται<text:s/>στη<text:s/>γραμματεία<text:s/>του<text:s/>Αρείου<text:s/>Πάγου,<text:s/>τριάντα<text:s/>τουλάχιστον<text:s/>πλήρεις<text:s/>ημέρες<text:s/>πριν<text:s/>από<text:s/>τη<text:s/>συζήτηση<text:s/>της<text:s/>αναίρεσης,<text:s/>κάτω<text:s/>από<text:s/>το<text:s/>οποίο<text:s/>συντάσσεται<text:s/>έκθεση.<text:s/>Αντίγραφο<text:s/>του<text:s/>δικογράφου<text:s/>των<text:s/>πρόσθετων<text:s/>λόγων<text:s/>επιδίδεται<text:s/>πριν<text:s/>από<text:s/>την<text:s/>ίδια<text:s/>προθεσμία<text:s/>στον<text:s/>αναιρεσίβλητο<text:s/>και<text:s/>τους<text:s/>άλλους<text:s/>διαδίκους.<text:s/>Η<text:s/>επίδοση<text:s/>μπορεί<text:s/>να<text:s/>γίνει<text:s/>και<text:s/>στον<text:s/>πληρεξούσιο<text:s/>δικηγόρο<text:s/>του<text:s/>αναιρεσιβλήτου,<text:s/>αν<text:s/>αυτός<text:s/>επισπεύδει<text:s/>τη<text:s/>συζήτηση.<text:s/>Αντίγραφα<text:s/>των<text:s/>πρόσθετων<text:s/>λόγων,<text:s/>τα<text:s/>οποία<text:s/>εκδίδονται<text:s/>ατελώς,<text:s/>αφού<text:s/>κατατεθούν<text:s/>από<text:s/>τον<text:s/>αναιρεσείοντα,<text:s/>παραδίδονται<text:s/>από<text:s/>το<text:s/>γραμματέα<text:s/>του<text:s/>Αρείου<text:s/>Πάγου<text:s/>ένα<text:s/>στον<text:s/>εισηγητή<text:s/>της<text:s/>υπόθεσης<text:s/>για<text:s/>τους<text:s/>σκοπούς<text:s/>του<text:s/>άρθρου<text:s/>571<text:s/>και<text:s/>ένα<text:s/>στον<text:s/>εισαγγελέα<text:s/>του<text:s/>Αρείου<text:s/>Πάγου<text:s/>μέσα<text:s/>στην<text:s/>παραπάνω<text:s/>προθεσμία<text:s/>των<text:s/>τριάντα<text:s/>ημερών.<text:s/>Ταίδια<text:s/>εφαρμόζονται<text:s/>και<text:s/>όταν<text:s/>τη<text:s/>συζήτηση<text:s/>επισπεύδει<text:s/>ο<text:s/>α-<text:s/>ναιρεσίβλητος<text:s/>ή<text:s/>ο<text:s/>άλλος<text:s/>διάδικος<text:s/>εκτός<text:s/>από<text:s/>τον<text:s/>αναιρεσείοντα.</text:span></text:p>
      <text:p text:style-name="P274"><text:span text:style-name="T274_1">Άρθρο<text:s/>571</text:span></text:p>
      <text:p text:style-name="P275"><text:span text:style-name="T275_1">1.<text:s/>Αν<text:s/>ο<text:s/>εισηγητής<text:s/>κρίνει<text:s/>ότι<text:s/>η<text:s/>αναίρεση<text:s/>είναι<text:s/>απαράδεκτη<text:s/>ή<text:s/>ότι<text:s/>όλοι<text:s/>οι<text:s/>λόγοι<text:s/>της,<text:s/>αρχικοί<text:s/>και<text:s/>πρόσθετοι,<text:s/>είναι<text:s/>απαράδεκτοι<text:s/>ή<text:s/>προδήλως<text:s/>αβάσιμοι,<text:s/>εισηγείται<text:s/>προφορι-<text:s/>κώς<text:s/>σε<text:s/>τριμελές<text:s/>συμβούλιο,<text:s/>απαρτιζόμενο<text:s/>από<text:s/>τον<text:s/>Πρόεδρο<text:s/>του<text:s/>Αρείου<text:s/>Πάγου<text:s/>ή<text:s/>το<text:s/>νόμιμο<text:s/>αναπληρωτή<text:s/>του<text:s/>και<text:s/>από<text:s/>δύο<text:s/>Αρεοπαγίτες,<text:s/>χωρίς<text:s/>κλήτευση<text:s/>των<text:s/>διαδίκων,<text:s/>την<text:s/>απόρριψη<text:s/>της<text:s/>αναίρεσης.<text:s/>Αν<text:s/>το<text:s/>συμβούλιο<text:s/>αποδεχθείομόφωνα<text:s/>την<text:s/>πρόταση<text:s/>του<text:s/>εισηγητή,<text:s/>εκδίδει<text:s/>διάταξη<text:s/>με<text:s/>την<text:s/>οποία<text:s/>ματαιώνεται<text:s/>η<text:s/>συζήτηση<text:s/>της<text:s/>υπόθεσης.<text:s/>Με<text:s/>την<text:s/>ίδια<text:s/>διάταξη<text:s/>επιδικάζεται<text:s/>στον<text:s/>αναιρεσίβλητο<text:s/>δικαστική<text:s/>δαπάνη,<text:s/>αν<text:s/>αυτός<text:s/>είχε<text:s/>καταθέσει<text:s/>προτάσεις,<text:s/>ενώ<text:s/>η<text:s/>αμοιβή<text:s/>του<text:s/>πληρεξούσιου<text:s/>δικηγόρου<text:s/>του<text:s/>υπολογίζεται<text:s/>στο<text:s/>μισό<text:s/>του<text:s/>ελάχιστου<text:s/>ορίου<text:s/>και<text:s/>ορίζεται<text:s/>παράβολο<text:s/>τριακοσίων<text:s/>(300)<text:s/>έως<text:s/>εννιακόσια<text:s/>(900)<text:s/>ευρώ.<text:s/>Επί<text:s/>εργατικών<text:s/>υποθέσεων<text:s/>το<text:s/>παράβολο<text:s/>μπορεί<text:s/>να<text:s/>μειωθεί<text:s/>έως<text:s/>το<text:s/>ποσό<text:s/>των<text:s/>διακοσίων<text:s/>(200)<text:s/>ευρώ.<text:s/>Τα<text:s/>ποσά<text:s/>των<text:s/>δύο<text:s/>προηγούμενων<text:s/>εδαφίων<text:s/>μπορούν<text:s/>να<text:s/>αυξομειώνονται<text:s/>με<text:s/>κοινή<text:s/>απόφαση<text:s/>των<text:s/>Υπουργών<text:s/>Οικονομικών<text:s/>και<text:s/>Δικαιοσύνης,<text:s/>Διαφάνειας<text:s/>και<text:s/>Ανθρωπίνων<text:s/>Δικαιωμάτων.<text:s/>Με<text:s/>επιμέλεια<text:s/>του<text:s/>γραμματέα<text:s/>σημειώνεται<text:s/>ο<text:s/>αριθμός<text:s/>της<text:s/>διάταξης<text:s/>του<text:s/>συμβουλίου<text:s/>στο<text:s/>πινάκιο<text:s/>και<text:s/>στο<text:s/>φάκελο<text:s/>τηςυπόθεσης<text:s/>και<text:s/>επιδίδεται<text:s/>κυρωμένο<text:s/>αντίγραφό<text:s/>της<text:s/>στοναναιρεσείοντα<text:s/>ή<text:s/>στο<text:s/>δικηγόρο<text:s/>που<text:s/>υπογράφει<text:s/>την<text:s/>αναίρεση<text:s/>ή<text:s/>τους<text:s/>πρόσθετους<text:s/>λόγους<text:s/>μέσα<text:s/>σε<text:s/>τριάντα<text:s/>(30)<text:s/>ημέρες<text:s/>από<text:s/>την<text:s/>έκδοσή<text:s/>της.</text:span></text:p>
      <text:p text:style-name="P276"><text:span text:style-name="T276_1">2.<text:s/>Αν<text:s/>εκδοθεί<text:s/>διάταξη<text:s/>της<text:s/>προηγούμενης<text:s/>παραγράφου,<text:s/>με<text:s/>την<text:s/>οποία<text:s/>ματαιώνεται<text:s/>η<text:s/>συζήτηση<text:s/>της<text:s/>υπόθεσης,<text:s/>μπορεί<text:s/>ο<text:s/>αναιρεσείων<text:s/>να<text:s/>ζητήσει<text:s/>με<text:s/>αίτηση<text:s/>του<text:s/>να<text:s/>συζητηθεί<text:s/>η<text:s/>υπόθεση<text:s/>στο<text:s/>ακροατήριο.<text:s/>Η<text:s/>αίτηση<text:s/>υποβάλλεται<text:s/>μέσα<text:s/>σε<text:s/>προθεσμία<text:s/>εξήντα<text:s/>(60)<text:s/>ημερών<text:s/>από<text:s/>τηνεπίδοση<text:s/>της<text:s/>διάταξης<text:s/>και<text:s/>κατατίθεται<text:s/>στη<text:s/>γραμματεία<text:s/>του<text:s/>Αρείου<text:s/>Πάγου,<text:s/>η<text:s/>οποία<text:s/>συντάσσει<text:s/>σχετική<text:s/>έκθεση<text:s/>στο<text:s/>βιβλίο<text:s/>της<text:s/>παραγράφου<text:s/>3.<text:s/>Στην<text:s/>αίτηση<text:s/>επισυνάπτεται<text:s/>με<text:s/>ποινή<text:s/>απαραδέκτου<text:s/>διπλότυπο<text:s/>της<text:s/>αρμόδιας<text:s/>δημόσιας<text:s/>οικονομικής<text:s/>υπηρεσίας,<text:s/>από<text:s/>το<text:s/>οποίο<text:s/>προκύπτει<text:s/>η<text:s/>κατάθεση<text:s/>του<text:s/>παραβόλου<text:s/>που<text:s/>έχει<text:s/>ορισθεί<text:s/>με<text:s/>τη<text:s/>διάταξη.<text:s/>Ο<text:s/>αριθμός<text:s/>και<text:s/>η<text:s/>χρονολογία<text:s/>της<text:s/>έκθεσης<text:s/>σημειώνονται<text:s/>στο<text:s/>πρωτότυπο<text:s/>της<text:s/>αίτησης<text:s/>από<text:s/>τον<text:s/>συντάσσοντα<text:s/>την<text:s/>έκθεση,<text:s/>ο<text:s/>οποίος<text:s/>υπογράφει<text:s/>τη<text:s/>σχετική<text:s/>σημείωση.<text:s/>Η<text:s/>υπόθεση<text:s/>συζητείται<text:s/>κατά<text:s/>την<text:s/>ορισθείσα<text:s/>δικάσιμο.<text:s/>Στη<text:s/>σύνθεση<text:s/>του<text:s/>δικαστηρίου<text:s/>δεν<text:s/>μετέχουν<text:s/>τα<text:s/>μέλη<text:s/>του<text:s/>συμβουλίου<text:s/>της<text:s/>παραγράφου<text:s/>1.<text:s/>Αν<text:s/>το<text:s/>δικαστήριο<text:s/>κρίνει<text:s/>παραδεκτή<text:s/>την<text:s/>αίτηση,<text:s/>ακυρώνει<text:s/>τη<text:s/>διάταξη<text:s/>του<text:s/>συμβουλίου<text:s/>και<text:s/>δικάζει<text:s/>την<text:s/>αναίρεση.<text:s/>Αν<text:s/>το<text:s/>δικαστήριο<text:s/>απορρίψει<text:s/>την<text:s/>αίτηση<text:s/>για<text:s/>συζήτηση<text:s/>της<text:s/>υπόθεσης<text:s/>στο<text:s/>ακροατήριο<text:s/>ωςαπαράδεκτη<text:s/>ή<text:s/>κρίνει<text:s/>μεν<text:s/>παραδεκτή<text:s/>την<text:s/>αίτηση,<text:s/>απορρίψει<text:s/>όμως<text:s/>στο<text:s/>σύνολό<text:s/>της<text:s/>την<text:s/>αναίρεση,<text:s/>διατάσσει<text:s/>συγχρόνως<text:s/>την<text:s/>εισαγωγή<text:s/>του<text:s/>παραβόλου<text:s/>στο<text:s/>δημόσιο<text:s/>ταμείο<text:s/>ως<text:s/>δημόσιο<text:s/>έσοδο.<text:s/>Αλλιώς<text:s/>το<text:s/>παράβολο<text:s/>επιστρέφεται<text:s/>στον<text:s/>καταθέσαντα.<text:s/>Αν<text:s/>δεν<text:s/>υποβληθεί<text:s/>εμπρόθεσμα<text:s/>αίτηση<text:s/>για<text:s/>συζήτηση<text:s/>της<text:s/>υπόθεσης<text:s/>στο<text:s/>ακροατήριο<text:s/>ή<text:s/>η<text:s/>υποβληθείσα<text:s/>αίτηση<text:s/>απορριφθεί<text:s/>ως<text:s/>απαράδεκτη<text:s/>η<text:s/>αίτηση<text:s/>αναίρεσης<text:s/>θεωρείται<text:s/>πως<text:s/>δεν<text:s/>ασκήθηκε.</text:span></text:p>
      <text:p text:style-name="P277"><text:span text:style-name="T277_1">3.<text:s/>Αν<text:s/>ο<text:s/>εισηγητής<text:s/>δεν<text:s/>εισηγηθεί<text:s/>την<text:s/>απόρριψη<text:s/>τηςαναίρεσης<text:s/>ή<text:s/>δεν<text:s/>εκδοθεί<text:s/>απορριπτική<text:s/>διάταξη<text:s/>του<text:s/>συμβουλίου<text:s/>σύμφωνα<text:s/>με<text:s/>την<text:s/>παρ.<text:s/>1<text:s/>ή<text:s/>αν<text:s/>ο<text:s/>αναιρεσείων<text:s/>υποβάλει<text:s/>αίτηση<text:s/>να<text:s/>συζητηθεί<text:s/>η<text:s/>υπόθεση<text:s/>στο<text:s/>ακροατήριο,<text:s/>σύμφωνα<text:s/>με<text:s/>την<text:s/>παρ.<text:s/>2,<text:s/>η<text:s/>υπόθεση<text:s/>συζητείται<text:s/>κατά<text:s/>την<text:s/>ορισθείσα<text:s/>δικάσιμο.</text:span></text:p>
      <text:p text:style-name="P278"><text:span text:style-name="T278_1">4.<text:s/>Οι<text:s/>διατάξεις<text:s/>του<text:s/>συμβουλίου<text:s/>που<text:s/>εκδίδονται<text:s/>σύμφωνα<text:s/>με<text:s/>το<text:s/>άρθρο<text:s/>αυτό<text:s/>και<text:s/>οι<text:s/>αιτήσεις<text:s/>για<text:s/>συζήτηση<text:s/>της<text:s/>υπόθεσης<text:s/>στο<text:s/>ακροατήριο<text:s/>καταχωρίζονται<text:s/>σε<text:s/>ειδικά<text:s/>βιβλία<text:s/>που<text:s/>τηρούνται<text:s/>στη<text:s/>γραμματεία<text:s/>του<text:s/>Αρείου<text:s/>Πάγου.</text:span></text:p>
      <text:p text:style-name="P279"><text:span text:style-name="T279_1">Άρθρο<text:s/>574</text:span></text:p>
      <text:p text:style-name="P280"><text:span text:style-name="T280_1">Μετά<text:s/>την<text:s/>εκφώνηση<text:s/>της<text:s/>υπόθεσης<text:s/>αρχίζει<text:s/>η<text:s/>συζήτηση<text:s/>στο<text:s/>ακροατήριο<text:s/>και<text:s/>αγορεύουν,<text:s/>εφόσον<text:s/>το<text:s/>ζητήσουν,<text:s/>οι<text:s/>πληρεξούσιοι<text:s/>των<text:s/>διαδίκων.<text:s/>Ο<text:s/>εισαγγελέας<text:s/>του<text:s/>Αρείου<text:s/>Πάγου,<text:s/>όταν<text:s/>παρίσταται,<text:s/>αγορεύει<text:s/>τελευταίος,<text:s/>εκτός<text:s/>αν<text:s/>είναι<text:s/>διάδικος<text:s/>ή<text:s/>εκπροσωπεί<text:s/>αναιρεσείοντα<text:s/>εισαγγελέα.</text:span></text:p>
      <text:p text:style-name="P281"><text:span text:style-name="T281_1">Άρθρο<text:s/>575</text:span></text:p>
      <text:p text:style-name="P282"><text:span text:style-name="T282_1">Με<text:s/>αίτηση<text:s/>του<text:s/>εισαγγελέα<text:s/>ή<text:s/>κάποιου<text:s/>από<text:s/>τους<text:s/>διαδίκους<text:s/>ή<text:s/>και<text:s/>αυτεπαγγέλτως<text:s/>το<text:s/>δικαστήριο<text:s/>μπορεί<text:s/>να<text:s/>αναβάλει<text:s/>τη<text:s/>συζήτηση<text:s/>της<text:s/>υπόθεσης<text:s/>μία<text:s/>μόνο<text:s/>φορά<text:s/>σε<text:s/>μεταγενέστερη<text:s/>δικάσιμο,<text:s/>που<text:s/>ορίζεται<text:s/>αμέσως<text:s/>με<text:s/>επισημείωση<text:s/>στο<text:s/>πινάκιο.<text:s/>Τα<text:s/>εδάφια<text:s/>τρίτο<text:s/>και<text:s/>τέταρτο<text:s/>της<text:s/>παραγράφου<text:s/>4<text:s/>του<text:s/>άρθρου<text:s/>226<text:s/>εφαρμόζονται<text:s/>και<text:s/>εδώ.<text:s/>Σε<text:s/>κάθε<text:s/>περίπτωση<text:s/>αναβολής<text:s/>της<text:s/>συζήτησης<text:s/>το<text:s/>δικαστήριο<text:s/>μπορεί<text:s/>να<text:s/>διατηρήσει<text:s/>την<text:s/>κατά<text:s/>το<text:s/>άρθρο<text:s/>565<text:s/>παράγραφο<text:s/>2<text:s/>αναστολή.</text:span></text:p>
      <text:p text:style-name="P283"><text:span text:style-name="T283_1">Άρθρο<text:s/>580</text:span></text:p>
      <text:p text:style-name="P284"><text:span text:style-name="T284_1">3.<text:s/>Αν<text:s/>ο<text:s/>Άρειος<text:s/>Πάγος<text:s/>αναιρέσει<text:s/>την<text:s/>απόφαση<text:s/>γιαοποιονδήποτε<text:s/>άλλο<text:s/>λόγο,<text:s/>εκτός<text:s/>από<text:s/>εκείνους<text:s/>που<text:s/>αναφέρονται<text:s/>στις<text:s/>παραγράφους<text:s/>1<text:s/>και<text:s/>2,<text:s/>μπορεί<text:s/>να<text:s/>κρατήσει<text:s/>την<text:s/>υπόθεση<text:s/>και<text:s/>να<text:s/>την<text:s/>δικάσει,<text:s/>αν<text:s/>κατά<text:s/>την<text:s/>κρίση<text:s/>του<text:s/>δεν<text:s/>χρειάζεται<text:s/>άλλη<text:s/>διευκρίνιση.<text:s/>Στην<text:s/>αντίθετη<text:s/>περίπτωση<text:s/>παραπέμπει<text:s/>την<text:s/>υπόθεση<text:s/>σε<text:s/>ιδιαίτερη<text:s/>συζήτηση<text:s/>και,<text:s/>αν<text:s/>πρόκειται<text:s/>για<text:s/>τους<text:s/>λόγους<text:s/>που<text:s/>αναφέρονται<text:s/>στουςαριθμούς<text:s/>1,<text:s/>2,<text:s/>3,<text:s/>6<text:s/>έως<text:s/>17,<text:s/>19<text:s/>και<text:s/>20<text:s/>του<text:s/>άρθρου<text:s/>559,<text:s/>μπορεί<text:s/>να<text:s/>παραπέμψει<text:s/>την<text:s/>υπόθεση<text:s/>για<text:s/>περαιτέρω<text:s/>εκδίκαση<text:s/>σε<text:s/>άλλο<text:s/>δικαστήριο<text:s/>ισόβαθμο<text:s/>και<text:s/>ομοειδές<text:s/>προς<text:s/>εκείνο<text:s/>το<text:s/>οποίο<text:s/>εξέδωσε<text:s/>την<text:s/>απόφαση<text:s/>που<text:s/>αναιρέθηκε<text:s/>ή<text:s/>στοίδιο<text:s/>αν<text:s/>είναι<text:s/>δυνατή<text:s/>η<text:s/>σύνθεσή<text:s/>του<text:s/>από<text:s/>άλλους<text:s/>δικαστές.<text:s/>Αν,<text:s/>όμως,<text:s/>αναιρεθεί<text:s/>η<text:s/>απόφαση<text:s/>του<text:s/>τελευταίου<text:s/>αυτού<text:s/>δικαστηρίου,<text:s/>δικάζει<text:s/>αυτός<text:s/>την<text:s/>ουσία<text:s/>της<text:s/>υπόθεσης.<text:s/>Στην<text:s/>περίπτωση<text:s/>αυτή<text:s/>η<text:s/>υπόθεση<text:s/>εισάγεται<text:s/>με<text:s/>κλήση<text:s/>στο<text:s/>ίδιο<text:s/>τμήμα.</text:span></text:p>
      <text:p text:style-name="P285"><text:span text:style-name="T285_1">Άρθρο<text:s/>581</text:span></text:p>
      <text:p text:style-name="P286"><text:span text:style-name="T286_1">2.<text:s/>Η<text:s/>υπόθεση<text:s/>συζητείται<text:s/>μέσα<text:s/>στα<text:s/>όρια<text:s/>που<text:s/>διαγράφονται<text:s/>με<text:s/>την<text:s/>αναιρετική<text:s/>απόφαση<text:s/>και<text:s/>αφού<text:s/>κατατεθούν<text:s/>προτάσεις<text:s/>κατά<text:s/>το<text:s/>άρθρο<text:s/>524<text:s/>παράγραφος<text:s/>1<text:s/>εδάφιο<text:s/>β'<text:s/>.</text:span></text:p>
      <text:p text:style-name="P287"><text:span text:style-name="T287_1">Άρθρο<text:s/>585</text:span></text:p>
      <text:p text:style-name="P288"><text:span text:style-name="T288_1">2.<text:s/>Το<text:s/>έγγραφο<text:s/>της<text:s/>ανακοπής<text:s/>πρέπει<text:s/>να<text:s/>περιέχει,<text:s/>εκτός<text:s/>από<text:s/>τα<text:s/>στοιχεία<text:s/>που<text:s/>αναφέρονται<text:s/>στα<text:s/>άρθρα<text:s/>118<text:s/>έως<text:s/>120,<text:s/>και<text:s/>τους<text:s/>λόγους<text:s/>της.<text:s/>Νέοι<text:s/>λόγοι<text:s/>μπορούν<text:s/>να<text:s/>προταθούν<text:s/>μόνο<text:s/>με<text:s/>πρόσθετο<text:s/>δικόγραφο<text:s/>που<text:s/>κατατίθεται<text:s/>στη<text:s/>γραμματεία<text:s/>του<text:s/>δικαστηρίου<text:s/>προς<text:s/>το<text:s/>οποίο<text:s/>απευθύνεται<text:s/>η<text:s/>ανακοπή,<text:s/>κάτω<text:s/>από<text:s/>το<text:s/>οποίο<text:s/>συντάσσεται<text:s/>έκθεση,<text:s/>και<text:s/>κοινοποιείται<text:s/>στον<text:s/>αντίδικο<text:s/>μέσα<text:s/>σε<text:s/>εξήντα<text:s/>ημέρες<text:s/>(60)<text:s/>από<text:s/>την<text:s/>κατάθεση<text:s/>της<text:s/>ανακοπής<text:s/>ή,<text:s/>όταν<text:s/>πρόκειται<text:s/>για<text:s/>ειδικές<text:s/>διαδικασίες,<text:s/>οκτώ<text:s/>(8)<text:s/>τουλάχιστον<text:s/>ημέρες<text:s/>πριναπό<text:s/>τη<text:s/>συζήτηση.»</text:span></text:p>
      <text:h text:style-name="P289" text:outline-level="6"><text:span text:style-name="T289_1">Άρθρο<text:s/>τέταρτο</text:span></text:h>
      <text:p text:style-name="P290"><text:span text:style-name="T290_1">Το<text:s/>ΒΙΒΛΙΟ<text:s/>ΤΕΤΑΡΤΟ<text:s/>(άρθρα<text:s/>591<text:s/>έως<text:s/>681Δ)<text:s/>του<text:s/>Κώδικα<text:s/>Πολιτικής<text:s/>Δικονομίας<text:s/>αντικαθίσταται<text:s/>ως<text:s/>εξής:</text:span></text:p>
      <text:p text:style-name="P291"><text:span text:style-name="T291_1">«ΚΕΦΑΛΑΙΟ<text:s/>Α'ΓΕΝΙΚΕΣ<text:s/>ΔΙΑΤΑΞΕΙΣ</text:span></text:p>
      <text:p text:style-name="P292"><text:span text:style-name="T292_1">Άρθρο<text:s/>591</text:span></text:p>
      <text:p text:style-name="P293"><text:span text:style-name="T293_1">1.<text:s/>Τα<text:s/>άρθρα<text:s/>1<text:s/>έως<text:s/>590<text:s/>εφαρμόζονται<text:s/>και<text:s/>στις<text:s/>ειδικές<text:s/>διαδικασίες,<text:s/>εκτός<text:s/>αν<text:s/>αντιβαίνουν<text:s/>προς<text:s/>τις<text:s/>ειδικές<text:s/>διατάξεις<text:s/>των<text:s/>διαδικασιών<text:s/>αυτών.<text:s/>Αν<text:s/>στις<text:s/>ειδικές<text:s/>αυτές<text:s/>διατάξεις<text:s/>δεν<text:s/>ορίζεται<text:s/>διαφορετικά:</text:span></text:p>
      <text:p text:style-name="P294"><text:span text:style-name="T294_1">α)<text:s/>Η<text:s/>προθεσμία<text:s/>για<text:s/>την<text:s/>κλήτευση<text:s/>των<text:s/>διαδίκων<text:s/>είναι<text:s/>τριάντα<text:s/>(30)<text:s/>ημέρες<text:s/>και,<text:s/>αν<text:s/>ο<text:s/>διάδικος<text:s/>που<text:s/>καλείται<text:s/>ή<text:s/>κάποιος<text:s/>από<text:s/>τους<text:s/>ομοδίκους<text:s/>διαμένει<text:s/>στο<text:s/>εξωτερικό<text:s/>ή<text:s/>είναι<text:s/>άγνωστης<text:s/>διαμονής,<text:s/>εξήντα<text:s/>(60)<text:s/>ημέρες<text:s/>πριν<text:s/>από<text:s/>τη<text:s/>συζήτηση.</text:span></text:p>
      <text:p text:style-name="P295"><text:span text:style-name="T295_1">β)<text:s/>Η<text:s/>παρέμβαση,<text:s/>η<text:s/>προσεπίκληση<text:s/>και<text:s/>η<text:s/>ανακοίνωσηασκούνται,<text:s/>με<text:s/>ποινή<text:s/>απαραδέκτου,<text:s/>με<text:s/>δικόγραφο<text:s/>που<text:s/>κατατίθεται<text:s/>στη<text:s/>γραμματεία<text:s/>του<text:s/>δικαστηρίου,<text:s/>στο<text:s/>οποίο<text:s/>εκκρεμεί<text:s/>η<text:s/>δίκη<text:s/>και<text:s/>επιδίδεται<text:s/>στους<text:s/>διαδίκους<text:s/>τουλάχιστον<text:s/>δέκα<text:s/>(10)<text:s/>ημέρες<text:s/>πριν<text:s/>από<text:s/>τη<text:s/>συζήτηση,<text:s/>η<text:s/>οποίαορίζεται<text:s/>υποχρεωτικά<text:s/>κατά<text:s/>την<text:s/>ημερομηνία<text:s/>συζήτησης<text:s/>της<text:s/>κύριας<text:s/>υπόθεσης.<text:s/>Παρέμβαση<text:s/>μετά<text:s/>από<text:s/>προσεπίκληση<text:s/>ή<text:s/>ανακοίνωση<text:s/>κατατίθεται<text:s/>και<text:s/>επιδίδεται<text:s/>στους<text:s/>διαδίκους,<text:s/>τουλάχιστον<text:s/>πέντε<text:s/>(5)<text:s/>ημέρες<text:s/>πριν<text:s/>από<text:s/>τη<text:s/>συζήτηση.</text:span></text:p>
      <text:p text:style-name="P296"><text:span text:style-name="T296_1">γ)<text:s/>Οι<text:s/>προτάσεις<text:s/>κατατίθενται<text:s/>το<text:s/>αργότερο<text:s/>κατά<text:s/>τη<text:s/>συζήτηση.</text:span></text:p>
      <text:p text:style-name="P297"><text:span text:style-name="T297_1">δ)<text:s/>Τα<text:s/>περιεχόμενα<text:s/>στις<text:s/>προτάσεις<text:s/>μέσα<text:s/>επίθεσης<text:s/>και<text:s/>άμυνας<text:s/>προτείνονται<text:s/>συνοπτικώς<text:s/>και<text:s/>προφορικά<text:s/>και<text:s/>καταχωρίζονται<text:s/>στα<text:s/>πρακτικά<text:s/>συζητήσεως,<text:s/>διαφορετικά<text:s/>είναι<text:s/>απαράδεκτα.</text:span></text:p>
      <text:p text:style-name="P298"><text:span text:style-name="T298_1">ε)<text:s/>Οι<text:s/>διάδικοι<text:s/>το<text:s/>αργότερο<text:s/>κατά<text:s/>τη<text:s/>συζήτηση<text:s/>στοακροατήριο<text:s/>προσάγουν<text:s/>όλα<text:s/>τα<text:s/>αποδεικτικά<text:s/>τους<text:s/>μέσα.</text:span></text:p>
      <text:p text:style-name="P299"><text:span text:style-name="T299_1">στ)<text:s/>Οι<text:s/>διάδικοι<text:s/>μπορούν<text:s/>έως<text:s/>τη<text:s/>δωδέκατη<text:s/>ώρα<text:s/>της<text:s/>τρίτης<text:s/>εργάσιμης<text:s/>ημέρας<text:s/>από<text:s/>τη<text:s/>συζήτηση<text:s/>να<text:s/>καταθέσουν<text:s/>προσθήκη<text:s/>στις<text:s/>προτάσεις<text:s/>τους,<text:s/>με<text:s/>την<text:s/>οποία<text:s/>αξιολογούνται<text:s/>οι<text:s/>αποδείξεις,<text:s/>προτείνονται<text:s/>ισχυρισμοί<text:s/>και<text:s/>προσκομίζονται<text:s/>ένορκες<text:s/>βεβαιώσεις,<text:s/>έγγραφα<text:s/>και<text:s/>γνωμοδοτήσεις<text:s/>κατά<text:s/>το<text:s/>άρθρο<text:s/>390<text:s/>μόνο<text:s/>για<text:s/>την<text:s/>αντίκρουση<text:s/>ισχυρισμών<text:s/>που<text:s/>προτάθηκαν.</text:span></text:p>
      <text:p text:style-name="P300"><text:span text:style-name="T300_1">ζ)<text:s/>Ανταγωγή,<text:s/>αντέφεση<text:s/>και<text:s/>πρόσθετοι<text:s/>λόγοι<text:s/>έφεσης<text:s/>και<text:s/>αναψηλάφησης<text:s/>ασκούνται<text:s/>με<text:s/>ποινή<text:s/>απαραδέκτου<text:s/>με<text:s/>δικόγραφο,<text:s/>που<text:s/>κατατίθεται<text:s/>στη<text:s/>γραμματεία<text:s/>του<text:s/>δικαστηρίου,<text:s/>στο<text:s/>οποίο<text:s/>απευθύνονται<text:s/>και<text:s/>επιδίδεται<text:s/>στοναντίδικο<text:s/>τουλάχιστον<text:s/>οκτώ<text:s/>(8)<text:s/>ημέρες<text:s/>πριν<text:s/>από<text:s/>τη<text:s/>συζήτηση,<text:s/>η<text:s/>οποία<text:s/>ορίζεται<text:s/>υποχρεωτικά<text:s/>κατά<text:s/>την<text:s/>ημερομηνία<text:s/>συζήτησης<text:s/>της<text:s/>κύριας<text:s/>υπόθεσης.</text:span></text:p>
      <text:p text:style-name="P301"><text:span text:style-name="T301_1">2.<text:s/>Ενώπιον<text:s/>των<text:s/>πρωτοβάθμιων<text:s/>δικαστηρίων<text:s/>η<text:s/>συζήτηση<text:s/>είναι<text:s/>προφορική.</text:span></text:p>
      <text:p text:style-name="P302"><text:span text:style-name="T302_1">3.<text:s/>Το<text:s/>δικαστήριο<text:s/>ζητεί<text:s/>τις<text:s/>αναγκαίες<text:s/>πληροφορίες<text:s/>και<text:s/>διασαφήσεις<text:s/>από<text:s/>τους<text:s/>διαδίκους<text:s/>ή<text:s/>τους<text:s/>εκπροσώπους<text:s/>τους<text:s/>και<text:s/>τους<text:s/>εξετάζει<text:s/>κατά<text:s/>την<text:s/>κρίση<text:s/>του<text:s/>σύμφωνα<text:s/>με<text:s/>τα<text:s/>άρθρα<text:s/>415<text:s/>επ..</text:span></text:p>
      <text:p text:style-name="P303"><text:span text:style-name="T303_1">4.<text:s/>Το<text:s/>δικαστήριο,<text:s/>αν<text:s/>είναι<text:s/>αναγκαίο,<text:s/>διατάσσει<text:s/>αυτοψία<text:s/>ή<text:s/>πραγματογνωμοσύνη<text:s/>με<text:s/>προφορική<text:s/>ανακοίνωση<text:s/>που<text:s/>καταχωρίζεται<text:s/>στα<text:s/>πρακτικά.<text:s/>Στην<text:s/>ανακοίνωση<text:s/>αυτή<text:s/>προσδιορίζονται<text:s/>ο<text:s/>τόπος,<text:s/>ο<text:s/>χρόνος,<text:s/>τα<text:s/>ονόματα<text:s/>των<text:s/>πραγματογνωμόνων,<text:s/>το<text:s/>θέμα<text:s/>της<text:s/>πραγματογνωμοσύνης,<text:s/>η<text:s/>προθεσμία<text:s/>για<text:s/>την<text:s/>κατάθεση<text:s/>της<text:s/>γνωμοδότησης<text:s/>των<text:s/>πραγματογνωμόνων,<text:s/>που<text:s/>δεν<text:s/>μπορεί<text:s/>να<text:s/>είναι<text:s/>μεγαλύτερη<text:s/>από<text:s/>εξήντα<text:s/>(60)<text:s/>ημέρες,<text:s/>καθώς<text:s/>και<text:s/>κάθε<text:s/>άλλο<text:s/>χρήσιμο<text:s/>στοιχείο.</text:span></text:p>
      <text:p text:style-name="P304"><text:span text:style-name="T304_1">5.<text:s/>Η<text:s/>οριστική<text:s/>απόφαση<text:s/>εκδίδεται<text:s/>με<text:s/>βάση<text:s/>τα<text:s/>αποδεικτικά<text:s/>μέσα<text:s/>που<text:s/>οι<text:s/>διάδικοι<text:s/>έχουν<text:s/>προσκομίσει<text:s/>και<text:s/>τιςαποδείξεις<text:s/>που<text:s/>έχουν<text:s/>διεξαχθεί<text:s/>στο<text:s/>ακροατήριο.</text:span></text:p>
      <text:p text:style-name="P305"><text:span text:style-name="T305_1">6.<text:s/>Αν<text:s/>η<text:s/>υπόθεση<text:s/>δεν<text:s/>υπάγεται<text:s/>στη<text:s/>διαδικασία<text:s/>κατά<text:s/>την<text:s/>οποία<text:s/>έχει<text:s/>εισαχθεί,<text:s/>το<text:s/>δικαστήριο<text:s/>αποφαίνεται<text:s/>γι’<text:s/>αυτό<text:s/>αυτεπαγγέλτως<text:s/>και<text:s/>διατάζει<text:s/>την<text:s/>εκδίκαση<text:s/>της<text:s/>υπόθεσης<text:s/>κατά<text:s/>τη<text:s/>διαδικασία<text:s/>σύμφωνα<text:s/>με<text:s/>την<text:s/>οποία<text:s/>δικάζεται.</text:span></text:p>
      <text:p text:style-name="P306"><text:span text:style-name="T306_1">7.<text:s/>Κατά<text:s/>την<text:s/>εκδίκαση<text:s/>της<text:s/>ανακοπής<text:s/>ερημοδικίας,<text:s/>της<text:s/>έφεσης<text:s/>και<text:s/>της<text:s/>αναψηλάφησης<text:s/>εφαρμόζονται<text:s/>οι<text:s/>διατάξεις<text:s/>που<text:s/>ισχύουν<text:s/>για<text:s/>την<text:s/>εκδίκαση<text:s/>της<text:s/>υπόθεσης,<text:s/>επί<text:s/>της<text:s/>οποίας<text:s/>εκδόθηκε<text:s/>η<text:s/>απόφαση<text:s/>που<text:s/>προσβάλλεται<text:s/>με<text:s/>το<text:s/>ένδικο<text:s/>μέσο.<text:s/>Η<text:s/>αναίρεση<text:s/>εκδικάζεται<text:s/>σύμφωνα<text:s/>με<text:s/>τις<text:s/>γενικές<text:s/>διατάξεις,<text:s/>εκτός<text:s/>αν<text:s/>προβλέπεται<text:s/>διαφορετικά<text:s/>στις<text:s/>διατάξεις<text:s/>των<text:s/>άρθρων<text:s/>591<text:s/>έως<text:s/>645.</text:span></text:p>
      <text:p text:style-name="P307"><text:span text:style-name="T307_1">ΚΕΦΑΛΑΙΟ<text:s/>Β'ΔΙΑΦΟΡΕΣ<text:s/>ΑΠΟ<text:s/>ΤΗΝ<text:s/>ΟΙΚΟΓΕΝΕΙΑ,<text:s/>ΤΟ<text:s/>ΓΑΜΟΚΑΙ<text:s/>ΤΗΝ<text:s/>ΕΛΕΥΘΕΡΗ<text:s/>ΣΥΜΒΙΩΣΗ</text:span></text:p>
      <text:p text:style-name="P308"><text:span text:style-name="T308_1">ΤΙΤΛΟΣ<text:s/>ΙΥΠΑΓΟΜΕΝΕΣ<text:s/>ΔΙΑΦΟΡΕΣ</text:span></text:p>
      <text:p text:style-name="P309"><text:span text:style-name="T309_1">Άρθρο<text:s/>592</text:span></text:p>
      <text:p text:style-name="P310"><text:span text:style-name="T310_1">Κατά<text:s/>την<text:s/>ειδική<text:s/>διαδικασία<text:s/>των<text:s/>οικογενειακών<text:s/>διαφορών<text:s/>δικάζονται<text:s/>οι<text:s/>γαμικές<text:s/>διαφορές,<text:s/>οι<text:s/>διαφορές<text:s/>από<text:s/>την<text:s/>ελεύθερη<text:s/>συμβίωση,<text:s/>οι<text:s/>διαφορές<text:s/>από<text:s/>τις<text:s/>σχέσεις<text:s/>γονέων<text:s/>και<text:s/>τέκνων,<text:s/>και<text:s/>οι<text:s/>λοιπές<text:s/>οικογενειακές<text:s/>διαφορές<text:s/>που<text:s/>ορίζονται<text:s/>στην<text:s/>παράγραφο<text:s/>3<text:s/>του<text:s/>άρθρου<text:s/>αυτού:</text:span></text:p>
      <text:p text:style-name="P311"><text:span text:style-name="T311_1">1.<text:s/>Οι<text:s/>γαμικές<text:s/>διαφορές<text:s/>αφορούν:<text:s/>α)<text:s/>το<text:s/>διαζύγιο,<text:s/>β)<text:s/>την<text:s/>ακύρωση<text:s/>γάμου,<text:s/>γ)<text:s/>την<text:s/>αναγνώριση<text:s/>της<text:s/>ύπαρξης<text:s/>ή<text:s/>της<text:s/>ανυπαρξίας<text:s/>γάμου,<text:s/>δ)<text:s/>τις<text:s/>σχέσεις<text:s/>των<text:s/>συζύγων<text:s/>κατά<text:s/>τη<text:s/>διάρκεια<text:s/>του<text:s/>γάμου,<text:s/>οι<text:s/>οποίες<text:s/>πηγάζουν<text:s/>από<text:s/>αυτόν,εκτός<text:s/>από<text:s/>τις<text:s/>υπαγόμενες<text:s/>στην<text:s/>παράγραφο<text:s/>3<text:s/>του<text:s/>άρθρου<text:s/>αυτού.<text:s/>Στην<text:s/>ίδια<text:s/>κατηγορία<text:s/>εντάσσονται<text:s/>και<text:s/>οι<text:s/>διαφορές<text:s/>που<text:s/>προκύπτουν<text:s/>από<text:s/>το<text:s/>ν.<text:s/>3719/2008<text:s/>για<text:s/>την<text:s/>ελεύθερη<text:s/>συμβίωση.</text:span></text:p>
      <text:p text:style-name="P312"><text:span text:style-name="T312_1">2.<text:s/>Οι<text:s/>διαφορές<text:s/>από<text:s/>τις<text:s/>σχέσεις<text:s/>γονέων<text:s/>και<text:s/>τέκνωναφορούν:<text:s/>α)<text:s/>την<text:s/>προσβολή<text:s/>της<text:s/>πατρότητας,<text:s/>β)<text:s/>την<text:s/>προσβολή<text:s/>της<text:s/>μητρότητας,<text:s/>γ)<text:s/>την<text:s/>αναγνώριση<text:s/>ότι<text:s/>υπάρχει<text:s/>ή<text:s/>δεν<text:s/>υπάρχει<text:s/>σχέση<text:s/>γονέα<text:s/>και<text:s/>τέκνου<text:s/>ή<text:s/>γονική<text:s/>μέριμνα,<text:s/>δ)<text:s/>την<text:s/>αναγνώριση<text:s/>ότι<text:s/>υπάρχει<text:s/>ή<text:s/>δεν<text:s/>υπάρχει<text:s/>ή<text:s/>είναιάκυρη<text:s/>η<text:s/>εκούσια<text:s/>αναγνώριση<text:s/>ενός<text:s/>τέκνου<text:s/>χωρίς<text:s/>γάμο<text:s/>των<text:s/>γονέων<text:s/>του<text:s/>ή<text:s/>η<text:s/>εξομοίωσή<text:s/>του<text:s/>με<text:s/>τέκνο<text:s/>γεννημένο<text:s/>σε<text:s/>γάμο<text:s/>λόγω<text:s/>επιγενόμενου<text:s/>γάμου<text:s/>των<text:s/>γονέων<text:s/>του,<text:s/>καθώς<text:s/>και<text:s/>την<text:s/>προσβολή<text:s/>της<text:s/>εκούσιας<text:s/>αναγνώρισης,<text:s/>ε)<text:s/>την<text:s/>αναγνώριση<text:s/>ότι<text:s/>υπάρχει<text:s/>ή<text:s/>δεν<text:s/>υπάρχει<text:s/>ή<text:s/>είναι<text:s/>άκυρη<text:s/>υιοθεσία<text:s/>ή<text:s/>τη<text:s/>λύση<text:s/>της,<text:s/>στ)<text:s/>την<text:s/>αναγνώριση<text:s/>ότι<text:s/>υπάρχει<text:s/>ή<text:s/>δεν<text:s/>υπάρχει<text:s/>επιτροπεία.</text:span></text:p>
      <text:p text:style-name="P313"><text:span text:style-name="T313_1">3.<text:s/>Οι<text:s/>λοιπές<text:s/>οικογενειακές<text:s/>διαφορές<text:s/>αφορούν:<text:s/>α)<text:s/>τον<text:s/>καθορισμό,<text:s/>τη<text:s/>μείωση<text:s/>ή<text:s/>την<text:s/>αύξηση<text:s/>της<text:s/>συνεισφοράς<text:s/>του<text:s/>καθενός<text:s/>από<text:s/>τους<text:s/>συζύγους<text:s/>για<text:s/>τις<text:s/>ανάγκες<text:s/>της<text:s/>οικογένειας,<text:s/>της<text:s/>διατροφής<text:s/>που<text:s/>οφείλεται<text:s/>λόγω<text:s/>γάμου,<text:s/>διαζυγίου<text:s/>ή<text:s/>συγγένειας,<text:s/>των<text:s/>δαπανών<text:s/>τοκετού<text:s/>και<text:s/>της<text:s/>διατροφής<text:s/>της<text:s/>άγαμης<text:s/>μητέρας,<text:s/>καθώς<text:s/>και<text:s/>της<text:s/>διατροφής<text:s/>της<text:s/>μητέρας<text:s/>από<text:s/>την<text:s/>κληρονομική<text:s/>μερίδα<text:s/>που<text:s/>έχει<text:s/>επαχθεί<text:s/>στο<text:s/>τέκνο<text:s/>που<text:s/>αυτή<text:s/>κυοφορεί,<text:s/>β)<text:s/>την<text:s/>άσκηση<text:s/>της<text:s/>γονικής<text:s/>μέριμνας<text:s/>αναφορικά<text:s/>με<text:s/>το<text:s/>τέκνο<text:s/>κατά<text:s/>τη<text:s/>διάρκεια<text:s/>του<text:s/>γάμου,<text:s/>και<text:s/>σε<text:s/>περίπτωση<text:s/>διαζυγίου<text:s/>ή<text:s/>ακύρωσης<text:s/>του<text:s/>γάμου<text:s/>ή<text:s/>όταν<text:s/>πρόκειται<text:s/>για<text:s/>τέκνο<text:s/>χωρίς<text:s/>γάμο<text:s/>των<text:s/>γονέων<text:s/>του,<text:s/>τη<text:s/>διαφωνία<text:s/>των<text:s/>γονέων<text:s/>κατά<text:s/>την<text:s/>κοινή<text:s/>άσκηση<text:s/>από<text:s/>αυτούς<text:s/>της<text:s/>γονικής<text:s/>τους<text:s/>μέριμνας,<text:s/>καθώς<text:s/>και<text:s/>την<text:s/>επικοινωνία<text:s/>των<text:s/>γονέων<text:s/>και<text:s/>των<text:s/>λοιπώνανιόντων<text:s/>με<text:s/>το<text:s/>τέκνο,<text:s/>γ)<text:s/>τη<text:s/>ρύθμιση<text:s/>της<text:s/>χρήσης<text:s/>της<text:s/>οικογενειακής<text:s/>στέγης<text:s/>και<text:s/>της<text:s/>κατανομής<text:s/>των<text:s/>κινητών<text:s/>μεταξύ<text:s/>συζύγων,<text:s/>δ)<text:s/>κάθε<text:s/>άλλη<text:s/>περιουσιακού<text:s/>δικαίου<text:s/>διαφορά,<text:s/>που<text:s/>απορρέει<text:s/>από<text:s/>τη<text:s/>σχέση<text:s/>των<text:s/>συζύγων,<text:s/>ή<text:s/>των<text:s/>γονέων<text:s/>και<text:s/>τέκνων.</text:span></text:p>
      <text:p text:style-name="P314"><text:span text:style-name="T314_1">4.<text:s/>Σε<text:s/>περίπτωση<text:s/>διαζυγίου<text:s/>και<text:s/>κατά<text:s/>την<text:s/>ίδια<text:s/>διαδικασία<text:s/>της<text:s/>παραγράφου<text:s/>1<text:s/>μπορεί<text:s/>να<text:s/>ενωθεί<text:s/>ή<text:s/>συνεκδικασθεί<text:s/>η<text:s/>απαίτηση<text:s/>του<text:s/>αναίτιου<text:s/>συζύγου<text:s/>για<text:s/>ηθική<text:s/>βλάβη.</text:span></text:p>
      <text:p text:style-name="P315"><text:span text:style-name="T315_1">ΤΙΤΛΟΣ<text:s/>ΙΙΚΟΙΝΕΣ<text:s/>ΔΙΑΤΑΞΕΙΣ</text:span></text:p>
      <text:p text:style-name="P316"><text:span text:style-name="T316_1">Αρθρο<text:s/>593</text:span></text:p>
      <text:p text:style-name="P317"><text:span text:style-name="T317_1">Οι<text:s/>διαφορές<text:s/>που<text:s/>αναφέρονται<text:s/>στο<text:s/>άρθρο<text:s/>592<text:s/>αριθμ.<text:s/>1<text:s/>και<text:s/>2<text:s/>εισάγονται<text:s/>μόνο<text:s/>με<text:s/>κύρια<text:s/>ή<text:s/>παρεμπίπτουσα<text:s/>αγωγή.</text:span></text:p>
      <text:p text:style-name="P318"><text:span text:style-name="T318_1">Αρθρο<text:s/>594</text:span></text:p>
      <text:p text:style-name="P319"><text:span text:style-name="T319_1">Οι<text:s/>ανήλικοι<text:s/>που<text:s/>συνάπτουν<text:s/>γάμο<text:s/>και<text:s/>τα<text:s/>πρόσωπα<text:s/>που<text:s/>βρίσκονται<text:s/>σε<text:s/>επικουρική<text:s/>δικαστική<text:s/>συμπαράσταση<text:s/>μπορούν<text:s/>να<text:s/>ασκούν<text:s/>μόνοι<text:s/>τους<text:s/>τις<text:s/>κατά<text:s/>το<text:s/>άρθρο<text:s/>592<text:s/>αγωγές<text:s/>και<text:s/>να<text:s/>εμφανίζονται<text:s/>στο<text:s/>δικαστήριο,<text:s/>όταν<text:s/>αυτές<text:s/>εκ-<text:s/>δικάζονται,<text:s/>χωρίς<text:s/>τη<text:s/>συγκατάθεση<text:s/>οποιουδήποτε<text:s/>άλλου<text:s/>προσώπου.</text:span></text:p>
      <text:p text:style-name="P320"><text:span text:style-name="T320_1">Αρθρο<text:s/>595</text:span></text:p>
      <text:p text:style-name="P321"><text:span text:style-name="T321_1">Αν<text:s/>κατά<text:s/>τη<text:s/>συζήτηση<text:s/>στο<text:s/>ακροατήριο<text:s/>δεν<text:s/>εμφανισθεί<text:s/>ή<text:s/>εμφανισθεί<text:s/>και<text:s/>δεν<text:s/>λάβει<text:s/>νόμιμα<text:s/>μέρος<text:s/>κάποιος<text:s/>από<text:s/>τους<text:s/>διαδίκους,<text:s/>η<text:s/>διαδικασία<text:s/>προχωρεί<text:s/>σαν<text:s/>να<text:s/>ήταν<text:s/>παρόντες<text:s/>όλοι<text:s/>οι<text:s/>διάδικοι.</text:span></text:p>
      <text:p text:style-name="P322"><text:span text:style-name="T322_1">Αρθρο<text:s/>596</text:span></text:p>
      <text:p text:style-name="P323"><text:span text:style-name="T323_1">Στις<text:s/>διαφορές<text:s/>που<text:s/>αναφέρονται<text:s/>στο<text:s/>άρθρο<text:s/>592<text:s/>αριθμ.<text:s/>1<text:s/>και<text:s/>2,<text:s/>αν<text:s/>πεθάνει<text:s/>ο<text:s/>ένας<text:s/>από<text:s/>τους<text:s/>διαδίκους<text:s/>πριν<text:s/>καταστεί<text:s/>αμετάκλητη<text:s/>η<text:s/>απόφαση<text:s/>η<text:s/>δίκη<text:s/>καταργείται<text:s/>ως<text:s/>προς<text:s/>το<text:s/>κύριο<text:s/>αντικείμενό<text:s/>της.<text:s/>Σε<text:s/>δίκες<text:s/>που<text:s/>αφορούν<text:s/>τηνύπαρξη<text:s/>ή<text:s/>την<text:s/>ανυπαρξία<text:s/>ή<text:s/>την<text:s/>ακύρωση<text:s/>γάμου,<text:s/>αν<text:s/>οι<text:s/>κληρονόμοι<text:s/>έχουν<text:s/>δικαίωμα<text:s/>να<text:s/>ασκήσουν<text:s/>την<text:s/>αγωγή,<text:s/>η<text:s/>δίκη<text:s/>διακόπτεται.</text:span></text:p>
      <text:p text:style-name="P324"><text:span text:style-name="T324_1">Αρθρο<text:s/>597</text:span></text:p>
      <text:p text:style-name="P325"><text:span text:style-name="T325_1">1.<text:s/>Στις<text:s/>διαφορές<text:s/>που<text:s/>αναφέρονται<text:s/>στο<text:s/>άρθρο<text:s/>592<text:s/>η<text:s/>μη<text:s/>προσέλευση,<text:s/>η<text:s/>παράλειψη<text:s/>ή<text:s/>η<text:s/>άρνηση<text:s/>διαδίκου<text:s/>να<text:s/>καταθέσει<text:s/>ή<text:s/>να<text:s/>απαντήσει<text:s/>στις<text:s/>ερωτήσεις<text:s/>που<text:s/>του<text:s/>υποβάλλονται<text:s/>ή<text:s/>να<text:s/>δηλώσει<text:s/>για<text:s/>την<text:s/>αλήθεια<text:s/>πραγματικών<text:s/>περιστατικών<text:s/>ή<text:s/>για<text:s/>τη<text:s/>γνησιότητα<text:s/>εγγράφου,<text:s/>όπως<text:s/>και<text:s/>η<text:s/>ομολογία,<text:s/>λαμβάνονται<text:s/>υπόψη<text:s/>σε<text:s/>συνδυασμό<text:s/>με<text:s/>τις<text:s/>άλλεςαποδείξεις<text:s/>και<text:s/>εκτιμώνται<text:s/>ελεύθερα.</text:span></text:p>
      <text:p text:style-name="P326"><text:span text:style-name="T326_1">2.<text:s/>Στις<text:s/>διαφορές<text:s/>που<text:s/>αναφέρονται<text:s/>στο<text:s/>άρθρο<text:s/>592<text:s/>δεν<text:s/>επιτρέπεται:<text:s/>1)<text:s/>να<text:s/>εξεταστούν<text:s/>με<text:s/>όρκο<text:s/>οι<text:s/>διάδικοι,<text:s/>2)<text:s/>να<text:s/>εξεταστούν<text:s/>ως<text:s/>μάρτυρες<text:s/>τα<text:s/>τέκνα<text:s/>τους,<text:s/>γνήσια,<text:s/>νομιμοποιημένα,<text:s/>θετά<text:s/>και<text:s/>αναγνωρισμένα,<text:s/>τα<text:s/>τέκνα<text:s/>της<text:s/>γυναίκας<text:s/>που<text:s/>γεννήθηκαν<text:s/>χωρίς<text:s/>γάμο,<text:s/>καθώς<text:s/>και<text:s/>οι<text:s/>σύζυγοι<text:s/>και<text:s/>οι<text:s/>κατιόντες<text:s/>τους.</text:span></text:p>
      <text:p text:style-name="P327"><text:span text:style-name="T327_1">Αρθρο<text:s/>598</text:span></text:p>
      <text:p text:style-name="P328"><text:span text:style-name="T328_1">Στις<text:s/>διαφορές<text:s/>που<text:s/>αναφέρονται<text:s/>στο<text:s/>άρθρο<text:s/>592<text:s/>αριθμ.<text:s/>1,<text:s/>2<text:s/>και<text:s/>3<text:s/>περίπτωση<text:s/>β',<text:s/>η<text:s/>προθεσμία<text:s/>της<text:s/>αναψηλάφησης,<text:s/>σύμφωνα<text:s/>με<text:s/>τις<text:s/>διατάξεις<text:s/>του<text:s/>άρθρου<text:s/>545<text:s/>παράγραφος<text:s/>3<text:s/>εδάφια<text:s/>δ',<text:s/>ε'<text:s/>και<text:s/>στ',<text:s/>είναι<text:s/>έξι<text:s/>(6)<text:s/>μήνες<text:s/>και<text:s/>αρχίζει<text:s/>από<text:s/>την<text:s/>επίδοση<text:s/>της<text:s/>προσβαλλόμενης<text:s/>απόφασης.</text:span></text:p>
      <text:p text:style-name="P329"><text:span text:style-name="T329_1">Αρθρο<text:s/>599</text:span></text:p>
      <text:p text:style-name="P330"><text:span text:style-name="T330_1">Στις<text:s/>διαφορές<text:s/>που<text:s/>αναφέρονται<text:s/>στο<text:s/>άρθρο<text:s/>592<text:s/>οι<text:s/>διάδικοι<text:s/>έχουν<text:s/>το<text:s/>δικαίωμα<text:s/>να<text:s/>παραιτηθούν<text:s/>από<text:s/>τα<text:s/>ένδικα<text:s/>μέσα<text:s/>μόνο<text:s/>μετά<text:s/>την<text:s/>έκδοση<text:s/>της<text:s/>οριστικής<text:s/>απόφασης.<text:s/>Η<text:s/>παραίτηση<text:s/>γίνεται<text:s/>με<text:s/>δήλωση<text:s/>στη<text:s/>γραμματεία<text:s/>του<text:s/>δικαστηρίου<text:s/>που<text:s/>εξέδωσε<text:s/>την<text:s/>απόφαση<text:s/>και<text:s/>με<text:s/>επίδοση<text:s/>αντιγράφου<text:s/>της<text:s/>έκθεσης<text:s/>στον<text:s/>αντίδικο.</text:span></text:p>
      <text:p text:style-name="P331"><text:span text:style-name="T331_1">Αρθρο<text:s/>600</text:span></text:p>
      <text:p text:style-name="P332"><text:span text:style-name="T332_1">Αν<text:s/>η<text:s/>διάγνωση<text:s/>διαφοράς<text:s/>εξαρτάται,<text:s/>ολικά<text:s/>ή<text:s/>εν<text:s/>μέρει,<text:s/>α)<text:s/>από<text:s/>την<text:s/>ύπαρξη<text:s/>ή<text:s/>ανυπαρξία<text:s/>ή<text:s/>από<text:s/>την<text:s/>ακύρωση<text:s/>γάμου<text:s/>ή<text:s/>β)<text:s/>από<text:s/>κάποια<text:s/>από<text:s/>τις<text:s/>διαφορές<text:s/>που<text:s/>αναφέρονται<text:s/>στο<text:s/>άρθρο<text:s/>592<text:s/>αριθμ.<text:s/>2,<text:s/>το<text:s/>δικαστήριο<text:s/>αναβάλλει,<text:s/>με<text:s/>αίτηση<text:s/>ή<text:s/>και<text:s/>αυτεπαγγέλτως,<text:s/>τη<text:s/>συζήτηση<text:s/>ωσότου<text:s/>εκδοθεί<text:s/>αμετάκλητη<text:s/>απόφαση,<text:s/>σχετικά<text:s/>με<text:s/>την<text:s/>αγωγή<text:s/>αυτή.<text:s/>Αν<text:s/>δεν<text:s/>έχει<text:s/>ακόμη<text:s/>ασκηθεί<text:s/>η<text:s/>αγωγή<text:s/>αυτή,<text:s/>το<text:s/>δικαστήριοορίζει<text:s/>προθεσμία<text:s/>για<text:s/>την<text:s/>άσκησή<text:s/>της.<text:s/>Αν<text:s/>η<text:s/>προθεσμία<text:s/>περάσει<text:s/>άπρακτη,<text:s/>η<text:s/>συζήτηση<text:s/>μπορεί<text:s/>να<text:s/>συνεχισθεί<text:s/>και<text:s/>ο<text:s/>σχετικός<text:s/>ισχυρισμός<text:s/>θεωρείται<text:s/>ότι<text:s/>δεν<text:s/>έχει<text:s/>προβληθεί.</text:span></text:p>
      <text:p text:style-name="P333"><text:span text:style-name="T333_1">Αρθρο<text:s/>601</text:span></text:p>
      <text:p text:style-name="P334"><text:span text:style-name="T334_1">1.<text:s/>Τα<text:s/>ελληνικά<text:s/>δικαστήρια<text:s/>έχουν<text:s/>δικαιοδοσία<text:s/>να<text:s/>εκδι-<text:s/>κάζουν<text:s/>τις<text:s/>διαφορές<text:s/>του<text:s/>άρθρου<text:s/>592<text:s/>αριθμ.<text:s/>1,<text:s/>αν<text:s/>ο<text:s/>ένας<text:s/>από<text:s/>τους<text:s/>συζύγους<text:s/>είναι<text:s/>Ελληνας,<text:s/>και<text:s/>αν<text:s/>ακόμη<text:s/>δεν<text:s/>έχει<text:s/>ούτε<text:s/>είχε<text:s/>κατοικία<text:s/>ή<text:s/>διαμονή<text:s/>στην<text:s/>Ελλάδα<text:s/>ή<text:s/>αν<text:s/>ήταν<text:s/>κατά<text:s/>την<text:s/>τέλεση<text:s/>του<text:s/>γάμου<text:s/>Ελληνας<text:s/>και<text:s/>απέβαλε<text:s/>λόγω<text:s/>του<text:s/>γάμου<text:s/>την<text:s/>ελληνική<text:s/>ιθαγένεια.</text:span></text:p>
      <text:p text:style-name="P335"><text:span text:style-name="T335_1">2.<text:s/>Τα<text:s/>ελληνικά<text:s/>δικαστήρια<text:s/>έχουν<text:s/>δικαιοδοσία<text:s/>να<text:s/>εκδι-<text:s/>κάζουν<text:s/>τις<text:s/>διαφορές<text:s/>που<text:s/>αναφέρονται<text:s/>στο<text:s/>άρθρο<text:s/>592<text:s/>αρ.<text:s/>2,<text:s/>αν<text:s/>ο<text:s/>πατέρας<text:s/>ή<text:s/>η<text:s/>μητέρα<text:s/>ή<text:s/>το<text:s/>τέκνο<text:s/>είναι<text:s/>Ελληνες<text:s/>και<text:s/>αν<text:s/>ακόμη<text:s/>δεν<text:s/>έχουν<text:s/>ούτε<text:s/>είχαν<text:s/>κατοικία<text:s/>ή<text:s/>διαμονή<text:s/>στην<text:s/>Ελλάδα.</text:span></text:p>
      <text:p text:style-name="P336"><text:span text:style-name="T336_1">3.<text:s/>Αν<text:s/>δεν<text:s/>υπάρχει<text:s/>δικαστήριο<text:s/>κατά<text:s/>τόπον<text:s/>αρμόδιο<text:s/>για<text:s/>να<text:s/>δικάσει<text:s/>τις<text:s/>διαφορές<text:s/>που<text:s/>αναφέρονται<text:s/>στις<text:s/>παραγράφους<text:s/>1<text:s/>και<text:s/>2,<text:s/>αρμόδια<text:s/>είναι<text:s/>τα<text:s/>δικαστήρια<text:s/>της<text:s/>πρωτεύουσας<text:s/>του<text:s/>κράτους.</text:span></text:p>
      <text:p text:style-name="P337"><text:span text:style-name="T337_1">Αρθρο<text:s/>602</text:span></text:p>
      <text:p text:style-name="P338"><text:span text:style-name="T338_1">1.<text:s/>Αποτελούν<text:s/>δεδικασμένο<text:s/>που<text:s/>ισχύει<text:s/>υπέρ<text:s/>και<text:s/>εναντίον<text:s/>όλων,<text:s/>εφόσον<text:s/>δεν<text:s/>μπορούν<text:s/>να<text:s/>προσβληθούν<text:s/>μεαναίρεση<text:s/>και<text:s/>αναψηλάφηση,<text:s/>αποφάσεις<text:s/>οι<text:s/>οποίες:<text:s/>α)απαγγέλλουν<text:s/>ακύρωση<text:s/>γάμου<text:s/>ή<text:s/>διαζύγιο<text:s/>ή<text:s/>αναγνωρίζουν<text:s/>την<text:s/>ύπαρξη<text:s/>ή<text:s/>όχι<text:s/>έγκυρου<text:s/>γάμου<text:s/>ή<text:s/>απορρίπτουν<text:s/>τέτοιες<text:s/>αγωγές<text:s/>και<text:s/>β)<text:s/>δέχονται<text:s/>ή<text:s/>απορρίπτουν<text:s/>αγωγές<text:s/>που<text:s/>αφορούν<text:s/>διαφορές<text:s/>οι<text:s/>οποίες<text:s/>αναφέρονται<text:s/>στο<text:s/>άρθρο<text:s/>592<text:s/>αρ.<text:s/>2.</text:span></text:p>
      <text:p text:style-name="P339"><text:span text:style-name="T339_1">2.<text:s/>Το<text:s/>δεδικασμένο<text:s/>από<text:s/>τις<text:s/>αποφάσεις<text:s/>της<text:s/>περίπτωσης<text:s/>β'<text:s/>της<text:s/>παραγράφου<text:s/>1<text:s/>δεν<text:s/>ισχύει<text:s/>για<text:s/>τον<text:s/>τρίτο<text:s/>που<text:s/>δενέλαβε<text:s/>μέρος<text:s/>στη<text:s/>δίκη<text:s/>και<text:s/>επικαλείται<text:s/>για<text:s/>τον<text:s/>εαυτό<text:s/>του<text:s/>σχέση<text:s/>γονέα<text:s/>και<text:s/>τέκνου<text:s/>ή<text:s/>γονική<text:s/>μέριμνα.</text:span></text:p>
      <text:p text:style-name="P340"><text:span text:style-name="T340_1">ΤΙΤΛΟΣ<text:s/>ΙΙΙΔΙΑΤΑΞΕΙΣ<text:s/>ΓΙΑ<text:s/>ΤΙΣ<text:s/>ΓΑΜΙΚΕΣ<text:s/>ΔΙΑΦΟΡΕΣ</text:span></text:p>
      <text:p text:style-name="P341"><text:span text:style-name="T341_1">Αρθρο<text:s/>603</text:span></text:p>
      <text:p text:style-name="P342"><text:span text:style-name="T342_1">1.<text:s/>Η<text:s/>αγωγή<text:s/>για<text:s/>την<text:s/>αναγνώριση<text:s/>της<text:s/>ύπαρξης<text:s/>ή<text:s/>τηςανυπαρξίας<text:s/>ή<text:s/>την<text:s/>ακύρωση<text:s/>γάμου,<text:s/>που<text:s/>ασκείται<text:s/>από<text:s/>τον<text:s/>ένα<text:s/>σύζυγο,<text:s/>απευθύνεται<text:s/>κατά<text:s/>του<text:s/>άλλου<text:s/>και,<text:s/>αν<text:s/>αυτός<text:s/>έχει<text:s/>πεθάνει,<text:s/>κατά<text:s/>των<text:s/>κληρονόμων<text:s/>του,<text:s/>αλλιώς<text:s/>απορρίπτεται<text:s/>ως<text:s/>απαράδεκτη.</text:span></text:p>
      <text:p text:style-name="P343"><text:span text:style-name="T343_1">2.<text:s/>Η<text:s/>αγωγή<text:s/>που<text:s/>αναφέρεται<text:s/>στην<text:s/>παράγραφο<text:s/>1,<text:s/>όταν<text:s/>ασκείται<text:s/>από<text:s/>τον<text:s/>εισαγγελέα<text:s/>ή<text:s/>κάποιον<text:s/>που<text:s/>έχει<text:s/>συμφέ-<text:s/>pov,<text:s/>απευθύνεται<text:s/>και<text:s/>κατά<text:s/>των<text:s/>δύο<text:s/>συζύγων,<text:s/>και<text:s/>αν<text:s/>έχει<text:s/>πεθάνει<text:s/>ο<text:s/>ένας<text:s/>κατά<text:s/>των<text:s/>κληρονόμων<text:s/>του,<text:s/>αλλιώς<text:s/>απορρίπτεται<text:s/>ως<text:s/>απαράδεκτη.</text:span></text:p>
      <text:p text:style-name="P344"><text:span text:style-name="T344_1">Άρθρο<text:s/>604</text:span></text:p>
      <text:p text:style-name="P345"><text:span text:style-name="T345_1">1.<text:s/>Στις<text:s/>περιπτώσεις<text:s/>που<text:s/>ο<text:s/>εισαγγελέας<text:s/>μπορεί<text:s/>ναασκήσει<text:s/>την<text:s/>αγωγή<text:s/>για<text:s/>την<text:s/>ακύρωση<text:s/>γάμου<text:s/>έχει<text:s/>το<text:s/>δικαίωμα,<text:s/>ακόμη<text:s/>και<text:s/>αν<text:s/>δεν<text:s/>άσκησε<text:s/>αυτός<text:s/>την<text:s/>αγωγή,<text:s/>να<text:s/>λάβει<text:s/>μέρος<text:s/>στη<text:s/>δίκη<text:s/>έχοντας<text:s/>όλα<text:s/>τα<text:s/>δικαιώματα<text:s/>του<text:s/>διαδίκου.</text:span></text:p>
      <text:p text:style-name="P346"><text:span text:style-name="T346_1">2.<text:s/>Η<text:s/>γραμματεία<text:s/>του<text:s/>δικαστηρίου<text:s/>έχει<text:s/>την<text:s/>υποχρέωση<text:s/>να<text:s/>γνωστοποιεί<text:s/>στον<text:s/>εισαγγελέα<text:s/>του<text:s/>δικαστηρίου<text:s/>τις<text:s/>δικασίμους<text:s/>των<text:s/>αγωγών<text:s/>για<text:s/>την<text:s/>ακύρωση<text:s/>γάμου,<text:s/>όπως<text:s/>και<text:s/>τις<text:s/>αποφάσεις<text:s/>που<text:s/>εκδίδονται<text:s/>στις<text:s/>αγωγές<text:s/>αυτές.<text:s/>Η<text:s/>παράλειψη<text:s/>της<text:s/>γνωστοποίησης<text:s/>δεν<text:s/>επιφέρει<text:s/>ακυρότητα<text:s/>της<text:s/>διαδικασίας.</text:span></text:p>
      <text:p text:style-name="P347"><text:span text:style-name="T347_1">Άρθρο<text:s/>605</text:span></text:p>
      <text:p text:style-name="P348"><text:span text:style-name="T348_1">1.<text:s/>Τα<text:s/>ελληνικά<text:s/>δικαστήρια<text:s/>δεν<text:s/>έχουν<text:s/>δικαιοδοσία<text:s/>να<text:s/>εκδικάσουν<text:s/>τις<text:s/>διαφορές<text:s/>που<text:s/>αναφέρονται<text:s/>στο<text:s/>άρθρο<text:s/>592<text:s/>αρ.<text:s/>1,<text:s/>αν<text:s/>και<text:s/>οι<text:s/>δύο<text:s/>σύζυγοι<text:s/>κατά<text:s/>το<text:s/>χρόνο<text:s/>που<text:s/>ασκείται<text:s/>η<text:s/>αγωγή<text:s/>είναι<text:s/>αλλοδαποί,<text:s/>ή<text:s/>αν<text:s/>κατά<text:s/>το<text:s/>δίκαιο<text:s/>της<text:s/>κοινής<text:s/>ιθαγένειας<text:s/>και<text:s/>των<text:s/>δύο<text:s/>συζύγων,<text:s/>ή<text:s/>κατά<text:s/>το<text:s/>δίκαιο<text:s/>της<text:s/>ιθαγένειας<text:s/>του<text:s/>ενός<text:s/>από<text:s/>αυτούς<text:s/>δεν<text:s/>αναγνωρίζεται<text:s/>η<text:s/>δικαιοδοσία<text:s/>άλλου<text:s/>κράτους<text:s/>για<text:s/>την<text:s/>εκδίκαση<text:s/>των<text:s/>σχετικών<text:s/>διαφορών.<text:s/>Τα<text:s/>ελληνικά<text:s/>δικαστήρια,<text:s/>ωστόσο,<text:s/>έχουν<text:s/>δικαιοδοσία<text:s/>να<text:s/>δικάσουν<text:s/>αγωγές<text:s/>διαζυγίου,<text:s/>όταν<text:s/>ο<text:s/>γάμος<text:s/>είναι<text:s/>έγκυρος<text:s/>κατά<text:s/>το<text:s/>ελληνικό<text:s/>δίκαιο,<text:s/>αλλά<text:s/>ανυπόστατος<text:s/>ή<text:s/>άκυρος<text:s/>κατά<text:s/>το<text:s/>δίκαιο<text:s/>της<text:s/>ιθαγένειας<text:s/>και<text:s/>των<text:s/>δύο<text:s/>ή<text:s/>του<text:s/>ενός<text:s/>συζύγου.</text:span></text:p>
      <text:p text:style-name="P349"><text:span text:style-name="T349_1">2.<text:s/>Η<text:s/>ισχύς<text:s/>των<text:s/>αποφάσεων<text:s/>των<text:s/>ελληνικών<text:s/>δικαστηρίων<text:s/>που<text:s/>δεν<text:s/>μπορούν<text:s/>να<text:s/>προσβληθούν<text:s/>με<text:s/>ανακοπή<text:s/>ερημοδικίας,<text:s/>έφεση,<text:s/>αναψηλάφηση<text:s/>και<text:s/>αναίρεση<text:s/>δεν<text:s/>μπορεί<text:s/>να<text:s/>αμφισβητηθεί<text:s/>για<text:s/>το<text:s/>λόγο<text:s/>ότι<text:s/>παραβιάσθηκε<text:s/>η<text:s/>διάταξη<text:s/>της<text:s/>παραγράφου<text:s/>1.</text:span></text:p>
      <text:p text:style-name="P350"><text:span text:style-name="T350_1">ΤΙΤΛΟΣ<text:s/></text:span></text:p>
      <text:p text:style-name="P351"><text:span text:style-name="T351_1">IV</text:span></text:p>
      <text:p text:style-name="P352"><text:span text:style-name="T352_1">ΔΙΑΤΑΞΕΙΣ<text:s/>ΓΙΑ<text:s/>ΤΙΣ<text:s/>ΔΙΑΦΟΡΕΣ<text:s/>ΑΠΟ<text:s/>ΤΙΣ<text:s/>ΣΧΕΣΕΙΣΓΟΝΕΩΝ<text:s/>ΚΑΙ<text:s/>ΤΕΚΝΩΝ</text:span></text:p>
      <text:p text:style-name="P353"><text:span text:style-name="T353_1">Άρθρο<text:s/>606</text:span></text:p>
      <text:p text:style-name="P354"><text:span text:style-name="T354_1">1.<text:s/>Στις<text:s/>δίκες<text:s/>που<text:s/>αναφέρονται<text:s/>στο<text:s/>άρθρο<text:s/>592<text:s/>αριθμ.<text:s/>2<text:s/>και<text:s/>αφορούν<text:s/>την<text:s/>υιοθεσία,<text:s/>το<text:s/>θετό<text:s/>τέκνο<text:s/>που<text:s/>συμπλήρωσε<text:s/>το<text:s/>δέκατο<text:s/>έκτο<text:s/>της<text:s/>ηλικίας<text:s/>του<text:s/>έχει<text:s/>πλήρη<text:s/>ικανότητα<text:s/>να<text:s/>ασκεί<text:s/>αυτοπροσώπως<text:s/>τη<text:s/>σχετική<text:s/>αγωγή,<text:s/>να<text:s/>παρίσταται<text:s/>αυτοπροσώπως<text:s/>στο<text:s/>δικαστήριο<text:s/>με<text:s/>την<text:s/>ιδιότητα<text:s/>του<text:s/>ενάγοντος<text:s/>ή<text:s/>του<text:s/>εναγομένου,<text:s/>να<text:s/>επιχειρεί<text:s/>όλες<text:s/>τις<text:s/>διαδικαστικές<text:s/>πράξεις<text:s/>και<text:s/>να<text:s/>ασκεί<text:s/>ή<text:s/>να<text:s/>παραιτείται<text:s/>από<text:s/>ένδικα<text:s/>μέσα.</text:span></text:p>
      <text:p text:style-name="P355"><text:span text:style-name="T355_1">2.<text:s/>Στις<text:s/>δίκες<text:s/>της<text:s/>παραγράφου<text:s/>1<text:s/>έχουν<text:s/>εφαρμογή<text:s/>και<text:s/>οι<text:s/>διατάξεις<text:s/>των<text:s/>άρθρων<text:s/>744,<text:s/>747<text:s/>παράγραφος<text:s/>4,<text:s/>748<text:s/>παράγραφοι<text:s/>2<text:s/>και<text:s/>5<text:s/>και<text:s/>759<text:s/>παράγραφος<text:s/>3.</text:span></text:p>
      <text:p text:style-name="P356"><text:span text:style-name="T356_1">Άρθρο<text:s/>607</text:span></text:p>
      <text:p text:style-name="P357"><text:span text:style-name="T357_1">1.<text:s/>Αν<text:s/>ένας<text:s/>διάδικος,<text:s/>χωρίς<text:s/>να<text:s/>έχει<text:s/>ειδικούς<text:s/>λόγουςυγείας,<text:s/>αρνείται<text:s/>να<text:s/>υποβληθεί<text:s/>στις<text:s/>πρόσφορες<text:s/>ιατρικέςεξετάσεις<text:s/>με<text:s/>γενικά<text:s/>αναγνωρισμένες<text:s/>επιστημονικές<text:s/>μεθόδους,<text:s/>που<text:s/>του<text:s/>επιβλήθηκαν<text:s/>από<text:s/>το<text:s/>δικαστήριο<text:s/>ως<text:s/>αναγκαίο<text:s/>αποδεικτικό<text:s/>μέσο<text:s/>για<text:s/>τη<text:s/>διαπίστωση<text:s/>της<text:s/>πατρότητας<text:s/>ή<text:s/>της<text:s/>μητρότητας,<text:s/>οι<text:s/>ισχυρισμοί<text:s/>του<text:s/>αντιδίκου<text:s/>του<text:s/>λογίζονται<text:s/>ότι<text:s/>έχουν<text:s/>αποδειχθεί,<text:s/>ως<text:s/>προς<text:s/>την<text:s/>ύπαρξη<text:s/>βιολογικών<text:s/>στοιχείων,<text:s/>τα<text:s/>οποία<text:s/>καθιστούν<text:s/>κατά<text:s/>την<text:s/>επιστήμη,<text:s/>πιθανή<text:s/>ή<text:s/>σφόδρα<text:s/>πιθανή<text:s/>την<text:s/>πατρότητα<text:s/>ή<text:s/>τη<text:s/>μητρότητα.</text:span></text:p>
      <text:p text:style-name="P358"><text:span text:style-name="T358_1">2.<text:s/>Αν<text:s/>το<text:s/>δικαστήριο<text:s/>διατάσσει<text:s/>την<text:s/>υποβολή<text:s/>στις<text:s/>εξετάσεις<text:s/>της<text:s/>προηγούμενης<text:s/>παραγράφου<text:s/>και<text:s/>τρίτων<text:s/>που<text:s/>δεν<text:s/>είναι<text:s/>διάδικοι,<text:s/>μπορεί<text:s/>με<text:s/>την<text:s/>ίδια<text:s/>απόφασή<text:s/>του<text:s/>να<text:s/>απειλεί<text:s/>την<text:s/>επιβολή<text:s/>σε<text:s/>αυτούς,<text:s/>για<text:s/>την<text:s/>περίπτωση<text:s/>που<text:s/>θα<text:s/>παρεμπόδιζαν<text:s/>αδικαιολόγητα<text:s/>τη<text:s/>διενέργεια<text:s/>των<text:s/>εξετάσεων<text:s/>με<text:s/>την<text:s/>απουσία<text:s/>τους<text:s/>κατά<text:s/>την<text:s/>ημέρα<text:s/>και<text:s/>ώρα<text:s/>που<text:s/>ορίσθηκαν<text:s/>για<text:s/>το<text:s/>σκοπό<text:s/>αυτόν<text:s/>ή<text:s/>με<text:s/>την<text:s/>άρνησή<text:s/>τους<text:s/>να<text:s/>υποβληθούν<text:s/>σ'<text:s/>αυτές,<text:s/>χρηματική<text:s/>ποινή<text:s/>εκατό<text:s/>(100)<text:s/>έως<text:s/>πεντακοσίων<text:s/>(500)<text:s/>ευρώ<text:s/>που<text:s/>περιέρχεται<text:s/>στο<text:s/>δημόσιο<text:s/>ως<text:s/>δημόσιο<text:s/>έσοδο.<text:s/>Αντίγραφο<text:s/>της<text:s/>απόφασης<text:s/>αυτής<text:s/>γνωστοποιείται<text:s/>αμέσως<text:s/>στο<text:s/>Υπουργείο<text:s/>Οικονομικών<text:s/>με<text:s/>επιμέλεια<text:s/>της<text:s/>γραμματείας.</text:span></text:p>
      <text:p text:style-name="P359"><text:span text:style-name="T359_1">3.<text:s/>Κατά<text:s/>τη<text:s/>διενέργεια<text:s/>των<text:s/>εξετάσεων<text:s/>των<text:s/>δύο<text:s/>προηγούμενων<text:s/>παραγράφων,<text:s/>πρέπει<text:s/>να<text:s/>λαμβάνονται<text:s/>όλα<text:s/>τα<text:s/>μέτρα<text:s/>ώστε<text:s/>να<text:s/>εξασφαλίζονται<text:s/>πλήρως<text:s/>η<text:s/>υγεία<text:s/>και<text:s/>ηαξιοπρέπεια<text:s/>του<text:s/>εξεταζομένου.<text:s/>Ο<text:s/>διάδικος<text:s/>ή<text:s/>ο<text:s/>τρίτος,<text:s/>του<text:s/>οποίου<text:s/>διατάσσεται<text:s/>η<text:s/>εξέταση,<text:s/>πρέπει<text:s/>να<text:s/>κληθεί<text:s/>δέκα<text:s/>(10)<text:s/>ημέρες<text:s/>πριν<text:s/>από<text:s/>τη<text:s/>διενέργειά<text:s/>της<text:s/>για<text:s/>να<text:s/>παραστεί<text:s/>σε<text:s/>αυτήν.</text:span></text:p>
      <text:p text:style-name="P360"><text:span text:style-name="T360_1">Άρθρο<text:s/>608</text:span></text:p>
      <text:p text:style-name="P361"><text:span text:style-name="T361_1">Αγωγή<text:s/>για<text:s/>την<text:s/>αναγνώριση<text:s/>της<text:s/>ύπαρξης<text:s/>ή<text:s/>μη<text:s/>σχέσης<text:s/>γονέα<text:s/>και<text:s/>τέκνου<text:s/>μπορεί<text:s/>να<text:s/>ασκηθεί<text:s/>και<text:s/>στον<text:s/>τόπο,<text:s/>όπου<text:s/>ο<text:s/>ενάγων<text:s/>έχει<text:s/>την<text:s/>κατοικία<text:s/>του<text:s/>κατά<text:s/>το<text:s/>χρόνο<text:s/>πουασκείται<text:s/>η<text:s/>αγωγή.</text:span></text:p>
      <text:p text:style-name="P362"><text:span text:style-name="T362_1">Άρθρο<text:s/>609</text:span></text:p>
      <text:p text:style-name="P363"><text:span text:style-name="T363_1">1.<text:s/>Η<text:s/>αγωγή<text:s/>για<text:s/>την<text:s/>προσβολή<text:s/>της<text:s/>πατρότητας<text:s/>τέκνου<text:s/>γεννημένου<text:s/>σε<text:s/>γάμο<text:s/>απευθύνεται:<text:s/>α)<text:s/>αν<text:s/>ασκείται<text:s/>από<text:s/>τον<text:s/>σύζυγο<text:s/>της<text:s/>μητέρας<text:s/>ή<text:s/>έναν<text:s/>από<text:s/>τους<text:s/>γονείς<text:s/>του,<text:s/>κατά<text:s/>του<text:s/>τέκνου<text:s/>ή<text:s/>του<text:s/>ειδικού<text:s/>επιτρόπου<text:s/>του<text:s/>και<text:s/>της<text:s/>μητέρας<text:s/>του,<text:s/>β)<text:s/>αν<text:s/>ασκείται<text:s/>από<text:s/>το<text:s/>τέκνο,<text:s/>κατά<text:s/>της<text:s/>μητέρας<text:s/>και<text:s/>του<text:s/>συζύγου<text:s/>της,<text:s/>γ)<text:s/>αν<text:s/>ασκείται<text:s/>από<text:s/>τη<text:s/>μητέρα,<text:s/>κατά<text:s/>του<text:s/>τέκνου<text:s/>ή<text:s/>του<text:s/>ειδικού<text:s/>επιτρόπου<text:s/>του<text:s/>και<text:s/>κατά<text:s/>του<text:s/>συζύγου.<text:s/>Αν<text:s/>έχει<text:s/>πεθάνει<text:s/>κάποιο<text:s/>από<text:s/>τα<text:s/>παραπάνω<text:s/>πρόσωπα,<text:s/>η<text:s/>αγωγή<text:s/>απευθύνεται<text:s/>κατά<text:s/>των<text:s/>κληρονόμων<text:s/>του<text:s/>α-<text:s/>ποβιώσαντος,<text:s/>εκτός<text:s/>αν<text:s/>πεθάνει<text:s/>το<text:s/>ίδιο<text:s/>το<text:s/>τέκνο,<text:s/>διαφορετικά<text:s/>απορρίπτεται<text:s/>ως<text:s/>απαράδεκτη.</text:span></text:p>
      <text:p text:style-name="P364"><text:span text:style-name="T364_1">2.<text:s/>Η<text:s/>αγωγή<text:s/>για<text:s/>την<text:s/>προσβολή<text:s/>της<text:s/>μητρότητας<text:s/>απευθύνεται:<text:s/>α)<text:s/>αν<text:s/>ασκείται<text:s/>από<text:s/>την<text:s/>τεκμαιρόμενη<text:s/>μητέρα,<text:s/>κατά<text:s/>της<text:s/>κυοφόρου<text:s/>γυναίκας<text:s/>και<text:s/>του<text:s/>συζύγου<text:s/>της,<text:s/>αν<text:s/>είναι<text:s/>έγγαμη,<text:s/>καθώς<text:s/>και<text:s/>κατά<text:s/>του<text:s/>τέκνου<text:s/>ή<text:s/>του<text:s/>ειδικού<text:s/>επιτρόπου<text:s/>του,<text:s/>β)<text:s/>αν<text:s/>ασκείται<text:s/>από<text:s/>την<text:s/>κυοφόρο<text:s/>γυναίκα,<text:s/>κατά<text:s/>της<text:s/>τεκμαιρόμενης<text:s/>μητέρας<text:s/>και<text:s/>του<text:s/>συζύγου<text:s/>της,<text:s/>αν<text:s/>είναι<text:s/>έγγαμη,<text:s/>καθώς<text:s/>και<text:s/>κατά<text:s/>του<text:s/>τέκνου.</text:span></text:p>
      <text:p text:style-name="P365"><text:span text:style-name="T365_1">3.<text:s/>Η<text:s/>αγωγή<text:s/>για<text:s/>την<text:s/>αναγνώριση<text:s/>της<text:s/>ύπαρξης<text:s/>ή<text:s/>μηύπαρξης<text:s/>σχέσης<text:s/>γονέα<text:s/>και<text:s/>τέκνου,<text:s/>γονικής<text:s/>μέριμνας,εκούσιας<text:s/>αναγνώρισης<text:s/>ή<text:s/>εξομοίωσης<text:s/>λόγω<text:s/>επιγενόμενου<text:s/>γάμου<text:s/>των<text:s/>γονέων<text:s/>του<text:s/>ενός<text:s/>τέκνου<text:s/>που<text:s/>γεννήθηκε<text:s/>χωρίς<text:s/>γάμο<text:s/>τους<text:s/>με<text:s/>τέκνο<text:s/>γεννημένο<text:s/>σε<text:s/>γάμο<text:s/>ή<text:s/>ακυρότητας<text:s/>εκούσιας<text:s/>αναγνώρισης<text:s/>ή<text:s/>παρόμοιας<text:s/>εξομοίωσης,απευθύνεται:<text:s/>α)<text:s/>αν<text:s/>την<text:s/>ασκεί<text:s/>ο<text:s/>ένας<text:s/>γονέας,<text:s/>κατά<text:s/>του<text:s/>άλλου<text:s/>γονέα<text:s/>και<text:s/>του<text:s/>τέκνου,<text:s/>β)<text:s/>αν<text:s/>την<text:s/>ασκεί<text:s/>το<text:s/>τέκνο,<text:s/>κατά<text:s/>των<text:s/>δύο<text:s/>γονέων,<text:s/>γ)<text:s/>αν<text:s/>την<text:s/>ασκεί<text:s/>τρίτος,<text:s/>κατά<text:s/>των<text:s/>δύο<text:s/>γονέων<text:s/>και<text:s/>του<text:s/>τέκνου.<text:s/>Σε<text:s/>περίπτωση<text:s/>που<text:s/>έχει<text:s/>πεθάνει<text:s/>κάποιος<text:s/>από<text:s/>αυτούς,<text:s/>απευθύνεται<text:s/>κατά<text:s/>των<text:s/>κληρονόμων<text:s/>του<text:s/>και<text:s/>στην<text:s/>περίπτωση<text:s/>που<text:s/>η<text:s/>αναγνώριση<text:s/>έγινε<text:s/>από<text:s/>τον<text:s/>παππού<text:s/>ή<text:s/>τη<text:s/>γιαγιά<text:s/>η<text:s/>αγωγή<text:s/>απευθύνεται<text:s/>και<text:s/>εναντίον<text:s/>τους,<text:s/>αλλιώς<text:s/>απορρίπτεται.</text:span></text:p>
      <text:p text:style-name="P366"><text:span text:style-name="T366_1">4.<text:s/>Η<text:s/>αγωγή<text:s/>για<text:s/>την<text:s/>προσβολή<text:s/>εκούσιας<text:s/>αναγνώρισης<text:s/>απευθύνεται<text:s/>κατά<text:s/>των<text:s/>προσώπων<text:s/>που<text:s/>συνέπραξαν<text:s/>σε<text:s/>αυτήν<text:s/>ή<text:s/>των<text:s/>κληρονόμων<text:s/>τους<text:s/>και<text:s/>όταν<text:s/>δεν<text:s/>ασκεί<text:s/>τηναγωγή<text:s/>το<text:s/>τέκνο<text:s/>ή<text:s/>οι<text:s/>κατιόντες<text:s/>του,<text:s/>και<text:s/>κατ’<text:s/>αυτών,<text:s/>αλλιώς<text:s/>απορρίπτεται.</text:span></text:p>
      <text:p text:style-name="P367"><text:span text:style-name="T367_1">5.<text:s/>Η<text:s/>αγωγή<text:s/>για<text:s/>την<text:s/>αναγνώριση<text:s/>της<text:s/>ύπαρξης<text:s/>ή<text:s/>μηύπαρξης<text:s/>ή<text:s/>ακυρότητας<text:s/>ή<text:s/>λύσης<text:s/>της<text:s/>υιοθεσίας<text:s/>απευθύνεται:<text:s/>α)<text:s/>αν<text:s/>την<text:s/>ασκεί<text:s/>ο<text:s/>θετός<text:s/>γονέας,<text:s/>κατά<text:s/>του<text:s/>θετού<text:s/>τέκνου,<text:s/>β)<text:s/>αν<text:s/>την<text:s/>ασκεί<text:s/>το<text:s/>θετό<text:s/>τέκνο,<text:s/>κατά<text:s/>του<text:s/>θετού<text:s/>γονέα,<text:s/>γ)<text:s/>αν<text:s/>την<text:s/>ασκεί<text:s/>τρίτος,<text:s/>κατά<text:s/>του<text:s/>θετού<text:s/>γονέα<text:s/>και<text:s/>του<text:s/>θετού<text:s/>τέκνου.<text:s/>Σε<text:s/>περίπτωση<text:s/>που<text:s/>έχει<text:s/>πεθάνει<text:s/>κάποιος<text:s/>από<text:s/>αυτούς<text:s/>η<text:s/>αγωγή<text:s/>απευθύνεται<text:s/>κατά<text:s/>των<text:s/>κληρονόμων<text:s/>του,<text:s/>αλλιώς<text:s/>απορρίπτεται.</text:span></text:p>
      <text:p text:style-name="P368"><text:span text:style-name="T368_1">6.<text:s/>Η<text:s/>αγωγή<text:s/>για<text:s/>την<text:s/>αναγνώριση<text:s/>της<text:s/>ύπαρξης<text:s/>ή<text:s/>μηύπαρξης<text:s/>επιτροπείας<text:s/>απευθύνεται,<text:s/>αν<text:s/>την<text:s/>ασκεί<text:s/>ο<text:s/>επίτροπος,<text:s/>κατά<text:s/>του<text:s/>επιτροπευομένου<text:s/>και<text:s/>όταν<text:s/>την<text:s/>ασκεί<text:s/>ο<text:s/>επι-<text:s/>τροπευόμενος<text:s/>ή<text:s/>ένας<text:s/>τρίτος,<text:s/>κατά<text:s/>του<text:s/>επιτρόπου,<text:s/>αλλιώς<text:s/>απορρίπτεται.<text:s/>Η<text:s/>απόφαση<text:s/>παράγει<text:s/>τις<text:s/>έννομες<text:s/>συ-<text:s/>νέπειές<text:s/>της<text:s/>όταν<text:s/>επέλθει<text:s/>τελεσιδικία.</text:span></text:p>
      <text:p text:style-name="P369"><text:span text:style-name="T369_1">ΤΙΤΛΟΣ<text:s/></text:span></text:p>
      <text:p text:style-name="P370"><text:span text:style-name="T370_1">V</text:span></text:p>
      <text:p text:style-name="P371"><text:span text:style-name="T371_1">ΔΙΑΤΑΞΕΙΣ<text:s/>ΓΙΑ<text:s/>ΤΙΣ<text:s/>ΛΟΙΠΕΣΟΙΚΟΓΕΝΕΙΑΚΕΣ<text:s/>ΔΙΑΦΟΡΕΣ</text:span></text:p>
      <text:p text:style-name="P372"><text:span text:style-name="T372_1">Αρθρο<text:s/>610</text:span></text:p>
      <text:p text:style-name="P373"><text:span text:style-name="T373_1">Οι<text:s/>διαφορές<text:s/>του<text:s/>άρθρου<text:s/>592<text:s/>αρ.<text:s/>3<text:s/>μπορούν<text:s/>να<text:s/>σωρευτούν<text:s/>με<text:s/>τις<text:s/>διαφορές<text:s/>των<text:s/>αρ.<text:s/>1<text:s/>και<text:s/>2<text:s/>του<text:s/>ίδιου<text:s/>άρθρου.</text:span></text:p>
      <text:p text:style-name="P374"><text:span text:style-name="T374_1">Αρθρο<text:s/>611</text:span></text:p>
      <text:p text:style-name="P375"><text:span text:style-name="T375_1">Το<text:s/>δικαστήριο<text:s/>είναι<text:s/>υποχρεωμένο,<text:s/>κατά<text:s/>τη<text:s/>συζήτηση<text:s/>στο<text:s/>ακροατήριο<text:s/>της<text:s/>αγωγής<text:s/>και<text:s/>πριν<text:s/>από<text:s/>κάθε<text:s/>συζήτηση<text:s/>να<text:s/>προσπαθήσει<text:s/>να<text:s/>επιλύσει<text:s/>συμβιβαστικά<text:s/>τη<text:s/>διαφορά,<text:s/>ύστερα<text:s/>από<text:s/>ακρόαση<text:s/>όσων<text:s/>από<text:s/>τους<text:s/>διαδίκους<text:s/>παρίστανται.<text:s/>Ο<text:s/>συμβιβασμός<text:s/>πρέπει<text:s/>να<text:s/>αποβλέπει<text:s/>στο<text:s/>συμφέρον<text:s/>του<text:s/>τέκνου,<text:s/>αλλιώς<text:s/>δεν<text:s/>δεσμεύει<text:s/>το<text:s/>δικαστήριο.</text:span></text:p>
      <text:p text:style-name="P376"><text:span text:style-name="T376_1">Αρθρο<text:s/>612</text:span></text:p>
      <text:p text:style-name="P377"><text:span text:style-name="T377_1">1.<text:s/>Το<text:s/>δικαστήριο<text:s/>στις<text:s/>διαφορές<text:s/>του<text:s/>άρθρου<text:s/>592<text:s/>αριθμ.<text:s/>3<text:s/>περίπτωση<text:s/>β'<text:s/>πριν<text:s/>από<text:s/>την<text:s/>έκδοση<text:s/>της<text:s/>απόφασής<text:s/>του,<text:s/>ανάλογα<text:s/>με<text:s/>την<text:s/>ωριμότητα<text:s/>του<text:s/>τέκνου,<text:s/>λαμβάνει<text:s/>υπόψη<text:s/>τη<text:s/>γνώμη<text:s/>του.<text:s/>Μπορεί<text:s/>αν<text:s/>αποφασίσει<text:s/>τη<text:s/>διενέργεια<text:s/>πραγματογνωμοσύνης,<text:s/>να<text:s/>ορίζει<text:s/>ελεύθερα<text:s/>το<text:s/>χρόνο<text:s/>διεξαγωγής<text:s/>της,<text:s/>χωρίς<text:s/>να<text:s/>δεσμεύεται<text:s/>από<text:s/>χρονικούς<text:s/>περιορισμούς.</text:span></text:p>
      <text:p text:style-name="P378"><text:span text:style-name="T378_1">2.<text:s/>Για<text:s/>την<text:s/>επικοινωνία<text:s/>με<text:s/>το<text:s/>τέκνο<text:s/>ορίζονται<text:s/>και<text:s/>καταχωρίζονται,<text:s/>στα<text:s/>πρακτικά<text:s/>του<text:s/>αρμόδιου<text:s/>δικαστηρίου,<text:s/>ο<text:s/>χρόνος<text:s/>και<text:s/>ο<text:s/>τόπος<text:s/>της<text:s/>συνάντησης,<text:s/>καθώς<text:s/>και,<text:s/>ο<text:s/>δικαστής<text:s/>που<text:s/>θα<text:s/>επικοινωνήσει<text:s/>με<text:s/>το<text:s/>τέκνο.<text:s/>Με<text:s/>διαταγή<text:s/>του<text:s/>δικαστηρίου,<text:s/>που<text:s/>καταχωρίζεται<text:s/>επίσης<text:s/>στα<text:s/>πρακτικά,<text:s/>καλείται<text:s/>να<text:s/>παρουσιάσει<text:s/>το<text:s/>τέκνο<text:s/>όποιος<text:s/>διαμένει<text:s/>μαζί<text:s/>του.<text:s/>Σε<text:s/>περίπτωση<text:s/>ερημοδικίας<text:s/>κάποιου<text:s/>διαδίκου,<text:s/>το<text:s/>δικαστήριο<text:s/>ορίζει<text:s/>χρόνο<text:s/>επίδοσης<text:s/>αντιγράφου<text:s/>των<text:s/>πρακτικών<text:s/>στον<text:s/>απολειπόμενο<text:s/>διάδικο.<text:s/>Η<text:s/>επικοινωνία<text:s/>του<text:s/>δικαστή<text:s/>με<text:s/>το<text:s/>τέκνο<text:s/>γίνεται<text:s/>ιδιαιτέρως<text:s/>και<text:s/>δεν<text:s/>επιτρέπεται<text:s/>να<text:s/>είναι<text:s/>παρόν<text:s/>σε<text:s/>αυτήν<text:s/>άλλο<text:s/>πρόσωπο,<text:s/>εκτός<text:s/>αν<text:s/>ο<text:s/>δικαστής<text:s/>κρίνει<text:s/>διαφορετικά.<text:s/>Για<text:s/>το<text:s/>περιεχόμενο<text:s/>της<text:s/>συνομιλίας<text:s/>δεν<text:s/>συντάσσεται<text:s/>έκθεση.</text:span></text:p>
      <text:p text:style-name="P379"><text:span text:style-name="T379_1">Αρθρο<text:s/>613</text:span></text:p>
      <text:p text:style-name="P380"><text:span text:style-name="T380_1">Με<text:s/>την<text:s/>απόφαση,<text:s/>με<text:s/>την<text:s/>οποία<text:s/>ανατίθεται<text:s/>η<text:s/>επιμέλεια<text:s/>του<text:s/>προσώπου<text:s/>του<text:s/>τέκνου<text:s/>στον<text:s/>ένα<text:s/>γονέα,<text:s/>διατάσσεται<text:s/>αυτεπαγγέλτως<text:s/>και<text:s/>η<text:s/>απόδοση<text:s/>ή<text:s/>παράδοση<text:s/>του<text:s/>τέκνου<text:s/>σ’<text:s/>αυτόν,<text:s/>και<text:s/>η<text:s/>απόφαση<text:s/>εκτελείται<text:s/>κατά<text:s/>τις<text:s/>διατάξεις<text:s/>του<text:s/>άρθρου<text:s/>950<text:s/>του<text:s/>ΚΠολΔ.</text:span></text:p>
      <text:p text:style-name="P381"><text:span text:style-name="T381_1">ΚΕΦΑΛΑΙΟ<text:s/>Γ'ΠΕΡΙΟΥΣΙΑΚΕΣ<text:s/>ΔΙΑΦΟΡΕΣ</text:span></text:p>
      <text:p text:style-name="P382"><text:span text:style-name="T382_1">ΤΙΤΛΟΣ<text:s/>ΙΥΠΑΓΟΜΕΝΕΣ<text:s/>ΔΙΑΦΟΡΕΣ</text:span></text:p>
      <text:p text:style-name="P383"><text:span text:style-name="T383_1">Αρθρο<text:s/>614</text:span></text:p>
      <text:p text:style-name="P384"><text:span text:style-name="T384_1">Κατά<text:s/>την<text:s/>ειδική<text:s/>διαδικασία<text:s/>των<text:s/>περιουσιακών<text:s/>διαφορών<text:s/>δικάζονται<text:s/>οι<text:s/>μισθωτικές<text:s/>διαφορές,<text:s/>οι<text:s/>διαφορές<text:s/>από<text:s/>οριζόντια<text:s/>ή<text:s/>κάθετη<text:s/>ιδιοκτησία,<text:s/>οι<text:s/>εργατικές<text:s/>διαφορές,<text:s/>οι<text:s/>διαφορές<text:s/>επαγγελματιών<text:s/>και<text:s/>οργανισμών<text:s/>κοινωνικήςασφάλισης,<text:s/>οι<text:s/>διαφορές<text:s/>από<text:s/>αμοιβές,<text:s/>οι<text:s/>διαφορές<text:s/>για<text:s/>ζημιές<text:s/>από<text:s/>αυτοκίνητα,<text:s/>οι<text:s/>διαφορές<text:s/>από<text:s/>δημοσιεύματα<text:s/>ή<text:s/>ραδιοτηλεοπτικές<text:s/>εκπομπές<text:s/>και<text:s/>οι<text:s/>διαφορές<text:s/>από<text:s/>πιστωτικούς<text:s/>τίτλους:</text:span></text:p>
      <text:p text:style-name="P385"><text:span text:style-name="T385_1">1.<text:s/>Μισθωτικές<text:s/>διαφορές<text:s/>είναι<text:s/>οι<text:s/>κύριες<text:s/>ή<text:s/>παρεπόμενες<text:s/>διαφορές<text:s/>από<text:s/>μίσθωση<text:s/>κάθε<text:s/>είδους<text:s/>πράγματος<text:s/>ή<text:s/>άλλου<text:s/>προσοδοφόρου<text:s/>αντικειμένου<text:s/>ή<text:s/>από<text:s/>επίμορτη<text:s/>αγροληψία.</text:span></text:p>
      <text:p text:style-name="P386"><text:span text:style-name="T386_1">2.<text:s/>Διαφορές<text:s/>από<text:s/>οριζόντια<text:s/>ή<text:s/>κάθετη<text:s/>ιδιοκτησία<text:s/>είναι<text:s/>οι<text:s/>διαφορές<text:s/>ανάμεσα<text:s/>στους<text:s/>ιδιοκτήτες<text:s/>οριζοντίων<text:s/>ή<text:s/>καθέτων<text:s/>ιδιοκτησιών<text:s/>από<text:s/>τη<text:s/>σχέση<text:s/>της<text:s/>ιδιοκτησίας,<text:s/>καθώς<text:s/>και<text:s/>οι<text:s/>διαφορές<text:s/>ανάμεσα<text:s/>στους<text:s/>διαχειριστές<text:s/>οριζόντιας<text:s/>ή<text:s/>κάθετης<text:s/>ιδιοκτησίας<text:s/>και<text:s/>στους<text:s/>ιδιοκτήτες.</text:span></text:p>
      <text:p text:style-name="P387"><text:span text:style-name="T387_1">3.<text:s/>Εργατικές<text:s/>διαφορές<text:s/>είναι:<text:s/>α)<text:s/>οι<text:s/>διαφορές<text:s/>από<text:s/>παροχή<text:s/>εξαρτημένης<text:s/>εργασίας<text:s/>ή<text:s/>και<text:s/>από<text:s/>οποιαδήποτε<text:s/>άλλη<text:s/>αιτία<text:s/>με<text:s/>αφορμή<text:s/>την<text:s/>παροχή<text:s/>της<text:s/>εργασίας<text:s/>αυτής<text:s/>μεταξύ<text:s/>των<text:s/>εργαζομένων<text:s/>ή<text:s/>των<text:s/>διαδόχων<text:s/>τους<text:s/>ή<text:s/>εκείνων<text:s/>που<text:s/>κατά<text:s/>το<text:s/>νόμο<text:s/>έχουν<text:s/>δικαίωμα<text:s/>από<text:s/>την<text:s/>παροχή<text:s/>εργασίας<text:s/>τους<text:s/>και<text:s/>των<text:s/>εργοδοτών<text:s/>ή<text:s/>των<text:s/>διαδόχων<text:s/>τους,<text:s/>β)<text:s/>οι<text:s/>διαφορές<text:s/>από<text:s/>την<text:s/>παροχή<text:s/>εξαρτημένης<text:s/>εργασίας<text:s/>ή<text:s/>και<text:s/>από<text:s/>οποιαδήποτε<text:s/>άλλη<text:s/>αιτία<text:s/>με<text:s/>αφορμή<text:s/>την<text:s/>παροχή<text:s/>της<text:s/>εργασίας<text:s/>αυτής<text:s/>μεταξύ<text:s/>εκείνων<text:s/>που<text:s/>εργάζονται<text:s/>μαζί<text:s/>στον<text:s/>ίδιο<text:s/>εργοδότη,<text:s/>γ)<text:s/>οι<text:s/>διαφορές<text:s/>από<text:s/>συλλογική<text:s/>σύμβαση<text:s/>εργασίας<text:s/>ή<text:s/>από<text:s/>διατάξεις<text:s/>που<text:s/>εξομοιώνονται<text:s/>προς<text:s/>διατάξεις<text:s/>συλλογικής<text:s/>σύμβασης<text:s/>μεταξύ<text:s/>εκείνων<text:s/>που<text:s/>υπάγονται<text:s/>στις<text:s/>διατάξεις<text:s/>αυτές<text:s/>ή<text:s/>μεταξύ<text:s/>αυτών<text:s/>και<text:s/>τρίτων,<text:s/>δ)<text:s/>οι<text:s/>παρεμπίπτουσες<text:s/>αγωγές<text:s/>κατά<text:s/>δικονομικών<text:s/>εγγυητών<text:s/>στις<text:s/>δίκες<text:s/>που<text:s/>αφορούν<text:s/>τις<text:s/>διαφορές<text:s/>των<text:s/>περιπτώσεων<text:s/>α'<text:s/>και<text:s/>β'<text:s/>της<text:s/>παρούσας<text:s/>παραγράφου,<text:s/>καθώς<text:s/>και<text:s/>ε)<text:s/>οι<text:s/>αγωγές<text:s/>κατά<text:s/>ομοδίκων<text:s/>των<text:s/>εναγομένων<text:s/>στις<text:s/>δίκες<text:s/>που<text:s/>αφορούν<text:s/>τις<text:s/>διαφορές<text:s/>των<text:s/>περιπτώσεων<text:s/>α'<text:s/>και<text:s/>β'<text:s/>της<text:s/>παρούσας<text:s/>παραγράφου,<text:s/>εφόσον<text:s/>εναχθούν<text:s/>από<text:s/>κοινού<text:s/>ή<text:s/>προσεπικληθούν.</text:span></text:p>
      <text:p text:style-name="P388"><text:span text:style-name="T388_1">4.<text:s/>Διαφορές<text:s/>επαγγελματιών<text:s/>και<text:s/>οργανισμών<text:s/>κοινωνικής<text:s/>ασφάλισης<text:s/>είναι:<text:s/>α)<text:s/>οι<text:s/>διαφορές<text:s/>μεταξύ<text:s/>επαγγελματιών<text:s/>ή<text:s/>βιοτεχνών<text:s/>μεταξύ<text:s/>τους<text:s/>ή<text:s/>μεταξύ<text:s/>αυτών<text:s/>και<text:s/>των<text:s/>πελατών<text:s/>τους,<text:s/>από<text:s/>την<text:s/>παροχή<text:s/>εργασίας<text:s/>ή<text:s/>ειδών<text:s/>που<text:s/>αυτοί<text:s/>κατασκεύασαν<text:s/>και<text:s/>β)<text:s/>οι<text:s/>διαφορές<text:s/>μεταξύ<text:s/>οργανισμών<text:s/>κοινωνικής<text:s/>ασφάλισης<text:s/>και<text:s/>των<text:s/>ασφαλισμένων<text:s/>στους<text:s/>οργανισμούς<text:s/>αυτούς<text:s/>ή<text:s/>των<text:s/>διαδόχων<text:s/>τους<text:s/>ή<text:s/>εκείνων<text:s/>που<text:s/>κατά<text:s/>το<text:s/>νόμο<text:s/>έχουν<text:s/>δικαιώματα<text:s/>από<text:s/>την<text:s/>ασφαλιστική<text:s/>σχέση.</text:span></text:p>
      <text:p text:style-name="P389"><text:span text:style-name="T389_1">5.<text:s/>Διαφορές<text:s/>από<text:s/>αμοιβές<text:s/>είναι:<text:s/>α)<text:s/>οι<text:s/>διαφορές<text:s/>για<text:s/>τις<text:s/>αμοιβές,<text:s/>τις<text:s/>αποζημιώσεις<text:s/>και<text:s/>τα<text:s/>έξοδα<text:s/>δικηγόρων,<text:s/>συμβολαιογράφων,<text:s/>άμισθων<text:s/>δικαστικών<text:s/>επιμελητών,<text:s/>γιατρών,<text:s/>οδοντογιατρών,<text:s/>κτηνιάτρων,<text:s/>διπλωματούχων<text:s/>μαιών,<text:s/>μηχανικών<text:s/>και<text:s/>χημικών<text:s/>διπλωματούχων<text:s/>ανώτατων<text:s/>και<text:s/>ανώτερων<text:s/>σχολών,<text:s/>νόμιμα<text:s/>διορισμένων<text:s/>μεσιτών<text:s/>ή<text:s/>των<text:s/>καθολικών<text:s/>διαδόχων<text:s/>όλων<text:s/>αυτών<text:s/>και<text:s/>των<text:s/>πελατών<text:s/>τους<text:s/>ή<text:s/>των<text:s/>καθολικών<text:s/>διαδόχων<text:s/>τους,<text:s/>όπως<text:s/>και<text:s/>αν<text:s/>χαρακτηρίζεται<text:s/>η<text:s/>μεταξύ<text:s/>τους<text:s/>σχέση<text:s/>και<text:s/>ανεξάρτητα<text:s/>από<text:s/>το<text:s/>αν<text:s/>υπάρχει<text:s/>ή<text:s/>όχι<text:s/>συμφωνία<text:s/>για<text:s/>τον<text:s/>καθορισμό<text:s/>της<text:s/>αμοιβής<text:s/>ή<text:s/>τον<text:s/>τρόπο<text:s/>της<text:s/>καταβολής<text:s/>της,<text:s/>β)<text:s/>οι<text:s/>διαφορές<text:s/>για<text:s/>τις<text:s/>αμοιβές,<text:s/>τις<text:s/>αποζημιώσεις<text:s/>και<text:s/>τα<text:s/>έξοδα<text:s/>διαιτητών,<text:s/>διαμεσολαβητών,<text:s/>εκτελεστών<text:s/>διαθήκης,<text:s/>κηδεμόνων<text:s/>σχολάζουσας<text:s/>κληρονομίας,<text:s/>διαχειριστών<text:s/>σε<text:s/>ιδιοκτησίες<text:s/>κατ’<text:s/>ορόφους<text:s/>ή<text:s/>διαχειριστών<text:s/>που<text:s/>διορίζονται<text:s/>από<text:s/>δικαστική<text:s/>αρχή,<text:s/>εκκαθαριστών<text:s/>εταιριών<text:s/>ή<text:s/>νομικών<text:s/>προσώπων<text:s/>ή<text:s/>κληρονομιών<text:s/>ή<text:s/>των<text:s/>καθολικών<text:s/>διαδόχων<text:s/>όλων<text:s/>αυτών<text:s/>και<text:s/>των<text:s/>προσώπων<text:s/>που<text:s/>έχουν<text:s/>την<text:s/>υποχρέωση<text:s/>να<text:s/>καταβάλουν<text:s/>ή<text:s/>των<text:s/>καθολικών<text:s/>διαδόχων<text:s/>τους,<text:s/>ανεξάρτητα<text:s/>από<text:s/>το<text:s/>αν<text:s/>υπάρχει<text:s/>ή<text:s/>όχι<text:s/>συμφωνία<text:s/>για<text:s/>τον<text:s/>καθορισμό<text:s/>της<text:s/>αμοιβής<text:s/>ή<text:s/>τον<text:s/>τρόπο<text:s/>καταβολής<text:s/>της<text:s/>και<text:s/>γ)<text:s/>οι<text:s/>διαφορές<text:s/>για<text:s/>τις<text:s/>αμοιβές,<text:s/>τις<text:s/>αποζημιώσεις<text:s/>και<text:s/>τα<text:s/>έξοδα<text:s/>των<text:s/>μαρτύρων<text:s/>που<text:s/>εξετάσθηκαν<text:s/>ενώπιον<text:s/>οποιουδήποτε<text:s/>δικαστηρίου<text:s/>ή<text:s/>διαιτητών,<text:s/>όπως<text:s/>και<text:s/>των<text:s/>πραγματογνωμόνων,<text:s/>διαιτητών<text:s/>πραγματογνωμόνων,<text:s/>εκτιμητών,<text:s/>διερμηνέων,<text:s/>μεσεγγυούχων<text:s/>και<text:s/>φυλάκων,<text:s/>όπως<text:s/>και<text:s/>αν<text:s/>διορίσθηκαν<text:s/>ή<text:s/>των<text:s/>καθολικών<text:s/>διαδόχων<text:s/>όλων<text:s/>αυτών<text:s/>και<text:s/>των<text:s/>προσώπων<text:s/>που<text:s/>έχουν<text:s/>την<text:s/>υποχρέωση<text:s/>καταβολής<text:s/>ή<text:s/>των<text:s/>καθολικών<text:s/>διαδόχων<text:s/>τους.</text:span></text:p>
      <text:p text:style-name="P390"><text:span text:style-name="T390_1">6.<text:s/>Διαφορές<text:s/>για<text:s/>ζημίες<text:s/>από<text:s/>αυτοκίνητα<text:s/>είναι<text:s/>οι<text:s/>διαφορές<text:s/>που<text:s/>αφορούν<text:s/>απαιτήσεις<text:s/>αποζημίωσης<text:s/>οποιασδήποτε<text:s/>μορφής<text:s/>για<text:s/>ζημίες<text:s/>που<text:s/>έχουν<text:s/>προκληθεί<text:s/>από<text:s/>αυτοκίνητο<text:s/>μεταξύ<text:s/>των<text:s/>δικαιούχων<text:s/>ή<text:s/>των<text:s/>διαδόχων<text:s/>τους<text:s/>καιεκείνων<text:s/>που<text:s/>έχουν<text:s/>την<text:s/>υποχρέωση<text:s/>να<text:s/>καταβάλουν<text:s/>αποζημίωση<text:s/>ή<text:s/>των<text:s/>διαδόχων<text:s/>τους,<text:s/>όπως<text:s/>και<text:s/>απαιτήσεις<text:s/>από<text:s/>σύμβαση<text:s/>ασφάλισης<text:s/>αυτοκινήτου<text:s/>μεταξύ<text:s/>των<text:s/>ασφαλιστικών<text:s/>εταιριών<text:s/>και<text:s/>των<text:s/>ασφαλισμένων<text:s/>ή<text:s/>των<text:s/>διαδόχων<text:s/>τους.</text:span></text:p>
      <text:p text:style-name="P391"><text:span text:style-name="T391_1">7.<text:s/>Διαφορές<text:s/>από<text:s/>δημοσιεύματα<text:s/>ή<text:s/>ραδιοτηλεοπτικές<text:s/>εκπομπές<text:s/>είναι<text:s/>οι<text:s/>κάθε<text:s/>φύσεως<text:s/>διαφορές<text:s/>που<text:s/>αφορούν<text:s/>σε<text:s/>αποζημιώσεις<text:s/>οποιασδήποτε<text:s/>μορφής<text:s/>περιουσιακής<text:s/>ζημίας<text:s/>ή<text:s/>ηθικής<text:s/>βλάβης,<text:s/>που<text:s/>προκλήθηκε<text:s/>δια<text:s/>του<text:s/>τύπου<text:s/>ή<text:s/>με<text:s/>ραδιοφωνικές<text:s/>ή<text:s/>τηλεοπτικές<text:s/>εκπομπές,<text:s/>ή<text:s/>μέσω<text:s/>διαδικτύου<text:s/>και<text:s/>γενικά<text:s/>κάθε<text:s/>άλλο<text:s/>σύγχρονο<text:s/>μέσο<text:s/>διάδοσης<text:s/>πληροφοριών<text:s/>και<text:s/>ειδήσεων<text:s/>όπως<text:s/>και<text:s/>οι<text:s/>συναφείς<text:s/>προς<text:s/>αυτές<text:s/>αξιώσεις<text:s/>προστασίας<text:s/>της<text:s/>προσωπικότητας<text:s/>των<text:s/>προσβληθέντων.</text:span></text:p>
      <text:p text:style-name="P392"><text:span text:style-name="T392_1">8.<text:s/>Διαφορές<text:s/>από<text:s/>πιστωτικούς<text:s/>τίτλους<text:s/>είναι<text:s/>οι<text:s/>διαφορές<text:s/>από<text:s/>συναλλαγματικές,<text:s/>γραμμάτια<text:s/>εις<text:s/>διαταγήν,<text:s/>επιταγές,<text:s/>ανώνυμες<text:s/>ομολογίες<text:s/>και<text:s/>τοκομερίδια<text:s/>ομολογιακών<text:s/>δανείων,<text:s/>αποθετήρια,<text:s/>ενεχυρόγραφα<text:s/>και<text:s/>πιστωτικούς<text:s/>γενικά<text:s/>τίτλους<text:s/>για<text:s/>πληρωμή<text:s/>υποχρεώσεων,<text:s/>οι<text:s/>οποίες<text:s/>προκύπτουν<text:s/>άμεσα<text:s/>από<text:s/>τον<text:s/>τίτλο<text:s/>και<text:s/>αφορούν<text:s/>τους<text:s/>δικαιούχους<text:s/>και<text:s/>τους<text:s/>υποχρέους<text:s/>ή<text:s/>τους<text:s/>καθολικούς<text:s/>διαδόχους<text:s/>τους.</text:span></text:p>
      <text:p text:style-name="P393"><text:span text:style-name="T393_1">ΤΙΤΛΟΣ<text:s/></text:span></text:p>
      <text:p text:style-name="P394"><text:span text:style-name="T394_1">IIΔΙΑΤΑΞΕΙΣ<text:s/>ΓΙΑ<text:s/>ΤΙΣ<text:s/>ΜΙΣΘΩΤΙΚΕΣ<text:s/>ΔΙΑΦΟΡΕΣ</text:span></text:p>
      <text:p text:style-name="P395"><text:span text:style-name="T395_1">Αρθρο<text:s/>615</text:span></text:p>
      <text:p text:style-name="P396"><text:span text:style-name="T396_1">Το<text:s/>δικαστήριο<text:s/>δικαιούται<text:s/>να<text:s/>ορίσει<text:s/>προθεσμία<text:s/>για<text:s/>την<text:s/>παράδοση<text:s/>ή<text:s/>την<text:s/>απόδοση<text:s/>της<text:s/>χρήσης<text:s/>του<text:s/>μισθίου<text:s/>έως<text:s/>τριάντα<text:s/>(30)<text:s/>ημέρες<text:s/>από<text:s/>τη<text:s/>δημοσίευση<text:s/>της<text:s/>απόφασης.</text:span></text:p>
      <text:p text:style-name="P397"><text:span text:style-name="T397_1">Αρθρο<text:s/>616</text:span></text:p>
      <text:p text:style-name="P398"><text:span text:style-name="T398_1">Αποφάσεις<text:s/>που<text:s/>αφορούν<text:s/>την<text:s/>απόδοση<text:s/>της<text:s/>χρήσης<text:s/>μισθίου<text:s/>ακινήτου<text:s/>εκτελούνται<text:s/>και<text:s/>κατά<text:s/>των<text:s/>υπομισθωτών,<text:s/>καθώς<text:s/>και<text:s/>κατά<text:s/>οποιουδήποτε<text:s/>αντλεί<text:s/>τα<text:s/>δικαιώματά<text:s/>του<text:s/>από<text:s/>το<text:s/>μισθωτή<text:s/>ή<text:s/>κατέχει<text:s/>το<text:s/>μίσθιο<text:s/>για<text:s/>αυτόν.</text:span></text:p>
      <text:p text:style-name="P399"><text:span text:style-name="T399_1">Αρθρο<text:s/>617</text:span></text:p>
      <text:p text:style-name="P400"><text:span text:style-name="T400_1">1.<text:s/>Αν<text:s/>εξαφανισθεί<text:s/>απόφαση<text:s/>που<text:s/>διατάσσει<text:s/>παράδοση<text:s/>ή<text:s/>απόδοση<text:s/>της<text:s/>χρήσης<text:s/>μισθίου<text:s/>και<text:s/>η<text:s/>απόφαση<text:s/>έχει<text:s/>εκτε-<text:s/>λεσθεί,<text:s/>εκείνος<text:s/>κατά<text:s/>του<text:s/>οποίου<text:s/>έγινε<text:s/>η<text:s/>εκτέλεση,<text:s/>δικαιούται<text:s/>να<text:s/>ζητήσει<text:s/>την<text:s/>επανεγκατάστασή<text:s/>του<text:s/>στο<text:s/>μίσθιο.</text:span></text:p>
      <text:p text:style-name="P401"><text:span text:style-name="T401_1">2.<text:s/>Η<text:s/>επανεγκατάσταση<text:s/>μπορεί<text:s/>να<text:s/>ζητηθεί<text:s/>με<text:s/>αίτηση<text:s/>που<text:s/>υποβάλλεται<text:s/>και<text:s/>με<text:s/>τις<text:s/>προτάσεις<text:s/>στο<text:s/>δικαστήριο<text:s/>που<text:s/>εξαφάνισε<text:s/>την<text:s/>απόφαση<text:s/>ως<text:s/>το<text:s/>τέλος<text:s/>της<text:s/>συζήτησης<text:s/>στο<text:s/>ακροατήριο<text:s/>ή<text:s/>με<text:s/>αγωγή<text:s/>που<text:s/>απευθύνεται<text:s/>προς<text:s/>τον<text:s/>ειρηνοδίκη<text:s/>και<text:s/>δικάζεται<text:s/>κατά<text:s/>την<text:s/>παρούσα<text:s/>διαδικασία,<text:s/>η<text:s/>απόφαση<text:s/>όμως<text:s/>του<text:s/>ειρηνοδίκη<text:s/>δεν<text:s/>προσβάλλεται<text:s/>με<text:s/>κανένα<text:s/>ένδικο<text:s/>μέσο.<text:s/>Η<text:s/>αγωγή<text:s/>πρέπει<text:s/>να<text:s/>ασκηθεί<text:s/>μέσα<text:s/>σε<text:s/>τρεις<text:s/>(3)<text:s/>μήνες<text:s/>από<text:s/>την<text:s/>ημέρα<text:s/>που<text:s/>η<text:s/>απόφαση,<text:s/>η<text:s/>οποία<text:s/>εξαφάνισε<text:s/>την<text:s/>απόφαση<text:s/>που<text:s/>διατάσσει<text:s/>την<text:s/>παράδοση<text:s/>ή<text:s/>απόδοση<text:s/>της<text:s/>χρήσης<text:s/>μισθίου,<text:s/>έγινε<text:s/>αμετάκλητη.</text:span></text:p>
      <text:p text:style-name="P402"><text:span text:style-name="T402_1">3.<text:s/>Η<text:s/>απόφαση<text:s/>που<text:s/>διατάσσει<text:s/>την<text:s/>επανεγκατάστασηεκτελείται<text:s/>και<text:s/>κατά<text:s/>οποιουδήποτε<text:s/>αντλεί<text:s/>τα<text:s/>δικαιώματά<text:s/>του<text:s/>από<text:s/>εκείνον<text:s/>κατά<text:s/>του<text:s/>οποίου<text:s/>διατάχθηκε<text:s/>η<text:s/>επανεγκατάσταση.</text:span></text:p>
      <text:p text:style-name="P403"><text:span text:style-name="T403_1">Αρθρο<text:s/>618</text:span></text:p>
      <text:p text:style-name="P404"><text:span text:style-name="T404_1">Η<text:s/>καταβολή<text:s/>ενώπιον<text:s/>του<text:s/>ειρηνοδικείου<text:s/>ή<text:s/>του<text:s/>μονομελούς<text:s/>πρωτοδικείου<text:s/>έως<text:s/>το<text:s/>τέλος<text:s/>της<text:s/>συζήτησης<text:s/>στοακροατήριο<text:s/>όλων<text:s/>των<text:s/>ληξιπρόθεσμων<text:s/>μισθωμάτων<text:s/>πουοφείλονται<text:s/>έως<text:s/>την<text:s/>ημέρα<text:s/>της<text:s/>συζήτησης<text:s/>και<text:s/>των<text:s/>δικαστικών<text:s/>εξόδων<text:s/>που<text:s/>ορίζονται<text:s/>αμέσως<text:s/>από<text:s/>το<text:s/>δικαστή,<text:s/>καταργεί<text:s/>τη<text:s/>δίκη<text:s/>για<text:s/>την<text:s/>απόδοση<text:s/>της<text:s/>χρήσης<text:s/>του<text:s/>μισθίου<text:s/>για<text:s/>καθυστέρηση<text:s/>μισθωμάτων<text:s/>από<text:s/>δυστροπία.<text:s/>Η<text:s/>διάταξη<text:s/>αυτή<text:s/>δεν<text:s/>εφαρμόζεται,<text:s/>αν<text:s/>υπάρχει<text:s/>επανειλημμένη<text:s/>καθυστέρηση<text:s/>από<text:s/>δυστροπία.</text:span></text:p>
      <text:p text:style-name="P405"><text:span text:style-name="T405_1">Αρθρο<text:s/>619</text:span></text:p>
      <text:p text:style-name="P406"><text:span text:style-name="T406_1">Η<text:s/>άσκηση<text:s/>αγωγής<text:s/>για<text:s/>την<text:s/>απόδοση<text:s/>της<text:s/>χρήσης<text:s/>μισθίου<text:s/>ισχύει<text:s/>ως<text:s/>καταγγελία<text:s/>της<text:s/>σύμβασης,<text:s/>σύμφωνα<text:s/>με<text:s/>τις<text:s/>διατάξεις<text:s/>του<text:s/>ουσιαστικού<text:s/>δικαίου.</text:span></text:p>
      <text:p text:style-name="P407"><text:span text:style-name="T407_1">Αρθρο<text:s/>620</text:span></text:p>
      <text:p text:style-name="P408"><text:span text:style-name="T408_1">Οι<text:s/>τελεσίδικες<text:s/>αποφάσεις<text:s/>για<text:s/>τις<text:s/>διαφορές<text:s/>του<text:s/>άρθρου<text:s/>17<text:s/>παρ.<text:s/>3<text:s/>αποτελούν<text:s/>δεδικασμένο.</text:span></text:p>
      <text:p text:style-name="P409"><text:span text:style-name="T409_1">ΤΙΤΛΟΣ<text:s/></text:span></text:p>
      <text:p text:style-name="P410"><text:span text:style-name="T410_1">IIIΔΙΑΤΑΞΕΙΣ<text:s/>ΓΙΑ<text:s/>ΤΙΣ<text:s/>ΕΡΓΑΤΙΚΕΣ<text:s/>ΔΙΑΦΟΡΕΣ</text:span></text:p>
      <text:p text:style-name="P411"><text:span text:style-name="T411_1">Αρθρο<text:s/>621</text:span></text:p>
      <text:p text:style-name="P412"><text:span text:style-name="T412_1">1.<text:s/>Οι<text:s/>διαφορές<text:s/>που<text:s/>αναφέρονται<text:s/>στο<text:s/>άρθρο<text:s/>614<text:s/>αριθμ.<text:s/>3<text:s/>μπορεί<text:s/>να<text:s/>εισαχθούν<text:s/>και<text:s/>στο<text:s/>δικαστήριο<text:s/>του<text:s/>τόπουόπου<text:s/>ο<text:s/>εργαζόμενος<text:s/>παρέχει<text:s/>ή,<text:s/>σε<text:s/>περίπτωση<text:s/>λύσης<text:s/>της<text:s/>σχέσης,<text:s/>παρείχε<text:s/>την<text:s/>εργασία<text:s/>του<text:s/>κατά<text:s/>τον<text:s/>αμέσως<text:s/>πριν<text:s/>από<text:s/>τη<text:s/>λήξη<text:s/>χρόνο.</text:span></text:p>
      <text:p text:style-name="P413"><text:span text:style-name="T413_1">2.<text:s/>Στις<text:s/>διαφορές<text:s/>που<text:s/>αναφέρονται<text:s/>στην<text:s/>παράγραφο<text:s/>1,<text:s/>μπορούν<text:s/>να<text:s/>εναγάγουν<text:s/>ή<text:s/>να<text:s/>εναχθούν<text:s/>μαζί<text:s/>περισσότεροι<text:s/>εργαζόμενοι<text:s/>και<text:s/>όταν<text:s/>τα<text:s/>δικαιώματα<text:s/>ή<text:s/>οι<text:s/>υποχρεώσεις<text:s/>τους<text:s/>προέρχονται<text:s/>μόνο<text:s/>από<text:s/>την<text:s/>ίδια<text:s/>νομική<text:s/>αιτία.<text:s/>Στις<text:s/>διαφορές<text:s/>που<text:s/>αναφέρονται<text:s/>στην<text:s/>παράγραφο<text:s/>1,<text:s/>αν<text:s/>κατά<text:s/>τη<text:s/>συζήτηση<text:s/>στο<text:s/>ακροατήριο<text:s/>δεν<text:s/>εμφανιστεί<text:s/>κάποιος<text:s/>διάδικος<text:s/>ή<text:s/>εμφανιστεί<text:s/>και<text:s/>δεν<text:s/>λάβει<text:s/>νόμιμα<text:s/>μέρος<text:s/>στη<text:s/>συζήτηση,<text:s/>η<text:s/>διαδικασία<text:s/>προχωρεί<text:s/>σαν<text:s/>να<text:s/>ήταν<text:s/>παρόντες<text:s/>όλοι<text:s/>οι<text:s/>διάδικοι.</text:span></text:p>
      <text:p text:style-name="P414"><text:span text:style-name="T414_1">Αρθρο<text:s/>622</text:span></text:p>
      <text:p text:style-name="P415"><text:span text:style-name="T415_1">1.<text:s/>Στις<text:s/>διαφορές<text:s/>που<text:s/>αναφέρονται<text:s/>στο<text:s/>προηγούμενο<text:s/>άρθρο,<text:s/>αναγνωρισμένα<text:s/>επαγγελματικά<text:s/>σωματεία<text:s/>εργαζομένων<text:s/>ή<text:s/>εργοδοτών,<text:s/>αναγνωρισμένες<text:s/>ενώσεις<text:s/>τους<text:s/>ή<text:s/>επιμελητήρια<text:s/>έχουν<text:s/>το<text:s/>δικαίωμα:<text:s/>1)<text:s/>να<text:s/>ασκούν<text:s/>υπέρ<text:s/>των<text:s/>μελών<text:s/>τους<text:s/>τα<text:s/>δικαιώματα<text:s/>που<text:s/>απορρέουν<text:s/>από<text:s/>συλλογική<text:s/>σύμβαση<text:s/>ή<text:s/>άλλες<text:s/>διατάξεις<text:s/>που<text:s/>εξομοιώνονται<text:s/>προς<text:s/>διατάξεις<text:s/>συλλογικής<text:s/>σύμβασης,<text:s/>εκτός<text:s/>αν<text:s/>τα<text:s/>μέληέχουν<text:s/>ρητώς<text:s/>εκδηλώσει<text:s/>την<text:s/>αντίθεσή<text:s/>τους·<text:s/>έχουν<text:s/>πάντως<text:s/>το<text:s/>δικαίωμα<text:s/>να<text:s/>παρέμβουν,<text:s/>2)<text:s/>να<text:s/>παρέμβουν<text:s/>μέχρι<text:s/>την<text:s/>έκδοση<text:s/>αμετάκλητης<text:s/>απόφασης<text:s/>υπέρ<text:s/>διαδίκου,<text:s/>εφόσον<text:s/>είναι<text:s/>μέλος<text:s/>τους<text:s/>ή<text:s/>μέλος<text:s/>κάποιας<text:s/>από<text:s/>τις<text:s/>οργανώσεις<text:s/>που<text:s/>αποτελούν<text:s/>την<text:s/>ένωση,<text:s/>3)<text:s/>να<text:s/>παρέμβουν<text:s/>σε<text:s/>κάθε<text:s/>δίκη<text:s/>που<text:s/>αφορά<text:s/>την<text:s/>ερμηνεία<text:s/>ή<text:s/>την<text:s/>εφαρμογή<text:s/>συλλογικής<text:s/>σύμβασης<text:s/>εργασίας<text:s/>στην<text:s/>οποία<text:s/>μετέχουν<text:s/>ή<text:s/>διάταξης<text:s/>που<text:s/>εξομοιώνεται<text:s/>προς<text:s/>τις<text:s/>διατάξεις<text:s/>τέτοιας<text:s/>συλλογικής<text:s/>σύμβασης,<text:s/>για<text:s/>την<text:s/>προστασία<text:s/>του<text:s/>συλλογικού<text:s/>συμφέροντος<text:s/>που<text:s/>παρουσιάζει<text:s/>η<text:s/>έκβαση<text:s/>της<text:s/>δίκης.</text:span></text:p>
      <text:p text:style-name="P416"><text:span text:style-name="T416_1">ΤΙΤΛΟΣ<text:s/>ΙνΔΙΑΤΑΞΕΙΣ<text:s/>ΓΙΑ<text:s/>ΤΙΣ<text:s/>ΔΙΑΦΟΡΕΣ<text:s/>ΑΠΟ<text:s/>ΑΜΟΙΒΕΣ</text:span></text:p>
      <text:p text:style-name="P417"><text:span text:style-name="T417_1">Αρθρο<text:s/>622Α</text:span></text:p>
      <text:p text:style-name="P418"><text:span text:style-name="T418_1">1.<text:s/>Διαφορές<text:s/>για<text:s/>τις<text:s/>αμοιβές,<text:s/>τις<text:s/>αποζημιώσεις<text:s/>και<text:s/>ταέξοδα<text:s/>δικηγόρων,<text:s/>συμβολαιογράφων,<text:s/>και<text:s/>άμισθων<text:s/>δικαστικών<text:s/>επιμελητών<text:s/>μπορούν<text:s/>να<text:s/>εισαχθούν<text:s/>και<text:s/>στο<text:s/>δικαστήριο<text:s/>του<text:s/>τόπου<text:s/>όπου<text:s/>είναι<text:s/>διορισμένοι.</text:span></text:p>
      <text:p text:style-name="P419"><text:span text:style-name="T419_1">2.<text:s/>Διαφορές<text:s/>για<text:s/>τις<text:s/>αμοιβές,<text:s/>τις<text:s/>αποζημιώσεις<text:s/>και<text:s/>ταέξοδα<text:s/>γιατρών,<text:s/>οδοντογιατρών,<text:s/>κτηνιάτρων,<text:s/>μηχανικών<text:s/>και<text:s/>χημικών<text:s/>διπλωματούχων<text:s/>ανώτατων<text:s/>και<text:s/>ανώτερων<text:s/>σχολών<text:s/>και<text:s/>νόμιμα<text:s/>διορισμένων<text:s/>μεσιτών,<text:s/>μπορούν<text:s/>να<text:s/>εισαχθούν<text:s/>και<text:s/>στο<text:s/>δικαστήριο<text:s/>του<text:s/>τόπου<text:s/>όπου<text:s/>ασκούν<text:s/>το<text:s/>επάγγελμά<text:s/>τους.</text:span></text:p>
      <text:p text:style-name="P420"><text:span text:style-name="T420_1">3.<text:s/>Διαφορές<text:s/>για<text:s/>τις<text:s/>αμοιβές,<text:s/>τις<text:s/>αποζημιώσεις<text:s/>και<text:s/>ταέξοδα<text:s/>διαιτητών,<text:s/>διαμεσολαβητών<text:s/>και<text:s/>διαιτητών<text:s/>πραγματογνωμόνων<text:s/>μπορούν<text:s/>να<text:s/>εισαχθούν<text:s/>και<text:s/>στο<text:s/>δικαστήριο<text:s/>του<text:s/>τόπου<text:s/>όπου<text:s/>έχει<text:s/>διεξαχθεί<text:s/>η<text:s/>διαιτησία,<text:s/>η<text:s/>διαμεσολάβηση<text:s/>ή<text:s/>η<text:s/>διαιτητική<text:s/>πραγματογνωμοσύνη.</text:span></text:p>
      <text:p text:style-name="P421"><text:span text:style-name="T421_1">4.<text:s/>Διαφορές<text:s/>για<text:s/>τις<text:s/>αμοιβές,<text:s/>τις<text:s/>αποζημιώσεις<text:s/>και<text:s/>ταέξοδα<text:s/>εκτελεστών<text:s/>διαθήκης,<text:s/>εκκαθαριστών<text:s/>κληρονομίας<text:s/>και<text:s/>κηδεμόνων<text:s/>σχολάζουσας<text:s/>κληρονομίας<text:s/>μπορούν<text:s/>να<text:s/>εισαχθούν<text:s/>και<text:s/>στο<text:s/>δικαστήριο<text:s/>της<text:s/>κληρονομίας.</text:span></text:p>
      <text:p text:style-name="P422"><text:span text:style-name="T422_1">5.<text:s/>Διαφορές<text:s/>για<text:s/>τις<text:s/>αμοιβές,<text:s/>τις<text:s/>αποζημιώσεις<text:s/>και<text:s/>ταέξοδα<text:s/>των<text:s/>μαρτύρων<text:s/>που<text:s/>εξετάσθηκαν<text:s/>και<text:s/>των<text:s/>διερμηνέων<text:s/>που<text:s/>διορίσθηκαν<text:s/>από<text:s/>δικαστήρια<text:s/>ή<text:s/>διαιτητές<text:s/>υπάγονται<text:s/>και<text:s/>στο<text:s/>ειρηνοδικείο<text:s/>της<text:s/>έδρας<text:s/>του<text:s/>δικαστηρίου<text:s/>από<text:s/>το<text:s/>οποίο<text:s/>εξετάσθηκαν<text:s/>ή<text:s/>διορίσθηκαν<text:s/>ή<text:s/>στο<text:s/>οποίο<text:s/>έχει<text:s/>κατατεθεί<text:s/>η<text:s/>διαιτητική<text:s/>απόφαση.</text:span></text:p>
      <text:p text:style-name="P423"><text:span text:style-name="T423_1">6.<text:s/>Διαφορές<text:s/>για<text:s/>τις<text:s/>αμοιβές,<text:s/>τις<text:s/>αποζημιώσεις<text:s/>και<text:s/>ταέξοδα<text:s/>των<text:s/>πραγματογνωμόνων<text:s/>που<text:s/>διορίσθηκαν<text:s/>από<text:s/>δικαστήρια<text:s/>ή<text:s/>από<text:s/>διαιτητές<text:s/>υπάγονται<text:s/>και<text:s/>στο<text:s/>ειρηνοδικείο<text:s/>ή<text:s/>το<text:s/>μονομελές<text:s/>πρωτοδικείο<text:s/>της<text:s/>έδρας<text:s/>του<text:s/>δικαστηρίου<text:s/>το<text:s/>οποίο<text:s/>τους<text:s/>διόρισε<text:s/>ή<text:s/>στο<text:s/>οποίο<text:s/>κατέθεσαν<text:s/>τη<text:s/>διαιτητική<text:s/>απόφαση.</text:span></text:p>
      <text:p text:style-name="P424"><text:span text:style-name="T424_1">ΤΙΤΛΟΣ<text:s/></text:span></text:p>
      <text:p text:style-name="P425"><text:span text:style-name="T425_1">V</text:span></text:p>
      <text:p text:style-name="P426"><text:span text:style-name="T426_1">ΔΙΑΤΑΞΕΙΣ<text:s/>ΓΙΑ<text:s/>ΤΙΣ<text:s/>ΔΙΑΦΟΡΕΣ<text:s/>ΑΠΟΠΙΣΤΩΤΙΚΟΥΣ<text:s/>ΤΙΤΛΟΥΣ</text:span></text:p>
      <text:p text:style-name="P427"><text:span text:style-name="T427_1">Αρθρο<text:s/>622Β</text:span></text:p>
      <text:p text:style-name="P428"><text:span text:style-name="T428_1">1.<text:s/>Οι<text:s/>διαφορές<text:s/>του<text:s/>άρθρου<text:s/>614<text:s/>αριθμ.<text:s/>8<text:s/>υπάγονται<text:s/>στην<text:s/>αρμοδιότητα<text:s/>του<text:s/>ειρηνοδικείου<text:s/>εφόσον<text:s/>η<text:s/>αξία<text:s/>του<text:s/>αντικειμένου<text:s/>της<text:s/>διαφοράς<text:s/>δεν<text:s/>υπερβαίνει<text:s/>το<text:s/>ποσό<text:s/>των<text:s/>είκοσι<text:s/>χιλιάδων<text:s/>(20.000)<text:s/>ευρώ<text:s/>και<text:s/>στην<text:s/>αρμοδιότητα<text:s/>του<text:s/>μονομελούς<text:s/>πρωτοδικείου<text:s/>αν<text:s/>υπερβαίνει<text:s/>το<text:s/>ποσό<text:s/>αυτό.</text:span></text:p>
      <text:p text:style-name="P429"><text:span text:style-name="T429_1">2.<text:s/>Το<text:s/>αργότερο<text:s/>κατά<text:s/>τη<text:s/>συζήτηση<text:s/>στο<text:s/>ακροατήριο<text:s/>πρέπει<text:s/>να<text:s/>προσάγονται<text:s/>υποχρεωτικά<text:s/>οι<text:s/>πιστωτικοί<text:s/>τίτλοι,<text:s/>διαφορετικά<text:s/>η<text:s/>αγωγή<text:s/>απορρίπτεται<text:s/>αυτεπαγγέλτως<text:s/>ως<text:s/>απαράδεκτη.</text:span></text:p>
      <text:p text:style-name="P430"><text:span text:style-name="T430_1">3.<text:s/>Στις<text:s/>διαφορές<text:s/>της<text:s/>παραγράφου<text:s/>1<text:s/>άσκηση<text:s/>ανταγωγής<text:s/>δεν<text:s/>επιτρέπεται<text:s/>και<text:s/>αν<text:s/>ασκηθεί<text:s/>απορρίπτεται<text:s/>αυτεπαγγέλτως<text:s/>ως<text:s/>απαράδεκτη,<text:s/>εκτός<text:s/>αν<text:s/>η<text:s/>ανταγωγή<text:s/>είναι<text:s/>συναφής<text:s/>με<text:s/>την<text:s/>κύρια<text:s/>αγωγή.</text:span></text:p>
      <text:p text:style-name="P431"><text:span text:style-name="T431_1">4.<text:s/>Η<text:s/>απόφαση<text:s/>που<text:s/>δέχεται<text:s/>ή<text:s/>απορρίπτει<text:s/>την<text:s/>αγωγή<text:s/>μπορεί<text:s/>να<text:s/>προσβληθεί<text:s/>με<text:s/>ένδικα<text:s/>μέσα,<text:s/>εκτός<text:s/>από<text:s/>ανακοπή<text:s/>ερημοδικίας.</text:span></text:p>
      <text:p text:style-name="P432"><text:span text:style-name="T432_1">ΚΕΦΑΛΑΙΟ<text:s/>Δ·ΔΙΑΤΑΓΕΣ</text:span></text:p>
      <text:p text:style-name="P433"><text:span text:style-name="T433_1">ΤΙΤΛΟΣ<text:s/>ΙΔΙΑΤΑΓΗ<text:s/>ΠΛΗΡΩΜΗΣ</text:span></text:p>
      <text:p text:style-name="P434"><text:span text:style-name="T434_1">Αρθρο<text:s/>623</text:span></text:p>
      <text:p text:style-name="P435"><text:span text:style-name="T435_1">Κατά<text:s/>τις<text:s/>διατάξεις<text:s/>των<text:s/>άρθρων<text:s/>624<text:s/>έως<text:s/>636<text:s/>μπορεί<text:s/>να<text:s/>ζητηθεί<text:s/>η<text:s/>έκδοση<text:s/>διαταγής<text:s/>πληρωμής<text:s/>για<text:s/>χρηματικέςαπαιτήσεις<text:s/>ή<text:s/>απαιτήσεις<text:s/>παροχής<text:s/>χρεογράφων,<text:s/>εφόσον<text:s/>πρόκειται<text:s/>για<text:s/>ιδιωτικού<text:s/>δικαίου<text:s/>διαφορά<text:s/>και<text:s/>η<text:s/>απαίτηση,<text:s/>καθώς<text:s/>και<text:s/>το<text:s/>οφειλόμενο<text:s/>ποσό<text:s/>αποδεικνύονται<text:s/>με<text:s/>δημόσιο<text:s/>ή<text:s/>ιδιωτικό<text:s/>έγγραφο,<text:s/>ή<text:s/>με<text:s/>απόφαση<text:s/>ασφαλιστικών<text:s/>μέτρων,<text:s/>η<text:s/>οποία<text:s/>εκδόθηκε<text:s/>μετά<text:s/>από<text:s/>ομολογία<text:s/>ή<text:s/>αποδοχή<text:s/>της<text:s/>αίτησης<text:s/>του<text:s/>οφειλέτη.</text:span></text:p>
      <text:p text:style-name="P436"><text:span text:style-name="T436_1">Αρθρο<text:s/>624</text:span></text:p>
      <text:p text:style-name="P437"><text:span text:style-name="T437_1">1.<text:s/>Η<text:s/>έκδοση<text:s/>διαταγής<text:s/>πληρωμής<text:s/>μπορεί<text:s/>να<text:s/>ζητηθεί<text:s/>μόνον<text:s/>αν<text:s/>η<text:s/>απαίτηση<text:s/>δεν<text:s/>εξαρτάται<text:s/>από<text:s/>αίρεση,<text:s/>προθεσμία,<text:s/>όρο<text:s/>ή<text:s/>αντιπαροχή<text:s/>και<text:s/>το<text:s/>ποσό<text:s/>χρημάτων<text:s/>ή<text:s/>χρεογράφων<text:s/>που<text:s/>οφείλεται<text:s/>είναι<text:s/>ορισμένο.</text:span></text:p>
      <text:p text:style-name="P438"><text:span text:style-name="T438_1">2.<text:s/>Δεν<text:s/>είναι<text:s/>δυνατόν<text:s/>να<text:s/>εκδοθεί<text:s/>διαταγή<text:s/>πληρωμής,<text:s/>και<text:s/>αν<text:s/>εκδοθεί<text:s/>είναι<text:s/>άκυρη,<text:s/>αν<text:s/>η<text:s/>επίδοσή<text:s/>της<text:s/>πρέπει<text:s/>να<text:s/>γίνει<text:s/>σε<text:s/>πρόσωπο<text:s/>που<text:s/>η<text:s/>διαμονή<text:s/>του<text:s/>είναι<text:s/>άγνωστη,εκτός<text:s/>αν<text:s/>έχει<text:s/>αντίκλητο<text:s/>νόμιμα<text:s/>διορισμένο,<text:s/>σύμφωνα<text:s/>με<text:s/>το<text:s/>άρθρο<text:s/>142<text:s/>ΚΠολΔ.</text:span></text:p>
      <text:p text:style-name="P439"><text:span text:style-name="T439_1">Άρθρο<text:s/>625</text:span></text:p>
      <text:p text:style-name="P440"><text:span text:style-name="T440_1">Αρμόδιος<text:s/>να<text:s/>εκδώσει<text:s/>διαταγή<text:s/>πληρωμής<text:s/>είναι<text:s/>γιααπαίτηση<text:s/>της<text:s/>αρμοδιότητας<text:s/>του<text:s/>ειρηνοδικείου<text:s/>ο<text:s/>ειρηνοδίκης<text:s/>και<text:s/>για<text:s/>κάθε<text:s/>άλλη<text:s/>απαίτηση<text:s/>ο<text:s/>δικαστής<text:s/>του<text:s/>μονομελούς<text:s/>πρωτοδικείου.<text:s/>Για<text:s/>την<text:s/>έκδοση<text:s/>διαταγής<text:s/>πληρωμής<text:s/>δεν<text:s/>γίνεται<text:s/>συζήτηση<text:s/>στο<text:s/>ακροατήριο.</text:span></text:p>
      <text:p text:style-name="P441"><text:span text:style-name="T441_1">Άρθρο<text:s/>626</text:span></text:p>
      <text:p text:style-name="P442"><text:span text:style-name="T442_1">1.<text:s/>Η<text:s/>διαταγή<text:s/>πληρωμής<text:s/>εκδίδεται<text:s/>ύστερα<text:s/>από<text:s/>αίτηση<text:s/>του<text:s/>δικαιούχου<text:s/>της<text:s/>απαίτησης.<text:s/>Η<text:s/>αίτηση<text:s/>κατατίθεται<text:s/>στη<text:s/>γραμματεία<text:s/>του<text:s/>δικαστηρίου<text:s/>και<text:s/>συντάσσεται<text:s/>κάτω<text:s/>από<text:s/>αυτήν<text:s/>έκθεση.</text:span></text:p>
      <text:p text:style-name="P443"><text:span text:style-name="T443_1">2.<text:s/>Η<text:s/>αίτηση<text:s/>πρέπει<text:s/>να<text:s/>περιέχει:<text:s/>α)<text:s/>όσα<text:s/>ορίζουν<text:s/>τα<text:s/>άρθρα<text:s/>117<text:s/>ή<text:s/>118<text:s/>και<text:s/>η<text:s/>παράγραφος<text:s/>1<text:s/>του<text:s/>άρθρου<text:s/>119,<text:s/>β)<text:s/>αίτηση<text:s/>για<text:s/>την<text:s/>έκδοση<text:s/>διαταγής<text:s/>πληρωμής<text:s/>και<text:s/>γ)<text:s/>τηναπαίτηση<text:s/>και<text:s/>το<text:s/>ακριβές<text:s/>ποσό<text:s/>των<text:s/>χρημάτων<text:s/>ή<text:s/>των<text:s/>χρεογράφων<text:s/>με<text:s/>τους<text:s/>τυχόν<text:s/>οφειλόμενους<text:s/>τόκους<text:s/>των<text:s/>οποίων<text:s/>ζητείται<text:s/>η<text:s/>καταβολή.</text:span></text:p>
      <text:p text:style-name="P444"><text:span text:style-name="T444_1">3.<text:s/>Στην<text:s/>αίτηση<text:s/>πρέπει<text:s/>να<text:s/>αναφέρονται<text:s/>και<text:s/>να<text:s/>επισυνάπτονται<text:s/>και<text:s/>όλα<text:s/>τα<text:s/>έγγραφα<text:s/>από<text:s/>τα<text:s/>οποία<text:s/>προκύπτει<text:s/>ηαπαίτηση<text:s/>και<text:s/>το<text:s/>ποσό<text:s/>της.</text:span></text:p>
      <text:p text:style-name="P445"><text:span text:style-name="T445_1">Άρθρο<text:s/>627</text:span></text:p>
      <text:p text:style-name="P446"><text:span text:style-name="T446_1">0<text:s/>δικαστής<text:s/>αποφασίζει<text:s/>το<text:s/>ταχύτερο<text:s/>σχετικά<text:s/>με<text:s/>την<text:s/>αίτηση,<text:s/>χωρίς<text:s/>να<text:s/>καλέσει<text:s/>τον<text:s/>οφειλέτη,<text:s/>έχει<text:s/>όμως<text:s/>το<text:s/>δικαίωμα:<text:s/>α)<text:s/>να<text:s/>καλεί<text:s/>τον<text:s/>αιτούντα<text:s/>για<text:s/>να<text:s/>του<text:s/>δώσει<text:s/>εξηγήσεις<text:s/>σχετικά<text:s/>με<text:s/>την<text:s/>αίτηση,<text:s/>β)<text:s/>να<text:s/>υποδείξει<text:s/>στον<text:s/>αιτούντα<text:s/>τις<text:s/>αναγκαίες<text:s/>συμπληρώσεις<text:s/>ή<text:s/>διορθώσεις<text:s/>της<text:s/>αίτησης,<text:s/>γ)<text:s/>αν<text:s/>ο<text:s/>αιτών<text:s/>επικαλείται<text:s/>ιδιωτικά<text:s/>έγγραφα,<text:s/>να<text:s/>ζητεί<text:s/>βεβαίωση<text:s/>της<text:s/>υπογραφής<text:s/>από<text:s/>συμβολαιογράφο<text:s/>ή<text:s/>μάρτυρες<text:s/>που<text:s/>εξετάζονται<text:s/>ενώπιόν<text:s/>του.</text:span></text:p>
      <text:p text:style-name="P447"><text:span text:style-name="T447_1">Άρθρο<text:s/>628</text:span></text:p>
      <text:p text:style-name="P448"><text:span text:style-name="T448_1">1.<text:s/>0<text:s/>δικαστής<text:s/>απορρίπτει<text:s/>την<text:s/>αίτηση:<text:s/>α)<text:s/>αν<text:s/>δεν<text:s/>συντρέχουν<text:s/>οι<text:s/>νόμιμες<text:s/>προϋποθέσεις<text:s/>για<text:s/>την<text:s/>έκδοση<text:s/>διαταγής<text:s/>πληρωμής,<text:s/>β)<text:s/>αν<text:s/>ο<text:s/>αιτών<text:s/>δεν<text:s/>δίνει<text:s/>τις<text:s/>εξηγήσεις<text:s/>που<text:s/>του<text:s/>ζήτησε<text:s/>ή<text:s/>αρνείται<text:s/>να<text:s/>συμμορφωθεί<text:s/>προς<text:s/>τιςυποδείξεις<text:s/>για<text:s/>τη<text:s/>συμπλήρωση<text:s/>ή<text:s/>διόρθωση<text:s/>της<text:s/>αίτησής<text:s/>του<text:s/>ή<text:s/>για<text:s/>τη<text:s/>βεβαίωση<text:s/>των<text:s/>υπογραφών<text:s/>ιδιωτικών<text:s/>εγγράφων.</text:span></text:p>
      <text:p text:style-name="P449"><text:span text:style-name="T449_1">2.<text:s/>Η<text:s/>απόρριψη<text:s/>σημειώνεται<text:s/>κάτω<text:s/>από<text:s/>την<text:s/>αίτηση<text:s/>καιαναφέρεται<text:s/>με<text:s/>συντομία<text:s/>ο<text:s/>λόγος<text:s/>της<text:s/>απόρριψης.</text:span></text:p>
      <text:p text:style-name="P450"><text:span text:style-name="T450_1">3.<text:s/>Σε<text:s/>περίπτωση<text:s/>απόρριψης<text:s/>της<text:s/>αίτησης<text:s/>δεν<text:s/>αποκλείεται<text:s/>η<text:s/>άσκηση<text:s/>αγωγής<text:s/>ή<text:s/>η<text:s/>υποβολή<text:s/>νέας<text:s/>αίτησης.</text:span></text:p>
      <text:p text:style-name="P451"><text:span text:style-name="T451_1">Άρθρο<text:s/>629</text:span></text:p>
      <text:p text:style-name="P452"><text:span text:style-name="T452_1">0<text:s/>δικαστής<text:s/>δέχεται<text:s/>την<text:s/>αίτηση<text:s/>κατά<text:s/>το<text:s/>μέρος<text:s/>που<text:s/>κατά<text:s/>την<text:s/>κρίση<text:s/>του<text:s/>είναι<text:s/>νομικά<text:s/>και<text:s/>πραγματικά<text:s/>βάσιμη,<text:s/>διατάσσει<text:s/>τον<text:s/>οφειλέτη<text:s/>να<text:s/>πληρώσει<text:s/>το<text:s/>οφειλόμενο<text:s/>ποσό<text:s/>και<text:s/>τον<text:s/>καταδικάζει<text:s/>στη<text:s/>δικαστική<text:s/>δαπάνη.<text:s/>Κατά<text:s/>το<text:s/>μέρος<text:s/>που<text:s/>η<text:s/>αίτηση<text:s/>απορρίπτεται,<text:s/>εφαρμόζεται<text:s/>η<text:s/>διάταξη<text:s/>της<text:s/>παραγράφου<text:s/>3<text:s/>του<text:s/>άρθρου<text:s/>628.</text:span></text:p>
      <text:p text:style-name="P453"><text:span text:style-name="T453_1">Άρθρο<text:s/>630</text:span></text:p>
      <text:p text:style-name="P454"><text:span text:style-name="T454_1">Η<text:s/>διαταγή<text:s/>πληρωμής<text:s/>καταρτίζεται<text:s/>εγγράφως<text:s/>και<text:s/>πρέπει<text:s/>να<text:s/>περιέχει:<text:s/>α)<text:s/>το<text:s/>ονοματεπώνυμο<text:s/>του<text:s/>δικαστή<text:s/>που<text:s/>εκδίδει<text:s/>τη<text:s/>διαταγή<text:s/>πληρωμής,<text:s/>β)<text:s/>το<text:s/>ονοματεπώνυμο,<text:s/>το<text:s/>πατρώνυμο,<text:s/>την<text:s/>κατοικία,<text:s/>τη<text:s/>διεύθυνση,<text:s/>καθώς<text:s/>και<text:s/>τον<text:s/>αριθμό<text:s/>φορολογικού<text:s/>μητρώου<text:s/>εκείνου<text:s/>που<text:s/>ζήτησε<text:s/>την<text:s/>έκδοση<text:s/>της<text:s/>διαταγής<text:s/>και<text:s/>αν<text:s/>πρόκειται<text:s/>για<text:s/>νομικό<text:s/>πρόσωπο<text:s/>την<text:s/>επωνυμία,<text:s/>τη<text:s/>διεύθυνση<text:s/>της<text:s/>έδρας<text:s/>του<text:s/>και<text:s/>τον<text:s/>αριθμό<text:s/>φορολογικού<text:s/>μητρώου<text:s/>γ)<text:s/>το<text:s/>ονοματεπώνυμο,<text:s/>το<text:s/>πατρώνυμο,<text:s/>την<text:s/>κατοικία,<text:s/>τη<text:s/>διεύθυνση,<text:s/>καθώς<text:s/>και<text:s/>αν<text:s/>αυτό<text:s/>είναι<text:s/>εφικτό<text:s/>τον<text:s/>αριθμό<text:s/>φορολογικού<text:s/>μητρώου<text:s/>εκείνου<text:s/>κατά<text:s/>του<text:s/>οποίου<text:s/>στρέφεται<text:s/>η<text:s/>αίτηση<text:s/>και<text:s/>αν<text:s/>πρόκειται<text:s/>για<text:s/>νομικό<text:s/>πρόσωπο<text:s/>την<text:s/>επωνυμία,<text:s/>τη<text:s/>διεύθυνση<text:s/>της<text:s/>έδρας<text:s/>του,<text:s/>καθώς<text:s/>και<text:s/>αν<text:s/>αυτό<text:s/>είναι<text:s/>εφικτό<text:s/>τον<text:s/>αριθμό<text:s/>φορολογικού<text:s/>του<text:s/>μητρώου,<text:s/>δ)<text:s/>την<text:s/>αιτία<text:s/>της<text:s/>πληρωμής,<text:s/>ε)<text:s/>το<text:s/>ποσό<text:s/>των<text:s/>χρημάτων<text:s/>ή<text:s/>των<text:s/>χρεογράφων<text:s/>που<text:s/>πρέπει<text:s/>να<text:s/>καταβληθεί,<text:s/>στ)<text:s/>διαταγή<text:s/>πληρωμής,<text:s/>ζ)<text:s/>υπόμνηση<text:s/>σε<text:s/>εκείνον<text:s/>κατά<text:s/>του<text:s/>οποίου<text:s/>στρέφεται<text:s/>ότι<text:s/>έχει<text:s/>το<text:s/>δικαίωμα<text:s/>να<text:s/>ασκήσει<text:s/>ανακοπή<text:s/>μέσα<text:s/>στην<text:s/>προθεσμία<text:s/>που<text:s/>ορίζεται<text:s/>στο<text:s/>άρθρο<text:s/>636<text:s/>και<text:s/>η)<text:s/>υπογραφή<text:s/>του<text:s/>δικαστή.</text:span></text:p>
      <text:p text:style-name="P455"><text:span text:style-name="T455_1">Άρθρο<text:s/>630Α</text:span></text:p>
      <text:p text:style-name="P456"><text:span text:style-name="T456_1">Η<text:s/>διαταγή<text:s/>πληρωμής<text:s/>επιδίδεται<text:s/>σε<text:s/>εκείνον<text:s/>κατά<text:s/>τουοποίου<text:s/>στρέφεται<text:s/>μέσα<text:s/>σε<text:s/>προθεσμία<text:s/>δύο<text:s/>(2)<text:s/>μηνών<text:s/>από<text:s/>την<text:s/>έκδοσή<text:s/>της.<text:s/>Αν<text:s/>η<text:s/>επίδοση<text:s/>δεν<text:s/>γίνει<text:s/>μέσα<text:s/>στην<text:s/>προθεσμία<text:s/>του<text:s/>προηγούμενου<text:s/>εδαφίου,<text:s/>η<text:s/>διαταγή<text:s/>πληρωμής<text:s/>παύει<text:s/>αυτοδικαίως<text:s/>να<text:s/>ισχύει.<text:s/>Μέσα<text:s/>στην<text:s/>ίδια<text:s/>προθεσμία<text:s/>αντίγραφο<text:s/>της<text:s/>σχετικής<text:s/>έκθεσης<text:s/>επίδοσης<text:s/>κατατίθεται<text:s/>στη<text:s/>γραμματεία<text:s/>του<text:s/>δικαστηρίου,<text:s/>ο<text:s/>δικαστής<text:s/>του<text:s/>οποίου<text:s/>εξέδωσε<text:s/>τη<text:s/>διαταγή<text:s/>πληρωμής.<text:s/>0<text:s/>αρμόδιος<text:s/>γραμματέας<text:s/>υποχρεούται<text:s/>να<text:s/>καταχωρίσει<text:s/>τη<text:s/>χρονολογία<text:s/>της<text:s/>επίδοσης<text:s/>στο<text:s/>οικείο<text:s/>βιβλίο<text:s/>δημοσιεύσεων.</text:span></text:p>
      <text:p text:style-name="P457"><text:span text:style-name="T457_1">Άρθρο<text:s/>631</text:span></text:p>
      <text:p text:style-name="P458"><text:span text:style-name="T458_1">Η<text:s/>διαταγή<text:s/>πληρωμής<text:s/>αποτελεί<text:s/>τίτλο<text:s/>εκτελεστό.<text:s/>Κατ’<text:s/>εξαίρεση<text:s/>αναστέλλεται<text:s/>η<text:s/>εκτελεστότητα<text:s/>διαταγής<text:s/>πληρωμής<text:s/>που<text:s/>εκδόθηκε<text:s/>κατά<text:s/>προσώπου<text:s/>με<text:s/>άγνωστη<text:s/>διαμονή<text:s/>ή<text:s/>με<text:s/>διαμονή<text:s/>ή<text:s/>έδρα<text:s/>στο<text:s/>εξωτερικό<text:s/>όσο<text:s/>διαρκεί<text:s/>η<text:s/>προθεσμία<text:s/>για<text:s/>την<text:s/>άσκηση<text:s/>ανακοπής<text:s/>σύμφωνα<text:s/>με<text:s/>το<text:s/>άρθρο<text:s/>632,<text:s/>επιτρέπεται<text:s/>όμως<text:s/>να<text:s/>ληφθούν<text:s/>ασφαλιστικά<text:s/>μέτρα<text:s/>σύμφωνα<text:s/>με<text:s/>το<text:s/>άρθρο<text:s/>724.</text:span></text:p>
      <text:p text:style-name="P459"><text:span text:style-name="T459_1">Άρθρο<text:s/>632</text:span></text:p>
      <text:p text:style-name="P460"><text:span text:style-name="T460_1">1.<text:s/>0<text:s/>οφειλέτης<text:s/>κατά<text:s/>του<text:s/>οποίου<text:s/>στρέφεται<text:s/>η<text:s/>διαταγή<text:s/>πληρωμής<text:s/>έχει<text:s/>το<text:s/>δικαίωμα<text:s/>να<text:s/>ασκήσει<text:s/>ανακοπή,<text:s/>η<text:s/>οποία<text:s/>απευθύνεται<text:s/>στο<text:s/>καθ’<text:s/>ύλην<text:s/>αρμόδιο<text:s/>Δικαστήριο<text:s/>του<text:s/>τόπου<text:s/>έκδοσης<text:s/>της<text:s/>διαταγής<text:s/>πληρωμής.<text:s/>Αντίγραφα<text:s/>των<text:s/>εγγράφων<text:s/>τα<text:s/>οποία<text:s/>αποδεικνύουν<text:s/>την<text:s/>απαίτηση<text:s/>παραμένουν<text:s/>στη<text:s/>γραμματεία<text:s/>του<text:s/>δικαστηρίου<text:s/>μέχρι<text:s/>την<text:s/>πάροδο<text:s/>της<text:s/>προθεσμίας<text:s/>για<text:s/>την<text:s/>άσκηση<text:s/>ανακοπής<text:s/>κατά<text:s/>την<text:s/>παρούσα<text:s/>παράγραφο.</text:span></text:p>
      <text:p text:style-name="P461"><text:span text:style-name="T461_1">2.<text:s/>Η<text:s/>προθεσμία<text:s/>για<text:s/>την<text:s/>άσκηση<text:s/>της<text:s/>ανακοπής<text:s/>είναι<text:s/>δεκαπέντε<text:s/>(15)<text:s/>εργάσιμες<text:s/>ημέρες<text:s/>αν<text:s/>η<text:s/>διαταγή<text:s/>πληρωμής<text:s/>έχει<text:s/>εκδοθεί<text:s/>κατά<text:s/>προσώπου<text:s/>που<text:s/>έχει<text:s/>την<text:s/>διαμονή<text:s/>ή<text:s/>την<text:s/>έδρα<text:s/>του<text:s/>στην<text:s/>Ελλάδα<text:s/>και<text:s/>τριάντα<text:s/>(30)<text:s/>εργάσιμες<text:s/>ημέρες<text:s/>αν<text:s/>η<text:s/>διαταγή<text:s/>πληρωμής<text:s/>έχει<text:s/>εκδοθεί<text:s/>κατά<text:s/>προσώπου<text:s/>που<text:s/>έχει<text:s/>τη<text:s/>διαμονή<text:s/>ή<text:s/>την<text:s/>έδρα<text:s/>του<text:s/>στο<text:s/>εξωτερικό<text:s/>ή<text:s/>η<text:s/>διαμονή<text:s/>του<text:s/>είναι<text:s/>άγνωστη.<text:s/>Η<text:s/>ανακοπή<text:s/>εκδικάζεται<text:s/>κατά<text:s/>τη<text:s/>διαδικασία<text:s/>των<text:s/>περιουσιακών<text:s/>διαφορών<text:s/>των<text:s/>άρθρων<text:s/>614<text:s/>επ..</text:span></text:p>
      <text:p text:style-name="P462"><text:span text:style-name="T462_1">3.<text:s/>Με<text:s/>την<text:s/>επιφύλαξη<text:s/>του<text:s/>άρθρου<text:s/>631<text:s/>η<text:s/>άσκηση<text:s/>τηςανακοπής<text:s/>δεν<text:s/>αναστέλλει<text:s/>την<text:s/>εκτέλεση<text:s/>της<text:s/>διαταγής<text:s/>πληρωμής.<text:s/>Το<text:s/>δικαστήριο<text:s/>όμως,<text:s/>ο<text:s/>δικαστής<text:s/>του<text:s/>οποίου<text:s/>εξέδωσε<text:s/>τη<text:s/>διαταγή<text:s/>πληρωμής,<text:s/>μπορεί,<text:s/>κατά<text:s/>τη<text:s/>διαδικασία<text:s/>των<text:s/>άρθρων<text:s/>686<text:s/>επ.,<text:s/>να<text:s/>χορηγήσει<text:s/>αναστολή<text:s/>με<text:s/>ή<text:s/>και<text:s/>χωρίς<text:s/>εγγύηση,<text:s/>ώσπου<text:s/>να<text:s/>εκδοθεί<text:s/>οριστική<text:s/>απόφαση<text:s/>για<text:s/>την<text:s/>ασκηθείσα<text:s/>ανακσπή.<text:s/>Η<text:s/>αναστσλή<text:s/>αυτή<text:s/>δεν<text:s/>εμπσ-<text:s/>δίζει<text:s/>την<text:s/>λήψη<text:s/>ασφαλιστικών<text:s/>μέτρων<text:s/>σύμφωνα<text:s/>με<text:s/>τσ<text:s/>άρθρσ<text:s/>724.</text:span></text:p>
      <text:p text:style-name="P463"><text:span text:style-name="T463_1">4.<text:s/>Αν<text:s/>ασκηθεί<text:s/>εμπρόθεσμα<text:s/>έφεση<text:s/>κατά<text:s/>της<text:s/>σριστικής<text:s/>απόφασης,<text:s/>τσ<text:s/>δικαστήρισ<text:s/>πσυ<text:s/>εξέδωσε<text:s/>την<text:s/>απόφαση<text:s/>πσυ<text:s/>πρσσβάλλεται<text:s/>μπσρεί,<text:s/>δικάζσντας<text:s/>κατά<text:s/>τη<text:s/>διαδικασία<text:s/>των<text:s/>άρθρων<text:s/>686<text:s/>επ.,<text:s/>έως<text:s/>τη<text:s/>συζήτηση<text:s/>της<text:s/>έφεσης,<text:s/>μετά<text:s/>από<text:s/>αίτηση<text:s/>τσυ<text:s/>σφειλέτη,<text:s/>και<text:s/>εφόσσν<text:s/>πιθανσλσγείται<text:s/>η<text:s/>ευδσκίμηση<text:s/>της<text:s/>έφεσης,<text:s/>να<text:s/>αναστείλει<text:s/>σλικά<text:s/>ή<text:s/>εν<text:s/>μέρει<text:s/>την<text:s/>εκτέλεση,<text:s/>ώσπσυ<text:s/>να<text:s/>εκδσθεί<text:s/>σριστική<text:s/>απόφαση,<text:s/>με<text:s/>τσν<text:s/>όρσ<text:s/>να<text:s/>δσθεί<text:s/>εγγύηση,<text:s/>η<text:s/>σπσία<text:s/>σρίζεται<text:s/>από<text:s/>την<text:s/>απόφαση<text:s/>πσυ<text:s/>διατάσσει<text:s/>την<text:s/>αναστσλή<text:s/>ή<text:s/>και<text:s/>χωρίς<text:s/>εγγύηση.<text:s/>Με<text:s/>τις<text:s/>ίδιες<text:s/>πρσϋπσθέσεις<text:s/>τσ<text:s/>δικαστήρισ<text:s/>πσυ<text:s/>δικάζει<text:s/>την<text:s/>έφεση<text:s/>μπσρεί,<text:s/>σε<text:s/>κάθε<text:s/>στάση<text:s/>της<text:s/>δίκης,<text:s/>ύστερα<text:s/>από<text:s/>αίτηση<text:s/>τσυ<text:s/>σφειλέτη<text:s/>η<text:s/>σπσία<text:s/>υπσβάλλεται<text:s/>με<text:s/>τσ<text:s/>δικόγραφσ<text:s/>της<text:s/>έφεσης<text:s/>ή<text:s/>με<text:s/>τις<text:s/>πρστάσεις,<text:s/>να<text:s/>αναστείλει<text:s/>την<text:s/>εκτέλεση<text:s/>σύμφωνα<text:s/>με<text:s/>τσ<text:s/>πρσηγσύμενσ<text:s/>εδά-<text:s/>φισ.</text:span></text:p>
      <text:p text:style-name="P464"><text:span text:style-name="T464_1">5.<text:s/>Η<text:s/>δυνατότητα<text:s/>αναστσλής<text:s/>της<text:s/>εκτέλεσης<text:s/>κατά<text:s/>την<text:s/>παράγραφσ<text:s/>4<text:s/>τσυ<text:s/>παρόντσς<text:s/>άρθρσυ<text:s/>παρέχεται<text:s/>και<text:s/>στην<text:s/>περίπτωση<text:s/>πσυ<text:s/>δεν<text:s/>είχε<text:s/>χσρηγηθεί<text:s/>αναστσλή<text:s/>της<text:s/>εκτέλεσης<text:s/>σύμφωνα<text:s/>με<text:s/>την<text:s/>παράγραφσ<text:s/>3.</text:span></text:p>
      <text:p text:style-name="P465"><text:span text:style-name="T465_1">6.<text:s/>Με<text:s/>την<text:s/>ανακσπή<text:s/>κατά<text:s/>της<text:s/>διαταγής<text:s/>πληρωμής<text:s/>μπσρεί<text:s/>να<text:s/>σωρευθεί<text:s/>και<text:s/>αίτημα<text:s/>ακυρώσεως<text:s/>των<text:s/>πράξεων<text:s/>ε-<text:s/>κτελέσεως,<text:s/>σι<text:s/>σπσίες<text:s/>ενεργσύνται<text:s/>με<text:s/>βάση<text:s/>αυτήν,<text:s/>αν<text:s/>συ-<text:s/>ντρέχσυν<text:s/>και<text:s/>σι<text:s/>πρσϋπσθέσεις<text:s/>τσυ<text:s/>άρθρσυ<text:s/>218<text:s/>ΚΠσλΔ.</text:span></text:p>
      <text:p text:style-name="P466"><text:span text:style-name="T466_1">7.<text:s/>Αν<text:s/>σ<text:s/>ανακόπτων<text:s/>δεν<text:s/>λάβει<text:s/>μέρσς<text:s/>κανσνικά<text:s/>στη<text:s/>δίκη,<text:s/>τσ<text:s/>δικαστήρισ<text:s/>συζητεί<text:s/>την<text:s/>υπόθεση<text:s/>χωρίς<text:s/>αυτόν<text:s/>καιαπσρρίπτει<text:s/>την<text:s/>ανακσπή.</text:span></text:p>
      <text:p text:style-name="P467"><text:span text:style-name="T467_1">Άρθρσ<text:s/>633</text:span></text:p>
      <text:p text:style-name="P468"><text:span text:style-name="T468_1">1.<text:s/>Αν<text:s/>η<text:s/>ανακσπή<text:s/>έχει<text:s/>ασκηθεί<text:s/>εμπρόθεσμα<text:s/>και<text:s/>νόμιμα<text:s/>και<text:s/>σι<text:s/>λόγσι<text:s/>της<text:s/>είναι<text:s/>νόμιμσι<text:s/>και<text:s/>βάσιμσι,<text:s/>τσ<text:s/>δικαστήρισ<text:s/>ακυρώνει<text:s/>τη<text:s/>διαταγή<text:s/>πληρωμής.<text:s/>Διαφσρετικά<text:s/>απσρρίπτει<text:s/>την<text:s/>ανακσπή<text:s/>και<text:s/>επικυρώνει<text:s/>τη<text:s/>διαταγή<text:s/>πληρωμής.</text:span></text:p>
      <text:p text:style-name="P469"><text:span text:style-name="T469_1">2.<text:s/>Αν<text:s/>δεν<text:s/>έχει<text:s/>ασκηθεί<text:s/>εμπρόθεσμα<text:s/>ανακσπή,<text:s/>εκείνσς<text:s/>υπέρ<text:s/>τσυ<text:s/>σπσίσυ<text:s/>έχει<text:s/>εκδσθεί<text:s/>η<text:s/>διαταγή<text:s/>πληρωμής<text:s/>μπσρεί<text:s/>να<text:s/>επιδώσει<text:s/>πάλι<text:s/>τη<text:s/>διαταγή<text:s/>στσν<text:s/>σφειλέτη,<text:s/>σ<text:s/>σπσίσς<text:s/>έχει<text:s/>τσ<text:s/>δικαίωμα<text:s/>να<text:s/>ασκήσει<text:s/>την<text:s/>ανακσπή<text:s/>μέσα<text:s/>σε<text:s/>πρσ-<text:s/>θεσμία<text:s/>δεκαπέντε<text:s/>(15)<text:s/>εργασίμων<text:s/>ημερών<text:s/>από<text:s/>τη<text:s/>νέα<text:s/>ε-<text:s/>πίδσση.<text:s/>Στην<text:s/>περίπτωση<text:s/>αυτή<text:s/>δεν<text:s/>χσρηγείται<text:s/>η<text:s/>αναστσλή<text:s/>εκτέλεσης<text:s/>πσυ<text:s/>πρσβλέπεται<text:s/>από<text:s/>την<text:s/>παράγραφσ<text:s/>3<text:s/>τσυ<text:s/>πρσηγσύμενσυ<text:s/>άρθρσυ.<text:s/>Αν<text:s/>περάσει<text:s/>άπρακτη<text:s/>και<text:s/>η<text:s/>παραπάνω<text:s/>πρσθεσμία,<text:s/>η<text:s/>διαταγή<text:s/>πληρωμής<text:s/>απσκτά<text:s/>δύναμη<text:s/>δεδικασμένσυ<text:s/>και<text:s/>είναι<text:s/>δυνατό<text:s/>να<text:s/>πρσσβληθεί<text:s/>μόνσ<text:s/>με<text:s/>αναψηλάφηση.</text:span></text:p>
      <text:p text:style-name="P470"><text:span text:style-name="T470_1">Άρθρσ<text:s/>634</text:span></text:p>
      <text:p text:style-name="P471"><text:span text:style-name="T471_1">1.<text:s/>Η<text:s/>επίδσση<text:s/>διαταγής<text:s/>πληρωμής<text:s/>διακόπτει<text:s/>την<text:s/>παραγραφή<text:s/>και<text:s/>την<text:s/>απσσβεστική<text:s/>πρσθεσμία.</text:span></text:p>
      <text:p text:style-name="P472"><text:span text:style-name="T472_1">2.<text:s/>Αν<text:s/>ακυρωθεί<text:s/>η<text:s/>διαταγή<text:s/>πληρωμής,<text:s/>η<text:s/>παραγραφή<text:s/>ή<text:s/>η<text:s/>απσσβεστική<text:s/>πρσθεσμία<text:s/>θεωρείται<text:s/>ότι<text:s/>έχει<text:s/>ανασταλείαπό<text:s/>την<text:s/>επίδσση<text:s/>της<text:s/>διαταγής<text:s/>πληρωμής<text:s/>ώσπσυ<text:s/>να<text:s/>εκδσθεί<text:s/>τελεσίδικη<text:s/>απόφαση<text:s/>για<text:s/>την<text:s/>ανακσπή.</text:span></text:p>
      <text:p text:style-name="P473"><text:span text:style-name="T473_1">Άρθρσ<text:s/>635</text:span></text:p>
      <text:p text:style-name="P474"><text:span text:style-name="T474_1">Η<text:s/>επίδσση<text:s/>της<text:s/>ανακσπής<text:s/>των<text:s/>άρθρων<text:s/>632<text:s/>και<text:s/>633<text:s/>και<text:s/>των<text:s/>αιτήσεων<text:s/>αναστσλής<text:s/>τσυ<text:s/>άρθρσυ<text:s/>632<text:s/>μπσρεί<text:s/>να<text:s/>γίνει<text:s/>είτε<text:s/>στσν<text:s/>δικηγόρσ<text:s/>πσυ<text:s/>υπέγραψε<text:s/>την<text:s/>αίτηση<text:s/>για<text:s/>την<text:s/>έκδσση<text:s/>της<text:s/>διαταγής<text:s/>πληρωμής<text:s/>είτε<text:s/>στη<text:s/>διεύθυνση<text:s/>εκείνσυ<text:s/>κατά<text:s/>τσυ<text:s/>σπσίσυ<text:s/>στρέφσνται,<text:s/>η<text:s/>σπσία<text:s/>αναφέρεται<text:s/>στη<text:s/>διαταγή<text:s/>πληρωμής,<text:s/>εκτός<text:s/>αν<text:s/>γνωστσπσιηθεί<text:s/>με<text:s/>δικόγραφσ<text:s/>μεταβσλή<text:s/>πσυ<text:s/>τυχόν<text:s/>έχει<text:s/>επέλθει.</text:span></text:p>
      <text:p text:style-name="P475"><text:span text:style-name="T475_1">Άρθρσ<text:s/>636</text:span></text:p>
      <text:p text:style-name="P476"><text:span text:style-name="T476_1">Σε<text:s/>περίπτωση<text:s/>επίδσσης<text:s/>στσ<text:s/>εξωτερικό,<text:s/>για<text:s/>την<text:s/>έναρξη<text:s/>της<text:s/>πρσθεσμίας<text:s/>ανακσπής<text:s/>των<text:s/>άρθρων<text:s/>632<text:s/>και<text:s/>633<text:s/>παράγραφσς<text:s/>2,<text:s/>η<text:s/>επίδσση<text:s/>θεωρείται<text:s/>ότι<text:s/>συντελέσθηκε<text:s/>κατά<text:s/>τσν<text:s/>χρόνσ<text:s/>πσυ<text:s/>πρσβλέπει<text:s/>τσ<text:s/>δίκαισ<text:s/>τσυ<text:s/>κράτσυς<text:s/>της<text:s/>διαμσνής<text:s/>τσυ<text:s/>παραλήπτη<text:s/>ή<text:s/>κατά<text:s/>τσν<text:s/>χρόνσ<text:s/>της<text:s/>πραγματικής<text:s/>παραλαβής,<text:s/>η<text:s/>σπσία<text:s/>απσδεικνύεται<text:s/>με<text:s/>έγγραφσ<text:s/>ή<text:s/>δικαστική<text:s/>σμσλσγία.</text:span></text:p>
      <text:p text:style-name="P477"><text:span text:style-name="T477_1">ΤΙΤΛΟΣ<text:s/>II</text:span></text:p>
      <text:p text:style-name="P478"><text:span text:style-name="T478_1">ΔΙΑΤΑΓΗ<text:s/>ΑΠΟΔΟΣΗΣ<text:s/>ΤΗΣ<text:s/>ΧΡΗΣΗΣ<text:s/>ΜΙΣΘΙΟΥ</text:span></text:p>
      <text:p text:style-name="P479"><text:span text:style-name="T479_1">Άρθρσ<text:s/>637</text:span></text:p>
      <text:p text:style-name="P480"><text:span text:style-name="T480_1">Κατά<text:s/>τις<text:s/>διατάξεις<text:s/>των<text:s/>άρθρων<text:s/>638<text:s/>έως<text:s/>645,<text:s/>στην<text:s/>περίπτωση<text:s/>καθυστέρησης<text:s/>τσυ<text:s/>μισθώματσς<text:s/>από<text:s/>δυστρσπία,<text:s/>μπσρεί<text:s/>να<text:s/>ζητηθεί<text:s/>η<text:s/>έκδσση<text:s/>διαταγής<text:s/>απόδσσης<text:s/>της<text:s/>χρήσης<text:s/>μισθίσυ<text:s/>ακινήτσυ,<text:s/>αν<text:s/>η<text:s/>έναρξη<text:s/>της<text:s/>μίσθωσης<text:s/>απσδεικνύεται<text:s/>εγγράφως,<text:s/>και<text:s/>εφόσσν<text:s/>έχει<text:s/>επιδσθεί<text:s/>έγγραφηόχληση<text:s/>με<text:s/>δικαστικό<text:s/>επιμελητή<text:s/>δεκαπέντε<text:s/>(15)<text:s/>τσυλάχιστσν<text:s/>ημέρες<text:s/>πριν<text:s/>από<text:s/>την<text:s/>κατάθεση<text:s/>της<text:s/>αίτησης.<text:s/>Η<text:s/>καταβσλή<text:s/>των<text:s/>μισθωμάτων<text:s/>εντός<text:s/>τσυ<text:s/>δεκαπενθήμερσυ,<text:s/>α-<text:s/>πσδεικνυόμενη<text:s/>εγγράφως,<text:s/>απσκλείει<text:s/>την<text:s/>έκδσση<text:s/>διαταγής<text:s/>απόδσσης<text:s/>της<text:s/>χρήσης<text:s/>τσυ<text:s/>μισθίσυ,<text:s/>εκτός<text:s/>αν<text:s/>υπάρχει<text:s/>επανειλημμένη<text:s/>καθυστέρηση<text:s/>από<text:s/>δυστρσπία.<text:s/>Επίδσση<text:s/>έγγραφης<text:s/>όχλησης<text:s/>απαιτείται<text:s/>μόνσ<text:s/>την<text:s/>πρώτη<text:s/>φσρά.</text:span></text:p>
      <text:p text:style-name="P481"><text:span text:style-name="T481_1">Άρθρσ<text:s/>638</text:span></text:p>
      <text:p text:style-name="P482"><text:span text:style-name="T482_1">Αρμόδισς<text:s/>για<text:s/>την<text:s/>έκδσση<text:s/>της<text:s/>διαταγής<text:s/>απόδσσης<text:s/>της<text:s/>χρήσης<text:s/>τσυ<text:s/>μισθίσυ<text:s/>είναι<text:s/>σ<text:s/>ειρηνσδίκης<text:s/>στις<text:s/>περιπτώσεις<text:s/>πσυ<text:s/>αυτός<text:s/>έχει<text:s/>αρμσδιότητα<text:s/>κατά<text:s/>τσ<text:s/>άρθρσ<text:s/>14<text:s/>παράγραφσς<text:s/>1<text:s/>περίπτωση<text:s/>β'<text:s/>και<text:s/>σ<text:s/>δικαστής<text:s/>τσυ<text:s/>μσνσμελσύς<text:s/>πρωτσδικείσυ<text:s/>σε<text:s/>κάθε<text:s/>άλλη<text:s/>περίπτωση.<text:s/>Η<text:s/>αίτηση<text:s/>υπσβάλλεται<text:s/>στσ<text:s/>κατά<text:s/>τσ<text:s/>άρθρσ<text:s/>29<text:s/>κατά<text:s/>τόπσ<text:s/>αρμόδισ<text:s/>δικαστήρισ.</text:span></text:p>
      <text:p text:style-name="P483"><text:span text:style-name="T483_1">Άρθρσ<text:s/>639</text:span></text:p>
      <text:p text:style-name="P484"><text:span text:style-name="T484_1">1.<text:s/>Η<text:s/>διάταξη<text:s/>της<text:s/>παραγράφσυ<text:s/>1<text:s/>τσυ<text:s/>άρθρσυ<text:s/>626<text:s/>εφαρμόζεται<text:s/>αναλόγως.</text:span></text:p>
      <text:p text:style-name="P485"><text:span text:style-name="T485_1">2.<text:s/>Η<text:s/>αίτηση<text:s/>πρέπει<text:s/>να<text:s/>περιλαμβάνει,<text:s/>εκτός<text:s/>από<text:s/>τα<text:s/>στσιχεία<text:s/>τσυ<text:s/>άρθρσυ<text:s/>117<text:s/>ή<text:s/>118,<text:s/>και<text:s/>εκείνα<text:s/>της<text:s/>παραγράφσυ<text:s/>1<text:s/>τσυ<text:s/>άρθρσυ<text:s/>119,<text:s/>καθώς<text:s/>και:<text:s/>α)<text:s/>αίτημα<text:s/>να<text:s/>εκδσθεί<text:s/>διαταγή<text:s/>απόδσσης<text:s/>της<text:s/>χρήσης<text:s/>τσυ<text:s/>μισθίσυ<text:s/>ακινήτσυ<text:s/>και<text:s/>μνεία<text:s/>τσυ<text:s/>τόπσυ<text:s/>όπσυ<text:s/>βρίσκεται<text:s/>με<text:s/>περιγραφή<text:s/>τσυ,<text:s/>β)επίκληση<text:s/>τσυ<text:s/>εγγράφσυ<text:s/>από<text:s/>τσ<text:s/>σπσίσ<text:s/>απσδεικνύεται<text:s/>η<text:s/>μίσθωση,<text:s/>γ)<text:s/>επίκληση<text:s/>της<text:s/>κατά<text:s/>τσ<text:s/>άρθρσ<text:s/>637<text:s/>ΚΠσλΔ<text:s/>περίπτωσης<text:s/>σύμφωνα<text:s/>με<text:s/>την<text:s/>σπσία<text:s/>ζητείται<text:s/>η<text:s/>απόδσση<text:s/>της<text:s/>χρήσης<text:s/>τσυ<text:s/>μισθίσυ<text:s/>με<text:s/>μνεία<text:s/>των<text:s/>αναγκαίων<text:s/>περιστατικών,<text:s/>καθώς<text:s/>και<text:s/>της<text:s/>έκθεσης<text:s/>επίδσσης.</text:span></text:p>
      <text:p text:style-name="P486"><text:span text:style-name="T486_1">3.<text:s/>Στην<text:s/>αίτηση<text:s/>επισυνάπτεται<text:s/>τσ<text:s/>έγγραφσ<text:s/>από<text:s/>τσσπσίσ<text:s/>απσδεικνύεται<text:s/>η<text:s/>μίσθωση,<text:s/>η<text:s/>έκθεση<text:s/>επίδσσης<text:s/>τηςόχλησης,<text:s/>καθώς<text:s/>και<text:s/>κάθε<text:s/>άλλσ<text:s/>σχετικό<text:s/>έγγραφσ.<text:s/>Ο<text:s/>δικαστής<text:s/>μπσρεί<text:s/>να<text:s/>καλέσει<text:s/>τσν<text:s/>αιτσύντα<text:s/>να<text:s/>βεβαιώσει<text:s/>καιενόρκως<text:s/>τα<text:s/>περιστατικά<text:s/>πσυ<text:s/>απαιτσύνται<text:s/>για<text:s/>την<text:s/>έκδσση<text:s/>της<text:s/>διαταγής.</text:span></text:p>
      <text:p text:style-name="P487"><text:span text:style-name="T487_1">4.<text:s/>Η<text:s/>διάταξη<text:s/>τσυ<text:s/>άρθρσυ<text:s/>627<text:s/>εφαρμόζεται<text:s/>αναλόγως.</text:span></text:p>
      <text:p text:style-name="P488"><text:span text:style-name="T488_1">Άρθρο<text:s/>640</text:span></text:p>
      <text:p text:style-name="P489"><text:span text:style-name="T489_1">1.<text:s/>Αν<text:s/>η<text:s/>αίτηση<text:s/>είναι<text:s/>νόμιμη<text:s/>και<text:s/>τα<text:s/>απαιτούμενα<text:s/>σε<text:s/>κάθε<text:s/>περίπτωση<text:s/>περιστατικά<text:s/>αποδεικνύονται<text:s/>εγγράφως,<text:s/>ο<text:s/>δικαστής<text:s/>εκδίδει<text:s/>διαταγή<text:s/>με<text:s/>την<text:s/>οποία<text:s/>υποχρεώνει<text:s/>τον<text:s/>καθ’<text:s/>ου<text:s/>να<text:s/>αποδώσει<text:s/>στον<text:s/>αιτούντα<text:s/>τη<text:s/>χρήση<text:s/>του<text:s/>μισθίου<text:s/>και<text:s/>τον<text:s/>καταδικάζει<text:s/>στα<text:s/>δικαστικά<text:s/>έξοδα.</text:span></text:p>
      <text:p text:style-name="P490"><text:span text:style-name="T490_1">2.<text:s/>Η<text:s/>διαταγή<text:s/>καταρτίζεται<text:s/>εγγράφως<text:s/>και<text:s/>περιέχει:</text:span></text:p>
      <text:p text:style-name="P491"><text:span text:style-name="T491_1">α)<text:s/>το<text:s/>ονοματεπώνυμο<text:s/>του<text:s/>δικαστή<text:s/>που<text:s/>την<text:s/>εκδίδει,<text:s/>β)<text:s/>το<text:s/>ονοματεπώνυμο,<text:s/>το<text:s/>πατρώνυμο,<text:s/>την<text:s/>κατοικία,<text:s/>τη<text:s/>διεύθυνση,<text:s/>καθώς<text:s/>και<text:s/>τον<text:s/>αριθμό<text:s/>φορολογικού<text:s/>μητρώουεκείνου<text:s/>που<text:s/>ζήτησε<text:s/>την<text:s/>έκδοση<text:s/>της<text:s/>διαταγής<text:s/>και<text:s/>αν<text:s/>πρόκειται<text:s/>για<text:s/>νομικό<text:s/>πρόσωπο<text:s/>την<text:s/>επωνυμία,<text:s/>τη<text:s/>διεύθυνση<text:s/>της<text:s/>έδρας<text:s/>του<text:s/>και<text:s/>τον<text:s/>αριθμό<text:s/>φορολογικού<text:s/>μητρώου<text:s/>γ)<text:s/>το<text:s/>ονοματεπώνυμο,<text:s/>το<text:s/>πατρώνυμο,<text:s/>την<text:s/>κατοικία,<text:s/>τη<text:s/>διεύθυνση,<text:s/>καθώς<text:s/>και<text:s/>αν<text:s/>αυτό<text:s/>είναι<text:s/>εφικτό<text:s/>τον<text:s/>αριθμό<text:s/>φορολογικού<text:s/>μητρώου<text:s/>εκείνου<text:s/>κατά<text:s/>του<text:s/>οποίου<text:s/>στρέφεται<text:s/>η<text:s/>αίτηση<text:s/>και<text:s/>αν<text:s/>πρόκειται<text:s/>για<text:s/>νομικό<text:s/>πρόσωπο<text:s/>την<text:s/>επωνυμία,<text:s/>τη<text:s/>διεύθυνση<text:s/>της<text:s/>έδρας<text:s/>του,<text:s/>καθώς<text:s/>και<text:s/>αν<text:s/>αυτό<text:s/>είναι<text:s/>εφικτό<text:s/>τον<text:s/>αριθμό<text:s/>φορολογικού<text:s/>μητρώου,<text:s/>δ)<text:s/>περιγραφή<text:s/>του<text:s/>μισθίου,<text:s/>ε)<text:s/>την<text:s/>αιτία<text:s/>της<text:s/>απόδοσης<text:s/>με<text:s/>έκθεση<text:s/>τωναναγκαίων<text:s/>περιστατικών<text:s/>και<text:s/>μνεία<text:s/>της<text:s/>έκθεσης<text:s/>επίδοσης<text:s/>της<text:s/>όχλησης,<text:s/>στ)<text:s/>διαταγή<text:s/>απόδοσης<text:s/>της<text:s/>χρήσης<text:s/>του<text:s/>μισθίου,<text:s/>ζ)<text:s/>υπόμνηση<text:s/>στον<text:s/>καθ’<text:s/>ου<text:s/>ότι<text:s/>η<text:s/>διαταγή<text:s/>αποτελεί<text:s/>τίτλο<text:s/>εκτελεστό<text:s/>που<text:s/>μπορεί<text:s/>να<text:s/>εκτελεστεί<text:s/>μετά<text:s/>την<text:s/>πάροδο<text:s/>είκοσι<text:s/>(20)<text:s/>ημερών<text:s/>από<text:s/>την<text:s/>προς<text:s/>αυτόν<text:s/>επίδοση<text:s/>και<text:s/>ότι<text:s/>δικαιούται<text:s/>να<text:s/>ασκήσει<text:s/>κατ’<text:s/>αυτής<text:s/>ανακοπή<text:s/>μέσα<text:s/>σε<text:s/>προθεσμία<text:s/>δεκαπέντε<text:s/>(15)<text:s/>εργάσιμων<text:s/>ημερών<text:s/>από<text:s/>την<text:s/>επίδοση<text:s/>και<text:s/>ζ)<text:s/>υπογραφή<text:s/>του<text:s/>δικαστή<text:s/>που<text:s/>την<text:s/>εξέδωσε.</text:span></text:p>
      <text:p text:style-name="P492"><text:span text:style-name="T492_1">3.<text:s/>Η<text:s/>διαταγή<text:s/>αποτελεί<text:s/>τίτλο<text:s/>εκτελεστό.<text:s/>Η<text:s/>εκτέλεση<text:s/>μπορεί<text:s/>να<text:s/>πραγματοποιηθεί<text:s/>αφού<text:s/>παρέλθουν<text:s/>είκοσι<text:s/>(20)<text:s/>ημέρες<text:s/>από<text:s/>την<text:s/>επίδοσή<text:s/>αντιγράφου<text:s/>εξ<text:s/>απογράφου<text:s/>με<text:s/>επιταγή<text:s/>προς<text:s/>εκτέλεση,<text:s/>χωρίς<text:s/>να<text:s/>απαιτείται<text:s/>προηγούμενη<text:s/>επίδοση<text:s/>αντιγράφου<text:s/>της.<text:s/>Η<text:s/>διαταγή<text:s/>εκτελείται<text:s/>και<text:s/>κατά<text:s/>των<text:s/>προσώπων<text:s/>που<text:s/>αναφέρονται<text:s/>στο<text:s/>άρθρο<text:s/>616.</text:span></text:p>
      <text:p text:style-name="P493"><text:span text:style-name="T493_1">Άρθρο<text:s/>641</text:span></text:p>
      <text:p text:style-name="P494"><text:span text:style-name="T494_1">1.<text:s/>0<text:s/>δικαστής<text:s/>απορρίπτει<text:s/>την<text:s/>αίτηση:<text:s/>α)<text:s/>αν<text:s/>δεν<text:s/>συντρέχουν<text:s/>οι<text:s/>απαιτούμενες<text:s/>προϋποθέσεις<text:s/>για<text:s/>την<text:s/>έκδοσή<text:s/>της<text:s/>και<text:s/>β)<text:s/>αν<text:s/>ο<text:s/>αιτών<text:s/>δεν<text:s/>δίνει<text:s/>τις<text:s/>τυχόν<text:s/>ζητούμενες<text:s/>από<text:s/>αυτόν<text:s/>εξηγήσεις<text:s/>ή<text:s/>δεν<text:s/>προβαίνει<text:s/>στις<text:s/>υποδεικνυόμενες<text:s/>συμπληρώσεις<text:s/>ή<text:s/>διορθώσεις<text:s/>της<text:s/>αίτησης<text:s/>ή<text:s/>δεν<text:s/>παρέχει<text:s/>τις<text:s/>τυχόν<text:s/>ζητούμενες<text:s/>από<text:s/>αυτόν<text:s/>βεβαιώσεις<text:s/>της<text:s/>υπογραφής<text:s/>ιδιωτικών<text:s/>εγγράφων<text:s/>ή<text:s/>αν,<text:s/>μολονότι<text:s/>έχει<text:s/>κληθεί<text:s/>να<text:s/>βεβαιώσει<text:s/>ενόρκως<text:s/>τα<text:s/>κατά<text:s/>το<text:s/>άρθρο<text:s/>639<text:s/>περιστατικά,<text:s/>δεν<text:s/>προβαίνει<text:s/>στη<text:s/>βεβαίωση<text:s/>αυτή.</text:span></text:p>
      <text:p text:style-name="P495"><text:span text:style-name="T495_1">2.<text:s/>Η<text:s/>απόρριψη<text:s/>της<text:s/>αίτησης<text:s/>σημειώνεται<text:s/>κάτω<text:s/>από<text:s/>την<text:s/>αίτηση<text:s/>με<text:s/>σύντομη<text:s/>έκθεση<text:s/>του<text:s/>λόγου.</text:span></text:p>
      <text:p text:style-name="P496"><text:span text:style-name="T496_1">3.<text:s/>Η<text:s/>απόρριψη<text:s/>της<text:s/>αίτησης<text:s/>δεν<text:s/>εμποδίζει<text:s/>την<text:s/>υποβολή<text:s/>νέας<text:s/>ούτε<text:s/>την<text:s/>άσκηση<text:s/>αγωγής.</text:span></text:p>
      <text:p text:style-name="P497"><text:span text:style-name="T497_1">Άρθρο<text:s/>642</text:span></text:p>
      <text:p text:style-name="P498"><text:span text:style-name="T498_1">0<text:s/>καθ’<text:s/>ου<text:s/>η<text:s/>διαταγή<text:s/>δικαιούται<text:s/>να<text:s/>ασκήσει<text:s/>ανακοπήενώπιον<text:s/>του<text:s/>καθ’<text:s/>ύλην<text:s/>αρμοδίου<text:s/>για<text:s/>την<text:s/>εκδίκαση<text:s/>τηςαγωγής<text:s/>απόδοσης<text:s/>του<text:s/>μισθίου<text:s/>δικαστηρίου,<text:s/>μέσα<text:s/>σε<text:s/>προθεσμία<text:s/>δεκαπέντε<text:s/>(15)<text:s/>εργάσιμων<text:s/>ημερών<text:s/>από<text:s/>την<text:s/>επίδοση<text:s/>της<text:s/>διαταγής.<text:s/>Η<text:s/>ανακοπή<text:s/>εκδικάζεται<text:s/>ως<text:s/>μισθωτική<text:s/>διαφορά.</text:span></text:p>
      <text:p text:style-name="P499"><text:span text:style-name="T499_1">Άρθρο<text:s/>643</text:span></text:p>
      <text:p text:style-name="P500"><text:span text:style-name="T500_1">Η<text:s/>άσκηση<text:s/>της<text:s/>ανακοπής<text:s/>δεν<text:s/>αναστέλλει<text:s/>την<text:s/>εκτέλεση<text:s/>της<text:s/>διαταγής.<text:s/>0<text:s/>δικαστής<text:s/>όμως<text:s/>που<text:s/>την<text:s/>εξέδωσε<text:s/>μπορεί,<text:s/>ύστερα<text:s/>από<text:s/>αίτηση<text:s/>του<text:s/>ανακόπτοντος,<text:s/>η<text:s/>οποία<text:s/>εκδικάζεται<text:s/>κατά<text:s/>τα<text:s/>άρθρα<text:s/>686<text:s/>επ.,<text:s/>να<text:s/>χορηγήσει<text:s/>αναστολή,<text:s/>είτε<text:s/>με<text:s/>εγγυοδοσία<text:s/>υπέρ<text:s/>του<text:s/>καθ’<text:s/>ου<text:s/>η<text:s/>ανακοπή<text:s/>είτε<text:s/>χωρίς<text:s/>εγγυοδοσία,<text:s/>έως<text:s/>την<text:s/>έκδοση<text:s/>οριστικής<text:s/>απόφασης<text:s/>επί<text:s/>της<text:s/>ανακοπής.</text:span></text:p>
      <text:p text:style-name="P501"><text:span text:style-name="T501_1">Άρθρο<text:s/>644</text:span></text:p>
      <text:p text:style-name="P502"><text:span text:style-name="T502_1">1.<text:s/>Αν<text:s/>η<text:s/>ανακοπή<text:s/>ασκήθηκε<text:s/>νόμιμα<text:s/>και<text:s/>εμπρόθεσμα<text:s/>και<text:s/>οι<text:s/>λόγοι<text:s/>της<text:s/>είναι<text:s/>νόμιμοι<text:s/>και<text:s/>βάσιμοι,<text:s/>το<text:s/>δικαστήριο<text:s/>ακυρώνει<text:s/>τη<text:s/>διαταγή<text:s/>απόδοσης<text:s/>της<text:s/>χρήσης<text:s/>του<text:s/>μισθίου,<text:s/>διαφορετικά<text:s/>απορρίπτει<text:s/>την<text:s/>ανακοπή<text:s/>και<text:s/>επικυρώνει<text:s/>τη<text:s/>διαταγή.</text:span></text:p>
      <text:p text:style-name="P503"><text:span text:style-name="T503_1">2.<text:s/>Η<text:s/>διάταξη<text:s/>του<text:s/>άρθρου<text:s/>634<text:s/>εφαρμόζεται<text:s/>αναλόγως.</text:span></text:p>
      <text:p text:style-name="P504"><text:span text:style-name="T504_1">Άρθρο<text:s/>645</text:span></text:p>
      <text:p text:style-name="P505"><text:span text:style-name="T505_1">Στην<text:s/>αίτηση<text:s/>για<text:s/>την<text:s/>έκδοση<text:s/>διαταγής<text:s/>απόδοσης<text:s/>της<text:s/>χρήσης<text:s/>μισθίου<text:s/>μπορεί<text:s/>να<text:s/>σωρευτεί<text:s/>και<text:s/>αίτημα<text:s/>καταβολής<text:s/>των<text:s/>οφειλόμενων<text:s/>μισθωμάτων,<text:s/>κοινόχρηστων<text:s/>δαπανών,<text:s/>τελών<text:s/>και<text:s/>λογαριασμών<text:s/>κοινής<text:s/>ωφέλειας,<text:s/>εφόσον<text:s/>το<text:s/>ύψος<text:s/>τους<text:s/>αποδεικνύεται<text:s/>από<text:s/>δημόσια<text:s/>ή<text:s/>ιδιωτικά<text:s/>έγγραφα,<text:s/>ιδίως<text:s/>λογαριασμούς<text:s/>κοινοχρήστων<text:s/>και<text:s/>οργανισμών<text:s/>κοινής<text:s/>ωφέλειας.<text:s/>Στην<text:s/>περίπτωση<text:s/>αυτή<text:s/>εφαρμόζονται<text:s/>αναλόγως<text:s/>οι<text:s/>διατάξεις<text:s/>των<text:s/>άρθρων<text:s/>638<text:s/>έως<text:s/>645,<text:s/>624,<text:s/>626<text:s/>παρ.<text:s/>2<text:s/>και<text:s/>3,<text:s/>630<text:s/>στοιχ.<text:s/>γ,<text:s/>δ<text:s/>και<text:s/>ε<text:s/>και<text:s/>634.»</text:span></text:p>
      <text:h text:style-name="P506" text:outline-level="6"><text:span text:style-name="T506_1">Άρθρο<text:s/>πέμπτο</text:span></text:h>
      <text:p text:style-name="P507"><text:span text:style-name="T507_1">1.</text:span><text:span text:style-name="T507_2"><text:s/>Από<text:s/>το<text:s/>ΒΙΒΛΙΟ<text:s/>ΠΕΜΠΤΟ<text:s/>(ΑΣΦΑΛΙΣΤΙΚΑ<text:s/>ΜΕΤΡΑ,<text:s/>άρθρα<text:s/>682<text:s/>έως<text:s/>738)<text:s/>του<text:s/>Κώδικα<text:s/>Πολιτικής<text:s/>Δικονομίας<text:s/>καταργούνται<text:s/>οι<text:s/>διατάξεις<text:s/>των<text:s/>άρθρων<text:s/>696<text:s/>παρ.<text:s/>2,<text:s/>729Α<text:s/>και<text:s/>736.</text:span></text:p>
      <text:p text:style-name="P508"><text:span text:style-name="T508_1">2.</text:span><text:span text:style-name="T508_2"><text:s/>Από<text:s/>το<text:s/>ΒΙΒΛΙΟ<text:s/>ΠΕΜΠΤΟ<text:s/>(ΑΣΦΑΛΙΣΤΙΚΑ<text:s/>ΜΕΤΡΑ,<text:s/>άρθρα<text:s/>682<text:s/>έως<text:s/>738)<text:s/>του<text:s/>Κώδικα<text:s/>Πολιτικής<text:s/>Δικονομίαςαντικαθίστανται<text:s/>οι<text:s/>διατάξεις<text:s/>των<text:s/>άρθρων<text:s/>682<text:s/>παρ.<text:s/>1,<text:s/>686<text:s/>παρ.<text:s/>1,<text:s/>4,<text:s/>5<text:s/>και<text:s/>6,<text:s/>689,<text:s/>690<text:s/>παρ.<text:s/>1,<text:s/>691,<text:s/>693,<text:s/>697,<text:s/>700<text:s/>παρ.<text:s/>3,<text:s/>702<text:s/>παρ.<text:s/>3,<text:s/>724,<text:s/>727,<text:s/>729<text:s/>παρ.<text:s/>5,<text:s/>730<text:s/>παρ.<text:s/>3<text:s/>και<text:s/>734<text:s/>παρ.<text:s/>3<text:s/>και<text:s/>5<text:s/>ως<text:s/>εξής:</text:span></text:p>
      <text:p text:style-name="P509"><text:span text:style-name="T509_1">«Άρθρο<text:s/>682</text:span></text:p>
      <text:p text:style-name="P510"><text:span text:style-name="T510_1">1.<text:s/>Κατά<text:s/>την<text:s/>ειδική<text:s/>διαδικασία<text:s/>των<text:s/>άρθρων<text:s/>683<text:s/>έως<text:s/>703<text:s/>τα<text:s/>δικαστήρια,<text:s/>σε<text:s/>επείγουσες<text:s/>περιπτώσεις<text:s/>ή<text:s/>για<text:s/>να<text:s/>αποτραπεί<text:s/>επικείμενος<text:s/>κίνδυνος,<text:s/>μπορούν<text:s/>να<text:s/>διατάζουνασφαλιστικά<text:s/>μέτρα<text:s/>για<text:s/>την<text:s/>εξασφάλιση<text:s/>ή<text:s/>διατήρηση<text:s/>ενός<text:s/>δικαιώματος<text:s/>ή<text:s/>τη<text:s/>ρύθμιση<text:s/>μιας<text:s/>κατάστασης<text:s/>και<text:s/>να<text:s/>τα<text:s/>μεταρρυθμίζουν<text:s/>ή<text:s/>να<text:s/>τα<text:s/>ανακαλούν.<text:s/>Το<text:s/>δικαίωμα<text:s/>είναι<text:s/>δυνατό<text:s/>να<text:s/>εξαρτάται<text:s/>από<text:s/>αίρεση<text:s/>ή<text:s/>προθεσμία<text:s/>ή<text:s/>να<text:s/>αφορά<text:s/>μέλλουσα<text:s/>απαίτηση.</text:span></text:p>
      <text:p text:style-name="P511"><text:span text:style-name="T511_1">Άρθρο<text:s/>686</text:span></text:p>
      <text:p text:style-name="P512"><text:span text:style-name="T512_1">1.<text:s/>Η<text:s/>αίτηση<text:s/>πρέπει<text:s/>να<text:s/>κατατεθεί<text:s/>στη<text:s/>γραμματεία<text:s/>του<text:s/>δικαστηρίου.</text:span></text:p>
      <text:p text:style-name="P513"><text:span text:style-name="T513_1">4.<text:s/>Η<text:s/>γνωστοποίηση<text:s/>γίνεται<text:s/>με<text:s/>επίδοση<text:s/>εγγράφου<text:s/>που<text:s/>εκδίδεται<text:s/>από<text:s/>τη<text:s/>γραμματεία<text:s/>του<text:s/>δικαστηρίου,<text:s/>στο<text:s/>οποίο<text:s/>αναγράφεται<text:s/>ο<text:s/>τόπος,<text:s/>η<text:s/>ημέρα<text:s/>και<text:s/>η<text:s/>ώρα<text:s/>της<text:s/>συζήτησης<text:s/>ή<text:s/>με<text:s/>τηλεγραφική<text:s/>ή<text:s/>με<text:s/>τηλεφωνική<text:s/>πρόσκληση<text:s/>της<text:s/>γραμματείας<text:s/>του<text:s/>δικαστηρίου<text:s/>ή<text:s/>με<text:s/>ηλεκτρονικά<text:s/>μέσα<text:s/>με<text:s/>δαπάνες<text:s/>του<text:s/>αιτούντος.<text:s/>0<text:s/>δικαστής<text:s/>του<text:s/>μονομελούς<text:s/>πρωτοδικείου<text:s/>ή<text:s/>ο<text:s/>ειρηνοδίκης<text:s/>μπορεί<text:s/>συγχρόνως<text:s/>με<text:s/>την<text:s/>επίδοση<text:s/>της<text:s/>κλήσης<text:s/>να<text:s/>διατάξει<text:s/>και<text:s/>την<text:s/>επίδοση<text:s/>αντιγράφου<text:s/>της<text:s/>αίτησης.</text:span></text:p>
      <text:p text:style-name="P514"><text:span text:style-name="T514_1">5.<text:s/>Κατά<text:s/>τη<text:s/>συζήτηση<text:s/>της<text:s/>κύριας<text:s/>υπόθεσης<text:s/>η<text:s/>αίτηση<text:s/>μπσρεί<text:s/>να<text:s/>υπσβληθεί<text:s/>και<text:s/>με<text:s/>τις<text:s/>πρστάσεις.<text:s/>Τσ<text:s/>πσλυμελές<text:s/>πρωτσδικείσ<text:s/>δικάζει<text:s/>αίτηση<text:s/>ασφαλιστικών<text:s/>μέτρων<text:s/>μόνσν<text:s/>κατά<text:s/>τη<text:s/>συζήτηση<text:s/>της<text:s/>κύριας<text:s/>υπόθεσης.</text:span></text:p>
      <text:p text:style-name="P515"><text:span text:style-name="T515_1">6.<text:s/>Στη<text:s/>διαδικασία<text:s/>των<text:s/>ασφαλιστικών<text:s/>μέτρων<text:s/>στσ<text:s/>μσ-<text:s/>νσμελές<text:s/>πρωτσδικείσ<text:s/>ή<text:s/>στσ<text:s/>ειρηνσδικείσ<text:s/>η<text:s/>πρόσθετη<text:s/>παρέμβαση<text:s/>μπσρεί<text:s/>να<text:s/>ασκηθεί<text:s/>και<text:s/>πρσφσρικά.</text:span></text:p>
      <text:p text:style-name="P516"><text:span text:style-name="T516_1">Άρθρσ<text:s/>689</text:span></text:p>
      <text:p text:style-name="P517"><text:span text:style-name="T517_1">Η<text:s/>απόφαση<text:s/>ασφαλιστικών<text:s/>μέτρων<text:s/>κατά<text:s/>αλλσδαπσύ<text:s/>δημσσίσυ<text:s/>δεν<text:s/>εκτελείται<text:s/>χωρίς<text:s/>πρσηγσύμενη<text:s/>άδεια<text:s/>τσυ<text:s/>Υπσυργσύ<text:s/>Δικαισσύνης,<text:s/>διαφσρετικά<text:s/>η<text:s/>εκτέλεση<text:s/>είναιάκυρη.</text:span></text:p>
      <text:p text:style-name="P518"><text:span text:style-name="T518_1">Άρθρσ<text:s/>690</text:span></text:p>
      <text:p text:style-name="P519"><text:span text:style-name="T519_1">1.<text:s/>Σε<text:s/>υπσθέσεις<text:s/>πσυ<text:s/>αφσρσύν<text:s/>ασφαλιστικά<text:s/>μέτρα<text:s/>αρκεί<text:s/>η<text:s/>πιθανσλόγηση<text:s/>των<text:s/>ισχυρισμών.</text:span></text:p>
      <text:p text:style-name="P520"><text:span text:style-name="T520_1">Άρθρσ<text:s/>691</text:span></text:p>
      <text:p text:style-name="P521"><text:span text:style-name="T521_1">1.<text:s/>Τσ<text:s/>δικαστήρισ<text:s/>μπσρεί<text:s/>και<text:s/>αυτεπαγγέλτως<text:s/>να<text:s/>συγκεντρώσει<text:s/>όλα<text:s/>τα<text:s/>στσιχεία<text:s/>πσυ<text:s/>απαιτσύνται<text:s/>για<text:s/>τσ<text:s/>σχηματισμό<text:s/>της<text:s/>κρίσης<text:s/>τσυ.</text:span></text:p>
      <text:p text:style-name="P522"><text:span text:style-name="T522_1">2.<text:s/>Η<text:s/>απόφαση<text:s/>πσυ<text:s/>διατάζει<text:s/>ασφαλιστικά<text:s/>μέτρα<text:s/>πρέπει<text:s/>να<text:s/>σρίζει<text:s/>τσ<text:s/>ασφαλιστικό<text:s/>μέτρσ,<text:s/>καθώς<text:s/>και<text:s/>τσ<text:s/>δικαίωμα,<text:s/>στην<text:s/>εξασφάλιση<text:s/>ή<text:s/>διατήρηση<text:s/>τσυ<text:s/>σπσίσυ<text:s/>απσβλέπει<text:s/>ή<text:s/>την<text:s/>κατάσταση<text:s/>την<text:s/>σπσία<text:s/>ρυθμίζει.</text:span></text:p>
      <text:p text:style-name="P523"><text:span text:style-name="T523_1">3.<text:s/>Η<text:s/>απόφαση<text:s/>τσυ<text:s/>δικαστηρίσυ<text:s/>περιέχει<text:s/>συνσπτική<text:s/>αι-<text:s/>τισλσγία<text:s/>ως<text:s/>πρσς<text:s/>την<text:s/>ύπαρξη<text:s/>ή<text:s/>ανυπαρξία<text:s/>τσυ<text:s/>επικαλσύ-<text:s/>μενσυ<text:s/>δικαιώματσς<text:s/>και<text:s/>τη<text:s/>συνδρσμή<text:s/>ή<text:s/>μη<text:s/>επικείμενσυ<text:s/>κινδύνσυ<text:s/>ή<text:s/>επείγσυσας<text:s/>περίπτωσης<text:s/>και<text:s/>δημσσιεύεται<text:s/>σε<text:s/>δημόσια<text:s/>συνεδρίαση<text:s/>μετά<text:s/>την<text:s/>περάτωση<text:s/>της<text:s/>ακρσαματι-<text:s/>κής<text:s/>διαδικασίας<text:s/>και<text:s/>τσ<text:s/>αργότερσ<text:s/>μέχρι<text:s/>και<text:s/>σαράντα<text:s/>σκτώ<text:s/>(48)<text:s/>ώρες<text:s/>μετά<text:s/>τη<text:s/>συζήτηση,<text:s/>εκτός<text:s/>αν<text:s/>τσ<text:s/>δικαστήρισ<text:s/>έχει<text:s/>τάξει<text:s/>πρσθεσμία<text:s/>για<text:s/>την<text:s/>υπσβσλή<text:s/>σημειωμάτων<text:s/>από<text:s/>τσυς<text:s/>διαδίκσυς,<text:s/>σπότε<text:s/>τσ<text:s/>διάστημα<text:s/>των<text:s/>σαράντα<text:s/>σκτώ<text:s/>(48)<text:s/>ωρών<text:s/>υπσλσγίζεται<text:s/>από<text:s/>την<text:s/>παρέλευση<text:s/>αυτής<text:s/>της<text:s/>πρσθεσμίας.<text:s/>Τσ<text:s/>διατακτικό<text:s/>της<text:s/>απόφασης<text:s/>καταχωρίζεται<text:s/>κάτω<text:s/>από<text:s/>την<text:s/>αίτηση<text:s/>ή<text:s/>στα<text:s/>πρακτικά.<text:s/>Σε<text:s/>εξαιρετικές<text:s/>περιπτώσεις<text:s/>και<text:s/>αν<text:s/>για<text:s/>ειδικσύς<text:s/>λόγσυς<text:s/>επιβάλλεται<text:s/>να<text:s/>επιφυλαχθεί<text:s/>τσ<text:s/>δικαστήρισ<text:s/>να<text:s/>εκδώσει<text:s/>την<text:s/>απόφασή<text:s/>τσυ<text:s/>σε<text:s/>μεταγενέστερσ<text:s/>χρόνσ,<text:s/>αυτός<text:s/>πσυ<text:s/>διευθύνει<text:s/>τη<text:s/>συζήτηση<text:s/>έχει<text:s/>την<text:s/>υπσχρέωση<text:s/>να<text:s/>γνωστσπσιεί<text:s/>την<text:s/>ημέρα<text:s/>και<text:s/>ώρα<text:s/>πσυ<text:s/>θα<text:s/>δημσσιευθεί<text:s/>η<text:s/>απόφαση,<text:s/>μέσα<text:s/>σε<text:s/>απσκλειστική<text:s/>πρσθεσμία<text:s/>τριάντα<text:s/>(30)<text:s/>ημερών<text:s/>από<text:s/>τη<text:s/>συζήτηση<text:s/>της<text:s/>αίτησης<text:s/>ή<text:s/>από<text:s/>τσ<text:s/>τέλσς<text:s/>της<text:s/>πρσθεσμίας<text:s/>πσυ<text:s/>έχει<text:s/>τυχόν<text:s/>τάξει<text:s/>τσ<text:s/>δικαστήρισ<text:s/>για<text:s/>την<text:s/>υπσβσλή<text:s/>σημειωμάτων<text:s/>από<text:s/>τσυς<text:s/>διαδίκσυς.<text:s/>Μέσα<text:s/>στην<text:s/>ίδια<text:s/>πρσθεσμία<text:s/>σ<text:s/>δικαστής<text:s/>πσυ<text:s/>εκδίδει<text:s/>την<text:s/>απόφαση<text:s/>σφείλει<text:s/>να<text:s/>συντάξει,<text:s/>χρσνσλσ-<text:s/>γήσει<text:s/>και<text:s/>υπσγράψει<text:s/>τσ<text:s/>σύνσλσ<text:s/>των<text:s/>απσφάσεων<text:s/>επί<text:s/>των<text:s/>υπσθέσεων<text:s/>πσυ<text:s/>συζητήθηκαν.</text:span></text:p>
      <text:p text:style-name="P524"><text:span text:style-name="T524_1">Άρθρσ<text:s/>693</text:span></text:p>
      <text:p text:style-name="P525"><text:span text:style-name="T525_1">1.<text:s/>Αν<text:s/>τσ<text:s/>ασφαλιστικό<text:s/>μέτρσ<text:s/>έχει<text:s/>διαταχθεί<text:s/>πριν<text:s/>από<text:s/>την<text:s/>άσκηση<text:s/>της<text:s/>αγωγής<text:s/>για<text:s/>την<text:s/>κύρια<text:s/>υπόθεση,<text:s/>σ<text:s/>δικαστής<text:s/>πσυ<text:s/>τσ<text:s/>διατάσσει<text:s/>μπσρεί<text:s/>να<text:s/>σρίσει,<text:s/>κατά<text:s/>την<text:s/>κρίση<text:s/>τσυ,<text:s/>πρσθεσμία<text:s/>για<text:s/>την<text:s/>άσκησή<text:s/>της,<text:s/>όχι<text:s/>όμως<text:s/>μικρότερη<text:s/>από<text:s/>τριάντα<text:s/>(30)<text:s/>ημέρες.</text:span></text:p>
      <text:p text:style-name="P526"><text:span text:style-name="T526_1">2.<text:s/>Αν<text:s/>παρέλθει<text:s/>άπρακτη<text:s/>η<text:s/>πρσθεσμία<text:s/>της<text:s/>παραγράφσυ</text:span></text:p>
      <text:p text:style-name="P527"><text:span text:style-name="T527_1">1<text:s/>αίρεται<text:s/>αυτσδικαίως<text:s/>τσ<text:s/>ασφαλιστικό<text:s/>μέτρσ,<text:s/>εκτός<text:s/>αν<text:s/>σ<text:s/>αιτών<text:s/>μέσα<text:s/>στην<text:s/>πρσθεσμία<text:s/>αυτή<text:s/>επιδώσει<text:s/>διαταγή<text:s/>πληρωμής.</text:span></text:p>
      <text:p text:style-name="P528"><text:span text:style-name="T528_1">Άρθρσ<text:s/>697</text:span></text:p>
      <text:p text:style-name="P529"><text:span text:style-name="T529_1">Τσ<text:s/>αρμόδισ<text:s/>για<text:s/>την<text:s/>κύρια<text:s/>υπόθεση<text:s/>δικαστήρισ<text:s/>όσσ<text:s/>διαρκεί<text:s/>η<text:s/>εκκρεμσδικία<text:s/>μπσρεί,<text:s/>με<text:s/>αίτηση<text:s/>τσυ<text:s/>διαδίκσυ<text:s/>πσυ<text:s/>έχει<text:s/>έννσμσ<text:s/>συμφέρσν,<text:s/>η<text:s/>σπσία<text:s/>υπσβάλλεται<text:s/>και<text:s/>αυ-<text:s/>τστελώς<text:s/>να<text:s/>μεταρρυθμίσει<text:s/>ή<text:s/>να<text:s/>ανακαλέσει<text:s/>σλικά<text:s/>ή<text:s/>εν<text:s/>μέρει<text:s/>την<text:s/>απόφαση<text:s/>πσυ<text:s/>δέχεται<text:s/>ή<text:s/>απσρρίπτει<text:s/>αίτησηασφαλιστικών<text:s/>μέτρων.<text:s/>0<text:s/>δικαστής,<text:s/>και<text:s/>στσ<text:s/>πσλυμελές<text:s/>πρωτσδικείσ,<text:s/>σ<text:s/>πρόεδρσς,<text:s/>σρίζσυν<text:s/>την<text:s/>δικάσιμσ<text:s/>και<text:s/>την<text:s/>πρσθεσμία<text:s/>κλήτευσης.</text:span></text:p>
      <text:p text:style-name="P530"><text:span text:style-name="T530_1">Άρθρσ<text:s/>700</text:span></text:p>
      <text:p text:style-name="P531"><text:span text:style-name="T531_1">3.<text:s/>0ι<text:s/>πρσσωρινές<text:s/>διαταγές<text:s/>πσυ<text:s/>αναφέρσνται<text:s/>στσ<text:s/>άρθρσ<text:s/>691Α<text:s/>εκτελσύνται<text:s/>μόλις<text:s/>καταχωριστσύν,<text:s/>κάτω<text:s/>από<text:s/>την<text:s/>αίτηση<text:s/>ή<text:s/>στα<text:s/>πρακτικά,<text:s/>με<text:s/>βάση<text:s/>σημείωση<text:s/>τσυ<text:s/>δικαστή<text:s/>πσυ<text:s/>τις<text:s/>εξέδωσε<text:s/>και,<text:s/>αν<text:s/>πρόκειται<text:s/>για<text:s/>πσλυμελές<text:s/>δικαστήρισ,<text:s/>τσυ<text:s/>πρσέδρσυ<text:s/>τσυ.</text:span></text:p>
      <text:p text:style-name="P532"><text:span text:style-name="T532_1">Άρθρσ<text:s/>702</text:span></text:p>
      <text:p text:style-name="P533"><text:span text:style-name="T533_1">3.<text:s/>Η<text:s/>εκτέλεση<text:s/>των<text:s/>απσφάσεων<text:s/>πσυ<text:s/>διατάζσυν<text:s/>ασφαλιστικά<text:s/>μέτρα,<text:s/>μπσρεί,<text:s/>με<text:s/>αίτηση<text:s/>εκείνσυ<text:s/>πσυ<text:s/>έχει<text:s/>έννσμσ<text:s/>συμφέρσν,<text:s/>να<text:s/>περισριστεί<text:s/>σε<text:s/>σρισμένα<text:s/>περισυσιακά<text:s/>στσιχεία,<text:s/>αν<text:s/>τσ<text:s/>δικαστήρισ<text:s/>πιθανσλσγεί<text:s/>ότι<text:s/>τα<text:s/>στσιχεία<text:s/>αυτά<text:s/>είναι<text:s/>αρκετά<text:s/>για<text:s/>την<text:s/>εξασφάλιση<text:s/>ή<text:s/>τη<text:s/>διατήρηση<text:s/>τσυ<text:s/>δικαιώματσς.</text:span></text:p>
      <text:p text:style-name="P534"><text:span text:style-name="T534_1">Άρθρσ<text:s/>724</text:span></text:p>
      <text:p text:style-name="P535"><text:span text:style-name="T535_1">1.<text:s/>0<text:s/>δανειστής<text:s/>μπσρεί<text:s/>με<text:s/>βάση<text:s/>σριστική<text:s/>απόφαση,<text:s/>καθώς<text:s/>και<text:s/>με<text:s/>διαταγή<text:s/>πληρωμής<text:s/>χρηματικών<text:s/>απαιτήσεων<text:s/>να<text:s/>ζητήσει<text:s/>εγγραφή<text:s/>πρσσημείωσης<text:s/>υπσθήκης<text:s/>και<text:s/>να<text:s/>επιβάλει<text:s/>συντηρητική<text:s/>κατάσχεση<text:s/>στα<text:s/>χέρια<text:s/>τσυ<text:s/>σφειλέτη<text:s/>ή<text:s/>τρίτσυ<text:s/>για<text:s/>τσ<text:s/>πσσό<text:s/>πσυ<text:s/>επιδικάζεται<text:s/>με<text:s/>την<text:s/>απόφαση<text:s/>ή<text:s/>σρίζεται<text:s/>ότι<text:s/>πρέπει<text:s/>να<text:s/>καταβληθεί<text:s/>με<text:s/>τη<text:s/>διαταγή<text:s/>πληρωμής.</text:span></text:p>
      <text:p text:style-name="P536"><text:span text:style-name="T536_1">2.<text:s/>Τσ<text:s/>δικαστήρισ<text:s/>πσυ<text:s/>εξέδωσε<text:s/>την<text:s/>σριστική<text:s/>απόφαση<text:s/>ή<text:s/>τη<text:s/>διαταγή<text:s/>πληρωμής<text:s/>μπσρεί<text:s/>με<text:s/>αίτηση<text:s/>εκείνσυ<text:s/>κατά<text:s/>τσυ<text:s/>σπσίσυ<text:s/>στρέφσνται<text:s/>και<text:s/>κατά<text:s/>τη<text:s/>διαδικασία<text:s/>τσυ<text:s/>άρθρσυ<text:s/>702<text:s/>παρ.<text:s/>1,<text:s/>να<text:s/>αναστείλει<text:s/>σλικά<text:s/>ή<text:s/>εν<text:s/>μέρει<text:s/>την<text:s/>εκτέλεση<text:s/>των<text:s/>ασφαλιστικών<text:s/>μέτρων<text:s/>πσυ<text:s/>αναφέρσνται<text:s/>στην<text:s/>παρ.<text:s/>1,<text:s/>αν<text:s/>πιθανσλσγείται<text:s/>η<text:s/>εξόφληση<text:s/>ή<text:s/>η<text:s/>ανυπαρξία,<text:s/>σλική<text:s/>ή<text:s/>εν<text:s/>μέρει,<text:s/>της<text:s/>απαίτησης<text:s/>για<text:s/>την<text:s/>σπσία<text:s/>έχει<text:s/>εκδσθεί<text:s/>η<text:s/>σριστική<text:s/>απόφαση<text:s/>ή<text:s/>η<text:s/>διαταγή<text:s/>πληρωμής<text:s/>ή<text:s/>να<text:s/>περισρίσει<text:s/>την<text:s/>εκτέλεση<text:s/>σε<text:s/>σρισμένα<text:s/>περισυσιακά<text:s/>στσιχεία,<text:s/>αν<text:s/>πιθανσλσγείται<text:s/>ότι<text:s/>τα<text:s/>στσιχεία<text:s/>αυτά<text:s/>είναι<text:s/>επαρκή<text:s/>για<text:s/>την<text:s/>εξασφάλιση<text:s/>της<text:s/>απαίτησης.</text:span></text:p>
      <text:p text:style-name="P537"><text:span text:style-name="T537_1">Άρθρσ<text:s/>727</text:span></text:p>
      <text:p text:style-name="P538"><text:span text:style-name="T538_1">Τα<text:s/>άρθρα<text:s/>709,<text:s/>711,<text:s/>713,<text:s/>714,<text:s/>715,<text:s/>720,<text:s/>721<text:s/>και<text:s/>722<text:s/>παρ.<text:s/>1<text:s/>εφαρμόζσνται<text:s/>και<text:s/>στη<text:s/>δικαστική<text:s/>μεσεγγύηση.</text:span></text:p>
      <text:p text:style-name="P539"><text:span text:style-name="T539_1">Άρθρσ<text:s/>729</text:span></text:p>
      <text:p text:style-name="P540"><text:span text:style-name="T540_1">5.<text:s/>Μέσα<text:s/>σε<text:s/>εξήντα<text:s/>(60)<text:s/>ημέρες<text:s/>από<text:s/>τη<text:s/>επίδσση<text:s/>τηςαπόφασης<text:s/>πσυ<text:s/>επιδικάζει<text:s/>πρσσωρινά<text:s/>απαίτηση<text:s/>ή<text:s/>μεταρρυθμίζει<text:s/>προσωρινά<text:s/>απόφαση<text:s/>κατά<text:s/>το<text:s/>άρθρο<text:s/>728<text:s/>παρ.<text:s/>2,<text:s/>εκείνος<text:s/>υπέρ<text:s/>του<text:s/>οποίου<text:s/>έγινε<text:s/>η<text:s/>προσωρινή<text:s/>επιδίκαση<text:s/>ή<text:s/>μεταρρύθμιση<text:s/>οφείλει<text:s/>να<text:s/>ασκήσει<text:s/>αγωγή<text:s/>για<text:s/>την<text:s/>απαίτηση<text:s/>που<text:s/>επιδικάστηκε<text:s/>ή<text:s/>για<text:s/>τη<text:s/>μεταρρύθμιση<text:s/>της<text:s/>απόφασης.<text:s/>Η<text:s/>απόφαση<text:s/>παύει<text:s/>αυτοδικαίως<text:s/>να<text:s/>ισχύει,<text:s/>αν<text:s/>περάσει<text:s/>άπρακτη<text:s/>η<text:s/>προθεσμία<text:s/>αυτή.<text:s/>Δεν<text:s/>απαιτείται<text:s/>να<text:s/>ασκηθεί<text:s/>αγωγή,<text:s/>αν<text:s/>αυτή<text:s/>έχει<text:s/>ασκηθεί.</text:span></text:p>
      <text:p text:style-name="P541"><text:span text:style-name="T541_1">Άρθρο<text:s/>730</text:span></text:p>
      <text:p text:style-name="P542"><text:span text:style-name="T542_1">3.<text:s/>Το<text:s/>δικαστήριο<text:s/>που<text:s/>αναφέρεται<text:s/>στην<text:s/>παρ.<text:s/>2<text:s/>μπορεί<text:s/>να<text:s/>επιτρέψει<text:s/>για<text:s/>την<text:s/>απόδοση<text:s/>και<text:s/>την<text:s/>κατάσχεση<text:s/>ακατάσχετων<text:s/>πραγμάτων<text:s/>και<text:s/>απαιτήσεων<text:s/>στο<text:s/>μέτρο<text:s/>που<text:s/>επιτρέπεται<text:s/>για<text:s/>απαιτήσεις<text:s/>διατροφής<text:s/>συζύγου.</text:span></text:p>
      <text:p text:style-name="P543"><text:span text:style-name="T543_1">Άρθρο<text:s/>734</text:span></text:p>
      <text:p text:style-name="P544"><text:span text:style-name="T544_1">3.<text:s/>Κατά<text:s/>της<text:s/>απόφασης<text:s/>του<text:s/>ειρηνοδικείου<text:s/>επιτρέπεται<text:s/>έφεση<text:s/>μέσα<text:s/>σε<text:s/>δέκα<text:s/>(10)<text:s/>ημέρες<text:s/>από<text:s/>την<text:s/>επίδοσή<text:s/>της.<text:s/>Η<text:s/>έφεση<text:s/>δικάζεται<text:s/>κατά<text:s/>την<text:s/>ίδια<text:s/>διαδικασία,<text:s/>εφαρμόζεται<text:s/>όμως<text:s/>και<text:s/>το<text:s/>άρθρο<text:s/>226.</text:span></text:p>
      <text:p text:style-name="P545"><text:span text:style-name="T545_1">5.<text:s/>Στα<text:s/>ασφαλιστικά<text:s/>μέτρα<text:s/>νομής<text:s/>ή<text:s/>κατοχής<text:s/>δεν<text:s/>εφαρμόζονται<text:s/>τα<text:s/>άρθρα<text:s/>696<text:s/>παρ.<text:s/>3<text:s/>και<text:s/>697<text:s/>και<text:s/>ο<text:s/>ειρηνοδίκης<text:s/>δικάζει<text:s/>με<text:s/>τη<text:s/>σύμπραξη<text:s/>γραμματέα<text:s/>που<text:s/>τηρεί<text:s/>πρακτικά.»</text:span></text:p>
      <text:p text:style-name="P546"><text:span text:style-name="T546_1">3.</text:span><text:span text:style-name="T546_2"><text:s/>Στο<text:s/>ΒΙΒΛΙΟ<text:s/>ΠΕΜΠΤΟ<text:s/>(ΑΣΦΑΛΙΣΤΙΚΑ<text:s/>ΜΕΤΡΑ,<text:s/>άρθρα<text:s/>682<text:s/>έως<text:s/>738)<text:s/>του<text:s/>Κώδικα<text:s/>Πολιτικής<text:s/>Δικονομίας<text:s/>εισάγονται<text:s/>οι<text:s/>νέες<text:s/>διατάξεις<text:s/>του<text:s/>άρθρου<text:s/>691Α<text:s/>ως<text:s/>εξής:</text:span></text:p>
      <text:p text:style-name="P547"><text:span text:style-name="T547_1">«Άρθρο<text:s/>691Α</text:span></text:p>
      <text:p text:style-name="P548"><text:span text:style-name="T548_1">1.<text:s/>Αν<text:s/>το<text:s/>δικαστήριο<text:s/>κρίνει<text:s/>ότι<text:s/>υπάρχει<text:s/>ανάγκη,<text:s/>έχει<text:s/>το<text:s/>δικαίωμα,<text:s/>μόλις<text:s/>κατατεθεί<text:s/>η<text:s/>αίτηση<text:s/>και<text:s/>ώσπου<text:s/>να<text:s/>εκδοθεί<text:s/>η<text:s/>απόφασή<text:s/>του,<text:s/>να<text:s/>εκδώσει<text:s/>και<text:s/>αυτεπαγγέλτως<text:s/>προσωρινή<text:s/>διαταγή,<text:s/>που<text:s/>καταχωρίζεται<text:s/>κάτω<text:s/>από<text:s/>την<text:s/>αίτηση<text:s/>ή<text:s/>στα<text:s/>πρακτικά,<text:s/>σχετικά<text:s/>με<text:s/>τα<text:s/>μέτρα<text:s/>που<text:s/>πρέπει<text:s/>να<text:s/>ληφθούν<text:s/>έως<text:s/>την<text:s/>έκδοση<text:s/>της<text:s/>απόφασής<text:s/>του<text:s/>για<text:s/>την<text:s/>εξασφάλιση<text:s/>ή<text:s/>τη<text:s/>διατήρηση<text:s/>του<text:s/>δικαιώματος<text:s/>ή<text:s/>τη<text:s/>ρύθμιση<text:s/>της<text:s/>κατάστασης.</text:span></text:p>
      <text:p text:style-name="P549"><text:span text:style-name="T549_1">2.<text:s/>Για<text:s/>την<text:s/>έκδοση<text:s/>προσωρινής<text:s/>διαταγής<text:s/>καλείται<text:s/>μεοποιονδήποτε<text:s/>τρόπο<text:s/>ο<text:s/>καθ’<text:s/>ου<text:s/>η<text:s/>αίτηση,<text:s/>αν<text:s/>ο<text:s/>δικαστής<text:s/>κρίνει<text:s/>αναγκαία<text:s/>την<text:s/>εμφάνισή<text:s/>του.<text:s/>Αν<text:s/>γίνει<text:s/>δεκτό<text:s/>το<text:s/>αίτημα<text:s/>για<text:s/>έκδοση<text:s/>προσωρινής<text:s/>διαταγής<text:s/>η<text:s/>σχετική<text:s/>αίτηση<text:s/>ασφαλιστικών<text:s/>μέτρων<text:s/>προσδιορίζεται<text:s/>για<text:s/>συζήτηση<text:s/>μέσα<text:s/>σε<text:s/>τριάντα<text:s/>(30)<text:s/>ημέρες.<text:s/>Αναβολή<text:s/>της<text:s/>συζήτησης<text:s/>δεν<text:s/>επιτρέπεται,<text:s/>διαφορετικά<text:s/>παύει<text:s/>αυτοδικαίως<text:s/>η<text:s/>ισχύς<text:s/>της<text:s/>προσωρινής<text:s/>διαταγής,<text:s/>εκτός<text:s/>αν<text:s/>αυτή<text:s/>παραταθεί<text:s/>από<text:s/>το<text:s/>δικαστήριο<text:s/>που<text:s/>δικάζει<text:s/>την<text:s/>αίτηση.<text:s/>Σε<text:s/>κάθε<text:s/>περίπτωση<text:s/>ο<text:s/>καθ’<text:s/>ου<text:s/>η<text:s/>αίτηση<text:s/>διατηρεί<text:s/>το<text:s/>δικαίωμα<text:s/>να<text:s/>ζητήσει<text:s/>τηνανάκληση<text:s/>της<text:s/>προσωρινής<text:s/>διαταγής.</text:span></text:p>
      <text:p text:style-name="P550"><text:span text:style-name="T550_1">3.<text:s/>Η<text:s/>αίτηση<text:s/>ασφαλιστικών<text:s/>μέτρων<text:s/>επί<text:s/>της<text:s/>οποίας<text:s/>εκδόθηκε<text:s/>προσωρινή<text:s/>διαταγή<text:s/>που<text:s/>έχει<text:s/>ως<text:s/>αντικείμενο<text:s/>την<text:s/>απαγόρευση<text:s/>μεταβολής<text:s/>της<text:s/>πραγματικής<text:s/>ή<text:s/>νομικής<text:s/>κατάστασης<text:s/>ακινήτου<text:s/>ή<text:s/>πλοίου<text:s/>ή<text:s/>αεροσκάφους<text:s/>επιδίδεται<text:s/>στην<text:s/>αρμόδια<text:s/>αρχή<text:s/>και<text:s/>εγγράφεται<text:s/>στο<text:s/>αντίστοιχο<text:s/>βιβλίο,<text:s/>σύμφωνα<text:s/>με<text:s/>τις<text:s/>διατάξεις<text:s/>των<text:s/>άρθρων<text:s/>713<text:s/>και<text:s/>714,<text:s/>οι<text:s/>οποίες<text:s/>εφαρμόζονται<text:s/>αναλόγως.»</text:span></text:p>
      <text:h text:style-name="P551" text:outline-level="6"><text:span text:style-name="T551_1">Άρθρο<text:s/>έκτο</text:span></text:h>
      <text:p text:style-name="P552"><text:span text:style-name="T552_1">1.</text:span><text:span text:style-name="T552_2"><text:s/>Από<text:s/>το<text:s/>ΒΙΒΛΙΟ<text:s/>ΕΚΤΟ<text:s/>(ΔΙΑΔΙΚΑΣΙΑ<text:s/>ΕΚΟΥΣΙΑΣ<text:s/>ΔΙΚΑΙΟΔΟΣΙΑΣ,<text:s/>άρθρα<text:s/>739<text:s/>έως<text:s/>866)<text:s/>του<text:s/>Κώδικα<text:s/>Πολιτικής<text:s/>Δικονομίας<text:s/>καταργούνται<text:s/>οι<text:s/>διατάξεις<text:s/>των<text:s/>άρθρων<text:s/>755<text:s/>και<text:s/>756.</text:span></text:p>
      <text:p text:style-name="P553"><text:span text:style-name="T553_1">Από<text:s/>το<text:s/>ΒΙΒΛΙΟ<text:s/>ΕΚΤΟ<text:s/>(ΔΙΑΔΙΚΑΣΙΑ<text:s/>ΕΚΟΥΣΙΑΣ<text:s/>ΔΙΚΑΙΟΔΟΣΙΑΣ,<text:s/>άρθρα<text:s/>739<text:s/>έως<text:s/>866)<text:s/>του<text:s/>Κώδικα<text:s/>Πολιτικής<text:s/>Δικονομίας<text:s/>αντικαθίστανται<text:s/>οι<text:s/>διατάξεις<text:s/>των<text:s/>άρθρων<text:s/>740<text:s/>παρ.<text:s/>1,<text:s/>747<text:s/>παρ.<text:s/>1,<text:s/>748<text:s/>παράγραφοι<text:s/>1,<text:s/>3<text:s/>και<text:s/>4,<text:s/>749,<text:s/>750,<text:s/>751,<text:s/>754,<text:s/>759<text:s/>παρ.<text:s/>2,<text:s/>776<text:s/>παρ.<text:s/>1,<text:s/>782<text:s/>παρ.<text:s/>1,<text:s/>786,<text:s/>796<text:s/>παρ.<text:s/>4,<text:s/>797,<text:s/>798,<text:s/>799,<text:s/>800<text:s/>παράγραφοι<text:s/>1,<text:s/>2,<text:s/>4<text:s/>και<text:s/>5,<text:s/>804<text:s/>παρ.<text:s/>1,<text:s/>808<text:s/>παρ.<text:s/>3,<text:s/>843<text:s/>παρ.<text:s/>2<text:s/>και<text:s/>851<text:s/>παρ.<text:s/>2<text:s/>ως<text:s/>εξής:</text:span></text:p>
      <text:p text:style-name="P554"><text:span text:style-name="T554_1">«Άρθρο<text:s/>740</text:span></text:p>
      <text:p text:style-name="P555"><text:span text:style-name="T555_1">1.<text:s/>Στην<text:s/>αρμοδιότητα<text:s/>του<text:s/>μονομελούς<text:s/>πρωτοδικείουυπάγονται<text:s/>οι<text:s/>υποθέσεις<text:s/>οι<text:s/>οποίες<text:s/>αναφέρονται<text:s/>στο<text:s/>άρθρο<text:s/>739,<text:s/>η<text:s/>θέση<text:s/>προσώπου<text:s/>σε<text:s/>ακούσια<text:s/>νοσηλεία,<text:s/>σύμφωνα<text:s/>με<text:s/>τις<text:s/>διατάξεις<text:s/>του<text:s/>ουσιαστικού<text:s/>δικαίου,<text:s/>καθώς<text:s/>και<text:s/>ηανακοπή<text:s/>των<text:s/>άρθρων<text:s/>787<text:s/>του<text:s/>παρόντος<text:s/>και<text:s/>82<text:s/>ΑΚ.<text:s/>Εξαιρούνται<text:s/>οι<text:s/>υποθέσεις<text:s/>που<text:s/>αφορούν<text:s/>την<text:s/>υιοθεσία<text:s/>και<text:s/>την<text:s/>ιατρικώς<text:s/>υποβοηθούμενη<text:s/>αναπαραγωγή,<text:s/>οι<text:s/>οποίες<text:s/>υπάγονται<text:s/>στην<text:s/>αρμοδιότητα<text:s/>των<text:s/>πολυμελών<text:s/>πρωτοδικείων<text:s/>και<text:s/>εκείνες<text:s/>που<text:s/>από<text:s/>το<text:s/>νόμο<text:s/>υπάγονται<text:s/>στην<text:s/>αρμοδιότητα<text:s/>των<text:s/>ειρηνοδικείων.</text:span></text:p>
      <text:p text:style-name="P556"><text:span text:style-name="T556_1">Άρθρο<text:s/>747</text:span></text:p>
      <text:p text:style-name="P557"><text:span text:style-name="T557_1">1.<text:s/>Η<text:s/>αίτηση<text:s/>ασκείται<text:s/>με<text:s/>δικόγραφο<text:s/>που<text:s/>κατατίθεται<text:s/>στη<text:s/>γραμματεία<text:s/>του<text:s/>δικαστηρίου<text:s/>στο<text:s/>οποίο<text:s/>απευθύνεται.</text:span></text:p>
      <text:p text:style-name="P558"><text:span text:style-name="T558_1">Άρθρο<text:s/>748</text:span></text:p>
      <text:p text:style-name="P559"><text:span text:style-name="T559_1">1.<text:s/>Η<text:s/>αίτηση<text:s/>υποβάλλεται<text:s/>χωρίς<text:s/>υπαίτια<text:s/>καθυστέρηση<text:s/>από<text:s/>τη<text:s/>γραμματεία<text:s/>στο<text:s/>δικαστήριο<text:s/>και<text:s/>αν<text:s/>πρόκειται<text:s/>για<text:s/>πολυμελές<text:s/>πρωτοδικείο,<text:s/>στον<text:s/>πρόεδρο,<text:s/>για<text:s/>να<text:s/>ορίσει<text:s/>δικάσιμο.<text:s/>Στην<text:s/>περίπτωση<text:s/>αυτή<text:s/>εφαρμόζεται<text:s/>το<text:s/>άρθρο<text:s/>226.</text:span></text:p>
      <text:p text:style-name="P560"><text:span text:style-name="T560_1">3.<text:s/>Ο<text:s/>δικαστής<text:s/>που<text:s/>είναι<text:s/>αρμόδιος<text:s/>κατά<text:s/>την<text:s/>παράγραφο<text:s/>1<text:s/>μπορεί<text:s/>να<text:s/>διατάξει<text:s/>την<text:s/>κλήτευση<text:s/>τρίτων<text:s/>που<text:s/>έχουν<text:s/>έννομο<text:s/>συμφέρον<text:s/>από<text:s/>τη<text:s/>δίκη.<text:s/>Η<text:s/>κλήτευση<text:s/>γίνεται<text:s/>με<text:s/>κοινοποίηση<text:s/>αντιγράφου<text:s/>της<text:s/>αίτησης<text:s/>στο<text:s/>οποίο<text:s/>σημειώνεται<text:s/>ο<text:s/>προσδιορισμός<text:s/>της<text:s/>δικασίμου.</text:span></text:p>
      <text:p text:style-name="P561"><text:span text:style-name="T561_1">4.<text:s/>Ο<text:s/>δικαστής<text:s/>ορίζει<text:s/>την<text:s/>προθεσμία<text:s/>που<text:s/>κατά<text:s/>την<text:s/>κρίση<text:s/>του<text:s/>απαιτείται<text:s/>για<text:s/>τις<text:s/>κοινοποιήσεις<text:s/>που<text:s/>αναφέρονται<text:s/>στις<text:s/>παραγράφους<text:s/>2<text:s/>και<text:s/>3.</text:span></text:p>
      <text:p text:style-name="P562"><text:span text:style-name="T562_1">Άρθρο<text:s/>749</text:span></text:p>
      <text:p text:style-name="P563"><text:span text:style-name="T563_1">Οι<text:s/>διατάξεις<text:s/>για<text:s/>τη<text:s/>διαμεσολάβηση<text:s/>και<text:s/>την<text:s/>απόπειρα<text:s/>συμβιβασμού<text:s/>δεν<text:s/>εφαρμόζονται.</text:span></text:p>
      <text:p text:style-name="P564"><text:span text:style-name="T564_1">Άρθρο<text:s/>750</text:span></text:p>
      <text:p text:style-name="P565"><text:span text:style-name="T565_1">Ο<text:s/>εισαγγελέας<text:s/>πρωτοδικών<text:s/>δικαιούται<text:s/>να<text:s/>παρίσταται<text:s/>κατά<text:s/>τη<text:s/>συζήτηση<text:s/>στο<text:s/>ακροατήριο<text:s/>και<text:s/>ενώπιον<text:s/>του<text:s/>ειρηνοδικείου.</text:span></text:p>
      <text:p text:style-name="P566"><text:span text:style-name="T566_1">Άρθρο<text:s/>751</text:span></text:p>
      <text:p text:style-name="P567"><text:span text:style-name="T567_1">Μεταβολή<text:s/>της<text:s/>αίτησης<text:s/>επιτρέπεται<text:s/>με<text:s/>άδεια<text:s/>του<text:s/>δικαστή,<text:s/>εφόσον<text:s/>κατά<text:s/>την<text:s/>κρίση<text:s/>του<text:s/>δεν<text:s/>βλάπτονται<text:s/>συμφέροντα<text:s/>εκείνων<text:s/>που<text:s/>μετέχουν<text:s/>στη<text:s/>δίκη<text:s/>ή<text:s/>τρίτων.<text:s/>Η<text:s/>μεταβολή<text:s/>αναφέρεται<text:s/>στο<text:s/>βιβλίο<text:s/>που<text:s/>τηρείται<text:s/>κατά<text:s/>το<text:s/>άρθρο<text:s/>776.</text:span></text:p>
      <text:p text:style-name="P568"><text:span text:style-name="T568_1">Άρθρο<text:s/>754</text:span></text:p>
      <text:p text:style-name="P569"><text:span text:style-name="T569_1">Αν<text:s/>κατά<text:s/>την<text:s/>εκφώνηση<text:s/>της<text:s/>υπόθεσης<text:s/>στην<text:s/>ορισμένη<text:s/>για<text:s/>τη<text:s/>συζήτηση<text:s/>της<text:s/>αίτησης<text:s/>δικάσιμο<text:s/>δεν<text:s/>εμφανιστούν<text:s/>οι<text:s/>διάδικοι<text:s/>ή<text:s/>εμφανιστούν<text:s/>και<text:s/>δεν<text:s/>λάβουν<text:s/>κανονικά<text:s/>μέρος<text:s/>στη<text:s/>συζήτηση,<text:s/>η<text:s/>συζήτηση<text:s/>ματαιώνεται.<text:s/>Αν<text:s/>ο<text:s/>αιτών<text:s/>δεν<text:s/>εμφανιστεί<text:s/>ή<text:s/>εμφανιστεί<text:s/>αλλά<text:s/>δεν<text:s/>μετέχει<text:s/>κανονικά<text:s/>στη<text:s/>συζήτηση<text:s/>και<text:s/>εμφανισθεί<text:s/>ο<text:s/>καθ’<text:s/>ου<text:s/>η<text:s/>αίτηση<text:s/>ή<text:s/>ο<text:s/>τρίτος<text:s/>που<text:s/>έχει<text:s/>κλητευθεί<text:s/>ή<text:s/>έχει<text:s/>παρέμβει,<text:s/>η<text:s/>συζήτηση<text:s/>προχωρεί<text:s/>σαν<text:s/>να<text:s/>είχε<text:s/>εμφανιστεί<text:s/>ο<text:s/>αιτών<text:s/>και<text:s/>το<text:s/>δικαστήριο<text:s/>εξετάζει<text:s/>την<text:s/>υπόθεση<text:s/>κατ’<text:s/>ουσίαν.</text:span></text:p>
      <text:p text:style-name="P570"><text:span text:style-name="T570_1">Άρθρο<text:s/>759</text:span></text:p>
      <text:p text:style-name="P571"><text:span text:style-name="T571_1">2.<text:s/>Η<text:s/>διεξαγωγή<text:s/>αυτοψίας<text:s/>ή<text:s/>πραγματογνωμοσύνης<text:s/>μπορεί<text:s/>να<text:s/>γίνει<text:s/>και<text:s/>κατά<text:s/>τις<text:s/>διατάξεις<text:s/>της<text:s/>παρ.<text:s/>4<text:s/>του<text:s/>άρθρου<text:s/>591.</text:span></text:p>
      <text:p text:style-name="P572"><text:span text:style-name="T572_1">Άρθρο<text:s/>776</text:span></text:p>
      <text:p text:style-name="P573"><text:span text:style-name="T573_1">1.<text:s/>Σε<text:s/>κάθε<text:s/>πρωτοβάθμιο<text:s/>δικαστήριο<text:s/>τηρούνται<text:s/>βιβλία<text:s/>στα<text:s/>οποία<text:s/>καταχωρίζονται<text:s/>περιληπτικά:<text:s/>α)<text:s/>οι<text:s/>αιτήσεις<text:s/>που<text:s/>υποβάλλονται<text:s/>κατά<text:s/>τη<text:s/>διαδικασία<text:s/>των<text:s/>άρθρων<text:s/>740<text:s/>έως<text:s/>781<text:s/>και<text:s/>οι<text:s/>αποφάσεις<text:s/>που<text:s/>εκδίδονται<text:s/>στις<text:s/>αιτήσεις<text:s/>αυτές,<text:s/>β)<text:s/>οι<text:s/>αιτήσεις<text:s/>ανάκλησης<text:s/>ή<text:s/>μεταρρύθμισης<text:s/>τωναποφάσεων,<text:s/>τα<text:s/>ένδικα<text:s/>μέσα<text:s/>που<text:s/>ασκούνται<text:s/>κατά<text:s/>των<text:s/>αποφάσεων,<text:s/>οι<text:s/>τριτανακοπές<text:s/>και<text:s/>οι<text:s/>σχετικές<text:s/>αποφάσεις,<text:s/>γ)<text:s/>οι<text:s/>αποφάσεις<text:s/>με<text:s/>τις<text:s/>οποίες<text:s/>αναστέλλεται<text:s/>η<text:s/>ισχύς<text:s/>ή<text:s/>ηεκτέλεση<text:s/>οποιασδήποτε<text:s/>απόφασης.</text:span></text:p>
      <text:p text:style-name="P574"><text:span text:style-name="T574_1">Άρθρο<text:s/>782</text:span></text:p>
      <text:p text:style-name="P575"><text:span text:style-name="T575_1">1.<text:s/>Όταν<text:s/>ο<text:s/>νόμος<text:s/>απαιτεί<text:s/>δικαστική<text:s/>απόφαση<text:s/>για<text:s/>να<text:s/>βεβαιωθεί<text:s/>ένα<text:s/>γεγονός<text:s/>με<text:s/>το<text:s/>σκοπό<text:s/>να<text:s/>συνταχθεί<text:s/>ληξιαρχική<text:s/>πράξη,<text:s/>η<text:s/>απόφαση<text:s/>εκδίδεται<text:s/>με<text:s/>αίτηση<text:s/>όποιου<text:s/>έχει<text:s/>έννομο<text:s/>συμφέρον<text:s/>ή<text:s/>του<text:s/>εισαγγελέα<text:s/>από<text:s/>το<text:s/>ειρηνοδικείο<text:s/>της<text:s/>περιφέρειας<text:s/>του<text:s/>ληξιάρχου<text:s/>ο<text:s/>οποίος<text:s/>θα<text:s/>συντάξει<text:s/>τη<text:s/>ληξιαρχική<text:s/>πράξη.</text:span></text:p>
      <text:p text:style-name="P576"><text:span text:style-name="T576_1">Άρθρο<text:s/>786</text:span></text:p>
      <text:p text:style-name="P577"><text:span text:style-name="T577_1">1.<text:s/>Όταν<text:s/>ζητείται<text:s/>κατά<text:s/>το<text:s/>νόμο<text:s/>να<text:s/>διοριστούν<text:s/>προσωρινή<text:s/>διοίκηση<text:s/>νομικού<text:s/>προσώπου<text:s/>ή<text:s/>εκκαθαριστές<text:s/>νομικού<text:s/>προσώπου<text:s/>ή<text:s/>εταιρίας<text:s/>που<text:s/>δεν<text:s/>έχει<text:s/>αποκτήσει<text:s/>νομική<text:s/>προσωπικότητα,<text:s/>αρμόδιο<text:s/>είναι<text:s/>το<text:s/>μονομελές<text:s/>πρωτοδικείο<text:s/>της<text:s/>περιφέρειας<text:s/>όπου<text:s/>έχει<text:s/>την<text:s/>έδρα<text:s/>του<text:s/>το<text:s/>νομικό<text:s/>πρόσωπο<text:s/>ή<text:s/>η<text:s/>εταιρία.</text:span></text:p>
      <text:p text:style-name="P578"><text:span text:style-name="T578_1">2.<text:s/>Στην<text:s/>περίπτωση<text:s/>που<text:s/>τα<text:s/>συμφέροντα<text:s/>των<text:s/>προσώπων<text:s/>τα<text:s/>οποία<text:s/>αποτελούν<text:s/>τη<text:s/>διοίκηση<text:s/>συγκρούονται<text:s/>προς<text:s/>τα<text:s/>συμφέροντα<text:s/>του<text:s/>νομικού<text:s/>προσώπου<text:s/>καλούνται<text:s/>κατά<text:s/>τη<text:s/>συζήτηση<text:s/>και<text:s/>τα<text:s/>πρόσωπα<text:s/>αυτά.</text:span></text:p>
      <text:p text:style-name="P579"><text:span text:style-name="T579_1">3.<text:s/>Το<text:s/>δικαστήριο<text:s/>μπορεί<text:s/>με<text:s/>αίτηση<text:s/>όποιου<text:s/>έχει<text:s/>έννομο<text:s/>συμφέρον<text:s/>να<text:s/>αντικαταστήσει<text:s/>την<text:s/>προσωρινή<text:s/>διοίκηση<text:s/>ή<text:s/>τους<text:s/>εκκαθαριστές<text:s/>για<text:s/>σπουδαίους<text:s/>λόγους.<text:s/>Κατά<text:s/>τη<text:s/>συζήτηση<text:s/>καλούνται<text:s/>και<text:s/>τα<text:s/>πρόσωπα<text:s/>αυτά.</text:span></text:p>
      <text:p text:style-name="P580"><text:span text:style-name="T580_1">4.<text:s/>Η<text:s/>ευθύνη<text:s/>των<text:s/>διορισμένων<text:s/>μελών<text:s/>της<text:s/>προσωρινής<text:s/>διοίκησης<text:s/>και<text:s/>των<text:s/>εκκαθαριστών<text:s/>περιορίζεται<text:s/>στις<text:s/>πράξεις<text:s/>ή<text:s/>παραλείψεις<text:s/>αυτών<text:s/>κατά<text:s/>τη<text:s/>διάρκεια<text:s/>της<text:s/>θητείας<text:s/>τους.</text:span></text:p>
      <text:p text:style-name="P581"><text:span text:style-name="T581_1">Άρθρο<text:s/>796</text:span></text:p>
      <text:p text:style-name="P582"><text:span text:style-name="T582_1">4.<text:s/>Σε<text:s/>όλες<text:s/>τις<text:s/>περιπτώσεις<text:s/>όπου<text:s/>οι<text:s/>ισχύουσες<text:s/>διατάξεις<text:s/>για<text:s/>την<text:s/>επιτροπεία<text:s/>των<text:s/>ανηλίκων<text:s/>προβλέπουν<text:s/>τηνεπικοινωνία<text:s/>του<text:s/>δικαστηρίου<text:s/>με<text:s/>τον<text:s/>ανήλικο<text:s/>και<text:s/>την<text:s/>ακρόασή<text:s/>του<text:s/>ή<text:s/>κρίνουν<text:s/>αναγκαία<text:s/>τη<text:s/>διεξαγωγή<text:s/>πραγματογνωμοσύνης,<text:s/>έχει<text:s/>εφαρμογή<text:s/>το<text:s/>άρθρο<text:s/>612.</text:span></text:p>
      <text:p text:style-name="P583"><text:span text:style-name="T583_1">Άρθρο<text:s/>797</text:span></text:p>
      <text:p text:style-name="P584"><text:span text:style-name="T584_1">Όταν<text:s/>σύμφωνα<text:s/>με<text:s/>το<text:s/>νόμο<text:s/>ζητείται<text:s/>να<text:s/>δοθεί<text:s/>άδεια<text:s/>να<text:s/>ενεργήσουν<text:s/>κάποια<text:s/>πράξη<text:s/>ο<text:s/>ανήλικος,<text:s/>αυτός<text:s/>που<text:s/>ασκεί<text:s/>τη<text:s/>γονική<text:s/>μέριμνα,<text:s/>ο<text:s/>επίτροπος<text:s/>ανηλίκου,<text:s/>ο<text:s/>δικαστικός<text:s/>συμπαραστάτης<text:s/>ενηλίκου,<text:s/>ο<text:s/>ίδιος<text:s/>ο<text:s/>ενήλικος<text:s/>που<text:s/>βρίσκεται<text:s/>σε<text:s/>κατάσταση<text:s/>δικαστικής<text:s/>συμπαράστασης,<text:s/>ο<text:s/>κληρονόμος<text:s/>από<text:s/>απογραφή,<text:s/>ο<text:s/>κηδεμόνας<text:s/>σχολάζουσας<text:s/>κληρονομίας,<text:s/>ο<text:s/>εκκαθαριστής<text:s/>κληρονομίας<text:s/>και<text:s/>ο<text:s/>εκτελεστής<text:s/>διαθήκης,<text:s/>αρμόδιο<text:s/>είναι<text:s/>το<text:s/>ειρηνοδικείο<text:s/>της<text:s/>συνήθους<text:s/>διαμονής<text:s/>του<text:s/>ανηλίκου<text:s/>ή<text:s/>αυτού<text:s/>που<text:s/>τελεί<text:s/>υπό<text:s/>δικαστική<text:s/>συμπαράσταση<text:s/>ή<text:s/>το<text:s/>δικαστήριο<text:s/>της<text:s/>κληρονομίας.<text:s/>Για<text:s/>τις<text:s/>περιπτώσεις<text:s/>της<text:s/>δικαστικής<text:s/>επιμέλειας<text:s/>ξένων<text:s/>υποθέσεων<text:s/>αρμόδιο<text:s/>είναι<text:s/>το<text:s/>ειρηνοδικείο<text:s/>της<text:s/>συνήθους<text:s/>διαμονής<text:s/>αυτού<text:s/>που<text:s/>ζητεί<text:s/>το<text:s/>διορισμό<text:s/>του<text:s/>επιμελητή<text:s/>ή<text:s/>του<text:s/>τόπου<text:s/>όπου<text:s/>θα<text:s/>διεξαχθεί<text:s/>κυρίως<text:s/>η<text:s/>διαχείριση<text:s/>της<text:s/>υπόθεσης.</text:span></text:p>
      <text:p text:style-name="P585"><text:span text:style-name="T585_1">Άρθρο<text:s/>798</text:span></text:p>
      <text:p text:style-name="P586"><text:span text:style-name="T586_1">Όταν<text:s/>ζητείται<text:s/>κατά<text:s/>το<text:s/>νόμο<text:s/>να<text:s/>χορηγηθεί<text:s/>άδεια<text:s/>για<text:s/>να<text:s/>ενεργηθεί<text:s/>πράξη<text:s/>εκτός<text:s/>από<text:s/>εκείνες<text:s/>που<text:s/>αναφέρονται<text:s/>στα<text:s/>άρθρα<text:s/>792<text:s/>και<text:s/>797,<text:s/>αρμόδιο<text:s/>είναι<text:s/>το<text:s/>ειρηνοδικείο<text:s/>της<text:s/>κατοικίας<text:s/>και<text:s/>αν<text:s/>δεν<text:s/>υπάρχει<text:s/>κατοικία,<text:s/>της<text:s/>διαμονής<text:s/>του<text:s/>αιτούντος.<text:s/>Αν<text:s/>πρόκειται<text:s/>για<text:s/>εκποίηση<text:s/>πραγμάτων,<text:s/>το<text:s/>ειρηνοδικείο<text:s/>στην<text:s/>περιφέρεια<text:s/>του<text:s/>οποίου<text:s/>βρίσκονται<text:s/>τα<text:s/>πράγμɑτɑ.</text:span></text:p>
      <text:p text:style-name="P587"><text:span text:style-name="T587_1">Άρθρο<text:s/>799</text:span></text:p>
      <text:p text:style-name="P588"><text:span text:style-name="T588_1">Όταν<text:s/>ζητείται<text:s/>κατά<text:s/>το<text:s/>νόμο<text:s/>να<text:s/>χορηγηθεί<text:s/>άδεια<text:s/>για<text:s/>μεταθανάτια<text:s/>τεχνητή<text:s/>γονιμοποίηση<text:s/>ή<text:s/>για<text:s/>κυοφορία<text:s/>τέκνου<text:s/>από<text:s/>άλλη<text:s/>γυναίκα,<text:s/>αρμόδιο<text:s/>είναι<text:s/>το<text:s/>πολυμελές<text:s/>πρωτοδικείο,<text:s/>στην<text:s/>περιφέρεια<text:s/>του<text:s/>οποίου<text:s/>έχει<text:s/>τη<text:s/>συνήθη<text:s/>διαμονή<text:s/>της<text:s/>η<text:s/>αιτούσα<text:s/>ή<text:s/>εκείνη<text:s/>που<text:s/>θα<text:s/>κυοφορήσει<text:s/>το<text:s/>τέκνο.</text:span></text:p>
      <text:p text:style-name="P589"><text:span text:style-name="T589_1">Το<text:s/>δικαστήριο<text:s/>διατάζει<text:s/>να<text:s/>γίνει<text:s/>η<text:s/>συζήτηση<text:s/>κεκλεισμέ-<text:s/>νων<text:s/>των<text:s/>θυρών,<text:s/>αν<text:s/>κρίνει<text:s/>ότι<text:s/>η<text:s/>δημοσιότητα<text:s/>πρόκειται<text:s/>να<text:s/>είναι<text:s/>επιβλαβής<text:s/>στα<text:s/>χρηστά<text:s/>ήθη<text:s/>ή<text:s/>ότι<text:s/>συντρέχουν<text:s/>ειδικοί<text:s/>λόγοι<text:s/>προστασίας<text:s/>της<text:s/>ιδιωτικής<text:s/>ή<text:s/>οικογενειακής<text:s/>ζωής<text:s/>των<text:s/>διαδίκων.</text:span></text:p>
      <text:p text:style-name="P590"><text:span text:style-name="T590_1">Άρθρο<text:s/>800</text:span></text:p>
      <text:p text:style-name="P591"><text:span text:style-name="T591_1">1.<text:s/>Τα<text:s/>ελληνικά<text:s/>δικαστήρια<text:s/>έχουν<text:s/>δικαιοδοσία<text:s/>για<text:s/>την<text:s/>τέλεση<text:s/>της<text:s/>υιοθεσίας,<text:s/>αν<text:s/>ο<text:s/>υιοθετών<text:s/>ή<text:s/>ο<text:s/>υιοθετούμενος<text:s/>είναι<text:s/>ελληνικής<text:s/>ιθαγένειας,<text:s/>ακόμη<text:s/>και<text:s/>αν<text:s/>δεν<text:s/>έχουν<text:s/>τη<text:s/>συνήθη<text:s/>διαμονή<text:s/>τους<text:s/>στην<text:s/>Ελλάδα.<text:s/>Στην<text:s/>περίπτωση<text:s/>αυτή<text:s/>είναι<text:s/>αρμόδια<text:s/>τα<text:s/>δικαστήρια<text:s/>της<text:s/>πρωτεύουσας<text:s/>του<text:s/>Κράτους.</text:span></text:p>
      <text:p text:style-name="P592"><text:span text:style-name="T592_1">2.<text:s/>Όι<text:s/>συναινέσεις<text:s/>για<text:s/>την<text:s/>υιοθεσία<text:s/>δηλώνονται<text:s/>ενώπιον<text:s/>μέλους<text:s/>της<text:s/>σύνθεσης<text:s/>του<text:s/>δικαστηρίου<text:s/>που<text:s/>τελεί<text:s/>την<text:s/>υιοθεσία<text:s/>σε<text:s/>ιδιαίτερο<text:s/>γραφείο<text:s/>χωρίς<text:s/>δημοσιότητα.</text:span></text:p>
      <text:p text:style-name="P593"><text:span text:style-name="T593_1">Η<text:s/>ίδια<text:s/>διαδικασία<text:s/>τηρείται<text:s/>και<text:s/>όταν<text:s/>πρόκειται<text:s/>για<text:s/>τηνακρόαση,<text:s/>από<text:s/>το<text:s/>δικαστήριο,<text:s/>του<text:s/>υποψήφιου<text:s/>να<text:s/>υιοθετηθεί<text:s/>ανηλίκου<text:s/>που<text:s/>δεν<text:s/>συμπλήρωσε<text:s/>το<text:s/>δέκατο<text:s/>έκτο<text:s/>έτος<text:s/>της<text:s/>ηλικίας<text:s/>του<text:s/>ή<text:s/>άλλων<text:s/>τέκνων<text:s/>του<text:s/>υποψήφιου<text:s/>θετού<text:s/>γονέα,<text:s/>στις<text:s/>περιπτώσεις<text:s/>που<text:s/>η<text:s/>ακρόαση<text:s/>αυτή<text:s/>προβλέπεται<text:s/>από<text:s/>το<text:s/>ουσιαστικό<text:s/>δίκαιο.<text:s/>Στην<text:s/>περίπτωση<text:s/>υιοθεσίας<text:s/>ανηλίκου<text:s/>που<text:s/>προστατεύεται<text:s/>από<text:s/>αρμόδια<text:s/>κοινωνικήυπηρεσία<text:s/>ή<text:s/>αναγνωρισμένη<text:s/>κοινωνική<text:s/>οργάνωση,<text:s/>η<text:s/>συναίνεση<text:s/>των<text:s/>φυσικών<text:s/>γονέων<text:s/>για<text:s/>την<text:s/>τέλεση<text:s/>της<text:s/>υιοθεσίας<text:s/>μπορεί<text:s/>να<text:s/>δηλωθεί<text:s/>και<text:s/>ενώπιον<text:s/>δικαστηρίου<text:s/>ή<text:s/>δικαστή<text:s/>που<text:s/>έχουν<text:s/>λάβει<text:s/>σχετική<text:s/>εντολή.</text:span></text:p>
      <text:p text:style-name="P594"><text:span text:style-name="T594_1">Η<text:s/>προθεσμία<text:s/>της<text:s/>τριτανακοπής<text:s/>κατά<text:s/>της<text:s/>απόφασης<text:s/>που<text:s/>τελεί<text:s/>την<text:s/>υιοθεσία<text:s/>είναι<text:s/>έξι<text:s/>(6)<text:s/>μήνες<text:s/>από<text:s/>τη<text:s/>γνώση<text:s/>της<text:s/>υιοθεσίας<text:s/>και<text:s/>σε<text:s/>κάθε<text:s/>περίπτωση<text:s/>τρία<text:s/>(3)<text:s/>έτη<text:s/>από<text:s/>την<text:s/>τελεσιδικία<text:s/>της<text:s/>απόφασης.<text:s/>0<text:s/>φυσικός<text:s/>γονέας<text:s/>που,<text:s/>λόγω<text:s/>της<text:s/>εφαρμογής<text:s/>διατάξεων<text:s/>του<text:s/>ουσιαστικού<text:s/>δικαίου,<text:s/>δεν<text:s/>συναίνεσε<text:s/>στην<text:s/>υιοθεσία<text:s/>του<text:s/>παιδιού<text:s/>του<text:s/>έχει<text:s/>το<text:s/>δικαίωμα,<text:s/>προκειμένου<text:s/>να<text:s/>ασκήσει<text:s/>τριτανακοπή<text:s/>κατά<text:s/>της<text:s/>σχετικής<text:s/>δικαστικής<text:s/>απόφασης,<text:s/>να<text:s/>πληροφορείται<text:s/>τα<text:s/>στοιχεία<text:s/>αυτής<text:s/>της<text:s/>απόφασης<text:s/>από<text:s/>την<text:s/>αρμόδια<text:s/>κοινωνική<text:s/>υπηρεσία<text:s/>ή<text:s/>οργάνωση<text:s/>που<text:s/>συνέπραξε<text:s/>στην<text:s/>τέλεση<text:s/>της<text:s/>υιοθεσίας.</text:span></text:p>
      <text:p text:style-name="P595"><text:span text:style-name="T595_1">5.<text:s/>0ι<text:s/>ανήλικοι<text:s/>που<text:s/>έχουν<text:s/>συμπληρώσει<text:s/>το<text:s/>δέκατο<text:s/>έκτο<text:s/>έτος<text:s/>της<text:s/>ηλικίας<text:s/>τους<text:s/>έχουν<text:s/>την<text:s/>ικανότητα<text:s/>να<text:s/>παρίστα-<text:s/>νται<text:s/>αυτοπροσώπως<text:s/>στο<text:s/>δικαστήριο<text:s/>κατά<text:s/>την<text:s/>τέλεση<text:s/>της<text:s/>υιοθεσίας<text:s/>και<text:s/>να<text:s/>ασκούν<text:s/>ένδικα<text:s/>μέσα<text:s/>κατά<text:s/>της<text:s/>σχετικής<text:s/>απόφασης,<text:s/>ανεξάρτητα<text:s/>από<text:s/>το<text:s/>αντίστοιχο<text:s/>δικαίωμα<text:s/>του<text:s/>νόμιμου<text:s/>αντιπροσώπου<text:s/>τους.</text:span></text:p>
      <text:p text:style-name="P596"><text:span text:style-name="T596_1">Άρθρο<text:s/>804</text:span></text:p>
      <text:p text:style-name="P597"><text:span text:style-name="T597_1">1.<text:s/>Το<text:s/>δικαστήριο<text:s/>επικοινωνεί<text:s/>με<text:s/>αυτόν<text:s/>τον<text:s/>οποίο<text:s/>αφορά<text:s/>το<text:s/>μέτρο,<text:s/>ώστε<text:s/>να<text:s/>σχηματίσει<text:s/>άμεση<text:s/>αντίληψη<text:s/>για<text:s/>την<text:s/>κατάστασή<text:s/>του.<text:s/>Η<text:s/>προσωπική<text:s/>επικοινωνία<text:s/>μπορεί<text:s/>να<text:s/>γίνεται<text:s/>μέσα<text:s/>στο<text:s/>συνηθισμένο<text:s/>περιβάλλον<text:s/>του<text:s/>συμπαρα-<text:s/>στατέου,<text:s/>αν<text:s/>το<text:s/>ζητεί<text:s/>ο<text:s/>ίδιος<text:s/>ή<text:s/>αν<text:s/>αυτό<text:s/>διευκολύνει<text:s/>τη<text:s/>διευκρίνιση<text:s/>των<text:s/>πραγμάτων<text:s/>και<text:s/>δεν<text:s/>αντιτίθεται<text:s/>ο<text:s/>συμπα-<text:s/>ραστατέος.<text:s/>Η<text:s/>επικοινωνία<text:s/>παραλείπεται<text:s/>μόνο<text:s/>αν<text:s/>πιστοποιείται<text:s/>αρμοδίως<text:s/>ότι<text:s/>υπάρχει<text:s/>βάσιμος<text:s/>κίνδυνος<text:s/>για<text:s/>την<text:s/>υγεία<text:s/>του<text:s/>προσώπου,<text:s/>για<text:s/>το<text:s/>οποίο<text:s/>πρόκειται,<text:s/>ή<text:s/>αν<text:s/>αυτό<text:s/>βρίσκεται<text:s/>σε<text:s/>προφανή<text:s/>αδυναμία<text:s/>να<text:s/>επικοινωνήσει<text:s/>με<text:s/>το<text:s/>περιβάλλον.<text:s/>Κατά<text:s/>τα<text:s/>λοιπά<text:s/>έχει<text:s/>ανάλογη<text:s/>εφαρμογή<text:s/>η<text:s/>τέταρτη<text:s/>παράγραφος<text:s/>του<text:s/>άρθρου<text:s/>612<text:s/>παράγραφος<text:s/>2.</text:span></text:p>
      <text:p text:style-name="P598"><text:span text:style-name="T598_1">Άρθρο<text:s/>808</text:span></text:p>
      <text:p text:style-name="P599"><text:span text:style-name="T599_1">3.<text:s/>Η<text:s/>κήρυξη<text:s/>ιδιόγραφης<text:s/>διαθήκης<text:s/>ως<text:s/>κυρίας<text:s/>γίνεται<text:s/>με<text:s/>πράξη<text:s/>του<text:s/>αρμόδιου<text:s/>για<text:s/>τη<text:s/>δημοσίευσή<text:s/>της<text:s/>ειρηνοδίκη,<text:s/>εφόσον<text:s/>πιθανολογηθεί<text:s/>γνησιότητα<text:s/>της<text:s/>γραφής<text:s/>και<text:s/>της<text:s/>υπογραφής<text:s/>του<text:s/>διαθέτη.<text:s/>Όταν<text:s/>η<text:s/>διαθήκη<text:s/>δημοσιεύθηκε<text:s/>από<text:s/>προξενική<text:s/>αρχή,<text:s/>αρμόδιος<text:s/>για<text:s/>να<text:s/>την<text:s/>κηρύξει<text:s/>κύρια<text:s/>είναι<text:s/>ο<text:s/>ειρηνοδίκης<text:s/>του<text:s/>δικαστηρίου<text:s/>της<text:s/>κληρονομίας.Όταν<text:s/>με<text:s/>ιδιόγραφη<text:s/>διαθήκη<text:s/>ορίζεται<text:s/>αποκλειστικά<text:s/>κληρονόμος<text:s/>πρόσωπο<text:s/>που<text:s/>δεν<text:s/>είναι<text:s/>σύζυγος<text:s/>του<text:s/>διαθέτη<text:s/>ή<text:s/>δεν<text:s/>έχει<text:s/>με<text:s/>τον<text:s/>διαθέτη<text:s/>συγγενική<text:s/>σχέση<text:s/>τουλάχιστον<text:s/>τέταρτου<text:s/>βαθμού,<text:s/>διατάσσεται<text:s/>γραφολογική<text:s/>πραγματογνωμοσύνη<text:s/>προκειμένου<text:s/>να<text:s/>αποδειχθεί<text:s/>η<text:s/>γνησιότητα<text:s/>της<text:s/>γραφής<text:s/>και<text:s/>της<text:s/>υπογραφής<text:s/>του<text:s/>διαθέτη.<text:s/>Στην<text:s/>περίπτωση<text:s/>αυτή<text:s/>καλείται<text:s/>υποχρεωτικά,<text:s/>εξήντα<text:s/>(60)<text:s/>τουλάχιστον<text:s/>ημέρες<text:s/>πριν<text:s/>από<text:s/>τη<text:s/>συνεδρίαση,<text:s/>το<text:s/>Ελληνικό<text:s/>Δημόσιο.</text:span></text:p>
      <text:p text:style-name="P600"><text:span text:style-name="T600_1">Άρθρο<text:s/>843</text:span></text:p>
      <text:p text:style-name="P601"><text:span text:style-name="T601_1">2.<text:s/>Αρμόδιο<text:s/>είναι<text:s/>το<text:s/>ειρηνοδικείο<text:s/>της<text:s/>περιφέρειας<text:s/>της<text:s/>κατοικίας<text:s/>του<text:s/>αιτούντος<text:s/>ή,<text:s/>αν<text:s/>δεν<text:s/>έχει<text:s/>κατοικία,<text:s/>της<text:s/>διαμονής<text:s/>του.</text:span></text:p>
      <text:p text:style-name="P602"><text:span text:style-name="T602_1">Άρθρο<text:s/>851</text:span></text:p>
      <text:p text:style-name="P603"><text:span text:style-name="T603_1">2.<text:s/>Αρμόδιο<text:s/>να<text:s/>εκδώσει<text:s/>τη<text:s/>διαταγή<text:s/>για<text:s/>τη<text:s/>δημοσίευση<text:s/>της<text:s/>πρόσκλησης<text:s/>είναι<text:s/>το<text:s/>ειρηνοδικείο<text:s/>του<text:s/>τόπου<text:s/>πληρωμής<text:s/>ο<text:s/>οποίος<text:s/>αναφέρεται<text:s/>στο<text:s/>αξιόγραφο.<text:s/>Αν<text:s/>δεν<text:s/>αναφέρεται<text:s/>τόπος<text:s/>πληρωμής,<text:s/>το<text:s/>ειρηνοδικείο<text:s/>της<text:s/>περιφέρειας<text:s/>όπου<text:s/>είναι<text:s/>η<text:s/>κατοικία<text:s/>ή<text:s/>η<text:s/>έδρα<text:s/>του<text:s/>εκδότη<text:s/>ή,<text:s/>αν<text:s/>δενυπάρχει<text:s/>κατοικία,<text:s/>η<text:s/>διαμονή.»</text:span></text:p>
      <text:h text:style-name="P604" text:outline-level="6"><text:span text:style-name="T604_1">Άρθρο<text:s/>έβδομο</text:span></text:h>
      <text:p text:style-name="P605"><text:span text:style-name="T605_1">Από<text:s/>το<text:s/>ΒΙΒΛΙΟ<text:s/>ΕΒΔΟΜΟ<text:s/>(ΔΙΑΙΤΗΣΙΑ,<text:s/>άρθρα<text:s/>867<text:s/>έως<text:s/>903)<text:s/>του<text:s/>Κώδικα<text:s/>Πολιτικής<text:s/>Δικονομίας<text:s/>αντικαθίστανται<text:s/>οι<text:s/>διατάξεις<text:s/>των<text:s/>άρθρων<text:s/>867,<text:s/>878<text:s/>παράγραφοι<text:s/>1<text:s/>και<text:s/>2,<text:s/>879,<text:s/>880<text:s/>παρ.<text:s/>2,<text:s/>882<text:s/>παρ.<text:s/>6,<text:s/>898<text:s/>και<text:s/>901<text:s/>παρ.<text:s/>2<text:s/>ως<text:s/>εξής:</text:span></text:p>
      <text:p text:style-name="P606"><text:span text:style-name="T606_1">«Άρθρο<text:s/>867</text:span></text:p>
      <text:p text:style-name="P607"><text:span text:style-name="T607_1">Διαφορές<text:s/>ιδιωτικού<text:s/>δικαίου<text:s/>μπορούν<text:s/>να<text:s/>υπαχθούν<text:s/>σε<text:s/>διαιτησία<text:s/>με<text:s/>συμφωνία,<text:s/>αν<text:s/>εκείνοι<text:s/>που<text:s/>τη<text:s/>συνομολογούν<text:s/>έχουν<text:s/>την<text:s/>εξουσία<text:s/>να<text:s/>διαθέτουν<text:s/>ελεύθερα<text:s/>το<text:s/>αντικείμενο<text:s/>της<text:s/>διαφοράς.<text:s/>Οι<text:s/>διαφορές<text:s/>που<text:s/>αναφέρονται<text:s/>στο<text:s/>άρθρο<text:s/>614<text:s/>αρ.<text:s/>3<text:s/>δεν<text:s/>μπορούν<text:s/>να<text:s/>υπαχθούν<text:s/>σε<text:s/>διαιτησία.</text:span></text:p>
      <text:p text:style-name="P608"><text:span text:style-name="T608_1">Άρθρο<text:s/>878</text:span></text:p>
      <text:p text:style-name="P609"><text:span text:style-name="T609_1">1.<text:s/>Αν<text:s/>δεν<text:s/>οριστεί<text:s/>εμπρόθεσμα<text:s/>ο<text:s/>διαιτητής<text:s/>ή<text:s/>οι<text:s/>διαιτητές<text:s/>ή<text:s/>ο<text:s/>επιδιαιτητής<text:s/>και<text:s/>η<text:s/>συμφωνία<text:s/>για<text:s/>διαιτησία<text:s/>δενορίζει<text:s/>διαφορετικά,<text:s/>τους<text:s/>ορίζει<text:s/>με<text:s/>αίτηση<text:s/>το<text:s/>μονομελές<text:s/>πρωτοδικείο.<text:s/>Αρμόδιο<text:s/>είναι<text:s/>το<text:s/>μονομελές<text:s/>πρωτοδικείο,<text:s/>στην<text:s/>περιφέρεια<text:s/>του<text:s/>οποίου<text:s/>ορίζει<text:s/>η<text:s/>συμφωνία<text:s/>ότι<text:s/>θα<text:s/>διενεργηθεί<text:s/>η<text:s/>διαιτησία,<text:s/>διαφορετικά<text:s/>το<text:s/>μονομελές<text:s/>πρωτοδικείο<text:s/>της<text:s/>κατοικίας<text:s/>όποιου<text:s/>υποβάλλει<text:s/>την<text:s/>αίτηση<text:s/>ή,<text:s/>αν<text:s/>δεν<text:s/>υπάρχει<text:s/>κατοικία,<text:s/>της<text:s/>διαμονής<text:s/>του.<text:s/>Αν<text:s/>δεν<text:s/>υπάρχει<text:s/>και<text:s/>διαμονή,<text:s/>το<text:s/>μονομελές<text:s/>πρωτοδικείο<text:s/>της<text:s/>πρωτεύουσας<text:s/>του<text:s/>Κράτους.</text:span></text:p>
      <text:p text:style-name="P610"><text:span text:style-name="T610_1">2.<text:s/>Η<text:s/>παράγραφος<text:s/>1<text:s/>εφαρμόζεται<text:s/>και<text:s/>όταν<text:s/>ο<text:s/>διαιτητής<text:s/>ή<text:s/>ο<text:s/>επιδιαιτητής<text:s/>που<text:s/>όρισε<text:s/>το<text:s/>μονομελές<text:s/>πρωτοδικείο<text:s/>πεθάνει<text:s/>ή<text:s/>για<text:s/>οποιονδήποτε<text:s/>λόγο<text:s/>αρνείται<text:s/>ή<text:s/>κωλύεται<text:s/>να<text:s/>διενεργήσει<text:s/>τη<text:s/>διαιτησία.</text:span></text:p>
      <text:p text:style-name="P611"><text:span text:style-name="T611_1">Άρθρο<text:s/>879</text:span></text:p>
      <text:p text:style-name="P612"><text:span text:style-name="T612_1">1.<text:s/>Σε<text:s/>κάθε<text:s/>πρωτοδικείο<text:s/>τηρείται<text:s/>κατάλογος<text:s/>διαιτητών<text:s/>τον<text:s/>οποίο<text:s/>καταρτίζει<text:s/>το<text:s/>πολυμελές<text:s/>πρωτοδικείο,<text:s/>σύμφωνα<text:s/>με<text:s/>όσα<text:s/>ορίζονται<text:s/>με<text:s/>διατάγματα<text:s/>που<text:s/>εκδίδονται<text:s/>με<text:s/>πρόταση<text:s/>του<text:s/>Υπουργού<text:s/>Δικαιοσύνης,<text:s/>Διαφάνειας<text:s/>και<text:s/>Ανθρωπίνων<text:s/>Δικαιωμάτων</text:span></text:p>
      <text:p text:style-name="P613"><text:span text:style-name="T613_1">2.<text:s/>Το<text:s/>μονομελές<text:s/>πρωτοδικείο<text:s/>ορίζει<text:s/>τους<text:s/>διαιτητές<text:s/>ή<text:s/>τον<text:s/>διαιτητή<text:s/>από<text:s/>τον<text:s/>κατάλογο<text:s/>των<text:s/>διαιτητών<text:s/>και,<text:s/>αν<text:s/>δεν<text:s/>υπάρχει<text:s/>κατάλογος<text:s/>ή<text:s/>αν<text:s/>συντρέχει<text:s/>κατά<text:s/>την<text:s/>κρίση<text:s/>του<text:s/>σοβαρός<text:s/>λόγος,<text:s/>ορίζει<text:s/>το<text:s/>κατάλληλο<text:s/>πρόσωπο.</text:span></text:p>
      <text:p text:style-name="P614"><text:span text:style-name="T614_1">Άρθρο<text:s/>880</text:span></text:p>
      <text:p text:style-name="P615"><text:span text:style-name="T615_1">2.<text:s/>Όποιος<text:s/>αποδέχτηκε<text:s/>τον<text:s/>ορισμό<text:s/>του<text:s/>ως<text:s/>διαιτητή<text:s/>ήεπιδιαιτητή<text:s/>μπορεί<text:s/>για<text:s/>σοβαρό<text:s/>λόγο<text:s/>να<text:s/>αρνηθεί<text:s/>να<text:s/>εκπληρώσει<text:s/>τα<text:s/>καθήκοντα<text:s/>του,<text:s/>ύστερα<text:s/>από<text:s/>άδεια<text:s/>του<text:s/>δικαστηρίου.<text:s/>Η<text:s/>άδεια<text:s/>παρέχεται<text:s/>από<text:s/>το<text:s/>μονομελές<text:s/>πρωτοδικείο<text:s/>του<text:s/>τόπου<text:s/>της<text:s/>κατοικίας<text:s/>του<text:s/>ή<text:s/>αν<text:s/>δεν<text:s/>υπάρχει<text:s/>κατοικία<text:s/>της<text:s/>διαμονής<text:s/>του<text:s/>και<text:s/>αν<text:s/>δεν<text:s/>υπάρχει<text:s/>και<text:s/>διαμονή,<text:s/>από<text:s/>το<text:s/>μονομελές<text:s/>πρωτοδικείο<text:s/>της<text:s/>πρωτεύουσας<text:s/>του<text:s/>Κράτους,<text:s/>ύστερα<text:s/>από<text:s/>αίτηση<text:s/>του<text:s/>που<text:s/>δικάζεται<text:s/>κατά<text:s/>τη<text:s/>διαδικασία<text:s/>των<text:s/>άρθρων<text:s/>741<text:s/>επ..<text:s/>Η<text:s/>απόφαση<text:s/>δεν<text:s/>προσβάλλεται<text:s/>με<text:s/>ένδικα<text:s/>μέσα,<text:s/>δεν<text:s/>ανακαλείται<text:s/>ούτε<text:s/>μεταρρυθμίζεται.</text:span></text:p>
      <text:p text:style-name="P616"><text:span text:style-name="T616_1">Άρθρο<text:s/>882</text:span></text:p>
      <text:p text:style-name="P617"><text:span text:style-name="T617_1">6.<text:s/>Κάθε<text:s/>ενδιαφερόμενος<text:s/>έχει<text:s/>το<text:s/>δικαίωμα<text:s/>να<text:s/>προσφύ-<text:s/>γει<text:s/>εναντίον<text:s/>της<text:s/>διάταξης<text:s/>της<text:s/>διαιτητικής<text:s/>απόφασης<text:s/>που<text:s/>καθορίζει<text:s/>το<text:s/>ύψος<text:s/>της<text:s/>αμοιβής<text:s/>των<text:s/>διαιτητών<text:s/>και<text:s/>τα<text:s/>έξοδα<text:s/>ή<text:s/>να<text:s/>ζητήσει<text:s/>τον<text:s/>καθορισμό<text:s/>τους,<text:s/>αν<text:s/>δεν<text:s/>έχουν<text:s/>οριστεί.<text:s/>Η<text:s/>προσφυγή<text:s/>ασκείται<text:s/>μέσα<text:s/>σε<text:s/>τρεις<text:s/>(3)<text:s/>μήνες<text:s/>από<text:s/>την<text:s/>κατά<text:s/>το<text:s/>άρθρο<text:s/>893<text:s/>παρ.<text:s/>2<text:s/>κατάθεση<text:s/>της<text:s/>απόφασης<text:s/>και<text:s/>εκδικάζεται<text:s/>από<text:s/>το<text:s/>μονομελές<text:s/>πρωτοδικείο<text:s/>σύμφωνα<text:s/>με<text:s/>το<text:s/>άρθρο<text:s/>622A.</text:span></text:p>
      <text:p text:style-name="P618"><text:span text:style-name="T618_1">Άρθρο<text:s/>898</text:span></text:p>
      <text:p text:style-name="P619"><text:span text:style-name="T619_1">Αρμόδιο<text:s/>για<text:s/>την<text:s/>εκδίκαση<text:s/>της<text:s/>αγωγής<text:s/>ακύρωσης<text:s/>είναι<text:s/>το<text:s/>εφετείο<text:s/>στην<text:s/>περιφέρεια<text:s/>του<text:s/>οποίου<text:s/>εκδόθηκε<text:s/>η<text:s/>διαιτητική<text:s/>απόφαση.<text:s/>Η<text:s/>αγωγή<text:s/>εκδικάζεται<text:s/>κατά<text:s/>τη<text:s/>διαδικασία<text:s/>των<text:s/>περιουσιακών<text:s/>διαφορών<text:s/>των<text:s/>άρθρων<text:s/>614<text:s/>επ..<text:s/>Αίτηση<text:s/>αναίρεσης<text:s/>προσδιορίζεται<text:s/>για<text:s/>συζήτηση<text:s/>μέσα<text:s/>σε<text:s/>τρεις<text:s/>(3)<text:s/>μήνες<text:s/>από<text:s/>την<text:s/>επίσπευση<text:s/>του<text:s/>προσδιορισμού.</text:span></text:p>
      <text:p text:style-name="P620"><text:span text:style-name="T620_1">Άρθρο<text:s/>901</text:span></text:p>
      <text:p text:style-name="P621"><text:span text:style-name="T621_1">2.<text:s/>Η<text:s/>αγωγή<text:s/>της<text:s/>παραγράφου<text:s/>1<text:s/>υπάγεται<text:s/>στο<text:s/>εφετείο,<text:s/>στην<text:s/>περιφέρεια<text:s/>του<text:s/>οποίου<text:s/>εκδόθηκε<text:s/>η<text:s/>διαιτητική<text:s/>απόφαση.<text:s/>Η<text:s/>αγωγή<text:s/>εκδικάζεται<text:s/>κατά<text:s/>την<text:s/>διαδικασία<text:s/>των<text:s/>περιουσιακών<text:s/>διαφορών<text:s/>των<text:s/>άρθρων<text:s/>614<text:s/>επ..<text:s/>Αίτηση<text:s/>αναίρεσης<text:s/>προσδιορίζεται<text:s/>για<text:s/>συζήτηση<text:s/>μέσα<text:s/>σε<text:s/>τρεις<text:s/>(3)<text:s/>μήνες<text:s/>από<text:s/>την<text:s/>επίσπευση<text:s/>του<text:s/>προσδιορισμού.»</text:span></text:p>
      <text:h text:style-name="P622" text:outline-level="6"><text:span text:style-name="T622_1">Άρθρο<text:s/>όγδοο</text:span></text:h>
      <text:p text:style-name="P623"><text:span text:style-name="T623_1">1.</text:span><text:span text:style-name="T623_2"><text:s/>Από<text:s/>το<text:s/>ΒΙΒΛΙΟ<text:s/>ΟΓΔΟΟ<text:s/>(ΑΝΑΓΚΑΣΤΙΚΗ<text:s/>ΕΚΤΕΛΕΣΗ,<text:s/>άρθρα<text:s/>904<text:s/>έως<text:s/>1054)<text:s/>του<text:s/>Κώδικα<text:s/>Πολιτικής<text:s/>Δικονομίας<text:s/>καταργούνται<text:s/>οι<text:s/>διατάξεις<text:s/>των<text:s/>άρθρων<text:s/>938,<text:s/>960,<text:s/>963,<text:s/>999<text:s/>και<text:s/>1001<text:s/>παράγραφος<text:s/>1.</text:span></text:p>
      <text:p text:style-name="P624"><text:span text:style-name="T624_1">2.</text:span><text:span text:style-name="T624_2"><text:s/>Από<text:s/>το<text:s/>ίδιο<text:s/>ΒΙΒΛΙΟ<text:s/>ΟΓΔΟΟ<text:s/>(ΑΝΑΓΚΑΣΤΙΚΗ<text:s/>ΕΚΤΕΛΕΣΗ,<text:s/>άρθρα<text:s/>904<text:s/>έως<text:s/>1054)<text:s/>του<text:s/>Κώδικα<text:s/>Πολιτικής<text:s/>Δικονομίας<text:s/>αντικαθίστανται<text:s/>οι<text:s/>διατάξεις<text:s/>των<text:s/>άρθρων<text:s/>908<text:s/>παρ.<text:s/>1,<text:s/>909,<text:s/>912<text:s/>παρ.<text:s/>1,<text:s/>913<text:s/>παρ.<text:s/>1,<text:s/>914,<text:s/>917,<text:s/>924,<text:s/>933,<text:s/>934,<text:s/>937<text:s/>παράγραφοι<text:s/>1<text:s/>και<text:s/>3,<text:s/>939<text:s/>παρ.<text:s/>1,<text:s/>943<text:s/>παρ.<text:s/>3,<text:s/>947<text:s/>παρ.<text:s/>1,<text:s/>950,<text:s/>952,<text:s/>953,<text:s/>954<text:s/>παράγραφοι<text:s/>1,<text:s/>2<text:s/>και<text:s/>4,<text:s/>955,<text:s/>956<text:s/>παρ.<text:s/>1,<text:s/>958,<text:s/>959,<text:s/>962,<text:s/>965<text:s/>παράγραφοι<text:s/>1,<text:s/>2,<text:s/>3,<text:s/>4<text:s/>και<text:s/>5,<text:s/>966<text:s/>παρ.<text:s/>4,<text:s/>971<text:s/>παρ.<text:s/>2,<text:s/>972<text:s/>παρ.<text:s/>1,<text:s/>973,<text:s/>975,<text:s/>977,<text:s/>978,<text:s/>979<text:s/>παρ.<text:s/>2,<text:s/>980<text:s/>παρ.<text:s/>2,<text:s/>985<text:s/>παρ.<text:s/>1,<text:s/>988<text:s/>παρ.<text:s/>2,<text:s/>993<text:s/>παρ.<text:s/>2,<text:s/>995,<text:s/>997,<text:s/>998,<text:s/>1000,<text:s/>1001Α,<text:s/>1009,<text:s/>1011<text:s/>παρ.<text:s/>2,<text:s/>1012,<text:s/>1015,<text:s/>1021,<text:s/>1047<text:s/>παρ.<text:s/>1<text:s/>και<text:s/>1049<text:s/>παρ.<text:s/>1<text:s/>ως<text:s/>εξής:</text:span></text:p>
      <text:p text:style-name="P625"><text:span text:style-name="T625_1">«Άρθρο<text:s/>908</text:span></text:p>
      <text:p text:style-name="P626"><text:span text:style-name="T626_1">1.<text:s/>Το<text:s/>δικαστήριο<text:s/>μπορεί<text:s/>να<text:s/>κηρύξει<text:s/>προσωρινώς<text:s/>εκτελεστή<text:s/>την<text:s/>απόφαση<text:s/>ολικά<text:s/>ή<text:s/>εν<text:s/>μέρει<text:s/>σε<text:s/>κάθε<text:s/>περίπτωση<text:s/>που<text:s/>κρίνει<text:s/>πως<text:s/>συντρέχουν<text:s/>εξαιρετικοί<text:s/>λόγοι<text:s/>για<text:s/>αυτό<text:s/>ή<text:s/>ότι<text:s/>η<text:s/>καθυστέρηση<text:s/>στην<text:s/>εκτέλεση<text:s/>μπορεί<text:s/>να<text:s/>προκαλέσει<text:s/>σημαντική<text:s/>ζημία<text:s/>στο<text:s/>διάδικο<text:s/>που<text:s/>νίκησε.<text:s/>Ιδίως<text:s/>μπορεί<text:s/>να<text:s/>διαταχθεί<text:s/>προσωρινή<text:s/>εκτέλεση:</text:span></text:p>
      <text:p text:style-name="P627"><text:span text:style-name="T627_1">α)<text:s/>αν<text:s/>η<text:s/>απόφαση<text:s/>στηρίχθηκε<text:s/>σε<text:s/>αναγνώριση<text:s/>της<text:s/>απαίτησης<text:s/>ή<text:s/>σε<text:s/>δικαστική<text:s/>ομολογία<text:s/>ή<text:s/>σε<text:s/>δημόσιο<text:s/>ή<text:s/>αναγνωρισμένο<text:s/>ιδιωτικό<text:s/>έγγραφο,</text:span></text:p>
      <text:p text:style-name="P628"><text:span text:style-name="T628_1">β)<text:s/>αν<text:s/>πρόκειται<text:s/>για<text:s/>διατροφή<text:s/>από<text:s/>οποιαδήποτε<text:s/>αιτία,<text:s/>γ)<text:s/>αν<text:s/>πρόκειται<text:s/>για<text:s/>απαιτήσεις<text:s/>από<text:s/>δικαιώματα<text:s/>πνευματικής<text:s/>ιδιοκτησίας,</text:span></text:p>
      <text:p text:style-name="P629"><text:span text:style-name="T629_1">δ)<text:s/>αν<text:s/>πρόκειται<text:s/>για<text:s/>Αποζημίωση<text:s/>από<text:s/>άδικη<text:s/>πράξη,</text:span></text:p>
      <text:p text:style-name="P630"><text:span text:style-name="T630_1">ε)<text:s/>σε<text:s/>απαιτήσεις<text:s/>που<text:s/>πηγάζουν<text:s/>από<text:s/>τις<text:s/>σχέσεις<text:s/>πουαναφέρουν<text:s/>τα<text:s/>άρθρα<text:s/>614<text:s/>αρ.<text:s/>3<text:s/>ή<text:s/>728,</text:span></text:p>
      <text:p text:style-name="P631"><text:span text:style-name="T631_1">στ)<text:s/>σε<text:s/>εμπορικές<text:s/>διαφορές,</text:span></text:p>
      <text:p text:style-name="P632"><text:span text:style-name="T632_1">ζ)<text:s/>σε<text:s/>διαφορές<text:s/>σχετικές<text:s/>με<text:s/>τη<text:s/>νομή,<text:s/>η)<text:s/>σε<text:s/>απαιτήσεις<text:s/>από<text:s/>ανώνυμους<text:s/>τίτλους.</text:span></text:p>
      <text:p text:style-name="P633"><text:span text:style-name="T633_1">Άρθρο<text:s/>909</text:span></text:p>
      <text:p text:style-name="P634"><text:span text:style-name="T634_1">Προσωρινή<text:s/>εκτέλεση<text:s/>δεν<text:s/>μπορεί<text:s/>να<text:s/>διαταχθεί:</text:span></text:p>
      <text:p text:style-name="P635"><text:span text:style-name="T635_1">1)<text:s/>κατά<text:s/>του<text:s/>δημοσίου,<text:s/>των<text:s/>δήμων<text:s/>και<text:s/>των<text:s/>κοινοτήτων,</text:span></text:p>
      <text:p text:style-name="P636"><text:span text:style-name="T636_1">2)<text:s/>κατά<text:s/>οποιουδήποτε<text:s/>διαδίκου<text:s/>για<text:s/>τα<text:s/>δικαστικά<text:s/>έξοδα,</text:span></text:p>
      <text:p text:style-name="P637"><text:span text:style-name="T637_1">3)<text:s/>όταν<text:s/>κατά<text:s/>το<text:s/>ουσιαστικό<text:s/>δίκαιο<text:s/>για<text:s/>να<text:s/>επέλθουν<text:s/>οι<text:s/>έννομες<text:s/>συνέπειες<text:s/>της<text:s/>απόφασης<text:s/>απαιτείται<text:s/>αυτή<text:s/>να<text:s/>γίνει<text:s/>τελεσίδικη<text:s/>ή<text:s/>αμετάκλητη,</text:span></text:p>
      <text:p text:style-name="P638"><text:span text:style-name="T638_1">4)<text:s/>στις<text:s/>διαφορές<text:s/>του<text:s/>άρθρου<text:s/>592<text:s/>αρ.<text:s/>2.</text:span></text:p>
      <text:p text:style-name="P639"><text:span text:style-name="T639_1">Άρθρο<text:s/>912</text:span></text:p>
      <text:p text:style-name="P640"><text:span text:style-name="T640_1">1.<text:s/>Αν<text:s/>ασκηθεί<text:s/>εμπρόθεσμα<text:s/>ανακοπή<text:s/>ερημοδικίας<text:s/>ήέφεση<text:s/>κατά<text:s/>της<text:s/>απόφασης<text:s/>που<text:s/>κηρύχθηκε<text:s/>προσωρινάεκτελεστή<text:s/>σύμφωνα<text:s/>με<text:s/>τα<text:s/>άρθρα<text:s/>908<text:s/>ή<text:s/>910<text:s/>μπορεί<text:s/>έως<text:s/>τη<text:s/>συζήτηση<text:s/>στο<text:s/>ακροατήριο<text:s/>της<text:s/>ανακοπής<text:s/>ερημοδικίας<text:s/>ή<text:s/>της<text:s/>έφεσης<text:s/>να<text:s/>διαταχθεί,<text:s/>αν<text:s/>το<text:s/>ζητήσει<text:s/>ο<text:s/>διάδικος<text:s/>που<text:s/>νικήθηκε,<text:s/>και<text:s/>εφόσον<text:s/>πιθανολογείται<text:s/>η<text:s/>ευδοκίμηση<text:s/>της<text:s/>ανακοπής<text:s/>ερημοδικίας<text:s/>ή<text:s/>της<text:s/>έφεσης,<text:s/>να<text:s/>ανασταλεί<text:s/>ολικά<text:s/>ή<text:s/>εν<text:s/>μέρει,<text:s/>ώσπου<text:s/>να<text:s/>εκδοθεί<text:s/>οριστική<text:s/>απόφαση,<text:s/>με<text:s/>τον<text:s/>όρο<text:s/>να<text:s/>δοθεί<text:s/>εγγύηση,<text:s/>η<text:s/>οποία<text:s/>ορίζεται<text:s/>από<text:s/>τηναπόφαση<text:s/>που<text:s/>διατάσσει<text:s/>την<text:s/>αναστολή<text:s/>ή<text:s/>και<text:s/>χωρίς<text:s/>εγγύηση.</text:span></text:p>
      <text:p text:style-name="P641"><text:span text:style-name="T641_1">Άρθρο<text:s/>913</text:span></text:p>
      <text:p text:style-name="P642"><text:span text:style-name="T642_1">1.<text:s/>Το<text:s/>δικαστήριο<text:s/>που<text:s/>δικάζει<text:s/>την<text:s/>ανακοπή<text:s/>ερημοδικίας<text:s/>ή<text:s/>την<text:s/>έφεση<text:s/>μπορεί,<text:s/>σε<text:s/>κάθε<text:s/>στάση<text:s/>της<text:s/>δίκης,<text:s/>ύστερααπό<text:s/>αίτηση<text:s/>του<text:s/>διαδίκου,<text:s/>η<text:s/>οποία<text:s/>υποβάλλεται<text:s/>μόνο<text:s/>με<text:s/>το<text:s/>δικόγραφο<text:s/>της<text:s/>ανακοπής<text:s/>ερημοδικίας<text:s/>ή<text:s/>της<text:s/>έφεσης<text:s/>ή<text:s/>με<text:s/>τις<text:s/>προτάσεις,<text:s/>να<text:s/>κηρύξει<text:s/>στις<text:s/>περιπτώσεις<text:s/>των<text:s/>άρθρων<text:s/>908<text:s/>και<text:s/>910<text:s/>προσωρινά<text:s/>εκτελεστή<text:s/>την<text:s/>απόφαση<text:s/>που<text:s/>προσβάλλεται,<text:s/>να<text:s/>διατάξει<text:s/>τα<text:s/>μέτρα<text:s/>που<text:s/>ορίζει<text:s/>το<text:s/>άρθρο<text:s/>911,<text:s/>να<text:s/>αναστείλει<text:s/>την<text:s/>εκτέλεση<text:s/>κατά<text:s/>το<text:s/>άρθρο<text:s/>912<text:s/>ή<text:s/>να<text:s/>μεταρρυθμίσει<text:s/>την<text:s/>απόφαση<text:s/>κατά<text:s/>το<text:s/>ίδιο<text:s/>άρθρο.<text:s/>Οι<text:s/>διατάξεις<text:s/>του<text:s/>άρθρου<text:s/>909<text:s/>εφαρμόζονται<text:s/>και<text:s/>εδώ.</text:span></text:p>
      <text:p text:style-name="P643"><text:span text:style-name="T643_1">Άρθρο<text:s/>914</text:span></text:p>
      <text:p text:style-name="P644"><text:span text:style-name="T644_1">Αν<text:s/>το<text:s/>δικαστήριο<text:s/>δεχτεί<text:s/>την<text:s/>ανακοπή<text:s/>ερημοδικίας<text:s/>ή<text:s/>την<text:s/>έφεση<text:s/>οριστικά<text:s/>και<text:s/>κατ’<text:s/>ουσίαν<text:s/>και<text:s/>απορρίψει,<text:s/>ολικά<text:s/>ή<text:s/>εν<text:s/>μέρει,<text:s/>την<text:s/>αγωγή,<text:s/>την<text:s/>ανταγωγή<text:s/>ή<text:s/>την<text:s/>κύρια<text:s/>παρέμβαση,<text:s/>εφόσον<text:s/>αποδειχθεί<text:s/>ότι<text:s/>η<text:s/>απόφαση<text:s/>που<text:s/>προσβάλλεται<text:s/>εκτελέστηκε,<text:s/>διατάζει,<text:s/>αν<text:s/>το<text:s/>ζητήσει<text:s/>εκείνος<text:s/>κατά<text:s/>του<text:s/>οποίου<text:s/>έγινε<text:s/>η<text:s/>εκτέλεση,<text:s/>την<text:s/>επαναφορά<text:s/>των<text:s/>πραγμάτων<text:s/>στην<text:s/>κατάσταση<text:s/>που<text:s/>βρίσκονταν,<text:s/>πριν<text:s/>εκτελεστεί<text:s/>η<text:s/>απόφαση<text:s/>που<text:s/>εξαφανίστηκε<text:s/>ή<text:s/>μεταρρυθμίστηκε.<text:s/>Η<text:s/>αίτηση<text:s/>υποβάλλεται<text:s/>είτε<text:s/>με<text:s/>τα<text:s/>δικόγραφα<text:s/>της<text:s/>ανακοπής<text:s/>ή<text:s/>της<text:s/>έφεσης<text:s/>και<text:s/>των<text:s/>προσθέτων<text:s/>λόγων<text:s/>είτε<text:s/>με<text:s/>τις<text:s/>προτάσεις<text:s/>είτε<text:s/>με<text:s/>χωριστό<text:s/>δικόγραφο<text:s/>που<text:s/>κοινοποιείται<text:s/>στον<text:s/>αντίδικο.<text:s/>Η<text:s/>εκτέλεση<text:s/>της<text:s/>απόφασης<text:s/>πρέπει<text:s/>να<text:s/>προαπο-<text:s/>δεικνύεται.</text:span></text:p>
      <text:p text:style-name="P645"><text:span text:style-name="T645_1">Άρθρο<text:s/>917</text:span></text:p>
      <text:p text:style-name="P646"><text:span text:style-name="T646_1">Οταν<text:s/>αντικείμενο<text:s/>της<text:s/>παροχής<text:s/>είναι<text:s/>πράγματα<text:s/>αντικα-<text:s/>ταστατά<text:s/>και<text:s/>πρέπει<text:s/>για<text:s/>την<text:s/>αναγκαστική<text:s/>εκτέλεση<text:s/>ναοριστεί<text:s/>η<text:s/>αξία<text:s/>τους<text:s/>σε<text:s/>χρήμα,<text:s/>ο<text:s/>προσδιορισμός<text:s/>της<text:s/>αξίας<text:s/>του<text:s/>αντικειμένου<text:s/>της<text:s/>παροχής<text:s/>γίνεται<text:s/>με<text:s/>απόφαση<text:s/>του<text:s/>μονομελούς<text:s/>πρωτοδικείου,<text:s/>που<text:s/>δικάζει<text:s/>κατά<text:s/>τη<text:s/>διαδικασία<text:s/>των<text:s/>περιουσιακών<text:s/>διαφορών<text:s/>των<text:s/>άρθρων<text:s/>614<text:s/>επ..<text:s/>Αν<text:s/>η<text:s/>παροχή<text:s/>επιδικάστηκε<text:s/>με<text:s/>απόφαση<text:s/>του<text:s/>ειρηνοδικείου,<text:s/>ο<text:s/>προσδιορισμός<text:s/>της<text:s/>αξίας<text:s/>γίνεται<text:s/>από<text:s/>αυτό,<text:s/>κατά<text:s/>την<text:s/>ίδια<text:s/>διαδικασία.</text:span></text:p>
      <text:p text:style-name="P647"><text:span text:style-name="T647_1">Άρθρο<text:s/>924</text:span></text:p>
      <text:p text:style-name="P648"><text:span text:style-name="T648_1">Η<text:s/>διαδικασία<text:s/>της<text:s/>αναγκαστικής<text:s/>εκτέλεσης<text:s/>αρχίζει<text:s/>από<text:s/>την<text:s/>επίδοση<text:s/>σε<text:s/>εκείνον<text:s/>κατά<text:s/>του<text:s/>οποίου<text:s/>στρέφεται<text:s/>ηεκτέλεση<text:s/>αντιγράφου<text:s/>του<text:s/>απογράφου<text:s/>με<text:s/>επιταγή<text:s/>γιαεκτέλεση<text:s/>και<text:s/>στην<text:s/>περίπτωση<text:s/>του<text:s/>άρθρου<text:s/>915<text:s/>και<text:s/>αντιγράφου<text:s/>του<text:s/>αποδεικτικού<text:s/>εγγράφου<text:s/>που<text:s/>αναφέρεται<text:s/>στο<text:s/>άρθρο<text:s/>αυτό.<text:s/>Η<text:s/>επιταγή<text:s/>γράφεται<text:s/>κάτω<text:s/>από<text:s/>το<text:s/>αντίγραφο<text:s/>του<text:s/>απογράφου<text:s/>και<text:s/>πρέπει<text:s/>να<text:s/>ορίζει<text:s/>με<text:s/>ακρίβεια<text:s/>την<text:s/>απαίτηση.<text:s/>Όποιος<text:s/>επισπεύδει<text:s/>αναγκαστική<text:s/>εκτέλεση,<text:s/>έχει<text:s/>υποχρέωση<text:s/>να<text:s/>διορίσει,<text:s/>με<text:s/>την<text:s/>επιταγή<text:s/>που<text:s/>κοινοποιείται<text:s/>σε<text:s/>εκείνον<text:s/>κατά<text:s/>του<text:s/>οποίου<text:s/>γίνεται<text:s/>η<text:s/>εκτέλεση,<text:s/>αντίκλητο<text:s/>που<text:s/>να<text:s/>κατοικεί<text:s/>στην<text:s/>περιφέρεια<text:s/>του<text:s/>πρωτοδικείου<text:s/>του<text:s/>τόπου<text:s/>της<text:s/>εκτέλεσης,<text:s/>διαφορετικά<text:s/>αντίκλητος<text:s/>θεωρείται<text:s/>ο<text:s/>πληρεξούσιος<text:s/>δικηγόρος<text:s/>που<text:s/>υπογράφει<text:s/>την<text:s/>επιταγή.<text:s/>Στον<text:s/>αντίκλητο<text:s/>μπορούν<text:s/>να<text:s/>γίνουν<text:s/>όλες<text:s/>οι<text:s/>επιδόσεις<text:s/>και<text:s/>οι<text:s/>προσφορές<text:s/>που<text:s/>αφορούν<text:s/>τηνεκτέλεση.</text:span></text:p>
      <text:p text:style-name="P649"><text:span text:style-name="T649_1">Άρθρο<text:s/>933</text:span></text:p>
      <text:p text:style-name="P650"><text:span text:style-name="T650_1">1.<text:s/>Αντιρρήσεις<text:s/>εκείνου<text:s/>κατά<text:s/>του<text:s/>οποίου<text:s/>στρέφεται<text:s/>ηεκτέλεση<text:s/>και<text:s/>κάθε<text:s/>δανειστή<text:s/>του<text:s/>που<text:s/>έχει<text:s/>έννομο<text:s/>συμφέρον<text:s/>και<text:s/>αφορούν<text:s/>την<text:s/>εγκυρότητα<text:s/>του<text:s/>εκτελεστού<text:s/>τίτλου,<text:s/>τη<text:s/>διαδικασία<text:s/>της<text:s/>αναγκαστικής<text:s/>εκτέλεσης<text:s/>ή<text:s/>τηναπαίτηση<text:s/>ασκούνται<text:s/>μόνο<text:s/>με<text:s/>ανακοπή,<text:s/>που<text:s/>εισάγεται<text:s/>στο<text:s/>ειρηνοδικείο,<text:s/>αν<text:s/>ο<text:s/>εκτελεστός<text:s/>τίτλος<text:s/>έχει<text:s/>εκδοθεί<text:s/>από<text:s/>το<text:s/>δικαστήριο<text:s/>αυτό,<text:s/>και<text:s/>στο<text:s/>μονομελές<text:s/>πρωτοδικείο<text:s/>σε<text:s/>κάθε<text:s/>άλλη<text:s/>περίπτωση.<text:s/>Αν<text:s/>ασκηθούν<text:s/>περισσότερες<text:s/>ανακοπές<text:s/>με<text:s/>χωριστά<text:s/>δικόγραφα,<text:s/>με<text:s/>επιμέλεια<text:s/>της<text:s/>γραμματείας<text:s/>προσδιορίζονται<text:s/>και<text:s/>εκδικάζονται<text:s/>όλες<text:s/>υποχρεωτικά<text:s/>στην<text:s/>ίδια<text:s/>δικάσιμο.<text:s/>Πρόσθετοι<text:s/>λόγοι<text:s/>ανακοπής<text:s/>μπορούν<text:s/>να<text:s/>προταθούν<text:s/>μόνο<text:s/>με<text:s/>ιδιαίτερο<text:s/>δικόγραφο<text:s/>που<text:s/>κατατίθεται<text:s/>στη<text:s/>γραμματεία<text:s/>του<text:s/>δικαστηρίου<text:s/>προς<text:s/>το<text:s/>οποίο<text:s/>απευθύνεται<text:s/>η<text:s/>ανακοπή,<text:s/>κάτω<text:s/>από<text:s/>το<text:s/>οποίο<text:s/>συντάσσεται<text:s/>έκθεση,<text:s/>και<text:s/>κοινοποιείται<text:s/>στον<text:s/>αντίδικο<text:s/>οκτώ<text:s/>(8)<text:s/>τουλάχιστον<text:s/>ημέρες<text:s/>πριν<text:s/>από<text:s/>τη<text:s/>συζήτηση.</text:span></text:p>
      <text:p text:style-name="P651"><text:span text:style-name="T651_1">2.<text:s/>Η<text:s/>συζήτηση<text:s/>της<text:s/>ανακοπής<text:s/>προσδιορίζεται<text:s/>υποχρεωτικά<text:s/>μέσα<text:s/>σε<text:s/>εξήντα<text:s/>(60)<text:s/>ημέρες<text:s/>από<text:s/>την<text:s/>κατάθεσή<text:s/>της<text:s/>και<text:s/>η<text:s/>κλήτευση<text:s/>του<text:s/>καθ’<text:s/>ου<text:s/>η<text:s/>ανακοπή<text:s/>γίνεται<text:s/>είκοσι<text:s/>(20)<text:s/>ημέρες<text:s/>πριν<text:s/>από<text:s/>τη<text:s/>συζήτηση.</text:span></text:p>
      <text:p text:style-name="P652"><text:span text:style-name="T652_1">3.<text:s/>Αρμόδιο<text:s/>κατά<text:s/>τόπο<text:s/>είναι<text:s/>το<text:s/>δικαστήριο<text:s/>της<text:s/>περιφέρειας<text:s/>του<text:s/>τόπου<text:s/>της<text:s/>εκτέλεσης,<text:s/>εφόσον<text:s/>μετά<text:s/>την<text:s/>επίδοση<text:s/>της<text:s/>επιταγής<text:s/>ακολούθησαν<text:s/>και<text:s/>άλλες<text:s/>πράξεις<text:s/>τηςεκτελεστικής<text:s/>διαδικασίας,<text:s/>αλλιώς<text:s/>αρμόδιο<text:s/>είναι<text:s/>το<text:s/>δικαστήριο<text:s/>του<text:s/>άρθρου<text:s/>584.</text:span></text:p>
      <text:p text:style-name="P653"><text:span text:style-name="T653_1">4.<text:s/>Αν<text:s/>ο<text:s/>εκτελεστός<text:s/>τίτλος<text:s/>είναι<text:s/>δικαστική<text:s/>απόφαση<text:s/>ή<text:s/>διαταγή<text:s/>πληρωμής,<text:s/>οι<text:s/>αντιρρήσεις<text:s/>είναι<text:s/>απαράδεκτες<text:s/>στην<text:s/>έκταση<text:s/>που<text:s/>ισχύει<text:s/>το<text:s/>δεδικασμένο<text:s/>σύμφωνα,<text:s/>με<text:s/>τα<text:s/>άρθρα<text:s/>330<text:s/>και<text:s/>633<text:s/>παράγραφος<text:s/>2<text:s/>εδάφιο<text:s/>γ'<text:s/>,<text:s/>αντίστοιχα.</text:span></text:p>
      <text:p text:style-name="P654"><text:span text:style-name="T654_1">5.<text:s/>Οι<text:s/>ισχυρισμοί<text:s/>που<text:s/>αφορούν<text:s/>την<text:s/>απόσβεση<text:s/>της<text:s/>απαίτησης<text:s/>πρέπει<text:s/>να<text:s/>αποδεικνύονται<text:s/>μόνο<text:s/>με<text:s/>έγγραφα<text:s/>ή<text:s/>με<text:s/>δικαστική<text:s/>ομολογία.</text:span></text:p>
      <text:p text:style-name="P655"><text:span text:style-name="T655_1">6.<text:s/>Η<text:s/>απόφαση<text:s/>επί<text:s/>της<text:s/>ανακοπής<text:s/>εκδίδεται<text:s/>υποχρεωτικά<text:s/>μέσα<text:s/>σε<text:s/>προθεσμία<text:s/>εξήντα<text:s/>(60)<text:s/>ημερών<text:s/>από<text:s/>τη<text:s/>συζήτησή<text:s/>της.</text:span></text:p>
      <text:p text:style-name="P656"><text:span text:style-name="T656_1">Άρθρο<text:s/>934</text:span></text:p>
      <text:p text:style-name="P657"><text:span text:style-name="T657_1">1.<text:s/>Ανακοπή<text:s/>σύμφωνα<text:s/>με<text:s/>το<text:s/>άρθρο<text:s/>933<text:s/>είναι<text:s/>παραδεκτή:</text:span></text:p>
      <text:p text:style-name="P658"><text:span text:style-name="T658_1">α)<text:s/>Αν<text:s/>αφορά<text:s/>ελαττώματα<text:s/>από<text:s/>τη<text:s/>σύνταξη<text:s/>της<text:s/>επιταγής<text:s/>προς<text:s/>εκτέλεση<text:s/>μέχρι<text:s/>και<text:s/>τη<text:s/>δημοσίευση<text:s/>του<text:s/>αποσπάσματος<text:s/>της<text:s/>κατασχετήριας<text:s/>έκθεσης<text:s/>κατά<text:s/>τα<text:s/>άρθρα<text:s/>955<text:s/>και<text:s/>995<text:s/>ή<text:s/>την<text:s/>απαίτηση<text:s/>ή<text:s/>σε<text:s/>περίπτωση<text:s/>κατάσχεσης<text:s/>στα<text:s/>χέρια<text:s/>τρίτου<text:s/>μέχρι<text:s/>και<text:s/>την<text:s/>επίδοση<text:s/>του<text:s/>κατασχετήριου<text:s/>εγγράφου<text:s/>στον<text:s/>καθ’<text:s/>ου,<text:s/>μέσα<text:s/>σε<text:s/>σαράντα<text:s/>πέντε<text:s/>(45)<text:s/>ημέρες<text:s/>από<text:s/>την<text:s/>ημέρα<text:s/>της<text:s/>κατάσχεσης.<text:s/>Σε<text:s/>περίπτωσηάμεσης<text:s/>εκτέλεσης,<text:s/>η<text:s/>ανακοπή<text:s/>κατά<text:s/>της<text:s/>επιταγής<text:s/>προςεκτέλεση<text:s/>ασκείται<text:s/>μέσα<text:s/>σε<text:s/>τριάντα<text:s/>(30)<text:s/>ημέρες<text:s/>από<text:s/>την<text:s/>επίδοση<text:s/>της<text:s/>επιταγής.</text:span></text:p>
      <text:p text:style-name="P659"><text:span text:style-name="T659_1">β)<text:s/>Αν<text:s/>αφορά<text:s/>την<text:s/>εγκυρότητα<text:s/>της<text:s/>τελευταίας<text:s/>πράξης<text:s/>της<text:s/>εκτέλεσης,<text:s/>μέσα<text:s/>σε<text:s/>τριάντα<text:s/>(30)<text:s/>ημέρες<text:s/>αφότου<text:s/>η<text:s/>πράξη<text:s/>αυτή<text:s/>ενεργηθεί<text:s/>και<text:s/>αν<text:s/>πρόκειται<text:s/>για<text:s/>εκτέλεση<text:s/>για<text:s/>την<text:s/>ικανοποίηση<text:s/>χρηματικών<text:s/>απαιτήσεων,<text:s/>μέσα<text:s/>σε<text:s/>τριάντα<text:s/>(30)<text:s/>ημέρες<text:s/>από<text:s/>την<text:s/>ημέρα<text:s/>του<text:s/>πλειστηριασμού<text:s/>ήαναπλειστηριασμού<text:s/>αν<text:s/>πρόκειται<text:s/>για<text:s/>κινητά,<text:s/>και<text:s/>εξήντα<text:s/>(60)<text:s/>ημέρες<text:s/>αφότου<text:s/>μεταγραφεί<text:s/>η<text:s/>περίληψη<text:s/>της<text:s/>κατακυ-<text:s/>ρωτικής<text:s/>έκθεσης,<text:s/>αν<text:s/>πρόκειται<text:s/>για<text:s/>ακίνητα.</text:span></text:p>
      <text:p text:style-name="P660"><text:span text:style-name="T660_1">2.<text:s/>Αν<text:s/>πρόκειται<text:s/>για<text:s/>εκτέλεση<text:s/>για<text:s/>την<text:s/>ικανοποίηση<text:s/>χρηματικών<text:s/>απαιτήσεων,<text:s/>τελευταία<text:s/>πράξη<text:s/>εκτέλεσης<text:s/>είναι<text:s/>η<text:s/>σύνταξη<text:s/>έκθεσης<text:s/>πλειστηριασμού<text:s/>και<text:s/>κατακύρωσης.</text:span></text:p>
      <text:p text:style-name="P661"><text:span text:style-name="T661_1">Άρθρο<text:s/>937</text:span></text:p>
      <text:p text:style-name="P662"><text:span text:style-name="T662_1">1.<text:s/>Στις<text:s/>δίκες<text:s/>τις<text:s/>σχετικές<text:s/>με<text:s/>την<text:s/>εκτέλεση:</text:span></text:p>
      <text:p text:style-name="P663"><text:span text:style-name="T663_1">α)<text:s/>έχει<text:s/>δικαίωμα<text:s/>να<text:s/>παρέμβει<text:s/>κάθε<text:s/>δανειστής<text:s/>εκείνου<text:s/>κατά<text:s/>του<text:s/>οποίου<text:s/>στρέφεται<text:s/>η<text:s/>εκτέλεση.</text:span></text:p>
      <text:p text:style-name="P664"><text:span text:style-name="T664_1">β)<text:s/>Σε<text:s/>περίπτωση<text:s/>εκτέλεσης<text:s/>που<text:s/>στηρίζεται<text:s/>σε<text:s/>δικαστική<text:s/>απόφαση<text:s/>ή<text:s/>διαταγή<text:s/>πληρωμής,<text:s/>κατά<text:s/>της<text:s/>απόφασης<text:s/>που<text:s/>εκδίδεται<text:s/>επί<text:s/>της<text:s/>ανακοπής<text:s/>επιτρέπεται<text:s/>η<text:s/>άσκηση<text:s/>μόνο<text:s/>έφεσης.<text:s/>Στις<text:s/>λοιπές<text:s/>περιπτώσεις<text:s/>των<text:s/>εκτελεστών<text:s/>τίτλων<text:s/>του<text:s/>άρθρου<text:s/>904<text:s/>παράγραφος<text:s/>2,<text:s/>κατά<text:s/>της<text:s/>απόφασης<text:s/>που<text:s/>εκδίδεται<text:s/>επί<text:s/>της<text:s/>ανακοπής<text:s/>επιτρέπεται<text:s/>η<text:s/>άσκηση<text:s/>όλων<text:s/>των<text:s/>ένδικων<text:s/>μέσων<text:s/>πλην<text:s/>της<text:s/>ανακοπής<text:s/>ερημοδικίας.<text:s/>Στις<text:s/>περιπτώσεις<text:s/>των<text:s/>προηγούμενων<text:s/>εδαφίων,<text:s/>η<text:s/>άσκηση<text:s/>ένδικου<text:s/>μέσου<text:s/>δεν<text:s/>αναστέλλει<text:s/>την<text:s/>πρόοδο<text:s/>της<text:s/>εκτέλεσης,<text:s/>εκτός<text:s/>αν<text:s/>το<text:s/>δικαστήριο<text:s/>του<text:s/>ένδικου<text:s/>μέσου,<text:s/>μετά<text:s/>από<text:s/>αίτηση<text:s/>του<text:s/>ασκούντος<text:s/>αυτό,<text:s/>που<text:s/>υποβάλλεται<text:s/>και<text:s/>αυτοτελώς,<text:s/>δικάζοντας<text:s/>με<text:s/>τη<text:s/>διαδικασία<text:s/>των<text:s/>άρθρων<text:s/>686<text:s/>επ.,<text:s/>διατάξει<text:s/>την<text:s/>αναστολή,<text:s/>με<text:s/>παροχή<text:s/>ή<text:s/>και<text:s/>χωρίς<text:s/>παροχή<text:s/>εγγύησης,<text:s/>εφόσον<text:s/>κρίνει<text:s/>ότι<text:s/>η<text:s/>ενέργεια<text:s/>τηςαναγκαστικής<text:s/>εκτέλεσης<text:s/>θα<text:s/>προξενήσει<text:s/>ανεπανόρθωτη<text:s/>βλάβη<text:s/>στον<text:s/>αιτούντα<text:s/>και<text:s/>πιθανολογεί<text:s/>την<text:s/>ευδοκίμηση<text:s/>του<text:s/>ένδικου<text:s/>μέσου.<text:s/>Επίσης<text:s/>μπορεί<text:s/>να<text:s/>διαταχθεί<text:s/>να<text:s/>προχωρήσει<text:s/>η<text:s/>αναγκαστική<text:s/>εκτέλεση<text:s/>αφού<text:s/>δοθεί<text:s/>εγγύηση.<text:s/>Ειδικά,<text:s/>όταν<text:s/>ζητείται<text:s/>η<text:s/>αναστολή<text:s/>πλειστηριασμού,<text:s/>αυτή<text:s/>είναι<text:s/>απαράδεκτη,<text:s/>αν<text:s/>δεν<text:s/>κατατεθεί<text:s/>το<text:s/>αργότερο<text:s/>πέντε<text:s/>(5)<text:s/>εργάσιμες<text:s/>ημέρες<text:s/>πριν<text:s/>από<text:s/>την<text:s/>ημέρα<text:s/>του<text:s/>πλειστηριασμού.<text:s/>Η<text:s/>απόφαση<text:s/>πρέπει<text:s/>να<text:s/>δημοσιεύεται<text:s/>έως<text:s/>τις<text:s/>12:00'<text:s/>το<text:s/>μεσημέρι<text:s/>της<text:s/>Δευτέρας<text:s/>που<text:s/>προηγείται<text:s/>του<text:s/>πλειστηριασμού.</text:span></text:p>
      <text:p text:style-name="P665"><text:span text:style-name="T665_1">γ)<text:s/>Σε<text:s/>περίπτωση<text:s/>άμεσης<text:s/>εκτέλεσης<text:s/>το<text:s/>δικαστήριο<text:s/>στο<text:s/>οποίο<text:s/>εκκρεμεί<text:s/>ανακοπή,<text:s/>μπορεί<text:s/>μετά<text:s/>από<text:s/>αίτηση<text:s/>του<text:s/>α-<text:s/>νακόπτοντος,<text:s/>που<text:s/>δικάζει<text:s/>με<text:s/>τη<text:s/>διαδικασία<text:s/>των<text:s/>άρθρων<text:s/>686<text:s/>επ.,<text:s/>να<text:s/>διατάξει<text:s/>την<text:s/>αναστολή<text:s/>της<text:s/>εκτέλεσης<text:s/>με<text:s/>παροχή<text:s/>ή<text:s/>και<text:s/>χωρίς<text:s/>παροχή<text:s/>εγγύησης.</text:span></text:p>
      <text:p text:style-name="P666"><text:span text:style-name="T666_1">3.<text:s/>Στις<text:s/>δίκες<text:s/>σχετικά<text:s/>με<text:s/>την<text:s/>εκτέλεση<text:s/>για<text:s/>την<text:s/>εκδίκαση<text:s/>των<text:s/>ανακοπών<text:s/>εφαρμόζονται<text:s/>οι<text:s/>διατάξεις<text:s/>της<text:s/>διαδικασίας<text:s/>των<text:s/>περιουσιακών<text:s/>διαφορών<text:s/>των<text:s/>άρθρων<text:s/>614<text:s/>επ.</text:span></text:p>
      <text:p text:style-name="P667"><text:span text:style-name="T667_1">Άρθρο<text:s/>939</text:span></text:p>
      <text:p text:style-name="P668"><text:span text:style-name="T668_1">1.<text:s/>Η<text:s/>απόφαση<text:s/>που<text:s/>διατάζει<text:s/>να<text:s/>ανασταλεί<text:s/>η<text:s/>αναγκαστική<text:s/>εκτέλεση<text:s/>ή<text:s/>απόσπασμά<text:s/>της<text:s/>γνωστοποιείται<text:s/>στα<text:s/>εκτελεστικά<text:s/>όργανα<text:s/>με<text:s/>επιμέλεια<text:s/>των<text:s/>διαδίκων<text:s/>ή<text:s/>της<text:s/>γραμματείας<text:s/>του<text:s/>δικαστηρίου.<text:s/>Σε<text:s/>επείγουσες<text:s/>περιπτώσεις<text:s/>η<text:s/>γνωστοποίηση<text:s/>μπορεί<text:s/>να<text:s/>γίνει<text:s/>από<text:s/>το<text:s/>δικαστήριο<text:s/>με<text:s/>υπηρεσιακό<text:s/>τηλεγράφημα,<text:s/>με<text:s/>ηλεκτρονικά<text:s/>μέσα<text:s/>ή<text:s/>προφορικά,<text:s/>αφού<text:s/>το<text:s/>όργανο<text:s/>της<text:s/>εκτέλεσης<text:s/>κληθεί<text:s/>να<text:s/>παρουσιαστεί<text:s/>στο<text:s/>δικαστήριο<text:s/>για<text:s/>να<text:s/>του<text:s/>γίνει<text:s/>η<text:s/>γνωστοποίηση<text:s/>και<text:s/>αυτό<text:s/>βεβαιωθεί<text:s/>με<text:s/>απλή<text:s/>σημείωση<text:s/>επάνω<text:s/>στην<text:s/>απόφαση<text:s/>της<text:s/>αναστολής.</text:span></text:p>
      <text:p text:style-name="P669"><text:span text:style-name="T669_1">Άρθρο<text:s/>943</text:span></text:p>
      <text:p text:style-name="P670"><text:span text:style-name="T670_1">3.<text:s/>Αν<text:s/>δεν<text:s/>υπάρχουν<text:s/>τα<text:s/>πρόσωπα<text:s/>της<text:s/>παραγράφου<text:s/>2<text:s/>ή<text:s/>αν<text:s/>αρνούνται<text:s/>να<text:s/>παραλάβουν<text:s/>τα<text:s/>κινητά<text:s/>πράγματα,<text:s/>ο<text:s/>δικαστικός<text:s/>επιμελητής<text:s/>τα<text:s/>παραδίδει<text:s/>σε<text:s/>μεσεγγυούχο<text:s/>τον<text:s/>οποίο<text:s/>διορίζει<text:s/>ο<text:s/>ίδιος<text:s/>και,<text:s/>ύστερα<text:s/>από<text:s/>άδεια<text:s/>του<text:s/>ειρηνοδίκη<text:s/>της<text:s/>περιφέρειας<text:s/>του<text:s/>τόπου<text:s/>της<text:s/>εκτέλεσης<text:s/>που<text:s/>δικάζει<text:s/>κατά<text:s/>τις<text:s/>διατάξεις<text:s/>των<text:s/>άρθρων<text:s/>686<text:s/>επ.<text:s/>πλειστηριάζει<text:s/>τα<text:s/>κινητά<text:s/>πράγματα.<text:s/>0<text:s/>ειρηνοδίκης<text:s/>που<text:s/>δίνει<text:s/>την<text:s/>άδεια<text:s/>ορίζει<text:s/>συνάμα<text:s/>τον<text:s/>τόπο,<text:s/>τον<text:s/>υπάλληλο,<text:s/>την<text:s/>ημέρα<text:s/>καιώρα<text:s/>του<text:s/>πλειστηριασμού.<text:s/>0<text:s/>πλειστηριασμός<text:s/>δεν<text:s/>μπορεί<text:s/>να<text:s/>οριστεί<text:s/>πριν<text:s/>περάσουν<text:s/>δέκα<text:s/>(10)<text:s/>ημέρες<text:s/>αφότου<text:s/>προσκληθεί<text:s/>εγγράφως<text:s/>εκείνος<text:s/>κατά<text:s/>του<text:s/>οποίου<text:s/>στρέφεται<text:s/>η<text:s/>εκτέλεση<text:s/>να<text:s/>παραλάβει<text:s/>τα<text:s/>πράγματα.<text:s/>Το<text:s/>πλειστηρίασμα<text:s/>κατατίθεται<text:s/>δημόσια,<text:s/>αφού<text:s/>αφαιρεθούν<text:s/>τα<text:s/>έξοδα.</text:span></text:p>
      <text:p text:style-name="P671"><text:span text:style-name="T671_1">Άρθρο<text:s/>947</text:span></text:p>
      <text:p text:style-name="P672"><text:span text:style-name="T672_1">1.<text:s/>Όταν<text:s/>ο<text:s/>οφειλέτης<text:s/>έχει<text:s/>υποχρέωση<text:s/>να<text:s/>παραλείψει<text:s/>ή<text:s/>να<text:s/>ανεχθεί<text:s/>πράξη,<text:s/>το<text:s/>δικαστήριο,<text:s/>για<text:s/>την<text:s/>περίπτωση<text:s/>που<text:s/>παραβεί<text:s/>την<text:s/>υποχρέωση<text:s/>του,<text:s/>απειλεί<text:s/>για<text:s/>κάθε<text:s/>παράβαση<text:s/>χρηματική<text:s/>ποινή<text:s/>έως<text:s/>εκατό<text:s/>χιλιάδες<text:s/>(100.000)<text:s/>ευρώυπέρ<text:s/>του<text:s/>δανειστή<text:s/>και<text:s/>προσωπική<text:s/>κράτηση<text:s/>έως<text:s/>ένα<text:s/>έτος.<text:s/>Αν<text:s/>η<text:s/>απειλή<text:s/>της<text:s/>χρηματικής<text:s/>ποινής<text:s/>και<text:s/>της<text:s/>προσωπικής<text:s/>κράτησης<text:s/>δεν<text:s/>περιέχεται<text:s/>στην<text:s/>απόφαση<text:s/>που<text:s/>καταδικάζει<text:s/>τον<text:s/>οφειλέτη<text:s/>να<text:s/>παραλείψει<text:s/>ή<text:s/>να<text:s/>ανεχθεί<text:s/>πράξη,<text:s/>απαγγέλλεται<text:s/>από<text:s/>το<text:s/>μονομελές<text:s/>πρωτοδικείο.<text:s/>Το<text:s/>δικαστήριο<text:s/>αυτό<text:s/>είναι<text:s/>αρμόδιο<text:s/>να<text:s/>βεβαιώσει<text:s/>την<text:s/>παράβαση<text:s/>και<text:s/>να<text:s/>καταδικάσει<text:s/>στη<text:s/>χρηματική<text:s/>ποινή<text:s/>και<text:s/>στην<text:s/>προσωπική<text:s/>κράτηση.<text:s/>Στην<text:s/>τελευταία<text:s/>περίπτωση,<text:s/>δικάζει<text:s/>σύμφωνα<text:s/>με<text:s/>τη<text:s/>διαδικασία<text:s/>των<text:s/>περιουσιακών<text:s/>διαφορών<text:s/>των<text:s/>άρθρων<text:s/>614<text:s/>επ..</text:span></text:p>
      <text:p text:style-name="P673"><text:span text:style-name="T673_1">Άρθρο<text:s/>950</text:span></text:p>
      <text:p text:style-name="P674"><text:span text:style-name="T674_1">1.<text:s/>Με<text:s/>την<text:s/>απόφαση<text:s/>με<text:s/>την<text:s/>οποία<text:s/>διατάζεται<text:s/>η<text:s/>απόδοση<text:s/>ή<text:s/>παράδοση<text:s/>τέκνου<text:s/>καταδικάζεται<text:s/>ο<text:s/>γονέας<text:s/>που<text:s/>έχει<text:s/>το<text:s/>τέκνο<text:s/>να<text:s/>εκτελέσει<text:s/>αυτή<text:s/>την<text:s/>πράξη<text:s/>και<text:s/>με<text:s/>την<text:s/>ίδιααπόφαση,<text:s/>για<text:s/>την<text:s/>περίπτωση<text:s/>που<text:s/>δεν<text:s/>την<text:s/>εκτελέσει,απαγγέλλεται<text:s/>αυτεπαγγέλτως<text:s/>χρηματική<text:s/>ποινή<text:s/>έως<text:s/>εκατό<text:s/>χιλιάδες<text:s/>(100.000)<text:s/>ευρώ<text:s/>υπέρ<text:s/>του<text:s/>αιτούντος<text:s/>την<text:s/>απόδοση<text:s/>ή<text:s/>παράδοση<text:s/>και<text:s/>σε<text:s/>προσωπική<text:s/>κράτηση<text:s/>έως<text:s/>έναέτος.<text:s/>Αν<text:s/>το<text:s/>τέκνο<text:s/>δεν<text:s/>βρεθεί,<text:s/>εφαρμόζονται<text:s/>οι<text:s/>διατάξεις<text:s/>των<text:s/>άρθρων<text:s/>861<text:s/>έως<text:s/>866.</text:span></text:p>
      <text:p text:style-name="P675"><text:span text:style-name="T675_1">2.<text:s/>Αν<text:s/>παρεμποδίζεται<text:s/>το<text:s/>δικαίωμα<text:s/>της<text:s/>προσωπικής<text:s/>επικοινωνίας<text:s/>του<text:s/>γονέα<text:s/>με<text:s/>το<text:s/>τέκνο,<text:s/>η<text:s/>απόφαση<text:s/>που<text:s/>ρυθμίζει<text:s/>την<text:s/>επικοινωνία<text:s/>μπορεί<text:s/>να<text:s/>απειλήσει<text:s/>με<text:s/>χρηματική<text:s/>ποινή<text:s/>και<text:s/>προσωπική<text:s/>κράτηση<text:s/>εκείνον<text:s/>που<text:s/>εμποδίζει<text:s/>την<text:s/>επικοινωνία<text:s/>και<text:s/>εφαρμόζονται<text:s/>οι<text:s/>διατάξεις<text:s/>του<text:s/>άρθρου<text:s/>947.</text:span></text:p>
      <text:p text:style-name="P676"><text:span text:style-name="T676_1">3.<text:s/>Κατά<text:s/>την<text:s/>επικύρωση<text:s/>από<text:s/>το<text:s/>δικαστήριο<text:s/>της<text:s/>κατά<text:s/>το<text:s/>άρθρο<text:s/>1441<text:s/>του<text:s/>Αστικού<text:s/>Κώδικα<text:s/>συμφωνίας<text:s/>των<text:s/>συζύγων,<text:s/>με<text:s/>την<text:s/>οποία<text:s/>ρυθμίζεται<text:s/>η<text:s/>επιμέλεια<text:s/>των<text:s/>τέκνων,<text:s/>διατάσσεται<text:s/>αυτεπαγγέλτως<text:s/>και<text:s/>η<text:s/>απόδοση<text:s/>ή<text:s/>η<text:s/>παράδοση<text:s/>του<text:s/>τέκνου<text:s/>στον<text:s/>γονέα<text:s/>στον<text:s/>οποίο<text:s/>ανατίθεται<text:s/>η<text:s/>επιμέλεια<text:s/>και<text:s/>εφαρμόζεται<text:s/>κατά<text:s/>τα<text:s/>λοιπά<text:s/>η<text:s/>πρώτη<text:s/>παράγραφος<text:s/>του<text:s/>παρόντος<text:s/>άρθρου.<text:s/>Ως<text:s/>προς<text:s/>τη<text:s/>ρυθμιζόμενη<text:s/>με<text:s/>την<text:s/>ίδια<text:s/>συμφωνία<text:s/>επικοινωνία<text:s/>με<text:s/>το<text:s/>τέκνο<text:s/>εφαρμόζεται<text:s/>αναλόγως<text:s/>η<text:s/>δεύτερη<text:s/>παράγραφος<text:s/>του<text:s/>παρόντος<text:s/>άρθρου.</text:span></text:p>
      <text:p text:style-name="P677"><text:span text:style-name="T677_1">Άρθρο<text:s/>952</text:span></text:p>
      <text:p text:style-name="P678"><text:span text:style-name="T678_1">Αν<text:s/>με<text:s/>την<text:s/>κατάσχεση<text:s/>που<text:s/>έχει<text:s/>επιβληθεί<text:s/>δεν<text:s/>ικανοποιείται<text:s/>ή<text:s/>αν<text:s/>πιθανολογείται<text:s/>ότι<text:s/>με<text:s/>την<text:s/>κατάσχεση<text:s/>δεν<text:s/>μπορεί<text:s/>να<text:s/>ικανοποιηθεί<text:s/>εντελώς<text:s/>η<text:s/>απαίτηση<text:s/>του<text:s/>δανειστή,<text:s/>μπορεί<text:s/>με<text:s/>αίτηση<text:s/>του<text:s/>δανειστή<text:s/>να<text:s/>υποχρεωθεί<text:s/>ο<text:s/>οφειλέτης,<text:s/>κατά<text:s/>τη<text:s/>διαδικασία<text:s/>των<text:s/>άρθρων<text:s/>861<text:s/>έως<text:s/>866,<text:s/>ναυποβάλει<text:s/>αναλυτικό<text:s/>κατάλογο<text:s/>όλων<text:s/>των<text:s/>περιουσιακών<text:s/>του<text:s/>στοιχείων<text:s/>με<text:s/>ακριβή<text:s/>αναφορά<text:s/>του<text:s/>τόπου<text:s/>όπου<text:s/>αυτά<text:s/>βρίσκονται.<text:s/>Ως<text:s/>προς<text:s/>τις<text:s/>απαιτήσεις<text:s/>θα<text:s/>πρέπει<text:s/>να<text:s/>αναφέρονται<text:s/>η<text:s/>νομική<text:s/>αιτία,<text:s/>το<text:s/>αντικείμενο,<text:s/>ο<text:s/>οφειλέτης,<text:s/>οι<text:s/>τυχόν<text:s/>εξασφαλίσεις<text:s/>και<text:s/>τα<text:s/>τυχόν<text:s/>υπάρχοντα<text:s/>αποδεικτικά<text:s/>μέσα.<text:s/>Από<text:s/>τον<text:s/>κατάλογο<text:s/>θα<text:s/>πρέπει<text:s/>να<text:s/>προκύπτουν<text:s/>επίσης<text:s/>οι<text:s/>απαλλοτριώσεις<text:s/>ακινήτων<text:s/>που<text:s/>έλαβαν<text:s/>χώρα<text:s/>την<text:s/>τελευταία<text:s/>πενταετία<text:s/>πριν<text:s/>από<text:s/>την<text:s/>υποβολή<text:s/>της<text:s/>αίτησης.<text:s/>0<text:s/>οφειλέτης<text:s/>θα<text:s/>πρέπει<text:s/>να<text:s/>βεβαιώνει<text:s/>συγχρόνως<text:s/>με<text:s/>όρκο<text:s/>ότι<text:s/>ο<text:s/>κατάλογος<text:s/>περιέχει<text:s/>όλα<text:s/>τα<text:s/>περιουσιακά<text:s/>στοιχεία<text:s/>του,<text:s/>καθώς<text:s/>και<text:s/>τις<text:s/>ως<text:s/>άνω<text:s/>απαλλοτριώσεις,<text:s/>ότι<text:s/>δεν<text:s/>παραλείπει<text:s/>κανένα<text:s/>στοιχείο<text:s/>και<text:s/>ότι<text:s/>έκανε<text:s/>κάθε<text:s/>προσπάθεια,<text:s/>για<text:s/>να<text:s/>εξακριβώσει<text:s/>όλα<text:s/>τα<text:s/>περιουσιακά<text:s/>του<text:s/>στοιχεία.</text:span></text:p>
      <text:p text:style-name="P679"><text:span text:style-name="T679_1">Άρθρο<text:s/>953</text:span></text:p>
      <text:p text:style-name="P680"><text:span text:style-name="T680_1">1.<text:s/>Κατάσχεση<text:s/>μπορεί<text:s/>να<text:s/>γίνει<text:s/>στα<text:s/>κινητά<text:s/>πράγματα<text:s/>που<text:s/>βρίσκονται<text:s/>στα<text:s/>χέρια<text:s/>του<text:s/>οφειλέτη,<text:s/>καθώς<text:s/>και<text:s/>στα<text:s/>χέρια<text:s/>μεσεγγυούχου<text:s/>κατά<text:s/>την<text:s/>έννοια<text:s/>του<text:s/>άρθρου<text:s/>956<text:s/>παράγραφος<text:s/>1<text:s/>ως<text:s/>συνέπεια<text:s/>προηγούμενης<text:s/>κατάσχεσης.</text:span></text:p>
      <text:p text:style-name="P681"><text:span text:style-name="T681_1">2.<text:s/>0ι<text:s/>διατάξεις<text:s/>για<text:s/>την<text:s/>κατάσχεση<text:s/>στα<text:s/>χέρια<text:s/>του<text:s/>οφειλέτη<text:s/>εφαρμόζονται<text:s/>και</text:span></text:p>
      <text:p text:style-name="P682"><text:span text:style-name="T682_1">α)<text:s/>όταν<text:s/>κινητά<text:s/>πράγματα<text:s/>του<text:s/>οφειλέτη<text:s/>βρίσκονται<text:s/>στα<text:s/>χέρια<text:s/>του<text:s/>δανειστή<text:s/>ή<text:s/>τρίτου<text:s/>πρόθυμου<text:s/>να<text:s/>τα<text:s/>αποδώσει,</text:span></text:p>
      <text:p text:style-name="P683"><text:span text:style-name="T683_1">β)<text:s/>όταν<text:s/>κατάσχεται<text:s/>εμπράγματο<text:s/>δικαίωμα<text:s/>του<text:s/>οφειλέτη<text:s/>επάνω<text:s/>σε<text:s/>ξένο<text:s/>κινητό<text:s/>πράγμα,</text:span></text:p>
      <text:p text:style-name="P684"><text:span text:style-name="T684_1">γ)<text:s/>όταν<text:s/>πρόκειται<text:s/>για<text:s/>κινητά<text:s/>πράγματα<text:s/>που<text:s/>είχαν<text:s/>μεταβιβαστεί<text:s/>από<text:s/>τον<text:s/>οφειλέτη<text:s/>σε<text:s/>τρίτο,<text:s/>εφόσον<text:s/>η<text:s/>κατάσχεση<text:s/>επιβάλλεται<text:s/>από<text:s/>δανειστή<text:s/>που<text:s/>πέτυχε<text:s/>τη<text:s/>διάρρηξη<text:s/>της<text:s/>μεταβίβασης<text:s/>ως<text:s/>καταδολιευτικής<text:s/>κατά<text:s/>τα<text:s/>άρθρα<text:s/>939<text:s/>επ.<text:s/>του<text:s/>Αστικού<text:s/>Κώδικα.</text:span></text:p>
      <text:p text:style-name="P685"><text:span text:style-name="T685_1">3.<text:s/>Εξαιρούνται<text:s/>από<text:s/>την<text:s/>κατάσχεση<text:s/>τα<text:s/>πράγματα<text:s/>που<text:s/>είναι<text:s/>απολύτως<text:s/>απαραίτητα<text:s/>για<text:s/>τις<text:s/>στοιχειώδεις<text:s/>ανάγκες<text:s/>διαβίωσης<text:s/>του<text:s/>οφειλέτη<text:s/>και<text:s/>της<text:s/>οικογένειάς<text:s/>του<text:s/>και,<text:s/>προκειμένου<text:s/>για<text:s/>πρόσωπα<text:s/>που<text:s/>με<text:s/>την<text:s/>προσωπική<text:s/>τους<text:s/>εργασία<text:s/>αποκτούν<text:s/>όσα<text:s/>τους<text:s/>χρειάζονται<text:s/>για<text:s/>να<text:s/>ζή-<text:s/>σουν,<text:s/>τα<text:s/>πράγματα,<text:s/>τα<text:s/>οποία<text:s/>είναι<text:s/>απαραίτητα<text:s/>για<text:s/>την<text:s/>εργασία<text:s/>τους.</text:span></text:p>
      <text:p text:style-name="P686"><text:span text:style-name="T686_1">4.<text:s/>Αν<text:s/>τα<text:s/>κατασχεμένα<text:s/>πράγματα<text:s/>είναι<text:s/>ασφαλισμένα<text:s/>η<text:s/>κατάσχεση<text:s/>ισχύει<text:s/>και<text:s/>για<text:s/>την<text:s/>αποζημίωση<text:s/>που<text:s/>οφείλεται<text:s/>από<text:s/>την<text:s/>ασφάλιση.</text:span></text:p>
      <text:p text:style-name="P687"><text:span text:style-name="T687_1">Άρθρο<text:s/>954</text:span></text:p>
      <text:p text:style-name="P688"><text:span text:style-name="T688_1">1.<text:s/>Η<text:s/>κατάσχεση,<text:s/>με<text:s/>την<text:s/>επιφύλαξη<text:s/>του<text:s/>άρθρου<text:s/>956<text:s/>παράγραφος<text:s/>1<text:s/>εδάφιο<text:s/>γ',<text:s/>γίνεται<text:s/>με<text:s/>την<text:s/>αφαίρεση<text:s/>του<text:s/>πράγματος<text:s/>από<text:s/>το<text:s/>δικαστικό<text:s/>επιμελητή<text:s/>και<text:s/>συντάσσεται<text:s/>σχετική<text:s/>έκθεση<text:s/>μπροστά<text:s/>σε<text:s/>ενήλικο<text:s/>μάρτυρα.<text:s/>Το<text:s/>κατα-<text:s/>σχεμένο<text:s/>το<text:s/>εκτιμά<text:s/>ο<text:s/>δικαστικός<text:s/>επιμελητής<text:s/>ή<text:s/>ο<text:s/>πραγμα-<text:s/>τογνώμονας<text:s/>που<text:s/>ο<text:s/>επιμελητής<text:s/>προσλαμβάνει<text:s/>κατά<text:s/>την<text:s/>κρίση<text:s/>του<text:s/>για<text:s/>αυτό<text:s/>το<text:s/>σκοπό.</text:span></text:p>
      <text:p text:style-name="P689"><text:span text:style-name="T689_1">2.<text:s/>Η<text:s/>κατασχετήρια<text:s/>έκθεση<text:s/>πρέπει<text:s/>να<text:s/>περιέχει,<text:s/>εκτόςαπό<text:s/>τα<text:s/>ουσιώδη<text:s/>που<text:s/>απαιτούνται<text:s/>από<text:s/>το<text:s/>άρθρο<text:s/>117<text:s/>και</text:span></text:p>
      <text:p text:style-name="P690"><text:span text:style-name="T690_1">α)<text:s/>ακριβή<text:s/>περιγραφή<text:s/>του<text:s/>κατασχεμένου<text:s/>πράγματος,<text:s/>ώστε<text:s/>να<text:s/>μη<text:s/>γεννιέται<text:s/>αμφιβολία<text:s/>για<text:s/>την<text:s/>ταυτότητά<text:s/>του,</text:span></text:p>
      <text:p text:style-name="P691"><text:span text:style-name="T691_1">β)<text:s/>αναφορά<text:s/>της<text:s/>εκτίμησης<text:s/>του<text:s/>κατασχεμένου<text:s/>που<text:s/>έκανε<text:s/>ο<text:s/>δικαστικός<text:s/>επιμελητής<text:s/>ή<text:s/>ο<text:s/>πραγματογνώμονας,</text:span></text:p>
      <text:p text:style-name="P692"><text:span text:style-name="T692_1">γ)<text:s/>τιμή<text:s/>πρώτης<text:s/>προσφοράς<text:s/>που<text:s/>πρέπει<text:s/>να<text:s/>είναι<text:s/>τουλάχιστον<text:s/>τα<text:s/>δύο<text:s/>τρίτα<text:s/>της<text:s/>αξίας,<text:s/>στην<text:s/>οποία<text:s/>εκτιμήθηκε<text:s/>το<text:s/>κατασχεμένο,</text:span></text:p>
      <text:p text:style-name="P693"><text:span text:style-name="T693_1">δ)<text:s/>αναφορά<text:s/>του<text:s/>εκτελεστού<text:s/>τίτλου<text:s/>στον<text:s/>οποίο<text:s/>βασίζεται<text:s/>η<text:s/>εκτέλεση,<text:s/>της<text:s/>επιταγής<text:s/>που<text:s/>επιδόθηκε<text:s/>στον<text:s/>οφειλέτη<text:s/>και<text:s/>του<text:s/>ποσού<text:s/>για<text:s/>το<text:s/>οποίο<text:s/>γίνεται<text:s/>η<text:s/>κατάσχεση,</text:span></text:p>
      <text:p text:style-name="P694"><text:span text:style-name="T694_1">ε)<text:s/>αναφορά<text:s/>της<text:s/>ημέρας<text:s/>του<text:s/>πλειστηριασμού,<text:s/>η<text:s/>οποία<text:s/>ορίζεται<text:s/>υποχρεωτικά<text:s/>επτά<text:s/>(7)<text:s/>μήνες<text:s/>από<text:s/>την<text:s/>ημέρα<text:s/>πε-<text:s/>ράτωσης<text:s/>της<text:s/>κατάσχεσης<text:s/>και<text:s/>όχι<text:s/>πάντως<text:s/>μετά<text:s/>την<text:s/>παρέλευση<text:s/>οκτώ<text:s/>(8)<text:s/>μηνών<text:s/>από<text:s/>την<text:s/>ημέρα<text:s/>αυτή,<text:s/>του<text:s/>τόπου<text:s/>του<text:s/>πλειστηριασμού,<text:s/>καθώς<text:s/>και<text:s/>του<text:s/>ονόματος<text:s/>του<text:s/>υπαλλήλου<text:s/>του<text:s/>πλειστηριασμού.</text:span></text:p>
      <text:p text:style-name="P695"><text:span text:style-name="T695_1">Στην<text:s/>έκθεση<text:s/>αναφέρονται<text:s/>επίσης<text:s/>οι<text:s/>όροι<text:s/>που<text:s/>τυχόνέθεσε,<text:s/>σχετικά<text:s/>με<text:s/>τον<text:s/>πλειστηριασμό,<text:s/>ο<text:s/>υπέρ<text:s/>ου<text:s/>η<text:s/>εκτέλεση<text:s/>με<text:s/>την<text:s/>κατά<text:s/>το<text:s/>άρθρο<text:s/>927<text:s/>εντολή.</text:span></text:p>
      <text:p text:style-name="P696"><text:span text:style-name="T696_1">4.<text:s/>Ύστερα<text:s/>από<text:s/>ανακοπή<text:s/>του<text:s/>επισπεύδοντος<text:s/>ή<text:s/>του<text:s/>καθ’<text:s/>ου<text:s/>η<text:s/>εκτέλεση<text:s/>ή<text:s/>οποιουδήποτε<text:s/>άλλου<text:s/>έχει<text:s/>έννομο<text:s/>συμφέρον,<text:s/>το<text:s/>αρμόδιο<text:s/>κατά<text:s/>το<text:s/>άρθρο<text:s/>933<text:s/>δικαστήριο,<text:s/>δικάζοντας<text:s/>κατά<text:s/>τη<text:s/>διαδικασία<text:s/>των<text:s/>άρθρων<text:s/>686<text:s/>επ.,<text:s/>μπορεί<text:s/>να<text:s/>διατάξει<text:s/>τη<text:s/>διόρθωση<text:s/>της<text:s/>έκθεσης,<text:s/>ιδίως<text:s/>ως<text:s/>προς<text:s/>την<text:s/>περιγραφή<text:s/>του<text:s/>κατασχεθέντος,<text:s/>την<text:s/>εκτίμηση<text:s/>και<text:s/>την<text:s/>τιμή<text:s/>πρώτης<text:s/>προσφοράς.<text:s/>Η<text:s/>ανακοπή<text:s/>είναι<text:s/>απαράδεκτη<text:s/>αν<text:s/>δεν<text:s/>κατατεθεί<text:s/>το<text:s/>αργότερο<text:s/>είκοσι<text:s/>(20)<text:s/>εργάσιμες<text:s/>ημέρες<text:s/>πριν<text:s/>από<text:s/>την<text:s/>ημέρα<text:s/>του<text:s/>πλειστηριασμού.<text:s/>Η<text:s/>απόφαση<text:s/>πρέπει<text:s/>να<text:s/>δημοσιεύεται<text:s/>έως<text:s/>τις<text:s/>12:00'<text:s/>το<text:s/>μεσημέρι<text:s/>της<text:s/>δέκατης<text:s/>πριν<text:s/>από<text:s/>τον<text:s/>πλειστηριασμό<text:s/>ημέρας<text:s/>και<text:s/>αναρτά-<text:s/>ται<text:s/>την<text:s/>ίδια<text:s/>ημέρα<text:s/>με<text:s/>επιμέλεια<text:s/>της<text:s/>γραμματείας<text:s/>στηνιστοσελίδα<text:s/>δημοσιεύσεων<text:s/>πλειστηριασμών<text:s/>του<text:s/>Δελτίου<text:s/>Δικαστικών<text:s/>Δημοσιεύσεων<text:s/>του<text:s/>Τομέα<text:s/>Ασφάλισης<text:s/>Νομικών<text:s/>του<text:s/>Ενιαίου<text:s/>Ταμείου<text:s/>Ανεξάρτητα<text:s/>Απασχολουμένων.</text:span></text:p>
      <text:p text:style-name="P697"><text:span text:style-name="T697_1">Άρθρο<text:s/>955</text:span></text:p>
      <text:p text:style-name="P698"><text:span text:style-name="T698_1">1.<text:s/>Αντίγραφο<text:s/>της<text:s/>κατασχετήριας<text:s/>έκθεσης<text:s/>επιδίδεται<text:s/>μόλις<text:s/>περατωθεί<text:s/>η<text:s/>κατάσχεση<text:s/>στον<text:s/>καθ’<text:s/>ου<text:s/>η<text:s/>εκτέλεση,<text:s/>αν<text:s/>ήταν<text:s/>παρών,<text:s/>και,<text:s/>αν<text:s/>αυτός<text:s/>αρνηθεί<text:s/>να<text:s/>παραλάβει<text:s/>το<text:s/>έγγραφο<text:s/>που<text:s/>του<text:s/>επιδίδεται,<text:s/>ο<text:s/>επιμελητής<text:s/>συντάσσει<text:s/>έκθεση<text:s/>για<text:s/>την<text:s/>άρνησή<text:s/>του.<text:s/>Αν<text:s/>είναι<text:s/>απών<text:s/>ή<text:s/>δεν<text:s/>είναι<text:s/>δυνατή<text:s/>η<text:s/>άμεση<text:s/>κατάρτιση<text:s/>του<text:s/>αντιγράφου,<text:s/>η<text:s/>επίδοση<text:s/>γίνεται<text:s/>το<text:s/>αργότερο<text:s/>την<text:s/>επομένη<text:s/>της<text:s/>ημέρας<text:s/>που<text:s/>περατώ-<text:s/>θηκε<text:s/>η<text:s/>κατάσχεση,<text:s/>εφόσον<text:s/>εκείνος<text:s/>κατά<text:s/>του<text:s/>οποίου<text:s/>στρέφεται<text:s/>η<text:s/>εκτέλεση<text:s/>έχει<text:s/>την<text:s/>κατοικία<text:s/>του<text:s/>στην<text:s/>περιφέρεια<text:s/>του<text:s/>δήμου<text:s/>όπου<text:s/>έγινε<text:s/>η<text:s/>κατάσχεση,<text:s/>διαφορετικά<text:s/>μέσα<text:s/>σε<text:s/>πέντε<text:s/>(5)<text:s/>ημέρες<text:s/>από<text:s/>την<text:s/>περάτωση<text:s/>της<text:s/>κατάσχεσης.<text:s/>Μέσα<text:s/>στην<text:s/>ίδια<text:s/>πενθήμερη<text:s/>προθεσμία<text:s/>η<text:s/>έκθεση<text:s/>επιδίδεται<text:s/>στον<text:s/>γραμματέα<text:s/>του<text:s/>ειρηνοδικείου<text:s/>του<text:s/>τόπου<text:s/>όπου<text:s/>έγινε<text:s/>η<text:s/>κατάσχεση,<text:s/>ο<text:s/>οποίος<text:s/>οφείλει<text:s/>να<text:s/>την<text:s/>καταχωρίσει<text:s/>σε<text:s/>ειδικό<text:s/>βιβλίο<text:s/>με<text:s/>αλφαβητικό<text:s/>ευρετήριο<text:s/>εκείνων<text:s/>κατά<text:s/>των<text:s/>οποίων<text:s/>γίνεται<text:s/>η<text:s/>κατάσχεση.<text:s/>Η<text:s/>παράλειψη<text:s/>των<text:s/>διατυπώσεων<text:s/>αυτών<text:s/>επιφέρει<text:s/>ακυρότητα<text:s/>της<text:s/>κατάσχεσης.</text:span></text:p>
      <text:p text:style-name="P699"><text:span text:style-name="T699_1">2.<text:s/>0<text:s/>δικαστικός<text:s/>επιμελητής<text:s/>οφείλει,<text:s/>μέσα<text:s/>σε<text:s/>οκτώ<text:s/>(8)<text:s/>ημέρες<text:s/>από<text:s/>την<text:s/>ημέρα<text:s/>της<text:s/>περάτωσης<text:s/>της<text:s/>κατάσχεσης,<text:s/>να<text:s/>καταθέσει<text:s/>στον<text:s/>υπάλληλο<text:s/>του<text:s/>πλειστηριασμού<text:s/>τονεκτελεστό<text:s/>τίτλο,<text:s/>την<text:s/>έκθεση<text:s/>επίδοσης<text:s/>της<text:s/>επιταγής<text:s/>προς<text:s/>εκτέλεση,<text:s/>την<text:s/>κατασχετήρια<text:s/>έκθεση<text:s/>και<text:s/>τις<text:s/>εκθέσεις<text:s/>επίδοσής<text:s/>της<text:s/>στον<text:s/>οφειλέτη<text:s/>και<text:s/>τον<text:s/>γραμματέα<text:s/>του<text:s/>ειρηνοδικείου<text:s/>και,<text:s/>στην<text:s/>περίπτωση<text:s/>του<text:s/>άρθρου<text:s/>956<text:s/>παράγραφος<text:s/>3,<text:s/>και<text:s/>το<text:s/>γραμμάτιο<text:s/>της<text:s/>δημόσιας<text:s/>κατάθεσης,<text:s/>οοποίος<text:s/>συντάσσει<text:s/>έκθεση<text:s/>για<text:s/>όλα<text:s/>αυτά.<text:s/>Απόσπασμα<text:s/>της<text:s/>κατασχετήριας<text:s/>έκθεσης,<text:s/>που<text:s/>περιλαμβάνει<text:s/>τα<text:s/>ονοματεπώνυμα<text:s/>του<text:s/>υπέρ<text:s/>ου<text:s/>και<text:s/>του<text:s/>καθ’<text:s/>ου<text:s/>η<text:s/>εκτέλεση,<text:s/>καθώς<text:s/>και<text:s/>τον<text:s/>αριθμό<text:s/>φορολογικού<text:s/>μητρώου<text:s/>αυτών<text:s/>και<text:s/>αν<text:s/>πρόκειται<text:s/>για<text:s/>νομικά<text:s/>πρόσωπα<text:s/>την<text:s/>επωνυμία<text:s/>και<text:s/>τον<text:s/>αριθμό<text:s/>φορολογικού<text:s/>τους<text:s/>μητρώου,<text:s/>περιγραφή<text:s/>των<text:s/>κατασχεθέ-<text:s/>ντων<text:s/>κινητών,<text:s/>την<text:s/>τιμή<text:s/>της<text:s/>πρώτης<text:s/>προσφοράς,<text:s/>του<text:s/>ποσού<text:s/>για<text:s/>το<text:s/>οποίο<text:s/>γίνεται<text:s/>η<text:s/>κατάσχεση,<text:s/>τους<text:s/>όρους<text:s/>του<text:s/>πλειστηριασμού<text:s/>που<text:s/>θέτει<text:s/>τυχόν<text:s/>ο<text:s/>υπέρ<text:s/>ου<text:s/>η<text:s/>εκτέλεση<text:s/>και<text:s/>που<text:s/>γνωστοποιήθηκαν<text:s/>στο<text:s/>δικαστικό<text:s/>επιμελητή<text:s/>με<text:s/>την<text:s/>εντολή<text:s/>για<text:s/>εκτέλεση<text:s/>του<text:s/>άρθρου<text:s/>927,<text:s/>το<text:s/>όνομα<text:s/>και<text:s/>τη<text:s/>διεύθυνση<text:s/>του<text:s/>υπαλλήλου<text:s/>του<text:s/>πλειστηριασμού,<text:s/>καθώς<text:s/>και<text:s/>τον<text:s/>τόπο,<text:s/>την<text:s/>ημέρα<text:s/>και<text:s/>την<text:s/>ώρα<text:s/>του<text:s/>πλειστηριασμού,<text:s/>εκδίδεται<text:s/>από<text:s/>το<text:s/>δικαστικό<text:s/>επιμελητή<text:s/>και<text:s/>δημοσιεύεται<text:s/>με<text:s/>επιμέλειά<text:s/>του<text:s/>μέχρι<text:s/>τη<text:s/>δέκατη<text:s/>ημέρα<text:s/>από<text:s/>την<text:s/>κατάσχεση<text:s/>στην<text:s/>ιστοσελίδα<text:s/>δημοσιεύσεων<text:s/>πλειστηριασμών<text:s/>του<text:s/>Δελτίου<text:s/>Δικαστικών<text:s/>Δημοσιεύσεων<text:s/>του<text:s/>Τομέα<text:s/>Ασφάλισης<text:s/>Νομικών<text:s/>του<text:s/>Ενιαίου<text:s/>Ταμείου<text:s/>ΑνεξάρτηταΑπασχολουμένων.<text:s/>Το<text:s/>απόσπασμα<text:s/>αυτό<text:s/>επιδίδεται<text:s/>μέσα<text:s/>στην<text:s/>ίδια<text:s/>προθεσμία<text:s/>στον<text:s/>ενεχυρούχο<text:s/>δανειστή,<text:s/>εφόσον<text:s/>το<text:s/>ενέχυρο<text:s/>είναι<text:s/>γραμμένο<text:s/>σε<text:s/>δημόσιο<text:s/>βιβλίο.<text:s/>0<text:s/>πλειστηριασμός<text:s/>δεν<text:s/>μπορεί<text:s/>να<text:s/>γίνει<text:s/>χωρίς<text:s/>να<text:s/>τηρηθούν<text:s/>οι<text:s/>διατυπώσεις<text:s/>των<text:s/>προηγούμενων<text:s/>εδαφίων,<text:s/>διαφορετικά<text:s/>είναι<text:s/>άκυρος.</text:span></text:p>
      <text:p text:style-name="P700"><text:span text:style-name="T700_1">Άρθρο<text:s/>956</text:span></text:p>
      <text:p text:style-name="P701"><text:span text:style-name="T701_1">1.<text:s/>0<text:s/>δικαστικός<text:s/>επιμελητής<text:s/>παραδίδει<text:s/>τα<text:s/>κατασχεμένα<text:s/>πράγματα<text:s/>για<text:s/>φύλαξη<text:s/>σε<text:s/>μεσεγγυούχο.<text:s/>Μεσεγγυούχος<text:s/>μπορεί<text:s/>να<text:s/>οριστεί<text:s/>εκείνος<text:s/>υπέρ<text:s/>του<text:s/>οποίου<text:s/>γίνεται<text:s/>ηεκτέλεση,<text:s/>αν<text:s/>συναινεί<text:s/>εκείνος<text:s/>κατά<text:s/>του<text:s/>οποίου<text:s/>στρέφεται<text:s/>ή<text:s/>και<text:s/>εκείνος<text:s/>κατά<text:s/>του<text:s/>οποίου<text:s/>στρέφεται,<text:s/>αν<text:s/>συναινείεκείνος<text:s/>υπέρ<text:s/>του<text:s/>οποίου<text:s/>γίνεται<text:s/>η<text:s/>εκτέλεση.<text:s/>Η<text:s/>ιδιότητα<text:s/>του<text:s/>κατά<text:s/>το<text:s/>προηγούμενο<text:s/>εδάφιο<text:s/>μεσεγγυούχου<text:s/>διατηρείται<text:s/>και<text:s/>για<text:s/>τις<text:s/>κατασχέσεις<text:s/>που<text:s/>ενδεχομένως<text:s/>θα<text:s/>ακολουθήσουν.</text:span></text:p>
      <text:p text:style-name="P702"><text:span text:style-name="T702_1">Άρθρο<text:s/>958</text:span></text:p>
      <text:p text:style-name="P703"><text:span text:style-name="T703_1">1.<text:s/>Αφότου<text:s/>γίνει<text:s/>η<text:s/>επίδοση<text:s/>αντιγράφου<text:s/>της<text:s/>κατασχετήριας<text:s/>έκθεσης<text:s/>κατά<text:s/>το<text:s/>άρθρο<text:s/>955<text:s/>παράγραφος<text:s/>1,<text:s/>απαγορεύεται<text:s/>και<text:s/>είναι<text:s/>άκυρη<text:s/>υπέρ<text:s/>εκείνου<text:s/>που<text:s/>επέβαλε<text:s/>την<text:s/>κατάσχεση<text:s/>και<text:s/>των<text:s/>δανειστών<text:s/>που<text:s/>αναγγέλθηκαν<text:s/>η<text:s/>διάθεση<text:s/>του<text:s/>κατασχεμένου<text:s/>από<text:s/>εκείνον<text:s/>κατά<text:s/>του<text:s/>οποίουέγινε<text:s/>η<text:s/>κατάσχεση.</text:span></text:p>
      <text:p text:style-name="P704"><text:span text:style-name="T704_1">2.<text:s/>Η<text:s/>αναγκαστική<text:s/>κατάσχεση<text:s/>κινητών<text:s/>πραγμάτων<text:s/>δεν<text:s/>εμποδίζει<text:s/>την<text:s/>κατάσχεσή<text:s/>τους<text:s/>και<text:s/>από<text:s/>άλλο<text:s/>δανειστή.<text:s/>Κάθε<text:s/>διαδικασία<text:s/>αναγκαστικής<text:s/>εκτέλεσης<text:s/>διενεργείται<text:s/>ξεχωριστά<text:s/>και<text:s/>δεν<text:s/>επηρεάζει<text:s/>η<text:s/>μια<text:s/>την<text:s/>άλλη.<text:s/>Δεν<text:s/>επιτρέπεται<text:s/>η<text:s/>αναζήτηση<text:s/>των<text:s/>εξόδων<text:s/>της<text:s/>εκτέλεσης<text:s/>που<text:s/>προ-<text:s/>κατέβαλε<text:s/>εκείνος<text:s/>ο<text:s/>δανειστής,<text:s/>η<text:s/>εκτέλεση<text:s/>του<text:s/>οποίου<text:s/>δεν<text:s/>περατώθηκε.</text:span></text:p>
      <text:p text:style-name="P705"><text:span text:style-name="T705_1">Άρθρο<text:s/>959</text:span></text:p>
      <text:p text:style-name="P706"><text:span text:style-name="T706_1">1.<text:s/>Τα<text:s/>κατασχεμένα<text:s/>πράγματα<text:s/>πλειστηριάζονται<text:s/>δημόσια<text:s/>ενώπιον<text:s/>συμβολαιογράφου<text:s/>της<text:s/>περιφέρειας<text:s/>του<text:s/>τόπου<text:s/>όπου<text:s/>έγινε<text:s/>η<text:s/>κατάσχεση,<text:s/>ο<text:s/>οποίος<text:s/>ορίστηκε<text:s/>για<text:s/>τον<text:s/>πλειστηριασμό.<text:s/>0<text:s/>πλειστηριασμός<text:s/>διενεργείται<text:s/>ενώπιον<text:s/>του<text:s/>ίδιου<text:s/>συμβολαιογράφου<text:s/>που<text:s/>ορίστηκε<text:s/>αρχικά<text:s/>και<text:s/>στην<text:s/>περίπτωση<text:s/>πολλαπλών<text:s/>κατασχέσεων.<text:s/>0<text:s/>πλειστηριασμός<text:s/>γίνεται<text:s/>με<text:s/>την<text:s/>υποβολή<text:s/>γραπτών<text:s/>και<text:s/>ενσφράγιστων<text:s/>προσφορών<text:s/>και<text:s/>στη<text:s/>συνέχεια<text:s/>διαδοχικών<text:s/>προφορικών<text:s/>προσφορών<text:s/>κατά<text:s/>την<text:s/>παράγραφο<text:s/>4.<text:s/>Κατά<text:s/>την<text:s/>έναρξη<text:s/>του<text:s/>πλειστηριασμού<text:s/>όλοι<text:s/>οι<text:s/>υποψήφιοι<text:s/>πλειοδότες<text:s/>οφείλουν<text:s/>με<text:s/>δήλωση<text:s/>προς<text:s/>τον<text:s/>υπάλληλο<text:s/>του<text:s/>πλειστηριασμού,<text:s/>να<text:s/>διορίσουν<text:s/>αντίκλητο<text:s/>στην<text:s/>περιφέρεια<text:s/>του<text:s/>πρωτοδικείου<text:s/>του<text:s/>τόπου<text:s/>του<text:s/>πλειστηριασμού,<text:s/>στον<text:s/>οποίο<text:s/>μπορούν<text:s/>να<text:s/>γίνονται<text:s/>όλες<text:s/>οι<text:s/>επιδόσεις<text:s/>που<text:s/>αφορούν<text:s/>την<text:s/>εκτέλεση.</text:span></text:p>
      <text:p text:style-name="P707"><text:span text:style-name="T707_1">2.<text:s/>0<text:s/>πλειστηριασμός<text:s/>γίνεται<text:s/>στο<text:s/>κατάστημα<text:s/>του<text:s/>ειρηνοδικείου<text:s/>στην<text:s/>περιφέρεια<text:s/>του<text:s/>οποίου<text:s/>έγινε<text:s/>η<text:s/>κατάσχεση,<text:s/>εργάσιμη<text:s/>ημέρα<text:s/>Τετάρτη.<text:s/>Αν<text:s/>τα<text:s/>κατασχεμένα<text:s/>πράγματα<text:s/>βρίσκονται<text:s/>στην<text:s/>περιφέρεια<text:s/>περισσότερων<text:s/>ειρηνοδικείων,<text:s/>ο<text:s/>πλειστηριασμός<text:s/>γίνεται<text:s/>στο<text:s/>κατάστημα<text:s/>του<text:s/>ειρηνοδικείου,<text:s/>που<text:s/>ορίζει<text:s/>ο<text:s/>δικαστικός<text:s/>επιμελητής<text:s/>με<text:s/>την<text:s/>κατασχετήρια<text:s/>έκθεση.<text:s/>Αν<text:s/>ο<text:s/>πλειστηριασμός<text:s/>αφορά<text:s/>κινητά<text:s/>πράγματα<text:s/>ο<text:s/>πλειστηριασμός<text:s/>μπορεί<text:s/>να<text:s/>γίνει,<text:s/>κατά<text:s/>την<text:s/>κρίση<text:s/>του<text:s/>δικαστικού<text:s/>επιμελητή<text:s/>είτε<text:s/>στο<text:s/>ειρηνοδικείο<text:s/>του<text:s/>τόπου<text:s/>της<text:s/>εκτέλεσης<text:s/>είτε<text:s/>στον<text:s/>τόπο<text:s/>της<text:s/>κατάσχεσης<text:s/>είτε<text:s/>στον<text:s/>τόπο<text:s/>που<text:s/>φυλάσσονται<text:s/>τα<text:s/>πράγματα.</text:span></text:p>
      <text:p text:style-name="P708"><text:span text:style-name="T708_1">3.<text:s/>0ι<text:s/>γραπτές<text:s/>και<text:s/>ενσφράγιστες<text:s/>προσφορές,<text:s/>με<text:s/>ποινή<text:s/>ακυρότητας,<text:s/>δεν<text:s/>πρέπει<text:s/>να<text:s/>περιλαμβάνουν<text:s/>αίρεση<text:s/>ήόρο,<text:s/>είναι<text:s/>ανέκκλητες<text:s/>και<text:s/>υποβάλλονται,<text:s/>μαζί<text:s/>με<text:s/>την<text:s/>εγγύηση<text:s/>του<text:s/>άρθρου<text:s/>965<text:s/>παράγραφος<text:s/>1<text:s/>και<text:s/>το<text:s/>τυχόν<text:s/>πληρεξούσιο<text:s/>του<text:s/>άρθρου<text:s/>1003<text:s/>παράγραφος<text:s/>2,<text:s/>στον<text:s/>υπάλληλο<text:s/>του<text:s/>πλειστηριασμού<text:s/>είτε<text:s/>στο<text:s/>γραφείο<text:s/>του<text:s/>την<text:s/>αμέσως<text:s/>προηγούμενη<text:s/>εργάσιμη<text:s/>ημέρα<text:s/>του<text:s/>πλειστηριασμού<text:s/>κατά<text:s/>τις<text:s/>ώρες<text:s/>10<text:s/>το<text:s/>πρωί<text:s/>έως<text:s/>2<text:s/>το<text:s/>απόγευμα,<text:s/>με<text:s/>σύνταξη<text:s/>σχετικής<text:s/>πράξης<text:s/>είτε<text:s/>την<text:s/>ημέρα<text:s/>του<text:s/>πλειστηριασμού<text:s/>στον<text:s/>τόπο<text:s/>του<text:s/>από<text:s/>τις<text:s/>4<text:s/>έως<text:s/>τις<text:s/>5<text:s/>το<text:s/>απόγευμα,<text:s/>οπότε<text:s/>καταχωρίζονται<text:s/>στην<text:s/>έκθεση<text:s/>του<text:s/>πλειστηριασμού.<text:s/>0υπάλληλος<text:s/>του<text:s/>πλειστηριασμού<text:s/>οφείλει<text:s/>κατά<text:s/>την<text:s/>έναρξη<text:s/>του<text:s/>πλειστηριασμού<text:s/>να<text:s/>καταχωρίσει<text:s/>στην<text:s/>έκθεσή<text:s/>του<text:s/>τα<text:s/>στοιχεία<text:s/>ταυτότητας<text:s/>των<text:s/>πλειοδοτών,<text:s/>που<text:s/>έχουν<text:s/>ήδη<text:s/>καταθέσει<text:s/>προσφορές,<text:s/>και<text:s/>τις<text:s/>εγγυήσεις<text:s/>τους.<text:s/>Στις<text:s/>5<text:s/>τοαπόγευμα<text:s/>και<text:s/>εφόσον<text:s/>δεν<text:s/>υπάρχει<text:s/>άλλος<text:s/>πλειοδότης,<text:s/>ο<text:s/>οποίος<text:s/>αναμένει<text:s/>να<text:s/>καταθέσει<text:s/>προσφορά,<text:s/>ο<text:s/>υπάλληλος<text:s/>του<text:s/>πλειστηριασμού<text:s/>κηρύσσει<text:s/>περαιωμένη<text:s/>τη<text:s/>διαδικασία<text:s/>συγκέντρωσης<text:s/>των<text:s/>προσφορών<text:s/>και<text:s/>αμέσως<text:s/>μετά<text:s/>προβαίνει<text:s/>δημόσια<text:s/>στην<text:s/>αποσφράγισή<text:s/>τους,<text:s/>καταχωρίζοντας<text:s/>το<text:s/>περιεχόμενό<text:s/>τους<text:s/>στην<text:s/>έκθεσή<text:s/>του.</text:span></text:p>
      <text:p text:style-name="P709"><text:span text:style-name="T709_1">4.<text:s/>Αν<text:s/>υποβλήθηκε<text:s/>μία<text:s/>μόνο<text:s/>γραπτή<text:s/>προσφορά,<text:s/>τα<text:s/>πράγματα<text:s/>που<text:s/>πλειστηριάζονται<text:s/>κατακυρώνονται<text:s/>στο<text:s/>μοναδικό<text:s/>πλειοδότη,<text:s/>ακόμα<text:s/>και<text:s/>αν<text:s/>δεν<text:s/>παρευρίσκεται<text:s/>στον<text:s/>τόπο<text:s/>του<text:s/>πλειστηριασμού.<text:s/>Αν<text:s/>υποβλήθηκαν<text:s/>δύο<text:s/>ή<text:s/>περισσότερες<text:s/>γραπτές<text:s/>προσφορές,<text:s/>τα<text:s/>πράγματα<text:s/>που<text:s/>πλειστηριάζονται<text:s/>κατακυρώνονται<text:s/>σε<text:s/>εκείνον<text:s/>που<text:s/>προσφέρει<text:s/>τη<text:s/>μεγαλύτερη<text:s/>προσφορά.<text:s/>Αν<text:s/>οι<text:s/>περισσότερες<text:s/>αυτές<text:s/>προσφορές<text:s/>είναι<text:s/>ίσες,<text:s/>τότε<text:s/>η<text:s/>διαδικασία<text:s/>συνεχίζεται<text:s/>με<text:s/>την<text:s/>υποβολή<text:s/>προφορικών<text:s/>προσφορών<text:s/>προς<text:s/>τονυπάλληλο<text:s/>του<text:s/>πλειστηριασμού.</text:span></text:p>
      <text:p text:style-name="P710"><text:span text:style-name="T710_1">5.<text:s/>0<text:s/>υπάλληλος<text:s/>του<text:s/>πλειστηριασμού<text:s/>μετά<text:s/>την<text:s/>ολοκλήρωση<text:s/>των<text:s/>προφορικών<text:s/>προσφορών<text:s/>προβαίνει<text:s/>στην<text:s/>κατα-<text:s/>κύρωση,<text:s/>αφού<text:s/>προηγουμένως<text:s/>προσκαλέσει<text:s/>τρεις<text:s/>φορές<text:s/>για<text:s/>μεγαλύτερη<text:s/>προφορική<text:s/>προσφορά.<text:s/>Σε<text:s/>περίπτωσηίσων<text:s/>γραπτών<text:s/>προσφορών<text:s/>με<text:s/>τη<text:s/>μεγαλύτερη<text:s/>τιμή,<text:s/>χωρίς<text:s/>να<text:s/>υποβληθεί<text:s/>προφορική<text:s/>προσφορά,<text:s/>ο<text:s/>υπάλληλος<text:s/>του<text:s/>πλειστηριασμού<text:s/>διενεργεί<text:s/>αμέσως<text:s/>κλήρωση,<text:s/>από<text:s/>τηνοποία<text:s/>αναδεικνύεται<text:s/>ο<text:s/>υπερθεματιστής.</text:span></text:p>
      <text:p text:style-name="P711"><text:span text:style-name="T711_1">6.<text:s/>Με<text:s/>ανακοπή,<text:s/>εκείνου<text:s/>υπέρ<text:s/>του<text:s/>οποίου<text:s/>έγινε<text:s/>ή<text:s/>εκείνου<text:s/>κατά<text:s/>του<text:s/>οποίου<text:s/>έχει<text:s/>στραφεί<text:s/>η<text:s/>εκτέλεση<text:s/>ή<text:s/>δανειστή<text:s/>που<text:s/>έχει<text:s/>αναγγελθεί<text:s/>που<text:s/>δικάζεται<text:s/>κατά<text:s/>τη<text:s/>διαδικασία<text:s/>των<text:s/>άρθρων<text:s/>686<text:s/>επ.,<text:s/>το<text:s/>αρμόδιο<text:s/>δικαστήριο<text:s/>μπορεί<text:s/>να<text:s/>ορίσει<text:s/>άλλο<text:s/>τόπο<text:s/>πλειστηριασμού<text:s/>και<text:s/>να<text:s/>ορίσει<text:s/>συγχρόνως<text:s/>και<text:s/>τον<text:s/>υπάλληλο<text:s/>του<text:s/>πλειστηριασμού,<text:s/>αν<text:s/>ο<text:s/>τόπος<text:s/>του<text:s/>πλειστηριασμού<text:s/>βρίσκεται<text:s/>έξω<text:s/>από<text:s/>την<text:s/>περιφέρεια<text:s/>του<text:s/>υπαλλήλου<text:s/>του<text:s/>πλειστηριασμού<text:s/>που<text:s/>είχε<text:s/>οριστεί<text:s/>αρχικά,<text:s/>ενώ<text:s/>κατά<text:s/>τα<text:s/>λοιπά<text:s/>εφαρμόζονται<text:s/>οι<text:s/>ορισμοί<text:s/>του<text:s/>άρθρου<text:s/>954<text:s/>παράγραφος<text:s/>4.</text:span></text:p>
      <text:p text:style-name="P712"><text:span text:style-name="T712_1">7.<text:s/>0<text:s/>πλειστηριασμός<text:s/>δεν<text:s/>μπορεί<text:s/>να<text:s/>γίνει<text:s/>από<text:s/>1<text:s/>έως<text:s/>31<text:s/>Αυγούστου,<text:s/>εκτός<text:s/>αν<text:s/>πρόκειται<text:s/>για<text:s/>πράγματα<text:s/>που<text:s/>μπορούν<text:s/>να<text:s/>υποστούν<text:s/>φθορά.</text:span></text:p>
      <text:p text:style-name="P713"><text:span text:style-name="T713_1">Άρθρο<text:s/>962</text:span></text:p>
      <text:p text:style-name="P714"><text:span text:style-name="T714_1">Αν<text:s/>τα<text:s/>κατασχεμένα<text:s/>πράγματα<text:s/>μπορεί,<text:s/>κατά<text:s/>την<text:s/>κρίση<text:s/>του<text:s/>υπαλλήλου<text:s/>του<text:s/>πλειστηριασμού,<text:s/>να<text:s/>υποστούν<text:s/>φθορά,<text:s/>πλειστηριάζονται<text:s/>αμέσως.<text:s/>0<text:s/>υπάλληλος<text:s/>του<text:s/>πλειστηριασμού<text:s/>μπορεί<text:s/>να<text:s/>προβεί<text:s/>σε<text:s/>κάθε<text:s/>κατάλληλη<text:s/>ενέργεια<text:s/>για<text:s/>την<text:s/>εξασφάλιση<text:s/>δημοσιότητας.<text:s/>Αν<text:s/>διαφωνήσει<text:s/>εκείνος<text:s/>υπέρ<text:s/>του<text:s/>οποίου<text:s/>γίνεται<text:s/>ή<text:s/>εκείνος<text:s/>κατά<text:s/>τουοποίου<text:s/>στρέφεται<text:s/>η<text:s/>εκτέλεση,<text:s/>αποφασίζει<text:s/>το<text:s/>ειρηνοδικείο<text:s/>του<text:s/>τόπου<text:s/>της<text:s/>εκτέλεσης,<text:s/>που<text:s/>δικάζει<text:s/>κατά<text:s/>τη<text:s/>διαδικασία<text:s/>των<text:s/>άρθρων<text:s/>686<text:s/>επ..</text:span></text:p>
      <text:p text:style-name="P715"><text:span text:style-name="T715_1">Άρθρο<text:s/>965</text:span></text:p>
      <text:p text:style-name="P716"><text:span text:style-name="T716_1">1.<text:s/>Η<text:s/>πλειοδοσία<text:s/>αρχίζει<text:s/>με<text:s/>βάση<text:s/>την<text:s/>τιμή<text:s/>της<text:s/>πρώτης<text:s/>προσφοράς.<text:s/>Δεν<text:s/>μπορούν<text:s/>να<text:s/>πλειοδοτήσουν<text:s/>ο<text:s/>οφειλέτης,<text:s/>ο<text:s/>υπάλληλος<text:s/>του<text:s/>πλειστηριασμού<text:s/>και<text:s/>οι<text:s/>υπάλληλοί<text:s/>του.<text:s/>0<text:s/>υπάλληλος<text:s/>του<text:s/>πλειστηριασμού<text:s/>οφείλει,<text:s/>αν<text:s/>προβληθεί<text:s/>αντίρρηση<text:s/>από<text:s/>τον<text:s/>επισπεύδοντα<text:s/>ή<text:s/>τον<text:s/>καθ’<text:s/>ου<text:s/>η<text:s/>εκτέλεση<text:s/>ή<text:s/>από<text:s/>οποιονδήποτε<text:s/>πλειοδότη<text:s/>να<text:s/>αποκλείσει<text:s/>από<text:s/>την<text:s/>πλειοδοσία<text:s/>κάθε<text:s/>πρόσωπο<text:s/>εις<text:s/>βάρος<text:s/>του<text:s/>οποίου<text:s/>επισπεύδεται<text:s/>αναπλειστηριασμός,<text:s/>εφόσον<text:s/>το<text:s/>γεγονός<text:s/>αυτό<text:s/>προκύπτει<text:s/>από<text:s/>δημόσιο<text:s/>έγγραφο<text:s/>ή<text:s/>ομολογείται.</text:span></text:p>
      <text:p text:style-name="P717"><text:span text:style-name="T717_1">Κάθε<text:s/>πλειοδότης<text:s/>οφείλει<text:s/>να<text:s/>καταθέτει,<text:s/>σε<text:s/>μετρητά<text:s/>ή<text:s/>με<text:s/>εγγυητική<text:s/>επιστολή<text:s/>τράπεζας,<text:s/>διάρκειας<text:s/>τουλάχιστον<text:s/>ενός<text:s/>(1)<text:s/>μηνός<text:s/>ή<text:s/>με<text:s/>επιταγή<text:s/>που<text:s/>έχει<text:s/>εκδοθεί<text:s/>από<text:s/>τράπεζα<text:s/>ή<text:s/>άλλο<text:s/>πιστωτικό<text:s/>ίδρυμα,<text:s/>εγγυοδοσία<text:s/>ίση<text:s/>προς<text:s/>το<text:s/>τριάντα<text:s/>τοις<text:s/>εκατό<text:s/>(30%)<text:s/>της<text:s/>τιμής<text:s/>της<text:s/>πρώτης<text:s/>προσφοράς.</text:span></text:p>
      <text:p text:style-name="P718"><text:span text:style-name="T718_1">Αν<text:s/>Υπερθεματιστής<text:s/>αναδείχθηκε<text:s/>άλλος<text:s/>ή<text:s/>αν<text:s/>η<text:s/>κατακύ-<text:s/>ρωση<text:s/>ματαιώθηκε<text:s/>από<text:s/>οποιονδήποτε<text:s/>λόγο,<text:s/>η<text:s/>εγγυοδοσία<text:s/>επιστρέφεται<text:s/>σε<text:s/>εκείνον<text:s/>που<text:s/>την<text:s/>είχε<text:s/>καταθέσειαμέσως<text:s/>μετά<text:s/>το<text:s/>πέρας<text:s/>του<text:s/>πλειστηριασμού.</text:span></text:p>
      <text:p text:style-name="P719"><text:span text:style-name="T719_1">2.<text:s/>Τα<text:s/>πράγματα<text:s/>που<text:s/>πλειστηριάζονται<text:s/>κατακυρώνονται<text:s/>στον<text:s/>πλειοδότη<text:s/>που<text:s/>προσφέρει<text:s/>τη<text:s/>μεγαλύτερη<text:s/>τιμή.<text:s/>0υπάλληλος<text:s/>του<text:s/>πλειστηριασμού<text:s/>πρέπει<text:s/>να<text:s/>καταχωρίζει<text:s/>στην<text:s/>έκθεσή<text:s/>του<text:s/>όλες<text:s/>τις<text:s/>προσφορές<text:s/>που<text:s/>έγιναν.</text:span></text:p>
      <text:p text:style-name="P720"><text:span text:style-name="T720_1">3.<text:s/>0<text:s/>υπερθεματιστής<text:s/>έχει<text:s/>υποχρέωση<text:s/>να<text:s/>καταβάλει<text:s/>στον<text:s/>υπάλληλο<text:s/>του<text:s/>πλειστηριασμού<text:s/>το<text:s/>πλειστηρίασμα<text:s/>σε<text:s/>μετρητά<text:s/>ή<text:s/>με<text:s/>επιταγή<text:s/>έκδοσης<text:s/>τράπεζας<text:s/>που<text:s/>λειτουργεί<text:s/>νόμιμα<text:s/>στην<text:s/>Ελλάδα,<text:s/>μόλις<text:s/>γίνει<text:s/>η<text:s/>κατακύρωση,<text:s/>και<text:s/>αμέσως<text:s/>μετά<text:s/>του<text:s/>παραδίδεται<text:s/>το<text:s/>κατακυρωμένο<text:s/>πράγμα.<text:s/>Η<text:s/>παράδοση<text:s/>του<text:s/>πράγματος<text:s/>στον<text:s/>υπερθεματιστή<text:s/>δεν<text:s/>μπορεί<text:s/>να<text:s/>γίνει<text:s/>πριν<text:s/>αυτός<text:s/>καταβάλει<text:s/>το<text:s/>πλειστηρίασμα.</text:span></text:p>
      <text:p text:style-name="P721"><text:span text:style-name="T721_1">4.<text:s/>0<text:s/>υπάλληλος<text:s/>του<text:s/>πλειστηριασμού<text:s/>οφείλει,<text:s/>το<text:s/>αργότερο<text:s/>την<text:s/>τρίτη<text:s/>εργάσιμη<text:s/>ημέρα<text:s/>από<text:s/>τον<text:s/>πλειστηριασμό,<text:s/>να<text:s/>καταθέσει<text:s/>εντόκως<text:s/>το<text:s/>πλειστηρίασμα<text:s/>στο<text:s/>Ταμείο<text:s/>Παρακαταθηκών<text:s/>και<text:s/>Δανείων<text:s/>και<text:s/>οι<text:s/>τόκοι<text:s/>προσαυξάνουν<text:s/>το<text:s/>πλειστηρίασμα.<text:s/>Η<text:s/>κατάθεση<text:s/>είναι<text:s/>ακατάσχετη,<text:s/>δεν<text:s/>εμπίπτει<text:s/>στην<text:s/>πτωχευτική<text:s/>περιουσία<text:s/>και<text:s/>δεν<text:s/>υπόκειται<text:s/>στις<text:s/>δεσμεύσεις<text:s/>που<text:s/>επιβάλλει<text:s/>το<text:s/>Δημόσιο<text:s/>για<text:s/>τη<text:s/>διασφάλιση<text:s/>των<text:s/>συμφερόντων<text:s/>του.</text:span></text:p>
      <text:p text:style-name="P722"><text:span text:style-name="T722_1">5.<text:s/>Αν<text:s/>ο<text:s/>υπερθεματιστής<text:s/>δεν<text:s/>καταβάλει<text:s/>εμπροθέσμως<text:s/>το<text:s/>πλειστηρίασμα,<text:s/>ο<text:s/>υπάλληλος<text:s/>του<text:s/>πλειστηριασμούοφείλει<text:s/>μέσα<text:s/>στις<text:s/>επόμενες<text:s/>δύο<text:s/>(2)<text:s/>εργάσιμες<text:s/>ημέρες<text:s/>να<text:s/>τον<text:s/>οχλήσει<text:s/>με<text:s/>εξώδικη<text:s/>πρόσκληση<text:s/>που<text:s/>επιδίδεται<text:s/>με<text:s/>δικαστικό<text:s/>επιμελητή.<text:s/>Αν<text:s/>ο<text:s/>υπερθεματιστής<text:s/>δεν<text:s/>καταβάλει<text:s/>το<text:s/>πλειστηρίασμα<text:s/>μέσα<text:s/>στις<text:s/>επόμενες<text:s/>από<text:s/>την<text:s/>όχληση<text:s/>πέντε<text:s/>(5)<text:s/>εργάσιμες<text:s/>ημέρες,<text:s/>η<text:s/>κατακύρωση<text:s/>σε<text:s/>αυτόνανατρέπεται,<text:s/>η<text:s/>εγγυοδοσία<text:s/>που<text:s/>έχει<text:s/>καταθέσει<text:s/>καταπίπτει,<text:s/>καλούνται<text:s/>δε<text:s/>οι<text:s/>επόμενοι<text:s/>πλειοδότες,<text:s/>η<text:s/>προσφορά<text:s/>των<text:s/>οποίων,<text:s/>αθροιζομένη<text:s/>με<text:s/>το<text:s/>ποσό<text:s/>της<text:s/>εγγυοδοσίας<text:s/>που<text:s/>κατέπεσε,<text:s/>είναι<text:s/>ίση<text:s/>με<text:s/>το<text:s/>πλειστηρίασμα,<text:s/>να<text:s/>καταβάλουν<text:s/>σε<text:s/>τακτή<text:s/>ημέρα<text:s/>που<text:s/>ορίζεται<text:s/>στην<text:s/>πρόσκληση,<text:s/>το<text:s/>ποσόν<text:s/>που<text:s/>είχαν<text:s/>προσφέρει.<text:s/>Η<text:s/>πρόσκληση<text:s/>επιδίδεται<text:s/>με<text:s/>δικαστικό<text:s/>επιμελητή.<text:s/>Αν<text:s/>εμφανισθούν<text:s/>περισσότεροι<text:s/>ενδιαφερόμενοι<text:s/>συντάσσεται<text:s/>σχετική<text:s/>έκθεση<text:s/>από<text:s/>το<text:s/>συμβολαιογράφο<text:s/>και<text:s/>η<text:s/>κατακύρωση<text:s/>γίνεται<text:s/>σε<text:s/>εκείνον<text:s/>που<text:s/>είχε<text:s/>προσφέρει<text:s/>κατά<text:s/>τον<text:s/>πλειστηριασμό<text:s/>το<text:s/>μεγαλύτερο<text:s/>ποσόν.</text:span></text:p>
      <text:p text:style-name="P723"><text:span text:style-name="T723_1">Το<text:s/>πλειστηρίασμα<text:s/>συνίσταται<text:s/>στο<text:s/>άθροισμα<text:s/>του<text:s/>ποσού<text:s/>που<text:s/>καταβλήθηκε<text:s/>και<text:s/>της<text:s/>εγγυοδοσίας<text:s/>του<text:s/>αρχικούυπερθεματιστή<text:s/>που<text:s/>κατέπεσε.<text:s/>Αν,<text:s/>κατά<text:s/>την<text:s/>ελεύθερη<text:s/>κρίση<text:s/>του<text:s/>υπαλλήλου<text:s/>του<text:s/>πλειστηριασμού,<text:s/>η<text:s/>κατά<text:s/>τα<text:s/>προηγούμενα<text:s/>εδάφια<text:s/>πρόσκληση<text:s/>των<text:s/>επόμενων<text:s/>πλειοδοτών<text:s/>είναι<text:s/>αδύνατη<text:s/>ή<text:s/>ιδιαίτερα<text:s/>δυσχερής<text:s/>για<text:s/>λόγους<text:s/>που<text:s/>εκτίθενται<text:s/>σε<text:s/>σχετική<text:s/>έκθεση,<text:s/>καθώς<text:s/>και<text:s/>σε<text:s/>κάθε<text:s/>περίπτωση<text:s/>που<text:s/>η<text:s/>διαδικασία<text:s/>αυτή<text:s/>δεν<text:s/>τελεσφόρησε,<text:s/>γίνεται<text:s/>αναπλειστηριασμός<text:s/>κατά<text:s/>τις<text:s/>διατάξεις<text:s/>των<text:s/>επόμενων<text:s/>εδαφίων.<text:s/>Η<text:s/>επίσπευση<text:s/>του<text:s/>αναπλειστηριασμού<text:s/>γίνεται<text:s/>είτε<text:s/>με<text:s/>επιμέλεια<text:s/>του<text:s/>υπαλλήλου<text:s/>του<text:s/>πλειστηριασμού<text:s/>είτεαπό<text:s/>τον<text:s/>υπέρ<text:s/>ου<text:s/>ή<text:s/>από<text:s/>τον<text:s/>καθ’<text:s/>ου<text:s/>η<text:s/>εκτέλεση<text:s/>ή<text:s/>από<text:s/>κάθε<text:s/>δανειστή<text:s/>που<text:s/>έχει<text:s/>αναγγελθεί<text:s/>με<text:s/>τίτλο<text:s/>εκτελεστό.<text:s/>0αναπλειστηριασμός<text:s/>επισπεύδεται<text:s/>με<text:s/>πράξη<text:s/>του<text:s/>υπαλλήλου<text:s/>του<text:s/>πλειστηριασμού<text:s/>ή<text:s/>με<text:s/>δήλωση<text:s/>προς<text:s/>τον<text:s/>υπάλληλο<text:s/>του<text:s/>πλειστηριασμού<text:s/>του<text:s/>υπέρ<text:s/>ου<text:s/>ή<text:s/>του<text:s/>καθ’<text:s/>ου<text:s/>ή<text:s/>του<text:s/>δανειστή,<text:s/>για<text:s/>την<text:s/>οποία<text:s/>συντάσσεται<text:s/>πράξη.<text:s/>Περίληψη<text:s/>της<text:s/>πράξης,<text:s/>η<text:s/>οποία<text:s/>περιέχει<text:s/>και<text:s/>όσα<text:s/>πρέπει<text:s/>να<text:s/>περιλαμβάνονται<text:s/>στο<text:s/>απόσπασμα<text:s/>της<text:s/>κατασχετήριας<text:s/>έκθεσης,<text:s/>δημοσιεύεται<text:s/>με<text:s/>επιμέλεια<text:s/>του<text:s/>υπαλλήλου<text:s/>του<text:s/>πλειστηριασμού<text:s/>στην<text:s/>Ιστοσελίδα<text:s/>Δημοσιεύσεων<text:s/>Πλειστηριασμών<text:s/>του<text:s/>Δελτίου<text:s/>Δικαστικών<text:s/>Δημοσιεύσεων<text:s/>του<text:s/>Τομέα<text:s/>Ασφάλισης<text:s/>Νομικών<text:s/>του<text:s/>Ενιαίου<text:s/>Ταμείου<text:s/>ΑνεξάρτηταΑπασχολουμένων.<text:s/>Η<text:s/>διάταξη<text:s/>του<text:s/>άρθρου<text:s/>959<text:s/>παράγραφος<text:s/>7<text:s/>ισχύει<text:s/>αναλόγως<text:s/>και<text:s/>η<text:s/>σχετική<text:s/>προθεσμία<text:s/>υπολογίζεται<text:s/>αφότου<text:s/>συνταχθεί<text:s/>η<text:s/>πράξη.<text:s/>0<text:s/>αρχικός<text:s/>υπερθεματιστής,<text:s/>που<text:s/>δεν<text:s/>κατέβαλε<text:s/>το<text:s/>πλειστηρίασμα,<text:s/>δεν<text:s/>μπορεί<text:s/>να<text:s/>πλειοδοτήσει,<text:s/>δικαιούται<text:s/>όμως,<text:s/>έως<text:s/>ότου<text:s/>αρχίσει<text:s/>η<text:s/>πλειοδοσία,<text:s/>να<text:s/>καταβάλει<text:s/>το<text:s/>οφειλόμενο<text:s/>πλειστηρίασμα,<text:s/>με<text:s/>τον<text:s/>τόκο<text:s/>υπερημερίας,<text:s/>καθώς<text:s/>και<text:s/>τα<text:s/>έξοδα<text:s/>του<text:s/>αναπλειστηριασμού<text:s/>και<text:s/>να<text:s/>ζητήσει<text:s/>να<text:s/>του<text:s/>κατακυρωθεί<text:s/>το<text:s/>πράγμα.</text:span></text:p>
      <text:p text:style-name="P724"><text:span text:style-name="T724_1">Άρθρο<text:s/>966</text:span></text:p>
      <text:p text:style-name="P725"><text:span text:style-name="T725_1">4.<text:s/>Αν<text:s/>και<text:s/>ο<text:s/>νέος<text:s/>πλειστηριασμός<text:s/>έμεινε<text:s/>χωρίς<text:s/>αποτέλεσμα<text:s/>ή<text:s/>δεν<text:s/>κατορθώθηκε<text:s/>η<text:s/>ελεύθερη<text:s/>εκποίηση,<text:s/>το<text:s/>αρμόδιο<text:s/>δικαστήριο<text:s/>του<text:s/>άρθρου<text:s/>933,<text:s/>που<text:s/>δικάζει<text:s/>κατά<text:s/>τη<text:s/>διαδικασία<text:s/>των<text:s/>άρθρων<text:s/>686<text:s/>επ.,<text:s/>ύστερα<text:s/>από<text:s/>αίτηση<text:s/>οποιουδήποτε<text:s/>έχει<text:s/>έννομο<text:s/>συμφέρον<text:s/>μπορεί<text:s/>να<text:s/>άρει<text:s/>την<text:s/>κατάσχεση<text:s/>ή<text:s/>να<text:s/>διατάξει<text:s/>να<text:s/>γίνει<text:s/>αργότερα<text:s/>νέος<text:s/>πλειστηριασμός<text:s/>με<text:s/>την<text:s/>ίδια<text:s/>ή<text:s/>κατώτερη<text:s/>τιμή<text:s/>πρώτης<text:s/>προσφοράς.</text:span></text:p>
      <text:p text:style-name="P726"><text:span text:style-name="T726_1">Άρθρο<text:s/>971</text:span></text:p>
      <text:p text:style-name="P727"><text:span text:style-name="T727_1">2.<text:s/>Εκείνος<text:s/>κατά<text:s/>του<text:s/>οποίου<text:s/>έχει<text:s/>στραφεί<text:s/>η<text:s/>εκτέλεση<text:s/>μπορεί<text:s/>να<text:s/>ανακόψει<text:s/>την<text:s/>αναγγελία<text:s/>μέχρι<text:s/>και<text:s/>την<text:s/>ημέρα<text:s/>της<text:s/>διανομής<text:s/>του<text:s/>πλειστηριάσματος,<text:s/>σύμφωνα<text:s/>με<text:s/>τα<text:s/>άρθρα<text:s/>933<text:s/>επ..<text:s/>Αντίγραφο<text:s/>της<text:s/>ανακοπής<text:s/>επιδίδεται<text:s/>χωρίς<text:s/>καθυστέρηση<text:s/>και<text:s/>στον<text:s/>υπάλληλο<text:s/>του<text:s/>πλειστηριασμού.<text:s/>Κατά<text:s/>της<text:s/>απόφασης<text:s/>που<text:s/>εκδίδεται<text:s/>επιτρέπεται<text:s/>μόνο<text:s/>το<text:s/>ένδικο<text:s/>μέσο<text:s/>της<text:s/>έφεσης.</text:span></text:p>
      <text:p text:style-name="P728"><text:span text:style-name="T728_1">Άρθρο<text:s/>972</text:span></text:p>
      <text:p text:style-name="P729"><text:span text:style-name="T729_1">1.<text:s/>0ι<text:s/>δανειστές<text:s/>εκείνου<text:s/>κατά<text:s/>του<text:s/>οποίου<text:s/>έγινε<text:s/>η<text:s/>εκτέλεση<text:s/>έχουν<text:s/>δικαίωμα<text:s/>να<text:s/>αναγγείλουν<text:s/>την<text:s/>απαίτησή<text:s/>τους.<text:s/>Η<text:s/>αναγγελία<text:s/>επιδίδεται<text:s/>στον<text:s/>υπάλληλο<text:s/>του<text:s/>πλειστηριασμού,<text:s/>σε<text:s/>εκείνον<text:s/>υπέρ<text:s/>του<text:s/>οποίου<text:s/>γίνεται<text:s/>και<text:s/>σε<text:s/>εκείνον<text:s/>κατά<text:s/>του<text:s/>οποίου<text:s/>στρέφεται<text:s/>η<text:s/>εκτέλεση<text:s/>και<text:s/>πρέπει<text:s/>να<text:s/>περιέχει:</text:span></text:p>
      <text:p text:style-name="P730"><text:span text:style-name="T730_1">(α)<text:s/>διορισμό<text:s/>αντικλήτου<text:s/>στην<text:s/>περιφέρεια<text:s/>του<text:s/>πρωτοδικείου<text:s/>του<text:s/>τόπου<text:s/>της<text:s/>εκτέλεσης,<text:s/>στον<text:s/>οποίον<text:s/>μπορούν<text:s/>να<text:s/>γίνονται<text:s/>όλες<text:s/>οι<text:s/>επιδόσεις<text:s/>και<text:s/>προσφορές<text:s/>που<text:s/>αφορούν<text:s/>την<text:s/>εκτέλεση<text:s/>και<text:s/>αν<text:s/>δεν<text:s/>οριστεί<text:s/>αντίκλητος,<text:s/>αντίκλητος<text:s/>είναι<text:s/>ο<text:s/>δικηγόρος<text:s/>που<text:s/>τυχόν<text:s/>υπέγραψε<text:s/>την<text:s/>αναγγελία<text:s/>και</text:span></text:p>
      <text:p text:style-name="P731"><text:span text:style-name="T731_1">(β)<text:s/>περιγραφή<text:s/>της<text:s/>απαίτησης<text:s/>του<text:s/>δανειστή<text:s/>που<text:s/>αναγγέλλεται.<text:s/>Η<text:s/>αναγγελία<text:s/>πρέπει<text:s/>να<text:s/>επιδοθεί<text:s/>το<text:s/>αργότερο<text:s/>πέντε<text:s/>(5)<text:s/>ημέρες<text:s/>πριν<text:s/>από<text:s/>τον<text:s/>πλειστηριασμό<text:s/>και<text:s/>μέσα<text:s/>στην<text:s/>ίδια<text:s/>προθεσμία<text:s/>πρέπει<text:s/>να<text:s/>κατατεθούν<text:s/>τα<text:s/>έγγραφα<text:s/>που<text:s/>αποδεικνύουν<text:s/>την<text:s/>απαίτηση.<text:s/>Τα<text:s/>έξοδα<text:s/>της<text:s/>αναγγελίας<text:s/>βαρύνουν<text:s/>όποιον<text:s/>αναγγέλλεται.</text:span></text:p>
      <text:p text:style-name="P732"><text:span text:style-name="T732_1">Άρθρο<text:s/>973</text:span></text:p>
      <text:p text:style-name="P733"><text:span text:style-name="T733_1">1.<text:s/>Αν<text:s/>για<text:s/>οποιονδήποτε<text:s/>λόγο<text:s/>ο<text:s/>πλειστηριασμός<text:s/>δενέγινε<text:s/>κατά<text:s/>την<text:s/>ημέρα<text:s/>που<text:s/>είχε<text:s/>οριστεί,<text:s/>επισπεύδεται<text:s/>πάλι<text:s/>με<text:s/>δήλωση<text:s/>που<text:s/>κατατίθεται<text:s/>στον<text:s/>υπάλληλο<text:s/>του<text:s/>πλειστηριασμού<text:s/>και<text:s/>συντάσσεται<text:s/>σχετική<text:s/>πράξη.<text:s/>Η<text:s/>νέα<text:s/>ημέρα<text:s/>του<text:s/>πλειστηριασμού<text:s/>ορίζεται<text:s/>από<text:s/>τον<text:s/>υπάλληλο<text:s/>του<text:s/>πλειστηριασμού<text:s/>δυο<text:s/>(2)<text:s/>μήνες<text:s/>από<text:s/>την<text:s/>ημέρα<text:s/>της<text:s/>δήλωσης<text:s/>και<text:s/>όχι<text:s/>πάντως<text:s/>μετά<text:s/>την<text:s/>παρέλευση<text:s/>τριών<text:s/>(3)<text:s/>μηνών<text:s/>από<text:s/>την<text:s/>ημέρα<text:s/>αυτή.<text:s/>0<text:s/>υπάλληλος<text:s/>του<text:s/>πλειστηριασμού<text:s/>εντός<text:s/>τριών<text:s/>(3)<text:s/>ημερών<text:s/>μεριμνά<text:s/>ώστε<text:s/>να<text:s/>αναρτηθεί<text:s/>η<text:s/>γνωστοποίηση<text:s/>της<text:s/>δήλωσης<text:s/>και<text:s/>η<text:s/>ημέρα<text:s/>του<text:s/>πλειστηριασμού<text:s/>στην<text:s/>ιστοσελίδα<text:s/>δημοσιεύσεων<text:s/>πλειστηριασμών<text:s/>του<text:s/>Δελτίου<text:s/>Δικαστικών<text:s/>Δημοσιεύσεων<text:s/>του<text:s/>ΤομέαΑσφάλισης<text:s/>Νομικών<text:s/>του<text:s/>Ενιαίου<text:s/>Ταμείου<text:s/>ΑνεξάρτηταΑπασχολουμένων.</text:span></text:p>
      <text:p text:style-name="P734"><text:span text:style-name="T734_1">2.<text:s/>Κάθε<text:s/>δανειστής,<text:s/>εφόσον<text:s/>έχει<text:s/>απαίτηση<text:s/>που<text:s/>στηρίζεται<text:s/>σε<text:s/>εκτελεστό<text:s/>τίτλο<text:s/>και<text:s/>κοινοποίησε<text:s/>σε<text:s/>εκείνον<text:s/>κατά<text:s/>του<text:s/>οποίου<text:s/>στρέφεται<text:s/>η<text:s/>εκτέλεση<text:s/>επιταγή<text:s/>προς<text:s/>εκτέλεση,<text:s/>μπορεί<text:s/>να<text:s/>επισπεύσει<text:s/>τον<text:s/>πλειστηριασμό.</text:span></text:p>
      <text:p text:style-name="P735"><text:span text:style-name="T735_1">3.<text:s/>Αν<text:s/>ένας<text:s/>δανειστής,<text:s/>άλλος<text:s/>από<text:s/>τον<text:s/>επισπεύδοντα,<text:s/>θέλει<text:s/>να<text:s/>επισπεύσει<text:s/>τον<text:s/>πλειστηριασμό<text:s/>κατά<text:s/>την<text:s/>παράγραφο<text:s/>2,<text:s/>πρέπει<text:s/>να<text:s/>το<text:s/>δηλώσει<text:s/>στον<text:s/>υπάλληλο<text:s/>του<text:s/>πλειστηριασμού<text:s/>και<text:s/>να<text:s/>συνταχθεί<text:s/>σχετική<text:s/>πράξη.<text:s/>Αν<text:s/>ο<text:s/>δανειστής<text:s/>αυτός<text:s/>έχει<text:s/>και<text:s/>ο<text:s/>ίδιος<text:s/>επιβάλει<text:s/>κατάσχεση,<text:s/>η<text:s/>δήλωση<text:s/>συνέχισης<text:s/>του<text:s/>πλειστηριασμού<text:s/>επέχει<text:s/>θέση<text:s/>ανάκλησης<text:s/>της<text:s/>δικής<text:s/>του<text:s/>κατάσχεσης.<text:s/>Αντίγραφο<text:s/>της<text:s/>πράξηςεπιδίδεται<text:s/>μέσα<text:s/>σε<text:s/>τρεις<text:s/>(3)<text:s/>ημέρες<text:s/>από<text:s/>τη<text:s/>δήλωση<text:s/>στον<text:s/>αρχικώς<text:s/>επισπεύδοντα.<text:s/>0<text:s/>πλειστηριασμός<text:s/>γίνεται<text:s/>ενώπιον<text:s/>του<text:s/>ίδιου<text:s/>υπαλλήλου.<text:s/>0<text:s/>υπάλληλος<text:s/>του<text:s/>πλειστηριασμού<text:s/>εντός<text:s/>τριών<text:s/>(3)<text:s/>ημερών<text:s/>μεριμνά<text:s/>ώστε<text:s/>να<text:s/>αναρτηθεί<text:s/>η<text:s/>γνωστοποίηση<text:s/>της<text:s/>δήλωσης<text:s/>και<text:s/>η<text:s/>ημέρα<text:s/>του<text:s/>πλειστηριασμού<text:s/>στην<text:s/>ιστοσελίδα<text:s/>δημοσιεύσεων<text:s/>πλειστηριασμών<text:s/>του<text:s/>Δελτίου<text:s/>Δικαστικών<text:s/>Δημοσιεύσεων<text:s/>του<text:s/>Τομέα<text:s/>Ασφάλισης<text:s/>Νομικών<text:s/>του<text:s/>Ενιαίου<text:s/>Ταμείου<text:s/>ΑνεξάρτηταΑπασχολουμένων.</text:span></text:p>
      <text:p text:style-name="P736"><text:span text:style-name="T736_1">4.<text:s/>Κάθε<text:s/>δανειστής<text:s/>της<text:s/>παραγράφου<text:s/>2<text:s/>μπορεί<text:s/>να<text:s/>ζητή-</text:span></text:p>
      <text:p text:style-name="P737"><text:span text:style-name="T737_1">σει<text:s/>από<text:s/>το<text:s/>αρμόδιο<text:s/>κατά<text:s/>το<text:s/>άρθρο<text:s/>933<text:s/>δικαστήριο,<text:s/>που<text:s/>δικάζει<text:s/>κατά<text:s/>τη<text:s/>διαδικασία<text:s/>των<text:s/>άρθρων<text:s/>686<text:s/>επ.,<text:s/>να<text:s/>τουεπιτρέψει<text:s/>να<text:s/>επισπεύσει<text:s/>αυτός<text:s/>την<text:s/>εκτέλεση,<text:s/>αν<text:s/>ο<text:s/>πλειστηριασμός<text:s/>ματαιώθηκε<text:s/>για<text:s/>δεύτερη<text:s/>φορά<text:s/>χωρίς<text:s/>σοβαρό<text:s/>λόγο,<text:s/>καθώς<text:s/>και<text:s/>σε<text:s/>κάθε<text:s/>άλλη<text:s/>περίπτωση<text:s/>που<text:s/>από<text:s/>τη<text:s/>στάση<text:s/>του<text:s/>επισπεύδοντος<text:s/>προκύπτει<text:s/>συμπαιγνία<text:s/>ή<text:s/>ολιγωρία.<text:s/>Η<text:s/>ανάθεση<text:s/>της<text:s/>επίσπευσης<text:s/>στον<text:s/>αιτούντα<text:s/>μπορεί<text:s/>να<text:s/>εξαρτηθεί<text:s/>από<text:s/>τη<text:s/>ματαίωση<text:s/>του<text:s/>τυχόν<text:s/>επισπευδόμε-<text:s/>νου<text:s/>πλειστηριασμού.<text:s/>0<text:s/>δανειστής,<text:s/>στον<text:s/>οποίο<text:s/>ανατέθηκε<text:s/>η<text:s/>επίσπευση,<text:s/>οφείλει<text:s/>να<text:s/>προβεί<text:s/>στην<text:s/>κατά<text:s/>την<text:s/>παράγραφο<text:s/>3<text:s/>δήλωση.<text:s/>0<text:s/>πλειστηριασμός<text:s/>επισπεύδεται<text:s/>κατά<text:s/>τις<text:s/>διατάξεις<text:s/>της<text:s/>παραγράφου<text:s/>αυτής.</text:span></text:p>
      <text:p text:style-name="P738"><text:span text:style-name="T738_1">5.<text:s/>Αν<text:s/>στην<text:s/>περίπτωση<text:s/>της<text:s/>παραγράφου<text:s/>3<text:s/>εμφανίστηκαν<text:s/>ταυτόχρονα<text:s/>περισσότεροι<text:s/>δανειστές<text:s/>που<text:s/>θέλουν<text:s/>να<text:s/>επισπεύσουν<text:s/>την<text:s/>εκτέλεση<text:s/>ή,<text:s/>στην<text:s/>περίπτωση<text:s/>της<text:s/>παραγράφου<text:s/>4,<text:s/>οι<text:s/>αιτούντες<text:s/>είναι<text:s/>περισσότεροι,<text:s/>το<text:s/>κατά<text:s/>το<text:s/>άρθρο<text:s/>933<text:s/>δικαστήριο,<text:s/>ύστερα<text:s/>από<text:s/>αυτοτελή<text:s/>ή<text:s/>παρεμπί-<text:s/>πτουσα<text:s/>αίτηση<text:s/>οποιουδήποτε<text:s/>έχει<text:s/>έννομο<text:s/>συμφέρον,<text:s/>δικάζοντας<text:s/>με<text:s/>τη<text:s/>διαδικασία<text:s/>των<text:s/>άρθρων<text:s/>686<text:s/>επ.,<text:s/>επιλέγει<text:s/>τον<text:s/>καταλληλότερο<text:s/>στον<text:s/>οποίο<text:s/>και<text:s/>αναθέτει<text:s/>την<text:s/>επίσπευση.<text:s/>0<text:s/>πλειστηριασμός<text:s/>επισπεύδεται<text:s/>κατά<text:s/>τις<text:s/>διατάξεις<text:s/>της<text:s/>παραγράφου<text:s/>3.</text:span></text:p>
      <text:p text:style-name="P739"><text:span text:style-name="T739_1">6.<text:s/>Αντιρρήσεις<text:s/>για<text:s/>οποιοδήποτε<text:s/>λόγο<text:s/>που<text:s/>αφορά<text:s/>το<text:s/>κύρος<text:s/>της<text:s/>δήλωσης<text:s/>συνέχισης,<text:s/>ασκούνται<text:s/>με<text:s/>ανακοπή<text:s/>μέσα<text:s/>σε<text:s/>προθεσμία<text:s/>τριάντα<text:s/>(30)<text:s/>ημερών<text:s/>από<text:s/>την<text:s/>ημέρα<text:s/>της<text:s/>κατά<text:s/>την<text:s/>παράγραφο<text:s/>1<text:s/>ανάρτησης.<text:s/>Η<text:s/>συζήτηση<text:s/>της<text:s/>ανακοπής<text:s/>προσδιορίζεται<text:s/>υποχρεωτικά<text:s/>μέσα<text:s/>σε<text:s/>εξήντα<text:s/>(60)<text:s/>ημέρες<text:s/>από<text:s/>την<text:s/>κατάθεσή<text:s/>της<text:s/>και<text:s/>γίνεται<text:s/>με<text:s/>τη<text:s/>διαδικασία<text:s/>των<text:s/>άρθρων<text:s/>686<text:s/>επ..<text:s/>Κατά<text:s/>της<text:s/>απόφασης<text:s/>που<text:s/>εκδίδεται<text:s/>μέσα<text:s/>σε<text:s/>ένα<text:s/>(1)<text:s/>μήνα<text:s/>από<text:s/>τη<text:s/>συζήτηση<text:s/>τηςανακοπής<text:s/>δεν<text:s/>επιτρέπεται<text:s/>η<text:s/>άσκηση<text:s/>ένδικων<text:s/>μέσων.<text:s/>Πρόσθετοι<text:s/>λόγοι<text:s/>ανακοπής<text:s/>μπορούν<text:s/>να<text:s/>προταθούν<text:s/>μόνο<text:s/>με<text:s/>ιδιαίτερο<text:s/>δικόγραφο<text:s/>που<text:s/>κατατίθεται<text:s/>στη<text:s/>γραμματεία<text:s/>του<text:s/>δικαστηρίου<text:s/>προς<text:s/>το<text:s/>οποίο<text:s/>απευθύνεται<text:s/>η<text:s/>ανακοπή,<text:s/>κάτω<text:s/>από<text:s/>την<text:s/>οποία<text:s/>συντάσσεται<text:s/>έκθεση,<text:s/>και<text:s/>κοινοποιείται<text:s/>στον<text:s/>αντίδικο<text:s/>οκτώ<text:s/>(8)<text:s/>τουλάχιστον<text:s/>ημέρες<text:s/>πριν<text:s/>από<text:s/>τη<text:s/>συζήτηση.</text:span></text:p>
      <text:p text:style-name="P740"><text:span text:style-name="T740_1">Άρθρο<text:s/>975</text:span></text:p>
      <text:p text:style-name="P741"><text:span text:style-name="T741_1">Η<text:s/>κατάταξη<text:s/>των<text:s/>δανειστών<text:s/>στον<text:s/>πίνακα<text:s/>γίνεται<text:s/>με<text:s/>την<text:s/>εξής<text:s/>σειρά.<text:s/>Αφού<text:s/>αφαιρεθούν<text:s/>τα<text:s/>έξοδα<text:s/>της<text:s/>εκτέλεσης,<text:s/>που<text:s/>ορίζονται<text:s/>αιτιολογημένα<text:s/>από<text:s/>τον<text:s/>υπάλληλο<text:s/>του<text:s/>πλειστηριασμού,<text:s/>κατατάσσονται:</text:span></text:p>
      <text:p text:style-name="P742"><text:span text:style-name="T742_1">1)<text:s/>0ι<text:s/>απαιτήσεις<text:s/>για<text:s/>την<text:s/>κηδεία<text:s/>ή<text:s/>τη<text:s/>νοσηλεία<text:s/>εκείνου<text:s/>κατά<text:s/>του<text:s/>οποίου<text:s/>είχε<text:s/>στραφεί<text:s/>η<text:s/>εκτέλεση,<text:s/>του<text:s/>συζύγου<text:s/>και<text:s/>των<text:s/>τέκνων<text:s/>του,<text:s/>αν<text:s/>προέκυψαν<text:s/>κατά<text:s/>τους<text:s/>τελευταίους<text:s/>δώδεκα<text:s/>(12)<text:s/>μήνες<text:s/>πριν<text:s/>από<text:s/>την<text:s/>ημέρα<text:s/>διενέργειας<text:s/>του<text:s/>πλειστηριασμού<text:s/>ή<text:s/>κήρυξης<text:s/>της<text:s/>πτώχευσης.<text:s/>Στην<text:s/>ίδια<text:s/>τάξη<text:s/>υπάγονται<text:s/>και<text:s/>οι<text:s/>απαιτήσεις<text:s/>αποζημίωσης<text:s/>δανειστών,<text:s/>λόγω<text:s/>αναπηρίας<text:s/>ποσοστού<text:s/>ογδόντα<text:s/>τοις<text:s/>εκατό<text:s/>(80%)<text:s/>και<text:s/>άνω,<text:s/>με<text:s/>εξαίρεση<text:s/>την<text:s/>ικανοποίηση<text:s/>για<text:s/>ηθική<text:s/>βλάβη,<text:s/>εφόσον<text:s/>προέκυψαν<text:s/>έως<text:s/>την<text:s/>ημέρα<text:s/>του<text:s/>πλειστηριασμού<text:s/>ή<text:s/>την<text:s/>κήρυξη<text:s/>της<text:s/>πτώχευσης.</text:span></text:p>
      <text:p text:style-name="P743"><text:span text:style-name="T743_1">2)<text:s/>0ι<text:s/>απαιτήσεις<text:s/>για<text:s/>την<text:s/>παροχή<text:s/>τροφίμων<text:s/>αναγκαίων<text:s/>για<text:s/>τη<text:s/>συντήρηση<text:s/>εκείνου<text:s/>κατά<text:s/>του<text:s/>οποίου<text:s/>είχε<text:s/>στραφεί<text:s/>η<text:s/>εκτέλεση,<text:s/>του<text:s/>συζύγου<text:s/>και<text:s/>των<text:s/>τέκνων<text:s/>του,<text:s/>αν<text:s/>προέκυψαν<text:s/>κατά<text:s/>τους<text:s/>τελευταίους<text:s/>έξι<text:s/>(6)<text:s/>μήνες<text:s/>πριν<text:s/>από<text:s/>την<text:s/>ημέρα<text:s/>διενέργειας<text:s/>του<text:s/>πλειστηριασμού<text:s/>ή<text:s/>κήρυξης<text:s/>της<text:s/>πτώχευσης.</text:span></text:p>
      <text:p text:style-name="P744"><text:span text:style-name="T744_1">3)<text:s/>0ι<text:s/>απαιτήσεις,<text:s/>που<text:s/>έχουν<text:s/>ως<text:s/>βάση<text:s/>τους<text:s/>την<text:s/>παροχή<text:s/>εξαρτημένης<text:s/>εργασίας,<text:s/>καθώς<text:s/>και<text:s/>οι<text:s/>απαιτήσεις<text:s/>απόαμοιβές,<text:s/>έξοδα<text:s/>και<text:s/>αποζημιώσεις<text:s/>των<text:s/>δικηγόρων,<text:s/>πουαμείβονται<text:s/>με<text:s/>πάγια<text:s/>περιοδική<text:s/>αμοιβή,<text:s/>εφόσον<text:s/>προέκυψαν<text:s/>μέσα<text:s/>στην<text:s/>τελευταία<text:s/>διετία<text:s/>πριν<text:s/>από<text:s/>την<text:s/>ημερομηνία<text:s/>ορισμού<text:s/>του<text:s/>πρώτου<text:s/>πλειστηριασμού<text:s/>ή<text:s/>κήρυξης<text:s/>της<text:s/>πτώχευσης.<text:s/>0ι<text:s/>αποζημιώσεις<text:s/>λόγω<text:s/>καταγγελίας<text:s/>της<text:s/>σχέσης<text:s/>εργασίας,<text:s/>καθώς<text:s/>και<text:s/>οι<text:s/>απαιτήσεις<text:s/>των<text:s/>δικηγόρων<text:s/>για<text:s/>αποζημίωση<text:s/>λόγω<text:s/>λύσης<text:s/>της<text:s/>σύμβασης<text:s/>έμμισθης<text:s/>εντολής<text:s/>κατατάσσονται<text:s/>στην<text:s/>τάξη<text:s/>αυτή<text:s/>ανεξάρτητα<text:s/>από<text:s/>το<text:s/>χρόνο<text:s/>που<text:s/>προέκυψαν.<text:s/>0ι<text:s/>απαιτήσεις<text:s/>του<text:s/>Δημοσίου<text:s/>από<text:s/>φόρο<text:s/>προστιθέμενης<text:s/>αξίας<text:s/>και<text:s/>παρακρατού-<text:s/>μενους<text:s/>και<text:s/>επιρριπτόμενους<text:s/>φόρους<text:s/>με<text:s/>τις<text:s/>προσαυξήσεις<text:s/>κάθε<text:s/>φύσης<text:s/>και<text:s/>τους<text:s/>τόκους<text:s/>που<text:s/>επιβαρύνουν<text:s/>τιςαπαιτήσεις<text:s/>αυτές.<text:s/>Στην<text:s/>ίδια<text:s/>τάξη<text:s/>υπάγονται<text:s/>και<text:s/>οι<text:s/>απαιτήσεις<text:s/>των<text:s/>φορέων<text:s/>κοινωνικής<text:s/>ασφάλισης<text:s/>αρμοδιότητας<text:s/>της<text:s/>γενικής<text:s/>γραμματείας<text:s/>κοινωνικών<text:s/>ασφαλίσεων,<text:s/>οιαπαιτήσεις<text:s/>αποζημίωσης<text:s/>σε<text:s/>περίπτωση<text:s/>θανάτου<text:s/>του<text:s/>υπόχρεου<text:s/>προς<text:s/>διατροφή,<text:s/>καθώς<text:s/>και<text:s/>οι<text:s/>απαιτήσεις<text:s/>αποζημίωσης<text:s/>λόγω<text:s/>αναπηρίας<text:s/>ποσοστού<text:s/>εξήντα<text:s/>επτά<text:s/>τοιςεκατό<text:s/>(67%)<text:s/>και<text:s/>άνω,<text:s/>εφόσον<text:s/>προέκυψαν<text:s/>έως<text:s/>την<text:s/>ημέρα<text:s/>του<text:s/>πλειστηριασμού<text:s/>ή<text:s/>την<text:s/>κήρυξη<text:s/>της<text:s/>πτώχευσης.</text:span></text:p>
      <text:p text:style-name="P745"><text:span text:style-name="T745_1">4)<text:s/>0ι<text:s/>απαιτήσεις<text:s/>αγροτών<text:s/>ή<text:s/>αγροτικών<text:s/>συνεταιρισμών<text:s/>από<text:s/>πώληση<text:s/>αγροτικών<text:s/>προϊόντων,<text:s/>αν<text:s/>προέκυψαν<text:s/>κατά<text:s/>τον<text:s/>τελευταίο<text:s/>χρόνο<text:s/>πριν<text:s/>από<text:s/>την<text:s/>ημερομηνία<text:s/>ορισμού<text:s/>του<text:s/>πρώτου<text:s/>πλειστηριασμού<text:s/>ή<text:s/>κήρυξης<text:s/>της<text:s/>πτώχευσης.</text:span></text:p>
      <text:p text:style-name="P746"><text:span text:style-name="T746_1">5)<text:s/>0ι<text:s/>απαιτήσεις<text:s/>του<text:s/>Δημοσίου<text:s/>και<text:s/>των<text:s/>οργανισμών<text:s/>τοπικής<text:s/>αυτοδιοίκησης<text:s/>από<text:s/>κάθε<text:s/>αιτία,<text:s/>με<text:s/>τις<text:s/>προσαυξήσεις<text:s/>κάθε<text:s/>φύσης<text:s/>και<text:s/>τους<text:s/>τόκους<text:s/>που<text:s/>επιβαρύνουν<text:s/>τιςαπαιτήσεις<text:s/>αυτές.</text:span></text:p>
      <text:p text:style-name="P747"><text:span text:style-name="T747_1">6)<text:s/>0ι<text:s/>απαιτήσεις<text:s/>του<text:s/>Συνεγγυητικού<text:s/>κατά<text:s/>του<text:s/>οφειλέτη,<text:s/>εφόσον<text:s/>ο<text:s/>τελευταίος<text:s/>έχει<text:s/>ή<text:s/>είχε<text:s/>στο<text:s/>παρελθόν<text:s/>τηνιδιότητα<text:s/>της<text:s/>επιχείρησης<text:s/>παροχής<text:s/>επενδυτικών<text:s/>υπηρεσιών<text:s/>κατά<text:s/>την<text:s/>έννοια<text:s/>του<text:s/>άρθρου<text:s/>2<text:s/>του<text:s/>ν.<text:s/>2396/1996<text:s/>και<text:s/>οι<text:s/>απαιτήσεις<text:s/>του<text:s/>Συνεγγυητικού<text:s/>έχουν<text:s/>προκύψει<text:s/>εντός<text:s/>δύο<text:s/>(2)<text:s/>ετών<text:s/>πριν<text:s/>από<text:s/>την<text:s/>ημέρα<text:s/>διενέργειας<text:s/>του<text:s/>πλειστηριασμού<text:s/>ή<text:s/>κήρυξης<text:s/>της<text:s/>πτώχευσης.</text:span></text:p>
      <text:p text:style-name="P748"><text:span text:style-name="T748_1">Άρθρο<text:s/>977</text:span></text:p>
      <text:p text:style-name="P749"><text:span text:style-name="T749_1">1.<text:s/>Με<text:s/>την<text:s/>επιφύλαξη<text:s/>της<text:s/>παραγράφου<text:s/>3<text:s/>του<text:s/>άρθρου<text:s/>αυτού,<text:s/>αν<text:s/>εκτός<text:s/>από<text:s/>τις<text:s/>απαιτήσεις<text:s/>του<text:s/>άρθρου<text:s/>975υπάρχουν<text:s/>και<text:s/>οι<text:s/>απαιτήσεις<text:s/>του<text:s/>άρθρου<text:s/>976<text:s/>αριθμ.<text:s/>3,<text:s/>προ-<text:s/>τιμώνται<text:s/>οι<text:s/>πρώτες.<text:s/>Αν<text:s/>υπάρχουν<text:s/>και<text:s/>απαιτήσεις<text:s/>του<text:s/>άρθρου<text:s/>976<text:s/>αριθμ.<text:s/>1<text:s/>και<text:s/>2,<text:s/>τότε<text:s/>οι<text:s/>απαιτήσεις<text:s/>του<text:s/>άρθρου<text:s/>975<text:s/>ικανοποιούνται<text:s/>έως<text:s/>το<text:s/>ένα<text:s/>τρίτο<text:s/>του<text:s/>πλειστηριάσματος<text:s/>που<text:s/>πρέπει<text:s/>να<text:s/>διανεμηθεί<text:s/>στους<text:s/>πιστωτές<text:s/>και<text:s/>τα<text:s/>δύο<text:s/>τρίτα<text:s/>διατίθενται<text:s/>για<text:s/>να<text:s/>ικανοποιηθούν<text:s/>οι<text:s/>απαιτήσεις<text:s/>του<text:s/>άρθρου<text:s/>976<text:s/>αριθμ.<text:s/>1<text:s/>και<text:s/>2.<text:s/>Από<text:s/>τα<text:s/>υπόλοιπα<text:s/>που<text:s/>απομένουν<text:s/>από<text:s/>το<text:s/>ένα<text:s/>τρίτο<text:s/>ή<text:s/>τα<text:s/>δύο<text:s/>τρίτα,<text:s/>μετά<text:s/>την<text:s/>ικανοποίηση<text:s/>των<text:s/>απαιτήσεων<text:s/>των<text:s/>άρθρων<text:s/>975<text:s/>και<text:s/>976<text:s/>αριθμ.<text:s/>1<text:s/>και<text:s/>2,<text:s/>κατά<text:s/>το<text:s/>προηγούμενο<text:s/>εδάφιο,<text:s/>κατατάσσονται,ώσπου<text:s/>να<text:s/>καλυφθούν,<text:s/>οι<text:s/>απαιτήσεις<text:s/>της<text:s/>άλλης<text:s/>από<text:s/>τις<text:s/>προαναφερόμενες<text:s/>δύο<text:s/>κατηγορίες,<text:s/>που<text:s/>δεν<text:s/>έχουν<text:s/>ικανοποιηθεί.</text:span></text:p>
      <text:p text:style-name="P750"><text:span text:style-name="T750_1">2.<text:s/>Με<text:s/>την<text:s/>επιφύλαξη<text:s/>της<text:s/>παραγράφου<text:s/>3<text:s/>του<text:s/>άρθρου<text:s/>αυτού,<text:s/>αν<text:s/>υπάρχουν<text:s/>περισσότερες<text:s/>απαιτήσεις<text:s/>από<text:s/>αυτές<text:s/>που<text:s/>αναφέρονται<text:s/>στα<text:s/>άρθρα<text:s/>975<text:s/>ή<text:s/>976,<text:s/>η<text:s/>απαίτηση<text:s/>της<text:s/>προηγούμενης<text:s/>τάξης<text:s/>προτιμάται<text:s/>από<text:s/>την<text:s/>απαίτηση<text:s/>της<text:s/>επόμενης<text:s/>τάξης<text:s/>και<text:s/>αν<text:s/>είναι<text:s/>της<text:s/>ίδιας<text:s/>τάξης<text:s/>ικανοποιούνται<text:s/>συμμέτρως.<text:s/>Αν<text:s/>συντρέχουν<text:s/>περισσότερεςαπαιτήσεις<text:s/>από<text:s/>εκείνες<text:s/>που<text:s/>αναφέρονται<text:s/>στο<text:s/>άρθρο<text:s/>976<text:s/>αριθμ.<text:s/>2,<text:s/>ακολουθείται<text:s/>η<text:s/>κατά<text:s/>το<text:s/>ουσιαστικό<text:s/>δίκαιο<text:s/>σειρά.</text:span></text:p>
      <text:p text:style-name="P751"><text:span text:style-name="T751_1">3.<text:s/>Αν<text:s/>εκτός<text:s/>από<text:s/>τις<text:s/>απαιτήσεις<text:s/>του<text:s/>άρθρου<text:s/>975<text:s/>υπάρχουν<text:s/>και<text:s/>απαιτήσεις<text:s/>του<text:s/>άρθρου<text:s/>976,<text:s/>καθώς<text:s/>και<text:s/>μη<text:s/>προνομιούχες<text:s/>απαιτήσεις,<text:s/>τότε<text:s/>οι<text:s/>απαιτήσεις<text:s/>του<text:s/>άρθρου<text:s/>976<text:s/>ικανοποιούνται<text:s/>έως<text:s/>το<text:s/>εξήντα<text:s/>πέντε<text:s/>τοις<text:s/>εκατό<text:s/>(65%),<text:s/>οι<text:s/>απαιτήσεις<text:s/>του<text:s/>άρθρου<text:s/>975<text:s/>έως<text:s/>το<text:s/>είκοσι<text:s/>πέντε<text:s/>τοις<text:s/>εκατό<text:s/>(25%)<text:s/>και<text:s/>οι<text:s/>μη<text:s/>προνομιούχες<text:s/>απαιτήσεις<text:s/>έως<text:s/>το<text:s/>δέκα<text:s/>τοις<text:s/>εκατό<text:s/>(10%)<text:s/>του<text:s/>ποσού<text:s/>του<text:s/>πλειστηριάσματος<text:s/>που<text:s/>πρέπει<text:s/>να<text:s/>διανεμηθεί<text:s/>στους<text:s/>πιστωτές<text:s/>συμμέτρως.<text:s/>Από<text:s/>τα<text:s/>υπόλοιπα<text:s/>που<text:s/>απομένουν<text:s/>από<text:s/>το<text:s/>εξήντα<text:s/>πέντε<text:s/>τοις<text:s/>εκατό<text:s/>(65%)<text:s/>ή<text:s/>από<text:s/>το<text:s/>είκοσι<text:s/>πέντε<text:s/>τοις<text:s/>εκατό<text:s/>(25%)<text:s/>κατατάσσονται,<text:s/>ώσπου<text:s/>να<text:s/>καλυφθούν<text:s/>οι<text:s/>απαιτήσεις<text:s/>της<text:s/>εκάστοτε<text:s/>άλλης<text:s/>από<text:s/>τις<text:s/>δύο<text:s/>προαναφερόμενες<text:s/>κατηγορίες,<text:s/>που<text:s/>δεν<text:s/>έχουν<text:s/>ικανοποιηθεί.<text:s/>Από<text:s/>τα<text:s/>υπόλοιπα<text:s/>που<text:s/>απομένουν<text:s/>από<text:s/>την<text:s/>ικανοποίηση<text:s/>των<text:s/>εγχειρό-<text:s/>γραφων<text:s/>δανειστών<text:s/>ικανοποιούνται<text:s/>οι<text:s/>απαιτήσεις<text:s/>του<text:s/>άρθρου<text:s/>976<text:s/>και<text:s/>του<text:s/>άρθρου<text:s/>975<text:s/>κατά<text:s/>τα<text:s/>οριζόμενα<text:s/>στοεδάφιο<text:s/>2<text:s/>της<text:s/>παραγράφου<text:s/>1.<text:s/>Αν<text:s/>υπάρχουν<text:s/>απαιτήσεις<text:s/>του<text:s/>άρθρου<text:s/>976<text:s/>και<text:s/>μη<text:s/>προνομιούχες<text:s/>απαιτήσεις,<text:s/>οι<text:s/>πρώτες<text:s/>ικανοποιούνται<text:s/>έως<text:s/>το<text:s/>ενενήντα<text:s/>τοις<text:s/>εκατό<text:s/>(90%)<text:s/>και<text:s/>οι<text:s/>δεύτερες<text:s/>έως<text:s/>το<text:s/>δέκα<text:s/>τοις<text:s/>εκατό<text:s/>(10%)<text:s/>του<text:s/>ποσού<text:s/>του<text:s/>πλειστηριάσματος,<text:s/>που<text:s/>πρέπει<text:s/>να<text:s/>διανεμηθεί<text:s/>στους<text:s/>πιστωτές<text:s/>συμμέτρως.<text:s/>Αν<text:s/>υπάρχουν<text:s/>απαιτήσεις<text:s/>του<text:s/>άρθρου<text:s/>975<text:s/>και<text:s/>μη<text:s/>προνομιούχες<text:s/>απαιτήσεις,<text:s/>οι<text:s/>απαιτήσεις<text:s/>του<text:s/>άρθρου<text:s/>975<text:s/>ικανοποιούνται<text:s/>σε<text:s/>ποσοστό<text:s/>έως<text:s/>τοεβδομήντα<text:s/>τοις<text:s/>εκατό<text:s/>(70%)<text:s/>του<text:s/>ποσού<text:s/>του<text:s/>πλειστηριάσματος,<text:s/>που<text:s/>πρέπει<text:s/>να<text:s/>διανεμηθεί<text:s/>στους<text:s/>πιστωτές,<text:s/>ενώ<text:s/>οι<text:s/>μη<text:s/>προνομιούχοι<text:s/>ικανοποιούνται<text:s/>στο<text:s/>υπόλοιπο<text:s/>ποσοστό<text:s/>συμμέτρως.</text:span></text:p>
      <text:p text:style-name="P752"><text:span text:style-name="T752_1">Άρθρο<text:s/>978</text:span></text:p>
      <text:p text:style-name="P753"><text:span text:style-name="T753_1">1.<text:s/>Απαιτήσεις<text:s/>που<text:s/>εξαρτώνται<text:s/>από<text:s/>αίρεση<text:s/>ή<text:s/>αμφίβολες<text:s/>κατατάσσονται<text:s/>τυχαίως.<text:s/>Με<text:s/>την<text:s/>προσκόμιση<text:s/>ισόποσης<text:s/>εγγυητικής<text:s/>επιστολής<text:s/>σε<text:s/>πρώτη<text:s/>ζήτηση<text:s/>τράπεζας<text:s/>που<text:s/>είναι<text:s/>νόμιμα<text:s/>εγκατεστημένη<text:s/>στην<text:s/>Ελλάδα,<text:s/>ο<text:s/>υπάλληλος<text:s/>του<text:s/>πλειστηριασμού<text:s/>υποχρεούται<text:s/>να<text:s/>ικανοποιήσει<text:s/>το<text:s/>δανειστή,<text:s/>η<text:s/>απαίτηση<text:s/>του<text:s/>οποίου<text:s/>κατατάχθηκε<text:s/>τυχαία.<text:s/>Σε<text:s/>περίπτωση<text:s/>που<text:s/>δεν<text:s/>πληρωθεί<text:s/>ο<text:s/>όρος<text:s/>υπό<text:s/>τον<text:s/>οποίο<text:s/>τελεί<text:s/>η<text:s/>τυχαία<text:s/>κατάταξη,<text:s/>ο<text:s/>δανειστής<text:s/>υποχρεούται<text:s/>να<text:s/>επιστρέψει<text:s/>εντόκως<text:s/>το<text:s/>ποσό<text:s/>που<text:s/>εισέπραξε.<text:s/>Απαιτήσειςυπό<text:s/>προθεσμία<text:s/>κατατάσσονται,<text:s/>αφού<text:s/>αφαιρεθεί<text:s/>ο<text:s/>τόκος<text:s/>που<text:s/>αναλογεί<text:s/>έως<text:s/>τη<text:s/>λήξη<text:s/>τους.</text:span></text:p>
      <text:p text:style-name="P754"><text:span text:style-name="T754_1">2.<text:s/>Όταν<text:s/>απαίτηση<text:s/>κατατάσσεται<text:s/>τυχαίως,<text:s/>ο<text:s/>υπάλληλος<text:s/>του<text:s/>πλειστηριασμού<text:s/>ορίζει<text:s/>στον<text:s/>πίνακα<text:s/>κατάταξης<text:s/>πως<text:s/>κατανέμεται<text:s/>το<text:s/>ποσό<text:s/>της<text:s/>απαίτησης,<text:s/>με<text:s/>την<text:s/>προσθήκη<text:s/>των<text:s/>αναλογούντων<text:s/>τόκων,<text:s/>αν<text:s/>αυτή<text:s/>παύσει<text:s/>να<text:s/>υφί-<text:s/>σταται.</text:span></text:p>
      <text:p text:style-name="P755"><text:span text:style-name="T755_1">Άρθρο<text:s/>979</text:span></text:p>
      <text:p text:style-name="P756"><text:span text:style-name="T756_1">2.<text:s/>Μέσα<text:s/>σε<text:s/>δώδεκα<text:s/>(12)<text:s/>εργάσιμες<text:s/>ημέρες<text:s/>αφότουεπιδοθεί<text:s/>η<text:s/>πρόσκληση<text:s/>της<text:s/>παραγάφου<text:s/>1<text:s/>οποιοσδήποτεέχει<text:s/>έννομο<text:s/>συμφέρον<text:s/>μπορεί<text:s/>να<text:s/>ανακόψει<text:s/>τον<text:s/>πίνακα<text:s/>της<text:s/>κατάταξης,<text:s/>οπότε<text:s/>εφαρμόζονται<text:s/>τα<text:s/>άρθρα<text:s/>933<text:s/>επ..<text:s/>Αντίγραφο<text:s/>της<text:s/>ανακοπής<text:s/>επιδίδεται,<text:s/>μέσα<text:s/>στην<text:s/>ίδια<text:s/>προθεσμία,<text:s/>και<text:s/>στον<text:s/>υπάλληλο<text:s/>του<text:s/>πλειστηριασμού.<text:s/>Κατά<text:s/>της<text:s/>απόφασης<text:s/>που<text:s/>εκδίδεται<text:s/>επιτρέπεται<text:s/>η<text:s/>άσκηση<text:s/>όλων<text:s/>των<text:s/>ένδικων<text:s/>μέσων<text:s/>πλην<text:s/>της<text:s/>ανακοπής<text:s/>ερημοδικίας.<text:s/>Η<text:s/>ανακοπή<text:s/>στρέφεται<text:s/>κατά<text:s/>των<text:s/>δανειστών<text:s/>των<text:s/>οποίων<text:s/>προσβάλλεται<text:s/>η<text:s/>κατάταξη.<text:s/>Η<text:s/>συζήτηση<text:s/>προσδιορίζεται<text:s/>υποχρεωτικά<text:s/>μέσα<text:s/>σε<text:s/>εξήντα<text:s/>(60)<text:s/>ημέρες<text:s/>από<text:s/>την<text:s/>κατάθεσή<text:s/>της,<text:s/>αν<text:s/>ο<text:s/>δανειστής<text:s/>είναι<text:s/>κάτοικος<text:s/>ημεδαπής<text:s/>ή<text:s/>μέσα<text:s/>σε<text:s/>εκατόν<text:s/>είκοσι<text:s/>(120)<text:s/>ημέρες<text:s/>από<text:s/>την<text:s/>κατάθεσή<text:s/>της,<text:s/>αν<text:s/>ο<text:s/>δανειστής<text:s/>είναι<text:s/>κάτοικος<text:s/>αλλοδαπής.</text:span></text:p>
      <text:p text:style-name="P757"><text:span text:style-name="T757_1">Άρθρο<text:s/>980</text:span></text:p>
      <text:p text:style-name="P758"><text:span text:style-name="T758_1">2.<text:s/>Αν<text:s/>κάποιος<text:s/>από<text:s/>τους<text:s/>δανειστές<text:s/>άσκησε<text:s/>ανακοπή,<text:s/>ο<text:s/>υπάλληλος<text:s/>του<text:s/>πλειστηριασμού<text:s/>δεν<text:s/>μπορεί<text:s/>να<text:s/>ικανοποιήσει<text:s/>τους<text:s/>δανειστές<text:s/>των<text:s/>οποίων<text:s/>η<text:s/>κατάταξη<text:s/>προσβάλλεται<text:s/>με<text:s/>την<text:s/>ανακοπή,<text:s/>εκτός<text:s/>αν<text:s/>προσκομίσουν<text:s/>ισόποση<text:s/>εγγυητική<text:s/>επιστολή<text:s/>σε<text:s/>πρώτη<text:s/>ζήτηση<text:s/>τράπεζας<text:s/>που<text:s/>είναι<text:s/>νόμιμα<text:s/>εγκατεστημένη<text:s/>στην<text:s/>Ελλάδα.<text:s/>Σε<text:s/>περίπτωση<text:s/>τελεσίδικης<text:s/>ευδοκίμησης<text:s/>της<text:s/>ανακοπής<text:s/>ο<text:s/>δανειστής<text:s/>υποχρεούται<text:s/>να<text:s/>επιστρέψει<text:s/>στον<text:s/>υπάλληλο<text:s/>του<text:s/>πλειστηριασμού<text:s/>εντόκως<text:s/>το<text:s/>ποσό<text:s/>που<text:s/>εισέπραξε.</text:span></text:p>
      <text:p text:style-name="P759"><text:span text:style-name="T759_1">Άρθρο<text:s/>985</text:span></text:p>
      <text:p text:style-name="P760"><text:span text:style-name="T760_1">1.<text:s/>Μέσα<text:s/>σε<text:s/>οκτώ<text:s/>(8)<text:s/>ημέρες<text:s/>αφότου<text:s/>του<text:s/>επιδοθεί<text:s/>το<text:s/>κατασχετήριο,<text:s/>ο<text:s/>τρίτος<text:s/>οφείλει<text:s/>να<text:s/>δηλώσει<text:s/>αν<text:s/>υπάρχει<text:s/>η<text:s/>απαίτηση<text:s/>που<text:s/>κατασχέθηκε,<text:s/>αν<text:s/>έχει<text:s/>στα<text:s/>χέρια<text:s/>του<text:s/>το<text:s/>κατασχεμένο<text:s/>πράγμα<text:s/>και<text:s/>αν<text:s/>επιβλήθηκε<text:s/>στα<text:s/>χέρια<text:s/>του<text:s/>άλλη<text:s/>κατάσχεση<text:s/>και<text:s/>συνάμα<text:s/>να<text:s/>αναφέρει<text:s/>ποιος<text:s/>την<text:s/>επέβαλε<text:s/>και<text:s/>για<text:s/>ποιο<text:s/>ποσό.<text:s/>Όταν<text:s/>η<text:s/>κατάσχεση<text:s/>επιβάλλεται<text:s/>στα<text:s/>χέρια<text:s/>πιστωτικού<text:s/>ιδρύματος,<text:s/>αυτό<text:s/>θα<text:s/>πρέπει<text:s/>να<text:s/>δηλώσει,<text:s/>αν<text:s/>υφίσταται<text:s/>στα<text:s/>χέρια<text:s/>του<text:s/>ακατάσχετη<text:s/>απαίτηση<text:s/>κατά<text:s/>την<text:s/>έννοια<text:s/>του<text:s/>άρθρου<text:s/>982<text:s/>παράγραφος<text:s/>2<text:s/>στοιχ.<text:s/>γ'και<text:s/>δ'.</text:span></text:p>
      <text:p text:style-name="P761"><text:span text:style-name="T761_1">Άρθρο<text:s/>988</text:span></text:p>
      <text:p text:style-name="P762"><text:span text:style-name="T762_1">2.<text:s/>Αν<text:s/>ο<text:s/>τρίτος<text:s/>δηλώσει<text:s/>ότι<text:s/>έχει<text:s/>στα<text:s/>χέρια<text:s/>του<text:s/>το<text:s/>κατασχεμένο<text:s/>πράγμα,<text:s/>γίνεται<text:s/>πλειστηριασμός<text:s/>ενώπιον<text:s/>συμβολαιογράφου<text:s/>που<text:s/>ορίζεται<text:s/>σύμφωνα<text:s/>με<text:s/>την<text:s/>παράγραφο<text:s/>1.<text:s/>Ό<text:s/>πλειστηριασμός<text:s/>γίνεται<text:s/>κατά<text:s/>τα<text:s/>άρθρα<text:s/>959<text:s/>επ.<text:s/>με<text:s/>την<text:s/>εφαρμογή<text:s/>και<text:s/>του<text:s/>άρθρου<text:s/>955<text:s/>παράγραφος<text:s/>2εδάφιο<text:s/>β'<text:s/>,<text:s/>η<text:s/>προθεσμία<text:s/>του<text:s/>οποίου<text:s/>αρχίζει<text:s/>αφότου<text:s/>η<text:s/>απόφαση<text:s/>του<text:s/>ειρηνοδικείου<text:s/>για<text:s/>το<text:s/>διορισμό<text:s/>του<text:s/>γνωστοποιηθεί<text:s/>στο<text:s/>συμβολαιογράφο,<text:s/>ο<text:s/>οποίος<text:s/>και<text:s/>ορίζει<text:s/>το<text:s/>δικαστικό<text:s/>επιμελητή<text:s/>ο<text:s/>οποίος<text:s/>θα<text:s/>ενεργήσει<text:s/>την<text:s/>εκτέλεση.</text:span></text:p>
      <text:p text:style-name="P763"><text:span text:style-name="T763_1">Άρθρο<text:s/>993</text:span></text:p>
      <text:p text:style-name="P764"><text:span text:style-name="T764_1">2.<text:s/>Όι<text:s/>διατάξεις<text:s/>των<text:s/>παραγράφων<text:s/>1<text:s/>εδάφιο<text:s/>β'<text:s/>και<text:s/>2<text:s/>έως<text:s/>4<text:s/>του<text:s/>άρθρου<text:s/>954<text:s/>εφαρμόζονται<text:s/>και<text:s/>εδώ.<text:s/>Το<text:s/>κατασχεμένο<text:s/>ακίνητο<text:s/>πρέπει,<text:s/>ύστερα<text:s/>από<text:s/>επιτόπια<text:s/>μετάβαση<text:s/>του<text:s/>δικαστικού<text:s/>επιμελητή,<text:s/>να<text:s/>περιγράφεται<text:s/>με<text:s/>ακρίβεια<text:s/>ως<text:s/>προς<text:s/>το<text:s/>είδος,<text:s/>τη<text:s/>θέση,<text:s/>τα<text:s/>όρια<text:s/>και<text:s/>την<text:s/>έκτασή<text:s/>του,<text:s/>με<text:s/>τα<text:s/>συστατικά<text:s/>και<text:s/>τα<text:s/>παραρτήματα<text:s/>που<text:s/>κατασχέθηκαν,<text:s/>ώστε<text:s/>να<text:s/>μη<text:s/>χωρεί<text:s/>αμφιβολία<text:s/>για<text:s/>την<text:s/>ταυτότητά<text:s/>του.<text:s/>Για<text:s/>τηνεκτίμηση<text:s/>της<text:s/>αξίας<text:s/>του<text:s/>ακινήτου,<text:s/>που<text:s/>κατάσχεται,<text:s/>λαμβά-<text:s/>νεται<text:s/>υπόψη<text:s/>η<text:s/>εμπορική<text:s/>του<text:s/>αξία,<text:s/>όπως<text:s/>αυτή<text:s/>προσδιορίζεται<text:s/>κατά<text:s/>το<text:s/>χρόνο<text:s/>της<text:s/>κατάσχεσης.</text:span></text:p>
      <text:p text:style-name="P765"><text:span text:style-name="T765_1">Άρθρο<text:s/>995</text:span></text:p>
      <text:p text:style-name="P766"><text:span text:style-name="T766_1">1.<text:s/>Αντίγραφο<text:s/>της<text:s/>κατασχετήριας<text:s/>έκθεσης<text:s/>επιδίδεται<text:s/>μόλις<text:s/>περατωθεί<text:s/>η<text:s/>κατάσχεση<text:s/>στον<text:s/>καθ’<text:s/>ου<text:s/>η<text:s/>εκτέλεση,<text:s/>αν<text:s/>ήταν<text:s/>παρών,<text:s/>και,<text:s/>αν<text:s/>αυτός<text:s/>αρνηθεί<text:s/>να<text:s/>παραλάβει<text:s/>το<text:s/>έγγραφο<text:s/>που<text:s/>του<text:s/>επιδίδεται,<text:s/>ο<text:s/>επιμελητής<text:s/>συντάσσει<text:s/>έκθεση<text:s/>για<text:s/>την<text:s/>άρνησή<text:s/>του.<text:s/>Αν<text:s/>είναι<text:s/>απών<text:s/>ή<text:s/>δεν<text:s/>είναι<text:s/>δυνατή<text:s/>η<text:s/>άμεση<text:s/>κατάρτιση<text:s/>του<text:s/>αντιγράφου,<text:s/>η<text:s/>επίδοση<text:s/>γίνεται<text:s/>το<text:s/>αργότερο<text:s/>την<text:s/>επομένη<text:s/>της<text:s/>ημέρας<text:s/>που<text:s/>έγινε<text:s/>η<text:s/>κατάσχεση,<text:s/>εφόσον<text:s/>εκείνος<text:s/>κατά<text:s/>του<text:s/>οποίου<text:s/>στρέφεται<text:s/>η<text:s/>εκτέλεση<text:s/>έχει<text:s/>την<text:s/>κατοικία<text:s/>του<text:s/>στην<text:s/>περιφέρεια<text:s/>του<text:s/>δήμου<text:s/>όπου<text:s/>έγινε<text:s/>η<text:s/>κατάσχεση,<text:s/>διαφορετικά<text:s/>μέσα<text:s/>σε<text:s/>πέντε<text:s/>(5)<text:s/>ημέρες<text:s/>από<text:s/>την<text:s/>κατάσχεση.<text:s/>Η<text:s/>παράλειψη<text:s/>των<text:s/>διατυπώσεων<text:s/>αυτών<text:s/>επιφέρει<text:s/>ακυρότητα.<text:s/>Ως<text:s/>τιμή<text:s/>πρώτης<text:s/>προσφοράς<text:s/>για<text:s/>τον<text:s/>πλειστηριασμό<text:s/>ακινήτου<text:s/>ορίζεται<text:s/>η<text:s/>εμπορική<text:s/>του<text:s/>αξία,<text:s/>όπως<text:s/>αυτή<text:s/>προσδιορίζεται<text:s/>κατά<text:s/>το<text:s/>χρόνο<text:s/>της<text:s/>κατάσχεσης.</text:span></text:p>
      <text:p text:style-name="P767"><text:span text:style-name="T767_1">Με<text:s/>ποινή<text:s/>ακυρότητας,<text:s/>αντίγραφο<text:s/>της<text:s/>κατασχετήριας<text:s/>έκθεσης<text:s/>επιδίδεται<text:s/>στον<text:s/>υποθηκοφύλακα<text:s/>(κτηματολόγιο)<text:s/>της<text:s/>περιφέρειας<text:s/>όπου<text:s/>βρίσκεται<text:s/>το<text:s/>κατασχεμένο<text:s/>μέσα<text:s/>σε<text:s/>πέντε<text:s/>(5)<text:s/>ημέρες<text:s/>από<text:s/>την<text:s/>κατάσχεση.<text:s/>Αν<text:s/>πρόκειται<text:s/>για<text:s/>πλοία<text:s/>νηολογημένα<text:s/>στην<text:s/>Ελλάδα,<text:s/>η<text:s/>επίδοση<text:s/>γίνεται<text:s/>σε<text:s/>εκείνον<text:s/>που<text:s/>τηρεί<text:s/>το<text:s/>νηολόγιο,<text:s/>όπου<text:s/>είναι<text:s/>γραμμένο<text:s/>το<text:s/>πλοίο,<text:s/>και<text:s/>αν<text:s/>πρόκειται<text:s/>για<text:s/>αεροσκάφη<text:s/>γραμμένα<text:s/>σε<text:s/>μητρώο<text:s/>που<text:s/>τηρείται<text:s/>στην<text:s/>Ελλάδα,<text:s/>η<text:s/>επίδοση<text:s/>γίνεται<text:s/>σε<text:s/>εκείνον<text:s/>που<text:s/>το<text:s/>τηρεί.<text:s/>0<text:s/>υποθηκοφύλακας<text:s/>ή<text:s/>όποιος<text:s/>τηρεί<text:s/>το<text:s/>νηολόγιο<text:s/>ή<text:s/>το<text:s/>μητρώο<text:s/>οφείλει<text:s/>να<text:s/>εγγράψει<text:s/>την<text:s/>ίδια<text:s/>ημέρα<text:s/>την<text:s/>κατάσχεση<text:s/>σε<text:s/>ειδικό<text:s/>βιβλίο<text:s/>κατασχέσεων<text:s/>που<text:s/>τηρείται<text:s/>για<text:s/>το<text:s/>σκοπό<text:s/>αυτό<text:s/>και<text:s/>να<text:s/>παραδώσει<text:s/>μέσα<text:s/>σε<text:s/>προθεσμία<text:s/>τριών<text:s/>(3)<text:s/>ημερών,<text:s/>αφότου<text:s/>κατά<text:s/>τα<text:s/>προαναφερόμενα<text:s/>του<text:s/>έγινε<text:s/>η<text:s/>επίδοση,<text:s/>το<text:s/>σχετικό<text:s/>πιστοποιητικό<text:s/>βαρών<text:s/>στον<text:s/>αρμόδιο<text:s/>για<text:s/>την<text:s/>εκτέλεση<text:s/>δικαστικό<text:s/>επιμελητή,<text:s/>ενώ<text:s/>ο<text:s/>γραμματέας<text:s/>του<text:s/>ειρηνοδικείου<text:s/>οφείλει<text:s/>αυθημερόν<text:s/>να<text:s/>καταχωρίσει<text:s/>την<text:s/>κατασχετήρια<text:s/>έκθεση<text:s/>σε<text:s/>ειδικό<text:s/>βιβλίο<text:s/>με<text:s/>αλφαβητικό<text:s/>ευρετήριο,<text:s/>με<text:s/>βάση<text:s/>τα<text:s/>ονοματεπώνυμα<text:s/>των<text:s/>καθ’<text:s/>ων<text:s/>η<text:s/>κατάσχεση.</text:span></text:p>
      <text:p text:style-name="P768"><text:span text:style-name="T768_1">3.<text:s/>Αν<text:s/>πρόκειται<text:s/>για<text:s/>κατάσχεση<text:s/>ενυπόθηκου<text:s/>κτήματος<text:s/>και<text:s/>η<text:s/>κατάσχεση<text:s/>έγινε<text:s/>κατά<text:s/>του<text:s/>τρίτου,<text:s/>κυρίου<text:s/>ή<text:s/>νομέα,<text:s/>πρέπει<text:s/>να<text:s/>επιδοθεί<text:s/>σ’<text:s/>αυτόν<text:s/>και<text:s/>στον<text:s/>οφειλέτη<text:s/>αντίγραφο<text:s/>της<text:s/>κατασχετήριας<text:s/>έκθεσης,<text:s/>αλλιώς<text:s/>επέρχεται<text:s/>ακυρότητα.<text:s/>Αν<text:s/>η<text:s/>κατάσχεση<text:s/>έγινε<text:s/>κατά<text:s/>του<text:s/>οφειλέτη,<text:s/>πρέπει<text:s/>να<text:s/>επιδοθεί<text:s/>στον<text:s/>τρίτο,<text:s/>κύριο<text:s/>ή<text:s/>νομέα,<text:s/>αντίγραφο<text:s/>της<text:s/>κατασχετήριας<text:s/>έκθεσης,<text:s/>αλλιώς<text:s/>επέρχεται<text:s/>ακυρότητα.</text:span></text:p>
      <text:p text:style-name="P769"><text:span text:style-name="T769_1">4.<text:s/>0<text:s/>δικαστικός<text:s/>επιμελητής<text:s/>οφείλει,<text:s/>μέσα<text:s/>σε<text:s/>δέκα<text:s/>(10)<text:s/>ημέρες<text:s/>από<text:s/>την<text:s/>κατάσχεση,<text:s/>να<text:s/>καταθέσει<text:s/>στον<text:s/>υπάλληλο<text:s/>του<text:s/>πλειστηριασμού<text:s/>τον<text:s/>εκτελεστό<text:s/>τίτλο,<text:s/>την<text:s/>έκθεση<text:s/>επίδοσης<text:s/>της<text:s/>επιταγής<text:s/>προς<text:s/>εκτέλεση,<text:s/>την<text:s/>κατασχετήρια<text:s/>έκθεση<text:s/>και<text:s/>τις<text:s/>εκθέσεις<text:s/>επίδοσής<text:s/>της<text:s/>στον<text:s/>οφειλέτη,<text:s/>τον<text:s/>τρίτο<text:s/>κύριο<text:s/>ή<text:s/>νομέα<text:s/>και<text:s/>τον<text:s/>υποθηκοφύλακα<text:s/>ή<text:s/>όποιον<text:s/>τηρεί<text:s/>το<text:s/>νηολόγιο<text:s/>ή<text:s/>το<text:s/>μητρώο,<text:s/>καθώς<text:s/>και<text:s/>το<text:s/>πιστοποιητικό<text:s/>βαρών,<text:s/>ο<text:s/>οποίος<text:s/>συντάσσει<text:s/>έκθεση<text:s/>για<text:s/>όλα<text:s/>αυτά.<text:s/>Απόσπασμα<text:s/>της<text:s/>κατασχετήριας<text:s/>έκθεσης,<text:s/>που<text:s/>περιλαμβάνει<text:s/>τα<text:s/>ονοματεπώνυμα<text:s/>του<text:s/>υπέρ<text:s/>ου<text:s/>και<text:s/>του<text:s/>καθ’<text:s/>ου<text:s/>η<text:s/>εκτέλεση,<text:s/>καθώς<text:s/>και<text:s/>τον<text:s/>αριθμό<text:s/>φορολογικού<text:s/>μητρώου<text:s/>αυτών<text:s/>και<text:s/>αν<text:s/>πρόκειται<text:s/>για<text:s/>νομικά<text:s/>πρόσωπα<text:s/>την<text:s/>επωνυμία<text:s/>και<text:s/>τον<text:s/>αριθμό<text:s/>φορολογικού<text:s/>τους<text:s/>μητρώου,<text:s/>συνοπτική<text:s/>περιγραφή<text:s/>του<text:s/>ακινήτου<text:s/>που<text:s/>κατασχέθηκε<text:s/>κατά<text:s/>το<text:s/>είδος,<text:s/>τη<text:s/>θέση,<text:s/>τα<text:s/>όρια<text:s/>και<text:s/>την<text:s/>έκτασή<text:s/>του,<text:s/>με<text:s/>τα<text:s/>συστατικά<text:s/>και<text:s/>όσα<text:s/>παραρτήματα<text:s/>συγκατάσχονται,<text:s/>καθώς<text:s/>και<text:s/>μνεία<text:s/>των<text:s/>υποθηκών<text:s/>ή<text:s/>προσημειώσεων<text:s/>που<text:s/>υπάρχουνεπάνω<text:s/>στο<text:s/>ακίνητο,<text:s/>την<text:s/>τιμή<text:s/>της<text:s/>πρώτης<text:s/>προσφοράς,<text:s/>του<text:s/>ποσού<text:s/>για<text:s/>το<text:s/>οποίο<text:s/>γίνεται<text:s/>η<text:s/>κατάσχεση,<text:s/>τους<text:s/>όρους<text:s/>του<text:s/>πλειστηριασμού<text:s/>που<text:s/>θέτει<text:s/>τυχόν<text:s/>ο<text:s/>υπέρ<text:s/>ου<text:s/>η<text:s/>εκτέλεση<text:s/>και<text:s/>που<text:s/>γνωστοποιήθηκαν<text:s/>στο<text:s/>δικαστικό<text:s/>επιμελητή<text:s/>με<text:s/>την<text:s/>εντολή<text:s/>για<text:s/>εκτέλεση<text:s/>του<text:s/>άρθρου<text:s/>927,<text:s/>το<text:s/>όνομα<text:s/>και<text:s/>τη<text:s/>διεύθυνση<text:s/>του<text:s/>υπαλλήλου<text:s/>του<text:s/>πλειστηριασμού,<text:s/>καθώς<text:s/>και<text:s/>τον<text:s/>τόπο,<text:s/>την<text:s/>ημέρα<text:s/>και<text:s/>την<text:s/>ώρα<text:s/>του<text:s/>πλειστηριασμού,<text:s/>εκδίδεται<text:s/>από<text:s/>το<text:s/>δικαστικό<text:s/>επιμελητή<text:s/>και<text:s/>δημοσιεύεται<text:s/>με<text:s/>επιμέλεια<text:s/>αυτού<text:s/>μέχρι<text:s/>την<text:s/>δέκατη<text:s/>πέμπτη<text:s/>ημέρα<text:s/>από<text:s/>την<text:s/>κατάσχεση<text:s/>στην<text:s/>ιστοσελίδα<text:s/>δημοσιεύσεων<text:s/>πλειστηριασμών<text:s/>του<text:s/>Δελτίου<text:s/>Δικαστικών<text:s/>Δημοσιεύσεων<text:s/>του<text:s/>Τομέα<text:s/>Ασφάλισης<text:s/>Νομικών<text:s/>του<text:s/>Ενιαίου<text:s/>Ταμείου<text:s/>Ανεξάρτητα<text:s/>Απασχολουμένων.<text:s/>Το<text:s/>απόσπασμα<text:s/>αυτό<text:s/>επιδίδεται<text:s/>μέσα<text:s/>στην<text:s/>ίδια<text:s/>προθεσμία<text:s/>στον<text:s/>τρίτο<text:s/>κύριο<text:s/>ή<text:s/>νομέα<text:s/>και<text:s/>στους<text:s/>ενυπόθηκους<text:s/>δανειστές.<text:s/>0<text:s/>πλειστηριασμός<text:s/>δεν<text:s/>μπορεί<text:s/>να<text:s/>γίνει<text:s/>χωρίς<text:s/>να<text:s/>τηρηθούν<text:s/>οι<text:s/>διατυπώσεις<text:s/>των<text:s/>προηγούμενων<text:s/>εδαφίων,<text:s/>διαφορετικά<text:s/>είναι<text:s/>άκυρος.</text:span></text:p>
      <text:p text:style-name="P770"><text:span text:style-name="T770_1">5.<text:s/>Εφόσον<text:s/>δεν<text:s/>ορίζεται<text:s/>διαφορετικά,<text:s/>οι<text:s/>διατάξεις<text:s/>των<text:s/>άρθρων<text:s/>972<text:s/>και<text:s/>973<text:s/>εφαρμόζονται<text:s/>και<text:s/>εδώ.</text:span></text:p>
      <text:p text:style-name="P771"><text:span text:style-name="T771_1">6.<text:s/>Μέσα<text:s/>στην<text:s/>ίδια<text:s/>προθεσμία<text:s/>του<text:s/>εδάφιο<text:s/>α<text:s/>'<text:s/>της<text:s/>παραγράφου<text:s/>4<text:s/>ο<text:s/>δικαστικός<text:s/>επιμελητής<text:s/>καταθέτει<text:s/>στον<text:s/>υπάλληλο<text:s/>του<text:s/>πλειστηριασμού<text:s/>έγγραφο<text:s/>σημείωμα<text:s/>στο<text:s/>οποίο<text:s/>καθορίζονται<text:s/>ημέρες<text:s/>και<text:s/>ώρες<text:s/>επίσκεψης<text:s/>από<text:s/>υποψήφιους<text:s/>πλειοδότες<text:s/>του<text:s/>ακινήτου<text:s/>που<text:s/>κατασχέθηκε,<text:s/>το<text:s/>αργότερο<text:s/>επτά<text:s/>(7)<text:s/>ημέρες<text:s/>πριν<text:s/>από<text:s/>την<text:s/>ημέρα<text:s/>του<text:s/>πλειστηριασμού.<text:s/>Η<text:s/>επίσκεψη<text:s/>πραγματοποιείται<text:s/>με<text:s/>τη<text:s/>συνοδεία<text:s/>του<text:s/>δικαστικού<text:s/>επιμελητή.<text:s/>Το<text:s/>σημείωμα<text:s/>συμπεριλαμβάνεται<text:s/>στην<text:s/>έκθεση<text:s/>που<text:s/>συντάσσει<text:s/>ο<text:s/>υπάλληλος<text:s/>του<text:s/>πλειστηριασμού<text:s/>και<text:s/>το<text:s/>περιεχόμενό<text:s/>του<text:s/>δημοσιεύεται<text:s/>μέσα<text:s/>στην<text:s/>προθεσμία<text:s/>της<text:s/>παραγράφου<text:s/>4<text:s/>στην<text:s/>ανωτέρω<text:s/>ιστοσελίδα.</text:span></text:p>
      <text:p text:style-name="P772"><text:span text:style-name="T772_1">Άρθρο<text:s/>997</text:span></text:p>
      <text:p text:style-name="P773"><text:span text:style-name="T773_1">1.<text:s/>Απαγορεύεται<text:s/>και<text:s/>είναι<text:s/>άκυρη<text:s/>υπέρ<text:s/>εκείνου<text:s/>πουεπέβαλε<text:s/>την<text:s/>κατάσχεση<text:s/>και<text:s/>υπέρ<text:s/>των<text:s/>δανειστών<text:s/>πουαναγγέλθηκαν<text:s/>η<text:s/>διάθεση<text:s/>του<text:s/>κατασχεμένου<text:s/>από<text:s/>τονοφειλέτη·<text:s/>αν<text:s/>πρόκειται<text:s/>για<text:s/>ενυπόθηκο<text:s/>ακίνητο<text:s/>είναι<text:s/>άκυρη<text:s/>η<text:s/>διάθεσή<text:s/>του<text:s/>και<text:s/>από<text:s/>τον<text:s/>τρίτο,<text:s/>κύριο<text:s/>ή<text:s/>νομέα.<text:s/>Μετά<text:s/>την<text:s/>κατάσχεση<text:s/>του<text:s/>ακινήτου<text:s/>η<text:s/>εκμίσθωσή<text:s/>του<text:s/>από<text:s/>τονοφειλέτη<text:s/>ή<text:s/>τον<text:s/>τρίτο<text:s/>κύριο<text:s/>ή<text:s/>νομέα<text:s/>ή<text:s/>η<text:s/>παραχώρηση<text:s/>της<text:s/>χρήσης<text:s/>ή<text:s/>κατοχής<text:s/>του<text:s/>με<text:s/>βάση<text:s/>άλλη<text:s/>έννομη<text:s/>σχέση<text:s/>μπορεί<text:s/>να<text:s/>καταγγελθεί<text:s/>από<text:s/>τον<text:s/>υπερθεματιστή<text:s/>μέσα<text:s/>σε<text:s/>προθεσμία<text:s/>ενός<text:s/>(1)<text:s/>μηνός<text:s/>από<text:s/>τη<text:s/>μεταγραφή<text:s/>της<text:s/>περίληψης<text:s/>της<text:s/>κατακυρωτικής<text:s/>έκθεσης.<text:s/>Με<text:s/>την<text:s/>καταγγελία<text:s/>αυτή<text:s/>η<text:s/>μίσθωση<text:s/>ή<text:s/>άλλη<text:s/>έννομη<text:s/>σχέση<text:s/>λύεται<text:s/>μετά<text:s/>από<text:s/>δύο<text:s/>(2)<text:s/>μήνες<text:s/>και<text:s/>χωρεί<text:s/>η<text:s/>κατά<text:s/>το<text:s/>άρθρο<text:s/>1005<text:s/>παράγραφος<text:s/>2εκτέλεση.<text:s/>Δικαίωμα<text:s/>καταγγελίας<text:s/>της<text:s/>μίσθωσης<text:s/>κατά<text:s/>το<text:s/>άρθρο<text:s/>615<text:s/>ΑΚ<text:s/>δεν<text:s/>θίγεται<text:s/>και<text:s/>η<text:s/>περίληψη<text:s/>εκτελείται<text:s/>κατά<text:s/>του<text:s/>μισθωτή<text:s/>αφού<text:s/>περάσουν<text:s/>οι<text:s/>προθεσμίες<text:s/>του<text:s/>άρθρου<text:s/>αυτού<text:s/>που<text:s/>αρχίζουν<text:s/>αφότου<text:s/>η<text:s/>περίληψη<text:s/>επιδοθεί<text:s/>στο<text:s/>μισθωτή.</text:span></text:p>
      <text:p text:style-name="P774"><text:span text:style-name="T774_1">2.<text:s/>Τα<text:s/>αποτελέσματα<text:s/>της<text:s/>παραγράφου<text:s/>1<text:s/>αρχίζουν<text:s/>αναδρομικά,<text:s/>α)<text:s/>για<text:s/>τον<text:s/>οφειλέτη,<text:s/>αφότου<text:s/>του<text:s/>επιδοθεί<text:s/>σύμφωνα<text:s/>με<text:s/>το<text:s/>άρθρο<text:s/>995<text:s/>αντίγραφο<text:s/>της<text:s/>κατασχετήριας<text:s/>έκθεσης<text:s/>ή<text:s/>συνταχθεί<text:s/>η<text:s/>έκθεση,<text:s/>που<text:s/>πιστοποιεί<text:s/>την<text:s/>άρνησή<text:s/>του<text:s/>να<text:s/>παραλάβει<text:s/>το<text:s/>αντίγραφο<text:s/>κατά<text:s/>το<text:s/>πρώτο<text:s/>εδάφιο<text:s/>της<text:s/>παραγράφου<text:s/>1<text:s/>του<text:s/>άρθρου<text:s/>995,<text:s/>με<text:s/>την<text:s/>προϋπόθεση<text:s/>ότι<text:s/>θα<text:s/>ακολουθήσει<text:s/>η<text:s/>επίδοση<text:s/>του<text:s/>αντιγράφου<text:s/>της<text:s/>κατασχετήριας<text:s/>έκθεσης<text:s/>μέσα<text:s/>σε<text:s/>προθεσμία<text:s/>πέντε<text:s/>(5)<text:s/>ημερών,<text:s/>β)<text:s/>για<text:s/>τον<text:s/>τρίτο,<text:s/>κύριο<text:s/>ή<text:s/>νομέα,<text:s/>αφότου<text:s/>του<text:s/>επιδοθεί<text:s/>σύμφωνα<text:s/>με<text:s/>το<text:s/>άρθρο<text:s/>995<text:s/>αντίγραφο<text:s/>της<text:s/>κατασχετήριας<text:s/>έκθεσης<text:s/>ή<text:s/>συνταχθεί<text:s/>η<text:s/>έκθεση,<text:s/>που<text:s/>πιστοποιεί<text:s/>την<text:s/>άρνησή<text:s/>του<text:s/>να<text:s/>παραλάβει<text:s/>το<text:s/>αντίγραφο<text:s/>κατά<text:s/>το<text:s/>άρθρο<text:s/>995<text:s/>παράγραφοι<text:s/>1<text:s/>και<text:s/>4,<text:s/>με<text:s/>την<text:s/>προϋπόθεση<text:s/>ότι<text:s/>θα<text:s/>ακολουθήσει<text:s/>η<text:s/>επίδοση<text:s/>του<text:s/>αντιγράφου<text:s/>της<text:s/>κατασχετήριας<text:s/>έκθεσης<text:s/>εντός<text:s/>προθεσμίας<text:s/>πέντε<text:s/>(5)<text:s/>ημερών,<text:s/>γ)<text:s/>για<text:s/>τους<text:s/>τρίτους,<text:s/>μόνο<text:s/>αφότου<text:s/>η<text:s/>κατάσχεση<text:s/>εγγραφεί<text:s/>κατά<text:s/>το<text:s/>άρθρο<text:s/>995<text:s/>στο<text:s/>βιβλίο<text:s/>κατασχέσεων<text:s/>και<text:s/>εφόσον<text:s/>έγιναν<text:s/>οι,<text:s/>κατά<text:s/>τις<text:s/>περιπτώσεις<text:s/>α'<text:s/>και<text:s/>β'<text:s/>της<text:s/>παραγράφου<text:s/>αυτής,<text:s/>επιδόσεις<text:s/>στον<text:s/>οφειλέτη<text:s/>και<text:s/>τον<text:s/>τρίτο,<text:s/>κύριο<text:s/>ή<text:s/>νομέα.</text:span></text:p>
      <text:p text:style-name="P775"><text:span text:style-name="T775_1">3.<text:s/>Σε<text:s/>όποιον<text:s/>επέβαλε<text:s/>την<text:s/>κατάσχεση<text:s/>και<text:s/>στους<text:s/>δανειστές<text:s/>που<text:s/>αναγγέλθηκαν<text:s/>δεν<text:s/>αντιτάσσεται<text:s/>η<text:s/>μεταγραφή<text:s/>ή<text:s/>η<text:s/>εγγραφή<text:s/>υποθήκης<text:s/>που<text:s/>έγινε<text:s/>μετά<text:s/>την<text:s/>εγγραφή<text:s/>της<text:s/>κατάσχεσης<text:s/>στο<text:s/>βιβλίο<text:s/>κατασχέσεων<text:s/>σε<text:s/>οποιονδήποτε<text:s/>τίτλο<text:s/>και<text:s/>αν<text:s/>στηρίζεται<text:s/>η<text:s/>υποθήκη.<text:s/>Η<text:s/>τροπή<text:s/>της<text:s/>προσημείωσης<text:s/>σε<text:s/>υποθήκη,<text:s/>που<text:s/>έγινε<text:s/>μετά<text:s/>την<text:s/>εγγραφή<text:s/>της<text:s/>κατάσχεσης,<text:s/>είναι<text:s/>έγκυρη<text:s/>και<text:s/>για<text:s/>το<text:s/>δανειστή<text:s/>που<text:s/>επέβαλε<text:s/>την<text:s/>κατάσχεση<text:s/>και<text:s/>για<text:s/>τους<text:s/>δανειστές<text:s/>που<text:s/>έχουν<text:s/>αναγγελθεί.</text:span></text:p>
      <text:p text:style-name="P776"><text:span text:style-name="T776_1">4.<text:s/>Αν<text:s/>συμπέσει<text:s/>την<text:s/>ίδια<text:s/>ημέρα<text:s/>εγγραφή<text:s/>κατάσχεσης<text:s/>και<text:s/>μεταγραφή<text:s/>ή<text:s/>εγγραφή<text:s/>υποθήκης<text:s/>στο<text:s/>ίδιο<text:s/>ακίνητο,<text:s/>προτιμάται<text:s/>αυτή<text:s/>που<text:s/>καταχωρίστηκε<text:s/>έστω<text:s/>και<text:s/>ελάχιστο<text:s/>χρόνο<text:s/>νωρίτερα.</text:span></text:p>
      <text:p text:style-name="P777"><text:span text:style-name="T777_1">Μετά<text:s/>την<text:s/>εγγραφή<text:s/>της<text:s/>αναγκαστικής<text:s/>κατάσχεσης<text:s/>στο<text:s/>βιβλίο<text:s/>κατασχέσεων<text:s/>επιτρέπεται<text:s/>να<text:s/>επιβληθεί<text:s/>και<text:s/>άλλη<text:s/>αναγκαστική<text:s/>κατάσχεση<text:s/>επάνω<text:s/>στο<text:s/>ίδιο<text:s/>ακίνητοαπό<text:s/>άλλο<text:s/>δανειστή<text:s/>του<text:s/>οφειλέτη.<text:s/>Οι<text:s/>διαφορετικές<text:s/>διαδικασίες<text:s/>αναγκαστικής<text:s/>εκτέλεσης<text:s/>διενεργούνται<text:s/>ξεχωριστά,<text:s/>χωρίς<text:s/>να<text:s/>επηρεάζει<text:s/>η<text:s/>μια<text:s/>την<text:s/>άλλη.<text:s/>Δεν<text:s/>επιτρέπεται<text:s/>η<text:s/>αναζήτηση<text:s/>των<text:s/>εξόδων<text:s/>της<text:s/>εκτέλεσης<text:s/>που<text:s/>προκατέβα-<text:s/>λε<text:s/>εκείνος<text:s/>ο<text:s/>δανειστής,<text:s/>η<text:s/>εκτέλεση<text:s/>του<text:s/>οποίου<text:s/>δεν<text:s/>περατώθηκε.</text:span></text:p>
      <text:p text:style-name="P778"><text:span text:style-name="T778_1">Άρθρο<text:s/>998</text:span></text:p>
      <text:p text:style-name="P779"><text:span text:style-name="T779_1">1.<text:s/>Το<text:s/>κατασχεμένο<text:s/>ακίνητο<text:s/>πλειστηριάζεται<text:s/>δημόσια<text:s/>ενώπιον<text:s/>του<text:s/>συμβολαιογράφου<text:s/>της<text:s/>περιφέρειας<text:s/>όπου<text:s/>βρίσκεται<text:s/>το<text:s/>ακίνητο,<text:s/>ο<text:s/>οποίος<text:s/>ορίστηκε<text:s/>για<text:s/>τον<text:s/>πλειστηριασμό.<text:s/>Ο<text:s/>πλειστηριασμός<text:s/>γίνεται<text:s/>με<text:s/>την<text:s/>υποβολή<text:s/>γραπτών<text:s/>και<text:s/>ενσφράγιστων<text:s/>προσφορών<text:s/>και<text:s/>στη<text:s/>συνέχεια<text:s/>διαδοχικών<text:s/>προφορικών<text:s/>προσφορών.<text:s/>Οι<text:s/>διατάξεις<text:s/>της<text:s/>παραγράφου<text:s/>1<text:s/>εδάφιο<text:s/>β'<text:s/>και<text:s/>δ'<text:s/>του<text:s/>άρθρου<text:s/>959,<text:s/>καθώς<text:s/>και<text:s/>των<text:s/>παραγράφων<text:s/>2<text:s/>έως<text:s/>5<text:s/>του<text:s/>ίδιου<text:s/>άρθρου<text:s/>εφαρμόζονται<text:s/>και<text:s/>εδώ.</text:span></text:p>
      <text:p text:style-name="P780"><text:span text:style-name="T780_1">2.<text:s/>Ο<text:s/>πλειστηριασμός<text:s/>δεν<text:s/>μπορεί<text:s/>να<text:s/>γίνει<text:s/>από<text:s/>την<text:s/>1ηέως<text:s/>και<text:s/>τις<text:s/>31<text:s/>Αυγούστου,<text:s/>καθώς<text:s/>και<text:s/>την<text:s/>προηγουμένη<text:s/>και<text:s/>την<text:s/>επομένη<text:s/>Τετάρτη<text:s/>της<text:s/>ημέρας<text:s/>των<text:s/>εκλογών<text:s/>για<text:s/>την<text:s/>ανάδειξη<text:s/>βουλευτών,<text:s/>αντιπροσώπων<text:s/>στο<text:s/>Ευρωπαϊκό<text:s/>Κοινοβούλιο<text:s/>και<text:s/>Οργάνων<text:s/>Τοπικής<text:s/>Αυτοδιοίκησης.<text:s/>Ηαπαγόρευση<text:s/>αυτή<text:s/>ισχύει<text:s/>και<text:s/>για<text:s/>τις<text:s/>επαναληπτικές<text:s/>εκλογές<text:s/>και<text:s/>μόνο<text:s/>για<text:s/>τις<text:s/>περιφέρειες<text:s/>που<text:s/>διεξάγονται<text:s/>τέτοιες.</text:span></text:p>
      <text:p text:style-name="P781"><text:span text:style-name="T781_1">3.<text:s/>Η<text:s/>διάταξη<text:s/>της<text:s/>προηγούμενης<text:s/>παραγράφου<text:s/>σχετικά<text:s/>με<text:s/>την<text:s/>απαγόρευση<text:s/>πλειστηριασμού<text:s/>από<text:s/>την<text:s/>1η<text:s/>έως<text:s/>και<text:s/>τις<text:s/>31<text:s/>Αυγούστου<text:s/>δεν<text:s/>εφαρμόζεται,<text:s/>όταν<text:s/>πρόκειται<text:s/>για<text:s/>πλοία<text:s/>και<text:s/>αεροσκάφη.</text:span></text:p>
      <text:p text:style-name="P782"><text:span text:style-name="T782_1">4.<text:s/>Αν<text:s/>το<text:s/>ακίνητο<text:s/>βρίσκεται<text:s/>σε<text:s/>περιφέρειες<text:s/>περισσότερων<text:s/>ειρηνοδικείων,<text:s/>ο<text:s/>πλειστηριασμός<text:s/>γίνεται<text:s/>κατά<text:s/>τηνεπιλογή<text:s/>όποιου<text:s/>επισπεύδει,<text:s/>σε<text:s/>οποιοδήποτε<text:s/>ειρηνοδικείο.</text:span></text:p>
      <text:p text:style-name="P783"><text:span text:style-name="T783_1">5.<text:s/>Ύστερα<text:s/>από<text:s/>αίτηση<text:s/>οποιουδήποτε<text:s/>έχει<text:s/>έννομο<text:s/>συμφέρον,<text:s/>το<text:s/>δικαστήριο<text:s/>του<text:s/>άρθρου<text:s/>933<text:s/>δικάζοντας<text:s/>κατά<text:s/>τη<text:s/>διαδικασία<text:s/>των<text:s/>άρθρων<text:s/>686<text:s/>επ.,<text:s/>μπορεί<text:s/>να<text:s/>διατάξει<text:s/>να<text:s/>γίνει<text:s/>ταυτόχρονα<text:s/>η<text:s/>πώληση<text:s/>του<text:s/>κατασχεμένου<text:s/>ακινήτου,<text:s/>ολόκληρου<text:s/>ή<text:s/>τμηματικά,<text:s/>με<text:s/>βάση<text:s/>σχεδιάγραμμα<text:s/>ή<text:s/>σχέδιο<text:s/>μηχανικού<text:s/>ή<text:s/>γεωμέτρηση,<text:s/>που<text:s/>υποβάλλεται<text:s/>μαζί<text:s/>με<text:s/>την<text:s/>αίτηση.<text:s/>Στην<text:s/>περίπτωση<text:s/>αυτή<text:s/>η<text:s/>κατακύρωση<text:s/>τότε<text:s/>μόνο<text:s/>γίνεται<text:s/>τμηματικά<text:s/>σε<text:s/>όποιους<text:s/>πλειοδοτούν<text:s/>τμηματικά,<text:s/>όταν<text:s/>το<text:s/>σύνολο<text:s/>των<text:s/>προσφορών<text:s/>τους<text:s/>είναι<text:s/>μεγαλύτερο<text:s/>από<text:s/>την<text:s/>τιμή<text:s/>που<text:s/>προσφέρεται<text:s/>για<text:s/>να<text:s/>πωληθεί<text:s/>συνολικά.</text:span></text:p>
      <text:p text:style-name="P784"><text:span text:style-name="T784_1">6.<text:s/>Μετά<text:s/>από<text:s/>αίτηση<text:s/>του<text:s/>οφειλέτη,<text:s/>το<text:s/>δικαστήριο<text:s/>του<text:s/>άρθρου<text:s/>933,<text:s/>το<text:s/>οποίο<text:s/>δικάζει<text:s/>κατά<text:s/>τη<text:s/>διαδικασία<text:s/>των<text:s/>άρθρων<text:s/>686<text:s/>επ.,<text:s/>μπορεί<text:s/>να<text:s/>επιτρέψει<text:s/>να<text:s/>πουληθεί<text:s/>ελεύθερα<text:s/>το<text:s/>ακίνητο<text:s/>με<text:s/>τίμημα<text:s/>το<text:s/>οποίο<text:s/>ορίζεται<text:s/>από<text:s/>το<text:s/>δικαστήριο.<text:s/>Η<text:s/>πώληση<text:s/>αυτή<text:s/>γίνεται<text:s/>από<text:s/>τον<text:s/>υπάλληλο<text:s/>του<text:s/>πλειστηριασμού<text:s/>το<text:s/>αργότερο<text:s/>δέκα<text:s/>(10)<text:s/>ημέρες<text:s/>πριν<text:s/>από<text:s/>τον<text:s/>πλειστηριασμό<text:s/>με<text:s/>ταυτόχρονη<text:s/>εξόφληση<text:s/>του<text:s/>τιμήματος.<text:s/>Αν<text:s/>η<text:s/>πώληση<text:s/>δεν<text:s/>πραγματοποιηθεί<text:s/>κατά<text:s/>το<text:s/>προηγούμενο<text:s/>εδάφιο,<text:s/>ο<text:s/>πλειστηριασμός<text:s/>διεξάγεται<text:s/>κατά<text:s/>την<text:s/>ορισθείσα<text:s/>ημερομηνία.</text:span></text:p>
      <text:p text:style-name="P785"><text:span text:style-name="T785_1">Άρθρο<text:s/>1000</text:span></text:p>
      <text:p text:style-name="P786"><text:span text:style-name="T786_1">Ύστερα<text:s/>από<text:s/>αίτηση<text:s/>του<text:s/>οφειλέτη,<text:s/>η<text:s/>οποία<text:s/>κατατίθεται,<text:s/>με<text:s/>ποινή<text:s/>απαραδέκτου,<text:s/>δεκαπέντε<text:s/>(15)<text:s/>τουλάχιστον<text:s/>εργάσιμες<text:s/>ημέρες<text:s/>πριν<text:s/>από<text:s/>την<text:s/>ημέρα<text:s/>του<text:s/>πλειστηριασμού,<text:s/>το<text:s/>δικαστήριο<text:s/>του<text:s/>άρθρου<text:s/>933,<text:s/>δικάζοντας<text:s/>κατά<text:s/>τη<text:s/>διαδικασία<text:s/>των<text:s/>άρθρων<text:s/>686<text:s/>επ.,<text:s/>μπορεί<text:s/>να<text:s/>αναστείλει<text:s/>τη<text:s/>διαδικασία<text:s/>του<text:s/>πλειστηριασμού<text:s/>έως<text:s/>έξι<text:s/>(6)<text:s/>μήνες<text:s/>από<text:s/>την<text:s/>αρχική<text:s/>ημέρα<text:s/>του<text:s/>πλειστηριασμού,<text:s/>αν<text:s/>δεν<text:s/>υπάρχει<text:s/>κίνδυνος<text:s/>βλάβης<text:s/>του<text:s/>επισπεύδοντος<text:s/>και<text:s/>εφόσον<text:s/>προσ-<text:s/>δοκάται<text:s/>βάσιμα<text:s/>ότι<text:s/>ο<text:s/>οφειλέτης<text:s/>θα<text:s/>ικανοποιήσει<text:s/>μέσα<text:s/>στο<text:s/>χρονικό<text:s/>αυτό<text:s/>διάστημα<text:s/>τον<text:s/>επισπεύδοντα<text:s/>ή<text:s/>ότι,<text:s/>αν<text:s/>περάσει<text:s/>το<text:s/>χρονικό<text:s/>αυτό<text:s/>διάστημα,<text:s/>θα<text:s/>επιτευχθεί<text:s/>μεγαλύτερο<text:s/>πλειστηρίασμα.<text:s/>Η<text:s/>απόφαση<text:s/>εκδίδεται<text:s/>υποχρεωτικά<text:s/>έως<text:s/>τις<text:s/>12:00'<text:s/>το<text:s/>μεσημέρι<text:s/>της<text:s/>Δευτέρας<text:s/>που<text:s/>προηγείται<text:s/>του<text:s/>πλειστηριασμού<text:s/>και<text:s/>η<text:s/>αναστολή<text:s/>χορηγείται<text:s/>πάντοτε<text:s/>υπό<text:s/>τον<text:s/>όρο<text:s/>της<text:s/>καταβολής:<text:s/>α)<text:s/>των<text:s/>τυχόν<text:s/>εξόδων<text:s/>επίσπευσης<text:s/>του<text:s/>πλειστηριασμού,<text:s/>τα<text:s/>οποία<text:s/>καθορίζονται<text:s/>κατά<text:s/>προσέγγιση<text:s/>στην<text:s/>απόφαση<text:s/>και<text:s/>β)<text:s/>του<text:s/>ενός<text:s/>τετάρτου<text:s/>τουλάχιστον<text:s/>του<text:s/>οφειλόμενου<text:s/>κεφαλαίου<text:s/>στον<text:s/>επισπεύδοντα.<text:s/>Η<text:s/>απόφαση<text:s/>με<text:s/>την<text:s/>οποία<text:s/>αναστέλλεται<text:s/>ο<text:s/>πλειστηριασμός<text:s/>γνωστοποιείται<text:s/>στον<text:s/>υπάλληλο<text:s/>του<text:s/>πλειστηριασμού<text:s/>αυθημερόν<text:s/>με<text:s/>την<text:s/>έκδοσή<text:s/>της.<text:s/>Η<text:s/>καταβολή<text:s/>γίνεται<text:s/>υποχρεωτικά<text:s/>μέχρι<text:s/>την<text:s/>10.00<text:s/>πρωινή<text:s/>της<text:s/>ημέρας<text:s/>διεξαγωγής<text:s/>του<text:s/>πλειστηριασμού<text:s/>και<text:s/>αν<text:s/>αυτή<text:s/>δεν<text:s/>γίνει<text:s/>ο<text:s/>πλειστηριασμός<text:s/>διεξάγεται<text:s/>κανονικά.</text:span></text:p>
      <text:p text:style-name="P787"><text:span text:style-name="T787_1">Άρθρο<text:s/>1001Α</text:span></text:p>
      <text:p text:style-name="P788"><text:span text:style-name="T788_1">Σε<text:s/>περίπτωση<text:s/>κατάσχεσης<text:s/>ακινήτων,<text:s/>στα<text:s/>οποία<text:s/>έχουν<text:s/>εγκατασταθεί<text:s/>βιομηχανικές,<text:s/>βιοτεχνικές,<text:s/>ξενοδοχειακές<text:s/>ή<text:s/>τουριστικές<text:s/>επιχειρήσεις<text:s/>ή<text:s/>άλλες<text:s/>παραγωγικές<text:s/>μονάδες,<text:s/>που<text:s/>διαθέτουν<text:s/>εξοπλισμό<text:s/>και<text:s/>αποτελούν<text:s/>οικονομικό<text:s/>σύνολο,<text:s/>εφαρμόζονται<text:s/>οι<text:s/>επόμενες<text:s/>διατάξεις:</text:span></text:p>
      <text:p text:style-name="P789"><text:span text:style-name="T789_1">α.<text:s/>Το<text:s/>ακίνητο<text:s/>εκτίθεται<text:s/>σε<text:s/>πλειστηριασμό<text:s/>με<text:s/>τα<text:s/>παραρ-<text:s/>τήματά<text:s/>του<text:s/>εφόσον<text:s/>έχουν<text:s/>κατασχεθεί<text:s/>μαζί.<text:s/>Χωριστή<text:s/>πλειστηρίαση<text:s/>των<text:s/>παραρτημάτων<text:s/>μπορεί<text:s/>να<text:s/>διαταχθεί,<text:s/>σύμφωνα<text:s/>με<text:s/>το<text:s/>άρθρο<text:s/>994,<text:s/>μόνο<text:s/>αν<text:s/>κατά<text:s/>τον<text:s/>πρώτο<text:s/>πλειστηριασμό<text:s/>δεν<text:s/>επιτεύχθηκε<text:s/>κατακύρωση.</text:span></text:p>
      <text:p text:style-name="P790"><text:span text:style-name="T790_1">β.<text:s/>Αν<text:s/>έχουν<text:s/>κατασχεθεί<text:s/>με<text:s/>την<text:s/>ίδια<text:s/>έκθεση<text:s/>περισσότερα<text:s/>ακίνητα,<text:s/>πλειστηριάζονται<text:s/>μαζί,<text:s/>εφόσον<text:s/>έχουν<text:s/>λειτουργική<text:s/>ενότητα<text:s/>για<text:s/>την<text:s/>εξυπηρέτηση<text:s/>της<text:s/>επιχείρησης<text:s/>ή<text:s/>της<text:s/>παραγωγικής<text:s/>μονάδας,<text:s/>που<text:s/>έχει<text:s/>εγκατασταθεί<text:s/>σε<text:s/>ένα<text:s/>από<text:s/>αυτά.<text:s/>Αν<text:s/>τα<text:s/>παραπάνω<text:s/>ακίνητα<text:s/>βρίσκονται<text:s/>σε<text:s/>διάφορες<text:s/>περιφέρειες,<text:s/>αρμόδια<text:s/>για<text:s/>την<text:s/>εκτέλεση<text:s/>είναι<text:s/>τα<text:s/>όργανα<text:s/>της<text:s/>περιφέρειας<text:s/>στην<text:s/>οποία<text:s/>βρίσκεται<text:s/>οποιοδήποτε<text:s/>από<text:s/>αυτά<text:s/>κατ'<text:s/>επιλογή<text:s/>του<text:s/>επισπεύδοντος.<text:s/>Η<text:s/>διάταξη<text:s/>του<text:s/>άρθρου<text:s/>998<text:s/>παράγραφος<text:s/>4<text:s/>εφαρμόζεταιαναλόγως.</text:span></text:p>
      <text:p text:style-name="P791"><text:span text:style-name="T791_1">γ.<text:s/>Η<text:s/>αναστολή<text:s/>κατά<text:s/>το<text:s/>άρθρο<text:s/>1000<text:s/>δεν<text:s/>μπορεί<text:s/>να<text:s/>υ-<text:s/>περβεί<text:s/>συνολικά<text:s/>τους<text:s/>τέσσερις<text:s/>(4)<text:s/>μήνες.</text:span></text:p>
      <text:p text:style-name="P792"><text:span text:style-name="T792_1">Άρθρο<text:s/>1009</text:span></text:p>
      <text:p text:style-name="P793"><text:span text:style-name="T793_1">Αν<text:s/>το<text:s/>ακίνητο<text:s/>που<text:s/>πλειστηριάστηκε<text:s/>ήταν<text:s/>μισθωμένο<text:s/>για<text:s/>την<text:s/>άσκηση<text:s/>σε<text:s/>αυτό<text:s/>επιχείρησης,<text:s/>ο<text:s/>υπερθεματιστής<text:s/>έχει<text:s/>δικαίωμα<text:s/>να<text:s/>καταγγείλει<text:s/>τη<text:s/>μίσθωση,<text:s/>οπότε<text:s/>αυτή<text:s/>λύεται<text:s/>μετά<text:s/>την<text:s/>πάροδο<text:s/>δύο<text:s/>(2)<text:s/>μηνών<text:s/>από<text:s/>την<text:s/>καταγγελία.<text:s/>Στην<text:s/>περίπτωση<text:s/>αυτή<text:s/>η<text:s/>περίληψη<text:s/>της<text:s/>κατακυρωτικής<text:s/>έκθεσης<text:s/>εκτελείται<text:s/>κατά<text:s/>του<text:s/>μισθωτή<text:s/>και<text:s/>του<text:s/>υπομισθωτή,<text:s/>καθώς<text:s/>και<text:s/>κατά<text:s/>οποιουδήποτε<text:s/>αντλεί<text:s/>τα<text:s/>δικαιώ-<text:s/>ματά<text:s/>του<text:s/>από<text:s/>αυτούς<text:s/>ή<text:s/>κατέχει<text:s/>το<text:s/>μίσθιο<text:s/>γι’<text:s/>αυτούς.</text:span></text:p>
      <text:p text:style-name="P794"><text:span text:style-name="T794_1">Άρθρο<text:s/>1011</text:span></text:p>
      <text:p text:style-name="P795"><text:span text:style-name="T795_1">2.<text:s/>Αντίγραφο<text:s/>της<text:s/>κατασχετήριας<text:s/>έκθεσης<text:s/>επιδίδεται<text:s/>και<text:s/>στο<text:s/>λιμενάρχη<text:s/>του<text:s/>λιμανιού<text:s/>όπου<text:s/>έγινε<text:s/>η<text:s/>κατάσχεση<text:s/>του<text:s/>πλοίου,<text:s/>στον<text:s/>πλοίαρχο<text:s/>και<text:s/>στο<text:s/>Ναυτικό<text:s/>Απομαχικό<text:s/>Ταμείο<text:s/>μέσα<text:s/>σε<text:s/>τρεις<text:s/>(3)<text:s/>ημέρες<text:s/>από<text:s/>την<text:s/>ημέρα<text:s/>που<text:s/>έγινε<text:s/>η<text:s/>κατάσχεση.<text:s/>Η<text:s/>κατάσχεση<text:s/>εμποδίζει<text:s/>τον<text:s/>απόπλου<text:s/>του<text:s/>πλοίου<text:s/>και<text:s/>ο<text:s/>λιμενάρχης,<text:s/>μόλις<text:s/>του<text:s/>επιδοθεί<text:s/>το<text:s/>αντίγραφο<text:s/>της<text:s/>κατασχετήριας<text:s/>έκθεσης,<text:s/>σφείλει<text:s/>να<text:s/>εμπσδί-<text:s/>σει<text:s/>τον<text:s/>απόπλου.</text:span></text:p>
      <text:p text:style-name="P796"><text:span text:style-name="T796_1">Άρθρο<text:s/>1012</text:span></text:p>
      <text:p text:style-name="P797"><text:span text:style-name="T797_1">1.<text:s/>0<text:s/>πλειστηριασμός<text:s/>του<text:s/>κατασχεμένου<text:s/>πλοίου<text:s/>γίνεται<text:s/>ενώπιον<text:s/>συμβολαιογράφου<text:s/>της<text:s/>περιφέρειας<text:s/>του<text:s/>λιμανιού<text:s/>όπου<text:s/>βρίσκεται<text:s/>το<text:s/>πλοίο<text:s/>κατά<text:s/>την<text:s/>κατάσχεση.<text:s/>Η<text:s/>αναστολή<text:s/>του<text:s/>άρθρου<text:s/>1000<text:s/>δεν<text:s/>μπορεί<text:s/>να<text:s/>υπερβεί<text:s/>τους<text:s/>τρεις<text:s/>μήνες.</text:span></text:p>
      <text:p text:style-name="P798"><text:span text:style-name="T798_1">2.<text:s/>Αντίγραφο<text:s/>της<text:s/>κατασχετήριας<text:s/>έκθεσης<text:s/>πλοίου<text:s/>κατατίθεται<text:s/>στον<text:s/>υπάλληλο<text:s/>του<text:s/>πλειστηριασμού.</text:span></text:p>
      <text:p text:style-name="P799"><text:span text:style-name="T799_1">3.<text:s/>Η<text:s/>κατάταξη<text:s/>των<text:s/>δανειστών<text:s/>στον<text:s/>πίνακα<text:s/>της<text:s/>κατάταξης<text:s/>γίνεται<text:s/>κατά<text:s/>πρώτο<text:s/>λόγο<text:s/>σύμφωνα<text:s/>με<text:s/>τις<text:s/>διατάξεις<text:s/>του<text:s/>Κώδικα<text:s/>Ιδιωτικού<text:s/>Ναυτικού<text:s/>Δικαίου.</text:span></text:p>
      <text:p text:style-name="P800"><text:span text:style-name="T800_1">4.<text:s/>Σε<text:s/>περίπτωση<text:s/>αναγκαστικής<text:s/>εκτέλεσης<text:s/>κατά<text:s/>ελληνικού<text:s/>πλοίου<text:s/>ή<text:s/>αεροσκάφους,<text:s/>αν<text:s/>αυτό<text:s/>βαρύνεται<text:s/>με<text:s/>υποθήκη<text:s/>σε<text:s/>ξένο<text:s/>νόμισμα,<text:s/>καθώς<text:s/>και<text:s/>κατά<text:s/>αλλοδαπού<text:s/>πλοίου<text:s/>ή<text:s/>αεροσκάφους,<text:s/>σε<text:s/>κάθε<text:s/>περίπτωση,<text:s/>η<text:s/>επιταγή<text:s/>πληρωμής,<text:s/>η<text:s/>εκτίμηση<text:s/>του<text:s/>κατασχεμένου,<text:s/>η<text:s/>κατασχετήρια<text:s/>έκθεση,<text:s/>ο<text:s/>αναγκαστικός<text:s/>πλειστηριασμός<text:s/>και<text:s/>η<text:s/>κατάταξη<text:s/>των<text:s/>δανειστών<text:s/>γίνονται<text:s/>σε<text:s/>ξένο<text:s/>νόμισμα,<text:s/>που<text:s/>ορίζεται<text:s/>από<text:s/>τον<text:s/>επισπεύδοντα.<text:s/>Κάθε<text:s/>δανειστής<text:s/>που<text:s/>έχει<text:s/>έννομο<text:s/>συμφέρον<text:s/>δικαιούται<text:s/>να<text:s/>ζητήσει,<text:s/>με<text:s/>τη<text:s/>διαδικασία<text:s/>του<text:s/>άρθρου<text:s/>954<text:s/>παράγραφος<text:s/>4,<text:s/>τη<text:s/>διενέργεια<text:s/>του<text:s/>πλειστηριασμού<text:s/>σε<text:s/>άλλο<text:s/>ξένο<text:s/>νόμισμα<text:s/>ή,<text:s/>αν<text:s/>η<text:s/>κατακύρωση<text:s/>ματαιώθηκε<text:s/>τουλάχιστον<text:s/>μια<text:s/>φορά,<text:s/>επειδή<text:s/>δεν<text:s/>παρουσιάστηκαν<text:s/>πλειοδότες,<text:s/>και<text:s/>σε<text:s/>ευρώ,<text:s/>σε<text:s/>αυτήν<text:s/>την<text:s/>περίπτωση<text:s/>και<text:s/>από<text:s/>τον<text:s/>επισπεύδοντα.<text:s/>Στην<text:s/>περίπτωση<text:s/>πλειστηριασμού<text:s/>σε<text:s/>συνάλλαγμα,<text:s/>η<text:s/>δημόσια<text:s/>κατάθεση<text:s/>του<text:s/>πλειστηριάσματος<text:s/>γίνεται<text:s/>σε<text:s/>αυτούσιο<text:s/>συνάλλαγμα,<text:s/>μη<text:s/>υποχρεωτικά<text:s/>εκχωρητέο<text:s/>στην<text:s/>Τράπεζα<text:s/>της<text:s/>Ελλάδος.<text:s/>Η<text:s/>διανομή<text:s/>στους<text:s/>δανειστές<text:s/>που<text:s/>έχουν<text:s/>απαιτήσεις<text:s/>σε<text:s/>συνάλλαγμα<text:s/>γίνεται<text:s/>σε<text:s/>αυτούσιο<text:s/>ελεύθερο<text:s/>συνάλλαγμα,<text:s/>ενώ<text:s/>στους<text:s/>υπόλοιπους<text:s/>η<text:s/>διανομή<text:s/>γίνεται<text:s/>σε<text:s/>ευρώ,<text:s/>με<text:s/>τηνισοτιμία<text:s/>του<text:s/>χρόνου<text:s/>διανομής.</text:span></text:p>
      <text:p text:style-name="P801"><text:span text:style-name="T801_1">Άρθρο<text:s/>1015</text:span></text:p>
      <text:p text:style-name="P802"><text:span text:style-name="T802_1">1.<text:s/>0<text:s/>πλειστηριασμός<text:s/>του<text:s/>κατασχεμένου<text:s/>αεροσκάφους<text:s/>γίνεται<text:s/>ενώπιον<text:s/>συμβολαιογράφου<text:s/>της<text:s/>περιφέρειας<text:s/>του<text:s/>αερολιμένα<text:s/>όπου<text:s/>έγινε<text:s/>η<text:s/>κατάσχεση.</text:span></text:p>
      <text:p text:style-name="P803"><text:span text:style-name="T803_1">2.<text:s/>Αντίγραφο<text:s/>της<text:s/>κατασχετήριας<text:s/>έκθεσης<text:s/>επιδίδεται<text:s/>και<text:s/>στον<text:s/>κυβερνήτη<text:s/>του<text:s/>αεροσκάφους<text:s/>και<text:s/>στο<text:s/>διοικητή<text:s/>του<text:s/>αερολιμένα<text:s/>και<text:s/>κατατίθεται<text:s/>στον<text:s/>υπάλληλο<text:s/>του<text:s/>πλειστηριασμού.</text:span></text:p>
      <text:p text:style-name="P804"><text:span text:style-name="T804_1">3.<text:s/>Η<text:s/>κατάταξη<text:s/>των<text:s/>δανειστών<text:s/>στον<text:s/>πίνακα<text:s/>της<text:s/>κατάταξης<text:s/>γίνεται<text:s/>κατά<text:s/>πρώτο<text:s/>λόγο<text:s/>σύμφωνα<text:s/>με<text:s/>τις<text:s/>διατάξεις<text:s/>των<text:s/>νόμων<text:s/>για<text:s/>την<text:s/>πολιτική<text:s/>αεροπορία.</text:span></text:p>
      <text:p text:style-name="P805"><text:span text:style-name="T805_1">Άρθρο<text:s/>1021</text:span></text:p>
      <text:p text:style-name="P806"><text:span text:style-name="T806_1">Όταν<text:s/>σύμφωνα<text:s/>με<text:s/>διάταξη<text:s/>νόμου<text:s/>ή<text:s/>με<text:s/>δικαστική<text:s/>απόφαση<text:s/>ή<text:s/>με<text:s/>συμφωνία<text:s/>των<text:s/>μερών<text:s/>γίνεται<text:s/>εκούσιος<text:s/>πλειστηριασμός<text:s/>ενώπιον<text:s/>συμβολαιογράφου,<text:s/>η<text:s/>διαδικασία<text:s/>αρχίζει<text:s/>με<text:s/>έκθεση<text:s/>περιγραφής,<text:s/>η<text:s/>οποία<text:s/>συντάσσεται<text:s/>από<text:s/>δικαστικό<text:s/>επιμελητή<text:s/>και<text:s/>περιέχει<text:s/>όσα<text:s/>ορίζονται<text:s/>στην<text:s/>παράγραφο<text:s/>1<text:s/>του<text:s/>άρθρου<text:s/>955,<text:s/>αν<text:s/>πρόκειται<text:s/>για<text:s/>κινητό,<text:s/>ή<text:s/>του<text:s/>άρθρου<text:s/>995,<text:s/>αν<text:s/>πρόκειται<text:s/>για<text:s/>ακίνητο.<text:s/>Περαιτέρω,εφαρμόζονται<text:s/>αναλόγως<text:s/>οι<text:s/>διατάξεις<text:s/>των<text:s/>άρθρων<text:s/>954<text:s/>παράγραφος<text:s/>4,<text:s/>955<text:s/>παράγραφοι<text:s/>1<text:s/>και<text:s/>2<text:s/>εδάφιο<text:s/>β',<text:s/>965,<text:s/>966,<text:s/>967,<text:s/>969<text:s/>παράγραφος<text:s/>1,<text:s/>995<text:s/>παράγραφος<text:s/>4<text:s/>εδάφιο<text:s/>β',<text:s/>1002,<text:s/>1003<text:s/>παράγραφοι<text:s/>1,<text:s/>2<text:s/>και<text:s/>4,<text:s/>1004,<text:s/>1005<text:s/>παράγραφοι<text:s/>1<text:s/>και<text:s/>2<text:s/>και<text:s/>1010.<text:s/>0<text:s/>εκούσιος<text:s/>πλειστηριασμός<text:s/>γίνεται<text:s/>ενώπιον<text:s/>συμβολαιογράφου<text:s/>της<text:s/>περιφέρειας<text:s/>όπου<text:s/>βρίσκεται<text:s/>το<text:s/>πράγμα<text:s/>ή<text:s/>το<text:s/>ακίνητο.<text:s/>Με<text:s/>συμφωνία<text:s/>των<text:s/>μερών<text:s/>ή<text:s/>με<text:s/>απόφαση<text:s/>του<text:s/>ειρηνοδικείου<text:s/>της<text:s/>περιφέρειαςόπου<text:s/>βρίσκεται<text:s/>το<text:s/>πράγμα<text:s/>ή<text:s/>το<text:s/>ακίνητο,<text:s/>η<text:s/>οποία<text:s/>εκδίδεται<text:s/>κατά<text:s/>τη<text:s/>διαδικασία<text:s/>των<text:s/>άρθρων<text:s/>686<text:s/>επ.,<text:s/>μπορεί,<text:s/>αν<text:s/>το<text:s/>ζητήσει<text:s/>οποιοσδήποτε<text:s/>έχει<text:s/>έννομο<text:s/>συμφέρον,<text:s/>να<text:s/>οριστεί<text:s/>άλλος<text:s/>τόπος<text:s/>πλειστηριασμού.</text:span></text:p>
      <text:p text:style-name="P807"><text:span text:style-name="T807_1">Άρθρο<text:s/>1047</text:span></text:p>
      <text:p text:style-name="P808"><text:span text:style-name="T808_1">1.<text:s/>Προσωπική<text:s/>κράτηση<text:s/>διατάσσεται<text:s/>στις<text:s/>περιπτώσεις<text:s/>που<text:s/>ορίζει<text:s/>ρητώς<text:s/>ο<text:s/>νόμος.<text:s/>Μπορεί<text:s/>να<text:s/>διαταχθεί<text:s/>επίσης<text:s/>και<text:s/>για<text:s/>απαιτήσεις<text:s/>από<text:s/>αδικοπραξία.<text:s/>Η<text:s/>διάρκεια<text:s/>της<text:s/>προσωπικής<text:s/>κράτησης<text:s/>ορίζεται<text:s/>με<text:s/>την<text:s/>απόφαση,<text:s/>έως<text:s/>έναέτος.<text:s/>Η<text:s/>αγωγή<text:s/>για<text:s/>απαγγελία<text:s/>προσωπικής<text:s/>κράτησης<text:s/>μπορεί<text:s/>να<text:s/>ασκηθεί<text:s/>και<text:s/>αυτοτελώς.<text:s/>Στην<text:s/>περίπτωση<text:s/>αυτή<text:s/>εκδικάζεται<text:s/>κατά<text:s/>την<text:s/>ειδική<text:s/>διαδικασία<text:s/>των<text:s/>περιουσιακών<text:s/>διαφορών<text:s/>των<text:s/>άρθρων<text:s/>614<text:s/>επ.<text:s/>και<text:s/>υπάγεται<text:s/>στο<text:s/>μονομελές<text:s/>πρωτοδικείο.<text:s/>Η<text:s/>αγωγή<text:s/>αυτή,<text:s/>όταν<text:s/>ασκείται<text:s/>αυτοτελώς,<text:s/>εισάγεται<text:s/>είτε<text:s/>στο<text:s/>δικαστήριο<text:s/>της<text:s/>γενικής<text:s/>δωσιδι-<text:s/>κίας<text:s/>του<text:s/>εναγομένου,<text:s/>είτε<text:s/>στο<text:s/>δικαστήριο<text:s/>που<text:s/>είναι<text:s/>κατά<text:s/>τόπον<text:s/>αρμόδιο<text:s/>για<text:s/>την<text:s/>απαίτηση.<text:s/>Αίτηση<text:s/>απαγγελίας<text:s/>προσωπικής<text:s/>κράτησης<text:s/>που<text:s/>περιέχεται<text:s/>σε<text:s/>αγωγή<text:s/>για<text:s/>την<text:s/>απαίτηση<text:s/>εκδικάζεται<text:s/>κατά<text:s/>τη<text:s/>διαδικασία<text:s/>στην<text:s/>οποίαυπάγεται<text:s/>η<text:s/>αγωγή.</text:span></text:p>
      <text:p text:style-name="P809"><text:span text:style-name="T809_1">Άρθρο<text:s/>1049</text:span></text:p>
      <text:p text:style-name="P810"><text:span text:style-name="T810_1">1.<text:s/>Η<text:s/>διάταξη<text:s/>για<text:s/>προσωπική<text:s/>κράτηση<text:s/>εκτελείται<text:s/>μόνο<text:s/>αφότου<text:s/>η<text:s/>δικαστική<text:s/>απόφαση<text:s/>που<text:s/>τη<text:s/>διατάζει<text:s/>γίνει<text:s/>τελεσίδικη<text:s/>και<text:s/>αφού<text:s/>προηγουμένως<text:s/>επιδοθεί<text:s/>σ'<text:s/>αυτόν<text:s/>που<text:s/>καταδικάστηκε.<text:s/>Όταν<text:s/>πρόκειται<text:s/>για<text:s/>εκπρόσωπο<text:s/>νομικού<text:s/>προσώπου,<text:s/>η<text:s/>προσωπική<text:s/>κράτηση<text:s/>δεν<text:s/>εκτελείται<text:s/>πριν<text:s/>περάσουν<text:s/>τρεις<text:s/>(3)<text:s/>ημέρες<text:s/>αφότου<text:s/>η<text:s/>απόφαση<text:s/>του<text:s/>επιδόθηκε.<text:s/>Απόφαση<text:s/>που<text:s/>διατάζει<text:s/>την<text:s/>προσωπική<text:s/>κράτηση,<text:s/>σύμφωνα<text:s/>με<text:s/>το<text:s/>άρθρο<text:s/>1047,<text:s/>δεν<text:s/>εκτελείται<text:s/>αν<text:s/>εκείνος<text:s/>που<text:s/>καταδικάστηκε<text:s/>βρίσκεται<text:s/>κατά<text:s/>το<text:s/>χρόνο<text:s/>της<text:s/>εκτέλεσης<text:s/>σε<text:s/>αδυναμία<text:s/>να<text:s/>εκπληρώσει<text:s/>τη<text:s/>χρηματική<text:s/>οφειλή<text:s/>του.»</text:span></text:p>
      <text:p text:style-name="P811"><text:span text:style-name="T811_1">3.</text:span><text:span text:style-name="T811_2"><text:s/>Στο<text:s/>ΒΙΒΛΙΟ<text:s/>0ΓΔ00<text:s/>(ΑΝΑΓΚΑΣΤΙΚΗ<text:s/>ΕΚΤΕΛΕΣΗ,<text:s/>άρθρα<text:s/>904<text:s/>έως<text:s/>1054)<text:s/>του<text:s/>Κώδικα<text:s/>Πολιτικής<text:s/>Δικονομίας<text:s/>εισάγονται<text:s/>οι<text:s/>νέες<text:s/>διατάξεις<text:s/>της<text:s/>παραγράφου<text:s/>5<text:s/>του<text:s/>άρθρου<text:s/>983<text:s/>και<text:s/>του<text:s/>άρθρου<text:s/>1011Α<text:s/>ως<text:s/>εξής:</text:span></text:p>
      <text:p text:style-name="P812"><text:span text:style-name="T812_1">«Άρθρο<text:s/>983</text:span></text:p>
      <text:p text:style-name="P813"><text:span text:style-name="T813_1">5.<text:s/>Το<text:s/>απόρρητο<text:s/>των<text:s/>κάθε<text:s/>μορφής<text:s/>καταθέσεων<text:s/>σε<text:s/>πιστωτικά<text:s/>ιδρύματα,<text:s/>καθώς<text:s/>και<text:s/>των<text:s/>άυλων<text:s/>μετοχών<text:s/>που<text:s/>καταχωρίζονται<text:s/>στο<text:s/>Σύστημα<text:s/>Άυλων<text:s/>Τίτλων<text:s/>(Σ.Α.Τ.)<text:s/>του<text:s/>Κεντρικού<text:s/>Αποθετηρίου<text:s/>Αξιών<text:s/>δεν<text:s/>ισχύει<text:s/>έναντι<text:s/>του<text:s/>δανειστή<text:s/>που<text:s/>έχει<text:s/>δικαίωμα<text:s/>κατάσχεσης<text:s/>της<text:s/>περιουσίας<text:s/>του<text:s/>δικαιούχου<text:s/>της<text:s/>κατάθεσης<text:s/>ή<text:s/>της<text:s/>μετοχής.<text:s/>Το<text:s/>απόρρητο<text:s/>αίρεται<text:s/>μόνο<text:s/>για<text:s/>τα<text:s/>χρηματικό<text:s/>ποσό<text:s/>που<text:s/>απαιτείται<text:s/>για<text:s/>την<text:s/>ικανοποίηση<text:s/>του<text:s/>δανειστή.</text:span></text:p>
      <text:p text:style-name="P814"><text:span text:style-name="T814_1">Άρθρο<text:s/>1011Α</text:span></text:p>
      <text:p text:style-name="P815"><text:span text:style-name="T815_1">1.<text:s/>0<text:s/>πλειστηριασμός<text:s/>πλοίου<text:s/>ορίζεται<text:s/>την<text:s/>πρώτη<text:s/>εργάσιμη<text:s/>Τετάρτη<text:s/>μετά<text:s/>την<text:s/>πάροδο<text:s/>σαράντα<text:s/>(40)<text:s/>ημερών<text:s/>από<text:s/>την<text:s/>κατάσχεση.</text:span></text:p>
      <text:p text:style-name="P816"><text:span text:style-name="T816_1">2.<text:s/>0ι<text:s/>προθεσμίες<text:s/>του<text:s/>άρθρου<text:s/>934<text:s/>παράγραφος<text:s/>1<text:s/>περίπτωση<text:s/>α'<text:s/>και<text:s/>β'<text:s/>είναι<text:s/>τριάντα<text:s/>(30)<text:s/>ημέρες<text:s/>από<text:s/>την<text:s/>κατάσχεση<text:s/>του<text:s/>πλοίου<text:s/>και<text:s/>σαράντα<text:s/>(40)<text:s/>ημέρες<text:s/>από<text:s/>τη<text:s/>σύνταξη<text:s/>της<text:s/>έκθεσης<text:s/>πλειστηριασμού<text:s/>αντιστοίχως.<text:s/>Η<text:s/>ανακοπή<text:s/>του<text:s/>άρθρου<text:s/>954<text:s/>παράγραφος<text:s/>4,<text:s/>και<text:s/>η<text:s/>αίτηση<text:s/>αναστολής<text:s/>του<text:s/>άρθρου<text:s/>1000<text:s/>ασκούνται<text:s/>με<text:s/>ποινή<text:s/>απαραδέκτου<text:s/>μέσα<text:s/>σε<text:s/>προθεσμία<text:s/>τριάντα<text:s/>(30)<text:s/>ημερών<text:s/>από<text:s/>την<text:s/>κατάσχεση,<text:s/>δικάζονται<text:s/>με<text:s/>τη<text:s/>διαδικασία<text:s/>των<text:s/>άρθρων<text:s/>686<text:s/>επ.<text:s/>και<text:s/>η<text:s/>απόφαση<text:s/>δημοσιεύεται<text:s/>μέχρι<text:s/>τις<text:s/>12.00<text:s/>το<text:s/>μεσημέρι<text:s/>της<text:s/>Δευτέρας<text:s/>πριν<text:s/>από<text:s/>τον<text:s/>πλειστηριασμό.<text:s/>Μέσα<text:s/>στην<text:s/>ίδια<text:s/>προθεσμία<text:s/>και<text:s/>με<text:s/>την<text:s/>ίδια<text:s/>διαδικασία<text:s/>μπορεί<text:s/>με<text:s/>αίτηση<text:s/>του<text:s/>ανακόπτοντος<text:s/>να<text:s/>διαταχθεί<text:s/>από<text:s/>το<text:s/>αρμόδιο<text:s/>κατά<text:s/>το<text:s/>άρθρο<text:s/>933<text:s/>δικαστήριο<text:s/>η<text:s/>αναστολή<text:s/>της<text:s/>αναγκαστικής<text:s/>εκτέλεσης<text:s/>με<text:s/>εγγύηση<text:s/>ή<text:s/>και<text:s/>χωρίς<text:s/>εγγύηση<text:s/>αν<text:s/>κρίνεται<text:s/>ότι<text:s/>η<text:s/>ενέργεια<text:s/>της<text:s/>αναγκαστικής<text:s/>εκτέλεσης<text:s/>θα<text:s/>προξενήσει<text:s/>ανεπανόρθωτη<text:s/>βλάβη<text:s/>στον<text:s/>αιτούντα<text:s/>και<text:s/>πιθανολογείται<text:s/>η<text:s/>ευδοκίμηση<text:s/>της<text:s/>ανακοπής.<text:s/>Επίσης,<text:s/>μπορεί<text:s/>να<text:s/>διαταχθεί<text:s/>να<text:s/>προχωρήσει<text:s/>η<text:s/>αναγκαστική<text:s/>εκτέλεση<text:s/>αφού<text:s/>δοθεί<text:s/>εγγύηση.</text:span></text:p>
      <text:p text:style-name="P817"><text:span text:style-name="T817_1">3.<text:s/>Με<text:s/>την<text:s/>απόφαση<text:s/>επί<text:s/>της<text:s/>ανακοπής<text:s/>του<text:s/>άρθρου<text:s/>954<text:s/>παραγράφου<text:s/>4<text:s/>και<text:s/>επί<text:s/>της<text:s/>αίτησης<text:s/>αναστολής<text:s/>του<text:s/>άρθρου<text:s/>1000<text:s/>ορίζεται<text:s/>αντίστοιχα<text:s/>ως<text:s/>νέα<text:s/>ημέρα<text:s/>πλειστηριασμού<text:s/>η<text:s/>πρώτη<text:s/>εργάσιμη<text:s/>Τετάρτη<text:s/>μετά<text:s/>την<text:s/>πάροδο<text:s/>τριάντα<text:s/>(30)<text:s/>ημερών<text:s/>από<text:s/>τη<text:s/>δημοσίευση<text:s/>της<text:s/>απόφασης<text:s/>επί<text:s/>της<text:s/>ανακοπής<text:s/>και<text:s/>η<text:s/>πρώτη<text:s/>εργάσιμη<text:s/>Τετάρτη<text:s/>μετά<text:s/>τη<text:s/>λήξη<text:s/>της<text:s/>χορηγηθείσης<text:s/>αναστολής.<text:s/>Κατά<text:s/>τα<text:s/>λοιπά<text:s/>τηρούνται<text:s/>οι<text:s/>προβλεπόμενες<text:s/>διατυπώσεις<text:s/>δημοσιότητας.</text:span></text:p>
      <text:p text:style-name="P818"><text:span text:style-name="T818_1">4.<text:s/>Αν<text:s/>για<text:s/>οποιονδήποτε<text:s/>λόγο<text:s/>ο<text:s/>πλειστηριασμός<text:s/>πλοίου<text:s/>δεν<text:s/>έγινε<text:s/>κατά<text:s/>την<text:s/>ημέρα<text:s/>που<text:s/>είχε<text:s/>οριστεί,<text:s/>επισπεύδεται<text:s/>σύμφωνα<text:s/>με<text:s/>το<text:s/>άρθρο<text:s/>973<text:s/>και<text:s/>νέα<text:s/>ημέρα<text:s/>πλειστηριασμού<text:s/>ορίζεται<text:s/>η<text:s/>πρώτη<text:s/>εργάσιμη<text:s/>Τετάρτη<text:s/>μετά<text:s/>την<text:s/>πάροδο<text:s/>είκοσι<text:s/>(20)<text:s/>ημερών<text:s/>μετά<text:s/>τη<text:s/>δήλωση<text:s/>συνεχίσεως.»</text:span></text:p>
      <text:h text:style-name="P819" text:outline-level="6"><text:span text:style-name="T819_1">Άρθρο<text:s/>Ένατο<text:s/></text:span></text:h>
      <text:h text:style-name="P820" text:outline-level="6"><text:span text:style-name="T820_1">Μεταβατικές<text:s/>και<text:s/>άλλες<text:s/>διατάξεις</text:span></text:h>
      <text:p text:style-name="P821"><text:span text:style-name="T821_1">1.</text:span><text:span text:style-name="T821_2"><text:s/>Οι<text:s/>διατάξεις<text:s/>των<text:s/>άρθρων<text:s/>237<text:s/>και<text:s/>238<text:s/>εφαρμόζονται<text:s/>για<text:s/>τις<text:s/>κατατιθέμενες<text:s/>μετά<text:s/>την<text:s/>1.1.2016<text:s/>αγωγές.</text:span></text:p>
      <text:p text:style-name="P822"><text:span text:style-name="T822_1">2.</text:span><text:span text:style-name="T822_2"><text:s/>Οι<text:s/>διατάξεις<text:s/>για<text:s/>τα<text:s/>ένδικα<text:s/>μέσα<text:s/>και<text:s/>τις<text:s/>ειδικές<text:s/>διαδικασίες<text:s/>των<text:s/>άρθρων<text:s/>591-645<text:s/>εφαρμόζονται<text:s/>για<text:s/>τα<text:s/>κατατιθέμενα<text:s/>από<text:s/>τις<text:s/>1.1.2016<text:s/>ένδικα<text:s/>μέσα<text:s/>και<text:s/>αγωγές.</text:span></text:p>
      <text:p text:style-name="P823"><text:span text:style-name="T823_1">3.</text:span><text:span text:style-name="T823_2"><text:s/>Οι<text:s/>διατάξεις<text:s/>για<text:s/>την<text:s/>αναγκαστική<text:s/>εκτέλεση<text:s/>εφαρμόζονται<text:s/>όταν<text:s/>η<text:s/>επίδοση<text:s/>της<text:s/>επιταγής<text:s/>προς<text:s/>εκτέλεση<text:s/>διενεργείται<text:s/>μετά<text:s/>τις<text:s/>1.1.2016.<text:s/>Ομοίως,<text:s/>οι<text:s/>διατάξεις<text:s/>για<text:s/>την<text:s/>αναγκαστική<text:s/>εκτέλεση<text:s/>(άρθρο<text:s/>όγδοο<text:s/>του<text:s/>παρόντος-ΒΙ-<text:s/>ΒΛΙΟ<text:s/>ΟΓΔΟΟ<text:s/>Κ.Πολ.Δικ.)<text:s/>εφαρμόζονται<text:s/>σε<text:s/>πτωχεύσεις<text:s/>που<text:s/>κηρύσσονται<text:s/>μετά<text:s/>την<text:s/>έναρξη<text:s/>ισχύος<text:s/>του,<text:s/>σύμφωνα<text:s/>με<text:s/>την<text:s/>παράγραφο<text:s/>4<text:s/>του<text:s/>άρθρου<text:s/>ένατου<text:s/>του<text:s/>παρόντος.</text:span></text:p>
      <text:p text:style-name="P824"><text:span text:style-name="T824_1">4.</text:span><text:span text:style-name="T824_2"><text:s/>Κατά<text:s/>τα<text:s/>λοιπά,<text:s/>εφόσον<text:s/>δεν<text:s/>ορίζεται<text:s/>διαφορετικά<text:s/>σε<text:s/>επιμέρους<text:s/>διατάξεις,<text:s/>η<text:s/>ισχύς<text:s/>του<text:s/>νόμου<text:s/>αυτού<text:s/>αρχίζειαπό<text:s/>1.1.2016.</text:span></text:p>
      <text:p text:style-name="P825"><text:span text:style-name="T825_1">5.</text:span><text:span text:style-name="T825_2"><text:s/>Αιτήσεις<text:s/>αναστολής,<text:s/>σύμφωνα<text:s/>με<text:s/>τις<text:s/>προβλέψεις<text:s/>των<text:s/>άρθρων<text:s/>632<text:s/>και<text:s/>938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<text:s/>για<text:s/>να<text:s/>συζητηθούν<text:s/>κατά<text:s/>την<text:s/>ίδια<text:s/>δικάσιμο<text:s/>με<text:s/>την<text:s/>ανακοπή,<text:s/>εκδικάζονταιυποχρεωτικά<text:s/>μέσα<text:s/>σε<text:s/>έξι<text:s/>(6)<text:s/>μήνες<text:s/>από<text:s/>τη<text:s/>δημοσίευση<text:s/>του<text:s/>νόμου<text:s/>αυτού,<text:s/>ύστερα<text:s/>από<text:s/>κλήση<text:s/>οποιουδήποτε<text:s/>διαδίκου,<text:s/>που<text:s/>κατατίθεται<text:s/>στη<text:s/>γραμματεία<text:s/>του<text:s/>αρμόδιου<text:s/>δικαστηρίου<text:s/>μέσα<text:s/>σε<text:s/>εξήντα<text:s/>(60)<text:s/>ημέρες<text:s/>από<text:s/>τη<text:s/>δημοσίευση<text:s/>του,<text:s/>διαφορετικά<text:s/>παύει<text:s/>αυτοδικαίως<text:s/>η<text:s/>ισχύς<text:s/>της<text:s/>προσωρινής<text:s/>διαταγής.</text:span></text:p>
      <text:p text:style-name="P826"><text:span text:style-name="T826_1">6.</text:span><text:span text:style-name="T826_2"><text:s/>Η<text:s/>παράγραφος<text:s/>4<text:s/>του<text:s/>άρθρου<text:s/>3<text:s/>του<text:s/>Εισαγωγικού<text:s/>Νόμου<text:s/>Κώδικα<text:s/>Πολιτικής<text:s/>Δικονομίας<text:s/>καταργείται.</text:span></text:p>
      <text:p text:style-name="P827"><text:span text:style-name="T827_1">7.</text:span><text:span text:style-name="T827_2"><text:s/>Η<text:s/>διάταξη<text:s/>του<text:s/>άρθρου<text:s/>22<text:s/>του<text:s/>Α.Ν.<text:s/>1539/1938<text:s/>που<text:s/>διατηρήθηκε<text:s/>σε<text:s/>ισχύ<text:s/>του<text:s/>με<text:s/>το<text:s/>άρθρο<text:s/>52<text:s/>περίπτωση<text:s/>18<text:s/>του<text:s/>Εισαγωγικού<text:s/>νόμου<text:s/>του<text:s/>Κώδικα<text:s/>Πολιτικής<text:s/>Δικονομίας<text:s/>καταργείται.</text:span></text:p>
      <text:p text:style-name="P828"><text:span text:style-name="T828_1">8.</text:span><text:span text:style-name="T828_2"><text:s/>Για<text:s/>τις<text:s/>απαιτήσεις<text:s/>του<text:s/>άρθρου<text:s/>623<text:s/>του<text:s/>Κώδικα<text:s/>Πολιτικής<text:s/>Δικονομίας<text:s/>μπορεί<text:s/>να<text:s/>ζητηθεί<text:s/>η<text:s/>έκδοση<text:s/>εντολής<text:s/>για<text:s/>πληρωμή,<text:s/>η<text:s/>διαδικασία<text:s/>έκδοσης,<text:s/>το<text:s/>περιεχόμενο,<text:s/>ο<text:s/>τύπος<text:s/>και<text:s/>οι<text:s/>έννομες<text:s/>συνέπειες<text:s/>της<text:s/>οποίας<text:s/>θα<text:s/>καθοριστούν<text:s/>με<text:s/>προεδρικό<text:s/>διάταγμα,<text:s/>που<text:s/>θα<text:s/>εκδοθεί<text:s/>ύστερααπό<text:s/>πρόταση<text:s/>του<text:s/>Υπουργού<text:s/>Δικαιοσύνης,<text:s/>Διαφάνειας<text:s/>και<text:s/>Ανθρωπίνων<text:s/>Δικαιωμάτων.</text:span></text:p>
      <text:p text:style-name="P829"><text:span text:style-name="T829_1">9.</text:span><text:span text:style-name="T829_2"><text:s/>Η<text:s/>παρ.<text:s/>1<text:s/>του<text:s/>άρθρου<text:s/>77<text:s/>του<text:s/>ν.<text:s/>4182/2013<text:s/>(Α'<text:s/>185)<text:s/>καταργείται.<text:s/>Η<text:s/>ισχύς<text:s/>του<text:s/>προηγούμενου<text:s/>εδαφίου,<text:s/>καθώς<text:s/>και<text:s/>των<text:s/>εδαφίων<text:s/>γ’<text:s/>και<text:s/>δ’<text:s/>της<text:s/>παραγράφου<text:s/>3<text:s/>του<text:s/>άρθρου<text:s/>808<text:s/>ανατρέχει<text:s/>στην<text:s/>έναρξη<text:s/>ισχύος<text:s/>του<text:s/>άρθρου<text:s/>77<text:s/>του<text:s/>ν.<text:s/>4182/2013.</text:span></text:p>
      <text:p text:style-name="P830"><text:span text:style-name="T830_1">10.</text:span><text:span text:style-name="T830_2"><text:s/>Οι<text:s/>διατάξεις<text:s/>των<text:s/>εδαφίων<text:s/>ε'<text:s/>και<text:s/>στ'<text:s/>της<text:s/>παραγράφου<text:s/>4<text:s/>και<text:s/>των<text:s/>εδαφίων<text:s/>β'<text:s/>και<text:s/>γ'<text:s/>της<text:s/>παραγράφου<text:s/>6<text:s/>του<text:s/>άρθρου<text:s/>237<text:s/>θα<text:s/>τεθούν<text:s/>σε<text:s/>εφαρμογή<text:s/>με<text:s/>προεδρικό<text:s/>διάταγμα,<text:s/>που<text:s/>θα<text:s/>εκδοθεί<text:s/>ύστερα<text:s/>από<text:s/>πρόταση<text:s/>του<text:s/>Υπουργού<text:s/>Δικαιοσύνης,<text:s/>Διαφάνειας<text:s/>και<text:s/>Ανθρωπίνων<text:s/>Δικαιωμάτων,<text:s/>και<text:s/>στο<text:s/>οποίο<text:s/>θα<text:s/>ορίζονται<text:s/>οι<text:s/>λεπτομέρειες<text:s/>εφαρμογής<text:s/>τους<text:s/>και<text:s/>οι<text:s/>ειδικότερες<text:s/>προϋποθέσεις<text:s/>που<text:s/>πρέπει<text:s/>να<text:s/>πληρούνται.</text:span></text:p>
      <text:p text:style-name="P831"><text:span text:style-name="T831_1">11.</text:span><text:span text:style-name="T831_2"><text:s/>Οι<text:s/>διατάξεις<text:s/>των<text:s/>άρθρων<text:s/>954<text:s/>παράγραφος<text:s/>4<text:s/>εδάφιο<text:s/>γ'<text:s/>,<text:s/>955<text:s/>παράγραφος<text:s/>2<text:s/>εδάφιο<text:s/>β'<text:s/>,<text:s/>965<text:s/>παράγραφος<text:s/>5<text:s/>εδάφιο<text:s/>θ',<text:s/>973<text:s/>παράγραφος<text:s/>1<text:s/>εδάφιο<text:s/>γ'<text:s/>και<text:s/>παράγραφος<text:s/>3<text:s/>εδάφιο<text:s/>δ'<text:s/>,<text:s/>καθώς<text:s/>και<text:s/>995<text:s/>παράγραφος<text:s/>4<text:s/>εδάφιο<text:s/>β',<text:s/>αναφορικά<text:s/>με<text:s/>την<text:s/>ιστοσελίδα<text:s/>δημοσιεύσεων<text:s/>πλειστηριασμών,<text:s/>θα<text:s/>τεθούν<text:s/>σε<text:s/>εφαρμογή<text:s/>με<text:s/>προεδρικό<text:s/>διάταγμα,<text:s/>που<text:s/>θα<text:s/>εκδοθεί<text:s/>ύστερα<text:s/>από<text:s/>πρόταση<text:s/>του<text:s/>Υπουργού<text:s/>Δικαιοσύνης,<text:s/>Διαφάνειας<text:s/>και<text:s/>Ανθρωπίνων<text:s/>Δικαιωμάτων<text:s/>το<text:s/>οποίο<text:s/>θα<text:s/>εκδοθεί<text:s/>το<text:s/>αργότερο<text:s/>μέχρι<text:s/>15.9.2015,<text:s/>και<text:s/>το<text:s/>οποίο<text:s/>θα<text:s/>εξειδικεύει<text:s/>τους<text:s/>όρους<text:s/>δημιουργίας<text:s/>της<text:s/>κατάλληλης<text:s/>υποδομής<text:s/>της<text:s/>ιστοσελίδας<text:s/>δημοσιεύσεως<text:s/>πλειστηριασμών,<text:s/>τις<text:s/>απαιτούμενες<text:s/>προϋποθέσεις<text:s/>και<text:s/>τις<text:s/>λοιπές<text:s/>λεπτομέρειες<text:s/>για<text:s/>τις<text:s/>σχετικές<text:s/>δημοσιεύσεις.<text:s/>Μέχρι<text:s/>την<text:s/>έκδοση<text:s/>του<text:s/>προεδρικού<text:s/>διατάγματος,<text:s/>οι<text:s/>διατυπώσεις<text:s/>δημοσιότητας<text:s/>καλύπτονται<text:s/>με<text:s/>τη<text:s/>δημοσίευση<text:s/>των<text:s/>προβλεπόμενων<text:s/>στις<text:s/>ανωτέρω<text:s/>διατάξεις<text:s/>πράξεων<text:s/>και<text:s/>στοιχείων,<text:s/>εντός<text:s/>των<text:s/>τασσόμενων<text:s/>από<text:s/>αυτές<text:s/>προθεσμιών,<text:s/>σε<text:s/>κύριο<text:s/>φύλλο<text:s/>καθημερινής<text:s/>εφημερίδας<text:s/>που<text:s/>εκδίδεται<text:s/>στο<text:s/>δήμο<text:s/>όπου<text:s/>βρίσκεται<text:s/>ο<text:s/>τόπος<text:s/>του<text:s/>πλειστηριασμού<text:s/>και<text:s/>αν<text:s/>δεν<text:s/>εκδίδεται<text:s/>τέτοια<text:s/>εφημερίδα,<text:s/>σε<text:s/>κύριο<text:s/>φύλλο<text:s/>καθημερινής<text:s/>εφημερίδας,<text:s/>που<text:s/>εκδίδεται<text:s/>στην<text:s/>περιφερειακή<text:s/>ενότητα,<text:s/>διαφορετικά<text:s/>στην<text:s/>έδρα<text:s/>της<text:s/>περιφέρειας<text:s/>όπου<text:s/>υπάγεται<text:s/>ο<text:s/>δήμος.</text:span></text:p>
      <text:p text:style-name="P832"><text:span text:style-name="T832_1">12.</text:span><text:span text:style-name="T832_2"><text:s/>Η<text:s/>διάταξη<text:s/>του<text:s/>άρθρου<text:s/>993<text:s/>παράγραφος<text:s/>2<text:s/>εδάφιο<text:s/>γ'<text:s/>θα<text:s/>τεθεί<text:s/>σε<text:s/>εφαρμογή<text:s/>με<text:s/>προεδρικό<text:s/>διάταγμα,<text:s/>που<text:s/>θα<text:s/>εκδοθεί<text:s/>ύστερα<text:s/>από<text:s/>κοινή<text:s/>πρόταση<text:s/>των<text:s/>Υπουργών<text:s/>Οικονομικών<text:s/>και<text:s/>Δικαιοσύνης,<text:s/>Διαφάνειας<text:s/>και<text:s/>Ανθρωπίνων<text:s/>Δικαιωμάτων<text:s/>το<text:s/>οποίο<text:s/>θα<text:s/>εκδοθεί<text:s/>το<text:s/>αργότερο<text:s/>μέχρι<text:s/>1.6.2016<text:s/>και<text:s/>θα<text:s/>καθορίζει<text:s/>τον<text:s/>τρόπο<text:s/>προσδιορισμού<text:s/>της<text:s/>εμπορικής<text:s/>αξίας<text:s/>του<text:s/>ακινήτου<text:s/>που<text:s/>κατάσχεται,<text:s/>το<text:s/>αρμόδιο<text:s/>όργανο<text:s/>προσδιορισμού<text:s/>της<text:s/>αξίας<text:s/>αυτής<text:s/>και<text:s/>κάθε<text:s/>άλλη<text:s/>σχετική<text:s/>λεπτομέρεια.<text:s/>Μέχρι<text:s/>την<text:s/>έκδοση<text:s/>του<text:s/>προεδρικού<text:s/>διατάγματος,<text:s/>αν<text:s/>για<text:s/>το<text:s/>ακίνητο<text:s/>που<text:s/>κατάσχεται<text:s/>προ-<text:s/>βλέπεται<text:s/>αντικειμενική<text:s/>αξία<text:s/>για<text:s/>τον<text:s/>υπολογισμό<text:s/>του<text:s/>φόρου<text:s/>μεταβίβασης,<text:s/>η<text:s/>εκτίμηση<text:s/>δεν<text:s/>μπορεί<text:s/>να<text:s/>υπολείπεται<text:s/>της<text:s/>αξίας<text:s/>αυτής,<text:s/>όπως<text:s/>ισχύει<text:s/>κατά<text:s/>το<text:s/>χρόνο<text:s/>της<text:s/>κατάσχεσης.</text:span></text:p>
      <text:p text:style-name="P833"><text:span text:style-name="T833_1">13.</text:span><text:span text:style-name="T833_2"><text:s/>Η<text:s/>διάταξη<text:s/>του<text:s/>άρθρου<text:s/>995<text:s/>παράγραφος<text:s/>1<text:s/>εδάφιο<text:s/>δ'<text:s/>θα<text:s/>τεθεί<text:s/>σε<text:s/>εφαρμογή<text:s/>με<text:s/>το<text:s/>ανωτέρω<text:s/>στην<text:s/>παράγραφο<text:s/>12<text:s/>προεδρικό<text:s/>διάταγμα,<text:s/>που<text:s/>θα<text:s/>εκδοθεί<text:s/>ύστερα<text:s/>από<text:s/>κοινή<text:s/>πρόταση<text:s/>των<text:s/>Υπουργών<text:s/>Οικονομικών<text:s/>και<text:s/>Δικαιοσύνης,<text:s/>Διαφάνειας<text:s/>και<text:s/>Ανθρωπίνων.<text:s/>Μέχρι<text:s/>την<text:s/>έκδοση<text:s/>του<text:s/>προεδρικού<text:s/>διατάγματος<text:s/>ως<text:s/>τιμή<text:s/>πρώτης<text:s/>προσφοράς<text:s/>για<text:s/>τον<text:s/>πλειστηριασμό<text:s/>ακινήτου<text:s/>ορίζεται<text:s/>η<text:s/>αξία<text:s/>που<text:s/>προκύπτει<text:s/>από<text:s/>τον<text:s/>προσδιορισμό<text:s/>της<text:s/>αξίας<text:s/>του<text:s/>με<text:s/>αντικειμενικά<text:s/>κριτήρια<text:s/>σύμφωνα<text:s/>με<text:s/>τις<text:s/>διατάξεις<text:s/>των<text:s/>άρθρων<text:s/>41<text:s/>και<text:s/>41Α<text:s/>του<text:s/>ν.<text:s/>1249/1982<text:s/>(Α'<text:s/>43),<text:s/>όπως<text:s/>εκάστοτε<text:s/>ισχύουν<text:s/>και<text:s/>των<text:s/>κατ'<text:s/>εξουσιοδότηση<text:s/>αυτών<text:s/>εκδιδόμε-<text:s/>νων<text:s/>κανονιστικών<text:s/>αποφάσεων.</text:span></text:p>
      <text:p text:style-name="P834"><text:span text:style-name="T834_1">14.</text:span><text:span text:style-name="T834_2"><text:s/>Μέχρι<text:s/>την<text:s/>έκδοση<text:s/>του<text:s/>ανωτέρω<text:s/>στην<text:s/>παράγραφο<text:s/>12<text:s/>προεδρικού<text:s/>διατάγματος,<text:s/>όταν<text:s/>διενεργείται<text:s/>πλειστηριασμός<text:s/>ακινήτων,<text:s/>στην<text:s/>κατασχετήρια<text:s/>έκθεση<text:s/>του<text:s/>άρθρου<text:s/>954<text:s/>παραγράφου<text:s/>2,<text:s/>γίνεται<text:s/>και<text:s/>αναφορά<text:s/>της<text:s/>ημέρας<text:s/>του<text:s/>επαναληπτικού<text:s/>πρώτου<text:s/>πλειστηριασμού.</text:span></text:p>
      <text:p text:style-name="P835"><text:span text:style-name="T835_1">15.</text:span><text:span text:style-name="T835_2"><text:s/>Μέχρι<text:s/>την<text:s/>έκδοση<text:s/>του<text:s/>ανωτέρω<text:s/>στην<text:s/>παράγραφο<text:s/>12<text:s/>προεδρικού<text:s/>διατάγματος<text:s/>εφαρμόζονται<text:s/>στη<text:s/>διαδικασία<text:s/>του<text:s/>πλειστηριασμού<text:s/>ακινήτων<text:s/>και<text:s/>οι<text:s/>παρακάτω<text:s/>ρυθμίσεις:</text:span></text:p>
      <text:p text:style-name="P836"><text:span text:style-name="T836_1">α.<text:s/>Αναστέλλεται<text:s/>η<text:s/>ισχύς<text:s/>του<text:s/>άρθρου<text:s/>1003<text:s/>παράγραφος<text:s/>4.</text:span></text:p>
      <text:p text:style-name="P837"><text:span text:style-name="T837_1">β.<text:s/>Οι<text:s/>διατάξεις<text:s/>των<text:s/>άρθρων<text:s/>965<text:s/>παράγραφοι<text:s/>4<text:s/>έως<text:s/>7εφαρμόζονται<text:s/>αναλόγως.</text:span></text:p>
      <text:p text:style-name="P838"><text:span text:style-name="T838_1">γ.<text:s/>Αν<text:s/>δεν<text:s/>παρουσιαστούν<text:s/>πλειοδότες,<text:s/>το<text:s/>πράγμα<text:s/>που<text:s/>πλειστηριάζεται<text:s/>κατακυρώνεται<text:s/>στην<text:s/>τιμή<text:s/>της<text:s/>πρώτης<text:s/>προσφοράς<text:s/>σε<text:s/>εκείνον<text:s/>υπέρ<text:s/>του<text:s/>οποίου<text:s/>έγινε<text:s/>η<text:s/>εκτέλεση,<text:s/>αν<text:s/>το<text:s/>ζητήσει.<text:s/>Αν<text:s/>δεν<text:s/>υποβληθεί<text:s/>αίτηση,<text:s/>γίνεται<text:s/>επαναληπτικός<text:s/>πλειστηριασμός<text:s/>μέσα<text:s/>σε<text:s/>δέκα<text:s/>τέσσερις<text:s/>(14)<text:s/>ημέρες<text:s/>με<text:s/>μειωμένη<text:s/>τιμή<text:s/>πρώτης<text:s/>προσφοράς,<text:s/>η<text:s/>οποία<text:s/>προσδιορίζεται<text:s/>από<text:s/>το<text:s/>δικαστικό<text:s/>επιμελητή<text:s/>στην<text:s/>κατασχετήρια<text:s/>έκθεση<text:s/>στο<text:s/>ένα<text:s/>δεύτερο<text:s/>της<text:s/>αξίας<text:s/>στην<text:s/>οποία<text:s/>εκτιμήθηκε<text:s/>το<text:s/>κατασχεμένο.<text:s/>Νέα<text:s/>προδικασία<text:s/>και<text:s/>νέες<text:s/>διατυπώσεις<text:s/>δημοσιότητας<text:s/>δεν<text:s/>απαιτούνται,<text:s/>ούτε<text:s/>εκδίδεται<text:s/>νέο<text:s/>απόσπασμα<text:s/>της<text:s/>κατασχετήριας<text:s/>έκθεσης<text:s/>και<text:s/>ο<text:s/>πλειστηριασμός<text:s/>διενεργείται<text:s/>την<text:s/>ημέρα<text:s/>που<text:s/>καθορίστηκε<text:s/>στην<text:s/>κατασχετήρια<text:s/>έκθεση.<text:s/>Το<text:s/>άρθρο<text:s/>954<text:s/>παράγραφος<text:s/>4<text:s/>δεν<text:s/>έχει<text:s/>εδώ<text:s/>εφαρμογή.</text:span></text:p>
      <text:p text:style-name="P839"><text:span text:style-name="T839_1">δ.<text:s/>Αν<text:s/>στον<text:s/>επαναληπτικό<text:s/>πλειστηριασμό<text:s/>δεν<text:s/>γίνει<text:s/>κατακύρωση,<text:s/>το<text:s/>αρμόδιο<text:s/>δικαστήριο<text:s/>του<text:s/>άρθρου<text:s/>933<text:s/>που<text:s/>δικάζει<text:s/>κατά<text:s/>τη<text:s/>διαδικασία<text:s/>των<text:s/>άρθρων<text:s/>686<text:s/>επ.,<text:s/>ύστερα<text:s/>από<text:s/>αίτηση<text:s/>οποιουδήποτε<text:s/>έχει<text:s/>έννομο<text:s/>συμφέρον,<text:s/>μπορεί<text:s/>να<text:s/>διατάξει<text:s/>να<text:s/>γίνει<text:s/>νέος<text:s/>πλειστηριασμός<text:s/>μέσα<text:s/>σε<text:s/>τριάντα<text:s/>ημέρες,<text:s/>με<text:s/>κατώτερη<text:s/>τιμή<text:s/>πρώτης<text:s/>προσφοράς<text:s/>ή<text:s/>να<text:s/>επιτρέψει<text:s/>μέσα<text:s/>στην<text:s/>ίδια<text:s/>προθεσμία<text:s/>να<text:s/>πουληθεί<text:s/>ελεύθερα<text:s/>το<text:s/>πράγμα<text:s/>από<text:s/>τον<text:s/>υπάλληλο<text:s/>του<text:s/>πλειστηριασμού<text:s/>σε<text:s/>εκείνον<text:s/>υπέρ<text:s/>του<text:s/>οποίου<text:s/>έγινε<text:s/>η<text:s/>εκτέλεση<text:s/>ή<text:s/>σε<text:s/>τρίτον,<text:s/>με<text:s/>τίμημα<text:s/>που<text:s/>ορίζεται<text:s/>από<text:s/>το<text:s/>δικαστήριο,<text:s/>το<text:s/>οποίο<text:s/>μπορεί<text:s/>να<text:s/>ορίσει<text:s/>και<text:s/>να<text:s/>πληρωθεί<text:s/>με<text:s/>δόσεις<text:s/>μέρος<text:s/>του<text:s/>τιμήματος.</text:span></text:p>
      <text:p text:style-name="P840"><text:span text:style-name="T840_1">ε.<text:s/>Αν<text:s/>και<text:s/>ο<text:s/>νέος<text:s/>αυτός<text:s/>πλειστηριασμός<text:s/>έμεινε<text:s/>χωρίςαποτέλεσμα<text:s/>ή<text:s/>δεν<text:s/>κατορθώθηκε<text:s/>η<text:s/>ελεύθερη<text:s/>εκποίηση,<text:s/>το<text:s/>αρμόδιο<text:s/>δικαστήριο<text:s/>του<text:s/>άρθρου<text:s/>933,<text:s/>που<text:s/>δικάζει<text:s/>κατά<text:s/>τη<text:s/>διαδικασία<text:s/>των<text:s/>άρθρων<text:s/>686<text:s/>επ.,<text:s/>ύστερα<text:s/>από<text:s/>αίτηση<text:s/>οποιουδήποτε<text:s/>έχει<text:s/>έννομο<text:s/>συμφέρον<text:s/>μπορεί<text:s/>να<text:s/>άρει<text:s/>την<text:s/>κατάσχεση<text:s/>ή<text:s/>να<text:s/>διατάξει<text:s/>να<text:s/>γίνει<text:s/>αργότερα<text:s/>νέος<text:s/>πλειστηριασμός<text:s/>με<text:s/>κατώτερη<text:s/>τιμή<text:s/>πρώτης<text:s/>προσφοράς.</text:span></text:p>
      <text:p text:style-name="P841"><text:span text:style-name="T841_1">16.</text:span><text:span text:style-name="T841_2"><text:s/>Όπου<text:s/>στις<text:s/>διατάξεις<text:s/>του<text:s/>Κώδικα<text:s/>Πολιτικής<text:s/>Δικονομίας<text:s/>γίνεται<text:s/>αναφορά<text:s/>σε<text:s/>πλειστηριασμό,<text:s/>ο<text:s/>πλειστηριασμός<text:s/>αυτός<text:s/>μπορεί<text:s/>να<text:s/>διενεργηθεί<text:s/>με<text:s/>ηλεκτρονικά<text:s/>μέσα<text:s/>(ηλεκτρονικός<text:s/>πλειστηριασμός).<text:s/>Η<text:s/>διαδικασία<text:s/>διενέργειας<text:s/>του<text:s/>ηλεκτρονικού<text:s/>πλειστηριασμού,<text:s/>όλες<text:s/>οι<text:s/>σχετικές<text:s/>λεπτομέρειες,<text:s/>καθώς<text:s/>και<text:s/>οι<text:s/>ειδικότερες<text:s/>προϋποθέσεις<text:s/>που<text:s/>πρέπει<text:s/>να<text:s/>πληρούνται,<text:s/>θα<text:s/>καθοριστούν<text:s/>με<text:s/>προεδρικό<text:s/>διάταγμα,<text:s/>που<text:s/>θα<text:s/>εκδοθεί<text:s/>ύστερα<text:s/>από<text:s/>πρόταση<text:s/>τουΥπουργού<text:s/>Δικαιοσύνης,<text:s/>Διαφάνειας<text:s/>και<text:s/>Ανθρωπίνων<text:s/>Δικαιωμάτων<text:s/>το<text:s/>αργότερο<text:s/>μέχρι<text:s/>1.6.2016.</text:span></text:p>
      <text:p text:style-name="P842"><text:span text:style-name="T842_1">17.</text:span><text:span text:style-name="T842_2"><text:s/>Στο<text:s/>τέλος<text:s/>της<text:s/>παρ.<text:s/>2<text:s/>του<text:s/>άρθρου<text:s/>51<text:s/>του<text:s/>ν.<text:s/>2172/<text:s/>1993<text:s/>(Α’<text:s/>207)<text:s/>προστίθεται<text:s/>νέο<text:s/>εδάφιο<text:s/>ως<text:s/>εξής:<text:s/>«Για<text:s/>τις<text:s/>λοιπές<text:s/>εκτός<text:s/>Αττικής<text:s/>ναυτικές<text:s/>διαφορές,<text:s/>το<text:s/>Πρωτοδικείο<text:s/>Πειραιά<text:s/>έχει<text:s/>συντρέχουσα<text:s/>αρμοδιότητα.»</text:span></text:p>
      <text:h text:style-name="P843" text:outline-level="6"><text:span text:style-name="T843_1">Άρθρο<text:s/>2</text:span></text:h>
      <text:h text:style-name="P844" text:outline-level="6"><text:span text:style-name="T844_1">Ανάκαμψη<text:s/>και<text:s/>εξυγίανση<text:s/>πιστωτικών<text:s/>ιδρυμάτων<text:s/>καιεπιχειρήσεων<text:s/>επενδύσεων<text:s/>(ενσωμάτωση<text:s/>οδηγίας2014/59/ΕΕ,<text:s/>ΕΕ<text:s/>L<text:s/>173)<text:s/>και<text:s/>άλλες<text:s/>διατάξεις</text:span></text:h>
      <text:p text:style-name="P845"><text:span text:style-name="T845_1">«ΚΕΦΑΛΑΙΟ<text:s/>Α'ΠΕΔΙΟ<text:s/>ΕΦΑΡΜΟΓΗΣ,<text:s/>ΟΡΙΣΜΟΙ<text:s/>ΚΑΙ<text:s/>ΑΡΜΟΔΙΕΣ<text:s/>ΑΡΧΕΣ</text:span></text:p>
      <text:p text:style-name="P846"><text:span text:style-name="T846_1">Άρθρο<text:s/>1Αντικείμενο<text:s/>και<text:s/>πεδίο<text:s/>εφαρμογής(άρθρο<text:s/>1<text:s/>της<text:s/>Οδηγίας<text:s/>2014/59/ΕΕ)</text:span></text:p>
      <text:p text:style-name="P847"><text:span text:style-name="T847_1">1.<text:s/>Ο<text:s/>παρών<text:s/>νόμος<text:s/>θεσπίζει<text:s/>κανόνες<text:s/>και<text:s/>διαδικασίες<text:s/>για<text:s/>την<text:s/>ανάκαμψη<text:s/>και<text:s/>την<text:s/>εξυγίανση<text:s/>των<text:s/>εξής<text:s/>οντοτήτων:</text:span></text:p>
      <text:p text:style-name="P848"><text:span text:style-name="T848_1">α)<text:s/>ιδρύματα<text:s/>που<text:s/>είναι<text:s/>εγκατεστημένα<text:s/>στην<text:s/>Ευρωπαϊκή<text:s/>Ένωση<text:s/>(ΕΕ),</text:span></text:p>
      <text:p text:style-name="P849"><text:span text:style-name="T849_1">β)<text:s/>χρηματοδοτικά<text:s/>ιδρύματα<text:s/>που<text:s/>είναι<text:s/>εγκατεστημένα<text:s/>στην<text:s/>EE,<text:s/>όταν<text:s/>το<text:s/>χρηματοδοτικό<text:s/>ίδρυμα<text:s/>είναι<text:s/>θυγατρική<text:s/>επιχείρηση<text:s/>πιστωτικού<text:s/>ιδρύματος<text:s/>ή<text:s/>επιχείρησης<text:s/>επενδύσεων<text:s/>ή<text:s/>εταιρείας<text:s/>που<text:s/>αναφέρεται<text:s/>στην<text:s/>περίπτωση<text:s/>γ'<text:s/>ή<text:s/>δ'<text:s/>,<text:s/>και<text:s/>καλύπτεται<text:s/>από<text:s/>την<text:s/>εποπτεία<text:s/>της<text:s/>μητρικής<text:s/>επιχείρησης<text:s/>σε<text:s/>ενοποιημένη<text:s/>βάση,<text:s/>σύμφωνα<text:s/>με<text:s/>τα<text:s/>άρθρα<text:s/>6<text:s/>έως<text:s/>17<text:s/>του<text:s/>Κανονισμού<text:s/>(ΕΕ)<text:s/>αριθμ.<text:s/>575/2013<text:s/>(ΕΕ<text:s/>L<text:s/>176),<text:s/>γ)<text:s/>χρηματοοικονομικές<text:s/>εταιρείες<text:s/>συμμετοχών,<text:s/>μεικτές<text:s/>χρηματοοικονομικές<text:s/>εταιρείες<text:s/>συμμετοχών<text:s/>και<text:s/>μεικτές<text:s/>εταιρείες<text:s/>συμμετοχών<text:s/>που<text:s/>είναι<text:s/>εγκατεστημένες<text:s/>στην<text:s/>ΕΕ,</text:span></text:p>
      <text:p text:style-name="P850"><text:span text:style-name="T850_1">δ)<text:s/>μητρικές<text:s/>χρηματοδοτικές<text:s/>εταιρείες<text:s/>συμμετοχώνεγκατεστημένες<text:s/>σε<text:s/>κράτος<text:s/>-<text:s/>μέλος,<text:s/>μητρικές<text:s/>χρηματοδοτικές<text:s/>εταιρείες<text:s/>συμμετοχών<text:s/>εγκατεστημένες<text:s/>στην<text:s/>ΕΕ,<text:s/>μητρικές<text:s/>μεικτές<text:s/>χρηματοοικονομικές<text:s/>εταιρείες<text:s/>συμμετοχών<text:s/>εγκατεστημένες<text:s/>σε<text:s/>κράτος<text:s/>-<text:s/>μέλος,<text:s/>μητρικές<text:s/>μεικτές<text:s/>χρηματοοικονομικές<text:s/>εταιρείες<text:s/>συμμετοχών<text:s/>εγκατεστημένες<text:s/>στην<text:s/>ΕΕ,</text:span></text:p>
      <text:p text:style-name="P851"><text:span text:style-name="T851_1">ε)<text:s/>υποκαταστήματα<text:s/>ιδρυμάτων<text:s/>που<text:s/>εδρεύουν<text:s/>σε<text:s/>τρίτες<text:s/>χώρες,<text:s/>σύμφωνα<text:s/>με<text:s/>τις<text:s/>ειδικές<text:s/>προϋποθέσεις<text:s/>πουορίζονται<text:s/>στον<text:s/>παρόντα<text:s/>νόμο.</text:span></text:p>
      <text:p text:style-name="P852"><text:span text:style-name="T852_1">2.<text:s/>Οι<text:s/>αρχές<text:s/>εξυγίανσης<text:s/>και<text:s/>οι<text:s/>αρμόδιες<text:s/>κατά<text:s/>περίπτωση<text:s/>αρχές<text:s/>κατά<text:s/>τον<text:s/>καθορισμό<text:s/>και<text:s/>την<text:s/>εφαρμογή<text:s/>τωναπαιτήσεων<text:s/>βάσει<text:s/>του<text:s/>παρόντος<text:s/>νόμου<text:s/>και<text:s/>κατά<text:s/>τη<text:s/>χρήση<text:s/>των<text:s/>διαφόρων<text:s/>μέτρων<text:s/>που<text:s/>έχουν<text:s/>στη<text:s/>διάθεσή<text:s/>τους,<text:s/>σε<text:s/>οντότητα<text:s/>του<text:s/>πρώτου<text:s/>εδαφίου,<text:s/>και<text:s/>με<text:s/>την<text:s/>επιφύλαξη<text:s/>ειδικών<text:s/>διατάξεων,<text:s/>λαμβάνουν<text:s/>υπόψη<text:s/>τη<text:s/>φύση<text:s/>της<text:s/>επιχειρηματικής<text:s/>δραστηριότητας,<text:s/>τη<text:s/>μετοχική<text:s/>δομή,<text:s/>τον<text:s/>εταιρικό<text:s/>τύπο,<text:s/>το<text:s/>προφίλ<text:s/>κινδύνου,<text:s/>το<text:s/>μέγεθος<text:s/>και<text:s/>το<text:s/>νομικό<text:s/>πλαίσιο<text:s/>της<text:s/>οντότητας,<text:s/>τις<text:s/>διασυνδέσεις<text:s/>της<text:s/>με<text:s/>άλλαιδρύματα<text:s/>ή<text:s/>με<text:s/>το<text:s/>χρηματοπιστωτικό<text:s/>σύστημα<text:s/>γενικότερα,<text:s/>το<text:s/>εύρος<text:s/>και<text:s/>την<text:s/>πολυπλοκότητα<text:s/>των<text:s/>δραστηριοτήτων<text:s/>της,<text:s/>τη<text:s/>συμμετοχή<text:s/>της<text:s/>σε<text:s/>Θεσμικό<text:s/>Σύστημα<text:s/>Προστασίας<text:s/>(Θ.Σ.Π.)<text:s/>που<text:s/>πληροί<text:s/>τις<text:s/>απαιτήσεις<text:s/>της<text:s/>παραγράφου<text:s/>7<text:s/>του<text:s/>άρθρου<text:s/>113<text:s/>του<text:s/>Κανονισμού<text:s/>(ΕΕ)<text:s/>αριθμ.<text:s/>575/2013<text:s/>ή<text:s/>σε<text:s/>άλλα<text:s/>συνεταιριστικά<text:s/>συστήματα<text:s/>αμοιβαίας<text:s/>αλληλεγγύης<text:s/>της<text:s/>παραγράφου<text:s/>6<text:s/>του<text:s/>άρθρου<text:s/>113<text:s/>του<text:s/>εν<text:s/>λόγω<text:s/>Κανονισμού<text:s/>και<text:s/>κατά<text:s/>πόσον<text:s/>ασκεί<text:s/>επενδυτικές<text:s/>υπηρεσίες<text:s/>ή<text:s/>δραστηριότητες,<text:s/>όπως<text:s/>αυτές<text:s/>ορίζονται<text:s/>στο<text:s/>άρθρο<text:s/>4<text:s/>του<text:s/>ν.<text:s/>3606/2007<text:s/>(Α'195)<text:s/>ή<text:s/>άλλως<text:s/>στο<text:s/>σημείο<text:s/>2<text:s/>της<text:s/>παραγράφου<text:s/>1<text:s/>του<text:s/>άρθρου<text:s/>4<text:s/>της<text:s/>Οδηγίας<text:s/>2014/65/ΕΕ<text:s/>(EE<text:s/>L<text:s/>173).</text:span></text:p>
      <text:p text:style-name="P853"><text:span text:style-name="T853_1">Άρθρο<text:s/>2Ορισμοί</text:span></text:p>
      <text:p text:style-name="P854"><text:span text:style-name="T854_1">(άρθρο<text:s/>2<text:s/>της<text:s/>Οδηγίας<text:s/>2014/59/ΕΕ)</text:span></text:p>
      <text:p text:style-name="P855"><text:span text:style-name="T855_1">1.<text:s/>Για<text:s/>τους<text:s/>σκοπούς<text:s/>του<text:s/>παρόντος<text:s/>νόμου,<text:s/>ισχύουν<text:s/>οι<text:s/>κάτωθι<text:s/>ορισμοί:</text:span></text:p>
      <text:p text:style-name="P856"><text:span text:style-name="T856_1">1)<text:s/>«αναδιάρθρωση<text:s/>παθητικού»:<text:s/>ο<text:s/>μηχανισμός<text:s/>για<text:s/>την<text:s/>άσκηση,<text:s/>από<text:s/>την<text:s/>αρχή<text:s/>εξυγίανσης,<text:s/>των<text:s/>εξουσιών<text:s/>απο-<text:s/>μείωσης<text:s/>και<text:s/>μετατροπής<text:s/>όσον<text:s/>αφορά<text:s/>τις<text:s/>υποχρεώσειςενός<text:s/>ιδρύματος<text:s/>που<text:s/>τελεί<text:s/>υπό<text:s/>εξυγίανση<text:s/>σύμφωνα<text:s/>με<text:s/>το<text:s/>άρθρο<text:s/>43,</text:span></text:p>
      <text:p text:style-name="P857"><text:span text:style-name="T857_1">2)<text:s/>«ανώτερα<text:s/>διοικητικά<text:s/>στελέχη»:<text:s/>όπως<text:s/>ορίζονται<text:s/>στο<text:s/>σημείο<text:s/>9<text:s/>της<text:s/>παρ.<text:s/>1<text:s/>του<text:s/>άρθρου<text:s/>3<text:s/>του<text:s/>ν.<text:s/>4261/2014<text:s/>(Α'<text:s/>107),<text:s/>(σημείο<text:s/>9<text:s/>παράγραφος<text:s/>1<text:s/>άρθρο<text:s/>3<text:s/>της<text:s/>Οδηγίας<text:s/>2013/36/ΕΕ)</text:span></text:p>
      <text:p text:style-name="P858"><text:span text:style-name="T858_1">3)<text:s/>«απαιτήσεις<text:s/>ιδίων<text:s/>κεφαλαίων»:<text:s/>οι<text:s/>απαιτήσεις<text:s/>που<text:s/>θεσπίζονται<text:s/>στα<text:s/>άρθρα<text:s/>92<text:s/>έως<text:s/>98<text:s/>του<text:s/>Κανονισμού<text:s/>(ΕΕ)<text:s/>αριθμ.<text:s/>575/2013,</text:span></text:p>
      <text:p text:style-name="P859"><text:span text:style-name="T859_1">4)<text:s/>«αποδέκτης»:<text:s/>η<text:s/>οντότητα<text:s/>στην<text:s/>οποία<text:s/>μεταβιβάζονται<text:s/>οι<text:s/>μετοχές,<text:s/>άλλα<text:s/>μέσα<text:s/>ιδιοκτησίας,<text:s/>χρεόγραφα,<text:s/>περιουσιακά<text:s/>στοιχεία,<text:s/>δικαιώματα<text:s/>και<text:s/>υποχρεώσεις<text:s/>ή<text:s/>οποιοσδήποτε<text:s/>συνδυασμός<text:s/>των<text:s/>εν<text:s/>λόγω<text:s/>στοιχείων<text:s/>από<text:s/>ένα<text:s/>ίδρυμα<text:s/>υπό<text:s/>εξυγίανση,</text:span></text:p>
      <text:p text:style-name="P860"><text:span text:style-name="T860_1">5)<text:s/>«αρμόδια<text:s/>αρχή»:<text:s/>αρμόδια<text:s/>αρχή<text:s/>όπως<text:s/>ορίζεται<text:s/>στο<text:s/>σημείο<text:s/>40<text:s/>της<text:s/>παρ.<text:s/>1<text:s/>του<text:s/>άρθρου<text:s/>4<text:s/>του<text:s/>Κανονισμού<text:s/>(ΕΕ)<text:s/>αριθμ.<text:s/>575/2013,<text:s/>συμπεριλαμβανομένης<text:s/>της<text:s/>Ευρωπαϊκής<text:s/>Κεντρικής<text:s/>Τράπεζας<text:s/>όσον<text:s/>αφορά<text:s/>τα<text:s/>ειδικά<text:s/>καθήκοντα<text:s/>που<text:s/>της<text:s/>έχουν<text:s/>ανατεθεί<text:s/>δυνάμει<text:s/>του<text:s/>Κανονισμού<text:s/>(ΕΕ)αριθμ.<text:s/>1024/2013<text:s/>(EE<text:s/>L<text:s/>287)<text:s/>του<text:s/>Συμβουλίου.<text:s/>Στην<text:s/>Ελλάδα<text:s/>αρμόδια<text:s/>αρχή<text:s/>είναι<text:s/>η<text:s/>Τράπεζα<text:s/>της<text:s/>Ελλάδος<text:s/>ή<text:s/>η<text:s/>Επιτροπή<text:s/>Κεφαλαιαγοράς<text:s/>σύμφωνα<text:s/>με<text:s/>τα<text:s/>οριζόμενα<text:s/>στο<text:s/>άρθρο<text:s/>4<text:s/>του<text:s/>ν.<text:s/>4261/2014,</text:span></text:p>
      <text:p text:style-name="P861"><text:span text:style-name="T861_1">6)<text:s/>«αρμόδιο<text:s/>υπουργείο»:<text:s/>το<text:s/>Υπουργείο<text:s/>Οικονομικών<text:s/>για<text:s/>την<text:s/>Ελλάδα<text:s/>και,<text:s/>κατά<text:s/>περίπτωση,<text:s/>τα<text:s/>υπουργεία<text:s/>των<text:s/>λοιπών<text:s/>κρατών<text:s/>-<text:s/>μελών<text:s/>που<text:s/>ορίζονται<text:s/>αρμόδια<text:s/>σύμφωνα<text:s/>με<text:s/>την<text:s/>παράγραφο<text:s/>5'<text:s/>του<text:s/>άρθρου<text:s/>3<text:s/>της<text:s/>Οδηγίας<text:s/>2014/59/ΕΕ,</text:span></text:p>
      <text:p text:style-name="P862"><text:span text:style-name="T862_1">7)<text:s/>«αρχή<text:s/>ενοποιημένης<text:s/>εποπτείας»:<text:s/>όπως<text:s/>ορίζεται<text:s/>στο<text:s/>σημείο<text:s/>41<text:s/>της<text:s/>παραγράφου<text:s/>1<text:s/>του<text:s/>άρθρου<text:s/>4<text:s/>του<text:s/>Κανονισμού<text:s/>(ΕΕ)<text:s/>αριθμ.<text:s/>575/2013,</text:span></text:p>
      <text:p text:style-name="P863"><text:span text:style-name="T863_1">8)<text:s/>«αρχή<text:s/>εξυγίανσης»:<text:s/>η<text:s/>αρχή<text:s/>που<text:s/>ορίζεται<text:s/>στην<text:s/>παράγραφο<text:s/>1<text:s/>του<text:s/>άρθρου<text:s/>3,</text:span></text:p>
      <text:p text:style-name="P864"><text:span text:style-name="T864_1">9)<text:s/>«αρχή<text:s/>εξυγίανσης<text:s/>σε<text:s/>επίπεδο<text:s/>ομίλου»:<text:s/>η<text:s/>αρχή<text:s/>εξυγίανσης<text:s/>στο<text:s/>κράτος<text:s/>μέλος<text:s/>στο<text:s/>οποίο<text:s/>είναι<text:s/>εγκατεστημένη<text:s/>η<text:s/>αρχή<text:s/>ενοποιημένης<text:s/>εποπτείας,</text:span></text:p>
      <text:p text:style-name="P865"><text:span text:style-name="T865_1">10)<text:s/>«βασικοί<text:s/>επιχειρηματικοί<text:s/>τομείς»:<text:s/>οι<text:s/>επιχειρηματικοί<text:s/>τομείς<text:s/>και<text:s/>οι<text:s/>συναφείς<text:s/>υπηρεσίες<text:s/>που<text:s/>αποτελούν<text:s/>ουσιώδεις<text:s/>πηγές<text:s/>εισοδήματος,<text:s/>κέρδους<text:s/>ή<text:s/>αξίας<text:s/>δικαιόχρη-<text:s/>σης<text:s/>για<text:s/>ένα<text:s/>ίδρυμα<text:s/>ή<text:s/>για<text:s/>έναν<text:s/>όμιλο<text:s/>του<text:s/>οποίου<text:s/>το<text:s/>ίδρυμα<text:s/>αποτελεί<text:s/>μέλος,</text:span></text:p>
      <text:p text:style-name="P866"><text:span text:style-name="T866_1">11)<text:s/>«διαδικασία<text:s/>εξυγίανσης<text:s/>σε<text:s/>τρίτη<text:s/>χώρα»:<text:s/>ενέργεια<text:s/>βάσει<text:s/>της<text:s/>νομοθεσίας<text:s/>τρίτης<text:s/>χώρας<text:s/>για<text:s/>τη<text:s/>διαχείριση<text:s/>της<text:s/>αφερεγγυότητας<text:s/>ιδρύματος<text:s/>ή<text:s/>μητρικής<text:s/>επιχείρησης<text:s/>τρίτης<text:s/>χώρας,<text:s/>η<text:s/>οποία<text:s/>είναι<text:s/>συγκρίσιμη,<text:s/>ως<text:s/>προς<text:s/>τους<text:s/>στόχους<text:s/>και<text:s/>τα<text:s/>αναμενόμενα<text:s/>αποτελέσματα,<text:s/>με<text:s/>τιςενέργειες<text:s/>εξυγίανσης<text:s/>του<text:s/>παρόντος<text:s/>νόμου,</text:span></text:p>
      <text:p text:style-name="P867"><text:span text:style-name="T867_1">12)<text:s/>«διασυνοριακός<text:s/>όμιλος»:<text:s/>όμιλος<text:s/>τα<text:s/>μέλη<text:s/>του<text:s/>οποίου<text:s/>είναι<text:s/>εγκατεστημένα<text:s/>σε<text:s/>περισσότερα<text:s/>του<text:s/>ενός<text:s/>κράτη<text:s/>-<text:s/>μέλη,</text:span></text:p>
      <text:p text:style-name="P868"><text:span text:style-name="T868_1">13)<text:s/>«διαχωρισμός<text:s/>περιουσιακών<text:s/>στοιχείων»:<text:s/>ο<text:s/>μηχανισμός<text:s/>για<text:s/>την<text:s/>πραγματοποίηση<text:s/>μεταβίβασης,<text:s/>από<text:s/>μια<text:s/>αρχή<text:s/>εξυγίανσης,<text:s/>περιουσιακών<text:s/>στοιχείων,<text:s/>δικαιωμάτων<text:s/>ή<text:s/>υποχρεώσεων<text:s/>ενός<text:s/>ιδρύματος<text:s/>που<text:s/>τελεί<text:s/>υπό<text:s/>εξυγίανση<text:s/>σε<text:s/>μια<text:s/>εταιρεία<text:s/>διαχείρισης<text:s/>περιουσιακών<text:s/>στοιχείων<text:s/>σύμφωνα<text:s/>με<text:s/>το<text:s/>άρθρο<text:s/>42,</text:span></text:p>
      <text:p text:style-name="P869"><text:span text:style-name="T869_1">14)<text:s/>«δικαίωμα<text:s/>καταγγελίας»:<text:s/>το<text:s/>δικαίωμα<text:s/>καταγγελίας<text:s/>μιας<text:s/>σύμβασης,<text:s/>το<text:s/>δικαίωμα<text:s/>επίσπευσης,<text:s/>εκκαθάρισης<text:s/>(close<text:s/>out),<text:s/>συμψηφισμού<text:s/>ή<text:s/>εκκαθαριστικού<text:s/>συμψηφισμού<text:s/>(set<text:s/>off<text:s/>or<text:s/>netting)<text:s/>των<text:s/>υποχρεώσεων,<text:s/>ή<text:s/>κάθε<text:s/>παρόμοια<text:s/>διάταξη<text:s/>που<text:s/>αναστέλλει,<text:s/>τροποποιεί<text:s/>ή<text:s/>εξαλείφειυποχρέωση<text:s/>ενός<text:s/>συμβαλλόμενου<text:s/>μέρους<text:s/>της<text:s/>σύμβασης,<text:s/>ή<text:s/>διάταξη<text:s/>η<text:s/>οποία<text:s/>εμποδίζει<text:s/>τη<text:s/>γένεση,<text:s/>στο<text:s/>πλαίσιο<text:s/>της<text:s/>σύμβασης,<text:s/>υποχρέωσης<text:s/>η<text:s/>οποία<text:s/>διαφορετικά<text:s/>θα<text:s/>είχε<text:s/>προκύψει,</text:span></text:p>
      <text:p text:style-name="P870"><text:span text:style-name="T870_1">15)<text:s/>«διοικητικό<text:s/>συμβούλιο»:<text:s/>διοικητικό<text:s/>όργανο,<text:s/>όπως<text:s/>ορίζεται<text:s/>στο<text:s/>σημείο<text:s/>7<text:s/>της<text:s/>παρ.<text:s/>1<text:s/>του<text:s/>άρθρου<text:s/>3<text:s/>του<text:s/>ν.<text:s/>4261/2014<text:s/>(σημείο<text:s/>7<text:s/>της<text:s/>παραγράφου<text:s/>1<text:s/>του<text:s/>άρθρου<text:s/>3<text:s/>της<text:s/>Οδηγίας<text:s/>2013/36/ΕΕ),</text:span></text:p>
      <text:p text:style-name="P871"><text:span text:style-name="T871_1">16)<text:s/>«δυνατότητα<text:s/>ανάκαμψης»:<text:s/>η<text:s/>δυνατότητα<text:s/>ενόςιδρύματος<text:s/>να<text:s/>αποκαταστήσει<text:s/>τη<text:s/>χρηματοοικονομική<text:s/>του<text:s/>θέση<text:s/>μετά<text:s/>από<text:s/>σημαντική<text:s/>επιδείνωση,</text:span></text:p>
      <text:p text:style-name="P872"><text:span text:style-name="T872_1">17)<text:s/>«εγγυημένες<text:s/>καταθέσεις»:<text:s/>όλες<text:s/>οι<text:s/>επιλέξιμες<text:s/>καταθέσεις<text:s/>μέχρι<text:s/>ποσού<text:s/>ίσο<text:s/>με<text:s/>το<text:s/>όριο<text:s/>κάλυψης<text:s/>που<text:s/>αναφέρεται<text:s/>στην<text:s/>περίπτωση<text:s/>α'<text:s/>της<text:s/>παρ.<text:s/>2<text:s/>του<text:s/>άρθρου<text:s/>9<text:s/>του<text:s/>ν.<text:s/>3746/2009<text:s/>(Α'<text:s/>27),</text:span></text:p>
      <text:p text:style-name="P873"><text:span text:style-name="T873_1">18)<text:s/>«εθνική<text:s/>αρχή<text:s/>μακροπροληπτικής<text:s/>εποπτείας»:<text:s/>η<text:s/>Τράπεζα<text:s/>της<text:s/>Ελλάδος<text:s/>ή<text:s/>η<text:s/>αντίστοιχη<text:s/>εθνική<text:s/>αρχή<text:s/>στην<text:s/>οποία<text:s/>έχει<text:s/>ανατεθεί<text:s/>η<text:s/>μακροπροληπτική<text:s/>πολιτική<text:s/>πουαναφέρεται<text:s/>στη<text:s/>Σύσταση<text:s/>B1<text:s/>της<text:s/>Σύστασης<text:s/>του<text:s/>Ευρωπαϊκού<text:s/>Συμβουλίου<text:s/>Συστημικού<text:s/>Κινδύνου<text:s/>σχετικά<text:s/>με<text:s/>τη<text:s/>μακροπροληπτική<text:s/>αρμοδιότητα<text:s/>των<text:s/>εθνικών<text:s/>αρχών<text:s/>(ΕΣ-<text:s/>ΣΚ/2011/3),</text:span></text:p>
      <text:p text:style-name="P874"><text:span text:style-name="T874_1">19)<text:s/>«εκκαθάριση»:<text:s/>η<text:s/>ρευστοποίηση<text:s/>περιουσιακών<text:s/>στοιχείων<text:s/>ιδρύματος<text:s/>ή<text:s/>οντότητας<text:s/>που<text:s/>αναφέρεται<text:s/>στις<text:s/>περιπτώσεις<text:s/>β'<text:s/>,<text:s/>γ'<text:s/>ή<text:s/>δ'<text:s/>της<text:s/>παραγράφου<text:s/>1<text:s/>του<text:s/>άρθρου<text:s/>1,</text:span></text:p>
      <text:p text:style-name="P875"><text:span text:style-name="T875_1">20)<text:s/>«έκτακτη<text:s/>δημόσια<text:s/>χρηματοοικονομική<text:s/>στήριξη»:<text:s/>κρατική<text:s/>ενίσχυση<text:s/>κατά<text:s/>την<text:s/>έννοια<text:s/>της<text:s/>παραγράφου<text:s/>1<text:s/>του<text:s/>άρθρου<text:s/>107<text:s/>της<text:s/>Συνθήκης<text:s/>για<text:s/>τη<text:s/>Λειτουργίας<text:s/>της<text:s/>Ευρωπαϊκής<text:s/>Ενωσης<text:s/>(ΣΛΕΕ),<text:s/>ή<text:s/>οποιαδήποτε<text:s/>άλλη<text:s/>δημόσια<text:s/>χρηματοοικονομική<text:s/>στήριξη<text:s/>σε<text:s/>υπερεθνικό<text:s/>επίπεδο<text:s/>η<text:s/>οποία,<text:s/>αν<text:s/>παρεχόταν<text:s/>σε<text:s/>εθνικό<text:s/>επίπεδο,<text:s/>θα<text:s/>συνιστούσε<text:s/>κρατική<text:s/>ενίσχυση,<text:s/>και<text:s/>η<text:s/>οποία<text:s/>παρέχεται<text:s/>με<text:s/>σκοπό<text:s/>να<text:s/>διατηρηθεί<text:s/>ή<text:s/>να<text:s/>αποκατασταθεί<text:s/>η<text:s/>βιωσιμότητα,<text:s/>η<text:s/>ρευστότητα<text:s/>ή<text:s/>η<text:s/>φερεγγυότητα<text:s/>ενός<text:s/>ιδρύματος<text:s/>ή<text:s/>μιας<text:s/>οντότητας<text:s/>σύμφωνα<text:s/>με<text:s/>τις<text:s/>περιπτώσεις<text:s/>β'<text:s/>,<text:s/>γ'<text:s/>ή<text:s/>δ'<text:s/>της<text:s/>παραγράφου<text:s/>1<text:s/>του<text:s/>άρθρου<text:s/>1<text:s/>ή<text:s/>ενός<text:s/>ομίλου<text:s/>του<text:s/>οποίου<text:s/>το<text:s/>εν<text:s/>λόγω<text:s/>ίδρυμα<text:s/>ή<text:s/>η<text:s/>οντότητα<text:s/>αποτελεί<text:s/>μέλος,</text:span></text:p>
      <text:p text:style-name="P876"><text:span text:style-name="T876_1">21)<text:s/>«ενδεδειγμένη<text:s/>αρχή»:<text:s/>η<text:s/>αρμόδια<text:s/>αρχή<text:s/>στην<text:s/>Ελλάδα<text:s/>για<text:s/>την<text:s/>εφαρμογή<text:s/>των<text:s/>περιπτώσεων<text:s/>β'<text:s/>,<text:s/>γ'<text:s/>και<text:s/>δ'<text:s/>της<text:s/>παραγράφου<text:s/>2<text:s/>του<text:s/>άρθρου<text:s/>59,<text:s/>ή<text:s/>η<text:s/>αρχή<text:s/>που<text:s/>έχει<text:s/>καθοριστεί<text:s/>στο<text:s/>εθνικό<text:s/>δίκαιο<text:s/>κάθε<text:s/>κράτους<text:s/>-<text:s/>μέλους<text:s/>σύμφωνα<text:s/>με<text:s/>τη<text:s/>παράγραφο<text:s/>2<text:s/>του<text:s/>άρθρου<text:s/>61<text:s/>της<text:s/>Οδηγίας<text:s/>2014/59/ΕΕ,</text:span></text:p>
      <text:p text:style-name="P877"><text:span text:style-name="T877_1">22)<text:s/>«ενδοομιλική<text:s/>εγγύηση»:<text:s/>σύμβαση<text:s/>με<text:s/>την<text:s/>οποίαένα<text:s/>μέλος<text:s/>του<text:s/>ομίλου<text:s/>εγγυάται<text:s/>για<text:s/>τις<text:s/>υποχρεώσεις<text:s/>άλλου<text:s/>μέλους<text:s/>του<text:s/>ομίλου<text:s/>προς<text:s/>ένα<text:s/>τρίτο<text:s/>μέρος,</text:span></text:p>
      <text:p text:style-name="P878"><text:span text:style-name="T878_1">23)<text:s/>«ενέργειας<text:s/>εξυγίανσης»:<text:s/>η<text:s/>απόφαση<text:s/>να<text:s/>τεθεί<text:s/>υπό<text:s/>εξυγίανση<text:s/>ένα<text:s/>ίδρυμα<text:s/>ή<text:s/>μία<text:s/>οντότητα<text:s/>που<text:s/>αναφέρεται<text:s/>στις<text:s/>περιπτώσεις<text:s/>β'<text:s/>,<text:s/>γ'<text:s/>ή<text:s/>δ'<text:s/>της<text:s/>παραγράφου<text:s/>1<text:s/>του<text:s/>άρθρου<text:s/>1,<text:s/>σύμφωνα<text:s/>με<text:s/>το<text:s/>άρθρο<text:s/>32<text:s/>ή<text:s/>το<text:s/>άρθρο<text:s/>33,<text:s/>η<text:s/>εφαρμογή<text:s/>ενός<text:s/>μέτρου<text:s/>εξυγίανσης<text:s/>ή<text:s/>η<text:s/>άσκηση<text:s/>μιας<text:s/>ή<text:s/>περισσότερων<text:s/>εξουσιών<text:s/>εξυγίανσης,</text:span></text:p>
      <text:p text:style-name="P879"><text:span text:style-name="T879_1">«ενοποιημένη<text:s/>βάση»:<text:s/>η<text:s/>βάση<text:s/>της<text:s/>ενοποιημένης<text:s/>κατάστασης<text:s/>τσυ<text:s/>σμίλσυ,<text:s/>όπως<text:s/>η<text:s/>τελευταία<text:s/>σρίζεται<text:s/>στσ<text:s/>σημείσ<text:s/>47<text:s/>της<text:s/>παραγράφσυ<text:s/>1<text:s/>τσυ<text:s/>άρθρσυ<text:s/>4<text:s/>τσυ<text:s/>Κανσνι-<text:s/>σμσύ<text:s/>(ΕΕ)<text:s/>αριθμ.<text:s/>575/2013,</text:span></text:p>
      <text:p text:style-name="P880"><text:span text:style-name="T880_1">25)<text:s/>«εντσλή<text:s/>μεταβίβασης»:<text:s/>σ<text:s/>μηχανισμός<text:s/>για<text:s/>την<text:s/>εκτέλεση<text:s/>της<text:s/>μεταβίβασης,<text:s/>από<text:s/>την<text:s/>αρχή<text:s/>εξυγίανσης,<text:s/>μετσ-<text:s/>χών<text:s/>ή<text:s/>άλλων<text:s/>τίτλων<text:s/>ιδισκτησίας<text:s/>πσυ<text:s/>έχσυν<text:s/>εκδσθεί<text:s/>από<text:s/>ίδρυμα<text:s/>πσυ<text:s/>τελεί<text:s/>υπό<text:s/>εξυγίανση,<text:s/>ή<text:s/>περισυσιακών<text:s/>στσι-<text:s/>χείων,<text:s/>δικαιωμάτων<text:s/>ή<text:s/>υπσχρεώσεων<text:s/>ενός<text:s/>ιδρύματσς<text:s/>πσυ<text:s/>τελεί<text:s/>υπό<text:s/>εξυγίανση,<text:s/>σε<text:s/>έναν<text:s/>αγσραστή<text:s/>πσυ<text:s/>δεν<text:s/>είναι<text:s/>μεταβατικό<text:s/>ίδρυμα,<text:s/>σύμφωνα<text:s/>με<text:s/>τσ<text:s/>άρθρσ<text:s/>38,</text:span></text:p>
      <text:p text:style-name="P881"><text:span text:style-name="T881_1">26)<text:s/>«εξασφαλισμένη<text:s/>υπσχρέωση»:<text:s/>υπσχρέωση<text:s/>στην<text:s/>σπσία<text:s/>τσ<text:s/>δικαίωμα<text:s/>τσυ<text:s/>πιστωτή<text:s/>για<text:s/>είσπραξη<text:s/>ή<text:s/>άλλης<text:s/>μσρφής<text:s/>παρσχή<text:s/>εξασφαλίζεται<text:s/>με<text:s/>βάρσς<text:s/>επί<text:s/>περισυσιακών<text:s/>στσιχείων,<text:s/>ενέχυρσ<text:s/>ή<text:s/>εμπράγματσ<text:s/>δικαίωμα,<text:s/>ή<text:s/>συμφωνίες<text:s/>παρσχής<text:s/>ασφάλειας,<text:s/>συμπεριλαμβανσμένων<text:s/>των<text:s/>υπσχρεώσεων<text:s/>πσυ<text:s/>πρσκύπτσυν<text:s/>από<text:s/>πράξεις<text:s/>επαναγσ-<text:s/>ράς<text:s/>και<text:s/>άλλες<text:s/>συμφωνίες<text:s/>παρσχής<text:s/>ασφάλειας<text:s/>με<text:s/>μεταβίβαση<text:s/>τίτλσυ,</text:span></text:p>
      <text:p text:style-name="P882"><text:span text:style-name="T882_1">27)<text:s/>«εξσυσίες<text:s/>απσμείωσης<text:s/>και<text:s/>μετατρσπής»:<text:s/>σι<text:s/>εξσυ-<text:s/>σίες<text:s/>πσυ<text:s/>πρσβλέπσνται<text:s/>στην<text:s/>παράγραφσ<text:s/>9<text:s/>τσυ<text:s/>άρθρσυ<text:s/>59<text:s/>και<text:s/>στις<text:s/>περιπτώσεις<text:s/>ε<text:s/>'<text:s/>έως<text:s/>θ'<text:s/>της<text:s/>παραγράφσυ<text:s/>1<text:s/>τσυ<text:s/>άρθρσυ<text:s/>63,</text:span></text:p>
      <text:p text:style-name="P883"><text:span text:style-name="T883_1">28)<text:s/>«εξσυσίες<text:s/>μεταβίβασης»:<text:s/>σι<text:s/>εξσυσίες<text:s/>πσυ<text:s/>σρίζσ-<text:s/>νται<text:s/>στις<text:s/>περιπτώσεις<text:s/>γ'<text:s/>ή<text:s/>δ'<text:s/>της<text:s/>παραγράφσυ<text:s/>1<text:s/>τσυ<text:s/>άρθρσυ<text:s/>63<text:s/>για<text:s/>τη<text:s/>μεταβίβαση<text:s/>πρσς<text:s/>απσδέκτη<text:s/>μετσχών,<text:s/>άλλων<text:s/>τίτλων<text:s/>ιδισκτησίας,<text:s/>χρεωστικών<text:s/>μέσων,<text:s/>περισυσιακών<text:s/>στσιχείων,<text:s/>δικαιωμάτων<text:s/>και<text:s/>υπσχρεώσεων<text:s/>ή<text:s/>σπσισυ-<text:s/>δήπστε<text:s/>συνδυασμσύ<text:s/>των<text:s/>εν<text:s/>λόγω<text:s/>στσιχείων<text:s/>ιδρύματσς<text:s/>υπό<text:s/>εξυγίανση,</text:span></text:p>
      <text:p text:style-name="P884"><text:span text:style-name="T884_1">29)<text:s/>«εξσυσίες<text:s/>εξυγίανσης»:<text:s/>σι<text:s/>εξσυσίες<text:s/>πσυ<text:s/>σρίζσνται<text:s/>στα<text:s/>άρθρα<text:s/>63<text:s/>έως<text:s/>72,</text:span></text:p>
      <text:p text:style-name="P885"><text:span text:style-name="T885_1">30)<text:s/>«εξυγίανση»:<text:s/>η<text:s/>εφαρμσγή<text:s/>ενός<text:s/>μέτρσυ<text:s/>εξυγίανσης,<text:s/>πρσκειμένσυ<text:s/>να<text:s/>επιτευχθσύν<text:s/>ένας<text:s/>ή<text:s/>περισσότερσι<text:s/>στόχσι<text:s/>της<text:s/>εξυγίανσης<text:s/>όπως<text:s/>σρίζσνται<text:s/>στην<text:s/>παράγραφσ<text:s/>2<text:s/>τσυ<text:s/>άρθρσυ<text:s/>31,</text:span></text:p>
      <text:p text:style-name="P886"><text:span text:style-name="T886_1">31)<text:s/>«εξυγίανση<text:s/>σμίλσυ»:<text:s/>α)<text:s/>η<text:s/>ενέργεια<text:s/>εξυγίανσης<text:s/>στσ<text:s/>επίπεδσ<text:s/>μητρικής<text:s/>επιχείρησης<text:s/>ή<text:s/>ιδρύματσς<text:s/>πσυ<text:s/>υπόκειται<text:s/>σε<text:s/>ενσπσιημένη<text:s/>επσπτεία,<text:s/>ή<text:s/>β)<text:s/>σ<text:s/>συντσνισμός<text:s/>της<text:s/>ε-<text:s/>φαρμσγής<text:s/>μέτρων<text:s/>εξυγίανσης<text:s/>και<text:s/>η<text:s/>άσκηση<text:s/>εξσυσιώνεξυγίανσης<text:s/>από<text:s/>τις<text:s/>αρχές<text:s/>εξυγίανσης<text:s/>όσσν<text:s/>αφσρά<text:s/>τα<text:s/>μέλη<text:s/>τσυ<text:s/>σμίλσυ<text:s/>πσυ<text:s/>πληρσύν<text:s/>τις<text:s/>πρσϋπσθέσεις<text:s/>εξυγίανσης,</text:span></text:p>
      <text:p text:style-name="P887"><text:span text:style-name="T887_1">32)<text:s/>«επείγσυσα<text:s/>στήριξη<text:s/>της<text:s/>ρευστότητας»:<text:s/>η<text:s/>παρσχή<text:s/>από<text:s/>κεντρική<text:s/>τράπεζα<text:s/>χρήματσς<text:s/>κεντρικής<text:s/>τράπεζας,<text:s/>ή<text:s/>σπσιαδήπστε<text:s/>άλλη<text:s/>στήριξη<text:s/>πσυ<text:s/>μπσρεί<text:s/>να<text:s/>επιφέρει<text:s/>αύξηση<text:s/>τσυ<text:s/>χρήματσς<text:s/>κεντρικής<text:s/>τράπεζας,<text:s/>σε<text:s/>ένα<text:s/>φερέγγυσ<text:s/>χρηματσπιστωτικό<text:s/>ίδρυμα<text:s/>ή<text:s/>έναν<text:s/>όμιλσ<text:s/>φερέγγυων<text:s/>χρη-<text:s/>ματσπιστωτικών<text:s/>ιδρυμάτων<text:s/>πσυ<text:s/>αντιμετωπίζει<text:s/>πρσσωρι-<text:s/>νά<text:s/>πρσβλήματα<text:s/>ρευστότητας,<text:s/>χωρίς<text:s/>η<text:s/>ενέργεια<text:s/>αυτή<text:s/>να<text:s/>εντάσσεται<text:s/>στη<text:s/>νσμισματική<text:s/>πσλιτική,</text:span></text:p>
      <text:p text:style-name="P888"><text:span text:style-name="T888_1">33)<text:s/>«επενδυτής»:<text:s/>σ<text:s/>επενδυτής<text:s/>κατά<text:s/>την<text:s/>έννσια<text:s/>τσυ<text:s/>σημείσυ<text:s/>4<text:s/>τσυ<text:s/>άρθρσυ<text:s/>1<text:s/>της<text:s/>Οδηγίας<text:s/>97/9/ΕΚ<text:s/>(EE<text:s/>L<text:s/>084)<text:s/>τσ<text:s/>σπσίσ<text:s/>ενσωματώθηκε<text:s/>με<text:s/>την<text:s/>παρ.<text:s/>6<text:s/>τσυ<text:s/>άρθρσυ<text:s/>1<text:s/>τσυ<text:s/>ν.<text:s/>2533/1997<text:s/>(Α'<text:s/>228),</text:span></text:p>
      <text:p text:style-name="P889"><text:span text:style-name="T889_1">34)<text:s/>«επιλέξιμες<text:s/>καταθέσεις»:<text:s/>όλες<text:s/>σι<text:s/>καταθέσεις<text:s/>πλην<text:s/>όσων<text:s/>εμπίπτσυν<text:s/>στην<text:s/>εξαίρεση<text:s/>από<text:s/>την<text:s/>καταβσλή<text:s/>απσ-<text:s/>ζημιώσεων<text:s/>σύμφωνα<text:s/>με<text:s/>τσ<text:s/>άρθρσ<text:s/>11<text:s/>τσυ<text:s/>ν.<text:s/>3746/2009<text:s/>(Α'<text:s/>27),</text:span></text:p>
      <text:p text:style-name="P890"><text:span text:style-name="T890_1">35)<text:s/>«επιλέξιμες<text:s/>υπσχρεώσεις»:<text:s/>σι<text:s/>υπσχρεώσεις<text:s/>και<text:s/>τα<text:s/>κεφαλαιακά<text:s/>μέσα<text:s/>πσυ<text:s/>δεν<text:s/>χαρακτηρίζσνται<text:s/>ως<text:s/>κεφαλαιακά<text:s/>μέσα<text:s/>κσινών<text:s/>μετσχών<text:s/>της<text:s/>Κατηγσρίας<text:s/>1,<text:s/>πρόσθετα<text:s/>μέσα<text:s/>Κατηγσρίας<text:s/>1<text:s/>και<text:s/>μέσα<text:s/>Κατηγσρίας<text:s/>2<text:s/>ενός<text:s/>ιδρύματσς<text:s/>ή<text:s/>σντότητας<text:s/>πσυ<text:s/>αναφέρεται<text:s/>στις<text:s/>περιπτώσεις<text:s/>β'<text:s/>γ'ή<text:s/>δ'<text:s/>της<text:s/>παραγράφσυ<text:s/>1<text:s/>τσυ<text:s/>άρθρσυ<text:s/>1,<text:s/>σι<text:s/>σπσίες<text:s/>δεν<text:s/>ε-<text:s/>ξαιρσύνται<text:s/>από<text:s/>τσ<text:s/>πεδίσ<text:s/>εφαρμσγής<text:s/>της<text:s/>αναδιάρθρωσης<text:s/>παθητικσύ,<text:s/>δυνάμει<text:s/>της<text:s/>παραγράφσυ<text:s/>2<text:s/>τσυ<text:s/>άρθρσυ<text:s/>44,</text:span></text:p>
      <text:p text:style-name="P891"><text:span text:style-name="T891_1">36)<text:s/>«επιχείρηση<text:s/>επενδύσεων»:<text:s/>όπως<text:s/>σρίζεται<text:s/>στσ<text:s/>σημείσ<text:s/>2<text:s/>της<text:s/>παραγράφσυ<text:s/>1<text:s/>τσυ<text:s/>άρθρσυ<text:s/>4<text:s/>τσυ<text:s/>Κανσνισμσύ<text:s/>(ΕΕ)<text:s/>αριθμ.<text:s/>575/2013<text:s/>και<text:s/>η<text:s/>σπσία<text:s/>υπόκειται<text:s/>στην<text:s/>απαίτηση<text:s/>αρχικσύ<text:s/>κεφαλαίσυ<text:s/>πσυ<text:s/>καθσρίζεται<text:s/>στην<text:s/>παρ.<text:s/>2<text:s/>τσυ<text:s/>άρθρσυ<text:s/>29<text:s/>τσυ<text:s/>ν.<text:s/>4261/2014<text:s/>(παράγραφσ<text:s/>2<text:s/>τσυ<text:s/>άρθρσυ<text:s/>28<text:s/>της<text:s/>Οδηγίας<text:s/>2013/36/ΕΕ),</text:span></text:p>
      <text:p text:style-name="P892"><text:span text:style-name="T892_1">37)<text:s/>«εργάσιμη<text:s/>ημέρα»:<text:s/>κάθε<text:s/>ημέρα<text:s/>εκτός<text:s/>Σαββάτσυ,<text:s/>Κυριακής<text:s/>ή<text:s/>αργίας<text:s/>στην<text:s/>Ελλάδα<text:s/>ή<text:s/>σε<text:s/>άλλσ<text:s/>εμπλεκόμενσ<text:s/>κράτσς<text:s/>-<text:s/>μέλσς,</text:span></text:p>
      <text:p text:style-name="P893"><text:span text:style-name="T893_1">38)<text:s/>«εταιρεία<text:s/>διαχείρισης<text:s/>περισυσιακών<text:s/>στσιχείων»:<text:s/>νσμικό<text:s/>πρόσωπσ<text:s/>πσυ<text:s/>πληρσί<text:s/>τις<text:s/>πρσϋπσθέσεις<text:s/>της<text:s/>παραγράφσυ<text:s/>2'τσυ<text:s/>άρθρσυ<text:s/>42,</text:span></text:p>
      <text:p text:style-name="P894"><text:span text:style-name="T894_1">39)<text:s/>«θεσμικό<text:s/>σύστημα<text:s/>πρσστασίας»<text:s/>ή<text:s/>«Θ.Σ.Π.»:<text:s/>ρύθμιση<text:s/>πσυ<text:s/>πληρσί<text:s/>τις<text:s/>απαιτήσεις<text:s/>της<text:s/>παραγράφσυ<text:s/>7<text:s/>τσυ<text:s/>άρθρσυ<text:s/>113<text:s/>τσυ<text:s/>Κανσνισμσύ<text:s/>(ΕΕ)<text:s/>αριθμ.<text:s/>575/2013,</text:span></text:p>
      <text:p text:style-name="P895"><text:span text:style-name="T895_1">40)<text:s/>«θιγόμενσς<text:s/>κάτσχσς<text:s/>ή<text:s/>δικαισύχσς»:<text:s/>κάτσχσς<text:s/>τίτλων<text:s/>ιδισκτησίας<text:s/>τσυ<text:s/>σπσίσυ<text:s/>σι<text:s/>τίτλσι<text:s/>ιδισκτησίας<text:s/>ακυρώ-<text:s/>νσνται<text:s/>μέσω<text:s/>της<text:s/>εξσυσίας<text:s/>πσυ<text:s/>αναφέρεται<text:s/>στην<text:s/>περίπτωση<text:s/>η)<text:s/>της<text:s/>παραγράφσυ<text:s/>1<text:s/>τσυ<text:s/>άρθρσυ<text:s/>63,</text:span></text:p>
      <text:p text:style-name="P896"><text:span text:style-name="T896_1">41)<text:s/>«θιγόμενσς<text:s/>πιστωτής»:<text:s/>πιστωτής<text:s/>τσυ<text:s/>σπσίσυ<text:s/>ηαπαίτηση<text:s/>αφσρά<text:s/>υπσχρέωση<text:s/>πσυ<text:s/>μειώνεται<text:s/>ή<text:s/>μετατρέπεται<text:s/>σε<text:s/>μετσχές<text:s/>ή<text:s/>άλλσυς<text:s/>τίτλσυς<text:s/>ιδισκτησίας,<text:s/>μέσω<text:s/>της<text:s/>άσκησης<text:s/>της<text:s/>εξσυσίας<text:s/>απσμείωσης<text:s/>ή<text:s/>μετατρσπής<text:s/>με<text:s/>χρήση<text:s/>της<text:s/>αναδιάρθρωσης<text:s/>παθητικσύ,</text:span></text:p>
      <text:p text:style-name="P897"><text:span text:style-name="T897_1">42)<text:s/>«θυγατρική»:<text:s/>κάθε<text:s/>θυγατρική<text:s/>όπως<text:s/>σρίζεται<text:s/>στσ<text:s/>σημείσ<text:s/>16<text:s/>της<text:s/>παραγράφσυ<text:s/>1<text:s/>τσυ<text:s/>άρθρσυ<text:s/>4<text:s/>τσυ<text:s/>Κανσνισμσύ<text:s/>(ΕΕ)<text:s/>αριθμ.<text:s/>575/2013,</text:span></text:p>
      <text:p text:style-name="P898"><text:span text:style-name="T898_1">43)<text:s/>«θυγατρικό<text:s/>ίδρυμα<text:s/>τρίτης<text:s/>χώρας»:<text:s/>ίδρυμα<text:s/>τσ<text:s/>σπσίσ<text:s/>είναι<text:s/>εγκατεστημένσ<text:s/>σε<text:s/>κράτσς<text:s/>-<text:s/>μέλσς<text:s/>και<text:s/>είναι<text:s/>θυγατρική<text:s/>επιχείρηση<text:s/>ιδρύματσς<text:s/>ή<text:s/>μητρικής<text:s/>επιχείρησης<text:s/>τρίτης<text:s/>χώρας,</text:span></text:p>
      <text:p text:style-name="P899"><text:span text:style-name="T899_1">44)<text:s/>«ίδια<text:s/>κεφάλαια»:,<text:s/>όπως<text:s/>σρίζσνται<text:s/>στσ<text:s/>σημείσ<text:s/>118<text:s/>της<text:s/>παραγράφσυ<text:s/>1<text:s/>τσυ<text:s/>άρθρσυ<text:s/>4<text:s/>τσυ<text:s/>Κανσνισμσύ<text:s/>(ΕΕ)αριθμ.<text:s/>575/2013,</text:span></text:p>
      <text:p text:style-name="P900"><text:span text:style-name="T900_1">45)<text:s/>«ίδρυμα»:<text:s/>πιστωτικό<text:s/>ίδρυμα<text:s/>ή<text:s/>επιχείρηση<text:s/>επενδύσεων,</text:span></text:p>
      <text:p text:style-name="P901"><text:span text:style-name="T901_1">46)<text:s/>«ίδρυμα<text:s/>τρίτης<text:s/>χώρας»:<text:s/>σντότητα,<text:s/>της<text:s/>σπσίας<text:s/>η<text:s/>κεντρική<text:s/>δισίκηση<text:s/>εδρεύει<text:s/>σε<text:s/>τρίτη<text:s/>χώρα<text:s/>και<text:s/>η<text:s/>σπσία,<text:s/>εάν<text:s/>ήταν<text:s/>εγκατεστημένη<text:s/>εντός<text:s/>της<text:s/>EE,<text:s/>θα<text:s/>ενέπιπτε<text:s/>στσν<text:s/>σ-<text:s/>ρισμό<text:s/>τσυ<text:s/>ιδρύματσς,</text:span></text:p>
      <text:p text:style-name="P902"><text:span text:style-name="T902_1">47)<text:s/>«ίδρυμα<text:s/>υπό<text:s/>εξυγίανση»:<text:s/>ίδρυμα,<text:s/>χρηματσδστικόίδρυμα,<text:s/>χρηματσδστική<text:s/>εταιρεία<text:s/>συμμετσχών,<text:s/>μεικτή<text:s/>χρη-<text:s/>ματσσικσνσμική<text:s/>εταιρεία<text:s/>συμμετσχών,<text:s/>μεικτή<text:s/>εταιρεία<text:s/>συμμετσχών,<text:s/>μητρική<text:s/>χρηματσδστική<text:s/>εταιρεία<text:s/>συμμετσχών<text:s/>εγκατεστημένη<text:s/>σε<text:s/>κράτσς<text:s/>-<text:s/>μέλσς,<text:s/>μητρική<text:s/>χρηματσδστική<text:s/>εταιρεία<text:s/>συμμετσχών<text:s/>εγκατεστημένη<text:s/>στην<text:s/>EE<text:s/>μητρική<text:s/>μεικτή<text:s/>χρηματσσικσνσμική<text:s/>εταιρεία<text:s/>συμμετσχών<text:s/>εγκατεστημένη<text:s/>σε<text:s/>κράτσς<text:s/>-<text:s/>μέλσς<text:s/>ή<text:s/>μητρική<text:s/>μεικτή<text:s/>χρηματσσικσνσμική<text:s/>εταιρεία<text:s/>συμμετσχών<text:s/>εγκατεστημένη<text:s/>στην<text:s/>ΕΕ,<text:s/>για<text:s/>τσ<text:s/>σπσίσ<text:s/>ή<text:s/>την<text:s/>σπσία<text:s/>αναλαμβάνεται<text:s/>ενέργεια<text:s/>εξυγίανσης,</text:span></text:p>
      <text:p text:style-name="P903"><text:span text:style-name="T903_1">48)<text:s/>«καλυμμένσ<text:s/>σμόλσγσ»:<text:s/>μέσσ<text:s/>πσυ<text:s/>αναφέρεται<text:s/>στην<text:s/>περίπτωση<text:s/>β'<text:s/>της<text:s/>παρ.<text:s/>4<text:s/>τσυ<text:s/>άρθρσυ<text:s/>61<text:s/>τσυ<text:s/>ν.<text:s/>4099/2012<text:s/>(Α'<text:s/>250),<text:s/>(άρθρσ<text:s/>52<text:s/>παράγραφσς<text:s/>4<text:s/>της<text:s/>σδηγίας<text:s/>2009/65/ΕΚ),</text:span></text:p>
      <text:p text:style-name="P904"><text:span text:style-name="T904_1">49)<text:s/>«κανόνες<text:s/>της<text:s/>ΕΕ<text:s/>σχετικά<text:s/>με<text:s/>τις<text:s/>κρατικές<text:s/>ενισχύσεις»:<text:s/>σι<text:s/>κανόνες<text:s/>πσυ<text:s/>έχσυν<text:s/>καθσριστεί<text:s/>σύμφωνα<text:s/>με<text:s/>τα<text:s/>άρθρα<text:s/>107,<text:s/>108<text:s/>και<text:s/>109<text:s/>της<text:s/>ΣΛΕΕ<text:s/>και<text:s/>με<text:s/>τσυς<text:s/>κανσνι-<text:s/>σμσύς<text:s/>και<text:s/>όλες<text:s/>τις<text:s/>πράξεις<text:s/>της<text:s/>ΕΕ,<text:s/>συμπεριλαμβανσμένων<text:s/>κατευθυντήριων<text:s/>γραμμών,<text:s/>κσινσπσιήσεων<text:s/>και<text:s/>ανακοινώσεων,<text:s/>που<text:s/>έχουν<text:s/>διατυπωθεί<text:s/>ή<text:s/>εκδοθεί<text:s/>δυνάμει<text:s/>της<text:s/>παραγράφου<text:s/>4<text:s/>του<text:s/>άρθρου<text:s/>108<text:s/>ή<text:s/>του<text:s/>άρθρου<text:s/>109<text:s/>της<text:s/>ΣΛΕΕ,</text:span></text:p>
      <text:p text:style-name="P905"><text:span text:style-name="T905_1">50)<text:s/>«καταθέτης»:<text:s/>όπως<text:s/>ορίζεται<text:s/>στο<text:s/>σημείο<text:s/>6<text:s/>της<text:s/>παραγράφου<text:s/>1<text:s/>του<text:s/>άρθρου<text:s/>2<text:s/>της<text:s/>Οδηγίας<text:s/>2014/49/ΕΕ,</text:span></text:p>
      <text:p text:style-name="P906"><text:span text:style-name="T906_1">51)<text:s/>«κεντρικός<text:s/>αντισυμβαλλόμενος»:,<text:s/>όπως<text:s/>ορίζεται<text:s/>στο<text:s/>σημείο<text:s/>1<text:s/>του<text:s/>άρθρου<text:s/>2<text:s/>του<text:s/>Κανονισμού<text:s/>(ΕΕ)<text:s/>αριθμ.<text:s/>648/2012<text:s/>(EE<text:s/>L<text:s/>201),</text:span></text:p>
      <text:p text:style-name="P907"><text:span text:style-name="T907_1">52)<text:s/>«κεφαλαιακά<text:s/>μέσα<text:s/>κοινών<text:s/>μετοχών<text:s/>της<text:s/>Κατηγορίας<text:s/>1»:<text:s/>κεφαλαιακά<text:s/>μέσα<text:s/>που<text:s/>πληρούν<text:s/>τους<text:s/>όρους<text:s/>των<text:s/>παραγράφων<text:s/>1<text:s/>έως<text:s/>4,<text:s/>του<text:s/>άρθρου<text:s/>28<text:s/>των<text:s/>παραγράφων<text:s/>1<text:s/>έως<text:s/>5<text:s/>του<text:s/>άρθρου<text:s/>29<text:s/>ή<text:s/>της<text:s/>παραγράφου<text:s/>1<text:s/>του<text:s/>άρθρου<text:s/>31<text:s/>του<text:s/>Κανονισμού<text:s/>(ΕΕ)<text:s/>αριθμ.<text:s/>575/2013,</text:span></text:p>
      <text:p text:style-name="P908"><text:span text:style-name="T908_1">53)<text:s/>«κρίσιμες<text:s/>λειτουργίες»:<text:s/>οι<text:s/>δραστηριότητες,<text:s/>υπηρεσίες<text:s/>ή<text:s/>λειτουργίες<text:s/>των<text:s/>οποίων<text:s/>η<text:s/>διακοπή<text:s/>ενδέχεται,<text:s/>να<text:s/>οδηγήσει<text:s/>στην<text:s/>Ελλάδα<text:s/>ή<text:s/>σε<text:s/>άλλο<text:s/>κράτος<text:s/>-<text:s/>μέλος<text:s/>σε<text:s/>διαταραχή<text:s/>της<text:s/>παροχής<text:s/>ουσιωδών<text:s/>υπηρεσιών<text:s/>στην<text:s/>πραγματική<text:s/>οικονομία<text:s/>ή<text:s/>να<text:s/>διαταράξει<text:s/>τη<text:s/>χρηματοπιστωτική<text:s/>σταθερότητα<text:s/>λόγω<text:s/>του<text:s/>μεγέθους,<text:s/>του<text:s/>μεριδίου<text:s/>στηναγορά,<text:s/>των<text:s/>εξωτερικών<text:s/>και<text:s/>εσωτερικών<text:s/>διασυνδέσεων,<text:s/>της<text:s/>πολυπλοκότητας<text:s/>ή<text:s/>των<text:s/>διασυνοριακών<text:s/>δραστηριοτήτων<text:s/>του<text:s/>ιδρύματος<text:s/>ή<text:s/>του<text:s/>ομίλου,<text:s/>ιδίως<text:s/>σε<text:s/>ό,τι<text:s/>αφορά<text:s/>τη<text:s/>δυνατότητα<text:s/>υποκατάστασης<text:s/>των<text:s/>εν<text:s/>λόγω<text:s/>δραστηριοτήτων,<text:s/>υπηρεσιών<text:s/>ή<text:s/>λειτουργιών,</text:span></text:p>
      <text:p text:style-name="P909"><text:span text:style-name="T909_1">54)<text:s/>«μεικτή<text:s/>εταιρεία<text:s/>συμμετοχών»:<text:s/>όπως<text:s/>ορίζεται<text:s/>στο<text:s/>σημείο<text:s/>22<text:s/>της<text:s/>παραγράφου<text:s/>1<text:s/>του<text:s/>άρθρου<text:s/>4<text:s/>του<text:s/>Κανονισμού<text:s/>(ΕΕ)<text:s/>αριθμ.<text:s/>575/2013,</text:span></text:p>
      <text:p text:style-name="P910"><text:span text:style-name="T910_1">55)<text:s/>«μεικτή<text:s/>χρηματοοικονομική<text:s/>εταιρεία<text:s/>συμμετοχών»:<text:s/>μεικτή<text:s/>χρηματοοικονομική<text:s/>εταιρεία<text:s/>συμμετοχών<text:s/>όπως<text:s/>ορίζεται<text:s/>στο<text:s/>σημείο<text:s/>21<text:s/>της<text:s/>παραγράφου<text:s/>1<text:s/>του<text:s/>άρθρου<text:s/>4<text:s/>του<text:s/>Κανονισμού<text:s/>(ΕΕ)<text:s/>αριθμ.<text:s/>575/2013,</text:span></text:p>
      <text:p text:style-name="P911"><text:span text:style-name="T911_1">56)<text:s/>«μέλος<text:s/>του<text:s/>ομίλου»:<text:s/>ένα<text:s/>νομικό<text:s/>πρόσωπο<text:s/>το<text:s/>οποίο<text:s/>αποτελεί<text:s/>μέλος<text:s/>ενός<text:s/>ομίλου,</text:span></text:p>
      <text:p text:style-name="P912"><text:span text:style-name="T912_1">57)<text:s/>«μέσα<text:s/>της<text:s/>Κατηγορίας<text:s/>2»:<text:s/>κεφαλαιακά<text:s/>μέσα<text:s/>ή<text:s/>δάνεια<text:s/>μειωμένης<text:s/>εξασφάλισης<text:s/>που<text:s/>πληρούν<text:s/>τους<text:s/>όρους<text:s/>του<text:s/>άρθρου<text:s/>63<text:s/>του<text:s/>Κανονισμού<text:s/>(ΕΕ)<text:s/>αριθμ.<text:s/>575/2013,</text:span></text:p>
      <text:p text:style-name="P913"><text:span text:style-name="T913_1">58)<text:s/>«μεταβατικό<text:s/>ίδρυμα»:<text:s/>νομικό<text:s/>πρόσωπο<text:s/>που<text:s/>πληροί<text:s/>τις<text:s/>προϋποθέσεις<text:s/>της<text:s/>παραγράφου<text:s/>2<text:s/>του<text:s/>άρθρου<text:s/>40,</text:span></text:p>
      <text:p text:style-name="P914"><text:span text:style-name="T914_1">59)<text:s/>«μέτοχοι»:<text:s/>μέτοχοι,<text:s/>κάτοχοι<text:s/>ή<text:s/>δικαιούχοι<text:s/>άλλων<text:s/>τίτλων<text:s/>ιδιοκτησίας,</text:span></text:p>
      <text:p text:style-name="P915"><text:span text:style-name="T915_1">60)<text:s/>«μέτρο<text:s/>διαχείρισης<text:s/>κρίσεων»:<text:s/>ενέργεια<text:s/>εξυγίανσης<text:s/>ή<text:s/>διορισμός<text:s/>ειδικού<text:s/>διαχειριστή<text:s/>δυνάμει<text:s/>του<text:s/>άρθρου<text:s/>35<text:s/>ή<text:s/>ενός<text:s/>προσώπου<text:s/>δυνάμει<text:s/>του<text:s/>άρθρου<text:s/>51<text:s/>ή<text:s/>της<text:s/>παραγράφου<text:s/>1<text:s/>του<text:s/>άρθρου<text:s/>72,</text:span></text:p>
      <text:p text:style-name="P916"><text:span text:style-name="T916_1">61)<text:s/>«μέτρο<text:s/>εξυγίανσης»:<text:s/>μέτρο<text:s/>εξυγίανσης<text:s/>κατά<text:s/>την<text:s/>έννοια<text:s/>της<text:s/>παραγράφου<text:s/>1<text:s/>του<text:s/>άρθρου<text:s/>37,</text:span></text:p>
      <text:p text:style-name="P917"><text:span text:style-name="T917_1">62)<text:s/>«μέτρο<text:s/>πρόληψης<text:s/>κρίσεων»:<text:s/>η<text:s/>άσκηση<text:s/>εξουσιών<text:s/>για<text:s/>την<text:s/>αντιμετώπιση<text:s/>των<text:s/>ελλείψεων<text:s/>ή<text:s/>την<text:s/>εξάλειψη<text:s/>των<text:s/>εμποδίων<text:s/>προς<text:s/>τη<text:s/>δυνατότητα<text:s/>ανάκαμψης<text:s/>σύμφωνα<text:s/>με<text:s/>τις<text:s/>παραγράφους<text:s/>6<text:s/>έως<text:s/>9<text:s/>του<text:s/>άρθρου<text:s/>6,<text:s/>η<text:s/>άσκηση<text:s/>εξουσιών<text:s/>για<text:s/>την<text:s/>αντιμετώπιση<text:s/>ή<text:s/>την<text:s/>εξάλειψη<text:s/>των<text:s/>εμποδίων<text:s/>στη<text:s/>δυνατότητα<text:s/>εξυγίανσης<text:s/>σύμφωνα<text:s/>με<text:s/>τα<text:s/>άρθρα<text:s/>25<text:s/>ή<text:s/>26,<text:s/>η<text:s/>εφαρμογή<text:s/>οποιουδήποτε<text:s/>μέτρου<text:s/>έγκαιρης<text:s/>παρέμβασης<text:s/>σύμφωνα<text:s/>με<text:s/>το<text:s/>άρθρο<text:s/>27,<text:s/>ο<text:s/>διορισμός<text:s/>επιτρόπου<text:s/>σύμφωνα<text:s/>με<text:s/>το<text:s/>άρθρο<text:s/>29<text:s/>ή<text:s/>βάσει<text:s/>της<text:s/>περίπτωσης<text:s/>β'<text:s/>της<text:s/>παρ.<text:s/>1<text:s/>του<text:s/>άρθρου<text:s/>137<text:s/>του<text:s/>ν.<text:s/>4261/2014,<text:s/>κατά<text:s/>περίπτωση,<text:s/>ή<text:s/>η<text:s/>άσκηση<text:s/>εξουσιών<text:s/>απομείωσης<text:s/>ή<text:s/>μετατροπής<text:s/>σύμφωνα<text:s/>με<text:s/>το<text:s/>άρθρο<text:s/>59,</text:span></text:p>
      <text:p text:style-name="P918"><text:span text:style-name="T918_1">63)<text:s/>«μητρική<text:s/>επιχείρηση»:<text:s/>όπως<text:s/>ορίζεται<text:s/>στο<text:s/>στοιχείο<text:s/>α'<text:s/>του<text:s/>σημείου<text:s/>15<text:s/>της<text:s/>παραγράφου<text:s/>1<text:s/>του<text:s/>άρθρου<text:s/>4<text:s/>του<text:s/>Κανονισμού<text:s/>(ΕΕ)<text:s/>αριθμ.<text:s/>575/2013,</text:span></text:p>
      <text:p text:style-name="P919"><text:span text:style-name="T919_1">64)<text:s/>«μητρική<text:s/>επιχείρηση<text:s/>της<text:s/>ΕΕ»:<text:s/>μητρικό<text:s/>ίδρυμαεγκατεστημένο<text:s/>στην<text:s/>EE,<text:s/>μητρική<text:s/>χρηματοδοτική<text:s/>εταιρεία<text:s/>συμμετοχών<text:s/>εγκατεστημένη<text:s/>στην<text:s/>EE<text:s/>ή<text:s/>μητρική<text:s/>μεικτή<text:s/>χρηματοοικονομική<text:s/>εταιρεία<text:s/>συμμετοχών<text:s/>εγκατεστημένη<text:s/>στην<text:s/>EE,</text:span></text:p>
      <text:p text:style-name="P920"><text:span text:style-name="T920_1">65)<text:s/>«μητρική<text:s/>επιχείρηση<text:s/>τρίτης<text:s/>χώρας»:<text:s/>μητρική<text:s/>επιχείρηση,<text:s/>μητρική<text:s/>χρηματοδοτική<text:s/>εταιρεία<text:s/>συμμετοχών<text:s/>ή<text:s/>μητρική<text:s/>μεικτή<text:s/>χρηματοοικονομική<text:s/>εταιρεία<text:s/>συμμετοχών<text:s/>εγκατεστημένη<text:s/>σε<text:s/>τρίτη<text:s/>χώρα,</text:span></text:p>
      <text:p text:style-name="P921"><text:span text:style-name="T921_1">66)<text:s/>«μητρική<text:s/>μεικτή<text:s/>χρηματοοικονομική<text:s/>εταιρεία<text:s/>συμμετοχών<text:s/>εγκατεστημένη<text:s/>σε<text:s/>κράτος<text:s/>-<text:s/>μέλος»:<text:s/>όπως<text:s/>ορίζεται<text:s/>στο<text:s/>σημείο<text:s/>32<text:s/>της<text:s/>παραγράφου<text:s/>1<text:s/>του<text:s/>άρθρου<text:s/>4<text:s/>του<text:s/>Κανονισμού<text:s/>(ΕΕ)<text:s/>αριθμ.<text:s/>575/2013,</text:span></text:p>
      <text:p text:style-name="P922"><text:span text:style-name="T922_1">67)<text:s/>«μητρική<text:s/>μεικτή<text:s/>χρηματοοικονομική<text:s/>εταιρεία<text:s/>συμμετοχών<text:s/>εγκατεστημένη<text:s/>στην<text:s/>ΕΕ»:<text:s/>όπως<text:s/>ορίζεται<text:s/>στο<text:s/>σημείο<text:s/>33<text:s/>της<text:s/>παραγράφου<text:s/>1<text:s/>του<text:s/>άρθρου<text:s/>4<text:s/>του<text:s/>Κανονισμού<text:s/>(ΕΕ)<text:s/>αριθμ.<text:s/>575/2013,</text:span></text:p>
      <text:p text:style-name="P923"><text:span text:style-name="T923_1">68)<text:s/>«μητρική<text:s/>χρηματοδοτική<text:s/>εταιρεία<text:s/>συμμετοχώνεγκατεστημένη<text:s/>σε<text:s/>κράτος<text:s/>-<text:s/>μέλος»:<text:s/>όπως<text:s/>ορίζεται<text:s/>στο<text:s/>σημείο<text:s/>30<text:s/>της<text:s/>παραγράφου<text:s/>1<text:s/>του<text:s/>άρθρου<text:s/>4<text:s/>του<text:s/>Κανονισμού<text:s/>(ΕΕ)<text:s/>αριθμ.<text:s/>575/2013,</text:span></text:p>
      <text:p text:style-name="P924"><text:span text:style-name="T924_1">69)<text:s/>«μητρική<text:s/>χρηματοδοτική<text:s/>εταιρεία<text:s/>συμμετοχώνεγκατεστημένη<text:s/>στην<text:s/>Ευρωπαϊκή<text:s/>Ενωση»:<text:s/>μητρική<text:s/>χρηματοδοτική<text:s/>εταιρεία<text:s/>συμμετοχών<text:s/>της<text:s/>ΕΕ,<text:s/>όπως<text:s/>ορίζεται<text:s/>στο<text:s/>σημείο<text:s/>31<text:s/>της<text:s/>παραγράφου<text:s/>1<text:s/>του<text:s/>άρθρου<text:s/>4<text:s/>του<text:s/>Κανονισμού<text:s/>(ΕΕ)<text:s/>αριθμ.<text:s/>575/2013,</text:span></text:p>
      <text:p text:style-name="P925"><text:span text:style-name="T925_1">70)<text:s/>«μητρικό<text:s/>ίδρυμα<text:s/>εγκατεστημένο<text:s/>σε<text:s/>κράτος<text:s/>-<text:s/>μέλος»:<text:s/>όπως<text:s/>ορίζεται<text:s/>στο<text:s/>σημείο<text:s/>28<text:s/>της<text:s/>παραγράφου<text:s/>1<text:s/>του<text:s/>άρθρου<text:s/>4<text:s/>του<text:s/>Κανονισμού<text:s/>(ΕΕ)<text:s/>αριθμ.<text:s/>575/2013,</text:span></text:p>
      <text:p text:style-name="P926"><text:span text:style-name="T926_1">71)<text:s/>«μητρικό<text:s/>ίδρυμα<text:s/>εγκατεστημένο<text:s/>στην<text:s/>ΕΕ»:<text:s/>όπως<text:s/>ορίζεται<text:s/>στο<text:s/>σημείο<text:s/>29<text:s/>της<text:s/>παραγράφου<text:s/>1<text:s/>του<text:s/>άρθρου<text:s/>4<text:s/>του<text:s/>Κανονισμού<text:s/>(ΕΕ)<text:s/>αριθμ.<text:s/>575/2013,</text:span></text:p>
      <text:p text:style-name="P927"><text:span text:style-name="T927_1">72)<text:s/>«πρόγραμμα<text:s/>εξυγίανσης<text:s/>ομίλου»:<text:s/>σχέδιο<text:s/>που<text:s/>καταρτίζεται<text:s/>για<text:s/>τους<text:s/>σκοπούς<text:s/>της<text:s/>εξυγίανσης<text:s/>ομίλου<text:s/>σύμφωνα<text:s/>με<text:s/>το<text:s/>άρθρο<text:s/>88,</text:span></text:p>
      <text:p text:style-name="P928"><text:span text:style-name="T928_1">73)<text:s/>«όμιλος»:<text:s/>η<text:s/>μητρική<text:s/>επιχείρηση<text:s/>και<text:s/>οι<text:s/>θυγατρικές<text:s/>της,</text:span></text:p>
      <text:p text:style-name="P929"><text:span text:style-name="T929_1">74)<text:s/>«παράγωγα»:<text:s/>όπως<text:s/>ορίζονται<text:s/>στο<text:s/>σημείο<text:s/>5<text:s/>του<text:s/>άρθρου<text:s/>2<text:s/>του<text:s/>Κανονισμού<text:s/>(ΕΕ)<text:s/>αριθμ.<text:s/>648/2012,</text:span></text:p>
      <text:p text:style-name="P930"><text:span text:style-name="T930_1">75)<text:s/>«πιστωτικό<text:s/>ίδρυμα»:<text:s/>όπως<text:s/>ορίζεται<text:s/>στο<text:s/>σημείο<text:s/>1<text:s/>της<text:s/>παραγράφου<text:s/>1<text:s/>του<text:s/>άρθρου<text:s/>4<text:s/>του<text:s/>Κανονισμού<text:s/>(ΕΕ)αριθμ.<text:s/>575/2013,<text:s/>εκτός<text:s/>των<text:s/>οντοτήτων<text:s/>που<text:s/>αναφέρονται<text:s/>στην<text:s/>παράγραφο<text:s/>5<text:s/>του<text:s/>άρθρου<text:s/>2<text:s/>του<text:s/>ν.<text:s/>4261/2014<text:s/>(παράγραφος<text:s/>5<text:s/>του<text:s/>άρθρου<text:s/>2<text:s/>της<text:s/>Οδηγίας<text:s/>2013/36/ΕΕ),</text:span></text:p>
      <text:p text:style-name="P931"><text:span text:style-name="T931_1">76)<text:s/>«πολύ<text:s/>μικρές,<text:s/>μικρές<text:s/>και<text:s/>μεσαίες<text:s/>επιχειρήσεις»:όπως<text:s/>ορίζονται<text:s/>με<text:s/>βάση<text:s/>το<text:s/>κριτήριο<text:s/>του<text:s/>ετήσιου<text:s/>κύκλου<text:s/>εργασιών<text:s/>που<text:s/>αναφέρεται<text:s/>στην<text:s/>παράγραφο<text:s/>1<text:s/>του<text:s/>άρθρου<text:s/>2<text:s/>του<text:s/>παραρτήματος<text:s/>της<text:s/>σύστασης<text:s/>2003/361/ΕΚ<text:s/>της<text:s/>Ευρωπαϊκής<text:s/>Επιτροπής<text:s/>(EE<text:s/>L<text:s/>124),</text:span></text:p>
      <text:p text:style-name="P932"><text:span text:style-name="T932_1">77)<text:s/>«πρόσθετα<text:s/>μέσα<text:s/>της<text:s/>Κατηγορίας<text:s/>1»:<text:s/>κεφαλαιακά<text:s/>μέσα<text:s/>που<text:s/>πληρούν<text:s/>τους<text:s/>όρους<text:s/>της<text:s/>παραγράφου<text:s/>1<text:s/>του<text:s/>άρθρου<text:s/>52<text:s/>του<text:s/>Κανονισμού<text:s/>(ΕΕ)<text:s/>αριθμ.<text:s/>575/2013,</text:span></text:p>
      <text:p text:style-name="P933"><text:span text:style-name="T933_1">78)<text:s/>«προϋποθέσεις<text:s/>εξυγίανσης»:<text:s/>οι<text:s/>προϋποθέσεις<text:s/>που<text:s/>αναφέρονται<text:s/>στην<text:s/>παράγραφο<text:s/>1<text:s/>του<text:s/>άρθρου<text:s/>32,</text:span></text:p>
      <text:p text:style-name="P934"><text:span text:style-name="T934_1">79)<text:s/>«ρυθμιζόμενη<text:s/>αγορά»:<text:s/>η<text:s/>οργανωμένη<text:s/>αγορά<text:s/>όπως<text:s/>ορίζεται<text:s/>στο<text:s/>σημείο<text:s/>10<text:s/>του<text:s/>άρθρου<text:s/>2<text:s/>του<text:s/>ν.<text:s/>3606/2007.<text:s/>Άλλως,<text:s/>η<text:s/>αγορά,<text:s/>όπως<text:s/>ορίζεται<text:s/>στο<text:s/>σημείο<text:s/>21<text:s/>της<text:s/>παραγράφου<text:s/>1<text:s/>του<text:s/>άρθρου<text:s/>4<text:s/>της<text:s/>Οδηγίας<text:s/>2014/65/ΕΕ.,</text:span></text:p>
      <text:p text:style-name="P935"><text:span text:style-name="T935_1">80)<text:s/>«σημαντικό<text:s/>υποκατάστημα»:<text:s/>υποκατάστημα<text:s/>που<text:s/>στο<text:s/>κράτος<text:s/>μέλος<text:s/>υποδοχής<text:s/>κρίνεται<text:s/>σημαντικό<text:s/>σύμφωνα<text:s/>με<text:s/>την<text:s/>παρ.<text:s/>1<text:s/>του<text:s/>άρθρου<text:s/>52<text:s/>του<text:s/>ν.<text:s/>4261/2014<text:s/>(άρθρο<text:s/>51<text:s/>παράγραφος<text:s/>1<text:s/>της<text:s/>Οδηγίας<text:s/>2013/36/ΕΕ),</text:span></text:p>
      <text:p text:style-name="P936"><text:span text:style-name="T936_1">81)<text:s/>«Σκέλος<text:s/>Εξυγίανσης<text:s/>Συνεγγυητικού»:<text:s/>το<text:s/>Σκέλος<text:s/>Εξυγίανσης<text:s/>του<text:s/>Συνεγγυητικού<text:s/>όπως<text:s/>ορίζεται<text:s/>στην<text:s/>παρ.<text:s/>1<text:s/>του<text:s/>άρθρου<text:s/>73A<text:s/>του<text:s/>ν.<text:s/>2533/1997,</text:span></text:p>
      <text:p text:style-name="P937"><text:span text:style-name="T937_1">«Σκέλος<text:s/>Εξυγίανσης<text:s/>Τ.Ε.Κ.Ε.»:<text:s/>το<text:s/>Σκέλος<text:s/>Εξυγίανσης<text:s/>του<text:s/>Τ.Ε.Κ.Ε.<text:s/>όπως<text:s/>ορίζεται<text:s/>στην<text:s/>παρ.<text:s/>6<text:s/>του<text:s/>άρθρου<text:s/>2<text:s/>του<text:s/>ν.<text:s/>3746/2009,</text:span></text:p>
      <text:p text:style-name="P938"><text:span text:style-name="T938_1">83)<text:s/>«Σκέλος<text:s/>Κάλυψης<text:s/>Επενδύσεων<text:s/>(Σ.Κ.Ε.)»:<text:s/>το<text:s/>Σκέλος<text:s/>Κάλυψης<text:s/>Επενδύσεων<text:s/>του<text:s/>Τ.Ε.Κ.Ε.<text:s/>όπως<text:s/>ορίζεται<text:s/>στην<text:s/>παρ.<text:s/>6<text:s/>του<text:s/>άρθρου<text:s/>2<text:s/>του<text:s/>ν.<text:s/>3746/2009,</text:span></text:p>
      <text:p text:style-name="P939"><text:span text:style-name="T939_1">84)<text:s/>«Σκέλος<text:s/>Κάλυψης<text:s/>Καταθέσεων<text:s/>(Σ.Κ.Κ.)»:<text:s/>το<text:s/>Σκέλος<text:s/>Κάλυψης<text:s/>Καταθέσεων<text:s/>του<text:s/>Τ.Ε.Κ.Ε.<text:s/>όπως<text:s/>ορίζεται<text:s/>στην<text:s/>παρ.<text:s/>6<text:s/>του<text:s/>άρθρου<text:s/>2<text:s/>του<text:s/>ν.<text:s/>3746/2009,</text:span></text:p>
      <text:p text:style-name="P940"><text:span text:style-name="T940_1">85)<text:s/>«στόχοι<text:s/>εξυγίανσης»:<text:s/>οι<text:s/>στόχοι<text:s/>εξυγίανσης<text:s/>πουαναφέρονται<text:s/>στην<text:s/>παράγραφο<text:s/>2<text:s/>του<text:s/>άρθρου<text:s/>31,</text:span></text:p>
      <text:p text:style-name="P941"><text:span text:style-name="T941_1">86)<text:s/>«συμφωνία<text:s/>παροχής<text:s/>χρηματοοικονομικής<text:s/>ασφάλειας<text:s/>με<text:s/>μεταβίβαση<text:s/>τίτλων»:<text:s/>συμφωνία<text:s/>παροχής<text:s/>χρηματοοικονομικής<text:s/>ασφάλειας<text:s/>με<text:s/>μεταβίβαση<text:s/>τίτλων<text:s/>κατά<text:s/>την<text:s/>έννοια<text:s/>της<text:s/>περίπτωσης<text:s/>β'<text:s/>της<text:s/>παρ.<text:s/>1<text:s/>του<text:s/>άρθρου<text:s/>2<text:s/>του<text:s/>ν.<text:s/>3301/2004,<text:s/>(σημείο<text:s/>β'<text:s/>της<text:s/>παραγράφου<text:s/>1<text:s/>άρθρου<text:s/>2<text:s/>της<text:s/>Οδηγίας<text:s/>2002/47/ΕΚ),</text:span></text:p>
      <text:p text:style-name="P942"><text:span text:style-name="T942_1">87)<text:s/>«συμφωνία<text:s/>εκκαθαριστικού<text:s/>συμψηφισμού<text:s/>(netting<text:s/>arrangement)»:<text:s/>συμφωνία<text:s/>βάσει<text:s/>της<text:s/>οποίας<text:s/>ένας<text:s/>αριθμός<text:s/>απαιτήσεων<text:s/>ή<text:s/>υποχρεώσεων<text:s/>μπορεί<text:s/>να<text:s/>μετατραπεί<text:s/>σε<text:s/>μια<text:s/>ενιαία<text:s/>καθαρή<text:s/>απαίτηση,<text:s/>συμπεριλαμβανομένων<text:s/>των<text:s/>συμφωνιών<text:s/>εκκαθαριστικού<text:s/>συμψηφισμού<text:s/>(close-out<text:s/>netting),<text:s/>βάσει<text:s/>των<text:s/>οποίων,<text:s/>σε<text:s/>περίπτωση<text:s/>επέλευσης<text:s/>γεγονότος<text:s/>που<text:s/>συνεπάγεται<text:s/>αναγκαστική<text:s/>εκτέλεση<text:s/>(όπως<text:s/>ή<text:s/>όπου<text:s/>ορίζεται),<text:s/>επισπεύδεται<text:s/>η<text:s/>λήξη<text:s/>των<text:s/>υποχρεώσεων<text:s/>των<text:s/>μερών,<text:s/>ούτως<text:s/>ώστε<text:s/>να<text:s/>καθίστανται<text:s/>αμέσως<text:s/>απαιτητές,<text:s/>ή<text:s/>να<text:s/>λήγουν<text:s/>και<text:s/>σε<text:s/>κάθε<text:s/>περίπτωση<text:s/>μετατρέπονται<text:s/>σε<text:s/>μια<text:s/>ενιαία<text:s/>καθαρή<text:s/>απαίτηση<text:s/>ή<text:s/>αντικαθίστανταιαπό<text:s/>αυτήν<text:s/>και<text:s/>στις<text:s/>δύο<text:s/>περιπτώσεις,<text:s/>συμπεριλαμβανομένων<text:s/>και<text:s/>των<text:s/>«ρητρών<text:s/>εκκαθαριστικού<text:s/>συμψηφισμού»,<text:s/>κατά<text:s/>την<text:s/>έννοια<text:s/>της<text:s/>περίπτωσης<text:s/>ιδ'<text:s/>της<text:s/>παρ.<text:s/>1<text:s/>του<text:s/>άρθρου<text:s/>2<text:s/>του<text:s/>ν.<text:s/>3301/2004<text:s/>(σημείο<text:s/>i<text:s/>του<text:s/>στοιχείου<text:s/>ιδ'<text:s/>της<text:s/>παραγράφου<text:s/>1<text:s/>του<text:s/>άρθρου<text:s/>2<text:s/>της<text:s/>Οδηγίας<text:s/>2002/47/ΕΚ)<text:s/>ή<text:s/>του<text:s/>«εκκαθαριστικού<text:s/>συμψηφισμού»<text:s/>(netting)<text:s/>κατά<text:s/>την<text:s/>έννοια<text:s/>της<text:s/>περίπτωσης<text:s/>ια'<text:s/>του<text:s/>άρθρου<text:s/>1<text:s/>του<text:s/>ν.<text:s/>2789/2000<text:s/>(στοιχείο<text:s/>ια'<text:s/>του<text:s/>άρθρου<text:s/>2<text:s/>της<text:s/>Οδηγίας<text:s/>98/26/ΕΚ),</text:span></text:p>
      <text:p text:style-name="P943"><text:span text:style-name="T943_1">88)<text:s/>«συμφωνίɑ<text:s/>συμψηφɩσμού<text:s/>(set-off<text:s/>arrangement)»:<text:s/>συμφωνία<text:s/>βάσει<text:s/>της<text:s/>οποίας<text:s/>δύο<text:s/>ή<text:s/>περισσότερες<text:s/>απαιτήσεις<text:s/>ή<text:s/>υποχρεώσεις<text:s/>που<text:s/>υφίστανται<text:s/>μεταξύ<text:s/>του<text:s/>υπό<text:s/>εξυγίανση<text:s/>ιδρύματος<text:s/>και<text:s/>ενός<text:s/>αντισυμβαλλομένου<text:s/>μπορούν<text:s/>να<text:s/>συμψηφιστούν<text:s/>μεταξύ<text:s/>τους,</text:span></text:p>
      <text:p text:style-name="P944"><text:span text:style-name="T944_1">89)<text:s/>«συναλλαγή<text:s/>αντιστήριξης»:<text:s/>μια<text:s/>συναλλαγή<text:s/>που<text:s/>συνάπτεται<text:s/>μεταξύ<text:s/>δύο<text:s/>μελών<text:s/>του<text:s/>ομίλου<text:s/>για<text:s/>το<text:s/>σκοπό<text:s/>της<text:s/>μεταβίβασης,<text:s/>εν<text:s/>όλω<text:s/>ή<text:s/>εν<text:s/>μέρει,<text:s/>του<text:s/>κινδύνου<text:s/>που<text:s/>δημιουργείται<text:s/>από<text:s/>άλλη<text:s/>συναλλαγή<text:s/>που<text:s/>συνάπτεται<text:s/>μεταξύ<text:s/>ενός<text:s/>από<text:s/>αυτά<text:s/>τα<text:s/>μέλη<text:s/>του<text:s/>ομίλου<text:s/>και<text:s/>ενός<text:s/>τρίτου<text:s/>μέρους,</text:span></text:p>
      <text:p text:style-name="P945"><text:span text:style-name="T945_1">90)<text:s/>«συνήθεις<text:s/>διαδικασίες<text:s/>αφερεγγυότητας»:<text:s/>η<text:s/>ειδική<text:s/>εκκαθάριση<text:s/>των<text:s/>πιστωτικών<text:s/>ιδρυμάτων<text:s/>σύμφωνα<text:s/>με<text:s/>το<text:s/>άρθρο<text:s/>145<text:s/>του<text:s/>ν.<text:s/>4261/2014<text:s/>και<text:s/>η<text:s/>ειδική<text:s/>εκκαθάριση<text:s/>των<text:s/>επιχειρήσεων<text:s/>επενδύσεων<text:s/>σύμφωνα<text:s/>με<text:s/>το<text:s/>άρθρο<text:s/>22<text:s/>του<text:s/>ν.<text:s/>3606/2007,</text:span></text:p>
      <text:p text:style-name="P946"><text:span text:style-name="T946_1">91)<text:s/>«συνολικό<text:s/>ποσό»:<text:s/>το<text:s/>συνολικό<text:s/>ποσό<text:s/>κατά<text:s/>το<text:s/>οποίο<text:s/>έχει<text:s/>εκτιμήσει<text:s/>η<text:s/>αρχή<text:s/>εξυγίανσης<text:s/>ότι<text:s/>πρέπει<text:s/>να<text:s/>απομειωθούν<text:s/>ή<text:s/>να<text:s/>μετατραπούν<text:s/>οι<text:s/>επιλέξιμες<text:s/>υποχρεώσεις,<text:s/>σύμφωνα<text:s/>με<text:s/>την<text:s/>παράγραφο<text:s/>1<text:s/>του<text:s/>άρθρο<text:s/>46,</text:span></text:p>
      <text:p text:style-name="P947"><text:span text:style-name="T947_1">92)<text:s/>«συντελεστής<text:s/>μετατροπής»:<text:s/>ο<text:s/>συντελεστής<text:s/>που<text:s/>καθορίζει<text:s/>τον<text:s/>αριθμό<text:s/>των<text:s/>μετοχών<text:s/>ή<text:s/>άλλων<text:s/>τίτλων<text:s/>ιδιοκτησίας<text:s/>στον<text:s/>οποίο<text:s/>μετατρέπεται<text:s/>μια<text:s/>υποχρέωση<text:s/>συγκεκριμένης<text:s/>τάξης,<text:s/>με<text:s/>αναφορά<text:s/>είτε<text:s/>σε<text:s/>ένα<text:s/>μόνο<text:s/>μέσο<text:s/>της<text:s/>εν<text:s/>λόγω<text:s/>τάξης<text:s/>είτε<text:s/>σε<text:s/>μια<text:s/>μονάδα<text:s/>αξίας<text:s/>μιας<text:s/>χρεωστικής<text:s/>απαίτησης,</text:span></text:p>
      <text:p text:style-name="P948"><text:span text:style-name="T948_1">«Σύστημα<text:s/>Αποζημίωσης<text:s/>Επενδυτών»:<text:s/>σύστημα<text:s/>αποζημίωσης<text:s/>επενδυτών<text:s/>του<text:s/>Συνεγγυητικού<text:s/>Κεφαλαίου<text:s/>Εξασφάλισης<text:s/>Επενδυτικών<text:s/>Υπηρεσιών<text:s/>(Συνεγγυητικό)<text:s/>του<text:s/>ν.<text:s/>2533/1997,<text:s/>και<text:s/>το<text:s/>Σκέλος<text:s/>Κάλυψης<text:s/>Επενδύσεων<text:s/>του<text:s/>Τ.Ε.Κ.Ε.<text:s/>(ν.<text:s/>3746/2009),</text:span></text:p>
      <text:p text:style-name="P949"><text:span text:style-name="T949_1">94)<text:s/>«σύστημα<text:s/>εγγύησης<text:s/>των<text:s/>καταθέσεων»:<text:s/>σύστημα<text:s/>εγγύησης<text:s/>των<text:s/>καταθέσεων<text:s/>του<text:s/>ν.<text:s/>3746/2009,<text:s/>καθώς<text:s/>και<text:s/>κάθε<text:s/>τέτοιο<text:s/>σύστημα<text:s/>που<text:s/>έχει<text:s/>συσταθεί<text:s/>και<text:s/>αναγνωριστεί<text:s/>επίσημα<text:s/>από<text:s/>ένα<text:s/>κράτος<text:s/>-<text:s/>μέλος,<text:s/>σύμφωνα<text:s/>με<text:s/>το<text:s/>άρθρο<text:s/>4<text:s/>της<text:s/>Οδηγίας<text:s/>2014/49/ΕΕ,</text:span></text:p>
      <text:p text:style-name="P950"><text:span text:style-name="T950_1">95)<text:s/>«συστημική<text:s/>κρίση»:<text:s/>η<text:s/>αποσταθεροποίηση<text:s/>του<text:s/>χρηματοπιστωτικού<text:s/>συστήματος<text:s/>με<text:s/>εν<text:s/>δυνάμει<text:s/>σοβαρές<text:s/>αρνητικές<text:s/>συνέπειες<text:s/>για<text:s/>την<text:s/>εσωτερική<text:s/>αγορά<text:s/>και<text:s/>την<text:s/>πραγματική<text:s/>οικονομία.<text:s/>Όλες<text:s/>οι<text:s/>κατηγορίες<text:s/>φορέων<text:s/>παροχής<text:s/>χρηματοοικονομικής<text:s/>διαμεσολάβησης,<text:s/>αγορών<text:s/>και<text:s/>υποδομών<text:s/>ενδέχεται<text:s/>να<text:s/>είναι<text:s/>συστημικά<text:s/>σημαντικές<text:s/>σε<text:s/>κάποιο<text:s/>βαθμό,</text:span></text:p>
      <text:p text:style-name="P951"><text:span text:style-name="T951_1">96)<text:s/>«σχέδιο<text:s/>ανάκαμψης»:<text:s/>σχέδιο<text:s/>ανάκαμψης<text:s/>που<text:s/>καταρτίζεται,<text:s/>εφαρμόζεται<text:s/>και<text:s/>αναπροσαρμόζεται<text:s/>από<text:s/>ένα<text:s/>ίδρυμα,<text:s/>σύμφωνα<text:s/>με<text:s/>το<text:s/>άρθρο<text:s/>5,</text:span></text:p>
      <text:p text:style-name="P952"><text:span text:style-name="T952_1">97)<text:s/>«σχέδιο<text:s/>ανάκαμψης<text:s/>ομίλου»:<text:s/>σχέδιο<text:s/>ανάκαμψης<text:s/>ομίλου<text:s/>που<text:s/>καταρτίζεται,<text:s/>εφαρμόζεται<text:s/>και<text:s/>αναπροσαρμόζεται<text:s/>σύμφωνα<text:s/>με<text:s/>το<text:s/>άρθρο<text:s/>7,</text:span></text:p>
      <text:p text:style-name="P953"><text:span text:style-name="T953_1">98)<text:s/>«σχέδιο<text:s/>εξυγίανσης»:<text:s/>σχέδιο<text:s/>εξυγίανσης<text:s/>που<text:s/>καταρτίζεται<text:s/>για<text:s/>ένα<text:s/>ίδρυμα<text:s/>σύμφωνα<text:s/>με<text:s/>το<text:s/>άρθρο<text:s/>18,</text:span></text:p>
      <text:p text:style-name="P954"><text:span text:style-name="T954_1">99)<text:s/>«σχέδιο<text:s/>εξυγίανσης<text:s/>ομίλου»:<text:s/>σχέδιο<text:s/>εξυγίανσης<text:s/>ενός<text:s/>ομίλου,<text:s/>που<text:s/>καταρτίζεται<text:s/>σύμφωνα<text:s/>με<text:s/>τα<text:s/>άρθρα<text:s/>20<text:s/>και<text:s/>21,</text:span></text:p>
      <text:p text:style-name="P955"><text:span text:style-name="T955_1">100)<text:s/>«σχετικά<text:s/>κεφαλαιακά<text:s/>μέσα»:<text:s/>πρόσθετα<text:s/>μέσα<text:s/>της<text:s/>Κατηγορίας<text:s/>1<text:s/>και<text:s/>μέσα<text:s/>της<text:s/>Κατηγορίας<text:s/>2,<text:s/>για<text:s/>τους<text:s/>σκοπούς<text:s/>των<text:s/>άρθρων<text:s/>43<text:s/>έως<text:s/>62,</text:span></text:p>
      <text:p text:style-name="P956"><text:span text:style-name="T956_1">101)<text:s/>«σχετική<text:s/>αρχή<text:s/>τρίτης<text:s/>χώρας»:<text:s/>αρχή<text:s/>τρίτης<text:s/>χώρας<text:s/>η<text:s/>οποία<text:s/>είναι<text:s/>υπεύθυνη<text:s/>για<text:s/>την<text:s/>εκτέλεση<text:s/>παρόμοιων<text:s/>καθηκόντων<text:s/>με<text:s/>εκείνα<text:s/>των<text:s/>αρχών<text:s/>εξυγίανσης<text:s/>ή<text:s/>των<text:s/>αρμοδίων<text:s/>αρχών,<text:s/>σύμφωνα<text:s/>με<text:s/>τον<text:s/>παρόντα<text:s/>νόμο,</text:span></text:p>
      <text:p text:style-name="P957"><text:span text:style-name="T957_1">102)<text:s/>«σχετικό<text:s/>μητρικό<text:s/>ίδρυμα<text:s/>ή<text:s/>οντότητα<text:s/>»:<text:s/>μητρικόίδρυμα<text:s/>εγκατεστημένο<text:s/>σε<text:s/>κράτος<text:s/>-<text:s/>μέλος,<text:s/>μητρικό<text:s/>ίδρυμα<text:s/>εγκατεστημένο<text:s/>στην<text:s/>ΕΕ,<text:s/>χρηματοδοτική<text:s/>εταιρεία<text:s/>συμμετοχών,<text:s/>μεικτή<text:s/>χρηματοοικονομική<text:s/>εταιρεία<text:s/>συμμετοχών,<text:s/>μεικτή<text:s/>εταιρεία<text:s/>συμμετοχών,<text:s/>μητρική<text:s/>χρηματοδο-<text:s/>μέλος,<text:s/>μητρική<text:s/>χρηματοδοτική<text:s/>εταιρεία<text:s/>συμμετοχώνεγκατεστημένη<text:s/>στην<text:s/>ΕΕ,<text:s/>μητρική<text:s/>μεικτή<text:s/>χρηματοοικονομική<text:s/>εταιρεία<text:s/>συμμετοχών<text:s/>εγκατεστημένη<text:s/>σε<text:s/>κράτος<text:s/>-<text:s/>μέλος<text:s/>ή<text:s/>μητρική<text:s/>μεικτή<text:s/>χρηματοοικονομική<text:s/>εταιρεία<text:s/>συμμετοχών<text:s/>εγκατεστημένη<text:s/>στην<text:s/>ΕΕ,<text:s/>για<text:s/>το<text:s/>οποίο<text:s/>ή<text:s/>την<text:s/>οποία<text:s/>εφαρμόζεται<text:s/>η<text:s/>αναδιάρθρωση<text:s/>παθητικού,</text:span></text:p>
      <text:p text:style-name="P958"><text:span text:style-name="T958_1">103)<text:s/>«Σώμα<text:s/>Αρχών<text:s/>Εξυγίανσης»:<text:s/>σώμα<text:s/>που<text:s/>έχει<text:s/>συσταθεί<text:s/>σύμφωνα<text:s/>με<text:s/>το<text:s/>άρθρο<text:s/>85<text:s/>για<text:s/>την<text:s/>εκτέλεση<text:s/>των<text:s/>καθηκόντων<text:s/>που<text:s/>αναφέρονται<text:s/>στην<text:s/>παράγραφο<text:s/>1<text:s/>του<text:s/>άρθρου<text:s/>85,</text:span></text:p>
      <text:p text:style-name="P959"><text:span text:style-name="T959_1">104)<text:s/>«Σώμα<text:s/>Εποπτών»:<text:s/>σώμα<text:s/>εποπτών,<text:s/>που<text:s/>έχει<text:s/>συσταθεί<text:s/>με<text:s/>το<text:s/>άρθρο<text:s/>109<text:s/>του<text:s/>ν.<text:s/>4261/2014<text:s/>(άρθρο<text:s/>116<text:s/>της<text:s/>Οδηγίας<text:s/>2013/36/ΕΕ),</text:span></text:p>
      <text:p text:style-name="P960"><text:span text:style-name="T960_1">105)<text:s/>«Ταμείο<text:s/>Εξυγίανσης»:<text:s/>για<text:s/>τα<text:s/>πιστωτικά<text:s/>ιδρύματα<text:s/>ορίζεται<text:s/>το<text:s/>Σκέλος<text:s/>Εξυγίανσης<text:s/>του<text:s/>Ταμείου<text:s/>Εγγύησης<text:s/>Καταθέσεων<text:s/>και<text:s/>Επενδύσεων<text:s/>(Τ.Ε.Κ.Ε.),<text:s/>και<text:s/>για<text:s/>τις<text:s/>επιχειρήσεις<text:s/>επενδύσεων<text:s/>το<text:s/>Σκέλος<text:s/>Εξυγίανσης<text:s/>του<text:s/>Συνεγγυητικού<text:s/>Κεφαλαίου<text:s/>Εξασφάλισης<text:s/>ΕπενδυτικώνΥπηρεσιών<text:s/>(Συνεγγυητικό)<text:s/>σύμφωνα<text:s/>με<text:s/>τα<text:s/>προβλεπόμενα<text:s/>στο<text:s/>άρθρο<text:s/>95,</text:span></text:p>
      <text:p text:style-name="P961"><text:span text:style-name="T961_1">106)<text:s/>«Ταμείο<text:s/>Εξυγίανσης<text:s/>σε<text:s/>επίπεδο<text:s/>ομίλου»:<text:s/>οι<text:s/>πόροι<text:s/>του<text:s/>Ταμείου<text:s/>ή<text:s/>των<text:s/>ταμείων<text:s/>εξυγίανσης<text:s/>που<text:s/>προβλέπεται<text:s/>να<text:s/>χρησιμοποιηθούν<text:s/>από<text:s/>την<text:s/>αρχή<text:s/>εξυγίανσης<text:s/>σε<text:s/>επίπεδο<text:s/>ομίλου</text:span></text:p>
      <text:p text:style-name="P962"><text:span text:style-name="T962_1">107)<text:s/>«τίτλος<text:s/>ιδιοκτησίας»:<text:s/>μετοχές,<text:s/>άλλοι<text:s/>τίτλοι<text:s/>που<text:s/>εκχωρούν<text:s/>δικαιώματα<text:s/>ιδιοκτησίας,<text:s/>τίτλοι<text:s/>που<text:s/>είναι<text:s/>μετατρέψιμοι<text:s/>σε<text:s/>μετοχές<text:s/>ή<text:s/>παρέχουν<text:s/>το<text:s/>δικαίωμα<text:s/>απόκτησης<text:s/>μετοχών<text:s/>ή<text:s/>άλλων<text:s/>τίτλων<text:s/>ιδιοκτησίας,<text:s/>και<text:s/>τίτλοι<text:s/>που<text:s/>αντιπροσωπεύουν<text:s/>δικαιώματα<text:s/>επί<text:s/>μετοχών<text:s/>ή<text:s/>άλλων<text:s/>τίτλωνιδιοκτησίας,</text:span></text:p>
      <text:p text:style-name="P963"><text:span text:style-name="T963_1">108)<text:s/>«υποκατάστημα»:<text:s/>κάθε<text:s/>υποκατάστημα<text:s/>όπως<text:s/>ορίζεται<text:s/>στο<text:s/>σημείο<text:s/>17<text:s/>της<text:s/>παραγράφου<text:s/>1<text:s/>του<text:s/>άρθρου<text:s/>4<text:s/>του<text:s/>Κανονισμού<text:s/>(ΕΕ)<text:s/>αριθμ.<text:s/>575/2013,</text:span></text:p>
      <text:p text:style-name="P964"><text:span text:style-name="T964_1">109)<text:s/>«υποκατάστημα<text:s/>τρίτης<text:s/>χώρας<text:s/>»:<text:s/>υποκατάστημαιδρύματος<text:s/>τρίτης<text:s/>χώρας<text:s/>που<text:s/>βρίσκεται<text:s/>σε<text:s/>κράτος<text:s/>-<text:s/>μέλος,</text:span></text:p>
      <text:p text:style-name="P965"><text:span text:style-name="T965_1">110)<text:s/>«χρεωστικά<text:s/>μέσα»<text:s/>που<text:s/>αναφέρονται<text:s/>στις<text:s/>περιπτώσεις<text:s/>ζ'<text:s/>και<text:s/>ι'<text:s/>της<text:s/>παραγράφου<text:s/>1<text:s/>του<text:s/>άρθρου<text:s/>63:<text:s/>ομολογίες<text:s/>και<text:s/>άλλες<text:s/>μορφές<text:s/>μεταβιβάσιμων<text:s/>χρεών,<text:s/>μέσα<text:s/>με<text:s/>τα<text:s/>οποία<text:s/>δημιουργείται<text:s/>ή<text:s/>αναγνωρίζεται<text:s/>μια<text:s/>οφειλή,<text:s/>καθώς<text:s/>και<text:s/>μέσα<text:s/>που<text:s/>παρέχουν<text:s/>δικαιώματα<text:s/>απόκτησης<text:s/>χρεωστικών<text:s/>μέσων,</text:span></text:p>
      <text:p text:style-name="P966"><text:span text:style-name="T966_1">111)<text:s/>«χρηματοδοτική<text:s/>εταιρεία<text:s/>συμμετοχών»:<text:s/>όπωςορίζεται<text:s/>στο<text:s/>σημείο<text:s/>20<text:s/>της<text:s/>παραγράφου<text:s/>1<text:s/>του<text:s/>άρθρου<text:s/>4<text:s/>του<text:s/>Κανονισμού<text:s/>(ΕΕ)<text:s/>αριθμ.<text:s/>575/2013,</text:span></text:p>
      <text:p text:style-name="P967"><text:span text:style-name="T967_1">112)<text:s/>«χρηματοδοτικό<text:s/>ίδρυμα»:<text:s/>όπως<text:s/>ορίζεται<text:s/>στο<text:s/>σημείο<text:s/>26<text:s/>της<text:s/>παραγράφου<text:s/>1<text:s/>του<text:s/>άρθρου<text:s/>4<text:s/>του<text:s/>Κανονισμού<text:s/>(ΕΕ)<text:s/>αριθμ.<text:s/>575/2013,</text:span></text:p>
      <text:p text:style-name="P968"><text:span text:style-name="T968_1">113)<text:s/>«χρηματοπιστωτική<text:s/>σύμβαση»:</text:span></text:p>
      <text:p text:style-name="P969"><text:span text:style-name="T969_1">α)</text:span><text:span text:style-name="T969_2"><text:tab/></text:span><text:span text:style-name="T969_3">συμβάσεις<text:s/>τίτλων<text:s/>στις<text:s/>οποίες<text:s/>συμπεριλαμβάνονται:<text:s/>αα)<text:s/>συμβάσεις<text:s/>αγοράς,<text:s/>πώλησης<text:s/>ή<text:s/>δανεισμού<text:s/>ενός<text:s/>τίτλου,<text:s/>μιας<text:s/>ομάδας<text:s/>ή<text:s/>ενός<text:s/>δείκτη<text:s/>τίτλων,</text:span></text:p>
      <text:p text:style-name="P970"><text:span text:style-name="T970_1">ββ)</text:span><text:span text:style-name="T970_2"><text:tab/></text:span><text:span text:style-name="T970_3">δικαιώματα<text:s/>προαίρεσης<text:s/>επί<text:s/>ενός<text:s/>τίτλου<text:s/>ή<text:s/>μιας<text:s/>ομάδας<text:s/>ή<text:s/>ενός<text:s/>δείκτη<text:s/>τίτλων,</text:span></text:p>
      <text:p text:style-name="P971"><text:span text:style-name="T971_1">γγ)</text:span><text:span text:style-name="T971_2"><text:tab/></text:span><text:span text:style-name="T971_3">συναλλαγή<text:s/>πώλησης<text:s/>και<text:s/>επαναγοράς<text:s/>ή<text:s/>συναλλαγή<text:s/>αγοράς<text:s/>και<text:s/>επαναπώλησης<text:s/>επί<text:s/>οποιουδήποτε<text:s/>τωνανωτέρω<text:s/>τίτλων,<text:s/>ομάδας<text:s/>ή<text:s/>δείκτη<text:s/>τίτλων,</text:span></text:p>
      <text:p text:style-name="P972"><text:span text:style-name="T972_1">β)</text:span><text:span text:style-name="T972_2"><text:tab/></text:span><text:span text:style-name="T972_3">συμβάσεις<text:s/>βασικών<text:s/>εμπορευμάτων<text:s/>στις<text:s/>οποίες<text:s/>συμπεριλαμβάνονται:</text:span></text:p>
      <text:p text:style-name="P973"><text:span text:style-name="T973_1">αα)</text:span><text:span text:style-name="T973_2"><text:tab/></text:span><text:span text:style-name="T973_3">συμβάσεις<text:s/>αγοράς,<text:s/>πώλησης<text:s/>ή<text:s/>δανεισμού<text:s/>ενός<text:s/>βασικού<text:s/>εμπορεύματος<text:s/>ή<text:s/>μιας<text:s/>ομάδας<text:s/>ή<text:s/>ενός<text:s/>δείκτη<text:s/>βασικών<text:s/>εμπορευμάτων<text:s/>για<text:s/>μελλοντική<text:s/>παράδοση,</text:span></text:p>
      <text:p text:style-name="P974"><text:span text:style-name="T974_1">ββ)</text:span><text:span text:style-name="T974_2"><text:tab/></text:span><text:span text:style-name="T974_3">δικαιώματα<text:s/>προαίρεσης<text:s/>επί<text:s/>ενός<text:s/>βασικού<text:s/>εμπορεύματος<text:s/>ή<text:s/>μιας<text:s/>ομάδας<text:s/>ή<text:s/>ενός<text:s/>δείκτη<text:s/>βασικών<text:s/>εμπορευμάτων,</text:span></text:p>
      <text:p text:style-name="P975"><text:span text:style-name="T975_1">γγ)</text:span><text:span text:style-name="T975_2"><text:tab/></text:span><text:span text:style-name="T975_3">συναλλαγές<text:s/>πώλησης<text:s/>και<text:s/>επαναγοράς<text:s/>ή<text:s/>συναλλαγές<text:s/>αγοράς<text:s/>και<text:s/>επαναπώλησης<text:s/>επί<text:s/>οποιουδήποτε<text:s/>τέτοιου<text:s/>βασικού<text:s/>εμπορεύματος,<text:s/>ομάδας<text:s/>ή<text:s/>δείκτη,</text:span></text:p>
      <text:p text:style-name="P976"><text:span text:style-name="T976_1">γ)</text:span><text:span text:style-name="T976_2"><text:tab/></text:span><text:span text:style-name="T976_3">συμβόλαια<text:s/>μελλοντικής<text:s/>εκπλήρωσης<text:s/>(futures)<text:s/>και<text:s/>προθεσμιακές<text:s/>συμβάσεις<text:s/>(forwards)<text:s/>στις<text:s/>οποίες<text:s/>συμπεριλαμβάνονται<text:s/>συμβάσεις<text:s/>(εκτός<text:s/>από<text:s/>σύμβαση<text:s/>βασικώνεμπορευμάτων)<text:s/>για<text:s/>αγορά,<text:s/>πώληση<text:s/>ή<text:s/>μεταβίβαση,<text:s/>σε<text:s/>μελλοντική<text:s/>ημερομηνία,<text:s/>βασικού<text:s/>εμπορεύματος<text:s/>ή<text:s/>περιουσιακού<text:s/>στοιχείου<text:s/>κάθε<text:s/>άλλης<text:s/>φύσεως,<text:s/>υπηρεσίας,<text:s/>δικαιώματος<text:s/>ή<text:s/>τόκου<text:s/>σε<text:s/>συγκεκριμένη<text:s/>τιμή,</text:span></text:p>
      <text:p text:style-name="P977"><text:span text:style-name="T977_1">δ)</text:span><text:span text:style-name="T977_2"><text:tab/></text:span><text:span text:style-name="T977_3">συμβάσεις<text:s/>ανταλλαγής<text:s/>(swaps),<text:s/>στις<text:s/>οποίες<text:s/>συμπεριλαμβάνονται:</text:span></text:p>
      <text:p text:style-name="P978"><text:span text:style-name="T978_1">αα)</text:span><text:span text:style-name="T978_2"><text:tab/></text:span><text:span text:style-name="T978_3">συμβάσεις<text:s/>ανταλλαγής<text:s/>και<text:s/>δικαιώματα<text:s/>προαίρεσης<text:s/>που<text:s/>σχετίζονται<text:s/>με:<text:s/>επιτόκια,<text:s/>συμφωνίες<text:s/>άμεσης<text:s/>παράδοσης<text:s/>ή<text:s/>άλλες<text:s/>συμφωνίες<text:s/>συναλλάγματος,<text:s/>ανταλλαγή<text:s/>νομισμάτων,<text:s/>δείκτες<text:s/>μετοχών<text:s/>ή<text:s/>μετοχές,<text:s/>δείκτες<text:s/>χρέους<text:s/>ή<text:s/>χρέος,<text:s/>δείκτες<text:s/>βασικών<text:s/>εμπορευμάτων<text:s/>ή<text:s/>βασικάεμπορεύματα,<text:s/>το<text:s/>κλίμα,<text:s/>τις<text:s/>εκπομπές<text:s/>ρύπων<text:s/>ή<text:s/>τον<text:s/>πληθωρισμό,</text:span></text:p>
      <text:p text:style-name="P979"><text:span text:style-name="T979_1">ββ)</text:span><text:span text:style-name="T979_2"><text:tab/></text:span><text:span text:style-name="T979_3">συμβάσεις<text:s/>ανταλλαγής<text:s/>συνολικής<text:s/>απόδοσης,<text:s/>πιστωτικών<text:s/>περιθωρίων<text:s/>ή<text:s/>πιστωτικού<text:s/>κινδύνου,</text:span></text:p>
      <text:p text:style-name="P980"><text:span text:style-name="T980_1">γγ)</text:span><text:span text:style-name="T980_2"><text:tab/></text:span><text:span text:style-name="T980_3">κάθε<text:s/>συμφωνία<text:s/>ή<text:s/>συναλλαγή<text:s/>που<text:s/>είναι<text:s/>παρεμφερής<text:s/>με<text:s/>συμφωνία<text:s/>που<text:s/>αναφέρεται<text:s/>στις<text:s/>υποπεριπτώσεις<text:s/>αα'<text:s/>ή<text:s/>ββ'<text:s/>και<text:s/>η<text:s/>οποία<text:s/>αποτελεί<text:s/>αντικείμενο<text:s/>τακτικής<text:s/>διαπραγμάτευσης<text:s/>στις<text:s/>αγορές<text:s/>συμβάσεων<text:s/>ανταλλαγής<text:s/>ή<text:s/>παραγώγων,</text:span></text:p>
      <text:p text:style-name="P981"><text:span text:style-name="T981_1">ε)</text:span><text:span text:style-name="T981_2"><text:tab/></text:span><text:span text:style-name="T981_3">διατραπεζικές<text:s/>συμφωνίες<text:s/>δανεισμού<text:s/>με<text:s/>διάρκεια<text:s/>δανεισμού<text:s/>τρεις<text:s/>μήνες<text:s/>κατ’<text:s/>ανώτατο<text:s/>όριο,</text:span></text:p>
      <text:p text:style-name="P982"><text:span text:style-name="T982_1">στ)</text:span><text:span text:style-name="T982_2"><text:tab/></text:span><text:span text:style-name="T982_3">γενικές<text:s/>συμφωνίες<text:s/>για<text:s/>οποιεσδήποτε<text:s/>από<text:s/>τις<text:s/>συμβάσεις<text:s/>ή<text:s/>συμφωνίες<text:s/>που<text:s/>αναφέρονται<text:s/>στις<text:s/>περιπτώσεις<text:s/>α'<text:s/>έως<text:s/>ε'<text:s/>.</text:span></text:p>
      <text:h text:style-name="P983" text:outline-level="6"><text:span text:style-name="T983_1">Άρθρο<text:s/>3Α</text:span></text:h>
      <text:h text:style-name="P984" text:outline-level="6"><text:span text:style-name="T984_1">ρχή<text:s/>εξυγίανσης(άρθρο<text:s/>3<text:s/>της<text:s/>Οδηγίας<text:s/>2014/59/ΕΕ)</text:span></text:h>
      <text:p text:style-name="P985"><text:span text:style-name="T985_1">1.</text:span><text:span text:style-name="T985_2"><text:s/>Αρχή<text:s/>εξυγίανσης,<text:s/>αρμόδια<text:s/>για<text:s/>την<text:s/>εφαρμογή<text:s/>των<text:s/>μέτρων<text:s/>εξυγίανσης<text:s/>και<text:s/>την<text:s/>άσκηση<text:s/>των<text:s/>σχετικών<text:s/>εξουσιών<text:s/>είναι<text:s/>η<text:s/>Τράπεζα<text:s/>της<text:s/>Ελλάδος,<text:s/>με<text:s/>την<text:s/>επιφύλαξη<text:s/>του<text:s/>επόμενου<text:s/>εδαφίου.<text:s/>Για<text:s/>επιχειρήσεις<text:s/>επενδύσεων,<text:s/>για<text:s/>οντότητες<text:s/>που<text:s/>αναφέρονται<text:s/>στις<text:s/>περιπτώσεις<text:s/>β'<text:s/>,<text:s/>γ'<text:s/>και<text:s/>δ'<text:s/>της<text:s/>παραγράφου<text:s/>1<text:s/>του<text:s/>άρθρου<text:s/>1<text:s/>και<text:s/>έχουν<text:s/>θυγατρική<text:s/>επιχείρηση<text:s/>επενδύσεων,<text:s/>ή<text:s/>για<text:s/>υποκαταστήματαεπιχειρήσεων<text:s/>επενδύσεων<text:s/>εγκατεστημένων<text:s/>εκτός<text:s/>της<text:s/>ΕΕ,<text:s/>αρχή<text:s/>εξυγίανσης<text:s/>είναι<text:s/>η<text:s/>Επιτροπή<text:s/>Κεφαλαιαγοράς.</text:span></text:p>
      <text:p text:style-name="P986"><text:span text:style-name="T986_1">2.</text:span><text:span text:style-name="T986_2"><text:s/>Η<text:s/>αρμόδια<text:s/>αρχή<text:s/>και<text:s/>η<text:s/>αρχή<text:s/>εξυγίανσης<text:s/>συνεργάζονται<text:s/>στενά<text:s/>κατά<text:s/>την<text:s/>προετοιμασία,<text:s/>το<text:s/>σχεδιασμό<text:s/>και<text:s/>την<text:s/>εφαρμογή<text:s/>των<text:s/>αποφάσεων<text:s/>εξυγίανσης,<text:s/>τηρουμένης<text:s/>σε<text:s/>κάθε<text:s/>περίπτωση<text:s/>της<text:s/>παρ.<text:s/>10<text:s/>του<text:s/>άρθρου<text:s/>4<text:s/>του<text:s/>ν.<text:s/>4261/<text:s/>2014.</text:span></text:p>
      <text:p text:style-name="P987"><text:span text:style-name="T987_1">3.</text:span><text:span text:style-name="T987_2"><text:s/>Το<text:s/>Υπουργείο<text:s/>Οικονομικών<text:s/>είναι<text:s/>υπεύθυνο<text:s/>για<text:s/>την<text:s/>άσκηση<text:s/>των<text:s/>λειτουργιών,<text:s/>ως<text:s/>αρμόδιο<text:s/>υπουργείο<text:s/>κατά<text:s/>τον<text:s/>παρόντα<text:s/>νόμο.<text:s/>Η<text:s/>αρχή<text:s/>εξυγίανσης<text:s/>ενημερώνει<text:s/>τον<text:s/>Υπουργό<text:s/>Οικονομικών<text:s/>για<text:s/>τις<text:s/>αποφάσεις<text:s/>της,<text:s/>δυνάμει<text:s/>του<text:s/>παρόντος<text:s/>νόμου.<text:s/>Για<text:s/>τις<text:s/>αποφάσεις<text:s/>της<text:s/>αρχής<text:s/>εξυγίανσης<text:s/>που<text:s/>έχουν<text:s/>άμεσο<text:s/>δημοσιονομικό<text:s/>αντίκτυπο<text:s/>ή<text:s/>συστημικές<text:s/>συνέπειες<text:s/>απαιτείται<text:s/>η<text:s/>σύμφωνη<text:s/>γνώμη<text:s/>του<text:s/>Υπουργού<text:s/>Οικονομικών.</text:span></text:p>
      <text:p text:style-name="P988"><text:span text:style-name="T988_1">4.</text:span><text:span text:style-name="T988_2"><text:s/>Οι<text:s/>αποφάσεις<text:s/>που<text:s/>λαμβάνονται<text:s/>από<text:s/>την<text:s/>αρμόδια<text:s/>αρχή<text:s/>ή<text:s/>την<text:s/>αρχή<text:s/>εξυγίανσης<text:s/>βάσει<text:s/>του<text:s/>παρόντος<text:s/>νόμου<text:s/>συ-<text:s/>νεκτιμούν<text:s/>τις<text:s/>ενδεχόμενες<text:s/>επιπτώσεις<text:s/>της<text:s/>απόφασης<text:s/>σε<text:s/>όλα<text:s/>τα<text:s/>κράτη<text:s/>-<text:s/>μέλη<text:s/>στα<text:s/>οποία<text:s/>δραστηριοποιείται<text:s/>τοίδρυμα<text:s/>ή<text:s/>ο<text:s/>όμιλος<text:s/>και<text:s/>ελαχιστοποιούν<text:s/>τις<text:s/>αρνητικές<text:s/>επιπτώσεις<text:s/>στη<text:s/>χρηματοπιστωτική<text:s/>σταθερότητα<text:s/>και<text:s/>τις<text:s/>δυσμενείς<text:s/>οικονομικές<text:s/>και<text:s/>κοινωνικές<text:s/>επιπτώσεις<text:s/>στα<text:s/>εν<text:s/>λόγω<text:s/>κράτη<text:s/>-<text:s/>μέλη.</text:span></text:p>
      <text:p text:style-name="P989"><text:span text:style-name="T989_1">5.</text:span><text:span text:style-name="T989_2"><text:s/>Ως<text:s/>αρχή<text:s/>επικοινωνίας<text:s/>με<text:s/>την<text:s/>έννοια<text:s/>της<text:s/>παραγράφου<text:s/>10<text:s/>του<text:s/>άρθρου<text:s/>3<text:s/>της<text:s/>Οδηγίας<text:s/>2014/59/ΕΕ<text:s/>για<text:s/>τους<text:s/>σκοπούς<text:s/>της<text:s/>συνεργασίας<text:s/>και<text:s/>του<text:s/>συντονισμού<text:s/>με<text:s/>τιςαντίστοιχες<text:s/>αρχές<text:s/>άλλων<text:s/>κρατών<text:s/>-<text:s/>μελών<text:s/>ορίζεται<text:s/>η<text:s/>Τράπεζα<text:s/>της<text:s/>Ελλάδος.</text:span></text:p>
      <text:p text:style-name="P990"><text:span text:style-name="T990_1">6.</text:span><text:span text:style-name="T990_2"><text:s/>Η<text:s/>Τράπεζα<text:s/>της<text:s/>Ελλάδος<text:s/>και<text:s/>η<text:s/>Επιτροπή<text:s/>Κεφαλαιαγοράς,<text:s/>στο<text:s/>πλαίσιο<text:s/>των<text:s/>αρμοδιοτήτων<text:s/>τους<text:s/>κατά<text:s/>την<text:s/>παράγραφο<text:s/>1,<text:s/>μπορούν<text:s/>να<text:s/>καθορίζουν<text:s/>κριτήρια,<text:s/>να<text:s/>θεσπίζουν<text:s/>κανόνες,<text:s/>να<text:s/>λαμβάνουν<text:s/>μέτρα,<text:s/>γενικά<text:s/>ή<text:s/>ειδικά,<text:s/>ανά<text:s/>ίδρυμα<text:s/>ή<text:s/>οντότητα<text:s/>που<text:s/>εμπίπτει<text:s/>στην<text:s/>αρμοδιότητά<text:s/>τους,<text:s/>και<text:s/>να<text:s/>παρακολουθούν<text:s/>διαρκώς<text:s/>την<text:s/>τήρηση<text:s/>των<text:s/>υποχρεώσεων<text:s/>των<text:s/>ιδρυμάτων<text:s/>ή<text:s/>οντοτήτων,<text:s/>ιδίως<text:s/>μέσω<text:s/>του<text:s/>καθορισμού<text:s/>υποχρεώσεων<text:s/>υποβολής<text:s/>στοιχείων<text:s/>και<text:s/>γραπτών<text:s/>επεξηγήσεων<text:s/>και<text:s/>μέσω<text:s/>της<text:s/>διενέργειας<text:s/>επιτόπιων<text:s/>ελέγχων.<text:s/>Μεταξύ<text:s/>άλλων,<text:s/>η<text:s/>Τράπεζα<text:s/>της<text:s/>Ελλάδος<text:s/>και<text:s/>η<text:s/>Επιτροπή<text:s/>Κεφαλαιαγοράς<text:s/>μπορεί<text:s/>να<text:s/>θεσπίζουν<text:s/>κανόνες<text:s/>προς<text:s/>συμμόρφωση<text:s/>με<text:s/>κατευθυντήριες<text:s/>γραμμές<text:s/>της<text:s/>Ευρωπαϊκής<text:s/>Αρχής<text:s/>Τραπεζών<text:s/>(Ε.Α.Τ.).</text:span></text:p>
      <text:h text:style-name="P991" text:outline-level="1"><text:span text:style-name="T991_1">ΚΕΦΑΛΑΙΟ<text:s/></text:span></text:h>
      <text:h text:style-name="P992" text:outline-level="1"><text:span text:style-name="T992_1">Β'ΣΧΕΔΙΑΣΜΟΣ<text:s/>ΑΝΑΚΑΜΨΗΣ</text:span></text:h>
      <text:h text:style-name="P993" text:outline-level="6"><text:span text:style-name="T993_1">Αρθρο<text:s/>4</text:span></text:h>
      <text:h text:style-name="P994" text:outline-level="6"><text:span text:style-name="T994_1">Απλουστευμένες<text:s/>υποχρεώσεις<text:s/>για<text:s/>ορισμένα<text:s/>ιδρύματα(άρθρο<text:s/>4<text:s/>της<text:s/>Οδηγίας<text:s/>2014/59/ΕΕ)</text:span></text:h>
      <text:p text:style-name="P995"><text:span text:style-name="T995_1">1.</text:span><text:span text:style-name="T995_2"><text:s/>Η<text:s/>αρμόδια<text:s/>αρχή<text:s/>και<text:s/>η<text:s/>αρχή<text:s/>εξυγίανσης<text:s/>έχονταςυπόψη:</text:span></text:p>
      <text:p text:style-name="P996"><text:span text:style-name="T996_1">α)</text:span><text:span text:style-name="T996_2"><text:tab/></text:span><text:span text:style-name="T996_3">τις<text:s/>επιπτώσεις<text:s/>που<text:s/>Θα<text:s/>μπορούσε<text:s/>να<text:s/>έχει<text:s/>η<text:s/>αφερεγ-<text:s/>γυότητα<text:s/>ενός<text:s/>ιδρύματος<text:s/>λόγω<text:s/>της<text:s/>φύσης<text:s/>των<text:s/>επιχειρηματικών<text:s/>του<text:s/>δραστηριοτήτων,<text:s/>της<text:s/>μετοχικής<text:s/>του<text:s/>σύνθεσης,<text:s/>του<text:s/>εταιρικού<text:s/>του<text:s/>τύπου,<text:s/>του<text:s/>προφίλ<text:s/>κινδύνου,<text:s/>του<text:s/>μεγέθους<text:s/>και<text:s/>του<text:s/>νομικού<text:s/>καθεστώτος<text:s/>του,<text:s/>της<text:s/>διασύνδεσής<text:s/>του<text:s/>με<text:s/>άλλα<text:s/>ιδρύματα<text:s/>ή<text:s/>με<text:s/>το<text:s/>χρηματοπιστωτικό<text:s/>σύστημα<text:s/>γενικότερα,<text:s/>του<text:s/>εύρους<text:s/>και<text:s/>της<text:s/>πολυπλοκότητας<text:s/>των<text:s/>δραστηριοτήτων<text:s/>του,<text:s/>της<text:s/>συμμετοχής<text:s/>του<text:s/>σε<text:s/>θεσμικό<text:s/>σύστημα<text:s/>προστασίας<text:s/>ή<text:s/>άλλο<text:s/>συνεταιριστικό<text:s/>σύστημα<text:s/>αμοιβαίας<text:s/>αλληλεγγύης<text:s/>σύμφωνα<text:s/>με<text:s/>παράγραφο<text:s/>7<text:s/>του<text:s/>άρθρου<text:s/>113<text:s/>του<text:s/>Κανονισμού<text:s/>(ΕΕ)<text:s/>αριθμ.<text:s/>575/2013,<text:s/>της<text:s/>άσκησης<text:s/>επενδυτικών<text:s/>υπηρεσιών<text:s/>ή<text:s/>δραστηριοτήτων<text:s/>όπως<text:s/>ορίζονται<text:s/>στο<text:s/>άρθρο<text:s/>4<text:s/>του<text:s/>ν.<text:s/>3606/2007,<text:s/>και</text:span></text:p>
      <text:p text:style-name="P997"><text:span text:style-name="T997_1">β)</text:span><text:span text:style-name="T997_2"><text:tab/></text:span><text:span text:style-name="T997_3">το<text:s/>αν<text:s/>η<text:s/>αφερεγγυότητά<text:s/>του<text:s/>και<text:s/>η<text:s/>επακόλουθη<text:s/>εκκαθάρισή<text:s/>του<text:s/>υπό<text:s/>τις<text:s/>συνήθεις<text:s/>διαδικασίες<text:s/>αφερεγγυότητας<text:s/>είναι<text:s/>πιθανό<text:s/>να<text:s/>έχει<text:s/>σημαντική<text:s/>αρνητική<text:s/>επίπτωση<text:s/>στις<text:s/>χρηματοπιστωτικές<text:s/>αγορές,<text:s/>σε<text:s/>άλλα<text:s/>ιδρύματα,<text:s/>στους<text:s/>όρους<text:s/>χρηματοδότησης<text:s/>ή<text:s/>στην<text:s/>ευρύτερη<text:s/>οικονομία,<text:s/>προσδιορίζουν:</text:span></text:p>
      <text:p text:style-name="P998"><text:span text:style-name="T998_1">αα)</text:span><text:span text:style-name="T998_2"><text:tab/></text:span><text:span text:style-name="T998_3">το<text:s/>περιεχόμενο<text:s/>και<text:s/>τις<text:s/>λεπτομέρειες<text:s/>των<text:s/>σχεδίων<text:s/>ανάκαμψης<text:s/>και<text:s/>εξυγίανσης,<text:s/>που<text:s/>προβλέπονται<text:s/>στα<text:s/>άρθρα<text:s/>5<text:s/>έως<text:s/>9<text:s/>και<text:s/>18<text:s/>έως<text:s/>20,</text:span></text:p>
      <text:p text:style-name="P999"><text:span text:style-name="T999_1">ββ)</text:span><text:span text:style-name="T999_2"><text:tab/></text:span><text:span text:style-name="T999_3">την<text:s/>προθεσμία<text:s/>για<text:s/>την<text:s/>κατάρτιση<text:s/>των<text:s/>πρώτων<text:s/>σχεδίων<text:s/>ανάκαμψης<text:s/>και<text:s/>εξυγίανσης<text:s/>σύμφωνα<text:s/>με<text:s/>τον<text:s/>παρόντα<text:s/>νόμο<text:s/>και<text:s/>τη<text:s/>συχνότητα<text:s/>επικαιροποίησής<text:s/>τους,<text:s/>ηοποία<text:s/>μπορεί<text:s/>να<text:s/>είναι<text:s/>μικρότερη<text:s/>εκείνης<text:s/>που<text:s/>προβλέπεται<text:s/>στην<text:s/>παράγραφο<text:s/>2<text:s/>του<text:s/>άρθρου<text:s/>5,<text:s/>στην<text:s/>παράγραφο<text:s/>5<text:s/>του<text:s/>άρθρου<text:s/>7,<text:s/>στην<text:s/>παράγραφο<text:s/>6<text:s/>του<text:s/>άρθρου<text:s/>18<text:s/>και<text:s/>στην<text:s/>παράγραφο<text:s/>3<text:s/>του<text:s/>άρθρου<text:s/>21,</text:span></text:p>
      <text:p text:style-name="P1000"><text:span text:style-name="T1000_1">γγ)</text:span><text:span text:style-name="T1000_2"><text:tab/></text:span><text:span text:style-name="T1000_3">το<text:s/>περιεχόμενο<text:s/>και<text:s/>τα<text:s/>επιμέρους<text:s/>στοιχεία<text:s/>των<text:s/>α-<text:s/>παιτούμενων<text:s/>από<text:s/>τα<text:s/>ιδρύματα<text:s/>πληροφοριών<text:s/>όπως<text:s/>προβλέπεται<text:s/>στην<text:s/>περίπτωση<text:s/>β'<text:s/>της<text:s/>παραγράφου<text:s/>4<text:s/>του<text:s/>άρθρου<text:s/>5,<text:s/>στην<text:s/>παράγραφο<text:s/>1<text:s/>του<text:s/>άρθρου<text:s/>19,<text:s/>στην<text:s/>παράγραφο<text:s/>2<text:s/>του<text:s/>άρθρου<text:s/>20,<text:s/>καθώς<text:s/>και<text:s/>στα<text:s/>τμήματα<text:s/>Α<text:s/>και<text:s/>Β<text:s/>του<text:s/>παραρτήματος<text:s/>που<text:s/>αποτελεί<text:s/>αναπόσπαστο<text:s/>μέρος<text:s/>του<text:s/>παρόντος<text:s/>νόμου,<text:s/>και</text:span></text:p>
      <text:p text:style-name="P1001"><text:span text:style-name="T1001_1">δδ)</text:span><text:span text:style-name="T1001_2"><text:tab/></text:span><text:span text:style-name="T1001_3">το<text:s/>βαθμό<text:s/>της<text:s/>λεπτομέρειας<text:s/>για<text:s/>την<text:s/>αξιολόγηση<text:s/>της<text:s/>δυνατότητας<text:s/>εξυγίανσης<text:s/>που<text:s/>προβλέπεται<text:s/>στα<text:s/>άρθρα<text:s/>23<text:s/>και<text:s/>24<text:s/>και<text:s/>στο<text:s/>τμήμα<text:s/>Γ<text:s/>του<text:s/>παραρτήματος.</text:span></text:p>
      <text:p text:style-name="P1002"><text:span text:style-name="T1002_1">2.</text:span><text:span text:style-name="T1002_2"><text:s/>Η<text:s/>αρμόδια<text:s/>αρχή<text:s/>και,<text:s/>όπου<text:s/>ενδείκνυται,<text:s/>η<text:s/>αρχή<text:s/>εξυγίανσης,<text:s/>πραγματοποιούν<text:s/>την<text:s/>αξιολόγηση<text:s/>της<text:s/>παραγράφου<text:s/>1<text:s/>έπειτα<text:s/>από<text:s/>διαβούλευση,<text:s/>στις<text:s/>περιπτώσεις<text:s/>που<text:s/>αυτό<text:s/>ενδείκνυται,<text:s/>με<text:s/>την<text:s/>αρχή<text:s/>μακροπροληπτικής<text:s/>εποπτείας.</text:span></text:p>
      <text:p text:style-name="P1003"><text:span text:style-name="T1003_1">3.</text:span><text:span text:style-name="T1003_2"><text:s/>Στην<text:s/>περίπτωση<text:s/>εφαρμογής<text:s/>απλουστευμένων<text:s/>υποχρεώσεων,<text:s/>η<text:s/>αρμόδια<text:s/>αρχή<text:s/>και,<text:s/>όπου<text:s/>ενδείκνυται,<text:s/>η<text:s/>αρχή<text:s/>εξυγίανσης<text:s/>μπορούν<text:s/>ανά<text:s/>πάσα<text:s/>στιγμή<text:s/>να<text:s/>επιβάλλουν<text:s/>στο<text:s/>ίδρυμα<text:s/>πλήρεις,<text:s/>μη<text:s/>απλουστευμένες<text:s/>υποχρεώσεις.</text:span></text:p>
      <text:p text:style-name="P1004"><text:span text:style-name="T1004_1">4.</text:span><text:span text:style-name="T1004_2"><text:s/>Η<text:s/>εφαρμογή<text:s/>απλουστευμένων<text:s/>υποχρεώσεων<text:s/>δενεπηρεάζει<text:s/>τις<text:s/>εξουσίες<text:s/>της<text:s/>αρμόδιας<text:s/>αρχής<text:s/>και,<text:s/>κατά<text:s/>περίπτωση,<text:s/>της<text:s/>αρχής<text:s/>εξυγίανσης<text:s/>να<text:s/>λαμβάνει<text:s/>μέτρα<text:s/>πρόληψης<text:s/>κρίσεων<text:s/>ή<text:s/>μέτρα<text:s/>διαχείρισης<text:s/>κρίσεων.</text:span></text:p>
      <text:p text:style-name="P1005"><text:span text:style-name="T1005_1">5.</text:span><text:span text:style-name="T1005_2"><text:s/>Η<text:s/>αρμόδια<text:s/>αρχή<text:s/>και<text:s/>η<text:s/>αρχή<text:s/>εξυγίανσης<text:s/>ενημερώνουν<text:s/>την<text:s/>Ε.Α.Τ.<text:s/>για<text:s/>τον<text:s/>τρόπο<text:s/>εφαρμογής<text:s/>των<text:s/>παραγράφων<text:s/>1,<text:s/>6,<text:s/>7<text:s/>και<text:s/>8.</text:span></text:p>
      <text:p text:style-name="P1006"><text:span text:style-name="T1006_1">6.</text:span><text:span text:style-name="T1006_2"><text:s/>Με<text:s/>την<text:s/>επιφύλαξη<text:s/>των<text:s/>παραγράφων<text:s/>7<text:s/>και<text:s/>8,<text:s/>η<text:s/>αρμόδια<text:s/>αρχή<text:s/>και,<text:s/>όπου<text:s/>ενδείκνυται,<text:s/>η<text:s/>αρχή<text:s/>εξυγίανσης<text:s/>μπορούν<text:s/>να<text:s/>απαλλάσσουν:</text:span></text:p>
      <text:p text:style-name="P1007"><text:span text:style-name="T1007_1">α)</text:span><text:span text:style-name="T1007_2"><text:tab/></text:span><text:span text:style-name="T1007_3">τα<text:s/>ιδρύματα<text:s/>που<text:s/>συνδέονται<text:s/>με<text:s/>κεντρικό<text:s/>οργανισμό<text:s/>και<text:s/>απαλλάσσονται<text:s/>πλήρως<text:s/>ή<text:s/>μερικώς<text:s/>από<text:s/>τις<text:s/>απαιτήσεις<text:s/>προληπτικής<text:s/>εποπτείας<text:s/>σύμφωνα<text:s/>με<text:s/>το<text:s/>άρθρο<text:s/>10<text:s/>του<text:s/>Κανονισμού<text:s/>(ΕΕ)<text:s/>αριθμ.<text:s/>575/2013<text:s/>από<text:s/>την<text:s/>εφαρμογή<text:s/>των<text:s/>απαιτήσεων<text:s/>των<text:s/>άρθρων<text:s/>5<text:s/>έως<text:s/>9<text:s/>και<text:s/>18<text:s/>έως<text:s/>22,</text:span></text:p>
      <text:p text:style-name="P1008"><text:span text:style-name="T1008_1">β)</text:span><text:span text:style-name="T1008_2"><text:tab/></text:span><text:span text:style-name="T1008_3">τα<text:s/>ιδρύματα<text:s/>που<text:s/>είναι<text:s/>μέλη<text:s/>ενός<text:s/>θεσμικού<text:s/>συστήματος<text:s/>προστασίας<text:s/>από<text:s/>την<text:s/>εφαρμογή<text:s/>των<text:s/>απαιτήσεων<text:s/>των<text:s/>άρθρων<text:s/>18<text:s/>έως<text:s/>22.</text:span></text:p>
      <text:p text:style-name="P1009"><text:span text:style-name="T1009_1">7.</text:span><text:span text:style-name="T1009_2"><text:s/>Όταν<text:s/>χορηγείται<text:s/>απαλλαγή<text:s/>σύμφωνα<text:s/>με<text:s/>την<text:s/>παράγραφο<text:s/>6:</text:span></text:p>
      <text:p text:style-name="P1010"><text:span text:style-name="T1010_1">α)</text:span><text:span text:style-name="T1010_2"><text:tab/></text:span><text:span text:style-name="T1010_3">οι<text:s/>απαιτήσεις<text:s/>των<text:s/>άρθρων<text:s/>5<text:s/>έως<text:s/>9<text:s/>και<text:s/>18<text:s/>έως<text:s/>22εφαρμόζονται<text:s/>στον<text:s/>κεντρικό<text:s/>οργανισμό<text:s/>και<text:s/>στα<text:s/>ιδρύματα<text:s/>που<text:s/>συνδέονται<text:s/>με<text:s/>αυτόν<text:s/>κατά<text:s/>την<text:s/>έννοια<text:s/>του<text:s/>άρθρου<text:s/>10<text:s/>του<text:s/>Κανονισμού<text:s/>(ΕΕ)<text:s/>αριθμ.<text:s/>575/2013<text:s/>σε<text:s/>ενοποιημένη<text:s/>βάση,</text:span></text:p>
      <text:p text:style-name="P1011"><text:span text:style-name="T1011_1">β)</text:span><text:span text:style-name="T1011_2"><text:tab/></text:span><text:span text:style-name="T1011_3">οι<text:s/>απαιτήσεις<text:s/>των<text:s/>άρθρων<text:s/>18<text:s/>έως<text:s/>22<text:s/>εκπληρώνονται<text:s/>από<text:s/>το<text:s/>θεσμικό<text:s/>σύστημα<text:s/>προστασίας<text:s/>σε<text:s/>συνεργασία<text:s/>με<text:s/>καθένα<text:s/>από<text:s/>τα<text:s/>μέλη<text:s/>του<text:s/>στα<text:s/>οποία<text:s/>έχει<text:s/>χορηγηθεί<text:s/>απαλλαγή.</text:span></text:p>
      <text:p text:style-name="P1012"><text:span text:style-name="T1012_1">Για<text:s/>τον<text:s/>σκοπό<text:s/>αυτό,<text:s/>κάθε<text:s/>αναφορά<text:s/>των<text:s/>άρθρων<text:s/>5<text:s/>έως<text:s/>9<text:s/>και<text:s/>18<text:s/>έως<text:s/>22<text:s/>σε<text:s/>όμιλο<text:s/>συμπεριλαμβάνει<text:s/>έναν<text:s/>κεντρικό<text:s/>οργανισμό<text:s/>και<text:s/>τα<text:s/>ιδρύματα<text:s/>που<text:s/>συνδέονται<text:s/>με<text:s/>αυτόν<text:s/>κατά<text:s/>την<text:s/>έννοια<text:s/>του<text:s/>άρθρου<text:s/>10<text:s/>του<text:s/>Κανονισμού<text:s/>(ΕΕ)<text:s/>αριθμ.<text:s/>575/2013,<text:s/>καθώς<text:s/>επίσης<text:s/>και<text:s/>τις<text:s/>θυγατρικές<text:s/>τους.<text:s/>Περαιτέρω<text:s/>κάθε<text:s/>αναφορά<text:s/>σε<text:s/>μητρικές<text:s/>επιχειρήσεις<text:s/>ή<text:s/>ιδρύματα<text:s/>που<text:s/>υπόκεινται<text:s/>σε<text:s/>ενοποιημένη<text:s/>εποπτεία<text:s/>σύμφωνα<text:s/>με<text:s/>το<text:s/>άρθρο<text:s/>104<text:s/>του<text:s/>ν.<text:s/>4261/2014<text:s/>περιλαμβάνει<text:s/>επίσης<text:s/>τον<text:s/>κεντρικό<text:s/>οργανισμό.</text:span></text:p>
      <text:p text:style-name="P1013"><text:span text:style-name="T1013_1">8.</text:span><text:span text:style-name="T1013_2"><text:s/>Τα<text:s/>ιδρύματα<text:s/>που<text:s/>τελούν<text:s/>υπό<text:s/>την<text:s/>άμεση<text:s/>εποπτεία<text:s/>της<text:s/>Ευρωπαϊκής<text:s/>Κεντρικής<text:s/>Τράπεζας<text:s/>σύμφωνα<text:s/>με<text:s/>την<text:s/>παράγραφο<text:s/>4<text:s/>του<text:s/>άρθρου<text:s/>6<text:s/>του<text:s/>Κανονισμού<text:s/>(ΕΕ)<text:s/>αριθμ.<text:s/>1024/2013<text:s/>ή<text:s/>αντιπροσωπεύουν<text:s/>σημαντικό<text:s/>μερίδιο<text:s/>του<text:s/>χρηματοπιστωτικού<text:s/>συστήματος,<text:s/>καταρτίζουν<text:s/>σε<text:s/>κάθε<text:s/>περίπτωση<text:s/>σχέδια<text:s/>ανάκαμψης<text:s/>σύμφωνα<text:s/>με<text:s/>τα<text:s/>άρθρα<text:s/>5<text:s/>έως<text:s/>9<text:s/>και<text:s/>υπόκεινται<text:s/>σε<text:s/>σχέδια<text:s/>εξυγίανσης<text:s/>σύμφωνα<text:s/>με<text:s/>τα<text:s/>άρθρα<text:s/>18<text:s/>έως<text:s/>22.</text:span></text:p>
      <text:p text:style-name="P1014"><text:span text:style-name="T1014_1">Για<text:s/>τους<text:s/>σκοπούς<text:s/>της<text:s/>παρούσας<text:s/>παραγράφου,<text:s/>οι<text:s/>λειτουργίες<text:s/>ενός<text:s/>ιδρύματος<text:s/>θεωρείται<text:s/>ότι<text:s/>αντιπροσωπεύουν<text:s/>σημαντικό<text:s/>μερίδιο<text:s/>του<text:s/>χρηματοπιστωτικού<text:s/>συστήματος<text:s/>εφόσον<text:s/>πληρούται<text:s/>μια<text:s/>από<text:s/>τις<text:s/>ακόλουθες<text:s/>προϋποθέσεις:</text:span></text:p>
      <text:p text:style-name="P1015"><text:span text:style-name="T1015_1">α)</text:span><text:span text:style-name="T1015_2"><text:tab/></text:span><text:span text:style-name="T1015_3">η<text:s/>συνολική<text:s/>αξία<text:s/>του<text:s/>ενεργητικού<text:s/>τους<text:s/>υπερβαίνει<text:s/>τα<text:s/>30.000.000.000<text:s/>ευρώ<text:s/>ή</text:span></text:p>
      <text:p text:style-name="P1016"><text:span text:style-name="T1016_1">β)</text:span><text:span text:style-name="T1016_2"><text:tab/></text:span><text:span text:style-name="T1016_3">το<text:s/>ποσοστό<text:s/>του<text:s/>συνόλου<text:s/>του<text:s/>ενεργητικού<text:s/>τους<text:s/>ως<text:s/>προς<text:s/>το<text:s/>ΑΕΠ<text:s/>υπερβαίνει<text:s/>το<text:s/>20%,<text:s/>εκτός<text:s/>εάν<text:s/>η<text:s/>συνολική<text:s/>αξία<text:s/>του<text:s/>ενεργητικού<text:s/>τους<text:s/>δεν<text:s/>υπερβαίνει<text:s/>τα<text:s/>5.000.000.000<text:s/>ευρώ.</text:span></text:p>
      <text:p text:style-name="P1017"><text:span text:style-name="T1017_1">9.</text:span><text:span text:style-name="T1017_2"><text:s/>Ειδικότερα<text:s/>θέματα<text:s/>για<text:s/>την<text:s/>εφαρμογή<text:s/>του<text:s/>παρόντος<text:s/>άρθρου<text:s/>ρυθμίζονται<text:s/>με<text:s/>απόφαση<text:s/>της<text:s/>αρμόδιας<text:s/>αρχής<text:s/>και<text:s/>της<text:s/>αρχής<text:s/>εξυγίανσης,<text:s/>στο<text:s/>πεδίο<text:s/>της<text:s/>αρμοδιότητάς<text:s/>τους<text:s/>κατά<text:s/>τις<text:s/>παραγράφους<text:s/>1<text:s/>και<text:s/>6<text:s/>του<text:s/>άρθρου<text:s/>4<text:s/>του<text:s/>ν.<text:s/>4261/<text:s/>2014<text:s/>και<text:s/>την<text:s/>παράγραφο<text:s/>1<text:s/>του<text:s/>άρθρου<text:s/>3<text:s/>του<text:s/>παρόντος<text:s/>νόμου.</text:span></text:p>
      <text:h text:style-name="P1018" text:outline-level="6"><text:span text:style-name="T1018_1">Αρθρο<text:s/>5</text:span></text:h>
      <text:h text:style-name="P1019" text:outline-level="6"><text:span text:style-name="T1019_1">Σχέδια<text:s/>ανάκαμψης(άρθρο<text:s/>5<text:s/>της<text:s/>Οδηγίας<text:s/>2014/59/ΕΕ)</text:span></text:h>
      <text:p text:style-name="P1020"><text:span text:style-name="T1020_1">1.</text:span><text:span text:style-name="T1020_2"><text:s/>Κάθε<text:s/>ίδρυμα,<text:s/>το<text:s/>οποίο<text:s/>δεν<text:s/>αποτελεί<text:s/>μέλος<text:s/>ομίλου<text:s/>που<text:s/>υπόκειται<text:s/>σε<text:s/>ενοποιημένη<text:s/>εποπτεία<text:s/>σύμφωνα<text:s/>με<text:s/>τα<text:s/>άρθρα<text:s/>104<text:s/>και<text:s/>105<text:s/>του<text:s/>ν.<text:s/>4261/2014,<text:s/>καταρτίζει<text:s/>και<text:s/>αναπροσαρμόζει<text:s/>σχέδιο<text:s/>ανάκαμψης,<text:s/>το<text:s/>οποίο<text:s/>προβλέπει<text:s/>τα<text:s/>μέτρα<text:s/>που<text:s/>Θα<text:s/>λάβει<text:s/>το<text:s/>εν<text:s/>λόγω<text:s/>ίδρυμα<text:s/>για<text:s/>την<text:s/>αποκατάσταση<text:s/>της<text:s/>χρηματοοικονομικής<text:s/>του<text:s/>Θέσης<text:s/>έπειτα<text:s/>από<text:s/>σημαντική<text:s/>επιδείνωση<text:s/>της<text:s/>χρηματοοικονομικής<text:s/>του<text:s/>κατάστασης.<text:s/>Τα<text:s/>σχέδια<text:s/>ανάκαμψης<text:s/>Θεωρούνται<text:s/>ρύθμιση<text:s/>διακυβέρνησης<text:s/>του<text:s/>ιδρύματος<text:s/>κατά<text:s/>την<text:s/>έννοια<text:s/>του<text:s/>άρθρου<text:s/>66<text:s/>του<text:s/>ν.<text:s/>4261/2014.</text:span></text:p>
      <text:p text:style-name="P1021"><text:span text:style-name="T1021_1">2.</text:span><text:span text:style-name="T1021_2"><text:s/>Η<text:s/>αρμόδια<text:s/>αρχή<text:s/>διασφαλίζει<text:s/>ότι<text:s/>τα<text:s/>ιδρύματα<text:s/>επικαι-<text:s/>ροποιούν<text:s/>τα<text:s/>σχέδια<text:s/>ανάκαμψής<text:s/>τους<text:s/>τουλάχιστον<text:s/>ετη-<text:s/>σίως<text:s/>ή<text:s/>έπειτα<text:s/>από<text:s/>μεταβολή<text:s/>στη<text:s/>νομική<text:s/>ή<text:s/>οργανωτική<text:s/>τους<text:s/>δομή,<text:s/>στις<text:s/>δραστηριότητές<text:s/>τους<text:s/>ή<text:s/>στη<text:s/>χρηματοοικονομική<text:s/>τους<text:s/>κατάσταση,<text:s/>η<text:s/>οποία<text:s/>θα<text:s/>μπορούσε<text:s/>να<text:s/>έχει<text:s/>ουσιώδη<text:s/>επίδραση<text:s/>ή<text:s/>να<text:s/>απαιτήσει<text:s/>τροποποίηση<text:s/>του<text:s/>σχεδίου.<text:s/>Η<text:s/>αρμόδια<text:s/>αρχή<text:s/>μπορεί<text:s/>να<text:s/>απαιτεί<text:s/>από<text:s/>τα<text:s/>ιδρύματα<text:s/>να<text:s/>επικαιροποιούν<text:s/>τα<text:s/>σχέδια<text:s/>ανάκαμψής<text:s/>τους<text:s/>σε<text:s/>συχνότερη<text:s/>βάση.</text:span></text:p>
      <text:p text:style-name="P1022"><text:span text:style-name="T1022_1">3.</text:span><text:span text:style-name="T1022_2"><text:s/>Τα<text:s/>σχέδια<text:s/>ανάκαμψης<text:s/>δεν<text:s/>προβλέπουν<text:s/>πρόσβαση<text:s/>σε<text:s/>ή<text:s/>λήψη<text:s/>έκτακτης<text:s/>δημόσιας<text:s/>χρηματοοικονομικής<text:s/>στήριξης.</text:span></text:p>
      <text:p text:style-name="P1023"><text:span text:style-name="T1023_1">4.</text:span><text:span text:style-name="T1023_2"><text:s/>Τα<text:s/>σχέδια<text:s/>ανάκαμψης<text:s/>περιέχουν:</text:span></text:p>
      <text:p text:style-name="P1024"><text:span text:style-name="T1024_1">α)</text:span><text:span text:style-name="T1024_2"><text:tab/></text:span><text:span text:style-name="T1024_3">Κατά<text:s/>περίπτωση,<text:s/>μια<text:s/>ανάλυση<text:s/>του<text:s/>τρόπου<text:s/>και<text:s/>του<text:s/>χρονικού<text:s/>σημείου<text:s/>στο<text:s/>οποίο<text:s/>ένα<text:s/>ίδρυμα<text:s/>μπορεί<text:s/>να<text:s/>υποβάλει<text:s/>αίτηση,<text:s/>υπό<text:s/>τις<text:s/>προϋποθέσεις<text:s/>του<text:s/>σχεδίου,<text:s/>για<text:s/>χρήση<text:s/>των<text:s/>διευκολύνσεων<text:s/>που<text:s/>παρέχει<text:s/>η<text:s/>Ευρωπαϊκή<text:s/>Κεντρική<text:s/>Τράπεζα<text:s/>και<text:s/>προσδιορίζουν<text:s/>τα<text:s/>στοιχεία<text:s/>τουενεργητικού<text:s/>που<text:s/>θα<text:s/>αναμενόταν<text:s/>εύλογα<text:s/>να<text:s/>γίνουν<text:s/>αποδεκτά<text:s/>ως<text:s/>εξασφαλίσεις.</text:span></text:p>
      <text:p text:style-name="P1025"><text:span text:style-name="T1025_1">β)</text:span><text:span text:style-name="T1025_2"><text:tab/></text:span><text:span text:style-name="T1025_3">Με<text:s/>την<text:s/>επιφύλαξη<text:s/>του<text:s/>άρθρου<text:s/>4,<text:s/>τις<text:s/>πληροφορίες<text:s/>του<text:s/>τμήματος<text:s/>Α<text:s/>του<text:s/>παραρτήματος<text:s/>του<text:s/>παρόντος<text:s/>νόμου<text:s/>και<text:s/>τις<text:s/>ενδεχόμενες<text:s/>ενέργειες<text:s/>στις<text:s/>οποίες<text:s/>θα<text:s/>μπορούσε<text:s/>να<text:s/>προβεί<text:s/>το<text:s/>ίδρυμα,<text:s/>εφόσον<text:s/>πληρούνται<text:s/>οι<text:s/>προϋποθέσεις<text:s/>της<text:s/>έγκαιρης<text:s/>παρέμβασης<text:s/>σύμφωνα<text:s/>με<text:s/>το<text:s/>άρθρο<text:s/>27.<text:s/>Η<text:s/>αρμόδια<text:s/>αρχή<text:s/>μπορεί<text:s/>με<text:s/>γενικής<text:s/>ισχύος<text:s/>απόφασή<text:s/>της<text:s/>να<text:s/>καθορίζει<text:s/>πρόσθετες<text:s/>πληροφορίες<text:s/>που<text:s/>πρέπει<text:s/>να<text:s/>περιέχονται<text:s/>στα<text:s/>σχέδια<text:s/>ανάκαμψης.</text:span></text:p>
      <text:p text:style-name="P1026"><text:span text:style-name="T1026_1">γ)</text:span><text:span text:style-name="T1026_2"><text:tab/></text:span><text:span text:style-name="T1026_3">Τις<text:s/>κατάλληλες<text:s/>προϋποθέσεις<text:s/>και<text:s/>διαδικασίες<text:s/>ώστε<text:s/>να<text:s/>διασφαλίζεται<text:s/>η<text:s/>έγκαιρη<text:s/>εφαρμογή<text:s/>δράσεων<text:s/>ανάκαμψης,<text:s/>καθώς<text:s/>και<text:s/>ένα<text:s/>ευρύ<text:s/>φάσμα<text:s/>επιλογών<text:s/>ανάκαμψης,<text:s/>λαμβάνοντας<text:s/>επίσης<text:s/>υπόψη<text:s/>ένα<text:s/>φάσμα<text:s/>σεναρίων<text:s/>σοβαρών<text:s/>μακροοικονομικών<text:s/>και<text:s/>χρηματοοικονομικών<text:s/>πιέσεων<text:s/>(stress)<text:s/>που<text:s/>σχετίζονται<text:s/>με<text:s/>γεγονότα<text:s/>που<text:s/>αφορούν<text:s/>συγκεκριμένα<text:s/>το<text:s/>ίδρυμα,<text:s/>περιλαμβανομένων<text:s/>γεγονότων<text:s/>συστημικής<text:s/>εμβέλειας<text:s/>και<text:s/>πιέσεων<text:s/>που<text:s/>σχετίζονται<text:s/>ειδικά<text:s/>με<text:s/>συγκεκριμένα<text:s/>νομικά<text:s/>πρόσωπα<text:s/>και<text:s/>ομίλους.</text:span></text:p>
      <text:p text:style-name="P1027"><text:span text:style-name="T1027_1">5.</text:span><text:span text:style-name="T1027_2"><text:s/>Η<text:s/>αρμόδια<text:s/>αρχή<text:s/>μπορεί<text:s/>με<text:s/>απόφασή<text:s/>της<text:s/>να<text:s/>απαιτεί<text:s/>από<text:s/>το<text:s/>ίδρυμα<text:s/>να<text:s/>διατηρεί<text:s/>λεπτομερή<text:s/>αρχεία<text:s/>των<text:s/>χρηματοπιστωτικών<text:s/>συμβάσεων<text:s/>που<text:s/>συνάπτει.</text:span></text:p>
      <text:p text:style-name="P1028"><text:span text:style-name="T1028_1">6.</text:span><text:span text:style-name="T1028_2"><text:s/>Το<text:s/>διοικητικό<text:s/>συμβούλιο<text:s/>του<text:s/>ιδρύματος<text:s/>της<text:s/>παραγράφου<text:s/>1<text:s/>αξιολογεί<text:s/>και<text:s/>εγκρίνει<text:s/>το<text:s/>σχέδιο<text:s/>ανάκαμψης<text:s/>πριν<text:s/>από<text:s/>την<text:s/>υποβολή<text:s/>του<text:s/>στην<text:s/>αρμόδια<text:s/>αρχή.</text:span></text:p>
      <text:p text:style-name="P1029"><text:span text:style-name="T1029_1">7.</text:span><text:span text:style-name="T1029_2"><text:s/>Οι<text:s/>διατάξεις<text:s/>του<text:s/>παρόντος<text:s/>άρθρου<text:s/>εφαρμόζονται<text:s/>και<text:s/>επί<text:s/>χρηματοδοτικών<text:s/>ιδρυμάτων<text:s/>που<text:s/>υπόκεινται<text:s/>σεατομική<text:s/>βάση<text:s/>στην<text:s/>εποπτεία<text:s/>της<text:s/>Τράπεζας<text:s/>της<text:s/>Ελλάδος<text:s/>σύμφωνα<text:s/>με<text:s/>την<text:s/>ισχύουσα<text:s/>νομοθεσία.</text:span></text:p>
      <text:h text:style-name="P1030" text:outline-level="6"><text:span text:style-name="T1030_1">Άρθρο<text:s/>6Α</text:span></text:h>
      <text:h text:style-name="P1031" text:outline-level="6"><text:span text:style-name="T1031_1">ξιολόγηση<text:s/>των<text:s/>σχεδίων<text:s/>ανάκαμψης</text:span></text:h>
      <text:p text:style-name="P1032"><text:span text:style-name="T1032_1">(άρθρο<text:s/>6<text:s/>της<text:s/>Οδηγίας<text:s/>2014/59/ΕΕ)</text:span></text:p>
      <text:p text:style-name="P1033"><text:span text:style-name="T1033_1">1.</text:span><text:span text:style-name="T1033_2"><text:s/>Τα<text:s/>ιδρύματα<text:s/>που<text:s/>υποχρεούνται<text:s/>να<text:s/>καταρτίζουν<text:s/>σχέδια<text:s/>ανάκαμψης,<text:s/>σύμφωνα<text:s/>με<text:s/>την<text:s/>παράγραφο<text:s/>1<text:s/>του<text:s/>άρθρου<text:s/>5<text:s/>και<text:s/>την<text:s/>παράγραφο<text:s/>1<text:s/>του<text:s/>άρθρου<text:s/>7,<text:s/>οφείλουν<text:s/>να<text:s/>τα<text:s/>υποβάλλουν<text:s/>στην<text:s/>αρμόδια<text:s/>αρχή<text:s/>προς<text:s/>εξέταση<text:s/>απο-<text:s/>δεικνύοντας<text:s/>ότι<text:s/>πληρούν<text:s/>τα<text:s/>κριτήρια<text:s/>της<text:s/>παραγράφου<text:s/>2.</text:span></text:p>
      <text:p text:style-name="P1034"><text:span text:style-name="T1034_1">Η<text:s/>αρμόδια<text:s/>αρχή,<text:s/>εντός<text:s/>έξι<text:s/>μηνών<text:s/>από<text:s/>την<text:s/>υποβολή<text:s/>του<text:s/>σχεδίου<text:s/>ανάκαμψης<text:s/>και<text:s/>μετά<text:s/>από<text:s/>διαβούλευση<text:s/>με<text:s/>τις<text:s/>αρμόδιες<text:s/>αρχές<text:s/>των<text:s/>κρατών<text:s/>-<text:s/>μελών<text:s/>στα<text:s/>οποία<text:s/>είναι<text:s/>εγκατεστημένα<text:s/>σημαντικά<text:s/>υποκαταστήματα,<text:s/>εφόσον<text:s/>το<text:s/>σχέδιο<text:s/>τα<text:s/>αφορά,<text:s/>εξετάζει<text:s/>το<text:s/>σχέδιο<text:s/>και<text:s/>αξιολογεί<text:s/>κατά<text:s/>πόσον<text:s/>πληροί<text:s/>τις<text:s/>απαιτήσεις<text:s/>του<text:s/>άρθρου<text:s/>5,<text:s/>καθώς<text:s/>και<text:s/>τα<text:s/>ακόλουθα<text:s/>κριτήρια:</text:span></text:p>
      <text:p text:style-name="P1035"><text:span text:style-name="T1035_1">α)</text:span><text:span text:style-name="T1035_2"><text:tab/></text:span><text:span text:style-name="T1035_3">η<text:s/>εφαρμογή<text:s/>των<text:s/>ρυθμίσεων<text:s/>που<text:s/>προτείνονται<text:s/>στο<text:s/>σχέδιο<text:s/>αναμένεται<text:s/>ευλόγως<text:s/>ότι<text:s/>θα<text:s/>διατηρήσει<text:s/>ή<text:s/>θα<text:s/>αποκαταστήσει<text:s/>τη<text:s/>βιωσιμότητα<text:s/>και<text:s/>τη<text:s/>χρηματοοικονομική<text:s/>θέση<text:s/>του<text:s/>ιδρύματος<text:s/>ή<text:s/>του<text:s/>ομίλου,<text:s/>λαμβανομένων<text:s/>υπόψη<text:s/>των<text:s/>προπαρασκευαστικών<text:s/>μέτρων<text:s/>τα<text:s/>οποία<text:s/>έχει<text:s/>λάβει<text:s/>ή<text:s/>σκοπεύει<text:s/>να<text:s/>λάβει<text:s/>το<text:s/>ίδρυμα,</text:span></text:p>
      <text:p text:style-name="P1036"><text:span text:style-name="T1036_1">β)</text:span><text:span text:style-name="T1036_2"><text:tab/></text:span><text:span text:style-name="T1036_3">το<text:s/>σχέδιο<text:s/>και<text:s/>οι<text:s/>συγκεκριμένες<text:s/>επιλογές<text:s/>που<text:s/>περιλαμβάνονται<text:s/>σε<text:s/>αυτό<text:s/>αναμένεται<text:s/>ευλόγως<text:s/>ότι<text:s/>θα<text:s/>εφαρμοστούν<text:s/>γρήγορα<text:s/>και<text:s/>αποτελεσματικά<text:s/>σε<text:s/>καταστάσεις<text:s/>χρηματοοικονομικής<text:s/>πίεσης,<text:s/>αποφεύγοντας<text:s/>στο<text:s/>μέγιστο<text:s/>δυνατό<text:s/>βαθμό<text:s/>τυχόν<text:s/>σημαντικές<text:s/>δυσμενείς<text:s/>επιπτώσεις<text:s/>στο<text:s/>χρηματοπιστωτικό<text:s/>σύστημα,<text:s/>περιλαμβανομένων<text:s/>και<text:s/>σεναρίων<text:s/>που<text:s/>θα<text:s/>μπορούσαν<text:s/>να<text:s/>οδηγήσουν<text:s/>και<text:s/>άλλαιδρύματα<text:s/>να<text:s/>εφαρμόσουν<text:s/>σχέδια<text:s/>ανάκαμψης<text:s/>εντός<text:s/>τηςιδίας<text:s/>χρονικής<text:s/>περιόδου.</text:span></text:p>
      <text:p text:style-name="P1037"><text:span text:style-name="T1037_1">3.</text:span><text:span text:style-name="T1037_2"><text:s/>Κατά<text:s/>την<text:s/>αξιολόγηση<text:s/>της<text:s/>καταλληλότητας<text:s/>των<text:s/>σχεδίων<text:s/>ανάκαμψης,<text:s/>η<text:s/>αρμόδια<text:s/>αρχή<text:s/>λαμβάνει<text:s/>υπόψη<text:s/>την<text:s/>καταλληλότητα<text:s/>των<text:s/>κεφαλαίων<text:s/>και<text:s/>της<text:s/>χρηματοδοτικής<text:s/>δομής<text:s/>του<text:s/>ιδρύματος,<text:s/>σε<text:s/>συνάρτηση<text:s/>με<text:s/>την<text:s/>πολυπλοκότητα<text:s/>της<text:s/>οργανωτικής<text:s/>του<text:s/>δομής,<text:s/>καθώς<text:s/>και<text:s/>το<text:s/>προφίλ<text:s/>κινδύνου<text:s/>του.</text:span></text:p>
      <text:p text:style-name="P1038"><text:span text:style-name="T1038_1">4.</text:span><text:span text:style-name="T1038_2"><text:s/>Η<text:s/>αρμόδια<text:s/>αρχή<text:s/>διαβιβάζει<text:s/>το<text:s/>σχέδιο<text:s/>ανάκαμψης<text:s/>στην<text:s/>αρχή<text:s/>εξυγίανσης,<text:s/>η<text:s/>οποία<text:s/>μπορεί<text:s/>να<text:s/>το<text:s/>εξετάσει,<text:s/>προκειμένου<text:s/>να<text:s/>προσδιορίσει<text:s/>αν<text:s/>τυχόν<text:s/>δράσεις<text:s/>που<text:s/>περιλαμβάνονται<text:s/>σε<text:s/>αυτό<text:s/>ενδέχεται<text:s/>να<text:s/>επηρεάσουν<text:s/>αρνητικά<text:s/>τη<text:s/>δυνατότητα<text:s/>εξυγίανσης<text:s/>του<text:s/>ιδρύματος<text:s/>και<text:s/>ναυποβάλει<text:s/>συστάσεις<text:s/>στην<text:s/>αρμόδια<text:s/>αρχή<text:s/>σχετικά.</text:span></text:p>
      <text:p text:style-name="P1039"><text:span text:style-name="T1039_1">5.</text:span><text:span text:style-name="T1039_2"><text:s/>Αν<text:s/>η<text:s/>αρμόδια<text:s/>αρχή<text:s/>κρίνει<text:s/>ότι<text:s/>υπάρχουν<text:s/>ουσιώδεις<text:s/>ελλείψεις<text:s/>στο<text:s/>σχέδιο<text:s/>ανάκαμψης<text:s/>ή<text:s/>ουσιώδη<text:s/>εμπόδια<text:s/>για<text:s/>την<text:s/>εφαρμογή<text:s/>του,<text:s/>κοινοποιεί<text:s/>στο<text:s/>ίδρυμα<text:s/>ή<text:s/>τη<text:s/>μητρικήεπιχείρηση<text:s/>του<text:s/>ομίλου<text:s/>την<text:s/>αξιολόγησή<text:s/>της<text:s/>και<text:s/>απαιτείαπό<text:s/>αυτό<text:s/>να<text:s/>υποβάλει,<text:s/>εντός<text:s/>προθεσμίας<text:s/>δύο<text:s/>μηνών,<text:s/>ηοποία<text:s/>μπορεί,<text:s/>κατόπιν<text:s/>έγκρισης<text:s/>των<text:s/>αρμοδίων<text:s/>αρχών,<text:s/>να<text:s/>παραταθεί<text:s/>κατά<text:s/>ένα<text:s/>μήνα,<text:s/>αναθεωρημένο<text:s/>σχέδιο,<text:s/>στοοποίο<text:s/>να<text:s/>παρουσιάζεται<text:s/>ο<text:s/>τρόπος<text:s/>αντιμετώπισης<text:s/>των<text:s/>εν<text:s/>λόγω<text:s/>ελλείψεων<text:s/>ή<text:s/>εμποδίων.</text:span></text:p>
      <text:p text:style-name="P1040"><text:span text:style-name="T1040_1">Η<text:s/>αρμόδια<text:s/>αρχή,<text:s/>πριν<text:s/>ζητήσει<text:s/>από<text:s/>ένα<text:s/>ίδρυμα<text:s/>να<text:s/>υποβάλει<text:s/>εκ<text:s/>νέου<text:s/>σχέδιο<text:s/>ανάκαμψης,<text:s/>παρέχει<text:s/>τη<text:s/>δυνατότητα<text:s/>σε<text:s/>αυτό<text:s/>να<text:s/>διατυπώσει<text:s/>τη<text:s/>γνώμη<text:s/>του<text:s/>για<text:s/>την<text:s/>εν<text:s/>λόγω<text:s/>απαίτηση.</text:span></text:p>
      <text:p text:style-name="P1041"><text:span text:style-name="T1041_1">6.</text:span><text:span text:style-name="T1041_2"><text:s/>Αν<text:s/>η<text:s/>αρμόδια<text:s/>αρχή<text:s/>κρίνει<text:s/>ότι<text:s/>οι<text:s/>ελλείψεις<text:s/>και<text:s/>ταεμπόδια<text:s/>δεν<text:s/>έχουν<text:s/>αντιμετωπιστεί<text:s/>κατάλληλα<text:s/>στο<text:s/>αναθεωρημένο<text:s/>σχέδιο,<text:s/>μπορεί<text:s/>να<text:s/>απαιτήσει<text:s/>από<text:s/>το<text:s/>ίδρυμα<text:s/>να<text:s/>προβεί<text:s/>σε<text:s/>συγκεκριμένες<text:s/>τροποποιήσεις<text:s/>στο<text:s/>σχέδιο.</text:span></text:p>
      <text:p text:style-name="P1042"><text:span text:style-name="T1042_1">7.</text:span><text:span text:style-name="T1042_2"><text:s/>Αν<text:s/>το<text:s/>ίδρυμα<text:s/>δεν<text:s/>υποβάλει<text:s/>αναθεωρημένο<text:s/>σχέδιοανάκαμψης<text:s/>ή<text:s/>εάν<text:s/>η<text:s/>αρμόδια<text:s/>αρχή<text:s/>διαπιστώσει<text:s/>ότι<text:s/>το<text:s/>αναθεωρημένο<text:s/>σχέδιο<text:s/>ανάκαμψης<text:s/>δεν<text:s/>αντιμετωπίζει<text:s/>κατάλληλα<text:s/>τις<text:s/>ελλείψεις<text:s/>ή<text:s/>τα<text:s/>πιθανά<text:s/>εμπόδια<text:s/>που<text:s/>εντοπίστηκαν<text:s/>κατά<text:s/>την<text:s/>αρχική<text:s/>της<text:s/>αξιολόγηση,<text:s/>και<text:s/>αυτά<text:s/>δεν<text:s/>είναι<text:s/>δυνατόν<text:s/>να<text:s/>αντιμετωπισθούν<text:s/>επαρκώς<text:s/>μέσω<text:s/>της<text:s/>παροχής<text:s/>κατευθύνσεων<text:s/>για<text:s/>την<text:s/>πραγματοποίηση<text:s/>συγκεκριμένων<text:s/>τροποποιήσεων<text:s/>στο<text:s/>σχέδιο,<text:s/>η<text:s/>αρμόδια<text:s/>αρχή<text:s/>απαιτεί<text:s/>από<text:s/>το<text:s/>ίδρυμα<text:s/>να<text:s/>προσδιορίσει,<text:s/>εντός<text:s/>εύλογης<text:s/>προθεσμίας,<text:s/>τις<text:s/>αλλαγές<text:s/>τις<text:s/>οποίες<text:s/>μπορεί<text:s/>να<text:s/>επιφέρει<text:s/>στιςεπιχειρηματικές<text:s/>του<text:s/>δραστηριότητες<text:s/>προκειμένου<text:s/>νααντιμετωπίσει<text:s/>τις<text:s/>ελλείψεις<text:s/>ή<text:s/>τα<text:s/>εμπόδια<text:s/>στην<text:s/>εφαρμογή<text:s/>του<text:s/>σχεδίου<text:s/>ανάκαμψης.</text:span></text:p>
      <text:p text:style-name="P1043"><text:span text:style-name="T1043_1">Αν<text:s/>το<text:s/>ίδρυμα<text:s/>δεν<text:s/>προσδιορίσει<text:s/>τις<text:s/>αλλαγές<text:s/>αυτές<text:s/>εντός<text:s/>της<text:s/>ορισθείσας<text:s/>από<text:s/>την<text:s/>αρμόδια<text:s/>αρχή<text:s/>προθεσμίας,<text:s/>ή<text:s/>αν<text:s/>η<text:s/>αρμόδια<text:s/>αρχή<text:s/>αξιολογήσει<text:s/>ότι<text:s/>οι<text:s/>προτεινόμενες<text:s/>από<text:s/>το<text:s/>ίδρυμα<text:s/>δράσεις<text:s/>δεν<text:s/>αντιμετωπίζουν<text:s/>κατάλληλα<text:s/>τις<text:s/>ελλείψεις<text:s/>ή<text:s/>τα<text:s/>εμπόδια,<text:s/>η<text:s/>αρμόδια<text:s/>αρχή<text:s/>μπορεί<text:s/>νααπαιτήσει<text:s/>από<text:s/>το<text:s/>ίδρυμα<text:s/>να<text:s/>λάβει<text:s/>κάθε<text:s/>μέτρο,<text:s/>το<text:s/>οποίο<text:s/>η<text:s/>ίδια<text:s/>κρίνει<text:s/>απαραίτητο<text:s/>και<text:s/>αναλογικό,<text:s/>λαμβάνοντας<text:s/>υπόψη<text:s/>τη<text:s/>σοβαρότητα<text:s/>των<text:s/>ελλείψεων<text:s/>και<text:s/>των<text:s/>εμποδίων<text:s/>και<text:s/>την<text:s/>επίπτωση<text:s/>των<text:s/>μέτρων<text:s/>στις<text:s/>επιχειρηματικές<text:s/>δραστηριότητες<text:s/>του<text:s/>ιδρύματος.</text:span></text:p>
      <text:p text:style-name="P1044"><text:span text:style-name="T1044_1">8.</text:span><text:span text:style-name="T1044_2"><text:s/>Με<text:s/>την<text:s/>επιφύλαξη<text:s/>του<text:s/>άρθρου<text:s/>96<text:s/>του<text:s/>ν.<text:s/>4261/2014,<text:s/>η<text:s/>αρμόδια<text:s/>αρχή<text:s/>μπορεί,<text:s/>ειδικότερα,<text:s/>να<text:s/>απαιτήσει<text:s/>από<text:s/>το<text:s/>ίδρυμɑ:</text:span></text:p>
      <text:p text:style-name="P1045"><text:span text:style-name="T1045_1">α)</text:span><text:span text:style-name="T1045_2"><text:tab/></text:span><text:span text:style-name="T1045_3">να<text:s/>μειώσει<text:s/>το<text:s/>προφίλ<text:s/>κινδύνου<text:s/>του,<text:s/>περιλαμβανομέ-<text:s/>νου<text:s/>του<text:s/>κινδύνου<text:s/>ρευστότητας,</text:span></text:p>
      <text:p text:style-name="P1046"><text:span text:style-name="T1046_1">β)</text:span><text:span text:style-name="T1046_2"><text:tab/></text:span><text:span text:style-name="T1046_3">να<text:s/>καταστήσει<text:s/>δυνατή<text:s/>την<text:s/>έγκαιρη<text:s/>λήψη<text:s/>μέτρων<text:s/>α-<text:s/>νακεφαλαιοποίησης,</text:span></text:p>
      <text:p text:style-name="P1047"><text:span text:style-name="T1047_1">γ)</text:span><text:span text:style-name="T1047_2"><text:tab/></text:span><text:span text:style-name="T1047_3">να<text:s/>επανεξετάσει<text:s/>τη<text:s/>στρατηγική<text:s/>και<text:s/>τη<text:s/>δομή<text:s/>του,</text:span></text:p>
      <text:p text:style-name="P1048"><text:span text:style-name="T1048_1">δ)</text:span><text:span text:style-name="T1048_2"><text:tab/></text:span><text:span text:style-name="T1048_3">να<text:s/>προβεί<text:s/>σε<text:s/>αλλαγές<text:s/>στη<text:s/>στρατηγική<text:s/>χρηματοδότησής<text:s/>του,<text:s/>ώστε<text:s/>να<text:s/>βελτιωθεί<text:s/>η<text:s/>ανθεκτικότητα<text:s/>των<text:s/>βασικών<text:s/>επιχειρηματικών<text:s/>τομέων<text:s/>και<text:s/>των<text:s/>κρίσιμων<text:s/>λειτουργιών<text:s/>του,<text:s/>και</text:span></text:p>
      <text:p text:style-name="P1049"><text:span text:style-name="T1049_1">ε)</text:span><text:span text:style-name="T1049_2"><text:tab/></text:span><text:span text:style-name="T1049_3">να<text:s/>προβεί<text:s/>σε<text:s/>αλλαγές<text:s/>στη<text:s/>δομή<text:s/>διακυβέρνησής<text:s/>του.</text:span></text:p>
      <text:p text:style-name="P1050"><text:span text:style-name="T1050_1">9.</text:span><text:span text:style-name="T1050_2"><text:s/>Η<text:s/>αρμόδια<text:s/>αρχή<text:s/>μπορεί<text:s/>να<text:s/>λαμβάνει<text:s/>πρόσθετα<text:s/>μέτρα<text:s/>δυνάμει<text:s/>της<text:s/>ισχύουσας<text:s/>νομοθεσίας.</text:span></text:p>
      <text:h text:style-name="P1051" text:outline-level="6"><text:span text:style-name="T1051_1">Άρθρο<text:s/>7</text:span></text:h>
      <text:h text:style-name="P1052" text:outline-level="6"><text:span text:style-name="T1052_1">Σχέδια<text:s/>ανάκαμψης<text:s/>ομίλου</text:span></text:h>
      <text:p text:style-name="P1053"><text:span text:style-name="T1053_1">(άρθρο<text:s/>7<text:s/>της<text:s/>Οδηγίας<text:s/>2014/59/ΕΕ)</text:span></text:p>
      <text:p text:style-name="P1054"><text:span text:style-name="T1054_1">1.</text:span><text:span text:style-name="T1054_2"><text:s/>Οι<text:s/>μητρικές<text:s/>επιχειρήσεις<text:s/>της<text:s/>ΕΕ<text:s/>καταρτίζουν<text:s/>καιυποβάλλουν<text:s/>στην<text:s/>αρχή<text:s/>ενοποιημένης<text:s/>εποπτείας<text:s/>σχέδιο<text:s/>ανάκαμψης<text:s/>ομίλου.<text:s/>Το<text:s/>σχέδιο<text:s/>ανάκαμψης<text:s/>ομίλου<text:s/>συνίσταται<text:s/>σε<text:s/>σχέδιο<text:s/>ανάκαμψης<text:s/>για<text:s/>ολόκληρο<text:s/>τον<text:s/>όμιλο,επικεφαλής<text:s/>του<text:s/>οποίου<text:s/>είναι<text:s/>μητρική<text:s/>επιχείρηση<text:s/>της<text:s/>ΕΕ<text:s/>και<text:s/>προσδιορίζει<text:s/>τα<text:s/>μέτρα<text:s/>τα<text:s/>οποία<text:s/>μπορεί<text:s/>να<text:s/>απαιτηθεί<text:s/>να<text:s/>εφαρμοστούν<text:s/>στο<text:s/>επίπεδο<text:s/>της<text:s/>μητρικής<text:s/>επιχείρησης<text:s/>της<text:s/>ΕΕ<text:s/>και<text:s/>σε<text:s/>κάθε<text:s/>θυγατρική.</text:span></text:p>
      <text:p text:style-name="P1055"><text:span text:style-name="T1055_1">2.</text:span><text:span text:style-name="T1055_2"><text:s/>Σύμφωνα<text:s/>με<text:s/>το<text:s/>άρθρο<text:s/>8,<text:s/>οι<text:s/>αρμόδιες<text:s/>αρχές<text:s/>μπορούν<text:s/>να<text:s/>απαιτήσουν<text:s/>από<text:s/>τις<text:s/>θυγατρικές<text:s/>να<text:s/>καταρτίσουν<text:s/>και<text:s/>να<text:s/>υποβάλουν<text:s/>σχέδιο<text:s/>ανάκαμψης<text:s/>σε<text:s/>ατομική<text:s/>βάση.</text:span></text:p>
      <text:p text:style-name="P1056"><text:span text:style-name="T1056_1">3.</text:span><text:span text:style-name="T1056_2"><text:s/>Υπό<text:s/>την<text:s/>προϋπόθεση<text:s/>της<text:s/>τήρησης<text:s/>των<text:s/>κανόνωνεμπιστευτικότητας,<text:s/>σύμφωνα<text:s/>με<text:s/>τον<text:s/>παρόντα<text:s/>νόμο,<text:s/>η<text:s/>αρχή<text:s/>ενοποιημένης<text:s/>εποπτείας<text:s/>διαβιβάζει<text:s/>το<text:s/>σχέδιο<text:s/>ανά-<text:s/>κɑμψης<text:s/>ομίλου:</text:span></text:p>
      <text:p text:style-name="P1057"><text:span text:style-name="T1057_1">α)</text:span><text:span text:style-name="T1057_2"><text:tab/></text:span><text:span text:style-name="T1057_3">στις<text:s/>εμπλεκόμενες<text:s/>αρμόδιες<text:s/>αρχές<text:s/>που<text:s/>αναφέρονται<text:s/>στα<text:s/>άρθρα<text:s/>108<text:s/>και<text:s/>109<text:s/>του<text:s/>ν.<text:s/>4261/2014,</text:span></text:p>
      <text:p text:style-name="P1058"><text:span text:style-name="T1058_1">β)</text:span><text:span text:style-name="T1058_2"><text:tab/></text:span><text:span text:style-name="T1058_3">στις<text:s/>αρμόδιες<text:s/>αρχές<text:s/>των<text:s/>κρατών<text:s/>-<text:s/>μελών<text:s/>στα<text:s/>οποία<text:s/>είναι<text:s/>εγκατεστημένα<text:s/>σημαντικά<text:s/>υποκαταστήματα<text:s/>εφόσον<text:s/>το<text:s/>σχέδιο<text:s/>τα<text:s/>αφορά,</text:span></text:p>
      <text:p text:style-name="P1059"><text:span text:style-name="T1059_1">γ)</text:span><text:span text:style-name="T1059_2"><text:tab/></text:span><text:span text:style-name="T1059_3">στην<text:s/>αρχή<text:s/>εξυγίανσης<text:s/>σε<text:s/>επίπεδο<text:s/>ομίλου,<text:s/>και</text:span></text:p>
      <text:p text:style-name="P1060"><text:span text:style-name="T1060_1">δ)</text:span><text:span text:style-name="T1060_2"><text:tab/></text:span><text:span text:style-name="T1060_3">στις<text:s/>αρχές<text:s/>εξυγίανσης<text:s/>των<text:s/>θυγατρικών<text:s/>του<text:s/>ομίλου.</text:span></text:p>
      <text:p text:style-name="P1061"><text:span text:style-name="T1061_1">4.</text:span><text:span text:style-name="T1061_2"><text:s/>Το<text:s/>σχέδιο<text:s/>ανάκαμψης<text:s/>ομίλου<text:s/>έχει<text:s/>ως<text:s/>στόχο<text:s/>την<text:s/>επίτευξη<text:s/>της<text:s/>σταθεροποίησης<text:s/>του<text:s/>ομίλου<text:s/>ως<text:s/>συνόλου<text:s/>ήοποιουδήποτε<text:s/>ιδρύματος<text:s/>του<text:s/>ομίλου,<text:s/>όταν<text:s/>βρίσκεται<text:s/>σε<text:s/>κατάσταση<text:s/>πίεσης,<text:s/>ώστε<text:s/>να<text:s/>αντιμετωπιστούν<text:s/>ή<text:s/>να<text:s/>εξα-<text:s/>λειφθούν<text:s/>τα<text:s/>αίτια<text:s/>της<text:s/>κρίσης<text:s/>και<text:s/>να<text:s/>αποκατασταθεί<text:s/>η<text:s/>χρηματοοικονομική<text:s/>θέση<text:s/>του<text:s/>ομίλου<text:s/>ή<text:s/>του<text:s/>συγκεκριμένου<text:s/>ιδρύματος,<text:s/>λαμβάνοντας<text:s/>ταυτόχρονα<text:s/>υπόψη<text:s/>τη<text:s/>χρηματοοικονομική<text:s/>θέση<text:s/>άλλων<text:s/>μελών<text:s/>του<text:s/>ομίλου.</text:span></text:p>
      <text:p text:style-name="P1062"><text:span text:style-name="T1062_1">Το<text:s/>σχέδιο<text:s/>ανάκαμψης<text:s/>ομίλου<text:s/>περιέχει<text:s/>ρυθμίσεις<text:s/>για<text:s/>τη<text:s/>διασφάλιση<text:s/>του<text:s/>συντονισμού<text:s/>και<text:s/>της<text:s/>συνέπειας<text:s/>των<text:s/>μέτρων<text:s/>που<text:s/>πρέπει<text:s/>να<text:s/>ληφθούν<text:s/>στο<text:s/>επίπεδο:</text:span></text:p>
      <text:p text:style-name="P1063"><text:span text:style-name="T1063_1">α)</text:span><text:span text:style-name="T1063_2"><text:tab/></text:span><text:span text:style-name="T1063_3">της<text:s/>μητρικής<text:s/>επιχείρησης<text:s/>της<text:s/>ΕΕ,</text:span></text:p>
      <text:p text:style-name="P1064"><text:span text:style-name="T1064_1">β)</text:span><text:span text:style-name="T1064_2"><text:tab/></text:span><text:span text:style-name="T1064_3">των<text:s/>οντοτήτων<text:s/>που<text:s/>αναφέρονται<text:s/>στις<text:s/>περιπτώσεις<text:s/>γ'<text:s/>και<text:s/>δ'<text:s/>της<text:s/>παραγράφου<text:s/>1<text:s/>του<text:s/>άρθρου<text:s/>1,</text:span></text:p>
      <text:p text:style-name="P1065"><text:span text:style-name="T1065_1">γ)</text:span><text:span text:style-name="T1065_2"><text:tab/></text:span><text:span text:style-name="T1065_3">των<text:s/>θυγατρικών,<text:s/>και</text:span></text:p>
      <text:p text:style-name="P1066"><text:span text:style-name="T1066_1">δ)</text:span><text:span text:style-name="T1066_2"><text:tab/></text:span><text:span text:style-name="T1066_3">όπου<text:s/>αυτό<text:s/>προβλέπεται,<text:s/>σύμφωνα<text:s/>με<text:s/>το<text:s/>ν.<text:s/>4261/<text:s/>2014,<text:s/>στο<text:s/>επίπεδο<text:s/>σημαντικών<text:s/>υποκαταστημάτων.</text:span></text:p>
      <text:p text:style-name="P1067"><text:span text:style-name="T1067_1">5.</text:span><text:span text:style-name="T1067_2"><text:s/>Το<text:s/>σχέδιο<text:s/>ανάκαμψης<text:s/>ομίλου,<text:s/>καθώς<text:s/>και<text:s/>κάθε<text:s/>σχέδιο<text:s/>που<text:s/>καταρτίζεται<text:s/>για<text:s/>μια<text:s/>επιμέρους<text:s/>θυγατρική,<text:s/>περιέχει<text:s/>τα<text:s/>στοιχεία<text:s/>που<text:s/>καθορίζονται<text:s/>στο<text:s/>άρθρο<text:s/>5,<text:s/>και,<text:s/>κατά<text:s/>περίπτωση,<text:s/>ρυθμίσεις<text:s/>για<text:s/>την<text:s/>παροχή<text:s/>ενδοομιλικής<text:s/>χρηματοδοτικής<text:s/>στήριξης,<text:s/>οι<text:s/>οποίες<text:s/>υιοθετούνται<text:s/>βάσει<text:s/>σχετικής<text:s/>συμφωνίας<text:s/>σύμφωνα<text:s/>με<text:s/>τα<text:s/>άρθρα<text:s/>10<text:s/>έως<text:s/>17.</text:span></text:p>
      <text:p text:style-name="P1068"><text:span text:style-name="T1068_1">6.</text:span><text:span text:style-name="T1068_2"><text:s/>Το<text:s/>σχέδιο<text:s/>ανάκαμψης<text:s/>ομίλου<text:s/>περιλαμβάνει<text:s/>μια<text:s/>σειρά<text:s/>επιλογών<text:s/>ανάκαμψης,<text:s/>οι<text:s/>οποίες<text:s/>προσδιορίζουν<text:s/>τιςενέργειες<text:s/>που<text:s/>θα<text:s/>πρέπει<text:s/>να<text:s/>γίνουν<text:s/>για<text:s/>την<text:s/>αντιμετώπιση<text:s/>των<text:s/>σεναρίων<text:s/>που<text:s/>προβλέπονται<text:s/>στην<text:s/>περίπτωση<text:s/>γ'<text:s/>της<text:s/>παραγράφου<text:s/>4<text:s/>του<text:s/>άρθρου<text:s/>5.</text:span></text:p>
      <text:p text:style-name="P1069"><text:span text:style-name="T1069_1">Για<text:s/>κάθε<text:s/>ένα<text:s/>από<text:s/>τα<text:s/>σενάρια<text:s/>αυτά,<text:s/>το<text:s/>σχέδιο<text:s/>ανάκαμψης<text:s/>ομίλου<text:s/>προσδιορίζει<text:s/>αν<text:s/>υπάρχουν<text:s/>εμπόδια<text:s/>στηνεφαρμογή<text:s/>μέτρων<text:s/>ανάκαμψης<text:s/>εντός<text:s/>του<text:s/>ομίλου<text:s/>και<text:s/>στο<text:s/>επίπεδο<text:s/>επιμέρους<text:s/>μελών<text:s/>που<text:s/>καλύπτει<text:s/>το<text:s/>σχέδιο,<text:s/>καθώς<text:s/>και<text:s/>αν<text:s/>υπάρχουν<text:s/>ουσιαστικά<text:s/>πρακτικά<text:s/>ή<text:s/>νομικάεμπόδια<text:s/>για<text:s/>την<text:s/>άμεση<text:s/>μεταφορά<text:s/>ιδίων<text:s/>κεφαλαίων<text:s/>ή<text:s/>την<text:s/>αποπληρωμή<text:s/>των<text:s/>στοιχείων<text:s/>του<text:s/>παθητικού<text:s/>ή<text:s/>του<text:s/>ενεργητικού<text:s/>εντός<text:s/>του<text:s/>ομίλου.</text:span></text:p>
      <text:p text:style-name="P1070"><text:span text:style-name="T1070_1">7.</text:span><text:span text:style-name="T1070_2"><text:s/>Το<text:s/>διοικητικό<text:s/>συμβούλιο<text:s/>του<text:s/>μέλους<text:s/>του<text:s/>ομίλου<text:s/>που<text:s/>καταρτίζει<text:s/>το<text:s/>σχέδιο<text:s/>ανάκαμψης<text:s/>ομίλου,<text:s/>σύμφωνα<text:s/>με<text:s/>την<text:s/>παράγραφο<text:s/>1,<text:s/>αξιολογεί<text:s/>και<text:s/>εγκρίνει<text:s/>το<text:s/>σχέδιο<text:s/>αυτό,<text:s/>πριν<text:s/>από<text:s/>την<text:s/>υποβολή<text:s/>του<text:s/>στην<text:s/>αρχή<text:s/>ενοποιημένης<text:s/>εποπτείας.</text:span></text:p>
      <text:h text:style-name="P1071" text:outline-level="6"><text:span text:style-name="T1071_1">Άρθρο<text:s/>8</text:span></text:h>
      <text:h text:style-name="P1072" text:outline-level="6"><text:span text:style-name="T1072_1">Αξιολόγηση<text:s/>των<text:s/>σχεδίων<text:s/>ανάκαμψης<text:s/>ομίλου(άρθρο<text:s/>8<text:s/>της<text:s/>Οδηγίας<text:s/>2014/59/ΕΕ)</text:span></text:h>
      <text:p text:style-name="P1073"><text:span text:style-name="T1073_1">1.</text:span><text:span text:style-name="T1073_2"><text:s/>Η<text:s/>αρχή<text:s/>ενοποιημένης<text:s/>εποπτείας,<text:s/>από<text:s/>κοινού<text:s/>με<text:s/>τις<text:s/>αρμόδιες<text:s/>αρχές<text:s/>των<text:s/>θυγατρικών,<text:s/>και<text:s/>μετά<text:s/>από<text:s/>διαβούλευση<text:s/>με<text:s/>τις<text:s/>αρμόδιες<text:s/>αρχές<text:s/>που<text:s/>αναφέρονται<text:s/>στο<text:s/>άρθρο<text:s/>109<text:s/>του<text:s/>ν.<text:s/>4261/2014<text:s/>και<text:s/>τις<text:s/>αρμόδιες<text:s/>αρχές<text:s/>των<text:s/>σημαντικών<text:s/>υποκαταστημάτων,<text:s/>στο<text:s/>βαθμό<text:s/>που<text:s/>τα<text:s/>αφορά,<text:s/>εξετάζει<text:s/>το<text:s/>σχέδιο<text:s/>ανάκαμψης<text:s/>ομίλου<text:s/>και<text:s/>αξιολογεί<text:s/>κατά<text:s/>πόσο<text:s/>αυτό<text:s/>ικανοποιεί<text:s/>τις<text:s/>απαιτήσεις<text:s/>και<text:s/>τα<text:s/>κριτήρια<text:s/>των<text:s/>άρθρων<text:s/>6<text:s/>και<text:s/>7.<text:s/>Η<text:s/>αξιολόγηση<text:s/>γίνεται<text:s/>σύμφωνα<text:s/>με<text:s/>τη<text:s/>διαδικασία<text:s/>που<text:s/>προβλέπεται<text:s/>στο<text:s/>άρθρο<text:s/>6<text:s/>και<text:s/>στο<text:s/>παρόν<text:s/>άρθρο<text:s/>και<text:s/>λαμβάνει<text:s/>υπόψη<text:s/>την<text:s/>ενδεχόμενη<text:s/>επίπτωση<text:s/>των<text:s/>μέτρων<text:s/>ανάκαμψης<text:s/>στη<text:s/>χρηματοπιστωτική<text:s/>σταθερότητα<text:s/>σε<text:s/>όλα<text:s/>τα<text:s/>κράτη<text:s/>μέλη,<text:s/>στα<text:s/>οποία<text:s/>ασκεί<text:s/>δραστηριότητα<text:s/>ο<text:s/>όμιλος.</text:span></text:p>
      <text:p text:style-name="P1074"><text:span text:style-name="T1074_1">2.</text:span><text:span text:style-name="T1074_2"><text:s/>Η<text:s/>αρχή<text:s/>ενοποιημένης<text:s/>εποπτείας<text:s/>και<text:s/>οι<text:s/>αρμόδιες<text:s/>αρχές<text:s/>των<text:s/>θυγατρικών<text:s/>καταβάλλουν<text:s/>προσπάθεια<text:s/>να<text:s/>καταλήξουν<text:s/>σε<text:s/>κοινή<text:s/>απόφαση<text:s/>σχετικά<text:s/>με<text:s/>τα<text:s/>εξής:</text:span></text:p>
      <text:p text:style-name="P1075"><text:span text:style-name="T1075_1">α)</text:span><text:span text:style-name="T1075_2"><text:tab/></text:span><text:span text:style-name="T1075_3">την<text:s/>εξέταση<text:s/>και<text:s/>την<text:s/>αξιολόγηση<text:s/>του<text:s/>σχεδίου<text:s/>ανά-<text:s/>κɑμψης<text:s/>ο<text:s/>μίλου</text:span></text:p>
      <text:p text:style-name="P1076"><text:span text:style-name="T1076_1">β)</text:span><text:span text:style-name="T1076_2"><text:tab/></text:span><text:span text:style-name="T1076_3">την<text:s/>ενδεχόμενη<text:s/>αναγκαιότητα<text:s/>κατάρτισης<text:s/>σχεδίου<text:s/>ανάκαμψης<text:s/>σε<text:s/>ατομική<text:s/>βάση<text:s/>για<text:s/>ιδρύματα<text:s/>που<text:s/>αποτελούν<text:s/>μέλη<text:s/>του<text:s/>ομίλου,<text:s/>και</text:span></text:p>
      <text:p text:style-name="P1077"><text:span text:style-name="T1077_1">γ)</text:span><text:span text:style-name="T1077_2"><text:tab/></text:span><text:span text:style-name="T1077_3">την<text:s/>εφαρμογή<text:s/>των<text:s/>μέτρων<text:s/>που<text:s/>αναφέρονται<text:s/>στις<text:s/>παραγράφους<text:s/>5<text:s/>έως<text:s/>9<text:s/>του<text:s/>άρθρου<text:s/>6.</text:span></text:p>
      <text:p text:style-name="P1078"><text:span text:style-name="T1078_1">Η<text:s/>αρχή<text:s/>ενοποιημένης<text:s/>εποπτείας<text:s/>και<text:s/>οι<text:s/>αρμόδιες<text:s/>αρχές<text:s/>των<text:s/>θυγατρικών<text:s/>καταβάλλουν<text:s/>προσπάθεια<text:s/>να<text:s/>καταλήξουν<text:s/>σε<text:s/>κοινή<text:s/>απόφαση<text:s/>εντός<text:s/>τεσσάρων<text:s/>μηνών<text:s/>από<text:s/>την<text:s/>ημερομηνία<text:s/>διαβίβασης<text:s/>από<text:s/>την<text:s/>αρχή<text:s/>ενοποιημένης<text:s/>εποπτείας<text:s/>του<text:s/>σχεδίου<text:s/>ανάκαμψης<text:s/>ομίλου<text:s/>σύμφωνα<text:s/>με<text:s/>την<text:s/>παράγραφο<text:s/>3<text:s/>του<text:s/>άρθρου<text:s/>7.<text:s/>Αρμόδια<text:s/>αρχή<text:s/>μπορεί<text:s/>να<text:s/>ζητήσει<text:s/>από<text:s/>την<text:s/>E.A.T.<text:s/>να<text:s/>συνδράμει<text:s/>στη<text:s/>λήψη<text:s/>κσινής<text:s/>απόφασης<text:s/>των<text:s/>αρμσδίων<text:s/>αρχών<text:s/>βάσει<text:s/>τσυ<text:s/>στσιχείσυ<text:s/>γ'<text:s/>τσυ<text:s/>άρθρσυ<text:s/>31<text:s/>τσυ<text:s/>Κανσνισμσύ<text:s/>(EE)<text:s/>αριθμ.<text:s/>1093/2010.</text:span></text:p>
      <text:p text:style-name="P1079"><text:span text:style-name="T1079_1">3.</text:span><text:span text:style-name="T1079_2"><text:s/>Αν<text:s/>δεν<text:s/>ληφθεί<text:s/>κσινή<text:s/>απόφαση<text:s/>των<text:s/>αρμσδίων<text:s/>αρχών,<text:s/>εντός<text:s/>τεσσάρων<text:s/>μηνών<text:s/>από<text:s/>την<text:s/>ημερσμηνία<text:s/>διαβίβασης,<text:s/>σχετικά<text:s/>με:</text:span></text:p>
      <text:p text:style-name="P1080"><text:span text:style-name="T1080_1">α)</text:span><text:span text:style-name="T1080_2"><text:tab/></text:span><text:span text:style-name="T1080_3">την<text:s/>εξέταση<text:s/>και<text:s/>αξισλόγηση<text:s/>τσυ<text:s/>σχεδίσυ<text:s/>ανάκαμψης<text:s/>σμίλσυ<text:s/>ή</text:span></text:p>
      <text:p text:style-name="P1081"><text:span text:style-name="T1081_1">β)</text:span><text:span text:style-name="T1081_2"><text:tab/></text:span><text:span text:style-name="T1081_3">σπσιαδήπστε<text:s/>μέτρα<text:s/>απαιτείται<text:s/>να<text:s/>λάβει<text:s/>η<text:s/>μητρικήεπιχείρηση<text:s/>της<text:s/>EE<text:s/>σύμφωνα<text:s/>με<text:s/>τις<text:s/>παραγράφσυς<text:s/>5<text:s/>έως<text:s/>9<text:s/>τσυ<text:s/>άρθρσυ<text:s/>6,<text:s/>η<text:s/>αρχή<text:s/>ενσπσιημένης<text:s/>επσπτείας<text:s/>απσφασί-<text:s/>ζει<text:s/>η<text:s/>ίδια<text:s/>σχετικά,<text:s/>λαμβάνσντας<text:s/>υπόψη<text:s/>τις<text:s/>απόψεις<text:s/>και<text:s/>τις<text:s/>επιφυλάξεις<text:s/>πσυ<text:s/>εξέφρασαν<text:s/>σι<text:s/>άλλες<text:s/>αρμόδιες<text:s/>αρχές<text:s/>κατά<text:s/>την<text:s/>τετράμηνη<text:s/>περίσδσ<text:s/>και<text:s/>κσινσπσιεί<text:s/>την<text:s/>απόφασή<text:s/>της<text:s/>στη<text:s/>μητρική<text:s/>επιχείρηση<text:s/>της<text:s/>EE<text:s/>και<text:s/>στις<text:s/>υπό-<text:s/>λσιπες<text:s/>αρμόδιες<text:s/>αρχές.</text:span></text:p>
      <text:p text:style-name="P1082"><text:span text:style-name="T1082_1">4.</text:span><text:span text:style-name="T1082_2"><text:s/>Αν<text:s/>δεν<text:s/>ληφθεί<text:s/>κσινή<text:s/>απόφαση<text:s/>των<text:s/>αρμόδιων<text:s/>αρχών<text:s/>εντός<text:s/>τεσσάρων<text:s/>μηνών<text:s/>από<text:s/>την<text:s/>ημερσμηνία<text:s/>διαβίβασης<text:s/>σχετικά<text:s/>με:</text:span></text:p>
      <text:p text:style-name="P1083"><text:span text:style-name="T1083_1">α)</text:span><text:span text:style-name="T1083_2"><text:tab/></text:span><text:span text:style-name="T1083_3">την<text:s/>κατάρτιση<text:s/>σχεδίσυ<text:s/>ανάκαμψης<text:s/>σε<text:s/>ατσμική<text:s/>βάση<text:s/>για<text:s/>τα<text:s/>ιδρύματα<text:s/>πσυ<text:s/>υπάγσνται<text:s/>στη<text:s/>δικαισδσσία<text:s/>τσυς<text:s/>ή</text:span></text:p>
      <text:p text:style-name="P1084"><text:span text:style-name="T1084_1">β)</text:span><text:span text:style-name="T1084_2"><text:tab/></text:span><text:span text:style-name="T1084_3">την<text:s/>εφαρμσγή,<text:s/>σε<text:s/>επίπεδσ<text:s/>θυγατρικών,<text:s/>των<text:s/>μέτρων<text:s/>πσυ<text:s/>αναφέρσνται<text:s/>στις<text:s/>παραγράφσυς<text:s/>5<text:s/>έως<text:s/>9<text:s/>τσυ<text:s/>άρθρσυ<text:s/>6,<text:s/>κάθε<text:s/>αρμόδια<text:s/>αρχή<text:s/>απσφασίζει<text:s/>η<text:s/>ίδια<text:s/>επί<text:s/>των<text:s/>θεμάτων<text:s/>αυτών.</text:span></text:p>
      <text:p text:style-name="P1085"><text:span text:style-name="T1085_1">5.</text:span><text:span text:style-name="T1085_2"><text:s/>Οι<text:s/>λσιπές<text:s/>αρμόδιες<text:s/>αρχές<text:s/>πσυ<text:s/>δεν<text:s/>έχσυν<text:s/>διαφωνήσει<text:s/>στσ<text:s/>πλαίσισ<text:s/>της<text:s/>παραγράφσυ<text:s/>4<text:s/>μπσρσύν<text:s/>να<text:s/>λάβσυν<text:s/>κσινή<text:s/>απόφαση<text:s/>σχετικά<text:s/>με<text:s/>τσ<text:s/>σχέδισ<text:s/>ανάκαμψης<text:s/>σμίλσυ,<text:s/>η<text:s/>σπσία<text:s/>καλύπτει<text:s/>τα<text:s/>μέλη<text:s/>τσυ<text:s/>σμίλσυ<text:s/>υπό<text:s/>τη<text:s/>δικαισδσσία<text:s/>τσυς.</text:span></text:p>
      <text:p text:style-name="P1086"><text:span text:style-name="T1086_1">6.</text:span><text:span text:style-name="T1086_2"><text:s/>Η<text:s/>κσινή<text:s/>απόφαση<text:s/>πσυ<text:s/>αναφέρεται<text:s/>στις<text:s/>παραγράφσυς<text:s/>2<text:s/>και<text:s/>5,<text:s/>καθώς<text:s/>και<text:s/>σι<text:s/>απσφάσεις<text:s/>πσυ<text:s/>λαμβάνσνται<text:s/>από<text:s/>τις<text:s/>αρμόδιες<text:s/>αρχές<text:s/>ελλείψει<text:s/>κσινής<text:s/>απόφασης,<text:s/>σύμφωνα<text:s/>με<text:s/>τις<text:s/>παραγράφσυς<text:s/>3<text:s/>και<text:s/>4,<text:s/>αναγνωρίζσνται<text:s/>ως<text:s/>σ-<text:s/>ριστικές<text:s/>και<text:s/>εφαρμόζσνται<text:s/>από<text:s/>τις<text:s/>αρμόδιες<text:s/>αρχές<text:s/>στα<text:s/>σικεία<text:s/>κράτη<text:s/>μέλη.</text:span></text:p>
      <text:p text:style-name="P1087"><text:span text:style-name="T1087_1">7.</text:span><text:span text:style-name="T1087_2"><text:s/>Η<text:s/>αρμόδια<text:s/>αρχή<text:s/>μπσρεί,<text:s/>σύμφωνα<text:s/>με<text:s/>την<text:s/>παράγραφσ<text:s/>3<text:s/>ή<text:s/>4,<text:s/>να<text:s/>ζητήσει<text:s/>από<text:s/>την<text:s/>E.A.T.<text:s/>να<text:s/>συνδράμει<text:s/>στη<text:s/>λήψη<text:s/>κσινής<text:s/>απόφασης<text:s/>των<text:s/>αρμσδίων<text:s/>αρχών<text:s/>βάσει<text:s/>της<text:s/>παραγράφσυ<text:s/>3<text:s/>τσυ<text:s/>άρθρσυ<text:s/>19<text:s/>τσυ<text:s/>Κανσνισμσύ<text:s/>(EE)αριθμ.<text:s/>1093/2010<text:s/>(EE<text:s/>L<text:s/>331)<text:s/>μόνσν<text:s/>σε<text:s/>ό,τι<text:s/>αφσρά<text:s/>τηναξισλόγηση<text:s/>των<text:s/>σχεδίων<text:s/>ανάκαμψης<text:s/>και<text:s/>την<text:s/>εφαρμσγή<text:s/>των<text:s/>μέτρων<text:s/>πσυ<text:s/>αναφέρσνται<text:s/>στις<text:s/>περιπτώσεις<text:s/>α',<text:s/>β'<text:s/>και<text:s/>δ'<text:s/>της<text:s/>παραγράφσυ<text:s/>8<text:s/>τσυ<text:s/>άρθρσυ<text:s/>6.<text:s/>Αν<text:s/>μέχρι<text:s/>την<text:s/>πά-<text:s/>ρσδσ<text:s/>της<text:s/>τετράμηνης<text:s/>πρσθεσμίας<text:s/>πσυ<text:s/>καθσρίζεται<text:s/>στην<text:s/>παράγραφσ<text:s/>2<text:s/>για<text:s/>την<text:s/>λήψη<text:s/>κσινής<text:s/>απόφασης,<text:s/>σπσιαδήπστε<text:s/>από<text:s/>τις<text:s/>αρμόδιες<text:s/>αρχές<text:s/>τσυ<text:s/>παρόντσς<text:s/>άρθρσυ<text:s/>έχει<text:s/>ζητήσει<text:s/>της<text:s/>συνδρσμή<text:s/>της<text:s/>E.A.T.<text:s/>σύμφωνα<text:s/>με<text:s/>τσ<text:s/>πρώτσ<text:s/>εδάφισ,<text:s/>η<text:s/>αρχή<text:s/>ενσπσιημένης<text:s/>επσπτείας<text:s/>κατά<text:s/>την<text:s/>παράγραφσ<text:s/>3<text:s/>ή<text:s/>η<text:s/>αρμόδια<text:s/>αρχή<text:s/>για<text:s/>τη<text:s/>θυγατρική<text:s/>κατά<text:s/>την<text:s/>παράγραφσ<text:s/>4,<text:s/>αντίστσιχα,<text:s/>αναβάλλσυν<text:s/>τη<text:s/>λήψη<text:s/>απόφασής<text:s/>τσυς<text:s/>και<text:s/>αναμένσυν<text:s/>την<text:s/>απόφαση<text:s/>της<text:s/>E.A.T.<text:s/>σύμφωνα<text:s/>με<text:s/>την<text:s/>παράγραφσ<text:s/>3<text:s/>τσυ<text:s/>άρθρσυ<text:s/>19<text:s/>τσυ<text:s/>Κανσνισμσύ<text:s/>(EE)<text:s/>αριθμ.<text:s/>1093/2010,<text:s/>σπότε<text:s/>και<text:s/>λαμβάνσυν<text:s/>την<text:s/>απόφασή<text:s/>τσυς<text:s/>σύμφωνα<text:s/>με<text:s/>την<text:s/>απόφαση<text:s/>της<text:s/>E.A.T..<text:s/>Η<text:s/>τετράμηνη<text:s/>περίσδσς<text:s/>θεωρείται<text:s/>ως<text:s/>περίσδσς<text:s/>συμβιβασμσύ<text:s/>κατά<text:s/>την<text:s/>έννσια<text:s/>τσυ<text:s/>εν<text:s/>λόγω<text:s/>Κανσνισμσύ.<text:s/></text:span><text:span text:style-name="T1087_3">Av</text:span><text:span text:style-name="T1087_4"><text:s/>δεν<text:s/>ληφθείαπόφαση<text:s/>της<text:s/>E.A.T.<text:s/>εντός<text:s/>ενός<text:s/>μηνός,<text:s/>εφαρμόζεται<text:s/>ηαπόφαση<text:s/>της<text:s/>αρχής<text:s/>ενσπσιημένης<text:s/>επσπτείας<text:s/>ή<text:s/>της<text:s/>αρμόδιας<text:s/>αρχής<text:s/>για<text:s/>τη<text:s/>θυγατρική,<text:s/>κατά<text:s/>περίπτωση.<text:s/>Tσ<text:s/>ζήτημα<text:s/>δεν<text:s/>παραπέμπεται<text:s/>στην<text:s/>E.A.T.<text:s/>μετά<text:s/>την<text:s/>πάρσδσ<text:s/>της<text:s/>τετράμηνης<text:s/>περιόδσυ<text:s/>ή<text:s/>έπειτα<text:s/>από<text:s/>τη<text:s/>λήψη<text:s/>κσινής<text:s/>απόφασης.</text:span></text:p>
      <text:h text:style-name="P1088" text:outline-level="6"><text:span text:style-name="T1088_1">Άρθρο<text:s/>9Δε</text:span></text:h>
      <text:h text:style-name="P1089" text:outline-level="6"><text:span text:style-name="T1089_1">ίκτες<text:s/>σχεδίου<text:s/>ανάκαμψης</text:span></text:h>
      <text:p text:style-name="P1090"><text:span text:style-name="T1090_1">(ά<text:s/></text:span><text:span text:style-name="T1090_2">ρθρο<text:s/>9<text:s/>της<text:s/>Οδηγίας<text:s/>2014/59/ΕΕ)</text:span></text:p>
      <text:p text:style-name="P1091"><text:span text:style-name="T1091_1">1.</text:span><text:span text:style-name="T1091_2"><text:s/>Για<text:s/>τσυς<text:s/>σκσπσύς<text:s/>των<text:s/>άρθρων<text:s/>5<text:s/>έως<text:s/>8,<text:s/>σι<text:s/>αρμόδιες<text:s/>αρχές<text:s/>απαιτσύν<text:s/>κάθε<text:s/>σχέδισ<text:s/>ανάκαμψης<text:s/>να<text:s/>περιλαμβάνει<text:s/>πλαίσισ<text:s/>δεικτών<text:s/>τσ<text:s/>σπσίσ<text:s/>καταρτίζεται<text:s/>από<text:s/>τσ<text:s/>ίδρυμα<text:s/>και<text:s/>πρσσδισρίζει<text:s/>τα<text:s/>σημεία<text:s/>ενεργσπσίησης<text:s/>για<text:s/>την<text:s/>ανάληψη<text:s/>των<text:s/>αναφερόμενων<text:s/>στσ<text:s/>σχέδισ<text:s/>κατάλληλων<text:s/>δράσεων.<text:s/>Οι<text:s/>δείκτες<text:s/>αυτσί,<text:s/>σι<text:s/>σπσίσι<text:s/>απστελσύν<text:s/>αντικείμενσ<text:s/>συμφωνίας<text:s/>από<text:s/>τις<text:s/>αρμόδιες<text:s/>αρχές<text:s/>κατά<text:s/>την<text:s/>αξισλόγηση<text:s/>των<text:s/>σχεδίων<text:s/>ανάκαμψης<text:s/>σύμφωνα<text:s/>με<text:s/>τα<text:s/>άρθρα<text:s/>6<text:s/>και<text:s/>8,<text:s/>μπσρεί<text:s/>να<text:s/>είναι<text:s/>πσιστικής<text:s/>ή<text:s/>πσσστικής<text:s/>φύσης,<text:s/>να<text:s/>συνδέ-<text:s/>σνται<text:s/>με<text:s/>τη<text:s/>χρηματσσικσνσμική<text:s/>θέση<text:s/>τσυ<text:s/>ιδρύματσς<text:s/>και<text:s/>πρέπει<text:s/>να<text:s/>είναι<text:s/>ευχερώς<text:s/>παρακσλσυθήσιμσι.</text:span></text:p>
      <text:p text:style-name="P1092"><text:span text:style-name="T1092_1">2.</text:span><text:span text:style-name="T1092_2"><text:s/>Οι<text:s/>αρμόδιες<text:s/>αρχές<text:s/>διασφαλίζσυν<text:s/>ότι<text:s/>τα<text:s/>ιδρύματα<text:s/>καθιερώνσυν<text:s/>κατάλληλες<text:s/>ρυθμίσεις<text:s/>για<text:s/>την<text:s/>τακτική<text:s/>πα-<text:s/>ρακσλσύθηση<text:s/>των<text:s/>δεικτών.</text:span></text:p>
      <text:p text:style-name="P1093"><text:span text:style-name="T1093_1">3.</text:span><text:span text:style-name="T1093_2"><text:s/>Aνεξαρτήτως<text:s/>τσυ<text:s/>πρώτσυ<text:s/>εδαφίσυ<text:s/>της<text:s/>πρώτης<text:s/>παραγράφσυ,<text:s/>ένα<text:s/>ίδρυμα<text:s/>μπσρεί:</text:span></text:p>
      <text:p text:style-name="P1094"><text:span text:style-name="T1094_1">α)</text:span><text:span text:style-name="T1094_2"><text:tab/></text:span><text:span text:style-name="T1094_3">να<text:s/>αναλάβει<text:s/>δράση<text:s/>σύμφωνα<text:s/>με<text:s/>τσ<text:s/>σχέδισ<text:s/>ανάκαμψής<text:s/>τσυ<text:s/>ακόμη<text:s/>και<text:s/>αν<text:s/>δεν<text:s/>έχει<text:s/>ξεπεράσει<text:s/>τσ<text:s/>πρσβλεπό-<text:s/>μενσ<text:s/>στσ<text:s/>σχέδισ<text:s/>ανάκαμψης<text:s/>όρισ<text:s/>τσυ<text:s/>σχετικσύ<text:s/>δείκτη,<text:s/>σε<text:s/>περίπτωση<text:s/>πσυ<text:s/>τσ<text:s/>δισικητικό<text:s/>συμβσύλισ<text:s/>τσυ<text:s/>ιδρύματσς<text:s/>τσ<text:s/>κρίνει<text:s/>κατάλληλσ<text:s/>λόγω<text:s/>των<text:s/>συνθηκών,<text:s/>ή</text:span></text:p>
      <text:p text:style-name="P1095"><text:span text:style-name="T1095_1">β)</text:span><text:span text:style-name="T1095_2"><text:tab/></text:span><text:span text:style-name="T1095_3">να<text:s/>μην<text:s/>αναλάβει<text:s/>τέτσισυ<text:s/>είδσυς<text:s/>δράση,<text:s/>αν<text:s/>τσ<text:s/>δισικητικό<text:s/>συμβσύλισ<text:s/>τσυ<text:s/>ιδρύματσς<text:s/>τσ<text:s/>κρίνει<text:s/>ακατάλληλσ<text:s/>λόγω<text:s/>των<text:s/>συγκεκριμένων<text:s/>συνθηκών.</text:span></text:p>
      <text:p text:style-name="P1096"><text:span text:style-name="T1096_1">4.</text:span><text:span text:style-name="T1096_2"><text:s/>Η<text:s/>απόφαση<text:s/>να<text:s/>αναληφθεί<text:s/>ή<text:s/>όχι<text:s/>μια<text:s/>δράση<text:s/>πσυ<text:s/>αναφέρεται<text:s/>στσ<text:s/>σχέδισ<text:s/>ανάκαμψης<text:s/>κσινσπσιείται<text:s/>στην<text:s/>αρμόδια<text:s/>αρχή<text:s/>χωρίς<text:s/>καθυστέρηση.</text:span></text:p>
      <text:h text:style-name="P1097" text:outline-level="1"><text:span text:style-name="T1097_1">ΚΕΦΑΛΑΙΟ<text:s/></text:span></text:h>
      <text:h text:style-name="P1098" text:outline-level="1"><text:span text:style-name="T1098_1">Γ'ΕΝΔΟΟΜΙΛΙΚΗ<text:s/>ΧΡΗΜΑΤΟΔΟΤΙΚΗ<text:s/>ΣΤΗΡΙΞΗ</text:span></text:h>
      <text:h text:style-name="P1099" text:outline-level="6"><text:span text:style-name="T1099_1">Άρθρο<text:s/>10</text:span></text:h>
      <text:h text:style-name="P1100" text:outline-level="6"><text:span text:style-name="T1100_1">Συμφωνία<text:s/>χρηματοδοτικής<text:s/>στήριξης<text:s/>ομίλου(άρθρο<text:s/>19<text:s/>της<text:s/>Οδηγίας<text:s/>2014/59/ΕΕ)</text:span></text:h>
      <text:p text:style-name="P1101"><text:span text:style-name="T1101_1">1.</text:span><text:span text:style-name="T1101_2"><text:s/>Μητρικό<text:s/>ίδρυμα<text:s/>εγκατεστημένσ<text:s/>στην<text:s/>Eλληνική<text:s/>Eπι-<text:s/>κράτεια<text:s/>ή<text:s/>μητρικό<text:s/>ίδρυμα<text:s/>εγκατεστημένσ<text:s/>στην<text:s/>EE<text:s/>ήσντότητα<text:s/>πσυ<text:s/>αναφέρεται<text:s/>στις<text:s/>περιπτώσεις<text:s/>γ'<text:s/>ή<text:s/>δ'<text:s/>της<text:s/>παραγράφσυ<text:s/>1<text:s/>τσυ<text:s/>άρθρσυ<text:s/>1<text:s/>και<text:s/>σι<text:s/>θυγατρικές<text:s/>τσυς<text:s/>σε<text:s/>άλλα<text:s/>κράτη<text:s/>μέλη<text:s/>ή<text:s/>τρίτες<text:s/>χώρες,<text:s/>σι<text:s/>σπσίες<text:s/>είναι<text:s/>ιδρύματα<text:s/>ή<text:s/>χρηματσδστικά<text:s/>ιδρύματα<text:s/>πσυ<text:s/>καλύπτσνται<text:s/>από<text:s/>την<text:s/>ενσπσιημένη<text:s/>επσπτεία<text:s/>της<text:s/>μητρικής<text:s/>επιχείρησης,<text:s/>μπσρσύν<text:s/>να<text:s/>συνάπτσυν<text:s/>συμφωνία<text:s/>παρσχής<text:s/>χρηματσδστικής<text:s/>στήριξης<text:s/>σε<text:s/>κάθε<text:s/>άλλσ<text:s/>συμβαλλόμενσ<text:s/>μέρσς<text:s/>της<text:s/>συμφωνίας,<text:s/>εφόσσν<text:s/>πληρσύνται<text:s/>σι<text:s/>πρσϋπσθέσεις<text:s/>για<text:s/>έγκαιρη<text:s/>παρέμβαση<text:s/>σε<text:s/>αυτό<text:s/>σύμφωνα<text:s/>με<text:s/>τσ<text:s/>άρθρσ<text:s/>27,<text:s/>καθώς<text:s/>και<text:s/>σι<text:s/>πρσϋπσθέσεις<text:s/>τσυ<text:s/>παρόντσς<text:s/>άρθρσυ<text:s/>και<text:s/>των<text:s/>άρθρων<text:s/>11<text:s/>έως<text:s/>17.</text:span></text:p>
      <text:p text:style-name="P1102"><text:span text:style-name="T1102_1">2.</text:span><text:span text:style-name="T1102_2"><text:s/>Tσ<text:s/>παρόν<text:s/>άρθρσ<text:s/>και<text:s/>τα<text:s/>άρθρα<text:s/>11<text:s/>έως<text:s/>17<text:s/>δεν<text:s/>εφαρμόζσνται<text:s/>στις<text:s/>ενδσσμιλικές<text:s/>χρη<text:s/>ματσπιστωτικές<text:s/>διευθετήσεις,<text:s/>περιλαμβανσμένων<text:s/>των<text:s/>διευθετήσεων<text:s/>χρηματσ-<text:s/>δότησης<text:s/>και<text:s/>της<text:s/>λειτσυργίας<text:s/>των<text:s/>κεντρσπσιημένων<text:s/>διευθετήσεων<text:s/>χρηματσδότησης,<text:s/>εφόσσν<text:s/>κανένα<text:s/>από<text:s/>τα<text:s/>συμβαλλόμενα<text:s/>μέρη<text:s/>των<text:s/>συμφωνιών<text:s/>αυτών<text:s/>δεν<text:s/>πληρσί<text:s/>τις<text:s/>πρσϋπσθέσεις<text:s/>για<text:s/>έγκαιρη<text:s/>παρέμβαση<text:s/>σύμφωνα<text:s/>με<text:s/>τσ<text:s/>άρθρσ<text:s/>27.</text:span></text:p>
      <text:p text:style-name="P1103"><text:span text:style-name="T1103_1">3.</text:span><text:span text:style-name="T1103_2"><text:s/>Η<text:s/>συμφωνία<text:s/>χρηματσδστικής<text:s/>στήριξης<text:s/>σμίλσυ<text:s/>δεν<text:s/>απστελεί<text:s/>πρσϋπόθεση:</text:span></text:p>
      <text:p text:style-name="P1104"><text:span text:style-name="T1104_1">α)</text:span><text:span text:style-name="T1104_2"><text:tab/></text:span><text:span text:style-name="T1104_3">για<text:s/>την<text:s/>παρσχή<text:s/>χρηματσδστικής<text:s/>στήριξης<text:s/>σμίλσυ<text:s/>σε<text:s/>οποιοδήποτε<text:s/>μέλος<text:s/>του<text:s/>αντιμετωπίζει<text:s/>χρηματοοικονομικές<text:s/>δυσκολίες,<text:s/>εάν<text:s/>το<text:s/>ίδρυμα<text:s/>το<text:s/>αποφασίσει,<text:s/>κατά<text:s/>περίπτωση,<text:s/>και<text:s/>σύμφωνα<text:s/>με<text:s/>τις<text:s/>πολιτικές<text:s/>του<text:s/>ομίλου,<text:s/>εφόσον<text:s/>αυτό<text:s/>δεν<text:s/>συνιστά<text:s/>κίνδυνο<text:s/>για<text:s/>το<text:s/>σύνολο<text:s/>του<text:s/>ομίλου<text:s/>ή</text:span></text:p>
      <text:p text:style-name="P1105"><text:span text:style-name="T1105_1">β)</text:span><text:span text:style-name="T1105_2"><text:tab/></text:span><text:span text:style-name="T1105_3">για<text:s/>την<text:s/>άσκηση<text:s/>δραστηριότητας<text:s/>σε<text:s/>κράτος<text:s/>-<text:s/>μέλος.</text:span></text:p>
      <text:p text:style-name="P1106"><text:span text:style-name="T1106_1">4.</text:span><text:span text:style-name="T1106_2"><text:s/>Οι<text:s/>συναλλαγές<text:s/>χρηματοδοτικής<text:s/>στήριξης<text:s/>ομίλου<text:s/>οι<text:s/>οποίες<text:s/>πραγματοποιούνται<text:s/>σύμφωνα<text:s/>με<text:s/>τις<text:s/>διατάξεις<text:s/>του<text:s/>παρόντος<text:s/>άρθρου<text:s/>και<text:s/>των<text:s/>άρθρων<text:s/>11<text:s/>έως<text:s/>17<text:s/>επιτρέπονται,<text:s/>υπό<text:s/>την<text:s/>προϋπόθεση<text:s/>ότι<text:s/>καμία<text:s/>από<text:s/>τις<text:s/>διατάξεις<text:s/>αυτές<text:s/>δεν<text:s/>εμποδίζει<text:s/>την<text:s/>επιβολή<text:s/>περιορισμών<text:s/>στις<text:s/>ενδο-<text:s/>ομιλικές<text:s/>συναλλαγές<text:s/>βάσει:</text:span></text:p>
      <text:p text:style-name="P1107"><text:span text:style-name="T1107_1">α)</text:span><text:span text:style-name="T1107_2"><text:tab/></text:span><text:span text:style-name="T1107_3">της<text:s/>ισχύουσας<text:s/>νομοθεσίας<text:s/>με<text:s/>την<text:s/>οποία<text:s/>ασκούνται<text:s/>οι<text:s/>διακριτικές<text:s/>ευχέρειες<text:s/>που<text:s/>προβλέπει<text:s/>ο<text:s/>Κανονισμός<text:s/>(ΕΕ)<text:s/>αριθμ.<text:s/>575/2013,</text:span></text:p>
      <text:p text:style-name="P1108"><text:span text:style-name="T1108_1">β)</text:span><text:span text:style-name="T1108_2"><text:tab/></text:span><text:span text:style-name="T1108_3">του<text:s/>ν.<text:s/>4261/2014,<text:s/>ή</text:span></text:p>
      <text:p text:style-name="P1109"><text:span text:style-name="T1109_1">γ)</text:span><text:span text:style-name="T1109_2"><text:tab/></text:span><text:span text:style-name="T1109_3">των<text:s/>διατάξεων<text:s/>δυνάμει<text:s/>των<text:s/>οποίων<text:s/>απαιτείται<text:s/>ο<text:s/>διαχωρισμός<text:s/>τμημάτων<text:s/>ενός<text:s/>ομίλου,<text:s/>ή<text:s/>δραστηριοτήτων<text:s/>που<text:s/>διεξάγονται<text:s/>εντός<text:s/>ενός<text:s/>ομίλου,<text:s/>για<text:s/>λόγους<text:s/>χρηματοπιστωτικής<text:s/>σταθερότητας.</text:span></text:p>
      <text:p text:style-name="P1110"><text:span text:style-name="T1110_1">5.</text:span><text:span text:style-name="T1110_2"><text:s/>Η<text:s/>συμφωνία<text:s/>χρηματοδοτικής<text:s/>στήριξης<text:s/>ομίλου<text:s/>μπορεί:</text:span></text:p>
      <text:p text:style-name="P1111"><text:span text:style-name="T1111_1">α)</text:span><text:span text:style-name="T1111_2"><text:tab/></text:span><text:span text:style-name="T1111_3">να<text:s/>καλύπτει<text:s/>μια<text:s/>ή<text:s/>περισσότερες<text:s/>θυγατρικές<text:s/>του<text:s/>ομίλου,<text:s/>και<text:s/>να<text:s/>προβλέπει<text:s/>την<text:s/>παροχή<text:s/>χρηματοδοτικής<text:s/>στήριξης<text:s/>από<text:s/>τη<text:s/>μητρική<text:s/>επιχείρηση<text:s/>προς<text:s/>θυγατρικές<text:s/>της,από<text:s/>θυγατρικές<text:s/>προς<text:s/>τη<text:s/>μητρική<text:s/>τους<text:s/>επιχείρηση,<text:s/>μεταξύ<text:s/>θυγατρικών<text:s/>του<text:s/>ομίλου<text:s/>που<text:s/>αποτελούν<text:s/>συμβαλλόμενα<text:s/>μέρη<text:s/>της<text:s/>συμφωνίας,<text:s/>ή<text:s/>κάθε<text:s/>άλλου<text:s/>συνδυασμού<text:s/>αυτών<text:s/>των<text:s/>οντοτήτων,</text:span></text:p>
      <text:p text:style-name="P1112"><text:span text:style-name="T1112_1">β)</text:span><text:span text:style-name="T1112_2"><text:tab/></text:span><text:span text:style-name="T1112_3">να<text:s/>προβλέπει<text:s/>την<text:s/>παροχή<text:s/>χρηματοδοτικής<text:s/>στήριξης<text:s/>με<text:s/>τη<text:s/>μορφή<text:s/>δανείου,<text:s/>παροχής<text:s/>εγγυήσεων<text:s/>ή<text:s/>παροχής<text:s/>περιουσιακών<text:s/>στοιχείων<text:s/>προκειμένου<text:s/>να<text:s/>χρησιμοποιηθούν<text:s/>ως<text:s/>εξασφάλιση,<text:s/>ή<text:s/>οποιονδήποτε<text:s/>συνδυασμό<text:s/>τωνανωτέρω,<text:s/>σε<text:s/>μια<text:s/>ή<text:s/>περισσότερες<text:s/>συναλλαγές,<text:s/>περιλαμβανομένων<text:s/>συναλλαγών<text:s/>μεταξύ<text:s/>του<text:s/>αποδέκτη<text:s/>της<text:s/>στήριξης<text:s/>και<text:s/>τρίτου<text:s/>μέρους.</text:span></text:p>
      <text:p text:style-name="P1113"><text:span text:style-name="T1113_1">6.</text:span><text:span text:style-name="T1113_2"><text:s/>Σε<text:s/>περίπτωση<text:s/>που,<text:s/>σύμφωνα<text:s/>με<text:s/>τους<text:s/>όρους<text:s/>της<text:s/>συμφωνίας<text:s/>χρηματοδοτικής<text:s/>στήριξης<text:s/>ομίλου,<text:s/>μια<text:s/>οντότητα<text:s/>του<text:s/>ομίλου<text:s/>συμφωνεί<text:s/>να<text:s/>παρέχει<text:s/>χρηματοδοτική<text:s/>στήριξη<text:s/>σε<text:s/>άλλη<text:s/>οντότητα<text:s/>του<text:s/>ομίλου,<text:s/>η<text:s/>συμφωνία<text:s/>μπορεί<text:s/>να<text:s/>περιλαμβάνει<text:s/>ρήτρα<text:s/>αμοιβαιότητας.</text:span></text:p>
      <text:p text:style-name="P1114"><text:span text:style-name="T1114_1">7.</text:span><text:span text:style-name="T1114_2"><text:s/>Η<text:s/>συμφωνία<text:s/>χρηματοδοτικής<text:s/>στήριξης<text:s/>ομίλου<text:s/>προσδιορίζει<text:s/>τις<text:s/>αρχές<text:s/>του<text:s/>υπολογισμού<text:s/>του<text:s/>ανταλλάγματος<text:s/>για<text:s/>κάθε<text:s/>συναλλαγή<text:s/>που<text:s/>πραγματοποιείται<text:s/>δυνάμει<text:s/>αυτής.<text:s/>Οι<text:s/>αρχές<text:s/>αυτές<text:s/>περιλαμβάνουν<text:s/>την<text:s/>υποχρέωση<text:s/>το<text:s/>αντάλλαγμα<text:s/>να<text:s/>καθορίζεται<text:s/>κατά<text:s/>το<text:s/>χρονικό<text:s/>σημείο<text:s/>παροχής<text:s/>της<text:s/>χρηματοδοτικής<text:s/>στήριξης.<text:s/>Η<text:s/>συμφωνία<text:s/>διέπε-<text:s/>ται<text:s/>από<text:s/>τις<text:s/>ακόλουθες<text:s/>αρχές:</text:span></text:p>
      <text:p text:style-name="P1115"><text:span text:style-name="T1115_1">α)</text:span><text:span text:style-name="T1115_2"><text:tab/></text:span><text:span text:style-name="T1115_3">Κατά<text:s/>τη<text:s/>σύναψη<text:s/>της<text:s/>συμφωνίας<text:s/>κάθε<text:s/>μέρος<text:s/>πρέπει<text:s/>να<text:s/>ενεργεί<text:s/>ελεύθερα.</text:span></text:p>
      <text:p text:style-name="P1116"><text:span text:style-name="T1116_1">β)</text:span><text:span text:style-name="T1116_2"><text:tab/></text:span><text:span text:style-name="T1116_3">Κατά<text:s/>τη<text:s/>σύναψη<text:s/>της<text:s/>συμφωνίας<text:s/>και<text:s/>τον<text:s/>καθορισμό<text:s/>του<text:s/>ανταλλάγματος<text:s/>για<text:s/>την<text:s/>παροχή<text:s/>χρηματοδοτικής<text:s/>στήριξης,<text:s/>κάθε<text:s/>μέρος<text:s/>πρέπει<text:s/>να<text:s/>ενεργεί<text:s/>για<text:s/>το<text:s/>μέγιστοίδιο<text:s/>συμφέρον<text:s/>του,<text:s/>λαμβάνοντας<text:s/>υπόψη<text:s/>κάθε<text:s/>άμεσο<text:s/>ή<text:s/>έμμεσο<text:s/>όφελος<text:s/>που<text:s/>ενδέχεται<text:s/>να<text:s/>προκύψει<text:s/>για<text:s/>κάποιο<text:s/>μέρος<text:s/>ως<text:s/>αποτέλεσμα<text:s/>της<text:s/>παροχής<text:s/>χρηματοδοτικής<text:s/>στήριξης.</text:span></text:p>
      <text:p text:style-name="P1117"><text:span text:style-name="T1117_1">γ)</text:span><text:span text:style-name="T1117_2"><text:tab/></text:span><text:span text:style-name="T1117_3">Σε<text:s/>κάθε<text:s/>μέρος<text:s/>που<text:s/>παρέχει<text:s/>χρηματοδοτική<text:s/>στήριξη<text:s/>πρέπει<text:s/>να<text:s/>γνωστοποιούνται<text:s/>πλήρως<text:s/>όλες<text:s/>οι<text:s/>σχετικές<text:s/>πληροφορίες<text:s/>από<text:s/>τα<text:s/>μέρη<text:s/>που<text:s/>λαμβάνουν<text:s/>χρηματοδοτική<text:s/>στήριξη<text:s/>πριν<text:s/>από<text:s/>τον<text:s/>καθορισμό<text:s/>του<text:s/>ανταλλάγματος<text:s/>και<text:s/>πριν<text:s/>από<text:s/>κάθε<text:s/>απόφαση<text:s/>για<text:s/>την<text:s/>παροχή<text:s/>της.</text:span></text:p>
      <text:p text:style-name="P1118"><text:span text:style-name="T1118_1">δ)</text:span><text:span text:style-name="T1118_2"><text:tab/></text:span><text:span text:style-name="T1118_3">Κατά<text:s/>τον<text:s/>υπολογισμό<text:s/>του<text:s/>ανταλλάγματος<text:s/>για<text:s/>την<text:s/>παροχή<text:s/>χρηματοδοτικής<text:s/>στήριξης<text:s/>μπορεί<text:s/>να<text:s/>λαμβάνονται<text:s/>υπόψη<text:s/>πληροφορίες,<text:s/>τις<text:s/>οποίες<text:s/>κατέχει<text:s/>το<text:s/>μέρος<text:s/>που<text:s/>παρέχει<text:s/>χρηματοδοτική<text:s/>στήριξη<text:s/>λόγω<text:s/>του<text:s/>γεγονότος<text:s/>ότι<text:s/>ανήκει<text:s/>στον<text:s/>ίδιο<text:s/>όμιλο<text:s/>με<text:s/>το<text:s/>μέρος<text:s/>που<text:s/>λαμβάνει<text:s/>τη<text:s/>χρηματοδοτική<text:s/>στήριξη<text:s/>και<text:s/>οι<text:s/>οποίες<text:s/>δεν<text:s/>είναι<text:s/>διαθέσιμες<text:s/>στην<text:s/>αγορά.</text:span></text:p>
      <text:p text:style-name="P1119"><text:span text:style-name="T1119_1">ε)</text:span><text:span text:style-name="T1119_2"><text:tab/></text:span><text:span text:style-name="T1119_3">Οι<text:s/>αρχές<text:s/>που<text:s/>διέπουν<text:s/>τον<text:s/>υπολογισμό<text:s/>του<text:s/>ανταλλάγματος<text:s/>για<text:s/>την<text:s/>παροχή<text:s/>χρηματοδοτικής<text:s/>στήριξης<text:s/>δεν<text:s/>είναι<text:s/>υποχρεωτικό<text:s/>να<text:s/>λαμβάνουν<text:s/>υπόψη<text:s/>οποιαδήποτεαναμενόμενη<text:s/>προσωρινή<text:s/>επίπτωση<text:s/>στις<text:s/>τιμές<text:s/>αγοράς<text:s/>ηοποία<text:s/>απορρέει<text:s/>από<text:s/>εξωτερικά<text:s/>προς<text:s/>τον<text:s/>όμιλο<text:s/>γεγονότα.</text:span></text:p>
      <text:p text:style-name="P1120"><text:span text:style-name="T1120_1">8.</text:span><text:span text:style-name="T1120_2"><text:s/>Η<text:s/>συμφωνία<text:s/>χρηματοδοτικής<text:s/>στήριξης<text:s/>ομίλου<text:s/>συνάπτεται<text:s/>μόνον<text:s/>εφόσον<text:s/>κατά<text:s/>την<text:s/>υποβολή<text:s/>της<text:s/>πρότασης<text:s/>συμφωνίας<text:s/>κανένα<text:s/>από<text:s/>τα<text:s/>συμβαλλόμενα<text:s/>μέρη<text:s/>δεν<text:s/>πληροί<text:s/>τις<text:s/>προϋποθέσεις<text:s/>για<text:s/>έγκαιρη<text:s/>παρέμβαση<text:s/>σύμφωνα<text:s/>με<text:s/>το<text:s/>άρθρο<text:s/>27<text:s/>κατά<text:s/>τη<text:s/>γνώμη<text:s/>των<text:s/>οικείων<text:s/>αρμόδιων<text:s/>αρχών.</text:span></text:p>
      <text:p text:style-name="P1121"><text:span text:style-name="T1121_1">9.</text:span><text:span text:style-name="T1121_2"><text:s/>Κάθε<text:s/>δικαίωμα,<text:s/>απαίτηση<text:s/>ή<text:s/>ενέργεια<text:s/>που<text:s/>απορρέει<text:s/>από<text:s/>τη<text:s/>συμφωνία<text:s/>χρηματοδοτικής<text:s/>στήριξης<text:s/>ομίλου<text:s/>μπορεί<text:s/>να<text:s/>ασκείται<text:s/>μόνον<text:s/>από<text:s/>τα<text:s/>συμβαλλόμενα<text:s/>μέρη<text:s/>της,<text:s/>ε-<text:s/>ξαιρουμένων<text:s/>τρίτων<text:s/>μερών.</text:span></text:p>
      <text:h text:style-name="P1122" text:outline-level="6"><text:span text:style-name="T1122_1">Άρθρο<text:s/>11Ε</text:span></text:h>
      <text:h text:style-name="P1123" text:outline-level="6"><text:span text:style-name="T1123_1">ξέταση<text:s/>της<text:s/>πρότασης<text:s/>συμφωνίας<text:s/>από<text:s/>τις<text:s/>αρμόδιεςαρχές<text:s/>και<text:s/>διαμεσολάβηση</text:span></text:h>
      <text:p text:style-name="P1124"><text:span text:style-name="T1124_1">(άρθρο<text:s/>20<text:s/>της<text:s/>Οδηγίας<text:s/>2014/59/ΕΕ)</text:span></text:p>
      <text:p text:style-name="P1125"><text:span text:style-name="T1125_1">1.</text:span><text:span text:style-name="T1125_2"><text:s/>Το<text:s/>μητρικό<text:s/>ίδρυμα<text:s/>εγκατεστημένο<text:s/>στην<text:s/>ΕΕ<text:s/>υποβάλλει<text:s/>στην<text:s/>αρχή<text:s/>ενοποιημένης<text:s/>εποπτείας<text:s/>αίτηση<text:s/>για<text:s/>την<text:s/>α-<text:s/>δειοδότηση<text:s/>κάθε<text:s/>πρότασης<text:s/>συμφωνίας<text:s/>χρηματοδοτικής<text:s/>στήριξης<text:s/>βάσει<text:s/>του<text:s/>άρθρου<text:s/>10.<text:s/>Η<text:s/>αίτηση<text:s/>περιέχει<text:s/>το<text:s/>κείμενο<text:s/>της<text:s/>πρότασης<text:s/>συμφωνίας<text:s/>και<text:s/>προσδιορίζει<text:s/>τιςοντότητες<text:s/>του<text:s/>ομίλου<text:s/>οι<text:s/>οποίες<text:s/>προτείνουν<text:s/>να<text:s/>είναι<text:s/>συμβαλλόμενα<text:s/>μέρη.<text:s/>Οι<text:s/>διατάξεις<text:s/>των<text:s/>άρθρων<text:s/>11<text:s/>έως<text:s/>13εφαρμόζονται<text:s/>επίσης<text:s/>και<text:s/>στην<text:s/>περίπτωση<text:s/>τροποποίησης<text:s/>της<text:s/>συμφωνίας<text:s/>χρηματοδοτικής<text:s/>στήριξης<text:s/>ομίλου.</text:span></text:p>
      <text:p text:style-name="P1126"><text:span text:style-name="T1126_1">2.</text:span><text:span text:style-name="T1126_2"><text:s/>Η<text:s/>αρχή<text:s/>ενοποιημένης<text:s/>εποπτείας<text:s/>διαβιβάζει<text:s/>χωρίς<text:s/>καθυστέρηση<text:s/>την<text:s/>αίτηση<text:s/>στις<text:s/>αρμόδιες<text:s/>αρχές<text:s/>κάθε<text:s/>θυγατρικής<text:s/>που<text:s/>προτείνει<text:s/>να<text:s/>είναι<text:s/>συμβαλλόμενο<text:s/>μέρος<text:s/>της<text:s/>συμφωνίας.</text:span></text:p>
      <text:p text:style-name="P1127"><text:span text:style-name="T1127_1">3.</text:span><text:span text:style-name="T1127_2"><text:s/>Η<text:s/>αρχή<text:s/>ενοποιημένης<text:s/>εποπτείας,<text:s/>σύμφωνα<text:s/>με<text:s/>τη<text:s/>διαδικασία<text:s/>των<text:s/>παραγράφων<text:s/>4<text:s/>και<text:s/>5,<text:s/>χορηγεί<text:s/>τη<text:s/>σχετική<text:s/>άδεια<text:s/>εφόσον<text:s/>οι<text:s/>όροι<text:s/>της<text:s/>πρότασης<text:s/>συμφωνίας<text:s/>είναι<text:s/>συμβατοί<text:s/>με<text:s/>τις<text:s/>προϋποθέσεις<text:s/>παροχής<text:s/>χρηματοδοτικής<text:s/>στήριξης<text:s/>που<text:s/>καθορίζονται<text:s/>στο<text:s/>άρθρο<text:s/>14<text:s/>και<text:s/>μπορεί<text:s/>να<text:s/>απαγορεύει<text:s/>τη<text:s/>σύναψη<text:s/>της<text:s/>προτεινόμενης<text:s/>συμφωνίας<text:s/>σε<text:s/>περίπτωση<text:s/>ασυμβατότητάς<text:s/>της<text:s/>με<text:s/>το<text:s/>ως<text:s/>άνω<text:s/>άρθρο.</text:span></text:p>
      <text:p text:style-name="P1128"><text:span text:style-name="T1128_1">4.</text:span><text:span text:style-name="T1128_2"><text:s/>Οι<text:s/>αρμόδιες<text:s/>αρχές<text:s/>καταβάλλουν<text:s/>κάθε<text:s/>δυνατή<text:s/>προσπάθεια<text:s/>στο<text:s/>πλαίσιο<text:s/>των<text:s/>εξουσιών<text:s/>τους<text:s/>προκειμένου<text:s/>να<text:s/>καταλήξουν<text:s/>σε<text:s/>κοινή<text:s/>απόφαση<text:s/>ως<text:s/>προς<text:s/>το<text:s/>αν<text:s/>οι<text:s/>όροι<text:s/>της<text:s/>πρότασης<text:s/>συμφωνίας<text:s/>είναι<text:s/>συμβατοί<text:s/>με<text:s/>τις<text:s/>προϋποθέσεις<text:s/>παροχής<text:s/>χρηματοδοτικής<text:s/>στήριξης<text:s/>που<text:s/>καθορίζονται<text:s/>στο<text:s/>άρθρο<text:s/>14,<text:s/>εντός<text:s/>τεσσάρων<text:s/>(4)<text:s/>μηνών<text:s/>από<text:s/>τηνημερομηνία<text:s/>παραλαβής<text:s/>της<text:s/>αίτησης<text:s/>από<text:s/>την<text:s/>αρχή<text:s/>ενοποιημένης<text:s/>εποπτείας.<text:s/>Στο<text:s/>πλαίσιο<text:s/>αυτό,<text:s/>λαμβάνουν<text:s/>υπόψη<text:s/>τη<text:s/>δυνητική<text:s/>επίπτωση,<text:s/>περιλαμβανομένων<text:s/>οποιωνδήποτε<text:s/>δημοσιονομικών<text:s/>συνεπειών,<text:s/>από<text:s/>την<text:s/>εφαρμογή<text:s/>της<text:s/>συμφωνίας<text:s/>σε<text:s/>όλα<text:s/>τα<text:s/>κράτη<text:s/>μέλη<text:s/>στα<text:s/>οποία<text:s/>ασκεί<text:s/>δραστηριότητα<text:s/>ο<text:s/>όμιλος.<text:s/>Η<text:s/>κοινή<text:s/>απόφαση<text:s/>περιέχεται<text:s/>σε<text:s/>κείμενο<text:s/>το<text:s/>οποίο<text:s/>περιλαμβάνει<text:s/>πλήρη<text:s/>αιτιολόγηση<text:s/>και<text:s/>διαβιβάζεται<text:s/>στον<text:s/>αιτούντα<text:s/>από<text:s/>την<text:s/>αρχή<text:s/>ενοποιημένης<text:s/>εποπτείας.</text:span></text:p>
      <text:p text:style-name="P1129"><text:span text:style-name="T1129_1">Η<text:s/>αρμόδια<text:s/>αρχή<text:s/>μπορεί<text:s/>με<text:s/>αίτησή<text:s/>της<text:s/>να<text:s/>ζητήσει<text:s/>τη<text:s/>συνδρομή<text:s/>της<text:s/>E.A.T.<text:s/>προκειμένου<text:s/>να<text:s/>βοηθήσει<text:s/>τις<text:s/>αρμόδιες<text:s/>αρχές<text:s/>να<text:s/>καταλήξουν<text:s/>σε<text:s/>συμφωνία,<text:s/>σύμφωνα<text:s/>με<text:s/>το<text:s/>άρθρο<text:s/>31<text:s/>του<text:s/>Κανονισμού<text:s/>(EE)<text:s/>αριθμ.<text:s/>1093/2010.</text:span></text:p>
      <text:p text:style-name="P1130"><text:span text:style-name="T1130_1">5.</text:span><text:span text:style-name="T1130_2"><text:s/>Αν<text:s/>δεν<text:s/>ληφθεί<text:s/>κοινή<text:s/>απόφαση<text:s/>μεταξύ<text:s/>των<text:s/>αρμοδίων<text:s/>αρχών<text:s/>εντός<text:s/>τεσσάρων<text:s/>(4)<text:s/>μηνών,<text:s/>η<text:s/>αρχή<text:s/>ενοποιημένης<text:s/>εποπτείας<text:s/>λαμβάνει<text:s/>η<text:s/>ίδια<text:s/>την<text:s/>απόφαση<text:s/>σχετικά<text:s/>με<text:s/>την<text:s/>αίτηση<text:s/>σύμφωνα<text:s/>με<text:s/>την<text:s/>παράγραφο<text:s/>3.<text:s/>Η<text:s/>απόφαση<text:s/>περιέχεται<text:s/>σε<text:s/>κείμενο<text:s/>το<text:s/>οποίο<text:s/>περιλαμβάνει<text:s/>την<text:s/>πλήρη<text:s/>αιτιολόγηση<text:s/>και<text:s/>λαμβάνει<text:s/>υπόψη<text:s/>τις<text:s/>απόψεις<text:s/>και<text:s/>τις<text:s/>επιφυλάξεις<text:s/>που<text:s/>εξέφρασαν<text:s/>κατά<text:s/>τη<text:s/>διάρκεια<text:s/>της<text:s/>τετράμηνης<text:s/>περιόδου<text:s/>οι<text:s/>άλλες<text:s/>αρμόδιες<text:s/>αρχές.<text:s/>Η<text:s/>αρχή<text:s/>ενοποιημένης<text:s/>εποπτείας<text:s/>κοινοποιεί<text:s/>την<text:s/>απόφασή<text:s/>της<text:s/>στον<text:s/>αιτούντα<text:s/>και<text:s/>στις<text:s/>λοιπές<text:s/>αρμόδιες<text:s/>αρχές.</text:span></text:p>
      <text:p text:style-name="P1131"><text:span text:style-name="T1131_1">6.</text:span><text:span text:style-name="T1131_2"><text:s/>Εάν,<text:s/>μέχρι<text:s/>την<text:s/>πάροδο<text:s/>της<text:s/>τετράμηνης<text:s/>περιόδου,οποιαδήποτε<text:s/>από<text:s/>τις<text:s/>εμπλεκόμενες<text:s/>αρμόδιες<text:s/>αρχές<text:s/>έχει<text:s/>παραπέμψει<text:s/>το<text:s/>ζήτημα<text:s/>στην<text:s/>E.A.T.<text:s/>σύμφωνα<text:s/>με<text:s/>το<text:s/>άρθρο<text:s/>19<text:s/>του<text:s/>Κανονισμού<text:s/>(EE)<text:s/>αριθμ.<text:s/>1093/2010,<text:s/>η<text:s/>αρχήενοποιημένης<text:s/>εποπτείας<text:s/>αναβάλλει<text:s/>την<text:s/>λήψη<text:s/>απόφασής<text:s/>της<text:s/>και<text:s/>αναμένει<text:s/>την<text:s/>απόφαση<text:s/>της<text:s/>E.A.T.<text:s/>σύμφωνα<text:s/>με<text:s/>την<text:s/>παράγραφο<text:s/>3<text:s/>του<text:s/>άρθρου<text:s/>19<text:s/>του<text:s/>εν<text:s/>λόγω<text:s/>Κανονισμού,<text:s/>λαμβάνει<text:s/>δε<text:s/>την<text:s/>απόφασή<text:s/>της<text:s/>σύμφωνα<text:s/>με<text:s/>τηναπόφαση<text:s/>της<text:s/>EAT.<text:s/>Η<text:s/>τετράμηνη<text:s/>περίοδος<text:s/>θεωρείται<text:s/>ως<text:s/>περίοδος<text:s/>συμβιβασμού<text:s/>κατά<text:s/>την<text:s/>έννοια<text:s/>του<text:s/>εν<text:s/>λόγω<text:s/>Κανονισμού.<text:s/>Η<text:s/>E.A.T.<text:s/>λαμβάνει<text:s/>την<text:s/>απόφασή<text:s/>της<text:s/>εντόςενός<text:s/>μηνός.<text:s/>Tο<text:s/>ζήτημα<text:s/>δεν<text:s/>παραπέμπεται<text:s/>στην<text:s/>E.A.T.<text:s/>μετά<text:s/>την<text:s/>πάροδο<text:s/>της<text:s/>τετράμηνης<text:s/>περιόδου<text:s/>ή<text:s/>μετά<text:s/>τη<text:s/>λήψη<text:s/>κοινής<text:s/>απόφασης.</text:span></text:p>
      <text:h text:style-name="P1132" text:outline-level="6"><text:span text:style-name="T1132_1">Άρθρο<text:s/>12</text:span></text:h>
      <text:h text:style-name="P1133" text:outline-level="6"><text:span text:style-name="T1133_1">Έγκριση<text:s/>της<text:s/>πρότασης<text:s/>συμφωνίαςαπό<text:s/>τη<text:s/>γενική<text:s/>συνέλευση</text:span></text:h>
      <text:p text:style-name="P1134"><text:span text:style-name="T1134_1">(άρθρο<text:s/>21<text:s/>της<text:s/>Οδηγίας<text:s/>2014/59/ΕΕ)</text:span></text:p>
      <text:p text:style-name="P1135"><text:span text:style-name="T1135_1">1.</text:span><text:span text:style-name="T1135_2"><text:s/>Κάθε<text:s/>πρόταση<text:s/>συμφωνίας,<text:s/>για<text:s/>την<text:s/>οποία<text:s/>έχει<text:s/>χορηγηθεί<text:s/>άδεια<text:s/>από<text:s/>τις<text:s/>αρμόδιες<text:s/>αρχές,<text:s/>υποβάλλεται<text:s/>προς<text:s/>έγκριση<text:s/>στη<text:s/>γενική<text:s/>συνέλευση<text:s/>κάθε<text:s/>μέλους<text:s/>του<text:s/>ομίλου<text:s/>που<text:s/>προτείνει<text:s/>να<text:s/>συμβληθεί.<text:s/>Η<text:s/>συμφωνία<text:s/>είναι<text:s/>έγκυρη<text:s/>μόνο<text:s/>για<text:s/>τα<text:s/>μέρη<text:s/>των<text:s/>οποίων<text:s/>η<text:s/>γενική<text:s/>συνέλευση<text:s/>ενέκρινε<text:s/>τη<text:s/>συμφωνία,<text:s/>σύμφωνα<text:s/>με<text:s/>την<text:s/>παράγραφο<text:s/>2.</text:span></text:p>
      <text:p text:style-name="P1136"><text:span text:style-name="T1136_1">2.</text:span><text:span text:style-name="T1136_2"><text:s/>Συμφωνία<text:s/>χρηματοδοτικής<text:s/>στήριξης<text:s/>ομίλου<text:s/>είναιέγκυρη<text:s/>ως<text:s/>προς<text:s/>ένα<text:s/>μέλος<text:s/>του<text:s/>ομίλου<text:s/>μόνον<text:s/>αν<text:s/>η<text:s/>γενική<text:s/>συνέλευσή<text:s/>του<text:s/>έχει<text:s/>εξουσιοδοτήσει<text:s/>το<text:s/>διοικητικό<text:s/>του<text:s/>συμβούλιο<text:s/>να<text:s/>αποφασίζει<text:s/>για<text:s/>τη<text:s/>χορήγηση<text:s/>ή<text:s/>την<text:s/>αποδοχή<text:s/>χρηματοδοτικής<text:s/>στήριξης<text:s/>σύμφωνα<text:s/>με<text:s/>τους<text:s/>όρους<text:s/>της<text:s/>συμφωνίας<text:s/>και<text:s/>τις<text:s/>προϋποθέσεις<text:s/>που<text:s/>ορίζονται<text:s/>στο<text:s/>παρόν<text:s/>άρθρο<text:s/>και<text:s/>στα<text:s/>άρθρα<text:s/>10<text:s/>έως<text:s/>11<text:s/>και<text:s/>13<text:s/>έως<text:s/>17<text:s/>και<text:s/>εφόσον<text:s/>η<text:s/>σχετική<text:s/>έγκριση<text:s/>δεν<text:s/>έχει<text:s/>ανακληθεί.</text:span></text:p>
      <text:p text:style-name="P1137"><text:span text:style-name="T1137_1">3.</text:span><text:span text:style-name="T1137_2"><text:s/>Tο<text:s/>διοικητικό<text:s/>συμβούλιο<text:s/>κάθε<text:s/>μέλους,<text:s/>το<text:s/>οποίο<text:s/>αποτελεί<text:s/>μέρος<text:s/>της<text:s/>συμφωνίας,<text:s/>υποβάλλει<text:s/>ετησίως<text:s/>έκθεση<text:s/>στη<text:s/>γενική<text:s/>συνέλευση<text:s/>σχετικά<text:s/>με<text:s/>την<text:s/>εκτέλεση<text:s/>της<text:s/>συμφωνίας<text:s/>και<text:s/>την<text:s/>εφαρμογή<text:s/>κάθε<text:s/>απόφασης<text:s/>που<text:s/>έχει<text:s/>ληφθεί<text:s/>σύμφωνα<text:s/>με<text:s/>αυτήν.</text:span></text:p>
      <text:h text:style-name="P1138" text:outline-level="6"><text:span text:style-name="T1138_1">Άρθρο<text:s/>13</text:span></text:h>
      <text:h text:style-name="P1139" text:outline-level="6"><text:span text:style-name="T1139_1">Διαβίβαση<text:s/>των<text:s/>συμφωνιών<text:s/>χρηματοδοτικήςστήριξης<text:s/>ομίλου<text:s/>στις<text:s/>αρχές<text:s/>εξυγίανσης(άρθρο<text:s/>22<text:s/>της<text:s/>Οδηγίας<text:s/>2014/59/ΕΕ)</text:span></text:h>
      <text:p text:style-name="P1140"><text:span text:style-name="T1140_1">Οι<text:s/>αρμόδιες<text:s/>αρχές<text:s/>διαβιβάζουν<text:s/>τις<text:s/>συμφωνίες<text:s/>χρηματοδοτικής<text:s/>στήριξης<text:s/>ομίλου<text:s/>για<text:s/>τις<text:s/>οποίες<text:s/>έχουν<text:s/>χορηγήσει<text:s/>άδεια,<text:s/>καθώς<text:s/>και<text:s/>τυχόν<text:s/>τροποποιήσεις<text:s/>τους<text:s/>σε<text:s/>αυτές,<text:s/>στις<text:s/>εμπλεκόμενες<text:s/>αρχές<text:s/>εξυγίανσης.</text:span></text:p>
      <text:h text:style-name="P1141" text:outline-level="6"><text:span text:style-name="T1141_1">Άρθρο<text:s/>14</text:span></text:h>
      <text:h text:style-name="P1142" text:outline-level="6"><text:span text:style-name="T1142_1">Προϋποθέσεις<text:s/>για<text:s/>την<text:s/>παροχήχρηματοδοτικής<text:s/>στήριξης<text:s/>ομίλου(άρθρο<text:s/>23<text:s/>της<text:s/>Οδηγίας<text:s/>2014/59/ΕΕ)</text:span></text:h>
      <text:p text:style-name="P1143"><text:span text:style-name="T1143_1">Χρηματοδοτική<text:s/>στήριξη<text:s/>παρέχεται<text:s/>από<text:s/>μέλος<text:s/>του<text:s/>ομίλου<text:s/>σύμφωνα<text:s/>με<text:s/>το<text:s/>άρθρο<text:s/>10<text:s/>μόνον<text:s/>εφόσον<text:s/>πληρούνται<text:s/>σωρευτικά<text:s/>οι<text:s/>ακόλουθες<text:s/>προϋποθέσεις:</text:span></text:p>
      <text:p text:style-name="P1144"><text:span text:style-name="T1144_1">α)</text:span><text:span text:style-name="T1144_2"><text:tab/></text:span><text:span text:style-name="T1144_3">Υπάρχει<text:s/>εύλογη<text:s/>προοπτική<text:s/>ότι<text:s/>η<text:s/>παρεχόμενη<text:s/>στήριξη<text:s/>θα<text:s/>αποκαταστήσει<text:s/>σε<text:s/>σημαντικό<text:s/>βαθμό<text:s/>τις<text:s/>χρηματοοικονομικές<text:s/>δυσκολίες<text:s/>του<text:s/>μέλους<text:s/>του<text:s/>ομίλου<text:s/>το<text:s/>οποίο<text:s/>τη<text:s/>λαμβάνει.</text:span></text:p>
      <text:p text:style-name="P1145"><text:span text:style-name="T1145_1">β)</text:span><text:span text:style-name="T1145_2"><text:tab/></text:span><text:span text:style-name="T1145_3">Η<text:s/>παροχή<text:s/>χρηματοδοτικής<text:s/>στήριξης<text:s/>έχει<text:s/>ως<text:s/>στόχο<text:s/>τη<text:s/>διατήρηση<text:s/>ή<text:s/>την<text:s/>αποκατάσταση<text:s/>της<text:s/>χρηματοπιστωτικής<text:s/>σταθερότητας<text:s/>ολόκληρου<text:s/>του<text:s/>ομίλου<text:s/>ή<text:s/>οποιουδήποτε<text:s/>μέλους<text:s/>του<text:s/>και<text:s/>είναι<text:s/>προς<text:s/>το<text:s/>συμφέρον<text:s/>του<text:s/>μέλους<text:s/>του<text:s/>ομίλου<text:s/>το<text:s/>οποίο<text:s/>την<text:s/>παρέχει.</text:span></text:p>
      <text:p text:style-name="P1146"><text:span text:style-name="T1146_1">γ)</text:span><text:span text:style-name="T1146_2"><text:tab/></text:span><text:span text:style-name="T1146_3">Η<text:s/>χρηματοδοτική<text:s/>στήριξη<text:s/>παρέχεται<text:s/>υπό<text:s/>όρους,<text:s/>πε-<text:s/>ριλαμβανομένου<text:s/>και<text:s/>ανταλλάγματος,<text:s/>σύμφωνα<text:s/>με<text:s/>την<text:s/>παράγραφο<text:s/>7<text:s/>του<text:s/>άρθρου<text:s/>10.</text:span></text:p>
      <text:p text:style-name="P1147"><text:span text:style-name="T1147_1">δ)</text:span><text:span text:style-name="T1147_2"><text:tab/></text:span><text:span text:style-name="T1147_3">Υπάρχει<text:s/>εύλογη<text:s/>προοπτική<text:s/>ότι,<text:s/>βάσει<text:s/>των<text:s/>πληροφοριών<text:s/>που<text:s/>είναι<text:s/>διαθέσιμες<text:s/>στο<text:s/>διοικητικό<text:s/>συμβούλιο<text:s/>του<text:s/>μέλους<text:s/>του<text:s/>ομίλου<text:s/>που<text:s/>παρέχει<text:s/>τη<text:s/>χρηματοδοτική<text:s/>στήριξη<text:s/>κατά<text:s/>τη<text:s/>λήψη<text:s/>της<text:s/>απόφασης<text:s/>για<text:s/>την<text:s/>παροχή<text:s/>της,<text:s/>το<text:s/>αντάλλαγμα<text:s/>για<text:s/>τη<text:s/>στήριξη<text:s/>θα<text:s/>καταβληθεί<text:s/>και,<text:s/>εάν<text:s/>η<text:s/>στήριξη<text:s/>παρασχεθεί<text:s/>υπό<text:s/>μορφή<text:s/>δανείου,<text:s/>το<text:s/>δάνειο<text:s/>θααποπληρωθεί<text:s/>από<text:s/>το<text:s/>μέλος<text:s/>του<text:s/>ομίλου<text:s/>το<text:s/>οποίο<text:s/>το<text:s/>λαμβάνει.<text:s/>Eάν<text:s/>η<text:s/>στήριξη<text:s/>παρασχεθεί<text:s/>υπό<text:s/>μορφή<text:s/>εγγύησης<text:s/>ή<text:s/>υπό<text:s/>οποιαδήποτε<text:s/>μορφή<text:s/>εξασφάλισης,<text:s/>ο<text:s/>ίδιος<text:s/>όροςισχύει<text:s/>για<text:s/>την<text:s/>υποχρέωση<text:s/>που<text:s/>προκύπτει<text:s/>για<text:s/>τον<text:s/>αποδέκτη,<text:s/>αν<text:s/>καταπέσει<text:s/>η<text:s/>εγγύηση<text:s/>ή<text:s/>γίνει<text:s/>χρήση<text:s/>της<text:s/>εξασφάλισης.</text:span></text:p>
      <text:p text:style-name="P1148"><text:span text:style-name="T1148_1">ε)</text:span><text:span text:style-name="T1148_2"><text:tab/></text:span><text:span text:style-name="T1148_3">Η<text:s/>παροχή<text:s/>της<text:s/>χρηματοδοτικής<text:s/>στήριξης<text:s/>δεν<text:s/>θα<text:s/>έθετε<text:s/>σε<text:s/>κίνδυνο<text:s/>τη<text:s/>ρευστότητα<text:s/>ή<text:s/>τη<text:s/>φερεγγυότητα<text:s/>του<text:s/>μέλους<text:s/>του<text:s/>ομίλου<text:s/>το<text:s/>οποίο<text:s/>την<text:s/>παρέχει.</text:span></text:p>
      <text:p text:style-name="P1149"><text:span text:style-name="T1149_1">στ)</text:span><text:span text:style-name="T1149_2"><text:tab/></text:span><text:span text:style-name="T1149_3">Η<text:s/>παροχή<text:s/>της<text:s/>χρηματοδοτικής<text:s/>στήριξης<text:s/>δεν<text:s/>θα<text:s/>δημιουργούσε<text:s/>απειλή<text:s/>στη<text:s/>χρηματοπιστωτική<text:s/>σταθερότητα,<text:s/>ιδίως<text:s/>του<text:s/>κράτους<text:s/>-<text:s/>μέλους<text:s/>στο<text:s/>οποίο<text:s/>είναι<text:s/>εγκατεστημένο<text:s/>το<text:s/>μέλος<text:s/>του<text:s/>ομίλου<text:s/>το<text:s/>οποίο<text:s/>την<text:s/>παρέχει.</text:span></text:p>
      <text:p text:style-name="P1150"><text:span text:style-name="T1150_1">ζ)</text:span><text:span text:style-name="T1150_2"><text:tab/></text:span><text:span text:style-name="T1150_3">Tο<text:s/>μέλος<text:s/>του<text:s/>ομίλου<text:s/>το<text:s/>οποίο<text:s/>παρέχει<text:s/>τη<text:s/>στήριξη<text:s/>συμμορφώνεται,<text:s/>κατά<text:s/>την<text:s/>παροχή<text:s/>της,<text:s/>με<text:s/>τις<text:s/>απαιτήσεις<text:s/>του<text:s/>ν.<text:s/>4261/2014<text:s/>όσον<text:s/>αφορά<text:s/>τα<text:s/>ίδια<text:s/>κεφάλαια<text:s/>ή<text:s/>τη<text:s/>ρευστότητα<text:s/>και<text:s/>με<text:s/>κάθε<text:s/>απαίτηση<text:s/>που<text:s/>επιβάλλεται<text:s/>δυνάμει<text:s/>της<text:s/>παρ.<text:s/>2<text:s/>του<text:s/>άρθρου<text:s/>96<text:s/>του<text:s/>ν.<text:s/>4261/2014.<text:s/>Eπιπλέον<text:s/>η<text:s/>παροχή<text:s/>της<text:s/>χρηματοδοτικής<text:s/>στήριξης<text:s/>δεν<text:s/>οδηγεί<text:s/>τηνοντότητα<text:s/>του<text:s/>ομίλου<text:s/>σε<text:s/>παραβίαση<text:s/>των<text:s/>εν<text:s/>λόγω<text:s/>απαιτήσεων,<text:s/>εκτός<text:s/>εάν<text:s/>το<text:s/>επιτρέψει<text:s/>η<text:s/>αρμόδια<text:s/>αρχή<text:s/>εποπτείας<text:s/>σε<text:s/>ατομική<text:s/>βάση<text:s/>του<text:s/>μέλους<text:s/>του<text:s/>ομίλου<text:s/>που<text:s/>παρέχει<text:s/>τη<text:s/>στήριξη.</text:span></text:p>
      <text:p text:style-name="P1151"><text:span text:style-name="T1151_1">η)</text:span><text:span text:style-name="T1151_2"><text:tab/></text:span><text:span text:style-name="T1151_3">Tο<text:s/>μέλος<text:s/>του<text:s/>ομίλου<text:s/>το<text:s/>οποίο<text:s/>παρέχει<text:s/>τη<text:s/>στήριξη<text:s/>συμμορφώνεται,<text:s/>κατά<text:s/>την<text:s/>παροχή<text:s/>της,<text:s/>με<text:s/>τις<text:s/>απαιτήσεις<text:s/>περί<text:s/>μεγάλων<text:s/>ανοιγμάτων<text:s/>του<text:s/>Κανονισμού<text:s/>(EE)<text:s/>αριθμ.<text:s/>575/2013<text:s/>και<text:s/>του<text:s/>ν.<text:s/>4261/2014,<text:s/>περιλαμβανομένης<text:s/>τηςισχύουσας<text:s/>νομοθεσίας<text:s/>με<text:s/>την<text:s/>οποία<text:s/>ασκούνται<text:s/>οι<text:s/>διακριτικές<text:s/>ευχέρειες<text:s/>που<text:s/>προβλέπονται<text:s/>στον<text:s/>εν<text:s/>λόγω<text:s/>Κανονισμό,<text:s/>εκτός<text:s/>εάν<text:s/>το<text:s/>επιτρέψει<text:s/>η<text:s/>αρμόδια<text:s/>αρχή<text:s/>εποπτείας<text:s/>σε<text:s/>ατομική<text:s/>βάση<text:s/>του<text:s/>μέλους<text:s/>του<text:s/>ομίλου<text:s/>που<text:s/>παρέχει<text:s/>τη<text:s/>στήριξη.</text:span></text:p>
      <text:p text:style-name="P1152"><text:span text:style-name="T1152_1">θ)</text:span><text:span text:style-name="T1152_2"><text:tab/></text:span><text:span text:style-name="T1152_3">Η<text:s/>παροχή<text:s/>της<text:s/>χρηματοδοτικής<text:s/>στήριξης<text:s/>δεν<text:s/>θα<text:s/>υπονόμευε<text:s/>τη<text:s/>δυνατότητα<text:s/>εξυγίανσης<text:s/>του<text:s/>μέλους<text:s/>του<text:s/>ομίλου<text:s/>η<text:s/>οποία<text:s/>την<text:s/>παρέχει.</text:span></text:p>
      <text:h text:style-name="P1153" text:outline-level="6"><text:span text:style-name="T1153_1">Άρθρο<text:s/>15</text:span></text:h>
      <text:h text:style-name="P1154" text:outline-level="6"><text:span text:style-name="T1154_1">Απόφαση<text:s/>για<text:s/>την<text:s/>παροχή<text:s/>και<text:s/>αποδοχήχρηματοδοτικής<text:s/>στήριξης(άρθρο<text:s/>24<text:s/>της<text:s/>Οδηγίας<text:s/>2014/59/ΕΕ)</text:span></text:h>
      <text:p text:style-name="P1155"><text:span text:style-name="T1155_1">Η<text:s/>απόφαση<text:s/>για<text:s/>την<text:s/>παροχή<text:s/>χρηματοδοτικής<text:s/>στήριξης<text:s/>ομίλου,<text:s/>στο<text:s/>πλαίσιο<text:s/>της<text:s/>συμφωνίας,<text:s/>λαμβάνεται<text:s/>από<text:s/>το<text:s/>διοικητικό<text:s/>συμβούλιο<text:s/>του<text:s/>μέλους<text:s/>του<text:s/>ομίλου<text:s/>το<text:s/>οποίο<text:s/>την<text:s/>παρέχει.<text:s/>Η<text:s/>εν<text:s/>λόγω<text:s/>απόφαση<text:s/>πρέπει<text:s/>να<text:s/>είναι<text:s/>αιτιολογημένη,<text:s/>και<text:s/>να<text:s/>αναφέρει<text:s/>τον<text:s/>στόχο<text:s/>της<text:s/>πρότασης<text:s/>χρηματοδοτικής<text:s/>στήριξης<text:s/>ιδίως<text:s/>δε,<text:s/>με<text:s/>ποιον<text:s/>τρόπο<text:s/>η<text:s/>παροχή<text:s/>της<text:s/>χρηματοδοτικής<text:s/>στήριξης<text:s/>είναι<text:s/>σύμφωνη<text:s/>με<text:s/>τις<text:s/>προϋποθέσεις<text:s/>του<text:s/>άρθρου<text:s/>14.<text:s/>Η<text:s/>απόφαση<text:s/>αποδοχής<text:s/>της<text:s/>χρηματοδοτικής<text:s/>στήριξης<text:s/>ομίλου,<text:s/>στο<text:s/>πλαίσιο<text:s/>της<text:s/>συμφωνίας,<text:s/>λαμβάνεται<text:s/>από<text:s/>το<text:s/>διοικητικό<text:s/>συμβούλιο<text:s/>του<text:s/>μέλους<text:s/>του<text:s/>ομίλου<text:s/>το<text:s/>οποίο<text:s/>την<text:s/>λαμβάνει.</text:span></text:p>
      <text:h text:style-name="P1156" text:outline-level="6"><text:span text:style-name="T1156_1">Άρθρο<text:s/>16</text:span></text:h>
      <text:h text:style-name="P1157" text:outline-level="6"><text:span text:style-name="T1157_1">Υποχρεώσεις<text:s/>κοινοποίησης<text:s/>και<text:s/>δικαίωμα<text:s/>εναντίωσηςτων<text:s/>αρμόδιων<text:s/>αρχών</text:span></text:h>
      <text:p text:style-name="P1158"><text:span text:style-name="T1158_1">(άρθρο<text:s/>25<text:s/>της<text:s/>Οδηγίας<text:s/>2014/59/ΕΕ)</text:span></text:p>
      <text:p text:style-name="P1159"><text:span text:style-name="T1159_1">1.</text:span><text:span text:style-name="T1159_2"><text:s/>Πριν<text:s/>από<text:s/>την<text:s/>παροχή<text:s/>στήριξης<text:s/>στο<text:s/>πλαίσιο<text:s/>συμφωνίας<text:s/>χρηματοδοτικής<text:s/>στήριξης<text:s/>ομίλου,<text:s/>το<text:s/>διοικητικό<text:s/>συμβούλιο<text:s/>του<text:s/>μέλους<text:s/>του<text:s/>ομίλου,<text:s/>το<text:s/>οποίο<text:s/>σκοπεύει<text:s/>να<text:s/>παράσχει<text:s/>χρηματοδοτική<text:s/>στήριξη,<text:s/>κοινοποιεί<text:s/>την<text:s/>πρόθεσή<text:s/>του:</text:span></text:p>
      <text:p text:style-name="P1160"><text:span text:style-name="T1160_1">α)</text:span><text:span text:style-name="T1160_2"><text:tab/></text:span><text:span text:style-name="T1160_3">στη<text:s/>σχετική<text:s/>αρμόδια<text:s/>αρχή,</text:span></text:p>
      <text:p text:style-name="P1161"><text:span text:style-name="T1161_1">β)</text:span><text:span text:style-name="T1161_2"><text:tab/></text:span><text:span text:style-name="T1161_3">στην<text:s/>αρχή<text:s/>ενοποιημένης<text:s/>εποπτείας<text:s/>αν<text:s/>πρόκειται<text:s/>για<text:s/>αρχή<text:s/>διαφορετική<text:s/>από<text:s/>αυτές<text:s/>που<text:s/>αναφέρονται<text:s/>στις<text:s/>περιπτώσεις<text:s/>α<text:s/>'<text:s/>και<text:s/>γ',<text:s/>κατά<text:s/>περίπτωση,</text:span></text:p>
      <text:p text:style-name="P1162"><text:span text:style-name="T1162_1">γ)</text:span><text:span text:style-name="T1162_2"><text:tab/></text:span><text:span text:style-name="T1162_3">στην<text:s/>αρμόδια<text:s/>αρχή<text:s/>του<text:s/>μέλους<text:s/>ομίλου<text:s/>που<text:s/>λαμβάνει<text:s/>τη<text:s/>χρηματοδοτική<text:s/>στήριξη,<text:s/>αν<text:s/>πρόκειται<text:s/>για<text:s/>αρχή<text:s/>διαφορετική<text:s/>από<text:s/>αυτές<text:s/>που<text:s/>αναφέρονται<text:s/>στις<text:s/>περιπτώσεις<text:s/>α'<text:s/>και<text:s/>β'<text:s/>και</text:span></text:p>
      <text:p text:style-name="P1163"><text:span text:style-name="T1163_1">δ)</text:span><text:span text:style-name="T1163_2"><text:tab/></text:span><text:span text:style-name="T1163_3">στην<text:s/>ΕΑΤ..</text:span></text:p>
      <text:p text:style-name="P1164"><text:span text:style-name="T1164_1">Η<text:s/>κοινοποίηση<text:s/>περιέχει<text:s/>την<text:s/>αιτιολογημένη<text:s/>απόφαση<text:s/>του<text:s/>διοικητικού<text:s/>συμβουλίου<text:s/>σύμφωνα<text:s/>με<text:s/>το<text:s/>άρθρο<text:s/>15<text:s/>και<text:s/>αναλυτικά<text:s/>στοιχεία<text:s/>αναφορικά<text:s/>με<text:s/>την<text:s/>προτεινόμενη<text:s/>χρηματοδοτική<text:s/>στήριξη,<text:s/>περιλαμβανομένου<text:s/>αντιγράφου<text:s/>της<text:s/>συμφωνίας<text:s/>χρηματοδοτικής<text:s/>στήριξης<text:s/>ομίλου.</text:span></text:p>
      <text:p text:style-name="P1165"><text:span text:style-name="T1165_1">2.</text:span><text:span text:style-name="T1165_2"><text:s/>Εντός<text:s/>πέντε<text:s/>(5)<text:s/>εργάσιμων<text:s/>ημερών<text:s/>από<text:s/>την<text:s/>ημερομηνία<text:s/>παραλαβής<text:s/>της<text:s/>πλήρους<text:s/>κοινοποίησης,<text:s/>η<text:s/>αρμόδια<text:s/>αρχή<text:s/>του<text:s/>μέλους<text:s/>του<text:s/>ομίλου<text:s/>το<text:s/>οποίο<text:s/>παρέχει<text:s/>τη<text:s/>χρηματοδοτική<text:s/>στήριξη<text:s/>μπορεί<text:s/>να<text:s/>συμφωνήσει<text:s/>στην<text:s/>παροχή<text:s/>της<text:s/>ή<text:s/>να<text:s/>την<text:s/>απαγορεύσει<text:s/>ή<text:s/>να<text:s/>την<text:s/>περιορίσει<text:s/>εάν<text:s/>αξιολογήσει<text:s/>ότι<text:s/>δεν<text:s/>πληρούνται<text:s/>οι<text:s/>προϋποθέσεις<text:s/>για<text:s/>την<text:s/>παροχή<text:s/>χρηματοδοτικής<text:s/>στήριξης<text:s/>ομίλου<text:s/>σύμφωνα<text:s/>με<text:s/>το<text:s/>άρθρο<text:s/>14.</text:span></text:p>
      <text:p text:style-name="P1166"><text:span text:style-name="T1166_1">3.</text:span><text:span text:style-name="T1166_2"><text:s/>Η<text:s/>απόφαση<text:s/>της<text:s/>αρμόδιας<text:s/>αρχής<text:s/>να<text:s/>συμφωνήσει<text:s/>στην<text:s/>παροχή,<text:s/>να<text:s/>απαγορεύσει<text:s/>ή<text:s/>να<text:s/>περιορίσει<text:s/>την<text:s/>παροχή<text:s/>χρηματοδοτικής<text:s/>στήριξης<text:s/>κοινοποιείται<text:s/>άμεσα:</text:span></text:p>
      <text:p text:style-name="P1167"><text:span text:style-name="T1167_1">α)</text:span><text:span text:style-name="T1167_2"><text:tab/></text:span><text:span text:style-name="T1167_3">στην<text:s/>αρχή<text:s/>ενοποιημένης<text:s/>εποπτείας,</text:span></text:p>
      <text:p text:style-name="P1168"><text:span text:style-name="T1168_1">β)</text:span><text:span text:style-name="T1168_2"><text:tab/></text:span><text:span text:style-name="T1168_3">στην<text:s/>αρμόδια<text:s/>αρχή<text:s/>του<text:s/>μέλους<text:s/>του<text:s/>ομίλου<text:s/>που<text:s/>λαμβάνει<text:s/>τη<text:s/>στήριξη,<text:s/>και</text:span></text:p>
      <text:p text:style-name="P1169"><text:span text:style-name="T1169_1">γ)</text:span><text:span text:style-name="T1169_2"><text:tab/></text:span><text:span text:style-name="T1169_3">στην<text:s/>Ε.Α.Τ..</text:span></text:p>
      <text:p text:style-name="P1170"><text:span text:style-name="T1170_1">Η<text:s/>αρχή<text:s/>ενοποιημένης<text:s/>εποπτείας<text:s/>ενημερώνει<text:s/>άμεσα<text:s/>τα<text:s/>λοιπά<text:s/>μέλη<text:s/>του<text:s/>Σώματος<text:s/>Εποπτών<text:s/>και<text:s/>τα<text:s/>μέλη<text:s/>του<text:s/>Σώματος<text:s/>Αρχών<text:s/>Εξυγίανσης.</text:span></text:p>
      <text:p text:style-name="P1171"><text:span text:style-name="T1171_1">4.</text:span><text:span text:style-name="T1171_2"><text:s/>Αν<text:s/>η<text:s/>αρχή<text:s/>ενοποιημένης<text:s/>εποπτείας<text:s/>ή<text:s/>η<text:s/>αρμόδια<text:s/>αρχή<text:s/>που<text:s/>είναι<text:s/>αρμόδια<text:s/>για<text:s/>το<text:s/>μέλος<text:s/>του<text:s/>ομίλου<text:s/>που<text:s/>λαμβάνει<text:s/>στήριξη<text:s/>έχει<text:s/>αντιρρήσεις<text:s/>σχετικά<text:s/>με<text:s/>την<text:s/>απόφαση<text:s/>απαγόρευσης<text:s/>ή<text:s/>περιορισμού<text:s/>της<text:s/>παροχής<text:s/>χρηματοδοτικής<text:s/>στήριξης,<text:s/>μπορεί<text:s/>να<text:s/>παραπέμψει<text:s/>το<text:s/>ζήτημα<text:s/>στην<text:s/>Ε.Α.Τ.<text:s/>εντός<text:s/>δύο<text:s/>ημερών<text:s/>και<text:s/>να<text:s/>ζητήσει<text:s/>τη<text:s/>συνδρομή<text:s/>της<text:s/>σύμφωνα<text:s/>με<text:s/>το<text:s/>άρθρο<text:s/>31<text:s/>του<text:s/>Κανονισμού<text:s/>(ΕΕ)<text:s/>α-<text:s/>ριθμ.<text:s/>1093/2010.</text:span></text:p>
      <text:p text:style-name="P1172"><text:span text:style-name="T1172_1">5.</text:span><text:span text:style-name="T1172_2"><text:s/>Αν<text:s/>η<text:s/>αρμόδια<text:s/>αρχή<text:s/>δεν<text:s/>απαγορεύσει<text:s/>ούτε<text:s/>περιορίσει<text:s/>την<text:s/>παροχή<text:s/>χρηματοδοτικής<text:s/>στήριξης<text:s/>εντός<text:s/>του<text:s/>χρονικού<text:s/>διαστήματος<text:s/>που<text:s/>ορίζεται<text:s/>στην<text:s/>παράγραφο<text:s/>2,<text:s/>ήεάν<text:s/>συμφωνήσει<text:s/>πριν<text:s/>από<text:s/>την<text:s/>πάροδο<text:s/>του<text:s/>χρονικού<text:s/>αυτού<text:s/>διαστήματος<text:s/>για<text:s/>την<text:s/>παροχή<text:s/>της,<text:s/>η<text:s/>χρηματοδοτική<text:s/>στήριξη<text:s/>μπορεί<text:s/>να<text:s/>παρασχεθεί<text:s/>σύμφωνα<text:s/>με<text:s/>τους<text:s/>όρους<text:s/>που<text:s/>έχουν<text:s/>υποβληθεί<text:s/>στην<text:s/>αρμόδια<text:s/>αρχή.</text:span></text:p>
      <text:p text:style-name="P1173"><text:span text:style-name="T1173_1">6.</text:span><text:span text:style-name="T1173_2"><text:s/>Η<text:s/>απόφαση<text:s/>του<text:s/>διοικητικού<text:s/>συμβουλίου<text:s/>του<text:s/>μέλους<text:s/>του<text:s/>ομίλου<text:s/>που<text:s/>παρέχει<text:s/>τη<text:s/>χρηματοδοτική<text:s/>στήριξη<text:s/>διαβιβάζεται:</text:span></text:p>
      <text:p text:style-name="P1174"><text:span text:style-name="T1174_1">α)</text:span><text:span text:style-name="T1174_2"><text:tab/></text:span><text:span text:style-name="T1174_3">στη<text:s/>σχετική<text:s/>αρμόδια<text:s/>αρχή,</text:span></text:p>
      <text:p text:style-name="P1175"><text:span text:style-name="T1175_1">β)</text:span><text:span text:style-name="T1175_2"><text:tab/></text:span><text:span text:style-name="T1175_3">στην<text:s/>αρχή<text:s/>ενοποιημένης<text:s/>εποπτείας,<text:s/>αν<text:s/>πρόκειται<text:s/>για<text:s/>αρχή<text:s/>διαφορετική<text:s/>από<text:s/>αυτές<text:s/>που<text:s/>αναφέρονται<text:s/>στις<text:s/>περιπτώσεις<text:s/>α'<text:s/>και<text:s/>γ',<text:s/>και<text:s/>κατά<text:s/>περίπτωση</text:span></text:p>
      <text:p text:style-name="P1176"><text:span text:style-name="T1176_1">γ)</text:span><text:span text:style-name="T1176_2"><text:tab/></text:span><text:span text:style-name="T1176_3">στην<text:s/>αρμόδια<text:s/>αρχή<text:s/>του<text:s/>μέλους<text:s/>του<text:s/>ομίλου<text:s/>που<text:s/>λαμβάνει<text:s/>τη<text:s/>χρηματοδοτική<text:s/>στήριξη,<text:s/>αν<text:s/>πρόκειται<text:s/>για<text:s/>αρχή<text:s/>διαφορετική<text:s/>από<text:s/>αυτές<text:s/>που<text:s/>αναφέρονται<text:s/>στις<text:s/>περιπτώσεις<text:s/>α'<text:s/>και<text:s/>β'<text:s/>και</text:span></text:p>
      <text:p text:style-name="P1177"><text:span text:style-name="T1177_1">δ)</text:span><text:span text:style-name="T1177_2"><text:tab/></text:span><text:span text:style-name="T1177_3">στην<text:s/>Ε.Α.Τ..</text:span></text:p>
      <text:p text:style-name="P1178"><text:span text:style-name="T1178_1">Η<text:s/>αρχή<text:s/>ενοποιημένης<text:s/>εποπτείας<text:s/>ενημερώνει<text:s/>άμεσα<text:s/>τα<text:s/>λοιπά<text:s/>μέλη<text:s/>του<text:s/>Σώματος<text:s/>Εποπτών<text:s/>και<text:s/>τα<text:s/>μέλη<text:s/>του<text:s/>Σώματος<text:s/>Αρχών<text:s/>Εξυγίανσης.</text:span></text:p>
      <text:p text:style-name="P1179"><text:span text:style-name="T1179_1">7.</text:span><text:span text:style-name="T1179_2"><text:s/>Εάν<text:s/>η<text:s/>αρμόδια<text:s/>αρχή<text:s/>περιορίσει<text:s/>ή<text:s/>απαγορεύσει<text:s/>την<text:s/>παροχή<text:s/>χρηματοδοτικής<text:s/>στήριξης<text:s/>ομίλου<text:s/>σύμφωνα<text:s/>με<text:s/>την<text:s/>παράγραφο<text:s/>2<text:s/>του<text:s/>παρόντος<text:s/>άρθρου,<text:s/>και<text:s/>το<text:s/>σχέδιοανάκαμψης<text:s/>ομίλου<text:s/>βάσει<text:s/>της<text:s/>παραγράφου<text:s/>5<text:s/>του<text:s/>άρθρου<text:s/>7<text:s/>αναφέρεται<text:s/>σε<text:s/>χρηματοδοτική<text:s/>στήριξη<text:s/>ομίλου,<text:s/>η<text:s/>αρμόδια<text:s/>αρχή<text:s/>του<text:s/>μέλους<text:s/>του<text:s/>ομίλου<text:s/>σε<text:s/>σχέση<text:s/>με<text:s/>το<text:s/>οποίο<text:s/>περιορίστηκε<text:s/>ή<text:s/>απαγορεύτηκε<text:s/>η<text:s/>στήριξη<text:s/>μπορεί<text:s/>να<text:s/>ζητήσει<text:s/>από<text:s/>την<text:s/>αρχή<text:s/>ενοποιημένης<text:s/>εποπτείας<text:s/>να<text:s/>δρομολογήσει<text:s/>την<text:s/>επαναξιολόγηση<text:s/>του<text:s/>σχεδίου<text:s/>ανάκαμψης<text:s/>ομίλου<text:s/>σύμφωνα<text:s/>με<text:s/>το<text:s/>άρθρο<text:s/>8.<text:s/>Εφόσον<text:s/>το<text:s/>σχέδιο<text:s/>ανάκαμψης<text:s/>καταρτίζεται<text:s/>σε<text:s/>ατομική<text:s/>βάση,<text:s/>μπορεί<text:s/>να<text:s/>ζητήσειαπό<text:s/>το<text:s/>μέλος<text:s/>του<text:s/>ομίλου<text:s/>να<text:s/>υποβάλει<text:s/>αναθεωρημένο<text:s/>σχέδιο<text:s/>ανάκαμψης.</text:span></text:p>
      <text:h text:style-name="P1180" text:outline-level="6"><text:span text:style-name="T1180_1">Άρθρο<text:s/>17Γ</text:span></text:h>
      <text:h text:style-name="P1181" text:outline-level="6"><text:span text:style-name="T1181_1">νωστοποίηση</text:span></text:h>
      <text:p text:style-name="P1182"><text:span text:style-name="T1182_1">(άρθρο<text:s/>26<text:s/>της<text:s/>Οδηγίας<text:s/>2014/59/ΕΕ)</text:span></text:p>
      <text:p text:style-name="P1183"><text:span text:style-name="T1183_1">Τα<text:s/>μέλη<text:s/>του<text:s/>ομίλου<text:s/>δημοσιοποιούν<text:s/>και<text:s/>επικαιροποιούν<text:s/>τουλάχιστον<text:s/>ετησίως<text:s/>τη<text:s/>σύναψη<text:s/>συμφωνίας<text:s/>χρηματοδοτικής<text:s/>στήριξης<text:s/>ομίλου<text:s/>σύμφωνα<text:s/>με<text:s/>το<text:s/>άρθρο<text:s/>10,<text:s/>την<text:s/>περιγραφή<text:s/>των<text:s/>γενικών<text:s/>όρων<text:s/>κάθε<text:s/>τέτοιας<text:s/>συμφωνίας<text:s/>και<text:s/>τις<text:s/>επωνυμίες<text:s/>των<text:s/>μελών<text:s/>του<text:s/>ομίλου<text:s/>που<text:s/>αποτελούν<text:s/>μέρη<text:s/>της.</text:span></text:p>
      <text:p text:style-name="P1184"><text:span text:style-name="T1184_1">Αναφορικά<text:s/>με<text:s/>την<text:s/>εν<text:s/>λόγω<text:s/>δημοσιοποίηση<text:s/>εφαρμόζονται<text:s/>επίσης<text:s/>τα<text:s/>άρθρα<text:s/>431<text:s/>έως<text:s/>434<text:s/>του<text:s/>Κανονισμού<text:s/>(ΕΕ)<text:s/>αριθμ.<text:s/>575/2013.</text:span></text:p>
      <text:h text:style-name="P1185" text:outline-level="1"><text:span text:style-name="T1185_1">ΚΕΦΑΛΑΙΟ<text:s/></text:span></text:h>
      <text:h text:style-name="P1186" text:outline-level="1"><text:span text:style-name="T1186_1">Δ'ΣΧΕΔΙΑΣΜΟΣ<text:s/>ΕΞΥΓΙΑΝΣΗΣ</text:span></text:h>
      <text:h text:style-name="P1187" text:outline-level="6"><text:span text:style-name="T1187_1">Άρθρο<text:s/>18Σ</text:span></text:h>
      <text:h text:style-name="P1188" text:outline-level="6"><text:span text:style-name="T1188_1">χέδια<text:s/>Εξυγίανσης(άρθρο<text:s/>10<text:s/>της<text:s/>Οδηγίας<text:s/>2014/59/ΕΕ)</text:span></text:h>
      <text:p text:style-name="P1189"><text:span text:style-name="T1189_1">1.</text:span><text:span text:style-name="T1189_2"><text:s/>Η<text:s/>αρχή<text:s/>εξυγίανσης,<text:s/>κατόπιν<text:s/>διαβούλευσης<text:s/>με<text:s/>την<text:s/>αρμόδια<text:s/>αρχή<text:s/>και<text:s/>τις<text:s/>αρχές<text:s/>εξυγίανσης<text:s/>των<text:s/>κρατών<text:s/>-<text:s/>μελών<text:s/>υποδοχής<text:s/>σημαντικών<text:s/>υποκαταστημάτων,<text:s/>εφόσον<text:s/>τα<text:s/>αφορά,<text:s/>καταρτίζει<text:s/>σχέδιο<text:s/>εξυγίανσης<text:s/>για<text:s/>κάθε<text:s/>ίδρυμα<text:s/>που<text:s/>δεν<text:s/>αποτελεί<text:s/>μέλος<text:s/>υποκείμενου<text:s/>σε<text:s/>ενοποιημένη<text:s/>ε-<text:s/>ποπτεία<text:s/>ομίλου<text:s/>σύμφωνα<text:s/>με<text:s/>τα<text:s/>άρθρα<text:s/>104<text:s/>και<text:s/>105<text:s/>του<text:s/>ν.<text:s/>4261/2014.<text:s/>Το<text:s/>σχέδιο<text:s/>εξυγίανσης<text:s/>προβλέπει<text:s/>τις<text:s/>ενέργειες<text:s/>εξυγίανσης,<text:s/>στις<text:s/>οποίες<text:s/>η<text:s/>αρχή<text:s/>εξυγίανσης<text:s/>μπορεί<text:s/>να<text:s/>προβεί<text:s/>σε<text:s/>περίπτωση<text:s/>που<text:s/>το<text:s/>ίδρυμα<text:s/>πληροί<text:s/>τις<text:s/>προϋποθέσεις<text:s/>για<text:s/>εξυγίανση.<text:s/>Οι<text:s/>πληροφορίες<text:s/>που<text:s/>αναφέρονται<text:s/>στην<text:s/>περίπτωση<text:s/>α<text:s/>της<text:s/>παραγράφου<text:s/>7<text:s/>γνωστοποιούνται<text:s/>στο<text:s/>ίδρυμα.</text:span></text:p>
      <text:p text:style-name="P1190"><text:span text:style-name="T1190_1">2.</text:span><text:span text:style-name="T1190_2"><text:s/>Η<text:s/>αρχή<text:s/>εξυγίανσης,<text:s/>κατά<text:s/>την<text:s/>κατάρτιση<text:s/>του<text:s/>σχεδίου<text:s/>εξυγίανσης,<text:s/>εντοπίζει<text:s/>τυχόν<text:s/>σημαντικά<text:s/>εμπόδια<text:s/>στη<text:s/>δυνατότητα<text:s/>εξυγίανσης<text:s/>και<text:s/>στην<text:s/>περίπτωση<text:s/>που<text:s/>κριθεί<text:s/>αναγκαίο<text:s/>και<text:s/>αναλογικό,<text:s/>επισημαίνει<text:s/>τις<text:s/>ενέργειες<text:s/>μέσω<text:s/>των<text:s/>οποίων<text:s/>τα<text:s/>εμπόδια<text:s/>αυτά<text:s/>είναι<text:s/>δυνατόν<text:s/>να<text:s/>αντιμετωπιστούν<text:s/>σύμφωνα<text:s/>με<text:s/>τα<text:s/>άρθρα<text:s/>23<text:s/>έως<text:s/>26.</text:span></text:p>
      <text:p text:style-name="P1191"><text:span text:style-name="T1191_1">3.</text:span><text:span text:style-name="T1191_2"><text:s/>α)<text:s/>Η<text:s/>αρχή<text:s/>εξυγίανσης<text:s/>κατά<text:s/>την<text:s/>κατάρτιση<text:s/>των<text:s/>σχεδίων<text:s/>εξυγίανσης<text:s/>λαμβάνει<text:s/>υπόψη<text:s/>διαφορετικά<text:s/>σενάρια,<text:s/>μεταξύ<text:s/>των<text:s/>οποίων<text:s/>και<text:s/>τις<text:s/>περιπτώσεις,<text:s/>κατά<text:s/>τις<text:s/>οποίες<text:s/>οι<text:s/>λόγοι<text:s/>αφερεγγυότητας<text:s/>του<text:s/>ιδρύματος<text:s/>ενδέχεται<text:s/>να<text:s/>ανάγονται<text:s/>στα<text:s/>ιδιαίτερα<text:s/>χαρακτηριστικά<text:s/>του<text:s/>(idiosyncratic),<text:s/>ή<text:s/>η<text:s/>αφερεγγυότητα<text:s/>λαμβάνει<text:s/>χώρα<text:s/>σε<text:s/>μια<text:s/>περίοδο<text:s/>ευρύτερης<text:s/>χρηματοπιστωτικής<text:s/>αστάθειας<text:s/>ή<text:s/>γεγονότων<text:s/>που<text:s/>αφορούν<text:s/>το<text:s/>σύνολο<text:s/>του<text:s/>χρηματοπιστωτικού<text:s/>συστήματος.</text:span></text:p>
      <text:p text:style-name="P1192"><text:span text:style-name="T1192_1">β)</text:span><text:span text:style-name="T1192_2"><text:tab/></text:span><text:span text:style-name="T1192_3">Το<text:s/>σχέδιο<text:s/>εξυγίανσης<text:s/>δεν<text:s/>προβλέπει<text:s/>τη<text:s/>χορήγηση:</text:span></text:p>
      <text:p text:style-name="P1193"><text:span text:style-name="T1193_1">αα)</text:span><text:span text:style-name="T1193_2"><text:tab/></text:span><text:span text:style-name="T1193_3">οποιασδήποτε<text:s/>έκτακτης<text:s/>δημόσιας<text:s/>χρηματοοικονομικής<text:s/>στήριξης,<text:s/>πέραν<text:s/>της<text:s/>χρήσης<text:s/>του<text:s/>Ταμείου<text:s/>Εξυγίανσης,</text:span></text:p>
      <text:p text:style-name="P1194"><text:span text:style-name="T1194_1">ββ)</text:span><text:span text:style-name="T1194_2"><text:tab/></text:span><text:span text:style-name="T1194_3">οποιασδήποτε<text:s/>επείγουσας<text:s/>παροχής<text:s/>ρευστότητας<text:s/>από<text:s/>την<text:s/>κεντρική<text:s/>τράπεζα,</text:span></text:p>
      <text:p text:style-name="P1195"><text:span text:style-name="T1195_1">γγ)</text:span><text:span text:style-name="T1195_2"><text:tab/></text:span><text:span text:style-name="T1195_3">οποιασδήποτε<text:s/>παροχής<text:s/>ρευστότητας<text:s/>από<text:s/>την<text:s/>κεντρική<text:s/>τράπεζα<text:s/>με<text:s/>ασυνήθεις<text:s/>όρους<text:s/>αναφορικά<text:s/>με<text:s/>τηνεξασφάλιση,<text:s/>τη<text:s/>διάρκεια<text:s/>και<text:s/>το<text:s/>επιτόκιο.</text:span></text:p>
      <text:p text:style-name="P1196"><text:span text:style-name="T1196_1">4.</text:span><text:span text:style-name="T1196_2"><text:s/>Το<text:s/>σχέδιο<text:s/>εξυγίανσης<text:s/>περιλαμβάνει<text:s/>ανάλυση<text:s/>του<text:s/>τρόπου<text:s/>και<text:s/>του<text:s/>χρόνου<text:s/>κατά<text:s/>τον<text:s/>οποίο<text:s/>ένα<text:s/>ίδρυμα<text:s/>μπορεί,<text:s/>βάσει<text:s/>των<text:s/>όρων<text:s/>του<text:s/>σχεδίου,<text:s/>να<text:s/>ζητήσει<text:s/>τη<text:s/>χρήση<text:s/>διευκολύνσεων<text:s/>κεντρικής<text:s/>τράπεζας<text:s/>και<text:s/>προσδιορίζει<text:s/>τα<text:s/>περιουσιακά<text:s/>στοιχεία<text:s/>που<text:s/>θα<text:s/>μπορούσαν<text:s/>να<text:s/>γίνουν<text:s/>αποδεκτά<text:s/>ως<text:s/>εξασφαλίσεις.</text:span></text:p>
      <text:p text:style-name="P1197"><text:span text:style-name="T1197_1">5.</text:span><text:span text:style-name="T1197_2"><text:s/>Κατά<text:s/>την<text:s/>κατάρτιση<text:s/>και<text:s/>επικαιροποίηση<text:s/>των<text:s/>σχεδίων<text:s/>εξυγίανσης,<text:s/>η<text:s/>αρχή<text:s/>εξυγίανσης<text:s/>μπορεί<text:s/>να<text:s/>απαιτεί<text:s/>τη<text:s/>συνδρομή<text:s/>των<text:s/>ιδρυμάτων.</text:span></text:p>
      <text:p text:style-name="P1198"><text:span text:style-name="T1198_1">6.</text:span><text:span text:style-name="T1198_2"><text:s/>Τα<text:s/>σχέδια<text:s/>εξυγίανσης<text:s/>αναθεωρούνται<text:s/>και<text:s/>κατά<text:s/>περίπτωση<text:s/>επικαιροποιούνται<text:s/>κατ’<text:s/>ελάχιστον<text:s/>ετησίως,<text:s/>καθώς<text:s/>και<text:s/>κατόπιν<text:s/>τυχόν<text:s/>ουσιωδών<text:s/>αλλαγών<text:s/>στη<text:s/>νομική<text:s/>ή<text:s/>οργανωτική<text:s/>δομή<text:s/>του<text:s/>ιδρύματος<text:s/>ή<text:s/>στην<text:s/>επιχειρηματική<text:s/>ή<text:s/>χρηματοοικονομική<text:s/>του<text:s/>κατάσταση,<text:s/>οι<text:s/>οποίες<text:s/>μπορεί<text:s/>να<text:s/>έχουν<text:s/>σημαντική<text:s/>επίδραση<text:s/>στην<text:s/>αποτελεσματικότητα<text:s/>του<text:s/>σχεδίου<text:s/>εξυγίανσης<text:s/>ή<text:s/>κατ’<text:s/>άλλο<text:s/>τρόπο<text:s/>επιβάλλουν<text:s/>αναθεώρηση<text:s/>του<text:s/>σχεδίου<text:s/>εξυγίανσης.</text:span></text:p>
      <text:p text:style-name="P1199"><text:span text:style-name="T1199_1">Για<text:s/>το<text:s/>σκοπό<text:s/>της<text:s/>αναθεώρησης<text:s/>ή<text:s/>επικαιροποίησης<text:s/>του<text:s/>σχεδίου<text:s/>εξυγίανσης<text:s/>που<text:s/>αναφέρεται<text:s/>στο<text:s/>πρώτο<text:s/>εδάφιο,<text:s/>τα<text:s/>ιδρύματα<text:s/>και<text:s/>οι<text:s/>αρμόδιες<text:s/>αρχές<text:s/>γνωστοποιούν<text:s/>άμεσα<text:s/>στην<text:s/>αρχή<text:s/>εξυγίανσης<text:s/>οποιαδήποτε<text:s/>μεταβολή,<text:s/>η<text:s/>οποία<text:s/>καθιστά<text:s/>αναγκαία<text:s/>την<text:s/>αναθεώρηση<text:s/>ή<text:s/>την<text:s/>επικαιροποίηση<text:s/>του<text:s/>σχεδίου.</text:span></text:p>
      <text:p text:style-name="P1200"><text:span text:style-name="T1200_1">7.</text:span><text:span text:style-name="T1200_2"><text:s/>Με<text:s/>την<text:s/>επιφύλαξη<text:s/>των<text:s/>διατάξεων<text:s/>του<text:s/>άρθρου<text:s/>4,<text:s/>στο<text:s/>σχέδιο<text:s/>εξυγίανσης<text:s/>περιλαμβάνονται<text:s/>επιλογές<text:s/>για<text:s/>τηνεφαρμογή<text:s/>των<text:s/>μέτρων<text:s/>στα<text:s/>ιδρύματα<text:s/>και<text:s/>την<text:s/>άσκηση<text:s/>των<text:s/>εξουσιών<text:s/>εξυγίανσης,<text:s/>σύμφωνα<text:s/>με<text:s/>τα<text:s/>οριζόμενα<text:s/>στα<text:s/>άρθρα<text:s/>38<text:s/>έως<text:s/>44.<text:s/>Το<text:s/>σχέδιο<text:s/>εξυγίανσης<text:s/>περιλαμβάνει<text:s/>ταακόλουθα<text:s/>στοιχεία,<text:s/>ποσοτικά<text:s/>προσδιοριζόμενα<text:s/>όταν<text:s/>αυτό<text:s/>ενδείκνυται<text:s/>και<text:s/>είναι<text:s/>εφικτό:</text:span></text:p>
      <text:p text:style-name="P1201"><text:span text:style-name="T1201_1">α)</text:span><text:span text:style-name="T1201_2"><text:tab/></text:span><text:span text:style-name="T1201_3">σύνοψη<text:s/>των<text:s/>βασικών<text:s/>στοιχείων<text:s/>του<text:s/>σχεδίου,</text:span></text:p>
      <text:p text:style-name="P1202"><text:span text:style-name="T1202_1">β)</text:span><text:span text:style-name="T1202_2"><text:tab/></text:span><text:span text:style-name="T1202_3">σύνοψη<text:s/>των<text:s/>ουσιωδών<text:s/>μεταβολών<text:s/>στο<text:s/>ίδρυμα<text:s/>οι<text:s/>οποίες<text:s/>προέκυψαν<text:s/>μετά<text:s/>την<text:s/>υποβολή<text:s/>των<text:s/>πλέον<text:s/>πρόσφατων<text:s/>πληροφοριών<text:s/>σχετικά<text:s/>με<text:s/>την<text:s/>εξυγίανση,</text:span></text:p>
      <text:p text:style-name="P1203"><text:span text:style-name="T1203_1">γ)</text:span><text:span text:style-name="T1203_2"><text:tab/></text:span><text:span text:style-name="T1203_3">παρουσίαση<text:s/>του<text:s/>τρόπου<text:s/>με<text:s/>τον<text:s/>οποίον<text:s/>θα<text:s/>μπορούσαν<text:s/>να<text:s/>διαχωριστούν<text:s/>νομικά<text:s/>ή<text:s/>οικονομικά<text:s/>οι<text:s/>κρίσιμες<text:s/>λειτουργίες<text:s/>και<text:s/>οι<text:s/>βασικοί<text:s/>επιχειρηματικοί<text:s/>τομείς<text:s/>από<text:s/>άλλες<text:s/>λειτουργίες,<text:s/>στο<text:s/>βαθμό<text:s/>που<text:s/>είναι<text:s/>απαραίτητο,<text:s/>προκειμένου<text:s/>να<text:s/>εξασφαλιστεί<text:s/>η<text:s/>συνέχειά<text:s/>τους<text:s/>στην<text:s/>περίπτωση<text:s/>αφερεγγυότητας<text:s/>του<text:s/>ιδρύματος,</text:span></text:p>
      <text:p text:style-name="P1204"><text:span text:style-name="T1204_1">δ)</text:span><text:span text:style-name="T1204_2"><text:tab/></text:span><text:span text:style-name="T1204_3">εκτίμηση<text:s/>του<text:s/>απαιτούμενου<text:s/>χρόνου<text:s/>για<text:s/>την<text:s/>εκτέλεση<text:s/>κάθε<text:s/>ουσιώδους<text:s/>πτυχής<text:s/>του<text:s/>σχεδίου,</text:span></text:p>
      <text:p text:style-name="P1205"><text:span text:style-name="T1205_1">ε)</text:span><text:span text:style-name="T1205_2"><text:tab/></text:span><text:span text:style-name="T1205_3">λεπτομερή<text:s/>περιγραφή<text:s/>της<text:s/>αξιολόγησης<text:s/>ως<text:s/>προς<text:s/>τη<text:s/>δυνατότητα<text:s/>εξυγίανσης,<text:s/>που<text:s/>διενεργείται<text:s/>σύμφωνα<text:s/>με<text:s/>την<text:s/>παράγραφο<text:s/>2<text:s/>και<text:s/>το<text:s/>άρθρο<text:s/>23,</text:span></text:p>
      <text:p text:style-name="P1206"><text:span text:style-name="T1206_1">στ)</text:span><text:span text:style-name="T1206_2"><text:tab/></text:span><text:span text:style-name="T1206_3">περιγραφή<text:s/>τυχόν<text:s/>απαιτούμενων<text:s/>μέτρων<text:s/>σύμφωνα<text:s/>με<text:s/>το<text:s/>άρθρο<text:s/>25<text:s/>για<text:s/>την<text:s/>αντιμετώπιση<text:s/>ή<text:s/>την<text:s/>εξάλειψηεμποδίων<text:s/>στη<text:s/>δυνατότητα<text:s/>εξυγίανσης<text:s/>που<text:s/>εντοπίζονται<text:s/>κατόπιν<text:s/>της<text:s/>αξιολόγησης<text:s/>που<text:s/>διενεργείται<text:s/>σύμφωνα<text:s/>με<text:s/>το<text:s/>άρθρο<text:s/>23,</text:span></text:p>
      <text:p text:style-name="P1207"><text:span text:style-name="T1207_1">ζ)</text:span><text:span text:style-name="T1207_2"><text:tab/></text:span><text:span text:style-name="T1207_3">περιγραφή<text:s/>των<text:s/>διαδικασιών<text:s/>για<text:s/>τον<text:s/>προσδιορισμό<text:s/>της<text:s/>αξίας<text:s/>και<text:s/>της<text:s/>εμπορευσιμότητας<text:s/>των<text:s/>κρίσιμων<text:s/>λειτουργιών,<text:s/>των<text:s/>βασικών<text:s/>επιχειρηματικών<text:s/>τομέων<text:s/>και<text:s/>των<text:s/>περιουσιακών<text:s/>στοιχείων<text:s/>του<text:s/>ιδρύματος,</text:span></text:p>
      <text:p text:style-name="P1208"><text:span text:style-name="T1208_1">η)</text:span><text:span text:style-name="T1208_2"><text:tab/></text:span><text:span text:style-name="T1208_3">λεπτομερή<text:s/>περιγραφή<text:s/>των<text:s/>ρυθμίσεων<text:s/>προκειμένου<text:s/>να<text:s/>διασφαλιστεί<text:s/>ότι<text:s/>οι<text:s/>πληροφορίες<text:s/>που<text:s/>απαιτούνται<text:s/>σύμφωνα<text:s/>με<text:s/>το<text:s/>άρθρο<text:s/>19<text:s/>είναι<text:s/>επικαιροποιημένες<text:s/>και<text:s/>στη<text:s/>διάθεση<text:s/>των<text:s/>αρχών<text:s/>εξυγίανσης<text:s/>σε<text:s/>διαρκή<text:s/>βάση,</text:span></text:p>
      <text:p text:style-name="P1209"><text:span text:style-name="T1209_1">θ)</text:span><text:span text:style-name="T1209_2"><text:tab/></text:span><text:span text:style-name="T1209_3">αιτιολόγηση<text:s/>από<text:s/>την<text:s/>αρχή<text:s/>εξυγίανσης<text:s/>του<text:s/>τρόπου<text:s/>που<text:s/>μπορούν<text:s/>να<text:s/>χρηματοδοτηθούν<text:s/>οι<text:s/>επιλογές<text:s/>εξυγίανσης<text:s/>χωρίς<text:s/>την<text:s/>προηγούμενη<text:s/>λήψη:</text:span></text:p>
      <text:p text:style-name="P1210"><text:span text:style-name="T1210_1">αα)</text:span><text:span text:style-name="T1210_2"><text:tab/></text:span><text:span text:style-name="T1210_3">οποιασδήποτε<text:s/>έκτακτης<text:s/>δημόσιας<text:s/>χρηματοοικονομικής<text:s/>στήριξης,<text:s/>πέραν<text:s/>της<text:s/>χρήσης<text:s/>του<text:s/>Ταμείου<text:s/>Εξυγίανσης,</text:span></text:p>
      <text:p text:style-name="P1211"><text:span text:style-name="T1211_1">ββ)</text:span><text:span text:style-name="T1211_2"><text:tab/></text:span><text:span text:style-name="T1211_3">οποιασδήποτε<text:s/>επείγουσας<text:s/>παροχής<text:s/>ρευστότητας<text:s/>από<text:s/>την<text:s/>κεντρική<text:s/>τράπεζα,</text:span></text:p>
      <text:p text:style-name="P1212"><text:span text:style-name="T1212_1">γγ)</text:span><text:span text:style-name="T1212_2"><text:tab/></text:span><text:span text:style-name="T1212_3">οποιασδήποτε<text:s/>παροχής<text:s/>ρευστότητας<text:s/>από<text:s/>την<text:s/>κεντρική<text:s/>τράπεζα<text:s/>με<text:s/>ασυνήθεις<text:s/>όρους<text:s/>αναφορικά<text:s/>με<text:s/>τηνεξασφάλιση,<text:s/>τη<text:s/>διάρκεια<text:s/>και<text:s/>το<text:s/>επιτόκιο.</text:span></text:p>
      <text:p text:style-name="P1213"><text:span text:style-name="T1213_1">ι)</text:span><text:span text:style-name="T1213_2"><text:tab/></text:span><text:span text:style-name="T1213_3">λεπτομερή<text:s/>περιγραφή<text:s/>των<text:s/>στρατηγικών<text:s/>εξυγίανσης<text:s/>που<text:s/>θα<text:s/>μπορούσαν<text:s/>να<text:s/>εφαρμοστούν<text:s/>σύμφωνα<text:s/>με<text:s/>τα<text:s/>διάφορα<text:s/>δυνητικά<text:s/>σενάρια<text:s/>και<text:s/>τα<text:s/>σχετικά<text:s/>χρονοδιαγράμματα,</text:span></text:p>
      <text:p text:style-name="P1214"><text:span text:style-name="T1214_1">ια)</text:span><text:span text:style-name="T1214_2"><text:tab/></text:span><text:span text:style-name="T1214_3">περιγραφή<text:s/>των<text:s/>κρίσιμων<text:s/>αλληλεξαρτήσεων,</text:span></text:p>
      <text:p text:style-name="P1215"><text:span text:style-name="T1215_1">ιβ)</text:span><text:span text:style-name="T1215_2"><text:tab/></text:span><text:span text:style-name="T1215_3">περιγραφή<text:s/>των<text:s/>επιλογών<text:s/>για<text:s/>τη<text:s/>διατήρηση<text:s/>της<text:s/>πρόσβασης<text:s/>σε<text:s/>υπηρεσίες<text:s/>πληρωμών<text:s/>και<text:s/>εκκαθάρισης,<text:s/>καθώς<text:s/>και<text:s/>σε<text:s/>άλλες<text:s/>υποδομές<text:s/>και<text:s/>αξιολόγηση<text:s/>της<text:s/>δυνατότητας<text:s/>μεταβίβασης<text:s/>των<text:s/>θέσεων<text:s/>πελατών,</text:span></text:p>
      <text:p text:style-name="P1216"><text:span text:style-name="T1216_1">ιγ)</text:span><text:span text:style-name="T1216_2"><text:tab/></text:span><text:span text:style-name="T1216_3">ανάλυση<text:s/>της<text:s/>επίπτωσης<text:s/>του<text:s/>σχεδίου<text:s/>εξυγίανσης<text:s/>στο<text:s/>προσωπικό<text:s/>του<text:s/>ιδρύματος,<text:s/>περιλαμβανομένης<text:s/>τηςαξιολόγησης<text:s/>των<text:s/>συναφών<text:s/>δαπανών<text:s/>και<text:s/>περιγραφή<text:s/>των<text:s/>προβλεπόμενων<text:s/>διαδικασιών<text:s/>διαβούλευσης<text:s/>με<text:s/>το<text:s/>προσωπικό<text:s/>κατά<text:s/>τη<text:s/>διαδικασία<text:s/>εξυγίανσης,<text:s/>λαμβάνονταςυπόψη<text:s/>την<text:s/>κείμενη<text:s/>εργατική<text:s/>νομοθεσία,</text:span></text:p>
      <text:p text:style-name="P1217"><text:span text:style-name="T1217_1">ιδ)</text:span><text:span text:style-name="T1217_2"><text:tab/></text:span><text:span text:style-name="T1217_3">σχέδιο<text:s/>επικοινωνίας<text:s/>με<text:s/>τα<text:s/>μέσα<text:s/>μαζικής<text:s/>ενημέρωσης<text:s/>και<text:s/>το<text:s/>κοινό,</text:span></text:p>
      <text:p text:style-name="P1218"><text:span text:style-name="T1218_1">ιε)</text:span><text:span text:style-name="T1218_2"><text:tab/></text:span><text:span text:style-name="T1218_3">την<text:s/>ελάχιστη<text:s/>απαίτηση<text:s/>ιδίων<text:s/>κεφαλαίων<text:s/>και<text:s/>επιλέξιμων<text:s/>υποχρεώσεων<text:s/>που<text:s/>πρέπει<text:s/>να<text:s/>τηρεί<text:s/>σε<text:s/>διαρκή<text:s/>βάση<text:s/>το<text:s/>ίδρυμα,<text:s/>σύμφωνα<text:s/>με<text:s/>τις<text:s/>διατάξεις<text:s/>της<text:s/>παραγράφου<text:s/>1<text:s/>του<text:s/>άρθρου<text:s/>45,<text:s/>και<text:s/>την<text:s/>προθεσμία<text:s/>επίτευξης<text:s/>του<text:s/>επιπέδου<text:s/>αυτού,<text:s/>κατά<text:s/>περίπτωση,</text:span></text:p>
      <text:p text:style-name="P1219"><text:span text:style-name="T1219_1">ιστ)</text:span><text:span text:style-name="T1219_2"><text:tab/></text:span><text:span text:style-name="T1219_3">την<text:s/>ελάχιστη<text:s/>απαίτηση<text:s/>ιδίων<text:s/>κεφαλαίων<text:s/>και<text:s/>συμβατικών<text:s/>μέσων<text:s/>αναδιάρθρωσης<text:s/>παθητικού<text:s/>που<text:s/>απαιτούνται<text:s/>σύμφωνα<text:s/>με<text:s/>την<text:s/>παράγραφο<text:s/>1<text:s/>του<text:s/>άρθρου<text:s/>45,<text:s/>καθώς<text:s/>και<text:s/>την<text:s/>προθεσμία<text:s/>επίτευξης<text:s/>του<text:s/>επιπέδου<text:s/>αυτού,<text:s/>κατά<text:s/>περίπτωση,</text:span></text:p>
      <text:p text:style-name="P1220"><text:span text:style-name="T1220_1">ίζ)<text:s/>περιγραφή<text:s/>των<text:s/>βασικών<text:s/>λειτουργιών<text:s/>και<text:s/>συστημάτων<text:s/>για<text:s/>τη<text:s/>διατήρηση<text:s/>της<text:s/>συνεχούς<text:s/>λειτουργίας<text:s/>τουιδρύματος,</text:span></text:p>
      <text:p text:style-name="P1221"><text:span text:style-name="T1221_1">ιη)</text:span><text:span text:style-name="T1221_2"><text:tab/></text:span><text:span text:style-name="T1221_3">κατά<text:s/>περίπτωση,<text:s/>τις<text:s/>απόψεις<text:s/>που<text:s/>διατυπώνει<text:s/>τοίδιο<text:s/>το<text:s/>ίδρυμα<text:s/>αναφορικά<text:s/>με<text:s/>το<text:s/>σχέδιο<text:s/>εξυγίανσης.</text:span></text:p>
      <text:p text:style-name="P1222"><text:span text:style-name="T1222_1">8.</text:span><text:span text:style-name="T1222_2"><text:s/>Η<text:s/>αρχή<text:s/>εξυγίανσης<text:s/>στο<text:s/>πλαίσιο<text:s/>των<text:s/>καθηκόντων<text:s/>της<text:s/>μπορεί<text:s/>να:</text:span></text:p>
      <text:p text:style-name="P1223"><text:span text:style-name="T1223_1">α)</text:span><text:span text:style-name="T1223_2"><text:tab/></text:span><text:span text:style-name="T1223_3">ζητά<text:s/>από<text:s/>τα<text:s/>ιδρύματα<text:s/>ή<text:s/>τις<text:s/>οντότητες<text:s/>που<text:s/>αναφέρονται<text:s/>στις<text:s/>περιπτώσεις<text:s/>β',<text:s/>γ'<text:s/>ή<text:s/>δ'<text:s/>της<text:s/>παραγράφου<text:s/>1<text:s/>του<text:s/>άρθρου<text:s/>1<text:s/>να<text:s/>τηρούν<text:s/>λεπτομερή<text:s/>αρχεία<text:s/>των<text:s/>χρηματοπιστωτικών<text:s/>συμβάσεων<text:s/>στις<text:s/>οποίες<text:s/>είναι<text:s/>συμβαλλόμενα<text:s/>μέρη,</text:span></text:p>
      <text:p text:style-name="P1224"><text:span text:style-name="T1224_1">β)</text:span><text:span text:style-name="T1224_2"><text:tab/></text:span><text:span text:style-name="T1224_3">θέτει<text:s/>προθεσμία<text:s/>εντός<text:s/>της<text:s/>οποίας<text:s/>το<text:s/>ίδρυμα<text:s/>ή<text:s/>ηοντότητα<text:s/>που<text:s/>αναφέρεται<text:s/>στις<text:s/>περιπτώσεις<text:s/>β',<text:s/>γ'<text:s/>ή<text:s/>δ'<text:s/>της<text:s/>παραγράφου<text:s/>1<text:s/>του<text:s/>άρθρου<text:s/>1<text:s/>οφείλει<text:s/>να<text:s/>είναι<text:s/>σε<text:s/>θέση<text:s/>να<text:s/>παρουσιάσει<text:s/>αυτά<text:s/>τα<text:s/>αρχεία,<text:s/>η<text:s/>οποία<text:s/>πρέπει<text:s/>να<text:s/>είναι<text:s/>ίδια<text:s/>για<text:s/>όλα<text:s/>τα<text:s/>ιδρύματα<text:s/>και<text:s/>οντότητες<text:s/>που<text:s/>βρίσκονται<text:s/>υπό<text:s/>τη<text:s/>δικαιοδοσία<text:s/>της,<text:s/>και</text:span></text:p>
      <text:p text:style-name="P1225"><text:span text:style-name="T1225_1">γ)</text:span><text:span text:style-name="T1225_2"><text:tab/></text:span><text:span text:style-name="T1225_3">αποφασίζει<text:s/>διαφορετικές<text:s/>προθεσμίες<text:s/>για<text:s/>διαφορετικά<text:s/>είδη<text:s/>χρηματοπιστωτικών<text:s/>συμβάσεων<text:s/>σύμφωνα<text:s/>με<text:s/>την<text:s/>περίπτωση<text:s/>112<text:s/>του<text:s/>άρθρου<text:s/>2.</text:span></text:p>
      <text:p text:style-name="P1226"><text:span text:style-name="T1226_1">Η<text:s/>παράγραφος<text:s/>αυτή<text:s/>δεν<text:s/>επηρεάζει<text:s/>την<text:s/>εξουσία<text:s/>της<text:s/>αρμόδιας<text:s/>αρχής<text:s/>να<text:s/>συγκεντρώνει<text:s/>πληροφορίες.</text:span></text:p>
      <text:h text:style-name="P1227" text:outline-level="6"><text:span text:style-name="T1227_1">Άρθρο<text:s/>19</text:span></text:h>
      <text:h text:style-name="P1228" text:outline-level="6"><text:span text:style-name="T1228_1">Πληροφορίες<text:s/>για<text:s/>τους<text:s/>σκοπούςτων<text:s/>σχεδίων<text:s/>εξυγίανσης<text:s/>και<text:s/>της<text:s/>συνεργασίαςμε<text:s/>το<text:s/>ίδρυμα</text:span></text:h>
      <text:p text:style-name="P1229"><text:span text:style-name="T1229_1">(άρθρο<text:s/>11<text:s/>της<text:s/>Οδηγίας<text:s/>2014/59/ΕΕ)</text:span></text:p>
      <text:p text:style-name="P1230"><text:span text:style-name="T1230_1">1.</text:span><text:span text:style-name="T1230_2"><text:s/>Τα<text:s/>ιδρύματα<text:s/>υποχρεούνται:</text:span></text:p>
      <text:p text:style-name="P1231"><text:span text:style-name="T1231_1">α)</text:span><text:span text:style-name="T1231_2"><text:tab/></text:span><text:span text:style-name="T1231_3">να<text:s/>συνεργάζονται<text:s/>με<text:s/>την<text:s/>αρχή<text:s/>εξυγίανσης<text:s/>κατά<text:s/>την<text:s/>κατάρτιση<text:s/>των<text:s/>σχεδίων<text:s/>εξυγίανσης'<text:s/>και</text:span></text:p>
      <text:p text:style-name="P1232"><text:span text:style-name="T1232_1">β)</text:span><text:span text:style-name="T1232_2"><text:tab/></text:span><text:span text:style-name="T1232_3">να<text:s/>της<text:s/>παρέχουν,<text:s/>είτε<text:s/>άμεσα<text:s/>είτε<text:s/>μέσω<text:s/>των<text:s/>αρμόδιων<text:s/>αρχών,<text:s/>όλες<text:s/>τις<text:s/>αναγκαίες<text:s/>πληροφορίες<text:s/>για<text:s/>την<text:s/>κατάρτιση<text:s/>και<text:s/>την<text:s/>εφαρμογή<text:s/>σχεδίων<text:s/>εξυγίανσης,<text:s/>συμπεριλαμβανομένων,<text:s/>μεταξύ<text:s/>άλλων,<text:s/>των<text:s/>πληροφοριών<text:s/>και<text:s/>της<text:s/>ανάλυσης<text:s/>που<text:s/>παρατίθεται<text:s/>στο<text:s/>τμήμα<text:s/>Β'<text:s/>του<text:s/>παραρτήματος.</text:span></text:p>
      <text:p text:style-name="P1233"><text:span text:style-name="T1233_1">2.</text:span><text:span text:style-name="T1233_2"><text:s/>Οι<text:s/>αρμόδιες<text:s/>αρχές<text:s/>στα<text:s/>εμπλεκόμενα<text:s/>κράτη<text:s/>-<text:s/>μέλη<text:s/>συνεργάζονται<text:s/>με<text:s/>την<text:s/>αρχή<text:s/>εξυγίανσης,<text:s/>προκειμένου<text:s/>να<text:s/>επαληθεύουν<text:s/>αν<text:s/>είναι<text:s/>ήδη<text:s/>διαθέσιμες<text:s/>κάποιες<text:s/>ή<text:s/>όλες<text:s/>οι<text:s/>πληροφορίες<text:s/>που<text:s/>αναφέρονται<text:s/>στην<text:s/>παράγραφο<text:s/>1<text:s/>και,<text:s/>εφόσον<text:s/>είναι<text:s/>διαθέσιμες,<text:s/>τις<text:s/>παρέχουν<text:s/>στην<text:s/>αρχή<text:s/>εξυγίανσης.</text:span></text:p>
      <text:h text:style-name="P1234" text:outline-level="6"><text:span text:style-name="T1234_1">Άρθρο<text:s/>20Σ</text:span></text:h>
      <text:h text:style-name="P1235" text:outline-level="6"><text:span text:style-name="T1235_1">χέδια<text:s/>εξυγίανσης<text:s/>ομίλου(άρθρο<text:s/>12<text:s/>της<text:s/>Οδηγίας<text:s/>2014/59/ΕΕ)</text:span></text:h>
      <text:p text:style-name="P1236"><text:span text:style-name="T1236_1">1.</text:span><text:span text:style-name="T1236_2"><text:s/>Η<text:s/>αρχή<text:s/>εξυγίανσης<text:s/>σε<text:s/>επίπεδο<text:s/>ομίλου<text:s/>καταρτίζει<text:s/>σχέδιο<text:s/>εξυγίανσης<text:s/>ομίλου,<text:s/>από<text:s/>κοινού<text:s/>με<text:s/>τις<text:s/>αρχές<text:s/>εξυγίανσης<text:s/>των<text:s/>θυγατρικών<text:s/>και<text:s/>κατόπιν<text:s/>διαβούλευσης<text:s/>με<text:s/>τις<text:s/>αρχές<text:s/>εξυγίανσης<text:s/>κρατών<text:s/>-<text:s/>μελών<text:s/>υποδοχής<text:s/>σημαντικών<text:s/>υποκαταστημάτων,<text:s/>στο<text:s/>βαθμό<text:s/>που<text:s/>τα<text:s/>αφορά.<text:s/>Το<text:s/>σχέδιο<text:s/>εξυγίανσης<text:s/>ομίλου<text:s/>περιλαμβάνει<text:s/>σχέδιο<text:s/>εξυγίανσης<text:s/>στο<text:s/>σύνολο<text:s/>ενός<text:s/>ομίλου,<text:s/>επικεφαλής<text:s/>του<text:s/>οποίου<text:s/>είναι<text:s/>μητρική<text:s/>επιχείρηση<text:s/>της<text:s/>ΕΕ<text:s/>είτε<text:s/>μέσω<text:s/>εξυγίανσης<text:s/>στο<text:s/>επίπεδο<text:s/>της<text:s/>μητρικής<text:s/>επιχείρησης<text:s/>της<text:s/>ΕΕ<text:s/>είτε<text:s/>μέσωαπόσπασης<text:s/>και<text:s/>εξυγίανσης<text:s/>των<text:s/>θυγατρικών<text:s/>της.<text:s/>Το<text:s/>σχέδιο<text:s/>εξυγίανσης<text:s/>ομίλου<text:s/>καταδεικνύει<text:s/>μέτρα<text:s/>για<text:s/>την<text:s/>εξυγίανση:</text:span></text:p>
      <text:p text:style-name="P1237"><text:span text:style-name="T1237_1">α)</text:span><text:span text:style-name="T1237_2"><text:tab/></text:span><text:span text:style-name="T1237_3">της<text:s/>μητρικής<text:s/>επιχείρησης<text:s/>της<text:s/>ΕΕ,</text:span></text:p>
      <text:p text:style-name="P1238"><text:span text:style-name="T1238_1">β)</text:span><text:span text:style-name="T1238_2"><text:tab/></text:span><text:span text:style-name="T1238_3">των<text:s/>εγκατεστημένων<text:s/>στην<text:s/>ΕΕ<text:s/>θυγατρικών<text:s/>του<text:s/>ομίλου,</text:span></text:p>
      <text:p text:style-name="P1239"><text:span text:style-name="T1239_1">γ)</text:span><text:span text:style-name="T1239_2"><text:tab/></text:span><text:span text:style-name="T1239_3">των<text:s/>οντοτήτων<text:s/>που<text:s/>αναφέρονται<text:s/>στις<text:s/>περιπτώσεις<text:s/>γ'<text:s/>και<text:s/>δ''<text:s/>της<text:s/>παραγράφου<text:s/>1<text:s/>του<text:s/>άρθρου<text:s/>1,<text:s/>και</text:span></text:p>
      <text:p text:style-name="P1240"><text:span text:style-name="T1240_1">δ)</text:span><text:span text:style-name="T1240_2"><text:tab/></text:span><text:span text:style-name="T1240_3">βάσει<text:s/>των<text:s/>άρθρων<text:s/>63<text:s/>έως<text:s/>72,<text:s/>των<text:s/>εγκατεστημένων<text:s/>εκτός<text:s/>της<text:s/>ΕΕ<text:s/>θυγατρικών<text:s/>του<text:s/>ομίλου.</text:span></text:p>
      <text:p text:style-name="P1241"><text:span text:style-name="T1241_1">2.</text:span><text:span text:style-name="T1241_2"><text:s/>Το<text:s/>σχέδιο<text:s/>εξυγίανσης<text:s/>ομίλου<text:s/>καταρτίζεται<text:s/>βάσει<text:s/>των<text:s/>πληροφοριών<text:s/>που<text:s/>παρέχονται<text:s/>σύμφωνα<text:s/>με<text:s/>το<text:s/>άρθρο<text:s/>19.</text:span></text:p>
      <text:p text:style-name="P1242"><text:span text:style-name="T1242_1">3.</text:span><text:span text:style-name="T1242_2"><text:s/>Το<text:s/>σχέδιο<text:s/>εξυγίανσης<text:s/>ομίλου:</text:span></text:p>
      <text:p text:style-name="P1243"><text:span text:style-name="T1243_1">α)</text:span><text:span text:style-name="T1243_2"><text:tab/></text:span><text:span text:style-name="T1243_3">παρουσιάζει<text:s/>τις<text:s/>ενέργειες<text:s/>εξυγίανσης<text:s/>οι<text:s/>οποίες<text:s/>πρέπει<text:s/>λαμβάνονται<text:s/>σε<text:s/>σχέση<text:s/>με<text:s/>τα<text:s/>μέλη<text:s/>του<text:s/>ομίλου,<text:s/>τόσο<text:s/>μέσω<text:s/>δράσεων<text:s/>εξυγίανσης<text:s/>που<text:s/>αφορούν<text:s/>τις<text:s/>οντότητες<text:s/>που<text:s/>αναφέρονται<text:s/>στις<text:s/>περιπτώσεις<text:s/>β',<text:s/>γ'<text:s/>και<text:s/>δ'<text:s/>της<text:s/>παραγράφου<text:s/>1<text:s/>του<text:s/>άρθρου<text:s/>1,<text:s/>τη<text:s/>μητρική<text:s/>επιχείρηση<text:s/>και<text:s/>τα<text:s/>θυγατρικά<text:s/>ιδρύματα,<text:s/>όσο<text:s/>και<text:s/>μέσω<text:s/>συντονισμένων<text:s/>δράσεων<text:s/>εξυγίανσης<text:s/>που<text:s/>αφορούν<text:s/>θυγατρικά<text:s/>ιδρύματα,<text:s/>στα<text:s/>σενάρια<text:s/>που<text:s/>προβλέπονται<text:s/>στην<text:s/>παράγραφο<text:s/>3<text:s/>του<text:s/>άρθρου<text:s/>18,</text:span></text:p>
      <text:p text:style-name="P1244"><text:span text:style-name="T1244_1">β)</text:span><text:span text:style-name="T1244_2"><text:tab/></text:span><text:span text:style-name="T1244_3">εξετάζει<text:s/>το<text:s/>βαθμό<text:s/>στον<text:s/>οποίο<text:s/>τα<text:s/>μέτρα<text:s/>και<text:s/>οι<text:s/>εξουσίες<text:s/>εξυγίανσης<text:s/>θα<text:s/>μπορούσαν<text:s/>να<text:s/>εφαρμοστούν<text:s/>και<text:s/>να<text:s/>ασκηθούν,<text:s/>με<text:s/>συντονισμένο<text:s/>τρόπο,<text:s/>σε<text:s/>μέλη<text:s/>του<text:s/>ομίλου<text:s/>εγκατεστημένα<text:s/>στην<text:s/>ΕΕ,<text:s/>συμπεριλαμβανομένων<text:s/>των<text:s/>μέτρων<text:s/>για<text:s/>τη<text:s/>διευκόλυνση<text:s/>της<text:s/>αγοράς,<text:s/>από<text:s/>τρίτο<text:s/>μέρος,<text:s/>ολόκληρου<text:s/>του<text:s/>ομίλου<text:s/>ή<text:s/>χωριστών<text:s/>επιχειρηματικών<text:s/>τομέων<text:s/>ή<text:s/>δραστηριοτήτων<text:s/>που<text:s/>ασκούνται<text:s/>από<text:s/>περισσότερα<text:s/>ή<text:s/>συγκεκριμένα<text:s/>μέλη<text:s/>του<text:s/>ομίλου,<text:s/>και<text:s/>προσδιορίζει<text:s/>πιθανά<text:s/>εμπόδια<text:s/>στη<text:s/>συντονισμένη<text:s/>εξυγίανση,</text:span></text:p>
      <text:p text:style-name="P1245"><text:span text:style-name="T1245_1">γ)</text:span><text:span text:style-name="T1245_2"><text:tab/></text:span><text:span text:style-name="T1245_3">όταν<text:s/>ένας<text:s/>όμιλος<text:s/>περιλαμβάνει<text:s/>μέλη<text:s/>που<text:s/>έχουν<text:s/>συ-<text:s/>σταθεί<text:s/>σε<text:s/>τρίτες<text:s/>χώρες,<text:s/>προσδιορίζει<text:s/>τις<text:s/>κατάλληλες<text:s/>ρυθμίσεις<text:s/>συνεργασίας<text:s/>και<text:s/>συντονισμού<text:s/>με<text:s/>τις<text:s/>σχετικές<text:s/>αρχές<text:s/>των<text:s/>εν<text:s/>λόγω<text:s/>τρίτων<text:s/>χωρών,<text:s/>καθώς<text:s/>και<text:s/>τις<text:s/>συνέπειες<text:s/>για<text:s/>την<text:s/>εξυγίανση<text:s/>εντός<text:s/>της<text:s/>ΕΕ,</text:span></text:p>
      <text:p text:style-name="P1246"><text:span text:style-name="T1246_1">δ)</text:span><text:span text:style-name="T1246_2"><text:tab/></text:span><text:span text:style-name="T1246_3">προσδιορίζει<text:s/>μέτρα,<text:s/>συμπεριλαμβανομένου<text:s/>του<text:s/>νομικού<text:s/>και<text:s/>οικονομικού<text:s/>διαχωρισμού<text:s/>συγκεκριμένων<text:s/>λειτουργιών<text:s/>ή<text:s/>επιχειρηματικών<text:s/>τομέων,<text:s/>τα<text:s/>οποία<text:s/>είναι<text:s/>αναγκαία<text:s/>για<text:s/>τη<text:s/>διευκόλυνση<text:s/>της<text:s/>εξυγίανσης<text:s/>του<text:s/>ομίλου,όταν<text:s/>πληρούνται<text:s/>οι<text:s/>προϋποθέσεις<text:s/>για<text:s/>εξυγίανση,</text:span></text:p>
      <text:p text:style-name="P1247"><text:span text:style-name="T1247_1">ε)</text:span><text:span text:style-name="T1247_2"><text:tab/></text:span><text:span text:style-name="T1247_3">προσδιορίζει<text:s/>οποιεσδήποτε<text:s/>επιπλέον<text:s/>ενέργειες<text:s/>δεν<text:s/>προβλέπονται<text:s/>στον<text:s/>παρόντα<text:s/>νόμο<text:s/>και<text:s/>τις<text:s/>οποίες<text:s/>η<text:s/>αρχή<text:s/>εξυγίανσης<text:s/>σε<text:s/>επίπεδο<text:s/>ομίλου<text:s/>προτίθεται<text:s/>να<text:s/>αναλάβει<text:s/>για<text:s/>την<text:s/>εξυγίανση<text:s/>του<text:s/>ομίλου,</text:span></text:p>
      <text:p text:style-name="P1248"><text:span text:style-name="T1248_1">στ)</text:span><text:span text:style-name="T1248_2"><text:tab/></text:span><text:span text:style-name="T1248_3">προσδιορίζει<text:s/>με<text:s/>ποιον<text:s/>τρόπο<text:s/>θα<text:s/>μπορούσαν<text:s/>να<text:s/>χρηματοδοτηθούν<text:s/>οι<text:s/>ενέργειες<text:s/>εξυγίανσης<text:s/>του<text:s/>ομίλου<text:s/>και,<text:s/>σε<text:s/>περίπτωση<text:s/>που<text:s/>θα<text:s/>χρειαζόταν<text:s/>προσφυγή<text:s/>στο<text:s/>Ταμείο<text:s/>Εξυγίανσης<text:s/>σύμφωνα<text:s/>με<text:s/>τα<text:s/>άρθρα<text:s/>95<text:s/>έως<text:s/>104,<text:s/>θέτει<text:s/>αρχές<text:s/>για<text:s/>τον<text:s/>επιμερισμό<text:s/>της<text:s/>ευθύνης<text:s/>ως<text:s/>προς<text:s/>την<text:s/>εν<text:s/>λόγω<text:s/>χρηματοδότηση<text:s/>μεταξύ<text:s/>των<text:s/>πηγών<text:s/>χρηματοδότησης<text:s/>στα<text:s/>εμπλεκόμενα<text:s/>κράτη<text:s/>-<text:s/>μέλη.</text:span></text:p>
      <text:p text:style-name="P1249"><text:span text:style-name="T1249_1">Οι<text:s/>αρχές<text:s/>αυτές<text:s/>βασίζονται<text:s/>σε<text:s/>δίκαια<text:s/>και<text:s/>ισορροπημένα<text:s/>κριτήρια<text:s/>και<text:s/>λαμβάνουν<text:s/>υπόψη,<text:s/>ειδικότερα,<text:s/>τις<text:s/>διατάξεις<text:s/>της<text:s/>παραγράφου<text:s/>5<text:s/>του<text:s/>άρθρου<text:s/>102<text:s/>και<text:s/>την<text:s/>επίπτωση<text:s/>στη<text:s/>χρηματοπιστωτική<text:s/>σταθερότητα<text:s/>σε<text:s/>όλα<text:s/>τα<text:s/>εμπλεκόμενα<text:s/>κράτη<text:s/>-<text:s/>μέλη.</text:span></text:p>
      <text:p text:style-name="P1250"><text:span text:style-name="T1250_1">Το<text:s/>σχέδιο<text:s/>δεν<text:s/>προϋποθέτει:</text:span></text:p>
      <text:p text:style-name="P1251"><text:span text:style-name="T1251_1">αα)</text:span><text:span text:style-name="T1251_2"><text:tab/></text:span><text:span text:style-name="T1251_3">οποιαδήποτε<text:s/>έκτακτη<text:s/>δημόσια<text:s/>χρηματοοικονομική<text:s/>στήριξη,<text:s/>πέραν<text:s/>της<text:s/>χρήσης<text:s/>του<text:s/>Ταμείου<text:s/>Εξυγίανσης,</text:span></text:p>
      <text:p text:style-name="P1252"><text:span text:style-name="T1252_1">ββ)</text:span><text:span text:style-name="T1252_2"><text:tab/></text:span><text:span text:style-name="T1252_3">οποιαδήποτε<text:s/>επείγουσα<text:s/>παροχή<text:s/>ρευστότητας<text:s/>από<text:s/>την<text:s/>κεντρική<text:s/>τράπεζα,<text:s/>ή</text:span></text:p>
      <text:p text:style-name="P1253"><text:span text:style-name="T1253_1">γγ)</text:span><text:span text:style-name="T1253_2"><text:tab/></text:span><text:span text:style-name="T1253_3">οποιαδήποτε<text:s/>παροχή<text:s/>ρευστότητας<text:s/>από<text:s/>την<text:s/>κεντρική<text:s/>τράπεζα<text:s/>με<text:s/>ασυνήθεις<text:s/>όρους<text:s/>αναφορικά<text:s/>με<text:s/>την<text:s/>εξασφάλιση,<text:s/>τη<text:s/>διάρκεια<text:s/>και<text:s/>το<text:s/>επιτόκιο.</text:span></text:p>
      <text:p text:style-name="P1254"><text:span text:style-name="T1254_1">Η<text:s/>αξιολόγηση<text:s/>της<text:s/>δυνατότητας<text:s/>εξυγίανσης<text:s/>του<text:s/>ομίλου<text:s/>σύμφωνα<text:s/>με<text:s/>τα<text:s/>άρθρο<text:s/>24<text:s/>διεξάγεται<text:s/>ταυτόχρονα<text:s/>με<text:s/>την<text:s/>κατάρτιση<text:s/>και<text:s/>την<text:s/>επικαιροποίηση<text:s/>των<text:s/>σχεδίων<text:s/>εξυγίανσης<text:s/>του<text:s/>ομίλου.<text:s/>Στο<text:s/>σχέδιο<text:s/>εξυγίανσης<text:s/>του<text:s/>ομίλου<text:s/>περιλαμβάνεται<text:s/>λεπτομερής<text:s/>περιγραφή<text:s/>της<text:s/>αξιολόγησης<text:s/>της<text:s/>δυνατότητας<text:s/>εξυγίανσης<text:s/>σύμφωνα<text:s/>με<text:s/>το<text:s/>άρθρο<text:s/>24.</text:span></text:p>
      <text:p text:style-name="P1255"><text:span text:style-name="T1255_1">5.</text:span><text:span text:style-name="T1255_2"><text:s/>Το<text:s/>σχέδιο<text:s/>εξυγίανσης<text:s/>του<text:s/>ομίλου<text:s/>δεν<text:s/>πρέπει<text:s/>να<text:s/>έχει<text:s/>δυσανάλογα<text:s/>μεγάλη<text:s/>επίπτωση<text:s/>σε<text:s/>κανένα<text:s/>κράτος<text:s/>-<text:s/>μέλος.</text:span></text:p>
      <text:h text:style-name="P1256" text:outline-level="6"><text:span text:style-name="T1256_1">Άρθρο<text:s/>21Α</text:span></text:h>
      <text:h text:style-name="P1257" text:outline-level="6"><text:span text:style-name="T1257_1">παιτήσεις<text:s/>και<text:s/>διαδικασίαγια<text:s/>τα<text:s/>σχέδια<text:s/>εξυγίανσης<text:s/>ομίλου(άρθρο<text:s/>13<text:s/>της<text:s/>Οδηγίας<text:s/>2014/59/ΕΕ)</text:span></text:h>
      <text:p text:style-name="P1258"><text:span text:style-name="T1258_1">1.</text:span><text:span text:style-name="T1258_2"><text:s/>Οι<text:s/>μητρικές<text:s/>επιχειρήσεις<text:s/>της<text:s/>ΕΕ<text:s/>υποβάλλουν<text:s/>στην<text:s/>αρχή<text:s/>εξυγίανσης<text:s/>σε<text:s/>επίπεδο<text:s/>ομίλου<text:s/>τις<text:s/>πληροφορίες<text:s/>που<text:s/>είναι<text:s/>δυνατόν<text:s/>να<text:s/>απαιτηθούν<text:s/>σύμφωνα<text:s/>με<text:s/>το<text:s/>άρθρο<text:s/>19.<text:s/>Οι<text:s/>πληροφορίες<text:s/>αυτές<text:s/>αφορούν<text:s/>τη<text:s/>μητρική<text:s/>επιχείρηση<text:s/>της<text:s/>ΕΕ<text:s/>και,<text:s/>στον<text:s/>απαιτούμενο<text:s/>βαθμό,<text:s/>κάθε<text:s/>ένα<text:s/>από<text:s/>τα<text:s/>μέλη<text:s/>του<text:s/>ομίλου,<text:s/>συμπεριλαμβανομένων<text:s/>των<text:s/>οντοτήτων<text:s/>που<text:s/>αναφέρονται<text:s/>στις<text:s/>περιπτώσεις<text:s/>γ<text:s/>'<text:s/>και<text:s/>δ'<text:s/>της<text:s/>παραγράφου<text:s/>1<text:s/>του<text:s/>άρθρου<text:s/>1.<text:s/>Υπό<text:s/>τον<text:s/>όρο<text:s/>της<text:s/>τήρησης<text:s/>των<text:s/>κανόνων<text:s/>εμπιστευτικότητας<text:s/>που<text:s/>ορίζονται<text:s/>στον<text:s/>παρόντα<text:s/>νόμο,<text:s/>η<text:s/>αρχή<text:s/>εξυγίανσης<text:s/>σε<text:s/>επίπεδο<text:s/>ομίλου<text:s/>διαβιβάζει<text:s/>τις<text:s/>πληροφορίες<text:s/>που<text:s/>παρέχονται<text:s/>σύμφωνα<text:s/>με<text:s/>την<text:s/>παρούσα<text:s/>παράγραφο:</text:span></text:p>
      <text:p text:style-name="P1259"><text:span text:style-name="T1259_1">α)</text:span><text:span text:style-name="T1259_2"><text:tab/></text:span><text:span text:style-name="T1259_3">στην<text:s/>Ε.Α.Τ.,</text:span></text:p>
      <text:p text:style-name="P1260"><text:span text:style-name="T1260_1">β)</text:span><text:span text:style-name="T1260_2"><text:tab/></text:span><text:span text:style-name="T1260_3">στις<text:s/>αρχές<text:s/>εξυγίανσης<text:s/>των<text:s/>θυγατρικών,</text:span></text:p>
      <text:p text:style-name="P1261"><text:span text:style-name="T1261_1">γ)</text:span><text:span text:style-name="T1261_2"><text:tab/></text:span><text:span text:style-name="T1261_3">στις<text:s/>αρμόδιες<text:s/>αρχές<text:s/>των<text:s/>κρατών<text:s/>-<text:s/>μελών<text:s/>υποδοχής<text:s/>σημαντικών<text:s/>υποκαταστημάτων,<text:s/>στο<text:s/>βαθμό<text:s/>που<text:s/>τα<text:s/>αφορά,</text:span></text:p>
      <text:p text:style-name="P1262"><text:span text:style-name="T1262_1">δ)</text:span><text:span text:style-name="T1262_2"><text:tab/></text:span><text:span text:style-name="T1262_3">στις<text:s/>σχετικές<text:s/>αρμόδιες<text:s/>αρχές<text:s/>που<text:s/>αναφέρονται<text:s/>στα<text:s/>άρθρα<text:s/>108<text:s/>και<text:s/>109<text:s/>του<text:s/>ν.<text:s/>4261/2014,<text:s/>και</text:span></text:p>
      <text:p text:style-name="P1263"><text:span text:style-name="T1263_1">ε)</text:span><text:span text:style-name="T1263_2"><text:tab/></text:span><text:span text:style-name="T1263_3">στις<text:s/>αρχές<text:s/>εξυγίανσης<text:s/>των<text:s/>κρατών<text:s/>-<text:s/>μελών<text:s/>όπου<text:s/>είναι<text:s/>εγκατεστημένες<text:s/>οι<text:s/>οντότητες<text:s/>που<text:s/>αναφέρονται<text:s/>στις<text:s/>περιπτώσεις<text:s/>γ'<text:s/>και<text:s/>δ'<text:s/>της<text:s/>παραγράφου<text:s/>1<text:s/>του<text:s/>άρθρου<text:s/>1.</text:span></text:p>
      <text:p text:style-name="P1264"><text:span text:style-name="T1264_1">Οι<text:s/>παρεχόμενες<text:s/>πληροφορίες<text:s/>από<text:s/>την<text:s/>αρχή<text:s/>εξυγίανσης<text:s/>σε<text:s/>επίπεδο<text:s/>ομίλου<text:s/>προς<text:s/>τις<text:s/>αρχές<text:s/>εξυγίανσης<text:s/>και<text:s/>τις<text:s/>αρμόδιες<text:s/>αρχές<text:s/>των<text:s/>θυγατρικών,<text:s/>τις<text:s/>αρχές<text:s/>εξυγίανσης<text:s/>των<text:s/>κρατών<text:s/>-<text:s/>μελών<text:s/>υποδοχής<text:s/>σημαντικών<text:s/>υποκαταστημάτων<text:s/>και<text:s/>τις<text:s/>σχετικές<text:s/>αρμόδιες<text:s/>αρχές<text:s/>που<text:s/>αναφέρονται<text:s/>στα<text:s/>άρθρα<text:s/>108<text:s/>και<text:s/>109<text:s/>του<text:s/>ν.<text:s/>4261/2014,<text:s/>περιλαμβάνουν<text:s/>τουλάχιστον<text:s/>όλες<text:s/>τις<text:s/>πληροφορίες<text:s/>που<text:s/>αφορούν<text:s/>τη<text:s/>θυγατρική<text:s/>ή<text:s/>το<text:s/>σημαντικό<text:s/>υποκατάστημα.<text:s/>Οι<text:s/>πληροφορίες<text:s/>που<text:s/>παρέχονται<text:s/>στην<text:s/>Ε.Α.Τ.<text:s/>περιλαμβάνουν<text:s/>κάθε<text:s/>πληροφορία<text:s/>σχετική<text:s/>με<text:s/>το<text:s/>ρόλο<text:s/>της<text:s/>Ε.Α.Τ.όσον<text:s/>αφορά<text:s/>τα<text:s/>σχέδια<text:s/>εξυγίανσης<text:s/>ομίλου.<text:s/>Στην<text:s/>περίπτωση<text:s/>πληροφοριών<text:s/>σχετικά<text:s/>με<text:s/>θυγατρικές<text:s/>σε<text:s/>τρίτες<text:s/>χώρες,<text:s/>η<text:s/>αρχή<text:s/>εξυγίανσης<text:s/>σε<text:s/>επίπεδο<text:s/>ομίλου<text:s/>δεν<text:s/>υποχρε-<text:s/>ούται<text:s/>να<text:s/>διαβιβάζει<text:s/>τις<text:s/>πληροφορίες<text:s/>αυτές<text:s/>χωρίς<text:s/>τη<text:s/>συναίνεση<text:s/>της<text:s/>οικείας<text:s/>αρμόδιας<text:s/>αρχής<text:s/>ή<text:s/>της<text:s/>οικείας<text:s/>αρχής<text:s/>εξυγίανσης<text:s/>της<text:s/>τρίτης<text:s/>χώρας.</text:span></text:p>
      <text:p text:style-name="P1265"><text:span text:style-name="T1265_1">2.</text:span><text:span text:style-name="T1265_2"><text:s/>Η<text:s/>αρχή<text:s/>εξυγίανσης<text:s/>σε<text:s/>επίπεδο<text:s/>ομίλου,<text:s/>ενεργώντας<text:s/>από<text:s/>κοινού<text:s/>με<text:s/>τις<text:s/>αρχές<text:s/>εξυγίανσης,<text:s/>που<text:s/>αναφέρονται<text:s/>στο<text:s/>δεύτερο<text:s/>εδάφιο<text:s/>στην<text:s/>παράγραφο<text:s/>1,<text:s/>σε<text:s/>Σώματα<text:s/>Αρχών<text:s/>Εξυγίανσης<text:s/>και<text:s/>κατόπιν<text:s/>διαβούλευσης<text:s/>με<text:s/>τις<text:s/>εμπλεκόμενες<text:s/>αρμόδιες<text:s/>αρχές,<text:s/>συμπεριλαμβανομένων<text:s/>των<text:s/>αρμόδιων<text:s/>αρχών<text:s/>των<text:s/>κρατών<text:s/>-<text:s/>μελών<text:s/>υποδοχής<text:s/>σημαντικών<text:s/>υποκαταστημάτων,<text:s/>καταρτίζει<text:s/>και<text:s/>αναπροσαρμόζει<text:s/>σχέδιο<text:s/>εξυγίανσης<text:s/>ομίλου.<text:s/>Η<text:s/>αρχή<text:s/>εξυγίανσης<text:s/>σεεπίπεδο<text:s/>ομίλου<text:s/>μπορούν,<text:s/>κατά<text:s/>τη<text:s/>διακριτική<text:s/>της<text:s/>ευχέρεια<text:s/>και<text:s/>με<text:s/>την<text:s/>επιφύλαξη<text:s/>τήρησης<text:s/>των<text:s/>κανόνων<text:s/>εμπιστευτικότητας<text:s/>που<text:s/>ορίζονται<text:s/>στο<text:s/>άρθρο<text:s/>94,<text:s/>να<text:s/>ζητήσει<text:s/>να<text:s/>συμ-<text:s/>μετάσχει<text:s/>στην<text:s/>εκπόνηση<text:s/>και<text:s/>την<text:s/>αναπροσαρμογή<text:s/>σχεδίων<text:s/>εξυγίανσης<text:s/>ομίλου<text:s/>αρχές<text:s/>εξυγίανσης<text:s/>τρίτων<text:s/>χωρών<text:s/>στις<text:s/>οποίες<text:s/>είναι<text:s/>εγκατεστημένες<text:s/>θυγατρικές<text:s/>ή<text:s/>χρηματοοικονομικές<text:s/>εταιρείες<text:s/>συμμετοχών<text:s/>ή<text:s/>σημαντικάυποκαταστήματα,<text:s/>σύμφωνα<text:s/>με<text:s/>το<text:s/>άρθρο<text:s/>52<text:s/>του<text:s/>ν.<text:s/>4261/<text:s/>2014.</text:span></text:p>
      <text:p text:style-name="P1266"><text:span text:style-name="T1266_1">3.</text:span><text:span text:style-name="T1266_2"><text:s/>Το<text:s/>σχέδιο<text:s/>εξυγίανσης<text:s/>ομίλου<text:s/>αναθεωρείται<text:s/>και,<text:s/>κατά<text:s/>περίπτωση,<text:s/>επικαιροποιείται<text:s/>τουλάχιστον<text:s/>άπαξ<text:s/>ετησίως,<text:s/>καθώς<text:s/>και<text:s/>έπειτα<text:s/>από<text:s/>κάθε<text:s/>μεταβολή<text:s/>στη<text:s/>νομική<text:s/>ή<text:s/>την<text:s/>οργανωτική<text:s/>δομή,<text:s/>την<text:s/>επιχειρηματική<text:s/>ή<text:s/>τη<text:s/>χρηματοοικονομική<text:s/>θέση<text:s/>του<text:s/>ομίλου,<text:s/>συμπεριλαμβανομένων<text:s/>των<text:s/>μελών<text:s/>του,<text:s/>που<text:s/>δύναται<text:s/>να<text:s/>έχει<text:s/>σημαντική<text:s/>επίπτωση<text:s/>στο<text:s/>σχέδιο<text:s/>ή<text:s/>να<text:s/>απαιτεί<text:s/>την<text:s/>τροποποίησή<text:s/>του.</text:span></text:p>
      <text:p text:style-name="P1267"><text:span text:style-name="T1267_1">4.</text:span><text:span text:style-name="T1267_2"><text:s/>Η<text:s/>έγκριση<text:s/>του<text:s/>σχεδίου<text:s/>εξυγίανσης<text:s/>του<text:s/>ομίλου<text:s/>λαμβάνει<text:s/>τη<text:s/>μορφή<text:s/>κοινής<text:s/>απόφασης<text:s/>της<text:s/>αρχής<text:s/>εξυγίανσης<text:s/>σε<text:s/>επίπεδο<text:s/>ομίλου<text:s/>και<text:s/>των<text:s/>αρχών<text:s/>εξυγίανσης<text:s/>των<text:s/>θυγατρικών.</text:span></text:p>
      <text:p text:style-name="P1268"><text:span text:style-name="T1268_1">Οι<text:s/>εν<text:s/>λόγω<text:s/>αρχές<text:s/>εξυγίανσης<text:s/>λαμβάνουν<text:s/>κοινή<text:s/>απόφαση<text:s/>εντός<text:s/>τεσσάρων<text:s/>(4)<text:s/>μηνών<text:s/>από<text:s/>την<text:s/>ημερομηνία<text:s/>διαβίβασης,<text:s/>από<text:s/>την<text:s/>αρχή<text:s/>εξυγίανσης<text:s/>σε<text:s/>επίπεδο<text:s/>ομίλου,<text:s/>των<text:s/>πληροφοριών<text:s/>που<text:s/>αναφέρονται<text:s/>στο<text:s/>δεύτεροεδάφιο<text:s/>της<text:s/>παραγράφου<text:s/>1.</text:span></text:p>
      <text:p text:style-name="P1269"><text:span text:style-name="T1269_1">Οποιαδήποτε<text:s/>εμπλεκόμενη<text:s/>αρχή<text:s/>εξυγίανσης<text:s/>μπορεί<text:s/>να<text:s/>ζητήσει<text:s/>από<text:s/>την<text:s/>Ε.Α.Τ.<text:s/>να<text:s/>συνδράμει<text:s/>τις<text:s/>αρχές<text:s/>εξυγίανσης<text:s/>για<text:s/>τη<text:s/>λήψη<text:s/>κοινής<text:s/>απόφασης,<text:s/>σύμφωνα<text:s/>με<text:s/>την<text:s/>περίπτωση<text:s/>γ'<text:s/>του<text:s/>άρθρου<text:s/>31<text:s/>του<text:s/>Κανονισμού<text:s/>(ΕΕ)αριθμ.<text:s/>1093/2010.</text:span></text:p>
      <text:p text:style-name="P1270"><text:span text:style-name="T1270_1">5.</text:span><text:span text:style-name="T1270_2"><text:s/>Αν<text:s/>δεν<text:s/>ληφθεί<text:s/>κοινή<text:s/>απόφαση<text:s/>των<text:s/>αρχών<text:s/>εξυγίανσης<text:s/>εντός<text:s/>τεσσάρων<text:s/>(4)<text:s/>μηνών,<text:s/>η<text:s/>αρχή<text:s/>εξυγίανσης<text:s/>σεεπίπεδο<text:s/>ομίλου,<text:s/>λαμβάνει<text:s/>η<text:s/>ίδια<text:s/>την<text:s/>απόφαση<text:s/>όσον<text:s/>αφορά<text:s/>το<text:s/>σχέδιο<text:s/>εξυγίανσης<text:s/>του<text:s/>ομίλου.<text:s/>Η<text:s/>απόφαση<text:s/>αυτή,<text:s/>λαμβάνει<text:s/>υπόψη<text:s/>τις<text:s/>γνώμες<text:s/>και<text:s/>τις<text:s/>επιφυλάξεις<text:s/>των<text:s/>άλλων<text:s/>αρμοδίων<text:s/>αρχών<text:s/>και<text:s/>διαβιβάζεται<text:s/>στη<text:s/>μητρική<text:s/>επιχείρηση<text:s/>της<text:s/>ΕΕ<text:s/>από<text:s/>την<text:s/>αρχή<text:s/>εξυγίανσης<text:s/>σε<text:s/>επίπεδοομίλου.</text:span></text:p>
      <text:p text:style-name="P1271"><text:span text:style-name="T1271_1">6.</text:span><text:span text:style-name="T1271_2"><text:s/>Αν<text:s/>δεν<text:s/>ληφθεί<text:s/>κοινή<text:s/>απόφαση<text:s/>των<text:s/>αρχών<text:s/>εξυγίανσης<text:s/>εντός<text:s/>τεσσάρων<text:s/>(4)<text:s/>μηνών,<text:s/>κάθε<text:s/>αρχή<text:s/>εξυγίανσης<text:s/>που<text:s/>είναι<text:s/>υπεύθυνη<text:s/>για<text:s/>μια<text:s/>θυγατρική<text:s/>λαμβάνει<text:s/>τη<text:s/>δική<text:s/>της<text:s/>απόφαση<text:s/>και<text:s/>καταρτίζει<text:s/>και<text:s/>αναπροσαρμόζει<text:s/>σχέδιο<text:s/>εξυγίανσης<text:s/>για<text:s/>τις<text:s/>οντότητες<text:s/>υπό<text:s/>τη<text:s/>δικαιοδοσία<text:s/>της.<text:s/>Κάθε<text:s/>μεμονωμένη<text:s/>απόφαση,<text:s/>αναφέρει<text:s/>τους<text:s/>λόγους<text:s/>διαφωνίας<text:s/>με<text:s/>το<text:s/>προτεινόμενο<text:s/>σχέδιο<text:s/>εξυγίανσης<text:s/>του<text:s/>ομίλου<text:s/>και<text:s/>λαμβάνει<text:s/>υπόψη<text:s/>τις<text:s/>απόψεις<text:s/>και<text:s/>επιφυλάξεις<text:s/>των<text:s/>άλλων<text:s/>αρμόδιων<text:s/>αρχών<text:s/>και<text:s/>αρχών<text:s/>εξυγίανσης.<text:s/>Κάθε<text:s/>αρχή<text:s/>εξυγίανσης<text:s/>κοινοποιεί<text:s/>την<text:s/>απόφασή<text:s/>της<text:s/>στα<text:s/>λοιπά<text:s/>μέλη<text:s/>του<text:s/>Σώματος<text:s/>Αρχών<text:s/>Εξυγίανσης.</text:span></text:p>
      <text:p text:style-name="P1272"><text:span text:style-name="T1272_1">7.</text:span><text:span text:style-name="T1272_2"><text:s/>Οι<text:s/>λοιπές<text:s/>αρχές<text:s/>εξυγίανσης<text:s/>που<text:s/>δεν<text:s/>έχουν<text:s/>διαφωνήσει<text:s/>στο<text:s/>πλαίσιο<text:s/>της<text:s/>παραγράφου<text:s/>6<text:s/>μπορούν<text:s/>να<text:s/>λάβουν<text:s/>κοινή<text:s/>απόφαση<text:s/>σχετικά<text:s/>με<text:s/>το<text:s/>σχέδιο<text:s/>εξυγίανσης<text:s/>του<text:s/>ομίλου<text:s/>που<text:s/>καλύπτει<text:s/>οντότητες<text:s/>υπό<text:s/>τη<text:s/>δικαιοδοσία<text:s/>τους.</text:span></text:p>
      <text:p text:style-name="P1273"><text:span text:style-name="T1273_1">8.</text:span><text:span text:style-name="T1273_2"><text:s/>Οι<text:s/>κοινές<text:s/>αποφάσεις<text:s/>που<text:s/>αναφέρονται<text:s/>στις<text:s/>παραγράφους<text:s/>4<text:s/>και<text:s/>7,<text:s/>και<text:s/>οι<text:s/>αποφάσεις<text:s/>που<text:s/>λαμβάνονται<text:s/>από<text:s/>τις<text:s/>αρχές<text:s/>εξυγίανσης<text:s/>όταν<text:s/>δεν<text:s/>υπάρχει<text:s/>κοινή<text:s/>απόφαση<text:s/>σύμφωνα<text:s/>με<text:s/>τις<text:s/>παραγράφους<text:s/>5<text:s/>και<text:s/>6,<text:s/>αναγνωρίζονται<text:s/>ως<text:s/>οριστικές<text:s/>και<text:s/>εφαρμόζονται<text:s/>από<text:s/>τις<text:s/>λοιπές<text:s/>εμπλεκόμενες<text:s/>αρχές<text:s/>εξυγίανσης.</text:span></text:p>
      <text:p text:style-name="P1274"><text:span text:style-name="T1274_1">9.</text:span><text:span text:style-name="T1274_2"><text:s/>Σύμφωνα<text:s/>με<text:s/>τις<text:s/>παραγράφους<text:s/>5<text:s/>και<text:s/>6,<text:s/>κατ’<text:s/>αίτηση<text:s/>μιας<text:s/>αρχής<text:s/>εξυγίανσης,<text:s/>η<text:s/>Ε.Α.Τ.<text:s/>μπορεί<text:s/>να<text:s/>συνδράμει<text:s/>τις<text:s/>αρχές<text:s/>εξυγίανσης<text:s/>να<text:s/>καταλήξουν<text:s/>σε<text:s/>συμφωνία,<text:s/>σύμφωνα<text:s/>με<text:s/>την<text:s/>παράγραφο<text:s/>3<text:s/>του<text:s/>άρθρου<text:s/>19<text:s/>του<text:s/>Κανονισμού<text:s/>(ΕΕ)<text:s/>αριθμ.<text:s/>1093/2010,<text:s/>εκτός<text:s/>εάν<text:s/>οποιαδήποτε<text:s/>εμπλεκόμενη<text:s/>αρχή<text:s/>εξυγίανσης<text:s/>εκτιμήσει<text:s/>ότι<text:s/>το<text:s/>αντικείμενο<text:s/>της<text:s/>διαφωνίας<text:s/>είναι<text:s/>δυνατόν<text:s/>να<text:s/>θίξει<text:s/>τις<text:s/>δημοσιονομικές<text:s/>αρμοδιότητες<text:s/>του<text:s/>οικείου<text:s/>κράτους<text:s/>-<text:s/>μέλους.<text:s/>Αν<text:s/>μέχρι<text:s/>την<text:s/>πάροδο<text:s/>της<text:s/>τετράμηνης<text:s/>προθεσμίας<text:s/>που<text:s/>καθορίζεται<text:s/>στην<text:s/>παράγραφο<text:s/>4<text:s/>για<text:s/>την<text:s/>λήψη<text:s/>κοινής<text:s/>απόφασης,<text:s/>οποιαδήποτε<text:s/>αρχή<text:s/>εξυγίανσης<text:s/>του<text:s/>παρόντος<text:s/>άρθρου<text:s/>έχει<text:s/>ζητήσει<text:s/>τη<text:s/>συνδρομή<text:s/>της<text:s/>E.A.T.<text:s/>σύμφωνα<text:s/>με<text:s/>το<text:s/>πρώτοεδάφιο,<text:s/>η<text:s/>αρχή<text:s/>εξυγίανσης<text:s/>σε<text:s/>επίπεδο<text:s/>ομίλου<text:s/>κατά<text:s/>την<text:s/>παράγραφο<text:s/>5<text:s/>ή<text:s/>αρχή<text:s/>εξυγίανσης<text:s/>για<text:s/>τη<text:s/>θυγατρική<text:s/>κατά<text:s/>την<text:s/>παράγραφο<text:s/>6,<text:s/>αντίστοιχα,<text:s/>αναβάλλουν<text:s/>τη<text:s/>λήψη<text:s/>απόφασής<text:s/>τους<text:s/>και<text:s/>αναμένουν<text:s/>την<text:s/>απόφαση<text:s/>της<text:s/>E.A.T.<text:s/>σύμφωνα<text:s/>με<text:s/>την<text:s/>παράγραφο<text:s/>3<text:s/>του<text:s/>άρθρου<text:s/>19<text:s/>Κανονισμού<text:s/>(EE)<text:s/>αριθμ.<text:s/>1093/2010,<text:s/>λαμβάνουν<text:s/>δε<text:s/>την<text:s/>απόφασή<text:s/>τους<text:s/>σύμφωνα<text:s/>με<text:s/>την<text:s/>απόφαση<text:s/>της<text:s/>E.A.T..<text:s/>Η<text:s/>τετράμηνη<text:s/>περίοδος<text:s/>θεωρείται<text:s/>ως<text:s/>περίοδος<text:s/>συμβιβασμού<text:s/>κατά<text:s/>την<text:s/>έννοια<text:s/>του<text:s/>εν<text:s/>λόγω<text:s/>Κανονισμού.<text:s/>Αν<text:s/>δεν<text:s/>ληφθεί<text:s/>απόφαση<text:s/>της<text:s/>E.A.T.<text:s/>εντός<text:s/>ενός<text:s/>(1)<text:s/>μηνός,<text:s/>εφαρμόζεται<text:s/>η<text:s/>απόφαση<text:s/>της<text:s/>αρχής<text:s/>εξυγίανσης<text:s/>σε<text:s/>επίπεδο<text:s/>ομίλου<text:s/>ή<text:s/>της<text:s/>αρχής<text:s/>εξυγίανσης<text:s/>για<text:s/>τη<text:s/>θυγατρική,<text:s/>κατά<text:s/>περίπτωση.<text:s/>Το<text:s/>ζήτημα<text:s/>δεν<text:s/>παραπέμπεται<text:s/>στην<text:s/>E.A.T.<text:s/>μετά<text:s/>την<text:s/>πάροδο<text:s/>της<text:s/>τετράμηνης<text:s/>περιόδου<text:s/>ή<text:s/>έπειτα<text:s/>από<text:s/>τη<text:s/>λήψη<text:s/>κοινής<text:s/>απόφασης.</text:span></text:p>
      <text:p text:style-name="P1275"><text:span text:style-name="T1275_1">10.</text:span><text:span text:style-name="T1275_2"><text:s/>Σε<text:s/>περίπτωση<text:s/>που<text:s/>λαμβάνονται<text:s/>κοινές<text:s/>αποφάσεις<text:s/>σύμφωνα<text:s/>με<text:s/>τις<text:s/>παραγράφους<text:s/>4<text:s/>και<text:s/>7,<text:s/>και<text:s/>μια<text:s/>αρχή<text:s/>εξυγίανσης<text:s/>εκτιμά<text:s/>στο<text:s/>πλαίσιο<text:s/>της<text:s/>παραγράφου<text:s/>9<text:s/>ότι<text:s/>τοαντικείμενο<text:s/>μιας<text:s/>διαφωνίας<text:s/>θίγει<text:s/>τις<text:s/>δημοσιονομικές<text:s/>αρμοδιότητες<text:s/>του<text:s/>κράτους<text:s/>-<text:s/>μέλους<text:s/>της,<text:s/>η<text:s/>αρχή<text:s/>εξυγίανσης<text:s/>σε<text:s/>επίπεδο<text:s/>ομίλου<text:s/>κινεί<text:s/>την<text:s/>επαναξιολόγηση<text:s/>του<text:s/>σχεδίου<text:s/>εξυγίανσης<text:s/>ομίλου,<text:s/>συμπεριλαμβανομένης<text:s/>της<text:s/>ελάχιστης<text:s/>απαίτησης<text:s/>ιδίων<text:s/>κεφαλαίων<text:s/>και<text:s/>επιλέξιμωνυποχρεώσεων.</text:span></text:p>
      <text:h text:style-name="P1276" text:outline-level="6"><text:span text:style-name="T1276_1">Άρθρο<text:s/>22</text:span></text:h>
      <text:h text:style-name="P1277" text:outline-level="6"><text:span text:style-name="T1277_1">Διαβίβαση<text:s/>σχεδίων<text:s/>εξυγίανσης<text:s/>στις<text:s/>αρμόδιες<text:s/>αρχές</text:span></text:h>
      <text:p text:style-name="P1278"><text:span text:style-name="T1278_1">(άρθρο<text:s/>14<text:s/>της<text:s/>Οδηγίας<text:s/>2014/59/ΕΕ)</text:span></text:p>
      <text:p text:style-name="P1279"><text:span text:style-name="T1279_1">1.</text:span><text:span text:style-name="T1279_2"><text:s/>Η<text:s/>αρχή<text:s/>εξυγίανσης<text:s/>διαβιβάζει<text:s/>τα<text:s/>σχέδια<text:s/>εξυγίανσης<text:s/>και<text:s/>οποιεσδήποτε<text:s/>τροποποιήσεις<text:s/>τους<text:s/>στις<text:s/>εμπλεκόμενες<text:s/>αρμόδιες<text:s/>αρχές.</text:span></text:p>
      <text:p text:style-name="P1280"><text:span text:style-name="T1280_1">2.</text:span><text:span text:style-name="T1280_2"><text:s/>Η<text:s/>αρχή<text:s/>εξυγίανσης<text:s/>σε<text:s/>επίπεδο<text:s/>ομίλου<text:s/>διαβιβάζει<text:s/>τα<text:s/>σχέδια<text:s/>εξυγίανσης<text:s/>ομίλου<text:s/>και<text:s/>οποιεσδήποτε<text:s/>τροποποιήσεις<text:s/>τους<text:s/>στις<text:s/>εμπλεκόμενες<text:s/>αρμόδιες<text:s/>αρχές.</text:span></text:p>
      <text:h text:style-name="P1281" text:outline-level="1"><text:span text:style-name="T1281_1">ΚΕΦΑΛΑΙΟ<text:s/></text:span></text:h>
      <text:h text:style-name="P1282" text:outline-level="1"><text:span text:style-name="T1282_1">Ε'ΔΥΝΑΤΟΤΗΤΑ<text:s/>ΕΞΥΓΙΑΝΣΗΣ</text:span></text:h>
      <text:h text:style-name="P1283" text:outline-level="6"><text:span text:style-name="T1283_1">Άρθρο<text:s/>23Α</text:span></text:h>
      <text:h text:style-name="P1284" text:outline-level="6"><text:span text:style-name="T1284_1">ξιολόγηση<text:s/>της<text:s/>δυνατότητας<text:s/>εξυγίανσης<text:s/>ιδρυμάτων(άρθρο<text:s/>15<text:s/>της<text:s/>Οδηγίας<text:s/>2014/59/ΕΕ)</text:span></text:h>
      <text:p text:style-name="P1285"><text:span text:style-name="T1285_1">1.</text:span><text:span text:style-name="T1285_2"><text:s/>Η<text:s/>αρχή<text:s/>εξυγίανσης,<text:s/>μετά<text:s/>από<text:s/>διαβούλευση<text:s/>με<text:s/>την<text:s/>αρμόδια<text:s/>αρχή<text:s/>και<text:s/>τις<text:s/>αρχές<text:s/>εξυγίανσης<text:s/>των<text:s/>κρατών<text:s/>-<text:s/>μελών<text:s/>στα<text:s/>οποία<text:s/>είναι<text:s/>εγκατεστημένα<text:s/>σημαντικά<text:s/>υποκαταστήματα,<text:s/>στο<text:s/>βαθμό<text:s/>που<text:s/>τα<text:s/>αφορά,<text:s/>αξιολογεί<text:s/>κατά<text:s/>πόσο<text:s/>ένα<text:s/>ίδρυμα<text:s/>το<text:s/>οποίο<text:s/>δεν<text:s/>αποτελεί<text:s/>μέλος<text:s/>ομίλου<text:s/>είναι<text:s/>δυνατόν<text:s/>να<text:s/>εξυγιανθεί<text:s/>χωρίς<text:s/>να<text:s/>του<text:s/>παρασχεθεί:</text:span></text:p>
      <text:p text:style-name="P1286"><text:span text:style-name="T1286_1">α)</text:span><text:span text:style-name="T1286_2"><text:tab/></text:span><text:span text:style-name="T1286_3">οποιαδήποτε<text:s/>έκτακτη<text:s/>δημόσια<text:s/>χρηματοοικονομική<text:s/>στήριξη,<text:s/>πέραν<text:s/>της<text:s/>χρήσης<text:s/>του<text:s/>Tαμείου<text:s/>Eξυγίανσης,</text:span></text:p>
      <text:p text:style-name="P1287"><text:span text:style-name="T1287_1">β)</text:span><text:span text:style-name="T1287_2"><text:tab/></text:span><text:span text:style-name="T1287_3">οποιαδήποτε<text:s/>επείγουσα<text:s/>ρευστότητα<text:s/>από<text:s/>την<text:s/>κεντρική<text:s/>τράπεζα,</text:span></text:p>
      <text:p text:style-name="P1288"><text:span text:style-name="T1288_1">γ)</text:span><text:span text:style-name="T1288_2"><text:tab/></text:span><text:span text:style-name="T1288_3">οποιαδήποτε<text:s/>ρευστότητα<text:s/>από<text:s/>την<text:s/>κεντρική<text:s/>τράπεζα<text:s/>με<text:s/>ασυνήθεις<text:s/>όρους<text:s/>αναφορικά<text:s/>με<text:s/>την<text:s/>εξασφάλιση,<text:s/>τη<text:s/>διάρκεια<text:s/>και<text:s/>το<text:s/>επιτόκιο.</text:span></text:p>
      <text:p text:style-name="P1289"><text:span text:style-name="T1289_1">Ένα<text:s/>ίδρυμα<text:s/>θεωρείται<text:s/>ότι<text:s/>είναι<text:s/>δυνατόν<text:s/>να<text:s/>εξυγιανθεί,<text:s/>εάν<text:s/>είναι<text:s/>αξιόπιστο<text:s/>και<text:s/>εφικτό<text:s/>για<text:s/>την<text:s/>αρχή<text:s/>εξυγίανσης:<text:s/>αα)<text:s/>είτε<text:s/>να<text:s/>το<text:s/>θέσει<text:s/>σε<text:s/>εκκαθάριση<text:s/>στο<text:s/>πλαίσιο<text:s/>συνήθων<text:s/>διαδικασιών<text:s/>αφερεγγυότητας,</text:span></text:p>
      <text:p text:style-name="P1290"><text:span text:style-name="T1290_1">ββ)</text:span><text:span text:style-name="T1290_2"><text:tab/></text:span><text:span text:style-name="T1290_3">είτε<text:s/>να<text:s/>το<text:s/>εξυγιάνει<text:s/>με<text:s/>την<text:s/>εφαρμογή<text:s/>σε<text:s/>αυτό<text:s/>των<text:s/>μέτρων<text:s/>και<text:s/>των<text:s/>εξουσιών<text:s/>εξυγίανσης,<text:s/>αποφεύγοντας<text:s/>στο<text:s/>μέγιστο<text:s/>δυνατό<text:s/>βαθμό<text:s/>οποιαδήποτε<text:s/>σημαντική<text:s/>δυσμενή<text:s/>επίπτωση<text:s/>στο<text:s/>χρηματοπιστωτικό<text:s/>σύστημα<text:s/>της<text:s/>Eλ-<text:s/>λάδας,<text:s/>αν<text:s/>το<text:s/>ίδρυμα<text:s/>είναι<text:s/>εγκατεστημένο<text:s/>στην<text:s/>Eλληνική<text:s/>Eπικράτεια<text:s/>ή<text:s/>άλλων<text:s/>κρατών<text:s/>-<text:s/>μελών<text:s/>ή<text:s/>της<text:s/>EE,<text:s/>ακόμη<text:s/>και<text:s/>σε<text:s/>περιστάσεις<text:s/>ευρύτερης<text:s/>χρηματοπιστωτικής<text:s/>αστάθειας<text:s/>ή<text:s/>γεγονότων<text:s/>συστημικής<text:s/>εμβέλειας,<text:s/>και<text:s/>επιδιώκοντας<text:s/>τη<text:s/>διασφάλιση<text:s/>της<text:s/>συνέχισης<text:s/>των<text:s/>κρίσιμων<text:s/>λειτουργιών<text:s/>του<text:s/>ιδρύματος.</text:span></text:p>
      <text:p text:style-name="P1291"><text:span text:style-name="T1291_1">Η<text:s/>αρχή<text:s/>εξυγίανσης<text:s/>ενημερώνει<text:s/>εγκαίρως<text:s/>την<text:s/>E.A.T.<text:s/>κάθε<text:s/>φορά<text:s/>που<text:s/>κάποιο<text:s/>ίδρυμα<text:s/>θεωρείται<text:s/>ότι<text:s/>δεν<text:s/>είναι<text:s/>δυνατό<text:s/>να<text:s/>εξυγιανθεί.</text:span></text:p>
      <text:p text:style-name="P1292"><text:span text:style-name="T1292_1">2.</text:span><text:span text:style-name="T1292_2"><text:s/>Για<text:s/>τους<text:s/>σκοπούς<text:s/>της<text:s/>αξιολόγησης<text:s/>της<text:s/>δυνατότητας<text:s/>εξυγίανσης<text:s/>της<text:s/>παραγράφου<text:s/>1,<text:s/>η<text:s/>αρχή<text:s/>εξυγίανσης<text:s/>εφαρμόζει<text:s/>τα<text:s/>κατ’<text:s/>ελάχιστον<text:s/>οριζόμενα<text:s/>στο<text:s/>τμήμα<text:s/>Γ'<text:s/>του<text:s/>παραρτήματος.</text:span></text:p>
      <text:p text:style-name="P1293"><text:span text:style-name="T1293_1">3.</text:span><text:span text:style-name="T1293_2"><text:s/>Η<text:s/>αξιολόγηση<text:s/>της<text:s/>δυνατότητας<text:s/>εξυγίανσης<text:s/>σύμφωνα<text:s/>με<text:s/>το<text:s/>παρόν<text:s/>άρθρο<text:s/>γίνεται<text:s/>από<text:s/>την<text:s/>αρχή<text:s/>εξυγίανσης<text:s/>ταυτόχρονα<text:s/>με<text:s/>την<text:s/>κατάρτιση<text:s/>και<text:s/>επικαιροποίηση<text:s/>του<text:s/>σχεδίου<text:s/>εξυγίανσης<text:s/>σύμφωνα<text:s/>με<text:s/>το<text:s/>άρθρο<text:s/>18.</text:span></text:p>
      <text:h text:style-name="P1294" text:outline-level="6"><text:span text:style-name="T1294_1">Άρθρο<text:s/>24</text:span></text:h>
      <text:h text:style-name="P1295" text:outline-level="6"><text:span text:style-name="T1295_1">Αξιολόγηση<text:s/>της<text:s/>δυνατότητας<text:s/>εξυγίανσης<text:s/>ομίλων(άρθρο<text:s/>16<text:s/>της<text:s/>Οδηγίας<text:s/>2014/59/ΕΕ)</text:span></text:h>
      <text:p text:style-name="P1296"><text:span text:style-name="T1296_1">1.</text:span><text:span text:style-name="T1296_2"><text:s/>Η<text:s/>αρχή<text:s/>εξυγίανσης<text:s/>σε<text:s/>επίπεδο<text:s/>ομίλου,<text:s/>από<text:s/>κοινού<text:s/>με<text:s/>τις<text:s/>αρχές<text:s/>εξυγίανσης<text:s/>των<text:s/>θυγατρικών<text:s/>του,<text:s/>και<text:s/>μετά<text:s/>από<text:s/>διαβούλευση<text:s/>με<text:s/>την<text:s/>αρχή<text:s/>ενοποιημένης<text:s/>εποπτείας<text:s/>και<text:s/>τις<text:s/>αρμόδιες<text:s/>αρχές<text:s/>των<text:s/>θυγατρικών<text:s/>αυτών,<text:s/>καθώς<text:s/>και<text:s/>τις<text:s/>αρχές<text:s/>εξυγίανσης<text:s/>των<text:s/>κρατών<text:s/>-<text:s/>μελών<text:s/>στα<text:s/>οποία<text:s/>είναι<text:s/>εγκατεστημένα<text:s/>σημαντικά<text:s/>υποκαταστήματα<text:s/>στον<text:s/>βαθμό<text:s/>που<text:s/>τα<text:s/>αφορά,<text:s/>αξιολογεί<text:s/>κατά<text:s/>πόσον<text:s/>ο<text:s/>όμιλος<text:s/>είναι<text:s/>δυνατό<text:s/>να<text:s/>εξυγιανθεί<text:s/>χωρίς<text:s/>να<text:s/>του<text:s/>παρασχεθεί:</text:span></text:p>
      <text:p text:style-name="P1297"><text:span text:style-name="T1297_1">α)</text:span><text:span text:style-name="T1297_2"><text:tab/></text:span><text:span text:style-name="T1297_3">οποιαδήποτε<text:s/>έκτακτη<text:s/>δημόσια<text:s/>χρηματοοικονομική<text:s/>στήριξη,<text:s/>πέραν<text:s/>της<text:s/>χρήσης<text:s/>του<text:s/>Tαμείου<text:s/>Eξυγίανσης,</text:span></text:p>
      <text:p text:style-name="P1298"><text:span text:style-name="T1298_1">β)</text:span><text:span text:style-name="T1298_2"><text:tab/></text:span><text:span text:style-name="T1298_3">οποιαδήποτε<text:s/>επείγουσα<text:s/>ρευστότητα<text:s/>από<text:s/>την<text:s/>κεντρική<text:s/>τράπεζα,</text:span></text:p>
      <text:p text:style-name="P1299"><text:span text:style-name="T1299_1">γ)</text:span><text:span text:style-name="T1299_2"><text:tab/></text:span><text:span text:style-name="T1299_3">οποιαδήποτε<text:s/>ρευστότητα<text:s/>από<text:s/>την<text:s/>κεντρική<text:s/>τράπεζα<text:s/>με<text:s/>ασυνήθεις<text:s/>όρους<text:s/>αναφορικά<text:s/>με<text:s/>την<text:s/>εξασφάλιση,<text:s/>τη<text:s/>διάρκεια<text:s/>και<text:s/>το<text:s/>επιτόκιο.</text:span></text:p>
      <text:p text:style-name="P1300"><text:span text:style-name="T1300_1">Ένας<text:s/>όμιλος<text:s/>θεωρείται<text:s/>ότι<text:s/>είναι<text:s/>δυνατόν<text:s/>να<text:s/>εξυγιανθεί<text:s/>εάν<text:s/>είναι<text:s/>αξιόπιστο<text:s/>και<text:s/>εφικτό<text:s/>για<text:s/>τις<text:s/>αρχές<text:s/>εξυγίανσης:<text:s/>αα)<text:s/>είτε<text:s/>να<text:s/>θέσουν<text:s/>σε<text:s/>εκκαθάριση<text:s/>τα<text:s/>μέλη<text:s/>του<text:s/>ομίλου<text:s/>στο<text:s/>πλαίσιο<text:s/>συνήθων<text:s/>διαδικασιών<text:s/>αφερεγγυότητας,</text:span></text:p>
      <text:p text:style-name="P1301"><text:span text:style-name="T1301_1">ββ)</text:span><text:span text:style-name="T1301_2"><text:tab/></text:span><text:span text:style-name="T1301_3">είτε<text:s/>να<text:s/>τα<text:s/>εξυγιάνουν<text:s/>με<text:s/>την<text:s/>εφαρμογή<text:s/>σε<text:s/>αυτά<text:s/>των<text:s/>μέτρων<text:s/>και<text:s/>των<text:s/>εξουσιών<text:s/>εξυγίανσης,<text:s/>αποφεύγοντας<text:s/>στο<text:s/>μέγιστο<text:s/>δυνατό<text:s/>βαθμό<text:s/>οποιαδήποτε<text:s/>σημαντική<text:s/>δυσμενή<text:s/>επίπτωση<text:s/>στο<text:s/>χρηματοπιστωτικό<text:s/>σύστημα<text:s/>των<text:s/>κρατών<text:s/>-<text:s/>μελών<text:s/>στα<text:s/>οποία<text:s/>είναι<text:s/>εγκατεστημένα<text:s/>τα<text:s/>μέλη<text:s/>του<text:s/>ομίλου,<text:s/>ή<text:s/>άλλων<text:s/>κρατών<text:s/>-<text:s/>μελών<text:s/>ή<text:s/>της<text:s/>EE,<text:s/>ακόμη<text:s/>και<text:s/>σε<text:s/>περιστάσεις<text:s/>ευρύτερης<text:s/>χρηματοπιστωτικής<text:s/>αστάθειας<text:s/>ή<text:s/>γεγονότων<text:s/>συστημικής<text:s/>εμβέλειας,<text:s/>και<text:s/>επιδιώκοντας<text:s/>τη<text:s/>διασφάλιση<text:s/>της<text:s/>συνέχισης<text:s/>των<text:s/>κρίσιμων<text:s/>λειτουργιών<text:s/>των<text:s/>μελών<text:s/>του<text:s/>ομίλου,<text:s/>όταν<text:s/>αυτές<text:s/>μπορούν<text:s/>να<text:s/>διαχωριστούν<text:s/>ευχερώς<text:s/>και<text:s/>εγκαίρως<text:s/>ή<text:s/>με<text:s/>άλλα<text:s/>μέσα.</text:span></text:p>
      <text:p text:style-name="P1302"><text:span text:style-name="T1302_1">Η<text:s/>αρχή<text:s/>εξυγίανσης<text:s/>σε<text:s/>επίπεδο<text:s/>ομίλου<text:s/>ενημερώνειεγκαίρως<text:s/>την<text:s/>E.A.T.<text:s/>κάθε<text:s/>φορά<text:s/>που<text:s/>ένας<text:s/>όμιλος<text:s/>θεωρείται<text:s/>ότι<text:s/>δεν<text:s/>είναι<text:s/>δυνατόν<text:s/>να<text:s/>εξυγιανθεί.</text:span></text:p>
      <text:p text:style-name="P1303"><text:span text:style-name="T1303_1">Η<text:s/>αξιολόγηση<text:s/>της<text:s/>δυνατότητας<text:s/>εξυγίανσης<text:s/>του<text:s/>ομίλου<text:s/>εξετάζεται<text:s/>από<text:s/>τα<text:s/>Σώματα<text:s/>Aρχών<text:s/>Eξυγίανσης<text:s/>που<text:s/>αναφέρονται<text:s/>στο<text:s/>άρθρο<text:s/>85.</text:span></text:p>
      <text:p text:style-name="P1304"><text:span text:style-name="T1304_1">2.</text:span><text:span text:style-name="T1304_2"><text:s/>Για<text:s/>τους<text:s/>σκοπούς<text:s/>της<text:s/>αξιολόγησης<text:s/>της<text:s/>δυνατότητας<text:s/>εξυγίανσης<text:s/>του<text:s/>ομίλου,<text:s/>οι<text:s/>αρχές<text:s/>εξυγίανσης<text:s/>εφαρμόζουν<text:s/>τα<text:s/>κατ’<text:s/>ελάχιστον<text:s/>οριζόμενα<text:s/>στο<text:s/>τμήμα<text:s/>Γ'<text:s/>του<text:s/>παραρτήματος.</text:span></text:p>
      <text:p text:style-name="P1305"><text:span text:style-name="T1305_1">3.</text:span><text:span text:style-name="T1305_2"><text:s/>Η<text:s/>αξιολόγηση<text:s/>της<text:s/>δυνατότητας<text:s/>εξυγίανσης<text:s/>του<text:s/>ομίλου<text:s/>σύμφωνα<text:s/>με<text:s/>το<text:s/>παρόν<text:s/>άρθρο<text:s/>γίνεται<text:s/>με<text:s/>τη<text:s/>διαδικασία<text:s/>λήψης<text:s/>αποφάσεων<text:s/>του<text:s/>άρθρου<text:s/>21<text:s/>και<text:s/>ταυτόχρονα<text:s/>με<text:s/>την<text:s/>κατάρτιση<text:s/>και<text:s/>επικαιροποίηση<text:s/>των<text:s/>σχεδίων<text:s/>εξυγίανσης<text:s/>του<text:s/>ομίλου<text:s/>σύμφωνα<text:s/>με<text:s/>το<text:s/>άρθρο<text:s/>20.</text:span></text:p>
      <text:h text:style-name="P1306" text:outline-level="6"><text:span text:style-name="T1306_1">Άρθρο<text:s/>25Ε</text:span></text:h>
      <text:h text:style-name="P1307" text:outline-level="6"><text:span text:style-name="T1307_1">ξουσίες<text:s/>για<text:s/>την<text:s/>αντιμετώπισηή<text:s/>την<text:s/>εξάλειψη<text:s/>εμποδίων<text:s/>στη<text:s/>δυνατότητα<text:s/>εξυγίανσης</text:span></text:h>
      <text:p text:style-name="P1308"><text:span text:style-name="T1308_1">(άρθρο<text:s/>17<text:s/>της<text:s/>Οδηγίας<text:s/>2014/59/ΕΕ)</text:span></text:p>
      <text:p text:style-name="P1309"><text:span text:style-name="T1309_1">1.</text:span><text:span text:style-name="T1309_2"><text:s/>Όταν,<text:s/>κατά<text:s/>την<text:s/>αξιολόγηση<text:s/>της<text:s/>δυνατότητας<text:s/>εξυγίανσης<text:s/>ενός<text:s/>ιδρύματος,<text:s/>που<text:s/>διενεργείται<text:s/>σύμφωνα<text:s/>με<text:s/>το<text:s/>άρθρο<text:s/>23,<text:s/>η<text:s/>αρχή<text:s/>εξυγίανσης,<text:s/>μετά<text:s/>από<text:s/>διαβούλευση<text:s/>με<text:s/>την<text:s/>αρμόδια<text:s/>αρχή,<text:s/>διαπιστώνει<text:s/>ότι<text:s/>υπάρχουν<text:s/>ουσιαστικά<text:s/>εμπόδια<text:s/>στη<text:s/>δυνατότητα<text:s/>εξυγίανσής<text:s/>του,<text:s/>κοινοποιεί<text:s/>εγγράφως<text:s/>την<text:s/>απόφασή<text:s/>της<text:s/>αυτή<text:s/>στο<text:s/>σχετικόίδρυμα,<text:s/>στην<text:s/>αρμόδια<text:s/>αρχή<text:s/>και<text:s/>στις<text:s/>αρχές<text:s/>εξυγίανσης<text:s/>των<text:s/>κρατών<text:s/>-<text:s/>μελών<text:s/>στα<text:s/>οποία<text:s/>είναι<text:s/>εγκατεστημένα<text:s/>σημαντικά<text:s/>υποκαταστήματα.</text:span></text:p>
      <text:p text:style-name="P1310"><text:span text:style-name="T1310_1">2.</text:span><text:span text:style-name="T1310_2"><text:s/>Η<text:s/>απαίτηση<text:s/>για<text:s/>τις<text:s/>αρχές<text:s/>εξυγίανσης<text:s/>να<text:s/>καταρτίσουν<text:s/>σχέδια<text:s/>εξυγίανσης<text:s/>και<text:s/>για<text:s/>τις<text:s/>εμπλεκόμενες<text:s/>αρχές<text:s/>εξυγίανσης<text:s/>να<text:s/>καταλήξουν<text:s/>σε<text:s/>κοινή<text:s/>απόφαση<text:s/>για<text:s/>τα<text:s/>σχέδια<text:s/>εξυγίανσης<text:s/>ομίλου,<text:s/>σύμφωνα<text:s/>με<text:s/>την<text:s/>παράγραφο<text:s/>1<text:s/>του<text:s/>άρθρου<text:s/>18<text:s/>και<text:s/>την<text:s/>παράγραφο<text:s/>4<text:s/>του<text:s/>άρθρου<text:s/>21<text:s/>α-<text:s/>ντιστοίχως,<text:s/>αναστέλλεται<text:s/>σε<text:s/>συνέχεια<text:s/>της<text:s/>κοινοποίησης<text:s/>της<text:s/>παραγράφου<text:s/>1,<text:s/>έως<text:s/>ότου<text:s/>η<text:s/>αρχή<text:s/>εξυγίανσης<text:s/>αποδεχθεί<text:s/>τα<text:s/>μέτρα<text:s/>για<text:s/>την<text:s/>εξάλειψη<text:s/>των<text:s/>ουσιαστικών<text:s/>εμποδίων<text:s/>στη<text:s/>δυνατότητα<text:s/>εξυγίανσης<text:s/>σύμφωνα<text:s/>με<text:s/>την<text:s/>παράγραφο<text:s/>3,<text:s/>ή<text:s/>αποφασίσει<text:s/>περί<text:s/>αυτών<text:s/>σύμφωνα<text:s/>με<text:s/>την<text:s/>παράγραφο<text:s/>4.</text:span></text:p>
      <text:p text:style-name="P1311"><text:span text:style-name="T1311_1">3.</text:span><text:span text:style-name="T1311_2"><text:s/>Εντός<text:s/>τεσσάρων<text:s/>(4)<text:s/>μηνών<text:s/>από<text:s/>την<text:s/>ημερομηνία<text:s/>παραλαβής<text:s/>της<text:s/>κοινοποίησης<text:s/>σύμφωνα<text:s/>με<text:s/>την<text:s/>παράγραφο<text:s/>1,<text:s/>το<text:s/>ίδρυμα<text:s/>προτείνει<text:s/>στην<text:s/>αρχή<text:s/>εξυγίανσης<text:s/>ενδεχόμενα<text:s/>μέτρα<text:s/>για<text:s/>την<text:s/>αντιμετώπιση<text:s/>ή<text:s/>την<text:s/>εξάλειψη<text:s/>των<text:s/>ουσιαστικών<text:s/>εμποδίων<text:s/>που<text:s/>προσδιορίζονται<text:s/>στην<text:s/>κοινοποίηση.<text:s/>Η<text:s/>αρχή<text:s/>εξυγίανσης,<text:s/>μετά<text:s/>από<text:s/>διαβούλευση<text:s/>με<text:s/>την<text:s/>αρμόδια<text:s/>αρχή,<text:s/>αξιολογεί<text:s/>κατά<text:s/>πόσον<text:s/>με<text:s/>τα<text:s/>μέτρα<text:s/>αυτά<text:s/>αντιμετωπίζονται<text:s/>αποτελεσματικά<text:s/>ή<text:s/>εξαλείφονται<text:s/>τα<text:s/>εν<text:s/>λόγω<text:s/>ουσιαστικά<text:s/>εμπόδια.</text:span></text:p>
      <text:p text:style-name="P1312"><text:span text:style-name="T1312_1">4.</text:span><text:span text:style-name="T1312_2"><text:s/>Σε<text:s/>περίπτωση<text:s/>που<text:s/>η<text:s/>αρχή<text:s/>εξυγίανσης<text:s/>κρίνει<text:s/>ότι<text:s/>τα<text:s/>μέτρα<text:s/>που<text:s/>προτείνονται<text:s/>από<text:s/>ένα<text:s/>ίδρυμα<text:s/>σύμφωνα<text:s/>με<text:s/>την<text:s/>παράγραφο<text:s/>3<text:s/>δεν<text:s/>περιορίζουν<text:s/>ούτε<text:s/>εξαλείφουν<text:s/>αποτελεσματικά<text:s/>τα<text:s/>εν<text:s/>λόγω<text:s/>εμπόδια,<text:s/>ζητά<text:s/>από<text:s/>το<text:s/>ίδρυμα,<text:s/>είτε<text:s/>άμεσα<text:s/>είτε<text:s/>έμμεσα<text:s/>μέσω<text:s/>της<text:s/>αρμόδιας<text:s/>αρχής,<text:s/>να<text:s/>λάβει<text:s/>εναλλακτικά<text:s/>μέτρα<text:s/>με<text:s/>τα<text:s/>οποία<text:s/>είναι<text:s/>δυνατό<text:s/>να<text:s/>επιτευχθεί<text:s/>ο<text:s/>στόχος<text:s/>αυτός<text:s/>και<text:s/>κοινοποιεί<text:s/>εγγράφως<text:s/>τα<text:s/>εν<text:s/>λόγω<text:s/>μέτρα<text:s/>στο<text:s/>ίδρυμα,<text:s/>το<text:s/>οποίο<text:s/>εντός<text:s/>ενός<text:s/>(1)<text:s/>μηνόςοφείλει<text:s/>να<text:s/>προτείνει<text:s/>σχέδιο<text:s/>συμμόρφωσης<text:s/>προς<text:s/>αυτά.</text:span></text:p>
      <text:p text:style-name="P1313"><text:span text:style-name="T1313_1">Κατά<text:s/>τον<text:s/>προσδιορισμό<text:s/>εναλλακτικών<text:s/>μέτρων,<text:s/>η<text:s/>αρχή<text:s/>εξυγίανσης<text:s/>τεκμηριώνει<text:s/>για<text:s/>ποιον<text:s/>λόγο<text:s/>τα<text:s/>μέτρα<text:s/>που<text:s/>πρότεινε<text:s/>το<text:s/>ίδρυμα<text:s/>δεν<text:s/>θα<text:s/>μπορούσαν<text:s/>να<text:s/>εξαλείψουν<text:s/>τα<text:s/>εμπόδια<text:s/>στη<text:s/>δυνατότητα<text:s/>εξυγίανσης<text:s/>και<text:s/>για<text:s/>ποιον<text:s/>λόγο<text:s/>τα<text:s/>προταθέντα<text:s/>από<text:s/>αυτήν<text:s/>εναλλακτικά<text:s/>μέτρα<text:s/>είναι<text:s/>αναλογικά<text:s/>για<text:s/>την<text:s/>εξάλειψη<text:s/>των<text:s/>εν<text:s/>λόγω<text:s/>εμποδίων.<text:s/>Η<text:s/>αρχή<text:s/>εξυγίανσης<text:s/>λαμβάνει<text:s/>υπόψη<text:s/>τους<text:s/>κινδύνους<text:s/>που<text:s/>ενέχουν<text:s/>για<text:s/>τη<text:s/>χρηματοπιστωτική<text:s/>σταθερότητα<text:s/>τα<text:s/>εν<text:s/>λόγω<text:s/>εμπόδια<text:s/>στη<text:s/>δυνατότητα<text:s/>εξυγίανσης,<text:s/>καθώς<text:s/>και<text:s/>την<text:s/>επίπτωση<text:s/>των<text:s/>μέτρων<text:s/>στις<text:s/>επιχειρηματικές<text:s/>δραστηριότητες<text:s/>του<text:s/>ιδρύματος,<text:s/>τη<text:s/>σταθερότητά<text:s/>του<text:s/>και<text:s/>την<text:s/>ικανότητά<text:s/>του<text:s/>να<text:s/>συμβάλλει<text:s/>στην<text:s/>οικονομία.</text:span></text:p>
      <text:p text:style-name="P1314"><text:span text:style-name="T1314_1">5.</text:span><text:span text:style-name="T1314_2"><text:s/>Πριν<text:s/>από<text:s/>τον<text:s/>προσδιορισμό<text:s/>οποιουδήποτε<text:s/>μέτρου<text:s/>που<text:s/>αναφέρεται<text:s/>στην<text:s/>παράγραφο<text:s/>4,<text:s/>η<text:s/>αρχή<text:s/>εξυγίανσης,<text:s/>μετά<text:s/>από<text:s/>διαβούλευση<text:s/>με<text:s/>την<text:s/>αρμόδια<text:s/>αρχή<text:s/>και,<text:s/>όπου<text:s/>ενδείκνυται,<text:s/>την<text:s/>αρχή<text:s/>μακροπροληπτικής<text:s/>εποπτείας,<text:s/>λαμβάνει<text:s/>υπόψη<text:s/>τις<text:s/>πιθανές<text:s/>επιπτώσεις<text:s/>των<text:s/>εν<text:s/>λόγω<text:s/>μέτρων<text:s/>στο<text:s/>συγκεκριμένο<text:s/>ίδρυμα,<text:s/>στην<text:s/>εσωτερική<text:s/>αγορά<text:s/>χρηματοπιστωτικών<text:s/>υπηρεσιών,<text:s/>καθώς<text:s/>και<text:s/>στη<text:s/>χρηματοπιστωτική<text:s/>σταθερότητα<text:s/>άλλων<text:s/>κρατών<text:s/>-<text:s/>μελών<text:s/>και<text:s/>της<text:s/>ΕΕ<text:s/>στο<text:s/>σύνολό<text:s/>της.</text:span></text:p>
      <text:p text:style-name="P1315"><text:span text:style-name="T1315_1">6.</text:span><text:span text:style-name="T1315_2"><text:s/>Για<text:s/>τους<text:s/>σκοπούς<text:s/>της<text:s/>παραγράφου<text:s/>4,<text:s/>η<text:s/>αρχή<text:s/>εξυγίανσης<text:s/>έχει<text:s/>την<text:s/>εξουσία<text:s/>να<text:s/>λαμβάνει<text:s/>οποιοδήποτε<text:s/>από<text:s/>τα<text:s/>ακόλουθα<text:s/>μέτρα:</text:span></text:p>
      <text:p text:style-name="P1316"><text:span text:style-name="T1316_1">α)</text:span><text:span text:style-name="T1316_2"><text:tab/></text:span><text:span text:style-name="T1316_3">να<text:s/>απαιτεί<text:s/>από<text:s/>το<text:s/>ίδρυμα<text:s/>την<text:s/>αναθεώρηση<text:s/>οποιασδήποτε<text:s/>ενδοομιλικής<text:s/>χρηματοδοτικής<text:s/>συμφωνίας,<text:s/>ή<text:s/>την<text:s/>εξέταση<text:s/>πιθανής<text:s/>σύναψής<text:s/>της,<text:s/>ή<text:s/>την<text:s/>κατάρτιση<text:s/>συμφωνίας<text:s/>παροχής<text:s/>υπηρεσιών,<text:s/>είτε<text:s/>ενδοομιλικής<text:s/>είτε<text:s/>με<text:s/>τρίτα<text:s/>μέρη<text:s/>για<text:s/>να<text:s/>καλύψει<text:s/>την<text:s/>παροχή<text:s/>κρίσιμων<text:s/>λειτουργιών,</text:span></text:p>
      <text:p text:style-name="P1317"><text:span text:style-name="T1317_1">β)</text:span><text:span text:style-name="T1317_2"><text:tab/></text:span><text:span text:style-name="T1317_3">να<text:s/>απαιτεί<text:s/>από<text:s/>το<text:s/>ίδρυμα<text:s/>τον<text:s/>περιορισμό<text:s/>του<text:s/>μέγι-<text:s/>στου<text:s/>ύψους<text:s/>των<text:s/>ατομικών<text:s/>και<text:s/>συνολικών<text:s/>ανοιγμάτων<text:s/>του,</text:span></text:p>
      <text:p text:style-name="P1318"><text:span text:style-name="T1318_1">γ)</text:span><text:span text:style-name="T1318_2"><text:tab/></text:span><text:span text:style-name="T1318_3">να<text:s/>επιβάλλει<text:s/>απαιτήσεις<text:s/>παροχής<text:s/>συγκεκριμένων<text:s/>ή<text:s/>τακτικών<text:s/>πρόσθετων<text:s/>πληροφοριών<text:s/>για<text:s/>τους<text:s/>σκοπούς<text:s/>της<text:s/>εξυγίανσης,</text:span></text:p>
      <text:p text:style-name="P1319"><text:span text:style-name="T1319_1">δ)</text:span><text:span text:style-name="T1319_2"><text:tab/></text:span><text:span text:style-name="T1319_3">να<text:s/>απαιτεί<text:s/>από<text:s/>το<text:s/>ίδρυμα<text:s/>τη<text:s/>μεταβίβαση<text:s/>συγκεκριμένων<text:s/>περιουσιακών<text:s/>στοιχείων,</text:span></text:p>
      <text:p text:style-name="P1320"><text:span text:style-name="T1320_1">ε)</text:span><text:span text:style-name="T1320_2"><text:tab/></text:span><text:span text:style-name="T1320_3">να<text:s/>απαιτεί<text:s/>από<text:s/>το<text:s/>ίδρυμα<text:s/>τον<text:s/>περιορισμό<text:s/>ή<text:s/>την<text:s/>παύση<text:s/>της<text:s/>άσκησης<text:s/>συγκεκριμένων<text:s/>υφιστάμενων<text:s/>ή<text:s/>προτει-<text:s/>νόμενων<text:s/>δραστηριοτήτων,</text:span></text:p>
      <text:p text:style-name="P1321"><text:span text:style-name="T1321_1">στ)</text:span><text:span text:style-name="T1321_2"><text:tab/></text:span><text:span text:style-name="T1321_3">να<text:s/>περιορίζει<text:s/>ή<text:s/>να<text:s/>αποτρέπει<text:s/>την<text:s/>ανάπτυξη<text:s/>νέων<text:s/>ή<text:s/>υφιστάμενων<text:s/>επιχειρηματικών<text:s/>τομέων<text:s/>ή<text:s/>την<text:s/>πώληση<text:s/>νέων<text:s/>ή<text:s/>υφιστάμενων<text:s/>προϊόντων,</text:span></text:p>
      <text:p text:style-name="P1322"><text:span text:style-name="T1322_1">ζ)</text:span><text:span text:style-name="T1322_2"><text:tab/></text:span><text:span text:style-name="T1322_3">να<text:s/>απαιτεί<text:s/>αλλαγές<text:s/>στις<text:s/>νομικές<text:s/>ή<text:s/>λειτουργικές<text:s/>δομές<text:s/>του<text:s/>ιδρύματος<text:s/>ή<text:s/>οποιουδήποτε<text:s/>μέλους<text:s/>του<text:s/>ομίλου,<text:s/>το<text:s/>οποίο<text:s/>ελέγχεται<text:s/>είτε<text:s/>άμεσα<text:s/>είτε<text:s/>έμμεσα<text:s/>από<text:s/>αυτό,<text:s/>προκειμένου<text:s/>να<text:s/>μειωθεί<text:s/>η<text:s/>πολυπλοκότητα<text:s/>και<text:s/>να<text:s/>διασφαλιστεί<text:s/>ότι<text:s/>οι<text:s/>κρίσιμες<text:s/>λειτουργίες<text:s/>είναι<text:s/>δυνατό<text:s/>να<text:s/>διαχωριστούν<text:s/>νομικά<text:s/>και<text:s/>οργανωτικά<text:s/>από<text:s/>άλλες<text:s/>λειτουργίες,<text:s/>μέσω<text:s/>της<text:s/>εφαρμογής<text:s/>των<text:s/>μέτρων<text:s/>εξυγίανσης,<text:s/>η)<text:s/>να<text:s/>απαιτεί<text:s/>από<text:s/>ένα<text:s/>ίδρυμα<text:s/>ή<text:s/>μια<text:s/>μητρική<text:s/>επιχείρηση<text:s/>τη<text:s/>σύσταση<text:s/>μητρικής<text:s/>χρηματοδοτικής<text:s/>εταιρείας<text:s/>συμμετοχών<text:s/>εγκατεστημένης<text:s/>σε<text:s/>κράτος<text:s/>μέλος<text:s/>ή<text:s/>μητρικής<text:s/>χρηματοδοτικής<text:s/>εταιρείας<text:s/>συμμετοχών<text:s/>εγκατεστημένης<text:s/>στην<text:s/>ΕΕ,</text:span></text:p>
      <text:p text:style-name="P1323"><text:span text:style-name="T1323_1">θ)</text:span><text:span text:style-name="T1323_2"><text:tab/></text:span><text:span text:style-name="T1323_3">να<text:s/>απαιτεί<text:s/>από<text:s/>ένα<text:s/>ίδρυμα<text:s/>ή<text:s/>μια<text:s/>οντότητα<text:s/>που<text:s/>αναφέρεται<text:s/>στις<text:s/>περιπτώσεις<text:s/>β'<text:s/>,<text:s/>γ'<text:s/>ή<text:s/>δ'<text:s/>της<text:s/>παραγράφου<text:s/>1<text:s/>του<text:s/>άρθρου<text:s/>1<text:s/>να<text:s/>εκδώσει<text:s/>επιλέξιμες<text:s/>υποχρεώσεις<text:s/>για<text:s/>την<text:s/>τήρηση<text:s/>των<text:s/>απαιτήσεων<text:s/>του<text:s/>άρθρου<text:s/>45,</text:span></text:p>
      <text:p text:style-name="P1324"><text:span text:style-name="T1324_1">ι)</text:span><text:span text:style-name="T1324_2"><text:tab/></text:span><text:span text:style-name="T1324_3">να<text:s/>απαιτεί<text:s/>από<text:s/>ένα<text:s/>ίδρυμα<text:s/>ή<text:s/>μια<text:s/>οντότητα<text:s/>που<text:s/>αναφέρεται<text:s/>στις<text:s/>περιπτώσεις<text:s/>β'<text:s/>,<text:s/>γ'<text:s/>ή<text:s/>δ'<text:s/>της<text:s/>παραγράφου<text:s/>1<text:s/>του<text:s/>άρθρου<text:s/>1<text:s/>τη<text:s/>λήψη<text:s/>άλλων<text:s/>μέτρων<text:s/>για<text:s/>την<text:s/>τήρηση<text:s/>των<text:s/>ελάχιστων<text:s/>απαιτήσεων<text:s/>ιδίων<text:s/>κεφαλαίων<text:s/>και<text:s/>επιλέξιμων<text:s/>υποχρεώσεων<text:s/>βάσει<text:s/>του<text:s/>άρθρου<text:s/>45,<text:s/>περιλαμβανομένης<text:s/>ιδίως<text:s/>της<text:s/>προσπάθειας<text:s/>επαναδιαπραγμάτευσης<text:s/>τωνόρων<text:s/>οποιασδήποτε<text:s/>επιλέξιμης<text:s/>υποχρέωσης,<text:s/>πρόσθετων<text:s/>μέσων<text:s/>της<text:s/>Κατηγορίας<text:s/>1<text:s/>ή<text:s/>μέσων<text:s/>της<text:s/>Κατηγορίας<text:s/>2<text:s/>έχει<text:s/>εκδώσει,<text:s/>προκειμένου<text:s/>να<text:s/>διασφαλιστεί<text:s/>ότι<text:s/>σε<text:s/>κάθε<text:s/>απόφαση<text:s/>της<text:s/>αρχής<text:s/>εξυγίανσης<text:s/>για<text:s/>απομείωση<text:s/>ή<text:s/>μετατροπή<text:s/>της<text:s/>εν<text:s/>λόγω<text:s/>υποχρέωσης<text:s/>ή<text:s/>του<text:s/>εν<text:s/>λόγω<text:s/>μέσου<text:s/>εφαρμόζεται<text:s/>το<text:s/>δίκαιο<text:s/>της<text:s/>δικαιοδοσίας<text:s/>που<text:s/>διέπει<text:s/>αυτήν<text:s/>τηνυποχρέωση<text:s/>ή<text:s/>το<text:s/>μέσο,<text:s/>και</text:span></text:p>
      <text:p text:style-name="P1325"><text:span text:style-name="T1325_1">ια)</text:span><text:span text:style-name="T1325_2"><text:tab/></text:span><text:span text:style-name="T1325_3">σε<text:s/>περίπτωση<text:s/>που<text:s/>ένα<text:s/>ίδρυμα<text:s/>είναι<text:s/>θυγατρική<text:s/>μιας<text:s/>μεικτής<text:s/>εταιρείας<text:s/>συμμετοχών,<text:s/>να<text:s/>απαιτήσει<text:s/>από<text:s/>τη<text:s/>μεικτή<text:s/>εταιρεία<text:s/>συμμετοχών<text:s/>να<text:s/>ιδρύσει<text:s/>χωριστή<text:s/>χρηματοδοτική<text:s/>εταιρεία<text:s/>συμμετοχών<text:s/>για<text:s/>τον<text:s/>έλεγχο<text:s/>του<text:s/>ιδρύματος,<text:s/>εάν<text:s/>αυτό<text:s/>είναι<text:s/>αναγκαίο<text:s/>προκειμένου<text:s/>να<text:s/>διευκολυνθεί<text:s/>η<text:s/>εξυγίανση<text:s/>του<text:s/>ιδρύματος<text:s/>και<text:s/>να<text:s/>αποφευχθεί<text:s/>το<text:s/>ενδεχόμενο<text:s/>η<text:s/>εφαρμογή<text:s/>των<text:s/>μέτρων<text:s/>και<text:s/>εξουσιών<text:s/>εξυγίανσης<text:s/>που<text:s/>προβλέπονται<text:s/>στα<text:s/>άρθρα<text:s/>31<text:s/>έως<text:s/>83<text:s/>και<text:s/>110<text:s/>να<text:s/>έχει<text:s/>δυσμενείς<text:s/>επιπτώσεις<text:s/>στο<text:s/>μη<text:s/>χρηματοπιστωτικό<text:s/>τμήμα<text:s/>του<text:s/>ομίλου.</text:span></text:p>
      <text:h text:style-name="P1326" text:outline-level="6"><text:span text:style-name="T1326_1">Άρθρο<text:s/>26</text:span></text:h>
      <text:h text:style-name="P1327" text:outline-level="6"><text:span text:style-name="T1327_1">Εξουσίες<text:s/>για<text:s/>την<text:s/>αντιμετώπιση<text:s/>ή<text:s/>την<text:s/>εξάλειψητων<text:s/>εμποδίων<text:s/>στη<text:s/>δυνατότηταεξυγίανσης<text:s/>σε<text:s/>επίπεδο<text:s/>ομίλου</text:span></text:h>
      <text:p text:style-name="P1328"><text:span text:style-name="T1328_1">(άρθρο<text:s/>18<text:s/>της<text:s/>Οδηγίας<text:s/>2014/59/ΕΕ)</text:span></text:p>
      <text:p text:style-name="P1329"><text:span text:style-name="T1329_1">1.</text:span><text:span text:style-name="T1329_2"><text:s/>Η<text:s/>αρχή<text:s/>εξυγίανσης<text:s/>σε<text:s/>επίπεδο<text:s/>ομίλου,<text:s/>από<text:s/>κοινού<text:s/>με<text:s/>τις<text:s/>αρχές<text:s/>εξυγίανσης<text:s/>των<text:s/>θυγατρικών<text:s/>και<text:s/>μετά<text:s/>από<text:s/>διαβούλευση<text:s/>με<text:s/>το<text:s/>Σώμα<text:s/>Εποπτών<text:s/>και<text:s/>τις<text:s/>αρχές<text:s/>εξυγίανσης<text:s/>των<text:s/>κρατών<text:s/>-<text:s/>μελών<text:s/>στα<text:s/>οποία<text:s/>είναι<text:s/>εγκατεστημένα<text:s/>σημαντικά<text:s/>υποκαταστήματα,<text:s/>στο<text:s/>βαθμό<text:s/>που<text:s/>τααφορά,<text:s/>εξετάζουν<text:s/>την<text:s/>αξιολόγηση<text:s/>που<text:s/>απαιτείται<text:s/>βάσει<text:s/>του<text:s/>άρθρου<text:s/>24<text:s/>στο<text:s/>πλαίσιο<text:s/>του<text:s/>Σώματος<text:s/>Αρχών<text:s/>Εξυγίανσης<text:s/>και<text:s/>προβαίνουν<text:s/>σε<text:s/>κάθε<text:s/>εύλογη<text:s/>ενέργεια<text:s/>προκειμένου<text:s/>να<text:s/>καταλήξουν<text:s/>σε<text:s/>κοινή<text:s/>απόφαση<text:s/>όσον<text:s/>αφορά<text:s/>την<text:s/>εφαρμογή<text:s/>των<text:s/>μέτρων<text:s/>που<text:s/>προσδιορίζονται<text:s/>σύμφωνα<text:s/>με<text:s/>την<text:s/>παράγραφο<text:s/>4<text:s/>του<text:s/>άρθρου<text:s/>25<text:s/>σε<text:s/>σχέση<text:s/>με<text:s/>όλα<text:s/>τα<text:s/>ιδρύματα<text:s/>που<text:s/>αποτελούν<text:s/>μέλη<text:s/>του<text:s/>ομίλου.</text:span></text:p>
      <text:p text:style-name="P1330"><text:span text:style-name="T1330_1">2.</text:span><text:span text:style-name="T1330_2"><text:s/>Η<text:s/>αρχή<text:s/>εξυγίανσης<text:s/>σε<text:s/>επίπεδο<text:s/>ομίλου,<text:s/>σε<text:s/>συνεργασία<text:s/>με<text:s/>την<text:s/>αρχή<text:s/>ενοποιημένης<text:s/>εποπτείας<text:s/>και<text:s/>την<text:s/>Ε.Α.Τ.,<text:s/>σύμφωνα<text:s/>με<text:s/>την<text:s/>παράγραφο<text:s/>1<text:s/>του<text:s/>άρθρου<text:s/>25<text:s/>του<text:s/>Κανονισμού<text:s/>(ΕΕ)<text:s/>αριθμ.<text:s/>1093/2010,<text:s/>συντάσσει<text:s/>και<text:s/>υποβάλλει<text:s/>έκθεση<text:s/>στην<text:s/>μητρική<text:s/>επιχείρηση<text:s/>της<text:s/>ΕΕ,<text:s/>στις<text:s/>αρχές<text:s/>εξυγίανσης<text:s/>των<text:s/>θυγατρικών,<text:s/>οι<text:s/>οποίες<text:s/>τη<text:s/>διαβιβάζουν<text:s/>στις<text:s/>θυγατρικές<text:s/>που<text:s/>υπάγονται<text:s/>στην<text:s/>εποπτεία<text:s/>τους,<text:s/>και<text:s/>στις<text:s/>αρχές<text:s/>εξυγίανσης<text:s/>των<text:s/>κρατών<text:s/>-<text:s/>μελών<text:s/>στα<text:s/>οποία<text:s/>είναιεγκατεστημένα<text:s/>σημαντικά<text:s/>υποκαταστήματα.<text:s/>Στην<text:s/>έκθεση,<text:s/>η<text:s/>οποία<text:s/>συντάσσεται<text:s/>μετά<text:s/>από<text:s/>διαβούλευση<text:s/>με<text:s/>τις<text:s/>αρμόδιες<text:s/>αρχές:</text:span></text:p>
      <text:p text:style-name="P1331"><text:span text:style-name="T1331_1">α)</text:span><text:span text:style-name="T1331_2"><text:tab/></text:span><text:span text:style-name="T1331_3">αναλύονται<text:s/>τα<text:s/>ουσιαστικά<text:s/>εμπόδια<text:s/>για<text:s/>την<text:s/>αποτελεσματική<text:s/>εφαρμογή<text:s/>των<text:s/>μέτρων<text:s/>εξυγίανσης<text:s/>και<text:s/>την<text:s/>άσκηση<text:s/>των<text:s/>εξουσιών<text:s/>εξυγίανσης<text:s/>όσον<text:s/>αφορά<text:s/>τον<text:s/>όμιλο,</text:span></text:p>
      <text:p text:style-name="P1332"><text:span text:style-name="T1332_1">β)</text:span><text:span text:style-name="T1332_2"><text:tab/></text:span><text:span text:style-name="T1332_3">εξετάζονται<text:s/>οι<text:s/>επιπτώσεις<text:s/>στο<text:s/>επιχειρησιακό<text:s/>μοντέλο<text:s/>του<text:s/>ιδρύματος,<text:s/>και</text:span></text:p>
      <text:p text:style-name="P1333"><text:span text:style-name="T1333_1">γ)</text:span><text:span text:style-name="T1333_2"><text:tab/></text:span><text:span text:style-name="T1333_3">προτείνονται<text:s/>αναλογικά<text:s/>και<text:s/>στοχευμένα<text:s/>μέτρα,<text:s/>τα<text:s/>οποία,<text:s/>κατά<text:s/>την<text:s/>κρίση<text:s/>της<text:s/>αρχής<text:s/>εξυγίανσης<text:s/>σε<text:s/>επίπεδο<text:s/>ομίλου,<text:s/>είναι<text:s/>αναγκαία<text:s/>ή<text:s/>κατάλληλα<text:s/>για<text:s/>την<text:s/>εξάλειψη<text:s/>των<text:s/>εν<text:s/>λόγω<text:s/>εμποδίων.</text:span></text:p>
      <text:p text:style-name="P1334"><text:span text:style-name="T1334_1">3.</text:span><text:span text:style-name="T1334_2"><text:s/>Εντός<text:s/>τεσσάρων<text:s/>(4)<text:s/>μηνών<text:s/>από<text:s/>την<text:s/>ημερομηνία<text:s/>παραλαβής<text:s/>της<text:s/>έκθεσης,<text:s/>η<text:s/>μητρική<text:s/>επιχείρηση<text:s/>της<text:s/>ΕΕ<text:s/>μπορεί<text:s/>να<text:s/>υποβάλει<text:s/>παρατηρήσεις<text:s/>και<text:s/>να<text:s/>προτείνει<text:s/>στην<text:s/>αρχή<text:s/>εξυγίανσης<text:s/>σε<text:s/>επίπεδο<text:s/>ομίλου<text:s/>εναλλακτικά<text:s/>μέτρα<text:s/>για<text:s/>την<text:s/>αντιμετώπιση<text:s/>των<text:s/>εμποδίων<text:s/>που<text:s/>προσδιορίζονται<text:s/>στην<text:s/>έκθεση.</text:span></text:p>
      <text:p text:style-name="P1335"><text:span text:style-name="T1335_1">4.</text:span><text:span text:style-name="T1335_2"><text:s/>Η<text:s/>αρχή<text:s/>εξυγίανσης<text:s/>σε<text:s/>επίπεδο<text:s/>ομίλου<text:s/>γνωστοποιεί<text:s/>κάθε<text:s/>μέτρο<text:s/>που<text:s/>προτείνεται<text:s/>από<text:s/>τη<text:s/>μητρική<text:s/>επιχείρηση<text:s/>της<text:s/>ΕΕ<text:s/>στην<text:s/>αρχή<text:s/>ενοποιημένης<text:s/>εποπτείας,<text:s/>την<text:s/>Ε.Α.Τ.,<text:s/>τις<text:s/>αρχές<text:s/>εξυγίανσης<text:s/>των<text:s/>θυγατρικών<text:s/>και<text:s/>τις<text:s/>αρχές<text:s/>εξυγίανσης<text:s/>των<text:s/>κρατών<text:s/>-<text:s/>μελών<text:s/>στα<text:s/>οποία<text:s/>είναι<text:s/>εγκατεστημένα<text:s/>σημαντικά<text:s/>υποκαταστήματα,<text:s/>στο<text:s/>βαθμό<text:s/>που<text:s/>τααφορά.<text:s/>Η<text:s/>αρχή<text:s/>εξυγίανσης<text:s/>σε<text:s/>επίπεδο<text:s/>ομίλου<text:s/>και<text:s/>οι<text:s/>αρχές<text:s/>εξυγίανσης<text:s/>των<text:s/>θυγατρικών,<text:s/>μετά<text:s/>από<text:s/>διαβούλευση<text:s/>με<text:s/>τις<text:s/>αρμόδιες<text:s/>αρχές<text:s/>και<text:s/>τις<text:s/>αρχές<text:s/>εξυγίανσης<text:s/>των<text:s/>κρατών<text:s/>-<text:s/>μελών<text:s/>στα<text:s/>οποία<text:s/>είναι<text:s/>εγκατεστημένα<text:s/>σημαντικά<text:s/>υποκαταστήματα,<text:s/>καταβάλλουν<text:s/>κάθε<text:s/>δυνατή<text:s/>προσπάθεια<text:s/>στο<text:s/>πλαίσιο<text:s/>των<text:s/>εξουσιών<text:s/>τους,<text:s/>ώστε<text:s/>να<text:s/>καταλήξουν<text:s/>σε<text:s/>κοινή<text:s/>απόφαση<text:s/>στο<text:s/>πλαίσιο<text:s/>του<text:s/>Σώματος<text:s/>Αρχών<text:s/>Εξυγίανσης<text:s/>όσον<text:s/>αφορά<text:s/>τον<text:s/>προσδιορισμό<text:s/>των<text:s/>ουσιαστικών<text:s/>εμποδίων<text:s/>και,<text:s/>εφόσον<text:s/>κρίνεται<text:s/>αναγκαίο,<text:s/>τηναξιολόγηση<text:s/>των<text:s/>μέτρων<text:s/>που<text:s/>προτείνονται<text:s/>από<text:s/>τη<text:s/>μητρική<text:s/>επιχείρηση<text:s/>της<text:s/>ΕΕ,<text:s/>καθώς<text:s/>και<text:s/>των<text:s/>μέτρων<text:s/>που<text:s/>απαιτούνται<text:s/>από<text:s/>τις<text:s/>αρχές<text:s/>εξυγίανσης<text:s/>σε<text:s/>επίπεδο<text:s/>ομίλου<text:s/>προκειμένου<text:s/>να<text:s/>αντιμετωπιστούν<text:s/>ή<text:s/>να<text:s/>εξαλειφθούν<text:s/>τα<text:s/>εμπόδια,<text:s/>λαμβάνοντας<text:s/>υπόψη<text:s/>τις<text:s/>ενδεχόμενες<text:s/>επιπτώσεις<text:s/>των<text:s/>μέτρων<text:s/>σε<text:s/>όλα<text:s/>τα<text:s/>κράτη<text:s/>μέλη<text:s/>στα<text:s/>οποία<text:s/>δραστηριοποιείται<text:s/>ο<text:s/>όμιλος.</text:span></text:p>
      <text:p text:style-name="P1336"><text:span text:style-name="T1336_1">5.</text:span><text:span text:style-name="T1336_2"><text:s/>Η<text:s/>κοινή<text:s/>απόφαση,<text:s/>η<text:s/>οποία<text:s/>λαμβάνεται<text:s/>εντός<text:s/>τεσσάρων<text:s/>(4)<text:s/>μηνών<text:s/>από<text:s/>την<text:s/>υποβολή<text:s/>παρατηρήσεων<text:s/>από<text:s/>τη<text:s/>μητρική<text:s/>επιχείρηση<text:s/>της<text:s/>ΕΕ<text:s/>ή<text:s/>από<text:s/>την<text:s/>παρέλευση<text:s/>της<text:s/>τετράμηνης<text:s/>προθεσμίας<text:s/>της<text:s/>παραγράφου<text:s/>3,<text:s/>αναλόγως<text:s/>με<text:s/>το<text:s/>ποια<text:s/>ημερομηνία<text:s/>προηγείται,<text:s/>πρέπει<text:s/>να<text:s/>είναι<text:s/>αιτιολογημένη<text:s/>και<text:s/>να<text:s/>διαβιβάζεται<text:s/>εγγράφως<text:s/>από<text:s/>την<text:s/>αρχή<text:s/>εξυγίανσης<text:s/>σε<text:s/>επίπεδο<text:s/>ομίλου<text:s/>στη<text:s/>μητρική<text:s/>επιχείρηση<text:s/>της<text:s/>ΕΕ.<text:s/>Η<text:s/>αρχή<text:s/>εξυγίανσης<text:s/>μπορεί<text:s/>να<text:s/>ζητήσει<text:s/>από<text:s/>την<text:s/>Ε.Α.Τ.<text:s/>να<text:s/>συνδράμει<text:s/>τις<text:s/>αρχές<text:s/>εξυγίανσης<text:s/>στη<text:s/>λήψη<text:s/>κοινήςαπόφασης,<text:s/>σύμφωνα<text:s/>με<text:s/>το<text:s/>στοιχείο<text:s/>γ'<text:s/>του<text:s/>άρθρου<text:s/>31<text:s/>του<text:s/>Κανονισμού<text:s/>(ΕΕ)<text:s/>αριθμ.<text:s/>1093/2010.</text:span></text:p>
      <text:p text:style-name="P1337"><text:span text:style-name="T1337_1">6.</text:span><text:span text:style-name="T1337_2"><text:s/>Αν<text:s/>δεν<text:s/>ληφθεί<text:s/>κοινή<text:s/>απόφαση<text:s/>εντός<text:s/>της<text:s/>περιόδου<text:s/>που<text:s/>αναφέρεται<text:s/>στην<text:s/>παράγραφο<text:s/>5,<text:s/>η<text:s/>αρχή<text:s/>εξυγίανσης<text:s/>σε<text:s/>επίπεδο<text:s/>ομίλου<text:s/>λαμβάνει<text:s/>η<text:s/>ίδια<text:s/>την<text:s/>απόφαση<text:s/>σχετικά<text:s/>με<text:s/>τη<text:s/>λήψη<text:s/>των<text:s/>κατάλληλων<text:s/>μέτρων<text:s/>σύμφωνα<text:s/>με<text:s/>την<text:s/>παράγραφο<text:s/>4<text:s/>του<text:s/>άρθρου<text:s/>25<text:s/>σε<text:s/>επίπεδο<text:s/>ομίλου.<text:s/>Η<text:s/>εν<text:s/>λόγω<text:s/>απόφαση<text:s/>λαμβάνει<text:s/>υπόψη<text:s/>τις<text:s/>απόψεις<text:s/>και<text:s/>τις<text:s/>επιφυλάξεις<text:s/>των<text:s/>άλλων<text:s/>αρχών<text:s/>εξυγίανσης<text:s/>και<text:s/>διαβιβάζεται<text:s/>στη<text:s/>μητρική<text:s/>επιχείρηση<text:s/>της<text:s/>ΕΕ<text:s/>από<text:s/>την<text:s/>αρχή<text:s/>εξυγίανσης<text:s/>σε<text:s/>επίπεδο<text:s/>ομίλου.</text:span></text:p>
      <text:p text:style-name="P1338"><text:span text:style-name="T1338_1">7.</text:span><text:span text:style-name="T1338_2"><text:s/>Αν<text:s/>δεν<text:s/>ληφθεί<text:s/>κοινή<text:s/>απόφαση,<text:s/>οι<text:s/>αρχές<text:s/>εξυγίανσης<text:s/>των<text:s/>θυγατρικών<text:s/>λαμβάνουν<text:s/>οι<text:s/>ίδιες<text:s/>αποφάσεις<text:s/>σχετικά<text:s/>με<text:s/>τα<text:s/>κατάλληλα<text:s/>μέτρα<text:s/>που<text:s/>πρέπει<text:s/>να<text:s/>ληφθούν<text:s/>από<text:s/>τις<text:s/>θυγατρικές<text:s/>σε<text:s/>ατομική<text:s/>βάση<text:s/>σύμφωνα<text:s/>με<text:s/>την<text:s/>παράγραφο<text:s/>4<text:s/>του<text:s/>άρθρου<text:s/>25.<text:s/>Η<text:s/>εν<text:s/>λόγω<text:s/>απόφαση<text:s/>λαμβάνει<text:s/>υπόψη<text:s/>τις<text:s/>απόψεις<text:s/>και<text:s/>τις<text:s/>επιφυλάξεις<text:s/>των<text:s/>άλλων<text:s/>αρχώνεξυγίανσης<text:s/>και<text:s/>διαβιβάζεται<text:s/>στην<text:s/>εμπλεκόμενη<text:s/>θυγατρική<text:s/>και<text:s/>στην<text:s/>αρχή<text:s/>εξυγίανσης<text:s/>σε<text:s/>επίπεδο<text:s/>ομίλου.</text:span></text:p>
      <text:p text:style-name="P1339"><text:span text:style-name="T1339_1">8.</text:span><text:span text:style-name="T1339_2"><text:s/>Η<text:s/>κοινή<text:s/>απόφαση<text:s/>που<text:s/>αναφέρεται<text:s/>στην<text:s/>παράγραφο<text:s/>5<text:s/>και<text:s/>οι<text:s/>αποφάσεις<text:s/>που<text:s/>λαμβάνονται<text:s/>από<text:s/>τις<text:s/>αρχές<text:s/>εξυγίανσης<text:s/>αν<text:s/>δεν<text:s/>ληφθεί<text:s/>κοινή<text:s/>απόφαση<text:s/>σύμφωνα<text:s/>με<text:s/>την<text:s/>παράγραφο<text:s/>6<text:s/>αναγνωρίζονται<text:s/>ως<text:s/>οριστικές<text:s/>και<text:s/>εφαρμόζονται<text:s/>από<text:s/>τις<text:s/>άλλες<text:s/>εμπλεκόμενες<text:s/>αρχές<text:s/>εξυγίανσης.</text:span></text:p>
      <text:p text:style-name="P1340"><text:span text:style-name="T1340_1">9.</text:span><text:span text:style-name="T1340_2"><text:s/>Αν<text:s/>δεν<text:s/>ληφθεί<text:s/>κοινή<text:s/>απόφαση<text:s/>σχετικά<text:s/>με<text:s/>τη<text:s/>λήψη<text:s/>μέτρων<text:s/>που<text:s/>αναφέρονται<text:s/>στις<text:s/>περιπτώσεις<text:s/>ζ'<text:s/>,<text:s/>η'<text:s/>ή<text:s/>ια'<text:s/>της<text:s/>παραγράφου<text:s/>6<text:s/>του<text:s/>άρθρου<text:s/>25,<text:s/>η<text:s/>αρχή<text:s/>εξυγίανσης<text:s/>σύμφωνα<text:s/>με<text:s/>τη<text:s/>παράγραφο<text:s/>6<text:s/>ή<text:s/>7<text:s/>μπορεί<text:s/>να<text:s/>ζητήσει<text:s/>από<text:s/>την<text:s/>Ε.Α.Τ.,<text:s/>να<text:s/>συνδράμει<text:s/>τις<text:s/>αρχές<text:s/>εξυγίανσης<text:s/>να<text:s/>καταλήξουν<text:s/>σε<text:s/>συμφωνία,<text:s/>όπως<text:s/>ορίζεται<text:s/>στην<text:s/>παράγραφο<text:s/>3<text:s/>του<text:s/>άρθρου<text:s/>19<text:s/>του<text:s/>Κανονισμού<text:s/>(ΕΕ)<text:s/>αριθμ.<text:s/>1093/2010.<text:s/>Αν<text:s/>μέχρι<text:s/>την<text:s/>πάροδο<text:s/>της<text:s/>τετράμηνης<text:s/>προθεσμίας<text:s/>που<text:s/>καθορίζεται<text:s/>στην<text:s/>παράγραφο<text:s/>5<text:s/>για<text:s/>την<text:s/>λήψη<text:s/>κοινής<text:s/>απόφασης,<text:s/>οποιαδήποτε<text:s/>αρχή<text:s/>εξυγίανσης<text:s/>έχει<text:s/>ζητήσει<text:s/>της<text:s/>συνδρομή<text:s/>της<text:s/>δυνάμει<text:s/>του<text:s/>πρώτου<text:s/>εδαφίου,<text:s/>η<text:s/>αρχή<text:s/>εξυγίανσης<text:s/>σε<text:s/>επίπεδο<text:s/>ομίλου<text:s/>σύμφωνα<text:s/>με<text:s/>την<text:s/>παράγραφο<text:s/>6<text:s/>ή<text:s/>η<text:s/>αρχή<text:s/>εξυγίανσης<text:s/>της<text:s/>θυγατρικής<text:s/>σύμφωνα<text:s/>με<text:s/>την<text:s/>παράγραφο<text:s/>7,<text:s/>αντίστοιχα,<text:s/>αναβάλλουν<text:s/>την<text:s/>λήψη<text:s/>απόφασής<text:s/>τους<text:s/>και<text:s/>αναμένουν<text:s/>την<text:s/>απόφαση<text:s/>της<text:s/>Ε.Α.Τ.<text:s/>σύμφωνα<text:s/>με<text:s/>την<text:s/>παράγραφο<text:s/>3<text:s/>του<text:s/>άρθρου<text:s/>19<text:s/>του<text:s/>Κανονισμού<text:s/>(ΕΕ)<text:s/>αριθμ.<text:s/>1093/2010,<text:s/>λαμβάνουν<text:s/>δε<text:s/>την<text:s/>απόφασή<text:s/>τους<text:s/>σύμφωνα<text:s/>με<text:s/>την<text:s/>απόφαση<text:s/>της<text:s/>ΕΑΤ.<text:s/>Η<text:s/>περίοδος<text:s/>των<text:s/>τεσσάρων<text:s/>μηνών<text:s/>θεωρείται<text:s/>ως<text:s/>περίοδος<text:s/>συμβιβασμού<text:s/>κατά<text:s/>την<text:s/>έννοια<text:s/>του<text:s/>εν<text:s/>λόγω<text:s/>Κανονισμού.<text:s/>Αν<text:s/>δεν<text:s/>ληφθεί<text:s/>απόφαση<text:s/>της<text:s/>Ε.Α.Τ.<text:s/>εντός<text:s/>ενός<text:s/>(1)<text:s/>μηνός,<text:s/>εφαρμόζεται<text:s/>ηαπόφαση<text:s/>της<text:s/>αρχής<text:s/>εξυγίανσης<text:s/>σε<text:s/>επίπεδο<text:s/>ομίλου<text:s/>ή<text:s/>της<text:s/>αρχής<text:s/>εξυγίανσης<text:s/>για<text:s/>τη<text:s/>θυγατρική,<text:s/>κατά<text:s/>περίπτωση.<text:s/>Το<text:s/>ζήτημα<text:s/>δεν<text:s/>παραπέμπεται<text:s/>στην<text:s/>Ε.Α.Τ.<text:s/>μετά<text:s/>την<text:s/>πάροδο<text:s/>της<text:s/>τετράμηνης<text:s/>περιόδου<text:s/>ή<text:s/>μετά<text:s/>τη<text:s/>λήψη<text:s/>κοινής<text:s/>απόφασης.</text:span></text:p>
      <text:h text:style-name="P1341" text:outline-level="1"><text:span text:style-name="T1341_1">ΚΕΦΑΛΑΙΟ<text:s/></text:span></text:h>
      <text:h text:style-name="P1342" text:outline-level="1"><text:span text:style-name="T1342_1">ΣΤ'ΕΓΚΑΙΡΗ<text:s/>ΠΑΡΕΜΒΑΣΗ</text:span></text:h>
      <text:h text:style-name="P1343" text:outline-level="6"><text:span text:style-name="T1343_1">Αρθρο<text:s/>27</text:span></text:h>
      <text:h text:style-name="P1344" text:outline-level="6"><text:span text:style-name="T1344_1">Μέτρα<text:s/>έγκαιρης<text:s/>παρέμβασης(άρθρο<text:s/>27<text:s/>της<text:s/>Οδηγίας<text:s/>2014/59/ΕΕ)</text:span></text:h>
      <text:p text:style-name="P1345"><text:span text:style-name="T1345_1">1.</text:span><text:span text:style-name="T1345_2"><text:s/>Εφόσον<text:s/>ένα<text:s/>ίδρυμα<text:s/>παραβιάζει<text:s/>ή,<text:s/>λόγω,<text:s/>μεταξύ<text:s/>άλλων,<text:s/>μιας<text:s/>ταχείας<text:s/>επιδείνωσης<text:s/>της<text:s/>χρηματοοικονομικής<text:s/>του<text:s/>κατάστασης,<text:s/>ενδέχεται<text:s/>να<text:s/>παραβιάσει<text:s/>στο<text:s/>εγγύς<text:s/>μέλλον<text:s/>τις<text:s/>απαιτήσεις<text:s/>του<text:s/>Κανονισμού<text:s/>(ΕΕ)<text:s/>αριθμ.<text:s/>575/2013,<text:s/>του<text:s/>ν.<text:s/>4261/2014,<text:s/>των<text:s/>άρθρων<text:s/>9<text:s/>έως<text:s/>13,<text:s/>15έως<text:s/>17,<text:s/>19,<text:s/>21<text:s/>και<text:s/>25<text:s/>έως<text:s/>34<text:s/>του<text:s/>ν.<text:s/>3606/2007,<text:s/>του<text:s/>Τίτλου<text:s/>II<text:s/>της<text:s/>Οδηγίας<text:s/>2014/65/ΕΕ<text:s/>ή<text:s/>οποιουδήποτε<text:s/>από<text:s/>τα<text:s/>άρθρα<text:s/>3<text:s/>έως<text:s/>7,<text:s/>14<text:s/>έως<text:s/>17<text:s/>και<text:s/>24,<text:s/>25<text:s/>και<text:s/>26<text:s/>του<text:s/>Κανονισμού<text:s/>(ΕΕ)<text:s/>αριθμ.<text:s/>600/2014<text:s/>(EE<text:s/>L<text:s/>173),<text:s/>η<text:s/>αρμόδια<text:s/>αρχή<text:s/>τηρουμένων<text:s/>κατά<text:s/>περίπτωση<text:s/>των<text:s/>διατάξεων<text:s/>του<text:s/>άρθρου<text:s/>96<text:s/>του<text:s/>ν.<text:s/>4261/2014<text:s/>έχει<text:s/>την<text:s/>εξουσία<text:s/>να<text:s/>λαμβάνει<text:s/>τουλάχιστον<text:s/>τα<text:s/>ακόλουθα<text:s/>μέτρα:</text:span></text:p>
      <text:p text:style-name="P1346"><text:span text:style-name="T1346_1">α)</text:span><text:span text:style-name="T1346_2"><text:tab/></text:span><text:span text:style-name="T1346_3">απαιτεί<text:s/>από<text:s/>το<text:s/>διοικητικό<text:s/>συμβούλιο<text:s/>του<text:s/>ιδρύματος<text:s/>να<text:s/>εφαρμόσει<text:s/>μια<text:s/>ή<text:s/>περισσότερες<text:s/>από<text:s/>τις<text:s/>ρυθμίσεις<text:s/>ή<text:s/>τα<text:s/>μέτρα<text:s/>που<text:s/>προβλέπονται<text:s/>στο<text:s/>σχέδιο<text:s/>ανάκαμψης<text:s/>ή,<text:s/>σύμφωνα<text:s/>με<text:s/>την<text:s/>παράγραφο<text:s/>2<text:s/>του<text:s/>άρθρου<text:s/>5,<text:s/>να<text:s/>επικαιρο-<text:s/>ποιήσει<text:s/>το<text:s/>σχέδιο<text:s/>ανάκαμψης,<text:s/>αν<text:s/>οι<text:s/>περιστάσεις<text:s/>πουοδήγησαν<text:s/>στην<text:s/>έγκαιρη<text:s/>παρέμβαση<text:s/>διαφέρουν<text:s/>από<text:s/>τις<text:s/>παραδοχές<text:s/>του<text:s/>υφιστάμενου<text:s/>σχεδίου<text:s/>ανάκαμψης<text:s/>και<text:s/>να<text:s/>εφαρμόσει<text:s/>μια<text:s/>ή<text:s/>περισσότερες<text:s/>από<text:s/>τις<text:s/>ρυθμίσεις<text:s/>ή<text:s/>τα<text:s/>μέτρα<text:s/>του<text:s/>επικαιροποιημένου<text:s/>σχεδίου<text:s/>εντός<text:s/>ορισμένης<text:s/>προθεσμίας,<text:s/>ώστε<text:s/>να<text:s/>εξασφαλιστεί<text:s/>ότι<text:s/>δεν<text:s/>συντρέχουν<text:s/>πλέον<text:s/>οι<text:s/>ανωτέρω<text:s/>περιστάσεις,</text:span></text:p>
      <text:p text:style-name="P1347"><text:span text:style-name="T1347_1">β)</text:span><text:span text:style-name="T1347_2"><text:tab/></text:span><text:span text:style-name="T1347_3">απαιτεί<text:s/>από<text:s/>το<text:s/>διοικητικό<text:s/>συμβούλιο<text:s/>του<text:s/>ιδρύματος<text:s/>να<text:s/>εξετάσει<text:s/>την<text:s/>κατάσταση<text:s/>και<text:s/>να<text:s/>προσδιορίσει<text:s/>μέτρα<text:s/>για<text:s/>την<text:s/>αντιμετώπιση<text:s/>τυχόν<text:s/>προβλημάτων<text:s/>που<text:s/>εντοπίστηκαν<text:s/>καταρτίζοντας<text:s/>πρόγραμμα<text:s/>δράσης,<text:s/>με<text:s/>συγκεκριμένο<text:s/>χρονοδιάγραμμα,<text:s/>για<text:s/>την<text:s/>αντιμετώπισή<text:s/>τους,</text:span></text:p>
      <text:p text:style-name="P1348"><text:span text:style-name="T1348_1">γ)</text:span><text:span text:style-name="T1348_2"><text:tab/></text:span><text:span text:style-name="T1348_3">απαιτεί<text:s/>από<text:s/>το<text:s/>διοικητικό<text:s/>συμβούλιο<text:s/>του<text:s/>ιδρύματος<text:s/>να<text:s/>συγκαλέσει<text:s/>γενική<text:s/>συνέλευση<text:s/>των<text:s/>μετόχων<text:s/>του<text:s/>ιδρύματος<text:s/>ή,<text:s/>στην<text:s/>περίπτωση<text:s/>που<text:s/>το<text:s/>διοικητικό<text:s/>συμβούλιο<text:s/>δεν<text:s/>συμμορφωθεί,<text:s/>συγκαλεί<text:s/>η<text:s/>ίδια<text:s/>άμεσα<text:s/>γενική<text:s/>συνέλευση<text:s/>των<text:s/>μετόχων<text:s/>του<text:s/>ιδρύματος,<text:s/>ορίζοντας<text:s/>και<text:s/>στις<text:s/>δύο<text:s/>περιπτώσεις<text:s/>την<text:s/>ημερήσια<text:s/>διάταξη<text:s/>και<text:s/>ζητώντας<text:s/>την<text:s/>εξέταση<text:s/>συγκεκριμένων<text:s/>αποφάσεων<text:s/>προς<text:s/>έγκριση,</text:span></text:p>
      <text:p text:style-name="P1349"><text:span text:style-name="T1349_1">δ)</text:span><text:span text:style-name="T1349_2"><text:tab/></text:span><text:span text:style-name="T1349_3">απαιτεί<text:s/>να<text:s/>απομακρυνθούν<text:s/>ή<text:s/>να<text:s/>αντικατασταθούνένα<text:s/>ή<text:s/>περισσότερα<text:s/>μέλη<text:s/>του<text:s/>διοικητικού<text:s/>συμβουλίου<text:s/>ήανώτερα<text:s/>διοικητικά<text:s/>στελέχη<text:s/>εφόσον<text:s/>κριθούν<text:s/>ακατάλληλα<text:s/>να<text:s/>εκτελέσουν<text:s/>τα<text:s/>καθήκοντά<text:s/>τους,<text:s/>σύμφωνα<text:s/>με<text:s/>το<text:s/>άρθρο<text:s/>13<text:s/>και<text:s/>το<text:s/>83<text:s/>του<text:s/>ν.<text:s/>4261/2014<text:s/>ή<text:s/>το<text:s/>άρθρο<text:s/>17<text:s/>του<text:s/>ν.<text:s/>3606/2007,</text:span></text:p>
      <text:p text:style-name="P1350"><text:span text:style-name="T1350_1">ε)</text:span><text:span text:style-name="T1350_2"><text:tab/></text:span><text:span text:style-name="T1350_3">απαιτεί<text:s/>από<text:s/>το<text:s/>διοικητικό<text:s/>συμβούλιο<text:s/>του<text:s/>ιδρύματος<text:s/>να<text:s/>καταρτίσει<text:s/>και<text:s/>να<text:s/>υποβάλει<text:s/>προς<text:s/>διαβούλευση<text:s/>σχέδιο<text:s/>για<text:s/>την<text:s/>αναδιάρθρωση<text:s/>του<text:s/>χρέους<text:s/>με<text:s/>έναν<text:s/>ή<text:s/>με<text:s/>όλους<text:s/>τους<text:s/>πιστωτές<text:s/>του<text:s/>σύμφωνα<text:s/>με<text:s/>το<text:s/>σχέδιο<text:s/>ανάκαμψης,<text:s/>κατά<text:s/>περίπτωση,</text:span></text:p>
      <text:p text:style-name="P1351"><text:span text:style-name="T1351_1">στ)</text:span><text:span text:style-name="T1351_2"><text:tab/></text:span><text:span text:style-name="T1351_3">απαιτεί<text:s/>την<text:s/>αναθεώρηση<text:s/>της<text:s/>επιχειρηματικής<text:s/>στρατηγικής<text:s/>του<text:s/>ιδρύματος,</text:span></text:p>
      <text:p text:style-name="P1352"><text:span text:style-name="T1352_1">ζ)</text:span><text:span text:style-name="T1352_2"><text:tab/></text:span><text:span text:style-name="T1352_3">απαιτεί<text:s/>αλλαγές<text:s/>στις<text:s/>νομικές<text:s/>ή<text:s/>επιχειρησιακές<text:s/>δομές<text:s/>του<text:s/>ιδρύματος,<text:s/>και</text:span></text:p>
      <text:p text:style-name="P1353"><text:span text:style-name="T1353_1">η)</text:span><text:span text:style-name="T1353_2"><text:tab/></text:span><text:span text:style-name="T1353_3">συγκεντρώνει,<text:s/>μεταξύ<text:s/>άλλων,<text:s/>με<text:s/>επιτόπιες<text:s/>επιθεωρήσεις<text:s/>και<text:s/>διαβιβάζει<text:s/>στην<text:s/>αρχή<text:s/>εξυγίανσης<text:s/>όλες<text:s/>τιςαναγκαίες<text:s/>πληροφορίες<text:s/>για:</text:span></text:p>
      <text:p text:style-name="P1354"><text:span text:style-name="T1354_1">αα)</text:span><text:span text:style-name="T1354_2"><text:tab/></text:span><text:span text:style-name="T1354_3">την<text:s/>επικαιροποίηση<text:s/>του<text:s/>σχεδίου<text:s/>εξυγίανσης<text:s/>και</text:span></text:p>
      <text:p text:style-name="P1355"><text:span text:style-name="T1355_1">ββ)</text:span><text:span text:style-name="T1355_2"><text:tab/></text:span><text:span text:style-name="T1355_3">την<text:s/>προετοιμασία<text:s/>της<text:s/>ενδεχόμενης<text:s/>εξυγίανσης<text:s/>του<text:s/>ιδρύματος<text:s/>και<text:s/>την<text:s/>αποτίμηση<text:s/>των<text:s/>στοιχείων<text:s/>ενεργητικού<text:s/>και<text:s/>παθητικού<text:s/>του<text:s/>σύμφωνα<text:s/>με<text:s/>το<text:s/>άρθρο<text:s/>36.</text:span></text:p>
      <text:p text:style-name="P1356"><text:span text:style-name="T1356_1">Ως<text:s/>ταχεία<text:s/>επιδείνωση<text:s/>της<text:s/>χρηματοοικονομικής<text:s/>κατάστασης<text:s/>του<text:s/>ιδρύματος<text:s/>θεωρείται<text:s/>ιδίως<text:s/>η<text:s/>επιδεινούμενη<text:s/>κατάσταση<text:s/>της<text:s/>ρευστότητάς<text:s/>του,<text:s/>ή<text:s/>το<text:s/>αυξανόμενο<text:s/>επίπεδο<text:s/>της<text:s/>μόχλευσης<text:s/>ή<text:s/>των<text:s/>μη<text:s/>εξυπηρετούμενων<text:s/>δανείων<text:s/>ή<text:s/>της<text:s/>συγκέντρωσης<text:s/>ανοιγμάτων,<text:s/>αξιολογούμενα<text:s/>βάσει<text:s/>ορίων<text:s/>ενεργοποίησης,<text:s/>στα<text:s/>οποία<text:s/>δύναται<text:s/>να<text:s/>εντάσσεται,<text:s/>προσαυξημένη<text:s/>κατά<text:s/>1,5<text:s/>ποσοστιαία<text:s/>μονάδα,<text:s/>ηαπαίτηση<text:s/>των<text:s/>ιδίων<text:s/>κεφαλαίων<text:s/>του<text:s/>ιδρύματος.</text:span></text:p>
      <text:p text:style-name="P1357"><text:span text:style-name="T1357_1">2.</text:span><text:span text:style-name="T1357_2"><text:s/>Η<text:s/>αρμόδια<text:s/>αρχή<text:s/>ενημερώνει<text:s/>χωρίς<text:s/>καθυστέρηση<text:s/>την<text:s/>αρχή<text:s/>εξυγίανσης<text:s/>όταν<text:s/>διαπιστώσει<text:s/>ότι<text:s/>συντρέχουν<text:s/>οι<text:s/>προϋποθέσεις<text:s/>της<text:s/>παραγράφου<text:s/>1<text:s/>σε<text:s/>σχέση<text:s/>με<text:s/>έναίδρυμα.<text:s/>Η<text:s/>αρχή<text:s/>εξυγίανσης<text:s/>μπορεί<text:s/>να<text:s/>απαιτεί<text:s/>από<text:s/>τοίδρυμα<text:s/>να<text:s/>έρθει<text:s/>σε<text:s/>επαφή<text:s/>με<text:s/>πιθανούς<text:s/>αγοραστές<text:s/>προκειμένου<text:s/>να<text:s/>προετοιμαστεί<text:s/>η<text:s/>εξυγίανση<text:s/>του<text:s/>ιδρύματος,<text:s/>υπό<text:s/>την<text:s/>επιφύλαξη<text:s/>των<text:s/>όρων<text:s/>της<text:s/>παραγράφου<text:s/>2<text:s/>του<text:s/>άρθρου<text:s/>39<text:s/>και<text:s/>των<text:s/>διατάξεων<text:s/>περί<text:s/>εμπιστευτικότητας<text:s/>του<text:s/>άρθρου<text:s/>83.</text:span></text:p>
      <text:p text:style-name="P1358"><text:span text:style-name="T1358_1">3.</text:span><text:span text:style-name="T1358_2"><text:s/>Η<text:s/>αρμόδια<text:s/>αρχή<text:s/>ορίζει<text:s/>κατάλληλη<text:s/>προθεσμία<text:s/>για<text:s/>την<text:s/>υλοποίηση<text:s/>των<text:s/>μέτρων<text:s/>της<text:s/>παραγράφου<text:s/>1<text:s/>εντός<text:s/>της<text:s/>οποίας<text:s/>αξιολογεί<text:s/>την<text:s/>αποτελεσματικότητά<text:s/>τους.</text:span></text:p>
      <text:h text:style-name="P1359" text:outline-level="6"><text:span text:style-name="T1359_1">Αρθρο<text:s/>28Α</text:span></text:h>
      <text:h text:style-name="P1360" text:outline-level="6"><text:span text:style-name="T1360_1">πομάκρυνση<text:s/>των<text:s/>ανώτερων<text:s/>διοικητικών<text:s/>στελεχώνκαι<text:s/>του<text:s/>διοικητικού<text:s/>συμβουλίου</text:span></text:h>
      <text:p text:style-name="P1361"><text:span text:style-name="T1361_1">(άρθρο<text:s/>28<text:s/>της<text:s/>Οδηγίας<text:s/>2014/59/ΕΕ)</text:span></text:p>
      <text:p text:style-name="P1362"><text:span text:style-name="T1362_1">Σε<text:s/>περίπτωση<text:s/>σημαντικής<text:s/>επιδείνωσης<text:s/>της<text:s/>χρηματοοικονομικής<text:s/>κατάστασης<text:s/>ενός<text:s/>ιδρύματος<text:s/>ή<text:s/>σοβαρών<text:s/>παραβάσεων<text:s/>της<text:s/>νομοθεσίας,<text:s/>των<text:s/>κανονιστικών<text:s/>πράξεων<text:s/>που<text:s/>εκδίδονται<text:s/>κατ’<text:s/>εξουσιοδότηση<text:s/>ή<text:s/>του<text:s/>καταστατικού<text:s/>του<text:s/>ιδρύματος<text:s/>ή<text:s/>σοβαρών<text:s/>διοικητικών<text:s/>παρατυπιών,<text:s/>καιεφόσον<text:s/>τα<text:s/>λοιπά<text:s/>μέτρα<text:s/>που<text:s/>λαμβάνονται<text:s/>σύμφωνα<text:s/>με<text:s/>το<text:s/>άρθρο<text:s/>27<text:s/>δεν<text:s/>επαρκούν<text:s/>για<text:s/>να<text:s/>αντιστραφεί<text:s/>η<text:s/>εν<text:s/>λόγωεπιδείνωση,<text:s/>η<text:s/>αρμόδια<text:s/>αρχή<text:s/>μπορεί<text:s/>να<text:s/>απαιτήσει<text:s/>την<text:s/>απομάκρυνση<text:s/>των<text:s/>ανώτερων<text:s/>διοικητικών<text:s/>στελεχών<text:s/>ή<text:s/>του<text:s/>διοικητικού<text:s/>συμβουλίου<text:s/>του<text:s/>ιδρύματος,<text:s/>είτε<text:s/>στο<text:s/>σύνολό<text:s/>του<text:s/>είτε<text:s/>μεμονωμένων<text:s/>μελών.<text:s/>Ο<text:s/>διορισμός<text:s/>των<text:s/>νέωνανώτερων<text:s/>διοικητικών<text:s/>στελεχών<text:s/>ή<text:s/>των<text:s/>νέων<text:s/>μελών<text:s/>του<text:s/>διοικητικού<text:s/>συμβουλίου<text:s/>λαμβάνει<text:s/>χώρα<text:s/>σύμφωνα<text:s/>με<text:s/>την<text:s/>εκάστοτε<text:s/>ισχύουσα<text:s/>νομοθεσία<text:s/>και<text:s/>υπόκειται<text:s/>στη<text:s/>σύμφωνη<text:s/>γνώμη<text:s/>της<text:s/>αρμόδιας<text:s/>αρχής.</text:span></text:p>
      <text:h text:style-name="P1363" text:outline-level="6"><text:span text:style-name="T1363_1">Αρθρο<text:s/>29Ε</text:span></text:h>
      <text:h text:style-name="P1364" text:outline-level="6"><text:span text:style-name="T1364_1">πίτροπος</text:span></text:h>
      <text:p text:style-name="P1365"><text:span text:style-name="T1365_1">(άρθρο<text:s/>29<text:s/>της<text:s/>Οδηγίας<text:s/>2014/59/ΕΕ)</text:span></text:p>
      <text:p text:style-name="P1366"><text:span text:style-name="T1366_1">1.</text:span><text:span text:style-name="T1366_2"><text:s/>Όταν<text:s/>η<text:s/>αρμόδια<text:s/>αρχή<text:s/>κρίνει<text:s/>ανεπαρκή<text:s/>για<text:s/>την<text:s/>επανόρθωση<text:s/>της<text:s/>κατάστασης<text:s/>την<text:s/>αντικατάσταση<text:s/>των<text:s/>ανώτερων<text:s/>διοικητικών<text:s/>στελεχών<text:s/>ή<text:s/>του<text:s/>διοικητικού<text:s/>συμβουλίου,<text:s/>σύμφωνα<text:s/>με<text:s/>το<text:s/>άρθρο<text:s/>28,<text:s/>μπορεί<text:s/>να<text:s/>διορίσει<text:s/>στοίδρυμα<text:s/>έναν<text:s/>ή<text:s/>περισσότερους<text:s/>επιτρόπους.<text:s/>Η<text:s/>αρμόδια<text:s/>αρχή<text:s/>μπορεί,<text:s/>κατ’<text:s/>αναλογία<text:s/>προς<text:s/>τις<text:s/>περιστάσεις,<text:s/>να<text:s/>διορίσει<text:s/>επίτροπο<text:s/>είτε<text:s/>α)<text:s/>για<text:s/>να<text:s/>αντικαταστήσει<text:s/>προσωρινά<text:s/>το<text:s/>διοικητικό<text:s/>συμβούλιο<text:s/>του<text:s/>ιδρύματος<text:s/>είτε<text:s/>β)<text:s/>για<text:s/>να<text:s/>συνεργαστεί<text:s/>προσωρινά<text:s/>με<text:s/>το<text:s/>διοικητικό<text:s/>συμβούλιο<text:s/>τουιδρύματος,<text:s/>κάτι<text:s/>που<text:s/>καθορίζεται<text:s/>με<text:s/>την<text:s/>ίδια<text:s/>απόφαση.<text:s/>Στη<text:s/>δεύτερη<text:s/>περίπτωση,<text:s/>στην<text:s/>απόφαση<text:s/>διορισμού<text:s/>τουεπιτρόπου<text:s/>η<text:s/>αρμόδια<text:s/>αρχή<text:s/>καθορίζει<text:s/>τις<text:s/>εξουσίες,<text:s/>το<text:s/>ρόλο<text:s/>και<text:s/>τα<text:s/>καθήκοντά<text:s/>του,<text:s/>καθώς<text:s/>και<text:s/>την<text:s/>υποχρέωση<text:s/>του<text:s/>διοικητικού<text:s/>συμβουλίου<text:s/>του<text:s/>ιδρύματος<text:s/>να<text:s/>ζητά<text:s/>τη<text:s/>γνώμη<text:s/>ή<text:s/>να<text:s/>εξασφαλίζει<text:s/>τη<text:s/>συναίνεσή<text:s/>του<text:s/>πριν<text:s/>από<text:s/>τη<text:s/>λήψηορισμένων<text:s/>αποφάσεων<text:s/>ή<text:s/>την<text:s/>ανάληψη<text:s/>ορισμένων<text:s/>δράσεων.<text:s/>Η<text:s/>αρμόδια<text:s/>αρχή<text:s/>δημοσιοποιεί<text:s/>το<text:s/>διορισμό<text:s/>επιτρόπου,<text:s/>όταν<text:s/>αυτός<text:s/>έχει<text:s/>την<text:s/>αρμοδιότητα<text:s/>εκπροσώπησης<text:s/>του<text:s/>ιδρύματος.</text:span></text:p>
      <text:p text:style-name="P1367"><text:span text:style-name="T1367_1">0<text:s/>επίτροπος<text:s/>διαθέτει<text:s/>τα<text:s/>προσόντα,<text:s/>τις<text:s/>ικανότητες<text:s/>και<text:s/>τις<text:s/>γνώσεις<text:s/>που<text:s/>απαιτούνται<text:s/>προκειμένου<text:s/>να<text:s/>ασκήσει<text:s/>τα<text:s/>καθήκοντά<text:s/>του<text:s/>και<text:s/>δεν<text:s/>πρέπει<text:s/>να<text:s/>συντρέχει<text:s/>στο<text:s/>πρόσωπό<text:s/>του<text:s/>σύγκρουση<text:s/>συμφερόντων.</text:span></text:p>
      <text:p text:style-name="P1368"><text:span text:style-name="T1368_1">2.</text:span><text:span text:style-name="T1368_2"><text:s/>Η<text:s/>αρμόδια<text:s/>αρχή<text:s/>προσδιορίζει<text:s/>τις<text:s/>εξουσίες<text:s/>του<text:s/>επιτρόπου<text:s/>με<text:s/>την<text:s/>απόφαση<text:s/>διορισμού<text:s/>του<text:s/>κατ’<text:s/>αναλογία<text:s/>προς<text:s/>τις<text:s/>περιστάσεις.<text:s/>0ι<text:s/>εν<text:s/>λόγω<text:s/>εξουσίες<text:s/>περιλαμβάνουν<text:s/>ορισμένες<text:s/>ή<text:s/>όλες<text:s/>τις<text:s/>εξουσίες<text:s/>του<text:s/>διοικητικού<text:s/>συμβουλίου<text:s/>του<text:s/>ιδρύματος<text:s/>βάσει<text:s/>της<text:s/>ισχύουσας<text:s/>νομοθεσίας<text:s/>και<text:s/>του<text:s/>καταστατικού<text:s/>του,<text:s/>περιλαμβανομένης<text:s/>της<text:s/>εξουσίας<text:s/>του<text:s/>επιτρόπου<text:s/>να<text:s/>ασκεί<text:s/>ορισμένα<text:s/>ή<text:s/>όλα<text:s/>τα<text:s/>διοικητικά<text:s/>καθήκοντα<text:s/>του<text:s/>διοικητικού<text:s/>συμβουλίου.<text:s/>0ι<text:s/>εξουσίες<text:s/>του<text:s/>επιτρόπου<text:s/>όσον<text:s/>αφορά<text:s/>το<text:s/>ίδρυμα<text:s/>είναι<text:s/>σύμφωνες<text:s/>προς<text:s/>την<text:s/>εταιρική<text:s/>νομοθεσία.</text:span></text:p>
      <text:p text:style-name="P1369"><text:span text:style-name="T1369_1">3.</text:span><text:span text:style-name="T1369_2"><text:s/>0<text:s/>ρόλος<text:s/>και<text:s/>τα<text:s/>καθήκοντα<text:s/>του<text:s/>επιτρόπου<text:s/>προσδιορίζονται<text:s/>και<text:s/>οριοθετούνται<text:s/>με<text:s/>την<text:s/>απόφαση<text:s/>διορισμού<text:s/>του<text:s/>και<text:s/>περιλαμβάνουν,<text:s/>μεταξύ<text:s/>άλλων,<text:s/>την<text:s/>επιβεβαίωση<text:s/>της<text:s/>χρηματοοικονομικής<text:s/>θέσης<text:s/>του<text:s/>ιδρύματος,<text:s/>τη<text:s/>διαχείριση<text:s/>όλων<text:s/>ή<text:s/>μέρους<text:s/>των<text:s/>δραστηριοτήτων<text:s/>του<text:s/>με<text:s/>σκοπό<text:s/>τη<text:s/>διατήρηση<text:s/>ή<text:s/>την<text:s/>αποκατάσταση<text:s/>της<text:s/>χρηματοοικονομικής<text:s/>του<text:s/>θέσης<text:s/>και<text:s/>τη<text:s/>λήψη<text:s/>μέτρων<text:s/>για<text:s/>την<text:s/>αποκατάσταση<text:s/>της<text:s/>συνετής<text:s/>και<text:s/>χρηστής<text:s/>διαχείρισής<text:s/>του.</text:span></text:p>
      <text:p text:style-name="P1370"><text:span text:style-name="T1370_1">4.</text:span><text:span text:style-name="T1370_2"><text:s/>Η<text:s/>αρμόδιας<text:s/>αρχής<text:s/>διορίζει<text:s/>και<text:s/>απομακρύνει,<text:s/>οποτεδήποτε<text:s/>και<text:s/>για<text:s/>οποιοδήποτε<text:s/>λόγο,<text:s/>τον<text:s/>επίτροπο<text:s/>και<text:s/>τροποποιεί<text:s/>τους<text:s/>όρους<text:s/>διορισμού<text:s/>του<text:s/>οποτεδήποτε<text:s/>τηρου-<text:s/>μένου<text:s/>του<text:s/>παρόντος<text:s/>άρθρου.</text:span></text:p>
      <text:p text:style-name="P1371"><text:span text:style-name="T1371_1">5.</text:span><text:span text:style-name="T1371_2"><text:s/>Η<text:s/>αρμόδια<text:s/>αρχή<text:s/>μπορεί<text:s/>να<text:s/>καθορίζει,<text:s/>με<text:s/>την<text:s/>απόφαση<text:s/>διορισμού<text:s/>του<text:s/>επιτρόπου<text:s/>ή<text:s/>την<text:s/>απόφαση<text:s/>τροποποίησης<text:s/>των<text:s/>όρων<text:s/>διορισμού<text:s/>του,<text:s/>θέματα<text:s/>για<text:s/>τα<text:s/>οποία<text:s/>απαιτείται<text:s/>απόφαση<text:s/>ή<text:s/>η<text:s/>σύμφωνη<text:s/>γνώμη<text:s/>της.<text:s/>Σε<text:s/>κάθε<text:s/>περίπτωση,<text:s/>ο<text:s/>επίτροπος<text:s/>συγκαλεί<text:s/>γενική<text:s/>συνέλευση<text:s/>των<text:s/>μετόχων<text:s/>του<text:s/>ιδρύματος<text:s/>και<text:s/>διαμορφώνει<text:s/>την<text:s/>ημερήσια<text:s/>διάταξη<text:s/>μόνον<text:s/>με<text:s/>την<text:s/>έγκριση<text:s/>της<text:s/>αρμόδιας<text:s/>αρχής.</text:span></text:p>
      <text:p text:style-name="P1372"><text:span text:style-name="T1372_1">6.</text:span><text:span text:style-name="T1372_2"><text:s/>0<text:s/>επίτροπος<text:s/>συντάσσει<text:s/>εκθέσεις<text:s/>αναφορικά<text:s/>με<text:s/>τη<text:s/>χρηματοοικονομική<text:s/>θέση<text:s/>του<text:s/>ιδρύματος<text:s/>και<text:s/>τις<text:s/>πράξεις<text:s/>που<text:s/>πραγματοποιήθηκαν<text:s/>κατά<text:s/>τη<text:s/>διάρκεια<text:s/>της<text:s/>θητείας<text:s/>του,<text:s/>ανά<text:s/>χρονικά<text:s/>διαστήματα<text:s/>που<text:s/>ορίζονται<text:s/>από<text:s/>την<text:s/>αρμόδια<text:s/>αρχή<text:s/>και<text:s/>κατά<text:s/>τη<text:s/>λήξη<text:s/>της<text:s/>θητείας<text:s/>του.</text:span></text:p>
      <text:p text:style-name="P1373"><text:span text:style-name="T1373_1">7.</text:span><text:span text:style-name="T1373_2"><text:s/>Η<text:s/>θητεία<text:s/>του<text:s/>επιτρόπου<text:s/>δεν<text:s/>υπερβαίνει<text:s/>το<text:s/>ένα<text:s/>(1)έτος.<text:s/>Η<text:s/>εν<text:s/>λόγω<text:s/>περίοδος<text:s/>μπορεί<text:s/>κατ’<text:s/>εξαίρεση<text:s/>να<text:s/>ανανεωθεί,<text:s/>εφόσον<text:s/>πληρούνται<text:s/>οι<text:s/>προϋποθέσεις<text:s/>διορισμού<text:s/>του<text:s/>επιτρόπου,<text:s/>με<text:s/>αιτιολογημένη<text:s/>απόφαση<text:s/>της<text:s/>αρμόδιας<text:s/>αρχής.</text:span></text:p>
      <text:p text:style-name="P1374"><text:span text:style-name="T1374_1">8.</text:span><text:span text:style-name="T1374_2"><text:s/>Τηρουμένου<text:s/>του<text:s/>παρόντος<text:s/>άρθρου,<text:s/>ο<text:s/>διορισμός<text:s/>επιτρόπου<text:s/>δεν<text:s/>θίγει<text:s/>τα<text:s/>δικαιώματα<text:s/>των<text:s/>μετόχων<text:s/>σύμφωνα<text:s/>με<text:s/>την<text:s/>ισχύουσα<text:s/>εταιρική<text:s/>νομοθεσία.</text:span></text:p>
      <text:p text:style-name="P1375"><text:span text:style-name="T1375_1">9.</text:span><text:span text:style-name="T1375_2"><text:s/>0<text:s/>επίτροπος<text:s/>κατά<text:s/>την<text:s/>άσκηση<text:s/>των<text:s/>καθηκόντων<text:s/>του<text:s/>ευθύνεται<text:s/>μόνο<text:s/>για<text:s/>δόλο<text:s/>και<text:s/>βαρεία<text:s/>αμέλεια.<text:s/>Δεν<text:s/>ευθύ-<text:s/>νεται<text:s/>βάσει<text:s/>της<text:s/>εταιρικής<text:s/>ή<text:s/>της<text:s/>πτωχευτικής<text:s/>νομοθεσίας<text:s/>ούτε<text:s/>θεωρείται<text:s/>όργανο<text:s/>διοίκησης<text:s/>του<text:s/>ιδρύματος.</text:span></text:p>
      <text:p text:style-name="P1376"><text:span text:style-name="T1376_1">10.</text:span><text:span text:style-name="T1376_2"><text:s/>0<text:s/>επίτροπος<text:s/>που<text:s/>διορίζεται<text:s/>σύμφωνα<text:s/>με<text:s/>τις<text:s/>διατάξεις<text:s/>του<text:s/>παρόντος<text:s/>άρθρου,<text:s/>σε<text:s/>ιδρύματα<text:s/>και<text:s/>οντότητες<text:s/>που<text:s/>υπάγονται<text:s/>στην<text:s/>αρμοδιότητα<text:s/>της<text:s/>Τράπεζας<text:s/>της<text:s/>Ελλάδος<text:s/>διέπεται<text:s/>συμπληρωματικά<text:s/>από<text:s/>τις<text:s/>διατάξεις<text:s/>του<text:s/>άρθρου<text:s/>137<text:s/>του<text:s/>ν.<text:s/>4261/2014,<text:s/>στο<text:s/>μέτρο<text:s/>που<text:s/>δεν<text:s/>έρχονται<text:s/>σε<text:s/>αντίθεση<text:s/>με<text:s/>τις<text:s/>διατάξεις<text:s/>του<text:s/>παρόντος.</text:span></text:p>
      <text:h text:style-name="P1377" text:outline-level="6"><text:span text:style-name="T1377_1">Άρθρο<text:s/>30</text:span></text:h>
      <text:h text:style-name="P1378" text:outline-level="6"><text:span text:style-name="T1378_1">Συντονισμός<text:s/>των<text:s/>μέτρων<text:s/>έγκαιρης<text:s/>παρέμβασηςκαι<text:s/>διορισμός<text:s/>επιτρόπου<text:s/>στην<text:s/>περίπτωση<text:s/>ομίλων(άρθρο<text:s/>30<text:s/>της<text:s/>Οδηγίας<text:s/>2014/59/ΕΕ)</text:span></text:h>
      <text:p text:style-name="P1379"><text:span text:style-name="T1379_1">1.</text:span><text:span text:style-name="T1379_2"><text:s/>Εφόσον<text:s/>πληρούνται<text:s/>οι<text:s/>προϋποθέσεις<text:s/>για<text:s/>τη<text:s/>λήψη<text:s/>των<text:s/>μέτρων<text:s/>του<text:s/>άρθρου<text:s/>27<text:s/>ή<text:s/>για<text:s/>τον<text:s/>διορισμό<text:s/>επιτρόπου<text:s/>βάσει<text:s/>του<text:s/>άρθρου<text:s/>29<text:s/>ή<text:s/>βάσει<text:s/>της<text:s/>περίπτωσης<text:s/>β'<text:s/>της<text:s/>παρ.<text:s/>1<text:s/>του<text:s/>άρθρου<text:s/>137<text:s/>του<text:s/>ν.<text:s/>4261/2014,<text:s/>κατά<text:s/>περίπτωση,όσον<text:s/>αφορά<text:s/>μητρική<text:s/>επιχείρηση<text:s/>της<text:s/>ΕΕ,<text:s/>η<text:s/>αρχή<text:s/>ενοποιημένης<text:s/>εποπτείας<text:s/>ειδοποιεί<text:s/>την<text:s/>Ε.Α.Τ.<text:s/>και<text:s/>διαβουλεύεται<text:s/>με<text:s/>τις<text:s/>λοιπές<text:s/>αρμόδιες<text:s/>αρχές<text:s/>στο<text:s/>πλαίσιο<text:s/>του<text:s/>Σώματος<text:s/>Εποπτών.</text:span></text:p>
      <text:p text:style-name="P1380"><text:span text:style-name="T1380_1">2.</text:span><text:span text:style-name="T1380_2"><text:s/>Μετά<text:s/>την<text:s/>εν<text:s/>λόγω<text:s/>ειδοποίηση<text:s/>και<text:s/>διαβούλευση,<text:s/>η<text:s/>αρχή<text:s/>ενοποιημένης<text:s/>εποπτείας<text:s/>αποφασίζει<text:s/>αν<text:s/>θα<text:s/>εφαρμόσει<text:s/>κάποιο<text:s/>από<text:s/>τα<text:s/>μέτρα<text:s/>του<text:s/>άρθρου<text:s/>27<text:s/>ή<text:s/>εάν<text:s/>θα<text:s/>διορίσει<text:s/>επίτροπο<text:s/>δυνάμει<text:s/>του<text:s/>άρθρου<text:s/>29<text:s/>ή<text:s/>βάσει<text:s/>της<text:s/>περίπτωσης<text:s/>β'<text:s/>της<text:s/>παρ.<text:s/>1<text:s/>του<text:s/>άρθρου<text:s/>137<text:s/>του<text:s/>ν.<text:s/>4261/2014,<text:s/>κατά<text:s/>περίπτωση,<text:s/>στην<text:s/>μητρική<text:s/>επιχείρηση<text:s/>της<text:s/>ΕΕ,<text:s/>λαμβάνοντας<text:s/>υπόψη<text:s/>την<text:s/>επίπτωση<text:s/>των<text:s/>μέτρων<text:s/>αυτών<text:s/>στα<text:s/>μέλη<text:s/>του<text:s/>ομίλου<text:s/>τα<text:s/>οποία<text:s/>είναι<text:s/>εγκατεστημένα<text:s/>σε<text:s/>άλλα<text:s/>κράτη<text:s/>-<text:s/>μέλη.<text:s/>Η<text:s/>αρχή<text:s/>ενοποιημένης<text:s/>εποπτείας<text:s/>κοινοποιεί<text:s/>την<text:s/>απόφαση<text:s/>στις<text:s/>λοιπές<text:s/>αρμόδιες<text:s/>αρχές<text:s/>του<text:s/>Σώματος<text:s/>Εποπτών<text:s/>και<text:s/>στην<text:s/>Ε.Α.Τ..</text:span></text:p>
      <text:p text:style-name="P1381"><text:span text:style-name="T1381_1">3.</text:span><text:span text:style-name="T1381_2"><text:s/>Εφόσον<text:s/>πληρούνται<text:s/>οι<text:s/>προϋποθέσεις<text:s/>για<text:s/>τη<text:s/>λήψη<text:s/>μέτρων<text:s/>βάσει<text:s/>του<text:s/>άρθρου<text:s/>27<text:s/>ή<text:s/>το<text:s/>διορισμό<text:s/>επιτρόπου,<text:s/>βάσει<text:s/>του<text:s/>άρθρου<text:s/>29<text:s/>ή<text:s/>βάσει<text:s/>της<text:s/>περίπτωσης<text:s/>β'<text:s/>της<text:s/>παρ.<text:s/>1<text:s/>του<text:s/>άρθρου<text:s/>137<text:s/>του<text:s/>ν.<text:s/>4261/2014,<text:s/>κατά<text:s/>περίπτωση,<text:s/>σε<text:s/>θυγατρική<text:s/>μητρικής<text:s/>επιχείρησης<text:s/>της<text:s/>ΕΕ<text:s/>και<text:s/>η<text:s/>αρμόδια<text:s/>αρχή<text:s/>για<text:s/>την<text:s/>εποπτεία<text:s/>σε<text:s/>ατομική<text:s/>βάση<text:s/>σκοπεύει<text:s/>να<text:s/>λάβει<text:s/>κάποιο<text:s/>μέτρο<text:s/>σύμφωνα<text:s/>με<text:s/>τα<text:s/>εν<text:s/>λόγω<text:s/>άρθρα,<text:s/>ειδοποιεί<text:s/>την<text:s/>Ε.Α.Τ.<text:s/>και<text:s/>διαβουλεύεται<text:s/>με<text:s/>την<text:s/>αρχή<text:s/>ενοποιημένης<text:s/>εποπτείας.</text:span></text:p>
      <text:p text:style-name="P1382"><text:span text:style-name="T1382_1">Με<text:s/>την<text:s/>παραλαβή<text:s/>της<text:s/>κοινοποίησης,<text:s/>η<text:s/>αρχή<text:s/>ενοποιημένης<text:s/>εποπτείας<text:s/>αξιολογεί<text:s/>την<text:s/>πιθανή<text:s/>επίπτωση<text:s/>από<text:s/>τη<text:s/>λήψη<text:s/>μέτρων<text:s/>δυνάμει<text:s/>του<text:s/>άρθρου<text:s/>27<text:s/>ή<text:s/>από<text:s/>τον<text:s/>διορισμό<text:s/>επιτρόπου<text:s/>σύμφωνα<text:s/>με<text:s/>το<text:s/>άρθρο<text:s/>29<text:s/>ή<text:s/>βάσει<text:s/>της<text:s/>περίπτωσης<text:s/>β'<text:s/>της<text:s/>παρ.<text:s/>1<text:s/>του<text:s/>άρθρου<text:s/>137<text:s/>του<text:s/>ν.<text:s/>4261/2014,<text:s/>κατά<text:s/>περίπτωση<text:s/>στο<text:s/>οικείο<text:s/>ίδρυμα,<text:s/>στον<text:s/>όμιλο<text:s/>ή<text:s/>στα<text:s/>μέλη<text:s/>του<text:s/>ομίλου<text:s/>σε<text:s/>άλλα<text:s/>κράτη<text:s/>-<text:s/>μέλη.<text:s/>Η<text:s/>αρχή<text:s/>ενοποιημένης<text:s/>εποπτείας<text:s/>γνωστοποιεί<text:s/>την<text:s/>αξιολόγησή<text:s/>της<text:s/>στηνανωτέρω<text:s/>αρμόδια<text:s/>αρχή<text:s/>εντός<text:s/>τριών<text:s/>ημερών.</text:span></text:p>
      <text:p text:style-name="P1383"><text:span text:style-name="T1383_1">Μετά<text:s/>την<text:s/>εν<text:s/>λόγω<text:s/>διαβούλευση,<text:s/>η<text:s/>αρμόδια<text:s/>αρχή<text:s/>αποφασίζει<text:s/>αν<text:s/>θα<text:s/>εφαρμόσει<text:s/>κάποιο<text:s/>από<text:s/>τα<text:s/>μέτρα<text:s/>του<text:s/>άρθρου<text:s/>27<text:s/>ή<text:s/>αν<text:s/>θα<text:s/>διορίσει<text:s/>επίτροπο<text:s/>δυνάμει<text:s/>του<text:s/>άρθρου<text:s/>29<text:s/>ή<text:s/>βάσει<text:s/>της<text:s/>περίπτωσης<text:s/>β'<text:s/>της<text:s/>παρ.<text:s/>1<text:s/>του<text:s/>άρθρου<text:s/>137<text:s/>του<text:s/>ν.<text:s/>4261/2014,<text:s/>κατά<text:s/>περίπτωση.<text:s/>Στην<text:s/>απόφαση<text:s/>συνε-<text:s/>κτιμάται<text:s/>δεόντως<text:s/>οποιαδήποτε<text:s/>αξιολόγηση<text:s/>της<text:s/>αρχήςενοποιημένης<text:s/>εποπτείας.<text:s/>Η<text:s/>αρμόδια<text:s/>αρχή<text:s/>κοινοποιεί<text:s/>την<text:s/>απόφαση<text:s/>στην<text:s/>αρχή<text:s/>ενοποιημένης<text:s/>εποπτείας,<text:s/>στις<text:s/>λοιπές<text:s/>αρμόδιες<text:s/>αρχές<text:s/>του<text:s/>Σώματος<text:s/>Εποπτών<text:s/>και<text:s/>στην<text:s/>Ε.Α.Τ..</text:span></text:p>
      <text:p text:style-name="P1384"><text:span text:style-name="T1384_1">4.</text:span><text:span text:style-name="T1384_2"><text:s/>Σε<text:s/>περίπτωση<text:s/>που<text:s/>περισσότερες<text:s/>από<text:s/>μια<text:s/>αρμόδιες<text:s/>αρχές<text:s/>σκοπεύουν<text:s/>να<text:s/>διορίσουν<text:s/>επίτροπο<text:s/>ή<text:s/>να<text:s/>εφαρμόσουν<text:s/>οποιοδήποτε<text:s/>από<text:s/>τα<text:s/>μέτρα<text:s/>του<text:s/>άρθρου<text:s/>27<text:s/>σε<text:s/>περισσότερα<text:s/>από<text:s/>ένα<text:s/>ιδρύματα<text:s/>του<text:s/>ίδιου<text:s/>ομίλου,<text:s/>η<text:s/>αρχήενοποιημένης<text:s/>εποπτείας<text:s/>και<text:s/>οι<text:s/>λοιπές<text:s/>σχετικές<text:s/>αρμόδιες<text:s/>αρχές<text:s/>εξετάζουν<text:s/>αν<text:s/>είναι<text:s/>καταλληλότερος<text:s/>ο<text:s/>διορισμός<text:s/>του<text:s/>ίδιου<text:s/>επιτρόπου<text:s/>για<text:s/>όλες<text:s/>τις<text:s/>σχετικές<text:s/>οντότητες<text:s/>ή<text:s/>η<text:s/>συντονισμένη<text:s/>εφαρμογή<text:s/>μέτρων<text:s/>του<text:s/>άρθρου<text:s/>27<text:s/>σε<text:s/>περισσότερα<text:s/>από<text:s/>ένα<text:s/>ιδρύματα,<text:s/>ώστε<text:s/>να<text:s/>διευκολυνθούν<text:s/>τυχόν<text:s/>ενέργειες<text:s/>αποκατάστασης<text:s/>της<text:s/>χρηματοοικονομικής<text:s/>θέσης<text:s/>του<text:s/>σχετικού<text:s/>ιδρύματος.<text:s/>Η<text:s/>αξιολόγηση<text:s/>λαμβάνει<text:s/>τη<text:s/>μορφή<text:s/>κοινής<text:s/>απόφασης<text:s/>της<text:s/>αρχής<text:s/>ενοποιημένης<text:s/>εποπτείας<text:s/>και<text:s/>των<text:s/>υπόλοιπων<text:s/>εμπλεκόμενων<text:s/>αρμοδίων<text:s/>αρχών.<text:s/>H<text:s/>κοινή<text:s/>απόφαση<text:s/>λαμβάνεται<text:s/>εντός<text:s/>πέντε<text:s/>ημερών<text:s/>από<text:s/>την<text:s/>ημερομηνία<text:s/>της<text:s/>κοινοποίησης<text:s/>που<text:s/>αναφέρεται<text:s/>στην<text:s/>παράγραφο<text:s/>1.<text:s/>Η<text:s/>κοινή<text:s/>απόφαση<text:s/>περιλαμβάνεται<text:s/>σε<text:s/>έγγραφο<text:s/>που<text:s/>διαβιβάζει<text:s/>η<text:s/>αρχή<text:s/>ενοποιημένης<text:s/>εποπτείας<text:s/>στη<text:s/>μητρική<text:s/>επιχείρηση<text:s/>της<text:s/>ΕΕ.</text:span></text:p>
      <text:p text:style-name="P1385"><text:span text:style-name="T1385_1">Η<text:s/>αρμόδια<text:s/>αρχή<text:s/>μπορεί<text:s/>να<text:s/>ζητήσει<text:s/>την<text:s/>συνδρομή<text:s/>της<text:s/>Ε.Α.Τ.<text:s/>για<text:s/>την<text:s/>επίτευξη<text:s/>συμφωνίας,<text:s/>σύμφωνα<text:s/>με<text:s/>το<text:s/>άρθρο<text:s/>31<text:s/>του<text:s/>Κανονισμού<text:s/>(ΕΕ)<text:s/>αριθμ.<text:s/>1093/2010.</text:span></text:p>
      <text:p text:style-name="P1386"><text:span text:style-name="T1386_1">Αν<text:s/>δεν<text:s/>ληφθεί<text:s/>κοινή<text:s/>απόφαση<text:s/>εντός<text:s/>πέντε<text:s/>(5)<text:s/>ημερών,<text:s/>η<text:s/>αρχή<text:s/>ενοποιημένης<text:s/>εποπτείας<text:s/>και<text:s/>οι<text:s/>αρμόδιες<text:s/>αρχές<text:s/>για<text:s/>την<text:s/>εποπτεία<text:s/>των<text:s/>θυγατρικών<text:s/>μπορούν<text:s/>να<text:s/>λάβουν<text:s/>μεμονωμένες<text:s/>αποφάσεις<text:s/>σχετικά<text:s/>με<text:s/>τον<text:s/>διορισμό<text:s/>επιτρόπου<text:s/>στα<text:s/>ιδρύματα<text:s/>για<text:s/>τα<text:s/>οποία<text:s/>είναι<text:s/>αρμόδιες<text:s/>και<text:s/>την<text:s/>εφαρμογή<text:s/>οποιωνδήποτε<text:s/>από<text:s/>τα<text:s/>μέτρα<text:s/>του<text:s/>άρθρου<text:s/>27.</text:span></text:p>
      <text:p text:style-name="P1387"><text:span text:style-name="T1387_1">5.</text:span><text:span text:style-name="T1387_2"><text:s/>Όταν<text:s/>η<text:s/>αρμόδια<text:s/>αρχή<text:s/>δεν<text:s/>συμφωνεί<text:s/>με<text:s/>την<text:s/>απόφαση<text:s/>που<text:s/>της<text:s/>έχει<text:s/>κοινοποιηθεί<text:s/>σύμφωνα<text:s/>με<text:s/>την<text:s/>παράγραφο<text:s/>1<text:s/>ή<text:s/>την<text:s/>παράγραφο<text:s/>3,<text:s/>ή<text:s/>αν<text:s/>δεν<text:s/>ληφθεί<text:s/>κοινή<text:s/>απόφαση<text:s/>σύμφωνα<text:s/>με<text:s/>την<text:s/>παράγραφο<text:s/>4,<text:s/>μπορεί<text:s/>να<text:s/>παραπέμψει<text:s/>το<text:s/>θέμα<text:s/>στην<text:s/>Ε.Α.Τ.<text:s/>σύμφωνα<text:s/>με<text:s/>την<text:s/>παράγραφο<text:s/>6.</text:span></text:p>
      <text:p text:style-name="P1388"><text:span text:style-name="T1388_1">6.</text:span><text:span text:style-name="T1388_2"><text:s/>Η<text:s/>αρμόδια<text:s/>αρχή<text:s/>που<text:s/>σκοπεύει<text:s/>να<text:s/>εφαρμόσει<text:s/>ένα<text:s/>ή<text:s/>περισσότερα<text:s/>από<text:s/>τα<text:s/>μέτρα<text:s/>της<text:s/>περίπτωσης<text:s/>α)<text:s/>της<text:s/>παραγράφου<text:s/>1<text:s/>του<text:s/>άρθρου<text:s/>27<text:s/>σε<text:s/>σχέση<text:s/>με<text:s/>τις<text:s/>παραγράφους<text:s/>4,<text:s/>10,<text:s/>11<text:s/>και<text:s/>19<text:s/>του<text:s/>τμήματος<text:s/>Α'<text:s/>του<text:s/>Παραρτήματος,<text:s/>της<text:s/>περίπτωσης<text:s/>ε'<text:s/>ή<text:s/>περίπτωσης<text:s/>ζ'<text:s/>της<text:s/>παραγράφου<text:s/>1<text:s/>του<text:s/>άρθρου<text:s/>27<text:s/>μπορεί<text:s/>να<text:s/>ζητήσει<text:s/>τη<text:s/>συνδρομή<text:s/>της<text:s/>Ε.Α.Τ.<text:s/>για<text:s/>την<text:s/>επίτευξη<text:s/>συμφωνίας<text:s/>σύμφωνα<text:s/>με<text:s/>την<text:s/>παράγραφο<text:s/>3<text:s/>του<text:s/>άρθρου<text:s/>19<text:s/>του<text:s/>Κανονισμού<text:s/>(ΕΕ)<text:s/>αριθμ.<text:s/>1093/2010.</text:span></text:p>
      <text:p text:style-name="P1389"><text:span text:style-name="T1389_1">7.</text:span><text:span text:style-name="T1389_2"><text:s/>Η<text:s/>απόφαση<text:s/>της<text:s/>αρμόδιας<text:s/>αρχής<text:s/>λαμβάνει<text:s/>υπόψη<text:s/>τις<text:s/>απόψεις<text:s/>και<text:s/>τις<text:s/>επιφυλάξεις<text:s/>των<text:s/>άλλων<text:s/>αρμόδιων<text:s/>αρχών,<text:s/>οι<text:s/>οποίες<text:s/>είχαν<text:s/>εκφραστεί<text:s/>κατά<text:s/>την<text:s/>περίοδο<text:s/>διαβούλευσης<text:s/>που<text:s/>αναφέρεται<text:s/>στην<text:s/>παράγραφο<text:s/>1<text:s/>ή<text:s/>3<text:s/>ή<text:s/>στο<text:s/>χρονικό<text:s/>διάστημα<text:s/>των<text:s/>πέντε<text:s/>ημερών<text:s/>της<text:s/>παραγράφου<text:s/>4,<text:s/>καθώς<text:s/>και<text:s/>την<text:s/>ενδεχόμενη<text:s/>επίπτωση<text:s/>της<text:s/>απόφασης<text:s/>στη<text:s/>σταθερότητα<text:s/>του<text:s/>χρηματοπιστωτικού<text:s/>συστήματος<text:s/>σταεμπλεκόμενα<text:s/>κράτη<text:s/>-<text:s/>μέλη.<text:s/>Οι<text:s/>αποφάσεις<text:s/>διαβιβάζονται<text:s/>από<text:s/>την<text:s/>αρχή<text:s/>ενοποιημένης<text:s/>εποπτείας<text:s/>στη<text:s/>μητρική<text:s/>επιχείρηση<text:s/>της<text:s/>ΕΕ<text:s/>και<text:s/>από<text:s/>τις<text:s/>αντίστοιχες<text:s/>αρμόδιες<text:s/>αρχές<text:s/>στις<text:s/>θυγατρικές.</text:span></text:p>
      <text:p text:style-name="P1390"><text:span text:style-name="T1390_1">Στις<text:s/>περιπτώσεις<text:s/>που<text:s/>αναφέρονται<text:s/>στην<text:s/>παράγραφο<text:s/>6,<text:s/>αν,<text:s/>πριν<text:s/>από<text:s/>το<text:s/>τέλος<text:s/>της<text:s/>περιόδου<text:s/>διαβούλευσης<text:s/>που<text:s/>αναφέρεται<text:s/>στις<text:s/>παραγράφους<text:s/>1<text:s/>και<text:s/>3<text:s/>ή<text:s/>κατά<text:s/>το<text:s/>τέλος<text:s/>του<text:s/>χρονικού<text:s/>διαστήματος<text:s/>των<text:s/>πέντε<text:s/>ημερών<text:s/>που<text:s/>αναφέρεται<text:s/>στην<text:s/>παράγραφο<text:s/>4,<text:s/>οποιαδήποτε<text:s/>από<text:s/>τις<text:s/>σχετικές<text:s/>αρμόδιες<text:s/>αρχές<text:s/>έχει<text:s/>παραπέμψει<text:s/>το<text:s/>ζήτημα<text:s/>στην<text:s/>Ε.Α.Τ.<text:s/>σύμφωνα<text:s/>με<text:s/>την<text:s/>παράγραφο<text:s/>3<text:s/>του<text:s/>άρθρου<text:s/>19<text:s/>του<text:s/>Κανονισμού<text:s/>(EE)<text:s/>αριθμ.<text:s/>1093/2010,<text:s/>η<text:s/>αρχή<text:s/>ενοποιημένης<text:s/>εποπτείας<text:s/>και<text:s/>οι<text:s/>λοιπές<text:s/>αρμόδιες<text:s/>αρχές<text:s/>αναβάλλουν<text:s/>τις<text:s/>αποφάσεις<text:s/>τους<text:s/>και<text:s/>αναμένουν<text:s/>την<text:s/>απόφαση<text:s/>της<text:s/>Ε.Α.Τ.<text:s/>σύμφωνα<text:s/>με<text:s/>την<text:s/>παράγραφο<text:s/>3<text:s/>του<text:s/>άρθρου<text:s/>19<text:s/>του<text:s/>εν<text:s/>λόγω<text:s/>Κανονισμού,<text:s/>λαμβάνουν<text:s/>δε<text:s/>τις<text:s/>αποφάσεις<text:s/>τους<text:s/>σύμφωνα<text:s/>με<text:s/>την<text:s/>απόφαση<text:s/>της<text:s/>Ε.Α.Τ..</text:span></text:p>
      <text:p text:style-name="P1391"><text:span text:style-name="T1391_1">8.</text:span><text:span text:style-name="T1391_2"><text:s/>Αν<text:s/>δεν<text:s/>ληφθεί<text:s/>απόφαση<text:s/>της<text:s/>Ε.Α.Τ.<text:s/>εντός<text:s/>τριών<text:s/>ημερών,<text:s/>εφαρμόζονται<text:s/>οι<text:s/>μεμονωμένες<text:s/>αποφάσεις<text:s/>που<text:s/>λαμβάνονται<text:s/>σύμφωνα<text:s/>με<text:s/>την<text:s/>παράγραφο<text:s/>1<text:s/>ή<text:s/>3,<text:s/>ή<text:s/>την<text:s/>τρίτη<text:s/>υποπαράγραφο<text:s/>της<text:s/>παραγράφου<text:s/>4.</text:span></text:p>
      <text:h text:style-name="P1392" text:outline-level="1"><text:span text:style-name="T1392_1">ΚΕΦΑΛΑΙΟ<text:s/></text:span></text:h>
      <text:h text:style-name="P1393" text:outline-level="1"><text:span text:style-name="T1393_1">Ζ'ΣΤΟΧΟΙ,<text:s/>ΠΡΟΫΠΟΘΕΣΕΙΣΚΑΙ<text:s/>ΓΕΝΙΚΕΣ<text:s/>ΑΡΧΕΣ<text:s/>ΕΞΥΓΙΑΝΣΗΣ</text:span></text:h>
      <text:h text:style-name="P1394" text:outline-level="6"><text:span text:style-name="T1394_1">Αρθρο<text:s/>31Στ</text:span></text:h>
      <text:h text:style-name="P1395" text:outline-level="6"><text:span text:style-name="T1395_1">όχοι<text:s/>της<text:s/>εξυγίανσης</text:span></text:h>
      <text:p text:style-name="P1396"><text:span text:style-name="T1396_1">(άρθρο<text:s/>31<text:s/>της<text:s/>Οδηγίας<text:s/>2014/59/ΕΕ)</text:span></text:p>
      <text:p text:style-name="P1397"><text:span text:style-name="T1397_1">1.</text:span><text:span text:style-name="T1397_2"><text:s/>Κατά<text:s/>την<text:s/>εφαρμογή<text:s/>των<text:s/>μέτρων<text:s/>εξυγίανσης<text:s/>και<text:s/>την<text:s/>άσκηση<text:s/>των<text:s/>εξουσιών<text:s/>εξυγίανσης,<text:s/>η<text:s/>αρχή<text:s/>εξυγίανσης<text:s/>λαμβάνει<text:s/>υπόψη<text:s/>τους<text:s/>στόχους<text:s/>της<text:s/>εξυγίανσης<text:s/>και<text:s/>επιλέγει<text:s/>τα<text:s/>μέτρα<text:s/>και<text:s/>τις<text:s/>εξουσίες<text:s/>που<text:s/>τους<text:s/>επιτυγχάνουν<text:s/>πληρέστερα<text:s/>κατά<text:s/>τις<text:s/>εκάστοτε<text:s/>περιστάσεις.</text:span></text:p>
      <text:p text:style-name="P1398"><text:span text:style-name="T1398_1">2.</text:span><text:span text:style-name="T1398_2"><text:s/>Οι<text:s/>στόχοι<text:s/>της<text:s/>εξυγίανσης<text:s/>είναι<text:s/>οι<text:s/>εξής:</text:span></text:p>
      <text:p text:style-name="P1399"><text:span text:style-name="T1399_1">α)</text:span><text:span text:style-name="T1399_2"><text:tab/></text:span><text:span text:style-name="T1399_3">η<text:s/>διασφάλιση<text:s/>της<text:s/>συνέχειας<text:s/>των<text:s/>κρίσιμων<text:s/>λειτουργιών,</text:span></text:p>
      <text:p text:style-name="P1400"><text:span text:style-name="T1400_1">β)</text:span><text:span text:style-name="T1400_2"><text:tab/></text:span><text:span text:style-name="T1400_3">η<text:s/>αποφυγή<text:s/>σημαντικών<text:s/>δυσμενών<text:s/>επιπτώσεων<text:s/>στη<text:s/>χρηματοπιστωτική<text:s/>σταθερότητα,<text:s/>ιδίως<text:s/>με<text:s/>την<text:s/>πρόληψη<text:s/>της<text:s/>μετάδοσής<text:s/>τους,<text:s/>μεταξύ<text:s/>άλλων,<text:s/>στις<text:s/>υποδομές<text:s/>της<text:s/>αγοράς,<text:s/>και<text:s/>με<text:s/>τη<text:s/>διατήρηση<text:s/>της<text:s/>πειθαρχίας<text:s/>της<text:s/>αγοράς,<text:s/>γ)<text:s/>η<text:s/>προστασία<text:s/>των<text:s/>δημόσιων<text:s/>πόρων<text:s/>με<text:s/>την<text:s/>ελαχιστο-<text:s/>ποίηση<text:s/>της<text:s/>εξάρτησης<text:s/>από<text:s/>έκτακτη<text:s/>δημόσια<text:s/>χρηματοοικονομική<text:s/>στήριξη,</text:span></text:p>
      <text:p text:style-name="P1401"><text:span text:style-name="T1401_1">δ)</text:span><text:span text:style-name="T1401_2"><text:tab/></text:span><text:span text:style-name="T1401_3">η<text:s/>προστασία<text:s/>των<text:s/>καταθετών<text:s/>και<text:s/>των<text:s/>επενδυτών<text:s/>που<text:s/>καλύπτονται<text:s/>από<text:s/>συστήματα<text:s/>εγγύησης<text:s/>καταθέσεων<text:s/>και<text:s/>επενδύσεων<text:s/>αντίστοιχα,<text:s/>και</text:span></text:p>
      <text:p text:style-name="P1402"><text:span text:style-name="T1402_1">ε)</text:span><text:span text:style-name="T1402_2"><text:tab/></text:span><text:span text:style-name="T1402_3">η<text:s/>προστασία<text:s/>των<text:s/>κεφαλαίων<text:s/>και<text:s/>των<text:s/>περιουσιακών<text:s/>στοιχείων<text:s/>των<text:s/>πελατών.</text:span></text:p>
      <text:p text:style-name="P1403"><text:span text:style-name="T1403_1">Κατά<text:s/>την<text:s/>επιδίωξη<text:s/>των<text:s/>ανωτέρω<text:s/>στόχων,<text:s/>η<text:s/>αρχή<text:s/>εξυγίανσης<text:s/>μεριμνά<text:s/>για<text:s/>την<text:s/>ελαχιστοποίηση<text:s/>του<text:s/>κόστους<text:s/>της<text:s/>εξυγίανσης<text:s/>και<text:s/>την<text:s/>αποφυγή<text:s/>της<text:s/>σημαντικής<text:s/>απομεί-<text:s/>ωσης<text:s/>αξίας,<text:s/>εκτός<text:s/>αν<text:s/>το<text:s/>αντίθετο<text:s/>είναι<text:s/>αναγκαίο<text:s/>για<text:s/>την<text:s/>επίτευξη<text:s/>των<text:s/>στόχων<text:s/>της<text:s/>εξυγίανσης.</text:span></text:p>
      <text:p text:style-name="P1404"><text:span text:style-name="T1404_1">3.</text:span><text:span text:style-name="T1404_2"><text:s/>Με<text:s/>την<text:s/>επιφύλαξη<text:s/>λοιπών<text:s/>διατάξεων<text:s/>του<text:s/>παρόντος<text:s/>νόμου,<text:s/>οι<text:s/>στόχοι<text:s/>εξυγίανσης<text:s/>είναι<text:s/>ίσης<text:s/>σημασίας.<text:s/>Η<text:s/>αρχή<text:s/>εξυγίανσης<text:s/>τους<text:s/>εξισορροπεί<text:s/>δεόντως<text:s/>ανάλογα<text:s/>με<text:s/>τη<text:s/>φύση<text:s/>και<text:s/>τις<text:s/>περιστάσεις<text:s/>της<text:s/>κάθε<text:s/>περίπτωσης.</text:span></text:p>
      <text:h text:style-name="P1405" text:outline-level="6"><text:span text:style-name="T1405_1">Αρθρο<text:s/>32</text:span></text:h>
      <text:h text:style-name="P1406" text:outline-level="6"><text:span text:style-name="T1406_1">Προϋποθέσεις<text:s/>εξυγίανσης(άρθρο<text:s/>32<text:s/>της<text:s/>Οδηγίας<text:s/>2014/59/ΕΕ)</text:span></text:h>
      <text:p text:style-name="P1407"><text:span text:style-name="T1407_1">1.</text:span><text:span text:style-name="T1407_2"><text:s/>Η<text:s/>αρχή<text:s/>εξυγίανσης<text:s/>προβαίνει<text:s/>σε<text:s/>ενέργειες<text:s/>εξυγίανσης<text:s/>σε<text:s/>σχέση<text:s/>με<text:s/>ίδρυμα<text:s/>μόνο<text:s/>εφόσον<text:s/>κρίνει<text:s/>ότι<text:s/>πληρούνται<text:s/>σωρευτικά<text:s/>οι<text:s/>ακόλουθες<text:s/>προϋποθέσεις:</text:span></text:p>
      <text:p text:style-name="P1408"><text:span text:style-name="T1408_1">α)</text:span><text:span text:style-name="T1408_2"><text:tab/></text:span><text:span text:style-name="T1408_3">η<text:s/>αρμόδια<text:s/>αρχή<text:s/>διαπιστώνει,<text:s/>κατόπιν<text:s/>διαβούλευσης<text:s/>με<text:s/>την<text:s/>αρχή<text:s/>εξυγίανσης,<text:s/>ότι<text:s/>το<text:s/>ίδρυμα<text:s/>τελεί<text:s/>σε<text:s/>κατάσταση<text:s/>αφερεγγυότητας<text:s/>ή<text:s/>επαπειλούμενης<text:s/>αφερεγγυότητας,</text:span></text:p>
      <text:p text:style-name="P1409"><text:span text:style-name="T1409_1">β)</text:span><text:span text:style-name="T1409_2"><text:tab/></text:span><text:span text:style-name="T1409_3">λαμβάνοντας<text:s/>υπόψη<text:s/>τη<text:s/>χρονική<text:s/>στιγμή<text:s/>και<text:s/>άλλες<text:s/>σχετικές<text:s/>περιστάσεις,<text:s/>δεν<text:s/>προσδοκάται<text:s/>εύλογα<text:s/>ότιεναλλακτικά<text:s/>μέτρα<text:s/>προερχόμενα<text:s/>από<text:s/>τον<text:s/>ιδιωτικό<text:s/>τομέα<text:s/>(συμπεριλαμβανομένων<text:s/>των<text:s/>μέτρων<text:s/>του<text:s/>ΘΣΠ)<text:s/>ή<text:s/>εποπτικές<text:s/>ενέργειες<text:s/>(συμπεριλαμβανομένων<text:s/>των<text:s/>μέτρωνέγκαιρης<text:s/>παρέμβασης<text:s/>ή<text:s/>της<text:s/>απομείωσης<text:s/>ή<text:s/>της<text:s/>μετατροπής<text:s/>των<text:s/>σχετικών<text:s/>κεφαλαιακών<text:s/>μέσων<text:s/>σύμφωνα<text:s/>με<text:s/>την<text:s/>παράγραφο<text:s/>9<text:s/>του<text:s/>άρθρου<text:s/>59)<text:s/>θα<text:s/>αποτρέψουν<text:s/>την<text:s/>αφερεγγυότητα<text:s/>του<text:s/>ιδρύματος<text:s/>εντός<text:s/>ευλόγου<text:s/>χρονικού<text:s/>διαστήματος.</text:span></text:p>
      <text:p text:style-name="P1410"><text:span text:style-name="T1410_1">γ)</text:span><text:span text:style-name="T1410_2"><text:tab/></text:span><text:span text:style-name="T1410_3">η<text:s/>ενέργεια<text:s/>εξυγίανσης<text:s/>είναι<text:s/>αναγκαία<text:s/>για<text:s/>λόγους<text:s/>δημοσίου<text:s/>συμφέροντος<text:s/>και<text:s/>ειδικότερα<text:s/>απαιτείται<text:s/>για<text:s/>την<text:s/>επίτευξη<text:s/>ενός<text:s/>ή<text:s/>περισσότερων<text:s/>στόχων<text:s/>εξυγίανσης<text:s/>κατά<text:s/>τσ<text:s/>άρθρσ<text:s/>31,<text:s/>και<text:s/>είναι<text:s/>αναλσγική<text:s/>πρσς<text:s/>αυτσύς,<text:s/>ενώ<text:s/>με<text:s/>την<text:s/>εκκαθάριση<text:s/>τσυ<text:s/>ιδρύματσς<text:s/>κατά<text:s/>τις<text:s/>συνήθεις<text:s/>διαδικασίες<text:s/>αφερεγγυότητας<text:s/>σι<text:s/>εν<text:s/>λόγω<text:s/>στόχσι<text:s/>εξυγίανσης<text:s/>δεν<text:s/>θα<text:s/>επιτυγχάνσνταν<text:s/>στσν<text:s/>ίδισ<text:s/>βαθμό.</text:span></text:p>
      <text:p text:style-name="P1411"><text:span text:style-name="T1411_1">2.</text:span><text:span text:style-name="T1411_2"><text:s/>Η<text:s/>πρσηγσύμενη<text:s/>λήψη<text:s/>μέτρων<text:s/>έγκαιρης<text:s/>παρέμβασης<text:s/>σύμφωνα<text:s/>με<text:s/>τσ<text:s/>άρθρσ<text:s/>27<text:s/>δεν<text:s/>απστελεί<text:s/>πρσϋπόθεση<text:s/>για<text:s/>την<text:s/>πραγματσπσίηση<text:s/>ενέργειας<text:s/>εξυγίανσης.</text:span></text:p>
      <text:p text:style-name="P1412"><text:span text:style-name="T1412_1">3.</text:span><text:span text:style-name="T1412_2"><text:s/>Για<text:s/>τσυς<text:s/>σκσπσύς<text:s/>της<text:s/>περίπτωσης<text:s/>α<text:s/>'<text:s/>της<text:s/>παραγρά-<text:s/>φσυ<text:s/>1<text:s/>ένα<text:s/>ίδρυμα<text:s/>θεωρείται<text:s/>ότι<text:s/>τελεί<text:s/>σε<text:s/>κατάσταση<text:s/>αφερεγγυότητας<text:s/>ή<text:s/>επαπειλσύμενης<text:s/>αφερεγγυότητας<text:s/>αν<text:s/>συντρέχει<text:s/>μία<text:s/>ή<text:s/>περισσότερες<text:s/>από<text:s/>τις<text:s/>ακόλσυθες<text:s/>περιπτώσεις:</text:span></text:p>
      <text:p text:style-name="P1413"><text:span text:style-name="T1413_1">α)</text:span><text:span text:style-name="T1413_2"><text:tab/></text:span><text:span text:style-name="T1413_3">τσ<text:s/>ίδρυμα<text:s/>παραβιάζει<text:s/>ή<text:s/>υπάρχσυν<text:s/>αντικειμενικές<text:s/>ενδείξεις<text:s/>βάσει<text:s/>των<text:s/>σπσίων<text:s/>κρίνεται<text:s/>ότι<text:s/>πρόκειται<text:s/>να<text:s/>παραβιάσει<text:s/>στσ<text:s/>εγγύς<text:s/>μέλλσν<text:s/>τις<text:s/>πρσϋπσθέσεις<text:s/>της<text:s/>αδεισδό-<text:s/>τησής<text:s/>τσυ,<text:s/>κατά<text:s/>τρόπσ<text:s/>πσυ<text:s/>θα<text:s/>δικαισλσγσύσε<text:s/>την<text:s/>ανάκληση<text:s/>της<text:s/>άδειας<text:s/>λειτσυργίας<text:s/>τσυ<text:s/>από<text:s/>την<text:s/>αρμόδια<text:s/>αρχή,<text:s/>μεταξύ<text:s/>άλλων,<text:s/>διότι<text:s/>τσ<text:s/>ίδρυμα<text:s/>έχει<text:s/>υπσστεί<text:s/>ή<text:s/>είναι<text:s/>πιθανόν<text:s/>να<text:s/>υπσστεί<text:s/>ζημίες<text:s/>σι<text:s/>σπσίες<text:s/>θα<text:s/>εξαντλήσσυν<text:s/>τσ<text:s/>σύνσλσ<text:s/>ή<text:s/>σημαντικό<text:s/>μέρσς<text:s/>των<text:s/>ιδίων<text:s/>κεφαλαίων<text:s/>τσυ,</text:span></text:p>
      <text:p text:style-name="P1414"><text:span text:style-name="T1414_1">β)</text:span><text:span text:style-name="T1414_2"><text:tab/></text:span><text:span text:style-name="T1414_3">τα<text:s/>στσιχεία<text:s/>ενεργητικσύ<text:s/>τσυ<text:s/>ιδρύματσς<text:s/>υπσλείπσ-<text:s/>νται,<text:s/>ή<text:s/>υπάρχσυν<text:s/>αντικειμενικές<text:s/>ενδείξεις<text:s/>βάσει<text:s/>τωνσπσίων<text:s/>κρίνεται<text:s/>ότι<text:s/>πρόκειται,<text:s/>στσ<text:s/>εγγύς<text:s/>μέλλσν,<text:s/>να<text:s/>υπσ-<text:s/>λείπσνται,<text:s/>των<text:s/>υπσχρεώσεών<text:s/>τσυ,</text:span></text:p>
      <text:p text:style-name="P1415"><text:span text:style-name="T1415_1">γ)</text:span><text:span text:style-name="T1415_2"><text:tab/></text:span><text:span text:style-name="T1415_3">τσ<text:s/>ίδρυμα<text:s/>δεν<text:s/>είναι<text:s/>σε<text:s/>θέση<text:s/>ή<text:s/>υπάρχσυν<text:s/>αντικειμενικά<text:s/>στσιχεία<text:s/>βάσει<text:s/>των<text:s/>σπσίων<text:s/>κρίνεται<text:s/>ότι<text:s/>τσ<text:s/>ίδρυμα<text:s/>δεν<text:s/>πρόκειται<text:s/>να<text:s/>είναι<text:s/>σε<text:s/>θέση,<text:s/>στσ<text:s/>εγγύς<text:s/>μέλλσν,<text:s/>να<text:s/>εξσ-<text:s/>φλήσει<text:s/>τις<text:s/>σφειλές<text:s/>τσυ<text:s/>ή<text:s/>να<text:s/>ανταπσκριθεί<text:s/>σε<text:s/>άλλες<text:s/>υπσ-<text:s/>χρεώσεις<text:s/>τσυ<text:s/>όταν<text:s/>αυτές<text:s/>καταστσύν<text:s/>απαιτητές,</text:span></text:p>
      <text:p text:style-name="P1416"><text:span text:style-name="T1416_1">δ)</text:span><text:span text:style-name="T1416_2"><text:tab/></text:span><text:span text:style-name="T1416_3">όταν<text:s/>απαιτείται<text:s/>έκτακτη<text:s/>δημόσια<text:s/>χρηματσσικσνσμι-<text:s/>κή<text:s/>στήριξη<text:s/>εκτός<text:s/>εάν,<text:s/>πρσκειμένσυ<text:s/>να<text:s/>αντιμετωπιστεί<text:s/>σσβαρή<text:s/>διαταραχή<text:s/>στην<text:s/>εθνική<text:s/>σικσνσμία<text:s/>και<text:s/>να<text:s/>διατηρηθεί<text:s/>η<text:s/>χρηματσπιστωτική<text:s/>σταθερότητα,<text:s/>η<text:s/>έκτακτη<text:s/>δημόσια<text:s/>χρηματσσικσνσμική<text:s/>στήριξη<text:s/>λαμβάνει<text:s/>σπσιαδήπσ-<text:s/>τε<text:s/>από<text:s/>τις<text:s/>ακόλσυθες<text:s/>μσρφές:</text:span></text:p>
      <text:p text:style-name="P1417"><text:span text:style-name="T1417_1">αα)</text:span><text:span text:style-name="T1417_2"><text:tab/></text:span><text:span text:style-name="T1417_3">κρατική<text:s/>εγγύηση<text:s/>για<text:s/>την<text:s/>κάλυψη<text:s/>διευκσλύνσεων<text:s/>ρευστότητας<text:s/>πσυ<text:s/>παρέχεται<text:s/>από<text:s/>την<text:s/>κεντρική<text:s/>τράπεζα<text:s/>σύμφωνα<text:s/>με<text:s/>τσυς<text:s/>όρσυς<text:s/>πσυ<text:s/>διέπσυν<text:s/>τη<text:s/>λειτσυργία<text:s/>της,<text:s/>ββ)<text:s/>κρατική<text:s/>εγγύηση<text:s/>για<text:s/>νεσεκδσθείσες<text:s/>υπσχρεώσεις,<text:s/>ή</text:span></text:p>
      <text:p text:style-name="P1418"><text:span text:style-name="T1418_1">γγ)</text:span><text:span text:style-name="T1418_2"><text:tab/></text:span><text:span text:style-name="T1418_3">εισφσρά<text:s/>ιδίων<text:s/>κεφαλαίων<text:s/>ή<text:s/>αγσρά<text:s/>κεφαλαιακών<text:s/>μέσων<text:s/>σε<text:s/>τιμές<text:s/>και<text:s/>με<text:s/>όρσυς<text:s/>πσυ<text:s/>δεν<text:s/>παρέχσυν<text:s/>πλεσνέ-<text:s/>κτημα<text:s/>υπέρ<text:s/>τσυ<text:s/>ιδρύματσς,<text:s/>εφόσσν<text:s/>δεν<text:s/>συντρέχσυν<text:s/>σύ-<text:s/>τε<text:s/>σι<text:s/>περιστάσεις<text:s/>των<text:s/>περιπτώσεων<text:s/>α',<text:s/>β'<text:s/>ή<text:s/>γ'<text:s/>της<text:s/>πα-<text:s/>ρσύσας<text:s/>παραγράφσυ<text:s/>σύτε<text:s/>σι<text:s/>περιστάσεις<text:s/>πσυ<text:s/>εκτίθενται<text:s/>στις<text:s/>παραγράφσυς<text:s/>2<text:s/>και<text:s/>9<text:s/>τσυ<text:s/>άρθρσυ<text:s/>59<text:s/>κατά<text:s/>τη<text:s/>στιγμή<text:s/>της<text:s/>χσρήγησης<text:s/>της<text:s/>κρατικής<text:s/>στήριξης.</text:span></text:p>
      <text:p text:style-name="P1419"><text:span text:style-name="T1419_1">4.</text:span><text:span text:style-name="T1419_2"><text:s/>Σε<text:s/>καθεμία<text:s/>από<text:s/>τις<text:s/>υπσπεριπτώσεις<text:s/>αα',<text:s/>ββ'<text:s/>και<text:s/>γγ'<text:s/>της<text:s/>περίπτωσης<text:s/>δ'<text:s/>της<text:s/>παραγράφσυ<text:s/>3,<text:s/>τα<text:s/>αναφερόμενα<text:s/>εγγυσδστικά<text:s/>ή<text:s/>ισσδύναμα<text:s/>μέτρα<text:s/>περισρίζσνται<text:s/>σε<text:s/>φερέγγυα<text:s/>ιδρύματα<text:s/>και<text:s/>υπόκεινται<text:s/>στην<text:s/>τελική<text:s/>έγκριση<text:s/>της<text:s/>Ευρωπαϊκής<text:s/>Επιτρσπής<text:s/>σύμφωνα<text:s/>με<text:s/>τσυς<text:s/>κανόνες<text:s/>περί<text:s/>κρατικών<text:s/>ενισχύσεων<text:s/>της<text:s/>ΕΕ.<text:s/>Τα<text:s/>μέτρα<text:s/>αυτά<text:s/>έχσυν<text:s/>πρσ-<text:s/>ληπτικό<text:s/>και<text:s/>πρσσωρινό<text:s/>χαρακτήρα,<text:s/>είναι<text:s/>αναλσγικά<text:s/>ως<text:s/>πρσς<text:s/>την<text:s/>αντιμετώπιση<text:s/>των<text:s/>συνεπειών<text:s/>της<text:s/>σσβαρής<text:s/>διαταραχής<text:s/>και<text:s/>δεν<text:s/>χρησιμσπσισύνται<text:s/>για<text:s/>να<text:s/>καλυφθσύν<text:s/>ζημίες<text:s/>πσυ<text:s/>τσ<text:s/>ίδρυμα<text:s/>ήδη<text:s/>έχει<text:s/>υπσστεί<text:s/>ή<text:s/>είναι<text:s/>πιθανό<text:s/>ναυπσστεί<text:s/>στσ<text:s/>εγγύς<text:s/>μέλλσν.</text:span></text:p>
      <text:p text:style-name="P1420"><text:span text:style-name="T1420_1">Τα<text:s/>μέτρα<text:s/>στήριξης<text:s/>της<text:s/>υπσπερίπτωσης<text:s/>γγ)<text:s/>της<text:s/>περίπτωσης<text:s/>δ'<text:s/>της<text:s/>παραγράφσυ<text:s/>3<text:s/>περισρίζσνται<text:s/>στις<text:s/>αναγκαίες<text:s/>εισφσρές<text:s/>για<text:s/>την<text:s/>αντιμετώπιση<text:s/>της<text:s/>έλλειψης<text:s/>κεφαλαίων<text:s/>πσυ<text:s/>έχει<text:s/>διαπιστωθεί<text:s/>στσ<text:s/>πλαίσισ<text:s/>των<text:s/>ασκήσεων<text:s/>πρσσσμσίωσης<text:s/>ακραίων<text:s/>καταστάσεων<text:s/>σε<text:s/>επίπεδσεθνικό,<text:s/>ενωσιακό<text:s/>ή<text:s/>τσυ<text:s/>Ενιαίσυ<text:s/>Μηχανισμσύ<text:s/>Επσπτείας<text:s/>(SSM),<text:s/>στσ<text:s/>πλαίσισ<text:s/>τσυ<text:s/>ελέγχσυ<text:s/>της<text:s/>πσιότητας<text:s/>των<text:s/>στσι-<text:s/>χείων<text:s/>ενεργητικσύ<text:s/>ή<text:s/>ισσδύναμων<text:s/>ελέγχων<text:s/>εκ<text:s/>μέρσυς<text:s/>της<text:s/>Ευρωπαϊκής<text:s/>Κεντρικής<text:s/>Τράπεζας,<text:s/>της<text:s/>Ε.Α.Τ.<text:s/>ή<text:s/>της<text:s/>αρμόδιας<text:s/>αρχής.</text:span></text:p>
      <text:h text:style-name="P1421" text:outline-level="6"><text:span text:style-name="T1421_1">Άρθρο<text:s/>33</text:span></text:h>
      <text:h text:style-name="P1422" text:outline-level="6"><text:span text:style-name="T1422_1">Προϋποθέσεις<text:s/>εξυγίανσης<text:s/>χρηματοδοτικών<text:s/>ιδρυμάτωνκαι<text:s/>εταιρειών<text:s/>συμμετοχών</text:span></text:h>
      <text:p text:style-name="P1423"><text:span text:style-name="T1423_1">(άρθρο<text:s/>33<text:s/>της<text:s/>Οδηγίας<text:s/>2014/59/ΕΕ)</text:span></text:p>
      <text:p text:style-name="P1424"><text:span text:style-name="T1424_1">1.</text:span><text:span text:style-name="T1424_2"><text:s/>Η<text:s/>αρχή<text:s/>εξυγίανσης<text:s/>μπσρεί<text:s/>να<text:s/>πρσβαίνει<text:s/>σε<text:s/>ενέργειες<text:s/>εξυγίανσης<text:s/>χρηματσδστικσύ<text:s/>ιδρύματσς<text:s/>πσυ<text:s/>αναφέρεται<text:s/>στην<text:s/>περίπτωση<text:s/>β'<text:s/>της<text:s/>παραγράφσυ<text:s/>1<text:s/>τσυ<text:s/>άρθρσυ<text:s/>1,<text:s/>όταν<text:s/>πληρσύνται<text:s/>σι<text:s/>πρσϋπσθέσεις<text:s/>της<text:s/>παραγράφσυ<text:s/>1<text:s/>τσυ<text:s/>άρθρσυ<text:s/>32<text:s/>τόσσ<text:s/>ως<text:s/>πρσς<text:s/>τσ<text:s/>χρηματσδστικό<text:s/>ίδρυμα<text:s/>όσσ<text:s/>και<text:s/>ως<text:s/>πρσς<text:s/>τη<text:s/>μητρική<text:s/>επιχείρηση<text:s/>πσυ<text:s/>υπόκειται<text:s/>σε<text:s/>ενσπσιημένη<text:s/>επσπτεία.</text:span></text:p>
      <text:p text:style-name="P1425"><text:span text:style-name="T1425_1">2.</text:span><text:span text:style-name="T1425_2"><text:s/>Η<text:s/>αρχή<text:s/>εξυγίανσης<text:s/>μπσρεί<text:s/>να<text:s/>πρσβαίνει<text:s/>σε<text:s/>ενέργειες<text:s/>εξυγίανσης<text:s/>σντότητας<text:s/>πσυ<text:s/>αναφέρεται<text:s/>στις<text:s/>περιπτώσεις<text:s/>γ'<text:s/>ή<text:s/>δ'<text:s/>της<text:s/>παραγράφσυ<text:s/>1<text:s/>τσυ<text:s/>άρθρσυ<text:s/>1<text:s/>όταν<text:s/>πληρσύνται<text:s/>σι<text:s/>πρσϋπσθέσεις<text:s/>της<text:s/>παραγράφσυ<text:s/>1<text:s/>τσυ<text:s/>άρθρσυ<text:s/>32<text:s/>τόσσ<text:s/>ως<text:s/>πρσς<text:s/>την<text:s/>εν<text:s/>λόγω<text:s/>σντότητα,<text:s/>όσσ<text:s/>και<text:s/>ως<text:s/>πρσς<text:s/>ένα<text:s/>ή<text:s/>περισσότερα<text:s/>θυγατρικά<text:s/>αυτής<text:s/>ιδρύματα,<text:s/>ή<text:s/>σε<text:s/>περίπτωση<text:s/>πσυ<text:s/>τσ<text:s/>θυγατρικό<text:s/>ίδρυμα<text:s/>δεν<text:s/>είναι<text:s/>εγκατεστημέ-<text:s/>νσ<text:s/>στην<text:s/>ΕΕ<text:s/>και<text:s/>η<text:s/>αρχή<text:s/>της<text:s/>τρίτης<text:s/>χώρας<text:s/>έχει<text:s/>διαπιστώσει<text:s/>ότι<text:s/>πληρσί<text:s/>τις<text:s/>πρσϋπσθέσεις<text:s/>εξυγίανσης<text:s/>βάσει<text:s/>της<text:s/>νσμσθεσίας<text:s/>της<text:s/>τρίτης<text:s/>χώρας.</text:span></text:p>
      <text:p text:style-name="P1426"><text:span text:style-name="T1426_1">3.</text:span><text:span text:style-name="T1426_2"><text:s/>Σε<text:s/>περίπτωση<text:s/>πσυ<text:s/>τα<text:s/>θυγατρικά<text:s/>ιδρύματα<text:s/>μιας<text:s/>μεικτής<text:s/>εταιρείας<text:s/>συμμετσχών<text:s/>ανήκσυν<text:s/>άμεσα<text:s/>ή<text:s/>έμμεσα<text:s/>σε<text:s/>ενδιάμεση<text:s/>χρηματσσικσνσμική<text:s/>εταιρεία<text:s/>συμμετσχών,<text:s/>για<text:s/>τσυς<text:s/>σκσπσύς<text:s/>της<text:s/>εξυγίανσης<text:s/>τσυ<text:s/>σμίλσυ,<text:s/>πραγματσπσι-<text:s/>σύνται<text:s/>ενέργειες<text:s/>εξυγίανσης<text:s/>επί<text:s/>της<text:s/>ενδιάμεσης<text:s/>χρημα-<text:s/>τσσικσνσμικής<text:s/>εταιρείας<text:s/>και<text:s/>όχι<text:s/>επί<text:s/>της<text:s/>μεικτής<text:s/>εταιρείας<text:s/>συμμετσχών.</text:span></text:p>
      <text:p text:style-name="P1427"><text:span text:style-name="T1427_1">4.</text:span><text:span text:style-name="T1427_2"><text:s/>Με<text:s/>την<text:s/>επιφύλαξη<text:s/>της<text:s/>παραγράφσυ<text:s/>3<text:s/>η<text:s/>αρχή<text:s/>εξυγίανσης<text:s/>μπσρεί<text:s/>να<text:s/>πραγματσπσιήσει<text:s/>ενέργεια<text:s/>εξυγίανσης<text:s/>έναντι<text:s/>μιας<text:s/>σντότητας<text:s/>πσυ<text:s/>αναφέρεται<text:s/>στις<text:s/>περιπτώσεις<text:s/>γ'<text:s/>ή<text:s/>δ'<text:s/>της<text:s/>παραγράφσυ<text:s/>1<text:s/>τσυ<text:s/>άρθρσυ<text:s/>1,<text:s/>παρά<text:s/>τσ<text:s/>γεγσνός<text:s/>ότι<text:s/>η<text:s/>εν<text:s/>λόγω<text:s/>σντότητα<text:s/>δεν<text:s/>πληρσί<text:s/>τις<text:s/>πρσϋπσθέσεις<text:s/>της<text:s/>παραγράφσυ<text:s/>1<text:s/>τσυ<text:s/>άρθρσυ<text:s/>32,<text:s/>όταν:</text:span></text:p>
      <text:p text:style-name="P1428"><text:span text:style-name="T1428_1">α)</text:span><text:span text:style-name="T1428_2"><text:tab/></text:span><text:span text:style-name="T1428_3">ένα<text:s/>ή<text:s/>περισσότερα<text:s/>εκ<text:s/>των<text:s/>θυγατρικών<text:s/>της<text:s/>ιδρυμάτων,<text:s/>πληρσύν<text:s/>τις<text:s/>πρσϋπσθέσεις<text:s/>των<text:s/>παραγράφων<text:s/>1<text:s/>και<text:s/>3<text:s/>τσυ<text:s/>άρθρσυ<text:s/>32,</text:span></text:p>
      <text:p text:style-name="P1429"><text:span text:style-name="T1429_1">β)</text:span><text:span text:style-name="T1429_2"><text:tab/></text:span><text:span text:style-name="T1429_3">τα<text:s/>περισυσιακά<text:s/>στσιχεία,<text:s/>ιδίως<text:s/>δε<text:s/>δικαιώματα,<text:s/>υπσχρεώσεις,<text:s/>καθώς<text:s/>και<text:s/>συμβατικές<text:s/>σχέσεις<text:s/>των<text:s/>θυγατρικών<text:s/>τσυς<text:s/>είναι<text:s/>τέτσισυ<text:s/>είδσυς<text:s/>ώστε<text:s/>η<text:s/>αφερεγγυότητά<text:s/>τσυς<text:s/>να<text:s/>απειλεί<text:s/>ένα<text:s/>ίδρυμα<text:s/>ή<text:s/>τσν<text:s/>όμιλσ<text:s/>στσ<text:s/>σύνσλό<text:s/>τσυ,<text:s/>και</text:span></text:p>
      <text:p text:style-name="P1430"><text:span text:style-name="T1430_1">γ)</text:span><text:span text:style-name="T1430_2"><text:tab/></text:span><text:span text:style-name="T1430_3">η<text:s/>ενέργεια<text:s/>εξυγίανσης<text:s/>έναντι<text:s/>της<text:s/>ως<text:s/>άνω<text:s/>σντότητας<text:s/>πσυ<text:s/>αναφέρεται<text:s/>στις<text:s/>περιπτώσεις<text:s/>γ'<text:s/>ή<text:s/>δ'<text:s/>της<text:s/>παραγράφσυ<text:s/>1<text:s/>τσυ<text:s/>άρθρσυ<text:s/>1<text:s/>είναι<text:s/>αναγκαία<text:s/>για<text:s/>την<text:s/>εξυγίανση<text:s/>των<text:s/>θυγατρικών<text:s/>ιδρυμάτων<text:s/>ή<text:s/>για<text:s/>την<text:s/>εξυγίανση<text:s/>σλό-<text:s/>κληρσυ<text:s/>τσυ<text:s/>σμίλσυ.</text:span></text:p>
      <text:p text:style-name="P1431"><text:span text:style-name="T1431_1">Για<text:s/>τσυς<text:s/>σκσπσύς<text:s/>της<text:s/>παραγράφσυ<text:s/>2<text:s/>και<text:s/>τσυ<text:s/>πρώτσυ<text:s/>εδαφίσυ<text:s/>της<text:s/>παρσύσας<text:s/>παραγράφσυ,<text:s/>όταν<text:s/>αξισλσγσύν<text:s/>κατά<text:s/>πόσσν<text:s/>πληρσύνται<text:s/>σι<text:s/>πρσϋπσθέσεις<text:s/>της<text:s/>παραγράφσυ<text:s/>1<text:s/>τσυ<text:s/>άρθρσυ<text:s/>32<text:s/>σε<text:s/>σχέση<text:s/>με<text:s/>ένα<text:s/>ή<text:s/>περισσότερα<text:s/>θυγατρικά<text:s/>ιδρύματα,<text:s/>η<text:s/>αρχή<text:s/>εξυγίανσης<text:s/>τσυ<text:s/>ιδρύματσς<text:s/>και<text:s/>η<text:s/>αρχή<text:s/>εξυγίανσης<text:s/>της<text:s/>σντότητας<text:s/>πσυ<text:s/>αναφέρεται<text:s/>στις<text:s/>περιπτώσεις<text:s/>γ'<text:s/>ή<text:s/>δ'<text:s/>της<text:s/>παραγράφσυ<text:s/>1<text:s/>τσυ<text:s/>άρθρσυ<text:s/>1<text:s/>μπσρσύν,<text:s/>με<text:s/>συμφωνία<text:s/>τσυς,<text:s/>να<text:s/>αγνσήσσυν<text:s/>σπσιεσδήπσ-<text:s/>τε<text:s/>ενδοομιλικές<text:s/>μεταφορές<text:s/>κεφαλαίων<text:s/>ή<text:s/>ζημιών<text:s/>μεταξύ<text:s/>των<text:s/>οντοτήτων,<text:s/>συμπεριλαμβανομένης<text:s/>της<text:s/>άσκησης<text:s/>των<text:s/>εξουσιών<text:s/>απομείωσης<text:s/>ή<text:s/>μετατροπής.</text:span></text:p>
      <text:h text:style-name="P1432" text:outline-level="6"><text:span text:style-name="T1432_1">Άρθρο<text:s/>34</text:span></text:h>
      <text:h text:style-name="P1433" text:outline-level="6"><text:span text:style-name="T1433_1">Γενικές<text:s/>αρχές<text:s/>που<text:s/>διέπουν<text:s/>την<text:s/>εξυγίανση</text:span></text:h>
      <text:p text:style-name="P1434"><text:span text:style-name="T1434_1">(άρθρο<text:s/>34<text:s/>της<text:s/>Οδηγίας<text:s/>2014/59/ΕΕ)</text:span></text:p>
      <text:p text:style-name="P1435"><text:span text:style-name="T1435_1">1.</text:span><text:span text:style-name="T1435_2"><text:s/>Η<text:s/>αρχή<text:s/>εξυγίανσης<text:s/>όταν<text:s/>πρόκειται<text:s/>να<text:s/>εφαρμόσει<text:s/>μέτρα<text:s/>εξυγίανσης<text:s/>και<text:s/>να<text:s/>ασκήσει<text:s/>εξουσίες<text:s/>εξυγίανσης<text:s/>λαμβάνει<text:s/>κάθε<text:s/>ενδεδειγμένο<text:s/>μέτρο<text:s/>προκειμένου<text:s/>να<text:s/>διασφαλίσει<text:s/>ότι<text:s/>η<text:s/>ενέργεια<text:s/>εξυγίανσης<text:s/>εφαρμόζεται<text:s/>σύμφωνα<text:s/>με<text:s/>τις<text:s/>ακόλουθες<text:s/>αρχές:</text:span></text:p>
      <text:p text:style-name="P1436"><text:span text:style-name="T1436_1">α)</text:span><text:span text:style-name="T1436_2"><text:tab/></text:span><text:span text:style-name="T1436_3">οι<text:s/>μέτοχοι<text:s/>του<text:s/>υπό<text:s/>εξυγίανση<text:s/>ιδρύματος<text:s/>υφίστανται<text:s/>πρώτοι<text:s/>τις<text:s/>ζημίες,</text:span></text:p>
      <text:p text:style-name="P1437"><text:span text:style-name="T1437_1">β)</text:span><text:span text:style-name="T1437_2"><text:tab/></text:span><text:span text:style-name="T1437_3">οι<text:s/>πιστωτές<text:s/>του<text:s/>ιδρύματος<text:s/>υπό<text:s/>εξυγίανση<text:s/>υφίστανται<text:s/>ζημίες<text:s/>μετά<text:s/>τους<text:s/>μετόχους,<text:s/>σύμφωνα<text:s/>με<text:s/>τη<text:s/>κατάταξη<text:s/>των<text:s/>απαιτήσεών<text:s/>τους<text:s/>στο<text:s/>πλαίσιο<text:s/>των<text:s/>συνήθων<text:s/>διαδικασιών<text:s/>αφερεγγυότητας,<text:s/>εκτός<text:s/>εάν<text:s/>ρητώς<text:s/>ορίζει<text:s/>διαφορετικά<text:s/>ο<text:s/>παρών<text:s/>νόμος,</text:span></text:p>
      <text:p text:style-name="P1438"><text:span text:style-name="T1438_1">γ)</text:span><text:span text:style-name="T1438_2"><text:tab/></text:span><text:span text:style-name="T1438_3">το<text:s/>διοικητικό<text:s/>συμβούλιο<text:s/>και<text:s/>τα<text:s/>ανώτερα<text:s/>διοικητικά<text:s/>στελέχη<text:s/>του<text:s/>υπό<text:s/>εξυγίανση<text:s/>ιδρύματος<text:s/>αντικαθίστανται,<text:s/>εκτός<text:s/>από<text:s/>περιπτώσεις<text:s/>κατά<text:s/>τις<text:s/>οποίες<text:s/>η<text:s/>παραμονή<text:s/>τους,<text:s/>εν<text:s/>όλω<text:s/>ή<text:s/>εν<text:s/>μέρει,<text:s/>κατά<text:s/>τις<text:s/>περιστάσεις,<text:s/>κρίνεται<text:s/>από<text:s/>την<text:s/>αρχή<text:s/>εξυγίανσης<text:s/>αναγκαία<text:s/>για<text:s/>την<text:s/>επίτευξη<text:s/>των<text:s/>στόχων<text:s/>της<text:s/>εξυγίανσης,</text:span></text:p>
      <text:p text:style-name="P1439"><text:span text:style-name="T1439_1">δ)</text:span><text:span text:style-name="T1439_2"><text:tab/></text:span><text:span text:style-name="T1439_3">το<text:s/>διοικητικό<text:s/>συμβούλιο<text:s/>και<text:s/>τα<text:s/>ανώτερα<text:s/>διοικητικά<text:s/>στελέχη<text:s/>του<text:s/>ιδρύματος<text:s/>υπό<text:s/>εξυγίανση<text:s/>παρέχουν<text:s/>κάθεαπαραίτητη<text:s/>βοήθεια<text:s/>για<text:s/>την<text:s/>επίτευξη<text:s/>των<text:s/>στόχων<text:s/>εξυγίανσης,</text:span></text:p>
      <text:p text:style-name="P1440"><text:span text:style-name="T1440_1">ε)</text:span><text:span text:style-name="T1440_2"><text:tab/></text:span><text:span text:style-name="T1440_3">λαμβάνεται<text:s/>κατά<text:s/>τις<text:s/>περιστάσεις<text:s/>μέριμνα,<text:s/>ώστε<text:s/>τα<text:s/>φυσικά<text:s/>και<text:s/>νομικά<text:s/>πρόσωπα<text:s/>που<text:s/>τυχόν<text:s/>φέρουν<text:s/>αστική<text:s/>ή<text:s/>ποινική<text:s/>ευθύνη<text:s/>για<text:s/>την<text:s/>αφερεγγυότητα<text:s/>του<text:s/>ιδρύματος<text:s/>να<text:s/>καθίστανται<text:s/>υπόλογα<text:s/>σύμφωνα<text:s/>με<text:s/>τις<text:s/>σχετικές<text:s/>διατάξεις,</text:span></text:p>
      <text:p text:style-name="P1441"><text:span text:style-name="T1441_1">στ)</text:span><text:span text:style-name="T1441_2"><text:tab/></text:span><text:span text:style-name="T1441_3">εκτός<text:s/>αντιθέτου<text:s/>διατάξεως<text:s/>του<text:s/>παρόντος<text:s/>νόμου,<text:s/>οι<text:s/>πιστωτές<text:s/>της<text:s/>ιδίας<text:s/>τάξεως<text:s/>τυγχάνουν<text:s/>ίσης<text:s/>μεταχείρισης,</text:span></text:p>
      <text:p text:style-name="P1442"><text:span text:style-name="T1442_1">ζ)</text:span><text:span text:style-name="T1442_2"><text:tab/></text:span><text:span text:style-name="T1442_3">κανένας<text:s/>πιστωτής<text:s/>δεν<text:s/>υφίσταται<text:s/>μεγαλύτερες<text:s/>ζημίες<text:s/>από<text:s/>εκείνες<text:s/>που<text:s/>θα<text:s/>είχε<text:s/>υποστεί<text:s/>εάν<text:s/>το<text:s/>ίδρυμα<text:s/>ή<text:s/>η<text:s/>οντότητα<text:s/>που<text:s/>αναφέρεται<text:s/>στις<text:s/>περιπτώσεις<text:s/>β',<text:s/>γ'<text:s/>ή<text:s/>δ'<text:s/>της<text:s/>παραγράφου<text:s/>1<text:s/>του<text:s/>άρθρου<text:s/>1<text:s/>είχε<text:s/>εκκαθαριστεί<text:s/>κατά<text:s/>τις<text:s/>συνήθεις<text:s/>διαδικασίες<text:s/>αφερεγγυότητας,<text:s/>σύμφωνα<text:s/>με<text:s/>τις<text:s/>διασφαλίσεις<text:s/>των<text:s/>άρθρων<text:s/>73<text:s/>έως<text:s/>75,</text:span></text:p>
      <text:p text:style-name="P1443"><text:span text:style-name="T1443_1">η)</text:span><text:span text:style-name="T1443_2"><text:tab/></text:span><text:span text:style-name="T1443_3">οι<text:s/>εγγυημένες<text:s/>καταθέσεις<text:s/>προστατεύονται<text:s/>πλήρως<text:s/>και</text:span></text:p>
      <text:p text:style-name="P1444"><text:span text:style-name="T1444_1">θ)</text:span><text:span text:style-name="T1444_2"><text:tab/></text:span><text:span text:style-name="T1444_3">η<text:s/>ενέργεια<text:s/>εξυγίανσης<text:s/>πραγματοποιείται<text:s/>σύμφωνα<text:s/>με<text:s/>τις<text:s/>διασφαλίσεις<text:s/>του<text:s/>παρόντος<text:s/>νόμου.</text:span></text:p>
      <text:p text:style-name="P1445"><text:span text:style-name="T1445_1">2.</text:span><text:span text:style-name="T1445_2"><text:s/>Σε<text:s/>περίπτωση<text:s/>που<text:s/>ένα<text:s/>ίδρυμα<text:s/>είναι<text:s/>μέλος<text:s/>ομίλου,<text:s/>με<text:s/>την<text:s/>επιφύλαξη<text:s/>του<text:s/>άρθρου<text:s/>31,<text:s/>η<text:s/>αρχή<text:s/>εξυγίανσηςεφαρμόζει<text:s/>τα<text:s/>μέτρα<text:s/>εξυγίανσης<text:s/>και<text:s/>ασκεί<text:s/>τις<text:s/>εξουσίεςεξυγίανσης<text:s/>κατά<text:s/>τρόπο<text:s/>που<text:s/>ελαχιστοποιεί<text:s/>τις<text:s/>επιπτώσεις<text:s/>στα<text:s/>λοιπά<text:s/>μέλη<text:s/>του<text:s/>ομίλου<text:s/>και<text:s/>στο<text:s/>σύνολο<text:s/>του<text:s/>ομίλου,<text:s/>καθώς<text:s/>και<text:s/>τις<text:s/>δυσμενείς<text:s/>επιπτώσεις<text:s/>στη<text:s/>χρηματοπιστωτική<text:s/>σταθερότητα<text:s/>στη<text:s/>'ΕΕ<text:s/>και<text:s/>τα<text:s/>κράτη<text:s/>-<text:s/>μέλη,<text:s/>ιδίως<text:s/>δε<text:s/>στις<text:s/>χώρες<text:s/>όπου<text:s/>δραστηριοποιείται<text:s/>ο<text:s/>όμιλος.</text:span></text:p>
      <text:p text:style-name="P1446"><text:span text:style-name="T1446_1">3.</text:span><text:span text:style-name="T1446_2"><text:s/>Όταν<text:s/>η<text:s/>αρχή<text:s/>εξυγίανσης<text:s/>πρόκειται<text:s/>να<text:s/>εφαρμόσει<text:s/>τα<text:s/>μέτρα<text:s/>εξυγίανσης<text:s/>και<text:s/>να<text:s/>ασκήσει<text:s/>τις<text:s/>εξουσίες<text:s/>εξυγίανσης,<text:s/>μεριμνά,<text:s/>εφόσον<text:s/>συντρέχει<text:s/>περίπτωση,<text:s/>για<text:s/>τη<text:s/>συμμόρφωση<text:s/>με<text:s/>τους<text:s/>κανόνες<text:s/>περί<text:s/>κρατικών<text:s/>ενισχύσεων<text:s/>της<text:s/>ΕΕ.</text:span></text:p>
      <text:p text:style-name="P1447"><text:span text:style-name="T1447_1">4.</text:span><text:span text:style-name="T1447_2"><text:s/>Όταν<text:s/>σε<text:s/>ίδρυμα<text:s/>ή<text:s/>οντότητα<text:s/>που<text:s/>αναφέρεται<text:s/>στις<text:s/>περιπτώσεις<text:s/>β',<text:s/>γ'<text:s/>ή<text:s/>δ'<text:s/>της<text:s/>παραγράφου<text:s/>1<text:s/>του<text:s/>άρθρου<text:s/>1εφαρμόζεται<text:s/>η<text:s/>εντολή<text:s/>μεταβίβασης,<text:s/>ο<text:s/>διαχωρισμός<text:s/>περιουσιακών<text:s/>στοιχείων<text:s/>ή<text:s/>συνιστάται<text:s/>μεταβατικό<text:s/>ίδρυμα,<text:s/>τα<text:s/>άρθρα<text:s/>4<text:s/>και<text:s/>5<text:s/>του<text:s/>π.δ.<text:s/>178/2002<text:s/>(Α'<text:s/>162)<text:s/>δεν<text:s/>εφαρμόζονται<text:s/>και<text:s/>οι<text:s/>συμβάσεις<text:s/>εργασίας<text:s/>δεν<text:s/>μεταφέρονται.</text:span></text:p>
      <text:p text:style-name="P1448"><text:span text:style-name="T1448_1">5.</text:span><text:span text:style-name="T1448_2"><text:s/>Κατά<text:s/>την<text:s/>εφαρμογή<text:s/>των<text:s/>μέτρων<text:s/>εξυγίανσης<text:s/>και<text:s/>την<text:s/>άσκηση<text:s/>των<text:s/>εξουσιών<text:s/>εξυγίανσης,<text:s/>η<text:s/>αρχή<text:s/>εξυγίανσης,<text:s/>όποτε<text:s/>ενδείκνυται,<text:s/>ενημερώνει<text:s/>και<text:s/>ζητά<text:s/>τη<text:s/>γνώμη<text:s/>των<text:s/>εκπροσώπων<text:s/>των<text:s/>εργαζομένων.</text:span></text:p>
      <text:p text:style-name="P1449"><text:span text:style-name="T1449_1">6.</text:span><text:span text:style-name="T1449_2"><text:s/>Η<text:s/>αρχή<text:s/>εξυγίανσης<text:s/>εφαρμόζει<text:s/>μέτρα<text:s/>εξυγίανσης<text:s/>και<text:s/>ασκεί<text:s/>εξουσίες<text:s/>εξυγίανσης<text:s/>λαμβάνοντας<text:s/>υπόψη<text:s/>τυχόν<text:s/>ακολουθούμενη<text:s/>πρακτική<text:s/>σχετικά<text:s/>με<text:s/>την<text:s/>εκπροσώπηση<text:s/>των<text:s/>εργαζομένων<text:s/>στο<text:s/>διοικητικό<text:s/>συμβούλιο<text:s/>της<text:s/>εταιρείας.</text:span></text:p>
      <text:h text:style-name="P1450" text:outline-level="1"><text:span text:style-name="T1450_1">ΚΕΦΑΛΑΙΟ<text:s/></text:span></text:h>
      <text:h text:style-name="P1451" text:outline-level="1"><text:span text:style-name="T1451_1">Η'ΕΙΔΙΚΗ<text:s/>ΔΙΑΧΕΙΡΙΣΗ</text:span></text:h>
      <text:h text:style-name="P1452" text:outline-level="6"><text:span text:style-name="T1452_1">Άρθρο<text:s/>35Ει</text:span></text:h>
      <text:h text:style-name="P1453" text:outline-level="6"><text:span text:style-name="T1453_1">δική<text:s/>διαχείριση(άρθρο<text:s/>35<text:s/>της<text:s/>Οδηγίας<text:s/>2014/59/ΕΕ)</text:span></text:h>
      <text:p text:style-name="P1454"><text:span text:style-name="T1454_1">1.</text:span><text:span text:style-name="T1454_2"><text:s/>Η<text:s/>αρχή<text:s/>εξυγίανσης<text:s/>μπορεί<text:s/>να<text:s/>διορίσει<text:s/>ειδικό<text:s/>διαχειριστή<text:s/>προς<text:s/>αντικατάσταση<text:s/>του<text:s/>διοικητικού<text:s/>συμβουλίου<text:s/>του<text:s/>υπό<text:s/>εξυγίανση<text:s/>ιδρύματος.</text:span></text:p>
      <text:p text:style-name="P1455"><text:span text:style-name="T1455_1">2.</text:span><text:span text:style-name="T1455_2"><text:s/>0<text:s/>ειδικός<text:s/>διαχειριστής:</text:span></text:p>
      <text:p text:style-name="P1456"><text:span text:style-name="T1456_1">α)</text:span><text:span text:style-name="T1456_2"><text:tab/></text:span><text:span text:style-name="T1456_3">διαθέτει<text:s/>τα<text:s/>προσόντα,<text:s/>τις<text:s/>ικανότητες<text:s/>και<text:s/>τις<text:s/>γνώσεις<text:s/>που<text:s/>απαιτούνται<text:s/>για<text:s/>να<text:s/>ασκήσει<text:s/>τα<text:s/>καθήκοντά<text:s/>του,</text:span></text:p>
      <text:p text:style-name="P1457"><text:span text:style-name="T1457_1">β)</text:span><text:span text:style-name="T1457_2"><text:tab/></text:span><text:span text:style-name="T1457_3">διαθέτει<text:s/>όλες<text:s/>τις<text:s/>εξουσίες<text:s/>της<text:s/>γενικής<text:s/>συνέλευσης<text:s/>και<text:s/>του<text:s/>διοικητικού<text:s/>συμβουλίου<text:s/>του<text:s/>ιδρύματος,<text:s/>τις<text:s/>οποίες<text:s/>ασκεί<text:s/>μόνο<text:s/>υπό<text:s/>τον<text:s/>έλεγχο<text:s/>της<text:s/>αρχής<text:s/>εξυγίανσης,</text:span></text:p>
      <text:p text:style-name="P1458"><text:span text:style-name="T1458_1">γ)</text:span><text:span text:style-name="T1458_2"><text:tab/></text:span><text:span text:style-name="T1458_3">έχει<text:s/>το<text:s/>νόμιμο<text:s/>καθήκον<text:s/>να<text:s/>λαμβάνει<text:s/>κάθε<text:s/>αναγκαίο<text:s/>μέτρο<text:s/>για<text:s/>την<text:s/>προώθηση<text:s/>των<text:s/>στόχων<text:s/>εξυγίανσης<text:s/>του<text:s/>άρθρου<text:s/>31<text:s/>και<text:s/>την<text:s/>εφαρμογή<text:s/>ενεργειών<text:s/>εξυγίανσης<text:s/>σύμφωνα<text:s/>με<text:s/>την<text:s/>απόφαση<text:s/>της<text:s/>αρχής<text:s/>εξυγίανσης.<text:s/>Το<text:s/>καθήκον<text:s/>αυτό,<text:s/>όταν<text:s/>κρίνεται<text:s/>αναγκαίο,<text:s/>υπερισχύει<text:s/>κάθε<text:s/>άλλου<text:s/>καθήκοντός<text:s/>σχετικά<text:s/>με<text:s/>τη<text:s/>διοίκηση<text:s/>του<text:s/>ιδρύματος<text:s/>σύμφωνα<text:s/>με<text:s/>το<text:s/>καταστατικό<text:s/>του,<text:s/>ή<text:s/>την<text:s/>ισχύουσα<text:s/>νομοθεσία,<text:s/>όταν<text:s/>προκύπτει<text:s/>θέμα<text:s/>ασυμβίβαστου<text:s/>μεταξύ<text:s/>τους.<text:s/>Τα<text:s/>εν<text:s/>λόγω<text:s/>μέτρα<text:s/>μπορούν<text:s/>να<text:s/>περιλαμβάνουν<text:s/>αύξηση<text:s/>κεφαλαίου,<text:s/>αναδιοργάνωση<text:s/>της<text:s/>μετοχικής<text:s/>δομής<text:s/>τουιδρύματος<text:s/>ή<text:s/>εξαγορές<text:s/>από<text:s/>ιδρύματα<text:s/>που<text:s/>είναι<text:s/>υγιή<text:s/>από<text:s/>χρηματοοικονομική<text:s/>και<text:s/>οργανωτική<text:s/>άποψη,<text:s/>σύμφωνα<text:s/>με<text:s/>τα<text:s/>μέτρα<text:s/>εξυγίανσης<text:s/>που<text:s/>αναφέρονται<text:s/>στα<text:s/>άρθρα<text:s/>38έως<text:s/>44,</text:span></text:p>
      <text:p text:style-name="P1459"><text:span text:style-name="T1459_1">δ)</text:span><text:span text:style-name="T1459_2"><text:tab/></text:span><text:span text:style-name="T1459_3">καταρτίζει<text:s/>εκθέσεις<text:s/>προς<text:s/>την<text:s/>αρχή<text:s/>εξυγίανσης,αναφορικά<text:s/>με<text:s/>την<text:s/>οικονομική<text:s/>και<text:s/>χρηματοοικονομική<text:s/>κατάσταση<text:s/>του<text:s/>ιδρύματος<text:s/>και<text:s/>τις<text:s/>πράξεις<text:s/>που<text:s/>πραγματοποιήθηκαν<text:s/>κατά<text:s/>τη<text:s/>διάρκεια<text:s/>της<text:s/>θητείας<text:s/>του,<text:s/>ανά<text:s/>τακτά<text:s/>διαστήματα<text:s/>οριζόμενα<text:s/>από<text:s/>την<text:s/>αρχή<text:s/>εξυγίανσης,<text:s/>καθώς<text:s/>επίσης<text:s/>και<text:s/>κατά<text:s/>την<text:s/>έναρξη<text:s/>και<text:s/>τη<text:s/>λήξη<text:s/>της<text:s/>θητείας<text:s/>του.</text:span></text:p>
      <text:p text:style-name="P1460"><text:span text:style-name="T1460_1">3.</text:span><text:span text:style-name="T1460_2"><text:s/>Η<text:s/>αρχή<text:s/>εξυγίανσης<text:s/>μπορεί<text:s/>να<text:s/>θέτει<text:s/>όρια<text:s/>στη<text:s/>δράση<text:s/>του<text:s/>ειδικού<text:s/>διαχειριστή,<text:s/>να<text:s/>ορίζει<text:s/>ότι<text:s/>ορισμένες<text:s/>ενέργει-<text:s/>ές<text:s/>του<text:s/>υπόκεινται<text:s/>στη<text:s/>σύμφωνη<text:s/>γνώμη<text:s/>της<text:s/>ή<text:s/>να<text:s/>τον<text:s/>απομακρύνει<text:s/>οποτεδήποτε<text:s/>από<text:s/>τα<text:s/>καθήκοντά<text:s/>του.</text:span></text:p>
      <text:p text:style-name="P1461"><text:span text:style-name="T1461_1">4.</text:span><text:span text:style-name="T1461_2"><text:s/>Η<text:s/>θητεία<text:s/>του<text:s/>ειδικού<text:s/>διαχειριστή<text:s/>δεν<text:s/>υπερβαίνει<text:s/>το<text:s/>ένα<text:s/>έτος.<text:s/>και<text:s/>μπορεί<text:s/>να<text:s/>ανανεωθεί,<text:s/>κατ’<text:s/>εξαίρεση,<text:s/>εφόσον<text:s/>η<text:s/>αρχή<text:s/>εξυγίανσης<text:s/>αποφανθεί<text:s/>ότι<text:s/>εξακολουθούν<text:s/>να<text:s/>συντρέχουν<text:s/>οι<text:s/>προϋποθέσεις<text:s/>για<text:s/>το<text:s/>διορισμό<text:s/>του.</text:span></text:p>
      <text:p text:style-name="P1462"><text:span text:style-name="T1462_1">5.</text:span><text:span text:style-name="T1462_2"><text:s/>Εάν<text:s/>περισσότερες<text:s/>αρχές<text:s/>εξυγίανσης<text:s/>σκοπεύουν<text:s/>να<text:s/>διορίσουν<text:s/>ειδικό<text:s/>διαχειριστή<text:s/>σε<text:s/>μέλη<text:s/>ενός<text:s/>ομίλου,<text:s/>εξετάζουν<text:s/>αν<text:s/>θα<text:s/>ήταν<text:s/>ενδεδειγμένο<text:s/>να<text:s/>διορίσουν<text:s/>τον<text:s/>ίδιο<text:s/>ειδικό<text:s/>διαχειριστή<text:s/>για<text:s/>όλα<text:s/>τα<text:s/>μέλη,<text:s/>προκειμένου<text:s/>να<text:s/>διευκολυνθεί<text:s/>η<text:s/>αποκατάσταση<text:s/>της<text:s/>χρηματοοικονομικής<text:s/>ευ-<text:s/>ρωστίας<text:s/>τους.</text:span></text:p>
      <text:h text:style-name="P1463" text:outline-level="1"><text:span text:style-name="T1463_1">ΚΕΦΑΛΑΙΟ<text:s/></text:span></text:h>
      <text:h text:style-name="P1464" text:outline-level="1"><text:span text:style-name="T1464_1">Θ'ΑΠΟΤΙΜΗΣΗ</text:span></text:h>
      <text:h text:style-name="P1465" text:outline-level="6"><text:span text:style-name="T1465_1">Αρθρο<text:s/>36Α</text:span></text:h>
      <text:h text:style-name="P1466" text:outline-level="6"><text:span text:style-name="T1466_1">ποτίμηση<text:s/>για<text:s/>τους<text:s/>σκοπούς<text:s/>της<text:s/>εξυγίανσης(άρθρο<text:s/>36<text:s/>της<text:s/>Οδηγίας<text:s/>2014/59/ΕΕ)</text:span></text:h>
      <text:p text:style-name="P1467"><text:span text:style-name="T1467_1">1.</text:span><text:span text:style-name="T1467_2"><text:s/>Πριν<text:s/>προβεί<text:s/>σε<text:s/>ενέργειες<text:s/>εξυγίανσης<text:s/>ή<text:s/>ασκήσει<text:s/>την<text:s/>εξουσία<text:s/>απομείωσης<text:s/>ή<text:s/>μετατροπής<text:s/>των<text:s/>κεφαλαιακών<text:s/>μέσων,<text:s/>η<text:s/>αρχή<text:s/>εξυγίανσης<text:s/>διασφαλίζει<text:s/>τη<text:s/>διενέργεια<text:s/>δίκαιης,<text:s/>συνετής<text:s/>και<text:s/>ρεαλιστικής<text:s/>αποτίμησης<text:s/>των<text:s/>στοιχείων<text:s/>του<text:s/>ενεργητικού<text:s/>και<text:s/>παθητικού<text:s/>του<text:s/>ιδρύματος<text:s/>ή<text:s/>της<text:s/>οντότητας<text:s/>των<text:s/>περιπτώσεων<text:s/>β'<text:s/>,<text:s/>γ'<text:s/>ή<text:s/>δ'<text:s/>της<text:s/>παραγράφου<text:s/>1<text:s/>του<text:s/>άρθρου<text:s/>1<text:s/>από<text:s/>νόμιμο<text:s/>ελεγκτή<text:s/>που<text:s/>διορίζει<text:s/>ηίδια,<text:s/>ανεξάρτητο<text:s/>από<text:s/>κάθε<text:s/>δημόσια<text:s/>αρχή,<text:s/>συμπεριλαμβανομένης<text:s/>της<text:s/>αρχής<text:s/>εξυγίανσης,<text:s/>καθώς<text:s/>και<text:s/>από<text:s/>το<text:s/>ίδιο<text:s/>το<text:s/>ίδρυμα<text:s/>ή<text:s/>την<text:s/>οντότητα.<text:s/>Με<text:s/>την<text:s/>επιφύλαξη<text:s/>της<text:s/>παραγράφου<text:s/>2<text:s/>του<text:s/>παρόντος<text:s/>άρθρου<text:s/>και<text:s/>του<text:s/>άρθρου<text:s/>110,<text:s/>όταν<text:s/>πληρούνται<text:s/>όλες<text:s/>οι<text:s/>απαιτήσεις<text:s/>του<text:s/>παρόντος<text:s/>άρθρου<text:s/>η<text:s/>αποτίμηση<text:s/>θεωρείται<text:s/>οριστική.</text:span></text:p>
      <text:p text:style-name="P1468"><text:span text:style-name="T1468_1">2.</text:span><text:span text:style-name="T1468_2"><text:s/>Σε<text:s/>περίπτωση<text:s/>που<text:s/>η<text:s/>ανεξάρτητη<text:s/>αποτίμηση<text:s/>δυνάμει<text:s/>της<text:s/>παραγράφου<text:s/>1<text:s/>δεν<text:s/>είναι<text:s/>δυνατή,<text:s/>η<text:s/>αρχή<text:s/>εξυγίανσης<text:s/>μπορεί<text:s/>να<text:s/>προβαίνει<text:s/>σε<text:s/>προσωρινή<text:s/>αποτίμηση<text:s/>των<text:s/>στοιχείων<text:s/>ενεργητικού<text:s/>και<text:s/>παθητικού<text:s/>του<text:s/>ιδρύματος<text:s/>ή<text:s/>τηςοντότητας<text:s/>των<text:s/>περιπτώσεων<text:s/>β'<text:s/>,<text:s/>γ'<text:s/>ή<text:s/>δ'<text:s/>της<text:s/>παραγράφου<text:s/>1<text:s/>του<text:s/>άρθρου<text:s/>1,<text:s/>σύμφωνα<text:s/>με<text:s/>την<text:s/>παράγραφο<text:s/>9.</text:span></text:p>
      <text:p text:style-name="P1469"><text:span text:style-name="T1469_1">3.</text:span><text:span text:style-name="T1469_2"><text:s/>Στόχος<text:s/>της<text:s/>αποτίμησης<text:s/>είναι<text:s/>η<text:s/>εκτίμηση<text:s/>της<text:s/>αξίας<text:s/>των<text:s/>στοιχείων<text:s/>ενεργητικού<text:s/>και<text:s/>παθητικού<text:s/>του<text:s/>ιδρύματος<text:s/>ή<text:s/>της<text:s/>οντότητας<text:s/>των<text:s/>περιπτώσεων<text:s/>β'<text:s/>,<text:s/>γ'<text:s/>ή<text:s/>δ'<text:s/>της<text:s/>παραγράφου<text:s/>1<text:s/>του<text:s/>άρθρου<text:s/>1<text:s/>που<text:s/>πληροί<text:s/>τις<text:s/>προϋποθέσειςεξυγίανσης<text:s/>των<text:s/>άρθρων<text:s/>32<text:s/>και<text:s/>33.</text:span></text:p>
      <text:p text:style-name="P1470"><text:span text:style-name="T1470_1">4.</text:span><text:span text:style-name="T1470_2"><text:s/>Οι<text:s/>σκοποί<text:s/>της<text:s/>αποτίμησης<text:s/>είναι:</text:span></text:p>
      <text:p text:style-name="P1471"><text:span text:style-name="T1471_1">α)</text:span><text:span text:style-name="T1471_2"><text:tab/></text:span><text:span text:style-name="T1471_3">να<text:s/>διαπιστωθεί<text:s/>τεκμηριωμένα<text:s/>εάν<text:s/>πληρούνται<text:s/>οι<text:s/>προϋποθέσεις<text:s/>εξυγίανσης<text:s/>ή<text:s/>οι<text:s/>προϋποθέσεις<text:s/>απομείωσης<text:s/>ή<text:s/>μετατροπής<text:s/>κεφαλαιακών<text:s/>μέσων,</text:span></text:p>
      <text:p text:style-name="P1472"><text:span text:style-name="T1472_1">β)</text:span><text:span text:style-name="T1472_2"><text:tab/></text:span><text:span text:style-name="T1472_3">εφόσον<text:s/>πληρούνται<text:s/>οι<text:s/>προϋποθέσεις<text:s/>εξυγίανσης,<text:s/>να<text:s/>ληφθεί<text:s/>τεκμηριωμένη<text:s/>απόφαση<text:s/>σχετικά<text:s/>με<text:s/>την<text:s/>ανάληψη<text:s/>κατάλληλης<text:s/>ενέργειας<text:s/>εξυγίανσης<text:s/>για<text:s/>το<text:s/>ίδρυμα<text:s/>ή<text:s/>την<text:s/>οντότητα<text:s/>που<text:s/>αναφέρονται<text:s/>στις<text:s/>περιπτώσεις<text:s/>β'<text:s/>,<text:s/>γ'<text:s/>ή<text:s/>δ'<text:s/>της<text:s/>παραγράφου<text:s/>1<text:s/>του<text:s/>άρθρου<text:s/>1,</text:span></text:p>
      <text:p text:style-name="P1473"><text:span text:style-name="T1473_1">γ)</text:span><text:span text:style-name="T1473_2"><text:tab/></text:span><text:span text:style-name="T1473_3">όταν<text:s/>ασκείται<text:s/>η<text:s/>εξουσία<text:s/>απομείωσης<text:s/>ή<text:s/>μετατροπής<text:s/>των<text:s/>σχετικών<text:s/>κεφαλαιακών<text:s/>μέσων,<text:s/>να<text:s/>ληφθεί<text:s/>τεκμηριωμένη<text:s/>απόφαση<text:s/>σχετικά<text:s/>με<text:s/>την<text:s/>έκταση<text:s/>της<text:s/>ακύρωσης<text:s/>των<text:s/>μετοχών<text:s/>ή<text:s/>άλλων<text:s/>τίτλων<text:s/>ιδιοκτησίας<text:s/>ή<text:s/>της<text:s/>μείωσης<text:s/>του<text:s/>ποσοστού<text:s/>συμμετοχής<text:s/>(dilution),<text:s/>καθώς<text:s/>και<text:s/>σχετικά<text:s/>με<text:s/>την<text:s/>έκταση<text:s/>της<text:s/>απομείωσης<text:s/>ή<text:s/>της<text:s/>μετατροπής<text:s/>των<text:s/>σχετικών<text:s/>κεφαλαιακών<text:s/>μέσων,</text:span></text:p>
      <text:p text:style-name="P1474"><text:span text:style-name="T1474_1">δ)</text:span><text:span text:style-name="T1474_2"><text:tab/></text:span><text:span text:style-name="T1474_3">όταν<text:s/>εφαρμόζεται<text:s/>η<text:s/>αναδιάρθρωση<text:s/>παθητικού,<text:s/>να<text:s/>ληφθεί<text:s/>τεκμηριωμένη<text:s/>απόφαση<text:s/>σχετικά<text:s/>με<text:s/>την<text:s/>έκταση<text:s/>της<text:s/>απομείωσης<text:s/>ή<text:s/>της<text:s/>μετατροπής<text:s/>των<text:s/>επιλέξιμων<text:s/>υποχρεώσεων,</text:span></text:p>
      <text:p text:style-name="P1475"><text:span text:style-name="T1475_1">ε)</text:span><text:span text:style-name="T1475_2"><text:tab/></text:span><text:span text:style-name="T1475_3">όταν<text:s/>συστήνεται<text:s/>μεταβατικό<text:s/>ίδρυμα<text:s/>ή<text:s/>εφαρμόζεται<text:s/>ο<text:s/>διαχωρισμός<text:s/>περιουσιακών<text:s/>στοιχείων,<text:s/>να<text:s/>ληφθεί<text:s/>τεκμηριωμένη<text:s/>απόφαση<text:s/>σχετικά<text:s/>με<text:s/>τα<text:s/>περιουσιακά<text:s/>στοιχεία,<text:s/>τα<text:s/>δικαιώματα,<text:s/>τις<text:s/>υποχρεώσεις<text:s/>ή<text:s/>τις<text:s/>μετοχές<text:s/>ή<text:s/>τους<text:s/>άλλους<text:s/>τίτλους<text:s/>ιδιοκτησίας<text:s/>προς<text:s/>μεταβίβαση,<text:s/>καθώς<text:s/>και<text:s/>σχετικά<text:s/>με<text:s/>την<text:s/>αξία<text:s/>κάθε<text:s/>ανταλλάγματος<text:s/>που<text:s/>πρέπει<text:s/>να<text:s/>καταβληθεί<text:s/>στο<text:s/>υπό<text:s/>εξυγίανση<text:s/>ίδρυμα<text:s/>ή,<text:s/>ανάλογα<text:s/>με<text:s/>την<text:s/>περίπτωση,<text:s/>στους<text:s/>κατόχους<text:s/>των<text:s/>μετοχών<text:s/>ή<text:s/>άλλων<text:s/>τίτλων<text:s/>ιδιοκτησίας,</text:span></text:p>
      <text:p text:style-name="P1476"><text:span text:style-name="T1476_1">στ)</text:span><text:span text:style-name="T1476_2"><text:tab/></text:span><text:span text:style-name="T1476_3">όταν<text:s/>εφαρμόζεται<text:s/>η<text:s/>εντολή<text:s/>μεταβίβασης,<text:s/>να<text:s/>ληφθεί<text:s/>τεκμηριωμένη<text:s/>απόφαση<text:s/>για<text:s/>τα<text:s/>προς<text:s/>μεταβίβαση<text:s/>στοιχεία<text:s/>ενεργητικού<text:s/>και<text:s/>παθητικού,<text:s/>τα<text:s/>δικαιώματα,<text:s/>ή<text:s/>τις<text:s/>μετοχές<text:s/>ή<text:s/>τους<text:s/>λοιπούς<text:s/>τίτλους<text:s/>ιδιοκτησίας<text:s/>και<text:s/>να<text:s/>διαμορφωθεί<text:s/>εμπεριστατωμένη<text:s/>άποψη<text:s/>της<text:s/>αρχής<text:s/>εξυγίανσης<text:s/>ως<text:s/>προς<text:s/>το<text:s/>τι<text:s/>συνιστά<text:s/>εμπορικούς<text:s/>όρους<text:s/>για<text:s/>τους<text:s/>σκοπούς<text:s/>του<text:s/>άρθρου<text:s/>38,</text:span></text:p>
      <text:p text:style-name="P1477"><text:span text:style-name="T1477_1">ζ)</text:span><text:span text:style-name="T1477_2"><text:tab/></text:span><text:span text:style-name="T1477_3">σε<text:s/>κάθε<text:s/>περίπτωση,<text:s/>να<text:s/>διασφαλισθεί<text:s/>ότι<text:s/>οποιαδήποτε<text:s/>ζημία<text:s/>επί<text:s/>των<text:s/>στοιχείων<text:s/>ενεργητικού<text:s/>και<text:s/>παθητικού<text:s/>του<text:s/>ιδρύματος<text:s/>ή<text:s/>της<text:s/>οντότητας<text:s/>των<text:s/>περιπτώσεων<text:s/>β'<text:s/>,<text:s/>γ'<text:s/>ή<text:s/>δ'<text:s/>της<text:s/>παραγράφου<text:s/>1<text:s/>του<text:s/>άρθρου<text:s/>1<text:s/>αναγνωρίζεται<text:s/>πλήρως<text:s/>κατά<text:s/>τη<text:s/>στιγμή<text:s/>της<text:s/>εφαρμογής<text:s/>των<text:s/>μέτρων<text:s/>εξυγίανσης<text:s/>ή<text:s/>της<text:s/>άσκησης<text:s/>της<text:s/>εξουσίας<text:s/>απομείωσης<text:s/>ή<text:s/>μετατροπής<text:s/>των<text:s/>σχετικών<text:s/>κεφαλαιακών<text:s/>μέσων.</text:span></text:p>
      <text:p text:style-name="P1478"><text:span text:style-name="T1478_1">5.</text:span><text:span text:style-name="T1478_2"><text:s/>Με<text:s/>την<text:s/>επιφύλαξη<text:s/>των<text:s/>κανόνων<text:s/>της<text:s/>ΕΕ<text:s/>σχετικά<text:s/>με<text:s/>τις<text:s/>κρατικές<text:s/>ενισχύσεις,<text:s/>κατά<text:s/>περίπτωση,<text:s/>η<text:s/>αποτίμηση<text:s/>βασίζεται<text:s/>σε<text:s/>συνετές<text:s/>παραδοχές,<text:s/>μεταξύ<text:s/>άλλων,<text:s/>ως<text:s/>προς<text:s/>τα<text:s/>ποσοστά<text:s/>αθέτησης<text:s/>υποχρεώσεων<text:s/>και<text:s/>το<text:s/>μέγεθος<text:s/>των<text:s/>ζημιών.<text:s/>Από<text:s/>τη<text:s/>στιγμή<text:s/>που<text:s/>πραγματοποιείται<text:s/>η<text:s/>ενέργεια<text:s/>εξυγίανσης<text:s/>ή<text:s/>ασκείται<text:s/>εξουσία<text:s/>απομείωσης<text:s/>ή<text:s/>μετατροπής<text:s/>των<text:s/>σχετικών<text:s/>κεφαλαιακών<text:s/>μέσων,<text:s/>η<text:s/>αποτίμηση<text:s/>δεν<text:s/>προϋποθέτει<text:s/>την<text:s/>ενδεχόμενη<text:s/>μελλοντική<text:s/>χορήγηση<text:s/>προς<text:s/>το<text:s/>ίδρυμα<text:s/>ή<text:s/>την<text:s/>οντότητα<text:s/>των<text:s/>περιπτώσεων<text:s/>β'<text:s/>,<text:s/>γ'<text:s/>ή<text:s/>δ'<text:s/>της<text:s/>παραγράφου<text:s/>1<text:s/>του<text:s/>άρθρου<text:s/>1<text:s/>έκτακτης<text:s/>δημόσιας<text:s/>χρηματοοικονομικής<text:s/>στήριξης,<text:s/>ή<text:s/>επείγουσας<text:s/>στήριξης<text:s/>ρευστότητας<text:s/>από<text:s/>κεντρική<text:s/>τράπεζα,<text:s/>ή<text:s/>οποιασδήποτε<text:s/>παροχή<text:s/>ρευστότητας<text:s/>από<text:s/>κεντρική<text:s/>τράπεζα<text:s/>που<text:s/>παρέχεται<text:s/>με<text:s/>ασυνήθεις<text:s/>όρους<text:s/>εξασφάλισης<text:s/>χρονικής<text:s/>διάρκειας<text:s/>και<text:s/>επιτοκίου.<text:s/>Επιπλέον,<text:s/>κατά<text:s/>την<text:s/>αποτίμηση<text:s/>λαμβάνεται<text:s/>υπόψη<text:s/>ότι,<text:s/>σε<text:s/>περίπτωση<text:s/>που<text:s/>εφαρμοστείοποιοδήποτε<text:s/>μέτρο<text:s/>εξυγίανσης:</text:span></text:p>
      <text:p text:style-name="P1479"><text:span text:style-name="T1479_1">α)</text:span><text:span text:style-name="T1479_2"><text:tab/></text:span><text:span text:style-name="T1479_3">η<text:s/>αρχή<text:s/>εξυγίανσης<text:s/>και<text:s/>το<text:s/>Ταμείο<text:s/>Εξυγίανσης<text:s/>δυνάμει<text:s/>του<text:s/>άρθρου<text:s/>96<text:s/>μπορούν<text:s/>να<text:s/>ανακτήσουν<text:s/>από<text:s/>το<text:s/>υπό<text:s/>εξυγίανση<text:s/>ίδρυμα<text:s/>κάθε<text:s/>εύλογη<text:s/>δαπάνη<text:s/>που<text:s/>προέκυψε<text:s/>σύμφωνα<text:s/>με<text:s/>την<text:s/>παράγραφο<text:s/>5<text:s/>του<text:s/>άρθρου<text:s/>37,</text:span></text:p>
      <text:p text:style-name="P1480"><text:span text:style-name="T1480_1">β)</text:span><text:span text:style-name="T1480_2"><text:tab/></text:span><text:span text:style-name="T1480_3">το<text:s/>Ταμείο<text:s/>Εξυγίανσης<text:s/>μπορεί<text:s/>να<text:s/>περιλαμβάνει<text:s/>χρέ-<text:s/>ωση<text:s/>τόκων<text:s/>ή<text:s/>προμηθειών<text:s/>για<text:s/>κάθε<text:s/>δάνειο<text:s/>ή<text:s/>εγγύηση<text:s/>που<text:s/>παρέχεται<text:s/>προς<text:s/>το<text:s/>υπό<text:s/>εξυγίανση<text:s/>ίδρυμα,<text:s/>σύμφωνα<text:s/>με<text:s/>το<text:s/>άρθρο<text:s/>96.</text:span></text:p>
      <text:p text:style-name="P1481"><text:span text:style-name="T1481_1">6.</text:span><text:span text:style-name="T1481_2"><text:s/>Η<text:s/>αποτίμηση<text:s/>συμπληρώνεται<text:s/>με<text:s/>τις<text:s/>ακόλουθες<text:s/>πληροφορίες,<text:s/>όπως<text:s/>εμφανίζονται<text:s/>στα<text:s/>λογιστικά<text:s/>βιβλία<text:s/>και<text:s/>αρχεία<text:s/>του<text:s/>ιδρύματος<text:s/>ή<text:s/>της<text:s/>οντότητας<text:s/>των<text:s/>περιπτώσεων<text:s/>β'<text:s/>,<text:s/>γ'<text:s/>ή<text:s/>δ'<text:s/>της<text:s/>παραγράφου<text:s/>1<text:s/>του<text:s/>άρθρου<text:s/>1:</text:span></text:p>
      <text:p text:style-name="P1482"><text:span text:style-name="T1482_1">α)</text:span><text:span text:style-name="T1482_2"><text:tab/></text:span><text:span text:style-name="T1482_3">επικαιροποιημένο<text:s/>ισολογισμό<text:s/>και<text:s/>έκθεση<text:s/>σχετικά<text:s/>με<text:s/>τη<text:s/>χρηματοοικονομική<text:s/>θέση<text:s/>του<text:s/>ιδρύματος<text:s/>ή<text:s/>της<text:s/>οντότητας<text:s/>των<text:s/>περιπτώσεων<text:s/>β'<text:s/>,<text:s/>γ'<text:s/>ή<text:s/>δ'<text:s/>της<text:s/>παραγράφου<text:s/>1<text:s/>του<text:s/>άρθρου<text:s/>1,</text:span></text:p>
      <text:p text:style-name="P1483"><text:span text:style-name="T1483_1">β)</text:span><text:span text:style-name="T1483_2"><text:tab/></text:span><text:span text:style-name="T1483_3">ανάλυση<text:s/>και<text:s/>εκτίμηση<text:s/>της<text:s/>λογιστικής<text:s/>αξίας<text:s/>των<text:s/>στοιχείων<text:s/>του<text:s/>ενεργητικού<text:s/>και<text:s/>παθητικού,</text:span></text:p>
      <text:p text:style-name="P1484"><text:span text:style-name="T1484_1">γ)</text:span><text:span text:style-name="T1484_2"><text:tab/></text:span><text:span text:style-name="T1484_3">κατάλογο<text:s/>των<text:s/>εκκρεμών<text:s/>εντός<text:s/>και<text:s/>εκτός<text:s/>ισολογισμού<text:s/>υποχρεώσεων<text:s/>που<text:s/>εμφανίζονται<text:s/>στα<text:s/>βιβλία<text:s/>και<text:s/>στα<text:s/>αρχεία<text:s/>του<text:s/>ιδρύματος<text:s/>ή<text:s/>της<text:s/>οντότητας<text:s/>των<text:s/>περιπτώσεων<text:s/>β'<text:s/>,<text:s/>γ'<text:s/>ή<text:s/>δ'<text:s/>της<text:s/>παραγράφου<text:s/>1<text:s/>του<text:s/>άρθρου<text:s/>1,<text:s/>με<text:s/>ένδειξη<text:s/>των<text:s/>αντίστοιχων<text:s/>πιστώσεων<text:s/>και<text:s/>της<text:s/>κατάταξής<text:s/>τους<text:s/>βάσει<text:s/>του<text:s/>πτωχευτικού<text:s/>δικαίου.</text:span></text:p>
      <text:p text:style-name="P1485"><text:span text:style-name="T1485_1">7.</text:span><text:span text:style-name="T1485_2"><text:s/>Κατά<text:s/>περίπτωση,<text:s/>και<text:s/>προκειμένου<text:s/>να<text:s/>λαμβάνονται<text:s/>με<text:s/>εμπεριστατωμένο<text:s/>τρόπο<text:s/>οι<text:s/>αποφάσεις<text:s/>των<text:s/>περιπτώσεων<text:s/>ε'<text:s/>και<text:s/>στ'<text:s/>της<text:s/>παραγράφου<text:s/>4,<text:s/>οι<text:s/>πληροφορίες<text:s/>της<text:s/>περίπτωσης<text:s/>β'<text:s/>της<text:s/>παραγράφου<text:s/>6<text:s/>μπορούν<text:s/>να<text:s/>συνοδεύονται<text:s/>από<text:s/>ανάλυση<text:s/>και<text:s/>εκτίμηση<text:s/>της<text:s/>αξίας<text:s/>των<text:s/>στοιχείων<text:s/>ενεργητικού<text:s/>και<text:s/>παθητικού<text:s/>του<text:s/>ιδρύματος<text:s/>ή<text:s/>της<text:s/>οντότητας<text:s/>των<text:s/>περιπτώσεων<text:s/>β'<text:s/>,<text:s/>γ'<text:s/>ή<text:s/>δ'<text:s/>της<text:s/>παραγράφου<text:s/>1<text:s/>του<text:s/>άρθρου<text:s/>1<text:s/>βάσει<text:s/>αγοραίας<text:s/>αξίας.</text:span></text:p>
      <text:p text:style-name="P1486"><text:span text:style-name="T1486_1">8.</text:span><text:span text:style-name="T1486_2"><text:s/>Στην<text:s/>αποτίμηση<text:s/>αναφέρεται<text:s/>η<text:s/>κατάταξη<text:s/>των<text:s/>πιστωτών<text:s/>σε<text:s/>τάξεις,<text:s/>σύμφωνα<text:s/>με<text:s/>την<text:s/>κατάταξή<text:s/>τους<text:s/>βάσει<text:s/>του<text:s/>δικαίου<text:s/>ειδικής<text:s/>εκκαθάρισης,<text:s/>και<text:s/>η<text:s/>εκτίμηση<text:s/>της<text:s/>μεταχείρισης<text:s/>που<text:s/>θα<text:s/>μπορούσε<text:s/>να<text:s/>αναμένεται<text:s/>για<text:s/>κάθε<text:s/>τάξη<text:s/>μετόχων<text:s/>και<text:s/>πιστωτών,<text:s/>αν<text:s/>το<text:s/>ίδρυμα<text:s/>ή<text:s/>η<text:s/>οντότητα<text:s/>των<text:s/>περιπτώσεων<text:s/>β',<text:s/>γ'<text:s/>ή<text:s/>δ'<text:s/>της<text:s/>παραγράφου<text:s/>1<text:s/>του<text:s/>άρθρου<text:s/>1<text:s/>τίθετο<text:s/>άμεσα<text:s/>σε<text:s/>εκκαθάριση<text:s/>κατά<text:s/>τις<text:s/>συνήθεις<text:s/>διαδικασίες<text:s/>αφερεγγυότητας,<text:s/>με<text:s/>την<text:s/>επιφύλαξη<text:s/>της<text:s/>αρχής<text:s/>περί<text:s/>μη<text:s/>επιδείνωσης<text:s/>της<text:s/>θέσης<text:s/>των<text:s/>πιστωτών<text:s/>κατά<text:s/>την<text:s/>έννοια<text:s/>του<text:s/>άρθρου<text:s/>74.</text:span></text:p>
      <text:p text:style-name="P1487"><text:span text:style-name="T1487_1">9.</text:span><text:span text:style-name="T1487_2"><text:s/>Σε<text:s/>επείγουσες<text:s/>περιπτώσεις,<text:s/>όπου<text:s/>δεν<text:s/>είναι<text:s/>δυνατή<text:s/>η<text:s/>συμμόρφωση<text:s/>με<text:s/>τους<text:s/>όρους<text:s/>των<text:s/>παραγράφων<text:s/>6<text:s/>και<text:s/>8<text:s/>ή<text:s/>εφαρμόζεται<text:s/>η<text:s/>παράγραφος<text:s/>2,<text:s/>γίνεται<text:s/>προσωρινή<text:s/>αποτίμηση,<text:s/>η<text:s/>οποία<text:s/>είναι<text:s/>σύμφωνη<text:s/>με<text:s/>τους<text:s/>όρους<text:s/>της<text:s/>παραγράφου<text:s/>3<text:s/>και,<text:s/>στον<text:s/>βαθμό<text:s/>που<text:s/>ευλόγως<text:s/>το<text:s/>επιτρέπουν<text:s/>οι<text:s/>περιστάσεις,<text:s/>με<text:s/>τους<text:s/>όρους<text:s/>των<text:s/>παραγράφων<text:s/>1,<text:s/>6<text:s/>και<text:s/>8,<text:s/>έως<text:s/>ότου<text:s/>διενεργηθεί<text:s/>από<text:s/>ανεξάρτητο<text:s/>νόμιμο<text:s/>ελεγκτή<text:s/>αποτίμηση<text:s/>που<text:s/>να<text:s/>είναι<text:s/>απολύτως<text:s/>συμβατή<text:s/>με<text:s/>όλους<text:s/>τους<text:s/>όρους<text:s/>που<text:s/>προβλέπονται<text:s/>στο<text:s/>παρόν<text:s/>άρθρο.<text:s/>Η<text:s/>εκ<text:s/>των<text:s/>υστέρων<text:s/>οριστική<text:s/>αποτίμηση,<text:s/>η<text:s/>οποία<text:s/>διεξάγεται<text:s/>το<text:s/>συντομότερο<text:s/>δυνατόν<text:s/>και<text:s/>πάντως<text:s/>εντός<text:s/>της<text:s/>προθεσμίας<text:s/>που<text:s/>ορίζει<text:s/>η<text:s/>αρχή<text:s/>εξυγίανσης,<text:s/>μπορεί<text:s/>να<text:s/>διενεργείται<text:s/>χωριστά<text:s/>από<text:s/>την<text:s/>αποτίμηση<text:s/>που<text:s/>αναφέρεται<text:s/>στο<text:s/>άρθρο<text:s/>74<text:s/>ή<text:s/>ταυτόχρονα<text:s/>με<text:s/>εκείνη<text:s/>και<text:s/>από<text:s/>τον<text:s/>ίδιο<text:s/>ανεξάρτητο<text:s/>ελεγκτή,<text:s/>αλλά<text:s/>είναι<text:s/>διακριτή<text:s/>από<text:s/>την<text:s/>τελευταία.<text:s/>Η<text:s/>προσωρινή<text:s/>αποτίμηση<text:s/>περιλαμβάνει<text:s/>απόθεμα<text:s/>ασφαλείας<text:s/>για<text:s/>πρόσθετες<text:s/>ζημίες.</text:span></text:p>
      <text:p text:style-name="P1488"><text:span text:style-name="T1488_1">10.</text:span><text:span text:style-name="T1488_2"><text:s/>Οι<text:s/>σκοποί<text:s/>της<text:s/>εκ<text:s/>των<text:s/>υστέρων<text:s/>οριστικής<text:s/>αποτίμησης<text:s/>είναι:</text:span></text:p>
      <text:p text:style-name="P1489"><text:span text:style-name="T1489_1">α)</text:span><text:span text:style-name="T1489_2"><text:tab/></text:span><text:span text:style-name="T1489_3">να<text:s/>διασφαλιστεί<text:s/>ότι<text:s/>οποιεσδήποτε<text:s/>ζημίες<text:s/>επί<text:s/>των<text:s/>στοιχείων<text:s/>ενεργητικού<text:s/>και<text:s/>παθητικού<text:s/>του<text:s/>ιδρύματος<text:s/>ή<text:s/>της<text:s/>οντότητας<text:s/>των<text:s/>περιπτώσεων<text:s/>β',<text:s/>γ'<text:s/>ή<text:s/>δ'<text:s/>της<text:s/>παραγράφου<text:s/>1<text:s/>του<text:s/>άρθρου<text:s/>1<text:s/>αναγνωρίζονται<text:s/>με<text:s/>πληρότητα<text:s/>στα<text:s/>λογιστικά<text:s/>βιβλία<text:s/>του<text:s/>ιδρύματος<text:s/>ή<text:s/>της<text:s/>οντότητας<text:s/>των<text:s/>περιπτώσεων<text:s/>β'<text:s/>,<text:s/>γ'<text:s/>ή<text:s/>δ'<text:s/>της<text:s/>παραγράφου<text:s/>1<text:s/>του<text:s/>άρθρου<text:s/>1,</text:span></text:p>
      <text:p text:style-name="P1490"><text:span text:style-name="T1490_1">β)</text:span><text:span text:style-name="T1490_2"><text:tab/></text:span><text:span text:style-name="T1490_3">να<text:s/>ληφθεί<text:s/>εμπεριστατωμένη<text:s/>απόφαση<text:s/>σχετικά<text:s/>με<text:s/>ε-<text:s/>πανεγγραφή<text:s/>απαιτήσεων<text:s/>των<text:s/>πιστωτών<text:s/>ή<text:s/>αύξηση<text:s/>τηςαξίας<text:s/>του<text:s/>καταβληθέντος<text:s/>ανταλλάγματος,<text:s/>σύμφωνα<text:s/>με<text:s/>την<text:s/>παράγραφο<text:s/>10.</text:span></text:p>
      <text:p text:style-name="P1491"><text:span text:style-name="T1491_1">11.</text:span><text:span text:style-name="T1491_2"><text:s/>Σε<text:s/>περίπτωση<text:s/>που<text:s/>από<text:s/>την<text:s/>εκ<text:s/>των<text:s/>υστέρων<text:s/>οριστική<text:s/>αποτίμηση<text:s/>προκύψει<text:s/>διαφορά<text:s/>αξίας<text:s/>των<text:s/>στοιχείωνενεργητικού<text:s/>και<text:s/>παθητικού<text:s/>του<text:s/>ιδρύματος<text:s/>ή<text:s/>της<text:s/>οντότητας<text:s/>των<text:s/>περιπτώσεων<text:s/>β'<text:s/>,<text:s/>γ'<text:s/>ή<text:s/>δ'<text:s/>της<text:s/>παραγράφου<text:s/>1<text:s/>του<text:s/>άρθρου<text:s/>1<text:s/>μεγαλύτερη<text:s/>από<text:s/>αυτήν<text:s/>της<text:s/>προσωρινής<text:s/>αποτίμησης<text:s/>της<text:s/>διαφοράς<text:s/>αξίας<text:s/>των<text:s/>στοιχείων<text:s/>ενεργητικού<text:s/>και<text:s/>παθητικού<text:s/>του<text:s/>ιδρύματος<text:s/>ή<text:s/>της<text:s/>οντότητας<text:s/>των<text:s/>περιπτώσεων<text:s/>β'<text:s/>,<text:s/>γ'<text:s/>ή<text:s/>δ'<text:s/>της<text:s/>παραγράφου<text:s/>1<text:s/>του<text:s/>άρθρου<text:s/>1,<text:s/>η<text:s/>αρχή<text:s/>εξυγίανσης<text:s/>μπορεί:</text:span></text:p>
      <text:p text:style-name="P1492"><text:span text:style-name="T1492_1">α)</text:span><text:span text:style-name="T1492_2"><text:tab/></text:span><text:span text:style-name="T1492_3">να<text:s/>ασκήσει<text:s/>τις<text:s/>εξουσίες<text:s/>της<text:s/>και<text:s/>να<text:s/>αυξήσει<text:s/>την<text:s/>αξία<text:s/>των<text:s/>απαιτήσεων<text:s/>των<text:s/>πιστωτών<text:s/>ή<text:s/>των<text:s/>κατόχων<text:s/>των<text:s/>σχετικών<text:s/>κεφαλαιακών<text:s/>μέσων<text:s/>που<text:s/>έχουν<text:s/>απομειωθεί<text:s/>στο<text:s/>πλαίσιο<text:s/>της<text:s/>αναδιάρθρωσης<text:s/>παθητικού,</text:span></text:p>
      <text:p text:style-name="P1493"><text:span text:style-name="T1493_1">β)</text:span><text:span text:style-name="T1493_2"><text:tab/></text:span><text:span text:style-name="T1493_3">να<text:s/>εισηγηθεί<text:s/>σε<text:s/>μεταβατικό<text:s/>ίδρυμα<text:s/>ή<text:s/>εταιρεία<text:s/>διαχείρισης<text:s/>περιουσιακών<text:s/>στοιχείων<text:s/>να<text:s/>καταβάλει<text:s/>προς<text:s/>το<text:s/>υπό<text:s/>εξυγίανση<text:s/>ίδρυμα<text:s/>επιπλέον<text:s/>αντάλλαγμα<text:s/>για<text:s/>τα<text:s/>περιουσιακά<text:s/>στοιχεία,<text:s/>τα<text:s/>δικαιώματα,<text:s/>τις<text:s/>υποχρεώσεις,<text:s/>ή,ανάλογα<text:s/>με<text:s/>την<text:s/>περίπτωση,<text:s/>προς<text:s/>τους<text:s/>κατόχους<text:s/>των<text:s/>μετοχών<text:s/>ή<text:s/>άλλων<text:s/>τίτλων<text:s/>ιδιοκτησίας<text:s/>για<text:s/>τις<text:s/>μετοχές<text:s/>ή<text:s/>τους<text:s/>τίτλους<text:s/>ιδιοκτησίας..</text:span></text:p>
      <text:p text:style-name="P1494"><text:span text:style-name="T1494_1">12.</text:span><text:span text:style-name="T1494_2"><text:s/>Η<text:s/>αρχή<text:s/>εξυγίανσης<text:s/>μπορεί<text:s/>να<text:s/>βασιστεί<text:s/>στην<text:s/>προσωρινή<text:s/>αποτίμηση<text:s/>που<text:s/>διεξάγεται<text:s/>σύμφωνα<text:s/>με<text:s/>την<text:s/>παράγραφο<text:s/>9,<text:s/>προκειμένου<text:s/>να<text:s/>προβεί<text:s/>σε<text:s/>ενέργειες<text:s/>εξυγίανσης,<text:s/>συμπεριλαμβανομένης<text:s/>της<text:s/>ανάληψης<text:s/>του<text:s/>ελέγχου<text:s/>ενός<text:s/>ιδρύματος<text:s/>που<text:s/>τελεί<text:s/>υπό<text:s/>κατάσταση<text:s/>αφερεγγυότητας,<text:s/>ή<text:s/>μιας<text:s/>οντότητας<text:s/>που<text:s/>αναφέρεται<text:s/>στις<text:s/>περιπτώσεις<text:s/>β',<text:s/>γ'<text:s/>ή<text:s/>δ'<text:s/>της<text:s/>παραγράφου<text:s/>1<text:s/>του<text:s/>άρθρου<text:s/>1,<text:s/>ή<text:s/>της<text:s/>άσκησης<text:s/>εξουσίας<text:s/>απομείωσης<text:s/>ή<text:s/>μετατροπής<text:s/>κεφαλαιακών<text:s/>μέσων.</text:span></text:p>
      <text:p text:style-name="P1495"><text:span text:style-name="T1495_1">13.</text:span><text:span text:style-name="T1495_2"><text:s/>Η<text:s/>αποτίμηση<text:s/>αποτελεί<text:s/>αναπόσπαστο<text:s/>μέρος<text:s/>τηςαπόφασης<text:s/>για<text:s/>την<text:s/>εφαρμογή<text:s/>μέτρου<text:s/>εξυγίανσης<text:s/>ή<text:s/>για<text:s/>την<text:s/>άσκηση<text:s/>εξουσίας<text:s/>εξυγίανσης,<text:s/>ή<text:s/>της<text:s/>απόφασης<text:s/>για<text:s/>τηνάσκηση<text:s/>της<text:s/>εξουσίας<text:s/>απομείωσης<text:s/>ή<text:s/>μετατροπής<text:s/>κεφαλαιακών<text:s/>μέσων,<text:s/>και<text:s/>υπόκειται<text:s/>σε<text:s/>αίτηση<text:s/>ακυρώσεως<text:s/>ως<text:s/>στοιχείο<text:s/>της<text:s/>οικείας<text:s/>απόφασης,<text:s/>σύμφωνα<text:s/>με<text:s/>το<text:s/>άρθρο<text:s/>110.</text:span></text:p>
      <text:h text:style-name="P1496" text:outline-level="1"><text:span text:style-name="T1496_1">ΚΕΦΑΛΑΙΟ<text:s/>Ι</text:span></text:h>
      <text:h text:style-name="P1497" text:outline-level="1"><text:span text:style-name="T1497_1">'ΜΕΤΡΑ<text:s/>ΕΞΥΓΙΑΝΣΗΣ</text:span></text:h>
      <text:h text:style-name="P1498" text:outline-level="6"><text:span text:style-name="T1498_1">Αρθρο<text:s/>37Γε</text:span></text:h>
      <text:h text:style-name="P1499" text:outline-level="6"><text:span text:style-name="T1499_1">νικές<text:s/>αρχές<text:s/>των<text:s/>μέτρων<text:s/>εξυγίανσης(άρθρο<text:s/>37<text:s/>της<text:s/>Οδηγίας<text:s/>2014/59/ΕΕ)</text:span></text:h>
      <text:p text:style-name="P1500"><text:span text:style-name="T1500_1">1.</text:span><text:span text:style-name="T1500_2"><text:s/>Τα<text:s/>μέτρα<text:s/>εξυγίανσης<text:s/>είναι<text:s/>τα<text:s/>εξής:</text:span></text:p>
      <text:p text:style-name="P1501"><text:span text:style-name="T1501_1">α)</text:span><text:span text:style-name="T1501_2"><text:tab/></text:span><text:span text:style-name="T1501_3">εντολή<text:s/>μεταβίβασης,</text:span></text:p>
      <text:p text:style-name="P1502"><text:span text:style-name="T1502_1">β)</text:span><text:span text:style-name="T1502_2"><text:tab/></text:span><text:span text:style-name="T1502_3">σύσταση<text:s/>μεταβατικού<text:s/>ιδρύματος,</text:span></text:p>
      <text:p text:style-name="P1503"><text:span text:style-name="T1503_1">γ)</text:span><text:span text:style-name="T1503_2"><text:tab/></text:span><text:span text:style-name="T1503_3">διαχωρισμός<text:s/>περιουσιακών<text:s/>στοιχείων,</text:span></text:p>
      <text:p text:style-name="P1504"><text:span text:style-name="T1504_1">δ)</text:span><text:span text:style-name="T1504_2"><text:tab/></text:span><text:span text:style-name="T1504_3">αναδιάρθρωση<text:s/>παθητικού.</text:span></text:p>
      <text:p text:style-name="P1505"><text:span text:style-name="T1505_1">2.</text:span><text:span text:style-name="T1505_2"><text:s/>Με<text:s/>την<text:s/>επιφύλαξη<text:s/>της<text:s/>παραγράφου<text:s/>3,<text:s/>η<text:s/>αρχή<text:s/>εξυγίανσης<text:s/>μπορεί<text:s/>να<text:s/>εφαρμόζει<text:s/>τα<text:s/>μέτρα<text:s/>εξυγίανσης<text:s/>είτε<text:s/>μεμονωμένα<text:s/>είτε<text:s/>με<text:s/>οποιοδήποτε<text:s/>συνδυασμό.</text:span></text:p>
      <text:p text:style-name="P1506"><text:span text:style-name="T1506_1">3.</text:span><text:span text:style-name="T1506_2"><text:s/>Η<text:s/>αρχή<text:s/>εξυγίανσης<text:s/>μπορεί<text:s/>να<text:s/>εφαρμόζει<text:s/>το<text:s/>διαχωρισμό<text:s/>περιουσιακών<text:s/>στοιχείων<text:s/>μόνο<text:s/>σε<text:s/>συνδυασμό<text:s/>με<text:s/>άλλο<text:s/>μέτρο<text:s/>εξυγίανσης.</text:span></text:p>
      <text:p text:style-name="P1507"><text:span text:style-name="T1507_1">4.</text:span><text:span text:style-name="T1507_2"><text:s/>Όταν<text:s/>χρησιμοποιούνται<text:s/>μόνο<text:s/>τα<text:s/>μέτρα<text:s/>εξυγίανσης<text:s/>που<text:s/>αναφέρονται<text:s/>στην<text:s/>περίπτωση<text:s/>α'<text:s/>ή<text:s/>β'<text:s/>της<text:s/>παραγράφου<text:s/>1,<text:s/>και<text:s/>μεταβιβάζεται<text:s/>έτσι<text:s/>μόνο<text:s/>μέρος<text:s/>των<text:s/>περιουσιακών<text:s/>στοιχείων,<text:s/>ιδίως<text:s/>δε<text:s/>δικαιωμάτων,<text:s/>υποχρεώσεων<text:s/>ή<text:s/>συμβατικών<text:s/>σχέσεων<text:s/>του<text:s/>ιδρύματος<text:s/>υπό<text:s/>εξυγίανση,<text:s/>το<text:s/>ίδρυμα<text:s/>ή<text:s/>η<text:s/>οντότητα<text:s/>των<text:s/>περιπτώσεων<text:s/>β',<text:s/>γ'<text:s/>ή<text:s/>δ'<text:s/>της<text:s/>παραγράφου<text:s/>1<text:s/>του<text:s/>άρθρου<text:s/>1<text:s/>από<text:s/>το<text:s/>οποίο<text:s/>ή<text:s/>την<text:s/>οποίαέχουν<text:s/>μεταβιβαστεί<text:s/>τα<text:s/>περιουσιακά<text:s/>στοιχεία<text:s/>εκκαθαρίζεται<text:s/>σύμφωνα<text:s/>με<text:s/>τις<text:s/>συνήθεις<text:s/>διαδικασίες<text:s/>αφερεγγυότητας.<text:s/>Η<text:s/>εκκαθάριση<text:s/>αυτή<text:s/>πραγματοποιείται<text:s/>εντός<text:s/>εύλογου<text:s/>χρόνου,<text:s/>λαμβανομένης<text:s/>υπόψη<text:s/>της<text:s/>ενδεχόμενηςανάγκης<text:s/>να<text:s/>παρέχονται<text:s/>από<text:s/>το<text:s/>εν<text:s/>λόγω<text:s/>ίδρυμα<text:s/>ή<text:s/>τηνοντότητα<text:s/>υπηρεσίες<text:s/>ή<text:s/>στήριξη<text:s/>σύμφωνα<text:s/>με<text:s/>το<text:s/>άρθρο<text:s/>65,<text:s/>προκειμένου<text:s/>ο<text:s/>αποκτών<text:s/>να<text:s/>είναι<text:s/>σε<text:s/>θέση<text:s/>να<text:s/>διεκπεραιώ-<text:s/>σει<text:s/>τις<text:s/>δραστηριότητες<text:s/>ή<text:s/>τις<text:s/>υπηρεσίες<text:s/>τις<text:s/>οποίες<text:s/>απέκτησε<text:s/>δυνάμει<text:s/>αυτής<text:s/>της<text:s/>μεταβίβασης,<text:s/>και<text:s/>λαμβανομέ-<text:s/>νου<text:s/>επίσης<text:s/>υπόψη<text:s/>κάθε<text:s/>άλλου<text:s/>λόγου<text:s/>ο<text:s/>οποίος<text:s/>επιτάσσει<text:s/>τη<text:s/>συνέχιση<text:s/>της<text:s/>λειτουργίας<text:s/>τους<text:s/>προκειμένου<text:s/>να<text:s/>επιτευχθούν<text:s/>οι<text:s/>στόχοι<text:s/>της<text:s/>εξυγίανσης<text:s/>ή<text:s/>να<text:s/>τηρούνται<text:s/>οι<text:s/>αρχές<text:s/>που<text:s/>ορίζονται<text:s/>στο<text:s/>άρθρο<text:s/>34.</text:span></text:p>
      <text:p text:style-name="P1508"><text:span text:style-name="T1508_1">5.</text:span><text:span text:style-name="T1508_2"><text:s/>Η<text:s/>αρχή<text:s/>εξυγίανσης<text:s/>και<text:s/>το<text:s/>Ταμείο<text:s/>Εξυγίανσης<text:s/>παρακρατούν<text:s/>από<text:s/>το<text:s/>τυχόν<text:s/>αντάλλαγμα,<text:s/>που<text:s/>καταβάλλεται<text:s/>από<text:s/>τον<text:s/>αποκτώντα<text:s/>προς<text:s/>το<text:s/>υπό<text:s/>εξυγίανση<text:s/>ίδρυμα<text:s/>ή,ανάλογα<text:s/>με<text:s/>την<text:s/>περίπτωση,<text:s/>προς<text:s/>τους<text:s/>κατόχους<text:s/>των<text:s/>μετοχών<text:s/>ή<text:s/>άλλων<text:s/>τίτλων<text:s/>ιδιοκτησίας,<text:s/>το<text:s/>ισόποσο<text:s/>κάθε<text:s/>εύ-<text:s/>λογης<text:s/>δαπάνης<text:s/>που<text:s/>κατέβαλλαν<text:s/>για<text:s/>την<text:s/>άσκηση<text:s/>των<text:s/>μέτρων<text:s/>εξυγίανσης<text:s/>ή<text:s/>των<text:s/>εξουσιών<text:s/>ή<text:s/>των<text:s/>μέτρων<text:s/>δημόσιας<text:s/>χρηματοπιστωτικής<text:s/>σταθεροποίησης.<text:s/>Για<text:s/>το<text:s/>τυχόν<text:s/>υπόλοιπο<text:s/>του<text:s/>ποσού<text:s/>της<text:s/>δαπάνης<text:s/>κατόπιν<text:s/>αυτής<text:s/>της<text:s/>παρακράτησης,<text:s/>η<text:s/>αρχή<text:s/>εξυγίανσης<text:s/>και<text:s/>το<text:s/>Ταμείο<text:s/>Εξυγίανσης<text:s/>έχουν<text:s/>αξίωση<text:s/>κατά<text:s/>του<text:s/>υπό<text:s/>εξυγίανση<text:s/>ιδρύματος,<text:s/>καθώς<text:s/>και<text:s/>κατά<text:s/>του<text:s/>μεταβατικού<text:s/>ιδρύματος<text:s/>ή<text:s/>της<text:s/>εταιρείας<text:s/>διαχείρισης<text:s/>περιουσιακών<text:s/>στοιχείων,<text:s/>ασκούμενη<text:s/>στην<text:s/>περίπτωση<text:s/>του<text:s/>μεταβατικού<text:s/>ιδρύματος<text:s/>ή<text:s/>της<text:s/>εταιρείας<text:s/>διαχείρισης<text:s/>περιουσιακών<text:s/>στοιχείων<text:s/>μόνον<text:s/>επί</text:span></text:p>
      <text:p text:style-name="P1509"><text:span text:style-name="T1509_1">των<text:s/>τυχόν<text:s/>εσόδων<text:s/>που<text:s/>προκύπτουν<text:s/>από<text:s/>την<text:s/>περάτωση<text:s/>της<text:s/>λειτουργίας<text:s/>τους.<text:s/>Η<text:s/>αξίωση<text:s/>αυτή<text:s/>κατατάσσεται<text:s/>προ<text:s/>πάσης<text:s/>άλλης<text:s/>αξιώσεως.</text:span></text:p>
      <text:p text:style-name="P1510"><text:span text:style-name="T1510_1">6.</text:span><text:span text:style-name="T1510_2"><text:s/>Οι<text:s/>μεταβιβάσεις<text:s/>περιουσιακών<text:s/>στοιχείων<text:s/>από<text:s/>έναυπό<text:s/>εξυγίανση<text:s/>ίδρυμα<text:s/>προς<text:s/>άλλη<text:s/>οντότητα<text:s/>δυνάμει<text:s/>τηςεφαρμογής<text:s/>μέτρου<text:s/>εξυγίανσης<text:s/>ή<text:s/>της<text:s/>άσκησης<text:s/>εξουσίας<text:s/>εξυγίανσης<text:s/>ή<text:s/>της<text:s/>χρήσης<text:s/>μέτρου<text:s/>δημόσιας<text:s/>χρηματοπιστωτικής<text:s/>σταθεροποίησης<text:s/>δεν<text:s/>υπόκεινται<text:s/>σε<text:s/>πτωχευτική<text:s/>ανάκληση.</text:span></text:p>
      <text:p text:style-name="P1511"><text:span text:style-name="T1511_1">7.</text:span><text:span text:style-name="T1511_2"><text:s/>Σε<text:s/>περίπτωση<text:s/>που<text:s/>η<text:s/>αρχή<text:s/>εξυγίανσης<text:s/>εφαρμόζειένα<text:s/>μέτρο<text:s/>εξυγίανσης<text:s/>σε<text:s/>ίδρυμα<text:s/>ή<text:s/>σε<text:s/>οντότητα<text:s/>των<text:s/>περιπτώσεων<text:s/>β'<text:s/>,<text:s/>γ'<text:s/>ή<text:s/>δ'<text:s/>της<text:s/>παραγράφου<text:s/>1<text:s/>του<text:s/>άρθρου<text:s/>1<text:s/>και<text:s/>η<text:s/>εν<text:s/>λόγω<text:s/>ενέργεια<text:s/>εξυγίανσης<text:s/>επιβαρύνει<text:s/>τους<text:s/>πιστωτές<text:s/>ή<text:s/>οδηγεί<text:s/>σε<text:s/>μετατροπή<text:s/>των<text:s/>απαιτήσεών<text:s/>τους,<text:s/>η<text:s/>αρχή<text:s/>εξυγίανσης<text:s/>ασκεί<text:s/>την<text:s/>εξουσία<text:s/>απομείωσης<text:s/>και<text:s/>μετατροπής<text:s/>κεφαλαιακών<text:s/>μέσων<text:s/>σύμφωνα<text:s/>με<text:s/>το<text:s/>άρθρο<text:s/>59<text:s/>ακριβώς<text:s/>πριν<text:s/>ή<text:s/>παράλληλα<text:s/>με<text:s/>την<text:s/>εφαρμογή<text:s/>του<text:s/>μέτρου<text:s/>εξυγίανσης.</text:span></text:p>
      <text:p text:style-name="P1512"><text:span text:style-name="T1512_1">8.</text:span><text:span text:style-name="T1512_2"><text:s/>Η<text:s/>λήψη<text:s/>μέτρων<text:s/>εξυγίανσης<text:s/>της<text:s/>παραγράφου<text:s/>1<text:s/>ήοποιουδήποτε<text:s/>άλλου<text:s/>μέτρου<text:s/>πρόληψης<text:s/>ή<text:s/>διαχείρισης<text:s/>κρίσεων<text:s/>κατά<text:s/>τον<text:s/>παρόντα<text:s/>νόμο<text:s/>δεν<text:s/>ενεργοποιεί<text:s/>τη<text:s/>διαδικασία<text:s/>αποζημιώσεων<text:s/>καταθετών<text:s/>και<text:s/>επενδυτών<text:s/>-<text:s/>πελατών<text:s/>του<text:s/>ν.<text:s/>3746/2009.</text:span></text:p>
      <text:p text:style-name="P1513"><text:span text:style-name="T1513_1">9.</text:span><text:span text:style-name="T1513_2"><text:s/>Κατά<text:s/>την<text:s/>εφαρμογή<text:s/>των<text:s/>μέτρων<text:s/>εξυγίανσης<text:s/>ή<text:s/>οποιουδήποτε<text:s/>άλλου<text:s/>μέτρου<text:s/>πρόληψης<text:s/>ή<text:s/>διαχείρισης<text:s/>κρίσεων<text:s/>κατά<text:s/>τον<text:s/>παρόντα<text:s/>νόμο,<text:s/>η<text:s/>αρχή<text:s/>εξυγίανσης<text:s/>μεριμνά<text:s/>για<text:s/>την<text:s/>ακέραιη<text:s/>προστασία<text:s/>των<text:s/>καταθέσεων<text:s/>του<text:s/>Ελληνικού<text:s/>Δημοσίου,<text:s/>με<text:s/>κάθε<text:s/>πρόσφορο<text:s/>τρόπο.</text:span></text:p>
      <text:p text:style-name="P1514"><text:span text:style-name="T1514_1">10.</text:span><text:span text:style-name="T1514_2"><text:s/>Ειδικότερα<text:s/>θέματα<text:s/>και<text:s/>τεχνικές<text:s/>λεπτομέρειες<text:s/>για<text:s/>την<text:s/>εφαρμογή<text:s/>του<text:s/>παρόντος<text:s/>κεφαλαίου<text:s/>ρυθμίζονται<text:s/>με<text:s/>απόφαση<text:s/>της<text:s/>αρχής<text:s/>εξυγίανσης,<text:s/>στο<text:s/>πεδίο<text:s/>της<text:s/>αρμοδιό-<text:s/>τητάς<text:s/>της<text:s/>κατά<text:s/>την<text:s/>παράγραφο<text:s/>1<text:s/>του<text:s/>άρθρου<text:s/>3.</text:span></text:p>
      <text:h text:style-name="P1515" text:outline-level="6"><text:span text:style-name="T1515_1">Άρθρο<text:s/>38Ε</text:span></text:h>
      <text:h text:style-name="P1516" text:outline-level="6"><text:span text:style-name="T1516_1">ντολή<text:s/>μεταβίβασης</text:span></text:h>
      <text:p text:style-name="P1517"><text:span text:style-name="T1517_1">(άρθρο<text:s/>38<text:s/>της<text:s/>Οδηγίας<text:s/>2014/59/ΕΕ)</text:span></text:p>
      <text:p text:style-name="P1518"><text:span text:style-name="T1518_1">1.</text:span><text:span text:style-name="T1518_2"><text:s/>Η<text:s/>αρχή<text:s/>εξυγίανσης<text:s/>μπορεί<text:s/>να<text:s/>μεταβιβάζει<text:s/>με<text:s/>απόφασή<text:s/>της<text:s/>σε<text:s/>έναν<text:s/>αγοραστή<text:s/>που<text:s/>δεν<text:s/>είναι<text:s/>μεταβατικό<text:s/>ί-<text:s/>δρυμɑ:</text:span></text:p>
      <text:p text:style-name="P1519"><text:span text:style-name="T1519_1">α)</text:span><text:span text:style-name="T1519_2"><text:tab/></text:span><text:span text:style-name="T1519_3">μετοχές<text:s/>ή<text:s/>άλλους<text:s/>τίτλους<text:s/>ιδιοκτησίας<text:s/>που<text:s/>έχουν<text:s/>εκδοθεί<text:s/>από<text:s/>το<text:s/>υπό<text:s/>εξυγίανση<text:s/>ίδρυμα,</text:span></text:p>
      <text:p text:style-name="P1520"><text:span text:style-name="T1520_1">β)</text:span><text:span text:style-name="T1520_2"><text:tab/></text:span><text:span text:style-name="T1520_3">ορισμένα<text:s/>ή<text:s/>όλα<text:s/>τα<text:s/>περιουσιακά<text:s/>στοιχεία<text:s/>του<text:s/>ιδρύματος<text:s/>υπό<text:s/>εξυγίανση,<text:s/>ιδίως<text:s/>δε<text:s/>δικαιώματα,<text:s/>υποχρεώσεις,<text:s/>καθώς<text:s/>και<text:s/>συμβατικές<text:s/>σχέσεις<text:s/>με<text:s/>την<text:s/>έννοια<text:s/>ότι<text:s/>ο<text:s/>αγοραστής<text:s/>υποκαθίσταται<text:s/>στη<text:s/>θέση<text:s/>του<text:s/>υπό<text:s/>εξυγίανση<text:s/>ιδρύματος<text:s/>ως<text:s/>συμβαλλομένου.</text:span></text:p>
      <text:p text:style-name="P1521"><text:span text:style-name="T1521_1">Με<text:s/>την<text:s/>επιφύλαξη<text:s/>των<text:s/>παραγράφων<text:s/>8<text:s/>και<text:s/>9<text:s/>του<text:s/>παρόντος<text:s/>άρθρου<text:s/>και<text:s/>του<text:s/>άρθρου<text:s/>110,<text:s/>για<text:s/>τη<text:s/>μεταβίβαση<text:s/>που<text:s/>αναφέρεται<text:s/>στο<text:s/>πρώτο<text:s/>εδάφιο<text:s/>δεν<text:s/>απαιτείται<text:s/>η<text:s/>συγκατάθεση<text:s/>των<text:s/>μετόχων<text:s/>του<text:s/>ιδρύματος<text:s/>υπό<text:s/>εξυγίανση<text:s/>ήοποιουδήποτε<text:s/>τρίτου<text:s/>μέρους<text:s/>πλην<text:s/>του<text:s/>αποκτώντος,<text:s/>ούτε<text:s/>η<text:s/>αναγγελία<text:s/>σε<text:s/>τρίτους,<text:s/>και<text:s/>δεν<text:s/>εφαρμόζονται<text:s/>οι<text:s/>διαδικαστικές<text:s/>απαιτήσεις<text:s/>του<text:s/>εταιρικού<text:s/>και<text:s/>του<text:s/>αξιογραφικού<text:s/>δικαίου,<text:s/>καθώς<text:s/>και<text:s/>των<text:s/>ν.<text:s/>3401/2005<text:s/>και<text:s/>3461/2006,<text:s/>πέραν<text:s/>αυτών<text:s/>που<text:s/>περιλαμβάνονται<text:s/>στο<text:s/>άρθρο<text:s/>39.</text:span></text:p>
      <text:p text:style-name="P1522"><text:span text:style-name="T1522_1">2.</text:span><text:span text:style-name="T1522_2"><text:s/>Αν<text:s/>συντρέχει<text:s/>περίπτωση<text:s/>για<text:s/>ορισμένα<text:s/>περιουσιακά<text:s/>στοιχεία,<text:s/>η<text:s/>μεταβίβαση<text:s/>σημειώνεται<text:s/>ατελώς<text:s/>στα<text:s/>οικεία<text:s/>δημόσια<text:s/>βιβλία<text:s/>και<text:s/>αρχεία<text:s/>με<text:s/>αίτηση<text:s/>του<text:s/>αποκτώντος.<text:s/>Νόμιμος<text:s/>τίτλος<text:s/>της<text:s/>μεταβίβασης<text:s/>είναι<text:s/>η<text:s/>απόφαση<text:s/>της<text:s/>παραγράφου<text:s/>1.<text:s/>Το<text:s/>άρθρο<text:s/>479<text:s/>του<text:s/>Αστικού<text:s/>Κώδικα<text:s/>δενεφαρμόζεται.<text:s/>Εκκρεμείς<text:s/>δίκες<text:s/>που<text:s/>σχετίζονται<text:s/>με<text:s/>τα<text:s/>μεταβιβαζόμενα<text:s/>περιουσιακά<text:s/>στοιχεία<text:s/>συνεχίζονται<text:s/>από<text:s/>τον<text:s/>αποκτώντα,<text:s/>χωρίς<text:s/>διακοπή<text:s/>της<text:s/>δίκης<text:s/>και<text:s/>χωρίς<text:s/>νααπαιτείται<text:s/>δήλωση<text:s/>για<text:s/>την<text:s/>επανάληψή<text:s/>τους.<text:s/>Αντισυμβαλλόμενοι<text:s/>του<text:s/>υπό<text:s/>εξυγίανση<text:s/>ιδρύματος<text:s/>δικαιούνται<text:s/>να<text:s/>προτείνουν<text:s/>απαίτησή<text:s/>τους<text:s/>κατ’<text:s/>αυτού<text:s/>προς<text:s/>συμψηφισμό<text:s/>κατά<text:s/>απαίτησης<text:s/>που<text:s/>περιήλθε<text:s/>στον<text:s/>αποκτώντα<text:s/>με<text:s/>τηναπόφαση<text:s/>της<text:s/>παραγράφου<text:s/>1,<text:s/>εφόσον<text:s/>οι<text:s/>προϋποθέσεις<text:s/>του<text:s/>συμψηφισμού<text:s/>συνέτρεξαν<text:s/>πριν<text:s/>από<text:s/>το<text:s/>χρόνο<text:s/>μεταβίβασης.</text:span></text:p>
      <text:p text:style-name="P1523"><text:span text:style-name="T1523_1">3.</text:span><text:span text:style-name="T1523_2"><text:s/>Η<text:s/>αρχή<text:s/>εξυγίανσης<text:s/>λαμβάνει<text:s/>κάθε<text:s/>εύλογο<text:s/>μέτροώστε<text:s/>η<text:s/>μεταβίβαση<text:s/>σύμφωνα<text:s/>με<text:s/>την<text:s/>παράγραφο<text:s/>1<text:s/>να<text:s/>πραγματοποιείται<text:s/>με<text:s/>όρους<text:s/>αγοράς,<text:s/>οι<text:s/>οποίοι<text:s/>συνάδουν<text:s/>με<text:s/>την<text:s/>αποτίμηση<text:s/>που<text:s/>πραγματοποιείται<text:s/>σύμφωνα<text:s/>με<text:s/>το<text:s/>άρθρο<text:s/>36,<text:s/>λαμβανομένων<text:s/>υπόψη<text:s/>των<text:s/>εκάστοτε<text:s/>περιστάσεων,<text:s/>και<text:s/>σύμφωνα<text:s/>με<text:s/>τους<text:s/>κανόνες<text:s/>της<text:s/>ΕΕ<text:s/>σχετικά<text:s/>με<text:s/>τις<text:s/>κρατικές<text:s/>ενισχύσεις.</text:span></text:p>
      <text:p text:style-name="P1524"><text:span text:style-name="T1524_1">4.</text:span><text:span text:style-name="T1524_2"><text:s/>Με<text:s/>την<text:s/>επιφύλαξη<text:s/>της<text:s/>παραγράφου<text:s/>5<text:s/>του<text:s/>άρθρου<text:s/>37<text:s/>το<text:s/>τυχόν<text:s/>αντάλλαγμα<text:s/>που<text:s/>καταβάλλεται<text:s/>από<text:s/>τοναποκτώντα<text:s/>αποβαίνει<text:s/>προς<text:s/>όφελος:</text:span></text:p>
      <text:p text:style-name="P1525"><text:span text:style-name="T1525_1">α)</text:span><text:span text:style-name="T1525_2"><text:tab/></text:span><text:span text:style-name="T1525_3">των<text:s/>κατόχων<text:s/>των<text:s/>μετοχών<text:s/>ή<text:s/>άλλων<text:s/>τίτλων<text:s/>ιδιοκτησίας,<text:s/>όταν<text:s/>πρόκειται<text:s/>για<text:s/>μεταβίβαση<text:s/>από<text:s/>τους<text:s/>κατόχους<text:s/>των<text:s/>εν<text:s/>λόγω<text:s/>μετοχών<text:s/>ή<text:s/>τίτλων<text:s/>προς<text:s/>τον<text:s/>αποκτώντα,</text:span></text:p>
      <text:p text:style-name="P1526"><text:span text:style-name="T1526_1">β)</text:span><text:span text:style-name="T1526_2"><text:tab/></text:span><text:span text:style-name="T1526_3">του<text:s/>ιδρύματος<text:s/>υπό<text:s/>εξυγίανση,<text:s/>όταν<text:s/>πρόκειται<text:s/>για<text:s/>μεταβίβαση<text:s/>ορισμένων<text:s/>ή<text:s/>όλων<text:s/>των<text:s/>περιουσιακών<text:s/>στοιχείων<text:s/>του<text:s/>υπό<text:s/>εξυγίανση<text:s/>ιδρύματος.</text:span></text:p>
      <text:p text:style-name="P1527"><text:span text:style-name="T1527_1">5.</text:span><text:span text:style-name="T1527_2"><text:s/>Η<text:s/>αρχή<text:s/>εξυγίανσης<text:s/>μπορεί<text:s/>να<text:s/>ασκεί<text:s/>την<text:s/>εξουσία<text:s/>μεταβίβασης<text:s/>εκ<text:s/>νέου<text:s/>επί<text:s/>του<text:s/>ιδίου<text:s/>υπό<text:s/>εξυγίανση<text:s/>ιδρύματος,<text:s/>προκειμένου<text:s/>να<text:s/>πραγματοποιεί<text:s/>συμπληρωματικές<text:s/>μεταβιβάσεις<text:s/>μετοχών<text:s/>ή<text:s/>άλλων<text:s/>τίτλων<text:s/>ιδιοκτησίας<text:s/>που<text:s/>έχουν<text:s/>εκδοθεί<text:s/>από<text:s/>υπό<text:s/>εξυγίανση<text:s/>ίδρυμα<text:s/>ή,<text:s/>ανάλογα<text:s/>με<text:s/>την<text:s/>περίπτωση,<text:s/>περιουσιακών<text:s/>στοιχείων<text:s/>του<text:s/>υπό<text:s/>εξυγίανση<text:s/>ιδρύματος.</text:span></text:p>
      <text:p text:style-name="P1528"><text:span text:style-name="T1528_1">6.</text:span><text:span text:style-name="T1528_2"><text:s/>Κατόπιν<text:s/>της<text:s/>απόφασης<text:s/>της<text:s/>παραγράφου<text:s/>1<text:s/>η<text:s/>αρχήεξυγίανσης<text:s/>μπορεί,<text:s/>με<text:s/>τη<text:s/>συγκατάθεση<text:s/>του<text:s/>αποκτώντος,<text:s/>να<text:s/>αναμεταβιβάζει<text:s/>περιουσιακά<text:s/>στοιχεία<text:s/>στο<text:s/>υπό<text:s/>εξυγίανση<text:s/>ίδρυμα<text:s/>ή<text:s/>μετοχές<text:s/>ή<text:s/>λοιπούς<text:s/>τίτλους<text:s/>ιδιοκτησίας<text:s/>στους<text:s/>αρχικούς<text:s/>κατόχους<text:s/>τους,<text:s/>ενώ<text:s/>το<text:s/>υπό<text:s/>εξυγίανσηίδρυμα<text:s/>ή<text:s/>οι<text:s/>αρχικοί<text:s/>κάτοχοι<text:s/>δεν<text:s/>μπορούν<text:s/>να<text:s/>αντιταχθούν<text:s/>στην<text:s/>αναμεταβίβαση.</text:span></text:p>
      <text:p text:style-name="P1529"><text:span text:style-name="T1529_1">7.</text:span><text:span text:style-name="T1529_2"><text:s/>Ο<text:s/>αποκτών<text:s/>πρέπει<text:s/>να<text:s/>διαθέτει<text:s/>την<text:s/>αναγκαία<text:s/>άδεια<text:s/>λειτουργίας<text:s/>προκειμένου<text:s/>να<text:s/>ασκήσει<text:s/>τις<text:s/>επιχειρηματικές<text:s/>δραστηριότητες<text:s/>που<text:s/>αναλαμβάνει<text:s/>με<text:s/>την<text:s/>εντολή<text:s/>μεταβίβασης.<text:s/>Η<text:s/>αρμόδια<text:s/>αρχή<text:s/>εξετάζει<text:s/>εγκαίρως<text:s/>την<text:s/>αίτηση<text:s/>χορήγησης<text:s/>της<text:s/>άδειας,<text:s/>σε<text:s/>συνδυασμό<text:s/>με<text:s/>τη<text:s/>μεταβίβαση.</text:span></text:p>
      <text:p text:style-name="P1530"><text:span text:style-name="T1530_1">8.</text:span><text:span text:style-name="T1530_2"><text:s/>Κατά<text:s/>παρέκκλιση<text:s/>των<text:s/>διατάξεων<text:s/>των<text:s/>άρθρων<text:s/>23έως<text:s/>26<text:s/>του<text:s/>ν.<text:s/>4261/2014,<text:s/>από<text:s/>την<text:s/>απαίτηση<text:s/>κοινοποίησης<text:s/>στην<text:s/>αρμόδια<text:s/>αρχή<text:s/>του<text:s/>άρθρου<text:s/>27<text:s/>του<text:s/>ν.<text:s/>4261/2014,<text:s/>ή<text:s/>του<text:s/>άρθρου<text:s/>16<text:s/>του<text:s/>ν.<text:s/>3606/2007,<text:s/>σε<text:s/>περίπτωση<text:s/>που<text:s/>μια<text:s/>μεταβίβαση<text:s/>μετοχών<text:s/>ή<text:s/>άλλων<text:s/>τίτλων<text:s/>ιδιοκτησίας<text:s/>στο<text:s/>πλαίσιο<text:s/>της<text:s/>εντολής<text:s/>μεταβίβασης<text:s/>θα<text:s/>κατέληγε<text:s/>σε<text:s/>απόκτηση<text:s/>ή<text:s/>αύξηση<text:s/>ειδικής<text:s/>συμμετοχής<text:s/>σε<text:s/>ίδρυμα<text:s/>του<text:s/>είδους<text:s/>που<text:s/>αναφέρεται<text:s/>στην<text:s/>παρ.<text:s/>1<text:s/>του<text:s/>άρθρου<text:s/>23<text:s/>του<text:s/>ν.<text:s/>4261/2014<text:s/>ή<text:s/>στο<text:s/>σημείο<text:s/>1<text:s/>του<text:s/>άρθρου<text:s/>2<text:s/>του<text:s/>ν.<text:s/>3606/<text:s/>2007,<text:s/>η<text:s/>αρμόδια<text:s/>αρχή<text:s/>του<text:s/>εν<text:s/>λόγω<text:s/>ιδρύματος<text:s/>πραγματοποιεί<text:s/>εγκαίρως<text:s/>την<text:s/>αξιολόγηση<text:s/>που<text:s/>προβλέπεται<text:s/>στα<text:s/>εν<text:s/>λόγω<text:s/>άρθρα,<text:s/>κατά<text:s/>τρόπο<text:s/>που<text:s/>δεν<text:s/>καθυστερεί<text:s/>την<text:s/>εφαρμογή<text:s/>της<text:s/>εντολής<text:s/>μεταβίβασης<text:s/>και<text:s/>δεν<text:s/>εμποδίζει<text:s/>τηνεπίτευξη<text:s/>των<text:s/>στόχων<text:s/>της<text:s/>ενέργειας<text:s/>εξυγίανσης.</text:span></text:p>
      <text:p text:style-name="P1531"><text:span text:style-name="T1531_1">9.</text:span><text:span text:style-name="T1531_2"><text:s/>Αν<text:s/>η<text:s/>αρμόδια<text:s/>αρχή<text:s/>δεν<text:s/>έχει<text:s/>ολοκληρώσει<text:s/>την<text:s/>αξιολόγηση<text:s/>που<text:s/>αναφέρεται<text:s/>στην<text:s/>παράγραφο<text:s/>8<text:s/>κατά<text:s/>τηνημερομηνία<text:s/>μεταβίβασης<text:s/>των<text:s/>μετοχών<text:s/>ή<text:s/>άλλων<text:s/>τίτλωνιδιοκτησίας<text:s/>στο<text:s/>πλαίσιο<text:s/>της<text:s/>εφαρμογής<text:s/>της<text:s/>εντολής<text:s/>μεταβίβασης<text:s/>από<text:s/>την<text:s/>αρχή<text:s/>εξυγίανσης,<text:s/>ισχύουν<text:s/>τα<text:s/>ακόλουθα:</text:span></text:p>
      <text:p text:style-name="P1532"><text:span text:style-name="T1532_1">α)</text:span><text:span text:style-name="T1532_2"><text:tab/></text:span><text:span text:style-name="T1532_3">η<text:s/>εν<text:s/>λόγω<text:s/>μεταβίβαση<text:s/>μετοχών<text:s/>ή<text:s/>άλλων<text:s/>τίτλωνιδιοκτησίας<text:s/>προς<text:s/>τον<text:s/>αγοραστή<text:s/>παράγει<text:s/>αμέσως<text:s/>έννομες<text:s/>συνέπειες,</text:span></text:p>
      <text:p text:style-name="P1533"><text:span text:style-name="T1533_1">β)</text:span><text:span text:style-name="T1533_2"><text:tab/></text:span><text:span text:style-name="T1533_3">κατά<text:s/>τη<text:s/>διάρκεια<text:s/>της<text:s/>περιόδου<text:s/>αξιολόγησης<text:s/>και<text:s/>κάθε<text:s/>περιόδου<text:s/>εκποίησης<text:s/>που<text:s/>προβλέπεται<text:s/>στην<text:s/>περίπτωση<text:s/>ε'<text:s/>της<text:s/>παρούσας<text:s/>παραγράφου:</text:span></text:p>
      <text:p text:style-name="P1534"><text:span text:style-name="T1534_1">αα)</text:span><text:span text:style-name="T1534_2"><text:tab/></text:span><text:span text:style-name="T1534_3">τα<text:s/>δικαιώματα<text:s/>ψήφου<text:s/>του<text:s/>αποκτώντος<text:s/>βάσει<text:s/>των<text:s/>εν<text:s/>λόγω<text:s/>μετοχών<text:s/>ή<text:s/>τίτλων<text:s/>ιδιοκτησίας<text:s/>αναστέλλονται<text:s/>στο<text:s/>πρόσωπό<text:s/>του<text:s/>και<text:s/>μπορούν<text:s/>να<text:s/>ασκούνται<text:s/>αποκλειστικά<text:s/>από<text:s/>την<text:s/>αρχή<text:s/>εξυγίανσης.<text:s/>Η<text:s/>αρχή<text:s/>εξυγίανσης<text:s/>δεν<text:s/>υ-<text:s/>ποχρεούται<text:s/>να<text:s/>ασκεί<text:s/>αυτά<text:s/>τα<text:s/>δικαιώματα<text:s/>ψήφου<text:s/>και<text:s/>δεν<text:s/>φέρει<text:s/>ευθύνη<text:s/>για<text:s/>την<text:s/>άσκηση<text:s/>ή<text:s/>την<text:s/>παράλειψη<text:s/>άσκησής<text:s/>τους,</text:span></text:p>
      <text:p text:style-name="P1535"><text:span text:style-name="T1535_1">ββ)</text:span><text:span text:style-name="T1535_2"><text:tab/></text:span><text:span text:style-name="T1535_3">οι<text:s/>κυρώσεις<text:s/>και<text:s/>τα<text:s/>λοιπά<text:s/>μέτρα<text:s/>βάσει<text:s/>των<text:s/>άρθρων<text:s/>58,<text:s/>59<text:s/>και<text:s/>60<text:s/>του<text:s/>ν.<text:s/>4261/2014<text:s/>λόγω<text:s/>παράβασης<text:s/>των<text:s/>κανόνων<text:s/>περί<text:s/>απόκτησης<text:s/>ή<text:s/>εκχώρησης<text:s/>ειδικών<text:s/>συμμετοχών<text:s/>δεν<text:s/>ισχύουν<text:s/>για<text:s/>την<text:s/>εν<text:s/>λόγω<text:s/>μεταβίβαση<text:s/>μετοχών<text:s/>ή<text:s/>άλλων<text:s/>τίτλων<text:s/>ιδιοκτησίας,</text:span></text:p>
      <text:p text:style-name="P1536"><text:span text:style-name="T1536_1">γ)</text:span><text:span text:style-name="T1536_2"><text:tab/></text:span><text:span text:style-name="T1536_3">αμέσως<text:s/>μετά<text:s/>την<text:s/>ολοκλήρωση<text:s/>της<text:s/>αξιολόγησηςαπό<text:s/>την<text:s/>αρμόδια<text:s/>αρχή,<text:s/>η<text:s/>τελευταία<text:s/>ειδοποιεί<text:s/>εγγράφως<text:s/>την<text:s/>αρχή<text:s/>εξυγίανσης<text:s/>και<text:s/>τον<text:s/>αποκτώντα<text:s/>ότι<text:s/>εγκρίνει<text:s/>ή,<text:s/>ανάλογα<text:s/>με<text:s/>την<text:s/>περίπτωση,<text:s/>αντιτάσσεται<text:s/>στη<text:s/>μεταβίβαση<text:s/>των<text:s/>μετοχών<text:s/>ή<text:s/>άλλων<text:s/>τίτλων<text:s/>ιδιοκτησίας<text:s/>προς<text:s/>τοναγοραστή<text:s/>κατά<text:s/>το<text:s/>άρθρο<text:s/>24<text:s/>του<text:s/>ν.<text:s/>4261/2014,</text:span></text:p>
      <text:p text:style-name="P1537"><text:span text:style-name="T1537_1">δ)</text:span><text:span text:style-name="T1537_2"><text:tab/></text:span><text:span text:style-name="T1537_3">αν<text:s/>η<text:s/>αρμόδια<text:s/>αρχή<text:s/>εγκρίνει<text:s/>τη<text:s/>μεταβίβαση<text:s/>των<text:s/>μετοχών<text:s/>ή<text:s/>άλλων<text:s/>τίτλων<text:s/>ιδιοκτησίας<text:s/>στον<text:s/>αποκτώντα,<text:s/>παύει<text:s/>η<text:s/>αναστολή<text:s/>των<text:s/>οικείων<text:s/>δικαιωμάτων<text:s/>ψήφου<text:s/>στο<text:s/>πρόσωπό<text:s/>του<text:s/>από<text:s/>το<text:s/>χρονικό<text:s/>σημείο<text:s/>κατά<text:s/>το<text:s/>οποίο<text:s/>η<text:s/>αρχή<text:s/>εξυγίανσης<text:s/>και<text:s/>ο<text:s/>αγοραστής<text:s/>λαμβάνουν<text:s/>την<text:s/>ειδοποίηση<text:s/>περί<text:s/>έγκρισης<text:s/>από<text:s/>την<text:s/>αρμόδια<text:s/>αρχή,</text:span></text:p>
      <text:p text:style-name="P1538"><text:span text:style-name="T1538_1">ε)</text:span><text:span text:style-name="T1538_2"><text:tab/></text:span><text:span text:style-name="T1538_3">αν<text:s/>η<text:s/>αρμόδια<text:s/>αρχή<text:s/>αντιταχθεί<text:s/>στη<text:s/>μεταβίβαση<text:s/>μετοχών<text:s/>ή<text:s/>άλλων<text:s/>τίτλων<text:s/>ιδιοκτησίας<text:s/>προς<text:s/>τον<text:s/>αγοραστή:</text:span></text:p>
      <text:p text:style-name="P1539"><text:span text:style-name="T1539_1">αα)</text:span><text:span text:style-name="T1539_2"><text:tab/></text:span><text:span text:style-name="T1539_3">τα<text:s/>δικαιώματα<text:s/>ψήφου<text:s/>βάσει<text:s/>αυτών<text:s/>των<text:s/>μετοχών<text:s/>ή<text:s/>άλλων<text:s/>τίτλων<text:s/>ιδιοκτησίας,<text:s/>όπως<text:s/>προβλέπεται<text:s/>στην<text:s/>περίπτωση<text:s/>β'<text:s/>,<text:s/>παραμένουν<text:s/>σε<text:s/>ισχύ,</text:span></text:p>
      <text:p text:style-name="P1540"><text:span text:style-name="T1540_1">ββ)</text:span><text:span text:style-name="T1540_2"><text:tab/></text:span><text:span text:style-name="T1540_3">η<text:s/>αρχή<text:s/>εξυγίανσης<text:s/>μπορεί<text:s/>να<text:s/>απαιτήσει<text:s/>από<text:s/>τοναποκτώντα<text:s/>να<text:s/>εκποιήσει<text:s/>αυτές<text:s/>τις<text:s/>μετοχές<text:s/>ή<text:s/>τους<text:s/>άλλους<text:s/>τίτλους<text:s/>ιδιοκτησίας<text:s/>εντός<text:s/>συγκεκριμένης<text:s/>περιόδου<text:s/>που<text:s/>ορίζεται<text:s/>από<text:s/>την<text:s/>ίδια,<text:s/>αφού<text:s/>ληφθούν<text:s/>υπόψη<text:s/>οι<text:s/>επικρατούσες<text:s/>συνθήκες<text:s/>στην<text:s/>αγορά<text:s/>και</text:span></text:p>
      <text:p text:style-name="P1541"><text:span text:style-name="T1541_1">γγ)</text:span><text:span text:style-name="T1541_2"><text:tab/></text:span><text:span text:style-name="T1541_3">αν<text:s/>ο<text:s/>αποκτών<text:s/>δεν<text:s/>ολοκληρώσει<text:s/>την<text:s/>εν<text:s/>λόγω<text:s/>μεταβίβαση<text:s/>εντός<text:s/>της<text:s/>ως<text:s/>άνω<text:s/>περιόδου,<text:s/>η<text:s/>αρμόδια<text:s/>αρχή,<text:s/>με<text:s/>τη<text:s/>συγκατάθεση<text:s/>της<text:s/>αρχής<text:s/>εξυγίανσης,<text:s/>μπορεί<text:s/>να<text:s/>επιβάλει<text:s/>στον<text:s/>αποκτώντα<text:s/>κυρώσεις<text:s/>και<text:s/>άλλα<text:s/>μέτρα<text:s/>βάσει<text:s/>των<text:s/>άρθρων<text:s/>58,<text:s/>59<text:s/>και<text:s/>60<text:s/>του<text:s/>ν.<text:s/>4261/2014<text:s/>λόγω<text:s/>παράβασης<text:s/>των<text:s/>κανόνων<text:s/>περί<text:s/>απόκτησης<text:s/>ή<text:s/>εκχώρησης<text:s/>ειδικών<text:s/>συμμετοχών.</text:span></text:p>
      <text:p text:style-name="P1542"><text:span text:style-name="T1542_1">10.</text:span><text:span text:style-name="T1542_2"><text:s/>Οι<text:s/>μεταβιβάσεις<text:s/>που<text:s/>πραγματοποιούνται<text:s/>βάσει<text:s/>του<text:s/>παρόντος<text:s/>άρθρου<text:s/>υπόκεινται<text:s/>στις<text:s/>διασφαλίσεις<text:s/>που<text:s/>προβλέπονται<text:s/>στα<text:s/>άρθρα<text:s/>73<text:s/>έως<text:s/>80.</text:span></text:p>
      <text:p text:style-name="P1543"><text:span text:style-name="T1543_1">11.</text:span><text:span text:style-name="T1543_2"><text:s/>Για<text:s/>τους<text:s/>σκοπούς<text:s/>της<text:s/>άσκησης<text:s/>των<text:s/>δικαιωμάτων<text:s/>παροχής<text:s/>υπηρεσιών<text:s/>ή<text:s/>για<text:s/>τους<text:s/>σκοπούς<text:s/>της<text:s/>εγκατάστασής<text:s/>του<text:s/>σε<text:s/>άλλο<text:s/>κράτος<text:s/>-<text:s/>μέλος<text:s/>σύμφωνα<text:s/>με<text:s/>το<text:s/>ν.<text:s/>4261/<text:s/>2014<text:s/>ή<text:s/>το<text:s/>ν.<text:s/>3606/2007,<text:s/>ο<text:s/>αποκτών<text:s/>θεωρείται<text:s/>ότι<text:s/>αποτελεί<text:s/>συνέχεια<text:s/>του<text:s/>υπό<text:s/>εξυγίανση<text:s/>ιδρύματος,<text:s/>και<text:s/>μπορεί<text:s/>να<text:s/>συνεχίσει<text:s/>να<text:s/>ασκεί<text:s/>κάθε<text:s/>δικαίωμα<text:s/>που<text:s/>ασκούσε<text:s/>τουπό<text:s/>εξυγίανση<text:s/>ίδρυμα<text:s/>σχετικά<text:s/>με<text:s/>τα<text:s/>μεταβιβαζόμενα<text:s/>περιουσιακά<text:s/>στοιχεία.</text:span></text:p>
      <text:p text:style-name="P1544"><text:span text:style-name="T1544_1">12.</text:span><text:span text:style-name="T1544_2"><text:s/>Ο<text:s/>αποκτών<text:s/>μπορεί<text:s/>να<text:s/>συνεχίσει<text:s/>να<text:s/>ασκεί<text:s/>τα<text:s/>δικαιώματα<text:s/>συμμετοχής<text:s/>και<text:s/>πρόσβασης<text:s/>σε<text:s/>συστήματα<text:s/>πληρωμών,<text:s/>εκκαθάρισης<text:s/>και<text:s/>διακανονισμού,<text:s/>σε<text:s/>χρηματιστήρια<text:s/>αξιών,<text:s/>σε<text:s/>συστήματα<text:s/>αποζημίωσης<text:s/>επενδυτών<text:s/>και<text:s/>συστήματα<text:s/>εγγύησης<text:s/>καταθέσεων<text:s/>του<text:s/>υπό<text:s/>εξυγίανση<text:s/>ιδρύματος,<text:s/>εφόσον<text:s/>πληροί<text:s/>τα<text:s/>κριτήρια<text:s/>ιδιότητας<text:s/>μέλους<text:s/>και<text:s/>συμμετοχής<text:s/>για<text:s/>τα<text:s/>συστήματα<text:s/>αυτά.</text:span></text:p>
      <text:p text:style-name="P1545"><text:span text:style-name="T1545_1">Κατά<text:s/>παρέκκλιση<text:s/>των<text:s/>διατάξεων<text:s/>του<text:s/>πρώτου<text:s/>εδαφίου:<text:s/>α)<text:s/>δεν<text:s/>εμποδίζεται<text:s/>η<text:s/>πρόσβαση<text:s/>του<text:s/>αποκτώντος<text:s/>στα<text:s/>συστήματα<text:s/>που<text:s/>αναφέρονται<text:s/>στο<text:s/>πρώτο<text:s/>εδάφιο<text:s/>επειδή<text:s/>ο<text:s/>αποκτών<text:s/>δεν<text:s/>διαθέτει<text:s/>πιστοληπτική<text:s/>διαβάθμιση<text:s/>από<text:s/>οργανισμό<text:s/>αξιολόγησης<text:s/>πιστοληπτικής<text:s/>ικανότητας<text:s/>ήεπειδή<text:s/>η<text:s/>εν<text:s/>λόγω<text:s/>διαβάθμιση<text:s/>δεν<text:s/>αντιστοιχεί<text:s/>στα<text:s/>επίπεδα<text:s/>διαβάθμισης<text:s/>που<text:s/>απαιτούνται<text:s/>για<text:s/>την<text:s/>πρόσβαση<text:s/>σε<text:s/>αυτά,<text:s/>β)<text:s/>σε<text:s/>περίπτωση<text:s/>που<text:s/>ο<text:s/>αποκτών<text:s/>δεν<text:s/>πληροί<text:s/>τα<text:s/>κριτήρια<text:s/>ιδιότητας<text:s/>μέλους<text:s/>ή<text:s/>συμμετοχής<text:s/>σε<text:s/>σχετικό<text:s/>σύστημα<text:s/>πληρωμών,<text:s/>εκκαθάρισης<text:s/>ή<text:s/>διακανονισμού,<text:s/>χρηματιστήριο<text:s/>αξιών,<text:s/>σύστημα<text:s/>αποζημίωσης<text:s/>επενδυτών<text:s/>ή<text:s/>σύστημα<text:s/>εγγύησης<text:s/>καταθέσεων,<text:s/>τα<text:s/>δικαιώματα<text:s/>που<text:s/>αναφέρονται<text:s/>στο<text:s/>πρώτο<text:s/>εδάφιο<text:s/>ασκούνται<text:s/>για<text:s/>χρονική<text:s/>περίοδο<text:s/>πουορίζει<text:s/>η<text:s/>αρχή<text:s/>εξυγίανσης,<text:s/>η<text:s/>οποία<text:s/>δεν<text:s/>υπερβαίνει<text:s/>τους<text:s/>24<text:s/>μήνες<text:s/>και<text:s/>μπορεί<text:s/>να<text:s/>ανανεωθεί<text:s/>κατόπιν<text:s/>αιτήματος<text:s/>τουαγοραστή<text:s/>προς<text:s/>την<text:s/>αρχή<text:s/>εξυγίανσης.</text:span></text:p>
      <text:p text:style-name="P1546"><text:span text:style-name="T1546_1">13.</text:span><text:span text:style-name="T1546_2"><text:s/>Με<text:s/>την<text:s/>επιφύλαξη<text:s/>των<text:s/>άρθρων<text:s/>73<text:s/>έως<text:s/>80,<text:s/>οι<text:s/>μέτοχοι<text:s/>ή<text:s/>οι<text:s/>πιστωτές<text:s/>του<text:s/>ιδρύματος<text:s/>υπό<text:s/>εξυγίανση<text:s/>και<text:s/>άλλα<text:s/>τρίτα<text:s/>μέρη,<text:s/>των<text:s/>οποίων<text:s/>τα<text:s/>περιουσιακά<text:s/>στοιχεία<text:s/>δεν<text:s/>μεταβιβάζονται,<text:s/>δεν<text:s/>έχουν<text:s/>δικαιώματα,<text:s/>άμεσα<text:s/>ή<text:s/>έμμεσα,επί<text:s/>των<text:s/>μεταβιβαζόμενων<text:s/>περιουσιακών<text:s/>στοιχείων.</text:span></text:p>
      <text:p text:style-name="P1547"><text:span text:style-name="T1547_1">14.</text:span><text:span text:style-name="T1547_2"><text:s/>Σε<text:s/>περίπτωση<text:s/>μεταβίβασης<text:s/>λογαριασμών<text:s/>καταθέσεων<text:s/>στο<text:s/>πλαίσιο<text:s/>μέτρων<text:s/>εξυγίανσης<text:s/>σε<text:s/>υπό<text:s/>εξυγίανση<text:s/>ίδρυμα,<text:s/>η<text:s/>προθεσμία<text:s/>(οκταήμερη)<text:s/>εμφάνισης<text:s/>επιταγών<text:s/>συρόμενων<text:s/>επί<text:s/>των<text:s/>μεταβιβαζόμενων<text:s/>λογαριασμών,<text:s/>ηοποία<text:s/>κατά<text:s/>τη<text:s/>διάταξη<text:s/>του<text:s/>άρθρου<text:s/>29<text:s/>του<text:s/>ν.<text:s/>5960/1933<text:s/>(Α'<text:s/>401)<text:s/>έληγε<text:s/>κατά<text:s/>ή<text:s/>μετά<text:s/>την<text:s/>ημερομηνία<text:s/>της<text:s/>ανάκλησης<text:s/>άδειας<text:s/>του<text:s/>υπό<text:s/>εξυγίανση<text:s/>ιδρύματος,<text:s/>αρχίζει<text:s/>από<text:s/>την<text:s/>ημερομηνία<text:s/>γνωστοποίησης<text:s/>από<text:s/>το<text:s/>ανάδοχο<text:s/>πιστωτικό<text:s/>ίδρυμα<text:s/>της<text:s/>έναρξης<text:s/>εξυπηρέτησης<text:s/>των<text:s/>μεταβιβαζόμενων<text:s/>λογαριασμών<text:s/>σε<text:s/>δύο<text:s/>τουλάχιστον<text:s/>ημερήσιες<text:s/>πολιτικές<text:s/>εφημερίδες.</text:span></text:p>
      <text:p text:style-name="P1548"><text:span text:style-name="T1548_1">15.</text:span><text:span text:style-name="T1548_2"><text:s/>Το<text:s/>άρθρο<text:s/>9<text:s/>του<text:s/>ν.<text:s/>3959/2011<text:s/>(Α'<text:s/>93)<text:s/>δεν<text:s/>εφαρμόζεται<text:s/>σε<text:s/>συγκεντρώσεις<text:s/>επιχειρήσεων<text:s/>που<text:s/>προκύπτουν<text:s/>κατά<text:s/>την<text:s/>εφαρμογή<text:s/>του<text:s/>παρόντος<text:s/>άρθρου.<text:s/>Το<text:s/>κύρος<text:s/>των<text:s/>δικαιοπραξιών<text:s/>που<text:s/>καταρτίζονται<text:s/>κατ’<text:s/>εφαρμογή<text:s/>του<text:s/>παρόντος<text:s/>άρθρου<text:s/>εξαρτάται<text:s/>από<text:s/>την<text:s/>απόφαση<text:s/>της<text:s/>Επιτροπής<text:s/>Ανταγωνισμού<text:s/>που<text:s/>εκδίδεται<text:s/>κατά<text:s/>το<text:s/>πρώτο<text:s/>εδάφιο<text:s/>της<text:s/>παραγράφου<text:s/>6<text:s/>του<text:s/>άρθρου<text:s/>8<text:s/>του<text:s/>ως<text:s/>άνω<text:s/>νόμου,εντός<text:s/>τριάντα<text:s/>(30)<text:s/>ημερών<text:s/>από<text:s/>τη<text:s/>γνωστοποίηση<text:s/>της<text:s/>συγκέντρωσης.<text:s/>Σε<text:s/>περίπτωση<text:s/>άπρακτης<text:s/>παρόδου<text:s/>της<text:s/>παραπάνω<text:s/>προθεσμίας<text:s/>εφαρμόζεται<text:s/>αναλόγως<text:s/>το<text:s/>τρίτοεδάφιο<text:s/>της<text:s/>παραγράφου<text:s/>6<text:s/>του<text:s/>άρθρου<text:s/>8<text:s/>του<text:s/>ν.<text:s/>3959/2011.</text:span></text:p>
      <text:h text:style-name="P1549" text:outline-level="6"><text:span text:style-name="T1549_1">Άρθρο<text:s/>39</text:span></text:h>
      <text:h text:style-name="P1550" text:outline-level="6"><text:span text:style-name="T1550_1">Εντολή<text:s/>μεταβίβασης:<text:s/>διαδικαστικές<text:s/>απαιτήσεις(άρθρο<text:s/>39<text:s/>της<text:s/>Οδηγίας<text:s/>2014/59/ΕΕ)</text:span></text:h>
      <text:p text:style-name="P1551"><text:span text:style-name="T1551_1">1.</text:span><text:span text:style-name="T1551_2"><text:s/>Με<text:s/>την<text:s/>επιφύλαξη<text:s/>της<text:s/>παραγράφου<text:s/>3,<text:s/>όταν<text:s/>η<text:s/>αρχή<text:s/>εξυγίανσης<text:s/>εφαρμόζει<text:s/>τη<text:s/>μεταβίβαση<text:s/>σε<text:s/>ίδρυμα<text:s/>ή<text:s/>οντότητα<text:s/>που<text:s/>αναφέρεται<text:s/>στις<text:s/>περιπτώσεις<text:s/>β',<text:s/>γ'<text:s/>ή<text:s/>δ'<text:s/>της<text:s/>παραγράφου<text:s/>1<text:s/>του<text:s/>άρθρου<text:s/>1<text:s/>κινεί<text:s/>διαδικασία<text:s/>υποβολής<text:s/>προσφορών<text:s/>για<text:s/>τα<text:s/>περιουσιακά<text:s/>στοιχεία,<text:s/>τις<text:s/>μετοχές<text:s/>ή<text:s/>τους<text:s/>άλλους<text:s/>τίτλους<text:s/>ιδιοκτησίας<text:s/>του<text:s/>ιδρύματος<text:s/>που<text:s/>σκοπεύει<text:s/>να<text:s/>μεταφέρει.<text:s/>Για<text:s/>ομάδες<text:s/>δικαιωμάτων,<text:s/>περιουσιακών<text:s/>στοιχείων<text:s/>και<text:s/>υποχρεώσεων<text:s/>δύνανται<text:s/>να<text:s/>κινηθούν<text:s/>χωριστές<text:s/>διαδικασίες<text:s/>υποβολής<text:s/>προσφορών.</text:span></text:p>
      <text:p text:style-name="P1552"><text:span text:style-name="T1552_1">2.</text:span><text:span text:style-name="T1552_2"><text:s/>Με<text:s/>την<text:s/>επιφύλαξη<text:s/>των<text:s/>κανόνων<text:s/>της<text:s/>ΕΕ<text:s/>σχετικά<text:s/>με<text:s/>τις<text:s/>κρατικές<text:s/>ενισχύσεις,<text:s/>ανάλογα<text:s/>με<text:s/>την<text:s/>περίπτωση,<text:s/>η<text:s/>διαδικασία<text:s/>της<text:s/>παράγραφου<text:s/>1<text:s/>υπόκειται<text:s/>στις<text:s/>ακόλουθες<text:s/>αρχές:</text:span></text:p>
      <text:p text:style-name="P1553"><text:span text:style-name="T1553_1">α)</text:span><text:span text:style-name="T1553_2"><text:tab/></text:span><text:span text:style-name="T1553_3">είναι<text:s/>όσο<text:s/>το<text:s/>δυνατόν<text:s/>διαφανέστερη<text:s/>και<text:s/>χωρίς<text:s/>ουσιώδεις<text:s/>ανακρίβειες<text:s/>στην<text:s/>περιγραφή<text:s/>των<text:s/>περιουσιακών<text:s/>στοιχείων,<text:s/>των<text:s/>μετοχών<text:s/>ή<text:s/>των<text:s/>άλλων<text:s/>τίτλων<text:s/>ιδιοκτησίας<text:s/>του<text:s/>ιδρύματος<text:s/>που<text:s/>σκοπεύει<text:s/>να<text:s/>μεταφέρει<text:s/>η<text:s/>αρχή<text:s/>εξυγίανσης,<text:s/>έχοντας<text:s/>υπόψη<text:s/>τις<text:s/>περιστάσεις<text:s/>και,<text:s/>ιδίως,<text:s/>την<text:s/>ανάγκη<text:s/>να<text:s/>διατηρηθεί<text:s/>η<text:s/>χρηματοπιστωτική<text:s/>σταθερότητα,</text:span></text:p>
      <text:p text:style-name="P1554"><text:span text:style-name="T1554_1">β)</text:span><text:span text:style-name="T1554_2"><text:tab/></text:span><text:span text:style-name="T1554_3">δεν<text:s/>ευνοεί<text:s/>αδικαιολόγητα<text:s/>ή<text:s/>προσφέρει<text:s/>αθέμιτο<text:s/>πλεονέκτημα<text:s/>σε<text:s/>ορισμένους<text:s/>δυνητικούς<text:s/>αγοραστές<text:s/>ούτε<text:s/>δημιουργεί<text:s/>διακρίσεις<text:s/>μεταξύ<text:s/>τους,</text:span></text:p>
      <text:p text:style-name="P1555"><text:span text:style-name="T1555_1">γ)</text:span><text:span text:style-name="T1555_2"><text:tab/></text:span><text:span text:style-name="T1555_3">δεν<text:s/>επηρεάζεται<text:s/>από<text:s/>συγκρούσεις<text:s/>συμφερόντων,<text:s/>δ)<text:s/>λαμβάνει<text:s/>υπόψη<text:s/>την<text:s/>ανάγκη<text:s/>να<text:s/>πραγματοποιηθεί<text:s/>ταχέως<text:s/>η<text:s/>ενέργεια<text:s/>εξυγίανσης,</text:span></text:p>
      <text:p text:style-name="P1556"><text:span text:style-name="T1556_1">ε)</text:span><text:span text:style-name="T1556_2"><text:tab/></text:span><text:span text:style-name="T1556_3">στοχεύει<text:s/>στη<text:s/>μεγιστοποίηση,<text:s/>κατά<text:s/>το<text:s/>δυνατόν,<text:s/>της<text:s/>τιμής<text:s/>πώλησης<text:s/>των<text:s/>σχετικών<text:s/>μετοχών<text:s/>ή<text:s/>των<text:s/>άλλων<text:s/>τίτλων<text:s/>ιδιοκτησίας<text:s/>ή<text:s/>των<text:s/>περιουσιακών<text:s/>στοιχείων.</text:span></text:p>
      <text:p text:style-name="P1557"><text:span text:style-name="T1557_1">Με<text:s/>την<text:s/>επιφύλαξη<text:s/>της<text:s/>περίπτωσης<text:s/>β'<text:s/>,<text:s/>οι<text:s/>αρχές<text:s/>που<text:s/>καθορίζονται<text:s/>στην<text:s/>παρούσα<text:s/>παράγραφο<text:s/>δεν<text:s/>εμποδίζουν<text:s/>την<text:s/>αρχή<text:s/>εξυγίανσης<text:s/>να<text:s/>προσεγγίσει<text:s/>συγκεκριμένους<text:s/>δυνητικούς<text:s/>αγοραστές.</text:span></text:p>
      <text:p text:style-name="P1558"><text:span text:style-name="T1558_1">Κάθε<text:s/>γνωστοποίηση<text:s/>στο<text:s/>κοινό<text:s/>της<text:s/>διαδικασίας<text:s/>υποβολής<text:s/>προσφορών<text:s/>ως<text:s/>προς<text:s/>το<text:s/>ίδρυμα<text:s/>ή<text:s/>την<text:s/>οντότητα<text:s/>που<text:s/>αναφέρεται<text:s/>στις<text:s/>περιπτώσεις<text:s/>β'<text:s/>,<text:s/>γ'<text:s/>ή<text:s/>δ'<text:s/>της<text:s/>παραγράφου<text:s/>1<text:s/>του<text:s/>άρθρου<text:s/>1,<text:s/>που<text:s/>κανονικά<text:s/>θα<text:s/>απαιτείτο,<text:s/>σύμφωνα<text:s/>με<text:s/>την<text:s/>παράγραφο<text:s/>1<text:s/>του<text:s/>άρθρου<text:s/>17<text:s/>του<text:s/>Κανονισμού<text:s/>(ΕΕ)<text:s/>αριθμ.<text:s/>596/2014<text:s/>(EE<text:s/>L<text:s/>173),<text:s/>μπορεί<text:s/>να<text:s/>αναβληθεί<text:s/>σύμφωνα<text:s/>με<text:s/>την<text:s/>παράγραφο<text:s/>4<text:s/>ή<text:s/>5<text:s/>του<text:s/>άρθρου<text:s/>17<text:s/>τουιδίου<text:s/>Κανονισμού.</text:span></text:p>
      <text:p text:style-name="P1559"><text:span text:style-name="T1559_1">3.</text:span><text:span text:style-name="T1559_2"><text:s/>Η<text:s/>αρχή<text:s/>εξυγίανσης<text:s/>δύναται<text:s/>να<text:s/>εφαρμόζει<text:s/>την<text:s/>εντολή<text:s/>μεταβίβασης<text:s/>χωρίς<text:s/>να<text:s/>συμμορφώνεται<text:s/>με<text:s/>τις<text:s/>απαιτήσεις<text:s/>για<text:s/>τη<text:s/>διαδικασία<text:s/>υποβολής<text:s/>προσφορών<text:s/>που<text:s/>καθορίζονται<text:s/>στην<text:s/>παράγραφο<text:s/>2,<text:s/>όταν<text:s/>διαπιστώνει<text:s/>ότι<text:s/>η<text:s/>συμμόρφωση<text:s/>με<text:s/>τις<text:s/>εν<text:s/>λόγω<text:s/>απαιτήσεις<text:s/>ενδέχεται<text:s/>να<text:s/>υπονομεύσει<text:s/>έναν<text:s/>ή<text:s/>περισσότερους<text:s/>από<text:s/>τους<text:s/>στόχους<text:s/>εξυγίανσης,<text:s/>και<text:s/>ειδικότερα<text:s/>αν<text:s/>πληρούνται<text:s/>οι<text:s/>ακόλουθες<text:s/>προϋποθέσεις:</text:span></text:p>
      <text:p text:style-name="P1560"><text:span text:style-name="T1560_1">α)</text:span><text:span text:style-name="T1560_2"><text:tab/></text:span><text:span text:style-name="T1560_3">όταν<text:s/>θεωρεί<text:s/>ότι<text:s/>υπάρχει<text:s/>ουσιαστική<text:s/>απειλή<text:s/>για<text:s/>τη<text:s/>χρηματοπιστωτική<text:s/>σταθερότητα,<text:s/>προερχόμενη<text:s/>ή<text:s/>επιδεινούμενη<text:s/>από<text:s/>την<text:s/>κατάσταση<text:s/>αφερεγγυότητας<text:s/>ή<text:s/>επαπειλούμενης<text:s/>αφερεγγυότητας<text:s/>του<text:s/>ιδρύματος<text:s/>υπό<text:s/>εξυγίανση<text:s/>και</text:span></text:p>
      <text:p text:style-name="P1561"><text:span text:style-name="T1561_1">β)</text:span><text:span text:style-name="T1561_2"><text:tab/></text:span><text:span text:style-name="T1561_3">όταν<text:s/>θεωρεί<text:s/>ότι<text:s/>η<text:s/>συμμόρφωση<text:s/>με<text:s/>τις<text:s/>απαιτήσεις<text:s/>αυτές<text:s/>ενδέχεται<text:s/>να<text:s/>υπονομεύσει<text:s/>την<text:s/>αποτελεσματικότητα<text:s/>της<text:s/>εντολής<text:s/>μεταβίβασης<text:s/>ως<text:s/>προς<text:s/>την<text:s/>αντιμετώπιση<text:s/>της<text:s/>ως<text:s/>άνω<text:s/>απειλής<text:s/>ή<text:s/>την<text:s/>επίτευξη<text:s/>του<text:s/>στόχου<text:s/>της<text:s/>εξυγίανσης<text:s/>που<text:s/>αναφέρεται<text:s/>στην<text:s/>περίπτωση<text:s/>β'<text:s/>της<text:s/>παραγράφου<text:s/>2<text:s/>του<text:s/>άρθρου<text:s/>31.</text:span></text:p>
      <text:h text:style-name="P1562" text:outline-level="6"><text:span text:style-name="T1562_1">Άρθρο<text:s/>40</text:span></text:h>
      <text:h text:style-name="P1563" text:outline-level="6"><text:span text:style-name="T1563_1">Μεταβατικό<text:s/>ίδρυμα(άρθρο<text:s/>40<text:s/>της<text:s/>Οδηγίας<text:s/>2014/59/ΕΕ)</text:span></text:h>
      <text:p text:style-name="P1564"><text:span text:style-name="T1564_1">1.</text:span><text:span text:style-name="T1564_2"><text:s/>Προκειμένου<text:s/>να<text:s/>συστήσει<text:s/>μεταβατικό<text:s/>ίδρυμα<text:s/>και<text:s/>λαμβανομένης<text:s/>υπόψη<text:s/>της<text:s/>ανάγκης<text:s/>διασφάλισης<text:s/>των<text:s/>βασικών<text:s/>λειτουργιών<text:s/>του<text:s/>μεταβατικού<text:s/>ιδρύματος,<text:s/>η<text:s/>αρχή<text:s/>εξυγίανσης<text:s/>έχει<text:s/>την<text:s/>εξουσία<text:s/>να<text:s/>μεταβιβάζει<text:s/>με<text:s/>απόφασή<text:s/>της<text:s/>σε<text:s/>μεταβατικά<text:s/>ιδρύματα:</text:span></text:p>
      <text:p text:style-name="P1565"><text:span text:style-name="T1565_1">α)</text:span><text:span text:style-name="T1565_2"><text:tab/></text:span><text:span text:style-name="T1565_3">μετοχές<text:s/>ή<text:s/>άλλους<text:s/>τίτλους<text:s/>ιδιοκτησίας<text:s/>που<text:s/>έχουν<text:s/>εκδοθεί<text:s/>από<text:s/>ένα<text:s/>ή<text:s/>περισσότερα<text:s/>ιδρύματα<text:s/>υπό<text:s/>εξυγίανση,</text:span></text:p>
      <text:p text:style-name="P1566"><text:span text:style-name="T1566_1">β)</text:span><text:span text:style-name="T1566_2"><text:tab/></text:span><text:span text:style-name="T1566_3">ορισμένα<text:s/>ή<text:s/>όλα<text:s/>τα<text:s/>περιουσιακά<text:s/>στοιχεία,<text:s/>ιδίως<text:s/>δε<text:s/>δικαιώματα,<text:s/>υποχρεώσεις<text:s/>και<text:s/>συμβατικές<text:s/>σχέσεις,<text:s/>ενός<text:s/>ή<text:s/>περισσοτέρων<text:s/>ιδρυμάτων<text:s/>υπό<text:s/>εξυγίανση.</text:span></text:p>
      <text:p text:style-name="P1567"><text:span text:style-name="T1567_1">Με<text:s/>την<text:s/>επιφύλαξη<text:s/>του<text:s/>άρθρου<text:s/>110,<text:s/>για<text:s/>τη<text:s/>μεταβίβαση<text:s/>που<text:s/>αναφέρεται<text:s/>στο<text:s/>πρώτο<text:s/>εδάφιο<text:s/>δεν<text:s/>απαιτείται<text:s/>η<text:s/>συγκατάθεση<text:s/>των<text:s/>μετόχων<text:s/>του<text:s/>ιδρύματος<text:s/>υπό<text:s/>εξυγίανση<text:s/>ή<text:s/>οποιουδήποτε<text:s/>τρίτου<text:s/>μέρους<text:s/>πλην<text:s/>του<text:s/>μεταβατικούιδρύματος,<text:s/>ούτε<text:s/>η<text:s/>αναγγελία<text:s/>σε<text:s/>τρίτους,<text:s/>και<text:s/>δεν<text:s/>εφαρμόζονται<text:s/>οι<text:s/>διαδικαστικές<text:s/>απαιτήσεις<text:s/>του<text:s/>εταιρικού<text:s/>και<text:s/>του<text:s/>αξιογραφικού<text:s/>δικαίου,<text:s/>καθώς<text:s/>και<text:s/>των<text:s/>νόμων<text:s/>3401/2005<text:s/>και<text:s/>3461/2006.<text:s/>Η<text:s/>παράγραφος<text:s/>2<text:s/>του<text:s/>άρθρου<text:s/>38<text:s/>εφαρμόζεται<text:s/>αναλόγως.</text:span></text:p>
      <text:p text:style-name="P1568"><text:span text:style-name="T1568_1">2.</text:span><text:span text:style-name="T1568_2"><text:s/>Το<text:s/>μεταβατικό<text:s/>ίδρυμα<text:s/>είναι<text:s/>νομικό<text:s/>πρόσωπο<text:s/>που<text:s/>πληροί<text:s/>σωρευτικά<text:s/>τις<text:s/>ακόλουθες<text:s/>απαιτήσεις:</text:span></text:p>
      <text:p text:style-name="P1569"><text:span text:style-name="T1569_1">α)</text:span><text:span text:style-name="T1569_2"><text:tab/></text:span><text:span text:style-name="T1569_3">ανήκει<text:s/>εξ<text:s/>ολοκλήρου<text:s/>ή<text:s/>εν<text:s/>μέρει<text:s/>στο<text:s/>Ταμείο<text:s/>Εξυγίανσης,<text:s/>ή<text:s/>σε<text:s/>μία<text:s/>ή<text:s/>περισσότερες<text:s/>δημόσιες<text:s/>αρχές,<text:s/>συμπεριλαμβανομένης<text:s/>της<text:s/>αρχής<text:s/>εξυγίανσης<text:s/>και<text:s/>ελέγχεται<text:s/>από<text:s/>την<text:s/>αρχή<text:s/>εξυγίανσης,</text:span></text:p>
      <text:p text:style-name="P1570"><text:span text:style-name="T1570_1">β)</text:span><text:span text:style-name="T1570_2"><text:tab/></text:span><text:span text:style-name="T1570_3">δημιουργείται<text:s/>με<text:s/>σκοπό<text:s/>την<text:s/>απόκτηση<text:s/>και<text:s/>την<text:s/>κατοχή<text:s/>ορισμένων<text:s/>ή<text:s/>όλων<text:s/>των<text:s/>μετοχών<text:s/>ή<text:s/>άλλων<text:s/>τίτλων<text:s/>ιδιοκτησίας<text:s/>που<text:s/>έχουν<text:s/>εκδοθεί<text:s/>από<text:s/>υπό<text:s/>εξυγίανση<text:s/>ίδρυμα<text:s/>ή<text:s/>ορισμένων<text:s/>ή<text:s/>όλων<text:s/>των<text:s/>περιουσιακών<text:s/>στοιχείων<text:s/>ενός<text:s/>ή<text:s/>περισσότερων<text:s/>υπό<text:s/>εξυγίανση<text:s/>ιδρυμάτων<text:s/>με<text:s/>σκοπό<text:s/>τη<text:s/>διασφάλιση<text:s/>των<text:s/>κρίσιμων<text:s/>λειτουργιών<text:s/>και<text:s/>την<text:s/>πώληση<text:s/>του<text:s/>ιδρύματος<text:s/>ή<text:s/>της<text:s/>οντότητας<text:s/>που<text:s/>αναφέρονται<text:s/>στις<text:s/>περιπτώσεις<text:s/>β',<text:s/>γ'<text:s/>ή<text:s/>δ'<text:s/>της<text:s/>παραγράφου<text:s/>1<text:s/>του<text:s/>άρθρου<text:s/>1.<text:s/>Η<text:s/>εφαρμογή<text:s/>της<text:s/>αναδιάρθρωσης<text:s/>παθητικού<text:s/>για<text:s/>το<text:s/>σκοπό<text:s/>που<text:s/>αναφέρεται<text:s/>στην<text:s/>περίπτωση<text:s/>β'<text:s/>της<text:s/>παραγράφου<text:s/>2<text:s/>του<text:s/>άρθρου<text:s/>43<text:s/>δεν<text:s/>παρεμποδίζει<text:s/>την<text:s/>ικανότητα<text:s/>της<text:s/>αρχής<text:s/>εξυγίανσης<text:s/>να<text:s/>ελέγχει<text:s/>το<text:s/>μεταβατικό<text:s/>ίδρυμα.</text:span></text:p>
      <text:p text:style-name="P1571"><text:span text:style-name="T1571_1">3.</text:span><text:span text:style-name="T1571_2"><text:s/>Όταν<text:s/>συνιστά<text:s/>μεταβατικό<text:s/>ίδρυμα,<text:s/>η<text:s/>αρχή<text:s/>εξυγίανσης<text:s/>μεριμνά<text:s/>ώστε<text:s/>η<text:s/>συνολική<text:s/>αξία<text:s/>των<text:s/>υποχρεώσεων<text:s/>που<text:s/>μεταβιβάζονται<text:s/>στο<text:s/>μεταβατικό<text:s/>ίδρυμα<text:s/>να<text:s/>μην<text:s/>υπερβαίνει<text:s/>τη<text:s/>συνολική<text:s/>αξία<text:s/>των<text:s/>δικαιωμάτων<text:s/>και<text:s/>στοιχείων<text:s/>του<text:s/>ενεργητικού<text:s/>που<text:s/>μεταβιβάζονται<text:s/>από<text:s/>το<text:s/>υπό<text:s/>εξυγίανση<text:s/>ίδρυμα<text:s/>ή<text:s/>παρέχονται<text:s/>από<text:s/>άλλες<text:s/>πηγές.</text:span></text:p>
      <text:p text:style-name="P1572"><text:span text:style-name="T1572_1">4.</text:span><text:span text:style-name="T1572_2"><text:s/>Με<text:s/>την<text:s/>επιφύλαξη<text:s/>της<text:s/>παραγράφου<text:s/>5<text:s/>του<text:s/>άρθρου<text:s/>37,<text:s/>κάθε<text:s/>αντάλλαγμα<text:s/>που<text:s/>καταβάλλεται<text:s/>από<text:s/>το<text:s/>μεταβατικό<text:s/>ίδρυμα<text:s/>αποβαίνει<text:s/>προς<text:s/>όφελος:</text:span></text:p>
      <text:p text:style-name="P1573"><text:span text:style-name="T1573_1">α)</text:span><text:span text:style-name="T1573_2"><text:tab/></text:span><text:span text:style-name="T1573_3">των<text:s/>κατόχων<text:s/>των<text:s/>μετοχών<text:s/>ή<text:s/>των<text:s/>τίτλων<text:s/>ιδιοκτησίας,<text:s/>όταν<text:s/>πρόκειται<text:s/>για<text:s/>μεταβίβαση<text:s/>προς<text:s/>το<text:s/>μεταβατικό<text:s/>ίδρυμα<text:s/>μετοχών<text:s/>ή<text:s/>τίτλων<text:s/>ιδιοκτησίας<text:s/>που<text:s/>έχουν<text:s/>εκδοθεί<text:s/>από<text:s/>το<text:s/>υπό<text:s/>εξυγίανση<text:s/>ίδρυμα,</text:span></text:p>
      <text:p text:style-name="P1574"><text:span text:style-name="T1574_1">β)</text:span><text:span text:style-name="T1574_2"><text:tab/></text:span><text:span text:style-name="T1574_3">του<text:s/>υπό<text:s/>εξυγίανση<text:s/>ιδρύματος,<text:s/>όταν<text:s/>πρόκειται<text:s/>για<text:s/>μεταβίβαση<text:s/>προς<text:s/>το<text:s/>μεταβατικό<text:s/>ίδρυμα<text:s/>ορισμένων<text:s/>ήόλων<text:s/>των<text:s/>περιουσιακών<text:s/>στοιχείων<text:s/>του<text:s/>ιδρύματος<text:s/>υπόεξυγίανση.</text:span></text:p>
      <text:p text:style-name="P1575"><text:span text:style-name="T1575_1">5.</text:span><text:span text:style-name="T1575_2"><text:s/>Όταν<text:s/>συνιστά<text:s/>μεταβατικό<text:s/>ίδρυμα,<text:s/>η<text:s/>αρχή<text:s/>εξυγίανσης<text:s/>μπορεί<text:s/>να:</text:span></text:p>
      <text:p text:style-name="P1576"><text:span text:style-name="T1576_1">α)</text:span><text:span text:style-name="T1576_2"><text:tab/></text:span><text:span text:style-name="T1576_3">ασκεί<text:s/>την<text:s/>εξουσία<text:s/>μεταβίβασης<text:s/>εκ<text:s/>νέου<text:s/>επί<text:s/>του<text:s/>ιδίου<text:s/>υπό<text:s/>εξυγίανση<text:s/>ιδρύματος,<text:s/>προκειμένου<text:s/>να<text:s/>πραγματοποιεί<text:s/>συμπληρωματικές<text:s/>μεταβιβάσεις<text:s/>μετοχών<text:s/>ή<text:s/>άλλων<text:s/>τίτλων<text:s/>ιδιοκτησίας<text:s/>που<text:s/>έχουν<text:s/>εκδοθεί<text:s/>από<text:s/>το<text:s/>υπό<text:s/>εξυγίανση<text:s/>ίδρυμα<text:s/>ή,<text:s/>ανάλογα<text:s/>με<text:s/>την<text:s/>περίπτωση,<text:s/>περιουσιακών<text:s/>στοιχείων<text:s/>του<text:s/>υπό<text:s/>εξυγίανση<text:s/>ιδρύματος,</text:span></text:p>
      <text:p text:style-name="P1577"><text:span text:style-name="T1577_1">β)</text:span><text:span text:style-name="T1577_2"><text:tab/></text:span><text:span text:style-name="T1577_3">αναμεταβιβάζει<text:s/>περιουσιακά<text:s/>στοιχεία<text:s/>από<text:s/>το<text:s/>μεταβατικό<text:s/>ίδρυμα<text:s/>στο<text:s/>υπό<text:s/>εξυγίανση<text:s/>ίδρυμα,<text:s/>ή<text:s/>μετοχές<text:s/>ή<text:s/>άλλους<text:s/>τίτλους<text:s/>ιδιοκτησίας<text:s/>στους<text:s/>αρχικούς<text:s/>κατόχους<text:s/>τους,<text:s/>ενώ<text:s/>το<text:s/>υπό<text:s/>εξυγίανση<text:s/>ίδρυμα<text:s/>ή<text:s/>οι<text:s/>αρχικοί<text:s/>κάτοχοι<text:s/>δεν<text:s/>μπορούν<text:s/>να<text:s/>αντιταχθούν<text:s/>στην<text:s/>αναμεταβίβαση,<text:s/>υπό<text:s/>την<text:s/>προϋπόθεση<text:s/>ότι<text:s/>πληρούνται<text:s/>οι<text:s/>όροι<text:s/>της<text:s/>παραγράφου<text:s/>6,</text:span></text:p>
      <text:p text:style-name="P1578"><text:span text:style-name="T1578_1">γ)</text:span><text:span text:style-name="T1578_2"><text:tab/></text:span><text:span text:style-name="T1578_3">να<text:s/>μεταβιβάζει<text:s/>μετοχές<text:s/>ή<text:s/>άλλους<text:s/>τίτλους<text:s/>ιδιοκτησίας<text:s/>ή<text:s/>περιουσιακά<text:s/>στοιχεία,<text:s/>από<text:s/>το<text:s/>μεταβατικό<text:s/>ίδρυμα<text:s/>σε<text:s/>τρίτους.</text:span></text:p>
      <text:p text:style-name="P1579"><text:span text:style-name="T1579_1">6.</text:span><text:span text:style-name="T1579_2"><text:s/>Η<text:s/>αρχή<text:s/>εξυγίανσης<text:s/>μπορεί<text:s/>να<text:s/>αναμεταβιβάζει<text:s/>μετοχές<text:s/>ή<text:s/>άλλους<text:s/>τίτλους<text:s/>ιδιοκτησίας<text:s/>ή<text:s/>περιουσιακά<text:s/>στοιχεία<text:s/>από<text:s/>το<text:s/>μεταβατικό<text:s/>ίδρυμα<text:s/>στο<text:s/>υπό<text:s/>εξυγίανση<text:s/>ίδρυμα<text:s/>εάν<text:s/>συντρέχει<text:s/>μία<text:s/>από<text:s/>τις<text:s/>ακόλουθες<text:s/>περιστάσεις:</text:span></text:p>
      <text:p text:style-name="P1580"><text:span text:style-name="T1580_1">α)</text:span><text:span text:style-name="T1580_2"><text:tab/></text:span><text:span text:style-name="T1580_3">η<text:s/>δυνατότητα<text:s/>να<text:s/>μπορούν<text:s/>να<text:s/>αναμεταβιβάζονται<text:s/>οι<text:s/>συγκεκριμένες<text:s/>μετοχές<text:s/>ή<text:s/>άλλοι<text:s/>τίτλοι<text:s/>ιδιοκτησίας,<text:s/>ή<text:s/>περιουσιακά<text:s/>στοιχεία<text:s/>προβλέπεται<text:s/>ρητώς<text:s/>στην<text:s/>απόφαση<text:s/>της<text:s/>παραγράφου<text:s/>1,</text:span></text:p>
      <text:p text:style-name="P1581"><text:span text:style-name="T1581_1">β)</text:span><text:span text:style-name="T1581_2"><text:tab/></text:span><text:span text:style-name="T1581_3">οι<text:s/>συγκεκριμένες<text:s/>μετοχές<text:s/>ή<text:s/>άλλοι<text:s/>τίτλοι<text:s/>ιδιοκτησίας,<text:s/>περιουσιακά<text:s/>στοιχεία<text:s/>δεν<text:s/>εμπίπτουν,<text:s/>ούτε<text:s/>πληρούν<text:s/>τις<text:s/>προϋποθέσεις<text:s/>για<text:s/>να<text:s/>εμπίπτουν,<text:s/>στις<text:s/>κατηγορίες<text:s/>με-<text:s/>ταβιβαστέων<text:s/>μετοχών<text:s/>ή<text:s/>άλλων<text:s/>τίτλων<text:s/>ιδιοκτησίας<text:s/>ή<text:s/>περιουσιακών<text:s/>στοιχείων<text:s/>που<text:s/>καθορίζονται<text:s/>στην<text:s/>απόφαση<text:s/>της<text:s/>παραγράφου<text:s/>1.</text:span></text:p>
      <text:p text:style-name="P1582"><text:span text:style-name="T1582_1">Κάθε<text:s/>τέτοια<text:s/>αναμεταβίβαση<text:s/>πραγματοποιείται<text:s/>εντός<text:s/>του<text:s/>χρόνου<text:s/>και<text:s/>με<text:s/>τους<text:s/>τυχόν<text:s/>όρους<text:s/>που<text:s/>ρητώς<text:s/>ορίζονται<text:s/>στη<text:s/>σχετική<text:s/>απόφαση.</text:span></text:p>
      <text:p text:style-name="P1583"><text:span text:style-name="T1583_1">7.</text:span><text:span text:style-name="T1583_2"><text:s/>Οι<text:s/>μεταβιβάσεις<text:s/>μεταξύ<text:s/>του<text:s/>υπό<text:s/>εξυγίανση<text:s/>ιδρύματος<text:s/>ή<text:s/>των<text:s/>αρχικών<text:s/>κατόχων<text:s/>των<text:s/>μετοχών<text:s/>ή<text:s/>άλλων<text:s/>τίτλων<text:s/>ιδιοκτησίας,<text:s/>αφενός,<text:s/>και<text:s/>του<text:s/>μεταβατικού<text:s/>ιδρύματος,<text:s/>αφετέρου,<text:s/>υπόκεινται<text:s/>στις<text:s/>διασφαλίσεις<text:s/>που<text:s/>προβλέπονται<text:s/>στα<text:s/>άρθρα<text:s/>73<text:s/>έως<text:s/>80,</text:span></text:p>
      <text:p text:style-name="P1584"><text:span text:style-name="T1584_1">8.</text:span><text:span text:style-name="T1584_2"><text:s/>Για<text:s/>τους<text:s/>σκοπούς<text:s/>της<text:s/>άσκησης<text:s/>των<text:s/>δικαιωμάτων<text:s/>παροχής<text:s/>υπηρεσιών<text:s/>ή<text:s/>για<text:s/>τους<text:s/>σκοπούς<text:s/>της<text:s/>εγκατάστασής<text:s/>του<text:s/>σε<text:s/>άλλο<text:s/>κράτος<text:s/>-<text:s/>μέλος,<text:s/>σύμφωνα<text:s/>με<text:s/>το<text:s/>ν.<text:s/>4261/<text:s/>2014<text:s/>ή<text:s/>την<text:s/>Οδηγία<text:s/>2014/65/ΕΕ,<text:s/>εφαρμόζεται<text:s/>η<text:s/>παράγραφος<text:s/>11<text:s/>του<text:s/>άρθρου<text:s/>38.</text:span></text:p>
      <text:p text:style-name="P1585"><text:span text:style-name="T1585_1">Για<text:s/>άλλους<text:s/>σκοπούς,<text:s/>η<text:s/>αρχή<text:s/>εξυγίανσης<text:s/>μπορεί<text:s/>ναορίζει<text:s/>ότι<text:s/>το<text:s/>μεταβατικό<text:s/>ίδρυμα<text:s/>θεωρείται<text:s/>ότι<text:s/>αποτελεί<text:s/>συνέχεια<text:s/>του<text:s/>υπό<text:s/>εξυγίανση<text:s/>ιδρύματος<text:s/>και<text:s/>έχει<text:s/>τη<text:s/>δυνατότητα<text:s/>να<text:s/>συνεχίσει<text:s/>να<text:s/>ασκεί<text:s/>κάθε<text:s/>δικαίωμα<text:s/>που<text:s/>ασκούσε<text:s/>το<text:s/>υπό<text:s/>εξυγίανση<text:s/>ίδρυμα<text:s/>όσον<text:s/>αφορά<text:s/>τα<text:s/>μεταβιβα-<text:s/>σθέντα<text:s/>περιουσιακά<text:s/>στοιχεία.</text:span></text:p>
      <text:p text:style-name="P1586"><text:span text:style-name="T1586_1">9.</text:span><text:span text:style-name="T1586_2"><text:s/>Για<text:s/>τους<text:s/>σκοπούς<text:s/>της<text:s/>άσκησης<text:s/>δικαιωμάτων<text:s/>συμμετοχής<text:s/>και<text:s/>πρόσβασης<text:s/>του<text:s/>μεταβατικού<text:s/>ιδρύματος<text:s/>σε<text:s/>συστήματα<text:s/>πληρωμών,<text:s/>εκκαθάρισης<text:s/>και<text:s/>διακανονισμού,<text:s/>σε<text:s/>χρηματιστήρια<text:s/>αξιών,<text:s/>συστήματα<text:s/>αποζημίωσης<text:s/>επενδυτών<text:s/>και<text:s/>συστήματα<text:s/>εγγύησης<text:s/>καταθέσεων<text:s/>εφαρμόζεται<text:s/>η<text:s/>παράγραφος<text:s/>12<text:s/>του<text:s/>άρθρου<text:s/>38.</text:span></text:p>
      <text:p text:style-name="P1587"><text:span text:style-name="T1587_1">10.</text:span><text:span text:style-name="T1587_2"><text:s/>Με<text:s/>την<text:s/>επιφύλαξη<text:s/>των<text:s/>άρθρων<text:s/>73<text:s/>έως<text:s/>80,<text:s/>οι<text:s/>μέτοχοι<text:s/>ή<text:s/>οι<text:s/>πιστωτές<text:s/>του<text:s/>υπό<text:s/>εξυγίανση<text:s/>ιδρύματος<text:s/>και<text:s/>άλλα<text:s/>τρίτα<text:s/>μέρη<text:s/>των<text:s/>οποίων<text:s/>τα<text:s/>περιουσιακά<text:s/>στοιχεία<text:s/>δεν<text:s/>μεταβιβάζονται<text:s/>στο<text:s/>μεταβατικό<text:s/>ίδρυμα,<text:s/>δεν<text:s/>έχουν<text:s/>δικαιώματα,<text:s/>άμεσα<text:s/>ή<text:s/>έμμεσα,<text:s/>επί<text:s/>των<text:s/>περιουσιακών<text:s/>στοιχείων,<text:s/>που<text:s/>μεταβιβάζονται<text:s/>στο<text:s/>μεταβατικό<text:s/>ίδρυμα,<text:s/>έναντι<text:s/>του<text:s/>διοικητικού<text:s/>συμβουλίου<text:s/>του<text:s/>ή<text:s/>έναντι<text:s/>των<text:s/>ανώτερων<text:s/>διοικητικών<text:s/>στελεχών<text:s/>του.</text:span></text:p>
      <text:p text:style-name="P1588"><text:span text:style-name="T1588_1">11.</text:span><text:span text:style-name="T1588_2"><text:s/>Από<text:s/>τους<text:s/>στόχους<text:s/>του<text:s/>μεταβατικού<text:s/>ιδρύματος<text:s/>δεν<text:s/>προκύπτει<text:s/>καμία<text:s/>υποχρέωση<text:s/>ή<text:s/>ευθύνη<text:s/>έναντι<text:s/>των<text:s/>μετόχων<text:s/>ή<text:s/>πιστωτών<text:s/>του<text:s/>υπό<text:s/>εξυγίανση<text:s/>ιδρύματος,<text:s/>και<text:s/>το<text:s/>διοικητικό<text:s/>συμβούλιο<text:s/>ή<text:s/>τα<text:s/>ανώτερα<text:s/>διοικητικά<text:s/>στελέχη<text:s/>δεν<text:s/>υπέχουν<text:s/>καμία<text:s/>ευθύνη<text:s/>έναντι<text:s/>αυτών<text:s/>των<text:s/>μετόχων<text:s/>και<text:s/>πιστωτών<text:s/>για<text:s/>πράξεις<text:s/>και<text:s/>παραλείψεις<text:s/>κατά<text:s/>την<text:s/>εκτέλεση<text:s/>των<text:s/>καθηκόντων<text:s/>τους,<text:s/>παρά<text:s/>μόνον<text:s/>για<text:s/>δόλο<text:s/>ή<text:s/>βαριά<text:s/>αμέλεια<text:s/>και<text:s/>εφόσον<text:s/>θίγονται<text:s/>άμεσα<text:s/>τα<text:s/>δικαιώματα<text:s/>αυτών<text:s/>των<text:s/>μετόχων<text:s/>και<text:s/>πιστωτών.</text:span></text:p>
      <text:h text:style-name="P1589" text:outline-level="6"><text:span text:style-name="T1589_1">Άρθρο<text:s/>41</text:span></text:h>
      <text:h text:style-name="P1590" text:outline-level="6"><text:span text:style-name="T1590_1">Λειτουργία<text:s/>του<text:s/>μεταβατικού<text:s/>ιδρύματος</text:span></text:h>
      <text:p text:style-name="P1591"><text:span text:style-name="T1591_1">(άρθρο<text:s/>41<text:s/>της<text:s/>Οδηγίας<text:s/>2014/59/ΕΕ)</text:span></text:p>
      <text:p text:style-name="P1592"><text:span text:style-name="T1592_1">1.</text:span><text:span text:style-name="T1592_2"><text:s/>Το<text:s/>μεταβατικό<text:s/>ίδρυμα<text:s/>λειτουργεί<text:s/>τηρουμένων<text:s/>των<text:s/>ακόλουθων<text:s/>απαιτήσεων:</text:span></text:p>
      <text:p text:style-name="P1593"><text:span text:style-name="T1593_1">α)</text:span><text:span text:style-name="T1593_2"><text:tab/></text:span><text:span text:style-name="T1593_3">το<text:s/>περιεχόμενο<text:s/>της<text:s/>συστατικής<text:s/>πράξης<text:s/>του<text:s/>μεταβατικού<text:s/>ιδρύματος<text:s/>εγκρίνεται<text:s/>από<text:s/>την<text:s/>αρχή<text:s/>εξυγίανσης,</text:span></text:p>
      <text:p text:style-name="P1594"><text:span text:style-name="T1594_1">β)</text:span><text:span text:style-name="T1594_2"><text:tab/></text:span><text:span text:style-name="T1594_3">η<text:s/>αρχή<text:s/>εξυγίανσης<text:s/>διορίζει<text:s/>ή<text:s/>εγκρίνει,<text:s/>αν<text:s/>η<text:s/>ίδια<text:s/>δεν<text:s/>είναι<text:s/>μέτοχος<text:s/>ή<text:s/>δεν<text:s/>είναι<text:s/>ο<text:s/>μόνος<text:s/>μέτοχος,<text:s/>το<text:s/>διοικητικό<text:s/>συμβούλιο<text:s/>του<text:s/>μεταβατικού<text:s/>ιδρύματος,</text:span></text:p>
      <text:p text:style-name="P1595"><text:span text:style-name="T1595_1">γ)</text:span><text:span text:style-name="T1595_2"><text:tab/></text:span><text:span text:style-name="T1595_3">η<text:s/>αρχή<text:s/>εξυγίανσης<text:s/>εγκρίνει<text:s/>τις<text:s/>αποδοχές<text:s/>των<text:s/>μελών<text:s/>του<text:s/>διοικητικού<text:s/>συμβουλίου<text:s/>και<text:s/>καθορίζει<text:s/>τις<text:s/>αρμο-<text:s/>διότητές<text:s/>τους,</text:span></text:p>
      <text:p text:style-name="P1596"><text:span text:style-name="T1596_1">δ)</text:span><text:span text:style-name="T1596_2"><text:tab/></text:span><text:span text:style-name="T1596_3">η<text:s/>αρχή<text:s/>εξυγίανσης<text:s/>εγκρίνει<text:s/>τη<text:s/>στρατηγική<text:s/>και<text:s/>το<text:s/>προφίλ<text:s/>κινδύνου<text:s/>του<text:s/>μεταβατικού<text:s/>ιδρύματος,</text:span></text:p>
      <text:p text:style-name="P1597"><text:span text:style-name="T1597_1">ε)</text:span><text:span text:style-name="T1597_2"><text:tab/></text:span><text:span text:style-name="T1597_3">το<text:s/>μεταβατικό<text:s/>ίδρυμα<text:s/>λαμβάνει<text:s/>άδεια<text:s/>λειτουργίας,<text:s/>σύμφωνα<text:s/>με<text:s/>το<text:s/>ν.<text:s/>4261/2014<text:s/>και<text:s/>το<text:s/>ν.<text:s/>3606/2007,<text:s/>αναλόγως<text:s/>με<text:s/>την<text:s/>περίπτωση,<text:s/>και<text:s/>διαθέτει<text:s/>την<text:s/>αναγκαία<text:s/>άδεια<text:s/>για<text:s/>να<text:s/>ασκεί<text:s/>τις<text:s/>δραστηριότητες<text:s/>ή<text:s/>τις<text:s/>υπηρεσίες<text:s/>πουαναλαμβάνει<text:s/>δυνάμει<text:s/>της<text:s/>μεταβίβασης<text:s/>που<text:s/>πραγματοποιείται<text:s/>σύμφωνα<text:s/>με<text:s/>το<text:s/>άρθρο<text:s/>63,</text:span></text:p>
      <text:p text:style-name="P1598"><text:span text:style-name="T1598_1">στ)</text:span><text:span text:style-name="T1598_2"><text:tab/></text:span><text:span text:style-name="T1598_3">το<text:s/>μεταβατικό<text:s/>ίδρυμα<text:s/>πληροί<text:s/>τις<text:s/>εποπτικές<text:s/>απαιτήσεις<text:s/>και<text:s/>υπόκειται<text:s/>σε<text:s/>εποπτεία,<text:s/>σύμφωνα<text:s/>με<text:s/>τον<text:s/>Κανονισμό<text:s/>(ΕΕ)<text:s/>575/2013,<text:s/>το<text:s/>ν.<text:s/>4261/2014<text:s/>και<text:s/>το<text:s/>ν.<text:s/>3606/2007,<text:s/>αναλόγως<text:s/>με<text:s/>την<text:s/>περίπτωση,</text:span></text:p>
      <text:p text:style-name="P1599"><text:span text:style-name="T1599_1">ζ)</text:span><text:span text:style-name="T1599_2"><text:tab/></text:span><text:span text:style-name="T1599_3">η<text:s/>λειτουργία<text:s/>του<text:s/>μεταβατικού<text:s/>ιδρύματος<text:s/>συνάδει<text:s/>προς<text:s/>τους<text:s/>κανόνες<text:s/>της<text:s/>ΕΕ<text:s/>για<text:s/>τις<text:s/>κρατικές<text:s/>ενισχύσεις,<text:s/>και<text:s/>η<text:s/>αρχή<text:s/>εξυγίανσης<text:s/>μπορεί<text:s/>να<text:s/>θέσει<text:s/>σχετικούς<text:s/>περιορισμούς<text:s/>στις<text:s/>δραστηριότητές<text:s/>του.</text:span></text:p>
      <text:p text:style-name="P1600"><text:span text:style-name="T1600_1">Με<text:s/>την<text:s/>επιφύλαξη<text:s/>των<text:s/>διατάξεων<text:s/>των<text:s/>περιπτώσεων<text:s/>ε'<text:s/>και<text:s/>στ'<text:s/>,<text:s/>και<text:s/>εφόσον<text:s/>αυτό<text:s/>απαιτείται<text:s/>προκειμένου<text:s/>να<text:s/>επιτευχθούν<text:s/>οι<text:s/>στόχοι<text:s/>εξυγίανσης,<text:s/>το<text:s/>μεταβατικό<text:s/>ίδρυμα<text:s/>μπορεί<text:s/>να<text:s/>συσταθεί<text:s/>και<text:s/>να<text:s/>λάβει<text:s/>άδεια<text:s/>λειτουργίας<text:s/>χωρίς<text:s/>να<text:s/>συμμορφώνεται<text:s/>με<text:s/>τις<text:s/>διατάξεις<text:s/>του<text:s/>ν.<text:s/>4261/2014<text:s/>και<text:s/>του<text:s/>ν.<text:s/>3606/2007<text:s/>για<text:s/>σύντομο<text:s/>χρονικό<text:s/>διάστημα<text:s/>κατά<text:s/>την<text:s/>έναρξη<text:s/>της<text:s/>λειτουργίας<text:s/>του.<text:s/>Προς<text:s/>το<text:s/>σκοπό<text:s/>αυτόν,<text:s/>η<text:s/>αρχή<text:s/>εξυγίανσης<text:s/>υποβάλλει<text:s/>σχετικό<text:s/>αίτημα<text:s/>στην<text:s/>αρμόδια<text:s/>αρχή,<text:s/>η<text:s/>οποία<text:s/>σε<text:s/>περίπτωση<text:s/>που<text:s/>αποφασίσει<text:s/>να<text:s/>χορηγήσει<text:s/>την<text:s/>εν<text:s/>λόγω<text:s/>άδεια,<text:s/>υποδεικνύει<text:s/>την<text:s/>περίοδο<text:s/>για<text:s/>την<text:s/>οποία<text:s/>το<text:s/>μεταβατικό<text:s/>ίδρυμα<text:s/>απαλλάσσεται<text:s/>από<text:s/>τη<text:s/>συμμόρφωση<text:s/>με<text:s/>τις<text:s/>ως<text:s/>άνω<text:s/>διατάξεις.</text:span></text:p>
      <text:p text:style-name="P1601"><text:span text:style-name="T1601_1">2.</text:span><text:span text:style-name="T1601_2"><text:s/>Με<text:s/>την<text:s/>επιφύλαξη<text:s/>τυχόν<text:s/>περιορισμών<text:s/>που<text:s/>επιβάλλονται<text:s/>σύμφωνα<text:s/>με<text:s/>τους<text:s/>κανόνες<text:s/>της<text:s/>ΕΕ<text:s/>περί<text:s/>ανταγωνισμού,<text:s/>η<text:s/>διοίκηση<text:s/>του<text:s/>μεταβατικού<text:s/>ιδρύματος<text:s/>διευθύνει<text:s/>το<text:s/>μεταβατικό<text:s/>ίδρυμα<text:s/>με<text:s/>σκοπό<text:s/>τη<text:s/>διατήρηση<text:s/>της<text:s/>πρόσβασης<text:s/>σε<text:s/>βασικές<text:s/>λειτουργίες<text:s/>και<text:s/>την<text:s/>πώληση<text:s/>τουιδρύματος,<text:s/>ή<text:s/>της<text:s/>οντότητας<text:s/>που<text:s/>αναφέρεται<text:s/>στις<text:s/>περιπτώσεις<text:s/>β'<text:s/>,<text:s/>γ'<text:s/>ή<text:s/>δ'<text:s/>της<text:s/>παραγράφου<text:s/>1<text:s/>του<text:s/>άρθρου<text:s/>1<text:s/>και<text:s/>των<text:s/>περιουσιακών<text:s/>του<text:s/>στοιχείων,<text:s/>σε<text:s/>έναν<text:s/>ή<text:s/>περισσότερους<text:s/>αγοραστές<text:s/>προερχόμενους<text:s/>από<text:s/>τον<text:s/>ιδιωτικό<text:s/>τομέα,<text:s/>όταν<text:s/>οι<text:s/>συνθήκες<text:s/>είναι<text:s/>κατάλληλες<text:s/>και<text:s/>εντός<text:s/>της<text:s/>χρονικής<text:s/>περιόδου<text:s/>που<text:s/>ορίζεται<text:s/>στην<text:s/>παράγραφο<text:s/>5<text:s/>ή,<text:s/>κατά<text:s/>περίπτωση,<text:s/>στην<text:s/>παράγραφο<text:s/>6.</text:span></text:p>
      <text:p text:style-name="P1602"><text:span text:style-name="T1602_1">3.</text:span><text:span text:style-name="T1602_2"><text:s/>Η<text:s/>αρχή<text:s/>εξυγίανσης<text:s/>αποφασίζει<text:s/>ότι<text:s/>το<text:s/>μεταβατικόίδρυμα<text:s/>δεν<text:s/>αποτελεί<text:s/>πλέον<text:s/>μεταβατικό<text:s/>ίδρυμα<text:s/>κατά<text:s/>την<text:s/>έννοια<text:s/>της<text:s/>παραγράφου<text:s/>2<text:s/>του<text:s/>άρθρου<text:s/>40<text:s/>εφόσον:</text:span></text:p>
      <text:p text:style-name="P1603"><text:span text:style-name="T1603_1">α)</text:span><text:span text:style-name="T1603_2"><text:tab/></text:span><text:span text:style-name="T1603_3">το<text:s/>μεταβατικό<text:s/>ίδρυμα<text:s/>συγχωνεύεται<text:s/>με<text:s/>άλλη<text:s/>οντότητα<text:s/>ή</text:span></text:p>
      <text:p text:style-name="P1604"><text:span text:style-name="T1604_1">β)</text:span><text:span text:style-name="T1604_2"><text:tab/></text:span><text:span text:style-name="T1604_3">το<text:s/>μεταβατικό<text:s/>ίδρυμα<text:s/>παύει<text:s/>να<text:s/>πληροί<text:s/>τις<text:s/>απαιτήσεις<text:s/>της<text:s/>παραγράφου<text:s/>2<text:s/>του<text:s/>άρθρου<text:s/>40<text:s/>ή</text:span></text:p>
      <text:p text:style-name="P1605"><text:span text:style-name="T1605_1">γ)</text:span><text:span text:style-name="T1605_2"><text:tab/></text:span><text:span text:style-name="T1605_3">πωλούνται<text:s/>εξ<text:s/>ολοκλήρου<text:s/>ή<text:s/>σχεδόν<text:s/>εξ<text:s/>ολοκλήρου<text:s/>τα<text:s/>περιουσιακά<text:s/>στοιχεία<text:s/>του<text:s/>μεταβατικού<text:s/>ιδρύματος<text:s/>σε<text:s/>τρίτο<text:s/>μέρος<text:s/>ή</text:span></text:p>
      <text:p text:style-name="P1606"><text:span text:style-name="T1606_1">δ)</text:span><text:span text:style-name="T1606_2"><text:tab/></text:span><text:span text:style-name="T1606_3">λήγει<text:s/>η<text:s/>χρονική<text:s/>περίοδος<text:s/>που<text:s/>ορίζεται<text:s/>στην<text:s/>παράγραφο<text:s/>5<text:s/>ή,<text:s/>αναλόγως<text:s/>με<text:s/>την<text:s/>περίπτωση,<text:s/>στην<text:s/>παράγραφο<text:s/>6<text:s/>ή</text:span></text:p>
      <text:p text:style-name="P1607"><text:span text:style-name="T1607_1">ε)</text:span><text:span text:style-name="T1607_2"><text:tab/></text:span><text:span text:style-name="T1607_3">έχουν<text:s/>ρευστοποιηθεί<text:s/>τα<text:s/>περιουσιακά<text:s/>στοιχεία<text:s/>του<text:s/>μεταβατικού<text:s/>ιδρύματος<text:s/>και<text:s/>οι<text:s/>υποχρεώσεις<text:s/>του<text:s/>έχουν<text:s/>εκπληρωθεί<text:s/>στο<text:s/>σύνολό<text:s/>τους.</text:span></text:p>
      <text:p text:style-name="P1608"><text:span text:style-name="T1608_1">4.</text:span><text:span text:style-name="T1608_2"><text:s/>Σε<text:s/>περίπτωση<text:s/>που<text:s/>η<text:s/>αρχή<text:s/>εξυγίανσης<text:s/>επιδιώκει<text:s/>την<text:s/>πώληση<text:s/>του<text:s/>μεταβατικού<text:s/>ιδρύματος<text:s/>ή<text:s/>των<text:s/>περιουσιακών<text:s/>του<text:s/>στοιχείων,<text:s/>το<text:s/>μεταβατικό<text:s/>ίδρυμα<text:s/>ή<text:s/>τα<text:s/>σχετικά<text:s/>περιουσιακά<text:s/>στοιχεία<text:s/>τίθενται<text:s/>προς<text:s/>πώληση<text:s/>δημόσια<text:s/>και<text:s/>με<text:s/>διαφανή<text:s/>τρόπο,<text:s/>χωρίς<text:s/>ουσιώδεις<text:s/>ανακρίβειες<text:s/>στην<text:s/>περιγραφή<text:s/>τους<text:s/>και<text:s/>χωρίς<text:s/>αδικαιολόγητη<text:s/>εύνοια<text:s/>προς<text:s/>υποψήφιους<text:s/>αγοραστές<text:s/>ή<text:s/>διακρίσεις<text:s/>μεταξύ<text:s/>υποψήφιωναγοραστών.</text:span></text:p>
      <text:p text:style-name="P1609"><text:span text:style-name="T1609_1">Κάθε<text:s/>τέτοια<text:s/>πώληση<text:s/>πραγματοποιείται<text:s/>με<text:s/>όρους<text:s/>αγοράς,<text:s/>λαμβανομένων<text:s/>υπόψη<text:s/>των<text:s/>περιστάσεων<text:s/>και<text:s/>σύμφωνα<text:s/>με<text:s/>τους<text:s/>κανόνες<text:s/>της<text:s/>ΕΕ<text:s/>σχετικά<text:s/>με<text:s/>τις<text:s/>κρατικέςενισχύσεις.</text:span></text:p>
      <text:p text:style-name="P1610"><text:span text:style-name="T1610_1">5.</text:span><text:span text:style-name="T1610_2"><text:s/>Αν<text:s/>δεν<text:s/>προκύψει<text:s/>κανένα<text:s/>από<text:s/>τα<text:s/>συμβάντα<text:s/>που<text:s/>αναφέρονται<text:s/>στις<text:s/>περιπτώσεις<text:s/>α',<text:s/>β',<text:s/>γ'<text:s/>και<text:s/>ε<text:s/>'<text:s/>της<text:s/>παραγράφου<text:s/>3,<text:s/>η<text:s/>αρχή<text:s/>εξυγίανσης<text:s/>θέτει<text:s/>σε<text:s/>εκκαθάριση<text:s/>το<text:s/>μεταβατικό<text:s/>ίδρυμα<text:s/>στο<text:s/>πλαίσιο<text:s/>των<text:s/>συνήθων<text:s/>διαδικασιών<text:s/>αφερεγγυότητας<text:s/>το<text:s/>συντομότερο<text:s/>δυνατόν<text:s/>και<text:s/>σε<text:s/>κάθε<text:s/>περίπτωση<text:s/>μετά<text:s/>το<text:s/>πέρας<text:s/>δύο<text:s/>ετών<text:s/>από<text:s/>την<text:s/>ημερομηνία<text:s/>κατά<text:s/>την<text:s/>οποία<text:s/>πραγματοποιήθηκε<text:s/>η<text:s/>τελευταία<text:s/>μεταβίβαση<text:s/>από<text:s/>το<text:s/>υπό<text:s/>εξυγίανση<text:s/>ίδρυμα<text:s/>στο<text:s/>μεταβατικό<text:s/>ίδρυ-<text:s/>μɑ.</text:span></text:p>
      <text:p text:style-name="P1611"><text:span text:style-name="T1611_1">6.</text:span><text:span text:style-name="T1611_2"><text:s/>Η<text:s/>αρχή<text:s/>εξυγίανσης<text:s/>δύναται<text:s/>να<text:s/>παρατείνει<text:s/>τη<text:s/>χρονική<text:s/>περίοδο<text:s/>που<text:s/>αναφέρεται<text:s/>στην<text:s/>παράγραφο<text:s/>5<text:s/>για<text:s/>μία<text:s/>ή<text:s/>περισσότερες<text:s/>ετήσιες<text:s/>περιόδους,<text:s/>όταν:</text:span></text:p>
      <text:p text:style-name="P1612"><text:span text:style-name="T1612_1">α)</text:span><text:span text:style-name="T1612_2"><text:tab/></text:span><text:span text:style-name="T1612_3">με<text:s/>την<text:s/>εν<text:s/>λόγω<text:s/>παράταση<text:s/>υποστηρίζονται<text:s/>τα<text:s/>αποτελέσματα<text:s/>που<text:s/>αναφέρονται<text:s/>στις<text:s/>περιπτώσεις<text:s/>α',<text:s/>β',<text:s/>γ'<text:s/>και<text:s/>ε'<text:s/>της<text:s/>παραγράφου<text:s/>3<text:s/>ή</text:span></text:p>
      <text:p text:style-name="P1613"><text:span text:style-name="T1613_1">β)</text:span><text:span text:style-name="T1613_2"><text:tab/></text:span><text:span text:style-name="T1613_3">η<text:s/>εν<text:s/>λόγω<text:s/>παράταση<text:s/>είναι<text:s/>αναγκαία<text:s/>για<text:s/>τη<text:s/>διασφάλιση<text:s/>της<text:s/>συνέχειας<text:s/>των<text:s/>βασικών<text:s/>τραπεζικών<text:s/>ή<text:s/>χρηματοπιστωτικών<text:s/>υπηρεσιών.</text:span></text:p>
      <text:p text:style-name="P1614"><text:span text:style-name="T1614_1">7.</text:span><text:span text:style-name="T1614_2"><text:s/>Κάθε<text:s/>απόφαση<text:s/>της<text:s/>αρχής<text:s/>εξυγίανσης<text:s/>να<text:s/>παρατείνει<text:s/>τη<text:s/>χρονική<text:s/>περίοδο<text:s/>που<text:s/>αναφέρεται<text:s/>στην<text:s/>παράγραφο<text:s/>5<text:s/>αιτιολογείται<text:s/>και<text:s/>περιλαμβάνει<text:s/>λεπτομερή<text:s/>αξιολόγηση<text:s/>της<text:s/>κατάστασης<text:s/>που<text:s/>δικαιολογεί<text:s/>την<text:s/>παράταση,<text:s/>συμπεριλαμβανομένων<text:s/>των<text:s/>συνθηκών<text:s/>και<text:s/>των<text:s/>προοπτικών<text:s/>της<text:s/>αγοράς.</text:span></text:p>
      <text:p text:style-name="P1615"><text:span text:style-name="T1615_1">8.</text:span><text:span text:style-name="T1615_2"><text:s/>Σε<text:s/>περίπτωση<text:s/>που<text:s/>οι<text:s/>λειτουργίες<text:s/>του<text:s/>μεταβατικούιδρύματος<text:s/>παύσουν<text:s/>υπό<text:s/>τις<text:s/>συνθήκες<text:s/>που<text:s/>αναφέρονται<text:s/>στις<text:s/>περιπτώσεις<text:s/>γ'<text:s/>ή<text:s/>δ'<text:s/>της<text:s/>παραγράφου<text:s/>3<text:s/>το<text:s/>μεταβατικό<text:s/>ίδρυμα<text:s/>εκκαθαρίζεται<text:s/>στο<text:s/>πλαίσιο<text:s/>των<text:s/>συνήθων<text:s/>διαδικασιών<text:s/>αφερεγγυότητας.</text:span></text:p>
      <text:p text:style-name="P1616"><text:span text:style-name="T1616_1">Με<text:s/>την<text:s/>επιφύλαξη<text:s/>της<text:s/>παραγράφου<text:s/>5<text:s/>του<text:s/>άρθρου<text:s/>37,<text:s/>τυχόν<text:s/>έσοδα<text:s/>από<text:s/>την<text:s/>περάτωση<text:s/>της<text:s/>λειτουργίας<text:s/>του<text:s/>μεταβατικού<text:s/>ιδρύματος<text:s/>αποδίδονται<text:s/>στους<text:s/>μετόχους<text:s/>του<text:s/>μεταβατικού<text:s/>ιδρύματος.</text:span></text:p>
      <text:p text:style-name="P1617"><text:span text:style-name="T1617_1">9.</text:span><text:span text:style-name="T1617_2"><text:s/>Σε<text:s/>περίπτωση<text:s/>που<text:s/>ένα<text:s/>μεταβατικό<text:s/>ίδρυμα<text:s/>χρησιμοποιείται<text:s/>για<text:s/>τη<text:s/>μεταβίβαση<text:s/>περιουσιακών<text:s/>στοιχείων<text:s/>ήυποχρεώσεων<text:s/>περισσότερων<text:s/>του<text:s/>ενός<text:s/>ιδρυμάτων<text:s/>υπόεξυγίανση,<text:s/>η<text:s/>υποχρέωση<text:s/>της<text:s/>παραγράφου<text:s/>8<text:s/>αφορά<text:s/>τα<text:s/>περιουσιακά<text:s/>στοιχεία<text:s/>και<text:s/>τις<text:s/>υποχρεώσεις<text:s/>που<text:s/>έχουν<text:s/>μεταβιβαστεί<text:s/>από<text:s/>κάθε<text:s/>ένα<text:s/>από<text:s/>τα<text:s/>υπό<text:s/>εξυγίανση<text:s/>ιδρύματα<text:s/>και<text:s/>όχι<text:s/>το<text:s/>ίδιο<text:s/>το<text:s/>μεταβατικό<text:s/>ίδρυμα.</text:span></text:p>
      <text:h text:style-name="P1618" text:outline-level="6"><text:span text:style-name="T1618_1">Άρθρο<text:s/>42Δι</text:span></text:h>
      <text:h text:style-name="P1619" text:outline-level="6"><text:span text:style-name="T1619_1">αχωρισμός<text:s/>περιουσιακών<text:s/>στοιχείων</text:span></text:h>
      <text:p text:style-name="P1620"><text:span text:style-name="T1620_1">(άρθρο<text:s/>42<text:s/>της<text:s/>Οδηγίας<text:s/>2014/59/ΕΕ)</text:span></text:p>
      <text:p text:style-name="P1621"><text:span text:style-name="T1621_1">1.</text:span><text:span text:style-name="T1621_2"><text:s/>H<text:s/>αρχή<text:s/>εξυγίανσης<text:s/>μπορεί<text:s/>να<text:s/>μεταβιβάζει<text:s/>με<text:s/>απόφασή<text:s/>της<text:s/>περιουσιακά<text:s/>στοιχεία,<text:s/>ιδίως<text:s/>δε<text:s/>δικαιώματα,υποχρεώσεις<text:s/>και<text:s/>συμβατικές<text:s/>σχέσεις<text:s/>ενός<text:s/>υπό<text:s/>εξυγίανση<text:s/>ιδρύματος<text:s/>ή<text:s/>ενός<text:s/>μεταβατικού<text:s/>ιδρύματος<text:s/>σε<text:s/>μία<text:s/>ή<text:s/>περισσότερες<text:s/>εταιρείες<text:s/>διαχείρισης<text:s/>περιουσιακών<text:s/>στοιχείων.<text:s/>Η<text:s/>παράγραφος<text:s/>2<text:s/>του<text:s/>άρθρου<text:s/>38<text:s/>εφαρμόζεται<text:s/>αναλόγως.</text:span></text:p>
      <text:p text:style-name="P1622"><text:span text:style-name="T1622_1">Με<text:s/>την<text:s/>επιφύλαξη<text:s/>του<text:s/>άρθρου<text:s/>110,<text:s/>για<text:s/>τη<text:s/>μεταβίβαση<text:s/>που<text:s/>αναφέρεται<text:s/>στο<text:s/>πρώτο<text:s/>εδάφιο<text:s/>δεν<text:s/>απαιτείται<text:s/>η<text:s/>συγκατάθεση<text:s/>των<text:s/>μετόχων<text:s/>των<text:s/>ιδρυμάτων<text:s/>υπό<text:s/>εξυγίανση<text:s/>ή<text:s/>οποιουδήποτε<text:s/>τρίτου<text:s/>μέρους<text:s/>πλην<text:s/>του<text:s/>μεταβατικού<text:s/>ιδρύματος<text:s/>και<text:s/>χωρίς<text:s/>να<text:s/>εφαρμόζονται<text:s/>οι<text:s/>διαδικαστικέςαπαιτήσεις<text:s/>του<text:s/>εταιρικού<text:s/>και<text:s/>του<text:s/>αξιογραφικού<text:s/>δικαίου.</text:span></text:p>
      <text:p text:style-name="P1623"><text:span text:style-name="T1623_1">2.</text:span><text:span text:style-name="T1623_2"><text:s/>Για<text:s/>τους<text:s/>σκοπούς<text:s/>του<text:s/>διαχωρισμού<text:s/>περιουσιακών<text:s/>στοιχείων,<text:s/>εταιρεία<text:s/>διαχείρισης<text:s/>περιουσιακών<text:s/>στοιχείων<text:s/>είναι<text:s/>το<text:s/>νομικό<text:s/>πρόσωπο<text:s/>που<text:s/>πληροί<text:s/>σωρευτικά<text:s/>τις<text:s/>ακόλουθες<text:s/>προϋποθέσεις:</text:span></text:p>
      <text:p text:style-name="P1624"><text:span text:style-name="T1624_1">α)</text:span><text:span text:style-name="T1624_2"><text:tab/></text:span><text:span text:style-name="T1624_3">ανήκει<text:s/>εξ<text:s/>ολοκλήρου<text:s/>ή<text:s/>εν<text:s/>μέρει<text:s/>ή<text:s/>ελέγχεται<text:s/>από<text:s/>μία<text:s/>ή<text:s/>περισσότερες<text:s/>αρχές<text:s/>στις<text:s/>οποίες<text:s/>συμπεριλαμβάνεται<text:s/>το<text:s/>Ταμείο<text:s/>Εξυγίανσης<text:s/>ή<text:s/>η<text:s/>αρχή<text:s/>εξυγίανσης,<text:s/>και<text:s/>ελέγχεται<text:s/>από<text:s/>την<text:s/>αρχή<text:s/>εξυγίανσης,</text:span></text:p>
      <text:p text:style-name="P1625"><text:span text:style-name="T1625_1">β)</text:span><text:span text:style-name="T1625_2"><text:tab/></text:span><text:span text:style-name="T1625_3">έχει<text:s/>δημιουργηθεί<text:s/>με<text:s/>σκοπό<text:s/>να<text:s/>λάβει<text:s/>ορισμένα<text:s/>ήόλα<text:s/>τα<text:s/>περιουσιακά<text:s/>στοιχεία<text:s/>ενός<text:s/>ή<text:s/>περισσοτέρων<text:s/>ιδρυμάτων<text:s/>υπό<text:s/>εξυγίανση<text:s/>ή<text:s/>ενός<text:s/>μεταβατικού<text:s/>ιδρύματος.</text:span></text:p>
      <text:p text:style-name="P1626"><text:span text:style-name="T1626_1">3.</text:span><text:span text:style-name="T1626_2"><text:s/>Η<text:s/>εταιρεία<text:s/>διαχείρισης<text:s/>περιουσιακών<text:s/>στοιχείων<text:s/>διαχειρίζεται<text:s/>τα<text:s/>περιουσιακά<text:s/>στοιχεία<text:s/>που<text:s/>μεταβιβάζονται<text:s/>σε<text:s/>αυτήν<text:s/>προς<text:s/>μεγιστοποίηση<text:s/>της<text:s/>αξίας<text:s/>τους<text:s/>μέχρι<text:s/>την<text:s/>πώληση<text:s/>ή<text:s/>την<text:s/>οργανωμένη<text:s/>ρευστοποίησή<text:s/>τους.</text:span></text:p>
      <text:p text:style-name="P1627"><text:span text:style-name="T1627_1">4.</text:span><text:span text:style-name="T1627_2"><text:s/>Για<text:s/>τη<text:s/>λειτουργία<text:s/>της<text:s/>εταιρείας<text:s/>διαχείρισης<text:s/>περιουσιακών<text:s/>στοιχείων,<text:s/>η<text:s/>αρχή<text:s/>εξυγίανσης:</text:span></text:p>
      <text:p text:style-name="P1628"><text:span text:style-name="T1628_1">α)</text:span><text:span text:style-name="T1628_2"><text:tab/></text:span><text:span text:style-name="T1628_3">εγκρίνει<text:s/>το<text:s/>καταστατικό<text:s/>της,</text:span></text:p>
      <text:p text:style-name="P1629"><text:span text:style-name="T1629_1">β)</text:span><text:span text:style-name="T1629_2"><text:tab/></text:span><text:span text:style-name="T1629_3">διορίζει<text:s/>ή<text:s/>εγκρίνει,<text:s/>αν<text:s/>η<text:s/>ίδια<text:s/>δεν<text:s/>είναι<text:s/>μέτοχος<text:s/>ή<text:s/>δεν<text:s/>είναι<text:s/>ο<text:s/>μόνος<text:s/>μέτοχος,<text:s/>το<text:s/>διοικητικό<text:s/>της<text:s/>συμβούλιο,</text:span></text:p>
      <text:p text:style-name="P1630"><text:span text:style-name="T1630_1">γ)</text:span><text:span text:style-name="T1630_2"><text:tab/></text:span><text:span text:style-name="T1630_3">εγκρίνει<text:s/>τις<text:s/>αποδοχές<text:s/>των<text:s/>μελών<text:s/>του<text:s/>διοικητικού<text:s/>συμβουλίου<text:s/>και<text:s/>καθορίζει<text:s/>τις<text:s/>αρμοδιότητες<text:s/>εκάστου,</text:span></text:p>
      <text:p text:style-name="P1631"><text:span text:style-name="T1631_1">δ)</text:span><text:span text:style-name="T1631_2"><text:tab/></text:span><text:span text:style-name="T1631_3">εγκρίνει<text:s/>τη<text:s/>στρατηγική<text:s/>και<text:s/>το<text:s/>προφίλ<text:s/>κινδύνου<text:s/>της<text:s/>εταιρείας.</text:span></text:p>
      <text:p text:style-name="P1632"><text:span text:style-name="T1632_1">5.</text:span><text:span text:style-name="T1632_2"><text:s/>Η<text:s/>αρχή<text:s/>εξυγίανσης<text:s/>μπορεί<text:s/>να<text:s/>ασκεί<text:s/>την<text:s/>εξουσία<text:s/>που<text:s/>ορίζεται<text:s/>στην<text:s/>παράγραφο<text:s/>1<text:s/>όσον<text:s/>αφορά<text:s/>τη<text:s/>μεταβίβαση<text:s/>περιουσιακών<text:s/>στοιχείων,<text:s/>μόνο<text:s/>εφόσον:</text:span></text:p>
      <text:p text:style-name="P1633"><text:span text:style-name="T1633_1">α)</text:span><text:span text:style-name="T1633_2"><text:tab/></text:span><text:span text:style-name="T1633_3">η<text:s/>κατάσταση<text:s/>της<text:s/>αγοράς<text:s/>για<text:s/>αυτά<text:s/>τα<text:s/>περιουσιακά<text:s/>στοιχεία<text:s/>είναι<text:s/>πιθανό<text:s/>να<text:s/>έχει<text:s/>δυσμενείς<text:s/>επιπτώσεις<text:s/>σε<text:s/>μία<text:s/>ή<text:s/>περισσότερες<text:s/>χρηματοπιστωτικές<text:s/>αγορές<text:s/>σε<text:s/>περίπτωση<text:s/>ρευστοποίησης<text:s/>των<text:s/>εν<text:s/>λόγω<text:s/>περιουσιακών<text:s/>στοιχείων<text:s/>στο<text:s/>πλαίσιο<text:s/>συνήθων<text:s/>διαδικασιών<text:s/>αφερεγγυότητας,</text:span></text:p>
      <text:p text:style-name="P1634"><text:span text:style-name="T1634_1">β)</text:span><text:span text:style-name="T1634_2"><text:tab/></text:span><text:span text:style-name="T1634_3">η<text:s/>μεταβίβαση<text:s/>είναι<text:s/>απαραίτητη<text:s/>προκειμένου<text:s/>να<text:s/>διασφαλισθεί<text:s/>η<text:s/>εύρυθμη<text:s/>λειτουργία<text:s/>του<text:s/>υπό<text:s/>εξυγίανσηιδρύματος<text:s/>ή<text:s/>του<text:s/>μεταβατικού<text:s/>ιδρύματος<text:s/>ή</text:span></text:p>
      <text:p text:style-name="P1635"><text:span text:style-name="T1635_1">γ)</text:span><text:span text:style-name="T1635_2"><text:tab/></text:span><text:span text:style-name="T1635_3">η<text:s/>μεταβίβαση<text:s/>είναι<text:s/>απαραίτητη<text:s/>προκειμένου<text:s/>να<text:s/>μεγιστοποιηθούν<text:s/>τα<text:s/>έσοδα<text:s/>από<text:s/>τη<text:s/>ρευστοποίηση.</text:span></text:p>
      <text:p text:style-name="P1636"><text:span text:style-name="T1636_1">6.</text:span><text:span text:style-name="T1636_2"><text:s/>Όταν<text:s/>εφαρμόζει<text:s/>το<text:s/>διαχωρισμό<text:s/>περιουσιακών<text:s/>στοιχείων,<text:s/>η<text:s/>αρχή<text:s/>εξυγίανσης<text:s/>προσδιορίζει<text:s/>το<text:s/>αντάλλαγμα<text:s/>έναντι<text:s/>του<text:s/>οποίου<text:s/>μεταβιβάζονται<text:s/>τα<text:s/>περιουσιακά<text:s/>στοιχεία<text:s/>στην<text:s/>εταιρεία<text:s/>διαχείρισης<text:s/>περιουσιακών<text:s/>στοιχείων,<text:s/>σύμφωνα<text:s/>με<text:s/>τις<text:s/>αρχές<text:s/>που<text:s/>καθορίζονται<text:s/>στο<text:s/>άρθρο<text:s/>36<text:s/>και<text:s/>σύμφωνα<text:s/>με<text:s/>τους<text:s/>κανόνες<text:s/>της<text:s/>ΕΕ<text:s/>σχετικά<text:s/>με<text:s/>τις<text:s/>κρατικές<text:s/>ενισχύσεις.<text:s/>Το<text:s/>αντάλλαγμα<text:s/>μπορεί<text:s/>να<text:s/>είναι<text:s/>συμβολικό<text:s/>ή<text:s/>αρνητικό.</text:span></text:p>
      <text:p text:style-name="P1637"><text:span text:style-name="T1637_1">7.</text:span><text:span text:style-name="T1637_2"><text:s/>Με<text:s/>την<text:s/>επιφύλαξη<text:s/>της<text:s/>παραγράφου<text:s/>5<text:s/>του<text:s/>άρθρου<text:s/>37,<text:s/>κάθε<text:s/>αντάλλαγμα<text:s/>που<text:s/>καταβάλλεται<text:s/>από<text:s/>την<text:s/>εταιρεία<text:s/>διαχείρισης<text:s/>περιουσιακών<text:s/>στοιχείων<text:s/>αναφορικά<text:s/>με<text:s/>τα<text:s/>περιουσιακά<text:s/>στοιχεία<text:s/>που<text:s/>αποκτά<text:s/>άμεσα<text:s/>από<text:s/>το<text:s/>ίδρυμα<text:s/>υπό<text:s/>εξυγίανση<text:s/>καταβάλλεται<text:s/>στο<text:s/>τελευταίο.<text:s/>Τοαντάλλαγμα<text:s/>μπορεί<text:s/>να<text:s/>καταβάλλεται<text:s/>υπό<text:s/>μορφή<text:s/>χρεωστικών<text:s/>τίτλων<text:s/>που<text:s/>εκδίδονται<text:s/>από<text:s/>την<text:s/>εταιρεία<text:s/>διαχείρισης<text:s/>περιουσιακών<text:s/>στοιχείων.</text:span></text:p>
      <text:p text:style-name="P1638"><text:span text:style-name="T1638_1">8.</text:span><text:span text:style-name="T1638_2"><text:s/>Σε<text:s/>περίπτωση<text:s/>που<text:s/>έχει<text:s/>συσταθεί<text:s/>μεταβατικό<text:s/>ίδρυμα,<text:s/>η<text:s/>εταιρεία<text:s/>διαχείρισης<text:s/>περιουσιακών<text:s/>στοιχείων<text:s/>μπορεί,<text:s/>μετά<text:s/>τη<text:s/>σύστασή<text:s/>του,<text:s/>να<text:s/>αποκτήσει<text:s/>περιουσιακά<text:s/>στοιχεία<text:s/>από<text:s/>το<text:s/>μεταβατικό<text:s/>ίδρυμα.</text:span></text:p>
      <text:p text:style-name="P1639"><text:span text:style-name="T1639_1">9.</text:span><text:span text:style-name="T1639_2"><text:s/>Η<text:s/>αρχή<text:s/>εξυγίανσης<text:s/>μπορεί<text:s/>να<text:s/>μεταβιβάζει<text:s/>περιουσιακά<text:s/>στοιχεία<text:s/>από<text:s/>το<text:s/>υπό<text:s/>εξυγίανση<text:s/>ίδρυμα<text:s/>σε<text:s/>μία<text:s/>ή<text:s/>περισσότερες<text:s/>εταιρίες<text:s/>διαχείρισης<text:s/>περιουσιακών<text:s/>στοιχείων<text:s/>σε<text:s/>περισσότερες<text:s/>από<text:s/>μία<text:s/>περιπτώσεις,<text:s/>καθώς<text:s/>επίσης<text:s/>και<text:s/>να<text:s/>αναμεταβιβάζει<text:s/>περιουσιακά<text:s/>στοιχεία<text:s/>από<text:s/>μία<text:s/>ή<text:s/>περισσότερες<text:s/>εταιρίες<text:s/>διαχείρισης<text:s/>περιουσιακών<text:s/>στοιχείων<text:s/>προς<text:s/>το<text:s/>ίδρυμα<text:s/>υπό<text:s/>εξυγίανση,<text:s/>υπό<text:s/>την<text:s/>προϋπόθεση<text:s/>ότι<text:s/>πληρούνται<text:s/>οι<text:s/>όροι<text:s/>της<text:s/>παραγράφου<text:s/>10.</text:span></text:p>
      <text:p text:style-name="P1640"><text:span text:style-name="T1640_1">Το<text:s/>ίδρυμα<text:s/>υπό<text:s/>εξυγίανση<text:s/>υποχρεούται<text:s/>να<text:s/>δεχθεί<text:s/>εκ<text:s/>νέου<text:s/>κάθε<text:s/>τέτοιο<text:s/>περιουσιακό<text:s/>στοιχείο.</text:span></text:p>
      <text:p text:style-name="P1641"><text:span text:style-name="T1641_1">10.</text:span><text:span text:style-name="T1641_2"><text:s/>Η<text:s/>αναμεταβίβαση<text:s/>κατά<text:s/>την<text:s/>προηγούμενη<text:s/>παράγραφο<text:s/>είναι<text:s/>δυνατή<text:s/>στις<text:s/>ακόλουθες<text:s/>περιπτώσεις:</text:span></text:p>
      <text:p text:style-name="P1642"><text:span text:style-name="T1642_1">α)</text:span><text:span text:style-name="T1642_2"><text:tab/></text:span><text:span text:style-name="T1642_3">όταν<text:s/>η<text:s/>δυνατότητα<text:s/>αναμεταβίβασης<text:s/>των<text:s/>συγκεκριμένων<text:s/>περιουσιακών<text:s/>στοιχείων<text:s/>δηλώνεται<text:s/>ρητώς<text:s/>στην<text:s/>απόφαση<text:s/>της<text:s/>παραγράφου<text:s/>1<text:s/>ή</text:span></text:p>
      <text:p text:style-name="P1643"><text:span text:style-name="T1643_1">β)</text:span><text:span text:style-name="T1643_2"><text:tab/></text:span><text:span text:style-name="T1643_3">όταν<text:s/>τα<text:s/>συγκεκριμένα,<text:s/>περιουσιακά<text:s/>στοιχεία<text:s/>δενεμπίπτουν<text:s/>στις<text:s/>κατηγορίες<text:s/>περιουσιακών<text:s/>στοιχείων<text:s/>που<text:s/>διευκρινίζονται<text:s/>στην<text:s/>απόφαση<text:s/>της<text:s/>παραγράφου<text:s/>1<text:s/>ή<text:s/>δεν<text:s/>πληρούν<text:s/>τις<text:s/>προϋποθέσεις<text:s/>μεταβίβασης<text:s/>κατά<text:s/>την<text:s/>εν<text:s/>λόγω<text:s/>απόφαση.</text:span></text:p>
      <text:p text:style-name="P1644"><text:span text:style-name="T1644_1">Στις<text:s/>ως<text:s/>άνω<text:s/>περιπτώσεις<text:s/>η<text:s/>αναμεταβίβαση<text:s/>πραγματοποιείται<text:s/>εντός<text:s/>του<text:s/>χρόνου<text:s/>και<text:s/>με<text:s/>τους<text:s/>τυχόν<text:s/>όρους<text:s/>που<text:s/>ρητώς<text:s/>ορίζονται<text:s/>στη<text:s/>σχετική<text:s/>απόφαση.</text:span></text:p>
      <text:p text:style-name="P1645"><text:span text:style-name="T1645_1">11.</text:span><text:span text:style-name="T1645_2"><text:s/>Οι<text:s/>μεταβιβάσεις<text:s/>μεταξύ<text:s/>του<text:s/>υπό<text:s/>εξυγίανση<text:s/>ιδρύματος<text:s/>και<text:s/>της<text:s/>εταιρείας<text:s/>διαχείρισης<text:s/>περιουσιακών<text:s/>στοιχείων<text:s/>υπόκεινται<text:s/>στις<text:s/>διασφαλίσεις<text:s/>για<text:s/>τις<text:s/>μερικές<text:s/>μεταβιβάσεις<text:s/>περιουσιακών<text:s/>στοιχείων,<text:s/>οι<text:s/>οποίες<text:s/>προβλέπονται<text:s/>στα<text:s/>άρθρα<text:s/>73<text:s/>έως<text:s/>80.</text:span></text:p>
      <text:p text:style-name="P1646"><text:span text:style-name="T1646_1">12.</text:span><text:span text:style-name="T1646_2"><text:s/>Με<text:s/>την<text:s/>επιφύλαξη<text:s/>των<text:s/>διατάξεων<text:s/>των<text:s/>άρθρων<text:s/>73<text:s/>έως<text:s/>80,<text:s/>οι<text:s/>μέτοχοι<text:s/>και<text:s/>οι<text:s/>πιστωτές<text:s/>του<text:s/>υπό<text:s/>εξυγίανσηιδρύματος,<text:s/>όπως<text:s/>και<text:s/>άλλα<text:s/>τρίτα<text:s/>μέρη,<text:s/>των<text:s/>οποίων<text:s/>τα<text:s/>περιουσιακά<text:s/>στοιχεία<text:s/>δεν<text:s/>μεταβιβάζονται<text:s/>στην<text:s/>εταιρεία<text:s/>διαχείρισης<text:s/>περιουσιακών<text:s/>στοιχείων,<text:s/>δεν<text:s/>έχουν<text:s/>δικαιώματα,<text:s/>άμεσα<text:s/>ή<text:s/>έμμεσα,<text:s/>επί<text:s/>των<text:s/>μεταβιβαζόμενων<text:s/>περιουσιακών<text:s/>στοιχείων<text:s/>ούτε<text:s/>έναντι<text:s/>του<text:s/>διοικητικού<text:s/>συμβουλίου<text:s/>της<text:s/>ή<text:s/>των<text:s/>ανώτερων<text:s/>διοικητικών<text:s/>στελεχών<text:s/>της.</text:span></text:p>
      <text:p text:style-name="P1647"><text:span text:style-name="T1647_1">13.</text:span><text:span text:style-name="T1647_2"><text:s/>Από<text:s/>τους<text:s/>στόχους<text:s/>της<text:s/>εταιρείας<text:s/>διαχείρισης<text:s/>περιουσιακών<text:s/>στοιχείων<text:s/>δεν<text:s/>απορρέει<text:s/>καμία<text:s/>υποχρέωση<text:s/>ή<text:s/>ευθύνη<text:s/>έναντι<text:s/>των<text:s/>μετόχων<text:s/>ή<text:s/>πιστωτών<text:s/>του<text:s/>ιδρύματος<text:s/>υπό<text:s/>εξυγίανση,<text:s/>και<text:s/>το<text:s/>διοικητικό<text:s/>συμβούλιο<text:s/>ή<text:s/>τα<text:s/>ανώτερα<text:s/>διοικητικά<text:s/>στελέχη<text:s/>της<text:s/>δεν<text:s/>υπέχουν<text:s/>καμία<text:s/>ευθύνηέναντι<text:s/>αυτών<text:s/>των<text:s/>μετόχων<text:s/>και<text:s/>πιστωτών<text:s/>για<text:s/>πράξεις<text:s/>και<text:s/>παραλείψεις<text:s/>κατά<text:s/>την<text:s/>εκτέλεση<text:s/>των<text:s/>καθηκόντων<text:s/>τους,<text:s/>παρά<text:s/>μόνον<text:s/>για<text:s/>δόλο<text:s/>ή<text:s/>βαριά<text:s/>αμέλεια<text:s/>και<text:s/>αν<text:s/>θίγονταιάμεσα<text:s/>τα<text:s/>δικαιώματα<text:s/>αυτών<text:s/>των<text:s/>μετόχων<text:s/>και<text:s/>πιστωτών.</text:span></text:p>
      <text:h text:style-name="P1648" text:outline-level="6"><text:span text:style-name="T1648_1">Άρθρο<text:s/>43</text:span></text:h>
      <text:h text:style-name="P1649" text:outline-level="6"><text:span text:style-name="T1649_1">Αναδιάρθρωση<text:s/>παθητικού(άρθρο<text:s/>43<text:s/>της<text:s/>Οδηγίας<text:s/>2014/59/ΕΕ)</text:span></text:h>
      <text:p text:style-name="P1650"><text:span text:style-name="T1650_1">1.</text:span><text:span text:style-name="T1650_2"><text:s/>Με<text:s/>απόφαση<text:s/>της<text:s/>αρχής<text:s/>εξυγίανσης,<text:s/>που<text:s/>εκδίδεται<text:s/>σύμφωνα<text:s/>με<text:s/>το<text:s/>παρόν<text:s/>άρθρο<text:s/>και<text:s/>τα<text:s/>άρθρα<text:s/>44<text:s/>και<text:s/>46<text:s/>έως<text:s/>50,<text:s/>μπορεί<text:s/>να<text:s/>εφαρμόζεται<text:s/>η<text:s/>αναδιάρθρωση<text:s/>παθητικού.</text:span></text:p>
      <text:p text:style-name="P1651"><text:span text:style-name="T1651_1">2.</text:span><text:span text:style-name="T1651_2"><text:s/>Η<text:s/>αρχή<text:s/>εξυγίανσης<text:s/>μπορεί<text:s/>να<text:s/>εφαρμόζει<text:s/>την<text:s/>αναδιάρθρωση<text:s/>παθητικού<text:s/>για<text:s/>την<text:s/>επίτευξη<text:s/>των<text:s/>στόχων<text:s/>και<text:s/>σύμφωνα<text:s/>με<text:s/>τις<text:s/>γενικές<text:s/>αρχές<text:s/>της<text:s/>εξυγίανσης<text:s/>όπως<text:s/>προσδιορίζονται<text:s/>στα<text:s/>άρθρα<text:s/>31<text:s/>και<text:s/>34,<text:s/>για<text:s/>οποιονδήποτε<text:s/>από<text:s/>τους<text:s/>εξής<text:s/>σκοπούς:</text:span></text:p>
      <text:p text:style-name="P1652"><text:span text:style-name="T1652_1">α)</text:span><text:span text:style-name="T1652_2"><text:tab/></text:span><text:span text:style-name="T1652_3">για<text:s/>την<text:s/>ανακεφαλαιοποίηση<text:s/>ενός<text:s/>ιδρύματος<text:s/>ή<text:s/>μίας<text:s/>οντότητας<text:s/>των<text:s/>περιπτώσεων<text:s/>β'<text:s/>,<text:s/>γ'<text:s/>ή<text:s/>δ'<text:s/>της<text:s/>παραγράφου<text:s/>1<text:s/>του<text:s/>άρθρου<text:s/>1,<text:s/>που<text:s/>πληροί<text:s/>τις<text:s/>προϋποθέσεις<text:s/>εξυγίανσης<text:s/>σε<text:s/>βαθμό<text:s/>τέτοιο<text:s/>ώστε:</text:span></text:p>
      <text:p text:style-name="P1653"><text:span text:style-name="T1653_1">αα)</text:span><text:span text:style-name="T1653_2"><text:tab/></text:span><text:span text:style-name="T1653_3">να<text:s/>αποκαθίσταται<text:s/>η<text:s/>δυνατότητα<text:s/>του<text:s/>ιδρύματος<text:s/>ή<text:s/>της<text:s/>οντότητας<text:s/>να<text:s/>συμμορφώνεται<text:s/>με<text:s/>τις<text:s/>προϋποθέσεις<text:s/>της<text:s/>άδειας<text:s/>λειτουργίας<text:s/>του<text:s/>(εφόσον<text:s/>τέτοιες<text:s/>προϋποθέσεις<text:s/>υφίστανται<text:s/>για<text:s/>το<text:s/>ίδρυμα<text:s/>ή<text:s/>την<text:s/>οντότητα),</text:span></text:p>
      <text:p text:style-name="P1654"><text:span text:style-name="T1654_1">ββ)</text:span><text:span text:style-name="T1654_2"><text:tab/></text:span><text:span text:style-name="T1654_3">να<text:s/>διασφαλίζεται<text:s/>η<text:s/>συνέχιση<text:s/>των<text:s/>δραστηριοτήτων<text:s/>για<text:s/>τις<text:s/>οποίες<text:s/>έχει<text:s/>λάβει<text:s/>άδεια<text:s/>σύμφωνα<text:s/>με<text:s/>το<text:s/>ν.<text:s/>4261/<text:s/>2014<text:s/>ή<text:s/>το<text:s/>ν.<text:s/>3606/2007<text:s/>και</text:span></text:p>
      <text:p text:style-name="P1655"><text:span text:style-name="T1655_1">γγ)</text:span><text:span text:style-name="T1655_2"><text:tab/></text:span><text:span text:style-name="T1655_3">να<text:s/>διατηρηθεί<text:s/>η<text:s/>εμπιστοσύνη<text:s/>της<text:s/>αγοράς<text:s/>στο<text:s/>εν<text:s/>λόγω<text:s/>ίδρυμα<text:s/>ή<text:s/>την<text:s/>οντότητα'</text:span></text:p>
      <text:p text:style-name="P1656"><text:span text:style-name="T1656_1">β)</text:span><text:span text:style-name="T1656_2"><text:tab/></text:span><text:span text:style-name="T1656_3">για<text:s/>τη<text:s/>μετατροπή<text:s/>σε<text:s/>μετοχικό<text:s/>κεφάλαιο<text:s/>ή<text:s/>τη<text:s/>μείωση<text:s/>της<text:s/>αξίας<text:s/>των<text:s/>υποχρεώσεων<text:s/>ή<text:s/>των<text:s/>χρεωστικών<text:s/>τίτλων<text:s/>που<text:s/>μεταβιβάζονται:</text:span></text:p>
      <text:p text:style-name="P1657"><text:span text:style-name="T1657_1">αα)</text:span><text:span text:style-name="T1657_2"><text:tab/></text:span><text:span text:style-name="T1657_3">σε<text:s/>μεταβατικό<text:s/>ίδρυμα,<text:s/>με<text:s/>σκοπό<text:s/>την<text:s/>παροχή<text:s/>κεφαλαίου<text:s/>σε<text:s/>αυτό,<text:s/>ή</text:span></text:p>
      <text:p text:style-name="P1658"><text:span text:style-name="T1658_1">ββ)</text:span><text:span text:style-name="T1658_2"><text:tab/></text:span><text:span text:style-name="T1658_3">στο<text:s/>πλαίσιο<text:s/>εφαρμογής<text:s/>της<text:s/>εντολής<text:s/>μεταβίβασης<text:s/>ή<text:s/>του<text:s/>διαχωρισμού<text:s/>περιουσιακών<text:s/>στοιχείων.</text:span></text:p>
      <text:p text:style-name="P1659"><text:span text:style-name="T1659_1">3.</text:span><text:span text:style-name="T1659_2"><text:s/>Σε<text:s/>περίπτωση<text:s/>όπου<text:s/>ευλόγως<text:s/>διαφαίνεται<text:s/>ότι<text:s/>ηεφαρμογή<text:s/>της<text:s/>αναδιάρθρωσης<text:s/>παθητικού,<text:s/>σε<text:s/>συνδυασμό<text:s/>με<text:s/>άλλα<text:s/>σχετικά<text:s/>μέτρα,<text:s/>συμπεριλαμβανομένων<text:s/>των<text:s/>μέτρων<text:s/>που<text:s/>εφαρμόζονται<text:s/>σύμφωνα<text:s/>με<text:s/>το<text:s/>σχέδιο<text:s/>αναδιοργάνωσης<text:s/>του<text:s/>άρθρου<text:s/>52,<text:s/>θα<text:s/>αποκαταστήσει<text:s/>τη<text:s/>χρηματοοικονομική<text:s/>ευρωστία<text:s/>και<text:s/>τη<text:s/>μακροπρόθεσμη<text:s/>βιωσιμότητα<text:s/>του<text:s/>ιδρύματος<text:s/>ή<text:s/>της<text:s/>οντότητας<text:s/>των<text:s/>περιπτώσεων<text:s/>β',<text:s/>γ'<text:s/>ή<text:s/>δ'<text:s/>της<text:s/>παραγράφου<text:s/>1<text:s/>του<text:s/>άρθρου<text:s/>1,<text:s/>η<text:s/>αρχή<text:s/>εξυγίανσης<text:s/>μπορεί<text:s/>να<text:s/>εφαρμόζει<text:s/>την<text:s/>αναδιάρθρωση<text:s/>παθητικού<text:s/>για<text:s/>το<text:s/>σκοπό<text:s/>που<text:s/>αναφέρεται<text:s/>στην<text:s/>περίπτωση<text:s/>α'<text:s/>της<text:s/>παραγράφου<text:s/>2.</text:span></text:p>
      <text:p text:style-name="P1660"><text:span text:style-name="T1660_1">Σε<text:s/>κάθε<text:s/>άλλη<text:s/>περίπτωση,<text:s/>η<text:s/>αρχή<text:s/>εξυγίανσης<text:s/>μπορεί<text:s/>να<text:s/>εφαρμόζει<text:s/>οποιοδήποτε<text:s/>από<text:s/>τα<text:s/>μέτρα<text:s/>εξυγίανσης<text:s/>που<text:s/>αναφέρονται<text:s/>στις<text:s/>περιπτώσεις<text:s/>α'<text:s/>,<text:s/>β'<text:s/>και<text:s/>γ'<text:s/>της<text:s/>παραγράφου<text:s/>1<text:s/>του<text:s/>άρθρου<text:s/>37,<text:s/>και<text:s/>την<text:s/>αναδιάρθρωση<text:s/>παθητικού<text:s/>που<text:s/>αναφέρεται<text:s/>στην<text:s/>περίπτωση<text:s/>β'<text:s/>της<text:s/>παραγράφου<text:s/>2.</text:span></text:p>
      <text:p text:style-name="P1661"><text:span text:style-name="T1661_1">4.</text:span><text:span text:style-name="T1661_2"><text:s/>Η<text:s/>αρχή<text:s/>εξυγίανσης<text:s/>μπορεί<text:s/>να<text:s/>εφαρμόζει<text:s/>την<text:s/>αναδιάρθρωση<text:s/>του<text:s/>παθητικού<text:s/>σε<text:s/>όλα<text:s/>τα<text:s/>ιδρύματα<text:s/>ή<text:s/>τιςοντότητες<text:s/>που<text:s/>αναφέρονται<text:s/>στις<text:s/>περιπτώσεις<text:s/>β'<text:s/>,<text:s/>γ'<text:s/>ή<text:s/>δ'<text:s/>της<text:s/>παραγράφου<text:s/>1<text:s/>του<text:s/>άρθρου<text:s/>1,<text:s/>διατηρώντας<text:s/>ή<text:s/>μεταβάλλοντας<text:s/>τη<text:s/>νομική<text:s/>μορφή<text:s/>του<text:s/>εν<text:s/>λόγω<text:s/>ιδρύματος<text:s/>ή<text:s/>της<text:s/>οντότητας.</text:span></text:p>
      <text:h text:style-name="P1662" text:outline-level="6"><text:span text:style-name="T1662_1">Άρθρο<text:s/>44</text:span></text:h>
      <text:h text:style-name="P1663" text:outline-level="6"><text:span text:style-name="T1663_1">Πεδίο<text:s/>εφαρμογής<text:s/>της<text:s/>αναδιάρθρωσης<text:s/>παθητικού(άρθρο<text:s/>44<text:s/>της<text:s/>Οδηγίας<text:s/>2014/59/ΕΕ)</text:span></text:h>
      <text:p text:style-name="P1664"><text:span text:style-name="T1664_1">1.</text:span><text:span text:style-name="T1664_2"><text:s/>Η<text:s/>αναδιάρθρωση<text:s/>παθητικού<text:s/>μπορεί<text:s/>να<text:s/>εφαρμόζεται<text:s/>σε<text:s/>όλες<text:s/>τις<text:s/>υποχρεώσεις<text:s/>του<text:s/>ιδρύματος<text:s/>ή<text:s/>της<text:s/>οντότητας<text:s/>των<text:s/>περιπτώσεων<text:s/>β'<text:s/>,<text:s/>γ'<text:s/>ή<text:s/>δ'<text:s/>της<text:s/>παραγράφου<text:s/>1<text:s/>του<text:s/>άρθρου<text:s/>1,<text:s/>σύμφωνα<text:s/>με<text:s/>τις<text:s/>παραγράφους<text:s/>2<text:s/>ή<text:s/>3<text:s/>του<text:s/>παρόντος<text:s/>άρθρου.</text:span></text:p>
      <text:p text:style-name="P1665"><text:span text:style-name="T1665_1">2.</text:span><text:span text:style-name="T1665_2"><text:s/>Η<text:s/>αρχή<text:s/>εξυγίανσης<text:s/>δεν<text:s/>ασκεί<text:s/>τις<text:s/>εξουσίες<text:s/>απομείωσης<text:s/>ή<text:s/>μετατροπής<text:s/>όσον<text:s/>αφορά<text:s/>τις<text:s/>ακόλουθες<text:s/>υποχρεώσεις,<text:s/>ανεξαρτήτως<text:s/>αν<text:s/>αυτές<text:s/>διέπονται<text:s/>από<text:s/>το<text:s/>δίκαιο<text:s/>άλλου<text:s/>κράτους<text:s/>-<text:s/>μέλους<text:s/>ή<text:s/>τρίτης<text:s/>χώρας:</text:span></text:p>
      <text:p text:style-name="P1666"><text:span text:style-name="T1666_1">α)</text:span><text:span text:style-name="T1666_2"><text:tab/></text:span><text:span text:style-name="T1666_3">τις<text:s/>εγγυημένες<text:s/>καταθέσεις,</text:span></text:p>
      <text:p text:style-name="P1667"><text:span text:style-name="T1667_1">β)</text:span><text:span text:style-name="T1667_2"><text:tab/></text:span><text:span text:style-name="T1667_3">τις<text:s/>υποχρεώσεις<text:s/>που<text:s/>καλύπτονται<text:s/>με<text:s/>εξασφάλιση,<text:s/>συμπεριλαμβανομένων<text:s/>των<text:s/>καλυμμένων<text:s/>ομολόγων<text:s/>και<text:s/>των<text:s/>υποχρεώσεων<text:s/>υπό<text:s/>μορφή<text:s/>χρηματοπιστωτικών<text:s/>μέσων<text:s/>που<text:s/>χρησιμοποιούνται<text:s/>για<text:s/>σκοπούς<text:s/>αντιστάθμισης<text:s/>κινδύνου,<text:s/>τα<text:s/>οποία<text:s/>αποτελούν<text:s/>αναπόσπαστο<text:s/>μέρος<text:s/>των<text:s/>συνολικών<text:s/>στοιχείων<text:s/>κάλυψης<text:s/>και<text:s/>εξασφαλίζονται,<text:s/>κατά<text:s/>τρόπο<text:s/>παρόμοιο<text:s/>με<text:s/>αυτόν<text:s/>των<text:s/>καλυμμένων<text:s/>ομολόγων,</text:span></text:p>
      <text:p text:style-name="P1668"><text:span text:style-name="T1668_1">γ)</text:span><text:span text:style-name="T1668_2"><text:tab/></text:span><text:span text:style-name="T1668_3">κάθε<text:s/>υποχρέωση<text:s/>που<text:s/>προκύπτει<text:s/>από<text:s/>την<text:s/>κατοχή<text:s/>περιουσιακών<text:s/>στοιχείων<text:s/>πελατών<text:s/>ή<text:s/>χρημάτων<text:s/>των<text:s/>πελατών,<text:s/>συμπεριλαμβανομένων<text:s/>περιουσιακών<text:s/>στοιχείων<text:s/>πελατών<text:s/>ή<text:s/>χρημάτων<text:s/>των<text:s/>πελατών<text:s/>που<text:s/>διακρατούν<text:s/>για<text:s/>λογαριασμό<text:s/>τους<text:s/>οι<text:s/>Οργανισμοί<text:s/>Συλλογικών<text:s/>Επενδύσεων<text:s/>σε<text:s/>Κινητές<text:s/>Αξίες<text:s/>(Ο.Σ.Ε.Κ.Α.),<text:s/>όπως<text:s/>ορίζεται<text:s/>στην<text:s/>παράγραφο<text:s/>2<text:s/>του<text:s/>άρθρου<text:s/>2<text:s/>του<text:s/>ν.<text:s/>4099/2012,<text:s/>ή<text:s/>οι<text:s/>Οργανισμοί<text:s/>Εναλλακτικών<text:s/>Επενδύσεων<text:s/>(O.E.E.),<text:s/>όπως<text:s/>ορίζεται<text:s/>στην<text:s/>περίπτωση<text:s/>α<text:s/>'<text:s/>της<text:s/>παρ.<text:s/>1<text:s/>του<text:s/>άρθρου<text:s/>4<text:s/>του<text:s/>ν.<text:s/>4209/2013<text:s/>(Α'<text:s/>253),<text:s/>υπό<text:s/>την<text:s/>προϋπόθεση<text:s/>ότι<text:s/>οι<text:s/>εν<text:s/>λόγω<text:s/>πελάτες<text:s/>προστατεύονται<text:s/>κατά<text:s/>την<text:s/>ισχύουσα<text:s/>νομοθεσία<text:s/>περί<text:s/>αφερεγγυότητας,</text:span></text:p>
      <text:p text:style-name="P1669"><text:span text:style-name="T1669_1">δ)</text:span><text:span text:style-name="T1669_2"><text:tab/></text:span><text:span text:style-name="T1669_3">κάθε<text:s/>υποχρέωση<text:s/>που<text:s/>προκύπτει<text:s/>από<text:s/>καταπιστευτι-<text:s/>κή<text:s/>σχέση<text:s/>μεταξύ<text:s/>του<text:s/>ιδρύματος<text:s/>ή<text:s/>της<text:s/>οντότητας<text:s/>των<text:s/>περιπτώσεων<text:s/>β'<text:s/>,<text:s/>γ'<text:s/>ή<text:s/>δ'<text:s/>της<text:s/>παραγράφου<text:s/>1<text:s/>του<text:s/>άρθρου<text:s/>1<text:s/>(ως<text:s/>καταπιστευματοδόχου)<text:s/>και<text:s/>ενός<text:s/>άλλου<text:s/>προσώπου<text:s/>(ως<text:s/>δικαιούχου),<text:s/>υπό<text:s/>την<text:s/>προϋπόθεση<text:s/>ότι<text:s/>ο<text:s/>εν<text:s/>λόγω<text:s/>δικαιούχος<text:s/>προστατεύεται<text:s/>με<text:s/>βάση<text:s/>την<text:s/>ισχύουσα<text:s/>νομοθεσία<text:s/>περί<text:s/>αφερεγγυότητας<text:s/>ή<text:s/>από<text:s/>τις<text:s/>διατάξεις<text:s/>του<text:s/>αστικού<text:s/>δικαίου,</text:span></text:p>
      <text:p text:style-name="P1670"><text:span text:style-name="T1670_1">ε)</text:span><text:span text:style-name="T1670_2"><text:tab/></text:span><text:span text:style-name="T1670_3">τις<text:s/>υποχρεώσεις<text:s/>προς<text:s/>ιδρύματα,<text:s/>εξαιρουμένων<text:s/>των<text:s/>μελών<text:s/>του<text:s/>ομίλου,<text:s/>οι<text:s/>οποίες<text:s/>έχουν<text:s/>αρχική<text:s/>ληκτότητα<text:s/>μικρότερη<text:s/>των<text:s/>επτά<text:s/>(7)<text:s/>ημερών,</text:span></text:p>
      <text:p text:style-name="P1671"><text:span text:style-name="T1671_1">στ)</text:span><text:span text:style-name="T1671_2"><text:tab/></text:span><text:span text:style-name="T1671_3">τις<text:s/>υποχρεώσεις<text:s/>που<text:s/>έχουν<text:s/>εναπομένουσα<text:s/>ληκτότητα<text:s/>μικρότερη<text:s/>των<text:s/>επτά<text:s/>(7)<text:s/>ημερών,<text:s/>έναντι<text:s/>συστημάτων<text:s/>ή<text:s/>διαχειριστών<text:s/>συστημάτων<text:s/>που<text:s/>ορίζονται<text:s/>σύμφωνα<text:s/>με<text:s/>το<text:s/>ν.<text:s/>2789/2000<text:s/>ή<text:s/>έναντι<text:s/>συμμετεχόντων<text:s/>σε<text:s/>αυτά<text:s/>και<text:s/>που<text:s/>προκύπτουν<text:s/>από<text:s/>τη<text:s/>συμμετοχή<text:s/>στα<text:s/>εν<text:s/>λόγω<text:s/>συστήματα,</text:span></text:p>
      <text:p text:style-name="P1672"><text:span text:style-name="T1672_1">ζ)</text:span><text:span text:style-name="T1672_2"><text:tab/></text:span><text:span text:style-name="T1672_3">τις<text:s/>καταθέσεις<text:s/>του<text:s/>Τ.Ε.Κ.Ε.<text:s/>και<text:s/>του<text:s/>Συνεγγυητικού,<text:s/>η)<text:s/>τις<text:s/>υποχρεώσεις<text:s/>σε<text:s/>οποιονδήποτε<text:s/>από:</text:span></text:p>
      <text:p text:style-name="P1673"><text:span text:style-name="T1673_1">αα)</text:span><text:span text:style-name="T1673_2"><text:tab/></text:span><text:span text:style-name="T1673_3">τους<text:s/>εργαζομένους<text:s/>όσον<text:s/>αφορά<text:s/>δεδουλευμένες<text:s/>αποδοχές,<text:s/>αποζημιώσεις<text:s/>καταγγελίας,<text:s/>συνταξιοδοτικά<text:s/>δικαιώματα<text:s/>ή<text:s/>άλλες<text:s/>σταθερές<text:s/>αποδοχές,<text:s/>εκτός<text:s/>από<text:s/>τη<text:s/>μεταβλητή<text:s/>συνιστώσα<text:s/>των<text:s/>αποδοχών<text:s/>που<text:s/>δεν<text:s/>ρυθμίζεται<text:s/>από<text:s/>συλλογική<text:s/>σύμβαση.<text:s/>Η<text:s/>μεταβλητή<text:s/>συνιστώσα<text:s/>των<text:s/>αποδοχών<text:s/>των<text:s/>προσώπων<text:s/>που<text:s/>αναλαμβάνουν<text:s/>σημαντικούς<text:s/>κινδύνους,<text:s/>όπως<text:s/>ορίζεται<text:s/>στην<text:s/>παρ.<text:s/>3<text:s/>του<text:s/>άρθρου<text:s/>84<text:s/>του<text:s/>ν.<text:s/>4261/2014<text:s/>δεν<text:s/>εμπίπτει<text:s/>στην<text:s/>υποπερίπτωση<text:s/>αυτή.<text:s/>Στην<text:s/>υποπερίπτωση<text:s/>αυτή<text:s/>εμπίπτουν<text:s/>οι<text:s/>έναντι<text:s/>δικηγόρων<text:s/>υποχρεώσεις<text:s/>της<text:s/>περίπτωσης<text:s/>γ'<text:s/>του<text:s/>άρθρου<text:s/>154<text:s/>του<text:s/>Πτωχευτικού<text:s/>Κώδικα.</text:span></text:p>
      <text:p text:style-name="P1674"><text:span text:style-name="T1674_1">ββ)</text:span><text:span text:style-name="T1674_2"><text:tab/></text:span><text:span text:style-name="T1674_3">τους<text:s/>εμπορικούς<text:s/>πιστωτές<text:s/>ή<text:s/>προμηθευτές,<text:s/>που<text:s/>συνδέονται<text:s/>με<text:s/>την<text:s/>παροχή<text:s/>αγαθών<text:s/>και<text:s/>υπηρεσιών<text:s/>στοίδρυμα<text:s/>ή<text:s/>στην<text:s/>οντότητα<text:s/>των<text:s/>περιπτώσεων<text:s/>β',<text:s/>γ'<text:s/>ή<text:s/>δ'<text:s/>της<text:s/>παραγράφου<text:s/>1<text:s/>του<text:s/>άρθρου<text:s/>1,<text:s/>τα<text:s/>οποία<text:s/>είναι<text:s/>κρίσιμα<text:s/>για<text:s/>την<text:s/>καθημερινή<text:s/>λειτουργία<text:s/>του,<text:s/>συμπεριλαμβανομένων<text:s/>των<text:s/>υπηρεσιών<text:s/>πληροφορικής,<text:s/>κοινής<text:s/>ωφελείας,<text:s/>καθώς<text:s/>και<text:s/>της<text:s/>ενοικίασης,<text:s/>συντήρησης<text:s/>και<text:s/>φροντίδας<text:s/>των<text:s/>εγκαταστάσεων,</text:span></text:p>
      <text:p text:style-name="P1675"><text:span text:style-name="T1675_1">γγ)</text:span><text:span text:style-name="T1675_2"><text:tab/></text:span><text:span text:style-name="T1675_3">τις<text:s/>φορολογικές<text:s/>αρχές<text:s/>και<text:s/>τις<text:s/>αρχές<text:s/>κοινωνικήςασφάλισης,<text:s/>εφόσον<text:s/>οι<text:s/>υποχρεώσεις<text:s/>αυτές<text:s/>είναι<text:s/>προνομιούχες<text:s/>σύμφωνα<text:s/>με<text:s/>την<text:s/>ισχύουσα<text:s/>νομοθεσία,</text:span></text:p>
      <text:p text:style-name="P1676"><text:span text:style-name="T1676_1">δδ)</text:span><text:span text:style-name="T1676_2"><text:tab/></text:span><text:span text:style-name="T1676_3">τα<text:s/>συστήματα<text:s/>εγγύησης<text:s/>καταθέσεων<text:s/>της<text:s/>Οδηγίας<text:s/>2014/49/ΕΕ.</text:span></text:p>
      <text:p text:style-name="P1677"><text:span text:style-name="T1677_1">3.</text:span><text:span text:style-name="T1677_2"><text:s/>Όλα<text:s/>τα<text:s/>εξασφαλισμένα<text:s/>περιουσιακά<text:s/>στοιχεία<text:s/>που<text:s/>σχετίζονται<text:s/>με<text:s/>τα<text:s/>συνολικά<text:s/>στοιχεία<text:s/>κάλυψης<text:s/>καλυμμένων<text:s/>ομολογιών<text:s/>πρέπει<text:s/>να<text:s/>μην<text:s/>θίγονται,<text:s/>να<text:s/>παραμένουν<text:s/>διαχωρισμένα<text:s/>και<text:s/>να<text:s/>έχουν<text:s/>επαρκή<text:s/>χρηματοδότηση.<text:s/>Το<text:s/>προηγούμενο<text:s/>εδάφιο<text:s/>και<text:s/>η<text:s/>περίπτωση<text:s/>β'<text:s/>της<text:s/>παραγράφου<text:s/>2<text:s/>ανωτέρω<text:s/>δεν<text:s/>εμποδίζουν<text:s/>την<text:s/>αρχή<text:s/>εξυγίανσης,όπου<text:s/>ενδείκνυται,<text:s/>να<text:s/>ασκεί<text:s/>τις<text:s/>εξουσίες<text:s/>απομείωσης<text:s/>ή<text:s/>μετατροπής<text:s/>όσον<text:s/>αφορά<text:s/>οποιοδήποτε<text:s/>μέρος<text:s/>μιας<text:s/>εξασφαλισμένης<text:s/>υποχρέωσης<text:s/>που<text:s/>υπερβαίνει<text:s/>την<text:s/>αξία<text:s/>της<text:s/>εξασφάλισης.</text:span></text:p>
      <text:p text:style-name="P1678"><text:span text:style-name="T1678_1">4.</text:span><text:span text:style-name="T1678_2"><text:s/>Με<text:s/>την<text:s/>επιφύλαξη<text:s/>των<text:s/>διατάξεων<text:s/>περί<text:s/>μεγάλωνανοιγμάτων<text:s/>του<text:s/>Κανονισμού<text:s/>(ΕΕ)<text:s/>αριθμ.<text:s/>575/2013<text:s/>και<text:s/>του<text:s/>ν.<text:s/>4261/2014,<text:s/>προκειμένου<text:s/>να<text:s/>υπάρχει<text:s/>δυνατότητα<text:s/>εξυγίανσης<text:s/>των<text:s/>ιδρυμάτων<text:s/>και<text:s/>ομίλων,<text:s/>η<text:s/>αρχή<text:s/>εξυγίανσης<text:s/>περιορίζει,<text:s/>σύμφωνα<text:s/>με<text:s/>την<text:s/>περίπτωση<text:s/>β'<text:s/>της<text:s/>παραγράφου<text:s/>6<text:s/>του<text:s/>άρθρου<text:s/>25,<text:s/>το<text:s/>βαθμό<text:s/>στον<text:s/>οποίο<text:s/>άλλα<text:s/>ιδρύματα<text:s/>κατέχουν<text:s/>υποχρεώσεις<text:s/>επιλέξιμες<text:s/>για<text:s/>την<text:s/>αναδιάρθρωση<text:s/>παθητικού,<text:s/>εκτός<text:s/>από<text:s/>τις<text:s/>υποχρεώσεις<text:s/>τις<text:s/>οποίες<text:s/>κατέχουν<text:s/>μέλη<text:s/>του<text:s/>ίδιου<text:s/>ομίλου.</text:span></text:p>
      <text:p text:style-name="P1679"><text:span text:style-name="T1679_1">5.</text:span><text:span text:style-name="T1679_2"><text:s/>Σε<text:s/>εξαιρετικές<text:s/>περιστάσεις,<text:s/>όταν<text:s/>εφαρμόζεται<text:s/>ηαναδιάρθρωση<text:s/>παθητικού,<text:s/>η<text:s/>αρχή<text:s/>εξυγίανσης<text:s/>μπορεί<text:s/>να<text:s/>εξαιρεί<text:s/>συνολικά<text:s/>ή<text:s/>εν<text:s/>μέρει<text:s/>ορισμένες<text:s/>υποχρεώσεις<text:s/>από<text:s/>την<text:s/>άσκηση<text:s/>των<text:s/>εξουσιών<text:s/>απομείωσης<text:s/>ή<text:s/>μετατροπήςόταν:</text:span></text:p>
      <text:p text:style-name="P1680"><text:span text:style-name="T1680_1">α)</text:span><text:span text:style-name="T1680_2"><text:tab/></text:span><text:span text:style-name="T1680_3">η<text:s/>συγκεκριμένη<text:s/>υποχρέωση<text:s/>δεν<text:s/>είναι<text:s/>δυνατόν<text:s/>να<text:s/>περιληφθεί<text:s/>στην<text:s/>εφαρμογή<text:s/>της<text:s/>αναδιάρθρωσης<text:s/>παθητικού<text:s/>εντός<text:s/>εύλογου<text:s/>χρόνου,<text:s/>παρά<text:s/>τις<text:s/>εύλογες<text:s/>προσπάθειες<text:s/>της<text:s/>αρχής<text:s/>εξυγίανσης,</text:span></text:p>
      <text:p text:style-name="P1681"><text:span text:style-name="T1681_1">β)</text:span><text:span text:style-name="T1681_2"><text:tab/></text:span><text:span text:style-name="T1681_3">η<text:s/>εξαίρεση<text:s/>είναι<text:s/>απολύτως<text:s/>αναγκαία<text:s/>και<text:s/>αναλογική<text:s/>προκειμένου<text:s/>να<text:s/>επιτευχθεί<text:s/>η<text:s/>συνέχεια<text:s/>των<text:s/>κρίσιμων<text:s/>και<text:s/>των<text:s/>βασικών<text:s/>επιχειρηματικών<text:s/>λειτουργιών<text:s/>κατά<text:s/>τρόπο<text:s/>που<text:s/>να<text:s/>διατηρεί<text:s/>την<text:s/>ικανότητα<text:s/>του<text:s/>υπό<text:s/>εξυγίανση<text:s/>ιδρύματος<text:s/>να<text:s/>συνεχίζει<text:s/>τις<text:s/>σημαντικές<text:s/>λειτουργίες,<text:s/>υπηρεσίες<text:s/>και<text:s/>συναλλαγές<text:s/>του,</text:span></text:p>
      <text:p text:style-name="P1682"><text:span text:style-name="T1682_1">γ)</text:span><text:span text:style-name="T1682_2"><text:tab/></text:span><text:span text:style-name="T1682_3">η<text:s/>εξαίρεση<text:s/>είναι<text:s/>απολύτως<text:s/>αναγκαία<text:s/>και<text:s/>αναλογική<text:s/>προκειμένου<text:s/>να<text:s/>αποφευχθεί<text:s/>μια<text:s/>ευρεία<text:s/>μετάδοση<text:s/>κινδύνου,<text:s/>ιδίως<text:s/>όσον<text:s/>αφορά<text:s/>τις<text:s/>επιλέξιμες<text:s/>καταθέσεις<text:s/>φυσικών<text:s/>προσώπων<text:s/>και<text:s/>πολύ<text:s/>μικρών,<text:s/>μικρών<text:s/>και<text:s/>μεσαίων<text:s/>επιχειρήσεων,<text:s/>η<text:s/>οποία<text:s/>θα<text:s/>διατάρασσε<text:s/>σοβαρά<text:s/>τη<text:s/>λειτουργία<text:s/>και<text:s/>την<text:s/>υποδομή<text:s/>των<text:s/>χρηματοοικονομικών<text:s/>αγορών<text:s/>κατά<text:s/>τρόπο<text:s/>που<text:s/>θα<text:s/>μπορούσε<text:s/>να<text:s/>προκαλέσει<text:s/>μεγάληαναστάτωση<text:s/>στην<text:s/>οικονομία<text:s/>της<text:s/>Ελλάδας<text:s/>ή<text:s/>της<text:s/>ΕΕ,<text:s/>ή</text:span></text:p>
      <text:p text:style-name="P1683"><text:span text:style-name="T1683_1">δ)</text:span><text:span text:style-name="T1683_2"><text:tab/></text:span><text:span text:style-name="T1683_3">η<text:s/>εφαρμογή<text:s/>της<text:s/>αναδιάρθρωσης<text:s/>παθητικού<text:s/>στις<text:s/>εν<text:s/>λόγω<text:s/>υποχρεώσεις<text:s/>θα<text:s/>προκαλούσε<text:s/>απομείωση<text:s/>αξίας<text:s/>τέτοια,<text:s/>ώστε<text:s/>οι<text:s/>ζημίες<text:s/>για<text:s/>τους<text:s/>λοιπούς<text:s/>πιστωτές<text:s/>θα<text:s/>ήταν<text:s/>μεγαλύτερες<text:s/>από<text:s/>ό,τι<text:s/>εάν<text:s/>οι<text:s/>εν<text:s/>λόγω<text:s/>υποχρεώσεις<text:s/>εξαιρούντο<text:s/>από<text:s/>την<text:s/>αναδιάρθρωση<text:s/>παθητικού.</text:span></text:p>
      <text:p text:style-name="P1684"><text:span text:style-name="T1684_1">6.</text:span><text:span text:style-name="T1684_2"><text:s/>Οι<text:s/>εξαιρέσεις<text:s/>δυνάμει<text:s/>της<text:s/>παραγράφου<text:s/>5<text:s/>μπορούν<text:s/>να<text:s/>εφαρμόζονται<text:s/>είτε<text:s/>για<text:s/>να<text:s/>εξαιρεθεί<text:s/>πλήρως<text:s/>μια<text:s/>υποχρέωση<text:s/>από<text:s/>την<text:s/>απομείωση<text:s/>είτε<text:s/>για<text:s/>να<text:s/>περιοριστεί<text:s/>ο<text:s/>βαθμός<text:s/>απομείωσής<text:s/>της.<text:s/>Όταν<text:s/>η<text:s/>αρχή<text:s/>εξυγίανσης<text:s/>αποφασίζει<text:s/>να<text:s/>εξαιρέσει<text:s/>συνολικά<text:s/>ή<text:s/>εν<text:s/>μέρει<text:s/>μια<text:s/>επιλέξιμη<text:s/>υποχρέωση<text:s/>ή<text:s/>μια<text:s/>κατηγορία<text:s/>επιλέξιμων<text:s/>υποχρεώσεων<text:s/>δυνάμει<text:s/>της<text:s/>παρούσας<text:s/>παραγράφου,<text:s/>το<text:s/>επίπεδο<text:s/>απομείωσης<text:s/>ή<text:s/>μετατροπής<text:s/>που<text:s/>εφαρμόζεται<text:s/>σε<text:s/>άλλες<text:s/>επιλέξιμες<text:s/>υποχρεώσεις<text:s/>μπορεί<text:s/>να<text:s/>αυξηθεί<text:s/>προκειμένου<text:s/>να<text:s/>ληφθούν<text:s/>υπόψη<text:s/>τέτοιες<text:s/>εξαιρέσεις,<text:s/>υπό<text:s/>τον<text:s/>όρο<text:s/>ότι<text:s/>ως<text:s/>προς<text:s/>το<text:s/>επίπεδο<text:s/>απομείωσης<text:s/>και<text:s/>μετατροπής<text:s/>που<text:s/>εφαρμόζεται<text:s/>σε<text:s/>άλλες<text:s/>επιλέξιμες<text:s/>υποχρεώσεις<text:s/>τηρείται<text:s/>η<text:s/>αρχή<text:s/>της<text:s/>περίπτωσης<text:s/>ζ'<text:s/>της<text:s/>παραγράφου<text:s/>1<text:s/>του<text:s/>άρθρου<text:s/>34.</text:span></text:p>
      <text:p text:style-name="P1685"><text:span text:style-name="T1685_1">7.</text:span><text:span text:style-name="T1685_2"><text:s/>Όταν<text:s/>η<text:s/>αρχή<text:s/>εξυγίανσης<text:s/>αποφασίζει<text:s/>να<text:s/>εξαιρέσει<text:s/>συνολικά<text:s/>ή<text:s/>εν<text:s/>μέρει<text:s/>μια<text:s/>επιλέξιμη<text:s/>υποχρέωση<text:s/>ή<text:s/>μια<text:s/>κατηγορία<text:s/>επιλέξιμων<text:s/>υποχρεώσεων<text:s/>λαμβάνει<text:s/>υπόψη<text:s/>ταεξής:</text:span></text:p>
      <text:p text:style-name="P1686"><text:span text:style-name="T1686_1">α)</text:span><text:span text:style-name="T1686_2"><text:tab/></text:span><text:span text:style-name="T1686_3">την<text:s/>αρχή<text:s/>ότι<text:s/>οι<text:s/>ζημίες<text:s/>επιβαρύνουν<text:s/>πρώτους<text:s/>τους<text:s/>μετόχους<text:s/>και<text:s/>στη<text:s/>συνέχεια<text:s/>τους<text:s/>πιστωτές<text:s/>του<text:s/>υπό<text:s/>εξυγίανση<text:s/>ιδρύματος<text:s/>κατά<text:s/>σειρά<text:s/>κατάταξης,</text:span></text:p>
      <text:p text:style-name="P1687"><text:span text:style-name="T1687_1">β)</text:span><text:span text:style-name="T1687_2"><text:tab/></text:span><text:span text:style-name="T1687_3">το<text:s/>επίπεδο<text:s/>της<text:s/>ικανότητας<text:s/>απορρόφησης<text:s/>ζημιών<text:s/>που<text:s/>θα<text:s/>διατηρούσε<text:s/>το<text:s/>υπό<text:s/>εξυγίανση<text:s/>ίδρυμα<text:s/>εάν<text:s/>είχεεξαιρεθεί<text:s/>η<text:s/>υποχρέωση<text:s/>ή<text:s/>κατηγορία<text:s/>υποχρεώσεων,<text:s/>και</text:span></text:p>
      <text:p text:style-name="P1688"><text:span text:style-name="T1688_1">γ)</text:span><text:span text:style-name="T1688_2"><text:tab/></text:span><text:span text:style-name="T1688_3">την<text:s/>ανάγκη<text:s/>διατήρησης<text:s/>επαρκών<text:s/>πόρων<text:s/>για<text:s/>τη<text:s/>χρηματοδότηση<text:s/>της<text:s/>εξυγίανσης.</text:span></text:p>
      <text:p text:style-name="P1689"><text:span text:style-name="T1689_1">8.</text:span><text:span text:style-name="T1689_2"><text:s/>Όταν<text:s/>μια<text:s/>αρχή<text:s/>εξυγίανσης<text:s/>αποφασίζει<text:s/>να<text:s/>εξαιρέσει<text:s/>συνολικά<text:s/>ή<text:s/>εν<text:s/>μέρει<text:s/>μια<text:s/>επιλέξιμη<text:s/>υποχρέωση<text:s/>ή<text:s/>κατηγορία<text:s/>επιλέξιμων<text:s/>υποχρεώσεων<text:s/>και<text:s/>οι<text:s/>ζημίες<text:s/>που<text:s/>θα<text:s/>προέ-<text:s/>κυπταν<text:s/>από<text:s/>τις<text:s/>εν<text:s/>λόγω<text:s/>υποχρεώσεις<text:s/>δεν<text:s/>έχουν<text:s/>μετακυλιστεί<text:s/>πλήρως<text:s/>σε<text:s/>άλλους<text:s/>πιστωτές,<text:s/>το<text:s/>Ταμείο<text:s/>Εξυγίανσης<text:s/>μπορεί<text:s/>να<text:s/>συνεισφέρει<text:s/>στο<text:s/>υπό<text:s/>εξυγίανση<text:s/>ίδρυμαώστε<text:s/>να<text:s/>επιτύχει<text:s/>τους<text:s/>ακόλουθους<text:s/>στόχους<text:s/>σωρευτικά<text:s/>ή<text:s/>διαζευκτικά:</text:span></text:p>
      <text:p text:style-name="P1690"><text:span text:style-name="T1690_1">α)</text:span><text:span text:style-name="T1690_2"><text:tab/></text:span><text:span text:style-name="T1690_3">να<text:s/>καλυφθούν<text:s/>τυχόν<text:s/>ζημίες<text:s/>που<text:s/>δεν<text:s/>απορροφήθη-<text:s/>καν<text:s/>από<text:s/>τις<text:s/>επιλέξιμες<text:s/>υποχρεώσεις<text:s/>και<text:s/>να<text:s/>μηδενισθεί<text:s/>η<text:s/>διαφορά<text:s/>αξίας<text:s/>των<text:s/>στοιχείων<text:s/>ενεργητικού<text:s/>και<text:s/>παθητικού<text:s/>του<text:s/>υπό<text:s/>εξυγίανση<text:s/>ιδρύματος<text:s/>σύμφωνα<text:s/>με<text:s/>την<text:s/>περίπτωση<text:s/>α<text:s/>'<text:s/>της<text:s/>παραγράφου<text:s/>1<text:s/>του<text:s/>άρθρου<text:s/>46,</text:span></text:p>
      <text:p text:style-name="P1691"><text:span text:style-name="T1691_1">β)</text:span><text:span text:style-name="T1691_2"><text:tab/></text:span><text:span text:style-name="T1691_3">να<text:s/>αγοράσει<text:s/>μετοχές<text:s/>ή<text:s/>άλλους<text:s/>τίτλους<text:s/>ιδιοκτησίας<text:s/>ή<text:s/>κεφαλαιακά<text:s/>μέσα<text:s/>του<text:s/>υπό<text:s/>εξυγίανση<text:s/>ιδρύματος,<text:s/>προκειμένου<text:s/>να<text:s/>ανακεφαλαιοποιηθεί<text:s/>το<text:s/>ίδρυμα<text:s/>σύμφωνα<text:s/>με<text:s/>την<text:s/>περίπτωση<text:s/>β'<text:s/>της<text:s/>παραγράφου<text:s/>1<text:s/>του<text:s/>άρθρου<text:s/>46.</text:span></text:p>
      <text:p text:style-name="P1692"><text:span text:style-name="T1692_1">9.</text:span><text:span text:style-name="T1692_2"><text:s/>Το<text:s/>Ταμείο<text:s/>Εξυγίανσης<text:s/>προβαίνει<text:s/>στη<text:s/>συνεισφορά<text:s/>της<text:s/>παραγράφου<text:s/>8<text:s/>μόνον<text:s/>όταν:</text:span></text:p>
      <text:p text:style-name="P1693"><text:span text:style-name="T1693_1">α)</text:span><text:span text:style-name="T1693_2"><text:tab/></text:span><text:span text:style-name="T1693_3">οι<text:s/>μέτοχοι,<text:s/>οι<text:s/>κάτοχοι<text:s/>άλλων<text:s/>τίτλων<text:s/>ιδιοκτησίας<text:s/>και<text:s/>οι<text:s/>κάτοχοι<text:s/>σχετικών<text:s/>κεφαλαιακών<text:s/>μέσων<text:s/>και<text:s/>άλλων<text:s/>επιλέξιμων<text:s/>υποχρεώσεων,<text:s/>μέσω<text:s/>απομείωσης,<text:s/>μετατροπής<text:s/>ή<text:s/>με<text:s/>άλλο<text:s/>τρόπο,<text:s/>έχουν<text:s/>συνεισφέρει<text:s/>στην<text:s/>απορρόφηση<text:s/>των<text:s/>ζημιών<text:s/>και<text:s/>την<text:s/>ανακεφαλαιοποίηση<text:s/>με<text:s/>ποσό<text:s/>πουαντιστοιχεί<text:s/>τουλάχιστον<text:s/>στο<text:s/>8%<text:s/>των<text:s/>συνολικών<text:s/>υποχρεώσεων<text:s/>συμπεριλαμβανομένων<text:s/>των<text:s/>ιδίων<text:s/>κεφαλαίων<text:s/>του<text:s/>υπό<text:s/>εξυγίανση<text:s/>ιδρύματος,<text:s/>ως<text:s/>είχαν<text:s/>κατά<text:s/>τον<text:s/>χρόνο<text:s/>που<text:s/>έλαβαν<text:s/>χώρα<text:s/>οι<text:s/>ενέργειες<text:s/>εξυγίανσης<text:s/>και<text:s/>σύμφωνα<text:s/>με<text:s/>την<text:s/>αποτίμηση<text:s/>που<text:s/>προβλέπεται<text:s/>στο<text:s/>άρθρο<text:s/>36,<text:s/>και</text:span></text:p>
      <text:p text:style-name="P1694"><text:span text:style-name="T1694_1">β)</text:span><text:span text:style-name="T1694_2"><text:tab/></text:span><text:span text:style-name="T1694_3">η<text:s/>συνεισφορά<text:s/>του<text:s/>Ταμείου<text:s/>Εξυγίανσης<text:s/>δεν<text:s/>υπερβαίνει<text:s/>το<text:s/>5%<text:s/>των<text:s/>συνολικών<text:s/>υποχρεώσεων<text:s/>συμπεριλαμβανομένων<text:s/>των<text:s/>ιδίων<text:s/>κεφαλαίων<text:s/>του<text:s/>υπό<text:s/>εξυγίανση<text:s/>ιδρύματος,<text:s/>ως<text:s/>είχαν<text:s/>κατά<text:s/>τον<text:s/>χρόνο<text:s/>που<text:s/>έλαβαν<text:s/>χώρα<text:s/>οιενέργειες<text:s/>εξυγίανσης<text:s/>και<text:s/>σύμφωνα<text:s/>με<text:s/>την<text:s/>αποτίμηση<text:s/>που<text:s/>προβλέπεται<text:s/>στο<text:s/>άρθρο<text:s/>36.</text:span></text:p>
      <text:p text:style-name="P1695"><text:span text:style-name="T1695_1">10.</text:span><text:span text:style-name="T1695_2"><text:s/>Η<text:s/>συνεισφορά<text:s/>του<text:s/>Ταμείου<text:s/>Εξυγίανσης<text:s/>που<text:s/>αναφέρεται<text:s/>στην<text:s/>παράγραφο<text:s/>6<text:s/>μπορεί<text:s/>να<text:s/>χρηματοδοτηθεί<text:s/>μɛ:</text:span></text:p>
      <text:p text:style-name="P1696"><text:span text:style-name="T1696_1">α)</text:span><text:span text:style-name="T1696_2"><text:tab/></text:span><text:span text:style-name="T1696_3">το<text:s/>διαθέσιμο<text:s/>στο<text:s/>Ταμείο<text:s/>Εξυγίανσης<text:s/>ποσό<text:s/>που<text:s/>συγκεντρώθηκε<text:s/>μέσω<text:s/>των<text:s/>εισφορών<text:s/>των<text:s/>ιδρυμάτων<text:s/>μεάδεια<text:s/>λειτουργίας<text:s/>στην<text:s/>Ελλάδα<text:s/>και<text:s/>των<text:s/>υποκαταστημάτων<text:s/>τρίτης<text:s/>χώρας<text:s/>σύμφωνα<text:s/>με<text:s/>το<text:s/>άρθρο<text:s/>98,</text:span></text:p>
      <text:p text:style-name="P1697"><text:span text:style-name="T1697_1">β)</text:span><text:span text:style-name="T1697_2"><text:tab/></text:span><text:span text:style-name="T1697_3">το<text:s/>ποσό<text:s/>που<text:s/>μπορεί<text:s/>να<text:s/>αντληθεί<text:s/>μέσω<text:s/>έκτακτων<text:s/>εκ<text:s/>των<text:s/>υστέρων<text:s/>εισφορών<text:s/>σύμφωνα<text:s/>με<text:s/>το<text:s/>άρθρο<text:s/>99<text:s/>εντός<text:s/>περιόδου<text:s/>τριών<text:s/>ετών,<text:s/>και</text:span></text:p>
      <text:p text:style-name="P1698"><text:span text:style-name="T1698_1">γ)</text:span><text:span text:style-name="T1698_2"><text:tab/></text:span><text:span text:style-name="T1698_3">εφόσον<text:s/>τα<text:s/>αναφερόμενα<text:s/>στις<text:s/>περιπτώσεις<text:s/>α<text:s/>'<text:s/>και<text:s/>β'<text:s/>της<text:s/>παρούσας<text:s/>παραγράφου<text:s/>ποσά<text:s/>δεν<text:s/>επαρκούν,<text:s/>με<text:s/>ποσά<text:s/>που<text:s/>συγκεντρώνονται<text:s/>από<text:s/>εναλλακτικές<text:s/>πηγές<text:s/>χρηματοδότησης<text:s/>σύμφωνα<text:s/>με<text:s/>το<text:s/>άρθρο<text:s/>100.</text:span></text:p>
      <text:p text:style-name="P1699"><text:span text:style-name="T1699_1">11.</text:span><text:span text:style-name="T1699_2"><text:s/>Σε<text:s/>εξαιρετικές<text:s/>περιπτώσεις<text:s/>η<text:s/>αρχή<text:s/>εξυγίανσης<text:s/>μπορεί<text:s/>να<text:s/>αναζητήσει<text:s/>περαιτέρω<text:s/>χρηματοδότηση<text:s/>απόεναλλακτικές<text:s/>πηγές<text:s/>χρηματοδότησης<text:s/>αφού<text:s/>προηγουμένως:</text:span></text:p>
      <text:p text:style-name="P1700"><text:span text:style-name="T1700_1">α)</text:span><text:span text:style-name="T1700_2"><text:tab/></text:span><text:span text:style-name="T1700_3">έχει<text:s/>καλυφθεί<text:s/>το<text:s/>όριο<text:s/>του<text:s/>5%<text:s/>που<text:s/>προβλέπεται<text:s/>στην<text:s/>περίπτωση<text:s/>β'<text:s/>της<text:s/>παραγράφου<text:s/>9<text:s/>και</text:span></text:p>
      <text:p text:style-name="P1701"><text:span text:style-name="T1701_1">β)</text:span><text:span text:style-name="T1701_2"><text:tab/></text:span><text:span text:style-name="T1701_3">έχουν<text:s/>απομειωθεί<text:s/>ή<text:s/>μετατραπεί<text:s/>πλήρως<text:s/>όλες<text:s/>οι<text:s/>μη<text:s/>εξασφαλισμένες,<text:s/>μη<text:s/>προνομιούχες<text:s/>υποχρεώσεις,<text:s/>πλην<text:s/>των<text:s/>επιλέξιμων<text:s/>καταθέσεων.</text:span></text:p>
      <text:p text:style-name="P1702"><text:span text:style-name="T1702_1">Ως<text:s/>εναλλακτική<text:s/>ή<text:s/>επιπρόσθετη<text:s/>λύση,<text:s/>όταν<text:s/>πληρούνται<text:s/>οι<text:s/>όροι<text:s/>του<text:s/>πρώτου<text:s/>εδαφίου,<text:s/>το<text:s/>Ταμείο<text:s/>Εξυγίανσης<text:s/>μπορεί<text:s/>να<text:s/>προβεί<text:s/>σε<text:s/>εισφορά<text:s/>από<text:s/>πόρους<text:s/>που<text:s/>συγκεντρώθηκαν<text:s/>μέσω<text:s/>τακτικών<text:s/>εκ<text:s/>των<text:s/>προτέρων<text:s/>εισφορών<text:s/>σύμφωνα<text:s/>με<text:s/>το<text:s/>άρθρο<text:s/>98<text:s/>και<text:s/>οι<text:s/>οποίες<text:s/>δεν<text:s/>έχουν<text:s/>χρησιμοποιηθεί<text:s/>ακόμα.</text:span></text:p>
      <text:p text:style-name="P1703"><text:span text:style-name="T1703_1">12.</text:span><text:span text:style-name="T1703_2"><text:s/>Κατά<text:s/>παρέκκλιση<text:s/>από<text:s/>την<text:s/>περίπτωση<text:s/>α'<text:s/>της<text:s/>παραγράφου<text:s/>9,<text:s/>το<text:s/>Σκέλος<text:s/>Εξυγίανσης<text:s/>του<text:s/>Τ.Ε.Κ.Ε.<text:s/>μπορείεπίσης<text:s/>να<text:s/>προβεί<text:s/>σε<text:s/>συνεισφορά<text:s/>όπως<text:s/>προβλέπεται<text:s/>στην<text:s/>παράγραφο<text:s/>8,<text:s/>υπό<text:s/>τον<text:s/>όρο<text:s/>ότι:</text:span></text:p>
      <text:p text:style-name="P1704"><text:span text:style-name="T1704_1">α)</text:span><text:span text:style-name="T1704_2"><text:tab/></text:span><text:span text:style-name="T1704_3">η<text:s/>συνεισφορά<text:s/>στην<text:s/>απορρόφηση<text:s/>των<text:s/>ζημιών<text:s/>και<text:s/>την<text:s/>ανακεφαλαιοποίηση<text:s/>που<text:s/>αναφέρεται<text:s/>στην<text:s/>περίπτωση<text:s/>α)<text:s/>της<text:s/>παραγράφου<text:s/>9<text:s/>ισούται<text:s/>με<text:s/>ποσό<text:s/>τουλάχιστον<text:s/>ίσο<text:s/>με<text:s/>το<text:s/>20%<text:s/>των<text:s/>σταθμισμένων<text:s/>βάσει<text:s/>κινδύνου<text:s/>στοιχείων<text:s/>του<text:s/>ενεργητικού<text:s/>του<text:s/>σχετικού<text:s/>ιδρύματος,</text:span></text:p>
      <text:p text:style-name="P1705"><text:span text:style-name="T1705_1">β)</text:span><text:span text:style-name="T1705_2"><text:tab/></text:span><text:span text:style-name="T1705_3">έχει<text:s/>στη<text:s/>διάθεσή<text:s/>του,<text:s/>μέσω<text:s/>τακτικών<text:s/>εκ<text:s/>των<text:s/>προτέρων<text:s/>εισφορών<text:s/>(μη<text:s/>συμπεριλαμβανομένων<text:s/>των<text:s/>εισφορών<text:s/>του<text:s/>Σκέλους<text:s/>Κάλυψης<text:s/>Καταθέσεων<text:s/>του<text:s/>Τ.Ε.Κ.Ε.),<text:s/>που<text:s/>συγκεντρώθηκαν<text:s/>σύμφωνα<text:s/>με<text:s/>το<text:s/>άρθρο<text:s/>98,<text:s/>ποσό<text:s/>τοοποίο<text:s/>ισούται<text:s/>τουλάχιστον<text:s/>με<text:s/>το<text:s/>3%<text:s/>των<text:s/>εγγυημένων<text:s/>καταθέσεων<text:s/>όλων<text:s/>των<text:s/>πιστωτικών<text:s/>ιδρυμάτων<text:s/>με<text:s/>άδεια<text:s/>λειτουργίας<text:s/>στην<text:s/>Ελλάδα,<text:s/>και</text:span></text:p>
      <text:p text:style-name="P1706"><text:span text:style-name="T1706_1">γ)</text:span><text:span text:style-name="T1706_2"><text:tab/></text:span><text:span text:style-name="T1706_3">το<text:s/>σχετικό<text:s/>ίδρυμα<text:s/>διαθέτει<text:s/>στοιχεία<text:s/>ενεργητικού<text:s/>με<text:s/>αξία<text:s/>μικρότερη<text:s/>των<text:s/>εννιακοσίων<text:s/>(900)<text:s/>δισεκατομμυρίων<text:s/>ευρώ<text:s/>σε<text:s/>ενοποιημένη<text:s/>βάση.</text:span></text:p>
      <text:p text:style-name="P1707"><text:span text:style-name="T1707_1">13.</text:span><text:span text:style-name="T1707_2"><text:s/>Πριν<text:s/>από<text:s/>τη<text:s/>χρήση<text:s/>της<text:s/>δυνατότητας<text:s/>εξαίρεσηςυποχρέωσης<text:s/>δυνάμει<text:s/>των<text:s/>παραγράφων<text:s/>5<text:s/>και<text:s/>6,<text:s/>η<text:s/>αρχήεξυγίανσης<text:s/>ειδοποιεί<text:s/>την<text:s/>Ευρωπαϊκή<text:s/>Επιτροπή.<text:s/>Αν<text:s/>η<text:s/>εξαίρεση<text:s/>απαιτεί<text:s/>συνεισφορά<text:s/>από<text:s/>το<text:s/>Ταμείο<text:s/>Εξυγίανσης<text:s/>ήαπό<text:s/>εναλλακτική<text:s/>πηγή<text:s/>χρηματοδότησης<text:s/>σύμφωνα<text:s/>με<text:s/>τις<text:s/>παραγράφους<text:s/>8<text:s/>έως<text:s/>12,<text:s/>η<text:s/>Ευρωπαϊκή<text:s/>Επιτροπή<text:s/>δύναται,<text:s/>εντός<text:s/>24<text:s/>ωρών<text:s/>από<text:s/>την<text:s/>παραλαβή<text:s/>της<text:s/>σχετικής<text:s/>ειδοποίησης,<text:s/>ή<text:s/>εντός<text:s/>μεγαλύτερου<text:s/>διαστήματος<text:s/>κατόπιν<text:s/>της<text:s/>συγκατάθεσης<text:s/>της<text:s/>αρχής<text:s/>εξυγίανσης,<text:s/>να<text:s/>απαγορεύσει<text:s/>ή<text:s/>να<text:s/>απαιτήσει<text:s/>τροποποιήσεις<text:s/>στην<text:s/>προτεινόμενη<text:s/>εξαίρεση<text:s/>αν<text:s/>δεν<text:s/>πληρούνται<text:s/>οι<text:s/>προϋποθέσεις<text:s/>του<text:s/>παρόντος<text:s/>άρθρου<text:s/>και<text:s/>των<text:s/>κατ’<text:s/>εξουσιοδότηση<text:s/>εκδοθησομένων<text:s/>πράξεων<text:s/>προκειμένου<text:s/>να<text:s/>διαφυλαχθεί<text:s/>η<text:s/>ακεραιότητα<text:s/>της<text:s/>εσωτερικής<text:s/>αγοράς.<text:s/>Τα<text:s/>ανωτέρω<text:s/>ισχύουν<text:s/>χωρίς<text:s/>να<text:s/>θίγεται<text:s/>η<text:s/>εφαρμογή<text:s/>του<text:s/>πλαισίου<text:s/>των<text:s/>κανόνων<text:s/>της<text:s/>ΕΕ<text:s/>για<text:s/>τις<text:s/>κρατικές<text:s/>ενισχύσεις<text:s/>από<text:s/>την<text:s/>Ευρωπαϊκή<text:s/>Επιτροπή.</text:span></text:p>
      <text:h text:style-name="P1708" text:outline-level="6"><text:span text:style-name="T1708_1">Άρθρο<text:s/>45Ε</text:span></text:h>
      <text:h text:style-name="P1709" text:outline-level="6"><text:span text:style-name="T1709_1">φαρμογή<text:s/>της<text:s/>ελάχιστης<text:s/>απαίτησης(άρθρο<text:s/>45<text:s/>της<text:s/>Οδηγίας<text:s/>2014/59/ΕΕ)</text:span></text:h>
      <text:p text:style-name="P1710"><text:span text:style-name="T1710_1">1.</text:span><text:span text:style-name="T1710_2"><text:s/>Τα<text:s/>ιδρύματα<text:s/>πληρούν<text:s/>ανά<text:s/>πάσα<text:s/>στιγμή<text:s/>την<text:s/>ελάχιστη<text:s/>απαίτηση<text:s/>ιδίων<text:s/>κεφαλαίων<text:s/>και<text:s/>επιλέξιμων<text:s/>υποχρεώσεων.<text:s/>Η<text:s/>ελάχιστη<text:s/>απαίτηση<text:s/>υπολογίζεται<text:s/>ως<text:s/>το<text:s/>ποσό<text:s/>τωνιδίων<text:s/>κεφαλαίων<text:s/>και<text:s/>επιλέξιμων<text:s/>υποχρεώσεων<text:s/>εκφρασμένο<text:s/>ως<text:s/>ποσοστό<text:s/>επί<text:s/>τοις<text:s/>εκατό<text:s/>του<text:s/>συνόλου<text:s/>των<text:s/>υποχρεώσεων<text:s/>και<text:s/>των<text:s/>ιδίων<text:s/>κεφαλαίων<text:s/>του<text:s/>ιδρύματος.</text:span></text:p>
      <text:p text:style-name="P1711"><text:span text:style-name="T1711_1">Για<text:s/>τους<text:s/>σκοπούς<text:s/>του<text:s/>πρώτου<text:s/>εδαφίου,<text:s/>οι<text:s/>υποχρεώσεις<text:s/>που<text:s/>προκύπτουν<text:s/>από<text:s/>παράγωγα<text:s/>περιέχονται<text:s/>στις<text:s/>συνολικές<text:s/>υποχρεώσεις<text:s/>εφόσον<text:s/>αναγνωρίζονται<text:s/>πλήρως<text:s/>τα<text:s/>δικαιώματα<text:s/>εκκαθαριστικού<text:s/>συμψηφισμού<text:s/>του<text:s/>α-<text:s/>ντ<text:s/>ɩσυ<text:s/>μβɑλλο<text:s/>μένου.</text:span></text:p>
      <text:p text:style-name="P1712"><text:span text:style-name="T1712_1">2.</text:span><text:span text:style-name="T1712_2"><text:s/>Με<text:s/>την<text:s/>επιφύλαξη<text:s/>της<text:s/>παραγράφου<text:s/>1,<text:s/>η<text:s/>αρχή<text:s/>εξυγίανσης<text:s/>εξαιρεί<text:s/>τα<text:s/>πιστωτικά<text:s/>ιδρύματα<text:s/>ενυπόθηκης<text:s/>πίστης<text:s/>που<text:s/>χρηματοδοτούνται<text:s/>από<text:s/>καλυμμένες<text:s/>ομολογίες<text:s/>και<text:s/>τα<text:s/>οποία<text:s/>δεν<text:s/>επιτρέπεται<text:s/>να<text:s/>αποδέχονται<text:s/>καταθέσεις,<text:s/>από<text:s/>την<text:s/>υποχρέωση<text:s/>της<text:s/>τήρησης,<text:s/>ανά<text:s/>πάσα<text:s/>στιγμή,<text:s/>της<text:s/>ελάχιστης<text:s/>απαίτησης<text:s/>ιδίων<text:s/>κεφαλαίων<text:s/>και<text:s/>επιλέξιμων<text:s/>υποχρεώσεων,<text:s/>δεδομένου<text:s/>ότι:</text:span></text:p>
      <text:p text:style-name="P1713"><text:span text:style-name="T1713_1">α)</text:span><text:span text:style-name="T1713_2"><text:tab/></text:span><text:span text:style-name="T1713_3">τα<text:s/>ιδρύματα<text:s/>αυτά<text:s/>εκκαθαρίζονται<text:s/>μέσω<text:s/>των<text:s/>συνήθων<text:s/>διαδικασιών<text:s/>αφερεγγυότητας<text:s/>ή<text:s/>εξυγιαίνονται<text:s/>μέσω<text:s/>των<text:s/>διαδικασιών<text:s/>των<text:s/>άρθρων<text:s/>38,<text:s/>40<text:s/>ή<text:s/>42,<text:s/>και</text:span></text:p>
      <text:p text:style-name="P1714"><text:span text:style-name="T1714_1">β)</text:span><text:span text:style-name="T1714_2"><text:tab/></text:span><text:span text:style-name="T1714_3">οι<text:s/>ανωτέρω<text:s/>συνήθεις<text:s/>διαδικασίες<text:s/>αφερεγγυότητας,<text:s/>ή<text:s/>άλλες<text:s/>διαδικασίες,<text:s/>εξασφαλίζουν<text:s/>ότι<text:s/>οι<text:s/>πιστωτές<text:s/>των<text:s/>εν<text:s/>λόγω<text:s/>ιδρυμάτων,<text:s/>συμπεριλαμβανομένων<text:s/>κατά<text:s/>περίπτωση<text:s/>όσων<text:s/>κατέχουν<text:s/>καλυμμένες<text:s/>ομολογίες,<text:s/>υφίστανται<text:s/>ζημίες<text:s/>κατά<text:s/>τρόπο<text:s/>που<text:s/>ανταποκρίνεται<text:s/>στους<text:s/>στόχους<text:s/>της<text:s/>εξυγίανσης.</text:span></text:p>
      <text:p text:style-name="P1715"><text:span text:style-name="T1715_1">3.</text:span><text:span text:style-name="T1715_2"><text:s/>Οι<text:s/>επιλέξιμες<text:s/>υποχρεώσεις<text:s/>περιέχονται<text:s/>στο<text:s/>ποσό<text:s/>των<text:s/>ιδίων<text:s/>κεφαλαίων<text:s/>και<text:s/>επιλέξιμων<text:s/>υποχρεώσεων<text:s/>που<text:s/>αναφέρεται<text:s/>στην<text:s/>παράγραφο<text:s/>1<text:s/>μόνον<text:s/>εάν<text:s/>πληρούνται<text:s/>οι<text:s/>ακόλουθες<text:s/>προϋποθέσεις:</text:span></text:p>
      <text:p text:style-name="P1716"><text:span text:style-name="T1716_1">α)</text:span><text:span text:style-name="T1716_2"><text:tab/></text:span><text:span text:style-name="T1716_3">το<text:s/>μέσο<text:s/>έχει<text:s/>εκδοθεί<text:s/>και<text:s/>καταβληθεί<text:s/>πλήρως,</text:span></text:p>
      <text:p text:style-name="P1717"><text:span text:style-name="T1717_1">β)</text:span><text:span text:style-name="T1717_2"><text:tab/></text:span><text:span text:style-name="T1717_3">η<text:s/>υποχρέωση<text:s/>δεν<text:s/>οφείλεται<text:s/>στο<text:s/>ίδιο<text:s/>το<text:s/>ίδρυμα,<text:s/>δεν<text:s/>εξασφαλίζεται<text:s/>ούτε<text:s/>αποτελεί<text:s/>αντικείμενο<text:s/>εγγύησης<text:s/>από<text:s/>το<text:s/>ίδιο<text:s/>το<text:s/>ίδρυμα,</text:span></text:p>
      <text:p text:style-name="P1718"><text:span text:style-name="T1718_1">γ)</text:span><text:span text:style-name="T1718_2"><text:tab/></text:span><text:span text:style-name="T1718_3">η<text:s/>αγορά<text:s/>του<text:s/>μέσου<text:s/>δεν<text:s/>χρηματοδοτήθηκε<text:s/>άμεσα<text:s/>ή<text:s/>έμμεσα<text:s/>από<text:s/>το<text:s/>ίδρυμα,</text:span></text:p>
      <text:p text:style-name="P1719"><text:span text:style-name="T1719_1">δ)</text:span><text:span text:style-name="T1719_2"><text:tab/></text:span><text:span text:style-name="T1719_3">η<text:s/>υποχρέωση<text:s/>έχει<text:s/>εναπομένουσα<text:s/>ληκτότητα<text:s/>τουλάχιστον<text:s/>ενός<text:s/>έτους,</text:span></text:p>
      <text:p text:style-name="P1720"><text:span text:style-name="T1720_1">ε)</text:span><text:span text:style-name="T1720_2"><text:tab/></text:span><text:span text:style-name="T1720_3">η<text:s/>υποχρέωση<text:s/>δεν<text:s/>προέρχεται<text:s/>από<text:s/>παράγωγο<text:s/>μέσο,<text:s/>στ)<text:s/>η<text:s/>υποχρέωση<text:s/>δεν<text:s/>προκύπτει<text:s/>από<text:s/>κατάθεση<text:s/>η<text:s/>οποία<text:s/>τυγχάνει<text:s/>προνομιακής<text:s/>κατάταξης<text:s/>σύμφωνα<text:s/>με<text:s/>το<text:s/>άρθρο<text:s/>103.</text:span></text:p>
      <text:p text:style-name="P1721"><text:span text:style-name="T1721_1">Για<text:s/>τους<text:s/>σκοπούς<text:s/>της<text:s/>περίπτωσης<text:s/>δ'<text:s/>όταν<text:s/>μια<text:s/>υποχρέωση<text:s/>παρέχει<text:s/>στον<text:s/>κάτοχό<text:s/>της<text:s/>το<text:s/>δικαίωμα<text:s/>πρόωρης<text:s/>εξόφλησης<text:s/>ως<text:s/>λήξη<text:s/>της<text:s/>εν<text:s/>λόγω<text:s/>υποχρέωσης<text:s/>θεωρείται<text:s/>η<text:s/>ημέρα<text:s/>κατά<text:s/>την<text:s/>οποία<text:s/>ασκείται<text:s/>το<text:s/>δικαίωμα<text:s/>αυτό.</text:span></text:p>
      <text:p text:style-name="P1722"><text:span text:style-name="T1722_1">4.</text:span><text:span text:style-name="T1722_2"><text:s/>Όταν<text:s/>μια<text:s/>υποχρέωση<text:s/>διέπεται<text:s/>από<text:s/>το<text:s/>δίκαιο<text:s/>τρίτης<text:s/>χώρας,<text:s/>η<text:s/>αρχή<text:s/>εξυγίανσης<text:s/>μπορεί<text:s/>να<text:s/>απαιτήσει<text:s/>από<text:s/>τοίδρυμα<text:s/>να<text:s/>τεκμηριώσει<text:s/>ότι<text:s/>οποιαδήποτε<text:s/>απόφαση<text:s/>αρχής<text:s/>εξυγίανσης<text:s/>σχετικά<text:s/>με<text:s/>την<text:s/>απομείωση<text:s/>ή<text:s/>μετατροπή<text:s/>της<text:s/>εν<text:s/>λόγω<text:s/>υποχρέωσης<text:s/>θα<text:s/>εκτελεστεί<text:s/>σύμφωνα<text:s/>με<text:s/>το<text:s/>δίκαιο<text:s/>της<text:s/>εν<text:s/>λόγω<text:s/>τρίτης<text:s/>χώρας,<text:s/>λαμβάνοντας<text:s/>υπόψη<text:s/>τους<text:s/>όρους<text:s/>της<text:s/>σύμβασης<text:s/>που<text:s/>διέπει<text:s/>την<text:s/>υποχρέωση,<text:s/>τις<text:s/>διεθνείς<text:s/>συμφωνίες<text:s/>περί<text:s/>αναγνώρισης<text:s/>των<text:s/>διαδικασιών<text:s/>εξυγίανσης<text:s/>και<text:s/>άλλα<text:s/>συναφή<text:s/>θέματα.<text:s/>Αν<text:s/>η<text:s/>αρχήεξυγίανσης<text:s/>κρίνει<text:s/>ότι<text:s/>η<text:s/>απόφαση<text:s/>δεν<text:s/>θα<text:s/>παρήγαγε<text:s/>αποτέλεσμα<text:s/>υπό<text:s/>το<text:s/>δίκαιο<text:s/>της<text:s/>εν<text:s/>λόγω<text:s/>τρίτης<text:s/>χώρας,<text:s/>η<text:s/>υποχρέωση<text:s/>δεν<text:s/>συνυπολογίζεται<text:s/>για<text:s/>την<text:s/>ελάχιστη<text:s/>απαίτηση<text:s/>ιδίων<text:s/>κεφαλαίων<text:s/>και<text:s/>επιλέξιμων<text:s/>υποχρεώσεων.</text:span></text:p>
      <text:p text:style-name="P1723"><text:span text:style-name="T1723_1">5.</text:span><text:span text:style-name="T1723_2"><text:s/>Η<text:s/>ελάχιστη<text:s/>απαίτηση<text:s/>ιδίων<text:s/>κεφαλαίων<text:s/>και<text:s/>επιλέξιμων<text:s/>υποχρεώσεων<text:s/>κάθε<text:s/>ιδρύματος,<text:s/>δυνάμει<text:s/>της<text:s/>παραγράφου<text:s/>1,<text:s/>καθορίζεται<text:s/>από<text:s/>την<text:s/>αρχή<text:s/>εξυγίανσης,<text:s/>κατόπιν<text:s/>διαβούλευσης<text:s/>με<text:s/>την<text:s/>αρμόδια<text:s/>αρχή,<text:s/>τουλάχιστον<text:s/>με<text:s/>βάση<text:s/>τα<text:s/>ακόλουθα<text:s/>κριτήρια:</text:span></text:p>
      <text:p text:style-name="P1724"><text:span text:style-name="T1724_1">α)</text:span><text:span text:style-name="T1724_2"><text:tab/></text:span><text:span text:style-name="T1724_3">την<text:s/>ανάγκη<text:s/>να<text:s/>διασφαλιστεί<text:s/>ότι<text:s/>το<text:s/>ίδρυμα<text:s/>μπορεί<text:s/>να<text:s/>εξυγιανθεί<text:s/>μέσω<text:s/>της<text:s/>εφαρμογής<text:s/>των<text:s/>μέτρων<text:s/>εξυγίανσης,<text:s/>συμπεριλαμβανομένου,<text:s/>όπου<text:s/>ενδείκνυται,<text:s/>της<text:s/>αναδιάρθρωσης<text:s/>παθητικού,<text:s/>κατά<text:s/>τρόπο<text:s/>που<text:s/>να<text:s/>ανταποκρίνεται<text:s/>στους<text:s/>στόχους<text:s/>εξυγίανσης,</text:span></text:p>
      <text:p text:style-name="P1725"><text:span text:style-name="T1725_1">β)</text:span><text:span text:style-name="T1725_2"><text:tab/></text:span><text:span text:style-name="T1725_3">την<text:s/>ανάγκη<text:s/>να<text:s/>διασφαλιστεί,<text:s/>σε<text:s/>ενδεδειγμένες<text:s/>περιπτώσεις,<text:s/>ότι<text:s/>το<text:s/>ίδρυμα<text:s/>διαθέτει<text:s/>επαρκείς<text:s/>επιλέξιμεςυποχρεώσεις<text:s/>ώστε<text:s/>να<text:s/>εξασφαλίζεται<text:s/>ότι,<text:s/>σε<text:s/>περίπτωσηεφαρμογής<text:s/>της<text:s/>αναδιάρθρωσης<text:s/>παθητικού,<text:s/>οι<text:s/>ζημίες<text:s/>μπορούν<text:s/>να<text:s/>απορροφηθούν<text:s/>και<text:s/>ο<text:s/>δείκτης<text:s/>κεφαλαίου<text:s/>κοινών<text:s/>μετοχών<text:s/>της<text:s/>Κατηγορίας<text:s/>1<text:s/>του<text:s/>ιδρύματος<text:s/>μπορεί<text:s/>νααποκατασταθεί<text:s/>στο<text:s/>αναγκαίο<text:s/>επίπεδο<text:s/>προκειμένου<text:s/>τοίδρυμα<text:s/>να<text:s/>συνεχίζει<text:s/>να<text:s/>πληροί<text:s/>τις<text:s/>προϋποθέσεις<text:s/>απόκτησης<text:s/>της<text:s/>άδειας<text:s/>λειτουργίας,<text:s/>να<text:s/>συνεχίσει<text:s/>να<text:s/>ασκεί<text:s/>τις<text:s/>δραστηριότητες<text:s/>για<text:s/>τις<text:s/>οποίες<text:s/>έχει<text:s/>λάβει<text:s/>άδεια<text:s/>βάσει<text:s/>του<text:s/>ν.<text:s/>4261/2014<text:s/>ή<text:s/>του<text:s/>ν.<text:s/>3606/2007<text:s/>και<text:s/>να<text:s/>διατηρηθείεπαρκής<text:s/>εμπιστοσύνη<text:s/>της<text:s/>αγοράς<text:s/>στο<text:s/>ίδρυμα<text:s/>ή<text:s/>την<text:s/>οντότητα,</text:span></text:p>
      <text:p text:style-name="P1726"><text:span text:style-name="T1726_1">γ)</text:span><text:span text:style-name="T1726_2"><text:tab/></text:span><text:span text:style-name="T1726_3">την<text:s/>ανάγκη<text:s/>να<text:s/>διασφαλιστεί<text:s/>ότι,<text:s/>άν<text:s/>το<text:s/>σχέδιο<text:s/>εξυγίανσης<text:s/>προβλέπει<text:s/>τη<text:s/>δυνατότητα<text:s/>εξαίρεσης<text:s/>ορισμένων<text:s/>κατηγοριών<text:s/>επιλέξιμων<text:s/>υποχρεώσεων<text:s/>από<text:s/>την<text:s/>εφαρμογή<text:s/>της<text:s/>αναδιάρθρωσης<text:s/>παθητικού<text:s/>δυνάμει<text:s/>της<text:s/>παραγράφου<text:s/>5<text:s/>του<text:s/>άρθρου<text:s/>44<text:s/>ή<text:s/>τη<text:s/>δυνατότητα<text:s/>πλήρους<text:s/>μεταβίβασης<text:s/>ορισμένων<text:s/>κατηγοριών<text:s/>επιλέξιμων<text:s/>υποχρεώσεων<text:s/>σε<text:s/>αποδέκτη<text:s/>στο<text:s/>πλαίσιο<text:s/>μερικής<text:s/>μεταβίβασης,<text:s/>το<text:s/>ίδρυμα<text:s/>διαθέτει<text:s/>επαρκείς<text:s/>λοιπές<text:s/>επιλέξιμες<text:s/>υποχρεώσειςώστε<text:s/>να<text:s/>διασφαλίζεται<text:s/>ότι<text:s/>οι<text:s/>ζημίες<text:s/>μπορούν<text:s/>να<text:s/>απορροφηθούν<text:s/>και<text:s/>ότι<text:s/>ο<text:s/>δείκτης<text:s/>κεφαλαίου<text:s/>κοινών<text:s/>μετοχών<text:s/>της<text:s/>Κατηγορίας<text:s/>1<text:s/>του<text:s/>ιδρύματος<text:s/>μπορεί<text:s/>να<text:s/>αποκατασταθεί<text:s/>στο<text:s/>αναγκαίο<text:s/>επίπεδο<text:s/>προκειμένου<text:s/>το<text:s/>ίδρυμα<text:s/>να<text:s/>συνεχίζει<text:s/>να<text:s/>πληροί<text:s/>τις<text:s/>προϋποθέσεις<text:s/>απόκτησης<text:s/>της<text:s/>άδειας<text:s/>λειτουργίας<text:s/>και<text:s/>να<text:s/>συνεχίσει<text:s/>να<text:s/>ασκεί<text:s/>τις<text:s/>δραστηριότητες<text:s/>για<text:s/>τις<text:s/>οποίες<text:s/>έχει<text:s/>λάβει<text:s/>άδεια<text:s/>βάσει<text:s/>του<text:s/>ν.<text:s/>4261/2014<text:s/>ή<text:s/>του<text:s/>ν.<text:s/>3606/2007,</text:span></text:p>
      <text:p text:style-name="P1727"><text:span text:style-name="T1727_1">δ)</text:span><text:span text:style-name="T1727_2"><text:tab/></text:span><text:span text:style-name="T1727_3">το<text:s/>μέγεθος,<text:s/>το<text:s/>επιχειρηματικό<text:s/>μοντέλο,<text:s/>το<text:s/>μοντέλο<text:s/>χρηματοδότησης<text:s/>και<text:s/>το<text:s/>προφίλ<text:s/>κινδύνου<text:s/>του<text:s/>ιδρύματος,<text:s/>ε)<text:s/>το<text:s/>βαθμό<text:s/>στον<text:s/>οποίο<text:s/>θα<text:s/>μπορούσε<text:s/>να<text:s/>συνεισφέρει<text:s/>στη<text:s/>χρηματοδότηση<text:s/>της<text:s/>εξυγίανσης<text:s/>το<text:s/>Σκέλος<text:s/>Κάλυψης<text:s/>Καταθέσεων<text:s/>του<text:s/>Τ.Ε.Κ.Ε.,<text:s/>σύμφωνα<text:s/>με<text:s/>το<text:s/>άρθρο<text:s/>104,</text:span></text:p>
      <text:p text:style-name="P1728"><text:span text:style-name="T1728_1">στ)</text:span><text:span text:style-name="T1728_2"><text:tab/></text:span><text:span text:style-name="T1728_3">το<text:s/>βαθμό<text:s/>στον<text:s/>οποίο<text:s/>η<text:s/>αφερεγγυότητα<text:s/>του<text:s/>ιδρύματος<text:s/>θα<text:s/>μπορούσε<text:s/>να<text:s/>έχει<text:s/>δυσμενείς<text:s/>επιπτώσεις<text:s/>στη<text:s/>χρηματοπιστωτική<text:s/>σταθερότητα,<text:s/>μεταξύ<text:s/>άλλων,<text:s/>εξαιτίας<text:s/>της<text:s/>μετάδοσης<text:s/>κινδύνων<text:s/>σε<text:s/>άλλα<text:s/>ιδρύματα,<text:s/>λόγω<text:s/>της<text:s/>διασύνδεσής<text:s/>του<text:s/>με<text:s/>αυτά<text:s/>ή<text:s/>με<text:s/>το<text:s/>υπόλοιπο<text:s/>χρηματοπιστωτικό<text:s/>σύστημα.</text:span></text:p>
      <text:p text:style-name="P1729"><text:span text:style-name="T1729_1">6.</text:span><text:span text:style-name="T1729_2"><text:s/>Τα<text:s/>ιδρύματα<text:s/>συμμορφώνονται<text:s/>με<text:s/>τις<text:s/>ελάχιστεςαπαιτήσεις<text:s/>που<text:s/>προβλέπονται<text:s/>στο<text:s/>παρόν<text:s/>άρθρο<text:s/>σε<text:s/>ατομική<text:s/>βάση.<text:s/>Η<text:s/>αρχή<text:s/>εξυγίανσης<text:s/>μπορεί,<text:s/>κατόπιν<text:s/>διαβούλευσης<text:s/>με<text:s/>την<text:s/>αρμόδια<text:s/>αρχή,<text:s/>να<text:s/>αποφασίσει<text:s/>να<text:s/>εφαρμόσει<text:s/>την<text:s/>ελάχιστη<text:s/>απαίτηση<text:s/>που<text:s/>προβλέπεται<text:s/>στο<text:s/>παρόν<text:s/>άρθρο<text:s/>σε<text:s/>οντότητα<text:s/>του<text:s/>άρθρου<text:s/>1<text:s/>παράγραφος<text:s/>1<text:s/>στοιχείο<text:s/>β,<text:s/>γ'<text:s/>ή<text:s/>δ'.</text:span></text:p>
      <text:p text:style-name="P1730"><text:span text:style-name="T1730_1">7.</text:span><text:span text:style-name="T1730_2"><text:s/>Επιπροσθέτως<text:s/>προς<text:s/>την<text:s/>παράγραφο<text:s/>6,<text:s/>οι<text:s/>μητρικές<text:s/>επιχειρήσεις<text:s/>της<text:s/>ΕΕ<text:s/>πληρούν<text:s/>σε<text:s/>ενοποιημένη<text:s/>βάση<text:s/>τις<text:s/>ελάχιστες<text:s/>απαιτήσεις<text:s/>που<text:s/>προβλέπονται<text:s/>στο<text:s/>παρόν<text:s/>άρθρο.</text:span></text:p>
      <text:p text:style-name="P1731"><text:span text:style-name="T1731_1">Η<text:s/>ελάχιστη<text:s/>απαίτηση<text:s/>για<text:s/>ίδια<text:s/>κεφάλαια<text:s/>και<text:s/>επιλέξιμες<text:s/>υποχρεώσεις<text:s/>σε<text:s/>ενοποιημένο<text:s/>επίπεδο<text:s/>μιας<text:s/>μητρικής<text:s/>επιχείρησης<text:s/>της<text:s/>ΕΕ<text:s/>καθορίζεται<text:s/>από<text:s/>την<text:s/>αρχή<text:s/>εξυγίανσης<text:s/>σε<text:s/>επίπεδο<text:s/>ομίλου,<text:s/>μετά<text:s/>από<text:s/>διαβούλευση<text:s/>με<text:s/>την<text:s/>αρχή<text:s/>ενοποιημένης<text:s/>εποπτείας,<text:s/>σύμφωνα<text:s/>με<text:s/>την<text:s/>παράγραφο<text:s/>8,<text:s/>τουλάχιστον<text:s/>επί<text:s/>τη<text:s/>βάσει<text:s/>των<text:s/>κριτηρίων<text:s/>που<text:s/>θεσπίζονται<text:s/>στην<text:s/>παράγραφο<text:s/>5<text:s/>και<text:s/>λαμβανομένου<text:s/>υπόψη<text:s/>κατά<text:s/>πόσον<text:s/>οι<text:s/>θυγατρικές<text:s/>του<text:s/>ομίλου<text:s/>σε<text:s/>τρίτες<text:s/>χώρες<text:s/>πρόκειται<text:s/>να<text:s/>εξυγιανθούν<text:s/>χωριστά<text:s/>σύμφωνα<text:s/>με<text:s/>το<text:s/>σχέδιο<text:s/>εξυγίανσης.</text:span></text:p>
      <text:p text:style-name="P1732"><text:span text:style-name="T1732_1">8.</text:span><text:span text:style-name="T1732_2"><text:s/>Η<text:s/>αρχή<text:s/>εξυγίανσης<text:s/>σε<text:s/>επίπεδο<text:s/>ομίλου<text:s/>και<text:s/>οι<text:s/>αρχές<text:s/>εξυγίανσης<text:s/>που<text:s/>είναι<text:s/>αρμόδιες<text:s/>για<text:s/>τις<text:s/>θυγατρικές<text:s/>σεατομική<text:s/>βάση<text:s/>καταβάλλουν<text:s/>κάθε<text:s/>προσπάθεια<text:s/>προκειμένου<text:s/>να<text:s/>ληφθεί<text:s/>κοινή<text:s/>απόφαση<text:s/>σχετικά<text:s/>με<text:s/>το<text:s/>ύψος<text:s/>τηςελάχιστης<text:s/>απαίτησης<text:s/>που<text:s/>εφαρμόζεται<text:s/>σε<text:s/>ενοποιημένοεπίπεδο.</text:span></text:p>
      <text:p text:style-name="P1733"><text:span text:style-name="T1733_1">Η<text:s/>κοινή<text:s/>απόφαση<text:s/>είναι<text:s/>επαρκώς<text:s/>αιτιολογημένη<text:s/>και<text:s/>διαβιβάζεται<text:s/>στη<text:s/>μητρική<text:s/>επιχείρηση<text:s/>της<text:s/>ΕΕ<text:s/>από<text:s/>την<text:s/>αρχή<text:s/>εξυγίανσης<text:s/>σε<text:s/>επίπεδο<text:s/>ομίλου.</text:span></text:p>
      <text:p text:style-name="P1734"><text:span text:style-name="T1734_1">Ελλείψει<text:s/>κοινής<text:s/>απόφασης<text:s/>εντός<text:s/>τεσσάρων<text:s/>μηνών,<text:s/>η<text:s/>αρχή<text:s/>εξυγίανσης<text:s/>σε<text:s/>επίπεδο<text:s/>ομίλου<text:s/>λαμβάνει<text:s/>απόφαση<text:s/>για<text:s/>την<text:s/>ελάχιστη<text:s/>απαίτηση<text:s/>που<text:s/>εφαρμόζεται<text:s/>σε<text:s/>ενοποιημένο<text:s/>επίπεδο,<text:s/>αφού<text:s/>συνεκτιμήσει<text:s/>δεόντως<text:s/>την<text:s/>αξιολόγηση<text:s/>των<text:s/>θυγατρικών<text:s/>που<text:s/>πραγματοποιείται<text:s/>από<text:s/>τιςεμπλεκόμενες<text:s/>αρχές<text:s/>εξυγίανσης.</text:span></text:p>
      <text:p text:style-name="P1735"><text:span text:style-name="T1735_1">Εάν,<text:s/>κατά<text:s/>το<text:s/>τέλος<text:s/>της<text:s/>τετράμηνης<text:s/>περιόδου,<text:s/>οποιαδήποτε<text:s/>από<text:s/>τις<text:s/>σχετικές<text:s/>αρχές<text:s/>εξυγίανσης<text:s/>έχει<text:s/>παραπέμψει<text:s/>το<text:s/>ζήτημα<text:s/>στην<text:s/>Ε.Α.Τ.<text:s/>σύμφωνα<text:s/>με<text:s/>το<text:s/>άρθρο<text:s/>19<text:s/>του<text:s/>Κανονισμού<text:s/>(EE)<text:s/>αριθμ.<text:s/>1093/2010,<text:s/>η<text:s/>αρχή<text:s/>εξυγίανσης<text:s/>σε<text:s/>επίπεδο<text:s/>ομίλου<text:s/>αναβάλλει<text:s/>την<text:s/>απόφασή<text:s/>της<text:s/>και<text:s/>αναμένει<text:s/>την<text:s/>απόφαση<text:s/>της<text:s/>Ε.Α.Τ.<text:s/>βάση<text:s/>της<text:s/>παραγράφου<text:s/>3<text:s/>του<text:s/>άρθρου<text:s/>19<text:s/>του<text:s/>εν<text:s/>λόγω<text:s/>Κανονισμού,<text:s/>σύμφωνα<text:s/>με<text:s/>την<text:s/>οποία<text:s/>θα<text:s/>λάβει<text:s/>και<text:s/>την<text:s/>τελική<text:s/>της<text:s/>απόφαση.<text:s/>Η<text:s/>περίοδος<text:s/>των<text:s/>τεσσάρων<text:s/>μηνών<text:s/>θεωρείται<text:s/>ως<text:s/>περίοδος<text:s/>συμβιβασμού<text:s/>κατά<text:s/>την<text:s/>έννοια<text:s/>του<text:s/>εν<text:s/>λόγω<text:s/>Κανονισμού.<text:s/>Το<text:s/>ζήτημα<text:s/>δεν<text:s/>μπορεί<text:s/>να<text:s/>παραπεμφθεί<text:s/>στην<text:s/>Ε.Α.Τ.<text:s/>μετά<text:s/>τη<text:s/>λήξη<text:s/>της<text:s/>τετράμηνης<text:s/>περιόδου<text:s/>ή<text:s/>έπειτα<text:s/>από<text:s/>τη<text:s/>λήψη<text:s/>κοινής<text:s/>απόφασης.<text:s/>Ελλείψει<text:s/>απόφασης<text:s/>της<text:s/>E.A.T.<text:s/>εντός<text:s/>ενός<text:s/>μηνός,<text:s/>εφαρμόζεται<text:s/>η<text:s/>απόφαση<text:s/>της<text:s/>αρχής<text:s/>εξυγίανσης<text:s/>σε<text:s/>επίπεδο<text:s/>ομίλου.</text:span></text:p>
      <text:p text:style-name="P1736"><text:span text:style-name="T1736_1">Η<text:s/>κοινή<text:s/>απόφαση<text:s/>και,<text:s/>ελλείψει<text:s/>κοινής<text:s/>απόφασης,<text:s/>ηαπόφαση<text:s/>που<text:s/>λαμβάνεται<text:s/>από<text:s/>την<text:s/>αρχή<text:s/>εξυγίανσης<text:s/>σεεπίπεδο<text:s/>ομίλου<text:s/>είναι<text:s/>δεσμευτική<text:s/>για<text:s/>τις<text:s/>αρχές<text:s/>εξυγίανσης<text:s/>των<text:s/>εμπλεκόμενων<text:s/>κρατών<text:s/>-<text:s/>μελών.</text:span></text:p>
      <text:p text:style-name="P1737"><text:span text:style-name="T1737_1">Η<text:s/>κοινή<text:s/>απόφαση<text:s/>και<text:s/>κάθε<text:s/>απόφαση<text:s/>που<text:s/>λαμβάνεται<text:s/>ελλείψει<text:s/>κοινής<text:s/>απόφασης<text:s/>επανεξετάζεται<text:s/>και,<text:s/>όπουαπαιτείται,<text:s/>επικαιροποιείται<text:s/>σε<text:s/>τακτική<text:s/>βάση.</text:span></text:p>
      <text:p text:style-name="P1738"><text:span text:style-name="T1738_1">9.</text:span><text:span text:style-name="T1738_2"><text:s/>Η<text:s/>αρχή<text:s/>εξυγίανσης<text:s/>ορίζει<text:s/>τις<text:s/>ελάχιστες<text:s/>απαιτήσεις<text:s/>που<text:s/>ισχύουν<text:s/>για<text:s/>τις<text:s/>θυγατρικές<text:s/>του<text:s/>ομίλου<text:s/>σε<text:s/>ατομική<text:s/>βάση.<text:s/>Οι<text:s/>εν<text:s/>λόγω<text:s/>ελάχιστες<text:s/>απαιτήσεις<text:s/>ορίζονται<text:s/>σε<text:s/>επίπεδο<text:s/>κατάλληλο<text:s/>για<text:s/>κάθε<text:s/>θυγατρική,<text:s/>λαμβάνοντας<text:s/>υπόψη:</text:span></text:p>
      <text:p text:style-name="P1739"><text:span text:style-name="T1739_1">α)</text:span><text:span text:style-name="T1739_2"><text:tab/></text:span><text:span text:style-name="T1739_3">τα<text:s/>κριτήρια<text:s/>της<text:s/>παραγράφου<text:s/>5,<text:s/>ιδίως<text:s/>δε<text:s/>το<text:s/>μέγεθος,<text:s/>το<text:s/>επιχειρηματικό<text:s/>μοντέλο<text:s/>και<text:s/>το<text:s/>προφίλ<text:s/>κινδύνου<text:s/>της<text:s/>θυγατρικής,<text:s/>περιλαμβανομένων<text:s/>των<text:s/>ιδίων<text:s/>κεφαλαίων<text:s/>της<text:s/>και</text:span></text:p>
      <text:p text:style-name="P1740"><text:span text:style-name="T1740_1">β)</text:span><text:span text:style-name="T1740_2"><text:tab/></text:span><text:span text:style-name="T1740_3">την<text:s/>απαίτηση<text:s/>σε<text:s/>ενοποιημένο<text:s/>επίπεδο<text:s/>που<text:s/>έχει<text:s/>οριστεί<text:s/>για<text:s/>τον<text:s/>όμιλο<text:s/>σύμφωνα<text:s/>με<text:s/>την<text:s/>παράγραφο<text:s/>8.</text:span></text:p>
      <text:p text:style-name="P1741"><text:span text:style-name="T1741_1">Η<text:s/>αρχή<text:s/>εξυγίανσης<text:s/>σε<text:s/>επίπεδο<text:s/>ομίλου<text:s/>και<text:s/>οι<text:s/>αρχέςεξυγίανσης<text:s/>που<text:s/>είναι<text:s/>αρμόδιες<text:s/>για<text:s/>τις<text:s/>θυγατρικές<text:s/>σε<text:s/>ατομική<text:s/>βάση<text:s/>καταβάλλουν<text:s/>κάθε<text:s/>προσπάθεια<text:s/>προκειμένου<text:s/>να<text:s/>ληφθεί<text:s/>κοινή<text:s/>απόφαση<text:s/>σχετικά<text:s/>με<text:s/>το<text:s/>επίπεδο<text:s/>τηςελάχιστης<text:s/>απαίτησης<text:s/>που<text:s/>ισχύει<text:s/>για<text:s/>κάθε<text:s/>αντίστοιχη<text:s/>θυγατρική<text:s/>σε<text:s/>ατομικό<text:s/>επίπεδο.</text:span></text:p>
      <text:p text:style-name="P1742"><text:span text:style-name="T1742_1">Η<text:s/>κοινή<text:s/>απόφαση<text:s/>είναι<text:s/>πλήρως<text:s/>αιτιολογημένη<text:s/>και<text:s/>κοινοποιείται<text:s/>στις<text:s/>θυγατρικές<text:s/>και<text:s/>στο<text:s/>μητρικό<text:s/>ίδρυμα<text:s/>εγκατεστημένο<text:s/>στην<text:s/>ΕΕ<text:s/>από<text:s/>τις<text:s/>αρχές<text:s/>εξυγίανσης<text:s/>των<text:s/>θυγατρικών<text:s/>και<text:s/>από<text:s/>την<text:s/>αρχή<text:s/>εξυγίανσης<text:s/>σε<text:s/>επίπεδο<text:s/>ομίλου<text:s/>αντιστοίχως.</text:span></text:p>
      <text:p text:style-name="P1743"><text:span text:style-name="T1743_1">Ελλείψει<text:s/>κοινής<text:s/>απόφασης<text:s/>από<text:s/>τις<text:s/>αρχές<text:s/>εξυγίανσης<text:s/>εντός<text:s/>τεσσάρων<text:s/>μηνών<text:s/>εφαρμόζονται<text:s/>αναλόγως<text:s/>το<text:s/>τέταρτο,<text:s/>πέμπτο<text:s/>και<text:s/>έκτο<text:s/>εδάφιο<text:s/>της<text:s/>παραγράφου<text:s/>8.</text:span></text:p>
      <text:p text:style-name="P1744"><text:span text:style-name="T1744_1">10.</text:span><text:span text:style-name="T1744_2"><text:s/>Η<text:s/>αρχή<text:s/>εξυγίανσης<text:s/>σε<text:s/>επίπεδο<text:s/>ομίλου<text:s/>μπορεί<text:s/>νααπαλλάξει<text:s/>εξ<text:s/>ολοκλήρου<text:s/>από<text:s/>την<text:s/>εφαρμογή<text:s/>της<text:s/>μεμονωμένης<text:s/>ελάχιστης<text:s/>απαίτησης<text:s/>ένα<text:s/>μητρικό<text:s/>ίδρυμα<text:s/>εγκατεστημένο<text:s/>στην<text:s/>ΕΕ,<text:s/>όταν:</text:span></text:p>
      <text:p text:style-name="P1745"><text:span text:style-name="T1745_1">α)</text:span><text:span text:style-name="T1745_2"><text:tab/></text:span><text:span text:style-name="T1745_3">αυτό<text:s/>συμμορφώνεται<text:s/>σε<text:s/>ενοποιημένη<text:s/>βάση<text:s/>με<text:s/>την<text:s/>ελάχιστη<text:s/>απαίτηση<text:s/>της<text:s/>παραγράφου<text:s/>7,<text:s/>και</text:span></text:p>
      <text:p text:style-name="P1746"><text:span text:style-name="T1746_1">β)</text:span><text:span text:style-name="T1746_2"><text:tab/></text:span><text:span text:style-name="T1746_3">η<text:s/>αρμόδια<text:s/>αρχή<text:s/>του<text:s/>το<text:s/>έχει<text:s/>απαλλάξει<text:s/>πλήρως<text:s/>από<text:s/>την<text:s/>τήρηση<text:s/>των<text:s/>απαιτήσεων<text:s/>ιδίων<text:s/>κεφαλαίων<text:s/>σε<text:s/>ατομική<text:s/>βάση<text:s/>σύμφωνα<text:s/>με<text:s/>την<text:s/>παρ.<text:s/>3<text:s/>του<text:s/>άρθρου<text:s/>7<text:s/>του<text:s/>Κανονισμού<text:s/>(ΕΕ)<text:s/>αριθμ.<text:s/>575/2013.</text:span></text:p>
      <text:p text:style-name="P1747"><text:span text:style-name="T1747_1">11.</text:span><text:span text:style-name="T1747_2"><text:s/>Η<text:s/>αρχή<text:s/>εξυγίανσης<text:s/>μιας<text:s/>θυγατρικής<text:s/>μπορεί<text:s/>νααπαλλάξει<text:s/>πλήρως<text:s/>από<text:s/>την<text:s/>εφαρμογή<text:s/>της<text:s/>παραγράφου<text:s/>6<text:s/>μια<text:s/>θυγατρική<text:s/>όταν:</text:span></text:p>
      <text:p text:style-name="P1748"><text:span text:style-name="T1748_1">α)</text:span><text:span text:style-name="T1748_2"><text:tab/></text:span><text:span text:style-name="T1748_3">τόσο<text:s/>η<text:s/>θυγατρική<text:s/>όσο<text:s/>και<text:s/>η<text:s/>μητρική<text:s/>επιχείρηση<text:s/>υπόκεινται<text:s/>στην<text:s/>υποχρέωση<text:s/>απόκτησης<text:s/>άδειας<text:s/>λειτουργίας<text:s/>και<text:s/>την<text:s/>εποπτεία<text:s/>του<text:s/>ίδιου<text:s/>κράτους<text:s/>-<text:s/>μέλους,</text:span></text:p>
      <text:p text:style-name="P1749"><text:span text:style-name="T1749_1">β)</text:span><text:span text:style-name="T1749_2"><text:tab/></text:span><text:span text:style-name="T1749_3">η<text:s/>θυγατρική<text:s/>περιλαμβάνεται<text:s/>στην<text:s/>εποπτεία<text:s/>σε<text:s/>ενοποιημένη<text:s/>βάση<text:s/>του<text:s/>ιδρύματος<text:s/>που<text:s/>είναι<text:s/>η<text:s/>μητρική<text:s/>επιχείρηση,</text:span></text:p>
      <text:p text:style-name="P1750"><text:span text:style-name="T1750_1">γ)</text:span><text:span text:style-name="T1750_2"><text:tab/></text:span><text:span text:style-name="T1750_3">το<text:s/>ανώτατο<text:s/>ίδρυμα<text:s/>ομίλου<text:s/>στο<text:s/>κράτος<text:s/>-<text:s/>μέλος<text:s/>της<text:s/>θυγατρικής,<text:s/>όταν<text:s/>είναι<text:s/>διαφορετικό<text:s/>από<text:s/>το<text:s/>εγκατεστημένο<text:s/>στην<text:s/>ΕΕ<text:s/>μητρικό<text:s/>ίδρυμα,<text:s/>συμμορφώνεται<text:s/>σε<text:s/>υποενοποιημένη<text:s/>βάση<text:s/>με<text:s/>την<text:s/>ελάχιστη<text:s/>απαίτηση<text:s/>της<text:s/>παραγράφου<text:s/>6,</text:span></text:p>
      <text:p text:style-name="P1751"><text:span text:style-name="T1751_1">δ)</text:span><text:span text:style-name="T1751_2"><text:tab/></text:span><text:span text:style-name="T1751_3">δεν<text:s/>υπάρχει<text:s/>κανένα<text:s/>τρέχον<text:s/>ή<text:s/>προβλεπόμενο<text:s/>ουσιώδες<text:s/>πρακτικό<text:s/>ή<text:s/>νομικό<text:s/>κώλυμα<text:s/>για<text:s/>την<text:s/>άμεση<text:s/>μεταβίβαση<text:s/>ιδίων<text:s/>κεφαλαίων<text:s/>ή<text:s/>την<text:s/>εξόφληση<text:s/>υποχρεώσεων<text:s/>από<text:s/>τη<text:s/>μητρική<text:s/>επιχείρηση<text:s/>προς<text:s/>όφελος<text:s/>της<text:s/>θυγατρικής,</text:span></text:p>
      <text:p text:style-name="P1752"><text:span text:style-name="T1752_1">ε)</text:span><text:span text:style-name="T1752_2"><text:tab/></text:span><text:span text:style-name="T1752_3">είτε<text:s/>η<text:s/>μητρική<text:s/>επιχείρηση<text:s/>παρέχει<text:s/>ικανοποιητικές<text:s/>αποδείξεις<text:s/>στην<text:s/>αρμόδια<text:s/>αρχή<text:s/>όσον<text:s/>αφορά<text:s/>τη<text:s/>συνετή<text:s/>διαχείριση<text:s/>της<text:s/>θυγατρικής<text:s/>και<text:s/>έχει<text:s/>δηλώσει,<text:s/>με<text:s/>τη<text:s/>συγκατάθεση<text:s/>της<text:s/>αρμόδιας<text:s/>αρχής,<text:s/>ότι<text:s/>εγγυάται<text:s/>τις<text:s/>υποχρεώσεις<text:s/>τις<text:s/>οποίες<text:s/>έχει<text:s/>αναλάβει<text:s/>η<text:s/>θυγατρική,<text:s/>είτε<text:s/>οι<text:s/>κίνδυνοι<text:s/>της<text:s/>θυγατρικής<text:s/>είναι<text:s/>αμελητέοι,</text:span></text:p>
      <text:p text:style-name="P1753"><text:span text:style-name="T1753_1">στ)</text:span><text:span text:style-name="T1753_2"><text:tab/></text:span><text:span text:style-name="T1753_3">οι<text:s/>διαδικασίες<text:s/>της<text:s/>μητρικής<text:s/>επιχείρησης<text:s/>όσον<text:s/>αφορά<text:s/>την<text:s/>αξιολόγηση,<text:s/>τη<text:s/>μέτρηση<text:s/>και<text:s/>τον<text:s/>έλεγχο<text:s/>των<text:s/>κινδύνων<text:s/>καλύπτουν<text:s/>τη<text:s/>θυγατρική,</text:span></text:p>
      <text:p text:style-name="P1754"><text:span text:style-name="T1754_1">ζ)</text:span><text:span text:style-name="T1754_2"><text:tab/></text:span><text:span text:style-name="T1754_3">η<text:s/>μητρική<text:s/>επιχείρηση<text:s/>κατέχει<text:s/>περισσότερο<text:s/>από<text:s/>το<text:s/>50%<text:s/>των<text:s/>δικαιωμάτων<text:s/>ψήφου<text:s/>που<text:s/>συνδέονται<text:s/>με<text:s/>μετοχές<text:s/>στο<text:s/>κεφάλαιο<text:s/>της<text:s/>θυγατρικής<text:s/>ή<text:s/>έχει<text:s/>δικαίωμα<text:s/>να<text:s/>διορίζει<text:s/>ή<text:s/>να<text:s/>απολύει<text:s/>την<text:s/>πλειονότητα<text:s/>των<text:s/>μελών<text:s/>του<text:s/>διοικητικού<text:s/>συμβουλίου<text:s/>της<text:s/>θυγατρικής,<text:s/>και</text:span></text:p>
      <text:p text:style-name="P1755"><text:span text:style-name="T1755_1">η)</text:span><text:span text:style-name="T1755_2"><text:tab/></text:span><text:span text:style-name="T1755_3">η<text:s/>αρμόδια<text:s/>αρχή<text:s/>της<text:s/>θυγατρικής<text:s/>έχει<text:s/>απαλλάξει<text:s/>πλήρως<text:s/>τη<text:s/>θυγατρική<text:s/>από<text:s/>την<text:s/>τήρηση<text:s/>των<text:s/>απαιτήσεων<text:s/>ιδίων<text:s/>κεφαλαίων<text:s/>σε<text:s/>ατομική<text:s/>βάση<text:s/>σύμφωνα<text:s/>με<text:s/>την<text:s/>παράγραφο<text:s/>1<text:s/>του<text:s/>άρθρου<text:s/>7<text:s/>του<text:s/>Κανονισμού<text:s/>(ΕΕ)<text:s/>αριθμ.<text:s/>575/2013.</text:span></text:p>
      <text:p text:style-name="P1756"><text:span text:style-name="T1756_1">12.</text:span><text:span text:style-name="T1756_2"><text:s/>Στις<text:s/>αποφάσεις<text:s/>που<text:s/>λαμβάνονται<text:s/>σύμφωνα<text:s/>με<text:s/>το<text:s/>παρόν<text:s/>άρθρο<text:s/>μπορεί<text:s/>να<text:s/>προβλέπεται<text:s/>η<text:s/>μερική<text:s/>ικανοποίηση<text:s/>της<text:s/>ελάχιστης<text:s/>απαίτησης<text:s/>ιδίων<text:s/>κεφαλαίων<text:s/>και<text:s/>επιλέξιμων<text:s/>υποχρεώσεων<text:s/>σε<text:s/>ατομική<text:s/>βάση,<text:s/>με<text:s/>τη<text:s/>χρήση<text:s/>συμβατικών<text:s/>μέσων<text:s/>αναδιάρθρωσης<text:s/>παθητικού<text:s/>που<text:s/>περιέχουν<text:s/>όρους<text:s/>ως<text:s/>εξής:</text:span></text:p>
      <text:p text:style-name="P1757"><text:span text:style-name="T1757_1">α)</text:span><text:span text:style-name="T1757_2"><text:tab/></text:span><text:span text:style-name="T1757_3">ότι,<text:s/>όταν<text:s/>η<text:s/>αρχή<text:s/>εξυγίανσης<text:s/>αποφασίζει<text:s/>να<text:s/>εφαρμόσει<text:s/>την<text:s/>αναδιάρθρωση<text:s/>παθητικού<text:s/>για<text:s/>ένα<text:s/>ίδρυμα,<text:s/>το<text:s/>μέσο<text:s/>αυτό<text:s/>απομειώνεται<text:s/>ή<text:s/>μετατρέπεται<text:s/>στον<text:s/>απαιτούμενο<text:s/>βαθμό<text:s/>πριν<text:s/>από<text:s/>την<text:s/>απομείωση<text:s/>ή<text:s/>τη<text:s/>μετατροπή<text:s/>άλλωνεπιλέξιμων<text:s/>υποχρεώσεων,<text:s/>και</text:span></text:p>
      <text:p text:style-name="P1758"><text:span text:style-name="T1758_1">β)</text:span><text:span text:style-name="T1758_2"><text:tab/></text:span><text:span text:style-name="T1758_3">ότι<text:s/>υπόκειται<text:s/>σε<text:s/>δεσμευτική<text:s/>συμφωνία<text:s/>μειωμένηςεξασφάλισης,<text:s/>δυνάμει<text:s/>της<text:s/>οποίας,<text:s/>στην<text:s/>περίπτωση<text:s/>της<text:s/>συνήθους<text:s/>διαδικασίας<text:s/>αφερεγγυότητας,<text:s/>έπεται<text:s/>σε<text:s/>προτεραιότητα<text:s/>των<text:s/>άλλων<text:s/>επιλέξιμων<text:s/>υποχρεώσεων,<text:s/>και<text:s/>δεν<text:s/>μπορεί<text:s/>να<text:s/>αποπληρωθεί<text:s/>προτού<text:s/>διευθετηθούν<text:s/>οι<text:s/>άλλες<text:s/>επιλέξιμες<text:s/>υποχρεώσεις<text:s/>που<text:s/>εκκρεμούν<text:s/>εκείνη<text:s/>τη<text:s/>στιγμή.</text:span></text:p>
      <text:p text:style-name="P1759"><text:span text:style-name="T1759_1">13.</text:span><text:span text:style-name="T1759_2"><text:s/>Η<text:s/>αρχή<text:s/>εξυγίανσης,<text:s/>κατόπιν<text:s/>συντονισμού<text:s/>με<text:s/>την<text:s/>αρμόδια<text:s/>αρχή,<text:s/>επιβάλλει<text:s/>και<text:s/>επιβεβαιώνει<text:s/>την<text:s/>τήρησηαπό<text:s/>τα<text:s/>ιδρύματα<text:s/>της<text:s/>ελάχιστης<text:s/>απαίτησης<text:s/>ιδίων<text:s/>κεφαλαίων<text:s/>και<text:s/>επιλέξιμων<text:s/>υποχρεώσεων<text:s/>που<text:s/>προβλέπεται<text:s/>στην<text:s/>παράγραφο<text:s/>1<text:s/>και,<text:s/>όπου<text:s/>απαιτείται,<text:s/>της<text:s/>απαίτησης<text:s/>της<text:s/>παραγράφου<text:s/>12,<text:s/>λαμβάνει<text:s/>δε<text:s/>κάθε<text:s/>απόφαση<text:s/>σύμφωνα<text:s/>με<text:s/>το<text:s/>παρόν<text:s/>άρθρο<text:s/>παράλληλα<text:s/>με<text:s/>την<text:s/>κατάρτιση<text:s/>καιαναπροσαρμογή<text:s/>των<text:s/>σχεδίων<text:s/>εξυγίανσης.</text:span></text:p>
      <text:p text:style-name="P1760"><text:span text:style-name="T1760_1">14.</text:span><text:span text:style-name="T1760_2"><text:s/>Η<text:s/>αρχή<text:s/>εξυγίανσης,<text:s/>κατόπιν<text:s/>συντονισμού<text:s/>με<text:s/>την<text:s/>αρμόδια<text:s/>αρχή,<text:s/>ενημερώνει<text:s/>την<text:s/>Ε.Α.Τ.<text:s/>σχετικά<text:s/>με<text:s/>τηνελάχιστη<text:s/>απαίτηση<text:s/>ιδίων<text:s/>κεφαλαίων<text:s/>και<text:s/>επιλέξιμων<text:s/>υποχρεώσεων,<text:s/>και,<text:s/>όπου<text:s/>απαιτείται,<text:s/>σχετικά<text:s/>με<text:s/>την<text:s/>απαίτηση<text:s/>της<text:s/>παραγράφου<text:s/>12,<text:s/>οι<text:s/>οποίες<text:s/>έχουν<text:s/>οριστεί<text:s/>για<text:s/>κάθε<text:s/>ίδρυμα<text:s/>που<text:s/>τελεί<text:s/>υπό<text:s/>τη<text:s/>δικαιοδοσία<text:s/>της.</text:span></text:p>
      <text:h text:style-name="P1761" text:outline-level="6"><text:span text:style-name="T1761_1">Άρθρο<text:s/>46Ε</text:span></text:h>
      <text:h text:style-name="P1762" text:outline-level="6"><text:span text:style-name="T1762_1">κτίμηση<text:s/>του<text:s/>ποσού</text:span></text:h>
      <text:p text:style-name="P1763"><text:span text:style-name="T1763_1">(άρθρο<text:s/>46<text:s/>της<text:s/>Οδηγίας<text:s/>2014/59/ΕΕ)</text:span></text:p>
      <text:p text:style-name="P1764"><text:span text:style-name="T1764_1">1.</text:span><text:span text:style-name="T1764_2"><text:s/>Κατά<text:s/>την<text:s/>εφαρμογή<text:s/>της<text:s/>αναδιάρθρωσης<text:s/>παθητικού,<text:s/>η<text:s/>αρχή<text:s/>εξυγίανσης<text:s/>αξιολογεί<text:s/>βάσει<text:s/>της<text:s/>αποτίμησης<text:s/>που<text:s/>προβλέπεται<text:s/>στο<text:s/>άρθρο<text:s/>36<text:s/>σωρευτικά<text:s/>τα<text:s/>ακόλουθα:</text:span></text:p>
      <text:p text:style-name="P1765"><text:span text:style-name="T1765_1">α)</text:span><text:span text:style-name="T1765_2"><text:tab/></text:span><text:span text:style-name="T1765_3">κατά<text:s/>περίπτωση,<text:s/>το<text:s/>ποσό<text:s/>κατά<text:s/>το<text:s/>οποίο<text:s/>πρέπει<text:s/>να<text:s/>απομειωθούν<text:s/>οι<text:s/>επιλέξιμες<text:s/>υποχρεώσεις<text:s/>προκειμένου<text:s/>να<text:s/>διασφαλιστεί<text:s/>ότι<text:s/>η<text:s/>διαφορά<text:s/>αξίας<text:s/>των<text:s/>στοιχείωνενεργητικού<text:s/>και<text:s/>παθητικού<text:s/>του<text:s/>υπό<text:s/>εξυγίανση<text:s/>ιδρύματος<text:s/>είναι<text:s/>ίση<text:s/>με<text:s/>το<text:s/>μηδέν,<text:s/>και</text:span></text:p>
      <text:p text:style-name="P1766"><text:span text:style-name="T1766_1">β)</text:span><text:span text:style-name="T1766_2"><text:tab/></text:span><text:span text:style-name="T1766_3">κατά<text:s/>περίπτωση,<text:s/>το<text:s/>ποσό<text:s/>κατά<text:s/>το<text:s/>οποίο<text:s/>οι<text:s/>επιλέξιμες<text:s/>υποχρεώσεις<text:s/>πρέπει<text:s/>να<text:s/>μετατραπούν<text:s/>σε<text:s/>μετοχές<text:s/>ή<text:s/>άλλου<text:s/>είδους<text:s/>κεφαλαιακά<text:s/>μέσα<text:s/>προκειμένου<text:s/>να<text:s/>αποκατασταθεί<text:s/>ο<text:s/>δείκτης<text:s/>κεφαλαίου<text:s/>κοινών<text:s/>μετοχών<text:s/>της<text:s/>Κατηγορίας<text:s/>1<text:s/>είτε<text:s/>του<text:s/>υπό<text:s/>εξυγίανση<text:s/>ιδρύματος<text:s/>είτε<text:s/>του<text:s/>μεταβατικού<text:s/>ιδρύματος.</text:span></text:p>
      <text:p text:style-name="P1767"><text:span text:style-name="T1767_1">2.</text:span><text:span text:style-name="T1767_2"><text:s/>Με<text:s/>την<text:s/>αξιολόγηση<text:s/>που<text:s/>αναφέρεται<text:s/>στην<text:s/>παράγραφο<text:s/>1<text:s/>προσδιορίζεται<text:s/>το<text:s/>ποσό<text:s/>κατά<text:s/>το<text:s/>οποίο<text:s/>χρειάζεται<text:s/>να<text:s/>απομειωθούν<text:s/>ή<text:s/>να<text:s/>μετατραπούν<text:s/>οι<text:s/>επιλέξιμες<text:s/>υποχρεώσεις,<text:s/>προκειμένου<text:s/>να<text:s/>αποκατασταθεί<text:s/>ο<text:s/>δείκτης<text:s/>κεφαλαίου<text:s/>κοινών<text:s/>μετοχών<text:s/>της<text:s/>κατηγορίας<text:s/>1<text:s/>του<text:s/>υπό<text:s/>εξυγίανση<text:s/>ιδρύματος<text:s/>ή,<text:s/>να<text:s/>καθοριστεί,<text:s/>κατά<text:s/>περίπτωση,<text:s/>ο<text:s/>εν<text:s/>λόγω<text:s/>δείκτης<text:s/>για<text:s/>το<text:s/>μεταβατικό<text:s/>ίδρυμα,<text:s/>λαμβάνοντας<text:s/>υπόψη<text:s/>τη<text:s/>συνεισφορά<text:s/>του<text:s/>Ταμείου<text:s/>Εξυγίανσης<text:s/>σύμφωνα<text:s/>με<text:s/>την<text:s/>περίπτωση<text:s/>δ'<text:s/>της<text:s/>παραγράφου<text:s/>1<text:s/>του<text:s/>άρθρου<text:s/>96,<text:s/>τη<text:s/>διατήρηση<text:s/>της<text:s/>εμπιστοσύνης<text:s/>της<text:s/>αγοράς<text:s/>στο<text:s/>υπό<text:s/>εξυγίανση<text:s/>ή<text:s/>το<text:s/>μεταβατικό<text:s/>ίδρυμα<text:s/>και<text:s/>την<text:s/>παροχή<text:s/>της<text:s/>δυνατότητας<text:s/>σε<text:s/>αυτό<text:s/>να<text:s/>εξακολουθήσει<text:s/>να<text:s/>πληροί<text:s/>τις<text:s/>προϋποθέσεις<text:s/>της<text:s/>άδειας<text:s/>λειτουργίας<text:s/>και<text:s/>να<text:s/>συνεχίσει<text:s/>την<text:s/>άσκηση<text:s/>των<text:s/>δραστηριοτήτων<text:s/>για<text:s/>τις<text:s/>οποίες<text:s/>έχει<text:s/>λάβει<text:s/>άδεια<text:s/>με<text:s/>βάση<text:s/>το<text:s/>ν.<text:s/>4261/2014<text:s/>ή<text:s/>το<text:s/>ν.<text:s/>3606/2007<text:s/>τουλάχιστον<text:s/>για<text:s/>ένα<text:s/>έτος</text:span></text:p>
      <text:p text:style-name="P1768"><text:span text:style-name="T1768_1">Αν<text:s/>η<text:s/>αρχή<text:s/>εξυγίανσης<text:s/>προτίθεται<text:s/>να<text:s/>χρησιμοποιήσει<text:s/>το<text:s/>διαχωρισμό<text:s/>περιουσιακών<text:s/>στοιχείων<text:s/>του<text:s/>άρθρου<text:s/>42,<text:s/>για<text:s/>τον<text:s/>υπολογισμό<text:s/>του<text:s/>ποσού<text:s/>κατά<text:s/>το<text:s/>οποίο<text:s/>χρειάζεται<text:s/>να<text:s/>μειωθούν<text:s/>οι<text:s/>επιλέξιμες<text:s/>υποχρεώσεις<text:s/>λαμβάνει<text:s/>δεόντως<text:s/>υπόψη<text:s/>μια<text:s/>συντηρητική<text:s/>εκτίμηση<text:s/>των<text:s/>κεφαλαιακών<text:s/>αναγκών<text:s/>της<text:s/>εταιρείας<text:s/>διαχείρισης<text:s/>περιουσιακών<text:s/>στοιχείων.</text:span></text:p>
      <text:p text:style-name="P1769"><text:span text:style-name="T1769_1">3.</text:span><text:span text:style-name="T1769_2"><text:s/>Εφόσον<text:s/>τα<text:s/>σχετικά<text:s/>κεφαλαιακά<text:s/>μέσα<text:s/>έχουν<text:s/>απομειωθεί<text:s/>σύμφωνα<text:s/>με<text:s/>τα<text:s/>άρθρα<text:s/>59<text:s/>έως<text:s/>62<text:s/>και<text:s/>έχει<text:s/>εφαρμοστεί<text:s/>η<text:s/>αναδιάρθρωση<text:s/>παθητικού<text:s/>σύμφωνα<text:s/>με<text:s/>την<text:s/>παράγραφο<text:s/>2<text:s/>του<text:s/>άρθρου<text:s/>43,<text:s/>και<text:s/>το<text:s/>επίπεδο<text:s/>απομείωσης,<text:s/>το<text:s/>οποίο<text:s/>βασίζεται<text:s/>στην<text:s/>προσωρινή<text:s/>αποτίμηση<text:s/>του<text:s/>άρθρου<text:s/>36,<text:s/>υπερβαίνει<text:s/>τις<text:s/>απαιτήσεις<text:s/>που<text:s/>καθορίστηκαν<text:s/>με<text:s/>την<text:s/>οριστική<text:s/>αποτίμηση<text:s/>της<text:s/>παραγράφου<text:s/>9<text:s/>του<text:s/>άρθρου<text:s/>36,<text:s/>η<text:s/>αρχή<text:s/>εξυγίανσης<text:s/>τροποποιεί<text:s/>τις<text:s/>αποφάσεις<text:s/>της<text:s/>περίαπομείωσης<text:s/>ή<text:s/>μετατροπής<text:s/>των<text:s/>σχετικών<text:s/>κεφαλαιακών<text:s/>μέσων<text:s/>και<text:s/>περί<text:s/>αναδιάρθρωσης<text:s/>παθητικού,<text:s/>εάν<text:s/>και<text:s/>στο<text:s/>μέτρο<text:s/>που<text:s/>η<text:s/>τροποποίηση<text:s/>είναι<text:s/>αναγκαία,<text:s/>ώστε<text:s/>οι<text:s/>αποφάσεις<text:s/>να<text:s/>συνάδουν<text:s/>με<text:s/>την<text:s/>οριστική<text:s/>αποτίμηση.<text:s/>Η<text:s/>τροποποίηση<text:s/>αυτή<text:s/>μπορεί<text:s/>να<text:s/>συνίσταται<text:s/>σε<text:s/>περιορισμό<text:s/>του<text:s/>ποσού,<text:s/>κατά<text:s/>το<text:s/>οποίο<text:s/>οι<text:s/>μετοχές<text:s/>ή<text:s/>άλλοι<text:s/>τίτλοι<text:s/>ιδιοκτησίας<text:s/>ή<text:s/>σχετικά<text:s/>κεφαλαιακά<text:s/>μέσα<text:s/>ή<text:s/>επιλέξιμες<text:s/>υποχρεώσεις<text:s/>απο<text:s/>μειώνονται<text:s/>ή<text:s/>μετατρέπονται,<text:s/>ή<text:s/>σε<text:s/>αναπροσαρμογή<text:s/>του<text:s/>συντελεστή<text:s/>μετατροπής<text:s/>με<text:s/>την<text:s/>έννοια<text:s/>του<text:s/>άρθρου<text:s/>50.</text:span></text:p>
      <text:p text:style-name="P1770"><text:span text:style-name="T1770_1">4.</text:span><text:span text:style-name="T1770_2"><text:s/>Η<text:s/>αρχή<text:s/>εξυγίανσης<text:s/>διασφαλίζει<text:s/>ότι<text:s/>η<text:s/>αξιολόγηση<text:s/>και<text:s/>η<text:s/>αποτίμηση<text:s/>βασίζονται<text:s/>σε<text:s/>όσο<text:s/>το<text:s/>δυνατόν<text:s/>πιο<text:s/>πρόσφατες<text:s/>και<text:s/>πλήρεις<text:s/>πληροφορίες<text:s/>σχετικά<text:s/>με<text:s/>τα<text:s/>στοιχεία<text:s/>του<text:s/>ενεργητικού<text:s/>και<text:s/>τις<text:s/>υποχρεώσεις<text:s/>του<text:s/>υπό<text:s/>εξυγίανση<text:s/>ιδρύματος.</text:span></text:p>
      <text:h text:style-name="P1771" text:outline-level="6"><text:span text:style-name="T1771_1">Άρθρο<text:s/>47</text:span></text:h>
      <text:h text:style-name="P1772" text:outline-level="6"><text:span text:style-name="T1772_1">Μεταχείριση<text:s/>των<text:s/>μετόχων<text:s/>σε<text:s/>περιπτώσειςαναδιάρθρωσης<text:s/>παθητικού<text:s/>ή<text:s/>απομείωσηςή<text:s/>μετατροπής<text:s/>κεφαλαιακών<text:s/>μέσων(άρθρο<text:s/>47<text:s/>της<text:s/>Οδηγίας<text:s/>2014/59/ΕΕ)</text:span></text:h>
      <text:p text:style-name="P1773"><text:span text:style-name="T1773_1">1.</text:span><text:span text:style-name="T1773_2"><text:s/>Κατά<text:s/>την<text:s/>εφαρμογή<text:s/>της<text:s/>αναδιάρθρωσης<text:s/>παθητικού<text:s/>σύμφωνα<text:s/>με<text:s/>την<text:s/>παράγραφο<text:s/>2<text:s/>του<text:s/>άρθρου<text:s/>43<text:s/>ή<text:s/>την<text:s/>απομείωση<text:s/>ή<text:s/>μετατροπή<text:s/>κεφαλαιακών<text:s/>μέσων<text:s/>σύμφωνα<text:s/>με<text:s/>το<text:s/>άρθρο<text:s/>59,<text:s/>η<text:s/>αρχή<text:s/>εξυγίανσης<text:s/>προβαίνει<text:s/>έναντι<text:s/>των<text:s/>μετόχων<text:s/>και<text:s/>των<text:s/>κατόχων<text:s/>άλλων<text:s/>τίτλων<text:s/>ιδιοκτησίας<text:s/>σε<text:s/>μία<text:s/>ή<text:s/>και<text:s/>στις<text:s/>δύο<text:s/>από<text:s/>τις<text:s/>ακόλουθες<text:s/>ενέργειες:</text:span></text:p>
      <text:p text:style-name="P1774"><text:span text:style-name="T1774_1">α)</text:span><text:span text:style-name="T1774_2"><text:tab/></text:span><text:span text:style-name="T1774_3">ακυρώνει<text:s/>τις<text:s/>υφιστάμενες<text:s/>μετοχές<text:s/>ή<text:s/>τους<text:s/>άλλους<text:s/>τίτλους<text:s/>ιδιοκτησίας<text:s/>ή<text:s/>τα<text:s/>μεταβιβάζει<text:s/>σε<text:s/>πιστωτές<text:s/>πουέχουν<text:s/>υποστεί<text:s/>την<text:s/>αναδιάρθρωση<text:s/>παθητικού,</text:span></text:p>
      <text:p text:style-name="P1775"><text:span text:style-name="T1775_1">β)</text:span><text:span text:style-name="T1775_2"><text:tab/></text:span><text:span text:style-name="T1775_3">υπό<text:s/>την<text:s/>προϋπόθεση<text:s/>ότι,<text:s/>βάσει<text:s/>της<text:s/>αποτίμησης<text:s/>που<text:s/>διενεργήθηκε<text:s/>σύμφωνα<text:s/>με<text:s/>το<text:s/>άρθρο<text:s/>36,<text:s/>το<text:s/>υπό<text:s/>εξυγίανση<text:s/>ίδρυμα<text:s/>έχει<text:s/>θετική<text:s/>καθαρή<text:s/>θέση,<text:s/>απομειώνουν<text:s/>το<text:s/>ποσοστό<text:s/>συμμετοχής<text:s/>(dilution)<text:s/>των<text:s/>υφιστάμενων<text:s/>μετόχων<text:s/>και<text:s/>κατόχων<text:s/>άλλων<text:s/>τίτλων<text:s/>ιδιοκτησίας<text:s/>μέσω<text:s/>της<text:s/>μετατροπής<text:s/>σε<text:s/>μετοχές<text:s/>ή<text:s/>άλλους<text:s/>τίτλους<text:s/>ιδιοκτησίας:</text:span></text:p>
      <text:p text:style-name="P1776"><text:span text:style-name="T1776_1">αα)</text:span><text:span text:style-name="T1776_2"><text:tab/></text:span><text:span text:style-name="T1776_3">των<text:s/>σχετικών<text:s/>κεφαλαιακών<text:s/>μέσων<text:s/>που<text:s/>έχουν<text:s/>εκδοθεί<text:s/>από<text:s/>το<text:s/>ίδρυμα,<text:s/>βάσει<text:s/>της<text:s/>εξουσίας<text:s/>της<text:s/>παραγράφου<text:s/>9<text:s/>του<text:s/>άρθρου<text:s/>59,<text:s/>ή</text:span></text:p>
      <text:p text:style-name="P1777"><text:span text:style-name="T1777_1">ββ)</text:span><text:span text:style-name="T1777_2"><text:tab/></text:span><text:span text:style-name="T1777_3">των<text:s/>επιλέξιμων<text:s/>υποχρεώσεων<text:s/>που<text:s/>έχει<text:s/>εκδώσει<text:s/>το<text:s/>υπό<text:s/>εξυγίανση<text:s/>ίδρυμα,<text:s/>σύμφωνα<text:s/>με<text:s/>την<text:s/>εξουσία<text:s/>της<text:s/>περίπτωσης<text:s/>στ'<text:s/>της<text:s/>παραγράφου<text:s/>1<text:s/>του<text:s/>άρθρου<text:s/>63.</text:span></text:p>
      <text:p text:style-name="P1778"><text:span text:style-name="T1778_1">Όσον<text:s/>αφορά<text:s/>την<text:s/>περίπτωση<text:s/>β'<text:s/>ανωτέρω,<text:s/>η<text:s/>μετατροπή<text:s/>γίνεται<text:s/>με<text:s/>συντελεστή<text:s/>που<text:s/>απο<text:s/>μειώνει<text:s/>σημαντικά<text:s/>το<text:s/>ποσοστό<text:s/>συμμετοχής<text:s/>(dilution)<text:s/>των<text:s/>υφιστάμενων<text:s/>μετόχων<text:s/>ή<text:s/>κατόχων<text:s/>άλλων<text:s/>τίτλων<text:s/>ιδιοκτησίας.</text:span></text:p>
      <text:p text:style-name="P1779"><text:span text:style-name="T1779_1">2.</text:span><text:span text:style-name="T1779_2"><text:s/>Τα<text:s/>προβλεπόμενα<text:s/>στην<text:s/>παράγραφο<text:s/>1<text:s/>εφαρμόζονται<text:s/>επίσης<text:s/>έναντι<text:s/>των<text:s/>μετόχων<text:s/>και<text:s/>των<text:s/>κατόχων<text:s/>άλλων<text:s/>τίτλων<text:s/>ιδιοκτησίας<text:s/>σε<text:s/>περίπτωση<text:s/>που<text:s/>οι<text:s/>εν<text:s/>λόγω<text:s/>μετοχές<text:s/>ή<text:s/>οι<text:s/>άλλοι<text:s/>σχετικοί<text:s/>τίτλοι<text:s/>ιδιοκτησίας<text:s/>εκδόθηκαν<text:s/>ή<text:s/>εκχωρήθηκαν<text:s/>υπό<text:s/>τις<text:s/>ακόλουθες<text:s/>περιστάσεις:</text:span></text:p>
      <text:p text:style-name="P1780"><text:span text:style-name="T1780_1">α)</text:span><text:span text:style-name="T1780_2"><text:tab/></text:span><text:span text:style-name="T1780_3">κατόπιν<text:s/>της<text:s/>μετατροπής<text:s/>χρεωστικών<text:s/>τίτλων<text:s/>σε<text:s/>μετοχές<text:s/>ή<text:s/>άλλους<text:s/>τίτλους<text:s/>ιδιοκτησίας,<text:s/>σύμφωνα<text:s/>με<text:s/>τις<text:s/>συμβατικές<text:s/>ρήτρες<text:s/>των<text:s/>αρχικών<text:s/>χρεωστικών<text:s/>τίτλων<text:s/>σε<text:s/>περίπτωση<text:s/>γεγονότος<text:s/>που<text:s/>προηγήθηκε<text:s/>ή<text:s/>επήλθε<text:s/>ταυτο-<text:s/>χρόνως<text:s/>με<text:s/>την<text:s/>αξιολόγηση<text:s/>της<text:s/>αρχής<text:s/>εξυγίανσης<text:s/>ότι<text:s/>το<text:s/>ίδρυμα<text:s/>ή<text:s/>η<text:s/>οντότητα<text:s/>που<text:s/>αναφέρεται<text:s/>στις<text:s/>περιπτώσεις<text:s/>β,<text:s/>γ'<text:s/>ή<text:s/>δ'<text:s/>της<text:s/>παραγράφου<text:s/>1<text:s/>του<text:s/>άρθρου<text:s/>1<text:s/>πληροί<text:s/>τις<text:s/>προϋποθέσεις<text:s/>της<text:s/>διαδικασίας<text:s/>εξυγίανσης,·</text:span></text:p>
      <text:p text:style-name="P1781"><text:span text:style-name="T1781_1">β)</text:span><text:span text:style-name="T1781_2"><text:tab/></text:span><text:span text:style-name="T1781_3">κατόπιν<text:s/>της<text:s/>μετατροπής<text:s/>των<text:s/>σχετικών<text:s/>κεφαλαιακών<text:s/>μέσων<text:s/>σε<text:s/>μέσα<text:s/>κεφαλαίου<text:s/>κοινών<text:s/>μετοχών<text:s/>της<text:s/>Κατηγορίας<text:s/>1<text:s/>σύμφωνα<text:s/>με<text:s/>το<text:s/>άρθρο<text:s/>60.</text:span></text:p>
      <text:p text:style-name="P1782"><text:span text:style-name="T1782_1">3.</text:span><text:span text:style-name="T1782_2"><text:s/>Η<text:s/>αρχή<text:s/>εξυγίανσης<text:s/>όταν<text:s/>εξετάζει<text:s/>σε<text:s/>ποια<text:s/>ενέργεια<text:s/>θα<text:s/>προβεί<text:s/>σύμφωνα<text:s/>με<text:s/>την<text:s/>παράγραφο<text:s/>1<text:s/>λαμβάνει<text:s/>υπόψη:</text:span></text:p>
      <text:p text:style-name="P1783"><text:span text:style-name="T1783_1">α)</text:span><text:span text:style-name="T1783_2"><text:tab/></text:span><text:span text:style-name="T1783_3">την<text:s/>αποτίμηση<text:s/>που<text:s/>διενεργήθηκε<text:s/>σύμφωνα<text:s/>με<text:s/>το<text:s/>άρθρο<text:s/>36,</text:span></text:p>
      <text:p text:style-name="P1784"><text:span text:style-name="T1784_1">β)</text:span><text:span text:style-name="T1784_2"><text:tab/></text:span><text:span text:style-name="T1784_3">τα<text:s/>ποσά<text:s/>κατά<text:s/>τα<text:s/>οποία<text:s/>εκτίμησε<text:s/>ότι<text:s/>πρέπει<text:s/>να<text:s/>απομειωθούν<text:s/>ή<text:s/>να<text:s/>μετατραπούν,<text:s/>σύμφωνα<text:s/>με<text:s/>την<text:s/>παράγραφο<text:s/>1<text:s/>του<text:s/>άρθρου<text:s/>60,<text:s/>τα<text:s/>στοιχεία<text:s/>κεφαλαίου<text:s/>κοινών<text:s/>μετοχών<text:s/>της<text:s/>Κατηγορίας<text:s/>1<text:s/>και<text:s/>τα<text:s/>σχετικά<text:s/>κεφαλαιακά<text:s/>μέσα,</text:span></text:p>
      <text:p text:style-name="P1785"><text:span text:style-name="T1785_1">γ)</text:span><text:span text:style-name="T1785_2"><text:tab/></text:span><text:span text:style-name="T1785_3">το<text:s/>συνολικό<text:s/>ποσό<text:s/>που<text:s/>προέκυψε<text:s/>από<text:s/>την<text:s/>αξιολόγηση<text:s/>του<text:s/>άρθρου<text:s/>46.</text:span></text:p>
      <text:p text:style-name="P1786"><text:span text:style-name="T1786_1">4.</text:span><text:span text:style-name="T1786_2"><text:s/>Κατά<text:s/>παρέκκλιση<text:s/>των<text:s/>διατάξεων<text:s/>των<text:s/>άρθρων<text:s/>23έως<text:s/>26<text:s/>του<text:s/>ν.<text:s/>4261/2014,<text:s/>του<text:s/>άρθρου<text:s/>27<text:s/>του<text:s/>ν.<text:s/>4261/2014<text:s/>για<text:s/>την<text:s/>απαίτηση<text:s/>κοινοποίησης,<text:s/>της<text:s/>παράγραφου<text:s/>3<text:s/>του<text:s/>άρθρου<text:s/>10,<text:s/>των<text:s/>παραγράφων<text:s/>1<text:s/>και<text:s/>2<text:s/>του<text:s/>άρθρου<text:s/>11,<text:s/>των<text:s/>άρθρων<text:s/>12<text:s/>και<text:s/>13<text:s/>της<text:s/>Οδηγίας<text:s/>2014/65/ΕΕ,<text:s/>καθώς<text:s/>καιαπό<text:s/>την<text:s/>απαίτηση<text:s/>κοινοποίησης<text:s/>της<text:s/>παραγράφου<text:s/>3<text:s/>του<text:s/>άρθρου<text:s/>11<text:s/>της<text:s/>Οδηγίας<text:s/>2014/65/ΕΕ,<text:s/>σε<text:s/>περίπτωση<text:s/>που<text:s/>η<text:s/>εφαρμογή<text:s/>της<text:s/>αναδιάρθρωσης<text:s/>παθητικού<text:s/>ή<text:s/>η<text:s/>μετατροπή<text:s/>κεφαλαιακών<text:s/>μέσων<text:s/>θα<text:s/>κατέληγε<text:s/>σε<text:s/>απόκτηση<text:s/>ή<text:s/>αύξηση<text:s/>ειδικής<text:s/>συμμετοχής<text:s/>σε<text:s/>ίδρυμα<text:s/>σύμφωνα<text:s/>με<text:s/>την<text:s/>παρ<text:s/>1<text:s/>του<text:s/>άρθρου<text:s/>23<text:s/>του<text:s/>ν.<text:s/>4261/2014<text:s/>ή<text:s/>την<text:s/>παράγραφο<text:s/>1<text:s/>του<text:s/>άρθρου<text:s/>11<text:s/>της<text:s/>Οδηγίας<text:s/>2014/65/ΕΕ,<text:s/>η<text:s/>αρμόδια<text:s/>αρχή<text:s/>πραγματοποιεί<text:s/>εγκαίρως<text:s/>την<text:s/>αξιολόγηση<text:s/>που<text:s/>προβλέπε-<text:s/>ται<text:s/>στα<text:s/>εν<text:s/>λόγω<text:s/>άρθρα,<text:s/>κατά<text:s/>τρόπο<text:s/>που<text:s/>δεν<text:s/>καθυστερεί<text:s/>την<text:s/>εφαρμογή<text:s/>της<text:s/>αναδιάρθρωσης<text:s/>παθητικού<text:s/>ή<text:s/>τη<text:s/>μετατροπή<text:s/>των<text:s/>κεφαλαιακών<text:s/>μέσων<text:s/>και<text:s/>δεν<text:s/>εμποδίζει<text:s/>τιςενέργειες<text:s/>εξυγίανσης<text:s/>να<text:s/>επιτύχουν<text:s/>τους<text:s/>σχετικούς<text:s/>στόχους<text:s/>εξυγίανσης.</text:span></text:p>
      <text:p text:style-name="P1787"><text:span text:style-name="T1787_1">5.</text:span><text:span text:style-name="T1787_2"><text:s/>Αν<text:s/>η<text:s/>αρμόδια<text:s/>αρχή<text:s/>του<text:s/>εν<text:s/>λόγω<text:s/>ιδρύματος<text:s/>δεν<text:s/>έχει<text:s/>ολοκληρώσει<text:s/>την<text:s/>αξιολόγηση<text:s/>της<text:s/>παραγράφου<text:s/>4,<text:s/>κατά<text:s/>την<text:s/>ημερομηνία<text:s/>εφαρμογής<text:s/>της<text:s/>αναδιάρθρωσης<text:s/>παθητικού<text:s/>ή<text:s/>της<text:s/>μετατροπής<text:s/>των<text:s/>κεφαλαιακών<text:s/>μέσων,<text:s/>η<text:s/>παράγραφος<text:s/>9<text:s/>του<text:s/>άρθρου<text:s/>38<text:s/>εφαρμόζεται<text:s/>σε<text:s/>κάθε<text:s/>απόκτηση<text:s/>ή<text:s/>αύξηση<text:s/>ειδικής<text:s/>συμμετοχής<text:s/>που<text:s/>προκύπτει<text:s/>από<text:s/>τηνεφαρμογή<text:s/>της<text:s/>αναδιάρθρωσης<text:s/>παθητικού<text:s/>ή<text:s/>τη<text:s/>μετατροπή<text:s/>κεφαλαιακών<text:s/>μέσων.</text:span></text:p>
      <text:h text:style-name="P1788" text:outline-level="6"><text:span text:style-name="T1788_1">Άρθρο<text:s/>48</text:span></text:h>
      <text:h text:style-name="P1789" text:outline-level="6"><text:span text:style-name="T1789_1">Αποτέλεσμα<text:s/>των<text:s/>ενεργειών<text:s/>της<text:s/>απομείωσηςκαι<text:s/>της<text:s/>μετατροπής<text:s/>σε<text:s/>περίπτωσηαναδιάρθρωσης<text:s/>παθητικού</text:span></text:h>
      <text:p text:style-name="P1790"><text:span text:style-name="T1790_1">(άρθρο<text:s/>48<text:s/>της<text:s/>Οδηγίας<text:s/>2014/59/ΕΕ)</text:span></text:p>
      <text:p text:style-name="P1791"><text:span text:style-name="T1791_1">1.</text:span><text:span text:style-name="T1791_2"><text:s/>Η<text:s/>αρχή<text:s/>εξυγίανσης<text:s/>όταν<text:s/>εφαρμόζει<text:s/>την<text:s/>αναδιάρθρωση<text:s/>παθητικού<text:s/>ασκεί<text:s/>τις<text:s/>εξουσίες<text:s/>απομείωσης<text:s/>και<text:s/>μετατροπής,<text:s/>με<text:s/>την<text:s/>επιφύλαξη<text:s/>ενδεχόμενων<text:s/>εξαιρέσεων<text:s/>δυνάμει<text:s/>των<text:s/>παραγράφων<text:s/>2<text:s/>εως<text:s/>5<text:s/>του<text:s/>άρθρου<text:s/>44,<text:s/>τηρώντας<text:s/>τα<text:s/>ακόλουθα:</text:span></text:p>
      <text:p text:style-name="P1792"><text:span text:style-name="T1792_1">α)</text:span><text:span text:style-name="T1792_2"><text:tab/></text:span><text:span text:style-name="T1792_3">μειώνει<text:s/>τα<text:s/>στοιχεία<text:s/>κεφαλαίου<text:s/>κοινών<text:s/>μετοχών<text:s/>της<text:s/>Κατηγορίας<text:s/>1<text:s/>σύμφωνα<text:s/>με<text:s/>την<text:s/>περίπτωση<text:s/>α'<text:s/>της<text:s/>παραγράφου<text:s/>1<text:s/>του<text:s/>άρθρου<text:s/>60,</text:span></text:p>
      <text:p text:style-name="P1793"><text:span text:style-name="T1793_1">β)</text:span><text:span text:style-name="T1793_2"><text:tab/></text:span><text:span text:style-name="T1793_3">εφόσον<text:s/>η<text:s/>συνολική<text:s/>μείωση<text:s/>σύμφωνα<text:s/>με<text:s/>την<text:s/>περίπτωση<text:s/>α)<text:s/>ανωτέρω<text:s/>είναι<text:s/>μικρότερη<text:s/>από<text:s/>το<text:s/>άθροισμα<text:s/>των<text:s/>ποσών<text:s/>που<text:s/>αναφέρονται<text:s/>στις<text:s/>περιπτώσεις<text:s/>β'<text:s/>και<text:s/>γ'<text:s/>της<text:s/>παραγράφου<text:s/>3<text:s/>του<text:s/>άρθρου<text:s/>47<text:s/>μειώνει<text:s/>την<text:s/>αξία<text:s/>των<text:s/>πρόσθετων<text:s/>μέσων<text:s/>της<text:s/>κατηγορίας<text:s/>1<text:s/>στο<text:s/>βαθμό<text:s/>που<text:s/>απαιτείται<text:s/>και<text:s/>είναι<text:s/>δυνατόν,</text:span></text:p>
      <text:p text:style-name="P1794"><text:span text:style-name="T1794_1">γ)</text:span><text:span text:style-name="T1794_2"><text:tab/></text:span><text:span text:style-name="T1794_3">εφόσον<text:s/>η<text:s/>συνολική<text:s/>μείωση<text:s/>σύμφωνα<text:s/>με<text:s/>τις<text:s/>περιπτώσεις<text:s/>α'<text:s/>και<text:s/>β'<text:s/>ανωτέρω<text:s/>είναι<text:s/>μικρότερη<text:s/>από<text:s/>τοάθροισμα<text:s/>των<text:s/>ποσών<text:s/>που<text:s/>αναφέρονται<text:s/>στις<text:s/>περιπτώσεις<text:s/>β'<text:s/>και<text:s/>γ'<text:s/>της<text:s/>παραγράφου<text:s/>3<text:s/>του<text:s/>άρθρου<text:s/>47<text:s/>μειώνει<text:s/>την<text:s/>αξία<text:s/>των<text:s/>μέσων<text:s/>της<text:s/>Κατηγορίας<text:s/>2<text:s/>στο<text:s/>βαθμό<text:s/>που<text:s/>απαιτείται<text:s/>και<text:s/>είναι<text:s/>δυνατόν,</text:span></text:p>
      <text:p text:style-name="P1795"><text:span text:style-name="T1795_1">δ)</text:span><text:span text:style-name="T1795_2"><text:tab/></text:span><text:span text:style-name="T1795_3">εφόσον<text:s/>η<text:s/>συνολική<text:s/>μείωση<text:s/>των<text:s/>μετοχών<text:s/>ή<text:s/>άλλων<text:s/>τίτλων<text:s/>ιδιοκτησίας<text:s/>και<text:s/>σχετικών<text:s/>κεφαλαιακών<text:s/>μέσων<text:s/>σύμφωνα<text:s/>με<text:s/>τις<text:s/>περιπτώσεις<text:s/>α',<text:s/>β'<text:s/>και<text:s/>γ'<text:s/>ανωτέρω<text:s/>είναι<text:s/>μικρότερη<text:s/>από<text:s/>το<text:s/>άθροισμα<text:s/>των<text:s/>ποσών<text:s/>που<text:s/>αναφέρονται<text:s/>στις<text:s/>περιπτώσεις<text:s/>β'<text:s/>και<text:s/>γ'<text:s/>της<text:s/>παραγράφου<text:s/>3<text:s/>του<text:s/>άρθρου<text:s/>47<text:s/>μειώνει<text:s/>στο<text:s/>βαθμό<text:s/>που<text:s/>απαιτείται<text:s/>την<text:s/>αξία<text:s/>των<text:s/>υποχρεώσεων<text:s/>μειωμένης<text:s/>εξασφάλισης<text:s/>που<text:s/>δεν<text:s/>είναιαποδεκτές<text:s/>ως<text:s/>πρόσθετα<text:s/>μέσα<text:s/>της<text:s/>Κατηγορίας<text:s/>1<text:s/>ή<text:s/>της<text:s/>Κατηγορίας<text:s/>2<text:s/>σύμφωνα<text:s/>με<text:s/>την<text:s/>ιεράρχηση<text:s/>των<text:s/>απαιτήσεων<text:s/>στις<text:s/>συνήθεις<text:s/>διαδικασίες<text:s/>αφερεγγυότητας,<text:s/>σε<text:s/>συνδυασμό<text:s/>με<text:s/>την<text:s/>απομείωση<text:s/>σύμφωνα<text:s/>με<text:s/>τις<text:s/>περιπτώσεις<text:s/>α',<text:s/>β'<text:s/>και<text:s/>γ'<text:s/>ανωτέρω<text:s/>ώστε<text:s/>να<text:s/>προκύψει<text:s/>το<text:s/>άθροισμα<text:s/>των<text:s/>ποσών<text:s/>που<text:s/>αναφέρονται<text:s/>στις<text:s/>περιπτώσεις<text:s/>β'<text:s/>και<text:s/>γ'<text:s/>της<text:s/>παραγράφου<text:s/>3<text:s/>του<text:s/>άρθρου<text:s/>47,</text:span></text:p>
      <text:p text:style-name="P1796"><text:span text:style-name="T1796_1">ε)</text:span><text:span text:style-name="T1796_2"><text:tab/></text:span><text:span text:style-name="T1796_3">εφόσον<text:s/>η<text:s/>συνολική<text:s/>μείωση<text:s/>των<text:s/>μετοχών<text:s/>ή<text:s/>των<text:s/>άλλων<text:s/>τίτλων<text:s/>ιδιοκτησίας,<text:s/>των<text:s/>σχετικών<text:s/>κεφαλαιακών<text:s/>μέσων<text:s/>και<text:s/>των<text:s/>επιλέξιμων<text:s/>υποχρεώσεων<text:s/>σύμφωνα<text:s/>με<text:s/>τις<text:s/>περιπτώσεις<text:s/>α'<text:s/>έως<text:s/>δ'<text:s/>της<text:s/>παρούσας<text:s/>παραγράφου<text:s/>είναι<text:s/>μικρότερη<text:s/>από<text:s/>το<text:s/>άθροισμα<text:s/>των<text:s/>ποσών<text:s/>που<text:s/>αναφέρονται<text:s/>στις<text:s/>περιπτώσεις<text:s/>β'<text:s/>και<text:s/>γ'<text:s/>της<text:s/>παραγράφου<text:s/>3<text:s/>του<text:s/>άρθρου<text:s/>47,<text:s/>η<text:s/>αρχή<text:s/>εξυγίανσης<text:s/>μειώνει<text:s/>στο<text:s/>βαθμό<text:s/>πουαπαιτείται<text:s/>την<text:s/>αξία<text:s/>ή<text:s/>το<text:s/>οφειλόμενο<text:s/>ανεξόφλητο<text:s/>υπόλοιπο<text:s/>των<text:s/>υπολοίπων<text:s/>επιλέξιμων<text:s/>υποχρεώσεων<text:s/>βάσει<text:s/>της<text:s/>ιεράρχησης<text:s/>των<text:s/>απαιτήσεων<text:s/>στις<text:s/>συνήθεις<text:s/>διαδικασίες<text:s/>αφερεγγυότητας,<text:s/>συμπεριλαμβανομένης<text:s/>της<text:s/>κατάταξης<text:s/>που<text:s/>προβλέπεται<text:s/>στο<text:s/>άρθρο<text:s/>103<text:s/>και<text:s/>σύμφωνα<text:s/>με<text:s/>το<text:s/>άρθρο<text:s/>44,<text:s/>σε<text:s/>συνδυασμό<text:s/>με<text:s/>την<text:s/>απομείωση<text:s/>σύμφωνα<text:s/>με<text:s/>τις<text:s/>περιπτώσεις<text:s/>α',<text:s/>β',<text:s/>γ'<text:s/>και<text:s/>δ'<text:s/>της<text:s/>παρούσας<text:s/>παραγράφου,<text:s/>ώστε<text:s/>να<text:s/>προκύψει<text:s/>το<text:s/>άθροισμα<text:s/>των<text:s/>ποσών<text:s/>που<text:s/>αναφέρονται<text:s/>στις<text:s/>περιπτώσεις<text:s/>β'<text:s/>και<text:s/>γ'<text:s/>της<text:s/>παραγράφου<text:s/>3<text:s/>του<text:s/>άρθρου<text:s/>47.</text:span></text:p>
      <text:p text:style-name="P1797"><text:span text:style-name="T1797_1">2.</text:span><text:span text:style-name="T1797_2"><text:s/>Όταν<text:s/>εφαρμόζει<text:s/>τις<text:s/>εξουσίες<text:s/>απομείωσης<text:s/>ή<text:s/>μετατροπής,<text:s/>η<text:s/>αρχή<text:s/>εξυγίανσης<text:s/>επιμερίζει<text:s/>τις<text:s/>ζημίες,<text:s/>οι<text:s/>οποίες<text:s/>αποτυπώνονται<text:s/>στο<text:s/>άθροισμα<text:s/>των<text:s/>ποσών<text:s/>που<text:s/>αναφέρονται<text:s/>στις<text:s/>περιπτώσεις<text:s/>β'<text:s/>και<text:s/>γ'<text:s/>της<text:s/>παραγράφου<text:s/>3<text:s/>του<text:s/>άρθρου<text:s/>47,<text:s/>εξίσου<text:s/>μεταξύ<text:s/>των<text:s/>μετοχών<text:s/>ή<text:s/>άλλων<text:s/>τίτλων<text:s/>ιδιοκτησίας<text:s/>και<text:s/>των<text:s/>επιλέξιμων<text:s/>υποχρεώσεων<text:s/>ιδίας<text:s/>τά-<text:s/>ξεως,<text:s/>μειώνοντας<text:s/>την<text:s/>αξία<text:s/>ή<text:s/>το<text:s/>οφειλόμενο<text:s/>ανεξόφλητο<text:s/>υπόλοιπο<text:s/>των<text:s/>εν<text:s/>λόγω<text:s/>μετοχών<text:s/>ή<text:s/>άλλων<text:s/>τίτλων<text:s/>ιδιοκτησίας<text:s/>και<text:s/>των<text:s/>επιλέξιμων<text:s/>υποχρεώσεων<text:s/>στον<text:s/>ίδιο<text:s/>βαθμό<text:s/>αναλογικά<text:s/>με<text:s/>την<text:s/>αξία<text:s/>τους<text:s/>όπως<text:s/>προσδιορίζεται<text:s/>κατά<text:s/>το<text:s/>άρθρο<text:s/>36,<text:s/>εκτός<text:s/>εάν,<text:s/>επιτρέπεται<text:s/>διαφορετικός<text:s/>επιμε-<text:s/>ρισμός<text:s/>ζημιών<text:s/>μεταξύ<text:s/>των<text:s/>υποχρεώσεων<text:s/>ιδίας<text:s/>τάξεως<text:s/>για<text:s/>τις<text:s/>περιπτώσεις<text:s/>που<text:s/>καθορίζονται<text:s/>στην<text:s/>παράγραφο<text:s/>6<text:s/>του<text:s/>άρθρου<text:s/>44.<text:s/>Η<text:s/>παρούσα<text:s/>παράγραφος<text:s/>δεν<text:s/>εμποδίζει<text:s/>υποχρεώσεις<text:s/>που<text:s/>έχουν<text:s/>εξαιρεθεί<text:s/>από<text:s/>την<text:s/>εφαρμογή<text:s/>της<text:s/>αναδιάρθρωσης<text:s/>παθητικού<text:s/>σύμφωνα<text:s/>με<text:s/>τις<text:s/>παραγράφους<text:s/>2<text:s/>εως<text:s/>5<text:s/>του<text:s/>άρθρου<text:s/>44<text:s/>να<text:s/>έχουν<text:s/>ευνοϊκότερη<text:s/>μεταχείριση<text:s/>από<text:s/>επιλέξιμες<text:s/>υποχρεώσεις<text:s/>ιδίας<text:s/>τάξεως<text:s/>κατά<text:s/>τις<text:s/>συνήθεις<text:s/>διαδικασίες<text:s/>αφερεγγυότητας.</text:span></text:p>
      <text:p text:style-name="P1798"><text:span text:style-name="T1798_1">3.</text:span><text:span text:style-name="T1798_2"><text:s/>Πριν<text:s/>εφαρμοστεί<text:s/>η<text:s/>μείωση<text:s/>ή<text:s/>η<text:s/>μετατροπή<text:s/>που<text:s/>αναφέρεται<text:s/>στην<text:s/>περίπτωση<text:s/>ε'<text:s/>της<text:s/>παραγράφου<text:s/>1,<text:s/>η<text:s/>αρχή<text:s/>εξυγίανσης<text:s/>μετατρέπει<text:s/>ή<text:s/>μειώνει<text:s/>την<text:s/>αξία<text:s/>των<text:s/>μέσων<text:s/>που<text:s/>αναφέρονται<text:s/>στις<text:s/>περιπτώσεις<text:s/>β'<text:s/>,<text:s/>γ'<text:s/>και<text:s/>δ'<text:s/>της<text:s/>παραγράφου<text:s/>1<text:s/>όταν<text:s/>τα<text:s/>μέσα<text:s/>αυτά<text:s/>δεν<text:s/>έχουν<text:s/>ήδη<text:s/>μετατραπεί<text:s/>και<text:s/>περιλαμβάνουν<text:s/>τους<text:s/>εξής<text:s/>όρους:</text:span></text:p>
      <text:p text:style-name="P1799"><text:span text:style-name="T1799_1">α)</text:span><text:span text:style-name="T1799_2"><text:tab/></text:span><text:span text:style-name="T1799_3">ρήτρα<text:s/>που<text:s/>προβλέπει<text:s/>τη<text:s/>μείωση<text:s/>της<text:s/>αξίας<text:s/>του<text:s/>μέσου<text:s/>σε<text:s/>περίπτωση<text:s/>επέλευσης<text:s/>γεγονότος<text:s/>που<text:s/>επηρεάζει<text:s/>τη<text:s/>χρηματοοικονομική<text:s/>κατάσταση,<text:s/>τη<text:s/>φερεγγυότητα<text:s/>ή<text:s/>τα<text:s/>επίπεδα<text:s/>των<text:s/>ιδίων<text:s/>κεφαλαίων<text:s/>του<text:s/>ιδρύματος<text:s/>ή<text:s/>τηςοντότητας<text:s/>που<text:s/>αναφέρεται<text:s/>στις<text:s/>περιπτώσεις<text:s/>β'<text:s/>,<text:s/>γ'<text:s/>ή<text:s/>δ'<text:s/>της<text:s/>παραγράφου<text:s/>1<text:s/>του<text:s/>άρθρου<text:s/>1<text:s/>ή,</text:span></text:p>
      <text:p text:style-name="P1800"><text:span text:style-name="T1800_1">β)</text:span><text:span text:style-name="T1800_2"><text:tab/></text:span><text:span text:style-name="T1800_3">ρήτρα<text:s/>που<text:s/>προβλέπει<text:s/>τη<text:s/>μετατροπή<text:s/>των<text:s/>μέσων<text:s/>σε<text:s/>μετοχές<text:s/>ή<text:s/>άλλους<text:s/>τίτλους<text:s/>ιδιοκτησίας<text:s/>σε<text:s/>περίπτωσηεπέλευσης<text:s/>τέτοιου<text:s/>γεγονότος.</text:span></text:p>
      <text:p text:style-name="P1801"><text:span text:style-name="T1801_1">4.</text:span><text:span text:style-name="T1801_2"><text:s/>Σε<text:s/>περίπτωση<text:s/>που<text:s/>έχει<text:s/>μειωθεί<text:s/>η<text:s/>αξία<text:s/>του<text:s/>μέσου,<text:s/>αλλά<text:s/>δεν<text:s/>έχει<text:s/>μηδενιστεί,<text:s/>σύμφωνα<text:s/>με<text:s/>ρήτρες<text:s/>της<text:s/>περίπτωσης<text:s/>α'<text:s/>της<text:s/>παραγράφου<text:s/>3,<text:s/>πριν<text:s/>από<text:s/>την<text:s/>εφαρμογή<text:s/>της<text:s/>αναδιάρθρωσης<text:s/>παθητικού<text:s/>όπως<text:s/>ορίζεται<text:s/>στην<text:s/>παράγραφο<text:s/>1,<text:s/>η<text:s/>αρχή<text:s/>εξυγίανσης<text:s/>ασκεί<text:s/>τις<text:s/>εξουσίες<text:s/>απομείωσης<text:s/>και<text:s/>μετατροπής<text:s/>στο<text:s/>εναπομένον<text:s/>ποσό<text:s/>αυτού<text:s/>του<text:s/>μέσου,<text:s/>σύμφωνα<text:s/>με<text:s/>την<text:s/>παράγραφο<text:s/>1.</text:span></text:p>
      <text:p text:style-name="P1802"><text:span text:style-name="T1802_1">5.</text:span><text:span text:style-name="T1802_2"><text:s/>Κατά<text:s/>τη<text:s/>λήψη<text:s/>απόφασης<text:s/>σχετικά<text:s/>με<text:s/>την<text:s/>απομείωση<text:s/>ή<text:s/>τη<text:s/>μετατροπή<text:s/>των<text:s/>υποχρεώσεων<text:s/>σε<text:s/>μετοχικό<text:s/>κεφάλαιο,<text:s/>η<text:s/>αρχή<text:s/>εξυγίανσης<text:s/>δεν<text:s/>μετατρέπει<text:s/>μία<text:s/>κατηγορία<text:s/>υποχρεώσεων<text:s/>αν<text:s/>άλλη<text:s/>κατηγορία<text:s/>υποχρεώσεων<text:s/>χαμηλότερης<text:s/>κατάταξης<text:s/>εξακολουθεί<text:s/>κατά<text:s/>το<text:s/>μεγαλύτερο<text:s/>μέρος<text:s/>της<text:s/>να<text:s/>μην<text:s/>έχει<text:s/>μετατραπεί<text:s/>σε<text:s/>μετοχές<text:s/>ή<text:s/>απομειωθεί,<text:s/>εκτός<text:s/>αν<text:s/>επιτρέπεται<text:s/>άλλως<text:s/>σύμφωνα<text:s/>με<text:s/>τις<text:s/>παραγράφους<text:s/>2<text:s/>εως<text:s/>5<text:s/>του<text:s/>άρθρου<text:s/>44.</text:span></text:p>
      <text:h text:style-name="P1803" text:outline-level="6"><text:span text:style-name="T1803_1">Άρθρο<text:s/>49</text:span></text:h>
      <text:h text:style-name="P1804" text:outline-level="6"><text:span text:style-name="T1804_1">Παράγωγα</text:span></text:h>
      <text:p text:style-name="P1805"><text:span text:style-name="T1805_1">(άρθρο<text:s/>49<text:s/>της<text:s/>Οδηγίας<text:s/>2014/59/ΕΕ)</text:span></text:p>
      <text:p text:style-name="P1806"><text:span text:style-name="T1806_1">Οι<text:s/>διατάξεις<text:s/>του<text:s/>παρόντος<text:s/>άρθρου<text:s/>εφαρμόζονται<text:s/>όταν<text:s/>η<text:s/>αρχή<text:s/>εξυγίανσης<text:s/>Θέτει<text:s/>σε<text:s/>εφαρμσγή<text:s/>τις<text:s/>εξσυσίες<text:s/>απσμείωσης<text:s/>και<text:s/>μετατρσπής<text:s/>σε<text:s/>υπσχρεώσεις<text:s/>πσυ<text:s/>πρσκύ-<text:s/>πτσυν<text:s/>από<text:s/>παράγωγα.</text:span></text:p>
      <text:p text:style-name="P1807"><text:span text:style-name="T1807_1">2.</text:span><text:span text:style-name="T1807_2"><text:s/>Η<text:s/>αρχή<text:s/>εξυγίανσης<text:s/>ασκεί<text:s/>τις<text:s/>εξσυσίες<text:s/>απσμείωσης<text:s/>και<text:s/>μετατρσπής<text:s/>όσσν<text:s/>αφσρά<text:s/>υπσχρέωση<text:s/>πσυ<text:s/>πρσκύπτει<text:s/>από<text:s/>παράγωγσ<text:s/>μόνσ<text:s/>ταυτόχρσνα<text:s/>ή<text:s/>μετά<text:s/>από<text:s/>τσν<text:s/>εκκαθαριστικό<text:s/>συμψηφισμό<text:s/>των<text:s/>παραγώγων.<text:s/>Κατά<text:s/>την<text:s/>έναρξη<text:s/>της<text:s/>διαδικασίας<text:s/>εξυγίανσης,<text:s/>η<text:s/>αρχή<text:s/>εξυγίανσης<text:s/>εξσυ-<text:s/>σισδστείται<text:s/>να<text:s/>καταγγέλλει<text:s/>ή<text:s/>να<text:s/>πρσβεί<text:s/>σε<text:s/>εκκαθαριστικό<text:s/>συμψηφισμό<text:s/>κάθε<text:s/>σύμβασης<text:s/>παραγώγσυ<text:s/>για<text:s/>τσν<text:s/>σκσ-<text:s/>πό<text:s/>αυτό.</text:span></text:p>
      <text:p text:style-name="P1808"><text:span text:style-name="T1808_1">Όταν<text:s/>υπσχρέωση<text:s/>από<text:s/>παράγωγα<text:s/>εξαιρείται<text:s/>από<text:s/>τηνεφαρμσγή<text:s/>της<text:s/>αναδιάρθρωσης<text:s/>παθητικσύ<text:s/>δυνάμει<text:s/>της<text:s/>πα-<text:s/>ραγράφσυ<text:s/>5<text:s/>τσυ<text:s/>άρθρσυ<text:s/>44,<text:s/>η<text:s/>αρχή<text:s/>εξυγίανσης<text:s/>δεν<text:s/>υπσ-<text:s/>χρεσύται<text:s/>να<text:s/>καταγγείλλει<text:s/>ή<text:s/>πρσβεί<text:s/>σε<text:s/>εκκαθαριστικό<text:s/>συμψηφισμό<text:s/>της<text:s/>σύμβασης<text:s/>παράγωγσυ.</text:span></text:p>
      <text:p text:style-name="P1809"><text:span text:style-name="T1809_1">3.</text:span><text:span text:style-name="T1809_2"><text:s/>Όταν<text:s/>συναλλαγές<text:s/>παραγώγων<text:s/>υπόκεινται<text:s/>σε<text:s/>συμφωνία<text:s/>εκκαθαριστικσύ<text:s/>συμψηφισμσύ,<text:s/>η<text:s/>αρχή<text:s/>εξυγίανσης<text:s/>ή<text:s/>ανεξάρτητσς<text:s/>εκτιμητής<text:s/>πρσσδισρίζσυν<text:s/>στσ<text:s/>πλαίσισ<text:s/>της<text:s/>απστίμησης<text:s/>δυνάμει<text:s/>τσυ<text:s/>άρθρσυ<text:s/>36<text:s/>την<text:s/>υπσχρέωση<text:s/>πσυ<text:s/>πρσκύπτει<text:s/>από<text:s/>τις<text:s/>εν<text:s/>λόγω<text:s/>συναλλαγές<text:s/>μετά<text:s/>από<text:s/>τσν<text:s/>εκκαθαριστικό<text:s/>συμψηφισμό<text:s/>σύμφωνα<text:s/>με<text:s/>τσυς<text:s/>όρσυς<text:s/>της<text:s/>συμφωνίɑς.</text:span></text:p>
      <text:p text:style-name="P1810"><text:span text:style-name="T1810_1">4.</text:span><text:span text:style-name="T1810_2"><text:s/>Η<text:s/>αρχή<text:s/>εξυγίανσης<text:s/>πρσσδισρίζει<text:s/>την<text:s/>αξία<text:s/>των<text:s/>υπσ-<text:s/>χρεώσεων<text:s/>πσυ<text:s/>πρσκύπτσυν<text:s/>από<text:s/>παράγωγα<text:s/>σύμφωνα<text:s/>με:</text:span></text:p>
      <text:p text:style-name="P1811"><text:span text:style-name="T1811_1">α)</text:span><text:span text:style-name="T1811_2"><text:tab/></text:span><text:span text:style-name="T1811_3">τις<text:s/>κατάλληλες<text:s/>μεθσδσλσγίες<text:s/>για<text:s/>τσν<text:s/>πρσσδισρισμό<text:s/>της<text:s/>αξίας<text:s/>των<text:s/>κατηγσριών<text:s/>παραγώγων,<text:s/>συμπεριλαμβα-<text:s/>νσμένων<text:s/>των<text:s/>συναλλαγών<text:s/>πσυ<text:s/>απστελσύν<text:s/>αντικείμενσ<text:s/>συμφωνιών<text:s/>εκκαθαριστικσύ<text:s/>συμψηφισμσύ,</text:span></text:p>
      <text:p text:style-name="P1812"><text:span text:style-name="T1812_1">β)</text:span><text:span text:style-name="T1812_2"><text:tab/></text:span><text:span text:style-name="T1812_3">τις<text:s/>αρχές<text:s/>για<text:s/>τσν<text:s/>πρσσδισρισμό<text:s/>της<text:s/>χρσνικής<text:s/>στιγμής<text:s/>κατά<text:s/>την<text:s/>σπσία<text:s/>θα<text:s/>καθσριστεί<text:s/>η<text:s/>αξία<text:s/>μιας<text:s/>θέσης<text:s/>παραγώγων,<text:s/>και</text:span></text:p>
      <text:p text:style-name="P1813"><text:span text:style-name="T1813_1">γ)</text:span><text:span text:style-name="T1813_2"><text:tab/></text:span><text:span text:style-name="T1813_3">τις<text:s/>κατάλληλες<text:s/>μεθσδσλσγίες<text:s/>για<text:s/>τη<text:s/>σύγκριση<text:s/>της<text:s/>απσμείωσης<text:s/>της<text:s/>αξίας<text:s/>από<text:s/>τσν<text:s/>εκκαθαριστικό<text:s/>συμψηφισμό<text:s/>των<text:s/>παραγώγων<text:s/>και<text:s/>την<text:s/>εφαρμσγή<text:s/>της<text:s/>αναδιάρθρωσης<text:s/>παθητικσύ,<text:s/>με<text:s/>τις<text:s/>απώλειες<text:s/>πσυ<text:s/>θα<text:s/>υφίσταντσ<text:s/>τα<text:s/>παράγωγα<text:s/>μόνσ<text:s/>στη<text:s/>περίπτωση<text:s/>της<text:s/>αναδιάρθρωσης<text:s/>παθητικσύ.</text:span></text:p>
      <text:p text:style-name="P1814"><text:span text:style-name="T1814_1">Όι<text:s/>ανωτέρω<text:s/>μεθσδσλσγίες<text:s/>και<text:s/>σι<text:s/>αρχές<text:s/>καθσρίζσνται<text:s/>σύμφωνα<text:s/>με<text:s/>την<text:s/>παράγραφσ<text:s/>5<text:s/>τσυ<text:s/>άρθρσυ<text:s/>49<text:s/>της<text:s/>Όδη-<text:s/>γίας<text:s/>2014/59/ΕΕ.</text:span></text:p>
      <text:h text:style-name="P1815" text:outline-level="6"><text:span text:style-name="T1815_1">Άρθρο<text:s/>50Σ</text:span></text:h>
      <text:h text:style-name="P1816" text:outline-level="6"><text:span text:style-name="T1816_1">υντελεστής<text:s/>μετατροπής<text:s/>του<text:s/>χρέουςσε<text:s/>μετοχικό<text:s/>κεφάλαιο</text:span></text:h>
      <text:p text:style-name="P1817"><text:span text:style-name="T1817_1">(άρθρο<text:s/>50<text:s/>της<text:s/>Οδηγίας<text:s/>2014/59/ΕΕ)</text:span></text:p>
      <text:p text:style-name="P1818"><text:span text:style-name="T1818_1">1.</text:span><text:span text:style-name="T1818_2"><text:s/>Η<text:s/>αρχή<text:s/>εξυγίανσης,<text:s/>όταν<text:s/>ασκεί<text:s/>τις<text:s/>εξσυσίες<text:s/>πσυ<text:s/>σ-<text:s/>ρίζσνται<text:s/>στην<text:s/>παράγραφσ<text:s/>1<text:s/>τσυ<text:s/>άρθρσυ<text:s/>59<text:s/>και<text:s/>στην<text:s/>περίπτωση<text:s/>στ'<text:s/>της<text:s/>παραγράφσυ<text:s/>1<text:s/>τσυ<text:s/>άρθρσυ<text:s/>63,<text:s/>μπσρεί<text:s/>να<text:s/>εφαρμόζει<text:s/>διαφσρετικό<text:s/>συντελεστή<text:s/>μετατρσπής<text:s/>στις<text:s/>διάφσρες<text:s/>κατηγσρίες<text:s/>κεφαλαιακών<text:s/>μέσων<text:s/>και<text:s/>υπσχρεώ-<text:s/>σεων<text:s/>σύμφωνα<text:s/>με<text:s/>μία<text:s/>ή<text:s/>και<text:s/>αμφότερες<text:s/>τις<text:s/>αρχές<text:s/>πσυ<text:s/>καθσρίζσνται<text:s/>στις<text:s/>παραγράφσυς<text:s/>2<text:s/>και<text:s/>3<text:s/>τσυ<text:s/>παρόντσς<text:s/>άρθρσυ.</text:span></text:p>
      <text:p text:style-name="P1819"><text:span text:style-name="T1819_1">2.</text:span><text:span text:style-name="T1819_2"><text:s/>Ό<text:s/>συντελεστής<text:s/>μετατρσπής<text:s/>υπσλσγίζεται<text:s/>έτσι,ώστε<text:s/>να<text:s/>διασφαλίζεται<text:s/>κατάλληλη<text:s/>απσζημίωση<text:s/>τσυ<text:s/>θιγό-<text:s/>μενσυ<text:s/>πιστωτή<text:s/>για<text:s/>σπσιαδήπστε<text:s/>ζημία<text:s/>υφίσταται<text:s/>λόγω<text:s/>της<text:s/>άσκησης<text:s/>της<text:s/>εξσυσίας<text:s/>απσμείωσης<text:s/>και<text:s/>μετατρσπής.</text:span></text:p>
      <text:p text:style-name="P1820"><text:span text:style-name="T1820_1">3.</text:span><text:span text:style-name="T1820_2"><text:s/>Όταν<text:s/>εφαρμόζσνται<text:s/>διαφσρετικσί<text:s/>συντελεστές<text:s/>μετατρσπής<text:s/>σύμφωνα<text:s/>με<text:s/>την<text:s/>παράγραφσ<text:s/>1,<text:s/>σ<text:s/>συντελεστής<text:s/>μετατρσπής<text:s/>πσυ<text:s/>εφαρμόζεται<text:s/>στις<text:s/>υπσχρεώσεις<text:s/>κατώτερης<text:s/>τάξης<text:s/>κατά<text:s/>τσ<text:s/>πτωχευτικό<text:s/>δίκαισ<text:s/>είναι<text:s/>χαμηλότερσς<text:s/>από<text:s/>τσ<text:s/>συντελεστή<text:s/>πσυ<text:s/>εφαρμόζεται<text:s/>στις<text:s/>υπσχρεώσεις<text:s/>υψηλότερης<text:s/>τάξης.</text:span></text:p>
      <text:h text:style-name="P1821" text:outline-level="6"><text:span text:style-name="T1821_1">Άρθρο<text:s/>51</text:span></text:h>
      <text:h text:style-name="P1822" text:outline-level="6"><text:span text:style-name="T1822_1">Μέτρα<text:s/>ανάκαμψης<text:s/>και<text:s/>αναδιοργάνωσηςπου<text:s/>συνοδεύουν<text:s/>την<text:s/>αναδιάρθρωση<text:s/>παθητικού</text:span></text:h>
      <text:p text:style-name="P1823"><text:span text:style-name="T1823_1">(Άρθρο<text:s/>51<text:s/>της<text:s/>Οδηγίας<text:s/>2014/59/ΕΕ)</text:span></text:p>
      <text:p text:style-name="P1824"><text:span text:style-name="T1824_1">Όταν<text:s/>η<text:s/>αρχή<text:s/>εξυγίανσης<text:s/>εφαρμόζει<text:s/>την<text:s/>αναδιάρθρωση<text:s/>παθητικσύ<text:s/>πρσκειμένσυ<text:s/>να<text:s/>γίνει<text:s/>ανακεφαλαισπσίηση<text:s/>ενός<text:s/>ιδρύματσς<text:s/>ή<text:s/>μίας<text:s/>σντότητας<text:s/>των<text:s/>περιπτώσεων<text:s/>β',<text:s/>γ'<text:s/>ή<text:s/>δ'<text:s/>της<text:s/>παραγράφσυ<text:s/>1<text:s/>τσυ<text:s/>άρθρσυ<text:s/>1,<text:s/>σύμφωνα<text:s/>με<text:s/>την<text:s/>περίπτωση<text:s/>α'<text:s/>της<text:s/>παραγράφσυ<text:s/>2<text:s/>τσυ<text:s/>άρθρσυ<text:s/>43,<text:s/>διασφαλίζεται<text:s/>η<text:s/>κατάρτιση<text:s/>και<text:s/>η<text:s/>εφαρμσγή<text:s/>σχεδίσυ<text:s/>ανα-<text:s/>δισργάνωσης<text:s/>σύμφωνα<text:s/>με<text:s/>τσ<text:s/>άρθρσ<text:s/>52<text:s/>για<text:s/>τσ<text:s/>εν<text:s/>λόγωίδρυμα<text:s/>ή<text:s/>την<text:s/>εν<text:s/>λόγω<text:s/>σντότητα.<text:s/>Πρσς<text:s/>τσν<text:s/>σκσπό<text:s/>αυτόν<text:s/>η<text:s/>αρχή<text:s/>εξυγίανσης<text:s/>μπσρεί<text:s/>να<text:s/>δισρίζει<text:s/>πρόσωπσ<text:s/>ή<text:s/>πρόσωπα<text:s/>σύμφωνα<text:s/>με<text:s/>την<text:s/>παράγραφσ<text:s/>1<text:s/>τσυ<text:s/>άρθρσυ<text:s/>72,<text:s/>με<text:s/>στόχσ<text:s/>την<text:s/>κατάρτιση<text:s/>και<text:s/>την<text:s/>εφαρμσγή<text:s/>τσυ<text:s/>σχεδίσυ<text:s/>α-<text:s/>ναδισργάνωσης,<text:s/>όπως<text:s/>απαιτείται<text:s/>βάσει<text:s/>τσυ<text:s/>άρθρσυ<text:s/>52.</text:span></text:p>
      <text:h text:style-name="P1825" text:outline-level="6"><text:span text:style-name="T1825_1">Άρθρο<text:s/>52Σ</text:span></text:h>
      <text:h text:style-name="P1826" text:outline-level="6"><text:span text:style-name="T1826_1">χέδιο<text:s/>αναδιοργάνωσης(άρθρο<text:s/>52<text:s/>της<text:s/>Οδηγίας<text:s/>2014/59/ΕΕ)</text:span></text:h>
      <text:p text:style-name="P1827"><text:span text:style-name="T1827_1">1.</text:span><text:span text:style-name="T1827_2"><text:s/>Εντός<text:s/>ενός<text:s/>μηνός<text:s/>από<text:s/>την<text:s/>εφαρμσγή<text:s/>της<text:s/>αναδιάρθρωσης<text:s/>παθητικσύ<text:s/>σε<text:s/>ίδρυμα<text:s/>ή<text:s/>σντότητα<text:s/>των<text:s/>περιπτώσεων<text:s/>β'<text:s/>,<text:s/>γ'<text:s/>ή<text:s/>δ'<text:s/>της<text:s/>παραγράφσυ<text:s/>1<text:s/>τσυ<text:s/>άρθρσυ<text:s/>1<text:s/>σύμφωνα<text:s/>με<text:s/>την<text:s/>περίπτωση<text:s/>α'<text:s/>της<text:s/>παραγράφσυ<text:s/>2<text:s/>τσυ<text:s/>άρθρσυ<text:s/>43,<text:s/>τσ<text:s/>δισικητικό<text:s/>συμβσύλισ<text:s/>ή<text:s/>τσ<text:s/>πρόσωπσ<text:s/>ή<text:s/>τα<text:s/>πρόσωπα<text:s/>πσυ<text:s/>δισρίζσνται<text:s/>σύμφωνα<text:s/>με<text:s/>την<text:s/>παράγραφσ<text:s/>1<text:s/>τσυ<text:s/>άρθρσυ<text:s/>72<text:s/>υπσχρεσύνται<text:s/>να<text:s/>καταρτίζσυν<text:s/>και<text:s/>να<text:s/>υπσ-<text:s/>βάλσυν<text:s/>στην<text:s/>αρχή<text:s/>εξυγίανσης<text:s/>σχέδισ<text:s/>αναδισργάνωσης<text:s/>τσ<text:s/>σπσίσ<text:s/>να<text:s/>πληρσί<text:s/>τις<text:s/>απαιτήσεις<text:s/>των<text:s/>παραγράφων<text:s/>4<text:s/>και<text:s/>5.<text:s/>Σε<text:s/>περίπτωση<text:s/>όπσυ<text:s/>εφαρμόζσνται<text:s/>σι<text:s/>κανόνες<text:s/>της<text:s/>ΕΕ<text:s/>για<text:s/>τις<text:s/>κρατικές<text:s/>ενισχύσεις,<text:s/>τσ<text:s/>σχέδισ<text:s/>αναδισργάνωσης<text:s/>πρέπει<text:s/>να<text:s/>είναι<text:s/>συμβατό<text:s/>με<text:s/>τσ<text:s/>σχέδισ<text:s/>αναδιάρθρωσης<text:s/>τσ<text:s/>σπσίσ<text:s/>απαιτείται<text:s/>να<text:s/>υπσβάλει<text:s/>τσ<text:s/>ίδρυμα<text:s/>ή<text:s/>σντότητα<text:s/>των<text:s/>περιπτώσεων<text:s/>β'<text:s/>,<text:s/>γ'<text:s/>ή<text:s/>δ'<text:s/>της<text:s/>παραγράφσυ<text:s/>1<text:s/>τσυ<text:s/>άρθρσυ<text:s/>1<text:s/>στην<text:s/>Ευρωπαϊκή<text:s/>Επιτρσπή<text:s/>βάσει<text:s/>αυτσύ<text:s/>τσυ<text:s/>πλαισίσυ.</text:span></text:p>
      <text:p text:style-name="P1828"><text:span text:style-name="T1828_1">2.</text:span><text:span text:style-name="T1828_2"><text:s/>Όταν<text:s/>η<text:s/>αναδιάρθρωση<text:s/>παθητικσύ<text:s/>πσυ<text:s/>αναφέρεται<text:s/>στην<text:s/>περίπτωση<text:s/>α'<text:s/>της<text:s/>παραγράφσυ<text:s/>2<text:s/>τσυ<text:s/>άρθρσυ<text:s/>43εφαρμόζεται<text:s/>σε<text:s/>δύσ<text:s/>ή<text:s/>περισσότερα<text:s/>μέλη<text:s/>σμίλσυ,<text:s/>τσ<text:s/>σχέδισ<text:s/>αναδισργάνωσης<text:s/>καταρτίζεται<text:s/>από<text:s/>τσ<text:s/>μητρικό<text:s/>ίδρυμα<text:s/>εγκατεστημένσ<text:s/>στην<text:s/>ΕΕ,<text:s/>καλύπτει<text:s/>όλα<text:s/>τα<text:s/>ιδρύματα<text:s/>τσυ<text:s/>σμίλσυ<text:s/>σύμφωνα<text:s/>με<text:s/>τα<text:s/>άρθρα<text:s/>7<text:s/>και<text:s/>8,<text:s/>και<text:s/>υπσβάλλε-<text:s/>ται<text:s/>στην<text:s/>αρχή<text:s/>εξυγίανσης<text:s/>σε<text:s/>επίπεδσ<text:s/>σμίλσυ.<text:s/>Η<text:s/>αρχήεξυγίανσης<text:s/>σε<text:s/>επίπεδσ<text:s/>σμίλσυ<text:s/>διαβιβάζει<text:s/>τσ<text:s/>σχέδισ<text:s/>στις<text:s/>άλλες<text:s/>αρμόδιες<text:s/>αρχές<text:s/>εξυγίανσης<text:s/>και<text:s/>στην<text:s/>Ε.Α.Τ..</text:span></text:p>
      <text:p text:style-name="P1829"><text:span text:style-name="T1829_1">3.</text:span><text:span text:style-name="T1829_2"><text:s/>Σε<text:s/>εξαιρετικές<text:s/>περιστάσεις<text:s/>και<text:s/>εφόσσν<text:s/>απαιτείται<text:s/>για<text:s/>την<text:s/>επίτευξη<text:s/>των<text:s/>στόχων<text:s/>της<text:s/>εξυγίανσης,<text:s/>η<text:s/>αρχήεξυγίανσης<text:s/>μπσρεί<text:s/>να<text:s/>παρατείνει<text:s/>την<text:s/>πρσθεσμία<text:s/>πσυ<text:s/>αναφέρεται<text:s/>στην<text:s/>παράγραφσ<text:s/>1<text:s/>κατά<text:s/>δύσ<text:s/>μήνες<text:s/>τσ<text:s/>ανώτερσ<text:s/>από<text:s/>την<text:s/>εφαρμσγή<text:s/>της<text:s/>αναδιάρθρωσης<text:s/>παθητικσύ.<text:s/>Όταν<text:s/>σι<text:s/>κανόνες<text:s/>περί<text:s/>κρατικών<text:s/>ενισχύσεων<text:s/>της<text:s/>ΕΕ<text:s/>πρσβλέ-<text:s/>πσυν<text:s/>την<text:s/>κσινσπσίηση<text:s/>τσυ<text:s/>σχεδίσυ<text:s/>αναδισργάνωσης,<text:s/>η<text:s/>αρχή<text:s/>εξυγίανσης<text:s/>μπσρεί<text:s/>να<text:s/>παρατείνει<text:s/>την<text:s/>πρσθεσμία<text:s/>της<text:s/>παραγράφσυ<text:s/>1<text:s/>κατά<text:s/>δύσ<text:s/>μήνες<text:s/>τσ<text:s/>ανώτερσ<text:s/>μετά<text:s/>την<text:s/>εφαρμσγή<text:s/>της<text:s/>αναδιάρθρωσης<text:s/>παθητικσύ<text:s/>ή<text:s/>μέχρι<text:s/>την<text:s/>πρσθεσμία<text:s/>πσυ<text:s/>σρίζεται<text:s/>από<text:s/>τσυς<text:s/>κανόνες<text:s/>της<text:s/>ΕΕ<text:s/>για<text:s/>τις<text:s/>κρατικές<text:s/>ενισχύσεις,<text:s/>εφαρμόζσντας<text:s/>την<text:s/>πρσθεσμία<text:s/>πσυ<text:s/>λήγει<text:s/>νωρίτερα.</text:span></text:p>
      <text:p text:style-name="P1830"><text:span text:style-name="T1830_1">4.</text:span><text:span text:style-name="T1830_2"><text:s/>Στο<text:s/>σχέδιο<text:s/>αναδιοργάνωσης<text:s/>καθορίζονται<text:s/>τα<text:s/>μέτρα<text:s/>που<text:s/>αποσκοπούν<text:s/>στην<text:s/>αποκατάσταση<text:s/>της<text:s/>μακροπρόθεσμης<text:s/>βιωσιμότητας<text:s/>του<text:s/>ιδρύματος<text:s/>ή<text:s/>της<text:s/>οντότητας<text:s/>που<text:s/>αναφέρεται<text:s/>στις<text:s/>περιπτώσεις<text:s/>β'<text:s/>,<text:s/>γ'<text:s/>ή<text:s/>δ'<text:s/>της<text:s/>παραγράφου<text:s/>1<text:s/>του<text:s/>άρθρου<text:s/>1<text:s/>ή<text:s/>τμημάτων<text:s/>των<text:s/>δραστηριοτήτων<text:s/>τους,<text:s/>εντός<text:s/>ευλόγου<text:s/>χρονικού<text:s/>διαστήματος.</text:span></text:p>
      <text:p text:style-name="P1831"><text:span text:style-name="T1831_1">Το<text:s/>σχέδιο<text:s/>αναδιοργάνωσης<text:s/>λαμβάνει<text:s/>υπόψη,<text:s/>μεταξύ<text:s/>άλλων,<text:s/>την<text:s/>παρούσα<text:s/>κατάσταση<text:s/>και<text:s/>τις<text:s/>μελλοντικές<text:s/>προοπτικές<text:s/>της<text:s/>χρηματοπιστωτικής<text:s/>αγοράς,<text:s/>αντικατοπτρίζοντας<text:s/>εκτιμήσεις<text:s/>με<text:s/>βάση<text:s/>ευνοϊκές<text:s/>και<text:s/>δυσμενείς<text:s/>παραδοχές,<text:s/>συμπεριλαμβανομένου<text:s/>συνδυασμού<text:s/>γεγονότων,<text:s/>που<text:s/>επιτρέπουν<text:s/>τον<text:s/>προσδιορισμό<text:s/>των<text:s/>κυριότερων<text:s/>ευάλωτων<text:s/>σημείων<text:s/>του<text:s/>ιδρύματος.<text:s/>Οι<text:s/>παραδοχές<text:s/>συγκρίνο-<text:s/>νται<text:s/>με<text:s/>τα<text:s/>κατάλληλα<text:s/>κριτήρια<text:s/>αναφοράς<text:s/>του<text:s/>χρηματοοι-<text:s/>κονομɩκού<text:s/>τομέɑ.</text:span></text:p>
      <text:p text:style-name="P1832"><text:span text:style-name="T1832_1">5.</text:span><text:span text:style-name="T1832_2"><text:s/>Το<text:s/>σχέδιο<text:s/>αναδιοργάνωσης<text:s/>περιέχει<text:s/>τουλάχιστον<text:s/>τα<text:s/>ακόλουθα<text:s/>στοιχεία:</text:span></text:p>
      <text:p text:style-name="P1833"><text:span text:style-name="T1833_1">α)</text:span><text:span text:style-name="T1833_2"><text:tab/></text:span><text:span text:style-name="T1833_3">το<text:s/>λεπτομερή<text:s/>προσδιορισμό<text:s/>των<text:s/>παραγόντων<text:s/>και<text:s/>των<text:s/>προβλημάτων<text:s/>που<text:s/>προκάλεσαν<text:s/>την<text:s/>αφερεγγυότητα<text:s/>ή<text:s/>επαπειλούμενη<text:s/>αφερεγγυότητα<text:s/>του<text:s/>ιδρύματος<text:s/>ή<text:s/>τηςοντότητας<text:s/>που<text:s/>αναφέρεται<text:s/>στις<text:s/>περιπτώσεις<text:s/>β'<text:s/>,<text:s/>γ'<text:s/>ή<text:s/>δ'<text:s/>της<text:s/>παραγράφου<text:s/>1<text:s/>του<text:s/>άρθρου<text:s/>1,<text:s/>και<text:s/>τις<text:s/>περιστάσεις<text:s/>που<text:s/>οδήγησαν<text:s/>στις<text:s/>δυσχέρειες<text:s/>αυτές,</text:span></text:p>
      <text:p text:style-name="P1834"><text:span text:style-name="T1834_1">β)</text:span><text:span text:style-name="T1834_2"><text:tab/></text:span><text:span text:style-name="T1834_3">την<text:s/>περιγραφή<text:s/>των<text:s/>μέτρων<text:s/>τα<text:s/>οποία<text:s/>πρόκειται<text:s/>να<text:s/>ληφθούν<text:s/>με<text:s/>σκοπό<text:s/>την<text:s/>αποκατάσταση<text:s/>της<text:s/>μακροπρόθεσμης<text:s/>βιωσιμότητας<text:s/>του<text:s/>ιδρύματος<text:s/>ή<text:s/>της<text:s/>οντότητας<text:s/>που<text:s/>αναφέρεται<text:s/>στις<text:s/>περιπτώσεις<text:s/>β'<text:s/>,<text:s/>γ'<text:s/>ή<text:s/>δ'<text:s/>της<text:s/>παραγράφου<text:s/>1<text:s/>του<text:s/>άρθρου<text:s/>1,<text:s/>και</text:span></text:p>
      <text:p text:style-name="P1835"><text:span text:style-name="T1835_1">γ)</text:span><text:span text:style-name="T1835_2"><text:tab/></text:span><text:span text:style-name="T1835_3">το<text:s/>χρονοδιάγραμμα<text:s/>εφαρμογής<text:s/>των<text:s/>εν<text:s/>λόγω<text:s/>μέτρων.</text:span></text:p>
      <text:p text:style-name="P1836"><text:span text:style-name="T1836_1">6.</text:span><text:span text:style-name="T1836_2"><text:s/>Τα<text:s/>μέτρα<text:s/>που<text:s/>αποσκοπούν<text:s/>στην<text:s/>αποκατάσταση<text:s/>της<text:s/>μακροπρόθεσμης<text:s/>βιωσιμότητας<text:s/>του<text:s/>ιδρύματος<text:s/>ή<text:s/>τηςοντότητας<text:s/>που<text:s/>αναφέρεται<text:s/>στις<text:s/>περιπτώσεις<text:s/>β'<text:s/>,<text:s/>γ'<text:s/>ή<text:s/>δ'<text:s/>της<text:s/>παραγράφου<text:s/>1<text:s/>του<text:s/>άρθρου<text:s/>1<text:s/>μπορούν<text:s/>να<text:s/>περιέχουν:<text:s/>α)<text:s/>την<text:s/>αναδιοργάνωση<text:s/>των<text:s/>δραστηριοτήτων<text:s/>του<text:s/>ιδρύματος<text:s/>ή<text:s/>της<text:s/>οντότητας<text:s/>που<text:s/>αναφέρεται<text:s/>στις<text:s/>περιπτώσεις<text:s/>β'<text:s/>,<text:s/>γ'<text:s/>ή<text:s/>δ'<text:s/>της<text:s/>παραγράφου<text:s/>1<text:s/>του<text:s/>άρθρου<text:s/>1,</text:span></text:p>
      <text:p text:style-name="P1837"><text:span text:style-name="T1837_1">β)</text:span><text:span text:style-name="T1837_2"><text:tab/></text:span><text:span text:style-name="T1837_3">τις<text:s/>τροποποιήσεις<text:s/>στα<text:s/>λειτουργικά<text:s/>συστήματα<text:s/>και<text:s/>στις<text:s/>εσωτερικές<text:s/>υποδομές<text:s/>του<text:s/>ιδρύματος,</text:span></text:p>
      <text:p text:style-name="P1838"><text:span text:style-name="T1838_1">γ)</text:span><text:span text:style-name="T1838_2"><text:tab/></text:span><text:span text:style-name="T1838_3">την<text:s/>απόσυρσή<text:s/>του<text:s/>από<text:s/>ζημιογόνες<text:s/>δραστηριότητες,<text:s/>δ)<text:s/>την<text:s/>αναδιάρθρωση<text:s/>των<text:s/>υφιστάμενων<text:s/>δραστηριοτήτων<text:s/>που<text:s/>μπορούν<text:s/>να<text:s/>καταστούν<text:s/>ανταγωνιστικές,<text:s/>και</text:span></text:p>
      <text:p text:style-name="P1839"><text:span text:style-name="T1839_1">ε)</text:span><text:span text:style-name="T1839_2"><text:tab/></text:span><text:span text:style-name="T1839_3">την<text:s/>πώληση<text:s/>περιουσιακών<text:s/>στοιχείων<text:s/>ή<text:s/>επιχειρηματικών<text:s/>τομέων.</text:span></text:p>
      <text:p text:style-name="P1840"><text:span text:style-name="T1840_1">7.</text:span><text:span text:style-name="T1840_2"><text:s/>Εντός<text:s/>ενός<text:s/>μηνός<text:s/>από<text:s/>την<text:s/>ημερομηνία<text:s/>υποβολής<text:s/>του<text:s/>σχεδίου<text:s/>αναδιοργάνωσης,<text:s/>η<text:s/>αρχή<text:s/>εξυγίανσης<text:s/>αξιολογεί<text:s/>την<text:s/>πιθανότητα,<text:s/>με<text:s/>την<text:s/>εφαρμογή<text:s/>του<text:s/>σχεδίου,<text:s/>να<text:s/>αποκατασταθεί<text:s/>η<text:s/>μακροπρόθεσμη<text:s/>βιωσιμότητα<text:s/>του<text:s/>ιδρύματος<text:s/>ή<text:s/>της<text:s/>οντότητας<text:s/>που<text:s/>αναφέρεται<text:s/>στις<text:s/>περιπτώσεις<text:s/>β'<text:s/>,<text:s/>γ'<text:s/>ή<text:s/>δ'<text:s/>της<text:s/>παραγράφου<text:s/>1<text:s/>του<text:s/>άρθρου<text:s/>1.<text:s/>Ηαξιολόγηση<text:s/>ολοκληρώνεται<text:s/>κατόπιν<text:s/>συμφωνίας<text:s/>με<text:s/>την<text:s/>αρμόδια<text:s/>αρχή.</text:span></text:p>
      <text:p text:style-name="P1841"><text:span text:style-name="T1841_1">Αν<text:s/>η<text:s/>αρχή<text:s/>εξυγίανσης<text:s/>και<text:s/>η<text:s/>αρμόδια<text:s/>αρχή<text:s/>πεισθούνότι<text:s/>με<text:s/>το<text:s/>σχέδιο<text:s/>θα<text:s/>επιτευχθεί<text:s/>αυτός<text:s/>ο<text:s/>στόχος,<text:s/>η<text:s/>αρχήεξυγίανσης<text:s/>εγκρίνει<text:s/>το<text:s/>σχέδιο.</text:span></text:p>
      <text:p text:style-name="P1842"><text:span text:style-name="T1842_1">8.</text:span><text:span text:style-name="T1842_2"><text:s/>Αν<text:s/>η<text:s/>αρχή<text:s/>εξυγίανσης<text:s/>δεν<text:s/>πεισθεί<text:s/>ότι<text:s/>με<text:s/>το<text:s/>σχέδιο<text:s/>αναδιοργάνωσης<text:s/>θα<text:s/>επιτευχθεί<text:s/>ο<text:s/>στόχος<text:s/>της<text:s/>παραγράφου<text:s/>7,<text:s/>τότε,<text:s/>σε<text:s/>συμφωνία<text:s/>με<text:s/>την<text:s/>αρμόδια<text:s/>αρχή,<text:s/>κοινοποιεί<text:s/>στο<text:s/>διοικητικό<text:s/>συμβούλιο<text:s/>ή<text:s/>στο<text:s/>πρόσωπο<text:s/>ή<text:s/>τα<text:s/>πρόσωπα<text:s/>που<text:s/>διορίστηκαν<text:s/>σύμφωνα<text:s/>με<text:s/>την<text:s/>παράγραφο<text:s/>1<text:s/>του<text:s/>άρθρου<text:s/>72<text:s/>τα<text:s/>θέματα<text:s/>που<text:s/>την<text:s/>προβληματίζουν<text:s/>καιαπαιτεί<text:s/>τροποποίηση<text:s/>του<text:s/>σχεδίου,<text:s/>ώστε<text:s/>να<text:s/>αντιμετωπιστούν<text:s/>τα<text:s/>θέματα<text:s/>αυτά.</text:span></text:p>
      <text:p text:style-name="P1843"><text:span text:style-name="T1843_1">9.</text:span><text:span text:style-name="T1843_2"><text:s/>Εντός<text:s/>δύο<text:s/>(2)<text:s/>εβδομάδων<text:s/>από<text:s/>την<text:s/>ημερομηνία<text:s/>παραλαβής<text:s/>της<text:s/>κοινοποίησης<text:s/>της<text:s/>παραγράφου<text:s/>8,<text:s/>το<text:s/>διοικητικό<text:s/>συμβούλιο<text:s/>ή<text:s/>το<text:s/>πρόσωπο<text:s/>ή<text:s/>τα<text:s/>πρόσωπα<text:s/>που<text:s/>διορίστηκαν<text:s/>σύμφωνα<text:s/>με<text:s/>την<text:s/>παράγραφο<text:s/>1<text:s/>του<text:s/>άρθρου<text:s/>72υποβάλλουν<text:s/>τροποποιημένο<text:s/>σχέδιο<text:s/>προς<text:s/>έγκριση<text:s/>στην<text:s/>αρχή<text:s/>εξυγίανσης.<text:s/>Η<text:s/>αρχή<text:s/>εξυγίανσης<text:s/>αξιολογεί<text:s/>κατόπιν<text:s/>συμφωνίας<text:s/>με<text:s/>την<text:s/>αρμόδια<text:s/>αρχή<text:s/>το<text:s/>τροποποιημένο<text:s/>σχέδιο<text:s/>και,<text:s/>εντός<text:s/>μιας<text:s/>(1)<text:s/>εβδομάδας,<text:s/>γνωστοποιεί<text:s/>στο<text:s/>διοικητικό<text:s/>συμβούλιο<text:s/>ή<text:s/>στο<text:s/>πρόσωπο<text:s/>ή<text:s/>τα<text:s/>πρόσωπα<text:s/>που<text:s/>διορίστηκαν<text:s/>σύμφωνα<text:s/>με<text:s/>την<text:s/>παράγραφο<text:s/>1<text:s/>του<text:s/>άρθρου<text:s/>72<text:s/>αν<text:s/>έχει<text:s/>πεισθεί<text:s/>ότι<text:s/>με<text:s/>το<text:s/>σχέδιο,<text:s/>όπως<text:s/>τροποποιήθηκε,αντιμετωπίζονται<text:s/>τα<text:s/>προβλήματα<text:s/>που<text:s/>κοινοποιήθηκανόπως<text:s/>προβλέπεται<text:s/>ανωτέρω<text:s/>ή<text:s/>αν<text:s/>απαιτούνται<text:s/>περαιτέρω<text:s/>τροποποιήσεις.</text:span></text:p>
      <text:p text:style-name="P1844"><text:span text:style-name="T1844_1">10.</text:span><text:span text:style-name="T1844_2"><text:s/>Το<text:s/>διοικητικό<text:s/>συμβούλιο<text:s/>ή<text:s/>το<text:s/>πρόσωπο<text:s/>ή<text:s/>τα<text:s/>πρόσωπα<text:s/>που<text:s/>διορίστηκαν<text:s/>σύμφωνα<text:s/>με<text:s/>την<text:s/>παράγραφο<text:s/>1<text:s/>του<text:s/>άρθρου<text:s/>72<text:s/>θέτουν<text:s/>σε<text:s/>εφαρμογή<text:s/>το<text:s/>σχέδιο<text:s/>αναδιοργάνωσης,<text:s/>όπως<text:s/>συμφωνήθηκε<text:s/>από<text:s/>την<text:s/>αρχή<text:s/>εξυγίανσης<text:s/>και<text:s/>την<text:s/>αρμόδια<text:s/>αρχή,<text:s/>και<text:s/>υποβάλλουν<text:s/>τουλάχιστον<text:s/>ανά<text:s/>εξάμηνο<text:s/>στην<text:s/>αρχή<text:s/>εξυγίανσης<text:s/>έκθεση<text:s/>σχετικά<text:s/>με<text:s/>την<text:s/>πρόοδο<text:s/>της<text:s/>εφαρμογής<text:s/>του<text:s/>σχεδίου.</text:span></text:p>
      <text:p text:style-name="P1845"><text:span text:style-name="T1845_1">11.</text:span><text:span text:style-name="T1845_2"><text:s/>Το<text:s/>διοικητικό<text:s/>συμβούλιο<text:s/>ή<text:s/>το<text:s/>πρόσωπο<text:s/>ή<text:s/>τα<text:s/>πρόσωπα<text:s/>που<text:s/>διορίστηκαν<text:s/>σύμφωνα<text:s/>με<text:s/>την<text:s/>παράγραφο<text:s/>1<text:s/>του<text:s/>άρθρου<text:s/>72<text:s/>αναθεωρούν<text:s/>το<text:s/>σχέδιο,<text:s/>εάν,<text:s/>κατά<text:s/>τη<text:s/>γνώμη<text:s/>της<text:s/>αρχής<text:s/>εξυγίανσης<text:s/>κατόπιν<text:s/>συμφωνίας<text:s/>με<text:s/>την<text:s/>αρμόδια<text:s/>αρχή,<text:s/>αυτό<text:s/>είναι<text:s/>αναγκαίο<text:s/>για<text:s/>την<text:s/>επίτευξη<text:s/>του<text:s/>στόχου<text:s/>που<text:s/>καθορίζεται<text:s/>στην<text:s/>παράγραφο<text:s/>4,<text:s/>και<text:s/>υποβάλλουν<text:s/>την<text:s/>κάθε<text:s/>αναθεώρηση<text:s/>προς<text:s/>έγκριση<text:s/>στην<text:s/>αρχήεξυγίανσης.</text:span></text:p>
      <text:h text:style-name="P1846" text:outline-level="6"><text:span text:style-name="T1846_1">Άρθρο<text:s/>53Α</text:span></text:h>
      <text:h text:style-name="P1847" text:outline-level="6"><text:span text:style-name="T1847_1">ποτέλεσμα<text:s/>της<text:s/>αναδιάρθρωσης<text:s/>παθητικού(άρθρο<text:s/>53<text:s/>της<text:s/>Οδηγίας<text:s/>2014/59/ΕΕ)</text:span></text:h>
      <text:p text:style-name="P1848"><text:span text:style-name="T1848_1">1.</text:span><text:span text:style-name="T1848_2"><text:s/>Όταν<text:s/>η<text:s/>αρχή<text:s/>εξυγίανσης<text:s/>εφαρμόζει<text:s/>την<text:s/>αναδιάρθρωση<text:s/>παθητικού,<text:s/>η<text:s/>μείωση<text:s/>της<text:s/>αξίας<text:s/>ή<text:s/>του<text:s/>οφειλόμε-<text:s/>νου<text:s/>ανεξόφλητου<text:s/>υπόλοιπου,<text:s/>η<text:s/>μετατροπή<text:s/>ή<text:s/>η<text:s/>ακύρωση<text:s/>παράγουν<text:s/>αποτελέσματα<text:s/>και<text:s/>είναι<text:s/>αμέσως<text:s/>δεσμευτικές<text:s/>για<text:s/>το<text:s/>υπό<text:s/>εξυγίανση<text:s/>ίδρυμα<text:s/>και<text:s/>τους<text:s/>θιγόμενους<text:s/>πιστωτές<text:s/>και<text:s/>μετόχους.</text:span></text:p>
      <text:p text:style-name="P1849"><text:span text:style-name="T1849_1">2.</text:span><text:span text:style-name="T1849_2"><text:s/>Η<text:s/>αρχή<text:s/>εξυγίανσης<text:s/>μπορεί<text:s/>να<text:s/>ολοκληρώσει<text:s/>ή<text:s/>να<text:s/>ζητήσει<text:s/>να<text:s/>ολοκληρωθούν<text:s/>οι<text:s/>αναγκαίες<text:s/>διοικητικές<text:s/>ή<text:s/>διαδικαστικές<text:s/>ρυθμίσεις<text:s/>για<text:s/>την<text:s/>αποτελεσματική<text:s/>εφαρμογή<text:s/>της<text:s/>αναδιάρθρωσης<text:s/>παθητικού<text:s/>στις<text:s/>οποίες<text:s/>περιέχονται:</text:span></text:p>
      <text:p text:style-name="P1850"><text:span text:style-name="T1850_1">α)</text:span><text:span text:style-name="T1850_2"><text:tab/></text:span><text:span text:style-name="T1850_3">η<text:s/>τροποποίηση<text:s/>όλων<text:s/>των<text:s/>σχετικών<text:s/>μητρώων,</text:span></text:p>
      <text:p text:style-name="P1851"><text:span text:style-name="T1851_1">β)</text:span><text:span text:style-name="T1851_2"><text:tab/></text:span><text:span text:style-name="T1851_3">η<text:s/>διαγραφή<text:s/>από<text:s/>τη<text:s/>διαπραγμάτευση<text:s/>μετοχών<text:s/>ή<text:s/>άλλων<text:s/>τίτλων<text:s/>ιδιοκτησίας<text:s/>ή<text:s/>χρεωστικών<text:s/>τίτλων,</text:span></text:p>
      <text:p text:style-name="P1852"><text:span text:style-name="T1852_1">γ)</text:span><text:span text:style-name="T1852_2"><text:tab/></text:span><text:span text:style-name="T1852_3">η<text:s/>εισαγωγή<text:s/>σε<text:s/>ρυθμιζόμενη<text:s/>αγορά<text:s/>ή<text:s/>η<text:s/>εισαγωγή<text:s/>προς<text:s/>διαπραγμάτευση<text:s/>νέων<text:s/>μετοχών<text:s/>ή<text:s/>άλλων<text:s/>τίτλωνιδιοκτησίας,</text:span></text:p>
      <text:p text:style-name="P1853"><text:span text:style-name="T1853_1">δ)</text:span><text:span text:style-name="T1853_2"><text:tab/></text:span><text:span text:style-name="T1853_3">η<text:s/>εκ<text:s/>νέου<text:s/>εισαγωγή<text:s/>σε<text:s/>ρυθμιζόμενη<text:s/>αγορά<text:s/>ή<text:s/>η<text:s/>εκ<text:s/>νέου<text:s/>εισαγωγή<text:s/>προς<text:s/>διαπραγμάτευση<text:s/>χρεωστικών<text:s/>τίτλων<text:s/>που<text:s/>έχουν<text:s/>απομειωθεί,<text:s/>χωρίς<text:s/>την<text:s/>υποχρέωση<text:s/>έκδοσης<text:s/>ενημερωτικού<text:s/>δελτίου,<text:s/>όπως<text:s/>προβλέπεται<text:s/>από<text:s/>το<text:s/>ν.<text:s/>3401/2005<text:s/>(Α'<text:s/>257).</text:span></text:p>
      <text:p text:style-name="P1854"><text:span text:style-name="T1854_1">3.</text:span><text:span text:style-name="T1854_2"><text:s/>Όταν<text:s/>η<text:s/>αρχή<text:s/>εξυγίανσης<text:s/>απομειώνει<text:s/>μέχρι<text:s/>μηδενισμού<text:s/>την<text:s/>αξία<text:s/>ή<text:s/>το<text:s/>οφειλόμενο<text:s/>ανεξόφλητο<text:s/>υπόλοιπο<text:s/>μιας<text:s/>υποχρέωσης<text:s/>μέσω<text:s/>της<text:s/>εξουσίας<text:s/>που<text:s/>αναφέρεται<text:s/>στην<text:s/>περίπτωση<text:s/>ε'<text:s/>της<text:s/>παραγράφου<text:s/>1<text:s/>του<text:s/>άρθρου<text:s/>63,<text:s/>η<text:s/>εν<text:s/>λόγω<text:s/>υποχρέωση<text:s/>και<text:s/>οι<text:s/>όποιες<text:s/>υποχρεώσεις<text:s/>ή<text:s/>απαιτήσεις<text:s/>προκύπτουν<text:s/>από<text:s/>αυτήν<text:s/>που<text:s/>δεν<text:s/>είναι<text:s/>δεδουλευμένες<text:s/>κατά<text:s/>τη<text:s/>στιγμή<text:s/>που<text:s/>ασκείται<text:s/>η<text:s/>εξουσία,<text:s/>θεωρείται<text:s/>ότι<text:s/>έχουν<text:s/>εξοφληθεί<text:s/>για<text:s/>κάθε<text:s/>σκοπό,<text:s/>και<text:s/>δεν<text:s/>μπορούν<text:s/>να<text:s/>προβληθούν<text:s/>σε<text:s/>τυχόν<text:s/>μεταγενέστερες<text:s/>δίκες<text:s/>ή<text:s/>διαδικασίες<text:s/>που<text:s/>αφορούν<text:s/>το<text:s/>υπό<text:s/>εξυγίανση<text:s/>ίδρυμα<text:s/>ή<text:s/>κάθε<text:s/>διάδοχη<text:s/>οντότητα<text:s/>σε<text:s/>οποιαδήποτε<text:s/>μεταγενέστερη<text:s/>εκκαθάριση.</text:span></text:p>
      <text:p text:style-name="P1855"><text:span text:style-name="T1855_1">4.</text:span><text:span text:style-name="T1855_2"><text:s/>Όταν<text:s/>μια<text:s/>αρχή<text:s/>εξυγίανσης<text:s/>απομειώνει<text:s/>μερικώς,<text:s/>αλλά<text:s/>όχι<text:s/>εξ<text:s/>ολοκλήρου,<text:s/>την<text:s/>αρχική<text:s/>αξία<text:s/>ή<text:s/>το<text:s/>ανεξόφλητο<text:s/>υπόλοιπο<text:s/>μιας<text:s/>υποχρέωσης,<text:s/>μέσω<text:s/>εξουσίας<text:s/>που<text:s/>αναφέρεται<text:s/>στην<text:s/>περίπτωση<text:s/>ε<text:s/>'<text:s/>της<text:s/>παραγράφου<text:s/>1<text:s/>του<text:s/>άρθρου<text:s/>63:</text:span></text:p>
      <text:p text:style-name="P1856"><text:span text:style-name="T1856_1">α)</text:span><text:span text:style-name="T1856_2"><text:tab/></text:span><text:span text:style-name="T1856_3">η<text:s/>υποχρέωση<text:s/>εξοφλείται<text:s/>κατ’<text:s/>αναλογία<text:s/>του<text:s/>ποσού<text:s/>της<text:s/>απομείωσης,</text:span></text:p>
      <text:p text:style-name="P1857"><text:span text:style-name="T1857_1">β)</text:span><text:span text:style-name="T1857_2"><text:tab/></text:span><text:span text:style-name="T1857_3">το<text:s/>σχετικό<text:s/>μέσο<text:s/>ή<text:s/>συμφωνία<text:s/>που<text:s/>δημιούργησε<text:s/>την<text:s/>αρχική<text:s/>υποχρέωση<text:s/>εξακολουθεί<text:s/>να<text:s/>ισχύει<text:s/>ως<text:s/>προς<text:s/>την<text:s/>ε-<text:s/>ναπομένουσα<text:s/>αξία<text:s/>ή<text:s/>το<text:s/>ανεξόφλητο<text:s/>υπόλοιπο<text:s/>της<text:s/>υποχρέωσης,<text:s/>υπό<text:s/>την<text:s/>επιφύλαξη<text:s/>ενδεχόμενης<text:s/>τροποποίησης<text:s/>του<text:s/>ύψους<text:s/>των<text:s/>πληρωτέων<text:s/>τόκων,<text:s/>προκειμένου<text:s/>να<text:s/>αντικατοπτρίζεται<text:s/>η<text:s/>μείωση<text:s/>της<text:s/>αρχικής<text:s/>αξίας,<text:s/>και<text:s/>οποιαδήποτε<text:s/>περαιτέρω<text:s/>τροποποίησης<text:s/>των<text:s/>όρων<text:s/>που<text:s/>αποφασίζει<text:s/>η<text:s/>αρχή<text:s/>εξυγίανσης<text:s/>στο<text:s/>πλαίσιο<text:s/>της<text:s/>εξουσίας<text:s/>που<text:s/>αναφέρεται<text:s/>στην<text:s/>περίπτωση<text:s/>ι'<text:s/>της<text:s/>παραγράφου<text:s/>1<text:s/>του<text:s/>άρθρου<text:s/>63.</text:span></text:p>
      <text:h text:style-name="P1858" text:outline-level="6"><text:span text:style-name="T1858_1">Άρθρο<text:s/>54</text:span></text:h>
      <text:h text:style-name="P1859" text:outline-level="6"><text:span text:style-name="T1859_1">Άρση<text:s/>των<text:s/>διαδικαστικών<text:s/>εμποδίων<text:s/>στην<text:s/>εφαρμογήτης<text:s/>αναδιάρθρωσης<text:s/>παθητικού</text:span></text:h>
      <text:p text:style-name="P1860"><text:span text:style-name="T1860_1">(άρθρο<text:s/>54<text:s/>της<text:s/>Οδηγίας<text:s/>2014/59/ΕΕ)</text:span></text:p>
      <text:p text:style-name="P1861"><text:span text:style-name="T1861_1">1.</text:span><text:span text:style-name="T1861_2"><text:s/>Με<text:s/>την<text:s/>επιφύλαξη<text:s/>της<text:s/>περιπτώσεως<text:s/>θ'<text:s/>της<text:s/>παραγράφου<text:s/>1<text:s/>του<text:s/>άρθρου<text:s/>63,<text:s/>και<text:s/>εφόσον<text:s/>ληφθεί<text:s/>τέτοια<text:s/>απόφαση<text:s/>από<text:s/>την<text:s/>αρχή<text:s/>εξυγίανσης<text:s/>σύμφωνα<text:s/>με<text:s/>την<text:s/>παράγραφο<text:s/>2,<text:s/>στα<text:s/>ιδρύματα<text:s/>και<text:s/>στις<text:s/>οντότητες<text:s/>που<text:s/>αναφέρονται<text:s/>στις<text:s/>περιπτώσεις<text:s/>β'<text:s/>,<text:s/>γ'<text:s/>ή<text:s/>δ'<text:s/>της<text:s/>παραγράφου<text:s/>1<text:s/>του<text:s/>άρθρου<text:s/>1,<text:s/>πρέπει<text:s/>να<text:s/>είναι<text:s/>σε<text:s/>ισχύ,<text:s/>ανά<text:s/>πάσα<text:s/>στιγμή,απόφαση<text:s/>του<text:s/>αρμόδιου<text:s/>οργάνου<text:s/>τους<text:s/>προς<text:s/>έκδοση<text:s/>σεεπαρκές<text:s/>ύψος<text:s/>μέσων<text:s/>κεφαλαίου<text:s/>κοινών<text:s/>μετοχών<text:s/>της<text:s/>Κατηγορίας<text:s/>1,<text:s/>τελούσα<text:s/>υπό<text:s/>την<text:s/>αναβλητική<text:s/>αίρεση<text:s/>τηςάσκησης<text:s/>από<text:s/>την<text:s/>αρχή<text:s/>εξυγίανσης<text:s/>των<text:s/>εξουσιών<text:s/>πουαναφέρονται<text:s/>στις<text:s/>περιπτώσεις<text:s/>ε'<text:s/>και<text:s/>στ'<text:s/>της<text:s/>παραγράφου<text:s/>1<text:s/>του<text:s/>άρθρου<text:s/>63<text:s/>έναντι<text:s/>ιδρύματος<text:s/>ή<text:s/>οντότητας<text:s/>ως<text:s/>ανωτέρω<text:s/>ή<text:s/>κάποιας<text:s/>από<text:s/>τις<text:s/>θυγατρικές<text:s/>τους,<text:s/>ούτωςώστε,<text:s/>εφόσον<text:s/>η<text:s/>αρχή<text:s/>εξυγίανσης<text:s/>ασκήσει<text:s/>αυτές<text:s/>τις<text:s/>εξουσίες,<text:s/>το<text:s/>εν<text:s/>λόγω<text:s/>ίδρυμα<text:s/>ή<text:s/>η<text:s/>οντότητα<text:s/>να<text:s/>δύναται<text:s/>να<text:s/>εκ-<text:s/>δώσει<text:s/>επαρκή<text:s/>αριθμό<text:s/>νέων<text:s/>μετοχών<text:s/>ή<text:s/>άλλων<text:s/>τίτλωνιδιοκτησίας<text:s/>για<text:s/>να<text:s/>μπορεί<text:s/>να<text:s/>διενεργηθεί<text:s/>αποτελεσματικά<text:s/>η<text:s/>μετατροπή<text:s/>των<text:s/>υποχρεώσεων<text:s/>σε<text:s/>μετοχές<text:s/>ή<text:s/>σε<text:s/>άλλους<text:s/>τίτλους<text:s/>ιδιοκτησίας.</text:span></text:p>
      <text:p text:style-name="P1862"><text:span text:style-name="T1862_1">2.</text:span><text:span text:style-name="T1862_2"><text:s/>H<text:s/>αρχή<text:s/>εξυγίανσης<text:s/>αξιολογεί<text:s/>κατά<text:s/>πόσον<text:s/>είναι<text:s/>σκόπιμο<text:s/>να<text:s/>επιβάλει<text:s/>την<text:s/>απαίτηση<text:s/>της<text:s/>παραγράφου<text:s/>1<text:s/>στην<text:s/>περίπτωση<text:s/>συγκεκριμένου<text:s/>ιδρύματος<text:s/>ή<text:s/>οντότητας<text:s/>που<text:s/>αναφέρεται<text:s/>στις<text:s/>περιπτώσεις<text:s/>β',<text:s/>γ'<text:s/>ή<text:s/>δ'<text:s/>της<text:s/>παραγράφου<text:s/>1<text:s/>του<text:s/>άρθρου<text:s/>1,<text:s/>στο<text:s/>πλαίσιο<text:s/>της<text:s/>κατάρτισης<text:s/>και<text:s/>της<text:s/>αναπροσαρμογής<text:s/>του<text:s/>σχεδίου<text:s/>εξυγίανσης<text:s/>αυτού,<text:s/>έχοντας<text:s/>υπόψη,<text:s/>ιδίως,<text:s/>τις<text:s/>προβλεπόμενες<text:s/>ενέργειες<text:s/>εξυγίανσης.<text:s/>Αν<text:s/>στο<text:s/>σχέδιο<text:s/>εξυγίανσης<text:s/>προβλέπεται<text:s/>ηεφαρμογή<text:s/>της<text:s/>αναδιάρθρωσης<text:s/>παθητικού,<text:s/>η<text:s/>αρχή<text:s/>εξυγίανσης<text:s/>εξακριβώνει<text:s/>αν<text:s/>η<text:s/>ισχύουσα<text:s/>υπό<text:s/>αίρεση<text:s/>απόφαση<text:s/>προς<text:s/>έκδοση<text:s/>μέσων<text:s/>κεφαλαίου<text:s/>κοινών<text:s/>μετοχών<text:s/>της<text:s/>Κατηγορίας<text:s/>1<text:s/>είναι<text:s/>επαρκής<text:s/>για<text:s/>την<text:s/>κάλυψη<text:s/>του<text:s/>αθροίσματος<text:s/>των<text:s/>ποσών<text:s/>που<text:s/>αναφέρονται<text:s/>στις<text:s/>περιπτώσεις<text:s/>β'<text:s/>και<text:s/>γ'<text:s/>της<text:s/>παραγράφου<text:s/>3<text:s/>του<text:s/>άρθρου<text:s/>47.</text:span></text:p>
      <text:p text:style-name="P1863"><text:span text:style-name="T1863_1">3.</text:span><text:span text:style-name="T1863_2"><text:s/>Η<text:s/>μετατροπή<text:s/>των<text:s/>υποχρεώσεων<text:s/>σε<text:s/>μετοχές<text:s/>ή<text:s/>σε<text:s/>άλλους<text:s/>τίτλους<text:s/>ιδιοκτησίας<text:s/>δεν<text:s/>κωλύεται<text:s/>από<text:s/>κανέναν<text:s/>όρο<text:s/>της<text:s/>συστατικής<text:s/>πράξης<text:s/>ή<text:s/>του<text:s/>καταστατικού<text:s/>τουιδρύματος<text:s/>ή<text:s/>της<text:s/>οντότητας<text:s/>συμπεριλαμβανομένων<text:s/>των<text:s/>δικαιωμάτων<text:s/>προτίμησης<text:s/>των<text:s/>μετόχων<text:s/>ή<text:s/>της<text:s/>απαιτούμε-<text:s/>νης<text:s/>συγκατάθεσης<text:s/>των<text:s/>μετόχων<text:s/>σε<text:s/>αύξηση<text:s/>του<text:s/>κεφαλαίου.</text:span></text:p>
      <text:h text:style-name="P1864" text:outline-level="6"><text:span text:style-name="T1864_1">Άρθρο<text:s/>55Σ</text:span></text:h>
      <text:h text:style-name="P1865" text:outline-level="6"><text:span text:style-name="T1865_1">υμβατική<text:s/>αναγνώριση<text:s/>της<text:s/>αναδιάρθρωσης<text:s/>παθητικού</text:span></text:h>
      <text:p text:style-name="P1866"><text:span text:style-name="T1866_1">(άρθρο<text:s/>55<text:s/>της<text:s/>Οδηγίας<text:s/>2014/59/ΕΕ)</text:span></text:p>
      <text:p text:style-name="P1867"><text:span text:style-name="T1867_1">1.</text:span><text:span text:style-name="T1867_2"><text:s/>Τα<text:s/>ιδρύματα<text:s/>και<text:s/>οι<text:s/>οντότητες<text:s/>που<text:s/>αναφέρονται<text:s/>στις<text:s/>περιπτώσεις<text:s/>β'<text:s/>,<text:s/>γ'<text:s/>ή<text:s/>δ'<text:s/>της<text:s/>παραγράφου<text:s/>1<text:s/>του<text:s/>άρθρου<text:s/>1<text:s/>προβλέπουν<text:s/>συμβατική<text:s/>ρήτρα<text:s/>σύμφωνα<text:s/>με<text:s/>την<text:s/>οποία<text:s/>ο<text:s/>πιστωτής<text:s/>ή<text:s/>το<text:s/>μέρος<text:s/>της<text:s/>συμφωνίας<text:s/>που<text:s/>δημιουργεί<text:s/>την<text:s/>υποχρέωση<text:s/>αναγνωρίζει<text:s/>ότι<text:s/>η<text:s/>υποχρέωση<text:s/>μπορεί<text:s/>να<text:s/>α-<text:s/>ποτελέσει<text:s/>αντικείμενο<text:s/>των<text:s/>εξουσιών<text:s/>απομείωσης<text:s/>και<text:s/>μετατροπής<text:s/>και<text:s/>συμφωνεί<text:s/>να<text:s/>δεσμεύεται<text:s/>από<text:s/>κάθε<text:s/>μείωση<text:s/>της<text:s/>αξίας<text:s/>ή<text:s/>του<text:s/>ανεξόφλητου<text:s/>υπόλοιπου,<text:s/>μετατροπή<text:s/>ήακύρωση<text:s/>που<text:s/>πραγματοποιείται<text:s/>από<text:s/>μια<text:s/>αρχή<text:s/>εξυγίανσης<text:s/>κατά<text:s/>την<text:s/>άσκηση<text:s/>των<text:s/>εν<text:s/>λόγω<text:s/>εξουσιών<text:s/>υπό<text:s/>την<text:s/>προϋπόθεση<text:s/>ότι<text:s/>η<text:s/>εν<text:s/>λόγω<text:s/>υποχρέωση:</text:span></text:p>
      <text:p text:style-name="P1868"><text:span text:style-name="T1868_1">α)</text:span><text:span text:style-name="T1868_2"><text:tab/></text:span><text:span text:style-name="T1868_3">δεν<text:s/>εξαιρείται<text:s/>δυνάμει<text:s/>των<text:s/>παραγράφων<text:s/>2<text:s/>έως<text:s/>4<text:s/>του<text:s/>άρθρου<text:s/>44,</text:span></text:p>
      <text:p text:style-name="P1869"><text:span text:style-name="T1869_1">β)</text:span><text:span text:style-name="T1869_2"><text:tab/></text:span><text:span text:style-name="T1869_3">δεν<text:s/>αποτελεί<text:s/>κατάθεση<text:s/>που<text:s/>αναφέρεται<text:s/>στην<text:s/>υποπερίπτωση<text:s/>ββ'<text:s/>της<text:s/>περίπτωσης<text:s/>ε'<text:s/>της<text:s/>παραγράφου<text:s/>1<text:s/>του<text:s/>άρθρου<text:s/>145α<text:s/>του<text:s/>ν.<text:s/>4261/2014,</text:span></text:p>
      <text:p text:style-name="P1870"><text:span text:style-name="T1870_1">γ)</text:span><text:span text:style-name="T1870_2"><text:tab/></text:span><text:span text:style-name="T1870_3">διέπεται<text:s/>από<text:s/>νομοθεσία<text:s/>τρίτης<text:s/>χώρας,<text:s/>και</text:span></text:p>
      <text:p text:style-name="P1871"><text:span text:style-name="T1871_1">δ)</text:span><text:span text:style-name="T1871_2"><text:tab/></text:span><text:span text:style-name="T1871_3">εκδίδεται<text:s/>ή<text:s/>αναλαμβάνεται<text:s/>μετά<text:s/>την<text:s/>έναρξη<text:s/>ισχύος<text:s/>του<text:s/>παρόντος<text:s/>νόμου.</text:span></text:p>
      <text:p text:style-name="P1872"><text:span text:style-name="T1872_1">Το<text:s/>πρώτο<text:s/>εδάφιο<text:s/>δεν<text:s/>εφαρμόζεται<text:s/>στην<text:s/>περίπτωση<text:s/>που<text:s/>η<text:s/>αρχή<text:s/>εξυγίανσης<text:s/>διαπιστώνει<text:s/>ότι<text:s/>οι<text:s/>υποχρεώσεις<text:s/>ή<text:s/>τα<text:s/>μέσα<text:s/>του<text:s/>πρώτου<text:s/>εδαφίου<text:s/>μπορούν<text:s/>να<text:s/>υπαχθούν<text:s/>στις<text:s/>εξουσίες<text:s/>απομείωσης<text:s/>και<text:s/>μετατροπής<text:s/>σύμφωνα<text:s/>με<text:s/>το<text:s/>δίκαιο<text:s/>τρίτης<text:s/>χώρας<text:s/>ή<text:s/>σύμφωνα<text:s/>με<text:s/>δεσμευτική<text:s/>συμφωνία<text:s/>που<text:s/>έχει<text:s/>συναφθεί<text:s/>με<text:s/>την<text:s/>εν<text:s/>λόγω<text:s/>τρίτη<text:s/>χώρα.</text:span></text:p>
      <text:p text:style-name="P1873"><text:span text:style-name="T1873_1">Η<text:s/>αρχή<text:s/>εξυγίανσης<text:s/>μπορεί<text:s/>να<text:s/>απαιτεί<text:s/>από<text:s/>τα<text:s/>ιδρύματα<text:s/>και<text:s/>τις<text:s/>οντότητες<text:s/>που<text:s/>αναφέρονται<text:s/>στις<text:s/>περιπτώσεις<text:s/>β'<text:s/>,<text:s/>γ'<text:s/>και<text:s/>δ'<text:s/>της<text:s/>παραγράφου<text:s/>1<text:s/>του<text:s/>άρθρου<text:s/>1<text:s/>να<text:s/>παρέχουν<text:s/>στην<text:s/>αρχή<text:s/>εξυγίανσης<text:s/>γνωμοδότηση<text:s/>σχετικά<text:s/>με<text:s/>τη<text:s/>εκτε-<text:s/>λεστότητα<text:s/>και<text:s/>την<text:s/>αποτελεσματικότητα<text:s/>μιας<text:s/>τέτοιας<text:s/>ρήτρας.</text:span></text:p>
      <text:p text:style-name="P1874"><text:span text:style-name="T1874_1">2.</text:span><text:span text:style-name="T1874_2"><text:s/>Αν<text:s/>ένα<text:s/>ίδρυμα<text:s/>ή<text:s/>οντότητα<text:s/>που<text:s/>αναφέρεται<text:s/>στις<text:s/>περιπτώσεις<text:s/>β'<text:s/>,<text:s/>γ'<text:s/>ή<text:s/>δ'<text:s/>της<text:s/>παραγράφου<text:s/>1<text:s/>του<text:s/>άρθρου<text:s/>1<text:s/>δεν<text:s/>συμπεριλάβει<text:s/>στις<text:s/>συμβατικές<text:s/>διατάξεις<text:s/>που<text:s/>διέ-<text:s/>πουν<text:s/>τη<text:s/>συγκεκριμένη<text:s/>υποχρέωση<text:s/>ρήτρα<text:s/>που<text:s/>απαιτείται<text:s/>σύμφωνα<text:s/>με<text:s/>την<text:s/>παράγραφο<text:s/>1,<text:s/>η<text:s/>παράλειψη<text:s/>αυτή<text:s/>δενεμποδίζει<text:s/>την<text:s/>αρχή<text:s/>εξυγίανσης<text:s/>να<text:s/>ασκεί<text:s/>τις<text:s/>εξουσίεςαπομείωσης<text:s/>και<text:s/>μετατροπής,<text:s/>στην<text:s/>εν<text:s/>λόγω<text:s/>υποχρέωση.</text:span></text:p>
      <text:h text:style-name="P1875" text:outline-level="6"><text:span text:style-name="T1875_1">Άρθρο<text:s/>56</text:span></text:h>
      <text:h text:style-name="P1876" text:outline-level="6"><text:span text:style-name="T1876_1">Μέτρα<text:s/>δημόσιας<text:s/>χρηματοπιστωτικής<text:s/>σταθεροποίησης(άρθρο<text:s/>37<text:s/>παράγραφος<text:s/>10<text:s/>και<text:s/>άρθρο<text:s/>56της<text:s/>Οδηγίας<text:s/>2014/59/ΕΕ)</text:span></text:h>
      <text:p text:style-name="P1877"><text:span text:style-name="T1877_1">1.</text:span><text:span text:style-name="T1877_2"><text:s/>Σε<text:s/>περιπτώσεις<text:s/>εξαιρετικής<text:s/>συστημικής<text:s/>κρίσης,<text:s/>μπορεί<text:s/>να<text:s/>παρασχεθεί<text:s/>έκτακτη<text:s/>δημόσια<text:s/>χρηματοπιστωτική<text:s/>στήριξη,<text:s/>μέσω<text:s/>μέτρων<text:s/>δημόσιας<text:s/>χρηματοπιστωτικής<text:s/>σταθεροποίησης,<text:s/>για<text:s/>τους<text:s/>σκοπούς<text:s/>της<text:s/>συμμετοχής<text:s/>στην<text:s/>εξυγίανση<text:s/>ενός<text:s/>ιδρύματος<text:s/>ή<text:s/>μιας<text:s/>οντότητας<text:s/>των<text:s/>περιπτώσεων<text:s/>β'<text:s/>,<text:s/>γ'<text:s/>ή<text:s/>δ'<text:s/>της<text:s/>παραγράφου<text:s/>1<text:s/>του<text:s/>άρθρου<text:s/>1,<text:s/>προκειμένου<text:s/>με<text:s/>την<text:s/>άμεση<text:s/>παρέμβαση<text:s/>να<text:s/>αποφευχθεί<text:s/>η<text:s/>εκκαθάριση<text:s/>του<text:s/>εν<text:s/>λόγω<text:s/>ιδρύματος<text:s/>ή<text:s/>οντότητας<text:s/>και<text:s/>να<text:s/>επιτευχθούν<text:s/>οι<text:s/>στόχοι<text:s/>εξυγίανσης<text:s/>της<text:s/>παραγράφου<text:s/>2<text:s/>του<text:s/>άρθρου<text:s/>31<text:s/>σε<text:s/>εθνικό<text:s/>επίπεδο<text:s/>ή<text:s/>σε<text:s/>επίπεδο<text:s/>ΕΕ.</text:span></text:p>
      <text:p text:style-name="P1878"><text:span text:style-name="T1878_1">Μέτρα<text:s/>δημόσιας<text:s/>χρηματοπιστωτικής<text:s/>σταθεροποίησης<text:s/>είναι:</text:span></text:p>
      <text:p text:style-name="P1879"><text:span text:style-name="T1879_1">α)</text:span><text:span text:style-name="T1879_2"><text:tab/></text:span><text:span text:style-name="T1879_3">η<text:s/>δημόσια<text:s/>κεφαλαιακή<text:s/>στήριξη<text:s/>του<text:s/>άρθρου<text:s/>57,<text:s/>και</text:span></text:p>
      <text:p text:style-name="P1880"><text:span text:style-name="T1880_1">β)</text:span><text:span text:style-name="T1880_2"><text:tab/></text:span><text:span text:style-name="T1880_3">ο<text:s/>προσωρινός<text:s/>δημόσιος<text:s/>έλεγχος<text:s/>του<text:s/>άρθρου<text:s/>58.</text:span></text:p>
      <text:p text:style-name="P1881"><text:span text:style-name="T1881_1">2.</text:span><text:span text:style-name="T1881_2"><text:s/>Για<text:s/>την<text:s/>εφαρμογή<text:s/>της<text:s/>παραγράφου<text:s/>1<text:s/>πρέπει<text:s/>να<text:s/>πλη-<text:s/>ρούνται<text:s/>σωρευτικά<text:s/>οι<text:s/>ακόλουθες<text:s/>προϋποθέσεις:</text:span></text:p>
      <text:p text:style-name="P1882"><text:span text:style-name="T1882_1">α)</text:span><text:span text:style-name="T1882_2"><text:tab/></text:span><text:span text:style-name="T1882_3">το<text:s/>ίδρυμα<text:s/>ή<text:s/>η<text:s/>οντότητα<text:s/>πληροί<text:s/>τις<text:s/>προϋποθέσειςεξυγίανσης<text:s/>της<text:s/>παραγράφου<text:s/>1<text:s/>του<text:s/>άρθρου<text:s/>32,</text:span></text:p>
      <text:p text:style-name="P1883"><text:span text:style-name="T1883_1">β)</text:span><text:span text:style-name="T1883_2"><text:tab/></text:span><text:span text:style-name="T1883_3">οι<text:s/>μέτοχοι,<text:s/>οι<text:s/>κάτοχοι<text:s/>άλλων<text:s/>τίτλων<text:s/>ιδιοκτησίας,<text:s/>οι<text:s/>κάτοχοι<text:s/>σχετικών<text:s/>κεφαλαιακών<text:s/>μέσων<text:s/>και<text:s/>οι<text:s/>κάτοχοι<text:s/>άλλων<text:s/>επιλέξιμων<text:s/>υποχρεώσεων<text:s/>έχουν<text:s/>συνεισφέρει,<text:s/>μέσω<text:s/>απομείωσης,<text:s/>μετατροπής<text:s/>ή<text:s/>με<text:s/>άλλο<text:s/>τρόπο,<text:s/>στην<text:s/>απορρόφηση<text:s/>των<text:s/>ζημιών<text:s/>και<text:s/>την<text:s/>ανακεφαλαιοποίηση<text:s/>με<text:s/>ποσό<text:s/>που<text:s/>ισοδυναμεί<text:s/>τουλάχιστον<text:s/>στο<text:s/>8%<text:s/>των<text:s/>συνολικώνυποχρεώσεων<text:s/>συμπεριλαμβανομένων<text:s/>των<text:s/>ιδίων<text:s/>κεφαλαίων<text:s/>του<text:s/>υπό<text:s/>εξυγίανση<text:s/>ιδρύματος,<text:s/>μετρούμενων<text:s/>κατά<text:s/>τον<text:s/>χρόνο<text:s/>της<text:s/>ενέργειας<text:s/>εξυγίανσης<text:s/>σύμφωνα<text:s/>με<text:s/>τηναποτίμηση<text:s/>που<text:s/>προβλέπεται<text:s/>στο<text:s/>άρθρο<text:s/>36,<text:s/>και</text:span></text:p>
      <text:p text:style-name="P1884"><text:span text:style-name="T1884_1">γ)</text:span><text:span text:style-name="T1884_2"><text:tab/></text:span><text:span text:style-name="T1884_3">έχει<text:s/>χορηγηθεί<text:s/>προηγούμενη<text:s/>και<text:s/>τελική<text:s/>έγκριση<text:s/>της<text:s/>Ευρωπαϊκής<text:s/>Επιτροπής<text:s/>σύμφωνα<text:s/>με<text:s/>το<text:s/>άρθρο<text:s/>107<text:s/>της<text:s/>ΣΛΕΕ<text:s/>για<text:s/>τους<text:s/>κανόνες<text:s/>της<text:s/>ΕΕ<text:s/>περί<text:s/>κρατικών<text:s/>ενισχύσεων<text:s/>για<text:s/>τη<text:s/>χρήση<text:s/>του<text:s/>επιλεγμένου<text:s/>μέτρου.</text:span></text:p>
      <text:p text:style-name="P1885"><text:span text:style-name="T1885_1">3.</text:span><text:span text:style-name="T1885_2"><text:s/>Τηρουμένης<text:s/>της<text:s/>παραγράφου<text:s/>2,<text:s/>για<text:s/>την<text:s/>παροχή<text:s/>δημόσιας<text:s/>χρηματοπιστωτικής<text:s/>στήριξης<text:s/>πρέπει<text:s/>επιπλέον<text:s/>να<text:s/>συντρέχει<text:s/>τουλάχιστον<text:s/>μία<text:s/>από<text:s/>τις<text:s/>ακόλουθες<text:s/>προϋποθέσεις:</text:span></text:p>
      <text:p text:style-name="P1886"><text:span text:style-name="T1886_1">α)</text:span><text:span text:style-name="T1886_2"><text:tab/></text:span><text:span text:style-name="T1886_3">η<text:s/>εφαρμογή<text:s/>των<text:s/>μέτρων<text:s/>εξυγίανσης,<text:s/>κρίνεται,<text:s/>ότι<text:s/>δεν<text:s/>θα<text:s/>επαρκούσε<text:s/>για<text:s/>την<text:s/>αποφυγή<text:s/>δυσμενών<text:s/>επιπτώσεων<text:s/>στη<text:s/>χρηματοπιστωτική<text:s/>σταθερότητα,</text:span></text:p>
      <text:p text:style-name="P1887"><text:span text:style-name="T1887_1">β)</text:span><text:span text:style-name="T1887_2"><text:tab/></text:span><text:span text:style-name="T1887_3">η<text:s/>εφαρμογή<text:s/>των<text:s/>μέτρων<text:s/>εξυγίανσης<text:s/>κρίνεται<text:s/>ότι<text:s/>δεν<text:s/>θα<text:s/>επαρκούσε<text:s/>για<text:s/>την<text:s/>προστασία<text:s/>του<text:s/>δημόσιου<text:s/>συμφέροντος,<text:s/>στις<text:s/>περιπτώσεις<text:s/>όπου<text:s/>έχει<text:s/>ήδη<text:s/>χορηγηθεί<text:s/>στο<text:s/>ίδρυμα<text:s/>έκτακτη<text:s/>στήριξη<text:s/>ρευστότητας<text:s/>από<text:s/>την<text:s/>κεντρική<text:s/>τράπεζα,</text:span></text:p>
      <text:p text:style-name="P1888"><text:span text:style-name="T1888_1">γ)</text:span><text:span text:style-name="T1888_2"><text:tab/></text:span><text:span text:style-name="T1888_3">σε<text:s/>σχέση<text:s/>με<text:s/>την<text:s/>στήριξη<text:s/>μέσω<text:s/>του<text:s/>προσωρινού<text:s/>δημόσιου<text:s/>ελέγχου,<text:s/>η<text:s/>εφαρμογή<text:s/>των<text:s/>άλλων<text:s/>μέτρων<text:s/>εξυγίανσης<text:s/>κρίνεται<text:s/>ότι<text:s/>δεν<text:s/>θα<text:s/>επαρκούσε<text:s/>για<text:s/>την<text:s/>προστασία<text:s/>του<text:s/>δημόσιου<text:s/>συμφέροντος,<text:s/>στις<text:s/>περιπτώσεις<text:s/>όπου<text:s/>έχει<text:s/>ήδη<text:s/>χορηγηθεί<text:s/>στο<text:s/>ίδρυμα<text:s/>στήριξη<text:s/>ιδίων<text:s/>κεφαλαίων<text:s/>μέσω<text:s/>του<text:s/>μέτρου<text:s/>της<text:s/>δημόσιας<text:s/>κεφαλαιακής<text:s/>στήριξης.</text:span></text:p>
      <text:p text:style-name="P1889"><text:span text:style-name="T1889_1">4.</text:span><text:span text:style-name="T1889_2"><text:s/>Η<text:s/>απόφαση<text:s/>για<text:s/>τη<text:s/>χρήση<text:s/>των<text:s/>μέτρων<text:s/>δημόσιας<text:s/>χρηματοπιστωτικής<text:s/>σταθεροποίησης<text:s/>και<text:s/>την<text:s/>επιλογή<text:s/>του<text:s/>εν-<text:s/>δεδειγμένου<text:s/>μέτρου<text:s/>λαμβάνεται<text:s/>με<text:s/>εισήγηση<text:s/>του<text:s/>Συμβουλίου<text:s/>Συστημικής<text:s/>Ευστάθειας<text:s/>από<text:s/>τον<text:s/>Υπουργό<text:s/>Οικονομικών,<text:s/>κατόπιν<text:s/>διαβούλευσης<text:s/>με<text:s/>την<text:s/>αρχή<text:s/>εξυγίανσης.</text:span></text:p>
      <text:p text:style-name="P1890"><text:span text:style-name="T1890_1">5.</text:span><text:span text:style-name="T1890_2"><text:s/>Για<text:s/>την<text:s/>εφαρμογή<text:s/>της<text:s/>παραγράφου<text:s/>4,<text:s/>η<text:s/>αρχή<text:s/>εξυγίανσης<text:s/>εισηγείται<text:s/>ως<text:s/>προς<text:s/>την<text:s/>συνδρομή<text:s/>των<text:s/>προϋποθέσεων<text:s/>των<text:s/>περιπτώσεων<text:s/>α'<text:s/>και<text:s/>β'<text:s/>της<text:s/>παραγράφου<text:s/>2<text:s/>και<text:s/>των<text:s/>προϋποθέσεων<text:s/>της<text:s/>παραγράφου<text:s/>3,<text:s/>εκτός<text:s/>από<text:s/>την<text:s/>προϋπόθεση<text:s/>της<text:s/>περίπτωσης<text:s/>α'<text:s/>της<text:s/>παραγράφου<text:s/>1<text:s/>του<text:s/>άρθρου<text:s/>32<text:s/>για<text:s/>την<text:s/>οποία<text:s/>εισηγείται<text:s/>η<text:s/>αρμόδια<text:s/>αρχή.</text:span></text:p>
      <text:p text:style-name="P1891"><text:span text:style-name="T1891_1">6.</text:span><text:span text:style-name="T1891_2"><text:s/>Για<text:s/>την<text:s/>εφαρμογή<text:s/>των<text:s/>άρθρων<text:s/>56<text:s/>έως<text:s/>58,<text:s/>τοΥπουργείο<text:s/>Οικονομικών<text:s/>έχει<text:s/>τις<text:s/>σχετικές<text:s/>εξουσίες<text:s/>εξυγίανσης<text:s/>των<text:s/>άρθρων<text:s/>63<text:s/>έως<text:s/>72<text:s/>και<text:s/>τηρεί<text:s/>τις<text:s/>διατάξεις<text:s/>των<text:s/>άρθρων<text:s/>66,<text:s/>68,<text:s/>82<text:s/>και<text:s/>107.</text:span></text:p>
      <text:p text:style-name="P1892"><text:span text:style-name="T1892_1">7.</text:span><text:span text:style-name="T1892_2"><text:s/>Η<text:s/>παροχή<text:s/>δημόσιας<text:s/>χρηματοπιστωτικής<text:s/>στήριξης<text:s/>με<text:s/>τα<text:s/>ανωτέρω<text:s/>μέτρα,<text:s/>όπως<text:s/>αυτά<text:s/>προσδιοριστούν<text:s/>σύμφωνα<text:s/>με<text:s/>τις<text:s/>παραγράφους<text:s/>4<text:s/>και<text:s/>5,<text:s/>αποτελεί<text:s/>έσχατο<text:s/>μέσο,<text:s/>αφού<text:s/>έχει<text:s/>προηγηθεί<text:s/>η<text:s/>αξιολογηση<text:s/>και<text:s/>αξιοποίηση<text:s/>στο<text:s/>μεγαλύτερο<text:s/>δυνατό<text:s/>βαθμό<text:s/>των<text:s/>άλλων<text:s/>μέτρων<text:s/>εξυγίανσης<text:s/>με<text:s/>σκοπό<text:s/>την<text:s/>ταυτόχρονη<text:s/>διατήρηση<text:s/>της<text:s/>χρηματοπιστωτικής<text:s/>σταθερότητας.</text:span></text:p>
      <text:h text:style-name="P1893" text:outline-level="6"><text:span text:style-name="T1893_1">Άρθρο<text:s/>57Δη</text:span></text:h>
      <text:h text:style-name="P1894" text:outline-level="6"><text:span text:style-name="T1894_1">μόσια<text:s/>κεφαλαιακή<text:s/>στήριξη(άρθρο<text:s/>57<text:s/>της<text:s/>Οδηγίας<text:s/>2014/59/ΕΕ)</text:span></text:h>
      <text:p text:style-name="P1895"><text:span text:style-name="T1895_1">1.</text:span><text:span text:style-name="T1895_2"><text:s/>Το<text:s/>Υπουργείο<text:s/>Οικονομικών,<text:s/>τηρώντας<text:s/>τις<text:s/>διατάξεις<text:s/>του<text:s/>ν.<text:s/>2190/1920<text:s/>(Α'<text:s/>37)<text:s/>μπορεί<text:s/>να<text:s/>συμμετάσχει<text:s/>στηνανακεφαλαιοποίηση<text:s/>ενός<text:s/>ιδρύματος<text:s/>ή<text:s/>μιας<text:s/>οντότητας<text:s/>των<text:s/>περιπτώσεων<text:s/>β'<text:s/>,<text:s/>γ'<text:s/>ή<text:s/>δ'<text:s/>της<text:s/>παραγράφου<text:s/>1<text:s/>του<text:s/>άρθρου<text:s/>1<text:s/>παρέχοντας<text:s/>στο<text:s/>ίδρυμα<text:s/>ή<text:s/>στην<text:s/>οντότητα<text:s/>κεφάλαιο<text:s/>με<text:s/>αντάλλαγμα<text:s/>τα<text:s/>ακόλουθα<text:s/>μέσα,<text:s/>με<text:s/>την<text:s/>επιφύλαξη<text:s/>των<text:s/>απαιτήσεων<text:s/>του<text:s/>Κανονισμού<text:s/>(ΕΕ)<text:s/>αριθμ.<text:s/>575/<text:s/>2013:</text:span></text:p>
      <text:p text:style-name="P1896"><text:span text:style-name="T1896_1">α)</text:span><text:span text:style-name="T1896_2"><text:tab/></text:span><text:span text:style-name="T1896_3">κεφαλαιακά<text:s/>μέσα<text:s/>κοινών<text:s/>μετοχών<text:s/>του<text:s/>κεφαλαίου<text:s/>της<text:s/>κατηγορίας<text:s/>1,</text:span></text:p>
      <text:p text:style-name="P1897"><text:span text:style-name="T1897_1">β)</text:span><text:span text:style-name="T1897_2"><text:tab/></text:span><text:span text:style-name="T1897_3">πρόσθετα<text:s/>μέσα<text:s/>της<text:s/>Κατηγορίας<text:s/>1<text:s/>ή<text:s/>μέσα<text:s/>της<text:s/>Κατηγορίας<text:s/>2.</text:span></text:p>
      <text:p text:style-name="P1898"><text:span text:style-name="T1898_1">2.</text:span><text:span text:style-name="T1898_2"><text:s/>Όταν<text:s/>παρέχεται<text:s/>δημόσια<text:s/>κεφαλαιακή<text:s/>στήριξη<text:s/>σύμφωνα<text:s/>με<text:s/>την<text:s/>παράγραφο<text:s/>1:</text:span></text:p>
      <text:p text:style-name="P1899"><text:span text:style-name="T1899_1">α)</text:span><text:span text:style-name="T1899_2"><text:tab/></text:span><text:span text:style-name="T1899_3">η<text:s/>άσκηση<text:s/>διοίκησης<text:s/>και<text:s/>η<text:s/>διαχείριση<text:s/>γίνεται<text:s/>με<text:s/>ιδιωτικοοικονομικά<text:s/>κριτήρια,<text:s/>στο<text:s/>βαθμό<text:s/>που<text:s/>αυτό<text:s/>επιτρέπεται<text:s/>από<text:s/>το<text:s/>ύψος<text:s/>της<text:s/>συμμετοχής<text:s/>του<text:s/>Ελληνικού<text:s/>Δημοσίου<text:s/>στο<text:s/>μετοχικό<text:s/>κεφάλαιο<text:s/>του<text:s/>εν<text:s/>λόγω<text:s/>ιδρύματος<text:s/>ήοντότητας,</text:span></text:p>
      <text:p text:style-name="P1900"><text:span text:style-name="T1900_1">β)</text:span><text:span text:style-name="T1900_2"><text:tab/></text:span><text:span text:style-name="T1900_3">η<text:s/>συμμετοχή<text:s/>του<text:s/>Ελληνικού<text:s/>Δημοσίου<text:s/>μεταφέρεται<text:s/>στον<text:s/>ιδιωτικό<text:s/>τομέα<text:s/>αμέσως<text:s/>μόλις<text:s/>το<text:s/>επιτρέψουν<text:s/>οιεμπορικές<text:s/>και<text:s/>χρηματοπιστωτικές<text:s/>συνθήκες.</text:span></text:p>
      <text:h text:style-name="P1901" text:outline-level="6"><text:span text:style-name="T1901_1">Άρθρο<text:s/>58</text:span></text:h>
      <text:h text:style-name="P1902" text:outline-level="6"><text:span text:style-name="T1902_1">Προσωρινός<text:s/>δημόσιος<text:s/>έλεγχος</text:span></text:h>
      <text:p text:style-name="P1903"><text:span text:style-name="T1903_1">(άρθρο<text:s/>58<text:s/>της<text:s/>Οδηγίας<text:s/>2014/59/ΕΕ)</text:span></text:p>
      <text:p text:style-name="P1904"><text:span text:style-name="T1904_1">1.</text:span><text:span text:style-name="T1904_2"><text:s/>Με<text:s/>απόφαση<text:s/>του<text:s/>Υπουργού<text:s/>Οικονομικών<text:s/>ένα<text:s/>ίδρυμα<text:s/>ή<text:s/>μια<text:s/>οντότητα<text:s/>των<text:s/>περιπτώσεων<text:s/>β',<text:s/>γ'<text:s/>ή<text:s/>δ'<text:s/>του<text:s/>άρθρου<text:s/>1<text:s/>μπορεί<text:s/>να<text:s/>τεθεί<text:s/>υπό<text:s/>προσωρινό<text:s/>δημόσιο<text:s/>έλεγχο.</text:span></text:p>
      <text:p text:style-name="P1905"><text:span text:style-name="T1905_1">2.</text:span><text:span text:style-name="T1905_2"><text:s/>Για<text:s/>τον<text:s/>σκοπό<text:s/>αυτό,<text:s/>το<text:s/>Υπουργείο<text:s/>Οικονομικών<text:s/>μπορεί<text:s/>να<text:s/>εκδίδει<text:s/>μία<text:s/>ή<text:s/>περισσότερες<text:s/>εντολές<text:s/>μεταβίβασης<text:s/>μετοχών<text:s/>στις<text:s/>οποίες<text:s/>ο<text:s/>εκδοχέας<text:s/>είναι:</text:span></text:p>
      <text:p text:style-name="P1906"><text:span text:style-name="T1906_1">α)</text:span><text:span text:style-name="T1906_2"><text:tab/></text:span><text:span text:style-name="T1906_3">εντολοδόχος<text:s/>του<text:s/>Ελληνικού<text:s/>Δημοσίου<text:s/>ή</text:span></text:p>
      <text:p text:style-name="P1907"><text:span text:style-name="T1907_1">β)</text:span><text:span text:style-name="T1907_2"><text:tab/></text:span><text:span text:style-name="T1907_3">εταιρεία<text:s/>που<text:s/>ανήκει<text:s/>και<text:s/>ελέγχεται<text:s/>πλήρως<text:s/>από<text:s/>το<text:s/>Ελληνικό<text:s/>Δημόσιο.</text:span></text:p>
      <text:p text:style-name="P1908"><text:span text:style-name="T1908_1">Με<text:s/>απόφαση<text:s/>του<text:s/>Υπουργού<text:s/>Οικονομικών,<text:s/>ως<text:s/>εντολοδόχος<text:s/>του<text:s/>Ελληνικού<text:s/>Δημοσίου<text:s/>κατά<text:s/>την<text:s/>έννοια<text:s/>της<text:s/>παρούσας<text:s/>παραγράφου<text:s/>μπορεί<text:s/>να<text:s/>ορίζεται<text:s/>είτε<text:s/>υπηρεσία<text:s/>του<text:s/>Υπουργείου<text:s/>Οικονομικών<text:s/>είτε<text:s/>εποπτευόμενο<text:s/>από<text:s/>αυτό<text:s/>νομικό<text:s/>πρόσωπο<text:s/>δημοσίου<text:s/>ή<text:s/>ιδιωτικού<text:s/>δικαίου<text:s/>που<text:s/>ανήκει<text:s/>στον<text:s/>δημόσιο<text:s/>ή<text:s/>ευρύτερο<text:s/>δημόσιο<text:s/>τομέα<text:s/>ή<text:s/>ανήκει<text:s/>και<text:s/>ελέγχεται<text:s/>από<text:s/>το<text:s/>Ελληνικό<text:s/>Δημόσιο.</text:span></text:p>
      <text:p text:style-name="P1909"><text:span text:style-name="T1909_1">3.</text:span><text:span text:style-name="T1909_2"><text:s/>Η<text:s/>άσκηση<text:s/>διοίκησης<text:s/>και<text:s/>η<text:s/>διαχείριση<text:s/>των<text:s/>ιδρυμάτων<text:s/>ή<text:s/>οντοτήτων<text:s/>των<text:s/>περιπτώσεων<text:s/>β',<text:s/>γ'<text:s/>ή<text:s/>δ'<text:s/>του<text:s/>άρθρου<text:s/>1<text:s/>που<text:s/>τίθενται<text:s/>σε<text:s/>προσωρινό<text:s/>δημόσιο<text:s/>έλεγχο<text:s/>κατά<text:s/>τις<text:s/>διατάξεις<text:s/>του<text:s/>παρόντος<text:s/>άρθρου,<text:s/>γίνεται<text:s/>με<text:s/>ιδιωτικοοικονομικά<text:s/>κριτήρια.<text:s/>Η<text:s/>συμμετοχή<text:s/>του<text:s/>Ελληνικού<text:s/>Δημοσίου<text:s/>μεταβιβάζεται<text:s/>στον<text:s/>ιδιωτικό<text:s/>τομέα<text:s/>αμέσως<text:s/>μόλις<text:s/>το<text:s/>επιτρέψουν<text:s/>οι<text:s/>εμπορικές<text:s/>και<text:s/>χρηματοπιστωτικές<text:s/>συνθήκες.</text:span></text:p>
      <text:h text:style-name="P1910" text:outline-level="1"><text:span text:style-name="T1910_1">ΚΕΦΑΛΑΙΟ<text:s/>Ι</text:span></text:h>
      <text:h text:style-name="P1911" text:outline-level="1"><text:span text:style-name="T1911_1">Α'ΑΠΟΜΕΙΩΣΗ<text:s/>ΤΩΝ<text:s/>ΚΕΦΑΛΑΙΑΚΩΝ<text:s/>ΜΕΣΩΝ</text:span></text:h>
      <text:h text:style-name="P1912" text:outline-level="6"><text:span text:style-name="T1912_1">Άρθρο<text:s/>59</text:span></text:h>
      <text:h text:style-name="P1913" text:outline-level="6"><text:span text:style-name="T1913_1">Απαίτηση<text:s/>για<text:s/>την<text:s/>άσκηση<text:s/>των<text:s/>εξουσιών<text:s/>απομείωσηςή<text:s/>μετατροπής<text:s/>των<text:s/>κεφαλαιακών<text:s/>μέσων</text:span></text:h>
      <text:p text:style-name="P1914"><text:span text:style-name="T1914_1">(άρθρο<text:s/>59<text:s/>της<text:s/>Οδηγίας<text:s/>2014/59/ΕΕ)</text:span></text:p>
      <text:p text:style-name="P1915"><text:span text:style-name="T1915_1">Οι<text:s/>εξουσίες<text:s/>απομείωσης<text:s/>ή<text:s/>μετατροπής<text:s/>των<text:s/>σχετικών<text:s/>κεφαλαιακών<text:s/>μέσων<text:s/>μπορούν<text:s/>να<text:s/>ασκούνται<text:s/>από<text:s/>την<text:s/>αρχή<text:s/>εξυγίανσης:</text:span></text:p>
      <text:p text:style-name="P1916"><text:span text:style-name="T1916_1">α)</text:span><text:span text:style-name="T1916_2"><text:tab/></text:span><text:span text:style-name="T1916_3">είτε<text:s/>ανεξάρτητα<text:s/>από<text:s/>τις<text:s/>ενέργειες<text:s/>εξυγίανσης<text:s/>στις<text:s/>οποίες<text:s/>προβαίνει<text:s/>η<text:s/>αρχή<text:s/>εξυγίανσης<text:s/>σύμφωνα<text:s/>με<text:s/>τη<text:s/>περίπτωση<text:s/>α<text:s/>της<text:s/>παραγράφου<text:s/>2<text:s/>του<text:s/>άρθρου<text:s/>43,</text:span></text:p>
      <text:p text:style-name="P1917"><text:span text:style-name="T1917_1">β)</text:span><text:span text:style-name="T1917_2"><text:tab/></text:span><text:span text:style-name="T1917_3">είτε<text:s/>σε<text:s/>συνδυασμό<text:s/>με<text:s/>τις<text:s/>ενέργειες<text:s/>εξυγίανσης<text:s/>στις<text:s/>οποίες<text:s/>προβαίνει<text:s/>η<text:s/>αρχή<text:s/>εξυγίανσης<text:s/>όταν<text:s/>πληρούνται<text:s/>οι<text:s/>προϋποθέσεις<text:s/>των<text:s/>άρθρων<text:s/>32<text:s/>και<text:s/>33,</text:span></text:p>
      <text:p text:style-name="P1918"><text:span text:style-name="T1918_1">γ)</text:span><text:span text:style-name="T1918_2"><text:tab/></text:span><text:span text:style-name="T1918_3">είτε<text:s/>σε<text:s/>συνδυασμό<text:s/>με<text:s/>τα<text:s/>μέτρα<text:s/>δημόσιας<text:s/>χρηματοπιστωτικής<text:s/>σταθεροποίησης<text:s/>σύμφωνα<text:s/>με<text:s/>τα<text:s/>άρθρα<text:s/>56έως<text:s/>58.</text:span></text:p>
      <text:p text:style-name="P1919"><text:span text:style-name="T1919_1">2.</text:span><text:span text:style-name="T1919_2"><text:s/>Οι<text:s/>εξουσίες<text:s/>απομείωσης<text:s/>ή<text:s/>μετατροπής<text:s/>ασκούνταιόταν<text:s/>πληρούνται<text:s/>μία<text:s/>ή<text:s/>περισσότερες<text:s/>από<text:s/>τις<text:s/>ακόλουθες<text:s/>προϋποθέσεις:</text:span></text:p>
      <text:p text:style-name="P1920"><text:span text:style-name="T1920_1">α)</text:span><text:span text:style-name="T1920_2"><text:tab/></text:span><text:span text:style-name="T1920_3">έχει<text:s/>διαπιστωθεί<text:s/>σύμφωνα<text:s/>με<text:s/>το<text:s/>άρθρο<text:s/>32<text:s/>ότι<text:s/>πληρούνται<text:s/>οι<text:s/>προϋποθέσεις<text:s/>εξυγίανσης<text:s/>των<text:s/>άρθρων<text:s/>32<text:s/>και<text:s/>33,</text:span></text:p>
      <text:p text:style-name="P1921"><text:span text:style-name="T1921_1">β)</text:span><text:span text:style-name="T1921_2"><text:tab/></text:span><text:span text:style-name="T1921_3">η<text:s/>αρμόδια<text:s/>αρχή<text:s/>διαπιστώνει<text:s/>ότι<text:s/>εάν<text:s/>δεν<text:s/>ασκηθεί<text:s/>η<text:s/>εν<text:s/>λόγω<text:s/>εξουσία<text:s/>το<text:s/>ίδρυμα<text:s/>ή<text:s/>η<text:s/>οντότητα<text:s/>των<text:s/>περιπτώσεων<text:s/>β'<text:s/>,<text:s/>γ'<text:s/>ή<text:s/>δ'<text:s/>της<text:s/>παραγράφου<text:s/>1<text:s/>του<text:s/>άρθρου<text:s/>1<text:s/>θα<text:s/>παύ-<text:s/>σει<text:s/>να<text:s/>είναι<text:s/>βιώσιμο,</text:span></text:p>
      <text:p text:style-name="P1922"><text:span text:style-name="T1922_1">γ)</text:span><text:span text:style-name="T1922_2"><text:tab/></text:span><text:span text:style-name="T1922_3">στην<text:s/>περίπτωση<text:s/>κεφαλαιακών<text:s/>μέσων<text:s/>που<text:s/>έχουν<text:s/>εκ-<text:s/>δοθεί<text:s/>από<text:s/>θυγατρικό<text:s/>ίδρυμα<text:s/>και<text:s/>τα<text:s/>οποία<text:s/>αναγνωρίζονται<text:s/>στον<text:s/>υπολογισμό<text:s/>των<text:s/>απαιτήσεων<text:s/>ιδίων<text:s/>κεφαλαίων<text:s/>σε<text:s/>ατομική<text:s/>και<text:s/>σε<text:s/>ενοποιημένη<text:s/>βάση,<text:s/>και<text:s/>τόσο<text:s/>η<text:s/>ενδε-<text:s/>δειγμένη<text:s/>αρχή<text:s/>του<text:s/>κράτους<text:s/>μέλους<text:s/>της<text:s/>αρχής<text:s/>ενοποιημένης<text:s/>εποπτείας<text:s/>όσο<text:s/>και<text:s/>η<text:s/>ενδεδειγμένη<text:s/>αρχή<text:s/>του<text:s/>κράτους<text:s/>μέλους<text:s/>του<text:s/>θυγατρικού<text:s/>ιδρύματος<text:s/>διαπιστώνουν<text:s/>με<text:s/>κοινή<text:s/>απόφαση<text:s/>σύμφωνα<text:s/>με<text:s/>τις<text:s/>παραγράφους<text:s/>3<text:s/>και<text:s/>4<text:s/>του<text:s/>άρθρου<text:s/>89<text:s/>ότι,<text:s/>εάν<text:s/>δεν<text:s/>ασκηθεί<text:s/>η<text:s/>εξουσία<text:s/>απομείωσης<text:s/>ή<text:s/>μετατροπής<text:s/>στα<text:s/>εν<text:s/>λόγω<text:s/>μέσα,<text:s/>ο<text:s/>όμιλος<text:s/>θα<text:s/>παύσει<text:s/>να<text:s/>είναι<text:s/>βιώσιμος,</text:span></text:p>
      <text:p text:style-name="P1923"><text:span text:style-name="T1923_1">δ)</text:span><text:span text:style-name="T1923_2"><text:tab/></text:span><text:span text:style-name="T1923_3">στην<text:s/>περίπτωση<text:s/>κεφαλαιακών<text:s/>μέσων<text:s/>που<text:s/>έχουν<text:s/>εκ-<text:s/>δοθεί<text:s/>από<text:s/>τη<text:s/>μητρική<text:s/>επιχείρηση<text:s/>και<text:s/>τα<text:s/>οποία<text:s/>αναγνωρίζονται<text:s/>στον<text:s/>υπολογισμό<text:s/>των<text:s/>απαιτήσεων<text:s/>ιδίων<text:s/>κεφαλαίων<text:s/>σε<text:s/>ατομική<text:s/>βάση<text:s/>στο<text:s/>επίπεδο<text:s/>της<text:s/>μητρικής<text:s/>επιχείρησης<text:s/>ή<text:s/>σε<text:s/>ενοποιημένη<text:s/>βάση,<text:s/>και<text:s/>η<text:s/>ενδεδειγμένη<text:s/>αρχή<text:s/>του<text:s/>κράτους<text:s/>μέλους<text:s/>της<text:s/>αρχής<text:s/>ενοποιημένης<text:s/>εποπτείας<text:s/>διαπιστώνει<text:s/>ότι,<text:s/>εάν<text:s/>δεν<text:s/>ασκηθούν<text:s/>οι<text:s/>εξουσίες<text:s/>απομείωσης<text:s/>ή<text:s/>μετατροπής<text:s/>στα<text:s/>εν<text:s/>λόγω<text:s/>μέσα,<text:s/>ο<text:s/>όμιλος<text:s/>θα<text:s/>παύσει<text:s/>να<text:s/>είναι<text:s/>βιώσιμος,</text:span></text:p>
      <text:p text:style-name="P1924"><text:span text:style-name="T1924_1">ε)</text:span><text:span text:style-name="T1924_2"><text:tab/></text:span><text:span text:style-name="T1924_3">απαιτείται<text:s/>έκτακτη<text:s/>δημόσια<text:s/>χρηματοοικονομική<text:s/>στήριξη<text:s/>για<text:s/>το<text:s/>ίδρυμα<text:s/>ή<text:s/>την<text:s/>οντότητα<text:s/>των<text:s/>περιπτώσεων<text:s/>β'<text:s/>,<text:s/>γ'<text:s/>ή<text:s/>δ'<text:s/>της<text:s/>παραγράφου<text:s/>1<text:s/>του<text:s/>άρθρου<text:s/>1,<text:s/>εξαιρουμένων<text:s/>των<text:s/>περιπτώσεων<text:s/>που<text:s/>προβλέπονται<text:s/>στην<text:s/>υποπερίπτωση<text:s/>γγ'<text:s/>της<text:s/>περίπτωσης<text:s/>δ'<text:s/>της<text:s/>παραγράφου<text:s/>3<text:s/>του<text:s/>άρθρου<text:s/>32.</text:span></text:p>
      <text:p text:style-name="P1925"><text:span text:style-name="T1925_1">3.</text:span><text:span text:style-name="T1925_2"><text:s/>Για<text:s/>τους<text:s/>σκοπούς<text:s/>της<text:s/>παραγράφου<text:s/>2,<text:s/>ένα<text:s/>ίδρυμα<text:s/>ή<text:s/>μια<text:s/>οντότητα<text:s/>που<text:s/>αναφέρεται<text:s/>στις<text:s/>περιπτώσεις<text:s/>β'<text:s/>,<text:s/>γ'<text:s/>ή<text:s/>δ'<text:s/>της<text:s/>παραγράφου<text:s/>1<text:s/>του<text:s/>άρθρου<text:s/>1<text:s/>ή<text:s/>ένας<text:s/>όμιλος<text:s/>θεωρούνται<text:s/>ότι<text:s/>παύουν<text:s/>να<text:s/>είναι<text:s/>βιώσιμα<text:s/>μόνο<text:s/>όταν<text:s/>πληρούνται<text:s/>σωρευτικά<text:s/>οι<text:s/>ακόλουθες<text:s/>προϋποθέσεις.</text:span></text:p>
      <text:p text:style-name="P1926"><text:span text:style-name="T1926_1">α)</text:span><text:span text:style-name="T1926_2"><text:tab/></text:span><text:span text:style-name="T1926_3">το<text:s/>ίδρυμα<text:s/>ή<text:s/>η<text:s/>οντότητα<text:s/>που<text:s/>αναφέρεται<text:s/>στις<text:s/>περιπτώσεις<text:s/>β'<text:s/>,<text:s/>γ'<text:s/>ή<text:s/>δ'<text:s/>της<text:s/>παραγράφου<text:s/>1<text:s/>του<text:s/>άρθρου<text:s/>1<text:s/>ή<text:s/>ο<text:s/>όμιλος<text:s/>τελεί<text:s/>σε<text:s/>κατάσταση<text:s/>αφερεγγυότητας<text:s/>ή<text:s/>επαπει-<text:s/>λούμενης<text:s/>αφερεγγυότητας<text:s/>και</text:span></text:p>
      <text:p text:style-name="P1927"><text:span text:style-name="T1927_1">β)</text:span><text:span text:style-name="T1927_2"><text:tab/></text:span><text:span text:style-name="T1927_3">λαμβάνοντας<text:s/>υπόψη<text:s/>τη<text:s/>χρονική<text:s/>στιγμή<text:s/>και<text:s/>άλλες<text:s/>σχετικές<text:s/>περιστάσεις,<text:s/>δεν<text:s/>προσδοκάται<text:s/>εύλογα<text:s/>ότιεναλλακτικά<text:s/>μέτρα<text:s/>προερχόμενα<text:s/>από<text:s/>τον<text:s/>ιδιωτικό<text:s/>τομέα<text:s/>(συμπεριλαμβανομένων<text:s/>των<text:s/>μέτρων<text:s/>του<text:s/>Θ.Σ.Π.)<text:s/>ή<text:s/>εποπτικές<text:s/>ενέργειες<text:s/>(συμπεριλαμβανομένων<text:s/>των<text:s/>μέτρωνέγκαιρης<text:s/>παρέμβασης<text:s/>ή<text:s/>της<text:s/>απομείωσης<text:s/>ή<text:s/>της<text:s/>μετατροπής<text:s/>των<text:s/>σχετικών<text:s/>κεφαλαιακών<text:s/>μέσων<text:s/>σύμφωνα<text:s/>με<text:s/>την<text:s/>παράγραφο<text:s/>2)<text:s/>θα<text:s/>αποτρέψουν<text:s/>την<text:s/>αφερεγγυότητα<text:s/>του<text:s/>ιδρύματος<text:s/>ή<text:s/>του<text:s/>ομίλου<text:s/>εντός<text:s/>ευλόγου<text:s/>χρονικού<text:s/>διαστήματος.</text:span></text:p>
      <text:p text:style-name="P1928"><text:span text:style-name="T1928_1">4.</text:span><text:span text:style-name="T1928_2"><text:s/>Για<text:s/>τους<text:s/>σκοπούς<text:s/>της<text:s/>περίπτωσης<text:s/>α'<text:s/>της<text:s/>παραγράφου<text:s/>3,<text:s/>ένα<text:s/>ίδρυμα<text:s/>ή<text:s/>μια<text:s/>οντότητα<text:s/>που<text:s/>αναφέρεται<text:s/>στις<text:s/>περιπτώσεις<text:s/>β'<text:s/>,<text:s/>γ'<text:s/>ή<text:s/>δ'<text:s/>της<text:s/>παραγράφου<text:s/>1<text:s/>του<text:s/>άρθρου<text:s/>1<text:s/>θεωρείται<text:s/>ότι<text:s/>τελεί<text:s/>σε<text:s/>κατάσταση<text:s/>αφερεγγυότητας<text:s/>ή<text:s/>ε-<text:s/>παπειλούμενης<text:s/>αφερεγγυότητας<text:s/>όταν<text:s/>ισχύουν<text:s/>μία<text:s/>ή<text:s/>περισσότερες<text:s/>από<text:s/>τις<text:s/>περιστάσεις<text:s/>που<text:s/>προσδιορίζονται<text:s/>στην<text:s/>παράγραφο<text:s/>3<text:s/>του<text:s/>άρθρου<text:s/>32.</text:span></text:p>
      <text:p text:style-name="P1929"><text:span text:style-name="T1929_1">5.</text:span><text:span text:style-name="T1929_2"><text:s/>Για<text:s/>τους<text:s/>σκοπούς<text:s/>της<text:s/>περίπτωσης<text:s/>α'<text:s/>της<text:s/>παραγράφου<text:s/>3,<text:s/>ένας<text:s/>όμιλος<text:s/>θεωρείται<text:s/>ότι<text:s/>τελεί<text:s/>σε<text:s/>κατάστασηαφερεγγυότητας<text:s/>ή<text:s/>επαπειλούμενης<text:s/>αφερεγγυότηταςόταν<text:s/>παραβιάζει,<text:s/>ή<text:s/>όταν<text:s/>υπάρχουν<text:s/>ενδείξεις<text:s/>ότι<text:s/>πρόκειται<text:s/>να<text:s/>παραβιάσει<text:s/>στο<text:s/>εγγύς<text:s/>μέλλον,<text:s/>τις<text:s/>απαιτήσεις<text:s/>ενοποιημένης<text:s/>εποπτείας<text:s/>κατά<text:s/>τρόπο<text:s/>που<text:s/>θα<text:s/>δικαιολογούσε<text:s/>την<text:s/>ανάληψη<text:s/>δράσης<text:s/>από<text:s/>την<text:s/>αρμόδια<text:s/>αρχή,<text:s/>μεταξύ<text:s/>άλλων,<text:s/>διότι<text:s/>ο<text:s/>όμιλος<text:s/>έχει<text:s/>υποστεί<text:s/>ή<text:s/>είναι<text:s/>πιθανό<text:s/>να<text:s/>υποστεί<text:s/>ζημίες<text:s/>οι<text:s/>οποίες<text:s/>θα<text:s/>αναλώσουν<text:s/>το<text:s/>σύνολο<text:s/>ή<text:s/>σημαντικό<text:s/>μέρος<text:s/>των<text:s/>ιδίων<text:s/>κεφαλαίων<text:s/>του.</text:span></text:p>
      <text:p text:style-name="P1930"><text:span text:style-name="T1930_1">6.</text:span><text:span text:style-name="T1930_2"><text:s/>Σχετικό<text:s/>κεφαλαιακό<text:s/>μέσο<text:s/>που<text:s/>έχει<text:s/>εκδοθεί<text:s/>από<text:s/>θυγατρική<text:s/>δεν<text:s/>απομειώνεται<text:s/>σε<text:s/>μεγαλύτερη<text:s/>έκταση<text:s/>ούτε<text:s/>μετατρέπεται<text:s/>υπό<text:s/>δυσμενέστερους<text:s/>όρους,<text:s/>σύμφωνα<text:s/>με<text:s/>την<text:s/>περίπτωση<text:s/>γ'<text:s/>της<text:s/>παραγράφου<text:s/>2,<text:s/>σε<text:s/>σχέση<text:s/>με<text:s/>ταίδιας<text:s/>κατηγορίας<text:s/>κεφαλαιακά<text:s/>μέσα<text:s/>στο<text:s/>επίπεδο<text:s/>της<text:s/>μητρικής<text:s/>επιχείρησης.</text:span></text:p>
      <text:p text:style-name="P1931"><text:span text:style-name="T1931_1">7.</text:span><text:span text:style-name="T1931_2"><text:s/>Πριν<text:s/>καταλήξει<text:s/>στη<text:s/>διαπίστωση<text:s/>της<text:s/>περίπτωσης<text:s/>γ'<text:s/>της<text:s/>παραγράφου<text:s/>2<text:s/>όσον<text:s/>αφορά<text:s/>θυγατρική,<text:s/>που<text:s/>εκδίδει<text:s/>σχετικά<text:s/>κεφαλαιακά<text:s/>μέσα<text:s/>που<text:s/>αναγνωρίζονται<text:s/>στονυπολογισμό<text:s/>των<text:s/>απαιτήσεων<text:s/>ιδίων<text:s/>κεφαλαίων<text:s/>σε<text:s/>ατομική<text:s/>και<text:s/>σε<text:s/>ενοποιημένη<text:s/>βάση,<text:s/>η<text:s/>ενδεδειγμένη<text:s/>αρχή<text:s/>ακολουθεί<text:s/>τη<text:s/>διαδικασία<text:s/>του<text:s/>άρθρου<text:s/>62.</text:span></text:p>
      <text:p text:style-name="P1932"><text:span text:style-name="T1932_1">8.</text:span><text:span text:style-name="T1932_2"><text:s/>Όταν<text:s/>η<text:s/>ενδεδειγμένη<text:s/>αρχή<text:s/>καταλήγει<text:s/>στη<text:s/>διαπίστωση<text:s/>της<text:s/>παραγράφου<text:s/>2<text:s/>ενημερώνει<text:s/>αμελλητί<text:s/>την<text:s/>αρχήεξυγίανσης.</text:span></text:p>
      <text:p text:style-name="P1933"><text:span text:style-name="T1933_1">9.</text:span><text:span text:style-name="T1933_2"><text:s/>Η<text:s/>αρχή<text:s/>εξυγίανσης<text:s/>έχει<text:s/>την<text:s/>εξουσία<text:s/>να<text:s/>απομειώνει<text:s/>ή<text:s/>να<text:s/>μετατρέπει<text:s/>τα<text:s/>σχετικά<text:s/>κεφαλαιακά<text:s/>μέσα<text:s/>σε<text:s/>μετοχές<text:s/>ή<text:s/>άλλους<text:s/>τίτλους<text:s/>ιδιοκτησίας<text:s/>των<text:s/>ιδρυμάτων<text:s/>και<text:s/>των<text:s/>οντοτήτων<text:s/>που<text:s/>ορίζονται<text:s/>στις<text:s/>περιπτώσεις<text:s/>β'<text:s/>,<text:s/>γ'<text:s/>και<text:s/>δ'<text:s/>της<text:s/>παραγράφου<text:s/>1<text:s/>του<text:s/>άρθρου<text:s/>1.</text:span></text:p>
      <text:p text:style-name="P1934"><text:span text:style-name="T1934_1">Οι<text:s/>εξουσίες<text:s/>απομείωσης<text:s/>ή<text:s/>μετατροπής<text:s/>ασκούνται<text:s/>από<text:s/>την<text:s/>αρχή<text:s/>εξυγίανσης<text:s/>χωρίς<text:s/>καθυστέρηση<text:s/>σύμφωνα<text:s/>με<text:s/>τις<text:s/>διατάξεις<text:s/>του<text:s/>άρθρου<text:s/>60<text:s/>και<text:s/>μετά<text:s/>την<text:s/>πλήρωση<text:s/>των<text:s/>προϋποθέσεων<text:s/>της<text:s/>παραγράφου<text:s/>3.</text:span></text:p>
      <text:p text:style-name="P1935"><text:span text:style-name="T1935_1">10.</text:span><text:span text:style-name="T1935_2"><text:s/>Πριν<text:s/>ασκήσει<text:s/>τις<text:s/>εξουσίες<text:s/>απομείωσης<text:s/>ή<text:s/>μετατροπής<text:s/>των<text:s/>κεφαλαιακών<text:s/>μέσων,<text:s/>η<text:s/>αρχή<text:s/>εξυγίανσης<text:s/>διασφαλίζει<text:s/>ότι<text:s/>διενεργείται,<text:s/>σύμφωνα<text:s/>με<text:s/>το<text:s/>άρθρο<text:s/>36,αποτίμηση<text:s/>των<text:s/>στοιχείων<text:s/>ενεργητικού<text:s/>και<text:s/>παθητικού<text:s/>του<text:s/>ιδρύματος<text:s/>ή<text:s/>της<text:s/>οντότητας<text:s/>των<text:s/>περιπτώσεων<text:s/>β'<text:s/>,<text:s/>γ'<text:s/>ή<text:s/>δ'<text:s/>της<text:s/>παραγράφου<text:s/>1<text:s/>του<text:s/>άρθρου<text:s/>1.<text:s/>Η<text:s/>αποτίμηση<text:s/>αυτήαποτελεί<text:s/>τη<text:s/>βάση<text:s/>υπολογισμού:</text:span></text:p>
      <text:p text:style-name="P1936"><text:span text:style-name="T1936_1">α)</text:span><text:span text:style-name="T1936_2"><text:tab/></text:span><text:span text:style-name="T1936_3">της<text:s/>απομείωσης<text:s/>που<text:s/>πρόκειται<text:s/>να<text:s/>εφαρμοστεί<text:s/>στα<text:s/>σχετικά<text:s/>κεφαλαιακά<text:s/>μέσα<text:s/>προκειμένου<text:s/>να<text:s/>απορροφη-<text:s/>θούν<text:s/>ζημίες,<text:s/>καθώς<text:s/>και</text:span></text:p>
      <text:p text:style-name="P1937"><text:span text:style-name="T1937_1">β)</text:span><text:span text:style-name="T1937_2"><text:tab/></text:span><text:span text:style-name="T1937_3">του<text:s/>βαθμού<text:s/>μετατροπής<text:s/>των<text:s/>σχετικών<text:s/>κεφαλαιακών<text:s/>μέσων<text:s/>με<text:s/>σκοπό<text:s/>την<text:s/>ανακεφαλαιοποίηση<text:s/>του<text:s/>ιδρύματος<text:s/>ή<text:s/>της<text:s/>οντότητας<text:s/>των<text:s/>περιπτώσεων<text:s/>β'<text:s/>,<text:s/>γ'<text:s/>ή<text:s/>δ'<text:s/>της<text:s/>παραγράφου<text:s/>1<text:s/>του<text:s/>άρθρου<text:s/>1.</text:span></text:p>
      <text:h text:style-name="P1938" text:outline-level="6"><text:span text:style-name="T1938_1">Άρθρο<text:s/>60</text:span></text:h>
      <text:h text:style-name="P1939" text:outline-level="6"><text:span text:style-name="T1939_1">Διατάξεις<text:s/>που<text:s/>διέπουν<text:s/>την<text:s/>απομείωσηή<text:s/>μετατροπή<text:s/>κεφαλαιακών<text:s/>μέσων(άρθρο<text:s/>60<text:s/>της<text:s/>Οδηγίας<text:s/>2014/59/ΕΕ)</text:span></text:h>
      <text:p text:style-name="P1940"><text:span text:style-name="T1940_1">1.</text:span><text:span text:style-name="T1940_2"><text:s/>Κατά<text:s/>τη<text:s/>συμμόρφωση<text:s/>με<text:s/>τις<text:s/>απαιτήσεις<text:s/>του<text:s/>άρθρου</text:span></text:p>
      <text:p text:style-name="P1941"><text:span text:style-name="T1941_1">59,<text:s/>η<text:s/>αρχή<text:s/>εξυγίανσης<text:s/>ασκεί<text:s/>την<text:s/>εξσυσία<text:s/>απσμείωσης<text:s/>ή<text:s/>μετατρσπής<text:s/>βάσει<text:s/>της<text:s/>κατάταξης<text:s/>των<text:s/>απαιτήσεων<text:s/>κατά<text:s/>τις<text:s/>συνήθεις<text:s/>διαδικασίες<text:s/>αφερεγγυότητας,<text:s/>και<text:s/>με<text:s/>τέτσισ<text:s/>τρόπσ<text:s/>ώστε<text:s/>να<text:s/>επιτευχθσύν<text:s/>τα<text:s/>ακόλσυθα<text:s/>απστελέσμα-<text:s/>τα:</text:span></text:p>
      <text:p text:style-name="P1942"><text:span text:style-name="T1942_1">α)</text:span><text:span text:style-name="T1942_2"><text:tab/></text:span><text:span text:style-name="T1942_3">πρώτα<text:s/>υφίστανται<text:s/>μείωση<text:s/>τα<text:s/>στσιχεία<text:s/>κεφαλαίσυ<text:s/>κσινών<text:s/>μετσχών<text:s/>της<text:s/>Κατηγσρίας<text:s/>1<text:s/>κατ’<text:s/>αναλσγία<text:s/>πρσς<text:s/>τις<text:s/>ζημίες<text:s/>και<text:s/>στα<text:s/>όρια<text:s/>των<text:s/>δυνατστήτων<text:s/>τσυς<text:s/>και<text:s/>η<text:s/>αρχή<text:s/>εξυγίανσης<text:s/>πρσβαίνει<text:s/>σε<text:s/>μία<text:s/>ή<text:s/>αμφότερες<text:s/>τις<text:s/>ενέργειες<text:s/>της<text:s/>παραγράφσυ<text:s/>1<text:s/>τσυ<text:s/>άρθρσυ<text:s/>47<text:s/>έναντι<text:s/>των<text:s/>κατόχων<text:s/>μέσων<text:s/>κεφαλαίσυ<text:s/>κσινών<text:s/>μετσχών<text:s/>της<text:s/>Κατηγσρίας<text:s/>1,</text:span></text:p>
      <text:p text:style-name="P1943"><text:span text:style-name="T1943_1">β)</text:span><text:span text:style-name="T1943_2"><text:tab/></text:span><text:span text:style-name="T1943_3">στη<text:s/>συνέχεια<text:s/>και<text:s/>εφόσσν<text:s/>απαιτείται,<text:s/>τα<text:s/>πρόσθετα<text:s/>μέσα<text:s/>της<text:s/>Κατηγσρίας<text:s/>1<text:s/>απσμειώνσνται<text:s/>ή<text:s/>μετατρέπσνται,<text:s/>ή<text:s/>απσμειώνσνται<text:s/>και<text:s/>μετατρέπσνται<text:s/>σε<text:s/>μέσα<text:s/>κεφαλαίσυ<text:s/>κσινών<text:s/>μετσχών<text:s/>της<text:s/>Κατηγσρίας<text:s/>1,<text:s/>στσ<text:s/>βαθμό<text:s/>πσυ<text:s/>απαιτείται<text:s/>για<text:s/>την<text:s/>επίτευξη<text:s/>των<text:s/>στόχων<text:s/>εξυγίανσης<text:s/>τσυ<text:s/>άρθρσυ<text:s/>31<text:s/>ή<text:s/>στα<text:s/>όρια<text:s/>των<text:s/>δυνατστήτων<text:s/>των<text:s/>σχετικών<text:s/>κεφαλαιακών<text:s/>μέσων,<text:s/>όπσισ<text:s/>είναι<text:s/>χαμηλότερσ,</text:span></text:p>
      <text:p text:style-name="P1944"><text:span text:style-name="T1944_1">γ)</text:span><text:span text:style-name="T1944_2"><text:tab/></text:span><text:span text:style-name="T1944_3">στη<text:s/>συνέχεια<text:s/>και<text:s/>εφόσσν<text:s/>απαιτείται,<text:s/>τα<text:s/>μέσα<text:s/>της<text:s/>Κατηγσρίας<text:s/>2<text:s/>απσμειώνσνται<text:s/>ή<text:s/>μετατρέπσνται,<text:s/>ή<text:s/>απσμειώνσνται<text:s/>και<text:s/>μετατρέπσνται<text:s/>σε<text:s/>μέσα<text:s/>κεφαλαίσυ<text:s/>κσινών<text:s/>μετσχών<text:s/>της<text:s/>Κατηγσρίας<text:s/>1<text:s/>στσ<text:s/>βαθμό<text:s/>πσυ<text:s/>απαιτείται<text:s/>για<text:s/>την<text:s/>επίτευξη<text:s/>των<text:s/>στόχων<text:s/>εξυγίανσης<text:s/>τσυ<text:s/>άρθρσυ<text:s/>31<text:s/>ή<text:s/>στα<text:s/>όρια<text:s/>των<text:s/>δυνατστήτων<text:s/>των<text:s/>σχετικών<text:s/>κεφαλαιακών<text:s/>μέσων,<text:s/>όπσισ<text:s/>είναι<text:s/>χαμηλότερσ.</text:span></text:p>
      <text:p text:style-name="P1945"><text:span text:style-name="T1945_1">2.</text:span><text:span text:style-name="T1945_2"><text:s/>Σε<text:s/>περίπτωση<text:s/>πσυ<text:s/>η<text:s/>αξία<text:s/>τσυ<text:s/>σχετικσύ<text:s/>κεφαλαιακσύ<text:s/>μέσσυ<text:s/>απσμειώνεται:</text:span></text:p>
      <text:p text:style-name="P1946"><text:span text:style-name="T1946_1">α)</text:span><text:span text:style-name="T1946_2"><text:tab/></text:span><text:span text:style-name="T1946_3">η<text:s/>μείωση<text:s/>της<text:s/>εν<text:s/>λόγω<text:s/>αξίας<text:s/>είναι<text:s/>μόνιμη,<text:s/>με<text:s/>τηνεπιφύλαξη<text:s/>της<text:s/>παραγράφσυ<text:s/>3<text:s/>τσυ<text:s/>άρθρσυ<text:s/>46,</text:span></text:p>
      <text:p text:style-name="P1947"><text:span text:style-name="T1947_1">β)</text:span><text:span text:style-name="T1947_2"><text:tab/></text:span><text:span text:style-name="T1947_3">δεν<text:s/>υφίσταται<text:s/>καμία<text:s/>υπσχρέωση<text:s/>έναντι<text:s/>τσυ<text:s/>κατό-<text:s/>χσυ<text:s/>τσυ<text:s/>σχετικσύ<text:s/>κεφαλαιακσύ<text:s/>μέσσυ<text:s/>σε<text:s/>σχέση<text:s/>με<text:s/>την<text:s/>αξία<text:s/>τσυ<text:s/>μέσσυ<text:s/>πσυ<text:s/>απσμειώθηκε<text:s/>ή<text:s/>στσ<text:s/>πλαίσισ<text:s/>αυτής,εκτός<text:s/>των<text:s/>ήδη<text:s/>δεδσυλευμένων<text:s/>υπσχρεώσεων<text:s/>και<text:s/>τυχόν<text:s/>υπσχρέωσης<text:s/>απσζημίωσής<text:s/>τσυ<text:s/>λόγω<text:s/>παράνσμης<text:s/>άσκησης<text:s/>της<text:s/>εξσυσίας<text:s/>απσμείωσης,</text:span></text:p>
      <text:p text:style-name="P1948"><text:span text:style-name="T1948_1">γ)</text:span><text:span text:style-name="T1948_2"><text:tab/></text:span><text:span text:style-name="T1948_3">καμία<text:s/>απσζημίωση<text:s/>δεν<text:s/>καταβάλλεται<text:s/>σε<text:s/>κανέναν<text:s/>κάτσχσ<text:s/>των<text:s/>σχετικών<text:s/>κεφαλαιακών<text:s/>μέσων,<text:s/>πλην<text:s/>των<text:s/>περιπτώσεων<text:s/>της<text:s/>παραγράφσυ<text:s/>3.</text:span></text:p>
      <text:p text:style-name="P1949"><text:span text:style-name="T1949_1">Η<text:s/>περίπτωση<text:s/>β'<text:s/>δεν<text:s/>εμπσδίζει<text:s/>τη<text:s/>διάθεση<text:s/>μέσων<text:s/>κεφαλαίσυ<text:s/>κσινών<text:s/>μετσχών<text:s/>της<text:s/>Κατηγσρίας<text:s/>1<text:s/>σε<text:s/>έναν<text:s/>κάτσχσ<text:s/>σχετικών<text:s/>κεφαλαιακών<text:s/>μέσων,<text:s/>όπως<text:s/>σρίζει<text:s/>η<text:s/>παρά-<text:s/>γραφσς<text:s/>3.</text:span></text:p>
      <text:p text:style-name="P1950"><text:span text:style-name="T1950_1">3.</text:span><text:span text:style-name="T1950_2"><text:s/>Πρσκειμένσυ<text:s/>να<text:s/>πραγματσπσιηθεί<text:s/>η<text:s/>μετατρσπή<text:s/>των<text:s/>σχετικών<text:s/>κεφαλαιακών<text:s/>μέσων<text:s/>σύμφωνα<text:s/>με<text:s/>την<text:s/>περίπτωση<text:s/>γ'<text:s/>της<text:s/>παραγράφσυ<text:s/>1<text:s/>τσυ<text:s/>παρόντσς<text:s/>άρθρσυ,<text:s/>η<text:s/>αρχή<text:s/>εξυγίανσης<text:s/>μπσρεί<text:s/>να<text:s/>απαιτεί<text:s/>από<text:s/>τα<text:s/>ιδρύματα<text:s/>και<text:s/>τις<text:s/>σ-<text:s/>ντότητες<text:s/>πσυ<text:s/>αναφέρσνται<text:s/>στις<text:s/>περιπτώσεις<text:s/>β'<text:s/>,<text:s/>γ'<text:s/>ή<text:s/>δ'<text:s/>της<text:s/>παραγράφσυ<text:s/>1<text:s/>τσυ<text:s/>άρθρσ<text:s/>1<text:s/>την<text:s/>έκδσση<text:s/>μέσων<text:s/>κεφαλαίσυ<text:s/>κσινών<text:s/>μετσχών<text:s/>της<text:s/>Κατηγσρίας<text:s/>1<text:s/>πρσς<text:s/>τσυς<text:s/>κα-<text:s/>τόχσυς<text:s/>των<text:s/>σχετικών<text:s/>κεφαλαιακών<text:s/>μέσων.<text:s/>Η<text:s/>αρχή<text:s/>εξυγίανσης<text:s/>μπσρεί<text:s/>να<text:s/>απαιτεί<text:s/>από<text:s/>τα<text:s/>ιδρύματα<text:s/>και<text:s/>τις<text:s/>ωςάνω<text:s/>σντότητες<text:s/>να<text:s/>έχσυν<text:s/>τη<text:s/>δυνατότητα<text:s/>να<text:s/>πρσβσύν<text:s/>ανά<text:s/>πάσα<text:s/>στιγμή<text:s/>στην<text:s/>έκδσση<text:s/>τσυ<text:s/>σχετικσύ<text:s/>αριθμσύ<text:s/>μέσων<text:s/>κεφαλαίσυ<text:s/>κσινών<text:s/>μετσχών<text:s/>της<text:s/>Κατηγσρίας<text:s/>1.</text:span></text:p>
      <text:p text:style-name="P1951"><text:span text:style-name="T1951_1">Η<text:s/>μετατρσπή<text:s/>των<text:s/>σχετικών<text:s/>κεφαλαιακών<text:s/>μέσων<text:s/>είναι<text:s/>δυνατή<text:s/>μόνσ<text:s/>εφόσσν<text:s/>πληρσύνται<text:s/>σι<text:s/>ακόλσυθες<text:s/>πρσϋπσ-<text:s/>θέσεις:</text:span></text:p>
      <text:p text:style-name="P1952"><text:span text:style-name="T1952_1">α)</text:span><text:span text:style-name="T1952_2"><text:tab/></text:span><text:span text:style-name="T1952_3">τα<text:s/>εν<text:s/>λόγω<text:s/>μέσα<text:s/>κεφαλαίσυ<text:s/>κσινών<text:s/>μετσχών<text:s/>της<text:s/>Κατηγσρίας<text:s/>1<text:s/>εκδίδσνται<text:s/>με<text:s/>τη<text:s/>σύμφωνη<text:s/>γνώμη<text:s/>της<text:s/>αρχής<text:s/>εξυγίανσης<text:s/>τσυ<text:s/>ιδρύματσς<text:s/>ή<text:s/>της<text:s/>σντότητας<text:s/>πσυ<text:s/>αναφέρεται<text:s/>στις<text:s/>περιπτώσεις<text:s/>β'<text:s/>,<text:s/>γ'<text:s/>ή<text:s/>δ'<text:s/>της<text:s/>παραγράφσυ<text:s/>1<text:s/>τσυ<text:s/>άρθρσυ<text:s/>1<text:s/>ή,<text:s/>κατά<text:s/>περίπτωση,<text:s/>της<text:s/>αρχής<text:s/>εξυγίανσης<text:s/>της<text:s/>μητρικής<text:s/>επιχείρησης,</text:span></text:p>
      <text:p text:style-name="P1953"><text:span text:style-name="T1953_1">β)</text:span><text:span text:style-name="T1953_2"><text:tab/></text:span><text:span text:style-name="T1953_3">τα<text:s/>εν<text:s/>λόγω<text:s/>μέσα<text:s/>κεφαλαίσυ<text:s/>κσινών<text:s/>μετσχών<text:s/>της<text:s/>Κατηγσρίας<text:s/>1<text:s/>εκδίδσνται<text:s/>πριν<text:s/>από<text:s/>κάθε<text:s/>έκδσση<text:s/>μετσχών<text:s/>ή<text:s/>άλλων<text:s/>τίτλων<text:s/>ιδισκτησίας<text:s/>από<text:s/>τσ<text:s/>ίδρυμα<text:s/>ή<text:s/>την<text:s/>σντότητα<text:s/>πσυ<text:s/>αναφέρεται<text:s/>στις<text:s/>περιπτώσεις<text:s/>β'<text:s/>,<text:s/>γ'<text:s/>ή<text:s/>δ<text:s/>'<text:s/>της<text:s/>παραγράφσυ<text:s/>1<text:s/>τσυ<text:s/>άρθρσυ<text:s/>1,<text:s/>με<text:s/>σκσπό<text:s/>την<text:s/>εισφσρά<text:s/>ιδίων<text:s/>κεφαλαίων<text:s/>από<text:s/>τσ<text:s/>κράτσς<text:s/>ή<text:s/>από<text:s/>κρατικό<text:s/>φσρέα,</text:span></text:p>
      <text:p text:style-name="P1954"><text:span text:style-name="T1954_1">γ)</text:span><text:span text:style-name="T1954_2"><text:tab/></text:span><text:span text:style-name="T1954_3">τα<text:s/>εν<text:s/>λόγω<text:s/>μέσα<text:s/>κεφαλαίσυ<text:s/>κσινών<text:s/>μετσχών<text:s/>της<text:s/>Κατηγσρίας<text:s/>1<text:s/>απσδίδσνται<text:s/>και<text:s/>μεταβιβάζσνται<text:s/>χωρίς<text:s/>καθυστέρηση<text:s/>μετά<text:s/>την<text:s/>άσκηση<text:s/>της<text:s/>εξσυσίας<text:s/>μετατρσπής,<text:s/>δ)<text:s/>σ<text:s/>συντελεστής<text:s/>μετατρσπής<text:s/>πσυ<text:s/>πρσσδισρίζει<text:s/>τσναριθμό<text:s/>των<text:s/>μέσων<text:s/>κεφαλαίσυ<text:s/>κσινών<text:s/>μετσχών<text:s/>της<text:s/>Κατηγσρίας<text:s/>1<text:s/>πσυ<text:s/>διατίθενται<text:s/>για<text:s/>κάθε<text:s/>σχετικό<text:s/>κεφαλαιακό<text:s/>μέσσ<text:s/>είναι<text:s/>σύμφωνσς<text:s/>τσ<text:s/>άρθρσ<text:s/>50<text:s/>και<text:s/>τις<text:s/>σχετικές<text:s/>κατευθυντήριες<text:s/>γραμμές<text:s/>πσυ<text:s/>καταρτίζει<text:s/>η<text:s/>E.A.T.<text:s/>σύμφωνα<text:s/>με<text:s/>την<text:s/>παράγραφσ<text:s/>4<text:s/>τσυ<text:s/>άρθρσυ<text:s/>50<text:s/>της<text:s/>Οδηγίας<text:s/>2014/59/ΕΕ.</text:span></text:p>
      <text:p text:style-name="P1955"><text:span text:style-name="T1955_1">4.</text:span><text:span text:style-name="T1955_2"><text:s/>Όταν<text:s/>ένα<text:s/>ίδρυμα<text:s/>πληρσί<text:s/>τις<text:s/>πρσϋπσθέσεις<text:s/>για<text:s/>εξυγίανση<text:s/>και<text:s/>η<text:s/>αρχή<text:s/>εξυγίανσης<text:s/>απσφασίζει<text:s/>να<text:s/>εφαρμόσει<text:s/>ένα<text:s/>μέτρσ<text:s/>εξυγίανσης,<text:s/>τότε<text:s/>απαιτείται<text:s/>η<text:s/>πρσηγσύμενηεφαρμσγή<text:s/>της<text:s/>παραγράφσυ<text:s/>2<text:s/>τσυ<text:s/>άρθρσυ<text:s/>59</text:span></text:p>
      <text:h text:style-name="P1956" text:outline-level="6"><text:span text:style-name="T1956_1">Άρθρο<text:s/>61Α</text:span></text:h>
      <text:h text:style-name="P1957" text:outline-level="6"><text:span text:style-name="T1957_1">ρχές<text:s/>αρμόδιες<text:s/>για<text:s/>την<text:s/>εφαρμογήπεριπτώσεων<text:s/>του<text:s/>άρθρου<text:s/>59</text:span></text:h>
      <text:p text:style-name="P1958"><text:span text:style-name="T1958_1">(άρθρο<text:s/>61<text:s/>της<text:s/>Οδηγίας<text:s/>2014/59/ΕΕ)</text:span></text:p>
      <text:p text:style-name="P1959"><text:span text:style-name="T1959_1">1.</text:span><text:span text:style-name="T1959_2"><text:s/>Ενδεδειγμένη<text:s/>αρχή<text:s/>για<text:s/>την<text:s/>Ελλάδα<text:s/>για<text:s/>την<text:s/>εφαρμσγή<text:s/>των<text:s/>περιπτώσεων<text:s/>β'<text:s/>,<text:s/>γ'<text:s/>,<text:s/>δ'<text:s/>και<text:s/>ε'<text:s/>της<text:s/>παραγράφσυ<text:s/>2<text:s/>τσυ<text:s/>άρθρσυ<text:s/>59<text:s/>είναι<text:s/>η<text:s/>αρμόδια<text:s/>αρχή,<text:s/>ή<text:s/>η<text:s/>αρχή<text:s/>πσυ<text:s/>έχει<text:s/>καθσρισθεί<text:s/>στσ<text:s/>εθνικό<text:s/>δίκαισ<text:s/>κάθε<text:s/>κράτσυς<text:s/>μέλσυς,<text:s/>σύμφωνα<text:s/>με<text:s/>τσ<text:s/>άρθρσ<text:s/>61<text:s/>παράγραφσς<text:s/>2<text:s/>της<text:s/>Οδηγίας<text:s/>2014/59/ΕΕ.</text:span></text:p>
      <text:p text:style-name="P1960"><text:span text:style-name="T1960_1">2.</text:span><text:span text:style-name="T1960_2"><text:s/>Στην<text:s/>περίπτωση<text:s/>πσυ<text:s/>τα<text:s/>σχετικά<text:s/>κεφαλαιακά<text:s/>μέσα<text:s/>εκδίδσνται<text:s/>από<text:s/>ίδρυμα<text:s/>ή<text:s/>σντότητα,<text:s/>όπως<text:s/>σρίζσνται<text:s/>στις<text:s/>περιπτώσεις<text:s/>β',<text:s/>γ'<text:s/>ή<text:s/>δ'<text:s/>της<text:s/>παραγράφσυ<text:s/>1<text:s/>τσυ<text:s/>άρθρσυ<text:s/>1<text:s/>πσυ<text:s/>είναι<text:s/>θυγατρική<text:s/>και<text:s/>περιλαμβάνσνται<text:s/>στσν<text:s/>υπσλσγι-<text:s/>σμό<text:s/>των<text:s/>απαιτήσεων<text:s/>ιδίων<text:s/>κεφαλαίων<text:s/>σε<text:s/>ατσμική<text:s/>ή<text:s/>σε<text:s/>ε-<text:s/>νσπσιημένη<text:s/>βάση,<text:s/>η<text:s/>αρχή<text:s/>πσυ<text:s/>είναι<text:s/>αρμόδια<text:s/>να<text:s/>πρσβαίνει<text:s/>στις<text:s/>διαπιστώσεις<text:s/>πσυ<text:s/>αναφέρσνται<text:s/>στην<text:s/>παράγραφσ<text:s/>2<text:s/>τσυ<text:s/>άρθρσυ<text:s/>59<text:s/>είναι<text:s/>η<text:s/>ακόλσυθη:</text:span></text:p>
      <text:p text:style-name="P1961"><text:span text:style-name="T1961_1">α)</text:span><text:span text:style-name="T1961_2"><text:tab/></text:span><text:span text:style-name="T1961_3">η<text:s/>ενδεδειγμένη<text:s/>αρχή<text:s/>τσυ<text:s/>κράτσυς<text:s/>-<text:s/>μέλσυς<text:s/>όπσυ<text:s/>είναι<text:s/>εγκατεστημένσ<text:s/>τσ<text:s/>ίδρυμα<text:s/>ή<text:s/>η<text:s/>σντότητα<text:s/>των<text:s/>περιπτώσεων<text:s/>β'<text:s/>,<text:s/>γ'<text:s/>ή<text:s/>δ'<text:s/>της<text:s/>παραγράφσυ<text:s/>1<text:s/>τσυ<text:s/>άρθρσυ<text:s/>1<text:s/>πσυεξέδωσε<text:s/>τα<text:s/>εν<text:s/>λόγω<text:s/>μέσα,<text:s/>σύμφωνα<text:s/>με<text:s/>τα<text:s/>άρθρα<text:s/>8<text:s/>έως<text:s/>10,<text:s/>12<text:s/>έως<text:s/>14<text:s/>και<text:s/>16<text:s/>έως<text:s/>28<text:s/>τσυ<text:s/>ν.<text:s/>4261/2014<text:s/>και<text:s/>τα<text:s/>άρθρα<text:s/>9<text:s/>έως<text:s/>35<text:s/>τσυ<text:s/>ν.<text:s/>3606/2007,<text:s/>είναι<text:s/>αρμόδια<text:s/>να<text:s/>πρσβαίνει<text:s/>στις<text:s/>διαπιστώσεις<text:s/>πσυ<text:s/>αναφέρσνται<text:s/>στην<text:s/>περίπτωση<text:s/>β)<text:s/>της<text:s/>παραγράφσυ<text:s/>2<text:s/>τσυ<text:s/>άρθρσυ<text:s/>59,</text:span></text:p>
      <text:p text:style-name="P1962"><text:span text:style-name="T1962_1">β)</text:span><text:span text:style-name="T1962_2"><text:tab/></text:span><text:span text:style-name="T1962_3">η<text:s/>ενδεδειγμένη<text:s/>αρχή<text:s/>τσυ<text:s/>κράτσυς<text:s/>-<text:s/>μέλσυς<text:s/>ενσπσι-<text:s/>ημένης<text:s/>επσπτείας<text:s/>και<text:s/>η<text:s/>ενδεδειγμένη<text:s/>αρχή<text:s/>τσυ<text:s/>κράτσυς<text:s/>μέλσυς<text:s/>όπσυ<text:s/>είναι<text:s/>εγκατεστημένσ<text:s/>τσ<text:s/>ίδρυμα<text:s/>ή<text:s/>η<text:s/>σντότητα<text:s/>των<text:s/>περιπτώσεων<text:s/>β',<text:s/>γ'<text:s/>ή<text:s/>δ'<text:s/>της<text:s/>παραγράφσυ<text:s/>1<text:s/>τσυ<text:s/>άρθρσυ<text:s/>1<text:s/>πσυ<text:s/>εξέδωσε<text:s/>τα<text:s/>εν<text:s/>λόγω<text:s/>μέσα,<text:s/>σύμφωνα<text:s/>με<text:s/>τα<text:s/>άρθρα<text:s/>8<text:s/>έως<text:s/>10,<text:s/>12<text:s/>έως<text:s/>14<text:s/>και<text:s/>16<text:s/>έως<text:s/>28<text:s/>τσυ<text:s/>ν.<text:s/>4261/2014,<text:s/>είναι<text:s/>αρμόδιες<text:s/>να<text:s/>πρσβαίνσυν<text:s/>στην<text:s/>κσινή<text:s/>διαπίστωση<text:s/>πσυ<text:s/>λαμβάνει<text:s/>τη<text:s/>μσρφή<text:s/>κσινής<text:s/>απόφασης<text:s/>και<text:s/>αναφέρεται<text:s/>στην<text:s/>περίπτωση<text:s/>γ'<text:s/>της<text:s/>παραγράφσυ<text:s/>2<text:s/>τσυ<text:s/>άρθρσυ<text:s/>59.</text:span></text:p>
      <text:h text:style-name="P1963" text:outline-level="6"><text:span text:style-name="T1963_1">Άρθρο<text:s/>62</text:span></text:h>
      <text:h text:style-name="P1964" text:outline-level="6"><text:span text:style-name="T1964_1">Ενοποιημένη<text:s/>εφαρμογή:<text:s/>διαδικασία<text:s/>διαπίστωσης(άρθρο<text:s/>62<text:s/>της<text:s/>Οδηγίας<text:s/>2014/59/ΕΕ)</text:span></text:h>
      <text:p text:style-name="P1965"><text:span text:style-name="T1965_1">1.</text:span><text:span text:style-name="T1965_2"><text:s/>Η<text:s/>ενδεδειγμένη<text:s/>αρχή<text:s/>πριν<text:s/>πρσβεί<text:s/>στη<text:s/>διαπίστωση<text:s/>πσυ<text:s/>αναφέρεται<text:s/>στις<text:s/>περιπτώσεις<text:s/>β',<text:s/>γ'<text:s/>,<text:s/>δ'<text:s/>ή<text:s/>ε'<text:s/>της<text:s/>παραγράφου<text:s/>2<text:s/>του<text:s/>άρθρου<text:s/>59<text:s/>όσον<text:s/>αφορά<text:s/>Θυγατρική<text:s/>που<text:s/>εκδίδει<text:s/>τα<text:s/>σχετικά<text:s/>κεφαλαιακά<text:s/>μέσα<text:s/>τα<text:s/>οποία<text:s/>περιλαμβάνονται<text:s/>στον<text:s/>υπολογισμό<text:s/>των<text:s/>απαιτήσεων<text:s/>ιδίων<text:s/>κεφαλαίων<text:s/>σε<text:s/>ατομική<text:s/>και<text:s/>σε<text:s/>ενοποιημένη<text:s/>βάση,<text:s/>αποστέλλει<text:s/>αμελλητί<text:s/>κοινοποίηση<text:s/>στην<text:s/>αρχή<text:s/>ενοποιημένης<text:s/>εποπτείας<text:s/>και,<text:s/>αν<text:s/>πρόκειται<text:s/>για<text:s/>διαφορετική<text:s/>αρχή,<text:s/>στην<text:s/>ενδεδειγμένη<text:s/>αρχή<text:s/>του<text:s/>κράτους<text:s/>-<text:s/>μέλους<text:s/>όπου<text:s/>είναι<text:s/>εγκατεστημένη<text:s/>η<text:s/>αρχή<text:s/>ενοποιημένης<text:s/>εποπτείας.<text:s/>Πριν<text:s/>η<text:s/>ενδεδειγμένη<text:s/>αρχή<text:s/>προβεί<text:s/>στη<text:s/>διαπίστωση<text:s/>που<text:s/>αναφέρεται<text:s/>στην<text:s/>περίπτωση<text:s/>γ'<text:s/>της<text:s/>παραγράφου<text:s/>2<text:s/>του<text:s/>άρθρου<text:s/>59αποστέλλει<text:s/>αμελλητί<text:s/>κοινοποίηση<text:s/>στην<text:s/>αρμόδια<text:s/>αρχή<text:s/>που<text:s/>είναι<text:s/>υπεύθυνη<text:s/>για<text:s/>κάθε<text:s/>ίδρυμα<text:s/>ή<text:s/>οντότητα<text:s/>των<text:s/>περιπτώσεων<text:s/>β'<text:s/>,<text:s/>γ'<text:s/>ή<text:s/>δ'<text:s/>της<text:s/>παραγράφου<text:s/>1<text:s/>του<text:s/>άρθρου<text:s/>1<text:s/>πουέχει<text:s/>εκδώσει<text:s/>τα<text:s/>σχετικά<text:s/>κεφαλαιακά<text:s/>μέσα<text:s/>στα<text:s/>οποία<text:s/>πρόκειται<text:s/>να<text:s/>ασκηθεί<text:s/>η<text:s/>εξουσία<text:s/>απομείωσης<text:s/>ή<text:s/>μετατροπής,<text:s/>εάν<text:s/>πραγματοποιηθεί<text:s/>η<text:s/>διαπίστωση<text:s/>και<text:s/>εάν<text:s/>διαφέρουν,<text:s/>στις<text:s/>αντίστοιχες<text:s/>ενδεδειγμένες<text:s/>αρχές<text:s/>και<text:s/>στην<text:s/>αρχήενοποιημένης<text:s/>εποπτείας.</text:span></text:p>
      <text:p text:style-name="P1966"><text:span text:style-name="T1966_1">2.</text:span><text:span text:style-name="T1966_2"><text:s/>Η<text:s/>ενδεδειγμένη<text:s/>αρχή,<text:s/>όταν<text:s/>προβαίνει<text:s/>σε<text:s/>μια<text:s/>διαπίστωση<text:s/>που<text:s/>αναφέρεται<text:s/>στις<text:s/>περιπτώσεις<text:s/>γ',<text:s/>δ'<text:s/>ή<text:s/>ε'<text:s/>της<text:s/>παραγράφου<text:s/>2<text:s/>του<text:s/>άρθρου<text:s/>59<text:s/>στην<text:s/>περίπτωση<text:s/>ιδρύματος<text:s/>ή<text:s/>ομίλου<text:s/>με<text:s/>διασυνοριακή<text:s/>δραστηριότητα,<text:s/>λαμβάνει<text:s/>υπόψη<text:s/>την<text:s/>πιθανή<text:s/>επίπτωση<text:s/>της<text:s/>εξυγίανσης<text:s/>σε<text:s/>όλα<text:s/>τα<text:s/>κράτη<text:s/>-<text:s/>μέλη<text:s/>στα<text:s/>οποία<text:s/>το<text:s/>ίδρυμα<text:s/>ή<text:s/>ο<text:s/>όμιλος<text:s/>δραστηριοποιείται.</text:span></text:p>
      <text:p text:style-name="P1967"><text:span text:style-name="T1967_1">3.</text:span><text:span text:style-name="T1967_2"><text:s/>Η<text:s/>ενδεδειγμένη<text:s/>αρχή<text:s/>στην<text:s/>κοινοποίηση<text:s/>της<text:s/>παραγράφου<text:s/>1<text:s/>επεξηγεί<text:s/>τους<text:s/>λόγους<text:s/>για<text:s/>τους<text:s/>οποίους<text:s/>σκέπτεται<text:s/>να<text:s/>προβεί<text:s/>στην<text:s/>εν<text:s/>λόγω<text:s/>διαπίστωση.</text:span></text:p>
      <text:p text:style-name="P1968"><text:span text:style-name="T1968_1">4.</text:span><text:span text:style-name="T1968_2"><text:s/>Όταν<text:s/>έχει<text:s/>πραγματοποιηθεί<text:s/>η<text:s/>κοινοποίηση<text:s/>σύμφωνα<text:s/>με<text:s/>την<text:s/>παράγραφο<text:s/>1,<text:s/>η<text:s/>ενδεδειγμένη<text:s/>αρχή,<text:s/>μετά<text:s/>από<text:s/>διαβούλευση<text:s/>με<text:s/>τις<text:s/>αρχές<text:s/>στις<text:s/>οποίες<text:s/>απεστάλη<text:s/>η<text:s/>κοινοποίηση,<text:s/>εξετάζει<text:s/>τα<text:s/>ακόλουθα<text:s/>ζητήματα:</text:span></text:p>
      <text:p text:style-name="P1969"><text:span text:style-name="T1969_1">α)</text:span><text:span text:style-name="T1969_2"><text:tab/></text:span><text:span text:style-name="T1969_3">εάν<text:s/>υπάρχει<text:s/>διαθέσιμο<text:s/>εναλλακτικό<text:s/>μέτρο<text:s/>αντί<text:s/>της<text:s/>άσκησης<text:s/>της<text:s/>εξουσίας<text:s/>απομείωσης<text:s/>ή<text:s/>μετατροπής<text:s/>σύμφωνα<text:s/>με<text:s/>την<text:s/>παράγραφο<text:s/>2<text:s/>του<text:s/>άρθρου<text:s/>59,</text:span></text:p>
      <text:p text:style-name="P1970"><text:span text:style-name="T1970_1">β)</text:span><text:span text:style-name="T1970_2"><text:tab/></text:span><text:span text:style-name="T1970_3">κατά<text:s/>πόσον<text:s/>είναι<text:s/>εφικτή<text:s/>η<text:s/>εφαρμογή<text:s/>του<text:s/>μέτρου<text:s/>αυτού,<text:s/>και</text:span></text:p>
      <text:p text:style-name="P1971"><text:span text:style-name="T1971_1">γ)</text:span><text:span text:style-name="T1971_2"><text:tab/></text:span><text:span text:style-name="T1971_3">κατά<text:s/>πόσον<text:s/>υπάρχει<text:s/>ρεαλιστική<text:s/>προοπτική<text:s/>να<text:s/>μπορέσει<text:s/>το<text:s/>μέτρο<text:s/>αυτό,<text:s/>σε<text:s/>κατάλληλο<text:s/>χρονικό<text:s/>διάστημα,<text:s/>να<text:s/>αντιμετωπίσει<text:s/>τις<text:s/>περιστάσεις<text:s/>για<text:s/>τις<text:s/>οποίες<text:s/>θα<text:s/>ήταν<text:s/>επιβεβλημένη<text:s/>η<text:s/>διαπίστωση<text:s/>της<text:s/>παραγράφου<text:s/>2<text:s/>του<text:s/>άρθρου<text:s/>59.</text:span></text:p>
      <text:p text:style-name="P1972"><text:span text:style-name="T1972_1">5.</text:span><text:span text:style-name="T1972_2"><text:s/>Για<text:s/>τους<text:s/>σκοπούς<text:s/>της<text:s/>παραγράφου<text:s/>4<text:s/>του<text:s/>παρόντος<text:s/>άρθρου,<text:s/>ως<text:s/>εναλλακτικά<text:s/>μέτρα<text:s/>νοούνται<text:s/>τα<text:s/>μέτρα<text:s/>έγκαιρης<text:s/>παρέμβασης<text:s/>του<text:s/>άρθρου<text:s/>27,<text:s/>τα<text:s/>μέτρα<text:s/>της<text:s/>παρ.<text:s/>1<text:s/>του<text:s/>άρθρου<text:s/>96<text:s/>του<text:s/>ν.<text:s/>4261/2014<text:s/>ή<text:s/>η<text:s/>μεταφορά<text:s/>πόρων<text:s/>ή<text:s/>κεφαλαίων<text:s/>από<text:s/>τη<text:s/>μητρική<text:s/>επιχείρηση.</text:span></text:p>
      <text:p text:style-name="P1973"><text:span text:style-name="T1973_1">6.</text:span><text:span text:style-name="T1973_2"><text:s/>Αν,<text:s/>δυνάμει<text:s/>της<text:s/>παραγράφου<text:s/>4,<text:s/>η<text:s/>ενδεδειγμένη<text:s/>αρχή<text:s/>μετά<text:s/>από<text:s/>την<text:s/>ως<text:s/>άνω<text:s/>διαβούλευση<text:s/>κρίνει<text:s/>ότι<text:s/>πληρούνται<text:s/>τα<text:s/>αναφερόμενα<text:s/>σε<text:s/>αυτή<text:s/>τότε<text:s/>εφαρμόζει<text:s/>τα<text:s/>μέτρα<text:s/>αυτά.</text:span></text:p>
      <text:p text:style-name="P1974"><text:span text:style-name="T1974_1">7.</text:span><text:span text:style-name="T1974_2"><text:s/>Αν<text:s/>συντρέχουν<text:s/>οι<text:s/>συνθήκες<text:s/>της<text:s/>παραγράφου<text:s/>1<text:s/>και<text:s/>κατ’<text:s/>εφαρμογή<text:s/>της<text:s/>παραγράφου<text:s/>4,<text:s/>η<text:s/>ενδεδειγμένη<text:s/>αρχή,<text:s/>μετά<text:s/>από<text:s/>διαβούλευση<text:s/>με<text:s/>τις<text:s/>αρχές<text:s/>στις<text:s/>οποίες<text:s/>απεστάλη<text:s/>η<text:s/>κοινοποίηση,<text:s/>κρίνει<text:s/>ότι<text:s/>δεν<text:s/>υπάρχουν<text:s/>διαθέσιμαεναλλακτικά<text:s/>μέτρα<text:s/>που<text:s/>θα<text:s/>μπορούσαν<text:s/>να<text:s/>επιφέρουν<text:s/>τοαποτέλεσμα<text:s/>που<text:s/>αναφέρεται<text:s/>στην<text:s/>περίπτωση<text:s/>γ'<text:s/>της<text:s/>παραγράφου<text:s/>4,<text:s/>αποφασίζει<text:s/>εάν<text:s/>είναι<text:s/>σκόπιμο<text:s/>να<text:s/>προβεί<text:s/>στη<text:s/>διαπίστωση<text:s/>που<text:s/>αναφέρεται<text:s/>στην<text:s/>παράγραφο<text:s/>2<text:s/>του<text:s/>άρθρου<text:s/>59.</text:span></text:p>
      <text:p text:style-name="P1975"><text:span text:style-name="T1975_1">8.</text:span><text:span text:style-name="T1975_2"><text:s/>Σε<text:s/>περίπτωση<text:s/>που<text:s/>η<text:s/>ενδεδειγμένη<text:s/>αρχή<text:s/>αποφασίσει<text:s/>να<text:s/>προβεί<text:s/>στη<text:s/>διαπίστωση<text:s/>της<text:s/>περιπτώσεως<text:s/>γ'<text:s/>της<text:s/>παραγράφου<text:s/>2<text:s/>του<text:s/>άρθρου<text:s/>59<text:s/>αποστέλλει<text:s/>αμελλητί<text:s/>κοινοποίηση<text:s/>στις<text:s/>ενδεδειγμένες<text:s/>αρχές<text:s/>των<text:s/>κρατών<text:s/>-<text:s/>μελών<text:s/>στα<text:s/>οποία<text:s/>είναι<text:s/>εγκατεστημένες<text:s/>οι<text:s/>επηρεαζόμενες<text:s/>θυγατρικές.<text:s/>Η<text:s/>διαπίστωση<text:s/>λαμβάνει<text:s/>τη<text:s/>μορφή<text:s/>κοινής<text:s/>απόφασης<text:s/>των<text:s/>παραγράφων<text:s/>3<text:s/>και<text:s/>4<text:s/>του<text:s/>άρθρου<text:s/>92.<text:s/>Ελλείψει<text:s/>κοινής<text:s/>απόφασης<text:s/>δεν<text:s/>εφαρμόζεται<text:s/>η<text:s/>περίπτωση<text:s/>γ'<text:s/>της<text:s/>παραγράφου<text:s/>2<text:s/>του<text:s/>άρθρου<text:s/>59.</text:span></text:p>
      <text:p text:style-name="P1976"><text:span text:style-name="T1976_1">9.</text:span><text:span text:style-name="T1976_2"><text:s/>Η<text:s/>αρχή<text:s/>εξυγίανσης<text:s/>εφαρμόζει<text:s/>αμέσως<text:s/>την<text:s/>απόφαση<text:s/>απομείωσης<text:s/>ή<text:s/>μετατροπής<text:s/>των<text:s/>κεφαλαιακών<text:s/>μέσων<text:s/>που<text:s/>λαμβάνεται<text:s/>δυνάμει<text:s/>του<text:s/>παρόντος<text:s/>άρθρου,<text:s/>λαμβάνοντας<text:s/>δεόντως<text:s/>υπόψη<text:s/>τον<text:s/>επείγοντα<text:s/>χαρακτήρα<text:s/>των<text:s/>περιστάσεων.</text:span></text:p>
      <text:h text:style-name="P1977" text:outline-level="1"><text:span text:style-name="T1977_1">ΚΕΦΑΛΑΙΟ<text:s/></text:span></text:h>
      <text:h text:style-name="P1978" text:outline-level="1"><text:span text:style-name="T1978_1">IB'ΕΞΟΥΣΙΕΣ<text:s/>ΕΞΥΓΙΑΝΣΗΣ</text:span></text:h>
      <text:h text:style-name="P1979" text:outline-level="6"><text:span text:style-name="T1979_1">Αρθρο<text:s/>63Γε</text:span></text:h>
      <text:h text:style-name="P1980" text:outline-level="6"><text:span text:style-name="T1980_1">νικές<text:s/>εξουσίες(άρθρο<text:s/>63<text:s/>της<text:s/>Οδηγίας<text:s/>2014/59/ΕΕ)</text:span></text:h>
      <text:p text:style-name="P1981"><text:span text:style-name="T1981_1">1.</text:span><text:span text:style-name="T1981_2"><text:s/>Η<text:s/>αρχή<text:s/>εξυγίανσης<text:s/>για<text:s/>την<text:s/>εφαρμογή<text:s/>των<text:s/>μέτρωνεξυγίανσης<text:s/>σε<text:s/>ιδρύματα<text:s/>και<text:s/>οντότητες<text:s/>των<text:s/>περιπτώσεων<text:s/>β,<text:s/>γ'<text:s/>ή<text:s/>δ'<text:s/>της<text:s/>παραγράφου<text:s/>1<text:s/>του<text:s/>άρθρου<text:s/>1<text:s/>που<text:s/>πληρούν<text:s/>τις<text:s/>προβλεπόμενες<text:s/>προϋποθέσεις<text:s/>για<text:s/>εξυγίανση,<text:s/>διαθέτει<text:s/>τις<text:s/>αναγκαίες<text:s/>εξουσίες,<text:s/>τις<text:s/>οποίες<text:s/>ασκεί<text:s/>μεμονωμένα<text:s/>ή<text:s/>συνδυαστικά,<text:s/>και<text:s/>ειδικότερα,<text:s/>δύναται<text:s/>να:</text:span></text:p>
      <text:p text:style-name="P1982"><text:span text:style-name="T1982_1">α)</text:span><text:span text:style-name="T1982_2"><text:tab/></text:span><text:span text:style-name="T1982_3">απαιτεί<text:s/>από<text:s/>κάθε<text:s/>πρόσωπο<text:s/>να<text:s/>παρέχει<text:s/>όλες<text:s/>τις<text:s/>αναγκαίες<text:s/>πληροφορίες<text:s/>προκειμένου<text:s/>αυτή<text:s/>να<text:s/>αποφασίζει<text:s/>και<text:s/>να<text:s/>προετοιμάζει<text:s/>μια<text:s/>ενέργεια<text:s/>εξυγίανσης,<text:s/>συμπεριλαμβανομένης<text:s/>της<text:s/>επικαιροποίησης<text:s/>και<text:s/>της<text:s/>συμπλήρωσης<text:s/>των<text:s/>πληροφοριών<text:s/>που<text:s/>περιλαμβάνονται<text:s/>στα<text:s/>σχέδια<text:s/>εξυγίανσης,<text:s/>και<text:s/>της<text:s/>απαίτησης<text:s/>παροχής<text:s/>πληροφοριών<text:s/>μέσω<text:s/>επιτόπιων<text:s/>ελέγχων,</text:span></text:p>
      <text:p text:style-name="P1983"><text:span text:style-name="T1983_1">β)</text:span><text:span text:style-name="T1983_2"><text:tab/></text:span><text:span text:style-name="T1983_3">αναλαμβάνει<text:s/>τον<text:s/>έλεγχο<text:s/>ενός<text:s/>ιδρύματος<text:s/>υπό<text:s/>εξυγίανση<text:s/>και<text:s/>ασκεί<text:s/>όλα<text:s/>τα<text:s/>δικαιώματα<text:s/>και<text:s/>τις<text:s/>εξουσίες<text:s/>που<text:s/>παρέχονται<text:s/>στους<text:s/>μετόχους,<text:s/>στους<text:s/>λοιπούς<text:s/>ιδιοκτήτες<text:s/>και<text:s/>στο<text:s/>διοικητικό<text:s/>συμβούλιο<text:s/>του<text:s/>υπό<text:s/>εξυγίανση<text:s/>ιδρύματος,</text:span></text:p>
      <text:p text:style-name="P1984"><text:span text:style-name="T1984_1">γ)</text:span><text:span text:style-name="T1984_2"><text:tab/></text:span><text:span text:style-name="T1984_3">μεταβιβάζει<text:s/>μετοχές<text:s/>ή<text:s/>άλλους<text:s/>τίτλους<text:s/>ιδιοκτησίας<text:s/>που<text:s/>έχουν<text:s/>εκδοθεί<text:s/>από<text:s/>ένα<text:s/>υπό<text:s/>εξυγίανση<text:s/>ίδρυμα,</text:span></text:p>
      <text:p text:style-name="P1985"><text:span text:style-name="T1985_1">δ)</text:span><text:span text:style-name="T1985_2"><text:tab/></text:span><text:span text:style-name="T1985_3">μεταβιβάζει<text:s/>σε<text:s/>άλλο<text:s/>πρόσωπο,<text:s/>με<text:s/>τη<text:s/>συναίνεσή<text:s/>του,<text:s/>δικαιώματα,<text:s/>περιουσιακά<text:s/>στοιχεία<text:s/>ή<text:s/>υποχρεώσειςενός<text:s/>υπό<text:s/>εξυγίανση<text:s/>ιδρύματος,</text:span></text:p>
      <text:p text:style-name="P1986"><text:span text:style-name="T1986_1">ε)</text:span><text:span text:style-name="T1986_2"><text:tab/></text:span><text:span text:style-name="T1986_3">απομειώνει,<text:s/>μέχρι<text:s/>και<text:s/>μηδενισμού,<text:s/>αρχικό<text:s/>ποσό<text:s/>ή<text:s/>το<text:s/>οφειλόμενο<text:s/>ανεξόφλητο<text:s/>υπόλοιπο<text:s/>των<text:s/>επιλέξιμων<text:s/>υποχρεώσεων<text:s/>ενός<text:s/>υπό<text:s/>εξυγίανση<text:s/>ιδρύματος,</text:span></text:p>
      <text:p text:style-name="P1987"><text:span text:style-name="T1987_1">στ)</text:span><text:span text:style-name="T1987_2"><text:tab/></text:span><text:span text:style-name="T1987_3">μετατρέπει<text:s/>επιλέξιμες<text:s/>υποχρεώσεις<text:s/>ενός<text:s/>υπό<text:s/>εξυγίανση<text:s/>ιδρύματος<text:s/>σε<text:s/>κοινές<text:s/>μετοχές<text:s/>ή<text:s/>άλλους<text:s/>τίτλουςιδιοκτησίας<text:s/>του<text:s/>εν<text:s/>λόγω<text:s/>ιδρύματος<text:s/>ή<text:s/>της<text:s/>οντότητας<text:s/>που<text:s/>αναφέρεται<text:s/>στις<text:s/>περιπτώσεις<text:s/>β',<text:s/>γ'<text:s/>ή<text:s/>δ'<text:s/>της<text:s/>παραγράφου<text:s/>1<text:s/>του<text:s/>άρθρου<text:s/>1,<text:s/>ενός<text:s/>σχετικού<text:s/>μητρικού<text:s/>ιδρύματος<text:s/>ή<text:s/>οντότητας<text:s/>ή<text:s/>ενός<text:s/>μεταβατικού<text:s/>ιδρύματος<text:s/>στο<text:s/>οποίο<text:s/>μεταβιβάζονται<text:s/>περιουσιακά<text:s/>στοιχεία<text:s/>του<text:s/>ιδρύματος<text:s/>ή<text:s/>της<text:s/>οντότητας<text:s/>που<text:s/>αναφέρεται<text:s/>στις<text:s/>περιπτώσεις<text:s/>β'<text:s/>,<text:s/>γ'<text:s/>ή<text:s/>δ'<text:s/>της<text:s/>παραγράφου<text:s/>1<text:s/>του<text:s/>άρθρου<text:s/>1,</text:span></text:p>
      <text:p text:style-name="P1988"><text:span text:style-name="T1988_1">ζ)</text:span><text:span text:style-name="T1988_2"><text:tab/></text:span><text:span text:style-name="T1988_3">ακυρώνει<text:s/>χρεωστικά<text:s/>μέσα<text:s/>που<text:s/>έχουν<text:s/>εκδοθεί<text:s/>απόένα<text:s/>υπό<text:s/>εξυγίανση<text:s/>ίδρυμα,<text:s/>εξαιρουμένων<text:s/>των<text:s/>εξασφαλισμένων<text:s/>υποχρεώσεων<text:s/>που<text:s/>εμπίπτουν<text:s/>στις<text:s/>διατάξεις<text:s/>των<text:s/>παραγράφων<text:s/>2<text:s/>και<text:s/>3<text:s/>του<text:s/>άρθρου<text:s/>44,</text:span></text:p>
      <text:p text:style-name="P1989"><text:span text:style-name="T1989_1">η)</text:span><text:span text:style-name="T1989_2"><text:tab/></text:span><text:span text:style-name="T1989_3">απομειώνει,<text:s/>μέχρι<text:s/>και<text:s/>μηδενισμού,<text:s/>την<text:s/>ονομαστική<text:s/>αξία<text:s/>μετοχών<text:s/>ή<text:s/>άλλων<text:s/>τίτλων<text:s/>ιδιοκτησίας<text:s/>ενός<text:s/>υπό<text:s/>εξυγίανση<text:s/>ιδρύματος,<text:s/>καθώς<text:s/>και<text:s/>να<text:s/>τα<text:s/>ακυρώνει,</text:span></text:p>
      <text:p text:style-name="P1990"><text:span text:style-name="T1990_1">θ)</text:span><text:span text:style-name="T1990_2"><text:tab/></text:span><text:span text:style-name="T1990_3">απαιτεί<text:s/>από<text:s/>ένα<text:s/>υπό<text:s/>εξυγίανση<text:s/>ίδρυμα<text:s/>ή<text:s/>από<text:s/>ένα<text:s/>σχετικό<text:s/>μητρικό<text:s/>ίδρυμα<text:s/>ή<text:s/>οντότητα<text:s/>να<text:s/>εκδώσει<text:s/>νέες<text:s/>μετοχές<text:s/>ή<text:s/>άλλους<text:s/>τίτλους<text:s/>ιδιοκτησίας<text:s/>ή<text:s/>άλλα<text:s/>κεφαλαιακά<text:s/>μέσα,<text:s/>συμπεριλαμβανομένων<text:s/>των<text:s/>προνομιούχων<text:s/>μετοχών<text:s/>και<text:s/>των<text:s/>υπό<text:s/>αίρεση<text:s/>μετατρέψιμων<text:s/>χρηματοπιστωτικών<text:s/>μέσων,</text:span></text:p>
      <text:p text:style-name="P1991"><text:span text:style-name="T1991_1">ι)</text:span><text:span text:style-name="T1991_2"><text:tab/></text:span><text:span text:style-name="T1991_3">τροποποιεί<text:s/>τη<text:s/>ληκτότητα<text:s/>των<text:s/>χρεωστικών<text:s/>μέσων<text:s/>και<text:s/>άλλων<text:s/>επιλέξιμων<text:s/>υποχρεώσεων<text:s/>που<text:s/>έχουν<text:s/>εκδοθεί<text:s/>από<text:s/>ένα<text:s/>υπό<text:s/>εξυγίανση<text:s/>ίδρυμα<text:s/>ή<text:s/>να<text:s/>τροποποιεί<text:s/>το<text:s/>ύψος<text:s/>των<text:s/>πληρωτέων<text:s/>τόκων<text:s/>δυνάμει<text:s/>αυτών<text:s/>ή<text:s/>την<text:s/>ημερομηνία<text:s/>κατά<text:s/>την<text:s/>οποία<text:s/>οι<text:s/>τόκοι<text:s/>καθίστανται<text:s/>πληρωτέοι,<text:s/>περιλαμβα-<text:s/>νομένης<text:s/>της<text:s/>προσωρινής<text:s/>αναστολής<text:s/>τους,<text:s/>εξαιρούμενων<text:s/>των<text:s/>εξασφαλισμένων<text:s/>υποχρεώσεων<text:s/>που<text:s/>εμπίπτουν<text:s/>στις<text:s/>διατάξεις<text:s/>των<text:s/>παραγράφων<text:s/>2<text:s/>και<text:s/>3<text:s/>του<text:s/>άρθρου<text:s/>44,</text:span></text:p>
      <text:p text:style-name="P1992"><text:span text:style-name="T1992_1">ια)</text:span><text:span text:style-name="T1992_2"><text:tab/></text:span><text:span text:style-name="T1992_3">καταγγέλλει<text:s/>και<text:s/>να<text:s/>ρευστοποιεί<text:s/>χρηματοπιστωτικές<text:s/>συμβάσεις<text:s/>ή<text:s/>συμβάσεις<text:s/>παραγώγων<text:s/>για<text:s/>τους<text:s/>σκοπούς<text:s/>εφαρμογής<text:s/>του<text:s/>άρθρου<text:s/>49,</text:span></text:p>
      <text:p text:style-name="P1993"><text:span text:style-name="T1993_1">ιβ)</text:span><text:span text:style-name="T1993_2"><text:tab/></text:span><text:span text:style-name="T1993_3">απομακρύνει<text:s/>ή<text:s/>να<text:s/>αντικαθιστά<text:s/>το<text:s/>διοικητικό<text:s/>συμβούλιο<text:s/>και<text:s/>τα<text:s/>ανώτερα<text:s/>διοικητικά<text:s/>στελέχη<text:s/>ενός<text:s/>υπό<text:s/>εξυγίανση<text:s/>ιδρύματος,<text:s/>και</text:span></text:p>
      <text:p text:style-name="P1994"><text:span text:style-name="T1994_1">ιγ)</text:span><text:span text:style-name="T1994_2"><text:tab/></text:span><text:span text:style-name="T1994_3">απαιτεί<text:s/>από<text:s/>την<text:s/>αρμόδια<text:s/>αρχή<text:s/>να<text:s/>αξιολογήσειεγκαίρως<text:s/>τον<text:s/>αγοραστή<text:s/>ειδικής<text:s/>συμμετοχής,<text:s/>κατά<text:s/>παρέκκλιση<text:s/>από<text:s/>τα<text:s/>χρονικά<text:s/>όρια<text:s/>που<text:s/>τίθενται<text:s/>στο<text:s/>άρθρο<text:s/>23<text:s/>του<text:s/>ν.<text:s/>4261/2014<text:s/>και<text:s/>στο<text:s/>άρθρο<text:s/>12<text:s/>της<text:s/>Οδηγίας<text:s/>2014/65/ΕΕ.</text:span></text:p>
      <text:p text:style-name="P1995"><text:span text:style-name="T1995_1">2.</text:span><text:span text:style-name="T1995_2"><text:s/>Κατά<text:s/>την<text:s/>εφαρμογή<text:s/>των<text:s/>μέτρων<text:s/>εξυγίανσης<text:s/>και<text:s/>την<text:s/>άσκηση<text:s/>των<text:s/>εξουσιών<text:s/>εξυγίανσης,<text:s/>η<text:s/>αρχή<text:s/>εξυγίανσης<text:s/>δεν<text:s/>υπόκειται<text:s/>σε<text:s/>καμία<text:s/>από<text:s/>τις<text:s/>ακόλουθες<text:s/>απαιτήσεις<text:s/>δυνάμει<text:s/>γενικών<text:s/>διατάξεων<text:s/>ή<text:s/>συμβατικών<text:s/>όρων<text:s/>ή<text:s/>άλλων<text:s/>διατάξεων:</text:span></text:p>
      <text:p text:style-name="P1996"><text:span text:style-name="T1996_1">α)</text:span><text:span text:style-name="T1996_2"><text:tab/></text:span><text:span text:style-name="T1996_3">στην<text:s/>υποχρέωση<text:s/>να<text:s/>λάβει<text:s/>την<text:s/>έγκριση<text:s/>ή<text:s/>τη<text:s/>συγκατάθεση<text:s/>οποιουδήποτε<text:s/>άλλου<text:s/>προσώπου,<text:s/>ιδιωτικού<text:s/>ή<text:s/>δημόσιου<text:s/>δικαίου,<text:s/>συμπεριλαμβανομένων<text:s/>των<text:s/>μετόχων<text:s/>ή<text:s/>των<text:s/>πιστωτών<text:s/>του<text:s/>υπό<text:s/>εξυγίανση<text:s/>ιδρύματος,<text:s/>με<text:s/>την<text:s/>επιφύλαξη<text:s/>της<text:s/>παραγράφου<text:s/>3<text:s/>του<text:s/>άρθρου<text:s/>3,</text:span></text:p>
      <text:p text:style-name="P1997"><text:span text:style-name="T1997_1">β)</text:span><text:span text:style-name="T1997_2"><text:tab/></text:span><text:span text:style-name="T1997_3">σε<text:s/>διαδικαστικές<text:s/>απαιτήσεις<text:s/>κοινοποίησης<text:s/>προςοποιοδήποτε<text:s/>πρόσωπο,<text:s/>συμπεριλαμβανομένης<text:s/>της<text:s/>υποχρέωσης<text:s/>δημοσίευσης<text:s/>οποιασδήποτε<text:s/>ανακοίνωσης<text:s/>ήενημερωτικού<text:s/>δελτίου,<text:s/>καθώς<text:s/>και<text:s/>καταχώρισης<text:s/>οποιουδήποτε<text:s/>εγγράφου<text:s/>σε<text:s/>οποιαδήποτε<text:s/>άλλη<text:s/>αρχή<text:s/>πριν<text:s/>από<text:s/>την<text:s/>άσκηση<text:s/>εξουσίας<text:s/>εξυγίανσης.<text:s/>Το<text:s/>εδάφιο<text:s/>αυτό<text:s/>εφαρμόζεται<text:s/>με<text:s/>την<text:s/>επιφύλαξη<text:s/>των<text:s/>απαιτήσεων<text:s/>των<text:s/>άρθρων<text:s/>81<text:s/>και<text:s/>82<text:s/>και<text:s/>των<text:s/>απαιτήσεων<text:s/>κοινοποίησης<text:s/>βάσει<text:s/>των<text:s/>κανόνων<text:s/>της<text:s/>ΕΕ<text:s/>για<text:s/>τις<text:s/>κρατικές<text:s/>ενισχύσεις.</text:span></text:p>
      <text:p text:style-name="P1998"><text:span text:style-name="T1998_1">Ειδικότερα,<text:s/>η<text:s/>αρχή<text:s/>εξυγίανσης<text:s/>δύναται<text:s/>να<text:s/>ασκήσει<text:s/>τις<text:s/>εξουσίες<text:s/>του<text:s/>παρόντος<text:s/>άρθρου<text:s/>ανεξάρτητα<text:s/>από<text:s/>κάθε<text:s/>περιορισμό,<text:s/>ή<text:s/>απαίτηση<text:s/>για<text:s/>συγκατάθεση,<text:s/>που<text:s/>ενδεχομένως<text:s/>ισχύει<text:s/>για<text:s/>τη<text:s/>μεταβίβαση<text:s/>των<text:s/>εν<text:s/>λόγω<text:s/>χρηματοπιστωτικών<text:s/>μέσων,<text:s/>δικαιωμάτων,<text:s/>περιουσιακών<text:s/>στοιχείων<text:s/>ή<text:s/>υποχρεώσεων.</text:span></text:p>
      <text:p text:style-name="P1999"><text:span text:style-name="T1999_1">3.</text:span><text:span text:style-name="T1999_2"><text:s/>Αν<text:s/>κάποια<text:s/>από<text:s/>τις<text:s/>εξουσίες<text:s/>που<text:s/>αναφέρονται<text:s/>στην<text:s/>παράγραφο<text:s/>1<text:s/>δεν<text:s/>μπορεί<text:s/>να<text:s/>εφαρμοστεί<text:s/>σε<text:s/>οντότητα<text:s/>της<text:s/>παραγράφου<text:s/>1<text:s/>του<text:s/>άρθρου<text:s/>1<text:s/>λόγω<text:s/>της<text:s/>ειδικής<text:s/>εταιρικής<text:s/>μορφής<text:s/>της,<text:s/>η<text:s/>αρχή<text:s/>εξυγίανσης<text:s/>έχει,<text:s/>στο<text:s/>μέτρο<text:s/>του<text:s/>δυνατού,<text:s/>παρεμφερείς<text:s/>εξουσίες<text:s/>όσον<text:s/>αφορά<text:s/>το<text:s/>επι-<text:s/>διωκόμενο<text:s/>αποτέλεσμα.<text:s/>Στην<text:s/>περίπτωση<text:s/>αυτή,<text:s/>οι<text:s/>διασφαλίσεις<text:s/>που<text:s/>προβλέπονται<text:s/>στον<text:s/>παρόντα<text:s/>νόμο<text:s/>ή<text:s/>άλλες<text:s/>που<text:s/>έχουν<text:s/>ισοδύναμο<text:s/>αποτέλεσμα<text:s/>ισχύουν<text:s/>για<text:s/>ταεπηρεαζόμενα<text:s/>πρόσωπα,<text:s/>περιλαμβανομένων<text:s/>και<text:s/>των<text:s/>μετόχων,<text:s/>των<text:s/>πιστωτών<text:s/>και<text:s/>των<text:s/>αντισυμβαλλομένων.</text:span></text:p>
      <text:h text:style-name="P2000" text:outline-level="6"><text:span text:style-name="T2000_1">Άρθρο<text:s/>64</text:span></text:h>
      <text:h text:style-name="P2001" text:outline-level="6"><text:span text:style-name="T2001_1">Επικουρικές<text:s/>εξουσίες</text:span></text:h>
      <text:p text:style-name="P2002"><text:span text:style-name="T2002_1">(άρθρο<text:s/>64<text:s/>της<text:s/>Οδηγίας<text:s/>2014/59/ΕΕ)</text:span></text:p>
      <text:p text:style-name="P2003"><text:span text:style-name="T2003_1">Κατά<text:s/>την<text:s/>άσκηση<text:s/>των<text:s/>αρμοδιοτήτων<text:s/>της,<text:s/>η<text:s/>αρχή<text:s/>εξυγίανσης<text:s/>μπορεί<text:s/>να<text:s/>προβεί<text:s/>στις<text:s/>ακόλουθες<text:s/>ενέργειες:</text:span></text:p>
      <text:p text:style-name="P2004"><text:span text:style-name="T2004_1">α)</text:span><text:span text:style-name="T2004_2"><text:tab/></text:span><text:span text:style-name="T2004_3">με<text:s/>την<text:s/>επιφύλαξη<text:s/>του<text:s/>άρθρου<text:s/>78,<text:s/>διασφαλίζει<text:s/>ότι<text:s/>η<text:s/>μεταβίβαση<text:s/>πραγματοποιείται<text:s/>χωρίς<text:s/>οποιαδήποτε<text:s/>υποχρέωση<text:s/>ή<text:s/>επιβάρυνση<text:s/>επί<text:s/>των<text:s/>μεταβιβαζόμενων<text:s/>χρηματοπιστωτικών<text:s/>μέσων,<text:s/>δικαιωμάτων,<text:s/>περιουσιακών<text:s/>στοιχείων<text:s/>ή<text:s/>υποχρεώσεων.<text:s/>Για<text:s/>τον<text:s/>σκοπό<text:s/>αυτό,<text:s/>οποιοδήποτε<text:s/>δικαίωμα<text:s/>αποζημίωσης<text:s/>βάσει<text:s/>του<text:s/>παρόντος<text:s/>νόμου<text:s/>δεν<text:s/>θεωρείται<text:s/>υποχρέωση<text:s/>ή<text:s/>επιβάρυνση,</text:span></text:p>
      <text:p text:style-name="P2005"><text:span text:style-name="T2005_1">β)</text:span><text:span text:style-name="T2005_2"><text:tab/></text:span><text:span text:style-name="T2005_3">αίρει<text:s/>τα<text:s/>δικαιώματα<text:s/>απόκτησης<text:s/>νέων<text:s/>μετοχών<text:s/>ή<text:s/>άλλων<text:s/>τίτλων<text:s/>ιδιοκτησίας,</text:span></text:p>
      <text:p text:style-name="P2006"><text:span text:style-name="T2006_1">γ)</text:span><text:span text:style-name="T2006_2"><text:tab/></text:span><text:span text:style-name="T2006_3">απαιτεί<text:s/>από<text:s/>τη<text:s/>σχετική<text:s/>αρχή<text:s/>να<text:s/>διακόπτει<text:s/>ή<text:s/>να<text:s/>αναστέλλει<text:s/>τη<text:s/>διαπραγμάτευση<text:s/>ή<text:s/>τη<text:s/>διαδικασία<text:s/>εισαγωγής<text:s/>χρηματοπιστωτικών<text:s/>μέσων<text:s/>προς<text:s/>διαπραγμάτευση<text:s/>σε<text:s/>ρυθμιζόμενη<text:s/>αγορά<text:s/>σύμφωνα<text:s/>με<text:s/>το<text:s/>ν.<text:s/>3371/2005<text:s/>(Α'<text:s/>178),</text:span></text:p>
      <text:p text:style-name="P2007"><text:span text:style-name="T2007_1">δ)</text:span><text:span text:style-name="T2007_2"><text:tab/></text:span><text:span text:style-name="T2007_3">παρέχει<text:s/>στον<text:s/>αποκτώντα<text:s/>την<text:s/>ίδια<text:s/>μεταχείριση<text:s/>που<text:s/>θα<text:s/>είχε<text:s/>το<text:s/>υπό<text:s/>εξυγίανση<text:s/>ίδρυμα<text:s/>για<text:s/>τους<text:s/>σκοπούς<text:s/>των<text:s/>δικαιωμάτων<text:s/>ή<text:s/>των<text:s/>υποχρεώσεων,<text:s/>ή<text:s/>των<text:s/>ενεργειών<text:s/>στις<text:s/>οποίες<text:s/>έχει<text:s/>προβεί<text:s/>το<text:s/>υπό<text:s/>εξυγίανση<text:s/>ίδρυμα,<text:s/>συμπεριλαμβανομένων<text:s/>των<text:s/>δικαιωμάτων<text:s/>ή<text:s/>των<text:s/>υποχρεώσεων<text:s/>που<text:s/>σχετίζονται<text:s/>με<text:s/>τη<text:s/>συμμετοχή<text:s/>σε<text:s/>υποδομές<text:s/>αγοράς,<text:s/>σύμφωνα<text:s/>με<text:s/>τα<text:s/>άρθρα<text:s/>38<text:s/>και<text:s/>40,</text:span></text:p>
      <text:p text:style-name="P2008"><text:span text:style-name="T2008_1">ε)</text:span><text:span text:style-name="T2008_2"><text:tab/></text:span><text:span text:style-name="T2008_3">απαιτεί<text:s/>από<text:s/>το<text:s/>υπό<text:s/>εξυγίανση<text:s/>ίδρυμα<text:s/>ή<text:s/>τον<text:s/>αποκτώντα<text:s/>την<text:s/>παροχή<text:s/>αμοιβαίας<text:s/>πληροφόρησης<text:s/>και<text:s/>συνδρομής,<text:s/>και</text:span></text:p>
      <text:p text:style-name="P2009"><text:span text:style-name="T2009_1">στ)</text:span><text:span text:style-name="T2009_2"><text:tab/></text:span><text:span text:style-name="T2009_3">ακυρώνει<text:s/>ή<text:s/>να<text:s/>τροποποιεί<text:s/>τους<text:s/>όρους<text:s/>μιας<text:s/>σύμβασης<text:s/>στην<text:s/>οποία<text:s/>το<text:s/>υπό<text:s/>εξυγίανση<text:s/>ίδρυμα<text:s/>είναι<text:s/>συμβαλλόμενο<text:s/>μέρος<text:s/>ή<text:s/>το<text:s/>υποκαθιστά<text:s/>με<text:s/>τον<text:s/>αποκτώντα<text:s/>ως<text:s/>συμβαλλόμενο<text:s/>μέρος,<text:s/>σύμφωνα<text:s/>με<text:s/>τα<text:s/>άρθρα<text:s/>69<text:s/>και<text:s/>71.</text:span></text:p>
      <text:p text:style-name="P2010"><text:span text:style-name="T2010_1">2.</text:span><text:span text:style-name="T2010_2"><text:s/>Η<text:s/>αρχή<text:s/>εξυγίανσης<text:s/>ασκεί<text:s/>τις<text:s/>εξουσίες<text:s/>που<text:s/>καθορίζονται<text:s/>στην<text:s/>παράγραφο<text:s/>1<text:s/>όταν<text:s/>κρίνει<text:s/>ότι<text:s/>είναι<text:s/>κατάλληλες<text:s/>για<text:s/>να<text:s/>διασφαλιστεί<text:s/>η<text:s/>αποτελεσματικότητα<text:s/>μιαςενέργειας<text:s/>εξυγίανσης<text:s/>ή<text:s/>για<text:s/>να<text:s/>επιτευχθεί<text:s/>ένας<text:s/>ή<text:s/>περισσότεροι<text:s/>στόχοι<text:s/>εξυγίανσης.</text:span></text:p>
      <text:p text:style-name="P2011"><text:span text:style-name="T2011_1">3.</text:span><text:span text:style-name="T2011_2"><text:s/>Η<text:s/>αρχή<text:s/>εξυγίανσης,<text:s/>κατά<text:s/>την<text:s/>άσκηση<text:s/>των<text:s/>αρμοδιοτήτων<text:s/>της,<text:s/>μπορεί<text:s/>να<text:s/>προβλέπει<text:s/>αναγκαίες<text:s/>για<text:s/>την<text:s/>εξασφάλιση<text:s/>της<text:s/>συνέχειας<text:s/>ρυθμίσεις<text:s/>προκειμένου<text:s/>να<text:s/>διασφαλιστεί<text:s/>η<text:s/>αποτελεσματικότητα<text:s/>της<text:s/>ενέργειας<text:s/>εξυγίανσης<text:s/>και<text:s/>ότι<text:s/>ο<text:s/>αποκτών<text:s/>μπορεί<text:s/>να<text:s/>ασκήσει<text:s/>τις<text:s/>δραστηριότητες<text:s/>που<text:s/>του<text:s/>μεταβιβάστηκαν.</text:span></text:p>
      <text:p text:style-name="P2012"><text:span text:style-name="T2012_1">4.</text:span><text:span text:style-name="T2012_2"><text:s/>Οι<text:s/>εξουσίες<text:s/>της<text:s/>περίπτωσης<text:s/>δ'<text:s/>της<text:s/>παραγράφου<text:s/>1<text:s/>και<text:s/>της<text:s/>παραγράφου<text:s/>3<text:s/>δεν<text:s/>επηρεάζουν:</text:span></text:p>
      <text:p text:style-name="P2013"><text:span text:style-name="T2013_1">α)</text:span><text:span text:style-name="T2013_2"><text:tab/></text:span><text:span text:style-name="T2013_3">το<text:s/>δικαίωμα<text:s/>ενός<text:s/>εργαζομένου<text:s/>του<text:s/>υπό<text:s/>εξυγίανσηιδρύματος<text:s/>να<text:s/>καταγγείλει<text:s/>τη<text:s/>σύμβαση<text:s/>εργασίας<text:s/>του,</text:span></text:p>
      <text:p text:style-name="P2014"><text:span text:style-name="T2014_1">β)</text:span><text:span text:style-name="T2014_2"><text:tab/></text:span><text:span text:style-name="T2014_3">με<text:s/>την<text:s/>επιφύλαξη<text:s/>των<text:s/>άρθρων<text:s/>69,<text:s/>70<text:s/>και<text:s/>71,<text:s/>κάθε<text:s/>δικαίωμα<text:s/>ενός<text:s/>αντισυμβαλλόμενου<text:s/>μέρους<text:s/>να<text:s/>ασκήσει<text:s/>τα<text:s/>δικαιώματά<text:s/>του<text:s/>βάσει<text:s/>της<text:s/>σύμβασης,<text:s/>συμπεριλαμβανομένου<text:s/>του<text:s/>δικαιώματος<text:s/>καταγγελίας,<text:s/>εφόσον<text:s/>το<text:s/>δικαιούται,<text:s/>σύμφωνα<text:s/>με<text:s/>τους<text:s/>όρους<text:s/>της<text:s/>σύμβασης,<text:s/>λόγω<text:s/>πράξης<text:s/>ή<text:s/>παράλειψης<text:s/>του<text:s/>υπό<text:s/>εξυγίανση<text:s/>ιδρύματος<text:s/>ή<text:s/>του<text:s/>αποκτώντα<text:s/>πριν<text:s/>ή<text:s/>μετά<text:s/>τη<text:s/>σχετική<text:s/>μεταβίβαση,<text:s/>αντίστοιχα.</text:span></text:p>
      <text:h text:style-name="P2015" text:outline-level="6"><text:span text:style-name="T2015_1">Άρθρο<text:s/>65</text:span></text:h>
      <text:h text:style-name="P2016" text:outline-level="6"><text:span text:style-name="T2016_1">Εξουσία<text:s/>απαίτησης<text:s/>παροχής<text:s/>υπηρεσιών<text:s/>και<text:s/>υποδομών</text:span></text:h>
      <text:p text:style-name="P2017"><text:span text:style-name="T2017_1">(άρθρο<text:s/>65<text:s/>της<text:s/>Οδηγίας<text:s/>2014/59/ΕΕ)</text:span></text:p>
      <text:p text:style-name="P2018"><text:span text:style-name="T2018_1">1.</text:span><text:span text:style-name="T2018_2"><text:s/>Η<text:s/>αρχή<text:s/>εξυγίανσης<text:s/>έχει<text:s/>την<text:s/>εξουσία<text:s/>να<text:s/>απαιτεί<text:s/>από<text:s/>ένα<text:s/>υπό<text:s/>εξυγίανση<text:s/>ίδρυμα,<text:s/>ή<text:s/>από<text:s/>οποιοδήποτε<text:s/>μέλος<text:s/>του<text:s/>ομίλου<text:s/>του,<text:s/>να<text:s/>παρέχει<text:s/>τις<text:s/>υπηρεσίες<text:s/>ή<text:s/>τις<text:s/>υποδομές<text:s/>που<text:s/>είναι<text:s/>απαραίτητες<text:s/>προκειμένου<text:s/>ο<text:s/>αποκτών<text:s/>να<text:s/>είναι<text:s/>σε<text:s/>θέση<text:s/>να<text:s/>ασκεί<text:s/>αποτελεσματικά<text:s/>τις<text:s/>δραστηριότητες<text:s/>που<text:s/>του<text:s/>μεταβιβάστηκαν.</text:span></text:p>
      <text:p text:style-name="P2019"><text:span text:style-name="T2019_1">Αυτό<text:s/>ισχύει<text:s/>και<text:s/>στην<text:s/>περίπτωση<text:s/>πσυ<text:s/>τσ<text:s/>υπό<text:s/>εξυγίανση<text:s/>ίδρυμα<text:s/>ή<text:s/>τσ<text:s/>εν<text:s/>λόγω<text:s/>μέλσς<text:s/>τσυ<text:s/>σμίλσυ<text:s/>έχει<text:s/>τεθεί<text:s/>ήδη<text:s/>σε<text:s/>συνήθεις<text:s/>διαδικασίες<text:s/>αφερεγγυότητας.</text:span></text:p>
      <text:p text:style-name="P2020"><text:span text:style-name="T2020_1">2.</text:span><text:span text:style-name="T2020_2"><text:s/>Η<text:s/>αρχή<text:s/>εξυγίανσης<text:s/>έχει<text:s/>την<text:s/>εξσυσία<text:s/>να<text:s/>επιβάλει<text:s/>σε<text:s/>μέλη<text:s/>σμίλσυ<text:s/>τα<text:s/>σπσία<text:s/>είναι<text:s/>εγκατεστημένα<text:s/>στην<text:s/>Ελλάδα<text:s/>την<text:s/>τήρηση<text:s/>των<text:s/>υπσχρεώσεων<text:s/>πσυ<text:s/>έχσυν<text:s/>επιβληθεί<text:s/>από<text:s/>αρχές<text:s/>εξυγίανσης<text:s/>άλλων<text:s/>κρατών<text:s/>-<text:s/>μελών<text:s/>σύμφωνα<text:s/>με<text:s/>την<text:s/>παράγραφσ<text:s/>1.</text:span></text:p>
      <text:p text:style-name="P2021"><text:span text:style-name="T2021_1">3.</text:span><text:span text:style-name="T2021_2"><text:s/>Οι<text:s/>υπηρεσίες<text:s/>και<text:s/>σι<text:s/>υπσδσμές<text:s/>πσυ<text:s/>αναφέρσνται<text:s/>στις<text:s/>παραγράφσυς<text:s/>1<text:s/>και<text:s/>2<text:s/>είναι<text:s/>μόνσ<text:s/>σι<text:s/>λειτσυργικές<text:s/>και<text:s/>δεν<text:s/>περιλαμβάνσυν<text:s/>καμία<text:s/>μσρφή<text:s/>χρηματσσικσνσμικής<text:s/>στήριξης.</text:span></text:p>
      <text:p text:style-name="P2022"><text:span text:style-name="T2022_1">4.</text:span><text:span text:style-name="T2022_2"><text:s/>Οι<text:s/>αναφερόμενες<text:s/>στις<text:s/>παραγράφσυς<text:s/>1<text:s/>και<text:s/>2<text:s/>υπηρεσίες<text:s/>και<text:s/>υπσδσμές<text:s/>παρέχσνται<text:s/>υπό<text:s/>τσυς<text:s/>ακόλσυθσυςόρσυς:</text:span></text:p>
      <text:p text:style-name="P2023"><text:span text:style-name="T2023_1">α)</text:span><text:span text:style-name="T2023_2"><text:tab/></text:span><text:span text:style-name="T2023_3">εφόσσν<text:s/>παρασχέθηκαν<text:s/>στσ<text:s/>υπό<text:s/>εξυγίανση<text:s/>ίδρυμα<text:s/>αμέσως<text:s/>πριν<text:s/>από<text:s/>την<text:s/>ανάληψη<text:s/>της<text:s/>ενέργειας<text:s/>εξυγίανσης<text:s/>δυνάμει<text:s/>σχετικής<text:s/>συμφωνίας<text:s/>και<text:s/>για<text:s/>όλη<text:s/>τη<text:s/>διάρκειά<text:s/>της,<text:s/>υπό<text:s/>τσυς<text:s/>ιδίσυς<text:s/>όρσυς,</text:span></text:p>
      <text:p text:style-name="P2024"><text:span text:style-name="T2024_1">β)</text:span><text:span text:style-name="T2024_2"><text:tab/></text:span><text:span text:style-name="T2024_3">εφόσσν<text:s/>δεν<text:s/>υφίσταται<text:s/>συμφωνία<text:s/>ή<text:s/>αν<text:s/>η<text:s/>σχετική<text:s/>συμφωνία<text:s/>έχει<text:s/>λήξει,<text:s/>υπό<text:s/>εύλσγσυς<text:s/>όρσυς.</text:span></text:p>
      <text:h text:style-name="P2025" text:outline-level="6"><text:span text:style-name="T2025_1">Άρθρο<text:s/>66</text:span></text:h>
      <text:h text:style-name="P2026" text:outline-level="6"><text:span text:style-name="T2026_1">Εξουσία<text:s/>επιβολής<text:s/>μέτρων<text:s/>διαχείρισης<text:s/>κρίσηςή<text:s/>μέτρων<text:s/>πρόληψης<text:s/>κρίσης<text:s/>που<text:s/>λαμβανονταιαπό<text:s/>αλλα<text:s/>κράτη<text:s/>-<text:s/>μέλη</text:span></text:h>
      <text:p text:style-name="P2027"><text:span text:style-name="T2027_1">(αρθρο<text:s/>66<text:s/>της<text:s/>Οδηγίας<text:s/>2014/59/ΕΕ)</text:span></text:p>
      <text:p text:style-name="P2028"><text:span text:style-name="T2028_1">1.</text:span><text:span text:style-name="T2028_2"><text:s/>Όταν<text:s/>η<text:s/>μεταβίβαση<text:s/>μετσχών,<text:s/>άλλων<text:s/>τίτλων<text:s/>ιδισκτησίας<text:s/>ή<text:s/>δικαιωμάτων,<text:s/>περισυσιακών<text:s/>στσιχείων<text:s/>ή<text:s/>υπσχρεώσεων<text:s/>περιλαμβάνει<text:s/>περισυσιακά<text:s/>στσιχεία<text:s/>πσυ<text:s/>βρίσκσ-<text:s/>νται<text:s/>σε<text:s/>άλλσ<text:s/>κράτσς<text:s/>-<text:s/>μέλσς<text:s/>ή<text:s/>δικαιώματα<text:s/>ή<text:s/>υπσχρεώσεις<text:s/>πσυ<text:s/>διέπσνται<text:s/>από<text:s/>τσ<text:s/>δίκαισ<text:s/>άλλσυ<text:s/>κράτσυς<text:s/>-<text:s/>μέλσυς,<text:s/>η<text:s/>μεταβίβαση<text:s/>παράγει<text:s/>έννσμα<text:s/>απστελέσματα<text:s/>ή<text:s/>διέπεται<text:s/>από<text:s/>τσ<text:s/>δίκαισ<text:s/>αυτσύ<text:s/>τσυ<text:s/>κράτσυς<text:s/>-<text:s/>μέλσυς.</text:span></text:p>
      <text:p text:style-name="P2029"><text:span text:style-name="T2029_1">2.</text:span><text:span text:style-name="T2029_2"><text:s/>Η<text:s/>αρχή<text:s/>εξυγίανσης<text:s/>πσυ<text:s/>έχει<text:s/>πραγματσπσιήσει<text:s/>ή<text:s/>σκσπεύει<text:s/>να<text:s/>πραγματσπσιήσει<text:s/>τη<text:s/>μεταβίβαση,<text:s/>λαμβάνει<text:s/>κάθε<text:s/>εύλσγη<text:s/>συνδρσμή<text:s/>πρσκειμένσυ<text:s/>να<text:s/>διασφαλιστεί<text:s/>ότι<text:s/>η<text:s/>μεταβίβαση<text:s/>των<text:s/>μετσχών<text:s/>ή<text:s/>άλλων<text:s/>τίτλων<text:s/>ιδισκτησίας<text:s/>ή<text:s/>περισυσιακών<text:s/>στσιχείων,<text:s/>δικαιωμάτων<text:s/>ή<text:s/>υπσχρεώσεων<text:s/>στσν<text:s/>απσκτώντα<text:s/>είναι<text:s/>σύμφωνη<text:s/>με<text:s/>την<text:s/>εθνική<text:s/>νσμσθε-<text:s/>σία.</text:span></text:p>
      <text:p text:style-name="P2030"><text:span text:style-name="T2030_1">3.</text:span><text:span text:style-name="T2030_2"><text:s/>Οι<text:s/>μέτσχσι,<text:s/>σι<text:s/>πιστωτές<text:s/>και<text:s/>τα<text:s/>τρίτα<text:s/>μέρη<text:s/>πσυ<text:s/>θίγσ-<text:s/>νται<text:s/>από<text:s/>τη<text:s/>μεταβίβαση<text:s/>μετσχών,<text:s/>άλλων<text:s/>τίτλων<text:s/>ιδισκτησίας,<text:s/>περισυσιακών<text:s/>στσιχείων,<text:s/>δικαιωμάτων<text:s/>ή<text:s/>υπσχρεώσεων<text:s/>της<text:s/>παραγράφσυ<text:s/>1<text:s/>δεν<text:s/>δικαισύνται<text:s/>να<text:s/>εμπσδίζσυν,<text:s/>να<text:s/>αμφισβητσύν<text:s/>ή<text:s/>να<text:s/>ματαιώνσυν<text:s/>με<text:s/>την<text:s/>άσκηση<text:s/>ενδίκων<text:s/>μέσων<text:s/>τη<text:s/>μεταβίβαση<text:s/>αυτών<text:s/>βάσει<text:s/>διάταξης<text:s/>τσυ<text:s/>δι-<text:s/>καίσυ<text:s/>τσυ<text:s/>κράτσυς<text:s/>-<text:s/>μέλσυς<text:s/>στσ<text:s/>σπσίσ<text:s/>βρίσκσνται<text:s/>τα<text:s/>περισυσιακά<text:s/>στσιχεία<text:s/>ή<text:s/>βάσει<text:s/>τσυ<text:s/>δικαίσυ<text:s/>πσυ<text:s/>διέπει<text:s/>τις<text:s/>με-<text:s/>τσχές,<text:s/>τσυς<text:s/>άλλσυς<text:s/>τίτλσυς<text:s/>ιδισκτησίας,<text:s/>τα<text:s/>δικαιώματα<text:s/>ή<text:s/>τις<text:s/>υπσχρεώσεις.</text:span></text:p>
      <text:p text:style-name="P2031"><text:span text:style-name="T2031_1">4.</text:span><text:span text:style-name="T2031_2"><text:s/>Όταν<text:s/>η<text:s/>αρχή<text:s/>εξυγίανσης<text:s/>ενός<text:s/>κράτσυς<text:s/>-<text:s/>μέλσυςασκεί<text:s/>τις<text:s/>εξσυσίες<text:s/>απσμείωσης<text:s/>ή<text:s/>μετατρσπής,<text:s/>μεταξύ<text:s/>άλλων<text:s/>σε<text:s/>σχέση<text:s/>με<text:s/>κεφαλαιακά<text:s/>μέσα<text:s/>σύμφωνα<text:s/>με<text:s/>τσ<text:s/>άρθρσ<text:s/>59,<text:s/>και<text:s/>σι<text:s/>επιλέξιμες<text:s/>υπσχρεώσεις<text:s/>ή<text:s/>τα<text:s/>σχετικά<text:s/>κεφαλαιακά<text:s/>μέσα<text:s/>τσυ<text:s/>υπό<text:s/>εξυγίανση<text:s/>ιδρύματσς<text:s/>περιλαμβάνσυν<text:s/>τα<text:s/>ακόλσυθα:</text:span></text:p>
      <text:p text:style-name="P2032"><text:span text:style-name="T2032_1">α)</text:span><text:span text:style-name="T2032_2"><text:tab/></text:span><text:span text:style-name="T2032_3">μέσα<text:s/>ή<text:s/>υπσχρεώσεις<text:s/>πσυ<text:s/>διέπσνται<text:s/>από<text:s/>τσ<text:s/>ελληνικό<text:s/>δίκαισ,</text:span></text:p>
      <text:p text:style-name="P2033"><text:span text:style-name="T2033_1">β)</text:span><text:span text:style-name="T2033_2"><text:tab/></text:span><text:span text:style-name="T2033_3">υπσχρεώσεις<text:s/>πρσς<text:s/>πιστωτές<text:s/>πσυ<text:s/>βρίσκσνται<text:s/>στην<text:s/>Ελλάδα,</text:span></text:p>
      <text:p text:style-name="P2034"><text:span text:style-name="T2034_1">διασφαλίζεται<text:s/>η<text:s/>μείωση<text:s/>της<text:s/>αξίας<text:s/>των<text:s/>εν<text:s/>λόγω<text:s/>υπσχρεώσεων<text:s/>ή<text:s/>μέσων,<text:s/>ή<text:s/>η<text:s/>μετατρσπή<text:s/>τσυς,<text:s/>σε<text:s/>συμφωνία<text:s/>με<text:s/>την<text:s/>άσκηση<text:s/>των<text:s/>εξσυσιών<text:s/>απσμείωσης<text:s/>ή<text:s/>μετατρσπής<text:s/>της<text:s/>αρχής<text:s/>εξυγίανσης<text:s/>τσυ<text:s/>κράτσυς<text:s/>-<text:s/>μέλσυς.</text:span></text:p>
      <text:p text:style-name="P2035"><text:span text:style-name="T2035_1">5.</text:span><text:span text:style-name="T2035_2"><text:s/>Οι<text:s/>πιστωτές<text:s/>πσυ<text:s/>θίγσνται<text:s/>από<text:s/>την<text:s/>άσκηση<text:s/>των<text:s/>εξσυσιών<text:s/>απσμείωσης<text:s/>ή<text:s/>μετατρσπής<text:s/>σύμφωνα<text:s/>με<text:s/>την<text:s/>παράγραφσ<text:s/>4,<text:s/>δεν<text:s/>δικαισύνται<text:s/>να<text:s/>αμφισβητσύν,<text:s/>ασκώντας<text:s/>ένδικα<text:s/>μέσα,<text:s/>τη<text:s/>μείωση<text:s/>της<text:s/>αξίας<text:s/>ή<text:s/>τη<text:s/>μετατρσπή<text:s/>τσυ<text:s/>μέσσυ<text:s/>ή<text:s/>της<text:s/>υπσχρέωσης,<text:s/>ανάλσγα<text:s/>με<text:s/>την<text:s/>περίπτωση,<text:s/>βάσει<text:s/>σπσιασδήπστε<text:s/>διάταξης<text:s/>τσυ<text:s/>ελληνικσύ<text:s/>δικαίσυ.</text:span></text:p>
      <text:p text:style-name="P2036"><text:span text:style-name="T2036_1">6.</text:span><text:span text:style-name="T2036_2"><text:s/>Τσ<text:s/>ελληνικό<text:s/>δίκαισ<text:s/>διέπει<text:s/>τα<text:s/>ακόλσυθα:</text:span></text:p>
      <text:p text:style-name="P2037"><text:span text:style-name="T2037_1">α)</text:span><text:span text:style-name="T2037_2"><text:tab/></text:span><text:span text:style-name="T2037_3">τη<text:s/>δικαστική<text:s/>πρσστασία<text:s/>σύμφωνα<text:s/>με<text:s/>τσ<text:s/>άρθρσ<text:s/>110<text:s/>ως<text:s/>πρσς<text:s/>τη<text:s/>μεταβίβαση<text:s/>μετσχών,<text:s/>άλλων<text:s/>τίτλων<text:s/>ιδισκτησίας,<text:s/>περισυσιακών<text:s/>στσιχείων,<text:s/>δικαιωμάτων<text:s/>ή<text:s/>υπσχρεώσεων<text:s/>σύμφωνα<text:s/>με<text:s/>την<text:s/>παράγραφσ<text:s/>1<text:s/>τσυ<text:s/>παρόντσς<text:s/>άρθρσυ,</text:span></text:p>
      <text:p text:style-name="P2038"><text:span text:style-name="T2038_1">β)</text:span><text:span text:style-name="T2038_2"><text:tab/></text:span><text:span text:style-name="T2038_3">τη<text:s/>δικαστική<text:s/>πρσστασία<text:s/>σύμφωνα<text:s/>με<text:s/>τσ<text:s/>άρθρσ<text:s/>110<text:s/>ως<text:s/>πρσς<text:s/>τη<text:s/>μείωση<text:s/>της<text:s/>αξίας<text:s/>ή<text:s/>τη<text:s/>μετατρσπή<text:s/>ενός<text:s/>μέσσυ<text:s/>ή<text:s/>μιας<text:s/>υπσχρέωσης<text:s/>σύμφωνα<text:s/>με<text:s/>τις<text:s/>περιπτώσεις<text:s/>α<text:s/>'<text:s/>ή<text:s/>β'<text:s/>της<text:s/>παραγράφσυ<text:s/>4,</text:span></text:p>
      <text:p text:style-name="P2039"><text:span text:style-name="T2039_1">γ)</text:span><text:span text:style-name="T2039_2"><text:tab/></text:span><text:span text:style-name="T2039_3">τις<text:s/>διασφαλίσεις<text:s/>για<text:s/>τις<text:s/>μερικές<text:s/>μεταβιβάσεις,<text:s/>σύμφωνα<text:s/>με<text:s/>τα<text:s/>άρθρα<text:s/>73<text:s/>έως<text:s/>80,<text:s/>όσσν<text:s/>αφσρά<text:s/>τα<text:s/>περισυσιακά<text:s/>στσιχεία,<text:s/>δικαιώματα<text:s/>ή<text:s/>υπσχρεώσεις<text:s/>πσυ<text:s/>αναφέρσνται<text:s/>στην<text:s/>παράγραφσ<text:s/>1.</text:span></text:p>
      <text:h text:style-name="P2040" text:outline-level="6"><text:span text:style-name="T2040_1">Άρθρο<text:s/>67</text:span></text:h>
      <text:h text:style-name="P2041" text:outline-level="6"><text:span text:style-name="T2041_1">Εξουσίες<text:s/>αναφορικά<text:s/>με<text:s/>περιουσιακά<text:s/>στοιχεία,δικαιώματα,<text:s/>υποχρεώσεις,<text:s/>μετοχές<text:s/>και<text:s/>άλλους<text:s/>τίτλουςιδιοκτησίας<text:s/>που<text:s/>βρίσκονται<text:s/>σε<text:s/>τρίτες<text:s/>χώρες(άρθρο<text:s/>67<text:s/>της<text:s/>Οδηγίας<text:s/>2014/59/ΕΕ)</text:span></text:h>
      <text:p text:style-name="P2042"><text:span text:style-name="T2042_1">1.</text:span><text:span text:style-name="T2042_2"><text:s/>Εφόσσν<text:s/>η<text:s/>ενέργεια<text:s/>εξυγίανσης<text:s/>περιλαμβάνει<text:s/>δράσεις<text:s/>σε<text:s/>σχέση<text:s/>με<text:s/>περισυσιακά<text:s/>στσιχεία<text:s/>πσυ<text:s/>βρίσκσνται<text:s/>ή<text:s/>διέπσνται<text:s/>από<text:s/>τσ<text:s/>δίκαισ<text:s/>τρίτης<text:s/>χώρας,<text:s/>η<text:s/>αρχή<text:s/>εξυγίανσης<text:s/>μπσρεί<text:s/>να<text:s/>απαιτεί:</text:span></text:p>
      <text:p text:style-name="P2043"><text:span text:style-name="T2043_1">α)</text:span><text:span text:style-name="T2043_2"><text:tab/></text:span><text:span text:style-name="T2043_3">από<text:s/>τσν<text:s/>ειδικό<text:s/>εκκαθαριστή,<text:s/>ή<text:s/>κάθε<text:s/>άλλσ<text:s/>πρόσωπσ<text:s/>πσυ<text:s/>ασκεί<text:s/>τσν<text:s/>έλεγχσ<text:s/>τσυ<text:s/>υπό<text:s/>εξυγίανση<text:s/>ιδρύματσς<text:s/>και<text:s/>από<text:s/>τσν<text:s/>απσκτώντα<text:s/>να<text:s/>πρσβαίνει<text:s/>σε<text:s/>όλες<text:s/>τις<text:s/>αναγκαίες<text:s/>ενέργειες<text:s/>ώστε<text:s/>να<text:s/>διασφαλίζει<text:s/>ότι<text:s/>η<text:s/>μεταβίβαση,<text:s/>η<text:s/>απσ-<text:s/>μείωση,<text:s/>η<text:s/>μετατρσπή<text:s/>ή<text:s/>η<text:s/>ενέργεια<text:s/>εξυγίανσης<text:s/>παράγει<text:s/>έννσ<text:s/>μɑ<text:s/>ɑπστɛλέσμɑτɑ,</text:span></text:p>
      <text:p text:style-name="P2044"><text:span text:style-name="T2044_1">β)</text:span><text:span text:style-name="T2044_2"><text:tab/></text:span><text:span text:style-name="T2044_3">από<text:s/>τσν<text:s/>ειδικό<text:s/>εκκαθαριστή<text:s/>ή<text:s/>κάθε<text:s/>άλλσ<text:s/>πρόσωπσ<text:s/>πσυ<text:s/>ασκεί<text:s/>τσν<text:s/>έλεγχσ<text:s/>τσυ<text:s/>υπό<text:s/>εξυγίανση<text:s/>ιδρύματσς<text:s/>να<text:s/>διακρατά<text:s/>τις<text:s/>μετσχές,<text:s/>τσυς<text:s/>άλλσυς<text:s/>τίτλσυς<text:s/>ιδισκτησίας,<text:s/>τα<text:s/>περισυσιακά<text:s/>στσιχεία<text:s/>ή<text:s/>τα<text:s/>δικαιώματα<text:s/>ή<text:s/>να<text:s/>εξσφλεί<text:s/>τις<text:s/>υπσχρεώσεις<text:s/>εξ<text:s/>σνόματσς<text:s/>τσυ<text:s/>απσκτώντα<text:s/>μέχρις<text:s/>ό-<text:s/>τσυ<text:s/>η<text:s/>μεταβίβαση,<text:s/>η<text:s/>απσμείωση,<text:s/>η<text:s/>μετατρσπή<text:s/>ή<text:s/>η<text:s/>ενέργεια<text:s/>εξυγίανσης<text:s/>παραγάγει<text:s/>απστελέσματα,</text:span></text:p>
      <text:p text:style-name="P2045"><text:span text:style-name="T2045_1">γ)</text:span><text:span text:style-name="T2045_2"><text:tab/></text:span><text:span text:style-name="T2045_3">την<text:s/>κάλυψη<text:s/>των<text:s/>δαπανών<text:s/>τσυ<text:s/>απσκτώντα<text:s/>πσυ<text:s/>εύλσ-<text:s/>γα<text:s/>πρσέκυψαν<text:s/>κατά<text:s/>την<text:s/>εκτέλεση<text:s/>σπσιασδήπστε<text:s/>απαι-<text:s/>τσύμενης<text:s/>ενέργειας<text:s/>βάσει<text:s/>των<text:s/>περιπτώσεων<text:s/>α'<text:s/>και<text:s/>β'<text:s/>της<text:s/>παρσύσας<text:s/>παραγράφσυ,<text:s/>σύμφωνα<text:s/>με<text:s/>την<text:s/>παράγραφσ<text:s/>5<text:s/>τσυ<text:s/>άρθρσυ<text:s/>37.</text:span></text:p>
      <text:p text:style-name="P2046"><text:span text:style-name="T2046_1">2.</text:span><text:span text:style-name="T2046_2"><text:s/>Η<text:s/>αρχή<text:s/>εξυγίανσης<text:s/>δεν<text:s/>πρσβαίνει<text:s/>στη<text:s/>μεταβίβαση,<text:s/>απσμείωση,<text:s/>μετατρσπή<text:s/>ή<text:s/>ενέργεια<text:s/>εξυγίανσης<text:s/>σύμφωνα<text:s/>με<text:s/>την<text:s/>περίπτωση<text:s/>α'<text:s/>της<text:s/>παραγράφσυ<text:s/>1,<text:s/>όταν<text:s/>εκτιμά<text:s/>ότι<text:s/>είναι<text:s/>εξαιρετικά<text:s/>απίθανσ<text:s/>να<text:s/>παραγάγσυν<text:s/>έννσμα<text:s/>απστελέσματα<text:s/>σε<text:s/>σχέση<text:s/>με<text:s/>συγκεκριμένα<text:s/>περισυσιακά<text:s/>στσιχεία<text:s/>πσυ<text:s/>βρίσκσνται<text:s/>σε<text:s/>τρίτη<text:s/>χώρα<text:s/>ή<text:s/>σε<text:s/>σχέση<text:s/>με<text:s/>συγκεκριμένες<text:s/>μετσχές,<text:s/>άλλσυς<text:s/>τίτλσυς<text:s/>ιδισκτησίας,<text:s/>δικαιώματα<text:s/>ή<text:s/>υπσχρεώσεις<text:s/>πσυ<text:s/>διέπσνται<text:s/>από<text:s/>τσ<text:s/>δίκαισ<text:s/>τρίτης<text:s/>χώρας,<text:s/>μσλσνότι<text:s/>ελήφθησαν<text:s/>όλα<text:s/>τα<text:s/>αναγκαία<text:s/>μέτρα<text:s/>από<text:s/>τσν<text:s/>ειδικό<text:s/>εκκαθαριστή,<text:s/>ή<text:s/>άλλσ<text:s/>πρόσωπσ.</text:span></text:p>
      <text:h text:style-name="P2047" text:outline-level="6"><text:span text:style-name="T2047_1">Άρθρο<text:s/>68</text:span></text:h>
      <text:h text:style-name="P2048" text:outline-level="6"><text:span text:style-name="T2048_1">Αποκλεισμός<text:s/>ορισμένων<text:s/>συμβατικών<text:s/>ρητρώνσε<text:s/>περίπτωση<text:s/>έγκαιρης<text:s/>παρέμβασης<text:s/>και<text:s/>εξυγίανσης</text:span></text:h>
      <text:p text:style-name="P2049"><text:span text:style-name="T2049_1">(άρθρο<text:s/>68<text:s/>της<text:s/>Οδηγίας<text:s/>2014/59/ΕΕ)</text:span></text:p>
      <text:p text:style-name="P2050"><text:span text:style-name="T2050_1">1.</text:span><text:span text:style-name="T2050_2"><text:s/>Οποιοδήποτε<text:s/>μέτρο<text:s/>πρόληψης<text:s/>ή<text:s/>διαχείρισης<text:s/>κρίσεων<text:s/>λαμβάνεται<text:s/>σύμφωνα<text:s/>με<text:s/>τον<text:s/>παρόντα<text:s/>νόμο,<text:s/>συμπεριλαμβανομένης<text:s/>της<text:s/>επέλευσης<text:s/>οποιουδήποτε<text:s/>γεγονότος<text:s/>άμεσα<text:s/>συνδεόμενου<text:s/>με<text:s/>την<text:s/>εφαρμογή<text:s/>αυτού<text:s/>του<text:s/>μέτρου,<text:s/>δεν<text:s/>Θεωρείται<text:s/>αφ’<text:s/>εαυτού,<text:s/>σε<text:s/>πλαίσιο<text:s/>σύμβασης<text:s/>που<text:s/>έχει<text:s/>συνάψει<text:s/>η<text:s/>οντότητα,<text:s/>ότι<text:s/>συνιστά<text:s/>γεγονός<text:s/>που<text:s/>συνεπάγεται<text:s/>αναγκαστική<text:s/>εκτέλεση<text:s/>κατά<text:s/>την<text:s/>έννοια<text:s/>του<text:s/>ν.<text:s/>3301/2004,<text:s/>ή<text:s/>ως<text:s/>διαδικασία<text:s/>αφερεγγυότητας<text:s/>κατά<text:s/>την<text:s/>έννοια<text:s/>του<text:s/>ν.<text:s/>2789/2000,<text:s/>υπό<text:s/>τον<text:s/>όρο<text:s/>ότι<text:s/>εξακολουθούν<text:s/>να<text:s/>τηρούνται<text:s/>οι<text:s/>ουσιαστικές<text:s/>υποχρεώσεις<text:s/>δυνάμει<text:s/>της<text:s/>σύμβασης,<text:s/>μεταξύ<text:s/>των<text:s/>οποίων<text:s/>και<text:s/>οι<text:s/>υποχρεώσεις<text:s/>πληρωμής<text:s/>και<text:s/>παράδοσης,<text:s/>καθώς<text:s/>και<text:s/>η<text:s/>παροχή<text:s/>εξασφάλισης.</text:span></text:p>
      <text:p text:style-name="P2051"><text:span text:style-name="T2051_1">Επιπροσθέτως,<text:s/>ένα<text:s/>τέτοιο<text:s/>μέτρο<text:s/>πρόληψης<text:s/>κρίσης<text:s/>ή<text:s/>μέτρο<text:s/>διαχείρισης<text:s/>κρίσης<text:s/>δεν<text:s/>θεωρείται<text:s/>αφ’<text:s/>εαυτού<text:s/>ότι<text:s/>συνιστά<text:s/>γεγονός<text:s/>που<text:s/>συνεπάγεται<text:s/>αναγκαστική<text:s/>εκτέλεση<text:s/>ή<text:s/>διαδικασία<text:s/>αφερεγγυότητας<text:s/>στο<text:s/>πλαίσιο<text:s/>σύμβασης<text:s/>που<text:s/>συνάφθηκε<text:s/>από:</text:span></text:p>
      <text:p text:style-name="P2052"><text:span text:style-name="T2052_1">α)</text:span><text:span text:style-name="T2052_2"><text:tab/></text:span><text:span text:style-name="T2052_3">θυγατρική,<text:s/>και<text:s/>οι<text:s/>υποχρεώσεις<text:s/>που<text:s/>απορρέουν<text:s/>από<text:s/>τη<text:s/>σύμβαση<text:s/>αυτή<text:s/>τελούν<text:s/>υπό<text:s/>την<text:s/>εγγύηση<text:s/>ή<text:s/>στηρίζονται<text:s/>κατ’<text:s/>άλλο<text:s/>τρόπο<text:s/>από<text:s/>τη<text:s/>μητρική<text:s/>επιχείρηση<text:s/>ή<text:s/>οποιοδήποτε<text:s/>άλλο<text:s/>μέλος<text:s/>του<text:s/>ομίλου,<text:s/>ή</text:span></text:p>
      <text:p text:style-name="P2053"><text:span text:style-name="T2053_1">β)</text:span><text:span text:style-name="T2053_2"><text:tab/></text:span><text:span text:style-name="T2053_3">οποιοδήποτε<text:s/>μέλος<text:s/>του<text:s/>ομίλου<text:s/>και<text:s/>η<text:s/>σύμβαση<text:s/>περιλαμβάνει<text:s/>ρήτρες<text:s/>αλυσιδωτής<text:s/>καταγγελίας<text:s/>(cross-default<text:s/>provisions).</text:span></text:p>
      <text:p text:style-name="P2054"><text:span text:style-name="T2054_1">2.</text:span><text:span text:style-name="T2054_2"><text:s/>Αν<text:s/>διαδικασίες<text:s/>εξυγίανσης<text:s/>τρίτης<text:s/>χώρας<text:s/>αναγνωρίζονται<text:s/>σύμφωνα<text:s/>με<text:s/>το<text:s/>άρθρο<text:s/>90<text:s/>ή<text:s/>εφόσον<text:s/>το<text:s/>αποφασίσει<text:s/>η<text:s/>αρχή<text:s/>εξυγίανσης,<text:s/>οι<text:s/>διαδικασίες<text:s/>αυτές<text:s/>αποτελούν,<text:s/>για<text:s/>τους<text:s/>σκοπούς<text:s/>του<text:s/>παρόντος<text:s/>άρθρου,<text:s/>μέτρο<text:s/>διαχείρισης<text:s/>κρίσεων.</text:span></text:p>
      <text:p text:style-name="P2055"><text:span text:style-name="T2055_1">3.</text:span><text:span text:style-name="T2055_2"><text:s/>Υπό<text:s/>τον<text:s/>όρο<text:s/>ότι<text:s/>εξακολουθούν<text:s/>να<text:s/>τηρούνται<text:s/>οι<text:s/>ουσιαστικές<text:s/>υποχρεώσεις<text:s/>δυνάμει<text:s/>της<text:s/>σύμβασης,<text:s/>μεταξύ<text:s/>των<text:s/>οποίων<text:s/>και<text:s/>οι<text:s/>υποχρεώσεις<text:s/>πληρωμής<text:s/>και<text:s/>παράδοσης,<text:s/>καθώς<text:s/>και<text:s/>η<text:s/>παροχή<text:s/>εξασφάλισης,<text:s/>οποιοδήποτε<text:s/>μέτρο<text:s/>πρόληψης<text:s/>ή<text:s/>διαχείρισης<text:s/>κρίσεων,<text:s/>συμπεριλαμβανομένης<text:s/>της<text:s/>επέλευσης<text:s/>οποιουδήποτε<text:s/>γεγονότος<text:s/>άμεσα<text:s/>συνδεόμενου<text:s/>με<text:s/>την<text:s/>εφαρμογή<text:s/>τέτοιου<text:s/>μέτρου,<text:s/>δεν<text:s/>παρέχει<text:s/>από<text:s/>μόνο<text:s/>του<text:s/>σε<text:s/>κανέναν<text:s/>τη<text:s/>δυνατότητα:</text:span></text:p>
      <text:p text:style-name="P2056"><text:span text:style-name="T2056_1">α)</text:span><text:span text:style-name="T2056_2"><text:tab/></text:span><text:span text:style-name="T2056_3">να<text:s/>ασκεί<text:s/>οποιοδήποτε<text:s/>δικαίωμα<text:s/>καταγγελίας,<text:s/>αναστολής,<text:s/>τροποποίησης,<text:s/>εκκαθαριστικού<text:s/>συμψηφισμού<text:s/>ή<text:s/>συμψηφισμού,<text:s/>μεταξύ<text:s/>άλλων<text:s/>και<text:s/>σχετικά<text:s/>με<text:s/>σύμβαση<text:s/>η<text:s/>οποία<text:s/>έχει<text:s/>συναφθεί<text:s/>από:</text:span></text:p>
      <text:p text:style-name="P2057"><text:span text:style-name="T2057_1">αα)</text:span><text:span text:style-name="T2057_2"><text:tab/></text:span><text:span text:style-name="T2057_3">θυγατρική,<text:s/>και<text:s/>οι<text:s/>υποχρεώσεις<text:s/>που<text:s/>απορρέουναπό<text:s/>τη<text:s/>σύμβαση<text:s/>τελούν<text:s/>υπό<text:s/>την<text:s/>εγγύηση<text:s/>ή<text:s/>στηρίζονται<text:s/>με<text:s/>άλλο<text:s/>τρόπο<text:s/>από<text:s/>οποιοδήποτε<text:s/>μέλος<text:s/>του<text:s/>ομίλου,</text:span></text:p>
      <text:p text:style-name="P2058"><text:span text:style-name="T2058_1">ββ)</text:span><text:span text:style-name="T2058_2"><text:tab/></text:span><text:span text:style-name="T2058_3">οποιοδήποτε<text:s/>μέλος<text:s/>του<text:s/>ομίλου<text:s/>και<text:s/>η<text:s/>σύμβαση<text:s/>περιλαμβάνει<text:s/>ρήτρες<text:s/>αλυσιδωτής<text:s/>καταγγελίας,</text:span></text:p>
      <text:p text:style-name="P2059"><text:span text:style-name="T2059_1">β)</text:span><text:span text:style-name="T2059_2"><text:tab/></text:span><text:span text:style-name="T2059_3">να<text:s/>αποκτά<text:s/>κατοχή,<text:s/>να<text:s/>ασκεί<text:s/>έλεγχο<text:s/>ή<text:s/>να<text:s/>επιβάλλει<text:s/>την<text:s/>παροχή<text:s/>εξασφάλισης<text:s/>επί<text:s/>περιουσιακού<text:s/>στοιχείου<text:s/>του<text:s/>ιδρύματος<text:s/>ή<text:s/>της<text:s/>οντότητας<text:s/>που<text:s/>αναφέρεται<text:s/>στις<text:s/>περιπτώσεις<text:s/>β'<text:s/>,<text:s/>γ'<text:s/>ή<text:s/>δ'<text:s/>της<text:s/>παραγράφου<text:s/>1<text:s/>του<text:s/>άρθρου<text:s/>1<text:s/>ή<text:s/>οποιουδήποτε<text:s/>μέλους<text:s/>του<text:s/>ομίλου<text:s/>σε<text:s/>σχέση<text:s/>με<text:s/>σύμβαση<text:s/>που<text:s/>περιλαμβάνει<text:s/>ρήτρες<text:s/>αλυσιδωτής<text:s/>καταγγελίας,<text:s/>και</text:span></text:p>
      <text:p text:style-name="P2060"><text:span text:style-name="T2060_1">γ)</text:span><text:span text:style-name="T2060_2"><text:tab/></text:span><text:span text:style-name="T2060_3">να<text:s/>θίγει<text:s/>οποιαδήποτε<text:s/>συμβατικά<text:s/>δικαιώματα<text:s/>τουιδρύματος<text:s/>ή<text:s/>της<text:s/>οντότητας<text:s/>που<text:s/>αναφέρεται<text:s/>στις<text:s/>περιπτώσεις<text:s/>β'<text:s/>,<text:s/>γ'<text:s/>ή<text:s/>δ'<text:s/>της<text:s/>παραγράφου<text:s/>1<text:s/>του<text:s/>άρθρου<text:s/>1<text:s/>ήοποιουδήποτε<text:s/>μέλους<text:s/>του<text:s/>ομίλου<text:s/>σε<text:s/>σχέση<text:s/>με<text:s/>σύμβαση<text:s/>που<text:s/>περιλαμβάνει<text:s/>ρήτρες<text:s/>αλυσιδωτής<text:s/>καταγγελίας.</text:span></text:p>
      <text:p text:style-name="P2061"><text:span text:style-name="T2061_1">Το<text:s/>παρόν<text:s/>άρθρο<text:s/>δεν<text:s/>θίγει<text:s/>το<text:s/>δικαίωμα<text:s/>ανάληψης<text:s/>δράσης<text:s/>σύμφωνα<text:s/>με<text:s/>την<text:s/>παράγραφο<text:s/>3,<text:s/>σε<text:s/>περίπτωση<text:s/>που<text:s/>το<text:s/>δικαίωμα<text:s/>αυτό<text:s/>απορρέει<text:s/>από<text:s/>γεγονός<text:s/>που<text:s/>δεν<text:s/>συνιστά<text:s/>μέτρο<text:s/>πρόληψης<text:s/>ή<text:s/>διαχείρισης<text:s/>κρίσεων,<text:s/>ή<text:s/>από<text:s/>την<text:s/>επέλευση<text:s/>οποιουδήποτε<text:s/>γεγονότος<text:s/>άμεσα<text:s/>συνδεόμενου<text:s/>με<text:s/>την<text:s/>εφαρμογή<text:s/>τέτοιου<text:s/>μέτρου.</text:span></text:p>
      <text:p text:style-name="P2062"><text:span text:style-name="T2062_1">5.</text:span><text:span text:style-name="T2062_2"><text:s/>Η<text:s/>αναστολή<text:s/>ή<text:s/>ο<text:s/>περιορισμός<text:s/>δυνάμει<text:s/>των<text:s/>άρθρων<text:s/>69,<text:s/>70<text:s/>ή<text:s/>71<text:s/>δεν<text:s/>συνιστά<text:s/>αθέτηση<text:s/>συμβατικής<text:s/>υποχρέωσης<text:s/>για<text:s/>τους<text:s/>σκοπούς<text:s/>των<text:s/>παραγράφων<text:s/>1<text:s/>και<text:s/>2<text:s/>του<text:s/>παρόντος<text:s/>άρθρου.</text:span></text:p>
      <text:p text:style-name="P2063"><text:span text:style-name="T2063_1">6.</text:span><text:span text:style-name="T2063_2"><text:s/>Οι<text:s/>διατάξεις<text:s/>του<text:s/>παρόντος<text:s/>άρθρου<text:s/>αποτελούν<text:s/>«υπε-<text:s/>ρισχύουσες<text:s/>διατάξεις<text:s/>αναγκαστικού<text:s/>δικαίου»<text:s/>κατά<text:s/>την<text:s/>έννοια<text:s/>του<text:s/>άρθρου<text:s/>9<text:s/>του<text:s/>Κανονισμού<text:s/>(ΕΚ)<text:s/>αριθμ.<text:s/>593/2008<text:s/>του<text:s/>Ευρωπαϊκού<text:s/>Κοινοβουλίου<text:s/>και<text:s/>του<text:s/>Συμβουλίου<text:s/>της<text:s/>17ης<text:s/>Ιουνίου<text:s/>2008<text:s/>για<text:s/>το<text:s/>εφαρμοστέο<text:s/>δίκαιο<text:s/>στις<text:s/>συμβατικές<text:s/>ενοχές<text:s/>(Ρώμη<text:s/>Ι)<text:s/>(ΕΕ<text:s/>L<text:s/>177).</text:span></text:p>
      <text:h text:style-name="P2064" text:outline-level="6"><text:span text:style-name="T2064_1">Άρθρο<text:s/>69</text:span></text:h>
      <text:h text:style-name="P2065" text:outline-level="6"><text:span text:style-name="T2065_1">Εξουσία<text:s/>αναστολής<text:s/>ορισμένων<text:s/>υποχρεώσεων(άρθρο<text:s/>69<text:s/>της<text:s/>Οδηγίας<text:s/>2014/59/ΕΕ)</text:span></text:h>
      <text:p text:style-name="P2066"><text:span text:style-name="T2066_1">1.</text:span><text:span text:style-name="T2066_2"><text:s/>Η<text:s/>αρχή<text:s/>εξυγίανσης<text:s/>έχει<text:s/>την<text:s/>εξουσία<text:s/>να<text:s/>αναστέλλει<text:s/>οποιεσδήποτε<text:s/>υποχρεώσεις<text:s/>πληρωμής<text:s/>ή<text:s/>παράδοσης<text:s/>του<text:s/>υπό<text:s/>εξυγίανση<text:s/>ιδρύματος<text:s/>που<text:s/>απορρέουν<text:s/>από<text:s/>σύμβαση<text:s/>την<text:s/>οποία<text:s/>αυτό<text:s/>έχει<text:s/>συνάψει<text:s/>από<text:s/>τη<text:s/>δημοσίευση<text:s/>τηςαπόφασης<text:s/>περί<text:s/>αναστολής,<text:s/>σύμφωνα<text:s/>με<text:s/>την<text:s/>παράγραφο<text:s/>3<text:s/>του<text:s/>άρθρου<text:s/>82,<text:s/>έως<text:s/>τα<text:s/>μεσάνυχτα<text:s/>της<text:s/>εργάσιμης<text:s/>ημέρας<text:s/>που<text:s/>έπεται<text:s/>της<text:s/>δημοσίευσης.</text:span></text:p>
      <text:p text:style-name="P2067"><text:span text:style-name="T2067_1">2.</text:span><text:span text:style-name="T2067_2"><text:s/>Σε<text:s/>περίπτωση<text:s/>που<text:s/>μια<text:s/>υποχρέωση<text:s/>πληρωμής<text:s/>ή<text:s/>παράδοσης<text:s/>θα<text:s/>καθίστατο<text:s/>απαιτητή<text:s/>εντός<text:s/>της<text:s/>περιόδουαναστολής,<text:s/>η<text:s/>πληρωμή<text:s/>ή<text:s/>η<text:s/>παράδοση<text:s/>καθίσταται<text:s/>απαιτητή<text:s/>αμέσως<text:s/>μετά<text:s/>τη<text:s/>λήξη<text:s/>της<text:s/>περιόδου<text:s/>αναστολής.</text:span></text:p>
      <text:p text:style-name="P2068"><text:span text:style-name="T2068_1">3.</text:span><text:span text:style-name="T2068_2"><text:s/>Αν<text:s/>οι<text:s/>συμβατικές<text:s/>υποχρεώσεις<text:s/>πληρωμής<text:s/>ή<text:s/>παράδοσης<text:s/>του<text:s/>υπό<text:s/>εξυγίανση<text:s/>ιδρύματος<text:s/>ανασταλούν<text:s/>δυνάμει<text:s/>της<text:s/>παραγράφου<text:s/>1,<text:s/>οι<text:s/>υποχρεώσεις<text:s/>πληρωμής<text:s/>ή<text:s/>παράδοσης<text:s/>των<text:s/>αντισυμβαλλόμενων<text:s/>του<text:s/>εν<text:s/>λόγω<text:s/>ιδρύματος<text:s/>στο<text:s/>πλαίσιο<text:s/>της<text:s/>σύμβασης<text:s/>αυτής<text:s/>αναστέλλονται<text:s/>επίσης<text:s/>για<text:s/>το<text:s/>ίδιο<text:s/>χρονικό<text:s/>διάστημα.</text:span></text:p>
      <text:p text:style-name="P2069"><text:span text:style-name="T2069_1">4.</text:span><text:span text:style-name="T2069_2"><text:s/>Η<text:s/>αναστολή<text:s/>βάσει<text:s/>της<text:s/>παραγράφου<text:s/>1<text:s/>δεν<text:s/>εφαρμόζεται<text:s/>σε:</text:span></text:p>
      <text:p text:style-name="P2070"><text:span text:style-name="T2070_1">α)</text:span><text:span text:style-name="T2070_2"><text:tab/></text:span><text:span text:style-name="T2070_3">επιλέξιμες<text:s/>καταθέσεις,</text:span></text:p>
      <text:p text:style-name="P2071"><text:span text:style-name="T2071_1">β)</text:span><text:span text:style-name="T2071_2"><text:tab/></text:span><text:span text:style-name="T2071_3">υποχρεώσεις<text:s/>πληρωμής<text:s/>και<text:s/>παράδοσης<text:s/>έναντι<text:s/>συστημάτων<text:s/>ή<text:s/>διαχειριστών<text:s/>συστημάτων<text:s/>κατά<text:s/>την<text:s/>έννοια<text:s/>του<text:s/>ν.<text:s/>2789/2000,<text:s/>κεντρικών<text:s/>αντισυμβαλλόμενων<text:s/>και<text:s/>κεντρικών<text:s/>τραπεζών,<text:s/>και</text:span></text:p>
      <text:p text:style-name="P2072"><text:span text:style-name="T2072_1">γ)</text:span><text:span text:style-name="T2072_2"><text:tab/></text:span><text:span text:style-name="T2072_3">επιλέξιμες<text:s/>απαιτήσεις<text:s/>για<text:s/>τους<text:s/>σκοπούς<text:s/>του<text:s/>ν.<text:s/>2533/<text:s/>1997<text:s/>σχετικά<text:s/>με<text:s/>τα<text:s/>συστήματα<text:s/>αποζημιώσεως<text:s/>των<text:s/>επενδυτών.</text:span></text:p>
      <text:p text:style-name="P2073"><text:span text:style-name="T2073_1">5.</text:span><text:span text:style-name="T2073_2"><text:s/>Κατά<text:s/>την<text:s/>άσκηση<text:s/>εξουσίας<text:s/>δυνάμει<text:s/>του<text:s/>παρόντος<text:s/>άρθρου,<text:s/>η<text:s/>αρχή<text:s/>εξυγίανσης<text:s/>λαμβάνει<text:s/>υπόψη<text:s/>την<text:s/>επίπτωση<text:s/>που<text:s/>ενδέχεται<text:s/>να<text:s/>έχει<text:s/>η<text:s/>άσκηση<text:s/>της<text:s/>εξουσίας<text:s/>αυτής<text:s/>στην<text:s/>εύρυθμη<text:s/>λειτουργία<text:s/>των<text:s/>χρηματοπιστωτικών<text:s/>αγορών.</text:span></text:p>
      <text:h text:style-name="P2074" text:outline-level="6"><text:span text:style-name="T2074_1">Άρθρο<text:s/>70Ε</text:span></text:h>
      <text:h text:style-name="P2075" text:outline-level="6"><text:span text:style-name="T2075_1">ξουσία<text:s/>περιορισμού<text:s/>της<text:s/>αναγκαστικής<text:s/>εκτέλεσηςσυμφωνιών<text:s/>παροχής<text:s/>εξασφάλισης(άρθρο<text:s/>70<text:s/>της<text:s/>Οδηγίας<text:s/>2014/59/ΕΕ)</text:span></text:h>
      <text:p text:style-name="P2076"><text:span text:style-name="T2076_1">1.</text:span><text:span text:style-name="T2076_2"><text:s/>Η<text:s/>αρχή<text:s/>εξυγίανσης<text:s/>έχει<text:s/>την<text:s/>εξουσία<text:s/>να<text:s/>περιορίζει<text:s/>το<text:s/>δικαίωμα<text:s/>των<text:s/>εξασφαλισμένων<text:s/>πιστωτών<text:s/>ενός<text:s/>υπόεξυγίανση<text:s/>ιδρύματος<text:s/>να<text:s/>προβούν<text:s/>σε<text:s/>αναγκαστική<text:s/>εκτέλεση<text:s/>συμφωνιών<text:s/>παροχής<text:s/>εξασφάλισης<text:s/>όσον<text:s/>αφορά<text:s/>οποιαδήποτε<text:s/>περιουσιακά<text:s/>στοιχεία<text:s/>του<text:s/>υπό<text:s/>εξυγίανση<text:s/>ιδρύματος<text:s/>από<text:s/>τη<text:s/>δημοσίευση<text:s/>της<text:s/>απόφασης<text:s/>του<text:s/>περιορισμού,<text:s/>σύμφωνα<text:s/>με<text:s/>την<text:s/>παράγραφο<text:s/>3<text:s/>του<text:s/>άρθρου<text:s/>82,<text:s/>έως<text:s/>τα<text:s/>μεσάνυχτα<text:s/>της<text:s/>εργάσιμης<text:s/>ημέρας<text:s/>που<text:s/>έπεται<text:s/>της<text:s/>δημοσίευσης.</text:span></text:p>
      <text:p text:style-name="P2077"><text:span text:style-name="T2077_1">2.</text:span><text:span text:style-name="T2077_2"><text:s/>Η<text:s/>αρχή<text:s/>εξυγίανσης<text:s/>δεν<text:s/>ασκεί<text:s/>την<text:s/>εξουσία<text:s/>που<text:s/>προβλέπεται<text:s/>στην<text:s/>παράγραφο<text:s/>1<text:s/>όσον<text:s/>αφορά<text:s/>συμφωνίες<text:s/>παροχής<text:s/>εξασφάλισης<text:s/>έναντι<text:s/>συστημάτων<text:s/>ή<text:s/>διαχειριστών<text:s/>συστημάτων<text:s/>που<text:s/>ορίζονται<text:s/>για<text:s/>τους<text:s/>σκοπούς<text:s/>του<text:s/>ν.<text:s/>2789/2000,<text:s/>κεντρικών<text:s/>αντισυμβαλλομένων,<text:s/>και<text:s/>κεντρικών<text:s/>τραπεζών<text:s/>σε<text:s/>σχέση<text:s/>με<text:s/>περιουσιακά<text:s/>στοιχεία<text:s/>πουέχουν<text:s/>ενεχυριαστεί<text:s/>ή<text:s/>παρασχεθεί<text:s/>ως<text:s/>περιθώριο<text:s/>ή<text:s/>εξασφάλιση<text:s/>από<text:s/>το<text:s/>υπό<text:s/>εξυγίανση<text:s/>ίδρυμα.</text:span></text:p>
      <text:p text:style-name="P2078"><text:span text:style-name="T2078_1">3.</text:span><text:span text:style-name="T2078_2"><text:s/>Στις<text:s/>περιπτώσεις<text:s/>που<text:s/>εφαρμόζεται<text:s/>το<text:s/>άρθρο<text:s/>80,<text:s/>η<text:s/>αρχή<text:s/>εξυγίανσης<text:s/>διασφαλίζει<text:s/>ότι<text:s/>οι<text:s/>τυχόν<text:s/>περιορισμοί<text:s/>που<text:s/>επιβάλλονται<text:s/>δυνάμει<text:s/>της<text:s/>εξουσίας<text:s/>που<text:s/>προβλέπεται<text:s/>στην<text:s/>παράγραφο<text:s/>1<text:s/>εφαρμόζονται<text:s/>σε<text:s/>όλα<text:s/>τα<text:s/>μέλη<text:s/>του<text:s/>ομίλου<text:s/>έναντι<text:s/>των<text:s/>οποίων<text:s/>προβαίνει<text:s/>σε<text:s/>ενέργεια<text:s/>εξυγίανσης.</text:span></text:p>
      <text:p text:style-name="P2079"><text:span text:style-name="T2079_1">4.</text:span><text:span text:style-name="T2079_2"><text:s/>Κατά<text:s/>την<text:s/>άσκηση<text:s/>εξουσίας<text:s/>δυνάμει<text:s/>του<text:s/>παρόντος<text:s/>άρθρου,<text:s/>η<text:s/>αρχή<text:s/>εξυγίανσης<text:s/>λαμβάνει<text:s/>υπόψη<text:s/>την<text:s/>επίπτωση<text:s/>που<text:s/>ενδέχεται<text:s/>να<text:s/>έχει<text:s/>η<text:s/>άσκηση<text:s/>της<text:s/>εξουσίας<text:s/>αυτής<text:s/>στην<text:s/>εύρυθμη<text:s/>λειτουργία<text:s/>των<text:s/>χρηματοπιστωτικών<text:s/>αγορών.</text:span></text:p>
      <text:h text:style-name="P2080" text:outline-level="6"><text:span text:style-name="T2080_1">Άρθρο<text:s/>71Ε</text:span></text:h>
      <text:h text:style-name="P2081" text:outline-level="6"><text:span text:style-name="T2081_1">ξουσία<text:s/>προσωρινής<text:s/>αναστολήςδικαιωμάτων<text:s/>καταγγελίας</text:span></text:h>
      <text:p text:style-name="P2082"><text:span text:style-name="T2082_1">(άρθρο<text:s/>71<text:s/>της<text:s/>Οδηγίας<text:s/>2014/59/ΕΕ)</text:span></text:p>
      <text:p text:style-name="P2083"><text:span text:style-name="T2083_1">1.</text:span><text:span text:style-name="T2083_2"><text:s/>Η<text:s/>αρχή<text:s/>εξυγίανσης<text:s/>έχει<text:s/>την<text:s/>εξουσία<text:s/>να<text:s/>αναστέλλει<text:s/>τα<text:s/>δικαιώματα<text:s/>καταγγελίας<text:s/>οποιουδήποτε<text:s/>αντισυμβαλλόμενου<text:s/>του<text:s/>υπό<text:s/>εξυγίανση<text:s/>ιδρύματος,<text:s/>από<text:s/>τη<text:s/>δημοσίευση<text:s/>της<text:s/>απόφασης<text:s/>του<text:s/>περιορισμού,<text:s/>σύμφωνα<text:s/>με<text:s/>την<text:s/>παράγραφο<text:s/>3<text:s/>του<text:s/>άρθρου<text:s/>82,<text:s/>έως<text:s/>τα<text:s/>μεσάνυχτα<text:s/>της<text:s/>εργάσιμης<text:s/>ημέρας<text:s/>που<text:s/>έπεται<text:s/>της<text:s/>δημοσίευσης<text:s/>υπό<text:s/>τονόρο<text:s/>ότι<text:s/>εξακολουθούν<text:s/>να<text:s/>τηρούνται<text:s/>οι<text:s/>υποχρεώσεις<text:s/>πληρωμής<text:s/>και<text:s/>παράδοσης,<text:s/>καθώς<text:s/>και<text:s/>η<text:s/>παροχή<text:s/>εξασφάλισης.</text:span></text:p>
      <text:p text:style-name="P2084"><text:span text:style-name="T2084_1">2.</text:span><text:span text:style-name="T2084_2"><text:s/>Η<text:s/>αρχή<text:s/>εξυγίανσης<text:s/>έχει<text:s/>την<text:s/>εξουσία<text:s/>να<text:s/>αναστέλλει<text:s/>τα<text:s/>δικαιώματα<text:s/>καταγγελίας<text:s/>οποιουδήποτε<text:s/>αντισυμβαλλόμενου<text:s/>θυγατρικής<text:s/>του<text:s/>υπό<text:s/>εξυγίανση<text:s/>ιδρύματος<text:s/>εφόσον:</text:span></text:p>
      <text:p text:style-name="P2085"><text:span text:style-name="T2085_1">α)</text:span><text:span text:style-name="T2085_2"><text:tab/></text:span><text:span text:style-name="T2085_3">οι<text:s/>υποχρεώσεις<text:s/>βάσει<text:s/>της<text:s/>εν<text:s/>λόγω<text:s/>σύμβασης<text:s/>είναι<text:s/>εγγυημένες<text:s/>ή<text:s/>εξασφαλίζονται<text:s/>με<text:s/>άλλον<text:s/>τρόπο<text:s/>από<text:s/>τουπό<text:s/>εξυγίανση<text:s/>ίδρυμα,</text:span></text:p>
      <text:p text:style-name="P2086"><text:span text:style-name="T2086_1">β)</text:span><text:span text:style-name="T2086_2"><text:tab/></text:span><text:span text:style-name="T2086_3">τα<text:s/>δικαιώματα<text:s/>καταγγελίας<text:s/>δυνάμει<text:s/>της<text:s/>εν<text:s/>λόγω<text:s/>σύμβασης<text:s/>βασίζονται<text:s/>αποκλειστικώς<text:s/>και<text:s/>μόνον<text:s/>στο<text:s/>γεγονός<text:s/>της<text:s/>αφερεγγυότητας<text:s/>ή<text:s/>στη<text:s/>χρηματοοικονομική<text:s/>κατάσταση<text:s/>του<text:s/>υπό<text:s/>εξυγίανση<text:s/>ιδρύματος,<text:s/>και</text:span></text:p>
      <text:p text:style-name="P2087"><text:span text:style-name="T2087_1">γ)</text:span><text:span text:style-name="T2087_2"><text:tab/></text:span><text:span text:style-name="T2087_3">σε<text:s/>περίπτωση<text:s/>που<text:s/>έχει<text:s/>ασκηθεί<text:s/>ή<text:s/>ενδέχεται<text:s/>ναασκηθεί<text:s/>εξουσία<text:s/>μεταβίβασης<text:s/>σε<text:s/>σχέση<text:s/>με<text:s/>το<text:s/>υπό<text:s/>εξυγίανση<text:s/>ίδρυμα,</text:span></text:p>
      <text:p text:style-name="P2088"><text:span text:style-name="T2088_1">αα)</text:span><text:span text:style-name="T2088_2"><text:tab/></text:span><text:span text:style-name="T2088_3">είτε<text:s/>εφόσον<text:s/>όλα<text:s/>τα<text:s/>περιουσιακά<text:s/>στοιχεία<text:s/>και<text:s/>οιυποχρεώσεις<text:s/>της<text:s/>θυγατρικής<text:s/>που<text:s/>σχετίζονται<text:s/>με<text:s/>την<text:s/>εν<text:s/>λόγω<text:s/>σύμβαση,<text:s/>έχουν<text:s/>μεταβιβαστεί<text:s/>ή<text:s/>ενδέχεται<text:s/>να<text:s/>μεταβιβαστούν<text:s/>και<text:s/>να<text:s/>αναληφθούν<text:s/>από<text:s/>τον<text:s/>αποκτώντα,</text:span></text:p>
      <text:p text:style-name="P2089"><text:span text:style-name="T2089_1">ββ)</text:span><text:span text:style-name="T2089_2"><text:tab/></text:span><text:span text:style-name="T2089_3">είτε<text:s/>εφόσον<text:s/>η<text:s/>αρχή<text:s/>εξυγίανσης<text:s/>παρέχει<text:s/>με<text:s/>οποιονδήποτε<text:s/>άλλον<text:s/>τρόπο<text:s/>επαρκή<text:s/>προστασία<text:s/>για<text:s/>αυτές<text:s/>τις<text:s/>υποχρεώσεις.</text:span></text:p>
      <text:p text:style-name="P2090"><text:span text:style-name="T2090_1">Η<text:s/>αναστολή<text:s/>ισχύει<text:s/>από<text:s/>τη<text:s/>δημοσίευση<text:s/>της<text:s/>απόφασης,<text:s/>σύμφωνα<text:s/>με<text:s/>την<text:s/>παράγραφο<text:s/>3<text:s/>του<text:s/>άρθρου<text:s/>82,<text:s/>έως<text:s/>τα<text:s/>μεσάνυχτα<text:s/>της<text:s/>εργάσιμης<text:s/>ημέρας<text:s/>που<text:s/>έπεται<text:s/>της<text:s/>δημοσίευσης.</text:span></text:p>
      <text:p text:style-name="P2091"><text:span text:style-name="T2091_1">Καμία<text:s/>αναστολή<text:s/>βάσει<text:s/>των<text:s/>παραγράφων<text:s/>1<text:s/>ή<text:s/>2<text:s/>δεν<text:s/>εφαρμόζεται<text:s/>έναντι<text:s/>συστημάτων<text:s/>ή<text:s/>διαχειριστών<text:s/>συστημάτων<text:s/>που<text:s/>ορίζονται<text:s/>για<text:s/>τους<text:s/>σκοπούς<text:s/>του<text:s/>ν.<text:s/>2789/2000,<text:s/>κεντρικών<text:s/>αντισυμβαλλομένων<text:s/>ή<text:s/>κεντρικών<text:s/>τραπεζών.</text:span></text:p>
      <text:p text:style-name="P2092"><text:span text:style-name="T2092_1">4.</text:span><text:span text:style-name="T2092_2"><text:s/>Ενας<text:s/>αντισυμβαλλόμενος<text:s/>μπορεί<text:s/>να<text:s/>ασκήσει<text:s/>δικαίωμα<text:s/>καταγγελίας<text:s/>δυνάμει<text:s/>σύμβασης<text:s/>πριν<text:s/>από<text:s/>το<text:s/>τέλος<text:s/>της<text:s/>περιόδου<text:s/>που<text:s/>αναφέρεται<text:s/>στις<text:s/>παραγράφους<text:s/>1<text:s/>ή<text:s/>2,<text:s/>εάν<text:s/>η<text:s/>αρχή<text:s/>εξυγίανσης<text:s/>του<text:s/>κοινοποιήσει<text:s/>ότι<text:s/>τα<text:s/>δικαιώματα<text:s/>και<text:s/>οι<text:s/>υποχρεώσεις<text:s/>που<text:s/>καλύπτονται<text:s/>από<text:s/>τη<text:s/>σύμβαση:</text:span></text:p>
      <text:p text:style-name="P2093"><text:span text:style-name="T2093_1">α)</text:span><text:span text:style-name="T2093_2"><text:tab/></text:span><text:span text:style-name="T2093_3">δεν<text:s/>θα<text:s/>μεταβιβαστούν<text:s/>σε<text:s/>άλλη<text:s/>οντότητα,<text:s/>ή</text:span></text:p>
      <text:p text:style-name="P2094"><text:span text:style-name="T2094_1">β)</text:span><text:span text:style-name="T2094_2"><text:tab/></text:span><text:span text:style-name="T2094_3">δεν<text:s/>θα<text:s/>υποστούν<text:s/>απομείωση<text:s/>ή<text:s/>μετατροπή<text:s/>στο<text:s/>πλαίσιο<text:s/>εφαρμογής<text:s/>της<text:s/>αναδιάρθρωσης<text:s/>παθητικού<text:s/>σύμφωνα<text:s/>με<text:s/>την<text:s/>περίπτωση<text:s/>α<text:s/>'<text:s/>της<text:s/>παραγράφου<text:s/>2<text:s/>του<text:s/>άρθρου<text:s/>43.</text:span></text:p>
      <text:p text:style-name="P2095"><text:span text:style-name="T2095_1">5.</text:span><text:span text:style-name="T2095_2"><text:s/>Εφόσον<text:s/>η<text:s/>αρχή<text:s/>εξυγίανσης<text:s/>ασκήσει<text:s/>την<text:s/>εξουσία<text:s/>που<text:s/>προβλέπεται<text:s/>στις<text:s/>παραγράφους<text:s/>1<text:s/>ή<text:s/>2<text:s/>για<text:s/>την<text:s/>αναστολή<text:s/>δικαιωμάτων<text:s/>καταγγελίας,<text:s/>και<text:s/>αυτή<text:s/>δεν<text:s/>έχει<text:s/>κοινοποιηθεί<text:s/>σύμφωνα<text:s/>με<text:s/>την<text:s/>παράγραφο<text:s/>4,<text:s/>τα<text:s/>δικαιώματα<text:s/>αυτά<text:s/>μπορούν<text:s/>να<text:s/>ασκηθούν<text:s/>κατά<text:s/>τη<text:s/>λήξη<text:s/>της<text:s/>περιόδου<text:s/>αναστολής,<text:s/>με<text:s/>την<text:s/>επιφύλαξη<text:s/>του<text:s/>άρθρου<text:s/>68,<text:s/>ως<text:s/>εξής:</text:span></text:p>
      <text:p text:style-name="P2096"><text:span text:style-name="T2096_1">α)</text:span><text:span text:style-name="T2096_2"><text:tab/></text:span><text:span text:style-name="T2096_3">εάν<text:s/>τα<text:s/>δικαιώματα<text:s/>και<text:s/>οι<text:s/>υποχρεώσεις<text:s/>που<text:s/>καλύπτονται<text:s/>από<text:s/>τη<text:s/>σύμβαση<text:s/>έχουν<text:s/>μεταβιβασθεί<text:s/>σε<text:s/>άλλη<text:s/>οντότητα,<text:s/>ένας<text:s/>αντισυμβαλλόμενος<text:s/>μπορεί<text:s/>να<text:s/>ασκήσει<text:s/>δικαιώματα<text:s/>καταγγελίας,<text:s/>σύμφωνα<text:s/>με<text:s/>τους<text:s/>όρους<text:s/>της<text:s/>σχετικής<text:s/>σύμβασης,<text:s/>μόνο<text:s/>σε<text:s/>περίπτωση<text:s/>επέλευσης<text:s/>οποιουδήποτε<text:s/>συνεχιζόμενου<text:s/>ή<text:s/>μεταγενέστερου<text:s/>γεγονότος<text:s/>που<text:s/>συνεπάγεται<text:s/>αναγκαστική<text:s/>εκτέλεση<text:s/>εκ<text:s/>μέρους<text:s/>του<text:s/>απο-<text:s/>κτώντος,</text:span></text:p>
      <text:p text:style-name="P2097"><text:span text:style-name="T2097_1">β)</text:span><text:span text:style-name="T2097_2"><text:tab/></text:span><text:span text:style-name="T2097_3">εάν<text:s/>τα<text:s/>δικαιώματα<text:s/>και<text:s/>οι<text:s/>υποχρεώσεις<text:s/>που<text:s/>καλύπτονται<text:s/>από<text:s/>τη<text:s/>σύμβαση<text:s/>παραμένουν<text:s/>στο<text:s/>υπό<text:s/>εξυγίανσηίδρυμα,<text:s/>και<text:s/>η<text:s/>αρχή<text:s/>εξυγίανσης<text:s/>δεν<text:s/>έχει<text:s/>εφαρμόσει<text:s/>τηναναδιάρθρωση<text:s/>παθητικού<text:s/>σύμφωνα<text:s/>με<text:s/>την<text:s/>περίπτωση<text:s/>α)<text:s/>της<text:s/>παραγράφου<text:s/>1<text:s/>του<text:s/>άρθρου<text:s/>43<text:s/>στην<text:s/>εν<text:s/>λόγω<text:s/>σύμβαση,<text:s/>ένας<text:s/>αντισυμβαλλόμενος<text:s/>μπορεί<text:s/>να<text:s/>ασκήσει<text:s/>τα<text:s/>δικαιώματα<text:s/>καταγγελίας<text:s/>σύμφωνα<text:s/>με<text:s/>τους<text:s/>όρους<text:s/>της<text:s/>σύμβασης<text:s/>αυτής<text:s/>κατά<text:s/>τη<text:s/>λήξη<text:s/>της<text:s/>περιόδου<text:s/>αναστολής<text:s/>σύμφωνα<text:s/>με<text:s/>την<text:s/>παράγραφο<text:s/>1.</text:span></text:p>
      <text:p text:style-name="P2098"><text:span text:style-name="T2098_1">6.</text:span><text:span text:style-name="T2098_2"><text:s/>Κατά<text:s/>την<text:s/>άσκηση<text:s/>εξουσίας,<text:s/>η<text:s/>αρχή<text:s/>εξυγίανσης<text:s/>λαμβάνει<text:s/>υπόψη<text:s/>την<text:s/>επίπτωση<text:s/>που<text:s/>ενδέχεται<text:s/>να<text:s/>έχει<text:s/>ηάσκηση<text:s/>της<text:s/>εξουσίας<text:s/>αυτής<text:s/>στην<text:s/>εύρυθμη<text:s/>λειτουργία<text:s/>των<text:s/>χρηματοπιστωτικών<text:s/>αγορών.</text:span></text:p>
      <text:p text:style-name="P2099"><text:span text:style-name="T2099_1">7.</text:span><text:span text:style-name="T2099_2"><text:s/>Η<text:s/>αρμόδια<text:s/>αρχή<text:s/>ή<text:s/>η<text:s/>αρχή<text:s/>εξυγίανσης<text:s/>μπορεί<text:s/>νααπαιτεί<text:s/>από<text:s/>ένα<text:s/>ίδρυμα<text:s/>ή<text:s/>μία<text:s/>οντότητα<text:s/>που<text:s/>αναφέρεται<text:s/>στις<text:s/>περιπτώσεις<text:s/>β'<text:s/>,<text:s/>γ'<text:s/>ή<text:s/>δ'<text:s/>της<text:s/>παραγράφου<text:s/>1<text:s/>του<text:s/>άρθρου<text:s/>1<text:s/>να<text:s/>διατηρεί<text:s/>λεπτομερή<text:s/>αρχεία<text:s/>των<text:s/>χρηματοπιστωτικών<text:s/>συμβάσεων.</text:span></text:p>
      <text:p text:style-name="P2100"><text:span text:style-name="T2100_1">Κατόπιν<text:s/>αιτήματος<text:s/>αρμόδιας<text:s/>αρχής<text:s/>ή<text:s/>αρχής<text:s/>εξυγίανσης,<text:s/>το<text:s/>αρχείο<text:s/>καταγραφής<text:s/>συναλλαγών<text:s/>θέτει<text:s/>τις<text:s/>αναγκαίες<text:s/>πληροφορίες<text:s/>στη<text:s/>διάθεση<text:s/>της<text:s/>αρμόδιας<text:s/>αρχής<text:s/>ή<text:s/>της<text:s/>αρχής<text:s/>εξυγίανσης,<text:s/>προκειμένου<text:s/>να<text:s/>έχουν<text:s/>τη<text:s/>δυνατότητα<text:s/>να<text:s/>εκπληρώσουν<text:s/>τις<text:s/>αντίστοιχες<text:s/>υποχρεώσεις<text:s/>και<text:s/>καθήκοντά<text:s/>τους<text:s/>σύμφωνα<text:s/>με<text:s/>το<text:s/>άρθρο<text:s/>81<text:s/>του<text:s/>Κανονισμού<text:s/>(ΕΕ)<text:s/>αριθμ.<text:s/>648/2012.</text:span></text:p>
      <text:h text:style-name="P2101" text:outline-level="6"><text:span text:style-name="T2101_1">Άρθρο<text:s/>72</text:span></text:h>
      <text:h text:style-name="P2102" text:outline-level="6"><text:span text:style-name="T2102_1">Άσκηση<text:s/>των<text:s/>εξουσιών<text:s/>εξυγίανσης(άρθρο<text:s/>72<text:s/>της<text:s/>Οδηγίας<text:s/>2014/59/ΕΕ)</text:span></text:h>
      <text:p text:style-name="P2103"><text:span text:style-name="T2103_1">1.</text:span><text:span text:style-name="T2103_2"><text:s/>Προκειμένου<text:s/>να<text:s/>προβεί<text:s/>σε<text:s/>ενέργεια<text:s/>εξυγίανσης,<text:s/>η<text:s/>αρχή<text:s/>εξυγίανσης<text:s/>έχει<text:s/>τη<text:s/>δυνατότητα<text:s/>να<text:s/>αναλάβει<text:s/>τονέλεγχο<text:s/>του<text:s/>υπό<text:s/>εξυγίανση<text:s/>ιδρύματος<text:s/>και<text:s/>να<text:s/>ασκεί<text:s/>τιςακόλουθες<text:s/>εξουσίες:</text:span></text:p>
      <text:p text:style-name="P2104"><text:span text:style-name="T2104_1">α)</text:span><text:span text:style-name="T2104_2"><text:tab/></text:span><text:span text:style-name="T2104_3">να<text:s/>διευθύνει<text:s/>τις<text:s/>δραστηριότητες<text:s/>και<text:s/>τις<text:s/>υπηρεσίες<text:s/>του<text:s/>υπό<text:s/>εξυγίανση<text:s/>ιδρύματος<text:s/>με<text:s/>όλες<text:s/>τις<text:s/>εξουσίες<text:s/>των<text:s/>μετόχων<text:s/>και<text:s/>του<text:s/>διοικητικού<text:s/>συμβουλίου,<text:s/>και</text:span></text:p>
      <text:p text:style-name="P2105"><text:span text:style-name="T2105_1">β)</text:span><text:span text:style-name="T2105_2"><text:tab/></text:span><text:span text:style-name="T2105_3">να<text:s/>διαχειρίζεται<text:s/>και<text:s/>να<text:s/>διαθέτει<text:s/>τα<text:s/>περιουσιακά<text:s/>στοιχεία<text:s/>του<text:s/>υπό<text:s/>εξυγίανση<text:s/>ιδρύματος.</text:span></text:p>
      <text:p text:style-name="P2106"><text:span text:style-name="T2106_1">0<text:s/>έλεγχος<text:s/>που<text:s/>προβλέπεται<text:s/>στο<text:s/>πρώτο<text:s/>εδάφιο<text:s/>μπορεί<text:s/>να<text:s/>ασκείται<text:s/>άμεσα<text:s/>από<text:s/>την<text:s/>αρχή<text:s/>εξυγίανσης<text:s/>ή<text:s/>έμμεσα<text:s/>μέσω<text:s/>του<text:s/>διορισμού<text:s/>προσώπου<text:s/>ή<text:s/>προσώπων<text:s/>από<text:s/>αυτή.<text:s/>Τα<text:s/>δικαιώματα<text:s/>ψήφου<text:s/>που<text:s/>αντιστοιχούν<text:s/>σε<text:s/>μετοχές<text:s/>ή<text:s/>άλλους<text:s/>τίτλους<text:s/>ιδιοκτησίας<text:s/>του<text:s/>υπό<text:s/>εξυγίανση<text:s/>ιδρύματος<text:s/>δεν<text:s/>μπορούν<text:s/>να<text:s/>ασκηθούν<text:s/>κατά<text:s/>τη<text:s/>διάρκεια<text:s/>της<text:s/>περιόδου<text:s/>εξυγίανσης.</text:span></text:p>
      <text:p text:style-name="P2107"><text:span text:style-name="T2107_1">2.</text:span><text:span text:style-name="T2107_2"><text:s/>Η<text:s/>αρχή<text:s/>εξυγίανσης<text:s/>μπορεί<text:s/>να<text:s/>προβαίνει<text:s/>σε<text:s/>ενέργειες<text:s/>εξυγίανσης<text:s/>χωρίς<text:s/>να<text:s/>ασκεί<text:s/>έλεγχο<text:s/>επί<text:s/>του<text:s/>υπό<text:s/>εξυγίανση<text:s/>ιδρύματος.</text:span></text:p>
      <text:p text:style-name="P2108"><text:span text:style-name="T2108_1">3.</text:span><text:span text:style-name="T2108_2"><text:s/>Η<text:s/>αρχή<text:s/>εξυγίανσης<text:s/>αποφασίζει<text:s/>σε<text:s/>κάθε<text:s/>συγκεκριμένη<text:s/>περίπτωση<text:s/>κατά<text:s/>πόσον<text:s/>είναι<text:s/>κατάλληλο<text:s/>να<text:s/>προβαίνει<text:s/>σε<text:s/>ενέργεια<text:s/>εξυγίανσης<text:s/>με<text:s/>τα<text:s/>μέσα<text:s/>της<text:s/>παραγράφου<text:s/>1<text:s/>ή<text:s/>της<text:s/>παραγράφου<text:s/>2,<text:s/>έχοντας<text:s/>υπόψη<text:s/>τους<text:s/>στόχους<text:s/>τηςεξυγίανσης<text:s/>και<text:s/>τις<text:s/>γενικές<text:s/>αρχές<text:s/>που<text:s/>διέπουν<text:s/>την<text:s/>εξυγίανση,<text:s/>τις<text:s/>ειδικές<text:s/>περιστάσεις<text:s/>του<text:s/>συγκεκριμένου<text:s/>υπό<text:s/>εξυγίανση<text:s/>ιδρύματος<text:s/>και<text:s/>την<text:s/>ανάγκη<text:s/>διευκόλυνσης<text:s/>της<text:s/>αποτελεσματικής<text:s/>εξυγίανσης<text:s/>διασυνοριακών<text:s/>ομίλων.</text:span></text:p>
      <text:p text:style-name="P2109"><text:span text:style-name="T2109_1">4.</text:span><text:span text:style-name="T2109_2"><text:s/>Η<text:s/>αρχή<text:s/>εξυγίανσης<text:s/>δεν<text:s/>ευθύνεται<text:s/>βάσει<text:s/>της<text:s/>εταιρικής<text:s/>ή<text:s/>της<text:s/>πτωχευτικής<text:s/>νομοθεσίας<text:s/>ούτε<text:s/>υπέχει<text:s/>αστική<text:s/>ευθύνη<text:s/>έναντι<text:s/>τρίτων<text:s/>για<text:s/>πράξεις<text:s/>ή<text:s/>παραλείψεις<text:s/>κατά<text:s/>την<text:s/>εκτέλεση<text:s/>των<text:s/>καθηκόντων<text:s/>της<text:s/>δυνάμει<text:s/>του<text:s/>παρόντος<text:s/>νόμου<text:s/>παρά<text:s/>μόνο<text:s/>για<text:s/>βαρειά<text:s/>αμέλεια<text:s/>και<text:s/>δόλο.</text:span></text:p>
      <text:h text:style-name="P2110" text:outline-level="1"><text:span text:style-name="T2110_1">ΚΕΦΑΛΑΙΟ<text:s/>Ι</text:span></text:h>
      <text:h text:style-name="P2111" text:outline-level="1"><text:span text:style-name="T2111_1">Γ'ΔΙΑΣΦΑΛΙΣΕΙΣ</text:span></text:h>
      <text:h text:style-name="P2112" text:outline-level="6"><text:span text:style-name="T2112_1">Αρθρο<text:s/>73</text:span></text:h>
      <text:h text:style-name="P2113" text:outline-level="6"><text:span text:style-name="T2113_1">Μεταχείριση<text:s/>των<text:s/>μετόχων<text:s/>και<text:s/>των<text:s/>πιστωτώνσε<text:s/>περίπτωση<text:s/>εν<text:s/>μέρει<text:s/>μεταβιβάσεων<text:s/>και<text:s/>εφαρμογήςτης<text:s/>αναδιάρθρωσης<text:s/>παθητικού</text:span></text:h>
      <text:p text:style-name="P2114"><text:span text:style-name="T2114_1">(άρθρο<text:s/>73<text:s/>της<text:s/>Οδηγίας<text:s/>2014/59/ΕΕ)</text:span></text:p>
      <text:p text:style-name="P2115"><text:span text:style-name="T2115_1">Εφόσον<text:s/>έχουν<text:s/>εφαρμοσθεί<text:s/>ένα<text:s/>ή<text:s/>περισσότερα<text:s/>μέτρα<text:s/>εξυγίανσης<text:s/>και,<text:s/>ιδίως,<text:s/>για<text:s/>τους<text:s/>σκοπούς<text:s/>του<text:s/>άρθρου<text:s/>75<text:s/>ισχύουν<text:s/>τα<text:s/>εξής:</text:span></text:p>
      <text:p text:style-name="P2116"><text:span text:style-name="T2116_1">α)</text:span><text:span text:style-name="T2116_2"><text:tab/></text:span><text:span text:style-name="T2116_3">εξαιρουμένων<text:s/>των<text:s/>περιπτώσεων<text:s/>στις<text:s/>οποίες<text:s/>εφαρμόζεται<text:s/>η<text:s/>αναδιάρθρωση<text:s/>παθητικού,<text:s/>εφόσον<text:s/>η<text:s/>αρχή<text:s/>εξυγίανσης<text:s/>μεταβιβάζει<text:s/>μόνον<text:s/>εν<text:s/>μέρει<text:s/>τα<text:s/>δικαιώματα<text:s/>και<text:s/>τα<text:s/>στοιχεία<text:s/>του<text:s/>ενεργητικού<text:s/>και<text:s/>παθητικού<text:s/>του<text:s/>ιδρύματος<text:s/>υπό<text:s/>εξυγίανση,<text:s/>οι<text:s/>μέτοχοι<text:s/>και<text:s/>οι<text:s/>πιστωτές,<text:s/>οι<text:s/>απαιτήσεις<text:s/>των<text:s/>οποίων<text:s/>δεν<text:s/>έχουν<text:s/>μεταβιβαστεί,<text:s/>λαμβάνουν<text:s/>προς<text:s/>ικανοποίηση<text:s/>των<text:s/>απαιτήσεών<text:s/>τους<text:s/>τουλάχιστονόσα<text:s/>θα<text:s/>είχαν<text:s/>λάβει<text:s/>εάν<text:s/>το<text:s/>ίδρυμα<text:s/>υπό<text:s/>εξυγίανση<text:s/>είχε<text:s/>τεθεί<text:s/>σε<text:s/>εκκαθάριση<text:s/>κατά<text:s/>τις<text:s/>συνήθεις<text:s/>διαδικασίες<text:s/>αφερεγγυότητας<text:s/>κατά<text:s/>το<text:s/>χρόνο<text:s/>εφαρμογής<text:s/>του<text:s/>μέτρου<text:s/>εξυγίανσης,</text:span></text:p>
      <text:p text:style-name="P2117"><text:span text:style-name="T2117_1">β)</text:span><text:span text:style-name="T2117_2"><text:tab/></text:span><text:span text:style-name="T2117_3">σε<text:s/>περίπτωση<text:s/>που<text:s/>η<text:s/>αρχή<text:s/>εξυγίανσης<text:s/>εφαρμόζει<text:s/>την<text:s/>αναδιάρθρωση<text:s/>παθητικού,<text:s/>οι<text:s/>μέτοχοι<text:s/>και<text:s/>οι<text:s/>πιστωτές<text:s/>οι<text:s/>απαιτήσεις<text:s/>των<text:s/>οποίων<text:s/>έχουν<text:s/>απομειωθεί<text:s/>ή<text:s/>μετατραπεί<text:s/>σε<text:s/>μετοχικό<text:s/>κεφάλαιο<text:s/>δεν<text:s/>υφίστανται<text:s/>μεγαλύτερες<text:s/>ζημίες<text:s/>από<text:s/>όσες<text:s/>θα<text:s/>υφίσταντο,<text:s/>εάν<text:s/>το<text:s/>ίδρυμα<text:s/>υπό<text:s/>εξυγίανση<text:s/>είχε<text:s/>τεθεί<text:s/>σε<text:s/>εκκαθάριση<text:s/>κατά<text:s/>τις<text:s/>συνήθεις<text:s/>διαδικασίες<text:s/>αφερεγγυότητας<text:s/>κατά<text:s/>το<text:s/>χρόνο<text:s/>εφαρμογής<text:s/>του<text:s/>μέτρου<text:s/>εξυγίανσης.</text:span></text:p>
      <text:h text:style-name="P2118" text:outline-level="6"><text:span text:style-name="T2118_1">Αρθρο<text:s/>74</text:span></text:h>
      <text:h text:style-name="P2119" text:outline-level="6"><text:span text:style-name="T2119_1">Αποτίμηση<text:s/>της<text:s/>διαφοράς<text:s/>ως<text:s/>προς<text:s/>τη<text:s/>μεταχείριση(άρθρο<text:s/>74<text:s/>της<text:s/>Οδηγίας<text:s/>2014/59/ΕΕ)</text:span></text:h>
      <text:p text:style-name="P2120"><text:span text:style-name="T2120_1">1.</text:span><text:span text:style-name="T2120_2"><text:s/>Προκειμένου<text:s/>να<text:s/>αποτιμηθεί<text:s/>κατά<text:s/>πόσον<text:s/>οι<text:s/>μέτοχοι<text:s/>και<text:s/>οι<text:s/>πιστωτές<text:s/>θα<text:s/>τύγχαναν<text:s/>καλύτερης<text:s/>μεταχείρισης<text:s/>αν<text:s/>το<text:s/>ίδρυμα<text:s/>υπό<text:s/>εξυγίανση<text:s/>είχε<text:s/>εκκαθαριστεί<text:s/>υπό<text:s/>συνήθεις<text:s/>διαδικασίες<text:s/>αφερεγγυότητας,<text:s/>μεταξύ<text:s/>άλλων,<text:s/>αλλά<text:s/>όχι<text:s/>αποκλειστικά,<text:s/>και<text:s/>για<text:s/>τους<text:s/>σκοπούς<text:s/>του<text:s/>άρθρου<text:s/>73,<text:s/>διενεργείται<text:s/>αποτίμηση<text:s/>από<text:s/>ανεξάρτητο<text:s/>πρόσωπο,<text:s/>το<text:s/>συντομότερο<text:s/>δυνατόν,<text:s/>αφού<text:s/>έχει<text:s/>εφαρμοστεί<text:s/>η<text:s/>ενέργεια<text:s/>ή<text:s/>οι<text:s/>ενέργειες<text:s/>εξυγίανσης.<text:s/>Η<text:s/>εν<text:s/>λόγω<text:s/>αποτίμηση<text:s/>είναι<text:s/>διακριτή<text:s/>από<text:s/>την<text:s/>αποτίμηση<text:s/>που<text:s/>διενεργείται<text:s/>βάσει<text:s/>του<text:s/>άρθρου<text:s/>36.</text:span></text:p>
      <text:p text:style-name="P2121"><text:span text:style-name="T2121_1">2.</text:span><text:span text:style-name="T2121_2"><text:s/>Με<text:s/>την<text:s/>αποτίμηση<text:s/>της<text:s/>παραγράφου<text:s/>1<text:s/>προσδιορίζεται:</text:span></text:p>
      <text:p text:style-name="P2122"><text:span text:style-name="T2122_1">α)</text:span><text:span text:style-name="T2122_2"><text:tab/></text:span><text:span text:style-name="T2122_3">η<text:s/>μεταχείριση<text:s/>της<text:s/>οποίας<text:s/>θα<text:s/>είχαν<text:s/>τύχει<text:s/>οι<text:s/>μέτοχοι<text:s/>και<text:s/>οι<text:s/>πιστωτές,<text:s/>ή<text:s/>τα<text:s/>οικεία<text:s/>συστήματα<text:s/>εγγύησης<text:s/>καταθέσεων,<text:s/>εάν<text:s/>το<text:s/>υπό<text:s/>εξυγίανση<text:s/>ίδρυμα,<text:s/>στο<text:s/>οποίο<text:s/>έχει<text:s/>πραγματοποιηθεί<text:s/>η<text:s/>ενέργεια<text:s/>ή<text:s/>οι<text:s/>ενέργειες<text:s/>εξυγίανσης,<text:s/>είχε<text:s/>τεθεί<text:s/>κατά<text:s/>το<text:s/>χρόνο<text:s/>αυτής<text:s/>της<text:s/>ενέργειας<text:s/>ή<text:s/>τωνενεργειών<text:s/>σε<text:s/>ειδική<text:s/>εκκαθάριση<text:s/>κατά<text:s/>το<text:s/>άρθρο<text:s/>145<text:s/>του<text:s/>ν.<text:s/>4261/2014<text:s/>χωρίς<text:s/>την<text:s/>εφαρμογή<text:s/>μέτρων<text:s/>εξυγίανσης,</text:span></text:p>
      <text:p text:style-name="P2123"><text:span text:style-name="T2123_1">β)</text:span><text:span text:style-name="T2123_2"><text:tab/></text:span><text:span text:style-name="T2123_3">η<text:s/>πραγματική<text:s/>μεταχείριση<text:s/>της<text:s/>οποίας<text:s/>έτυχαν<text:s/>οι<text:s/>μέτοχοι<text:s/>και<text:s/>οι<text:s/>πιστωτές<text:s/>κατά<text:s/>την<text:s/>εξυγίανση<text:s/>του<text:s/>ιδρύματος,<text:s/>και</text:span></text:p>
      <text:p text:style-name="P2124"><text:span text:style-name="T2124_1">γ)</text:span><text:span text:style-name="T2124_2"><text:tab/></text:span><text:span text:style-name="T2124_3">αν<text:s/>υπάρχει<text:s/>απόκλιση<text:s/>μεταξύ<text:s/>της<text:s/>μεταχείρισης<text:s/>που<text:s/>αναφέρεται<text:s/>στην<text:s/>περίπτωση<text:s/>α'<text:s/>και<text:s/>της<text:s/>μεταχείρισης<text:s/>που<text:s/>αναφέρεται<text:s/>στη<text:s/>περίπτωση<text:s/>β'.</text:span></text:p>
      <text:p text:style-name="P2125"><text:span text:style-name="T2125_1">3.</text:span><text:span text:style-name="T2125_2"><text:s/>Η<text:s/>αποτίμηση:</text:span></text:p>
      <text:p text:style-name="P2126"><text:span text:style-name="T2126_1">α)</text:span><text:span text:style-name="T2126_2"><text:tab/></text:span><text:span text:style-name="T2126_3">βασίζεται<text:s/>στην<text:s/>υπόθεση<text:s/>ότι<text:s/>το<text:s/>υπό<text:s/>εξυγίανση<text:s/>ίδρυμα,<text:s/>επί<text:s/>του<text:s/>οποίου<text:s/>έχει<text:s/>πραγματοποιηθεί<text:s/>ενέργεια<text:s/>ήενέργειες<text:s/>εξυγίανσης,<text:s/>θα<text:s/>είχε<text:s/>τεθεί<text:s/>κατά<text:s/>τον<text:s/>χρόνο<text:s/>αυτής<text:s/>της<text:s/>ενέργειας<text:s/>ή<text:s/>των<text:s/>ενεργειών<text:s/>σε<text:s/>συνήθη<text:s/>διαδικασία<text:s/>αφερεγγυότητας,</text:span></text:p>
      <text:p text:style-name="P2127"><text:span text:style-name="T2127_1">β)</text:span><text:span text:style-name="T2127_2"><text:tab/></text:span><text:span text:style-name="T2127_3">βασίζεται<text:s/>στην<text:s/>υπόθεση<text:s/>ότι<text:s/>η<text:s/>ενέργεια<text:s/>ή<text:s/>οι<text:s/>ενέργειες<text:s/>εξυγίανσης<text:s/>δεν<text:s/>έχουν<text:s/>πραγματοποιηθεί,</text:span></text:p>
      <text:p text:style-name="P2128"><text:span text:style-name="T2128_1">γ)</text:span><text:span text:style-name="T2128_2"><text:tab/></text:span><text:span text:style-name="T2128_3">δεν<text:s/>λαμβάνει<text:s/>υπόψη<text:s/>οποιαδήποτε<text:s/>χορήγηση<text:s/>έκτακτης<text:s/>δημόσιας<text:s/>χρηματοοικονομικής<text:s/>στήριξης<text:s/>στο<text:s/>ίδρυμα<text:s/>υπό<text:s/>εξυγίανση.</text:span></text:p>
      <text:h text:style-name="P2129" text:outline-level="6"><text:span text:style-name="T2129_1">Αρθρο<text:s/>75</text:span></text:h>
      <text:h text:style-name="P2130" text:outline-level="6"><text:span text:style-name="T2130_1">Διασφαλίσεις<text:s/>για<text:s/>τους<text:s/>μετόχους<text:s/>και<text:s/>τους<text:s/>πιστωτές</text:span></text:h>
      <text:p text:style-name="P2131"><text:span text:style-name="T2131_1">(άρθρο<text:s/>75<text:s/>της<text:s/>Οδηγίας<text:s/>2014/59/ΕΕ)</text:span></text:p>
      <text:p text:style-name="P2132"><text:span text:style-name="T2132_1">Εφόσον<text:s/>με<text:s/>την<text:s/>αποτίμηση<text:s/>που<text:s/>διενεργείται<text:s/>βάσει<text:s/>του<text:s/>άρθρου<text:s/>74<text:s/>προσδιοριστεί<text:s/>ότι<text:s/>οποιοσδήποτε<text:s/>μέτοχος<text:s/>ή<text:s/>πιστωτής<text:s/>που<text:s/>αναφέρεται<text:s/>στο<text:s/>άρθρο<text:s/>73,<text:s/>ή<text:s/>το<text:s/>Σκέλος<text:s/>Κάλυψης<text:s/>Καταθέσεων<text:s/>του<text:s/>Τ.Ε.Κ.Ε.<text:s/>σύμφωνα<text:s/>με<text:s/>την<text:s/>παράγραφο<text:s/>1<text:s/>του<text:s/>άρθρου<text:s/>104,<text:s/>έχει<text:s/>υποστεί<text:s/>μεγαλύτερες<text:s/>ζημίες<text:s/>από<text:s/>εκείνες<text:s/>που<text:s/>θα<text:s/>υφίστατο<text:s/>σε<text:s/>περίπτωση<text:s/>εκκαθάρισης<text:s/>κατά<text:s/>τις<text:s/>συνήθεις<text:s/>διαδικασίες<text:s/>αφερεγγυότητας,<text:s/>δικαιούται<text:s/>την<text:s/>καταβολή<text:s/>της<text:s/>διαφοράς<text:s/>από<text:s/>το<text:s/>ΤαμείοΕξυγίανσης.</text:span></text:p>
      <text:h text:style-name="P2133" text:outline-level="6"><text:span text:style-name="T2133_1">Αρθρο<text:s/>76</text:span></text:h>
      <text:h text:style-name="P2134" text:outline-level="6"><text:span text:style-name="T2134_1">Διασφαλίσεις<text:s/>για<text:s/>τους<text:s/>αντισυμβαλλομένουςσε<text:s/>περίπτωση<text:s/>εν<text:s/>μέρει<text:s/>μεταβιβάσεων</text:span></text:h>
      <text:p text:style-name="P2135"><text:span text:style-name="T2135_1">(άρθρο<text:s/>76<text:s/>της<text:s/>Οδηγίας<text:s/>2014/59/ΕΕ)</text:span></text:p>
      <text:p text:style-name="P2136"><text:span text:style-name="T2136_1">1.</text:span><text:span text:style-name="T2136_2"><text:s/>Η<text:s/>προστασία<text:s/>που<text:s/>προβλέπεται<text:s/>στην<text:s/>παράγραφο<text:s/>2εφαρμόζεται<text:s/>όταν<text:s/>η<text:s/>αρχή<text:s/>εξυγίανσης:</text:span></text:p>
      <text:p text:style-name="P2137"><text:span text:style-name="T2137_1">α)</text:span><text:span text:style-name="T2137_2"><text:tab/></text:span><text:span text:style-name="T2137_3">μεταβιβάζει<text:s/>ορισμένα<text:s/>αλλά<text:s/>όχι<text:s/>όλα<text:s/>τα<text:s/>περιουσιακά<text:s/>στοιχεία,<text:s/>δικαιώματα<text:s/>ή<text:s/>υποχρεώσεις<text:s/>ενός<text:s/>υπό<text:s/>εξυγίανση<text:s/>ιδρύματος<text:s/>σε<text:s/>άλλη<text:s/>οντότητα<text:s/>ή,<text:s/>κατά<text:s/>την<text:s/>εφαρμογήενός<text:s/>μέτρου<text:s/>εξυγίανσης,<text:s/>από<text:s/>ένα<text:s/>μεταβατικό<text:s/>ίδρυμα<text:s/>ήεταιρεία<text:s/>διαχείρισης<text:s/>περιουσιακών<text:s/>στοιχείων<text:s/>σε<text:s/>άλλο<text:s/>πρόσωπο,</text:span></text:p>
      <text:p text:style-name="P2138"><text:span text:style-name="T2138_1">β)</text:span><text:span text:style-name="T2138_2"><text:tab/></text:span><text:span text:style-name="T2138_3">ασκεί<text:s/>τις<text:s/>εξουσίες<text:s/>που<text:s/>προβλέπονται<text:s/>στην<text:s/>περίπτωση<text:s/>στ'<text:s/>της<text:s/>παραγράφου<text:s/>1<text:s/>του<text:s/>άρθρου<text:s/>64.</text:span></text:p>
      <text:p text:style-name="P2139"><text:span text:style-name="T2139_1">2.</text:span><text:span text:style-name="T2139_2"><text:s/>Οι<text:s/>ακόλουθες<text:s/>συμφωνίες,<text:s/>καθώς<text:s/>επίσης<text:s/>και<text:s/>οι<text:s/>αντισυμβαλλόμενοι<text:s/>σε<text:s/>αυτές,<text:s/>προστατεύονται<text:s/>κατάλληλα:</text:span></text:p>
      <text:p text:style-name="P2140"><text:span text:style-name="T2140_1">α)</text:span><text:span text:style-name="T2140_2"><text:tab/></text:span><text:span text:style-name="T2140_3">συμφωνίες,<text:s/>βάσει<text:s/>των<text:s/>οποίων<text:s/>ένα<text:s/>πρόσωπο<text:s/>έχει,<text:s/>με<text:s/>την<text:s/>μορφή<text:s/>εξασφάλισης,<text:s/>υφιστάμενο<text:s/>ή<text:s/>υπό<text:s/>αίρεση<text:s/>δικαίωμα<text:s/>στα<text:s/>περιουσιακά<text:s/>στοιχεία<text:s/>ή<text:s/>τα<text:s/>δικαιώματα<text:s/>πουυπόκεινται<text:s/>σε<text:s/>μεταβίβαση,<text:s/>ανεξαρτήτως<text:s/>του<text:s/>αν<text:s/>το<text:s/>εν<text:s/>λόγω<text:s/>δικαίωμα<text:s/>εξασφαλίζεται<text:s/>με<text:s/>συγκεκριμένα<text:s/>περιουσιακά<text:s/>στοιχεία<text:s/>ή<text:s/>δικαιώματα<text:s/>ή<text:s/>με<text:s/>κυμαινόμενη<text:s/>επιβάρυνση<text:s/>ή<text:s/>παρεμφερή<text:s/>ρύθμιση,</text:span></text:p>
      <text:p text:style-name="P2141"><text:span text:style-name="T2141_1">β)</text:span><text:span text:style-name="T2141_2"><text:tab/></text:span><text:span text:style-name="T2141_3">συμφωνίες<text:s/>παροχής<text:s/>χρηματοοικονομικής<text:s/>ασφάλειας<text:s/>με<text:s/>μεταβίβαση<text:s/>τίτλων,<text:s/>βάσει<text:s/>των<text:s/>οποίων<text:s/>παρέχεταιασφάλεια<text:s/>για<text:s/>την<text:s/>εξασφάλιση<text:s/>ή<text:s/>την<text:s/>κάλυψη<text:s/>της<text:s/>εκτέλεσης<text:s/>συγκεκριμένων<text:s/>υποχρεώσεων,<text:s/>με<text:s/>τη<text:s/>μεταβίβαση<text:s/>της<text:s/>πλήρους<text:s/>κυριότητας<text:s/>των<text:s/>περιουσιακών<text:s/>στοιχείων<text:s/>από<text:s/>τον<text:s/>παρέχοντα<text:s/>την<text:s/>ασφάλεια<text:s/>στον<text:s/>λήπτη<text:s/>αυτής,<text:s/>υπό<text:s/>τον<text:s/>όρο<text:s/>της<text:s/>αναμεταβίβασης<text:s/>των<text:s/>περιουσιακών<text:s/>στοιχείωναπό<text:s/>τον<text:s/>λήπτη,<text:s/>εάν<text:s/>εκτελεστούν<text:s/>οι<text:s/>συγκεκριμένες<text:s/>αυτές<text:s/>υποχρεώσεις,</text:span></text:p>
      <text:p text:style-name="P2142"><text:span text:style-name="T2142_1">γ)</text:span><text:span text:style-name="T2142_2"><text:tab/></text:span><text:span text:style-name="T2142_3">συμφωνίες<text:s/>συμψηφισμού<text:s/>(set-off<text:s/>arrangements),</text:span></text:p>
      <text:p text:style-name="P2143"><text:span text:style-name="T2143_1">δ)</text:span><text:span text:style-name="T2143_2"><text:tab/></text:span><text:span text:style-name="T2143_3">συμφωνίες<text:s/>εκκαθαριστικού<text:s/>συμψηφισμού<text:s/>(netting<text:s/>arrangements),</text:span></text:p>
      <text:p text:style-name="P2144"><text:span text:style-name="T2144_1">ε)</text:span><text:span text:style-name="T2144_2"><text:tab/></text:span><text:span text:style-name="T2144_3">καλυμμένες<text:s/>ομολογίες,</text:span></text:p>
      <text:p text:style-name="P2145"><text:span text:style-name="T2145_1">στ)</text:span><text:span text:style-name="T2145_2"><text:tab/></text:span><text:span text:style-name="T2145_3">συμφωνίες<text:s/>δομημένης<text:s/>χρηματοδότησης<text:s/>(structured<text:s/>finance<text:s/>arrangements),<text:s/>οι<text:s/>οποίες<text:s/>προβλέπουν<text:s/>την<text:s/>παροχή<text:s/>και<text:s/>την<text:s/>κατοχή<text:s/>εξασφάλισης<text:s/>από<text:s/>ένα<text:s/>αντισυμβαλλόμενο<text:s/>ή<text:s/>ένα<text:s/>θεματοφύλακα,<text:s/>αντιπρόσωπο<text:s/>ή<text:s/>αντίκλητο,<text:s/>συμπεριλαμβανομένων<text:s/>των<text:s/>τιτλοποιήσεων<text:s/>και<text:s/>των<text:s/>μέσων<text:s/>που<text:s/>χρησιμοποιούνται<text:s/>για<text:s/>λόγους<text:s/>αντιστάθμισης<text:s/>κινδύνου,<text:s/>τα<text:s/>οποία<text:s/>αποτελούν<text:s/>αναπόσπαστο<text:s/>μέρος<text:s/>των<text:s/>συνολικών<text:s/>στοιχείων<text:s/>κάλυψης<text:s/>και<text:s/>εξασφαλίζονται<text:s/>κατά<text:s/>τρόπο<text:s/>παρόμοιο<text:s/>με<text:s/>αυτόν<text:s/>των<text:s/>καλυμμένων<text:s/>ομολογιών.</text:span></text:p>
      <text:p text:style-name="P2146"><text:span text:style-name="T2146_1">Η<text:s/>μορφή<text:s/>της<text:s/>προστασίας<text:s/>που<text:s/>είναι<text:s/>κατάλληλη,<text:s/>για<text:s/>τις<text:s/>κατηγορίες<text:s/>συμφωνιών<text:s/>των<text:s/>περιπτώσεων<text:s/>α<text:s/>'<text:s/>έως<text:s/>στ'<text:s/>,εξειδικεύεται<text:s/>περαιτέρω<text:s/>στα<text:s/>άρθρα<text:s/>77<text:s/>έως<text:s/>80<text:s/>και<text:s/>υπόκειται<text:s/>στους<text:s/>περιορισμούς<text:s/>των<text:s/>άρθρων<text:s/>68<text:s/>έως<text:s/>71.</text:span></text:p>
      <text:p text:style-name="P2147"><text:span text:style-name="T2147_1">3.</text:span><text:span text:style-name="T2147_2"><text:s/>Η<text:s/>παράγραφος<text:s/>2<text:s/>εφαρμόζεται<text:s/>ανεξάρτητα<text:s/>από<text:s/>τον<text:s/>αριθμό<text:s/>των<text:s/>μερών<text:s/>που<text:s/>μετέχουν<text:s/>στις<text:s/>συμφωνίες<text:s/>και<text:s/>από<text:s/>το<text:s/>αν<text:s/>οι<text:s/>συμφωνίες<text:s/>αυτές:</text:span></text:p>
      <text:p text:style-name="P2148"><text:span text:style-name="T2148_1">α)</text:span><text:span text:style-name="T2148_2"><text:tab/></text:span><text:span text:style-name="T2148_3">συνάπτονται<text:s/>με<text:s/>σύμβαση,<text:s/>καταπίστευμα<text:s/>ή<text:s/>άλλα<text:s/>μέσα,<text:s/>ή<text:s/>ισχύουν<text:s/>αυτοδικαίως<text:s/>εκ<text:s/>του<text:s/>νόμου,</text:span></text:p>
      <text:p text:style-name="P2149"><text:span text:style-name="T2149_1">β)</text:span><text:span text:style-name="T2149_2"><text:tab/></text:span><text:span text:style-name="T2149_3">απορρέουν<text:s/>ή<text:s/>διέπονται,<text:s/>συνολικά<text:s/>ή<text:s/>εν<text:s/>μέρει,<text:s/>από<text:s/>τη<text:s/>νομοθεσία<text:s/>άλλου<text:s/>κράτους<text:s/>μέλους<text:s/>ή<text:s/>τρίτης<text:s/>χώρας.</text:span></text:p>
      <text:h text:style-name="P2150" text:outline-level="6"><text:span text:style-name="T2150_1">Άρθρο<text:s/>77</text:span></text:h>
      <text:h text:style-name="P2151" text:outline-level="6"><text:span text:style-name="T2151_1">Προστασία<text:s/>των<text:s/>συμφωνιών<text:s/>παροχήςχρηματοοικονομικής<text:s/>ασφάλειας<text:s/>με<text:s/>μεταβίβαση<text:s/>τίτλουκαι<text:s/>των<text:s/>συμφωνιών<text:s/>συμψηφισμού<text:s/>και<text:s/>εκκαθαριστικούσυμψηφισμού<text:s/></text:span></text:h>
      <text:p text:style-name="P2152"><text:span text:style-name="T2152_1">(netting<text:s/>and<text:s/>set<text:s/>off<text:s/>arrangements)(άρθρο<text:s/>77<text:s/>της<text:s/>Οδηγίας<text:s/>2014/59/ΕΕ)</text:span></text:p>
      <text:p text:style-name="P2153"><text:span text:style-name="T2153_1">1.</text:span><text:span text:style-name="T2153_2"><text:s/>Οι<text:s/>συμφωνίες<text:s/>παροχής<text:s/>χρηματοοικονομικής<text:s/>εξασφάλισης<text:s/>με<text:s/>μεταβίβαση<text:s/>τίτλου,<text:s/>καθώς<text:s/>και<text:s/>οι<text:s/>συμφωνίες<text:s/>συμψηφισμού<text:s/>και<text:s/>εκκαθαριστικού<text:s/>συμψηφισμού<text:s/>πουέχουν<text:s/>συναφθεί<text:s/>μεταξύ<text:s/>του<text:s/>υπό<text:s/>εξυγίανση<text:s/>ιδρύματος<text:s/>και<text:s/>άλλου<text:s/>προσώπου<text:s/>προστατεύονται<text:s/>κατάλληλα,<text:s/>ούτωςώστε<text:s/>να<text:s/>εμποδίζεται<text:s/>η<text:s/>μεταβίβαση<text:s/>ορισμένων<text:s/>μόνο<text:s/>αλλά<text:s/>όχι<text:s/>όλων<text:s/>των<text:s/>δικαιωμάτων<text:s/>και<text:s/>υποχρεώσεων<text:s/>που<text:s/>προστατεύονται<text:s/>μέσω<text:s/>αυτών,<text:s/>καθώς<text:s/>και<text:s/>η<text:s/>τροποποίηση<text:s/>ή<text:s/>η<text:s/>καταγγελία<text:s/>δικαιωμάτων<text:s/>και<text:s/>υποχρεώσεων<text:s/>που<text:s/>προστατεύονται<text:s/>από<text:s/>τις<text:s/>εν<text:s/>λόγω<text:s/>συμφωνίες<text:s/>μέσω<text:s/>της<text:s/>άσκησης<text:s/>επικουρικών<text:s/>εξουσιών.</text:span></text:p>
      <text:p text:style-name="P2154"><text:span text:style-name="T2154_1">Εν<text:s/>προκειμένω,<text:s/>τα<text:s/>δικαιώματα<text:s/>και<text:s/>οι<text:s/>υποχρεώσεις<text:s/>που<text:s/>θεωρούνται<text:s/>προστατευμένα<text:s/>δυνάμει<text:s/>τέτοιων<text:s/>συμφωνιών<text:s/>είναι<text:s/>εκείνα<text:s/>για<text:s/>τα<text:s/>οποία<text:s/>τα<text:s/>μέρη<text:s/>της<text:s/>συμφωνίας<text:s/>δικαιούνται<text:s/>να<text:s/>προβούν<text:s/>σε<text:s/>συμψηφισμό<text:s/>και<text:s/>εκκαθαριστικό<text:s/>συμψηφɩσμό.</text:span></text:p>
      <text:p text:style-name="P2155"><text:span text:style-name="T2155_1">2.</text:span><text:span text:style-name="T2155_2"><text:s/>Ανεξαρτήτως<text:s/>της<text:s/>παραγράφου<text:s/>1,<text:s/>και<text:s/>όταν<text:s/>αυτό<text:s/>είναι<text:s/>αναγκαίο<text:s/>προκειμένου<text:s/>να<text:s/>διασφαλισθεί<text:s/>η<text:s/>πρόσβαση<text:s/>στις<text:s/>εγγυημένες<text:s/>καταθέσεις,<text:s/>η<text:s/>αρχή<text:s/>εξυγίανσης<text:s/>μπορεί:</text:span></text:p>
      <text:p text:style-name="P2156"><text:span text:style-name="T2156_1">α)</text:span><text:span text:style-name="T2156_2"><text:tab/></text:span><text:span text:style-name="T2156_3">να<text:s/>μεταβιβάζει<text:s/>τις<text:s/>εγγυημένες<text:s/>καταθέσεις<text:s/>που<text:s/>αποτελούν<text:s/>μέρος<text:s/>των<text:s/>συμφωνιών<text:s/>της<text:s/>παραγράφου<text:s/>1,<text:s/>χωρίς<text:s/>να<text:s/>μεταβιβάζει<text:s/>άλλα<text:s/>περιουσιακά<text:s/>στοιχεία,<text:s/>δικαιώματα<text:s/>ή<text:s/>υποχρεώσεις<text:s/>που<text:s/>αποτελούν<text:s/>μέρος<text:s/>της<text:s/>ίδιας<text:s/>συμφωνίας,<text:s/>και</text:span></text:p>
      <text:p text:style-name="P2157"><text:span text:style-name="T2157_1">β)</text:span><text:span text:style-name="T2157_2"><text:tab/></text:span><text:span text:style-name="T2157_3">να<text:s/>μεταβιβάζει,<text:s/>να<text:s/>τροποποιεί<text:s/>ή<text:s/>να<text:s/>καταργεί<text:s/>τα<text:s/>εν<text:s/>λόγω<text:s/>περιουσιακά<text:s/>στοιχεία,<text:s/>δικαιώματα<text:s/>ή<text:s/>υποχρεώσεις,<text:s/>χωρίς<text:s/>να<text:s/>μεταβιβάζει<text:s/>τις<text:s/>εγγυημένες<text:s/>καταθέσεις.</text:span></text:p>
      <text:h text:style-name="P2158" text:outline-level="6"><text:span text:style-name="T2158_1">Άρθρο<text:s/>78</text:span></text:h>
      <text:h text:style-name="P2159" text:outline-level="6"><text:span text:style-name="T2159_1">Προστασία<text:s/>των<text:s/>συμφωνιών<text:s/>εξασφάλισης</text:span></text:h>
      <text:p text:style-name="P2160"><text:span text:style-name="T2160_1">(άρθρο<text:s/>78<text:s/>της<text:s/>Οδηγίας<text:s/>2014/59/ΕΕ)</text:span></text:p>
      <text:p text:style-name="P2161"><text:span text:style-name="T2161_1">1.</text:span><text:span text:style-name="T2161_2"><text:s/>Οι<text:s/>υποχρεώσεις<text:s/>που<text:s/>εξασφαλίζονται<text:s/>δυνάμει<text:s/>σχετικών<text:s/>συμφωνιών<text:s/>προστατεύονται<text:s/>κατάλληλα,<text:s/>προκειμένου<text:s/>να<text:s/>εμποδίζονται<text:s/>τα<text:s/>εξής:</text:span></text:p>
      <text:p text:style-name="P2162"><text:span text:style-name="T2162_1">α)</text:span><text:span text:style-name="T2162_2"><text:tab/></text:span><text:span text:style-name="T2162_3">η<text:s/>μεταβίβαση<text:s/>των<text:s/>περιουσιακών<text:s/>στοιχείων<text:s/>με<text:s/>ταοποία<text:s/>είναι<text:s/>εξασφαλισμένη<text:s/>η<text:s/>υποχρέωση,<text:s/>εκτός<text:s/>αν<text:s/>μεταβιβάζονται<text:s/>επίσης<text:s/>η<text:s/>εν<text:s/>λόγω<text:s/>υποχρέωση<text:s/>και<text:s/>το<text:s/>όφελος<text:s/>της<text:s/>εξασφάλισης,</text:span></text:p>
      <text:p text:style-name="P2163"><text:span text:style-name="T2163_1">β)</text:span><text:span text:style-name="T2163_2"><text:tab/></text:span><text:span text:style-name="T2163_3">η<text:s/>μεταβίβαση<text:s/>μιας<text:s/>εξασφαλισμένης<text:s/>υποχρέωσης,εκτός<text:s/>αν<text:s/>μεταβιβάζεται<text:s/>επίσης<text:s/>και<text:s/>το<text:s/>όφελος<text:s/>της<text:s/>εξασφάλισης,</text:span></text:p>
      <text:p text:style-name="P2164"><text:span text:style-name="T2164_1">γ)</text:span><text:span text:style-name="T2164_2"><text:tab/></text:span><text:span text:style-name="T2164_3">η<text:s/>μεταβίβαση<text:s/>του<text:s/>οφέλους<text:s/>της<text:s/>εξασφάλισης,<text:s/>εκτός<text:s/>αν<text:s/>μεταβιβάζεται<text:s/>επίσης<text:s/>η<text:s/>εξασφαλισμένη<text:s/>υποχρέωση,<text:s/>ή</text:span></text:p>
      <text:p text:style-name="P2165"><text:span text:style-name="T2165_1">δ)</text:span><text:span text:style-name="T2165_2"><text:tab/></text:span><text:span text:style-name="T2165_3">η<text:s/>τροποποίηση<text:s/>ή<text:s/>η<text:s/>καταγγελία<text:s/>μιας<text:s/>συμφωνίας<text:s/>εξασφάλισης,<text:s/>μέσω<text:s/>της<text:s/>άσκησης<text:s/>επικουρικών<text:s/>εξουσιών,<text:s/>αν<text:s/>το<text:s/>αποτέλεσμα<text:s/>της<text:s/>εν<text:s/>λόγω<text:s/>τροποποίησης<text:s/>ή<text:s/>καταγγελίας<text:s/>είναι<text:s/>ότι<text:s/>η<text:s/>υποχρέωση<text:s/>παύει<text:s/>να<text:s/>είναι<text:s/>εξασφαλισμένη.</text:span></text:p>
      <text:p text:style-name="P2166"><text:span text:style-name="T2166_1">2.</text:span><text:span text:style-name="T2166_2"><text:s/>Ανεξαρτήτως<text:s/>της<text:s/>παραγράφου<text:s/>1,<text:s/>και<text:s/>όταν<text:s/>αυτό<text:s/>είναι<text:s/>αναγκαίο<text:s/>προκειμένου<text:s/>να<text:s/>διασφαλισθεί<text:s/>η<text:s/>πρόσβαση<text:s/>στις<text:s/>εγγυημένες<text:s/>καταθέσεις,<text:s/>η<text:s/>αρχή<text:s/>εξυγίανσης<text:s/>μπορεί:</text:span></text:p>
      <text:p text:style-name="P2167"><text:span text:style-name="T2167_1">α)</text:span><text:span text:style-name="T2167_2"><text:tab/></text:span><text:span text:style-name="T2167_3">να<text:s/>μεταβιβάζει<text:s/>τις<text:s/>εγγυημένες<text:s/>καταθέσεις<text:s/>που<text:s/>αποτελούν<text:s/>μέρος<text:s/>των<text:s/>συμφωνιών<text:s/>της<text:s/>παραγράφου<text:s/>1<text:s/>χωρίς<text:s/>να<text:s/>μεταβιβάζει<text:s/>άλλα<text:s/>περιουσιακά<text:s/>στοιχεία,<text:s/>δικαιώματα<text:s/>ή<text:s/>υποχρεώσεις<text:s/>που<text:s/>αποτελούν<text:s/>μέρος<text:s/>της<text:s/>ίδιας<text:s/>συμφωνίας,<text:s/>και</text:span></text:p>
      <text:p text:style-name="P2168"><text:span text:style-name="T2168_1">β)</text:span><text:span text:style-name="T2168_2"><text:tab/></text:span><text:span text:style-name="T2168_3">να<text:s/>μεταβιβάζει,<text:s/>να<text:s/>τροποποιεί<text:s/>ή<text:s/>να<text:s/>καταγγέλλει,<text:s/>κατά<text:s/>περίπτωση,<text:s/>τα<text:s/>εν<text:s/>λόγω<text:s/>περιουσιακά<text:s/>στοιχεία,<text:s/>δικαιώματα<text:s/>ή<text:s/>υποχρεώσεις<text:s/>χωρίς<text:s/>να<text:s/>μεταβιβάζει<text:s/>τις<text:s/>εγγυημένες<text:s/>καταθέσεις.</text:span></text:p>
      <text:h text:style-name="P2169" text:outline-level="6"><text:span text:style-name="T2169_1">Άρθρο<text:s/>79</text:span></text:h>
      <text:h text:style-name="P2170" text:outline-level="6"><text:span text:style-name="T2170_1">Προστασία<text:s/>των<text:s/>συμφωνιών<text:s/>δομημένηςχρηματοδότησης<text:s/>και<text:s/>των<text:s/>καλυμμένων<text:s/>ομολογιών</text:span></text:h>
      <text:p text:style-name="P2171"><text:span text:style-name="T2171_1">(άρθρο<text:s/>79<text:s/>της<text:s/>Οδηγίας<text:s/>2014/59/ΕΕ)</text:span></text:p>
      <text:p text:style-name="P2172"><text:span text:style-name="T2172_1">1.</text:span><text:span text:style-name="T2172_2"><text:s/>Οι<text:s/>συμφωνίες<text:s/>δομημένης<text:s/>χρηματοδότησης<text:s/>(structured<text:s/>finance<text:s/>arrangements),<text:s/>περιλαμβανομένων<text:s/>των<text:s/>συμφωνιών<text:s/>που<text:s/>αναφέρονται<text:s/>στις<text:s/>περιπτώσεις<text:s/>ε<text:s/>'<text:s/>και<text:s/>στ'<text:s/>της<text:s/>παραγράφου<text:s/>2<text:s/>του<text:s/>άρθρου<text:s/>76<text:s/>προστατεύονται<text:s/>κατάλληλα,<text:s/>προκειμένου<text:s/>να<text:s/>εμποδίζεται:</text:span></text:p>
      <text:p text:style-name="P2173"><text:span text:style-name="T2173_1">α)</text:span><text:span text:style-name="T2173_2"><text:tab/></text:span><text:span text:style-name="T2173_3">η<text:s/>μεταβίβαση<text:s/>ορισμένων<text:s/>μόνο<text:s/>αλλά<text:s/>όχι<text:s/>όλων<text:s/>των<text:s/>περιουσιακών<text:s/>στοιχείων,<text:s/>δικαιωμάτων<text:s/>και<text:s/>υποχρεώσεων<text:s/>που<text:s/>συνιστούν<text:s/>στοιχεία<text:s/>ή<text:s/>αποτελούν<text:s/>αντικείμενο<text:s/>της<text:s/>συμφωνίας<text:s/>δομημένης<text:s/>χρηματοδότησης<text:s/>ή<text:s/>μέρος<text:s/>αυτής,<text:s/>συμπεριλαμβανομένων<text:s/>των<text:s/>συμφωνιών<text:s/>που<text:s/>αναφέρονται<text:s/>στις<text:s/>περιπτώσεις<text:s/>ε<text:s/>'<text:s/>και<text:s/>στ'<text:s/>της<text:s/>παραγράφσυ<text:s/>2<text:s/>τσυ<text:s/>άρθρσυ<text:s/>76,<text:s/>στην<text:s/>σπσία<text:s/>τσ<text:s/>ίδρυμα<text:s/>υπό<text:s/>εξυγίανση<text:s/>είναι<text:s/>συμβαλλόμενσ<text:s/>μέρσς,<text:s/>ή</text:span></text:p>
      <text:p text:style-name="P2174"><text:span text:style-name="T2174_1">β)</text:span><text:span text:style-name="T2174_2"><text:tab/></text:span><text:span text:style-name="T2174_3">η<text:s/>καταγγελία<text:s/>ή<text:s/>η<text:s/>τρσπσπσίηση,<text:s/>μέσω<text:s/>της<text:s/>άσκησης<text:s/>των<text:s/>επικσυρικών<text:s/>εξσυσιών<text:s/>τσυ<text:s/>άρθρσυ<text:s/>64,<text:s/>των<text:s/>περισυσιακών<text:s/>στσιχείων,<text:s/>δικαιωμάτων<text:s/>και<text:s/>υπσχρεώσεων<text:s/>πσυ<text:s/>συνιστσύν<text:s/>ή<text:s/>απστελσύν<text:s/>μέρσς<text:s/>μιας<text:s/>συμφωνίας<text:s/>δσμημέ-<text:s/>νης<text:s/>χρηματσδότησης,<text:s/>περιλαμβανσμένων<text:s/>των<text:s/>συμφωνιών<text:s/>πσυ<text:s/>αναφέρσνται<text:s/>στις<text:s/>περιπτώσεις<text:s/>ε'<text:s/>και<text:s/>στ'<text:s/>της<text:s/>παραγράφσυ<text:s/>2<text:s/>τσυ<text:s/>άρθρσυ<text:s/>76,<text:s/>στην<text:s/>σπσία<text:s/>τσ<text:s/>ίδρυμα<text:s/>υπό<text:s/>εξυγίανση<text:s/>είναι<text:s/>συμβαλλόμενσ<text:s/>μέρσς.</text:span></text:p>
      <text:p text:style-name="P2175"><text:span text:style-name="T2175_1">2.</text:span><text:span text:style-name="T2175_2"><text:s/>Ανεξαρτήτως<text:s/>της<text:s/>παραγράφσυ<text:s/>1,<text:s/>και<text:s/>όταν<text:s/>αυτό<text:s/>είναι<text:s/>αναγκαίσ<text:s/>πρσκειμένσυ<text:s/>να<text:s/>διασφαλιστεί<text:s/>η<text:s/>πρόσβαση<text:s/>στις<text:s/>εγγυημένες<text:s/>καταθέσεις,<text:s/>η<text:s/>αρχή<text:s/>εξυγίανσης<text:s/>μπσρεί:</text:span></text:p>
      <text:p text:style-name="P2176"><text:span text:style-name="T2176_1">α)</text:span><text:span text:style-name="T2176_2"><text:tab/></text:span><text:span text:style-name="T2176_3">να<text:s/>μεταβιβάζει<text:s/>τις<text:s/>εγγυημένες<text:s/>καταθέσεις<text:s/>πσυ<text:s/>απστελσύν<text:s/>μέρσς<text:s/>των<text:s/>συμφωνιών<text:s/>της<text:s/>παραγράφσυ<text:s/>1<text:s/>χωρίς<text:s/>να<text:s/>μεταβιβάζει<text:s/>άλλα<text:s/>περισυσιακά<text:s/>στσιχεία,<text:s/>δικαιώματα<text:s/>ή<text:s/>υπσχρεώσεις<text:s/>πσυ<text:s/>απστελσύν<text:s/>μέρσς<text:s/>της<text:s/>ίδιας<text:s/>συμφωνίας,<text:s/>και</text:span></text:p>
      <text:p text:style-name="P2177"><text:span text:style-name="T2177_1">β)</text:span><text:span text:style-name="T2177_2"><text:tab/></text:span><text:span text:style-name="T2177_3">να<text:s/>μεταβιβάζει,<text:s/>να<text:s/>τρσπσπσιεί<text:s/>ή<text:s/>να<text:s/>καταγγέλλει,<text:s/>κατά<text:s/>περίπτωση,<text:s/>τα<text:s/>εν<text:s/>λόγω<text:s/>περισυσιακά<text:s/>στσιχεία,<text:s/>τα<text:s/>δικαιώματα<text:s/>ή<text:s/>υπσχρεώσεις<text:s/>χωρίς<text:s/>να<text:s/>μεταβιβάζει<text:s/>τις<text:s/>εγγυημένες<text:s/>καταθέσεις.</text:span></text:p>
      <text:h text:style-name="P2178" text:outline-level="6"><text:span text:style-name="T2178_1">Άρθρο<text:s/>80</text:span></text:h>
      <text:h text:style-name="P2179" text:outline-level="6"><text:span text:style-name="T2179_1">Μεταβιβάσεις<text:s/>εν<text:s/>μέρει:<text:s/>προστασία<text:s/>των<text:s/>συστημάτωνδιαπραγμάτευσης,<text:s/>εκκαθάρισης<text:s/>και<text:s/>διακανονισμού</text:span></text:h>
      <text:p text:style-name="P2180"><text:span text:style-name="T2180_1">(άρθρο<text:s/>80<text:s/>της<text:s/>Οδηγίας<text:s/>2014/59/ΕΕ)</text:span></text:p>
      <text:p text:style-name="P2181"><text:span text:style-name="T2181_1">1.</text:span><text:span text:style-name="T2181_2"><text:s/>Η<text:s/>εφαρμσγή<text:s/>των<text:s/>μέτρων<text:s/>εξυγίανσης<text:s/>δεν<text:s/>επηρεάζει<text:s/>τη<text:s/>λειτσυργία<text:s/>και<text:s/>τσυς<text:s/>κανόνες<text:s/>των<text:s/>συστημάτων<text:s/>πσυ<text:s/>πρσβλέπσνται<text:s/>από<text:s/>τσν<text:s/>ν.<text:s/>2789/2000,<text:s/>σε<text:s/>περίπτωση<text:s/>πσυ<text:s/>η<text:s/>αρχή<text:s/>εξυγίανσης:</text:span></text:p>
      <text:p text:style-name="P2182"><text:span text:style-name="T2182_1">α)</text:span><text:span text:style-name="T2182_2"><text:tab/></text:span><text:span text:style-name="T2182_3">μεταβιβάζει<text:s/>σρισμένα<text:s/>αλλά<text:s/>όχι<text:s/>όλα<text:s/>τα<text:s/>περισυσιακά<text:s/>στσιχεία,<text:s/>δικαιώματα<text:s/>ή<text:s/>υπσχρεώσεις<text:s/>ενός<text:s/>ιδρύματσςυπό<text:s/>εξυγίανση<text:s/>σε<text:s/>άλλη<text:s/>σντότητα,<text:s/>ή</text:span></text:p>
      <text:p text:style-name="P2183"><text:span text:style-name="T2183_1">β)</text:span><text:span text:style-name="T2183_2"><text:tab/></text:span><text:span text:style-name="T2183_3">κάνει<text:s/>χρήση<text:s/>των<text:s/>εξσυσιών<text:s/>βάσει<text:s/>τσυ<text:s/>άρθρσυ<text:s/>64<text:s/>για<text:s/>την<text:s/>ακύρωση<text:s/>ή<text:s/>την<text:s/>τρσπσπσίηση<text:s/>των<text:s/>ρητρών<text:s/>μιας<text:s/>σύμβασης<text:s/>στην<text:s/>σπσία<text:s/>είναι<text:s/>συμβαλλόμενσ<text:s/>μέρσς<text:s/>τσ<text:s/>ίδρυμα<text:s/>υπό<text:s/>εξυγίανση<text:s/>ή<text:s/>για<text:s/>να<text:s/>τσ<text:s/>υπσκαταστήσει<text:s/>με<text:s/>τσν<text:s/>απσδέ-<text:s/>κτη<text:s/>ως<text:s/>συμβαλλόμενσ<text:s/>μέρσς.</text:span></text:p>
      <text:p text:style-name="P2184"><text:span text:style-name="T2184_1">2.</text:span><text:span text:style-name="T2184_2"><text:s/>Ειδικότερα,<text:s/>με<text:s/>τη<text:s/>μεταβίβαση,<text:s/>ακύρωση<text:s/>ή<text:s/>τρσπσπσίηση<text:s/>πσυ<text:s/>αναφέρσνται<text:s/>στην<text:s/>παράγραφσ<text:s/>1<text:s/>δεν<text:s/>μπσρεί<text:s/>να<text:s/>ανακληθεί<text:s/>εντσλή<text:s/>μεταβίβασης,<text:s/>κατά<text:s/>παράβαση<text:s/>τσυ<text:s/>άρθρσυ<text:s/>3<text:s/>τσυ<text:s/>ν.<text:s/>2789/2000,<text:s/>σύτε<text:s/>τρσπσπσιείται<text:s/>ή<text:s/>αναιρείται<text:s/>τσ<text:s/>εκτελεστό<text:s/>των<text:s/>εντσλών<text:s/>μεταβίβασης<text:s/>και<text:s/>τσυ<text:s/>συμψηφισμσύ,<text:s/>όπως<text:s/>απαιτείται<text:s/>βάσει<text:s/>τσυ<text:s/>άρθρσυ<text:s/>αυτσύ,<text:s/>ή<text:s/>η<text:s/>χρησιμσπσίηση<text:s/>κεφαλαίων,<text:s/>αξισγράφων<text:s/>ή<text:s/>πιστωτικών<text:s/>δι-<text:s/>ευκσλύνσεων<text:s/>όπως<text:s/>απαιτείται<text:s/>βάσει<text:s/>τσυ<text:s/>άρθρσυ<text:s/>4<text:s/>τσυ<text:s/>ν.<text:s/>2789/2000<text:s/>ή<text:s/>η<text:s/>πρσστασία<text:s/>της<text:s/>ασφάλειας,<text:s/>όπως<text:s/>απαιτείται<text:s/>βάσει<text:s/>τσυ<text:s/>άρθρσυ<text:s/>9<text:s/>τσυ<text:s/>εν<text:s/>λόγω<text:s/>νόμσυ.</text:span></text:p>
      <text:h text:style-name="P2185" text:outline-level="1"><text:span text:style-name="T2185_1">ΚΕΦΑΛΑΙΟ<text:s/>Ι</text:span></text:h>
      <text:h text:style-name="P2186" text:outline-level="1"><text:span text:style-name="T2186_1">Δ'ΔΙΑΔΙΚΑΣΤΙΚΕΣ<text:s/>ΥΠΟΧΡΕΩΣΕΙΣ</text:span></text:h>
      <text:h text:style-name="P2187" text:outline-level="6"><text:span text:style-name="T2187_1">Άρθρο<text:s/>81</text:span></text:h>
      <text:h text:style-name="P2188" text:outline-level="6"><text:span text:style-name="T2188_1">Υποχρεώσεις<text:s/>άμεσης<text:s/>ενημέρωσης(άρθρο<text:s/>81<text:s/>της<text:s/>Οδηγίας<text:s/>2014/59/ΕΕ)</text:span></text:h>
      <text:p text:style-name="P2189"><text:span text:style-name="T2189_1">1.</text:span><text:span text:style-name="T2189_2"><text:s/>Τσ<text:s/>δισικητικό<text:s/>συμβσύλισ<text:s/>ενός<text:s/>ιδρύματσς<text:s/>ή<text:s/>μιαςσντότητας<text:s/>πσυ<text:s/>αναφέρεται<text:s/>στην<text:s/>περίπτωση<text:s/>β',<text:s/>γ'<text:s/>ή<text:s/>δ'<text:s/>της<text:s/>παραγράφσυ<text:s/>1<text:s/>τσυ<text:s/>άρθρσυ<text:s/>1<text:s/>ενημερώνει<text:s/>άμεσα<text:s/>την<text:s/>αρμόδια<text:s/>αρχή,<text:s/>όταν<text:s/>κρίνει<text:s/>ότι<text:s/>τσ<text:s/>εν<text:s/>λόγω<text:s/>ίδρυμα<text:s/>ή<text:s/>η<text:s/>σντότητα<text:s/>είναι<text:s/>σε<text:s/>κατάσταση<text:s/>αφερεγγυότητας<text:s/>ή<text:s/>επαπει-<text:s/>λσύμενης<text:s/>αφερεγγυότητας<text:s/>κατά<text:s/>την<text:s/>έννσια<text:s/>της<text:s/>παραγράφσυ<text:s/>3<text:s/>τσυ<text:s/>άρθρσυ<text:s/>32.</text:span></text:p>
      <text:p text:style-name="P2190"><text:span text:style-name="T2190_1">2.</text:span><text:span text:style-name="T2190_2"><text:s/>Η<text:s/>αρμόδια<text:s/>αρχή<text:s/>ενημερώνει<text:s/>την<text:s/>σικεία<text:s/>αρχή<text:s/>εξυγίανσης<text:s/>για<text:s/>κάθε<text:s/>κσινσπσίηση<text:s/>πσυ<text:s/>λαμβάνει<text:s/>σύμφωνα<text:s/>με<text:s/>την<text:s/>παράγραφσ<text:s/>1,<text:s/>καθώς<text:s/>και<text:s/>για<text:s/>κάθε<text:s/>μέτρσ<text:s/>πρόληψης<text:s/>κρίσεων<text:s/>ή<text:s/>κάθε<text:s/>δράση<text:s/>τσυ<text:s/>άρθρσυ<text:s/>96<text:s/>τσυ<text:s/>ν.<text:s/>4261/2014,<text:s/>πσυ<text:s/>η<text:s/>ίδια<text:s/>απαιτεί<text:s/>να<text:s/>λάβει<text:s/>τσ<text:s/>ίδρυμα<text:s/>ή<text:s/>η<text:s/>σντότητα<text:s/>πσυ<text:s/>αναφέρεται<text:s/>στην<text:s/>περίπτωση<text:s/>β',<text:s/>γ'<text:s/>ή<text:s/>δ'<text:s/>της<text:s/>παραγράφσυ<text:s/>1<text:s/>τσυ<text:s/>άρθρσυ<text:s/>1.</text:span></text:p>
      <text:p text:style-name="P2191"><text:span text:style-name="T2191_1">3.</text:span><text:span text:style-name="T2191_2"><text:s/>Αν<text:s/>μια<text:s/>αρμόδια<text:s/>αρχή<text:s/>ή<text:s/>αρχή<text:s/>εξυγίανσης<text:s/>διαπιστώσει<text:s/>ότι<text:s/>πληρσύνται<text:s/>σι<text:s/>πρσϋπσθέσεις<text:s/>των<text:s/>περιπτώσεων<text:s/>α'<text:s/>και<text:s/>β'<text:s/>της<text:s/>παραγράφσυ<text:s/>1<text:s/>τσυ<text:s/>άρθρσυ<text:s/>32<text:s/>σχετικά<text:s/>μεένα<text:s/>ίδρυμα<text:s/>ή<text:s/>μια<text:s/>σντότητα<text:s/>πσυ<text:s/>αναφέρεται<text:s/>στην<text:s/>περίπτωση<text:s/>β',<text:s/>γ'<text:s/>ή<text:s/>δ'<text:s/>της<text:s/>παραγράφσυ<text:s/>1<text:s/>τσυ<text:s/>άρθρσυ<text:s/>1,<text:s/>ενημερώνει<text:s/>χωρίς<text:s/>καθυστέρηση<text:s/>τις<text:s/>ακόλσυθες<text:s/>αρχές,<text:s/>αν<text:s/>πρόκειται<text:s/>για<text:s/>διαφσρετικές<text:s/>αρχές:</text:span></text:p>
      <text:p text:style-name="P2192"><text:span text:style-name="T2192_1">α)</text:span><text:span text:style-name="T2192_2"><text:tab/></text:span><text:span text:style-name="T2192_3">την<text:s/>αρχή<text:s/>εξυγίανσης<text:s/>τσυ<text:s/>ιδρύματσς<text:s/>ή<text:s/>της<text:s/>σντότητας<text:s/>πσυ<text:s/>αναφέρεται<text:s/>στην<text:s/>περίπτωση<text:s/>β'<text:s/>,<text:s/>γ'<text:s/>ή<text:s/>δ'<text:s/>της<text:s/>παραγράφσυ<text:s/>1<text:s/>τσυ<text:s/>άρθρσυ<text:s/>1,</text:span></text:p>
      <text:p text:style-name="P2193"><text:span text:style-name="T2193_1">β)</text:span><text:span text:style-name="T2193_2"><text:tab/></text:span><text:span text:style-name="T2193_3">την<text:s/>αρμόδια<text:s/>αρχή<text:s/>τσυ<text:s/>ιδρύματσς<text:s/>ή<text:s/>της<text:s/>σντότητας<text:s/>πσυ<text:s/>αναφέρεται<text:s/>στην<text:s/>περίπτωση<text:s/>β',<text:s/>γ'<text:s/>ή<text:s/>δ'<text:s/>της<text:s/>παραγράφσυ<text:s/>1<text:s/>τσυ<text:s/>άρθρσυ<text:s/>1,</text:span></text:p>
      <text:p text:style-name="P2194"><text:span text:style-name="T2194_1">γ)</text:span><text:span text:style-name="T2194_2"><text:tab/></text:span><text:span text:style-name="T2194_3">την<text:s/>αρμόδια<text:s/>αρχή<text:s/>κάθε<text:s/>υπσκαταστήματσς<text:s/>τσυ<text:s/>ιδρύματσς<text:s/>ή<text:s/>της<text:s/>σντότητας<text:s/>πσυ<text:s/>αναφέρεται<text:s/>στην<text:s/>περίπτωση<text:s/>β'<text:s/>,<text:s/>γ'<text:s/>ή<text:s/>δ'<text:s/>της<text:s/>παραγράφσυ<text:s/>1<text:s/>τσυ<text:s/>άρθρσυ<text:s/>1,</text:span></text:p>
      <text:p text:style-name="P2195"><text:span text:style-name="T2195_1">δ)</text:span><text:span text:style-name="T2195_2"><text:tab/></text:span><text:span text:style-name="T2195_3">την<text:s/>αρχή<text:s/>εξυγίανσης<text:s/>κάθε<text:s/>υπσκαταστήματσς<text:s/>τσυιδρύματσς<text:s/>ή<text:s/>της<text:s/>σντότητας<text:s/>πσυ<text:s/>αναφέρεται<text:s/>στην<text:s/>περίπτωση<text:s/>β'<text:s/>,<text:s/>γ'<text:s/>ή<text:s/>δ'<text:s/>της<text:s/>παραγράφσυ<text:s/>1<text:s/>τσυ<text:s/>άρθρσυ<text:s/>1,</text:span></text:p>
      <text:p text:style-name="P2196"><text:span text:style-name="T2196_1">ε)</text:span><text:span text:style-name="T2196_2"><text:tab/></text:span><text:span text:style-name="T2196_3">την<text:s/>Τράπεζα<text:s/>της<text:s/>Ελλάδσς<text:s/>ως<text:s/>κεντρική<text:s/>τράπεζα,</text:span></text:p>
      <text:p text:style-name="P2197"><text:span text:style-name="T2197_1">στ)</text:span><text:span text:style-name="T2197_2"><text:tab/></text:span><text:span text:style-name="T2197_3">τσ<text:s/>Τ.Ε.Κ.Ε.,<text:s/>εφόσσν<text:s/>είναι<text:s/>αναγκαίσ<text:s/>για<text:s/>να<text:s/>την<text:s/>εκπλήρωση<text:s/>των<text:s/>υπσχρεώσεών<text:s/>τσυ,</text:span></text:p>
      <text:p text:style-name="P2198"><text:span text:style-name="T2198_1">ζ)</text:span><text:span text:style-name="T2198_2"><text:tab/></text:span><text:span text:style-name="T2198_3">τσ<text:s/>Ταμείσ<text:s/>Εξυγίανσης,<text:s/>εφόσσν<text:s/>αυτό<text:s/>είναι<text:s/>αναγκαίσ<text:s/>για<text:s/>την<text:s/>επιτέλεση<text:s/>της<text:s/>λειτσυργίας<text:s/>των<text:s/>χρηματσδστικών<text:s/>ρυθμίσεων<text:s/>εξυγίανσης,</text:span></text:p>
      <text:p text:style-name="P2199"><text:span text:style-name="T2199_1">η)</text:span><text:span text:style-name="T2199_2"><text:tab/></text:span><text:span text:style-name="T2199_3">ανάλσγα<text:s/>με<text:s/>την<text:s/>περίπτωση,<text:s/>την<text:s/>αρχή<text:s/>εξυγίανσης<text:s/>σε<text:s/>επίπεδσ<text:s/>σμίλσυ,</text:span></text:p>
      <text:p text:style-name="P2200"><text:span text:style-name="T2200_1">θ)</text:span><text:span text:style-name="T2200_2"><text:tab/></text:span><text:span text:style-name="T2200_3">τσ<text:s/>Υπσυργείσ<text:s/>Οικσνσμικών,</text:span></text:p>
      <text:p text:style-name="P2201"><text:span text:style-name="T2201_1">ι)</text:span><text:span text:style-name="T2201_2"><text:tab/></text:span><text:span text:style-name="T2201_3">την<text:s/>αρχή<text:s/>ενσπσιημένης<text:s/>επσπτείας,<text:s/>αν<text:s/>τσ<text:s/>ίδρυμα<text:s/>ή<text:s/>η<text:s/>σντότητα<text:s/>πσυ<text:s/>αναφέρεται<text:s/>στην<text:s/>περίπτωση<text:s/>β',<text:s/>γ'<text:s/>ή<text:s/>δ'<text:s/>της<text:s/>παραγράφσυ<text:s/>1<text:s/>τσυ<text:s/>άρθρσυ<text:s/>1<text:s/>υπόκειται<text:s/>σε<text:s/>επσπτεία<text:s/>σε<text:s/>ενσπσιημένη<text:s/>βάση,<text:s/>σύμφωνα<text:s/>με<text:s/>τα<text:s/>άρθρα<text:s/>104<text:s/>έως<text:s/>120<text:s/>τσυ<text:s/>ν.<text:s/>4261/2014,<text:s/>και</text:span></text:p>
      <text:p text:style-name="P2202"><text:span text:style-name="T2202_1">ια)</text:span><text:span text:style-name="T2202_2"><text:tab/></text:span><text:span text:style-name="T2202_3">τσ<text:s/>ΕΣΣΚ<text:s/>και<text:s/>την<text:s/>Τράπεζα<text:s/>της<text:s/>Ελλάδσς,<text:s/>ως<text:s/>αρχή<text:s/>μα-<text:s/>κρσπρσληπτικής<text:s/>επσπτείας.</text:span></text:p>
      <text:h text:style-name="P2203" text:outline-level="6"><text:span text:style-name="T2203_1">Άρθρο<text:s/>82</text:span></text:h>
      <text:h text:style-name="P2204" text:outline-level="6"><text:span text:style-name="T2204_1">Διαδικαστικές<text:s/>υποχρεώσεις<text:s/>των<text:s/>αρχών<text:s/>εξυγίανσης</text:span></text:h>
      <text:p text:style-name="P2205"><text:span text:style-name="T2205_1">(άρθρα<text:s/>82<text:s/>και<text:s/>83<text:s/>της<text:s/>Οδηγίας<text:s/>2014/59/ΕΕ)</text:span></text:p>
      <text:p text:style-name="P2206"><text:span text:style-name="T2206_1">1.</text:span><text:span text:style-name="T2206_2"><text:s/>Η<text:s/>αρχή<text:s/>εξυγίανσης,<text:s/>μετα<text:s/>την<text:s/>κσινσπσίηση<text:s/>πσυ<text:s/>λαμβάνει<text:s/>σύμφωνα<text:s/>με<text:s/>την<text:s/>παράγραφσ<text:s/>3<text:s/>τσυ<text:s/>άρθρσυ<text:s/>81,<text:s/>διαπιστώνει,<text:s/>με<text:s/>απόφασή<text:s/>της,<text:s/>αν<text:s/>πληρσύνται<text:s/>σι<text:s/>πρσϋπσθέσεις<text:s/>λήψης<text:s/>μέτρων<text:s/>εξυγίανσης.</text:span></text:p>
      <text:p text:style-name="P2207"><text:span text:style-name="T2207_1">Η<text:s/>απόφαση<text:s/>περιλαμβάνει<text:s/>υπσχρεωτικά:</text:span></text:p>
      <text:p text:style-name="P2208"><text:span text:style-name="T2208_1">α)</text:span><text:span text:style-name="T2208_2"><text:tab/></text:span><text:span text:style-name="T2208_3">αιτισλσγία<text:s/>πσυ<text:s/>τεκμηριώνει<text:s/>τη<text:s/>διαπίστωση<text:s/>για<text:s/>την<text:s/>πλήρωση<text:s/>ή<text:s/>μη<text:s/>των<text:s/>πρσϋπσθέσεων<text:s/>εξυγίανσης<text:s/>για<text:s/>υπσ-<text:s/>κείμενσ<text:s/>ίδρυμα,<text:s/>η<text:s/>σπσία<text:s/>μπσρεί<text:s/>να<text:s/>θεμελιώνεται<text:s/>σε<text:s/>στσιχεία<text:s/>τσυ<text:s/>φακέλσυ,<text:s/>και</text:span></text:p>
      <text:p text:style-name="P2209"><text:span text:style-name="T2209_1">β)</text:span><text:span text:style-name="T2209_2"><text:tab/></text:span><text:span text:style-name="T2209_3">τσ<text:s/>μέτρσ<text:s/>εξυγίανσης<text:s/>τσ<text:s/>σπσίσ<text:s/>πρστίθεται<text:s/>να<text:s/>επιβάλει<text:s/>στσ<text:s/>ίδρυμα.</text:span></text:p>
      <text:p text:style-name="P2210"><text:span text:style-name="T2210_1">2.</text:span><text:span text:style-name="T2210_2"><text:s/>Η<text:s/>αρχή<text:s/>εξυγίανσης<text:s/>κσινσπσιεί<text:s/>τις<text:s/>απσφάσεις<text:s/>της,<text:s/>μόλις<text:s/>αυτό<text:s/>είναι<text:s/>ευλόγως<text:s/>εφικτό,<text:s/>μετά<text:s/>την<text:s/>εφαρμσγή<text:s/>κάπσιας<text:s/>ενέργειας<text:s/>εξυγίανσης,<text:s/>καθσρίζσντας<text:s/>την<text:s/>ημερομηνία<text:s/>ισχύος<text:s/>της<text:s/>ενέργειας<text:s/>ή<text:s/>των<text:s/>ενεργειών<text:s/>εξυγίανσης<text:s/>προς<text:s/>το<text:s/>ίδρυμα<text:s/>υπό<text:s/>εξυγίανση<text:s/>και<text:s/>τις<text:s/>ακόλουθες<text:s/>αρχές,<text:s/>εφόσον<text:s/>πρόκειται<text:s/>για<text:s/>διαφορετικές<text:s/>αρχές:</text:span></text:p>
      <text:p text:style-name="P2211"><text:span text:style-name="T2211_1">α)</text:span><text:span text:style-name="T2211_2"><text:tab/></text:span><text:span text:style-name="T2211_3">την<text:s/>αρμόδια<text:s/>αρχή<text:s/>για<text:s/>το<text:s/>ίδρυμα<text:s/>υπό<text:s/>εξυγίανση,</text:span></text:p>
      <text:p text:style-name="P2212"><text:span text:style-name="T2212_1">β)</text:span><text:span text:style-name="T2212_2"><text:tab/></text:span><text:span text:style-name="T2212_3">την<text:s/>αρμόδια<text:s/>αρχή<text:s/>για<text:s/>οποιοδήποτε<text:s/>υποκατάστημα<text:s/>του<text:s/>ιδρύματος<text:s/>υπό<text:s/>εξυγίανση,</text:span></text:p>
      <text:p text:style-name="P2213"><text:span text:style-name="T2213_1">γ)</text:span><text:span text:style-name="T2213_2"><text:tab/></text:span><text:span text:style-name="T2213_3">την<text:s/>Τράπεζα<text:s/>της<text:s/>Ελλάδος<text:s/>ως<text:s/>κεντρική<text:s/>τράπεζα,</text:span></text:p>
      <text:p text:style-name="P2214"><text:span text:style-name="T2214_1">δ)</text:span><text:span text:style-name="T2214_2"><text:tab/></text:span><text:span text:style-name="T2214_3">το<text:s/>Τ.Ε.Κ.Ε.,</text:span></text:p>
      <text:p text:style-name="P2215"><text:span text:style-name="T2215_1">ε)</text:span><text:span text:style-name="T2215_2"><text:tab/></text:span><text:span text:style-name="T2215_3">το<text:s/>Ταμείο<text:s/>Εξυγίανσης,</text:span></text:p>
      <text:p text:style-name="P2216"><text:span text:style-name="T2216_1">στ)</text:span><text:span text:style-name="T2216_2"><text:tab/></text:span><text:span text:style-name="T2216_3">ανάλογα<text:s/>με<text:s/>την<text:s/>περίπτωση,<text:s/>την<text:s/>αρχή<text:s/>εξυγίανσης<text:s/>σε<text:s/>επίπεδο<text:s/>ομίλου,</text:span></text:p>
      <text:p text:style-name="P2217"><text:span text:style-name="T2217_1">ζ)</text:span><text:span text:style-name="T2217_2"><text:tab/></text:span><text:span text:style-name="T2217_3">το<text:s/>Υπουργείο<text:s/>Οικονομικών,</text:span></text:p>
      <text:p text:style-name="P2218"><text:span text:style-name="T2218_1">η)</text:span><text:span text:style-name="T2218_2"><text:tab/></text:span><text:span text:style-name="T2218_3">την<text:s/>αρχή<text:s/>ενοποιημένης<text:s/>εποπτείας,<text:s/>αν<text:s/>το<text:s/>ίδρυμαυπό<text:s/>εξυγίανση<text:s/>υπόκειται<text:s/>σε<text:s/>εποπτεία<text:s/>σε<text:s/>ενοποιημένη<text:s/>βάση,<text:s/>σύμφωνα<text:s/>με<text:s/>τα<text:s/>άρθρα<text:s/>104<text:s/>έως<text:s/>120<text:s/>του<text:s/>ν.<text:s/>4261/2014,</text:span></text:p>
      <text:p text:style-name="P2219"><text:span text:style-name="T2219_1">θ)</text:span><text:span text:style-name="T2219_2"><text:tab/></text:span><text:span text:style-name="T2219_3">το<text:s/>ΕΣΣΚ<text:s/>και<text:s/>την<text:s/>Τράπεζα<text:s/>της<text:s/>Ελλάδος,<text:s/>ως<text:s/>εθνική<text:s/>αρχή<text:s/>μακροπροληπτικής<text:s/>εποπτείας,</text:span></text:p>
      <text:p text:style-name="P2220"><text:span text:style-name="T2220_1">ι)</text:span><text:span text:style-name="T2220_2"><text:tab/></text:span><text:span text:style-name="T2220_3">την<text:s/>Ευρωπαϊκή<text:s/>Επιτροπή,<text:s/>την<text:s/>Ευρωπαϊκή<text:s/>Κεντρική<text:s/>Τράπεζα,<text:s/>την<text:s/>Ευρωπαϊκή<text:s/>Αρχή<text:s/>Κινητών<text:s/>Αξιών<text:s/>και<text:s/>Αγορών,<text:s/>την<text:s/>Ευρωπαϊκή<text:s/>Αρχή<text:s/>Ασφαλίσεων<text:s/>και<text:s/>Επαγγελματικών<text:s/>Συντάξεων<text:s/>και<text:s/>την<text:s/>Ε.Α.Τ.,</text:span></text:p>
      <text:p text:style-name="P2221"><text:span text:style-name="T2221_1">ια)</text:span><text:span text:style-name="T2221_2"><text:tab/></text:span><text:span text:style-name="T2221_3">τους<text:s/>φορείς<text:s/>διαχείρισης<text:s/>των<text:s/>συστημάτων<text:s/>σταοποία<text:s/>συμμετέχει<text:s/>το<text:s/>υπό<text:s/>εξυγίανση<text:s/>ίδρυμα,<text:s/>αν<text:s/>πρόκειται<text:s/>για<text:s/>ίδρυμα,<text:s/>κατά<text:s/>την<text:s/>έννοια<text:s/>της<text:s/>περίπτωσης<text:s/>β<text:s/>της<text:s/>παρ.<text:s/>3<text:s/>του<text:s/>άρθρου<text:s/>1<text:s/>του<text:s/>ν.<text:s/>2789/2000.</text:span></text:p>
      <text:p text:style-name="P2222"><text:span text:style-name="T2222_1">3.</text:span><text:span text:style-name="T2222_2"><text:s/>Οι<text:s/>αποφάσεις<text:s/>που<text:s/>προβλέπονται<text:s/>στις<text:s/>παραγράφους<text:s/>1<text:s/>και<text:s/>7<text:s/>του<text:s/>άρθρου<text:s/>29,<text:s/>τις<text:s/>παραγράφους<text:s/>1<text:s/>και<text:s/>4<text:s/>του<text:s/>άρθρου<text:s/>35,<text:s/>τις<text:s/>παραγράφους<text:s/>1,<text:s/>5<text:s/>και<text:s/>6<text:s/>του<text:s/>άρθρου<text:s/>38,<text:s/>τις<text:s/>παραγράφους<text:s/>1,<text:s/>5<text:s/>και<text:s/>6<text:s/>του<text:s/>άρθρου<text:s/>40,<text:s/>τις<text:s/>παραγράφους<text:s/>5<text:s/>και<text:s/>6<text:s/>του<text:s/>άρθρου<text:s/>41,<text:s/>τις<text:s/>παραγράφους<text:s/>1<text:s/>και<text:s/>9<text:s/>του<text:s/>άρθρου<text:s/>42,<text:s/>την<text:s/>παράγραφο<text:s/>1<text:s/>του<text:s/>άρθρου<text:s/>43,<text:s/>την<text:s/>παράγραφο<text:s/>9<text:s/>του<text:s/>άρθρου<text:s/>59,<text:s/>την<text:s/>παράγραφο<text:s/>1<text:s/>του<text:s/>άρθρου<text:s/>69,<text:s/>την<text:s/>παράγραφο<text:s/>1<text:s/>του<text:s/>άρθρου<text:s/>70<text:s/>και<text:s/>την<text:s/>παράγραφο<text:s/>1<text:s/>του<text:s/>άρθρου<text:s/>71<text:s/>δημοσιεύονται<text:s/>στην<text:s/>Εφημερίδα<text:s/>της<text:s/>Κυ-<text:s/>βερνήσεως.<text:s/>Αντίγραφο<text:s/>της<text:s/>απόφασης<text:s/>ή<text:s/>ειδοποίηση<text:s/>με<text:s/>συνοπτική<text:s/>παρουσίαση<text:s/>των<text:s/>αποτελεσμάτων<text:s/>της,<text:s/>ιδίως<text:s/>ως<text:s/>προς<text:s/>τους<text:s/>πελάτες<text:s/>λιανικής<text:s/>και,<text:s/>κατά<text:s/>περίπτωση,<text:s/>τους<text:s/>όρους<text:s/>και<text:s/>το<text:s/>χρονικό<text:s/>διάστημα<text:s/>της<text:s/>αναστολής<text:s/>ή<text:s/>τους<text:s/>περιορισμούς<text:s/>των<text:s/>άρθρων<text:s/>69<text:s/>έως<text:s/>71,<text:s/>δημοσιεύεται<text:s/>με<text:s/>επιμέλεια<text:s/>της<text:s/>αρχής<text:s/>εξυγίανσης<text:s/>με<text:s/>ανάρτηση<text:s/>σταακόλουθα<text:s/>μέσα:</text:span></text:p>
      <text:p text:style-name="P2223"><text:span text:style-name="T2223_1">α)</text:span><text:span text:style-name="T2223_2"><text:tab/></text:span><text:span text:style-name="T2223_3">στον<text:s/>επίσημο<text:s/>ιστότοπο<text:s/>της<text:s/>αρχής<text:s/>εξυγίανσης,</text:span></text:p>
      <text:p text:style-name="P2224"><text:span text:style-name="T2224_1">β)</text:span><text:span text:style-name="T2224_2"><text:tab/></text:span><text:span text:style-name="T2224_3">στον<text:s/>ιστότοπο<text:s/>της<text:s/>αρμόδας<text:s/>αρχής,<text:s/>αν<text:s/>πρόκειται<text:s/>για<text:s/>αρχή<text:s/>διαφορετική<text:s/>από<text:s/>την<text:s/>αρχή<text:s/>εξυγίανσης,<text:s/>και<text:s/>στονιστότοπο<text:s/>της<text:s/>Ε.Α.Τ.,</text:span></text:p>
      <text:p text:style-name="P2225"><text:span text:style-name="T2225_1">γ)</text:span><text:span text:style-name="T2225_2"><text:tab/></text:span><text:span text:style-name="T2225_3">στον<text:s/>ιστότοπο<text:s/>του<text:s/>ιδρύματος<text:s/>υπό<text:s/>εξυγίανση,</text:span></text:p>
      <text:p text:style-name="P2226"><text:span text:style-name="T2226_1">δ)</text:span><text:span text:style-name="T2226_2"><text:tab/></text:span><text:span text:style-name="T2226_3">σε<text:s/>περίπτωση<text:s/>που<text:s/>οι<text:s/>μετοχές<text:s/>ή<text:s/>άλλοι<text:s/>τίτλοι<text:s/>ιδιοκτησίας<text:s/>ή<text:s/>χρεωστικοί<text:s/>τίτλοι<text:s/>του<text:s/>ιδρύματος<text:s/>υπό<text:s/>εξυγίανσηέχουν<text:s/>εισαχθεί<text:s/>προς<text:s/>διαπραγμάτευση<text:s/>σε<text:s/>ρυθμιζόμενηαγορά,<text:s/>στα<text:s/>μέσα<text:s/>που<text:s/>χρησιμοποιούνται<text:s/>για<text:s/>τη<text:s/>δημοσιοποίηση<text:s/>των<text:s/>ρυθμιζόμενων<text:s/>πληροφοριών<text:s/>που<text:s/>αφορούν<text:s/>το<text:s/>ίδρυμα<text:s/>υπό<text:s/>εξυγίανση,<text:s/>σύμφωνα<text:s/>με<text:s/>το<text:s/>άρθρο<text:s/>21<text:s/>του<text:s/>ν.<text:s/>3556/2007<text:s/>(Α'<text:s/>91).</text:span></text:p>
      <text:p text:style-name="P2227"><text:span text:style-name="T2227_1">4.</text:span><text:span text:style-name="T2227_2"><text:s/>Αν<text:s/>οι<text:s/>μετοχές,<text:s/>οι<text:s/>τίτλοι<text:s/>ιδιοκτησίας<text:s/>ή<text:s/>οι<text:s/>χρεωστικοί<text:s/>τίτλοι<text:s/>δεν<text:s/>έχουν<text:s/>εισαχθεί<text:s/>προς<text:s/>διαπραγμάτευση<text:s/>σε<text:s/>ρυθμιζόμενη<text:s/>αγορά,<text:s/>η<text:s/>αρχή<text:s/>εξυγίανσης<text:s/>μεριμνά<text:s/>ώστε,<text:s/>ηαπόφαση<text:s/>και<text:s/>τα<text:s/>σχετικά<text:s/>έγγραφα<text:s/>του<text:s/>πρώτου<text:s/>εδαφίου<text:s/>της<text:s/>παραγράφου<text:s/>3<text:s/>να<text:s/>αποστέλλονται<text:s/>στους<text:s/>μετόχους<text:s/>και<text:s/>πιστωτές<text:s/>του<text:s/>ιδρύματος<text:s/>υπό<text:s/>εξυγίανση.<text:s/>Για<text:s/>τηνεφαρμογή<text:s/>της<text:s/>παρούσας<text:s/>παραγράφου,<text:s/>το<text:s/>ίδρυμα<text:s/>υπόεξυγίανση<text:s/>θέτει<text:s/>στη<text:s/>διάθεση<text:s/>της<text:s/>αρχής<text:s/>εξυγίανσης<text:s/>το<text:s/>μητρώο<text:s/>ή<text:s/>τις<text:s/>βάσεις<text:s/>δεδομένων<text:s/>του.</text:span></text:p>
      <text:h text:style-name="P2228" text:outline-level="6"><text:span text:style-name="T2228_1">Άρθρο<text:s/>83</text:span></text:h>
      <text:h text:style-name="P2229" text:outline-level="6"><text:span text:style-name="T2229_1">Υπηρεσιακό<text:s/>-<text:s/>Επαγγελματικό<text:s/>απόρρητο</text:span></text:h>
      <text:p text:style-name="P2230"><text:span text:style-name="T2230_1">(άρθρο<text:s/>84<text:s/>της<text:s/>Οδηγίας<text:s/>2014/59/ΕΕ)</text:span></text:p>
      <text:p text:style-name="P2231"><text:span text:style-name="T2231_1">1.</text:span><text:span text:style-name="T2231_2"><text:s/>Με<text:s/>την<text:s/>επιφύλαξη<text:s/>των<text:s/>διατάξεων<text:s/>του<text:s/>παρόντος<text:s/>άρθρου<text:s/>και<text:s/>των<text:s/>περιπτώσεων<text:s/>που<text:s/>εμπίπτουν<text:s/>στο<text:s/>Ποινικό<text:s/>Δίκαιο<text:s/>και<text:s/>την<text:s/>Ποινική<text:s/>Δικονομία,<text:s/>τα<text:s/>ακόλουθα<text:s/>πρόσωπα<text:s/>υποχρεούνται<text:s/>στην<text:s/>τήρηση<text:s/>επαγγελματικού<text:s/>απορρήτου:</text:span></text:p>
      <text:p text:style-name="P2232"><text:span text:style-name="T2232_1">α)</text:span><text:span text:style-name="T2232_2"><text:tab/></text:span><text:span text:style-name="T2232_3">η<text:s/>αρχή<text:s/>εξυγίανσης,</text:span></text:p>
      <text:p text:style-name="P2233"><text:span text:style-name="T2233_1">β)</text:span><text:span text:style-name="T2233_2"><text:tab/></text:span><text:span text:style-name="T2233_3">η<text:s/>αρμόδια<text:s/>αρχή,</text:span></text:p>
      <text:p text:style-name="P2234"><text:span text:style-name="T2234_1">γ)</text:span><text:span text:style-name="T2234_2"><text:tab/></text:span><text:span text:style-name="T2234_3">το<text:s/>Υπουργείο<text:s/>Οικονομικών,</text:span></text:p>
      <text:p text:style-name="P2235"><text:span text:style-name="T2235_1">δ)</text:span><text:span text:style-name="T2235_2"><text:tab/></text:span><text:span text:style-name="T2235_3">οι<text:s/>επίτροποι<text:s/>ή<text:s/>ειδικοί<text:s/>διαχειριστές<text:s/>που<text:s/>διορίζονται<text:s/>βάσει<text:s/>των<text:s/>διατάξεων<text:s/>του<text:s/>παρόντος<text:s/>νόμου,</text:span></text:p>
      <text:p text:style-name="P2236"><text:span text:style-name="T2236_1">ε)</text:span><text:span text:style-name="T2236_2"><text:tab/></text:span><text:span text:style-name="T2236_3">οι<text:s/>πιθανοί<text:s/>αγοραστές<text:s/>με<text:s/>τους<text:s/>οποίους<text:s/>έρχεται<text:s/>σεεπαφή<text:s/>η<text:s/>αρμόδια<text:s/>αρχή<text:s/>ή<text:s/>τους<text:s/>οποίους<text:s/>προσκαλεί<text:s/>η<text:s/>αρχή<text:s/>εξυγίανσης,<text:s/>ανεξαρτήτως<text:s/>αν<text:s/>η<text:s/>εν<text:s/>λόγω<text:s/>επαφή<text:s/>ή<text:s/>πρόσκληση<text:s/>πραγματοποιήθηκε<text:s/>ως<text:s/>προετοιμασία<text:s/>για<text:s/>τη<text:s/>χρήση<text:s/>της<text:s/>εντολής<text:s/>μεταβίβασης<text:s/>ή<text:s/>αν<text:s/>η<text:s/>πρόσκληση<text:s/>κατέληξε<text:s/>σε<text:s/>απόκτηση,</text:span></text:p>
      <text:p text:style-name="P2237"><text:span text:style-name="T2237_1">στ)</text:span><text:span text:style-name="T2237_2"><text:tab/></text:span><text:span text:style-name="T2237_3">οι<text:s/>ελεγκτές,<text:s/>λογιστές,<text:s/>νομικοί<text:s/>και<text:s/>επαγγελματικοί<text:s/>σύμβουλοι,<text:s/>εκτιμητές<text:s/>και<text:s/>άλλοι<text:s/>εμπειρογνώμονες<text:s/>τους<text:s/>οποίους<text:s/>προσλαμβάνουν<text:s/>άμεσα<text:s/>ή<text:s/>έμμεσα<text:s/>η<text:s/>αρχή<text:s/>εξυγίανσης,<text:s/>η<text:s/>αρμόδια<text:s/>αρχή,<text:s/>το<text:s/>Υπουργείο<text:s/>Οικονομικών<text:s/>ή<text:s/>οι<text:s/>πιθανοί<text:s/>αγοραστές<text:s/>που<text:s/>αναφέρονται<text:s/>στην<text:s/>περίπτωση<text:s/>ε',</text:span></text:p>
      <text:p text:style-name="P2238"><text:span text:style-name="T2238_1">ζ)</text:span><text:span text:style-name="T2238_2"><text:tab/></text:span><text:span text:style-name="T2238_3">το<text:s/>Τ.Ε.Κ.Ε.,</text:span></text:p>
      <text:p text:style-name="P2239"><text:span text:style-name="T2239_1">η)</text:span><text:span text:style-name="T2239_2"><text:tab/></text:span><text:span text:style-name="T2239_3">το<text:s/>Συνεγγυητικό<text:s/>Κεφάλαιο<text:s/>Εξασφάλισης<text:s/>Επενδυτικών<text:s/>Υπηρεσιών</text:span></text:p>
      <text:p text:style-name="P2240"><text:span text:style-name="T2240_1">θ)</text:span><text:span text:style-name="T2240_2"><text:tab/></text:span><text:span text:style-name="T2240_3">το<text:s/>Ταμείο<text:s/>Εξυγίανσης,</text:span></text:p>
      <text:p text:style-name="P2241"><text:span text:style-name="T2241_1">ι)</text:span><text:span text:style-name="T2241_2"><text:tab/></text:span><text:span text:style-name="T2241_3">η<text:s/>Τράπεζα<text:s/>της<text:s/>Ελλάδος<text:s/>και<text:s/>άλλες<text:s/>αρχές<text:s/>που<text:s/>εμπλέκονται<text:s/>στη<text:s/>διαδικασία<text:s/>εξυγίανσης·</text:span></text:p>
      <text:p text:style-name="P2242"><text:span text:style-name="T2242_1">ια)</text:span><text:span text:style-name="T2242_2"><text:tab/></text:span><text:span text:style-name="T2242_3">το<text:s/>μεταβατικό<text:s/>ίδρυμα<text:s/>ή<text:s/>η<text:s/>εταιρεία<text:s/>διαχείρισης<text:s/>περιουσιακών<text:s/>στοιχείων,</text:span></text:p>
      <text:p text:style-name="P2243"><text:span text:style-name="T2243_1">ιβ)</text:span><text:span text:style-name="T2243_2"><text:tab/></text:span><text:span text:style-name="T2243_3">κάθε<text:s/>άλλο<text:s/>πρόσωπο<text:s/>που<text:s/>παρέχει<text:s/>ή<text:s/>έχει<text:s/>παράσχει<text:s/>υπηρεσίες<text:s/>άμεσα<text:s/>ή<text:s/>έμμεσα,<text:s/>σε<text:s/>μόνιμη<text:s/>βάση<text:s/>ή<text:s/>περιστα-<text:s/>σιακά,<text:s/>στα<text:s/>πρόσωπα<text:s/>που<text:s/>αναφέρονται<text:s/>στις<text:s/>περιπτώσεις<text:s/>α'<text:s/>έως<text:s/>ια'<text:s/>,</text:span></text:p>
      <text:p text:style-name="P2244"><text:span text:style-name="T2244_1">ιγ)</text:span><text:span text:style-name="T2244_2"><text:tab/></text:span><text:span text:style-name="T2244_3">τα<text:s/>ανώτερα<text:s/>διοικητικά<text:s/>στελέχη,<text:s/>τα<text:s/>μέλη<text:s/>του<text:s/>διοικητικού<text:s/>συμβουλίου<text:s/>και<text:s/>οι<text:s/>υπάλληλοι<text:s/>των<text:s/>φορέων<text:s/>ή<text:s/>τωνοντοτήτων<text:s/>που<text:s/>αναφέρονται<text:s/>στις<text:s/>περιπτώσεις<text:s/>α<text:s/>'<text:s/>έως<text:s/>ια'<text:s/>ανωτέρω,<text:s/>πριν<text:s/>το<text:s/>διορισμό<text:s/>τους,<text:s/>κατά<text:s/>τη<text:s/>διάρκεια<text:s/>της<text:s/>θητείας<text:s/>τους<text:s/>και<text:s/>μετά<text:s/>τη<text:s/>λήξη<text:s/>αυτής.</text:span></text:p>
      <text:p text:style-name="P2245"><text:span text:style-name="T2245_1">2.</text:span><text:span text:style-name="T2245_2"><text:s/>Προς<text:s/>το<text:s/>σκοπό<text:s/>της<text:s/>τήρησης<text:s/>του<text:s/>απορρήτου<text:s/>των<text:s/>παραγράφων<text:s/>1<text:s/>και<text:s/>3,<text:s/>τα<text:s/>πρόσωπα<text:s/>των<text:s/>περιπτώσεων<text:s/>α',<text:s/>β',<text:s/>γ'<text:s/>,<text:s/>ζ'<text:s/>,<text:s/>ι'<text:s/>και<text:s/>ια'<text:s/>της<text:s/>παραγράφου<text:s/>1<text:s/>θέτουν<text:s/>σε<text:s/>ισχύ<text:s/>εσωτερικούς<text:s/>κανόνες,<text:s/>συμπεριλαμβανομένων<text:s/>αυτών<text:s/>για<text:s/>την<text:s/>εξασφάλιση<text:s/>του<text:s/>απορρήτου<text:s/>των<text:s/>πληροφοριών<text:s/>μεταξύ<text:s/>των<text:s/>προσώπων<text:s/>που<text:s/>εμπλέκονται<text:s/>άμεσα<text:s/>στη<text:s/>διαδικασία<text:s/>εξυγίανσης.</text:span></text:p>
      <text:p text:style-name="P2246"><text:span text:style-name="T2246_1">3.</text:span><text:span text:style-name="T2246_2"><text:s/>Τηρουμένης<text:s/>της<text:s/>παραγράφου<text:s/>1,<text:s/>τα<text:s/>αναφερόμενα<text:s/>σε<text:s/>αυτήν<text:s/>πρόσωπα<text:s/>απαγορεύεται<text:s/>να<text:s/>αποκαλύπτουν<text:s/>εμπι-<text:s/>στευτικές<text:s/>πληροφορίες,<text:s/>οι<text:s/>οποίες<text:s/>περιέρχονται<text:s/>σε<text:s/>γνώση<text:s/>τους<text:s/>κατά<text:s/>την<text:s/>άσκηση<text:s/>των<text:s/>καθηκόντων<text:s/>τους<text:s/>ή<text:s/>από<text:s/>την<text:s/>αρμόδια<text:s/>αρχή<text:s/>ή<text:s/>την<text:s/>αρχή<text:s/>εξυγίανσης<text:s/>σε<text:s/>σχέση<text:s/>με<text:s/>τις<text:s/>λειτουργίες<text:s/>της<text:s/>στο<text:s/>πλαίσιο<text:s/>του<text:s/>παρόντος<text:s/>νόμου,<text:s/>σε<text:s/>οποιοδήποτε<text:s/>πρόσωπο<text:s/>ή<text:s/>δημόσια<text:s/>αρχή,<text:s/>παρά<text:s/>μόνο<text:s/>στο<text:s/>πλαίσιο<text:s/>της<text:s/>άσκησης<text:s/>των<text:s/>καθηκόντων<text:s/>τους<text:s/>βάσει<text:s/>του<text:s/>παρόντος<text:s/>νόμου<text:s/>σε<text:s/>συνοπτική<text:s/>ή<text:s/>συγκεντρωτική<text:s/>μορφή,<text:s/>ούτως<text:s/>ώστε<text:s/>να<text:s/>μην<text:s/>προκύπτει<text:s/>η<text:s/>ταυτότητα<text:s/>μεμονωμένων<text:s/>ιδρυμάτων<text:s/>ή<text:s/>οντοτήτων<text:s/>που<text:s/>αναφέρονται<text:s/>στις<text:s/>περιπτώσεις<text:s/>β'<text:s/>,<text:s/>γ'<text:s/>ή<text:s/>δ'<text:s/>της<text:s/>παραγράφου<text:s/>1<text:s/>του<text:s/>άρθρου<text:s/>1.</text:span></text:p>
      <text:p text:style-name="P2247"><text:span text:style-name="T2247_1">Πριν<text:s/>από<text:s/>την<text:s/>αποκάλυψη<text:s/>κάθε<text:s/>εμπιστευτικής<text:s/>πληροφορίας<text:s/>από<text:s/>πρόσωπα<text:s/>που<text:s/>αναφέρονται<text:s/>στην<text:s/>παράγραφο<text:s/>1<text:s/>σταθμίζονται<text:s/>οι<text:s/>πιθανές<text:s/>συνέπειες<text:s/>από<text:s/>την<text:s/>αποκάλυψη<text:s/>πληροφοριών<text:s/>στο<text:s/>δημόσιο<text:s/>συμφέρον<text:s/>όσον<text:s/>αφορά<text:s/>τη<text:s/>χρηματοοικονομική,<text:s/>νομισματική<text:s/>ή<text:s/>οικονομική<text:s/>πολιτική,<text:s/>στα<text:s/>εμπορικά<text:s/>συμφέροντα<text:s/>φυσικών<text:s/>και<text:s/>νομικών<text:s/>προσώπων,<text:s/>στους<text:s/>επιτόπιους<text:s/>ελέγχους,<text:s/>στις<text:s/>έρευνες<text:s/>και<text:s/>στους<text:s/>λογιστικούς<text:s/>ελέγχους.</text:span></text:p>
      <text:p text:style-name="P2248"><text:span text:style-name="T2248_1">Η<text:s/>διαδικασία<text:s/>στάθμισης<text:s/>των<text:s/>συνεπειών<text:s/>της<text:s/>αποκάλυψης<text:s/>πληροφοριών<text:s/>περιλαμβάνει<text:s/>αξιολόγηση<text:s/>των<text:s/>συνεπειών<text:s/>κάθε<text:s/>αποκάλυψης<text:s/>του<text:s/>περιεχομένου<text:s/>και<text:s/>των<text:s/>λεπτομερειών<text:s/>του<text:s/>σχεδίου<text:s/>ανάκαμψης<text:s/>και<text:s/>εξυγίανσης<text:s/>που<text:s/>προβλέπεται<text:s/>στα<text:s/>άρθρα<text:s/>5,<text:s/>7,<text:s/>18,<text:s/>19<text:s/>και<text:s/>20<text:s/>και<text:s/>των<text:s/>πορισμάτων<text:s/>κάθε<text:s/>αξιολόγησης<text:s/>που<text:s/>διενεργείται<text:s/>σύμφωνα<text:s/>με<text:s/>τα<text:s/>άρθρα<text:s/>6,<text:s/>8<text:s/>και<text:s/>23.</text:span></text:p>
      <text:p text:style-name="P2249"><text:span text:style-name="T2249_1">4.</text:span><text:span text:style-name="T2249_2"><text:s/>Επιτρέπεται:</text:span></text:p>
      <text:p text:style-name="P2250"><text:span text:style-name="T2250_1">α)</text:span><text:span text:style-name="T2250_2"><text:tab/></text:span><text:span text:style-name="T2250_3">στους<text:s/>υπαλλήλους<text:s/>και<text:s/>εμπειρογνώμονες<text:s/>των<text:s/>φορέων<text:s/>ή<text:s/>οντοτήτων<text:s/>που<text:s/>αναφέρονται<text:s/>στις<text:s/>περιπτώσεις<text:s/>α<text:s/>'έως<text:s/>ι'<text:s/>της<text:s/>παραγράφου<text:s/>1<text:s/>να<text:s/>ανταλλάσσουν<text:s/>μεταξύ<text:s/>τους<text:s/>πληροφορίες<text:s/>στο<text:s/>πλαίσιο<text:s/>εκάστου<text:s/>φορέα<text:s/>ή<text:s/>οντότητας<text:s/>και<text:s/>κατά<text:s/>την<text:s/>εκτέλεση<text:s/>των<text:s/>καθηκόντων<text:s/>τους,</text:span></text:p>
      <text:p text:style-name="P2251"><text:span text:style-name="T2251_1">β)</text:span><text:span text:style-name="T2251_2"><text:tab/></text:span><text:span text:style-name="T2251_3">στην<text:s/>αρχή<text:s/>εξυγίανσης<text:s/>και<text:s/>στην<text:s/>αρμόδια<text:s/>αρχή,<text:s/>συμπεριλαμβανομένων<text:s/>των<text:s/>υπαλλήλων<text:s/>και<text:s/>των<text:s/>εμπειρογνωμόνων<text:s/>τους,<text:s/>να<text:s/>ανταλλάσσουν<text:s/>πληροφορίες<text:s/>μεταξύ<text:s/>τους<text:s/>και<text:s/>με<text:s/>άλλες<text:s/>αρχές<text:s/>εξυγίανσης,<text:s/>άλλες<text:s/>αρμόδιες<text:s/>αρχές<text:s/>της<text:s/>Ε.Ε.,<text:s/>το<text:s/>Υπουργείο<text:s/>Οικονομικών,<text:s/>αρμόδιαυπουργεία,<text:s/>κεντρικές<text:s/>τράπεζες,<text:s/>συστήματα<text:s/>εγγύησης<text:s/>καταθέσεων,<text:s/>συστήματα<text:s/>αποζημίωσης<text:s/>επενδυτών,<text:s/>αρχές<text:s/>αρμόδιες<text:s/>για<text:s/>τις<text:s/>συνήθεις<text:s/>διαδικασίες<text:s/>αφερεγγυότητας,<text:s/>αρχές<text:s/>αρμόδιες<text:s/>για<text:s/>τη<text:s/>διατήρηση<text:s/>της<text:s/>σταθερότητας<text:s/>του<text:s/>χρηματοπιστωτικού<text:s/>συστήματος<text:s/>στα<text:s/>κράτη<text:s/>μέλη<text:s/>μέσω<text:s/>κανόνων<text:s/>μακροπροληπτικού<text:s/>χαρακτήρα,<text:s/>αρμόδιους<text:s/>για<text:s/>τη<text:s/>διεξαγωγή<text:s/>νομίμων<text:s/>λογιστικών<text:s/>ελέγχων,<text:s/>την<text:s/>Ε.Α.Τ.<text:s/>ή,<text:s/>υπό<text:s/>την<text:s/>επιφύλαξη<text:s/>του<text:s/>άρθρου<text:s/>94,<text:s/>αρχές<text:s/>τρίτων<text:s/>χωρών<text:s/>που<text:s/>επιτελούν<text:s/>ισοδύναμα<text:s/>καθήκοντα<text:s/>με<text:s/>την<text:s/>αρχήεξυγίανσης,<text:s/>ή,<text:s/>υπό<text:s/>την<text:s/>προϋπόθεση<text:s/>ότι<text:s/>οι<text:s/>κοινοποιούμενες<text:s/>πληροφορίες,<text:s/>κατά<text:s/>την<text:s/>κρίση<text:s/>της<text:s/>αρχής<text:s/>που<text:s/>τις<text:s/>κοινοποιεί,<text:s/>καλύπτονται<text:s/>όσον<text:s/>αφορά<text:s/>το<text:s/>επαγγελματικόαπόρρητο<text:s/>από<text:s/>εγγυήσεις<text:s/>τουλάχιστον<text:s/>ισοδύναμες<text:s/>με<text:s/>αυτές<text:s/>που<text:s/>προβλέπονται<text:s/>στο<text:s/>παρόν<text:s/>άρθρο,<text:s/>με<text:s/>δυνητικόαγοραστή<text:s/>με<text:s/>σκοπό<text:s/>τον<text:s/>σχεδιασμό<text:s/>ή<text:s/>την<text:s/>εκτέλεση<text:s/>ενέργειας<text:s/>εξυγίανσης,</text:span></text:p>
      <text:p text:style-name="P2252"><text:span text:style-name="T2252_1">γ)</text:span><text:span text:style-name="T2252_2"><text:tab/></text:span><text:span text:style-name="T2252_3">στην<text:s/>αρμόδια<text:s/>αρχή<text:s/>ή<text:s/>την<text:s/>αρχή<text:s/>εξυγίανσης<text:s/>να<text:s/>χρησιμοποιεί<text:s/>πληροφορίες<text:s/>στο<text:s/>πλαίσιο<text:s/>δικαστικών<text:s/>διαδικασιών<text:s/>που<text:s/>έχουν<text:s/>κινηθεί<text:s/>κατά<text:s/>αποφάσεών<text:s/>της.</text:span></text:p>
      <text:p text:style-name="P2253"><text:span text:style-name="T2253_1">5.</text:span><text:span text:style-name="T2253_2"><text:s/>Ανεξαρτήτως<text:s/>της<text:s/>εφαρμογής<text:s/>οποιασδήποτε<text:s/>άλλης<text:s/>διάταξης<text:s/>του<text:s/>παρόντος<text:s/>άρθρου,<text:s/>επιτρέπεται<text:s/>η<text:s/>ανταλλαγή<text:s/>πληροφοριών<text:s/>μεταξύ<text:s/>της<text:s/>αρμόδιας<text:s/>αρχής<text:s/>ή<text:s/>της<text:s/>αρχής<text:s/>εξυγίανσης<text:s/>και<text:s/>των<text:s/>εξής:</text:span></text:p>
      <text:p text:style-name="P2254"><text:span text:style-name="T2254_1">α)</text:span><text:span text:style-name="T2254_2"><text:tab/></text:span><text:span text:style-name="T2254_3">οποιουδήποτε<text:s/>άλλου<text:s/>προσώπου,<text:s/>όταν<text:s/>είναι<text:s/>αναγκαίο<text:s/>για<text:s/>τον<text:s/>σχεδιασμό<text:s/>ή<text:s/>την<text:s/>εκτέλεση<text:s/>ενέργειας<text:s/>εξυγίανσης,<text:s/>υπό<text:s/>την<text:s/>προϋπόθεση<text:s/>ότι<text:s/>οι<text:s/>κοινοποιούμενες<text:s/>πληροφορίες<text:s/>υπόκεινται<text:s/>στους<text:s/>κανόνες<text:s/>περί<text:s/>επαγγελματικού<text:s/>απορρήτου<text:s/>του<text:s/>παρόντος<text:s/>άρθρου,</text:span></text:p>
      <text:p text:style-name="P2255"><text:span text:style-name="T2255_1">β)</text:span><text:span text:style-name="T2255_2"><text:tab/></text:span><text:span text:style-name="T2255_3">των<text:s/>ειδικών<text:s/>εξεταστικών<text:s/>επιτροπών<text:s/>της<text:s/>Βουλής,<text:s/>κατά<text:s/>τη<text:s/>σύμφωνα<text:s/>με<text:s/>τον<text:s/>Κανονισμό<text:s/>της<text:s/>Βουλής<text:s/>άσκηση<text:s/>των<text:s/>καθηκόντων<text:s/>τους,<text:s/>και<text:s/>του<text:s/>Ελεγκτικού<text:s/>Συνεδρίου,</text:span></text:p>
      <text:p text:style-name="P2256"><text:span text:style-name="T2256_1">γ)</text:span><text:span text:style-name="T2256_2"><text:tab/></text:span><text:span text:style-name="T2256_3">της<text:s/>Τράπεζας<text:s/>της<text:s/>Ελλάδος<text:s/>ως<text:s/>επιβλέπουσας<text:s/>τα<text:s/>συστήματα<text:s/>πληρωμών,<text:s/>των<text:s/>αρχών<text:s/>που<text:s/>είναι<text:s/>αρμόδιες<text:s/>για<text:s/>τις<text:s/>συνήθεις<text:s/>διαδικασίες<text:s/>αφερεγγυότητας,<text:s/>των<text:s/>αρμόδιων<text:s/>για<text:s/>την<text:s/>εποπτεία<text:s/>άλλων<text:s/>οντοτήτων<text:s/>του<text:s/>χρηματοπιστωτικού<text:s/>τομέα<text:s/>αρχών,<text:s/>των<text:s/>αρχών<text:s/>που<text:s/>έχουν<text:s/>την<text:s/>ευθύνη<text:s/>της<text:s/>εποπτείας<text:s/>των<text:s/>χρηματοοικονομικών<text:s/>αγορών<text:s/>και<text:s/>των<text:s/>ασφαλιστικών<text:s/>επιχειρήσεων<text:s/>και<text:s/>των<text:s/>επιθεωρητών<text:s/>που<text:s/>είναι<text:s/>εντεταλμένοι<text:s/>από<text:s/>αυτές,<text:s/>των<text:s/>αρχών<text:s/>που<text:s/>είναι<text:s/>επιφορτισμένες<text:s/>με<text:s/>την<text:s/>ευθύνη<text:s/>για<text:s/>τη<text:s/>διατήρηση<text:s/>της<text:s/>σταθερότητας<text:s/>του<text:s/>χρηματοπιστωτικού<text:s/>συστήματος<text:s/>στα<text:s/>κράτη<text:s/>-<text:s/>μέλη<text:s/>μέσω<text:s/>κανόνων<text:s/>μακροπροληπτικής<text:s/>εποπτείας<text:s/>και<text:s/>των<text:s/>αρχών<text:s/>που<text:s/>είναι<text:s/>υπεύθυνες<text:s/>για<text:s/>την<text:s/>προστασία<text:s/>της<text:s/>σταθερότητας<text:s/>του<text:s/>χρηματοπιστωτικού<text:s/>συστήματος,<text:s/>καθώς<text:s/>και<text:s/>πρόσωπων<text:s/>τα<text:s/>οποία<text:s/>είναι<text:s/>επιφορτισμένα<text:s/>με<text:s/>τη<text:s/>διεξαγωγή<text:s/>νομίμων<text:s/>λογιστικών<text:s/>ελέγχων,</text:span></text:p>
      <text:p text:style-name="P2257"><text:span text:style-name="T2257_1">δ)</text:span><text:span text:style-name="T2257_2"><text:tab/></text:span><text:span text:style-name="T2257_3">των<text:s/>δημόσιων<text:s/>ελεγκτικών<text:s/>μηχανισμών<text:s/>για<text:s/>τονέλεγχο<text:s/>για<text:s/>την<text:s/>καταπολέμηση<text:s/>της<text:s/>νομιμοποίησης<text:s/>εσόδων<text:s/>από<text:s/>παράνομες<text:s/>δραστηριότητες<text:s/>και<text:s/>χρηματοδότηση<text:s/>της<text:s/>τρομοκρατίας,<text:s/>την<text:s/>αντιμετώπιση<text:s/>της<text:s/>διαφθοράς<text:s/>και<text:s/>την<text:s/>καταπολέμηση<text:s/>της<text:s/>φοροαποφυγής.</text:span></text:p>
      <text:p text:style-name="P2258"><text:span text:style-name="T2258_1">6.</text:span><text:span text:style-name="T2258_2"><text:s/>Σε<text:s/>περίπτωση<text:s/>παράβασης<text:s/>του<text:s/>παρόντος<text:s/>άρθρου,<text:s/>κάθε<text:s/>πρόσωπο<text:s/>που<text:s/>αναφέρεται<text:s/>στην<text:s/>παράγραφο<text:s/>1<text:s/>υπέχει<text:s/>αστική<text:s/>ευθύνη<text:s/>σύμφωνα<text:s/>με<text:s/>την<text:s/>ισχύουσα<text:s/>νομοθεσία,ενώ<text:s/>επίσης<text:s/>εφαρμόζονται<text:s/>οι<text:s/>κυρώσεις<text:s/>που<text:s/>προβλέπονται<text:s/>από<text:s/>το<text:s/>άρθρο<text:s/>371<text:s/>του<text:s/>Ποινικού<text:s/>Κώδικα.</text:span></text:p>
      <text:h text:style-name="P2259" text:outline-level="1"><text:span text:style-name="T2259_1">ΚΕΦΑΛΑΙΟ<text:s/>Ι</text:span></text:h>
      <text:h text:style-name="P2260" text:outline-level="1"><text:span text:style-name="T2260_1">Ε'ΕΞΥΓΙΑΝΣΗ<text:s/>ΔΙΑΣΥΝΟΡΙΑΚΟΥ<text:s/>ΟΜΙΛΟΥ</text:span></text:h>
      <text:h text:style-name="P2261" text:outline-level="6"><text:span text:style-name="T2261_1">Αρθρο<text:s/>84</text:span></text:h>
      <text:h text:style-name="P2262" text:outline-level="6"><text:span text:style-name="T2262_1">Γενικές<text:s/>αρχές<text:s/>σχετικά<text:s/>με<text:s/>τη<text:s/>λήψη<text:s/>αποφάσεωνπου<text:s/>αφορούν<text:s/>περισσότερα<text:s/>του<text:s/>ενός<text:s/>κράτη<text:s/>-<text:s/>μέλη</text:span></text:h>
      <text:p text:style-name="P2263"><text:span text:style-name="T2263_1">(άρθρο<text:s/>87<text:s/>της<text:s/>Οδηγίας<text:s/>2014/59/ΕΕ)</text:span></text:p>
      <text:p text:style-name="P2264"><text:span text:style-name="T2264_1">Κατά<text:s/>τη<text:s/>λήψη<text:s/>αποφάσεων<text:s/>ή<text:s/>την<text:s/>ανάληψη<text:s/>δράσης<text:s/>δυνάμει<text:s/>του<text:s/>παρόντος<text:s/>νόμου<text:s/>που<text:s/>ενδέχεται<text:s/>να<text:s/>έχουν<text:s/>επιπτώσεις<text:s/>σε<text:s/>ένα<text:s/>ή<text:s/>περισσότερα<text:s/>άλλα<text:s/>κράτη<text:s/>μέλη,<text:s/>η<text:s/>αρχή<text:s/>εξυγίανσης<text:s/>λαμβάνει<text:s/>υπόψη<text:s/>τις<text:s/>ακόλουθες<text:s/>γενικές<text:s/>αρχές:</text:span></text:p>
      <text:p text:style-name="P2265"><text:span text:style-name="T2265_1">α)</text:span><text:span text:style-name="T2265_2"><text:tab/></text:span><text:span text:style-name="T2265_3">την<text:s/>επιτακτική<text:s/>ανάγκη<text:s/>για<text:s/>αποτελεσματικότητα<text:s/>στη<text:s/>λήψη<text:s/>αποφάσεων<text:s/>και<text:s/>για<text:s/>περιορισμό<text:s/>στο<text:s/>μέτρο<text:s/>του<text:s/>δυνατού<text:s/>το<text:s/>κόστος<text:s/>της<text:s/>εξυγίανσης<text:s/>όταν<text:s/>προβαίνει<text:s/>σεενέργεια<text:s/>εξυγίανσης,</text:span></text:p>
      <text:p text:style-name="P2266"><text:span text:style-name="T2266_1">β)</text:span><text:span text:style-name="T2266_2"><text:tab/></text:span><text:span text:style-name="T2266_3">οι<text:s/>αποφάσεις<text:s/>λαμβάνονται<text:s/>και<text:s/>οι<text:s/>δράσεις<text:s/>αναλαμβάνονται<text:s/>εγκαίρως<text:s/>και<text:s/>με<text:s/>τη<text:s/>δέουσα<text:s/>ταχύτητα,</text:span></text:p>
      <text:p text:style-name="P2267"><text:span text:style-name="T2267_1">γ)</text:span><text:span text:style-name="T2267_2"><text:tab/></text:span><text:span text:style-name="T2267_3">η<text:s/>αρχή<text:s/>εξυγίανσης,<text:s/>η<text:s/>αρμόδια<text:s/>αρχή<text:s/>και<text:s/>οι<text:s/>λοιπές<text:s/>αρχές<text:s/>συνεργάζονται<text:s/>μεταξύ<text:s/>τους<text:s/>προκειμένου<text:s/>να<text:s/>διασφαλισθεί<text:s/>ότι<text:s/>οι<text:s/>αποφάσεις<text:s/>λαμβάνονται<text:s/>και<text:s/>οι<text:s/>δράσεις<text:s/>αναλαμβάνονται<text:s/>με<text:s/>συντονισμένο<text:s/>και<text:s/>αποτελεσματικό<text:s/>τρόπο,</text:span></text:p>
      <text:p text:style-name="P2268"><text:span text:style-name="T2268_1">δ)</text:span><text:span text:style-name="T2268_2"><text:tab/></text:span><text:span text:style-name="T2268_3">λαμβάνονται<text:s/>δεόντως<text:s/>υπόψη<text:s/>τα<text:s/>συμφέροντα<text:s/>και,<text:s/>ειδικότερα,<text:s/>οι<text:s/>συνέπειες<text:s/>οποιασδήποτε<text:s/>απόφασης,<text:s/>δράσης<text:s/>ή<text:s/>αδράνειας<text:s/>για<text:s/>τη<text:s/>χρηματοπιστωτική<text:s/>σταθερότητα,<text:s/>τους<text:s/>δημοσιονομικούς<text:s/>πόρους,<text:s/>το<text:s/>Ταμείο<text:s/>Εξυγίανσης,<text:s/>το<text:s/>σύστημα<text:s/>εγγύησης<text:s/>καταθέσεων<text:s/>ή<text:s/>το<text:s/>σύστημα<text:s/>αποζημίωσης<text:s/>επενδυτών<text:s/>του<text:s/>κράτους<text:s/>μέλους<text:s/>όπου<text:s/>είναι<text:s/>εγκατεστημένη<text:s/>μητρική<text:s/>επιχείρηση<text:s/>της<text:s/>Ε.Ε.,<text:s/>και<text:s/>κάθε<text:s/>κράτους<text:s/>μέλους<text:s/>στο<text:s/>οποίο<text:s/>είναι<text:s/>εγκατεστημένη<text:s/>θυγατρική<text:s/>επιχείρηση,</text:span></text:p>
      <text:p text:style-name="P2269"><text:span text:style-name="T2269_1">ε)</text:span><text:span text:style-name="T2269_2"><text:tab/></text:span><text:span text:style-name="T2269_3">λαμβάνονται<text:s/>δεόντως<text:s/>υπόψη<text:s/>τα<text:s/>συμφέροντα<text:s/>κάθε<text:s/>κράτους<text:s/>μέλους<text:s/>στο<text:s/>οποίο<text:s/>είναι<text:s/>εγκατεστημένα<text:s/>σημαντικά<text:s/>υποκαταστήματα<text:s/>και,<text:s/>ειδικότερα,<text:s/>οι<text:s/>συνέπειεςοποιασδήποτε<text:s/>απόφασης<text:s/>ή<text:s/>δράσης<text:s/>ή<text:s/>αδράνειας<text:s/>για<text:s/>τη<text:s/>χρηματοπιστωτική<text:s/>σταθερότητα<text:s/>αυτού<text:s/>του<text:s/>κράτους<text:s/>-<text:s/>μέλους,</text:span></text:p>
      <text:p text:style-name="P2270"><text:span text:style-name="T2270_1">στ)</text:span><text:span text:style-name="T2270_2"><text:tab/></text:span><text:span text:style-name="T2270_3">λαμβάνονται<text:s/>δεόντως<text:s/>υπόψη<text:s/>οι<text:s/>στόχοι<text:s/>της<text:s/>εξισορ-<text:s/>ρόπησης<text:s/>των<text:s/>συμφερόντων<text:s/>των<text:s/>διαφόρων<text:s/>εμπλεκόμενων<text:s/>κρατών<text:s/>-<text:s/>μελών<text:s/>και<text:s/>της<text:s/>αποφυγής<text:s/>αθέμιτης<text:s/>βλάβης<text:s/>ή<text:s/>προστασίας<text:s/>των<text:s/>συμφερόντων<text:s/>συγκεκριμένων<text:s/>κρατών<text:s/>-<text:s/>μελών,<text:s/>μεταξύ<text:s/>άλλων<text:s/>αποφεύγοντας<text:s/>την<text:s/>άνιση<text:s/>κατανομή<text:s/>βάρους<text:s/>μεταξύ<text:s/>τους,</text:span></text:p>
      <text:p text:style-name="P2271"><text:span text:style-name="T2271_1">ζ)</text:span><text:span text:style-name="T2271_2"><text:tab/></text:span><text:span text:style-name="T2271_3">ότι<text:s/>κάθε<text:s/>υποχρέωση<text:s/>δυνάμει<text:s/>του<text:s/>παρόντος<text:s/>νόμου<text:s/>για<text:s/>διαβούλευση<text:s/>με<text:s/>άλλη<text:s/>αρχή<text:s/>προτού<text:s/>ληφθεί<text:s/>απόφαση<text:s/>ή<text:s/>αναληφθεί<text:s/>δράση<text:s/>συνεπάγεται<text:s/>τουλάχιστον<text:s/>την<text:s/>υποχρέωση<text:s/>διαβούλευσης<text:s/>για<text:s/>όσα<text:s/>στοιχεία<text:s/>της<text:s/>προτεινόμε-<text:s/>νης<text:s/>απόφασης<text:s/>ή<text:s/>δράσης<text:s/>έχουν<text:s/>ή<text:s/>ενδέχεται<text:s/>να<text:s/>έχουνεπιπτώσεις:</text:span></text:p>
      <text:p text:style-name="P2272"><text:span text:style-name="T2272_1">αα)</text:span><text:span text:style-name="T2272_2"><text:tab/></text:span><text:span text:style-name="T2272_3">στη<text:s/>μητρική<text:s/>επιχείρηση<text:s/>της<text:s/>E.E.,<text:s/>τη<text:s/>θυγατρική<text:s/>ή<text:s/>το<text:s/>υποκατάστημα,<text:s/>και</text:span></text:p>
      <text:p text:style-name="P2273"><text:span text:style-name="T2273_1">ββ)</text:span><text:span text:style-name="T2273_2"><text:tab/></text:span><text:span text:style-name="T2273_3">στη<text:s/>σταθερότητα<text:s/>του<text:s/>κράτους<text:s/>μέλους<text:s/>όπου<text:s/>έχειεγκατασταθεί<text:s/>ή<text:s/>βρίσκεται<text:s/>η<text:s/>μητρική<text:s/>επιχείρηση<text:s/>της<text:s/>E.E.,<text:s/>η<text:s/>θυγατρική<text:s/>ή<text:s/>το<text:s/>υποκατάστημα,</text:span></text:p>
      <text:p text:style-name="P2274"><text:span text:style-name="T2274_1">η)</text:span><text:span text:style-name="T2274_2"><text:tab/></text:span><text:span text:style-name="T2274_3">ότι<text:s/>η<text:s/>αρχή<text:s/>εξυγίανσης<text:s/>όταν<text:s/>προβαίνει<text:s/>σε<text:s/>ενέργειες<text:s/>εξυγίανσης,<text:s/>λαμβάνει<text:s/>υπόψη<text:s/>και<text:s/>ακολουθεί<text:s/>το<text:s/>σχέδιοεξυγίανσης<text:s/>του<text:s/>άρθρου<text:s/>21,<text:s/>εκτός<text:s/>εάν<text:s/>εκτιμήσει,<text:s/>λαμβάνοντας<text:s/>υπόψη<text:s/>τις<text:s/>συγκεκριμένες<text:s/>περιστάσεις,<text:s/>ότι<text:s/>οι<text:s/>στόχοι<text:s/>της<text:s/>εξυγίανσης<text:s/>θα<text:s/>επιτευχθούν<text:s/>αποτελεσματικότερα<text:s/>εάν<text:s/>αναληφθούν<text:s/>δράσεις<text:s/>που<text:s/>δεν<text:s/>έχουν<text:s/>προβλε-<text:s/>φθεί<text:s/>στο<text:s/>σχέδιο<text:s/>εξυγίανσης,</text:span></text:p>
      <text:p text:style-name="P2275"><text:span text:style-name="T2275_1">θ)</text:span><text:span text:style-name="T2275_2"><text:tab/></text:span><text:span text:style-name="T2275_3">τις<text:s/>απαιτήσεις<text:s/>διαφάνειας<text:s/>κάθε<text:s/>φορά<text:s/>που<text:s/>μια<text:s/>προ-<text:s/>τεινόμενη<text:s/>απόφαση<text:s/>ή<text:s/>δράση<text:s/>ενδέχεται<text:s/>να<text:s/>έχει<text:s/>επιπτώσεις<text:s/>στη<text:s/>χρηματοπιστωτική<text:s/>σταθερότητα,<text:s/>τους<text:s/>δημοσιονομικούς<text:s/>πόρους,<text:s/>το<text:s/>Ταμείο<text:s/>Εξυγίανσης,<text:s/>το<text:s/>σύστημα<text:s/>εγγύησης<text:s/>καταθέσεων<text:s/>ή<text:s/>το<text:s/>σύστημα<text:s/>αποζημίωσης<text:s/>επενδυτών<text:s/>κάθε<text:s/>εμπλεκόμενου<text:s/>κράτους<text:s/>-<text:s/>μέλους,<text:s/>και</text:span></text:p>
      <text:p text:style-name="P2276"><text:span text:style-name="T2276_1">ι)</text:span><text:span text:style-name="T2276_2"><text:tab/></text:span><text:span text:style-name="T2276_3">ότι<text:s/>μέσω<text:s/>του<text:s/>συντονισμού<text:s/>και<text:s/>της<text:s/>συνεργασίας<text:s/>είναι<text:s/>πιθανότερο<text:s/>να<text:s/>επιτευχθεί<text:s/>αποτέλεσμα<text:s/>που<text:s/>μειώνει<text:s/>το<text:s/>συνολικό<text:s/>κόστος<text:s/>της<text:s/>εξυγίανσης.</text:span></text:p>
      <text:h text:style-name="P2277" text:outline-level="6"><text:span text:style-name="T2277_1">Άρθρο<text:s/>85</text:span></text:h>
      <text:h text:style-name="P2278" text:outline-level="6"><text:span text:style-name="T2278_1">Σώματα<text:s/>Αρχών<text:s/>Εξυγίανσης</text:span></text:h>
      <text:p text:style-name="P2279"><text:span text:style-name="T2279_1">(άρθρο<text:s/>88<text:s/>της<text:s/>Οδηγίας<text:s/>2014/59/ΕΕ)</text:span></text:p>
      <text:p text:style-name="P2280"><text:span text:style-name="T2280_1">1.</text:span><text:span text:style-name="T2280_2"><text:s/>Η<text:s/>αρχή<text:s/>εξυγίανσης<text:s/>σε<text:s/>επίπεδο<text:s/>ομίλου<text:s/>συγκροτεί<text:s/>Σώματα<text:s/>Αρχών<text:s/>Εξυγίανσης<text:s/>για<text:s/>την<text:s/>εκτέλεση<text:s/>των<text:s/>καθηκόντων<text:s/>που<text:s/>αναφέρονται<text:s/>στα<text:s/>άρθρα<text:s/>20,<text:s/>21,<text:s/>24,<text:s/>26,<text:s/>45,<text:s/>88<text:s/>και<text:s/>89,<text:s/>και,<text:s/>όπου<text:s/>ενδείκνυται,<text:s/>για<text:s/>τη<text:s/>διασφάλιση<text:s/>της<text:s/>συνεργασίας<text:s/>και<text:s/>του<text:s/>συντονισμού<text:s/>με<text:s/>τις<text:s/>αρχές<text:s/>εξυγίανσης<text:s/>τρίτων<text:s/>χωρών.</text:span></text:p>
      <text:p text:style-name="P2281"><text:span text:style-name="T2281_1">Ειδικότερα,<text:s/>τα<text:s/>Σώματα<text:s/>Αρχών<text:s/>Εξυγίανσης<text:s/>παρέχουν<text:s/>το<text:s/>πλαίσιο<text:s/>για<text:s/>την<text:s/>εκτέλεση<text:s/>από<text:s/>την<text:s/>αρχή<text:s/>εξυγίανσης<text:s/>σε<text:s/>επίπεδο<text:s/>ομίλου,<text:s/>τις<text:s/>άλλες<text:s/>αρχές<text:s/>εξυγίανσης<text:s/>και,όπου<text:s/>απαιτείται,<text:s/>τις<text:s/>αρμόδιες<text:s/>αρχές<text:s/>και<text:s/>τις<text:s/>σχετικές<text:s/>αρχές<text:s/>ενοποιημένης<text:s/>εποπτείας<text:s/>των<text:s/>εξής<text:s/>καθηκόντων:</text:span></text:p>
      <text:p text:style-name="P2282"><text:span text:style-name="T2282_1">α)</text:span><text:span text:style-name="T2282_2"><text:tab/></text:span><text:span text:style-name="T2282_3">την<text:s/>ανταλλαγή<text:s/>πληροφοριών<text:s/>σχετικά<text:s/>με<text:s/>την<text:s/>κατάρτιση<text:s/>σχεδίων<text:s/>εξυγίανσης<text:s/>ομίλων,<text:s/>την<text:s/>εφαρμογή<text:s/>σε<text:s/>ομίλους<text:s/>των<text:s/>εξουσιών<text:s/>προετοιμασίας<text:s/>και<text:s/>πρόληψης,<text:s/>καθώς<text:s/>και<text:s/>σχετικά<text:s/>με<text:s/>την<text:s/>εξυγίανση<text:s/>ομίλων,</text:span></text:p>
      <text:p text:style-name="P2283"><text:span text:style-name="T2283_1">β)</text:span><text:span text:style-name="T2283_2"><text:tab/></text:span><text:span text:style-name="T2283_3">την<text:s/>κατάρτιση<text:s/>σχεδίων<text:s/>εξυγίανσης<text:s/>ομίλων,<text:s/>σύμφωνα<text:s/>με<text:s/>τα<text:s/>άρθρα<text:s/>20<text:s/>και<text:s/>21,</text:span></text:p>
      <text:p text:style-name="P2284"><text:span text:style-name="T2284_1">γ)</text:span><text:span text:style-name="T2284_2"><text:tab/></text:span><text:span text:style-name="T2284_3">την<text:s/>αξιολόγηση<text:s/>της<text:s/>δυνατότητας<text:s/>εξυγίανσης<text:s/>ομίλων,<text:s/>σύμφωνα<text:s/>με<text:s/>το<text:s/>άρθρο<text:s/>24,</text:span></text:p>
      <text:p text:style-name="P2285"><text:span text:style-name="T2285_1">δ)</text:span><text:span text:style-name="T2285_2"><text:tab/></text:span><text:span text:style-name="T2285_3">την<text:s/>άσκηση<text:s/>εξουσιών<text:s/>για<text:s/>την<text:s/>αντιμετώπιση<text:s/>ή<text:s/>τηνεξάλειψη<text:s/>των<text:s/>εμποδίων<text:s/>στη<text:s/>δυνατότητα<text:s/>εξυγίανσης<text:s/>ομίλων,<text:s/>σύμφωνα<text:s/>με<text:s/>το<text:s/>άρθρο<text:s/>26,</text:span></text:p>
      <text:p text:style-name="P2286"><text:span text:style-name="T2286_1">ε)</text:span><text:span text:style-name="T2286_2"><text:tab/></text:span><text:span text:style-name="T2286_3">τη<text:s/>λήψη<text:s/>απόφασης<text:s/>όσον<text:s/>αφορά<text:s/>την<text:s/>ανάγκη<text:s/>να<text:s/>διαμορφωθούν<text:s/>προγράμματα<text:s/>εξυγίανσης<text:s/>ομίλου,<text:s/>όπως<text:s/>προβλέπεται<text:s/>στο<text:s/>άρθρο<text:s/>88<text:s/>ή<text:s/>στο<text:s/>άρθρο<text:s/>89,</text:span></text:p>
      <text:p text:style-name="P2287"><text:span text:style-name="T2287_1">στ)</text:span><text:span text:style-name="T2287_2"><text:tab/></text:span><text:span text:style-name="T2287_3">την<text:s/>επίτευξη<text:s/>της<text:s/>συμφωνίας<text:s/>για<text:s/>το<text:s/>πρόγραμμαεξυγίανσης<text:s/>ομίλου<text:s/>που<text:s/>προτείνεται<text:s/>σύμφωνα<text:s/>με<text:s/>το<text:s/>άρθρο<text:s/>88<text:s/>ή<text:s/>το<text:s/>άρθρο<text:s/>89,</text:span></text:p>
      <text:p text:style-name="P2288"><text:span text:style-name="T2288_1">ζ)</text:span><text:span text:style-name="T2288_2"><text:tab/></text:span><text:span text:style-name="T2288_3">το<text:s/>συντονισμό<text:s/>της<text:s/>γνωστοποίησης<text:s/>στο<text:s/>κοινό<text:s/>των<text:s/>στρατηγικών<text:s/>και<text:s/>προγραμμάτων<text:s/>εξυγίανσης<text:s/>ομίλων,</text:span></text:p>
      <text:p text:style-name="P2289"><text:span text:style-name="T2289_1">η)</text:span><text:span text:style-name="T2289_2"><text:tab/></text:span><text:span text:style-name="T2289_3">το<text:s/>συντονισμό<text:s/>της<text:s/>χρήσης<text:s/>των<text:s/>ταμείων<text:s/>εξυγίανσης,<text:s/>που<text:s/>καθορίζονται<text:s/>στα<text:s/>άρθρα<text:s/>95<text:s/>έως<text:s/>104,</text:span></text:p>
      <text:p text:style-name="P2290"><text:span text:style-name="T2290_1">θ)</text:span><text:span text:style-name="T2290_2"><text:tab/></text:span><text:span text:style-name="T2290_3">τον<text:s/>καθορισμό<text:s/>της<text:s/>ελάχιστης<text:s/>απαίτησης<text:s/>ιδίων<text:s/>κεφαλαίων<text:s/>και<text:s/>επιλέξιμων<text:s/>υποχρεώσεων<text:s/>για<text:s/>ομίλους<text:s/>σεενοποιημένο<text:s/>επίπεδο<text:s/>και<text:s/>για<text:s/>την<text:s/>κάθε<text:s/>θυγατρική,<text:s/>σύμφωνα<text:s/>με<text:s/>το<text:s/>άρθρο<text:s/>45.</text:span></text:p>
      <text:p text:style-name="P2291"><text:span text:style-name="T2291_1">Τα<text:s/>Σώματα<text:s/>Αρχών<text:s/>Εξυγίανσης<text:s/>μπορούν,<text:s/>επίσης,<text:s/>να<text:s/>α-<text:s/>ποτελέσουν<text:s/>βήμα<text:s/>συζήτησης<text:s/>οποιωνδήποτε<text:s/>θεμάτων<text:s/>σχετίζονται<text:s/>με<text:s/>την<text:s/>εξυγίανση<text:s/>διασυνοριακών<text:s/>ομίλων.</text:span></text:p>
      <text:p text:style-name="P2292"><text:span text:style-name="T2292_1">2.</text:span><text:span text:style-name="T2292_2"><text:s/>Μέλη<text:s/>του<text:s/>Σώματος<text:s/>Αρχών<text:s/>Εξυγίανσης<text:s/>είναι:</text:span></text:p>
      <text:p text:style-name="P2293"><text:span text:style-name="T2293_1">α)</text:span><text:span text:style-name="T2293_2"><text:tab/></text:span><text:span text:style-name="T2293_3">η<text:s/>αρχή<text:s/>εξυγίανσης<text:s/>σε<text:s/>επίπεδο<text:s/>ομίλου,</text:span></text:p>
      <text:p text:style-name="P2294"><text:span text:style-name="T2294_1">β)</text:span><text:span text:style-name="T2294_2"><text:tab/></text:span><text:span text:style-name="T2294_3">οι<text:s/>αρχές<text:s/>εξυγίανσης<text:s/>των<text:s/>κρατών<text:s/>-<text:s/>μελών<text:s/>στα<text:s/>οποία<text:s/>είναι<text:s/>εγκατεστημένες<text:s/>οι<text:s/>θυγατρικές<text:s/>που<text:s/>καλύπτονταιαπό<text:s/>ενοποιημένη<text:s/>εποπτεία,</text:span></text:p>
      <text:p text:style-name="P2295"><text:span text:style-name="T2295_1">γ)</text:span><text:span text:style-name="T2295_2"><text:tab/></text:span><text:span text:style-name="T2295_3">οι<text:s/>αρχές<text:s/>εξυγίανσης<text:s/>των<text:s/>κρατών<text:s/>-<text:s/>μελών<text:s/>στα<text:s/>οποία<text:s/>είναι<text:s/>εγκατεστημένη<text:s/>μητρική<text:s/>επιχείρηση<text:s/>ενός<text:s/>ή<text:s/>περισσοτέρων<text:s/>ιδρυμάτων<text:s/>του<text:s/>ομίλου,<text:s/>δηλαδή<text:s/>μια<text:s/>οντότητα<text:s/>της<text:s/>περίπτωσης<text:s/>δ'<text:s/>της<text:s/>παραγράφου<text:s/>1<text:s/>του<text:s/>άρθρου<text:s/>1,</text:span></text:p>
      <text:p text:style-name="P2296"><text:span text:style-name="T2296_1">δ)</text:span><text:span text:style-name="T2296_2"><text:tab/></text:span><text:span text:style-name="T2296_3">οι<text:s/>αρχές<text:s/>εξυγίανσης<text:s/>των<text:s/>κρατών<text:s/>-<text:s/>μελών<text:s/>όπου<text:s/>είναι<text:s/>εγκατεστημένα<text:s/>σημαντικά<text:s/>υποκαταστήματα,</text:span></text:p>
      <text:p text:style-name="P2297"><text:span text:style-name="T2297_1">ε)</text:span><text:span text:style-name="T2297_2"><text:tab/></text:span><text:span text:style-name="T2297_3">η<text:s/>αρχή<text:s/>ενοποιημένης<text:s/>εποπτείας<text:s/>και<text:s/>οι<text:s/>αρμόδιες<text:s/>αρχές<text:s/>των<text:s/>κρατών<text:s/>-<text:s/>μελών,<text:s/>εφόσον<text:s/>η<text:s/>αρχή<text:s/>εξυγίανσης<text:s/>αυτών<text:s/>των<text:s/>κρατών<text:s/>-<text:s/>μελών<text:s/>είναι<text:s/>επίσης<text:s/>μέλος<text:s/>του<text:s/>Σώματος<text:s/>Αρχών<text:s/>Εξυγίανσης.<text:s/>Όταν<text:s/>η<text:s/>αρμόδια<text:s/>αρχή<text:s/>κράτους<text:s/>μέλους<text:s/>δεν<text:s/>είναι<text:s/>η<text:s/>κεντρική<text:s/>τράπεζα<text:s/>του<text:s/>κράτους<text:s/>μέλους<text:s/>αυτού,<text:s/>η<text:s/>αρμόδια<text:s/>αρχή<text:s/>μπορεί<text:s/>να<text:s/>αποφασίσει<text:s/>να<text:s/>συνοδεύεται<text:s/>από<text:s/>εκπρόσωπο<text:s/>της<text:s/>κεντρικής<text:s/>τράπεζας<text:s/>του<text:s/>σχετικού<text:s/>κράτους<text:s/>-<text:s/>μέλους,</text:span></text:p>
      <text:p text:style-name="P2298"><text:span text:style-name="T2298_1">στ)</text:span><text:span text:style-name="T2298_2"><text:tab/></text:span><text:span text:style-name="T2298_3">το<text:s/>Υπουργείο<text:s/>Οικονομικών<text:s/>και<text:s/>τα<text:s/>αρμόδια<text:s/>υπουργεία<text:s/>σε<text:s/>περίπτωση<text:s/>που<text:s/>δεν<text:s/>μετέχουν<text:s/>ήδη<text:s/>στο<text:s/>Σώμα<text:s/>Αρχών<text:s/>Εξυγίανσης<text:s/>υπό<text:s/>την<text:s/>ιδιότητα<text:s/>της<text:s/>αρχής<text:s/>εξυγίανσης,<text:s/>ζ)<text:s/>η<text:s/>δημόσια<text:s/>αρχή<text:s/>που<text:s/>είναι<text:s/>υπεύθυνη<text:s/>για<text:s/>τα<text:s/>συστήματα<text:s/>εγγύησης<text:s/>καταθέσεων<text:s/>ενός<text:s/>κράτους<text:s/>-<text:s/>μέλους,<text:s/>εφόσον<text:s/>η<text:s/>αρχή<text:s/>εξυγίανσης<text:s/>αυτού<text:s/>του<text:s/>κράτους<text:s/>-<text:s/>μέλους<text:s/>είναι<text:s/>επίσης<text:s/>μέλος<text:s/>του<text:s/>Σώματος<text:s/>Αρχών<text:s/>Εξυγίανσης,</text:span></text:p>
      <text:p text:style-name="P2299"><text:span text:style-name="T2299_1">η)</text:span><text:span text:style-name="T2299_2"><text:tab/></text:span><text:span text:style-name="T2299_3">η<text:s/>ΕΑΤ,<text:s/>η<text:s/>οποία<text:s/>παρίσταται<text:s/>χωρίς<text:s/>δικαίωμα<text:s/>ψήφου.</text:span></text:p>
      <text:p text:style-name="P2300"><text:span text:style-name="T2300_1">3.</text:span><text:span text:style-name="T2300_2"><text:s/>Οι<text:s/>αρχές<text:s/>εξυγίανσης<text:s/>τρίτων<text:s/>χωρών,<text:s/>στις<text:s/>οποίες<text:s/>μια<text:s/>μητρική<text:s/>επιχείρηση<text:s/>ή<text:s/>ίδρυμα<text:s/>εγκατεστημένο<text:s/>στην<text:s/>Ε.Ε.<text:s/>έχει<text:s/>θυγατρική<text:s/>ή<text:s/>υποκατάστημα<text:s/>που<text:s/>θα<text:s/>θεωρείτο<text:s/>σημαντικό<text:s/>αν<text:s/>ήταν<text:s/>εγκατεστημένο<text:s/>στην<text:s/>Ε.Ε.,,<text:s/>μπορούν,<text:s/>κατόπιν<text:s/>σχετικού<text:s/>αιτήματός<text:s/>τους,<text:s/>να<text:s/>συμμετέχουν<text:s/>στο<text:s/>Σώμα<text:s/>Αρχών<text:s/>Εξυγίανσης<text:s/>ως<text:s/>παρατηρητές,<text:s/>υπό<text:s/>την<text:s/>προϋπόθεση<text:s/>ότι,<text:s/>κατά<text:s/>τη<text:s/>γνώμη<text:s/>της<text:s/>αρχής<text:s/>εξυγίανσης<text:s/>σε<text:s/>επίπεδο<text:s/>ομίλου,<text:s/>υπόκεινται<text:s/>σε<text:s/>ισοδύναμες<text:s/>απαιτήσεις<text:s/>εμπιστευτικότητας<text:s/>με<text:s/>εκείνες<text:s/>που<text:s/>καθορίζονται<text:s/>στο<text:s/>άρθρο<text:s/>94.</text:span></text:p>
      <text:p text:style-name="P2301"><text:span text:style-name="T2301_1">4.</text:span><text:span text:style-name="T2301_2"><text:s/>Η<text:s/>αρχή<text:s/>εξυγίανσης<text:s/>σε<text:s/>επίπεδο<text:s/>ομίλου<text:s/>προεδρεύει<text:s/>του<text:s/>Σώματος<text:s/>Αρχών<text:s/>Εξυγίανσης.<text:s/>Με<text:s/>αυτήν<text:s/>την<text:s/>ιδιότητα:<text:s/>α)<text:s/>θεσπίζει<text:s/>γραπτές<text:s/>ρυθμίσεις<text:s/>και<text:s/>διαδικασίες<text:s/>για<text:s/>τη<text:s/>λειτουργία<text:s/>του<text:s/>Σώματος<text:s/>Αρχών<text:s/>Εξυγίανσης,<text:s/>μετά<text:s/>από<text:s/>διαβούλευση<text:s/>με<text:s/>τα<text:s/>λοιπά<text:s/>μέλη<text:s/>του<text:s/>Σώματος<text:s/>Αρχών<text:s/>Εξυγίανσης,</text:span></text:p>
      <text:p text:style-name="P2302"><text:span text:style-name="T2302_1">β)</text:span><text:span text:style-name="T2302_2"><text:tab/></text:span><text:span text:style-name="T2302_3">συντονίζει<text:s/>όλες<text:s/>τις<text:s/>δραστηριότητες<text:s/>του<text:s/>Σώματος<text:s/>Αρχών<text:s/>Εξυγίανσης,</text:span></text:p>
      <text:p text:style-name="P2303"><text:span text:style-name="T2303_1">γ)</text:span><text:span text:style-name="T2303_2"><text:tab/></text:span><text:span text:style-name="T2303_3">συγκαλεί<text:s/>όλες<text:s/>τις<text:s/>συνεδριάσεις<text:s/>του<text:s/>Σώματος<text:s/>Αρχών<text:s/>Εξυγίανσης,<text:s/>προεδρεύει<text:s/>των<text:s/>συνεδριάσεων<text:s/>αυτών<text:s/>και<text:s/>ενημερώνει<text:s/>πλήρως,<text:s/>εκ<text:s/>των<text:s/>προτέρων,<text:s/>όλα<text:s/>τα<text:s/>μέλη<text:s/>του<text:s/>Σώματος<text:s/>Αρχών<text:s/>Εξυγίανσης<text:s/>σχετικά<text:s/>με<text:s/>τη<text:s/>διοργάνωση<text:s/>των<text:s/>συνεδριάσεων,<text:s/>τα<text:s/>κύρια<text:s/>θέματα<text:s/>προς<text:s/>συζήτηση<text:s/>και<text:s/>τα<text:s/>θέματα<text:s/>προς<text:s/>εξέταση,</text:span></text:p>
      <text:p text:style-name="P2304"><text:span text:style-name="T2304_1">δ)</text:span><text:span text:style-name="T2304_2"><text:tab/></text:span><text:span text:style-name="T2304_3">κοινοποιεί<text:s/>στα<text:s/>μέλη<text:s/>του<text:s/>Σώματος<text:s/>Αρχών<text:s/>Εξυγίανσης<text:s/>τις<text:s/>προγραμματισμένες<text:s/>συνεδριάσεις,<text:s/>ώστε<text:s/>ναέχουν<text:s/>τη<text:s/>δυνατότητα<text:s/>να<text:s/>ζητήσουν<text:s/>να<text:s/>συμμετάσχουν,</text:span></text:p>
      <text:p text:style-name="P2305"><text:span text:style-name="T2305_1">ε)</text:span><text:span text:style-name="T2305_2"><text:tab/></text:span><text:span text:style-name="T2305_3">αποφασίζει<text:s/>ποια<text:s/>μέλη<text:s/>και<text:s/>παρατηρητές<text:s/>προσκαλούνται<text:s/>να<text:s/>παρευρεθούν<text:s/>σε<text:s/>συγκεκριμένες<text:s/>συνεδριάσεις<text:s/>του<text:s/>Σώματος<text:s/>Αρχών<text:s/>Εξυγίανσης,<text:s/>εφόσον<text:s/>υπάρχει<text:s/>ειδική<text:s/>ανάγκη<text:s/>προς<text:s/>τούτο,<text:s/>λαμβάνοντας<text:s/>υπόψη<text:s/>τη<text:s/>σημασία<text:s/>που<text:s/>έχει<text:s/>για<text:s/>τα<text:s/>εν<text:s/>λόγω<text:s/>μέλη<text:s/>και<text:s/>παρατηρητές<text:s/>το<text:s/>θέμα<text:s/>που<text:s/>πρόκειται<text:s/>να<text:s/>συζητηθεί,<text:s/>και<text:s/>ιδίως<text:s/>τις<text:s/>δυνητικές<text:s/>επιπτώσεις<text:s/>στη<text:s/>χρηματοπιστωτική<text:s/>σταθερότητα<text:s/>στα<text:s/>σχετικά<text:s/>κράτη<text:s/>-<text:s/>μέλη</text:span></text:p>
      <text:p text:style-name="P2306"><text:span text:style-name="T2306_1">στ)</text:span><text:span text:style-name="T2306_2"><text:tab/></text:span><text:span text:style-name="T2306_3">ενημερώνει<text:s/>εγκαίρως<text:s/>όλα<text:s/>τα<text:s/>μέλη<text:s/>του<text:s/>Σώματος<text:s/>σχετικά<text:s/>με<text:s/>τις<text:s/>αποφάσεις<text:s/>και<text:s/>τα<text:s/>αποτελέσματα<text:s/>αυτών<text:s/>των<text:s/>συνεδριάσεων.</text:span></text:p>
      <text:p text:style-name="P2307"><text:span text:style-name="T2307_1">Τα<text:s/>μέλη<text:s/>που<text:s/>συμμετέχουν<text:s/>στο<text:s/>Σώμα<text:s/>Αρχών<text:s/>Εξυγίανσης<text:s/>συνεργάζονται<text:s/>στενά.</text:span></text:p>
      <text:p text:style-name="P2308"><text:span text:style-name="T2308_1">Με<text:s/>την<text:s/>επιφύλαξη<text:s/>της<text:s/>περίπτωσης<text:s/>ε',<text:s/>οι<text:s/>αρχές<text:s/>εξυγίανσης<text:s/>έχουν<text:s/>δικαίωμα<text:s/>συμμετοχής<text:s/>στις<text:s/>συνεδριάσεις<text:s/>του<text:s/>Σώματος<text:s/>Αρχών<text:s/>Εξυγίανσης<text:s/>εφόσον<text:s/>η<text:s/>ημερήσια<text:s/>διάταξη<text:s/>περιλαμβάνει<text:s/>θέματα<text:s/>για<text:s/>τα<text:s/>οποία<text:s/>προβλέπεται<text:s/>η<text:s/>λήψη<text:s/>κοινής<text:s/>απόφασης<text:s/>ή<text:s/>αφορούν<text:s/>οντότητα<text:s/>ομίλου<text:s/>που<text:s/>βρίσκεται<text:s/>στο<text:s/>κράτος<text:s/>-<text:s/>μέλος<text:s/>τους.</text:span></text:p>
      <text:p text:style-name="P2309"><text:span text:style-name="T2309_1">5.</text:span><text:span text:style-name="T2309_2"><text:s/>Η<text:s/>αρχή<text:s/>εξυγίανσης<text:s/>σε<text:s/>επίπεδο<text:s/>ομίλου<text:s/>δεν<text:s/>υποχρε-<text:s/>ούται<text:s/>να<text:s/>συγκροτεί<text:s/>Σώμα<text:s/>Αρχών<text:s/>Εξυγίανσης,<text:s/>εάν<text:s/>οι<text:s/>λειτουργίες<text:s/>και<text:s/>τα<text:s/>καθήκοντα<text:s/>που<text:s/>καθορίζονται<text:s/>στο<text:s/>παρόν<text:s/>άρθρο<text:s/>επιτελούνται<text:s/>και<text:s/>ασκούνται<text:s/>στο<text:s/>πλαίσιο<text:s/>άλλωνομάδων<text:s/>ή<text:s/>σωμάτων<text:s/>που<text:s/>πληρούν<text:s/>όλες<text:s/>τις<text:s/>προϋποθέσεις<text:s/>και<text:s/>τηρούν<text:s/>όλες<text:s/>τις<text:s/>διαδικασίες,<text:s/>συμπεριλαμβανομένων<text:s/>όσων<text:s/>αφορούν<text:s/>την<text:s/>ιδιότητα<text:s/>μέλους<text:s/>και<text:s/>τη<text:s/>συμμετοχή<text:s/>σε<text:s/>Σώματα<text:s/>Αρχών<text:s/>Εξυγίανσης,<text:s/>σύμφωνα<text:s/>με<text:s/>το<text:s/>παρόν<text:s/>άρθρο<text:s/>και<text:s/>το<text:s/>άρθρο<text:s/>87.<text:s/>Στην<text:s/>περίπτωση<text:s/>αυτή,<text:s/>κάθε<text:s/>αναφορά<text:s/>σε<text:s/>Σώματα<text:s/>Αρχών<text:s/>Εξυγίανσης<text:s/>στον<text:s/>παρόντα<text:s/>νόμο<text:s/>λογίζεται<text:s/>ως<text:s/>αναφορά<text:s/>σε<text:s/>αυτές<text:s/>τις<text:s/>άλλες<text:s/>ομάδες<text:s/>ή<text:s/>σε<text:s/>αυτά<text:s/>τα<text:s/>άλλα<text:s/>σώματα.</text:span></text:p>
      <text:h text:style-name="P2310" text:outline-level="6"><text:span text:style-name="T2310_1">Άρθρο<text:s/>86Ε</text:span></text:h>
      <text:h text:style-name="P2311" text:outline-level="6"><text:span text:style-name="T2311_1">υρωπαϊκά<text:s/>Σώματα<text:s/>Αρχών<text:s/>Εξυγίανσης(άρθρο<text:s/>89<text:s/>της<text:s/>Οδηγίας<text:s/>2014/59/ΕΕ)</text:span></text:h>
      <text:p text:style-name="P2312"><text:span text:style-name="T2312_1">1.</text:span><text:span text:style-name="T2312_2"><text:s/>Σε<text:s/>περίπτωση<text:s/>που<text:s/>ίδρυμα<text:s/>τρίτης<text:s/>χώρας<text:s/>ή<text:s/>μητρικήεπιχείρηση<text:s/>τρίτης<text:s/>χώρας<text:s/>έχει<text:s/>θυγατρικά<text:s/>ιδρύματα<text:s/>ή<text:s/>υποκαταστήματα<text:s/>σε<text:s/>δύο<text:s/>ή<text:s/>περισσότερα<text:s/>κράτη<text:s/>-<text:s/>μέλη<text:s/>ταοποία<text:s/>θεωρούνται<text:s/>σημαντικά,<text:s/>οι<text:s/>αρχές<text:s/>εξυγίανσης<text:s/>τωνεμπλεκόμενων<text:s/>κρατών<text:s/>-<text:s/>μελών<text:s/>συγκροτούν<text:s/>Ευρωπαϊκό<text:s/>Σώμα<text:s/>Αρχών<text:s/>Εξυγίανσης.</text:span></text:p>
      <text:p text:style-name="P2313"><text:span text:style-name="T2313_1">2.</text:span><text:span text:style-name="T2313_2"><text:s/>Το<text:s/>Ευρωπαϊκό<text:s/>Σώμα<text:s/>Αρχών<text:s/>Εξυγίανσης<text:s/>εκτελεί<text:s/>τις<text:s/>λειτουργίες<text:s/>και<text:s/>τα<text:s/>καθήκοντα<text:s/>που<text:s/>καθορίζονται<text:s/>στο<text:s/>άρθρο<text:s/>85<text:s/>όσον<text:s/>αφορά<text:s/>τα<text:s/>θυγατρικά<text:s/>ιδρύματα,<text:s/>καθώς<text:s/>και<text:s/>τα<text:s/>υποκαταστήματα,<text:s/>εφόσον<text:s/>τα<text:s/>εν<text:s/>λόγω<text:s/>καθήκοντα<text:s/>σχετίζονται<text:s/>με<text:s/>αυτά.</text:span></text:p>
      <text:p text:style-name="P2314"><text:span text:style-name="T2314_1">3.</text:span><text:span text:style-name="T2314_2"><text:s/>Αν<text:s/>τα<text:s/>θυγατρικά<text:s/>ιδρύματα<text:s/>τρίτης<text:s/>χώρας<text:s/>ή<text:s/>τα<text:s/>σημαντικά<text:s/>υποκαταστήματα<text:s/>ανήκουν<text:s/>σε<text:s/>χρηματοδοτική<text:s/>εταιρεία<text:s/>συμμετοχών<text:s/>που<text:s/>είναι<text:s/>εγκατεστημένη<text:s/>στην<text:s/>Ε.Ε.,<text:s/>σύμφωνα<text:s/>με<text:s/>την<text:s/>παράγραφο<text:s/>5<text:s/>του<text:s/>άρθρου<text:s/>του<text:s/>ν.<text:s/>4261/2014,<text:s/>στο<text:s/>Ευρωπαϊκό<text:s/>Σώμα<text:s/>Αρχών<text:s/>Εξυγίανσης<text:s/>προεδρεύει<text:s/>η<text:s/>αρχή<text:s/>εξυγίανσης<text:s/>του<text:s/>κράτους<text:s/>μέλουςόπου<text:s/>βρίσκεται<text:s/>η<text:s/>αρχή<text:s/>ενοποιημένης<text:s/>εποπτείας<text:s/>βάσει<text:s/>του<text:s/>εν<text:s/>λόγω<text:s/>νόμου.<text:s/>Σε<text:s/>κάθε<text:s/>άλλη<text:s/>περίπτωση,<text:s/>ο<text:s/>πρόεδροςεπιλέγεται<text:s/>από<text:s/>τα<text:s/>μέλη<text:s/>του<text:s/>Ευρωπαϊκού<text:s/>Σώματος<text:s/>Αρχών<text:s/>Εξυγίανσης.</text:span></text:p>
      <text:p text:style-name="P2315"><text:span text:style-name="T2315_1">4.</text:span><text:span text:style-name="T2315_2"><text:s/>Με<text:s/>συμφωνία<text:s/>όλων<text:s/>των<text:s/>ενδιαφερομένων<text:s/>μερών,<text:s/>η<text:s/>υποχρέωση<text:s/>συγκρότησης<text:s/>Ευρωπαϊκού<text:s/>Σώματος<text:s/>Αρχών<text:s/>Εξυγίανσης<text:s/>δύναται<text:s/>να<text:s/>αρθεί,<text:s/>εάν<text:s/>οι<text:s/>λειτουργίες<text:s/>και<text:s/>τα<text:s/>καθήκοντα<text:s/>που<text:s/>καθορίζονται<text:s/>στο<text:s/>παρόν<text:s/>άρθρο<text:s/>εκτελού-<text:s/>νται<text:s/>στο<text:s/>πλαίσιο<text:s/>άλλων<text:s/>ομάδων<text:s/>ή<text:s/>σωμάτων,<text:s/>συμπεριλαμβανομένου<text:s/>Σώματος<text:s/>Αρχών<text:s/>Εξυγίανσης<text:s/>συσταθέ-<text:s/>ντος<text:s/>δυνάμει<text:s/>του<text:s/>άρθρου<text:s/>85,<text:s/>τα<text:s/>οποία<text:s/>πληρούν<text:s/>όλες<text:s/>τις<text:s/>προϋποθέσεις<text:s/>και<text:s/>τηρούν<text:s/>όλες<text:s/>τις<text:s/>διαδικασίες,<text:s/>συμπεριλαμβανομένων<text:s/>όσων<text:s/>αφορούν<text:s/>την<text:s/>ιδιότητα<text:s/>μέλους<text:s/>και<text:s/>τη<text:s/>συμμετοχή<text:s/>σε<text:s/>Ευρωπαϊκά<text:s/>Σώματα<text:s/>Αρχών<text:s/>Εξυγίανσης<text:s/>οι<text:s/>οποίες<text:s/>προβλέπονται<text:s/>στο<text:s/>παρόν<text:s/>άρθρο<text:s/>και<text:s/>στο<text:s/>άρθρο<text:s/>87.<text:s/>Στην<text:s/>περίπτωση<text:s/>αυτή,<text:s/>κάθε<text:s/>αναφορά<text:s/>σε<text:s/>Ευρωπαϊκά<text:s/>Σώματα<text:s/>Αρχών<text:s/>Εξυγίανσης<text:s/>στον<text:s/>παρόντα<text:s/>νόμο<text:s/>λογίζεται<text:s/>ως<text:s/>αναφορά<text:s/>σε<text:s/>αυτές<text:s/>τις<text:s/>άλλες<text:s/>ομάδες<text:s/>ή<text:s/>σώματα.</text:span></text:p>
      <text:p text:style-name="P2316"><text:span text:style-name="T2316_1">5.</text:span><text:span text:style-name="T2316_2"><text:s/>Με<text:s/>την<text:s/>επιφύλαξη<text:s/>των<text:s/>παραγράφων<text:s/>3<text:s/>και<text:s/>4<text:s/>στο<text:s/>Ευρωπαϊκό<text:s/>Σώμα<text:s/>Αρχών<text:s/>Εξυγίανσης<text:s/>εφαρμόζονται<text:s/>οι<text:s/>διατάξεις<text:s/>του<text:s/>άρθρου<text:s/>85.</text:span></text:p>
      <text:h text:style-name="P2317" text:outline-level="6"><text:span text:style-name="T2317_1">Άρθρο<text:s/>87Α</text:span></text:h>
      <text:h text:style-name="P2318" text:outline-level="6"><text:span text:style-name="T2318_1">νταλλαγή<text:s/>πληροφοριών</text:span></text:h>
      <text:p text:style-name="P2319"><text:span text:style-name="T2319_1">(άρθρο<text:s/>90<text:s/>της<text:s/>Οδηγίας<text:s/>2014/59/ΕΕ)</text:span></text:p>
      <text:p text:style-name="P2320"><text:span text:style-name="T2320_1">1.</text:span><text:span text:style-name="T2320_2"><text:s/>Με<text:s/>την<text:s/>επιφύλαξη<text:s/>του<text:s/>άρθρου<text:s/>83,<text:s/>οι<text:s/>αρχές<text:s/>εξυγίανσης<text:s/>και<text:s/>οι<text:s/>αρμόδιες<text:s/>αρχές,<text:s/>κατόπιν<text:s/>αιτήματος,<text:s/>διαβιβάζουν<text:s/>μεταξύ<text:s/>τους<text:s/>όλες<text:s/>τις<text:s/>αναγκαίες<text:s/>πληροφορίες<text:s/>για<text:s/>την<text:s/>άσκηση<text:s/>των<text:s/>καθηκόντων<text:s/>τους<text:s/>δυνάμει<text:s/>του<text:s/>παρόντος<text:s/>νό<text:s/>μου.</text:span></text:p>
      <text:p text:style-name="P2321"><text:span text:style-name="T2321_1">2.</text:span><text:span text:style-name="T2321_2"><text:s/>Η<text:s/>αρχή<text:s/>εξυγίανσης<text:s/>ομίλου<text:s/>συντονίζει<text:s/>τη<text:s/>ροή<text:s/>όλων<text:s/>των<text:s/>σχετικών<text:s/>πληροφοριών<text:s/>μεταξύ<text:s/>των<text:s/>αρχών<text:s/>εξυγίανσης.<text:s/>Ειδικότερα,<text:s/>διαβιβάζει<text:s/>εγκαίρως<text:s/>στις<text:s/>αρχές<text:s/>εξυγίανσης<text:s/>στα<text:s/>άλλα<text:s/>κράτη<text:s/>-<text:s/>μέλη<text:s/>όλες<text:s/>τις<text:s/>σχετικές<text:s/>πληροφορίες,<text:s/>προκειμένου<text:s/>να<text:s/>διευκολύνει<text:s/>την<text:s/>άσκηση<text:s/>των<text:s/>καθηκόντων<text:s/>που<text:s/>αναφέρονται<text:s/>στις<text:s/>περιπτώσεις<text:s/>β'<text:s/>έως<text:s/>θ'<text:s/>του<text:s/>δευτέρου<text:s/>εδαφίου<text:s/>της<text:s/>παραγράφου<text:s/>1<text:s/>του<text:s/>άρθρου<text:s/>88.</text:span></text:p>
      <text:p text:style-name="P2322"><text:span text:style-name="T2322_1">3.</text:span><text:span text:style-name="T2322_2"><text:s/>Αν<text:s/>ζητηθούν<text:s/>πληροφορίες<text:s/>τις<text:s/>οποίες<text:s/>έχει<text:s/>παράσχει<text:s/>μια<text:s/>αρχή<text:s/>εξυγίανσης<text:s/>τρίτης<text:s/>χώρας,<text:s/>η<text:s/>αρχή<text:s/>εξυγίανσης<text:s/>ζητά<text:s/>τη<text:s/>συναίνεση<text:s/>της<text:s/>αρχής<text:s/>εξυγίανσης<text:s/>τρίτης<text:s/>χώρας<text:s/>για<text:s/>την<text:s/>περαιτέρω<text:s/>διαβίβασή<text:s/>τους.</text:span></text:p>
      <text:p text:style-name="P2323"><text:span text:style-name="T2323_1">Η<text:s/>αρχή<text:s/>εξυγίανσης<text:s/>δεν<text:s/>διαβιβάζει<text:s/>πληροφορίες<text:s/>που<text:s/>παρασχέθηκαν<text:s/>από<text:s/>αρχή<text:s/>εξυγίανσης<text:s/>τρίτης<text:s/>χώρας,<text:s/>αν<text:s/>η<text:s/>αρχή<text:s/>εξυγίανσης<text:s/>τρίτης<text:s/>χώρας<text:s/>δεν<text:s/>έχει<text:s/>συναινέσει<text:s/>στην<text:s/>περαιτέρω<text:s/>διαβίβασή<text:s/>τους.</text:span></text:p>
      <text:p text:style-name="P2324"><text:span text:style-name="T2324_1">4.</text:span><text:span text:style-name="T2324_2"><text:s/>Η<text:s/>αρχή<text:s/>εξυγίανσης<text:s/>ανταλλάσσει<text:s/>πληροφόρηση<text:s/>με<text:s/>το<text:s/>αρμόδιο<text:s/>Υπουργείο<text:s/>όταν<text:s/>πρόκειται<text:s/>για<text:s/>απόφαση<text:s/>ή<text:s/>ζήτημα<text:s/>που<text:s/>απαιτεί<text:s/>κοινοποίηση,<text:s/>διαβούλευση<text:s/>ή<text:s/>συγκατάθεση<text:s/>του<text:s/>αρμόδιου<text:s/>υπουργείου<text:s/>ή<text:s/>ενδέχεται<text:s/>να<text:s/>έχει<text:s/>επίπτωση<text:s/>στα<text:s/>δημόσια<text:s/>οικονομικά.</text:span></text:p>
      <text:h text:style-name="P2325" text:outline-level="6"><text:span text:style-name="T2325_1">Άρθρο<text:s/>88</text:span></text:h>
      <text:h text:style-name="P2326" text:outline-level="6"><text:span text:style-name="T2326_1">Εξυγίανση<text:s/>ομίλου<text:s/>στην<text:s/>οποία<text:s/>εμπλέκεταιθυγατρική<text:s/>επιχείρηση<text:s/>του<text:s/>ομίλου(άρθρο<text:s/>91<text:s/>της<text:s/>Οδηγίας<text:s/>2014/59/ΕΕ)</text:span></text:h>
      <text:p text:style-name="P2327"><text:span text:style-name="T2327_1">1.</text:span><text:span text:style-name="T2327_2"><text:s/>Όταν<text:s/>η<text:s/>αρχή<text:s/>εξυγίανσης<text:s/>αποφασίζει<text:s/>ότι<text:s/>ένα<text:s/>ίδρυμα<text:s/>ή<text:s/>μια<text:s/>οντότητα<text:s/>που<text:s/>αναφέρεται<text:s/>στις<text:s/>περιπτώσεις<text:s/>β'<text:s/>,<text:s/>γ'<text:s/>ή<text:s/>δ'<text:s/>της<text:s/>παραγράφου<text:s/>1<text:s/>του<text:s/>άρθρου<text:s/>1,<text:s/>που<text:s/>είναι<text:s/>θυγατρική<text:s/>επιχείρηση<text:s/>ενός<text:s/>ομίλου,<text:s/>πληροί<text:s/>τις<text:s/>προϋποθέσεις<text:s/>των<text:s/>άρθρων<text:s/>32<text:s/>ή<text:s/>33,<text:s/>κοινοποιεί,<text:s/>χωρίς<text:s/>καθυστέρηση,<text:s/>τις<text:s/>ακόλουθες<text:s/>πληροφορίες<text:s/>στην<text:s/>αρχή<text:s/>εξυγίανσης<text:s/>σε<text:s/>επίπεδο<text:s/>ομίλου,<text:s/>εάν<text:s/>πρόκειται<text:s/>για<text:s/>διαφορετική<text:s/>αρχή,<text:s/>στην<text:s/>αρχή<text:s/>ενοποιημένης<text:s/>εποπτείας<text:s/>και<text:s/>στα<text:s/>μέλη<text:s/>του<text:s/>Σώματος<text:s/>Αρχών<text:s/>Εξυγίανσης:</text:span></text:p>
      <text:p text:style-name="P2328"><text:span text:style-name="T2328_1">α)</text:span><text:span text:style-name="T2328_2"><text:tab/></text:span><text:span text:style-name="T2328_3">την<text:s/>απόφαση<text:s/>ότι<text:s/>το<text:s/>εν<text:s/>λόγω<text:s/>ίδρυμα<text:s/>ή<text:s/>η<text:s/>εν<text:s/>λόγωοντότητα<text:s/>πληροί<text:s/>τις<text:s/>προϋποθέσεις<text:s/>των<text:s/>άρθρων<text:s/>32<text:s/>ή<text:s/>33,<text:s/>και</text:span></text:p>
      <text:p text:style-name="P2329"><text:span text:style-name="T2329_1">β)</text:span><text:span text:style-name="T2329_2"><text:tab/></text:span><text:span text:style-name="T2329_3">τις<text:s/>ενέργειες<text:s/>εξυγίανσης<text:s/>ή<text:s/>τα<text:s/>μέτρα<text:s/>στο<text:s/>πλαίσιο<text:s/>των<text:s/>συνήθων<text:s/>διαδικασιών<text:s/>αφερεγγυότητας<text:s/>τα<text:s/>οποία<text:s/>κρίνει<text:s/>κατάλληλα<text:s/>για<text:s/>το<text:s/>εν<text:s/>λόγω<text:s/>ίδρυμα<text:s/>ή<text:s/>την<text:s/>οντότητα.</text:span></text:p>
      <text:p text:style-name="P2330"><text:span text:style-name="T2330_1">2.</text:span><text:span text:style-name="T2330_2"><text:s/>Μόλις<text:s/>λάβει<text:s/>την<text:s/>κοινοποίηση<text:s/>της<text:s/>παραγράφου<text:s/>1,<text:s/>η<text:s/>αρχή<text:s/>εξυγίανσης<text:s/>σε<text:s/>επίπεδο<text:s/>ομίλου,<text:s/>μετά<text:s/>από<text:s/>διαβούλευση<text:s/>με<text:s/>τα<text:s/>άλλα<text:s/>μέλη<text:s/>του<text:s/>Σώματος<text:s/>Αρχών<text:s/>Εξυγίανσης,<text:s/>προβαίνει<text:s/>σε<text:s/>αξιολόγηση<text:s/>των<text:s/>πιθανών<text:s/>επιπτώσεων<text:s/>των<text:s/>ενεργειών<text:s/>εξυγίανσης,<text:s/>ή<text:s/>των<text:s/>άλλων<text:s/>μέτρων<text:s/>που<text:s/>έχουν<text:s/>κοινοποιηθεί<text:s/>στον<text:s/>όμιλο<text:s/>και<text:s/>στις<text:s/>οντότητες<text:s/>του<text:s/>ομίλου<text:s/>σε<text:s/>άλλα<text:s/>κράτη<text:s/>-<text:s/>μέλη,<text:s/>και<text:s/>ειδικότερα<text:s/>αξιολογεί<text:s/>κατά<text:s/>πόσο<text:s/>οι<text:s/>ενέργειες<text:s/>εξυγίανσης<text:s/>ή<text:s/>τα<text:s/>άλλα<text:s/>μέτρα<text:s/>πιθανώς<text:s/>Θα<text:s/>εκπλήρωναν<text:s/>τις<text:s/>προϋποθέσεις<text:s/>εξυγίανσης<text:s/>σε<text:s/>σχέση<text:s/>με<text:s/>μία<text:s/>οντότητα<text:s/>του<text:s/>ομίλου<text:s/>σε<text:s/>άλλο<text:s/>κράτος<text:s/>-<text:s/>μέλος.</text:span></text:p>
      <text:p text:style-name="P2331"><text:span text:style-name="T2331_1">3.</text:span><text:span text:style-name="T2331_2"><text:s/>Αν<text:s/>η<text:s/>αρχή<text:s/>εξυγίανσης<text:s/>σε<text:s/>επίπεδο<text:s/>ομίλου,<text:s/>μετά<text:s/>από<text:s/>διαβούλευση<text:s/>με<text:s/>τα<text:s/>άλλα<text:s/>μέλη<text:s/>του<text:s/>Σώματος<text:s/>Αρχών<text:s/>Εξυγίανσης,<text:s/>αξιολογήσει<text:s/>ότι<text:s/>οι<text:s/>ενέργειες<text:s/>εξυγίανσης<text:s/>ή<text:s/>τα<text:s/>άλλα<text:s/>μέτρα<text:s/>που<text:s/>κοινοποιήθηκαν<text:s/>σύμφωνα<text:s/>με<text:s/>την<text:s/>περίπτωση<text:s/>β'<text:s/>της<text:s/>παραγράφου<text:s/>1:</text:span></text:p>
      <text:p text:style-name="P2332"><text:span text:style-name="T2332_1">α)</text:span><text:span text:style-name="T2332_2"><text:tab/></text:span><text:span text:style-name="T2332_3">δεν<text:s/>θα<text:s/>εκπλήρωναν<text:s/>τις<text:s/>προϋποθέσεις<text:s/>των<text:s/>άρθρων<text:s/>32<text:s/>ή<text:s/>33<text:s/>σε<text:s/>σχέση<text:s/>με<text:s/>μια<text:s/>οντότητα<text:s/>του<text:s/>ομίλου<text:s/>σε<text:s/>άλλο<text:s/>κράτος<text:s/>-<text:s/>μέλος,<text:s/>οι<text:s/>εν<text:s/>λόγω<text:s/>ενέργειες<text:s/>και<text:s/>μέτρα<text:s/>μπορούν<text:s/>να<text:s/>ληφθούν<text:s/>από<text:s/>την<text:s/>αρχή<text:s/>εξυγίανσης<text:s/>που<text:s/>είναι<text:s/>αρμόδια<text:s/>για<text:s/>το<text:s/>εν<text:s/>λόγω<text:s/>ίδρυμα<text:s/>ή<text:s/>την<text:s/>οντότητα<text:s/>που<text:s/>αναφέρεται<text:s/>στις<text:s/>περιπτώσεις<text:s/>β'<text:s/>,<text:s/>γ'<text:s/>ή<text:s/>δ'<text:s/>της<text:s/>παραγράφου<text:s/>1<text:s/>του<text:s/>άρθρου<text:s/>1<text:s/>ή</text:span></text:p>
      <text:p text:style-name="P2333"><text:span text:style-name="T2333_1">β)</text:span><text:span text:style-name="T2333_2"><text:tab/></text:span><text:span text:style-name="T2333_3">πιθανώς<text:s/>εκπληρώνουν<text:s/>τις<text:s/>προϋποθέσεις<text:s/>των<text:s/>άρθρων<text:s/>32<text:s/>ή<text:s/>33<text:s/>σε<text:s/>σχέση<text:s/>με<text:s/>μια<text:s/>οντότητα<text:s/>του<text:s/>ομίλου<text:s/>σε<text:s/>άλλο<text:s/>κράτος<text:s/>-<text:s/>μέλος,<text:s/>το<text:s/>αργότερο<text:s/>εντός<text:s/>24<text:s/>ωρών<text:s/>από<text:s/>την<text:s/>παραλαβή<text:s/>της<text:s/>κοινοποίησης<text:s/>βάσει<text:s/>της<text:s/>παραγράφου<text:s/>1<text:s/>προτείνει<text:s/>προγράμματα<text:s/>εξυγίανσης<text:s/>ομίλου<text:s/>και<text:s/>υποβάλλει<text:s/>την<text:s/>πρόταση<text:s/>στο<text:s/>Σώμα<text:s/>Αρχών<text:s/>Εξυγίανσης.<text:s/>Η<text:s/>εικοσιτετράωρη<text:s/>αυτή<text:s/>προθεσμία<text:s/>μπορεί<text:s/>να<text:s/>παραταθεί<text:s/>με<text:s/>τη<text:s/>συναίνεση<text:s/>της<text:s/>αρχής<text:s/>εξυγίανσης<text:s/>που<text:s/>προέβη<text:s/>στην<text:s/>κοινοποίηση.</text:span></text:p>
      <text:p text:style-name="P2334"><text:span text:style-name="T2334_1">4.</text:span><text:span text:style-name="T2334_2"><text:s/>Εφόσον<text:s/>δεν<text:s/>διενεργηθεί<text:s/>αξιολόγηση<text:s/>εκ<text:s/>μέρους<text:s/>της<text:s/>αρχής<text:s/>εξυγίανσης<text:s/>σε<text:s/>επίπεδο<text:s/>ομίλου<text:s/>εντός<text:s/>24<text:s/>ωρών<text:s/>μετά<text:s/>τη<text:s/>λήψη<text:s/>της<text:s/>κοινοποίησης<text:s/>που<text:s/>αναφέρεται<text:s/>στην<text:s/>παράγραφο<text:s/>1,<text:s/>ή<text:s/>εντός<text:s/>της<text:s/>μεγαλύτερης<text:s/>προθεσμίας<text:s/>πουέχει<text:s/>τυχόν<text:s/>συμφωνηθεί,<text:s/>η<text:s/>αρχή<text:s/>εξυγίανσης<text:s/>που<text:s/>προέβη<text:s/>στην<text:s/>κοινοποίηση<text:s/>μπορεί<text:s/>να<text:s/>προβεί<text:s/>σε<text:s/>ενέργειες<text:s/>εξυγίανσης<text:s/>ή<text:s/>να<text:s/>λάβει<text:s/>τα<text:s/>άλλα<text:s/>μέτρα<text:s/>που<text:s/>κοινοποίησε.</text:span></text:p>
      <text:p text:style-name="P2335"><text:span text:style-name="T2335_1">5.</text:span><text:span text:style-name="T2335_2"><text:s/>Το<text:s/>προγραμμα<text:s/>εξυγίανσης<text:s/>ομίλου<text:s/>της<text:s/>παραγράφου<text:s/>4:</text:span></text:p>
      <text:p text:style-name="P2336"><text:span text:style-name="T2336_1">α)</text:span><text:span text:style-name="T2336_2"><text:tab/></text:span><text:span text:style-name="T2336_3">λαμβάνει<text:s/>υπόψη<text:s/>και<text:s/>ακολουθεί<text:s/>τα<text:s/>σχέδια<text:s/>εξυγίανσης<text:s/>του<text:s/>άρθρου<text:s/>21,<text:s/>εκτός<text:s/>εάν<text:s/>οι<text:s/>αρχές<text:s/>εξυγίανσης<text:s/>αξιολογούν,<text:s/>λαμβάνοντας<text:s/>υπόψη<text:s/>τις<text:s/>συγκεκριμένες<text:s/>περιστάσεις,<text:s/>ότι<text:s/>οι<text:s/>στόχοι<text:s/>εξυγίανσης<text:s/>θα<text:s/>επιτευχθούν<text:s/>αποτελεσματικότερα<text:s/>εάν<text:s/>αναληφθούν<text:s/>δράσεις<text:s/>που<text:s/>δενέχουν<text:s/>προβλεφθεί<text:s/>στα<text:s/>σχέδια<text:s/>εξυγίανσης,</text:span></text:p>
      <text:p text:style-name="P2337"><text:span text:style-name="T2337_1">β)</text:span><text:span text:style-name="T2337_2"><text:tab/></text:span><text:span text:style-name="T2337_3">καταγράφει<text:s/>τις<text:s/>ενέργειες<text:s/>εξυγίανσης<text:s/>στις<text:s/>οποίες<text:s/>θα<text:s/>πρέπει<text:s/>να<text:s/>προβούν<text:s/>οι<text:s/>εμπλεκόμενες<text:s/>αρχές<text:s/>εξυγίανσης<text:s/>σε<text:s/>σχέση<text:s/>με<text:s/>τη<text:s/>μητρική<text:s/>επιχείρηση<text:s/>της<text:s/>E.E.<text:s/>ή<text:s/>συγκεκριμένες<text:s/>οντότητες<text:s/>του<text:s/>ομίλου,<text:s/>με<text:s/>σκοπό<text:s/>την<text:s/>επίτευξη<text:s/>των<text:s/>στόχων<text:s/>και<text:s/>των<text:s/>αρχών<text:s/>της<text:s/>εξυγίανσης<text:s/>όπως<text:s/>καθορίζονται<text:s/>στα<text:s/>άρθρα<text:s/>31<text:s/>και<text:s/>34,</text:span></text:p>
      <text:p text:style-name="P2338"><text:span text:style-name="T2338_1">γ)</text:span><text:span text:style-name="T2338_2"><text:tab/></text:span><text:span text:style-name="T2338_3">καθορίζει<text:s/>τον<text:s/>τρόπο<text:s/>συντονισμού<text:s/>των<text:s/>εν<text:s/>λόγωενεργειών<text:s/>εξυγίανσης,<text:s/>και</text:span></text:p>
      <text:p text:style-name="P2339"><text:span text:style-name="T2339_1">δ)</text:span><text:span text:style-name="T2339_2"><text:tab/></text:span><text:span text:style-name="T2339_3">καθιερώνει<text:s/>σχέδιο<text:s/>χρηματοδότησης,<text:s/>το<text:s/>οποίο<text:s/>λαμβάνει<text:s/>υπόψη<text:s/>το<text:s/>σχέδιο<text:s/>εξυγίανσης<text:s/>του<text:s/>ομίλου,<text:s/>τις<text:s/>αρχές<text:s/>επιμερισμού<text:s/>της<text:s/>ευθύνης,<text:s/>όπως<text:s/>καθορίζονται<text:s/>σύμφωνα<text:s/>με<text:s/>την<text:s/>περίπτωση<text:s/>στ)<text:s/>της<text:s/>παραγράφου<text:s/>3<text:s/>του<text:s/>άρθρου<text:s/>20,<text:s/>και<text:s/>την<text:s/>αλληλέγγυα<text:s/>χρήση<text:s/>των<text:s/>εθνικών<text:s/>ταμείων<text:s/>εξυγίανσης<text:s/>σύμφωνα<text:s/>με<text:s/>το<text:s/>άρθρο<text:s/>102.</text:span></text:p>
      <text:p text:style-name="P2340"><text:span text:style-name="T2340_1">6.</text:span><text:span text:style-name="T2340_2"><text:s/>Με<text:s/>την<text:s/>επιφύλαξη<text:s/>της<text:s/>παραγράφου<text:s/>7,<text:s/>το<text:s/>πρόγραμμα<text:s/>εξυγίανσης<text:s/>ομίλου<text:s/>λαμβάνει<text:s/>τη<text:s/>μορφή<text:s/>κοινής<text:s/>απόφασης<text:s/>της<text:s/>αρχής<text:s/>εξυγίανσης<text:s/>σε<text:s/>επίπεδο<text:s/>ομίλου<text:s/>και<text:s/>των<text:s/>αρχών<text:s/>εξυγίανσης<text:s/>των<text:s/>θυγατρικών<text:s/>που<text:s/>καλύπτονταιαπό<text:s/>το<text:s/>πρόγραμμα<text:s/>εξυγίανσης<text:s/>ομίλου.</text:span></text:p>
      <text:p text:style-name="P2341"><text:span text:style-name="T2341_1">Η<text:s/>αρχή<text:s/>εξυγίανσης<text:s/>μπορεί<text:s/>να<text:s/>ζητήσει<text:s/>από<text:s/>την<text:s/>Ε.Α.Τ.<text:s/>να<text:s/>συνδράμει<text:s/>τις<text:s/>αρχές<text:s/>εξυγίανσης<text:s/>στη<text:s/>λήψη<text:s/>κοινήςαπόφασης,<text:s/>σύμφωνα<text:s/>με<text:s/>το<text:s/>στοιχείο<text:s/>γ'<text:s/>του<text:s/>άρθρου<text:s/>31<text:s/>του<text:s/>Κανονισμού<text:s/>(ΕΕ)<text:s/>αριθμ.<text:s/>1093/2010.</text:span></text:p>
      <text:p text:style-name="P2342"><text:span text:style-name="T2342_1">7.</text:span><text:span text:style-name="T2342_2"><text:s/>Αν<text:s/>η<text:s/>αρχή<text:s/>εξυγίανσης<text:s/>διαφωνήσει<text:s/>με<text:s/>ή<text:s/>αποχωρήσει<text:s/>από<text:s/>το<text:s/>πρόγραμμα<text:s/>εξυγίανσης<text:s/>ομίλου<text:s/>που<text:s/>προτείνεται<text:s/>από<text:s/>την<text:s/>αρχή<text:s/>εξυγίανσης<text:s/>σε<text:s/>επίπεδο<text:s/>ομίλου<text:s/>ή<text:s/>κρίνει<text:s/>ότι<text:s/>χρειάζεται<text:s/>να<text:s/>προβεί<text:s/>σε<text:s/>ανεξάρτητες<text:s/>ενέργειες<text:s/>εξυγίανσης<text:s/>ή<text:s/>να<text:s/>λάβει<text:s/>άλλα<text:s/>μέτρα<text:s/>από<text:s/>αυτά<text:s/>που<text:s/>προτείνο-<text:s/>νται<text:s/>στο<text:s/>πρόγραμμα<text:s/>σε<text:s/>σχέση<text:s/>με<text:s/>ένα<text:s/>ίδρυμα<text:s/>ή<text:s/>μια<text:s/>οντότητα<text:s/>που<text:s/>αναφέρεται<text:s/>στις<text:s/>περιπτώσεις<text:s/>β'<text:s/>,<text:s/>γ'<text:s/>ή<text:s/>δ'<text:s/>της<text:s/>παραγράφου<text:s/>1<text:s/>του<text:s/>άρθρου<text:s/>1<text:s/>για<text:s/>λόγους<text:s/>χρηματοπιστωτικής<text:s/>σταθερότητας,<text:s/>εκθέτει<text:s/>λεπτομερώς<text:s/>τους<text:s/>λόγους<text:s/>της<text:s/>διαφωνίας<text:s/>της<text:s/>ή<text:s/>τους<text:s/>λόγους<text:s/>που<text:s/>συντέλεσαν<text:s/>στην<text:s/>αποχώρησή<text:s/>της,<text:s/>τους<text:s/>κοινοποιεί<text:s/>στη<text:s/>αρχή<text:s/>εξυγίανσης<text:s/>σε<text:s/>επίπεδο<text:s/>ομίλου<text:s/>και<text:s/>στις<text:s/>λοιπές<text:s/>αρχές<text:s/>εξυγίανσης<text:s/>που<text:s/>καλύπτονται<text:s/>από<text:s/>το<text:s/>πρόγραμμα<text:s/>εξυγίανσης<text:s/>ομίλου,<text:s/>και<text:s/>τις<text:s/>ενημερώνει<text:s/>για<text:s/>τις<text:s/>ενέργειες<text:s/>ή<text:s/>τα<text:s/>μέτρα<text:s/>που<text:s/>προτί-<text:s/>θεται<text:s/>να<text:s/>λάβει.<text:s/>Η<text:s/>αρχή<text:s/>εξυγίανσης,<text:s/>όταν<text:s/>εκθέτει<text:s/>τους<text:s/>λόγους<text:s/>της<text:s/>διαφωνίας<text:s/>της,<text:s/>λαμβάνει<text:s/>δεόντως<text:s/>υπόψη<text:s/>τα<text:s/>σχέδια<text:s/>εξυγίανσης<text:s/>του<text:s/>άρθρου<text:s/>21,<text:s/>τις<text:s/>πιθανές<text:s/>επιπτώσεις<text:s/>στη<text:s/>χρηματοπιστωτική<text:s/>σταθερότητα<text:s/>των<text:s/>εμπλεκόμενων<text:s/>κρατών<text:s/>-<text:s/>μελών,<text:s/>καθώς<text:s/>και<text:s/>τις<text:s/>δυνητικές<text:s/>επιδράσεις<text:s/>των<text:s/>ενεργειών<text:s/>στα<text:s/>υπόλοιπα<text:s/>τμήματα<text:s/>του<text:s/>ομίλου.</text:span></text:p>
      <text:p text:style-name="P2343"><text:span text:style-name="T2343_1">8.</text:span><text:span text:style-name="T2343_2"><text:s/>Οι<text:s/>αρχές<text:s/>εξυγίανσης<text:s/>που<text:s/>δεν<text:s/>έχουν<text:s/>εκφράσει<text:s/>διαφωνία<text:s/>σε<text:s/>σχέση<text:s/>με<text:s/>το<text:s/>πρόγραμμα<text:s/>εξυγίανσης<text:s/>ομίλου<text:s/>που<text:s/>προτείνεται<text:s/>από<text:s/>την<text:s/>αρχή<text:s/>εξυγίανσης<text:s/>σε<text:s/>επίπεδοομίλου<text:s/>μπορούν<text:s/>να<text:s/>λάβουν<text:s/>κοινή<text:s/>απόφαση<text:s/>αναφορικά<text:s/>με<text:s/>ένα<text:s/>πρόγραμμα<text:s/>εξυγίανσης<text:s/>ομίλου<text:s/>που<text:s/>καλύπτει<text:s/>τιςοντότητες<text:s/>στα<text:s/>κράτη<text:s/>-<text:s/>μέλη<text:s/>τους.</text:span></text:p>
      <text:p text:style-name="P2344"><text:span text:style-name="T2344_1">9.</text:span><text:span text:style-name="T2344_2"><text:s/>Η<text:s/>κοινή<text:s/>απόφαση<text:s/>που<text:s/>αναφέρεται<text:s/>στην<text:s/>παρούσα<text:s/>παράγραφο<text:s/>και<text:s/>στη<text:s/>παράγραφο<text:s/>5<text:s/>και<text:s/>οι<text:s/>αποφάσεις<text:s/>που<text:s/>λαμβάνονται<text:s/>από<text:s/>τις<text:s/>αρχές<text:s/>εξυγίανσης<text:s/>ελλείψει<text:s/>κοινής<text:s/>απόφασης<text:s/>σύμφωνα<text:s/>με<text:s/>την<text:s/>παράγραφο<text:s/>6,<text:s/>θεωρούνταιοριστικές<text:s/>και<text:s/>εφαρμόζονται<text:s/>από<text:s/>τις<text:s/>αρχές<text:s/>εξυγίανσης<text:s/>στα<text:s/>εμπλεκόμενα<text:s/>κράτη<text:s/>-<text:s/>μέλη.</text:span></text:p>
      <text:p text:style-name="P2345"><text:span text:style-name="T2345_1">10.</text:span><text:span text:style-name="T2345_2"><text:s/>Η<text:s/>αρχή<text:s/>εξυγίανσης<text:s/>προβαίνει<text:s/>σε<text:s/>όλες<text:s/>τις<text:s/>ενέργειες<text:s/>σύμφωνα<text:s/>με<text:s/>το<text:s/>παρόν<text:s/>άρθρο<text:s/>χωρίς<text:s/>καθυστέρηση<text:s/>και<text:s/>λαμβάνοντας<text:s/>δεόντως<text:s/>υπόψη<text:s/>τον<text:s/>επείγοντα<text:s/>χαρακτήρα<text:s/>της<text:s/>κατάστασης.</text:span></text:p>
      <text:p text:style-name="P2346"><text:span text:style-name="T2346_1">11.</text:span><text:span text:style-name="T2346_2"><text:s/>Σε<text:s/>κάθε<text:s/>περίπτωση,<text:s/>όταν<text:s/>δεν<text:s/>τίθεται<text:s/>σε<text:s/>εφαρμογή<text:s/>το<text:s/>πρόγραμμα<text:s/>εξυγίανσης<text:s/>ομίλου,<text:s/>οι<text:s/>εμπλεκόμενες<text:s/>αρχές<text:s/>εξυγίανσης<text:s/>συνεργάζονται<text:s/>στενά<text:s/>στο<text:s/>πλαίσιο<text:s/>του<text:s/>Σώματος<text:s/>Αρχών<text:s/>Εξυγίανσης<text:s/>κατά<text:s/>την<text:s/>ανάληψη<text:s/>δράσεων<text:s/>εξυγίανσης<text:s/>σε<text:s/>οποιαδήποτε<text:s/>οντότητα<text:s/>του<text:s/>ομίλου,<text:s/>προκειμένου<text:s/>να<text:s/>επιτευχθεί<text:s/>μια<text:s/>συντονισμένη<text:s/>στρατηγική<text:s/>εξυγίανσης<text:s/>για<text:s/>όλες<text:s/>τις<text:s/>οντότητες<text:s/>του<text:s/>ομίλου<text:s/>οι<text:s/>οποίες<text:s/>βρίσκονται<text:s/>σε<text:s/>σημείο<text:s/>αφερεγγυότητας<text:s/>ή<text:s/>επαπειλούμενης<text:s/>αφερεγγυότητας.</text:span></text:p>
      <text:p text:style-name="P2347"><text:span text:style-name="T2347_1">12.</text:span><text:span text:style-name="T2347_2"><text:s/>Η<text:s/>αρχή<text:s/>εξυγίανσης<text:s/>όταν<text:s/>προβαίνει<text:s/>σε<text:s/>ενέργειαεξυγίανσης<text:s/>σε<text:s/>σχέση<text:s/>με<text:s/>μια<text:s/>οντότητα<text:s/>ομίλου<text:s/>ενημερώνει<text:s/>τακτικά<text:s/>και<text:s/>πλήρως<text:s/>τα<text:s/>μέλη<text:s/>του<text:s/>Σώματος<text:s/>Αρχών<text:s/>Εξυγίανσης<text:s/>σχετικά<text:s/>με<text:s/>τις<text:s/>εν<text:s/>λόγω<text:s/>ενέργειες<text:s/>και<text:s/>την<text:s/>πρόοδό<text:s/>τους.</text:span></text:p>
      <text:h text:style-name="P2348" text:outline-level="6"><text:span text:style-name="T2348_1">Άρθρο<text:s/>89</text:span></text:h>
      <text:h text:style-name="P2349" text:outline-level="6"><text:span text:style-name="T2349_1">Εξυγίανση<text:s/>ομίλου<text:s/>στην<text:s/>οποία<text:s/>εμπλέκεταιμητρική<text:s/>επιχείρηση<text:s/>της<text:s/>ΕΕ</text:span></text:h>
      <text:p text:style-name="P2350"><text:span text:style-name="T2350_1">(άρθρο<text:s/>92<text:s/>της<text:s/>Οδηγίας<text:s/>2014/59/ΕΕ)</text:span></text:p>
      <text:p text:style-name="P2351"><text:span text:style-name="T2351_1">1.</text:span><text:span text:style-name="T2351_2"><text:s/>Όταν<text:s/>η<text:s/>αρχή<text:s/>εξυγίανσης<text:s/>σε<text:s/>επίπεδο<text:s/>ομίλου<text:s/>αποφασίζει<text:s/>ότι<text:s/>μια<text:s/>μητρική<text:s/>επιχείρηση<text:s/>της<text:s/>Ε.Ε.,<text:s/>πληροί<text:s/>τις<text:s/>προϋποθέσεις<text:s/>των<text:s/>άρθρων<text:s/>32<text:s/>ή<text:s/>33,<text:s/>κοινοποιεί<text:s/>χωρίς<text:s/>καθυστέρηση<text:s/>τις<text:s/>πληροφορίες<text:s/>που<text:s/>αναφέρονται<text:s/>στις<text:s/>περιπτώσεις<text:s/>α'<text:s/>και<text:s/>β'<text:s/>της<text:s/>παραγράφου<text:s/>1<text:s/>του<text:s/>άρθρου<text:s/>88<text:s/>στην<text:s/>αρχή<text:s/>ενοποιημένης<text:s/>εποπτείας,<text:s/>εφόσον<text:s/>πρόκειται<text:s/>για<text:s/>διαφορετική<text:s/>αρχή,<text:s/>και<text:s/>στα<text:s/>λοιπά<text:s/>μέλη<text:s/>του<text:s/>Σώματος<text:s/>Αρχών<text:s/>Εξυγίανσης<text:s/>του<text:s/>ομίλου.</text:span></text:p>
      <text:p text:style-name="P2352"><text:span text:style-name="T2352_1">Οι<text:s/>ενέργειες<text:s/>εξυγίανσης<text:s/>στο<text:s/>πλαίσιο<text:s/>των<text:s/>συνήθων<text:s/>διαδικασιών<text:s/>αφερεγγυότητας<text:s/>σύμφωνα<text:s/>με<text:s/>την<text:s/>περίπτωση<text:s/>β'<text:s/>της<text:s/>παραγράφου<text:s/>1<text:s/>του<text:s/>άρθρου<text:s/>88<text:s/>μπορούν<text:s/>να<text:s/>περιλαμβάνουν<text:s/>τη<text:s/>διαμόρφωση<text:s/>προγράμματος<text:s/>εξυγίανσης<text:s/>ομίλου,<text:s/>το<text:s/>οποίο<text:s/>έχει<text:s/>καταρτιστεί<text:s/>σύμφωνα<text:s/>με<text:s/>την<text:s/>παράγραφο<text:s/>5<text:s/>του<text:s/>άρθρου<text:s/>88,<text:s/>σε<text:s/>οποιαδήποτε<text:s/>από<text:s/>τις<text:s/>ακόλουθες<text:s/>περιστάσεις:</text:span></text:p>
      <text:p text:style-name="P2353"><text:span text:style-name="T2353_1">α)</text:span><text:span text:style-name="T2353_2"><text:tab/></text:span><text:span text:style-name="T2353_3">οι<text:s/>ενέργειες<text:s/>εξυγίανσης<text:s/>σε<text:s/>μητρική<text:s/>επιχείρηση,<text:s/>που<text:s/>κοινοποιούνται<text:s/>σύμφωνα<text:s/>με<text:s/>την<text:s/>περίπτωση<text:s/>β'<text:s/>της<text:s/>παραγράφου<text:s/>1<text:s/>του<text:s/>άρθρου<text:s/>88,<text:s/>πιθανώς<text:s/>καθιστούν<text:s/>δυνατή<text:s/>την<text:s/>εκπλήρωση<text:s/>των<text:s/>προϋποθέσεων<text:s/>των<text:s/>άρθρων<text:s/>των<text:s/>άρθρων<text:s/>32<text:s/>ή<text:s/>33<text:s/>σε<text:s/>σχέση<text:s/>με<text:s/>οντότητα<text:s/>του<text:s/>ομίλου<text:s/>σε<text:s/>ένα<text:s/>άλλο<text:s/>κράτος<text:s/>-<text:s/>μέλος,</text:span></text:p>
      <text:p text:style-name="P2354"><text:span text:style-name="T2354_1">β)</text:span><text:span text:style-name="T2354_2"><text:tab/></text:span><text:span text:style-name="T2354_3">οι<text:s/>ενέργειες<text:s/>εξυγίανσης<text:s/>μόνο<text:s/>στη<text:s/>μητρική<text:s/>επιχείρηση<text:s/>δεν<text:s/>επαρκούν<text:s/>για<text:s/>τη<text:s/>σταθεροποίηση<text:s/>της<text:s/>κατάστασης<text:s/>ή<text:s/>ενδέχεται<text:s/>να<text:s/>μην<text:s/>καταλήξουν<text:s/>στο<text:s/>βέλτιστο<text:s/>αποτέλεσμα,</text:span></text:p>
      <text:p text:style-name="P2355"><text:span text:style-name="T2355_1">γ)</text:span><text:span text:style-name="T2355_2"><text:tab/></text:span><text:span text:style-name="T2355_3">μία<text:s/>ή<text:s/>περισσότερες<text:s/>θυγατρικές<text:s/>πληρούν<text:s/>τις<text:s/>προϋποθέσεις<text:s/>των<text:s/>άρθρων<text:s/>32<text:s/>ή<text:s/>33<text:s/>σύμφωνα<text:s/>με<text:s/>τη<text:s/>διαπίστωση<text:s/>των<text:s/>αρχών<text:s/>εξυγίανσης<text:s/>που<text:s/>είναι<text:s/>αρμόδιες<text:s/>για<text:s/>τις<text:s/>θυγατρικές<text:s/>αυτές,<text:s/>ή</text:span></text:p>
      <text:p text:style-name="P2356"><text:span text:style-name="T2356_1">δ)</text:span><text:span text:style-name="T2356_2"><text:tab/></text:span><text:span text:style-name="T2356_3">από<text:s/>τις<text:s/>ενέργειες<text:s/>εξυγίανσης<text:s/>σε<text:s/>επίπεδο<text:s/>ομίλουωφελούνται<text:s/>οι<text:s/>θυγατρικές<text:s/>του<text:s/>ομίλου<text:s/>κατά<text:s/>τρόπο<text:s/>που<text:s/>καθιστά<text:s/>ενδεδειγμένο<text:s/>ένα<text:s/>πρόγραμμα<text:s/>εξυγίανσης<text:s/>ομίλου.</text:span></text:p>
      <text:p text:style-name="P2357"><text:span text:style-name="T2357_1">2.</text:span><text:span text:style-name="T2357_2"><text:s/>Αν<text:s/>οι<text:s/>ενέργειες<text:s/>που<text:s/>προτείνει<text:s/>η<text:s/>αρχή<text:s/>εξυγίανσης<text:s/>σε<text:s/>επίπεδο<text:s/>ομίλου<text:s/>βάσει<text:s/>της<text:s/>παραγράφου<text:s/>1<text:s/>δεν<text:s/>περιλαμβάνουν<text:s/>πρόγραμμα<text:s/>εξυγίανσης<text:s/>ομίλου,<text:s/>η<text:s/>αρχή<text:s/>εξυγίανσης<text:s/>σε<text:s/>επίπεδο<text:s/>ομίλου<text:s/>λαμβάνει<text:s/>την<text:s/>απόφασή<text:s/>της<text:s/>μετά<text:s/>από<text:s/>διαβούλευση<text:s/>με<text:s/>τα<text:s/>μέλη<text:s/>του<text:s/>Σώματος<text:s/>Αρχών<text:s/>Εξυγίανσης.<text:s/>Η<text:s/>απόφαση<text:s/>αυτή:</text:span></text:p>
      <text:p text:style-name="P2358"><text:span text:style-name="T2358_1">α)</text:span><text:span text:style-name="T2358_2"><text:tab/></text:span><text:span text:style-name="T2358_3">λαμβάνει<text:s/>υπόψη<text:s/>και<text:s/>ακολουθεί<text:s/>τα<text:s/>σχέδια<text:s/>εξυγίανσης<text:s/>του<text:s/>άρθρου<text:s/>21,<text:s/>εκτός<text:s/>εάν<text:s/>οι<text:s/>αρχές<text:s/>εξυγίανσης<text:s/>αξιολογήσουν<text:s/>λαμβάνοντας<text:s/>υπόψη<text:s/>τις<text:s/>συγκεκριμένες<text:s/>περιστάσεις,<text:s/>ότι<text:s/>οι<text:s/>στόχοι<text:s/>εξυγίανσης<text:s/>θα<text:s/>επιτευχθούν<text:s/>αποτελεσματικότερα<text:s/>εάν<text:s/>αναληφθούν<text:s/>δράσεις<text:s/>που<text:s/>δενέχουν<text:s/>προβλεφθεί<text:s/>στα<text:s/>σχέδια<text:s/>εξυγίανσης,</text:span></text:p>
      <text:p text:style-name="P2359"><text:span text:style-name="T2359_1">β)</text:span><text:span text:style-name="T2359_2"><text:tab/></text:span><text:span text:style-name="T2359_3">λαμβάνει<text:s/>υπόψη<text:s/>τη<text:s/>χρηματοπιστωτική<text:s/>σταθερότητα<text:s/>στα<text:s/>εμπλεκόμενα<text:s/>κράτη<text:s/>-<text:s/>μέλη.</text:span></text:p>
      <text:p text:style-name="P2360"><text:span text:style-name="T2360_1">3.</text:span><text:span text:style-name="T2360_2"><text:s/>Αν<text:s/>οι<text:s/>ενέργειες<text:s/>που<text:s/>προτείνει<text:s/>η<text:s/>αρχή<text:s/>εξυγίανσης<text:s/>σε<text:s/>επίπεδο<text:s/>ομίλου<text:s/>δυνάμει<text:s/>της<text:s/>παραγράφου<text:s/>1<text:s/>περιλαμβάνουν<text:s/>τη<text:s/>διαμόρφωση<text:s/>προγράμματος<text:s/>εξυγίανσης<text:s/>ομίλου,<text:s/>αυτός<text:s/>λαμβάνει<text:s/>τη<text:s/>μορφή<text:s/>κοινής<text:s/>απόφασης<text:s/>της<text:s/>αρχήςεξυγίανσης<text:s/>σε<text:s/>επίπεδο<text:s/>ομίλου<text:s/>και<text:s/>των<text:s/>αρχών<text:s/>εξυγίανσης<text:s/>που<text:s/>είναι<text:s/>υπεύθυνες<text:s/>για<text:s/>τις<text:s/>θυγατρικές<text:s/>που<text:s/>καλύπτονται<text:s/>από<text:s/>το<text:s/>πρόγραμμα<text:s/>εξυγίανσης<text:s/>ομίλου.</text:span></text:p>
      <text:p text:style-name="P2361"><text:span text:style-name="T2361_1">H<text:s/>αρχή<text:s/>εξυγίανσης<text:s/>μπορεί<text:s/>να<text:s/>ζητήσει<text:s/>από<text:s/>την<text:s/>Ε.Α.Τ.<text:s/>να<text:s/>συνδράμει<text:s/>τις<text:s/>αρχές<text:s/>εξυγίανσης<text:s/>στη<text:s/>λήψη<text:s/>κοινήςαπόφασης,<text:s/>σύμφωνα<text:s/>με<text:s/>το<text:s/>στοιχείο<text:s/>γ'<text:s/>του<text:s/>άρθρου<text:s/>31<text:s/>του<text:s/>Κανονισμού<text:s/>(ΕΕ)<text:s/>αριθμ.<text:s/>1093/2010.</text:span></text:p>
      <text:p text:style-name="P2362"><text:span text:style-name="T2362_1">4.</text:span><text:span text:style-name="T2362_2"><text:s/>Αν<text:s/>η<text:s/>αρχή<text:s/>εξυγίανσης<text:s/>διαφωνήσει<text:s/>ή<text:s/>αποχωρήσειαπό<text:s/>το<text:s/>πρόγραμμα<text:s/>εξυγίανσης<text:s/>ομίλου<text:s/>που<text:s/>προτείνεταιαπό<text:s/>την<text:s/>αρχή<text:s/>εξυγίανσης<text:s/>σε<text:s/>επίπεδο<text:s/>ομίλου<text:s/>ή<text:s/>κρίνει<text:s/>ότι<text:s/>χρειάζεται<text:s/>να<text:s/>αναλάβει<text:s/>ανεξάρτητες<text:s/>δράσεις<text:s/>εξυγίανσης<text:s/>ή<text:s/>να<text:s/>λάβει<text:s/>άλλα<text:s/>μέτρα<text:s/>από<text:s/>αυτά<text:s/>που<text:s/>προτείνονται<text:s/>στο<text:s/>πρόγραμμα<text:s/>σε<text:s/>σχέση<text:s/>με<text:s/>ένα<text:s/>ίδρυμα<text:s/>ή<text:s/>μια<text:s/>οντότητα<text:s/>που<text:s/>αναφέρεται<text:s/>στις<text:s/>περιπτώσεις<text:s/>β',<text:s/>γ',<text:s/>δ'<text:s/>της<text:s/>παραγράφου<text:s/>1<text:s/>του<text:s/>άρθρου<text:s/>1<text:s/>για<text:s/>λόγους<text:s/>χρηματοπιστωτικής<text:s/>σταθερότητας,<text:s/>εκθέτει<text:s/>λεπτομερώς<text:s/>τους<text:s/>λόγους<text:s/>της<text:s/>διαφωνίας<text:s/>της<text:s/>ή<text:s/>τους<text:s/>λόγους<text:s/>που<text:s/>συντέλεσαν<text:s/>στην<text:s/>αποχώρησή<text:s/>της,<text:s/>τους<text:s/>κοινοποιεί<text:s/>στην<text:s/>αρχή<text:s/>εξυγίανσης<text:s/>σε<text:s/>επίπεδο<text:s/>ομίλου<text:s/>και<text:s/>στις<text:s/>λοιπές<text:s/>αρχές<text:s/>εξυγίανσης<text:s/>που<text:s/>καλύπτονται<text:s/>από<text:s/>το<text:s/>πρόγραμμα<text:s/>εξυγίανσης<text:s/>ομίλου,<text:s/>και<text:s/>τις<text:s/>ενημερώνει<text:s/>για<text:s/>τις<text:s/>δράσεις<text:s/>ή<text:s/>τα<text:s/>μέτρα<text:s/>που<text:s/>προτίθε-<text:s/>ται<text:s/>να<text:s/>λάβει.<text:s/>Η<text:s/>εν<text:s/>λόγω<text:s/>αρχή<text:s/>εξυγίανσης,<text:s/>όταν<text:s/>εκθέτει<text:s/>τους<text:s/>λόγους<text:s/>της<text:s/>διαφωνίας<text:s/>της,<text:s/>λαμβάνει<text:s/>δεόντως<text:s/>υπόψη<text:s/>τα<text:s/>σχέδια<text:s/>εξυγίανσης<text:s/>του<text:s/>άρθρου<text:s/>21,<text:s/>τις<text:s/>πιθανές<text:s/>επιπτώσεις<text:s/>στη<text:s/>χρηματοπιστωτική<text:s/>σταθερότητα<text:s/>των<text:s/>εμπλεκόμενων<text:s/>κρατών<text:s/>-<text:s/>μελών,<text:s/>καθώς<text:s/>και<text:s/>τις<text:s/>δυνητικές<text:s/>επιδράσεις<text:s/>των<text:s/>δράσεων<text:s/>ή<text:s/>μέτρων<text:s/>στα<text:s/>υπόλοιπα<text:s/>τμήματα<text:s/>του<text:s/>ομίλου.</text:span></text:p>
      <text:p text:style-name="P2363"><text:span text:style-name="T2363_1">5.</text:span><text:span text:style-name="T2363_2"><text:s/>Οι<text:s/>αρχές<text:s/>εξυγίανσης<text:s/>που<text:s/>δεν<text:s/>έχουν<text:s/>εκφράσει<text:s/>διαφωνία<text:s/>με<text:s/>το<text:s/>πρόγραμμα<text:s/>εξυγίανσης<text:s/>του<text:s/>ομίλου<text:s/>που<text:s/>προτείνεται<text:s/>από<text:s/>την<text:s/>αρχή<text:s/>εξυγίανσης<text:s/>σε<text:s/>επίπεδο<text:s/>ομίλου<text:s/>μπορούν<text:s/>να<text:s/>λάβουν<text:s/>κοινή<text:s/>απόφαση<text:s/>αναφορικά<text:s/>με<text:s/>ένα<text:s/>πρόγραμμα<text:s/>εξυγίανσης<text:s/>ομίλου<text:s/>που<text:s/>καλύπτει<text:s/>τις<text:s/>οντότητες<text:s/>του<text:s/>ομίλου<text:s/>στα<text:s/>κράτη<text:s/>-<text:s/>μέλη<text:s/>τους.<text:s/>Η<text:s/>κοινή<text:s/>απόφαση<text:s/>που<text:s/>αναφέρεται<text:s/>στην<text:s/>παρούσα<text:s/>παράγραφο<text:s/>και<text:s/>την<text:s/>παράγραφο<text:s/>3<text:s/>και<text:s/>οι<text:s/>αποφάσεις<text:s/>που<text:s/>λαμβάνονται<text:s/>από<text:s/>τις<text:s/>αρχές<text:s/>εξυγίανσης<text:s/>όταν<text:s/>δεν<text:s/>υπάρχει<text:s/>κοινή<text:s/>απόφαση<text:s/>σύμφωνα<text:s/>με<text:s/>την<text:s/>παράγραφο<text:s/>4<text:s/>θεωρούνται<text:s/>οριστικές<text:s/>και<text:s/>εφαρμόζονται<text:s/>από<text:s/>τις<text:s/>αρχές<text:s/>εξυγίανσης<text:s/>στα<text:s/>εμπλεκόμενα<text:s/>κράτη<text:s/>-<text:s/>μέλη.</text:span></text:p>
      <text:p text:style-name="P2364"><text:span text:style-name="T2364_1">6.</text:span><text:span text:style-name="T2364_2"><text:s/>Η<text:s/>αρχή<text:s/>εξυγίανσης<text:s/>προβαίνει<text:s/>σε<text:s/>όλες<text:s/>τις<text:s/>ενέργειες<text:s/>σύμφωνα<text:s/>με<text:s/>το<text:s/>παρόν<text:s/>άρθρο<text:s/>χωρίς<text:s/>καθυστέρηση<text:s/>και<text:s/>λαμβάνοντας<text:s/>δεόντως<text:s/>υπόψη<text:s/>τον<text:s/>επείγοντα<text:s/>χαρακτήρα<text:s/>της<text:s/>κατάστασης.<text:s/>Σε<text:s/>κάθε<text:s/>περίπτωση,<text:s/>όταν<text:s/>δεν<text:s/>τίθεται<text:s/>σε<text:s/>εφαρμογή<text:s/>πρόγραμμα<text:s/>εξυγίανσης<text:s/>ομίλου,<text:s/>οι<text:s/>αρχές<text:s/>εξυγίανσης<text:s/>συνεργάζονται<text:s/>στενά<text:s/>στο<text:s/>πλαίσιο<text:s/>του<text:s/>Σώματος<text:s/>Αρχών<text:s/>Εξυγίανσης<text:s/>όταν<text:s/>προβαίνουν<text:s/>σε<text:s/>ενέργειες<text:s/>εξυγίανσης<text:s/>σε<text:s/>οποιαδήποτε<text:s/>οντότητα<text:s/>του<text:s/>ομίλου,<text:s/>προκειμένου<text:s/>να<text:s/>επιτευχθεί<text:s/>συντονισμένη<text:s/>στρατηγική<text:s/>εξυγίανσης<text:s/>για<text:s/>όλες<text:s/>τις<text:s/>επηρεαζόμενες<text:s/>οντότητες<text:s/>του<text:s/>ομίλου.</text:span></text:p>
      <text:p text:style-name="P2365"><text:span text:style-name="T2365_1">Οι<text:s/>αρχές<text:s/>εξυγίανσης<text:s/>οι<text:s/>οποίες<text:s/>προβαίνουν<text:s/>σε<text:s/>ενέργειες<text:s/>εξυγίανσης<text:s/>όσον<text:s/>αφορά<text:s/>μια<text:s/>οντότητα<text:s/>ομίλου<text:s/>ενημερώνουν<text:s/>τακτικά<text:s/>και<text:s/>πλήρως<text:s/>τα<text:s/>μέλη<text:s/>του<text:s/>Σώματος<text:s/>Αρχών<text:s/>Εξυγίανσης<text:s/>σχετικά<text:s/>με<text:s/>τις<text:s/>εν<text:s/>λόγω<text:s/>ενέργειες<text:s/>ή<text:s/>τα<text:s/>εν<text:s/>λόγω<text:s/>μέτρα<text:s/>και<text:s/>την<text:s/>πρόοδο<text:s/>τους.</text:span></text:p>
      <text:h text:style-name="P2366" text:outline-level="1"><text:span text:style-name="T2366_1">ΚΕΦΑΛΑΙΟ<text:s/>Ι</text:span></text:h>
      <text:h text:style-name="P2367" text:outline-level="1"><text:span text:style-name="T2367_1">ΣΤ'ΣΧΕΣΕΙΣ<text:s/>ΜΕ<text:s/>ΤΡΙΤΕΣ<text:s/>ΧΩΡΕΣ</text:span></text:h>
      <text:h text:style-name="P2368" text:outline-level="6"><text:span text:style-name="T2368_1">Αρθρο<text:s/>90Α</text:span></text:h>
      <text:h text:style-name="P2369" text:outline-level="6"><text:span text:style-name="T2369_1">ναγνώριση<text:s/>και<text:s/>εκτέλεσητων<text:s/>διαδικασιών<text:s/>εξυγία</text:span></text:h>
      <text:p text:style-name="P2370"><text:span text:style-name="T2370_1">νσης<text:s/>τρίτων<text:s/>χωρών(άρθρο<text:s/>94<text:s/>της<text:s/>Οδηγίας<text:s/>2014/59/ΕΕ)</text:span></text:p>
      <text:p text:style-name="P2371"><text:span text:style-name="T2371_1">1.</text:span><text:span text:style-name="T2371_2"><text:s/>Οι<text:s/>διατάξεις<text:s/>του<text:s/>παρόντος<text:s/>άρθρου<text:s/>εφαρμόζονταιόσον<text:s/>αφορά<text:s/>διαδικασίες<text:s/>εξυγίανσης<text:s/>τρίτων<text:s/>χωρών,<text:s/>εκτός<text:s/>εάν<text:s/>και<text:s/>έως<text:s/>ότου<text:s/>τεθεί<text:s/>σε<text:s/>εφαρμογή<text:s/>διεθνής<text:s/>συμφωνία<text:s/>με<text:s/>την<text:s/>οικεία<text:s/>τρίτη<text:s/>χώρα<text:s/>σύμφωνα<text:s/>με<text:s/>την<text:s/>παράγραφο<text:s/>1<text:s/>του<text:s/>άρθρου<text:s/>93<text:s/>της<text:s/>Οδηγίας<text:s/>2014/59/ΕΕ.<text:s/>Σε<text:s/>περίπτωση<text:s/>που<text:s/>η<text:s/>αναγνώριση<text:s/>και<text:s/>η<text:s/>εκτέλεση<text:s/>των<text:s/>διαδικασιών<text:s/>εξυγίανσης<text:s/>της<text:s/>τρίτης<text:s/>χώρας<text:s/>δεν<text:s/>διέπονται<text:s/>από<text:s/>την<text:s/>εν<text:s/>λόγω<text:s/>συμφωνία,<text:s/>οι<text:s/>διατάξεις<text:s/>του<text:s/>παρόντος<text:s/>άρθρου<text:s/>εφαρμόζονται<text:s/>και<text:s/>μετά<text:s/>την<text:s/>έναρξη<text:s/>ισχύος<text:s/>της.</text:span></text:p>
      <text:p text:style-name="P2372"><text:span text:style-name="T2372_1">2.</text:span><text:span text:style-name="T2372_2"><text:s/>Εφόσον<text:s/>έχει<text:s/>συγκροτηθεί<text:s/>Ευρωπαϊκό<text:s/>Σώμα<text:s/>Αρχών<text:s/>Εξυγίανσης<text:s/>σύμφωνα<text:s/>με<text:s/>το<text:s/>άρθρο<text:s/>86<text:s/>και,<text:s/>με<text:s/>την<text:s/>επιφύλαξη<text:s/>του<text:s/>άρθρου<text:s/>91,<text:s/>το<text:s/>Σώμα<text:s/>αυτό<text:s/>λαμβάνει<text:s/>κοινή<text:s/>απόφαση<text:s/>ως<text:s/>προς<text:s/>το<text:s/>αν<text:s/>θα<text:s/>αναγνωριστούν<text:s/>οι<text:s/>διαδικασίεςεξυγίανσης<text:s/>τρίτης<text:s/>χώρας<text:s/>όσον<text:s/>αφορά<text:s/>ίδρυμα<text:s/>ή<text:s/>μητρικήεπιχείρηση<text:s/>τρίτης<text:s/>χώρας<text:s/>που:</text:span></text:p>
      <text:p text:style-name="P2373"><text:span text:style-name="T2373_1">α)</text:span><text:span text:style-name="T2373_2"><text:tab/></text:span><text:span text:style-name="T2373_3">έχει<text:s/>θυγατρικά<text:s/>ιδρύματα<text:s/>ή<text:s/>υποκαταστήματα<text:s/>που<text:s/>βρίσκονται<text:s/>και<text:s/>θεωρούνται<text:s/>σημαντικά<text:s/>σε<text:s/>δύο<text:s/>ή<text:s/>περισσότερα<text:s/>κράτη<text:s/>-<text:s/>μέλη,<text:s/>ή</text:span></text:p>
      <text:p text:style-name="P2374"><text:span text:style-name="T2374_1">β)</text:span><text:span text:style-name="T2374_2"><text:tab/></text:span><text:span text:style-name="T2374_3">έχει<text:s/>περιουσιακά<text:s/>στοιχεία,<text:s/>δικαιώματα<text:s/>ή<text:s/>υποχρεώσεις<text:s/>που<text:s/>βρίσκονται<text:s/>σε<text:s/>δύο<text:s/>ή<text:s/>περισσότερα<text:s/>κράτη<text:s/>-<text:s/>μέλη</text:span></text:p>
      <text:p text:style-name="P2375"><text:span text:style-name="T2375_1">ή<text:s/>διέπονται<text:s/>από<text:s/>τη<text:s/>νομοθεσία<text:s/>των<text:s/>εν<text:s/>λόγω<text:s/>κρατών<text:s/>-<text:s/>μελών.</text:span></text:p>
      <text:p text:style-name="P2376"><text:span text:style-name="T2376_1">Αν<text:s/>επιτευχθεί<text:s/>κοινή<text:s/>απόφαση<text:s/>όσον<text:s/>αφορά<text:s/>την<text:s/>αναγνώριση<text:s/>των<text:s/>διαδικασιών<text:s/>εξυγίανσης<text:s/>τρίτης<text:s/>χώρας,<text:s/>οιεμπλεκόμενες<text:s/>εθνικές<text:s/>αρχές<text:s/>εξυγίανσης<text:s/>επιδιώκουν<text:s/>την<text:s/>εκτέλεση<text:s/>των<text:s/>αναγνωρισμένων<text:s/>διαδικασιών<text:s/>εξυγίανσης<text:s/>της<text:s/>τρίτης<text:s/>χώρας<text:s/>σύμφωνα<text:s/>με<text:s/>το<text:s/>εθνικό<text:s/>τους<text:s/>δίκαιο.</text:span></text:p>
      <text:p text:style-name="P2377"><text:span text:style-name="T2377_1">3.</text:span><text:span text:style-name="T2377_2"><text:s/>Αν<text:s/>δεν<text:s/>επιτευχθεί<text:s/>κοινή<text:s/>απόφαση<text:s/>μεταξύ<text:s/>των<text:s/>αρχών<text:s/>εξυγίανσης<text:s/>που<text:s/>συμμετέχουν<text:s/>στο<text:s/>Ευρωπαϊκό<text:s/>Σώμα<text:s/>Αρχών<text:s/>Εξυγίανσης,<text:s/>ή<text:s/>εάν<text:s/>δεν<text:s/>συγκροτηθεί<text:s/>Ευρωπαϊκό<text:s/>Σώμα<text:s/>Αρχών<text:s/>Εξυγίανσης,<text:s/>με<text:s/>την<text:s/>επιφύλαξη<text:s/>του<text:s/>άρθρου<text:s/>91,<text:s/>η<text:s/>αρχή<text:s/>εξυγίανσης<text:s/>λαμβάνει<text:s/>τη<text:s/>δική<text:s/>της<text:s/>απόφαση<text:s/>αν<text:s/>θα<text:s/>αναγνωρίσει<text:s/>και<text:s/>θα<text:s/>εκτελέσει<text:s/>τις<text:s/>διαδικασίες<text:s/>εξυγίανσης<text:s/>τρίτης<text:s/>χώρας<text:s/>όσον<text:s/>αφορά<text:s/>ίδρυμα<text:s/>ή<text:s/>μητρική<text:s/>επιχείρηση<text:s/>τρίτης<text:s/>χώρας.</text:span></text:p>
      <text:p text:style-name="P2378"><text:span text:style-name="T2378_1">Η<text:s/>απόφαση<text:s/>λαμβάνει<text:s/>δεόντως<text:s/>υπόψη<text:s/>τα<text:s/>συμφέροντα<text:s/>κάθε<text:s/>κράτους<text:s/>μέλους<text:s/>στο<text:s/>οποίο<text:s/>δραστηριοποιείται<text:s/>τοίδρυμα<text:s/>ή<text:s/>η<text:s/>μητρική<text:s/>επιχείρηση<text:s/>τρίτης<text:s/>χώρας,<text:s/>και<text:s/>ιδίως<text:s/>τις<text:s/>ενδεχόμενες<text:s/>επιπτώσεις<text:s/>που<text:s/>θα<text:s/>έχει<text:s/>η<text:s/>αναγνώριση<text:s/>και<text:s/>η<text:s/>εκτέλεση<text:s/>των<text:s/>διαδικασιών<text:s/>εξυγίανσης<text:s/>της<text:s/>τρίτης<text:s/>χώρας<text:s/>στα<text:s/>άλλα<text:s/>τμήματα<text:s/>του<text:s/>ομίλου<text:s/>και<text:s/>στη<text:s/>χρηματοπιστωτική<text:s/>σταθερότητα<text:s/>των<text:s/>λοιπών<text:s/>εμπλεκόμενων<text:s/>κρατών<text:s/>-<text:s/>μελών.</text:span></text:p>
      <text:p text:style-name="P2379"><text:span text:style-name="T2379_1">4.</text:span><text:span text:style-name="T2379_2"><text:s/>Η<text:s/>αρχή<text:s/>εξυγίανσης<text:s/>έχει<text:s/>την<text:s/>εξουσία<text:s/>να<text:s/>προβαίνει<text:s/>στις<text:s/>ακόλουθες<text:s/>ενέργειες:</text:span></text:p>
      <text:p text:style-name="P2380"><text:span text:style-name="T2380_1">α)</text:span><text:span text:style-name="T2380_2"><text:tab/></text:span><text:span text:style-name="T2380_3">να<text:s/>ασκεί<text:s/>τις<text:s/>εξουσίες<text:s/>εξυγίανσης<text:s/>όσον<text:s/>αφορά:</text:span></text:p>
      <text:p text:style-name="P2381"><text:span text:style-name="T2381_1">αα)</text:span><text:span text:style-name="T2381_2"><text:tab/></text:span><text:span text:style-name="T2381_3">τα<text:s/>περιουσιακά<text:s/>στοιχεία<text:s/>ενός<text:s/>ιδρύματος<text:s/>ή<text:s/>μητρικής<text:s/>επιχείρησης<text:s/>τρίτης<text:s/>χώρας<text:s/>τα<text:s/>οποία<text:s/>βρίσκονται<text:s/>στην<text:s/>Ελληνική<text:s/>Επικράτεια<text:s/>ή<text:s/>διέπονται<text:s/>από<text:s/>το<text:s/>ελληνικό<text:s/>δίκαιο,<text:s/>ββ)<text:s/>τα<text:s/>δικαιώματα<text:s/>ή<text:s/>τις<text:s/>υποχρεώσεις<text:s/>ενός<text:s/>ιδρύματος<text:s/>τρίτης<text:s/>χώρας<text:s/>που<text:s/>έχουν<text:s/>καταχωρηθεί<text:s/>στα<text:s/>βιβλία<text:s/>τουυποκαταστήματος<text:s/>τρίτης<text:s/>χώρας<text:s/>που<text:s/>δραστηριοποιείται<text:s/>στην<text:s/>Ελληνική<text:s/>Επικράτεια<text:s/>ή<text:s/>διέπονται<text:s/>από<text:s/>το<text:s/>ελληνικό<text:s/>δίκαιο,<text:s/>ή<text:s/>σε<text:s/>περίπτωση<text:s/>που<text:s/>οι<text:s/>απαιτήσεις<text:s/>επί<text:s/>των<text:s/>εν<text:s/>λόγω<text:s/>δικαιωμάτων<text:s/>και<text:s/>υποχρεώσεων<text:s/>είναι<text:s/>εκτελεστές<text:s/>στην<text:s/>Ελληνική<text:s/>Επικράτεια,</text:span></text:p>
      <text:p text:style-name="P2382"><text:span text:style-name="T2382_1">β)</text:span><text:span text:style-name="T2382_2"><text:tab/></text:span><text:span text:style-name="T2382_3">να<text:s/>προβαίνει<text:s/>σε<text:s/>μεταβίβαση<text:s/>μετοχών<text:s/>ή<text:s/>άλλων<text:s/>τίτλων<text:s/>ιδιοκτησίας,<text:s/>μεταξύ<text:s/>άλλων<text:s/>ζητώντας<text:s/>από<text:s/>άλλο<text:s/>πρόσωπο<text:s/>να<text:s/>προβεί<text:s/>σε<text:s/>ενέργειες<text:s/>για<text:s/>την<text:s/>ολοκλήρωση<text:s/>της<text:s/>σχετικής<text:s/>μεταβίβασης<text:s/>προς<text:s/>θυγατρικό<text:s/>ίδρυμα<text:s/>τρίτης<text:s/>χώρας,</text:span></text:p>
      <text:p text:style-name="P2383"><text:span text:style-name="T2383_1">γ)</text:span><text:span text:style-name="T2383_2"><text:tab/></text:span><text:span text:style-name="T2383_3">να<text:s/>ασκεί<text:s/>τις<text:s/>εξουσίες<text:s/>των<text:s/>άρθρων<text:s/>69,<text:s/>70<text:s/>ή<text:s/>71<text:s/>όσον<text:s/>αφορά<text:s/>τα<text:s/>δικαιώματα<text:s/>οποιουδήποτε<text:s/>αντισυμβαλλόμενου<text:s/>μέρους<text:s/>της<text:s/>παραγράφου<text:s/>2,<text:s/>εφόσον<text:s/>οι<text:s/>εξουσίες<text:s/>αυτές<text:s/>είναι<text:s/>απαραίτητες<text:s/>για<text:s/>να<text:s/>εκτελεστούν<text:s/>οι<text:s/>διαδικασίες<text:s/>εξυγίανσης<text:s/>τρίτης<text:s/>χώρας,<text:s/>και</text:span></text:p>
      <text:p text:style-name="P2384"><text:span text:style-name="T2384_1">δ)</text:span><text:span text:style-name="T2384_2"><text:tab/></text:span><text:span text:style-name="T2384_3">να<text:s/>καθιστά<text:s/>μη<text:s/>εκτελεστό<text:s/>κάθε<text:s/>συμβατικό<text:s/>δικαίωμα<text:s/>για<text:s/>καταγγελία,<text:s/>ρευστοποίηση<text:s/>ή<text:s/>επίσπευση<text:s/>συμβάσεων,<text:s/>ή<text:s/>τροποποίηση<text:s/>των<text:s/>συμβατικών<text:s/>δικαιωμάτων<text:s/>των<text:s/>οντοτήτων<text:s/>της<text:s/>παραγράφου<text:s/>2<text:s/>και<text:s/>άλλων<text:s/>μελών<text:s/>του<text:s/>ομίλου,<text:s/>όταν<text:s/>τα<text:s/>δικαιώματα<text:s/>αυτά<text:s/>απορρέουν<text:s/>από<text:s/>ενέργεια<text:s/>εξυγίανσης<text:s/>που<text:s/>έχει<text:s/>αναληφθεί<text:s/>σε<text:s/>σχέση<text:s/>με<text:s/>το<text:s/>ίδρυμα<text:s/>ή<text:s/>τη<text:s/>μητρική<text:s/>επιχείρηση<text:s/>τρίτης<text:s/>χώρας<text:s/>των<text:s/>εν<text:s/>λόγω<text:s/>οντοτήτων<text:s/>ή<text:s/>άλλων<text:s/>μελών<text:s/>του<text:s/>ομίλου,<text:s/>είτε<text:s/>από<text:s/>την<text:s/>ίδια<text:s/>την<text:s/>αρχή<text:s/>εξυγίανσης<text:s/>τρίτης<text:s/>χώρας<text:s/>είτε<text:s/>λόγω<text:s/>της<text:s/>εν<text:s/>γένειεφαρμογής<text:s/>κανόνων<text:s/>που<text:s/>διέπουν<text:s/>τις<text:s/>ενέργειες<text:s/>εξυγίανσης<text:s/>στην<text:s/>εν<text:s/>λόγω<text:s/>χώρα,<text:s/>υπό<text:s/>τον<text:s/>όρο<text:s/>ότι<text:s/>εξακολουθούν<text:s/>να<text:s/>τηρούνται<text:s/>οι<text:s/>ουσιαστικές<text:s/>υποχρεώσεις<text:s/>δυνάμει<text:s/>της<text:s/>σύμβασης,<text:s/>μεταξύ<text:s/>των<text:s/>οποίων<text:s/>οι<text:s/>υποχρεώσεις<text:s/>πληρωμής<text:s/>και<text:s/>παράδοσης<text:s/>και<text:s/>η<text:s/>παροχή<text:s/>ασφάλειας.</text:span></text:p>
      <text:p text:style-name="P2385"><text:span text:style-name="T2385_1">Η<text:s/>αρχή<text:s/>εξυγίανσης<text:s/>μπορεί,<text:s/>όποτε<text:s/>αυτό<text:s/>είναι<text:s/>αναγκαίο<text:s/>για<text:s/>λόγους<text:s/>δημόσιου<text:s/>συμφέροντος,<text:s/>να<text:s/>προβεί<text:s/>σε<text:s/>ενέργεια<text:s/>εξυγίανσης<text:s/>σε<text:s/>σχέση<text:s/>με<text:s/>μητρική<text:s/>επιχείρηση,εάν<text:s/>η<text:s/>σχετική<text:s/>αρχή<text:s/>τρίτης<text:s/>χώρας<text:s/>διαπιστώνει<text:s/>ότι<text:s/>έναίδρυμα<text:s/>που<text:s/>έχει<text:s/>συσταθεί<text:s/>στην<text:s/>τρίτη<text:s/>χώρα<text:s/>πληροί<text:s/>τις<text:s/>προϋποθέσεις<text:s/>εξυγίανσης<text:s/>βάσει<text:s/>της<text:s/>εθνικής<text:s/>της<text:s/>νομοθεσίας.<text:s/>Η<text:s/>αρχή<text:s/>εξυγίανσης<text:s/>μπορεί<text:s/>να<text:s/>ασκεί<text:s/>οποιαδήποτε<text:s/>εξουσία<text:s/>εξυγίανσης<text:s/>σε<text:s/>σχέση<text:s/>με<text:s/>την<text:s/>εν<text:s/>λόγω<text:s/>μητρικήεπιχείρηση<text:s/>με<text:s/>εφαρμογή<text:s/>του<text:s/>άρθρου<text:s/>68.</text:span></text:p>
      <text:p text:style-name="P2386"><text:span text:style-name="T2386_1">6.</text:span><text:span text:style-name="T2386_2"><text:s/>Η<text:s/>αναγνώριση<text:s/>και<text:s/>η<text:s/>εκτέλεση<text:s/>των<text:s/>διαδικασιών<text:s/>εξυγίανσης<text:s/>τρίτης<text:s/>χώρας<text:s/>πραγματοποιείται<text:s/>με<text:s/>την<text:s/>επιφύλαξη<text:s/>της<text:s/>ισχύουσας<text:s/>νομοθεσίας<text:s/>για<text:s/>τις<text:s/>συνήθεις<text:s/>διαδικασίες<text:s/>αφερεγγυότητας,<text:s/>κατά<text:s/>περίπτωση,<text:s/>σύμφωνα<text:s/>με<text:s/>τον<text:s/>παρόντα<text:s/>νόμο.</text:span></text:p>
      <text:h text:style-name="P2387" text:outline-level="6"><text:span text:style-name="T2387_1">Άρθρο<text:s/>91</text:span></text:h>
      <text:h text:style-name="P2388" text:outline-level="6"><text:span text:style-name="T2388_1">Δικαίωμα<text:s/>άρνησης<text:s/>της<text:s/>αναγνώρισης<text:s/>ή<text:s/>της<text:s/>επιβολήςτης<text:s/>εκτέλεσης<text:s/>των<text:s/>διαδικασιών<text:s/>εξυγίανσηςτρίτων<text:s/>χωρών</text:span></text:h>
      <text:p text:style-name="P2389"><text:span text:style-name="T2389_1">(άρθρο<text:s/>95<text:s/>της<text:s/>Οδηγίας<text:s/>2014/59/ΕΕ)</text:span></text:p>
      <text:p text:style-name="P2390"><text:span text:style-name="T2390_1">Η<text:s/>αρχή<text:s/>εξυγίανσης,<text:s/>μετά<text:s/>από<text:s/>διαβούλευση<text:s/>με<text:s/>τις<text:s/>άλλες<text:s/>αρχές<text:s/>εξυγίανσης<text:s/>του<text:s/>Ευρωπαϊκού<text:s/>Σώματος<text:s/>Αρχών<text:s/>Εξυγίανσης,<text:s/>εφόσον<text:s/>αυτό<text:s/>έχει<text:s/>συσταθεί<text:s/>βάσει<text:s/>του<text:s/>άρθρου<text:s/>86,<text:s/>μπορεί<text:s/>να<text:s/>αρνηθεί<text:s/>να<text:s/>αναγνωρίσει<text:s/>ή<text:s/>να<text:s/>εκτελέσει<text:s/>την<text:s/>εφαρμογή<text:s/>διαδικασιών<text:s/>εξυγίανσης<text:s/>τρίτης<text:s/>χώρας,<text:s/>σύμφωνα<text:s/>με<text:s/>την<text:s/>παράγραφο<text:s/>2<text:s/>του<text:s/>άρθρου<text:s/>90,<text:s/>εφόσον<text:s/>κρίνει<text:s/>ότι:</text:span></text:p>
      <text:p text:style-name="P2391"><text:span text:style-name="T2391_1">α)</text:span><text:span text:style-name="T2391_2"><text:tab/></text:span><text:span text:style-name="T2391_3">οι<text:s/>διαδικασίες<text:s/>εξυγίανσης<text:s/>της<text:s/>τρίτης<text:s/>χώρας<text:s/>θα<text:s/>είχαν<text:s/>δυσμενείς<text:s/>επιπτώσεις<text:s/>στη<text:s/>χρηματοπιστωτική<text:s/>σταθερότητα<text:s/>σε<text:s/>οποιοδήποτε<text:s/>κράτος<text:s/>-<text:s/>μέλος,</text:span></text:p>
      <text:p text:style-name="P2392"><text:span text:style-name="T2392_1">β)</text:span><text:span text:style-name="T2392_2"><text:tab/></text:span><text:span text:style-name="T2392_3">είναι<text:s/>αναγκαία<text:s/>η<text:s/>ανάληψη<text:s/>ανεξάρτητων<text:s/>δράσεωνεξυγίανσης,<text:s/>βάσει<text:s/>του<text:s/>άρθρου<text:s/>92,<text:s/>όσον<text:s/>αφορά<text:s/>υποκατάστημα<text:s/>τρίτης<text:s/>χώρας,<text:s/>προκειμένου<text:s/>να<text:s/>επιτευχθεί<text:s/>ένας<text:s/>ή<text:s/>περισσότεροι<text:s/>από<text:s/>τους<text:s/>στόχους<text:s/>εξυγίανσης,</text:span></text:p>
      <text:p text:style-name="P2393"><text:span text:style-name="T2393_1">γ)</text:span><text:span text:style-name="T2393_2"><text:tab/></text:span><text:span text:style-name="T2393_3">οι<text:s/>πιστωτές,<text:s/>συμπεριλαμβανομένων<text:s/>ιδίως<text:s/>των<text:s/>καταθετών<text:s/>που<text:s/>βρίσκονται<text:s/>ή<text:s/>είναι<text:s/>πληρωτέοι<text:s/>σε<text:s/>ένα<text:s/>κράτος<text:s/>μέλος,<text:s/>στο<text:s/>πλαίσιο<text:s/>των<text:s/>διαδικασιών<text:s/>εξυγίανσης<text:s/>της<text:s/>τρίτης<text:s/>χώρας<text:s/>ως<text:s/>χώρας<text:s/>καταγωγής,<text:s/>δεν<text:s/>θα<text:s/>ετύγχαναν<text:s/>της<text:s/>ίδιας<text:s/>μεταχείρισης<text:s/>με<text:s/>τους<text:s/>πιστωτές<text:s/>και<text:s/>τους<text:s/>καταθέτες<text:s/>της<text:s/>τρίτης<text:s/>χώρας<text:s/>που<text:s/>έχουν<text:s/>παρόμοια<text:s/>δικαιώματα<text:s/>σύμφωνα<text:s/>με<text:s/>το<text:s/>δίκαιο<text:s/>της<text:s/>τρίτης<text:s/>χώρας,</text:span></text:p>
      <text:p text:style-name="P2394"><text:span text:style-name="T2394_1">δ)</text:span><text:span text:style-name="T2394_2"><text:tab/></text:span><text:span text:style-name="T2394_3">η<text:s/>αναγνώριση<text:s/>ή<text:s/>η<text:s/>εκτέλεση<text:s/>των<text:s/>διαδικασιών<text:s/>εξυγίανσης<text:s/>της<text:s/>τρίτης<text:s/>χώρας<text:s/>θα<text:s/>είχε<text:s/>σημαντικές<text:s/>δημοσιονομικές<text:s/>επιπτώσεις,<text:s/>ή</text:span></text:p>
      <text:p text:style-name="P2395"><text:span text:style-name="T2395_1">ε)</text:span><text:span text:style-name="T2395_2"><text:tab/></text:span><text:span text:style-name="T2395_3">ότι<text:s/>οι<text:s/>επιπτώσεις<text:s/>της<text:s/>αναγνώρισης<text:s/>ή<text:s/>της<text:s/>εκτέλεσης<text:s/>των<text:s/>εν<text:s/>λόγω<text:s/>διαδικασιών<text:s/>θα<text:s/>ήταν<text:s/>αντίθετες<text:s/>προς<text:s/>το<text:s/>ι-<text:s/>σχύον<text:s/>δίκαιο.</text:span></text:p>
      <text:h text:style-name="P2396" text:outline-level="6"><text:span text:style-name="T2396_1">Άρθρο<text:s/>92Ε</text:span></text:h>
      <text:h text:style-name="P2397" text:outline-level="6"><text:span text:style-name="T2397_1">ξυγίανση<text:s/>υποκαταστημάτων<text:s/>τρίτης<text:s/>χώρας(άρθρο<text:s/>96<text:s/>της<text:s/>Οδηγίας<text:s/>2014/59/ΕΕ)</text:span></text:h>
      <text:p text:style-name="P2398"><text:span text:style-name="T2398_1">1.</text:span><text:span text:style-name="T2398_2"><text:s/>Η<text:s/>αρχή<text:s/>εξυγίανσης<text:s/>μπορεί<text:s/>να<text:s/>αναλαμβάνει<text:s/>δράση<text:s/>όσον<text:s/>αφορά<text:s/>υποκατάστημα<text:s/>τρίτης<text:s/>χώρας<text:s/>το<text:s/>οποίο<text:s/>δεν<text:s/>υπόκειται<text:s/>σε<text:s/>διαδικασίες<text:s/>εξυγίανσης<text:s/>τρίτης<text:s/>χώρας<text:s/>ή,<text:s/>αν<text:s/>και<text:s/>υπόκειται<text:s/>στις<text:s/>εν<text:s/>λόγω<text:s/>διαδικασίες,<text:s/>συντρέχει<text:s/>περίπτωση<text:s/>εφαρμογής<text:s/>του<text:s/>άρθρου<text:s/>91.<text:s/>Κατά<text:s/>την<text:s/>άσκηση<text:s/>των<text:s/>εξουσιών<text:s/>εξυγίανσης<text:s/>σύμφωνα<text:s/>με<text:s/>το<text:s/>παρόν<text:s/>άρθροεφαρμόζεται<text:s/>το<text:s/>άρθρο<text:s/>68.</text:span></text:p>
      <text:p text:style-name="P2399"><text:span text:style-name="T2399_1">2.</text:span><text:span text:style-name="T2399_2"><text:s/>Οι<text:s/>εξουσίες<text:s/>βάσει<text:s/>της<text:s/>παραγράφου<text:s/>1<text:s/>μπορούν<text:s/>ναασκούνται<text:s/>από<text:s/>την<text:s/>αρχή<text:s/>εξυγίανσης,<text:s/>εφόσον<text:s/>κρίνει<text:s/>ότι<text:s/>είναι<text:s/>αναγκαίο<text:s/>να<text:s/>αναληφθεί<text:s/>δράση<text:s/>για<text:s/>λόγους<text:s/>δημοσίου<text:s/>συμφέροντος<text:s/>και<text:s/>πληρούται<text:s/>μια<text:s/>ή<text:s/>περισσότερες<text:s/>από<text:s/>τις<text:s/>ακόλουθες<text:s/>προϋποθέσεις:</text:span></text:p>
      <text:p text:style-name="P2400"><text:span text:style-name="T2400_1">α)</text:span><text:span text:style-name="T2400_2"><text:tab/></text:span><text:span text:style-name="T2400_3">το<text:s/>υποκατάστημα<text:s/>τρίτης<text:s/>χώρας<text:s/>παραβιάζει,<text:s/>ή<text:s/>ενδέχεται<text:s/>να<text:s/>παραβιάσει,<text:s/>τις<text:s/>προϋποθέσεις<text:s/>αδειοδότησης<text:s/>και<text:s/>λειτουργίας<text:s/>του<text:s/>στην<text:s/>Ελλάδα<text:s/>και<text:s/>καμία<text:s/>ενέργεια<text:s/>τουιδιωτικού<text:s/>τομέα,<text:s/>των<text:s/>αρχών<text:s/>εποπτείας<text:s/>ή<text:s/>της<text:s/>σχετικής<text:s/>τρίτης<text:s/>χώρας<text:s/>δεν<text:s/>προσδοκάται<text:s/>εύλογα<text:s/>ότι<text:s/>θα<text:s/>αποκαταστήσει<text:s/>τη<text:s/>συμμόρφωση<text:s/>του<text:s/>υποκαταστήματος<text:s/>ή<text:s/>ότι<text:s/>θα<text:s/>αποτρέψει<text:s/>την<text:s/>αφερεγγυότητά<text:s/>του<text:s/>εντός<text:s/>ευλόγου<text:s/>χρονικού<text:s/>διαστήματος,</text:span></text:p>
      <text:p text:style-name="P2401"><text:span text:style-name="T2401_1">β)</text:span><text:span text:style-name="T2401_2"><text:tab/></text:span><text:span text:style-name="T2401_3">η<text:s/>αρχή<text:s/>εξυγίανσης<text:s/>κρίνει<text:s/>ότι<text:s/>το<text:s/>ίδρυμα<text:s/>της<text:s/>τρίτης<text:s/>χώρας<text:s/>δεν<text:s/>είναι<text:s/>σε<text:s/>θέση<text:s/>ή<text:s/>δεν<text:s/>επιθυμεί,<text:s/>ή<text:s/>πιθανόν<text:s/>να<text:s/>μην<text:s/>είναι<text:s/>σε<text:s/>θέση<text:s/>να<text:s/>εξοφλήσει<text:s/>τις<text:s/>υποχρεώσεις<text:s/>τουέναντι<text:s/>των<text:s/>πιστωτών<text:s/>που<text:s/>βρίσκονται<text:s/>στην<text:s/>Ε.Ε.,<text:s/>ή<text:s/>τις<text:s/>υποχρεώσεις<text:s/>που<text:s/>έχουν<text:s/>δημιουργηθεί<text:s/>ή<text:s/>εγγραφεί<text:s/>μέσω<text:s/>του<text:s/>υποκαταστήματος,<text:s/>όταν<text:s/>καθίστανται<text:s/>απαιτητές,<text:s/>και<text:s/>η<text:s/>αρχή<text:s/>εξυγίανσης<text:s/>έχει<text:s/>πεισθεί<text:s/>ότι<text:s/>δεν<text:s/>έχουν<text:s/>κινηθεί<text:s/>ούτε<text:s/>πρόκειται<text:s/>να<text:s/>κινηθούν,<text:s/>εντός<text:s/>ευλόγου<text:s/>χρονικού<text:s/>διαστήματος,<text:s/>διαδικασίες<text:s/>εξυγίανσης<text:s/>ή<text:s/>αφερεγγυότητας<text:s/>από<text:s/>την<text:s/>τρίτη<text:s/>χώρα<text:s/>όσον<text:s/>αφορά<text:s/>το<text:s/>ίδρυμα<text:s/>αυτό,</text:span></text:p>
      <text:p text:style-name="P2402"><text:span text:style-name="T2402_1">γ)</text:span><text:span text:style-name="T2402_2"><text:tab/></text:span><text:span text:style-name="T2402_3">η<text:s/>σχετική<text:s/>αρχή<text:s/>της<text:s/>τρίτης<text:s/>χώρας<text:s/>έχει<text:s/>κινήσει<text:s/>διαδικασίες<text:s/>εξυγίανσης<text:s/>σύμφωνα<text:s/>με<text:s/>το<text:s/>εθνικό<text:s/>της<text:s/>δίκαιοέναντι<text:s/>του<text:s/>ιδρύματος,<text:s/>ή<text:s/>έχει<text:s/>κοινοποιήσει<text:s/>στην<text:s/>αρχή<text:s/>εξυγίανσης<text:s/>την<text:s/>πρόθεσή<text:s/>της<text:s/>να<text:s/>κινήσει<text:s/>την<text:s/>εν<text:s/>λόγω<text:s/>διαδικασία.</text:span></text:p>
      <text:p text:style-name="P2403"><text:span text:style-name="T2403_1">3.</text:span><text:span text:style-name="T2403_2"><text:s/>Όταν<text:s/>η<text:s/>αρχή<text:s/>εξυγίανσης<text:s/>προβαίνει<text:s/>σε<text:s/>ανεξάρτητη<text:s/>ενέργεια<text:s/>εξυγίανσης<text:s/>έναντι<text:s/>υποκαταστήματος<text:s/>τρίτης<text:s/>χώρας,<text:s/>λαμβάνει<text:s/>υπόψη<text:s/>τους<text:s/>στόχους<text:s/>εξυγίανσης<text:s/>και<text:s/>προβαίνει<text:s/>στην<text:s/>ενέργεια<text:s/>αυτή<text:s/>σύμφωνα<text:s/>με<text:s/>τις<text:s/>ακόλουθες<text:s/>αρχές<text:s/>και<text:s/>απαιτήσεις,<text:s/>εφόσον<text:s/>είναι<text:s/>σχετικές<text:s/>με<text:s/>την<text:s/>προκειμένη<text:s/>περίπτωση:</text:span></text:p>
      <text:p text:style-name="P2404"><text:span text:style-name="T2404_1">α)</text:span><text:span text:style-name="T2404_2"><text:tab/></text:span><text:span text:style-name="T2404_3">τις<text:s/>αρχές<text:s/>που<text:s/>καθορίζονται<text:s/>στο<text:s/>άρθρο<text:s/>34,</text:span></text:p>
      <text:p text:style-name="P2405"><text:span text:style-name="T2405_1">β)</text:span><text:span text:style-name="T2405_2"><text:tab/></text:span><text:span text:style-name="T2405_3">τους<text:s/>κανόνες<text:s/>σχετικά<text:s/>με<text:s/>την<text:s/>εφαρμογή<text:s/>των<text:s/>μέτρων<text:s/>εξυγίανσης<text:s/>που<text:s/>προβλέπονται<text:s/>στα<text:s/>άρθρα<text:s/>37<text:s/>έως<text:s/>58<text:s/>του<text:s/>παρόντος<text:s/>νόμου.</text:span></text:p>
      <text:h text:style-name="P2406" text:outline-level="6"><text:span text:style-name="T2406_1">Άρθρο<text:s/>93</text:span></text:h>
      <text:h text:style-name="P2407" text:outline-level="6"><text:span text:style-name="T2407_1">Συνεργασία<text:s/>με<text:s/>τις<text:s/>αρχές<text:s/>τρίτων<text:s/>χωρών(άρθρο<text:s/>97<text:s/>της<text:s/>Οδηγίας<text:s/>2014/59/ΕΕ)</text:span></text:h>
      <text:p text:style-name="P2408"><text:span text:style-name="T2408_1">1.</text:span><text:span text:style-name="T2408_2"><text:s/>Το<text:s/>παρόν<text:s/>άρθρο<text:s/>εφαρμόζεται<text:s/>όσον<text:s/>αφορά<text:s/>τη<text:s/>συνεργασία<text:s/>με<text:s/>τρίτες<text:s/>χώρες,<text:s/>εκτός<text:s/>εάν<text:s/>και<text:s/>έως<text:s/>ότου<text:s/>τεθεί<text:s/>σε<text:s/>εφαρμογή<text:s/>διεθνής<text:s/>συμφωνία<text:s/>με<text:s/>την<text:s/>οικεία<text:s/>τρίτη<text:s/>χώρα<text:s/>σύμφωνα<text:s/>με<text:s/>την<text:s/>παράγραφο<text:s/>1<text:s/>του<text:s/>άρθρου<text:s/>93<text:s/>τηςΟδηγίας<text:s/>2014/59/ΕΕ.<text:s/>Εφόσον<text:s/>τα<text:s/>θέματα<text:s/>που<text:s/>ρυθμίζονται<text:s/>στο<text:s/>παρόν<text:s/>άρθρο<text:s/>δεν<text:s/>διέπονται<text:s/>από<text:s/>την<text:s/>εν<text:s/>λόγω<text:s/>συμφωνία,<text:s/>το<text:s/>παρόν<text:s/>άρθρο<text:s/>εφαρμόζεται,<text:s/>επίσης,<text:s/>και<text:s/>μετά<text:s/>την<text:s/>έναρξη<text:s/>ισχύος<text:s/>της<text:s/>διεθνούς<text:s/>συμφωνίας.</text:span></text:p>
      <text:p text:style-name="P2409"><text:span text:style-name="T2409_1">2.</text:span><text:span text:style-name="T2409_2"><text:s/>Η<text:s/>αρμόδια<text:s/>αρχή<text:s/>ή<text:s/>η<text:s/>αρχή<text:s/>εξυγίανσης,<text:s/>κατά<text:s/>περίπτωση,<text:s/>συνάπτει<text:s/>μη<text:s/>δεσμευτικές<text:s/>ρυθμίσεις<text:s/>συνεργασίας,<text:s/>οι<text:s/>οποίες<text:s/>είναι<text:s/>σύμφωνες<text:s/>με<text:s/>το<text:s/>πλαίσιο<text:s/>ρυθμίσεων<text:s/>που<text:s/>δύναται<text:s/>να<text:s/>συνάπτει<text:s/>η<text:s/>Ε.Α.Τ.<text:s/>με<text:s/>τις<text:s/>σχετικές<text:s/>αρχές<text:s/>τρίτων<text:s/>χωρών<text:s/>βάσει<text:s/>της<text:s/>παραγράφου<text:s/>2<text:s/>του<text:s/>άρθρου<text:s/>97<text:s/>της<text:s/>Οδηγίας<text:s/>2014/59/ΕΕ,<text:s/>εφόσον<text:s/>τούτο<text:s/>υπάρχει.</text:span></text:p>
      <text:p text:style-name="P2410"><text:span text:style-name="T2410_1">Η<text:s/>σύναψη<text:s/>διμερών<text:s/>ή<text:s/>πολυμερών<text:s/>ρυθμίσεων<text:s/>με<text:s/>τρίτες<text:s/>χώρες,<text:s/>σύμφωνα<text:s/>με<text:s/>το<text:s/>άρθρο<text:s/>33<text:s/>του<text:s/>Κανονισμού<text:s/>(ΕΚ)αριθμ.<text:s/>1093/2010,<text:s/>δεν<text:s/>αποκλείεται.</text:span></text:p>
      <text:p text:style-name="P2411"><text:span text:style-name="T2411_1">3.</text:span><text:span text:style-name="T2411_2"><text:s/>Οι<text:s/>ρυθμίσεις<text:s/>συνεργασίας<text:s/>που<text:s/>συνάπτονται<text:s/>μεταξύ<text:s/>της<text:s/>αρχής<text:s/>εξυγίανσης<text:s/>και<text:s/>των<text:s/>αρχών<text:s/>εξυγίανσης<text:s/>τρίτων<text:s/>χωρών,<text:s/>σύμφωνα<text:s/>με<text:s/>το<text:s/>παρόν<text:s/>άρθρο,<text:s/>μπορούν<text:s/>να<text:s/>περιέχουν<text:s/>διατάξεις<text:s/>αναφορικά<text:s/>με:</text:span></text:p>
      <text:p text:style-name="P2412"><text:span text:style-name="T2412_1">α)</text:span><text:span text:style-name="T2412_2"><text:tab/></text:span><text:span text:style-name="T2412_3">την<text:s/>ανταλλαγή<text:s/>των<text:s/>αναγκαίων<text:s/>πληροφοριών<text:s/>για<text:s/>την<text:s/>κατάρτιση<text:s/>και<text:s/>την<text:s/>επικαιροποίηση<text:s/>των<text:s/>σχεδίων<text:s/>εξυγίανσης,</text:span></text:p>
      <text:p text:style-name="P2413"><text:span text:style-name="T2413_1">β)</text:span><text:span text:style-name="T2413_2"><text:tab/></text:span><text:span text:style-name="T2413_3">τη<text:s/>διαβούλευση<text:s/>και<text:s/>τη<text:s/>συνεργασία<text:s/>για<text:s/>την<text:s/>κατάρτιση<text:s/>σχεδίων<text:s/>εξυγίανσης,<text:s/>συμπεριλαμβανομένου<text:s/>ενός<text:s/>πλαισίου<text:s/>αρχών<text:s/>για<text:s/>την<text:s/>άσκηση<text:s/>των<text:s/>εξουσιών<text:s/>βάσει<text:s/>των<text:s/>άρθρων<text:s/>90<text:s/>και<text:s/>92<text:s/>και<text:s/>παρεμφερών<text:s/>με<text:s/>αυτές<text:s/>εξουσίες<text:s/>δυνάμει<text:s/>του<text:s/>δικαίου<text:s/>της<text:s/>τρίτης<text:s/>χώρας,</text:span></text:p>
      <text:p text:style-name="P2414"><text:span text:style-name="T2414_1">γ)</text:span><text:span text:style-name="T2414_2"><text:tab/></text:span><text:span text:style-name="T2414_3">την<text:s/>ανταλλαγή<text:s/>των<text:s/>αναγκαίων<text:s/>πληροφοριών<text:s/>για<text:s/>την<text:s/>εφαρμογή<text:s/>μέτρων<text:s/>εξυγίανσης<text:s/>και<text:s/>την<text:s/>άσκηση<text:s/>εξουσιών<text:s/>εξυγίανσης<text:s/>και<text:s/>παρεμφερών<text:s/>εξουσιών<text:s/>βάσει<text:s/>του<text:s/>δικαίου<text:s/>της<text:s/>τρίτης<text:s/>χώρας,</text:span></text:p>
      <text:p text:style-name="P2415"><text:span text:style-name="T2415_1">δ)</text:span><text:span text:style-name="T2415_2"><text:tab/></text:span><text:span text:style-name="T2415_3">την<text:s/>έγκαιρη<text:s/>προειδοποίηση<text:s/>των<text:s/>μερών<text:s/>της<text:s/>ρύθμισης<text:s/>συνεργασίας<text:s/>ή<text:s/>τη<text:s/>διαβούλευση<text:s/>μεταξύ<text:s/>τους,<text:s/>πριναπό<text:s/>την<text:s/>πραγματοποίηση<text:s/>κάθε<text:s/>σημαντικής<text:s/>ενέργειας<text:s/>βάσει<text:s/>του<text:s/>παρόντος<text:s/>νόμου<text:s/>ή<text:s/>του<text:s/>δικαίου<text:s/>της<text:s/>σχετικής<text:s/>τρίτης<text:s/>χώρας<text:s/>σε<text:s/>ίδρυμα<text:s/>ή<text:s/>όμιλο<text:s/>που<text:s/>καταλαμβάνεται<text:s/>από<text:s/>τη<text:s/>ρύθμιση,</text:span></text:p>
      <text:p text:style-name="P2416"><text:span text:style-name="T2416_1">ε)</text:span><text:span text:style-name="T2416_2"><text:tab/></text:span><text:span text:style-name="T2416_3">το<text:s/>συντονισμό<text:s/>της<text:s/>επικοινωνίας<text:s/>με<text:s/>το<text:s/>κοινό,<text:s/>σε<text:s/>περίπτωση<text:s/>ανάληψης<text:s/>κοινών<text:s/>δράσεων<text:s/>εξυγίανσης,</text:span></text:p>
      <text:p text:style-name="P2417"><text:span text:style-name="T2417_1">στ)</text:span><text:span text:style-name="T2417_2"><text:tab/></text:span><text:span text:style-name="T2417_3">διαδικασίες<text:s/>και<text:s/>ρυθμίσεις<text:s/>για<text:s/>την<text:s/>ανταλλαγή<text:s/>πληροφοριών<text:s/>και<text:s/>τη<text:s/>συνεργασία<text:s/>βάσει<text:s/>των<text:s/>ως<text:s/>άνω<text:s/>περιπτώσεων<text:s/>α<text:s/>'<text:s/>έως<text:s/>ε<text:s/>'<text:s/>,<text:s/>οι<text:s/>οποίες<text:s/>περιλαμβάνουν<text:s/>μεταξύ<text:s/>άλλων,<text:s/>ανάλογα<text:s/>με<text:s/>την<text:s/>περίπτωση,<text:s/>τη<text:s/>σύσταση<text:s/>και<text:s/>τη<text:s/>λειτουργία<text:s/>ομάδων<text:s/>διαχείρισης<text:s/>κρίσεων.</text:span></text:p>
      <text:p text:style-name="P2418"><text:span text:style-name="T2418_1">Οι<text:s/>ρυθμίσεις<text:s/>συνεργασίας<text:s/>που<text:s/>συνάπτονται<text:s/>κατά<text:s/>το<text:s/>παρόν<text:s/>άρθρο<text:s/>κοινοποιούνται<text:s/>στην<text:s/>ΕΑΤ.</text:span></text:p>
      <text:h text:style-name="P2419" text:outline-level="6"><text:span text:style-name="T2419_1">Άρθρο<text:s/>94</text:span></text:h>
      <text:h text:style-name="P2420" text:outline-level="6"><text:span text:style-name="T2420_1">Ανταλλαγή<text:s/>εμπιστευτικών<text:s/>πληροφοριών(άρθρο<text:s/>98<text:s/>της<text:s/>Οδηγίας<text:s/>2014/59/ΕΕ)</text:span></text:h>
      <text:p text:style-name="P2421"><text:span text:style-name="T2421_1">1.</text:span><text:span text:style-name="T2421_2"><text:s/>Η<text:s/>αρχή<text:s/>εξυγίανσης,<text:s/>η<text:s/>αρμόδια<text:s/>αρχή<text:s/>και<text:s/>το<text:s/>Υπουργείο<text:s/>Οικονομικών<text:s/>ανταλλάσσουν<text:s/>εμπιστευτικές<text:s/>πληροφορίες,<text:s/>συμπεριλαμβανομένων<text:s/>των<text:s/>σχεδίων<text:s/>ανάκαμψης,<text:s/>με<text:s/>τις<text:s/>σχετικές<text:s/>αρχές<text:s/>τρίτων<text:s/>χωρών<text:s/>μόνον<text:s/>εφόσον<text:s/>πληρούνται<text:s/>οι<text:s/>ακόλουθες<text:s/>προϋποθέσεις:</text:span></text:p>
      <text:p text:style-name="P2422"><text:span text:style-name="T2422_1">α)</text:span><text:span text:style-name="T2422_2"><text:tab/></text:span><text:span text:style-name="T2422_3">Οι<text:s/>αρχές<text:s/>των<text:s/>τρίτων<text:s/>χωρών<text:s/>υπόκεινται<text:s/>σε<text:s/>απαιτήσεις<text:s/>και<text:s/>πρότυπα<text:s/>επαγγελματικού<text:s/>απορρήτου<text:s/>που<text:s/>θεωρούνται<text:s/>τουλάχιστον<text:s/>ισοδύναμα,<text:s/>κατά<text:s/>την<text:s/>άποψη<text:s/>όλων<text:s/>των<text:s/>εμπλεκόμενων<text:s/>αρχών,<text:s/>με<text:s/>αυτά<text:s/>που<text:s/>επιβάλλονται<text:s/>δυνάμει<text:s/>του<text:s/>άρθρου<text:s/>83.</text:span></text:p>
      <text:p text:style-name="P2423"><text:span text:style-name="T2423_1">Στο<text:s/>βαθμό<text:s/>που<text:s/>η<text:s/>ανταλλαγή<text:s/>πληροφοριών<text:s/>αφορά<text:s/>προσωπικά<text:s/>δεδομένα,<text:s/>ο<text:s/>χειρισμός<text:s/>και<text:s/>η<text:s/>διαβίβαση<text:s/>αυτών<text:s/>σε<text:s/>αρχές<text:s/>τρίτων<text:s/>χωρών<text:s/>γίνεται<text:s/>σε<text:s/>συμφωνία<text:s/>με<text:s/>τις<text:s/>ισχύου-<text:s/>σες<text:s/>διατάξεις<text:s/>περί<text:s/>προστασίας<text:s/>των<text:s/>δεδομένων.</text:span></text:p>
      <text:p text:style-name="P2424"><text:span text:style-name="T2424_1">β)</text:span><text:span text:style-name="T2424_2"><text:tab/></text:span><text:span text:style-name="T2424_3">Οι<text:s/>πληροφορίες<text:s/>είναι<text:s/>αναγκαίες<text:s/>για<text:s/>την<text:s/>εκτέλεση<text:s/>των<text:s/>ενεργειών<text:s/>εξυγίανσης<text:s/>από<text:s/>τις<text:s/>σχετικές<text:s/>αρχές<text:s/>τρίτων<text:s/>χωρών<text:s/>βάσει<text:s/>της<text:s/>εθνικής<text:s/>τους<text:s/>νομοθεσίας,<text:s/>οι<text:s/>οποίες<text:s/>είναι<text:s/>συγκρίσιμες<text:s/>με<text:s/>εκείνες<text:s/>που<text:s/>προβλέπονται<text:s/>στον<text:s/>παρόντα<text:s/>νόμο<text:s/>και,<text:s/>με<text:s/>την<text:s/>επιφύλαξη<text:s/>της<text:s/>περίπτωσης<text:s/>α)<text:s/>της<text:s/>παρούσας<text:s/>παραγράφου,<text:s/>δεν<text:s/>χρησιμοποιούνται<text:s/>για<text:s/>άλλους<text:s/>σκοπούς.</text:span></text:p>
      <text:p text:style-name="P2425"><text:span text:style-name="T2425_1">2.</text:span><text:span text:style-name="T2425_2"><text:s/>Όταν<text:s/>οι<text:s/>εμπιστευτικές<text:s/>πληροφορίες<text:s/>προέρχονταιαπό<text:s/>άλλο<text:s/>κράτος<text:s/>μέλος,<text:s/>η<text:s/>αρχή<text:s/>εξυγίανσης,<text:s/>η<text:s/>αρμόδια<text:s/>αρχή<text:s/>και<text:s/>το<text:s/>Υπουργείο<text:s/>Οικονομικών<text:s/>δεν<text:s/>τις<text:s/>γνωστοποιούν<text:s/>στις<text:s/>σχετικές<text:s/>αρχές<text:s/>τρίτων<text:s/>χωρών,<text:s/>εκτός<text:s/>εάν<text:s/>πληρούνται<text:s/>οι<text:s/>ακόλουθες<text:s/>προϋποθέσεις:</text:span></text:p>
      <text:p text:style-name="P2426"><text:span text:style-name="T2426_1">α)</text:span><text:span text:style-name="T2426_2"><text:tab/></text:span><text:span text:style-name="T2426_3">η<text:s/>σχετική<text:s/>αρχή<text:s/>του<text:s/>κράτους<text:s/>-<text:s/>μέλους<text:s/>από<text:s/>το<text:s/>οποίο<text:s/>προήλθαν<text:s/>οι<text:s/>πληροφορίες<text:s/>(η<text:s/>αρχή<text:s/>προέλευσης)<text:s/>συμφωνεί<text:s/>για<text:s/>την<text:s/>εν<text:s/>λόγω<text:s/>γνωστοποίηση,</text:span></text:p>
      <text:p text:style-name="P2427"><text:span text:style-name="T2427_1">β)</text:span><text:span text:style-name="T2427_2"><text:tab/></text:span><text:span text:style-name="T2427_3">οι<text:s/>πληροφορίες<text:s/>γνωστοποιούνται<text:s/>μόνον<text:s/>για<text:s/>όσους<text:s/>σκοπούς<text:s/>επιτρέπονται<text:s/>από<text:s/>την<text:s/>αρχή<text:s/>προέλευσης.</text:span></text:p>
      <text:p text:style-name="P2428"><text:span text:style-name="T2428_1">Για<text:s/>τους<text:s/>σκοπούς<text:s/>του<text:s/>παρόντος<text:s/>άρθρου,<text:s/>οι<text:s/>πληροφορίες<text:s/>Θεωρούνται<text:s/>εμπιστευτικές<text:s/>εφόσον<text:s/>υπόκεινται<text:s/>σε<text:s/>απαιτήσεις<text:s/>εμπιστευτικότητας<text:s/>δυνάμει<text:s/>του<text:s/>ισχύοντος<text:s/>δικαίου.</text:span></text:p>
      <text:h text:style-name="P2429" text:outline-level="1"><text:span text:style-name="T2429_1">ΚΕΦΑΛΑΙΟ<text:s/>Ι</text:span></text:h>
      <text:h text:style-name="P2430" text:outline-level="1"><text:span text:style-name="T2430_1">Ζ'ΤΑΜΕΙΑ<text:s/>ΕΞΥΓΙΑΝΣΗΣ</text:span></text:h>
      <text:h text:style-name="P2431" text:outline-level="6"><text:span text:style-name="T2431_1">Αρθρο<text:s/>95Ο</text:span></text:h>
      <text:h text:style-name="P2432" text:outline-level="6"><text:span text:style-name="T2432_1">ρισμός<text:s/>Ταμείου<text:s/>Εξυγίανσης</text:span></text:h>
      <text:p text:style-name="P2433"><text:span text:style-name="T2433_1">(άρθρο<text:s/>100<text:s/>της<text:s/>Οδηγίας<text:s/>2014/59/ΕΕ)</text:span></text:p>
      <text:p text:style-name="P2434"><text:span text:style-name="T2434_1">1.</text:span><text:span text:style-name="T2434_2"><text:s/>Ταμείο<text:s/>Εξυγίανσης<text:s/>ορίζεται<text:s/>για<text:s/>τα<text:s/>πιστωτικά<text:s/>ιδρύματα<text:s/>το<text:s/>Σκέλος<text:s/>Εξυγίανσης<text:s/>του<text:s/>Ταμείου<text:s/>Εγγύησης<text:s/>Καταθέσεων<text:s/>και<text:s/>Επενδύσεων<text:s/>και<text:s/>για<text:s/>τις<text:s/>επιχειρήσεις<text:s/>επενδύσεων<text:s/>το<text:s/>Σκέλος<text:s/>Εξυγίανσης<text:s/>του<text:s/>Συνεγγυητικού<text:s/>Κεφαλαίου<text:s/>Εξασφάλισης<text:s/>Επενδυτικών<text:s/>Υπηρεσιών.</text:span></text:p>
      <text:p text:style-name="P2435"><text:span text:style-name="T2435_1">2.</text:span><text:span text:style-name="T2435_2"><text:s/>Η<text:s/>χρήση<text:s/>του<text:s/>Ταμείου<text:s/>Εξυγίανσης<text:s/>αποφασίζεται<text:s/>από<text:s/>την<text:s/>αρχή<text:s/>εξυγίανσης,<text:s/>σύμφωνα<text:s/>με<text:s/>την<text:s/>παράγραφο<text:s/>1<text:s/>του<text:s/>άρθρου<text:s/>96.<text:s/>Το<text:s/>Ταμείο<text:s/>Εξυγίανσης<text:s/>χρησιμοποιείται<text:s/>μόνο<text:s/>σύμφωνα<text:s/>με<text:s/>τους<text:s/>στόχους<text:s/>της<text:s/>εξυγίανσης<text:s/>και<text:s/>τις<text:s/>αρχές<text:s/>που<text:s/>καθορίζονται<text:s/>στα<text:s/>άρθρα<text:s/>31<text:s/>και<text:s/>34.</text:span></text:p>
      <text:p text:style-name="P2436"><text:span text:style-name="T2436_1">3.</text:span><text:span text:style-name="T2436_2"><text:s/>Το<text:s/>Ταμείο<text:s/>Εξυγίανσης<text:s/>διαθέτει<text:s/>ίδιους<text:s/>και<text:s/>επαρκείς<text:s/>χρηματοδοτικούς<text:s/>πόρους,<text:s/>οι<text:s/>οποίοι<text:s/>χρησιμοποιούνται<text:s/>μόνο<text:s/>για<text:s/>τους<text:s/>σκοπούς<text:s/>του<text:s/>παρόντος<text:s/>νόμου.</text:span></text:p>
      <text:p text:style-name="P2437"><text:span text:style-name="T2437_1">4.</text:span><text:span text:style-name="T2437_2"><text:s/>Για<text:s/>τον<text:s/>σκοπό<text:s/>που<text:s/>προβλέπεται<text:s/>στην<text:s/>παράγραφο<text:s/>3,<text:s/>το<text:s/>Ταμείο<text:s/>Εξυγίανσης<text:s/>διαθέτει<text:s/>ιδίως<text:s/>την<text:s/>εξουσία:</text:span></text:p>
      <text:p text:style-name="P2438"><text:span text:style-name="T2438_1">α)</text:span><text:span text:style-name="T2438_2"><text:tab/></text:span><text:span text:style-name="T2438_3">να<text:s/>συγκεντρώνει<text:s/>τακτικές<text:s/>εκ<text:s/>των<text:s/>προτέρων<text:s/>εισφορές,<text:s/>όπως<text:s/>αναφέρεται<text:s/>στο<text:s/>άρθρο<text:s/>98,<text:s/>με<text:s/>προοπτική<text:s/>ναεπιτευχθεί<text:s/>το<text:s/>επίπεδο<text:s/>-<text:s/>στόχος<text:s/>που<text:s/>αναφέρεται<text:s/>στο<text:s/>άρθρο<text:s/>97,</text:span></text:p>
      <text:p text:style-name="P2439"><text:span text:style-name="T2439_1">β)</text:span><text:span text:style-name="T2439_2"><text:tab/></text:span><text:span text:style-name="T2439_3">να<text:s/>συγκεντρώνει<text:s/>έκτακτες<text:s/>εκ<text:s/>των<text:s/>υστέρων<text:s/>εισφορές,<text:s/>όπως<text:s/>αναφέρεται<text:s/>στο<text:s/>άρθρο<text:s/>99,<text:s/>εφόσον<text:s/>οι<text:s/>εισφορές<text:s/>που<text:s/>καθορίζονται<text:s/>στην<text:s/>περίπτωση<text:s/>α<text:s/>'<text:s/>είναι<text:s/>ανεπαρκείς,<text:s/>και</text:span></text:p>
      <text:p text:style-name="P2440"><text:span text:style-name="T2440_1">γ)</text:span><text:span text:style-name="T2440_2"><text:tab/></text:span><text:span text:style-name="T2440_3">να<text:s/>συνάπτει<text:s/>δάνεια<text:s/>και<text:s/>να<text:s/>λαμβάνει<text:s/>υποστήριξη<text:s/>με<text:s/>άλλους<text:s/>τρόπους,<text:s/>όπως<text:s/>αναφέρεται<text:s/>στο<text:s/>άρθρο<text:s/>100.</text:span></text:p>
      <text:p text:style-name="P2441"><text:span text:style-name="T2441_1">5.</text:span><text:span text:style-name="T2441_2"><text:s/>Ειδικότερα<text:s/>θέματα<text:s/>για<text:s/>την<text:s/>εφαρμογή<text:s/>του<text:s/>παρόντος<text:s/>κεφαλαίου<text:s/>ρυθμίζονται<text:s/>με<text:s/>απόφαση<text:s/>της<text:s/>αρχής<text:s/>εξυγίανσης,<text:s/>στο<text:s/>πεδίο<text:s/>της<text:s/>αρμοδιότητάς<text:s/>της<text:s/>κατά<text:s/>την<text:s/>παράγραφο<text:s/>1<text:s/>του<text:s/>άρθρου<text:s/>3,<text:s/>κατόπιν<text:s/>εισήγησης<text:s/>του<text:s/>οικείου<text:s/>Ταμείου<text:s/>Εξυγίανσης.</text:span></text:p>
      <text:h text:style-name="P2442" text:outline-level="6"><text:span text:style-name="T2442_1">Αρθρο<text:s/>96</text:span></text:h>
      <text:h text:style-name="P2443" text:outline-level="6"><text:span text:style-name="T2443_1">Χρήση<text:s/>του<text:s/>Ταμείου<text:s/>Εξυγίανσης</text:span></text:h>
      <text:p text:style-name="P2444"><text:span text:style-name="T2444_1">(άρθρο<text:s/>101<text:s/>της<text:s/>Οδηγίας<text:s/>2014/59/ΕΕ)</text:span></text:p>
      <text:p text:style-name="P2445"><text:span text:style-name="T2445_1">1.</text:span><text:span text:style-name="T2445_2"><text:s/>Το<text:s/>Ταμείο<text:s/>Εξυγίανσης<text:s/>χρησιμοποιείται<text:s/>από<text:s/>την<text:s/>αρχή<text:s/>εξυγίανσης<text:s/>αποκλειστικά<text:s/>και<text:s/>μόνο<text:s/>στο<text:s/>βαθμό<text:s/>που<text:s/>είναι<text:s/>αναγκαίο<text:s/>για<text:s/>να<text:s/>εξασφαλιστεί<text:s/>η<text:s/>αποτελεσματικήεφαρμογή<text:s/>των<text:s/>μέτρων<text:s/>εξυγίανσης,<text:s/>για<text:s/>τους<text:s/>εξής<text:s/>σκοπούς:</text:span></text:p>
      <text:p text:style-name="P2446"><text:span text:style-name="T2446_1">α)</text:span><text:span text:style-name="T2446_2"><text:tab/></text:span><text:span text:style-name="T2446_3">να<text:s/>εγγυάται<text:s/>τα<text:s/>περιουσιακά<text:s/>στοιχεία<text:s/>ή<text:s/>τις<text:s/>υποχρεώσεις<text:s/>του<text:s/>ιδρύματος<text:s/>υπό<text:s/>εξυγίανση,<text:s/>των<text:s/>θυγατρικών<text:s/>του,<text:s/>ενός<text:s/>μεταβατικού<text:s/>ιδρύματος<text:s/>ή<text:s/>μιας<text:s/>εταιρείας<text:s/>διαχείρισης<text:s/>περιουσιακών<text:s/>στοιχείων,</text:span></text:p>
      <text:p text:style-name="P2447"><text:span text:style-name="T2447_1">β)</text:span><text:span text:style-name="T2447_2"><text:tab/></text:span><text:span text:style-name="T2447_3">να<text:s/>παρέχει<text:s/>δάνεια<text:s/>στο<text:s/>ίδρυμα<text:s/>υπό<text:s/>εξυγίανση,<text:s/>στις<text:s/>θυγατρικές<text:s/>του,<text:s/>σε<text:s/>ένα<text:s/>μεταβατικό<text:s/>ίδρυμα<text:s/>ή<text:s/>σε<text:s/>μια<text:s/>εταιρεία<text:s/>διαχείρισης<text:s/>περιουσιακών<text:s/>στοιχείων,</text:span></text:p>
      <text:p text:style-name="P2448"><text:span text:style-name="T2448_1">γ)</text:span><text:span text:style-name="T2448_2"><text:tab/></text:span><text:span text:style-name="T2448_3">να<text:s/>αγοράζει<text:s/>περιουσιακά<text:s/>στοιχεία<text:s/>του<text:s/>ιδρύματοςυπό<text:s/>εξυγίανση,</text:span></text:p>
      <text:p text:style-name="P2449"><text:span text:style-name="T2449_1">δ)</text:span><text:span text:style-name="T2449_2"><text:tab/></text:span><text:span text:style-name="T2449_3">να<text:s/>συνεισφέρει,<text:s/>μεταξύ<text:s/>άλλων<text:s/>με<text:s/>παροχή<text:s/>εγγυήσεων<text:s/>ή<text:s/>με<text:s/>συμμετοχή<text:s/>στο<text:s/>κεφάλαιο,<text:s/>σε<text:s/>μεταβατικό<text:s/>ίδρυμα<text:s/>και<text:s/>σε<text:s/>εταιρεία<text:s/>διαχείρισης<text:s/>περιουσιακών<text:s/>στοιχείων,</text:span></text:p>
      <text:p text:style-name="P2450"><text:span text:style-name="T2450_1">ε)</text:span><text:span text:style-name="T2450_2"><text:tab/></text:span><text:span text:style-name="T2450_3">να<text:s/>καταβάλει<text:s/>αποζημιώσεις<text:s/>στους<text:s/>μετόχους<text:s/>ή<text:s/>τους<text:s/>πιστωτές<text:s/>σύμφωνα<text:s/>με<text:s/>το<text:s/>άρθρο<text:s/>75,</text:span></text:p>
      <text:p text:style-name="P2451"><text:span text:style-name="T2451_1">στ)</text:span><text:span text:style-name="T2451_2"><text:tab/></text:span><text:span text:style-name="T2451_3">να<text:s/>συνεισφέρει<text:s/>στο<text:s/>υπό<text:s/>εξυγίανση<text:s/>ίδρυμα<text:s/>αντί<text:s/>της<text:s/>απομείωσης<text:s/>ή<text:s/>μετατροπής<text:s/>υποχρεώσεων<text:s/>ορισμένων<text:s/>πιστωτών,<text:s/>όταν<text:s/>εφαρμόζεται<text:s/>η<text:s/>αναδιάρθρωση<text:s/>παθητικού<text:s/>και<text:s/>η<text:s/>αρχή<text:s/>εξυγίανσης<text:s/>αποφασίσει<text:s/>να<text:s/>εξαιρέσει<text:s/>ορισμένους<text:s/>πιστωτές<text:s/>από<text:s/>το<text:s/>πεδίο<text:s/>εφαρμογής<text:s/>της<text:s/>αναδιάρθρωσης<text:s/>σύμφωνα<text:s/>με<text:s/>τις<text:s/>παραγράφους<text:s/>3<text:s/>έως<text:s/>8<text:s/>του<text:s/>άρθρου<text:s/>44,</text:span></text:p>
      <text:p text:style-name="P2452"><text:span text:style-name="T2452_1">ζ)</text:span><text:span text:style-name="T2452_2"><text:tab/></text:span><text:span text:style-name="T2452_3">να<text:s/>δανείζει<text:s/>σε<text:s/>άλλα<text:s/>ταμεία<text:s/>εξυγίανσης<text:s/>σε<text:s/>προαιρετική<text:s/>βάση,<text:s/>σύμφωνα<text:s/>με<text:s/>το<text:s/>άρθρο<text:s/>101,</text:span></text:p>
      <text:p text:style-name="P2453"><text:span text:style-name="T2453_1">η)</text:span><text:span text:style-name="T2453_2"><text:tab/></text:span><text:span text:style-name="T2453_3">να<text:s/>επιλέγει<text:s/>οποιονδήποτε<text:s/>συνδυασμό<text:s/>των<text:s/>δράσεων<text:s/>που<text:s/>αναφέρονται<text:s/>στις<text:s/>περιπτώσεις<text:s/>α<text:s/>'<text:s/>έως<text:s/>ζ'.</text:span></text:p>
      <text:p text:style-name="P2454"><text:span text:style-name="T2454_1">2.</text:span><text:span text:style-name="T2454_2"><text:s/>Το<text:s/>Ταμείο<text:s/>Εξυγίανσης<text:s/>δεν<text:s/>χρησιμοποιείται<text:s/>άμεσα<text:s/>για<text:s/>την<text:s/>απορρόφηση<text:s/>των<text:s/>ζημιών<text:s/>ενός<text:s/>ιδρύματος<text:s/>ή<text:s/>μιας<text:s/>οντότητας<text:s/>που<text:s/>αναφέρεται<text:s/>στις<text:s/>περιπτώσεις<text:s/>β'<text:s/>,<text:s/>γ'<text:s/>ή<text:s/>δ'<text:s/>της<text:s/>παραγράφου<text:s/>1<text:s/>του<text:s/>άρθρου<text:s/>1<text:s/>ή<text:s/>για<text:s/>την<text:s/>ανακεφαλαιοποίηση<text:s/>του<text:s/>εν<text:s/>λόγω<text:s/>ιδρύματος<text:s/>ή<text:s/>οντότητας.<text:s/>Σε<text:s/>περίπτωση<text:s/>που<text:s/>η<text:s/>χρήση<text:s/>του<text:s/>Ταμείου<text:s/>Εξυγίανσης<text:s/>για<text:s/>τους<text:s/>σκοπούς<text:s/>της<text:s/>παραγράφου<text:s/>1<text:s/>οδηγεί<text:s/>εμμέσως<text:s/>στη<text:s/>μεταφορά<text:s/>μέρους<text:s/>των<text:s/>ζημιών<text:s/>ενός<text:s/>ιδρύματος<text:s/>ή<text:s/>μιας<text:s/>οντότητας<text:s/>που<text:s/>αναφέρεται<text:s/>στις<text:s/>περιπτώσεις<text:s/>β'<text:s/>,<text:s/>γ'<text:s/>ή<text:s/>δ'<text:s/>της<text:s/>παραγράφου<text:s/>1<text:s/>του<text:s/>άρθρου<text:s/>1<text:s/>στο<text:s/>Ταμείο<text:s/>Εξυγίανσης,<text:s/>ισχύουν<text:s/>οι<text:s/>αρχές<text:s/>που<text:s/>διέπουν<text:s/>τη<text:s/>χρήση<text:s/>των<text:s/>ταμείων<text:s/>εξυγίανσης,<text:s/>όπως<text:s/>ορίζονται<text:s/>στο<text:s/>άρθρο<text:s/>44.</text:span></text:p>
      <text:p text:style-name="P2455"><text:span text:style-name="T2455_1">3.</text:span><text:span text:style-name="T2455_2"><text:s/>Το<text:s/>Ταμείο<text:s/>Εξυγίανσης<text:s/>μπορεί<text:s/>να<text:s/>συνεισφέρει<text:s/>στον<text:s/>αγοραστή<text:s/>στο<text:s/>πλαίσιο<text:s/>εντολής<text:s/>μεταβίβασης<text:s/>ή<text:s/>το<text:s/>μεταβατικό<text:s/>πιστωτικό<text:s/>ίδρυμα,<text:s/>υπό<text:s/>τη<text:s/>μορφή<text:s/>της<text:s/>κάλυψης<text:s/>της<text:s/>διαφοράς<text:s/>αξίας<text:s/>μεταξύ<text:s/>μεταβιβαζόμενου<text:s/>παθητικού<text:s/>και<text:s/>μεταβιβαζόμενου<text:s/>ενεργητικού,<text:s/>όταν<text:s/>αυτό<text:s/>είναι<text:s/>αναγκαίο<text:s/>για<text:s/>να<text:s/>καταστεί<text:s/>δυνατή<text:s/>η<text:s/>μεταβίβαση<text:s/>υποχρεώσεων,<text:s/>για<text:s/>τις<text:s/>οποίες<text:s/>η<text:s/>αρχή<text:s/>εξυγίανσης<text:s/>κρίνει<text:s/>ότι<text:s/>πρέπει<text:s/>να<text:s/>μεταβιβαστούν.</text:span></text:p>
      <text:h text:style-name="P2456" text:outline-level="6"><text:span text:style-name="T2456_1">Αρθρο<text:s/>97Ε</text:span></text:h>
      <text:h text:style-name="P2457" text:outline-level="6"><text:span text:style-name="T2457_1">πίπεδο-στόχος(άρθρο<text:s/>102<text:s/>της<text:s/>Οδηγίας<text:s/>2014/59/ΕΕ)</text:span></text:h>
      <text:p text:style-name="P2458"><text:span text:style-name="T2458_1">1.</text:span><text:span text:style-name="T2458_2"><text:s/>Έως<text:s/>την<text:s/>31η<text:s/>Δεκεμβρίου<text:s/>2024,<text:s/>τα<text:s/>διαθέσιμα<text:s/>χρηματοδοτικά<text:s/>μέσα<text:s/>του<text:s/>Ταμείου<text:s/>Εξυγίανσης<text:s/>συνολικά<text:s/>θαανέρχονται<text:s/>τουλάχιστον<text:s/>στο<text:s/>1%<text:s/>του<text:s/>ποσού<text:s/>των<text:s/>εγγυημένων<text:s/>καταθέσεων<text:s/>όλων<text:s/>των<text:s/>ιδρυμάτων<text:s/>με<text:s/>άδεια<text:s/>λειτουργίας<text:s/>στην<text:s/>Ελλάδα.<text:s/>Η<text:s/>ανωτέρω<text:s/>προθεσμία<text:s/>παρατείνεται<text:s/>με<text:s/>απόφαση<text:s/>του<text:s/>Υπουργού<text:s/>Οικονομικών<text:s/>έως<text:s/>τέσσεραέτη<text:s/>μετά<text:s/>από<text:s/>εισήγηση<text:s/>της<text:s/>αρχής<text:s/>εξυγίανσης,<text:s/>εάν<text:s/>το<text:s/>Ταμείο<text:s/>Εξυγίανσης<text:s/>συνολικά<text:s/>έχει<text:s/>προβεί<text:s/>σε<text:s/>σωρευτικές<text:s/>ε-<text:s/>κταμιεύσεις<text:s/>που<text:s/>υπερβαίνουν<text:s/>το<text:s/>0,5%<text:s/>των<text:s/>εγγυημένων<text:s/>καταθέσεων<text:s/>του<text:s/>συνόλου<text:s/>των<text:s/>ιδρυμάτων<text:s/>με<text:s/>άδεια<text:s/>λειτουργίας<text:s/>στην<text:s/>Ελλάδα.</text:span></text:p>
      <text:p text:style-name="P2459"><text:span text:style-name="T2459_1">2.</text:span><text:span text:style-name="T2459_2"><text:s/>Κατά<text:s/>την<text:s/>αρχική<text:s/>χρονική<text:s/>περίοδο<text:s/>της<text:s/>παραγράφου<text:s/>1,<text:s/>οι<text:s/>εισφορές<text:s/>στο<text:s/>Ταμείο<text:s/>Εξυγίανσης,<text:s/>που<text:s/>συγκεντρώνονται<text:s/>σύμφωνα<text:s/>με<text:s/>το<text:s/>άρθρο<text:s/>98,<text:s/>κατανέμονται<text:s/>όσο<text:s/>το<text:s/>δυνατόν<text:s/>ισομερώς<text:s/>χρονικά<text:s/>μέχρις<text:s/>ότου<text:s/>επιτευχθεί<text:s/>τοεπίπεδο-<text:s/>στόχος,<text:s/>αλλά<text:s/>λαμβανομένης<text:s/>δεόντως<text:s/>υπόψη<text:s/>της<text:s/>φάσης<text:s/>του<text:s/>οικονομικού<text:s/>κύκλου,<text:s/>καθώς<text:s/>και<text:s/>της<text:s/>επίπτωσης<text:s/>που<text:s/>οι<text:s/>προκυκλικές<text:s/>εισφορές<text:s/>μπορεί<text:s/>να<text:s/>έχουν<text:s/>στη<text:s/>χρηματοοικονομική<text:s/>θέση<text:s/>των<text:s/>ιδρυμάτων.</text:span></text:p>
      <text:p text:style-name="P2460"><text:span text:style-name="T2460_1">3.</text:span><text:span text:style-name="T2460_2"><text:s/>Αν,<text:s/>μετά<text:s/>την<text:s/>αρχική<text:s/>χρονική<text:s/>περίοδο<text:s/>της<text:s/>παραγράφου<text:s/>1,<text:s/>τα<text:s/>διαθέσιμα<text:s/>χρηματοδοτικά<text:s/>μέσα<text:s/>του<text:s/>ΤαμείουΕξυγίανσης<text:s/>συνολικά<text:s/>μειωθούν<text:s/>κάτω<text:s/>του<text:s/>επιπέδου-στό-<text:s/>χου<text:s/>που<text:s/>καθορίζεται<text:s/>στην<text:s/>εν<text:s/>λόγω<text:s/>παράγραφο,<text:s/>οι<text:s/>τακτικές<text:s/>εκ<text:s/>των<text:s/>προτέρων<text:s/>εισφορές<text:s/>οι<text:s/>οποίες<text:s/>συγκεντρώνονται<text:s/>σύμφωνα<text:s/>με<text:s/>το<text:s/>άρθρο<text:s/>98<text:s/>συνεχίζονται<text:s/>μέχρις<text:s/>ότου<text:s/>επιτευχθεί<text:s/>το<text:s/>επίπεδο-στόχος.<text:s/>Μετά<text:s/>την<text:s/>επίτευξη<text:s/>του<text:s/>ε-<text:s/>πιπέδου-στόχου<text:s/>για<text:s/>πρώτη<text:s/>φορά<text:s/>και<text:s/>εάν<text:s/>τα<text:s/>διαθέσιμα<text:s/>χρηματοδοτικά<text:s/>μέσα<text:s/>μετέπειτα<text:s/>μειωθούν<text:s/>σε<text:s/>λιγότεροαπό<text:s/>δύο<text:s/>τρίτα<text:s/>του<text:s/>επιπέδου-στόχου,<text:s/>οι<text:s/>εν<text:s/>λόγω<text:s/>εισφορές<text:s/>καθορίζονται<text:s/>σε<text:s/>ύψος<text:s/>που<text:s/>επιτρέπει<text:s/>την<text:s/>επίτευξη<text:s/>τουεπιπέδου-στόχου<text:s/>εντός<text:s/>έξι<text:s/>ετών.</text:span></text:p>
      <text:p text:style-name="P2461"><text:span text:style-name="T2461_1">Στις<text:s/>τακτικές<text:s/>εκ<text:s/>των<text:s/>προτέρων<text:s/>εισφορές,<text:s/>στο<text:s/>πλαίσιο<text:s/>της<text:s/>παρούσας<text:s/>παραγράφου,<text:s/>λαμβάνεται<text:s/>δεόντως<text:s/>υπόψη<text:s/>η<text:s/>φάση<text:s/>του<text:s/>οικονομικού<text:s/>κύκλου<text:s/>και<text:s/>ενδεχόμενες<text:s/>επιπτώσεις<text:s/>της<text:s/>προκυκλικότητας<text:s/>των<text:s/>εισφορών.</text:span></text:p>
      <text:h text:style-name="P2462" text:outline-level="6"><text:span text:style-name="T2462_1">Άρθρο<text:s/>98Τα</text:span></text:h>
      <text:h text:style-name="P2463" text:outline-level="6"><text:span text:style-name="T2463_1">κτικές<text:s/>εκ<text:s/>των<text:s/>προτέρων<text:s/>εισφορές(άρθρο<text:s/>103<text:s/>της<text:s/>Οδηγίας<text:s/>2014/59/ΕΕ)</text:span></text:h>
      <text:p text:style-name="P2464"><text:span text:style-name="T2464_1">1.</text:span><text:span text:style-name="T2464_2"><text:s/>Προκειμένου<text:s/>να<text:s/>επιτευχθεί<text:s/>το<text:s/>επίπεδο-στόχος<text:s/>που<text:s/>καθορίζεται<text:s/>στο<text:s/>άρθρο<text:s/>97,<text:s/>οι<text:s/>εισφορές<text:s/>καταβάλλονται<text:s/>τουλάχιστον<text:s/>άπαξ<text:s/>ετησίως<text:s/>από<text:s/>τα<text:s/>ιδρύματα<text:s/>με<text:s/>άδεια<text:s/>λειτουργίας<text:s/>στην<text:s/>Ελλάδα,<text:s/>συμπεριλαμβανομένων<text:s/>τωνυποκαταστημάτων<text:s/>τρίτης<text:s/>χώρας.</text:span></text:p>
      <text:p text:style-name="P2465"><text:span text:style-name="T2465_1">2.</text:span><text:span text:style-name="T2465_2"><text:s/>Η<text:s/>εισφορά<text:s/>κάθε<text:s/>ιδρύματος<text:s/>καθορίζεται<text:s/>με<text:s/>βάση<text:s/>την<text:s/>αναλογία<text:s/>του<text:s/>ποσού<text:s/>των<text:s/>υποχρεώσεών<text:s/>του<text:s/>(εξαιρουμένων<text:s/>των<text:s/>ιδίων<text:s/>κεφαλαίων)<text:s/>μείον<text:s/>τις<text:s/>εγγυημένες<text:s/>καταθέσεις,<text:s/>προς<text:s/>τις<text:s/>συνολικές<text:s/>υποχρεώσεις<text:s/>(εξαιρουμένων<text:s/>των<text:s/>ιδίων<text:s/>κεφαλαίων)<text:s/>μείον<text:s/>τις<text:s/>εγγυημένες<text:s/>καταθέσεις<text:s/>όλων<text:s/>των<text:s/>ιδρυμάτων<text:s/>με<text:s/>άδεια<text:s/>λειτουργίας<text:s/>στην<text:s/>Ελλάδα.<text:s/>Με<text:s/>απόφαση<text:s/>της<text:s/>αρχής<text:s/>εξυγίανσης<text:s/>καθορίζονται<text:s/>οι<text:s/>ειδικότεροι<text:s/>όροι<text:s/>υπολογισμού<text:s/>και<text:s/>καταβολής<text:s/>των<text:s/>εισφορών.</text:span></text:p>
      <text:p text:style-name="P2466"><text:span text:style-name="T2466_1">Με<text:s/>όμοια<text:s/>απόφαση<text:s/>οι<text:s/>εισφορές<text:s/>αυτές<text:s/>προσαρμόζονται<text:s/>ανάλογα<text:s/>με<text:s/>το<text:s/>προφίλ<text:s/>κινδύνου<text:s/>των<text:s/>ιδρυμάτων,<text:s/>σύμφωνα<text:s/>με<text:s/>τα<text:s/>κριτήρια<text:s/>που<text:s/>υιοθετούνται<text:s/>από<text:s/>την<text:s/>Ευρωπαϊκή<text:s/>Επιτροπή<text:s/>βάσει<text:s/>της<text:s/>παραγράφου<text:s/>7<text:s/>του<text:s/>άρθρου<text:s/>103<text:s/>της<text:s/>Οδηγίας<text:s/>2014/59/ΕΕ.</text:span></text:p>
      <text:p text:style-name="P2467"><text:span text:style-name="T2467_1">3.</text:span><text:span text:style-name="T2467_2"><text:s/>Τα<text:s/>διαθέσιμα<text:s/>χρηματοδοτικά<text:s/>μέσα<text:s/>που<text:s/>πρέπει<text:s/>να<text:s/>λαμβάνονται<text:s/>υπόψη<text:s/>προκειμένου<text:s/>να<text:s/>επιτευχθεί<text:s/>το<text:s/>επίπεδο-στόχος<text:s/>που<text:s/>καθορίζεται<text:s/>στο<text:s/>άρθρο<text:s/>97,<text:s/>μπορεί<text:s/>να<text:s/>περιλαμβάνουν<text:s/>ανέκκλητες<text:s/>δεσμεύσεις<text:s/>προς<text:s/>πληρωμή<text:s/>οι<text:s/>οποίες<text:s/>καλύπτονται<text:s/>πλήρως<text:s/>από<text:s/>εξασφαλίσεις<text:s/>με<text:s/>περιουσιακά<text:s/>στοιχεία<text:s/>χαμηλού<text:s/>κινδύνου<text:s/>που<text:s/>δεν<text:s/>βαρύνο-<text:s/>νται<text:s/>από<text:s/>τυχόν<text:s/>δικαιώματα<text:s/>τρίτων<text:s/>μερών,<text:s/>βρίσκονται<text:s/>στην<text:s/>απόλυτη<text:s/>διάθεση<text:s/>της<text:s/>αρχής<text:s/>εξυγίανσης<text:s/>και<text:s/>προορίζονται<text:s/>για<text:s/>αποκλειστική<text:s/>χρήση<text:s/>από<text:s/>την<text:s/>αρχή<text:s/>εξυγίανσης,<text:s/>για<text:s/>τους<text:s/>σκοπούς<text:s/>που<text:s/>καθορίζονται<text:s/>στη<text:s/>παράγραφο<text:s/>1<text:s/>του<text:s/>άρθρου<text:s/>96.<text:s/>Το<text:s/>μερίδιο<text:s/>των<text:s/>ανέκκλητων<text:s/>δεσμεύσεων<text:s/>προς<text:s/>πληρωμή<text:s/>δεν<text:s/>υπερβαίνει<text:s/>το<text:s/>30%<text:s/>του<text:s/>συνολικού<text:s/>ποσού<text:s/>των<text:s/>ετήσιων<text:s/>εισφορών<text:s/>που<text:s/>συγκεντρώνονται<text:s/>σύμφωνα<text:s/>με<text:s/>το<text:s/>παρόν<text:s/>άρθρο.</text:span></text:p>
      <text:p text:style-name="P2468"><text:span text:style-name="T2468_1">4.</text:span><text:span text:style-name="T2468_2"><text:s/>Τα<text:s/>ιδρύματα<text:s/>είναι<text:s/>υποχρεωμένα<text:s/>να<text:s/>εξοφλούν<text:s/>αμελλητί<text:s/>και<text:s/>πλήρως<text:s/>τις<text:s/>εισφορές<text:s/>που<text:s/>αναφέρονται<text:s/>στο<text:s/>παρόν<text:s/>άρθρο,<text:s/>όπως<text:s/>αυτές<text:s/>καθορίζονται<text:s/>από<text:s/>την<text:s/>αρχή<text:s/>εξυγίανσης.<text:s/>Εφόσον<text:s/>παρέχεται<text:s/>η<text:s/>δυνατότητα<text:s/>της<text:s/>παραγράφου<text:s/>3,<text:s/>οι<text:s/>εισφορές<text:s/>κάθε<text:s/>ιδρύματος<text:s/>με<text:s/>δεσμεύσεις<text:s/>προς<text:s/>πληρωμή<text:s/>αντιστοιχούν<text:s/>κατ’<text:s/>ανώτατο<text:s/>στο<text:s/>30%<text:s/>των<text:s/>εισφορών<text:s/>που<text:s/>συγκεντρώνονται<text:s/>σύμφωνα<text:s/>με<text:s/>το<text:s/>παρόν<text:s/>άρθρο.</text:span></text:p>
      <text:p text:style-name="P2469"><text:span text:style-name="T2469_1">Με<text:s/>απόφαση<text:s/>του<text:s/>διοικητικού<text:s/>συμβουλίου<text:s/>του<text:s/>ΤΕΚΕ<text:s/>και<text:s/>του<text:s/>διοικητικού<text:s/>συμβουλίου<text:s/>του<text:s/>Συνεγγυητικού<text:s/>αντίστοιχα,<text:s/>ρυθμίζονται<text:s/>οι<text:s/>όροι<text:s/>και<text:s/>προϋποθέσεις<text:s/>για<text:s/>την<text:s/>κατάλληλη<text:s/>υποχρεωτική<text:s/>λογιστική<text:s/>παρακολούθηση,<text:s/>τηνυποβολή<text:s/>στοιχείων<text:s/>και<text:s/>εκθέσεων,<text:s/>καθώς<text:s/>και<text:s/>άλλες<text:s/>υποχρεώσεις<text:s/>προκειμένου<text:s/>να<text:s/>διασφαλιστεί<text:s/>η<text:s/>πλήρης<text:s/>εξόφληση<text:s/>των<text:s/>οφειλόμενων<text:s/>εισφορών.<text:s/>Με<text:s/>την<text:s/>ίδια<text:s/>απόφαση<text:s/>καθιερώνονται<text:s/>διαδικασίες<text:s/>για<text:s/>την<text:s/>κατάλληλη<text:s/>επαλήθευση<text:s/>της<text:s/>ορθής<text:s/>εξόφλησης<text:s/>των<text:s/>εισφορών<text:s/>και<text:s/>την<text:s/>πρόληψη<text:s/>της<text:s/>διαφυγής,<text:s/>της<text:s/>αποφυγής<text:s/>και<text:s/>της<text:s/>κατάχρησης,<text:s/>λαμβανομένων<text:s/>υπ’όψη<text:s/>των<text:s/>πράξεων<text:s/>της<text:s/>ΕυρωπαϊκήςΕπιτροπής<text:s/>που<text:s/>εκδίδονται<text:s/>κατ’<text:s/>εξουσιοδότηση<text:s/>της<text:s/>παραγράφου<text:s/>8<text:s/>του<text:s/>άρθρου<text:s/>103<text:s/>της<text:s/>Οδηγίας<text:s/>2014/59/ΕΕ.</text:span></text:p>
      <text:p text:style-name="P2470"><text:span text:style-name="T2470_1">5.</text:span><text:span text:style-name="T2470_2"><text:s/>Τα<text:s/>ποσά<text:s/>που<text:s/>συγκεντρώνονται<text:s/>σύμφωνα<text:s/>με<text:s/>το<text:s/>παρόν<text:s/>άρθρο<text:s/>χρησιμοποιούνται<text:s/>μόνον<text:s/>για<text:s/>τους<text:s/>σκοπούς<text:s/>που<text:s/>αναφέρονται<text:s/>στη<text:s/>παράγραφο<text:s/>1<text:s/>του<text:s/>άρθρου<text:s/>96.</text:span></text:p>
      <text:p text:style-name="P2471"><text:span text:style-name="T2471_1">6.</text:span><text:span text:style-name="T2471_2"><text:s/>Με<text:s/>την<text:s/>επιφύλαξη<text:s/>των<text:s/>άρθρων<text:s/>37,<text:s/>38,<text:s/>40,<text:s/>41<text:s/>και<text:s/>42,<text:s/>τα<text:s/>ποσά<text:s/>που<text:s/>εισπράττονται<text:s/>από<text:s/>το<text:s/>ίδρυμα<text:s/>υπό<text:s/>εξυγίανση<text:s/>ή<text:s/>το<text:s/>μεταβατικό<text:s/>ίδρυμα,<text:s/>οι<text:s/>τόκοι<text:s/>και<text:s/>άλλα<text:s/>κέρδη<text:s/>επί<text:s/>των<text:s/>επενδύσεων<text:s/>και<text:s/>οποιαδήποτε<text:s/>άλλα<text:s/>κέρδη<text:s/>ή<text:s/>έσοδα<text:s/>αποδίδονται<text:s/>στο<text:s/>Ταμείο<text:s/>Εξυγίανσης.</text:span></text:p>
      <text:h text:style-name="P2472" text:outline-level="6"><text:span text:style-name="T2472_1">Άρθρο<text:s/>99</text:span></text:h>
      <text:h text:style-name="P2473" text:outline-level="6"><text:span text:style-name="T2473_1">Έκτακτες<text:s/>εκ<text:s/>των<text:s/>υστέρων<text:s/>εισφορές(άρθρο<text:s/>104<text:s/>της<text:s/>Οδηγίας<text:s/>2014/59/ΕΕ)</text:span></text:h>
      <text:p text:style-name="P2474"><text:span text:style-name="T2474_1">1.</text:span><text:span text:style-name="T2474_2"><text:s/>Σε<text:s/>περίπτωση<text:s/>που<text:s/>τα<text:s/>διαθέσιμα<text:s/>χρηματοδοτικά<text:s/>μέσα<text:s/>δεν<text:s/>είναι<text:s/>επαρκή<text:s/>για<text:s/>την<text:s/>κάλυψη<text:s/>των<text:s/>ζημιών,<text:s/>των<text:s/>δαπανών<text:s/>ή<text:s/>άλλων<text:s/>εξόδων<text:s/>λόγω<text:s/>της<text:s/>χρήσης<text:s/>του<text:s/>ΤαμείουΕξυγίανσης,<text:s/>συγκεντρώνονται<text:s/>έκτακτες<text:s/>εκ<text:s/>των<text:s/>υστέρων<text:s/>εισφορές<text:s/>από<text:s/>τα<text:s/>ιδρύματα<text:s/>με<text:s/>άδεια<text:s/>λειτουργίας<text:s/>στην<text:s/>Ελλάδα,<text:s/>προκειμένου<text:s/>να<text:s/>καλύπτονται<text:s/>τα<text:s/>επιπλέον<text:s/>ποσά.<text:s/>Οι<text:s/>εν<text:s/>λόγω<text:s/>έκτακτες<text:s/>εκ<text:s/>των<text:s/>υστέρων<text:s/>εισφορές<text:s/>κατανέμονται<text:s/>μεταξύ<text:s/>των<text:s/>ιδρυμάτων<text:s/>σύμφωνα<text:s/>με<text:s/>τους<text:s/>κανόνες<text:s/>που<text:s/>καθορίζονται<text:s/>στη<text:s/>παράγραφο<text:s/>2<text:s/>του<text:s/>άρθρου<text:s/>98.</text:span></text:p>
      <text:p text:style-name="P2475"><text:span text:style-name="T2475_1">Ανά<text:s/>έτος,<text:s/>οι<text:s/>έκτακτες<text:s/>εκ<text:s/>των<text:s/>υστέρων<text:s/>εισφορές<text:s/>δεν<text:s/>μπορούν<text:s/>να<text:s/>υπερβαίνουν<text:s/>το<text:s/>τριπλάσιο<text:s/>του<text:s/>ετήσιου<text:s/>ποσού<text:s/>των<text:s/>εισφορών<text:s/>το<text:s/>οποίο<text:s/>καθορίζεται<text:s/>σύμφωνα<text:s/>με<text:s/>το<text:s/>άρθρο<text:s/>98.</text:span></text:p>
      <text:p text:style-name="P2476"><text:span text:style-name="T2476_1">2.</text:span><text:span text:style-name="T2476_2"><text:s/>Για<text:s/>τις<text:s/>εισφορές<text:s/>που<text:s/>συγκεντρώνονται<text:s/>σύμφωνα<text:s/>με<text:s/>το<text:s/>παρόν<text:s/>άρθρο,<text:s/>εφαρμόζονται<text:s/>οι<text:s/>παράγραφοι<text:s/>4<text:s/>έως<text:s/>6<text:s/>του<text:s/>άρθρου<text:s/>98.</text:span></text:p>
      <text:p text:style-name="P2477"><text:span text:style-name="T2477_1">3.</text:span><text:span text:style-name="T2477_2"><text:s/>Η<text:s/>αρχή<text:s/>εξυγίανσης<text:s/>μπορεί<text:s/>να<text:s/>χορηγήσει<text:s/>σε<text:s/>ίδρυμα<text:s/>ολική<text:s/>ή<text:s/>μερική<text:s/>αναβολή<text:s/>από<text:s/>την<text:s/>υποχρέωση<text:s/>καταβολής<text:s/>εκ<text:s/>των<text:s/>υστέρων<text:s/>εισφοράς<text:s/>προς<text:s/>το<text:s/>Ταμείο<text:s/>Εξυγίανσης,<text:s/>αν<text:s/>οι<text:s/>συγκεκριμένες<text:s/>εισφορές<text:s/>θα<text:s/>έθεταν<text:s/>σε<text:s/>κίνδυνο<text:s/>τη<text:s/>ρευστότητα<text:s/>ή<text:s/>τη<text:s/>φερεγγυότητα<text:s/>του<text:s/>ιδρύματος.<text:s/>Η<text:s/>αναβολή<text:s/>αυτή<text:s/>δεν<text:s/>χορηγείται<text:s/>για<text:s/>περίοδο<text:s/>μεγαλύτερη<text:s/>των<text:s/>έξι<text:s/>μηνών,<text:s/>αλλά<text:s/>μπορεί<text:s/>να<text:s/>ανανεωθεί,<text:s/>ολικά<text:s/>ή<text:s/>μερικά,<text:s/>κατόπιν<text:s/>αιτήματος<text:s/>του<text:s/>ιδρύματος.<text:s/>Οι<text:s/>εισφορές<text:s/>ως<text:s/>προς<text:s/>την<text:s/>καταβολή<text:s/>των<text:s/>οποίων<text:s/>ένα<text:s/>ίδρυμα<text:s/>έλαβε<text:s/>αναβολή<text:s/>καταβάλλονται<text:s/>όταν<text:s/>η<text:s/>πληρωμή<text:s/>δεν<text:s/>θέτει<text:s/>πια<text:s/>σε<text:s/>κίνδυνο<text:s/>τη<text:s/>ρευστότητα<text:s/>και<text:s/>τη<text:s/>φερεγγυότητα<text:s/>του<text:s/>ιδρύματος.</text:span></text:p>
      <text:h text:style-name="P2478" text:outline-level="6"><text:span text:style-name="T2478_1">Άρθρο<text:s/>100Ε</text:span></text:h>
      <text:h text:style-name="P2479" text:outline-level="6"><text:span text:style-name="T2479_1">ναλλακτικά<text:s/>μέσα<text:s/>χρηματοδότησης(άρθρο<text:s/>105<text:s/>της<text:s/>Οδηγίας<text:s/>2014/59/ΕΕ)</text:span></text:h>
      <text:p text:style-name="P2480"><text:span text:style-name="T2480_1">Το<text:s/>Ταμείο<text:s/>Εξυγίανσης<text:s/>μπορεί<text:s/>να<text:s/>συνάπτει<text:s/>δάνεια<text:s/>ή<text:s/>να<text:s/>λαμβάνει<text:s/>υποστήριξη<text:s/>με<text:s/>άλλους<text:s/>τρόπους<text:s/>από<text:s/>ιδρύματα,<text:s/>χρηματοδοτικά<text:s/>ιδρύματα<text:s/>ή<text:s/>άλλα<text:s/>τρίτα<text:s/>μέρη,<text:s/>σε<text:s/>περίπτωση<text:s/>που<text:s/>τα<text:s/>ποσά<text:s/>που<text:s/>συγκεντρώνονται<text:s/>σύμφωνα<text:s/>με<text:s/>το<text:s/>άρθρο<text:s/>98<text:s/>δεν<text:s/>είναι<text:s/>επαρκή<text:s/>για<text:s/>την<text:s/>κάλυψη<text:s/>των<text:s/>ζημιών,<text:s/>των<text:s/>δαπανών<text:s/>ή<text:s/>άλλων<text:s/>εξόδων,<text:s/>τα<text:s/>οποία<text:s/>συνεπάγεται<text:s/>η<text:s/>χρήση<text:s/>του<text:s/>Ταμείου<text:s/>Εξυγίανσης,<text:s/>και<text:s/>οι<text:s/>έκτακτες<text:s/>εκ<text:s/>των<text:s/>υστέρων<text:s/>εισφορές<text:s/>σύμφωνα<text:s/>με<text:s/>το<text:s/>άρθρο<text:s/>99<text:s/>δεν<text:s/>επαρκούν<text:s/>ή<text:s/>δεν<text:s/>είναι<text:s/>αμέσως<text:s/>διαθέσιμες.</text:span></text:p>
      <text:h text:style-name="P2481" text:outline-level="6"><text:span text:style-name="T2481_1">Άρθρο<text:s/>101</text:span></text:h>
      <text:h text:style-name="P2482" text:outline-level="6"><text:span text:style-name="T2482_1">Δανεισμός<text:s/>μεταξύ<text:s/>ταμείων<text:s/>εξυγίανσης</text:span></text:h>
      <text:p text:style-name="P2483"><text:span text:style-name="T2483_1">(άρθρο<text:s/>106<text:s/>της<text:s/>Οδηγίας<text:s/>2014/59/ΕΕ)</text:span></text:p>
      <text:p text:style-name="P2484"><text:span text:style-name="T2484_1">Το<text:s/>Ταμείο<text:s/>Εξυγίανσης<text:s/>μπορεί<text:s/>να<text:s/>υποβάλει<text:s/>αίτημα<text:s/>να<text:s/>δανείζεται<text:s/>από<text:s/>άλλα<text:s/>ταμεία<text:s/>εξυγίανσης<text:s/>εντός<text:s/>της<text:s/>E.E.,<text:s/>εφόσον:</text:span></text:p>
      <text:p text:style-name="P2485"><text:span text:style-name="T2485_1">α)</text:span><text:span text:style-name="T2485_2"><text:tab/></text:span><text:span text:style-name="T2485_3">τα<text:s/>ποσά<text:s/>που<text:s/>συγκεντρώνονται<text:s/>σύμφωνα<text:s/>με<text:s/>το<text:s/>άρθρο<text:s/>98<text:s/>δεν<text:s/>είναι<text:s/>επαρκή<text:s/>για<text:s/>την<text:s/>κάλυψη<text:s/>των<text:s/>ζημιών,<text:s/>των<text:s/>δαπανών<text:s/>ή<text:s/>άλλων<text:s/>εξόδων,<text:s/>τα<text:s/>οποία<text:s/>συνεπάγεται<text:s/>η<text:s/>χρήση<text:s/>του<text:s/>Ταμείου<text:s/>Εξυγίανσης·</text:span></text:p>
      <text:p text:style-name="P2486"><text:span text:style-name="T2486_1">β)</text:span><text:span text:style-name="T2486_2"><text:tab/></text:span><text:span text:style-name="T2486_3">οι<text:s/>έκτακτες<text:s/>εκ<text:s/>των<text:s/>υστέρων<text:s/>εισφορές<text:s/>δεν<text:s/>είναιαμέσως<text:s/>διαθέσιμες<text:s/>και</text:span></text:p>
      <text:p text:style-name="P2487"><text:span text:style-name="T2487_1">γ)</text:span><text:span text:style-name="T2487_2"><text:tab/></text:span><text:span text:style-name="T2487_3">δεν<text:s/>υπάρχει<text:s/>άμεση<text:s/>πρόσβαση<text:s/>στα<text:s/>εναλλακτικά<text:s/>μέσα<text:s/>χρηματοδότησης<text:s/>υπό<text:s/>εύλογους<text:s/>όρους.</text:span></text:p>
      <text:p text:style-name="P2488"><text:span text:style-name="T2488_1">2.</text:span><text:span text:style-name="T2488_2"><text:s/>Το<text:s/>Ταμείο<text:s/>Εξυγίανσης<text:s/>έχει<text:s/>την<text:s/>εξουσία<text:s/>να<text:s/>δανείζει<text:s/>σε<text:s/>άλλα<text:s/>ταμεία<text:s/>εξυγίανσης<text:s/>εντός<text:s/>της<text:s/>ΕΕ<text:s/>στις<text:s/>περιπτώσεις<text:s/>που<text:s/>αναφέρονται<text:s/>στην<text:s/>παράγραφο<text:s/>1.</text:span></text:p>
      <text:p text:style-name="P2489"><text:span text:style-name="T2489_1">3.</text:span><text:span text:style-name="T2489_2"><text:s/>Σε<text:s/>περίπτωση<text:s/>που<text:s/>υποβληθεί<text:s/>αίτημα<text:s/>δανεισμού<text:s/>στο<text:s/>Ταμείο<text:s/>Εξυγίανσης<text:s/>από<text:s/>άλλο<text:s/>ταμείο<text:s/>εξυγίανσης,<text:s/>το<text:s/>Ταμείο<text:s/>Εξυγίανσης<text:s/>αποφασίζει<text:s/>αμελλητί<text:s/>εάν<text:s/>θα<text:s/>αποδεχθεί<text:s/>το<text:s/>αίτημα<text:s/>αφού<text:s/>λάβει<text:s/>την<text:s/>έγκριση<text:s/>του<text:s/>Υπουργού<text:s/>Οικονομικών<text:s/>κατόπιν<text:s/>σύμφωνης<text:s/>γνώμης<text:s/>της<text:s/>αρχής<text:s/>εξυγίανσης.</text:span></text:p>
      <text:p text:style-name="P2490"><text:span text:style-name="T2490_1">4.</text:span><text:span text:style-name="T2490_2"><text:s/>Το<text:s/>επιτόκιο,<text:s/>η<text:s/>περίοδος<text:s/>εξόφλησης<text:s/>και<text:s/>άλλοι<text:s/>όροι<text:s/>και<text:s/>προϋποθέσεις<text:s/>των<text:s/>δανείων<text:s/>θα<text:s/>συμφωνηθούν<text:s/>μεταξύ<text:s/>του<text:s/>δανειοδοτούμενου<text:s/>ταμείου<text:s/>εξυγίανσης<text:s/>και<text:s/>των<text:s/>άλλων<text:s/>ταμείων<text:s/>εξυγίανσης<text:s/>που<text:s/>αποφάσισαν<text:s/>να<text:s/>συμμετά-<text:s/>σχουν.<text:s/>Τα<text:s/>δάνεια<text:s/>έκαστου<text:s/>συμμετέχοντος<text:s/>ταμείου<text:s/>εξυγίανσης<text:s/>θα<text:s/>έχουν<text:s/>το<text:s/>ίδιο<text:s/>επιτόκιο,<text:s/>περίοδο<text:s/>εξόφλησης<text:s/>και<text:s/>υπόλοιπους<text:s/>όρους<text:s/>και<text:s/>προϋποθέσεις,<text:s/>εκτός<text:s/>εάν<text:s/>συμφωνήσουν<text:s/>διαφορετικά<text:s/>όλα<text:s/>τα<text:s/>συμμετέχοντα<text:s/>ταμείαεξυγίανσης.</text:span></text:p>
      <text:p text:style-name="P2491"><text:span text:style-name="T2491_1">5.</text:span><text:span text:style-name="T2491_2"><text:s/>Το<text:s/>ποσό<text:s/>που<text:s/>χορηγείται<text:s/>από<text:s/>έκαστο<text:s/>συμμετέχον<text:s/>ταμείο<text:s/>εξυγίανσης<text:s/>καθορίζεται<text:s/>με<text:s/>βάση<text:s/>την<text:s/>αναλογία<text:s/>του<text:s/>ποσού<text:s/>των<text:s/>εγγυημένων<text:s/>καταθέσεων<text:s/>στο<text:s/>κράτος<text:s/>-<text:s/>μέλος<text:s/>του<text:s/>ταμείου<text:s/>εξυγίανσης,<text:s/>προς<text:s/>το<text:s/>συνολικό<text:s/>ποσό<text:s/>των<text:s/>εγγυημένων<text:s/>καταθέσεων<text:s/>στα<text:s/>κράτη<text:s/>-<text:s/>μέλη<text:s/>των<text:s/>συμμετε-<text:s/>χόντων<text:s/>ταμείων<text:s/>εξυγίανσης.<text:s/>Οι<text:s/>εν<text:s/>λόγω<text:s/>συντελεστές<text:s/>δανεισμού<text:s/>μπορούν<text:s/>να<text:s/>ποικίλλουν<text:s/>κατόπιν<text:s/>συμφωνίας<text:s/>όλων<text:s/>των<text:s/>συμμετεχόντων<text:s/>ταμείων<text:s/>εξυγίανσης.</text:span></text:p>
      <text:p text:style-name="P2492"><text:span text:style-name="T2492_1">6.</text:span><text:span text:style-name="T2492_2"><text:s/>Τα<text:s/>οφειλόμενα<text:s/>προς<text:s/>το<text:s/>Ταμείο<text:s/>Εξυγίανσης<text:s/>δάνεια<text:s/>από<text:s/>ταμείο<text:s/>εξυγίανσης<text:s/>άλλου<text:s/>κράτους<text:s/>-<text:s/>μέλους<text:s/>θεωρούνται<text:s/>ως<text:s/>περιουσιακό<text:s/>στοιχείο<text:s/>του<text:s/>Ταμείου<text:s/>Εξυγίανσης<text:s/>και<text:s/>συνυπολογίζονται<text:s/>στο<text:s/>επίπεδο-στόχο<text:s/>του.</text:span></text:p>
      <text:h text:style-name="P2493" text:outline-level="6"><text:span text:style-name="T2493_1">Άρθρο<text:s/>102</text:span></text:h>
      <text:h text:style-name="P2494" text:outline-level="6"><text:span text:style-name="T2494_1">Αλληλέγγυα<text:s/>χρήση<text:s/>των<text:s/>εθνικών<text:s/>ταμείων<text:s/>εξυγίανσηςσε<text:s/>περίπτωση<text:s/>εξυγίανσης<text:s/>διασυνοριακού<text:s/>ομίλου</text:span></text:h>
      <text:p text:style-name="P2495"><text:span text:style-name="T2495_1">(άρθρο<text:s/>107<text:s/>της<text:s/>Οδηγίας<text:s/>2014/59/ΕΕ)</text:span></text:p>
      <text:p text:style-name="P2496"><text:span text:style-name="T2496_1">1.</text:span><text:span text:style-name="T2496_2"><text:s/>Σε<text:s/>περίπτωση<text:s/>εξυγίανσης<text:s/>ενός<text:s/>διασυνοριακού<text:s/>ομίλου,<text:s/>όπως<text:s/>προβλέπεται<text:s/>στο<text:s/>άρθρο<text:s/>88<text:s/>ή<text:s/>στο<text:s/>άρθρο<text:s/>89,<text:s/>το<text:s/>εθνικό<text:s/>ταμείο<text:s/>εξυγίανσης<text:s/>καθενός<text:s/>από<text:s/>τα<text:s/>ιδρύματα<text:s/>τα<text:s/>οποία<text:s/>αποτελούν<text:s/>μέλη<text:s/>του<text:s/>διασυνοριακού<text:s/>ομίλου,<text:s/>συμμετέχει<text:s/>στη<text:s/>χρηματοδότηση<text:s/>της<text:s/>εξυγίανσης<text:s/>του<text:s/>διασυνοριακού<text:s/>ομίλου.</text:span></text:p>
      <text:p text:style-name="P2497"><text:span text:style-name="T2497_1">2.</text:span><text:span text:style-name="T2497_2"><text:s/>Για<text:s/>τους<text:s/>σκοπούς<text:s/>της<text:s/>παραγράφου<text:s/>1,<text:s/>η<text:s/>αρχή<text:s/>εξυγίανσης<text:s/>σε<text:s/>επίπεδο<text:s/>ομίλου,<text:s/>ύστερα<text:s/>από<text:s/>διαβούλευση<text:s/>με<text:s/>τις<text:s/>αρχές<text:s/>εξυγίανσης<text:s/>των<text:s/>ιδρυμάτων<text:s/>που<text:s/>αποτελούν<text:s/>μέλη<text:s/>του<text:s/>διασυνοριακού<text:s/>ομίλου,<text:s/>προτείνει,<text:s/>εάν<text:s/>είναι<text:s/>αναγκαίο<text:s/>πριν<text:s/>από<text:s/>την<text:s/>πραγματοποίηση<text:s/>οποιασδήποτεενέργειας<text:s/>εξυγίανσης,<text:s/>ένα<text:s/>σχέδιο<text:s/>χρηματοδότησης<text:s/>ως<text:s/>μέρος<text:s/>του<text:s/>προγράμματος<text:s/>εξυγίανσης<text:s/>διασυνοριακούομίλου<text:s/>που<text:s/>προβλέπεται<text:s/>στα<text:s/>άρθρα<text:s/>88<text:s/>και<text:s/>89.</text:span></text:p>
      <text:p text:style-name="P2498"><text:span text:style-name="T2498_1">Το<text:s/>σχέδιο<text:s/>χρηματοδότησης<text:s/>συμφωνείται<text:s/>βάσει<text:s/>της<text:s/>διαδικασίας<text:s/>λήψης<text:s/>αποφάσεων<text:s/>που<text:s/>ορίζεται<text:s/>στα<text:s/>άρθρα<text:s/>88<text:s/>και<text:s/>89.</text:span></text:p>
      <text:p text:style-name="P2499"><text:span text:style-name="T2499_1">3.</text:span><text:span text:style-name="T2499_2"><text:s/>Το<text:s/>σχέδιο<text:s/>χρηματοδότησης<text:s/>περιλαμβάνει:</text:span></text:p>
      <text:p text:style-name="P2500"><text:span text:style-name="T2500_1">α)</text:span><text:span text:style-name="T2500_2"><text:tab/></text:span><text:span text:style-name="T2500_3">αποτίμηση<text:s/>σύμφωνα<text:s/>με<text:s/>το<text:s/>άρθρο<text:s/>36<text:s/>όσον<text:s/>αφορά<text:s/>τα<text:s/>εμπλεκόμενα<text:s/>μέλη<text:s/>του<text:s/>διασυνοριακού<text:s/>ομίλου,</text:span></text:p>
      <text:p text:style-name="P2501"><text:span text:style-name="T2501_1">β)</text:span><text:span text:style-name="T2501_2"><text:tab/></text:span><text:span text:style-name="T2501_3">τις<text:s/>ζημίες<text:s/>που<text:s/>αναγνωρίζονται<text:s/>από<text:s/>κάθε<text:s/>εμπλεκόμενο<text:s/>μέλος<text:s/>του<text:s/>διασυνοριακού<text:s/>ομίλου<text:s/>κατά<text:s/>το<text:s/>χρόνοεφαρμογής<text:s/>των<text:s/>μέτρων<text:s/>εξυγίανσης,</text:span></text:p>
      <text:p text:style-name="P2502"><text:span text:style-name="T2502_1">γ)</text:span><text:span text:style-name="T2502_2"><text:tab/></text:span><text:span text:style-name="T2502_3">για<text:s/>καθένα<text:s/>από<text:s/>τα<text:s/>εμπλεκόμενα<text:s/>μέλη<text:s/>του<text:s/>διασυνοριακού<text:s/>ομίλου,<text:s/>τις<text:s/>ζημίες<text:s/>που<text:s/>θα<text:s/>υποστεί<text:s/>κάθε<text:s/>κατηγορία<text:s/>μετόχων<text:s/>και<text:s/>πιστωτών,</text:span></text:p>
      <text:p text:style-name="P2503"><text:span text:style-name="T2503_1">δ)</text:span><text:span text:style-name="T2503_2"><text:tab/></text:span><text:span text:style-name="T2503_3">τις<text:s/>τυχόν<text:s/>συνεισφορές<text:s/>που<text:s/>θα<text:s/>πρέπει<text:s/>να<text:s/>καταβάλουν<text:s/>τα<text:s/>συστήματα<text:s/>εγγύησης<text:s/>των<text:s/>καταθέσεων<text:s/>σύμφωνα<text:s/>με<text:s/>τη<text:s/>παράγραφο<text:s/>1<text:s/>του<text:s/>άρθρου<text:s/>104,</text:span></text:p>
      <text:p text:style-name="P2504"><text:span text:style-name="T2504_1">ε)</text:span><text:span text:style-name="T2504_2"><text:tab/></text:span><text:span text:style-name="T2504_3">τη<text:s/>συνολική<text:s/>συνεισφορά<text:s/>των<text:s/>ταμείων<text:s/>εξυγίανσης,<text:s/>το<text:s/>σκοπό<text:s/>και<text:s/>τη<text:s/>μορφή<text:s/>της<text:s/>συνεισφοράς,</text:span></text:p>
      <text:p text:style-name="P2505"><text:span text:style-name="T2505_1">στ)</text:span><text:span text:style-name="T2505_2"><text:tab/></text:span><text:span text:style-name="T2505_3">τη<text:s/>βάση<text:s/>υπολογισμού<text:s/>του<text:s/>ποσού<text:s/>το<text:s/>οποίο<text:s/>οφείλει<text:s/>να<text:s/>συνεισφέρει<text:s/>καθένα<text:s/>από<text:s/>τα<text:s/>εθνικά<text:s/>ταμεία<text:s/>εξυγίανσης<text:s/>των<text:s/>κρατών<text:s/>-<text:s/>μελών<text:s/>όπου<text:s/>είναι<text:s/>εγκατεστημένα<text:s/>ταεμπλεκόμενα<text:s/>μέλη<text:s/>του<text:s/>διασυνοριακού<text:s/>ομίλου<text:s/>στη<text:s/>χρηματοδότηση<text:s/>της<text:s/>εξυγίανσης<text:s/>του<text:s/>διασυνοριακού<text:s/>ομίλου,<text:s/>προκειμένου<text:s/>να<text:s/>συγκεντρωθεί<text:s/>η<text:s/>συνολική<text:s/>συνεισφορά<text:s/>που<text:s/>αναφέρεται<text:s/>στην<text:s/>περίπτωση<text:s/>ε<text:s/>',</text:span></text:p>
      <text:p text:style-name="P2506"><text:span text:style-name="T2506_1">ζ)</text:span><text:span text:style-name="T2506_2"><text:tab/></text:span><text:span text:style-name="T2506_3">το<text:s/>ποσό<text:s/>το<text:s/>οποίο<text:s/>οφείλει<text:s/>να<text:s/>συνεισφέρει<text:s/>το<text:s/>εθνικό<text:s/>ταμείο<text:s/>εξυγίανσης<text:s/>κάθε<text:s/>εμπλεκόμενου<text:s/>μέλους<text:s/>του<text:s/>διασυνοριακού<text:s/>ομίλου<text:s/>στη<text:s/>χρηματοδότηση<text:s/>της<text:s/>εξυγίανσης<text:s/>του<text:s/>διασυνοριακού<text:s/>ομίλου,<text:s/>καθώς<text:s/>και<text:s/>τη<text:s/>μορφή<text:s/>των<text:s/>συνεισφορών<text:s/>αυτών,</text:span></text:p>
      <text:p text:style-name="P2507"><text:span text:style-name="T2507_1">η)</text:span><text:span text:style-name="T2507_2"><text:tab/></text:span><text:span text:style-name="T2507_3">το<text:s/>ύψος<text:s/>των<text:s/>δανείων<text:s/>τα<text:s/>οποία<text:s/>θα<text:s/>συνάψουν<text:s/>τα<text:s/>ταμεία<text:s/>εξυγίανσης<text:s/>των<text:s/>κρατών<text:s/>-<text:s/>μελών<text:s/>όπου<text:s/>είναι<text:s/>εγκατεστημένα<text:s/>τα<text:s/>εμπλεκόμενα<text:s/>μέλη<text:s/>του<text:s/>διασυνοριακού<text:s/>ομίλου<text:s/>με<text:s/>ιδρύματα,<text:s/>χρηματοδοτικά<text:s/>ιδρύματα<text:s/>και<text:s/>άλλα<text:s/>τρίτα<text:s/>μέρη<text:s/>σύμφωνα<text:s/>με<text:s/>το<text:s/>άρθρο<text:s/>100,</text:span></text:p>
      <text:p text:style-name="P2508"><text:span text:style-name="T2508_1">θ)</text:span><text:span text:style-name="T2508_2"><text:tab/></text:span><text:span text:style-name="T2508_3">ένα<text:s/>χρονικό<text:s/>πλαίσιο<text:s/>για<text:s/>τη<text:s/>χρήση<text:s/>των<text:s/>ταμείων<text:s/>εξυγίανσης<text:s/>των<text:s/>κρατών<text:s/>-<text:s/>μελών<text:s/>όπου<text:s/>είναι<text:s/>εγκατεστημένα<text:s/>τα<text:s/>εμπλεκόμενα<text:s/>μέλη<text:s/>του<text:s/>διασυνοριακού<text:s/>ομίλου,<text:s/>τοοποίο<text:s/>πρέπει<text:s/>να<text:s/>μπορεί<text:s/>να<text:s/>παραταθεί<text:s/>αν<text:s/>παραστεί<text:s/>ανάγκη.</text:span></text:p>
      <text:p text:style-name="P2509"><text:span text:style-name="T2509_1">4.</text:span><text:span text:style-name="T2509_2"><text:s/>Η<text:s/>βάση<text:s/>με<text:s/>την<text:s/>οποία<text:s/>κατανέμεται<text:s/>η<text:s/>συνεισφορά<text:s/>που<text:s/>αναφέρεται<text:s/>στην<text:s/>περίπτωση<text:s/>ε<text:s/>'<text:s/>της<text:s/>παραγράφου<text:s/>3<text:s/>συνά-<text:s/>δει<text:s/>προς<text:s/>την<text:s/>παράγραφο<text:s/>5<text:s/>και<text:s/>προς<text:s/>τις<text:s/>αρχές<text:s/>που<text:s/>ορίζονται<text:s/>στο<text:s/>σχέδιο<text:s/>εξυγίανσης<text:s/>του<text:s/>ομίλου<text:s/>σύμφωνα<text:s/>με<text:s/>τη<text:s/>περίπτωση<text:s/>στ'<text:s/>της<text:s/>παραγράφου<text:s/>3<text:s/>του<text:s/>άρθρου<text:s/>20,<text:s/>εκτός<text:s/>αν<text:s/>έχει<text:s/>συμφωνηθεί<text:s/>διαφορετικά<text:s/>στο<text:s/>σχέδιο<text:s/>χρηματοδότησης.</text:span></text:p>
      <text:p text:style-name="P2510"><text:span text:style-name="T2510_1">5.</text:span><text:span text:style-name="T2510_2"><text:s/>Εκτός<text:s/>αν<text:s/>συμφωνηθεί<text:s/>διαφορετικά<text:s/>στο<text:s/>σχέδιο<text:s/>χρηματοδότησης,<text:s/>η<text:s/>βάση<text:s/>υπολογισμού<text:s/>της<text:s/>συνεισφοράς<text:s/>κάθε<text:s/>εθνικού<text:s/>ταμείου<text:s/>εξυγίανσης<text:s/>λαμβάνει<text:s/>ιδίως<text:s/>υπόψη<text:s/>τα<text:s/>εξής:</text:span></text:p>
      <text:p text:style-name="P2511"><text:span text:style-name="T2511_1">α)</text:span><text:span text:style-name="T2511_2"><text:tab/></text:span><text:span text:style-name="T2511_3">το<text:s/>ποσοστό<text:s/>των<text:s/>σταθμισμένων<text:s/>βάσει<text:s/>κινδύνου<text:s/>περιουσιακών<text:s/>στοιχείων<text:s/>του<text:s/>διασυνοριακού<text:s/>ομίλου,<text:s/>τα<text:s/>οποία<text:s/>κατέχουν<text:s/>τα<text:s/>ιδρύματα<text:s/>και<text:s/>οι<text:s/>οντότητες<text:s/>που<text:s/>αναφέρονται<text:s/>στις<text:s/>περιπτώσεις<text:s/>β',<text:s/>γ'<text:s/>και<text:s/>δ'<text:s/>της<text:s/>παραγράφου<text:s/>1<text:s/>του<text:s/>άρθρου<text:s/>1<text:s/>οι<text:s/>οποίες<text:s/>είναι<text:s/>εγκατεστημένες<text:s/>στο<text:s/>κράτος<text:s/>-<text:s/>μέλος<text:s/>του<text:s/>εν<text:s/>λόγω<text:s/>ταμείου<text:s/>εξυγίανσης,</text:span></text:p>
      <text:p text:style-name="P2512"><text:span text:style-name="T2512_1">β)</text:span><text:span text:style-name="T2512_2"><text:tab/></text:span><text:span text:style-name="T2512_3">το<text:s/>ποσοστό<text:s/>των<text:s/>περιουσιακών<text:s/>στοιχείων<text:s/>του<text:s/>διασυνοριακού<text:s/>ομίλου<text:s/>τα<text:s/>οποία<text:s/>κατέχουν<text:s/>τα<text:s/>ιδρύματα<text:s/>και<text:s/>οιοντότητες<text:s/>που<text:s/>αναφέρονται<text:s/>στις<text:s/>περιπτώσεις<text:s/>β'<text:s/>,<text:s/>γ'<text:s/>και<text:s/>δ'<text:s/>της<text:s/>παραγράφου<text:s/>1<text:s/>του<text:s/>άρθρου<text:s/>1<text:s/>οι<text:s/>οποίες<text:s/>είναι<text:s/>εγκατεστημένες<text:s/>στο<text:s/>κράτος<text:s/>-<text:s/>μέλος<text:s/>του<text:s/>εν<text:s/>λόγω<text:s/>ταμείουεξυγίανσης,</text:span></text:p>
      <text:p text:style-name="P2513"><text:span text:style-name="T2513_1">γ)</text:span><text:span text:style-name="T2513_2"><text:tab/></text:span><text:span text:style-name="T2513_3">το<text:s/>ποσοστό<text:s/>των<text:s/>ζημιών,<text:s/>στις<text:s/>οποίες<text:s/>οφείλεται<text:s/>ηανάγκη<text:s/>εξυγίανσης<text:s/>του<text:s/>διασυνοριακού<text:s/>ομίλου,<text:s/>που<text:s/>προέ-<text:s/>κυψαν<text:s/>σε<text:s/>μέλη<text:s/>του<text:s/>διασυνοριακού<text:s/>ομίλου<text:s/>εποπτευόμενα<text:s/>από<text:s/>την<text:s/>αρμόδια<text:s/>αρχή<text:s/>στο<text:s/>κράτος<text:s/>-<text:s/>μέλος<text:s/>του<text:s/>εν<text:s/>λόγω<text:s/>ταμείου<text:s/>εξυγίανσης<text:s/>και</text:span></text:p>
      <text:p text:style-name="P2514"><text:span text:style-name="T2514_1">δ)</text:span><text:span text:style-name="T2514_2"><text:tab/></text:span><text:span text:style-name="T2514_3">το<text:s/>ποσοστό<text:s/>των<text:s/>πόρων<text:s/>του<text:s/>Ταμείου<text:s/>Εξυγίανσης<text:s/>σε<text:s/>επίπεδο<text:s/>ομίλου<text:s/>οι<text:s/>οποίοι,<text:s/>σύμφωνα<text:s/>με<text:s/>το<text:s/>σχέδιο<text:s/>χρηματοδότησης,<text:s/>αναμένεται<text:s/>να<text:s/>χρησιμοποιηθούν<text:s/>προς<text:s/>άμεσο<text:s/>όφελος<text:s/>των<text:s/>μελών<text:s/>του<text:s/>ομίλου<text:s/>τα<text:s/>οποία<text:s/>είναι<text:s/>εγκατεστημένα<text:s/>στο<text:s/>κράτος<text:s/>-<text:s/>μέλος<text:s/>του<text:s/>εν<text:s/>λόγω<text:s/>ταμείου<text:s/>εξυγίανσης.</text:span></text:p>
      <text:p text:style-name="P2515"><text:span text:style-name="T2515_1">6.</text:span><text:span text:style-name="T2515_2"><text:s/>Το<text:s/>Ταμείο<text:s/>Εξυγίανσης,<text:s/>ως<text:s/>ταμείο<text:s/>εξυγίανσης<text:s/>σεεπίπεδο<text:s/>ομίλου,<text:s/>οφείλει<text:s/>να<text:s/>είναι<text:s/>σε<text:s/>θέση<text:s/>να<text:s/>καταβάλειαμέσως<text:s/>τη<text:s/>συνεισφορά<text:s/>του<text:s/>στο<text:s/>ταμείο<text:s/>εξυγίανσης<text:s/>σε<text:s/>επίπεδο<text:s/>ομίλου,<text:s/>με<text:s/>την<text:s/>επιφύλαξη<text:s/>της<text:s/>παραγράφου<text:s/>2.</text:span></text:p>
      <text:p text:style-name="P2516"><text:span text:style-name="T2516_1">7.</text:span><text:span text:style-name="T2516_2"><text:s/>Το<text:s/>Ταμείο<text:s/>Εξυγίανσης,<text:s/>ως<text:s/>ταμείο<text:s/>εξυγίανσης<text:s/>σεεπίπεδο<text:s/>ομίλου,<text:s/>σύμφωνα<text:s/>με<text:s/>τις<text:s/>προϋποθέσεις<text:s/>που<text:s/>καθορίζονται<text:s/>στο<text:s/>άρθρο<text:s/>100,<text:s/>επιτρέπεται<text:s/>να<text:s/>συνάπτει<text:s/>δάνεια<text:s/>ή<text:s/>να<text:s/>λαμβάνει<text:s/>άλλες<text:s/>μορφές<text:s/>στήριξης<text:s/>από<text:s/>ιδρύματα,<text:s/>χρηματοδοτικά<text:s/>ιδρύματα<text:s/>ή<text:s/>άλλα<text:s/>τρίτα<text:s/>μέρη.</text:span></text:p>
      <text:p text:style-name="P2517"><text:span text:style-name="T2517_1">8.</text:span><text:span text:style-name="T2517_2"><text:s/>Το<text:s/>Ταμείο<text:s/>Εξυγίανσης<text:s/>μπορεί<text:s/>να<text:s/>εγγυηθεί<text:s/>οποιοδήποτε<text:s/>δάνειο<text:s/>συνάπτεται<text:s/>από<text:s/>ταμείο<text:s/>εξυγίανσης<text:s/>σε<text:s/>επίπεδο<text:s/>ομίλου,<text:s/>σύμφωνα<text:s/>με<text:s/>την<text:s/>παράγραφο<text:s/>7.</text:span></text:p>
      <text:p text:style-name="P2518"><text:span text:style-name="T2518_1">9.</text:span><text:span text:style-name="T2518_2"><text:s/>Οποιοδήποτε<text:s/>προϊόν<text:s/>ή<text:s/>οφέλη<text:s/>που<text:s/>προκύπτουν<text:s/>από<text:s/>τη<text:s/>χρήση<text:s/>των<text:s/>ταμείων<text:s/>εξυγίανσης<text:s/>σε<text:s/>επίπεδο<text:s/>ομίλου<text:s/>κατανέμεται<text:s/>στα<text:s/>εθνικά<text:s/>ταμεία<text:s/>εξυγίανσης,<text:s/>ανάλογα<text:s/>με<text:s/>τις<text:s/>συνεισφορές<text:s/>τους<text:s/>στη<text:s/>χρηματοδότηση<text:s/>της<text:s/>εξυγίανσης,<text:s/>όπως<text:s/>καθορίζεται<text:s/>στην<text:s/>παράγραφο<text:s/>2.</text:span></text:p>
      <text:h text:style-name="P2519" text:outline-level="6"><text:span text:style-name="T2519_1">Άρθρο<text:s/>103</text:span></text:h>
      <text:h text:style-name="P2520" text:outline-level="6"><text:span text:style-name="T2520_1">Κατάταξη<text:s/>των<text:s/>απαιτήσεων<text:s/>στην<text:s/>ειδική<text:s/>εκκαθάριση(άρθρο<text:s/>108<text:s/>της<text:s/>Οδηγίας<text:s/>2014/59/ΕΕ)</text:span></text:h>
      <text:p text:style-name="P2521"><text:span text:style-name="T2521_1">1.</text:span><text:span text:style-name="T2521_2"><text:s/>Κατά<text:s/>την<text:s/>ειδική<text:s/>εκκαθάριση<text:s/>των<text:s/>πιστωτικών<text:s/>ιδρυμάτων,<text:s/>η<text:s/>κατάταξη<text:s/>των<text:s/>απαιτήσεων<text:s/>λαμβάνει<text:s/>χώρα<text:s/>σύμφωνα<text:s/>με<text:s/>τα<text:s/>οριζόμενα<text:s/>στο<text:s/>άρθρο<text:s/>145A<text:s/>του<text:s/>ν.<text:s/>4261/2014.</text:span></text:p>
      <text:p text:style-name="P2522"><text:span text:style-name="T2522_1">2.</text:span><text:span text:style-name="T2522_2"><text:s/>Κατά<text:s/>την<text:s/>ειδική<text:s/>εκκαθάριση<text:s/>των<text:s/>επιχειρήσεων<text:s/>επενδύσεων,<text:s/>η<text:s/>κατάταξη<text:s/>των<text:s/>απαιτήσεων<text:s/>λαμβάνει<text:s/>χώρα<text:s/>σύμφωνα<text:s/>με<text:s/>τα<text:s/>οριζόμενα<text:s/>στα<text:s/>άρθρα<text:s/>22<text:s/>και<text:s/>23<text:s/>του<text:s/>ν.<text:s/>3606/2007.</text:span></text:p>
      <text:h text:style-name="P2523" text:outline-level="6"><text:span text:style-name="T2523_1">Άρθρο<text:s/>104</text:span></text:h>
      <text:h text:style-name="P2524" text:outline-level="6"><text:span text:style-name="T2524_1">Χρήση<text:s/>συστημάτων<text:s/>εγγύησης<text:s/>των<text:s/>καταθέσεωνστο<text:s/>πλαίσιο<text:s/>της<text:s/>εξυγίανσης</text:span></text:h>
      <text:p text:style-name="P2525"><text:span text:style-name="T2525_1">(άρθρο<text:s/>109<text:s/>της<text:s/>Οδηγίας<text:s/>2014/59/ΕΕ)</text:span></text:p>
      <text:p text:style-name="P2526"><text:span text:style-name="T2526_1">1.</text:span><text:span text:style-name="T2526_2"><text:s/>Όταν<text:s/>η<text:s/>αρχή<text:s/>εξυγίανσης<text:s/>προβαίνει<text:s/>σε<text:s/>ενέργειεςεξυγίανσης<text:s/>και<text:s/>με<text:s/>την<text:s/>προϋπόθεση<text:s/>ότι<text:s/>οι<text:s/>εν<text:s/>λόγω<text:s/>ενέργειες<text:s/>εξασφαλίζουν<text:s/>ότι<text:s/>οι<text:s/>καταθέτες<text:s/>συνεχίζουν<text:s/>ναέχουν<text:s/>πρόσβαση<text:s/>στις<text:s/>καταθέσεις<text:s/>τους,<text:s/>το<text:s/>Σκέλος<text:s/>Κάλυψης<text:s/>Καταθέσεων<text:s/>(ΣΚΚ)<text:s/>του<text:s/>ΤΕΚΕ<text:s/>ευθύνεται:</text:span></text:p>
      <text:p text:style-name="P2527"><text:span text:style-name="T2527_1">α)</text:span><text:span text:style-name="T2527_2"><text:tab/></text:span><text:span text:style-name="T2527_3">όταν<text:s/>χρησιμοποιείται<text:s/>η<text:s/>αναδιάρθρωση<text:s/>παθητικού,<text:s/>για<text:s/>το<text:s/>ποσό<text:s/>που<text:s/>θα<text:s/>απομειώνονταν<text:s/>οι<text:s/>εγγυημένες<text:s/>καταθέσεις<text:s/>προκειμένου<text:s/>να<text:s/>απορροφηθούν<text:s/>οι<text:s/>ζημίες<text:s/>τουιδρύματος<text:s/>σύμφωνα<text:s/>με<text:s/>την<text:s/>περίπτωση<text:s/>α'<text:s/>της<text:s/>παραγράφου<text:s/>1<text:s/>του<text:s/>άρθρου<text:s/>46,<text:s/>αν<text:s/>οι<text:s/>εγγυημένες<text:s/>καταθέσεις<text:s/>είχαν<text:s/>περιληφθεί<text:s/>στο<text:s/>πεδίο<text:s/>εφαρμογής<text:s/>της<text:s/>αναδιάρθρωσης<text:s/>παθητικού<text:s/>και<text:s/>είχαν<text:s/>απομειωθεί<text:s/>στον<text:s/>ίδιο<text:s/>βαθμόόπως<text:s/>οι<text:s/>πιστωτές<text:s/>με<text:s/>την<text:s/>ίδια<text:s/>κατάταξη<text:s/>στην<text:s/>πτωχευτική<text:s/>διαδικασία,<text:s/>βάσει<text:s/>των<text:s/>διατάξεων<text:s/>που<text:s/>διέπουν<text:s/>τις<text:s/>συνήθεις<text:s/>διαδικασίες<text:s/>αφερεγγυότητας·<text:s/>ή</text:span></text:p>
      <text:p text:style-name="P2528"><text:span text:style-name="T2528_1">β)</text:span><text:span text:style-name="T2528_2"><text:tab/></text:span><text:span text:style-name="T2528_3">όταν<text:s/>χρησιμοποιούνται<text:s/>ένα<text:s/>ή<text:s/>περισσότερα<text:s/>μέτραεκτός<text:s/>της<text:s/>αναδιάρθρωσης<text:s/>παθητικού,<text:s/>για<text:s/>το<text:s/>ύψος<text:s/>των<text:s/>ζημιών<text:s/>που<text:s/>θα<text:s/>υφίσταντο<text:s/>οι<text:s/>καταθέτες<text:s/>ως<text:s/>προς<text:s/>τις<text:s/>εγγυημένες<text:s/>καταθέσεις<text:s/>τους,<text:s/>αν<text:s/>οι<text:s/>εν<text:s/>λόγω<text:s/>καταθέτες<text:s/>υφίσταντο<text:s/>ζημίες<text:s/>ανάλογες<text:s/>των<text:s/>ζημιών<text:s/>που<text:s/>υφίστανται<text:s/>οι<text:s/>πιστωτές<text:s/>με<text:s/>την<text:s/>ίδια<text:s/>κατάταξη<text:s/>στην<text:s/>πτωχευτική<text:s/>διαδικασία<text:s/>βάσει<text:s/>των<text:s/>διατάξεων<text:s/>που<text:s/>διέπουν<text:s/>τις<text:s/>συνήθεις<text:s/>διαδικασίες<text:s/>αφερεγγυότητας.</text:span></text:p>
      <text:p text:style-name="P2529"><text:span text:style-name="T2529_1">Σε<text:s/>κάθε<text:s/>περίπτωση,<text:s/>η<text:s/>ευθύνη<text:s/>του<text:s/>ΣΚΚ<text:s/>δεν<text:s/>υπερβαίνει<text:s/>το<text:s/>ύψος<text:s/>του<text:s/>ποσού<text:s/>που<text:s/>θα<text:s/>καλείτο<text:s/>το<text:s/>ΤΕΚΕ<text:s/>να<text:s/>καταβάλει<text:s/>αν<text:s/>ενεργοποιείτο<text:s/>η<text:s/>διαδικασία<text:s/>καταβολής<text:s/>αποζημιώσεων,<text:s/>όπως<text:s/>αυτή<text:s/>ειδικότερα<text:s/>προβλέπεται<text:s/>στο<text:s/>ν.<text:s/>3746/2009.</text:span></text:p>
      <text:p text:style-name="P2530"><text:span text:style-name="T2530_1">Όταν<text:s/>χρησιμοποιείται<text:s/>η<text:s/>αναδιάρθρωση<text:s/>παθητικού,<text:s/>το<text:s/>ΣΚΚ<text:s/>δεν<text:s/>υποχρεούται<text:s/>να<text:s/>συμβάλει<text:s/>στο<text:s/>κόστος<text:s/>της<text:s/>ανα-<text:s/>κεφαλαιοποίησης<text:s/>του<text:s/>ιδρύματος<text:s/>ή<text:s/>του<text:s/>μεταβατικούιδρύματος<text:s/>σύμφωνα<text:s/>με<text:s/>την<text:s/>περίπτωση<text:s/>β'<text:s/>της<text:s/>παραγράφου<text:s/>1<text:s/>του<text:s/>άρθρου<text:s/>46.</text:span></text:p>
      <text:p text:style-name="P2531"><text:span text:style-name="T2531_1">Όταν<text:s/>έχει<text:s/>προσδιοριστεί<text:s/>με<text:s/>αποτίμηση<text:s/>βάσει<text:s/>του<text:s/>άρθρου<text:s/>74<text:s/>ότι<text:s/>η<text:s/>συνεισφορά<text:s/>του<text:s/>ΣΚΚ<text:s/>στην<text:s/>εξυγίανση<text:s/>ήταν<text:s/>μεγαλύτερη<text:s/>από<text:s/>τις<text:s/>καθαρές<text:s/>ζημίες<text:s/>που<text:s/>θα<text:s/>είχε<text:s/>υποστεί<text:s/>εάν<text:s/>το<text:s/>ΤΕΚΕ<text:s/>είχε<text:s/>ενεργοποιηθεί<text:s/>για<text:s/>την<text:s/>καταβολή<text:s/>αποζημιώσεων,<text:s/>το<text:s/>ΣΚΚ<text:s/>δικαιούται<text:s/>την<text:s/>είσπραξη<text:s/>της<text:s/>διαφοράς<text:s/>από<text:s/>το<text:s/>Σκέλος<text:s/>Εξυγίανσης<text:s/>του<text:s/>ΤΕΚΕ,<text:s/>σύμφωνα<text:s/>με<text:s/>το<text:s/>άρθρο<text:s/>75.</text:span></text:p>
      <text:p text:style-name="P2532"><text:span text:style-name="T2532_1">2.</text:span><text:span text:style-name="T2532_2"><text:s/>Ο<text:s/>προσδιορισμός<text:s/>του<text:s/>ποσού<text:s/>για<text:s/>το<text:s/>οποίο<text:s/>ευθύνεται<text:s/>το<text:s/>ΣΚΚ,<text:s/>σύμφωνα<text:s/>την<text:s/>παράγραφο<text:s/>1,<text:s/>γίνεται<text:s/>σύμφωνα<text:s/>με<text:s/>τους<text:s/>όρους<text:s/>που<text:s/>καθορίζονται<text:s/>στο<text:s/>άρθρο<text:s/>36.</text:span></text:p>
      <text:p text:style-name="P2533"><text:span text:style-name="T2533_1">3.</text:span><text:span text:style-name="T2533_2"><text:s/>Η<text:s/>συνεισφορά<text:s/>του<text:s/>ΣΚΚ<text:s/>για<text:s/>το<text:s/>σκοπό<text:s/>της<text:s/>παραγράφου<text:s/>1<text:s/>καταβάλλεται<text:s/>σε<text:s/>μετρητά.</text:span></text:p>
      <text:p text:style-name="P2534"><text:span text:style-name="T2534_1">4.</text:span><text:span text:style-name="T2534_2"><text:s/>Αν<text:s/>οι<text:s/>επιλέξιμες<text:s/>καταθέσεις<text:s/>σε<text:s/>ένα<text:s/>υπό<text:s/>εξυγίανσηίδρυμα<text:s/>μεταβιβάζονται<text:s/>σε<text:s/>άλλη<text:s/>οντότητα<text:s/>μέσω<text:s/>της<text:s/>εντολής<text:s/>μεταβίβασης<text:s/>ή<text:s/>της<text:s/>σύστασης<text:s/>μεταβατικού<text:s/>ιδρύματος,<text:s/>οι<text:s/>καταθέτες<text:s/>δεν<text:s/>έχουν<text:s/>καμία<text:s/>απαίτηση<text:s/>δυνάμει<text:s/>της<text:s/>Οδηγίας<text:s/>2014/49/ΕΕ<text:s/>κατά<text:s/>του<text:s/>ΣΚΚ<text:s/>όσον<text:s/>αφορά<text:s/>οποιοδήποτε<text:s/>μέρος<text:s/>των<text:s/>καταθέσεών<text:s/>τους<text:s/>στο<text:s/>υπό<text:s/>εξυγίανσηίδρυμα<text:s/>που<text:s/>δεν<text:s/>μεταβιβάζονται,<text:s/>εφόσον<text:s/>το<text:s/>ύψος<text:s/>των<text:s/>χρηματικών<text:s/>ποσών<text:s/>που<text:s/>μεταβιβάζονται<text:s/>είναι<text:s/>ίσο<text:s/>ή<text:s/>μεγαλύτερο<text:s/>από<text:s/>το<text:s/>συνολικό<text:s/>επίπεδο<text:s/>κάλυψης<text:s/>που<text:s/>προβλέπεται<text:s/>στο<text:s/>άρθρο<text:s/>6<text:s/>της<text:s/>Οδηγίας<text:s/>2014/49/ΕΕ.</text:span></text:p>
      <text:p text:style-name="P2535"><text:span text:style-name="T2535_1">5.</text:span><text:span text:style-name="T2535_2"><text:s/>Ανεξαρτήτως<text:s/>των<text:s/>οριζομένων<text:s/>στις<text:s/>παραγράφους<text:s/>1<text:s/>έως<text:s/>4,<text:s/>αν<text:s/>τα<text:s/>διαθέσιμα<text:s/>χρηματοδοτικά<text:s/>μέσα<text:s/>του<text:s/>ΣΚΚ<text:s/>χρησιμοποιηθούν<text:s/>σύμφωνα<text:s/>με<text:s/>τα<text:s/>εκεί<text:s/>καθοριζόμενα<text:s/>και<text:s/>κατόπιν<text:s/>τούτου<text:s/>μειωθούν<text:s/>σε<text:s/>λιγότερο<text:s/>από<text:s/>δύο<text:s/>τρίτα<text:s/>του<text:s/>επιπέδου-στόχου<text:s/>του<text:s/>ΣΚΚ,<text:s/>οι<text:s/>τακτικές<text:s/>εισφορές<text:s/>στο<text:s/>ΣΚΚ<text:s/>καθορίζονται<text:s/>σε<text:s/>ύψος<text:s/>που<text:s/>επιτρέπει<text:s/>την<text:s/>επίτευξη<text:s/>του<text:s/>επιπέδου-στόχου<text:s/>εντός<text:s/>έξι<text:s/>ετών.<text:s/>Σε<text:s/>κάθε<text:s/>περίπτωση,<text:s/>η<text:s/>υποχρέωση<text:s/>του<text:s/>ΣΚΚ<text:s/>δεν<text:s/>υπερβαίνει<text:s/>ποσό<text:s/>ίσο<text:s/>προς<text:s/>το<text:s/>50%<text:s/>του<text:s/>επιπέδου-στόχου<text:s/>βάσει<text:s/>του<text:s/>άρθρου<text:s/>10<text:s/>της<text:s/>Οδηγίας<text:s/>2014/49/ΕΕ.<text:s/>Με<text:s/>απόφαση<text:s/>του<text:s/>Υπουργού<text:s/>Οικονομικών,<text:s/>κατόπιν<text:s/>εισήγησης<text:s/>της<text:s/>αρχής<text:s/>εξυγίανσης<text:s/>καθορίζεται<text:s/>ποσοστό<text:s/>ανώτερο<text:s/>του<text:s/>50%<text:s/>λαμβανομένων<text:s/>υπόψη<text:s/>των<text:s/>ιδιαιτεροτήτων<text:s/>του<text:s/>εθνικού<text:s/>τραπεζικού<text:s/>τομέα</text:span></text:p>
      <text:p text:style-name="P2536"><text:span text:style-name="T2536_1">Υπό<text:s/>οποιεσδήποτε<text:s/>συνθήκες,<text:s/>η<text:s/>συμμετοχή<text:s/>του<text:s/>ΣΚΚ<text:s/>στο<text:s/>πλαίσιο<text:s/>του<text:s/>παρόντος<text:s/>νόμου<text:s/>δεν<text:s/>υπερβαίνει<text:s/>τη<text:s/>συμμετοχή<text:s/>που<text:s/>θα<text:s/>είχε<text:s/>σε<text:s/>περίπτωση<text:s/>εκκαθάρισης<text:s/>υπό<text:s/>συνήθεις<text:s/>διαδικασίες<text:s/>αφερεγγυότητας.</text:span></text:p>
      <text:h text:style-name="P2537" text:outline-level="1"><text:span text:style-name="T2537_1">ΚΕΦΑΛΑΙΟ<text:s/></text:span></text:h>
      <text:h text:style-name="P2538" text:outline-level="1"><text:span text:style-name="T2538_1">IH'ΚΥΡΩΣΕΙΣ<text:s/>ΚΑΙ<text:s/>ΔΙΚΑΣΤΙΚΗ<text:s/>ΠΡΟΣΤΑΣΙΑ</text:span></text:h>
      <text:h text:style-name="P2539" text:outline-level="6"><text:span text:style-name="T2539_1">Άρθρο<text:s/>105</text:span></text:h>
      <text:h text:style-name="P2540" text:outline-level="6"><text:span text:style-name="T2540_1">Διοικητικές<text:s/>κυρώσεις<text:s/>και<text:s/>λοιπά<text:s/>διοικητικά<text:s/>μέτρα(άρθρο<text:s/>110<text:s/>της<text:s/>Οδηγίας<text:s/>2014/59/ΕΕ)</text:span></text:h>
      <text:p text:style-name="P2541"><text:span text:style-name="T2541_1">1.</text:span><text:span text:style-name="T2541_2"><text:s/>Σε<text:s/>περίπτωση<text:s/>μη<text:s/>συμμόρφωσης<text:s/>προς<text:s/>τις<text:s/>διατάξεις<text:s/>του<text:s/>παρόντος<text:s/>νόμου,<text:s/>η<text:s/>αρχή<text:s/>εξυγίανσης<text:s/>και<text:s/>η<text:s/>αρμόδια<text:s/>αρχή<text:s/>επιβάλει<text:s/>στους<text:s/>παραβάτες<text:s/>διοικητικά<text:s/>μέτρα<text:s/>και<text:s/>κυρώσεις<text:s/>σύμφωνα<text:s/>με<text:s/>τα<text:s/>άρθρα<text:s/>105<text:s/>έως<text:s/>109.</text:span></text:p>
      <text:p text:style-name="P2542"><text:span text:style-name="T2542_1">2.</text:span><text:span text:style-name="T2542_2"><text:s/>Όταν<text:s/>οι<text:s/>παραβάσεις<text:s/>που<text:s/>διαπιστώνονται<text:s/>αφορούνιδρύματα,<text:s/>χρηματοδοτικά<text:s/>ιδρύματα<text:s/>και<text:s/>μητρικές<text:s/>επιχειρήσεις<text:s/>της<text:s/>ΕΕ,<text:s/>μπορούν<text:s/>να<text:s/>επιβάλλονται<text:s/>διοικητικές<text:s/>κυρώσεις,<text:s/>στα<text:s/>μέλη<text:s/>του<text:s/>διοικητικού<text:s/>συμβουλίου<text:s/>και<text:s/>σε<text:s/>άλλα<text:s/>φυσικά<text:s/>πρόσωπα<text:s/>τα<text:s/>οποία<text:s/>φέρουν<text:s/>ευθύνη<text:s/>για<text:s/>την<text:s/>παράβαση,</text:span></text:p>
      <text:p text:style-name="P2543"><text:span text:style-name="T2543_1">3.</text:span><text:span text:style-name="T2543_2"><text:s/>Οι<text:s/>διοικητικές<text:s/>κυρώσεις<text:s/>και<text:s/>τα<text:s/>λοιπά<text:s/>διοικητικά<text:s/>μέτρα<text:s/>επιβάλλονται<text:s/>από<text:s/>την<text:s/>αρχή<text:s/>εξυγίανσης<text:s/>ή,<text:s/>αν<text:s/>πρόκειται<text:s/>για<text:s/>διαφορετική<text:s/>αρχή,<text:s/>την<text:s/>αρμόδια<text:s/>αρχή,<text:s/>ανάλογα<text:s/>με<text:s/>το<text:s/>είδος<text:s/>της<text:s/>παράβασης.<text:s/>Η<text:s/>αρχή<text:s/>εξυγίανσης<text:s/>και<text:s/>η<text:s/>αρμόδια<text:s/>αρχή<text:s/>διαθέτουν<text:s/>όλες<text:s/>τις<text:s/>εξουσίες<text:s/>συγκέντρωσης<text:s/>πληροφοριών<text:s/>και<text:s/>διερεύνησης<text:s/>που<text:s/>είναι<text:s/>αναγκαίες<text:s/>για<text:s/>την<text:s/>άσκηση<text:s/>των<text:s/>αντίστοιχων<text:s/>καθηκόντων<text:s/>τους.<text:s/>Κατά<text:s/>την<text:s/>επιβολή<text:s/>διοικητικών<text:s/>κυρώσεων<text:s/>και<text:s/>λοιπών<text:s/>διοικητικών<text:s/>μέτρων,<text:s/>η<text:s/>αρχή<text:s/>εξυγίανσης<text:s/>και<text:s/>η<text:s/>αρμόδια<text:s/>αρχή<text:s/>συνεργάζονται<text:s/>στενά,<text:s/>προκειμένου<text:s/>να<text:s/>διασφαλίσουν<text:s/>ότι<text:s/>οι<text:s/>διοικητικές<text:s/>κυρώσεις<text:s/>ή<text:s/>τα<text:s/>λοιπά<text:s/>μέτρα<text:s/>θα<text:s/>φέρουν<text:s/>τα<text:s/>επιθυμητά<text:s/>αποτελέσματα,<text:s/>και<text:s/>συντονίζουν<text:s/>τις<text:s/>ενέργειές<text:s/>τους<text:s/>όταν<text:s/>ασχολούνται<text:s/>με<text:s/>διασυνοριακές<text:s/>υποθέσεις.<text:s/>Η<text:s/>αρχή<text:s/>εξυγίανσης<text:s/>και<text:s/>η<text:s/>αρμόδια<text:s/>αρχή<text:s/>επιβάλλουν<text:s/>διοικητικές<text:s/>κυρώσεις<text:s/>και<text:s/>λοιπά<text:s/>διοικητικά<text:s/>μέτρα<text:s/>για<text:s/>την<text:s/>παράβαση<text:s/>των<text:s/>διατάξεων<text:s/>του<text:s/>παρόντος<text:s/>άμεσα<text:s/>και<text:s/>σε<text:s/>συνεργασία<text:s/>με<text:s/>άλλες<text:s/>αρχές.</text:span></text:p>
      <text:h text:style-name="P2544" text:outline-level="6"><text:span text:style-name="T2544_1">Άρθρο<text:s/>106Ει</text:span></text:h>
      <text:h text:style-name="P2545" text:outline-level="6"><text:span text:style-name="T2545_1">δικές<text:s/>διατάξεις</text:span></text:h>
      <text:p text:style-name="P2546"><text:span text:style-name="T2546_1">(άρθρο<text:s/>111<text:s/>της<text:s/>Οδηγίας<text:s/>2014/59/ΕΕ)</text:span></text:p>
      <text:p text:style-name="P2547"><text:span text:style-name="T2547_1">1.</text:span><text:span text:style-name="T2547_2"><text:s/>Η<text:s/>αρμόδια<text:s/>αρχή<text:s/>επιβάλλει<text:s/>με<text:s/>απόφασή<text:s/>της<text:s/>διοικητικές<text:s/>κυρώσεις<text:s/>και<text:s/>λοιπά<text:s/>διοικητικά<text:s/>μέτρα,<text:s/>διαζευκτικά<text:s/>ή<text:s/>σωρευτικά,<text:s/>ιδίως<text:s/>στις<text:s/>ακόλουθες<text:s/>περιπτώσεις,<text:s/>καθώς<text:s/>και<text:s/>σε<text:s/>κάθε<text:s/>άλλη<text:s/>περίπτωση<text:s/>παράβασης<text:s/>του<text:s/>παρόντος<text:s/>νόμου<text:s/>και<text:s/>των<text:s/>κατ’<text:s/>εξουσιοδότηση<text:s/>αυτού<text:s/>εκδιδόμενων<text:s/>κανονιστικών<text:s/>πράξεων:</text:span></text:p>
      <text:p text:style-name="P2548"><text:span text:style-name="T2548_1">α)</text:span><text:span text:style-name="T2548_2"><text:tab/></text:span><text:span text:style-name="T2548_3">μη<text:s/>συμμόρφωσης<text:s/>του<text:s/>ιδρύματος<text:s/>ή,<text:s/>κατά<text:s/>περίπτωση,<text:s/>της<text:s/>μητρικής<text:s/>επιχείρησης<text:s/>της<text:s/>ΕΕ<text:s/>με<text:s/>τις<text:s/>υποχρεώσεις<text:s/>κατάρτισης,<text:s/>αναπροσαρμογής<text:s/>και<text:s/>επικαιροποίησης<text:s/>των<text:s/>σχεδίων<text:s/>ανάκαμψης<text:s/>ομίλου<text:s/>κατά<text:s/>παράβαση<text:s/>των<text:s/>άρθρων<text:s/>5<text:s/>και<text:s/>7,</text:span></text:p>
      <text:p text:style-name="P2549"><text:span text:style-name="T2549_1">β)</text:span><text:span text:style-name="T2549_2"><text:tab/></text:span><text:span text:style-name="T2549_3">μη<text:s/>υποβολής<text:s/>από<text:s/>το<text:s/>μητρικό<text:s/>ίδρυμα<text:s/>εγκατεστημένο<text:s/>στην<text:s/>ΕΕ,<text:s/>σύμφωνα<text:s/>με<text:s/>το<text:s/>άρθρο<text:s/>11,<text:s/>στην<text:s/>αρμόδια<text:s/>αρχή<text:s/>ως<text:s/>αρχή<text:s/>ενοποιημένης<text:s/>εποπτείας,<text:s/>της<text:s/>αίτησης<text:s/>για<text:s/>την<text:s/>α-<text:s/>δειοδότηση<text:s/>συμφωνίας<text:s/>χρηματοδοτικής<text:s/>στήριξης,</text:span></text:p>
      <text:p text:style-name="P2550"><text:span text:style-name="T2550_1">γ)</text:span><text:span text:style-name="T2550_2"><text:tab/></text:span><text:span text:style-name="T2550_3">μη<text:s/>συμμόρφωσης<text:s/>της<text:s/>οντότητας,<text:s/>η<text:s/>οποία<text:s/>θα<text:s/>προβεί<text:s/>στην<text:s/>παροχή<text:s/>της<text:s/>χρηματοδοτικής<text:s/>στήριξης,<text:s/>με<text:s/>τις<text:s/>υποχρεώσεις<text:s/>των<text:s/>παραγράφων<text:s/>1<text:s/>και<text:s/>6<text:s/>του<text:s/>άρθρου<text:s/>16,</text:span></text:p>
      <text:p text:style-name="P2551"><text:span text:style-name="T2551_1">δ)</text:span><text:span text:style-name="T2551_2"><text:tab/></text:span><text:span text:style-name="T2551_3">μη<text:s/>συμμόρφωσης<text:s/>του<text:s/>ιδρύματος<text:s/>στις<text:s/>βάσει<text:s/>της<text:s/>παραγράφου<text:s/>1<text:s/>του<text:s/>άρθρου<text:s/>27<text:s/>απαιτήσεις<text:s/>της<text:s/>αρμόδιας<text:s/>αρχής,</text:span></text:p>
      <text:p text:style-name="P2552"><text:span text:style-name="T2552_1">ε)</text:span><text:span text:style-name="T2552_2"><text:tab/></text:span><text:span text:style-name="T2552_3">το<text:s/>διοικητικό<text:s/>συμβούλιο<text:s/>ενός<text:s/>ιδρύματος<text:s/>ή<text:s/>μιαςοντότητας<text:s/>των<text:s/>περιπτώσεων<text:s/>β'<text:s/>,<text:s/>γ'<text:s/>ή<text:s/>δ'<text:s/>της<text:s/>παραγράφου<text:s/>1<text:s/>του<text:s/>άρθρου<text:s/>1<text:s/>δεν<text:s/>έχει<text:s/>κοινοποιήσει<text:s/>στην<text:s/>αρμόδια<text:s/>αρχή<text:s/>το<text:s/>γεγονός<text:s/>ότι<text:s/>το<text:s/>ίδρυμα<text:s/>αυτό<text:s/>ή<text:s/>η<text:s/>οντότητα<text:s/>αυτή<text:s/>τελεί<text:s/>σε<text:s/>κατάσταση<text:s/>αφερεγγυότητας<text:s/>ή<text:s/>επαπειλούμενης<text:s/>αφερεγγυότητας,<text:s/>κατά<text:s/>παράβαση<text:s/>της<text:s/>παραγράφου<text:s/>1<text:s/>του<text:s/>άρθρου<text:s/>81.</text:span></text:p>
      <text:p text:style-name="P2553"><text:span text:style-name="T2553_1">2.</text:span><text:span text:style-name="T2553_2"><text:s/>Η<text:s/>αρχή<text:s/>εξυγίανσης<text:s/>επιβάλλει<text:s/>με<text:s/>απόφασή<text:s/>της<text:s/>διοικητικές<text:s/>κυρώσεις<text:s/>και<text:s/>λοιπά<text:s/>διοικητικά<text:s/>μέτρα,<text:s/>διαζευκτικά<text:s/>ή<text:s/>σωρευτικά,<text:s/>ιδίως<text:s/>στις<text:s/>ακόλουθες<text:s/>περιπτώσεις,<text:s/>καθώς<text:s/>και<text:s/>σε<text:s/>κάθε<text:s/>άλλη<text:s/>περίπτωση<text:s/>παράβασης<text:s/>του<text:s/>παρόντος<text:s/>νόμου<text:s/>και<text:s/>των<text:s/>κατ’<text:s/>εξουσιοδότηση<text:s/>αυτού<text:s/>εκδιδόμενων<text:s/>κανονιστικών<text:s/>πράξεων:</text:span></text:p>
      <text:p text:style-name="P2554"><text:span text:style-name="T2554_1">α)</text:span><text:span text:style-name="T2554_2"><text:tab/></text:span><text:span text:style-name="T2554_3">μη<text:s/>συμμόρφωσης<text:s/>με<text:s/>τις<text:s/>υποχρεώσεις<text:s/>συνεργασίας<text:s/>του<text:s/>ιδρύματος<text:s/>ή<text:s/>παροχής<text:s/>πληροφοριών<text:s/>προς<text:s/>την<text:s/>αρχή<text:s/>εξυγίανσης<text:s/>κατά<text:s/>την<text:s/>κατάρτιση,<text:s/>αναπροσαρμογή,<text:s/>επικαιροποίηση<text:s/>και<text:s/>εφαρμογή<text:s/>των<text:s/>σχεδίων<text:s/>εξυγίανσης,<text:s/>κατά<text:s/>παράβαση<text:s/>των<text:s/>άρθρων<text:s/>11,<text:s/>19<text:s/>και<text:s/>της<text:s/>περίπτωσης<text:s/>α'<text:s/>της<text:s/>παραγράφου<text:s/>1<text:s/>του<text:s/>άρθρου<text:s/>63,</text:span></text:p>
      <text:p text:style-name="P2555"><text:span text:style-name="T2555_1">β)</text:span><text:span text:style-name="T2555_2"><text:tab/></text:span><text:span text:style-name="T2555_3">μη<text:s/>συμμόρφωσης<text:s/>με<text:s/>την<text:s/>υποχρέωση<text:s/>τήρησης<text:s/>λεπτομερών<text:s/>αρχείων<text:s/>των<text:s/>χρηματοπιστωτικών<text:s/>συμβάσεων,<text:s/>κατά<text:s/>παράβαση<text:s/>των<text:s/>περιπτώσεων<text:s/>α<text:s/>'<text:s/>και<text:s/>β'<text:s/>της<text:s/>παραγράφου<text:s/>8<text:s/>του<text:s/>άρθρου<text:s/>18,</text:span></text:p>
      <text:p text:style-name="P2556"><text:span text:style-name="T2556_1">γ)</text:span><text:span text:style-name="T2556_2"><text:tab/></text:span><text:span text:style-name="T2556_3">μη<text:s/>συμμόρφωσης<text:s/>με<text:s/>την<text:s/>υποχρέωση<text:s/>λήψης<text:s/>μέτρων<text:s/>από<text:s/>το<text:s/>ίδρυμα<text:s/>για<text:s/>την<text:s/>αντιμετώπιση<text:s/>ή<text:s/>την<text:s/>εξάλειψη<text:s/>των<text:s/>εμποδίων<text:s/>στη<text:s/>δυνατότητα<text:s/>εξυγίανσης<text:s/>εντός<text:s/>της<text:s/>σχετικής<text:s/>προθεσμίας,<text:s/>κατά<text:s/>παράβαση<text:s/>της<text:s/>παραγράφου<text:s/>4<text:s/>του<text:s/>άρθρου<text:s/>25,</text:span></text:p>
      <text:p text:style-name="P2557"><text:span text:style-name="T2557_1">δ)</text:span><text:span text:style-name="T2557_2"><text:tab/></text:span><text:span text:style-name="T2557_3">μη<text:s/>συμμόρφωσης<text:s/>με<text:s/>τα<text:s/>μέτρα<text:s/>που<text:s/>λαμβάνονται<text:s/>από<text:s/>την<text:s/>αρχή<text:s/>εξυγίανσης,<text:s/>κατά<text:s/>παράβαση<text:s/>των<text:s/>περιπτώσεων<text:s/>α'<text:s/>έως<text:s/>ια'<text:s/>της<text:s/>παραγράφου<text:s/>6<text:s/>του<text:s/>άρθρου<text:s/>25,</text:span></text:p>
      <text:p text:style-name="P2558"><text:span text:style-name="T2558_1">ε)</text:span><text:span text:style-name="T2558_2"><text:tab/></text:span><text:span text:style-name="T2558_3">μη<text:s/>υποβολής<text:s/>σχεδίου<text:s/>αναδιοργάνωσης<text:s/>στην<text:s/>αρχή<text:s/>εξυγίανσης<text:s/>ή<text:s/>στην<text:s/>αρχή<text:s/>εξυγίανσης<text:s/>σε<text:s/>επίπεδο<text:s/>ομίλου,<text:s/>κατά<text:s/>παράβαση<text:s/>των<text:s/>παραγράφων<text:s/>1<text:s/>και<text:s/>2<text:s/>του<text:s/>άρθρου<text:s/>52,<text:s/>ή<text:s/>μη<text:s/>τροποποίησής<text:s/>του,<text:s/>κατά<text:s/>παράβαση<text:s/>των<text:s/>παραγράφων<text:s/>8<text:s/>και<text:s/>9<text:s/>του<text:s/>άρθρου<text:s/>52,</text:span></text:p>
      <text:p text:style-name="P2559"><text:span text:style-name="T2559_1">στ)</text:span><text:span text:style-name="T2559_2"><text:tab/></text:span><text:span text:style-name="T2559_3">μη<text:s/>συμμόρφωσης<text:s/>με<text:s/>την<text:s/>υποχρέωση<text:s/>παροχής<text:s/>υπηρεσιών<text:s/>και<text:s/>υποδομών,<text:s/>κατά<text:s/>παράβαση<text:s/>του<text:s/>άρθρου<text:s/>65,</text:span></text:p>
      <text:p text:style-name="P2560"><text:span text:style-name="T2560_1">ζ)</text:span><text:span text:style-name="T2560_2"><text:tab/></text:span><text:span text:style-name="T2560_3">μη<text:s/>συμμόρφωσης<text:s/>του<text:s/>ειδικού<text:s/>εκκαθαριστή<text:s/>ή<text:s/>κάθε<text:s/>άλλου<text:s/>προσώπου<text:s/>με<text:s/>την<text:s/>υποχρέωση<text:s/>ανάληψης<text:s/>δράσεων<text:s/>σε<text:s/>σχέση<text:s/>με<text:s/>περιουσιακά<text:s/>στοιχεία<text:s/>που<text:s/>βρίσκονται<text:s/>ή<text:s/>διέ-<text:s/>πονται<text:s/>από<text:s/>το<text:s/>δίκαιο<text:s/>τρίτης<text:s/>χώρας,<text:s/>κατά<text:s/>παράβαση<text:s/>των<text:s/>περιπτώσεων<text:s/>α',<text:s/>β'<text:s/>και<text:s/>γ'<text:s/>της<text:s/>παραγράφου<text:s/>1<text:s/>του<text:s/>άρθρου<text:s/>67,</text:span></text:p>
      <text:p text:style-name="P2561"><text:span text:style-name="T2561_1">η)</text:span><text:span text:style-name="T2561_2"><text:tab/></text:span><text:span text:style-name="T2561_3">μη<text:s/>συμμόρφωσης<text:s/>του<text:s/>αρχείου<text:s/>καταγραφής<text:s/>συναλλαγών<text:s/>με<text:s/>την<text:s/>υποχρέωση<text:s/>διάθεσης<text:s/>όλων<text:s/>των<text:s/>αναγκαίων<text:s/>πληροφοριών<text:s/>στην<text:s/>αρχή<text:s/>εξυγίανσης,<text:s/>κατά<text:s/>παράβαση<text:s/>της<text:s/>περίπτωσης<text:s/>β'<text:s/>της<text:s/>παραγράφου<text:s/>7<text:s/>του<text:s/>άρθρου<text:s/>71.</text:span></text:p>
      <text:p text:style-name="P2562"><text:span text:style-name="T2562_1">θ)</text:span><text:span text:style-name="T2562_2"><text:tab/></text:span><text:span text:style-name="T2562_3">μη<text:s/>συμμόρφωσης<text:s/>με<text:s/>τις<text:s/>αποφάσεις<text:s/>της<text:s/>αρχής<text:s/>εξυγίανσης<text:s/>που<text:s/>εκδίδονται<text:s/>σύμφωνα<text:s/>με<text:s/>το<text:s/>άρθρο<text:s/>45.</text:span></text:p>
      <text:p text:style-name="P2563"><text:span text:style-name="T2563_1">3.</text:span><text:span text:style-name="T2563_2"><text:s/>Οι<text:s/>διοικητικές<text:s/>κυρώσεις<text:s/>και<text:s/>τα<text:s/>λοιπά<text:s/>διοικητικά<text:s/>μέτρα<text:s/>του<text:s/>παρόντος<text:s/>άρθρου<text:s/>περιλαμβάνουν<text:s/>τα<text:s/>εξής:</text:span></text:p>
      <text:p text:style-name="P2564"><text:span text:style-name="T2564_1">α)</text:span><text:span text:style-name="T2564_2"><text:tab/></text:span><text:span text:style-name="T2564_3">δημόσια<text:s/>ανακοίνωση<text:s/>που<text:s/>αναφέρει<text:s/>το<text:s/>φυσικό<text:s/>πρόσωπο,<text:s/>ίδρυμα,<text:s/>χρηματοδοτικό<text:s/>ίδρυμα,<text:s/>μητρική<text:s/>επιχείρηση<text:s/>της<text:s/>ΕΕ<text:s/>ή<text:s/>άλλο<text:s/>νομικό<text:s/>πρόσωπο<text:s/>που<text:s/>φέρει<text:s/>ευθύνη<text:s/>και<text:s/>τη<text:s/>φύση<text:s/>της<text:s/>παράβασης·</text:span></text:p>
      <text:p text:style-name="P2565"><text:span text:style-name="T2565_1">β)</text:span><text:span text:style-name="T2565_2"><text:tab/></text:span><text:span text:style-name="T2565_3">εντολή<text:s/>προς<text:s/>το<text:s/>υπεύθυνο<text:s/>φυσικό<text:s/>ή<text:s/>νομικό<text:s/>πρόσωπο<text:s/>για<text:s/>παύση<text:s/>της<text:s/>παράνομης<text:s/>συμπεριφοράς<text:s/>και<text:s/>παράλειψή<text:s/>της<text:s/>στο<text:s/>μέλλον</text:span></text:p>
      <text:p text:style-name="P2566"><text:span text:style-name="T2566_1">γ)</text:span><text:span text:style-name="T2566_2"><text:tab/></text:span><text:span text:style-name="T2566_3">προσωρινή<text:s/>απαγόρευση<text:s/>κατά<text:s/>οποιουδήποτε<text:s/>μέλους<text:s/>του<text:s/>διοικητικού<text:s/>συμβουλίου<text:s/>του<text:s/>ιδρύματος<text:s/>ή<text:s/>της<text:s/>οντότητας<text:s/>των<text:s/>περιπτώσεων<text:s/>β',<text:s/>γ'<text:s/>ή<text:s/>δ'<text:s/>της<text:s/>παραγράφου<text:s/>1<text:s/>του<text:s/>άρθρου<text:s/>1<text:s/>ή<text:s/>άλλου<text:s/>φυσικού<text:s/>προσώπου,<text:s/>που<text:s/>φέρει<text:s/>ευθύνη,<text:s/>να<text:s/>ασκεί<text:s/>διοικητικά<text:s/>καθήκοντα<text:s/>στα<text:s/>ιδρύματα<text:s/>αυτά<text:s/>ή<text:s/>οντότητες.</text:span></text:p>
      <text:p text:style-name="P2567"><text:span text:style-name="T2567_1">δ)</text:span><text:span text:style-name="T2567_2"><text:tab/></text:span><text:span text:style-name="T2567_3">σε<text:s/>περίπτωση<text:s/>νομικού<text:s/>προσώπου,<text:s/>διοικητικά<text:s/>πρόστιμα<text:s/>μέχρι<text:s/>και<text:s/>10%<text:s/>του<text:s/>συνολικού<text:s/>ετήσιου<text:s/>καθαρούύψους<text:s/>του<text:s/>κύκλου<text:s/>εργασιών<text:s/>του<text:s/>εν<text:s/>λόγω<text:s/>νομικού<text:s/>προσώπου<text:s/>κατά<text:s/>την<text:s/>προηγούμενη<text:s/>χρήση<text:s/>από<text:s/>την<text:s/>επιβολή<text:s/>της<text:s/>κύρωσης.<text:s/>Σε<text:s/>περίπτωση<text:s/>νομικού<text:s/>προσώπου<text:s/>που<text:s/>είναι<text:s/>θυγατρική<text:s/>μητρικής<text:s/>επιχείρησης,<text:s/>ο<text:s/>σχετικός<text:s/>κύκλος<text:s/>εργασιών<text:s/>είναι<text:s/>ο<text:s/>κύκλος<text:s/>εργασιών<text:s/>που<text:s/>προκύπτει<text:s/>από<text:s/>τουςενοποιημένους<text:s/>λογαριασμούς<text:s/>της<text:s/>επικεφαλής<text:s/>μητρικής<text:s/>επιχείρησης<text:s/>κατά<text:s/>την<text:s/>προηγούμενη<text:s/>χρήση·</text:span></text:p>
      <text:p text:style-name="P2568"><text:span text:style-name="T2568_1">ε)</text:span><text:span text:style-name="T2568_2"><text:tab/></text:span><text:span text:style-name="T2568_3">σε<text:s/>περίπτωση<text:s/>φυσικού<text:s/>προσώπου,<text:s/>διοικητικά<text:s/>πρόστιμα<text:s/>μέχρι<text:s/>και<text:s/>5.000.000<text:s/>ευρώ·</text:span></text:p>
      <text:p text:style-name="P2569"><text:span text:style-name="T2569_1">στ)</text:span><text:span text:style-name="T2569_2"><text:tab/></text:span><text:span text:style-name="T2569_3">διοικητικά<text:s/>πρόστιμα<text:s/>μέχρι<text:s/>και<text:s/>το<text:s/>διπλάσιο<text:s/>του<text:s/>ποσού<text:s/>του<text:s/>οφέλους<text:s/>που<text:s/>αποκομίστηκε<text:s/>από<text:s/>την<text:s/>παράβαση,<text:s/>εφόσον<text:s/>το<text:s/>όφελος<text:s/>είναι<text:s/>μετρήσιμο.</text:span></text:p>
      <text:h text:style-name="P2570" text:outline-level="6"><text:span text:style-name="T2570_1">Άρθρο<text:s/>107Δη</text:span></text:h>
      <text:h text:style-name="P2571" text:outline-level="6"><text:span text:style-name="T2571_1">μοσιοποίηση<text:s/>των<text:s/>διοικητικών<text:s/>κυρώσεων(άρθρο<text:s/>112<text:s/>της<text:s/>Οδηγίας<text:s/>2014/59/ΕΕ)</text:span></text:h>
      <text:p text:style-name="P2572"><text:span text:style-name="T2572_1">1.</text:span><text:span text:style-name="T2572_2"><text:s/>Η<text:s/>αρχή<text:s/>εξυγίανσης<text:s/>και<text:s/>η<text:s/>αρμόδια<text:s/>αρχή<text:s/>δημοσιοποιούν,<text:s/>στον<text:s/>επίσημο<text:s/>ιστότοπό<text:s/>τους,<text:s/>τις<text:s/>διοικητικές<text:s/>κυρώσεις<text:s/>που<text:s/>επιβάλλουν<text:s/>για<text:s/>παραβάσεις<text:s/>του<text:s/>παρόντος<text:s/>νόμου,<text:s/>όταν<text:s/>οι<text:s/>εν<text:s/>λόγω<text:s/>κυρώσεις<text:s/>δεν<text:s/>έχουν<text:s/>αποτελέσειαντικείμενο<text:s/>προσφυγής<text:s/>ή<text:s/>όταν<text:s/>έχουν<text:s/>εξαντληθεί<text:s/>τα<text:s/>σχετικά<text:s/>δικαιώματα<text:s/>προσφυγής.<text:s/>Η<text:s/>δημοσίευση<text:s/>γίνεται<text:s/>χωρίς<text:s/>αδικαιολόγητη<text:s/>καθυστέρηση,<text:s/>μετά<text:s/>την<text:s/>ενημέρωση<text:s/>του<text:s/>φυσικού<text:s/>ή<text:s/>νομικού<text:s/>προσώπου,<text:s/>περιλαμβανομένων<text:s/>πληροφοριών<text:s/>σχετικά<text:s/>με<text:s/>τον<text:s/>τύπο<text:s/>και<text:s/>τη<text:s/>φύση<text:s/>της<text:s/>παράβασης<text:s/>και<text:s/>την<text:s/>ταυτότητα<text:s/>του<text:s/>φυσικού<text:s/>ή<text:s/>νομικού<text:s/>προσώπου<text:s/>στο<text:s/>οποίο<text:s/>επιβάλλεται<text:s/>η<text:s/>κύρωση.<text:s/>Όταν<text:s/>η<text:s/>αρχήεξυγίανσης<text:s/>και<text:s/>η<text:s/>αρμόδια<text:s/>αρχή<text:s/>δημοσιοποιούν<text:s/>κυρώσεις<text:s/>εναντίον<text:s/>των<text:s/>οποίων<text:s/>εκκρεμεί<text:s/>προσφυγή,<text:s/>τότε<text:s/>δημοσιοποιούν,<text:s/>χωρίς<text:s/>αδικαιολόγητη<text:s/>καθυστέρηση,<text:s/>στον<text:s/>επίσημο<text:s/>ιστότοπό<text:s/>τους,<text:s/>πληροφορίες<text:s/>σχετικά<text:s/>με<text:s/>την<text:s/>κατάσταση<text:s/>των<text:s/>προσφυγών<text:s/>και<text:s/>τα<text:s/>αποτελέσματά<text:s/>τους.</text:span></text:p>
      <text:p text:style-name="P2573"><text:span text:style-name="T2573_1">2.</text:span><text:span text:style-name="T2573_2"><text:s/>Η<text:s/>αρχή<text:s/>εξυγίανσης<text:s/>και<text:s/>η<text:s/>αρμόδια<text:s/>αρχή<text:s/>δημοσιοποιούν<text:s/>σε<text:s/>ανώνυμη<text:s/>βάση<text:s/>τις<text:s/>κυρώσεις<text:s/>που<text:s/>επιβάλλουν,<text:s/>κατ’<text:s/>εφαρμογή<text:s/>των<text:s/>διατάξεων<text:s/>περί<text:s/>προστασίας<text:s/>δεδομένων<text:s/>προσωπικού<text:s/>χαρακτήρα<text:s/>του<text:s/>ν.<text:s/>2472/1997<text:s/>(Α'<text:s/>50),<text:s/>σεοποιαδήποτε<text:s/>από<text:s/>τις<text:s/>ακόλουθες<text:s/>περιπτώσεις:</text:span></text:p>
      <text:p text:style-name="P2574"><text:span text:style-name="T2574_1">α)</text:span><text:span text:style-name="T2574_2"><text:tab/></text:span><text:span text:style-name="T2574_3">όταν<text:s/>η<text:s/>κύρωση<text:s/>επιβάλλεται<text:s/>σε<text:s/>φυσικό<text:s/>πρόσωπο<text:s/>και<text:s/>η<text:s/>δημοσιοποίηση<text:s/>των<text:s/>δεδομένων<text:s/>προσωπικού<text:s/>χαρακτήρα<text:s/>θεωρείται<text:s/>δυσανάλογη,</text:span></text:p>
      <text:p text:style-name="P2575"><text:span text:style-name="T2575_1">β)</text:span><text:span text:style-name="T2575_2"><text:tab/></text:span><text:span text:style-name="T2575_3">όταν<text:s/>η<text:s/>δημοσιοποίηση<text:s/>θα<text:s/>έθετε<text:s/>σε<text:s/>κίνδυνο<text:s/>τη<text:s/>σταθερότητα<text:s/>των<text:s/>χρηματοοικονομικών<text:s/>αγορών<text:s/>ή<text:s/>διεξαγόμενη<text:s/>ποινική<text:s/>έρευνα,</text:span></text:p>
      <text:p text:style-name="P2576"><text:span text:style-name="T2576_1">γ)</text:span><text:span text:style-name="T2576_2"><text:tab/></text:span><text:span text:style-name="T2576_3">όταν<text:s/>η<text:s/>δημοσιοποίηση<text:s/>θα<text:s/>μπορούσε<text:s/>να<text:s/>προκαλέσει,<text:s/>στο<text:s/>βαθμό<text:s/>που<text:s/>είναι<text:s/>δυνατόν<text:s/>να<text:s/>καθοριστεί,<text:s/>δυσανάλογη<text:s/>ζημία<text:s/>στα<text:s/>ιδρύματα<text:s/>ή<text:s/>στις<text:s/>οντότητες<text:s/>των<text:s/>περιπτώσεων<text:s/>β'<text:s/>,<text:s/>γ'<text:s/>ή<text:s/>δ'<text:s/>της<text:s/>παραγράφου<text:s/>1<text:s/>του<text:s/>άρθρου<text:s/>1<text:s/>ή<text:s/>σταεμπλεκόμενα<text:s/>φυσικά<text:s/>πρόσωπα.</text:span></text:p>
      <text:p text:style-name="P2577"><text:span text:style-name="T2577_1">Εναλλακτικά,<text:s/>στις<text:s/>περιπτώσεις<text:s/>αυτές,<text:s/>η<text:s/>δημοσιοποίηση<text:s/>των<text:s/>σχετικών<text:s/>δεδομένων<text:s/>μπορεί<text:s/>να<text:s/>αναβληθεί<text:s/>για<text:s/>εύλογο<text:s/>χρονικό<text:s/>διάστημα,<text:s/>αν<text:s/>προβλέπεται<text:s/>ότι<text:s/>μέσα<text:s/>στο<text:s/>διάστημα<text:s/>αυτό<text:s/>θα<text:s/>εκλείψουν<text:s/>οι<text:s/>λόγοι<text:s/>για<text:s/>ανώνυμη<text:s/>δημοσιοποίηση.</text:span></text:p>
      <text:p text:style-name="P2578"><text:span text:style-name="T2578_1">3.</text:span><text:span text:style-name="T2578_2"><text:s/>Η<text:s/>αρχή<text:s/>εξυγίανσης<text:s/>και<text:s/>η<text:s/>αρμόδια<text:s/>αρχή<text:s/>υποχρεού-<text:s/>νται<text:s/>να<text:s/>διατηρούν<text:s/>στον<text:s/>επίσημο<text:s/>ιστότοπό<text:s/>τους<text:s/>κάθε<text:s/>δημοσιοποίηση<text:s/>που<text:s/>διενεργείται<text:s/>κατά<text:s/>το<text:s/>παρόν<text:s/>άρθρο<text:s/>για<text:s/>διάστημα<text:s/>τουλάχιστον<text:s/>πέντε<text:s/>ετών.<text:s/>Τα<text:s/>δεδομένα<text:s/>προσωπικού<text:s/>χαρακτήρα<text:s/>που<text:s/>περιέχονται<text:s/>στη<text:s/>δημοσιοποίηση<text:s/>διατηρούνται<text:s/>στον<text:s/>επίσημο<text:s/>ιστότοπο<text:s/>της<text:s/>αρχής<text:s/>εξυγίανσης<text:s/>ή<text:s/>της<text:s/>αρμόδιας<text:s/>αρχής<text:s/>μόνο<text:s/>για<text:s/>το<text:s/>αναγκαίο<text:s/>χρονικό<text:s/>διάστημα<text:s/>σύμφωνα<text:s/>με<text:s/>τους<text:s/>ισχύοντες<text:s/>κανόνες<text:s/>περί<text:s/>προστασίας<text:s/>δεδομένων<text:s/>προσωπικού<text:s/>χαρακτήρα.</text:span></text:p>
      <text:h text:style-name="P2579" text:outline-level="6"><text:span text:style-name="T2579_1">Άρθρο<text:s/>108</text:span></text:h>
      <text:h text:style-name="P2580" text:outline-level="6"><text:span text:style-name="T2580_1">Διατήρηση<text:s/>κεντρικής<text:s/>βάσης<text:s/>δεδομένων<text:s/>από<text:s/>την<text:s/>ΕΆΤ(άρθρο<text:s/>113<text:s/>της<text:s/>Οδηγίας<text:s/>2014/59/ΕΕ)</text:span></text:h>
      <text:p text:style-name="P2581"><text:span text:style-name="T2581_1">1.</text:span><text:span text:style-name="T2581_2"><text:s/>Με<text:s/>την<text:s/>επιφύλαξη<text:s/>των<text:s/>απαιτήσεων<text:s/>περί<text:s/>επαγγελματικού<text:s/>απορρήτου<text:s/>όπως<text:s/>αναφέρεται<text:s/>στο<text:s/>άρθρο<text:s/>83,<text:s/>η<text:s/>αρχή<text:s/>εξυγίανσης<text:s/>και<text:s/>η<text:s/>αρμόδια<text:s/>αρχή<text:s/>ενημερώνουν<text:s/>την<text:s/>Ε.Α.Τ.<text:s/>σχετικά<text:s/>με<text:s/>όλες<text:s/>τις<text:s/>διοικητικές<text:s/>κυρώσεις<text:s/>που<text:s/>επιβάλλουν<text:s/>δυνάμει<text:s/>του<text:s/>άρθρου<text:s/>106<text:s/>και<text:s/>σχετικά<text:s/>με<text:s/>την<text:s/>κατάσταση<text:s/>των<text:s/>προσφυγών<text:s/>και<text:s/>τα<text:s/>αποτελέσματά<text:s/>τους.</text:span></text:p>
      <text:p text:style-name="P2582"><text:span text:style-name="T2582_1">2.</text:span><text:span text:style-name="T2582_2"><text:s/>Η<text:s/>αρχή<text:s/>εξυγίανσης<text:s/>και<text:s/>η<text:s/>αρμόδια<text:s/>αρχή<text:s/>έχουν<text:s/>πρόσβαση<text:s/>στις<text:s/>οικείες<text:s/>κεντρικές<text:s/>βάσεις<text:s/>δεδομένων<text:s/>της<text:s/>Ε.Α.Τ.<text:s/>για<text:s/>τις<text:s/>κυρώσεις<text:s/>που<text:s/>της<text:s/>κοινοποιούνται<text:s/>με<text:s/>αποκλειστικό<text:s/>σκοπό<text:s/>την<text:s/>ανταλλαγή<text:s/>πληροφοριών<text:s/>μεταξύ<text:s/>των<text:s/>αντίστοιχων<text:s/>εθνικών<text:s/>αρχών.</text:span></text:p>
      <text:h text:style-name="P2583" text:outline-level="6"><text:span text:style-name="T2583_1">Άρθρο<text:s/>109</text:span></text:h>
      <text:h text:style-name="P2584" text:outline-level="6"><text:span text:style-name="T2584_1">Αποτελεσματική<text:s/>εφαρμογή<text:s/>των<text:s/>κυρώσεων<text:s/>και<text:s/>άσκησητων<text:s/>εξουσιών<text:s/>επιβολής<text:s/>κυρώσεων<text:s/>από<text:s/>την<text:s/>αρμόδιααρχή<text:s/>και<text:s/>την<text:s/>αρχή<text:s/>εξυγίανσης</text:span></text:h>
      <text:p text:style-name="P2585"><text:span text:style-name="T2585_1">(άρθρο<text:s/>114<text:s/>της<text:s/>Οδηγίας<text:s/>2014/59/ΕΕ)</text:span></text:p>
      <text:p text:style-name="P2586"><text:span text:style-name="T2586_1">1.</text:span><text:span text:style-name="T2586_2"><text:s/>Κατά<text:s/>τον<text:s/>καθορισμό<text:s/>του<text:s/>είδους<text:s/>των<text:s/>διοικητικών<text:s/>κυρώσεων<text:s/>ή<text:s/>λοιπών<text:s/>διοικητικών<text:s/>μέτρων<text:s/>και<text:s/>του<text:s/>ύψους<text:s/>των<text:s/>διοικητικών<text:s/>προστίμων,<text:s/>η<text:s/>αρμόδια<text:s/>αρχή<text:s/>και<text:s/>η<text:s/>αρχή<text:s/>εξυγίανσης<text:s/>λαμβάνουν<text:s/>υπόψη<text:s/>όλες<text:s/>τις<text:s/>σχετικές<text:s/>συνθήκες,<text:s/>στις<text:s/>οποίες<text:s/>περιλαμβάνονται<text:s/>κατά<text:s/>περίπτωση:</text:span></text:p>
      <text:p text:style-name="P2587"><text:span text:style-name="T2587_1">α)</text:span><text:span text:style-name="T2587_2"><text:tab/></text:span><text:span text:style-name="T2587_3">η<text:s/>σοβαρότητα<text:s/>και<text:s/>η<text:s/>διάρκεια<text:s/>της<text:s/>παράβασης,</text:span></text:p>
      <text:p text:style-name="P2588"><text:span text:style-name="T2588_1">β)</text:span><text:span text:style-name="T2588_2"><text:tab/></text:span><text:span text:style-name="T2588_3">ο<text:s/>βαθμός<text:s/>ευθύνης<text:s/>του<text:s/>οικείου<text:s/>φυσικού<text:s/>ή<text:s/>νομικού<text:s/>προσώπου,</text:span></text:p>
      <text:p text:style-name="P2589"><text:span text:style-name="T2589_1">γ)</text:span><text:span text:style-name="T2589_2"><text:tab/></text:span><text:span text:style-name="T2589_3">η<text:s/>οικονομική<text:s/>ισχύς<text:s/>του<text:s/>υπαίτιου<text:s/>φυσικού<text:s/>ή<text:s/>νομικού<text:s/>προσώπου,<text:s/>παραδείγματος<text:s/>χάριν<text:s/>όπως<text:s/>προκύπτει<text:s/>από<text:s/>τον<text:s/>συνολικό<text:s/>κύκλο<text:s/>εργασιών<text:s/>του<text:s/>υπαίτιου<text:s/>νομικού<text:s/>προσώπου<text:s/>ή<text:s/>από<text:s/>το<text:s/>ετήσιο<text:s/>εισόδημα<text:s/>του<text:s/>υπαίτιου<text:s/>φυσικού<text:s/>προσώπου,</text:span></text:p>
      <text:p text:style-name="P2590"><text:span text:style-name="T2590_1">δ)</text:span><text:span text:style-name="T2590_2"><text:tab/></text:span><text:span text:style-name="T2590_3">το<text:s/>ποσό<text:s/>των<text:s/>κερδών<text:s/>που<text:s/>αποκτήθηκαν<text:s/>ή<text:s/>του<text:s/>κόστους<text:s/>που<text:s/>αποφεύχθηκε<text:s/>από<text:s/>το<text:s/>υπαίτιο<text:s/>φυσικό<text:s/>ή<text:s/>νομικό<text:s/>πρόσωπο,<text:s/>στο<text:s/>βαθμό<text:s/>που<text:s/>μπορούν<text:s/>να<text:s/>προσδιοριστούν,</text:span></text:p>
      <text:p text:style-name="P2591"><text:span text:style-name="T2591_1">ε)</text:span><text:span text:style-name="T2591_2"><text:tab/></text:span><text:span text:style-name="T2591_3">οι<text:s/>ζημίες<text:s/>τρίτων<text:s/>που<text:s/>προκλήθηκαν<text:s/>από<text:s/>την<text:s/>παράβαση,<text:s/>στο<text:s/>βαθμό<text:s/>που<text:s/>μπορούν<text:s/>να<text:s/>συγκεκριμενοποιηθούν,</text:span></text:p>
      <text:p text:style-name="P2592"><text:span text:style-name="T2592_1">στ)</text:span><text:span text:style-name="T2592_2"><text:tab/></text:span><text:span text:style-name="T2592_3">ο<text:s/>βαθμός<text:s/>συνεργασίας<text:s/>του<text:s/>υπαίτιου<text:s/>φυσικού<text:s/>ή<text:s/>νομικού<text:s/>προσώπου<text:s/>με<text:s/>την<text:s/>αρμόδια<text:s/>αρχή<text:s/>και<text:s/>την<text:s/>αρχή<text:s/>εξυγίανσης,</text:span></text:p>
      <text:p text:style-name="P2593"><text:span text:style-name="T2593_1">ζ)</text:span><text:span text:style-name="T2593_2"><text:tab/></text:span><text:span text:style-name="T2593_3">προηγούμενες<text:s/>παραβάσεις<text:s/>του<text:s/>υπαίτιου<text:s/>φυσικού<text:s/>ή<text:s/>νομικού<text:s/>προσώπου,</text:span></text:p>
      <text:p text:style-name="P2594"><text:span text:style-name="T2594_1">η)</text:span><text:span text:style-name="T2594_2"><text:tab/></text:span><text:span text:style-name="T2594_3">οποιεσδήποτε<text:s/>ενδεχόμενες<text:s/>συστημικές<text:s/>συνέπειες<text:s/>της<text:s/>παράβασης.</text:span></text:p>
      <text:p text:style-name="P2595"><text:span text:style-name="T2595_1">2.</text:span><text:span text:style-name="T2595_2"><text:s/>Η<text:s/>αρμόδια<text:s/>αρχή<text:s/>και<text:s/>η<text:s/>αρχή<text:s/>εξυγίανσης<text:s/>δύναται<text:s/>με<text:s/>αποφάσεις<text:s/>τους<text:s/>να<text:s/>καθορίσουν<text:s/>κάθε<text:s/>αναγκαία<text:s/>λεπτομέρεια<text:s/>για<text:s/>την<text:s/>εφαρμογή<text:s/>των<text:s/>άρθρων<text:s/>αυτών.</text:span></text:p>
      <text:h text:style-name="P2596" text:outline-level="6"><text:span text:style-name="T2596_1">Άρθρο<text:s/>110Δι</text:span></text:h>
      <text:h text:style-name="P2597" text:outline-level="6"><text:span text:style-name="T2597_1">καστική<text:s/>προστασία</text:span></text:h>
      <text:p text:style-name="P2598"><text:span text:style-name="T2598_1">(άρθρο<text:s/>85<text:s/>της<text:s/>Οδηγίας<text:s/>2014/59/ΕΕ)</text:span></text:p>
      <text:p text:style-name="P2599"><text:span text:style-name="T2599_1">1.</text:span><text:span text:style-name="T2599_2"><text:s/>Οι<text:s/>αποφάσεις<text:s/>της<text:s/>αρχής<text:s/>εξυγίανσης<text:s/>και<text:s/>της<text:s/>αρμόδιας<text:s/>αρχής<text:s/>κατ’<text:s/>εφαρμογή<text:s/>του<text:s/>παρόντος<text:s/>νόμου<text:s/>και<text:s/>των<text:s/>κανονιστικών<text:s/>πράξεων<text:s/>που<text:s/>εκδίδονται<text:s/>βάσει<text:s/>αυτού<text:s/>προσβάλλονται<text:s/>με<text:s/>αίτηση<text:s/>ακυρώσεως<text:s/>στο<text:s/>Συμβούλιο<text:s/>της<text:s/>Ε-<text:s/>πικρατείας,<text:s/>η<text:s/>οποία<text:s/>εισάγεται<text:s/>προς<text:s/>συζήτηση<text:s/>εντός<text:s/>τριμήνου<text:s/>από<text:s/>την<text:s/>κατάθεσή<text:s/>της.</text:span></text:p>
      <text:p text:style-name="P2600"><text:span text:style-name="T2600_1">Ως<text:s/>βάση<text:s/>της<text:s/>εκτίμησης<text:s/>του<text:s/>δικαστηρίου<text:s/>γίνονται<text:s/>δεκτές<text:s/>οι<text:s/>οικονομικές<text:s/>εκτιμήσεις<text:s/>της<text:s/>αρχής<text:s/>εξυγίανσης<text:s/>ή<text:s/>της<text:s/>αρμόδιας<text:s/>αρχής.<text:s/>Στο<text:s/>πλαίσιο<text:s/>της<text:s/>προσωρινής<text:s/>δικαστικής<text:s/>προστασίας<text:s/>λαμβάνεται<text:s/>υπόψη<text:s/>ότι<text:s/>αυτές<text:s/>οι<text:s/>αποφάσεις<text:s/>κατατείνουν<text:s/>στην<text:s/>προαγωγή<text:s/>του<text:s/>δημοσίου<text:s/>συμφέροντος,<text:s/>όπως<text:s/>αυτό<text:s/>εξειδικεύεται<text:s/>στην<text:s/>παράγραφο<text:s/>2<text:s/>του<text:s/>άρθρου<text:s/>31.</text:span></text:p>
      <text:p text:style-name="P2601"><text:span text:style-name="T2601_1">2.</text:span><text:span text:style-name="T2601_2"><text:s/>Από<text:s/>τη<text:s/>δικαστική<text:s/>ακύρωση<text:s/>των<text:s/>αποφάσεων<text:s/>της<text:s/>πα-<text:s/>ραγραφου<text:s/>1<text:s/>δεν<text:s/>θίγεται<text:s/>η<text:s/>εκ<text:s/>μέρους<text:s/>τρίτων<text:s/>καλόπιστη<text:s/>κτήση<text:s/>μετοχών,<text:s/>άλλων<text:s/>τίτλων<text:s/>ιδιοκτησίας,<text:s/>περιουσιακών<text:s/>στοιχείων,<text:s/>ιδίως<text:s/>δε<text:s/>δικαιωμάτων,<text:s/>υποχρεώσεων<text:s/>και<text:s/>συμβατικών<text:s/>σχέσεων<text:s/>του<text:s/>υπό<text:s/>εξυγίανση<text:s/>ιδρύματος<text:s/>στο<text:s/>πλαίσιο<text:s/>της<text:s/>εφαρμογής<text:s/>μέτρων<text:s/>εξυγίανσης<text:s/>ή<text:s/>της<text:s/>άσκησης<text:s/>των<text:s/>εξουσιών<text:s/>εξυγίανσης.</text:span></text:p>
      <text:p text:style-name="P2602"><text:span text:style-name="T2602_1">3.</text:span><text:span text:style-name="T2602_2"><text:s/>Όποιος<text:s/>ζημιώθηκε<text:s/>από<text:s/>απόφαση<text:s/>της<text:s/>αρχής<text:s/>εξυγίανσης,<text:s/>η<text:s/>οποία<text:s/>στη<text:s/>συνέχεια<text:s/>ακυρώθηκε,<text:s/>μπορεί<text:s/>να<text:s/>διεκδι-<text:s/>κήσει<text:s/>δικαστικά<text:s/>αποζημίωση<text:s/>από<text:s/>την<text:s/>αρχή<text:s/>εξυγίανσης<text:s/>για<text:s/>τις<text:s/>ζημιές<text:s/>που<text:s/>υπέστη<text:s/>εξαιτίας<text:s/>αυτής<text:s/>της<text:s/>απόφασης.</text:span></text:p>
      <text:h text:style-name="P2603" text:outline-level="1"><text:span text:style-name="T2603_1">ΚΕΦΑΛΑΙΟ<text:s/>10</text:span></text:h>
      <text:h text:style-name="P2604" text:outline-level="1"><text:span text:style-name="T2604_1">'ΜΕΤΑΒΑΤΙΚΕΣ<text:s/>ΚΑΙ<text:s/>ΤΡΟΠΟΠΟΙΟΥΜΕΝΕΣ<text:s/>ΔΙΑΤΑΞΕΙΣ</text:span></text:h>
      <text:h text:style-name="P2605" text:outline-level="6"><text:span text:style-name="T2605_1">Αρθρο<text:s/>111</text:span></text:h>
      <text:h text:style-name="P2606" text:outline-level="6"><text:span text:style-name="T2606_1">Τροποποιήσεις<text:s/>του<text:s/>ν.<text:s/>3458/2006<text:s/>(Α'<text:s/>94)(άρθρο<text:s/>117<text:s/>της<text:s/>Οδηγίας<text:s/>2014/59/ΕΕ)</text:span></text:h>
      <text:p text:style-name="P2607"><text:span text:style-name="T2607_1">0<text:s/>ν.<text:s/>3458/2006<text:s/>τροποποιείται<text:s/>ως<text:s/>εξής:</text:span></text:p>
      <text:p text:style-name="P2608"><text:span text:style-name="T2608_1">1)<text:s/>Στο<text:s/>άρθρο<text:s/>2<text:s/>προστίθενται<text:s/>παράγραφοι<text:s/>3,<text:s/>4,<text:s/>5<text:s/>και<text:s/>6<text:s/>ως<text:s/>εξής:</text:span></text:p>
      <text:p text:style-name="P2609"><text:span text:style-name="T2609_1">«3<text:s/>.<text:s/>0<text:s/>παρών<text:s/>νόμος<text:s/>εφαρμόζεται<text:s/>επίσης,<text:s/>στις<text:s/>επιχειρήσεις<text:s/>επενδύσεων,<text:s/>όπως<text:s/>ορίζονται<text:s/>στο<text:s/>σημείο<text:s/>2<text:s/>της<text:s/>παραγράφου<text:s/>1<text:s/>του<text:s/>άρθρου<text:s/>του<text:s/>Κανονισμού<text:s/>(ΕΕ)<text:s/>αριθμ.<text:s/>575/2013<text:s/>με<text:s/>καταστατική<text:s/>έδρα<text:s/>στην<text:s/>Ελλάδα<text:s/>και<text:s/>στα<text:s/>υ-<text:s/>ποκαταστήματά<text:s/>τους<text:s/>που<text:s/>έχουν<text:s/>συσταθεί<text:s/>σε<text:s/>άλλο<text:s/>κράτος-<text:s/>μέλος<text:s/>της<text:s/>ΕΕ.</text:span></text:p>
      <text:p text:style-name="P2610"><text:span text:style-name="T2610_1">4.<text:s/>Σε<text:s/>περίπτωση<text:s/>εφαρμογής<text:s/>των<text:s/>μέτρων<text:s/>εξυγίανσης<text:s/>και<text:s/>άσκησης<text:s/>των<text:s/>εξουσιών<text:s/>εξυγίανσης<text:s/>που<text:s/>προβλέπο-<text:s/>νται<text:s/>στο<text:s/>νόμο<text:s/>με<text:s/>τον<text:s/>οποίο<text:s/>ενσωματώνεται<text:s/>η<text:s/>Οδηγία<text:s/>2014/59/ΕΕ<text:s/>στην<text:s/>ελληνική<text:s/>έννομη<text:s/>τάξη,<text:s/>ο<text:s/>παρών<text:s/>νόμος<text:s/>εφαρμόζεται<text:s/>επίσης<text:s/>στα<text:s/>χρηματοδοτικά<text:s/>ιδρύματα,<text:s/>επιχειρήσεις<text:s/>και<text:s/>μητρικές<text:s/>επιχειρήσεις<text:s/>που<text:s/>εμπίπτουν<text:s/>στο<text:s/>πεδίο<text:s/>εφαρμογής<text:s/>του<text:s/>ίδιου<text:s/>ως<text:s/>άνω<text:s/>νόμου.</text:span></text:p>
      <text:p text:style-name="P2611"><text:span text:style-name="T2611_1">5.<text:s/>Η<text:s/>παράγραφος<text:s/>1<text:s/>του<text:s/>άρθρου<text:s/>5<text:s/>και<text:s/>το<text:s/>άρθρο<text:s/>7<text:s/>του<text:s/>παρόντος<text:s/>νόμου<text:s/>δεν<text:s/>εφαρμόζονται<text:s/>όταν<text:s/>τυγχάνει<text:s/>εφαρμογής<text:s/>το<text:s/>άρθρο<text:s/>82<text:s/>του<text:s/>νόμου<text:s/>ενσωμάτωσης<text:s/>της<text:s/>Οδηγίας<text:s/>2014/59/ΕΕ.</text:span></text:p>
      <text:p text:style-name="P2612"><text:span text:style-name="T2612_1">6.<text:s/>Το<text:s/>άρθρο<text:s/>34<text:s/>του<text:s/>παρόντος<text:s/>νόμου<text:s/>δεν<text:s/>εφαρμόζεται<text:s/>όταν<text:s/>τυγχάνει<text:s/>εφαρμογής<text:s/>το<text:s/>άρθρο<text:s/>84<text:s/>του<text:s/>νόμου<text:s/>ενσωμάτωσης<text:s/>της<text:s/>Οδηγίας<text:s/>2014/59/ΕΕ.»</text:span></text:p>
      <text:p text:style-name="P2613"><text:span text:style-name="T2613_1">2)<text:s/>Το<text:s/>άρθρο<text:s/>3<text:s/>αντικαθίσταται<text:s/>ως<text:s/>εξής:</text:span></text:p>
      <text:p text:style-name="P2614"><text:span text:style-name="T2614_1">«Άρθρο<text:s/>3Ορισμοί</text:span></text:p>
      <text:p text:style-name="P2615"><text:span text:style-name="T2615_1">Για<text:s/>τους<text:s/>σκοπούς<text:s/>του<text:s/>παρόντος<text:s/>νόμου,<text:s/>νοούνται<text:s/>ως:</text:span></text:p>
      <text:p text:style-name="P2616"><text:span text:style-name="T2616_1">«κράτος<text:s/>-<text:s/>μέλος<text:s/>καταγωγής»:<text:s/>το<text:s/>κράτος<text:s/>-<text:s/>μέλος<text:s/>προέλευσης,<text:s/>όπως<text:s/>ορίζεται<text:s/>στο<text:s/>σημείο<text:s/>43<text:s/>της<text:s/>παραγράφου<text:s/>1<text:s/>του<text:s/>άρθρου<text:s/>του<text:s/>Κανονισμού<text:s/>(ΕΕ)<text:s/>αριθμ.<text:s/>575/2013,</text:span></text:p>
      <text:p text:style-name="P2617"><text:span text:style-name="T2617_1">«κράτος<text:s/>-<text:s/>μέλος<text:s/>υποδοχής»:<text:s/>το<text:s/>κράτος<text:s/>-<text:s/>μέλος<text:s/>υποδοχής,<text:s/>όπως<text:s/>ορίζεται<text:s/>στο<text:s/>σημείο<text:s/>44<text:s/>της<text:s/>παραγράφου<text:s/>1<text:s/>του<text:s/>άρθρου<text:s/>του<text:s/>Κανονισμού<text:s/>(ΕΕ)<text:s/>αριθμ.<text:s/>575/2013,</text:span></text:p>
      <text:p text:style-name="P2618"><text:span text:style-name="T2618_1">«υποκατάστημα»:<text:s/>το<text:s/>υποκατάστημα,<text:s/>όπως<text:s/>ορίζεται<text:s/>στο<text:s/>σημείο<text:s/>17<text:s/>της<text:s/>παραγράφου<text:s/>1<text:s/>του<text:s/>άρθρου<text:s/>4<text:s/>του<text:s/>Κανονισμού<text:s/>(ΕΕ)<text:s/>αριθμ.<text:s/>575/2013,</text:span></text:p>
      <text:p text:style-name="P2619"><text:span text:style-name="T2619_1">«αρχές<text:s/>αρμόδιες»:<text:s/>οι<text:s/>αρμόδιες<text:s/>αρχές,<text:s/>όπως<text:s/>ορίζονται<text:s/>στο<text:s/>σημείο<text:s/>40<text:s/>της<text:s/>παραγράφου<text:s/>1<text:s/>του<text:s/>άρθρου<text:s/>του<text:s/>Κανονισμού<text:s/>(ΕΕ)<text:s/>αριθμ.<text:s/>575/2013<text:s/>ή<text:s/>η<text:s/>αρχή<text:s/>εξυγίανσης<text:s/>κατά<text:s/>την<text:s/>έννοια<text:s/>του<text:s/>σημείο<text:s/>18<text:s/>της<text:s/>παραγράφου<text:s/>1<text:s/>του<text:s/>άρθρου<text:s/>2<text:s/>της<text:s/>Οδηγίας<text:s/>2014/59/ΕΕ,<text:s/>σε<text:s/>σχέση<text:s/>με<text:s/>τα<text:s/>μέτρα<text:s/>αναδιοργάνωσης<text:s/>δυνάμει<text:s/>του<text:s/>παρόντος<text:s/>νόμου,</text:span></text:p>
      <text:p text:style-name="P2620"><text:span text:style-name="T2620_1">«διαχειριστής»:<text:s/>πρόσωπο<text:s/>ή<text:s/>όργανο,<text:s/>διοριζόμενο<text:s/>από<text:s/>τις<text:s/>διοικητικές<text:s/>ή<text:s/>δικαστικές<text:s/>αρχές,<text:s/>έργο<text:s/>του<text:s/>οποίου<text:s/>είναι<text:s/>η<text:s/>διαχείριση<text:s/>μέτρων<text:s/>αναδιοργάνωσης,</text:span></text:p>
      <text:p text:style-name="P2621"><text:span text:style-name="T2621_1">«διοικητικές<text:s/>ή<text:s/>δικαστικές<text:s/>αρχές»:<text:s/>οι<text:s/>διοικητικές<text:s/>ή<text:s/>δικαστικές<text:s/>αρχές<text:s/>των<text:s/>κρατών<text:s/>-<text:s/>μελών<text:s/>οι<text:s/>αρμόδιες<text:s/>για<text:s/>τα<text:s/>μέτρα<text:s/>αναδιοργάνωσης<text:s/>ή<text:s/>για<text:s/>τις<text:s/>διαδικασίες<text:s/>εκκαθάρισης,</text:span></text:p>
      <text:p text:style-name="P2622"><text:span text:style-name="T2622_1">«μέτρα<text:s/>αναδιοργάνωσης»:<text:s/>τα<text:s/>μέτρα<text:s/>τα<text:s/>οποία<text:s/>έχουν<text:s/>σκοπό<text:s/>να<text:s/>διαφυλάξουν<text:s/>ή<text:s/>να<text:s/>αποκαταστήσουν<text:s/>την<text:s/>οικονομική<text:s/>κατάσταση<text:s/>πιστωτικού<text:s/>ιδρύματος<text:s/>ή<text:s/>επιχείρησης<text:s/>επενδύσεων,<text:s/>όπως<text:s/>ορίζεται<text:s/>στο<text:s/>σημείο<text:s/>2<text:s/>της<text:s/>παραγράφου<text:s/>1<text:s/>του<text:s/>άρθρου<text:s/>του<text:s/>κανονισμού<text:s/>(ΕΕ)<text:s/>αριθμ.<text:s/>575/2013,<text:s/>και<text:s/>είναι<text:s/>δυνατόν<text:s/>να<text:s/>θίξουν<text:s/>προύπάρχοντα<text:s/>δικαιώματα<text:s/>τρίτων,<text:s/>συμπεριλαμβανομένων<text:s/>των<text:s/>μέτρων<text:s/>που<text:s/>συνεπάγονται<text:s/>τη<text:s/>δυνατότητα<text:s/>αναστολής<text:s/>πληρωμών,<text:s/>αναστολής<text:s/>μέτρων<text:s/>αναγκαστικής<text:s/>εκτέλεσης<text:s/>ή<text:s/>μείωσης<text:s/>των<text:s/>απαιτή-<text:s/>σεων.Τα<text:s/>εν<text:s/>λόγω<text:s/>μέτρα<text:s/>περιλαμβάνουν<text:s/>την<text:s/>εφαρμογή<text:s/>των<text:s/>μέτρων<text:s/>εξυγίανσης<text:s/>και<text:s/>την<text:s/>άσκηση<text:s/>των<text:s/>εξουσιώνεξυγίανσης<text:s/>που<text:s/>προβλέπονται<text:s/>στην<text:s/>Οδηγία<text:s/>2014/59/ΕΕ.<text:s/>'Οπου<text:s/>στον<text:s/>παρόντα<text:s/>νόμο<text:s/>αναφέρεται<text:s/>ο<text:s/>όρος<text:s/>«μέτραεξυγίανσης»<text:s/>νοείται<text:s/>ως<text:s/>αναφορά<text:s/>στον<text:s/>όρο<text:s/>«μέτρα<text:s/>αναδιοργάνωσης»,</text:span></text:p>
      <text:p text:style-name="P2623"><text:span text:style-name="T2623_1">«εκκαθαριστής»:<text:s/>κάθε<text:s/>πρόσωπο<text:s/>ή<text:s/>όργανο<text:s/>διοριζόμενο<text:s/>από<text:s/>τις<text:s/>διοικητικές<text:s/>ή<text:s/>δικαστικές<text:s/>αρχές,<text:s/>έργο<text:s/>του<text:s/>οποίου<text:s/>είναι<text:s/>η<text:s/>διαχείριση<text:s/>των<text:s/>διαδικασιών<text:s/>εκκαθάρισης,</text:span></text:p>
      <text:p text:style-name="P2624"><text:span text:style-name="T2624_1">«διαδικασίες<text:s/>εκκαθάρισης»:<text:s/>οι<text:s/>συλλογικές<text:s/>διαδικασίες,<text:s/>τις<text:s/>οποίες<text:s/>κινούν<text:s/>και<text:s/>ελέγχουν<text:s/>οι<text:s/>διοικητικές<text:s/>ή<text:s/>δικαστικές<text:s/>αρχές<text:s/>κράτους<text:s/>-<text:s/>μέλους<text:s/>με<text:s/>σκοπό<text:s/>τη<text:s/>ρευστοποίηση<text:s/>περιουσιακών<text:s/>στοιχείων<text:s/>υπό<text:s/>την<text:s/>εποπτεία<text:s/>των<text:s/>αρχών<text:s/>αυτών,<text:s/>ακόμη<text:s/>και<text:s/>όταν<text:s/>η<text:s/>διαδικασία<text:s/>αυτή<text:s/>περατώνεται<text:s/>με<text:s/>πτωχευτικό<text:s/>συμβιβασμό<text:s/>ή<text:s/>άλλο<text:s/>ανάλογο<text:s/>μέτρο,</text:span></text:p>
      <text:p text:style-name="P2625"><text:span text:style-name="T2625_1">«ρυθμιζόμενη<text:s/>αγορά»:<text:s/>ρυθμιζόμενη<text:s/>αγορά,<text:s/>όπως<text:s/>ορίζεται<text:s/>στο<text:s/>σημείο<text:s/>21<text:s/>της<text:s/>παραγράφου<text:s/>1<text:s/>του<text:s/>άρθρου<text:s/>της<text:s/>Οδηγίας<text:s/>(ΕΕ)<text:s/>αριθμ.<text:s/>2014/65/ΕΕ.<text:s/>Οπου<text:s/>στον<text:s/>παρόντα<text:s/>νόμο<text:s/>αναφέρεται<text:s/>ο<text:s/>όρος<text:s/>«οργανωμένη<text:s/>αγορά»<text:s/>νοείται<text:s/>ως<text:s/>αναφορά<text:s/>στον<text:s/>όρο<text:s/>«ρυθμιζόμενη<text:s/>αγορά»,</text:span></text:p>
      <text:p text:style-name="P2626"><text:span text:style-name="T2626_1">«χρηματοοικονομικά<text:s/>μέσα»:<text:s/>όπως<text:s/>ορίζεται<text:s/>στο<text:s/>στοιχείο<text:s/>β'<text:s/>του<text:s/>σημείου<text:s/>50<text:s/>της<text:s/>παραγράφου<text:s/>1<text:s/>του<text:s/>άρθρου<text:s/>4<text:s/>του<text:s/>Κανονισμού<text:s/>(ΕΕ)<text:s/>αριθμ.<text:s/>575/2013.<text:s/>Οπου<text:s/>στον<text:s/>παρόντα<text:s/>νόμο<text:s/>αναφέρεται<text:s/>ο<text:s/>όρος<text:s/>«τίτλοι»<text:s/>νοείται<text:s/>ως<text:s/>αναφορά<text:s/>στον<text:s/>όρο<text:s/>«χρηματοοικονομικά<text:s/>μέσα»,</text:span></text:p>
      <text:p text:style-name="P2627"><text:span text:style-name="T2627_1">«ρυθμιζόμενη<text:s/>αγορά»:<text:s/>η<text:s/>οργανωμένη<text:s/>αγορά<text:s/>όπως<text:s/>ορίζεται<text:s/>στο<text:s/>σημείο<text:s/>10<text:s/>του<text:s/>άρθρου<text:s/>2<text:s/>του<text:s/>ν.<text:s/>3606/2007.<text:s/>Άλλως,<text:s/>η<text:s/>αγορά<text:s/>όπως<text:s/>ορίζεται<text:s/>στο<text:s/>σημείο<text:s/>21<text:s/>της<text:s/>παραγράφου<text:s/>1<text:s/>του<text:s/>άρθρου<text:s/>της<text:s/>Οδηγίας<text:s/>(ΕΕ)<text:s/>αριθμ.<text:s/>2014/65/ΕΕ.<text:s/>'Οπου<text:s/>στον<text:s/>παρόντα<text:s/>νόμο<text:s/>αναφέρεται<text:s/>ο<text:s/>όρος<text:s/>«οργανωμένη<text:s/>αγορά»<text:s/>νοείται<text:s/>ως<text:s/>αναφορά<text:s/>στον<text:s/>όρο<text:s/>«ρυθμιζόμενη<text:s/>αγορά»,</text:span></text:p>
      <text:p text:style-name="P2628"><text:span text:style-name="T2628_1">«χρηματοοικονομικά<text:s/>μέσα»:<text:s/>χρηματοοικονομικό<text:s/>μέσο,<text:s/>όπως<text:s/>ορίζεται<text:s/>στο<text:s/>στοιχείο<text:s/>β'<text:s/>του<text:s/>σημείου<text:s/>50<text:s/>της<text:s/>παραγράφου<text:s/>1<text:s/>του<text:s/>άρθρου<text:s/>4<text:s/>του<text:s/>Κανονισμού<text:s/>(ΕΕ)<text:s/>αριθμ.<text:s/>575/2013.<text:s/>Οπου<text:s/>στον<text:s/>παρόντα<text:s/>νόμο<text:s/>αναφέρεται<text:s/>ο<text:s/>όρος<text:s/>«τίτλοι»<text:s/>νοείται<text:s/>ως<text:s/>αναφορά<text:s/>στον<text:s/>όρο<text:s/>«χρηματοοικονομικά<text:s/>μέσα».»</text:span></text:p>
      <text:p text:style-name="P2629"><text:span text:style-name="T2629_1">3)<text:s/>Το<text:s/>άρθρο<text:s/>27<text:s/>αντικαθίσταται<text:s/>ως<text:s/>εξής:</text:span></text:p>
      <text:p text:style-name="P2630"><text:span text:style-name="T2630_1">«Άρθρο<text:s/>27</text:span></text:p>
      <text:p text:style-name="P2631"><text:span text:style-name="T2631_1">Συμφωνία<text:s/>συμψηφισμού<text:s/>και<text:s/>μετατροπής<text:s/>χρέους</text:span></text:p>
      <text:p text:style-name="P2632"><text:span text:style-name="T2632_1">Με<text:s/>την<text:s/>επιφύλαξη<text:s/>των<text:s/>άρθρων<text:s/>68<text:s/>και<text:s/>71<text:s/>του<text:s/>νόμου<text:s/>ενσωμάτωσης<text:s/>της<text:s/>Οδηγίας<text:s/>2014/59/ΕΕ,<text:s/>οι<text:s/>συμφωνίες<text:s/>εκκαθαριστικού<text:s/>συμψηφισμού<text:s/>και<text:s/>μετατροπής<text:s/>χρέους<text:s/>(netting<text:s/>agreements)<text:s/>διέπονται<text:s/>αποκλειστικά<text:s/>από<text:s/>το<text:s/>δίκαιο<text:s/>που<text:s/>εφαρμόζεται<text:s/>στη<text:s/>σύμβαση<text:s/>η<text:s/>οποία<text:s/>διέπει<text:s/>τις<text:s/>συμφωνίες<text:s/>αυτές.»</text:span></text:p>
      <text:p text:style-name="P2633"><text:span text:style-name="T2633_1">4)<text:s/>Το<text:s/>άρθρο<text:s/>28<text:s/>αντικαθίσταται<text:s/>ως<text:s/>εξής:</text:span></text:p>
      <text:p text:style-name="P2634"><text:span text:style-name="T2634_1">«Άρθρο<text:s/>28</text:span></text:p>
      <text:p text:style-name="P2635"><text:span text:style-name="T2635_1">Σύμφωνα<text:s/>επαναγοράς<text:s/>(repos)</text:span></text:p>
      <text:p text:style-name="P2636"><text:span text:style-name="T2636_1">Με<text:s/>την<text:s/>επιφύλαξη<text:s/>των<text:s/>άρθρων<text:s/>68<text:s/>και<text:s/>71<text:s/>του<text:s/>νόμου<text:s/>ενσωμάτωσης<text:s/>της<text:s/>Οδηγίας<text:s/>2014/59/ΕΕ<text:s/>και<text:s/>με<text:s/>την<text:s/>επιφύλαξη<text:s/>του<text:s/>άρθρου<text:s/>26<text:s/>του<text:s/>παρόντος<text:s/>νόμου,<text:s/>τα<text:s/>σύμφωνα<text:s/>επαναγοράς<text:s/>διέπονται<text:s/>αποκλειστικά<text:s/>από<text:s/>το<text:s/>δίκαιο<text:s/>που<text:s/>εφαρμόζεται<text:s/>στη<text:s/>σύμβαση<text:s/>η<text:s/>οποία<text:s/>διέπει<text:s/>τις<text:s/>συμφωνίες<text:s/>αυτές.»</text:span></text:p>
      <text:h text:style-name="P2637" text:outline-level="6"><text:span text:style-name="T2637_1">Άρθρο<text:s/>112</text:span></text:h>
      <text:h text:style-name="P2638" text:outline-level="6"><text:span text:style-name="T2638_1">Τροποποίηση<text:s/>του<text:s/>ν.<text:s/>3301/2004<text:s/>(Α'263)(άρθρο<text:s/>118<text:s/>της<text:s/>Οδηγίας<text:s/>2014/59/ΕΕ)</text:span></text:h>
      <text:p text:style-name="P2639"><text:span text:style-name="T2639_1">0<text:s/>ν.<text:s/>3301/2004<text:s/>τροποποιείται<text:s/>ως<text:s/>εξής:</text:span></text:p>
      <text:p text:style-name="P2640"><text:span text:style-name="T2640_1">1)<text:s/>Στο<text:s/>άρθρο<text:s/>1,<text:s/>προστίθεται<text:s/>παράγραφος<text:s/>7,<text:s/>ως<text:s/>εξής:</text:span></text:p>
      <text:p text:style-name="P2641"><text:span text:style-name="T2641_1">«7.<text:s/>Τα<text:s/>άρθρα<text:s/>4<text:s/>έως<text:s/>7<text:s/>του<text:s/>παρόντος<text:s/>νόμου<text:s/>δεν<text:s/>εφαρμόζονται<text:s/>σε<text:s/>οποιονδήποτε<text:s/>περιορισμό<text:s/>της<text:s/>εκτέλεσης<text:s/>των<text:s/>συμφωνιών<text:s/>παροχής<text:s/>χρηματοοικονομικής<text:s/>ασφάλειας<text:s/>ή<text:s/>οποιονδήποτε<text:s/>περιορισμό<text:s/>στα<text:s/>αποτελέσματα<text:s/>των<text:s/>συμφωνιών<text:s/>εγγυοδοσίας<text:s/>με<text:s/>παροχή<text:s/>χρηματοοικονομικής<text:s/>ασφάλειας,<text:s/>ρυθμίσεων<text:s/>εκκαθαριστικού<text:s/>συμψηφισμού<text:s/>(close<text:s/>out<text:s/>netting)<text:s/>ή<text:s/>αμοιβαίου<text:s/>συμψηφισμού<text:s/>(setoff)<text:s/>που<text:s/>επιβάλλονται<text:s/>δυνάμει<text:s/>των<text:s/>άρθρων<text:s/>59<text:s/>έως<text:s/>72<text:s/>του<text:s/>νόμου<text:s/>ενσωμάτωσης<text:s/>της<text:s/>Οδηγίας<text:s/>2014/59/ΕΕ,<text:s/>ήοποιονδήποτε<text:s/>παρόμοιο<text:s/>περιορισμό<text:s/>που<text:s/>επιβάλλεται<text:s/>δυνάμει<text:s/>παρεμφερών<text:s/>εξουσιών<text:s/>στην<text:s/>Ελλάδα<text:s/>με<text:s/>σκοπό<text:s/>τη<text:s/>διευκόλυνση<text:s/>της<text:s/>ομαλής<text:s/>εξυγίανσης<text:s/>οιασδήποτε<text:s/>οντότητας<text:s/>που<text:s/>αναφέρεται<text:s/>στην<text:s/>υποπερίπτωση<text:s/>δδ'<text:s/>της<text:s/>περίπτωσης<text:s/>γ'<text:s/>της<text:s/>παραγράφου<text:s/>και<text:s/>στο<text:s/>στοιχείο<text:s/>δ',<text:s/>και<text:s/>που<text:s/>υπόκειται<text:s/>σε<text:s/>διασφαλίσεις<text:s/>τουλάχιστον<text:s/>ισοδύναμες<text:s/>με<text:s/>αυτές<text:s/>των<text:s/>άρθρων<text:s/>31<text:s/>έως<text:s/>86<text:s/>και<text:s/>των<text:s/>άρθρων<text:s/>99<text:s/>έως<text:s/>109<text:s/>της<text:s/>Οδηγίας<text:s/>2014/59/ΕΕ.»</text:span></text:p>
      <text:p text:style-name="P2642"><text:span text:style-name="T2642_1">2)<text:s/>Προστίθεται<text:s/>νέο<text:s/>άρθρο<text:s/>9α<text:s/>ως<text:s/>εξής:</text:span></text:p>
      <text:p text:style-name="P2643"><text:span text:style-name="T2643_1">«<text:s/>Άρθρο<text:s/>9α</text:span></text:p>
      <text:p text:style-name="P2644"><text:span text:style-name="T2644_1">0<text:s/>παρών<text:s/>νόμος<text:s/>δεν<text:s/>θίγει<text:s/>τα<text:s/>προβλεπόμενα<text:s/>στην<text:s/>κ.υ.α.<text:s/>Ζ1-699/2010(917/Β/23.06.2010)<text:s/>και<text:s/>στο<text:s/>νόμο<text:s/>ενσωμάτωσης<text:s/>της<text:s/>Οδηγίας<text:s/>2014/59/ΕΕ.»</text:span></text:p>
      <text:h text:style-name="P2645" text:outline-level="6"><text:span text:style-name="T2645_1">Άρθρο<text:s/>113</text:span></text:h>
      <text:h text:style-name="P2646" text:outline-level="6"><text:span text:style-name="T2646_1">Τροποποίηση<text:s/>του<text:s/>ν.<text:s/>3461/2006<text:s/>(ΑΊ</text:span></text:h>
      <text:p text:style-name="P2647"><text:span text:style-name="T2647_1">06)(άρθρο<text:s/>119<text:s/>της<text:s/>Οδηγίας<text:s/>2014/59/ΕΕ)</text:span></text:p>
      <text:p text:style-name="P2648"><text:span text:style-name="T2648_1">Στο<text:s/>άρθρο<text:s/>8<text:s/>του<text:s/>ν.<text:s/>3461/2006,<text:s/>μετά<text:s/>το<text:s/>εδάφιο<text:s/>η'<text:s/>προστίθεται<text:s/>νέο<text:s/>εδάφιο<text:s/>θ',<text:s/>ως<text:s/>εξής:</text:span></text:p>
      <text:p text:style-name="P2649"><text:span text:style-name="T2649_1">«(θ)<text:s/>χρησιμοποιούνται<text:s/>τα<text:s/>μέτρα<text:s/>εξυγίανσης,<text:s/>οι<text:s/>εξουσίες<text:s/>και<text:s/>μηχανισμοί<text:s/>εξυγίανσης<text:s/>που<text:s/>προβλέπονται<text:s/>του<text:s/>παρόντος<text:s/>στα<text:s/>άρθρα<text:s/>31-83<text:s/>και<text:s/>110<text:s/>του<text:s/>νόμου<text:s/>ενσωμάτωσης<text:s/>της<text:s/>Οδηγίας<text:s/>2014/59/ΕΕ.»</text:span></text:p>
      <text:h text:style-name="P2650" text:outline-level="6"><text:span text:style-name="T2650_1">Άρθρο<text:s/>114</text:span></text:h>
      <text:h text:style-name="P2651" text:outline-level="6"><text:span text:style-name="T2651_1">Τροποποίηση<text:s/>του<text:s/>ν.<text:s/>3777/2009<text:s/>(ΑΊ27)</text:span></text:h>
      <text:p text:style-name="P2652"><text:span text:style-name="T2652_1">(άρθρο<text:s/>120<text:s/>της<text:s/>Οδηγίας<text:s/>2014/59/ΕΕ)</text:span></text:p>
      <text:p text:style-name="P2653"><text:span text:style-name="T2653_1">Στο<text:s/>άρθρο<text:s/>1<text:s/>του<text:s/>ν.<text:s/>3777/2009,<text:s/>προστίθεται<text:s/>παράγραφος<text:s/>4,<text:s/>ως<text:s/>εξής:</text:span></text:p>
      <text:p text:style-name="P2654"><text:span text:style-name="T2654_1">«4<text:s/>.<text:s/>Ο<text:s/>παρών<text:s/>νόμος<text:s/>δεν<text:s/>εφαρμόζεται<text:s/>στην<text:s/>εταιρεία<text:s/>ή<text:s/>τις<text:s/>εταιρείες,<text:s/>οι<text:s/>οποίες<text:s/>υπόκεινται<text:s/>στη<text:s/>χρήση<text:s/>των<text:s/>μέτρων,<text:s/>εξουσιών<text:s/>και<text:s/>μηχανισμών<text:s/>εξυγίανσης<text:s/>που<text:s/>προβλέπονται<text:s/>στα<text:s/>άρθρα<text:s/>31<text:s/>έως<text:s/>83<text:s/>του<text:s/>νόμου<text:s/>ενσωμάτωσης<text:s/>της<text:s/>Οδηγίας<text:s/>2014/59/ΕΕ.»</text:span></text:p>
      <text:h text:style-name="P2655" text:outline-level="6"><text:span text:style-name="T2655_1">Άρθρο<text:s/>115</text:span></text:h>
      <text:h text:style-name="P2656" text:outline-level="6"><text:span text:style-name="T2656_1">(άρθρο<text:s/>121<text:s/>της<text:s/>Οδηγίας<text:s/>2014/59/ΕΕ)</text:span></text:h>
      <text:p text:style-name="P2657"><text:span text:style-name="T2657_1">1.</text:span><text:span text:style-name="T2657_2"><text:s/>Στην<text:s/>περίπτωση<text:s/>χρήσης<text:s/>των<text:s/>μέτρων,<text:s/>εξουσιών<text:s/>και<text:s/>μηχανισμών<text:s/>εξυγίανσης<text:s/>που<text:s/>προβλέπονται<text:s/>στα<text:s/>άρθρα<text:s/>31<text:s/>έως<text:s/>83<text:s/>και<text:s/>110<text:s/>δεν<text:s/>εφαρμόζονται<text:s/>οι<text:s/>παράγραφοι<text:s/>2α<text:s/>και<text:s/>2β<text:s/>του<text:s/>άρθρου<text:s/>1<text:s/>οι<text:s/>παράγραφοι<text:s/>2β<text:s/>και<text:s/>2γ<text:s/>του<text:s/>άρθρου<text:s/>26,<text:s/>το<text:s/>δεύτερο<text:s/>εδάφιο<text:s/>της<text:s/>παραγράφου<text:s/>2<text:s/>και<text:s/>η<text:s/>παράγραφος<text:s/>3<text:s/>του<text:s/>άρθρου<text:s/>27,<text:s/>οι<text:s/>παράγραφοι<text:s/>6<text:s/>και<text:s/>7<text:s/>του<text:s/>άρθρου<text:s/>28,<text:s/>το<text:s/>άρθρο<text:s/>28α,<text:s/>το<text:s/>τελευταίο<text:s/>εδάφιο<text:s/>της<text:s/>παραγράφου<text:s/>2<text:s/>και<text:s/>το<text:s/>τελευταίο<text:s/>εδάφιο<text:s/>της<text:s/>παραγράφου<text:s/>4<text:s/>του<text:s/>άρθρου<text:s/>29,<text:s/>η<text:s/>παράγραφος<text:s/>2<text:s/>του<text:s/>άρθρου<text:s/>30,<text:s/>το<text:s/>τρίτο<text:s/>εδάφιο<text:s/>του<text:s/>άρθρου<text:s/>30Β,<text:s/>η<text:s/>παράγραφος<text:s/>1<text:s/>του<text:s/>άρθρου<text:s/>32,<text:s/>η<text:s/>παράγραφος<text:s/>2<text:s/>του<text:s/>άρθρου<text:s/>35,<text:s/>η<text:s/>παράγραφος<text:s/>2,<text:s/>2α,<text:s/>2β,<text:s/>το<text:s/>τελευταίο<text:s/>εδάφιο<text:s/>της<text:s/>παραγράφου<text:s/>3<text:s/>το<text:s/>δεύτερο<text:s/>εδάφιο<text:s/>της<text:s/>παραγράφου<text:s/>4<text:s/>και<text:s/>η<text:s/>παράγραφος<text:s/>8<text:s/>του<text:s/>άρθρου<text:s/>39<text:s/>του<text:s/>κ.ν.<text:s/>2190/1920<text:s/>και<text:s/>η<text:s/>παράγραφος<text:s/>2<text:s/>του<text:s/>άρθρου<text:s/>51<text:s/>του<text:s/>ν.<text:s/>2396/1996<text:s/>(Α'<text:s/>73).</text:span></text:p>
      <text:p text:style-name="P2658"><text:span text:style-name="T2658_1">2.</text:span><text:span text:style-name="T2658_2"><text:s/>Για<text:s/>τους<text:s/>σκοπούς<text:s/>του<text:s/>παρόντος<text:s/>νόμου<text:s/>η<text:s/>γενική<text:s/>συνέλευση<text:s/>μπορεί,<text:s/>με<text:s/>πλειοψηφία<text:s/>των<text:s/>δύο<text:s/>τρίτων<text:s/>των<text:s/>ψήφων,<text:s/>να<text:s/>αποφασίζει<text:s/>ή<text:s/>να<text:s/>τροποποιεί<text:s/>το<text:s/>καταστατικό<text:s/>ώστε<text:s/>να<text:s/>προβλέπει<text:s/>ότι,<text:s/>προκειμένου<text:s/>να<text:s/>αποφασίσει<text:s/>σχετικά<text:s/>με<text:s/>αύξηση<text:s/>κεφαλαίου,<text:s/>η<text:s/>γενική<text:s/>συνέλευση<text:s/>συγκαλείται<text:s/>σε<text:s/>συντομότερη<text:s/>προθεσμία<text:s/>από<text:s/>αυτήν<text:s/>που<text:s/>προβλέπεται<text:s/>στην<text:s/>παράγραφο<text:s/>1<text:s/>του<text:s/>άρθρου<text:s/>26<text:s/>του<text:s/>κ.ν.<text:s/>2190/1920,<text:s/>υπό<text:s/>την<text:s/>προϋπόθεση<text:s/>ότι<text:s/>η<text:s/>εν<text:s/>λόγω<text:s/>συνέλευση<text:s/>δεν<text:s/>λαμβάνει<text:s/>χώρα<text:s/>εντός<text:s/>δέκα<text:s/>ημερολογιακών<text:s/>ημερών<text:s/>από<text:s/>την<text:s/>ημερομηνία<text:s/>της<text:s/>σύγκλησης,<text:s/>ότι<text:s/>πληρούνται<text:s/>οι<text:s/>όροι<text:s/>του<text:s/>άρθρου<text:s/>27<text:s/>ή<text:s/>29<text:s/>και<text:s/>ότι<text:s/>η<text:s/>αύξηση<text:s/>κεφαλαίου<text:s/>είναι<text:s/>αναγκαία<text:s/>προκειμένου<text:s/>να<text:s/>αποφευχθούν<text:s/>οι<text:s/>προϋποθέσεις<text:s/>εξυγίανσης<text:s/>που<text:s/>θεσπίζονται<text:s/>στα<text:s/>άρθρα<text:s/>32<text:s/>και<text:s/>33.</text:span></text:p>
      <text:p text:style-name="P2659"><text:span text:style-name="T2659_1">3.</text:span><text:span text:style-name="T2659_2"><text:s/>Για<text:s/>τους<text:s/>σκοπούς<text:s/>της<text:s/>παραγράφου<text:s/>1,<text:s/>δεν<text:s/>εφαρμόζονται<text:s/>οι<text:s/>υποχρεώσεις<text:s/>του<text:s/>εδαφίου<text:s/>2<text:s/>της<text:s/>παραγράφου<text:s/>2<text:s/>και<text:s/>της<text:s/>παραγράφου<text:s/>2α<text:s/>του<text:s/>άρθρου<text:s/>39,<text:s/>καθώς<text:s/>και<text:s/>η<text:s/>υποχρέωση<text:s/>της<text:s/>παρ.<text:s/>4<text:s/>του<text:s/>άρθρου<text:s/>28<text:s/>Α<text:s/>του<text:s/>κ.ν.<text:s/>2190/1920.</text:span></text:p>
      <text:h text:style-name="P2660" text:outline-level="6"><text:span text:style-name="T2660_1">Άρθρο<text:s/>116</text:span></text:h>
      <text:h text:style-name="P2661" text:outline-level="6"><text:span text:style-name="T2661_1">Συνεργασία<text:s/>με<text:s/>την<text:s/>Ε.Α.Τ.</text:span></text:h>
      <text:p text:style-name="P2662"><text:span text:style-name="T2662_1">(άρθρο<text:s/>128<text:s/>της<text:s/>Οδηγίας<text:s/>2014/59/ΕΕ)</text:span></text:p>
      <text:p text:style-name="P2663"><text:span text:style-name="T2663_1">Η<text:s/>αρμόδια<text:s/>αρχή<text:s/>και<text:s/>η<text:s/>αρχή<text:s/>εξυγίανσης<text:s/>παρέχει<text:s/>χωρίς<text:s/>καθυστέρηση<text:s/>στην<text:s/>Ε.Α.Τ.<text:s/>όλες<text:s/>τις<text:s/>πληροφορίες<text:s/>που<text:s/>είναι<text:s/>αναγκαίες<text:s/>προκειμένου<text:s/>να<text:s/>επιτελέσει<text:s/>το<text:s/>έργο<text:s/>της<text:s/>σύμφωνα<text:s/>με<text:s/>το<text:s/>άρθρο<text:s/>35<text:s/>του<text:s/>Κανονισμού<text:s/>(ΕΕ)<text:s/>αριθμ.<text:s/>1093/2010.</text:span></text:p>
      <text:h text:style-name="P2664" text:outline-level="6"><text:span text:style-name="T2664_1">Άρθρο<text:s/>117</text:span></text:h>
      <text:h text:style-name="P2665" text:outline-level="6"><text:span text:style-name="T2665_1">Τροποποιήσεις<text:s/>του<text:s/>ν.<text:s/>2533/1997<text:s/>(Α'228)</text:span></text:h>
      <text:p text:style-name="P2666"><text:span text:style-name="T2666_1">1.</text:span><text:span text:style-name="T2666_2"><text:s/>Το<text:s/>άρθρο<text:s/>63<text:s/>του<text:s/>ν.<text:s/>2533/1997<text:s/>αντικαθίσταται<text:s/>ωςεξής:</text:span></text:p>
      <text:p text:style-name="P2667"><text:span text:style-name="T2667_1">«Άρθρο<text:s/>63</text:span></text:p>
      <text:p text:style-name="P2668"><text:span text:style-name="T2668_1">Σκοποί</text:span></text:p>
      <text:p text:style-name="P2669"><text:span text:style-name="T2669_1">Σκοποί<text:s/>του<text:s/>Συνεγγυητικού<text:s/>είναι:</text:span></text:p>
      <text:p text:style-name="P2670"><text:span text:style-name="T2670_1">α)<text:s/>η<text:s/>καταβολή<text:s/>αποζημιώσεων<text:s/>σε<text:s/>εντολείς<text:s/>σε<text:s/>περίπτωση<text:s/>διαπιστωμένης<text:s/>οριστικής<text:s/>ή<text:s/>μη<text:s/>ανατρέψιμης<text:s/>αδυναμίας<text:s/>Α.Ε.Π.Ε.Υ.<text:s/>να<text:s/>εκπληρώσει<text:s/>τις<text:s/>υποχρεώσεις<text:s/>της<text:s/>που<text:s/>απορρέουν<text:s/>από<text:s/>την<text:s/>παροχή<text:s/>των<text:s/>καλυπτόμενων<text:s/>επενδυτικών<text:s/>υπηρεσιών<text:s/>και</text:span></text:p>
      <text:p text:style-name="P2671"><text:span text:style-name="T2671_1">β)<text:s/>η<text:s/>χρησιμοποίηση<text:s/>από<text:s/>την<text:s/>Αρχή<text:s/>Εξυγίανσης<text:s/>του<text:s/>Σκέλους<text:s/>Εξυγίανσης<text:s/>του<text:s/>άρθρου<text:s/>73Α<text:s/>για<text:s/>τις<text:s/>επιχειρήσεις<text:s/>επενδύσεων<text:s/>για<text:s/>την<text:s/>εξασφάλιση<text:s/>της<text:s/>αποτελεσματικής<text:s/>εφαρμογής<text:s/>των<text:s/>μέτρων<text:s/>εξυγίανσης<text:s/>που<text:s/>προβλέπονται<text:s/>στο<text:s/>νόμο<text:s/>ενσωμάτωσης<text:s/>της<text:s/>Οδηγίας<text:s/>2014/59/ΕΕ.</text:span></text:p>
      <text:p text:style-name="P2672"><text:span text:style-name="T2672_1">Στόχος<text:s/>των<text:s/>παραπάνω<text:s/>είναι<text:s/>η<text:s/>υποστήριξη<text:s/>της<text:s/>σταθερότητας<text:s/>και<text:s/>αξιοπιστίας<text:s/>της<text:s/>λειτουργίας<text:s/>της<text:s/>αγοράςεπενδυτικών<text:s/>υπηρεσιών.»</text:span></text:p>
      <text:p text:style-name="P2673"><text:span text:style-name="T2673_1">2.</text:span><text:span text:style-name="T2673_2"><text:s/>Στο<text:s/>άρθρο<text:s/>68<text:s/>του<text:s/>ν.<text:s/>2533/1997<text:s/>προστίθεται<text:s/>παράγραφος<text:s/>12,<text:s/>ως<text:s/>εξής:</text:span></text:p>
      <text:p text:style-name="P2674"><text:span text:style-name="T2674_1">«12.<text:s/>Για<text:s/>την<text:s/>εξέταση<text:s/>και<text:s/>λήψη<text:s/>αποφάσεων<text:s/>επί<text:s/>ζητημάτων<text:s/>εξυγίανσης,<text:s/>όπως<text:s/>ειδικότερα<text:s/>ορίζονται<text:s/>στα<text:s/>άρθρα<text:s/>95<text:s/>έως<text:s/>103<text:s/>του<text:s/>νόμου<text:s/>ενσωμάτωσης<text:s/>της<text:s/>Οδηγίας<text:s/>2014/59/ΕΕ<text:s/>στο<text:s/>Διοικητικό<text:s/>Συμβούλιο<text:s/>του<text:s/>Συνεγγυητι-<text:s/>κού<text:s/>δεν<text:s/>συμμετέχουν<text:s/>μέλη<text:s/>του<text:s/>προερχόμενα<text:s/>από<text:s/>επιχειρήσεις<text:s/>επενδύσεων.<text:s/>Στην<text:s/>περίπτωση<text:s/>αυτή,<text:s/>το<text:s/>Διοικητικό<text:s/>Συμβούλιο<text:s/>ευρίσκεται<text:s/>σε<text:s/>απαρτία<text:s/>με<text:s/>τα<text:s/>υπόλοιπα<text:s/>μέλη<text:s/>του<text:s/>και<text:s/>για<text:s/>τη<text:s/>λήψη<text:s/>απόφασης<text:s/>απαιτείται<text:s/>πλειοψηφία<text:s/>4/5<text:s/>των<text:s/>μελών<text:s/>του.»</text:span></text:p>
      <text:p text:style-name="P2675"><text:span text:style-name="T2675_1">3.</text:span><text:span text:style-name="T2675_2"><text:s/>Μετά<text:s/>το<text:s/>άρθρο<text:s/>73<text:s/>ν.<text:s/>2533/1997<text:s/>προστίθεται<text:s/>άρθρο<text:s/>73A,<text:s/>ως<text:s/>εξής:</text:span></text:p>
      <text:p text:style-name="P2676"><text:span text:style-name="T2676_1">«Άρθρο<text:s/>73A</text:span></text:p>
      <text:p text:style-name="P2677"><text:span text:style-name="T2677_1">1)<text:s/>Πέραν<text:s/>του<text:s/>Κεφαλαίου<text:s/>του<text:s/>Συνεγγυητικού<text:s/>που<text:s/>προβλέπεται<text:s/>από<text:s/>τις<text:s/>διατάξεις<text:s/>των<text:s/>άρθρων<text:s/>71<text:s/>επ.<text:s/>του<text:s/>παρόντος<text:s/>νόμου,<text:s/>για<text:s/>τις<text:s/>ανάγκες<text:s/>εξυγίανσης<text:s/>των<text:s/>εταιρειών<text:s/>επενδύσεων<text:s/>δημιουργείται<text:s/>στο<text:s/>Συνεγγυητικό,<text:s/>αυτοτελές<text:s/>Σκέλος<text:s/>Εξυγίανσης,<text:s/>το<text:s/>οποίο<text:s/>διαθέτει<text:s/>ιδίους<text:s/>καιεπαρκείς<text:s/>χρηματοδοτικούς<text:s/>πόρους.</text:span></text:p>
      <text:p text:style-name="P2678"><text:span text:style-name="T2678_1">2)<text:s/>Το<text:s/>πάσης<text:s/>φύσεως<text:s/>ενεργητικό<text:s/>και<text:s/>παθητικό<text:s/>του<text:s/>Σκέλους<text:s/>Εξυγίανσης<text:s/>αποτελεί<text:s/>αυτοτελή<text:s/>ομάδα<text:s/>περιουσίας,<text:s/>διακριτή<text:s/>και<text:s/>ανεξάρτητη<text:s/>από<text:s/>τα<text:s/>λοιπά<text:s/>περιουσιακά<text:s/>στοιχεία<text:s/>του<text:s/>Συνεγγυητικού,<text:s/>το<text:s/>πάσης<text:s/>φύσεως<text:s/>ενεργητικό<text:s/>και<text:s/>παθητικό<text:s/>του<text:s/>και<text:s/>χρησιμοποιείται<text:s/>από<text:s/>την<text:s/>αρχή<text:s/>εξυγίανσης<text:s/>για<text:s/>τις<text:s/>επιχειρήσεις<text:s/>επενδύσεων<text:s/>μόνο<text:s/>για<text:s/>τους<text:s/>σκοπούς<text:s/>των<text:s/>άρθρων<text:s/>95<text:s/>και<text:s/>96<text:s/>του<text:s/>νόμου<text:s/>ενσωμάτωσης<text:s/>της<text:s/>Οδηγίας<text:s/>2014/59/ΕΕ<text:s/>και<text:s/>μόνο<text:s/>σύμφωνα<text:s/>με<text:s/>τους<text:s/>στόχους<text:s/>της<text:s/>εξυγίανσης<text:s/>και<text:s/>τις<text:s/>αρχές<text:s/>που<text:s/>καθορίζονται<text:s/>στα<text:s/>άρθρα<text:s/>31<text:s/>και<text:s/>34<text:s/>του<text:s/>ίδιου<text:s/>ως<text:s/>άνω<text:s/>νόμου.</text:span></text:p>
      <text:p text:style-name="P2679"><text:span text:style-name="T2679_1">3)<text:s/>Στη<text:s/>χρηματοδότηση<text:s/>του<text:s/>Σκέλους<text:s/>Εξυγίανσης<text:s/>συμμετέχουν<text:s/>κατά<text:s/>τα<text:s/>οριζόμενα<text:s/>σχετικώς<text:s/>στα<text:s/>άρθρα<text:s/>97<text:s/>έως<text:s/>101<text:s/>του<text:s/>νόμου<text:s/>ενσωμάτωσης<text:s/>της<text:s/>Οδηγίας<text:s/>2014/59/ΕΕ<text:s/>αποκλειστικά<text:s/>οι<text:s/>Ανώνυμες<text:s/>Εταιρείες<text:s/>Παροχής<text:s/>Επενδυτικών<text:s/>Υπηρεσιών,<text:s/>μέλη<text:s/>του<text:s/>Συνεγγυητικού,<text:s/>υπαγόμενες<text:s/>στις<text:s/>Επιχειρήσεις<text:s/>Επενδύσεων<text:s/>με<text:s/>εισφορές<text:s/>τακτικές<text:s/>εκ<text:s/>των<text:s/>προτέρων<text:s/>και<text:s/>έκτακτες<text:s/>εκ<text:s/>των<text:s/>υστέρων,<text:s/>κατά<text:s/>τα<text:s/>προβλεπόμενα<text:s/>στα<text:s/>άρθρα<text:s/>97<text:s/>έως<text:s/>99<text:s/>του<text:s/>ιδίου<text:s/>ως<text:s/>άνω<text:s/>νόμου<text:s/>(ενσωμάτωση<text:s/>Οδηγίας<text:s/>2014/59/ΕΕ).»</text:span></text:p>
      <text:h text:style-name="P2680" text:outline-level="6"><text:span text:style-name="T2680_1">Άρθρο<text:s/>118</text:span></text:h>
      <text:h text:style-name="P2681" text:outline-level="6"><text:span text:style-name="T2681_1">Τροποποιήσεις<text:s/>του<text:s/>άρθρου<text:s/>20<text:s/>του<text:s/>ν.<text:s/>3867/2010<text:s/>(Α'<text:s/>128)</text:span></text:h>
      <text:p text:style-name="P2682"><text:span text:style-name="T2682_1">Η<text:s/>παρ.<text:s/>2<text:s/>του<text:s/>άρθρου<text:s/>20<text:s/>του<text:s/>ν.<text:s/>3867/2010<text:s/>τροποποιείται<text:s/>ως<text:s/>εξής:</text:span></text:p>
      <text:p text:style-name="P2683"><text:span text:style-name="T2683_1">«2<text:s/>.<text:s/>Το<text:s/>Σ.Σ.Ε.<text:s/>είναι<text:s/>επταμελές:<text:s/>Μέλη<text:s/>του<text:s/>Συμβουλίουαποτελούν<text:s/>ο<text:s/>Υπουργός<text:s/>Οικονομικών,<text:s/>ο<text:s/>ΑναπληρωτήςΥπουργός<text:s/>Οικονομικών<text:s/>ή,<text:s/>σε<text:s/>περίπτωση<text:s/>μη<text:s/>ορισμού<text:s/>Αναπληρωτή,<text:s/>ο<text:s/>Υφυπουργός<text:s/>Οικονομικών,<text:s/>αρμόδιος<text:s/>για<text:s/>θέματα<text:s/>δημοσιονομικής<text:s/>πολιτικής,<text:s/>ο<text:s/>Γενικός<text:s/>Γραμματέας<text:s/>Οικονομικής<text:s/>Πολιτικής<text:s/>του<text:s/>Υπουργείου<text:s/>Οικονομικών,<text:s/>ο<text:s/>Διοικητής<text:s/>της<text:s/>Τράπεζας<text:s/>της<text:s/>Ελλάδος,<text:s/>ο<text:s/>καθ'<text:s/>ύλην<text:s/>αρμόδιος<text:s/>Υποδιοικητής<text:s/>της<text:s/>Τράπεζας<text:s/>της<text:s/>Ελλάδος,<text:s/>ο<text:s/>Πρόεδρος<text:s/>της<text:s/>Επιτροπής<text:s/>Κεφαλαιαγοράς,<text:s/>ο<text:s/>Πρόεδρος<text:s/>του<text:s/>Οργανισμού<text:s/>Διαχείρισης<text:s/>Δημόσιου<text:s/>Χρέους.<text:s/>Πρόεδρος<text:s/>του<text:s/>Σ.Σ.Ε.<text:s/>ορίζεται<text:s/>ο<text:s/>Υπουργός<text:s/>Οικονομικών,<text:s/>ο<text:s/>οποίοςαναπληρώνεται<text:s/>από<text:s/>τον<text:s/>Αναπληρωτή<text:s/>Υπουργό<text:s/>Οικονομικών<text:s/>ή,<text:s/>εάν<text:s/>δεν<text:s/>έχει<text:s/>οριστεί,<text:s/>από<text:s/>τον<text:s/>Υφυπουργό<text:s/>Οικονομικών.<text:s/>Στις<text:s/>συνεδριάσεις<text:s/>του<text:s/>Σ.Σ.Ε.<text:s/>μπορεί<text:s/>να<text:s/>μετέχουν<text:s/>χωρίς<text:s/>δικαίωμα<text:s/>ψήφου,<text:s/>ύστερα<text:s/>από<text:s/>πρόσκληση<text:s/>του<text:s/>προέδρου<text:s/>του,<text:s/>διοικητές,<text:s/>πρόεδροι<text:s/>ή<text:s/>διευθύνοντες<text:s/>σύμβουλοι<text:s/>πιστωτικών<text:s/>ιδρυμάτων,<text:s/>ειδικοί<text:s/>εμπειρογνώμονες,<text:s/>καθώς<text:s/>και<text:s/>οποιοσδήποτε<text:s/>τρίτος,<text:s/>του<text:s/>οποίου<text:s/>η<text:s/>γνώμη<text:s/>κατά<text:s/>την<text:s/>κρίση<text:s/>του<text:s/>προέδρου<text:s/>θα<text:s/>υποβοηθούσε<text:s/>το<text:s/>έργο<text:s/>του<text:s/>Συμβουλίου.<text:s/>Στις<text:s/>συνεδιάσεις<text:s/>του<text:s/>Σ.Σ.Ε.<text:s/>προσκαλούνται<text:s/>υποχρεωτικά<text:s/>ο<text:s/>Πρόεδρος<text:s/>και<text:s/>ο<text:s/>Διευθύνων<text:s/>Σύμβουλος<text:s/>του<text:s/>Ταμείου<text:s/>Χρηματοπιστωτικής<text:s/>Σταθερότητας,<text:s/>όταν<text:s/>η<text:s/>συζήτηση<text:s/>αφορά<text:s/>πιστωτικά<text:s/>ιδρύματα,<text:s/>στο<text:s/>μετοχικό<text:s/>κεφάλαιο<text:s/>των<text:s/>οποίων<text:s/>μετέχει<text:s/>το<text:s/>Ταμείο.<text:s/>Η<text:s/>αρχή<text:s/>εξυγίανσης<text:s/>προσκαλείται<text:s/>υποχρεωτικά<text:s/>για<text:s/>θέματα<text:s/>εξυγίανσης<text:s/>και<text:s/>μετέχει<text:s/>στις<text:s/>συνεδριάσεις<text:s/>χωρίς<text:s/>δικαίωμα<text:s/>ψήφου,<text:s/>εκπροσωπούμενη<text:s/>από<text:s/>άλλο<text:s/>πρόσωπο,<text:s/>πέραν<text:s/>των<text:s/>οριζομένων<text:s/>που<text:s/>εκπροσωπούν<text:s/>την<text:s/>αντίστοιχη<text:s/>αρχή<text:s/>εποπτείας.»</text:span></text:p>
      <text:h text:style-name="P2684" text:outline-level="6"><text:span text:style-name="T2684_1">Άρθρο<text:s/>119</text:span></text:h>
      <text:h text:style-name="P2685" text:outline-level="6"><text:span text:style-name="T2685_1">Τροποποιήσεις<text:s/>του<text:s/>ν.<text:s/>3746/2009<text:s/>(Α'<text:s/>27)</text:span></text:h>
      <text:p text:style-name="P2686"><text:span text:style-name="T2686_1">1.</text:span><text:span text:style-name="T2686_2"><text:s/>Στο<text:s/>άρθρο<text:s/>13A<text:s/>προστίθεται<text:s/>παράγραφος<text:s/>5,<text:s/>ως<text:s/>εξής:</text:span></text:p>
      <text:p text:style-name="P2687"><text:span text:style-name="T2687_1">«5.<text:s/>Το<text:s/>σύνολο<text:s/>των<text:s/>στοιχείων<text:s/>του<text:s/>ενεργητικού<text:s/>και<text:s/>παθητικού<text:s/>του<text:s/>Σκέλους<text:s/>Εξυγίανσης,<text:s/>όπως<text:s/>διαμορφώθηκε<text:s/>από<text:s/>την<text:s/>έναρξη<text:s/>ισχύος<text:s/>του<text:s/>ν.<text:s/>4021/2011<text:s/>μέχρι<text:s/>την<text:s/>έναρξη<text:s/>ισχύος<text:s/>του<text:s/>νόμου<text:s/>ενσωμάτωσης<text:s/>της<text:s/>Οδηγίας<text:s/>2014/59/ΕΕ<text:s/>μεταφέρεται<text:s/>σε<text:s/>Λογαριασμό<text:s/>Τακτοποίησης<text:s/>Παρελθουσών<text:s/>Χρήσεων<text:s/>Εξυγίανσης,<text:s/>ο<text:s/>οποίος<text:s/>χρησιμοποιείται<text:s/>προς<text:s/>αποπληρωμή<text:s/>των<text:s/>υποχρεώσεων<text:s/>που<text:s/>προέ-<text:s/>κυψαν<text:s/>λόγω<text:s/>χρηματοδότησης<text:s/>για<text:s/>τους<text:s/>σκοπούς<text:s/>της<text:s/>παραγράφου<text:s/>1<text:s/>κατά<text:s/>το<text:s/>ανωτέρω<text:s/>διάστημα.<text:s/>Οποιαδήποτεαναφορά<text:s/>του<text:s/>όρου<text:s/>«Σκέλος<text:s/>Εξυγίανσης»<text:s/>στο<text:s/>παρόντα<text:s/>νόμο<text:s/>για<text:s/>τις<text:s/>υποχρεώσεις<text:s/>του<text:s/>πρώτου<text:s/>εδαφίου<text:s/>νοοείται<text:s/>ως<text:s/>αναφορά<text:s/>στον<text:s/>όρο<text:s/>«Λογαριασμός<text:s/>Τακτοποίησης<text:s/>Παρελθουσών<text:s/>Χρήσεων<text:s/>Εξυγίανσης».<text:s/>Το<text:s/>Σκέλος<text:s/>Εξυγίανσης<text:s/>από<text:s/>την<text:s/>έναρξη<text:s/>ισχύος<text:s/>του<text:s/>νόμου<text:s/>ενσωμάτωσης<text:s/>της<text:s/>οδηγίας<text:s/>2014/59/ΕΕ<text:s/>διέπεται<text:s/>από<text:s/>τα<text:s/>ειδικότερα<text:s/>προβλεπόμενα<text:s/>στα<text:s/>άρθρα<text:s/>95<text:s/>-<text:s/>104<text:s/>αυτού<text:s/>του<text:s/>νόμου.»</text:span></text:p>
      <text:p text:style-name="P2688"><text:span text:style-name="T2688_1">2.</text:span><text:span text:style-name="T2688_2"><text:s/>Το<text:s/>άρθρο<text:s/>23<text:s/>τροποποιείται<text:s/>ως<text:s/>εξής:</text:span></text:p>
      <text:p text:style-name="P2689"><text:span text:style-name="T2689_1">α)</text:span><text:span text:style-name="T2689_2"><text:tab/></text:span><text:span text:style-name="T2689_3">Προστίθεται<text:s/>εδάφιο<text:s/>δ'<text:s/>στην<text:s/>παράγραφο<text:s/>1<text:s/>ως<text:s/>εξής:</text:span></text:p>
      <text:p text:style-name="P2690"><text:span text:style-name="T2690_1">«δ.<text:s/>Για<text:s/>την<text:s/>εξέταση<text:s/>και<text:s/>λήψη<text:s/>αποφάσεων<text:s/>επί<text:s/>ζητημάτων<text:s/>εξυγίανσης<text:s/>συγκεκριμένου<text:s/>πιστωτικού<text:s/>ιδρύματος,<text:s/>όπως<text:s/>ειδικότερα<text:s/>ορίζονται<text:s/>στα<text:s/>άρθρα<text:s/>95<text:s/>-<text:s/>104<text:s/>του<text:s/>νόμου<text:s/>ενσωμάτωσης<text:s/>της<text:s/>Οδηγίας<text:s/>2014/59/ΕΕ,<text:s/>το<text:s/>Διοικητικό<text:s/>Συμβούλιο<text:s/>του<text:s/>ΤΕΚΕ<text:s/>συγκροτείται<text:s/>από<text:s/>πέντε<text:s/>μέλη<text:s/>χωρίς<text:s/>την<text:s/>συμμετοχή<text:s/>των<text:s/>μελών<text:s/>που<text:s/>προέρχονται<text:s/>από<text:s/>την<text:s/>Ελληνική<text:s/>Ενωση<text:s/>Τραπεζών.»</text:span></text:p>
      <text:p text:style-name="P2691"><text:span text:style-name="T2691_1">β)</text:span><text:span text:style-name="T2691_2"><text:tab/></text:span><text:span text:style-name="T2691_3">Προστίθενται<text:s/>εδάφια<text:s/>δ'<text:s/>και<text:s/>ε'<text:s/>στην<text:s/>παράγραφο<text:s/>8,<text:s/>ως<text:s/>εξής:</text:span></text:p>
      <text:p text:style-name="P2692"><text:span text:style-name="T2692_1">«Για<text:s/>τους<text:s/>σκοπούς<text:s/>της<text:s/>εξέτασης<text:s/>και<text:s/>λήψης<text:s/>αποφάσεων<text:s/>επί<text:s/>ζητημάτων<text:s/>εξυγίανσης<text:s/>συγκεκριμένου<text:s/>πιστωτικού<text:s/>ιδρύματος,<text:s/>όπως<text:s/>ειδικότερα<text:s/>ορίζονται<text:s/>στα<text:s/>άρθρα<text:s/>95<text:s/>-<text:s/>104<text:s/>του<text:s/>νόμου<text:s/>ενσωμάτωσης<text:s/>της<text:s/>Οδηγίας<text:s/>2014/59/ΕΕ,<text:s/>το<text:s/>Διοικητικό<text:s/>Συμβούλιο<text:s/>βρίσκεται<text:s/>σε<text:s/>απαρτία<text:s/>και<text:s/>συνεδριάζει<text:s/>έγκυρα<text:s/>όταν<text:s/>είναι<text:s/>παρόντα<text:s/>και<text:s/>τα<text:s/>πέντε<text:s/>(5)<text:s/>μέλη<text:s/>του<text:s/>Διοικητικού<text:s/>Συμβουλίου.<text:s/>Για<text:s/>τη<text:s/>λήψη<text:s/>αποφάσεωνεπί<text:s/>των<text:s/>ζητημάτων<text:s/>του<text:s/>προηγούμενου<text:s/>εδαφίου<text:s/>απαιτείται<text:s/>πλειοψηφία<text:s/>τεσσάρων<text:s/>πέμπτων<text:s/>(4/5).»</text:span></text:p>
      <text:p text:style-name="P2693"><text:span text:style-name="T2693_1">γ)</text:span><text:span text:style-name="T2693_2"><text:tab/></text:span><text:span text:style-name="T2693_3">Στην<text:s/>υποπερίπτωση<text:s/>(iii)<text:s/>της<text:s/>περίπτωσης<text:s/>β'<text:s/>της<text:s/>παραγράφου<text:s/>14<text:s/>προστίθεται<text:s/>νέο<text:s/>εδάφιο,<text:s/>ως<text:s/>εξής:</text:span></text:p>
      <text:p text:style-name="P2694"><text:span text:style-name="T2694_1">«,<text:s/>πλην<text:s/>εάν<text:s/>πρόκειται<text:s/>για<text:s/>θέματα<text:s/>που<text:s/>αφορούν<text:s/>την<text:s/>διαδικασία<text:s/>εξυγίανσης<text:s/>συγκεκριμένου<text:s/>πιστωτικού<text:s/>ιδρύματος.»</text:span></text:p>
      <text:h text:style-name="P2695" text:outline-level="6"><text:span text:style-name="T2695_1">Άρθρο<text:s/>120</text:span></text:h>
      <text:h text:style-name="P2696" text:outline-level="6"><text:span text:style-name="T2696_1">Τροποποιήσεις<text:s/>του<text:s/>ν.<text:s/>4261/2014<text:s/>(Α'<text:s/>107)</text:span></text:h>
      <text:p text:style-name="P2697"><text:span text:style-name="T2697_1">Ο<text:s/>ν.<text:s/>4261/2014<text:s/>τροποποιείται<text:s/>ως<text:s/>εξής:</text:span></text:p>
      <text:p text:style-name="P2698"><text:span text:style-name="T2698_1">1.</text:span><text:span text:style-name="T2698_2"><text:s/>Το<text:s/>άρθρο<text:s/>62<text:s/>τροποποιείται<text:s/>ως<text:s/>εξής:</text:span></text:p>
      <text:p text:style-name="P2699"><text:span text:style-name="T2699_1">α.<text:s/>Η<text:s/>παράγραφος<text:s/>3<text:s/>αντικαθίσταται<text:s/>ως<text:s/>εξής:</text:span></text:p>
      <text:p text:style-name="P2700"><text:span text:style-name="T2700_1">«3.<text:s/>Οι<text:s/>αποφάσεις<text:s/>της<text:s/>Τράπεζας<text:s/>της<text:s/>Ελλάδος,<text:s/>που<text:s/>εκδίδονται<text:s/>με<text:s/>βάση<text:s/>τα<text:s/>άρθρα<text:s/>137,<text:s/>138<text:s/>και<text:s/>145<text:s/>του<text:s/>παρόντος<text:s/>νόμου,<text:s/>δημοσιεύονται<text:s/>αυθημερόν<text:s/>στην<text:s/>Εφημερίδα<text:s/>της<text:s/>Κυβερνήσεως<text:s/>και<text:s/>στον<text:s/>ιστότοπο<text:s/>της<text:s/>Τράπεζας<text:s/>της<text:s/>Ελλάδος.»</text:span></text:p>
      <text:p text:style-name="P2701"><text:span text:style-name="T2701_1">2.</text:span><text:span text:style-name="T2701_2"><text:s/>Οι<text:s/>παράγραφοι<text:s/>3<text:s/>έως<text:s/>8<text:s/>του<text:s/>άρθρου<text:s/>66<text:s/>καταργού-<text:s/>νται.</text:span></text:p>
      <text:p text:style-name="P2702"><text:span text:style-name="T2702_1">3.</text:span><text:span text:style-name="T2702_2"><text:s/>Το<text:s/>άρθρο<text:s/>136<text:s/>τροποποιείται<text:s/>ως<text:s/>εξής:</text:span></text:p>
      <text:p text:style-name="P2703"><text:span text:style-name="T2703_1">α.<text:s/>Το<text:s/>πρώτο<text:s/>εδάφιο<text:s/>της<text:s/>παραγράφου<text:s/>1<text:s/>του<text:s/>άρθρου<text:s/>136<text:s/>αντικαθίσταται<text:s/>ως<text:s/>εξής:</text:span></text:p>
      <text:p text:style-name="P2704"><text:span text:style-name="T2704_1">«Για<text:s/>το<text:s/>σκοπό<text:s/>του<text:s/>άρθρου<text:s/>94,<text:s/>η<text:s/>Τράπεζα<text:s/>της<text:s/>Ελλάδος<text:s/>με<text:s/>απόφασή<text:s/>της<text:s/>μπορεί<text:s/>να<text:s/>ζητήσει<text:s/>από<text:s/>πιστωτικό<text:s/>ίδρυμα<text:s/>και<text:s/>τα<text:s/>μέλη<text:s/>του<text:s/>Διοικητικού<text:s/>Συμβουλίου<text:s/>αυτού<text:s/>να<text:s/>αυξήσει<text:s/>το<text:s/>κεφάλαιό<text:s/>του<text:s/>εντός<text:s/>προθεσμίας<text:s/>και<text:s/>κατά<text:s/>τους<text:s/>ειδικότερους<text:s/>όρους<text:s/>που<text:s/>ορίζονται<text:s/>στην<text:s/>ίδια<text:s/>απόφαση».</text:span></text:p>
      <text:p text:style-name="P2705"><text:span text:style-name="T2705_1">β.<text:s/>Η<text:s/>παράγραφος<text:s/>5<text:s/>του<text:s/>άρθρου<text:s/>136<text:s/>καταργείται.</text:span></text:p>
      <text:p text:style-name="P2706"><text:span text:style-name="T2706_1">4.</text:span><text:span text:style-name="T2706_2"><text:s/>Το<text:s/>άρθρο<text:s/>137<text:s/>αντικαθίσταται<text:s/>ως<text:s/>εξής:</text:span></text:p>
      <text:p text:style-name="P2707"><text:span text:style-name="T2707_1">«Άρθρο<text:s/>137</text:span></text:p>
      <text:p text:style-name="P2708"><text:span text:style-name="T2708_1">Διορισμός<text:s/>επιτρόπου</text:span></text:p>
      <text:p text:style-name="P2709"><text:span text:style-name="T2709_1">1.<text:s/>Η<text:s/>Τράπεζα<text:s/>της<text:s/>Ελλάδος<text:s/>μπορεί<text:s/>να<text:s/>διορίσει<text:s/>στο<text:s/>πιστωτικό<text:s/>ίδρυμα<text:s/>έναν<text:s/>ή<text:s/>περισσότερους<text:s/>επιτρόπους<text:s/>στις<text:s/>ακόλουθες<text:s/>περιπτώσεις:</text:span></text:p>
      <text:p text:style-name="P2710"><text:span text:style-name="T2710_1">α)<text:s/>όταν<text:s/>συντρέχει<text:s/>μία<text:s/>εκ<text:s/>των<text:s/>περιπτώσεων<text:s/>ζ<text:s/>'<text:s/>και<text:s/>η'<text:s/>του<text:s/>άρθρου<text:s/>19,</text:span></text:p>
      <text:p text:style-name="P2711"><text:span text:style-name="T2711_1">β)<text:s/>όταν<text:s/>το<text:s/>πιστωτικό<text:s/>ίδρυμα<text:s/>παραβιάζει<text:s/>ή,<text:s/>λόγω,<text:s/>μεταξύ<text:s/>άλλων,<text:s/>μιας<text:s/>ταχείας<text:s/>επιδείνωσης<text:s/>της<text:s/>χρηματοοικονομικής<text:s/>του<text:s/>κατάστασης,<text:s/>ενδέχεται<text:s/>να<text:s/>παραβιάσει<text:s/>στο<text:s/>εγγύς<text:s/>μέλλον<text:s/>τις<text:s/>απαιτήσεις<text:s/>του<text:s/>Κανονισμού<text:s/>(ΕΕ)<text:s/>αριθμ.<text:s/>575/2013,<text:s/>του<text:s/>ν.<text:s/>4261/2014,<text:s/>του<text:s/>Τίτλου<text:s/>II<text:s/>της<text:s/>Οδηγίας<text:s/>2014/65/ΕΕ<text:s/>ή<text:s/>οποιουδήποτε<text:s/>από<text:s/>τα<text:s/>άρθρα<text:s/>3<text:s/>έως<text:s/>7,<text:s/>14έως<text:s/>17<text:s/>και<text:s/>24,<text:s/>25<text:s/>και<text:s/>26<text:s/>του<text:s/>Κανονισμού<text:s/>(ΕΕ)<text:s/>αριθμ.<text:s/>600/2014,<text:s/>και<text:s/>τα<text:s/>μέτρα<text:s/>που<text:s/>προβλέπονται<text:s/>στα<text:s/>άρθρα<text:s/>27<text:s/>και<text:s/>28<text:s/>του<text:s/>νόμου<text:s/>ενσωμάτωσης<text:s/>της<text:s/>Οδηγίας<text:s/>2014/59/ΕΕ<text:s/>δεν<text:s/>επαρκούν<text:s/>προς<text:s/>αντιμετώπιση<text:s/>της<text:s/>κατάστασης,</text:span></text:p>
      <text:p text:style-name="P2712"><text:span text:style-name="T2712_1">γ)<text:s/>όταν<text:s/>το<text:s/>πιστωτικό<text:s/>ίδρυμα<text:s/>προβαίνει<text:s/>σε<text:s/>σοβαρές<text:s/>ή<text:s/>κατ’<text:s/>εξακολούθηση<text:s/>παραβάσεις<text:s/>διατάξεων<text:s/>νόμων<text:s/>ή<text:s/>αποφάσεων<text:s/>της<text:s/>Τράπεζας<text:s/>της<text:s/>Ελλάδος<text:s/>ή<text:s/>του<text:s/>καταστατικού<text:s/>του<text:s/>ή<text:s/>σε<text:s/>σοβαρές<text:s/>διοικητικές<text:s/>παρατυπίες<text:s/>ή<text:s/>όταν<text:s/>η<text:s/>επιχειρηματική<text:s/>του<text:s/>πορεία<text:s/>δημιουργεί<text:s/>εύλογες<text:s/>αμφιβολίες<text:s/>για<text:s/>τη<text:s/>χρηστή<text:s/>και<text:s/>συνετή<text:s/>διαχείριση<text:s/>των<text:s/>εταιρικών<text:s/>υποθέσεων<text:s/>από<text:s/>τη<text:s/>διοίκησή<text:s/>του,<text:s/>με<text:s/>συνέπεια<text:s/>να<text:s/>τίθενται<text:s/>σε<text:s/>κίνδυνο<text:s/>η<text:s/>φερεγγυότητα<text:s/>του<text:s/>πιστωτικού<text:s/>ιδρύματος,<text:s/>τα<text:s/>συμφέροντα<text:s/>των<text:s/>καταθετών<text:s/>του<text:s/>ή<text:s/>εν<text:s/>γένει<text:s/>η<text:s/>διασφάλιση<text:s/>της<text:s/>χρηματοοικονομικής<text:s/>σταθερότητας<text:s/>και<text:s/>η<text:s/>προστασία<text:s/>της<text:s/>εμπιστοσύνης<text:s/>του<text:s/>κοινού<text:s/>στο<text:s/>εγχώριο<text:s/>χρηματοπιστωτικό<text:s/>σύστημα,</text:span></text:p>
      <text:p text:style-name="P2713"><text:span text:style-name="T2713_1">δ)<text:s/>όταν<text:s/>διαφαίνεται<text:s/>ότι<text:s/>το<text:s/>πιστωτικό<text:s/>ίδρυμα<text:s/>δεν<text:s/>διαθέτει<text:s/>επαρκή<text:s/>ίδια<text:s/>κεφάλαια<text:s/>ή<text:s/>ότι<text:s/>δεν<text:s/>είναι<text:s/>σε<text:s/>θέση<text:s/>να<text:s/>εκπληρώσει<text:s/>τις<text:s/>υποχρεώσεις<text:s/>του<text:s/>και<text:s/>ιδίως<text:s/>να<text:s/>διασφαλίσει<text:s/>τα<text:s/>επιστρεπτέα<text:s/>κεφάλαια<text:s/>που<text:s/>του<text:s/>έχουν<text:s/>εμπιστευθεί<text:s/>οι<text:s/>καταθέτες<text:s/>και<text:s/>οι<text:s/>λοιποί<text:s/>πιστωτές<text:s/>του,</text:span></text:p>
      <text:p text:style-name="P2714"><text:span text:style-name="T2714_1">ε)<text:s/>όταν<text:s/>το<text:s/>πιστωτικό<text:s/>ίδρυμα<text:s/>υποβάλλει<text:s/>σχετικό<text:s/>αίτη-<text:s/>μɑ.</text:span></text:p>
      <text:p text:style-name="P2715"><text:span text:style-name="T2715_1">2.<text:s/>Η<text:s/>Τράπεζα<text:s/>της<text:s/>Ελλάδος<text:s/>διορίζει<text:s/>στο<text:s/>πιστωτικόίδρυμα<text:s/>επίτροπο<text:s/>στις<text:s/>ακόλουθες<text:s/>περιπτώσεις:</text:span></text:p>
      <text:p text:style-name="P2716"><text:span text:style-name="T2716_1">«α)<text:s/>όταν<text:s/>το<text:s/>πιστωτικό<text:s/>ίδρυμα<text:s/>δεν<text:s/>έχει<text:s/>λάβει<text:s/>τα<text:s/>απαραίτητα<text:s/>διορθωτικά<text:s/>μέτρα<text:s/>κατ’<text:s/>εφαρμογή<text:s/>της<text:s/>παραγράφου<text:s/>1<text:s/>του<text:s/>άρθρου<text:s/>96<text:s/>ή<text:s/>δεν<text:s/>έχει<text:s/>εφαρμόσει<text:s/>τις<text:s/>ρυθμίσεις<text:s/>ή<text:s/>τα<text:s/>μέτρα<text:s/>του<text:s/>σχεδίου<text:s/>ανάκαμψης,<text:s/>παρότι<text:s/>αυτό<text:s/>του<text:s/>ζητήθηκε<text:s/>από<text:s/>την<text:s/>Τράπεζα<text:s/>της<text:s/>Ελλάδος,<text:s/>σύμφωνα<text:s/>με<text:s/>την<text:s/>περίπτωση<text:s/>α'<text:s/>της<text:s/>παραγράφου<text:s/>1<text:s/>του<text:s/>άρθρου<text:s/>27<text:s/>του<text:s/>νόμου<text:s/>ενσωμάτωσης<text:s/>της<text:s/>Οδηγίας<text:s/>2014/59/ΕΕ,</text:span></text:p>
      <text:p text:style-name="P2717"><text:span text:style-name="T2717_1">β)<text:s/>όταν<text:s/>το<text:s/>πιστωτικό<text:s/>ίδρυμα<text:s/>δεν<text:s/>συμμορφώνεται<text:s/>με<text:s/>την<text:s/>απόφαση<text:s/>της<text:s/>Τράπεζας<text:s/>της<text:s/>Ελλάδος<text:s/>κατά<text:s/>τις<text:s/>παραγράφους<text:s/>1<text:s/>ή<text:s/>5<text:s/>του<text:s/>άρθρου<text:s/>136.»</text:span></text:p>
      <text:p text:style-name="P2718"><text:span text:style-name="T2718_1">3.</text:span><text:span text:style-name="T2718_2"><text:s/>Στην<text:s/>απόφαση<text:s/>διορισμού<text:s/>του<text:s/>επιτρόπου<text:s/>ορίζεται<text:s/>αν<text:s/>ο<text:s/>επίτροπος<text:s/>διορίζεται:</text:span></text:p>
      <text:p text:style-name="P2719"><text:span text:style-name="T2719_1">α)</text:span><text:span text:style-name="T2719_2"><text:tab/></text:span><text:span text:style-name="T2719_3">για<text:s/>να<text:s/>συμπράττει<text:s/>προσωρινά<text:s/>με<text:s/>το<text:s/>διοικητικό<text:s/>συμβούλιο<text:s/>του<text:s/>ιδρύματος,<text:s/>οπότε<text:s/>από<text:s/>την<text:s/>κοινοποίηση<text:s/>στο<text:s/>πιστωτικό<text:s/>ίδρυμα<text:s/>του<text:s/>διορισμού<text:s/>του<text:s/>επιτρόπου<text:s/>κάθε<text:s/>πράξη<text:s/>που<text:s/>αφορά<text:s/>στη<text:s/>διοίκηση<text:s/>του<text:s/>πιστωτικού<text:s/>ιδρύματος<text:s/>είναι<text:s/>ανίσχυρη<text:s/>εάν<text:s/>δεν<text:s/>συνέπραξε<text:s/>και<text:s/>ο<text:s/>επίτροπος.<text:s/>Mε<text:s/>την<text:s/>ίδια<text:s/>απόφαση<text:s/>καθορίζονται<text:s/>οι<text:s/>εξουσίες,<text:s/>ο<text:s/>ρόλος<text:s/>και<text:s/>τα<text:s/>καθήκοντα<text:s/>του<text:s/>επιτρόπου,<text:s/>καθώς<text:s/>και<text:s/>η<text:s/>υποχρέωση<text:s/>του<text:s/>διοικητικού<text:s/>συμβουλίου<text:s/>του<text:s/>ιδρύματος<text:s/>να<text:s/>ζητά<text:s/>τη<text:s/>γνώμη<text:s/>ή<text:s/>να<text:s/>εξασφαλίζει<text:s/>τη<text:s/>συναίνεσή<text:s/>του<text:s/>πριν<text:s/>από<text:s/>τη<text:s/>λήψη<text:s/>ορισμένων<text:s/>αποφάσεων<text:s/>ή<text:s/>την<text:s/>ανάληψη<text:s/>ορισμένων<text:s/>δράσεων,</text:span></text:p>
      <text:p text:style-name="P2720"><text:span text:style-name="T2720_1">β)</text:span><text:span text:style-name="T2720_2"><text:tab/></text:span><text:span text:style-name="T2720_3">για<text:s/>να<text:s/>αντικαταστήσει<text:s/>προσωρινά<text:s/>το<text:s/>διοικητικό<text:s/>συμβούλιο<text:s/>του<text:s/>ιδρύματος,<text:s/>εάν<text:s/>η<text:s/>Τράπεζα<text:s/>της<text:s/>Ελλάδος<text:s/>κρίνει,<text:s/>κατόπιν<text:s/>σχετικής<text:s/>εισήγησης<text:s/>του<text:s/>επιτρόπου<text:s/>εάν<text:s/>συντρέχει<text:s/>περίπτωση<text:s/>ή<text:s/>από<text:s/>άλλα<text:s/>στοιχεία<text:s/>και<text:s/>πληροφορίες<text:s/>που<text:s/>διαθέτει,<text:s/>ότι<text:s/>οι<text:s/>εργασίες<text:s/>του<text:s/>πιστωτικού<text:s/>ιδρύματος<text:s/>δεν<text:s/>μπορούν<text:s/>να<text:s/>εξακολουθήσουν<text:s/>υπό<text:s/>την<text:s/>παρούσα<text:s/>διοίκηση.</text:span></text:p>
      <text:p text:style-name="P2721"><text:span text:style-name="T2721_1">Η<text:s/>επιλογή<text:s/>μεταξύ<text:s/>σύμπραξης<text:s/>του<text:s/>διοικητικού<text:s/>συμβουλίου<text:s/>με<text:s/>τον<text:s/>επίτροπο<text:s/>και<text:s/>αντικατάστασής<text:s/>του<text:s/>από<text:s/>αυτόν<text:s/>μπορεί<text:s/>να<text:s/>τροποποιηθεί<text:s/>με<text:s/>μεταγενέστερη<text:s/>απόφαση<text:s/>της<text:s/>Τράπεζας<text:s/>της<text:s/>Ελλάδος.<text:s/>Τηρουμένου<text:s/>του<text:s/>παρόντος<text:s/>άρθρου,<text:s/>ο<text:s/>διορισμός<text:s/>επιτρόπου<text:s/>δεν<text:s/>θίγει<text:s/>τα<text:s/>δικαιώματα<text:s/>των<text:s/>μετόχων.</text:span></text:p>
      <text:p text:style-name="P2722"><text:span text:style-name="T2722_1">4.</text:span><text:span text:style-name="T2722_2"><text:s/>Ο<text:s/>επίτροπος<text:s/>αξιολογεί<text:s/>την<text:s/>εν<text:s/>γένει<text:s/>οικονομική,<text:s/>διοικητική<text:s/>και<text:s/>οργανωτική<text:s/>κατάσταση<text:s/>του<text:s/>πιστωτικού<text:s/>ιδρύματος<text:s/>και<text:s/>τη<text:s/>χρηματοοικονομική<text:s/>θέση<text:s/>του<text:s/>και<text:s/>καταβάλλει<text:s/>κάθε<text:s/>δυνατή<text:s/>προσπάθεια<text:s/>για<text:s/>τη<text:s/>διασφάλιση<text:s/>της<text:s/>ομαλής<text:s/>λειτουργίας<text:s/>του<text:s/>και<text:s/>την<text:s/>αποκατάσταση<text:s/>της<text:s/>υγιούς<text:s/>και<text:s/>συνετής<text:s/>διαχείρισης<text:s/>της<text:s/>επιχειρηματικής<text:s/>δραστηριό-<text:s/>τητάς<text:s/>του,<text:s/>με<text:s/>σκοπό<text:s/>είτε<text:s/>την<text:s/>ανάκαμψη<text:s/>του<text:s/>πιστωτικού<text:s/>ιδρύματος<text:s/>είτε<text:s/>την<text:s/>προετοιμασία<text:s/>εφαρμογής<text:s/>των<text:s/>μέτρων<text:s/>εξυγίανσης<text:s/>του<text:s/>νόμου<text:s/>ενσωμάτωσης<text:s/>της<text:s/>Οδηγίας<text:s/>2014/59/ΕΕ<text:s/>ή<text:s/>θέσης<text:s/>του<text:s/>πιστωτικού<text:s/>ιδρύματος<text:s/>υπό<text:s/>ειδική<text:s/>εκκαθάριση<text:s/>κατά<text:s/>το<text:s/>άρθρο<text:s/>145.</text:span></text:p>
      <text:p text:style-name="P2723"><text:span text:style-name="T2723_1">5.</text:span><text:span text:style-name="T2723_2"><text:s/>Ο<text:s/>επίτροπος<text:s/>επιλέγεται<text:s/>μεταξύ<text:s/>προσώπων<text:s/>αναγνωρισμένου<text:s/>κύρους<text:s/>και<text:s/>επαγγελματικής<text:s/>εμπειρίας<text:s/>σε<text:s/>τραπεζικά<text:s/>θέματα,<text:s/>είναι<text:s/>πλήρους<text:s/>απασχόλησης<text:s/>και<text:s/>υπόκειται<text:s/>στους<text:s/>κανόνες<text:s/>περί<text:s/>απορρήτου<text:s/>της<text:s/>παραγράφου<text:s/>1<text:s/>του<text:s/>άρθρου<text:s/>54.<text:s/>Στο<text:s/>πρόσωπό<text:s/>του<text:s/>δεν<text:s/>πρέπει<text:s/>να<text:s/>προκύπτει<text:s/>σύγκρουση<text:s/>συμφερόντων.</text:span></text:p>
      <text:p text:style-name="P2724"><text:span text:style-name="T2724_1">6.</text:span><text:span text:style-name="T2724_2"><text:s/>Η<text:s/>απόφαση<text:s/>της<text:s/>Τράπεζας<text:s/>της<text:s/>Ελλάδος<text:s/>για<text:s/>το<text:s/>διορισμό<text:s/>επιτρόπου<text:s/>κοινοποιείται<text:s/>αμελλητί<text:s/>στο<text:s/>πιστωτικόίδρυμα<text:s/>και<text:s/>ισχύει<text:s/>από<text:s/>τη<text:s/>λήψη<text:s/>της<text:s/>ως<text:s/>άνω<text:s/>κοινοποίησης.<text:s/>Κοινοποιείται<text:s/>επίσης<text:s/>στην<text:s/>αρχή<text:s/>εξυγίανσης,<text:s/>στο<text:s/>Ταμείο<text:s/>Εγγύησης<text:s/>Καταθέσεων<text:s/>και<text:s/>Επενδύσεων,<text:s/>στις<text:s/>εποπτικές<text:s/>αρχές<text:s/>άλλων<text:s/>κρατών<text:s/>-<text:s/>μελών<text:s/>και<text:s/>στην<text:s/>ΕΑΤ.<text:s/>Η<text:s/>απόφαση<text:s/>για<text:s/>το<text:s/>διορισμό<text:s/>επιτρόπου<text:s/>δεν<text:s/>ενεργοποιεί<text:s/>τη<text:s/>διαδικασία<text:s/>αποζημιώσεων<text:s/>καταθετών<text:s/>και<text:s/>επενδυτών<text:s/>πελατών<text:s/>του<text:s/>ν.<text:s/>3746/2009<text:s/>(Α'<text:s/>27)<text:s/>και<text:s/>του<text:s/>ν.<text:s/>2533/1997.<text:s/>Επίσης,<text:s/>ο<text:s/>διορισμός<text:s/>επιτρόπου<text:s/>δεν<text:s/>συνεπάγεται<text:s/>την<text:s/>ακύρωση,<text:s/>καταγγελία<text:s/>ή<text:s/>τροποποίηση<text:s/>συμφωνιών,<text:s/>το<text:s/>ληξιπρόθεσμο<text:s/>οποιουδήποτε<text:s/>χρέους<text:s/>του<text:s/>πιστωτικού<text:s/>ιδρύματος<text:s/>ή<text:s/>την<text:s/>αναστολή<text:s/>των<text:s/>ατομικών<text:s/>διώξεων<text:s/>κατά<text:s/>αυτού.</text:span></text:p>
      <text:p text:style-name="P2725"><text:span text:style-name="T2725_1">7.</text:span><text:span text:style-name="T2725_2"><text:s/>Με<text:s/>την<text:s/>απόφαση<text:s/>διορισμού<text:s/>επιτρόπου<text:s/>ή<text:s/>και<text:s/>με<text:s/>αυτοτελή<text:s/>απόφαση<text:s/>σε<text:s/>οποιονδήποτε<text:s/>χρόνο<text:s/>μπορεί<text:s/>να<text:s/>καθορίζονται<text:s/>θέματα<text:s/>για<text:s/>τα<text:s/>οποία<text:s/>απαιτείται<text:s/>απόφαση<text:s/>της<text:s/>Τράπεζας<text:s/>της<text:s/>Ελλάδος<text:s/>ή<text:s/>σχετική<text:s/>εκ<text:s/>μέρους<text:s/>της<text:s/>έγκριση.<text:s/>Επιπλέον,<text:s/>με<text:s/>την<text:s/>ως<text:s/>άνω<text:s/>απόφαση<text:s/>μπορεί<text:s/>να<text:s/>απαιτείται<text:s/>από<text:s/>τον<text:s/>επίτροπο<text:s/>η<text:s/>λήψη<text:s/>συγκεκριμένων<text:s/>μέτρων<text:s/>ή<text:s/>ηαποφυγή<text:s/>συγκεκριμένων<text:s/>ενεργειών<text:s/>προς<text:s/>ικανοποίηση<text:s/>του<text:s/>σκοπού<text:s/>της<text:s/>παραγράφου<text:s/>4.<text:s/>Σε<text:s/>κάθε<text:s/>περίπτωση,<text:s/>οεπίτροπος<text:s/>συγκαλεί<text:s/>γενική<text:s/>συνέλευση<text:s/>των<text:s/>μετόχων<text:s/>του<text:s/>ιδρύματος<text:s/>και<text:s/>διαμορφώνει<text:s/>την<text:s/>ημερήσια<text:s/>διάταξη<text:s/>μόνον<text:s/>με<text:s/>την<text:s/>έγκριση<text:s/>της<text:s/>Τράπεζας<text:s/>της<text:s/>Ελλάδος.</text:span></text:p>
      <text:p text:style-name="P2726"><text:span text:style-name="T2726_1">8.</text:span><text:span text:style-name="T2726_2"><text:s/>0<text:s/>επίτροπος<text:s/>υποχρεούται<text:s/>να<text:s/>υποβάλει<text:s/>στην<text:s/>Τράπεζα<text:s/>της<text:s/>Ελλάδος<text:s/>τις<text:s/>ακόλουθες<text:s/>εκθέσεις:</text:span></text:p>
      <text:p text:style-name="P2727"><text:span text:style-name="T2727_1">α)</text:span><text:span text:style-name="T2727_2"><text:tab/></text:span><text:span text:style-name="T2727_3">Το<text:s/>συντομότερο<text:s/>δυνατόν<text:s/>και<text:s/>σε<text:s/>κάθε<text:s/>περίπτωσηεντός<text:s/>τριάντα<text:s/>(30)<text:s/>ημερών<text:s/>από<text:s/>την<text:s/>έκδοση<text:s/>της<text:s/>απόφασης<text:s/>διορισμού<text:s/>του,<text:s/>έκθεση<text:s/>απογραφής<text:s/>των<text:s/>στοιχείων<text:s/>τουενεργητικού<text:s/>και<text:s/>παθητικού<text:s/>του<text:s/>πιστωτικού<text:s/>ιδρύματος.<text:s/>Η<text:s/>ως<text:s/>άνω<text:s/>έκθεση<text:s/>κατατάσσει<text:s/>τα<text:s/>στοιχεία<text:s/>του<text:s/>ενεργητικού<text:s/>του<text:s/>πιστωτικού<text:s/>ιδρύματος<text:s/>σε<text:s/>κατηγορίες<text:s/>κινδύνου<text:s/>και<text:s/>ταξινομεί<text:s/>τα<text:s/>μη<text:s/>εξυπηρετούμενα<text:s/>δάνεια.</text:span></text:p>
      <text:p text:style-name="P2728"><text:span text:style-name="T2728_1">β)</text:span><text:span text:style-name="T2728_2"><text:tab/></text:span><text:span text:style-name="T2728_3">Το<text:s/>συντομότερο<text:s/>δυνατόν<text:s/>και<text:s/>σε<text:s/>κάθε<text:s/>περίπτωση,εκτός<text:s/>εάν<text:s/>έχει<text:s/>συμφωνηθεί<text:s/>άλλος<text:s/>χρόνος<text:s/>με<text:s/>την<text:s/>Τράπεζα<text:s/>της<text:s/>Ελλάδος,<text:s/>εντός<text:s/>εξήντα<text:s/>(60)<text:s/>ημερών<text:s/>από<text:s/>την<text:s/>έκδοση<text:s/>της<text:s/>απόφασης<text:s/>διορισμού<text:s/>του,<text:s/>έκθεση<text:s/>για:</text:span></text:p>
      <text:p text:style-name="P2729"><text:span text:style-name="T2729_1">αα)</text:span><text:span text:style-name="T2729_2"><text:tab/></text:span><text:span text:style-name="T2729_3">την<text:s/>εν<text:s/>γένει<text:s/>οικονομική<text:s/>κατάσταση,<text:s/>τη<text:s/>χρηματοοικονομική<text:s/>θέση<text:s/>και<text:s/>τις<text:s/>προοπτικές<text:s/>του<text:s/>πιστωτικού<text:s/>ιδρύματος,<text:s/>που<text:s/>περιλαμβάνει<text:s/>έναν<text:s/>αναθεωρημένο<text:s/>ισολογισμό<text:s/>και<text:s/>μια<text:s/>προκαταρκτική<text:s/>εκτίμηση<text:s/>της<text:s/>καταλληλότητας<text:s/>των<text:s/>μέτρων<text:s/>εξυγίανσης<text:s/>και<text:s/>των<text:s/>ενδεχόμενων<text:s/>επιπτώσεων<text:s/>στη<text:s/>θέση<text:s/>των<text:s/>μετόχων<text:s/>και<text:s/>πιστωτών<text:s/>σε<text:s/>περίπτωση<text:s/>ειδικής<text:s/>εκκαθάρισης,</text:span></text:p>
      <text:p text:style-name="P2730"><text:span text:style-name="T2730_1">ββ)</text:span><text:span text:style-name="T2730_2"><text:tab/></text:span><text:span text:style-name="T2730_3">το<text:s/>προτεινόμενο<text:s/>σχέδιο<text:s/>δράσης<text:s/>που<text:s/>μπορεί<text:s/>κατά<text:s/>περίπτωση<text:s/>να<text:s/>περιλαμβάνει<text:s/>προτάσεις:</text:span></text:p>
      <text:p text:style-name="P2731"><text:span text:style-name="T2731_1">i)</text:span><text:span text:style-name="T2731_2"><text:tab/></text:span><text:span text:style-name="T2731_3">για<text:s/>την<text:s/>επιστροφή<text:s/>του<text:s/>πιστωτικού<text:s/>ιδρύματος<text:s/>σεομαλή<text:s/>λειτουργία<text:s/>μέσω<text:s/>διορθωτικών<text:s/>μέτρων,<text:s/>καθώς<text:s/>και<text:s/>για<text:s/>την<text:s/>πολιτική<text:s/>διανομής<text:s/>μερισμάτων,</text:span></text:p>
      <text:p text:style-name="P2732"><text:span text:style-name="T2732_1">ii)</text:span><text:span text:style-name="T2732_2"><text:tab/></text:span><text:span text:style-name="T2732_3">για<text:s/>τη<text:s/>λήψη<text:s/>τυχόν<text:s/>άλλων<text:s/>μέτρων<text:s/>προκειμένου<text:s/>να<text:s/>διασφαλισθεί<text:s/>η<text:s/>χρηματοοικονομική<text:s/>σταθερότητα<text:s/>και<text:s/>να<text:s/>προστατευθεί<text:s/>η<text:s/>εμπιστοσύνη<text:s/>του<text:s/>κοινού<text:s/>στο<text:s/>εγχώριο<text:s/>χρηματοπιστωτικό<text:s/>σύστημα,<text:s/>συμπεριλαμβανομένων<text:s/>των<text:s/>μέτρων<text:s/>εξυγίανσης,<text:s/>και</text:span></text:p>
      <text:p text:style-name="P2733"><text:span text:style-name="T2733_1">iii)</text:span><text:span text:style-name="T2733_2"><text:tab/></text:span><text:span text:style-name="T2733_3">για<text:s/>την<text:s/>προετοιμασία<text:s/>θέσης<text:s/>του<text:s/>πιστωτικού<text:s/>ιδρύματος<text:s/>υπό<text:s/>καθεστώς<text:s/>ειδικής<text:s/>εκκαθάρισης<text:s/>σε<text:s/>περίπτωση<text:s/>που<text:s/>δεν<text:s/>κρίνεται<text:s/>εφικτή<text:s/>η<text:s/>ανάκαμψη<text:s/>ή<text:s/>εξυγίανσή<text:s/>του.</text:span></text:p>
      <text:p text:style-name="P2734"><text:span text:style-name="T2734_1">Για<text:s/>τα<text:s/>αναφερόμενα<text:s/>στην<text:s/>ανωτέρω<text:s/>περίπτωση<text:s/>αα'<text:s/>ο<text:s/>επίτροπος<text:s/>υποβάλλει<text:s/>έκθεση<text:s/>και<text:s/>κατά<text:s/>τη<text:s/>λήξη<text:s/>της<text:s/>θητείας<text:s/>του.<text:s/>0<text:s/>επίτροπος<text:s/>υποχρεούται<text:s/>να<text:s/>παρέχει<text:s/>οποιοδήποτε<text:s/>άλλο<text:s/>στοιχείο<text:s/>ή<text:s/>να<text:s/>υποβάλει<text:s/>οποιαδήποτε<text:s/>πρόσθετη<text:s/>έκθεση<text:s/>του<text:s/>ζητηθεί<text:s/>από<text:s/>την<text:s/>Τράπεζα<text:s/>της<text:s/>Ελλάδος.<text:s/>0<text:s/>επίτροπος<text:s/>επιβλέπει<text:s/>την<text:s/>εφαρμογή<text:s/>ή<text:s/>εφαρμόζει<text:s/>ο<text:s/>ίδιος<text:s/>το<text:s/>σχέδιο<text:s/>δράσης.</text:span></text:p>
      <text:p text:style-name="P2735"><text:span text:style-name="T2735_1">γ)</text:span><text:span text:style-name="T2735_2"><text:tab/></text:span><text:span text:style-name="T2735_3">Ανά<text:s/>χρονικά<text:s/>διαστήματα<text:s/>που<text:s/>ορίζονται<text:s/>από<text:s/>την<text:s/>Τράπεζα<text:s/>της<text:s/>Ελλάδος<text:s/>και<text:s/>κατά<text:s/>τη<text:s/>λήξη<text:s/>της<text:s/>θητείας<text:s/>του,<text:s/>έκθεση<text:s/>για<text:s/>τις<text:s/>πράξεις<text:s/>που<text:s/>πραγματοποιήθηκαν<text:s/>κατά<text:s/>τη<text:s/>διάρκεια<text:s/>της<text:s/>θητείας<text:s/>του.</text:span></text:p>
      <text:p text:style-name="P2736"><text:span text:style-name="T2736_1">9.</text:span><text:span text:style-name="T2736_2"><text:s/>Στις<text:s/>περιπτώσεις<text:s/>εφαρμογής<text:s/>του<text:s/>παρόντος<text:s/>άρθρου,<text:s/>είναι<text:s/>δυνατή<text:s/>η<text:s/>σφράγιση<text:s/>γραφείων<text:s/>και<text:s/>εγκαταστάσεων<text:s/>του<text:s/>πιστωτικού<text:s/>ιδρύματος<text:s/>από<text:s/>όργανα<text:s/>της<text:s/>Τράπεζας<text:s/>της<text:s/>Ελλάδος<text:s/>με<text:s/>τη<text:s/>συνδρομή<text:s/>της<text:s/>αστυνομικής<text:s/>αρχής<text:s/>κατά<text:s/>τους<text:s/>όρους<text:s/>του<text:s/>νόμου.<text:s/>Η<text:s/>διοίκηση<text:s/>και<text:s/>οι<text:s/>εργαζόμενοι<text:s/>του<text:s/>πιστωτικού<text:s/>ιδρύματος<text:s/>υποχρεούνται<text:s/>να<text:s/>παρέχουν<text:s/>στον<text:s/>επίτροπο<text:s/>οποιοδήποτε<text:s/>στοιχείο<text:s/>ή<text:s/>πληροφορία<text:s/>τους<text:s/>ζητηθεί<text:s/>σχετικά<text:s/>με<text:s/>το<text:s/>πιστωτικό<text:s/>ίδρυμα<text:s/>και<text:s/>να<text:s/>διευκολύνουν<text:s/>την<text:s/>άσκηση<text:s/>των<text:s/>κατά<text:s/>το<text:s/>νόμο<text:s/>και<text:s/>την<text:s/>απόφαση<text:s/>της<text:s/>Τράπεζας<text:s/>της<text:s/>Ελλάδος<text:s/>καθηκόντων<text:s/>του<text:s/>επιτρόπου.</text:span></text:p>
      <text:p text:style-name="P2737"><text:span text:style-name="T2737_1">10.</text:span><text:span text:style-name="T2737_2"><text:s/>0<text:s/>επίτροπος,<text:s/>είτε<text:s/>αναλαμβάνει<text:s/>είτε<text:s/>συμπράττειαπλώς<text:s/>στη<text:s/>διοίκηση<text:s/>του<text:s/>πιστωτικού<text:s/>ιδρύματος,<text:s/>μπορεί:</text:span></text:p>
      <text:p text:style-name="P2738"><text:span text:style-name="T2738_1">α)</text:span><text:span text:style-name="T2738_2"><text:tab/></text:span><text:span text:style-name="T2738_3">να<text:s/>προσλαμβάνει<text:s/>εξωτερικούς<text:s/>νομικούς<text:s/>ή<text:s/>οικονομικούς<text:s/>συμβούλους,<text:s/>καθώς<text:s/>και<text:s/>λοιπό<text:s/>βοηθητικό<text:s/>προσωπικό<text:s/>και</text:span></text:p>
      <text:p text:style-name="P2739"><text:span text:style-name="T2739_1">β)</text:span><text:span text:style-name="T2739_2"><text:tab/></text:span><text:span text:style-name="T2739_3">να<text:s/>ασκεί<text:s/>στο<text:s/>όνομα<text:s/>του<text:s/>πιστωτικού<text:s/>ιδρύματος<text:s/>κάθε<text:s/>ένδικο<text:s/>βοήθημα<text:s/>ή<text:s/>μέσο<text:s/>για<text:s/>την<text:s/>προάσπιση<text:s/>των<text:s/>συμφερόντων<text:s/>του,<text:s/>συμπεριλαμβανομένων<text:s/>αγωγών<text:s/>αποζημίωσης<text:s/>κατά<text:s/>προσώπων<text:s/>της<text:s/>διοίκησης<text:s/>ή<text:s/>του<text:s/>προσωπικού,<text:s/>εφόσον<text:s/>με<text:s/>πράξεις<text:s/>ή<text:s/>παραλείψεις<text:s/>τους<text:s/>ζημίωσαν<text:s/>το<text:s/>πιστωτικό<text:s/>ίδρυμα.<text:s/>Τα<text:s/>σχετικά<text:s/>έξοδα<text:s/>βαρύνουν<text:s/>το<text:s/>πιστωτικό<text:s/>ί-<text:s/>δρυμɑ.</text:span></text:p>
      <text:p text:style-name="P2740"><text:span text:style-name="T2740_1">11.</text:span><text:span text:style-name="T2740_2"><text:s/>0<text:s/>επίτροπος<text:s/>ευθύνεται<text:s/>μόνο<text:s/>για<text:s/>δόλο<text:s/>και<text:s/>βαριάαμέλεια<text:s/>για<text:s/>πράξεις<text:s/>ή<text:s/>παραλείψεις<text:s/>κατά<text:s/>την<text:s/>εκτέλεση<text:s/>των<text:s/>καθηκόντων<text:s/>του.<text:s/>Δεν<text:s/>ευθύνεται<text:s/>βάσει<text:s/>της<text:s/>εταιρικής<text:s/>ή<text:s/>της<text:s/>πτωχευτικής<text:s/>νομοθεσίας.</text:span></text:p>
      <text:p text:style-name="P2741"><text:span text:style-name="T2741_1">12.</text:span><text:span text:style-name="T2741_2"><text:s/>0<text:s/>επίτροπος<text:s/>υπόκειται<text:s/>στον<text:s/>έλεγχο<text:s/>και<text:s/>την<text:s/>εποπτεία<text:s/>της<text:s/>Τράπεζας<text:s/>της<text:s/>Ελλάδος.<text:s/>Η<text:s/>αμοιβή<text:s/>και<text:s/>το<text:s/>εν<text:s/>γένει<text:s/>κόστος<text:s/>που<text:s/>συνεπάγεται<text:s/>η<text:s/>άσκηση<text:s/>των<text:s/>καθηκόντων<text:s/>του<text:s/>επιτρόπου<text:s/>καλύπτεται<text:s/>από<text:s/>το<text:s/>πιστωτικό<text:s/>ίδρυμα<text:s/>στο<text:s/>οποίο<text:s/>έχει<text:s/>διορισθεί<text:s/>επίτροπος,<text:s/>σύμφωνα<text:s/>με<text:s/>σχετικήαπόφαση<text:s/>της<text:s/>Τράπεζας<text:s/>της<text:s/>Ελλάδος.<text:s/>Σε<text:s/>περίπτωση<text:s/>αδυναμίας<text:s/>του<text:s/>πιστωτικού<text:s/>ιδρύματος<text:s/>να<text:s/>καταβάλει<text:s/>το<text:s/>σύνολο<text:s/>ή<text:s/>μέρος<text:s/>της<text:s/>δαπάνης,<text:s/>η<text:s/>Τράπεζα<text:s/>της<text:s/>Ελλάδος<text:s/>μπορεί<text:s/>να<text:s/>προβεί<text:s/>στην<text:s/>καταβολή,<text:s/>έχοντας<text:s/>αξίωση<text:s/>στην<text:s/>απόδοση<text:s/>των<text:s/>καταβληθέντων,<text:s/>στην<text:s/>οποία<text:s/>εφαρμόζεται<text:s/>το<text:s/>δεύτερο<text:s/>εδάφιο<text:s/>του<text:s/>άρθρου<text:s/>55Ε<text:s/>του<text:s/>Καταστατικού<text:s/>της.</text:span></text:p>
      <text:p text:style-name="P2742"><text:span text:style-name="T2742_1">13.</text:span><text:span text:style-name="T2742_2"><text:s/>0<text:s/>επίτροπος<text:s/>διορίζεται<text:s/>για<text:s/>διάστημα<text:s/>που<text:s/>δεν<text:s/>υπερβαίνει<text:s/>τους<text:s/>δώδεκα<text:s/>(12)<text:s/>μήνες.<text:s/>0<text:s/>ως<text:s/>άνω<text:s/>διορισμός<text:s/>μπορεί<text:s/>να<text:s/>παρατείνεται<text:s/>με<text:s/>απόφαση<text:s/>της<text:s/>Τράπεζας<text:s/>της<text:s/>Ελλάδος<text:s/>για<text:s/>διάστημα<text:s/>που<text:s/>δεν<text:s/>υπερβαίνει<text:s/>εκάστοτε<text:s/>τους<text:s/>έξι<text:s/>(6)<text:s/>μήνες.<text:s/>Με<text:s/>απόφαση<text:s/>της<text:s/>Τράπεζας<text:s/>της<text:s/>Ελλάδος<text:s/>μπορεί<text:s/>να<text:s/>αντικαθίσταται<text:s/>ο<text:s/>επίτροπος<text:s/>ανά<text:s/>πάσα<text:s/>στιγμή<text:s/>και<text:s/>για<text:s/>οποιονδήποτε<text:s/>λόγο<text:s/>ή<text:s/>να<text:s/>τερματίζεται<text:s/>το<text:s/>έργο<text:s/>του.<text:s/>0<text:s/>τερματισμός<text:s/>του<text:s/>έργου<text:s/>του<text:s/>επιτρόπου<text:s/>πριν<text:s/>από<text:s/>τη<text:s/>λήξη<text:s/>της<text:s/>κατά<text:s/>τις<text:s/>περιπτώσεις<text:s/>α'<text:s/>και<text:s/>β'<text:s/>της<text:s/>παρούσας<text:s/>παραγράφου<text:s/>ορισθείσας<text:s/>θητείας<text:s/>επιτρέπεται<text:s/>εφόσον<text:s/>η<text:s/>Τράπεζα<text:s/>της<text:s/>Ελλάδος<text:s/>διαπιστώσει<text:s/>ότι:</text:span></text:p>
      <text:p text:style-name="P2743"><text:span text:style-name="T2743_1">α)</text:span><text:span text:style-name="T2743_2"><text:tab/></text:span><text:span text:style-name="T2743_3">οι<text:s/>λόγοι<text:s/>διορισμού<text:s/>του<text:s/>κατά<text:s/>την<text:s/>παράγραφο<text:s/>1,<text:s/>δεν<text:s/>υφίστανται<text:s/>πλέον<text:s/>ή</text:span></text:p>
      <text:p text:style-name="P2744"><text:span text:style-name="T2744_1">β)</text:span><text:span text:style-name="T2744_2"><text:tab/></text:span><text:span text:style-name="T2744_3">το<text:s/>πιστωτικό<text:s/>ίδρυμα<text:s/>δεν<text:s/>μπορεί<text:s/>να<text:s/>ανακάμψει<text:s/>ή<text:s/>να<text:s/>εξυγιανθεί.<text:s/>Στην<text:s/>τελευταία<text:s/>περίπτωση,<text:s/>η<text:s/>Τράπεζα<text:s/>της<text:s/>Ελλάδος<text:s/>αποφασίζει<text:s/>την<text:s/>ανάκληση<text:s/>της<text:s/>άδειας<text:s/>του<text:s/>πιστωτικού<text:s/>ιδρύματος,<text:s/>κατά<text:s/>το<text:s/>άρθρο<text:s/>19<text:s/>και<text:s/>το<text:s/>θέτει<text:s/>υπό<text:s/>ειδική<text:s/>εκκαθάριση<text:s/>κατά<text:s/>το<text:s/>άρθρο<text:s/>145.<text:s/>Σε<text:s/>περίπτωση<text:s/>τερματισμού<text:s/>του<text:s/>έργου<text:s/>του<text:s/>επιτρόπου<text:s/>που<text:s/>δεν<text:s/>σχετίζεται<text:s/>με<text:s/>τη<text:s/>θέση<text:s/>του<text:s/>πιστωτικού<text:s/>ιδρύματος<text:s/>υπό<text:s/>ειδική<text:s/>εκκαθάριση,<text:s/>ο<text:s/>επίτροπος<text:s/>εξακολουθεί<text:s/>να<text:s/>ασκεί<text:s/>τα<text:s/>καθήκοντά<text:s/>του<text:s/>μέχρι<text:s/>το<text:s/>διορισμό<text:s/>ή<text:s/>την<text:s/>εκλογή<text:s/>νέου<text:s/>διοικητικού<text:s/>συ<text:s/>μβουλίου.</text:span></text:p>
      <text:p text:style-name="P2745"><text:span text:style-name="T2745_1">14.</text:span><text:span text:style-name="T2745_2"><text:s/>Όταν<text:s/>δυνάμει<text:s/>δικαστικής<text:s/>αποφάσεως<text:s/>προκύπτειάμεσα<text:s/>ή<text:s/>έμμεσα<text:s/>θέμα<text:s/>νομιμότητας<text:s/>ή<text:s/>εγκυρότητας<text:s/>τηςεκλογής,<text:s/>συγκρότησης,<text:s/>σύνθεσης<text:s/>ή<text:s/>λειτουργίας<text:s/>του<text:s/>διοικητικού<text:s/>συμβουλίου<text:s/>πιστωτικού<text:s/>ιδρύματος,<text:s/>η<text:s/>Τράπεζα<text:s/>της<text:s/>Ελλάδος<text:s/>διορίζει<text:s/>επίτροπο,<text:s/>ο<text:s/>οποίος<text:s/>ασκεί<text:s/>τη<text:s/>διοίκηση<text:s/>του<text:s/>πιστωτικού<text:s/>ιδρύματος<text:s/>σύμφωνα<text:s/>με<text:s/>τις<text:s/>διατάξεις<text:s/>του<text:s/>παρόντος<text:s/>άρθρου<text:s/>για<text:s/>διάστημα<text:s/>τριών<text:s/>(3)<text:s/>έως<text:s/>έξι<text:s/>(6)<text:s/>μηνών<text:s/>που<text:s/>μπορεί<text:s/>να<text:s/>παρατείνεται.</text:span></text:p>
      <text:p text:style-name="P2746"><text:span text:style-name="T2746_1">15.</text:span><text:span text:style-name="T2746_2"><text:s/>Ειδικότερα<text:s/>θέματα<text:s/>και<text:s/>λεπτομέρειες<text:s/>για<text:s/>την<text:s/>εφαρμογή<text:s/>των<text:s/>διατάξεων<text:s/>του<text:s/>παρόντος<text:s/>άρθρου<text:s/>ρυθμίζονται<text:s/>με<text:s/>απόφαση<text:s/>της<text:s/>Τράπεζας<text:s/>της<text:s/>Ελλάδος.»</text:span></text:p>
      <text:p text:style-name="P2747"><text:span text:style-name="T2747_1">5.</text:span><text:span text:style-name="T2747_2"><text:s/>Προστίθεται<text:s/>άρθρο<text:s/>145α,<text:s/>ως<text:s/>εξής:</text:span></text:p>
      <text:p text:style-name="P2748"><text:span text:style-name="T2748_1">«Άρθρο<text:s/>145α</text:span></text:p>
      <text:p text:style-name="P2749"><text:span text:style-name="T2749_1">Κατάταξη<text:s/>των<text:s/>απαιτήσεων<text:s/>στην<text:s/>ειδική<text:s/>εκκαθάριση</text:span></text:p>
      <text:p text:style-name="P2750"><text:span text:style-name="T2750_1">Ι.Κατά<text:s/>την<text:s/>ειδική<text:s/>εκκαθάριση<text:s/>των<text:s/>πιστωτικών<text:s/>ιδρυμάτων<text:s/>και<text:s/>με<text:s/>την<text:s/>επιφύλαξη<text:s/>της<text:s/>παραγράφου<text:s/>2<text:s/>του<text:s/>παρόντος<text:s/>άρθρου,<text:s/>οι<text:s/>κατωτέρω<text:s/>απαιτήσεις<text:s/>κατατάσσονται<text:s/>προνομιακά<text:s/>κατά<text:s/>την<text:s/>ακόλουθη<text:s/>σειρά:</text:span></text:p>
      <text:p text:style-name="P2751"><text:span text:style-name="T2751_1">(α)<text:s/>Απαιτήσεις<text:s/>της<text:s/>περίπτωσης<text:s/>γ'<text:s/>του<text:s/>άρθρου<text:s/>154<text:s/>του<text:s/>Πτωχευτικού<text:s/>Κώδικα.</text:span></text:p>
      <text:p text:style-name="P2752"><text:span text:style-name="T2752_1">(β)<text:s/>Απαιτήσεις<text:s/>του<text:s/>Δημοσίου<text:s/>σε<text:s/>περίπτωση<text:s/>εφαρμογής<text:s/>των<text:s/>άρθρων<text:s/>57<text:s/>ή<text:s/>58<text:s/>του<text:s/>νόμου<text:s/>ενσωμάτωσης<text:s/>τηςΟδηγίας<text:s/>2014/59/ΕΕ.</text:span></text:p>
      <text:p text:style-name="P2753"><text:span text:style-name="T2753_1">(γ)<text:s/>Απαιτήσεις<text:s/>από<text:s/>εγγυημένες<text:s/>καταθέσεις<text:s/>ή<text:s/>απαιτήσεις<text:s/>του<text:s/>ΤΕΚΕ,<text:s/>το<text:s/>οποίο<text:s/>υποκαθίσταται<text:s/>στα<text:s/>δικαιώματα<text:s/>και<text:s/>υποχρεώσεις<text:s/>των<text:s/>καταθετών,<text:s/>στους<text:s/>οποίους<text:s/>καταβάλλει<text:s/>αποζημίωση,<text:s/>κατά<text:s/>το<text:s/>μέτρο<text:s/>αυτής<text:s/>της<text:s/>αποζημίωσης<text:s/>ή<text:s/>απαιτήσεις<text:s/>του<text:s/>ΤΕΚΕ<text:s/>λόγω<text:s/>της<text:s/>χρήσης<text:s/>του<text:s/>Σκέλους<text:s/>Κάλυψης<text:s/>Καταθέσεων<text:s/>(ΣΚΚ)<text:s/>στο<text:s/>πλαίσιο<text:s/>της<text:s/>εξυγίανσης<text:s/>κατά<text:s/>το<text:s/>άρθρο<text:s/>104<text:s/>του<text:s/>νόμου<text:s/>ενσωμάτωσης<text:s/>της<text:s/>Οδηγίας<text:s/>2014/59/ΕΕ.</text:span></text:p>
      <text:p text:style-name="P2754"><text:span text:style-name="T2754_1">(δ)<text:s/>Απαιτήσεις<text:s/>του<text:s/>Δημοσίου<text:s/>από<text:s/>κάθε<text:s/>αιτία,<text:s/>με<text:s/>τις<text:s/>προσαυξήσεις<text:s/>κάθε<text:s/>φύσης<text:s/>και<text:s/>τους<text:s/>τόκους<text:s/>που<text:s/>επιβαρύνουν<text:s/>τις<text:s/>απαιτήσεις<text:s/>αυτές.</text:span></text:p>
      <text:p text:style-name="P2755"><text:span text:style-name="T2755_1">(ε)<text:s/>Οι<text:s/>ακόλουθες<text:s/>απαιτήσεις:</text:span></text:p>
      <text:p text:style-name="P2756"><text:span text:style-name="T2756_1">(αα)<text:s/>Απαιτήσεις<text:s/>του<text:s/>Ταμείου<text:s/>Εξυγίανσης<text:s/>σύμφωνα<text:s/>με<text:s/>την<text:s/>παράγραφο<text:s/>6<text:s/>του<text:s/>άρθρου<text:s/>98<text:s/>σε<text:s/>περίπτωση<text:s/>χρηματοδότησης<text:s/>με<text:s/>σκοπό<text:s/>την<text:s/>εκπλήρωση<text:s/>των<text:s/>υποχρεώσεων<text:s/>του<text:s/>Ταμείου<text:s/>Εξυγίανσης<text:s/>κατά<text:s/>τα<text:s/>ειδικότερα<text:s/>οριζόμενα<text:s/>στο<text:s/>άρθρο<text:s/>95<text:s/>του<text:s/>νόμου<text:s/>ενσωμάτωσης<text:s/>της<text:s/>Οδηγίας<text:s/>2014/59/ΕΕ.</text:span></text:p>
      <text:p text:style-name="P2757"><text:span text:style-name="T2757_1">(ββ)<text:s/>Απαιτήσεις<text:s/>από<text:s/>επιλέξιμες<text:s/>καταθέσεις<text:s/>κατά<text:s/>το<text:s/>τμήμα<text:s/>που<text:s/>υπερβαίνουν<text:s/>το<text:s/>όριο<text:s/>κάλυψης<text:s/>κατά<text:s/>την<text:s/>περίπτωση<text:s/>α'<text:s/>της<text:s/>παρ.<text:s/>2<text:s/>του<text:s/>άρθρου<text:s/>9<text:s/>του<text:s/>ν.<text:s/>3746/2009<text:s/>για<text:s/>καταθέσεις<text:s/>φυσικών<text:s/>προσώπων<text:s/>και<text:s/>πολύ<text:s/>μικρών,<text:s/>μικρών<text:s/>και<text:s/>μεσαίων<text:s/>επιχειρήσεων.</text:span></text:p>
      <text:p text:style-name="P2758"><text:span text:style-name="T2758_1">(στ)<text:s/>Απαιτήσεις<text:s/>από<text:s/>καλυπτόμενες<text:s/>επενδυτικές<text:s/>υπηρεσίες<text:s/>με<text:s/>την<text:s/>έννοια<text:s/>της<text:s/>περίπτωσης<text:s/>β'<text:s/>παράγραφος<text:s/>2<text:s/>του<text:s/>άρθρου<text:s/>2<text:s/>και<text:s/>της<text:s/>περίπτωσης<text:s/>α'<text:s/>παρ.<text:s/>1<text:s/>του<text:s/>άρθρου<text:s/>10<text:s/>του<text:s/>ν.<text:s/>3746/2009<text:s/>ή<text:s/>απαιτήσεις<text:s/>του<text:s/>ΤΕΚΕ,<text:s/>το<text:s/>οποίουποκαθίσταται<text:s/>στα<text:s/>δικαιώματα<text:s/>και<text:s/>υποχρεώσεις<text:s/>των<text:s/>πελατών<text:s/>επενδυτών,<text:s/>στους<text:s/>οποίους<text:s/>καταβάλλει<text:s/>αποζημίωση,<text:s/>κατά<text:s/>το<text:s/>μέτρο<text:s/>αυτής<text:s/>της<text:s/>αποζημίωσης.</text:span></text:p>
      <text:p text:style-name="P2759"><text:span text:style-name="T2759_1">(ζ)<text:s/>Απαιτήσεις<text:s/>από<text:s/>επιλέξιμες<text:s/>καταθέσεις<text:s/>κατά<text:s/>το<text:s/>τμήμα<text:s/>που<text:s/>υπερβαίνουν<text:s/>το<text:s/>όριο<text:s/>κάλυψης<text:s/>κατά<text:s/>την<text:s/>περίπτωση<text:s/>α'<text:s/>της<text:s/>παρ.<text:s/>2<text:s/>του<text:s/>άρθρου<text:s/>9<text:s/>του<text:s/>ν.<text:s/>3746/2009<text:s/>και<text:s/>δεν<text:s/>εμπίπτουν<text:s/>στην<text:s/>περίπτωση<text:s/>ε'<text:s/>ανωτέρω.</text:span></text:p>
      <text:p text:style-name="P2760"><text:span text:style-name="T2760_1">(η)<text:s/>Απαιτήσεις<text:s/>από<text:s/>καταθέσεις<text:s/>που<text:s/>εμπίπτουν<text:s/>στηνεξαίρεση<text:s/>από<text:s/>την<text:s/>καταβολή<text:s/>αποζημιώσεων<text:s/>σύμφωνα<text:s/>με<text:s/>το<text:s/>άρθρο<text:s/>11<text:s/>του<text:s/>ν.<text:s/>3746/2009,<text:s/>στις<text:s/>οποίες<text:s/>όμως<text:s/>δεν<text:s/>συμπεριλαμβάνονται<text:s/>οι<text:s/>καταθέσεις<text:s/>που<text:s/>εμπίπτουν<text:s/>στις<text:s/>περιπτώσεις<text:s/>3,<text:s/>14,<text:s/>15<text:s/>της<text:s/>διάταξης<text:s/>αυτής.</text:span></text:p>
      <text:p text:style-name="P2761"><text:span text:style-name="T2761_1">Οι<text:s/>απαιτήσεις<text:s/>αα'<text:s/>και<text:s/>ββ'<text:s/>της<text:s/>περίπτωσης<text:s/>ε'<text:s/>ανωτέρω<text:s/>ικανοποιούνται<text:s/>συμμέτρως.<text:s/>Κατά<text:s/>τα<text:s/>λοιπά<text:s/>ισχύουν<text:s/>οι<text:s/>διατάξεις<text:s/>των<text:s/>άρθρων<text:s/>154<text:s/>επ.<text:s/>του<text:s/>Πτωχευτικού<text:s/>Κώδικα.</text:span></text:p>
      <text:p text:style-name="P2762"><text:span text:style-name="T2762_1">2.<text:s/>Κατά<text:s/>παρέκκλιση<text:s/>των<text:s/>ανωτέρω<text:s/>προηγείται<text:s/>η<text:s/>προνομιακή<text:s/>ικανοποίηση<text:s/>των<text:s/>κάτωθι<text:s/>απαιτήσεων,<text:s/>κατά<text:s/>τα<text:s/>ειδικότερα<text:s/>κατά<text:s/>περίπτωση<text:s/>οριζόμενα:</text:span></text:p>
      <text:p text:style-name="P2763"><text:span text:style-name="T2763_1">α)<text:s/>Αν<text:s/>στην<text:s/>ειδική<text:s/>εκκαθάριση<text:s/>πιστωτικού<text:s/>ιδρύματοςυφίστανται<text:s/>δικαιώματα<text:s/>από<text:s/>συμφωνίες<text:s/>παροχής<text:s/>χρηματοοικονομικής<text:s/>ασφάλειας<text:s/>κατά<text:s/>την<text:s/>έννοια<text:s/>του<text:s/>άρθρου<text:s/>2<text:s/>του<text:s/>ν.<text:s/>3301/2004,<text:s/>ο<text:s/>ασφαλειολήπτης<text:s/>ικανοποιείται<text:s/>από<text:s/>την<text:s/>ασφάλεια<text:s/>κατ’<text:s/>αποκλεισμό,<text:s/>μέχρι<text:s/>πλήρους<text:s/>ικανοποίησής<text:s/>του,<text:s/>κάθε<text:s/>άλλης<text:s/>απαίτησης<text:s/>(παράγραφος<text:s/>4<text:s/>του<text:s/>άρθρου<text:s/>145<text:s/>του<text:s/>ν.<text:s/>4261/2014).</text:span></text:p>
      <text:p text:style-name="P2764"><text:span text:style-name="T2764_1">β)<text:s/>Κατά<text:s/>την<text:s/>ενεργοποίηση<text:s/>της<text:s/>διαδικασίας<text:s/>αποζημίωσης<text:s/>καταθετών,<text:s/>σύμφωνα<text:s/>με<text:s/>τα<text:s/>προβλεπόμενα<text:s/>στο<text:s/>άρθρο<text:s/>13<text:s/>του<text:s/>ν.<text:s/>3746/2009,<text:s/>τα<text:s/>κεφάλαια<text:s/>του<text:s/>ΣΚΚ<text:s/>του<text:s/>ΤΕΚΕ<text:s/>που<text:s/>είναι<text:s/>κατατεθειμένα<text:s/>στο<text:s/>περιελθόν<text:s/>σε<text:s/>αδυναμία<text:s/>πιστωτικό<text:s/>ίδρυμα,<text:s/>οι<text:s/>προκύπτοντες<text:s/>δεδουλευμένοι<text:s/>τόκοι,<text:s/>καθώς<text:s/>και<text:s/>κάθε<text:s/>τυχόν<text:s/>οφειλόμενη<text:s/>εισφορά<text:s/>προς<text:s/>το<text:s/>ΣΚΚ<text:s/>του<text:s/>ΤΕΚΕ<text:s/>αποδίδονται<text:s/>αμέσως<text:s/>στο<text:s/>τελευταίο<text:s/>από<text:s/>τους<text:s/>ασκούντες<text:s/>τη<text:s/>διοίκηση<text:s/>του<text:s/>πιστωτικού<text:s/>ιδρύματος,<text:s/>κατά<text:s/>παρέκκλιση<text:s/>κάθε<text:s/>άλλης<text:s/>διάταξης<text:s/>ουσιαστικού<text:s/>ή<text:s/>δικονο-<text:s/>μικού<text:s/>δικαίου<text:s/>και<text:s/>πριν<text:s/>από<text:s/>την<text:s/>ικανοποίηση<text:s/>οποιασδήποτε<text:s/>άλλης<text:s/>απαίτησης.</text:span></text:p>
      <text:p text:style-name="P2765"><text:span text:style-name="T2765_1">γ)<text:s/>Κατά<text:s/>την<text:s/>ενεργοποίηση<text:s/>της<text:s/>διαδικασίας<text:s/>αποζημίωσης<text:s/>επενδυτών,<text:s/>σύμφωνα<text:s/>με<text:s/>τα<text:s/>προβλεπόμενα<text:s/>στο<text:s/>άρθρο<text:s/>13<text:s/>του<text:s/>ν.<text:s/>3746/2009,<text:s/>τα<text:s/>κεφάλαια<text:s/>του<text:s/>Σκέλους<text:s/>Κάλυψης<text:s/>Επενδύσεων<text:s/>(ΣΚΕ)<text:s/>του<text:s/>ΤΕΚΕ<text:s/>που<text:s/>είναι<text:s/>κατατεθειμένα<text:s/>στο<text:s/>περιελθόν<text:s/>σε<text:s/>αδυναμία<text:s/>πιστωτικό<text:s/>ίδρυμα,<text:s/>οι<text:s/>προκύπτοντες<text:s/>δεδουλευμένοι<text:s/>τόκοι,<text:s/>καθώς<text:s/>και<text:s/>κάθε<text:s/>τυχόν<text:s/>οφειλόμενη<text:s/>εισφορά<text:s/>προς<text:s/>το<text:s/>ΣΚΕ<text:s/>του<text:s/>ΤΕΚΕ<text:s/>αποδίδονται<text:s/>αμέσως<text:s/>στο<text:s/>τελευταίο<text:s/>από<text:s/>τους<text:s/>ασκούντες<text:s/>τη<text:s/>διοίκηση<text:s/>του<text:s/>περιελθόντος<text:s/>σε<text:s/>αδυναμία<text:s/>πιστωτικού<text:s/>ιδρύματος,<text:s/>κατά<text:s/>παρέκκλιση<text:s/>κάθε<text:s/>άλλης<text:s/>διάταξης<text:s/>ουσιαστικού<text:s/>ή<text:s/>δικονομικού<text:s/>δικαίου<text:s/>και<text:s/>πριν<text:s/>από<text:s/>την<text:s/>ικανοποίηση<text:s/>οποιασδήποτε<text:s/>άλλης<text:s/>απαίτησης.</text:span></text:p>
      <text:p text:style-name="P2766"><text:span text:style-name="T2766_1">3.<text:s/>Το<text:s/>παρόν<text:s/>άρθρο<text:s/>δεν<text:s/>εφαρμόζεται<text:s/>σε<text:s/>ειδικές<text:s/>εκκαθαρίσεις<text:s/>πιστωτικών<text:s/>ιδρυμάτων<text:s/>που<text:s/>άρχισαν<text:s/>πριν<text:s/>τηνέναρξη<text:s/>ισχύος<text:s/>του<text:s/>νόμου<text:s/>ενσωμάτωσης<text:s/>της<text:s/>Οδηγίας<text:s/>2014/59/ΕΕ,<text:s/>οι<text:s/>οποίες<text:s/>εξακολουθούν<text:s/>να<text:s/>διέπονται<text:s/>από<text:s/>τις<text:s/>διατάξεις<text:s/>που<text:s/>ίσχυαν<text:s/>κατά<text:s/>το<text:s/>χρόνο<text:s/>θέσης<text:s/>του<text:s/>πιστωτικού<text:s/>ιδρύματος<text:s/>σε<text:s/>ειδική<text:s/>εκκαθάριση.»</text:span></text:p>
      <text:h text:style-name="P2767" text:outline-level="6"><text:span text:style-name="T2767_1">Άρθρο<text:s/>121</text:span></text:h>
      <text:h text:style-name="P2768" text:outline-level="6"><text:span text:style-name="T2768_1">Τροποποιήσεις<text:s/>του<text:s/>ν.<text:s/>3606/2007<text:s/>(ΑΊ95)</text:span></text:h>
      <text:p text:style-name="P2769"><text:span text:style-name="T2769_1">Στο<text:s/>άρθρο<text:s/>23<text:s/>του<text:s/>ν.<text:s/>3606/2007,<text:s/>μετά<text:s/>την<text:s/>παράγραφο<text:s/>2,<text:s/>προστίθεται<text:s/>παράγραφος<text:s/>2<text:s/>α,<text:s/>ως<text:s/>εξής:</text:span></text:p>
      <text:p text:style-name="P2770"><text:span text:style-name="T2770_1">«2<text:s/>α.<text:s/>Κατά<text:s/>την<text:s/>εκκαθάριση<text:s/>των<text:s/>επιχειρήσεων<text:s/>επενδύσεων<text:s/>του<text:s/>σημείου<text:s/>2<text:s/>της<text:s/>παραγράφου<text:s/>1<text:s/>του<text:s/>άρθρου<text:s/>4<text:s/>του<text:s/>Κανονισμού<text:s/>(ΕΕ)<text:s/>αριθμ.<text:s/>575/2013<text:s/>που<text:s/>υπόκεινται<text:s/>στην<text:s/>απαίτηση<text:s/>αρχικού<text:s/>κεφαλαίου<text:s/>που<text:s/>καθορίζεται<text:s/>στην<text:s/>παρ.<text:s/>2<text:s/>του<text:s/>άρθρου<text:s/>29<text:s/>του<text:s/>ν.<text:s/>4261/2014,<text:s/>οι<text:s/>αξιώσεις<text:s/>του<text:s/>Συνεγγυητικού<text:s/>από<text:s/>αποζημιώσεις<text:s/>σύμφωνα<text:s/>με<text:s/>τα<text:s/>άρθρα<text:s/>65<text:s/>έως<text:s/>67<text:s/>του<text:s/>ν.<text:s/>2533/1997<text:s/>που<text:s/>υπερβαίνουν<text:s/>τις<text:s/>κατά<text:s/>το<text:s/>άρθρο<text:s/>71<text:s/>του<text:s/>ν.<text:s/>2533/1997<text:s/>εισφορές<text:s/>της<text:s/>επιχείρησηςεπενδύσεων<text:s/>κατατάσσονται<text:s/>ύστερα<text:s/>από<text:s/>τις<text:s/>αξιώσεις<text:s/>πελατών<text:s/>κατά<text:s/>την<text:s/>προηγούμενη<text:s/>παράγραφο<text:s/>και<text:s/>πριν<text:s/>από<text:s/>τη<text:s/>σειρά<text:s/>των<text:s/>απαιτήσεων<text:s/>που<text:s/>ορίζεται<text:s/>στην<text:s/>περίπτωση<text:s/>3<text:s/>του<text:s/>άρθρου<text:s/>975<text:s/>του<text:s/>ΚΠολΔ<text:s/>και<text:s/>πριν<text:s/>από<text:s/>τη<text:s/>διαίρεση<text:s/>κατά<text:s/>το<text:s/>άρθρο<text:s/>977<text:s/>του<text:s/>ΚΠολΔ.»</text:span></text:p>
      <text:h text:style-name="P2771" text:outline-level="1"><text:span text:style-name="T2771_1">ΚΕΦΑΛΑΙΟ<text:s/></text:span></text:h>
      <text:h text:style-name="P2772" text:outline-level="1"><text:span text:style-name="T2772_1">Κ'ΘΕΜΑΤΑ<text:s/>ΕΠΙΤΡΟΠΗΣ<text:s/>ΚΕΦΑΛΑΙΑΓΟΡΑΣ</text:span></text:h>
      <text:h text:style-name="P2773" text:outline-level="6"><text:span text:style-name="T2773_1">Άρθρο<text:s/>122</text:span></text:h>
      <text:h text:style-name="P2774" text:outline-level="6"><text:span text:style-name="T2774_1">Σύσταση<text:s/>Επιτροπής<text:s/>Λήψης<text:s/>Μέτρων<text:s/>Εξυγίανσηςστην<text:s/>Επιτροπή<text:s/>Κεφαλαιαγοράς</text:span></text:h>
      <text:p text:style-name="P2775"><text:span text:style-name="T2775_1">(άρθρο<text:s/>3<text:s/>παράγραφος<text:s/>3<text:s/>της<text:s/>Οδηγίας<text:s/>2014/59/ΕΕ)</text:span></text:p>
      <text:p text:style-name="P2776"><text:span text:style-name="T2776_1">1.</text:span><text:span text:style-name="T2776_2"><text:s/>Συνιστάται<text:s/>στην<text:s/>Επιτροπή<text:s/>Κεφαλαιαγοράς<text:s/>Επιτροπή<text:s/>Λήψης<text:s/>Μέτρων<text:s/>Εξυγίανσης<text:s/>(ΕΛΜΕ),<text:s/>που<text:s/>αποτελείται<text:s/>από<text:s/>τους<text:s/>εξής:</text:span></text:p>
      <text:p text:style-name="P2777"><text:span text:style-name="T2777_1">α.<text:s/>Τον<text:s/>εκάστοτε<text:s/>Αντιπρόεδρο<text:s/>του<text:s/>Διοικητικού<text:s/>Συμβουλίου<text:s/>της<text:s/>Επιτροπής<text:s/>Κεφαλαιαγοράς,<text:s/>που<text:s/>δεν<text:s/>είναι<text:s/>επιφορτισμένος<text:s/>με<text:s/>την<text:s/>εποπτεία<text:s/>των<text:s/>επιχειρήσεων<text:s/>επενδύσεων,<text:s/>ως<text:s/>πρόεδρο.</text:span></text:p>
      <text:p text:style-name="P2778"><text:span text:style-name="T2778_1">β.<text:s/>Τον<text:s/>Προϊστάμενο<text:s/>της<text:s/>Διεύθυνσης<text:s/>Μελετών,<text:s/>Πιστοποίησης<text:s/>και<text:s/>Μηχανοργάνωσης<text:s/>της<text:s/>Επιτροπής<text:s/>Κεφαλαιαγοράς.</text:span></text:p>
      <text:p text:style-name="P2779"><text:span text:style-name="T2779_1">γ.<text:s/>Ενα<text:s/>μη<text:s/>εκτελεστικό<text:s/>μέλος<text:s/>του<text:s/>Διοικητικού<text:s/>Συμβουλίου<text:s/>της<text:s/>Επιτροπής<text:s/>Κεφαλαιαγοράς.</text:span></text:p>
      <text:p text:style-name="P2780"><text:span text:style-name="T2780_1">2.</text:span><text:span text:style-name="T2780_2"><text:s/>Η<text:s/>ως<text:s/>άνω<text:s/>Επιτροπή<text:s/>συγκροτείται<text:s/>με<text:s/>απόφαση<text:s/>του<text:s/>Διοικητικού<text:s/>Συμβουλίου<text:s/>της<text:s/>Επιτροπής<text:s/>Κεφαλαιαγοράς.</text:span></text:p>
      <text:p text:style-name="P2781"><text:span text:style-name="T2781_1">Χρέη<text:s/>γραμματέα<text:s/>της<text:s/>Επιτροπής<text:s/>εκτελεί<text:s/>υπάλληλος<text:s/>της<text:s/>Μονάδας<text:s/>Εξυγίανσης<text:s/>Επιχειρήσεων<text:s/>Επενδύσεων.</text:span></text:p>
      <text:p text:style-name="P2782"><text:span text:style-name="T2782_1">3.</text:span><text:span text:style-name="T2782_2"><text:s/>Η<text:s/>ΕΛΜΕ<text:s/>συγκαλείται<text:s/>από<text:s/>τον<text:s/>Πρόεδρό<text:s/>της<text:s/>και<text:s/>συνεδριάζει<text:s/>τουλάχιστον<text:s/>άπαξ<text:s/>μηνιαίως,<text:s/>εφόσον<text:s/>παρίστα-<text:s/>νται<text:s/>αυτοπροσώπως<text:s/>δύο<text:s/>τουλάχιστον<text:s/>από<text:s/>τα<text:s/>μέλη<text:s/>της.<text:s/>Οι<text:s/>αποφάσεις<text:s/>της<text:s/>ΕΛΜΕ<text:s/>λαμβάνονται<text:s/>με<text:s/>δύο<text:s/>τουλάχιστο<text:s/>θετικές<text:s/>ψήφους.<text:s/>Σε<text:s/>περίπτωση<text:s/>ισοψηφίας,<text:s/>το<text:s/>θέμα<text:s/>παραπέμπεται<text:s/>στη<text:s/>ολομέλεια<text:s/>της<text:s/>ΕΛΜΕ.</text:span></text:p>
      <text:h text:style-name="P2783" text:outline-level="6"><text:span text:style-name="T2783_1">Άρθρο<text:s/>123</text:span></text:h>
      <text:h text:style-name="P2784" text:outline-level="6"><text:span text:style-name="T2784_1">Αρμοδιότητες<text:s/>της<text:s/>Επιτροπής<text:s/>ΛήψηςΜέτρων<text:s/>Εξυγίανσης</text:span></text:h>
      <text:p text:style-name="P2785"><text:span text:style-name="T2785_1">(άρθρο<text:s/>3<text:s/>παράγραφος<text:s/>3<text:s/>της<text:s/>Οδηγίας<text:s/>2014/59/ΕΕ)</text:span></text:p>
      <text:p text:style-name="P2786"><text:span text:style-name="T2786_1">1.</text:span><text:span text:style-name="T2786_2"><text:s/>Η<text:s/>Επιτροπή<text:s/>Λήψης<text:s/>Μέτρων<text:s/>Εξυγίανσης<text:s/>(ΕΛΜΕ)έχει<text:s/>τις<text:s/>εξής<text:s/>αρμοδιότητες:</text:span></text:p>
      <text:p text:style-name="P2787"><text:span text:style-name="T2787_1">α.<text:s/>Την<text:s/>άσκηση<text:s/>των<text:s/>εξουσιών<text:s/>και<text:s/>διενέργεια<text:s/>πράξεων<text:s/>εξυγίανσης<text:s/>που<text:s/>ανατίθενται<text:s/>στην<text:s/>αρχή<text:s/>εξυγίανσης<text:s/>και<text:s/>προβλέπονται<text:s/>στον<text:s/>παρόντα<text:s/>νόμο.</text:span></text:p>
      <text:p text:style-name="P2788"><text:span text:style-name="T2788_1">β.<text:s/>Την<text:s/>έκδοση<text:s/>όλων<text:s/>των<text:s/>ατομικών<text:s/>διοικητικών<text:s/>πράξεων<text:s/>και<text:s/>τη<text:s/>λήψη<text:s/>των<text:s/>αποφάσεων,<text:s/>οι<text:s/>οποίες<text:s/>προβλέπονται<text:s/>στον<text:s/>παρόντα<text:s/>νόμο,<text:s/>εκτός<text:s/>από<text:s/>αυτές<text:s/>που<text:s/>αφορούν<text:s/>στην<text:s/>επιβολή<text:s/>διοικητικών<text:s/>κυρώσεων<text:s/>και<text:s/>αυτές<text:s/>που<text:s/>αφορούν<text:s/>σε<text:s/>αποκλειστική<text:s/>αρμοδιότητα<text:s/>της<text:s/>Επιτροπής<text:s/>Κεφαλαιαγοράς<text:s/>ως<text:s/>αρμόδιας<text:s/>αρχής.</text:span></text:p>
      <text:p text:style-name="P2789"><text:span text:style-name="T2789_1">γ.<text:s/>Την<text:s/>εισήγηση<text:s/>προς<text:s/>το<text:s/>Διοικητικό<text:s/>Συμβούλιο<text:s/>της<text:s/>Επιτροπής<text:s/>Κεφαλαιαγοράς<text:s/>αφενός<text:s/>για<text:s/>την<text:s/>επιβολή<text:s/>διοικητικών<text:s/>κυρώσεων,<text:s/>σύμφωνα<text:s/>με<text:s/>τη<text:s/>παράγραφο<text:s/>2<text:s/>του<text:s/>άρθρου<text:s/>110<text:s/>και<text:s/>αφετέρου<text:s/>για<text:s/>τη<text:s/>λήψη<text:s/>αποφάσεων<text:s/>πουαφορούν<text:s/>στην<text:s/>αποκλειστική<text:s/>υπό<text:s/>τον<text:s/>παρόντα<text:s/>νόμο<text:s/>αρμοδιότητα<text:s/>της<text:s/>Επιτροπής<text:s/>Κεφαλαιαγοράς<text:s/>ως<text:s/>αρμόδιας<text:s/>αρχής.</text:span></text:p>
      <text:p text:style-name="P2790"><text:span text:style-name="T2790_1">δ.<text:s/>Την<text:s/>πρόταση<text:s/>προς<text:s/>το<text:s/>Διοικητικό<text:s/>Συμβούλιο<text:s/>της<text:s/>Επιτροπής<text:s/>Κεφαλαιαγοράς<text:s/>για<text:s/>την<text:s/>έκδοση<text:s/>των<text:s/>κανονιστικών<text:s/>αποφάσεων<text:s/>που<text:s/>προβλέπονται<text:s/>από<text:s/>τον<text:s/>παρόντα<text:s/>νόμο.</text:span></text:p>
      <text:p text:style-name="P2791"><text:span text:style-name="T2791_1">2.</text:span><text:span text:style-name="T2791_2"><text:s/>Για<text:s/>την<text:s/>αποτελεσματική<text:s/>άσκηση<text:s/>των<text:s/>παραπάνω<text:s/>αρμοδιοτήτων,<text:s/>η<text:s/>Επιτροπή<text:s/>Λήψης<text:s/>Μέτρων<text:s/>Εξυγίανσης<text:s/>επι-<text:s/>κουρείται<text:s/>και<text:s/>υποστηρίζεται<text:s/>από<text:s/>τη<text:s/>Μονάδα<text:s/>Εξυγίανσης<text:s/>Επιχειρήσεων<text:s/>Επενδύσεων<text:s/>της<text:s/>Επιτροπής<text:s/>Κεφαλαιαγοράς.</text:span></text:p>
      <text:p text:style-name="P2792"><text:span text:style-name="T2792_1">3.</text:span><text:span text:style-name="T2792_2"><text:s/>Η<text:s/>Επιτροπή<text:s/>Λήψης<text:s/>Μέτρων<text:s/>Εξυγίανσης,<text:s/>κατά<text:s/>τηνάσκηση<text:s/>των<text:s/>αρμοδιοτήτων<text:s/>της,<text:s/>δεν<text:s/>υπόκειται<text:s/>σε<text:s/>οδηγίες<text:s/>ή<text:s/>εντολές<text:s/>κανενός<text:s/>άλλου<text:s/>οργάνου<text:s/>της<text:s/>Επιτροπής<text:s/>Κεφαλαιαγοράς<text:s/>ή<text:s/>οποιουδήποτε<text:s/>άλλου<text:s/>κρατικού<text:s/>οργάνου.</text:span></text:p>
      <text:h text:style-name="P2793" text:outline-level="6"><text:span text:style-name="T2793_1">Άρθρο<text:s/>124</text:span></text:h>
      <text:h text:style-name="P2794" text:outline-level="6"><text:span text:style-name="T2794_1">Εξουσίες<text:s/>της<text:s/>Μονάδας<text:s/>ΕξυγίανσηςΕπιχειρήσεων<text:s/>Επενδύσεων</text:span></text:h>
      <text:p text:style-name="P2795"><text:span text:style-name="T2795_1">(άρθρο<text:s/>3<text:s/>παράγραφος<text:s/>3<text:s/>της<text:s/>Οδηγίας<text:s/>2014/59/ΕΕ)</text:span></text:p>
      <text:p text:style-name="P2796"><text:span text:style-name="T2796_1">Για<text:s/>την<text:s/>αποτελεσματική<text:s/>άσκηση<text:s/>των<text:s/>αρμοδιοτήτων<text:s/>της,<text:s/>η<text:s/>Μονάδα<text:s/>Εξυγίανσης<text:s/>Επιχειρήσεων<text:s/>Επενδύσεων<text:s/>της<text:s/>Επιτροπής<text:s/>Κεφαλαιαγοράς:</text:span></text:p>
      <text:p text:style-name="P2797"><text:span text:style-name="T2797_1">α)</text:span><text:span text:style-name="T2797_2"><text:tab/></text:span><text:span text:style-name="T2797_3">απαιτεί<text:s/>από<text:s/>τις<text:s/>επιχειρήσεις<text:s/>επενδύσεων,<text:s/>τους<text:s/>ελεγκτές,<text:s/>καθώς<text:s/>και<text:s/>από<text:s/>κάθε<text:s/>άλλο<text:s/>πρόσωπο<text:s/>να<text:s/>της<text:s/>παρέχουν<text:s/>πληροφορίες<text:s/>και<text:s/>έγγραφα,<text:s/>μη<text:s/>δυνάμενα<text:s/>να<text:s/>επικα-<text:s/>λεσθούν<text:s/>επαγγελματικό<text:s/>ή<text:s/>άλλο<text:s/>απόρρητο,</text:span></text:p>
      <text:p text:style-name="P2798"><text:span text:style-name="T2798_1">β)</text:span><text:span text:style-name="T2798_2"><text:tab/></text:span><text:span text:style-name="T2798_3">έχει<text:s/>πρόσβαση<text:s/>σε<text:s/>και<text:s/>λαμβάνει<text:s/>αντίγραφα<text:s/>ή<text:s/>αποσπάσματα<text:s/>από<text:s/>έγγραφα,<text:s/>βιβλία<text:s/>και<text:s/>άλλα<text:s/>στοιχεία<text:s/>που<text:s/>τηρούνται<text:s/>σε<text:s/>οποιαδήποτε<text:s/>μορφή<text:s/>(έγγραφη,<text:s/>ηλεκτρονική,<text:s/>μαγνητική<text:s/>ή<text:s/>άλλη)<text:s/>από<text:s/>τους<text:s/>αναφερόμενους<text:s/>στο<text:s/>προηγούμενο<text:s/>εδάφιο,<text:s/>οι<text:s/>οποίοι<text:s/>δεν<text:s/>δικαιούνται<text:s/>να<text:s/>επικα-<text:s/>λεσθούν<text:s/>επαγγελματικό<text:s/>ή<text:s/>άλλο<text:s/>απόρρητο,</text:span></text:p>
      <text:p text:style-name="P2799"><text:span text:style-name="T2799_1">γ)</text:span><text:span text:style-name="T2799_2"><text:tab/></text:span><text:span text:style-name="T2799_3">αν<text:s/>υπάρξει<text:s/>άρνηση<text:s/>πρόσβασης<text:s/>σε<text:s/>έγγραφα,<text:s/>βιβλία<text:s/>ή<text:s/>άλλα<text:s/>στοιχεία<text:s/>ή<text:s/>παροχής<text:s/>αντιγράφων<text:s/>ή<text:s/>αποσπασμάτων<text:s/>τους<text:s/>σύμφωνα<text:s/>με<text:s/>την<text:s/>προηγούμενη<text:s/>παράγραφο,<text:s/>να<text:s/>προβαίνει<text:s/>σε<text:s/>κατάσχεση<text:s/>των<text:s/>σχετικών<text:s/>βιβλίων,<text:s/>εγγράφων<text:s/>και<text:s/>άλλων<text:s/>στοιχείων,<text:s/>στα<text:s/>οποία<text:s/>συμπεριλαμβάνονται<text:s/>και<text:s/>τα<text:s/>ηλεκτρονικά<text:s/>μέσα<text:s/>αποθήκευσης<text:s/>και<text:s/>μεταφοράς<text:s/>δεδομένων,<text:s/>που<text:s/>βρίσκονται<text:s/>στην<text:s/>επαγγελματικήεγκατάσταση<text:s/>των<text:s/>προσώπων,<text:s/>κατά<text:s/>τον<text:s/>τρόπο<text:s/>που<text:s/>ορίζεται<text:s/>στο<text:s/>άρθρο<text:s/>22<text:s/>του<text:s/>ν.<text:s/>3340/2005<text:s/>(ΑΊ12),</text:span></text:p>
      <text:p text:style-name="P2800"><text:span text:style-name="T2800_1">δ)</text:span><text:span text:style-name="T2800_2"><text:tab/></text:span><text:span text:style-name="T2800_3">ζητά<text:s/>και<text:s/>λαμβάνει<text:s/>στοιχεία<text:s/>από<text:s/>τις<text:s/>υπόλοιπες<text:s/>Διευθύνσεις<text:s/>της<text:s/>Επιτροπής<text:s/>Κεφαλαιαγοράς.</text:span></text:p>
      <text:h text:style-name="P2801" text:outline-level="6"><text:span text:style-name="T2801_1">Άρθρο<text:s/>125</text:span></text:h>
      <text:h text:style-name="P2802" text:outline-level="6"><text:span text:style-name="T2802_1">Τροποποίηση<text:s/>του<text:s/>π.δ.<text:s/>65/2009<text:s/>(Α'<text:s/>88)</text:span></text:h>
      <text:p text:style-name="P2803"><text:span text:style-name="T2803_1">(άρθρο<text:s/>3<text:s/>παράγραφοι<text:s/>3,<text:s/>4,<text:s/>8<text:s/>της<text:s/>Οδηγίας<text:s/>2014/59ΕΕ)</text:span></text:p>
      <text:p text:style-name="P2804"><text:span text:style-name="T2804_1">1.</text:span><text:span text:style-name="T2804_2"><text:s/>Το<text:s/>πρώτο<text:s/>εδάφιο<text:s/>του<text:s/>άρθρου<text:s/>1<text:s/>του<text:s/>π.δ.<text:s/>65/2009,αντικαθίσταται<text:s/>ως<text:s/>εξής:</text:span></text:p>
      <text:p text:style-name="P2805"><text:span text:style-name="T2805_1">«Οι<text:s/>υπηρεσίες<text:s/>του<text:s/>εποπτευόμενου<text:s/>από<text:s/>τον<text:s/>Υπουργό<text:s/>Οικονομικών<text:s/>Ν.Π.Δ.Δ.<text:s/>(άρθρο<text:s/>76<text:s/>του<text:s/>ν.<text:s/>1969/1991<text:s/>(ΑΊ67)<text:s/>και<text:s/>άρθρο<text:s/>22<text:s/>του<text:s/>ν.<text:s/>3371/2005<text:s/>(ΑΊ78),<text:s/>Επιτροπή<text:s/>Κεφαλαιαγοράς<text:s/>(ΕΚ),<text:s/>οι<text:s/>οποίες<text:s/>διαρθρώνονται<text:s/>ως<text:s/>κατωτέρω<text:s/>και<text:s/>ασκούν<text:s/>τις<text:s/>αρμοδιότητες<text:s/>που<text:s/>ορίζονται<text:s/>στα<text:s/>άρθρα<text:s/>2<text:s/>έως<text:s/>15α,<text:s/>είναι<text:s/>οι<text:s/>εξής:»</text:span></text:p>
      <text:p text:style-name="P2806"><text:span text:style-name="T2806_1">2.</text:span><text:span text:style-name="T2806_2"><text:s/>Στο<text:s/>τέλος<text:s/>του<text:s/>άρθρου<text:s/>1,<text:s/>όπως<text:s/>τροποποιείται<text:s/>με<text:s/>την<text:s/>παράγραφο<text:s/>1<text:s/>του<text:s/>παρόντος<text:s/>άρθρου,<text:s/>προστίθεται<text:s/>περίπτωση<text:s/>15<text:s/>που<text:s/>έχει<text:s/>ως<text:s/>εξής:</text:span></text:p>
      <text:p text:style-name="P2807"><text:span text:style-name="T2807_1">«15.<text:s/>Μονάδα<text:s/>Εξυγίανσης<text:s/>Επιχειρήσεων<text:s/>Επενδύσεων»</text:span></text:p>
      <text:p text:style-name="P2808"><text:span text:style-name="T2808_1">3.</text:span><text:span text:style-name="T2808_2"><text:s/>Μετά<text:s/>το<text:s/>άρθρο<text:s/>15<text:s/>προστίθεται<text:s/>άρθρο<text:s/>15α,<text:s/>ως<text:s/>εξής:</text:span></text:p>
      <text:p text:style-name="P2809"><text:span text:style-name="T2809_1">«Άρθρο<text:s/>15α</text:span></text:p>
      <text:p text:style-name="P2810"><text:span text:style-name="T2810_1">Μονάδα<text:s/>Εξυγίανσης<text:s/>Επιχειρήσεων<text:s/>Επενδύσεων</text:span></text:p>
      <text:p text:style-name="P2811"><text:span text:style-name="T2811_1">Η<text:s/>Μονάδα<text:s/>Εξυγίανσης<text:s/>Επιχειρήσεων<text:s/>Επενδύσεων<text:s/>λειτουργεί<text:s/>σε<text:s/>επίπεδο<text:s/>Τμήματος,<text:s/>είναι<text:s/>αυτοτελής<text:s/>καιυπάγεται<text:s/>απευθείας<text:s/>στην<text:s/>Επιτροπή<text:s/>Λήψης<text:s/>Μέτρων<text:s/>Εξυγίανσης.</text:span></text:p>
      <text:p text:style-name="P2812"><text:span text:style-name="T2812_1">Η<text:s/>Μονάδα<text:s/>Εξυγίανσης<text:s/>Επιχειρήσεων<text:s/>Επενδύσεωνέχει<text:s/>τις<text:s/>εξής<text:s/>αρμοδιότητες:</text:span></text:p>
      <text:p text:style-name="P2813"><text:span text:style-name="T2813_1">α)<text:s/>παρακολουθεί<text:s/>την<text:s/>κατάσταση<text:s/>των<text:s/>επιχειρήσεωνεπενδύσεων<text:s/>βάσει<text:s/>της<text:s/>πληροφόρησης<text:s/>που<text:s/>λαμβάνει<text:s/>από<text:s/>την<text:s/>Διεύθυνση<text:s/>Φορέων<text:s/>προκειμένου<text:s/>να<text:s/>εξεταστεί<text:s/>ηεφαρμογή<text:s/>των<text:s/>μέτρων<text:s/>εξυγίανσης,</text:span></text:p>
      <text:p text:style-name="P2814"><text:span text:style-name="T2814_1">β)<text:s/>καταρτίζει<text:s/>τα<text:s/>σχέδια<text:s/>εξυγίανσης<text:s/>των<text:s/>επιχειρήσεων<text:s/>επενδύσεων<text:s/>κατόπιν<text:s/>διαβούλευσης<text:s/>και<text:s/>άντλησης<text:s/>στοιχείων<text:s/>από<text:s/>την<text:s/>Διεύθυνση<text:s/>Φορέων,</text:span></text:p>
      <text:p text:style-name="P2815"><text:span text:style-name="T2815_1">γ)<text:s/>διερευνά<text:s/>την<text:s/>εκπλήρωση<text:s/>των<text:s/>προϋποθέσεων<text:s/>για<text:s/>την<text:s/>εφαρμογή<text:s/>μέτρων<text:s/>εξυγίανσης,</text:span></text:p>
      <text:p text:style-name="P2816"><text:span text:style-name="T2816_1">δ)<text:s/>παρακολουθεί<text:s/>την<text:s/>εφαρμογή<text:s/>της<text:s/>διαδικασίας<text:s/>των<text:s/>μέτρων<text:s/>εξυγίανσης,</text:span></text:p>
      <text:p text:style-name="P2817"><text:span text:style-name="T2817_1">ε)<text:s/>εισηγείται<text:s/>προς<text:s/>την<text:s/>Επιτροπή<text:s/>Λήψης<text:s/>Μέτρων<text:s/>Εξυγίανσης<text:s/>για<text:s/>θέματα<text:s/>της<text:s/>αρμοδιότητάς<text:s/>της<text:s/>σε<text:s/>συνεργασία,<text:s/>όπου<text:s/>απαιτείται,<text:s/>με<text:s/>τη<text:s/>Διεύθυνση<text:s/>Νομικών<text:s/>Υπηρεσιών.</text:span></text:p>
      <text:p text:style-name="P2818"><text:span text:style-name="T2818_1">στ)<text:s/>ασκεί<text:s/>κάθε<text:s/>άλλη<text:s/>αρμοδιότητα<text:s/>που<text:s/>προβλέπεται<text:s/>στις<text:s/>διατάξεις<text:s/>του<text:s/>νόμου<text:s/>για<text:s/>την<text:s/>εξυγίανση<text:s/>Επιχειρήσεων<text:s/>Επενδύσεων.»</text:span></text:p>
      <text:p text:style-name="P2819"><text:span text:style-name="T2819_1">4.</text:span><text:span text:style-name="T2819_2"><text:s/>Στο<text:s/>τέλος<text:s/>του<text:s/>άρθρου<text:s/>25,<text:s/>προστίθεται<text:s/>παράγραφος<text:s/>16,<text:s/>ως<text:s/>εξής:</text:span></text:p>
      <text:p text:style-name="P2820"><text:span text:style-name="T2820_1">«16.<text:s/>Της<text:s/>Μονάδας<text:s/>Εξυγίανσης<text:s/>Επιχειρήσεων<text:s/>Επενδύσεων<text:s/>προΐστανται<text:s/>υπάλληλοι<text:s/>του<text:s/>Κλάδου<text:s/>ΠΕ<text:s/>Διοικητικού<text:s/>-<text:s/>Οικονομικού<text:s/>ή<text:s/>υπάλληλοι<text:s/>του<text:s/>Ειδικού<text:s/>Επιστημονικού<text:s/>Προσωπικού<text:s/>με<text:s/>ειδικότητα<text:s/>ελεγκτή<text:s/>ή<text:s/>οικονομολόγου<text:s/>ή<text:s/>νομικού<text:s/>και<text:s/>εάν<text:s/>δεν<text:s/>υπάρχουν<text:s/>ή<text:s/>δεν<text:s/>επαρκούν<text:s/>του<text:s/>κλάδου<text:s/>ΤΕ<text:s/>Διοικητικού<text:s/>-<text:s/>Λογιστικού<text:s/>και<text:s/>αν<text:s/>δεν<text:s/>υπάρχουν<text:s/>ή<text:s/>δεν<text:s/>επαρκούν<text:s/>του<text:s/>κλάδου<text:s/>ΔΕ<text:s/>Διοικητικών<text:s/>-<text:s/>Γραμματέων.»</text:span></text:p>
      <text:h text:style-name="P2821" text:outline-level="6"><text:span text:style-name="T2821_1">Άρθρο<text:s/>126</text:span></text:h>
      <text:h text:style-name="P2822" text:outline-level="6"><text:span text:style-name="T2822_1">Στελέχωση<text:s/>της<text:s/>Μονάδας<text:s/>Εξυγίανσης<text:s/>Επιχειρήσεων</text:span></text:h>
      <text:p text:style-name="P2823"><text:span text:style-name="T2823_1">Επενδύσεων<text:s/>της<text:s/>Επιτροπής<text:s/>Κεφαλαιαγοράς</text:span></text:p>
      <text:p text:style-name="P2824"><text:span text:style-name="T2824_1">(άρθρο<text:s/>3<text:s/>παράγραφοι<text:s/>3,<text:s/>4<text:s/>της<text:s/>Οδηγίας<text:s/>2014/59/ΕΕ)</text:span></text:p>
      <text:p text:style-name="P2825"><text:span text:style-name="T2825_1">1.</text:span><text:span text:style-name="T2825_2"><text:s/>Συνιστώνται<text:s/>στην<text:s/>Επιτροπή<text:s/>Κεφαλαιαγοράς<text:s/>15<text:s/>Θέσεις<text:s/>ειδικού<text:s/>επιστημονικού<text:s/>προσωπικού<text:s/>με<text:s/>σχέση<text:s/>εργασίας<text:s/>ιδιωτικού<text:s/>δικαίου<text:s/>για<text:s/>την<text:s/>κάλυψη<text:s/>των<text:s/>αναγκών<text:s/>της<text:s/>Μονάδας<text:s/>Εξυγίανσης<text:s/>επιχειρήσεων<text:s/>επενδύσεων.</text:span></text:p>
      <text:p text:style-name="P2826"><text:span text:style-name="T2826_1">Οι<text:s/>Θέσεις<text:s/>αυτές<text:s/>έχουν<text:s/>ως<text:s/>εξής:</text:span></text:p>
      <text:p text:style-name="P2827"><text:span text:style-name="T2827_1">Πέντε<text:s/>(5)<text:s/>Θέσεις<text:s/>Οικονομολόγων,</text:span></text:p>
      <text:p text:style-name="P2828"><text:span text:style-name="T2828_1">Έξι<text:s/>(6)<text:s/>Θέσεις<text:s/>Ελεγκτών<text:s/>και</text:span></text:p>
      <text:p text:style-name="P2829"><text:span text:style-name="T2829_1">Τέσσερις<text:s/>(4)<text:s/>Θέσεις<text:s/>Νομικών.</text:span></text:p>
      <text:p text:style-name="P2830"><text:span text:style-name="T2830_1">2.</text:span><text:span text:style-name="T2830_2"><text:s/>Τα<text:s/>προσόντα<text:s/>που<text:s/>πρέπει<text:s/>να<text:s/>έχουν<text:s/>οι<text:s/>παραπάνω<text:s/>είναι<text:s/>τα<text:s/>εξής:</text:span></text:p>
      <text:p text:style-name="P2831"><text:span text:style-name="T2831_1">α.<text:s/>Προσόντα<text:s/>διορισμού<text:s/>στις<text:s/>Θέσεις<text:s/>ελεγκτών<text:s/>ορίζονται<text:s/>τα<text:s/>προβλεπόμενα<text:s/>στις<text:s/>παρ.<text:s/>6<text:s/>και<text:s/>7<text:s/>του<text:s/>άρθρου<text:s/>35<text:s/>του<text:s/>ν.<text:s/>2324/1995.</text:span></text:p>
      <text:p text:style-name="P2832"><text:span text:style-name="T2832_1">β.<text:s/>Προσόντα<text:s/>διορισμού<text:s/>στις<text:s/>θέσεις<text:s/>οικονομολόγων<text:s/>και<text:s/>νομικών<text:s/>ορίζονται<text:s/>τα<text:s/>προβλεπόμενα<text:s/>στο<text:s/>άρθρο<text:s/>2<text:s/>του<text:s/>π.δ.<text:s/>50/2001<text:s/>(Α'<text:s/>39),</text:span></text:p>
      <text:p text:style-name="P2833"><text:span text:style-name="T2833_1">3.</text:span><text:span text:style-name="T2833_2"><text:s/>Η<text:s/>γνώση<text:s/>της<text:s/>ξένης<text:s/>γλώσσας<text:s/>στις<text:s/>παραπάνω<text:s/>περιπτώσεις<text:s/>αποδεικνύεται<text:s/>σύμφωνα<text:s/>με<text:s/>το<text:s/>άρθρο<text:s/>28<text:s/>του<text:s/>π.δ.<text:s/>50/2001.</text:span></text:p>
      <text:p text:style-name="P2834"><text:span text:style-name="T2834_1">4.</text:span><text:span text:style-name="T2834_2"><text:s/>Το<text:s/>ανωτέρω<text:s/>προσωπικό<text:s/>υπηρετεί<text:s/>με<text:s/>απόσπαση,<text:s/>μετάταξη<text:s/>ή<text:s/>κατόπιν<text:s/>νέας<text:s/>πρόσληψης<text:s/>που<text:s/>διενεργείται<text:s/>σύμφωνα<text:s/>με<text:s/>τις<text:s/>κείμενες<text:s/>διατάξεις.<text:s/>Μέχρι<text:s/>την<text:s/>ολοκλήρωση<text:s/>των<text:s/>διαδικασιών<text:s/>στελέχωσης<text:s/>της<text:s/>Μονάδας,<text:s/>οι<text:s/>αρμοδιό-<text:s/>τητές<text:s/>της<text:s/>θα<text:s/>ασκούνται<text:s/>από<text:s/>το<text:s/>υφιστάμενο<text:s/>μόνιμο<text:s/>και<text:s/>ειδικό<text:s/>επιστημονικό<text:s/>προσωπικό<text:s/>της<text:s/>Επιτροπής<text:s/>Κεφαλαιαγοράς,<text:s/>το<text:s/>οποίο<text:s/>οργανωτικά<text:s/>διαχωρίζεται<text:s/>από<text:s/>τις<text:s/>εποπτικές<text:s/>λειτουργίες<text:s/>της<text:s/>Επιτροπής<text:s/>Κεφαλαιαγοράς.</text:span></text:p>
      <text:h text:style-name="P2835" text:outline-level="6"><text:span text:style-name="T2835_1">Άρθρο<text:s/>127</text:span></text:h>
      <text:h text:style-name="P2836" text:outline-level="6"><text:span text:style-name="T2836_1">Τροποποίηση<text:s/>του<text:s/>ν.<text:s/>3152/2003<text:s/>(Α'<text:s/>152)</text:span></text:h>
      <text:p text:style-name="P2837"><text:span text:style-name="T2837_1">Στην<text:s/>περίπτωση<text:s/>γ'<text:s/>της<text:s/>παρ.<text:s/>2<text:s/>του<text:s/>άρθρου<text:s/>17<text:s/>του<text:s/>ν.<text:s/>3152/2003,<text:s/>προστίθεται<text:s/>εδάφιο<text:s/>που<text:s/>έχει<text:s/>ως<text:s/>εξής:</text:span></text:p>
      <text:p text:style-name="P2838"><text:span text:style-name="T2838_1">«Η<text:s/>παράγραφος<text:s/>2<text:s/>του<text:s/>άρθρου<text:s/>24<text:s/>του<text:s/>ν.1868/1989<text:s/>(Α'230),<text:s/>όπως<text:s/>εκάστοτε<text:s/>ισχύει,<text:s/>εφαρμόζεται<text:s/>για<text:s/>τους<text:s/>δικηγόρους<text:s/>που<text:s/>υπηρετούν<text:s/>στην<text:s/>Επιτροπή<text:s/>Κεφαλαιαγοράς<text:s/>ως<text:s/>ειδικό<text:s/>επιστημονικό<text:s/>προσωπικό<text:s/>και<text:s/>τελούν<text:s/>σε<text:s/>υποχρεωτική<text:s/>αναστολή<text:s/>άσκησης<text:s/>του<text:s/>λειτουργήματός<text:s/>τους.»</text:span></text:p>
      <text:h text:style-name="P2839" text:outline-level="6"><text:span text:style-name="T2839_1">Άρθρο<text:s/>128</text:span></text:h>
      <text:h text:style-name="P2840" text:outline-level="6"><text:span text:style-name="T2840_1">Τροποποιήσεις<text:s/>του<text:s/>ν.<text:s/>3833/2010<text:s/>(Α'<text:s/>40)</text:span></text:h>
      <text:p text:style-name="P2841"><text:span text:style-name="T2841_1">Στο<text:s/>τελευταίο<text:s/>εδάφιο<text:s/>της<text:s/>παρ.<text:s/>1<text:s/>του<text:s/>άρθρου<text:s/>11<text:s/>του<text:s/>ν.<text:s/>3833/<text:s/>2010,<text:s/>όπως<text:s/>αυτό<text:s/>προστέθηκε<text:s/>με<text:s/>την<text:s/>παράγραφο<text:s/>Γ'<text:s/>του<text:s/>άρθρου<text:s/>δεύτερου<text:s/>του<text:s/>ν.<text:s/>4254/2014<text:s/>(Α'<text:s/>85)<text:s/>μετά<text:s/>τις<text:s/>λέξεις<text:s/>«Τράπεζα<text:s/>της<text:s/>Ελλάδος»<text:s/>προστίθενται<text:s/>οι<text:s/>λέξεις<text:s/>«και<text:s/>της<text:s/>Επιτροπής<text:s/>Κεφαλαιαγοράς<text:s/>για<text:s/>την<text:s/>εκπλήρωση<text:s/>της<text:s/>αποστολής<text:s/>τους,<text:s/>σύμφωνα<text:s/>με<text:s/>το<text:s/>τελευταίοεδάφιο<text:s/>της<text:s/>παραγράφου<text:s/>3<text:s/>του<text:s/>άρθρου<text:s/>3<text:s/>της<text:s/>Οδηγίας<text:s/>2014/59/ΕΕ».</text:span></text:p>
      <text:h text:style-name="P2842" text:outline-level="6"><text:span text:style-name="T2842_1">Άρθρο<text:s/>129</text:span></text:h>
      <text:h text:style-name="P2843" text:outline-level="6"><text:span text:style-name="T2843_1">Τροποποίηση<text:s/>του<text:s/>ν.<text:s/>2789/2000</text:span></text:h>
      <text:p text:style-name="P2844"><text:span text:style-name="T2844_1">(μέτρο<text:s/>εφαρμογής<text:s/>του<text:s/>άρθρου<text:s/>87<text:s/>του<text:s/>Κανονισμού648/2012)</text:span></text:p>
      <text:p text:style-name="P2845"><text:span text:style-name="T2845_1">Στο<text:s/>τέλος<text:s/>της<text:s/>παραγράφου<text:s/>1<text:s/>του<text:s/>άρθρου<text:s/>9<text:s/>του<text:s/>ν.<text:s/>2789/2000<text:s/>(Α'21),<text:s/>προστίθεται<text:s/>εδάφιο,<text:s/>ως<text:s/>εξής:</text:span></text:p>
      <text:p text:style-name="P2846"><text:span text:style-name="T2846_1">«<text:s/>Οταν<text:s/>διαχειριστής<text:s/>συστήματος<text:s/>έχει<text:s/>παράσχει<text:s/>ασφάλεια<text:s/>σε<text:s/>άλλον<text:s/>διαχειριστή<text:s/>συστήματος<text:s/>σε<text:s/>συνάρτηση<text:s/>με<text:s/>διαλειτουργικό<text:s/>σύστημα,<text:s/>τα<text:s/>δικαιώματα<text:s/>του<text:s/>παρέχοντος<text:s/>διαχειριστή<text:s/>συστήματος<text:s/>επί<text:s/>της<text:s/>εν<text:s/>λόγω<text:s/>ασφάλειας<text:s/>δεν<text:s/>θίγονται<text:s/>από<text:s/>την<text:s/>έναρξη<text:s/>διαδικασίας<text:s/>αφερεγγυότηταςέναντι<text:s/>του<text:s/>λαμβάνοντος<text:s/>την<text:s/>ασφάλεια<text:s/>διαχειριστή<text:s/>συστήματος.»</text:span></text:p>
      <text:h text:style-name="P2847" text:outline-level="1"><text:span text:style-name="T2847_1">ΚΕΦΑΛΑΙΟ<text:s/></text:span></text:h>
      <text:h text:style-name="P2848" text:outline-level="1"><text:span text:style-name="T2848_1">ΚΑ'ΤΕΛΙΚΕΣ<text:s/>ΚΑΙ<text:s/>ΜΕΤΑΒΑΤΙΚΕΣ<text:s/>ΔΙΑΤΑΞΕΙΣ</text:span></text:h>
      <text:h text:style-name="P2849" text:outline-level="6"><text:span text:style-name="T2849_1">Άρθρο<text:s/>130</text:span></text:h>
      <text:h text:style-name="P2850" text:outline-level="6"><text:span text:style-name="T2850_1">Μεταβατικές<text:s/>διατάξεις</text:span></text:h>
      <text:p text:style-name="P2851"><text:span text:style-name="T2851_1">1.</text:span><text:span text:style-name="T2851_2"><text:s/>Από<text:s/>τη<text:s/>δημοσίευση<text:s/>του<text:s/>παρόντος<text:s/>νόμου<text:s/>καταργού-<text:s/>νται<text:s/>τα<text:s/>άρθρα<text:s/>139<text:s/>έως<text:s/>144<text:s/>του<text:s/>ν.<text:s/>4261/2014<text:s/>και<text:s/>οποιαδήποτε<text:s/>αναφορά<text:s/>σε<text:s/>αυτά<text:s/>νοείται<text:s/>στο<text:s/>εξής<text:s/>ως<text:s/>αναφορά<text:s/>στις<text:s/>αντίστοιχες<text:s/>κατά<text:s/>περιεχόμενο<text:s/>διατάξεις<text:s/>του<text:s/>παρόντος<text:s/>νόμου.</text:span></text:p>
      <text:p text:style-name="P2852"><text:span text:style-name="T2852_1">2.</text:span><text:span text:style-name="T2852_2"><text:s/>Οι<text:s/>κατ’<text:s/>εξουσιοδότηση<text:s/>των<text:s/>καταργηθέντων<text:s/>με<text:s/>την<text:s/>παράγραφο<text:s/>1<text:s/>άρθρων<text:s/>εκδοθείσες<text:s/>κανονιστικές<text:s/>πράξεις<text:s/>διατηρούνται<text:s/>σε<text:s/>ισχύ<text:s/>ως<text:s/>την<text:s/>αντικατάστασή<text:s/>τους<text:s/>από<text:s/>νεώτερες,<text:s/>εκτός<text:s/>αν<text:s/>το<text:s/>περιεχόμενό<text:s/>τους<text:s/>αντίκειται<text:s/>στις<text:s/>διατάξεις<text:s/>του<text:s/>παρόντος<text:s/>νόμου.</text:span></text:p>
      <text:p text:style-name="P2853"><text:span text:style-name="T2853_1">3.</text:span><text:span text:style-name="T2853_2"><text:s/>Ειδικές<text:s/>εκκαθαρίσεις<text:s/>πιστωτικών<text:s/>ιδρυμάτων<text:s/>που<text:s/>ξεκίνησαν<text:s/>πριν<text:s/>την<text:s/>έναρξη<text:s/>ισχύος<text:s/>του<text:s/>παρόντος<text:s/>και<text:s/>βρίσκονται<text:s/>σε<text:s/>εξέλιξη<text:s/>εξακολουθούν<text:s/>να<text:s/>διέπονται<text:s/>από<text:s/>τις<text:s/>ι-<text:s/>σχύουσες<text:s/>κατά<text:s/>το<text:s/>χρόνο<text:s/>έναρξης<text:s/>της<text:s/>ειδικής<text:s/>εκκαθάρισης<text:s/>διατάξεις,<text:s/>εκτός<text:s/>αντίθετης<text:s/>ρητής<text:s/>διάταξης.»</text:span></text:p>
      <text:h text:style-name="P2854" text:outline-level="6"><text:span text:style-name="T2854_1">Άρθρο<text:s/>3</text:span></text:h>
      <text:h text:style-name="P2855" text:outline-level="6"><text:span text:style-name="T2855_1">Έναρξη<text:s/>ισχύος</text:span></text:h>
      <text:p text:style-name="P2856"><text:span text:style-name="T2856_1">1.</text:span><text:span text:style-name="T2856_2"><text:s/>Η<text:s/>ισχύς<text:s/>των<text:s/>διατάξεων<text:s/>των<text:s/>άρθρων<text:s/>43<text:s/>έως<text:s/>55<text:s/>και<text:s/>της<text:s/>περίπτωσης<text:s/>β'<text:s/>της<text:s/>παραγράφου<text:s/>2<text:s/>του<text:s/>άρθρου<text:s/>56<text:s/>του<text:s/>άρθρου<text:s/>2<text:s/>του<text:s/>παρόντος<text:s/>νόμου<text:s/>αρχίζει<text:s/>από<text:s/>την<text:s/>1η<text:s/>Ιανουαρί-<text:s/>ου<text:s/>2016.</text:span></text:p>
      <text:p text:style-name="P2857"><text:span text:style-name="T2857_1">2.</text:span><text:span text:style-name="T2857_2"><text:s/>Η<text:s/>ισχύς<text:s/>των<text:s/>λοιπών<text:s/>διατάξεων<text:s/>του<text:s/>παρόντος<text:s/>νόμου<text:s/>αρχίζει<text:s/>από<text:s/>τη<text:s/>δημοσίευσή<text:s/>τους<text:s/>στην<text:s/>Εφημερίδα<text:s/>της<text:s/>Κυβερνήσεως,<text:s/>εκτός<text:s/>αν<text:s/>ορίζεται<text:s/>διαφορετικά<text:s/>στις<text:s/>επιμέρους<text:s/>διατάξεις.</text:span></text:p>
      <text:p text:style-name="P2858"><text:span text:style-name="T2858_1">ΠΑΡΑΡΤΗΜΑ</text:span></text:p>
      <text:p text:style-name="P2859"><text:span text:style-name="T2859_1">ΤΜΗΜΑA</text:span></text:p>
      <text:p text:style-name="P2860"><text:span text:style-name="T2860_1">Πληροφορίες<text:s/>που<text:s/>πρέπει<text:s/>να<text:s/>περιέχονται<text:s/>στα<text:s/>σχέδια<text:s/>ανάκαμψης</text:span></text:p>
      <text:p text:style-name="P2861"><text:span text:style-name="T2861_1">1.</text:span><text:span text:style-name="T2861_2"><text:s/></text:span><text:span text:style-name="T2861_3">Περίληψη;</text:span></text:p>
      <text:p text:style-name="P2862"><text:span text:style-name="T2862_1">α)</text:span><text:span text:style-name="T2862_2"><text:tab/></text:span><text:span text:style-name="T2862_3">των<text:s/>βασικών<text:s/>στοιχείων<text:s/>του<text:s/>σχεδίου<text:s/>και<text:s/>της<text:s/>συνολικής<text:s/>δυνατότητας<text:s/>ανάκαμψης,<text:s/>και</text:span></text:p>
      <text:p text:style-name="P2863"><text:span text:style-name="T2863_1">.<text:s/>β)<text:s/>των<text:s/>ουσιωδών<text:s/>μεταβολών<text:s/>που<text:s/>επήλθαν<text:s/>στο<text:s/>ίδρυμα<text:s/>από<text:s/>τότε<text:s/>που<text:s/>υπεβλήθη<text:s/>το<text:s/>πλέον<text:s/>πρόσφατο<text:s/>σχέδιο<text:s/>ανάκαμψης.</text:span></text:p>
      <text:p text:style-name="P2864"><text:span text:style-name="T2864_1">2.</text:span><text:span text:style-name="T2864_2"><text:s/></text:span><text:span text:style-name="T2864_3">Σχέδιο<text:s/>επικοινωνίας<text:s/>και<text:s/>γνωστοποίησης/,<text:s/>στο<text:s/>οποίο<text:s/>περιγράφεται<text:s/>ο<text:s/>τρόπος<text:s/>με<text:s/>τον<text:s/>οποίο<text:s/>σκοπεύει<text:s/>η<text:s/>επιχείρηση<text:s/>να<text:s/>διαχειριστεί<text:s/>κάθε<text:s/>ενδεχόμενη<text:s/>αρνητική<text:s/>αντίδραση<text:s/>της<text:s/>αγοράς.</text:span></text:p>
      <text:p text:style-name="P2865"><text:span text:style-name="T2865_1">3.</text:span><text:span text:style-name="T2865_2"><text:s/></text:span><text:span text:style-name="T2865_3">Το<text:s/>φάσμα<text:s/>των<text:s/>δράσεων<text:s/>σε<text:s/>επίπεδο<text:s/>κεφαλαίων<text:s/>και<text:s/>ρευστότητας<text:s/>οι<text:s/>οποίες<text:s/>απαιτούνται<text:s/>για<text:s/>τη<text:s/>διατήρηση<text:s/>ή<text:s/>την<text:s/>αποκατάσταση<text:s/>βιωσιμότητας<text:s/>και<text:s/>της<text:s/>χρηματοοικονομικής<text:s/>θέσης<text:s/>του<text:s/>ιδρύματος.</text:span></text:p>
      <text:p text:style-name="P2866"><text:span text:style-name="T2866_1">4.</text:span><text:span text:style-name="T2866_2"><text:s/></text:span><text:span text:style-name="T2866_3">Εκτίμηση<text:s/>του<text:s/>χρονοδιαγράμματος<text:s/>για<text:s/>την<text:s/>εκτέλεση<text:s/>κάθε<text:s/>ουσιώδους<text:s/>πτυχής<text:s/>του<text:s/>σχεδίου.</text:span></text:p>
      <text:p text:style-name="P2867"><text:span text:style-name="T2867_1">5.</text:span><text:span text:style-name="T2867_2"><text:s/></text:span><text:span text:style-name="T2867_3">Λεπτομερή<text:s/>περιγραφή;</text:span></text:p>
      <text:p text:style-name="P2868"><text:span text:style-name="T2868_1">α)</text:span><text:span text:style-name="T2868_2"><text:tab/></text:span><text:span text:style-name="T2868_3">κάθε<text:s/>ουσιώδους<text:s/>εμποδίου<text:s/>στην<text:s/>αποτελεσματική<text:s/>και<text:s/>έγκαιρη<text:s/>εκτέλεση<text:s/>του<text:s/>σχεδίου,<text:s/>περιλαμβανομένης<text:s/>της<text:s/>θεώρησης<text:s/>της<text:s/>επίπτωσής<text:s/>του<text:s/>στον<text:s/>υπόλοιπο<text:s/>όμιλο,<text:s/>στους<text:s/>πελάτες<text:s/>και<text:s/>στους<text:s/>αντισυμβαλλομένους<text:s/>του<text:s/>ιδρύματος,<text:s/></text:span></text:p>
      <text:p text:style-name="P2869"><text:span text:style-name="T2869_1">β)</text:span><text:span text:style-name="T2869_2"><text:tab/></text:span><text:span text:style-name="T2869_3">των<text:s/>διαδικασιών<text:s/>για<text:s/>τον<text:s/>προσδιορισμό<text:s/>της<text:s/>αξίας<text:s/>και<text:s/>της<text:s/>εμπορευσιμότητας<text:s/>των<text:s/>βασικών<text:s/>επιχειρηματικών<text:s/>τομέων,<text:s/>των<text:s/>δραστηριοτήτων<text:s/>και<text:s/>των<text:s/>περιουσιακών<text:s/>στοιχείων<text:s/>του<text:s/>ιδρύματος,<text:s/>και</text:span></text:p>
      <text:p text:style-name="P2870"><text:span text:style-name="T2870_1">γ)</text:span><text:span text:style-name="T2870_2"><text:tab/></text:span><text:span text:style-name="T2870_3">του<text:s/>τρόπου<text:s/>ενσωμάτωσης<text:s/>του<text:s/>σχεδίου<text:s/>ανάκαμψης<text:s/>στη<text:s/>δομή<text:s/>εταιρικής<text:s/>διακυβέρνησης<text:s/>του<text:s/>ιδρύματος,<text:s/>καθώς<text:s/>και<text:s/>των<text:s/>πολιτικών<text:s/>και<text:s/>διαδικασιών<text:s/>που<text:s/>διέπουν<text:s/>την<text:s/>έγκριση<text:s/>του<text:s/>σχεδίου<text:s/>ανάκαμψης<text:s/>και<text:s/>τον<text:s/>προσδιορισμό<text:s/>των<text:s/>προσώπων<text:s/>του<text:s/>ιδρύματος<text:s/>που<text:s/>είναι<text:s/>αρμόδια<text:s/>για<text:s/>την<text:s/>κατάρτιση<text:s/>και<text:s/>την<text:s/>εφαρμογή<text:s/>του<text:s/>σχεδίου.</text:span></text:p>
      <text:p text:style-name="P2871"><text:span text:style-name="T2871_1">6.</text:span><text:span text:style-name="T2871_2"><text:s/></text:span><text:span text:style-name="T2871_3">Προσδιορισμό<text:s/>των<text:s/>κρίσιμων<text:s/>λειτουργιών</text:span></text:p>
      <text:p text:style-name="P2872"><text:span text:style-name="T2872_1">7.</text:span><text:span text:style-name="T2872_2"><text:s/></text:span><text:span text:style-name="T2872_3">Ρυθμίσεις<text:s/>και<text:s/>μέτρα;</text:span></text:p>
      <text:p text:style-name="P2873"><text:span text:style-name="T2873_1">α)</text:span><text:span text:style-name="T2873_2"><text:tab/></text:span><text:span text:style-name="T2873_3">για<text:s/>τη<text:s/>διατήρηση<text:s/>ή<text:s/>την<text:s/>αποκατάσταση<text:s/>των<text:s/>ιδίων<text:s/>κεφαλαίων<text:s/>του<text:s/>ιδρύματος,</text:span></text:p>
      <text:p text:style-name="P2874"><text:span text:style-name="T2874_1">β)</text:span><text:span text:style-name="T2874_2"><text:tab/></text:span><text:span text:style-name="T2874_3">για<text:s/>τη<text:s/>διασφάλιση<text:s/>ότι<text:s/>το<text:s/>ίδρυμα<text:s/>έχει<text:s/>επαρκή<text:s/>πρόσβαση<text:s/>σε<text:s/>έκτακτες<text:s/>πηγές<text:s/>χρηματοδότησης,<text:s/>περιλαμβανομένων<text:s/>πιθανών<text:s/>πηγών<text:s/>ρευστότητας,<text:s/>αξιολόγηση<text:s/>των<text:s/>διαθέσιμων<text:s/>εξασφαλίσεων<text:s/>και<text:s/>της<text:s/>δυνατότητας<text:s/>μεταφοράς<text:s/>ρευστότητας<text:s/>μεταξύ<text:s/>των<text:s/>μελών<text:s/>του<text:s/>ομίλου<text:s/>και<text:s/>των<text:s/>επιχειρηματικών<text:s/>τομέων,<text:s/>προκειμένου<text:s/>να<text:s/>διασφαλιστεί<text:s/>ότι<text:s/>μπορεί<text:s/>να<text:s/>συνεχίσει<text:s/>τη<text:s/>διεκπεραίωση<text:s/>των<text:s/>δραστηριοτήτων<text:s/>του<text:s/>και<text:s/>την<text:s/>εκπλήρωση<text:s/>των<text:s/>υποχρεώσεών<text:s/>του<text:s/>,<text:s/>όταν<text:s/>καθίστανται<text:s/>απαιτητές,<text:s/>γ)<text:s/>για<text:s/>τη<text:s/>μείωση<text:s/>των<text:s/>κινδύνων<text:s/>και<text:s/>της<text:s/>μόχλευσης,<text:s/>δ)<text:s/>για<text:s/>την<text:s/>αναδιάρθρωση<text:s/>των<text:s/>υποχρεώσεων,</text:span></text:p>
      <text:p text:style-name="P2875"><text:span text:style-name="T2875_1">ε)</text:span><text:span text:style-name="T2875_2"><text:tab/></text:span><text:span text:style-name="T2875_3">για<text:s/>την<text:s/>αναδιάρθρωση<text:s/>των<text:s/>επιχειρηματικών<text:s/>τομέων.</text:span></text:p>
      <text:p text:style-name="P2876"><text:span text:style-name="T2876_1">στ)</text:span><text:span text:style-name="T2876_2"><text:tab/></text:span><text:span text:style-name="T2876_3">αναγκαία<text:s/>για<text:s/>τη<text:s/>διατήρηση<text:s/>της<text:s/>συνεχούς<text:s/>πρόσβασης<text:s/>στις<text:s/>υποδομές<text:s/>των<text:s/>χρηματοπιστωτικών<text:s/>αγορών,<text:s/>και</text:span></text:p>
      <text:p text:style-name="P2877"><text:span text:style-name="T2877_1">ζ)</text:span><text:span text:style-name="T2877_2"><text:tab/></text:span><text:span text:style-name="T2877_3">αναγκαία<text:s/>για<text:s/>τη<text:s/>διατήρηση<text:s/>της<text:s/>συνεχούς<text:s/>λειτουργίας<text:s/>των<text:s/>επιχειρησιακών<text:s/>διαδικασιών<text:s/>του<text:s/>ιδρύματος,<text:s/>περιλαμβανόμενων<text:s/>των<text:s/>υποδομών<text:s/>και<text:s/>των<text:s/>υπηρεσιών<text:s/>πληροφορικής.</text:span></text:p>
      <text:p text:style-name="P2878"><text:span text:style-name="T2878_1">8.</text:span><text:span text:style-name="T2878_2"><text:s/></text:span><text:span text:style-name="T2878_3">Προπαρασκευαστικές<text:s/>ρυθμίσεις<text:s/>για<text:s/>τη<text:s/>διευκόλυνση<text:s/>της<text:s/>πώλησης<text:s/>περιουσιακών<text:s/>στοιχείων<text:s/>ή<text:s/>επιχειρηματικών<text:s/>τομέων<text:s/>εντός<text:s/>χρονοδιαγράμματος<text:s/>κατάλληλου<text:s/>για<text:s/>την<text:s/>αποκατάσταση<text:s/>της<text:s/>χρηματοπιστωτικής<text:s/>ευρωστίας.</text:span></text:p>
      <text:p text:style-name="P2879"><text:span text:style-name="T2879_1">9.</text:span><text:span text:style-name="T2879_2"><text:s/></text:span><text:span text:style-name="T2879_3">Άλλες<text:s/>διαχειριστικές<text:s/>δράσεις<text:s/>ή<text:s/>στρατηγικές<text:s/>για<text:s/>την<text:s/>αποκατάσταση<text:s/>της<text:s/>χρηματοπιστωτικής<text:s/>ευρωστίας<text:s/>και<text:s/>εκτίμηση<text:s/>της<text:s/>αναμενόμενης<text:s/>χρηματοπιστωτικής<text:s/>επίπτωσης<text:s/>των<text:s/>εν<text:s/>λόγω<text:s/>δράσεων<text:s/>ή<text:s/>στρατηγικών.</text:span></text:p>
      <text:p text:style-name="P2880"><text:span text:style-name="T2880_1">10.</text:span><text:span text:style-name="T2880_2"><text:s/></text:span><text:span text:style-name="T2880_3">Προπαρασκευαστικά<text:s/>μέτρα<text:s/>που<text:s/>έχει<text:s/>λάβει<text:s/>ή<text:s/>σκοπεύει<text:s/>να<text:s/>λάβει<text:s/>το<text:s/>ίδρυμα<text:s/>προκειμένου<text:s/>να<text:s/>διευκολυνθεί<text:s/>η<text:s/>εφαρμογή<text:s/>του<text:s/>σχεδίου<text:s/>ανάκαμψης,<text:s/>περιλαμβανομένων<text:s/>εκείνων<text:s/>που<text:s/>είναι<text:s/>αναγκαία<text:s/>για<text:s/>τη<text:s/>δυνατότητα<text:s/>έγκαιρης<text:s/>ανακεφαλαιοποίησης<text:s/>του<text:s/>ιδρύματος.</text:span></text:p>
      <text:p text:style-name="P2881"><text:span text:style-name="T2881_1">11.</text:span><text:span text:style-name="T2881_2"><text:s/></text:span><text:span text:style-name="T2881_3">Πλαίσιο<text:s/>δεικτών<text:s/>που<text:s/>προσδιορίζει<text:s/>τα<text:s/>σημεία<text:s/>ενεργοποίησης<text:s/>της<text:s/>ανάληψης<text:s/>των<text:s/>κατάλληλων<text:s/>δράσεων<text:s/>που<text:s/>αναφέρονται<text:s/>στο<text:s/>σχέδιο.</text:span></text:p>
      <text:h text:style-name="P2882" text:outline-level="1"><text:span text:style-name="T2882_1">ΤΜΗΜΑ<text:s/></text:span></text:h>
      <text:h text:style-name="P2883" text:outline-level="1"><text:span text:style-name="T2883_1">Β</text:span></text:h>
      <text:p text:style-name="P2884"><text:span text:style-name="T2884_1">Πληροφορίες<text:s/>που<text:s/>μπορούν<text:s/>να<text:s/>ζητήσουν<text:s/>οι<text:s/>αρχές<text:s/>εξυγίανσης<text:s/>από<text:s/>τα<text:s/>ιδρύματα<text:s/>για<text:s/>τους<text:s/>σκοπούς<text:s/>της<text:s/>κατάρτισης<text:s/>και<text:s/>της<text:s/>διατήρησης<text:s/>σχεδίων<text:s/>εξυγίανσης</text:span></text:p>
      <text:p text:style-name="P2885"><text:span text:style-name="T2885_1">Για<text:s/>τους<text:s/>σκοπούς<text:s/>της<text:s/>κατάρτισης<text:s/>και<text:s/>της<text:s/>αναπροσαρμογής<text:s/>σχεδίων<text:s/>εξυγίανσης,<text:s/>οι<text:s/>αρχές<text:s/>εξυγίανσης<text:s/>μπορούν<text:s/>να<text:s/>ζητούν<text:s/>από<text:s/>τα<text:s/>ιδρύματα<text:s/>να<text:s/>παρέχουν<text:s/>τουλάχιστον<text:s/>τις<text:s/>ακόλουθες<text:s/>πληροφορίες:</text:span></text:p>
      <text:p text:style-name="P2886"><text:span text:style-name="T2886_1">1.<text:s/></text:span><text:span text:style-name="T2886_2">λεπτομερή<text:s/>περιγραφή<text:s/>της<text:s/>οργανωτικής<text:s/>δομής<text:s/>του<text:s/>ιδρύματος,<text:s/>συμπεριλαμβανομένου<text:s/>ενός<text:s/>καταλόγου<text:s/>όλων<text:s/>των<text:s/>νομικών<text:s/>προσώπων,</text:span></text:p>
      <text:p text:style-name="P2887"><text:span text:style-name="T2887_1">2.<text:s/></text:span><text:span text:style-name="T2887_2">στοιχεία<text:s/>του<text:s/>άμεσου<text:s/>κατόχου<text:s/>και<text:s/>του<text:s/>ποσοστού<text:s/>δικαιωμάτων<text:s/>ψήφου<text:s/>και<text:s/>δικαιωμάτων<text:s/>άνευ<text:s/>ψήφου<text:s/>κάθε<text:s/>νομικού<text:s/>προσώπου,</text:span></text:p>
      <text:p text:style-name="P2888"><text:span text:style-name="T2888_1">3.<text:s/></text:span><text:span text:style-name="T2888_2">τον<text:s/>τόπο<text:s/>εγκατάστασης,<text:s/>την<text:s/>περιοχή<text:s/>δικαιοδοσίας<text:s/>της<text:s/>ιδρυτικής<text:s/>πράξης,<text:s/>την<text:s/>αδειοδότηση<text:s/>και<text:s/>τα<text:s/>μέλη<text:s/>της<text:s/>βασικής<text:s/>διοίκησης<text:s/>κάθε<text:s/>νομικού<text:s/>προσώπου,</text:span></text:p>
      <text:p text:style-name="P2889"><text:span text:style-name="T2889_1">4.<text:s/></text:span><text:span text:style-name="T2889_2">καταγραφή<text:s/>των<text:s/>κρίσιμων<text:s/>λειτουργιών<text:s/>και<text:s/>των<text:s/>βασικών<text:s/>επιχειρηματικών<text:s/>τομέων<text:s/>του<text:s/>ιδρύματος,<text:s/>συμπεριλαμβανομένων<text:s/>των<text:s/>ουσιωδών<text:s/>περιουσιακών<text:s/>τους<text:s/>στοιχείων<text:s/>και<text:s/>υποχρεώσεων<text:s/>πού<text:s/>σχετίζονται<text:s/>με<text:s/>τις<text:s/>εν<text:s/>λόγω<text:s/>λειτουργίες<text:s/>και<text:s/>επιχειρηματικούς<text:s/>τομείς,<text:s/>αναφορικά<text:s/>με<text:s/>τα<text:s/>νομικά<text:s/>πρόσωπα,</text:span></text:p>
      <text:p text:style-name="P2890"><text:span text:style-name="T2890_1">5.<text:s/></text:span><text:span text:style-name="T2890_2">λεπτομερή<text:s/>περιγραφή<text:s/>των<text:s/>συστατικών<text:s/>μερών<text:s/>των<text:s/>υποχρεώσεων<text:s/>του<text:s/>ιδρύματος<text:s/>και<text:s/>όλων<text:s/>των<text:s/>νομικών<text:s/>του<text:s/>οντοτήτων,<text:s/>διαχωρίζοντας,<text:s/>τουλάχιστον,<text:s/>ανά<text:s/>τύπο<text:s/>και<text:s/>ποσού<text:s/>βραχυπρόθεσμου<text:s/>και<text:s/>μακροπρόθεσμου<text:s/>χρέους,<text:s/>τις<text:s/>εξασφαλισμένες,<text:s/>μη<text:s/>εξασφαλισμένες<text:s/>και<text:s/>μειωμένης<text:s/>εξασφάλισης<text:s/>υποχρεώσεις,</text:span></text:p>
      <text:p text:style-name="P2891"><text:span text:style-name="T2891_1">6.<text:s/></text:span><text:span text:style-name="T2891_2">λεπτομερή<text:s/>στοιχεία<text:s/>των<text:s/>υποχρεώσεων<text:s/>του<text:s/>ιδρύματος<text:s/>που<text:s/>αποτελούν<text:s/>επιλέξιμες<text:s/>υποχρεώσεις,</text:span></text:p>
      <text:p text:style-name="P2892"><text:span text:style-name="T2892_1">7.<text:s/></text:span><text:span text:style-name="T2892_2">εντοπισμό<text:s/>των<text:s/>διαδικασιών<text:s/>που<text:s/>απαιτούνται<text:s/>για<text:s/>να<text:s/>προσδιοριστεί<text:s/>σε<text:s/>ποιον<text:s/>έχει<text:s/>ενεχυριάσει<text:s/>εξασφαλίσεις<text:s/>το<text:s/>ίδρυμα,<text:s/>το<text:s/>άτομο<text:s/>που<text:s/>κατέχει<text:s/>την<text:s/>εξασφάλιση<text:s/>και<text:s/>τη<text:s/>δικαιοδοσία<text:s/>στην<text:s/>οποία<text:s/>βρίσκεται<text:s/>η<text:s/>εξασφάλιση,</text:span></text:p>
      <text:p text:style-name="P2893"><text:span text:style-name="T2893_1">8.<text:s/></text:span><text:span text:style-name="T2893_2">περιγραφή<text:s/>των<text:s/>εκτός<text:s/>ισολογισμού<text:s/>ανοιγμάτων<text:s/>του<text:s/>ιδρύματος<text:s/>και<text:s/>των<text:s/>νομικών<text:s/>του<text:s/>οντοτήτων,<text:s/>συμπεριλαμβανομένης<text:s/>της<text:s/>καταγραφής<text:s/>τους<text:s/>στις<text:s/>βασικές<text:s/>του<text:s/>λειτουργίες<text:s/>και<text:s/>βασικούς<text:s/>επιχειρηματικούς<text:s/>του<text:s/>τομείς,</text:span></text:p>
      <text:p text:style-name="P2894"><text:span text:style-name="T2894_1">9.<text:s/></text:span><text:span text:style-name="T2894_2">τις<text:s/>σημαντικές<text:s/>αντισταθμίσεις<text:s/>κινδύνου<text:s/>του<text:s/>ιδρύματος,<text:s/>συμπεριλαμβανομένης<text:s/>της<text:s/>καταγραφής<text:s/>τους<text:s/>σε<text:s/>νομικά<text:s/>πρόσωπα,</text:span></text:p>
      <text:p text:style-name="P2895"><text:span text:style-name="T2895_1">10.<text:s/></text:span><text:span text:style-name="T2895_2">στοιχεία<text:s/>των<text:s/>σημαντικότερων<text:s/>ή<text:s/>κρισιμότερης<text:s/>σημασίας<text:s/>αντισυμβαλλομένων<text:s/>του<text:s/>ιδρύματος,<text:s/>καθώς<text:s/>και<text:s/>ανάλυση<text:s/>της<text:s/>επίπτωσης<text:s/>της<text:s/>χρεωκοπίας<text:s/>των<text:s/>σημαντικότερων<text:s/>αντισυμβαλλομένων<text:s/>στη<text:s/>χρηματοοικονομική<text:s/>κατάσταση<text:s/>του<text:s/>ιδρύματος,</text:span></text:p>
      <text:p text:style-name="P2896"><text:span text:style-name="T2896_1">11.<text:s/></text:span><text:span text:style-name="T2896_2">κάθε<text:s/>σύστημα<text:s/>στο<text:s/>οποίο<text:s/>το<text:s/>ίδρυμα<text:s/>διενεργεί<text:s/>σημαντικό<text:s/>αριθμό<text:s/>συναλλαγών,<text:s/>σε<text:s/>όγκο<text:s/>ή<text:s/>αξία,<text:s/>συμπεριλαμβανομένης<text:s/>της<text:s/>καταγραφής<text:s/>τους<text:s/>στα<text:s/>νομικά<text:s/>πρόσωπα,<text:s/>τις<text:s/>κρίσιμες<text:s/>λειτουργίες<text:s/>και<text:s/>τους<text:s/>βασικούς<text:s/>επιχειρηματικούς<text:s/>τομείς<text:s/>του<text:s/>ιδρύματος,</text:span></text:p>
      <text:p text:style-name="P2897"><text:span text:style-name="T2897_1">12.<text:s/></text:span><text:span text:style-name="T2897_2">κάθε<text:s/>σύστημα<text:s/>πληρωμής,<text:s/>εκκαθάρισης<text:s/>ή<text:s/>διακανονισμού<text:s/>στο<text:s/>οποίο<text:s/>είναι<text:s/>άμεσα<text:s/>ή<text:s/>έμμεσα<text:s/>μέλος<text:s/>το<text:s/>ίδρυμα,<text:s/>συμπεριλαμβανομένης<text:s/>της<text:s/>καταγραφής<text:s/>του<text:s/>στα<text:s/>νομικά<text:s/>πρόσωπα,<text:s/>τις<text:s/>κρίσιμες<text:s/>λειτουργίες<text:s/>και<text:s/>τους<text:s/>βασικούς<text:s/>επιχειρηματικούς<text:s/>τομείς<text:s/>του<text:s/>ιδρύματος.</text:span></text:p>
      <text:p text:style-name="P2898"><text:span text:style-name="T2898_1">13.<text:s/></text:span><text:span text:style-name="T2898_2">λεπτομερή<text:s/>κατάλογο<text:s/>και<text:s/>περιγραφή<text:s/>των<text:s/>βασικών<text:s/>πληροφοριακών<text:s/>συστημάτων<text:s/>διοίκησης,<text:s/>συμπεριλαμβανομένων<text:s/>εκείνων<text:s/>που<text:s/>χρησιμοποιείτο<text:s/>ίδρυμα<text:s/>για<text:s/>τη<text:s/>διαχείριση<text:s/>κινδύνων,<text:s/>για<text:s/>την<text:s/>υποβολή<text:s/>λογιστικών,<text:s/>χρηματοοικονομικών<text:s/>και<text:s/>εποπτικών<text:s/>εκθέσεων,<text:s/>συμπεριλαμβανομένης<text:s/>της<text:s/>καταγραφής<text:s/>τους<text:s/>στα<text:s/>νομικά<text:s/>πρόσωπα,<text:s/>τις<text:s/>κρίσιμες<text:s/>λειτουργίες<text:s/>και<text:s/>τους<text:s/>βασικούς<text:s/>επιχειρηματικούς<text:s/>τομείς<text:s/>του<text:s/>ιδρύματος,</text:span></text:p>
      <text:p text:style-name="P2899"><text:span text:style-name="T2899_1">14.<text:s/></text:span><text:span text:style-name="T2899_2">στοιχεία<text:s/>των<text:s/>κατόχων<text:s/>των<text:s/>συστημάτων<text:s/>που<text:s/>προσδιορίζονται<text:s/>στην<text:s/>παράγραφο<text:s/>13),<text:s/>τις<text:s/>συμφωνίες<text:s/>για<text:s/>το<text:s/>επίπεδο<text:s/>των<text:s/>υπηρεσιών<text:s/>που<text:s/>σχετίζονται<text:s/>με<text:s/>αυτά,<text:s/>και<text:s/>κάθε<text:s/>λογισμικό<text:s/>και<text:s/>συστήματα<text:s/>ή<text:s/>άδειες,<text:s/>συμπεριλαμβανομένης<text:s/>της<text:s/>καταγραφής<text:s/>τους<text:s/>στις<text:s/>νομικές<text:s/>οντότητες,<text:s/>τις<text:s/>βασικές<text:s/>δραστηριότητες<text:s/>και<text:s/>βασικότερους<text:s/>επιχειρηματικούς<text:s/>τομείς<text:s/>του<text:s/>ιδρύματος.</text:span></text:p>
      <text:p text:style-name="P2900"><text:span text:style-name="T2900_1">15.<text:s/></text:span><text:span text:style-name="T2900_2">στοιχεία<text:s/>και<text:s/>καταγραφή<text:s/>των<text:s/>νομικών<text:s/>οντοτήτων,<text:s/>καθώς<text:s/>και<text:s/>των<text:s/>διασυνδέσεων<text:s/>και<text:s/>αλληλεξαρτήσεων<text:s/>μεταξύ<text:s/>των<text:s/>διαφόρων<text:s/>νομικών<text:s/>προσώπων,<text:s/>όπως:</text:span></text:p>
      <text:p text:style-name="P2901"><text:span text:style-name="T2901_1">—<text:s/></text:span><text:span text:style-name="T2901_2">προσωπικό,<text:s/>εγκαταστάσεις<text:s/>και<text:s/>συστήματα<text:s/>κοινά<text:s/>ή<text:s/>κοινής<text:s/>χρήσης,</text:span></text:p>
      <text:p text:style-name="P2902"><text:span text:style-name="T2902_1">—<text:s/></text:span><text:span text:style-name="T2902_2">ρυθμίσεις<text:s/>κεφαλαίου,<text:s/>χρηματοδότησης<text:s/>ή<text:s/>ρευστότητας,</text:span></text:p>
      <text:p text:style-name="P2903"><text:span text:style-name="T2903_1">—<text:s/></text:span><text:span text:style-name="T2903_2">υφιστάμενα<text:s/>ή<text:s/>ενδεχόμενα<text:s/>πιστωτικά<text:s/>ανοίγματα,</text:span></text:p>
      <text:p text:style-name="P2904"><text:span text:style-name="T2904_1">—<text:s/></text:span><text:span text:style-name="T2904_2">συμφωνίες<text:s/>αλυσιδωτών<text:s/>εγγυήσεων,<text:s/>ρυθμίσεις<text:s/>αλυσιδωτών<text:s/>εξασφαλίσεων,<text:s/>ρήτρες<text:s/>αλυσιδωτής<text:s/>καταγγελίας<text:s/>και<text:s/>συμφωνίες<text:s/>συμψηφισμού<text:s/>μεταξύ<text:s/>συνδεδεμένων<text:s/>εταιρειών,</text:span></text:p>
      <text:p text:style-name="P2905"><text:span text:style-name="T2905_1">—<text:s/>μεταφορές<text:s/>κινδύνων<text:s/>και<text:s/>ρυθμίσεις<text:s/>συναλλαγών<text:s/>αντιστήριξης<text:s/>’<text:s/>συμφωνίες<text:s/>για<text:s/>το<text:s/>επίπεδο<text:s/>υπηρεσιών,</text:span></text:p>
      <text:p text:style-name="P2906"><text:span text:style-name="T2906_1">16.<text:s/></text:span><text:span text:style-name="T2906_2">την<text:s/>αρμόδια<text:s/>αρχή<text:s/>και<text:s/>την<text:s/>αρχή<text:s/>εξυγίανσης<text:s/>για<text:s/>κάθε<text:s/>νομικό<text:s/>πρόσωπο,</text:span></text:p>
      <text:p text:style-name="P2907"><text:span text:style-name="T2907_1">17.<text:s/></text:span><text:span text:style-name="T2907_2">το<text:s/>μέλος<text:s/>του<text:s/>διοικητικού<text:s/>συμβουλίου<text:s/>που<text:s/>είναι<text:s/>αρμόδιο<text:s/>για<text:s/>την<text:s/>παροχή<text:s/>πληροφοριών<text:s/>οι<text:s/>οποίες<text:s/>είναι<text:s/>απαραίτητες<text:s/>για<text:s/>την<text:s/>προετοιμασία<text:s/>του<text:s/>σχεδίου<text:s/>εξυγίανσης<text:s/>του<text:s/>ιδρύματος,<text:s/>καθώς<text:s/>και<text:s/>τα<text:s/>αρμόδια<text:s/>πρόσωπα,<text:s/>εφόσον<text:s/>είναι<text:s/>διαφορετικά,<text:s/>για<text:s/>τα<text:s/>διάφορα<text:s/>νομικά<text:s/>πρόσωπα,<text:s/>κρίσιμες<text:s/>λειτουργίες<text:s/>και<text:s/>βασικούς<text:s/>επιχειρηματικούς<text:s/>τομείς,.<text:s/>..</text:span></text:p>
      <text:p text:style-name="P2908"><text:span text:style-name="T2908_1">18,<text:s/></text:span><text:span text:style-name="T2908_2">περιγραφή<text:s/>των<text:s/>ρυθμίσεων<text:s/>που<text:s/>προβλέπει<text:s/>το<text:s/>ίδρυμα<text:s/>για<text:s/>να<text:s/>διασφαλιστεί<text:s/>ότι,<text:s/>σε<text:s/>περίπτωση<text:s/>εξυγίανσης,<text:s/>η<text:s/>αρχή<text:s/>εξυγίανσης<text:s/>θα<text:s/>διαθέτει<text:s/>όλες<text:s/>τις<text:s/>αναγκαίες<text:s/>πληροφορίες,<text:s/>όπως<text:s/>καθορίζονται<text:s/>από<text:s/>την<text:s/>αρχή<text:s/>εξυγίανσης,<text:s/>για<text:s/>την<text:s/>εφαρμογή<text:s/>των<text:s/>μέτρων<text:s/>και<text:s/>εξουσιών<text:s/>εξυγίανσης,</text:span></text:p>
      <text:p text:style-name="P2909"><text:span text:style-name="T2909_1">19.<text:s/></text:span><text:span text:style-name="T2909_2">όλες<text:s/>τις<text:s/>συμφωνίες<text:s/>που<text:s/>έχουν<text:s/>συναφθεί<text:s/>μεταξύ<text:s/>των<text:s/>ιδρυμάτων<text:s/>και<text:s/>των<text:s/>νομικών<text:s/>τους<text:s/>οντοτήτων<text:s/>και<text:s/>τρίτων<text:s/>μερών,<text:s/>των<text:s/>οποίων<text:s/>ενδέχεται<text:s/>η<text:s/>καταγγελία<text:s/>να<text:s/>ενεργοποιηθεί<text:s/>με<text:s/>την<text:s/>απόφαση<text:s/>των<text:s/>αρχών<text:s/>να<text:s/>εφαρμόσουν<text:s/>ένα<text:s/>μέτρο<text:s/>εξυγίανσης,<text:s/>και<text:s/>κατά<text:s/>πόσον<text:s/>οι<text:s/>συνέπειες<text:s/>της<text:s/>καταγγελίας<text:s/>ενδέχεται<text:s/>να<text:s/>επηρεάσουν<text:s/>την<text:s/>εφαρμογή<text:s/>του<text:s/>μέτρου<text:s/>εξυγίανσης,</text:span></text:p>
      <text:p text:style-name="P2910"><text:span text:style-name="T2910_1">20.<text:s/></text:span><text:span text:style-name="T2910_2">περιγραφή<text:s/>των<text:s/>πιθανών<text:s/>πηγών<text:s/>ρευστότητας<text:s/>για<text:s/>τη<text:s/>στήριξη<text:s/>της<text:s/>εξυγίανσης,</text:span></text:p>
      <text:p text:style-name="P2911"><text:span text:style-name="T2911_1">21.<text:s/></text:span><text:span text:style-name="T2911_2">πληροφορίες<text:s/>σχετικά<text:s/>με<text:s/>βάρος<text:s/>επί<text:s/>περιουσιακών<text:s/>στοιχείων,<text:s/>ρευστά<text:s/>διαθέσιμα,<text:s/>δραστηριότητες<text:s/>εκτός<text:s/>ισολογισμού,<text:s/>στρατηγικές<text:s/>αντιστάθμισης<text:s/>κινδύνου<text:s/>και<text:s/>πρακτικές<text:s/>εγγραφών<text:s/>στα<text:s/>βιβλία.</text:span></text:p>
      <text:h text:style-name="P2912" text:outline-level="1"><text:span text:style-name="T2912_1">ΤΜΗΜΑ<text:s/></text:span></text:h>
      <text:h text:style-name="P2913" text:outline-level="1"><text:span text:style-name="T2913_1">Γ</text:span></text:h>
      <text:p text:style-name="P2914"><text:span text:style-name="T2914_1">Ζητήματα<text:s/>που<text:s/>πρέπει<text:s/>να<text:s/>εξετάσει<text:s/>η<text:s/>αρχή<text:s/>εξυγίανσης<text:s/>κατά<text:s/>την<text:s/>αξιολόγηση<text:s/>της<text:s/>δυνατότητας<text:s/>εξυγίανσης<text:s/>ενός<text:s/>ιδρύματος<text:s/>ή<text:s/>ενός<text:s/>ομίλου</text:span></text:p>
      <text:p text:style-name="P2915"><text:span text:style-name="T2915_1">Κατά<text:s/>την<text:s/>αξιολόγηση<text:s/>της<text:s/>δυνατότητας<text:s/>εξυγίανσης<text:s/>ενός<text:s/>ιδρύματος<text:s/>ή<text:s/>ενός<text:s/>ομίλου,<text:s/>όπου<text:s/>στη<text:s/>δεύτερη<text:s/>περίπτωση,<text:s/>η<text:s/>αναφορά<text:s/>σε<text:s/>ίδρυμα<text:s/>θεωρείται<text:s/>ότι<text:s/>περιλαμβάνει<text:s/>οποιοδήποτε<text:s/>ίδρυμα<text:s/>ή<text:s/>οντότητα<text:s/>που<text:s/>αναφέρεται<text:s/>στις<text:s/>περιπτώσεις<text:s/>γ)<text:s/>ή<text:s/>δ)<text:s/>της<text:s/>παραγράφου<text:s/>1<text:s/>του<text:s/>άρθρου<text:s/>1<text:s/>εντός<text:s/>του<text:s/>ομίλου,<text:s/>η<text:s/>αρχή<text:s/>εξυγίανσης<text:s/>εξετάζει<text:s/>τα<text:s/>ακόλουθα:</text:span></text:p>
      <text:p text:style-name="P2916"><text:span text:style-name="T2916_1">1.<text:s/></text:span><text:span text:style-name="T2916_2">Το<text:s/>βαθμό<text:s/>στον<text:s/>οποίο:</text:span></text:p>
      <text:p text:style-name="P2917"><text:span text:style-name="T2917_1">α)</text:span><text:span text:style-name="T2917_2"><text:tab/></text:span><text:span text:style-name="T2917_3">το<text:s/>ίδρυμα<text:s/>είναι<text:s/>σε<text:s/>θέση<text:s/>να<text:s/>/αντιστοιχίσει<text:s/>βασικούς<text:s/>επιχειρηματικούς<text:s/>τομείς<text:s/>και<text:s/>κρίσιμες<text:s/>λειτουργίες<text:s/>με<text:s/>νομικά<text:s/>πρόσωπα<text:s/>που<text:s/>τις<text:s/>επιτελούν<text:s/>,β)<text:s/>ευθυγραμμίζονται<text:s/>οι<text:s/>νομικές<text:s/>και<text:s/>εταιρικές<text:s/>δομές<text:s/>με<text:s/>τους<text:s/>βασικούς<text:s/>επιχειρηματικούς<text:s/>τομείς<text:s/>και<text:s/>τις<text:s/>κρίσιμες<text:s/>λειτουργίες,<text:s/>γ)<text:s/>προβλέπονται<text:s/>ρυθμίσεις<text:s/>για<text:s/>την<text:s/>παροχή<text:s/>απαραίτητου<text:s/>προσωπικού,<text:s/>υποδομών,<text:s/>χρηματοδότησης,<text:s/>ρευστότητας<text:s/>και<text:s/>κεφαλαίων<text:s/>για<text:s/>τη<text:s/>στήριξη<text:s/>και<text:s/>τη<text:s/>διατήρηση<text:s/>των<text:s/>βασικών<text:s/>επιχειρηματικών<text:s/>τομέων<text:s/>και<text:s/>των<text:s/>κρίσιμων<text:s/>λειτουργιών,<text:s/>δ)<text:s/>οι<text:s/>συμφωνίες<text:s/>παροχής<text:s/>υπηρεσιών<text:s/>που<text:s/>έχει<text:s/>συνάψει<text:s/>το<text:s/>ίδρυμα<text:s/>είναι<text:s/>πλήρως<text:s/>εκτελεστές<text:s/>σε<text:s/>περίπτωση<text:s/>εξυγίανσής<text:s/>του,<text:s/>ε)<text:s/>η<text:s/>δομή<text:s/>διακυβέρνησης<text:s/>του<text:s/>ιδρύματος<text:s/>επαρκεί<text:s/>για<text:s/>τη<text:s/>διαχείριση<text:s/>και<text:s/>τη<text:s/>διασφάλιση<text:s/>της<text:s/>συμμόρφωσης<text:s/>με<text:s/>τις<text:s/>εσωτερικές<text:s/>πολιτικές<text:s/>του<text:s/>ιδρύματος<text:s/>όσον<text:s/>αφορά<text:s/>τις<text:s/>συμφωνίες<text:s/>παροχής<text:s/>υπηρεσιών<text:s/>του,<text:s/>στ)<text:s/>το<text:s/>ίδρυμα<text:s/>διαθέτει<text:s/>διαδικασία<text:s/>για<text:s/>τη<text:s/>μετάβαση<text:s/>των<text:s/>υπηρεσιών<text:s/>που<text:s/>παρέχονται<text:s/>σε<text:s/>τρίτα<text:s/>μέρη<text:s/>βάσει<text:s/>των<text:s/>σχετικών<text:s/>συμφωνιών<text:s/>για<text:s/>το<text:s/>επίπεδο<text:s/>υπηρεσιών<text:s/>σε<text:s/>περίπτωση<text:s/>διαχωρισμού<text:s/>των<text:s/>κρίσιμων<text:s/>λειτουργιών<text:s/>ή<text:s/>βασικών<text:s/>επιχειρηματικών<text:s/>τομέων,,<text:s/>ζ)<text:s/>προβλέπονται<text:s/>σχέδια<text:s/>και<text:s/>μέτρα<text:s/>έκτακτης<text:s/>ανάγκης<text:s/>για<text:s/>να<text:s/>διασφαλιστεί<text:s/>η<text:s/>συνέχεια<text:s/>της<text:s/>πρόσβασης<text:s/>σε<text:s/>συστήματα<text:s/>πληρωμών<text:s/>και<text:s/>διακανονισμού,<text:s/>η)<text:s/>το<text:s/>ίδρυμα<text:s/>έχει<text:s/>υποβάλει<text:s/>σε<text:s/>δοκιμή<text:s/>τα<text:s/>πληροφοριακά<text:s/>του<text:s/>συστήματα<text:s/>διοίκησης<text:s/>σε<text:s/>σενάρια<text:s/>προσομοίωσης<text:s/>ακραίων<text:s/>καταστάσεων<text:s/>που<text:s/>προσδιορίζονται<text:s/>από<text:s/>την<text:s/>αρχή<text:s/>εξυγίανσης,</text:span></text:p>
      <text:p text:style-name="P2918"><text:span text:style-name="T2918_1">θ)</text:span><text:span text:style-name="T2918_2"><text:tab/></text:span><text:span text:style-name="T2918_3">το<text:s/>ίδρυμα<text:s/>μπορεί<text:s/>να<text:s/>διασφαλίσει<text:s/>τη<text:s/>συνέχεια<text:s/>των<text:s/>πληροφοριακών<text:s/>του<text:s/>συστημάτων<text:s/>διοίκησης,<text:s/>όσον<text:s/>αφορά<text:s/>τόσο<text:s/>το<text:s/>θίγόμενο<text:s/>ίδρυμα<text:s/>όσο<text:s/>και<text:s/>το<text:s/>νέο<text:s/>ίδρυμα,<text:s/>σε<text:s/>περίπτωση<text:s/>που<text:s/>οι<text:s/>κρίσιμες<text:s/>λειτουργίες<text:s/>και<text:s/>οιβασικοί<text:s/>επιχειρηματικοί<text:s/>τομείς<text:s/>διαχωριστούν<text:s/>από<text:s/>τις<text:s/>υπόλοιπες<text:s/>λειτουργίες<text:s/>και<text:s/>επιχειρηματικούς<text:s/>τομείς,</text:span></text:p>
      <text:p text:style-name="P2919"><text:span text:style-name="T2919_1">ι),το<text:s/>ίδρυμα<text:s/>έχει<text:s/>καθιερώσει<text:s/>επαρκείς<text:s/>διαδικασίες<text:s/>για<text:s/>τη<text:s/>διασφάλιση<text:s/>της<text:s/>παροχής<text:s/>στις<text:s/>αρχές<text:s/>εξυγίανσης<text:s/>των<text:s/>αναγκαίων<text:s/>πληροφοριών<text:s/>για<text:s/>την<text:s/>ταυτοποίηση<text:s/>των<text:s/>καταθετών<text:s/>και<text:s/>των<text:s/>ποσών<text:s/>που<text:s/>καλύπτονται<text:s/>από<text:s/>τα<text:s/>συστήματα<text:s/>εγγύησης<text:s/>των<text:s/>καταθέσεων</text:span></text:p>
      <text:p text:style-name="P2920"><text:span text:style-name="T2920_1">ια)</text:span><text:span text:style-name="T2920_2"><text:tab/></text:span><text:span text:style-name="T2920_3">η<text:s/>χρήση<text:s/>ενδοομιλικών<text:s/>εγγυήσεων<text:s/>ή<text:s/>η<text:s/>εγγραφή<text:s/>συναλλαγών<text:s/>αντιστήριξης<text:s/>αυξάνεν<text:s/>τον<text:s/>κίνδυνο<text:s/>μετάδοσης<text:s/>στον<text:s/>όμιλο,</text:span></text:p>
      <text:p text:style-name="P2921"><text:span text:style-name="T2921_1">ιβ)</text:span><text:span text:style-name="T2921_2"><text:tab/></text:span><text:span text:style-name="T2921_3">η<text:s/>νομική<text:s/>δομή<text:s/>του<text:s/>ομίλου<text:s/>εμποδίζει<text:s/>την<text:s/>εφαρμογή<text:s/>των<text:s/>μέτρων<text:s/>εξυγίανσης,<text:s/>λόγω<text:s/>του<text:s/>αριθμού<text:s/>των<text:s/>νομικών<text:s/>προσώπων,<text:s/>της<text:s/>πολυπλοκότητας<text:s/>της<text:s/>δομής<text:s/>του<text:s/>ομίλου<text:s/>ή<text:s/>της<text:s/>δυσκολίας<text:s/>ευθυγράμμισης<text:s/>των<text:s/>επιχειρηματικών<text:s/>τομέων<text:s/>με<text:s/>τις<text:s/>οντότητες<text:s/>του<text:s/>ομίλου,</text:span></text:p>
      <text:p text:style-name="P2922"><text:span text:style-name="T2922_1">ιγ)</text:span><text:span text:style-name="T2922_2"><text:tab/></text:span><text:span text:style-name="T2922_3">η<text:s/>δομή<text:s/>του<text:s/>ομίλου<text:s/>παρέχει<text:s/>τη<text:s/>δυνατότητα<text:s/>στην<text:s/>αρχή<text:s/>εξυγίανσης<text:s/>να<text:s/>εξυγιάνει<text:s/>ολόκληρο<text:s/>τον<text:s/>όμιλο<text:s/>ή<text:s/>μια<text:s/>ή<text:s/>περισσότερες<text:s/>από<text:s/>τις<text:s/>οντότητες<text:s/>του<text:s/>ομίλου,<text:s/>χωρίς<text:s/>να<text:s/>προκαλέσει<text:s/>σημαντικές<text:s/>άμεσες<text:s/>ή<text:s/>έμμεσες<text:s/>δυσμενείς<text:s/>επιπτώσεις<text:s/>στο<text:s/>χρηματοπιστωτικό<text:s/>σύστημα,<text:s/>στην<text:s/>εμπιστοσύνη<text:s/>της<text:s/>αγοράς<text:s/>ή<text:s/>στην<text:s/>οικονομία,<text:s/>και<text:s/>με<text:s/>προοπτική<text:s/>να<text:s/>μεγιστοποιήσει<text:s/>την<text:s/>αξία<text:s/>του<text:s/>ομίλου<text:s/>συνολικά,<text:s/>..’</text:span></text:p>
      <text:p text:style-name="P2923"><text:span text:style-name="T2923_1">ιδ)</text:span><text:span text:style-name="T2923_2"><text:tab/></text:span><text:span text:style-name="T2923_3">οι<text:s/>επιπτώσεις<text:s/>της<text:s/>εξυγίανσης<text:s/>του<text:s/>ιδρύματος<text:s/>στο<text:s/>χρηματοπιστωτικό<text:s/>σύστημα<text:s/>και<text:s/>στην<text:s/>εμπιστοσύνη<text:s/>στις<text:s/>αγορές<text:s/>μπορούν<text:s/>να<text:s/>αξιολογηθούν<text:s/>δεόντως,</text:span></text:p>
      <text:p text:style-name="P2924"><text:span text:style-name="T2924_1">ιε)</text:span><text:span text:style-name="T2924_2"><text:tab/></text:span><text:span text:style-name="T2924_3">η<text:s/>εξυγίανση<text:s/>του<text:s/>ιδρύματος<text:s/>θα<text:s/>μπορούσε<text:s/>να<text:s/>έχει<text:s/>σημαντικές<text:s/>άμεσες<text:s/>ή<text:s/>έμμεσες<text:s/>δυσμενείς<text:s/>επιπτώσεις<text:s/>στο<text:s/>χρηματοπιστωτικό<text:s/>σύστημα,<text:s/>στην<text:s/>εμπιστοσύνη<text:s/>στις<text:s/>αγορές<text:s/>ή<text:s/>στην<text:s/>οικονομία,<text:s/>ιστ)<text:s/>με<text:s/>την<text:s/>εφαρμογή<text:s/>των<text:s/>μέτρων<text:s/>και<text:s/>εξουσιών<text:s/>εξυγίανσης,<text:s/>μπορεί<text:s/>νά<text:s/>περιοριστεί<text:s/>η<text:s/></text:span><text:span text:style-name="T2924_4">ίίετάδοση</text:span><text:span text:style-name="T2924_5"><text:s/>των<text:s/>κινδύνων<text:s/>σε<text:s/>άλλα<text:s/>ιδρύματα<text:s/>ή<text:s/>στις<text:s/>χρηματοπιστωτικές<text:s/>αγορές,<text:s/>ιζ)<text:s/>η<text:s/>εξυγίανση<text:s/>του<text:s/>ιδρύματος<text:s/>ενδέχεται<text:s/>να<text:s/>έχει<text:s/>σημαντικές<text:s/>επιπτώσεις<text:s/>στη<text:s/>λειτουργία<text:s/>-των<text:s/>συστημάτων<text:s/>πληρωμών<text:s/>και<text:s/>διακανονισμού.<text:s/>-</text:span></text:p>
      <text:p text:style-name="P2925"><text:span text:style-name="T2925_1">2.<text:s/></text:span><text:span text:style-name="T2925_2">Την<text:s/>επάρκεια<text:s/>των<text:s/>πληροφοριακών<text:s/>συστημάτων<text:s/>διοίκησης<text:s/>για<text:s/>τη<text:s/>διασφάλιση<text:s/>ότι<text:s/>οι<text:s/>αρχές<text:s/>εξυγίανσης<text:s/>είναι<text:s/>σε<text:s/>θέση<text:s/>να<text:s/>συγκεντρώσουν<text:s/>ακριβείς<text:s/>και<text:s/>πλήρεις<text:s/>πληροφορίες<text:s/>σχετικά<text:s/>με<text:s/>τους<text:s/>βασικούς<text:s/>επιχειρηματικούς<text:s/>τομείς<text:s/>και<text:s/>τις<text:s/>κρίσιμες<text:s/>λειτουργίες,<text:s/>προκειμένου<text:s/>να<text:s/>διευκολυνθεί<text:s/>η<text:s/>ταχεία<text:s/>λήψη<text:s/>σποφάσεων.</text:span></text:p>
      <text:p text:style-name="P2926"><text:span text:style-name="T2926_1">3.<text:s/></text:span><text:span text:style-name="T2926_2">Τη<text:s/>δυνατότητα<text:s/>των<text:s/>πληροφοριακών<text:s/>συστημάτων<text:s/>διοίκησης<text:s/>νά<text:s/>παρέχουν<text:s/>τις<text:s/>απαραίτητες<text:s/>πληροφορίες<text:s/>για<text:s/>την<text:s/>αποτελεσματική<text:s/>εξυγίανση<text:s/>του<text:s/>ιδρύματος<text:s/>ανά<text:s/>πάσα<text:s/>στιγμή,<text:s/>ακόμη<text:s/>και<text:s/>υπό<text:s/>ταχέως<text:s/>μεταβαλλόμενες<text:s/>συνθήκες.</text:span></text:p>
      <text:p text:style-name="P2927"><text:span text:style-name="T2927_1">4.<text:s/></text:span><text:span text:style-name="T2927_2">Σε<text:s/>περίπτωση<text:s/>που<text:s/>ο<text:s/>όμιλος<text:s/>χρησιμοποιεί<text:s/>ενδοομιλικές<text:s/>εγγυήσεις,<text:s/>τον<text:s/>βαθμό<text:s/>στον<text:s/>οποίο<text:s/>οι<text:s/>εν<text:s/>λόγω<text:s/>εγγυήσεις<text:s/>παρέχονται<text:s/>σε<text:s/>συνθήκες<text:s/>αγοράς<text:s/>και<text:s/>τα<text:s/>συστήματα<text:s/>διαχείρισης<text:s/>κινδύνων<text:s/>αναφορικά<text:s/>με<text:s/>τις<text:s/>εγγυήσεις<text:s/>αυτές<text:s/>είναι<text:s/>άρτια<text:s/>και<text:s/>αποτελεσματικά.</text:span></text:p>
      <text:p text:style-name="P2928"><text:span text:style-name="T2928_1">5.<text:s/></text:span><text:span text:style-name="T2928_2">Σε<text:s/>περίπτωση<text:s/>που<text:s/>ο<text:s/>όμιλος<text:s/>προβαίνει<text:s/>σε<text:s/>συναλλαγές<text:s/>αντιστήριξης<text:s/>(back-to-back<text:s/>transactions),<text:s/>το<text:s/>βαθμό<text:s/>στον<text:s/>οποίο<text:s/>οι<text:s/>εν<text:s/>λόγω<text:s/>συναλλαγές<text:s/>εκτελούνται<text:s/>σε<text:s/>συνθήκες<text:s/>αγοράς<text:s/>και<text:s/>τα<text:s/>συστήματα<text:s/>διαχείρισης<text:s/>κινδύνων<text:s/>αναφορικά<text:s/>με<text:s/>τις<text:s/>πρακτικές<text:s/>των<text:s/>συναλλαγών<text:s/>αυτών<text:s/>είναι<text:s/>άρτια<text:s/>και<text:s/>αποτελεσματικά.<text:s/>·</text:span></text:p>
      <text:p text:style-name="P2929"><text:span text:style-name="T2929_1">6.<text:s/></text:span><text:span text:style-name="T2929_2">Τον<text:s/>αριθμό<text:s/>και<text:s/>το<text:s/>είδος<text:s/>των<text:s/>επιλέξιμων<text:s/>υποχρεώσεων<text:s/>του<text:s/>ομίλου.<text:s/>-<text:s/>—<text:s/>-<text:s/>...<text:s/>.<text:s/>^·<text:s/>Σ^περίπτωση<text:s/>που<text:s/>η<text:s/>αξιολόγηση<text:s/>αφορά<text:s/>μεικτή<text:s/>εταιρεία<text:s/>συμμετοχών,<text:s/>το<text:s/>βαθμό<text:s/>στον<text:s/>οποίο<text:s/>η<text:s/>εξυγίανση<text:s/>των<text:s/>μελών<text:s/>του<text:s/>ομίλου<text:s/>που<text:s/>είναι<text:s/>ιδρύματα<text:s/>ή<text:s/>χρηματοδοτικά<text:s/>ιδρύματα<text:s/>ενδέχεται<text:s/>να<text:s/>έχει<text:s/>αρνητικές<text:s/>επιπτώσεις<text:s/>στον<text:s/>μη<text:s/>χρηματοπιστωτικό<text:s/>τμήμα<text:s/>του<text:s/>ομίλου.'</text:span></text:p>
      <text:p text:style-name="P2930"><text:span text:style-name="T2930_1">8.<text:s/></text:span><text:span text:style-name="T2930_2">Την<text:s/>ύπαρξη<text:s/>και<text:s/>την<text:s/>αρτιότητα<text:s/>των<text:s/>συμφωνιών<text:s/>για<text:s/>το<text:s/>επίπεδο<text:s/>παροχής<text:s/>υπηρεσιών<text:s/>(Service<text:s/>Level<text:s/>Agreements).~</text:span></text:p>
      <text:p text:style-name="P2931"><text:span text:style-name="T2931_1">9.<text:s/></text:span><text:span text:style-name="T2931_2">Κατά<text:s/>πόσον<text:s/>οι<text:s/>αρχές<text:s/>τρίτων<text:s/>χωρών<text:s/>διαθέτουν<text:s/>τα<text:s/>αναγκαία<text:s/>μέτρα<text:s/>εξυγίανσης<text:s/>για<text:s/>να<text:s/>στηρίξουν<text:s/>τις<text:s/>ενέργειες<text:s/>εξυγίανσης<text:s/>των<text:s/>αρχών<text:s/>εξυγίανσης<text:s/>των<text:s/>κρατών<text:s/>μελών,<text:s/>καθώς<text:s/>και<text:s/>τη<text:s/>δυνατότητα<text:s/>συντονισμένης<text:s/>δράσης<text:s/>μεταξύ<text:s/>των<text:s/>αρχών<text:s/>των<text:s/>κρατών<text:s/>μελών<text:s/>και<text:s/>των<text:s/>τρίτων<text:s/>χωρών.</text:span></text:p>
      <text:p text:style-name="P2932"><text:span text:style-name="T2932_1">10.<text:s/></text:span><text:span text:style-name="T2932_2">Κατά<text:s/>πόσον<text:s/>είναι<text:s/>εφικτό<text:s/>να<text:s/>χρησιμοποιηθούν<text:s/>μέτρα<text:s/>εξυγίανσης<text:s/>κατά<text:s/>τρόπο<text:s/>που<text:s/>να<text:s/>εξυπηρετεί<text:s/>τους<text:s/>στόχους<text:s/>της<text:s/>εξυγίανσης,<text:s/>δεδομένών<text:s/>των<text:s/>διαθέσιμων<text:s/>μέτρων<text:s/>και<text:s/>της<text:s/>δομής<text:s/>του<text:s/>ιδρύματος.</text:span></text:p>
      <text:p text:style-name="P2933"><text:span text:style-name="T2933_1">ΙΤ·<text:s/>Τις<text:s/>ρυθμίσεις<text:s/>και<text:s/>τα<text:s/>μέσα<text:s/>που<text:s/>θα<text:s/>μπορούσαν<text:s/>να<text:s/>διευκολύνουν<text:s/>την<text:s/>εξυγίανση,<text:s/>στις<text:s/>περιπτώσεις<text:s/>ομίλων<text:s/>που<text:s/>έχουν<text:s/>θυγατρικές<text:s/>οι<text:s/>οποίες<text:s/>είναι<text:s/>εγκατεστημένες<text:s/>σε<text:s/>διαφορετικές<text:s/>δικαιοδοσίες.--.<text:s/>.<text:s/>..</text:span></text:p>
      <text:p text:style-name="P2934"><text:span text:style-name="T2934_1">12..^ην<text:s/>αξιοπιστία<text:s/>της<text:s/>χρήσης<text:s/>μέτρων<text:s/>εξυγίανσης<text:s/>κατά<text:s/>τρόπο<text:s/>που<text:s/>να<text:s/>εξυπηρετεί<text:s/>τους<text:s/>στόχους<text:s/>της<text:s/>εξυγίανσης,<text:s/>δεδομένων<text:s/>των<text:s/>ενδεχόμενων<text:s/>επιπτώσεων<text:s/>στους<text:s/>πιστωτές,<text:s/>του'ς<text:s/>αντισυμβαλλομένους,<text:s/>τους<text:s/>πελάτες<text:s/>και<text:s/>τους<text:s/>εργαζομένους,<text:s/>καθώς<text:s/>και<text:s/>των<text:s/>ενδεχόμενων<text:s/>ενεργειών<text:s/>τις<text:s/>οποίες<text:s/>μπορεί<text:s/>να<text:s/>αναλάβουν<text:s/>οι<text:s/>αρχές<text:s/>τρίτων<text:s/>χωρών.._</text:span></text:p>
      <text:p text:style-name="P2935"><text:span text:style-name="T293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936"><text:span text:style-name="T2936_1">Αθήνα,<text:s/>23<text:s/>Ιουλίου<text:s/>2015</text:span></text:p>
      <text:p text:style-name="P2937"><text:span text:style-name="T2937_1">Ο<text:s/>ΠΡΟΕΔΡΟΣ<text:s/>ΤΗΣ<text:s/>ΔΗΜΟΚΡΑΤΙΑΣ</text:span></text:p>
      <text:p text:style-name="P2938"><text:span text:style-name="T2938_1">ΠΡΟΚΟΠΙΟΣΒ.ΠΑΥΛΟΠΟΥΛΟΣ</text:span></text:p>
      <text:p text:style-name="P2939"><text:span text:style-name="T2939_1">ΟI<text:s/>ΥΠΟΥΡΓΟI</text:span></text:p>
      <text:p text:style-name="P2940"><text:span text:style-name="T2940_1">ΕΣΩΤΕΡΙΚΩΝ</text:span></text:p>
      <text:p text:style-name="P2941"><text:span text:style-name="T2941_1">ΚΑΙ<text:s/>ΔΙΟΙΚΗΤΙΚΗΣ<text:s/>ΑΝΑΣΥΓΚΡΟΤΗΣΗΣ</text:span></text:p>
      <text:p text:style-name="P2942"><text:span text:style-name="T2942_1">ΝΙΚΟΛΑΟΣΒΟΥΤΣΗΣ</text:span></text:p>
      <text:p text:style-name="P2943"><text:span text:style-name="T2943_1">ΔΙΚΑΙΟΣΥΝΗΣ,<text:s/>ΔΙΑΦΑΝΕΙΑΣ</text:span></text:p>
      <text:p text:style-name="P2944"><text:span text:style-name="T2944_1">ΚΑΙ<text:s/>ΑΝΘΡΩΠΙΝΩΝ<text:s/>ΔΙΚΑΙΩΜΑΤΩΝ</text:span></text:p>
      <text:p text:style-name="P2945"><text:span text:style-name="T2945_1">ΝΙΚΟΛΑΟΣΠΑΡΑΣΚΕΥΟΠΟΥΛΟΣ</text:span></text:p>
      <text:p text:style-name="P2946"><text:span text:style-name="T2946_1">ΑΝΑΠΛΗΡΩΤΗΣ<text:s/>ΥΠΟΥΡΓΟΣ<text:s/>ΟΙΚΟΝΟΜΙΚΩΝ</text:span><text:span text:style-name="T2946_2">ΔΗΜΗΤΡΙΟΣΜΑΡΔΑΣ</text:span></text:p>
      <text:p text:style-name="P2947"><text:span text:style-name="T2947_1">ΘεωρήθηκεκαιτέθηκεηΜεγάληΣφραγίδατουΚράτους.</text:span></text:p>
      <text:p text:style-name="P2948"><text:span text:style-name="T2948_1">Αθήνα,<text:s/>23<text:s/>Ιουλίου<text:s/>2015</text:span></text:p>
      <text:p text:style-name="P2949"><text:span text:style-name="T2949_1">Ο<text:s/>ΕΠΙ<text:s/>ΤΗΣ<text:s/>ΔΙΚΑΙΟΣΥΝΗΣ<text:s/>ΥΠΟΥΡΓΟΣ</text:span></text:p>
      <text:p text:style-name="P2950"><text:span text:style-name="T2950_1">ΝΙΚΟΛΑΟΣΠΑΡΑΣΚΕΥΟΠΟΥΛΟΣ</text:span></text:p>
      <text:p text:style-name="P2951"><text:span text:style-name="T2951_1">ΑΠΟ<text:s/>ΤΟ<text:s/>ΕΘΝΙΚΟ<text:s/>ΤΥΠΟΓΡΑΦΕΙΟ</text:span></text:p>
      <text:p text:style-name="P2952"><text:span text:style-name="T2952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