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/>
    <style:style style:name="T4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4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/>
    <style:style style:name="T4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0_4" style:family="text">
      <style:text-properties fo:language="el" fo:language-asian="el" fo:font-weight="bold" style:font-weight-asian="bold" style:font-weight-complex="bold"/>
    </style:style>
    <style:style style:name="T410_5" style:family="text"/>
    <style:style style:name="T4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340</text:span></text:p>
      <text:p text:style-name="P3"><text:span text:style-name="T3_1">Για<text:s/>το<text:s/>πλαίσιο<text:s/>ανακεφαλαιοποίησης<text:s/>των<text:s/>πιστωτικών<text:s/>ιδρυμάτων<text:s/>και<text:s/>άλλες<text:s/>διατάξεις<text:s/>του<text:s/>Υπουργείου<text:s/>Οικονομικών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1</text:span></text:h>
      <text:h text:style-name="P7" text:outline-level="6"><text:span text:style-name="T7_1">Τροποποιήσεις<text:s/>του<text:s/>ν.<text:s/>3864/2010<text:s/>(Α΄<text:s/>119)</text:span></text:h>
      <text:p text:style-name="P8"><text:span text:style-name="T8_1">1.</text:span><text:span text:style-name="T8_2"><text:s/>Το<text:s/>άρθρο<text:s/>2<text:s/>αντικαθίσταται<text:s/>ως<text:s/>εξής:</text:span></text:p>
      <text:p text:style-name="P9"><text:span text:style-name="T9_1">«Άρθρο<text:s/>2</text:span></text:p>
      <text:p text:style-name="P10"><text:span text:style-name="T10_1">Σκοπός,<text:s/>έδρα,<text:s/>διάρκεια</text:span></text:p>
      <text:p text:style-name="P11"><text:span text:style-name="T11_1">1.<text:s/>Σκοπός<text:s/>του<text:s/>Ταμείου<text:s/>είναι<text:s/>η<text:s/>συνεισφορά<text:s/>στη<text:s/>διατήρηση<text:s/>της<text:s/>σταθερότητας<text:s/>του<text:s/>ελληνικού<text:s/>τραπεζικού<text:s/>συστήματος,<text:s/>προς<text:s/>χάριν<text:s/>του<text:s/>δημοσίου<text:s/>συμφέροντος.</text:span></text:p>
      <text:p text:style-name="P12"><text:span text:style-name="T12_1">Το<text:s/>Ταμείο<text:s/>ενεργεί<text:s/>σε<text:s/>συμμόρφωση<text:s/>με<text:s/>τις<text:s/>δεσμεύσεις<text:s/>που<text:s/>απορρέουν<text:s/>από<text:s/>το<text:s/>Μνημόνιο<text:s/>Συνεννόησης,<text:s/>το<text:s/>σχέδιο<text:s/>του<text:s/>οποίου<text:s/>κυρώθηκε<text:s/>με<text:s/>το<text:s/>ν.<text:s/>4046/2012<text:s/>(Α΄<text:s/>28),<text:s/>όπως<text:s/>κάθε<text:s/>φορά<text:s/>επικαιροποιείται,<text:s/>και<text:s/>από<text:s/>τη<text:s/>Συμφωνία<text:s/>Δημοσιονομικών<text:s/>Στόχων<text:s/>και<text:s/>Διαρθρωτικών<text:s/>Μεταρρυθμίσεων<text:s/>της<text:s/>19.8.2015,<text:s/>το<text:s/>σχέδιο<text:s/>της<text:s/>οποίας<text:s/>κυρώθηκε<text:s/>με<text:s/>το<text:s/>ν.<text:s/>4336/2015<text:s/>(Α΄<text:s/>94),<text:s/>όπως<text:s/>κάθε<text:s/>φορά<text:s/>επικαιροποιείται.</text:span></text:p>
      <text:p text:style-name="P13"><text:span text:style-name="T13_1">Το<text:s/>Ταμείο<text:s/>συμμορφώνεται<text:s/>με<text:s/>τις<text:s/>υποχρεώσεις<text:s/>του<text:s/>που<text:s/>απορρέουν<text:s/>από<text:s/>ή<text:s/>συνδέονται<text:s/>με<text:s/>την<text:s/>Κύρια<text:s/>Σύμβαση<text:s/>Χρηματοδοτικής<text:s/>Διευκόλυνσης<text:s/>(Master<text:s/>Financial<text:s/>Facility<text:s/>Agreement)<text:s/>της<text:s/>15.3.2012,<text:s/>προσχέδιο<text:s/>της<text:s/>οποίας<text:s/>κυρώθηκε<text:s/>με<text:s/>το<text:s/>ν.<text:s/>4060/2012<text:s/>(Α΄<text:s/>65)<text:s/>και<text:s/>τη<text:s/>Σύμβαση<text:s/>Χρηματοδοτικής<text:s/>Διευκόλυνσης<text:s/>(Financial<text:s/>Facility<text:s/>Agreement)<text:s/>της<text:s/>19.8.2015,<text:s/>το<text:s/>σχέδιο<text:s/>της<text:s/>οποίας<text:s/>κυρώθηκε<text:s/>με<text:s/>το<text:s/>ν.<text:s/>4336/2015<text:s/>(Α΄<text:s/>94)<text:s/>του<text:s/>προηγούμενου<text:s/>εδαφίου<text:s/>αντίστοιχα,<text:s/>και<text:s/>εξουσιοδοτείται<text:s/>να<text:s/>προβαίνει<text:s/>σε<text:s/>κάθε<text:s/>αναγκαία<text:s/>ενέργεια<text:s/>για<text:s/>τη<text:s/>συμμόρφωση<text:s/>με<text:s/>αυτές<text:s/>και<text:s/>την<text:s/>πλήρη<text:s/>εφαρμογή<text:s/>τους.</text:span></text:p>
      <text:p text:style-name="P14"><text:span text:style-name="T14_1">2.<text:s/>Στο<text:s/>πλαίσιο<text:s/>του<text:s/>σκοπού<text:s/>του<text:s/>το<text:s/>Ταμείο:</text:span></text:p>
      <text:p text:style-name="P15"><text:span text:style-name="T15_1">α)<text:s/>Παρέχει<text:s/>κεφαλαιακή<text:s/>ενίσχυση<text:s/>στα<text:s/>πιστωτικά<text:s/>ιδρύματα,<text:s/>σύμφωνα<text:s/>με<text:s/>τις<text:s/>διατάξεις<text:s/>του<text:s/>παρόντος<text:s/>νόμου<text:s/>και<text:s/>σε<text:s/>συμμόρφωση<text:s/>με<text:s/>τους<text:s/>κανόνες<text:s/>της<text:s/>Ευρωπαϊκής<text:s/>Ένωσης<text:s/>για<text:s/>τις<text:s/>κρατικές<text:s/>ενισχύσεις.</text:span></text:p>
      <text:p text:style-name="P16"><text:span text:style-name="T16_1">β)<text:s/>Παρακολουθεί<text:s/>και<text:s/>αξιολογεί,<text:s/>για<text:s/>τα<text:s/>πιστωτικά<text:s/>ιδρύματα<text:s/>που<text:s/>έχουν<text:s/>λάβει<text:s/>κεφαλαιακή<text:s/>ενίσχυση<text:s/>από<text:s/>το</text:span></text:p>
      <text:p text:style-name="P17"><text:span text:style-name="T17_1">Αρ.<text:s/>Φύλλου<text:s/>134</text:span></text:p>
      <text:p text:style-name="P18"><text:span text:style-name="T18_1">1<text:s/>Νοεμβρίου<text:s/>2015</text:span></text:p>
      <text:p text:style-name="P19"><text:span text:style-name="T19_1">Ταμείο,<text:s/>το<text:s/>βαθμό<text:s/>συμμόρφωσης<text:s/>με<text:s/>τα<text:s/>σχέδια<text:s/>αναδιάρθρωσής<text:s/>τους,<text:s/>διασφαλίζοντας<text:s/>παράλληλα<text:s/>την<text:s/>επιχειρησιακή<text:s/>τους<text:s/>αυτονομία.<text:s/>Το<text:s/>Ταμείο<text:s/>διασφαλίζει<text:s/>τη,<text:s/>με<text:s/>όρους<text:s/>αγοράς<text:s/>λειτουργία<text:s/>τους<text:s/>με<text:s/>τρόπο<text:s/>ώστε<text:s/>να<text:s/>προάγεται<text:s/>η<text:s/>κατά<text:s/>διαφανή<text:s/>τρόπο<text:s/>συμμετοχή<text:s/>ιδιωτών<text:s/>στο<text:s/>κεφάλαιο<text:s/>τους<text:s/>και<text:s/>να<text:s/>τηρούνται<text:s/>οι<text:s/>περί<text:s/>κρατικών<text:s/>ενισχύσεων<text:s/>κανόνες.</text:span></text:p>
      <text:p text:style-name="P20"><text:span text:style-name="T20_1">γ)<text:s/>Ασκεί<text:s/>τα<text:s/>δικαιώματα<text:s/>του<text:s/>μετόχου<text:s/>που<text:s/>απορρέουν<text:s/>από<text:s/>τη<text:s/>συμμετοχή<text:s/>του<text:s/>στα<text:s/>πιστωτικά<text:s/>ιδρύματα<text:s/>που<text:s/>έχουν<text:s/>λάβει<text:s/>κεφαλαιακή<text:s/>ενίσχυση,<text:s/>όπως<text:s/>τα<text:s/>δικαιώματα<text:s/>αυτά<text:s/>ορίζονται<text:s/>στον<text:s/>παρόντα<text:s/>νόμο<text:s/>και<text:s/>σε<text:s/>συμφωνίες-<text:s/>πλαίσιο<text:s/>που<text:s/>συνάπτει<text:s/>με<text:s/>τα<text:s/>εν<text:s/>λόγω<text:s/>πιστωτικά<text:s/>ιδρύματα<text:s/>σύμφωνα<text:s/>με<text:s/>την<text:s/>παράγραφο<text:s/>5<text:s/>του<text:s/>άρθρου<text:s/>6<text:s/>για<text:s/>τη<text:s/>ρύθμιση<text:s/>των<text:s/>σχέσεων<text:s/>του<text:s/>με<text:s/>αυτά,<text:s/>σε<text:s/>συμμόρφωση<text:s/>με<text:s/>κανόνες<text:s/>που<text:s/>υπηρετούν<text:s/>τη<text:s/>χρηστή<text:s/>διαχείριση<text:s/>της<text:s/>περιουσίας<text:s/>του<text:s/>Ταμείου<text:s/>και<text:s/>με<text:s/>τους<text:s/>κανόνες<text:s/>της<text:s/>Ευρωπαϊκής<text:s/>Ένωσης<text:s/>περί<text:s/>κρατικών<text:s/>ενισχύσεων<text:s/>και<text:s/>ανταγωνισμού.</text:span></text:p>
      <text:p text:style-name="P21"><text:span text:style-name="T21_1">δ)<text:s/>Διαθέτει<text:s/>μέρος<text:s/>ή<text:s/>το<text:s/>σύνολο<text:s/>των<text:s/>χρηματοπιστωτικών<text:s/>μέσων<text:s/>που<text:s/>έχουν<text:s/>εκδοθεί<text:s/>από<text:s/>τα<text:s/>πιστωτικά<text:s/>ιδρύματα<text:s/>στα<text:s/>οποία<text:s/>συμμετέχει,<text:s/>σύμφωνα<text:s/>με<text:s/>όσα<text:s/>ορίζονται<text:s/>στο<text:s/>άρθρο<text:s/>8.</text:span></text:p>
      <text:p text:style-name="P22"><text:span text:style-name="T22_1">ε)<text:s/>Χορηγεί<text:s/>δάνειο<text:s/>προς<text:s/>το<text:s/>Ταμείο<text:s/>Εγγύησης<text:s/>Καταθέσεων<text:s/>και<text:s/>Επενδύσεων<text:s/>(ΤΕΚΕ)<text:s/>για<text:s/>σκοπούς<text:s/>εξυγίανσης<text:s/>σύμφωνα<text:s/>με<text:s/>το<text:s/>άρθρο<text:s/>16.</text:span></text:p>
      <text:p text:style-name="P23"><text:span text:style-name="T23_1">στ)<text:s/>Διευκολύνει<text:s/>τη<text:s/>διαχείριση<text:s/>των<text:s/>μη<text:s/>εξυπηρετούμενων<text:s/>δανείων<text:s/>των<text:s/>πιστωτικών<text:s/>ιδρυμάτων.</text:span></text:p>
      <text:p text:style-name="P24"><text:span text:style-name="T24_1">ζ)<text:s/>Συνάπτει<text:s/>συμφωνίες<text:s/>-<text:s/>πλαίσιο<text:s/>ή<text:s/>τροποποιεί<text:s/>συμφωνίες<text:s/>-<text:s/>πλαίσιο,<text:s/>σύμφωνα<text:s/>με<text:s/>την<text:s/>παράγραφο<text:s/>5<text:s/>του<text:s/>άρθρου<text:s/>6,<text:s/>για<text:s/>τη<text:s/>ρύθμιση<text:s/>των<text:s/>σχέσεων<text:s/>του<text:s/>με<text:s/>όλα<text:s/>τα<text:s/>πιστωτικά<text:s/>ιδρύματα<text:s/>τα<text:s/>οποία<text:s/>λαμβάνουν<text:s/>ή<text:s/>έχουν<text:s/>λάβει<text:s/>χρηματοδοτική<text:s/>διευκόλυνση<text:s/>από<text:s/>το<text:s/>Ευρωπαϊκό<text:s/>Ταμείο<text:s/>Χρηματοπιστωτικής<text:s/>Σταθερότητας<text:s/>(ΕΤΧΣ)<text:s/>και<text:s/>τον<text:s/>Ευρωπαϊκό<text:s/>Μηχανισμό<text:s/>Σταθερότητας<text:s/>(ΕΜΣ)<text:s/>προκει-<text:s/>μένου<text:s/>να<text:s/>εξασφαλισθεί<text:s/>η<text:s/>εφαρμογή<text:s/>των<text:s/>σκοπών<text:s/>και<text:s/>των<text:s/>δικαιωμάτων<text:s/>του,<text:s/>συμπεριλαμβανομένων<text:s/>των<text:s/>ειδικών<text:s/>δικαιωμάτων<text:s/>του<text:s/>άρθρου<text:s/>10,<text:s/>για<text:s/>όσο<text:s/>χρόνο<text:s/>το<text:s/>Ταμείο<text:s/>κατέχει<text:s/>μετοχές<text:s/>ή<text:s/>άλλα<text:s/>κεφαλαιακά<text:s/>μέσα.</text:span></text:p>
      <text:p text:style-name="P25"><text:span text:style-name="T25_1">Ως<text:s/>πιστωτικά<text:s/>ιδρύματα,<text:s/>στο<text:s/>πλαίσιο<text:s/>του<text:s/>παρόντος<text:s/>νόμου,<text:s/>νοούνται<text:s/>τα<text:s/>πιστωτικά<text:s/>ιδρύματα<text:s/>κατά<text:s/>την<text:s/>έννοια<text:s/>της<text:s/>παραγράφου<text:s/>1<text:s/>του<text:s/>άρθρου<text:s/>1<text:s/>του<text:s/>Κανονισμού<text:s/>(ΕΕ)<text:s/>575/2013,<text:s/>συμπεριλαμβανομένων<text:s/>των<text:s/>συνεταιριστικών<text:s/>τραπεζών,<text:s/>τα<text:s/>οποία<text:s/>λειτουργούν<text:s/>νόμιμα<text:s/>στην<text:s/>Ελλάδα<text:s/>κατόπιν<text:s/>άδειας<text:s/>από<text:s/>την<text:s/>αρμόδια<text:s/>αρχή,<text:s/>συμπεριλαμβανομένων<text:s/>των<text:s/>υποκαταστημάτων<text:s/>αυτών<text:s/>που<text:s/>λειτουργούν<text:s/>στην<text:s/>αλλοδαπή,<text:s/>καθώς<text:s/>και<text:s/>των<text:s/>θυγατρικών<text:s/>αλλοδαπών<text:s/>πιστωτικών<text:s/>ιδρυμάτων<text:s/>που<text:s/>λειτουργούν<text:s/>στην<text:s/>Ελλάδα.</text:span></text:p>
      <text:p text:style-name="P26"><text:span text:style-name="T26_1">3.<text:s/>Το<text:s/>Ταμείο<text:s/>ενεργεί<text:s/>βάσει<text:s/>ολοκληρωμένης<text:s/>στρατηγικής<text:s/>για<text:s/>τον<text:s/>τραπεζικό<text:s/>τομέα<text:s/>και<text:s/>τη<text:s/>διαχείριση<text:s/>των<text:s/>μη<text:s/>εξυπηρετούμενων<text:s/>δανείων,<text:s/>η<text:s/>οποία<text:s/>αποτελεί<text:s/>αντικείμενο<text:s/>συμφωνίας<text:s/>μεταξύ<text:s/>του<text:s/>Υπουργείου<text:s/>Οικονομικών,<text:s/>της<text:s/>Τράπεζας<text:s/>της<text:s/>Ελλάδος<text:s/>και<text:s/>του<text:s/>Ταμείου,<text:s/>όπως<text:s/>αυτή<text:s/>κάθε<text:s/>φορά<text:s/>επικαιροποιείται.</text:span></text:p>
      <text:p text:style-name="P27"><text:span text:style-name="T27_1">4.<text:s/>Στο<text:s/>σκοπό<text:s/>του<text:s/>Ταμείου<text:s/>δεν<text:s/>εντάσσεται<text:s/>η<text:s/>προσωρινή<text:s/>ενίσχυση<text:s/>της<text:s/>ρευστότητας,<text:s/>που<text:s/>παρέχεται<text:s/>με<text:s/>βάση<text:s/>το<text:s/>ν.<text:s/>3723/2008<text:s/>ή<text:s/>στο<text:s/>πλαίσιο<text:s/>λειτουργίας<text:s/>του<text:s/>ευρω-<text:s/>συστήματος<text:s/>και<text:s/>της<text:s/>Τράπεζας<text:s/>της<text:s/>Ελλάδος.</text:span></text:p>
      <text:p text:style-name="P28"><text:span text:style-name="T28_1">5.<text:s/>Στο<text:s/>σκοπό<text:s/>του<text:s/>Ταμείου<text:s/>δεν<text:s/>εντάσσονται<text:s/>η<text:s/>παρακολούθηση<text:s/>και<text:s/>ο<text:s/>έλεγχος<text:s/>των<text:s/>πράξεων<text:s/>και<text:s/>αποφάσεων<text:s/>των<text:s/>οργάνων<text:s/>της<text:s/>ειδικής<text:s/>εκκαθάρισης<text:s/>πιστωτικών<text:s/>ιδρυμάτων.<text:s/>Τα<text:s/>μέλη<text:s/>των<text:s/>συλλογικών<text:s/>οργάνων<text:s/>του<text:s/>Ταμείου<text:s/>δεν<text:s/>έχουν<text:s/>καμία<text:s/>εξουσία<text:s/>ή<text:s/>αρμοδιότητα<text:s/>ως<text:s/>προς<text:s/>πράξεις<text:s/>ή<text:s/>παραλείψεις<text:s/>των<text:s/>οργάνων<text:s/>που<text:s/>έχουν<text:s/>την<text:s/>ευθύνη<text:s/>διεξαγωγής<text:s/>της<text:s/>ειδικής<text:s/>εκκαθάρισης<text:s/>πιστωτικών<text:s/>ιδρυμάτων.</text:span></text:p>
      <text:p text:style-name="P29"><text:span text:style-name="T29_1">6.<text:s/>Το<text:s/>Ταμείο<text:s/>εδρεύει<text:s/>στην<text:s/>Αθήνα<text:s/>και<text:s/>η<text:s/>διάρκεια<text:s/>του<text:s/>ορίζεται<text:s/>μέχρι<text:s/>και<text:s/>την<text:s/>30ή<text:s/>Ιουνίου<text:s/>2020.<text:s/>Με<text:s/>αποφάσεις<text:s/>του<text:s/>Υπουργού<text:s/>Οικονομικών,<text:s/>δύναται<text:s/>να<text:s/>παρατείνεται<text:s/>η<text:s/>διάρκεια<text:s/>του<text:s/>Ταμείου,<text:s/>εφόσον<text:s/>είναι<text:s/>αναγκαίο<text:s/>για<text:s/>την<text:s/>εκπλήρωση<text:s/>των<text:s/>σκοπών<text:s/>του».</text:span></text:p>
      <text:p text:style-name="P30"><text:span text:style-name="T30_1">2.</text:span><text:span text:style-name="T30_2"><text:s/>Το<text:s/>άρθρο<text:s/>3<text:s/>αντικαθίσταται<text:s/>ως<text:s/>εξής:</text:span></text:p>
      <text:p text:style-name="P31"><text:span text:style-name="T31_1">«Άρθρο<text:s/>3</text:span></text:p>
      <text:p text:style-name="P32"><text:span text:style-name="T32_1">Κεφάλαιο,<text:s/>περιουσία</text:span></text:p>
      <text:p text:style-name="P33"><text:span text:style-name="T33_1">1.<text:s/>Τα<text:s/>κεφάλαια<text:s/>του<text:s/>Ταμείου<text:s/>προέρχονται:<text:s/>α)<text:s/>από<text:s/>πόρους<text:s/>που<text:s/>αντλούνται<text:s/>στο<text:s/>πλαίσιο<text:s/>του<text:s/>μηχανισμού<text:s/>στήριξης<text:s/>της<text:s/>Ελλάδας<text:s/>από<text:s/>την<text:s/>Ευρωπαϊκή<text:s/>Ένωση<text:s/>και<text:s/>το<text:s/>Διεθνές<text:s/>Νομισματικό<text:s/>Ταμείο<text:s/>δυνάμει<text:s/>του<text:s/>ν.<text:s/>3845/2010<text:s/>(Α<text:s/>'<text:s/>65)<text:s/>και<text:s/>δυνάμει<text:s/>της<text:s/>Κύριας<text:s/>Σύμβασης<text:s/>Χρηματοδοτικής<text:s/>Διευκόλυνσης<text:s/>της<text:s/>15.3.2012<text:s/>και<text:s/>β)<text:s/>από<text:s/>πόρους<text:s/>που<text:s/>αντλούνται<text:s/>δυνάμει<text:s/>της<text:s/>Σύμβασης<text:s/>Χρηματοδοτικής<text:s/>Διευκόλυνσης<text:s/>της<text:s/>19.8.2015,<text:s/>όπως<text:s/>κάθε<text:s/>φορά<text:s/>ισχύει,<text:s/>και<text:s/>καταβάλλονται<text:s/>στο<text:s/>Ταμείο<text:s/>από<text:s/>το<text:s/>Ελληνικό<text:s/>Δημόσιο.</text:span></text:p>
      <text:p text:style-name="P34"><text:span text:style-name="T34_1">Το<text:s/>ως<text:s/>άνω<text:s/>κεφάλαιο<text:s/>δύναται<text:s/>να<text:s/>καλύπτεται<text:s/>σταδιακά<text:s/>από<text:s/>το<text:s/>Ελληνικό<text:s/>Δημόσιο<text:s/>και<text:s/>ενσωματώνεται<text:s/>σε<text:s/>τίτλους,<text:s/>οι<text:s/>οποίοι<text:s/>δεν<text:s/>είναι<text:s/>μεταβιβάσιμοι<text:s/>μέχρι<text:s/>τη<text:s/>λήξη<text:s/>της<text:s/>κατά<text:s/>το<text:s/>προηγούμενο<text:s/>άρθρο<text:s/>διάρκειας<text:s/>του<text:s/>Ταμείου.</text:span></text:p>
      <text:p text:style-name="P35"><text:span text:style-name="T35_1">Ο<text:s/>Υπουργός<text:s/>Οικονομικών<text:s/>δύναται,<text:s/>με<text:s/>απόφασή<text:s/>του,<text:s/>να<text:s/>ζητήσει<text:s/>την<text:s/>επιστροφή<text:s/>κεφαλαίου<text:s/>από<text:s/>το<text:s/>Ταμείο<text:s/>στο<text:s/>Ελληνικό<text:s/>Δημόσιο,<text:s/>σύμφωνα<text:s/>με<text:s/>τις<text:s/>διατάξεις<text:s/>της<text:s/>παραγράφου<text:s/>6<text:s/>του<text:s/>άρθρου<text:s/>12.</text:span></text:p>
      <text:p text:style-name="P36"><text:span text:style-name="T36_1">2.<text:s/>Το<text:s/>κεφάλαιο<text:s/>του<text:s/>Ταμείου<text:s/>που<text:s/>παρέχεται<text:s/>σε<text:s/>μορφή<text:s/>μετρητών<text:s/>κατατίθεται,<text:s/>με<text:s/>αποφάσεις<text:s/>του<text:s/>Υπουργού<text:s/>Οικονομικών,<text:s/>σε<text:s/>ειδικό<text:s/>έντοκο<text:s/>λογαριασμό<text:s/>του<text:s/>Ταμείου<text:s/>που<text:s/>τηρείται<text:s/>στην<text:s/>Τράπεζα<text:s/>της<text:s/>Ελλάδος<text:s/>αποκλειστικά<text:s/>για<text:s/>το<text:s/>σκοπό<text:s/>του<text:s/>παρόντος<text:s/>νόμου.</text:span></text:p>
      <text:p text:style-name="P37"><text:span text:style-name="T37_1">Το<text:s/>παρεχόμενο<text:s/>από<text:s/>την<text:s/>Τράπεζα<text:s/>της<text:s/>Ελλάδος<text:s/>επιτόκιο<text:s/>θα<text:s/>συμφωνείται<text:s/>με<text:s/>το<text:s/>Ταμείο<text:s/>και<text:s/>δεν<text:s/>θα<text:s/>δύναται<text:s/>να<text:s/>υπερβαίνει<text:s/>ή<text:s/>να<text:s/>είναι<text:s/>κατώτερο<text:s/>από<text:s/>τα<text:s/>παρακάτω<text:s/>επιτόκια:<text:s/>α)<text:s/>το<text:s/>εφαρμοζόμενο<text:s/>από<text:s/>το<text:s/>Ευρωσύστημα<text:s/>επιτόκιο<text:s/>πάγιας<text:s/>διευκόλυνσης<text:s/>αποδοχής<text:s/>καταθέσεων<text:s/>και<text:s/>β)<text:s/>το<text:s/>μέσο<text:s/>δείκτη<text:s/>των<text:s/>επιτοκίων<text:s/>του<text:s/>ευρώ<text:s/>για<text:s/>τοποθετήσεις<text:s/>στη<text:s/>χρηματαγορά<text:s/>διάρκειας<text:s/>μίας<text:s/>ημέρας<text:s/>(ΕΟΝΙΑ).</text:span></text:p>
      <text:p text:style-name="P38"><text:span text:style-name="T38_1">Σε<text:s/>περίπτωση<text:s/>που<text:s/>το<text:s/>κεφάλαιο<text:s/>κατατίθεται<text:s/>με<text:s/>τη<text:s/>μορφή<text:s/>ομολόγων<text:s/>του<text:s/>Ευρωπαϊκού<text:s/>Ταμείου<text:s/>Χρηματοπιστωτικής<text:s/>Σταθερότητας<text:s/>(ΕΤΧΣ)<text:s/>ή<text:s/>του<text:s/>Ευρωπαϊκού<text:s/>Μηχανισμού<text:s/>Σταθερότητας<text:s/>(ΕΜΣ),<text:s/>ή<text:s/>άλλης<text:s/>μορφής<text:s/>χρηματοπιστωτικών<text:s/>μέσων<text:s/>που<text:s/>εκδίδει<text:s/>ή<text:s/>εγκρίνει<text:s/>το<text:s/>ΕΤΧΣ<text:s/>ή<text:s/>ο<text:s/>ΕΜΣ,<text:s/>τα<text:s/>ως<text:s/>άνω<text:s/>ομόλογα<text:s/>ή<text:s/>χρηματοπιστωτικά<text:s/>μέσα<text:s/>τηρούνται<text:s/>σε<text:s/>λογαριασμό<text:s/>τίτλων<text:s/>τον<text:s/>οποίο<text:s/>τηρεί<text:s/>η<text:s/>Τράπεζα<text:s/>της<text:s/>Ελλάδος<text:s/>ως<text:s/>φορέας<text:s/>του<text:s/>Συστήματος<text:s/>Αυλών<text:s/>Τίτλων<text:s/>του<text:s/>ν.<text:s/>2198/1994<text:s/>(Α΄<text:s/>43),<text:s/>υπό<text:s/>την<text:s/>ιδιότητα<text:s/>του<text:s/>θεματοφύλακα<text:s/>των<text:s/>εν<text:s/>λόγω<text:s/>τίτλων.</text:span></text:p>
      <text:p text:style-name="P39"><text:span text:style-name="T39_1">3.<text:s/>Περιουσία<text:s/>του<text:s/>Ταμείου<text:s/>αποτελούν<text:s/>οι<text:s/>εισφορές,<text:s/>προς<text:s/>σχηματισμό<text:s/>κεφαλαίου,<text:s/>συμπεριλαμβανομένων<text:s/>των<text:s/>μετρητών,<text:s/>ομολόγων<text:s/>του<text:s/>ΕΤΧΣ<text:s/>και<text:s/>του<text:s/>ΕΜΣ<text:s/>ή<text:s/>άλλων<text:s/>χρηματοοικονομικών<text:s/>τους<text:s/>μέσων,<text:s/>οι<text:s/>τόκοι<text:s/>της<text:s/>προηγουμένης<text:s/>παραγράφου,<text:s/>οι<text:s/>εκδιδόμενες<text:s/>από<text:s/>πιστωτικά<text:s/>ιδρύματα<text:s/>και<text:s/>αποκτώμενες<text:s/>από<text:s/>το<text:s/>Ταμείο<text:s/>μετοχές,<text:s/>ομολογίες<text:s/>και<text:s/>άλλα<text:s/>χρηματοπιστωτικά<text:s/>μέσα<text:s/>κατά<text:s/>το<text:s/>άρθρο<text:s/>7<text:s/>του<text:s/>παρόντος<text:s/>και<text:s/>κατά<text:s/>το<text:s/>πρώην<text:s/>άρθρο<text:s/>63Ε<text:s/>του<text:s/>ν.<text:s/>3601/2007<text:s/>(Α΄<text:s/>178),<text:s/>καθώς<text:s/>και<text:s/>όλα<text:s/>τα<text:s/>δικαιώματα<text:s/>οικονομικής<text:s/>φύσης<text:s/>που<text:s/>απορρέουν<text:s/>από<text:s/>τη<text:s/>συμμετοχή<text:s/>του<text:s/>Ταμείου<text:s/>στο<text:s/>Μετοχικό<text:s/>Κεφάλαιο<text:s/>πιστωτικών<text:s/>ιδρυμάτων,<text:s/>σύμφωνα<text:s/>με<text:s/>τις<text:s/>διατάξεις<text:s/>του<text:s/>παρόντος<text:s/>νόμου,<text:s/>συμπεριλαμβανομένου<text:s/>του<text:s/>προϊόντος<text:s/>της<text:s/>εκκαθάρισης<text:s/>των<text:s/>ως<text:s/>άνω<text:s/>πιστωτικών<text:s/>ιδρυμάτων,<text:s/>καθώς<text:s/>και<text:s/>των<text:s/>δικαιωμάτων<text:s/>έναντι<text:s/>των<text:s/>υπό<text:s/>εκκαθάριση<text:s/>πιστωτικών<text:s/>ιδρυμάτων<text:s/>σε<text:s/>περίπτωση<text:s/>καταβολής<text:s/>του<text:s/>ποσού<text:s/>της<text:s/>διαφοράς<text:s/>της<text:s/>αξίας<text:s/>μεταξύ<text:s/>των<text:s/>μεταφερομένων<text:s/>στοιχείων<text:s/>ενεργητικού<text:s/>και<text:s/>παθητικού<text:s/>που<text:s/>αναφέρεται<text:s/>στην<text:s/>περίπτωση<text:s/>α<text:s/>της<text:s/>παρ.<text:s/>13<text:s/>του<text:s/>πρώην<text:s/>άρθρου<text:s/>63Δ<text:s/>του<text:s/>ν.<text:s/>3601/2007<text:s/>και<text:s/>στην<text:s/>παράγραφο<text:s/>7<text:s/>του<text:s/>πρώην<text:s/>άρθρου<text:s/>63<text:s/>Ε<text:s/>του<text:s/>ίδιου<text:s/>νόμου,<text:s/>καθώς<text:s/>και<text:s/>τα<text:s/>δικαιώματα<text:s/>που<text:s/>προκύπτουν<text:s/>από<text:s/>δάνειο<text:s/>για<text:s/>σκοπούς<text:s/>εξυγίανσης<text:s/>που<text:s/>χορηγείται<text:s/>σύμφωνα<text:s/>με<text:s/>το<text:s/>άρθρο<text:s/>16.</text:span></text:p>
      <text:p text:style-name="P40"><text:span text:style-name="T40_1">4.<text:s/>Η<text:s/>περιουσία<text:s/>του<text:s/>Ταμείου<text:s/>δύναται<text:s/>να<text:s/>επενδύεται<text:s/>μόνο<text:s/>σε<text:s/>καταθέσεις<text:s/>της<text:s/>παραγράφου<text:s/>2<text:s/>του<text:s/>παρόντος<text:s/>άρθρου,<text:s/>απαγορευομένης<text:s/>οποιασδήποτε<text:s/>άλλης<text:s/>μορφής<text:s/>επένδυσης.<text:s/>Το<text:s/>Ταμείο<text:s/>δεν<text:s/>δύναται<text:s/>να<text:s/>συνάπτει<text:s/>δάνεια,<text:s/>να<text:s/>εκδίδει<text:s/>ομόλογα<text:s/>και<text:s/>άλλα<text:s/>εμπορικά<text:s/>αξιόγραφα<text:s/>οποιασδήποτε<text:s/>φύσης,<text:s/>εκτός<text:s/>εάν<text:s/>υπάρχει<text:s/>ειδική<text:s/>περί<text:s/>αυτού<text:s/>πρόβλεψη<text:s/>στο<text:s/>νόμο.<text:s/>Κατά<text:s/>παρέκκλιση<text:s/>των<text:s/>ανωτέρω,<text:s/>τα<text:s/>διαθέσιμα<text:s/>του<text:s/>Ταμείου<text:s/>τοποθετούνται<text:s/>μέχρι<text:s/>τις<text:s/>31.12.2015<text:s/>σε<text:s/>ποσοστό<text:s/>10%<text:s/>στον<text:s/>καταθετικό<text:s/>λογαριασμό<text:s/>της<text:s/>παραγράφου<text:s/>2<text:s/>του<text:s/>παρόντος<text:s/>άρθρου<text:s/>και<text:s/>σε<text:s/>ποσοστό<text:s/>90%<text:s/>σε<text:s/>λογαριασμό<text:s/>ταμειακής<text:s/>διαχείρισης<text:s/>στην<text:s/>Τράπεζα<text:s/>της<text:s/>Ελλάδος,<text:s/>με<text:s/>σκοπό<text:s/>την<text:s/>επένδυσή<text:s/>τους,<text:s/>σύμφωνα<text:s/>με<text:s/>τις<text:s/>διατάξεις<text:s/>του<text:s/>άρθρου<text:s/>15<text:s/>παρ.<text:s/>11<text:s/>ζ<text:s/>του<text:s/>ν.<text:s/>2469/1997<text:s/>(Α΄<text:s/>38),<text:s/>οι<text:s/>οποίες<text:s/>έχουν<text:s/>εφαρμογή<text:s/>και<text:s/>στο<text:s/>Ταμείο.<text:s/>Η<text:s/>διάταξη<text:s/>του<text:s/>προηγούμενου<text:s/>εδαφίου<text:s/>ισχύει<text:s/>από<text:s/>17.3.2015.</text:span></text:p>
      <text:p text:style-name="P41"><text:span text:style-name="T41_1">5.<text:s/>Πριν<text:s/>από<text:s/>τη<text:s/>λήξη<text:s/>της<text:s/>διάρκειας<text:s/>του<text:s/>Ταμείου<text:s/>ή<text:s/>την<text:s/>έναρξη<text:s/>κάθε<text:s/>διαδικασίας<text:s/>εκκαθάρισής<text:s/>του,<text:s/>ο<text:s/>Υπουργός<text:s/>Οικονομικών<text:s/>αποφασίζει<text:s/>από<text:s/>κοινού<text:s/>με<text:s/>το<text:s/>ΕΤΧΣ<text:s/>και<text:s/>τον<text:s/>ΕΜΣ<text:s/>το<text:s/>φορέα<text:s/>και<text:s/>τον<text:s/>τρόπο<text:s/>που<text:s/>θα<text:s/>μεταφερθούν<text:s/>το<text:s/>κεφάλαιο<text:s/>και<text:s/>τα<text:s/>στοιχεία<text:s/>ενεργητικού<text:s/>και<text:s/>παθητικού<text:s/>του<text:s/>Ταμείου,<text:s/>λόγω<text:s/>της<text:s/>λήξης<text:s/>της<text:s/>διάρκειάς<text:s/>του<text:s/>ή<text:s/>της<text:s/>εκκαθάρισής<text:s/>του.<text:s/>Η<text:s/>ανωτέρω<text:s/>μεταφορά<text:s/>θα<text:s/>πραγματοποιηθεί<text:s/>κατά<text:s/>τρόπο<text:s/>που<text:s/>να<text:s/>διασφαλίζεται<text:s/>ότι<text:s/>η<text:s/>οικονομική<text:s/>και<text:s/>νομική<text:s/>θέση<text:s/>των<text:s/>ΕΤΧΣ<text:s/>και<text:s/>ΕΜΣ,<text:s/>όπως<text:s/>διασφαλίζεται<text:s/>με<text:s/>την<text:s/>εγγυητική<text:s/>ευθύνη<text:s/>του<text:s/>Ταμείου,<text:s/>δεν<text:s/>θα<text:s/>χειροτερεύσει<text:s/>εκ<text:s/>του<text:s/>λόγου<text:s/>αυτού.<text:s/>Άλλως,<text:s/>με<text:s/>τη<text:s/>λήξη<text:s/>της<text:s/>διάρκειας<text:s/>του<text:s/>Ταμείου,<text:s/>γενομένης<text:s/>εκκαθα-<text:s/>ρίσεως,<text:s/>αποδίδεται<text:s/>το<text:s/>κεφάλαιο<text:s/>και<text:s/>το<text:s/>ενεργητικό<text:s/>και<text:s/>το<text:s/>παθητικό<text:s/>του<text:s/>περιέρχεται<text:s/>αυτοδικαίως<text:s/>στο<text:s/>Ελληνικό<text:s/>Δημόσιο,<text:s/>ως<text:s/>οιονεί<text:s/>καθολικό<text:s/>του<text:s/>διάδοχο.</text:span></text:p>
      <text:p text:style-name="P42"><text:span text:style-name="T42_1">6.<text:s/>Κάθε<text:s/>αναφορά<text:s/>του<text:s/>παρόντος<text:s/>νόμου<text:s/>στο<text:s/>Ευρωπαϊκό<text:s/>Ταμείο<text:s/>Χρηματοπιστωτικής<text:s/>Σταθερότητας<text:s/>ή<text:s/>ΕΤΧΣ,<text:s/>νοείται<text:s/>και<text:s/>ως<text:s/>αναφορά<text:s/>στον<text:s/>Ευρωπαϊκό<text:s/>Μηχανισμό<text:s/>Σταθερότητας<text:s/>του<text:s/>άρθρου<text:s/>δεύτερου<text:s/>του<text:s/>ν.<text:s/>4063/2012<text:s/>(Α΄<text:s/>71),<text:s/>στην<text:s/>περίπτωση<text:s/>που<text:s/>ο<text:s/>τελευταίος<text:s/>υποκαταστήσει<text:s/>το<text:s/>ΕΤΧΣ<text:s/>στις<text:s/>αρμοδιότητες<text:s/>του<text:s/>που<text:s/>αφορούν<text:s/>στη<text:s/>χρηματοδότηση<text:s/>της<text:s/>ανακεφαλαιοποίησης<text:s/>και<text:s/>εξυγίανσης<text:s/>πιστωτικών<text:s/>ιδρυμάτων».</text:span></text:p>
      <text:p text:style-name="P43"><text:span text:style-name="T43_1">3.</text:span><text:span text:style-name="T43_2"><text:s/>Το<text:s/>άρθρο<text:s/>4<text:s/>αντικαθίσταται<text:s/>ως<text:s/>εξής:</text:span></text:p>
      <text:p text:style-name="P44"><text:span text:style-name="T44_1">«Άρθρο<text:s/></text:span></text:p>
      <text:p text:style-name="P45"><text:span text:style-name="T45_1">4Όργανα<text:s/>Διοίκησης<text:s/>του<text:s/>Ταμείου</text:span></text:p>
      <text:p text:style-name="P46"><text:span text:style-name="T46_1">1.<text:s/>Ως<text:s/>όργανα<text:s/>Διοίκησης<text:s/>του<text:s/>Ταμείου<text:s/>ορίζονται<text:s/>το<text:s/>Γενικό<text:s/>Συμβούλιο<text:s/>και<text:s/>η<text:s/>Εκτελεστική<text:s/>Επιτροπή<text:s/>του.</text:span></text:p>
      <text:p text:style-name="P47"><text:span text:style-name="T47_1">2.<text:s/>Το<text:s/>Γενικό<text:s/>Συμβούλιο<text:s/>αποτελείται<text:s/>από<text:s/>εννέα<text:s/>(9)<text:s/>μη<text:s/>εκτελεστικά<text:s/>μέλη.<text:s/>Επτά<text:s/>(7)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</text:span></text:p>
      <text:p text:style-name="P48"><text:span text:style-name="T48_1">3.<text:s/>Η<text:s/>Εκτελεστική<text:s/>Επιτροπή<text:s/>είναι<text:s/>τριμελής.<text:s/>Δύο<text:s/>(2)<text:s/>εκ<text:s/>των<text:s/>μελών<text:s/>της,<text:s/>συμπεριλαμβανομένου<text:s/>του<text:s/>Διευ-<text:s/>θύνοντος<text:s/>Συμβούλου,<text:s/>επιλέγονται<text:s/>μεταξύ<text:s/>προσώπων<text:s/>με<text:s/>διεθνή<text:s/>εμπειρία<text:s/>σε<text:s/>τραπεζικά<text:s/>θέματα<text:s/>ή<text:s/>σε<text:s/>θέματα<text:s/>εξυγίανσης<text:s/>πιστωτικών<text:s/>ιδρυμάτων.<text:s/>Ένα<text:s/>εκ<text:s/>των<text:s/>μελών<text:s/>της<text:s/>Εκτελεστικής<text:s/>Επιτροπής<text:s/>υποδεικνύεται<text:s/>από<text:s/>την<text:s/>Τράπεζα<text:s/>της<text:s/>Ελλάδος.<text:s/>Ένα<text:s/>μέλος<text:s/>της<text:s/>Εκτελεστικής<text:s/>Επιτροπής<text:s/>ορίζεται<text:s/>υπεύθυνο<text:s/>για<text:s/>την<text:s/>ενίσχυση<text:s/>του<text:s/>ρόλου<text:s/>του<text:s/>Ταμείου<text:s/>στη<text:s/>διευκόλυνση<text:s/>της<text:s/>διαχείρισης<text:s/>των<text:s/>μη<text:s/>εξυπηρετούμενων<text:s/>δανείων<text:s/>των<text:s/>πιστωτικών<text:s/>ιδρυμάτων<text:s/>στα<text:s/>οποία<text:s/>το<text:s/>Ταμείο<text:s/>έχει<text:s/>συμμετοχή.</text:span></text:p>
      <text:p text:style-name="P49"><text:span text:style-name="T49_1">4.<text:s/>Τα<text:s/>μέλη<text:s/>του<text:s/>Γενικού<text:s/>Συμβουλίου<text:s/>και<text:s/>της<text:s/>Εκτελεστικής<text:s/>Επιτροπής<text:s/>επιλέγονται,<text:s/>ύστερα<text:s/>από<text:s/>δημόσια<text:s/>πρόσκληση<text:s/>ενδιαφέροντος,<text:s/>από<text:s/>Επιτροπή<text:s/>Επιλογής,<text:s/>η<text:s/>οποία<text:s/>συστήνεται<text:s/>με<text:s/>απόφαση<text:s/>του<text:s/>Υπουργού<text:s/>Οικονομικών<text:s/>σύμφωνα<text:s/>με<text:s/>το<text:s/>άρθρο<text:s/>4Α.</text:span></text:p>
      <text:p text:style-name="P50"><text:span text:style-name="T50_1">5.<text:s/>Τα<text:s/>μέλη<text:s/>του<text:s/>Γενικού<text:s/>Συμβουλίου<text:s/>και<text:s/>της<text:s/>Εκτελεστικής<text:s/>Επιτροπής<text:s/>διορίζονται,<text:s/>με<text:s/>απόφαση<text:s/>του<text:s/>Υπουργού<text:s/>Οικονομικών,<text:s/>σύμφωνα<text:s/>με<text:s/>τη<text:s/>διαδικασία<text:s/>που<text:s/>περιγράφεται<text:s/>στο<text:s/>άρθρο<text:s/>4Α.<text:s/>Η<text:s/>θητεία<text:s/>τους,<text:s/>δεν<text:s/>μπορεί<text:s/>να<text:s/>υπερβαίνει<text:s/>τη<text:s/>διάρκεια<text:s/>του<text:s/>Ταμείου,<text:s/>όπως<text:s/>αυτή<text:s/>προσδιορίζεται<text:s/>στην<text:s/>παράγραφο<text:s/>6<text:s/>του<text:s/>άρθρου<text:s/>2<text:s/>του<text:s/>παρόντος<text:s/>νόμου.<text:s/>Σε<text:s/>περίπτωση<text:s/>κένωσης<text:s/>θέσεως<text:s/>μέλους<text:s/>του<text:s/>Γενικού<text:s/>Συμβουλίου<text:s/>ή<text:s/>της<text:s/>Εκτελεστικής<text:s/>Επιτροπής,<text:s/>η<text:s/>θέση<text:s/>πληρούται<text:s/>εντός<text:s/>προθεσμίας<text:s/>εξήντα<text:s/>(60)<text:s/>ημερών,<text:s/>η<text:s/>οποία<text:s/>δύναται<text:s/>να<text:s/>παραταθεί<text:s/>για<text:s/>ακόμα<text:s/>τριάντα<text:s/>(30)<text:s/>ημέρες<text:s/>εφόσον<text:s/>τούτο<text:s/>κριθεί<text:s/>απαραίτητο,<text:s/>δια<text:s/>του<text:s/>διορισμού<text:s/>νέου<text:s/>μέλους,<text:s/>σύμφωνα<text:s/>με<text:s/>τη<text:s/>διαδικασία<text:s/>που<text:s/>περιγράφεται<text:s/>στο<text:s/>άρθρο<text:s/>4Α<text:s/>μέχρις<text:s/>εξαντλήσεως<text:s/>της<text:s/>θητείας<text:s/>του<text:s/>αποχωρήσαντος<text:s/>μέλους.<text:s/>Εξαιρουμένου<text:s/>του<text:s/>εκπροσώπου,<text:s/>στο<text:s/>Γενικό<text:s/>Συμβούλιο,<text:s/>του<text:s/>Υπουργείου<text:s/>Οικονομικών,<text:s/>καθώς<text:s/>και<text:s/>του<text:s/>μέλους<text:s/>που<text:s/>έχει<text:s/>οριστεί<text:s/>από<text:s/>την<text:s/>Τράπεζα<text:s/>της<text:s/>Ελλάδος,<text:s/>για<text:s/>το<text:s/>διορισμό<text:s/>και<text:s/>την<text:s/>ανανέωση<text:s/>της<text:s/>θητείας<text:s/>των<text:s/>μελών<text:s/>του<text:s/>Γενικού<text:s/>Συμβουλίου<text:s/>και<text:s/>της<text:s/>Εκτελεστικής<text:s/>Επιτροπής,<text:s/>καθώς<text:s/>και<text:s/>για<text:s/>την<text:s/>αμοιβή<text:s/>τους,<text:s/>απαιτείται<text:s/>η<text:s/>σύμφωνη<text:s/>γνώμη<text:s/>του<text:s/>Euro<text:s/>Working<text:s/>Group.</text:span></text:p>
      <text:p text:style-name="P51"><text:span text:style-name="T51_1">6.<text:s/>Μόνο<text:s/>ανεπίληπτα<text:s/>πρόσωπα<text:s/>δύνανται<text:s/>να<text:s/>επιλεγούν<text:s/>ως<text:s/>μέλη<text:s/>του<text:s/>Γενικού<text:s/>Συμβουλίου<text:s/>και<text:s/>της<text:s/>Εκτελεστικής<text:s/>Επιτροπής.<text:s/>Δεν<text:s/>δύναται<text:s/>να<text:s/>επιλεγεί<text:s/>ως<text:s/>μέλος<text:s/>του<text:s/>Γενικού<text:s/>Συμβουλίου<text:s/>ή<text:s/>της<text:s/>Εκτελεστικής<text:s/>Επιτροπής<text:s/>πρόσωπο<text:s/>που:</text:span></text:p>
      <text:p text:style-name="P52"><text:span text:style-name="T52_1">α.<text:s/>έχει<text:s/>καταδικαστεί<text:s/>για<text:s/>αδίκημα<text:s/>που<text:s/>επισύρει<text:s/>ποινή<text:s/>φυλάκισης<text:s/>με<text:s/>ή<text:s/>χωρίς<text:s/>τη<text:s/>δυνατότητα<text:s/>μετατροπής<text:s/>της<text:s/>ποινής<text:s/>αυτής<text:s/>σε<text:s/>χρηματική,<text:s/>για<text:s/>αδικήματα<text:s/>που<text:s/>επιφέρουν<text:s/>ηθική<text:s/>απαξία,</text:span></text:p>
      <text:p text:style-name="P53"><text:span text:style-name="T53_1">β.<text:s/>έχει<text:s/>κηρυχθεί<text:s/>σε<text:s/>πτώχευση,</text:span></text:p>
      <text:p text:style-name="P54"><text:span text:style-name="T54_1">γ.<text:s/>λόγω<text:s/>οποιουδήποτε<text:s/>παραπτώματος<text:s/>δεν<text:s/>πληροί<text:s/>τις<text:s/>προϋποθέσεις<text:s/>για<text:s/>την<text:s/>άσκηση<text:s/>επαγγέλματος<text:s/>ή<text:s/>έχει<text:s/>αποκλειστεί<text:s/>ή<text:s/>τεθεί<text:s/>σε<text:s/>διαθεσιμότητα<text:s/>από<text:s/>την<text:s/>αρμόδια<text:s/>αρχή<text:s/>ως<text:s/>προς<text:s/>την<text:s/>άσκηση<text:s/>επαγγέλματος<text:s/>ή<text:s/>του<text:s/>έχει<text:s/>απαγορευθεί<text:s/>να<text:s/>ασκεί<text:s/>καθήκοντα<text:s/>διευθυντή<text:s/>ή<text:s/>υπαλλήλου<text:s/>σε<text:s/>οποιαδήποτε<text:s/>δημόσια<text:s/>αρχή<text:s/>ή<text:s/>σε<text:s/>ιδιωτική<text:s/>επιχείρηση<text:s/>ή</text:span></text:p>
      <text:p text:style-name="P55"><text:span text:style-name="T55_1">δ.<text:s/>έχει<text:s/>υποπέσει<text:s/>σε<text:s/>βαρύ<text:s/>παράπτωμα,<text:s/>όπως<text:s/>αυτό<text:s/>ορίζεται<text:s/>στον<text:s/>κανονισμό<text:s/>δεοντολογίας<text:s/>των<text:s/>επαγγελματικών<text:s/>τους<text:s/>φορέων<text:s/>ή<text:s/>αρχών,</text:span></text:p>
      <text:p text:style-name="P56"><text:span text:style-name="T56_1">ε.<text:s/>έχει<text:s/>διατελέσει<text:s/>υπάλληλος<text:s/>ή<text:s/>σύμβουλος<text:s/>πιστωτικών<text:s/>ιδρυμάτων<text:s/>που<text:s/>λειτουργούν<text:s/>στην<text:s/>Ελλάδα<text:s/>ή<text:s/>κατέχουν<text:s/>Μετοχικό<text:s/>Κεφάλαιο<text:s/>ή<text:s/>διαθέτουν<text:s/>χρηματοοικονομική<text:s/>συμμετοχή<text:s/>που<text:s/>συνδέεται<text:s/>άμεσα<text:s/>ή<text:s/>έμμεσα<text:s/>με<text:s/>το<text:s/>Μετοχικό<text:s/>Κεφάλαιο<text:s/>τέτοιου<text:s/>ιδρύματος<text:s/>αξίας<text:s/>εκατό<text:s/>χιλιάδων<text:s/>(100.000)<text:s/>ευρώ<text:s/>ή<text:s/>ανώτερης<text:s/>κατά<text:s/>τα<text:s/>τελευταία<text:s/>τρία<text:s/>(3)<text:s/>έτη<text:s/>πριν<text:s/>την<text:s/>τοποθέτησή<text:s/>του.</text:span></text:p>
      <text:p text:style-name="P57"><text:span text:style-name="T57_1">7.<text:s/>Οι<text:s/>ιδιότητες<text:s/>του<text:s/>Βουλευτή,<text:s/>μέλους<text:s/>της<text:s/>Κυβερνή-<text:s/>σεως,<text:s/>στελέχους<text:s/>Υπουργείου<text:s/>ή<text:s/>άλλης<text:s/>δημόσιας<text:s/>αρχής,<text:s/>στελέχους,<text:s/>υπαλλήλου<text:s/>ή<text:s/>συμβούλου<text:s/>χρηματοπιστωτικού<text:s/>ιδρύματος<text:s/>που<text:s/>λειτουργεί<text:s/>στην<text:s/>Ελλάδα<text:s/>ή<text:s/>προσώπου<text:s/>που<text:s/>κατέχει<text:s/>μετοχές<text:s/>τέτοιου<text:s/>χρηματοπιστωτικού<text:s/>ιδρύματος<text:s/>αξίας<text:s/>εκατό<text:s/>χιλιάδων<text:s/>(100.000)<text:s/>ευρώ<text:s/>ή<text:s/>άνω<text:s/>ή<text:s/>διαθέτει<text:s/>χρηματοοικονομική<text:s/>συμμετοχή<text:s/>που<text:s/>συνδέεται<text:s/>άμεσα<text:s/>ή<text:s/>έμμεσα<text:s/>με<text:s/>το<text:s/>Μετοχικό<text:s/>Κεφάλαιο<text:s/>του<text:s/>ως<text:s/>άνω<text:s/>ιδρύματος<text:s/>για<text:s/>ισόποσο<text:s/>ποσό<text:s/>εκατό<text:s/>χιλιάδων<text:s/>(100.000)<text:s/>ευρώ<text:s/>ή<text:s/>άνω,<text:s/>είναι<text:s/>ασυμβίβαστες<text:s/>με<text:s/>εκείνη<text:s/>του<text:s/>μέλους<text:s/>του<text:s/>Γενικού<text:s/>Συμβουλίου<text:s/>ή<text:s/>της<text:s/>Εκτελεστικής<text:s/>Επιτροπής.<text:s/>Στέλεχος<text:s/>ή<text:s/>υπάλληλος<text:s/>πανεπιστημίου,<text:s/>οργανισμού<text:s/>ή<text:s/>ιδρύματος<text:s/>λειτουργικά<text:s/>αυτόνομου<text:s/>από<text:s/>την<text:s/>Κυβέρνηση,<text:s/>δεν<text:s/>λογίζεται<text:s/>ως<text:s/>στέλεχος<text:s/>της<text:s/>Κυβέρνησης<text:s/>ή<text:s/>υπάλληλος<text:s/>Υπουργείου<text:s/>ή<text:s/>άλλης<text:s/>δημόσιας<text:s/>αρχής.<text:s/>Με<text:s/>την<text:s/>επιφύλαξη<text:s/>της<text:s/>παραγράφου<text:s/>5,<text:s/>δεν<text:s/>είναι<text:s/>ασυμβίβαστη<text:s/>προς<text:s/>το<text:s/>διορισμό<text:s/>ως<text:s/>μέλους<text:s/>του<text:s/>Γενικού<text:s/>Συμβουλίου<text:s/>η<text:s/>ιδιότητα<text:s/>υπαλλήλου<text:s/>ή<text:s/>Γενικού<text:s/>Γραμματέα<text:s/>του<text:s/>Υπουργείου<text:s/>Οικονομικών,<text:s/>προκειμένου<text:s/>περί<text:s/>του<text:s/>εκπροσώπου<text:s/>αυτού<text:s/>στο<text:s/>Γενικό<text:s/>Συμβούλιο<text:s/>σύμφωνα<text:s/>με<text:s/>την<text:s/>παράγραφο<text:s/>2.<text:s/>Ο<text:s/>Διοικητής,<text:s/>οι<text:s/>Υποδιοικητές,<text:s/>τα<text:s/>μέλη<text:s/>των<text:s/>συλλογικών<text:s/>οργάνων,<text:s/>οι<text:s/>σύμβουλοι<text:s/>και<text:s/>το<text:s/>προσωπικό<text:s/>της<text:s/>Τράπεζας<text:s/>της<text:s/>Ελλάδος<text:s/>δεν<text:s/>μπορούν<text:s/>να<text:s/>είναι<text:s/>μέλη<text:s/>της<text:s/>Εκτελεστικής<text:s/>Επιτροπής.</text:span></text:p>
      <text:p text:style-name="P58"><text:span text:style-name="T58_1">8.<text:s/>Τα<text:s/>μέλη<text:s/>του<text:s/>Γενικού<text:s/>Συμβουλίου<text:s/>και<text:s/>της<text:s/>Εκτελεστικής<text:s/>Επιτροπής<text:s/>δύνανται<text:s/>να<text:s/>παύονται<text:s/>και<text:s/>πριν<text:s/>τη<text:s/>λήξη<text:s/>της<text:s/>θητείας<text:s/>τους,<text:s/>με<text:s/>απόφαση<text:s/>του<text:s/>Υπουργού<text:s/>Οικονομικών<text:s/>είτε<text:s/>(α)<text:s/>εφόσον<text:s/>συντρέξουν<text:s/>στο<text:s/>πρόσωπό<text:s/>τους<text:s/>παράγοντες<text:s/>που<text:s/>τους<text:s/>καθιστούν<text:s/>η<text:s/>επιλέξιμους<text:s/>με<text:s/>βάση<text:s/>τα<text:s/>άρθρα<text:s/>6<text:s/>και<text:s/>7<text:s/>είτε<text:s/>(β)<text:s/>μετά<text:s/>από<text:s/>αιτιολογημένη<text:s/>πρόταση<text:s/>της<text:s/>Επιτροπής<text:s/>Επιλογής<text:s/>για<text:s/>τους<text:s/>λόγους<text:s/>και<text:s/>σύμφωνα<text:s/>με<text:s/>τη<text:s/>διαδικασία<text:s/>που<text:s/>προβλέπεται<text:s/>στο<text:s/>άρθρο<text:s/>4Α.</text:span></text:p>
      <text:p text:style-name="P59"><text:span text:style-name="T59_1">9.<text:s/>Το<text:s/>Γενικό<text:s/>Συμβούλιο<text:s/>αποφασίζει<text:s/>με<text:s/>δική<text:s/>του<text:s/>πρωτοβουλία<text:s/>ή<text:s/>κατόπιν<text:s/>εισήγησης<text:s/>της<text:s/>Εκτελεστικής<text:s/>Επιτροπής<text:s/>για<text:s/>τα<text:s/>θέματα<text:s/>που<text:s/>προβλέπονται<text:s/>παρακάτω<text:s/>και<text:s/>είναι<text:s/>αρμόδιο<text:s/>για<text:s/>τον<text:s/>έλεγχο<text:s/>της<text:s/>ορθής<text:s/>λειτουργίας<text:s/>και<text:s/>της<text:s/>εκπλήρωσης<text:s/>του<text:s/>σκοπού<text:s/>του<text:s/>Ταμείου.<text:s/>Ειδικότερα,<text:s/>το<text:s/>Γενικό<text:s/>Συμβούλιο:</text:span></text:p>
      <text:p text:style-name="P60"><text:span text:style-name="T60_1">α.<text:s/>ενημερώνεται<text:s/>από<text:s/>την<text:s/>Εκτελεστική<text:s/>Επιτροπή<text:s/>για<text:s/>τη<text:s/>δράση<text:s/>της<text:s/>και<text:s/>ελέγχει<text:s/>τη<text:s/>συμμόρφωση<text:s/>αυτής<text:s/>στις<text:s/>διατάξεις<text:s/>του<text:s/>παρόντος<text:s/>νόμου<text:s/>και<text:s/>ιδίως<text:s/>στις<text:s/>αρχές<text:s/>που<text:s/>κατοχυρώνονται<text:s/>στο<text:s/>άρθρο<text:s/>2,</text:span></text:p>
      <text:p text:style-name="P61"><text:span text:style-name="T61_1">β.<text:s/>αποφασίζει<text:s/>για<text:s/>τα<text:s/>θέματα<text:s/>σχετικά<text:s/>με<text:s/>την<text:s/>παροχή<text:s/>κεφαλαιακής<text:s/>ενίσχυσης,<text:s/>την<text:s/>άσκηση<text:s/>των<text:s/>δικαιωμάτων<text:s/>ψήφου<text:s/>και<text:s/>τη<text:s/>διάθεση<text:s/>της<text:s/>συμμετοχής<text:s/>του<text:s/>Ταμείου,</text:span></text:p>
      <text:p text:style-name="P62"><text:span text:style-name="T62_1">γ.<text:s/>εγκρίνει<text:s/>την<text:s/>πολιτική,<text:s/>τους<text:s/>Εσωτερικούς<text:s/>Κανόνες<text:s/>και<text:s/>Οργανωτική<text:s/>Δομή<text:s/>(Ε.Κ.Ο.Δ.)<text:s/>που<text:s/>εφαρμόζονται<text:s/>για<text:s/>τη<text:s/>διοίκηση<text:s/>και<text:s/>τη<text:s/>λειτουργία<text:s/>του<text:s/>Ταμείου,<text:s/>συμπεριλαμβανομένου<text:s/>και<text:s/>του<text:s/>Κώδικα<text:s/>Δεοντολογίας<text:s/>των<text:s/>μελών<text:s/>του<text:s/>Γενικού<text:s/>Συμβουλίου<text:s/>και<text:s/>της<text:s/>Εκτελεστικής<text:s/>Επιτροπής,<text:s/>την<text:s/>πολιτική<text:s/>σύγκρουσης<text:s/>συμφερόντων,<text:s/>την<text:s/>πολιτική<text:s/>για<text:s/>τα<text:s/>συνδεδεμένα<text:s/>πρόσωπα<text:s/>και<text:s/>την<text:s/>πολιτική<text:s/>για<text:s/>την<text:s/>Προνομιακή<text:s/>Πληροφόρηση,</text:span></text:p>
      <text:p text:style-name="P63"><text:span text:style-name="T63_1">δ.<text:s/>εγκρίνει<text:s/>το<text:s/>διορισμό<text:s/>των<text:s/>ανώτατων<text:s/>στελεχών<text:s/>του<text:s/>Ταμείου,<text:s/>συμπεριλαμβανομένων,<text:s/>μεταξύ<text:s/>άλλων,<text:s/>του<text:s/>Διευθυντή<text:s/>Εσωτερικής<text:s/>Επιθεώρησης,<text:s/>του<text:s/>Διευθυντή<text:s/>Διαχείρισης<text:s/>Κινδύνων,<text:s/>του<text:s/>Διευθυντή<text:s/>Διαχείρισης<text:s/>Επενδύσεων,<text:s/>του<text:s/>Διευθυντή<text:s/>Οικονομικών<text:s/>Υπηρεσιών<text:s/>και<text:s/>του<text:s/>Διευθυντή<text:s/>Νομικής<text:s/>Υπηρεσίας,</text:span></text:p>
      <text:p text:style-name="P64"><text:span text:style-name="T64_1">ε.<text:s/>εγκρίνει<text:s/>τους<text:s/>γενικούς<text:s/>όρους<text:s/>και<text:s/>προϋποθέσεις<text:s/>απασχόλησης<text:s/>του<text:s/>προσωπικού<text:s/>του<text:s/>Ταμείου,<text:s/>συμπε-<text:s/>ριλαμβανομένης<text:s/>της<text:s/>πολιτικής<text:s/>αποδοχών<text:s/>που<text:s/>κινείται<text:s/>εντός<text:s/>των<text:s/>πλαισίων<text:s/>της<text:s/>συμφωνίας-πλαίσιο<text:s/>του<text:s/>άρθρου<text:s/>16Α.<text:s/>Η<text:s/>πολιτική<text:s/>αποδοχών<text:s/>πρέπει<text:s/>να<text:s/>είναι<text:s/>ανταγωνιστική<text:s/>προκειμένου<text:s/>να<text:s/>αποτελεί<text:s/>κίνητρο<text:s/>για<text:s/>την<text:s/>προσέλκυση<text:s/>στελεχών<text:s/>υψηλού<text:s/>επιπέδου<text:s/>και<text:s/>εμπειρίας.<text:s/>Έως<text:s/>τη<text:s/>σύναψη<text:s/>της<text:s/>συμφωνίας-πλαίσιο,<text:s/>η<text:s/>πολιτική<text:s/>αποδοχών<text:s/>εξακολουθεί<text:s/>να<text:s/>ισχύει<text:s/>όπως<text:s/>εγκρίθηκε<text:s/>από<text:s/>το<text:s/>Γενικό<text:s/>Συμβούλιο,</text:span></text:p>
      <text:p text:style-name="P65"><text:span text:style-name="T65_1">στ.<text:s/>εγκρίνει<text:s/>τον<text:s/>ετήσιο<text:s/>προϋπολογισμό<text:s/>του<text:s/>Ταμείου,<text:s/>ζ.<text:s/>εγκρίνει<text:s/>την<text:s/>ετήσια<text:s/>έκθεση<text:s/>και<text:s/>άλλες<text:s/>επίσημες<text:s/>εκθέσεις<text:s/>και<text:s/>τις<text:s/>λογιστικές<text:s/>καταστάσεις<text:s/>του<text:s/>Ταμείου,<text:s/>η.<text:s/>εγκρίνει<text:s/>το<text:s/>διορισμό<text:s/>εξωτερικών<text:s/>ελεγκτών<text:s/>του<text:s/>Ταμείου,</text:span></text:p>
      <text:p text:style-name="P66"><text:span text:style-name="T66_1">θ.<text:s/>εγκρίνει<text:s/>τη<text:s/>σύσταση<text:s/>ενός<text:s/>ή<text:s/>περισσοτέρων<text:s/>συμβουλευτικών<text:s/>οργάνων,<text:s/>καθορίζει<text:s/>τους<text:s/>όρους<text:s/>και<text:s/>προϋποθέσεις<text:s/>διορισμού<text:s/>των<text:s/>μελών<text:s/>τους<text:s/>και<text:s/>καθορίζει<text:s/>τους<text:s/>όρους<text:s/>αναφοράς<text:s/>των<text:s/>εν<text:s/>λόγω<text:s/>οργάνων,</text:span></text:p>
      <text:p text:style-name="P67"><text:span text:style-name="T67_1">ι.<text:s/>συγκροτεί<text:s/>μία<text:s/>ή<text:s/>περισσότερες<text:s/>επιτροπές<text:s/>αποτε-<text:s/>λούμενες<text:s/>από<text:s/>μέλη<text:s/>του<text:s/>Γενικού<text:s/>Συμβουλίου<text:s/>και/ή<text:s/>άλλα<text:s/>πρόσωπα<text:s/>και<text:s/>καθορίζει<text:s/>τις<text:s/>αρμοδιότητές<text:s/>τους,</text:span></text:p>
      <text:p text:style-name="P68"><text:span text:style-name="T68_1">ια.<text:s/>εγκρίνει<text:s/>τον<text:s/>Εσωτερικό<text:s/>Κανονισμό<text:s/>Λειτουργίας<text:s/>του<text:s/>Γενικού<text:s/>Συμβουλίου<text:s/>και<text:s/>τον<text:s/>Κανονισμό<text:s/>Προμηθειών<text:s/>αγαθών<text:s/>και<text:s/>υπηρεσιών,<text:s/>για<text:s/>κάθε<text:s/>προμήθεια<text:s/>εμπίπτουσα<text:s/>στις<text:s/>διατάξεις<text:s/>των<text:s/>άρθρων<text:s/>23<text:s/>παράγραφος<text:s/>2<text:s/>περίπτωση<text:s/>Ια<text:s/>και<text:s/>παρ.<text:s/>4<text:s/>του<text:s/>ν.<text:s/>4281/2014,<text:s/>κατ’<text:s/>εξαίρεση<text:s/>από<text:s/>τις<text:s/>διατάξεις<text:s/>και<text:s/>τους<text:s/>κανόνες<text:s/>περί<text:s/>προμηθειών<text:s/>του<text:s/>ανωτέρω<text:s/>νόμου,</text:span></text:p>
      <text:p text:style-name="P69"><text:span text:style-name="T69_1">ιβ.<text:s/>λαμβάνει<text:s/>οποιαδήποτε<text:s/>άλλη<text:s/>απόφαση<text:s/>και<text:s/>ασκεί<text:s/>οποιαδήποτε<text:s/>άλλη<text:s/>εξουσία<text:s/>ή<text:s/>αρμοδιότητα<text:s/>που<text:s/>προβλέ-<text:s/>πεται<text:s/>από<text:s/>τον<text:s/>παρόντα<text:s/>νόμο<text:s/>ή<text:s/>την<text:s/>κείμενη<text:s/>νομοθεσία<text:s/>ότι<text:s/>ασκείται<text:s/>από<text:s/>το<text:s/>Γενικό<text:s/>Συμβούλιο.</text:span></text:p>
      <text:p text:style-name="P70"><text:span text:style-name="T70_1">10.<text:s/>Η<text:s/>Εκτελεστική<text:s/>Επιτροπή<text:s/>είναι<text:s/>αρμόδια<text:s/>για<text:s/>την<text:s/>προπαρασκευή<text:s/>του<text:s/>έργου<text:s/>του<text:s/>Ταμείου,<text:s/>την<text:s/>εφαρμογή<text:s/>των<text:s/>αποφάσεων<text:s/>των<text:s/>αρμόδιων<text:s/>οργάνων<text:s/>και<text:s/>την<text:s/>εκτέλεση<text:s/>των<text:s/>πράξεων<text:s/>που<text:s/>απαιτούνται<text:s/>για<text:s/>τη<text:s/>διοίκηση<text:s/>και<text:s/>λειτουργία,<text:s/>καθώς<text:s/>και<text:s/>την<text:s/>εκπλήρωση<text:s/>του<text:s/>σκοπού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:</text:span></text:p>
      <text:p text:style-name="P71"><text:span text:style-name="T71_1">α.<text:s/>εισηγείται<text:s/>στο<text:s/>Γενικό<text:s/>Συμβούλιο<text:s/>για<text:s/>τα<text:s/>θέματα<text:s/>της<text:s/>προηγούμενης<text:s/>παραγράφου,</text:span></text:p>
      <text:p text:style-name="P72"><text:span text:style-name="T72_1">β.<text:s/>εκτελεί<text:s/>τις<text:s/>αποφάσεις<text:s/>του<text:s/>Γενικού<text:s/>Συμβουλίου<text:s/>που<text:s/>λαμβάνονται<text:s/>με<text:s/>ή<text:s/>χωρίς<text:s/>εισήγηση<text:s/>της<text:s/>Εκτελεστικής<text:s/>Επιτροπής,</text:span></text:p>
      <text:p text:style-name="P73"><text:span text:style-name="T73_1">γ.<text:s/>με<text:s/>την<text:s/>επιφύλαξη<text:s/>της<text:s/>παραγράφου<text:s/>5,<text:s/>προβαίνει<text:s/>σε<text:s/>όλες<text:s/>τις<text:s/>πρόσφορες<text:s/>ή<text:s/>απαιτούμενες<text:s/>ενέργειες<text:s/>για<text:s/>τη<text:s/>διοίκηση<text:s/>του<text:s/>Ταμείου,<text:s/>την<text:s/>εκτέλεση<text:s/>των<text:s/>πράξεων<text:s/>του,<text:s/>συμπεριλαμβανομένων<text:s/>των<text:s/>δυνάμει<text:s/>του<text:s/>άρθρου<text:s/>2<text:s/>εξουσιών<text:s/>και<text:s/>αρμοδιοτήτων<text:s/>του,<text:s/>την<text:s/>ανάθεση<text:s/>συμβάσεων<text:s/>για<text:s/>την<text:s/>προμήθεια<text:s/>αγαθών<text:s/>και<text:s/>υπηρεσιών,<text:s/>την<text:s/>ανάληψη<text:s/>συμβατικών<text:s/>υποχρεώσεων<text:s/>επ’<text:s/>ονόματι<text:s/>του<text:s/>Ταμείου,<text:s/>το<text:s/>διορισμό<text:s/>των<text:s/>μελών<text:s/>του<text:s/>προσωπικού<text:s/>και<text:s/>των<text:s/>συμβούλων<text:s/>του<text:s/>Ταμείου<text:s/>και<text:s/>γενικότερα<text:s/>την<text:s/>εκπροσώπησή<text:s/>του,<text:s/>δ.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11.<text:s/>Η<text:s/>Εκτελεστική<text:s/>Επιτροπή<text:s/>ορίζει<text:s/>ομάδα<text:s/>για<text:s/>την<text:s/>υποβοήθηση<text:s/>του<text:s/>έργου<text:s/>του<text:s/>μέλους<text:s/>της<text:s/>Εκτελεστικής<text:s/>Επιτροπής<text:s/>που<text:s/>είναι<text:s/>υπεύθυνο<text:s/>για<text:s/>τη<text:s/>διευκόλυνση<text:s/>της<text:s/>διαχείρισης<text:s/>των<text:s/>μη<text:s/>εξυπηρετούμενων<text:s/>δανείων,</text:span></text:p>
      <text:p text:style-name="P74"><text:span text:style-name="T74_1">ε.<text:s/>ασκεί<text:s/>κάθε<text:s/>άλλη<text:s/>εξουσία<text:s/>και<text:s/>αρμοδιότητα<text:s/>που<text:s/>προ-<text:s/>βλέπεται<text:s/>στον<text:s/>παρόντα<text:s/>νόμο<text:s/>ή<text:s/>την<text:s/>κείμενη<text:s/>νομοθεσία,<text:s/>στ.<text:s/>εκπροσωπεί<text:s/>δικαστικά<text:s/>και<text:s/>εξώδικα<text:s/>το<text:s/>Ταμείο<text:s/>και<text:s/>δεσμεύει<text:s/>αυτό<text:s/>έναντι<text:s/>τρίτων<text:s/>και</text:span></text:p>
      <text:p text:style-name="P75"><text:span text:style-name="T75_1">ζ.<text:s/>ασκεί<text:s/>οποιαδήποτε<text:s/>άλλη<text:s/>αρμοδιότητα<text:s/>που<text:s/>δεν<text:s/>απο-<text:s/>νέμεται<text:s/>ρητά<text:s/>στο<text:s/>Γενικό<text:s/>Συμβούλιο.</text:span></text:p>
      <text:p text:style-name="P76"><text:span text:style-name="T76_1">Όλες<text:s/>οι<text:s/>εξουσίες,<text:s/>δυνάμει<text:s/>του<text:s/>παρόντος<text:s/>ή<text:s/>οποιουδήποτε<text:s/>άλλου<text:s/>νόμου,<text:s/>οι<text:s/>οποίες<text:s/>έχουν<text:s/>ανατεθεί<text:s/>στο<text:s/>Ταμείο,<text:s/>θεωρούνται<text:s/>ότι<text:s/>έχουν<text:s/>ανατεθεί<text:s/>στην<text:s/>Εκτελεστική<text:s/>Επιτροπή,<text:s/>εκτός<text:s/>αν<text:s/>προορίζονται<text:s/>ρητά<text:s/>για<text:s/>το<text:s/>Γενικό<text:s/>Συμβούλιο.</text:span></text:p>
      <text:p text:style-name="P77"><text:span text:style-name="T77_1">11.<text:s/>Ο<text:s/>Διευθύνων<text:s/>Σύμβουλος<text:s/>είναι<text:s/>υπεύθυνος<text:s/>έναντι<text:s/>του<text:s/>Γενικού<text:s/>Συμβουλίου<text:s/>για<text:s/>την<text:s/>εκτέλεση<text:s/>των<text:s/>αποφάσεων<text:s/>του<text:s/>και<text:s/>για<text:s/>τον<text:s/>έλεγχο<text:s/>της<text:s/>διοίκησης<text:s/>και<text:s/>των<text:s/>πράξεων<text:s/>του<text:s/>Ταμείου.<text:s/>Ο<text:s/>Διευθύνων<text:s/>Σύμβουλος<text:s/>ή<text:s/>σε<text:s/>περίπτωση<text:s/>απουσίας<text:s/>του<text:s/>το<text:s/>μέλος<text:s/>που<text:s/>τον<text:s/>αναπληρώνει<text:s/>ενημερώνει<text:s/>το<text:s/>Γενικό<text:s/>Συμβούλιο,<text:s/>όσο<text:s/>συχνά<text:s/>απαιτείται<text:s/>από<text:s/>αυτό<text:s/>και<text:s/>κατ’<text:s/>ελάχιστο<text:s/>δέκα<text:s/>(10)<text:s/>φορές<text:s/>ετησίως.</text:span></text:p>
      <text:p text:style-name="P78"><text:span text:style-name="T78_1">12.<text:s/>Οι<text:s/>αμοιβές<text:s/>και<text:s/>αποζημιώσεις<text:s/>των<text:s/>μελών<text:s/>του<text:s/>Γενικού<text:s/>Συμβουλίου<text:s/>και<text:s/>της<text:s/>Εκτελεστικής<text:s/>Επιτροπής:</text:span></text:p>
      <text:p text:style-name="P79"><text:span text:style-name="T79_1">α.<text:s/>καθορίζονται<text:s/>με<text:s/>απόφαση<text:s/>της<text:s/>Επιτροπής<text:s/>Επιλογής<text:s/>και<text:s/>ορίζονται<text:s/>στις<text:s/>εκάστοτε<text:s/>αποφάσεις<text:s/>διορισμού<text:s/>τους<text:s/>και<text:s/>δημοσιεύονται<text:s/>στην<text:s/>ετήσια<text:s/>έκθεση<text:s/>του<text:s/>Ταμείου,</text:span></text:p>
      <text:p text:style-name="P80"><text:span text:style-name="T80_1">β.<text:s/>ορίζονται<text:s/>με<text:s/>τρόπο<text:s/>ώστε<text:s/>να<text:s/>καθίσταται<text:s/>δυνατή<text:s/>η<text:s/>πρόσληψη<text:s/>και<text:s/>διατήρηση<text:s/>στις<text:s/>θέσεις<text:s/>τους,<text:s/>προσώπων<text:s/>με<text:s/>εξειδικευμένα<text:s/>προσόντα<text:s/>και<text:s/>επαγγελματική<text:s/>εμπειρία,<text:s/>γ.<text:s/>δεν<text:s/>αποτελούν<text:s/>συνάρτηση<text:s/>των<text:s/>κερδών<text:s/>ή<text:s/>εσόδων<text:s/>του<text:s/>Ταμείου.</text:span></text:p>
      <text:p text:style-name="P81"><text:span text:style-name="T81_1">13.<text:s/>Το<text:s/>Γενικό<text:s/>Συμβούλιο<text:s/>συνέρχεται<text:s/>όσο<text:s/>συχνά<text:s/>απαιτούν<text:s/>οι<text:s/>εργασίες<text:s/>του<text:s/>Ταμείου,<text:s/>σε<text:s/>κάθε<text:s/>δε<text:s/>περίπτωση<text:s/>δέκα<text:s/>(10)<text:s/>φορές<text:s/>κατ’<text:s/>ημερολογιακό<text:s/>έτος.<text:s/>Οι<text:s/>συνεδριάσεις<text:s/>του<text:s/>Γενικού<text:s/>Συμβουλίου<text:s/>συγκαλούνται<text:s/>από<text:s/>τον<text:s/>Πρόεδρο,<text:s/>ο<text:s/>οποίος<text:s/>και<text:s/>προεδρεύει<text:s/>σε<text:s/>αυτές.<text:s/>Σε<text:s/>περίπτωση<text:s/>απουσίας<text:s/>του<text:s/>Προέδρου,<text:s/>οι<text:s/>συνεδριάσεις<text:s/>συγκαλούνται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.<text:s/>Το<text:s/>μέλος<text:s/>αυτό<text:s/>το<text:s/>οποίο<text:s/>και<text:s/>προεδρεύει<text:s/>στη<text:s/>συνεδρίαση,<text:s/>επιλέγεται<text:s/>από<text:s/>το<text:s/>Γενικό<text:s/>Συμβούλιο<text:s/>σύμφωνα<text:s/>με<text:s/>τους<text:s/>Εσωτερικούς<text:s/>Κανόνες<text:s/>και<text:s/>Οργανωτική<text:s/>Δομή<text:s/>(Ε.Κ.Ο.Δ.)<text:s/>του<text:s/>Ταμείου.</text:span></text:p>
      <text:p text:style-name="P82"><text:span text:style-name="T82_1">Οι<text:s/>συνεδριάσεις<text:s/>του<text:s/>Γενικού<text:s/>Συμβουλίου<text:s/>συγκαλούνται<text:s/>με<text:s/>κοινοποίηση<text:s/>της<text:s/>ώρας,<text:s/>του<text:s/>τόπου<text:s/>και<text:s/>της<text:s/>ημερήσιας<text:s/>διάταξης<text:s/>της<text:s/>συνεδρίασης<text:s/>σε<text:s/>όλα<text:s/>τα<text:s/>μέλη<text:s/>και<text:s/>τους<text:s/>παρατηρητές<text:s/>του<text:s/>Γενικού<text:s/>Συμβουλίου,<text:s/>τουλάχιστον<text:s/>τρεις<text:s/>(3)<text:s/>εργάσιμες<text:s/>ημέρες<text:s/>πριν<text:s/>από<text:s/>την<text:s/>ημερομηνία<text:s/>για<text:s/>την<text:s/>οποία<text:s/>έχει<text:s/>οριστεί<text:s/>η<text:s/>συνεδρίαση,<text:s/>εκτός<text:s/>από<text:s/>περίπτωση<text:s/>επείγουσας<text:s/>ανάγκης<text:s/>ή<text:s/>έπειτα<text:s/>από<text:s/>συναίνεση<text:s/>όλων<text:s/>των<text:s/>μελών,<text:s/>οπότε<text:s/>στην<text:s/>περίπτωση<text:s/>αυτή<text:s/>η<text:s/>συνεδρίαση<text:s/>μπορεί<text:s/>να<text:s/>συγκληθεί<text:s/>σε<text:s/>πιο<text:s/>σύντομο<text:s/>χρονικό<text:s/>διάστημα,<text:s/>όπως<text:s/>ορίζεται<text:s/>στους<text:s/>Εσωτερικούς<text:s/>Κανόνες<text:s/>και<text:s/>Οργανωτική<text:s/>Δομή<text:s/>(Ε.Κ.Ο.Δ.)<text:s/>του<text:s/>Ταμείου.<text:s/>Συνεδριάσεις<text:s/>μπορούν<text:s/>τέλος<text:s/>να<text:s/>συγκληθούν<text:s/>και<text:s/>κατόπιν<text:s/>αιτήματος<text:s/>πέντε<text:s/>(5)<text:s/>μελών<text:s/>του<text:s/>Συμβουλίου<text:s/>προς<text:s/>τον<text:s/>Πρόεδρο<text:s/>αυτού.<text:s/>Μετά<text:s/>από<text:s/>πρόσκληση<text:s/>του<text:s/>Προέδρου<text:s/>του<text:s/>Γενικού<text:s/>Συμβουλίου,<text:s/>ο<text:s/>Διευθύνων<text:s/>Σύμβουλος<text:s/>ή<text:s/>και<text:s/>τα<text:s/>μέλη<text:s/>της<text:s/>Εκτελεστικής<text:s/>Επιτροπής,<text:s/>τα<text:s/>στελέχη<text:s/>του<text:s/>Ταμείου,<text:s/>ειδικοί<text:s/>και<text:s/>εξωτερικοί<text:s/>σύμβουλοι<text:s/>μπορούν<text:s/>να<text:s/>συμμετέχουν<text:s/>στις<text:s/>συνεδριάσεις<text:s/>του<text:s/>Γενικού<text:s/>Συμβουλίου.<text:s/>Εφόσον<text:s/>ο<text:s/>Πρόεδρος<text:s/>του<text:s/>Γενικού<text:s/>Συμβουλίου<text:s/>το<text:s/>κρίνει<text:s/>απαραίτητο<text:s/>το<text:s/>Γενικό<text:s/>Συμβούλιο<text:s/>δύναται<text:s/>να<text:s/>συγκληθεί,<text:s/>να<text:s/>συζητήσει<text:s/>και<text:s/>να<text:s/>λάβει<text:s/>αποφάσεις<text:s/>μέσω<text:s/>γραπτής<text:s/>διαδικασίας<text:s/>ή<text:s/>ηλεκτρονικών<text:s/>μέσων<text:s/>επικοινωνίας,<text:s/>όπως<text:s/>ορίζεται<text:s/>στους<text:s/>Εσωτερικούς<text:s/>Κανόνες<text:s/>και<text:s/>Οργανωτική<text:s/>Δομή<text:s/>(Ε.Κ.Ο.Δ.)<text:s/>του<text:s/>Ταμείου.</text:span></text:p>
      <text:p text:style-name="P83"><text:span text:style-name="T83_1">14.<text:s/>Η<text:s/>Εκτελεστική<text:s/>Επιτροπή<text:s/>συνέρχεται<text:s/>όσο<text:s/>συχνά<text:s/>απαιτούν<text:s/>οι<text:s/>εργασίες<text:s/>του<text:s/>Ταμείου,<text:s/>σε<text:s/>κάθε<text:s/>δε<text:s/>περίπτωση<text:s/>μία<text:s/>φορά<text:s/>την<text:s/>εβδομάδα.<text:s/>Οι<text:s/>συνεδριάσεις<text:s/>της<text:s/>Εκτελεστικής<text:s/>Επιτροπής<text:s/>συγκαλούνται<text:s/>από<text:s/>τον<text:s/>Διευθύ-<text:s/>νοντα<text:s/>Σύμβουλο<text:s/>ή<text:s/>σε<text:s/>περίπτωση<text:s/>απουσίας<text:s/>του<text:s/>από<text:s/>το<text:s/>πρόσωπο<text:s/>που<text:s/>τον<text:s/>αναπληρώνει,<text:s/>το<text:s/>οποίο<text:s/>είναι<text:s/>το<text:s/>άλλο<text:s/>μέλος<text:s/>της<text:s/>Εκτελεστικής<text:s/>Επιτροπής<text:s/>που<text:s/>αναφέρεται<text:s/>στο<text:s/>δεύτερο<text:s/>εδάφιο<text:s/>της<text:s/>παραγράφου<text:s/>3<text:s/>του<text:s/>άρθρου<text:s/>4.<text:s/>Ο<text:s/>Διευθύνων<text:s/>Σύμβουλος<text:s/>προεδρεύει<text:s/>στις<text:s/>συνεδριάσεις<text:s/>της<text:s/>Εκτελεστικής<text:s/>Επιτροπής<text:s/>και,<text:s/>σε<text:s/>περίπτωση<text:s/>απουσίας<text:s/>του,<text:s/>προεδρεύει<text:s/>το<text:s/>άλλο<text:s/>μέλος<text:s/>της<text:s/>Εκτελεστικής<text:s/>Επιτροπής<text:s/>που<text:s/>αναφέρεται<text:s/>στο<text:s/>δεύτερο<text:s/>εδάφιο<text:s/>της<text:s/>παραγράφου<text:s/>3<text:s/>του<text:s/>άρθρου<text:s/>4.<text:s/>Η<text:s/>Εκτελεστική<text:s/>Επιτροπή<text:s/>συγκαλείται<text:s/>με<text:s/>κοινοποίηση<text:s/>της<text:s/>ώρας,<text:s/>του<text:s/>τόπου<text:s/>και<text:s/>της<text:s/>ημερήσιας<text:s/>διάταξης<text:s/>της<text:s/>συνεδρίασης<text:s/>σε<text:s/>όλα<text:s/>τα<text:s/>μέλη<text:s/>της<text:s/>Εκτελεστικής<text:s/>Επιτροπής,<text:s/>τουλάχιστον<text:s/>τρεις<text:s/>(3)<text:s/>εργάσιμες<text:s/>ημέρες<text:s/>πριν<text:s/>από<text:s/>την<text:s/>ημερομηνία<text:s/>για<text:s/>την<text:s/>οποία<text:s/>έχει<text:s/>οριστεί<text:s/>η<text:s/>συνεδρίαση,<text:s/>πλην<text:s/>περιπτώσεων<text:s/>επείγουσας<text:s/>ανάγκης<text:s/>ή<text:s/>έπειτα<text:s/>από<text:s/>συναίνεση<text:s/>όλων<text:s/>των<text:s/>μελών,<text:s/>οπότε<text:s/>και<text:s/>η<text:s/>Εκτελεστική<text:s/>Επιτροπή<text:s/>μπορεί<text:s/>να<text:s/>συνεδριάσει<text:s/>σε<text:s/>συντομότερο<text:s/>χρονικό<text:s/>διάστημα<text:s/>όπως<text:s/>ορίζεται<text:s/>στους<text:s/>Εσωτερικούς<text:s/>Κανόνες<text:s/>και<text:s/>Οργανωτική<text:s/>Δομή<text:s/>(Ε.Κ.Ο.Δ.)<text:s/>του<text:s/>Ταμείου.<text:s/>Συνεδριάσεις<text:s/>μπορούν<text:s/>τέλος<text:s/>να<text:s/>συγκληθούν<text:s/>και<text:s/>κατόπιν<text:s/>αιτήματος<text:s/>των<text:s/>δύο<text:s/>(2)<text:s/>μελών<text:s/>της<text:s/>Εκτελεστικής<text:s/>Επιτροπής<text:s/>προς<text:s/>τον<text:s/>Διευθύνο-<text:s/>ντα<text:s/>Σύμβουλο.<text:s/>Μετά<text:s/>από<text:s/>πρόσκληση<text:s/>τον<text:s/>Διευθύνοντος<text:s/>Συμβούλου<text:s/>στελέχη<text:s/>του<text:s/>Ταμείου,<text:s/>ειδικοί<text:s/>ή<text:s/>εξωτερικοί<text:s/>σύμβουλοι<text:s/>μπορούν<text:s/>να<text:s/>συμμετέχουν<text:s/>στις<text:s/>συνεδριάσεις<text:s/>της<text:s/>Εκτελεστικής<text:s/>Επιτροπής.<text:s/>Εφόσον<text:s/>ο<text:s/>Διευθύνων<text:s/>Σύμβουλος<text:s/>το<text:s/>κρίνει<text:s/>απαραίτητο<text:s/>η<text:s/>Εκτελεστική<text:s/>Επιτροπή<text:s/>δύναται<text:s/>να<text:s/>συγκληθεί,<text:s/>να<text:s/>συζητήσει<text:s/>και<text:s/>να<text:s/>λάβει<text:s/>αποφάσεις<text:s/>μέσω<text:s/>γραπτής<text:s/>διαδικασίας<text:s/>ή<text:s/>ηλεκτρονικών<text:s/>μέσων<text:s/>επικοινωνίας,<text:s/>όπως<text:s/>ορίζεται<text:s/>στους<text:s/>Εσωτερικούς<text:s/>Κανόνες<text:s/>και<text:s/>Οργανωτική<text:s/>Δομή<text:s/>(Ε.Κ.Ο.Δ.)<text:s/>του<text:s/>Ταμείου.</text:span></text:p>
      <text:p text:style-name="P84"><text:span text:style-name="T84_1">15.<text:s/>Στις<text:s/>συνεδριάσεις<text:s/>του<text:s/>Γενικού<text:s/>Συμβουλίου<text:s/>και<text:s/>της<text:s/>Εκτελεστικής<text:s/>Επιτροπής<text:s/>καλούνται<text:s/>να<text:s/>συμμετέχουν<text:s/>ένας<text:s/>(1)<text:s/>εκπρόσωπος<text:s/>της<text:s/>Ευρωπαϊκής<text:s/>Επιτροπής,<text:s/>ένας<text:s/>(1)<text:s/>εκπρόσωπος<text:s/>της<text:s/>Ευρωπαϊκής<text:s/>Κεντρικής<text:s/>Τράπεζας<text:s/>και<text:s/>ένας<text:s/>(1)<text:s/>εκπρόσωπος<text:s/>του<text:s/>Ευρωπαϊκού<text:s/>Μηχανισμού<text:s/>Σταθερότητας<text:s/>ή<text:s/>οι<text:s/>αναπληρωτές<text:s/>τους<text:s/>ως<text:s/>Παρατηρητές<text:s/>και<text:s/>χωρίς<text:s/>δικαίωμα<text:s/>ψήφου.<text:s/>Οι<text:s/>εκπρόσωποι<text:s/>της<text:s/>Ευρωπαϊκής<text:s/>Επιτροπής,<text:s/>της<text:s/>Ευρωπαϊκής<text:s/>Κεντρικής<text:s/>Τράπεζας<text:s/>και<text:s/>του<text:s/>Ευρωπαϊκού<text:s/>Μηχανισμού<text:s/>Σταθερότητας<text:s/>καλούνται<text:s/>στις<text:s/>συνεδριάσεις<text:s/>του<text:s/>Γενικού<text:s/>Συμβουλίου<text:s/>και<text:s/>της<text:s/>Εκτελεστικής<text:s/>Επιτροπής<text:s/>όπως<text:s/>και<text:s/>τα<text:s/>υπόλοιπα<text:s/>μέλη<text:s/>των<text:s/>οργάνων<text:s/>αυτών,<text:s/>σύμφωνα<text:s/>με<text:s/>τις<text:s/>παραγράφους<text:s/>13<text:s/>και<text:s/>14<text:s/>του<text:s/>παρόντος<text:s/>άρθρου.<text:s/>Εφόσον<text:s/>εκλήθησαν<text:s/>νομίμως,<text:s/>η<text:s/>απουσία<text:s/>των<text:s/>εκπροσώπων<text:s/>της<text:s/>Ευρωπαϊκής<text:s/>Επιτροπής,<text:s/>της<text:s/>Ευρωπαϊκής<text:s/>Κεντρικής<text:s/>Τράπεζας<text:s/>και<text:s/>του<text:s/>Ευρωπαϊκού<text:s/>Μηχανισμού<text:s/>Σταθερότητας<text:s/>ή<text:s/>των<text:s/>αναπληρωτών<text:s/>τους<text:s/>δεν<text:s/>επηρεάζει<text:s/>τη<text:s/>νόμιμη<text:s/>συγκρότηση<text:s/>του<text:s/>Γενικού<text:s/>Συμβουλίου<text:s/>ή<text:s/>της<text:s/>Εκτελεστικής<text:s/>Επιτροπής.</text:span></text:p>
      <text:p text:style-name="P85"><text:span text:style-name="T85_1">16.<text:s/>Το<text:s/>Γενικό<text:s/>Συμβούλιο<text:s/>τελεί<text:s/>σε<text:s/>απαρτία<text:s/>όταν<text:s/>είναι<text:s/>παρόντα<text:s/>τουλάχιστον<text:s/>πέντε<text:s/>(5)<text:s/>μέλη<text:s/>του.<text:s/>Κάθε<text:s/>μέλος<text:s/>του<text:s/>Γενικού<text:s/>Συμβουλίου<text:s/>έχει<text:s/>μία<text:s/>(1)<text:s/>ψήφο.<text:s/>Εκτός<text:s/>εάν<text:s/>ορίζεται<text:s/>διαφορετικά<text:s/>στον<text:s/>παρόντα<text:s/>νόμο,<text:s/>οι<text:s/>αποφάσεις<text:s/>του<text:s/>Γενικού<text:s/>Συμβουλίου<text:s/>λαμβάνονται<text:s/>με<text:s/>την<text:s/>πλειοψηφία<text:s/>των<text:s/>παρόντων<text:s/>μελών.<text:s/>Σε<text:s/>περίπτωση<text:s/>ισοψηφίας,<text:s/>η<text:s/>ψήφος<text:s/>του<text:s/>προεδρεύοντα<text:s/>υπερισχύει.</text:span></text:p>
      <text:p text:style-name="P86"><text:span text:style-name="T86_1">17.<text:s/>Η<text:s/>Εκτελεστική<text:s/>Επιτροπή<text:s/>τελεί<text:s/>σε<text:s/>απαρτία<text:s/>όταν<text:s/>είναι<text:s/>παρόντα<text:s/>τουλάχιστον<text:s/>δύο<text:s/>(2)<text:s/>μέλη<text:s/>της.<text:s/>Κάθε<text:s/>μέλος<text:s/>της<text:s/>Εκτελεστικής<text:s/>Επιτροπής<text:s/>έχει<text:s/>μία<text:s/>(1)<text:s/>ψήφο.<text:s/>Εκτός<text:s/>εάν<text:s/>ορίζεται<text:s/>διαφορετικά<text:s/>στον<text:s/>παρόντα<text:s/>νόμο,<text:s/>οι<text:s/>αποφάσεις<text:s/>της<text:s/>Εκτελεστικής<text:s/>Επιτροπής<text:s/>λαμβάνονται<text:s/>με<text:s/>πλειοψηφία<text:s/>δύο<text:s/>(2)<text:s/>εκ<text:s/>των<text:s/>παρόντων<text:s/>μελών.</text:span></text:p>
      <text:p text:style-name="P87"><text:span text:style-name="T87_1">18.<text:s/>Οι<text:s/>συνεδριάσεις<text:s/>της<text:s/>Εκτελεστικής<text:s/>Επιτροπής<text:s/>και<text:s/>του<text:s/>Γενικού<text:s/>Συμβουλίου<text:s/>είναι<text:s/>μυστικές.<text:s/>Το<text:s/>Γενικό<text:s/>Συμβούλιο<text:s/>μπορεί<text:s/>να<text:s/>αποφασίσει<text:s/>να<text:s/>δημοσιοποιήσει<text:s/>το<text:s/>αποτέλεσμα<text:s/>των<text:s/>συζητήσεων<text:s/>του<text:s/>επί<text:s/>οποιουδήποτε<text:s/>θέματος.</text:span></text:p>
      <text:p text:style-name="P88"><text:span text:style-name="T88_1">19.<text:s/>Όλες<text:s/>οι<text:s/>ενέργειες<text:s/>οποιουδήποτε<text:s/>μέλους<text:s/>του<text:s/>Γενικού<text:s/>Συμβουλίου<text:s/>και<text:s/>της<text:s/>Εκτελεστικής<text:s/>Επιτροπής<text:s/>παραμένουν<text:s/>έγκυρες<text:s/>παρά<text:s/>τη<text:s/>διαπίστωση<text:s/>ελαττώματος<text:s/>αναφορικά<text:s/>με<text:s/>το<text:s/>διορισμό,<text:s/>την<text:s/>καταλληλότητα<text:s/>ή<text:s/>τα<text:s/>προσόντα<text:s/>του<text:s/>μέλους.<text:s/>Με<text:s/>την<text:s/>επιφύλαξη<text:s/>των<text:s/>παραγράφων<text:s/>5,<text:s/>16<text:s/>και<text:s/>17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</text:span></text:p>
      <text:p text:style-name="P89"><text:span text:style-name="T89_1">20.<text:s/>Ο<text:s/>Γραμματέας<text:s/>του<text:s/>Γενικού<text:s/>Συμβουλίου<text:s/>ή<text:s/>της<text:s/>Εκτελεστικής<text:s/>Επιτροπής,<text:s/>οι<text:s/>οποίοι<text:s/>είναι<text:s/>στελέχη<text:s/>του<text:s/>Ταμείου,<text:s/>διορίζονται<text:s/>από<text:s/>το<text:s/>Γενικό<text:s/>Συμβούλιο,<text:s/>κατόπιν<text:s/>προτά-<text:s/>σεως<text:s/>του<text:s/>Διευθύνοντος<text:s/>Συμβούλου.<text:s/>Τα<text:s/>πρακτικά<text:s/>των<text:s/>συνεδριάσεων<text:s/>του<text:s/>Γενικού<text:s/>Συμβουλίου<text:s/>και<text:s/>της<text:s/>Εκτελεστικής<text:s/>Επιτροπής<text:s/>υπογράφονται<text:s/>από<text:s/>τον<text:s/>προεδρεύοντα<text:s/>της<text:s/>συνεδρίασης<text:s/>αυτής<text:s/>και<text:s/>τον<text:s/>Γραμματέα<text:s/>του<text:s/>Γενικού<text:s/>Συμβουλίου<text:s/>και<text:s/>της<text:s/>Εκτελεστικής<text:s/>Επιτροπής».</text:span></text:p>
      <text:p text:style-name="P90"><text:span text:style-name="T90_1">4.</text:span><text:span text:style-name="T90_2"><text:s/>Μετά<text:s/>το<text:s/>άρθρο<text:s/>4<text:s/>προστίθεται<text:s/>νέο<text:s/>άρθρο<text:s/>4Α,<text:s/>ως<text:s/>εξής:</text:span></text:p>
      <text:p text:style-name="P91"><text:span text:style-name="T91_1">«Άρθρο<text:s/>4Α</text:span></text:p>
      <text:p text:style-name="P92"><text:span text:style-name="T92_1">Επιτροπή<text:s/>Επιλογής</text:span></text:p>
      <text:p text:style-name="P93"><text:span text:style-name="T93_1">1.<text:s/>Η<text:s/>Επιτροπή<text:s/>Επιλογής<text:s/>αποτελείται<text:s/>από<text:s/>έξι<text:s/>(6)<text:s/>ανεξάρτητους<text:s/>εμπειρογνώμονες,<text:s/>εγνωσμένου<text:s/>κύρους<text:s/>και<text:s/>ακεραιότητας,<text:s/>εκ<text:s/>των<text:s/>οποίων<text:s/>τρεις<text:s/>(3),<text:s/>συμπεριλαμβανομένου<text:s/>του<text:s/>Προέδρου,<text:s/>υποδεικνύονται<text:s/>από<text:s/>την<text:s/>Ευρωπαϊκή<text:s/>Επιτροπή,<text:s/>την<text:s/>Ευρωπαϊκή<text:s/>Κεντρική<text:s/>Τράπεζα<text:s/>και<text:s/>τον<text:s/>Ευρωπαϊκό<text:s/>Μηχανισμό<text:s/>Σταθερότητας<text:s/>αντίστοιχα,<text:s/>δύο<text:s/>(2)<text:s/>από<text:s/>τον<text:s/>Υπουργό<text:s/>Οικονομικών<text:s/>και<text:s/>ένας<text:s/>(1)<text:s/>από<text:s/>την<text:s/>Τράπεζα<text:s/>της<text:s/>Ελλάδος.<text:s/>Οι<text:s/>ανωτέρω<text:s/>πέντε<text:s/>(5)<text:s/>θεσμοί<text:s/>και<text:s/>αρχές<text:s/>διαθέτουν<text:s/>από<text:s/>έναν<text:s/>παρατηρητή<text:s/>στην<text:s/>Επιτροπή.<text:s/>Η<text:s/>θητεία<text:s/>της<text:s/>Επιτροπής<text:s/>ορίζεται<text:s/>για<text:s/>δύο<text:s/>(2)<text:s/>έτη<text:s/>με<text:s/>δυνατότητα<text:s/>ανανέωσης.</text:span></text:p>
      <text:p text:style-name="P94"><text:span text:style-name="T94_1">2.<text:s/>Ως<text:s/>μέλη<text:s/>της<text:s/>Επιτροπής<text:s/>δεν<text:s/>δύνανται<text:s/>να<text:s/>επιλεγούν<text:s/>πρόσωπα<text:s/>τα<text:s/>οποία:</text:span></text:p>
      <text:p text:style-name="P95"><text:span text:style-name="T95_1">α.<text:s/>έχουν<text:s/>καταδικαστεί<text:s/>για<text:s/>αδίκημα<text:s/>που<text:s/>επισύρει<text:s/>ποινή<text:s/>φυλάκισης<text:s/>με<text:s/>ή<text:s/>χωρίς<text:s/>τη<text:s/>δυνατότητα<text:s/>μετατροπής<text:s/>της<text:s/>ποινής<text:s/>αυτής<text:s/>σε<text:s/>χρηματική,</text:span></text:p>
      <text:p text:style-name="P96"><text:span text:style-name="T96_1">β.<text:s/>έχουν<text:s/>κηρυχθεί<text:s/>σε<text:s/>πτώχευση,</text:span></text:p>
      <text:p text:style-name="P97"><text:span text:style-name="T97_1">γ.<text:s/>λόγω<text:s/>οποιουδήποτε<text:s/>παραπτώματος<text:s/>δεν<text:s/>πληρούν<text:s/>τις<text:s/>προϋποθέσεις<text:s/>για<text:s/>την<text:s/>άσκηση<text:s/>επαγγέλματος<text:s/>ή<text:s/>έχουν<text:s/>αποκλειστεί<text:s/>ή<text:s/>τεθεί<text:s/>σε<text:s/>διαθεσιμότητα<text:s/>από<text:s/>την<text:s/>αρμόδια<text:s/>αρχή<text:s/>ως<text:s/>προς<text:s/>την<text:s/>άσκηση<text:s/>επαγγέλματος<text:s/>ή<text:s/>τους<text:s/>έχει<text:s/>απαγορευθεί<text:s/>να<text:s/>ασκούν<text:s/>καθήκοντα<text:s/>διευθυντή<text:s/>ή<text:s/>υπαλλήλου<text:s/>σε<text:s/>οποιαδήποτε<text:s/>δημόσια<text:s/>αρχή<text:s/>ή<text:s/>σε<text:s/>ιδιωτική<text:s/>επιχείρηση,</text:span></text:p>
      <text:p text:style-name="P98"><text:span text:style-name="T98_1">δ.<text:s/>έχουν<text:s/>υποπέσει<text:s/>σε<text:s/>βαρύ<text:s/>παράπτωμα<text:s/>ή</text:span></text:p>
      <text:p text:style-name="P99"><text:span text:style-name="T99_1">ε.<text:s/>είναι<text:s/>Βουλευτές,<text:s/>μέλη<text:s/>της<text:s/>Κυβερνήσεως,<text:s/>στελέχη,<text:s/>υπάλληλοι<text:s/>ή<text:s/>σύμβουλοι<text:s/>των<text:s/>θεσμών<text:s/>και<text:s/>αρχών<text:s/>της<text:s/>παραγράφου<text:s/>1<text:s/>ή<text:s/>άλλου<text:s/>Υπουργείου<text:s/>ή<text:s/>άλλης<text:s/>δημόσιας<text:s/>αρχής,<text:s/>στελέχη,<text:s/>υπάλληλοι<text:s/>ή<text:s/>σύμβουλοι<text:s/>χρηματοπιστωτικού<text:s/>ιδρύματος,<text:s/>το<text:s/>οποίο<text:s/>λειτουργεί<text:s/>στην<text:s/>Ελλάδα,<text:s/>ή<text:s/>πρόσωπο<text:s/>που<text:s/>κατέχει<text:s/>μετοχές<text:s/>τέτοιου<text:s/>χρηματοπιστωτικού<text:s/>ιδρύματος<text:s/>αξίας<text:s/>εκατό<text:s/>χιλιάδων<text:s/>(100.000)<text:s/>ευρώ<text:s/>ή<text:s/>άνω<text:s/>ή<text:s/>διαθέτει<text:s/>χρηματοοικονομική<text:s/>συμμετοχή<text:s/>που<text:s/>συνδέεται<text:s/>άμεσα<text:s/>ή<text:s/>έμμεσα<text:s/>με<text:s/>το<text:s/>Μετοχικό<text:s/>Κεφάλαιο<text:s/>του<text:s/>ως<text:s/>άνω<text:s/>ιδρύματος<text:s/>για<text:s/>ισόποσο<text:s/>ποσό<text:s/>εκατό<text:s/>χιλιάδων<text:s/>(100.000)<text:s/>ευρώ<text:s/>ή<text:s/>άνω,<text:s/>κατά<text:s/>τα<text:s/>τελευταία<text:s/>τρία<text:s/>(3)<text:s/>έτη<text:s/>πριν<text:s/>την<text:s/>τοποθέτησή<text:s/>τους.</text:span></text:p>
      <text:p text:style-name="P100"><text:span text:style-name="T100_1">3.<text:s/>Τα<text:s/>έξοδα<text:s/>και<text:s/>οι<text:s/>δαπάνες<text:s/>που<text:s/>σχετίζονται<text:s/>με<text:s/>τη<text:s/>λειτουργία<text:s/>της<text:s/>Επιτροπής,<text:s/>συμπεριλαμβανομένων<text:s/>των<text:s/>αμοιβών<text:s/>και<text:s/>της<text:s/>ημερήσιας<text:s/>αποζημίωσης,<text:s/>καλύπτονται<text:s/>από<text:s/>τον<text:s/>προϋπολογισμό<text:s/>του<text:s/>Ταμείου.<text:s/>Οι<text:s/>δαπάνες<text:s/>για<text:s/>τη<text:s/>μετακίνηση,<text:s/>τη<text:s/>διαμονή<text:s/>και<text:s/>άλλα<text:s/>παρόμοια<text:s/>έξοδα<text:s/>θα<text:s/>καλύπτονται<text:s/>σύμφωνα<text:s/>με<text:s/>την<text:s/>εσωτερική<text:s/>πολιτική<text:s/>του<text:s/>Ταμείου.<text:s/>Οι<text:s/>αμοιβές<text:s/>των<text:s/>μελών<text:s/>της<text:s/>Επιτροπής<text:s/>καθορίζονται<text:s/>στην<text:s/>απόφαση<text:s/>διορισμού<text:s/>τους.</text:span></text:p>
      <text:p text:style-name="P101"><text:span text:style-name="T101_1">4.<text:s/>Για<text:s/>τη<text:s/>νόμιμη<text:s/>συνεδρίαση<text:s/>της<text:s/>Επιτροπής<text:s/>θεωρείται<text:s/>ότι<text:s/>υπάρχει<text:s/>απαρτία<text:s/>όταν<text:s/>παρόντα<text:s/>είναι<text:s/>τουλάχιστον<text:s/>τέσσερα<text:s/>(4)<text:s/>μέλη<text:s/>της,<text:s/>με<text:s/>την<text:s/>προϋπόθεση<text:s/>ότι<text:s/>παρίσταται<text:s/>ο<text:s/>Πρόεδρος.<text:s/>Οι<text:s/>αποφάσεις<text:s/>λαμβάνονται<text:s/>με<text:s/>πλειοψηφία<text:s/>των<text:s/>παρόντων<text:s/>μελών.<text:s/>Σε<text:s/>περίπτωση<text:s/>ισοψη-<text:s/>φίας,<text:s/>η<text:s/>ψήφος<text:s/>του<text:s/>Προέδρου<text:s/>καθορίζει<text:s/>το<text:s/>αποτέλεσμα.<text:s/>Η<text:s/>Επιτροπή<text:s/>συγκαλείται<text:s/>και<text:s/>προεδρεύεται<text:s/>από<text:s/>τον<text:s/>Πρόεδρό<text:s/>της,<text:s/>ο<text:s/>οποίος<text:s/>καθορίζει<text:s/>την<text:s/>ημερήσια<text:s/>διάταξη,<text:s/>το<text:s/>χρόνο<text:s/>και<text:s/>τον<text:s/>τόπο<text:s/>της<text:s/>συνάντησης.</text:span></text:p>
      <text:p text:style-name="P102"><text:span text:style-name="T102_1">Τα<text:s/>μέλη<text:s/>της<text:s/>Επιτροπής<text:s/>δύναται<text:s/>να<text:s/>ορίζουν<text:s/>περαιτέρω<text:s/>κανόνες<text:s/>για<text:s/>την<text:s/>εσωτερική<text:s/>λειτουργία<text:s/>και<text:s/>τις<text:s/>διαδικασίες<text:s/>της.</text:span></text:p>
      <text:p text:style-name="P103"><text:span text:style-name="T103_1">5.<text:s/>Η<text:s/>Επιτροπή:</text:span></text:p>
      <text:p text:style-name="P104"><text:span text:style-name="T104_1">α)<text:s/>Προεπιλεγεί<text:s/>τα<text:s/>μέλη<text:s/>του<text:s/>Γενικού<text:s/>Συμβουλίου<text:s/>και<text:s/>της<text:s/>Εκτελεστικής<text:s/>Επιτροπής<text:s/>και<text:s/>προτείνει<text:s/>την<text:s/>αμοιβή<text:s/>τους,<text:s/>καθώς<text:s/>και<text:s/>τους<text:s/>λοιπούς<text:s/>όρους<text:s/>εργασίας<text:s/>τους<text:s/>σύμφωνα<text:s/>με<text:s/>την<text:s/>παράγραφο<text:s/>6.</text:span></text:p>
      <text:p text:style-name="P105"><text:span text:style-name="T105_1">β)<text:s/>Αξιολογεί<text:s/>ετησίως<text:s/>τα<text:s/>μέλη<text:s/>του<text:s/>Γενικού<text:s/>Συμβουλίου<text:s/>και<text:s/>της<text:s/>Εκτελεστικής<text:s/>Επιτροπής,<text:s/>σύμφωνα<text:s/>με<text:s/>τις<text:s/>προβλέψεις<text:s/>της<text:s/>παραγράφου<text:s/>7,<text:s/>συμπεριλαμβανομένης<text:s/>της<text:s/>αξιολόγησης<text:s/>βάσει<text:s/>των<text:s/>κριτηρίων<text:s/>επιλεξιμότητας<text:s/>των<text:s/>παραγράφων<text:s/>6<text:s/>και<text:s/>7<text:s/>του<text:s/>άρθρου<text:s/>4.<text:s/>Για<text:s/>το<text:s/>σκοπό<text:s/>αυτόν,<text:s/>έχει<text:s/>το<text:s/>δικαίωμα<text:s/>να<text:s/>ζητήσει<text:s/>από<text:s/>το<text:s/>Ταμείο<text:s/>την<text:s/>παροχή<text:s/>οποιασδήποτε<text:s/>έκθεσης<text:s/>και<text:s/>πληροφορίας<text:s/>που<text:s/>διαθέτει<text:s/>και<text:s/>μπορεί<text:s/>να<text:s/>σχετίζεται<text:s/>με<text:s/>τα<text:s/>ανωτέρω<text:s/>κριτήρια.<text:s/>Ειδικότερα,<text:s/>το<text:s/>προσωπικό<text:s/>του<text:s/>Ταμείου<text:s/>που<text:s/>είναι<text:s/>υπεύθυνο<text:s/>για<text:s/>τη<text:s/>συμμόρφωση<text:s/>και<text:s/>τον<text:s/>εσωτερικό<text:s/>έλεγχο<text:s/>παρέχει<text:s/>τις<text:s/>σχετικές<text:s/>πληροφορίες<text:s/>όταν<text:s/>ζητηθούν<text:s/>από<text:s/>την<text:s/>Επιτροπή<text:s/>και<text:s/>υποχρεούται<text:s/>να<text:s/>της<text:s/>αναφέρει<text:s/>οποιαδήποτε<text:s/>παραβίαση<text:s/>ή<text:s/>πιθανή<text:s/>παραβίαση<text:s/>των<text:s/>κριτηρίων<text:s/>αυτών<text:s/>μόλις<text:s/>υποπέσει<text:s/>στην<text:s/>αντίληψή<text:s/>του.</text:span></text:p>
      <text:p text:style-name="P106"><text:span text:style-name="T106_1">Η<text:s/>Επιτροπή<text:s/>μπορεί<text:s/>να<text:s/>ζητάει<text:s/>από<text:s/>κάθε<text:s/>μέλος<text:s/>του<text:s/>Γενικού<text:s/>Συμβουλίου<text:s/>ή<text:s/>της<text:s/>Εκτελεστικής<text:s/>Επιτροπής<text:s/>οποιαδήποτε<text:s/>πληροφορία<text:s/>κρίνει<text:s/>απαραίτητη<text:s/>για<text:s/>τους<text:s/>σκοπούς<text:s/>της<text:s/>αξιολόγησης,<text:s/>υπό<text:s/>την<text:s/>προϋπόθεση<text:s/>ότι<text:s/>η<text:s/>απαίτηση<text:s/>είναι<text:s/>εύλογη<text:s/>και<text:s/>δεν<text:s/>επιβαρύνει<text:s/>δυσανάλογα<text:s/>το<text:s/>μέλος.</text:span></text:p>
      <text:p text:style-name="P107"><text:span text:style-name="T107_1">γ)<text:s/>Απομακρύνει<text:s/>οποιοδήποτε<text:s/>μέλος<text:s/>του<text:s/>Γενικού<text:s/>Συμβουλίου<text:s/>και<text:s/>της<text:s/>Εκτελεστικής<text:s/>Επιτροπής,<text:s/>σύμφωνα<text:s/>με<text:s/>τη<text:s/>διαδικασία<text:s/>της<text:s/>παραγράφου<text:s/>8.</text:span></text:p>
      <text:p text:style-name="P108"><text:span text:style-name="T108_1">6.<text:s/>Η<text:s/>Επιτροπή<text:s/>επιλέγει<text:s/>υποψήφιους<text:s/>για<text:s/>το<text:s/>Γενικό<text:s/>Συμβούλιο<text:s/>και<text:s/>την<text:s/>Εκτελεστική<text:s/>Επιτροπή<text:s/>και<text:s/>υποστηρίζεται<text:s/>από<text:s/>ένα<text:s/>διεθνώς<text:s/>αναγνωρισμένο<text:s/>σύμβουλο<text:s/>προσλήψεων<text:s/>που<text:s/>επιλέγεται<text:s/>από<text:s/>την<text:s/>Επιτροπή<text:s/>και<text:s/>προσλαμβάνεται<text:s/>από<text:s/>το<text:s/>Ταμείο.<text:s/>Τα<text:s/>απαραίτητα<text:s/>προσόντα<text:s/>και<text:s/>τα<text:s/>κριτήρια<text:s/>επιλογής<text:s/>των<text:s/>μελών<text:s/>του<text:s/>Γενικού<text:s/>Συμβουλίου<text:s/>και<text:s/>της<text:s/>Εκτελεστικής<text:s/>Επιτροπής<text:s/>καθορίζονται<text:s/>από<text:s/>την<text:s/>Επιτροπή<text:s/>Επιλογής.<text:s/>Μετά<text:s/>την<text:s/>ολοκλήρωση<text:s/>της<text:s/>διαδικασίας<text:s/>επιλογής,<text:s/>η<text:s/>Επιτροπή<text:s/>προτείνει<text:s/>στον<text:s/>Υπουργό<text:s/>Οικονομικών<text:s/>μία<text:s/>λίστα<text:s/>επικρατέστερων<text:s/>υποψηφίων<text:s/>για<text:s/>τη<text:s/>συγκεκριμένη<text:s/>θέση,<text:s/>καθώς<text:s/>και<text:s/>ένα<text:s/>εύρος<text:s/>αμοιβών<text:s/>των<text:s/>μελών<text:s/>του<text:s/>Γενικού<text:s/>Συμβουλίου<text:s/>και<text:s/>της<text:s/>Εκτελεστικής<text:s/>Επιτροπής.<text:s/>Η<text:s/>αμοιβή<text:s/>προσδιορίζεται<text:s/>από<text:s/>την<text:s/>Επιτροπή,<text:s/>σύμφωνα<text:s/>με<text:s/>τις<text:s/>διεθνώς<text:s/>βέλτιστες<text:s/>πρακτικές<text:s/>και<text:s/>τα<text:s/>πλαίσια<text:s/>αμοιβών<text:s/>παρόμοιων<text:s/>φορέων<text:s/>στην<text:s/>Ευρωπαϊκή<text:s/>Ένωση,<text:s/>και<text:s/>αποσκοπεί<text:s/>να<text:s/>προσελκύσει<text:s/>και<text:s/>να<text:s/>διατηρήσει<text:s/>κατάλληλους<text:s/>και<text:s/>διεθνώς<text:s/>ανταγωνιστικούς<text:s/>υποψηφίους.<text:s/>Η<text:s/>Επιτροπή<text:s/>καθορίζει<text:s/>την<text:s/>αμοιβή<text:s/>κάθε<text:s/>υποψήφιου,<text:s/>εντός<text:s/>του<text:s/>εύρους<text:s/>που<text:s/>ορίζει<text:s/>σύμφωνα<text:s/>με<text:s/>τα<text:s/>ανωτέρω<text:s/>εδάφια.</text:span></text:p>
      <text:p text:style-name="P109"><text:span text:style-name="T109_1">7.<text:s/>Η<text:s/>Επιτροπή<text:s/>αξιολογεί<text:s/>τα<text:s/>μέλη<text:s/>του<text:s/>Γενικού<text:s/>Συμβουλίου<text:s/>και<text:s/>της<text:s/>Εκτελεστικής<text:s/>Επιτροπής<text:s/>σύμφωνα<text:s/>με<text:s/>κριτήρια<text:s/>που<text:s/>καθορίζει<text:s/>η<text:s/>ίδια.<text:s/>Τα<text:s/>κριτήρια<text:s/>αυτά<text:s/>πρέπει<text:s/>να<text:s/>διασφαλίζουν<text:s/>την<text:s/>ορθή<text:s/>εφαρμογή<text:s/>των<text:s/>σκοπών<text:s/>του<text:s/>Ταμείου,<text:s/>σύμφωνα<text:s/>με<text:s/>τις<text:s/>αρμοδιότητες<text:s/>κάθε<text:s/>Οργάνου.</text:span></text:p>
      <text:p text:style-name="P110"><text:span text:style-name="T110_1">8.<text:s/>Η<text:s/>Επιτροπή,<text:s/>μετά<text:s/>από<text:s/>αξιολόγηση<text:s/>της<text:s/>απόδοσης<text:s/>των<text:s/>μελών,<text:s/>μπορεί<text:s/>να<text:s/>προτείνει<text:s/>στον<text:s/>Υπουργό<text:s/>την<text:s/>απομάκρυνση<text:s/>ενός<text:s/>μέλους<text:s/>του<text:s/>Γενικού<text:s/>Συμβουλίου<text:s/>ή<text:s/>της<text:s/>Εκτελεστικής<text:s/>Επιτροπής.<text:s/>Η<text:s/>σχετική<text:s/>πρόταση<text:s/>περιέχει<text:s/>πλήρη<text:s/>και<text:s/>εμπεριστατωμένη<text:s/>αιτιολογία.<text:s/>Ο<text:s/>Υπουργός<text:s/>Οικονομικών<text:s/>αποφασίζει<text:s/>την<text:s/>απόλυση<text:s/>του<text:s/>μέλους,<text:s/>εφόσον<text:s/>διαπιστώσει<text:s/>ότι<text:s/>τηρήθηκαν<text:s/>οι<text:s/>προϋποθέσεις<text:s/>των<text:s/>δύο<text:s/>προηγούμενων<text:s/>εδαφίων.<text:s/>Το<text:s/>μέλος<text:s/>που<text:s/>απομακρύνεται<text:s/>σύμφωνα<text:s/>με<text:s/>αυτή<text:s/>την<text:s/>παράγραφο<text:s/>δεν<text:s/>δικαιούται<text:s/>αποζημίωση.</text:span></text:p>
      <text:p text:style-name="P111"><text:span text:style-name="T111_1">9.<text:s/>Οι<text:s/>διαδικασίες<text:s/>των<text:s/>παραγράφων<text:s/>6<text:s/>έως<text:s/>και<text:s/>8<text:s/>εφαρμόζονται<text:s/>αναλόγως<text:s/>και<text:s/>στα<text:s/>υφιστάμενα<text:s/>μέλη<text:s/>του<text:s/>Γενικού<text:s/>Συμβουλίου<text:s/>και<text:s/>της<text:s/>Εκτελεστικής<text:s/>Επιτροπής,<text:s/>μετά<text:s/>τη<text:s/>συγκρότηση<text:s/>της<text:s/>Επιτροπής<text:s/>Επιλογής.</text:span></text:p>
      <text:p text:style-name="P112"><text:span text:style-name="T112_1">10.<text:s/>Σύνοψη<text:s/>της<text:s/>ετήσιας<text:s/>αξιολόγησης<text:s/>των<text:s/>μελών<text:s/>του<text:s/>Γενικού<text:s/>Συμβουλίου<text:s/>και<text:s/>της<text:s/>Εκτελεστικής<text:s/>Επιτροπής<text:s/>δημοσιεύεται<text:s/>στην<text:s/>ετήσια<text:s/>αναφορά<text:s/>του<text:s/>Ταμείου.</text:span></text:p>
      <text:p text:style-name="P113"><text:span text:style-name="T113_1">11.<text:s/>Η<text:s/>Επιτροπή<text:s/>αναφέρεται<text:s/>για<text:s/>τις<text:s/>δραστηριότητές<text:s/>της<text:s/>στην<text:s/>Ευρωπαϊκή<text:s/>Επιτροπή,<text:s/>την<text:s/>Ευρωπαϊκή<text:s/>Κεντρική<text:s/>Τράπεζα,<text:s/>τον<text:s/>Ευρωπαϊκό<text:s/>Μηχανισμό<text:s/>Σταθερότητας,<text:s/>το<text:s/>Υπουργείο<text:s/>Οικονομικών<text:s/>και<text:s/>την<text:s/>Τράπεζα<text:s/>της<text:s/>Ελλάδος<text:s/>όταν<text:s/>απαιτείται.<text:s/>Αντίγραφο<text:s/>της<text:s/>αναφοράς<text:s/>κατατίθεται<text:s/>στο<text:s/>Euro<text:s/>Working<text:s/>Group.</text:span></text:p>
      <text:p text:style-name="P114"><text:span text:style-name="T114_1">12.<text:s/>Τα<text:s/>μέλη<text:s/>της<text:s/>Επιτροπής<text:s/>δεν<text:s/>έχουν<text:s/>αστική<text:s/>ευθύνη<text:s/>έναντι<text:s/>τρίτων<text:s/>για<text:s/>πράξεις<text:s/>ή<text:s/>παραλείψεις<text:s/>κατά<text:s/>την<text:s/>άσκηση<text:s/>των<text:s/>καθηκόντων<text:s/>τους,<text:s/>εκτός<text:s/>από<text:s/>περιπτώσεις<text:s/>δόλου<text:s/>ή<text:s/>βαριάς<text:s/>αμέλειας.</text:span></text:p>
      <text:p text:style-name="P115"><text:span text:style-name="T115_1">13.<text:s/>Η<text:s/>Επιτροπή<text:s/>Επιλογής<text:s/>θα<text:s/>συγκροτηθεί<text:s/>μέχρι<text:s/>τις<text:s/>31.12.2015».</text:span></text:p>
      <text:p text:style-name="P116"><text:span text:style-name="T116_1">5.</text:span><text:span text:style-name="T116_2"><text:s/>Τα<text:s/>άρθρα<text:s/>6<text:s/>και<text:s/>6Α<text:s/>αντικαθίστανται<text:s/>ως<text:s/>εξής:</text:span></text:p>
      <text:p text:style-name="P117"><text:span text:style-name="T117_1">«</text:span><text:span text:style-name="T117_2">Άρθρο<text:s/>6</text:span></text:p>
      <text:p text:style-name="P118"><text:span text:style-name="T118_1">Διαδικασίες<text:s/>ενεργοποίησης<text:s/>του<text:s/>Ταμείου</text:span></text:p>
      <text:p text:style-name="P119"><text:span text:style-name="T119_1">1.<text:s/>Στην<text:s/>περίπτωση<text:s/>που<text:s/>πιστωτικό<text:s/>ίδρυμα<text:s/>έχει<text:s/>κεφαλαιακό<text:s/>έλλειμμα,<text:s/>όπως<text:s/>αυτό<text:s/>έχει<text:s/>προσδιοριστεί<text:s/>από<text:s/>την<text:s/>αρμόδια<text:s/>αρχή,<text:s/>όπως<text:s/>αυτή<text:s/>ορίζεται<text:s/>στο<text:s/>εδάφιο<text:s/>5<text:s/>της<text:s/>παρ.<text:s/>1<text:s/>του<text:s/>άρθρου<text:s/>2<text:s/>του<text:s/>ν.<text:s/>4335/2015,<text:s/>μπορεί<text:s/>να<text:s/>υποβάλει<text:s/>αίτημα<text:s/>κεφαλαιακής<text:s/>ενίσχυσης<text:s/>στο<text:s/>Ταμείο<text:s/>μέχρι<text:s/>του<text:s/>ποσού<text:s/>του<text:s/>κεφαλαιακού<text:s/>ελλείμματος<text:s/>που<text:s/>προσδιορίσθηκε<text:s/>από<text:s/>την<text:s/>αρμόδια<text:s/>αρχή.</text:span></text:p>
      <text:p text:style-name="P120"><text:span text:style-name="T120_1">2.<text:s/>Το<text:s/>αίτημα<text:s/>της<text:s/>παραγράφου<text:s/>1<text:s/>του<text:s/>παρόντος<text:s/>άρθρου<text:s/>συνοδεύεται<text:s/>από<text:s/>την<text:s/>επιστολή<text:s/>της<text:s/>αρμόδιας<text:s/>αρχής,<text:s/>η<text:s/>οποία<text:s/>ορίζει<text:s/>το<text:s/>κεφαλαιακό<text:s/>έλλειμμα,<text:s/>την<text:s/>καταληκτική<text:s/>ημερομηνία<text:s/>στην<text:s/>οποία<text:s/>το<text:s/>πιστωτικό<text:s/>ίδρυμα<text:s/>θα<text:s/>πρέπει<text:s/>να<text:s/>έχει<text:s/>καλύψει<text:s/>το<text:s/>προαναφερόμενο<text:s/>κεφαλαιακό<text:s/>έλλειμμα<text:s/>και<text:s/>το<text:s/>σχέδιο<text:s/>άντλησης<text:s/>κεφαλαίων<text:s/>όπως<text:s/>έχει<text:s/>υποβληθεί<text:s/>στην<text:s/>αρμόδια<text:s/>αρχή.</text:span></text:p>
      <text:p text:style-name="P121"><text:span text:style-name="T121_1">α)<text:s/>Όσον<text:s/>αφορά<text:s/>πιστωτικά<text:s/>ιδρύματα<text:s/>τα<text:s/>οποία<text:s/>έχουν<text:s/>ήδη<text:s/>εγκεκριμένο<text:s/>από<text:s/>την<text:s/>Ευρωπαϊκή<text:s/>Επιτροπή<text:s/>σχέδιο<text:s/>αναδιάρθρωσης<text:s/>κατά<text:s/>το<text:s/>χρόνο<text:s/>υποβολής<text:s/>του<text:s/>ανωτέρω<text:s/>αιτήματος,<text:s/>το<text:s/>αίτημα<text:s/>συνοδεύεται<text:s/>από<text:s/>το<text:s/>προσχέδιο<text:s/>τροποποίησης<text:s/>του<text:s/>ήδη<text:s/>εγκεκριμένου<text:s/>σχεδίου<text:s/>αναδιάρθρωσης.</text:span></text:p>
      <text:p text:style-name="P122"><text:span text:style-name="T122_1">β)<text:s/>Όσον<text:s/>αφορά<text:s/>πιστωτικά<text:s/>ιδρύματα<text:s/>τα<text:s/>οποία<text:s/>δεν<text:s/>έχουν<text:s/>ήδη<text:s/>εγκεκριμένο<text:s/>από<text:s/>την<text:s/>Ευρωπαϊκή<text:s/>Επιτροπή<text:s/>σχέδιο<text:s/>αναδιάρθρωσης<text:s/>κατά<text:s/>το<text:s/>χρόνο<text:s/>υποβολής<text:s/>του<text:s/>ανωτέρω<text:s/>αιτήματος,<text:s/>το<text:s/>αίτημα<text:s/>συνοδεύεται<text:s/>από<text:s/>προσχέδιο<text:s/>σχεδίου<text:s/>αναδιάρθρωσης.</text:span></text:p>
      <text:p text:style-name="P123"><text:span text:style-name="T123_1">Το<text:s/>σχέδιο<text:s/>αναδιάρθρωσης<text:s/>ή<text:s/>το<text:s/>προσχέδιο<text:s/>σχεδίου<text:s/>αναδιάρθρωσης<text:s/>πρέπει<text:s/>να<text:s/>περιγράφει,<text:s/>υπό<text:s/>το<text:s/>πρίσμα<text:s/>συντηρητικών<text:s/>εκτιμήσεων,<text:s/>με<text:s/>ποια<text:s/>μέσα<text:s/>το<text:s/>πιστωτικό<text:s/>ίδρυμα<text:s/>θα<text:s/>επανέλθει<text:s/>σε<text:s/>ικανοποιητική<text:s/>κερδοφορία<text:s/>στα<text:s/>επόμενα<text:s/>τρία<text:s/>(3)<text:s/>έως<text:s/>πέντε<text:s/>(5)<text:s/>έτη.</text:span></text:p>
      <text:p text:style-name="P124"><text:span text:style-name="T124_1">3.<text:s/>Το<text:s/>Ταμείο<text:s/>μπορεί<text:s/>να<text:s/>ζητήσει<text:s/>από<text:s/>το<text:s/>πιστωτικό<text:s/>ίδρυμα<text:s/>που<text:s/>έχει<text:s/>υποβάλει<text:s/>αίτημα<text:s/>κεφαλαιακής<text:s/>ενίσχυσης<text:s/>να<text:s/>γίνουν<text:s/>αλλαγές<text:s/>ή<text:s/>προσθήκες<text:s/>στο<text:s/>προσχέδιο<text:s/>σχεδίου<text:s/>αναδιάρθρωσης<text:s/>ή<text:s/>στο<text:s/>προσχέδιο<text:s/>του<text:s/>τροποποιούμενου<text:s/>σχεδίου<text:s/>αναδιάρθρωσης.<text:s/>Κατόπιν<text:s/>της<text:s/>έγκρισης<text:s/>από<text:s/>το<text:s/>Ταμείο<text:s/>του<text:s/>προσχεδίου<text:s/>σχεδίου<text:s/>αναδιάρθρωσης<text:s/>ή<text:s/>του<text:s/>προσχεδίου<text:s/>του<text:s/>τροποποιούμενου<text:s/>σχεδίου<text:s/>αναδιάρθρωσης,<text:s/>αυτό<text:s/>διαβιβάζεται<text:s/>στο<text:s/>Υπουργείο<text:s/>Οικονομικών<text:s/>και<text:s/>υποβάλλεται<text:s/>από<text:s/>το<text:s/>Υπουργείο<text:s/>Οικονομικών<text:s/>στην<text:s/>Ευρωπαϊκή<text:s/>Επιτροπή<text:s/>προς<text:s/>έγκριση.</text:span></text:p>
      <text:p text:style-name="P125"><text:span text:style-name="T125_1">4.<text:s/>Για<text:s/>την<text:s/>πραγματοποίηση<text:s/>του<text:s/>σκοπού<text:s/>του<text:s/>Ταμείου<text:s/>και<text:s/>την<text:s/>άσκηση<text:s/>των<text:s/>δικαιωμάτων<text:s/>του,<text:s/>το<text:s/>Ταμείο<text:s/>καθορίζει<text:s/>το<text:s/>περίγραμμα<text:s/>της<text:s/>«συμφωνίας-πλαίσιο»<text:s/>ή<text:s/>της<text:s/>τροποποιούμενης<text:s/>«συμφωνίας-πλαίσιο»<text:s/>με<text:s/>όλα<text:s/>τα<text:s/>πιστωτικά<text:s/>ιδρύματα,<text:s/>τα<text:s/>οποία<text:s/>λαμβάνουν<text:s/>ή<text:s/>έχουν<text:s/>λάβει<text:s/>χρηματοοικονομική<text:s/>βοήθεια<text:s/>από<text:s/>το<text:s/>Ευρωπαϊκό<text:s/>Ταμείο<text:s/>Χρηματοπιστωτικής<text:s/>Σταθερότητας<text:s/>(ΕΤΧΣ)<text:s/>ή<text:s/>από<text:s/>τον<text:s/>Ευρωπαϊκό<text:s/>Μηχανισμό<text:s/>Σταθερότητας<text:s/>(ΕΜΣ).<text:s/>Τα<text:s/>πιστωτικά<text:s/>ιδρύματα<text:s/>υπογράφουν<text:s/>την<text:s/>προαναφερόμενη<text:s/>«συμφωνία-<text:s/>πλαίσιο».<text:s/>Τα<text:s/>πιστωτικά<text:s/>ιδρύματα<text:s/>παρέχουν<text:s/>στο<text:s/>Ταμείο<text:s/>όλες<text:s/>τις<text:s/>πληροφορίες<text:s/>που<text:s/>το<text:s/>ΕΤΧΣ<text:s/>ή<text:s/>ο<text:s/>ΕΜΣ<text:s/>ευλόγως<text:s/>ζητά<text:s/>προκειμένου<text:s/>το<text:s/>Ταμείο<text:s/>να<text:s/>τις<text:s/>γνωστοποιήσει<text:s/>στον<text:s/>ΕΤΧΣ<text:s/>ή<text:s/>τον<text:s/>ΕΜΣ,<text:s/>εκτός<text:s/>αν<text:s/>το<text:s/>Ταμείο<text:s/>ενημερώσει<text:s/>τα<text:s/>πιστωτικά<text:s/>ιδρύματα<text:s/>ότι<text:s/>οφείλουν<text:s/>να<text:s/>αποστείλουν<text:s/>τις<text:s/>αι-<text:s/>τούμενες<text:s/>πληροφορίες<text:s/>απευθείας<text:s/>στο<text:s/>ΕΤΧΣ<text:s/>ή<text:s/>τον<text:s/>ΕΜΣ.</text:span></text:p>
      <text:p text:style-name="P126"><text:span text:style-name="T126_1">5.<text:s/>Το<text:s/>Ταμείο<text:s/>μπορεί<text:s/>να<text:s/>χορηγεί<text:s/>σε<text:s/>πιστωτικό<text:s/>ίδρυμα<text:s/>της<text:s/>παραγράφου<text:s/>2α,<text:s/>επιστολή<text:s/>με<text:s/>την<text:s/>οποία<text:s/>δεσμεύεται<text:s/>ότι<text:s/>θα<text:s/>συμμετάσχει<text:s/>στην<text:s/>αύξηση<text:s/>του<text:s/>Μετοχικού<text:s/>Κεφαλαίου<text:s/>του<text:s/>εν<text:s/>λόγω<text:s/>πιστωτικού<text:s/>ιδρύματος,<text:s/>υπό<text:s/>την<text:s/>προϋπόθεση<text:s/>της<text:s/>εφαρμογής<text:s/>της<text:s/>διαδικασίας<text:s/>του<text:s/>άρθρου<text:s/>6α<text:s/>και<text:s/>σύμφωνα<text:s/>με<text:s/>τις<text:s/>διατάξεις<text:s/>του<text:s/>άρθρου<text:s/>7,<text:s/>μέχρι<text:s/>του<text:s/>ποσού<text:s/>του<text:s/>κεφαλαιακού<text:s/>ελλείμματος<text:s/>που<text:s/>προσδιορίζεται<text:s/>από<text:s/>την<text:s/>αρμόδια<text:s/>αρχή<text:s/>υπό<text:s/>την<text:s/>προϋπόθεση<text:s/>ότι<text:s/>το<text:s/>πιστωτικό<text:s/>ίδρυμα<text:s/>εμπίπτει<text:s/>στην<text:s/>εξαίρεση<text:s/>της<text:s/>υποπερίπτωσης<text:s/>γγ΄<text:s/>της<text:s/>περίπτωσης<text:s/>δ΄<text:s/>της<text:s/>παρ.<text:s/>3<text:s/>του<text:s/>εσωτερικού<text:s/>άρθρου<text:s/>32<text:s/>του<text:s/>άρθρου<text:s/>2<text:s/>του<text:s/>ν.<text:s/>4335/2015<text:s/>(προληπτική<text:s/>ανακεφαλαιοποίηση).<text:s/>Το<text:s/>Ταμείο<text:s/>χορηγεί<text:s/>την<text:s/>επιστολή<text:s/>χωρίς<text:s/>την<text:s/>τήρηση<text:s/>της<text:s/>διαδικασίας<text:s/>του<text:s/>άρθρου<text:s/>6α.<text:s/>Η<text:s/>κεφαλαιακή<text:s/>ενίσχυση<text:s/>παρέχεται<text:s/>από<text:s/>το<text:s/>Ταμείο,<text:s/>μόνο<text:s/>κατόπιν<text:s/>της<text:s/>έγκρισης<text:s/>της<text:s/>κρατικής<text:s/>ενίσχυσης<text:s/>από<text:s/>την<text:s/>Ευρωπαϊκή<text:s/>Επιτροπή<text:s/>και<text:s/>της<text:s/>δημοσίευσης<text:s/>της<text:s/>Πράξεως<text:s/>του<text:s/>Υπουργικού<text:s/>Συμβουλίου<text:s/>που<text:s/>προβλέπεται<text:s/>στην<text:s/>παράγραφο<text:s/>1<text:s/>του<text:s/>άρθρου<text:s/>6α<text:s/>και<text:s/>σύμφωνα<text:s/>με<text:s/>τα<text:s/>προβλεπόμενα<text:s/>στο<text:s/>άρθρο<text:s/>7.<text:s/>Η<text:s/>ανωτέρω<text:s/>δέσμευση<text:s/>του<text:s/>Ταμείου<text:s/>δεν<text:s/>ισχύει<text:s/>σε<text:s/>περίπτωση<text:s/>που<text:s/>για<text:s/>οποιονδήποτε<text:s/>λόγο<text:s/>ανακληθεί<text:s/>η<text:s/>άδεια<text:s/>του<text:s/>πιστωτικού<text:s/>ιδρύματος,<text:s/>κατά<text:s/>τα<text:s/>προβλεπόμενα<text:s/>στο<text:s/>άρθρο<text:s/>19<text:s/>του<text:s/>ν.<text:s/>4261/2014<text:s/>ή<text:s/>έχει<text:s/>ληφθεί<text:s/>κάποιο<text:s/>από<text:s/>τα<text:s/>μέτρα<text:s/>εξυγίανσης<text:s/>που<text:s/>προβλέπονται<text:s/>στην<text:s/>παρ.<text:s/>1<text:s/>του<text:s/>άρθρου<text:s/>37<text:s/>του<text:s/>ν.<text:s/>4335/2015.</text:span></text:p>
      <text:p text:style-name="P127"><text:span text:style-name="T127_1">6.<text:s/>Μετά<text:s/>την<text:s/>έγκριση<text:s/>από<text:s/>την<text:s/>Ευρωπαϊκή<text:s/>Επιτροπή<text:s/>του<text:s/>σχεδίου<text:s/>αναδιάρθρωσης<text:s/>ή<text:s/>του<text:s/>τροποποιημένου<text:s/>σχεδίου<text:s/>αναδιάρθρωσης<text:s/>που<text:s/>αναφέρονται<text:s/>ανωτέρω<text:s/>στην<text:s/>παράγραφο<text:s/>3,<text:s/>το<text:s/>Ταμείο<text:s/>παράσχει<text:s/>την<text:s/>προβλεπόμενη<text:s/>στο<text:s/>άρθρο<text:s/>7<text:s/>κεφαλαιακή<text:s/>ενίσχυση<text:s/>σύμφωνα<text:s/>με<text:s/>τα<text:s/>άρθρα<text:s/>6α<text:s/>ή<text:s/>6β<text:s/>και<text:s/>σύμφωνα<text:s/>πάντοτε<text:s/>με<text:s/>το<text:s/>νομοθετικό<text:s/>πλαίσιο<text:s/>περί<text:s/>κρατικών<text:s/>ενισχύσεων<text:s/>και<text:s/>τις<text:s/>σχετικές<text:s/>πρακτικές<text:s/>της<text:s/>Ευρωπαϊκής<text:s/>Επιτροπής.</text:span></text:p>
      <text:p text:style-name="P128"><text:span text:style-name="T128_1">7.<text:s/>Το<text:s/>Ταμείο<text:s/>παρακολουθεί<text:s/>και<text:s/>αξιολογεί<text:s/>την<text:s/>προσήκουσα<text:s/>εφαρμογή<text:s/>του<text:s/>σχεδίου<text:s/>αναδιάρθρωσης,<text:s/>καθώς<text:s/>και,<text:s/>κατά<text:s/>περίπτωση,<text:s/>κάθε<text:s/>τυχόν<text:s/>τροποποιημένου<text:s/>σχεδίου<text:s/>αναδιάρθρωσης,<text:s/>και<text:s/>οφείλει<text:s/>περαιτέρω<text:s/>να<text:s/>παράσχει<text:s/>στο<text:s/>Υπουργείο<text:s/>Οικονομικών<text:s/>κάθε<text:s/>αναγκαία<text:s/>πληροφορία,<text:s/>προκειμένου<text:s/>να<text:s/>διασφαλίζεται<text:s/>η<text:s/>ενημέρωση<text:s/>της<text:s/>Ευρωπαϊκής<text:s/>Επιτροπής.</text:span></text:p>
      <text:p text:style-name="P129"><text:span text:style-name="T129_1">Άρθρο<text:s/>6Α</text:span></text:p>
      <text:p text:style-name="P130"><text:span text:style-name="T130_1">Προϋποθέσεις<text:s/>της<text:s/>παροχής<text:s/>κεφαλαιακής<text:s/>ενίσχυσηςγια<text:s/>σκοπούς<text:s/>προληπτικής<text:s/>ανακεφαλαιοποίησης</text:span></text:p>
      <text:p text:style-name="P131"><text:span text:style-name="T131_1">1.<text:s/>Εφόσον<text:s/>τα<text:s/>εθελοντικά<text:s/>μέτρα<text:s/>που<text:s/>προβλέπονται<text:s/>στο<text:s/>σχέδιο<text:s/>αναδιάρθρωσης<text:s/>ή<text:s/>του<text:s/>τροποποιημένου<text:s/>σχεδίου<text:s/>αναδιάρθρωσης<text:s/>της<text:s/>παραγράφου<text:s/>2<text:s/>του<text:s/>άρθρου<text:s/>6<text:s/>δεν<text:s/>μπορούν<text:s/>να<text:s/>καλύψουν<text:s/>το<text:s/>συνολικό<text:s/>κεφαλαιακό<text:s/>έλλειμμα<text:s/>του<text:s/>πιστωτικού<text:s/>ιδρύματος,<text:s/>όπως<text:s/>αυτό<text:s/>έχει<text:s/>προσδιορι-<text:s/>σθεί<text:s/>από<text:s/>την<text:s/>αρμόδια<text:s/>αρχή,<text:s/>και<text:s/>προκειμένου<text:s/>να<text:s/>αποφευχθούν<text:s/>σημαντικές<text:s/>διαταραχές<text:s/>στην<text:s/>οικονομία<text:s/>με<text:s/>αρνητικές<text:s/>συνέπειες<text:s/>στους<text:s/>πολίτες,<text:s/>και<text:s/>προκειμένου<text:s/>η<text:s/>κρατική<text:s/>ενίσχυση<text:s/>να<text:s/>είναι<text:s/>η<text:s/>μικρότερη<text:s/>δυνατή,<text:s/>με<text:s/>Πράξη<text:s/>του<text:s/>Υπουργικού<text:s/>Συμβουλίου,<text:s/>κατόπιν<text:s/>σχετικής<text:s/>εισήγησης<text:s/>από<text:s/>την<text:s/>Τράπεζα<text:s/>της<text:s/>Ελλάδος,<text:s/>αποφασίζεται<text:s/>η<text:s/>υποχρεωτική<text:s/>εφαρμογή<text:s/>των<text:s/>μέτρων<text:s/>της<text:s/>παραγράφου<text:s/>2<text:s/>του<text:s/>παρόντος<text:s/>άρθρου,<text:s/>προς<text:s/>το<text:s/>σκοπό<text:s/>της<text:s/>κατανομής<text:s/>του<text:s/>υπολοίπου<text:s/>του<text:s/>κεφαλαιακού<text:s/>ελλείμματος<text:s/>του<text:s/>πιστωτικού<text:s/>ιδρύματος<text:s/>στους<text:s/>κατόχους<text:s/>κεφαλαιακών<text:s/>μέσων<text:s/>και<text:s/>άλλων<text:s/>υποχρεώσεων,<text:s/>όπως<text:s/>κρίνεται<text:s/>κάθε<text:s/>φορά<text:s/>αναγκαίο.<text:s/>Η<text:s/>κατανομή<text:s/>ολοκληρώνεται<text:s/>με<text:s/>τη<text:s/>δημοσίευση<text:s/>της<text:s/>ως<text:s/>άνω<text:s/>Πράξης<text:s/>του<text:s/>Υπουργικού<text:s/>Συμβουλίου<text:s/>στην<text:s/>Εφημερίδα<text:s/>της<text:s/>Κυβερνήσεως.<text:s/>Η<text:s/>ανωτέρω<text:s/>κατανομή,<text:s/>με<text:s/>την<text:s/>επιφύλαξη<text:s/>της<text:s/>παραγράφου<text:s/>2,<text:s/>γίνεται<text:s/>σύμφωνα<text:s/>με<text:s/>την<text:s/>ακόλουθη<text:s/>σειρά<text:s/>απαιτήσεων,<text:s/>η<text:s/>οποία<text:s/>εφαρμόζεται<text:s/>σύμφωνα<text:s/>με<text:s/>τον<text:s/>Κανονισμό<text:s/>575/2013<text:s/>της<text:s/>ΕΕ<text:s/>και<text:s/>το<text:s/>άρθρο<text:s/>145Α(1)<text:s/>του<text:s/>ν.<text:s/>4261/2014:</text:span></text:p>
      <text:p text:style-name="P132"><text:span text:style-name="T132_1">α.<text:s/>στις<text:s/>κοινές<text:s/>μετοχές,</text:span></text:p>
      <text:p text:style-name="P133"><text:span text:style-name="T133_1">β.<text:s/>εάν<text:s/>είναι<text:s/>απαραίτητο,<text:s/>στις<text:s/>προνομιούχες<text:s/>μετοχές<text:s/>και<text:s/>στα<text:s/>άλλα<text:s/>μέσα<text:s/>κεφαλαίου<text:s/>της<text:s/>κατηγορίας<text:s/>1<text:s/>(CET<text:s/>1<text:s/>instruments),</text:span></text:p>
      <text:p text:style-name="P134"><text:span text:style-name="T134_1">γ.<text:s/>εάν<text:s/>είναι<text:s/>απαραίτητο,<text:s/>στα<text:s/>πρόσθετα<text:s/>μέσα<text:s/>κατηγορίας<text:s/>1<text:s/>(Tier<text:s/>1<text:s/>instruments),</text:span></text:p>
      <text:p text:style-name="P135"><text:span text:style-name="T135_1">δ.<text:s/>εάν<text:s/>είναι<text:s/>απαραίτητο,<text:s/>στα<text:s/>μέσα<text:s/>κατηγορίας<text:s/>2<text:s/>(Tier<text:s/>2<text:s/>instruments),</text:span></text:p>
      <text:p text:style-name="P136"><text:span text:style-name="T136_1">ε.<text:s/>εάν<text:s/>είναι<text:s/>απαραίτητο,<text:s/>σε<text:s/>όλες<text:s/>τις<text:s/>άλλες<text:s/>υποχρεώσεις<text:s/>μειωμένης<text:s/>εξασφάλισης,</text:span></text:p>
      <text:p text:style-name="P137"><text:span text:style-name="T137_1">στ.<text:s/>εάν<text:s/>είναι<text:s/>απαραίτητο,<text:s/>στις<text:s/>μη<text:s/>εξασφαλισμένες<text:s/>κοινές<text:s/>υποχρεώσεις<text:s/>που<text:s/>δεν<text:s/>κατατάσσονται<text:s/>προνομιακά<text:s/>σύμφωνα<text:s/>με<text:s/>κανόνες<text:s/>αναγκαστικού<text:s/>δικαίου<text:s/>(unsecured<text:s/>senior<text:s/>liabilities<text:s/>non<text:s/>preferred<text:s/>by<text:s/>mandatory<text:s/>provisions<text:s/>of<text:s/>law).</text:span></text:p>
      <text:p text:style-name="P138"><text:span text:style-name="T138_1">Σε<text:s/>περίπτωση<text:s/>μετατροπής<text:s/>των<text:s/>προνομιούχων<text:s/>μετοχών,<text:s/>που<text:s/>εκδόθηκαν<text:s/>βάσει<text:s/>του<text:s/>άρθρου<text:s/>1<text:s/>του<text:s/>ν.<text:s/>3723/2008<text:s/>(Α΄<text:s/>250),<text:s/>σε<text:s/>κοινές<text:s/>μετοχές<text:s/>του<text:s/>πιστωτικού<text:s/>ιδρύματος,<text:s/>σύμφωνα<text:s/>με<text:s/>τις<text:s/>διατάξεις<text:s/>του<text:s/>παρόντος<text:s/>άρθρου,<text:s/>η<text:s/>κυριότητα<text:s/>των<text:s/>κοινών<text:s/>μετοχών<text:s/>περιέρχεται<text:s/>αυτοδικαίως<text:s/>στο<text:s/>Ταμείο.<text:s/>Με<text:s/>την<text:s/>επιφύλαξη<text:s/>του<text:s/>επόμενου<text:s/>εδαφίου,<text:s/>απαιτήσεις<text:s/>της<text:s/>ίδιας<text:s/>τάξης<text:s/>τυγχάνουν<text:s/>ίσης<text:s/>μεταχείρισης.<text:s/>Διαφοροποιήσεις<text:s/>στην<text:s/>τάξη,<text:s/>με<text:s/>βάση<text:s/>το<text:s/>άρθρο<text:s/>145Α(1)<text:s/>του<text:s/>ν.<text:s/>4261/2014<text:s/>και<text:s/>τις<text:s/>σχετικές<text:s/>συμφωνίες,<text:s/>μεταξύ<text:s/>απαιτήσεων<text:s/>που<text:s/>εμπίπτουν<text:s/>στην<text:s/>ίδια<text:s/>τάξη<text:s/>της<text:s/>ανωτέρω<text:s/>σειράς<text:s/>κατάταξης<text:s/>λαμβάνονται<text:s/>υπόψη<text:s/>στην<text:s/>ανωτέρω<text:s/>κατανομή.<text:s/>Αποκλίσεις,<text:s/>τόσο<text:s/>από<text:s/>την<text:s/>ανωτέρω<text:s/>σειρά<text:s/>κατάταξης<text:s/>όσο<text:s/>και<text:s/>από<text:s/>τον<text:s/>κανόνα<text:s/>της<text:s/>ίσης<text:s/>μεταχείρισης,<text:s/>δικαιολογούνται<text:s/>όταν<text:s/>υφίστανται<text:s/>αντικειμενικοί<text:s/>λόγοι<text:s/>για<text:s/>αυτό,<text:s/>σύμφωνα<text:s/>με<text:s/>την<text:s/>παράγραφο<text:s/>5.</text:span></text:p>
      <text:p text:style-name="P139"><text:span text:style-name="T139_1">2.<text:s/>Τα<text:s/>ανωτέρω<text:s/>μέτρα<text:s/>περιλαμβάνουν:</text:span></text:p>
      <text:p text:style-name="P140"><text:span text:style-name="T140_1">α.<text:s/>την<text:s/>απορρόφηση<text:s/>τυχόν<text:s/>ζημιών<text:s/>από<text:s/>τους<text:s/>μετόχους<text:s/>ώστε<text:s/>να<text:s/>εξασφαλίζεται<text:s/>ότι<text:s/>η<text:s/>καθαρή<text:s/>θέση<text:s/>του<text:s/>πιστωτικού<text:s/>ιδρύματος<text:s/>είναι<text:s/>μηδενική,<text:s/>όπου<text:s/>είναι<text:s/>απαραίτητο,<text:s/>δια<text:s/>της<text:s/>μείωσης<text:s/>της<text:s/>ονομαστικής<text:s/>αξίας<text:s/>των<text:s/>μετοχών,<text:s/>ύστερα<text:s/>από<text:s/>απόφαση<text:s/>του<text:s/>αρμοδίου<text:s/>οργάνου<text:s/>του<text:s/>πιστωτικού<text:s/>ιδρύματος.</text:span></text:p>
      <text:p text:style-name="P141"><text:span text:style-name="T141_1">β.<text:s/>Τη<text:s/>μείωση<text:s/>της<text:s/>ονομαστικής<text:s/>αξίας<text:s/>των<text:s/>προνομιούχων<text:s/>μετοχών<text:s/>και<text:s/>άλλων<text:s/>μέσων<text:s/>κεφαλαίου<text:s/>κατηγορίας<text:s/>1,<text:s/>και<text:s/>εν<text:s/>συνεχεία,<text:s/>εφόσον<text:s/>είναι<text:s/>απαραίτητο,<text:s/>της<text:s/>ονομαστικής<text:s/>αξίας<text:s/>των<text:s/>πρόσθετων<text:s/>μέσων<text:s/>κατηγορίας<text:s/>1,<text:s/>και<text:s/>εν<text:s/>συνεχεία,<text:s/>εφόσον<text:s/>είναι<text:s/>απαραίτητο,<text:s/>της<text:s/>ονομαστικής<text:s/>αξίας<text:s/>των<text:s/>μέσων<text:s/>κατηγορίας<text:s/>2<text:s/>και<text:s/>των<text:s/>λοιπών<text:s/>υποχρεώσεων<text:s/>μειωμένης<text:s/>εξασφάλισης,<text:s/>και<text:s/>εν<text:s/>συνεχεία,<text:s/>εφόσον<text:s/>είναι<text:s/>απαραίτητο,<text:s/>της<text:s/>ονομαστικής<text:s/>αξίας<text:s/>των<text:s/>μη<text:s/>εξασφαλισμένων<text:s/>κοινών<text:s/>υποχρεώσεων<text:s/>που<text:s/>δεν<text:s/>κατατάσσονται<text:s/>προνομιακά<text:s/>σύμφωνα<text:s/>με<text:s/>κανόνες<text:s/>αναγκαστικού<text:s/>δικαίου<text:s/>προκειμένου<text:s/>να<text:s/>εξασφαλιστεί<text:s/>ότι<text:s/>η<text:s/>καθαρή<text:s/>θέση<text:s/>του<text:s/>πιστωτικού<text:s/>ιδρύματος<text:s/>θα<text:s/>είναι<text:s/>ίση<text:s/>με<text:s/>μηδέν<text:s/>ή<text:s/>γ.<text:s/>σε<text:s/>περίπτωση<text:s/>που<text:s/>η<text:s/>καθαρή<text:s/>θέση<text:s/>του<text:s/>πιστωτικού<text:s/>ιδρύματος<text:s/>είναι<text:s/>ανωτέρα<text:s/>του<text:s/>μηδενός,<text:s/>τη<text:s/>μετατροπή<text:s/>των<text:s/>άλλων<text:s/>μέσων<text:s/>κεφαλαίου<text:s/>κατηγορίας<text:s/>1<text:s/>και,<text:s/>εν<text:s/>συνεχεία,<text:s/>εφόσον<text:s/>είναι<text:s/>απαραίτητο,<text:s/>της<text:s/>ονομαστικής<text:s/>αξίας<text:s/>των<text:s/>πρόσθετων<text:s/>μέσων<text:s/>κατηγορίας<text:s/>1,<text:s/>και<text:s/>εν<text:s/>συνεχεία,<text:s/>εφόσον<text:s/>είναι<text:s/>απαραίτητο,<text:s/>της<text:s/>ονομαστικής<text:s/>αξίας<text:s/>των<text:s/>μέσων<text:s/>κατηγορίας<text:s/>2,<text:s/>και<text:s/>εν<text:s/>συνεχεία,<text:s/>εφόσον<text:s/>είναι<text:s/>απαραίτητο,<text:s/>των<text:s/>λοιπών<text:s/>υποχρεώσεων<text:s/>μειωμένης<text:s/>εξασφάλισης,<text:s/>και<text:s/>εν<text:s/>συνεχεία,<text:s/>εφόσον<text:s/>είναι<text:s/>απαραίτητο,<text:s/>της<text:s/>ονομαστικής<text:s/>αξίας<text:s/>των<text:s/>μη<text:s/>εξασφαλισμένων<text:s/>κοινών<text:s/>υποχρεώσεων<text:s/>που<text:s/>δεν<text:s/>κατατάσσονται<text:s/>προνομιακά<text:s/>σύμφωνα<text:s/>με<text:s/>κανόνες<text:s/>αναγκαστικού<text:s/>δικαίου,<text:s/>σε<text:s/>κοινές<text:s/>μετοχές,<text:s/>ώστε<text:s/>να<text:s/>αποκατασταθεί<text:s/>το<text:s/>αναγκαίο<text:s/>επίπεδο<text:s/>του<text:s/>δείκτη<text:s/>κεφαλαιακής<text:s/>επάρκειας<text:s/>για<text:s/>τα<text:s/>πιστωτικά<text:s/>ιδρύματα,<text:s/>όπως<text:s/>αυτό<text:s/>απαιτείται<text:s/>από<text:s/>την<text:s/>αρμόδια<text:s/>αρχή.</text:span></text:p>
      <text:p text:style-name="P142"><text:span text:style-name="T142_1">3.<text:s/>Αντικείμενο<text:s/>των<text:s/>ανωτέρω<text:s/>μέτρων<text:s/>δύνανται<text:s/>να<text:s/>αποτελούν<text:s/>και:</text:span></text:p>
      <text:p text:style-name="P143"><text:span text:style-name="T143_1">α.<text:s/>οποιεσδήποτε<text:s/>υποχρεώσεις<text:s/>έχει<text:s/>αναλάβει<text:s/>το<text:s/>πιστωτικό<text:s/>ίδρυμα<text:s/>μέσω<text:s/>της<text:s/>παροχής<text:s/>εγγυήσεων<text:s/>σε<text:s/>σχέση<text:s/>με<text:s/>την<text:s/>έκδοση<text:s/>τίτλων<text:s/>κεφαλαίου<text:s/>ή<text:s/>υποχρεώσεων<text:s/>από<text:s/>τρίτα<text:s/>νομικά<text:s/>πρόσωπα<text:s/>που<text:s/>περιλαμβάνονται<text:s/>στις<text:s/>ενοποιημένες<text:s/>οικονομικές<text:s/>καταστάσεις<text:s/>του<text:s/>πιστωτικού<text:s/>ιδρύματος,<text:s/>και</text:span></text:p>
      <text:p text:style-name="P144"><text:span text:style-name="T144_1">β.<text:s/>οποιεσδήποτε<text:s/>απαιτήσεις<text:s/>έναντι<text:s/>του<text:s/>πιστωτικού<text:s/>ιδρύματος<text:s/>λόγω<text:s/>δανειακών<text:s/>συμφωνιών<text:s/>μεταξύ<text:s/>του<text:s/>πιστωτικού<text:s/>ιδρύματος<text:s/>και<text:s/>των<text:s/>ως<text:s/>άνω<text:s/>τρίτων<text:s/>νομικών<text:s/>προσώπων.</text:span></text:p>
      <text:p text:style-name="P145"><text:span text:style-name="T145_1">Το<text:s/>άρθρο<text:s/>17<text:s/>παράγραφοι<text:s/>2<text:s/>και<text:s/>2α<text:s/>του<text:s/>κ.ν.<text:s/>2190/1920<text:s/>δεν<text:s/>εφαρμόζεται<text:s/>στην<text:s/>παρούσα<text:s/>περίπτωση.</text:span></text:p>
      <text:p text:style-name="P146"><text:span text:style-name="T146_1">4.<text:s/>Με<text:s/>την<text:s/>Πράξη<text:s/>του<text:s/>Υπουργικού<text:s/>Συμβουλίου<text:s/>της<text:s/>παραγράφου<text:s/>1,<text:s/>κατόπιν<text:s/>της<text:s/>εισήγησης<text:s/>της<text:s/>Τράπεζας<text:s/>της<text:s/>Ελλάδος,<text:s/>καθορίζονται<text:s/>κατά<text:s/>τάξη,<text:s/>είδος,<text:s/>ποσοστό<text:s/>και<text:s/>ποσό<text:s/>συμμετοχής,<text:s/>τα<text:s/>μέσα<text:s/>ή<text:s/>οι<text:s/>υποχρεώσεις<text:s/>που<text:s/>υπόκεινται<text:s/>στα<text:s/>μέτρα<text:s/>που<text:s/>πρόκειται<text:s/>να<text:s/>εφαρμοστούν<text:s/>σύμφωνα<text:s/>με<text:s/>τις<text:s/>προηγούμενες<text:s/>παραγράφους,<text:s/>με<text:s/>βάση,<text:s/>εάν<text:s/>είναι<text:s/>απαραίτητο,<text:s/>αποτίμηση<text:s/>ανεξάρτητου<text:s/>ελεγκτή<text:s/>που<text:s/>ορίζεται<text:s/>από<text:s/>την<text:s/>Τράπεζα<text:s/>της<text:s/>Ελλάδος.<text:s/>Η<text:s/>διενέργεια<text:s/>της<text:s/>αποτίμησης<text:s/>αυτής<text:s/>θεωρείται<text:s/>ότι<text:s/>εξαντλεί<text:s/>κάθε<text:s/>υποχρέωση<text:s/>λήψης<text:s/>ανεξάρτητης<text:s/>αποτίμησης<text:s/>που<text:s/>προβλέπεται<text:s/>σε<text:s/>οποιονδήποτε<text:s/>άλλον<text:s/>εφαρμοστέο<text:s/>νόμο,<text:s/>εκτός<text:s/>του<text:s/>παρόντος.<text:s/>Αποτίμηση<text:s/>που<text:s/>πληροί<text:s/>τις<text:s/>προϋποθέσεις<text:s/>του<text:s/>άρθρου<text:s/>36<text:s/>του<text:s/>ν.<text:s/>4335/2015<text:s/>μπορεί<text:s/>να<text:s/>λειτουργήσει<text:s/>ως<text:s/>αποτίμηση<text:s/>που<text:s/>απαιτείται<text:s/>σύμφωνα<text:s/>με<text:s/>την<text:s/>παρούσα<text:s/>παράγραφο.</text:span></text:p>
      <text:p text:style-name="P147"><text:span text:style-name="T147_1">Τα<text:s/>ανωτέρω<text:s/>μέσα<text:s/>ή<text:s/>υποχρεώσεις<text:s/>μετατρέπονται<text:s/>υποχρεωτικά<text:s/>σε<text:s/>κεφαλαιακά<text:s/>μέσα<text:s/>στο<text:s/>πλαίσιο<text:s/>αύξησης<text:s/>του<text:s/>Μετοχικού<text:s/>Κεφαλαίου<text:s/>που<text:s/>αποφασίζεται<text:s/>από<text:s/>το<text:s/>πιστωτικό<text:s/>ίδρυμα<text:s/>σύμφωνα<text:s/>με<text:s/>το<text:s/>άρθρο<text:s/>7<text:s/>του<text:s/>παρόντος<text:s/>νόμου.</text:span></text:p>
      <text:p text:style-name="P148"><text:span text:style-name="T148_1">5.<text:s/>Κατ’<text:s/>εξαίρεση<text:s/>και<text:s/>υπό<text:s/>την<text:s/>προϋπόθεση<text:s/>προηγούμενης<text:s/>θετικής<text:s/>απόφασης<text:s/>της<text:s/>Ευρωπαϊκής<text:s/>Επιτροπής<text:s/>σύμφωνα<text:s/>με<text:s/>τα<text:s/>άρθρα<text:s/>107<text:s/>έως<text:s/>109<text:s/>της<text:s/>Συνθήκης<text:s/>για<text:s/>τη<text:s/>Λειτουργία<text:s/>της<text:s/>Ευρωπαϊκής<text:s/>Ένωσης,<text:s/>τα<text:s/>ανωτέρω<text:s/>μέτρα<text:s/>μπορεί<text:s/>να<text:s/>μην<text:s/>εφαρμόζονται<text:s/>είτε<text:s/>συνολικά<text:s/>είτε<text:s/>σε<text:s/>σχέση<text:s/>με<text:s/>συγκεκριμένα<text:s/>μέσα,<text:s/>σε<text:s/>περίπτωση<text:s/>που<text:s/>το<text:s/>Υπουργικό<text:s/>Συμβούλιο<text:s/>κρίνει,<text:s/>κατόπιν<text:s/>εισήγησης<text:s/>από<text:s/>την<text:s/>Τράπεζα<text:s/>της<text:s/>Ελλάδος,<text:s/>ότι:</text:span></text:p>
      <text:p text:style-name="P149"><text:span text:style-name="T149_1">α.<text:s/>τα<text:s/>μέτρα<text:s/>αυτά<text:s/>δύνανται<text:s/>να<text:s/>θέσουν<text:s/>σε<text:s/>κίνδυνο<text:s/>τη<text:s/>χρηματοπιστωτική<text:s/>σταθερότητα,<text:s/>ή</text:span></text:p>
      <text:p text:style-name="P150"><text:span text:style-name="T150_1">β.<text:s/>η<text:s/>εφαρμογή<text:s/>των<text:s/>ανωτέρω<text:s/>μέτρων<text:s/>δύναται<text:s/>να<text:s/>οδηγήσει<text:s/>σε<text:s/>δυσανάλογα<text:s/>αποτελέσματα,<text:s/>όπως<text:s/>στην<text:s/>περίπτωση<text:s/>που<text:s/>η<text:s/>κεφαλαιακή<text:s/>ενίσχυση<text:s/>που<text:s/>πρόκειται<text:s/>να<text:s/>παρασχεθεί<text:s/>από<text:s/>το<text:s/>Ταμείο<text:s/>είναι<text:s/>μικρή<text:s/>σε<text:s/>σχέση<text:s/>με<text:s/>το<text:s/>σταθμισμένο<text:s/>έναντι<text:s/>κινδύνων<text:s/>ενεργητικό<text:s/>του<text:s/>πιστωτικού<text:s/>ιδρύματος<text:s/>ή<text:s/>όταν<text:s/>ένα<text:s/>σημαντικό<text:s/>μέρος<text:s/>του<text:s/>κεφαλαιακού<text:s/>ελλείμματος<text:s/>έχει<text:s/>καλυφθεί<text:s/>μέσω<text:s/>μέτρων<text:s/>του<text:s/>ιδιωτικού<text:s/>τομέα.</text:span></text:p>
      <text:p text:style-name="P151"><text:span text:style-name="T151_1">Η<text:s/>τελική<text:s/>εκτίμηση<text:s/>των<text:s/>ανωτέρω<text:s/>εξαιρέσεων<text:s/>εναπόκειται<text:s/>στην<text:s/>Ευρωπαϊκή<text:s/>Επιτροπή,<text:s/>η<text:s/>οποία<text:s/>κρίνει<text:s/>κατά<text:s/>περίπτωση.</text:span></text:p>
      <text:p text:style-name="P152"><text:span text:style-name="T152_1">6.<text:s/>Τα<text:s/>μέτρα<text:s/>που<text:s/>εφαρμόζονται<text:s/>στα<text:s/>πιστωτικά<text:s/>ιδρύματα<text:s/>κατά<text:s/>τις<text:s/>παραγράφους<text:s/>1<text:s/>έως<text:s/>4<text:s/>και<text:s/>την<text:s/>παράγραφο<text:s/>7<text:s/>του<text:s/>παρόντος<text:s/>άρθρου<text:s/>θεωρούνται,<text:s/>για<text:s/>τους<text:s/>σκοπούς<text:s/>της<text:s/>ανακεφαλαιοποίησης<text:s/>που<text:s/>διενεργείται<text:s/>στο<text:s/>πλαίσιο<text:s/>του<text:s/>παρόντος<text:s/>νόμου,<text:s/>ως<text:s/>μέτρα<text:s/>αναδιάρθρωσης<text:s/>του<text:s/>άρθρου<text:s/>3<text:s/>του<text:s/>ν.<text:s/>3458/2006<text:s/>(Α΄<text:s/>94).</text:span></text:p>
      <text:p text:style-name="P153"><text:span text:style-name="T153_1">7.<text:s/>Η<text:s/>εφαρμογή<text:s/>των<text:s/>μέτρων<text:s/>των<text:s/>παραγράφων<text:s/>1<text:s/>έως<text:s/>4,<text:s/>εθελοντικών<text:s/>ή<text:s/>υποχρεωτικών,<text:s/>δεν<text:s/>δύναται<text:s/>σε<text:s/>καμία<text:s/>περίπτωση:<text:s/>α)<text:s/>να<text:s/>αποτελεί<text:s/>αιτία<text:s/>ενεργοποίησης<text:s/>συμβατικών<text:s/>ρητρών,<text:s/>οι<text:s/>οποίες<text:s/>τίθενται<text:s/>σε<text:s/>εφαρμογή<text:s/>σε<text:s/>περίπτωση<text:s/>εκκαθάρισης<text:s/>ή<text:s/>αφερεγγυότητας<text:s/>ή<text:s/>επέλευσης<text:s/>άλλου<text:s/>γεγονότος,<text:s/>το<text:s/>οποίο<text:s/>δύναται<text:s/>να<text:s/>χαρακτηρίζεται<text:s/>ή<text:s/>να<text:s/>αντιμετωπίζεται<text:s/>ως<text:s/>πιστωτικό<text:s/>γεγονός<text:s/>ή<text:s/>να<text:s/>οδηγεί<text:s/>σε<text:s/>παράβαση<text:s/>συμβατικών<text:s/>υποχρεώσεων<text:s/>από<text:s/>το<text:s/>πιστωτικό<text:s/>ίδρυμα,<text:s/>και<text:s/>β)<text:s/>να<text:s/>λογίζεται<text:s/>ως<text:s/>μη<text:s/>εκπλήρωση<text:s/>ή<text:s/>παράβαση<text:s/>συμβατικών<text:s/>υποχρεώσεων<text:s/>του<text:s/>πιστωτικού<text:s/>ιδρύματος<text:s/>για<text:s/>τη<text:s/>θεμελίωση<text:s/>από<text:s/>τρίτους<text:s/>σπουδαίου<text:s/>λόγου<text:s/>πρόωρης<text:s/>καταγγελίας<text:s/>ή<text:s/>ακύρωσης<text:s/>σύμβασης<text:s/>με<text:s/>το<text:s/>πιστωτικό<text:s/>ίδρυμα.<text:s/>Συμβατικοί<text:s/>όροι<text:s/>που<text:s/>αντίκεινται<text:s/>στα<text:s/>ανωτέρω<text:s/>δεν<text:s/>παράγουν<text:s/>έννομα<text:s/>αποτελέσματα.<text:s/>Τα<text:s/>προηγούμενα<text:s/>εδάφια<text:s/>εφαρμόζονται<text:s/>επίσης<text:s/>και<text:s/>στην<text:s/>περίπτωση<text:s/>αφερεγγυότητας<text:s/>ή<text:s/>επέλευσης<text:s/>γεγονότος<text:s/>έναντι<text:s/>τρίτων<text:s/>μερών<text:s/>από<text:s/>μέλος<text:s/>του<text:s/>ομίλου,<text:s/>όταν<text:s/>αυτή<text:s/>οφείλεται<text:s/>στην<text:s/>εφαρμογή<text:s/>του<text:s/>παρόντος<text:s/>άρθρου<text:s/>επί<text:s/>απαιτήσεων<text:s/>κατά<text:s/>άλλου<text:s/>μέλους<text:s/>του<text:s/>ίδιου<text:s/>ομίλου.</text:span></text:p>
      <text:p text:style-name="P154"><text:span text:style-name="T154_1">8.<text:s/>Οι<text:s/>κάτοχοι<text:s/>κεφαλαιακών<text:s/>μέσων<text:s/>ή<text:s/>άλλων<text:s/>απαιτήσεων,<text:s/>συμπεριλαμβανομένων<text:s/>μη<text:s/>εξασφαλισμένων<text:s/>κοινών<text:s/>υποχρεώσεων<text:s/>που<text:s/>δεν<text:s/>κατατάσσονται<text:s/>προνομιακά<text:s/>σύμφωνα<text:s/>με<text:s/>κανόνες<text:s/>αναγκαστικού<text:s/>δικαίου<text:s/>του<text:s/>πιστωτικού<text:s/>ιδρύματος,<text:s/>το<text:s/>οποίο<text:s/>υπόκειται<text:s/>στα<text:s/>μέτρα<text:s/>ανακεφαλαιο-<text:s/>ποίησης<text:s/>που<text:s/>προβλέπονται<text:s/>στο<text:s/>παρόν<text:s/>άρθρο,<text:s/>δεν<text:s/>θα<text:s/>πρέπει,<text:s/>κατόπιν<text:s/>της<text:s/>εφαρμογής<text:s/>των<text:s/>μέτρων<text:s/>αυτών,<text:s/>να<text:s/>βρίσκονται<text:s/>σε<text:s/>δυσμενέστερη<text:s/>οικονομική<text:s/>θέση<text:s/>συγκριτικά<text:s/>με<text:s/>τη<text:s/>θέση<text:s/>στην<text:s/>οποία<text:s/>θα<text:s/>βρίσκονταν<text:s/>στην<text:s/>περίπτωση<text:s/>που<text:s/>το<text:s/>εν<text:s/>λόγω<text:s/>πιστωτικό<text:s/>ίδρυμα<text:s/>ετίθετο<text:s/>σε<text:s/>ειδική<text:s/>εκκαθάριση<text:s/>(αρχή<text:s/>της<text:s/>μη<text:s/>χειροτέρευσης<text:s/>της<text:s/>θέσης<text:s/>του<text:s/>πιστωτή).<text:s/>Στην<text:s/>περίπτωση<text:s/>κατά<text:s/>την<text:s/>οποία<text:s/>η<text:s/>προηγούμενη<text:s/>αρχή<text:s/>δεν<text:s/>τηρηθεί,<text:s/>οι<text:s/>ανωτέρω<text:s/>κάτοχοι<text:s/>κεφαλαιακών<text:s/>μέσων<text:s/>και<text:s/>άλλων<text:s/>συμπεριλαμβανομένων<text:s/>μη<text:s/>εξασφαλισμένων<text:s/>κοινών<text:s/>υποχρεώσεων<text:s/>που<text:s/>δεν<text:s/>κατατάσσονται<text:s/>προνομιακά<text:s/>σύμφωνα<text:s/>με<text:s/>κανόνες<text:s/>αναγκαστικού<text:s/>δικαίου<text:s/>έχουν<text:s/>το<text:s/>δικαίωμα<text:s/>να<text:s/>αποζημιωθούν<text:s/>από<text:s/>το<text:s/>Ελληνικό<text:s/>Κράτος,<text:s/>εφόσον<text:s/>αποδείξουν<text:s/>ότι<text:s/>η<text:s/>οφειλόμενη<text:s/>άμεσα<text:s/>στην<text:s/>εφαρμογή<text:s/>των<text:s/>υποχρεωτικών<text:s/>μέτρων<text:s/>ζημία<text:s/>τους<text:s/>είναι<text:s/>μεγαλύτερη<text:s/>από<text:s/>αυτή<text:s/>που<text:s/>θα<text:s/>είχαν<text:s/>υποστεί<text:s/>στην<text:s/>περίπτωση<text:s/>θέσης<text:s/>του<text:s/>πιστωτικού<text:s/>ιδρύματος<text:s/>σε<text:s/>ειδική<text:s/>εκκαθάριση.<text:s/>Σε<text:s/>κάθε<text:s/>περίπτωση,<text:s/>η<text:s/>αποζημίωση<text:s/>δεν<text:s/>μπορεί<text:s/>να<text:s/>υπερβεί<text:s/>τη<text:s/>διαφορά<text:s/>μεταξύ<text:s/>της<text:s/>αξίας<text:s/>των<text:s/>απαιτήσεών<text:s/>τους<text:s/>μετά<text:s/>την<text:s/>εφαρμογή<text:s/>των<text:s/>διατάξεων<text:s/>του<text:s/>παρόντος<text:s/>άρθρου<text:s/>και<text:s/>της<text:s/>αξίας<text:s/>των<text:s/>απαιτήσεών<text:s/>τους<text:s/>σε<text:s/>περίπτωση<text:s/>ειδικής<text:s/>εκκαθάρισης,<text:s/>όπως<text:s/>η<text:s/>αξία<text:s/>αυτή<text:s/>προσδιορίζεται<text:s/>με<text:s/>βάση<text:s/>την<text:s/>παράγραφο<text:s/>9<text:s/>του<text:s/>παρόντος<text:s/>άρθρου.</text:span></text:p>
      <text:p text:style-name="P155"><text:span text:style-name="T155_1">9.<text:s/>Για<text:s/>τη<text:s/>διασφάλιση<text:s/>εφαρμογής<text:s/>των<text:s/>διατάξεων<text:s/>της<text:s/>παραγράφου<text:s/>8,<text:s/>διενεργείται<text:s/>αποτίμηση,<text:s/>η<text:s/>οποία<text:s/>προσδιορίζει<text:s/>τις<text:s/>απώλειες<text:s/>που<text:s/>θα<text:s/>υφίσταντο<text:s/>οι<text:s/>κάτοχοι<text:s/>των<text:s/>κεφαλαιακών<text:s/>μέσων<text:s/>ή<text:s/>άλλων<text:s/>υποχρεώσεων,<text:s/>συμπεριλαμβανομένων<text:s/>των<text:s/>ανεξασφάλιστων<text:s/>υποχρεώσεων<text:s/>με<text:s/>εξοφλητική<text:s/>προτεραιότητα<text:s/>που<text:s/>δεν<text:s/>κατατάσσονται<text:s/>προνομιακά<text:s/>σύμφωνα<text:s/>με<text:s/>κανόνες<text:s/>αναγκαστικού<text:s/>δικαίου,<text:s/>του<text:s/>παρόντος<text:s/>άρθρου<text:s/>αν,<text:s/>αντί<text:s/>της<text:s/>εφαρμογής<text:s/>των<text:s/>υποχρεωτικών<text:s/>μέτρων<text:s/>της<text:s/>παραγράφου<text:s/>2<text:s/>του<text:s/>παρόντος,<text:s/>το<text:s/>πιστωτικό<text:s/>ίδρυμα<text:s/>ετίθετο<text:s/>σε<text:s/>ειδική<text:s/>εκκαθάριση.<text:s/>Κάθε<text:s/>μορφή<text:s/>κρατικής<text:s/>ενίσχυσης<text:s/>προς<text:s/>το<text:s/>πιστωτικό<text:s/>ίδρυμα<text:s/>δεν<text:s/>θα<text:s/>λαμβάνεται<text:s/>υπόψη<text:s/>για<text:s/>τους<text:s/>σκοπούς<text:s/>της<text:s/>εν<text:s/>λόγω<text:s/>αποτίμησης.<text:s/>Η<text:s/>αποτίμηση<text:s/>αυτή<text:s/>πραγματοποιείται<text:s/>μετά<text:s/>την<text:s/>εφαρμογή<text:s/>των<text:s/>μέτρων<text:s/>της<text:s/>παραγράφου<text:s/>2<text:s/>από<text:s/>ανεξάρτητο<text:s/>εκτιμητή<text:s/>που<text:s/>ορίζεται<text:s/>από<text:s/>την<text:s/>Τράπεζα<text:s/>της<text:s/>Ελλάδος<text:s/>προκειμένου<text:s/>να<text:s/>εκτιμήσει<text:s/>κατά<text:s/>πόσο<text:s/>οι<text:s/>μέτοχοι<text:s/>και<text:s/>οι<text:s/>δικαιούχοι<text:s/>υποχρεώσεων<text:s/>μειωμένης<text:s/>εξασφάλισης<text:s/>που<text:s/>υπόκεινται<text:s/>στα<text:s/>μέτρα<text:s/>του<text:s/>παρόντος<text:s/>άρθρου<text:s/>θα<text:s/>βρίσκονταν<text:s/>σε<text:s/>ευμενέστερη<text:s/>οικονομική<text:s/>θέση<text:s/>στην<text:s/>περίπτωση<text:s/>που<text:s/>το<text:s/>πιστωτικό<text:s/>ίδρυμα<text:s/>είχε<text:s/>τεθεί<text:s/>σε<text:s/>ειδική<text:s/>εκκαθάριση<text:s/>αμέσως<text:s/>πριν<text:s/>από<text:s/>την<text:s/>εφαρμογή<text:s/>της<text:s/>εν<text:s/>λόγω<text:s/>απόφασης.</text:span></text:p>
      <text:p text:style-name="P156"><text:span text:style-name="T156_1">10.<text:s/>Η<text:s/>Πράξη<text:s/>του<text:s/>Υπουργικού<text:s/>Συμβουλίου<text:s/>της<text:s/>παραγράφου<text:s/>1<text:s/>δημοσιεύεται<text:s/>στην<text:s/>Εφημερίδα<text:s/>της<text:s/>Κυβερνήσεως.<text:s/>Περίληψη<text:s/>της<text:s/>δημοσιεύεται<text:s/>στην<text:s/>Επίσημη<text:s/>Εφημερίδα<text:s/>της<text:s/>Ευρωπαϊκής<text:s/>Ένωσης,<text:s/>στην<text:s/>ελληνική<text:s/>γλώσσα,<text:s/>και<text:s/>σε<text:s/>δύο<text:s/>φύλλα<text:s/>ημερήσιου<text:s/>τύπου,<text:s/>που<text:s/>κυκλοφορούν<text:s/>σε<text:s/>ολόκληρη<text:s/>την<text:s/>επικράτεια<text:s/>του<text:s/>κράτους-μέλους<text:s/>όπου<text:s/>το<text:s/>πιστωτικό<text:s/>ίδρυμα<text:s/>διατηρεί<text:s/>υποκατάστημα<text:s/>ή<text:s/>όπου<text:s/>άμεσα<text:s/>παρέχει<text:s/>τραπεζικές<text:s/>και<text:s/>άλλες<text:s/>αμοιβαία<text:s/>αποδεκτές<text:s/>χρηματοπιστωτικές<text:s/>υπηρεσίες,<text:s/>στην<text:s/>επίσημη<text:s/>γλώσσα<text:s/>αυτού<text:s/>του<text:s/>κράτους-μέλους.</text:span></text:p>
      <text:p text:style-name="P157"><text:span text:style-name="T157_1">Η<text:s/>περίληψη<text:s/>περιλαμβάνει<text:s/>τα<text:s/>ακόλουθα<text:s/>στοιχεία:</text:span></text:p>
      <text:p text:style-name="P158"><text:span text:style-name="T158_1">α.<text:s/>τους<text:s/>λόγους<text:s/>και<text:s/>τη<text:s/>νομική<text:s/>βάση<text:s/>για<text:s/>την<text:s/>έκδοση<text:s/>της<text:s/>Πράξεως<text:s/>της<text:s/>παραγράφου<text:s/>1,</text:span></text:p>
      <text:p text:style-name="P159"><text:span text:style-name="T159_1">β.<text:s/>τα<text:s/>διαθέσιμα<text:s/>ένδικα<text:s/>βοηθήματα<text:s/>κατά<text:s/>της<text:s/>Πράξεως<text:s/>και<text:s/>την<text:s/>προθεσμία<text:s/>άσκησής<text:s/>τους,</text:span></text:p>
      <text:p text:style-name="P160"><text:span text:style-name="T160_1">γ.<text:s/>τα<text:s/>αρμόδια<text:s/>δικαστήρια<text:s/>ενώπιον<text:s/>των<text:s/>οποίων<text:s/>ασκούνται<text:s/>τα<text:s/>ανωτέρω<text:s/>ένδικα<text:s/>βοηθήματα<text:s/>κατά<text:s/>της<text:s/>Πράξεως<text:s/>της<text:s/>παραγράφου<text:s/>1.</text:span></text:p>
      <text:p text:style-name="P161"><text:span text:style-name="T161_1">11.<text:s/>Οι<text:s/>αναγκαίες<text:s/>λεπτομέρειες<text:s/>για<text:s/>την<text:s/>εφαρμογή<text:s/>του<text:s/>παρόντος<text:s/>άρθρου,<text:s/>περιλαμβανομένων<text:s/>ειδικότερα<text:s/>της<text:s/>διαδικασίας<text:s/>ορισμού<text:s/>των<text:s/>ανεξάρτητων<text:s/>εκτιμητών,<text:s/>του<text:s/>περιεχομένου<text:s/>των<text:s/>ανεξάρτητων<text:s/>αποτιμήσεων<text:s/>και<text:s/>της<text:s/>εισήγησης<text:s/>της<text:s/>Τράπεζας<text:s/>της<text:s/>Ελλάδος,<text:s/>των<text:s/>μεθόδων<text:s/>αποτίμησης<text:s/>των<text:s/>απαιτήσεων<text:s/>ή<text:s/>των<text:s/>κεφαλαιακών<text:s/>μέσων<text:s/>που<text:s/>μετατρέπονται,<text:s/>της<text:s/>δυνατότητας<text:s/>υποκατάστασης<text:s/>του<text:s/>εκδότη<text:s/>των<text:s/>μέσων,<text:s/>της<text:s/>διενέργειας<text:s/>της<text:s/>μετατροπής,<text:s/>καθώς<text:s/>και<text:s/>των<text:s/>λεπτομερειών<text:s/>για<text:s/>την<text:s/>τυχόν<text:s/>αποζημίωση<text:s/>των<text:s/>κατόχων<text:s/>των<text:s/>μέσων<text:s/>σύμφωνα<text:s/>με<text:s/>την<text:s/>παράγραφο<text:s/>8,<text:s/>ρυθμίζονται<text:s/>με<text:s/>σχετική<text:s/>Πράξη<text:s/>του<text:s/>Υπουργικού<text:s/>Συμβουλίου<text:s/>που<text:s/>δημοσιεύεται<text:s/>στην<text:s/>Εφημερίδα<text:s/>της<text:s/>Κυβερ-<text:s/>νήσεως.</text:span></text:p>
      <text:p text:style-name="P162"><text:span text:style-name="T162_1">12.<text:s/>Οι<text:s/>διατάξεις<text:s/>του<text:s/>παρόντος<text:s/>άρθρου<text:s/>αποσκοπούν<text:s/>στην<text:s/>προστασία<text:s/>υπέρτερου<text:s/>δημόσιου<text:s/>συμφέροντος,<text:s/>συνιστούν<text:s/>διατάξεις<text:s/>δεσμευτικού<text:s/>και<text:s/>άμεσου<text:s/>αποτελέσματος<text:s/>και<text:s/>υπερέχουν<text:s/>έναντι<text:s/>κάθε<text:s/>διάταξης<text:s/>με<text:s/>αντίθετο<text:s/>περιεχόμενο».</text:span></text:p>
      <text:p text:style-name="P163"><text:span text:style-name="T163_1">6.</text:span><text:span text:style-name="T163_2"><text:s/>Μετά<text:s/>το<text:s/>άρθρο<text:s/>6Α<text:s/>προστίθεται<text:s/>νέο<text:s/>άρθρο<text:s/>6Β<text:s/>ως<text:s/>εξής:</text:span></text:p>
      <text:p text:style-name="P164"><text:span text:style-name="T164_1">«Άρθρο<text:s/>6Β</text:span></text:p>
      <text:p text:style-name="P165"><text:span text:style-name="T165_1">Εφαρμογή<text:s/>των<text:s/>μέτρων<text:s/>δημόσιαςχρηματοπιστωτικής<text:s/>σταθερότητας</text:span></text:p>
      <text:p text:style-name="P166"><text:span text:style-name="T166_1">1.<text:s/>Στην<text:s/>περίπτωση<text:s/>που<text:s/>ο<text:s/>Υπουργός<text:s/>Οικονομικών<text:s/>αποφασίσει,<text:s/>σύμφωνα<text:s/>με<text:s/>την<text:s/>παρ.<text:s/>4<text:s/>του<text:s/>εσωτερικού<text:s/>άρθρου<text:s/>56<text:s/>του<text:s/>άρθρου<text:s/>2<text:s/>του<text:s/>ν.<text:s/>4335/2015,<text:s/>του<text:s/>μέτρου<text:s/>της<text:s/>δημόσιας<text:s/>κεφαλαιακής<text:s/>στήριξης,<text:s/>το<text:s/>Ταμείο<text:s/>ορίζεται<text:s/>ως<text:s/>φορέας<text:s/>εφαρμογής<text:s/>του<text:s/>άρθρου<text:s/>57<text:s/>του<text:s/>ν.<text:s/>4335/2015<text:s/>μετά<text:s/>από<text:s/>απόφαση<text:s/>του<text:s/>Υπουργού<text:s/>Οικονομικών.<text:s/>Στην<text:s/>περίπτωση<text:s/>αυτή<text:s/>το<text:s/>Ταμείο<text:s/>συμμετέχει<text:s/>στην<text:s/>ανακεφα-<text:s/>λαιοποίηση<text:s/>του<text:s/>πιστωτικού<text:s/>ιδρύματος<text:s/>και<text:s/>λαμβάνει<text:s/>ως<text:s/>αντάλλαγμα<text:s/>τα<text:s/>μέσα<text:s/>που<text:s/>ορίζονται<text:s/>στην<text:s/>παρ.<text:s/>1<text:s/>του<text:s/>άρθρου<text:s/>57<text:s/>του<text:s/>ν.<text:s/>4335/2015.</text:span></text:p>
      <text:p text:style-name="P167"><text:span text:style-name="T167_1">2.<text:s/>Το<text:s/>Ταμείο<text:s/>συμμετέχει<text:s/>στην<text:s/>αύξηση<text:s/>κεφαλαίου<text:s/>και<text:s/>λαμβάνει<text:s/>ως<text:s/>αντάλλαγμα<text:s/>κεφαλαιακά<text:s/>μέσα<text:s/>μετά<text:s/>την<text:s/>εφαρμογή<text:s/>των<text:s/>όποιων<text:s/>μέτρων<text:s/>αποφασίζονται<text:s/>σύμφωνα<text:s/>με<text:s/>το<text:s/>άρθρο<text:s/>2<text:s/>του<text:s/>ν.<text:s/>4335/2015».</text:span></text:p>
      <text:p text:style-name="P168"><text:span text:style-name="T168_1">7.</text:span><text:span text:style-name="T168_2"><text:s/>Το<text:s/>άρθρο<text:s/>7<text:s/>αντικαθίσταται<text:s/>ως<text:s/>εξής:</text:span></text:p>
      <text:p text:style-name="P169"><text:span text:style-name="T169_1">«Άρθρο<text:s/></text:span></text:p>
      <text:p text:style-name="P170"><text:span text:style-name="T170_1">7</text:span></text:p>
      <text:p text:style-name="P171"><text:span text:style-name="T171_1">Χορήγηση<text:s/>της<text:s/>κεφαλαιακής<text:s/>ενίσχυσηςΈκδοση<text:s/>μετοχών</text:span></text:p>
      <text:p text:style-name="P172"><text:span text:style-name="T172_1">1.<text:s/>Το<text:s/>Ταμείο<text:s/>παρέχει<text:s/>κεφαλαιακή<text:s/>ενίσχυση<text:s/>αποκλειστικά<text:s/>προς<text:s/>το<text:s/>σκοπό<text:s/>της<text:s/>κάλυψης<text:s/>του<text:s/>κεφαλαιακού<text:s/>ελλείμματος<text:s/>του<text:s/>πιστωτικού<text:s/>ιδρύματος,<text:s/>όπως<text:s/>έχει<text:s/>προσδιορισθεί<text:s/>από<text:s/>την<text:s/>αρμόδια<text:s/>αρχή<text:s/>και<text:s/>μέχρι<text:s/>το<text:s/>ύψος<text:s/>του<text:s/>εναπομείναντος<text:s/>ποσού,<text:s/>εφόσον<text:s/>έχει<text:s/>προηγηθεί<text:s/>η<text:s/>εφαρμογή<text:s/>των<text:s/>μέτρων<text:s/>του<text:s/>σχεδίου<text:s/>άντλησης<text:s/>κεφαλαίων<text:s/>του<text:s/>άρθρου<text:s/>6,<text:s/>η<text:s/>όποια<text:s/>συμμετοχή<text:s/>επενδυτών<text:s/>του<text:s/>ιδιωτικού<text:s/>τομέα<text:s/>και<text:s/>η<text:s/>έγκριση<text:s/>από<text:s/>την<text:s/>Ευρωπαϊκή<text:s/>Επιτροπή<text:s/>του<text:s/>σχεδίου<text:s/>αναδιάρθρωσης<text:s/>και:</text:span></text:p>
      <text:p text:style-name="P173"><text:span text:style-name="T173_1">(α)<text:s/>είτε<text:s/>η<text:s/>εφαρμογή<text:s/>των<text:s/>υποχρεωτικών<text:s/>μέτρων<text:s/>του<text:s/>άρθρου<text:s/>6α,<text:s/>όταν<text:s/>η<text:s/>Ευρωπαϊκή<text:s/>Επιτροπή<text:s/>ως<text:s/>μέρος<text:s/>της<text:s/>έγκρισης<text:s/>του<text:s/>σχεδίου<text:s/>αναδιάρθρωσης<text:s/>έχει<text:s/>επιβεβαιώσει<text:s/>ότι<text:s/>το<text:s/>πιστωτικό<text:s/>ίδρυμα<text:s/>εμπίπτει<text:s/>στην<text:s/>εξαίρεση<text:s/>της<text:s/>υποπερίπτωσης<text:s/>γγ΄<text:s/>της<text:s/>περίπτωσης<text:s/>δ΄<text:s/>της<text:s/>παραγράφου<text:s/>3<text:s/>του<text:s/>εσωτερικού<text:s/>άρθρου<text:s/>32<text:s/>του<text:s/>άρθρου<text:s/>2<text:s/>του<text:s/>ν.<text:s/>4335/2015,</text:span></text:p>
      <text:p text:style-name="P174"><text:span text:style-name="T174_1">(β)<text:s/>είτε<text:s/>όταν<text:s/>το<text:s/>πιστωτικό<text:s/>ίδρυμα<text:s/>έχει<text:s/>τεθεί<text:s/>σε<text:s/>εξυγίανση<text:s/>και<text:s/>έχουν<text:s/>ληφθεί<text:s/>μέτρα<text:s/>σύμφωνα<text:s/>με<text:s/>το<text:s/>άρθρο<text:s/>2<text:s/>του<text:s/>ν.<text:s/>4335/2015,</text:span></text:p>
      <text:p text:style-name="P175"><text:span text:style-name="T175_1">η<text:s/>συμφωνία<text:s/>πλαίσιο<text:s/>πρέπει<text:s/>να<text:s/>υπογραφεί<text:s/>δεόντως<text:s/>πριν<text:s/>χορηγηθεί<text:s/>η<text:s/>κεφαλαιακή<text:s/>ενίσχυση.</text:span></text:p>
      <text:p text:style-name="P176"><text:span text:style-name="T176_1">2.<text:s/>Με<text:s/>την<text:s/>επιφύλαξη<text:s/>των<text:s/>προϋποθέσεων<text:s/>και<text:s/>διαδικασιών<text:s/>που<text:s/>αναφέρονται<text:s/>στα<text:s/>άρθρα<text:s/>6,<text:s/>6α<text:s/>και<text:s/>6β,<text:s/>κατά<text:s/>περίπτωση,<text:s/>η<text:s/>κεφαλαιακή<text:s/>ενίσχυση<text:s/>παρέχεται<text:s/>μέσω<text:s/>της<text:s/>συμμετοχής<text:s/>του<text:s/>Ταμείου<text:s/>στην<text:s/>αύξηση<text:s/>του<text:s/>Μετοχικού<text:s/>Κεφαλαίου<text:s/>του<text:s/>πιστωτικού<text:s/>ιδρύματος<text:s/>με<text:s/>την<text:s/>έκδοση<text:s/>κοινών<text:s/>μετοχών<text:s/>με<text:s/>δικαίωμα<text:s/>ψήφου<text:s/>ή<text:s/>με<text:s/>την<text:s/>έκδοση<text:s/>υπό<text:s/>αίρεση<text:s/>μετατρέψιμων<text:s/>ομολογιών<text:s/>(Contingent<text:s/>Convertible<text:s/>Securities)<text:s/>ή<text:s/>άλλων<text:s/>μετατρέψιμων<text:s/>χρηματοοικονομικών<text:s/>μέσων<text:s/>που<text:s/>θα<text:s/>καλύπτονται<text:s/>από<text:s/>το<text:s/>Ταμείο.<text:s/>Με<text:s/>Πράξη<text:s/>του<text:s/>Υπουργικού<text:s/>Συμβουλίου<text:s/>καθορίζεται<text:s/>ο<text:s/>επιμερισμός<text:s/>της<text:s/>συμμετοχής<text:s/>του<text:s/>Ταμείου<text:s/>μεταξύ<text:s/>των<text:s/>κοινών<text:s/>μετοχών<text:s/>και<text:s/>των<text:s/>υπό<text:s/>αίρεση<text:s/>μετατρέψιμων<text:s/>ομολογιών<text:s/>ή<text:s/>των<text:s/>λοιπών<text:s/>μετατρέψιμων<text:s/>χρηματοοικονομικών<text:s/>μέσων.<text:s/>Το<text:s/>Ταμείο<text:s/>δύναται<text:s/>να<text:s/>ασκεί,<text:s/>να<text:s/>διαθέτει<text:s/>ή<text:s/>να<text:s/>παραιτείται<text:s/>των<text:s/>δικαιωμάτων<text:s/>του<text:s/>προτίμησης<text:s/>σε<text:s/>περιπτώσεις<text:s/>αύξησης<text:s/>Μετοχικού<text:s/>Κεφαλαίου<text:s/>ή<text:s/>έκδοσης<text:s/>υπό<text:s/>αίρεση<text:s/>μετατρέψιμων<text:s/>ομολογιών<text:s/>ή<text:s/>άλλων<text:s/>μετατρέψιμων<text:s/>χρηματοοικονομικών<text:s/>μέσων<text:s/>των<text:s/>πιστωτικών<text:s/>ιδρυμάτων<text:s/>που<text:s/>αιτούνται<text:s/>την<text:s/>παροχή<text:s/>κεφαλαιακής<text:s/>ενίσχυσης.</text:span></text:p>
      <text:p text:style-name="P177"><text:span text:style-name="T177_1">3.<text:s/>Οι<text:s/>αυξήσεις<text:s/>Μετοχικού<text:s/>Κεφαλαίου<text:s/>καλύπτονται<text:s/>από<text:s/>το<text:s/>Ταμείο<text:s/>με<text:s/>μετρητά<text:s/>ή<text:s/>με<text:s/>ομόλογα<text:s/>του<text:s/>ΕΜΣ.<text:s/>Η<text:s/>αποτίμηση<text:s/>των<text:s/>ομολόγων<text:s/>του<text:s/>ΕΜΣ<text:s/>που<text:s/>γίνεται<text:s/>από<text:s/>το<text:s/>Ταμείο<text:s/>για<text:s/>το<text:s/>σκοπό<text:s/>της<text:s/>εγγραφής<text:s/>τους<text:s/>στα<text:s/>βιβλία<text:s/>του<text:s/>αποτελεί<text:s/>την<text:s/>αποτίμηση<text:s/>που<text:s/>πιθανόν<text:s/>απαιτηθεί<text:s/>σύμφωνα<text:s/>με<text:s/>το<text:s/>άρθρο<text:s/>9<text:s/>του<text:s/>κ.ν.<text:s/>2190/1920.<text:s/>Η<text:s/>κεφαλαιακή<text:s/>ενίσχυση<text:s/>παρέχεται<text:s/>σε<text:s/>συμμόρφωση<text:s/>με<text:s/>τους<text:s/>κανόνες<text:s/>για<text:s/>τις<text:s/>κρατικές<text:s/>ενισχύσεις.</text:span></text:p>
      <text:p text:style-name="P178"><text:span text:style-name="T178_1">4.<text:s/>Οι<text:s/>αποφάσεις<text:s/>των<text:s/>πιστωτικών<text:s/>ιδρυμάτων<text:s/>για<text:s/>αύξηση<text:s/>του<text:s/>Μετοχικού<text:s/>Κεφαλαίου<text:s/>που<text:s/>αναφέρονται<text:s/>στην<text:s/>παράγραφο<text:s/>2<text:s/>ανωτέρω,<text:s/>συμπεριλαμβανομένων<text:s/>των<text:s/>αποφάσεων<text:s/>περί<text:s/>έκδοσης<text:s/>υπό<text:s/>αίρεση<text:s/>μετατρέψιμων<text:s/>ομολογιών<text:s/>ή<text:s/>άλλων<text:s/>μετατρέψιμων<text:s/>χρηματοοικονομικών<text:s/>μέσων,<text:s/>λαμβάνονται<text:s/>από<text:s/>τη<text:s/>Γενική<text:s/>Συνέλευση<text:s/>των<text:s/>Μετόχων,<text:s/>με<text:s/>την<text:s/>απαρτία<text:s/>και<text:s/>πλειοψηφία<text:s/>των<text:s/>άρθρων<text:s/>29<text:s/>παράγραφοι<text:s/>1<text:s/>και<text:s/>2<text:s/>και<text:s/>31<text:s/>παράγραφος<text:s/>1<text:s/>του<text:s/>κ.ν.<text:s/>2190/1920,<text:s/>όπως<text:s/>ισχύει,<text:s/>και<text:s/>δεν<text:s/>ανακαλούνται.</text:span></text:p>
      <text:p text:style-name="P179"><text:span text:style-name="T179_1">Σε<text:s/>κάθε<text:s/>περίπτωση,<text:s/>η<text:s/>απόφαση<text:s/>της<text:s/>Γενικής<text:s/>Συνέλευσης<text:s/>για<text:s/>αύξηση<text:s/>του<text:s/>Μετοχικού<text:s/>Κεφαλαίου<text:s/>ή<text:s/>για<text:s/>έκδοση<text:s/>υπό<text:s/>αίρεση<text:s/>μετατρέψιμων<text:s/>ομολογιών<text:s/>ή<text:s/>άλλων<text:s/>χρηματοοικονομικών<text:s/>μέσων<text:s/>ή<text:s/>για<text:s/>παροχή<text:s/>εξουσιοδότησης<text:s/>στο<text:s/>διοικητικό<text:s/>συμβούλιο<text:s/>να<text:s/>αποφασίσει<text:s/>ως<text:s/>προς<text:s/>τα<text:s/>ανωτέρω<text:s/>ή<text:s/>η<text:s/>σχετική<text:s/>απόφαση<text:s/>του<text:s/>διοικητικού<text:s/>συμβουλίου,<text:s/>θα<text:s/>πρέπει<text:s/>να<text:s/>αναφέρουν<text:s/>ρητά<text:s/>ότι<text:s/>λαμβάνονται<text:s/>στο<text:s/>πλαίσιο<text:s/>του<text:s/>παρόντος<text:s/>νόμου.<text:s/>Η<text:s/>εν<text:s/>λόγω<text:s/>απόφαση<text:s/>της<text:s/>Γενικής<text:s/>Συνέλευσης<text:s/>μπορεί<text:s/>να<text:s/>προβλέπει<text:s/>αντί<text:s/>του<text:s/>ανώτερου<text:s/>αριθμού<text:s/>μετοχών,<text:s/>το<text:s/>ανώτερο<text:s/>ποσό<text:s/>κεφαλαίου<text:s/>που<text:s/>πρέπει<text:s/>να<text:s/>καλυφθεί<text:s/>και<text:s/>να<text:s/>παρέχει<text:s/>στο<text:s/>Διοικητικό<text:s/>Συμβούλιο<text:s/>του<text:s/>πιστωτικού<text:s/>ιδρύματος<text:s/>την<text:s/>εξουσία<text:s/>να<text:s/>αποφασίζει,<text:s/>μεταξύ<text:s/>άλλων,<text:s/>το<text:s/>εναπομένον<text:s/>ποσό<text:s/>μετά<text:s/>την<text:s/>εφαρμογή<text:s/>των<text:s/>μέτρων<text:s/>που<text:s/>ορίζονται<text:s/>στο<text:s/>άρθρο<text:s/>6α,<text:s/>τον<text:s/>ακριβή<text:s/>αριθμό<text:s/>των<text:s/>μετοχών<text:s/>και<text:s/>την<text:s/>κατανομή<text:s/>των<text:s/>μετοχών.</text:span></text:p>
      <text:p text:style-name="P180"><text:span text:style-name="T180_1">Η<text:s/>προθεσμία<text:s/>για<text:s/>τη<text:s/>σύγκληση<text:s/>της<text:s/>Γενικής<text:s/>Συνέλευσης<text:s/>που<text:s/>θα<text:s/>αποφασίσει<text:s/>την<text:s/>αύξηση<text:s/>του<text:s/>Μετοχικού<text:s/>Κεφαλαίου<text:s/>για<text:s/>την<text:s/>έκδοση<text:s/>των<text:s/>κοινών<text:s/>μετοχών,<text:s/>μετατρέψιμων<text:s/>ομολογιών<text:s/>ή<text:s/>των<text:s/>άλλων<text:s/>χρηματοοικονομικών<text:s/>μέσων,<text:s/>ορίζεται<text:s/>σε<text:s/>δέκα<text:s/>(10)<text:s/>ημερολογιακές<text:s/>ημέρες<text:s/>όπως<text:s/>προ-<text:s/>βλέπεται<text:s/>στην<text:s/>παρ.<text:s/>2<text:s/>του<text:s/>εσωτερικού<text:s/>άρθρου<text:s/>115<text:s/>του<text:s/>άρθρου<text:s/>2<text:s/>του<text:s/>ν.<text:s/>4335/2015.<text:s/>Η<text:s/>προθεσμία<text:s/>για<text:s/>τη<text:s/>σύγκληση<text:s/>οποιασδήποτε<text:s/>επαναληπτικής<text:s/>ή<text:s/>εξ<text:s/>αναβολής<text:s/>συνέλευσης,<text:s/>καθώς<text:s/>και<text:s/>για<text:s/>την<text:s/>υποβολή<text:s/>εγγράφων<text:s/>στις<text:s/>εποπτικές<text:s/>αρχές<text:s/>συντέμνεται<text:s/>στο<text:s/>ένα<text:s/>τρίτο<text:s/>των<text:s/>προθεσμιών<text:s/>που<text:s/>προβλέπονται<text:s/>στον<text:s/>κ.ν.<text:s/>2190/1920,<text:s/>όπως<text:s/>ισχύει.<text:s/>Το<text:s/>προηγούμενο<text:s/>εδάφιο<text:s/>εφαρμόζεται<text:s/>σε<text:s/>κάθε<text:s/>Γενική<text:s/>Συνέλευση<text:s/>που<text:s/>συγκαλείται<text:s/>στα<text:s/>πλαίσια<text:s/>του<text:s/>παρόντος<text:s/>νόμου<text:s/>ή<text:s/>σχετίζεται<text:s/>με<text:s/>αυτόν.<text:s/>Οι<text:s/>τρεις<text:s/>(3)<text:s/>ημέρες<text:s/>του<text:s/>τελευταίου<text:s/>εδαφίου<text:s/>του<text:s/>άρθρου<text:s/>28α<text:s/>παράγραφος<text:s/>4<text:s/>του<text:s/>κ.ν.<text:s/>2190/1920<text:s/>μειώνονται<text:s/>σε<text:s/>δύο<text:s/>(2)<text:s/>ημέρες,<text:s/>οι<text:s/>έξι<text:s/>(6)<text:s/>και<text:s/>οι<text:s/>επτά<text:s/>(7)<text:s/>ημέρες<text:s/>που<text:s/>προβλέπονται<text:s/>στο<text:s/>άρθρο<text:s/>39<text:s/>παράγραφος<text:s/>2α<text:s/>του<text:s/>κ.ν.<text:s/>2190/1920<text:s/>μειώνονται<text:s/>σε<text:s/>τρεις<text:s/>(3)<text:s/>και<text:s/>τέσσερις<text:s/>(4)<text:s/>ημέρες<text:s/>αντίστοιχα,<text:s/>οι<text:s/>τριάντα<text:s/>(30)<text:s/>ημέρες<text:s/>του<text:s/>άρθρου<text:s/>39<text:s/>παράγραφος<text:s/>3<text:s/>του<text:s/>κ.ν.<text:s/>2190/1920<text:s/>μειώνονται<text:s/>σε<text:s/>τρεις<text:s/>(3)<text:s/>ημέρες<text:s/>και<text:s/>οι<text:s/>πέντε<text:s/>(5)<text:s/>ημέρες<text:s/>που<text:s/>προβλέπονται<text:s/>στο<text:s/>άρθρο<text:s/>39<text:s/>παράγραφος<text:s/>4<text:s/>πρώτο<text:s/>εδάφιο<text:s/>μειώνονται<text:s/>σε<text:s/>τρεις<text:s/>(3)<text:s/>ημέρες.</text:span></text:p>
      <text:p text:style-name="P181"><text:span text:style-name="T181_1">5.<text:s/>α)<text:s/>Με<text:s/>την<text:s/>επιφύλαξη<text:s/>των<text:s/>διατάξεων<text:s/>της<text:s/>παρ.<text:s/>2<text:s/>του<text:s/>άρθρου<text:s/>14<text:s/>του<text:s/>κ.ν.<text:s/>2190/1920<text:s/>περί<text:s/>ανωνύμων<text:s/>εταιρειών,<text:s/>η<text:s/>τιμή<text:s/>κάλυψης<text:s/>των<text:s/>μετοχών<text:s/>ορίζεται<text:s/>ως<text:s/>η<text:s/>τιμή,<text:s/>όπως<text:s/>αυτή<text:s/>προκύπτει<text:s/>από<text:s/>τη<text:s/>διαδικασία<text:s/>του<text:s/>βιβλίου<text:s/>προσφορών<text:s/>που<text:s/>διενεργείται<text:s/>από<text:s/>κάθε<text:s/>πιστωτικό<text:s/>ίδρυμα.<text:s/>Με<text:s/>απόφαση<text:s/>του<text:s/>Γενικού<text:s/>Συμβουλίου,<text:s/>το<text:s/>Ταμείο<text:s/>δύ-<text:s/>ναται<text:s/>να<text:s/>δεχτεί<text:s/>αυτήν<text:s/>την<text:s/>τιμή<text:s/>υπό<text:s/>την<text:s/>προϋπόθεση<text:s/>ότι<text:s/>το<text:s/>Ταμείο<text:s/>έχει<text:s/>αναθέσει<text:s/>και<text:s/>έχει<text:s/>λάβει<text:s/>γνώμη<text:s/>από<text:s/>ανεξάρτητο<text:s/>χρηματοοικονομικό<text:s/>σύμβουλο,<text:s/>ο<text:s/>οποίος<text:s/>γνωμοδοτεί<text:s/>ότι<text:s/>η<text:s/>διαδικασία<text:s/>βιβλίου<text:s/>προσφορών<text:s/>είναι<text:s/>σύμφωνη<text:s/>με<text:s/>τη<text:s/>διεθνή<text:s/>βέλτιστη<text:s/>πρακτική<text:s/>στις<text:s/>συγκεκριμένες<text:s/>περιστάσεις.</text:span></text:p>
      <text:p text:style-name="P182"><text:span text:style-name="T182_1">Δεν<text:s/>επιτρέπεται<text:s/>η<text:s/>διάθεση<text:s/>νέων<text:s/>μετοχών<text:s/>στον<text:s/>ιδιωτικό<text:s/>τομέα<text:s/>σε<text:s/>τιμή<text:s/>κατώτερη<text:s/>της<text:s/>τιμής<text:s/>κάλυψης<text:s/>αυτών<text:s/>που<text:s/>καλύπτονται<text:s/>από<text:s/>το<text:s/>Ταμείο<text:s/>στο<text:s/>πλαίσιο<text:s/>της<text:s/>ίδιας<text:s/>έκδοσης.<text:s/>Η<text:s/>τιμή<text:s/>διάθεσης<text:s/>δύναται<text:s/>να<text:s/>είναι<text:s/>χαμηλότερη<text:s/>της<text:s/>τιμής<text:s/>προηγούμενων<text:s/>καλύψεων<text:s/>μετοχών<text:s/>από<text:s/>το<text:s/>Ταμείο<text:s/>ή<text:s/>της<text:s/>τρέχουσας<text:s/>χρηματιστηριακής<text:s/>τιμής.</text:span></text:p>
      <text:p text:style-name="P183"><text:span text:style-name="T183_1">β)<text:s/>Η<text:s/>περίπτωση<text:s/>α΄<text:s/>δεν<text:s/>εφαρμόζεται<text:s/>στις<text:s/>περιπτώσεις<text:s/>που<text:s/>το<text:s/>ταμείο<text:s/>καλείται<text:s/>να<text:s/>καλύψει<text:s/>το<text:s/>ύψος<text:s/>του<text:s/>ενα-<text:s/>πομείναντος<text:s/>ποσού<text:s/>που<text:s/>δεν<text:s/>καλύφθηκε<text:s/>από<text:s/>ιδιωτική<text:s/>συμμετοχή<text:s/>σε<text:s/>αυξήσεις<text:s/>Μετοχικού<text:s/>Κεφαλαίου<text:s/>των<text:s/>πιστωτικών<text:s/>ιδρυμάτων<text:s/>της<text:s/>περίπτωσης<text:s/>β΄<text:s/>της<text:s/>παραγράφου<text:s/>2<text:s/>του<text:s/>άρθρου<text:s/>6<text:s/>ή<text:s/>κατ’<text:s/>εφαρμογή<text:s/>του<text:s/>άρθρου<text:s/>6Β<text:s/>του<text:s/>παρόντος<text:s/>νόμου.</text:span></text:p>
      <text:p text:style-name="P184"><text:span text:style-name="T184_1">γ)<text:s/>Με<text:s/>Πράξη<text:s/>του<text:s/>Υπουργικού<text:s/>Συμβουλίου<text:s/>μετά<text:s/>από<text:s/>αξιολόγηση<text:s/>από<text:s/>την<text:s/>αρμόδια<text:s/>αρχή<text:s/>της<text:s/>συμβατότητας<text:s/>της<text:s/>με<text:s/>το<text:s/>άρθρο<text:s/>31<text:s/>του<text:s/>Κανονισμού<text:s/>575/2013<text:s/>και<text:s/>γνώμη<text:s/>του<text:s/>Ταμείου<text:s/>καθορίζονται<text:s/>οι<text:s/>όροι<text:s/>υπό<text:s/>τους<text:s/>οποίους<text:s/>οι<text:s/>υπό<text:s/>αίρεση<text:s/>μετατρέψιμες<text:s/>ομολογίες<text:s/>ή<text:s/>άλλα<text:s/>μετατρέψιμα<text:s/>χρηματοοικονομικά<text:s/>μέσα<text:s/>μπορούν<text:s/>να<text:s/>εκδοθούν<text:s/>από<text:s/>τα<text:s/>πιστωτικά<text:s/>ιδρύματα<text:s/>και<text:s/>να<text:s/>καλυφθούν<text:s/>από<text:s/>το<text:s/>Ταμείο,<text:s/>οι<text:s/>όροι<text:s/>μετατροπής<text:s/>των<text:s/>ως<text:s/>άνω<text:s/>υπό<text:s/>αίρεση<text:s/>μετατρέψιμων<text:s/>ομολογιών<text:s/>και<text:s/>των<text:s/>άλλων<text:s/>μετατρέψιμων<text:s/>χρηματοοικονομικών<text:s/>μέσων,<text:s/>η<text:s/>ονομαστική<text:s/>τους<text:s/>αξία<text:s/>και<text:s/>κάθε<text:s/>άλλη<text:s/>αναγκαία<text:s/>λεπτομέρεια,<text:s/>εφόσον<text:s/>είναι<text:s/>απαραίτητο,<text:s/>για<text:s/>την<text:s/>εφαρμογή<text:s/>του<text:s/>παρόντος<text:s/>άρθρου.<text:s/>Η<text:s/>μεταβίβαση<text:s/>των<text:s/>προαναφερθεισών<text:s/>ομολογιών<text:s/>και<text:s/>των<text:s/>άλλων<text:s/>μετατρέψιμων<text:s/>χρηματοοικονομικών<text:s/>μέσων<text:s/>υπόκειται<text:s/>στην<text:s/>έγκριση<text:s/>της<text:s/>αρμόδιας<text:s/>αρχής.<text:s/>Η<text:s/>σχετική<text:s/>Πράξη<text:s/>δημοσιεύεται<text:s/>στην<text:s/>Εφημερίδα<text:s/>της<text:s/>Κυβερνήσεως.</text:span></text:p>
      <text:p text:style-name="P185"><text:span text:style-name="T185_1">6.<text:s/>Η<text:s/>συμμετοχή<text:s/>του<text:s/>Ταμείου<text:s/>στην<text:s/>αύξηση<text:s/>του<text:s/>Μετοχικού<text:s/>Κεφαλαίου<text:s/>των<text:s/>συνεταιριστικών<text:s/>τραπεζών<text:s/>γίνεται<text:s/>με<text:s/>εγγραφή<text:s/>σε<text:s/>συνεταιριστικά<text:s/>μερίδια<text:s/>τα<text:s/>οποία<text:s/>έχουν<text:s/>δικαιώματα<text:s/>ψήφου<text:s/>ή<text:s/>σε<text:s/>ομολογίες<text:s/>μετατρέψιμες<text:s/>σε<text:s/>συνεταιριστικά<text:s/>μερίδια<text:s/>τα<text:s/>οποία<text:s/>έχουν<text:s/>δικαιώματα<text:s/>ψήφου<text:s/>ή<text:s/>σε<text:s/>άλλα<text:s/>μετατρέψιμα<text:s/>χρηματοπιστωτικά<text:s/>μέσα.<text:s/>Η<text:s/>Γενική<text:s/>Συνέλευση<text:s/>της<text:s/>συνεταιριστικής<text:s/>τράπεζας<text:s/>μπορεί<text:s/>να<text:s/>παρέχει<text:s/>στο<text:s/>διοικητικό<text:s/>συμβούλιο<text:s/>εξουσίες<text:s/>αναφορικά<text:s/>με<text:s/>την<text:s/>αύξηση<text:s/>του<text:s/>συνεταιριστικού<text:s/>κεφαλαίου<text:s/>με<text:s/>την<text:s/>έκδοση<text:s/>συνεταιριστικών<text:s/>μεριδίων<text:s/>τα<text:s/>οποία<text:s/>έχουν<text:s/>δικαιώματα<text:s/>ψήφου<text:s/>ή<text:s/>σε<text:s/>ομολογίες<text:s/>μετατρέψιμες<text:s/>σε<text:s/>συνεταιριστικά<text:s/>μερίδια<text:s/>τα<text:s/>οποία<text:s/>έχουν<text:s/>δικαιώματα<text:s/>ψήφου<text:s/>ή<text:s/>σε<text:s/>άλλα<text:s/>μετατρέψιμα<text:s/>χρηματοπιστωτικά<text:s/>μέσα<text:s/>που<text:s/>θα<text:s/>καλυφθούν<text:s/>από<text:s/>το<text:s/>Ταμείο<text:s/>ή<text:s/>από<text:s/>άλλα<text:s/>πρόσωπα<text:s/>στα<text:s/>πλαίσια<text:s/>της<text:s/>ανακεφαλαιοποίησης<text:s/>των<text:s/>συνεταιριστικών<text:s/>τραπεζών.<text:s/>Η<text:s/>Γενική<text:s/>Συνέλευση<text:s/>της<text:s/>συνεταιριστικής<text:s/>τράπεζας<text:s/>μπορεί<text:s/>να<text:s/>εξουσιοδοτήσει<text:s/>το<text:s/>διοικητικό<text:s/>συμβούλιο<text:s/>να<text:s/>καθορίσει<text:s/>την<text:s/>τελική<text:s/>τιμή<text:s/>διάθεσης<text:s/>των<text:s/>συνεταιριστικών<text:s/>μεριδίων<text:s/>που<text:s/>θα<text:s/>διατεθούν<text:s/>στους<text:s/>επενδυτές<text:s/>μέσα<text:s/>στα<text:s/>πλαίσια<text:s/>που<text:s/>θέτει<text:s/>η<text:s/>Γενική<text:s/>Συνέλευση.<text:s/>Οι<text:s/>διατάξεις<text:s/>των<text:s/>ανωτέρω<text:s/>παραγράφων<text:s/>του<text:s/>παρόντος<text:s/>άρθρου<text:s/>θα<text:s/>εφαρμόζονται<text:s/>αναλόγως<text:s/>και<text:s/>στις<text:s/>συνεταιριστικές<text:s/>τράπεζες».</text:span></text:p>
      <text:p text:style-name="P186"><text:span text:style-name="T186_1">8.</text:span><text:span text:style-name="T186_2"><text:s/>Το<text:s/>άρθρο<text:s/>7Α<text:s/>αντικαθίσταται<text:s/>ως<text:s/>εξής:</text:span></text:p>
      <text:p text:style-name="P187"><text:span text:style-name="T187_1">«Άρθρο<text:s/>7ΑΔικαιώματα<text:s/>ψήφου</text:span></text:p>
      <text:p text:style-name="P188"><text:span text:style-name="T188_1">1.<text:s/>Το<text:s/>Ταμείο<text:s/>ασκεί<text:s/>πλήρως<text:s/>τα<text:s/>δικαιώματα<text:s/>ψήφου<text:s/>που<text:s/>αντιστοιχούν<text:s/>στις<text:s/>μετοχές<text:s/>που<text:s/>αναλαμβάνει<text:s/>στο<text:s/>πλαίσιο<text:s/>κεφαλαιακής<text:s/>ενίσχυσης<text:s/>που<text:s/>πραγματοποιείται<text:s/>σύμφωνα<text:s/>με<text:s/>το<text:s/>άρθρο<text:s/>7.</text:span></text:p>
      <text:p text:style-name="P189"><text:span text:style-name="T189_1">2.<text:s/>Το<text:s/>Ταμείο<text:s/>ασκεί<text:s/>τα<text:s/>δικαιώματα<text:s/>ψήφου<text:s/>του<text:s/>με<text:s/>τους<text:s/>περιορισμούς<text:s/>που<text:s/>ορίζονται<text:s/>στην<text:s/>παράγραφο<text:s/>3<text:s/>στις<text:s/>παρακάτω<text:s/>περιπτώσεις:</text:span></text:p>
      <text:p text:style-name="P190"><text:span text:style-name="T190_1">(α)<text:s/>Για<text:s/>τις<text:s/>μετοχές<text:s/>ως<text:s/>προς<text:s/>τις<text:s/>οποίες<text:s/>τύγχαναν<text:s/>εφαρμογής<text:s/>οι<text:s/>εν<text:s/>λόγω<text:s/>περιορισμοί,<text:s/>σύμφωνα<text:s/>με<text:s/>την<text:s/>παρ.<text:s/>7<text:s/>του<text:s/>άρθρου<text:s/>9<text:s/>του<text:s/>ν.<text:s/>4051/2012<text:s/>(Α΄<text:s/>40)<text:s/>κατά<text:s/>το<text:s/>χρόνο<text:s/>της<text:s/>ανάληψης<text:s/>των<text:s/>μετοχών<text:s/>από<text:s/>το<text:s/>Ταμείο.</text:span></text:p>
      <text:p text:style-name="P191"><text:span text:style-name="T191_1">(β)<text:s/>Για<text:s/>τις<text:s/>μετοχές<text:s/>που<text:s/>έχουν<text:s/>αποκτηθεί<text:s/>στο<text:s/>πλαίσιο<text:s/>κεφαλαιακής<text:s/>ενίσχυσης<text:s/>κατά<text:s/>το<text:s/>χρόνο<text:s/>ισχύος<text:s/>της<text:s/>παρ.<text:s/>7<text:s/>του<text:s/>άρθρου<text:s/>9<text:s/>του<text:s/>ν.<text:s/>4051/2012,<text:s/>αλλά<text:s/>ως<text:s/>προς<text:s/>τις<text:s/>οποίες<text:s/>οι<text:s/>εν<text:s/>λόγω<text:s/>περιορισμοί<text:s/>δεν<text:s/>ίσχυσαν<text:s/>λόγω<text:s/>της<text:s/>μη<text:s/>επίτευξης<text:s/>του,<text:s/>σύμφωνα<text:s/>με<text:s/>τις<text:s/>ίδιες<text:s/>διατάξεις,<text:s/>απαιτούμενου<text:s/>ποσοστού<text:s/>συμμετοχής<text:s/>του<text:s/>ιδιωτικού<text:s/>τομέα.<text:s/>Οι<text:s/>εν<text:s/>λόγω<text:s/>περιορισμοί<text:s/>στα<text:s/>δικαιώματα<text:s/>ψήφου<text:s/>του<text:s/>Ταμείου<text:s/>θα<text:s/>ισχύουν<text:s/>υπό<text:s/>την<text:s/>προϋπόθεση<text:s/>ότι<text:s/>η<text:s/>ιδιωτική<text:s/>συμμετοχή<text:s/>στην<text:s/>πρώτη<text:s/>μετά<text:s/>την<text:s/>έναρξη<text:s/>ισχύος<text:s/>του<text:s/>παρόντος<text:s/>αύξηση<text:s/>Μετοχικού<text:s/>Κεφαλαίου<text:s/>που<text:s/>θα<text:s/>λάβει<text:s/>χώρα<text:s/>μετά<text:s/>τη<text:s/>δημοσίευση<text:s/>του<text:s/>ν.<text:s/>4254/2014<text:s/>(Α΄<text:s/>84)<text:s/>είναι<text:s/>τουλάχιστον<text:s/>ίση<text:s/>με<text:s/>το<text:s/>50%.</text:span></text:p>
      <text:p text:style-name="P192"><text:span text:style-name="T192_1">3.<text:s/>Στις<text:s/>περιπτώσεις<text:s/>που<text:s/>αναφέρονται<text:s/>στην<text:s/>παράγραφο<text:s/>2,<text:s/>το<text:s/>Ταμείο<text:s/>ασκεί<text:s/>το<text:s/>δικαίωμα<text:s/>ψήφου<text:s/>στη<text:s/>Γενική<text:s/>Συνέλευση<text:s/>μόνο<text:s/>για<text:s/>τις<text:s/>αποφάσεις<text:s/>τροποποίησης<text:s/>του<text:s/>καταστατικού,<text:s/>περιλαμβανομένης<text:s/>της<text:s/>αύξησης<text:s/>ή<text:s/>μείωσης<text:s/>κεφαλαίου<text:s/>ή<text:s/>της<text:s/>παροχής<text:s/>σχετικής<text:s/>εξουσιοδότησης<text:s/>στο<text:s/>διοικητικό<text:s/>συμβούλιο,<text:s/>συγχώνευσης,<text:s/>διάσπασης,<text:s/>μετατροπής,<text:s/>αναβίωσης,<text:s/>παράτασης<text:s/>της<text:s/>διάρκειας<text:s/>ή<text:s/>διάλυσης<text:s/>της<text:s/>εταιρείας,<text:s/>μεταβίβασης<text:s/>στοιχείων<text:s/>του<text:s/>ενεργητικού,<text:s/>περιλαμβανομένης<text:s/>της<text:s/>πώλησης<text:s/>θυγατρικών,<text:s/>ή<text:s/>για<text:s/>όποιο<text:s/>άλλο<text:s/>θέμα<text:s/>απαιτείται<text:s/>αυξημένη<text:s/>πλειο-<text:s/>ψηφία<text:s/>κατά<text:s/>τα<text:s/>προβλεπόμενα<text:s/>στο<text:s/>ν.<text:s/>2190/1920<text:s/>περί<text:s/>ανωνύμων<text:s/>εταιρειών.<text:s/>Για<text:s/>τους<text:s/>σκοπούς<text:s/>υπολογισμού<text:s/>της<text:s/>απαρτίας<text:s/>και<text:s/>της<text:s/>πλειοψηφίας<text:s/>στη<text:s/>Γενική<text:s/>Συνέλευση,<text:s/>οι<text:s/>μετοχές<text:s/>του<text:s/>παρόντος<text:s/>άρθρου<text:s/>δεν<text:s/>λαμβάνονται<text:s/>υπόψη<text:s/>κατά<text:s/>τη<text:s/>λήψη<text:s/>αποφάσεων<text:s/>για<text:s/>θέματα<text:s/>άλλα<text:s/>από<text:s/>αυτά<text:s/>που<text:s/>αναφέρονται<text:s/>στα<text:s/>προηγούμενα<text:s/>εδάφια<text:s/>της<text:s/>παραγράφου<text:s/>αυτής.</text:span></text:p>
      <text:p text:style-name="P193"><text:span text:style-name="T193_1">4.<text:s/>Το<text:s/>Ταμείο<text:s/>ασκεί<text:s/>πλήρως<text:s/>τα<text:s/>δικαιώματα<text:s/>ψήφου<text:s/>που<text:s/>αντιστοιχούν<text:s/>στις<text:s/>μετοχές<text:s/>της<text:s/>παραγράφου<text:s/>2,<text:s/>χωρίς<text:s/>τους<text:s/>περιορισμούς<text:s/>της<text:s/>παραγράφου<text:s/>3<text:s/>εάν<text:s/>διαπιστωθεί,<text:s/>με<text:s/>απόφαση<text:s/>του<text:s/>Γενικού<text:s/>Συμβουλίου<text:s/>του<text:s/>Ταμείου,<text:s/>ότι<text:s/>παραβιάζονται<text:s/>ουσιώδεις<text:s/>υποχρεώσεις<text:s/>του<text:s/>πιστωτικού<text:s/>ιδρύματος,<text:s/>οι<text:s/>οποίες<text:s/>προβλέπονται<text:s/>στο<text:s/>σχέδιο<text:s/>αναδιάρθρωσης<text:s/>ή<text:s/>προάγουν<text:s/>την<text:s/>υλοποίηση<text:s/>αυτού<text:s/>ή<text:s/>περιγράφονται<text:s/>στη<text:s/>«συμφωνία<text:s/>πλαίσιο»<text:s/>του<text:s/>άρθρου<text:s/>2.</text:span></text:p>
      <text:p text:style-name="P194"><text:span text:style-name="T194_1">5.<text:s/>Κάθε<text:s/>διάθεση<text:s/>μετοχών<text:s/>από<text:s/>το<text:s/>Ταμείο<text:s/>προς<text:s/>επενδυτές<text:s/>του<text:s/>ιδιωτικού<text:s/>τομέα<text:s/>που<text:s/>λαμβάνει<text:s/>χώρα<text:s/>κατά<text:s/>τις<text:s/>διατάξεις<text:s/>του<text:s/>άρθρου<text:s/>8<text:s/>ή<text:s/>στο<text:s/>πλαίσιο<text:s/>της<text:s/>εξάσκησης<text:s/>των<text:s/>δικαιωμάτων<text:s/>που<text:s/>ενσωματώνονται<text:s/>στους<text:s/>τίτλους<text:s/>της<text:s/>παραγράφου<text:s/>6<text:s/>του<text:s/>άρθρου<text:s/>8<text:s/>θα<text:s/>λογίζεται<text:s/>ότι<text:s/>επιφέρει<text:s/>μείωση<text:s/>στη<text:s/>συμμετοχή<text:s/>του<text:s/>Ταμείου<text:s/>όσον<text:s/>αφορά<text:s/>τις<text:s/>μετοχές<text:s/>για<text:s/>τις<text:s/>οποίες<text:s/>το<text:s/>Ταμείο<text:s/>ασκεί<text:s/>περιορισμένα<text:s/>δικαιώματα<text:s/>ψήφου.</text:span></text:p>
      <text:p text:style-name="P195"><text:span text:style-name="T195_1">6.<text:s/>Για<text:s/>όσο<text:s/>χρόνο<text:s/>το<text:s/>Ταμείο<text:s/>ασκεί<text:s/>τα<text:s/>δικαιώματα<text:s/>ψήφου<text:s/>με<text:s/>τους<text:s/>περιορισμούς<text:s/>του<text:s/>παρόντος<text:s/>άρθρου,<text:s/>πέραν<text:s/>των<text:s/>γνωστοποιήσεων<text:s/>του<text:s/>ν.<text:s/>3556/2007<text:s/>(Α΄<text:s/>91):</text:span></text:p>
      <text:p text:style-name="P196"><text:span text:style-name="T196_1">α.<text:s/>το<text:s/>Ταμείο<text:s/>γνωστοποιεί<text:s/>στον<text:s/>Εκδότη<text:s/>και<text:s/>στην<text:s/>Επιτροπή<text:s/>Κεφαλαιαγοράς<text:s/>οποιαδήποτε<text:s/>μεταβολή<text:s/>στον<text:s/>αριθμό<text:s/>των<text:s/>δικαιωμάτων<text:s/>ψήφου<text:s/>που<text:s/>κατέχει<text:s/>στα<text:s/>πιστωτικά<text:s/>ιδρύματα<text:s/>στα<text:s/>οποία<text:s/>έχει<text:s/>χορηγήσει<text:s/>κεφαλαιακή<text:s/>ενίσχυση<text:s/>σύμφωνα<text:s/>με<text:s/>τον<text:s/>παρόντα<text:s/>νόμο<text:s/>στο<text:s/>τέλος<text:s/>κάθε<text:s/>ημερολογιακού<text:s/>μήνα<text:s/>κατά<text:s/>τη<text:s/>διάρκεια<text:s/>του<text:s/>οποίου<text:s/>απέκτησε<text:s/>ή<text:s/>διέθεσε<text:s/>μετοχές,<text:s/>καθώς<text:s/>και<text:s/>το<text:s/>συνολικό<text:s/>αριθμό<text:s/>δικαιωμάτων<text:s/>ψήφου<text:s/>που<text:s/>κατέχει.<text:s/>Ο<text:s/>Εκδότης<text:s/>δημοσιοποιεί<text:s/>τις<text:s/>πληροφορίες<text:s/>του<text:s/>προηγούμενου<text:s/>εδαφίου<text:s/>άμεσα<text:s/>και,<text:s/>σε<text:s/>κάθε<text:s/>περίπτωση,<text:s/>το<text:s/>αργότερο<text:s/>εντός<text:s/>δύο<text:s/>ημερών<text:s/>διαπραγμάτευσης<text:s/>από<text:s/>την<text:s/>ημερομηνία<text:s/>της<text:s/>παραπάνω<text:s/>παραλαβής<text:s/>σύμφωνα<text:s/>με<text:s/>τις<text:s/>διατάξεις<text:s/>του<text:s/>άρθρου<text:s/>21<text:s/>του<text:s/>ν.<text:s/>3556/2007,</text:span></text:p>
      <text:p text:style-name="P197"><text:span text:style-name="T197_1">β)<text:s/>οι<text:s/>διατάξεις<text:s/>των<text:s/>άρθρων<text:s/>9<text:s/>παρ.<text:s/>6,<text:s/>10<text:s/>και<text:s/>11<text:s/>του<text:s/>ν.<text:s/>3556/2007<text:s/>(Α΄<text:s/>91)<text:s/>δεν<text:s/>εφαρμόζονται<text:s/>στο<text:s/>Ταμείο<text:s/>και</text:span></text:p>
      <text:p text:style-name="P198"><text:span text:style-name="T198_1">γ)<text:s/>πρόσωπα<text:s/>που<text:s/>αποκτούν<text:s/>ή<text:s/>διαθέτουν<text:s/>σημαντικές<text:s/>συμμετοχές<text:s/>ή<text:s/>ποσοστά<text:s/>δικαιωμάτων<text:s/>ψήφου<text:s/>που<text:s/>αφορούν<text:s/>σε<text:s/>πιστωτικά<text:s/>ιδρύματα,<text:s/>στα<text:s/>οποία<text:s/>έχει<text:s/>χορηγηθεί<text:s/>κεφαλαιακή<text:s/>ενίσχυση<text:s/>από<text:s/>το<text:s/>Ταμείο,<text:s/>οφείλουν<text:s/>να<text:s/>γνωστοποιούν<text:s/>κατά<text:s/>τις<text:s/>διατάξεις<text:s/>του<text:s/>ν.<text:s/>3556/2007<text:s/>και<text:s/>των<text:s/>κατ’<text:s/>εξουσιοδότηση<text:s/>αυτού<text:s/>αποφάσεων<text:s/>τις<text:s/>μεταβολές<text:s/>επί<text:s/>των<text:s/>δικαιωμάτων<text:s/>ψήφου<text:s/>που<text:s/>κατέχουν<text:s/>με<text:s/>βάση<text:s/>το<text:s/>συνολικό<text:s/>αριθμό<text:s/>δικαιωμάτων<text:s/>ψήφου,<text:s/>πλην<text:s/>αυτών<text:s/>του<text:s/>Ταμείου,<text:s/>όπως<text:s/>αυτές<text:s/>γνωστοποιούνται<text:s/>από<text:s/>το<text:s/>Ταμείο<text:s/>σύμφωνα<text:s/>με<text:s/>την<text:s/>προηγούμενη<text:s/>περίπτωση<text:s/>α.<text:s/>Η<text:s/>γνωστοποίηση<text:s/>αυτή<text:s/>αφορά<text:s/>μόνο<text:s/>σε<text:s/>μεταβολές<text:s/>σε<text:s/>δικαιώματα<text:s/>ψήφου<text:s/>επί<text:s/>μετοχών<text:s/>και<text:s/>όχι<text:s/>επί<text:s/>τίτλων<text:s/>παραστατικών<text:s/>δικαιωμάτων<text:s/>κτήσης<text:s/>μετοχών.</text:span></text:p>
      <text:p text:style-name="P199"><text:span text:style-name="T199_1">Σε<text:s/>περίπτωση<text:s/>παράβασης<text:s/>των<text:s/>διατάξεων<text:s/>της<text:s/>παρούσας<text:s/>παραγράφου<text:s/>επιβάλλονται<text:s/>κυρώσεις<text:s/>σύμφωνα<text:s/>με<text:s/>τις<text:s/>διατάξεις<text:s/>του<text:s/>άρθρου<text:s/>26<text:s/>του<text:s/>ν.<text:s/>3556/2007.</text:span></text:p>
      <text:p text:style-name="P200"><text:span text:style-name="T200_1">7.<text:s/>Σε<text:s/>περίπτωση<text:s/>μετατροπής<text:s/>των<text:s/>προνομιούχων<text:s/>μετοχών<text:s/>που<text:s/>εκδόθηκαν<text:s/>βάσει<text:s/>του<text:s/>άρθρου<text:s/>1<text:s/>του<text:s/>ν.<text:s/>3723/2008<text:s/>(Α΄<text:s/>50),<text:s/>σε<text:s/>κοινές<text:s/>μετοχές,<text:s/>αυτές<text:s/>έχουν<text:s/>πλήρη<text:s/>δικαιώματα<text:s/>ψήφου.<text:s/>Από<text:s/>της<text:s/>μετατροπής<text:s/>τους,<text:s/>τα<text:s/>δικαιώματα<text:s/>άσκησης<text:s/>ψήφου<text:s/>μεταφέρονται<text:s/>στο<text:s/>Ταμείο,<text:s/>χωρίς<text:s/>την<text:s/>ανάγκη<text:s/>άλλων<text:s/>διατυπώσεων».</text:span></text:p>
      <text:p text:style-name="P201"><text:span text:style-name="T201_1">9.</text:span><text:span text:style-name="T201_2"><text:s/>Μετά<text:s/>το<text:s/>τέλος<text:s/>του<text:s/>πρώτου<text:s/>εδαφίου<text:s/>της<text:s/>παραγράφου<text:s/>4<text:s/>του<text:s/>άρθρου<text:s/>8<text:s/>του<text:s/>ν.<text:s/>3864/2010,<text:s/>προστίθεται<text:s/>εδάφιο<text:s/>ως<text:s/>εξής:<text:s/>«εκτός<text:s/>εάν<text:s/>πρόκειται<text:s/>για<text:s/>πωλήσεις<text:s/>με<text:s/>οικονομικά<text:s/>δυσμενείς<text:s/>όρους<text:s/>(firesales)».<text:s/>To<text:s/>δεύτερο<text:s/>εδάφιο<text:s/>της<text:s/>ίδιας<text:s/>παραγράφου<text:s/>διαγράφεται.</text:span></text:p>
      <text:p text:style-name="P202"><text:span text:style-name="T202_1">10.</text:span><text:span text:style-name="T202_2"><text:s/>Το<text:s/>άρθρο<text:s/>10<text:s/>αντικαθίσταται<text:s/>ως<text:s/>εξής:</text:span></text:p>
      <text:p text:style-name="P203"><text:span text:style-name="T203_1">«Άρθρο<text:s/>10</text:span></text:p>
      <text:p text:style-name="P204"><text:span text:style-name="T204_1">Ειδικά<text:s/>δικαιώματα<text:s/>του<text:s/>Ταμείου</text:span></text:p>
      <text:p text:style-name="P205"><text:span text:style-name="T205_1">1.<text:s/>Οι<text:s/>κοινές<text:s/>μετοχές<text:s/>και<text:s/>οι<text:s/>υπό<text:s/>αίρεση<text:s/>μετατρέψιμες<text:s/>ομολογίες<text:s/>του<text:s/>άρθρου<text:s/>7<text:s/>παρέχουν<text:s/>στο<text:s/>Ταμείο<text:s/>τα<text:s/>ειδικά<text:s/>δικαιώματα<text:s/>του<text:s/>παρόντος<text:s/>άρθρου.</text:span></text:p>
      <text:p text:style-name="P206"><text:span text:style-name="T206_1">2.<text:s/>Το<text:s/>Ταμείο<text:s/>εκπροσωπείται<text:s/>με<text:s/>ένα<text:s/>μέλος<text:s/>στο<text:s/>Διοικητικό<text:s/>Συμβούλιο<text:s/>του<text:s/>πιστωτικού<text:s/>ιδρύματος,<text:s/>στο<text:s/>οποίο<text:s/>έχει<text:s/>παρασχεθεί<text:s/>κεφαλαιακή<text:s/>ενίσχυση.<text:s/>Η<text:s/>ιδιότητα<text:s/>του<text:s/>εκπροσώπου<text:s/>του<text:s/>Ταμείου<text:s/>του<text:s/>παρόντος<text:s/>άρθρου<text:s/>είναι<text:s/>ασυμβίβαστη<text:s/>προς<text:s/>την<text:s/>ιδιότητα<text:s/>του<text:s/>εκπροσώπου<text:s/>του<text:s/>Ελληνικού<text:s/>Δημοσίου<text:s/>του<text:s/>άρθρου<text:s/>1<text:s/>παρ.<text:s/>3<text:s/>εδάφιο<text:s/>β΄<text:s/>του<text:s/>ν.<text:s/>3723/2008<text:s/>(Α΄<text:s/>250).<text:s/>Οι<text:s/>υποχρεώσεις<text:s/>αποφυγής<text:s/>σύγκρουσης<text:s/>συμφερόντων<text:s/>και<text:s/>πίστεως<text:s/>όπως<text:s/>ορίζονται<text:s/>στο<text:s/>άρθρο<text:s/>16Β<text:s/>του<text:s/>παρόντος<text:s/>νόμου<text:s/>δεσμεύουν<text:s/>και<text:s/>τους<text:s/>εκπροσώπους<text:s/>του<text:s/>Ταμείου<text:s/>στα<text:s/>διοικητικά<text:s/>συμβούλια<text:s/>των<text:s/>πιστωτικών<text:s/>ιδρυμάτων.</text:span></text:p>
      <text:p text:style-name="P207"><text:span text:style-name="T207_1">Ο<text:s/>εκπρόσωπος<text:s/>του<text:s/>Ταμείου<text:s/>στο<text:s/>Διοικητικό<text:s/>Συμβούλιο<text:s/>έχει:</text:span></text:p>
      <text:p text:style-name="P208"><text:span text:style-name="T208_1">α)<text:s/>Το<text:s/>δικαίωμα<text:s/>να<text:s/>ζητεί<text:s/>τη<text:s/>σύγκληση<text:s/>της<text:s/>Γενικής<text:s/>Συνέλευσης<text:s/>των<text:s/>μετόχων.</text:span></text:p>
      <text:p text:style-name="P209"><text:span text:style-name="T209_1">β)<text:s/>Το<text:s/>δικαίωμα<text:s/>αρνησικυρίας<text:s/>στη<text:s/>λήψη<text:s/>οποιασδήποτε<text:s/>απόφασης<text:s/>του<text:s/>Διοικητικού<text:s/>Συμβουλίου<text:s/>του<text:s/>πιστωτικού<text:s/>ιδρύματος:</text:span></text:p>
      <text:p text:style-name="P210"><text:span text:style-name="T210_1">i)<text:s/>σχετικής<text:s/>με<text:s/>τη<text:s/>διανομή<text:s/>μερισμάτων<text:s/>και<text:s/>την<text:s/>πολιτική<text:s/>παροχών<text:s/>και<text:s/>πρόσθετων<text:s/>απολαβών<text:s/>(bonus)<text:s/>προς<text:s/>τον<text:s/>Πρόεδρο,<text:s/>τον<text:s/>Διευθύνοντα<text:s/>Σύμβουλο<text:s/>και<text:s/>τα<text:s/>λοιπά<text:s/>μέλη<text:s/>του<text:s/>Διοικητικού<text:s/>Συμβουλίου,<text:s/>καθώς<text:s/>και<text:s/>για<text:s/>όσους<text:s/>έχουν<text:s/>τη<text:s/>θέση<text:s/>ή<text:s/>εκτελούν<text:s/>καθήκοντα<text:s/>γενικού<text:s/>διευθυντή,<text:s/>καθώς<text:s/>και<text:s/>για<text:s/>τους<text:s/>αναπληρωτές<text:s/>τους,</text:span></text:p>
      <text:p text:style-name="P211"><text:span text:style-name="T211_1">ii)<text:s/>εφόσον<text:s/>η<text:s/>υπό<text:s/>συζήτηση<text:s/>απόφαση<text:s/>δύναται<text:s/>να<text:s/>θέσει<text:s/>σε<text:s/>κίνδυνο<text:s/>τα<text:s/>συμφέροντα<text:s/>των<text:s/>καταθετών<text:s/>ή<text:s/>να<text:s/>επηρεάσει<text:s/>σοβαρά<text:s/>τη<text:s/>ρευστότητα<text:s/>ή<text:s/>τη<text:s/>φερεγγυότητα<text:s/>ή<text:s/>την<text:s/>εν<text:s/>γένει<text:s/>συνετή<text:s/>και<text:s/>εύρυθμη<text:s/>λειτουργία<text:s/>του<text:s/>πιστωτικού<text:s/>ιδρύματος<text:s/>(όπως<text:s/>επιχειρηματική<text:s/>στρατηγική,<text:s/>διαχείριση<text:s/>στοιχείων<text:s/>ενεργητικού<text:s/>-<text:s/>παθητικού<text:s/>κ.λπ.),</text:span></text:p>
      <text:p text:style-name="P212"><text:span text:style-name="T212_1">iii)<text:s/>που<text:s/>αφορά<text:s/>εταιρικές<text:s/>πράξεις<text:s/>της<text:s/>παραγράφου<text:s/>3<text:s/>του<text:s/>άρθρου<text:s/>7Α<text:s/>και<text:s/>η<text:s/>οποία<text:s/>απόφαση<text:s/>δύναται<text:s/>να<text:s/>επηρεάσει<text:s/>σημαντικά<text:s/>τη<text:s/>συμμετοχή<text:s/>του<text:s/>Ταμείου<text:s/>στο<text:s/>Μετοχικό<text:s/>Κεφάλαιο<text:s/>του<text:s/>πιστωτικού<text:s/>ιδρύματος.</text:span></text:p>
      <text:p text:style-name="P213"><text:span text:style-name="T213_1">γ)<text:s/>Το<text:s/>δικαίωμα<text:s/>να<text:s/>ζητεί<text:s/>την<text:s/>αναβολή<text:s/>επί<text:s/>τρεις<text:s/>(3)<text:s/>εργάσιμες<text:s/>ημέρες<text:s/>της<text:s/>συνεδρίασης<text:s/>του<text:s/>Διοικητικού<text:s/>Συμβουλίου<text:s/>του<text:s/>πιστωτικού<text:s/>ιδρύματος,<text:s/>προκειμένου<text:s/>να<text:s/>λάβει<text:s/>οδηγίες<text:s/>από<text:s/>την<text:s/>Εκτελεστική<text:s/>Επιτροπή<text:s/>του<text:s/>Ταμείου.<text:s/>Το<text:s/>δικαίωμα<text:s/>αυτό<text:s/>μπορεί<text:s/>να<text:s/>ασκηθεί<text:s/>έως<text:s/>το<text:s/>πέρας<text:s/>της<text:s/>συνεδρίασης<text:s/>του<text:s/>Διοικητικού<text:s/>Συμβουλίου<text:s/>του<text:s/>πιστωτικού<text:s/>ιδρύματος.</text:span></text:p>
      <text:p text:style-name="P214"><text:span text:style-name="T214_1">δ)<text:s/>Το<text:s/>δικαίωμα<text:s/>να<text:s/>ζητεί<text:s/>τη<text:s/>σύγκληση<text:s/>του<text:s/>Διοικητικού<text:s/>Συμβουλίου.</text:span></text:p>
      <text:p text:style-name="P215"><text:span text:style-name="T215_1">ε)<text:s/>Το<text:s/>δικαίωμα<text:s/>να<text:s/>εγκρίνει<text:s/>τον<text:s/>Οικονομικό<text:s/>Διευθυντή.</text:span></text:p>
      <text:p text:style-name="P216"><text:span text:style-name="T216_1">Κατά<text:s/>την<text:s/>άσκηση<text:s/>των<text:s/>δικαιωμάτων<text:s/>του,<text:s/>ο<text:s/>εκπρόσωπος<text:s/>του<text:s/>Ταμείου<text:s/>στο<text:s/>Διοικητικό<text:s/>Συμβούλιο,<text:s/>λαμβάνει<text:s/>υπόψη<text:s/>του<text:s/>την<text:s/>επιχειρηματική<text:s/>αυτονομία<text:s/>του<text:s/>πιστωτικού<text:s/>ιδρύματος.</text:span></text:p>
      <text:p text:style-name="P217"><text:span text:style-name="T217_1">3.<text:s/>Σε<text:s/>κάθε<text:s/>περίπτωση<text:s/>οι<text:s/>αποδοχές<text:s/>των<text:s/>προσώπων<text:s/>που<text:s/>αναφέρονται<text:s/>ανωτέρω<text:s/>στην<text:s/>παράγραφο<text:s/>3<text:s/>υπο-<text:s/>στοίχειο<text:s/>β΄<text:s/>περίπτωση<text:s/>i,<text:s/>δεν<text:s/>μπορούν<text:s/>να<text:s/>υπερβαίνουν<text:s/>το<text:s/>σύνολο<text:s/>των<text:s/>αποδοχών<text:s/>του<text:s/>Διοικητή<text:s/>της<text:s/>Τράπεζας<text:s/>της<text:s/>Ελλάδος.<text:s/>Οι<text:s/>πάσης<text:s/>φύσης<text:s/>πρόσθετες<text:s/>απολαβές<text:s/>(bonus)<text:s/>των<text:s/>ιδίων<text:s/>προσώπων<text:s/>καταργούνται<text:s/>για<text:s/>το<text:s/>χρονικό<text:s/>διάστημα<text:s/>συμμετοχής<text:s/>του<text:s/>πιστωτικού<text:s/>ιδρύματος<text:s/>στο<text:s/>πρόγραμμα<text:s/>κεφαλαιακής<text:s/>ενίσχυσης<text:s/>του<text:s/>παρόντος<text:s/>νόμου.<text:s/>Αναφορικά<text:s/>με<text:s/>τα<text:s/>μερίσματα<text:s/>της<text:s/>ίδιας<text:s/>διάταξης,<text:s/>εφαρμόζεται<text:s/>ανάλογα<text:s/>η<text:s/>διάταξη<text:s/>του<text:s/>άρθρου<text:s/>1<text:s/>παρ.<text:s/>3<text:s/>του<text:s/>ν.<text:s/>3723/2008.</text:span></text:p>
      <text:p text:style-name="P218"><text:span text:style-name="T218_1">4.<text:s/>Για<text:s/>τους<text:s/>σκοπούς<text:s/>του<text:s/>παρόντος<text:s/>νόμου<text:s/>το<text:s/>Ταμείο<text:s/>έχει<text:s/>ελεύθερη<text:s/>πρόσβαση<text:s/>στα<text:s/>βιβλία<text:s/>και<text:s/>στοιχεία<text:s/>του<text:s/>πιστωτικού<text:s/>ιδρύματος<text:s/>με<text:s/>στελέχη<text:s/>ή<text:s/>συμβούλους<text:s/>της<text:s/>επιλογής<text:s/>του.</text:span></text:p>
      <text:p text:style-name="P219"><text:span text:style-name="T219_1">5.<text:s/>Το<text:s/>Ταμείο,<text:s/>με<text:s/>τη<text:s/>βοήθεια<text:s/>ανεξάρτητου<text:s/>συμβούλου<text:s/>διεθνούς<text:s/>κύρους,<text:s/>εμπειρίας<text:s/>και<text:s/>εξειδίκευσης,<text:s/>θα<text:s/>προβεί<text:s/>στην<text:s/>αξιολόγηση<text:s/>του<text:s/>πλαισίου<text:s/>εταιρικής<text:s/>διακυβέρνησης<text:s/>των<text:s/>πιστωτικών<text:s/>ιδρυμάτων<text:s/>με<text:s/>τα<text:s/>οποία<text:s/>το<text:s/>Ταμείο<text:s/>έχει<text:s/>υπογράψει<text:s/>Συμφωνία<text:s/>Πλαισίου<text:s/>Συνεργασίας.<text:s/>Ειδικότερα,<text:s/>η<text:s/>αξιολόγηση<text:s/>θα<text:s/>περιλαμβάνει<text:s/>το<text:s/>μέγεθος,<text:s/>τη<text:s/>δομή<text:s/>και<text:s/>την<text:s/>κατανομή<text:s/>των<text:s/>αρμοδιοτήτων<text:s/>εντός<text:s/>του<text:s/>διοικητικού<text:s/>συμβουλίου<text:s/>και<text:s/>των<text:s/>επιτροπών<text:s/>του<text:s/>σύμφωνα<text:s/>με<text:s/>τις<text:s/>επιχειρηματικές<text:s/>ανάγκες<text:s/>του<text:s/>πιστωτικού<text:s/>ιδρύματος.<text:s/>Η<text:s/>αξιολόγηση<text:s/>θα<text:s/>περιλαμβάνει<text:s/>και<text:s/>τα<text:s/>μέλη<text:s/>του<text:s/>διοικητικού<text:s/>συμβουλίου<text:s/>και<text:s/>των<text:s/>επιτροπών<text:s/>του.</text:span></text:p>
      <text:p text:style-name="P220"><text:span text:style-name="T220_1">Η<text:s/>κατά<text:s/>τα<text:s/>ανωτέρω<text:s/>αξιολόγηση<text:s/>αφορά<text:s/>όλες<text:s/>τις<text:s/>επιτροπές<text:s/>του<text:s/>διοικητικού<text:s/>συμβουλίου,<text:s/>καθώς<text:s/>και<text:s/>κάθε<text:s/>άλλη<text:s/>επιτροπή<text:s/>την<text:s/>οποία<text:s/>το<text:s/>Ταμείο<text:s/>κρίνει<text:s/>απαραίτητο<text:s/>να<text:s/>αξιολογήσει<text:s/>για<text:s/>να<text:s/>εκπληρώσει<text:s/>τους<text:s/>στόχους<text:s/>του<text:s/>σύμφωνα<text:s/>με<text:s/>τον<text:s/>παρόντα<text:s/>νόμο.</text:span></text:p>
      <text:p text:style-name="P221"><text:span text:style-name="T221_1">6.<text:s/>Το<text:s/>Ταμείο,<text:s/>με<text:s/>τή<text:s/>βοήθεια<text:s/>ανεξάρτητου<text:s/>συμβούλου<text:s/>θα<text:s/>θεσπίσει<text:s/>κριτήρια<text:s/>αξιολόγησης<text:s/>των<text:s/>παραπάνω<text:s/>στοιχείων<text:s/>και<text:s/>των<text:s/>μελών<text:s/>των<text:s/>διοικητικών<text:s/>συμβουλίων<text:s/>και<text:s/>των<text:s/>επιτροπών<text:s/>αυτών<text:s/>των<text:s/>πιστωτικών<text:s/>ιδρυμάτων<text:s/>σύμφωνα<text:s/>με<text:s/>τις<text:s/>διεθνείς<text:s/>βέλτιστες<text:s/>πρακτικές.<text:s/>Βάσει<text:s/>της<text:s/>αξιολόγησης<text:s/>το<text:s/>Ταμείο<text:s/>θα<text:s/>προβεί<text:s/>σε<text:s/>συγκεκριμένες<text:s/>προτάσεις<text:s/>για<text:s/>βελτιώσεις<text:s/>και<text:s/>τυχόν<text:s/>αλλαγές<text:s/>στην<text:s/>εταιρική<text:s/>διακυβέρνηση<text:s/>των<text:s/>πιστωτικών<text:s/>ιδρυμάτων.<text:s/>Για<text:s/>τη<text:s/>διεξαγωγή<text:s/>της<text:s/>αξιολόγησης<text:s/>τα<text:s/>μέλη<text:s/>των<text:s/>διοικητικών<text:s/>συμβουλίων<text:s/>και<text:s/>των<text:s/>επιτροπών<text:s/>αυτών<text:s/>θα<text:s/>συνεργαστούν<text:s/>με<text:s/>το<text:s/>Ταμείο<text:s/>και<text:s/>τους<text:s/>συμβούλους<text:s/>του<text:s/>και<text:s/>θα<text:s/>παράσχουν<text:s/>κάθε<text:s/>αναγκαία<text:s/>πληροφόρηση.</text:span></text:p>
      <text:p text:style-name="P222"><text:span text:style-name="T222_1">7.<text:s/>Πέραν<text:s/>των<text:s/>κριτηρίων<text:s/>που<text:s/>θα<text:s/>θεσπιστούν<text:s/>από<text:s/>το<text:s/>Ταμείο<text:s/>με<text:s/>τη<text:s/>συνδρομή<text:s/>του<text:s/>ανεξάρτητου<text:s/>συμβούλου,<text:s/>η<text:s/>αξιολόγηση<text:s/>θα<text:s/>περιλαμβάνει<text:s/>κατ’<text:s/>ελάχιστον<text:s/>τα<text:s/>ακόλουθα<text:s/>κριτήρια:</text:span></text:p>
      <text:p text:style-name="P223"><text:span text:style-name="T223_1">(α)<text:s/>Αναφορικά<text:s/>με<text:s/>την<text:s/>αξιολόγηση<text:s/>των<text:s/>μελών<text:s/>του<text:s/>διοικητικού<text:s/>συμβουλίου<text:s/>και<text:s/>των<text:s/>επιτροπών<text:s/>αυτού,<text:s/>θα<text:s/>πρέπει<text:s/>να<text:s/>πληρούνται<text:s/>τα<text:s/>εξής:</text:span></text:p>
      <text:p text:style-name="P224"><text:span text:style-name="T224_1">(i<text:s/>Τρία<text:s/>τουλάχιστον<text:s/>μέλη<text:s/>πρέπει<text:s/>να<text:s/>διαθέτουν<text:s/>τουλάχιστον<text:s/>δεκαετή<text:s/>διεθνή<text:s/>εμπειρία,<text:s/>εκ<text:s/>των<text:s/>οποίων<text:s/>τουλάχιστον<text:s/>τρία<text:s/>έτη,<text:s/>ως<text:s/>μέλος<text:s/>διοικητικού<text:s/>συμβουλίου<text:s/>πιστωτικού<text:s/>ιδρύματος<text:s/>ή<text:s/>εταιρίας<text:s/>του<text:s/>χρηματοπιστωτικού<text:s/>τομέα<text:s/>ή<text:s/>ως<text:s/>ανώτατο<text:s/>στέλεχος<text:s/>διεθνούς<text:s/>οργανισμού.</text:span></text:p>
      <text:p text:style-name="P225"><text:span text:style-name="T225_1">(ii)<text:s/>Το<text:s/>μέλος<text:s/>δεν<text:s/>θα<text:s/>πρέπει<text:s/>να<text:s/>έχει<text:s/>διατελέσει<text:s/>κατά<text:s/>τα<text:s/>τελευταία<text:s/>τρία<text:s/>(3)<text:s/>έτη<text:s/>σε<text:s/>ανώτατες<text:s/>πολιτικές<text:s/>ή<text:s/>διοικητικές<text:s/>θέσεις<text:s/>του<text:s/>Δημοσίου,<text:s/>όπως<text:s/>Πρόεδρος<text:s/>Δημοκρατίας<text:s/>ή<text:s/>της<text:s/>Κυβέρνησης,<text:s/>υψηλόβαθμα<text:s/>πολιτικά,<text:s/>κυβερνητικά,<text:s/>κομματικά,<text:s/>δικαστικά,<text:s/>στρατιωτικά<text:s/>στελέχη<text:s/>ή<text:s/>διευθυντικά<text:s/>στελέχη<text:s/>κρατικών<text:s/>επιχειρήσεων.</text:span></text:p>
      <text:p text:style-name="P226"><text:span text:style-name="T226_1">(iii)<text:s/>To<text:s/>μέλος<text:s/>πρέπει<text:s/>να<text:s/>γνωστοποιήσει<text:s/>όλες<text:s/>τις<text:s/>οικονομικές<text:s/>σχέσεις<text:s/>του<text:s/>με<text:s/>την<text:s/>τράπεζα<text:s/>πριν<text:s/>από<text:s/>το<text:s/>διορισμό<text:s/>του.<text:s/>Η<text:s/>εποπτική<text:s/>αρχή<text:s/>έχει<text:s/>επιβεβαιώσει<text:s/>ότι<text:s/>το<text:s/>μέλος<text:s/>είναι<text:s/>κατάλληλο<text:s/>και<text:s/>επαρκές<text:s/>για<text:s/>το<text:s/>διορισμό<text:s/>του<text:s/>ως<text:s/>μέλος.<text:s/>Το<text:s/>Ταμείο<text:s/>με<text:s/>τη<text:s/>βοήθεια<text:s/>του<text:s/>ανεξάρτητου<text:s/>συμβούλου<text:s/>κατά<text:s/>τη<text:s/>διενέργεια<text:s/>της<text:s/>αξιολόγησης<text:s/>για<text:s/>την<text:s/>εταιρική<text:s/>διακυβέρνηση<text:s/>θα<text:s/>ορίσει<text:s/>επιπλέον<text:s/>κριτήρια<text:s/>για<text:s/>συγκεκριμένες<text:s/>δεξιότητες<text:s/>που<text:s/>απαιτούνται<text:s/>στο<text:s/>διοικητικό<text:s/>συμβούλιο.<text:s/>Τα<text:s/>κριτήρια<text:s/>θα<text:s/>επισκοπούνται<text:s/>τουλάχιστον<text:s/>μία<text:s/>φορά<text:s/>κάθε<text:s/>δύο<text:s/>έτη<text:s/>ή<text:s/>και<text:s/>συχνότερα<text:s/>εάν<text:s/>υπάρξει<text:s/>ουσιώδης<text:s/>αλλαγή<text:s/>στην<text:s/>οικονομική<text:s/>κατάσταση<text:s/>της<text:s/>τράπεζας.<text:s/>Τα<text:s/>ως<text:s/>άνω<text:s/>κριτήρια<text:s/>αξιολόγησης<text:s/>δεν<text:s/>εφαρμόζονται<text:s/>για<text:s/>μέλη<text:s/>διοικητικού<text:s/>συμβουλίου<text:s/>των<text:s/>πιστωτικών<text:s/>ιδρυμάτων<text:s/>για<text:s/>τα<text:s/>οποία<text:s/>έχουν<text:s/>εκδοθεί<text:s/>εποπτικές<text:s/>εγκριτικές<text:s/>αποφάσεις<text:s/>του<text:s/>Ενιαίου<text:s/>Εποπτικού<text:s/>Μηχανισμού<text:s/>(SSM),<text:s/>η<text:s/>ισχύς<text:s/>των<text:s/>οποίων<text:s/>ουδόλως<text:s/>θίγεται,<text:s/>σύμφωνα<text:s/>με<text:s/>τα<text:s/>οριζόμενα<text:s/>στο<text:s/>κανονιστικό<text:s/>πλαίσιο<text:s/>της<text:s/>Ευρωπαϊκής<text:s/>Κεντρικής<text:s/>Τράπεζας.</text:span></text:p>
      <text:p text:style-name="P227"><text:span text:style-name="T227_1">8.<text:s/>Η<text:s/>αξιολόγηση<text:s/>της<text:s/>δομής<text:s/>και<text:s/>της<text:s/>σύνθεσης<text:s/>των<text:s/>διοικητικών<text:s/>συμβουλίων<text:s/>και<text:s/>των<text:s/>επιτροπών<text:s/>αυτών<text:s/>θα<text:s/>πληροί<text:s/>τα<text:s/>παρακάτω<text:s/>κατ’<text:s/>ελάχιστον<text:s/>κριτήρια:</text:span></text:p>
      <text:p text:style-name="P228"><text:span text:style-name="T228_1">(i)<text:s/>στο<text:s/>Διοικητικό<text:s/>Συμβούλιο<text:s/>να<text:s/>συμμετέχουν<text:s/>τουλάχιστον<text:s/>τρία<text:s/>ανεξάρτητα<text:s/>μη<text:s/>εκτελεστικά<text:s/>μέλη<text:s/>με<text:s/>επαρκή<text:s/>γνώση<text:s/>και<text:s/>μακροχρόνια<text:s/>εμπειρία<text:s/>σε<text:s/>αντίστοιχα<text:s/>πιστωτικά<text:s/>ιδρύματα,<text:s/>υπό<text:s/>την<text:s/>προϋπόθεση<text:s/>ότι<text:s/>δεν<text:s/>είχαν<text:s/>καμία<text:s/>σχέση<text:s/>με<text:s/>πιστωτικά<text:s/>ιδρύματα<text:s/>που<text:s/>λειτουργούν<text:s/>στην<text:s/>Ελλάδα<text:s/>κατά<text:s/>τα<text:s/>προηγούμενα<text:s/>δέκα<text:s/>έτη,</text:span></text:p>
      <text:p text:style-name="P229"><text:span text:style-name="T229_1">(ii)<text:s/>τα<text:s/>ανωτέρω<text:s/>ανεξάρτητα<text:s/>μέλη<text:s/>προεδρεύουν<text:s/>σε<text:s/>όλες<text:s/>τις<text:s/>Επιτροπές<text:s/>του<text:s/>Διοικητικού<text:s/>Συμβουλίου,</text:span></text:p>
      <text:p text:style-name="P230"><text:span text:style-name="T230_1">(iii)<text:s/>τουλάχιστον<text:s/>ένα<text:s/>μέλος<text:s/>του<text:s/>διοικητικού<text:s/>συμβουλίου<text:s/>θα<text:s/>διαθέτει<text:s/>σχετική<text:s/>εξειδίκευση<text:s/>και<text:s/>διεθνή<text:s/>εμπειρία<text:s/>τουλάχιστον<text:s/>πέντε<text:s/>(5)<text:s/>ετών<text:s/>στους<text:s/>τομείς<text:s/>της<text:s/>διαχείρισης<text:s/>κινδύνων<text:s/>ή/και<text:s/>της<text:s/>διαχείρισης<text:s/>μη<text:s/>εξυπηρετούμενων<text:s/>δανείων.<text:s/>Το<text:s/>εν<text:s/>λόγω<text:s/>μέλος<text:s/>θα<text:s/>προεδρεύει<text:s/>σε<text:s/>κάθε<text:s/>επιτροπή<text:s/>του<text:s/>διοικητικού<text:s/>συμβουλίου<text:s/>που<text:s/>θα<text:s/>ασχολείται<text:s/>με<text:s/>τα<text:s/>μη<text:s/>εξυπηρετούμενα<text:s/>δάνεια.</text:span></text:p>
      <text:p text:style-name="P231"><text:span text:style-name="T231_1">9.<text:s/>Στην<text:s/>περίπτωση<text:s/>που<text:s/>η<text:s/>επισκόπηση<text:s/>ή<text:s/>η<text:s/>αξιολόγηση<text:s/>του<text:s/>διοικητικού<text:s/>συμβουλίου<text:s/>δεν<text:s/>πληροί<text:s/>τα<text:s/>σχετικά<text:s/>κριτήρια,<text:s/>το<text:s/>Ταμείο<text:s/>θα<text:s/>ενημερώνει<text:s/>το<text:s/>διοικητικό<text:s/>συμβούλιο<text:s/>και<text:s/>εφόσον<text:s/>το<text:s/>τελευταίο<text:s/>δεν<text:s/>λάβει<text:s/>τα<text:s/>απαραίτητα<text:s/>μέτρα<text:s/>για<text:s/>την<text:s/>υλοποίηση<text:s/>των<text:s/>σχετικών<text:s/>προτάσεων,<text:s/>το<text:s/>Ταμείο<text:s/>θα<text:s/>συγκαλεί<text:s/>τη<text:s/>Γενική<text:s/>Συνέλευση<text:s/>των<text:s/>μετόχων<text:s/>με<text:s/>σκοπό<text:s/>την<text:s/>ενημέρωσή<text:s/>τους<text:s/>και<text:s/>θα<text:s/>προτείνει<text:s/>τις<text:s/>απαιτούμενες<text:s/>αλλαγές.<text:s/>Το<text:s/>Ταμείο<text:s/>θα<text:s/>αποστέλλει<text:s/>τα<text:s/>αποτελέσματα<text:s/>της<text:s/>αξιολόγησης<text:s/>στις<text:s/>αρμόδιες<text:s/>εποπτικές<text:s/>αρχές.<text:s/>Στην<text:s/>περίπτωση<text:s/>που<text:s/>το<text:s/>μέλος<text:s/>του<text:s/>διοικητικού<text:s/>συμβουλίου<text:s/>ή<text:s/>της<text:s/>επιτροπής<text:s/>αυτού<text:s/>δεν<text:s/>πληροί<text:s/>τα<text:s/>σχετικά<text:s/>κριτήρια<text:s/>ή<text:s/>το<text:s/>διοικητικό<text:s/>συμβούλιο<text:s/>ως<text:s/>σώμα<text:s/>δεν<text:s/>ικανοποιεί<text:s/>την<text:s/>προτεινόμενη<text:s/>δομή<text:s/>ως<text:s/>προς<text:s/>το<text:s/>μέγεθος,<text:s/>την<text:s/>κατανομή<text:s/>των<text:s/>αρμοδιοτήτων<text:s/>και<text:s/>εξειδίκευσης<text:s/>και<text:s/>σε<text:s/>περίπτωση<text:s/>που<text:s/>οι<text:s/>απαιτούμενες<text:s/>αλλαγές<text:s/>δεν<text:s/>μπορούν<text:s/>να<text:s/>υλοποιηθούν<text:s/>με<text:s/>άλλο<text:s/>τρόπο,<text:s/>τότε<text:s/>θα<text:s/>υπάρξει<text:s/>σύσταση<text:s/>για<text:s/>αλλαγή<text:s/>συγκεκριμένων<text:s/>μελών<text:s/>του<text:s/>διοικητικού<text:s/>συμβουλίου<text:s/>ή<text:s/>των<text:s/>επιτροπών<text:s/>του.<text:s/>Στην<text:s/>περίπτωση<text:s/>που<text:s/>η<text:s/>γενική<text:s/>συνέλευση<text:s/>των<text:s/>μετόχων<text:s/>δεν<text:s/>συμφωνήσει<text:s/>εντός<text:s/>τριών<text:s/>μηνών<text:s/>με<text:s/>την<text:s/>αντικατάσταση<text:s/>των<text:s/>μελών<text:s/>του<text:s/>διοικητικού<text:s/>συμβουλίου<text:s/>που<text:s/>δεν<text:s/>εκπλήρωσαν<text:s/>τα<text:s/>κριτήρια<text:s/>αξιολόγησης,<text:s/>τότε<text:s/>το<text:s/>Ταμείο<text:s/>θα<text:s/>δημοσιοποιήσει<text:s/>εντός<text:s/>τεσσάρων<text:s/>εβδομάδων<text:s/>στην<text:s/>ιστοσελίδα<text:s/>του<text:s/>σχετική<text:s/>αναφορά,<text:s/>η<text:s/>οποία<text:s/>θα<text:s/>περιλαμβάνει<text:s/>την<text:s/>επωνυμία<text:s/>του<text:s/>πιστωτικού<text:s/>ιδρύματος,<text:s/>τις<text:s/>προτάσεις<text:s/>και<text:s/>τον<text:s/>αριθμό<text:s/>των<text:s/>μελών<text:s/>του<text:s/>διοικητικού<text:s/>συμβουλίου<text:s/>που<text:s/>δεν<text:s/>εκπλήρωσαν<text:s/>τα<text:s/>σχετικά<text:s/>κριτήρια,<text:s/>καθώς<text:s/>και<text:s/>τα<text:s/>κριτήρια<text:s/>αυτά.</text:span></text:p>
      <text:p text:style-name="P232"><text:span text:style-name="T232_1">10.<text:s/>Οι<text:s/>διατάξεις<text:s/>των<text:s/>παραγράφων<text:s/>5<text:s/>έως<text:s/>9<text:s/>δεν<text:s/>αίρουν<text:s/>την<text:s/>υποχρέωση<text:s/>των<text:s/>μετόχων<text:s/>να<text:s/>διασφαλίσουν<text:s/>ότι<text:s/>τα<text:s/>διοικητικά<text:s/>συμβούλια<text:s/>και<text:s/>οι<text:s/>επιτροπές<text:s/>αυτών<text:s/>στελεχώνονται<text:s/>με<text:s/>μέλη<text:s/>τα<text:s/>οποία<text:s/>διαθέτουν<text:s/>επαρκή<text:s/>εμπειρία<text:s/>και<text:s/>ικανότητα<text:s/>με<text:s/>τρόπο<text:s/>ώστε<text:s/>να<text:s/>ενεργούν<text:s/>προς<text:s/>το<text:s/>βέλτιστο<text:s/>συμφέρον<text:s/>της<text:s/>τράπεζας<text:s/>και<text:s/>όλων<text:s/>των<text:s/>ενδιαφερομένων<text:s/>μερών.</text:span></text:p>
      <text:p text:style-name="P233"><text:span text:style-name="T233_1">11.<text:s/>Σε<text:s/>περίπτωση<text:s/>εκκαθάρισης<text:s/>του<text:s/>πιστωτικού<text:s/>ιδρύματος,<text:s/>το<text:s/>Ταμείο<text:s/>για<text:s/>όσο<text:s/>διάστημα<text:s/>συμμετέχει<text:s/>στο<text:s/>πιστωτικό<text:s/>ίδρυμα,<text:s/>ως<text:s/>μέτοχος,<text:s/>ικανοποιείται<text:s/>από<text:s/>το<text:s/>προϊόν<text:s/>εκκαθάρισης<text:s/>προνομιακά<text:s/>έναντι<text:s/>όλων<text:s/>των<text:s/>άλλων<text:s/>μετόχων,<text:s/>από<text:s/>κοινού<text:s/>με<text:s/>το<text:s/>Δημόσιο<text:s/>ως<text:s/>δικαιούχο<text:s/>των<text:s/>προνομιούχων<text:s/>μετοχών<text:s/>του<text:s/>ν.<text:s/>3723/2008».</text:span></text:p>
      <text:p text:style-name="P234"><text:span text:style-name="T234_1">11.</text:span><text:span text:style-name="T234_2"><text:s/>Στην<text:s/>παράγραφο<text:s/>α<text:s/>του<text:s/>άρθρου<text:s/>11<text:s/>διαγράφονται<text:s/>οι<text:s/>λέξεις<text:s/>«μέσω<text:s/>της<text:s/>Τράπεζας<text:s/>της<text:s/>Ελλάδος»<text:s/>και<text:s/>οι<text:s/>λέξεις<text:s/>«του<text:s/>άρθρου<text:s/>60<text:s/>του<text:s/>ν.<text:s/>3601/2007»<text:s/>αντικαθίστανται<text:s/>με<text:s/>τις<text:s/>λέξεις<text:s/>«του<text:s/>άρθρου<text:s/>54<text:s/>του<text:s/>ν.<text:s/>4261/2014».</text:span></text:p>
      <text:p text:style-name="P235"><text:span text:style-name="T235_1">12.</text:span><text:span text:style-name="T235_2"><text:s/>Στο<text:s/>άρθρο<text:s/>12<text:s/>προστίθεται<text:s/>νέα<text:s/>παράγραφος<text:s/>6,<text:s/>ως<text:s/>εξής:</text:span></text:p>
      <text:p text:style-name="P236"><text:span text:style-name="T236_1">«6.<text:s/>Τα<text:s/>ποσά<text:s/>που<text:s/>λαμβάνει<text:s/>το<text:s/>Ταμείο<text:s/>από<text:s/>αποζημιώσεις<text:s/>ή<text:s/>εξοφλήσεις<text:s/>και<text:s/>οι<text:s/>εισπράξεις<text:s/>από<text:s/>την<text:s/>πώληση<text:s/>ή<text:s/>την<text:s/>αποπληρωμή<text:s/>δανείων,<text:s/>ομολόγων,<text:s/>χρεογράφων,<text:s/>μετοχών<text:s/>ή<text:s/>κεφαλαίων<text:s/>ή<text:s/>άλλων<text:s/>τίτλων<text:s/>που<text:s/>πραγματοποιεί<text:s/>το<text:s/>Ταμείο,<text:s/>καταχωρούνται<text:s/>σε<text:s/>ειδικό<text:s/>αποθεματικό<text:s/>λογαριασμό<text:s/>και<text:s/>μπορούν<text:s/>να<text:s/>διανέμονται<text:s/>στο<text:s/>Ελληνικό<text:s/>Δημόσιο,<text:s/>ανεξάρτητα<text:s/>από<text:s/>το<text:s/>αν<text:s/>υφίσταται<text:s/>διανεμητέο<text:s/>κέρδος,<text:s/>μετά<text:s/>από<text:s/>αίτημα<text:s/>του<text:s/>Υπουργού<text:s/>Οικονομικών,<text:s/>υπό<text:s/>την<text:s/>προϋπόθεση<text:s/>ότι<text:s/>έχει<text:s/>υποβληθεί<text:s/>στον<text:s/>Υπουργό<text:s/>Οικονομικών<text:s/>αίτημα<text:s/>από<text:s/>το<text:s/>Ευρωπαϊκό<text:s/>Ταμείο<text:s/>Χρηματοπιστωτικής<text:s/>Σταθερότητας<text:s/>ή<text:s/>τον<text:s/>Ευρωπαϊκό<text:s/>Μηχανισμό<text:s/>Σταθερότητας<text:s/>να<text:s/>μεταφέρει<text:s/>το<text:s/>ποσό<text:s/>των<text:s/>ανωτέρω<text:s/>εισπράξεων.<text:s/>Το<text:s/>ποσό<text:s/>το<text:s/>οποίο<text:s/>θα<text:s/>αιτείται<text:s/>ο<text:s/>Υπουργός<text:s/>Οικονομικών<text:s/>από<text:s/>το<text:s/>Ταμείο<text:s/>δεν<text:s/>θα<text:s/>υπερβαίνει<text:s/>το<text:s/>ποσό<text:s/>το<text:s/>οποίο<text:s/>θα<text:s/>αιτούνται<text:s/>το<text:s/>Ευρωπαϊκό<text:s/>Ταμείο<text:s/>Χρηματοπιστωτικής<text:s/>Σταθερότητας<text:s/>ή<text:s/>τον<text:s/>Ευρωπαϊκό<text:s/>Μηχανισμό<text:s/>Σταθερότητας<text:s/>από<text:s/>το<text:s/>Ελληνικό<text:s/>Δημόσιο».</text:span></text:p>
      <text:p text:style-name="P237"><text:span text:style-name="T237_1">13.</text:span><text:span text:style-name="T237_2"><text:s/>Στην<text:s/>παράγραφο<text:s/>2<text:s/>του<text:s/>άρθρου<text:s/>13,<text:s/>μετά<text:s/>τις<text:s/>λέξεις<text:s/>«<text:s/>Ευρωπαϊκή<text:s/>Κεντρική<text:s/>Τράπεζα»,<text:s/>προστίθενται<text:s/>οι<text:s/>λέξεις<text:s/>«Ευρωπαϊκός<text:s/>Μηχανισμός<text:s/>Σταθερότητας».</text:span></text:p>
      <text:p text:style-name="P238"><text:span text:style-name="T238_1">14.</text:span><text:span text:style-name="T238_2"><text:s/>Προστίθεται<text:s/>νέο<text:s/>άρθρο<text:s/>16,<text:s/>ως<text:s/>εξής:</text:span></text:p>
      <text:p text:style-name="P239"><text:span text:style-name="T239_1">«Άρθρο<text:s/>16</text:span></text:p>
      <text:p text:style-name="P240"><text:span text:style-name="T240_1">Δάνειο<text:s/>Εξυγίανσης</text:span></text:p>
      <text:p text:style-name="P241"><text:span text:style-name="T241_1">Το<text:s/>Ταμείο<text:s/>δύναται<text:s/>να<text:s/>χορηγεί<text:s/>δάνειο<text:s/>εξυγίανσης,<text:s/>όπως<text:s/>ορίζεται<text:s/>στη<text:s/>Σύμβαση<text:s/>Χρηματοδοτικής<text:s/>Διευκόλυνσης<text:s/>της<text:s/>19.8.2015,<text:s/>στο<text:s/>Ταμείο<text:s/>Εγγύησης<text:s/>Καταθέσεων<text:s/>και<text:s/>Επενδύσεων<text:s/>προς<text:s/>το<text:s/>σκοπό<text:s/>κάλυψης<text:s/>δαπανών<text:s/>για<text:s/>τη<text:s/>χρηματοδότηση<text:s/>της<text:s/>εξυγίανσης<text:s/>τραπεζών,<text:s/>σύμφωνα<text:s/>με<text:s/>τις<text:s/>προβλέψεις<text:s/>της<text:s/>προαναφερθείσας<text:s/>Σύμβασης<text:s/>Χρηματοδοτικής<text:s/>Διευκόλυνσης<text:s/>τηρουμένων<text:s/>των<text:s/>κανόνων<text:s/>κρατικών<text:s/>ενισχύσεων<text:s/>της<text:s/>Ε.Ε.».</text:span></text:p>
      <text:p text:style-name="P242"><text:span text:style-name="T242_1">15.</text:span><text:span text:style-name="T242_2"><text:s/>Στο<text:s/>άρθρο<text:s/>16Α,<text:s/>οι<text:s/>παράγραφοι<text:s/>2<text:s/>και<text:s/>3<text:s/>αντικαθίστανται,<text:s/>οι<text:s/>παράγραφοι<text:s/>4<text:s/>και<text:s/>5<text:s/>αναριθμούνται<text:s/>σε<text:s/>6<text:s/>και<text:s/>7<text:s/>και<text:s/>προστίθενται<text:s/>νέες<text:s/>παράγραφοι<text:s/>4<text:s/>και<text:s/>5,<text:s/>ως<text:s/>εξής:<text:s/>«2.<text:s/>Το<text:s/>Γενικό<text:s/>Συμβούλιο<text:s/>ενημερώνει,<text:s/>κατ’<text:s/>ελάχιστον<text:s/>δύο<text:s/>φορές<text:s/>το<text:s/>χρόνο<text:s/>και<text:s/>σε<text:s/>όποιες<text:s/>άλλες<text:s/>περιπτώσεις<text:s/>αυτό<text:s/>κρίνεται<text:s/>αναγκαίο,<text:s/>τη<text:s/>Βουλή<text:s/>των<text:s/>Ελλήνων,<text:s/>τον<text:s/>Υπουργό<text:s/>Οικονομικών,<text:s/>την<text:s/>Ευρωπαϊκή<text:s/>Επιτροπή,<text:s/>την<text:s/>Ευρωπαϊκή<text:s/>Κεντρική<text:s/>Τράπεζα<text:s/>και<text:s/>τον<text:s/>Ευρωπαϊκό<text:s/>Μηχανισμό<text:s/>Σταθερότητας,<text:s/>σχετικά<text:s/>με<text:s/>την<text:s/>πορεία<text:s/>επίτευξης<text:s/>της<text:s/>αποστολής<text:s/>του.</text:span></text:p>
      <text:p text:style-name="P243"><text:span text:style-name="T243_1">3.</text:span><text:span text:style-name="T243_2"><text:s/>Το<text:s/>Γενικό<text:s/>Συμβούλιο<text:s/>ενημερώνει,<text:s/>μέσω<text:s/>διμηνιαίων<text:s/>ενημερωτικών<text:s/>δελτίων,<text:s/>τον<text:s/>Υπουργό<text:s/>Οικονομικών<text:s/>και,<text:s/>μετά<text:s/>από<text:s/>αίτημα<text:s/>του,<text:s/>ο<text:s/>Υπουργός<text:s/>Οικονομικών<text:s/>ενημερώνεται<text:s/>περαιτέρω<text:s/>από<text:s/>τον<text:s/>Πρόεδρο<text:s/>και<text:s/>τον<text:s/>Διευθύ-<text:s/>νοντα<text:s/>Σύμβουλο.</text:span></text:p>
      <text:p text:style-name="P244"><text:span text:style-name="T244_1">4.</text:span><text:span text:style-name="T244_2"><text:s/>Το<text:s/>Ταμείο<text:s/>δημοσιεύει<text:s/>σε<text:s/>ετήσια<text:s/>βάση<text:s/>έκθεση<text:s/>για<text:s/>τη<text:s/>στρατηγική<text:s/>λειτουργίας<text:s/>του.<text:s/>Η<text:s/>ισχύς<text:s/>της<text:s/>παρούσας<text:s/>διάταξης<text:s/>αρχίζει<text:s/>από<text:s/>τον<text:s/>Μάρτιο<text:s/>του<text:s/>2016.</text:span></text:p>
      <text:p text:style-name="P245"><text:span text:style-name="T245_1">5.</text:span><text:span text:style-name="T245_2"><text:s/>Το<text:s/>Ταμείο<text:s/>δημοσιεύει<text:s/>κάθε<text:s/>έξι<text:s/>μήνες<text:s/>έκθεση<text:s/>πεπραγμένων<text:s/>ως<text:s/>προς<text:s/>την<text:s/>κατά<text:s/>τα<text:s/>ανωτέρω<text:s/>στρατηγική.<text:s/>Η<text:s/>ισχύς<text:s/>της<text:s/>παρούσας<text:s/>διάταξης<text:s/>αρχίζει<text:s/>από<text:s/>τον<text:s/>Ιούνιο<text:s/>του<text:s/>2016».</text:span></text:p>
      <text:p text:style-name="P246"><text:span text:style-name="T246_1">16.</text:span><text:span text:style-name="T246_2"><text:s/>Η<text:s/>παράγραφος<text:s/>9<text:s/>του<text:s/>άρθρου<text:s/>16Β<text:s/>αντικαθίσταται<text:s/>ως<text:s/>εξής:</text:span></text:p>
      <text:p text:style-name="P247"><text:span text:style-name="T247_1">«9.<text:s/>Τα<text:s/>μέλη<text:s/>του<text:s/>Γενικού<text:s/>Συμβουλίου<text:s/>και<text:s/>της<text:s/>Εκτελεστικής<text:s/>Επιτροπής<text:s/>έχουν<text:s/>υποχρέωση<text:s/>τήρησης<text:s/>εχεμύθειας<text:s/>σχετικά<text:s/>με<text:s/>τις<text:s/>υποθέσεις<text:s/>του<text:s/>Ταμείου<text:s/>και<text:s/>δεσμεύονται<text:s/>από<text:s/>το<text:s/>επαγγελματικό<text:s/>απόρρητο.<text:s/>Οι<text:s/>εκπρόσωποι<text:s/>της<text:s/>Ευρωπαϊκής<text:s/>Επιτροπής,<text:s/>της<text:s/>Ευρωπαϊκής<text:s/>Κεντρικής<text:s/>Τράπεζας<text:s/>και<text:s/>του<text:s/>Ευρωπαϊκού<text:s/>Μηχανισμού<text:s/>Σταθερότητας<text:s/>δεσμεύονται<text:s/>από<text:s/>το<text:s/>επαγγελματικό<text:s/>απόρρητο<text:s/>που<text:s/>προ-<text:s/>βλέπεται<text:s/>στους<text:s/>οικείους<text:s/>κανονισμούς<text:s/>της<text:s/>Ευρωπαϊκής<text:s/>Επιτροπής,<text:s/>της<text:s/>Ευρωπαϊκής<text:s/>Κεντρικής<text:s/>Τράπεζας<text:s/>και<text:s/>του<text:s/>Ευρωπαϊκού<text:s/>Μηχανισμού<text:s/>Σταθερότητας<text:s/>αντίστοιχα.<text:s/>Η<text:s/>υποχρέωση<text:s/>απορρήτου<text:s/>δεν<text:s/>ισχύει<text:s/>για<text:s/>την<text:s/>Τράπεζα<text:s/>της<text:s/>Ελλάδος,<text:s/>την<text:s/>Ευρωπαϊκή<text:s/>Επιτροπή,<text:s/>την<text:s/>Ευρωπαϊκή<text:s/>Κεντρική<text:s/>Τράπεζα<text:s/>και<text:s/>τον<text:s/>Ευρωπαϊκό<text:s/>Μηχανισμό<text:s/>Σταθερότητας».</text:span></text:p>
      <text:p text:style-name="P248"><text:span text:style-name="T248_1">17.</text:span><text:span text:style-name="T248_2"><text:s/>α.<text:s/>Το<text:s/>πρώτο<text:s/>εδάφιο<text:s/>της<text:s/>παραγράφου<text:s/>4<text:s/>του<text:s/>άρθρου<text:s/>16Γ,<text:s/>αντικαθίσταται<text:s/>ως<text:s/>εξής:</text:span></text:p>
      <text:p text:style-name="P249"><text:span text:style-name="T249_1">«Τα<text:s/>μέλη<text:s/>του<text:s/>Γενικού<text:s/>Συμβουλίου,<text:s/>της<text:s/>Εκτελεστικής<text:s/>Επιτροπής<text:s/>και<text:s/>το<text:s/>προσωπικό<text:s/>του<text:s/>Ταμείου<text:s/>δεν<text:s/>έχουν<text:s/>αστική<text:s/>ευθύνη<text:s/>έναντι<text:s/>τρίτων<text:s/>για<text:s/>πράξεις<text:s/>ή<text:s/>παραλείψεις<text:s/>κατά<text:s/>την<text:s/>άσκηση<text:s/>των<text:s/>καθηκόντων<text:s/>τους,<text:s/>παρά<text:s/>μόνο<text:s/>για<text:s/>βαρειά<text:s/>αμέλεια<text:s/>και<text:s/>δόλο».</text:span></text:p>
      <text:p text:style-name="P250"><text:span text:style-name="T250_1">β.<text:s/>Στην<text:s/>παράγραφο<text:s/>5<text:s/>του<text:s/>ίδιου<text:s/>άρθρου<text:s/>διαγράφονται<text:s/>οι<text:s/>λέξεις<text:s/>«συμπεριλαμβανομένης<text:s/>της<text:s/>αρμοδιότητάς<text:s/>της<text:s/>να<text:s/>λάβει<text:s/>μέτρα<text:s/>σύμφωνα<text:s/>με<text:s/>τις<text:s/>διατάξεις<text:s/>των<text:s/>άρθρων<text:s/>62,<text:s/>63,<text:s/>64<text:s/>και<text:s/>68<text:s/>του<text:s/>ν.<text:s/>3601/2007.</text:span></text:p>
      <text:p text:style-name="P251"><text:span text:style-name="T251_1">γ.<text:s/>Στο<text:s/>τέλος<text:s/>του<text:s/>άρθρου<text:s/>προστίθεται<text:s/>νέα<text:s/>παράγραφος<text:s/>10,<text:s/>ως<text:s/>εξής:</text:span></text:p>
      <text:p text:style-name="P252"><text:span text:style-name="T252_1">«10.<text:s/>Ενέργειες<text:s/>του<text:s/>Ταμείου,<text:s/>που<text:s/>πραγματοποιήθηκαν<text:s/>σύμφωνα<text:s/>με<text:s/>διατάξεις<text:s/>του<text:s/>ιδρυτικού<text:s/>του<text:s/>νόμου,<text:s/>οι<text:s/>οποίες<text:s/>τροποποιήθηκαν<text:s/>ή<text:s/>καταργήθηκαν,<text:s/>καθώς<text:s/>και<text:s/>τυχόν<text:s/>δικαιώματα<text:s/>ή<text:s/>υποχρεώσεις,<text:s/>εξακολουθούν<text:s/>να<text:s/>διέπονται<text:s/>από<text:s/>τις<text:s/>τότε<text:s/>ισχύουσες<text:s/>διατάξεις<text:s/>για<text:s/>κάθε<text:s/>νόμιμη<text:s/>συνέπεια».</text:span></text:p>
      <text:h text:style-name="P253" text:outline-level="6"><text:span text:style-name="T253_1">Άρθρο<text:s/>2</text:span></text:h>
      <text:h text:style-name="P254" text:outline-level="6"><text:span text:style-name="T254_1">Τροποποιήσεις<text:s/>του<text:s/>ν.<text:s/>4261/2014<text:s/>(Α΄<text:s/>107)</text:span></text:h>
      <text:p text:style-name="P255"><text:span text:style-name="T255_1">1.</text:span><text:span text:style-name="T255_2"><text:s/>Στην<text:s/>παράγραφο<text:s/>1<text:s/>του<text:s/>άρθρου<text:s/>145Α<text:s/>προστίθεται,<text:s/>μετά<text:s/>την<text:s/>περίπτωση<text:s/>η΄,<text:s/>περίπτωση<text:s/>θ΄<text:s/>ως<text:s/>εξής:</text:span></text:p>
      <text:p text:style-name="P256"><text:span text:style-name="T256_1">«(θ)<text:s/>Όλες<text:s/>οι<text:s/>απαιτήσεις,<text:s/>που<text:s/>δεν<text:s/>εμπίπτουν<text:s/>στις<text:s/>ανωτέρω<text:s/>περιπτώσεις<text:s/>ούτε<text:s/>είναι<text:s/>μειωμένης<text:s/>εξασφάλισης<text:s/>κατά<text:s/>την<text:s/>αντίστοιχη<text:s/>σύμβαση,<text:s/>ενδεικτικά<text:s/>και<text:s/>όχι<text:s/>περιοριστικά,<text:s/>απαιτήσεις<text:s/>από<text:s/>δάνεια<text:s/>και<text:s/>άλλες<text:s/>πιστωτικές<text:s/>συμβάσεις,<text:s/>από<text:s/>συμβάσεις<text:s/>προμήθειας<text:s/>αγαθών<text:s/>ή<text:s/>παροχής<text:s/>υπηρεσιών<text:s/>ή<text:s/>από<text:s/>παράγωγα.<text:s/>Η<text:s/>παρούσα<text:s/>περίπτωση<text:s/>δεν<text:s/>περιλαμβάνει<text:s/>απαιτήσεις<text:s/>που<text:s/>πηγάζουν<text:s/>από<text:s/>ομόλογα<text:s/>έκδοσης<text:s/>του<text:s/>πιστωτικού<text:s/>ιδρύματος,<text:s/>εκτός<text:s/>από<text:s/>ομόλογα<text:s/>έκδοσης<text:s/>του,<text:s/>για<text:s/>τα<text:s/>οποία<text:s/>έχει<text:s/>δοθεί<text:s/>εγγύηση<text:s/>του<text:s/>Ελληνικού<text:s/>Δημοσίου,<text:s/>και<text:s/>τα<text:s/>οποία<text:s/>τότε<text:s/>η<text:s/>παρούσα<text:s/>περίπτωση<text:s/>περιλαμβάνει.<text:s/>Η<text:s/>παρούσα<text:s/>περίπτωση<text:s/>δεν<text:s/>περιλαμβάνει<text:s/>απαιτήσεις<text:s/>που<text:s/>απορρέουν<text:s/>από<text:s/>εγγυήσεις<text:s/>που<text:s/>έχουν<text:s/>δοθεί<text:s/>από<text:s/>το<text:s/>πιστωτικό<text:s/>ίδρυμα<text:s/>για<text:s/>ομόλογα<text:s/>έκδοσης<text:s/>θυγατρικών<text:s/>του<text:s/>με<text:s/>την<text:s/>έννοια<text:s/>της<text:s/>παρ.<text:s/>2<text:s/>του<text:s/>άρθρου<text:s/>32<text:s/>του<text:s/>ν.<text:s/>4308/2014,<text:s/>είτε<text:s/>αυτές<text:s/>οι<text:s/>θυγατρικές<text:s/>εδρεύουν<text:s/>στην<text:s/>Ελλάδα<text:s/>είτε<text:s/>στην<text:s/>αλλοδαπή.<text:s/>Επιπλέον,<text:s/>δεν<text:s/>περιλαμβάνει<text:s/>απαιτήσεις<text:s/>τέτοιων<text:s/>θυγατρικών<text:s/>του<text:s/>πιστωτικού<text:s/>ιδρύματος,<text:s/>όταν<text:s/>αυτές<text:s/>οι<text:s/>απαιτήσεις<text:s/>απορρέουν<text:s/>από<text:s/>σύμβαση<text:s/>δανείου<text:s/>ή<text:s/>κατάθεσης<text:s/>με<text:s/>το<text:s/>πιστωτικό<text:s/>ίδρυμα,<text:s/>δια<text:s/>της<text:s/>οποίας<text:s/>συμβάσεως<text:s/>δανείζεται<text:s/>ή<text:s/>κατατίθεται<text:s/>στο<text:s/>πιστωτικό<text:s/>ίδρυμα<text:s/>το<text:s/>προϊόν<text:s/>της<text:s/>έκδοσης<text:s/>ομολόγων<text:s/>ή<text:s/>υβριδικών<text:s/>τίτλων<text:s/>από<text:s/>αυτές<text:s/>τις<text:s/>θυγατρικές.<text:s/>Σε<text:s/>περίπτωση<text:s/>κατάθεσης<text:s/>τέτοιας<text:s/>θυγατρικής<text:s/>στο<text:s/>πιστωτικό<text:s/>ίδρυμα,<text:s/>το<text:s/>προηγούμενο<text:s/>εδάφιο<text:s/>εφαρμόζεται<text:s/>στο<text:s/>τμήμα<text:s/>της<text:s/>κατάθεσης<text:s/>που<text:s/>δεν<text:s/>εμπίπτει<text:s/>στην<text:s/>περίπτωση<text:s/>γ΄<text:s/>της<text:s/>παρούσας<text:s/>παραγράφου.<text:s/>Οι<text:s/>απαιτήσεις<text:s/>που<text:s/>δεν<text:s/>περιλαμβάνονται<text:s/>στην<text:s/>παρούσα<text:s/>περίπτωση<text:s/>και<text:s/>εμπίπτουν<text:s/>στο<text:s/>δεύτερο,<text:s/>τρίτο<text:s/>και<text:s/>τέταρτο<text:s/>εδάφιο<text:s/>ανωτέρω<text:s/>κατατάσσονται<text:s/>ως<text:s/>κοινές<text:s/>απαιτήσεις<text:s/>χωρίς<text:s/>προνόμιο<text:s/>με<text:s/>την<text:s/>έννοια<text:s/>της<text:s/>περίπτωσης<text:s/>α΄<text:s/>της<text:s/>παραγράφου<text:s/>1<text:s/>του<text:s/>άρθρου<text:s/>21<text:s/>του<text:s/>Πτωχευτικού<text:s/>Κώδικα,<text:s/>εκτός<text:s/>εάν<text:s/>οι<text:s/>υποχρεώσεις<text:s/>της<text:s/>θυγατρικής<text:s/>από<text:s/>τα<text:s/>ομόλογα<text:s/>ή<text:s/>τους<text:s/>υβριδικούς<text:s/>τίτλους<text:s/>έκδοσης<text:s/>της,<text:s/>και<text:s/>για<text:s/>τις<text:s/>οποίες<text:s/>έχει<text:s/>δοθεί<text:s/>εγγύηση<text:s/>ή<text:s/>έχει<text:s/>συναφθεί<text:s/>σύμβαση<text:s/>δανείου<text:s/>ή<text:s/>κατάθεσης<text:s/>με<text:s/>την<text:s/>έννοια<text:s/>του<text:s/>τρίτου<text:s/>και<text:s/>του<text:s/>τέταρτου<text:s/>εδαφίου,<text:s/>είναι<text:s/>μειωμένης<text:s/>εξασφάλισης<text:s/>στην<text:s/>κατάταξη<text:s/>των<text:s/>υποχρεώσεων<text:s/>της<text:s/>ίδιας<text:s/>της<text:s/>θυγατρικής.<text:s/>Σε<text:s/>αυτή<text:s/>την<text:s/>τελευταία<text:s/>περίπτωση<text:s/>οι<text:s/>απαιτήσεις<text:s/>κατά<text:s/>του<text:s/>πιστωτικού<text:s/>ιδρύματος<text:s/>που<text:s/>εμπίπτουν<text:s/>στο<text:s/>τρίτο<text:s/>και<text:s/>το<text:s/>τέταρτο<text:s/>εδάφιο<text:s/>είναι<text:s/>επίσης<text:s/>μειωμένης<text:s/>εξασφάλισης<text:s/>κατά<text:s/>τον<text:s/>ίδιο<text:s/>τρόπο».</text:span></text:p>
      <text:p text:style-name="P257"><text:span text:style-name="T257_1">2.</text:span><text:span text:style-name="T257_2"><text:s/>Στο<text:s/>άρθρο<text:s/>145Α<text:s/>προστίθεται<text:s/>παράγραφος<text:s/>4,<text:s/>ως<text:s/>εξής:</text:span></text:p>
      <text:p text:style-name="P258"><text:span text:style-name="T258_1">«4.<text:s/>Η<text:s/>κατάταξη<text:s/>των<text:s/>απαιτήσεων<text:s/>σύμφωνα<text:s/>με<text:s/>το<text:s/>παρόν<text:s/>άρθρο<text:s/>είναι<text:s/>αναγκαστικός<text:s/>κανόνας<text:s/>δημοσίου<text:s/>συμφέροντος».</text:span></text:p>
      <text:p text:style-name="P259"><text:span text:style-name="T259_1">3.</text:span><text:span text:style-name="T259_2"><text:s/>Η<text:s/>παράγραφος<text:s/>2<text:s/>του<text:s/>άρθρου<text:s/>146<text:s/>τροποποιείται<text:s/>ως<text:s/>εξής:</text:span></text:p>
      <text:p text:style-name="P260"><text:span text:style-name="T260_1">α.<text:s/>Μετά<text:s/>τις<text:s/>λέξεις<text:s/>«ειδικός<text:s/>εκκαθαριστής»<text:s/>προστίθενται<text:s/>οι<text:s/>λέξεις<text:s/>«πιστωτικού<text:s/>ή<text:s/>χρηματοδοτικού<text:s/>ιδρύματος».</text:span></text:p>
      <text:p text:style-name="P261"><text:span text:style-name="T261_1">β.<text:s/>Στο<text:s/>τέλος<text:s/>της<text:s/>περίπτωσης<text:s/>α΄<text:s/>προστίθενται<text:s/>οι<text:s/>λέξεις<text:s/>«ή<text:s/>άλλης<text:s/>πιστωτικής<text:s/>σύμβασης».</text:span></text:p>
      <text:p text:style-name="P262"><text:span text:style-name="T262_1">γ.<text:s/>Στην<text:s/>περίπτωση<text:s/>β'<text:s/>μετά<text:s/>τις<text:s/>λέξεις<text:s/>«ρυθμίσεις<text:s/>δανείων»<text:s/>προστίθενται<text:s/>οι<text:s/>λέξεις<text:s/>«και<text:s/>λοπών<text:s/>πιστωτικών<text:s/>συμβάσεων».</text:span></text:p>
      <text:p text:style-name="P263"><text:span text:style-name="T263_1">δ.<text:s/>στην<text:s/>περίπτωση<text:s/>δ΄<text:s/>μετά<text:s/>τις<text:s/>λέξεις<text:s/>«από<text:s/>δάνεια»<text:s/>προστίθενται<text:s/>οι<text:s/>λέξεις<text:s/>«ή<text:s/>λοιπές<text:s/>πιστωτικές<text:s/>συμβάσεις».</text:span></text:p>
      <text:h text:style-name="P264" text:outline-level="6"><text:span text:style-name="T264_1">Άρθρο<text:s/>3</text:span></text:h>
      <text:h text:style-name="P265" text:outline-level="6"><text:span text:style-name="T265_1">Τροποποιήσεις<text:s/>του<text:s/>ν.<text:s/>4335/2015<text:s/>(Α΄<text:s/>87)</text:span></text:h>
      <text:p text:style-name="P266"><text:span text:style-name="T266_1">1.</text:span><text:span text:style-name="T266_2"><text:s/>Στην<text:s/>παράγραφο<text:s/>2<text:s/>του<text:s/>εσωτερικού<text:s/>άρθρου<text:s/>44<text:s/>του<text:s/>άρθρου<text:s/>2<text:s/>προστίθεται<text:s/>περίπτωση<text:s/>θ΄,<text:s/>ως<text:s/>εξής:</text:span></text:p>
      <text:p text:style-name="P267"><text:span text:style-name="T267_1">«τις<text:s/>υποχρεώσεις<text:s/>που<text:s/>εμπίπτουν<text:s/>στις<text:s/>περιπτώσεις<text:s/>ζ΄,<text:s/>η΄<text:s/>και<text:s/>θ΄<text:s/>της<text:s/>παρ.<text:s/>1<text:s/>του<text:s/>άρθρου<text:s/>145Α<text:s/>του<text:s/>ν.<text:s/>4261/2014».</text:span></text:p>
      <text:p text:style-name="P268"><text:span text:style-name="T268_1">2.</text:span><text:span text:style-name="T268_2"><text:s/>Στο<text:s/>εσωτερικό<text:s/>άρθρο<text:s/>57<text:s/>του<text:s/>άρθρου<text:s/>2<text:s/>προστίθεται<text:s/>παράγραφος<text:s/>3<text:s/>ως<text:s/>εξής:</text:span></text:p>
      <text:p text:style-name="P269"><text:span text:style-name="T269_1">«3.<text:s/>Η<text:s/>δημόσια<text:s/>κεφαλαιακή<text:s/>στήριξη<text:s/>κατά<text:s/>το<text:s/>παρόν<text:s/>άρθρο<text:s/>μπορεί<text:s/>να<text:s/>παρασχεθεί<text:s/>στο<text:s/>πιστωτικό<text:s/>ίδρυμα<text:s/>από<text:s/>το<text:s/>Ταμείο<text:s/>Χρηματοπιστωτικής<text:s/>Σταθερότητας<text:s/>κατόπιν<text:s/>απόφασης<text:s/>του<text:s/>Υπουργού<text:s/>Οικονομικών<text:s/>σύμφωνα<text:s/>με<text:s/>την<text:s/>παράγραφο<text:s/>4<text:s/>του<text:s/>άρθρου<text:s/>56».</text:span></text:p>
      <text:p text:style-name="P270"><text:span text:style-name="T270_1">3.</text:span><text:span text:style-name="T270_2"><text:s/>Το<text:s/>πρώτο<text:s/>εδάφιο<text:s/>της<text:s/>παραγράφου<text:s/>1<text:s/>του<text:s/>εσωτερικού<text:s/>άρθρου<text:s/>59<text:s/>του<text:s/>άρθρου<text:s/>2<text:s/>αντικαθίσταται<text:s/>ως<text:s/>εξής:</text:span></text:p>
      <text:p text:style-name="P271"><text:span text:style-name="T271_1">«1.<text:s/>Οι<text:s/>εξουσίες<text:s/>απομείωσης<text:s/>ή<text:s/>μετατροπής<text:s/>των<text:s/>σχετικών<text:s/>κεφαλαιακών<text:s/>μέσων,<text:s/>στα<text:s/>οποία<text:s/>συμπεριλαμβάνονται<text:s/>για<text:s/>τους<text:s/>σκοπούς<text:s/>του<text:s/>παρόντος<text:s/>κεφαλαίου<text:s/>και<text:s/>όσα<text:s/>αναγνωρίζονται<text:s/>ως<text:s/>κεφαλαιακά<text:s/>μέσα<text:s/>βάσει<text:s/>των<text:s/>άρθρων<text:s/>483-491<text:s/>του<text:s/>Κανονισμού<text:s/>(ΕΕ)<text:s/>575/2013,<text:s/>ασκούνται<text:s/>από<text:s/>την<text:s/>αρχή<text:s/>εξυγίανσης<text:s/>ως<text:s/>εξής:».</text:span></text:p>
      <text:p text:style-name="P272"><text:span text:style-name="T272_1">4.</text:span><text:span text:style-name="T272_2"><text:s/>Στο<text:s/>τέλος<text:s/>της<text:s/>παρ.<text:s/>2<text:s/>του<text:s/>εσωτερικού<text:s/>άρθρου<text:s/>63<text:s/>του<text:s/>άρθρου<text:s/>2<text:s/>προστίθεται<text:s/>εδάφιο<text:s/>ως<text:s/>εξής:</text:span></text:p>
      <text:p text:style-name="P273"><text:span text:style-name="T273_1">«Εάν<text:s/>συντρέχει<text:s/>περίπτωση,<text:s/>στη<text:s/>δημοσιότητα<text:s/>του<text:s/>άρθρου<text:s/>7α<text:s/>του<text:s/>ν.<text:s/>2190/1920<text:s/>υποβάλλεται<text:s/>η<text:s/>οικεία<text:s/>απόφαση<text:s/>της<text:s/>αρχής<text:s/>εξυγίανσης».</text:span></text:p>
      <text:p text:style-name="P274"><text:span text:style-name="T274_1">5.</text:span><text:span text:style-name="T274_2"><text:s/>Στο<text:s/>τέλος<text:s/>της<text:s/>παραγράφου<text:s/>1<text:s/>του<text:s/>εσωτερικού<text:s/>άρθρου<text:s/>68<text:s/>του<text:s/>άρθρου<text:s/>2<text:s/>προστίθεται<text:s/>εδάφιο<text:s/>ως<text:s/>εξής:</text:span></text:p>
      <text:p text:style-name="P275"><text:span text:style-name="T275_1">«Η<text:s/>αφερεγγυότητα<text:s/>ή<text:s/>αδυναμία<text:s/>εκπλήρωσης<text:s/>υποχρεώσεων<text:s/>έναντι<text:s/>τρίτων<text:s/>ενός<text:s/>μέλους<text:s/>του<text:s/>ομίλου,<text:s/>όταν<text:s/>προκαλείται<text:s/>από<text:s/>την<text:s/>εφαρμογή<text:s/>μέτρου<text:s/>πρόληψης<text:s/>ή<text:s/>διαχείρισης<text:s/>κρίσεων<text:s/>κατά<text:s/>τον<text:s/>παρόντα<text:s/>νόμο<text:s/>σε<text:s/>απαιτήσεις<text:s/>κατά<text:s/>άλλου<text:s/>μέλους<text:s/>του<text:s/>ίδιου<text:s/>ομίλου,<text:s/>θεωρείται<text:s/>γεγονός<text:s/>άμεσο<text:s/>συνδεόμενο<text:s/>με<text:s/>την<text:s/>εφαρμογή<text:s/>αυτού<text:s/>του<text:s/>μέτρου,<text:s/>με<text:s/>την<text:s/>έννοια<text:s/>της<text:s/>παρούσας<text:s/>διάταξης».</text:span></text:p>
      <text:p text:style-name="P276"><text:span text:style-name="T276_1">6.</text:span><text:span text:style-name="T276_2"><text:s/>Στο<text:s/>τέλος<text:s/>του<text:s/>εσωτερικού<text:s/>άρθρου<text:s/>82<text:s/>του<text:s/>άρθρου<text:s/>2<text:s/>προστίθεται<text:s/>παράγραφος<text:s/>5<text:s/>ως<text:s/>εξής:</text:span></text:p>
      <text:p text:style-name="P277"><text:span text:style-name="T277_1">«5.<text:s/>Η<text:s/>αρχή<text:s/>εξυγίανσης<text:s/>διαπιστώνει<text:s/>με<text:s/>απόφαση<text:s/>της<text:s/>τη<text:s/>λήξη<text:s/>της<text:s/>εξυγίανσης<text:s/>του<text:s/>πιστωτικού<text:s/>ιδρύματος.<text:s/>Στην<text:s/>απόφαση<text:s/>αυτή<text:s/>εφαρμόζονται<text:s/>οι<text:s/>παράγραφοι<text:s/>2<text:s/>και<text:s/>3».</text:span></text:p>
      <text:p text:style-name="P278"><text:span text:style-name="T278_1">7.</text:span><text:span text:style-name="T278_2"><text:s/>α.<text:s/>Το<text:s/>πρώτο<text:s/>εδάφιο<text:s/>της<text:s/>παραγράφου<text:s/>2<text:s/>του<text:s/>εσωτερικού<text:s/>άρθρου<text:s/>96<text:s/>του<text:s/>άρθρου<text:s/>2<text:s/>αντικαθίσταται<text:s/>ως<text:s/>εξής:</text:span></text:p>
      <text:p text:style-name="P279"><text:span text:style-name="T279_1">«Η<text:s/>χρήση<text:s/>του<text:s/>Ταμείου<text:s/>Εξυγίανσης<text:s/>αποφασίζεται<text:s/>από<text:s/>την<text:s/>αρχή<text:s/>εξυγίανσης,<text:s/>σύμφωνα<text:s/>με<text:s/>τις<text:s/>παραγράφους<text:s/>1<text:s/>και<text:s/>3<text:s/>του<text:s/>άρθρου<text:s/>96».</text:span></text:p>
      <text:p text:style-name="P280"><text:span text:style-name="T280_1">β.<text:s/>Στο<text:s/>τέλος<text:s/>της<text:s/>παραγράφου<text:s/>3<text:s/>του<text:s/>εσωτερικού<text:s/>άρθρου<text:s/>96<text:s/>του<text:s/>άρθρου<text:s/>2<text:s/>προστίθεται<text:s/>εδάφιο,<text:s/>ως<text:s/>εξής:</text:span></text:p>
      <text:p text:style-name="P281"><text:span text:style-name="T281_1">«Σε<text:s/>περίπτωση<text:s/>προσωρινής<text:s/>αποτίμησης,<text:s/>τα<text:s/>δύο<text:s/>τρίτα<text:s/>της<text:s/>προσωρινώς<text:s/>υπολογισθείσας<text:s/>διαφοράς<text:s/>αξίας<text:s/>καταβάλλονται<text:s/>αμέσως,<text:s/>ενώ<text:s/>το<text:s/>υπόλοιπο<text:s/>καταβάλλεται<text:s/>με<text:s/>την<text:s/>οριστικοποίηση<text:s/>της<text:s/>αποτίμησης».</text:span></text:p>
      <text:p text:style-name="P282"><text:span text:style-name="T282_1">8.</text:span><text:span text:style-name="T282_2"><text:s/>Στο<text:s/>εσωτερικό<text:s/>άρθρο<text:s/>130<text:s/>του<text:s/>άρθρου<text:s/>2<text:s/>προστίθεται<text:s/>νέα<text:s/>παράγραφος<text:s/>4,<text:s/>ως<text:s/>εξής:</text:span></text:p>
      <text:p text:style-name="P283"><text:span text:style-name="T283_1">«4.<text:s/>Σε<text:s/>εκκρεμείς<text:s/>διαδικασίες<text:s/>σχετικές<text:s/>με<text:s/>μέτρα<text:s/>εξυγίανσης<text:s/>που<text:s/>ελήφθησαν<text:s/>πριν<text:s/>από<text:s/>την<text:s/>έναρξη<text:s/>ισχύος<text:s/>του<text:s/>παρόντος<text:s/>νόμου<text:s/>εφαρμόζονται<text:s/>οι<text:s/>ισχύουσες<text:s/>κατά<text:s/>τον<text:s/>χρόνο<text:s/>λήψης<text:s/>των<text:s/>μέτρων<text:s/>διατάξεις».</text:span></text:p>
      <text:p text:style-name="P284"><text:span text:style-name="T284_1">9.</text:span><text:span text:style-name="T284_2"><text:s/>Η<text:s/>παρ.<text:s/>1<text:s/>του<text:s/>άρθρου<text:s/>3<text:s/>του<text:s/>ν.<text:s/>4335/2015<text:s/>αντικαθίσταται<text:s/>ως<text:s/>εξής:</text:span></text:p>
      <text:p text:style-name="P285"><text:span text:style-name="T285_1">«1.<text:s/>Οι<text:s/>παράγραφοι<text:s/>9<text:s/>και<text:s/>11<text:s/>του<text:s/>άρθρου<text:s/>44,<text:s/>καθώς<text:s/>και<text:s/>η<text:s/>περίπτωση<text:s/>β΄<text:s/>της<text:s/>παραγράφου<text:s/>2<text:s/>του<text:s/>άρθρου<text:s/>56,<text:s/>του<text:s/>άρθρου<text:s/>2<text:s/>του<text:s/>παρόντος<text:s/>νόμου<text:s/>τίθενται<text:s/>σε<text:s/>ισχύ<text:s/>την<text:s/>1<text:s/>η<text:s/>Ιανουαρίου<text:s/>2016.<text:s/>Η<text:s/>περίπτωση<text:s/>θ΄<text:s/>της<text:s/>παραγράφου<text:s/>2<text:s/>του<text:s/>άρθρου<text:s/>44<text:s/>του<text:s/>άρθρου<text:s/>2<text:s/>του<text:s/>παρόντος<text:s/>νόμου<text:s/>παύει<text:s/>να<text:s/>ισχύει<text:s/>την<text:s/>31η<text:s/>Δεκεμβρίου<text:s/>2015».</text:span></text:p>
      <text:p text:style-name="P286"><text:span text:style-name="T286_1">10.</text:span><text:span text:style-name="T286_2"><text:s/>Η<text:s/>παράγραφος<text:s/>1<text:s/>του<text:s/>εσωτερικού<text:s/>άρθρου<text:s/>119<text:s/>του<text:s/>άρθρου<text:s/>2<text:s/>του<text:s/>ν.<text:s/>4335/2015<text:s/>καταργείται.</text:span></text:p>
      <text:h text:style-name="P287" text:outline-level="6"><text:span text:style-name="T287_1">Άρθρο<text:s/>4</text:span></text:h>
      <text:h text:style-name="P288" text:outline-level="6"><text:span text:style-name="T288_1">Τροποποιήσεις<text:s/>του<text:s/>ν.<text:s/>4172/2013</text:span></text:h>
      <text:p text:style-name="P289"><text:span text:style-name="T289_1">Το<text:s/>άρθρο<text:s/>27Α<text:s/>του<text:s/>ν.<text:s/>4172/2013<text:s/>(Α΄<text:s/>167),<text:s/>όπως<text:s/>αυτό<text:s/>προστέθηκε<text:s/>με<text:s/>την<text:s/>παρ.<text:s/>1<text:s/>του<text:s/>άρθρου<text:s/>23<text:s/>του<text:s/>ν.<text:s/>4302/2014<text:s/>(Α΄<text:s/>225),<text:s/>αντικαθίσταται<text:s/>από<text:s/>τότε<text:s/>που<text:s/>ίσχυσε,<text:s/>ως<text:s/>εξής:<text:s/>«Μετά<text:s/>το<text:s/>άρθρο<text:s/>27<text:s/>του<text:s/>ν.<text:s/>4172/2013<text:s/>(Α΄<text:s/>167),<text:s/>όπως<text:s/>ισχύει,<text:s/>προστίθεται<text:s/>άρθρο<text:s/>27Α<text:s/>ως<text:s/>εξής:</text:span></text:p>
      <text:p text:style-name="P290"><text:span text:style-name="T290_1">«Άρθρο<text:s/>27Α</text:span></text:p>
      <text:p text:style-name="P291"><text:span text:style-name="T291_1">Αναβαλλόμενη<text:s/>φορολογική<text:s/>απαίτηση</text:span></text:p>
      <text:p text:style-name="P292"><text:span text:style-name="T292_1">1.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293"><text:span text:style-name="T29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294"><text:span text:style-name="T294_1">Οι<text:s/>αποφάσεις<text:s/>των<text:s/>προηγούμενων<text:s/>εδαφίων<text:s/>λαμβά-<text:s/>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295"><text:span text:style-name="T29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296"><text:span text:style-name="T296_1">2.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297"><text:span text:style-name="T297_1">α)<text:s/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298"><text:span text:style-name="T298_1">β)<text:s/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΄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ή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-<text:s/>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299"><text:span text:style-name="T29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/(ίδια<text:s/>κεφάλαια<text:s/>-<text:s/>Λογιστική,<text:s/>μετά<text:s/>από<text:s/>φόρους,<text:s/>ζημία<text:s/>χρήσης)].</text:span></text:p>
      <text:p text:style-name="P300"><text:span text:style-name="T30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-<text:s/>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301"><text:span text:style-name="T301_1">3.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302"><text:span text:style-name="T302_1">4.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303"><text:span text:style-name="T303_1">5.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304"><text:span text:style-name="T304_1">6.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305"><text:span text:style-name="T305_1">7.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-<text:s/>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306"><text:span text:style-name="T306_1">8.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307"><text:span text:style-name="T307_1">9.<text:s/>Σε<text:s/>περίπτωση<text:s/>μετατροπής<text:s/>της<text:s/>αναβαλλόμενης<text:s/>φορολογικής<text:s/>απαίτησης<text:s/>επί<text:s/>του<text:s/>ποσού<text:s/>των<text:s/>συσσωρευ-<text:s/>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308"><text:span text:style-name="T308_1">10.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υ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309"><text:span text:style-name="T309_1">11.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’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».</text:span></text:p>
      <text:h text:style-name="P310" text:outline-level="6"><text:span text:style-name="T310_1">Άρθρο<text:s/>5</text:span></text:h>
      <text:h text:style-name="P311" text:outline-level="6"><text:span text:style-name="T311_1">Τροποποιήσεις<text:s/>του<text:s/>ν.<text:s/>1667/1986</text:span></text:h>
      <text:p text:style-name="P312"><text:span text:style-name="T312_1">1.</text:span><text:span text:style-name="T312_2"><text:s/>Μετά<text:s/>την<text:s/>παρ.<text:s/>2<text:s/>του<text:s/>άρθρου<text:s/>4<text:s/>του<text:s/>ν.<text:s/>1667/1986<text:s/>(Α΄<text:s/>196)<text:s/>προστίθενται<text:s/>παράγραφοι<text:s/>2α,<text:s/>2β,<text:s/>2γ,<text:s/>2δ<text:s/>και<text:s/>2ε<text:s/>ως<text:s/>ακολούθως:</text:span></text:p>
      <text:p text:style-name="P313"><text:span text:style-name="T313_1">«2α.<text:s/>Το<text:s/>καταστατικό<text:s/>πιστωτικού<text:s/>συνεταιρισμού<text:s/>που<text:s/>λειτουργεί<text:s/>ως<text:s/>πιστωτικό<text:s/>ίδρυμα<text:s/>μπορεί<text:s/>να<text:s/>προβλέπει<text:s/>ότι<text:s/>μέλος<text:s/>του<text:s/>συνεταιρισμού,<text:s/>που<text:s/>κατέχει<text:s/>συνεταιριστικές<text:s/>μερίδες<text:s/>με<text:s/>ή<text:s/>χωρίς<text:s/>δικαίωμα<text:s/>ψήφου,<text:s/>η<text:s/>συνολική<text:s/>ονομαστική<text:s/>αξία<text:s/>των<text:s/>οποίων<text:s/>υπερβαίνει<text:s/>ποσοστό<text:s/>τουλάχιστον<text:s/>10%<text:s/>της<text:s/>συνολικής<text:s/>ονομαστικής<text:s/>αξίας<text:s/>των<text:s/>συνεταιριστικών<text:s/>μερίδων,<text:s/>με<text:s/>ή<text:s/>χωρίς<text:s/>δικαίωμα<text:s/>ψήφου,<text:s/>όπως<text:s/>θα<text:s/>ορίζει<text:s/>το<text:s/>καταστατικό,<text:s/>δύναται<text:s/>να<text:s/>ορίζει:</text:span></text:p>
      <text:p text:style-name="P314"><text:span text:style-name="T314_1">α)<text:s/>Ένα<text:s/>από<text:s/>τα<text:s/>δύο<text:s/>πρόσωπα<text:s/>πλήρους<text:s/>απασχόλησης<text:s/>που<text:s/>όντως<text:s/>διευθύνουν<text:s/>τη<text:s/>δραστηριότητα<text:s/>του<text:s/>πιστωτικού<text:s/>ιδρύματος<text:s/>και<text:s/>τα<text:s/>οποία<text:s/>συμμετέχουν,<text:s/>ως<text:s/>εκτελεστικά<text:s/>μέλη,<text:s/>στο<text:s/>Διοικητικό<text:s/>Συμβούλιο<text:s/>αυτού<text:s/>κατά<text:s/>την<text:s/>έννοια<text:s/>του<text:s/>άρθρου<text:s/>13<text:s/>του<text:s/>ν.<text:s/>4261/2014,<text:s/>εφόσον<text:s/>αυτό<text:s/>έχει<text:s/>εγκριθεί<text:s/>από<text:s/>την<text:s/>Τράπεζα<text:s/>της<text:s/>Ελλάδος<text:s/>βάσει<text:s/>των<text:s/>διατάξεων<text:s/>του<text:s/>άρθρου<text:s/>83<text:s/>του<text:s/>ν.<text:s/>4261/2014.<text:s/>Το<text:s/>δικαίωμα<text:s/>αυτό<text:s/>δεν<text:s/>δύναται<text:s/>να<text:s/>παρέχεται<text:s/>σε<text:s/>περισσότερα<text:s/>του<text:s/>ενός<text:s/>μέλη<text:s/>του<text:s/>συνεταιρισμού.<text:s/>Το<text:s/>οριζόμενο<text:s/>κατά<text:s/>τα<text:s/>ανωτέρω<text:s/>πρόσωπο<text:s/>δύναται<text:s/>να<text:s/>ανακληθεί<text:s/>από<text:s/>το<text:s/>μέλος<text:s/>του<text:s/>συνεταιρισμού<text:s/>που<text:s/>το<text:s/>όρισε,<text:s/>εφόσον<text:s/>το<text:s/>μέλος<text:s/>εξακολουθεί<text:s/>να<text:s/>έχει<text:s/>το<text:s/>δικαίωμα<text:s/>αυτό,<text:s/>μόνο<text:s/>για<text:s/>σπουδαίο<text:s/>λόγο,<text:s/>οπότε<text:s/>και<text:s/>αντικαθίσταται<text:s/>από<text:s/>άλλο<text:s/>που<text:s/>αυτό<text:s/>προτείνει.<text:s/>Το<text:s/>μέλος<text:s/>του<text:s/>συνεταιρισμού<text:s/>που<text:s/>αποκτά<text:s/>το<text:s/>παρόν<text:s/>δικαίωμα<text:s/>συνεργάζεται<text:s/>καταλλήλως<text:s/>με<text:s/>την<text:s/>Επιτροπή<text:s/>Ανάδειξης<text:s/>Υποψηφίων<text:s/>του<text:s/>άρθρου<text:s/>8<text:s/>παράγραφοι<text:s/>4<text:s/>και<text:s/>5<text:s/>του<text:s/>ν.<text:s/>1667/1986,<text:s/>έτσι<text:s/>ώστε<text:s/>να<text:s/>διασφαλίζεται<text:s/>η<text:s/>συμμετοχή<text:s/>στο<text:s/>Διοικητικό<text:s/>Συμβούλιο<text:s/>ως<text:s/>εκτελεστικού<text:s/>μέλους<text:s/>προσώπου<text:s/>που<text:s/>θα<text:s/>έχει<text:s/>εγκριθεί<text:s/>από<text:s/>την<text:s/>Τράπεζα<text:s/>της<text:s/>Ελλάδος.<text:s/>Ο<text:s/>διπλάσιος<text:s/>αριθμός<text:s/>υποψηφίων<text:s/>που<text:s/>πρόκειται<text:s/>να<text:s/>εκλεγούν,<text:s/>κατά<text:s/>την<text:s/>έννοια<text:s/>του<text:s/>τελευταίου<text:s/>εδαφίου<text:s/>της<text:s/>παραγράφου<text:s/>5<text:s/>του<text:s/>άρθρου<text:s/>8,<text:s/>προσδιορίζεται<text:s/>βάσει<text:s/>του<text:s/>αριθμού<text:s/>των<text:s/>μελών<text:s/>του<text:s/>Διοικητικού<text:s/>Συμβουλίου<text:s/>που<text:s/>εκλέγει<text:s/>η<text:s/>Γενική<text:s/>Συνέλευση,<text:s/>αφαιρουμένου<text:s/>του<text:s/>μέλους<text:s/>του<text:s/>Διοικητικού<text:s/>Συμβουλίου<text:s/>που<text:s/>δικαιούται<text:s/>να<text:s/>διορίσει<text:s/>το<text:s/>εν<text:s/>λόγω<text:s/>μέλος<text:s/>του<text:s/>συνεταιρισμού.</text:span></text:p>
      <text:p text:style-name="P315"><text:span text:style-name="T315_1">β)<text:s/>Έως<text:s/>τα<text:s/>δύο<text:s/>τρίτα<text:s/>(2/3)<text:s/>των<text:s/>μη<text:s/>εκτελεστικών<text:s/>μελών<text:s/>του<text:s/>Διοικητικού<text:s/>Συμβουλίου<text:s/>που<text:s/>απαρτίζουν<text:s/>την<text:s/>Επιτροπή<text:s/>Ελέγχου.<text:s/>Τα<text:s/>εν<text:s/>λόγω<text:s/>μέλη<text:s/>του<text:s/>Διοικητικού<text:s/>Συμβουλίου<text:s/>πρέπει<text:s/>να<text:s/>έχουν<text:s/>τύχει<text:s/>της<text:s/>εγκρίσεως<text:s/>της<text:s/>Τράπεζας<text:s/>της<text:s/>Ελλάδος<text:s/>βάσει<text:s/>της<text:s/>αξιοπιστίας,<text:s/>των<text:s/>γνώσεων,<text:s/>δεξιοτήτων<text:s/>και<text:s/>εμπειρίας<text:s/>τους.<text:s/>Σε<text:s/>μέλος<text:s/>του<text:s/>συνεταιρισμού<text:s/>που<text:s/>έχει<text:s/>παρασχεθεί<text:s/>το<text:s/>δικαίωμα<text:s/>ορισμού<text:s/>μελών<text:s/>του<text:s/>Διοικητικού<text:s/>Συμβουλίου<text:s/>σύμφωνα<text:s/>με<text:s/>το<text:s/>παρόν<text:s/>στοιχείο<text:s/>β΄<text:s/>δεν<text:s/>δύναται<text:s/>να<text:s/>παρασχεθεί<text:s/>και<text:s/>το<text:s/>δικαίωμα<text:s/>διορισμού<text:s/>σύμφωνα<text:s/>με<text:s/>το<text:s/>στοιχείο<text:s/>α΄.<text:s/>Τα<text:s/>οριζόμενα<text:s/>μέλη<text:s/>του<text:s/>Διοικητικού<text:s/>Συμβουλίου<text:s/>που<text:s/>είναι<text:s/>και<text:s/>μέλη<text:s/>της<text:s/>Επιτροπής<text:s/>Ελέγχου<text:s/>δύνανται<text:s/>να<text:s/>ανακληθούν<text:s/>από<text:s/>το<text:s/>μέλος<text:s/>του<text:s/>συνεταιρισμού<text:s/>που<text:s/>τα<text:s/>όρισε<text:s/>μόνον,<text:s/>εφόσον<text:s/>το<text:s/>μέλος<text:s/>εξακολουθεί<text:s/>να<text:s/>έχει<text:s/>το<text:s/>δικαίωμα<text:s/>αυτό,<text:s/>για<text:s/>σπουδαίο<text:s/>λόγο,<text:s/>οπότε<text:s/>και<text:s/>αντικαθίστανται<text:s/>από<text:s/>άλλα<text:s/>που<text:s/>αυτό<text:s/>προτείνει.</text:span></text:p>
      <text:p text:style-name="P316"><text:span text:style-name="T316_1">γ)<text:s/>Μέλη<text:s/>του<text:s/>Διοικητικού<text:s/>Συμβουλίου<text:s/>του<text:s/>συνεταιρισμού<text:s/>μέχρι<text:s/>του<text:s/>ενός<text:s/>τρίτου<text:s/>(1/3)<text:s/>του<text:s/>προβλεπομένου<text:s/>συνολικού<text:s/>αριθμού<text:s/>αυτών.<text:s/>Τα<text:s/>εν<text:s/>λόγω<text:s/>μέλη<text:s/>του<text:s/>Διοικητικού<text:s/>Συμβουλίου<text:s/>πρέπει<text:s/>να<text:s/>έχουν<text:s/>τύχει<text:s/>της<text:s/>εγκρίσε-<text:s/>ως<text:s/>της<text:s/>Τράπεζας<text:s/>της<text:s/>Ελλάδος<text:s/>βάσει<text:s/>της<text:s/>αξιοπιστίας,<text:s/>των<text:s/>γνώσεων,<text:s/>δεξιοτήτων<text:s/>και<text:s/>εμπειρίας<text:s/>τους.<text:s/>Με<text:s/>την<text:s/>επιφύλαξη<text:s/>του<text:s/>επόμενου<text:s/>εδαφίου,<text:s/>τα<text:s/>υπόλοιπα<text:s/>μέλη<text:s/>του<text:s/>Διοικητικού<text:s/>Συμβουλίου,<text:s/>που<text:s/>δεν<text:s/>μπορεί<text:s/>να<text:s/>υπολείπονται<text:s/>των<text:s/>δύο<text:s/>τρίτων<text:s/>(2/3)<text:s/>του<text:s/>συνόλου<text:s/>των<text:s/>μελών<text:s/>του,<text:s/>εκλέγονται<text:s/>από<text:s/>τη<text:s/>Γενική<text:s/>Συνέλευση.<text:s/>Εφόσον<text:s/>το<text:s/>δικαίωμα<text:s/>του<text:s/>πρώτου<text:s/>εδαφίου<text:s/>του<text:s/>παρόντος<text:s/>στοιχείου<text:s/>γ΄<text:s/>έχει<text:s/>παρασχεθεί<text:s/>σε<text:s/>περισσότερα<text:s/>από<text:s/>ένα<text:s/>μέλη<text:s/>του<text:s/>συνεταιρισμού,<text:s/>ο<text:s/>συνολικός<text:s/>αριθμός<text:s/>μελών<text:s/>του<text:s/>Διοικητικού<text:s/>Συμβουλίου<text:s/>του<text:s/>συνεταιρισμού<text:s/>που<text:s/>μπορούν<text:s/>να<text:s/>ορίσουν<text:s/>τα<text:s/>εν<text:s/>λόγω<text:s/>μέλη<text:s/>του<text:s/>συνεταιρισμού<text:s/>δεν<text:s/>μπορεί<text:s/>να<text:s/>υπερβαίνει<text:s/>τα<text:s/>δύο<text:s/>πέμπτα<text:s/>(2/5)<text:s/>του<text:s/>προβλεπόμενου<text:s/>στο<text:s/>καταστατικό<text:s/>συνολικού<text:s/>αριθμού<text:s/>των<text:s/>μελών<text:s/>του<text:s/>Διοικητικού<text:s/>Συμβουλίου.<text:s/>Εφόσον<text:s/>σε<text:s/>μέλος<text:s/>του<text:s/>συνεταιρισμού,<text:s/>στο<text:s/>οποίο<text:s/>παρέχεται<text:s/>το<text:s/>δικαίωμα<text:s/>του<text:s/>παρόντος<text:s/>στοιχείου<text:s/>γ΄,<text:s/>έχει<text:s/>παρασχεθεί,<text:s/>και<text:s/>το<text:s/>δικαίωμα<text:s/>του<text:s/>στοιχείου<text:s/>α΄<text:s/>ή<text:s/>του<text:s/>στοιχείου<text:s/>β΄,<text:s/>για<text:s/>τον<text:s/>υπολογισμό<text:s/>του<text:s/>συνόλου<text:s/>των<text:s/>μελών<text:s/>του<text:s/>Διοικητικού<text:s/>Συμβουλίου<text:s/>που<text:s/>διορίζονται<text:s/>από<text:s/>αυτό<text:s/>το<text:s/>μέλος<text:s/>προσμετρώνται<text:s/>και<text:s/>τα<text:s/>διοριζόμενα<text:s/>από<text:s/>αυτό<text:s/>κατά<text:s/>το<text:s/>στοιχείο<text:s/>α΄<text:s/>ή<text:s/>το<text:s/>στοιχείο<text:s/>β΄<text:s/>πρόσωπα.<text:s/>Οι<text:s/>κατά<text:s/>το<text:s/>στοιχείο<text:s/>γ΄<text:s/>οριζόμενοι<text:s/>σύμβουλοι<text:s/>δύναται<text:s/>να<text:s/>ανακληθούν<text:s/>οποτεδήποτε<text:s/>από<text:s/>το<text:s/>μέλος<text:s/>ή<text:s/>τα<text:s/>μέλη<text:s/>που<text:s/>τους<text:s/>όρισαν,<text:s/>εφόσον<text:s/>το<text:s/>μέλος<text:s/>ή<text:s/>τα<text:s/>μέλη<text:s/>εξακολουθούν<text:s/>να<text:s/>έχουν<text:s/>το<text:s/>δικαίωμα<text:s/>αυτό,<text:s/>και<text:s/>να<text:s/>αντικαθίστανται<text:s/>από<text:s/>άλλους.</text:span></text:p>
      <text:p text:style-name="P317"><text:span text:style-name="T317_1">2β.<text:s/>Το<text:s/>καταστατικό<text:s/>ορίζει<text:s/>τις<text:s/>προϋποθέσεις<text:s/>και<text:s/>τα<text:s/>κριτήρια,<text:s/>ποσοτικά<text:s/>ή<text:s/>και<text:s/>ποιοτικά,<text:s/>για<text:s/>να<text:s/>απονεμηθούν<text:s/>σε<text:s/>ορισμένο<text:s/>ή<text:s/>ορισμένα<text:s/>μέλη<text:s/>ένα<text:s/>ή<text:s/>περισσότερα<text:s/>από<text:s/>τα<text:s/>δικαιώματα<text:s/>της<text:s/>παραγράφου<text:s/>2α<text:s/>του<text:s/>παρόντος,<text:s/>καθώς<text:s/>και<text:s/>τη<text:s/>διαδικασία<text:s/>ασκήσεώς<text:s/>τους,<text:s/>ενδεικτικώς<text:s/>ως<text:s/>προς<text:s/>το<text:s/>ποσοστό<text:s/>του<text:s/>συνολικού<text:s/>αριθμού<text:s/>ψήφων,<text:s/>τη<text:s/>δέσμευση<text:s/>του<text:s/>μέλους<text:s/>του<text:s/>συνεταιρισμού<text:s/>να<text:s/>διατηρήσει<text:s/>συγκεκριμένο<text:s/>αριθμό<text:s/>συνεταιριστικών<text:s/>μερίδων<text:s/>ή<text:s/>να<text:s/>εκπληρώσει<text:s/>συγκεκριμένες<text:s/>υποχρεώσεις,<text:s/>τη<text:s/>διάρκεια<text:s/>ισχύος<text:s/>και<text:s/>τους<text:s/>λόγους<text:s/>απώλειας<text:s/>του<text:s/>δικαιώματος,<text:s/>την<text:s/>παροχή<text:s/>από<text:s/>το<text:s/>μέλος<text:s/>ειδικής<text:s/>τεχνογνωσίας<text:s/>ή<text:s/>και<text:s/>την<text:s/>κατοχή<text:s/>θέσης<text:s/>στρατηγικού<text:s/>εταίρου<text:s/>στο<text:s/>πλαίσιο<text:s/>συμφωνίας<text:s/>που<text:s/>έχει<text:s/>καταρτίσει<text:s/>με<text:s/>τη<text:s/>διοίκηση<text:s/>του<text:s/>συνεταιρισμού.</text:span></text:p>
      <text:p text:style-name="P318"><text:span text:style-name="T318_1">2γ.<text:s/>Η<text:s/>θητεία<text:s/>των<text:s/>οριζομένων<text:s/>κατά<text:s/>την<text:s/>παράγραφο<text:s/>2α<text:s/>μελών<text:s/>του<text:s/>Διοικητικού<text:s/>Συμβουλίου<text:s/>συμπίπτει<text:s/>με<text:s/>τη<text:s/>θητεία<text:s/>του<text:s/>εκάστοτε<text:s/>τρέχοντος<text:s/>ή<text:s/>του<text:s/>νεοκλεγομένου<text:s/>Διοικητικού<text:s/>Συμβουλίου.<text:s/>Εφόσον<text:s/>ο<text:s/>ορισμός<text:s/>μελών<text:s/>του<text:s/>Διοικητικού<text:s/>Συμβουλίου<text:s/>κατά<text:s/>την<text:s/>παράγραφο<text:s/>2α<text:s/>γίνεται<text:s/>εν<text:s/>όψει<text:s/>της<text:s/>εκλογής<text:s/>από<text:s/>τη<text:s/>Γενική<text:s/>Συνέλευση<text:s/>νέων<text:s/>μελών<text:s/>του<text:s/>Διοικητικού<text:s/>Συμβουλίου,<text:s/>η<text:s/>άσκηση<text:s/>του<text:s/>δικαιώματος<text:s/>της<text:s/>παραγράφου<text:s/>2α<text:s/>από<text:s/>τα<text:s/>μέλη<text:s/>του<text:s/>συνεταιρισμού<text:s/>στα<text:s/>οποία<text:s/>έχει<text:s/>παρασχεθεί<text:s/>το<text:s/>δικαίωμα<text:s/>αυτό<text:s/>πραγματοποιείται<text:s/>πριν<text:s/>από<text:s/>την<text:s/>εκλογή<text:s/>του<text:s/>Διοικητικού<text:s/>Συμβουλίου<text:s/>από<text:s/>τη<text:s/>Γενική<text:s/>Συνέλευση,<text:s/>η<text:s/>οποία<text:s/>περιορίζεται<text:s/>στην<text:s/>εκλογή<text:s/>των<text:s/>υπολοίπων<text:s/>μελών<text:s/>του<text:s/>Διοικητικού<text:s/>Συμβουλίου,<text:s/>χωρίς<text:s/>το<text:s/>μέλος,<text:s/>το<text:s/>οποίο<text:s/>έχει<text:s/>ασκήσει<text:s/>το<text:s/>δικαίωμα<text:s/>ορισμού<text:s/>μελών<text:s/>του<text:s/>Διοικητικού<text:s/>Συμβουλίου<text:s/>που<text:s/>του<text:s/>έχει<text:s/>παρασχεθεί<text:s/>με<text:s/>το<text:s/>καταστατικό<text:s/>κατά<text:s/>την<text:s/>παράγραφο<text:s/>2α,<text:s/>να<text:s/>συμμετέχει<text:s/>στην<text:s/>εκλογή<text:s/>των<text:s/>υπολοίπων<text:s/>μελών<text:s/>του<text:s/>Διοικητικού<text:s/>Συμβουλίου.<text:s/>Τα<text:s/>μέλη<text:s/>του<text:s/>συνεταιρισμού<text:s/>που<text:s/>ασκούν<text:s/>το<text:s/>ανωτέρω<text:s/>δικαίωμα<text:s/>γνωστοποιούν<text:s/>στον<text:s/>Πρόεδρο<text:s/>του<text:s/>Διοικητικού<text:s/>Συμβουλίου<text:s/>του<text:s/>Συνεταιρισμού<text:s/>τον<text:s/>ορισμό<text:s/>των<text:s/>μελών<text:s/>του<text:s/>Διοικητικού<text:s/>Συμβουλίου<text:s/>δέκα<text:s/>(10)<text:s/>πλήρεις<text:s/>ημέρες<text:s/>πριν<text:s/>από<text:s/>τη<text:s/>συνεδρίαση<text:s/>της<text:s/>γενικής<text:s/>συνελεύσεως<text:s/>και<text:s/>δεν<text:s/>συμμετέχουν<text:s/>στην<text:s/>εκλογή<text:s/>του<text:s/>υπολοίπου<text:s/>Συμβουλίου.<text:s/>Εφόσον<text:s/>ο<text:s/>ορισμός<text:s/>μελών<text:s/>του<text:s/>Διοικητικού<text:s/>Συμβουλίου<text:s/>κατά<text:s/>την<text:s/>παράγραφο<text:s/>2α<text:s/>γίνεται<text:s/>κατά<text:s/>τη<text:s/>διάρκεια<text:s/>της<text:s/>θητείας<text:s/>του<text:s/>Διοικητικού<text:s/>Συμβουλίου,<text:s/>οπότε<text:s/>και<text:s/>παρασχέθηκε<text:s/>στο<text:s/>μέλος<text:s/>το<text:s/>δικαίωμα<text:s/>αυτό,<text:s/>το<text:s/>δικαίωμα<text:s/>ορισμού<text:s/>του<text:s/>μέλους<text:s/>του<text:s/>Διοικητικού<text:s/>Συμβουλίου<text:s/>ασκείται<text:s/>είτε<text:s/>με<text:s/>αναπλήρωση<text:s/>παραιτούμενων<text:s/>ισάριθμων<text:s/>μελών<text:s/>του<text:s/>Διοικητικού<text:s/>Συμβουλίου<text:s/>είτε<text:s/>με<text:s/>αύξηση<text:s/>του<text:s/>αριθμού<text:s/>των<text:s/>μελών<text:s/>του<text:s/>τρέχοντος<text:s/>Διοικητικού<text:s/>Συμβουλίου.<text:s/>Σε<text:s/>περίπτωση<text:s/>που<text:s/>εκπέσει<text:s/>για<text:s/>οποιοδήποτε<text:s/>λόγο<text:s/>της<text:s/>θέσεως<text:s/>του<text:s/>μέλος<text:s/>του<text:s/>Διοικητικού<text:s/>Συμβουλίου<text:s/>που<text:s/>έχει<text:s/>ορισθεί<text:s/>από<text:s/>μέλος<text:s/>του<text:s/>συνεταιρισμού<text:s/>κατά<text:s/>την<text:s/>παράγραφο<text:s/>2α,<text:s/>το<text:s/>μέλος<text:s/>αυτό<text:s/>αντικαθίσταται<text:s/>από<text:s/>το<text:s/>μέλος<text:s/>του<text:s/>συνεταιρισμού<text:s/>που<text:s/>είχε<text:s/>το<text:s/>δικαίωμα<text:s/>ορισμού<text:s/>του.<text:s/>Σε<text:s/>περίπτωση<text:s/>μεταβολής<text:s/>του<text:s/>αριθμού<text:s/>των<text:s/>μελών<text:s/>του<text:s/>Διοικητικού<text:s/>Συμβουλίου<text:s/>διατηρείται<text:s/>υποχρεωτικώς<text:s/>η<text:s/>ιδιαίτερη<text:s/>αναλογία<text:s/>εκπροσωπήσεως<text:s/>που<text:s/>υφίσταται<text:s/>στο<text:s/>καταστατικό.</text:span></text:p>
      <text:p text:style-name="P319"><text:span text:style-name="T319_1">2δ.<text:s/>Σε<text:s/>περίπτωση<text:s/>τροποποίησης<text:s/>του<text:s/>καταστατικού<text:s/>πιστωτικού<text:s/>συνεταιρισμού<text:s/>που<text:s/>λειτουργεί<text:s/>ως<text:s/>πιστωτικό<text:s/>ίδρυμα<text:s/>για<text:s/>την<text:s/>ενσωμάτωση<text:s/>σε<text:s/>αυτό<text:s/>για<text:s/>πρώτη<text:s/>φορά<text:s/>διατάξεων<text:s/>σύμφωνα<text:s/>με<text:s/>τις<text:s/>παραγράφους<text:s/>2α,<text:s/>2β<text:s/>και<text:s/>2γ,<text:s/>η<text:s/>οποία<text:s/>αποφασίζεται<text:s/>στο<text:s/>πλαίσιο<text:s/>διαδικασίας<text:s/>ανακεφα-λαιοποίησης,<text:s/>η<text:s/>Γενική<text:s/>Συνέλευση<text:s/>που<text:s/>αποφασίζει<text:s/>την<text:s/>τροποποίηση<text:s/>του<text:s/>καταστατικού<text:s/>δύναται<text:s/>να<text:s/>διορίζει<text:s/>η<text:s/>ίδια<text:s/>και<text:s/>νέα<text:s/>μέλη<text:s/>του<text:s/>Διοικητικού<text:s/>Συμβουλίου<text:s/>που<text:s/>έχουν<text:s/>επιλεγεί<text:s/>από<text:s/>τα<text:s/>μέλη<text:s/>του<text:s/>συνεταιρισμού<text:s/>στα<text:s/>οποία<text:s/>παρέχεται<text:s/>με<text:s/>την<text:s/>ίδια<text:s/>απόφαση<text:s/>το<text:s/>σχετικό<text:s/>δικαίωμα<text:s/>και<text:s/>έχουν<text:s/>εγκριθεί<text:s/>από<text:s/>την<text:s/>Τράπεζα<text:s/>της<text:s/>Ελλάδος,<text:s/>τηρούμενων<text:s/>των<text:s/>διατάξεων<text:s/>του<text:s/>άρθρου<text:s/>83<text:s/>του<text:s/>ν.<text:s/>4261/2014,<text:s/>είτε<text:s/>αναπληρώνοντας<text:s/>παραιτούμενα<text:s/>ισάριθμα<text:s/>μέλη<text:s/>του<text:s/>Διοικητικού<text:s/>Συμβουλίου<text:s/>είτε<text:s/>αυξάνοντας<text:s/>ανάλογα<text:s/>τον<text:s/>αριθμό<text:s/>των<text:s/>μελών<text:s/>του<text:s/>υφιστάμενου<text:s/>διοικητικού<text:s/>συμβουλίου<text:s/>μέχρι<text:s/>τη<text:s/>λήξη<text:s/>της<text:s/>θητείας<text:s/>του<text:s/>τρέχοντος<text:s/>Διοικητικού<text:s/>Συμβουλίου.</text:span></text:p>
      <text:p text:style-name="P320"><text:span text:style-name="T320_1">2<text:s/>ε.<text:s/>Με<text:s/>αποφάσεις<text:s/>της<text:s/>Τράπεζας<text:s/>της<text:s/>Ελλάδος<text:s/>μπορεί<text:s/>να<text:s/>ρυθμίζονται<text:s/>ειδικά<text:s/>θέματα<text:s/>και<text:s/>λεπτομέρειες<text:s/>για<text:s/>την<text:s/>άσκηση<text:s/>από<text:s/>την<text:s/>Τράπεζα<text:s/>της<text:s/>Ελλάδος<text:s/>εποπτικών<text:s/>αρμοδιοτήτων<text:s/>της<text:s/>ως<text:s/>προς<text:s/>θέματα<text:s/>των<text:s/>παραγράφων<text:s/>2α-2δ».</text:span></text:p>
      <text:p text:style-name="P321"><text:span text:style-name="T321_1">2<text:s/>.α.<text:s/>Το<text:s/>τελευταίο<text:s/>εδάφιο<text:s/>της<text:s/>παρ.<text:s/>2<text:s/>του<text:s/>άρθρου<text:s/>4<text:s/>του<text:s/>ν.<text:s/>1667/1986<text:s/>καταργείται<text:s/>και<text:s/>στο<text:s/>τέλος<text:s/>της<text:s/>ίδιας<text:s/>παραγράφου<text:s/>προστίθενται<text:s/>εδάφια<text:s/>ως<text:s/>εξής:</text:span></text:p>
      <text:p text:style-name="P322"><text:span text:style-name="T322_1">«Με<text:s/>την<text:s/>επιφύλαξη<text:s/>της<text:s/>διατάξεως<text:s/>του<text:s/>επόμενου<text:s/>εδαφίου,<text:s/>τα<text:s/>δικαιώματα<text:s/>ψήφου<text:s/>τα<text:s/>οποία<text:s/>δικαιούται<text:s/>να<text:s/>ασκεί<text:s/>ένα<text:s/>μέλος<text:s/>συνεταιριστικής<text:s/>τράπεζας,<text:s/>ανεξαρτήτως<text:s/>των<text:s/>συνεταιριστικών<text:s/>μερίδων<text:s/>που<text:s/>κατέχει,<text:s/>δεν<text:s/>μπορεί<text:s/>να<text:s/>υπερβαίνουν<text:s/>το<text:s/>ανώτατο<text:s/>ποσοστό<text:s/>δικαιωμάτων<text:s/>ψήφου<text:s/>που<text:s/>ορίζεται<text:s/>στο<text:s/>καταστατικό,<text:s/>το<text:s/>οποίο<text:s/>δεν<text:s/>μπορεί<text:s/>να<text:s/>ορισθεί<text:s/>υψηλότερο<text:s/>του<text:s/>33%<text:s/>του<text:s/>συνολικού<text:s/>αριθμού<text:s/>ψήφων.<text:s/>Μέλη<text:s/>συνεταιριστικής<text:s/>τράπεζας,<text:s/>που<text:s/>τα<text:s/>δικαιώματα<text:s/>ψήφου<text:s/>καθενός<text:s/>απ’<text:s/>αυτά<text:s/>υπερβαίνουν<text:s/>ποσοστό<text:s/>που<text:s/>ορίζεται<text:s/>στο<text:s/>καταστατικό,<text:s/>το<text:s/>οποίο<text:s/>ποσοστό<text:s/>δεν<text:s/>μπορεί<text:s/>να<text:s/>ορισθεί<text:s/>υψηλότερο<text:s/>του<text:s/>5%<text:s/>του<text:s/>συνολικού<text:s/>αριθμού<text:s/>ψήφων,<text:s/>δεν<text:s/>δικαιούνται<text:s/>να<text:s/>ασκούν<text:s/>αθροιστικώς,<text:s/>ποσοστό<text:s/>των<text:s/>δικαιωμάτων<text:s/>ψήφου<text:s/>που<text:s/>ορίζεται<text:s/>στο<text:s/>καταστατικό,<text:s/>το<text:s/>οποίο<text:s/>δεν<text:s/>μπορεί<text:s/>να<text:s/>ορισθεί<text:s/>υψηλότερο<text:s/>του<text:s/>50%<text:s/>του<text:s/>συνόλου<text:s/>των<text:s/>δικαιωμάτων<text:s/>ψήφου.<text:s/>Στις<text:s/>περιπτώσεις<text:s/>των<text:s/>προηγούμενων<text:s/>δύο<text:s/>εδαφίων,<text:s/>το<text:s/>καταστατικό<text:s/>της<text:s/>συνεταιριστικής<text:s/>τράπεζας<text:s/>μπορεί,<text:s/>επιπλέον,<text:s/>να<text:s/>προβλέπει<text:s/>θέματα<text:s/>για<text:s/>τα<text:s/>οποία<text:s/>η<text:s/>λήψη<text:s/>απόφασης<text:s/>απαιτεί<text:s/>διπλή<text:s/>πλειοψηφία<text:s/>τόσο<text:s/>του<text:s/>συνόλου<text:s/>των<text:s/>μελών<text:s/>της<text:s/>συνεταιριστικής<text:s/>τράπεζας,<text:s/>όσο<text:s/>και<text:s/>του<text:s/>συνόλου<text:s/>του<text:s/>αριθμού<text:s/>των<text:s/>συνεταιριστικών<text:s/>μερίδων<text:s/>με<text:s/>δικαίωμα<text:s/>ψήφου,<text:s/>καθώς<text:s/>και<text:s/>να<text:s/>καθορίζει<text:s/>το<text:s/>απαιτούμενο<text:s/>ποσοστό<text:s/>για<text:s/>τα<text:s/>θέματα<text:s/>αυτά.<text:s/>Εφόσον,<text:s/>για<text:s/>οποιονδήποτε<text:s/>λόγο<text:s/>μεταβληθεί<text:s/>ο<text:s/>αριθμός<text:s/>των<text:s/>συνεταιριστικών<text:s/>μερίδων<text:s/>με<text:s/>δικαίωμα<text:s/>ψήφου,<text:s/>τα<text:s/>δικαιώματα<text:s/>ψήφου<text:s/>που<text:s/>δύνανται<text:s/>να<text:s/>ασκηθούν<text:s/>υπολογίζονται<text:s/>βάσει<text:s/>του<text:s/>αριθμού<text:s/>των<text:s/>συνεταιριστικών<text:s/>μερίδων<text:s/>με<text:s/>δικαίωμα<text:s/>ψήφου<text:s/>κατά<text:s/>το<text:s/>χρόνο<text:s/>εξασκήσεως<text:s/>του<text:s/>δικαιώματος<text:s/>ψήφου.<text:s/>Μέλος<text:s/>συνεταιριστικής<text:s/>τράπεζας<text:s/>που<text:s/>κατέχει<text:s/>ποσοστό<text:s/>μεγαλύτερο<text:s/>του<text:s/>5%<text:s/>του<text:s/>συνολικού<text:s/>αριθμού<text:s/>ψήφων<text:s/>θεωρείται<text:s/>ότι<text:s/>δύναται<text:s/>να<text:s/>ασκεί<text:s/>ουσιώδη<text:s/>επιρροή<text:s/>στη<text:s/>διαχείριση<text:s/>της<text:s/>συνεταιριστικής<text:s/>τράπεζας<text:s/>και<text:s/>υπόκειται<text:s/>στους<text:s/>εποπτικούς<text:s/>κανόνες<text:s/>του<text:s/>ν.<text:s/>4261/2014<text:s/>για<text:s/>τα<text:s/>πρόσωπα<text:s/>που<text:s/>έχουν<text:s/>ειδική<text:s/>συμμετοχή<text:s/>σε<text:s/>πιστωτικό<text:s/>ίδρυμα,<text:s/>(κατ’<text:s/>εφαρμογή<text:s/>του<text:s/>άρθρου<text:s/>23).<text:s/>Οι<text:s/>ως<text:s/>άνω<text:s/>ποσοτικοί<text:s/>περιορισμοί<text:s/>δεν<text:s/>ισχύουν<text:s/>για<text:s/>το<text:s/>Ταμείο<text:s/>Χρηματοπιστωτικής<text:s/>Σταθερότητας».</text:span></text:p>
      <text:p text:style-name="P323"><text:span text:style-name="T323_1">β.<text:s/>Στο<text:s/>τέλος<text:s/>της<text:s/>παρ.<text:s/>1<text:s/>του<text:s/>άρθρου<text:s/>5<text:s/>του<text:s/>ν.<text:s/>1667/1986<text:s/>προστίθεται<text:s/>το<text:s/>ακόλουθο<text:s/>εδάφιο:</text:span></text:p>
      <text:p text:style-name="P324"><text:span text:style-name="T324_1">«Σε<text:s/>συνεταιριστική<text:s/>τράπεζα,<text:s/>η<text:s/>οποία,<text:s/>κάνοντας<text:s/>χρήση<text:s/>των<text:s/>διατάξεων<text:s/>των<text:s/>εδαφίων<text:s/>4<text:s/>επί<text:s/>του<text:s/>άρθρου<text:s/>4<text:s/>παρ.<text:s/>2<text:s/>του<text:s/>ν.<text:s/>1667/1986,<text:s/>έχει<text:s/>παράσχει<text:s/>στα<text:s/>μέλη<text:s/>της<text:s/>δικαίωμα<text:s/>άνω<text:s/>των<text:s/>είκοσι<text:s/>ψήφων<text:s/>για<text:s/>συνεταιριστικές<text:s/>μερίδες<text:s/>που<text:s/>κατέχουν,<text:s/>το<text:s/>καταστατικό<text:s/>μπορεί<text:s/>να<text:s/>προβλέπει<text:s/>ότι<text:s/>το<text:s/>δικαίωμα<text:s/>συμμετοχής<text:s/>και<text:s/>ψήφου<text:s/>στη<text:s/>Γενική<text:s/>Συνέλευση<text:s/>δύναται<text:s/>να<text:s/>ασκείται<text:s/>και<text:s/>δι'<text:s/>αντιπροσώπου,<text:s/>που<text:s/>πρέπει<text:s/>να<text:s/>είναι<text:s/>μέλος<text:s/>της<text:s/>συνεταιριστικής<text:s/>τράπεζας,<text:s/>με<text:s/>ή<text:s/>χωρίς<text:s/>περιορισμό<text:s/>ως<text:s/>προς<text:s/>τον<text:s/>αριθμό<text:s/>των<text:s/>μελών<text:s/>και<text:s/>ψήφων<text:s/>που<text:s/>μπορεί<text:s/>να<text:s/>εκπροσωπεί,<text:s/>όπως<text:s/>καθορίζεται<text:s/>στο<text:s/>καταστατικό».</text:span></text:p>
      <text:p text:style-name="P325"><text:span text:style-name="T325_1">3<text:s/>.<text:s/>Στο<text:s/>άρθρο<text:s/>5<text:s/>προστίθεται<text:s/>παράγραφος<text:s/>8,<text:s/>ως<text:s/>εξής:<text:s/>«8.α.<text:s/>Οι<text:s/>γενικές<text:s/>συνελεύσεις<text:s/>των<text:s/>συνεταιριστικών<text:s/>τραπεζών<text:s/>που<text:s/>θα<text:s/>κληθούν<text:s/>να<text:s/>αποφασίσουν<text:s/>εντός<text:s/>του<text:s/>έτους<text:s/>2015<text:s/>επί<text:s/>των<text:s/>τροποποιήσεων<text:s/>του<text:s/>καταστατικού<text:s/>των<text:s/>άρθρων<text:s/>που<text:s/>αφορούν<text:s/>το<text:s/>πλαίσιο<text:s/>της<text:s/>ανακεφαλαιο-<text:s/>ποίησης<text:s/>των<text:s/>συνεταιριστικών<text:s/>τραπεζών,<text:s/>καθώς<text:s/>και<text:s/>επί<text:s/>θεμάτων<text:s/>αυξήσεως<text:s/>κεφαλαίου<text:s/>ή<text:s/>και<text:s/>εκδόσεως<text:s/>τίτλων<text:s/>που<text:s/>προσμετρώνται<text:s/>στα<text:s/>ίδια<text:s/>κεφάλαια,<text:s/>δύνανται,<text:s/>κατά<text:s/>παρέκκλιση<text:s/>των<text:s/>διατάξεων<text:s/>του<text:s/>καταστατικού,<text:s/>να<text:s/>συγκαλούνται<text:s/>εντός<text:s/>επτά<text:s/>ημερών<text:s/>από<text:s/>την<text:s/>ημέρα<text:s/>της<text:s/>προ-<text:s/>σκλήσεως<text:s/>και<text:s/>να<text:s/>αποφασίζουν<text:s/>συντεμνομένων<text:s/>κατά<text:s/>το<text:s/>ήμισυ<text:s/>των<text:s/>ορίων<text:s/>του<text:s/>καταστατικού<text:s/>περί<text:s/>απαρτίας<text:s/>της<text:s/>Γενικής<text:s/>Συνέλευσης,<text:s/>εφόσον<text:s/>η<text:s/>απόφαση<text:s/>περί<text:s/>αυξήσεως<text:s/>κεφαλαίου<text:s/>και<text:s/>τροποποιήσεως<text:s/>του<text:s/>καταστατικού<text:s/>έχει<text:s/>εγκριθεί<text:s/>προηγουμένως<text:s/>από<text:s/>την<text:s/>Τράπεζα<text:s/>της<text:s/>Ελλάδος.<text:s/>Κατά<text:s/>παρέκκλιση<text:s/>των<text:s/>διατάξεων<text:s/>του<text:s/>καταστατικού,<text:s/>οι<text:s/>επαναληπτικές<text:s/>ή<text:s/>μετ’<text:s/>αναβολή<text:s/>γενικές<text:s/>συνελεύσεις<text:s/>που<text:s/>καλούνται<text:s/>να<text:s/>αποφασίσουν<text:s/>επί<text:s/>των<text:s/>θεμάτων<text:s/>του<text:s/>πρώτου<text:s/>εδαφίου<text:s/>δύνανται<text:s/>να<text:s/>προσκαλούνται<text:s/>εντός<text:s/>προθεσμίας<text:s/>τριών<text:s/>(3)<text:s/>ημερών.</text:span></text:p>
      <text:p text:style-name="P326"><text:span text:style-name="T326_1">β.<text:s/>Το<text:s/>δικαίωμα<text:s/>συμμετοχής<text:s/>και<text:s/>ψήφου<text:s/>στις<text:s/>γενικές<text:s/>συνελεύσεις<text:s/>της<text:s/>παραγράφου<text:s/>1<text:s/>δύναται<text:s/>να<text:s/>ασκείται<text:s/>και<text:s/>δι’<text:s/>αντιπροσώπου,<text:s/>που<text:s/>πρέπει<text:s/>να<text:s/>είναι<text:s/>μέλος<text:s/>της<text:s/>συνεταιριστικής<text:s/>τράπεζας,<text:s/>χωρίς<text:s/>περιορισμό<text:s/>ως<text:s/>προς<text:s/>τον<text:s/>αριθμό<text:s/>των<text:s/>μελών<text:s/>και<text:s/>ψήφων<text:s/>που<text:s/>μπορεί<text:s/>να<text:s/>εκπροσωπεί<text:s/>ο<text:s/>αντιπρόσωπος.</text:span></text:p>
      <text:p text:style-name="P327"><text:span text:style-name="T327_1">γ.<text:s/>Οι<text:s/>ανωτέρω<text:s/>γενικές<text:s/>συνελεύσεις<text:s/>μπορούν<text:s/>να<text:s/>αποφασίζουν<text:s/>να<text:s/>μεταβιβάζουν<text:s/>στο<text:s/>διοικητικό<text:s/>συμβούλιο<text:s/>την<text:s/>αρμοδιότητα<text:s/>της<text:s/>αύξησης<text:s/>κεφαλαίου<text:s/>με<text:s/>έκδοση<text:s/>συνεταιριστικών<text:s/>μερίδων<text:s/>ή<text:s/>για<text:s/>έκδοση<text:s/>τίτλων<text:s/>που<text:s/>προ-<text:s/>σμετρώνται<text:s/>στα<text:s/>ίδια<text:s/>κεφάλαια<text:s/>για<text:s/>χρονικό<text:s/>διάστημα<text:s/>ενός<text:s/>εξαμήνου<text:s/>από<text:s/>τη<text:s/>λήψη<text:s/>της<text:s/>σχετικής<text:s/>απόφασης.</text:span></text:p>
      <text:p text:style-name="P328"><text:span text:style-name="T328_1">δ.<text:s/>Μετά<text:s/>την<text:s/>παρ.<text:s/>6<text:s/>του<text:s/>άρθρου<text:s/>3<text:s/>του<text:s/>ν.<text:s/>1667/1986<text:s/>προστίθεται<text:s/>παράγραφος<text:s/>6α<text:s/>ως<text:s/>εξής:</text:span></text:p>
      <text:p text:style-name="P329"><text:span text:style-name="T329_1">«6α.<text:s/>Σε<text:s/>περίπτωση<text:s/>αύξησης<text:s/>κεφαλαίου<text:s/>συνεταιριστικών<text:s/>τραπεζών<text:s/>προς<text:s/>ανακεφαλαιοποίησή<text:s/>τους<text:s/>που<text:s/>πραγματοποιείται<text:s/>εντός<text:s/>του<text:s/>2015<text:s/>με<text:s/>την<text:s/>έκδοση<text:s/>συνεταιριστικών<text:s/>μερίδων<text:s/>οι<text:s/>οποίες<text:s/>μεταβιβάζονται<text:s/>σύμφωνα<text:s/>με<text:s/>το<text:s/>άρθρο<text:s/>3<text:s/>παρ.<text:s/>4<text:s/>του<text:s/>ν.<text:s/>1667/1986<text:s/>μόνο<text:s/>σε<text:s/>συνεταίρους<text:s/>χωρίς<text:s/>να<text:s/>είναι<text:s/>δεκτικές<text:s/>διαπραγμάτευσης<text:s/>στην<text:s/>κεφαλαιαγορά,<text:s/>η<text:s/>Τράπεζα<text:s/>της<text:s/>Ελλάδος<text:s/>παρέχει<text:s/>έγκριση<text:s/>για<text:s/>την<text:s/>αύξηση<text:s/>κεφαλαίου<text:s/>εντός<text:s/>δέκα<text:s/>ημερών<text:s/>από<text:s/>την<text:s/>υποβολή<text:s/>σε<text:s/>αυτήν<text:s/>πλήρους<text:s/>φακέλου<text:s/>της<text:s/>αυξήσεως,<text:s/>που<text:s/>περιέχει<text:s/>και<text:s/>το<text:s/>πρόγραμμα<text:s/>κεφαλαιακής<text:s/>ενίσχυσης.<text:s/>Με<text:s/>την<text:s/>έγκριση<text:s/>της<text:s/>Τράπεζας<text:s/>της<text:s/>Ελλάδος<text:s/>δύναται<text:s/>να<text:s/>αρχίσει<text:s/>η<text:s/>απευθείας<text:s/>διάθεση<text:s/>των<text:s/>συνεταιριστικών<text:s/>μερίδων<text:s/>από<text:s/>την<text:s/>εκδότρια<text:s/>συνεταιριστική<text:s/>τράπεζα<text:s/>και<text:s/>η<text:s/>εγγραφή,<text:s/>χωρίς<text:s/>να<text:s/>απαιτείται<text:s/>η<text:s/>τήρηση<text:s/>άλλων<text:s/>διαδικασιών<text:s/>πλην<text:s/>εκείνων<text:s/>που<text:s/>τυχόν<text:s/>θα<text:s/>επιβάλει<text:s/>η<text:s/>Τράπεζα<text:s/>της<text:s/>Ελλάδος<text:s/>με<text:s/>την<text:s/>εγκριτική<text:s/>της<text:s/>απόφαση».</text:span></text:p>
      <text:h text:style-name="P330" text:outline-level="6"><text:span text:style-name="T330_1">Άρθρο<text:s/>6</text:span></text:h>
      <text:h text:style-name="P331" text:outline-level="6"><text:span text:style-name="T331_1">Έναρξη<text:s/>ισχύος</text:span></text:h>
      <text:p text:style-name="P332"><text:span text:style-name="T33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/text:span></text:p>
      <text:p text:style-name="P333"><text:span text:style-name="T3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34"><text:span text:style-name="T334_1">Αθήνα,<text:s/>31<text:s/>Οκτωβρίου<text:s/>2015</text:span></text:p>
      <text:p text:style-name="P335"><text:span text:style-name="T335_1">Ο<text:s/>ΠΡΟΕΔΡΟΣ<text:s/>ΤΗΣ<text:s/>ΔΗΜΟΚΡΑΤΙΑΣ</text:span></text:p>
      <text:p text:style-name="P336"><text:span text:style-name="T336_1">ΠΡΟΚΟΠΙΟΣ<text:s/>Β.<text:s/>ΠΑΥΛΟΠΟΥΛΟΣ</text:span></text:p>
      <text:p text:style-name="P337"><text:span text:style-name="T337_1">ΟΙ<text:s/>ΥΠΟΥΡΓΟΙ</text:span></text:p>
      <text:p text:style-name="P338"><text:span text:style-name="T338_1">ΟΙΚΟΝΟΜΙΑΣ,ΑΝΑΠΤΥΞΗΣ<text:s/>ΚΑΙ<text:s/>ΤΟΥΡΙΣΜΟΥ<text:s/>ΟΙΚΟΝΟΜΙΚΩΝ</text:span></text:p>
      <text:p text:style-name="P339"><text:span text:style-name="T339_1">ΓΕΩΡΓΙΟΣ<text:s/>ΣΤΑΘΑΚΗΣ<text:s/>ΕΥΚΛΕΙΔΗΣ<text:s/>ΤΣΑΚΑΛΩΤΟΣ</text:span></text:p>
      <text:p text:style-name="P340"><text:span text:style-name="T340_1">ΘεωρήθηκεκαιτέθηκεηΜεγάληΣφραγίδατουΚρά-<text:s/>τους.</text:span></text:p>
      <text:p text:style-name="P341"><text:span text:style-name="T341_1">Αθήνα,<text:s/>31<text:s/>Οκτωβρίου<text:s/>2015</text:span></text:p>
      <text:p text:style-name="P342"><text:span text:style-name="T342_1">Ο<text:s/>ΕΠΙ<text:s/>ΤΗΣ<text:s/>ΔΙΚΑΙΟΣΥΝΗΣ<text:s/>ΥΠΟΥΡΓΟΣ</text:span></text:p>
      <text:p text:style-name="P343"><text:span text:style-name="T343_1">ΝΙΚΟΛΑΟΣ<text:s/>ΠΑΡΑΣΚΕΥΟΠΟΥΛΟΣ</text:span></text:p>
      <text:p text:style-name="P344"><text:span text:style-name="T344_1">ΕΘΝΙΚΟ<text:s/>ΤΥΠΟΓΡΑΦΕΙΟ</text:span></text:p>
      <text:p text:style-name="P345"><text:span text:style-name="T345_1">ΕΦΗΜΕΡΙΣ<text:s/>ΤΗΣ<text:s/>ΚΥΒΕΡΝΗΣΕΩΣ</text:span></text:p>
      <text:p text:style-name="P346"><text:span text:style-name="T346_1">ΤΙΜΗ<text:s/>ΠΩΛΗΣΗΣ<text:s/>ΦΥΛΛΩΝ<text:s/>ΤΗΣ<text:s/>ΕΦΗΜΕΡΙΔΑΣ<text:s/>ΤΗΣ<text:s/>ΚΥΒΕΡΝΗΣΕΩΣ</text:span></text:p>
      <text:p text:style-name="P347"><text:span text:style-name="T347_1">Σε<text:s/>έντυπη<text:s/>μορφή:</text:span></text:p>
      <text:p text:style-name="P348"><text:span text:style-name="T348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49"><text:span text:style-name="T349_1">•<text:s/>Για<text:s/>τα<text:s/>φωτοαντίγραφα<text:s/>Φ.Ε.Κ.<text:s/>σε<text:s/>0,15<text:s/>€<text:s/>ανά<text:s/>σελίδα.</text:span></text:p>
      <text:p text:style-name="P350"><text:span text:style-name="T350_1">Σε<text:s/>μορφή<text:s/></text:span><text:span text:style-name="T350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1"><text:span text:style-name="T351_1">Τεύχος</text:span></text:p>
          </table:table-cell>
          <table:table-cell table:style-name="Cell2">
            <text:p text:style-name="P352"><text:span text:style-name="T352_1">Ετήσια<text:s/>έκδοση</text:span></text:p>
          </table:table-cell>
          <table:table-cell table:style-name="Cell3">
            <text:p text:style-name="P353"><text:span text:style-name="T353_1">Τριμηνιαία<text:s/>έκδοση</text:span></text:p>
          </table:table-cell>
          <table:table-cell table:style-name="Cell4">
            <text:p text:style-name="P354"><text:span text:style-name="T354_1">Μηνιαία<text:s/>έκδοση</text:span></text:p>
          </table:table-cell>
        </table:table-row>
        <table:table-row table:style-name="Row2">
          <table:table-cell table:style-name="Cell5">
            <text:p text:style-name="P355"><text:span text:style-name="T355_1">Α΄</text:span></text:p>
          </table:table-cell>
          <table:table-cell table:style-name="Cell6">
            <text:p text:style-name="P356"><text:span text:style-name="T356_1">150<text:s/>€</text:span></text:p>
          </table:table-cell>
          <table:table-cell table:style-name="Cell7">
            <text:p text:style-name="P357"><text:span text:style-name="T357_1">40<text:s/>€</text:span></text:p>
          </table:table-cell>
          <table:table-cell table:style-name="Cell8">
            <text:p text:style-name="P358"><text:span text:style-name="T358_1">15<text:s/>€</text:span></text:p>
          </table:table-cell>
        </table:table-row>
        <table:table-row table:style-name="Row3">
          <table:table-cell table:style-name="Cell9">
            <text:p text:style-name="P359"><text:span text:style-name="T359_1">Β΄</text:span></text:p>
          </table:table-cell>
          <table:table-cell table:style-name="Cell10">
            <text:p text:style-name="P360"><text:span text:style-name="T360_1">300<text:s/>€</text:span></text:p>
          </table:table-cell>
          <table:table-cell table:style-name="Cell11">
            <text:p text:style-name="P361"><text:span text:style-name="T361_1">80<text:s/>€</text:span></text:p>
          </table:table-cell>
          <table:table-cell table:style-name="Cell12">
            <text:p text:style-name="P362"><text:span text:style-name="T362_1">30<text:s/>€</text:span></text:p>
          </table:table-cell>
        </table:table-row>
        <table:table-row table:style-name="Row4">
          <table:table-cell table:style-name="Cell13">
            <text:p text:style-name="P363"><text:span text:style-name="T363_1">Γ΄</text:span></text:p>
          </table:table-cell>
          <table:table-cell table:style-name="Cell14">
            <text:p text:style-name="P364"><text:span text:style-name="T364_1">50<text:s/>€</text:span></text:p>
          </table:table-cell>
          <table:table-cell table:style-name="Cell15">
            <text:p text:style-name="P365"><text:span text:style-name="T365_1">-</text:span></text:p>
          </table:table-cell>
          <table:table-cell table:style-name="Cell16">
            <text:p text:style-name="P366"><text:span text:style-name="T366_1">-</text:span></text:p>
          </table:table-cell>
        </table:table-row>
        <table:table-row table:style-name="Row5">
          <table:table-cell table:style-name="Cell17">
            <text:p text:style-name="P367"><text:span text:style-name="T367_1">Υ.Ο.Δ.Δ.</text:span></text:p>
          </table:table-cell>
          <table:table-cell table:style-name="Cell18">
            <text:p text:style-name="P368"><text:span text:style-name="T368_1">50<text:s/>€</text:span></text:p>
          </table:table-cell>
          <table:table-cell table:style-name="Cell19">
            <text:p text:style-name="P369"><text:span text:style-name="T369_1">-</text:span></text:p>
          </table:table-cell>
          <table:table-cell table:style-name="Cell20">
            <text:p text:style-name="P370"><text:span text:style-name="T370_1">-</text:span></text:p>
          </table:table-cell>
        </table:table-row>
        <table:table-row table:style-name="Row6">
          <table:table-cell table:style-name="Cell21">
            <text:p text:style-name="P371"><text:span text:style-name="T371_1">Δ΄</text:span></text:p>
          </table:table-cell>
          <table:table-cell table:style-name="Cell22">
            <text:p text:style-name="P372"><text:span text:style-name="T372_1">110<text:s/>€</text:span></text:p>
          </table:table-cell>
          <table:table-cell table:style-name="Cell23">
            <text:p text:style-name="P373"><text:span text:style-name="T373_1">30<text:s/>€</text:span></text:p>
          </table:table-cell>
          <table:table-cell table:style-name="Cell24">
            <text:p text:style-name="P374"><text:span text:style-name="T374_1">-</text:span></text:p>
          </table:table-cell>
        </table:table-row>
      </table:table>
      <text:p text:style-name="P37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376"><text:span text:style-name="T376_1">Τεύχος</text:span></text:p>
          </table:table-cell>
          <table:table-cell table:style-name="Cell26">
            <text:p text:style-name="P377"><text:span text:style-name="T377_1">Ετήσια<text:s/>έκδοση</text:span></text:p>
          </table:table-cell>
          <table:table-cell table:style-name="Cell27">
            <text:p text:style-name="P378"><text:span text:style-name="T378_1">Τριμηνιαία<text:s/>έκδοση</text:span></text:p>
          </table:table-cell>
          <table:table-cell table:style-name="Cell28">
            <text:p text:style-name="P379"><text:span text:style-name="T379_1">Μηνιαία<text:s/>έκδοση</text:span></text:p>
          </table:table-cell>
        </table:table-row>
        <table:table-row table:style-name="Row8">
          <table:table-cell table:style-name="Cell29">
            <text:p text:style-name="P380"><text:span text:style-name="T380_1">Α.Α.Π.</text:span></text:p>
          </table:table-cell>
          <table:table-cell table:style-name="Cell30">
            <text:p text:style-name="P381"><text:span text:style-name="T381_1">110<text:s/>€</text:span></text:p>
          </table:table-cell>
          <table:table-cell table:style-name="Cell31">
            <text:p text:style-name="P382"><text:span text:style-name="T382_1">30<text:s/>€</text:span></text:p>
          </table:table-cell>
          <table:table-cell table:style-name="Cell32">
            <text:p text:style-name="P383"><text:span text:style-name="T383_1">-</text:span></text:p>
          </table:table-cell>
        </table:table-row>
        <table:table-row table:style-name="Row9">
          <table:table-cell table:style-name="Cell33">
            <text:p text:style-name="P384"><text:span text:style-name="T384_1">Ε.Β.Ι.</text:span></text:p>
          </table:table-cell>
          <table:table-cell table:style-name="Cell34">
            <text:p text:style-name="P385"><text:span text:style-name="T385_1">100<text:s/>€</text:span></text:p>
          </table:table-cell>
          <table:table-cell table:style-name="Cell35">
            <text:p text:style-name="P386"><text:span text:style-name="T386_1">-</text:span></text:p>
          </table:table-cell>
          <table:table-cell table:style-name="Cell36">
            <text:p text:style-name="P387"><text:span text:style-name="T387_1">-</text:span></text:p>
          </table:table-cell>
        </table:table-row>
        <table:table-row table:style-name="Row10">
          <table:table-cell table:style-name="Cell37">
            <text:p text:style-name="P388"><text:span text:style-name="T388_1">Α.Ε.Δ.</text:span></text:p>
          </table:table-cell>
          <table:table-cell table:style-name="Cell38">
            <text:p text:style-name="P389"><text:span text:style-name="T389_1">5<text:s/>€</text:span></text:p>
          </table:table-cell>
          <table:table-cell table:style-name="Cell39">
            <text:p text:style-name="P390"><text:span text:style-name="T390_1">-</text:span></text:p>
          </table:table-cell>
          <table:table-cell table:style-name="Cell40">
            <text:p text:style-name="P391"><text:span text:style-name="T391_1">-</text:span></text:p>
          </table:table-cell>
        </table:table-row>
        <table:table-row table:style-name="Row11">
          <table:table-cell table:style-name="Cell41">
            <text:p text:style-name="P392"><text:span text:style-name="T392_1">Δ.Δ.Σ.</text:span></text:p>
          </table:table-cell>
          <table:table-cell table:style-name="Cell42">
            <text:p text:style-name="P393"><text:span text:style-name="T393_1">200<text:s/>€</text:span></text:p>
          </table:table-cell>
          <table:table-cell table:style-name="Cell43">
            <text:p text:style-name="P394"><text:span text:style-name="T394_1">-</text:span></text:p>
          </table:table-cell>
          <table:table-cell table:style-name="Cell44">
            <text:p text:style-name="P395"><text:span text:style-name="T395_1">20<text:s/>€</text:span></text:p>
          </table:table-cell>
        </table:table-row>
        <table:table-row table:style-name="Row12">
          <table:table-cell table:style-name="Cell45">
            <text:p text:style-name="P396"><text:span text:style-name="T396_1">Α.Ε.-Ε.Π.Ε.</text:span></text:p>
          </table:table-cell>
          <table:table-cell table:style-name="Cell46">
            <text:p text:style-name="P397"><text:span text:style-name="T397_1">-</text:span></text:p>
          </table:table-cell>
          <table:table-cell table:style-name="Cell47">
            <text:p text:style-name="P398"><text:span text:style-name="T398_1">-</text:span></text:p>
          </table:table-cell>
          <table:table-cell table:style-name="Cell48">
            <text:p text:style-name="P399"><text:span text:style-name="T399_1">100<text:s/>€</text:span></text:p>
          </table:table-cell>
        </table:table-row>
      </table:table>
      <text:p text:style-name="P400"><text:span text:style-name="T400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401"><text:span text:style-name="T401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402"><text:span text:style-name="T402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403"><text:span text:style-name="T403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404"><text:span text:style-name="T404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405"><text:span text:style-name="T405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406"><text:span text:style-name="T406_1">•<text:s/>Στην<text:s/>Ταχυδρομική<text:s/>συνδρομή<text:s/>του<text:s/>τεύχους<text:s/>Α.Σ.Ε.Π.<text:s/>δεν<text:s/>γίνεται<text:s/>έκπτωση.</text:span></text:p>
      <text:p text:style-name="P407"><text:span text:style-name="T407_1">Πληροφορίες<text:s/>για<text:s/>δημοσιεύματα<text:s/>που<text:s/>καταχωρίζονται<text:s/>στα<text:s/>Φ.Ε.Κ.<text:s/>στο<text:s/>τηλ.:<text:s/>210<text:s/>5279000.</text:span></text:p>
      <text:p text:style-name="P408"><text:span text:style-name="T408_1">Φωτοαντίγραφα<text:s/>παλαιών<text:s/>Φ.Ε.Κ.:<text:s/>τηλ.:<text:s/>210<text:s/>8220885.</text:span></text:p>
      <text:p text:style-name="P409"><text:span text:style-name="T409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409_2"><text:a xlink:type="simple" xlink:href="http://www.et.gr"><text:span text:style-name="T409_3">www.et.gr</text:span></text:a></text:span><text:span text:style-name="T409_4">)</text:span></text:p>
      <text:p text:style-name="P410"><text:span text:style-name="T410_1">Hλεκτρονική<text:s/>Διεύθυνση:<text:s/></text:span><text:span text:style-name="T410_2"><text:a xlink:type="simple" xlink:href="http://www.et.gr"><text:span text:style-name="T410_3">http://www.et.gr</text:span></text:a></text:span><text:span text:style-name="T410_4"><text:s/>-<text:s/>e-mail:<text:s/></text:span><text:span text:style-name="T410_5"><text:a xlink:type="simple" xlink:href="mailto:webmaster.et@et.gr"><text:span text:style-name="T410_6">webmaster.et@et.gr</text:span></text:a></text:span></text:p>
      <text:p text:style-name="P411"><text:span text:style-name="T411_1">ΟΙ<text:s/>ΥΠΗΡΕΣΙΕΣ<text:s/>ΕΞΥΠΗΡΕΤΗΣΗΣ<text:s/>ΠΟΛΙΤΩΝ<text:s/>ΛΕΙΤΟΥΡΓΟΥΝ<text:s/>ΚΑΘΗΜΕΡΙΝΑ<text:s/>ΑΠΟ<text:s/>08:00<text:s/>ΜΕΧΡΙ<text:s/>13:30</text:span></text:p>
      <text:p text:style-name="P412"><text:span text:style-name="T412_1">ΑΠΟ<text:s/>ΤΟ<text:s/>ΕΘΝΙΚΟ<text:s/>ΤΥΠΟΓΡΑΦΕΙΟ</text:span></text:p>
      <text:p text:style-name="P413"><text:span text:style-name="T41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