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 style:parent-style-name="article-num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 style:parent-style-name="article-num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 style:parent-style-name="article-num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 style:parent-style-name="article-num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 style:parent-style-name="article-num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Heading_20_1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1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Heading_20_1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1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Heading_20_6">
      <style:paragraph-properties fo:margin-top="0.423cm"/>
    </style:style>
    <style:style style:name="T198_1" style:family="text" style:parent-style-name="article-num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Heading_20_6">
      <style:paragraph-properties fo:margin-top="0.423cm" fo:margin-bottom="0.423cm"/>
    </style:style>
    <style:style style:name="T204_1" style:family="text" style:parent-style-name="article-num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706cm"/>
    </style:style>
    <style:style style:name="Column2" style:family="table-column">
      <style:table-column-properties style:column-width="3.164cm"/>
    </style:style>
    <style:style style:name="Column3" style:family="table-column">
      <style:table-column-properties style:column-width="3.893cm"/>
    </style:style>
    <style:style style:name="Column4" style:family="table-column">
      <style:table-column-properties style:column-width="3.7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2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5.674cm"/>
    </style:style>
    <style:style style:name="Column6" style:family="table-column">
      <style:table-column-properties style:column-width="3.164cm"/>
    </style:style>
    <style:style style:name="Column7" style:family="table-column">
      <style:table-column-properties style:column-width="3.925cm"/>
    </style:style>
    <style:style style:name="Column8" style:family="table-column">
      <style:table-column-properties style:column-width="3.746cm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1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9" style:family="table-column">
      <style:table-column-properties style:column-width="5.706cm"/>
    </style:style>
    <style:style style:name="Column10" style:family="table-column">
      <style:table-column-properties style:column-width="3.164cm"/>
    </style:style>
    <style:style style:name="Column11" style:family="table-column">
      <style:table-column-properties style:column-width="3.893cm"/>
    </style:style>
    <style:style style:name="Column12" style:family="table-column">
      <style:table-column-properties style:column-width="3.746cm"/>
    </style:style>
    <style:style style:name="Row25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Table4" style:family="table">
      <style:table-properties table:align="left" style:width="16.51cm" fo:margin-left="0cm"/>
    </style:style>
    <style:style style:name="Column13" style:family="table-column">
      <style:table-column-properties style:column-width="8.401cm"/>
    </style:style>
    <style:style style:name="Column14" style:family="table-column">
      <style:table-column-properties style:column-width="8.109cm"/>
    </style:style>
    <style:style style:name="Row37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Heading_20_6">
      <style:paragraph-properties fo:margin-top="0.423cm"/>
    </style:style>
    <style:style style:name="T399_1" style:family="text" style:parent-style-name="article-num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Heading_20_1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1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/>
    </style:style>
    <style:style style:name="T417_1" style:family="text" style:parent-style-name="article-num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font-style="italic" style:font-style-asian="italic" style:font-style-complex="italic"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NOMOΣ<text:s/>ΥΠ’<text:s/>ΑΡΙΘ.<text:s/>4346</text:span></text:p>
      <text:p text:style-name="P3"><text:span text:style-name="T3_1">ΕπείγουσεςρυθμίσειςγιατηνεφαρμογήτηςΣυμφωνί-<text:s/>αςΔημοσιονομικώνΣτόχωνκαιΔιαρθρωτικώνΜε-<text:s/>ταρρυθμίσεωνκαιάλλεςδιατάξεις.</text:span></text:p>
      <text:p text:style-name="P4"><text:span text:style-name="T4_1">Ο<text:s/>ΠΡΟΕΔΡΟΣ</text:span><text:span text:style-name="T4_2"><text:line-break/></text:span><text:span text:style-name="T4_3">ΤΗΣ<text:s/>ΕΛΛΗΝΙΚΗΣ<text:s/>ΔΗΜΟΚΡΑΤΙΑΣ</text:span><text:span text:style-name="T4_4"><text:line-break/></text:span><text:span text:style-name="T4_5">Εκδίδομε<text:s/>τον<text:s/>ακόλουθο<text:s/>νόμο<text:s/>που<text:s/>ψήφισε<text:s/>η<text:s/>Βουλή:</text:span></text:p>
      <text:h text:style-name="P5" text:outline-level="1"><text:span text:style-name="T5_1">ΚΕΦΑΛΑΙΟ<text:s/>ΠΡΩΤΟ</text:span></text:h>
      <text:h text:style-name="P6" text:outline-level="1"><text:span text:style-name="T6_1">ΔΙΑΤΑΞΕΙΣ<text:s/>ΑΡΜΟΔΙΟΤΗΤΑΣΥΠΟΥΡΓΕΙΟΥ<text:s/>ΟΙΚΟΝΟΜΙΚΩΝ</text:span></text:h>
      <text:h text:style-name="P7" text:outline-level="6"><text:span text:style-name="T7_1">Άρθρο<text:s/>1</text:span></text:h>
      <text:p text:style-name="P8"><text:span text:style-name="T8_1">1.</text:span><text:span text:style-name="T8_2"><text:s/>Η<text:s/>περίπτωση<text:s/>στ΄<text:s/>της<text:s/>παρ.<text:s/>1<text:s/>του<text:s/>άρθρου<text:s/>17<text:s/>του<text:s/>Ν.<text:s/>4174/2013<text:s/>(Α΄170)<text:s/>αντικαθίσταται<text:s/>ως<text:s/>εξής:</text:span></text:p>
      <text:p text:style-name="P9"><text:span text:style-name="T9_1">«στ)<text:s/>σε<text:s/>εξουσιοδοτημένους<text:s/>υπαλλήλους<text:s/>δημοσίων<text:s/>υπηρεσιών,<text:s/>Ν.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».</text:span></text:p>
      <text:p text:style-name="P10"><text:span text:style-name="T10_1">2.</text:span><text:span text:style-name="T10_2"><text:s/>Μετά<text:s/>την<text:s/>παρ.<text:s/>1<text:s/>του<text:s/>άρθρου<text:s/>17<text:s/>του<text:s/>Ν.<text:s/>4174/2013<text:s/>προστίθεται<text:s/>παράγραφος<text:s/>2,<text:s/>αναριθμουμένων<text:s/>των<text:s/>επόμενων<text:s/>παραγράφων,<text:s/>ως<text:s/>εξής:</text:span></text:p>
      <text:p text:style-name="P11"><text:span text:style-name="T11_1">«2<text:s/>.<text:s/>Τα<text:s/>πρόσωπα<text:s/>της<text:s/>προηγούμενης<text:s/>παραγράφου<text:s/>χορηγούν<text:s/>σε<text:s/>εξουσιοδοτημένο<text:s/>προσωπικό<text:s/>της<text:s/>Ελληνικής<text:s/>Στατιστικής<text:s/>Αρχής<text:s/>(ΕΛ.ΣΤΑΤ.)<text:s/>ή<text:s/>σε<text:s/>εξουσιοδοτημένα<text:s/>πρόσωπα<text:s/>από<text:s/>την<text:s/>Ελληνική<text:s/>Στατιστική<text:s/>Αρχή<text:s/>(ΕΛ.ΣΤΑΤ.),<text:s/>προσωπoιημένα<text:s/>στοιχεία<text:s/>ανά<text:s/>ΑΦΜ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,<text:s/>αποκλειστικά<text:s/>για<text:s/>το<text:s/>σκοπό<text:s/>για<text:s/>τον<text:s/>οποίο<text:s/>ζητούνται<text:s/>στο<text:s/>πλαίσιο<text:s/>των<text:s/>αρμοδιοτήτων<text:s/>της<text:s/>ΕΛ.ΣΤΑΤ.<text:s/>και<text:s/>σύμφωνα<text:s/>με<text:s/>τις<text:s/>διατάξεις<text:s/>της<text:s/>παρ.<text:s/>3<text:s/>του<text:s/>άρθρου<text:s/>8<text:s/>του<text:s/>Ν.<text:s/>3832/2010,<text:s/>όπως<text:s/>ισχύει.»</text:span></text:p>
      <text:h text:style-name="P12" text:outline-level="6"><text:span text:style-name="T12_1">Άρθρο<text:s/>2</text:span></text:h>
      <text:h text:style-name="P13" text:outline-level="6"><text:span text:style-name="T13_1">Το<text:s/>άρθρο<text:s/>61<text:s/>του<text:s/>Ν.<text:s/>4342/2015<text:s/>(Α΄<text:s/>143)<text:s/>αντικαθίσταται<text:s/>ως<text:s/>εξής:</text:span></text:h>
      <text:p text:style-name="P14"><text:span text:style-name="T14_1">«Άρθρο<text:s/>61</text:span></text:p>
      <text:p text:style-name="P15"><text:span text:style-name="T15_1">1.<text:s/>Το<text:s/>άρθρο<text:s/>26<text:s/>του<text:s/>Ν.<text:s/>4174/2013<text:s/>(Α΄<text:s/>170)<text:s/>αντικαθίσταται<text:s/>ως<text:s/>εξής:</text:span></text:p>
      <text:p text:style-name="P16"><text:span text:style-name="T16_1">Αρ.<text:s/>Φύλλου<text:s/>152</text:span></text:p>
      <text:p text:style-name="P17"><text:span text:style-name="T17_1">20<text:s/>Νοεμβρίου<text:s/>2015</text:span></text:p>
      <text:p text:style-name="P18"><text:span text:style-name="T18_1">«Άρθρο<text:s/>26</text:span></text:p>
      <text:p text:style-name="P19"><text:span text:style-name="T19_1">Επιλογή<text:s/>υποθέσεων<text:s/>προς<text:s/>έλεγχο</text:span></text:p>
      <text:p text:style-name="P20"><text:span text:style-name="T20_1">1.<text:s/>Οι<text:s/>υποθέσεις<text:s/>που<text:s/>ελέγχονται<text:s/>κατά<text:s/>προτεραιότητα,<text:s/>επιλέγονται<text:s/>με<text:s/>απόφαση<text:s/>του<text:s/>Γενικού<text:s/>Γραμματέα<text:s/>Δημοσίων<text:s/>Εσόδων<text:s/>με<text:s/>βάση<text:s/>κριτήρια<text:s/>ανάλυσης<text:s/>κινδύνου<text:s/>ή,<text:s/>εξαιρετικά,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/text:span></text:p>
      <text:p text:style-name="P21"><text:span text:style-name="T21_1">2.<text:s/>Με<text:s/>απόφαση<text:s/>του<text:s/>Γενικού<text:s/>Γραμματέα<text:s/>Δημοσίων<text:s/>Εσόδων,<text:s/>η<text:s/>οποία<text:s/>εκδίδεται<text:s/>έως<text:s/>το<text:s/>τέλος<text:s/>κάθε<text:s/>έτους,<text:s/>η<text:s/>οποία<text:s/>δύναται<text:s/>να<text:s/>τροποποιηθεί<text:s/>οποτεδήποτε,<text:s/>καθορίζεται<text:s/>ο<text:s/>αριθμός<text:s/>των<text:s/>μερικών<text:s/>ή<text:s/>και<text:s/>πλήρων<text:s/>ελέγχων<text:s/>που<text:s/>θα<text:s/>διενεργούνται<text:s/>εντός<text:s/>του<text:s/>επόμενου<text:s/>έτους<text:s/>κατά<text:s/>προτεραιότητα,<text:s/>με<text:s/>βάση<text:s/>κριτήρια<text:s/>ανάλυσης<text:s/>κινδύνου<text:s/>ή,<text:s/>σε<text:s/>εξαιρετικές<text:s/>περιπτώσεις,<text:s/>με<text:s/>βάση<text:s/>άλλα<text:s/>κριτήρια,<text:s/>σύμφωνα<text:s/>με<text:s/>την<text:s/>προηγούμενη<text:s/>περίπτωση,<text:s/>λαμβανομένου<text:s/>υπόψη<text:s/>του<text:s/>αριθμού<text:s/>των<text:s/>ελεγκτών<text:s/>κατά<text:s/>το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μήνες<text:s/>από<text:s/>το<text:s/>μήνα<text:s/>έκδοσης<text:s/>της<text:s/>απόφασης.<text:s/>Στην<text:s/>απόφαση<text:s/>ορίζεται,<text:s/>επίσης,<text:s/>το<text:s/>ποσοστό<text:s/>των<text:s/>ελέγχων<text:s/>για<text:s/>φορολογικά<text:s/>έτη,<text:s/>χρήσεις,<text:s/>υποθέσεις,<text:s/>περιόδους<text:s/>ή<text:s/>υποχρεώσεις<text:s/>που<text:s/>αφορούν<text:s/>σ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70%<text:s/>του<text:s/>συνόλου<text:s/>των<text:s/>κατά<text:s/>προτεραιότητα<text:s/>ελεγχόμενων<text:s/>υποθέσεων,<text:s/>καθώς<text:s/>και<text:s/>κάθε<text:s/>άλλο<text:s/>αναγκαίο<text:s/>θέμα.<text:s/>Ειδικά,<text:s/>για<text:s/>το<text:s/>έτος<text:s/>2016<text:s/>το<text:s/>ανωτέρω<text:s/>ποσοστό<text:s/>ορίζεται<text:s/>σε<text:s/>50%<text:s/>και<text:s/>για<text:s/>το<text:s/>έτος<text:s/>2017<text:s/>σε<text:s/>60%».</text:span></text:p>
      <text:p text:style-name="P22"><text:span text:style-name="T22_1">2.</text:span><text:span text:style-name="T22_2"><text:s/>α.<text:s/>Τα<text:s/>αρμόδια<text:s/>όργανα<text:s/>της<text:s/>Φορολογικής<text:s/>Διοίκησης<text:s/>για<text:s/>τον<text:s/>προσδιορισμό<text:s/>και<text:s/>την<text:s/>είσπραξη<text:s/>των<text:s/>δημοσίων<text:s/>εσόδων,<text:s/>κατά<text:s/>τις<text:s/>διατάξεις<text:s/>του<text:s/>Ν.<text:s/>4174/2013<text:s/>και<text:s/>του<text:s/>Κώδικα<text:s/>Είσπραξης<text:s/>Δημοσίων<text:s/>Εσόδων<text:s/>(Ν.δ.<text:s/>356/1974,<text:s/>Α΄<text:s/>90),<text:s/>είναι<text:s/>υπεύθυνα<text:s/>για<text:s/>την<text:s/>εκτέλεση<text:s/>των<text:s/>καθηκόντων<text:s/>τους<text:s/>και<text:s/>τη<text:s/>νομιμότητα<text:s/>των<text:s/>υπηρεσιακών<text:s/>τους<text:s/>ενεργειών,<text:s/>σύμφωνα<text:s/>με<text:s/>τις<text:s/>κείμενες<text:s/>διατάξεις.</text:span></text:p>
      <text:p text:style-name="P23"><text:span text:style-name="T23_1">β.<text:s/>Τα<text:s/>όργανα<text:s/>της<text:s/>Φορολογικής<text:s/>Διοίκησης,<text:s/>που<text:s/>είναι<text:s/>αρμόδια<text:s/>για<text:s/>τον<text:s/>έλεγχο<text:s/>και<text:s/>τον<text:s/>βάσει<text:s/>αυτού<text:s/>προσδιορισμό<text:s/>των<text:s/>δημοσίων<text:s/>εσόδων,<text:s/>κατά<text:s/>τις<text:s/>διατάξεις<text:s/>της<text:s/>περίπτωσης<text:s/>α΄<text:s/>της<text:s/>παρούσας<text:s/>παραγράφου,<text:s/>υπέχουν<text:s/>πειθαρχική,<text:s/>αστική<text:s/>και<text:s/>ποινική<text:s/>ευθύνη<text:s/>για<text:s/>την<text:s/>παραγραφή<text:s/>αυτών,<text:s/>μόνον<text:s/>ως<text:s/>προς<text:s/>τις<text:s/>υποθέσεις<text:s/>που<text:s/>προτεραι-<text:s/>οποιούνται,<text:s/>σύμφωνα<text:s/>με<text:s/>το<text:s/>άρθρο<text:s/>26<text:s/>του<text:s/>Ν.<text:s/>4174/2013.<text:s/>Για<text:s/>τις<text:s/>υποθέσεις<text:s/>που<text:s/>τους<text:s/>έχουν<text:s/>ήδη<text:s/>ανατεθεί<text:s/>προς<text:s/>έλεγχο<text:s/>ή<text:s/>για<text:s/>τις<text:s/>οποίες<text:s/>έχει<text:s/>εκδοθεί<text:s/>εντολή<text:s/>ελέγχου<text:s/>κατά<text:s/>την<text:s/>έναρξη<text:s/>ισχύος<text:s/>του<text:s/>παρόντος<text:s/>υπέχουν<text:s/>πειθαρχική,<text:s/>αστική,<text:s/>και<text:s/>ποινική<text:s/>ευθύνη<text:s/>μόνον<text:s/>για<text:s/>αυτές<text:s/>που<text:s/>θα<text:s/>προτεραιοποιηθούν<text:s/>προς<text:s/>έλεγχο,<text:s/>σύμφωνα<text:s/>με<text:s/>το<text:s/>άρθρο<text:s/>26<text:s/>του<text:s/>Ν.<text:s/>4174/2013.<text:s/>Οι<text:s/>ρυθμίσεις<text:s/>της<text:s/>παρούσας<text:s/>παραγράφου<text:s/>δε<text:s/>θα<text:s/>ισχύουν<text:s/>σε<text:s/>περίπτωση<text:s/>που<text:s/>ο<text:s/>έλεγχος<text:s/>δεν<text:s/>ολοκληρωθεί<text:s/>για<text:s/>λόγους<text:s/>ανωτέρας<text:s/>βίας<text:s/>ή<text:s/>χωρίς<text:s/>υπαιτιότητα<text:s/>των<text:s/>οργάνων<text:s/>της<text:s/>Φορολογικής<text:s/>Διοίκησης.</text:span></text:p>
      <text:p text:style-name="P24"><text:span text:style-name="T24_1">γ.<text:s/>Τα<text:s/>όργανα<text:s/>της<text:s/>Φορολογικής<text:s/>Διοίκησης,<text:s/>στα<text:s/>οποία<text:s/>έχει<text:s/>ανατεθεί<text:s/>η<text:s/>αρμοδιότητα<text:s/>για<text:s/>την<text:s/>επιδίωξη<text:s/>της<text:s/>είσπραξης<text:s/>των<text:s/>δημοσίων<text:s/>εσόδων<text:s/>ή<text:s/>στα<text:s/>καθήκοντα<text:s/>των<text:s/>οποίων<text:s/>ανάγεται<text:s/>η<text:s/>λήψη<text:s/>μέτρων<text:s/>για<text:s/>την<text:s/>αναγκαστική<text:s/>είσπραξη<text:s/>των<text:s/>δημοσίων<text:s/>εσόδων,<text:s/>σύμφωνα<text:s/>με<text:s/>τις<text:s/>διατάξεις<text:s/>της<text:s/>περίπτωσης<text:s/>α΄<text:s/>της<text:s/>παρούσας<text:s/>παραγράφου,<text:s/>υπέχουν<text:s/>πειθαρχική,<text:s/>αστική<text:s/>και<text:s/>ποινική<text:s/>ευθύνη<text:s/>για<text:s/>την<text:s/>παραγραφή,<text:s/>εφόσον<text:s/>δεν<text:s/>έχει<text:s/>διακοπεί<text:s/>η<text:s/>παραγραφή<text:s/>αυτών<text:s/>τουλάχιστον:</text:span></text:p>
      <text:p text:style-name="P25"><text:span text:style-name="T25_1">i)</text:span><text:span text:style-name="T25_2"><text:tab/></text:span><text:span text:style-name="T25_3">Με<text:s/>την<text:s/>κοινοποίηση<text:s/>στον<text:s/>οφειλέτη<text:s/>ατομικής<text:s/>ειδοποίησης,<text:s/>σύμφωνα<text:s/>με<text:s/>το<text:s/>άρθρο<text:s/>51<text:s/>του<text:s/>Ν.<text:s/>4174/2013<text:s/>σε<text:s/>συνδυασμό<text:s/>με<text:s/>το<text:s/>άρθρο<text:s/>47<text:s/>του<text:s/>Ν.<text:s/>4174/2013<text:s/>ή<text:s/>την<text:s/>περίπτωση<text:s/>η΄<text:s/>παρ.<text:s/>1<text:s/>του<text:s/>άρθρου<text:s/>138<text:s/>του<text:s/>Ν.<text:s/>4270/2014<text:s/>(Α΄143)<text:s/>ή</text:span></text:p>
      <text:p text:style-name="P26"><text:span text:style-name="T26_1">ii)</text:span><text:span text:style-name="T26_2"><text:tab/></text:span><text:span text:style-name="T26_3">με<text:s/>την<text:s/>επιβολή<text:s/>κατάσχεσης<text:s/>χρηματικών<text:s/>ποσών<text:s/>ή<text:s/>απαιτήσεων<text:s/>εις<text:s/>χείρας<text:s/>του<text:s/>οφειλέτη<text:s/>ή<text:s/>τρίτου,<text:s/>σύμφωνα<text:s/>με<text:s/>τις<text:s/>διατάξεις<text:s/>του<text:s/>Ν.δ.<text:s/>356/1974<text:s/>(Α΄<text:s/>90),<text:s/>όπως<text:s/>ισχύει.</text:span></text:p>
      <text:p text:style-name="P27"><text:span text:style-name="T27_1">δ.<text:s/>Οι<text:s/>υπάλληλοι<text:s/>και<text:s/>οι<text:s/>προϊστάμενοι<text:s/>της<text:s/>Διεύθυνσης<text:s/>Επίλυσης<text:s/>Διαφορών<text:s/>και<text:s/>οι<text:s/>υπάλληλοι<text:s/>και<text:s/>προϊστάμενοι<text:s/>της<text:s/>Διεύθυνσης<text:s/>Εσωτερικών<text:s/>Υποθέσεων<text:s/>της<text:s/>Γενικής<text:s/>Γραμματείας<text:s/>Δημοσίων<text:s/>Εσόδων<text:s/>που<text:s/>διενεργούν<text:s/>ελέγχους<text:s/>περιουσιακής<text:s/>κατάστασης,<text:s/>καθώς<text:s/>και<text:s/>οι<text:s/>υπάλληλοι<text:s/>και<text:s/>οι<text:s/>προϊστάμενοι<text:s/>των<text:s/>οργανικών<text:s/>μονάδων<text:s/>της<text:s/>Γενικής<text:s/>Γραμματείας<text:s/>Δημοσίων<text:s/>Εσόδων<text:s/>που<text:s/>διενεργούν<text:s/>ελέγχους<text:s/>πειθαρχικών<text:s/>παραπτωμάτων,<text:s/>δεν<text:s/>υπέχουν<text:s/>αστική<text:s/>και<text:s/>ποινική<text:s/>ευθύνη<text:s/>για<text:s/>αιτιολογημένη<text:s/>γνώμη<text:s/>ή<text:s/>εισήγηση<text:s/>που<text:s/>διατύπωσαν<text:s/>ή<text:s/>απόφαση<text:s/>που<text:s/>εξέδωσαν,<text:s/>στο<text:s/>πλαίσιο<text:s/>εφαρμογής<text:s/>της<text:s/>ισχύουσας<text:s/>νομοθεσίας<text:s/>κατά<text:s/>την<text:s/>άσκηση<text:s/>των<text:s/>καθηκόντων<text:s/>τους,<text:s/>εκτός<text:s/>από<text:s/>την<text:s/>περίπτωση<text:s/>που<text:s/>ενήργησαν<text:s/>με<text:s/>δόλο<text:s/>ή<text:s/>βαρεία<text:s/>αμέλεια<text:s/>ή<text:s/>σε<text:s/>περίπτωση<text:s/>παραβίασης<text:s/>του<text:s/>απορρήτου<text:s/>των<text:s/>πληροφοριών<text:s/>και<text:s/>στοιχείων<text:s/>που<text:s/>περιήλθαν<text:s/>σε<text:s/>γνώση<text:s/>τους<text:s/>κατά<text:s/>την<text:s/>άσκηση<text:s/>των<text:s/>καθηκόντων<text:s/>τους,<text:s/>κατά<text:s/>τις<text:s/>διατάξεις<text:s/>του<text:s/>άρθρου<text:s/>17<text:s/>του<text:s/>Ν.<text:s/>4174/2013.</text:span></text:p>
      <text:p text:style-name="P28"><text:span text:style-name="T28_1">ε.<text:s/>Ο<text:s/>Γενικός<text:s/>Γραμματέας<text:s/>Δημοσίων<text:s/>Εσόδων<text:s/>δεν<text:s/>υπέχει<text:s/>αστική<text:s/>και<text:s/>ποινική<text:s/>ευθύνη,<text:s/>για<text:s/>αιτιολογημένη<text:s/>γνώμη<text:s/>ή<text:s/>εισήγηση<text:s/>που<text:s/>διατύπωσε<text:s/>ή<text:s/>απόφαση<text:s/>που<text:s/>εξέδωσε<text:s/>στο<text:s/>πλαίσιο<text:s/>εφαρμογής<text:s/>της<text:s/>ισχύουσας<text:s/>νομοθεσίας<text:s/>κατά<text:s/>την<text:s/>άσκηση<text:s/>των<text:s/>καθηκόντων<text:s/>του,<text:s/>εκτός<text:s/>από<text:s/>την<text:s/>περίπτωση<text:s/>που<text:s/>ενήργησε<text:s/>με<text:s/>δόλο<text:s/>ή<text:s/>βαρεία<text:s/>αμέλεια<text:s/>ή<text:s/>σε<text:s/>περίπτωση<text:s/>παραβίασης<text:s/>του<text:s/>απορρήτου<text:s/>των<text:s/>πληροφοριών<text:s/>και<text:s/>στοιχείων<text:s/>που<text:s/>περιήλθαν<text:s/>σε<text:s/>γνώση<text:s/>του<text:s/>κατά<text:s/>την<text:s/>άσκηση<text:s/>των<text:s/>καθηκόντων<text:s/>του,<text:s/>κατά<text:s/>τις<text:s/>διατάξεις<text:s/>του<text:s/>άρθρου<text:s/>17<text:s/>του<text:s/>Ν.<text:s/>4174/2013.</text:span></text:p>
      <text:p text:style-name="P29"><text:span text:style-name="T29_1">στ.<text:s/>Τα<text:s/>άρθρα<text:s/>163<text:s/>και<text:s/>164<text:s/>του<text:s/>Π.δ.<text:s/>16/1989<text:s/>(Α΄<text:s/>6)<text:s/>κα-<text:s/>ταργούνται.</text:span></text:p>
      <text:p text:style-name="P30"><text:span text:style-name="T30_1">ζ.<text:s/>Οι<text:s/>διατάξεις<text:s/>των<text:s/>περιπτώσεων<text:s/>β΄<text:s/>έως<text:s/>ε΄<text:s/>της<text:s/>παρούσας<text:s/>παραγράφου<text:s/>έχουν<text:s/>εφαρμογή<text:s/>και<text:s/>στις<text:s/>κατά<text:s/>την<text:s/>έναρξη<text:s/>ισχύος<text:s/>αυτών<text:s/>εκκρεμείς<text:s/>υποθέσεις<text:s/>ενώπιον<text:s/>πειθαρχικών<text:s/>οργάνων<text:s/>ή<text:s/>άλλων<text:s/>διοικητικών<text:s/>ή<text:s/>δικαστικών<text:s/>αρχών<text:s/>σε<text:s/>σχέση<text:s/>με<text:s/>πειθαρχική<text:s/>ή<text:s/>αστική<text:s/>ευθύνη.</text:span></text:p>
      <text:p text:style-name="P31"><text:span text:style-name="T31_1">η.<text:s/>Τα<text:s/>όργανα<text:s/>της<text:s/>Φορολογικής<text:s/>Διοίκησης<text:s/>των<text:s/>περιπτώσεων<text:s/>β΄<text:s/>έως<text:s/>δ΄<text:s/>της<text:s/>παρούσας<text:s/>παραγράφου,<text:s/>εφόσον<text:s/>εξετάζονται<text:s/>ή<text:s/>διώκονται<text:s/>ή<text:s/>ενάγονται<text:s/>για<text:s/>πράξεις<text:s/>ή<text:s/>παραλείψεις<text:s/>κατά<text:s/>την<text:s/>εκτέλεση<text:s/>των<text:s/>καθηκόντων<text:s/>τους<text:s/>ενώπιον<text:s/>των<text:s/>ποινικών<text:s/>ή<text:s/>πολιτικών<text:s/>δικαστηρίων,<text:s/>μπορούν<text:s/>να<text:s/>παρίστανται<text:s/>και<text:s/>να<text:s/>εκπροσωπούνται<text:s/>από<text:s/>μέλος<text:s/>του<text:s/>Νομικού<text:s/>Συμβουλίου<text:s/>του<text:s/>Κράτους,<text:s/>κατόπιν<text:s/>εγγράφου<text:s/>αιτήματος<text:s/>του<text:s/>Γενικού<text:s/>Γραμματέα<text:s/>Δημοσίων<text:s/>Εσόδων<text:s/>προς<text:s/>το<text:s/>Νομικό<text:s/>Συμβούλιο<text:s/>του<text:s/>Κράτους.<text:s/>Το<text:s/>ανωτέρω<text:s/>αίτημα<text:s/>υποβάλλεται<text:s/>κατόπιν<text:s/>έγγραφης<text:s/>αιτήσεως<text:s/>του<text:s/>οργάνου<text:s/>της<text:s/>Φορολογικής<text:s/>Διοίκησης<text:s/>που<text:s/>εξετάζεται<text:s/>ή<text:s/>διώκεται<text:s/>ή<text:s/>ενάγεται,<text:s/>στην<text:s/>οποία<text:s/>αιτιολογεί<text:s/>ότι<text:s/>έπραξε<text:s/>σύμφωνα<text:s/>με<text:s/>την<text:s/>περίπτωση<text:s/>α΄<text:s/>της<text:s/>παρούσας<text:s/>παραγράφου<text:s/>και<text:s/>η<text:s/>οποία<text:s/>συνοδεύεται<text:s/>με<text:s/>την<text:s/>άποψη<text:s/>του<text:s/>Προϊσταμένου<text:s/>της<text:s/>οργανικής<text:s/>μονάδας<text:s/>που<text:s/>υπηρετεί.<text:s/>Μέλος<text:s/>του<text:s/>Νομικού<text:s/>Συμβουλίου<text:s/>του<text:s/>Κράτους<text:s/>εκπροσωπεί<text:s/>τον<text:s/>Γενικό<text:s/>Γραμματέα<text:s/>Δημοσίων<text:s/>Εσόδων,<text:s/>εφόσον<text:s/>εξετάζεται,<text:s/>διώκεται<text:s/>ή<text:s/>ενάγεται,<text:s/>κατόπιν<text:s/>έγγραφου<text:s/>αιτήματος<text:s/>αυτού,<text:s/>χωρίς<text:s/>να<text:s/>αποκλείεται<text:s/>η<text:s/>εκπροσώπησή<text:s/>του<text:s/>δια<text:s/>ή<text:s/>μετά<text:s/>πληρεξουσίου<text:s/>δικηγόρου.</text:span></text:p>
      <text:p text:style-name="P32"><text:span text:style-name="T32_1">θ.<text:s/>Ειδικά,<text:s/>για<text:s/>τις<text:s/>υποθέσεις<text:s/>του<text:s/>τελευταίου<text:s/>εδαφίου<text:s/>της<text:s/>περίπτωσης<text:s/>1γ<text:s/>της<text:s/>υποπαραγράφου<text:s/>Δ.7<text:s/>του<text:s/>Ν.<text:s/>4336/2015<text:s/>(Α΄<text:s/>94),<text:s/>τα<text:s/>όργανα<text:s/>της<text:s/>Ειδικής<text:s/>Γραμματείας<text:s/>ΣΔΟΕ,<text:s/>συμπεριλαμβανομένου<text:s/>και<text:s/>του<text:s/>Ειδικού<text:s/>Γραμματέα<text:s/>ΣΔΟΕ,<text:s/>δεν<text:s/>υπέχουν<text:s/>αστική<text:s/>ή<text:s/>πειθαρχική<text:s/>ή<text:s/>ποινική<text:s/>ευθύνη<text:s/>για<text:s/>τυχόν<text:s/>παρέλευση<text:s/>του<text:s/>χρόνου<text:s/>παραγραφής<text:s/>του<text:s/>δικαιώματος<text:s/>του<text:s/>Δημοσίου<text:s/>προς<text:s/>έλεγχο.</text:span></text:p>
      <text:p text:style-name="P33"><text:span text:style-name="T33_1">ι.<text:s/>Οι<text:s/>ρυθμίσεις<text:s/>της<text:s/>παρούσας<text:s/>παραγράφου<text:s/>υπερισχύουν<text:s/>κάθε<text:s/>άλλης<text:s/>αντίθετης<text:s/>γενικής<text:s/>ή<text:s/>ειδικής<text:s/>διάταξης.»</text:span></text:p>
      <text:h text:style-name="P34" text:outline-level="6"><text:span text:style-name="T34_1">Άρθρο<text:s/>3</text:span></text:h>
      <text:p text:style-name="P35"><text:span text:style-name="T35_1">Στην<text:s/>περίπτωση<text:s/>β΄<text:s/>της<text:s/>παραγράφου<text:s/>5<text:s/>της<text:s/>υποπαρα-<text:s/>γράφου<text:s/>Ε.2.<text:s/>της<text:s/>παραγράφου<text:s/>Ε΄<text:s/>του<text:s/>άρθρου<text:s/>πρώτου<text:s/>του<text:s/>Ν.<text:s/>4093/2012<text:s/>(Α΄<text:s/>222)<text:s/>προστίθεται<text:s/>τελευταίο<text:s/>εδάφιο<text:s/>ως<text:s/>ακολούθως:<text:s/>«Εξαιρετικά,<text:s/>η<text:s/>θητεία<text:s/>του<text:s/>Γενικού<text:s/>Γραμματέα<text:s/>Δημοσίων<text:s/>Εσόδων<text:s/>που<text:s/>θα<text:s/>επιλεγεί<text:s/>και<text:s/>θα<text:s/>διορισθεί<text:s/>σύμφωνα<text:s/>με<text:s/>τα<text:s/>ανωτέρω,<text:s/>μετά<text:s/>την<text:s/>1.11.2015,<text:s/>ορίζεται<text:s/>σε<text:s/>δύο<text:s/>(2)<text:s/>έτη».</text:span></text:p>
      <text:h text:style-name="P36" text:outline-level="6"><text:span text:style-name="T36_1">Άρθρο<text:s/>4</text:span></text:h>
      <text:p text:style-name="P37"><text:span text:style-name="T37_1">1<text:s/>.α.<text:s/>Η<text:s/>περίπτωση<text:s/>δ΄<text:s/>του<text:s/>άρθρου<text:s/>8<text:s/>του<text:s/>Ν.<text:s/>4321/2015<text:s/>(Α΄32),<text:s/>όπως<text:s/>ισχύει,<text:s/>αντικαθίσταται<text:s/>ως<text:s/>εξής:</text:span></text:p>
      <text:p text:style-name="P38"><text:span text:style-name="T38_1">«δ)<text:s/>δεν<text:s/>εξοφλεί<text:s/>τις<text:s/>νέες,<text:s/>μετά<text:s/>την<text:s/>ημερομηνία<text:s/>υπαγωγής<text:s/>στη<text:s/>ρύθμιση<text:s/>του<text:s/>παρόντος<text:s/>νόμου,<text:s/>οφειλές<text:s/>του,<text:s/>εντός<text:s/>της<text:s/>νόμιμης<text:s/>προθεσμίας<text:s/>καταβολής<text:s/>τους.</text:span></text:p>
      <text:p text:style-name="P39"><text:span text:style-name="T39_1">Κατ’<text:s/>εξαίρεση,<text:s/>και<text:s/>όχι<text:s/>πέραν<text:s/>της<text:s/>31.12.2017,<text:s/>η<text:s/>ρύθμιση<text:s/>δεν<text:s/>απόλλυται,<text:s/>εάν<text:s/>οι<text:s/>νέες<text:s/>οφειλές<text:s/>εξοφληθούν<text:s/>εντός<text:s/>αποκλειστικής<text:s/>προθεσμίας<text:s/>από<text:s/>την<text:s/>ημερομηνία<text:s/>που<text:s/>αυτές<text:s/>καθίστανται<text:s/>ληξιπρόθεσμες.<text:s/>Η<text:s/>προθεσμία<text:s/>αυτή<text:s/>ορίζεται<text:s/>σε<text:s/>τριάντα<text:s/>(30)<text:s/>ημέρες<text:s/>μέχρι<text:s/>τις<text:s/>30.6.2016<text:s/>και<text:s/>σε<text:s/>δεκαπέντε<text:s/>(15)<text:s/>ημέρες<text:s/>από<text:s/>την<text:s/>1.7.2016<text:s/>μέχρι<text:s/>τις<text:s/>31.12.2017.<text:s/>Επιπλέον,<text:s/>από<text:s/>την<text:s/>1.1.2017<text:s/>μέχρι<text:s/>τις<text:s/>31.12.2017,<text:s/>η<text:s/>ρύθμιση<text:s/>απόλλυται<text:s/>σε<text:s/>περίπτωση<text:s/>καθυστέρησης<text:s/>εξόφλησης<text:s/>νέων<text:s/>οφειλών,<text:s/>εάν<text:s/>δεν<text:s/>έχει<text:s/>παρέλθει<text:s/>εξάμηνο<text:s/>από<text:s/>την<text:s/>προηγούμενη<text:s/>καθυστέρηση<text:s/>εξόφλησης.</text:span></text:p>
      <text:p text:style-name="P40"><text:span text:style-name="T40_1">Η<text:s/>ρύθμιση<text:s/>δεν<text:s/>απόλλυται,<text:s/>εάν<text:s/>οι<text:s/>νέες<text:s/>οφειλές<text:s/>τελούν<text:s/>σε<text:s/>αναστολή<text:s/>είσπραξης<text:s/>ή<text:s/>υπάγονται<text:s/>σε<text:s/>ρύθμιση<text:s/>μετά<text:s/>από<text:s/>αίτηση<text:s/>του<text:s/>οφειλέτη<text:s/>που<text:s/>υποβάλλεται<text:s/>πριν<text:s/>τη<text:s/>λήξη<text:s/>της<text:s/>νόμιμης<text:s/>προθεσμίας<text:s/>καταβολής<text:s/>τους.<text:s/>Εάν<text:s/>το<text:s/>συνολικό<text:s/>ύψος<text:s/>των<text:s/>οφειλών,<text:s/>νέων<text:s/>και<text:s/>εντός<text:s/>ρύθμισης,<text:s/>υπερβαίνει<text:s/>τις<text:s/>50.000<text:s/>ευρώ,<text:s/>η<text:s/>ρύθμιση<text:s/>των<text:s/>νέων<text:s/>οφειλών<text:s/>χορηγείται<text:s/>μόνον<text:s/>εφόσον<text:s/>ο<text:s/>οφειλέτης<text:s/>επικαλείται<text:s/>και<text:s/>αποδεικνύει<text:s/>ότι<text:s/>αντιμετωπίζει<text:s/>οικονομική<text:s/>αδυναμία<text:s/>για<text:s/>την<text:s/>καταβολή<text:s/>τους<text:s/>μέσα<text:s/>στη<text:s/>νόμιμη<text:s/>προθεσμία.</text:span></text:p>
      <text:p text:style-name="P41"><text:span text:style-name="T41_1">Με<text:s/>απόφαση<text:s/>του<text:s/>Γενικού<text:s/>Γραμματέα<text:s/>Δημοσίων<text:s/>Εσόδων,<text:s/>η<text:s/>οποία<text:s/>εκδίδεται<text:s/>μέχρι<text:s/>τις<text:s/>31.12.2015,<text:s/>ρυθμίζονται<text:s/>οι<text:s/>λεπτομέρειες<text:s/>εφαρμογής<text:s/>της<text:s/>παρούσας<text:s/>περίπτωσης».</text:span></text:p>
      <text:p text:style-name="P42"><text:span text:style-name="T42_1">β.<text:s/>Οι<text:s/>διατάξεις<text:s/>της<text:s/>περίπτωσης<text:s/>α΄<text:s/>ισχύουν<text:s/>για<text:s/>νέες,<text:s/>μετά<text:s/>την<text:s/>ημερομηνία<text:s/>υπαγωγής<text:s/>στη<text:s/>ρύθμιση<text:s/>του<text:s/>παρόντος<text:s/>νόμου,<text:s/>οφειλές,<text:s/>που<text:s/>η<text:s/>νόμιμη<text:s/>προθεσμία<text:s/>καταβολής<text:s/>τους<text:s/>λήγει<text:s/>μετά<text:s/>τις<text:s/>15.12.2015.</text:span></text:p>
      <text:p text:style-name="P43"><text:span text:style-name="T43_1">2<text:s/>.α.<text:s/>Η<text:s/>παρ.<text:s/>11<text:s/>του<text:s/>άρθρου<text:s/>51<text:s/>του<text:s/>Ν.<text:s/>4305/2014<text:s/>(Α΄237),<text:s/>όπως<text:s/>ισχύει,<text:s/>αντικαθίσταται<text:s/>ως<text:s/>εξής:</text:span></text:p>
      <text:p text:style-name="P44"><text:span text:style-name="T44_1">«11.<text:s/>Η<text:s/>μη<text:s/>εμπρόθεσμη<text:s/>καταβολή<text:s/>δόσης,<text:s/>καθώς<text:s/>και<text:s/>η<text:s/>μη<text:s/>εξόφληση<text:s/>από<text:s/>τον<text:s/>οφειλέτη<text:s/>των<text:s/>νέων,<text:s/>μετά<text:s/>την<text:s/>ημερομηνία<text:s/>υπαγωγής<text:s/>στη<text:s/>ρύθμιση<text:s/>του<text:s/>παρόντος<text:s/>νόμου,<text:s/>οφειλών<text:s/>του,<text:s/>εντός<text:s/>της<text:s/>νόμιμης<text:s/>προθεσμίας<text:s/>καταβολής<text:s/>τους,<text:s/>έχει<text:s/>ως<text:s/>συνέπειες:</text:span></text:p>
      <text:p text:style-name="P45"><text:span text:style-name="T45_1">α)<text:s/>Την<text:s/>απώλεια<text:s/>των<text:s/>ευεργετημάτων<text:s/>της<text:s/>ρύθμισης,</text:span></text:p>
      <text:p text:style-name="P46"><text:span text:style-name="T46_1">β)<text:s/>την<text:s/>υποχρέωση<text:s/>άμεσης<text:s/>καταβολής<text:s/>του<text:s/>υπολοίπου<text:s/>της<text:s/>οφειλής,<text:s/>σύμφωνα<text:s/>με<text:s/>τα<text:s/>στοιχεία<text:s/>βεβαίωσης,<text:s/>συ-<text:s/>νυπολογιζομένων<text:s/>των<text:s/>προσαυξήσεων,<text:s/>τόκων<text:s/>και<text:s/>προστίμων<text:s/>εκπρόθεσμης<text:s/>καταβολής,<text:s/>τα<text:s/>οποία<text:s/>αναβιώνουν<text:s/>αναδρομικά<text:s/>και</text:span></text:p>
      <text:p text:style-name="P47"><text:span text:style-name="T47_1">γ)<text:s/>την<text:s/>άμεση<text:s/>επιδίωξη<text:s/>της<text:s/>είσπραξής<text:s/>της<text:s/>με<text:s/>όλα<text:s/>τα<text:s/>προβλεπόμενα<text:s/>από<text:s/>την<text:s/>ισχύουσα<text:s/>νομοθεσία<text:s/>μέτρα.</text:span></text:p>
      <text:p text:style-name="P48"><text:span text:style-name="T48_1">Οι<text:s/>συνέπειες<text:s/>του<text:s/>προηγούμενου<text:s/>εδαφίου<text:s/>δεν<text:s/>επέρχονται<text:s/>εάν<text:s/>ο<text:s/>οφειλέτης,<text:s/>μετά<text:s/>την<text:s/>πάροδο<text:s/>εξαμήνου<text:s/>από<text:s/>την<text:s/>ένταξη<text:s/>σε<text:s/>ρύθμιση<text:s/>και<text:s/>την<text:s/>πλήρωση<text:s/>των<text:s/>όρων<text:s/>αυτής:</text:span></text:p>
      <text:p text:style-name="P49"><text:span text:style-name="T49_1">α)<text:s/>Δεν<text:s/>καταβάλλει<text:s/>εμπρόθεσμα<text:s/>μέχρι<text:s/>δύο<text:s/>(2)<text:s/>δόσεις<text:s/>ανά<text:s/>έτος<text:s/>προγράμματος<text:s/>ρύθμισης<text:s/>ή</text:span></text:p>
      <text:p text:style-name="P50"><text:span text:style-name="T50_1">β)<text:s/>δεν<text:s/>καταβάλλει<text:s/>εμπρόθεσμα<text:s/>μία<text:s/>(1)<text:s/>δόση<text:s/>της<text:s/>ρύθμισης<text:s/>ανά<text:s/>έτος<text:s/>προγράμματος<text:s/>ρύθμισης<text:s/>για<text:s/>χρονικό<text:s/>διάστημα<text:s/>μέχρι<text:s/>δύο<text:s/>(2)<text:s/>μήνες.</text:span></text:p>
      <text:p text:style-name="P51"><text:span text:style-name="T51_1">Για<text:s/>τις<text:s/>ως<text:s/>άνω<text:s/>περιπτώσεις<text:s/>α΄<text:s/>και<text:s/>β΄<text:s/>η<text:s/>καθυστέρηση<text:s/>καταβολής<text:s/>δόσης<text:s/>συνεπάγεται<text:s/>την<text:s/>επιβάρυνση<text:s/>αυτής<text:s/>με<text:s/>μηνιαία<text:s/>προσαύξηση<text:s/>δύο<text:s/>τοις<text:s/>εκατό<text:s/>(2%).</text:span></text:p>
      <text:p text:style-name="P52"><text:span text:style-name="T52_1">γ)<text:s/>Εάν,<text:s/>κατ’<text:s/>εξαίρεση<text:s/>και<text:s/>όχι<text:s/>πέραν<text:s/>της<text:s/>31.12.2017,<text:s/>οι<text:s/>νέες<text:s/>οφειλές<text:s/>εξοφληθούν<text:s/>εντός<text:s/>αποκλειστικής<text:s/>προθεσμίας<text:s/>από<text:s/>την<text:s/>ημερομηνία<text:s/>που<text:s/>αυτές<text:s/>καθίστανται<text:s/>ληξιπρόθεσμες.<text:s/>Η<text:s/>προθεσμία<text:s/>αυτή<text:s/>ορίζεται<text:s/>σε<text:s/>τριάντα<text:s/>(30)<text:s/>ημέρες<text:s/>μέχρι<text:s/>τις<text:s/>30.6.2016<text:s/>και<text:s/>σε<text:s/>δεκαπέντε<text:s/>(15)<text:s/>ημέρες<text:s/>από<text:s/>την<text:s/>1.7.2016<text:s/>μέχρι<text:s/>τις<text:s/>31.12.2017.<text:s/>Επιπλέον,<text:s/>από<text:s/>την<text:s/>1.1.2017<text:s/>μέχρι<text:s/>τις<text:s/>31.12.2017,<text:s/>η<text:s/>ρύθμιση<text:s/>απόλλυται<text:s/>σε<text:s/>περίπτωση<text:s/>καθυστέρησης<text:s/>εξόφλησης<text:s/>νέων<text:s/>οφειλών,<text:s/>εάν<text:s/>δεν<text:s/>έχει<text:s/>παρέλθει<text:s/>εξάμηνο<text:s/>από<text:s/>την<text:s/>προηγούμενη<text:s/>καθυστέρηση<text:s/>εξόφλησης.</text:span></text:p>
      <text:p text:style-name="P53"><text:span text:style-name="T53_1">Η<text:s/>ρύθμιση<text:s/>δεν<text:s/>απόλλυται,<text:s/>εάν<text:s/>οι<text:s/>νέες<text:s/>οφειλές<text:s/>τελούν<text:s/>σε<text:s/>αναστολή<text:s/>είσπραξης<text:s/>ή<text:s/>υπάγονται<text:s/>σε<text:s/>ρύθμιση<text:s/>μετά<text:s/>από<text:s/>αίτηση<text:s/>του<text:s/>οφειλέτη<text:s/>που<text:s/>υποβάλλεται<text:s/>πριν<text:s/>τη<text:s/>λήξη<text:s/>της<text:s/>νόμιμης<text:s/>προθεσμίας<text:s/>καταβολής<text:s/>τους.<text:s/>Εάν<text:s/>το<text:s/>συνολικό<text:s/>ύψος<text:s/>των<text:s/>οφειλών,<text:s/>νέων<text:s/>και<text:s/>εντός<text:s/>ρύθμισης,<text:s/>υπερβαίνει<text:s/>τις<text:s/>50.000<text:s/>ευρώ,<text:s/>η<text:s/>ρύθμιση<text:s/>των<text:s/>νέων<text:s/>οφειλών<text:s/>χορηγείται<text:s/>μόνον<text:s/>εφόσον<text:s/>ο<text:s/>οφειλέτης<text:s/>επικαλείται<text:s/>και<text:s/>αποδεικνύει<text:s/>ότι<text:s/>αντιμετωπίζει<text:s/>οικονομική<text:s/>αδυναμία<text:s/>για<text:s/>την<text:s/>καταβολή<text:s/>τους<text:s/>μέσα<text:s/>στη<text:s/>νόμιμη<text:s/>προθεσμία.</text:span></text:p>
      <text:p text:style-name="P54"><text:span text:style-name="T54_1">Με<text:s/>απόφαση<text:s/>του<text:s/>Γενικού<text:s/>Γραμματέα<text:s/>Δημοσίων<text:s/>Εσόδων,<text:s/>η<text:s/>οποία<text:s/>εκδίδεται<text:s/>μέχρι<text:s/>τις<text:s/>31.12.2015,<text:s/>ρυθμίζονται<text:s/>οι<text:s/>λεπτομέρειες<text:s/>εφαρμογής<text:s/>της<text:s/>παρούσας<text:s/>περίπτωσης».</text:span></text:p>
      <text:p text:style-name="P55"><text:span text:style-name="T55_1">β.<text:s/>Οι<text:s/>διατάξεις<text:s/>της<text:s/>περίπτωσης<text:s/>α΄<text:s/>ισχύουν<text:s/>για<text:s/>νέες,<text:s/>μετά<text:s/>την<text:s/>ημερομηνία<text:s/>υπαγωγής<text:s/>στη<text:s/>ρύθμιση<text:s/>του<text:s/>παρόντος<text:s/>νόμου,<text:s/>οφειλές,<text:s/>που<text:s/>η<text:s/>νόμιμη<text:s/>προθεσμία<text:s/>καταβολής<text:s/>τους<text:s/>λήγει<text:s/>μετά<text:s/>τις<text:s/>15.12.2015.</text:span></text:p>
      <text:h text:style-name="P56" text:outline-level="6"><text:span text:style-name="T56_1">Άρθρο<text:s/>5</text:span></text:h>
      <text:h text:style-name="P57" text:outline-level="6"><text:span text:style-name="T57_1">Τροποποιήσεις<text:s/>του<text:s/>Ν.<text:s/>3864/2010<text:s/>(Α΄<text:s/>119)</text:span></text:h>
      <text:p text:style-name="P58"><text:span text:style-name="T58_1">Ο<text:s/>Ν.<text:s/>3864/2010<text:s/>τροποποιείται<text:s/>από<text:s/>την<text:s/>έναρξη<text:s/>ισχύος<text:s/>του<text:s/>Ν.<text:s/>4340/2015<text:s/>(Α΄<text:s/>134)<text:s/>ως<text:s/>εξής:</text:span></text:p>
      <text:p text:style-name="P59"><text:span text:style-name="T59_1">1.</text:span><text:span text:style-name="T59_2"><text:s/>Στις<text:s/>περιπτώσεις<text:s/>γ΄<text:s/>και<text:s/>ζ΄<text:s/>της<text:s/>παραγράφου<text:s/>2<text:s/>του<text:s/>άρθρου<text:s/>2<text:s/>η<text:s/>φράση<text:s/>«σύμφωνα<text:s/>με<text:s/>την<text:s/>παράγραφο<text:s/>5<text:s/>του<text:s/>άρθρου<text:s/>6»<text:s/>αντικαθίσταται<text:s/>με<text:s/>τη<text:s/>φράση<text:s/>«σύμφωνα<text:s/>με<text:s/>την<text:s/>παραγραφο<text:s/>4<text:s/>του<text:s/>άρθρου<text:s/>6».</text:span></text:p>
      <text:p text:style-name="P60"><text:span text:style-name="T60_1">2.</text:span><text:span text:style-name="T60_2"><text:s/>Στο<text:s/>τέλος<text:s/>της<text:s/>περίπτωσης<text:s/>ζ΄<text:s/>της<text:s/>παραγράφου<text:s/>2<text:s/>του<text:s/>άρθρου<text:s/>2<text:s/>μετά<text:s/>τις<text:s/>λέξεις<text:s/>«για<text:s/>όσο<text:s/>χρόνο<text:s/>το<text:s/>Ταμείο<text:s/>κατέχει<text:s/>μετοχές<text:s/>ή<text:s/>άλλα<text:s/>κεφαλαιακά<text:s/>μέσα»<text:s/>προστίθενται<text:s/>οι<text:s/>λέξεις<text:s/>«ή<text:s/>παρακολουθεί<text:s/>το<text:s/>σχέδιο<text:s/>αναδιάρθρωσης<text:s/>των<text:s/>ανωτέρω<text:s/>πιστωτικών<text:s/>ιδρυμάτων».</text:span></text:p>
      <text:p text:style-name="P61"><text:span text:style-name="T61_1">3.</text:span><text:span text:style-name="T61_2"><text:s/>Το<text:s/>δεύτερο<text:s/>εδάφιο<text:s/>και<text:s/>τρίτο<text:s/>εδάφιο<text:s/>της<text:s/>παραγράφου<text:s/>5<text:s/>του<text:s/>άρθρου<text:s/>3<text:s/>αντικαθίσταται<text:s/>ως<text:s/>εξής:</text:span></text:p>
      <text:p text:style-name="P62"><text:span text:style-name="T62_1">«Η<text:s/>ανωτέρω<text:s/>μεταφορά<text:s/>πραγματοποιείται<text:s/>σε<text:s/>φορέα<text:s/>ανεξάρτητο<text:s/>από<text:s/>το<text:s/>νομικό<text:s/>πρόσωπο<text:s/>του<text:s/>Ελληνικού<text:s/>Δημοσίου,<text:s/>κατά<text:s/>τρόπο<text:s/>που<text:s/>να<text:s/>διασφαλίζεται<text:s/>ότι<text:s/>η<text:s/>οικονομική<text:s/>και<text:s/>νομική<text:s/>θέση<text:s/>των<text:s/>ΕΤΧΣ<text:s/>και<text:s/>ΕΜΣ<text:s/>δεν<text:s/>θα<text:s/>χειροτερεύσει<text:s/>εκ<text:s/>του<text:s/>λόγου<text:s/>αυτού.<text:s/>Αν,<text:s/>κατά<text:s/>τη<text:s/>λήξη<text:s/>της<text:s/>διάρκειας<text:s/>του<text:s/>Ταμείου,<text:s/>και<text:s/>πριν<text:s/>την<text:s/>έναρξη<text:s/>της<text:s/>εκκαθάρισης,<text:s/>το<text:s/>Ταμείο<text:s/>δεν<text:s/>έχει<text:s/>πλέον<text:s/>υποχρεώσεις<text:s/>προς<text:s/>το<text:s/>ΕΤΧΣ<text:s/>ή<text:s/>τον<text:s/>ΕΣΜ<text:s/>και<text:s/>δεν<text:s/>κατέχει<text:s/>περιουσιακά<text:s/>στοιχεία<text:s/>επί<text:s/>των<text:s/>οποίων<text:s/>οι<text:s/>ανωτέρω<text:s/>έχουν<text:s/>εμπράγματες<text:s/>ασφάλειες<text:s/>ή<text:s/>άλλα<text:s/>δικαιώματα,<text:s/>τα<text:s/>περιουσιακά<text:s/>στοιχεία<text:s/>του<text:s/>Ταμείου,<text:s/>γεγομένης<text:s/>της<text:s/>εκκαθαρίσεως,<text:s/>μεταφέρονται<text:s/>αυτοδικαίως<text:s/>στο<text:s/>Ελληνικό<text:s/>Δημόσιο,<text:s/>ως<text:s/>οιονεί<text:s/>καθολικό<text:s/>του<text:s/>διάδοχο.»</text:span></text:p>
      <text:p text:style-name="P63"><text:span text:style-name="T63_1">4.</text:span><text:span text:style-name="T63_2"><text:s/>Στην<text:s/>παράγραφο<text:s/>4<text:s/>του<text:s/>άρθρου<text:s/>4<text:s/>οι<text:s/>φράσεις<text:s/>«από<text:s/>Επιτροπή<text:s/>Επιλογής<text:s/>που<text:s/>συστήνεται<text:s/>με<text:s/>απόφαση<text:s/>του<text:s/>Υπουργού<text:s/>Οικονομικών<text:s/>σύμφωνα<text:s/>με<text:s/>το<text:s/>άρθρο<text:s/>4Α»<text:s/>αντικαθίστανται<text:s/>με<text:s/>τις<text:s/>φράσεις<text:s/>«από<text:s/>την<text:s/>Επιτροπή<text:s/>Επιλογής<text:s/>του<text:s/>άρθρου<text:s/>4Α».</text:span></text:p>
      <text:p text:style-name="P64"><text:span text:style-name="T64_1">5.</text:span><text:span text:style-name="T64_2"><text:s/>Στην<text:s/>περίπτωση<text:s/>α΄<text:s/>της<text:s/>παρ.<text:s/>6<text:s/>του<text:s/>άρθρου<text:s/>4<text:s/>μετά<text:s/>τη<text:s/>λέξη<text:s/>«καταδικαστεί»<text:s/>προστίθεται<text:s/>η<text:s/>φράση<text:s/>«με<text:s/>οριστική<text:s/>απόφαση».<text:s/>Στην<text:s/>ίδια<text:s/>περίπτωση<text:s/>διαγράφεται<text:s/>η<text:s/>φράση<text:s/>«για<text:s/>αδικήματα<text:s/>που<text:s/>επιφέρουν<text:s/>ηθική<text:s/>απαξία».</text:span></text:p>
      <text:p text:style-name="P65"><text:span text:style-name="T65_1">6.</text:span><text:span text:style-name="T65_2"><text:s/>Η<text:s/>περίπτωση<text:s/>δ΄<text:s/>της<text:s/>παρ.<text:s/>6<text:s/>του<text:s/>άρθρου<text:s/>4<text:s/>καταργεί-<text:s/>ται<text:s/>και<text:s/>η<text:s/>περίπτωση<text:s/>ε΄<text:s/>αναριθμείται<text:s/>ως<text:s/>περίπτωση<text:s/>δ΄.</text:span></text:p>
      <text:p text:style-name="P66"><text:span text:style-name="T66_1">7.</text:span><text:span text:style-name="T66_2"><text:s/>Η<text:s/>περίπτωση<text:s/>ε΄της<text:s/>παρ.<text:s/>9<text:s/>του<text:s/>άρθρου<text:s/>4<text:s/>αντικαθίσταται<text:s/>ως<text:s/>εξής:</text:span></text:p>
      <text:p text:style-name="P67"><text:span text:style-name="T67_1">«ε.<text:s/>Εγκρίνει<text:s/>τους<text:s/>γενικούς<text:s/>όρους<text:s/>και<text:s/>προϋποθέσεις<text:s/>απασχόλησης<text:s/>του<text:s/>προσωπικού<text:s/>του<text:s/>Ταμείου,<text:s/>συμπε-<text:s/>ριλαμβανομένης<text:s/>της<text:s/>πολιτικής<text:s/>αποδοχών.<text:s/>Η<text:s/>πολιτική<text:s/>αποδοχών<text:s/>πρέπει<text:s/>να<text:s/>είναι<text:s/>ανταγωνιστική,<text:s/>με<text:s/>τρόπο<text:s/>ώστε<text:s/>να<text:s/>προσελκύει<text:s/>και<text:s/>να<text:s/>επιτρέπει<text:s/>την<text:s/>παραμονή<text:s/>στις<text:s/>θέσεις<text:s/>εργασίας<text:s/>στελεχών<text:s/>υψηλών<text:s/>προσόντων<text:s/>και<text:s/>εμπειρίας.<text:s/>Κατά<text:s/>την<text:s/>έγκριση<text:s/>της<text:s/>πολιτικής<text:s/>αποδοχών,<text:s/>το<text:s/>Γενικό<text:s/>Συμβούλιο<text:s/>λαμβάνει<text:s/>υπόψη<text:s/>του<text:s/>τα<text:s/>επίπεδα<text:s/>αποδοχών<text:s/>στελεχών<text:s/>με<text:s/>όμοια<text:s/>προσόντα<text:s/>στο<text:s/>ελληνικό<text:s/>τραπεζικό<text:s/>σύστημα».</text:span></text:p>
      <text:p text:style-name="P68"><text:span text:style-name="T68_1">8.</text:span><text:span text:style-name="T68_2"><text:s/>Στην<text:s/>αρχή<text:s/>της<text:s/>παραγράφου<text:s/>1<text:s/>του<text:s/>άρθρου<text:s/>4Α<text:s/>προστίθεται<text:s/>εδάφιο<text:s/>ως<text:s/>εξής:</text:span></text:p>
      <text:p text:style-name="P69"><text:span text:style-name="T69_1">«1.<text:s/>Συνίσταται<text:s/>Επιτροπή<text:s/>Επιλογής<text:s/>των<text:s/>μελών<text:s/>του<text:s/>Γενικού<text:s/>Συμβουλίου<text:s/>και<text:s/>της<text:s/>Εκτελεστικής<text:s/>Επιτροπής<text:s/>του<text:s/>Ταμείου,<text:s/>η<text:s/>οποία<text:s/>συγκροτείται<text:s/>με<text:s/>απόφαση<text:s/>του<text:s/>Υπουργού<text:s/>Οικονομικών<text:s/>σύμφωνα<text:s/>με<text:s/>τα<text:s/>επόμενα<text:s/>εδάφια.»</text:span></text:p>
      <text:p text:style-name="P70"><text:span text:style-name="T70_1">9.</text:span><text:span text:style-name="T70_2"><text:s/>Στην<text:s/>περίπτωση<text:s/>α΄<text:s/>της<text:s/>παρ.<text:s/>2<text:s/>του<text:s/>άρθρου<text:s/>4Α,<text:s/>μετά<text:s/>τη<text:s/>λέξη<text:s/>«καταδικαστεί»<text:s/>προστίθεται<text:s/>η<text:s/>φράση<text:s/>«με<text:s/>οριστική<text:s/>απόφαση».</text:span></text:p>
      <text:p text:style-name="P71"><text:span text:style-name="T71_1">10.</text:span><text:span text:style-name="T71_2"><text:s/>Η<text:s/>περίπτωση<text:s/>δ΄<text:s/>της<text:s/>παρ.<text:s/>2<text:s/>του<text:s/>άρθρου<text:s/>4Α<text:s/>καταρ-<text:s/>γείται<text:s/>και<text:s/>η<text:s/>περίπτωση<text:s/>ε΄<text:s/>αναριθμείται<text:s/>σε<text:s/>δ΄.</text:span></text:p>
      <text:p text:style-name="P72"><text:span text:style-name="T72_1">11.</text:span><text:span text:style-name="T72_2"><text:s/>Η<text:s/>περίπτωση<text:s/>ε΄<text:s/>της<text:s/>παρ.<text:s/>2<text:s/>του<text:s/>άρθρου<text:s/>4Α<text:s/>αντικαθίσταται<text:s/>ως<text:s/>εξής:</text:span></text:p>
      <text:p text:style-name="P73"><text:span text:style-name="T73_1">«ε.<text:s/>Είναι<text:s/>βουλευτές<text:s/>ή<text:s/>μέλη<text:s/>της<text:s/>Κυβέρνησης<text:s/>ή<text:s/>αξιωμα-<text:s/>τούχοι,<text:s/>υπάλληλοι<text:s/>ή<text:s/>σύμβουλοι<text:s/>οποιουδήποτε<text:s/>Υπουργείου<text:s/>ή<text:s/>άλλης<text:s/>δημόσιας<text:s/>αρχής<text:s/>ή<text:s/>είναι<text:s/>εντεταλμένοι<text:s/>σύμβουλοι,<text:s/>στελέχη,<text:s/>υπάλληλοι<text:s/>ή<text:s/>σύμβουλοι<text:s/>οποιουδήποτε<text:s/>πιστωτικού<text:s/>ιδρύματος<text:s/>που<text:s/>λειτουργεί<text:s/>στην<text:s/>Ελλάδα<text:s/>ή<text:s/>είναι<text:s/>κάτοχοι<text:s/>μετοχών<text:s/>αξίας<text:s/>ποσού<text:s/>από<text:s/>εκατό<text:s/>χιλιάδες<text:s/>(100.000)<text:s/>ευρώ<text:s/>και<text:s/>άνω<text:s/>σε<text:s/>ένα<text:s/>τέτοιο<text:s/>πιστωτικό<text:s/>ίδρυμα<text:s/>ή<text:s/>έχουν<text:s/>οποιοδήποτε<text:s/>χρηματοοικονομικό<text:s/>συμφέρον<text:s/>άμεσα<text:s/>ή<text:s/>έμμεσα<text:s/>συνδεδεμένο<text:s/>με<text:s/>το<text:s/>μετοχικό<text:s/>κεφάλαιο<text:s/>ενός<text:s/>τέτοιου<text:s/>πιστωτικού<text:s/>ιδρύματος<text:s/>ισόποσης<text:s/>αξίας<text:s/>εκατό<text:s/>χιλιάδων<text:s/>(100.000)<text:s/>ευρώ<text:s/>και<text:s/>άνω.<text:s/>Οι<text:s/>ανωτέρω<text:s/>περιορισμοί<text:s/>ισχύουν<text:s/>για<text:s/>κάθε<text:s/>πρόσωπο<text:s/>που<text:s/>υπηρέτησε<text:s/>σε<text:s/>αντίστοιχη<text:s/>θέση<text:s/>ή<text:s/>κατείχε<text:s/>μετοχές<text:s/>εκατό<text:s/>χιλιάδων<text:s/>(100.000)<text:s/>ευρώ<text:s/>κατά<text:s/>τα<text:s/>τελευταία<text:s/>τρία<text:s/>(3)<text:s/>χρόνια<text:s/>πριν<text:s/>την<text:s/>τοποθέτησή<text:s/>του<text:s/>στα<text:s/>όργανα<text:s/>διοίκησης<text:s/>του<text:s/>Ταμείου.<text:s/>Ομοίως,<text:s/>οι<text:s/>παραπάνω<text:s/>περιορισμοί<text:s/>εφαρμόζονται<text:s/>για<text:s/>κάθε<text:s/>αξιωματούχο,<text:s/>στέλεχος,<text:s/>υπάλληλο<text:s/>ή<text:s/>σύμβουλο<text:s/>καθενός<text:s/>από<text:s/>τα<text:s/>ευρωπαϊκά<text:s/>όργανα<text:s/>και<text:s/>οργανισμούς<text:s/>της<text:s/>παραγράφου<text:s/>1<text:s/>του<text:s/>παρόντος<text:s/>άρθρου».</text:span></text:p>
      <text:p text:style-name="P74"><text:span text:style-name="T74_1">12.</text:span><text:span text:style-name="T74_2"><text:s/>Το<text:s/>τελευταίο<text:s/>εδάφιο<text:s/>της<text:s/>παραγράφου<text:s/>3<text:s/>του<text:s/>άρθρου<text:s/>4Α<text:s/>αντικαθίσταται<text:s/>ως<text:s/>εξής:</text:span></text:p>
      <text:p text:style-name="P75"><text:span text:style-name="T75_1">«Η<text:s/>αποζημίωση<text:s/>των<text:s/>μελών<text:s/>της<text:s/>Επιτροπής<text:s/>Επιλογής<text:s/>προτείνεται<text:s/>από<text:s/>το<text:s/>Ταμείο<text:s/>και,<text:s/>κατόπιν<text:s/>συμφωνίας<text:s/>με<text:s/>το<text:s/>Euro<text:s/>Working<text:s/>Group,<text:s/>περιλαμβάνεται<text:s/>στην<text:s/>απόφαση<text:s/>διορισμού<text:s/>τους».</text:span></text:p>
      <text:p text:style-name="P76"><text:span text:style-name="T76_1">13.</text:span><text:span text:style-name="T76_2"><text:s/>Το<text:s/>τρίτο,<text:s/>τέταρτο<text:s/>και<text:s/>πέμπτο<text:s/>εδάφιο<text:s/>της<text:s/>παραγράφου<text:s/>6<text:s/>του<text:s/>άρθρου<text:s/>4Α<text:s/>αντικαθίστανται<text:s/>ως<text:s/>εξής:</text:span></text:p>
      <text:p text:style-name="P77"><text:span text:style-name="T77_1">«Μετά<text:s/>τη<text:s/>συγκρότησή<text:s/>της,<text:s/>η<text:s/>Επιτροπή<text:s/>Επιλογής<text:s/>επανεξετάζει<text:s/>την<text:s/>αμοιβή<text:s/>των<text:s/>μελών<text:s/>του<text:s/>Γενικού<text:s/>Συμβουλίου<text:s/>και<text:s/>της<text:s/>Εκτελεστικής<text:s/>Επιτροπής<text:s/>του<text:s/>Ταμείου<text:s/>και,<text:s/>με<text:s/>την<text:s/>υποστήριξη<text:s/>του<text:s/>συμβούλου<text:s/>προσλήψεων,<text:s/>καθορίζει<text:s/>ένα<text:s/>εύρος<text:s/>προτεινόμενων<text:s/>αμοιβών<text:s/>σε<text:s/>αρμονία<text:s/>με<text:s/>αντίστοιχες<text:s/>πολιτικές<text:s/>αποδοχών<text:s/>παρόμοιων<text:s/>φορέων<text:s/>ή<text:s/>οργανισμών<text:s/>που<text:s/>λειτουργούν<text:s/>στην<text:s/>Ευρωπαϊκή<text:s/>Ένωση,<text:s/>όπως<text:s/>ειναι<text:s/>τα<text:s/>διεθνή<text:s/>δημόσια<text:s/>χρηματοπιστωτικά<text:s/>ιδρύματα<text:s/>και<text:s/>οι<text:s/>εθνικοί<text:s/>οργανισμοί<text:s/>διαχείρισης<text:s/>δημόσιας<text:s/>περιουσίας,<text:s/>κατάλληλων<text:s/>για<text:s/>το<text:s/>ρόλο<text:s/>και<text:s/>τις<text:s/>αρμοδιότητές<text:s/>τους<text:s/>ως<text:s/>μελών<text:s/>του<text:s/>Ταμείου,<text:s/>με<text:s/>σκοπό<text:s/>την<text:s/>προσέλκυση<text:s/>και<text:s/>παραμονή<text:s/>στις<text:s/>θέσεις<text:s/>αυτές<text:s/>των<text:s/>ανάλογων<text:s/>υψηλών<text:s/>προσόντων<text:s/>υποψηφίων.<text:s/>Σε<text:s/>περίπτωση<text:s/>που<text:s/>οποιαδήποτε<text:s/>από<text:s/>τις<text:s/>ισχύουσες<text:s/>αμοιβές<text:s/>δεν<text:s/>εμπίπτει<text:s/>στο<text:s/>εύρος<text:s/>αποδοχών,<text:s/>όπως<text:s/>αυτό<text:s/>θα<text:s/>καθοριστεί<text:s/>από<text:s/>την<text:s/>Επιτροπή<text:s/>Επιλογής,<text:s/>η<text:s/>Επιτροπή<text:s/>Επιλογής<text:s/>την<text:s/>προσαρμόζει<text:s/>ανα-<text:s/>λόγως<text:s/>και<text:s/>εισηγείται<text:s/>στον<text:s/>Υπουργό<text:s/>Οικονομικών<text:s/>για<text:s/>να<text:s/>εκδώσει<text:s/>σχετική<text:s/>απόφαση.<text:s/>Μετά<text:s/>την<text:s/>ολοκλήρωση<text:s/>κάθε<text:s/>διαδικασίας<text:s/>επιλογής,<text:s/>η<text:s/>Επιτροπή<text:s/>Επιλογής<text:s/>προτείνει<text:s/>στον<text:s/>Υπουργό<text:s/>Οικονομικών<text:s/>λίστα<text:s/>των<text:s/>επικρατέστερων<text:s/>υποψηφίων<text:s/>για<text:s/>τη<text:s/>συγκεκριμένη<text:s/>θέση<text:s/>και<text:s/>προσδιορίζει<text:s/>την<text:s/>αμοιβή<text:s/>για<text:s/>κάθε<text:s/>υποψήφιο,<text:s/>εντός<text:s/>του<text:s/>προκαθορισμένου<text:s/>εύρους.<text:s/>Ο<text:s/>Υπουργός<text:s/>Οικονομικών<text:s/>διορίζει<text:s/>τον<text:s/>υποψήφιο<text:s/>επιλογής<text:s/>του<text:s/>με<text:s/>την<text:s/>προτεινόμενη<text:s/>αμοιβή<text:s/>από<text:s/>τη<text:s/>λίστα<text:s/>αυτή,<text:s/>εντός<text:s/>πέντε<text:s/>(5)<text:s/>ημερών<text:s/>από<text:s/>την<text:s/>παραλαβή<text:s/>της».</text:span></text:p>
      <text:p text:style-name="P78"><text:span text:style-name="T78_1">14.</text:span><text:span text:style-name="T78_2"><text:s/>Στην<text:s/>παράγραφο<text:s/>4<text:s/>του<text:s/>άρθρου<text:s/>6<text:s/>διαγράφονται<text:s/>τα<text:s/>εισαγωγικά<text:s/>«<text:s/>»<text:s/>από<text:s/>τις<text:s/>λέξεις<text:s/>«<text:s/>συμφωνίας-πλαίσιο».</text:span></text:p>
      <text:p text:style-name="P79"><text:span text:style-name="T79_1">15.</text:span><text:span text:style-name="T79_2"><text:s/>Στην<text:s/>παράγραφο<text:s/>6<text:s/>του<text:s/>άρθρου<text:s/>6<text:s/>η<text:s/>φράση<text:s/>«το<text:s/>Ταμείο<text:s/>παράσχει»<text:s/>αντικαθίσταται<text:s/>με<text:s/>τη<text:s/>φράση<text:s/>«το<text:s/>Ταμείο<text:s/>παρέχει».</text:span></text:p>
      <text:p text:style-name="P80"><text:span text:style-name="T80_1">16.</text:span><text:span text:style-name="T80_2"><text:s/>Η<text:s/>περίπτωση<text:s/>γ΄<text:s/>της<text:s/>παρ.<text:s/>2<text:s/>του<text:s/>άρθρου<text:s/>6Α<text:s/>αντικαθίσταται<text:s/>ως<text:s/>εξής:</text:span></text:p>
      <text:p text:style-name="P81"><text:span text:style-name="T81_1">«γ.<text:s/>σε<text:s/>περίπτωση<text:s/>που<text:s/>η<text:s/>καθαρή<text:s/>θέση<text:s/>του<text:s/>πιστωτικού<text:s/>ιδρύματος<text:s/>είναι<text:s/>ανωτέρα<text:s/>του<text:s/>μηδενός,<text:s/>τη<text:s/>μετατροπή<text:s/>των<text:s/>άλλων<text:s/>μέσων<text:s/>κεφαλαίου<text:s/>της<text:s/>κατηγορίας<text:s/>1<text:s/>και,<text:s/>εν<text:s/>συνεχεία,<text:s/>εφόσον<text:s/>είναι<text:s/>απαραίτητο,<text:s/>των<text:s/>πρόσθετων<text:s/>μέσων<text:s/>κατηγορίας<text:s/>1<text:s/>και,<text:s/>εν<text:s/>συνεχεία,<text:s/>εφόσον<text:s/>είναι<text:s/>απαραίτητο,<text:s/>των<text:s/>μέσων<text:s/>κατηγορίας<text:s/>2,<text:s/>και<text:s/>εν<text:s/>συνεχεία,<text:s/>εφόσον<text:s/>είναι<text:s/>απαραίτητο,<text:s/>των<text:s/>λοιπών<text:s/>υποχρεώσεων<text:s/>μειωμένης<text:s/>εξασφάλισης,<text:s/>και<text:s/>εν<text:s/>συνεχεία,<text:s/>εφοσον<text:s/>είναι<text:s/>απαραίτητο,<text:s/>των<text:s/>μη<text:s/>εξασφαλισμένων<text:s/>υποχρεώσεων<text:s/>που<text:s/>δεν<text:s/>κατατάσσονται<text:s/>προνομιακά<text:s/>σύμφωνα<text:s/>με<text:s/>κανόνες<text:s/>αναγκαστικού<text:s/>δικαίου,<text:s/>σε<text:s/>κοινές<text:s/>μετοχές,<text:s/>ώστε<text:s/>να<text:s/>αποκατασταθεί<text:s/>το<text:s/>αναγκαίο<text:s/>επίπεδο<text:s/>του<text:s/>δείκτη<text:s/>κεφαλαιακής<text:s/>επάρκειας<text:s/>για<text:s/>τα<text:s/>πιστωτικά<text:s/>ιδρύματα,<text:s/>όπως<text:s/>αυτό<text:s/>απαιτείται<text:s/>από<text:s/>την<text:s/>αρμόδια<text:s/>αρχή.»</text:span></text:p>
      <text:p text:style-name="P82"><text:span text:style-name="T82_1">17.</text:span><text:span text:style-name="T82_2"><text:s/>Στο<text:s/>πρώτο<text:s/>εδάφιο<text:s/>της<text:s/>παρ.<text:s/>4<text:s/>του<text:s/>άρθρου<text:s/>6Α<text:s/>η<text:s/>λέξη<text:s/>«ελεγκτή»<text:s/>αντικαθίσταται<text:s/>από<text:s/>τη<text:s/>λέξη<text:s/>«εκτιμητή».</text:span></text:p>
      <text:p text:style-name="P83"><text:span text:style-name="T83_1">18.</text:span><text:span text:style-name="T83_2"><text:s/>Στην<text:s/>παράγραφο<text:s/>6<text:s/>του<text:s/>άρθρου<text:s/>6Α,<text:s/>η<text:s/>λέξη<text:s/>«αναδιάρθρωσης»<text:s/>αντικαθίσταται<text:s/>με<text:s/>τη<text:s/>λέξη<text:s/>«αναδιοργάνωσης»<text:s/>και<text:s/>στο<text:s/>τέλος<text:s/>του<text:s/>εδαφίου<text:s/>προστίθεται<text:s/>η<text:s/>φράση<text:s/>«,<text:s/>με<text:s/>τον<text:s/>οποίο<text:s/>ενσωματώθηκε<text:s/>η<text:s/>Οδηγία<text:s/>2001/24/ΕΚ<text:s/>(ΕΕ<text:s/>L<text:s/>125)».</text:span></text:p>
      <text:p text:style-name="P84"><text:span text:style-name="T84_1">19.</text:span><text:span text:style-name="T84_2"><text:s/>Το<text:s/>τελευταίο<text:s/>εδάφιο<text:s/>της<text:s/>παράγραφο<text:s/>7<text:s/>του<text:s/>άρθρου<text:s/>6Α<text:s/>αντικαθίσταται<text:s/>ως<text:s/>εξής:</text:span></text:p>
      <text:p text:style-name="P85"><text:span text:style-name="T85_1">«Τα<text:s/>προηγούμενα<text:s/>εδάφια<text:s/>εφαρμόζονται,<text:s/>επίσης,<text:s/>και<text:s/>σε<text:s/>αφερεγγυότητα<text:s/>ή<text:s/>μη<text:s/>εκπλήρωση<text:s/>υποχρέωσης<text:s/>έναντι<text:s/>τρίτων<text:s/>μερών<text:s/>από<text:s/>μέλος<text:s/>του<text:s/>ομίλου,<text:s/>όταν<text:s/>αυτή<text:s/>οφείλεται<text:s/>στην<text:s/>εφαρμογή<text:s/>του<text:s/>παρόντος<text:s/>άρθρου<text:s/>επί<text:s/>απαιτήσεών<text:s/>του<text:s/>κατά<text:s/>άλλου<text:s/>μέλους<text:s/>του<text:s/>ίδιου<text:s/>ομίλου.»</text:span></text:p>
      <text:p text:style-name="P86"><text:span text:style-name="T86_1">20.</text:span><text:span text:style-name="T86_2"><text:s/>Στην<text:s/>παράγραφο<text:s/>9<text:s/>του<text:s/>άρθρου<text:s/>6Α<text:s/>η<text:s/>φράση<text:s/>«ανε-<text:s/>ξασφάλιστων<text:s/>υποχρεώσεων<text:s/>με<text:s/>εξοφλητική<text:s/>προτεραιότητα»<text:s/>αντικαθίσταται<text:s/>με<text:s/>τη<text:s/>φράση<text:s/>«μη<text:s/>εξασφαλισμένων<text:s/>κοινών<text:s/>υποχρεώσεων».</text:span></text:p>
      <text:p text:style-name="P87"><text:span text:style-name="T87_1">21.</text:span><text:span text:style-name="T87_2"><text:s/>Στο<text:s/>τελευταίο<text:s/>εδάφιο<text:s/>της<text:s/>παραγράφου<text:s/>1<text:s/>του<text:s/>άρθρου<text:s/>7,<text:s/>πριν<text:s/>τις<text:s/>λέξεις<text:s/>«η<text:s/>συμφωνία<text:s/>πλαίσιο»<text:s/>προστίθενται<text:s/>οι<text:s/>λέξεις<text:s/>«και<text:s/>σε<text:s/>κάθε<text:s/>περίπτωση».</text:span></text:p>
      <text:p text:style-name="P88"><text:span text:style-name="T88_1">22.</text:span><text:span text:style-name="T88_2"><text:s/>Στην<text:s/>αρχή<text:s/>του<text:s/>τελευταίου<text:s/>εδαφίου<text:s/>της<text:s/>παραγράφου<text:s/>4<text:s/>του<text:s/>άρθρου<text:s/>7<text:s/>προστίθενται<text:s/>οι<text:s/>λέξεις<text:s/>«Οι<text:s/>ελάχιστες<text:s/>προθεσμίες<text:s/>που<text:s/>προβλέπονται<text:s/>στο<text:s/>άρθρο<text:s/>13<text:s/>παρ.<text:s/>1<text:s/>του<text:s/>Κ.Ν.<text:s/>2190/1920<text:s/>μειώνονται<text:s/>σε<text:s/>επτά<text:s/>(7)<text:s/>ημέρες.</text:span></text:p>
      <text:p text:style-name="P89"><text:span text:style-name="T89_1">23.</text:span><text:span text:style-name="T89_2"><text:s/>Στο<text:s/>τέλος<text:s/>της<text:s/>παρ.<text:s/>4<text:s/>του<text:s/>άρθρου<text:s/>7,<text:s/>όπως<text:s/>αυτή<text:s/>τροποποιήθηκε<text:s/>με<text:s/>το<text:s/>παρόν<text:s/>άρθρο,<text:s/>προστίθεται<text:s/>εδάφιο<text:s/>ως<text:s/>εξής:</text:span></text:p>
      <text:p text:style-name="P90"><text:span text:style-name="T90_1">«Εκκρεμείς<text:s/>αυξήσεις<text:s/>ή<text:s/>μειώσεις<text:s/>κεφαλαίου<text:s/>που<text:s/>έχουν<text:s/>αποφασιστεί<text:s/>με<text:s/>προγενέστερες<text:s/>αποφάσεις<text:s/>Γενικών<text:s/>Συνελεύσεων<text:s/>πιστωτικών<text:s/>ιδρυμάτων,<text:s/>ανακαλούνται<text:s/>με<text:s/>τις<text:s/>Γενικές<text:s/>Συνελεύσεις<text:s/>που<text:s/>συγκαλούνται<text:s/>βάσει<text:s/>του<text:s/>παρόντος<text:s/>άρθρου<text:s/>και<text:s/>τις<text:s/>σε<text:s/>αυτό<text:s/>προβλεπόμενες<text:s/>προθεσμίες».</text:span></text:p>
      <text:p text:style-name="P91"><text:span text:style-name="T91_1">24.</text:span><text:span text:style-name="T91_2"><text:s/>Στο<text:s/>δεύτερο<text:s/>εδάφιο<text:s/>της<text:s/>περίπτωσης<text:s/>α΄<text:s/>της<text:s/>παραγράφου<text:s/>5<text:s/>του<text:s/>άρθρου<text:s/>7<text:s/>η<text:s/>φράση<text:s/>«το<text:s/>Ταμείο<text:s/>δύνα-<text:s/>ται<text:s/>να<text:s/>δεχτεί»<text:s/>αντικαθίσταται<text:s/>με<text:s/>τη<text:s/>φράση<text:s/>«το<text:s/>Ταμείο<text:s/>δέχεται».</text:span></text:p>
      <text:p text:style-name="P92"><text:span text:style-name="T92_1">25.</text:span><text:span text:style-name="T92_2"><text:s/>Στο<text:s/>δεύτερο<text:s/>εδάφιο<text:s/>της<text:s/>περίπτωσης<text:s/>β΄<text:s/>της<text:s/>παραγράφου<text:s/>2<text:s/>του<text:s/>άρθρου<text:s/>7Α<text:s/>η<text:s/>φράση<text:s/>«μετά<text:s/>την<text:s/>έναρξη<text:s/>ισχύος<text:s/>του<text:s/>παρόντος»<text:s/>διαγράφεται.</text:span></text:p>
      <text:p text:style-name="P93"><text:span text:style-name="T93_1">26.</text:span><text:span text:style-name="T93_2"><text:s/>Τα<text:s/>τρία<text:s/>πρώτα<text:s/>εδάφια<text:s/>της<text:s/>παραγράφου<text:s/>1<text:s/>του<text:s/>άρθρου<text:s/>8<text:s/>αντικαθίστανται<text:s/>ως<text:s/>εξής:</text:span></text:p>
      <text:p text:style-name="P94"><text:span text:style-name="T94_1">«Mε<text:s/>απόφαση<text:s/>του<text:s/>Ταμείου<text:s/>καθορίζεται<text:s/>ο<text:s/>τρόπος<text:s/>και<text:s/>η<text:s/>διαδικασία<text:s/>διάθεσης<text:s/>του<text:s/>συνόλου<text:s/>ή<text:s/>μέρους<text:s/>των<text:s/>μετοχών<text:s/>πιστωτικού<text:s/>ιδρύματος<text:s/>που<text:s/>κατέχει<text:s/>το<text:s/>Ταμείο,<text:s/>λαμβάνοντας<text:s/>υπόψη<text:s/>τα<text:s/>οριζόμενα<text:s/>στις<text:s/>παραγράφους<text:s/>3<text:s/>και<text:s/>4.<text:s/>Η<text:s/>διάθεση<text:s/>μπορεί<text:s/>να<text:s/>γίνει<text:s/>τμηματικά<text:s/>ή<text:s/>άπαξ,<text:s/>κατά<text:s/>την<text:s/>κρίση<text:s/>του<text:s/>Ταμείου,<text:s/>υπό<text:s/>την<text:s/>προϋπόθεση<text:s/>οι<text:s/>μετοχές<text:s/>διατίθενται<text:s/>εντός<text:s/>πέντε<text:s/>(5)<text:s/>ετών<text:s/>από<text:s/>την<text:s/>έναρξη<text:s/>ισχύος<text:s/>του<text:s/>Ν.<text:s/>4340/2015<text:s/>(Α΄<text:s/>134)<text:s/>και<text:s/>σε<text:s/>συμμόρφωση<text:s/>με<text:s/>τους<text:s/>κανόνες<text:s/>των<text:s/>κρατικών<text:s/>ενισχύσεων.<text:s/>Η<text:s/>διάθεση<text:s/>των<text:s/>μετοχών<text:s/>εντός<text:s/>των<text:s/>χρονικών<text:s/>ορίων<text:s/>του<text:s/>δευτέρου<text:s/>εδαφίου<text:s/>δεν<text:s/>δύναται<text:s/>να<text:s/>γίνει<text:s/>προς<text:s/>επιχείρηση,<text:s/>η<text:s/>οποία<text:s/>ανήκει<text:s/>άμεσα<text:s/>ή<text:s/>έμμεσα<text:s/>στο<text:s/>κράτος<text:s/>σύμφωνα<text:s/>με<text:s/>την<text:s/>κείμενη<text:s/>νομοθεσία.»</text:span></text:p>
      <text:p text:style-name="P95"><text:span text:style-name="T95_1">27.</text:span><text:span text:style-name="T95_2"><text:s/>Η<text:s/>παράγραφος<text:s/>4<text:s/>του<text:s/>άρθρου<text:s/>8<text:s/>αντικαθίσταται<text:s/>ως<text:s/>εξής:</text:span></text:p>
      <text:p text:style-name="P96"><text:span text:style-name="T96_1">«4.<text:s/>Η<text:s/>τιμή<text:s/>διάθεσης<text:s/>των<text:s/>μετοχών<text:s/>από<text:s/>το<text:s/>Ταμείο<text:s/>στις<text:s/>περιπτώσεις<text:s/>της<text:s/>παραγράφου<text:s/>2<text:s/>και<text:s/>η<text:s/>ελάχιστη<text:s/>τιμή<text:s/>κάλυψης<text:s/>των<text:s/>μετοχών<text:s/>από<text:s/>τους<text:s/>ιδιώτες<text:s/>επενδυτές<text:s/>στις<text:s/>περιπτώσεις<text:s/>της<text:s/>παραγράφου<text:s/>3,<text:s/>ορίζονται<text:s/>από<text:s/>το<text:s/>Γενικό<text:s/>Συμβούλιο<text:s/>είτε<text:s/>σύμφωνα<text:s/>με<text:s/>την<text:s/>παράγραφο<text:s/>5<text:s/>του<text:s/>άρθρου<text:s/>7,<text:s/>όταν<text:s/>έχει<text:s/>λάβει<text:s/>χώρα<text:s/>διαδικασία<text:s/>βιβλίου<text:s/>προσφορών<text:s/>είτε<text:s/>σε<text:s/>όλες<text:s/>τις<text:s/>άλλες<text:s/>περιπτώσεις,<text:s/>με<text:s/>βάση<text:s/>δύο<text:s/>εκθέσεις<text:s/>αποτίμησης<text:s/>που<text:s/>διενεργούνται<text:s/>από<text:s/>δύο<text:s/>ανεξάρτητους<text:s/>χρηματοοικονομικούς<text:s/>συμβούλους<text:s/>με<text:s/>κύρος<text:s/>και<text:s/>εμπειρία<text:s/>σε<text:s/>σχετικά<text:s/>θέματα<text:s/>και<text:s/>ειδικά<text:s/>στην<text:s/>αποτίμηση<text:s/>των<text:s/>πιστωτικών<text:s/>ιδρυμάτων<text:s/>και<text:s/>σύμφωνα<text:s/>με<text:s/>την<text:s/>έκθεση<text:s/>που<text:s/>αναφέρεται<text:s/>στην<text:s/>παράγραφο<text:s/>1.</text:span></text:p>
      <text:p text:style-name="P97"><text:span text:style-name="T97_1">Η<text:s/>τιμή<text:s/>διάθεσης<text:s/>ή<text:s/>η<text:s/>τιμή<text:s/>κτήσης<text:s/>που<text:s/>καθορίζεται<text:s/>σύμφωνα<text:s/>με<text:s/>το<text:s/>προηγούμενο<text:s/>εδάφιο<text:s/>μπορεί<text:s/>να<text:s/>είναι<text:s/>χαμηλότερη<text:s/>από<text:s/>την<text:s/>πιο<text:s/>πρόσφατη<text:s/>τιμή<text:s/>κτήσης<text:s/>των<text:s/>μετοχών<text:s/>από<text:s/>το<text:s/>Ταμείο<text:s/>ή<text:s/>της<text:s/>τρέχουσας<text:s/>τιμής<text:s/>αγοράς,<text:s/>εφόσον<text:s/>είναι<text:s/>σύμφωνες<text:s/>με<text:s/>το<text:s/>σκοπό<text:s/>του<text:s/>Ταμείου<text:s/>και<text:s/>την<text:s/>έκθεση<text:s/>της<text:s/>παραγράφου<text:s/>1.</text:span></text:p>
      <text:p text:style-name="P98"><text:span text:style-name="T98_1">Στην<text:s/>περίπτωση<text:s/>πώλησης<text:s/>πακέτων<text:s/>μετοχών<text:s/>από<text:s/>το<text:s/>Ταμείο,<text:s/>ο<text:s/>Υπουργός<text:s/>Οικονομικών<text:s/>λαμβάνει<text:s/>τις<text:s/>σχετικές<text:s/>εκθέσεις<text:s/>και<text:s/>αποτιμήσεις<text:s/>και<text:s/>έχει<text:s/>δικαίωμα<text:s/>αρνησικυρίας<text:s/>αν<text:s/>η<text:s/>προτεινόμενη<text:s/>τιμή<text:s/>διάθεσης<text:s/>βρίσκεται<text:s/>εκτός<text:s/>του<text:s/>εύρους<text:s/>των<text:s/>αποτιμήσεων<text:s/>αυτών.</text:span></text:p>
      <text:p text:style-name="P99"><text:span text:style-name="T99_1">Οι<text:s/>διατάξεις<text:s/>της<text:s/>παρούσας<text:s/>παραγράφου<text:s/>και<text:s/>της<text:s/>παραγράφου<text:s/>5<text:s/>του<text:s/>παρόντος<text:s/>άρθρου<text:s/>εφαρμόζονται<text:s/>και<text:s/>στις<text:s/>αυξήσεις<text:s/>μετοχικού<text:s/>κεφαλαίου<text:s/>που<text:s/>πραγματοποιούνται<text:s/>στο<text:s/>πλαίσιο<text:s/>του<text:s/>Κ.Ν.<text:s/>2190/1920».</text:span></text:p>
      <text:p text:style-name="P100"><text:span text:style-name="T100_1">28.</text:span><text:span text:style-name="T100_2"><text:s/>Οι<text:s/>παράγραφοι<text:s/>7<text:s/>και<text:s/>8<text:s/>του<text:s/>άρθρου<text:s/>10<text:s/>αντικαθίστανται<text:s/>ως<text:s/>εξής:</text:span></text:p>
      <text:p text:style-name="P101"><text:span text:style-name="T101_1">«7.<text:s/>Πέραν<text:s/>των<text:s/>κριτηρίων<text:s/>που<text:s/>θεσπίζονται<text:s/>από<text:s/>το<text:s/>Ταμείο,<text:s/>με<text:s/>τη<text:s/>συνδρομή<text:s/>του<text:s/>ανεξάρτητου<text:s/>συμβούλου,<text:s/>η<text:s/>αξιολόγηση<text:s/>πρέπει<text:s/>να<text:s/>περιλαμβάνει<text:s/>κατ’<text:s/>ελάχιστον<text:s/>τα<text:s/>ακόλουθα<text:s/>κριτήρια:</text:span></text:p>
      <text:p text:style-name="P102"><text:span text:style-name="T102_1">(α)<text:s/>Αναφορικά<text:s/>με<text:s/>την<text:s/>αξιολόγηση<text:s/>των<text:s/>μελών<text:s/>του<text:s/>διοικητικού<text:s/>συμβουλίου<text:s/>και<text:s/>των<text:s/>επιτροπών<text:s/>του,<text:s/>πρέπει<text:s/>να<text:s/>πληρούνται,<text:s/>για<text:s/>κάθε<text:s/>ένα<text:s/>από<text:s/>αυτά,<text:s/>τουλάχιστον<text:s/>τα<text:s/>ακόλουθα:</text:span></text:p>
      <text:p text:style-name="P103"><text:span text:style-name="T103_1">αα)<text:s/>να<text:s/>διαθέτει<text:s/>τουλάχιστον<text:s/>δέκα<text:s/>(10)<text:s/>χρόνια<text:s/>εμπειρίας<text:s/>σε<text:s/>ανώτερες<text:s/>διευθυντικές<text:s/>θέσεις<text:s/>στους<text:s/>τομείς<text:s/>της<text:s/>τραπεζικής,<text:s/>της<text:s/>ελεγκτικής,<text:s/>της<text:s/>διαχείρισης<text:s/>κινδύνων<text:s/>ή<text:s/>διαχείρισης<text:s/>επισφαλών<text:s/>περιουσιακών<text:s/>στοιχείων,<text:s/>εκ<text:s/>των<text:s/>οποίων,<text:s/>ειδικά<text:s/>για<text:s/>τα<text:s/>μη<text:s/>εκτελεστικά<text:s/>μέλη,<text:s/>τρία<text:s/>(3)<text:s/>χρόνια<text:s/>ως<text:s/>μέλος<text:s/>διοικητικού<text:s/>συμβουλίου<text:s/>σε<text:s/>πιστωτικό<text:s/>ίδρυμα<text:s/>ή<text:s/>επιχείρηση<text:s/>του<text:s/>χρηματοπιστωτικού<text:s/>τομέα<text:s/>ή<text:s/>σε<text:s/>διεθνές<text:s/>χρηματοπιστωτικό<text:s/>ίδρυμα.</text:span></text:p>
      <text:p text:style-name="P104"><text:span text:style-name="T104_1">ββ)<text:s/>Να<text:s/>μην<text:s/>ασκεί,<text:s/>ούτε<text:s/>να<text:s/>του<text:s/>έχει<text:s/>ανατεθεί<text:s/>κατά<text:s/>τα<text:s/>τελευταία<text:s/>τέσσερα<text:s/>(4)<text:s/>χρόνια<text:s/>πριν<text:s/>το<text:s/>διορισμό<text:s/>του,<text:s/>σημαντικό<text:s/>δημόσιο<text:s/>λειτούργημα,<text:s/>όπως<text:s/>Αρχηγού<text:s/>του<text:s/>Κράτους<text:s/>ή<text:s/>Πρoέδρου<text:s/>της<text:s/>Κυβέρνησης,<text:s/>ανώτερου<text:s/>πολιτικού<text:s/>αξιωματούχου,<text:s/>ανώτερου<text:s/>κυβερνητικού,<text:s/>δικαστικού<text:s/>ή<text:s/>στρατιωτικού<text:s/>υπαλλήλου<text:s/>ή<text:s/>σημαντική<text:s/>θέση<text:s/>ως<text:s/>ανώτερου<text:s/>στελέχους<text:s/>δημοσίων<text:s/>επιχειρήσεων<text:s/>ή<text:s/>στελέχους<text:s/>πολιτικού<text:s/>κόμματος.</text:span></text:p>
      <text:p text:style-name="P105"><text:span text:style-name="T105_1">Κάθε<text:s/>μέλος<text:s/>πρέπει<text:s/>να<text:s/>δηλώνει<text:s/>όλες<text:s/>τις<text:s/>οικονομικές<text:s/>διασυνδέσεις<text:s/>με<text:s/>το<text:s/>πιστωτικό<text:s/>ίδρυμα<text:s/>πριν<text:s/>από<text:s/>το<text:s/>διορισμό<text:s/>του.<text:s/>Η<text:s/>αρμόδια<text:s/>αρχή<text:s/>πρέπει<text:s/>να<text:s/>έχει<text:s/>επιβεβαιώσει<text:s/>την<text:s/>ικανότητα<text:s/>και<text:s/>καταλληλότητά<text:s/>του<text:s/>για<text:s/>τη<text:s/>θέση,<text:s/>όπου<text:s/>αυτό<text:s/>προβλέπεται.<text:s/>Πρόσθετα<text:s/>κριτήρια<text:s/>που<text:s/>προβλέπουν<text:s/>ειδικές<text:s/>δεξιότητες<text:s/>που<text:s/>απαιτούνται<text:s/>για<text:s/>συγκεκριμένα<text:s/>καθήκοντα<text:s/>εντός<text:s/>του<text:s/>διοικητικού<text:s/>συμβουλίου<text:s/>καθορίζονται<text:s/>από<text:s/>το<text:s/>Ταμείο<text:s/>σε<text:s/>συνεργασία<text:s/>με<text:s/>τον<text:s/>ανεξάρτητο<text:s/>σύμβουλο<text:s/>στο<text:s/>πλαίσιο<text:s/>της<text:s/>αναθεώρησης<text:s/>της<text:s/>εταιρικής<text:s/>διακυβέρνησης.<text:s/>Τα<text:s/>κριτήρια<text:s/>θα<text:s/>πρέπει<text:s/>να<text:s/>ενημερώνονται<text:s/>τουλάχιστον<text:s/>μία<text:s/>φορά<text:s/>ανά<text:s/>διετία<text:s/>και<text:s/>συχνότερα<text:s/>εάν<text:s/>υπάρχει<text:s/>ουσιαστική<text:s/>μεταβολή<text:s/>στη<text:s/>χρηματοοικονομική<text:s/>θέση<text:s/>του<text:s/>πιστωτικού<text:s/>ιδρύματος.</text:span></text:p>
      <text:p text:style-name="P106"><text:span text:style-name="T106_1">8.<text:s/>Το<text:s/>μέγεθος<text:s/>και<text:s/>η<text:s/>συλλογική<text:s/>γνώση<text:s/>των<text:s/>συμβουλίων<text:s/>και<text:s/>των<text:s/>επιτροπών<text:s/>πρέπει<text:s/>να<text:s/>αντανακλά<text:s/>το<text:s/>επιχειρηματικό<text:s/>μοντέλο<text:s/>και<text:s/>τη<text:s/>χρηματοοικονομική<text:s/>κατάσταση<text:s/>του<text:s/>πιστωτικού<text:s/>ιδρύματος.<text:s/>Η<text:s/>αξιολόγηση<text:s/>των<text:s/>μελών<text:s/>πρέπει<text:s/>να<text:s/>εξασφαλίζει<text:s/>το<text:s/>κατάλληλο<text:s/>μέγεθος<text:s/>και<text:s/>σύνθεση<text:s/>των<text:s/>ανωτέρω<text:s/>οργάνων.<text:s/>Η<text:s/>αξιολόγηση<text:s/>της<text:s/>δομής<text:s/>και<text:s/>της<text:s/>σύνθεσης<text:s/>των<text:s/>διοικητικών<text:s/>συμβουλίων<text:s/>και<text:s/>επιτροπών<text:s/>πρέπει<text:s/>να<text:s/>στηρίζεται<text:s/>στα<text:s/>ακόλουθα<text:s/>ελάχιστα<text:s/>κριτήρια:</text:span></text:p>
      <text:p text:style-name="P107"><text:span text:style-name="T107_1">α)<text:s/>Το<text:s/>Διοικητικό<text:s/>Συμβούλιο<text:s/>του<text:s/>πιστωτικού<text:s/>ιδρύματος<text:s/>περιλαμβάνει<text:s/>τουλάχιστον<text:s/>τρεις<text:s/>(3)<text:s/>εμπειρογνώμονες<text:s/>ως<text:s/>ανεξάρτητα<text:s/>μη<text:s/>εκτελεστικά<text:s/>μέλη<text:s/>με<text:s/>επαρκείς<text:s/>γνώσεις<text:s/>και<text:s/>διεθνή<text:s/>εμπειρία<text:s/>τουλάχιστον<text:s/>δεκαπέντε<text:s/>(15)<text:s/>ετών<text:s/>σε<text:s/>αντίστοιχα<text:s/>χρηματοπιστωτικά<text:s/>ιδρύματα,<text:s/>εκ<text:s/>των<text:s/>οποίων<text:s/>τουλάχιστον<text:s/>τρία<text:s/>(3)<text:s/>χρόνια<text:s/>ως<text:s/>μέλη<text:s/>διεθνούς<text:s/>τραπεζικού<text:s/>ομίλου<text:s/>που<text:s/>δεν<text:s/>δραστηριοποιείται<text:s/>στην<text:s/>Ελληνική<text:s/>αγορά.<text:s/>Τα<text:s/>μέλη<text:s/>αυτά<text:s/>δεν<text:s/>πρέπει<text:s/>να<text:s/>είχαν<text:s/>οποιαδήποτε<text:s/>σχέση<text:s/>με<text:s/>πιστωτικά<text:s/>ιδρύματα<text:s/>που<text:s/>λειτουργούν<text:s/>στην<text:s/>Ελλάδα<text:s/>κατά<text:s/>τα<text:s/>προηγούμενα<text:s/>δέκα<text:s/>(10)<text:s/>χρόνια.</text:span></text:p>
      <text:p text:style-name="P108"><text:span text:style-name="T108_1">β)<text:s/>Τα<text:s/>προαναφερθέντα<text:s/>ανεξάρτητα<text:s/>μη<text:s/>εκτελεστικά<text:s/>μέλη<text:s/>προεδρεύουν<text:s/>σε<text:s/>όλες<text:s/>τις<text:s/>επιτροπές<text:s/>του<text:s/>Διοικητικού<text:s/>Συμβουλίου.</text:span></text:p>
      <text:p text:style-name="P109"><text:span text:style-name="T109_1">γ)<text:s/>Τουλάχιστον<text:s/>ένα<text:s/>(1)<text:s/>μέλος<text:s/>του<text:s/>διοικητικού<text:s/>συμβουλίου<text:s/>πρέπει<text:s/>να<text:s/>έχει<text:s/>σχετική<text:s/>εξειδίκευση<text:s/>και<text:s/>τη<text:s/>διεθνή<text:s/>εμπειρία<text:s/>τουλάχιστον<text:s/>πέντε<text:s/>(5)<text:s/>ετών<text:s/>στη<text:s/>διαχείριση<text:s/>των<text:s/>κινδύνων<text:s/>ή<text:s/>τη<text:s/>διαχείριση<text:s/>των<text:s/>μη<text:s/>εξυπηρετούμενων<text:s/>δανείων.<text:s/>Το<text:s/>εν<text:s/>λόγω<text:s/>μέλος<text:s/>επικεντρώνεται<text:s/>και<text:s/>έχει<text:s/>ως<text:s/>μοναδική<text:s/>του<text:s/>αρμοδιότητα<text:s/>τη<text:s/>διαχείριση<text:s/>των<text:s/>μη<text:s/>εξυπηρετούμενων<text:s/>δανείων<text:s/>σε<text:s/>επίπεδο<text:s/>διοικητικού<text:s/>συμβουλίου<text:s/>και<text:s/>προεδρεύει<text:s/>σε<text:s/>ειδική<text:s/>επιτροπή<text:s/>του<text:s/>διοικητικού<text:s/>συμβουλίου<text:s/>που<text:s/>ασχολείται<text:s/>με<text:s/>τα<text:s/>μη<text:s/>εξυπηρετούμενα<text:s/>δάνεια».</text:span></text:p>
      <text:p text:style-name="P110"><text:span text:style-name="T110_1">29.</text:span><text:span text:style-name="T110_2"><text:s/>Στην<text:s/>παράγραφο<text:s/>6<text:s/>του<text:s/>άρθρου<text:s/>12<text:s/>η<text:s/>φράση<text:s/>«κα-<text:s/>ταχωρούνται<text:s/>σε<text:s/>ειδικό<text:s/>αποθεματικό<text:s/>λογαριασμό<text:s/>και<text:s/>μπορούν<text:s/>να<text:s/>διανέμονται<text:s/>στο<text:s/>Ελληνικό<text:s/>Δημόσιο»<text:s/>αντικαθίσταται<text:s/>με<text:s/>τη<text:s/>φράση<text:s/>«καταχωρούνται<text:s/>σε<text:s/>ειδικό<text:s/>λογαριασμό<text:s/>και<text:s/>μπορούν<text:s/>να<text:s/>μεταφέρονται<text:s/>στο<text:s/>Ελληνικό<text:s/>Δημόσιο».</text:span></text:p>
      <text:p text:style-name="P111"><text:span text:style-name="T111_1">30.</text:span><text:span text:style-name="T111_2"><text:s/>Το<text:s/>άρθρο<text:s/>16<text:s/>αντικαθίσταται<text:s/>ως<text:s/>εξής:</text:span></text:p>
      <text:p text:style-name="P112"><text:span text:style-name="T112_1">«Άρθρο<text:s/>16</text:span></text:p>
      <text:p text:style-name="P113"><text:span text:style-name="T113_1">Δάνειο<text:s/>Εξυγίανσης</text:span></text:p>
      <text:p text:style-name="P114"><text:span text:style-name="T114_1">Το<text:s/>Ταμείο<text:s/>δύναται<text:s/>να<text:s/>χορηγεί<text:s/>δάνειο<text:s/>εξυγίανσης,<text:s/>όπως<text:s/>ορίζεται<text:s/>στη<text:s/>Σύμβαση<text:s/>Χρηματοδοτικής<text:s/>Διευκόλυνσης<text:s/>της<text:s/>19.8.2015,<text:s/>στο<text:s/>Ταμείο<text:s/>Εγγύησης<text:s/>Καταθέσεων<text:s/>και<text:s/>Επενδύσεων<text:s/>(ΤΕΚΕ)<text:s/>προς<text:s/>το<text:s/>σκοπό<text:s/>κάλυψης<text:s/>δαπανών<text:s/>για<text:s/>τη<text:s/>χρηματοδότηση<text:s/>της<text:s/>εξυγίανσης<text:s/>τραπεζών<text:s/>από<text:s/>το<text:s/>ΤΕΚΕ,<text:s/>τηρουμένων<text:s/>των<text:s/>κανόνων<text:s/>κρατικών<text:s/>ενισχύσεων<text:s/>της<text:s/>Ε.Ε.</text:span></text:p>
      <text:p text:style-name="P115"><text:span text:style-name="T115_1">Για<text:s/>την<text:s/>αποπληρωμή<text:s/>του<text:s/>δανείου<text:s/>ευθύνονται<text:s/>ως<text:s/>εγγυητές<text:s/>τα<text:s/>πιστωτικά<text:s/>ιδρύματα<text:s/>που<text:s/>συμμετέχουν<text:s/>στο<text:s/>ΤΕΚΕ<text:s/>κατά<text:s/>το<text:s/>λόγο<text:s/>των<text:s/>κατά<text:s/>το<text:s/>νόμο<text:s/>εισφορών<text:s/>τους<text:s/>είτε<text:s/>προς<text:s/>το<text:s/>Ταμείο<text:s/>Εξυγίανσης<text:s/>είτε<text:s/>προς<text:s/>το<text:s/>Σκέλος<text:s/>Κάλυψης<text:s/>Καταθέσεων,<text:s/>κατά<text:s/>περίπτωση.</text:span></text:p>
      <text:p text:style-name="P116"><text:span text:style-name="T116_1">Με<text:s/>απόφαση<text:s/>του<text:s/>Υπουργού<text:s/>Οικονομικών,<text:s/>κατόπιν<text:s/>αιτήματος<text:s/>του<text:s/>ΤΕΚΕ<text:s/>και<text:s/>γνώμη<text:s/>της<text:s/>Τράπεζας<text:s/>της<text:s/>Ελλάδος,<text:s/>καθορίζεται<text:s/>το<text:s/>ποσό,<text:s/>ο<text:s/>χρόνος<text:s/>και<text:s/>ο<text:s/>τρόπος<text:s/>εκταμίευσης<text:s/>του<text:s/>δανείου<text:s/>και<text:s/>ρυθμίζεται<text:s/>κάθε<text:s/>αναγκαίο<text:s/>ζήτημα<text:s/>για<text:s/>την<text:s/>εφαρμογή<text:s/>του<text:s/>παρόντος<text:s/>άρθρου».</text:span></text:p>
      <text:p text:style-name="P117"><text:span text:style-name="T117_1">31.</text:span><text:span text:style-name="T117_2"><text:s/>Στην<text:s/>αρχή<text:s/>της<text:s/>παραγράφου<text:s/>4<text:s/>του<text:s/>άρθρου<text:s/>16Γ<text:s/>προστίθεται<text:s/>εδάφιο<text:s/>ως<text:s/>εξής:</text:span></text:p>
      <text:p text:style-name="P118"><text:span text:style-name="T118_1">«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ις<text:s/>διατάξεις<text:s/>του<text:s/>παρόντος<text:s/>και<text:s/>κατ’<text:s/>εφαρμογή<text:s/>της<text:s/>κείμενης<text:s/>νομοθεσίας,<text:s/>θεωρούνται<text:s/>σύμφωνες<text:s/>με<text:s/>τους<text:s/>σκοπούς<text:s/>του<text:s/>Ταμείου,<text:s/>όπως<text:s/>αυτοί<text:s/>ορίζονται<text:s/>στο<text:s/>άρθρο<text:s/>2<text:s/>και<text:s/>με<text:s/>τους<text:s/>κανόνες<text:s/>χρηστής<text:s/>διαχείρισης<text:s/>της<text:s/>περιουσίας<text:s/>του».</text:span></text:p>
      <text:h text:style-name="P119" text:outline-level="6"><text:span text:style-name="T119_1">Άρθρο<text:s/>6</text:span></text:h>
      <text:h text:style-name="P120" text:outline-level="6"><text:span text:style-name="T120_1">Τροποποίηση<text:s/>του<text:s/>Ν.<text:s/>4261/2014<text:s/>(Α΄107)</text:span></text:h>
      <text:p text:style-name="P121"><text:span text:style-name="T121_1">Στο<text:s/>τρίτο<text:s/>εδάφιο<text:s/>της<text:s/>περίπτωσης<text:s/>θ΄της<text:s/>παρ.<text:s/>1<text:s/>του<text:s/>άρθρου<text:s/>145Α<text:s/>του<text:s/>Ν.<text:s/>4261/2014<text:s/>μετά<text:s/>τις<text:s/>λέξεις<text:s/>«για<text:s/>ομόλογα»<text:s/>προστίθενται<text:s/>οι<text:s/>λέξεις<text:s/>«ή<text:s/>για<text:s/>υβριδικούς<text:s/>τίτλους».</text:span></text:p>
      <text:h text:style-name="P122" text:outline-level="6"><text:span text:style-name="T122_1">Άρθρο<text:s/>7</text:span></text:h>
      <text:h text:style-name="P123" text:outline-level="6"><text:span text:style-name="T123_1">Τροποποιήσεις<text:s/>του<text:s/>άρθρου<text:s/></text:span></text:h>
      <text:p text:style-name="P124"><text:span text:style-name="T124_1">2του<text:s/>Ν.<text:s/>4335/2015<text:s/>(Α΄80)</text:span></text:p>
      <text:p text:style-name="P125"><text:span text:style-name="T125_1">Το<text:s/>εσωτερικό<text:s/>άρθρο<text:s/>36<text:s/>του<text:s/>άρθρου<text:s/>2<text:s/>του<text:s/>Ν.<text:s/>4335/2015<text:s/>τροποποιείται<text:s/>ως<text:s/>εξής:</text:span></text:p>
      <text:p text:style-name="P126"><text:span text:style-name="T126_1">α.<text:s/>Στο<text:s/>πρώτο<text:s/>εδάφιο<text:s/>της<text:s/>παραγράφου<text:s/>1<text:s/>η<text:s/>φράση<text:s/>«νόμιμο<text:s/>ελεγκτή»<text:s/>αντικαθίσταται<text:s/>από<text:s/>τη<text:s/>φράση<text:s/>«εκτιμητή».<text:s/>β.<text:s/>Στο<text:s/>πρώτο<text:s/>εδάφιο<text:s/>της<text:s/>παραγράφου<text:s/>9<text:s/>η<text:s/>φράση<text:s/>«νόμιμο<text:s/>ελεγκτή»<text:s/>αντικαθίσταται<text:s/>από<text:s/>τη<text:s/>φράση<text:s/>«εκτιμητή».<text:s/>γ.<text:s/>Στο<text:s/>δεύτερο<text:s/>εδάφιο<text:s/>της<text:s/>παραγράφου<text:s/>9<text:s/>η<text:s/>λέξη<text:s/>«ελεγκτή»<text:s/>αντικαθίσταται<text:s/>από<text:s/>τη<text:s/>λέξη<text:s/>«εκτιμητή».</text:span></text:p>
      <text:h text:style-name="P127" text:outline-level="6"><text:span text:style-name="T127_1">Άρθρο<text:s/>8</text:span></text:h>
      <text:h text:style-name="P128" text:outline-level="6"><text:span text:style-name="T128_1">Τροποποιήσεις<text:s/>του<text:s/>Ν.<text:s/>3301/2004<text:s/>(Α΄263)</text:span></text:h>
      <text:p text:style-name="P129"><text:span text:style-name="T129_1">α)</text:span><text:span text:style-name="T129_2"><text:tab/></text:span><text:span text:style-name="T129_3">Στο<text:s/>τέλος<text:s/>της<text:s/>περίπτωση<text:s/>β΄<text:s/>της<text:s/>παρ.<text:s/>2<text:s/>του<text:s/>άρθρου<text:s/>1<text:s/>προστίθεται<text:s/>η<text:s/>φράση<text:s/>«Ευρωπαϊκό<text:s/>Ταμείο<text:s/>Χρηματοπιστωτικής<text:s/>Σταθερότητας<text:s/>και<text:s/>Ευρωπαϊκός<text:s/>Μηχανισμός<text:s/>Σταθερότητας».</text:span></text:p>
      <text:p text:style-name="P130"><text:span text:style-name="T130_1">β)</text:span><text:span text:style-name="T130_2"><text:tab/></text:span><text:span text:style-name="T130_3">Στο<text:s/>τέλος<text:s/>της<text:s/>περίπτωσης<text:s/>ε΄<text:s/>της<text:s/>παραγράφου<text:s/>1<text:s/>του<text:s/>άρθρου<text:s/>2,<text:s/>προστίθεται<text:s/>εδάφιο<text:s/>ως<text:s/>εξής:</text:span></text:p>
      <text:p text:style-name="P131"><text:span text:style-name="T131_1">«καθώς<text:s/>και<text:s/>οι<text:s/>υπό<text:s/>αίρεση<text:s/>μετατρέψιμες<text:s/>ομολογίες<text:s/>που<text:s/>εκδίδονται<text:s/>είτε<text:s/>σε<text:s/>άυλη<text:s/>είτε<text:s/>σε<text:s/>έγγραφη<text:s/>μορφή,<text:s/>από<text:s/>πιστωτικά<text:s/>ιδρύματα<text:s/>σύμφωνα<text:s/>με<text:s/>την<text:s/>ΠΥΣ<text:s/>36/2015<text:s/>(A΄<text:s/>135)<text:s/>και<text:s/>αναλαμβάνονται<text:s/>από<text:s/>το<text:s/>Ταμείο<text:s/>Χρηματοπιστωτικής<text:s/>Σταθερότητας.»</text:span></text:p>
      <text:h text:style-name="P132" text:outline-level="6"><text:span text:style-name="T132_1">Άρθρο<text:s/>9</text:span></text:h>
      <text:p text:style-name="P133"><text:span text:style-name="T133_1">Σε<text:s/>περιπτώσεις<text:s/>επείγουσας<text:s/>ανάγκης<text:s/>και<text:s/>μέχρι<text:s/>τη<text:s/>χορήγηση<text:s/>δανείου<text:s/>του<text:s/>άρθρου<text:s/>16<text:s/>του<text:s/>Ν.<text:s/>3864/2010,<text:s/>από<text:s/>το<text:s/>Ταμείο<text:s/>Χρηματοπιστωτικής<text:s/>Σταθερότητας<text:s/>προς<text:s/>το<text:s/>Ταμείο<text:s/>Εγγύησης<text:s/>Καταθέσεων<text:s/>και<text:s/>Επενδύσεων<text:s/>(ΤΕΚΕ),<text:s/>το<text:s/>Σκέλος<text:s/>Κάλυψης<text:s/>Καταθέσεων<text:s/>του<text:s/>ΤΕΚΕ<text:s/>δύναται<text:s/>να<text:s/>προκαταβάλει<text:s/>προσωρινά<text:s/>προς<text:s/>το<text:s/>Ταμείο<text:s/>Εξυγίανσης,<text:s/>με<text:s/>μορφή<text:s/>δανείου,<text:s/>τα<text:s/>αναγκαία<text:s/>κεφάλαια<text:s/>με<text:s/>σκοπό<text:s/>την<text:s/>κάλυψη<text:s/>από<text:s/>το<text:s/>Ταμείο<text:s/>Εξυγίανσης<text:s/>δαπανών<text:s/>για<text:s/>τη<text:s/>χρηματοδότηση<text:s/>της<text:s/>εξυγίανσης<text:s/>τραπεζών.</text:span></text:p>
      <text:p text:style-name="P134"><text:span text:style-name="T134_1">Με<text:s/>απόφαση<text:s/>του<text:s/>Υπουργού<text:s/>Οικονομικών,<text:s/>κατόπιν<text:s/>αιτήματος<text:s/>του<text:s/>ΤΕΚΕ<text:s/>και<text:s/>γνώμη<text:s/>της<text:s/>Τράπεζας<text:s/>της<text:s/>Ελλάδος,<text:s/>καθορίζεται<text:s/>το<text:s/>ποσό,<text:s/>ο<text:s/>χρόνος<text:s/>και<text:s/>ο<text:s/>τρόπος<text:s/>εκταμίευσης<text:s/>και<text:s/>τίθεται<text:s/>το<text:s/>ανώτατο<text:s/>όριο<text:s/>επιτοκίου<text:s/>για<text:s/>την<text:s/>αποπληρωμή<text:s/>του<text:s/>δανείου,<text:s/>κατά<text:s/>το<text:s/>μέρος<text:s/>του<text:s/>δανείου,<text:s/>το<text:s/>οποίο<text:s/>υπερβαίνει<text:s/>το<text:s/>υπολειπόμενο<text:s/>ποσό<text:s/>προς<text:s/>πλήρη<text:s/>ανάλωση<text:s/>της<text:s/>χορηγηθείσας<text:s/>πίστωσης<text:s/>δυνάμει<text:s/>της<text:s/>υπ’<text:s/>αριθμ.<text:s/>9249/9.10.2011<text:s/>απόφασης<text:s/>του<text:s/>Υπουργού<text:s/>Οικονομικών<text:s/>(Β΄<text:s/>2246)<text:s/>και<text:s/>ρυθμίζεται<text:s/>κάθε<text:s/>αναγκαίο<text:s/>ζήτημα<text:s/>για<text:s/>την<text:s/>εφαρμογή<text:s/>της<text:s/>παρούσας<text:s/>παραγράφου.</text:span></text:p>
      <text:p text:style-name="P135"><text:span text:style-name="T135_1">Το<text:s/>συνολικό<text:s/>ποσό<text:s/>του<text:s/>δανείου<text:s/>αποπληρώνεται<text:s/>αμέσως<text:s/>μετά<text:s/>την<text:s/>ενεργοποίηση<text:s/>της<text:s/>διαδικασίας<text:s/>της<text:s/>παρ.<text:s/>1<text:s/>του<text:s/>άρθρου<text:s/>16<text:s/>του<text:s/>Ν.<text:s/>3864/2010,<text:s/>με<text:s/>δάνειο<text:s/>που<text:s/>συνάπτει<text:s/>το<text:s/>ΤΧΣ<text:s/>με<text:s/>το<text:s/>ΤΕΚΕ.</text:span></text:p>
      <text:p text:style-name="P136"><text:span text:style-name="T136_1">Η<text:s/>χορήγηση<text:s/>του<text:s/>δανείου<text:s/>πραγματοποιείται<text:s/>με<text:s/>απόφαση<text:s/>του<text:s/>Διοικητικού<text:s/>Συμβουλίου<text:s/>του<text:s/>ΤΕΚΕ.</text:span></text:p>
      <text:h text:style-name="P137" text:outline-level="6"><text:span text:style-name="T137_1">Άρθρο<text:s/>10</text:span></text:h>
      <text:p text:style-name="P138"><text:span text:style-name="T138_1">Το<text:s/>άρθρο<text:s/>96<text:s/>του<text:s/>Ν.<text:s/>4316/2014<text:s/>(Α΄270)<text:s/>καταργείται.</text:span></text:p>
      <text:h text:style-name="P139" text:outline-level="6"><text:span text:style-name="T139_1">Άρθρο<text:s/>11</text:span></text:h>
      <text:p text:style-name="P140"><text:span text:style-name="T140_1">1.</text:span><text:span text:style-name="T140_2"><text:s/>Στο<text:s/>άρθρο<text:s/>39<text:s/>του<text:s/>Ν.<text:s/>4172/2013<text:s/>(Α΄<text:s/>167)<text:s/>προστίθεται<text:s/>νέα<text:s/>παράγραφος<text:s/>4<text:s/>ως<text:s/>εξής:</text:span></text:p>
      <text:p text:style-name="P141"><text:span text:style-name="T141_1">«4.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»</text:span></text:p>
      <text:p text:style-name="P142"><text:span text:style-name="T142_1">2.</text:span><text:span text:style-name="T142_2"><text:s/>Οι<text:s/>διατάξεις<text:s/>της<text:s/>προηγούμενης<text:s/>παραγράφου<text:s/>έχουν<text:s/>εφαρμογή<text:s/>για<text:s/>εισοδήματα<text:s/>που<text:s/>αποκτώνται<text:s/>από<text:s/>την<text:s/>1η<text:s/>Ιανουαρίου<text:s/>2015<text:s/>και<text:s/>μετά.</text:span></text:p>
      <text:h text:style-name="P143" text:outline-level="6"><text:span text:style-name="T143_1">Άρθρο<text:s/>12</text:span></text:h>
      <text:h text:style-name="P144" text:outline-level="6"><text:span text:style-name="T144_1">Ειδικό<text:s/>Τέλος<text:s/>Παιγνίων<text:s/>ανά<text:s/>στήλη</text:span></text:h>
      <text:p text:style-name="P145"><text:span text:style-name="T145_1">1.</text:span><text:span text:style-name="T145_2"><text:s/>Επιβάλλεται<text:s/>ειδικό<text:s/>τέλος<text:s/>πέντε<text:s/>(0,05)<text:s/>λεπτών<text:s/>του<text:s/>ευρώ,<text:s/>ανά<text:s/>στήλη,<text:s/>κάθε<text:s/>παιγνίου<text:s/>της<text:s/>ΟΠΑΠ<text:s/>Α.Ε..</text:span></text:p>
      <text:p text:style-name="P146"><text:span text:style-name="T146_1">Το<text:s/>ειδικό<text:s/>τέλος<text:s/>βαρύνει<text:s/>τον<text:s/>παίκτη<text:s/>και<text:s/>αποδίδεται<text:s/>στο<text:s/>Ελληνικό<text:s/>Δημόσιο,<text:s/>απευθείας,<text:s/>από<text:s/>την<text:s/>ΟΠΑΠ<text:s/>Α.Ε..</text:span></text:p>
      <text:p text:style-name="P147"><text:span text:style-name="T147_1">Με<text:s/>απόφαση<text:s/>του<text:s/>Υπουργού<text:s/>Οικονομικών<text:s/>καθορίζεται<text:s/>η<text:s/>διαδικασία<text:s/>και<text:s/>ο<text:s/>χρόνος<text:s/>απόδοσης<text:s/>του<text:s/>ειδικού<text:s/>τέλους,<text:s/>καθώς<text:s/>και<text:s/>κάθε<text:s/>άλλο<text:s/>σχετικό<text:s/>θέμα.</text:span></text:p>
      <text:p text:style-name="P148"><text:span text:style-name="T148_1">2.</text:span><text:span text:style-name="T148_2"><text:s/>Στο<text:s/>Παράρτημα<text:s/>του<text:s/>Ν.<text:s/>4174/2013<text:s/>(Α΄170),<text:s/>όπως<text:s/>ισχύει,<text:s/>μετά<text:s/>τη<text:s/>φράση<text:s/>«Φόρος<text:s/>επί<text:s/>του<text:s/>ζύθου<text:s/>(άρθρο<text:s/>39<text:s/>του<text:s/>β.δ.<text:s/>24.9/20.10.1958,<text:s/>όπως<text:s/>ισχύει)»<text:s/>προστίθεται<text:s/>η<text:s/>φράση<text:s/>«Ειδικό<text:s/>Τέλος<text:s/>Παιγνίων<text:s/>ανά<text:s/>στήλη».</text:span></text:p>
      <text:p text:style-name="P149"><text:span text:style-name="T149_1">3.</text:span><text:span text:style-name="T149_2"><text:s/>Η<text:s/>ισχύς<text:s/>των<text:s/>προηγούμενων<text:s/>παραγράφων<text:s/>αρχίζει<text:s/>από<text:s/>την<text:s/>1.1.2016.</text:span></text:p>
      <text:h text:style-name="P150" text:outline-level="6"><text:span text:style-name="T150_1">Άρθρο<text:s/>13</text:span></text:h>
      <text:h text:style-name="P151" text:outline-level="6"><text:span text:style-name="T151_1">Τροποποίηση<text:s/>του<text:s/>Ν.<text:s/>2960/2001<text:s/>(Α΄265)</text:span></text:h>
      <text:p text:style-name="P152"><text:span text:style-name="T152_1">1.</text:span><text:span text:style-name="T152_2"><text:s/>Το<text:s/>άρθρο<text:s/>91<text:s/>αντικαθίσταται<text:s/>ως<text:s/>εξής:</text:span></text:p>
      <text:p text:style-name="P153"><text:span text:style-name="T153_1">«Άρθρο<text:s/>91</text:span></text:p>
      <text:p text:style-name="P154"><text:span text:style-name="T154_1">Συντελεστής<text:s/>Ειδικού<text:s/>ΦόρουΚατανάλωσης-Απαλλαγή</text:span></text:p>
      <text:p text:style-name="P155"><text:span text:style-name="T155_1">1.<text:s/>Ο<text:s/>συντελεστής<text:s/>του<text:s/>Ειδικού<text:s/>Φόρου<text:s/>Κατανάλωσης<text:s/>(Ε.Φ.Κ.),<text:s/>που<text:s/>επιβάλλεται<text:s/>στα<text:s/>προϊόντα<text:s/>του<text:s/>προηγουμένου<text:s/>άρθρου,<text:s/>ορίζεται<text:s/>σε<text:s/>είκοσι<text:s/>(20)<text:s/>ευρώ<text:s/>ανά<text:s/>εκατό-<text:s/>λιτρο<text:s/>τελικού<text:s/>προϊόντος.</text:span></text:p>
      <text:p text:style-name="P156"><text:span text:style-name="T156_1">2.<text:s/>Απαλλάσσονται<text:s/>από<text:s/>τον<text:s/>ειδικό<text:s/>φόρο<text:s/>κατανάλωσης<text:s/>τα<text:s/>απλά<text:s/>κρασιά,<text:s/>τα<text:s/>οποία<text:s/>παράγουν<text:s/>ιδιώτες<text:s/>και<text:s/>τα<text:s/>οποία<text:s/>καταναλώνονται<text:s/>από<text:s/>τον<text:s/>ίδιο<text:s/>τον<text:s/>παραγωγό,<text:s/>τα<text:s/>μέλη<text:s/>της<text:s/>οικογενείας<text:s/>του<text:s/>ή<text:s/>τους<text:s/>προσκεκλημένους<text:s/>του,<text:s/>με<text:s/>την<text:s/>προϋπόθεση<text:s/>ότι<text:s/>δεν<text:s/>μεσολαβεί<text:s/>πώληση.</text:span></text:p>
      <text:p text:style-name="P157"><text:span text:style-name="T157_1">Με<text:s/>απόφαση<text:s/>του<text:s/>Υπουργού<text:s/>Οικονομικών<text:s/>καθορίζονται<text:s/>οι<text:s/>λεπτομέρειες<text:s/>εφαρμογής<text:s/>των<text:s/>διατάξεων<text:s/>της<text:s/>παρούσας<text:s/>παραγράφου.</text:span></text:p>
      <text:p text:style-name="P158"><text:span text:style-name="T158_1">3.<text:s/>Ομοίως,<text:s/>με<text:s/>απόφαση<text:s/>του<text:s/>Υπουργού<text:s/>Οικονομικών<text:s/>καθορίζονται<text:s/>οι<text:s/>όροι<text:s/>και<text:s/>οι<text:s/>διαδικασίες<text:s/>για<text:s/>τον<text:s/>έλεγχο<text:s/>και<text:s/>την<text:s/>εποπτεία<text:s/>των<text:s/>μονάδων<text:s/>παραγωγής,<text:s/>εμφιάλωσης<text:s/>και<text:s/>εμπορίας<text:s/>των<text:s/>προϊόντων<text:s/>των<text:s/>άρθρων<text:s/>90<text:s/>και<text:s/>92<text:s/>του<text:s/>παρόντα<text:s/>Κώδικα<text:s/>για<text:s/>φορολογικούς<text:s/>σκοπούς».</text:span></text:p>
      <text:p text:style-name="P159"><text:span text:style-name="T159_1">2.</text:span><text:span text:style-name="T159_2"><text:s/>Το<text:s/>άρθρο<text:s/>93<text:s/>αντικαθίσταται<text:s/>ως<text:s/>εξής:</text:span></text:p>
      <text:p text:style-name="P160"><text:span text:style-name="T160_1">«Άρθρο<text:s/>93</text:span></text:p>
      <text:p text:style-name="P161"><text:span text:style-name="T161_1">Συντελεστής<text:s/>Ειδικού<text:s/>Φόρου<text:s/>Κατανάλωσης</text:span></text:p>
      <text:p text:style-name="P162"><text:span text:style-name="T162_1">Ο<text:s/>συντελεστής<text:s/>του<text:s/>Ειδικού<text:s/>Φόρου<text:s/>Κατανάλωσης<text:s/>(Ε.Φ.Κ.),<text:s/>που<text:s/>επιβάλλεται<text:s/>στα<text:s/>προϊόντα<text:s/>του<text:s/>προηγουμένου<text:s/>άρθρου,<text:s/>ορίζεται<text:s/>σε<text:s/>είκοσι<text:s/>(20)<text:s/>ευρώ<text:s/>ανά<text:s/>εκατό-<text:s/>λιτρο<text:s/>τελικού<text:s/>προϊόντος».</text:span></text:p>
      <text:p text:style-name="P163"><text:span text:style-name="T163_1">Η<text:s/>ισχύς<text:s/>των<text:s/>διατάξεων<text:s/>του<text:s/>παρόντος<text:s/>άρθρου<text:s/>αρχίζει<text:s/>από<text:s/>1.1.2016.</text:span></text:p>
      <text:h text:style-name="P164" text:outline-level="1"><text:span text:style-name="T164_1">ΚΕΦΑΛΑΙΟ<text:s/>ΔΕΥΤΕΡΟ</text:span></text:h>
      <text:h text:style-name="P165" text:outline-level="1"><text:span text:style-name="T165_1">ΤΡΟΠΟΠΟΙΗΣΗ<text:s/>ΔΙΑΤΑΞΕΩΝ<text:s/>ΤΟΥ<text:s/>Ν.<text:s/></text:span></text:h>
      <text:p text:style-name="P166"><text:span text:style-name="T166_1">3869/2010(Α΄<text:s/>130)<text:s/>ΚΑΙ<text:s/>ΠΡΟΣΤΑΣΙΑ<text:s/>ΚΥΡΙΑΣ<text:s/>ΚΑΤΟΙΚΙΑΣ</text:span></text:p>
      <text:h text:style-name="P167" text:outline-level="6"><text:span text:style-name="T167_1">Άρθρο<text:s/>14</text:span></text:h>
      <text:h text:style-name="P168" text:outline-level="6"><text:span text:style-name="T168_1">Τροποποίηση<text:s/>διατάξεων<text:s/>του<text:s/>Ν.<text:s/>3869/2010<text:s/>(Α΄130)</text:span></text:h>
      <text:p text:style-name="P169"><text:span text:style-name="T169_1">1.</text:span><text:span text:style-name="T169_2"><text:s/>Η<text:s/>παρ.<text:s/>2<text:s/>του<text:s/>άρθρου<text:s/>9<text:s/>του<text:s/>Ν.<text:s/>3869/2010<text:s/>αντικαθίσταται<text:s/>ως<text:s/>ακολούθως:</text:span></text:p>
      <text:p text:style-name="P170"><text:span text:style-name="T170_1">«Μέχρι<text:s/>την<text:s/>31η<text:s/>Δεκεμβρίου<text:s/>2018<text:s/>ο<text:s/>οφειλέτης<text:s/>μπορεί<text:s/>να<text:s/>υποβάλει<text:s/>στο<text:s/>δικαστήριο<text:s/>πρόταση<text:s/>εκκαθάρισης<text:s/>και<text:s/>σχέδιο<text:s/>διευθέτησης<text:s/>οφειλών<text:s/>ζητώντας<text:s/>να<text:s/>εξαιρεθεί<text:s/>από<text:s/>την<text:s/>εκποίηση<text:s/>βεβαρημένο<text:s/>ή<text:s/>μη<text:s/>με<text:s/>εμπράγματη<text:s/>ασφάλεια<text:s/>ακίνητο,<text:s/>εφόσον,<text:s/>στο<text:s/>πρόσωπο<text:s/>του<text:s/>οφειλέτη,<text:s/>πληρούνται<text:s/>σωρευτικά<text:s/>οι<text:s/>εξής<text:s/>προϋποθέσεις:<text:s/>α)<text:s/>το<text:s/>συγκεκριμένο<text:s/>ακίνητο<text:s/>χρησιμεύει<text:s/>ως<text:s/>κύρια<text:s/>κατοικία<text:s/>του,<text:s/>β)<text:s/>το<text:s/>μηνιαίο<text:s/>διαθέσιμο<text:s/>οικογενειακό<text:s/>του<text:s/>εισόδημα<text:s/>δεν<text:s/>υπερβαίνει<text:s/>τις<text:s/>εύλογες<text:s/>δαπάνες<text:s/>διαβίωσης,<text:s/>όπως<text:s/>αυτές<text:s/>προσδιορίζονται<text:s/>στην<text:s/>παράγραφο<text:s/>3<text:s/>του<text:s/>άρθρου<text:s/>5<text:s/>του<text:s/>παρόντος,<text:s/>προσαυξημένες<text:s/>κατά<text:s/>εβδομήντα<text:s/>τοις<text:s/>εκατό<text:s/>(70%),<text:s/>γ)<text:s/>η<text:s/>αντικειμενική<text:s/>αξία<text:s/>της<text:s/>κύριας<text:s/>κατοικίας<text:s/>κατά<text:s/>το<text:s/>χρόνο<text:s/>συζήτησης<text:s/>της<text:s/>αίτησης<text:s/>δεν<text:s/>υπερβαίνει<text:s/>τις<text:s/>εκατόν<text:s/>ογδόντα<text:s/>χιλιάδες<text:s/>(180.000)<text:s/>ευρώ<text:s/>για<text:s/>τον<text:s/>άγαμο<text:s/>οφειλέτη,<text:s/>προσαυξημένη<text:s/>κατά<text:s/>σαράντα<text:s/>χιλιάδες<text:s/>ευρώ<text:s/>(40.000)<text:s/>ευρώ<text:s/>για<text:s/>τον<text:s/>έγγαμο<text:s/>οφειλέτη<text:s/>και<text:s/>κατά<text:s/>είκοσι<text:s/>χιλιάδες<text:s/>(20.000)<text:s/>ευρώ<text:s/>ανά<text:s/>τέκνο<text:s/>και<text:s/>μέχρι<text:s/>τρία<text:s/>(3)<text:s/>τέκνα<text:s/>και<text:s/>δ)<text:s/>ο<text:s/>οφειλέτης<text:s/>είναι<text:s/>συνεργάσιμος<text:s/>δανειολήπτης,<text:s/>βάσει<text:s/>του<text:s/>Κώδικα<text:s/>Δεοντολογίας<text:s/>Τραπεζών,<text:s/>όπου<text:s/>αυτός<text:s/>εφαρμόζεται.<text:s/>Το<text:s/>σχέδιο<text:s/>διευθέτησης<text:s/>οφειλών<text:s/>θα<text:s/>προβλέπει<text:s/>ότι<text:s/>ο<text:s/>οφειλέτης<text:s/>θα<text:s/>καταβάλλει<text:s/>το<text:s/>μέγιστο<text:s/>της<text:s/>δυνατότητας<text:s/>αποπληρωμής<text:s/>του<text:s/>και<text:s/>ότι<text:s/>καταβάλλει<text:s/>ποσό<text:s/>τέτοιο<text:s/>ώστε<text:s/>οι<text:s/>πιστωτές<text:s/>του<text:s/>δεν<text:s/>θα<text:s/>βρεθούν,<text:s/>χωρίς<text:s/>τη<text:s/>συναίνεσή<text:s/>τους,<text:s/>σε<text:s/>χειρότερη<text:s/>οικονομική<text:s/>θέση<text:s/>από<text:s/>αυτήν<text:s/>στην<text:s/>οποία<text:s/>θα<text:s/>βρίσκονταν<text:s/>σε<text:s/>περίπτωση<text:s/>αναγκαστικής<text:s/>εκτέλεσης.</text:span></text:p>
      <text:p text:style-name="P171"><text:span text:style-name="T171_1">Με<text:s/>απόφαση<text:s/>της<text:s/>Τράπεζας<text:s/>της<text:s/>Ελλάδος<text:s/>η<text:s/>οποία<text:s/>θα<text:s/>εκδοθεί<text:s/>εντός<text:s/>τριάντα<text:s/>(30)<text:s/>ημερών<text:s/>από<text:s/>τη<text:s/>δημοσίευση<text:s/>του<text:s/>παρόντος<text:s/>ορίζονται<text:s/>η<text:s/>διαδικασία<text:s/>και<text:s/>τα<text:s/>κριτήρια<text:s/>που<text:s/>λαμβάνονται<text:s/>υπόψη<text:s/>για<text:s/>τον<text:s/>προσδιορισμό<text:s/>της<text:s/>μέ-<text:s/>γιστης<text:s/>ικανότητας<text:s/>αποπληρωμής<text:s/>του<text:s/>οφειλέτη<text:s/>και<text:s/>τον<text:s/>προσδιορισμό<text:s/>του<text:s/>ποσού<text:s/>το<text:s/>οποίο<text:s/>θα<text:s/>ελάμβαναν<text:s/>οι<text:s/>πιστωτές<text:s/>σε<text:s/>περίπτωση<text:s/>αναγκαστικής<text:s/>εκτέλεσης,<text:s/>καθώς<text:s/>και<text:s/>για<text:s/>τον<text:s/>προσδιορισμό<text:s/>της<text:s/>ενδεχόμενης<text:s/>ζημίας<text:s/>των<text:s/>πιστωτών.</text:span></text:p>
      <text:p text:style-name="P172"><text:span text:style-name="T172_1">Μέχρι<text:s/>την<text:s/>31η<text:s/>Δεκεμβρίου<text:s/>2018,<text:s/>στις<text:s/>περιπτώσεις<text:s/>κατά<text:s/>τις<text:s/>οποίες<text:s/>στο<text:s/>πρόσωπο<text:s/>του<text:s/>οφειλέτη<text:s/>πληρούνται<text:s/>σω-<text:s/>ρευτικά<text:s/>οι<text:s/>εξής<text:s/>προϋποθέσεις:<text:s/>α)<text:s/>το<text:s/>συγκεκριμένο<text:s/>ακίνητο<text:s/>χρησιμεύει<text:s/>ως<text:s/>κύρια<text:s/>κατοικία<text:s/>του,<text:s/>β)<text:s/>το<text:s/>μηνιαίο<text:s/>διαθέσιμο<text:s/>οικογενειακό<text:s/>του<text:s/>εισόδημα<text:s/>υπολείπεται<text:s/>ή<text:s/>είναι<text:s/>ίσο<text:s/>των<text:s/>ευλόγων<text:s/>δαπανών<text:s/>διαβίωσης,<text:s/>όπως<text:s/>αυτές<text:s/>προσδιορίζονται<text:s/>στην<text:s/>παρ.<text:s/>3<text:s/>του<text:s/>άρθρου<text:s/>5<text:s/>του<text:s/>παρόντος,<text:s/>γ)<text:s/>η<text:s/>αντικειμενική<text:s/>αξία<text:s/>της<text:s/>κύριας<text:s/>κατοικίας<text:s/>του<text:s/>κατά<text:s/>το<text:s/>χρόνο<text:s/>συζήτησης<text:s/>της<text:s/>αίτησης<text:s/>δεν<text:s/>υπερβαίνει<text:s/>τις<text:s/>εκατόν<text:s/>είκοσι<text:s/>χιλιάδες<text:s/>(120.000)<text:s/>ευρώ<text:s/>για<text:s/>τον<text:s/>άγαμο<text:s/>οφειλέτη,<text:s/>προσαυξημένη<text:s/>κατά<text:s/>σαράντα<text:s/>χιλιάδες<text:s/>(40.000)<text:s/>ευρώ<text:s/>για<text:s/>τον<text:s/>έγγαμο<text:s/>οφειλέτη<text:s/>και<text:s/>κατά<text:s/>είκοσι<text:s/>χιλιάδες<text:s/>(20.000)<text:s/>ευρώ<text:s/>ανά<text:s/>τέκνο<text:s/>και<text:s/>μέχρι<text:s/>τρία<text:s/>τέκνα,<text:s/>δ)<text:s/>είναι<text:s/>συνεργάσιμος<text:s/>δανειολήπτης,<text:s/>βάσει<text:s/>του<text:s/>Κώδικα<text:s/>Δεοντολογίας<text:s/>Τραπεζών,<text:s/>όπου<text:s/>αυτός<text:s/>εφαρμόζεται<text:s/>και<text:s/>ε)<text:s/>βρίσκεται<text:s/>σε<text:s/>πραγματική<text:s/>αδυναμία<text:s/>πληρωμής<text:s/>των<text:s/>μηνιαίων<text:s/>καταβολών,<text:s/>όπως<text:s/>αυτές<text:s/>ορίζονται<text:s/>στο<text:s/>σχέδιο<text:s/>διευθέτησης<text:s/>οφειλών<text:s/>της<text:s/>προηγούμενης<text:s/>παραγράφου,<text:s/>διασφαλίζεται,<text:s/>ότι<text:s/>οι<text:s/>πιστωτές<text:s/>δεν<text:s/>θα<text:s/>βρεθούν,<text:s/>χωρίς<text:s/>τη<text:s/>συναίνεσή<text:s/>τους,<text:s/>σε<text:s/>χειρότερη<text:s/>οικονομική<text:s/>θέση<text:s/>από<text:s/>αυτήν<text:s/>στην<text:s/>οποία<text:s/>θα<text:s/>βρίσκονταν<text:s/>σε<text:s/>περίπτωση<text:s/>αναγκαστικής<text:s/>εκτέλεσης,<text:s/>με<text:s/>τον<text:s/>ακόλουθο<text:s/>τρόπο.</text:span></text:p>
      <text:p text:style-name="P173"><text:span text:style-name="T173_1">Ο<text:s/>οφειλέτης<text:s/>δύναται<text:s/>να<text:s/>υποβάλει<text:s/>αίτηση<text:s/>στο<text:s/>Ελληνικό<text:s/>Δημόσιο<text:s/>για<text:s/>τη<text:s/>μερική<text:s/>κάλυψη<text:s/>του<text:s/>ποσού<text:s/>της<text:s/>μηνιαίας<text:s/>καταβολής<text:s/>του<text:s/>σχεδίου<text:s/>διευθέτησης<text:s/>οφειλών<text:s/>του<text:s/>παρόντος<text:s/>άρθρου,<text:s/>το<text:s/>οποίο<text:s/>ορίζει<text:s/>η<text:s/>δικαστική<text:s/>απόφαση.<text:s/>Ο<text:s/>οφειλέτης<text:s/>υποχρεούται<text:s/>να<text:s/>καταβάλει<text:s/>το<text:s/>μέγιστο<text:s/>της<text:s/>δυνατότητας<text:s/>αποπληρωμής<text:s/>του<text:s/>και<text:s/>σε<text:s/>κάθε<text:s/>περίπτωση<text:s/>υποχρεούται<text:s/>στην<text:s/>καταβολή<text:s/>ελάχιστης<text:s/>συνεισφοράς.<text:s/>Η<text:s/>συνεισφορά<text:s/>του<text:s/>Ελληνικού<text:s/>Δημοσίου<text:s/>στο<text:s/>παραπάνω<text:s/>σχέδιο<text:s/>διευθέτησης<text:s/>οφειλών<text:s/>δεν<text:s/>μπορεί<text:s/>να<text:s/>υπερβαίνει<text:s/>σε<text:s/>διάρκεια<text:s/>τα<text:s/>τρία<text:s/>(3)<text:s/>έτη,<text:s/>και<text:s/>καταβάλλεται<text:s/>στους<text:s/>πιστωτές,<text:s/>υπό<text:s/>την<text:s/>προϋπόθεση<text:s/>ότι<text:s/>ο<text:s/>οφειλέτης<text:s/>παραμένει<text:s/>συνεπής<text:s/>στην<text:s/>καταβολή<text:s/>της<text:s/>ελάχιστης<text:s/>συνεισφοράς.<text:s/>Με<text:s/>απόφαση<text:s/>των<text:s/>Υπουργών<text:s/>Οικονομίας,<text:s/>Ανάπτυξης<text:s/>και<text:s/>Τουρισμού<text:s/>και<text:s/>Οικονομικών,<text:s/>η<text:s/>οποία<text:s/>θα<text:s/>εκδοθεί<text:s/>έως<text:s/>31<text:s/>Δεκεμβρίου<text:s/>2015,<text:s/>καθορίζονται<text:s/>τα<text:s/>κριτήρια<text:s/>προσδιορισμού<text:s/>του<text:s/>ύψους<text:s/>της<text:s/>συνεισφοράς<text:s/>του<text:s/>Δημοσίου,<text:s/>της<text:s/>ελάχιστης<text:s/>συνεισφοράς<text:s/>του<text:s/>οφειλέτη,<text:s/>καθώς<text:s/>και<text:s/>οι<text:s/>ειδικότεροι<text:s/>όροι<text:s/>και<text:s/>προϋποθέσεις<text:s/>για<text:s/>την<text:s/>εφαρμογή<text:s/>της<text:s/>παρούσας.<text:s/>Μέχρι<text:s/>31<text:s/>Δεκεμβρίου<text:s/>2016<text:s/>το<text:s/>Δημόσιο<text:s/>έχει<text:s/>τη<text:s/>δυνατότητα<text:s/>να<text:s/>προβεί<text:s/>σε<text:s/>μερική<text:s/>κάλυψη<text:s/>της<text:s/>διαφοράς<text:s/>μεταξύ<text:s/>του<text:s/>ποσού<text:s/>που<text:s/>καταβάλλει<text:s/>ο<text:s/>οφειλέτης,<text:s/>που<text:s/>πληροί<text:s/>τις<text:s/>παραπάνω<text:s/>προϋποθέσεις<text:s/>και<text:s/>του<text:s/>ποσού<text:s/>που<text:s/>ορίζεται<text:s/>στο<text:s/>σχέδιο<text:s/>διευθέτησης<text:s/>οφειλών.<text:s/>Στην<text:s/>περίπτωση<text:s/>αυτή<text:s/>το<text:s/>σχέδιο<text:s/>διευθέτησης<text:s/>οφειλών<text:s/>θεωρείται<text:s/>ότι<text:s/>εξυπηρετείται<text:s/>και<text:s/>οποιοδήποτε<text:s/>μη<text:s/>κατα-<text:s/>βληθέν<text:s/>ποσό<text:s/>κεφαλαιοποιείται<text:s/>στο<text:s/>υπολειπόμενο<text:s/>ποσό<text:s/>του<text:s/>σχεδίου<text:s/>διευθέτησης<text:s/>οφειλών.</text:span></text:p>
      <text:p text:style-name="P174"><text:span text:style-name="T174_1">Οι<text:s/>όροι<text:s/>και<text:s/>προϋποθέσεις<text:s/>της<text:s/>εξόφλησης<text:s/>της<text:s/>οφειλής<text:s/>αυτής<text:s/>από<text:s/>το<text:s/>Ελληνικό<text:s/>Δημόσιο<text:s/>στους<text:s/>πιστωτές<text:s/>για<text:s/>το<text:s/>2016<text:s/>ορίζονται<text:s/>ομοίως<text:s/>με<text:s/>την<text:s/>ανωτέρω<text:s/>απόφαση<text:s/>των<text:s/>Υπουργών<text:s/>Οικονομίας,<text:s/>Ανάπτυξης<text:s/>και<text:s/>Τουρισμού<text:s/>και<text:s/>Οικονομικών.</text:span></text:p>
      <text:p text:style-name="P175"><text:span text:style-name="T175_1">Η<text:s/>εξυπηρέτηση<text:s/>της<text:s/>οφειλής<text:s/>γίνεται<text:s/>με<text:s/>επιτόκιο<text:s/>που<text:s/>δεν<text:s/>υπερβαίνει<text:s/>αυτό<text:s/>της<text:s/>ενήμερης<text:s/>οφειλής<text:s/>ή<text:s/>το<text:s/>μέσο<text:s/>επιτόκιο<text:s/>στεγαστικού<text:s/>δανείου<text:s/>με<text:s/>κυμαινόμενο<text:s/>επιτόκιο<text:s/>που<text:s/>ίσχυε,<text:s/>σύμφωνα<text:s/>με<text:s/>το<text:s/>στατιστικό<text:s/>δελτίο<text:s/>της<text:s/>Τράπεζας<text:s/>της<text:s/>Ελλάδος<text:s/>κατά<text:s/>τον<text:s/>τελευταίο<text:s/>μήνα<text:s/>για<text:s/>τον<text:s/>οποίο<text:s/>υφίσταται<text:s/>μέτρηση,<text:s/>αναπροσαρμοζόμενο<text:s/>με<text:s/>επιτόκιο<text:s/>αναφοράς<text:s/>αυτό<text:s/>των<text:s/>Πράξεων<text:s/>Κύριας<text:s/>Αναχρη-<text:s/>ματοδότησης<text:s/>της<text:s/>Ευρωπαϊκής<text:s/>Κεντρικής<text:s/>Τράπεζας<text:s/>ή,<text:s/>σε<text:s/>περίπτωση<text:s/>καθορισμού<text:s/>σταθερού<text:s/>επιτοκίου,<text:s/>το<text:s/>μέσο<text:s/>επιτόκιο<text:s/>στεγαστικού<text:s/>δανείου<text:s/>για<text:s/>ανάλογη<text:s/>της<text:s/>ρύθμισης<text:s/>περίοδο,<text:s/>όπως<text:s/>ομοίως<text:s/>προκύπτει<text:s/>από<text:s/>το<text:s/>στατιστικό<text:s/>δελτίο<text:s/>της<text:s/>Τράπεζας<text:s/>της<text:s/>Ελλάδος,<text:s/>και<text:s/>χωρίς<text:s/>ανατο-<text:s/>κισμό.<text:s/>Για<text:s/>τον<text:s/>προσδιορισμό<text:s/>της<text:s/>περιόδου<text:s/>τοκοχρεο-<text:s/>λυτικής<text:s/>εξόφλησης<text:s/>της<text:s/>οριζόμενης<text:s/>συνολικής<text:s/>οφειλής<text:s/>λαμβάνεται<text:s/>υπόψη<text:s/>το<text:s/>συνολικό<text:s/>ύψος<text:s/>της<text:s/>οφειλής<text:s/>και<text:s/>η<text:s/>οικονομική<text:s/>δυνατότητα<text:s/>του<text:s/>οφειλέτη.<text:s/>Η<text:s/>περίοδος<text:s/>πάντως<text:s/>αυτή<text:s/>δεν<text:s/>μπορεί<text:s/>να<text:s/>υπερβαίνει<text:s/>τα<text:s/>είκοσι<text:s/>(20)<text:s/>έτη<text:s/>εκτός<text:s/>αν<text:s/>η<text:s/>διάρκεια<text:s/>των<text:s/>συμβάσεων<text:s/>δυνάμει<text:s/>των<text:s/>οποίων<text:s/>χορηγήθηκαν<text:s/>οι<text:s/>πιστώσεις<text:s/>στον<text:s/>οφειλέτη<text:s/>ήταν<text:s/>μεγαλύτερη<text:s/>των<text:s/>είκοσι<text:s/>(20)<text:s/>ετών,<text:s/>οπότε<text:s/>ο<text:s/>Ειρηνοδίκης<text:s/>δύναται<text:s/>να<text:s/>προσδιορίσει<text:s/>μεγαλύτερη<text:s/>διάρκεια<text:s/>η<text:s/>οποία<text:s/>πάντως<text:s/>δεν<text:s/>υπερβαίνει<text:s/>τα<text:s/>τριάντα<text:s/>πέντε<text:s/>(35)<text:s/>έτη.<text:s/>Οι<text:s/>απαιτήσεις<text:s/>των<text:s/>πιστωτών<text:s/>ικανοποιούνται<text:s/>από<text:s/>τις<text:s/>καταβολές<text:s/>του<text:s/>οφειλέτη<text:s/>με<text:s/>βάση<text:s/>την<text:s/>παρούσα<text:s/>παράγραφο<text:s/>κατά<text:s/>αναλογική<text:s/>εφαρμογή<text:s/>των<text:s/>άρθρων<text:s/>974<text:s/>επ.<text:s/>ΚΠολΔ.</text:span></text:p>
      <text:p text:style-name="P176"><text:span text:style-name="T176_1">Αν<text:s/>κατά<text:s/>τη<text:s/>διάρκεια<text:s/>της<text:s/>αποπληρωμής<text:s/>του<text:s/>σχεδίου<text:s/>διευθέτησης<text:s/>οφειλών,<text:s/>ο<text:s/>οφειλέτης<text:s/>πωλήσει<text:s/>την<text:s/>κύρια<text:s/>κατοικία<text:s/>του<text:s/>και<text:s/>το<text:s/>τίμημα<text:s/>από<text:s/>την<text:s/>πώληση<text:s/>υπερβαίνει<text:s/>το<text:s/>ποσό<text:s/>της<text:s/>διευθετημένης<text:s/>δανειακής<text:s/>οφειλής,<text:s/>όπως<text:s/>αυτή<text:s/>καθορίζεται<text:s/>από<text:s/>τη<text:s/>δικαστική<text:s/>απόφαση,<text:s/>για<text:s/>την<text:s/>οποία<text:s/>έχει<text:s/>εγγράφει<text:s/>προσημείωση<text:s/>ή<text:s/>υποθήκη<text:s/>στην<text:s/>κύρια<text:s/>κατοικία,<text:s/>τότε<text:s/>το<text:s/>ήμισυ<text:s/>της<text:s/>διαφοράς<text:s/>κατανέμεται<text:s/>υπέρ<text:s/>των<text:s/>ενέγγυων<text:s/>και<text:s/>προνομιούχων<text:s/>πιστωτών.<text:s/>Σε<text:s/>κάθε<text:s/>περίπτωση<text:s/>το<text:s/>ποσό<text:s/>το<text:s/>οποίο<text:s/>λαμβάνει<text:s/>ο<text:s/>κάθε<text:s/>πιστωτής<text:s/>από<text:s/>την<text:s/>παραπάνω<text:s/>κατανομή,<text:s/>δεν<text:s/>μπορεί<text:s/>να<text:s/>είναι<text:s/>ανώτερο<text:s/>του<text:s/>ποσού<text:s/>που<text:s/>θα<text:s/>λάμβανε<text:s/>δυνάμει<text:s/>του<text:s/>σχεδίου<text:s/>διευθέτησης<text:s/>οφειλών.</text:span></text:p>
      <text:p text:style-name="P177"><text:span text:style-name="T177_1">Η<text:s/>έναρξη<text:s/>ισχύος<text:s/>του<text:s/>παρούσας<text:s/>παραγράφου<text:s/>ορίζεται<text:s/>από<text:s/>1<text:s/>Ιανουαρίου<text:s/>2016».</text:span></text:p>
      <text:p text:style-name="P178"><text:span text:style-name="T178_1">2.</text:span><text:span text:style-name="T178_2"><text:s/>H<text:s/>παρ.<text:s/>6<text:s/>του<text:s/>άρθρου<text:s/>4<text:s/>του<text:s/>Ν.<text:s/>3869/2010<text:s/>αντικαθίσταται<text:s/>ως<text:s/>εξής:</text:span></text:p>
      <text:p text:style-name="P179"><text:span text:style-name="T179_1">«6.<text:s/>Από<text:s/>την<text:s/>ολοκλήρωση<text:s/>της<text:s/>κατάθεσης<text:s/>της<text:s/>αίτησης<text:s/>και<text:s/>εφεξής:<text:s/>α)<text:s/>ο<text:s/>οφειλέτης<text:s/>υποχρεούται<text:s/>να<text:s/>προβαίνει<text:s/>συμμέτρως<text:s/>προς<text:s/>τους<text:s/>πιστωτές<text:s/>του<text:s/>στις<text:s/>μηνιαίες<text:s/>καταβολές<text:s/>που<text:s/>ορίζονται<text:s/>στο<text:s/>εδάφιο<text:s/>γ΄<text:s/>της<text:s/>παραγράφου<text:s/>3<text:s/>του<text:s/>άρθρου<text:s/>5<text:s/>του<text:s/>παρόντος<text:s/>νόμου,<text:s/>β)<text:s/>αναστέλλεται<text:s/>μέχρι<text:s/>την<text:s/>έκδοση<text:s/>οριστικής<text:s/>αποφάσεως<text:s/>η<text:s/>παραγραφή<text:s/>των<text:s/>απαιτήσεων<text:s/>των<text:s/>πιστωτών<text:s/>που<text:s/>έχουν<text:s/>συμπε-<text:s/>ριληφθεί<text:s/>στην<text:s/>αίτηση<text:s/>του<text:s/>οφειλέτη,<text:s/>σύμφωνα<text:s/>με<text:s/>την<text:s/>παράγραφο<text:s/>1<text:s/>και<text:s/>γ)<text:s/>επέρχεται<text:s/>η<text:s/>λύση<text:s/>της<text:s/>μέχρι<text:s/>τότε<text:s/>ισχύουσας<text:s/>ρύθμισης<text:s/>ή<text:s/>διευκόλυνσης<text:s/>ή<text:s/>τμηματικής<text:s/>καταβολής<text:s/>των<text:s/>οφειλών<text:s/>της<text:s/>παραγράφου<text:s/>2<text:s/>του<text:s/>άρθρου<text:s/>1,<text:s/>οι<text:s/>οποίες<text:s/>κατά<text:s/>την<text:s/>ημερομηνία<text:s/>κατάθεσης<text:s/>της<text:s/>αιτή-<text:s/>σεως<text:s/>του<text:s/>οφειλέτη<text:s/>για<text:s/>την<text:s/>υπαγωγή<text:s/>στη<text:s/>διαδικασία<text:s/>του<text:s/>παρόντος<text:s/>νόμου,<text:s/>τελούν<text:s/>σε<text:s/>αναστολή<text:s/>διοικητική,<text:s/>δικαστική<text:s/>ή<text:s/>εκ<text:s/>του<text:s/>νόμου<text:s/>ή<text:s/>έχουν<text:s/>υπαχθεί<text:s/>σε<text:s/>ρύθμιση<text:s/>ή<text:s/>διευκόλυνση<text:s/>τμηματικής<text:s/>καταβολής<text:s/>κατά<text:s/>τα<text:s/>οριζόμενα<text:s/>στην<text:s/>παράγραφο<text:s/>3<text:s/>του<text:s/>άρθρου<text:s/>1<text:s/>του<text:s/>παρόντος<text:s/>νόμου.</text:span></text:p>
      <text:p text:style-name="P180"><text:span text:style-name="T180_1">3.<text:s/>Η<text:s/>παρ.<text:s/>4<text:s/>του<text:s/>άρθρου<text:s/>5<text:s/>του<text:s/>Ν.<text:s/>3869/2010<text:s/>αντικαθίσταται<text:s/>ως<text:s/>εξής:</text:span></text:p>
      <text:p text:style-name="P181"><text:span text:style-name="T181_1">«4.<text:s/>Σε<text:s/>περίπτωση<text:s/>που<text:s/>ο<text:s/>οφειλέτης<text:s/>καθυστερεί<text:s/>την<text:s/>καταβολή<text:s/>των<text:s/>δόσεων<text:s/>που<text:s/>ορίζονται<text:s/>από<text:s/>τον<text:s/>ειρηνοδίκη,<text:s/>σύμφωνα<text:s/>με<text:s/>την<text:s/>παράγραφο<text:s/>2,<text:s/>με<text:s/>συνέπεια<text:s/>το<text:s/>συνολικό<text:s/>ύψος<text:s/>του<text:s/>ποσού<text:s/>σε<text:s/>καθυστέρηση<text:s/>να<text:s/>υπερβαίνει<text:s/>αθροι-<text:s/>στικώς<text:s/>την<text:s/>αξία<text:s/>τριών<text:s/>(3)<text:s/>μηνιαίων<text:s/>δόσεων<text:s/>ετησίως,<text:s/>ο<text:s/>ειρηνοδίκης<text:s/>ή<text:s/>το<text:s/>κατά<text:s/>περίπτωση<text:s/>αρμόδιο<text:s/>δικαστήριο<text:s/>διατάσσει<text:s/>την<text:s/>ανάκληση<text:s/>της<text:s/>προσωρινής<text:s/>διαταγής<text:s/>με<text:s/>την<text:s/>οποία<text:s/>ορίστηκε<text:s/>η<text:s/>καταβολή<text:s/>των<text:s/>δόσεων<text:s/>ή<text:s/>την<text:s/>ανάκληση<text:s/>κάθε<text:s/>άλλου<text:s/>προληπτικού<text:s/>ή<text:s/>ανασταλτικού<text:s/>μέτρου.<text:s/>Η<text:s/>αίτηση<text:s/>του<text:s/>πιστωτή<text:s/>για<text:s/>την<text:s/>ανάκληση<text:s/>κατατίθεται<text:s/>το<text:s/>αργότερο<text:s/>εντός<text:s/>τεσσάρων<text:s/>(4)<text:s/>μηνών<text:s/>από<text:s/>τη<text:s/>δημιουργία<text:s/>του<text:s/>λόγου<text:s/>ανάκλησης.<text:s/>Κάθε<text:s/>κλήτευση<text:s/>πραγματοποιείται<text:s/>προ<text:s/>δέκα<text:s/>(10)<text:s/>ημερών.»</text:span></text:p>
      <text:p text:style-name="P182"><text:span text:style-name="T182_1">4.</text:span><text:span text:style-name="T182_2"><text:s/>Η<text:s/>παρ.<text:s/>2<text:s/>του<text:s/>άρθρου<text:s/>5Α<text:s/>του<text:s/>Ν.<text:s/>3869/2010<text:s/>αντικαθίσταται<text:s/>ως<text:s/>εξής:</text:span></text:p>
      <text:p text:style-name="P183"><text:span text:style-name="T183_1">«2.<text:s/>Η<text:s/>προσωρινή<text:s/>απαλλαγή<text:s/>του<text:s/>οφειλέτη<text:s/>κατά<text:s/>την<text:s/>ανωτέρω<text:s/>παράγραφο<text:s/>χορηγείται<text:s/>για<text:s/>διάστημα<text:s/>δεκαοκτώ<text:s/>(18)<text:s/>μηνών.<text:s/>Από<text:s/>της<text:s/>εκδόσεως<text:s/>της<text:s/>δικαστικής<text:s/>αποφάσεως<text:s/>της<text:s/>παρ.<text:s/>1<text:s/>και<text:s/>για<text:s/>όσο<text:s/>χρόνο<text:s/>διαρκεί<text:s/>η<text:s/>προσωρινή<text:s/>απαλλαγή<text:s/>του<text:s/>οφειλέτη<text:s/>αναστέλλονται<text:s/>το<text:s/>πάσης<text:s/>φύσεως<text:s/>ατομικά<text:s/>καταδιωκτικά<text:s/>μέτρα<text:s/>εναντίον<text:s/>του.<text:s/>Με<text:s/>την<text:s/>επιφύλαξη<text:s/>των<text:s/>διατάξεων<text:s/>των<text:s/>άρθρων<text:s/>938<text:s/>επ.<text:s/>ΑΚ<text:s/>περί<text:s/>καταδολίευσης<text:s/>δανειστών<text:s/>και,<text:s/>εφόσον<text:s/>κατά<text:s/>τη<text:s/>διάρκεια<text:s/>ισχύος<text:s/>της<text:s/>προσωρινής<text:s/>απαλλαγής<text:s/>δεν<text:s/>μεταβληθούν<text:s/>οι<text:s/>προϋποθέσεις<text:s/>της<text:s/>προηγούμενης<text:s/>παραγράφου,<text:s/>αφού<text:s/>παρέλθει<text:s/>διάστημα<text:s/>δεκαοκτώ<text:s/>(18)<text:s/>μηνών,<text:s/>ο<text:s/>οφειλέτης<text:s/>απαλλάσσεται<text:s/>από<text:s/>το<text:s/>υπόλοιπο<text:s/>των<text:s/>χρεών<text:s/>του<text:s/>σύμφωνα<text:s/>με<text:s/>το<text:s/>άρθρο<text:s/>11<text:s/>παρ.<text:s/>1<text:s/>του<text:s/>Ν.<text:s/>3869/2010.<text:s/>Κατά<text:s/>τη<text:s/>διάρκεια<text:s/>του<text:s/>ανωτέρω<text:s/>διαστήματος,<text:s/>ο<text:s/>οφειλέτης<text:s/>υποχρεούται<text:s/>να<text:s/>ενημερώνει<text:s/>οποτεδήποτε<text:s/>καταστεί<text:s/>αναγκαίο,<text:s/>και<text:s/>σε<text:s/>κάθε<text:s/>περίπτωση<text:s/>το<text:s/>αργότερο<text:s/>ανά<text:s/>τρίμηνο,<text:s/>από<text:s/>την<text:s/>ημερομηνία<text:s/>εκδόσεως<text:s/>της<text:s/>δικαστικής<text:s/>αποφάσεως<text:s/>της<text:s/>παραγράφου<text:s/>1,<text:s/>τη<text:s/>γραμματεία<text:s/>του<text:s/>ειρηνοδικείου<text:s/>στην<text:s/>οποία<text:s/>τηρείται<text:s/>ο<text:s/>φάκελός<text:s/>του,<text:s/>για<text:s/>οποιαδήποτε<text:s/>μεταβολή<text:s/>της<text:s/>προσωπικής<text:s/>περιουσιακής<text:s/>του<text:s/>κατάστασης<text:s/>και<text:s/>των<text:s/>πάσης<text:s/>φύσεων<text:s/>εισοδημάτων<text:s/>του<text:s/>ιδίου<text:s/>και<text:s/>της<text:s/>οικογενείας<text:s/>του.<text:s/>Σε<text:s/>περίπτωση<text:s/>παράβασης<text:s/>της<text:s/>ανωτέρω<text:s/>υποχρέωσης,<text:s/>ή<text:s/>σε<text:s/>περίπτωση<text:s/>που<text:s/>ο<text:s/>οφειλέτης<text:s/>παραλείψει<text:s/>να<text:s/>ενημερώσει<text:s/>ειλικρινώς<text:s/>το<text:s/>φάκελό<text:s/>του<text:s/>σε<text:s/>σχέση<text:s/>με<text:s/>τα<text:s/>στοιχεία<text:s/>που<text:s/>αφορούν<text:s/>την<text:s/>περιουσιακή<text:s/>του<text:s/>κατάσταση<text:s/>και<text:s/>τα<text:s/>πάσης<text:s/>φύσεως<text:s/>εισοδήματα<text:s/>του<text:s/>ιδίου<text:s/>και<text:s/>της<text:s/>οικογενείας<text:s/>του,<text:s/>τότε<text:s/>με<text:s/>αίτηση<text:s/>οποιουδήποτε<text:s/>έχει<text:s/>έννομο<text:s/>συμφέρον<text:s/>ενώπιον<text:s/>του<text:s/>αρμοδίου<text:s/>ειρηνοδικείου,<text:s/>η<text:s/>οποία<text:s/>δικάζεται<text:s/>κατά<text:s/>τη<text:s/>διαδικασία<text:s/>της<text:s/>εκούσιας<text:s/>δικαιοδοσίας,<text:s/>ο<text:s/>οφειλέτης<text:s/>κηρύσσεται<text:s/>έκπτωτος<text:s/>από<text:s/>το<text:s/>καθεστώς<text:s/>προσωρινής<text:s/>απαλλαγής<text:s/>και<text:s/>αίρεται<text:s/>η<text:s/>αναστολή<text:s/>των<text:s/>ατομικών<text:s/>καταδιωκτικών<text:s/>μέτρων<text:s/>εναντίον<text:s/>του».</text:span></text:p>
      <text:p text:style-name="P184"><text:span text:style-name="T184_1">5.</text:span><text:span text:style-name="T184_2"><text:s/>Η<text:s/>παρ.<text:s/>1<text:s/>του<text:s/>άρθρου<text:s/>6<text:s/>του<text:s/>Ν.<text:s/>3869/2010<text:s/>αντικαθίσταται<text:s/>ως<text:s/>εξής:</text:span></text:p>
      <text:p text:style-name="P185"><text:span text:style-name="T185_1">«1.<text:s/>Μετά<text:s/>τη<text:s/>συζήτηση<text:s/>ενώπιον<text:s/>του<text:s/>ειρηνοδίκη<text:s/>κατά<text:s/>την<text:s/>ημέρα<text:s/>επικύρωσης<text:s/>και,<text:s/>εφόσον<text:s/>δεν<text:s/>έχει<text:s/>εκδοθεί<text:s/>προσωρινή<text:s/>διαταγή<text:s/>κατά<text:s/>την<text:s/>παράγραφο<text:s/>2<text:s/>του<text:s/>άρθρου<text:s/>5<text:s/>του<text:s/>παρόντος<text:s/>νόμου,<text:s/>ο<text:s/>οφειλέτης<text:s/>ή<text:s/>κάθε<text:s/>άλλος<text:s/>που<text:s/>έχει<text:s/>έννομο<text:s/>συμφέρον<text:s/>μπορεί<text:s/>να<text:s/>ζητήσει<text:s/>από<text:s/>το<text:s/>αρμόδιο<text:s/>δικαστήριο<text:s/>που<text:s/>δικάζει<text:s/>κατά<text:s/>τη<text:s/>διαδικασία<text:s/>των<text:s/>ασφαλιστικών<text:s/>μέτρων<text:s/>την<text:s/>αναστολή<text:s/>της<text:s/>εκτελεστικής<text:s/>διαδικασίας<text:s/>που<text:s/>έχει<text:s/>ξεκινήσει<text:s/>κατά<text:s/>του<text:s/>οφειλέτη.<text:s/>Η<text:s/>αναστολή<text:s/>χορηγείται<text:s/>για<text:s/>χρονικό<text:s/>διάστημα<text:s/>που<text:s/>δεν<text:s/>θα<text:s/>υπερβαίνει<text:s/>τους<text:s/>έξι<text:s/>(6)<text:s/>μήνες,<text:s/>αρχομένης<text:s/>από<text:s/>την<text:s/>ημερομηνία<text:s/>ολοκλήρωσης<text:s/>της<text:s/>υποβολής<text:s/>της<text:s/>αίτησης<text:s/>ή,<text:s/>εφόσον<text:s/>η<text:s/>συζήτηση<text:s/>της<text:s/>κύριας<text:s/>αιτήσεως<text:s/>έχει<text:s/>προσ-<text:s/>διορισθεί<text:s/>σε<text:s/>βραχύτερο<text:s/>χρόνο,<text:s/>έως<text:s/>την<text:s/>ημέρα<text:s/>συζήτησης<text:s/>της<text:s/>κύριας<text:s/>αιτήσεως.<text:s/>Η<text:s/>ισχύς<text:s/>της<text:s/>απόφασης<text:s/>των<text:s/>ασφαλιστικών<text:s/>μέτρων<text:s/>δεσμεύει<text:s/>όλους<text:s/>τους<text:s/>πιστωτές<text:s/>που<text:s/>έχουν<text:s/>περιληφθεί<text:s/>στην<text:s/>αίτηση<text:s/>σύμφωνα<text:s/>με<text:s/>την<text:s/>παράγραφο<text:s/>1<text:s/>του<text:s/>άρθρου<text:s/>4<text:s/>του<text:s/>παρόντος<text:s/>νόμου,<text:s/>ανεξαρτήτως<text:s/>εάν<text:s/>αυτοί<text:s/>έχουν<text:s/>εκκινήσει<text:s/>ή<text:s/>όχι<text:s/>διαδικασίες<text:s/>αναγκαστικής<text:s/>εκτέλεσης<text:s/>εις<text:s/>βάρος<text:s/>του<text:s/>οφειλέτη.<text:s/>Η<text:s/>αναστολή<text:s/>της<text:s/>εκτελεστικής<text:s/>διαδικασίας<text:s/>διατάσσεται<text:s/>από<text:s/>το<text:s/>αρμόδιο<text:s/>δικαστήριο,<text:s/>εφόσον<text:s/>αυτό<text:s/>πιθανολογεί:<text:s/>α)<text:s/>την<text:s/>ευδοκίμηση<text:s/>της<text:s/>κύριας<text:s/>αίτησης<text:s/>και<text:s/>β)<text:s/>την<text:s/>πρόκληση<text:s/>ουσιώδους<text:s/>βλάβης<text:s/>στα<text:s/>συμφέροντα<text:s/>του<text:s/>αι-<text:s/>τούντος».</text:span></text:p>
      <text:p text:style-name="P186"><text:span text:style-name="T186_1">6.</text:span><text:span text:style-name="T186_2"><text:s/>Η<text:s/>παρ.<text:s/>2<text:s/>του<text:s/>άρθρου<text:s/>6<text:s/>του<text:s/>Ν.<text:s/>3869/2010<text:s/>αντικαθίσταται<text:s/>ως<text:s/>εξής:</text:span></text:p>
      <text:p text:style-name="P187"><text:span text:style-name="T187_1">«2.<text:s/>Πριν<text:s/>από<text:s/>την<text:s/>έναρξη<text:s/>της<text:s/>διαδικασίας<text:s/>αναγκαστικής<text:s/>εκτέλεσης,<text:s/>το<text:s/>αρμόδιο<text:s/>δικαστήριο<text:s/>μπορεί<text:s/>με<text:s/>αίτηση<text:s/>οποιουδήποτε<text:s/>έχει<text:s/>έννομο<text:s/>συμφέρον,<text:s/>η<text:s/>οποία<text:s/>δικάζεται<text:s/>κατά<text:s/>τη<text:s/>διαδικασία<text:s/>των<text:s/>ασφαλιστικών<text:s/>μέτρων<text:s/>να<text:s/>διατάξει<text:s/>όποιο<text:s/>μέτρο<text:s/>κρίνει<text:s/>αναγκαίο<text:s/>για<text:s/>να<text:s/>αποτραπεί<text:s/>κάθε<text:s/>επιζήμια<text:s/>για<text:s/>τους<text:s/>πιστωτές<text:s/>μεταβολή<text:s/>της<text:s/>περιουσίας<text:s/>του<text:s/>οφειλέτη<text:s/>ή<text:s/>μείωση<text:s/>της<text:s/>αξίας<text:s/>της.<text:s/>Η<text:s/>ισχύς<text:s/>της<text:s/>αποφάσεως<text:s/>των<text:s/>ασφαλιστικών<text:s/>μέτρων<text:s/>δεν<text:s/>υπερβαίνει<text:s/>τους<text:s/>έξι<text:s/>(6)<text:s/>μήνες,<text:s/>αρχομένης<text:s/>από<text:s/>την<text:s/>ημερομηνία<text:s/>ολοκλήρωσης<text:s/>της<text:s/>υποβολής<text:s/>της<text:s/>αίτησης<text:s/>ή,<text:s/>εφόσον<text:s/>η<text:s/>συζήτηση<text:s/>της<text:s/>κύριας<text:s/>αιτήσεως<text:s/>έχει<text:s/>προσδιορισθεί<text:s/>σε<text:s/>βραχύτερο<text:s/>χρόνο,<text:s/>την<text:s/>ημέρα<text:s/>συζήτησης<text:s/>της<text:s/>κύριας<text:s/>αιτήσεως<text:s/>του<text:s/>οφειλέτη.<text:s/>Η<text:s/>ισχύς<text:s/>της<text:s/>απόφασης<text:s/>των<text:s/>ασφαλιστικών<text:s/>μέτρων<text:s/>δεσμεύει<text:s/>όλους<text:s/>τους<text:s/>πιστωτές<text:s/>που<text:s/>έχουν<text:s/>περιληφθεί<text:s/>στην<text:s/>αίτηση<text:s/>του<text:s/>οφειλέτη,<text:s/>σύμφωνα<text:s/>με<text:s/>την<text:s/>παράγραφο<text:s/>1<text:s/>του<text:s/>άρθρου<text:s/>4<text:s/>του<text:s/>παρόντος<text:s/>νόμου.<text:s/>Το<text:s/>δικαστήριο<text:s/>διατάσσει<text:s/>τα<text:s/>ασφαλιστικά<text:s/>μέτρα,<text:s/>εφόσον<text:s/>πιθανολογεί<text:s/>ότι:<text:s/>α)<text:s/>η<text:s/>κύρια<text:s/>αίτηση<text:s/>θα<text:s/>ευδοκιμήσει<text:s/>και<text:s/>β)<text:s/>επίκειται<text:s/>μεταβολή<text:s/>της<text:s/>περιουσίας<text:s/>του<text:s/>οφειλέτη<text:s/>ή<text:s/>μείωση<text:s/>της<text:s/>αξίας<text:s/>της,<text:s/>ουσιωδώς<text:s/>επιζήμια<text:s/>για<text:s/>τους<text:s/>πιστωτές».</text:span></text:p>
      <text:p text:style-name="P188"><text:span text:style-name="T188_1">7.</text:span><text:span text:style-name="T188_2"><text:s/>Η<text:s/>παρ.<text:s/>1<text:s/>του<text:s/>άρθρου<text:s/>9<text:s/>του<text:s/>Ν.<text:s/>3869/2010<text:s/>αντικαθίσταται<text:s/>ως<text:s/>εξής:</text:span></text:p>
      <text:p text:style-name="P189"><text:span text:style-name="T189_1">«1.<text:s/>Εφόσον<text:s/>υπάρχει<text:s/>ρευστοποιήσιμη<text:s/>περιουσία,<text:s/>η<text:s/>εκποίηση<text:s/>της<text:s/>οποίας<text:s/>κρίνεται<text:s/>απαραίτητη<text:s/>για<text:s/>την<text:s/>ικανοποίηση<text:s/>των<text:s/>πιστωτών<text:s/>ή<text:s/>όταν<text:s/>το<text:s/>δικαστήριο<text:s/>κρίνει<text:s/>αναγκαίο<text:s/>να<text:s/>παρακολουθήσει<text:s/>και<text:s/>να<text:s/>υποβοηθήσει<text:s/>την<text:s/>εκτέλεση<text:s/>των<text:s/>όρων<text:s/>ρύθμισης<text:s/>των<text:s/>οφειλών<text:s/>για<text:s/>την<text:s/>απαλλαγή<text:s/>του<text:s/>οφειλέτη<text:s/>από<text:s/>τα<text:s/>χρέη<text:s/>ή<text:s/>την<text:s/>εξασφάλιση<text:s/>των<text:s/>συμφερόντων<text:s/>των<text:s/>πιστωτών<text:s/>ορίζεται<text:s/>εκκαθα-<text:s/>ριστής.<text:s/>Εκκαθαριστής<text:s/>μπορεί<text:s/>να<text:s/>ορίζεται<text:s/>το<text:s/>πρόσωπο<text:s/>που<text:s/>προτείνουν<text:s/>πιστωτές<text:s/>οι<text:s/>οποίοι<text:s/>αντιπροσωπεύουν<text:s/>την<text:s/>πλειοψηφία<text:s/>των<text:s/>πιστώσεων<text:s/>ή<text:s/>πρόσωπο<text:s/>από<text:s/>τον<text:s/>κατάλογο<text:s/>των<text:s/>πραγματογνωμόνων<text:s/>που<text:s/>προβλέπεται<text:s/>στο<text:s/>άρθρο<text:s/>371<text:s/>του<text:s/>ΚΠολΔ.<text:s/>Έργο<text:s/>του<text:s/>εκκαθαριστή<text:s/>είναι<text:s/>αυτό<text:s/>που<text:s/>προσδιορίζεται<text:s/>ειδικά<text:s/>με<text:s/>την<text:s/>απόφαση<text:s/>του<text:s/>διορισμού<text:s/>του<text:s/>και,<text:s/>σε<text:s/>κάθε<text:s/>περίπτωση,<text:s/>η<text:s/>διαχείριση<text:s/>της<text:s/>περιουσίας<text:s/>του<text:s/>οφειλέτη,<text:s/>η<text:s/>διασφάλισή<text:s/>της<text:s/>σε<text:s/>όλο<text:s/>το<text:s/>νόμιμο<text:s/>ύψος<text:s/>της<text:s/>χάριν<text:s/>των<text:s/>πιστωτών,<text:s/>η<text:s/>πρόσφορη<text:s/>εκποίησή<text:s/>της<text:s/>και<text:s/>η<text:s/>διανομή<text:s/>του<text:s/>προϊόντος<text:s/>της<text:s/>εκποίησης<text:s/>στους<text:s/>πιστωτές.<text:s/>Οι<text:s/>διατάξεις<text:s/>του<text:s/>Πτωχευτικού<text:s/>Κώδικα<text:s/>περί<text:s/>συνδίκου<text:s/>εφαρμόζονται<text:s/>αναλόγως<text:s/>και<text:s/>στον<text:s/>εκκαθαριστή.<text:s/>Από<text:s/>τη<text:s/>ρευστοποιήσιμη<text:s/>περιουσία<text:s/>του<text:s/>οφειλέτη,<text:s/>εξαιρούνται<text:s/>τα<text:s/>πράγματα<text:s/>που<text:s/>ορίζονται<text:s/>ως<text:s/>ακατάσχετα,<text:s/>σε<text:s/>εφαρμογή<text:s/>των<text:s/>διατάξεων<text:s/>του<text:s/>άρθρου<text:s/>953<text:s/>του<text:s/>ΚΠολΔ.<text:s/>Όλη<text:s/>η<text:s/>περιουσία<text:s/>του<text:s/>οφειλέτη<text:s/>που<text:s/>δεν<text:s/>εξαιρείται<text:s/>από<text:s/>την<text:s/>κατάσχεση<text:s/>κατά<text:s/>το<text:s/>άρθρο<text:s/>953<text:s/>ΚΠολΔ<text:s/>θα<text:s/>κατάσχεται<text:s/>και<text:s/>θα<text:s/>εκποιείται<text:s/>με<text:s/>σκοπό<text:s/>την<text:s/>ικανοποίηση<text:s/>των<text:s/>δανειστών.<text:s/>Οι<text:s/>απαιτήσεις<text:s/>των<text:s/>πιστωτών<text:s/>ικανοποιούνται<text:s/>σύμφωνα<text:s/>με<text:s/>τα<text:s/>οριζόμενα<text:s/>στον<text:s/>ΚΠολΔ».</text:span></text:p>
      <text:p text:style-name="P190"><text:span text:style-name="T190_1">8.</text:span><text:span text:style-name="T190_2"><text:s/>Η<text:s/>παρ.<text:s/>4<text:s/>του<text:s/>άρθρου<text:s/>10<text:s/>του<text:s/>Ν.<text:s/>3869/2010<text:s/>αντικαθίσταται<text:s/>ως<text:s/>εξής:</text:span></text:p>
      <text:p text:style-name="P191"><text:span text:style-name="T191_1">«4.<text:s/>Ο<text:s/>οφειλέτης<text:s/>υποχρεούται<text:s/>καθ’<text:s/>όλη<text:s/>τη<text:s/>διάρκεια<text:s/>της<text:s/>διαδικασίας<text:s/>του<text:s/>παρόντος<text:s/>νόμου,<text:s/>όπως<text:s/>επίσης,<text:s/>και<text:s/>κατά<text:s/>τη<text:s/>διάρκεια<text:s/>αποπληρωμής<text:s/>του<text:s/>σχεδίου<text:s/>διευθέτησης<text:s/>οφειλών<text:s/>να<text:s/>επιδεικνύει<text:s/>τη<text:s/>συμπεριφορά<text:s/>συνεργάσιμου<text:s/>δανειολήπτη<text:s/>υπό<text:s/>την<text:s/>έννοια<text:s/>της<text:s/>Απόφασης<text:s/>της<text:s/>Τράπεζας<text:s/>της<text:s/>Ελλάδος,<text:s/>Ευρωσύστημα<text:s/>Επιτροπή<text:s/>Πιστωτικών<text:s/>και<text:s/>Ασφαλιστικών<text:s/>Θεμάτων<text:s/>(ΦΕΚ<text:s/>2287/27.8.2014)<text:s/>σε<text:s/>σχέση<text:s/>με<text:s/>τους<text:s/>συνεργάσιμους<text:s/>δανειολήπτες».</text:span></text:p>
      <text:p text:style-name="P192"><text:span text:style-name="T192_1">9.</text:span><text:span text:style-name="T192_2"><text:s/>Η<text:s/>παρ.<text:s/>1<text:s/>του<text:s/>άρθρου<text:s/>2<text:s/>της<text:s/>υποπαραγράφου<text:s/>Α.4<text:s/>του<text:s/>Κεφαλαίου<text:s/>Α΄του<text:s/>Ν.<text:s/>4336/2015<text:s/>(Α΄94)<text:s/>αντικαθίσταται<text:s/>ως<text:s/>εξής:</text:span></text:p>
      <text:p text:style-name="P193"><text:span text:style-name="T193_1">«Οι<text:s/>οφειλέτες<text:s/>των<text:s/>οποίων<text:s/>η<text:s/>κύρια<text:s/>αίτηση<text:s/>εκκρεμεί<text:s/>κατά<text:s/>το<text:s/>χρόνο<text:s/>έναρξης<text:s/>ισχύος<text:s/>του<text:s/>παρόντος<text:s/>νόμου<text:s/>υποχρεούνται<text:s/>εντός<text:s/>έξι<text:s/>(6)<text:s/>μηνών<text:s/>από<text:s/>της<text:s/>ενάρξεως<text:s/>της<text:s/>ισχύος<text:s/>του<text:s/>παρόντος<text:s/>νόμου<text:s/>και<text:s/>εφόσον<text:s/>μέχρι<text:s/>τότε<text:s/>δεν<text:s/>έχει<text:s/>λάβει<text:s/>χώρα<text:s/>συζήτηση<text:s/>της<text:s/>αιτήσεώς<text:s/>τους,<text:s/>να<text:s/>υποβάλουν<text:s/>στη<text:s/>γραμματεία<text:s/>του<text:s/>Δικαστηρίου<text:s/>όπου<text:s/>τηρείται<text:s/>ο<text:s/>φάκελος<text:s/>της<text:s/>αιτήσεώς<text:s/>τους,<text:s/>επικαιροποιημένα<text:s/>τα<text:s/>στοιχεία<text:s/>που<text:s/>αναφέρονται<text:s/>στις<text:s/>παραγράφους<text:s/>1<text:s/>και<text:s/>2<text:s/>του<text:s/>άρθρου<text:s/>4<text:s/>του<text:s/>Ν.<text:s/>3869/2010.<text:s/>Η<text:s/>παράλειψη<text:s/>του<text:s/>οφειλέτη<text:s/>να<text:s/>ενημερώσει<text:s/>τα<text:s/>ανωτέρω<text:s/>στοιχεία<text:s/>του<text:s/>φακέλου<text:s/>θεωρείται<text:s/>παράβαση<text:s/>καθήκοντος<text:s/>ειλικρινούς<text:s/>δηλώσεως<text:s/>του<text:s/>άρθρου<text:s/>10<text:s/>του<text:s/>Ν.<text:s/>3869/2010».</text:span></text:p>
      <text:p text:style-name="P194"><text:span text:style-name="T194_1">10.</text:span><text:span text:style-name="T194_2"><text:s/>Στο<text:s/>εδάφιο<text:s/>γ΄<text:s/>της<text:s/>παρ.<text:s/>3<text:s/>του<text:s/>άρθρου<text:s/>9<text:s/>του<text:s/>Ν.<text:s/>3869/2010<text:s/>(A΄130)<text:s/>οι<text:s/>λέξεις<text:s/>«και<text:s/>ο<text:s/>σύζυγος<text:s/>αυτού<text:s/>δεν<text:s/>διαθέτει<text:s/>ακίνητο<text:s/>που<text:s/>μπορεί<text:s/>να<text:s/>χρησιμοποιηθεί<text:s/>ως<text:s/>κατοικία»<text:s/>διαγράφονται<text:s/>και<text:s/>στο<text:s/>τελευταίο<text:s/>εδάφιο<text:s/>της<text:s/>ίδιας<text:s/>παραγράφου<text:s/>η<text:s/>φράση<text:s/>θα<text:s/>«χρησιμοποιηθεί<text:s/>ως<text:s/>κατοικία»<text:s/>αντικαθίσταται<text:s/>ως<text:s/>εξής:<text:s/>«χρησιμοποιηθεί<text:s/>ως<text:s/>κύρια<text:s/>κατοικία.»</text:span></text:p>
      <text:p text:style-name="P195"><text:span text:style-name="T195_1">11.</text:span><text:span text:style-name="T195_2"><text:s/>Η<text:s/>εφαρμογή<text:s/>του<text:s/>παρόντος<text:s/>άρθρου<text:s/>αρχίζει<text:s/>από<text:s/>1.1.2016<text:s/>και<text:s/>δεν<text:s/>καταλαμβάνει<text:s/>εκκρεμείς<text:s/>υποθέσεις,<text:s/>καθώς<text:s/>και<text:s/>αιτήσεις<text:s/>που<text:s/>έχουν<text:s/>κατατεθεί<text:s/>έως<text:s/>και<text:s/>31.12.2015.</text:span></text:p>
      <text:h text:style-name="P196" text:outline-level="1"><text:span text:style-name="T196_1">ΚΕΦΑΛΑΙΟ<text:s/>ΤΡΙΤΟ</text:span></text:h>
      <text:h text:style-name="P197" text:outline-level="1"><text:span text:style-name="T197_1">ΑΛΛΕΣ<text:s/>ΔΙΑΤΑΞΕΙΣ</text:span></text:h>
      <text:h text:style-name="P198" text:outline-level="6"><text:span text:style-name="T198_1">Άρθρο<text:s/>15</text:span></text:h>
      <text:p text:style-name="P199"><text:span text:style-name="T199_1">Στο<text:s/>άρθρο<text:s/>11<text:s/>του<text:s/>Ν.<text:s/>4052/2012<text:s/>(Α΄<text:s/>41),<text:s/>όπως<text:s/>ισχύει,<text:s/>προστίθεται<text:s/>παράγραφος<text:s/>στ΄,<text:s/>ως<text:s/>εξής:</text:span></text:p>
      <text:p text:style-name="P200"><text:span text:style-name="T200_1">«στ.<text:s/>1.<text:s/>Καθιερώνεται<text:s/>μηχανισμός<text:s/>αυτόματης<text:s/>επιστροφής<text:s/>(claw<text:s/>back)<text:s/>για<text:s/>την<text:s/>ενδονοσοκομειακή<text:s/>φαρμακευτική<text:s/>δαπάνη.<text:s/>Το<text:s/>όριο<text:s/>δαπανών<text:s/>των<text:s/>δημόσιων<text:s/>νοσοκομείων<text:s/>για<text:s/>τη<text:s/>φαρμακευτική<text:s/>δαπάνη,<text:s/>πέραν<text:s/>του<text:s/>οποίου<text:s/>εφαρμόζεται<text:s/>ο<text:s/>μηχανισμός<text:s/>αυτόματης<text:s/>επιστροφής<text:s/>(claw<text:s/>back),<text:s/>ορίζεται<text:s/>σε<text:s/>πεντακόσια<text:s/>εβδομήντα<text:s/>εκατομμύρια<text:s/>(570.000.000,00)<text:s/>ευρώ<text:s/>για<text:s/>το<text:s/>έτος<text:s/>2016,<text:s/>σε<text:s/>πεντακόσια<text:s/>πενήντα<text:s/>εκατομμύρια<text:s/>(550.000.000,00)<text:s/>ευρώ<text:s/>για<text:s/>το<text:s/>έτος<text:s/>2017<text:s/>και<text:s/>σε<text:s/>πεντακόσια<text:s/>τριάντα<text:s/>εκατομμύρια<text:s/>(530.000.000,00)<text:s/>ευρώ<text:s/>για<text:s/>το<text:s/>έτος<text:s/>2018,<text:s/>συμπεριλαμβανομένου<text:s/>ΦΠΑ.<text:s/>Οποιαδήποτε<text:s/>φαρμακευτική<text:s/>δαπάνη<text:s/>υπερβαίνει<text:s/>τα<text:s/>παραπάνω<text:s/>καθορισθέντα<text:s/>όρια,<text:s/>επιστρέφεται<text:s/>από<text:s/>τις<text:s/>φαρμακευτικές<text:s/>εταιρείες<text:s/>ή<text:s/>τους<text:s/>κατόχους<text:s/>αδείας<text:s/>αγοράς<text:s/>και<text:s/>καταβάλλεται<text:s/>σε<text:s/>ειδικό<text:s/>λογαριασμό<text:s/>που<text:s/>ορίζεται<text:s/>από<text:s/>τον<text:s/>Υπουργό<text:s/>Υγείας<text:s/>ή<text:s/>συμψηφίζεται<text:s/>από<text:s/>το<text:s/>Υπουργείο<text:s/>Υγείας<text:s/>με<text:s/>ισόποσες<text:s/>οφειλές<text:s/>για<text:s/>την<text:s/>προμήθεια<text:s/>φαρμακευτικών<text:s/>προϊόντων.</text:span></text:p>
      <text:p text:style-name="P201"><text:span text:style-name="T201_1">2.<text:s/>Στην<text:s/>ανωτέρω<text:s/>διάταξη<text:s/>στ.1.<text:s/>εμπίπτουν<text:s/>όλες<text:s/>οι<text:s/>φαρμακευτικές<text:s/>δαπάνες<text:s/>που<text:s/>δεν<text:s/>περιλαμβάνονται<text:s/>στον<text:s/>ισχύοντα<text:s/>κλειστό<text:s/>προϋπολογισμό<text:s/>του<text:s/>ΕΟΠΥΥ.</text:span></text:p>
      <text:p text:style-name="P202"><text:span text:style-name="T202_1">3.<text:s/>Οποιαδήποτε<text:s/>υπέρβαση<text:s/>των<text:s/>δημόσιων<text:s/>δαπανών<text:s/>για<text:s/>τα<text:s/>φαρμακευτικά<text:s/>προϊόντα<text:s/>πάνω<text:s/>από<text:s/>το<text:s/>όριο<text:s/>δαπανών<text:s/>του<text:s/>έτους,<text:s/>εντός<text:s/>του<text:s/>οποίου<text:s/>πραγματοποιείται<text:s/>η<text:s/>δαπάνη,<text:s/>δεν<text:s/>επιτρέπεται<text:s/>και<text:s/>θα<text:s/>επιστρέφεται<text:s/>αυτόματα.</text:span></text:p>
      <text:p text:style-name="P203"><text:span text:style-name="T203_1">4.<text:s/>Με<text:s/>απόφαση<text:s/>του<text:s/>Υπουργού<text:s/>Υγείας,<text:s/>η<text:s/>οποία<text:s/>θα<text:s/>εκ-<text:s/>δοθεί<text:s/>έως<text:s/>τις<text:s/>10.12.2015,<text:s/>καθορίζεται<text:s/>κάθε<text:s/>λεπτομέρεια<text:s/>που<text:s/>απαιτείται<text:s/>για<text:s/>την<text:s/>εφαρμογή<text:s/>της<text:s/>διάταξης<text:s/>αυτής.»</text:span></text:p>
      <text:h text:style-name="P204" text:outline-level="6"><text:span text:style-name="T204_1">Άρθρο<text:s/>16</text:span></text:h>
      <text:p text:style-name="P205"><text:span text:style-name="T205_1">1.</text:span><text:span text:style-name="T205_2"><text:s/>Στο<text:s/>τέλος<text:s/>της<text:s/>παρ.<text:s/>2<text:s/>του<text:s/>άρθρου<text:s/>1<text:s/>του<text:s/>Ν.<text:s/>3213/2003<text:s/>(Α΄309<text:s/>),<text:s/>όπως<text:s/>το<text:s/>άρθρο<text:s/>αυτό<text:s/>αντικαταστάθηκε<text:s/>από<text:s/>το<text:s/>άρθρο<text:s/>222<text:s/>του<text:s/>Ν.<text:s/>4281/2014<text:s/>(Α΄160),<text:s/>προστίθεται<text:s/>εδάφιο<text:s/>τρίτο<text:s/>ως<text:s/>εξής:</text:span></text:p>
      <text:p text:style-name="P206"><text:span text:style-name="T206_1">«Κατ’<text:s/>εξαίρεση<text:s/>και<text:s/>ειδικώς<text:s/>για<text:s/>την<text:s/>υποβολή<text:s/>των<text:s/>δηλώσεων<text:s/>περιουσιακής<text:s/>κατάστασης<text:s/>του<text:s/>έτους<text:s/>2015<text:s/>(χρήση<text:s/>2014),<text:s/>η<text:s/>προθεσμία<text:s/>υποβολής<text:s/>των<text:s/>δηλώσεων<text:s/>αυτών<text:s/>λήγει<text:s/>την<text:s/>31η<text:s/>Δεκεμβρίου<text:s/>2015».</text:span></text:p>
      <text:p text:style-name="P207"><text:span text:style-name="T207_1">Στο<text:s/>άρθρο<text:s/>229<text:s/>του<text:s/>Ν.<text:s/>4281/2014<text:s/>(Α΄160)<text:s/>προστίθεται<text:s/>παράγραφος<text:s/>5<text:s/>ως<text:s/>εξής:</text:span></text:p>
      <text:p text:style-name="P208"><text:span text:style-name="T208_1">«5<text:s/>.<text:s/>Κατ’<text:s/>εξαίρεση<text:s/>και<text:s/>ειδικώς<text:s/>για<text:s/>την<text:s/>υποβολή<text:s/>των<text:s/>δηλώσεων<text:s/>οικονομικών<text:s/>συμφερόντων<text:s/>του<text:s/>έτους<text:s/>2015<text:s/>(χρήση<text:s/>2014),<text:s/>η<text:s/>προθεσμία<text:s/>υποβολής<text:s/>των<text:s/>δηλώσεων<text:s/>αυτών<text:s/>λήγει<text:s/>την<text:s/>31η<text:s/>Δεκεμβρίου<text:s/>2015».</text:span></text:p>
      <text:h text:style-name="P209" text:outline-level="6"><text:span text:style-name="T209_1">Άρθρο<text:s/>17</text:span></text:h>
      <text:h text:style-name="P210" text:outline-level="6"><text:span text:style-name="T210_1">Ρυθμίσεις<text:s/>για<text:s/>τα<text:s/>τέλη<text:s/>κυκλοφορίαςτων<text:s/>επιβατικών<text:s/>οχημάτων</text:span></text:h>
      <text:p text:style-name="P211"><text:span text:style-name="T211_1">1.</text:span><text:span text:style-name="T211_2"><text:s/>Οι<text:s/>υποπεριπτώσεις<text:s/>α΄<text:s/>και<text:s/>β΄<text:s/>της<text:s/>περίπτωσης<text:s/>Α΄<text:s/>της<text:s/>παρ.<text:s/>1<text:s/>του<text:s/>άρθρου<text:s/>20<text:s/>του<text:s/>Ν.<text:s/>2948/2001<text:s/>(Α΄242),<text:s/>όπως<text:s/>ισχύει,<text:s/>αντικαθίστανται<text:s/>ως<text:s/>εξής:</text:span></text:p>
      <text:p text:style-name="P212"><text:span text:style-name="T212_1">«Α.<text:s/>Αυτοκίνητα<text:s/>οχήματα<text:s/>ιδιωτικής<text:s/>χρήσης</text:span></text:p>
      <text:p text:style-name="P213"><text:span text:style-name="T213_1">α)<text:s/>Επιβατικά<text:s/>αυτοκίνητα<text:s/>που<text:s/>έχουν<text:s/>ταξινομηθεί<text:s/>για<text:s/>πρώτη<text:s/>φορά<text:s/>στην<text:s/>Ελλάδα<text:s/>έως<text:s/>τις<text:s/>31.10.2010<text:s/>και<text:s/>δί-<text:s/>κυκλες<text:s/>και<text:s/>τρίκυκλες<text:s/>μοτοσικλέτες<text:s/>ανεξαρτήτως<text:s/>της<text:s/>ημερομηνίας<text:s/>πρώτης<text:s/>ταξινόμησής<text:s/>τους<text:s/>στην<text:s/>Ελλάδα,<text:s/>με<text:s/>βάση<text:s/>τον<text:s/>κυλινδρισμό<text:s/>του<text:s/>κινητήρα<text:s/>αυτών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14"><text:span text:style-name="T214_1">Πρώτη<text:s/>ταξινόμηση<text:s/>στην<text:s/>Ελλάδα4ως<text:s/>το<text:s/>έτος<text:s/>2000</text:span></text:p>
          </table:table-cell>
          <table:table-cell table:style-name="Cell2">
            <text:p text:style-name="P215"><text:span text:style-name="T215_1">Κατηγορία</text:span></text:p>
          </table:table-cell>
          <table:table-cell table:style-name="Cell3">
            <text:p text:style-name="P216"><text:span text:style-name="T216_1">Κυλινδρισμός<text:s/>κινητήρα<text:s/>(κυβ.<text:s/>εκατ.)</text:span></text:p>
          </table:table-cell>
          <table:table-cell table:style-name="Cell4">
            <text:p text:style-name="P217"><text:span text:style-name="T217_1">Ετήσια<text:s/>τέλη<text:s/>κυκλοφορίας<text:s/>(σε<text:s/>Ευρώ)</text:span></text:p>
          </table:table-cell>
        </table:table-row>
        <table:table-row table:style-name="Row2">
          <table:table-cell table:style-name="Cell5">
            <text:p text:style-name="P218"/>
          </table:table-cell>
          <table:table-cell table:style-name="Cell6">
            <text:p text:style-name="P219"><text:span text:style-name="T219_1">Α'</text:span></text:p>
          </table:table-cell>
          <table:table-cell table:style-name="Cell7">
            <text:p text:style-name="P220"/>
          </table:table-cell>
          <table:table-cell table:style-name="Cell8">
            <text:p text:style-name="P221"><text:span text:style-name="T221_1">22</text:span></text:p>
          </table:table-cell>
        </table:table-row>
        <table:table-row table:style-name="Row3">
          <table:table-cell table:style-name="Cell9">
            <text:p text:style-name="P222"/>
          </table:table-cell>
          <table:table-cell table:style-name="Cell10">
            <text:p text:style-name="P223"><text:span text:style-name="T223_1">Β'</text:span></text:p>
          </table:table-cell>
          <table:table-cell table:style-name="Cell11">
            <text:p text:style-name="P224"><text:span text:style-name="T224_1">301-7B5</text:span></text:p>
          </table:table-cell>
          <table:table-cell table:style-name="Cell12">
            <text:p text:style-name="P225"><text:span text:style-name="T225_1">55</text:span></text:p>
          </table:table-cell>
        </table:table-row>
        <table:table-row table:style-name="Row4">
          <table:table-cell table:style-name="Cell13">
            <text:p text:style-name="P226"/>
          </table:table-cell>
          <table:table-cell table:style-name="Cell14">
            <text:p text:style-name="P227"><text:span text:style-name="T227_1">r</text:span></text:p>
          </table:table-cell>
          <table:table-cell table:style-name="Cell15">
            <text:p text:style-name="P228"><text:span text:style-name="T228_1">786-1.071</text:span></text:p>
          </table:table-cell>
          <table:table-cell table:style-name="Cell16">
            <text:p text:style-name="P229"><text:span text:style-name="T229_1">120</text:span></text:p>
          </table:table-cell>
        </table:table-row>
        <table:table-row table:style-name="Row5">
          <table:table-cell table:style-name="Cell17">
            <text:p text:style-name="P230"/>
          </table:table-cell>
          <table:table-cell table:style-name="Cell18">
            <text:p text:style-name="P231"><text:span text:style-name="T231_1">Α'</text:span></text:p>
          </table:table-cell>
          <table:table-cell table:style-name="Cell19">
            <text:p text:style-name="P232"><text:span text:style-name="T232_1">1.072-1.357</text:span></text:p>
          </table:table-cell>
          <table:table-cell table:style-name="Cell20">
            <text:p text:style-name="P233"><text:span text:style-name="T233_1">135</text:span></text:p>
          </table:table-cell>
        </table:table-row>
        <table:table-row table:style-name="Row6">
          <table:table-cell table:style-name="Cell21">
            <text:p text:style-name="P234"/>
          </table:table-cell>
          <table:table-cell table:style-name="Cell22">
            <text:p text:style-name="P235"><text:span text:style-name="T235_1">Ε"</text:span></text:p>
          </table:table-cell>
          <table:table-cell table:style-name="Cell23">
            <text:p text:style-name="P236"><text:span text:style-name="T236_1">1.358-1.548</text:span></text:p>
          </table:table-cell>
          <table:table-cell table:style-name="Cell24">
            <text:p text:style-name="P237"><text:span text:style-name="T237_1">225</text:span></text:p>
          </table:table-cell>
        </table:table-row>
        <table:table-row table:style-name="Row7">
          <table:table-cell table:style-name="Cell25">
            <text:p text:style-name="P238"/>
          </table:table-cell>
          <table:table-cell table:style-name="Cell26">
            <text:p text:style-name="P239"><text:span text:style-name="T239_1">ΣΤ'</text:span></text:p>
          </table:table-cell>
          <table:table-cell table:style-name="Cell27">
            <text:p text:style-name="P240"><text:span text:style-name="T240_1">1.54#-1.738</text:span></text:p>
          </table:table-cell>
          <table:table-cell table:style-name="Cell28">
            <text:p text:style-name="P241"><text:span text:style-name="T241_1">250</text:span></text:p>
          </table:table-cell>
        </table:table-row>
        <table:table-row table:style-name="Row8">
          <table:table-cell table:style-name="Cell29">
            <text:p text:style-name="P242"/>
          </table:table-cell>
          <table:table-cell table:style-name="Cell30">
            <text:p text:style-name="P243"><text:span text:style-name="T243_1">Ζ'</text:span></text:p>
          </table:table-cell>
          <table:table-cell table:style-name="Cell31">
            <text:p text:style-name="P244"><text:span text:style-name="T244_1">1.736-1.928</text:span></text:p>
          </table:table-cell>
          <table:table-cell table:style-name="Cell32">
            <text:p text:style-name="P245"><text:span text:style-name="T245_1">280</text:span></text:p>
          </table:table-cell>
        </table:table-row>
        <table:table-row table:style-name="Row9">
          <table:table-cell table:style-name="Cell33">
            <text:p text:style-name="P246"/>
          </table:table-cell>
          <table:table-cell table:style-name="Cell34">
            <text:p text:style-name="P247"><text:span text:style-name="T247_1">Η'</text:span></text:p>
          </table:table-cell>
          <table:table-cell table:style-name="Cell35">
            <text:p text:style-name="P248"><text:span text:style-name="T248_1">1.329-2.357</text:span></text:p>
          </table:table-cell>
          <table:table-cell table:style-name="Cell36">
            <text:p text:style-name="P249"><text:span text:style-name="T249_1">615</text:span></text:p>
          </table:table-cell>
        </table:table-row>
        <table:table-row table:style-name="Row10">
          <table:table-cell table:style-name="Cell37">
            <text:p text:style-name="P250"/>
          </table:table-cell>
          <table:table-cell table:style-name="Cell38">
            <text:p text:style-name="P251"><text:span text:style-name="T251_1">Θ'</text:span></text:p>
          </table:table-cell>
          <table:table-cell table:style-name="Cell39">
            <text:p text:style-name="P252"><text:span text:style-name="T252_1">2.358-3.000</text:span></text:p>
          </table:table-cell>
          <table:table-cell table:style-name="Cell40">
            <text:p text:style-name="P253"><text:span text:style-name="T253_1">820</text:span></text:p>
          </table:table-cell>
        </table:table-row>
        <table:table-row table:style-name="Row11">
          <table:table-cell table:style-name="Cell41">
            <text:p text:style-name="P254"/>
          </table:table-cell>
          <table:table-cell table:style-name="Cell42">
            <text:p text:style-name="P255"><text:span text:style-name="T255_1">Γ</text:span></text:p>
          </table:table-cell>
          <table:table-cell table:style-name="Cell43">
            <text:p text:style-name="P256"><text:span text:style-name="T256_1">3.001-4.000</text:span></text:p>
          </table:table-cell>
          <table:table-cell table:style-name="Cell44">
            <text:p text:style-name="P257"><text:span text:style-name="T257_1">1.025</text:span></text:p>
          </table:table-cell>
        </table:table-row>
        <table:table-row table:style-name="Row12">
          <table:table-cell table:style-name="Cell45">
            <text:p text:style-name="P258"/>
          </table:table-cell>
          <table:table-cell table:style-name="Cell46">
            <text:p text:style-name="P259"><text:span text:style-name="T259_1">Κ'</text:span></text:p>
          </table:table-cell>
          <table:table-cell table:style-name="Cell47">
            <text:p text:style-name="P260"><text:span text:style-name="T260_1">4.001<text:s/>και<text:s/>άνω</text:span></text:p>
          </table:table-cell>
          <table:table-cell table:style-name="Cell48">
            <text:p text:style-name="P261"><text:span text:style-name="T261_1">1.230</text:span></text:p>
          </table:table-cell>
        </table:table-row>
      </table:table>
      <text:p text:style-name="P262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13">
          <table:table-cell table:style-name="Cell49">
            <text:p text:style-name="P263"><text:span text:style-name="T263_1">Πρώτη<text:s/>ταξινόμηση<text:s/>στην<text:s/>Ελλάδα<text:s/>από<text:s/>το<text:s/>έτος<text:s/>2001<text:s/>έως<text:s/>το<text:s/>2005</text:span></text:p>
          </table:table-cell>
          <table:table-cell table:style-name="Cell50">
            <text:p text:style-name="P264"><text:span text:style-name="T264_1">Κατηγορία</text:span></text:p>
          </table:table-cell>
          <table:table-cell table:style-name="Cell51">
            <text:p text:style-name="P265"><text:span text:style-name="T265_1">ΚυΛινδρίσμός<text:s/>κινητήρα</text:span></text:p>
          </table:table-cell>
          <table:table-cell table:style-name="Cell52">
            <text:p text:style-name="P266"><text:span text:style-name="T266_1">Ετήσια<text:s/>τέλη<text:s/>κυκλοφορίας<text:s/>(σε<text:s/>Ευρώ)</text:span></text:p>
          </table:table-cell>
        </table:table-row>
        <table:table-row table:style-name="Row14">
          <table:table-cell table:style-name="Cell53">
            <text:p text:style-name="P267"/>
          </table:table-cell>
          <table:table-cell table:style-name="Cell54">
            <text:p text:style-name="P268"><text:span text:style-name="T268_1">Α'</text:span></text:p>
          </table:table-cell>
          <table:table-cell table:style-name="Cell55">
            <text:p text:style-name="P269"><text:span text:style-name="T269_1">Έώ&lt;<text:s/>300</text:span></text:p>
          </table:table-cell>
          <table:table-cell table:style-name="Cell56">
            <text:p text:style-name="P270"><text:span text:style-name="T270_1">22</text:span></text:p>
          </table:table-cell>
        </table:table-row>
        <table:table-row table:style-name="Row15">
          <table:table-cell table:style-name="Cell57">
            <text:p text:style-name="P271"/>
          </table:table-cell>
          <table:table-cell table:style-name="Cell58">
            <text:p text:style-name="P272"><text:span text:style-name="T272_1">Β'</text:span></text:p>
          </table:table-cell>
          <table:table-cell table:style-name="Cell59">
            <text:p text:style-name="P273"><text:span text:style-name="T273_1">301-785</text:span></text:p>
          </table:table-cell>
          <table:table-cell table:style-name="Cell60">
            <text:p text:style-name="P274"><text:span text:style-name="T274_1">55</text:span></text:p>
          </table:table-cell>
        </table:table-row>
        <table:table-row table:style-name="Row16">
          <table:table-cell table:style-name="Cell61">
            <text:p text:style-name="P275"/>
          </table:table-cell>
          <table:table-cell table:style-name="Cell62">
            <text:p text:style-name="P276"><text:span text:style-name="T276_1">Τ</text:span></text:p>
          </table:table-cell>
          <table:table-cell table:style-name="Cell63">
            <text:p text:style-name="P277"><text:span text:style-name="T277_1">786,1.071</text:span></text:p>
          </table:table-cell>
          <table:table-cell table:style-name="Cell64">
            <text:p text:style-name="P278"><text:span text:style-name="T278_1">120</text:span></text:p>
          </table:table-cell>
        </table:table-row>
        <table:table-row table:style-name="Row17">
          <table:table-cell table:style-name="Cell65">
            <text:p text:style-name="P279"/>
          </table:table-cell>
          <table:table-cell table:style-name="Cell66">
            <text:p text:style-name="P280"><text:span text:style-name="T280_1">Δ'</text:span></text:p>
          </table:table-cell>
          <table:table-cell table:style-name="Cell67">
            <text:p text:style-name="P281"><text:span text:style-name="T281_1">1,072-1.357</text:span></text:p>
          </table:table-cell>
          <table:table-cell table:style-name="Cell68">
            <text:p text:style-name="P282"><text:span text:style-name="T282_1">135</text:span></text:p>
          </table:table-cell>
        </table:table-row>
        <table:table-row table:style-name="Row18">
          <table:table-cell table:style-name="Cell69">
            <text:p text:style-name="P283"/>
          </table:table-cell>
          <table:table-cell table:style-name="Cell70">
            <text:p text:style-name="P284"><text:span text:style-name="T284_1">Ε'</text:span></text:p>
          </table:table-cell>
          <table:table-cell table:style-name="Cell71">
            <text:p text:style-name="P285"><text:span text:style-name="T285_1">1.358-1.5^</text:span></text:p>
          </table:table-cell>
          <table:table-cell table:style-name="Cell72">
            <text:p text:style-name="P286"><text:span text:style-name="T286_1">240</text:span></text:p>
          </table:table-cell>
        </table:table-row>
        <table:table-row table:style-name="Row19">
          <table:table-cell table:style-name="Cell73">
            <text:p text:style-name="P287"/>
          </table:table-cell>
          <table:table-cell table:style-name="Cell74">
            <text:p text:style-name="P288"><text:span text:style-name="T288_1">Π'</text:span></text:p>
          </table:table-cell>
          <table:table-cell table:style-name="Cell75">
            <text:p text:style-name="P289"><text:span text:style-name="T289_1">1.549-1.738</text:span></text:p>
          </table:table-cell>
          <table:table-cell table:style-name="Cell76">
            <text:p text:style-name="P290"><text:span text:style-name="T290_1">265</text:span></text:p>
          </table:table-cell>
        </table:table-row>
        <table:table-row table:style-name="Row20">
          <table:table-cell table:style-name="Cell77">
            <text:p text:style-name="P291"/>
          </table:table-cell>
          <table:table-cell table:style-name="Cell78">
            <text:p text:style-name="P292"><text:span text:style-name="T292_1">Ζ'</text:span></text:p>
          </table:table-cell>
          <table:table-cell table:style-name="Cell79">
            <text:p text:style-name="P293"><text:span text:style-name="T293_1">1-758-tjS2g</text:span></text:p>
          </table:table-cell>
          <table:table-cell table:style-name="Cell80">
            <text:p text:style-name="P294"><text:span text:style-name="T294_1">300</text:span></text:p>
          </table:table-cell>
        </table:table-row>
        <table:table-row table:style-name="Row21">
          <table:table-cell table:style-name="Cell81">
            <text:p text:style-name="P295"/>
          </table:table-cell>
          <table:table-cell table:style-name="Cell82">
            <text:p text:style-name="P296"><text:span text:style-name="T296_1">Η"</text:span></text:p>
          </table:table-cell>
          <table:table-cell table:style-name="Cell83">
            <text:p text:style-name="P297"><text:span text:style-name="T297_1">1.929-2.357</text:span></text:p>
          </table:table-cell>
          <table:table-cell table:style-name="Cell84">
            <text:p text:style-name="P298"><text:span text:style-name="T298_1">630</text:span></text:p>
          </table:table-cell>
        </table:table-row>
        <table:table-row table:style-name="Row22">
          <table:table-cell table:style-name="Cell85">
            <text:p text:style-name="P299"/>
          </table:table-cell>
          <table:table-cell table:style-name="Cell86">
            <text:p text:style-name="P300"><text:span text:style-name="T300_1">Θ'</text:span></text:p>
          </table:table-cell>
          <table:table-cell table:style-name="Cell87">
            <text:p text:style-name="P301"><text:span text:style-name="T301_1">2.358-3.000</text:span></text:p>
          </table:table-cell>
          <table:table-cell table:style-name="Cell88">
            <text:p text:style-name="P302"><text:span text:style-name="T302_1">840</text:span></text:p>
          </table:table-cell>
        </table:table-row>
        <table:table-row table:style-name="Row23">
          <table:table-cell table:style-name="Cell89">
            <text:p text:style-name="P303"/>
          </table:table-cell>
          <table:table-cell table:style-name="Cell90">
            <text:p text:style-name="P304"/>
          </table:table-cell>
          <table:table-cell table:style-name="Cell91">
            <text:p text:style-name="P305"><text:span text:style-name="T305_1">3.001-4.000</text:span></text:p>
          </table:table-cell>
          <table:table-cell table:style-name="Cell92">
            <text:p text:style-name="P306"><text:span text:style-name="T306_1">1.050</text:span></text:p>
          </table:table-cell>
        </table:table-row>
        <table:table-row table:style-name="Row24">
          <table:table-cell table:style-name="Cell93">
            <text:p text:style-name="P307"/>
          </table:table-cell>
          <table:table-cell table:style-name="Cell94">
            <text:p text:style-name="P308"><text:span text:style-name="T308_1">Κ'</text:span></text:p>
          </table:table-cell>
          <table:table-cell table:style-name="Cell95">
            <text:p text:style-name="P309"><text:span text:style-name="T309_1">4.001<text:s/>και<text:s/>άνω</text:span></text:p>
          </table:table-cell>
          <table:table-cell table:style-name="Cell96">
            <text:p text:style-name="P310"><text:span text:style-name="T310_1">Ϊ.250</text:span></text:p>
          </table:table-cell>
        </table:table-row>
      </table:table>
      <text:p text:style-name="P311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25">
          <table:table-cell table:style-name="Cell97">
            <text:p text:style-name="P312"><text:span text:style-name="T312_1">Πρώτη<text:s/>ταξινόμηση<text:s/>στην<text:s/>Ελλάδα<text:s/>αϊτό<text:s/>το<text:s/>έτος<text:s/>2006<text:s/>και<text:s/>μετά</text:span></text:p>
          </table:table-cell>
          <table:table-cell table:style-name="Cell98">
            <text:p text:style-name="P313"><text:span text:style-name="T313_1">Κατηγορία</text:span></text:p>
          </table:table-cell>
          <table:table-cell table:style-name="Cell99">
            <text:p text:style-name="P314"><text:span text:style-name="T314_1">Κυλινδρίσμός<text:s/>κινητήρα</text:span></text:p>
          </table:table-cell>
          <table:table-cell table:style-name="Cell100">
            <text:p text:style-name="P315"><text:span text:style-name="T315_1">Ετήσια<text:s/>τέλη<text:s/>κυκλοφορίας<text:s/>(σε<text:s/>Ευρώ)</text:span></text:p>
          </table:table-cell>
        </table:table-row>
        <table:table-row table:style-name="Row26">
          <table:table-cell table:style-name="Cell101">
            <text:p text:style-name="P316"/>
          </table:table-cell>
          <table:table-cell table:style-name="Cell102">
            <text:p text:style-name="P317"><text:span text:style-name="T317_1">Α'</text:span></text:p>
          </table:table-cell>
          <table:table-cell table:style-name="Cell103">
            <text:p text:style-name="P318"><text:span text:style-name="T318_1">Έως<text:s/>300</text:span></text:p>
          </table:table-cell>
          <table:table-cell table:style-name="Cell104">
            <text:p text:style-name="P319"><text:span text:style-name="T319_1">22</text:span></text:p>
          </table:table-cell>
        </table:table-row>
        <table:table-row table:style-name="Row27">
          <table:table-cell table:style-name="Cell105">
            <text:p text:style-name="P320"/>
          </table:table-cell>
          <table:table-cell table:style-name="Cell106">
            <text:p text:style-name="P321"><text:span text:style-name="T321_1">Β'</text:span></text:p>
          </table:table-cell>
          <table:table-cell table:style-name="Cell107">
            <text:p text:style-name="P322"><text:span text:style-name="T322_1">301-785</text:span></text:p>
          </table:table-cell>
          <table:table-cell table:style-name="Cell108">
            <text:p text:style-name="P323"><text:span text:style-name="T323_1">55</text:span></text:p>
          </table:table-cell>
        </table:table-row>
        <table:table-row table:style-name="Row28">
          <table:table-cell table:style-name="Cell109">
            <text:p text:style-name="P324"/>
          </table:table-cell>
          <table:table-cell table:style-name="Cell110">
            <text:p text:style-name="P325"><text:span text:style-name="T325_1">Γ'</text:span></text:p>
          </table:table-cell>
          <table:table-cell table:style-name="Cell111">
            <text:p text:style-name="P326"><text:span text:style-name="T326_1">786-1.071</text:span></text:p>
          </table:table-cell>
          <table:table-cell table:style-name="Cell112">
            <text:p text:style-name="P327"><text:span text:style-name="T327_1">120</text:span></text:p>
          </table:table-cell>
        </table:table-row>
        <table:table-row table:style-name="Row29">
          <table:table-cell table:style-name="Cell113">
            <text:p text:style-name="P328"/>
          </table:table-cell>
          <table:table-cell table:style-name="Cell114">
            <text:p text:style-name="P329"><text:span text:style-name="T329_1">Δ'</text:span></text:p>
          </table:table-cell>
          <table:table-cell table:style-name="Cell115">
            <text:p text:style-name="P330"><text:span text:style-name="T330_1">1.072-1.357</text:span></text:p>
          </table:table-cell>
          <table:table-cell table:style-name="Cell116">
            <text:p text:style-name="P331"><text:span text:style-name="T331_1">135</text:span></text:p>
          </table:table-cell>
        </table:table-row>
        <table:table-row table:style-name="Row30">
          <table:table-cell table:style-name="Cell117">
            <text:p text:style-name="P332"/>
          </table:table-cell>
          <table:table-cell table:style-name="Cell118">
            <text:p text:style-name="P333"><text:span text:style-name="T333_1">Ε'</text:span></text:p>
          </table:table-cell>
          <table:table-cell table:style-name="Cell119">
            <text:p text:style-name="P334"><text:span text:style-name="T334_1">1.358-1.548</text:span></text:p>
          </table:table-cell>
          <table:table-cell table:style-name="Cell120">
            <text:p text:style-name="P335"><text:span text:style-name="T335_1">255</text:span></text:p>
          </table:table-cell>
        </table:table-row>
        <table:table-row table:style-name="Row31">
          <table:table-cell table:style-name="Cell121">
            <text:p text:style-name="P336"/>
          </table:table-cell>
          <table:table-cell table:style-name="Cell122">
            <text:p text:style-name="P337"><text:span text:style-name="T337_1">ΣΤ'</text:span></text:p>
          </table:table-cell>
          <table:table-cell table:style-name="Cell123">
            <text:p text:style-name="P338"><text:span text:style-name="T338_1">1.549-1.738</text:span></text:p>
          </table:table-cell>
          <table:table-cell table:style-name="Cell124">
            <text:p text:style-name="P339"><text:span text:style-name="T339_1">280</text:span></text:p>
          </table:table-cell>
        </table:table-row>
        <table:table-row table:style-name="Row32">
          <table:table-cell table:style-name="Cell125">
            <text:p text:style-name="P340"/>
          </table:table-cell>
          <table:table-cell table:style-name="Cell126">
            <text:p text:style-name="P341"><text:span text:style-name="T341_1">Σ'</text:span></text:p>
          </table:table-cell>
          <table:table-cell table:style-name="Cell127">
            <text:p text:style-name="P342"><text:span text:style-name="T342_1">1.739-1:928</text:span></text:p>
          </table:table-cell>
          <table:table-cell table:style-name="Cell128">
            <text:p text:style-name="P343"><text:span text:style-name="T343_1">320</text:span></text:p>
          </table:table-cell>
        </table:table-row>
        <table:table-row table:style-name="Row33">
          <table:table-cell table:style-name="Cell129">
            <text:p text:style-name="P344"/>
          </table:table-cell>
          <table:table-cell table:style-name="Cell130">
            <text:p text:style-name="P345"><text:span text:style-name="T345_1">Η'</text:span></text:p>
          </table:table-cell>
          <table:table-cell table:style-name="Cell131">
            <text:p text:style-name="P346"><text:span text:style-name="T346_1">1.929-2.357</text:span></text:p>
          </table:table-cell>
          <table:table-cell table:style-name="Cell132">
            <text:p text:style-name="P347"><text:span text:style-name="T347_1">690</text:span></text:p>
          </table:table-cell>
        </table:table-row>
        <table:table-row table:style-name="Row34">
          <table:table-cell table:style-name="Cell133">
            <text:p text:style-name="P348"/>
          </table:table-cell>
          <table:table-cell table:style-name="Cell134">
            <text:p text:style-name="P349"><text:span text:style-name="T349_1">Θ'</text:span></text:p>
          </table:table-cell>
          <table:table-cell table:style-name="Cell135">
            <text:p text:style-name="P350"><text:span text:style-name="T350_1">2.358-3.000</text:span></text:p>
          </table:table-cell>
          <table:table-cell table:style-name="Cell136">
            <text:p text:style-name="P351"><text:span text:style-name="T351_1">920</text:span></text:p>
          </table:table-cell>
        </table:table-row>
        <table:table-row table:style-name="Row35">
          <table:table-cell table:style-name="Cell137">
            <text:p text:style-name="P352"/>
          </table:table-cell>
          <table:table-cell table:style-name="Cell138">
            <text:p text:style-name="P353"><text:span text:style-name="T353_1">['</text:span></text:p>
          </table:table-cell>
          <table:table-cell table:style-name="Cell139">
            <text:p text:style-name="P354"><text:span text:style-name="T354_1">3.001-4.000</text:span></text:p>
          </table:table-cell>
          <table:table-cell table:style-name="Cell140">
            <text:p text:style-name="P355"><text:span text:style-name="T355_1">1.150</text:span></text:p>
          </table:table-cell>
        </table:table-row>
        <table:table-row table:style-name="Row36">
          <table:table-cell table:style-name="Cell141">
            <text:p text:style-name="P356"/>
          </table:table-cell>
          <table:table-cell table:style-name="Cell142">
            <text:p text:style-name="P357"><text:span text:style-name="T357_1">Κ'</text:span></text:p>
          </table:table-cell>
          <table:table-cell table:style-name="Cell143">
            <text:p text:style-name="P358"><text:span text:style-name="T358_1">4.001<text:s/>και<text:s/>άνω</text:span></text:p>
          </table:table-cell>
          <table:table-cell table:style-name="Cell144">
            <text:p text:style-name="P359"><text:span text:style-name="T359_1">1.380</text:span></text:p>
          </table:table-cell>
        </table:table-row>
      </table:table>
      <text:p text:style-name="P360"><text:span text:style-name="T360_1">β)<text:s/>Επιβατικά<text:s/>αυτοκίνητα<text:s/>ταξινομούμενα<text:s/>για<text:s/>πρώτη<text:s/>φορά<text:s/>στην<text:s/>Ελλάδα<text:s/>από<text:s/>1.11.2010<text:s/>και<text:s/>μετά,<text:s/>αποκλειστικά<text:s/>με<text:s/>βάση<text:s/>τις<text:s/>εκπομπές<text:s/>διοξειδίου<text:s/>του<text:s/>άνθρακα<text:s/>(γραμμάρια<text:s/>CO2<text:s/>ανά<text:s/>χιλιόμετρο).</text:span></text:p>
      <text:p text:style-name="P361"><text:span text:style-name="T361_1">Λαμβάνονται<text:s/>υπόψη<text:s/>οι<text:s/>εκπομπές<text:s/>διοξειδίου<text:s/>του<text:s/>άνθρακα,<text:s/>όπως<text:s/>αυτές<text:s/>αναγράφονται<text:s/>στην<text:s/>άδεια<text:s/>του<text:s/>οχήματος,<text:s/>ως<text:s/>εξής:</text:span></text:p>
      <table:table table:style-name="Table4">
        <table:table-column table:style-name="Column13"/>
        <table:table-column table:style-name="Column14"/>
        <table:table-row table:style-name="Row37">
          <table:table-cell table:style-name="Cell145">
            <text:p text:style-name="P362"><text:span text:style-name="T362_1">ΚΛΙΜΑΚΙΟ<text:s/>ΕΚΠΟΜΠΩΝ<text:s/>ΔΙΟΞΕΙΔΙΟΥ<text:s/>ΤΟΥ<text:s/>ΑΝΘΡΑΚΑ<text:s/>(γρμ.<text:s/>002<text:s/>ανα<text:s/>χιλιόμετρο)</text:span></text:p>
          </table:table-cell>
          <table:table-cell table:style-name="Cell146">
            <text:p text:style-name="P363"><text:span text:style-name="T363_1">ΕΤΗΣΙΑ<text:s/>ΤΕΛΗ<text:s/>ΚΥΚΛΟΦΟΡΙΑΣ<text:s/>ΑΝΑ<text:s/>ΓΡΑΜΜΑΡΙΟ<text:s/>ΕΚΠΟΜΠΩΝ<text:s/>CO2<text:s/>(σε<text:s/>ευρώ)</text:span></text:p>
          </table:table-cell>
        </table:table-row>
        <table:table-row table:style-name="Row38">
          <table:table-cell table:style-name="Cell147">
            <text:p text:style-name="P364"><text:span text:style-name="T364_1">0-90</text:span></text:p>
          </table:table-cell>
          <table:table-cell table:style-name="Cell148">
            <text:p text:style-name="P365"><text:span text:style-name="T365_1">0</text:span></text:p>
          </table:table-cell>
        </table:table-row>
        <table:table-row table:style-name="Row39">
          <table:table-cell table:style-name="Cell149">
            <text:p text:style-name="P366"><text:span text:style-name="T366_1">91-100</text:span></text:p>
          </table:table-cell>
          <table:table-cell table:style-name="Cell150">
            <text:p text:style-name="P367"><text:span text:style-name="T367_1">0,90</text:span></text:p>
          </table:table-cell>
        </table:table-row>
        <table:table-row table:style-name="Row40">
          <table:table-cell table:style-name="Cell151">
            <text:p text:style-name="P368"><text:span text:style-name="T368_1">101-120</text:span></text:p>
          </table:table-cell>
          <table:table-cell table:style-name="Cell152">
            <text:p text:style-name="P369"><text:span text:style-name="T369_1">0,98</text:span></text:p>
          </table:table-cell>
        </table:table-row>
        <table:table-row table:style-name="Row41">
          <table:table-cell table:style-name="Cell153">
            <text:p text:style-name="P370"><text:span text:style-name="T370_1">121-140</text:span></text:p>
          </table:table-cell>
          <table:table-cell table:style-name="Cell154">
            <text:p text:style-name="P371"><text:span text:style-name="T371_1">1,20</text:span></text:p>
          </table:table-cell>
        </table:table-row>
        <table:table-row table:style-name="Row42">
          <table:table-cell table:style-name="Cell155">
            <text:p text:style-name="P372"><text:span text:style-name="T372_1">_141&lt;1^</text:span></text:p>
          </table:table-cell>
          <table:table-cell table:style-name="Cell156">
            <text:p text:style-name="P373"><text:span text:style-name="T373_1">1,85</text:span></text:p>
          </table:table-cell>
        </table:table-row>
        <table:table-row table:style-name="Row43">
          <table:table-cell table:style-name="Cell157">
            <text:p text:style-name="P374"><text:span text:style-name="T374_1">161-180</text:span></text:p>
          </table:table-cell>
          <table:table-cell table:style-name="Cell158">
            <text:p text:style-name="P375"><text:span text:style-name="T375_1">2,45</text:span></text:p>
          </table:table-cell>
        </table:table-row>
        <table:table-row table:style-name="Row44">
          <table:table-cell table:style-name="Cell159">
            <text:p text:style-name="P376"><text:span text:style-name="T376_1">181-200</text:span></text:p>
          </table:table-cell>
          <table:table-cell table:style-name="Cell160">
            <text:p text:style-name="P377"><text:span text:style-name="T377_1">2.78</text:span></text:p>
          </table:table-cell>
        </table:table-row>
        <table:table-row table:style-name="Row45">
          <table:table-cell table:style-name="Cell161">
            <text:p text:style-name="P378"><text:span text:style-name="T378_1">201-250</text:span></text:p>
          </table:table-cell>
          <table:table-cell table:style-name="Cell162">
            <text:p text:style-name="P379"><text:span text:style-name="T379_1">3,05</text:span></text:p>
          </table:table-cell>
        </table:table-row>
        <table:table-row table:style-name="Row46">
          <table:table-cell table:style-name="Cell163">
            <text:p text:style-name="P380"><text:span text:style-name="T380_1">Άνω<text:s/>των<text:s/>251</text:span></text:p>
          </table:table-cell>
          <table:table-cell table:style-name="Cell164">
            <text:p text:style-name="P381"><text:span text:style-name="T381_1">3,72</text:span></text:p>
          </table:table-cell>
        </table:table-row>
      </table:table>
      <text:p text:style-name="P382"><text:span text:style-name="T382_1">Για<text:s/>τα<text:s/>Ε.Ι.Χ.<text:s/>ρυμουλκούμενα,<text:s/>ημιρυμουλκούμενα<text:s/>(τροχόσπιτα):<text:s/>140<text:s/>ευρώ.</text:span></text:p>
      <text:p text:style-name="P383"><text:span text:style-name="T383_1">Στα<text:s/>ανωτέρω<text:s/>αυτοκίνητα<text:s/>περιλαμβάνονται<text:s/>και<text:s/>τα<text:s/>επιβατικά<text:s/>ιδιωτικής<text:s/>χρήσης<text:s/>αυτοκίνητα,<text:s/>που<text:s/>εισάγονται<text:s/>από<text:s/>το<text:s/>αλλοδαπό<text:s/>προσωπικό<text:s/>των<text:s/>εμποροβιομηχανικών<text:s/>επιχειρήσεων<text:s/>των<text:s/>εγκατεστημένων<text:s/>στην<text:s/>Ελλάδα<text:s/>με<text:s/>βάση<text:s/>τον<text:s/>Α.Ν.<text:s/>89/1967<text:s/>(Α΄132).<text:s/>Επίσης,<text:s/>περιλαμβάνονται<text:s/>και<text:s/>τα<text:s/>τύπου<text:s/>Jeep<text:s/>αυτοκίνητα,<text:s/>ανεξάρτητα<text:s/>από<text:s/>το<text:s/>χαρακτηρισμό<text:s/>τους<text:s/>ως<text:s/>επιβατικών<text:s/>ή<text:s/>φορτηγών.»</text:span></text:p>
      <text:p text:style-name="P384"><text:span text:style-name="T384_1">2.</text:span><text:span text:style-name="T384_2"><text:s/>Το<text:s/>δεύτερο<text:s/>εδάφιο<text:s/>της<text:s/>υποπερίπτωσης<text:s/>ζ΄<text:s/>της<text:s/>περίπτωσης<text:s/>Α΄<text:s/>της<text:s/>παρ.<text:s/>1<text:s/>του<text:s/>άρθρου<text:s/>35<text:s/>του<text:s/>Ν.<text:s/>3986/2011<text:s/>(Α΄152)<text:s/>αντικαθίσταται<text:s/>ως<text:s/>εξής:</text:span></text:p>
      <text:p text:style-name="P385"><text:span text:style-name="T385_1">«Ειδικά,<text:s/>υβριδικά<text:s/>αυτοκίνητα<text:s/>οχήματα<text:s/>και<text:s/>υβριδικές<text:s/>δίκυκλες<text:s/>και<text:s/>τρίκυκλες<text:s/>μοτοσικλέτες,<text:s/>που<text:s/>εμπίπτουν<text:s/>στις<text:s/>διατάξεις<text:s/>του<text:s/>προηγούμενου<text:s/>εδαφίου,<text:s/>έως<text:s/>1549<text:s/>κ.εκ.,<text:s/>ανεξάρτητα<text:s/>από<text:s/>την<text:s/>ημερομηνία<text:s/>της<text:s/>πρώτης<text:s/>ταξινόμησής<text:s/>τους<text:s/>στην<text:s/>Ελλάδα,<text:s/>απαλλάσσονται<text:s/>των<text:s/>τελών<text:s/>κυκλοφορίας.</text:span></text:p>
      <text:p text:style-name="P386"><text:span text:style-name="T386_1">Για<text:s/>τα<text:s/>οχήματα<text:s/>της<text:s/>κατηγορίας<text:s/>αυτής<text:s/>από<text:s/>1549<text:s/>κ.εκ.<text:s/>και<text:s/>άνω,<text:s/>τα<text:s/>τέλη<text:s/>κυκλοφορίας<text:s/>που<text:s/>επιβάλλονται<text:s/>αναλογούν<text:s/>στο<text:s/>60%<text:s/>των<text:s/>τελών<text:s/>των<text:s/>αντίστοιχων<text:s/>συμβατικών<text:s/>οχημάτων.»</text:span></text:p>
      <text:p text:style-name="P387"><text:span text:style-name="T387_1">3.</text:span><text:span text:style-name="T387_2"><text:s/>Η<text:s/>παρ.<text:s/>2<text:s/>του<text:s/>άρθρου<text:s/>35<text:s/>του<text:s/>Ν.<text:s/>3986/2011<text:s/>(Α΄152)<text:s/>τροποποιείται<text:s/>ως<text:s/>εξής:</text:span></text:p>
      <text:p text:style-name="P388"><text:span text:style-name="T388_1">Στο<text:s/>πρώτο<text:s/>και<text:s/>στο<text:s/>δεύτερο<text:s/>εδάφιο<text:s/>της<text:s/>παρ.<text:s/>2<text:s/>του<text:s/>άρθρου<text:s/>35<text:s/>του<text:s/>Ν.<text:s/>3986/2011<text:s/>(Α΄152)<text:s/>οι<text:s/>λέξεις:<text:s/>«ιδιωτικής<text:s/>και»<text:s/>διαγράφονται.</text:span></text:p>
      <text:p text:style-name="P389"><text:span text:style-name="T389_1">Στο<text:s/>τέλος<text:s/>του<text:s/>δεύτερου<text:s/>εδαφίου<text:s/>της<text:s/>παρ.<text:s/>2<text:s/>του<text:s/>άρθρου<text:s/>35<text:s/>του<text:s/>Ν.<text:s/>3986/2011<text:s/>(Α΄152),<text:s/>προστίθενται<text:s/>δύο<text:s/>νέα<text:s/>εδάφια<text:s/>ως<text:s/>εξής:</text:span></text:p>
      <text:p text:style-name="P390"><text:span text:style-name="T390_1">«Τα<text:s/>υβριδικά<text:s/>επιβατικά<text:s/>αυτοκίνητα<text:s/>ιδιωτικής<text:s/>χρήσης,<text:s/>κυλινδρισμού<text:s/>κινητήρα<text:s/>έως<text:s/>1.549<text:s/>κ.εκ.,<text:s/>που<text:s/>έχουν<text:s/>ταξινομηθεί<text:s/>στην<text:s/>Ελλάδα<text:s/>για<text:s/>πρώτη<text:s/>φορά<text:s/>έως<text:s/>τις<text:s/>31.10.2010,<text:s/>απαλλάσσονται<text:s/>των<text:s/>τελών<text:s/>κυκλοφορίας.</text:span></text:p>
      <text:p text:style-name="P391"><text:span text:style-name="T391_1">Για<text:s/>τα<text:s/>υβριδικά<text:s/>επιβατικά<text:s/>αυτοκίνητα<text:s/>ιδιωτικής<text:s/>χρήσης<text:s/>κυλινδρισμού<text:s/>κινητήρα<text:s/>από<text:s/>1.549<text:s/>κ.εκ.<text:s/>και<text:s/>άνω,<text:s/>που<text:s/>έχουν<text:s/>ταξινομηθεί<text:s/>στην<text:s/>Ελλάδα<text:s/>για<text:s/>πρώτη<text:s/>φορά<text:s/>έως<text:s/>τις<text:s/>31.10.2010,<text:s/>τα<text:s/>τέλη<text:s/>κυκλοφορίας<text:s/>που<text:s/>επιβάλλονται<text:s/>αναλογούν<text:s/>στο<text:s/>60%<text:s/>των<text:s/>τελών<text:s/>των<text:s/>αντίστοιχων<text:s/>συμβατικών<text:s/>οχημάτων».</text:span></text:p>
      <text:p text:style-name="P392"><text:span text:style-name="T392_1">Στο<text:s/>έκτο<text:s/>και<text:s/>στο<text:s/>έβδομο<text:s/>εδάφιο<text:s/>της<text:s/>παρ.<text:s/>2<text:s/>του<text:s/>άρθρου<text:s/>35<text:s/>του<text:s/>Ν.<text:s/>3986/2011<text:s/>(Α΄152)<text:s/>οι<text:s/>λέξεις<text:s/>«ιδιωτικής<text:s/>και»<text:s/>διαγράφονται.</text:span></text:p>
      <text:p text:style-name="P393"><text:span text:style-name="T393_1">Στο<text:s/>τέλος<text:s/>του<text:s/>έβδομου<text:s/>εδαφίου<text:s/>της<text:s/>παρ.<text:s/>2<text:s/>του<text:s/>άρθρου<text:s/>35<text:s/>του<text:s/>Ν.<text:s/>3986/2011<text:s/>(Α΄152)<text:s/>προστίθενται<text:s/>δύο<text:s/>νέα<text:s/>εδάφια<text:s/>ως<text:s/>εξής:</text:span></text:p>
      <text:p text:style-name="P394"><text:span text:style-name="T394_1">«Οι<text:s/>υβριδικές<text:s/>δίκυκλες<text:s/>και<text:s/>τρίκυκλες<text:s/>μοτοσικλέτες<text:s/>ιδιωτικής<text:s/>χρήσης,<text:s/>κυλινδρισμού<text:s/>κινητήρα<text:s/>έως<text:s/>1.549<text:s/>κ.εκ.,<text:s/>ανεξάρτητα<text:s/>από<text:s/>την<text:s/>ημερομηνία<text:s/>της<text:s/>πρώτης<text:s/>ταξινόμησής<text:s/>τους<text:s/>στην<text:s/>Ελλάδα,<text:s/>απαλλάσσονται<text:s/>των<text:s/>τελών<text:s/>κυκλοφορίας.</text:span></text:p>
      <text:p text:style-name="P395"><text:span text:style-name="T395_1">Για<text:s/>τις<text:s/>υβριδικές<text:s/>δίκυκλες<text:s/>και<text:s/>τρίκυκλες<text:s/>μοτοσικλέτες<text:s/>ιδιωτικής<text:s/>χρήσης,<text:s/>κυλινδρισμού<text:s/>κινητήρα<text:s/>από<text:s/>1.549<text:s/>κ.εκ.<text:s/>και<text:s/>άνω,<text:s/>ανεξάρτητα<text:s/>από<text:s/>την<text:s/>ημερομηνία<text:s/>της<text:s/>πρώτης<text:s/>ταξινόμησής<text:s/>τους<text:s/>στην<text:s/>Ελλάδα,<text:s/>τα<text:s/>τέλη<text:s/>κυκλοφορίας<text:s/>που<text:s/>επιβάλλονται<text:s/>αναλογούν<text:s/>στο<text:s/>60%<text:s/>των<text:s/>τελών<text:s/>των<text:s/>αντίστοιχων<text:s/>συμβατικών<text:s/>οχημάτων».</text:span></text:p>
      <text:p text:style-name="P396"><text:span text:style-name="T396_1">4.</text:span><text:span text:style-name="T396_2"><text:s/>Η<text:s/>παρ.<text:s/>3<text:s/>του<text:s/>άρθρου<text:s/>35<text:s/>του<text:s/>Ν.<text:s/>3986/2011<text:s/>(Α΄152)<text:s/>αντικαθίσταται<text:s/>ως<text:s/>εξής:</text:span></text:p>
      <text:p text:style-name="P397"><text:span text:style-name="T397_1">«Οι<text:s/>διατάξεις<text:s/>των<text:s/>προηγουμένων<text:s/>παραγράφων<text:s/>ισχύουν<text:s/>για<text:s/>τα<text:s/>τέλη<text:s/>κυκλοφορίας<text:s/>έτους<text:s/>2016<text:s/>και<text:s/>επομένων.»</text:span></text:p>
      <text:p text:style-name="P398"><text:span text:style-name="T398_1">5.</text:span><text:span text:style-name="T398_2"><text:s/>Από<text:s/>την<text:s/>έναρξη<text:s/>ισχύος<text:s/>των<text:s/>διατάξεων<text:s/>του<text:s/>παρόντος<text:s/>άρθρου<text:s/>παύει<text:s/>να<text:s/>ισχύει<text:s/>κάθε<text:s/>διάταξη<text:s/>νόμου<text:s/>που<text:s/>ρυθμίζει<text:s/>διαφορετικά<text:s/>τα<text:s/>εν<text:s/>λόγω<text:s/>θέματα.</text:span></text:p>
      <text:h text:style-name="P399" text:outline-level="6"><text:span text:style-name="T399_1">Άρθρο<text:s/>18</text:span></text:h>
      <text:p text:style-name="P400"><text:span text:style-name="T400_1">Στο<text:s/>τέλος<text:s/>της<text:s/>παρ.<text:s/>6<text:s/>του<text:s/>άρθρου<text:s/>18<text:s/>του<text:s/>Ν.<text:s/>4314/2014<text:s/>(Α΄<text:s/>265)<text:s/>προστίθεται<text:s/>νέο<text:s/>εδάφιο,<text:s/>ως<text:s/>εξής:</text:span></text:p>
      <text:p text:style-name="P401"><text:span text:style-name="T401_1">«Η<text:s/>ανωτέρω<text:s/>συσταθείσα<text:s/>Επιτελική<text:s/>Δομή<text:s/>ΕΣΠΑ<text:s/>δύνα-<text:s/>ται,<text:s/>με<text:s/>απόφαση<text:s/>του<text:s/>Υπουργού<text:s/>Οικονομίας,<text:s/>Ανάπτυξης<text:s/>και<text:s/>Τουρισμού,<text:s/>να<text:s/>αναλαμβάνει<text:s/>τη<text:s/>διαχείριση<text:s/>μέρους<text:s/>τομεακού<text:s/>ΕΠ<text:s/>ή<text:s/>συγκεκριμένα<text:s/>καθήκοντα<text:s/>της<text:s/>Διαχειριστικής<text:s/>Αρχής<text:s/>του<text:s/>εν<text:s/>λόγω<text:s/>ΕΠ<text:s/>στους<text:s/>τομείς<text:s/>της<text:s/>κοινωνικής<text:s/>οικονομίας,<text:s/>απασχόλησης<text:s/>και<text:s/>κατάρτισης,<text:s/>πλην<text:s/>δράσεων<text:s/>κρατικών<text:s/>ενισχύσεων,<text:s/>πέραν<text:s/>των<text:s/>αρμοδιοτήτων<text:s/>που<text:s/>προβλέπονται<text:s/>στο<text:s/>άρθρο<text:s/>17<text:s/>του<text:s/>παρόντος<text:s/>και<text:s/>σύμφωνα<text:s/>με<text:s/>τις<text:s/>διατάξεις<text:s/>των<text:s/>παραγράφων<text:s/>8<text:s/>και<text:s/>9<text:s/>του<text:s/>άρθρου<text:s/>13<text:s/>του<text:s/>παρόντος<text:s/>νόμου».</text:span></text:p>
      <text:h text:style-name="P402" text:outline-level="6"><text:span text:style-name="T402_1">Άρθρο<text:s/></text:span></text:h>
      <text:h text:style-name="P403" text:outline-level="6"><text:span text:style-name="T403_1">19</text:span></text:h>
      <text:p text:style-name="P404"><text:span text:style-name="T404_1">Επαναφορά<text:s/>της<text:s/>απαλλαγήςτων<text:s/>υπηρεσιών<text:s/>εκπαίδευσης</text:span></text:p>
      <text:p text:style-name="P405"><text:span text:style-name="T405_1">1.</text:span><text:span text:style-name="T405_2"><text:s/>Η<text:s/>διάταξη<text:s/>της<text:s/>περίπτωσης<text:s/>ιβ΄της<text:s/>παρ.<text:s/>1<text:s/>του<text:s/>άρθρου<text:s/>22<text:s/>του<text:s/>Ν.<text:s/>2859/2000<text:s/>(Κώδικας<text:s/>ΦΠΑ)<text:s/>αντικαθίσταται<text:s/>ως<text:s/>εξής:</text:span></text:p>
      <text:p text:style-name="P406"><text:span text:style-name="T406_1">«ιβ.<text:s/>η<text:s/>παροχή<text:s/>υπηρεσιών<text:s/>εκπαίδευσης<text:s/>γενικά<text:s/>και<text:s/>οι<text:s/>στενά<text:s/>συνδεόμενες<text:s/>με<text:s/>αυτή<text:s/>παραδόσεις<text:s/>αγαθών<text:s/>και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.»</text:span></text:p>
      <text:p text:style-name="P407"><text:span text:style-name="T407_1">Η<text:s/>ισχύς<text:s/>της<text:s/>παρούσης<text:s/>άρχεται<text:s/>από<text:s/>20<text:s/>Ιουλίου<text:s/>2015.</text:span></text:p>
      <text:p text:style-name="P408"><text:span text:style-name="T408_1">2.</text:span><text:span text:style-name="T408_2"><text:s/>Ο<text:s/>ΦΠΑ<text:s/>που<text:s/>προκύπτει<text:s/>προς<text:s/>καταβολή<text:s/>βάσει<text:s/>δηλώσεων<text:s/>ΦΠΑ<text:s/>που<text:s/>έχουν<text:s/>υποβληθεί<text:s/>για<text:s/>παροχή<text:s/>υπηρεσιών<text:s/>εκπαίδευσης<text:s/>που<text:s/>πραγματοποιήθηκαν<text:s/>από<text:s/>20.7.2015<text:s/>έως<text:s/>και<text:s/>την<text:s/>ημερομηνία<text:s/>έναρξης<text:s/>ισχύος<text:s/>του<text:s/>παρόντος,<text:s/>θεωρείται<text:s/>ως<text:s/>μη<text:s/>οφειλόμενος,<text:s/>υπό<text:s/>τον<text:s/>όρο<text:s/>της<text:s/>έκδοσης<text:s/>πιστωτικών<text:s/>φορολογικών<text:s/>στοιχείων,<text:s/>σύμφωνα<text:s/>με<text:s/>τα<text:s/>αναφερόμενα<text:s/>στην<text:s/>παράγραφο<text:s/>3<text:s/>του<text:s/>παρόντος<text:s/>άρθρου.<text:s/>Ο<text:s/>ΦΠΑ<text:s/>που<text:s/>καταβλήθηκε<text:s/>θεωρείται<text:s/>ως<text:s/>αχρεωστήτως<text:s/>καταβληθείς<text:s/>και<text:s/>επιστρέφεται.</text:span></text:p>
      <text:p text:style-name="P409"><text:span text:style-name="T409_1">3.</text:span><text:span text:style-name="T409_2"><text:s/>Οι<text:s/>υποκείμενοι<text:s/>που<text:s/>πραγματοποιούν<text:s/>πράξεις<text:s/>που<text:s/>εμπίπτουν<text:s/>στην<text:s/>περίπτωση<text:s/>ιβ΄της<text:s/>παραγράφου<text:s/>1<text:s/>του<text:s/>άρθρου<text:s/>22<text:s/>του<text:s/>Κώδικα<text:s/>ΦΠΑ<text:s/>έχουν<text:s/>τις<text:s/>ακόλουθες<text:s/>υποχρεώσεις:</text:span></text:p>
      <text:p text:style-name="P410"><text:span text:style-name="T410_1">α.<text:s/>Να<text:s/>υποβάλουν<text:s/>δήλωση<text:s/>μεταβολών<text:s/>έως<text:s/>30.12.2015<text:s/>για<text:s/>την<text:s/>ένταξή<text:s/>τους<text:s/>στο<text:s/>απαλλασσόμενο<text:s/>καθεστώς<text:s/>ΦΠΑ<text:s/>από<text:s/>20.7.2015,<text:s/>εφόσον<text:s/>διενεργούν<text:s/>αποκλειστικά<text:s/>απαλλασσόμενες<text:s/>πράξεις<text:s/>και<text:s/>από<text:s/>την<text:s/>ημερομηνία<text:s/>αυτή<text:s/>είχαν<text:s/>ενταχθεί<text:s/>στο<text:s/>κανονικό<text:s/>καθεστώς<text:s/>ΦΠΑ.</text:span></text:p>
      <text:p text:style-name="P411"><text:span text:style-name="T411_1">β.<text:s/>Να<text:s/>εκδώσουν<text:s/>πιστωτικά<text:s/>φορολογικά<text:s/>στοιχεία<text:s/>για<text:s/>την<text:s/>επιστροφή<text:s/>του<text:s/>ΦΠΑ<text:s/>στους<text:s/>αντισυμβαλλομένους<text:s/>τους,<text:s/>στην<text:s/>περίπτωση<text:s/>που<text:s/>έχουν<text:s/>εκδώσει<text:s/>αρχικά<text:s/>ή<text:s/>συμπληρωματικά<text:s/>φορολογικά<text:s/>στοιχεία<text:s/>που<text:s/>έχουν<text:s/>επιβαρυνθεί<text:s/>με<text:s/>ΦΠΑ<text:s/>για<text:s/>πράξεις<text:s/>που<text:s/>πραγματοποιήθηκαν<text:s/>από<text:s/>20.7.2015<text:s/>έως<text:s/>και<text:s/>την<text:s/>ημερομηνία<text:s/>έναρξης<text:s/>ισχύος<text:s/>του<text:s/>παρόντος.<text:s/>Στην<text:s/>περίπτωση<text:s/>που<text:s/>ο<text:s/>λήπτης<text:s/>του<text:s/>αρχικού<text:s/>ή<text:s/>συμπληρωματικού<text:s/>φορολογικού<text:s/>στοιχείου<text:s/>είναι<text:s/>μη<text:s/>υποκείμενο<text:s/>στο<text:s/>φόρο<text:s/>πρόσωπο,<text:s/>φυσικό<text:s/>ή<text:s/>νομικό,<text:s/>απαιτείται<text:s/>η<text:s/>υπογραφή<text:s/>του<text:s/>λήπτη<text:s/>του<text:s/>στοιχείου<text:s/>στο<text:s/>σώμα<text:s/>αυτού,<text:s/>αναγράφοντας<text:s/>τα<text:s/>παρακάτω<text:s/>στοιχεία<text:s/>του<text:s/>λήπτη:<text:s/>ονοματεπώνυμο<text:s/>ή<text:s/>επωνυμία,<text:s/>ταχυδρομική<text:s/>διεύθυνση,<text:s/>τηλέφωνο<text:s/>επικοινωνίας<text:s/>και<text:s/>ημερομηνία<text:s/>υπογραφής.</text:span></text:p>
      <text:p text:style-name="P412"><text:span text:style-name="T412_1">4.</text:span><text:span text:style-name="T412_2"><text:s/>Δηλώσεις<text:s/>αποθεμάτων<text:s/>μετάταξης<text:s/>που<text:s/>ενδεχομένως<text:s/>έχουν<text:s/>υποβληθεί<text:s/>από<text:s/>20.7.2015<text:s/>έως<text:s/>και<text:s/>την<text:s/>ημερομηνία<text:s/>έναρξης<text:s/>ισχύος<text:s/>του<text:s/>παρόντος,<text:s/>από<text:s/>τους<text:s/>υποκείμενους<text:s/>στο<text:s/>φόρο<text:s/>που<text:s/>πραγματοποιούν<text:s/>πράξεις<text:s/>που<text:s/>εμπίπτουν<text:s/>στην<text:s/>περίπτωση<text:s/>ιβ΄<text:s/>της<text:s/>παραγράφου<text:s/>1<text:s/>του<text:s/>άρθρου<text:s/>22<text:s/>του<text:s/>Κώδικα<text:s/>ΦΠΑ,<text:s/>δεν<text:s/>παράγουν<text:s/>έννομα<text:s/>αποτελέσματα.</text:span></text:p>
      <text:p text:style-name="P413"><text:span text:style-name="T413_1">5.</text:span><text:span text:style-name="T413_2"><text:s/>Πρόστιμα<text:s/>που<text:s/>τυχόν<text:s/>επιβλήθηκαν<text:s/>έως<text:s/>και<text:s/>την<text:s/>ημερομηνία<text:s/>έναρξης<text:s/>ισχύος<text:s/>του<text:s/>παρόντος<text:s/>λόγω<text:s/>εκπρόθεσμης<text:s/>υποβολής<text:s/>δηλώσεων<text:s/>μεταβολών<text:s/>και<text:s/>δηλώσεων<text:s/>αποθεμάτων<text:s/>μετάταξης<text:s/>σε<text:s/>υποκείμενους<text:s/>στο<text:s/>ΦΠΑ<text:s/>που<text:s/>εντάχθηκαν<text:s/>στο<text:s/>κανονικό<text:s/>καθεστώς<text:s/>ΦΠΑ<text:s/>από<text:s/>20.7.2015,<text:s/>καθώς<text:s/>και<text:s/>δηλώσεων<text:s/>ΦΠΑ<text:s/>από<text:s/>υποκείμενους<text:s/>που<text:s/>πραγματοποιούν<text:s/>αποκλειστικά<text:s/>απαλλασσόμενες<text:s/>πράξεις<text:s/>της<text:s/>ανωτέρω<text:s/>περίπτωσης<text:s/>ιβ΄,<text:s/>διαγράφονται.<text:s/>Τα<text:s/>ποσά<text:s/>που<text:s/>ενδεχομένως<text:s/>έχουν<text:s/>καταβληθεί<text:s/>επιστρέφονται<text:s/>ως<text:s/>αχρεωστήτως<text:s/>κατα-<text:s/>βληθέντα,<text:s/>κατόπιν<text:s/>υποβολής<text:s/>σχετικής<text:s/>αίτησης<text:s/>από<text:s/>τους<text:s/>υποκείμενους<text:s/>με<text:s/>απόφαση<text:s/>των<text:s/>Προϊσταμένων<text:s/>των<text:s/>Δ.Ο.Υ.</text:span></text:p>
      <text:p text:style-name="P414"><text:span text:style-name="T414_1">6.</text:span><text:span text:style-name="T414_2"><text:s/>Επιμέρους<text:s/>θέματα,<text:s/>διαδικασίες<text:s/>και<text:s/>λεπτομέρειες<text:s/>που<text:s/>σχετίζονται<text:s/>με<text:s/>τα<text:s/>ανωτέρω<text:s/>ρυθμίζονται<text:s/>με<text:s/>απόφαση<text:s/>του<text:s/>Γενικού<text:s/>Γραμματέα<text:s/>Δημοσίων<text:s/>Εσόδων,<text:s/>η<text:s/>οποία<text:s/>ισχύει<text:s/>από<text:s/>την<text:s/>υπογραφή<text:s/>της.</text:span></text:p>
      <text:h text:style-name="P415" text:outline-level="1"><text:span text:style-name="T415_1">ΚΕΦΑΛΑΙΟ<text:s/>ΤΕΤΑΡΤΟ</text:span></text:h>
      <text:h text:style-name="P416" text:outline-level="1"><text:span text:style-name="T416_1">ΕΝΑΡΞΗ<text:s/>ΙΣΧΥΟΣ</text:span></text:h>
      <text:h text:style-name="P417" text:outline-level="6"><text:span text:style-name="T417_1">Άρθρο<text:s/>20</text:span></text:h>
      <text:p text:style-name="P418"><text:span text:style-name="T418_1"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προβλέπεται<text:s/>διαφορετικά<text:s/>σε<text:s/>επιμέρους<text:s/>διατάξεις<text:s/>του.</text:span></text:p>
      <text:p text:style-name="P419"><text:span text:style-name="T419_1">Παραγγέλλομε<text:s/>τη<text:s/>δημοσίευση<text:s/>του<text:s/>παρόντος<text:s/>στην<text:s/>Εφημερίδα<text:s/>τηςΚυβερνήσεως<text:s/>και<text:s/>την<text:s/>εκτέλεσή<text:s/>του<text:s/>ως<text:s/>νόμου<text:s/>του<text:s/>Κράτους.</text:span></text:p>
      <text:p text:style-name="P420"><text:span text:style-name="T420_1">Αθήνα,<text:s/>20<text:s/>Νοεμβρίου<text:s/>2015</text:span></text:p>
      <text:p text:style-name="P421"><text:span text:style-name="T421_1">Ο<text:s/>ΠΡΟΕΔΡΟΣ<text:s/>ΤΗΣ<text:s/>ΔΗΜΟΚΡΑΤΙΑΣ</text:span></text:p>
      <text:p text:style-name="P422"><text:span text:style-name="T422_1">ΠΡΟΚΟΠΙΟΣ<text:s/>Β.<text:s/>ΠΑΥΛΟΠΟΥΛΟΣ</text:span></text:p>
      <text:p text:style-name="P423"><text:span text:style-name="T423_1">ΟΙ<text:s/>ΥΠΟΥΡΓΟΙ</text:span></text:p>
      <text:p text:style-name="P424"><text:span text:style-name="T424_1">ΔΙΚΑΙΟΣΥΝΗΣ,<text:s/>ΔΙΑΦΑΝΕΙΑΣ</text:span></text:p>
      <text:p text:style-name="P425"><text:span text:style-name="T425_1">ΚΑΙ<text:s/>ΑΝΘΡΩΠΙΝΩΝ<text:s/>ΔΙΚΑΙΩΜΑΤΩΝ</text:span></text:p>
      <text:p text:style-name="P426"><text:span text:style-name="T426_1">ΝΙΚΟΛΑΟΣ<text:s/>ΠΑΡΑΣΚΕΥΟΠΟΥΛΟΣ</text:span></text:p>
      <text:p text:style-name="P427"><text:span text:style-name="T427_1">ΥΓΕΙΑΣ</text:span></text:p>
      <text:p text:style-name="P428"><text:span text:style-name="T428_1">ΑΝΔΡΕΑΣ<text:s/>ΞΑΝΘΟΣ</text:span></text:p>
      <text:p text:style-name="P429"><text:span text:style-name="T429_1">ΑΝΑΠΛΗΡΩΤΗΣ<text:s/>ΥΠΟΥΡΓΟΣ</text:span></text:p>
      <text:p text:style-name="P430"><text:span text:style-name="T430_1">ΟΙΚΟΝΟΜΙΚΩΝ</text:span></text:p>
      <text:p text:style-name="P431"><text:span text:style-name="T431_1">ΤΡΥΦΩΝΑΣ<text:s/>ΑΛΕΞΙΑΔΗΣ</text:span></text:p>
      <text:p text:style-name="P432"><text:span text:style-name="T432_1">ΘεωρήθηκεκαιτέθηκεηΜεγάληΣφραγίδατουΚράτους.</text:span></text:p>
      <text:p text:style-name="P433"><text:span text:style-name="T433_1">Αθήνα,<text:s/>20<text:s/>Νοεμβρίου<text:s/>2015</text:span></text:p>
      <text:p text:style-name="P434"><text:span text:style-name="T434_1">Ο<text:s/>ΕΠΙ<text:s/>ΤΗΣ<text:s/>ΔΙΚΑΙΟΣΥΝΗΣ<text:s/>ΥΠΟΥΡΓΟΣ</text:span></text:p>
      <text:p text:style-name="P435"><text:span text:style-name="T435_1">ΝΙΚΟΛΑΟΣ<text:s/>ΠΑΡΑΣΚΕΥΟΠΟΥΛΟΣ</text:span></text:p>
      <text:p text:style-name="P436"><text:span text:style-name="T436_1">ΑΠΟ<text:s/>ΤΟ<text:s/>ΕΘΝΙΚΟ<text:s/>ΤΥΠΟΓΡΑΦΕΙΟ</text:span></text:p>
      <text:p text:style-name="P437"><text:span text:style-name="T437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