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 style:parent-style-name="article-num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 style:parent-style-name="article-num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 style:parent-style-name="article-num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27cm"/>
    </style:style>
    <style:style style:name="Column2" style:family="table-column">
      <style:table-column-properties style:column-width="5.65cm"/>
    </style:style>
    <style:style style:name="Column3" style:family="table-column">
      <style:table-column-properties style:column-width="5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8" style:family="paragraph" style:parent-style-name="Normal">
      <style:paragraph-properties fo:text-align="justify" fo:margin-top="0.423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Μ.<text:s/>4351</text:span><text:span text:style-name="T2_2"><text:line-break/></text:span><text:span text:style-name="T2_3">BοσκήσιμεςγαίεςΕλλάδαςκαιάλλεςδιατάξεις.</text:span><text:span text:style-name="T2_4"><text:line-break/></text:span><text:span text:style-name="T2_5">Ο<text:s/>ΠΡΟΕΔΡΟΣΤΗΣ<text:s/>ΕΛΛΗΝΙΚΗΣ<text:s/>ΔΗΜΟΚΡΑΤΙΑΣ</text:span></text:p>
      <text:h text:style-name="P3" text:outline-level="1"><text:span text:style-name="T3_1">ΚΕΦΑΛΑΙΟ<text:s/></text:span></text:h>
      <text:h text:style-name="P4" text:outline-level="1"><text:span text:style-name="T4_1">Α΄ΒΟΣΚΗΣΙΜΕΣ<text:s/>ΓΑΙΕΣ<text:s/>ΕΛΛΑΔΑΣ</text:span></text:h>
      <text:h text:style-name="P5" text:outline-level="6"><text:span text:style-name="T5_1">Άρθρο<text:s/></text:span></text:h>
      <text:h text:style-name="P6" text:outline-level="6"><text:span text:style-name="T6_1">1Ορισμός</text:span></text:h>
      <text:p text:style-name="P7"><text:span text:style-name="T7_1">Για<text:s/>τις<text:s/>ανάγκες<text:s/>του<text:s/>παρόντος<text:s/>νόμου,<text:s/>βοσκήσιμες<text:s/>γαί-<text:s/>ες<text:s/>καλούνται<text:s/>οι<text:s/>εκτάσεις<text:s/>που<text:s/>μπορεί<text:s/>να<text:s/>χρησιμοποιηθούν<text:s/>για<text:s/>βόσκηση<text:s/>ζώων<text:s/>(βοσκότοποι)<text:s/>στις<text:s/>οποίες<text:s/>αναπτύσσεται<text:s/>βλάστηση<text:s/>αυτοφυής<text:s/>ή<text:s/>μη,<text:s/>ποώδης,<text:s/>φρυγανική<text:s/>ή<text:s/>ξυλώδης<text:s/>με<text:s/>θαμνώδη<text:s/>ή<text:s/>αραιά<text:s/>δενδρώδη<text:s/>μορφή<text:s/>ή<text:s/>και<text:s/>μικτή<text:s/>και<text:s/>οι<text:s/>οποίες<text:s/>μπορεί<text:s/>να<text:s/>εκτείνονται<text:s/>και<text:s/>σε<text:s/>υδάτινα<text:s/>παραλίμνια<text:s/>ή<text:s/>παραποτάμια<text:s/>οικοσυστήματα,<text:s/>όπου<text:s/>αναπτύσσεται<text:s/>υδροχαρής<text:s/>βλάστηση.<text:s/>O<text:s/>χαρακτήρας<text:s/>και<text:s/>ο<text:s/>προορισμός<text:s/>των<text:s/>βοσκήσιμων<text:s/>γαιών<text:s/>δεν<text:s/>μεταβάλλεται<text:s/>λόγω<text:s/>της<text:s/>χρήσης<text:s/>τους<text:s/>για<text:s/>τη<text:s/>διατροφή<text:s/>των<text:s/>αγροτικών<text:s/>ζώων,<text:s/>η<text:s/>δε<text:s/>διαχείριση<text:s/>και<text:s/>η<text:s/>προστασία<text:s/>τους<text:s/>διέπεται<text:s/>από<text:s/>τις<text:s/>σχετικές<text:s/>για<text:s/>κάθε<text:s/>κατηγορία<text:s/>έκτασης<text:s/>διατάξεις<text:s/>της<text:s/>αγροτικής,<text:s/>δασικής<text:s/>και<text:s/>περιβαλλοντικής<text:s/>νομοθεσίας.</text:span></text:p>
      <text:h text:style-name="P8" text:outline-level="6"><text:span text:style-name="T8_1">Άρθρο<text:s/></text:span></text:h>
      <text:h text:style-name="P9" text:outline-level="6"><text:span text:style-name="T9_1">2</text:span></text:h>
      <text:p text:style-name="P10"><text:span text:style-name="T10_1">Εθνική<text:s/>Γεωγραφική<text:s/>ΠληροφοριακήΒάση<text:s/>Δεδομένων</text:span></text:p>
      <text:p text:style-name="P11"><text:span text:style-name="T11_1">1.</text:span><text:span text:style-name="T11_2"><text:s/>Στο<text:s/>Υπουργείο<text:s/>Αγροτικής<text:s/>Ανάπτυξης<text:s/>και<text:s/>Τροφίμων<text:s/>(ΥΠΑΑΤ),<text:s/>συνιστάται<text:s/>Εθνική<text:s/>Γεωγραφική<text:s/>Πληροφοριακή<text:s/>Βάση<text:s/>Δεδομένων<text:s/>(ΕΓΠΒΔ),<text:s/>με<text:s/>την<text:s/>ονομασία<text:s/>«Βοσκήσιμες<text:s/>Γαίες<text:s/>της<text:s/>Ελλάδας».</text:span></text:p>
      <text:p text:style-name="P12"><text:span text:style-name="T12_1">2.</text:span><text:span text:style-name="T12_2"><text:s/>Η<text:s/>ΕΓΠΒΔ<text:s/>«Βοσκήσιμες<text:s/>Γαίες<text:s/>της<text:s/>Ελλάδας»<text:s/>έχει<text:s/>ως<text:s/>σκοπό<text:s/>την<text:s/>καταγραφή<text:s/>των<text:s/>βοσκήσιμων<text:s/>γαιών<text:s/>της<text:s/>χώρας,<text:s/>για<text:s/>τις<text:s/>ανάγκες<text:s/>εφαρμογής<text:s/>ενωσιακών<text:s/>και<text:s/>εθνικών<text:s/>προγραμμάτων<text:s/>που<text:s/>σχετίζονται<text:s/>με<text:s/>τη<text:s/>χρήση<text:s/>αυτών,<text:s/>σύμφωνα<text:s/>με<text:s/>τις<text:s/>διατάξεις<text:s/>του<text:s/>παρόντος<text:s/>νόμου<text:s/>και<text:s/>δεν<text:s/>επηρεάζει<text:s/>την<text:s/>αποτύπωση,<text:s/>προστασία<text:s/>και<text:s/>διαχείριση<text:s/>των<text:s/>σχετικών<text:s/>εκτάσεων,<text:s/>σύμφωνα<text:s/>με<text:s/>το<text:s/>εθνικό<text:s/>δίκαιο.<text:s/>Η<text:s/>ΕΓΠΒΔ<text:s/>«Βοσκήσιμες<text:s/>Γαίες<text:s/>της<text:s/>Ελλάδας»<text:s/>χρησιμοποιεί<text:s/>ως<text:s/>πηγή<text:s/>δεδομένων<text:s/>τα<text:s/>χαρτογραφικά<text:s/>δεδομένα<text:s/>της<text:s/>Γενικής<text:s/>Διεύθυνσης<text:s/>Ανάπτυξης<text:s/>και<text:s/>Προστασίας<text:s/>Δασών<text:s/>και<text:s/>Αγροπεριβάλλοντος,<text:s/>του<text:s/>Υπουργείου<text:s/>Περιβάλλοντος</text:span></text:p>
      <text:p text:style-name="P13"><text:span text:style-name="T13_1">Αρ.<text:s/>Φύλλου<text:s/>164</text:span></text:p>
      <text:p text:style-name="P14"><text:span text:style-name="T14_1">4<text:s/>Δεκεμβρίου<text:s/>2015</text:span></text:p>
      <text:p text:style-name="P15"><text:span text:style-name="T15_1">και<text:s/>Ενέργειας,<text:s/>το<text:s/>Σύστημα<text:s/>Αναγνώρισης<text:s/>Αγροτεμαχίων<text:s/>(LPIS-GIS)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ή<text:s/>άλλες<text:s/>πηγές<text:s/>συμβατές<text:s/>με<text:s/>το<text:s/>σύστημα<text:s/>αυτό,<text:s/>καθώς<text:s/>επίσης<text:s/>και<text:s/>τα<text:s/>γεωχωρικά<text:s/>δεδομένα<text:s/>που<text:s/>προκύπτουν<text:s/>από<text:s/>τα<text:s/>διαχειριστικά<text:s/>σχέδια<text:s/>βόσκησης.<text:s/>Στην<text:s/>ΕΓΠΒΔ<text:s/>«Βοσκήσιμες<text:s/>Γαίες<text:s/>της<text:s/>Ελλάδας»<text:s/>καταγράφονται<text:s/>τα<text:s/>δικαιώματα<text:s/>χρήσης<text:s/>της<text:s/>βοσκής,<text:s/>σύμφωνα<text:s/>με<text:s/>το<text:s/>άρθρο<text:s/>6.</text:span></text:p>
      <text:p text:style-name="P16"><text:span text:style-name="T16_1">3.</text:span><text:span text:style-name="T16_2"><text:s/>Αρμόδιες<text:s/>για<text:s/>τη<text:s/>δημιουργία,<text:s/>οργάνωση,<text:s/>τήρηση<text:s/>και<text:s/>ενημέρωση<text:s/>της<text:s/>ΕΓΠΒΔ<text:s/>«Βοσκήσιμες<text:s/>Γαίες<text:s/>της<text:s/>Ελλάδας»<text:s/>ορίζονται<text:s/>οι<text:s/>Διευθύνσεις<text:s/>Διατροφής<text:s/>Ζώων,<text:s/>Ζωοτροφών<text:s/>και<text:s/>Βοσκοτόπων<text:s/>και<text:s/>Ηλεκτρονικής<text:s/>Διακυβέρνησης<text:s/>του<text:s/>Υπουργείου<text:s/>Αγροτικής<text:s/>Ανάπτυξης<text:s/>και<text:s/>Τροφίμων,<text:s/>οι<text:s/>οποίες<text:s/>για<text:s/>το<text:s/>σκοπό<text:s/>αυτόν<text:s/>επεξεργάζονται<text:s/>και<text:s/>διαχειρίζονται<text:s/>τα<text:s/>δεδομένα<text:s/>σε<text:s/>συνεργασία<text:s/>με<text:s/>τις<text:s/>Διευθύνσεις<text:s/>Διαχείρισης<text:s/>Δασών<text:s/>και<text:s/>Δασικού<text:s/>Περιβάλλοντος<text:s/>και<text:s/>Δασικών<text:s/>Έργων<text:s/>και<text:s/>Υποδομών<text:s/>του<text:s/>Υπουργείου<text:s/>Περιβάλλοντος<text:s/>και<text:s/>Ενέργειας.</text:span></text:p>
      <text:p text:style-name="P17"><text:span text:style-name="T17_1">4.</text:span><text:span text:style-name="T17_2"><text:s/>Συνιστάται<text:s/>στο<text:s/>Υπουργείο<text:s/>Αγροτικής<text:s/>Ανάπτυξης<text:s/>και<text:s/>Τροφίμων<text:s/>επιτροπή<text:s/>με<text:s/>τίτλο<text:s/>«Γνωμοδοτική<text:s/>Επιτροπή<text:s/>Βοσκήσιμων<text:s/>Γαιών»,<text:s/>έργο<text:s/>της<text:s/>οποίας<text:s/>είναι<text:s/>η<text:s/>παροχή<text:s/>γνώμης<text:s/>στον<text:s/>Υπουργό<text:s/>για<text:s/>κάθε<text:s/>θέμα<text:s/>που<text:s/>αφορά<text:s/>τη<text:s/>βόσκηση<text:s/>και<text:s/>την<text:s/>ΕΓΠΒΔ<text:s/>«Βοσκήσιμες<text:s/>Γαίες<text:s/>της<text:s/>Ελλάδας».</text:span></text:p>
      <text:p text:style-name="P18"><text:span text:style-name="T18_1">5.</text:span><text:span text:style-name="T18_2"><text:s/>Η<text:s/>ΕΓΠΒΔ<text:s/>«Βοσκήσιμες<text:s/>Γαίες<text:s/>της<text:s/>Ελλάδας»<text:s/>εγκρίνε-<text:s/>ται<text:s/>με<text:s/>απόφαση<text:s/>του<text:s/>Υπουργού<text:s/>Αγροτικής<text:s/>Ανάπτυξης<text:s/>και<text:s/>Τροφίμων<text:s/>και<text:s/>αναθεωρείται<text:s/>με<text:s/>όμοια<text:s/>απόφαση,<text:s/>έπειτα<text:s/>από<text:s/>γνώμη<text:s/>της<text:s/>Γνωμοδοτικής<text:s/>Επιτροπής<text:s/>Βοσκήσιμων<text:s/>Γαιών.</text:span></text:p>
      <text:h text:style-name="P19" text:outline-level="6"><text:span text:style-name="T19_1">Άρθρο<text:s/></text:span></text:h>
      <text:h text:style-name="P20" text:outline-level="6"><text:span text:style-name="T20_1">3Διαχειριστικά<text:s/>σχέδια<text:s/>βόσκησης</text:span></text:h>
      <text:p text:style-name="P21"><text:span text:style-name="T21_1">1.</text:span><text:span text:style-name="T21_2"><text:s/>Η<text:s/>χρήση<text:s/>της<text:s/>βοσκής<text:s/>εντός<text:s/>βοσκήσιμων<text:s/>γαιών<text:s/>που<text:s/>προστατεύονται<text:s/>από<text:s/>τη<text:s/>δασική<text:s/>νομοθεσία<text:s/>επιτρέπεται,<text:s/>υπό<text:s/>τους<text:s/>όρους<text:s/>και<text:s/>τις<text:s/>προϋποθέσεις<text:s/>του<text:s/>παρόντος<text:s/>νόμου<text:s/>και<text:s/>της<text:s/>δασικής<text:s/>νομοθεσίας,<text:s/>εφόσον<text:s/>δεν<text:s/>επηρεάζεται<text:s/>αρνητικά<text:s/>η<text:s/>φυσική<text:s/>ισορροπία<text:s/>και<text:s/>αειφορία,<text:s/>καθώς<text:s/>και<text:s/>οι<text:s/>παραγωγικές,<text:s/>προστατευτικές,<text:s/>υδρονο-<text:s/>μικές,<text:s/>αισθητικές<text:s/>και<text:s/>λοιπές<text:s/>λειτουργίες<text:s/>των<text:s/>οικοσυστημάτων<text:s/>που<text:s/>συγκροτεί<text:s/>η<text:s/>φυόμενη<text:s/>στις<text:s/>βοσκήσιμες<text:s/>γαίες<text:s/>βλάστηση.</text:span></text:p>
      <text:p text:style-name="P22"><text:span text:style-name="T22_1">2.</text:span><text:span text:style-name="T22_2"><text:s/>Η<text:s/>βοσκή<text:s/>εντός<text:s/>των<text:s/>βοσκήσιμων<text:s/>γαιών<text:s/>ασκείται<text:s/>επί<text:s/>τη<text:s/>βάση<text:s/>διαχειριστικού<text:s/>σχεδίου<text:s/>βόσκησης<text:s/>της<text:s/>περιοχής.<text:s/>Με<text:s/>τα<text:s/>διαχειριστικά<text:s/>σχέδια<text:s/>ρυθμίζονται<text:s/>οι<text:s/>όροι<text:s/>χρήσης<text:s/>των<text:s/>εν<text:s/>λόγω<text:s/>εκτάσεων<text:s/>για<text:s/>βόσκηση,<text:s/>σύμφωνα<text:s/>με<text:s/>τις<text:s/>υφιστάμενες<text:s/>και<text:s/>τις<text:s/>προκύπτουσες,<text:s/>συμβατές<text:s/>με<text:s/>τη<text:s/>δασική<text:s/>νομοθεσία<text:s/>και<text:s/>τη<text:s/>βοσκή<text:s/>παράλληλες<text:s/>χρήσεις<text:s/>και<text:s/>τη<text:s/>βοσκοϊκανότητα<text:s/>της<text:s/>κάθε<text:s/>περιοχής<text:s/>και<text:s/>διασφαλίζεται<text:s/>η<text:s/>αειφόρος<text:s/>διαχείριση<text:s/>και<text:s/>απρόσκοπτη<text:s/>αξιοποίηση<text:s/>των<text:s/>βοσκήσιμων<text:s/>γαιών<text:s/>για<text:s/>τις<text:s/>ανάγκες<text:s/>βόσκησης<text:s/>των<text:s/>ποιμνίων.<text:s/>Συμβατές<text:s/>χρήσεις<text:s/>με<text:s/>τη<text:s/>δασική<text:s/>νομοθεσία<text:s/>είναι<text:s/>αυτές<text:s/>που<text:s/>προβλέπονται<text:s/>στο<text:s/>ΣΤ΄<text:s/>Κεφάλαιο<text:s/>του<text:s/>ν.<text:s/>998/1979,<text:s/>όπως<text:s/>ισχύει<text:s/>ενώ<text:s/>με<text:s/>τη<text:s/>βοσκή<text:s/>είναι<text:s/>οι<text:s/>χρήσεις<text:s/>εκείνες<text:s/>οι<text:s/>οποίες<text:s/>δεν<text:s/>παρεμποδίζουν<text:s/>την<text:s/>προσβασιμό-<text:s/>τητα<text:s/>των<text:s/>ποιμνίων<text:s/>και<text:s/>δεν<text:s/>υποβαθμίζουν<text:s/>τη<text:s/>συνολική<text:s/>βοσκοϊκανότητα<text:s/>της<text:s/>βοσκήσιμης<text:s/>γαίας<text:s/>ως<text:s/>ενιαίας<text:s/>οντότητας,<text:s/>όπως<text:s/>αυτή<text:s/>έχει<text:s/>υπολογισθεί<text:s/>στα<text:s/>διαχειριστικά<text:s/>σχέδια<text:s/>βόσκησης.</text:span></text:p>
      <text:p text:style-name="P23"><text:span text:style-name="T23_1">Για<text:s/>λόγους<text:s/>ενιαίας<text:s/>διαχείρισης<text:s/>της<text:s/>βοσκής,<text:s/>στα<text:s/>διαχειριστικά<text:s/>σχέδια<text:s/>συμπεριλαμβάνονται<text:s/>και<text:s/>οι<text:s/>εκτάσεις<text:s/>του<text:s/>άρθρου<text:s/>10<text:s/>του<text:s/>ν.<text:s/>3208/2003<text:s/>όπως<text:s/>ισχύει,<text:s/>εφόσον<text:s/>οι<text:s/>ιδιοκτήτες<text:s/>τους<text:s/>το<text:s/>επιθυμούν<text:s/>και<text:s/>δηλώνουν<text:s/>την<text:s/>επιθυμία<text:s/>τους<text:s/>εγγράφως.<text:s/>Δύναται<text:s/>επίσης,<text:s/>να<text:s/>περιλαμβάνονται<text:s/>και<text:s/>εκτάσεις<text:s/>που<text:s/>εμπίπτουν<text:s/>στις<text:s/>διατάξεις<text:s/>της<text:s/>αγροτικής<text:s/>νομοθεσίας<text:s/>και<text:s/>βόσκονται<text:s/>από<text:s/>αγροτικά<text:s/>ζώα.</text:span></text:p>
      <text:p text:style-name="P24"><text:span text:style-name="T24_1">Ο<text:s/>Υπουργός<text:s/>Αγροτικής<text:s/>Ανάπτυξης<text:s/>και<text:s/>Τροφίμων,<text:s/>αναθέτει<text:s/>την<text:s/>εκπόνηση<text:s/>διαχειριστικών<text:s/>σχεδίων<text:s/>βόσκησης<text:s/>στις<text:s/>Περιφέρειες<text:s/>της<text:s/>Χώρας<text:s/>με<text:s/>προγραμματική<text:s/>σύμβαση<text:s/>η<text:s/>οποία<text:s/>συνάπτεται<text:s/>με<text:s/>την<text:s/>οικεία<text:s/>Περιφέρεια.<text:s/>Τα<text:s/>διαχειριστικά<text:s/>σχέδια<text:s/>που<text:s/>εκπονούν<text:s/>οι<text:s/>Περιφέρειες,<text:s/>εγκρίνονται<text:s/>με<text:s/>απόφαση<text:s/>του<text:s/>Συντονιστή<text:s/>της<text:s/>οικείας<text:s/>Αποκεντρωμένης<text:s/>Διοίκησης,<text:s/>μετά<text:s/>από<text:s/>γνώμη<text:s/>της<text:s/>αρμόδιας<text:s/>Δασικής<text:s/>Αρχής<text:s/>και<text:s/>της<text:s/>αρμόδιας<text:s/>Διεύθυνσης<text:s/>της<text:s/>Περιφέρειας.</text:span></text:p>
      <text:p text:style-name="P25"><text:span text:style-name="T25_1">3.</text:span><text:span text:style-name="T25_2"><text:s/>Για<text:s/>τις<text:s/>βοσκήσιμες<text:s/>γαίες<text:s/>που<text:s/>περιλαμβάνονται<text:s/>εντός<text:s/>προστατευόμενων<text:s/>περιοχών,<text:s/>εκτιμάται<text:s/>η<text:s/>βο-<text:s/>σκοϊκανότητα<text:s/>και<text:s/>τα<text:s/>μέτρα<text:s/>βελτίωσης,<text:s/>διαχείρισης<text:s/>και<text:s/>οργάνωσης<text:s/>της<text:s/>άσκησης<text:s/>της<text:s/>βόσκησης<text:s/>αποφασίζονται<text:s/>κατά<text:s/>τρόπο<text:s/>που<text:s/>αποτρέπεται<text:s/>η<text:s/>υποβάθμιση<text:s/>των<text:s/>αντικειμένων<text:s/>προστασίας<text:s/>της<text:s/>περιοχής.<text:s/>Στις<text:s/>περιπτώσεις<text:s/>που<text:s/>οι<text:s/>εκτάσεις<text:s/>αυτές<text:s/>περιλαμβάνονται<text:s/>εντός<text:s/>των<text:s/>ορίων<text:s/>ευθύνης<text:s/>φορέων<text:s/>διαχείρισης<text:s/>προστατευόμενων<text:s/>περιοχών<text:s/>ο<text:s/>οικείος<text:s/>φορέας<text:s/>διαχείρισης<text:s/>γνωμοδοτεί<text:s/>προς<text:s/>τον<text:s/>υπεύθυνο<text:s/>για<text:s/>την<text:s/>εκπόνηση<text:s/>της<text:s/>μελέτης<text:s/>φορέα<text:s/>επί<text:s/>του<text:s/>διαχειριστικού<text:s/>σχεδίου.<text:s/>Για<text:s/>τις<text:s/>υπόλοιπες<text:s/>περιοχές<text:s/>γνώμη<text:s/>εκφράζουν<text:s/>οι<text:s/>αρμόδιες<text:s/>κατά<text:s/>περίπτωση<text:s/>αρχές.</text:span></text:p>
      <text:p text:style-name="P26"><text:span text:style-name="T26_1">4.</text:span><text:span text:style-name="T26_2"><text:s/>Η<text:s/>διάρκεια<text:s/>ισχύος<text:s/>των<text:s/>διαχειριστικών<text:s/>σχεδίων<text:s/>βόσκησης<text:s/>ορίζεται<text:s/>σε<text:s/>επτά<text:s/>(7)<text:s/>έτη<text:s/>μετά<text:s/>την<text:s/>έγκρισή<text:s/>τους.<text:s/>Μετά<text:s/>την<text:s/>παρέλευση<text:s/>της<text:s/>επταετίας<text:s/>τα<text:s/>διαχειριστικά<text:s/>σχέδια<text:s/>βόσκησης<text:s/>αναθεωρούνται<text:s/>και<text:s/>εγκρίνονται<text:s/>εκ<text:s/>νέου.<text:s/>Στην<text:s/>περίπτωση<text:s/>εκδήλωσης<text:s/>φυσικής<text:s/>καταστροφής<text:s/>ή<text:s/>άλλης<text:s/>αιτίας,<text:s/>τα<text:s/>σχέδια<text:s/>αναθεωρούνται<text:s/>και<text:s/>εγκρί-<text:s/>νονται<text:s/>εντός<text:s/>χρονικού<text:s/>διαστήματος<text:s/>ενός<text:s/>(1)<text:s/>έτους<text:s/>από<text:s/>τη<text:s/>διαπίστωση<text:s/>αυτής<text:s/>από<text:s/>τις<text:s/>αρμόδιες<text:s/>υπηρεσίες.</text:span></text:p>
      <text:p text:style-name="P27"><text:span text:style-name="T27_1">5.</text:span><text:span text:style-name="T27_2"><text:s/>Εντός<text:s/>των<text:s/>βοσκήσιμων<text:s/>γαιών<text:s/>επιτρέπονται<text:s/>εγκαταστάσεις<text:s/>ζώων<text:s/>σύμφωνα<text:s/>με<text:s/>τις<text:s/>προϋποθέσεις<text:s/>του<text:s/>ν.<text:s/>4056/2012<text:s/>(Α΄52),<text:s/>καθώς<text:s/>και<text:s/>ποτίστρες<text:s/>ζώων,<text:s/>μικρές<text:s/>ομβροδεξαμενές<text:s/>και<text:s/>επεμβάσεις<text:s/>που<text:s/>δεν<text:s/>αλλοιώνουν<text:s/>τη<text:s/>φυσιογνωμία<text:s/>του<text:s/>τοπίου<text:s/>και<text:s/>οι<text:s/>οποίες<text:s/>προβλέπο-<text:s/>νται<text:s/>από<text:s/>τα<text:s/>διαχειριστικά<text:s/>σχέδια<text:s/>βόσκησης<text:s/>για<text:s/>την<text:s/>εξυπηρέτηση<text:s/>των<text:s/>κτηνοτρόφων,<text:s/>της<text:s/>λειτουργίας<text:s/>των<text:s/>βοσκήσιμων<text:s/>γαιών<text:s/>και<text:s/>την<text:s/>ευζωία<text:s/>των<text:s/>ζώων.</text:span></text:p>
      <text:p text:style-name="P28"><text:span text:style-name="T28_1">6.</text:span><text:span text:style-name="T28_2"><text:s/>Με<text:s/>τα<text:s/>διαχειριστικά<text:s/>σχέδια<text:s/>βόσκησης<text:s/>καθορίζονται<text:s/>και<text:s/>οι<text:s/>θερινές<text:s/>βοσκήσιμες<text:s/>γαίες<text:s/>τις<text:s/>οποίες<text:s/>χρησιμοποιεί,<text:s/>ο<text:s/>κάθε<text:s/>νόμιμα<text:s/>μετακινούμενος<text:s/>κτηνοτρόφος,<text:s/>σύμφωνα<text:s/>με<text:s/>το<text:s/>ισχύον<text:s/>υγειονομικό<text:s/>καθεστώς<text:s/>εκτροφής<text:s/>των<text:s/>ποιμνίων.</text:span></text:p>
      <text:h text:style-name="P29" text:outline-level="6"><text:span text:style-name="T29_1">Άρθρο<text:s/></text:span></text:h>
      <text:h text:style-name="P30" text:outline-level="6"><text:span text:style-name="T30_1">4</text:span></text:h>
      <text:p text:style-name="P31"><text:span text:style-name="T31_1">Προθεσμία<text:s/>εκπόνησης<text:s/>διαχειριστικώνσχεδίων<text:s/>βόσκησης</text:span></text:p>
      <text:p text:style-name="P32"><text:span text:style-name="T32_1">1.</text:span><text:span text:style-name="T32_2"><text:s/>Μέχρι<text:s/>31.1.2019<text:s/>εκπονούνται,<text:s/>υποβάλλονται<text:s/>και<text:s/>εγκρί-<text:s/>νονται<text:s/>τα<text:s/>διαχειριστικά<text:s/>σχέδια<text:s/>των<text:s/>βοσκήσιμων<text:s/>γαιών<text:s/>της<text:s/>Χώρας<text:s/>που<text:s/>προβλέπονται<text:s/>στην<text:s/>παράγραφο<text:s/>2<text:s/>του<text:s/>άρθρου<text:s/>3.<text:s/>Μετά<text:s/>την<text:s/>προθεσμία<text:s/>αυτή<text:s/>δεν<text:s/>επιτρέπεται<text:s/>η<text:s/>ενεργοποίηση<text:s/>δικαιωμάτων<text:s/>ενίσχυσης<text:s/>για<text:s/>την<text:s/>εν<text:s/>λόγω<text:s/>έκταση,<text:s/>χωρίς<text:s/>την<text:s/>ύπαρξη<text:s/>και<text:s/>εφαρμογή<text:s/>εγκεκριμένου<text:s/>διαχειριστικού<text:s/>σχεδίου<text:s/>βόσκησης.</text:span></text:p>
      <text:p text:style-name="P33"><text:span text:style-name="T33_1">2.</text:span><text:span text:style-name="T33_2"><text:s/>Κατ’<text:s/>εξαίρεση,<text:s/>μπορεί<text:s/>μετά<text:s/>τη<text:s/>λήξη<text:s/>της<text:s/>παραπάνω<text:s/>προθεσμίας<text:s/>της<text:s/>παραγράφου<text:s/>1<text:s/>να<text:s/>υπαχθούν<text:s/>σε<text:s/>καθεστώς<text:s/>βόσκησης<text:s/>και<text:s/>περιοχές<text:s/>που<text:s/>δεν<text:s/>χρησιμοποιούνταν<text:s/>για<text:s/>βόσκηση,<text:s/>μετά<text:s/>από<text:s/>αίτημα<text:s/>των<text:s/>οικείων<text:s/>Ο.Τ.Α.<text:s/>Α΄<text:s/>και<text:s/>Β΄<text:s/>βαθμού<text:s/>και<text:s/>των<text:s/>οικείων<text:s/>κτηνοτροφικών<text:s/>οργανώσεων,<text:s/>υπό<text:s/>την<text:s/>προϋπόθεση<text:s/>της<text:s/>εκπόνησης<text:s/>και<text:s/>έγκρισης<text:s/>διαχειριστικών<text:s/>σχεδίων<text:s/>βόσκησης<text:s/>για<text:s/>τις<text:s/>περιοχές<text:s/>αυτές.</text:span></text:p>
      <text:h text:style-name="P34" text:outline-level="6"><text:span text:style-name="T34_1">Άρθρο<text:s/>5</text:span></text:h>
      <text:h text:style-name="P35" text:outline-level="6"><text:span text:style-name="T35_1">Δαπάνη<text:s/>διαχειριστικών<text:s/>σχεδίων<text:s/>βόσκησης</text:span></text:h>
      <text:p text:style-name="P36"><text:span text:style-name="T36_1">Η<text:s/>δαπάνη<text:s/>για<text:s/>την<text:s/>εκπόνηση<text:s/>και<text:s/>την<text:s/>εφαρμογή<text:s/>των<text:s/>διαχειριστικών<text:s/>σχεδίων<text:s/>βόσκησης<text:s/>για<text:s/>τις<text:s/>βοσκήσιμες<text:s/>γαίες<text:s/>της<text:s/>χώρας,<text:s/>καλύπτεται<text:s/>από<text:s/>τα<text:s/>έσοδα<text:s/>που<text:s/>θα<text:s/>προ-<text:s/>κύψουν<text:s/>κατ΄<text:s/>εφαρμογή<text:s/>της<text:s/>παραγράφου<text:s/>1<text:s/>του<text:s/>άρθρου<text:s/>6<text:s/>και<text:s/>της<text:s/>παραγράφου<text:s/>2<text:s/>του<text:s/>άρθρου<text:s/>7,<text:s/>καθώς<text:s/>και<text:s/>από<text:s/>το<text:s/>Πρόγραμμα<text:s/>Αγροτικής<text:s/>Ανάπτυξης<text:s/>(ΠΑΑ)<text:s/>2014-2020<text:s/>και<text:s/>πόρους<text:s/>του<text:s/>Ταμείου<text:s/>Γεωργίας<text:s/>Κτηνοτροφίας.</text:span></text:p>
      <text:h text:style-name="P37" text:outline-level="6"><text:span text:style-name="T37_1">Άρθρο<text:s/></text:span></text:h>
      <text:h text:style-name="P38" text:outline-level="6"><text:span text:style-name="T38_1">6Δικαιώματα<text:s/>χρήσης<text:s/>βοσκής</text:span></text:h>
      <text:p text:style-name="P39"><text:span text:style-name="T39_1">1.</text:span><text:span text:style-name="T39_2"><text:s/>Το<text:s/>δικαίωμα<text:s/>βοσκής<text:s/>σε<text:s/>βοσκήσιμες<text:s/>γαίες,<text:s/>μεταξύ<text:s/>των<text:s/>οποίων<text:s/>δημόσια<text:s/>δάση,<text:s/>δασικές<text:s/>εκτάσεις<text:s/>και<text:s/>μη<text:s/>πεδινά<text:s/>χορτολίβαδα<text:s/>των<text:s/>παραγράφων<text:s/>1,<text:s/>2,<text:s/>3<text:s/>και<text:s/>5<text:s/>του<text:s/>άρθρου<text:s/>3<text:s/>του<text:s/>ν.<text:s/>998/1979<text:s/>(Α΄289),<text:s/>όπως<text:s/>ισχύουν,<text:s/>στα<text:s/>οποία<text:s/>η<text:s/>βοσκή<text:s/>δεν<text:s/>έχει<text:s/>απαγορευθεί<text:s/>ή<text:s/>ρυθμιστεί<text:s/>βάσει<text:s/>των<text:s/>κείμενων<text:s/>διατάξεων<text:s/>της<text:s/>δασικής<text:s/>και<text:s/>περιβαλλοντικής<text:s/>νομοθεσίας,<text:s/>παραχωρείται<text:s/>στις<text:s/>οικείες<text:s/>Περιφέρειες,<text:s/>στις<text:s/>οποίες<text:s/>περιέρχονται<text:s/>και<text:s/>οι<text:s/>πρόσοδοι<text:s/>από<text:s/>την<text:s/>εκμίσθωση<text:s/>αυτών.</text:span></text:p>
      <text:p text:style-name="P40"><text:span text:style-name="T40_1">Τα<text:s/>δικαιώματα<text:s/>χρήσης<text:s/>της<text:s/>βοσκής<text:s/>επί<text:s/>των<text:s/>βοσκήσιμων<text:s/>γαιών,<text:s/>στις<text:s/>οποίες<text:s/>επιτρέπεται<text:s/>η<text:s/>βόσκηση,<text:s/>σύμφωνα<text:s/>με<text:s/>τα<text:s/>διαχειριστικά<text:s/>σχέδια<text:s/>βόσκησης<text:s/>που<text:s/>έχουν<text:s/>εγκριθεί,<text:s/>κατανέμονται<text:s/>από<text:s/>τις<text:s/>οικείες<text:s/>Περιφερειακές<text:s/>Ενότητες<text:s/>στους<text:s/>κτηνοτρόφους,<text:s/>με<text:s/>προτεραιότητα<text:s/>εκείνων<text:s/>που<text:s/>έχουν<text:s/>την<text:s/>έδρα<text:s/>της<text:s/>εκμετάλλευσής<text:s/>τους<text:s/>στην<text:s/>περιοχή<text:s/>και<text:s/>εκείνων<text:s/>που<text:s/>εκτρέφουν<text:s/>αυτόχθονες<text:s/>απειλούμενες<text:s/>με<text:s/>εξαφάνιση<text:s/>φυλές<text:s/>αγροτικών<text:s/>ζώων.</text:span></text:p>
      <text:p text:style-name="P41"><text:span text:style-name="T41_1">Για<text:s/>το<text:s/>σκοπό<text:s/>αυτόν<text:s/>με<text:s/>απόφαση<text:s/>του<text:s/>Υπουργού<text:s/>Αγροτικής<text:s/>Ανάπτυξης<text:s/>και<text:s/>Τροφίμων<text:s/>συνιστάται<text:s/>επιτροπή<text:s/>κατανομής<text:s/>των<text:s/>δικαιωμάτων<text:s/>χρήσης<text:s/>της<text:s/>βοσκής<text:s/>εντός<text:s/>της<text:s/>οικείας<text:s/>Περιφερειακής<text:s/>Ενότητας,<text:s/>τα<text:s/>μέλη<text:s/>της<text:s/>οποίας<text:s/>ορίζονται<text:s/>με<text:s/>απόφαση<text:s/>του<text:s/>Περιφερειάρχη.</text:span></text:p>
      <text:p text:style-name="P42"><text:span text:style-name="T42_1">Στους<text:s/>κτηνοτρόφους<text:s/>που<text:s/>κάνουν<text:s/>χρήση<text:s/>ιδιωτικής<text:s/>βοσκήσιμης<text:s/>γαίας,<text:s/>ιδιόκτητη<text:s/>ή<text:s/>ενοικιαζόμενη<text:s/>από<text:s/>ιδιώτες<text:s/>ή<text:s/>Ν.Π.Ι.Δ.,<text:s/>κατανέμεται<text:s/>επιπλέον<text:s/>έκταση<text:s/>μόνο<text:s/>για<text:s/>το<text:s/>μέρος<text:s/>του<text:s/>ζωικού<text:s/>κεφαλαίου<text:s/>που<text:s/>δεν<text:s/>καλύπτεται<text:s/>από<text:s/>τις<text:s/>ιδιωτικές<text:s/>εκτάσεις<text:s/>που<text:s/>δηλώνουν.<text:s/>Σε<text:s/>περίπτωση<text:s/>μεταβολής<text:s/>του<text:s/>ιδιοκτησιακού<text:s/>καθεστώτος<text:s/>των<text:s/>ιδιόκτητων<text:s/>βοσκήσιμων<text:s/>γαιών,<text:s/>για<text:s/>οποιαδήποτε<text:s/>αιτία,<text:s/>ο<text:s/>κτηνοτρό-<text:s/>φος<text:s/>έχει<text:s/>την<text:s/>υποχρέωση<text:s/>να<text:s/>δηλώνει<text:s/>και<text:s/>αποδεικνύει<text:s/>τις<text:s/>αντίστοιχες<text:s/>μεταβολές.<text:s/>Σε<text:s/>αντίθετη<text:s/>περίπτωση<text:s/>χάνει<text:s/>τα<text:s/>δικαιώματά<text:s/>του.</text:span></text:p>
      <text:p text:style-name="P43"><text:span text:style-name="T43_1">Η<text:s/>νομή<text:s/>ή<text:s/>κατοχή<text:s/>των<text:s/>βοσκήσιμων<text:s/>γαιών<text:s/>αποδεικνύεται<text:s/>με<text:s/>τα<text:s/>δικαιολογητικά<text:s/>της<text:s/>υπουργικής<text:s/>απόφασης<text:s/>της<text:s/>περίπτωσης<text:s/>β΄<text:s/>του<text:s/>άρθρου<text:s/>11.<text:s/>Τα<text:s/>δικαιολογητικά<text:s/>αυτά<text:s/>κατατίθενται<text:s/>άπαξ.</text:span></text:p>
      <text:p text:style-name="P44"><text:span text:style-name="T44_1">2.</text:span><text:span text:style-name="T44_2"><text:s/>Τα<text:s/>δικαιώματα<text:s/>χρήσης<text:s/>της<text:s/>βοσκής<text:s/>παραχωρούνται<text:s/>στους<text:s/>κτηνοτρόφους<text:s/>για<text:s/>χρονικό<text:s/>διάστημα<text:s/>αντίστοιχο<text:s/>με<text:s/>την<text:s/>υλοποίηση<text:s/>των<text:s/>στόχων<text:s/>των<text:s/>διαχειριστικών<text:s/>σχεδίων<text:s/>βόσκησης,<text:s/>το<text:s/>οποίο<text:s/>δεν<text:s/>μπορεί<text:s/>να<text:s/>είναι<text:s/>μικρότερο<text:s/>από<text:s/>τρία<text:s/>(3)<text:s/>έτη,<text:s/>με<text:s/>την<text:s/>υπογραφή<text:s/>σχετικής<text:s/>σύμβασης<text:s/>μίσθωσης.<text:s/>Σε<text:s/>περίπτωση<text:s/>που<text:s/>σε<text:s/>τμήματα<text:s/>ή<text:s/>και<text:s/>σε<text:s/>ολόκληρη<text:s/>τη<text:s/>βοσκήσιμη<text:s/>γαία<text:s/>απαγορευτεί<text:s/>η<text:s/>βόσκηση<text:s/>ή<text:s/>οι<text:s/>γαίες<text:s/>αυτές<text:s/>χαρακτηρισθούν<text:s/>αναδασωτέες,<text:s/>στα<text:s/>πλαίσια<text:s/>της<text:s/>δασικής<text:s/>νομοθεσίας,<text:s/>η<text:s/>ως<text:s/>άνω<text:s/>επιτροπή<text:s/>της<text:s/>οικείας<text:s/>Περιφερειακής<text:s/>Ενότητας<text:s/>προβαίνει<text:s/>σε<text:s/>ανάλογες<text:s/>ανακατατάξεις<text:s/>των<text:s/>δικαιωμάτων<text:s/>βόσκησης.</text:span></text:p>
      <text:p text:style-name="P45"><text:span text:style-name="T45_1">3.</text:span><text:span text:style-name="T45_2"><text:s/>Τα<text:s/>δικαιώματα<text:s/>χρήσης<text:s/>της<text:s/>βοσκής<text:s/>περιέρχονται<text:s/>ή<text:s/>μεταβιβάζονται<text:s/>σε<text:s/>άλλον<text:s/>κτηνοτρόφο<text:s/>σε<text:s/>περίπτωση<text:s/>κληρονομικής<text:s/>διαδοχής<text:s/>ή<text:s/>πώλησης<text:s/>της<text:s/>εκμετάλλευσης.<text:s/>Σε<text:s/>περίπτωση<text:s/>παύσης<text:s/>της<text:s/>εκμετάλλευσης<text:s/>για<text:s/>δύο<text:s/>συνεχόμενα<text:s/>έτη,<text:s/>τα<text:s/>δικαιώματα<text:s/>δεν<text:s/>μεταβιβάζονται<text:s/>και<text:s/>παραμένουν<text:s/>ως<text:s/>εθνικό<text:s/>απόθεμα.</text:span></text:p>
      <text:p text:style-name="P46"><text:span text:style-name="T46_1">4.</text:span><text:span text:style-name="T46_2"><text:s/>Για<text:s/>την<text:s/>κατανομή<text:s/>των<text:s/>δικαιωμάτων<text:s/>χρήσης<text:s/>λαμβά-<text:s/>νονται<text:s/>υπόψη<text:s/>τα<text:s/>δικαιώματα<text:s/>των<text:s/>αποκατασταθέντων<text:s/>κτηνοτρόφων,<text:s/>σύμφωνα<text:s/>με<text:s/>τα<text:s/>οριζόμενα<text:s/>στην<text:s/>παρ.<text:s/>2<text:s/>του<text:s/>άρθρου<text:s/>24<text:s/>του<text:s/>ν.<text:s/>4061/2012.</text:span></text:p>
      <text:h text:style-name="P47" text:outline-level="6"><text:span text:style-name="T47_1">Άρθρο<text:s/>7</text:span></text:h>
      <text:h text:style-name="P48" text:outline-level="6"><text:span text:style-name="T48_1">Μίσθωμα<text:s/>δικαιώματος<text:s/>χρήσης<text:s/>βοσκής</text:span></text:h>
      <text:p text:style-name="P49"><text:span text:style-name="T49_1">1.</text:span><text:span text:style-name="T49_2"><text:s/>Για<text:s/>τα<text:s/>δικαιώματα<text:s/>χρήσης<text:s/>της<text:s/>βοσκής,<text:s/>σύμφωνα<text:s/>με<text:s/>το<text:s/>άρθρο<text:s/>6,<text:s/>καταβάλλεται<text:s/>από<text:s/>τους<text:s/>κτηνοτρόφους<text:s/>μίσθωμα,<text:s/>το<text:s/>ύψος<text:s/>του<text:s/>οποίου<text:s/>καθορίζεται<text:s/>με<text:s/>απόφαση<text:s/>των<text:s/>Υπουργών<text:s/>Εσωτερικών<text:s/>και<text:s/>Διοικητικής<text:s/>Ανασυγκρότησης,<text:s/>Οικονομικών<text:s/>και<text:s/>Αγροτικής<text:s/>Ανάπτυξης<text:s/>και<text:s/>Τροφίμων.</text:span></text:p>
      <text:p text:style-name="P50"><text:span text:style-name="T50_1">2.</text:span><text:span text:style-name="T50_2"><text:s/>Το<text:s/>ανωτέρω<text:s/>μίσθωμα<text:s/>των<text:s/>δημόσιων<text:s/>γαιών<text:s/>κατατίθεται<text:s/>υπέρ<text:s/>της<text:s/>Περιφέρειας,<text:s/>στα<text:s/>διοικητικά<text:s/>όρια<text:s/>της<text:s/>οποίας<text:s/>ασκείται<text:s/>η<text:s/>βόσκηση<text:s/>και<text:s/>σε<text:s/>σχετικό<text:s/>λογαριασμό<text:s/>της,<text:s/>με<text:s/>την<text:s/>υποχρέωση<text:s/>διάθεσής<text:s/>του<text:s/>για<text:s/>την<text:s/>εκπόνηση<text:s/>και<text:s/>την<text:s/>εφαρμογή<text:s/>των<text:s/>διαχειριστικών<text:s/>σχεδίων,<text:s/>τη<text:s/>συντήρηση<text:s/>και<text:s/>την<text:s/>κατασκευή<text:s/>έργων<text:s/>υποδομής<text:s/>των<text:s/>βοσκήσιμων<text:s/>γαιών,<text:s/>σύμφωνα<text:s/>με<text:s/>το<text:s/>διαχειριστικό<text:s/>σχέδιο<text:s/>βόσκησης.</text:span></text:p>
      <text:p text:style-name="P51"><text:span text:style-name="T51_1">3.</text:span><text:span text:style-name="T51_2"><text:s/>Δεν<text:s/>οφείλουν<text:s/>την<text:s/>καταβολή<text:s/>μισθώματος<text:s/>οι<text:s/>ιδιοκτήτες<text:s/>για<text:s/>τη<text:s/>δική<text:s/>τους<text:s/>βοσκήσιμη<text:s/>γαία<text:s/>και<text:s/>οι<text:s/>αποκατεστημένοι<text:s/>κτηνοτρόφοι<text:s/>για<text:s/>τη<text:s/>βοσκήσιμη<text:s/>γαία<text:s/>στην<text:s/>οποία<text:s/>έγινε<text:s/>η<text:s/>αποκατάστασή<text:s/>τους.</text:span></text:p>
      <text:h text:style-name="P52" text:outline-level="6"><text:span text:style-name="T52_1">Άρθρο<text:s/>8</text:span></text:h>
      <text:h text:style-name="P53" text:outline-level="6"><text:span text:style-name="T53_1">Αποτύπωση<text:s/>βοσκήσιμων<text:s/>γαιών<text:s/>-<text:s/>Εξαιρέσεις</text:span></text:h>
      <text:p text:style-name="P54"><text:span text:style-name="T54_1">1.</text:span><text:span text:style-name="T54_2"><text:s/>Με<text:s/>τις<text:s/>αποφάσεις<text:s/>έγκρισης<text:s/>του<text:s/>Συντονιστή<text:s/>της<text:s/>οικείας<text:s/>Αποκεντρωμένης<text:s/>Διοίκησης<text:s/>των<text:s/>διαχειριστικών<text:s/>σχεδίων<text:s/>βόσκησης,<text:s/>σύμφωνα<text:s/>με<text:s/>την<text:s/>παράγραφο<text:s/>2<text:s/>του<text:s/>άρθρου<text:s/>3,<text:s/>γίνεται<text:s/>και<text:s/>η<text:s/>αποτύπωση<text:s/>των<text:s/>αντίστοιχων<text:s/>βοσκήσιμων<text:s/>γαιών.</text:span></text:p>
      <text:p text:style-name="P55"><text:span text:style-name="T55_1">2.</text:span><text:span text:style-name="T55_2"><text:s/>Δεν<text:s/>αποτυπώνονται<text:s/>ως<text:s/>βοσκήσιμες<text:s/>γαίες,<text:s/>εκτάσεις<text:s/>που:</text:span></text:p>
      <text:p text:style-name="P56"><text:span text:style-name="T56_1">α)</text:span><text:span text:style-name="T56_2"><text:tab/></text:span><text:span text:style-name="T56_3">έχουν<text:s/>γενικότερες<text:s/>δεσμεύσεις<text:s/>ή<text:s/>έχουν<text:s/>παραχω-<text:s/>ρηθεί<text:s/>για<text:s/>άλλους<text:s/>σκοπούς<text:s/>στο<text:s/>πλαίσιο<text:s/>της<text:s/>ισχύουσας<text:s/>δασικής<text:s/>νομοθεσίας,</text:span></text:p>
      <text:p text:style-name="P57"><text:span text:style-name="T57_1">β)</text:span><text:span text:style-name="T57_2"><text:tab/></text:span><text:span text:style-name="T57_3">είχαν<text:s/>τη<text:s/>μορφή<text:s/>δάσους<text:s/>ή<text:s/>δασικής<text:s/>έκτασης<text:s/>και<text:s/>καταστράφηκαν<text:s/>από<text:s/>πυρκαγιά<text:s/>ή<text:s/>αποψιλώθηκαν<text:s/>με<text:s/>άλλον<text:s/>τρόπο<text:s/>και<text:s/>έχουν<text:s/>κηρυχθεί<text:s/>αναδασωτέες,<text:s/>με<text:s/>την<text:s/>επιφύλαξη<text:s/>των<text:s/>άρθρων<text:s/>105<text:s/>και<text:s/>107<text:s/>του<text:s/>ν.δ.<text:s/>86/1969<text:s/>(Δασικός<text:s/>Κώδικας),</text:span></text:p>
      <text:p text:style-name="P58"><text:span text:style-name="T58_1">γ)</text:span><text:span text:style-name="T58_2"><text:tab/></text:span><text:span text:style-name="T58_3">περιλαμβάνονται<text:s/>σε<text:s/>προγράμματα<text:s/>αναδάσωσης<text:s/>των<text:s/>δασικών<text:s/>υπηρεσιών,</text:span></text:p>
      <text:p text:style-name="P59"><text:span text:style-name="T59_1">δ)</text:span><text:span text:style-name="T59_2"><text:tab/></text:span><text:span text:style-name="T59_3">υπάγονται<text:s/>σε<text:s/>κάποια<text:s/>από<text:s/>τις<text:s/>περιπτώσεις<text:s/>της<text:s/>παρ.<text:s/>2<text:s/>του<text:s/>άρθρου<text:s/>38<text:s/>του<text:s/>ν.<text:s/>998/1979<text:s/>(Α΄289),<text:s/>όπως<text:s/>ισχύει,<text:s/>ε)<text:s/>προβλέπονται<text:s/>στις<text:s/>περιπτώσεις<text:s/>β΄<text:s/>έως<text:s/>και<text:s/>ε΄<text:s/>της<text:s/>παρ.<text:s/>1<text:s/>του<text:s/>άρθρου<text:s/>69<text:s/>του<text:s/>ν.δ.<text:s/>86/1969<text:s/>(Α΄7),</text:span></text:p>
      <text:p text:style-name="P60"><text:span text:style-name="T60_1">στ)</text:span><text:span text:style-name="T60_2"><text:tab/></text:span><text:span text:style-name="T60_3">βρίσκονται<text:s/>σε<text:s/>πυρήνες<text:s/>Εθνικών<text:s/>Δρυμών<text:s/>και<text:s/>διατηρητέων<text:s/>μνημείων<text:s/>της<text:s/>φύσης.</text:span></text:p>
      <text:p text:style-name="P61"><text:span text:style-name="T61_1">3.</text:span><text:span text:style-name="T61_2"><text:s/>Στην<text:s/>απόφαση<text:s/>έγκρισης<text:s/>των<text:s/>διαχειριστικών<text:s/>σχεδίων<text:s/>βόσκησης<text:s/>και<text:s/>αποτύπωσης<text:s/>των<text:s/>βοσκήσιμων<text:s/>γαιών,<text:s/>αναφέρεται<text:s/>αν<text:s/>με<text:s/>τον<text:s/>καθορισμό,<text:s/>την<text:s/>αποτύπωση<text:s/>και<text:s/>την<text:s/>ορθολογική<text:s/>αξιοποίηση<text:s/>των<text:s/>συγκεκριμένων<text:s/>εκτάσεων<text:s/>εξυπηρετείται<text:s/>σκοπός<text:s/>δημοσίου<text:s/>συμφέροντος,<text:s/>μέσω<text:s/>της<text:s/>ενίσχυσης<text:s/>και<text:s/>προστασίας<text:s/>της<text:s/>κτηνοτροφίας<text:s/>ως<text:s/>σημαντικού<text:s/>κλάδου<text:s/>της<text:s/>εθνικής<text:s/>οικονομίας<text:s/>και<text:s/>αν<text:s/>παρίσταται<text:s/>ανάγκη<text:s/>χρησιμοποίησης<text:s/>των<text:s/>συγκεκριμένων<text:s/>εκτάσεων,<text:s/>μεταξύ<text:s/>των<text:s/>οποίων<text:s/>και<text:s/>τμημάτων<text:s/>δάσους<text:s/>ή<text:s/>δασικής<text:s/>έκτασης<text:s/>ή<text:s/>υδάτινων<text:s/>παραλίμνιων<text:s/>ή<text:s/>παραποτάμιων<text:s/>οικοσυστημάτων,<text:s/>για<text:s/>την<text:s/>εξυπηρέτηση<text:s/>του<text:s/>σκοπού<text:s/>αυτού.</text:span></text:p>
      <text:h text:style-name="P62" text:outline-level="6"><text:span text:style-name="T62_1">Άρθρο<text:s/>9</text:span></text:h>
      <text:h text:style-name="P63" text:outline-level="6"><text:span text:style-name="T63_1">Επιτροπές<text:s/>παρακολούθησης<text:s/>και<text:s/>εφαρμογήςδιαχειριστικών<text:s/>σχεδίων<text:s/>βόσκησης</text:span></text:h>
      <text:p text:style-name="P64"><text:span text:style-name="T64_1">Σε<text:s/>κάθε<text:s/>Περιφέρεια<text:s/>συνιστώνται<text:s/>μία<text:s/>ή<text:s/>περισσότερες<text:s/>επιτροπές<text:s/>με<text:s/>έργο<text:s/>την<text:s/>παρακολούθηση<text:s/>των<text:s/>διαδικασιών<text:s/>εκπόνησης<text:s/>και<text:s/>εφαρμογής<text:s/>των<text:s/>διαχειριστικών<text:s/>σχεδίων<text:s/>βόσκησης,<text:s/>στις<text:s/>οποίες<text:s/>συμμετέχουν<text:s/>απαραίτητα:</text:span></text:p>
      <text:p text:style-name="P65"><text:span text:style-name="T65_1">α)</text:span><text:span text:style-name="T65_2"><text:tab/></text:span><text:span text:style-name="T65_3">υπάλληλοι<text:s/>της<text:s/>Περιφέρειας<text:s/>ή<text:s/>των<text:s/>οικείων<text:s/>Περιφερειακών<text:s/>Ενοτήτων,</text:span></text:p>
      <text:p text:style-name="P66"><text:span text:style-name="T66_1">β)</text:span><text:span text:style-name="T66_2"><text:tab/></text:span><text:span text:style-name="T66_3">υπάλληλοι<text:s/>της<text:s/>οικείας<text:s/>δασικής<text:s/>υπηρεσίας,</text:span></text:p>
      <text:p text:style-name="P67"><text:span text:style-name="T67_1">γ)</text:span><text:span text:style-name="T67_2"><text:tab/></text:span><text:span text:style-name="T67_3">υπάλληλοι<text:s/>της<text:s/>οικείας<text:s/>αποκεντρωμένης<text:s/>υπηρεσίας<text:s/>του<text:s/>ΟΠΕΚΕΠΕ,<text:s/>οι<text:s/>οποίοι<text:s/>προτείνονται<text:s/>από<text:s/>τον<text:s/>Οργανισμό,</text:span></text:p>
      <text:p text:style-name="P68"><text:span text:style-name="T68_1">δ)</text:span><text:span text:style-name="T68_2"><text:tab/></text:span><text:span text:style-name="T68_3">εκπρόσωπος<text:s/>της<text:s/>οικείας<text:s/>κτηνοτροφικής<text:s/>οργάνωσης,</text:span></text:p>
      <text:p text:style-name="P69"><text:span text:style-name="T69_1">ε)</text:span><text:span text:style-name="T69_2"><text:tab/></text:span><text:span text:style-name="T69_3">εκπρόσωπος<text:s/>του<text:s/>Γεωτεχνικού<text:s/>Επιμελητηρίου<text:s/>Ελλάδας,</text:span></text:p>
      <text:p text:style-name="P70"><text:span text:style-name="T70_1">στ)</text:span><text:span text:style-name="T70_2"><text:tab/></text:span><text:span text:style-name="T70_3">εκπρόσωπος<text:s/>της<text:s/>τοπικής<text:s/>αυτοδιοίκησης.</text:span></text:p>
      <text:p text:style-name="P71"><text:span text:style-name="T71_1">Τα<text:s/>μέλη<text:s/>των<text:s/>εν<text:s/>λόγω<text:s/>επιτροπών<text:s/>ορίζονται<text:s/>με<text:s/>απόφαση<text:s/>του<text:s/>Περιφερειάρχη.</text:span></text:p>
      <text:h text:style-name="P72" text:outline-level="6"><text:span text:style-name="T72_1">Άρθρο<text:s/>10</text:span></text:h>
      <text:h text:style-name="P73" text:outline-level="6"><text:span text:style-name="T73_1">Βοσκήσιμες<text:s/>γαίες<text:s/>Ο.Τ.Α.</text:span></text:h>
      <text:p text:style-name="P74"><text:span text:style-name="T74_1">Οι<text:s/>βοσκήσιμες<text:s/>γαίες<text:s/>που<text:s/>βρίσκονται<text:s/>στην<text:s/>περιφέρεια<text:s/>Ο.Τ.Α.<text:s/>Α΄<text:s/>βαθμού<text:s/>και<text:s/>των<text:s/>οποίων<text:s/>την<text:s/>κυριότητα,<text:s/>νομή,<text:s/>κατοχή<text:s/>ή<text:s/>χρήση<text:s/>έχουν<text:s/>οι<text:s/>συγκεκριμένοι<text:s/>Ο.Τ.Α.,<text:s/>διατίθενται<text:s/>κατά<text:s/>προτεραιότητα<text:s/>για<text:s/>τις<text:s/>ανάγκες<text:s/>των<text:s/>κτηνοτρόφων,<text:s/>φυσικών<text:s/>ή<text:s/>νομικών<text:s/>προσώπων,<text:s/>που<text:s/>έχουν<text:s/>την<text:s/>έδρα<text:s/>της<text:s/>εκμετάλλευσής<text:s/>τους<text:s/>στο<text:s/>δήμο<text:s/>αυτόν<text:s/>και<text:s/>σε<text:s/>μετακινούμενους<text:s/>κτηνοτρόφους<text:s/>οι<text:s/>οποίοι<text:s/>αποδεδειγμένα<text:s/>κάνουν<text:s/>χρήση<text:s/>των<text:s/>εν<text:s/>λόγω<text:s/>βοσκήσιμων<text:s/>γαιών.<text:s/>Εφόσον<text:s/>ικανοποιούνται<text:s/>οι<text:s/>παραπάνω<text:s/>ανάγκες<text:s/>και<text:s/>αποδεδειγμένα<text:s/>βάσει<text:s/>του<text:s/>διαχειριστικού<text:s/>σχεδίου<text:s/>βόσκησης,<text:s/>υπάρχει<text:s/>περίσσευμα<text:s/>βοσκήσιμης<text:s/>γης<text:s/>σε<text:s/>κάποια<text:s/>ή<text:s/>κάποιες<text:s/>Τοπικές/Δημοτικές<text:s/>Κοινότητες,<text:s/>αυτή<text:s/>διατίθεται<text:s/>σε<text:s/>κτηνοτρόφους<text:s/>άλλων<text:s/>όμορων<text:s/>περιοχών.</text:span></text:p>
      <text:h text:style-name="P75" text:outline-level="6"><text:span text:style-name="T75_1">Άρθρο<text:s/>11</text:span></text:h>
      <text:h text:style-name="P76" text:outline-level="6"><text:span text:style-name="T76_1">Εξουσιοδοτικές<text:s/>διατάξεις</text:span></text:h>
      <text:p text:style-name="P77"><text:span text:style-name="T77_1">1.</text:span><text:span text:style-name="T77_2"><text:s/>Με<text:s/>αποφάσεις<text:s/>του<text:s/>Υπουργού<text:s/>Αγροτικής<text:s/>Ανάπτυξης<text:s/>και<text:s/>Τροφίμων<text:s/>καθορίζονται:</text:span></text:p>
      <text:p text:style-name="P78"><text:span text:style-name="T78_1">α)</text:span><text:span text:style-name="T78_2"><text:tab/></text:span><text:span text:style-name="T78_3">Ειδικά<text:s/>θέματα,<text:s/>τεχνικές<text:s/>λεπτομέρειες,<text:s/>διαδικαστικά<text:s/>θέματα<text:s/>και<text:s/>κάθε<text:s/>άλλη<text:s/>αναγκαία<text:s/>λεπτομέρεια<text:s/>για<text:s/>την<text:s/>εφαρμογή<text:s/>του<text:s/>άρθρου<text:s/>2.</text:span></text:p>
      <text:p text:style-name="P79"><text:span text:style-name="T79_1">β)</text:span><text:span text:style-name="T79_2"><text:tab/></text:span><text:span text:style-name="T79_3">Οι<text:s/>διαδικασίες,<text:s/>τα<text:s/>κριτήρια<text:s/>επιλεξιμότητας,<text:s/>τα<text:s/>απαι-<text:s/>τούμενα<text:s/>δικαιολογητικά,<text:s/>οι<text:s/>όροι<text:s/>και<text:s/>οι<text:s/>προϋποθέσεις<text:s/>για<text:s/>την<text:s/>κατανομή<text:s/>των<text:s/>βοσκήσιμων<text:s/>γαιών<text:s/>στους<text:s/>κτηνοτρό-<text:s/>φους<text:s/>της<text:s/>χώρας<text:s/>για<text:s/>τις<text:s/>ανάγκες<text:s/>εφαρμογής<text:s/>ενωσιακών<text:s/>και<text:s/>εθνικών<text:s/>προγραμμάτων,<text:s/>σύμφωνα<text:s/>με<text:s/>το<text:s/>άρθρο<text:s/>6<text:s/>και<text:s/>κάθε<text:s/>άλλη<text:s/>αναγκαία<text:s/>λεπτομέρεια.</text:span></text:p>
      <text:p text:style-name="P80"><text:span text:style-name="T80_1">γ)</text:span><text:span text:style-name="T80_2"><text:tab/></text:span><text:span text:style-name="T80_3">Θέματα<text:s/>που<text:s/>αφορούν<text:s/>τη<text:s/>σύμβαση<text:s/>μίσθωσης,<text:s/>οι<text:s/>όροι,<text:s/>οι<text:s/>κυρώσεις<text:s/>και<text:s/>τα<text:s/>αρμόδια<text:s/>όργανα<text:s/>επιβολής<text:s/>τους<text:s/>που<text:s/>αφορούν<text:s/>το<text:s/>δικαίωμα<text:s/>χρήσης<text:s/>της<text:s/>βοσκής,<text:s/>καθώς<text:s/>και<text:s/>κάθε<text:s/>σχετικό<text:s/>θέμα<text:s/>για<text:s/>την<text:s/>εφαρμογή<text:s/>των<text:s/>άρθρων<text:s/>6<text:s/>και<text:s/>7.</text:span></text:p>
      <text:p text:style-name="P81"><text:span text:style-name="T81_1">δ)</text:span><text:span text:style-name="T81_2"><text:tab/></text:span><text:span text:style-name="T81_3">Η<text:s/>σύνθεση,<text:s/>οι<text:s/>αρμοδιότητες,<text:s/>η<text:s/>θητεία<text:s/>των<text:s/>μελών<text:s/>και<text:s/>κάθε<text:s/>θέμα<text:s/>σχετικό<text:s/>με<text:s/>το<text:s/>έργο<text:s/>και<text:s/>τον<text:s/>τρόπο<text:s/>λειτουργίας<text:s/>των<text:s/>επιτροπών<text:s/>του<text:s/>άρθρου<text:s/>6.<text:s/>Ο<text:s/>αριθμός<text:s/>των<text:s/>επιτροπών<text:s/>ανά<text:s/>περιφέρεια,<text:s/>η<text:s/>σύνθεση,<text:s/>οι<text:s/>αρμοδιότητες,<text:s/>η<text:s/>θητεία<text:s/>των<text:s/>μελών<text:s/>και<text:s/>κάθε<text:s/>θέμα<text:s/>σχετικό<text:s/>με<text:s/>το<text:s/>έργο<text:s/>και<text:s/>τον<text:s/>τρόπο<text:s/>λειτουργίας<text:s/>των<text:s/>επιτροπών<text:s/>του<text:s/>άρθρου<text:s/>9.</text:span></text:p>
      <text:p text:style-name="P82"><text:span text:style-name="T82_1">ε)</text:span><text:span text:style-name="T82_2"><text:tab/></text:span><text:span text:style-name="T82_3">Η<text:s/>σύνθεση,<text:s/>οι<text:s/>αρμοδιότητες,<text:s/>η<text:s/>θητεία<text:s/>και<text:s/>κάθε<text:s/>θέμα<text:s/>σχετικό<text:s/>με<text:s/>τον<text:s/>τρόπο<text:s/>λειτουργίας<text:s/>της<text:s/>γνωμοδοτικής<text:s/>επιτροπής<text:s/>του<text:s/>άρθρου<text:s/>2.</text:span></text:p>
      <text:p text:style-name="P83"><text:span text:style-name="T83_1">στ)</text:span><text:span text:style-name="T83_2"><text:tab/></text:span><text:span text:style-name="T83_3">Νέες<text:s/>συνθέσεις<text:s/>για<text:s/>τα<text:s/>συλλογικά<text:s/>όργανα<text:s/>του<text:s/>Υπουργείου<text:s/>Αγροτικής<text:s/>Ανάπτυξης<text:s/>και<text:s/>Τροφίμων,<text:s/>πλην<text:s/>των<text:s/>υπηρεσιακών<text:s/>και<text:s/>πειθαρχικών<text:s/>συμβουλίων,<text:s/>σύμφωνα<text:s/>με<text:s/>τις<text:s/>νέες<text:s/>οργανικές<text:s/>μονάδες<text:s/>του<text:s/>π.δ.<text:s/>107/2014<text:s/>(Α΄174).<text:s/>Όλες<text:s/>οι<text:s/>αποφάσεις<text:s/>ορισμού<text:s/>μελών<text:s/>των<text:s/>συλλογικών<text:s/>οργάνων<text:s/>εξακολουθούν<text:s/>να<text:s/>ισχύουν<text:s/>μέχρι<text:s/>την<text:s/>έκδοση<text:s/>των<text:s/>αντίστοιχων<text:s/>αποφάσεων<text:s/>με<text:s/>τη<text:s/>νέα<text:s/>σύνθεση.</text:span></text:p>
      <text:p text:style-name="P84"><text:span text:style-name="T84_1">ζ)</text:span><text:span text:style-name="T84_2"><text:tab/></text:span><text:span text:style-name="T84_3">Τα<text:s/>θέματα<text:s/>σχετικά<text:s/>με<text:s/>τις<text:s/>προϋποθέσεις,<text:s/>απαιτήσεις<text:s/>και<text:s/>τις<text:s/>διαδικασίες<text:s/>έλεγχου<text:s/>της<text:s/>διακίνησης<text:s/>των<text:s/>αγροτικών<text:s/>προϊόντων<text:s/>φυτικής<text:s/>προέλευσης.<text:s/>Με<text:s/>τις<text:s/>ίδιες<text:s/>αποφάσεις<text:s/>καθορίζονται<text:s/>οι<text:s/>όροι,<text:s/>οι<text:s/>απαιτήσεις<text:s/>και<text:s/>οι<text:s/>προϋποθέσεις<text:s/>λειτουργίας<text:s/>κάθε<text:s/>χώρου<text:s/>που<text:s/>χρησιμοποιείται<text:s/>για<text:s/>τη<text:s/>συγκέντρωση,<text:s/>παραλαβή,<text:s/>αποθήκευση,<text:s/>συντήρηση<text:s/>και<text:s/>διακίνηση<text:s/>των<text:s/>προϊόντων<text:s/>αυτών,<text:s/>η<text:s/>επιβολή<text:s/>κυρώσεων<text:s/>σε<text:s/>περιπτώσεις<text:s/>μη<text:s/>συμμορφώσεων,<text:s/>καθώς<text:s/>και<text:s/>κάθε<text:s/>άλλη<text:s/>σχετική<text:s/>λεπτομέρεια.</text:span></text:p>
      <text:p text:style-name="P85"><text:span text:style-name="T85_1">2.</text:span><text:span text:style-name="T85_2"><text:s/>Με<text:s/>απόφαση<text:s/>των<text:s/>Υπουργών<text:s/>Περιβάλλοντος<text:s/>και<text:s/>Ενέργειας<text:s/>και<text:s/>Αγροτικής<text:s/>Ανάπτυξης<text:s/>και<text:s/>Τροφίμων,<text:s/>καθορίζονται<text:s/>οι<text:s/>προδιαγραφές,<text:s/>το<text:s/>περιεχόμενο<text:s/>και<text:s/>κάθε<text:s/>άλλη<text:s/>αναγκαία<text:s/>λεπτομέρεια<text:s/>των<text:s/>διαχειριστικών<text:s/>σχεδίων<text:s/>βόσκησης<text:s/>και<text:s/>οι<text:s/>διαδικασίες<text:s/>παρακολούθησης<text:s/>της<text:s/>ορθής<text:s/>εφαρμογής<text:s/>τους.</text:span></text:p>
      <text:h text:style-name="P86" text:outline-level="1"><text:span text:style-name="T86_1">ΚΕΦΑΛΑΙΟ<text:s/></text:span></text:h>
      <text:h text:style-name="P87" text:outline-level="1"><text:span text:style-name="T87_1">Β΄ΛΟΙΠΕΣ<text:s/>ΡΥΘΜΙΣΕΙΣ</text:span></text:h>
      <text:h text:style-name="P88" text:outline-level="6"><text:span text:style-name="T88_1">Άρθρο<text:s/>12</text:span></text:h>
      <text:h text:style-name="P89" text:outline-level="6"><text:span text:style-name="T89_1">Τροποποίηση<text:s/>διατάξεων<text:s/>του<text:s/>ν.<text:s/>4056/2012<text:s/>(Α΄52)</text:span></text:h>
      <text:p text:style-name="P90"><text:span text:style-name="T90_1">1.</text:span><text:span text:style-name="T90_2"><text:s/>Η<text:s/>προθεσμία<text:s/>έκδοσης<text:s/>άδειας<text:s/>εγκατάστασης<text:s/>των<text:s/>κτηνοτροφικών<text:s/>εγκαταστάσεων<text:s/>όλων<text:s/>των<text:s/>κατηγοριών<text:s/>της<text:s/>παρ.<text:s/>1<text:s/>του<text:s/>άρθρου<text:s/>2<text:s/>του<text:s/>ν.<text:s/>4056/2012,<text:s/>η<text:s/>οποία<text:s/>προ-<text:s/>βλέπεται<text:s/>στην<text:s/>παρ.<text:s/>1<text:s/>του<text:s/>άρθρου<text:s/>14<text:s/>του<text:s/>ν.<text:s/>4056/2012,<text:s/>παρατείνεται<text:s/>για<text:s/>δέκα<text:s/>οκτώ<text:s/>(18)<text:s/>μήνες<text:s/>από<text:s/>τη<text:s/>λήξη<text:s/>της<text:s/>και<text:s/>λήγει<text:s/>στις<text:s/>12.9.2016.<text:s/>Όπου<text:s/>στις<text:s/>διατάξεις<text:s/>των<text:s/>παραγράφων<text:s/>1<text:s/>και<text:s/>4<text:s/>του<text:s/>άρθρου<text:s/>14<text:s/>του<text:s/>ν.<text:s/>4056/2012<text:s/>αναφέρεται<text:s/>η<text:s/>αρχική<text:s/>προθεσμία<text:s/>των<text:s/>τριών<text:s/>(3)<text:s/>ετών<text:s/>νοείται<text:s/>η<text:s/>προθεσμία<text:s/>που<text:s/>λήγει<text:s/>στις<text:s/>12.9.2016.</text:span></text:p>
      <text:p text:style-name="P91"><text:span text:style-name="T91_1">2.</text:span><text:span text:style-name="T91_2"><text:s/>Μετά<text:s/>το<text:s/>άρθρο<text:s/>17<text:s/>του<text:s/>ν.<text:s/>4056/2012<text:s/>προστίθεται<text:s/>νέο<text:s/>άρθρο<text:s/>17α,<text:s/>το<text:s/>κείμενο<text:s/>του<text:s/>οποίου<text:s/>έχει<text:s/>ως<text:s/>εξής:</text:span></text:p>
      <text:p text:style-name="P92"><text:span text:style-name="T92_1">«Άρθρο<text:s/>17α</text:span></text:p>
      <text:p text:style-name="P93"><text:span text:style-name="T93_1">Συνέχιση<text:s/>λειτουργίας<text:s/>υφιστάμενων<text:s/>κτηνοτροφικώνεγκαταστάσεων<text:s/>εντός<text:s/>ή<text:s/>πλησίονκατοικημένων<text:s/>περιοχών</text:span></text:p>
      <text:p text:style-name="P94"><text:span text:style-name="T94_1">1.<text:s/>Σε<text:s/>κτηνοτροφικές<text:s/>εγκαταστάσεις,<text:s/>με<text:s/>δυναμικότητα<text:s/>μεγαλύτερη<text:s/>από<text:s/>αυτή<text:s/>που<text:s/>καθορίζεται<text:s/>με<text:s/>τις<text:s/>αποφάσεις<text:s/>των<text:s/>οικείων<text:s/>Περιφερειαρχών<text:s/>για<text:s/>τη<text:s/>διατήρηση<text:s/>οικοσίτων<text:s/>ζώων,<text:s/>οι<text:s/>οποίες,<text:s/>κατά<text:s/>την<text:s/>έναρξη<text:s/>ισχύος<text:s/>του<text:s/>παρόντος<text:s/>νόμου,<text:s/>ήταν<text:s/>εγκατεστημένες<text:s/>είτε<text:s/>εντός<text:s/>ορίων<text:s/>κατοικημένων<text:s/>περιοχών<text:s/>είτε<text:s/>πλησίον<text:s/>αυτών,<text:s/>σύμφωνα<text:s/>με<text:s/>τις<text:s/>προϋποθέσεις<text:s/>της<text:s/>παραγράφου<text:s/>2<text:s/>και<text:s/>διέθεταν<text:s/>ζωικό<text:s/>κεφάλαιο,<text:s/>χορηγείται:</text:span></text:p>
      <text:p text:style-name="P95"><text:span text:style-name="T95_1">α)<text:s/>άδεια<text:s/>διατήρησης<text:s/>κτηνοτροφικής<text:s/>εγκατάστασης,<text:s/>β)<text:s/>κωδικός<text:s/>εκμετάλλευσης<text:s/>από<text:s/>την<text:s/>αρμόδια<text:s/>κτηνιατρική<text:s/>αρχή.</text:span></text:p>
      <text:p text:style-name="P96"><text:span text:style-name="T96_1">Η<text:s/>άδεια<text:s/>διατήρησης<text:s/>κτηνοτροφικής<text:s/>εγκατάστασης<text:s/>δεν<text:s/>μεταβιβάζεται<text:s/>και<text:s/>δεν<text:s/>τροποποιείται,<text:s/>ανακαλείται<text:s/>δε<text:s/>όταν<text:s/>για<text:s/>οποιονδήποτε<text:s/>λόγο<text:s/>διακοπεί<text:s/>η<text:s/>λειτουργία<text:s/>της<text:s/>κτηνοτροφικής<text:s/>εγκατάστασης.</text:span></text:p>
      <text:p text:style-name="P97"><text:span text:style-name="T97_1">2.<text:s/>Για<text:s/>τη<text:s/>χορήγηση<text:s/>της<text:s/>άδειας<text:s/>διατήρησης<text:s/>κτηνο-<text:s/>τροφικής<text:s/>εγκατάστασης<text:s/>πρέπει<text:s/>να<text:s/>πληρούνται<text:s/>οι<text:s/>εξής<text:s/>προϋποθέσεις:</text:span></text:p>
      <text:p text:style-name="P98"><text:span text:style-name="T98_1">α)<text:s/>Οι<text:s/>κτηνοτροφικές<text:s/>εγκαταστάσεις<text:s/>πρέπει,<text:s/>κατά<text:s/>την<text:s/>έναρξη<text:s/>ισχύος<text:s/>του<text:s/>παρόντος<text:s/>νόμου,<text:s/>να<text:s/>έχουν<text:s/>ιδρυθεί<text:s/>και<text:s/>να<text:s/>λειτουργούν<text:s/>(να<text:s/>διαθέτουν<text:s/>ζωικό<text:s/>κεφάλαιο)<text:s/>είτε<text:s/>εντός<text:s/>ορίων<text:s/>κατοικημένων<text:s/>περιοχών<text:s/>είτε<text:s/>πλησίον<text:s/>αυτών<text:s/>και<text:s/>σε<text:s/>αποστάσεις<text:s/>μικρότερες<text:s/>από<text:s/>εκείνες<text:s/>που<text:s/>ορίζονταν<text:s/>στους<text:s/>πίνακες<text:s/>1<text:s/>και<text:s/>2<text:s/>του<text:s/>Παραρτήματος<text:s/>του<text:s/>άρθρου<text:s/>20,<text:s/>όπως<text:s/>αυτές<text:s/>είναι<text:s/>δυνατόν<text:s/>να<text:s/>προσαρμοσθούν<text:s/>με<text:s/>βάση<text:s/>τις<text:s/>διατάξεις<text:s/>των<text:s/>παραγράφων<text:s/>3<text:s/>και<text:s/>7<text:s/>του<text:s/>άρθρου<text:s/>5<text:s/>για<text:s/>τη<text:s/>μείωση<text:s/>των<text:s/>ελαχίστων<text:s/>αποστάσεων.</text:span></text:p>
      <text:p text:style-name="P99"><text:span text:style-name="T99_1">β)<text:s/>Οι<text:s/>κτηνοτροφικές<text:s/>εγκαταστάσεις<text:s/>διατηρούν<text:s/>τη<text:s/>δυναμικότητα<text:s/>που<text:s/>έχουν<text:s/>κατά<text:s/>την<text:s/>έναρξη<text:s/>ισχύος<text:s/>του<text:s/>παρόντος<text:s/>νόμου,<text:s/>εκτός<text:s/>εκείνων<text:s/>που<text:s/>υπερβαίνουν<text:s/>το<text:s/>25%<text:s/>των<text:s/>ανωτάτων<text:s/>ορίων<text:s/>της<text:s/>κατηγορίας<text:s/>Β΄<text:s/>όπως<text:s/>ορίζονται<text:s/>με<text:s/>την<text:s/>υπ’<text:s/>αριθμ.<text:s/>1958/13.1.2012<text:s/>(Β΄21)<text:s/>απόφαση<text:s/>του<text:s/>Υπουργού<text:s/>Περιβάλλοντος,<text:s/>Ενέργειας<text:s/>και<text:s/>Κλιματικής<text:s/>Αλλαγής,<text:s/>όπως<text:s/>ισχύει,<text:s/>οι<text:s/>οποίες<text:s/>μειώνουν<text:s/>τη<text:s/>δυναμικό-<text:s/>τητά<text:s/>τους<text:s/>στο<text:s/>ως<text:s/>άνω<text:s/>ποσοστό.</text:span></text:p>
      <text:p text:style-name="P100"><text:span text:style-name="T100_1">3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αγράφου<text:s/>2<text:s/>και<text:s/>εφόσον<text:s/>επιθυμούν<text:s/>να<text:s/>συνεχίσουν<text:s/>τη<text:s/>λειτουργία<text:s/>τους,<text:s/>υποχρεούνται<text:s/>να<text:s/>υποβάλουν<text:s/>αίτημα<text:s/>στην<text:s/>οικεία<text:s/>Διεύθυνση<text:s/>Αγροτικής<text:s/>Οικονομίας<text:s/>και<text:s/>Κτηνιατρικής<text:s/>(ΔΑΟΚ)<text:s/>εντός<text:s/>προθεσμίας<text:s/>δύο<text:s/>(2)<text:s/>ετών<text:s/>από<text:s/>την<text:s/>έναρξη<text:s/>ισχύος<text:s/>του<text:s/>άρθρου<text:s/>αυτού.</text:span></text:p>
      <text:p text:style-name="P101"><text:span text:style-name="T101_1">4.<text:s/>Μετά<text:s/>τη<text:s/>παρέλευση<text:s/>της<text:s/>παραπάνω<text:s/>προθεσμίας,<text:s/>διακόπτεται<text:s/>με<text:s/>απόφαση<text:s/>του<text:s/>οικείου<text:s/>Περιφερειάρχη<text:s/>η<text:s/>λειτουργία<text:s/>των<text:s/>κτηνοτροφικών<text:s/>εγκαταστάσεων<text:s/>που<text:s/>δεν<text:s/>έχουν<text:s/>υποβάλει<text:s/>ανάλογο<text:s/>αίτημα,<text:s/>μετά<text:s/>από<text:s/>εισήγηση<text:s/>της<text:s/>αρμόδιας<text:s/>Επιτροπής<text:s/>Σταυλισμού.</text:span></text:p>
      <text:p text:style-name="P102"><text:span text:style-name="T102_1">5.<text:s/>Η<text:s/>διαδικασία,<text:s/>τα<text:s/>απαιτούμενα<text:s/>δικαιολογητικά<text:s/>για<text:s/>τη<text:s/>χορήγηση<text:s/>της<text:s/>άδειας<text:s/>διατήρησης,<text:s/>οι<text:s/>κυρώσεις,<text:s/>καθώς<text:s/>και<text:s/>κάθε<text:s/>άλλη<text:s/>λεπτομέρεια<text:s/>καθορίζονται<text:s/>με<text:s/>απόφαση<text:s/>του<text:s/>Υπουργού<text:s/>Αγροτικής<text:s/>Ανάπτυξης<text:s/>και<text:s/>Τροφίμων<text:s/>και<text:s/>των<text:s/>τυχόν<text:s/>συναρμόδιων<text:s/>Υπουργών.</text:span></text:p>
      <text:p text:style-name="P103"><text:span text:style-name="T103_1">6.<text:s/>Παραβάσεις,<text:s/>οι<text:s/>οποίες<text:s/>έχουν<text:s/>διαπιστωθεί<text:s/>πριν<text:s/>την<text:s/>έναρξη<text:s/>ισχύος<text:s/>του<text:s/>παρόντος<text:s/>άρθρου<text:s/>και<text:s/>δεν<text:s/>έχουν<text:s/>εξετασθεί<text:s/>μέχρι<text:s/>την<text:s/>έναρξη<text:s/>ισχύος<text:s/>του,<text:s/>εξετάζονται<text:s/>σύμφωνα<text:s/>με<text:s/>τις<text:s/>διατάξεις<text:s/>του<text:s/>παρόντος<text:s/>άρθρου<text:s/>και<text:s/>επιβάλλονται<text:s/>οι<text:s/>κυρώσεις<text:s/>που<text:s/>προβλέπονται<text:s/>στην<text:s/>απόφαση<text:s/>της<text:s/>παραγράφου<text:s/>5.</text:span></text:p>
      <text:p text:style-name="P104"><text:span text:style-name="T104_1">7.<text:s/>Αποφάσεις<text:s/>των<text:s/>ΔΑΟΚ,<text:s/>που<text:s/>αφορούν<text:s/>στη<text:s/>διακοπή<text:s/>λειτουργίας<text:s/>κτηνοτροφικών<text:s/>εγκαταστάσεων<text:s/>που<text:s/>λειτουργούσαν<text:s/>μέχρι<text:s/>την<text:s/>έναρξη<text:s/>ισχύος<text:s/>αυτού<text:s/>του<text:s/>άρθρου<text:s/>εντός<text:s/>ή<text:s/>πλησίον<text:s/>κατοικημένων<text:s/>περιοχών<text:s/>και<text:s/>δεν<text:s/>έχουν<text:s/>εκτελεσθεί<text:s/>ανακαλούνται<text:s/>εφόσον<text:s/>οι<text:s/>κτηνο-<text:s/>τροφικές<text:s/>εγκαταστάσεις<text:s/>πληρούν<text:s/>τις<text:s/>προϋποθέσεις<text:s/>της<text:s/>παραγράφου<text:s/>2.</text:span></text:p>
      <text:p text:style-name="P105"><text:span text:style-name="T105_1">8.<text:s/>Ενστάσεις<text:s/>επί<text:s/>αποφάσεων<text:s/>ΔΑΟΚ<text:s/>που<text:s/>αφορούν<text:s/>στη<text:s/>διακοπή<text:s/>λειτουργίας<text:s/>κτηνοτροφικών<text:s/>εγκαταστάσεων<text:s/>που<text:s/>λειτουργούσαν<text:s/>μέχρι<text:s/>την<text:s/>έναρξη<text:s/>ισχύος<text:s/>αυτού<text:s/>του<text:s/>άρθρου<text:s/>εντός<text:s/>ή<text:s/>πλησίον<text:s/>κατοικημένων<text:s/>περιοχών<text:s/>και<text:s/>εφόσον<text:s/>πληρούν<text:s/>τις<text:s/>προϋποθέσεις<text:s/>της<text:s/>παραγράφου<text:s/>2,<text:s/>τίθενται<text:s/>στο<text:s/>αρχείο<text:s/>και<text:s/>οι<text:s/>σχετικές<text:s/>αποφάσεις<text:s/>ανακαλούνται<text:s/>οριστικά<text:s/>από<text:s/>την<text:s/>αρχή<text:s/>που<text:s/>τις<text:s/>εξέδωσε.»</text:span></text:p>
      <text:h text:style-name="P106" text:outline-level="6"><text:span text:style-name="T106_1">Άρθρο<text:s/>13</text:span></text:h>
      <text:h text:style-name="P107" text:outline-level="6"><text:span text:style-name="T107_1">Τροποποίηση<text:s/>διατάξεων<text:s/>των<text:s/>νόμων</text:span></text:h>
      <text:p text:style-name="P108"><text:span text:style-name="T108_1">3877/2010<text:s/>(Α΄<text:s/>160)<text:s/>και<text:s/>2342/1995<text:s/>(Α΄<text:s/>208)</text:span></text:p>
      <text:p text:style-name="P109"><text:span text:style-name="T109_1">1.</text:span><text:span text:style-name="T109_2"><text:s/>H<text:s/>περίπτωση<text:s/>α΄<text:s/>της<text:s/>παρ.<text:s/>1<text:s/>του<text:s/>άρθρου<text:s/>7<text:s/>του<text:s/>ν.<text:s/>3877/2010<text:s/>αντικαθίσταται<text:s/>ως<text:s/>εξής:</text:span></text:p>
      <text:p text:style-name="P110"><text:span text:style-name="T110_1">«α)<text:s/>Τα<text:s/>έσοδα<text:s/>από<text:s/>την<text:s/>ειδική<text:s/>ασφαλιστική<text:s/>εισφορά<text:s/>που<text:s/>προβλέπεται<text:s/>στο<text:s/>άρθρο<text:s/>8<text:s/>του<text:s/>νόμου<text:s/>αυτού,<text:s/>η<text:s/>οποία<text:s/>ορίζεται<text:s/>σε<text:s/>ποσοστό:</text:span></text:p>
      <text:p text:style-name="P111"><text:span text:style-name="T111_1">αα)<text:s/>Τέσσερα<text:s/>τοις<text:s/>εκατό<text:s/>(4%)<text:s/>επί<text:s/>της<text:s/>ασφαλιζόμενης<text:s/>αξίας<text:s/>της<text:s/>φυτικής<text:s/>παραγωγής<text:s/>και<text:s/>προκειμένου<text:s/>για<text:s/>την<text:s/>ελιά<text:s/>σε<text:s/>ενάμιση<text:s/>τοις<text:s/>εκατό<text:s/>(1,5%).</text:span></text:p>
      <text:p text:style-name="P112"><text:span text:style-name="T112_1">ββ)<text:s/>Μηδέν<text:s/>εβδομήντα<text:s/>πέντε<text:s/>τοις<text:s/>εκατό<text:s/>(0,75%)<text:s/>επί<text:s/>της<text:s/>ασφαλιζόμενης<text:s/>αξίας<text:s/>του<text:s/>ζωικού<text:s/>κεφαλαίου.</text:span></text:p>
      <text:p text:style-name="P113"><text:span text:style-name="T113_1">γγ)<text:s/>Μισό<text:s/>τοις<text:s/>εκατό<text:s/>(0,5%)<text:s/>για<text:s/>τα<text:s/>προϊόντα<text:s/>φυτικής<text:s/>προέλευσης<text:s/>των<text:s/>καλλιεργειών<text:s/>που<text:s/>παράγονται<text:s/>στο<text:s/>σύνολό<text:s/>τους<text:s/>(αμιγώς)<text:s/>και<text:s/>αποκλειστικά<text:s/>σε<text:s/>«ελεγχόμενο<text:s/>περιβάλλον»<text:s/>μίας<text:s/>γεωργικής<text:s/>εκμετάλλευσης,<text:s/>όπως<text:s/>αυτό<text:s/>καθορίζεται<text:s/>από<text:s/>τους<text:s/>σχετικούς<text:s/>Κανονισμούς<text:s/>Ασφάλισης<text:s/>του<text:s/>ΕΛ.Γ.Α..<text:s/>Τα<text:s/>πρόσωπα<text:s/>που<text:s/>υπάγονται<text:s/>στη<text:s/>διάταξη<text:s/>αυτή<text:s/>μπορούν<text:s/>με<text:s/>αίτησή<text:s/>τους<text:s/>να<text:s/>ζητήσουν<text:s/>την<text:s/>εξαίρεσή<text:s/>τους<text:s/>από<text:s/>την<text:s/>ασφάλιση<text:s/>αυτή.»</text:span></text:p>
      <text:p text:style-name="P114"><text:span text:style-name="T114_1">2.</text:span><text:span text:style-name="T114_2"><text:s/>Η<text:s/>παρ.<text:s/>2<text:s/>του<text:s/>άρθρου<text:s/>8<text:s/>του<text:s/>ν.<text:s/>3877/2010<text:s/>αντικαθίσταται<text:s/>ως<text:s/>εξής:</text:span></text:p>
      <text:p text:style-name="P115"><text:span text:style-name="T115_1">«2.<text:s/>Δεν<text:s/>υπόκεινται<text:s/>στην<text:s/>υποχρέωση<text:s/>καταβολής<text:s/>της<text:s/>ειδικής<text:s/>ασφαλιστικής<text:s/>εισφοράς<text:s/>υπέρ<text:s/>του<text:s/>ΕΛ.Γ.Α.<text:s/>οι<text:s/>καλλιέργειες<text:s/>δασικών<text:s/>και<text:s/>αγροτικών<text:s/>προϊόντων,<text:s/>καθώς<text:s/>και<text:s/>η<text:s/>αλιευτική<text:s/>παραγωγή<text:s/>που<text:s/>εξαιρούνται<text:s/>από<text:s/>την<text:s/>ασφαλιστική<text:s/>κάλυψη,<text:s/>σύμφωνα<text:s/>με<text:s/>τους<text:s/>κανονισμούς<text:s/>ασφάλισης<text:s/>που<text:s/>ισχύουν.»</text:span></text:p>
      <text:p text:style-name="P116"><text:span text:style-name="T116_1">3.</text:span><text:span text:style-name="T116_2"><text:s/>Οι<text:s/>περιπτώσεις<text:s/>β΄<text:s/>και<text:s/>γ΄<text:s/>της<text:s/>παρ.<text:s/>1<text:s/>του<text:s/>άρθρου<text:s/>9<text:s/>του<text:s/>ν.<text:s/>3877/2010<text:s/>αντικαθίστανται<text:s/>ως<text:s/>εξής:</text:span></text:p>
      <text:p text:style-name="P117"><text:span text:style-name="T117_1">«β)<text:s/>τη<text:s/>μέση<text:s/>παραγωγή<text:s/>ανά<text:s/>στρέμμα<text:s/>ή<text:s/>δένδρο<text:s/>των<text:s/>δηλούμενων<text:s/>καλλιεργειών<text:s/>και</text:span></text:p>
      <text:p text:style-name="P118"><text:span text:style-name="T118_1">γ)<text:s/>τη<text:s/>μέση<text:s/>αξία<text:s/>του<text:s/>παραγόμενου<text:s/>προϊόντος<text:s/>ανά<text:s/>κιλό<text:s/>ή<text:s/>τεμάχιο,<text:s/>ανάλογα<text:s/>με<text:s/>την<text:s/>καλλιέργεια.»</text:span></text:p>
      <text:p text:style-name="P119"><text:span text:style-name="T119_1">4.</text:span><text:span text:style-name="T119_2"><text:s/>Το<text:s/>άρθρο<text:s/>17<text:s/>του<text:s/>ν.<text:s/>3877/2010<text:s/>αντικαθίσταται<text:s/>ως<text:s/>εξής:</text:span></text:p>
      <text:p text:style-name="P120"><text:span text:style-name="T120_1">«Άρθρο<text:s/>17</text:span></text:p>
      <text:p text:style-name="P121"><text:span text:style-name="T121_1">Εκτιμητές</text:span></text:p>
      <text:p text:style-name="P122"><text:span text:style-name="T122_1">Η<text:s/>εκτιμητική<text:s/>διαδικασία<text:s/>των<text:s/>ζημιών<text:s/>διέπεται<text:s/>από<text:s/>το<text:s/>σχετικό<text:s/>κανονισμό<text:s/>του<text:s/>ΕΛ.Γ.Α..<text:s/>Σε<text:s/>περίπτωση<text:s/>εκτεταμένων<text:s/>ζημιών<text:s/>για<text:s/>την<text:s/>εκτίμηση<text:s/>των<text:s/>οποίων<text:s/>το<text:s/>τακτικό<text:s/>προσωπικό<text:s/>του<text:s/>ΕΛ.Γ.Α.<text:s/>δεν<text:s/>επαρκεί,<text:s/>καθήκοντα<text:s/>εκτιμητή<text:s/>μπορεί<text:s/>επίσης<text:s/>να<text:s/>ανατίθενται<text:s/>και<text:s/>σε<text:s/>υπαλλήλους<text:s/>των<text:s/>ειδικοτήτων<text:s/>που<text:s/>προβλέπει<text:s/>ο<text:s/>σχετικός<text:s/>κανονισμός<text:s/>του<text:s/>ΕΛ.Γ.Α.,<text:s/>του<text:s/>στενού<text:s/>και<text:s/>του<text:s/>ευρύτερου<text:s/>δημόσιου<text:s/>τομέα,<text:s/>μετά<text:s/>από<text:s/>έγκριση<text:s/>των<text:s/>Υπηρεσιών<text:s/>τους,<text:s/>καθώς<text:s/>και<text:s/>σε<text:s/>εποχικό<text:s/>προσωπικό<text:s/>των<text:s/>παραπάνω<text:s/>ειδικοτήτων<text:s/>που<text:s/>προσλαμβάνεται<text:s/>σύμφωνα<text:s/>με<text:s/>τις<text:s/>διατάξεις<text:s/>του<text:s/>ν.<text:s/>2190/1994<text:s/>(Α΄28).»</text:span></text:p>
      <text:p text:style-name="P123"><text:span text:style-name="T123_1">5.</text:span><text:span text:style-name="T123_2"><text:s/>Στο<text:s/>τέλος<text:s/>της<text:s/>παρ.<text:s/>5<text:s/>του<text:s/>άρθρου<text:s/>24<text:s/>του<text:s/>ν.<text:s/>3877/2010,<text:s/>όπως<text:s/>η<text:s/>παράγραφος<text:s/>αυτή<text:s/>προστέθηκε<text:s/>με<text:s/>την<text:s/>παρ.4<text:s/>του<text:s/>άρθρου<text:s/>39<text:s/>του<text:s/>ν.<text:s/>4061/2012<text:s/>(Α΄<text:s/>66),<text:s/>προστίθενται<text:s/>εδάφια,<text:s/>ως<text:s/>εξής:</text:span></text:p>
      <text:p text:style-name="P124"><text:span text:style-name="T124_1">«Οι<text:s/>αναφερόμενες<text:s/>στο<text:s/>προηγούμενο<text:s/>εδάφιο<text:s/>αποζημιώσεις<text:s/>των<text:s/>ανταποκριτών<text:s/>του<text:s/>ΕΛ.Γ.Α.<text:s/>και<text:s/>των<text:s/>απασχολούμενων<text:s/>σε<text:s/>όλα<text:s/>τα<text:s/>στάδια<text:s/>της<text:s/>ασφαλιστικής<text:s/>και<text:s/>εκτιμητικής<text:s/>διαδικασίας<text:s/>δεν<text:s/>εμπίπτουν<text:s/>στους<text:s/>περιορισμούς<text:s/>των<text:s/>παραγράφων<text:s/>2<text:s/>και<text:s/>4<text:s/>του<text:s/>άρθρου<text:s/>21<text:s/>του<text:s/>ν.<text:s/>4024/2011<text:s/>(Α΄226),<text:s/>υπό<text:s/>την<text:s/>προϋπόθεση<text:s/>ότι<text:s/>το<text:s/>συνολικό<text:s/>ετήσιο<text:s/>ποσό<text:s/>των<text:s/>ως<text:s/>άνω<text:s/>αποζημιώσεων<text:s/>δεν<text:s/>υπερβαίνει<text:s/>τα<text:s/>τρεις<text:s/>χιλιάδες<text:s/>εξακόσια<text:s/>(3.600)<text:s/>ευρώ.<text:s/>Τα<text:s/>παραπάνω<text:s/>ισχύουν<text:s/>και<text:s/>για<text:s/>το<text:s/>συνολικό<text:s/>ετήσιο<text:s/>ποσό<text:s/>αποζημιώσεων<text:s/>του<text:s/>έτους<text:s/>2014.»</text:span></text:p>
      <text:p text:style-name="P125"><text:span text:style-name="T125_1">6.</text:span><text:span text:style-name="T125_2"><text:s/>Η<text:s/>παρ.<text:s/>1<text:s/>του<text:s/>άρθρου<text:s/>1<text:s/>του<text:s/>ν.<text:s/>2342/1995<text:s/>αντικαθίσταται<text:s/>ως<text:s/>εξής:</text:span></text:p>
      <text:p text:style-name="P126"><text:span text:style-name="T126_1">«1.<text:s/>Ενεργητική<text:s/>προστασία<text:s/>κατά<text:s/>την<text:s/>έννοια<text:s/>του<text:s/>παρόντος<text:s/>νόμου<text:s/>είναι<text:s/>η<text:s/>λήψη<text:s/>προληπτικών<text:s/>μέτρων<text:s/>και<text:s/>η<text:s/>χρησιμοποίηση<text:s/>τεχνολογικών<text:s/>μέσων<text:s/>ή<text:s/>οποιουδήποτε<text:s/>άλλου<text:s/>μέσου<text:s/>ή<text:s/>μεθόδου,<text:s/>για<text:s/>την<text:s/>αποτροπή<text:s/>ή<text:s/>μείωση<text:s/>των<text:s/>ζημιών<text:s/>που<text:s/>προξενούνται<text:s/>στη<text:s/>γεωργική<text:s/>παραγωγή,<text:s/>στο<text:s/>φυτικό,<text:s/>ζωικό<text:s/>και<text:s/>έγγειο<text:s/>κεφάλαιο<text:s/>των<text:s/>γεωργικών<text:s/>εκμεταλλεύσεων,<text:s/>από<text:s/>φυσικούς<text:s/>κινδύνους,<text:s/>παθήσεις<text:s/>και<text:s/>ασθένειες<text:s/>που<text:s/>ορίζονται<text:s/>στο<text:s/>άρθρο<text:s/>5<text:s/>του<text:s/>ν.<text:s/>3877/2010<text:s/>(Α΄160).<text:s/>Για<text:s/>κινδύνους<text:s/>που<text:s/>δεν<text:s/>αναφέρονται<text:s/>στο<text:s/>ως<text:s/>άνω<text:s/>άρθρο,<text:s/>η<text:s/>προϋπόθεση<text:s/>ένταξης<text:s/>των<text:s/>μέσων<text:s/>ή<text:s/>των<text:s/>μεθόδων<text:s/>πρόληψης<text:s/>είναι<text:s/>η<text:s/>χρηματοδότησή<text:s/>τους<text:s/>από<text:s/>επιχορηγούμενες<text:s/>δράσεις<text:s/>της<text:s/>Ευρωπαϊκής<text:s/>Ένωσης<text:s/>στον<text:s/>τομέα<text:s/>της<text:s/>Αγροτικής<text:s/>Ανάπτυξης.»</text:span></text:p>
      <text:h text:style-name="P127" text:outline-level="6"><text:span text:style-name="T127_1">Άρθρο<text:s/>14</text:span></text:h>
      <text:h text:style-name="P128" text:outline-level="6"><text:span text:style-name="T128_1">Παράταση<text:s/>παραχώρησης<text:s/>χρήσης<text:s/>αγροτικώνακινήτων<text:s/>και<text:s/>λειτουργίας<text:s/>επαγγελματικώνσχολών<text:s/>ΕΠΑΣ</text:span></text:h>
      <text:p text:style-name="P129"><text:span text:style-name="T129_1">1.</text:span><text:span text:style-name="T129_2"><text:s/>Οι<text:s/>αποφάσεις<text:s/>παραχώρησης<text:s/>χρήσης<text:s/>αγροτικών<text:s/>ακινήτων<text:s/>σε<text:s/>κατά<text:s/>κύριο<text:s/>επάγγελμα<text:s/>αγρότες<text:s/>ή<text:s/>σε<text:s/>ανέργους<text:s/>εγγεγραμμένους<text:s/>στα<text:s/>μητρώα<text:s/>ανέργων<text:s/>του<text:s/>Οργανισμού<text:s/>Απασχόλησης<text:s/>Εργατικού<text:s/>Δυναμικού,<text:s/>που<text:s/>εκδόθηκαν<text:s/>από<text:s/>τον<text:s/>οικείο<text:s/>Περιφερειάρχη<text:s/>ή<text:s/>το<text:s/>εξουσιοδοτημένο<text:s/>απ΄<text:s/>αυτόν<text:s/>όργανο,<text:s/>σύμφωνα<text:s/>με<text:s/>τα<text:s/>οριζόμενα<text:s/>στο<text:s/>άρθρο<text:s/>168<text:s/>του<text:s/>ν.<text:s/>4099/2012<text:s/>και<text:s/>το<text:s/>άρθρο<text:s/>37<text:s/>παρ.14<text:s/>εδάφιο<text:s/>γ΄<text:s/>του<text:s/>ν.<text:s/>4235/2014,<text:s/>παρατείνονται<text:s/>έως<text:s/>31.10.2016.</text:span></text:p>
      <text:p text:style-name="P130"><text:span text:style-name="T130_1">2.</text:span><text:span text:style-name="T130_2"><text:s/>Η<text:s/>λειτουργία<text:s/>των<text:s/>Επαγγελματικών<text:s/>Σχολών<text:s/>(ΕΠΑΣ)<text:s/>του<text:s/>ν.<text:s/>3475/2006<text:s/>(Α΄<text:s/>146),<text:s/>αρμοδιότητας<text:s/>του<text:s/>Υπουργείου<text:s/>Αγροτικής<text:s/>Ανάπτυξης<text:s/>και<text:s/>Τροφίμων,<text:s/>παρατείνεται<text:s/>και<text:s/>για<text:s/>το<text:s/>σχολικό<text:s/>έτος<text:s/>2016-2017<text:s/>και<text:s/>παύει<text:s/>την<text:s/>15η<text:s/>Σεπτεμβρίου<text:s/>2017.</text:span></text:p>
      <text:h text:style-name="P131" text:outline-level="6"><text:span text:style-name="T131_1">Άρθρο<text:s/></text:span></text:h>
      <text:h text:style-name="P132" text:outline-level="6"><text:span text:style-name="T132_1">15</text:span></text:h>
      <text:p text:style-name="P133"><text:span text:style-name="T133_1">Εθνικό<text:s/>πρόγραμμα<text:s/>συλλογήςκαι<text:s/>διαχείρισης<text:s/>νεκρών<text:s/>ζώων</text:span></text:p>
      <text:p text:style-name="P134"><text:span text:style-name="T134_1">1.</text:span><text:span text:style-name="T134_2"><text:s/>Το<text:s/>Υπουργείο<text:s/>Αγροτικής<text:s/>Ανάπτυξης<text:s/>και<text:s/>Τροφίμων,<text:s/>δια<text:s/>της<text:s/>Διεύθυνσης<text:s/>Υγιεινής<text:s/>και<text:s/>Ασφάλειας<text:s/>Τροφίμων<text:s/>Ζωικής<text:s/>Προέλευσης<text:s/>καταρτίζει<text:s/>και<text:s/>θέτει<text:s/>σε<text:s/>εφαρμογή,<text:s/>Εθνικό<text:s/>Πρόγραμμα<text:s/>Συλλογής<text:s/>και<text:s/>Διαχείρισης<text:s/>νεκρών<text:s/>ζώων<text:s/>(ΕΠΣΥΔ)<text:s/>προκειμένου<text:s/>να<text:s/>διασφαλισθεί<text:s/>η<text:s/>προστασία<text:s/>της<text:s/>δημόσιας<text:s/>υγείας,<text:s/>της<text:s/>υγείας<text:s/>των<text:s/>ζώων<text:s/>και<text:s/>του<text:s/>περιβάλλοντος.</text:span></text:p>
      <text:p text:style-name="P135"><text:span text:style-name="T135_1">2.</text:span><text:span text:style-name="T135_2"><text:s/>Το<text:s/>ΕΠΣΥΔ<text:s/>είναι<text:s/>πολυετές<text:s/>πρόγραμμα,<text:s/>το<text:s/>οποίο<text:s/>περιλαμβάνει<text:s/>τους<text:s/>στρατηγικούς<text:s/>στόχους<text:s/>και<text:s/>τις<text:s/>προτεραιότητες<text:s/>στον<text:s/>τομέα<text:s/>διαχείρισης<text:s/>των<text:s/>νεκρών<text:s/>ζώων,<text:s/>την<text:s/>κατανομή<text:s/>των<text:s/>πόρων,<text:s/>την<text:s/>κατάταξη<text:s/>των<text:s/>σχετικών<text:s/>δραστηριοτήτων<text:s/>με<text:s/>βάση<text:s/>την<text:s/>ανάλυση<text:s/>κινδύνων,<text:s/>τον<text:s/>καθορισμό<text:s/>των<text:s/>αρμόδιων<text:s/>αρχών<text:s/>υλοποίησης<text:s/>αυτού,<text:s/>καθώς<text:s/>και<text:s/>την<text:s/>ανάπτυξη<text:s/>συστήματος<text:s/>εποπτείας<text:s/>για<text:s/>την<text:s/>ορθή<text:s/>συλλογή,<text:s/>διαχείριση<text:s/>και<text:s/>τελική<text:s/>διάθεση<text:s/>των<text:s/>νεκρών<text:s/>ζώων<text:s/>της<text:s/>χώρας.</text:span></text:p>
      <text:p text:style-name="P136"><text:span text:style-name="T136_1">3.</text:span><text:span text:style-name="T136_2"><text:s/>Το<text:s/>ΕΠΣΥΔ<text:s/>χρηματοδοτείται<text:s/>από<text:s/>το<text:s/>Ταμείο<text:s/>Γεωργίας<text:s/>και<text:s/>Κτηνοτροφίας<text:s/>(ΤΓΚ)<text:s/>του<text:s/>Υπουργείου<text:s/>Αγροτικής<text:s/>Ανάπτυξης<text:s/>και<text:s/>Τροφίμων<text:s/>μέσω<text:s/>ανταποδοτικού<text:s/>τέλους.<text:s/>Για<text:s/>τη<text:s/>χρηματοδότηση<text:s/>του<text:s/>προγράμματος<text:s/>μέσω<text:s/>του<text:s/>ΤΓΚ<text:s/>καθορίζεται<text:s/>ετήσιο,<text:s/>ανταποδοτικό<text:s/>τέλος<text:s/>ανά<text:s/>ζώο<text:s/>για<text:s/>τη<text:s/>συλλογή<text:s/>και<text:s/>διαχείριση<text:s/>των<text:s/>νεκρών<text:s/>ζώων,<text:s/>σε<text:s/>κάθε<text:s/>κτηνοτροφική<text:s/>εκμετάλλευση<text:s/>της<text:s/>χώρας,<text:s/>σύμφωνα<text:s/>με<text:s/>τον<text:s/>αριθμό<text:s/>των<text:s/>ζώων<text:s/>αυτής,<text:s/>όπως<text:s/>δηλώνεται<text:s/>για<text:s/>τους<text:s/>πληθυσμούς<text:s/>αιγοπροβάτων<text:s/>και<text:s/>χοιρινών<text:s/>κατά<text:s/>την<text:s/>ετήσια<text:s/>απογραφή,<text:s/>καθώς<text:s/>και<text:s/>για<text:s/>τους<text:s/>πληθυσμούς<text:s/>των<text:s/>βοοειδών,<text:s/>από<text:s/>τα<text:s/>ετήσια<text:s/>στοιχεία<text:s/>του<text:s/>ηλεκτρονικού<text:s/>μητρώου<text:s/>της<text:s/>εκμετάλλευσης<text:s/>βοοειδών<text:s/>στο<text:s/>τέλος<text:s/>κάθε<text:s/>έτους,<text:s/>που<text:s/>αποτυπώνονται<text:s/>στο<text:s/>Ολοκληρωμένο<text:s/>Πληροφοριακό<text:s/>Σύστημα<text:s/>(ΟΠΣ)<text:s/>του<text:s/>Υπουργείου<text:s/>Αγροτικής<text:s/>Ανάπτυξης<text:s/>και<text:s/>Τροφίμων.<text:s/>Το<text:s/>ανταποδοτικό<text:s/>τέλος<text:s/>καθορίζεται<text:s/>με<text:s/>απόφαση<text:s/>των<text:s/>Υπουργών<text:s/>Οικονομικών<text:s/>και<text:s/>Αγροτικής<text:s/>Ανάπτυξης<text:s/>και<text:s/>Τροφίμων.<text:s/>Στην<text:s/>ίδια<text:s/>απόφαση<text:s/>καθορίζονται<text:s/>οι<text:s/>λεπτομέρειες<text:s/>είσπραξης<text:s/>μέσω<text:s/>του<text:s/>προγράμματος<text:s/>ΟΣΔΕ.</text:span></text:p>
      <text:p text:style-name="P137"><text:span text:style-name="T137_1">4.</text:span><text:span text:style-name="T137_2"><text:s/>Το<text:s/>ΕΠΣΥΔ<text:s/>υλοποιείται<text:s/>από<text:s/>φορείς<text:s/>που<text:s/>παρέχουν<text:s/>υπηρεσίες<text:s/>συλλογής<text:s/>–<text:s/>απομάκρυνσης<text:s/>και<text:s/>καταστροφής<text:s/>–<text:s/>διαχείρισης<text:s/>των<text:s/>νεκρών<text:s/>ζώων.<text:s/>Το<text:s/>Υπουργείο<text:s/>Αγροτικής<text:s/>Ανάπτυξης<text:s/>και<text:s/>Τροφίμων<text:s/>διενεργεί<text:s/>κάθε<text:s/>τρία<text:s/>(3)<text:s/>έτη,<text:s/>Διεθνή<text:s/>Ανοιχτό<text:s/>Διαγωνισμό,<text:s/>ο<text:s/>οποίος<text:s/>αφορά<text:s/>όλη<text:s/>την<text:s/>Επικράτεια<text:s/>ή<text:s/>μέρος<text:s/>αυτής<text:s/>(Περιφέρεια/ες),<text:s/>μέσω<text:s/>του<text:s/>οποίου<text:s/>προκύπτει<text:s/>ανάδοχος/οι<text:s/>για<text:s/>τη<text:s/>μεταφορά<text:s/>νεκρών<text:s/>ζώων<text:s/>και<text:s/>για<text:s/>τη<text:s/>διαχείριση<text:s/>αυτών<text:s/>σε<text:s/>εγκεκριμένες<text:s/>μονάδες<text:s/>διαχείρισης<text:s/>ζωικών<text:s/>υποπροϊόντων.</text:span></text:p>
      <text:p text:style-name="P138"><text:span text:style-name="T138_1">5.</text:span><text:span text:style-name="T138_2"><text:s/>Η<text:s/>έγκριση<text:s/>και<text:s/>η<text:s/>αναπροσαρμογή<text:s/>του<text:s/>ΕΠΣΥΔ,<text:s/>ο<text:s/>τρόπος<text:s/>υλοποίησης,<text:s/>παρακολούθησης<text:s/>και<text:s/>εποπτείας<text:s/>του<text:s/>προγράμματος,<text:s/>οι<text:s/>διαδικασίες<text:s/>συλλογής<text:s/>και<text:s/>διαχείρισης<text:s/>των<text:s/>νεκρών<text:s/>ζώων<text:s/>περιλαμβανομένης<text:s/>και<text:s/>της<text:s/>χρήσης<text:s/>αυτών<text:s/>για<text:s/>σίτιση<text:s/>πτωματοφάγων<text:s/>αρπακτικών<text:s/>και<text:s/>ζώων<text:s/>ζωολογικών<text:s/>κήπων,<text:s/>καθώς<text:s/>και<text:s/>οποιοδήποτε<text:s/>σχετικό<text:s/>θέμα<text:s/>με<text:s/>το<text:s/>πρόγραμμα,<text:s/>καθορίζονται<text:s/>με<text:s/>απόφαση<text:s/>του<text:s/>Υπουργού<text:s/>Αγροτικής<text:s/>Ανάπτυξης<text:s/>και<text:s/>Τροφίμων,<text:s/>εντός<text:s/>πέντε<text:s/>(5)<text:s/>μηνών<text:s/>από<text:s/>την<text:s/>έναρξη<text:s/>ισχύος<text:s/>αυτού<text:s/>του<text:s/>νόμου.</text:span></text:p>
      <text:p text:style-name="P139"><text:span text:style-name="T139_1">6.</text:span><text:span text:style-name="T139_2"><text:s/>Ειδικά<text:s/>για<text:s/>το<text:s/>έτος<text:s/>2016<text:s/>εφαρμόζεται<text:s/>και<text:s/>πρόγραμμα<text:s/>περισυλλογής<text:s/>και<text:s/>διαχείρισης<text:s/>των<text:s/>νεκρών<text:s/>βοοειδών,<text:s/>αιγών<text:s/>και<text:s/>προβάτων,<text:s/>για<text:s/>τα<text:s/>οποία<text:s/>υπάρχει<text:s/>υποχρέωση<text:s/>διενέργειας<text:s/>εξετάσεων<text:s/>για<text:s/>Μεταδοτικές<text:s/>Σπογγώδεις<text:s/>Εγκεφαλοπάθειες<text:s/>(ΜΣΕ),<text:s/>χρηματοδοτούμενο<text:s/>από<text:s/>τον<text:s/>προϋπολογισμό<text:s/>εξόδων<text:s/>του<text:s/>Υπουργείου<text:s/>Αγροτικής<text:s/>Ανάπτυξης<text:s/>και<text:s/>Τροφίμων.<text:s/>Με<text:s/>απόφαση<text:s/>των<text:s/>Υπουργών<text:s/>Οικονομικών<text:s/>και<text:s/>Αγροτικής<text:s/>Ανάπτυξης<text:s/>και<text:s/>Τροφίμων<text:s/>καθορίζονται<text:s/>οι<text:s/>Περιφέρειες<text:s/>στις<text:s/>οποίες<text:s/>εφαρμόζεται<text:s/>το<text:s/>πρόγραμμα,<text:s/>οι<text:s/>αρμόδιες<text:s/>αρχές<text:s/>εφαρμογής,<text:s/>παρακολούθησης<text:s/>και<text:s/>αξιολόγησής<text:s/>του,<text:s/>οι<text:s/>προϋποθέσεις<text:s/>ανάδειξης<text:s/>των<text:s/>φορέων<text:s/>υλοποίησης<text:s/>του<text:s/>προγράμματος<text:s/>και<text:s/>οι<text:s/>υποχρεώσεις<text:s/>τους,<text:s/>η<text:s/>δαπάνη<text:s/>για<text:s/>την<text:s/>υλοποίησή<text:s/>του,<text:s/>η<text:s/>κατανομή<text:s/>των<text:s/>πιστώσεων<text:s/>ανά<text:s/>Περιφέρεια<text:s/>και<text:s/>κάθε<text:s/>θέμα<text:s/>σχετικό<text:s/>με<text:s/>το<text:s/>πρόγραμμα.</text:span></text:p>
      <text:h text:style-name="P140" text:outline-level="6"><text:span text:style-name="T140_1">Άρθρο<text:s/>16</text:span></text:h>
      <text:h text:style-name="P141" text:outline-level="6"><text:span text:style-name="T141_1">Τροποποίηση<text:s/>διατάξεων<text:s/>του<text:s/>ν.<text:s/>1564/1985<text:s/>(Α΄164)</text:span></text:h>
      <text:p text:style-name="P142"><text:span text:style-name="T142_1">1.</text:span><text:span text:style-name="T142_2"><text:s/>Μετά<text:s/>την<text:s/>παρ.<text:s/>3<text:s/>του<text:s/>άρθρου<text:s/>6<text:s/>του<text:s/>ν.<text:s/>1564/1985<text:s/>προστίθεται<text:s/>παράγραφος<text:s/>3α<text:s/>ως<text:s/>εξής:</text:span></text:p>
      <text:p text:style-name="P143"><text:span text:style-name="T143_1">«3α.<text:s/>Δεν<text:s/>απαιτείται<text:s/>γνώμη<text:s/>της<text:s/>επιτροπής<text:s/>του<text:s/>άρθρου<text:s/>20<text:s/>και<text:s/>των<text:s/>κατά<text:s/>περίπτωση<text:s/>αρμόδιων<text:s/>οργανισμών<text:s/>και<text:s/>λοιπών<text:s/>φορέων<text:s/>της<text:s/>παραγράφου<text:s/>1<text:s/>του<text:s/>άρθρου<text:s/>7,<text:s/>για<text:s/>τις<text:s/>υπουργικές<text:s/>αποφάσεις<text:s/>της<text:s/>παραγράφου<text:s/>3,<text:s/>που<text:s/>εκδί-<text:s/>δονται<text:s/>σε<text:s/>συμμόρφωση<text:s/>προς<text:s/>την<text:s/>αντίστοιχη<text:s/>νομοθεσία<text:s/>των<text:s/>οργάνων<text:s/>της<text:s/>Ευρωπαϊκής<text:s/>Ένωσης.»</text:span></text:p>
      <text:p text:style-name="P144"><text:span text:style-name="T144_1">2.</text:span><text:span text:style-name="T144_2"><text:s/>Μετά<text:s/>την<text:s/>παρ.<text:s/>7<text:s/>του<text:s/>άρθρου<text:s/>15<text:s/>του<text:s/>ν.<text:s/>1564/1985,<text:s/>όπως<text:s/>τροποποιήθηκε<text:s/>και<text:s/>ισχύει,<text:s/>προστίθεται<text:s/>παράγραφος<text:s/>8<text:s/>ως<text:s/>εξής:</text:span></text:p>
      <text:p text:style-name="P145"><text:span text:style-name="T145_1">«8.<text:s/>Η<text:s/>απόκτηση,<text:s/>από<text:s/>άλλα<text:s/>κράτη<text:s/>-<text:s/>μέλη,<text:s/>πολλαπλασιαστικού<text:s/>υλικού<text:s/>καλλιεργούμενων<text:s/>φυτικών<text:s/>ειδών<text:s/>του<text:s/>άρθρου<text:s/>3,<text:s/>επιτρέπεται<text:s/>στα<text:s/>φυσικά<text:s/>και<text:s/>νομικά<text:s/>πρόσωπα<text:s/>που<text:s/>είναι<text:s/>εγγεγραμμένα<text:s/>στο<text:s/>Μητρώο<text:s/>Αγροτών<text:s/>και<text:s/>Αγροτικών<text:s/>Εκμεταλλεύσεων<text:s/>(Μ.Α.Α.Ε.)<text:s/>σύμφωνα<text:s/>με<text:s/>το<text:s/>ν.<text:s/>3874/2010<text:s/>(Α΄151),<text:s/>αποκλειστικά<text:s/>και<text:s/>μόνο<text:s/>για<text:s/>τις<text:s/>ανάγκες<text:s/>των<text:s/>αγροτικών<text:s/>τους<text:s/>εκμεταλλεύσεων<text:s/>με<text:s/>σκοπό<text:s/>την<text:s/>παραγωγή<text:s/>αγροτικών<text:s/>προϊόντων,<text:s/>χωρίς<text:s/>να<text:s/>απαιτείται<text:s/>για<text:s/>τα<text:s/>πρόσωπα<text:s/>αυτά<text:s/>η<text:s/>κατοχή<text:s/>άδειας<text:s/>επιχείρησης<text:s/>εμπορίας<text:s/>του<text:s/>υλικού<text:s/>αυτού.<text:s/>Με<text:s/>απόφαση<text:s/>του<text:s/>Υπουργού<text:s/>Αγροτικής<text:s/>Ανάπτυξης<text:s/>και<text:s/>Τροφίμων,<text:s/>ρυθμίζονται<text:s/>οι<text:s/>λεπτομέρειες<text:s/>της<text:s/>πραγματοποίησης<text:s/>των<text:s/>ελέγχων<text:s/>που<text:s/>απαιτούνται<text:s/>σύμφωνα<text:s/>με<text:s/>την<text:s/>κείμενη<text:s/>νομοθεσία<text:s/>και<text:s/>κάθε<text:s/>άλλο<text:s/>θέμα<text:s/>σχετικό<text:s/>με<text:s/>την<text:s/>εφαρμογή<text:s/>του<text:s/>προηγούμενου<text:s/>εδαφίου.»</text:span></text:p>
      <text:h text:style-name="P146" text:outline-level="6"><text:span text:style-name="T146_1">Άρθρο<text:s/>17</text:span></text:h>
      <text:h text:style-name="P147" text:outline-level="6"><text:span text:style-name="T147_1">Ηλεκτρονικές<text:s/>βάσεις<text:s/>δεδομένων<text:s/>για<text:s/>τα<text:s/>τρόφιμαζωικής<text:s/>προέλευσης<text:s/>και<text:s/>τα<text:s/>ζωικά<text:s/>υποπροϊόντα</text:span></text:h>
      <text:p text:style-name="P148"><text:span text:style-name="T148_1">1.</text:span><text:span text:style-name="T148_2"><text:s/>Στη<text:s/>Διεύθυνση<text:s/>Υγιεινής<text:s/>και<text:s/>Ασφάλειας<text:s/>Τροφίμων<text:s/>Ζωικής<text:s/>Προέλευσης<text:s/>του<text:s/>Υπουργείου<text:s/>Αγροτικής<text:s/>Ανάπτυξης<text:s/>και<text:s/>Τροφίμων<text:s/>ιδρύονται<text:s/>και<text:s/>λειτουργούν<text:s/>ηλεκτρονικές<text:s/>βάσεις<text:s/>δεδομένων<text:s/>για<text:s/>τα<text:s/>τρόφιμα<text:s/>ζωικής<text:s/>προέλευσης<text:s/>και<text:s/>τα<text:s/>ζωικά<text:s/>υποπροϊόντα.</text:span></text:p>
      <text:p text:style-name="P149"><text:span text:style-name="T149_1">2.</text:span><text:span text:style-name="T149_2"><text:s/>Η<text:s/>καταχώριση<text:s/>στοιχείων<text:s/>στις<text:s/>παραπάνω<text:s/>ηλεκτρονικές<text:s/>βάσεις<text:s/>δεδομένων<text:s/>είναι<text:s/>υποχρεωτική<text:s/>για<text:s/>τις<text:s/>αρμόδιες<text:s/>αρχές<text:s/>επισήμου<text:s/>ελέγχου<text:s/>και<text:s/>τις<text:s/>επιχειρήσεις,<text:s/>όπου<text:s/>αυτό<text:s/>απαιτείται,<text:s/>που<text:s/>εμπλέκονται<text:s/>στους<text:s/>τομείς<text:s/>τροφίμων<text:s/>ζωικής<text:s/>προέλευσης<text:s/>και<text:s/>ζωικών<text:s/>υποπροϊόντων.</text:span></text:p>
      <text:p text:style-name="P150"><text:span text:style-name="T150_1">3.</text:span><text:span text:style-name="T150_2"><text:s/>Με<text:s/>απόφαση<text:s/>του<text:s/>Υπουργού<text:s/>Αγροτικής<text:s/>Ανάπτυξης<text:s/>και<text:s/>Τροφίμων<text:s/>ρυθμίζονται<text:s/>οι<text:s/>λεπτομέρειες<text:s/>που<text:s/>αφορούν<text:s/>στην<text:s/>καταχώρηση<text:s/>στοιχείων<text:s/>και<text:s/>δεδομένων<text:s/>στις<text:s/>ηλεκτρονικές<text:s/>βάσεις,<text:s/>καθώς<text:s/>και<text:s/>κάθε<text:s/>σχετικό<text:s/>θέμα.</text:span></text:p>
      <text:h text:style-name="P151" text:outline-level="6"><text:span text:style-name="T151_1">Άρθρο<text:s/>18</text:span></text:h>
      <text:h text:style-name="P152" text:outline-level="6"><text:span text:style-name="T152_1">Τροποποίηση<text:s/>διατάξεων<text:s/>του<text:s/>ν.<text:s/>4036/2012<text:s/>(Α΄<text:s/>8)</text:span></text:h>
      <text:p text:style-name="P153"><text:span text:style-name="T153_1">1.</text:span><text:span text:style-name="T153_2"><text:s/>Η<text:s/>παρ.<text:s/>4<text:s/>του<text:s/>άρθρου<text:s/>3<text:s/>του<text:s/>ν.<text:s/>4036/2012<text:s/>τροποποιείται<text:s/>ως<text:s/>εξής:</text:span></text:p>
      <text:p text:style-name="P154"><text:span text:style-name="T154_1">«4.<text:s/>Αρμόδια<text:s/>Αρχή<text:s/>για<text:s/>την<text:s/>αξιολόγηση<text:s/>των<text:s/>υποβληθέ-<text:s/>ντων<text:s/>στοιχείων,<text:s/>ως<text:s/>απαιτούνται<text:s/>τόσο<text:s/>για<text:s/>τη<text:s/>χορήγηση<text:s/>άδειας<text:s/>κυκλοφορίας<text:s/>φυτοπροστατευτικών<text:s/>προϊόντων<text:s/>και<text:s/>των<text:s/>προσθέτων<text:s/>αυτών<text:s/>στην<text:s/>αγορά<text:s/>σύμφωνα<text:s/>με<text:s/>τις<text:s/>διατάξεις<text:s/>του<text:s/>άρθρου<text:s/>4<text:s/>όσο<text:s/>και<text:s/>για<text:s/>την<text:s/>έγκριση<text:s/>δραστικών<text:s/>και<text:s/>λοιπών<text:s/>ουσιών<text:s/>που<text:s/>εμπίπτουν<text:s/>στο<text:s/>πεδίο<text:s/>εφαρμογής<text:s/>του<text:s/>Κανονισμού<text:s/>(ΕΚ)<text:s/>1107/2009,<text:s/>είναι<text:s/>το<text:s/>Μπενάκειο<text:s/>Φυτοπαθολογικό<text:s/>Ινστιτούτο.<text:s/>Με<text:s/>απόφαση<text:s/>του<text:s/>Υπουργού<text:s/>Αγροτικής<text:s/>Ανάπτυξης<text:s/>και<text:s/>Τροφίμων<text:s/>ή<text:s/>κοινές<text:s/>υπουργικές<text:s/>αποφάσεις<text:s/>στην<text:s/>περίπτωση<text:s/>συναρ-<text:s/>μοδιότητας,<text:s/>μπορεί<text:s/>να<text:s/>ορίζονται<text:s/>και<text:s/>άλλες<text:s/>αρμόδιες<text:s/>αρχές<text:s/>αξιολόγησης<text:s/>που<text:s/>πληρούν<text:s/>τις<text:s/>επιστημονικές<text:s/>προϋποθέσεις,<text:s/>αν<text:s/>κριθεί<text:s/>αναγκαίο.»</text:span></text:p>
      <text:p text:style-name="P155"><text:span text:style-name="T155_1">2.</text:span><text:span text:style-name="T155_2"><text:s/>Η<text:s/>παρ.<text:s/>4<text:s/>του<text:s/>άρθρου<text:s/>4<text:s/>του<text:s/>ν.<text:s/>4036/2012<text:s/>τροποποιείται<text:s/>ως<text:s/>εξής:</text:span></text:p>
      <text:p text:style-name="P156"><text:span text:style-name="T156_1">«4.<text:s/>Με<text:s/>απόφαση<text:s/>του<text:s/>Υπουργού<text:s/>Αγροτικής<text:s/>Ανάπτυξης<text:s/>και<text:s/>Τροφίμων<text:s/>χορηγείται,<text:s/>ανακαλείται,<text:s/>ανανεώνεται<text:s/>ή,<text:s/>στις<text:s/>περιπτώσεις<text:s/>που<text:s/>από<text:s/>την<text:s/>αρμόδια<text:s/>αρχή<text:s/>του<text:s/>άρθρου<text:s/>3<text:s/>εφαρμόζεται<text:s/>αξιολόγηση,<text:s/>τροποποιείται<text:s/>η<text:s/>άδεια<text:s/>διάθεσης<text:s/>των<text:s/>φυτοπροστατευτικών<text:s/>προϊόντων<text:s/>στην<text:s/>αγορά<text:s/>στα<text:s/>πλαίσια<text:s/>του<text:s/>Κανονισμού<text:s/>(ΕΚ)<text:s/>1107/2009.»</text:span></text:p>
      <text:p text:style-name="P157"><text:span text:style-name="T157_1">3.</text:span><text:span text:style-name="T157_2"><text:s/>Η<text:s/>παρ.<text:s/>5<text:s/>του<text:s/>άρθρου<text:s/>5<text:s/>του<text:s/>ν.<text:s/>4036/2012<text:s/>τροποποιείται<text:s/>ως<text:s/>εξής:</text:span></text:p>
      <text:p text:style-name="P158"><text:span text:style-name="T158_1">«5.<text:s/>Η<text:s/>θητεία<text:s/>των<text:s/>μελών<text:s/>της<text:s/>Επιτροπής<text:s/>είναι<text:s/>διετής.<text:s/>Η<text:s/>συμμετοχή<text:s/>του<text:s/>κάθε<text:s/>μέλους<text:s/>δεν<text:s/>μπορεί<text:s/>να<text:s/>υπερβαίνει<text:s/>τις<text:s/>δύο<text:s/>θητείες<text:s/>εξαιρουμένων<text:s/>των<text:s/>εκπροσώπων<text:s/>των<text:s/>φορέων.»</text:span></text:p>
      <text:p text:style-name="P159"><text:span text:style-name="T159_1">4.</text:span><text:span text:style-name="T159_2"><text:s/>Η<text:s/>παρ.<text:s/>6<text:s/>του<text:s/>άρθρου<text:s/>9<text:s/>του<text:s/>ν.<text:s/>4036/2012<text:s/>αντικαθίσταται<text:s/>ως<text:s/>εξής:</text:span></text:p>
      <text:p text:style-name="P160"><text:span text:style-name="T160_1">«6.<text:s/>Όποιος<text:s/>εισάγει,<text:s/>χρησιμοποιεί<text:s/>για<text:s/>επαγγελματική<text:s/>χρήση,<text:s/>διακινεί,<text:s/>διαθέτει<text:s/>καθ’<text:s/>οιονδήποτε<text:s/>τρόπο,<text:s/>έστω<text:s/>και<text:s/>δωρεάν,<text:s/>ανταλλάσσει,<text:s/>μεταφέρει<text:s/>φυτοπροστα-<text:s/>τευτικά<text:s/>προϊόντα<text:s/>πέραν<text:s/>της<text:s/>ημερομηνίας<text:s/>λήξης<text:s/>που<text:s/>αναγράφεται<text:s/>ή<text:s/>προκύπτει<text:s/>από<text:s/>τη<text:s/>συσκευασία<text:s/>ή<text:s/>την<text:s/>ετικέτα,<text:s/>τα<text:s/>οποία<text:s/>εμφανίζουν<text:s/>μη<text:s/>επιτρεπτές<text:s/>αποκλίσεις<text:s/>στην<text:s/>εγγυημένη<text:s/>σύνθεση<text:s/>ή<text:s/>στις<text:s/>φυσικοχημικές<text:s/>ιδιότη-<text:s/>τές<text:s/>τους<text:s/>σε<text:s/>σχέση<text:s/>με<text:s/>τις<text:s/>οριζόμενες<text:s/>στο<text:s/>φάκελο<text:s/>που<text:s/>αφορά<text:s/>στην<text:s/>άδεια<text:s/>που<text:s/>χορηγήθηκε<text:s/>για<text:s/>τη<text:s/>διάθεσή<text:s/>τους<text:s/>στην<text:s/>αγορά,<text:s/>τιμωρείται<text:s/>με<text:s/>πρόστιμο<text:s/>από<text:s/>χίλια<text:s/>(1.000)<text:s/>έως<text:s/>τριάντα<text:s/>χιλιάδες<text:s/>(30.000)<text:s/>ευρώ.<text:s/>Τα<text:s/>ακατάλληλα<text:s/>φυτοπροστατευτικά<text:s/>προϊόντα<text:s/>δεσμεύονται<text:s/>και<text:s/>καταστρέφονται,<text:s/>με<text:s/>δαπάνη<text:s/>που<text:s/>βαρύνει<text:s/>αποκλειστικά<text:s/>τον<text:s/>υπεύθυνο<text:s/>για<text:s/>την<text:s/>παράβαση.»</text:span></text:p>
      <text:p text:style-name="P161"><text:span text:style-name="T161_1">5.</text:span><text:span text:style-name="T161_2"><text:s/>Η<text:s/>παρ.<text:s/>11<text:s/>του<text:s/>άρθρου<text:s/>9<text:s/>του<text:s/>ν.<text:s/>4036/2012<text:s/>αντικαθίσταται<text:s/>ως<text:s/>εξής:</text:span></text:p>
      <text:p text:style-name="P162"><text:span text:style-name="T162_1">«11.<text:s/>Όποιος<text:s/>διαθέτει<text:s/>στην<text:s/>αγορά<text:s/>σκευάσματα<text:s/>που<text:s/>περιέχουν<text:s/>μακρο-οργανισμούς<text:s/>και<text:s/>τα<text:s/>οποία<text:s/>δεν<text:s/>έχουν<text:s/>εγγραφεί<text:s/>στο<text:s/>σχετικό<text:s/>κατάλογο<text:s/>που<text:s/>τηρεί<text:s/>η<text:s/>αρμόδια<text:s/>αρχή<text:s/>ή<text:s/>διαθέτει<text:s/>στην<text:s/>αγορά<text:s/>τέτοια<text:s/>σκευάσματα<text:s/>χωρίς<text:s/>να<text:s/>τηρούνται<text:s/>οι<text:s/>όροι<text:s/>και<text:s/>οι<text:s/>προϋποθέσεις<text:s/>που<text:s/>έχει<text:s/>θέσει<text:s/>η<text:s/>αρμόδια<text:s/>αρχή<text:s/>για<text:s/>την<text:s/>εγγραφή<text:s/>τους,<text:s/>τιμωρείται<text:s/>με<text:s/>πρόστιμο<text:s/>από<text:s/>χίλια<text:s/>(1.000)<text:s/>έως<text:s/>δέκα<text:s/>χιλιάδες<text:s/>(10.000)<text:s/>ευρώ<text:s/>και<text:s/>η<text:s/>παρτίδα<text:s/>των<text:s/>σκευασμάτων<text:s/>αυτών<text:s/>αποσύρεται<text:s/>με<text:s/>δαπάνες<text:s/>που<text:s/>βαρύνουν<text:s/>εξ<text:s/>ολοκλήρου<text:s/>τους<text:s/>υπεύθυνους<text:s/>για<text:s/>την<text:s/>παράβαση.»</text:span></text:p>
      <text:p text:style-name="P163"><text:span text:style-name="T163_1">6.</text:span><text:span text:style-name="T163_2"><text:s/>Η<text:s/>παρ.<text:s/>6<text:s/>του<text:s/>άρθρου<text:s/>10<text:s/>του<text:s/>ν.<text:s/>4036/2012<text:s/>αντικαθίσταται<text:s/>ως<text:s/>εξής:</text:span></text:p>
      <text:p text:style-name="P164"><text:span text:style-name="T164_1">«6.<text:s/>Όποιος<text:s/>εισάγει,<text:s/>χρησιμοποιεί<text:s/>για<text:s/>επαγγελματική<text:s/>χρήση,<text:s/>διακινεί,<text:s/>διαθέτει<text:s/>καθ’<text:s/>οιονδήποτε<text:s/>τρόπο,<text:s/>έστω<text:s/>και<text:s/>δωρεάν,<text:s/>ανταλλάσσει,<text:s/>μεταφέρει<text:s/>φυτοπροστατευ-<text:s/>τικά<text:s/>προϊόντα<text:s/>πέραν<text:s/>της<text:s/>ημερομηνίας<text:s/>λήξης<text:s/>που<text:s/>προκύπτει<text:s/>από<text:s/>τη<text:s/>συσκευασία<text:s/>ή<text:s/>την<text:s/>ετικέτα,<text:s/>τιμωρείται<text:s/>με<text:s/>φυλάκιση<text:s/>από<text:s/>τρεις<text:s/>(3)<text:s/>μήνες<text:s/>έως<text:s/>ένα<text:s/>(1)<text:s/>έτος.»</text:span></text:p>
      <text:p text:style-name="P165"><text:span text:style-name="T165_1">7.</text:span><text:span text:style-name="T165_2"><text:s/>Μετά<text:s/>την<text:s/>παρ.<text:s/>2<text:s/>του<text:s/>άρθρου<text:s/>18<text:s/>του<text:s/>ν.<text:s/>4036/2012<text:s/>προστίθεται<text:s/>παράγραφος<text:s/>3<text:s/>ως<text:s/>εξής:</text:span></text:p>
      <text:p text:style-name="P166"><text:span text:style-name="T166_1">«3.<text:s/>Στην<text:s/>κατάρτιση<text:s/>και<text:s/>την<text:s/>τροποποίηση<text:s/>του<text:s/>εθνικού<text:s/>σχεδίου<text:s/>δράσης<text:s/>εφαρμόζονται<text:s/>οι<text:s/>διατάξεις<text:s/>του<text:s/>άρθρου<text:s/>2<text:s/>της<text:s/>Oδηγίας<text:s/>2003/35/ΕΚ<text:s/>(ΕΕ<text:s/>L<text:s/>156)<text:s/>που<text:s/>είναι<text:s/>σχετικές<text:s/>με<text:s/>τη<text:s/>συμμετοχή<text:s/>του<text:s/>κοινού<text:s/>σε<text:s/>σχέδια<text:s/>και<text:s/>προγράμματα.»</text:span></text:p>
      <text:p text:style-name="P167"><text:span text:style-name="T167_1">8.</text:span><text:span text:style-name="T167_2"><text:s/>α)<text:s/>Η<text:s/>παράγραφοι<text:s/>1<text:s/>και<text:s/>2<text:s/>του<text:s/>άρθρου<text:s/>49α<text:s/>του<text:s/>ν.<text:s/>4036/2012<text:s/>αντικαθίσταται<text:s/>ως<text:s/>εξής:</text:span></text:p>
      <text:p text:style-name="P168"><text:span text:style-name="T168_1">«1.<text:s/>Κατά<text:s/>των<text:s/>αποφάσεων<text:s/>επιβολής<text:s/>προστίμων,<text:s/>σύμφωνα<text:s/>με<text:s/>τα<text:s/>άρθρα<text:s/>9,<text:s/>13,<text:s/>45,<text:s/>και<text:s/>49,<text:s/>εκτός<text:s/>αυτών<text:s/>που<text:s/>αφορούν<text:s/>παραβάσεις<text:s/>του<text:s/>άρθρου<text:s/>38,<text:s/>και<text:s/>ενώπιον<text:s/>του<text:s/>Υπουργού<text:s/>Αγροτικής<text:s/>Ανάπτυξης<text:s/>και<text:s/>Τροφίμων,<text:s/>οι<text:s/>παραβάτες<text:s/>έχουν<text:s/>το<text:s/>δικαίωμα<text:s/>υποβολής<text:s/>ένστασης.<text:s/>Η<text:s/>ένσταση<text:s/>κατατίθεται<text:s/>στη<text:s/>Διεύθυνση<text:s/>Προστασίας<text:s/>Φυτικής<text:s/>Παραγωγής<text:s/>του<text:s/>Υπουργείου<text:s/>Αγροτικής<text:s/>Ανάπτυξης<text:s/>και<text:s/>Τροφίμων,<text:s/>εντός<text:s/>προθεσμίας<text:s/>δέκα<text:s/>(10)<text:s/>ημερών<text:s/>από<text:s/>την<text:s/>κοινοποίηση<text:s/>των<text:s/>αποφάσεων<text:s/>επιβολής<text:s/>προστίμου.</text:span></text:p>
      <text:p text:style-name="P169"><text:span text:style-name="T169_1">Για<text:s/>τη<text:s/>συζήτηση<text:s/>των<text:s/>ενστάσεων<text:s/>συνιστάται<text:s/>στο<text:s/>Υπουργείο<text:s/>Αγροτικής<text:s/>Ανάπτυξης<text:s/>και<text:s/>Τροφίμων<text:s/>πενταμελής<text:s/>επιτροπή,<text:s/>η<text:s/>οποία<text:s/>αποτελείται<text:s/>από<text:s/>δύο<text:s/>εκπροσώπους<text:s/>του<text:s/>Υπουργείου<text:s/>Αγροτικής<text:s/>Ανάπτυξης<text:s/>και<text:s/>Τροφίμων<text:s/>με<text:s/>τους<text:s/>αναπληρωτές<text:s/>τους<text:s/>και<text:s/>από<text:s/>έναν<text:s/>εκπρόσωπο<text:s/>πανεπιστημιακού<text:s/>ιδρύματος<text:s/>σχετικού<text:s/>με<text:s/>το<text:s/>αντικείμενο,<text:s/>του<text:s/>Μπενακείου<text:s/>Φυτοπαθολογικού<text:s/>Ινστιτούτου<text:s/>και<text:s/>του<text:s/>Γεωτεχνικού<text:s/>Επιμελητηρίου<text:s/>Ελλάδας<text:s/>(ΓΕΩΤ.Ε.Ε.),<text:s/>με<text:s/>τους<text:s/>αναπληρωτές<text:s/>τους,<text:s/>οι<text:s/>οποίοι<text:s/>προτείνονται<text:s/>από<text:s/>τους<text:s/>ως<text:s/>άνω<text:s/>φορείς.<text:s/>Πρόεδρος<text:s/>της<text:s/>επιτροπής<text:s/>ορίζεται<text:s/>ένας<text:s/>από<text:s/>τους<text:s/>εκπροσώπους<text:s/>του<text:s/>Υπουργείου<text:s/>Αγροτικής<text:s/>Ανάπτυξης<text:s/>και<text:s/>Τροφίμων<text:s/>και<text:s/>γραμματέας<text:s/>υπάλληλος<text:s/>της<text:s/>Διεύθυνσης<text:s/>Προστασίας<text:s/>Φυτικής<text:s/>Παραγωγής<text:s/>του<text:s/>ίδιου<text:s/>Υπουργείου.<text:s/>Με<text:s/>απόφαση<text:s/>του<text:s/>Υπουργού<text:s/>Αγροτικής<text:s/>Ανάπτυξης<text:s/>και<text:s/>Τροφίμων<text:s/>ορίζονται<text:s/>τα<text:s/>μέλη<text:s/>της<text:s/>επιτροπής<text:s/>και<text:s/>καθορίζεται<text:s/>κάθε<text:s/>θέμα<text:s/>σχετικό<text:s/>με<text:s/>τη<text:s/>λειτουργία<text:s/>της.</text:span></text:p>
      <text:p text:style-name="P170"><text:span text:style-name="T170_1">2.<text:s/>Κατά<text:s/>των<text:s/>αποφάσεων<text:s/>επιβολής<text:s/>προστίμων<text:s/>που<text:s/>αφορούν<text:s/>παραβάσεις<text:s/>του<text:s/>άρθρου<text:s/>38,<text:s/>και<text:s/>ενώπιον<text:s/>του<text:s/>Υπουργού<text:s/>Αγροτικής<text:s/>Ανάπτυξης<text:s/>και<text:s/>Τροφίμων,<text:s/>οι<text:s/>παραβάτες<text:s/>έχουν<text:s/>το<text:s/>δικαίωμα<text:s/>υποβολής<text:s/>ένστασης.<text:s/>Η<text:s/>ένσταση<text:s/>κατατίθεται<text:s/>στη<text:s/>Διεύθυνση<text:s/>Εγγείων<text:s/>Βελτιώσεων,<text:s/>Εδαφοϋδατικών<text:s/>Πόρων<text:s/>και<text:s/>Λιπασμάτων<text:s/>του<text:s/>Υπουργείου<text:s/>Αγροτικής<text:s/>Ανάπτυξης<text:s/>και<text:s/>Τροφίμων,<text:s/>εντός<text:s/>προθεσμίας<text:s/>δέκα<text:s/>(10)<text:s/>ημερών<text:s/>από<text:s/>την<text:s/>κοινοποίηση<text:s/>των<text:s/>αποφάσεων<text:s/>επιβολής<text:s/>προστίμου.</text:span></text:p>
      <text:p text:style-name="P171"><text:span text:style-name="T171_1">Για<text:s/>τη<text:s/>συζήτηση<text:s/>των<text:s/>ενστάσεων<text:s/>συνιστάται<text:s/>στο<text:s/>Υπουργείο<text:s/>Αγροτικής<text:s/>Ανάπτυξης<text:s/>και<text:s/>Τροφίμων<text:s/>τριμελής<text:s/>επιτροπή,<text:s/>η<text:s/>οποία<text:s/>συγκροτείται<text:s/>με<text:s/>απόφαση<text:s/>του<text:s/>Υπουργού<text:s/>Αγροτικής<text:s/>Ανάπτυξης<text:s/>και<text:s/>Τροφίμων.<text:s/>Με<text:s/>την<text:s/>ίδια<text:s/>απόφαση<text:s/>καθορίζονται<text:s/>η<text:s/>σύνθεση,<text:s/>ο<text:s/>τρόπος<text:s/>λειτουργίας<text:s/>και<text:s/>κάθε<text:s/>σχετικό<text:s/>θέμα.»</text:span></text:p>
      <text:p text:style-name="P172"><text:span text:style-name="T172_1">β)</text:span><text:span text:style-name="T172_2"><text:tab/></text:span><text:span text:style-name="T172_3">Μετά<text:s/>την<text:s/>παρ.<text:s/>3<text:s/>του<text:s/>άρθρου<text:s/>49α<text:s/>του<text:s/>ν.<text:s/>4036/2012<text:s/>προστίθεται<text:s/>παράγραφος<text:s/>4<text:s/>ως<text:s/>εξής:</text:span></text:p>
      <text:p text:style-name="P173"><text:span text:style-name="T173_1">«4.<text:s/>Για<text:s/>την<text:s/>εξέταση<text:s/>των<text:s/>ενστάσεων<text:s/>των<text:s/>παραγράφων<text:s/>1<text:s/>και<text:s/>2,<text:s/>απαραίτητη<text:s/>προϋπόθεση<text:s/>είναι<text:s/>η<text:s/>υποβολή<text:s/>παρα-<text:s/>βόλου<text:s/>ποσού<text:s/>ύψους<text:s/>ίσο<text:s/>με<text:s/>το<text:s/>δέκα<text:s/>τοις<text:s/>εκατό<text:s/>(10%)<text:s/>της<text:s/>αξίας<text:s/>του<text:s/>προστίμου<text:s/>που<text:s/>έχει<text:s/>επιβληθεί.<text:s/>Το<text:s/>παράβολο<text:s/>κατατίθεται<text:s/>στο<text:s/>Κεντρικό<text:s/>Ταμείο<text:s/>Γεωργίας<text:s/>και<text:s/>Κτηνοτροφίας.<text:s/>Σε<text:s/>περίπτωση<text:s/>ολικής<text:s/>ή<text:s/>μερικής<text:s/>ευδοκίμησης<text:s/>της<text:s/>ένστασης,<text:s/>η<text:s/>αξία<text:s/>του<text:s/>παραβόλου<text:s/>επιστρέφεται<text:s/>στον<text:s/>ενδιαφερόμενο.»</text:span></text:p>
      <text:p text:style-name="P174"><text:span text:style-name="T174_1">9.</text:span><text:span text:style-name="T174_2"><text:s/>Η<text:s/>περίπτωση<text:s/>ξ΄<text:s/>της<text:s/>παρ.<text:s/>1<text:s/>του<text:s/>άρθρου<text:s/>50<text:s/>του<text:s/>ν.<text:s/>4036/2012<text:s/>αντικαθίσταται<text:s/>ως<text:s/>εξής:</text:span></text:p>
      <text:p text:style-name="P175"><text:span text:style-name="T175_1">«ξ)<text:s/>Οι<text:s/>τεχνικές<text:s/>διαδικασίες,<text:s/>ο<text:s/>τρόπος<text:s/>και<text:s/>κάθε<text:s/>άλλο<text:s/>αναγκαίο<text:s/>τεχνικό<text:s/>μέτρο<text:s/>για<text:s/>την<text:s/>εφαρμογή<text:s/>του<text:s/>Κανονισμού<text:s/>(ΕΚ)<text:s/>αριθμ.<text:s/>396/2005,<text:s/>του<text:s/>Κανονισμού<text:s/>(ΕΚ)<text:s/>αριθμ.<text:s/>1107/2009<text:s/>και<text:s/>τη<text:s/>συμμόρφωση<text:s/>προς<text:s/>την<text:s/>Οδηγία<text:s/>2009/128/ΕΚ<text:s/>ως<text:s/>και<text:s/>οι<text:s/>διαδικασίες<text:s/>παραλλήλου<text:s/>εμπορίου<text:s/>και<text:s/>οι<text:s/>διαδικασίες<text:s/>και<text:s/>το<text:s/>υλικό<text:s/>κατάρτισης<text:s/>και<text:s/>πιστοποίησης<text:s/>γνώσεων<text:s/>ορθολογικής<text:s/>χρήσης<text:s/>γεωργικών<text:s/>φαρμάκων.»</text:span></text:p>
      <text:p text:style-name="P176"><text:span text:style-name="T176_1">10.</text:span><text:span text:style-name="T176_2"><text:s/>Μετά<text:s/>την<text:s/>παρ.<text:s/>2<text:s/>του<text:s/>άρθρου<text:s/>52<text:s/>του<text:s/>ν.<text:s/>4036/2012<text:s/>προστίθεται<text:s/>παράγραφος<text:s/>3<text:s/>ως<text:s/>εξής:</text:span></text:p>
      <text:p text:style-name="P177"><text:span text:style-name="T177_1">«3.<text:s/>Για<text:s/>όσους<text:s/>κατέχουν<text:s/>άδεια<text:s/>εμπορίας<text:s/>γεωργικών<text:s/>φαρμάκων,<text:s/>σύμφωνα<text:s/>με<text:s/>τις<text:s/>διατάξεις<text:s/>του<text:s/>ν.δ.<text:s/>220/1973<text:s/>(Α΄272)<text:s/>και<text:s/>του<text:s/>π.δ.<text:s/>353/1974<text:s/>(Α΄138),<text:s/>οι<text:s/>διατάξεις<text:s/>της<text:s/>παρ.<text:s/>32<text:s/>του<text:s/>άρθρου<text:s/>20<text:s/>του<text:s/>ν.<text:s/>3399/2005<text:s/>(Α΄255)<text:s/>εξακολουθούν<text:s/>να<text:s/>ισχύουν<text:s/>και<text:s/>μετά<text:s/>την<text:s/>έναρξη<text:s/>ισχύος<text:s/>του<text:s/>παρόντος.<text:s/>Τα<text:s/>ίδια<text:s/>φυσικά<text:s/>πρόσωπα<text:s/>δικαιούνται<text:s/>να<text:s/>εκδίδουν<text:s/>συνταγές<text:s/>σύμφωνα<text:s/>με<text:s/>την<text:s/>παράγραφο<text:s/>5<text:s/>του<text:s/>άρθρου<text:s/>35,<text:s/>μέχρι<text:s/>τη<text:s/>συνταξιοδότησή<text:s/>τους.»</text:span></text:p>
      <text:p text:style-name="P178"><text:span text:style-name="T178_1">11.</text:span><text:span text:style-name="T178_2"><text:s/>Στο<text:s/>τέλος<text:s/>της<text:s/>παρ.<text:s/>Α΄<text:s/>«Φυτοπροστατευτικά<text:s/>προϊόντα»<text:s/>του<text:s/>Παραρτήματος<text:s/>Α΄<text:s/>του<text:s/>ν.<text:s/>4036/2012<text:s/>προστίθεται<text:s/>περίπτωση<text:s/>53<text:s/>ως<text:s/>εξής:</text:span></text:p>
      <text:p text:style-name="P179"><text:span text:style-name="T179_1">«53)<text:s/>Παράβολο<text:s/>για<text:s/>την<text:s/>προπαρασκευαστική<text:s/>συνάντηση<text:s/>με<text:s/>σκοπό<text:s/>την<text:s/>κατάθεση<text:s/>πρότασης<text:s/>προς<text:s/>τη<text:s/>Χώρα,<text:s/>ως<text:s/>κράτος<text:s/>-<text:s/>μέλος<text:s/>εισηγητής<text:s/>που<text:s/>εξετάζει<text:s/>την<text:s/>αίτηση,<text:s/>κατά<text:s/>την<text:s/>έννοια<text:s/>του<text:s/>άρθρου<text:s/>35<text:s/>του<text:s/>Κανονισμού<text:s/>(ΕΚ)<text:s/>1107/2009/ΕΚ.»</text:span></text:p>
      <text:p text:style-name="P180"><text:span text:style-name="T180_1">12.</text:span><text:span text:style-name="T180_2"><text:s/>Μετά<text:s/>την<text:s/>περίπτωση<text:s/>ιβ΄<text:s/>της<text:s/>παρ.<text:s/>2<text:s/>του<text:s/>άρθρου<text:s/>5<text:s/>του<text:s/>ν.<text:s/>4036/2012<text:s/>προστίθεται<text:s/>περίπτωση<text:s/>ιγ΄<text:s/>ως<text:s/>εξής:</text:span></text:p>
      <text:p text:style-name="P181"><text:span text:style-name="T181_1">«ιγ)<text:s/>έναν<text:s/>εκπρόσωπο<text:s/>του<text:s/>Γεωτεχνικού<text:s/>Επιμελητηρίου<text:s/>Ελλάδας,<text:s/>ως<text:s/>μέλος.»</text:span></text:p>
      <text:h text:style-name="P182" text:outline-level="1"><text:span text:style-name="T182_1">ΚΕΦΑΛΑΙΟ<text:s/></text:span></text:h>
      <text:h text:style-name="P183" text:outline-level="1"><text:span text:style-name="T183_1">Γ΄ΤΕΛΙΚΕΣ<text:s/>ΡΥΘΜΙΣΕΙΣ</text:span></text:h>
      <text:h text:style-name="P184" text:outline-level="6"><text:span text:style-name="T184_1">Άρθρο<text:s/>19</text:span></text:h>
      <text:h text:style-name="P185" text:outline-level="6"><text:span text:style-name="T185_1">Μεταβατικές<text:s/>διατάξεις</text:span></text:h>
      <text:p text:style-name="P186"><text:span text:style-name="T186_1">1.</text:span><text:span text:style-name="T186_2"><text:s/>Έξι<text:s/>(6)<text:s/>μήνες<text:s/>μετά<text:s/>την<text:s/>έναρξη<text:s/>ισχύος<text:s/>αυτού<text:s/>του<text:s/>νόμου,<text:s/>για<text:s/>κάθε<text:s/>Περιφέρεια<text:s/>της<text:s/>Χώρας<text:s/>δύναται<text:s/>να<text:s/>καταρτίζονται<text:s/>προσωρινά<text:s/>διαχειριστικά<text:s/>σχέδια<text:s/>βόσκησης,<text:s/>σε<text:s/>μία<text:s/>ή<text:s/>περισσότερες<text:s/>Περιφερειακές<text:s/>Ενότητες,<text:s/>ανάλογα<text:s/>με<text:s/>τις<text:s/>ιδιαιτερότητες<text:s/>των<text:s/>βοσκήσιμων<text:s/>γαιών<text:s/>της<text:s/>κάθε<text:s/>περιοχής.<text:s/>Για<text:s/>τα<text:s/>προσωρινά<text:s/>διαχειριστικά<text:s/>σχέδια<text:s/>βόσκησης<text:s/>εφαρμόζονται<text:s/>αναλόγως<text:s/>οι<text:s/>διατάξεις<text:s/>των<text:s/>άρθρων<text:s/>3,<text:s/>5,<text:s/>6<text:s/>και<text:s/>7.</text:span></text:p>
      <text:p text:style-name="P187"><text:span text:style-name="T187_1">2.</text:span><text:span text:style-name="T187_2"><text:s/>Μέχρι<text:s/>την<text:s/>έγκριση<text:s/>των<text:s/>διαχειριστικών<text:s/>σχεδίων<text:s/>βόσκησης,<text:s/>η<text:s/>χρήση<text:s/>της<text:s/>βοσκής<text:s/>εντός<text:s/>των<text:s/>βοσκήσιμων<text:s/>γαιών<text:s/>επιτρέπεται<text:s/>υπό<text:s/>τους<text:s/>όρους<text:s/>και<text:s/>τις<text:s/>προϋποθέσεις<text:s/>της<text:s/>δασικής<text:s/>νομοθεσίας.</text:span></text:p>
      <text:p text:style-name="P188"><text:span text:style-name="T188_1">3.</text:span><text:span text:style-name="T188_2"><text:s/>Η<text:s/>προστασία<text:s/>και<text:s/>διαχείριση<text:s/>βοσκήσιμων<text:s/>γαιών,<text:s/>στις<text:s/>οποίες<text:s/>υπάγονται<text:s/>και<text:s/>εκτάσεις<text:s/>των<text:s/>ακινήτων<text:s/>της<text:s/>παρ.<text:s/>1<text:s/>του<text:s/>άρθρου<text:s/>1<text:s/>του<text:s/>ν.<text:s/>4061/2012<text:s/>γίνεται<text:s/>σύμφωνα<text:s/>με<text:s/>την<text:s/>κείμενη<text:s/>νομοθεσία<text:s/>και<text:s/>τις<text:s/>διατάξεις<text:s/>του<text:s/>παρόντος<text:s/>νόμου.</text:span></text:p>
      <text:p text:style-name="P189"><text:span text:style-name="T189_1">4.</text:span><text:span text:style-name="T189_2"><text:s/>Παρατείνεται<text:s/>για<text:s/>τη<text:s/>θερινή<text:s/>περίοδο<text:s/>του<text:s/>έτους<text:s/>2015<text:s/>η<text:s/>εκμίσθωση<text:s/>των<text:s/>δημοτικών<text:s/>εκτάσεων<text:s/>στους<text:s/>μετακινούμενους<text:s/>κτηνοτρόφους<text:s/>που<text:s/>μίσθωσαν<text:s/>το<text:s/>έτος<text:s/>2014<text:s/>τις<text:s/>εκτάσεις<text:s/>αυτές.<text:s/>Το<text:s/>ύψος<text:s/>του<text:s/>αντιτίμου<text:s/>για<text:s/>τη<text:s/>θερινή<text:s/>περίοδο<text:s/>του<text:s/>έτους<text:s/>2015<text:s/>παραμένει<text:s/>το<text:s/>ίδιο<text:s/>με<text:s/>εκείνο<text:s/>του<text:s/>έτους<text:s/>2014.</text:span></text:p>
      <text:p text:style-name="P190"><text:span text:style-name="T190_1">5.</text:span><text:span text:style-name="T190_2"><text:s/>Μέχρι<text:s/>την<text:s/>έγκριση<text:s/>των<text:s/>διαχειριστικών<text:s/>σχεδίων<text:s/>βόσκησης<text:s/>του<text:s/>άρθρου<text:s/>3,<text:s/>η<text:s/>κατανομή<text:s/>επιλέξιμων<text:s/>βοσκότοπων<text:s/>στους<text:s/>κτηνοτρόφους<text:s/>της<text:s/>Χώρας,<text:s/>πραγματοποιείται<text:s/>σύμφωνα<text:s/>με<text:s/>την<text:s/>αριθμ.<text:s/>873/55993/20.5.2015<text:s/>(Β΄942)<text:s/>κοινή<text:s/>απόφαση<text:s/>του<text:s/>Υπουργού<text:s/>και<text:s/>του<text:s/>Αναπληρωτή<text:s/>Υπουργού<text:s/>Παραγωγικής<text:s/>Ανασυγκρότησης,<text:s/>Περιβάλλοντος<text:s/>και<text:s/>Ενέργειας.</text:span></text:p>
      <text:h text:style-name="P191" text:outline-level="6"><text:span text:style-name="T191_1">Άρθρο<text:s/>20</text:span></text:h>
      <text:h text:style-name="P192" text:outline-level="6"><text:span text:style-name="T192_1">Καταργούμενες<text:s/>διατάξεις</text:span></text:h>
      <text:p text:style-name="P193"><text:span text:style-name="T193_1">1.</text:span><text:span text:style-name="T193_2"><text:s/>Από<text:s/>την<text:s/>έναρξη<text:s/>ισχύος<text:s/>του<text:s/>παρόντος<text:s/>νόμου<text:s/>καταρ-<text:s/>γούνται<text:s/>οι<text:s/>παρακάτω<text:s/>διατάξεις,<text:s/>όπως<text:s/>ισχύουν:</text:span></text:p>
      <text:p text:style-name="P194"><text:span text:style-name="T194_1">α)</text:span><text:span text:style-name="T194_2"><text:tab/></text:span><text:span text:style-name="T194_3">Το<text:s/>άρθρο<text:s/>103<text:s/>του<text:s/>ν.δ.<text:s/>86/1969<text:s/>(Α΄7).</text:span></text:p>
      <text:p text:style-name="P195"><text:span text:style-name="T195_1">β)</text:span><text:span text:style-name="T195_2"><text:tab/></text:span><text:span text:style-name="T195_3">Οι<text:s/>παράγραφοι<text:s/>2<text:s/>και<text:s/>2α<text:s/>του<text:s/>άρθρου<text:s/>60<text:s/>του<text:s/>ν.<text:s/>4264/2014<text:s/>(Α΄118).</text:span></text:p>
      <text:p text:style-name="P196"><text:span text:style-name="T196_1">γ)</text:span><text:span text:style-name="T196_2"><text:tab/></text:span><text:span text:style-name="T196_3">Η<text:s/>παρ.<text:s/>1<text:s/>του<text:s/>άρθρου<text:s/>5<text:s/>του<text:s/>β.δ.<text:s/>24-9/20.10.1958<text:s/>(Α΄171).</text:span></text:p>
      <text:p text:style-name="P197"><text:span text:style-name="T197_1">δ)</text:span><text:span text:style-name="T197_2"><text:tab/></text:span><text:span text:style-name="T197_3">Το<text:s/>εδάφιο<text:s/>ε΄<text:s/>της<text:s/>παρ.<text:s/>2<text:s/>του<text:s/>άρθρου<text:s/>24<text:s/>του<text:s/>ν.<text:s/>4061/2012<text:s/>(Α΄66).</text:span></text:p>
      <text:p text:style-name="P198"><text:span text:style-name="T198_1">ε)</text:span><text:span text:style-name="T198_2"><text:tab/></text:span><text:span text:style-name="T198_3">Η<text:s/>παρ.<text:s/>5<text:s/>του<text:s/>άρθρου<text:s/>6<text:s/>και<text:s/>η<text:s/>παρ.<text:s/>3<text:s/>του<text:s/>άρθρου<text:s/>10<text:s/>του<text:s/>ν.<text:s/>3877/2010<text:s/>(Α΄160).</text:span></text:p>
      <text:p text:style-name="P199"><text:span text:style-name="T199_1">στ)</text:span><text:span text:style-name="T199_2"><text:tab/></text:span><text:span text:style-name="T199_3">Η<text:s/>υπ’<text:s/>αριθμ.<text:s/>3287/127664/17.12.2012<text:s/>(Β΄3468)<text:s/>απόφαση<text:s/>του<text:s/>Υπουργού<text:s/>Αγροτικής<text:s/>Ανάπτυξης<text:s/>και<text:s/>Τροφίμων.</text:span></text:p>
      <text:p text:style-name="P200"><text:span text:style-name="T200_1">2.</text:span><text:span text:style-name="T200_2"><text:s/>Όπου<text:s/>στην<text:s/>κείμενη<text:s/>νομοθεσία<text:s/>γίνεται<text:s/>παραπομπή<text:s/>στις<text:s/>ως<text:s/>άνω<text:s/>καταργούμενες<text:s/>διατάξεις,<text:s/>εφαρμόζονται<text:s/>οι<text:s/>διατάξεις<text:s/>του<text:s/>παρόντος.</text:span></text:p>
      <text:h text:style-name="P201" text:outline-level="6"><text:span text:style-name="T201_1">Άρθρο<text:s/>21</text:span></text:h>
      <text:h text:style-name="P202" text:outline-level="6"><text:span text:style-name="T202_1">Θέματα<text:s/>εισαγωγής<text:s/>στην<text:s/>τριτοβάθμια<text:s/>εκπαίδευση</text:span></text:h>
      <text:p text:style-name="P203"><text:span text:style-name="T203_1">Στο<text:s/>τέλος<text:s/>του<text:s/>πρώτου<text:s/>εδαφίου<text:s/>της<text:s/>παρ.<text:s/>6<text:s/>του<text:s/>άρθρου<text:s/>42<text:s/>του<text:s/>ν.<text:s/>4186/2013<text:s/>(Α΄<text:s/>193),<text:s/>όπως<text:s/>αντικαταστάθηκε<text:s/>με<text:s/>την<text:s/>παρ.<text:s/>1<text:s/>του<text:s/>άρθρου<text:s/>40<text:s/>του<text:s/>ν.<text:s/>4342/2015<text:s/>(Α΄<text:s/>143),<text:s/>προστίθενται<text:s/>εδάφια,<text:s/>ως<text:s/>ακολούθως:</text:span></text:p>
      <text:p text:style-name="P204"><text:span text:style-name="T204_1">«Το<text:s/>ποσοστό<text:s/>αυτό<text:s/>ορίζεται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,<text:s/>αφού<text:s/>οριστικοποιη-<text:s/>θεί<text:s/>ο<text:s/>αριθμός<text:s/>των<text:s/>αποφοίτων<text:s/>των<text:s/>προηγούμενων<text:s/>ετών<text:s/>που<text:s/>θα<text:s/>διαγωνισθούν<text:s/>με<text:s/>το<text:s/>σύστημα<text:s/>που<text:s/>ίσχυσε<text:s/>το<text:s/>σχολικό<text:s/>έτος<text:s/>2014-2015,<text:s/>ώστε<text:s/>να<text:s/>τους<text:s/>αποδοθεί<text:s/>ποσοστό<text:s/>θέσεων<text:s/>κατά<text:s/>προσέγγιση<text:s/>ανάλογο<text:s/>με<text:s/>το<text:s/>ποσοστό<text:s/>τους<text:s/>σε<text:s/>σχέση<text:s/>με<text:s/>το<text:s/>σύνολο<text:s/>των<text:s/>υποψηφίων<text:s/>του<text:s/>σχολικού<text:s/>έτους<text:s/>2015-2016.<text:s/>Το<text:s/>ανωτέρω<text:s/>ποσοστό<text:s/>θα<text:s/>αποδοθεί<text:s/>στα<text:s/>κατά<text:s/>περίπτωση<text:s/>συναρμόδια<text:s/>Υπουργεία,<text:s/>προκει-<text:s/>μένου<text:s/>να<text:s/>ορισθεί<text:s/>ο<text:s/>αριθμός<text:s/>εισακτέων<text:s/>της<text:s/>κατηγορίας<text:s/>αυτής<text:s/>για<text:s/>τα<text:s/>Τμήματα<text:s/>και<text:s/>τις<text:s/>Σχολές<text:s/>που<text:s/>τα<text:s/>αφορούν,<text:s/>με<text:s/>κοινή<text:s/>απόφαση<text:s/>του<text:s/>Υπουργού<text:s/>Παιδείας,<text:s/>Έρευνας<text:s/>και<text:s/>Θρησκευμάτων<text:s/>και<text:s/>των<text:s/>κατά<text:s/>περίπτωση<text:s/>αρμόδιων<text:s/>Υπουργών,<text:s/>εκτός<text:s/>αν<text:s/>ορίζεται<text:s/>διαφορετικά<text:s/>στις<text:s/>επιμέ-<text:s/>ρους<text:s/>διατάξεις.»</text:span></text:p>
      <text:h text:style-name="P205" text:outline-level="6"><text:span text:style-name="T205_1">Άρθρο<text:s/>22</text:span></text:h>
      <text:p text:style-name="P206"><text:span text:style-name="T206_1">Το<text:s/>άρθρο<text:s/>183<text:s/>του<text:s/>ν.<text:s/>4001/2011<text:s/>(Α΄<text:s/>179),<text:s/>όπως<text:s/>αντικαταστάθηκε<text:s/>με<text:s/>το<text:s/>άρθρο<text:s/>17<text:s/>του<text:s/>ν.<text:s/>4203/2013<text:s/>(Α΄<text:s/>235)<text:s/>αντικαθίσταται<text:s/>στο<text:s/>σύνολό<text:s/>του<text:s/>ως<text:s/>εξής:</text:span></text:p>
      <text:p text:style-name="P207"><text:span text:style-name="T207_1">«Άρθρο<text:s/>183</text:span></text:p>
      <text:p text:style-name="P208"><text:span text:style-name="T208_1">Παράταση<text:s/>λειτουργίας<text:s/>λατομείων<text:s/>αδρανών<text:s/>υλικών,βιομηχανικών<text:s/>ορυκτών,<text:s/>μαρμάρωνκαι<text:s/>σχιστολιθικών<text:s/>πλακών</text:span></text:p>
      <text:p text:style-name="P209"><text:span text:style-name="T209_1">1.<text:s/>Ορίζεται<text:s/>η<text:s/>31η.12.2017,<text:s/>ως<text:s/>χρόνος<text:s/>λήξης<text:s/>της<text:s/>τελευταίας<text:s/>«παράτασης<text:s/>της<text:s/>άδειας<text:s/>εκμετάλλευσης»<text:s/>ή<text:s/>της<text:s/>μίσθωσης<text:s/>που<text:s/>προβλέπεται<text:s/>από<text:s/>τις<text:s/>διατάξεις<text:s/>της<text:s/>παρ.<text:s/>2<text:s/>του<text:s/>άρθρου<text:s/>6<text:s/>του<text:s/>ν.<text:s/>1428/1984<text:s/>(Α΄<text:s/>43),<text:s/>όπως<text:s/>ισχύει,<text:s/>των<text:s/>λατομείων<text:s/>αδρανών<text:s/>υλικών<text:s/>που<text:s/>λειτουργούν<text:s/>είτε<text:s/>εντός<text:s/>λατομικών<text:s/>περιοχών<text:s/>ή<text:s/>χώρων<text:s/>συγκέντρωσης<text:s/>λατομικών<text:s/>επιχειρήσεων<text:s/>του<text:s/>άρθρου<text:s/>15<text:s/>του<text:s/>ν.<text:s/>1515/1985<text:s/>(Α΄<text:s/>18)<text:s/>είτε<text:s/>κατά<text:s/>τις<text:s/>διατάξεις<text:s/>του<text:s/>άρθρου<text:s/>8<text:s/>παράγραφοι<text:s/>2α<text:s/>και<text:s/>2β<text:s/>του<text:s/>ν.1428/1984<text:s/>(Α΄<text:s/>43)<text:s/>είτε<text:s/>των<text:s/>λατομείων<text:s/>αδρανών<text:s/>υλικών<text:s/>που<text:s/>έχουν<text:s/>ενταχθεί<text:s/>στη<text:s/>ρύθμιση<text:s/>του<text:s/>άρθρου<text:s/>17<text:s/>του<text:s/>ν.<text:s/>4203/2013<text:s/>(Α΄<text:s/>235)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<text:s/>αν<text:s/>πρόκειται<text:s/>για<text:s/>δάσος<text:s/>ή<text:s/>δασική<text:s/>έκταση<text:s/>ή<text:s/>σε<text:s/>περίπτωση<text:s/>που<text:s/>έχει<text:s/>λήξει<text:s/>η<text:s/>ισχύς<text:s/>αυτών,<text:s/>έχει<text:s/>κατατεθεί<text:s/>εμπροθέσμως<text:s/>αίτημα<text:s/>για<text:s/>την<text:s/>ανανέωση<text:s/>της<text:s/>ισχύος<text:s/>αυτών.</text:span></text:p>
      <text:p text:style-name="P210"><text:span text:style-name="T210_1">Για<text:s/>την<text:s/>κατά<text:s/>το<text:s/>προηγούμενο<text:s/>εδάφιο<text:s/>παράταση<text:s/>της<text:s/>λειτουργίας:</text:span></text:p>
      <text:p text:style-name="P211"><text:span text:style-name="T211_1">Α)<text:s/>Εφαρμόζονται<text:s/>οι<text:s/>πλέον<text:s/>πρόσφατα<text:s/>εγκεκριμένοι<text:s/>περιβαλλοντικοί<text:s/>όροι<text:s/>και<text:s/>εγκρίσεις<text:s/>του<text:s/>λατομείου,<text:s/>σύμφωνα<text:s/>με<text:s/>το<text:s/>άρθρο<text:s/>9<text:s/>του<text:s/>ν.<text:s/>1428/1984,<text:s/>όπως<text:s/>τροποποιήθηκε<text:s/>από<text:s/>το<text:s/>άρθρο<text:s/>9<text:s/>του<text:s/>ν.<text:s/>2115/1993<text:s/>(Α΄<text:s/>15).<text:s/>Σε<text:s/>περίπτωση<text:s/>λήξης<text:s/>της<text:s/>ισχύος<text:s/>της<text:s/>απόφασης<text:s/>έγκρισης<text:s/>περιβαλλοντικών<text:s/>όρων<text:s/>ή<text:s/>της<text:s/>έγκρισης<text:s/>επέμβασης<text:s/>στο<text:s/>δάσος<text:s/>ή<text:s/>τη<text:s/>δασική<text:s/>έκταση<text:s/>μετά<text:s/>τη<text:s/>χορήγηση<text:s/>της<text:s/>προβλεπόμενης<text:s/>από<text:s/>το<text:s/>παρόν<text:s/>άρθρο<text:s/>παρατάσεως,<text:s/>επιτρέπεται<text:s/>η<text:s/>συνέχιση<text:s/>λειτουργίας<text:s/>τους<text:s/>εφόσον<text:s/>πριν<text:s/>τη<text:s/>λήξη<text:s/>τους<text:s/>έχει<text:s/>κατατεθεί<text:s/>αίτηση<text:s/>ανανέωσης<text:s/>περιβαλλοντικών<text:s/>όρων.<text:s/>Σε<text:s/>κάθε<text:s/>περίπτωση<text:s/>και<text:s/>μέχρι<text:s/>τη<text:s/>λήψη<text:s/>των<text:s/>νέων<text:s/>εγκρίσεων<text:s/>δεν<text:s/>θα<text:s/>πρέπει<text:s/>να<text:s/>μεταβάλλεται<text:s/>η<text:s/>έκταση<text:s/>για<text:s/>την<text:s/>οποία<text:s/>έχουν<text:s/>χορηγηθεί<text:s/>οι<text:s/>περιβαλλοντικοί<text:s/>όροι<text:s/>και<text:s/>να<text:s/>τροποποιείται<text:s/>η<text:s/>διαδικασία<text:s/>εκμετάλλευσης.</text:span></text:p>
      <text:p text:style-name="P212"><text:span text:style-name="T212_1">Β)<text:s/>Απαιτείται<text:s/>η<text:s/>ανανέωση<text:s/>των<text:s/>κατά<text:s/>περίπτωση<text:s/>προ-<text:s/>βλεπόμενων<text:s/>εγγυητικών<text:s/>επιστολών.</text:span></text:p>
      <text:p text:style-name="P213"><text:span text:style-name="T213_1">Γ)<text:s/>Απαιτείται<text:s/>εγκεκριμένη<text:s/>τεχνική<text:s/>μελέτη<text:s/>εκμετάλλευσης,<text:s/>σύμφωνα<text:s/>με<text:s/>το<text:s/>άρθρο<text:s/>4<text:s/>του<text:s/>«Κανονισμού<text:s/>Μεταλλευτικών<text:s/>και<text:s/>Λατομικών<text:s/>Εργασιών»<text:s/>(Β΄<text:s/>1227),<text:s/>η<text:s/>οποία<text:s/>καλύπτει<text:s/>όλες<text:s/>τις<text:s/>προβλεπόμενες<text:s/>δραστηριότητες<text:s/>κατά<text:s/>τον<text:s/>αιτούμενο<text:s/>νέο<text:s/>χρόνο<text:s/>παράτασης<text:s/>ή,<text:s/>αν<text:s/>δεν<text:s/>υπάρχει,<text:s/>έχει<text:s/>υποβληθεί<text:s/>αρμοδίως<text:s/>σχετικό<text:s/>αίτημα<text:s/>τροποποίη-<text:s/>σης/επικαιροποίησης<text:s/>της<text:s/>εγκεκριμένης<text:s/>τεχνικής<text:s/>μελέτης<text:s/>εκμετάλλευσης.</text:span></text:p>
      <text:p text:style-name="P214"><text:span text:style-name="T214_1">Για<text:s/>τη<text:s/>χορήγηση<text:s/>της<text:s/>ανωτέρω<text:s/>παράτασης<text:s/>εκδίδεται<text:s/>διαπιστωτική<text:s/>πράξη<text:s/>του<text:s/>Γενικού<text:s/>Γραμματέα<text:s/>της<text:s/>Αποκεντρωμένης<text:s/>Διοίκησης,<text:s/>προκειμένου<text:s/>για<text:s/>δημόσια<text:s/>λατομεία<text:s/>ή<text:s/>του<text:s/>Περιφερειάρχη<text:s/>για<text:s/>τα<text:s/>μη<text:s/>δημόσια<text:s/>λατομεία,<text:s/>κατόπιν<text:s/>αιτήσεων<text:s/>του<text:s/>ενδιαφερομένου,<text:s/>συνοδευόμενης<text:s/>από<text:s/>τα<text:s/>απαραίτητα<text:s/>δικαιολογητικά<text:s/>για<text:s/>την<text:s/>απόδειξη<text:s/>της<text:s/>συνδρομής<text:s/>των<text:s/>υπό<text:s/>Α΄,<text:s/>Β΄<text:s/>και<text:s/>Γ΄<text:s/>στοιχείων.</text:span></text:p>
      <text:p text:style-name="P215"><text:span text:style-name="T215_1">Τα<text:s/>ανωτέρω<text:s/>ισχύουν<text:s/>και<text:s/>για<text:s/>τα<text:s/>λατομεία<text:s/>αδρανών<text:s/>υλικών<text:s/>που<text:s/>λειτουργούσαν<text:s/>με<text:s/>βάση<text:s/>τις<text:s/>διατάξεις<text:s/>του<text:s/>άρθρου<text:s/>8<text:s/>παρ.<text:s/>2α<text:s/>του<text:s/>ν.<text:s/>1428/1984<text:s/>και<text:s/>δεν<text:s/>έτυχαν<text:s/>της<text:s/>τελευταίας<text:s/>παράτασης<text:s/>της<text:s/>άδειας<text:s/>εκμετάλλευσης,<text:s/>επειδή<text:s/>στον<text:s/>οικείο<text:s/>νομό,<text:s/>επαρχία<text:s/>ή<text:s/>νήσο<text:s/>είχαν<text:s/>καθορισθεί<text:s/>λατομικές<text:s/>περιοχές,<text:s/>οι<text:s/>οποίες<text:s/>σήμερα<text:s/>δεν<text:s/>υφίστανται<text:s/>λόγω<text:s/>ακύρωσης<text:s/>της<text:s/>απόφασης<text:s/>καθορισμού<text:s/>τους.<text:s/>Σε<text:s/>περίπτωση<text:s/>ενεργοποίησης<text:s/>λατομικής<text:s/>περιοχής<text:s/>στον<text:s/>εν<text:s/>λόγω<text:s/>νομό,<text:s/>επαρχία<text:s/>ή<text:s/>νήσο,<text:s/>τα<text:s/>εν<text:s/>λόγω<text:s/>λατομεία<text:s/>υπάγονται<text:s/>στις<text:s/>ρυθμίσεις<text:s/>της<text:s/>παραγράφου<text:s/>4<text:s/>του<text:s/>παρόντος<text:s/>άρθρου.<text:s/>Ενεργοποίηση<text:s/>μίας<text:s/>λατομικής<text:s/>περιοχής<text:s/>συνιστά<text:s/>η<text:s/>διενέργεια<text:s/>τουλάχιστον<text:s/>ενός<text:s/>επιτυχούς<text:s/>διαγωνισμού<text:s/>εκμίσθωσης,<text:s/>έστω<text:s/>και<text:s/>ενός<text:s/>λατομικού<text:s/>χώρου<text:s/>εντός<text:s/>αυτής.</text:span></text:p>
      <text:p text:style-name="P216"><text:span text:style-name="T216_1">Για<text:s/>τη<text:s/>χορήγηση<text:s/>της<text:s/>ανωτέρω<text:s/>παράτασης<text:s/>εκδίδεται<text:s/>διαπιστωτική<text:s/>πράξη<text:s/>του<text:s/>Γενικού<text:s/>Γραμματέα<text:s/>της<text:s/>Αποκεντρωμένης<text:s/>Διοίκησης,<text:s/>προκειμένου<text:s/>για<text:s/>δημόσια<text:s/>λατομεία<text:s/>ή<text:s/>του<text:s/>Περιφερειάρχη<text:s/>για<text:s/>τα<text:s/>μη<text:s/>δημόσια<text:s/>λατομεία,<text:s/>κατόπιν<text:s/>αιτήσεως<text:s/>του<text:s/>ενδιαφερομένου,<text:s/>συνοδευομένης<text:s/>από<text:s/>τα<text:s/>απαραίτητα<text:s/>δικαιολογητικά<text:s/>για<text:s/>την<text:s/>απόδειξη<text:s/>της<text:s/>συνδρομής<text:s/>των<text:s/>υπό<text:s/>A΄,<text:s/>Β΄<text:s/>και<text:s/>Γ΄<text:s/>στοιχείων.</text:span></text:p>
      <text:p text:style-name="P217"><text:span text:style-name="T217_1">2.<text:s/>Ομοίως<text:s/>ορίζεται<text:s/>η<text:s/>31η.12.2017<text:s/>ως<text:s/>χρόνος<text:s/>λήξης<text:s/>της<text:s/>τελευταίας<text:s/>παράτασης<text:s/>της<text:s/>άδειας<text:s/>εκμετάλλευσης<text:s/>των<text:s/>λατομείων<text:s/>βιομηχανικών<text:s/>ορυκτών,<text:s/>μαρμάρων<text:s/>και<text:s/>σχι-<text:s/>στολιθικών<text:s/>πλακών<text:s/>που<text:s/>προβλέπεται<text:s/>από<text:s/>τις<text:s/>διατάξεις<text:s/>του<text:s/>άρθρου<text:s/>7<text:s/>του<text:s/>ν.<text:s/>2702/1999<text:s/>(Α΄<text:s/>70),<text:s/>καθώς<text:s/>και<text:s/>των<text:s/>αντίστοιχων<text:s/>μισθώσεων<text:s/>είτε<text:s/>των<text:s/>λατομείων<text:s/>που<text:s/>έχουν<text:s/>ενταχθεί<text:s/>στη<text:s/>ρύθμιση<text:s/>του<text:s/>άρθρου<text:s/>17<text:s/>του<text:s/>ν.<text:s/>4203/2013<text:s/>(Α΄<text:s/>235),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,<text:s/>αν<text:s/>πρόκειται<text:s/>για<text:s/>δάσος<text:s/>ή<text:s/>δασική<text:s/>έκταση<text:s/>ή<text:s/>σε<text:s/>περίπτωση<text:s/>που<text:s/>έχει<text:s/>λήξει<text:s/>η<text:s/>ισχύς<text:s/>αυτών,<text:s/>έχει<text:s/>κατατεθεί<text:s/>εμπροθέσμως<text:s/>αίτημα<text:s/>για<text:s/>την<text:s/>ανανέωση<text:s/>της<text:s/>ισχύος<text:s/>αυτών<text:s/>και<text:s/>με<text:s/>ανάλογη<text:s/>εφαρμογή<text:s/>των<text:s/>προϋποθέσεων<text:s/>των<text:s/>εδαφίων<text:s/>A΄,<text:s/>Β΄<text:s/>και<text:s/>Γ΄<text:s/>της<text:s/>παραγράφου<text:s/>1<text:s/>του<text:s/>παρόντος.<text:s/>Στην<text:s/>περίπτωση<text:s/>αυτή<text:s/>η<text:s/>διαπιστωτική<text:s/>πράξη<text:s/>εκδίδεται<text:s/>από<text:s/>την<text:s/>αρμόδια<text:s/>αδειοδοτούσα<text:s/>αρχή.</text:span></text:p>
      <text:p text:style-name="P218"><text:span text:style-name="T218_1">3.<text:s/>Η<text:s/>ως<text:s/>άνω<text:s/>αίτηση<text:s/>για<text:s/>έκδοση<text:s/>διαπιστωτικής<text:s/>πράξης<text:s/>για<text:s/>αμφότερες<text:s/>τις<text:s/>περιπτώσεις<text:s/>1<text:s/>και<text:s/>2,<text:s/>υποβάλλεται<text:s/>μέσα<text:s/>σε<text:s/>αποκλειστική<text:s/>προθεσμία<text:s/>δύο<text:s/>(2)<text:s/>μηνών<text:s/>από<text:s/>την<text:s/>έναρξη<text:s/>ισχύος<text:s/>του<text:s/>παρόντος,<text:s/>άλλως<text:s/>από<text:s/>τη<text:s/>λήξη<text:s/>κατά<text:s/>περίπτωση<text:s/>της<text:s/>προηγούμενης<text:s/>παράτασης<text:s/>της<text:s/>άδειας<text:s/>εκμετάλλευσης<text:s/>ή<text:s/>της<text:s/>μίσθωσης.<text:s/>Μέχρι<text:s/>την<text:s/>έκδοση<text:s/>της<text:s/>διαπιστωτικής<text:s/>πράξης<text:s/>ή<text:s/>την<text:s/>αιτιολογημένη<text:s/>απόρριψη<text:s/>της<text:s/>σχετικής<text:s/>αίτησης<text:s/>από<text:s/>το<text:s/>ίδιο<text:s/>όργανο,<text:s/>η<text:s/>λειτουργία<text:s/>του<text:s/>λατομείου,<text:s/>για<text:s/>το<text:s/>οποίο<text:s/>έχει<text:s/>υποβληθεί<text:s/>η<text:s/>αίτηση<text:s/>αυτή,<text:s/>συνεχίζεται<text:s/>με<text:s/>τους<text:s/>ίδιους<text:s/>όρους<text:s/>της<text:s/>τελευταίας<text:s/>ισχύουσας<text:s/>σύμβασης<text:s/>μίσθωσης<text:s/>ή<text:s/>άδειας<text:s/>εκμετάλλευσης.</text:span></text:p>
      <text:p text:style-name="P219"><text:span text:style-name="T219_1">Η<text:s/>παράταση<text:s/>της<text:s/>σύμβασης<text:s/>μίσθωσης<text:s/>ή<text:s/>της<text:s/>άδειας<text:s/>εκμετάλλευσης<text:s/>πραγματοποιείται<text:s/>εντός<text:s/>προθεσμίας<text:s/>δύο<text:s/>(2)<text:s/>μηνών<text:s/>από<text:s/>την<text:s/>έκδοση<text:s/>της<text:s/>διαπιστωτικής<text:s/>πράξης<text:s/>του<text:s/>ανωτέρω<text:s/>εδαφίου<text:s/>με<text:s/>τους<text:s/>ίδιους<text:s/>όρους<text:s/>και<text:s/>συμφωνίες<text:s/>της<text:s/>τελευταίας<text:s/>ισχύουσας<text:s/>σύμβασης<text:s/>μίσθωσης<text:s/>ή<text:s/>της<text:s/>άδειας<text:s/>εκμετάλλευσης.</text:span></text:p>
      <text:p text:style-name="P220"><text:span text:style-name="T220_1">4.<text:s/>Η<text:s/>αποκατάσταση<text:s/>του<text:s/>περιβάλλοντος<text:s/>των<text:s/>λατομείων<text:s/>τα<text:s/>οποία<text:s/>νομίμως<text:s/>λειτούργησαν<text:s/>ή<text:s/>λειτουργούν<text:s/>εντός<text:s/>λατομικών<text:s/>περιοχών<text:s/>ή<text:s/>με<text:s/>βάση<text:s/>τις<text:s/>διατάξεις<text:s/>του<text:s/>άρθρου<text:s/>8<text:s/>παράγραφοι<text:s/>2α<text:s/>και<text:s/>2β<text:s/>του<text:s/>ν.<text:s/>1428/1984<text:s/>(Α΄<text:s/>43)<text:s/>όπως<text:s/>ισχύουν<text:s/>και<text:s/>διέκοψαν<text:s/>ή<text:s/>διακόπτουν<text:s/>τη<text:s/>λειτουργία<text:s/>τους<text:s/>χωρίς<text:s/>υπαιτιότητα<text:s/>του<text:s/>έχοντος<text:s/>την<text:s/>εκμετάλλευσή<text:s/>τους,<text:s/>γίνεται<text:s/>σύμφωνα<text:s/>με<text:s/>ειδική<text:s/>μελέτη,<text:s/>οι<text:s/>προδιαγραφές<text:s/>και<text:s/>το<text:s/>χρονοδιάγραμμα<text:s/>της<text:s/>οποίας<text:s/>ορίζονται<text:s/>δια<text:s/>της<text:s/>κοινής<text:s/>υπουργικής<text:s/>απόφασης<text:s/>υπ’<text:s/>αριθμ.<text:s/>Δ10/Φ68/<text:s/>οικ.<text:s/>4437/1.3.2001<text:s/>(Β΄<text:s/>244).<text:s/>Τα<text:s/>ανωτέρω<text:s/>ισχύουν<text:s/>και<text:s/>για<text:s/>τα<text:s/>λατομεία<text:s/>μαρμαρόσκονης<text:s/>-<text:s/>μαρμαροψηφίδας,<text:s/>των<text:s/>οποίων<text:s/>η<text:s/>άδεια<text:s/>εκμετάλλευσης<text:s/>εξεδόθη<text:s/>πριν<text:s/>το<text:s/>2000<text:s/>με<text:s/>τις<text:s/>διατάξεις<text:s/>του<text:s/>ν.<text:s/>669/1977<text:s/>(Α΄<text:s/>241),<text:s/>σε<text:s/>περίπτωση<text:s/>που<text:s/>δεν<text:s/>καταστεί<text:s/>εφικτή<text:s/>η<text:s/>παράταση<text:s/>της<text:s/>άδειας<text:s/>εκμετάλλευσης<text:s/>ή<text:s/>της<text:s/>σύμβασης<text:s/>μίσθωσης<text:s/>με<text:s/>τις<text:s/>διατάξεις<text:s/>της<text:s/>παραγράφου<text:s/>2β<text:s/>του<text:s/>άρθρου<text:s/>8<text:s/>του<text:s/>ν.<text:s/>2115/1993<text:s/>(Α΄<text:s/>15).<text:s/>Οι<text:s/>εκμεταλλευτές<text:s/>των<text:s/>εν<text:s/>λόγω<text:s/>λατομείων<text:s/>οφείλουν<text:s/>να<text:s/>αποκαταστήσουν<text:s/>το<text:s/>περιβάλλον<text:s/>των<text:s/>λατομικών<text:s/>τους<text:s/>χώρων,<text:s/>σύμφωνα<text:s/>με<text:s/>την<text:s/>ως<text:s/>άνω<text:s/>ειδική<text:s/>μελέτη.</text:span></text:p>
      <text:p text:style-name="P221"><text:span text:style-name="T221_1">5.<text:s/>Για<text:s/>τα<text:s/>λατομεία<text:s/>των<text:s/>παραγράφων<text:s/>1,<text:s/>2<text:s/>και<text:s/>4<text:s/>καταβάλλεται<text:s/>από<text:s/>τους<text:s/>έχοντες<text:s/>την<text:s/>εκμετάλλευσή<text:s/>τους<text:s/>«πράσινο<text:s/>τέλος»<text:s/>ύψους<text:s/>ένα<text:s/>τοις<text:s/>εκατό<text:s/>(1%)<text:s/>επί<text:s/>της<text:s/>αξίας<text:s/>των<text:s/>πωλήσεων,<text:s/>το<text:s/>οποίο<text:s/>κατατίθεται<text:s/>σε<text:s/>ειδικό<text:s/>προς<text:s/>τούτο<text:s/>τραπεζικό<text:s/>λογαριασμό<text:s/>του<text:s/>Πράσινου<text:s/>Ταμείου.<text:s/>Τα<text:s/>ποσά<text:s/>του<text:s/>λογαριασμού<text:s/>αυτού<text:s/>διατίθενται<text:s/>αποκλειστικά<text:s/>για<text:s/>περιβαλλοντικές<text:s/>δράσεις<text:s/>στην<text:s/>περιοχή<text:s/>του<text:s/>οικείου<text:s/>Δημοτικού<text:s/>Διαμερίσματος<text:s/>στην<text:s/>οποία<text:s/>ασκείται<text:s/>η<text:s/>σχετική<text:s/>λατομική<text:s/>δραστηριότητα.</text:span></text:p>
      <text:p text:style-name="P222"><text:span text:style-name="T222_1">6.<text:s/>Στις<text:s/>ρυθμίσεις<text:s/>των<text:s/>προηγούμενων<text:s/>παραγράφων<text:s/>δεν<text:s/>υπάγονται<text:s/>τα<text:s/>λατομεία<text:s/>τα<text:s/>οποία<text:s/>έχουν<text:s/>σε<text:s/>ισχύ<text:s/>άδεια<text:s/>εκμετάλλευσης<text:s/>ή<text:s/>μίσθωση,<text:s/>η<text:s/>τελευταία<text:s/>παράταση<text:s/>της<text:s/>οποίας<text:s/>λήγει<text:s/>μετά<text:s/>τις<text:s/>31.12.2017.»</text:span></text:p>
      <text:h text:style-name="P223" text:outline-level="6"><text:span text:style-name="T223_1">Άρθρο<text:s/>23</text:span></text:h>
      <text:h text:style-name="P224" text:outline-level="6"><text:span text:style-name="T224_1">Τροποποιήσεις<text:s/>στο<text:s/>νόμο<text:s/></text:span></text:h>
      <text:p text:style-name="P225"><text:span text:style-name="T225_1">4342/2015<text:s/>(Α΄<text:s/>143)</text:span></text:p>
      <text:p text:style-name="P226"><text:span text:style-name="T226_1">«Συνταξιοδοτικές<text:s/>ρυθμίσεις,<text:s/>ενσωμάτωσηστο<text:s/>Ελληνικό<text:s/>Δίκαιο<text:s/>της<text:s/>Οδηγίας<text:s/>2012/27/ΕΕτου<text:s/>Ευρωπαϊκού<text:s/>Κοινοβουλίου<text:s/>και<text:s/>τουΣυμβουλίου<text:s/>της<text:s/>25ης<text:s/>Οκτωβρίου<text:s/></text:span></text:p>
      <text:p text:style-name="P227"><text:span text:style-name="T227_1">2012,</text:span></text:p>
      <text:p text:style-name="P228"><text:span text:style-name="T228_1">«Για<text:s/>την<text:s/>ενεργειακή<text:s/>απόδοση,<text:s/>την<text:s/>τροποποίησητων<text:s/>Οδηγιών<text:s/>2009/125/ΕΚ<text:s/>και<text:s/>2010/30/ΕΕκαι<text:s/>την<text:s/>κατάργηση<text:s/>των<text:s/>Οδηγιών<text:s/>2004/8/ΕΚκαι<text:s/>2006/32/ΕΚ»,<text:s/>όπως<text:s/>τροποποιήθηκε<text:s/>από<text:s/>τηνΟδηγία<text:s/>2013/12/ΕΕ<text:s/>του<text:s/>Συμβουλίου<text:s/>της<text:s/>13ης<text:s/>Μαΐου2013,<text:s/></text:span></text:p>
      <text:p text:style-name="P229"><text:span text:style-name="T229_1">«Για<text:s/>την<text:s/>προσαρμογή<text:s/>της<text:s/>Οδηγίας<text:s/>2012/27/ΕΕτου<text:s/>Ευρωπαϊκού<text:s/>Κοινοβουλίου<text:s/>και<text:s/>του<text:s/>Συμβουλίουγια<text:s/>την<text:s/>ενεργειακή<text:s/>απόδοση,λόγω<text:s/>της<text:s/>προσχώρησης<text:s/>της<text:s/>Δημοκρατίαςτης<text:s/>Κροατίας»<text:s/>και<text:s/>άλλες<text:s/>διατάξεις»</text:span></text:p>
      <text:p text:style-name="P230"><text:span text:style-name="T230_1">1.</text:span><text:span text:style-name="T230_2"><text:s/>Το<text:s/>άρθρο<text:s/>33<text:s/>του<text:s/>ν.<text:s/>4342/2015<text:s/>(Α΄<text:s/>143)<text:s/>αντικαθίσταται<text:s/>ως<text:s/>εξής:</text:span></text:p>
      <text:p text:style-name="P231"><text:span text:style-name="T231_1">«Η<text:s/>προθεσμία<text:s/>του<text:s/>εδαφίου<text:s/>α΄<text:s/>και<text:s/>του<text:s/>εδαφίου<text:s/>β΄<text:s/>της<text:s/>περίπτωσης<text:s/>β΄<text:s/>της<text:s/>παρ.<text:s/>6<text:s/>του<text:s/>άρθρου<text:s/>9<text:s/>του<text:s/>π.δ.<text:s/>100/2010<text:s/>(Α΄<text:s/>177),<text:s/>που<text:s/>προστέθηκε<text:s/>με<text:s/>την<text:s/>παρ.<text:s/>1<text:s/>του<text:s/>άρθρου<text:s/>52<text:s/>του<text:s/>ν.<text:s/>4178/2013<text:s/>(Α΄<text:s/>174),<text:s/>όπως<text:s/>τροποποιήθηκε<text:s/>με<text:s/>την<text:s/>παρ.<text:s/>23<text:s/>του<text:s/>άρθρου<text:s/>10<text:s/>του<text:s/>ν.<text:s/>4315/2014<text:s/>(Α΄<text:s/>269),<text:s/>παρα-<text:s/>τείνεται<text:s/>από<text:s/>30<text:s/>Ιουνίου<text:s/>2015<text:s/>έως<text:s/>30<text:s/>Ιουνίου<text:s/>2016.<text:s/>Από<text:s/>την<text:s/>1η<text:s/>Ιουλίου<text:s/>2016<text:s/>διαγράφονται<text:s/>αυτοδίκαια<text:s/>από<text:s/>το<text:s/>Μητρώο<text:s/>Ενεργειακών<text:s/>Επιθεωρητών<text:s/>και<text:s/>απολύουν<text:s/>τη<text:s/>δυνατότητα<text:s/>άσκησης<text:s/>της<text:s/>δραστηριότητας<text:s/>οι<text:s/>Ενεργειακοί<text:s/>Επιθεωρητές<text:s/>που<text:s/>δεν<text:s/>έχουν<text:s/>υποβάλει<text:s/>Πιστοποιητικό<text:s/>Επιτυχούς<text:s/>Εξέτασης.</text:span></text:p>
      <text:p text:style-name="P232"><text:span text:style-name="T232_1">Τα<text:s/>Πιστοποιητικά<text:s/>Ενεργειακής<text:s/>Απόδοσης<text:s/>που<text:s/>εκδί-<text:s/>δονται<text:s/>κατά<text:s/>το<text:s/>ως<text:s/>άνω<text:s/>χρονικό<text:s/>διάστημα<text:s/>θεωρούνται<text:s/>έγκυρα<text:s/>ως<text:s/>προς<text:s/>κάθε<text:s/>συνέπεια.»</text:span></text:p>
      <text:p text:style-name="P233"><text:span text:style-name="T233_1">2.</text:span><text:span text:style-name="T233_2"><text:s/>Η<text:s/>παρ.<text:s/>1<text:s/>του<text:s/>άρθρου<text:s/>57<text:s/>του<text:s/>ν.<text:s/>4342/2015<text:s/>(Α΄<text:s/>143)<text:s/>αντικαθίσταται<text:s/>ως<text:s/>εξής:</text:span></text:p>
      <text:p text:style-name="P234"><text:span text:style-name="T234_1">«1.<text:s/>Από<text:s/>την<text:s/>έναρξη<text:s/>ισχύος<text:s/>του<text:s/>παρόντος<text:s/>καταργούνται<text:s/>οι<text:s/>παρακάτω<text:s/>διατάξεις,<text:s/>όπως<text:s/>ισχύουν:</text:span></text:p>
      <text:p text:style-name="P235"><text:span text:style-name="T235_1">α)<text:s/>Τα<text:s/>άρθρα<text:s/>1,<text:s/>2,<text:s/>3,<text:s/>6,<text:s/>8,<text:s/>9,<text:s/>11,<text:s/>12,<text:s/>13,<text:s/>14,<text:s/>15<text:s/>του<text:s/>ν.<text:s/>3855/2010.<text:s/>β)<text:s/>Τα<text:s/>άρθρα<text:s/>4,<text:s/>5,<text:s/>6<text:s/>εκτός<text:s/>της<text:s/>παραγράφου<text:s/>4,<text:s/>7<text:s/>και<text:s/>11<text:s/>του<text:s/>ν.<text:s/>3734/2009.</text:span></text:p>
      <text:p text:style-name="P236"><text:span text:style-name="T236_1">γ)<text:s/>Η<text:s/>παρ.<text:s/>4<text:s/>του<text:s/>άρθρου<text:s/>52<text:s/>του<text:s/>ν.<text:s/>4280/2014<text:s/>(Α΄<text:s/>159).</text:span></text:p>
      <text:p text:style-name="P237"><text:span text:style-name="T237_1">δ)<text:s/>Η<text:s/>παρ.<text:s/>4<text:s/>του<text:s/>άρθρου<text:s/>16<text:s/>του<text:s/>ν.<text:s/>4122/2013<text:s/>(Α΄<text:s/>42).</text:span></text:p>
      <text:p text:style-name="P238"><text:span text:style-name="T238_1">ε)<text:s/>Κάθε<text:s/>άλλη<text:s/>γενική<text:s/>ή<text:s/>ειδική<text:s/>διάταξη,<text:s/>που<text:s/>έρχεται<text:s/>σε<text:s/>αντίθεση<text:s/>με<text:s/>τις<text:s/>διατάξεις<text:s/>του<text:s/>παρόντος<text:s/>νόμου<text:s/>ή<text:s/>αναφέρεται<text:s/>σε<text:s/>θέμα<text:s/>που<text:s/>ρυθμίζεται<text:s/>από<text:s/>αυτόν.»</text:span></text:p>
      <text:p text:style-name="P239"><text:span text:style-name="T239_1">3.</text:span><text:span text:style-name="T239_2"><text:s/>Η<text:s/>παρ.<text:s/>1<text:s/>του<text:s/>άρθρου<text:s/>58<text:s/>του<text:s/>ν.<text:s/>4342/2015<text:s/>(Α΄<text:s/>143)<text:s/>αντικαθίσταται<text:s/>ως<text:s/>εξής:</text:span></text:p>
      <text:p text:style-name="P240"><text:span text:style-name="T240_1">«1.<text:s/>Στην<text:s/>παρ.<text:s/>1<text:s/>του<text:s/>άρθρου<text:s/>57<text:s/>της<text:s/>κοινής<text:s/>απόφασης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με<text:s/>αριθμό<text:s/>36060/1155/Ε.<text:s/>103/13.6.2013<text:s/>(Β΄<text:s/>1450)<text:s/>προστίθεται<text:s/>εδάφιο<text:s/>ε΄<text:s/>ως<text:s/>εξής:</text:span></text:p>
      <text:p text:style-name="P241"><text:span text:style-name="T241_1">«ε.<text:s/>τα<text:s/>επίπεδα<text:s/>ενεργειακής<text:s/>απόδοσης<text:s/>των<text:s/>εγκαταστάσεων<text:s/>που<text:s/>πραγματοποιούν<text:s/>καύση<text:s/>καυσίμων<text:s/>με<text:s/>συνολική<text:s/>ονομαστική<text:s/>θερμική<text:s/>ισχύ<text:s/>πενήντα<text:s/>μεγαβάτ<text:s/>(50<text:s/>MW)<text:s/>και<text:s/>άνω,<text:s/>με<text:s/>την<text:s/>επιφύλαξη<text:s/>της<text:s/>παραγράφου<text:s/>2<text:s/>του<text:s/>άρθρου<text:s/>7,<text:s/>με<text:s/>βάση<text:s/>τις<text:s/>βέλτιστες<text:s/>διαθέσιμες<text:s/>τεχνικές<text:s/>που<text:s/>έχουν<text:s/>αναπτυχθεί.»»</text:span></text:p>
      <text:h text:style-name="P242" text:outline-level="6"><text:span text:style-name="T242_1">Άρθρο<text:s/>24</text:span></text:h>
      <text:p text:style-name="P243"><text:span text:style-name="T243_1">Το<text:s/>άρθρο<text:s/>10<text:s/>του<text:s/>ν.<text:s/>998/1979,<text:s/>αντικαθίσταται<text:s/>ως<text:s/>εξής:</text:span></text:p>
      <text:p text:style-name="P244"><text:span text:style-name="T244_1">«1.<text:s/>Με<text:s/>απόφαση<text:s/>του<text:s/>Γενικού<text:s/>Γραμματέα<text:s/>της<text:s/>οικείας<text:s/>Αποκεντρωμένης<text:s/>Διοίκησης,<text:s/>η<text:s/>οποία<text:s/>εκδίδεται<text:s/>εντός<text:s/>ενός<text:s/>μηνός<text:s/>από<text:s/>την<text:s/>δημοσίευση<text:s/>του<text:s/>παρόντος,<text:s/>συγκροτούνται<text:s/>σε<text:s/>κάθε<text:s/>νομό,<text:s/>μία<text:s/>ή<text:s/>περισσότερες<text:s/>Τεχνικές<text:s/>Επιτροπές<text:s/>Εξέτασης<text:s/>Αντιρρήσεων<text:s/>επί<text:s/>των<text:s/>πράξεων<text:s/>χαρακτηρισμού<text:s/>που<text:s/>εκδίδονται<text:s/>σύμφωνα<text:s/>με<text:s/>το<text:s/>άρθρο<text:s/>14<text:s/>του<text:s/>ν.<text:s/>998/1979.<text:s/>Οι<text:s/>Επιτροπές<text:s/>γνωμοδοτούν<text:s/>και<text:s/>για<text:s/>κάθε<text:s/>άλλο<text:s/>θέμα<text:s/>που<text:s/>παραπέμπεται<text:s/>σε<text:s/>αυτές<text:s/>σύμφωνα<text:s/>με<text:s/>τις<text:s/>εκάστοτε<text:s/>ισχύουσες<text:s/>διατάξεις.</text:span></text:p>
      <text:p text:style-name="P245"><text:span text:style-name="T245_1">2.<text:s/>Οι<text:s/>Επιτροπές<text:s/>που<text:s/>συγκροτούνται<text:s/>σύμφωνα<text:s/>με<text:s/>την<text:s/>παράγραφο<text:s/>1<text:s/>αποτελούνται<text:s/>από:<text:s/>α)<text:s/>έναν<text:s/>δασολόγο<text:s/>της<text:s/>Διεύθυνσης<text:s/>Συντονισμού<text:s/>της<text:s/>οικείας<text:s/>Αποκεντρωμένης<text:s/>Διοίκησης<text:s/>με<text:s/>υπηρεσιακή<text:s/>θητεία<text:s/>τουλάχιστον<text:s/>15<text:s/>ετών<text:s/>ή<text:s/>δασολόγο<text:s/>που<text:s/>υπηρετεί<text:s/>σε<text:s/>νομό<text:s/>της<text:s/>οικείας<text:s/>Αποκεντρωμένης<text:s/>Διοίκησης<text:s/>διάφορο<text:s/>εκείνου,<text:s/>σε<text:s/>έκταση<text:s/>του<text:s/>οποίου<text:s/>αναφέρεται<text:s/>η<text:s/>κρινόμενη<text:s/>πράξη<text:s/>χαρακτηρισμού,<text:s/>με<text:s/>υπηρεσιακή<text:s/>θητεία<text:s/>τουλάχιστον<text:s/>15<text:s/>ετών,<text:s/>ως<text:s/>πρόεδρο,<text:s/>β)<text:s/>έναν<text:s/>δασολόγο<text:s/>της<text:s/>Διεύθυνσης<text:s/>Δασών<text:s/>όμορου<text:s/>νομού<text:s/>ή<text:s/>όμορου<text:s/>Δασαρχείου<text:s/>με<text:s/>αυτόν<text:s/>που<text:s/>εξέδωσε<text:s/>την<text:s/>πράξη<text:s/>χαρακτηρισμού,<text:s/>γ)<text:s/>έναν<text:s/>γεωπόνο<text:s/>της<text:s/>οικείας<text:s/>Αποκεντρωμένης<text:s/>Διοίκησης<text:s/>ή<text:s/>Περιφέρειας,<text:s/>δ)<text:s/>έναν<text:s/>τοπογράφο<text:s/>μηχανικό<text:s/>ή<text:s/>πολιτικό<text:s/>μηχανικό<text:s/>ή<text:s/>υπομηχανικό<text:s/>της<text:s/>οικείας<text:s/>Αποκεντρωμένης<text:s/>Διοίκησης<text:s/>ή<text:s/>Περιφέρειας,<text:s/>ως<text:s/>μέλη,<text:s/>με<text:s/>τους<text:s/>νόμιμους<text:s/>αναπληρωτές<text:s/>τους.<text:s/>Χρέη<text:s/>γραμματέα<text:s/>ανατίθενται<text:s/>σε<text:s/>υπάλληλο<text:s/>της<text:s/>Διεύθυνσης<text:s/>Δασών<text:s/>του<text:s/>νομού,<text:s/>προτεινόμενο<text:s/>από<text:s/>τον<text:s/>προϊστάμενο<text:s/>αυτής,<text:s/>με<text:s/>το<text:s/>νόμιμο<text:s/>αναπληρωτή<text:s/>του.<text:s/>Οι<text:s/>Επιτροπές<text:s/>συνεδριάζουν<text:s/>στην<text:s/>έδρα<text:s/>της<text:s/>Διεύθυνσης<text:s/>Δασών<text:s/>του<text:s/>νομού,<text:s/>σε<text:s/>έκταση<text:s/>του<text:s/>οποίου<text:s/>αναφέρεται<text:s/>η<text:s/>πράξη<text:s/>χαρακτηρισμού,<text:s/>εκτός<text:s/>εάν<text:s/>καθορίζεται<text:s/>διαφορετικός<text:s/>τόπος<text:s/>συνεδρίασης<text:s/>με<text:s/>την<text:s/>απόφαση<text:s/>συγκρότησης.</text:span></text:p>
      <text:p text:style-name="P246"><text:span text:style-name="T246_1">3.<text:s/>Στα<text:s/>μέλη<text:s/>και<text:s/>τους<text:s/>γραμματείς<text:s/>των<text:s/>επιτροπών<text:s/>της<text:s/>παραγράφου<text:s/>1<text:s/>δεν<text:s/>καταβάλλεται<text:s/>αποζημίωση<text:s/>για<text:s/>τη<text:s/>συμμετοχή<text:s/>τους<text:s/>σε<text:s/>αυτές.<text:s/>Για<text:s/>τις<text:s/>αποφάσεις<text:s/>των<text:s/>Επιτροπών<text:s/>Επίλυσης<text:s/>Δασικών<text:s/>Αμφισβητήσεων<text:s/>που<text:s/>εκδό-<text:s/>θηκαν<text:s/>υπό<text:s/>την<text:s/>ισχύ<text:s/>του<text:s/>άρθρου<text:s/>10<text:s/>του<text:s/>ν.<text:s/>998/1979,<text:s/>όπως<text:s/>ίσχυε<text:s/>πριν<text:s/>από<text:s/>την<text:s/>αντικατάστασή<text:s/>του<text:s/>με<text:s/>το<text:s/>παρόν,<text:s/>καταβάλλεται<text:s/>στα<text:s/>μέλη<text:s/>και<text:s/>τους<text:s/>γραμματείς<text:s/>των<text:s/>οικείων<text:s/>επιτροπών<text:s/>αποζημίωση,<text:s/>το<text:s/>ύψος<text:s/>της<text:s/>οποίας,<text:s/>καθώς<text:s/>και<text:s/>κάθε<text:s/>άλλο<text:s/>αναγκαίο<text:s/>στοιχείο,<text:s/>καθορίζεται<text:s/>με<text:s/>κοινή<text:s/>απόφαση<text:s/>του<text:s/>Υπουργού<text:s/>Οικονομικών<text:s/>και<text:s/>του<text:s/>Υπουργού<text:s/>Περιβάλλοντος<text:s/>και<text:s/>Ενέργειας.</text:span></text:p>
      <text:p text:style-name="P247"><text:span text:style-name="T247_1">4.<text:s/>Υποθέσεις<text:s/>που<text:s/>κατά<text:s/>την<text:s/>έναρξη<text:s/>ισχύος<text:s/>του<text:s/>παρόντος<text:s/>εκκρεμούν<text:s/>ενώπιον<text:s/>των<text:s/>Επιτροπών<text:s/>Επίλυσης<text:s/>Δασικών<text:s/>Αμφισβητήσεων<text:s/>του<text:s/>άρθρου<text:s/>10<text:s/>του<text:s/>ν.<text:s/>998/1979<text:s/>είτε<text:s/>λόγω<text:s/>αναπομπής<text:s/>τους<text:s/>με<text:s/>δικαστική<text:s/>απόφαση<text:s/>είτε<text:s/>για<text:s/>οποιονδήποτε<text:s/>άλλο<text:s/>λόγο,<text:s/>εξετάζονται<text:s/>από<text:s/>τις<text:s/>Επιτροπές<text:s/>της<text:s/>παραγράφου<text:s/>1<text:s/>του<text:s/>παρόντος,<text:s/>κατά<text:s/>τη<text:s/>διαδικασία<text:s/>που<text:s/>ορίζεται<text:s/>στις<text:s/>διατάξεις<text:s/>του<text:s/>άρθρου<text:s/>14<text:s/>του<text:s/>ν.<text:s/>998/1979.<text:s/>Ομοίως<text:s/>εξετάζονται<text:s/>από<text:s/>τις<text:s/>Επιτροπές<text:s/>αυτές<text:s/>και<text:s/>οι<text:s/>υποθέσεις,<text:s/>για<text:s/>τις<text:s/>οποίες<text:s/>εκδίδονται<text:s/>δικαστικές<text:s/>αποφάσεις<text:s/>ακυρωτικές<text:s/>πράξεων<text:s/>των<text:s/>ανωτέρω<text:s/>Επιτροπών<text:s/>Επίλυσης<text:s/>Δασικών<text:s/>Αμφισβητήσεων<text:s/>για<text:s/>μη<text:s/>νόμιμη<text:s/>συγκρότησή<text:s/>τους<text:s/>λόγω<text:s/>συμμετοχής<text:s/>δικαστικού<text:s/>λειτουργού.</text:span></text:p>
      <text:p text:style-name="P248"><text:span text:style-name="T248_1">5.<text:s/>Σε<text:s/>περίπτωση<text:s/>μη<text:s/>ολοκλήρωσης<text:s/>των<text:s/>υποθέσεων<text:s/>που<text:s/>εκκρεμούσαν<text:s/>ενώπιον<text:s/>των<text:s/>προβλεπομένων<text:s/>από<text:s/>τη<text:s/>διάταξη<text:s/>της<text:s/>παρ.<text:s/>3<text:s/>του<text:s/>άρθρου<text:s/>10<text:s/>του<text:s/>ν.<text:s/>998/1979,<text:s/>όπως<text:s/>ίσχυε<text:s/>πριν<text:s/>από<text:s/>την<text:s/>αντικατάστασή<text:s/>της<text:s/>από<text:s/>την<text:s/>παρ.<text:s/>2<text:s/>του<text:s/>άρθρου<text:s/>33<text:s/>του<text:s/>ν.<text:s/>4280/2014,<text:s/>Δευτεροβαθμίων<text:s/>Επιτροπών<text:s/>Επίλυσης<text:s/>Δασικών<text:s/>Αμφισβητήσεων,<text:s/>εντός<text:s/>του<text:s/>οριζομένου<text:s/>στην<text:s/>παρ.<text:s/>2<text:s/>του<text:s/>άρθρου<text:s/>52<text:s/>του<text:s/>ν.<text:s/>4280/2014<text:s/>εξαμήνου<text:s/>για<text:s/>οποιονδήποτε<text:s/>λόγο,<text:s/>οι<text:s/>υποθέσεις<text:s/>αυτές<text:s/>μεταβιβάζονται<text:s/>και<text:s/>εξετάζονται<text:s/>από<text:s/>τις<text:s/>Τεχνικές<text:s/>Επιτροπές<text:s/>Εξέτασης<text:s/>Αντιρρήσεων<text:s/>της<text:s/>παραγράφου<text:s/>1<text:s/>του<text:s/>παρόντος.</text:span></text:p>
      <text:p text:style-name="P249"><text:span text:style-name="T249_1">6.<text:s/>Από<text:s/>την<text:s/>έναρξη<text:s/>ισχύος<text:s/>του<text:s/>παρόντος<text:s/>νόμου,<text:s/>όπου<text:s/>στις<text:s/>διατάξεις<text:s/>της<text:s/>δασικής<text:s/>νομοθεσίας<text:s/>αναφέρονται<text:s/>οι<text:s/>Επιτροπές<text:s/>Επίλυσης<text:s/>Δασικών<text:s/>Αμφισβητήσεων,<text:s/>νοούνται<text:s/>οι<text:s/>Τεχνικές<text:s/>Επιτροπές<text:s/>Εξέτασης<text:s/>Αντιρρήσεων.»</text:span></text:p>
      <text:h text:style-name="P250" text:outline-level="6"><text:span text:style-name="T250_1">Άρθρο<text:s/>25</text:span></text:h>
      <text:p text:style-name="P251"><text:span text:style-name="T251_1">Στο<text:s/>άρθρο<text:s/>8<text:s/>παρ.<text:s/>1<text:s/>του<text:s/>ν.<text:s/>3469/2006<text:s/>(Α΄<text:s/>131),<text:s/>όπως<text:s/>τροποποιήθηκε<text:s/>με<text:s/>το<text:s/>άρθρου<text:s/>29<text:s/>του<text:s/>ν.<text:s/>3536/2007<text:s/>(Α΄<text:s/>42),<text:s/>από<text:s/>το<text:s/>άρθρο<text:s/>29<text:s/>του<text:s/>ν.<text:s/>3687/2008<text:s/>(Α΄<text:s/>159)<text:s/>και<text:s/>από<text:s/>το<text:s/>άρθρο<text:s/>23<text:s/>του<text:s/>ν.<text:s/>3801/2009<text:s/>(Α΄<text:s/>163),<text:s/>προστίθεται<text:s/>περίπτωση<text:s/>ιδ΄<text:s/>ως<text:s/>ακολούθως:</text:span></text:p>
      <text:p text:style-name="P252"><text:span text:style-name="T252_1">«ιδ)<text:s/>Οι<text:s/>αποφάσεις<text:s/>ορισμού<text:s/>των<text:s/>μελών<text:s/>της<text:s/>Επιστημονικής<text:s/>και<text:s/>Οργανωτικής<text:s/>Επιτροπής<text:s/>των<text:s/>εξετάσεων<text:s/>πιστοποίησης<text:s/>της<text:s/>ελληνικής<text:s/>γλώσσας,<text:s/>στοιχείων<text:s/>της<text:s/>ελληνικής<text:s/>ιστορίας<text:s/>και<text:s/>του<text:s/>ελληνικού<text:s/>πολιτισμού<text:s/>που<text:s/>απευθύνονται<text:s/>σε<text:s/>υπηκόους<text:s/>τρίτων<text:s/>χωρών<text:s/>και<text:s/>σε<text:s/>αιτού-<text:s/>ντες<text:s/>ασύλου.<text:s/>Οι<text:s/>παραπάνω<text:s/>επιτροπές<text:s/>συγκροτούνται<text:s/>με<text:s/>απόφαση<text:s/>του<text:s/>Γενικού<text:s/>Γραμματέα<text:s/>Δια<text:s/>Βίου<text:s/>Μάθησης<text:s/>και<text:s/>Νέας<text:s/>Γενιάς<text:s/>και<text:s/>με<text:s/>βάση<text:s/>την<text:s/>κ.υ.α.<text:s/>64410/2015<text:s/>(Β΄<text:s/>728).<text:s/>Τα<text:s/>καθήκοντα<text:s/>της<text:s/>επιστημονικής<text:s/>επιτροπής<text:s/>αφορούν<text:s/>στον<text:s/>καθορισμό<text:s/>της<text:s/>εξεταστέας<text:s/>ύλης,<text:s/>στη<text:s/>σύνταξη<text:s/>των<text:s/>θεμάτων<text:s/>των<text:s/>γραπτών<text:s/>και<text:s/>προφορικών<text:s/>εξετάσεων,<text:s/>στην<text:s/>καθοδήγηση<text:s/>των<text:s/>αξιολογητών<text:s/>και<text:s/>στην<text:s/>ανάπτυξη<text:s/>κλίμακας<text:s/>κριτηρίων<text:s/>αξιολόγησης.<text:s/>Τα<text:s/>καθήκοντα<text:s/>της<text:s/>οργανωτικής<text:s/>επιτροπής<text:s/>αφορούν<text:s/>στην<text:s/>οργάνωση<text:s/>και<text:s/>διεξαγωγή<text:s/>των<text:s/>συγκεκριμένων<text:s/>εξετάσεων.»</text:span></text:p>
      <text:h text:style-name="P253" text:outline-level="6"><text:span text:style-name="T253_1">Άρθρο<text:s/>26</text:span></text:h>
      <text:p text:style-name="P254"><text:span text:style-name="T254_1">Στην<text:s/>παρ.<text:s/>2<text:s/>του<text:s/>άρθρου<text:s/>52<text:s/>του<text:s/>ν.<text:s/>4280/2014<text:s/>προστίθεται,<text:s/>πριν<text:s/>από<text:s/>το<text:s/>τελευταίο<text:s/>εδάφιο,<text:s/>νέο<text:s/>εδάφιο<text:s/>ως<text:s/>ακολούθως:</text:span></text:p>
      <text:p text:style-name="P255"><text:span text:style-name="T255_1">«Η<text:s/>προθεσμία<text:s/>για<text:s/>την<text:s/>άσκηση<text:s/>αιτήσεων<text:s/>ακυρώσεως<text:s/>κατά<text:s/>της<text:s/>τεκμερωμένης<text:s/>απόρριψης<text:s/>από<text:s/>τις<text:s/>Δευτεροβάθμιες<text:s/>Επιτροπές<text:s/>Επίλυσης<text:s/>Δασικών<text:s/>Αμφισβητήσεων<text:s/>των<text:s/>κατά<text:s/>την<text:s/>έναρξη<text:s/>ισχύος<text:s/>του<text:s/>ν.<text:s/>4280/2014<text:s/>εκκρεμών<text:s/>ενώπιόν<text:s/>τους<text:s/>αιτήσεων<text:s/>χαρακτηρισμού<text:s/>εκτάσεων<text:s/>του<text:s/>άρθρου<text:s/>14<text:s/>του<text:s/>ν.<text:s/>998/1979,<text:s/>άρχεται<text:s/>από<text:s/>την<text:s/>ημερομηνία<text:s/>ισχύος<text:s/>του<text:s/>παρόντος<text:s/>νόμου.<text:s/>Αιτήσεις<text:s/>ακυρώσεως<text:s/>που<text:s/>έχουν<text:s/>τυχόν<text:s/>ασκηθεί<text:s/>μέχρι<text:s/>την<text:s/>ανωτέρω<text:s/>προθεσμία,<text:s/>θεωρούνται<text:s/>νομίμως<text:s/>ασκηθείσες.»</text:span></text:p>
      <text:h text:style-name="P256" text:outline-level="6"><text:span text:style-name="T256_1">Άρθρο<text:s/>27</text:span></text:h>
      <text:p text:style-name="P257"><text:span text:style-name="T257_1">Η<text:s/>παρ.<text:s/>11<text:s/>του<text:s/>άρθρου<text:s/>247<text:s/>του<text:s/>ν.<text:s/>3852/2010<text:s/>(Α΄<text:s/>87),<text:s/>όπως<text:s/>ισχύει,<text:s/>αντικαθίσταται<text:s/>ως<text:s/>εξής:</text:span></text:p>
      <text:p text:style-name="P258"><text:span text:style-name="T258_1">«11.α.<text:s/>Με<text:s/>απόφαση<text:s/>του<text:s/>αρμόδιου<text:s/>Υπουργού<text:s/>ή<text:s/>του<text:s/>επο-<text:s/>πτεύοντος<text:s/>Υπουργού<text:s/>και<text:s/>σύμφωνη<text:s/>γνώμη<text:s/>του<text:s/>οικείου<text:s/>οργάνου<text:s/>διοίκησης<text:s/>νομικού<text:s/>προσώπου<text:s/>επιτρέπεται<text:s/>η<text:s/>απόσπαση<text:s/>ύστερα<text:s/>από<text:s/>υποβολή<text:s/>σχετικού<text:s/>αιτήματος,<text:s/>στα<text:s/>γραφεία<text:s/>των<text:s/>περιφερειαρχών<text:s/>και<text:s/>αντιπεριφερειαρ-<text:s/>χών<text:s/>έως<text:s/>επτά<text:s/>(7)<text:s/>και<text:s/>τριών<text:s/>(3),<text:s/>αντιστοίχως,<text:s/>υπαλλήλων<text:s/>δημόσιων<text:s/>υπηρεσιών<text:s/>και<text:s/>φορέων<text:s/>του<text:s/>δημόσιου<text:s/>τομέα,<text:s/>καθώς<text:s/>και<text:s/>υπαλλήλων<text:s/>Ο.Τ.Α.<text:s/>α΄<text:s/>και<text:s/>β΄<text:s/>βαθμού.<text:s/>Η<text:s/>διάρκεια<text:s/>των<text:s/>αποσπάσεων<text:s/>είναι<text:s/>ίση<text:s/>με<text:s/>τη<text:s/>διάρκεια<text:s/>της<text:s/>θητείας<text:s/>των<text:s/>περιφερειαρχών<text:s/>και<text:s/>αντιπεριφερειαρχών.</text:span></text:p>
      <text:p text:style-name="P259"><text:span text:style-name="T259_1">Στις<text:s/>αποσπάσεις<text:s/>της<text:s/>παρούσας<text:s/>παραγράφου<text:s/>δεν<text:s/>έχουν<text:s/>εφαρμογή<text:s/>οι<text:s/>διατάξεις<text:s/>της<text:s/>παρ.<text:s/>16<text:s/>του<text:s/>άρθρου<text:s/>ένατου<text:s/>του<text:s/>ν.<text:s/>4057/2012<text:s/>(Α΄<text:s/>54),<text:s/>από<text:s/>την<text:s/>έναρξη<text:s/>ισχύος<text:s/>της<text:s/>διάταξης<text:s/>της<text:s/>παρ.<text:s/>2<text:s/>του<text:s/>άρθρου<text:s/>45<text:s/>του<text:s/>ν.<text:s/>3979/2011<text:s/>(Α΄<text:s/>138).<text:s/>Οι<text:s/>διατάξεις<text:s/>της<text:s/>παρούσας<text:s/>παραγράφου<text:s/>καταλαμβάνουν<text:s/>και<text:s/>το<text:s/>ήδη<text:s/>υπηρετούν<text:s/>με<text:s/>απόσπαση<text:s/>προσωπικό<text:s/>στα<text:s/>γραφεία<text:s/>περιφερειαρχών<text:s/>και<text:s/>αντιπεριφε-<text:s/>ρειαρχών.</text:span></text:p>
      <text:p text:style-name="P260"><text:span text:style-name="T260_1">β.<text:s/>Επιτρέπεται<text:s/>η<text:s/>απόσπαση<text:s/>υπαλλήλων<text:s/>ή<text:s/>μελών<text:s/>ειδικού<text:s/>επιστημονικού<text:s/>προσωπικού<text:s/>από<text:s/>νομικά<text:s/>πρόσωπα<text:s/>και<text:s/>φορείς<text:s/>που<text:s/>ανήκουν<text:s/>στο<text:s/>δημόσιο<text:s/>τομέα,<text:s/>όπως<text:s/>εκάστοτε<text:s/>ισχύει,<text:s/>στην<text:s/>Ένωση<text:s/>Περιφερειών<text:s/>Ελλάδας<text:s/>(ΕΝ.Π.Ε.),<text:s/>με<text:s/>κοινή<text:s/>απόφαση<text:s/>του<text:s/>Υπουργού<text:s/>Εσωτερικών<text:s/>και<text:s/>Διοικητικής<text:s/>Ανασυγκρότησης<text:s/>και<text:s/>του<text:s/>εποπτεύοντος<text:s/>Υπουργού<text:s/>του<text:s/>νομικού<text:s/>προσώπου<text:s/>ή<text:s/>φορέα<text:s/>στον<text:s/>οποίο<text:s/>ανήκει<text:s/>ο<text:s/>υπάλληλος<text:s/>ή<text:s/>το<text:s/>ειδικό<text:s/>επιστημονικό<text:s/>προσωπικό.<text:s/>Η<text:s/>διάρκεια<text:s/>των<text:s/>αποσπάσεων<text:s/>είναι<text:s/>ίση<text:s/>με<text:s/>τη<text:s/>διάρκεια<text:s/>της<text:s/>θητείας<text:s/>των<text:s/>οργάνων<text:s/>της<text:s/>ΕΝ.Π.Ε..</text:span></text:p>
      <text:p text:style-name="P261"><text:span text:style-name="T261_1">γ.<text:s/>Στις<text:s/>ανωτέρω<text:s/>αποφάσεις<text:s/>αποσπάσεων<text:s/>καθορίζεται<text:s/>ο<text:s/>φορέας<text:s/>ο<text:s/>οποίος<text:s/>επιβαρύνεται<text:s/>με<text:s/>τη<text:s/>μισθοδοσία<text:s/>των<text:s/>αποσπώμενων,<text:s/>ο<text:s/>οποίος<text:s/>και<text:s/>οφείλει<text:s/>να<text:s/>καταβάλει<text:s/>αναδρομικά<text:s/>τη<text:s/>μισθοδοσία<text:s/>των<text:s/>αποσπώμενων<text:s/>υπαλλήλων<text:s/>που<text:s/>δεν<text:s/>έχει<text:s/>καταβληθεί<text:s/>λόγω<text:s/>εφαρμογής<text:s/>της<text:s/>παρ.<text:s/>16<text:s/>του<text:s/>άρθρου<text:s/>ένατου<text:s/>του<text:s/>ν.<text:s/>4057/2012.»</text:span></text:p>
      <text:h text:style-name="P262" text:outline-level="6"><text:span text:style-name="T262_1">Άρθρο<text:s/>28</text:span></text:h>
      <text:h text:style-name="P263" text:outline-level="6"><text:span text:style-name="T263_1">Ρύθμιση<text:s/>θεμάτων<text:s/>προστασίας,<text:s/>διαχείρισηςκαι<text:s/>εκμετάλλευσης<text:s/>του<text:s/>Εθνικού<text:s/>Πάρκου<text:s/>Οροσειράς</text:span></text:h>
      <text:p text:style-name="P264"><text:span text:style-name="T264_1">Ροδόπης<text:s/>(Ε.Π.Ο.Ρ.)</text:span></text:p>
      <text:p text:style-name="P265"><text:span text:style-name="T265_1">Η<text:s/>ισχύς<text:s/>της<text:s/>υπ’<text:s/>αριθ.<text:s/>61762/20.12.2012<text:s/>απόφασης<text:s/>του<text:s/>Υπουργού<text:s/>Περιβάλλοντος,<text:s/>Ενέργειας<text:s/>και<text:s/>Κλιματικής</text:span></text:p>
      <text:p text:style-name="P266"><text:span text:style-name="T266_1">Αλλαγής<text:s/>(ΑΑΠ<text:s/>406)<text:s/>παρατείνεται<text:s/>μέχρι<text:s/>την<text:s/>20ή<text:s/>Αυ-<text:s/>γούστου<text:s/>2016.<text:s/>Έως<text:s/>την<text:s/>κατά<text:s/>το<text:s/>προηγούμενο<text:s/>εδάφιο<text:s/>ημεροχρονολογία<text:s/>εκδίδεται<text:s/>το<text:s/>προβλεπόμενο<text:s/>από<text:s/>την<text:s/>παρ.<text:s/>1<text:s/>περιπτωση<text:s/>α΄<text:s/>του<text:s/>άρθρου<text:s/>21<text:s/>του<text:s/>ν.<text:s/>1650/1986<text:s/>(Α΄<text:s/>160)<text:s/>προεδρικό<text:s/>διάταγμα.</text:span></text:p>
      <text:h text:style-name="P267" text:outline-level="6"><text:span text:style-name="T267_1">Άρθρο<text:s/>29</text:span></text:h>
      <text:p text:style-name="P268"><text:span text:style-name="T268_1">Η<text:s/>παρ.<text:s/>4<text:s/>του<text:s/>άρθρου<text:s/>39α<text:s/>του<text:s/>ν.<text:s/>2859/2000<text:s/>(Α΄<text:s/>248),<text:s/>«Κύρωση<text:s/>Κώδικα<text:s/>Φόρου<text:s/>Προστιθέμενης<text:s/>Αξίας»,<text:s/>τροποποιείται<text:s/>ως<text:s/>εξής:</text:span></text:p>
      <text:p text:style-name="P269"><text:span text:style-name="T269_1">Μετά<text:s/>τη<text:s/>φράση<text:s/>«εξαιρούνται<text:s/>τα<text:s/>μεγάλα<text:s/>συγχρηματο-<text:s/>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ης<text:s/>Δεκεμβρίου<text:s/>2013»<text:s/>διαγράφεται<text:s/>η<text:s/>τελεία,<text:s/>τίθεται<text:s/>κόμμα<text:s/>και<text:s/>προστίθεται<text:s/>η<text:s/>φράση<text:s/>«,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».</text:span></text:p>
      <text:h text:style-name="P270" text:outline-level="6"><text:span text:style-name="T270_1">Άρθρο<text:s/>30</text:span></text:h>
      <text:p text:style-name="P271"><text:span text:style-name="T271_1">1.</text:span><text:span text:style-name="T271_2"><text:s/>Η<text:s/>παρ.<text:s/>16<text:s/>του<text:s/>άρθρου<text:s/>28<text:s/>του<text:s/>ν.<text:s/>4314/2014<text:s/>(Α΄<text:s/>265)<text:s/>αναριθμείται<text:s/>ως<text:s/>17<text:s/>και<text:s/>προστίθεται<text:s/>νέα<text:s/>παράγραφος<text:s/>16<text:s/>ως<text:s/>ακολούθως:</text:span></text:p>
      <text:p text:style-name="P272"><text:span text:style-name="T272_1">«16.<text:s/>Χρηματοδοτείται<text:s/>από<text:s/>το<text:s/>Πρόγραμμα<text:s/>Δημοσίων<text:s/>Επενδύσεων<text:s/>(ΠΔΕ),<text:s/>ως<text:s/>μη<text:s/>επιλέξιμη<text:s/>δημόσια<text:s/>δαπάνη<text:s/>αναγκαία<text:s/>για<text:s/>το<text:s/>έργο,<text:s/>η<text:s/>δαπάνη<text:s/>του<text:s/>μη<text:s/>επιλέξιμου<text:s/>ΦΠΑ:<text:s/>α)<text:s/>για<text:s/>τα<text:s/>συγχρηματοδοτούμενα<text:s/>τεχνικά<text:s/>έργα<text:s/>πλην<text:s/>κρατικών<text:s/>ενισχύσεων<text:s/>που<text:s/>εκτελούν<text:s/>ως<text:s/>δικαιούχοι<text:s/>οι<text:s/>μη<text:s/>εισηγμένες<text:s/>στο<text:s/>χρηματιστήριο<text:s/>Ανώνυμες<text:s/>Εταιρίες<text:s/>του<text:s/>δημοσίου<text:s/>και<text:s/>β)<text:s/>για<text:s/>συγχρηματοδοτούμενα<text:s/>τεχνικά<text:s/>έργα<text:s/>ύδρευσης<text:s/>και<text:s/>αποχέτευσης,<text:s/>που<text:s/>υλοποιούνται<text:s/>από<text:s/>τρίτους<text:s/>φορείς<text:s/>για<text:s/>λογαριασμό<text:s/>δήμων<text:s/>ή<text:s/>ΔΕΥΑ,<text:s/>εφόσον<text:s/>η<text:s/>Προγραμματική<text:s/>Σύμβαση<text:s/>που<text:s/>διέπει<text:s/>την<text:s/>υλοποίησή<text:s/>τους,<text:s/>όπως<text:s/>ισχύει<text:s/>μέχρι<text:s/>σήμερα,<text:s/>δεν<text:s/>προβλέπει<text:s/>την<text:s/>έκδοση<text:s/>των<text:s/>τιμολογίων<text:s/>στον<text:s/>κύριο<text:s/>του<text:s/>έργου.<text:s/>Η<text:s/>χρηματοδότηση<text:s/>εφαρμόζεται<text:s/>για<text:s/>έργα<text:s/>για<text:s/>τα<text:s/>οποία<text:s/>δεν<text:s/>βρίσκει<text:s/>εφαρμογή<text:s/>η<text:s/>παρ.<text:s/>10<text:s/>του<text:s/>άρθρου<text:s/>1<text:s/>του<text:s/>ν.<text:s/>4281/2014<text:s/>σχετικά<text:s/>με<text:s/>την<text:s/>αντιστροφή<text:s/>της<text:s/>υποχρέωσης<text:s/>απόδοσης<text:s/>ΦΠΑ,<text:s/>όπως<text:s/>ισχύει,<text:s/>και<text:s/>πραγματοποιείται<text:s/>μετά<text:s/>από<text:s/>αίτημα<text:s/>του<text:s/>δικαιούχου<text:s/>στο<text:s/>οποίο<text:s/>τεκμηριώνεται<text:s/>ότι<text:s/>οι<text:s/>υφιστάμενες<text:s/>ταμειακές<text:s/>ροές<text:s/>δεν<text:s/>επιτρέπουν<text:s/>την<text:s/>ομαλή<text:s/>χρηματοδότηση<text:s/>της<text:s/>συγχρηματοδοτούμενης<text:s/>πράξης.<text:s/>Κατά<text:s/>τα<text:s/>λοιπά,<text:s/>εξακολουθεί<text:s/>να<text:s/>ισχύει<text:s/>η<text:s/>διάταξη<text:s/>της<text:s/>παρ.<text:s/>11<text:s/>του<text:s/>άρθρου<text:s/>25<text:s/>του<text:s/>ν.<text:s/>3614/2007<text:s/>(Α΄<text:s/>267),<text:s/>καθώς<text:s/>και<text:s/>η<text:s/>κατ’<text:s/>εξουσιοδότησή<text:s/>της<text:s/>εκδοθείσα<text:s/>κοινή<text:s/>υπουργική<text:s/>απόφαση,<text:s/>όπως<text:s/>έχει<text:s/>τροποποιηθεί<text:s/>και<text:s/>ισχύει.</text:span></text:p>
      <text:p text:style-name="P273"><text:span text:style-name="T273_1">Οι<text:s/>ανωτέρω<text:s/>διατάξεις<text:s/>ισχύουν<text:s/>από<text:s/>την<text:s/>έναρξη<text:s/>ισχύος<text:s/>της<text:s/>κ.υ.α.<text:s/>50244/ΕΥΘΥ<text:s/>1125/2014<text:s/>(Β΄<text:s/>2856)<text:s/>και<text:s/>βρίσκουν<text:s/>εφαρμογή<text:s/>για<text:s/>τα<text:s/>συγχρηματοδοτούμενα<text:s/>έργα<text:s/>των<text:s/>προγραμματικών<text:s/>περιόδων<text:s/>2007<text:s/>-<text:s/>2013<text:s/>και<text:s/>2014<text:s/>-<text:s/>2020.»</text:span></text:p>
      <text:p text:style-name="P274"><text:span text:style-name="T274_1">2.</text:span><text:span text:style-name="T274_2"><text:s/>Η<text:s/>παρ.<text:s/>5<text:s/>του<text:s/>άρθρου<text:s/>41<text:s/>του<text:s/>ν.<text:s/>4314/2014<text:s/>(Α΄<text:s/>265)<text:s/>τροποποιείται<text:s/>ως<text:s/>εξής:</text:span></text:p>
      <text:p text:style-name="P275"><text:span text:style-name="T275_1">«5.<text:s/>Το<text:s/>υπάρχον<text:s/>προσωπικό<text:s/>των<text:s/>Κοινών<text:s/>Τεχνικών<text:s/>Γραμματειών<text:s/>(Κ.Τ.Γ.)<text:s/>των<text:s/>Επιχειρησιακών<text:s/>Προγραμμάτων<text:s/>(Ε.Π.)<text:s/>Ευρωπαϊκής<text:s/>Εδαφικής<text:s/>Συνεργασίας<text:s/>της<text:s/>περιόδου<text:s/>2007-2013<text:s/>στελεχώνει<text:s/>τις<text:s/>Κ.Τ.Γ.<text:s/>των<text:s/>Ε.Π.<text:s/>της<text:s/>περιόδου<text:s/>2014-2020<text:s/>μετά<text:s/>από<text:s/>εσωτερική<text:s/>πρόσκληση<text:s/>εκδήλωσης<text:s/>ενδιαφέροντος<text:s/>και<text:s/>κατόπιν<text:s/>ειδικής<text:s/>διαδικασίας<text:s/>αξιολόγησης<text:s/>από<text:s/>Επιτροπή,<text:s/>η<text:s/>οποία<text:s/>συστήνεται<text:s/>για<text:s/>το<text:s/>σκοπό<text:s/>αυτόν.<text:s/>Για<text:s/>την<text:s/>κάλυψη<text:s/>των<text:s/>υπολοίπων<text:s/>θέσεων<text:s/>των<text:s/>Κ.Τ.Γ.<text:s/>των<text:s/>Επιχειρησιακών<text:s/>Προγραμμάτων<text:s/>της<text:s/>περιόδου<text:s/>2014-2020,<text:s/>δημοσιεύεται<text:s/>ανοιχτή<text:s/>πρόσκληση<text:s/>εκδήλωσης<text:s/>ενδιαφέροντος.»</text:span></text:p>
      <text:p text:style-name="P276"><text:span text:style-name="T276_1">3.</text:span><text:span text:style-name="T276_2"><text:s/>Η<text:s/>παρ.<text:s/>18<text:s/>του<text:s/>άρθρου<text:s/>59<text:s/>του<text:s/>ν.<text:s/>4314/2014<text:s/>(Α΄<text:s/>265)<text:s/>τροποποιείται<text:s/>ως<text:s/>ακολούθως:</text:span></text:p>
      <text:p text:style-name="P277"><text:span text:style-name="T277_1">«18.<text:s/>Οι<text:s/>υπάρχουσες<text:s/>συμβάσεις<text:s/>ορισμένου<text:s/>χρόνου<text:s/>των<text:s/>στελεχών<text:s/>των<text:s/>κοινών<text:s/>Τεχνικών<text:s/>Γραμματειών<text:s/>των<text:s/>Ε.Π.<text:s/>Ευρωπαϊκής<text:s/>Εδαφικής<text:s/>Συνεργασίας<text:s/>2007-2013<text:s/>παρατεί-<text:s/>νονται<text:s/>μετά<text:s/>τη<text:s/>λήξη<text:s/>τους<text:s/>μέχρι<text:s/>την<text:s/>ολοκλήρωση<text:s/>των<text:s/>διαδικασιών<text:s/>κλεισίματος<text:s/>των<text:s/>ενταγμένων<text:s/>πράξεων<text:s/>και<text:s/>πάντως<text:s/>όχι<text:s/>πέραν<text:s/>του<text:s/>οκταμήνου<text:s/>από<text:s/>την<text:s/>ημερομηνία<text:s/>λήξης<text:s/>της<text:s/>επιλεξιμότητας<text:s/>των<text:s/>δαπανών<text:s/>των<text:s/>ΕΠ<text:s/>κοινές<text:s/>Τεχνικές<text:s/>Γραμματείες<text:s/>των<text:s/>ΕΠ<text:s/>Ευρωπαϊκής<text:s/>Εδαφικής<text:s/>Συνεργασίας<text:s/>2007-2013,<text:s/>έπειτα<text:s/>από<text:s/>τις<text:s/>σχετικές<text:s/>αποφάσεις<text:s/>των<text:s/>αντίστοιχων<text:s/>Επιτροπών<text:s/>Παρακολούθησης,<text:s/>ασκούν<text:s/>καθήκοντα<text:s/>Κοινών<text:s/>Γραμματειών<text:s/>έως<text:s/>το<text:s/>τέλος<text:s/>του<text:s/>2016<text:s/>για<text:s/>τα<text:s/>Επιχειρησιακά<text:s/>Προγράμματα<text:s/>2014-2020<text:s/>του<text:s/>στόχου<text:s/>Ευρωπαϊκή<text:s/>Εδαφική<text:s/>Συνεργασία.»</text:span></text:p>
      <text:h text:style-name="P278" text:outline-level="6"><text:span text:style-name="T278_1">Άρθρο<text:s/></text:span></text:h>
      <text:h text:style-name="P279" text:outline-level="6"><text:span text:style-name="T279_1">31</text:span></text:h>
      <text:p text:style-name="P280"><text:span text:style-name="T280_1">Συνέχιση<text:s/>λειτουργίας<text:s/>Στεγών<text:s/>ΥποστηριζόμενηςΔιαβίωσης</text:span></text:p>
      <text:p text:style-name="P281"><text:span text:style-name="T281_1">1.</text:span><text:span text:style-name="T281_2"><text:s/>α)<text:s/>Οι<text:s/>Ο.Τ.Α.<text:s/>και<text:s/>οι<text:s/>φορείς<text:s/>αυτών<text:s/>που<text:s/>υλοποιούν<text:s/>την<text:s/>πράξη<text:s/>«Σύσταση<text:s/>και<text:s/>Δημιουργία<text:s/>Στέγης<text:s/>Υποστηριζόμε-<text:s/>νης<text:s/>Διαβίωσης»<text:s/>και<text:s/>συγχρηματοδοτήθηκαν<text:s/>ή<text:s/>συγχρηματοδοτούνται<text:s/>από<text:s/>το<text:s/>Ευρωπαϊκό<text:s/>Κοινωνικό<text:s/>Ταμείο<text:s/>(ΕΚΤ)<text:s/>στο<text:s/>πλαίσιο<text:s/>του<text:s/>Εθνικού<text:s/>Στρατηγικού<text:s/>Πλαισίου<text:s/>Αναφοράς<text:s/>(ΕΣΠΑ)<text:s/>για<text:s/>την<text:s/>προγραμματική<text:s/>περίοδο<text:s/>2007-2013,<text:s/>δύνανται<text:s/>να<text:s/>συνεχίσουν<text:s/>τη<text:s/>λειτουργία<text:s/>των<text:s/>υφιστάμενων<text:s/>στο<text:s/>πλαίσιο<text:s/>της<text:s/>πράξης<text:s/>αυτής<text:s/>δομών<text:s/>μετά<text:s/>τη<text:s/>λήξη<text:s/>της<text:s/>συγχρηματοδοτούμενης<text:s/>περιόδου<text:s/>και<text:s/>έως<text:s/>την<text:s/>ένταξη<text:s/>τω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ης<text:s/>Προγραμματικής<text:s/>Περιόδου<text:s/>2014-2020<text:s/>του<text:s/>ΕΣΠΑ<text:s/>και<text:s/>πάντως<text:s/>όχι<text:s/>πέραν<text:s/>της<text:s/>31ης<text:s/>Ιανουαρίου<text:s/>2016,<text:s/>με<text:s/>απόφαση<text:s/>του<text:s/>Δημοτικού<text:s/>ή<text:s/>Περιφερειακού<text:s/>Συμβουλίου<text:s/>ή<text:s/>του<text:s/>αντίστοιχου<text:s/>Διοικητικού<text:s/>Συμβουλίου,<text:s/>προκειμένου<text:s/>περί<text:s/>νομικού<text:s/>προσώπου<text:s/>των<text:s/>Ο.Τ.Α.,<text:s/>στην<text:s/>οποία<text:s/>πρέπει<text:s/>να<text:s/>διαλαμβάνεται<text:s/>ειδικώς<text:s/>περί<text:s/>της<text:s/>πρόβλεψης<text:s/>των<text:s/>απαιτούμενων<text:s/>πιστώσεων<text:s/>στον<text:s/>οικείο<text:s/>προϋπολογισμό.</text:span></text:p>
      <text:p text:style-name="P282"><text:span text:style-name="T282_1">β)</text:span><text:span text:style-name="T282_2"><text:tab/></text:span><text:span text:style-name="T282_3">Οι<text:s/>συμβάσεις<text:s/>εξαρτημένης<text:s/>εργασίας<text:s/>ορισμένου<text:s/>χρόνου<text:s/>του<text:s/>απασχολούμενου<text:s/>στις<text:s/>υπηρεσίες<text:s/>της<text:s/>προηγούμενης<text:s/>περίπτωσης<text:s/>προσωπικού<text:s/>παρατείνονται<text:s/>από<text:s/>τη<text:s/>λήξη<text:s/>τους<text:s/>έως<text:s/>την<text:s/>ένταξη<text:s/>των<text:s/>πράξεων<text:s/>ή<text:s/>την<text:s/>υπογραφή<text:s/>των<text:s/>συμβάσεων<text:s/>για<text:s/>τις<text:s/>πράξεις<text:s/>αυτές<text:s/>ή<text:s/>για<text:s/>την<text:s/>μετεξέλιξη<text:s/>αυτών<text:s/>στο<text:s/>πλαίσιο<text:s/>του<text:s/>ΕΣΠΑ<text:s/>της<text:s/>προγραμματικής<text:s/>περιόδου<text:s/>2014-2020<text:s/>και<text:s/>πάντως<text:s/>όχι<text:s/>πέραν<text:s/>της<text:s/>31ης<text:s/>Ιανουαρίου<text:s/>2016.<text:s/>Οι<text:s/>συμβάσεις<text:s/>του<text:s/>προσωπικού<text:s/>του<text:s/>προηγούμενου<text:s/>εδαφίου<text:s/>σε<text:s/>καμία<text:s/>περίπτωση<text:s/>δεν<text:s/>μετατρέπονται<text:s/>σε<text:s/>συμβάσεις<text:s/>αορίστου<text:s/>χρόνου.</text:span></text:p>
      <text:p text:style-name="P283"><text:span text:style-name="T283_1">γ)</text:span><text:span text:style-name="T283_2"><text:tab/></text:span><text:span text:style-name="T283_3">Η<text:s/>χρηματοδότηση<text:s/>για<text:s/>την<text:s/>καταβολή<text:s/>της<text:s/>μισθοδοσίας<text:s/>του<text:s/>απασχολούμενου,<text:s/>σύμφωνα<text:s/>με<text:s/>την<text:s/>περίπτωση<text:s/>β΄<text:s/>προσωπικού<text:s/>και<text:s/>τις<text:s/>δαπάνες<text:s/>λειτουργίας<text:s/>των<text:s/>αντίστοιχων<text:s/>δομών<text:s/>από<text:s/>τη<text:s/>λήξη<text:s/>της<text:s/>συγχρηματοδοτού-<text:s/>μενης<text:s/>περιόδου<text:s/>μέχρι<text:s/>την<text:s/>ένταξη<text:s/>τω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ης<text:s/>Προγραμματικής<text:s/>Περιόδου<text:s/>2014-2020<text:s/>του<text:s/>ΕΣΠΑ,<text:s/>εφόσον<text:s/>αποφασιστεί<text:s/>η<text:s/>συνέχισή<text:s/>τους,<text:s/>σύμφωνα<text:s/>με<text:s/>την<text:s/>περίπτωση<text:s/>α΄<text:s/>και<text:s/>πάντως<text:s/>όχι<text:s/>πέραν<text:s/>της<text:s/>31ης<text:s/>Ιανουαρίου<text:s/>2016<text:s/>θα<text:s/>καλυφθεί<text:s/>από<text:s/>ίδιους<text:s/>πόρους<text:s/>των<text:s/>αντίστοιχων<text:s/>Ο.Τ.Α..</text:span></text:p>
      <text:p text:style-name="P284"><text:span text:style-name="T284_1">2.</text:span><text:span text:style-name="T284_2"><text:s/>Μετά<text:s/>την<text:s/>ένταξη<text:s/>των<text:s/>πράξεων<text:s/>που<text:s/>αφορούν<text:s/>τις<text:s/>υπηρεσίες<text:s/>της<text:s/>προηγούμενης<text:s/>παραγράφου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ου<text:s/>ΕΣΠΑ<text:s/>της<text:s/>προγραμματικής<text:s/>περιόδου<text:s/>2014-2020,<text:s/>το<text:s/>προσωπικό<text:s/>που<text:s/>απασχολείται<text:s/>στις<text:s/>υπηρεσίες<text:s/>αυτές<text:s/>με<text:s/>συμβάσεις<text:s/>εργασίας<text:s/>ορισμένου<text:s/>χρόνου,<text:s/>συνεχίζει<text:s/>να<text:s/>προσφέρει<text:s/>τις<text:s/>υπηρεσίες<text:s/>του,<text:s/>με<text:s/>την<text:s/>ίδια<text:s/>σχέση<text:s/>εργασίας<text:s/>στα<text:s/>ίδια<text:s/>προγράμματα<text:s/>ή<text:s/>στη<text:s/>μετεξέλιξη<text:s/>αυτών<text:s/>στο<text:s/>πλαίσιο<text:s/>της<text:s/>Προγραμματικής<text:s/>Περιόδου<text:s/>2014-2020<text:s/>του<text:s/>ΕΣΠΑ,<text:s/>σύμφωνα<text:s/>με<text:s/>την<text:s/>παρ.<text:s/>3<text:s/>του<text:s/>άρθρου<text:s/>21<text:s/>του<text:s/>ν.<text:s/>2190/1994<text:s/>(Α΄<text:s/>28).<text:s/>3.<text:s/>Κάθε<text:s/>λεπτομέρεια<text:s/>για<text:s/>την<text:s/>εφαρμογή<text:s/>του<text:s/>παρόντος<text:s/>ρυθμίζεται<text:s/>με<text:s/>κοινή<text:s/>απόφαση<text:s/>των<text:s/>Υπουργών<text:s/>Εσωτερικών<text:s/>και<text:s/>Διοικητικής<text:s/>Ανασυγκρότησης<text:s/>και<text:s/>Εργασίας,<text:s/>Κοινωνικής<text:s/>Ασφάλισης<text:s/>και<text:s/>Κοινωνικής<text:s/>Αλληλεγγύης.</text:span></text:p>
      <text:p text:style-name="P285"><text:span text:style-name="T285_1">4.</text:span><text:span text:style-name="T285_2"><text:s/>Η<text:s/>παρούσα<text:s/>διάταξη<text:s/>ισχύει<text:s/>από<text:s/>1η<text:s/>Νοεμβρίου<text:s/>2015.</text:span></text:p>
      <text:h text:style-name="P286" text:outline-level="6"><text:span text:style-name="T286_1">Άρθρο<text:s/>32</text:span></text:h>
      <text:p text:style-name="P287"><text:span text:style-name="T287_1">Η<text:s/>δεύτερη<text:s/>παράγραφος<text:s/>του<text:s/>άρθρου<text:s/>26<text:s/>του<text:s/>ν.<text:s/>4210/2013<text:s/>(Α΄<text:s/>254)<text:s/>καταργείται<text:s/>και<text:s/>αντικαθίσταται<text:s/>ως<text:s/>ακολούθως:</text:span></text:p>
      <text:p text:style-name="P288"><text:span text:style-name="T288_1">«2.<text:s/>Η<text:s/>προϋπόθεση<text:s/>του<text:s/>ενεργού<text:s/>αθλητή<text:s/>χωρίς<text:s/>διακοπή<text:s/>της<text:s/>αθλητικής<text:s/>του<text:s/>δραστηριότητας,<text:s/>κατά<text:s/>την<text:s/>περίπτωση<text:s/>2<text:s/>της<text:s/>παρ.<text:s/>2<text:s/>του<text:s/>άρθρου<text:s/>38<text:s/>του<text:s/>ν.<text:s/>4115/2013,<text:s/>δεν<text:s/>εφαρμόζεται<text:s/>για<text:s/>την<text:s/>εισαγωγή<text:s/>αθλητών<text:s/>στην<text:s/>Τριτοβάθμια<text:s/>Εκπαίδευση.»</text:span></text:p>
      <text:h text:style-name="P289" text:outline-level="6"><text:span text:style-name="T289_1">Άρθρο<text:s/>33</text:span></text:h>
      <text:h text:style-name="P290" text:outline-level="6"><text:span text:style-name="T290_1">Τροποποίηση<text:s/>διατάξεων<text:s/>των<text:s/>νόμων<text:s/>674/1977<text:s/>(Α΄<text:s/>242),</text:span></text:h>
      <text:p text:style-name="P291"><text:span text:style-name="T291_1">4061/2012<text:s/>(Α΄<text:s/>66),<text:s/>4039/2012<text:s/>(Α΄<text:s/>5),</text:span></text:p>
      <text:p text:style-name="P292"><text:span text:style-name="T292_1">1565/1985<text:s/>(Α΄<text:s/>64)<text:s/>και<text:s/>4056/2012<text:s/>(Α΄<text:s/>52)</text:span></text:p>
      <text:p text:style-name="P293"><text:span text:style-name="T293_1">1.</text:span><text:span text:style-name="T293_2"><text:s/>Το<text:s/>άρθρο<text:s/>22<text:s/>του<text:s/>ν.<text:s/>674/1977,<text:s/>όπως<text:s/>ισχύει,<text:s/>τροποποιείται<text:s/>ως<text:s/>εξής:</text:span></text:p>
      <text:p text:style-name="P294"><text:span text:style-name="T294_1">α)</text:span><text:span text:style-name="T294_2"><text:tab/></text:span><text:span text:style-name="T294_3">Μετά<text:s/>την<text:s/>περίπτωση<text:s/>γ΄<text:s/>της<text:s/>παρ.<text:s/>1<text:s/>του<text:s/>άρθρου<text:s/>22<text:s/>του<text:s/>ν.<text:s/>674/1977<text:s/>προστίθεται<text:s/>περίπτωση<text:s/>δ΄<text:s/>ως<text:s/>εξής:</text:span></text:p>
      <text:p text:style-name="P295"><text:span text:style-name="T295_1">«δ)<text:s/>όταν<text:s/>συντρέχουν<text:s/>οι<text:s/>προϋποθέσεις<text:s/>εφαρμογής<text:s/>της<text:s/>παραγράφου<text:s/>3,<text:s/>όπως<text:s/>ισχύει.»</text:span></text:p>
      <text:p text:style-name="P296"><text:span text:style-name="T296_1">β)</text:span><text:span text:style-name="T296_2"><text:tab/></text:span><text:span text:style-name="T296_3">Μετά<text:s/>την<text:s/>παρ.<text:s/>2<text:s/>του<text:s/>άρθρου<text:s/>22<text:s/>του<text:s/>ν.<text:s/>674/1977<text:s/>προστίθεται<text:s/>παράγραφος<text:s/>3<text:s/>ως<text:s/>εξής:</text:span></text:p>
      <text:p text:style-name="P297"><text:span text:style-name="T297_1">«3.<text:s/>Οι<text:s/>κάτοχοι<text:s/>αγροτεμαχίων<text:s/>αναδασμού,<text:s/>κυρωμένου<text:s/>μέχρι<text:s/>τη<text:s/>δημοσίευση<text:s/>της<text:s/>παρούσας<text:s/>διάταξης,<text:s/>θεωρούνται<text:s/>κύριοι<text:s/>αυτών,<text:s/>εφόσον<text:s/>εισέφεραν<text:s/>στον<text:s/>αναδασμό<text:s/>κατεχόμενα<text:s/>δημόσια<text:s/>αγροτεμάχια<text:s/>που<text:s/>τα<text:s/>απέκτησαν<text:s/>με<text:s/>νόμιμο<text:s/>τίτλο<text:s/>από<text:s/>επαχθή<text:s/>αιτία.»</text:span></text:p>
      <text:p text:style-name="P298"><text:span text:style-name="T298_1">2.</text:span><text:span text:style-name="T298_2"><text:s/>Η<text:s/>παρ.<text:s/>1<text:s/>του<text:s/>άρθρου<text:s/>17<text:s/>του<text:s/>ν.<text:s/>4061/2012,<text:s/>όπως<text:s/>ισχύει,<text:s/>αντικαθίσταται<text:s/>ως<text:s/>εξής:</text:span></text:p>
      <text:p text:style-name="P299"><text:span text:style-name="T299_1">«1.<text:s/>Στην<text:s/>έδρα<text:s/>κάθε<text:s/>Αποκεντρωμένης<text:s/>Διοίκησης<text:s/>συνι-<text:s/>στάται<text:s/>τριμελής<text:s/>Επιτροπή<text:s/>Ελέγχου<text:s/>και<text:s/>Νομιμότητας,<text:s/>με<text:s/>μέλη,<text:s/>έναν<text:s/>εκπρόσωπο<text:s/>του<text:s/>Νομικού<text:s/>Συμβουλίου<text:s/>του<text:s/>Κράτους,<text:s/>έναν<text:s/>διοικητικό<text:s/>υπάλληλο<text:s/>κατηγορίας<text:s/>ΠΕ<text:s/>και<text:s/>έναν<text:s/>υπάλληλο<text:s/>με<text:s/>πτυχίο<text:s/>τοπογράφου<text:s/>μηχανικού<text:s/>ή<text:s/>γεωπόνου,<text:s/>καθώς<text:s/>και<text:s/>τους<text:s/>αναπληρωτές<text:s/>τους.<text:s/>Ως<text:s/>γραμματέας<text:s/>της<text:s/>Επιτροπής<text:s/>ορίζεται<text:s/>υπάλληλος<text:s/>της<text:s/>Αποκεντρωμένης<text:s/>Διοίκησης.<text:s/>Η<text:s/>Επιτροπή<text:s/>συγκροτείται<text:s/>με<text:s/>πράξη<text:s/>του<text:s/>Γενικού<text:s/>Γραμματέα<text:s/>Αποκεντρωμένης<text:s/>Διοίκησης.<text:s/>Κάθε<text:s/>μέλος<text:s/>της<text:s/>Επιτροπής<text:s/>δεν<text:s/>μπορεί<text:s/>να<text:s/>συμμετάσχει<text:s/>σε<text:s/>αυτή<text:s/>παρά<text:s/>μόνο<text:s/>μία<text:s/>φορά<text:s/>ανά<text:s/>τέσσερα<text:s/>(4)<text:s/>έτη.»</text:span></text:p>
      <text:p text:style-name="P300"><text:span text:style-name="T300_1">3.</text:span><text:span text:style-name="T300_2"><text:s/>Στην<text:s/>παρ.<text:s/>1<text:s/>του<text:s/>άρθρου<text:s/>18<text:s/>του<text:s/>ν.<text:s/>4061/2012<text:s/>προστίθεται<text:s/>περίπτωση<text:s/>γ΄<text:s/>ως<text:s/>εξής:</text:span></text:p>
      <text:p text:style-name="P301"><text:span text:style-name="T301_1">«γ)<text:s/>Εξετάζει<text:s/>την<text:s/>ενδικοφανή<text:s/>προσφυγή<text:s/>κατά<text:s/>της<text:s/>απόφασης<text:s/>της<text:s/>Επιτροπής<text:s/>Θεμάτων<text:s/>Γης<text:s/>και<text:s/>Επίλυσης<text:s/>Διαφορών<text:s/>του<text:s/>άρθρου<text:s/>14,<text:s/>για<text:s/>υποθέσεις<text:s/>των<text:s/>άρθρων<text:s/>22,<text:s/>23<text:s/>και<text:s/>24.»</text:span></text:p>
      <text:p text:style-name="P302"><text:span text:style-name="T302_1">4.</text:span><text:span text:style-name="T302_2"><text:s/>Μετά<text:s/>το<text:s/>άρθρο<text:s/>20<text:s/>του<text:s/>ν.<text:s/>4061/2012<text:s/>προστίθεται<text:s/>άρθρο<text:s/>20α<text:s/>ως<text:s/>εξής:</text:span></text:p>
      <text:p text:style-name="P303"><text:span text:style-name="T303_1">«Άρθρο<text:s/>20α</text:span></text:p>
      <text:p text:style-name="P304"><text:span text:style-name="T304_1">Αρμόδια<text:s/>δικαστήρια</text:span></text:p>
      <text:p text:style-name="P305"><text:span text:style-name="T305_1">Όποιος<text:s/>έχει<text:s/>έννομο<text:s/>συμφέρον<text:s/>μπορεί<text:s/>να<text:s/>ασκήσει<text:s/>προσφυγή<text:s/>στα<text:s/>αρμόδια<text:s/>διοικητικά<text:s/>δικαστήρια<text:s/>κατά<text:s/>της<text:s/>απόφασης<text:s/>της<text:s/>Επιτροπής<text:s/>Ελέγχου<text:s/>και<text:s/>Νομιμότητας,<text:s/>εντός<text:s/>αποκλειστικής<text:s/>προθεσμίας<text:s/>εξήντα<text:s/>(60)<text:s/>ημερών<text:s/>από<text:s/>την<text:s/>κοινοποίησή<text:s/>της<text:s/>στον<text:s/>ενδιαφερόμενο<text:s/>ή<text:s/>διαφορετικά<text:s/>από<text:s/>τότε<text:s/>που<text:s/>έλαβε<text:s/>γνώση<text:s/>αυτής.»</text:span></text:p>
      <text:p text:style-name="P306"><text:span text:style-name="T306_1">5.</text:span><text:span text:style-name="T306_2"><text:s/>Το<text:s/>άρθρο<text:s/>25<text:s/>του<text:s/>ν.<text:s/>4061/2012<text:s/>αντικαθίσταται<text:s/>ως<text:s/>εξής:</text:span></text:p>
      <text:p text:style-name="P307"><text:span text:style-name="T307_1">«Άρθρο<text:s/>25</text:span></text:p>
      <text:p text:style-name="P308"><text:span text:style-name="T308_1">Ενδικοφανής<text:s/>προσφυγή</text:span></text:p>
      <text:p text:style-name="P309"><text:span text:style-name="T309_1">Ενώπιον<text:s/>της<text:s/>Επιτροπής<text:s/>Ελέγχου<text:s/>και<text:s/>Νομιμότητας,<text:s/>ο<text:s/>ενδιαφερόμενος<text:s/>μπορεί<text:s/>να<text:s/>ασκήσει<text:s/>ενδικοφανή<text:s/>προσφυγή,<text:s/>εντός<text:s/>αποκλειστικής<text:s/>προθεσμίας<text:s/>τριάντα<text:s/>(30)<text:s/>ημερών<text:s/>από<text:s/>την<text:s/>κοινοποίηση<text:s/>σε<text:s/>αυτόν<text:s/>της<text:s/>απόφασης<text:s/>της<text:s/>Επιτροπής<text:s/>Θεμάτων<text:s/>Γης<text:s/>και<text:s/>Επίλυσης<text:s/>Διαφορών<text:s/>που<text:s/>εκδίδεται<text:s/>κατ’<text:s/>εφαρμογή<text:s/>των<text:s/>άρθρων<text:s/>22,<text:s/>23<text:s/>και<text:s/>24<text:s/>και<text:s/>να<text:s/>ζητήσει<text:s/>την<text:s/>ακύρωση<text:s/>ή<text:s/>την<text:s/>τροποποίησή<text:s/>της,<text:s/>κατά<text:s/>τα<text:s/>οριζόμενα<text:s/>στο<text:s/>άρθρο<text:s/>25<text:s/>του<text:s/>Κώδικα<text:s/>Διοικητικής<text:s/>Διαδικασίας.<text:s/>Η<text:s/>Επιτροπή<text:s/>αποφαίνεται<text:s/>εντός<text:s/>προθεσμίας<text:s/>εξήντα<text:s/>(60)<text:s/>ημερών<text:s/>για<text:s/>την<text:s/>απόρριψη<text:s/>ή<text:s/>μη<text:s/>της<text:s/>προσφυγής.<text:s/>Εφόσον<text:s/>κατατεθεί<text:s/>προσφυγή,<text:s/>η<text:s/>αρμόδια<text:s/>Επιτροπή<text:s/>Θεμάτων<text:s/>Γης<text:s/>και<text:s/>Επίλυσης<text:s/>διαφορών<text:s/>οφείλει<text:s/>να<text:s/>αποστείλει<text:s/>στην<text:s/>Επιτροπή<text:s/>Ελέγχου<text:s/>και<text:s/>Νομιμότητας<text:s/>υπόμνημα<text:s/>με<text:s/>τις<text:s/>απόψεις<text:s/>της<text:s/>για<text:s/>καθένα<text:s/>από<text:s/>τους<text:s/>προβαλλόμενους<text:s/>λόγους<text:s/>της<text:s/>προσφυγής,<text:s/>καθώς<text:s/>και<text:s/>κάθε<text:s/>στοιχείο<text:s/>που<text:s/>αφορά<text:s/>την<text:s/>υπόθεση<text:s/>και<text:s/>είναι<text:s/>χρήσιμο<text:s/>για<text:s/>την<text:s/>εξέταση<text:s/>της<text:s/>υπόθεσης.»</text:span></text:p>
      <text:p text:style-name="P310"><text:span text:style-name="T310_1">6.</text:span><text:span text:style-name="T310_2"><text:s/>Η<text:s/>παρ.<text:s/>15<text:s/>του<text:s/>άρθρου<text:s/>9<text:s/>του<text:s/>ν.<text:s/>4039/2012,<text:s/>όπως<text:s/>ισχύει,<text:s/>αντικαθίσταται<text:s/>ως<text:s/>εξής:</text:span></text:p>
      <text:p text:style-name="P311"><text:span text:style-name="T311_1">«15.<text:s/>Με<text:s/>απόφαση<text:s/>των<text:s/>Υπουργών<text:s/>Εσωτερικών<text:s/>και<text:s/>Διοικητικής<text:s/>Ανασυγκρότησης,<text:s/>Οικονομικών<text:s/>και<text:s/>Αγροτικής<text:s/>Ανάπτυξης<text:s/>και<text:s/>Τροφίμων<text:s/>καθορίζονται<text:s/>ο<text:s/>δήμος<text:s/>και<text:s/>οι<text:s/>σύνδεσμοι<text:s/>δήμων,<text:s/>που<text:s/>επιχορηγούνται<text:s/>για<text:s/>τη<text:s/>δημιουργία<text:s/>και<text:s/>λειτουργία<text:s/>καταφυγίου<text:s/>αδέσποτων<text:s/>ζώων<text:s/>συντροφιάς<text:s/>και<text:s/>για<text:s/>την<text:s/>υλοποίηση<text:s/>των<text:s/>ενεργειών<text:s/>διαχείρισης<text:s/>των<text:s/>αδέσποτων<text:s/>ζώων<text:s/>συντροφιάς,<text:s/>το<text:s/>ύψος,<text:s/>η<text:s/>διαδικασία<text:s/>και<text:s/>οι<text:s/>προϋποθέσεις<text:s/>καταβολής<text:s/>της<text:s/>οικονομικής<text:s/>ενίσχυσης,<text:s/>η<text:s/>σύσταση<text:s/>και<text:s/>συγκρότηση<text:s/>συλλογικών<text:s/>οργάνων,<text:s/>η<text:s/>διενέργεια<text:s/>ελέγχων<text:s/>και<text:s/>κάθε<text:s/>άλλο<text:s/>σχετικό<text:s/>θέμα.<text:s/>Με<text:s/>την<text:s/>ίδια<text:s/>απόφαση<text:s/>εξουσιοδοτείται<text:s/>ο<text:s/>οικείος<text:s/>Περιφερειάρχης<text:s/>για<text:s/>τον<text:s/>ορισμό<text:s/>των<text:s/>μελών<text:s/>των<text:s/>συλλογικών<text:s/>οργάνων<text:s/>που<text:s/>προβλέπονται<text:s/>σε<text:s/>αυτήν.»</text:span></text:p>
      <text:p text:style-name="P312"><text:span text:style-name="T312_1">7.</text:span><text:span text:style-name="T312_2"><text:s/>Η<text:s/>περίπτωση<text:s/>β΄<text:s/>της<text:s/>παρ.<text:s/>4<text:s/>του<text:s/>άρθρου<text:s/>11<text:s/>του<text:s/>ν.<text:s/>1565/1985,<text:s/>όπως<text:s/>ισχύει,<text:s/>αντικαθίσταται<text:s/>ως<text:s/>εξής:</text:span></text:p>
      <text:p text:style-name="P313"><text:span text:style-name="T313_1">«β)<text:s/>Όποιος,<text:s/>πάνω<text:s/>από<text:s/>μία<text:s/>φορά,<text:s/>υποπίπτει<text:s/>στην<text:s/>ίδια<text:s/>παράβαση<text:s/>της<text:s/>περίπτωσης<text:s/>ζ΄<text:s/>της<text:s/>παραγράφου<text:s/>1.»</text:span></text:p>
      <text:p text:style-name="P314"><text:span text:style-name="T314_1">8.</text:span><text:span text:style-name="T314_2"><text:s/>Το<text:s/>άρθρο<text:s/>6<text:s/>του<text:s/>ν.<text:s/>4056/2012,<text:s/>όπως<text:s/>ισχύει,<text:s/>τροποποιείται<text:s/>ως<text:s/>εξής:</text:span></text:p>
      <text:p text:style-name="P315"><text:span text:style-name="T315_1">α)</text:span><text:span text:style-name="T315_2"><text:tab/></text:span><text:span text:style-name="T315_3">Τα<text:s/>πέντε<text:s/>τελευταία<text:s/>εδάφια<text:s/>της<text:s/>παρ.<text:s/>3<text:s/>του<text:s/>άρθρου<text:s/>6<text:s/>του<text:s/>ν.<text:s/>4056/2012,<text:s/>όπως<text:s/>ισχύουν,<text:s/>αντικαθίστανται<text:s/>ως<text:s/>εξής:</text:span></text:p>
      <text:p text:style-name="P316"><text:span text:style-name="T316_1">«Εντός<text:s/>τριών<text:s/>(3)<text:s/>ημερών<text:s/>και<text:s/>εφόσον<text:s/>ο<text:s/>φάκελος<text:s/>περιέχει<text:s/>τα<text:s/>ανωτέρω<text:s/>στοιχεία<text:s/>εκδίδεται<text:s/>άδεια<text:s/>προέγκρισης<text:s/>εγκατάστασης,<text:s/>η<text:s/>οποία<text:s/>έχει<text:s/>την<text:s/>ισχύ<text:s/>άδειας<text:s/>εγκατάστασης<text:s/>μέχρι<text:s/>την<text:s/>έκδοση<text:s/>της<text:s/>τελευταίας<text:s/>και<text:s/>όχι<text:s/>πλέον<text:s/>του<text:s/>ενός<text:s/>(1)<text:s/>έτους<text:s/>ή<text:s/>των<text:s/>δύο<text:s/>(2)<text:s/>ετών,<text:s/>αν<text:s/>πρόκειται<text:s/>για<text:s/>κτηνοτροφικές<text:s/>εγκαταστάσεις<text:s/>που<text:s/>εμπίπτουν<text:s/>στις<text:s/>διατάξεις<text:s/>του<text:s/>άρθρου<text:s/>46<text:s/>του<text:s/>ν.<text:s/>998/1979<text:s/>(Α΄<text:s/>289),<text:s/>όπως<text:s/>ισχύει.<text:s/>Για<text:s/>τον<text:s/>έλεγχο<text:s/>συνδρομής<text:s/>των<text:s/>ανωτέρω<text:s/>προϋποθέσεων,<text:s/>η<text:s/>αρμόδια<text:s/>επιτροπή<text:s/>σταυλισμού,<text:s/>μετά<text:s/>από<text:s/>επιτόπιο<text:s/>έλεγχο,<text:s/>συντάσσει<text:s/>σχετικό<text:s/>πρακτικό,<text:s/>εντός<text:s/>τριάντα<text:s/>(30)<text:s/>ημερών<text:s/>από<text:s/>την<text:s/>κατάθεση<text:s/>του<text:s/>φακέλου.</text:span></text:p>
      <text:p text:style-name="P317"><text:span text:style-name="T317_1">Εντός<text:s/>της<text:s/>προθεσμίας<text:s/>των<text:s/>τριάντα<text:s/>(30)<text:s/>ημερών<text:s/>του<text:s/>προηγούμενου<text:s/>εδαφίου<text:s/>και<text:s/>σε<text:s/>κάθε<text:s/>περίπτωση<text:s/>μέχρι<text:s/>την<text:s/>ολοκλήρωση<text:s/>των<text:s/>απαιτούμενων,<text:s/>κατά<text:s/>περίπτωση,<text:s/>πιστοποιήσεων<text:s/>ή<text:s/>εγκρίσεων,<text:s/>εντός<text:s/>χρονικού<text:s/>διαστήματος,<text:s/>το<text:s/>οποίο<text:s/>δεν<text:s/>υπερβαίνει<text:s/>το<text:s/>ένα<text:s/>(1)<text:s/>έτος<text:s/>ή<text:s/>τα<text:s/>δύο<text:s/>(2)<text:s/>έτη,<text:s/>αν<text:s/>πρόκειται<text:s/>για<text:s/>κτηνοτροφικές<text:s/>εγκαταστάσεις<text:s/>που<text:s/>εμπίπτουν<text:s/>στις<text:s/>διατάξεις<text:s/>του<text:s/>άρθρου<text:s/>46<text:s/>του<text:s/>ν.<text:s/>998/1979,<text:s/>όπως<text:s/>ισχύει,<text:s/>η<text:s/>ΑΑΑ<text:s/>εκδίδει<text:s/>την<text:s/>άδεια<text:s/>εγκατάστασης<text:s/>εφόσον<text:s/>συντρέχουν<text:s/>οι<text:s/>προϋποθέσεις<text:s/>της<text:s/>παραγράφου<text:s/>1.<text:s/>Αν<text:s/>διαπιστωθεί<text:s/>οποιαδήποτε<text:s/>παράλειψη<text:s/>ή<text:s/>παρέκκλιση<text:s/>από<text:s/>την<text:s/>ισχύουσα<text:s/>νομοθεσία<text:s/>ή<text:s/>έλλειψη<text:s/>δικαιολογητικών,<text:s/>η<text:s/>ΑΑΑ<text:s/>καλεί<text:s/>τον<text:s/>ενδιαφερόμενο<text:s/>να<text:s/>αποκαταστήσει<text:s/>ή<text:s/>να<text:s/>συμπληρώσει<text:s/>τις<text:s/>διαπιστωθείσες<text:s/>ελλείψεις,<text:s/>εντός<text:s/>των<text:s/>ως<text:s/>άνω<text:s/>προθεσμιών.<text:s/>Σε<text:s/>περίπτωση<text:s/>παρόδου<text:s/>άπρακτης<text:s/>της<text:s/>προθεσμίας<text:s/>ή<text:s/>ελλιπούς<text:s/>συμμόρφωσης<text:s/>ή<text:s/>μη<text:s/>τήρησης<text:s/>των<text:s/>προϋποθέσεων<text:s/>της<text:s/>παραγράφου<text:s/>1<text:s/>η<text:s/>αίτηση<text:s/>απορρίπτεται<text:s/>και<text:s/>σφραγίζονται<text:s/>οι<text:s/>τυχόν<text:s/>εγκαταστάσεις.»</text:span></text:p>
      <text:p text:style-name="P318"><text:span text:style-name="T318_1">β)</text:span><text:span text:style-name="T318_2"><text:tab/></text:span><text:span text:style-name="T318_3">Το<text:s/>τελευταίο<text:s/>εδάφιο<text:s/>της<text:s/>παρ.<text:s/>4<text:s/>του<text:s/>άρθρου<text:s/>6<text:s/>του<text:s/>ν.<text:s/>4056/2012,<text:s/>όπως<text:s/>ισχύει,<text:s/>αντικαθίσταται<text:s/>ως<text:s/>εξής:</text:span></text:p>
      <text:p text:style-name="P319"><text:span text:style-name="T319_1">«Η<text:s/>άδεια<text:s/>προέγκρισης<text:s/>εγκατάστασης<text:s/>έχει<text:s/>την<text:s/>ισχύ<text:s/>άδειας<text:s/>εγκατάστασης<text:s/>μέχρι<text:s/>την<text:s/>έκδοση<text:s/>της<text:s/>τελευταίας<text:s/>και<text:s/>όχι<text:s/>πλέον<text:s/>του<text:s/>ενός<text:s/>(1)<text:s/>έτους<text:s/>ή<text:s/>των<text:s/>δύο<text:s/>(2)<text:s/>ετών<text:s/>αν<text:s/>πρόκειται<text:s/>για<text:s/>κτηνοτροφικές<text:s/>εγκαταστάσεις<text:s/>που<text:s/>εμπίπτουν<text:s/>στις<text:s/>διατάξεις<text:s/>του<text:s/>άρθρου<text:s/>46<text:s/>του<text:s/>ν.<text:s/>998/1979,<text:s/>όπως<text:s/>ισχύει.»</text:span></text:p>
      <text:p text:style-name="P320"><text:span text:style-name="T320_1">γ)</text:span><text:span text:style-name="T320_2"><text:tab/></text:span><text:span text:style-name="T320_3">Η<text:s/>περίπτωση<text:s/>β΄<text:s/>της<text:s/>παρ.<text:s/>5<text:s/>του<text:s/>άρθρου<text:s/>6<text:s/>του<text:s/>ν.<text:s/>4056/2012,<text:s/>όπως<text:s/>ισχύει,<text:s/>αντικαθίσταται<text:s/>ως<text:s/>εξής:</text:span></text:p>
      <text:p text:style-name="P321"><text:span text:style-name="T321_1">«β)<text:s/>Η<text:s/>επιτόπια<text:s/>διαπίστωση<text:s/>της<text:s/>συνδρομής<text:s/>των<text:s/>νόμιμων<text:s/>προϋποθέσεων<text:s/>λειτουργίας<text:s/>της<text:s/>κτηνοτροφικής<text:s/>εγκατάστασης<text:s/>γίνεται<text:s/>με<text:s/>αυτοψία<text:s/>και<text:s/>σύνταξη<text:s/>σχετικού<text:s/>πρακτικού<text:s/>από<text:s/>την<text:s/>αρμόδια<text:s/>επιτροπή<text:s/>σταυλισμού,<text:s/>εντός<text:s/>τριάντα<text:s/>(30)<text:s/>ημερών<text:s/>από<text:s/>την<text:s/>κατάθεση<text:s/>της<text:s/>αίτησης<text:s/>για<text:s/>άδεια<text:s/>εγκατάστασης.<text:s/>Εντός<text:s/>της<text:s/>προθεσμίας<text:s/>του<text:s/>προηγούμενου<text:s/>εδαφίου<text:s/>και<text:s/>σε<text:s/>κάθε<text:s/>περίπτωση<text:s/>μέχρι<text:s/>την<text:s/>ολοκλήρωση<text:s/>των<text:s/>απαιτούμενων,<text:s/>κατά<text:s/>περίπτωση,<text:s/>πιστοποιήσεων<text:s/>ή<text:s/>εγκρίσεων,<text:s/>εντός<text:s/>χρονικού<text:s/>διαστήματος,<text:s/>το<text:s/>οποίο<text:s/>δεν<text:s/>υπερβαίνει<text:s/>το<text:s/>ένα<text:s/>(1)<text:s/>έτος<text:s/>ή<text:s/>τα<text:s/>δύο<text:s/>(2)<text:s/>έτη,<text:s/>αν<text:s/>πρόκειται<text:s/>για<text:s/>κτηνοτροφικές<text:s/>εγκαταστάσεις<text:s/>που<text:s/>εμπίπτουν<text:s/>στις<text:s/>διατάξεις<text:s/>του<text:s/>άρθρου<text:s/>46<text:s/>του<text:s/>ν.<text:s/>998/1979,<text:s/>όπως<text:s/>ισχύει,<text:s/>η<text:s/>ΑΑΑ<text:s/>εκδίδει<text:s/>την<text:s/>άδεια<text:s/>εγκατάστασης,<text:s/>εφόσον<text:s/>διαπιστωθεί<text:s/>η<text:s/>συνδρομή<text:s/>των<text:s/>νόμιμων<text:s/>προϋποθέσεων<text:s/>λειτουργίας<text:s/>της<text:s/>κτηνοτροφικής<text:s/>εγκατάστασης<text:s/>και<text:s/>η<text:s/>ορθότητα<text:s/>των<text:s/>στοιχείων<text:s/>που<text:s/>δηλώνει<text:s/>ο<text:s/>ενδιαφερόμενος<text:s/>φορέας<text:s/>και<text:s/>ο<text:s/>μηχανικός<text:s/>ή<text:s/>γεωτεχνικός,<text:s/>κατά<text:s/>το<text:s/>στάδιο<text:s/>της<text:s/>χορήγησης<text:s/>άδειας<text:s/>προέγκρισης<text:s/>εγκατάστασης.<text:s/>Αν<text:s/>διαπιστωθεί<text:s/>οποιαδήποτε<text:s/>παράλειψη<text:s/>ή<text:s/>παρέκκλιση<text:s/>από<text:s/>την<text:s/>ισχύουσα<text:s/>νομοθεσία<text:s/>ή<text:s/>έλλειψη<text:s/>δικαιολογητικών,<text:s/>η<text:s/>ΑΑΑ<text:s/>καλεί<text:s/>τον<text:s/>ενδιαφερόμενο<text:s/>να<text:s/>αποκαταστήσει<text:s/>ή<text:s/>να<text:s/>συμπληρώσει<text:s/>τις<text:s/>διαπιστωθείσες<text:s/>ελλείψεις,<text:s/>εντός<text:s/>των<text:s/>ως<text:s/>άνω<text:s/>προθεσμιών.<text:s/>Σε<text:s/>περίπτωση<text:s/>παρόδου<text:s/>άπρακτης<text:s/>της<text:s/>προθεσμίας<text:s/>ή<text:s/>ελλιπούς<text:s/>συμμόρφωσης<text:s/>ή<text:s/>μη<text:s/>τήρησης<text:s/>των<text:s/>προϋποθέσεων<text:s/>της<text:s/>παραγράφου<text:s/>1,<text:s/>η<text:s/>αίτηση<text:s/>απορρίπτεται<text:s/>και<text:s/>σφραγίζονται<text:s/>οι<text:s/>τυχόν<text:s/>εγκαταστάσεις.»</text:span></text:p>
      <text:p text:style-name="P322"><text:span text:style-name="T322_1">9.</text:span><text:span text:style-name="T322_2"><text:s/>Η<text:s/>παρ.<text:s/>6<text:s/>του<text:s/>άρθρου<text:s/>11<text:s/>του<text:s/>ν.<text:s/>4056/2012,<text:s/>όπως<text:s/>ισχύει,<text:s/>αντικαθίσταται<text:s/>ως<text:s/>εξής:</text:span></text:p>
      <text:p text:style-name="P323"><text:span text:style-name="T323_1">«6.<text:s/>Η<text:s/>Επιτροπή<text:s/>ενστάσεων<text:s/>εξετάζει<text:s/>τη<text:s/>νομιμότητα<text:s/>της<text:s/>κάθε<text:s/>απόφασης,<text:s/>μετά<text:s/>τη<text:s/>λήψη<text:s/>του<text:s/>φακέλου<text:s/>από<text:s/>την<text:s/>ΑΑΑ<text:s/>και<text:s/>εισηγείται<text:s/>αιτιολογημένα<text:s/>την<text:s/>αποδοχή<text:s/>ή<text:s/>την<text:s/>απόρριψή<text:s/>της<text:s/>στον<text:s/>Γενικό<text:s/>Γραμματέα<text:s/>για<text:s/>την<text:s/>έκδοση<text:s/>σχετικής<text:s/>απόφασης.»</text:span></text:p>
      <text:p text:style-name="P324"><text:span text:style-name="T324_1">10.</text:span><text:span text:style-name="T324_2"><text:s/>Από<text:s/>την<text:s/>έναρξη<text:s/>ισχύος<text:s/>του<text:s/>παρόντος<text:s/>άρθρου<text:s/>κα-<text:s/>ταργούνται:</text:span></text:p>
      <text:p text:style-name="P325"><text:span text:style-name="T325_1">α)</text:span><text:span text:style-name="T325_2"><text:tab/></text:span><text:span text:style-name="T325_3">Η<text:s/>παρ.<text:s/>2<text:s/>του<text:s/>άρθρου<text:s/>23<text:s/>του<text:s/>ν.<text:s/>4061/2012,<text:s/>όπως<text:s/>ισχύει.</text:span></text:p>
      <text:p text:style-name="P326"><text:span text:style-name="T326_1">β)</text:span><text:span text:style-name="T326_2"><text:tab/></text:span><text:span text:style-name="T326_3">Το<text:s/>εδάφιο<text:s/>δ΄<text:s/>της<text:s/>παρ.<text:s/>4<text:s/>του<text:s/>άρθρου<text:s/>24<text:s/>του<text:s/>ν.<text:s/>4061/2012,<text:s/>όπως<text:s/>ισχύει.</text:span></text:p>
      <text:p text:style-name="P327"><text:span text:style-name="T327_1">γ)</text:span><text:span text:style-name="T327_2"><text:tab/></text:span><text:span text:style-name="T327_3">Η<text:s/>παρ.<text:s/>7<text:s/>του<text:s/>άρθρου<text:s/>4<text:s/>του<text:s/>1565/1985,<text:s/>όπως<text:s/>ισχύει.</text:span></text:p>
      <text:h text:style-name="P328" text:outline-level="6"><text:span text:style-name="T328_1">Άρθρο<text:s/>34</text:span></text:h>
      <text:p text:style-name="P329"><text:span text:style-name="T329_1">1.</text:span><text:span text:style-name="T329_2"><text:s/>Η<text:s/>παρ.<text:s/>2<text:s/>του<text:s/>άρθρου<text:s/>54<text:s/>του<text:s/>ν.<text:s/>4272/2014<text:s/>(Α΄<text:s/>145),<text:s/>όπως<text:s/>ισχύει,<text:s/>αντικαθίσταται<text:s/>ως<text:s/>εξής:</text:span></text:p>
      <text:p text:style-name="P330"><text:span text:style-name="T330_1">«Δύναται<text:s/>να<text:s/>παραταθεί<text:s/>η<text:s/>θητεία<text:s/>των<text:s/>υπηρετούντων<text:s/>σε<text:s/>Φορείς<text:s/>Παροχής<text:s/>Υπηρεσιών<text:s/>Υγείας<text:s/>(Φ.Π.Υ.Υ.)<text:s/>κατά<text:s/>τη<text:s/>δημοσίευση<text:s/>του<text:s/>παρόντος<text:s/>νόμου<text:s/>επικουρικών<text:s/>ιατρών<text:s/>μέχρι<text:s/>τις<text:s/>30.9.2016,<text:s/>εάν<text:s/>η<text:s/>θέση<text:s/>δεν<text:s/>έχει<text:s/>προκηρυχθεί,<text:s/>υπό<text:s/>την<text:s/>προϋπόθεση<text:s/>να<text:s/>υπάρχει<text:s/>ανάλογη<text:s/>πίστωση<text:s/>στον<text:s/>προϋπολογισμό<text:s/>του<text:s/>νοσοκομείου<text:s/>ή<text:s/>της<text:s/>οικείας<text:s/>Δ.Υ.Πε..»</text:span></text:p>
      <text:p text:style-name="P331"><text:span text:style-name="T331_1">2.</text:span><text:span text:style-name="T331_2"><text:s/>Το<text:s/>πρώτο<text:s/>εδάφιο<text:s/>της<text:s/>πρώτης<text:s/>υποπαραγράφου<text:s/>της<text:s/>παρ.<text:s/>3<text:s/>του<text:s/>άρθρου<text:s/>39<text:s/>του<text:s/>ν.<text:s/>4320/2015,<text:s/>όπως<text:s/>ισχύει,<text:s/>αντικαθίσταται<text:s/>ως<text:s/>εξής:</text:span></text:p>
      <text:p text:style-name="P332"><text:span text:style-name="T332_1">«Παρατείνεται<text:s/>μέχρι<text:s/>τις<text:s/>30.9.2016<text:s/>η<text:s/>θητεία<text:s/>του<text:s/>επικουρικού<text:s/>προσωπικού<text:s/>της<text:s/>παρ.<text:s/>2<text:s/>του<text:s/>άρθρου<text:s/>10<text:s/>του<text:s/>ν.<text:s/>3329/2005<text:s/>(Α΄<text:s/>81),<text:s/>όπως<text:s/>αντικαταστάθηκε<text:s/>με<text:s/>την<text:s/>παρ.<text:s/>5<text:s/>του<text:s/>άρθρου<text:s/>6<text:s/>του<text:s/>ν.<text:s/>4052/2012<text:s/>(Α΄<text:s/>41),<text:s/>που<text:s/>υπηρετεί<text:s/>κατά<text:s/>τη<text:s/>δημοσίευση<text:s/>του<text:s/>παρόντος<text:s/>σε<text:s/>Φορείς<text:s/>Παροχής<text:s/>Υπηρεσιών<text:s/>Υγείας<text:s/>(Φ.Π.Υ.Υ.).»</text:span></text:p>
      <text:p text:style-name="P333"><text:span text:style-name="T333_1">3.</text:span><text:span text:style-name="T333_2"><text:s/>Η<text:s/>περίπτωση<text:s/>ε΄<text:s/>της<text:s/>παρ.<text:s/>2<text:s/>του<text:s/>άρθρου<text:s/>21<text:s/>του<text:s/>ν.<text:s/>3580/2007<text:s/>(Α΄<text:s/>134),<text:s/>όπως<text:s/>αυτή<text:s/>ισχύει,<text:s/>αντικαθίσταται<text:s/>ως<text:s/>ακολούθως:</text:span></text:p>
      <text:p text:style-name="P334"><text:span text:style-name="T334_1">«ε.<text:s/>Η<text:s/>θητεία<text:s/>των<text:s/>επικουρικών<text:s/>ιατρών<text:s/>που<text:s/>τοποθετούνται<text:s/>σύμφωνα<text:s/>με<text:s/>τις<text:s/>διατάξεις<text:s/>του<text:s/>άρθρου<text:s/>44<text:s/>του<text:s/>ν.<text:s/>4272/2014<text:s/>δύναται<text:s/>να<text:s/>είναι<text:s/>έως<text:s/>τρία<text:s/>(3)<text:s/>έτη.<text:s/>Το<text:s/>ίδιο<text:s/>ισχύει<text:s/>και<text:s/>για<text:s/>τους<text:s/>ιατρούς<text:s/>που<text:s/>τοποθετούνται<text:s/>στο<text:s/>ΕΚΑΒ<text:s/>και<text:s/>τα<text:s/>παραρτήματά<text:s/>του,<text:s/>το<text:s/>Κέντρο<text:s/>Δηλητηριάσεων,<text:s/>τις<text:s/>Μονάδες<text:s/>Τεχνητού<text:s/>Νεφρού,<text:s/>τα<text:s/>ΤΕΠ,<text:s/>τα<text:s/>Ογκολογικά<text:s/>Τμήματα<text:s/>και<text:s/>τις<text:s/>Μονάδες<text:s/>Ψυχικής<text:s/>Υγείας<text:s/>των<text:s/>Νοσηλευτικών<text:s/>Ιδρυμάτων<text:s/>της<text:s/>χώρας.<text:s/>Η<text:s/>διάταξη<text:s/>αυτή<text:s/>ισχύει<text:s/>από<text:s/>τις<text:s/>19<text:s/>Ιουνίου<text:s/>2015.»</text:span></text:p>
      <text:p text:style-name="P335"><text:span text:style-name="T335_1">4.</text:span><text:span text:style-name="T335_2"><text:s/>Η<text:s/>διάταξη<text:s/>της<text:s/>παρ.<text:s/>1<text:s/>του<text:s/>άρθρου<text:s/>10<text:s/>του<text:s/>ν.<text:s/>1609/1986<text:s/>(Α΄<text:s/>86),<text:s/>όπως<text:s/>ισχύει,<text:s/>αντικαθίσταται<text:s/>ως<text:s/>εξής:</text:span></text:p>
      <text:p text:style-name="P336"><text:span text:style-name="T336_1">«α.<text:s/>Ιατροί,<text:s/>που<text:s/>ειδικεύονται<text:s/>στα<text:s/>νοσοκομεία<text:s/>της<text:s/>χώρας,<text:s/>δύνανται,<text:s/>μετά<text:s/>από<text:s/>σχετική<text:s/>αίτησή<text:s/>τους<text:s/>που<text:s/>εγκρίνεται<text:s/>από<text:s/>τον<text:s/>Διοικητή<text:s/>ή<text:s/>τον<text:s/>Πρόεδρο<text:s/>του<text:s/>οικείου<text:s/>Νοσοκομείου,<text:s/>να<text:s/>παραμένουν<text:s/>σε<text:s/>αυτό<text:s/>και<text:s/>μετά<text:s/>τη<text:s/>λήξη<text:s/>της<text:s/>σύμβασής<text:s/>τους,<text:s/>με<text:s/>τα<text:s/>ίδια<text:s/>δικαιώματα<text:s/>και<text:s/>υποχρεώσεις<text:s/>και<text:s/>με<text:s/>τις<text:s/>ίδιες<text:s/>αποδοχές,<text:s/>μέχρι<text:s/>την<text:s/>υπογραφή<text:s/>της<text:s/>σύμβασης<text:s/>από<text:s/>τον<text:s/>επόμενο<text:s/>ιατρό<text:s/>που<text:s/>θα<text:s/>καλύψει<text:s/>την<text:s/>κενή<text:s/>οργανική<text:s/>θέση<text:s/>στην<text:s/>ειδικότητα.</text:span></text:p>
      <text:p text:style-name="P337"><text:span text:style-name="T337_1">β.<text:s/>Ιατροί,<text:s/>που<text:s/>αποκτούν<text:s/>τίτλο<text:s/>ειδικότητας<text:s/>κατά<text:s/>τη<text:s/>διάρκεια<text:s/>της<text:s/>παράτασης<text:s/>της<text:s/>σύμβασής<text:s/>τους,<text:s/>σύμφωνα<text:s/>με<text:s/>την<text:s/>παράγραφο<text:s/>α΄<text:s/>του<text:s/>παρόντος,<text:s/>δύνανται<text:s/>να<text:s/>παραμένουν,<text:s/>με<text:s/>τα<text:s/>ίδια<text:s/>δικαιώματα<text:s/>και<text:s/>υποχρεώσεις<text:s/>και<text:s/>με<text:s/>τις<text:s/>ίδιες<text:s/>αποδοχές,<text:s/>στην<text:s/>οργανική<text:s/>θέση<text:s/>που<text:s/>κατείχαν<text:s/>ως<text:s/>ειδικευόμενοι<text:s/>μέχρι<text:s/>την<text:s/>κάλυψη<text:s/>αυτής<text:s/>από<text:s/>τον<text:s/>επόμενο<text:s/>ειδικευόμενο<text:s/>ιατρό.<text:s/>Η<text:s/>παραμονή<text:s/>του<text:s/>ιατρού<text:s/>στη<text:s/>θέση<text:s/>αυτή<text:s/>δεν<text:s/>μπορεί<text:s/>να<text:s/>υπερβεί<text:s/>τα<text:s/>τέσσερα<text:s/>(4)<text:s/>συνεχή<text:s/>εξάμηνα<text:s/>από<text:s/>τη<text:s/>λήψη<text:s/>του<text:s/>τίτλου<text:s/>της<text:s/>ειδικότητάς<text:s/>του.</text:span></text:p>
      <text:p text:style-name="P338"><text:span text:style-name="T338_1">γ.<text:s/>Ιατροί,<text:s/>που<text:s/>κατέχουν<text:s/>προσωποπαγή<text:s/>θέση<text:s/>και<text:s/>ολοκλήρωσαν<text:s/>το<text:s/>χρόνο<text:s/>ειδίκευσής<text:s/>τους,<text:s/>έχουν<text:s/>τη<text:s/>δυνατότητα<text:s/>παράτασης<text:s/>της<text:s/>σύμβασής<text:s/>τους,<text:s/>με<text:s/>τους<text:s/>όρους<text:s/>και<text:s/>τις<text:s/>προϋποθέσεις<text:s/>της<text:s/>παραγράφου<text:s/>β΄<text:s/>του<text:s/>παρόντος,<text:s/>σε<text:s/>κενή<text:s/>οργανική<text:s/>θέση<text:s/>ειδικευόμενου<text:s/>ιατρού<text:s/>του<text:s/>Νοσοκομείου<text:s/>που<text:s/>υπηρετούν,<text:s/>εφόσον<text:s/>αυτή<text:s/>δεν<text:s/>καλύπτεται<text:s/>σύμφωνα<text:s/>με<text:s/>τις<text:s/>παραγράφους<text:s/>α΄<text:s/>και<text:s/>β΄<text:s/>του<text:s/>παρόντος.</text:span></text:p>
      <text:p text:style-name="P339"><text:span text:style-name="T339_1">δ.<text:s/>Οι<text:s/>ιατροί<text:s/>των<text:s/>παραγράφων<text:s/>β΄<text:s/>και<text:s/>γ΄<text:s/>του<text:s/>παρόντος,<text:s/>εφόσον<text:s/>στο<text:s/>Νοσοκομείο<text:s/>ειδίκευσής<text:s/>τους<text:s/>δεν<text:s/>υπάρχει<text:s/>κενή<text:s/>οργανική<text:s/>θέση<text:s/>ειδικευόμενου<text:s/>ιατρού,<text:s/>δύνανται,<text:s/>μετά<text:s/>από<text:s/>αίτησή<text:s/>τους<text:s/>στην<text:s/>οικεία<text:s/>Δ.Υ.Πε.<text:s/>που<text:s/>υπάγεται<text:s/>το<text:s/>Νοσοκομείο<text:s/>ειδίκευσής<text:s/>τους<text:s/>και<text:s/>έγκριση<text:s/>του<text:s/>αιτήμα-<text:s/>τός<text:s/>τους<text:s/>από<text:s/>τον<text:s/>Διοικητή<text:s/>της<text:s/>Υ.Πε.,<text:s/>να<text:s/>παρατείνουν<text:s/>τη<text:s/>σύμβασή<text:s/>τους<text:s/>με<text:s/>τα<text:s/>ίδια<text:s/>δικαιώματα<text:s/>και<text:s/>υποχρεώσεις<text:s/>και<text:s/>με<text:s/>τις<text:s/>ίδιες<text:s/>αποδοχές<text:s/>και<text:s/>μέχρι<text:s/>τη<text:s/>συμπλήρωση<text:s/>τεσσάρων<text:s/>(4),<text:s/>συνεχών<text:s/>εξαμήνων<text:s/>κατ’<text:s/>ανώτατο<text:s/>όριο<text:s/>σε<text:s/>οποιοδήποτε<text:s/>άλλο<text:s/>Νοσοκομείο<text:s/>αρμοδιότητας<text:s/>της<text:s/>ίδιας<text:s/>Δ.Υ.Πε.,<text:s/>στο<text:s/>οποίο<text:s/>υφίσταται<text:s/>αντίστοιχη<text:s/>κενή<text:s/>οργανική<text:s/>θέση<text:s/>ειδικευόμενου.</text:span></text:p>
      <text:p text:style-name="P340"><text:span text:style-name="T340_1">ε.<text:s/>Ιατροί,<text:s/>που<text:s/>ειδικεύονται<text:s/>σε<text:s/>άλλο<text:s/>Νοσοκομείο<text:s/>από<text:s/>αυτό<text:s/>της<text:s/>οργανικής<text:s/>τους<text:s/>θέσης<text:s/>λόγω<text:s/>προσωρινής<text:s/>αναστολής<text:s/>της<text:s/>λειτουργίας<text:s/>της<text:s/>κλινικής<text:s/>ή<text:s/>του<text:s/>εργαστηρίου<text:s/>αυτού,<text:s/>δύνανται<text:s/>να<text:s/>παρατείνουν<text:s/>τη<text:s/>σύμβασή<text:s/>τους<text:s/>στο<text:s/>Νοσοκομείο<text:s/>που<text:s/>υπηρετούν<text:s/>ή<text:s/>σε<text:s/>άλλο<text:s/>Νοσοκομείο<text:s/>της<text:s/>ίδιας<text:s/>Δ.Υ.Πε.<text:s/>με<text:s/>τους<text:s/>όρους<text:s/>και<text:s/>τις<text:s/>προϋποθέσεις<text:s/>των<text:s/>παραγράφων<text:s/>α΄,<text:s/>β΄<text:s/>και<text:s/>δ΄<text:s/>του<text:s/>παρόντος.</text:span></text:p>
      <text:p text:style-name="P341"><text:span text:style-name="T341_1">στ.<text:s/>Οι<text:s/>ιατροί<text:s/>των<text:s/>περιπτώσεων<text:s/>των<text:s/>παραγράφων<text:s/>α΄,<text:s/>β΄,<text:s/>γ΄,<text:s/>δ΄<text:s/>και<text:s/>ε΄<text:s/>του<text:s/>παρόντος,<text:s/>εφόσον<text:s/>πρόκειται<text:s/>για:<text:s/>α)<text:s/>ιατρούς<text:s/>ειδικευόμενους<text:s/>στην<text:s/>Παθολογία<text:s/>ή<text:s/>τη<text:s/>Χειρουργική<text:s/>ή<text:s/>που<text:s/>αποκτούν<text:s/>τον<text:s/>τίτλο<text:s/>των<text:s/>ειδικοτήτων<text:s/>αυτών<text:s/>κατά<text:s/>τη<text:s/>διάρκεια<text:s/>της<text:s/>παράτασης<text:s/>της<text:s/>σύμβασής<text:s/>τους<text:s/>ή<text:s/>β)<text:s/>ιατρούς<text:s/>που<text:s/>έχουν<text:s/>πραγματοποιήσει<text:s/>αντίστοιχα<text:s/>μερική<text:s/>άσκηση<text:s/>στην<text:s/>ειδικότητα<text:s/>της<text:s/>Παθολογίας<text:s/>ή<text:s/>της<text:s/>Χειρουργικής,<text:s/>ως<text:s/>απαιτούμενη<text:s/>εκπαίδευση<text:s/>για<text:s/>την<text:s/>απόκτηση<text:s/>τίτλου<text:s/>ειδικότητας,<text:s/>σύμφωνα<text:s/>με<text:s/>τα<text:s/>οριζόμενα<text:s/>στο<text:s/>π.δ.<text:s/>415/1994<text:s/>(Α΄<text:s/>236),<text:s/>όπως<text:s/>τροποποιήθηκε<text:s/>και<text:s/>ισχύει,<text:s/>είναι<text:s/>δυνατόν,<text:s/>μετά<text:s/>την<text:s/>έγκριση<text:s/>της<text:s/>αίτησης<text:s/>παράτασης<text:s/>της<text:s/>σύμβασής<text:s/>τους,<text:s/>να<text:s/>τοποθετηθούν,<text:s/>με<text:s/>απόφαση<text:s/>του<text:s/>Διοικητή<text:s/>ή<text:s/>του<text:s/>Προέδρου<text:s/>του<text:s/>Νοσοκομείου,<text:s/>σε<text:s/>κενή<text:s/>οργανική<text:s/>θέση<text:s/>ειδικευόμενου<text:s/>στον<text:s/>Παθολογικό<text:s/>ή<text:s/>Χειρουργικό<text:s/>τομέα,<text:s/>με<text:s/>τους<text:s/>ίδιους<text:s/>παραπάνω<text:s/>όρους<text:s/>και<text:s/>προϋποθέσεις.</text:span></text:p>
      <text:p text:style-name="P342"><text:span text:style-name="T342_1">ζ.<text:s/>Οι<text:s/>διατάξεις<text:s/>των<text:s/>παραγράφων<text:s/>α΄,<text:s/>β΄,<text:s/>γ΄<text:s/>και<text:s/>ε΄<text:s/>του<text:s/>παρόντος<text:s/>έχουν<text:s/>αναδρομική<text:s/>ισχύ<text:s/>από<text:s/>14.1.2015<text:s/>για<text:s/>τους<text:s/>ήδη<text:s/>υπηρετούντες<text:s/>ιατρούς,<text:s/>με<text:s/>παράταση<text:s/>της<text:s/>σύμβασής<text:s/>τους.</text:span></text:p>
      <text:p text:style-name="P343"><text:span text:style-name="T343_1">η.<text:s/>Με<text:s/>απόφαση<text:s/>του<text:s/>Υπουργού<text:s/>Υγείας<text:s/>ρυθμίζεται<text:s/>κάθε<text:s/>περαιτέρω<text:s/>αναγκαία<text:s/>λεπτομέρεια<text:s/>για<text:s/>την<text:s/>εφαρμογή<text:s/>αυτών<text:s/>των<text:s/>διατάξεων.</text:span></text:p>
      <text:p text:style-name="P344"><text:span text:style-name="T344_1">θ.<text:s/>Το<text:s/>τελευταίο<text:s/>εδάφιο<text:s/>της<text:s/>παρ.<text:s/>4<text:s/>του<text:s/>άρθρου<text:s/>21<text:s/>του<text:s/>ν.<text:s/>3580/2007<text:s/>(Α΄<text:s/>134)<text:s/>παραμένει<text:s/>σε<text:s/>ισχύ.»</text:span></text:p>
      <text:p text:style-name="P345"><text:span text:style-name="T345_1">5.</text:span><text:span text:style-name="T345_2"><text:s/>Στο<text:s/>άρθρο<text:s/>24<text:s/>του<text:s/>ν.<text:s/>3599/2007<text:s/>(Α΄<text:s/>176),<text:s/>όπως<text:s/>ισχύει,<text:s/>προστίθεται<text:s/>εδάφιο<text:s/>ως<text:s/>ακολούθως:</text:span></text:p>
      <text:p text:style-name="P346"><text:span text:style-name="T346_1">«Οι<text:s/>μετακινήσεις<text:s/>του<text:s/>πάσης<text:s/>φύσεως<text:s/>προσωπικού<text:s/>των<text:s/>Φορέων<text:s/>Παροχής<text:s/>Υπηρεσιών<text:s/>Υγείας<text:s/>μεταξύ<text:s/>των<text:s/>Υγειονομικών<text:s/>Περιφερειών,<text:s/>οι<text:s/>οποίες<text:s/>έχουν<text:s/>πραγματοποιηθεί<text:s/>με<text:s/>αποφάσεις<text:s/>των<text:s/>οικείων<text:s/>Διοικητών<text:s/>Υ.Πε.<text:s/>βάσει<text:s/>των<text:s/>ανωτέρω<text:s/>και<text:s/>οι<text:s/>οποίες<text:s/>έχουν<text:s/>λήξει<text:s/>από<text:s/>1.5.2015<text:s/>και<text:s/>μετά,<text:s/>παρατείνονται<text:s/>αυτοδικαίως<text:s/>μέχρι<text:s/>τις<text:s/>31.12.2015.»</text:span></text:p>
      <text:p text:style-name="P347"><text:span text:style-name="T347_1">6.</text:span><text:span text:style-name="T347_2"><text:s/>Η<text:s/>περίπτωση<text:s/>Γ΄<text:s/>της<text:s/>παρ.<text:s/>11<text:s/>του<text:s/>άρθρου<text:s/>45<text:s/>του<text:s/>ν.<text:s/>3205/2003<text:s/>(Α΄<text:s/>297),<text:s/>όπως<text:s/>ισχύει,<text:s/>αντικαθίσταται<text:s/>ως<text:s/>εξής:</text:span></text:p>
      <text:p text:style-name="P348"><text:span text:style-name="T348_1">«Γ.<text:s/>Με<text:s/>απόφαση<text:s/>του<text:s/>Διοικητή<text:s/>της<text:s/>οικείας<text:s/>Υγειονομικής<text:s/>Περιφέρειας,<text:s/>που<text:s/>εκδίδεται<text:s/>με<text:s/>εισήγηση<text:s/>των<text:s/>Διοικητικών<text:s/>Συμβουλίων<text:s/>των<text:s/>Νοσοκομείων,<text:s/>ύστερα<text:s/>από<text:s/>γνώμη<text:s/>των<text:s/>Επιστημονικών<text:s/>Συμβουλίων<text:s/>τους,<text:s/>μπορεί<text:s/>να<text:s/>εγκρίνονται<text:s/>πρόσθετες<text:s/>εφημερίες<text:s/>πέραν<text:s/>των<text:s/>ορίων<text:s/>των<text:s/>εδαφίων<text:s/>i<text:s/>έως<text:s/>iv<text:s/>της<text:s/>περίπτωσης<text:s/>Α΄<text:s/>με<text:s/>σκοπό<text:s/>την<text:s/>κάλυψη<text:s/>λειτουργικών<text:s/>αναγκών<text:s/>των<text:s/>νοσοκομείων,<text:s/>με<text:s/>την<text:s/>επιφύλαξη<text:s/>των<text:s/>διατάξεων<text:s/>της<text:s/>παραγράφου<text:s/>9<text:s/>του<text:s/>παρόντος,<text:s/>όπως<text:s/>έχει<text:s/>τροποποιηθεί<text:s/>και<text:s/>ισχύει.</text:span></text:p>
      <text:p text:style-name="P349"><text:span text:style-name="T349_1">Με<text:s/>απόφαση<text:s/>του<text:s/>Διοικητή<text:s/>της<text:s/>οικείας<text:s/>Υγειονομικής<text:s/>Περιφέρειας,<text:s/>που<text:s/>εκδίδεται<text:s/>μετά<text:s/>από<text:s/>γνώμη<text:s/>του<text:s/>Επιστημονικού<text:s/>Συμβουλίου<text:s/>της<text:s/>Πρωτοβάθμιας<text:s/>Φροντίδας<text:s/>Υγείας<text:s/>της<text:s/>Δ.Υ.Πε.,<text:s/>μπορεί<text:s/>να<text:s/>εγκρίνονται<text:s/>πρόσθετες<text:s/>εφημερίες<text:s/>πέραν<text:s/>των<text:s/>ορίων<text:s/>των<text:s/>εδαφίων<text:s/>i<text:s/>έως<text:s/>iv<text:s/>της<text:s/>περίπτωσης<text:s/>Α΄<text:s/>στους<text:s/>ιατρούς<text:s/>του<text:s/>Πρωτοβάθμιου<text:s/>Εθνικού<text:s/>Δικτύου<text:s/>Υγείας<text:s/>(Π.Ε.Δ.Υ.)<text:s/>με<text:s/>σκοπό<text:s/>την<text:s/>κάλυψη<text:s/>λειτουργικών<text:s/>αναγκών<text:s/>των<text:s/>δομών<text:s/>αυτού,<text:s/>με<text:s/>την<text:s/>επιφύλαξη<text:s/>των<text:s/>διατάξεων<text:s/>της<text:s/>παραγράφου<text:s/>9<text:s/>του<text:s/>παρόντος,<text:s/>όπως<text:s/>έχει<text:s/>τροποποιηθεί<text:s/>και<text:s/>ισχύει.</text:span></text:p>
      <text:p text:style-name="P350"><text:span text:style-name="T350_1">Οι<text:s/>πρόσθετες<text:s/>εφημερίες<text:s/>δεν<text:s/>μπορούν<text:s/>να<text:s/>υπερβαίνουν<text:s/>το<text:s/>ποσοστό<text:s/>εννέα<text:s/>τοις<text:s/>εκατό<text:s/>(9%)<text:s/>της<text:s/>συνολικής<text:s/>μηνιαίας<text:s/>αποζημίωσης<text:s/>των<text:s/>τακτικών<text:s/>εφημεριών<text:s/>του<text:s/>συνόλου<text:s/>των<text:s/>Νοσοκομείων<text:s/>και<text:s/>των<text:s/>Π.Ε.Δ.Υ.<text:s/>κάθε<text:s/>Δ.Υ.Πε..<text:s/>Το<text:s/>ύψος<text:s/>του<text:s/>ποσοστού<text:s/>αυτού<text:s/>δύναται<text:s/>να<text:s/>μεταβάλλεται<text:s/>με<text:s/>κοινή<text:s/>υπουργική<text:s/>απόφαση<text:s/>των<text:s/>Υπουργών<text:s/>Υγείας<text:s/>και<text:s/>Οικονομικών.<text:s/>Η<text:s/>αποζημίωση<text:s/>των<text:s/>ιατρών<text:s/>για<text:s/>τις<text:s/>επιπλέον<text:s/>εφημερίες<text:s/>καταβάλλεται<text:s/>από<text:s/>τα<text:s/>λειτουργικά<text:s/>έσοδα<text:s/>των<text:s/>Νοσοκομείων<text:s/>και<text:s/>των<text:s/>Δ.Υ.Πε.,<text:s/>με<text:s/>έγκριση<text:s/>του<text:s/>Υπουργού<text:s/>Υγείας.<text:s/>Η<text:s/>διάταξη<text:s/>αυτή<text:s/>ισχύει<text:s/>από<text:s/>24.12.2014.</text:span></text:p>
      <text:p text:style-name="P351"><text:span text:style-name="T351_1">Οι<text:s/>πρόσθετες<text:s/>εφημερίες<text:s/>της<text:s/>που<text:s/>πραγματοποιήθηκαν<text:s/>από<text:s/>την<text:s/>1η<text:s/>Απριλίου<text:s/>έως<text:s/>και<text:s/>την<text:s/>31η<text:s/>Δεκεμβρίου<text:s/>2014<text:s/>και<text:s/>εγκρίθηκαν<text:s/>μεταγενέστερα<text:s/>από<text:s/>τις<text:s/>οικείες<text:s/>Δ.Υ.Πε.,<text:s/>κατά<text:s/>παρέκκλιση<text:s/>των<text:s/>περί<text:s/>δεσμεύσεων<text:s/>διατάξεων,<text:s/>είναι<text:s/>νόμιμες<text:s/>και<text:s/>εκκαθαρίζονται<text:s/>και<text:s/>πληρώνονται<text:s/>από<text:s/>ποσά<text:s/>που<text:s/>προέρχονται<text:s/>από<text:s/>λειτουργικά<text:s/>έσοδα<text:s/>των<text:s/>νοσοκομείων<text:s/>και<text:s/>των<text:s/>οικείων<text:s/>Υγειονομικών<text:s/>Περιφερειών.»</text:span></text:p>
      <text:p text:style-name="P352"><text:span text:style-name="T352_1">7.</text:span><text:span text:style-name="T352_2"><text:s/>Στο<text:s/>άρθρο<text:s/>12<text:s/>του<text:s/>ν.<text:s/>4316/2014<text:s/>(Α΄<text:s/>270)<text:s/>προστίθεται<text:s/>παράγραφος<text:s/>3<text:s/>ως<text:s/>εξής:</text:span></text:p>
      <text:p text:style-name="P353"><text:span text:style-name="T353_1">«3.<text:s/>Έσοδα<text:s/>από<text:s/>νοσήλια<text:s/>νοσοκομείων,<text:s/>από<text:s/>εργαστηριακές<text:s/>εξετάσεις<text:s/>των<text:s/>Μονάδων<text:s/>Υγείας<text:s/>των<text:s/>ΔΥΠε-ΠΕΔΥ,<text:s/>καθώς<text:s/>και<text:s/>έσοδα<text:s/>του<text:s/>ΕΚΑΒ,<text:s/>τα<text:s/>οποία<text:s/>καταβάλλονται<text:s/>από<text:s/>τον<text:s/>ΕΟΠΥΥ,<text:s/>δύναται<text:s/>να<text:s/>διατίθενται<text:s/>συμπληρωματικά<text:s/>και<text:s/>πέραν<text:s/>των<text:s/>εγκεκριμένων<text:s/>πιστώσεων<text:s/>του<text:s/>προϋπολογισμού<text:s/>του<text:s/>Υπουργείου<text:s/>Υγείας<text:s/>για<text:s/>την<text:s/>αποζημίωση<text:s/>των<text:s/>τακτικών<text:s/>εφημεριών,<text:s/>υπερωριών,<text:s/>εξαιρέσιμων<text:s/>και<text:s/>νυχτερινών<text:s/>του<text:s/>πρώτου<text:s/>εδαφίου<text:s/>της<text:s/>παραγράφου<text:s/>1<text:s/>του<text:s/>παρόντος,<text:s/>των<text:s/>εν<text:s/>λόγω<text:s/>φορέων.<text:s/>Η<text:s/>ρύθμιση<text:s/>αυτή<text:s/>ισχύει<text:s/>από<text:s/>1.1.2015.»</text:span></text:p>
      <text:p text:style-name="P354"><text:span text:style-name="T354_1">8.</text:span><text:span text:style-name="T354_2"><text:s/>Στην<text:s/>παρ.<text:s/>1<text:s/>του<text:s/>άρθρου<text:s/>12<text:s/>του<text:s/>ν.<text:s/>4316/2014<text:s/>(Α΄<text:s/>270)<text:s/>αντικαθίσταται<text:s/>η<text:s/>φράση<text:s/>«των<text:s/>Νοσοκομείων<text:s/>του<text:s/>ΕΣΥ»<text:s/>με<text:s/>τη<text:s/>φράση<text:s/>«των<text:s/>Νοσοκομείων<text:s/>του<text:s/>ΕΣΥ<text:s/>ανά<text:s/>ΔΥΠε»,<text:s/>και<text:s/>μετά<text:s/>το<text:s/>πρώτο<text:s/>εδάφιό<text:s/>της<text:s/>προστίθεται,<text:s/>δεύτερο<text:s/>εδάφιο<text:s/>ως<text:s/>εξής:</text:span></text:p>
      <text:p text:style-name="P355"><text:span text:style-name="T355_1">«Ο<text:s/>Διοικητής<text:s/>της<text:s/>ΔΥΠε<text:s/>εκδίδει<text:s/>την<text:s/>απόφαση<text:s/>κατανομής<text:s/>και<text:s/>τυχόν<text:s/>ανακατανομής<text:s/>των<text:s/>ως<text:s/>άνω<text:s/>εγκεκριμένων<text:s/>πιστώσεων<text:s/>μεταξύ<text:s/>των<text:s/>Νοσοκομείων<text:s/>εποπτείας<text:s/>του.»</text:span></text:p>
      <text:p text:style-name="P356"><text:span text:style-name="T356_1">9.</text:span><text:span text:style-name="T356_2"><text:s/>Το<text:s/>πρώτο,<text:s/>δεύτερο<text:s/>και<text:s/>τρίτο<text:s/>εδάφιο<text:s/>της<text:s/>παρ.<text:s/>Α.3<text:s/>του<text:s/>άρθρου<text:s/>13<text:s/>του<text:s/>ν.<text:s/>4286/2014<text:s/>(Α΄<text:s/>194),<text:s/>όπως<text:s/>ισχύουν,<text:s/>τροποποιούνται<text:s/>ως<text:s/>εξής:</text:span></text:p>
      <text:p text:style-name="P357"><text:span text:style-name="T357_1">«Η<text:s/>Εθνική<text:s/>Σχολή<text:s/>Δημόσιας<text:s/>Υγείας<text:s/>(Ε.Σ.Δ.Υ.),<text:s/>ως<text:s/>αυ-<text:s/>τοδιοικούμενο<text:s/>Ν.Π.Δ.Δ.<text:s/>κατά<text:s/>την<text:s/>έννοια<text:s/>των<text:s/>νόμων<text:s/>2194/1994<text:s/>και<text:s/>3685/2008,<text:s/>όπως<text:s/>ισχύουν,<text:s/>λειτουργεί<text:s/>από<text:s/>1ης<text:s/>Ιανουαρίου<text:s/>2017<text:s/>με<text:s/>πλήρη<text:s/>διοικητική<text:s/>και<text:s/>οικονομική<text:s/>αυτοτέλεια.<text:s/>Οι<text:s/>δαπάνες<text:s/>μισθοδοσίας<text:s/>του<text:s/>προσωπικού<text:s/>της<text:s/>Ε.Σ.Δ.Υ.,<text:s/>καθώς<text:s/>και<text:s/>οι<text:s/>κάθε<text:s/>φύσης<text:s/>λειτουργικές<text:s/>της<text:s/>δαπάνες<text:s/>εξακολουθούν<text:s/>να<text:s/>βαρύνουν<text:s/>τον<text:s/>προϋπολογισμό<text:s/>του<text:s/>Υπουργείου<text:s/>Υγείας<text:s/>και<text:s/>να<text:s/>εκκαθαρίζονται<text:s/>από<text:s/>τις<text:s/>αρμόδιες<text:s/>Υπηρεσίες<text:s/>αυτού<text:s/>μέχρι<text:s/>την<text:s/>31η<text:s/>Δεκεμβρίου<text:s/>2016.<text:s/>Από<text:s/>την<text:s/>1η<text:s/>Ιανουαρίου<text:s/>2017<text:s/>η<text:s/>μισθοδοσία<text:s/>του<text:s/>προσωπικού<text:s/>της<text:s/>Ε.Σ.Δ.Υ.<text:s/>καταβάλλεται<text:s/>κατ’<text:s/>ανάλογη<text:s/>εφαρμογή<text:s/>των<text:s/>διατάξεων<text:s/>της<text:s/>παρ.<text:s/>3<text:s/>του<text:s/>άρθρου<text:s/>16<text:s/>του<text:s/>ν.<text:s/>2592/1998<text:s/>(Α΄<text:s/>57)<text:s/>και<text:s/>του<text:s/>π.δ.<text:s/>412/1998<text:s/>(Α΄<text:s/>288),<text:s/>όπως<text:s/>ισχύουν.»</text:span></text:p>
      <text:h text:style-name="P358" text:outline-level="6"><text:span text:style-name="T358_1">Άρθρο<text:s/>35</text:span></text:h>
      <text:p text:style-name="P359"><text:span text:style-name="T359_1">Α)<text:s/>Τροποποιείται<text:s/>η<text:s/>παρ.<text:s/>1<text:s/>του<text:s/>άρθρου<text:s/>18<text:s/>του<text:s/>ν.<text:s/>4337/2015<text:s/>ως<text:s/>εξής:</text:span></text:p>
      <text:p text:style-name="P360"><text:span text:style-name="T360_1">«1.<text:s/>Στο<text:s/>άρθρο<text:s/>1<text:s/>του<text:s/>ν.<text:s/>3920/2011<text:s/>(Α΄<text:s/>33)<text:s/>προστίθεται<text:s/>παράγραφος<text:s/>9<text:s/>ως<text:s/>εξής:</text:span></text:p>
      <text:p text:style-name="P361"><text:span text:style-name="T361_1">«9.<text:s/>Ο<text:s/>αριθμός<text:s/>των<text:s/>μελών<text:s/>των<text:s/>Διοικητικών<text:s/>Συμβουλίων<text:s/>του<text:s/>ΟΑΣΑ<text:s/>Α.Ε.,<text:s/>της<text:s/>ΣΤΑΣΥ<text:s/>Α.Ε.<text:s/>και<text:s/>της<text:s/>ΟΣΥ<text:s/>Α.Ε.<text:s/>δεν<text:s/>δύναται<text:s/>να<text:s/>υπερβαίνει<text:s/>τα<text:s/>επτά<text:s/>(7)<text:s/>μέλη.<text:s/>Στο<text:s/>Δ.Σ.<text:s/>του<text:s/>Ο.Α.Σ.Α.<text:s/>Α.Ε.<text:s/>συμμετέχουν<text:s/>ως<text:s/>μέλη<text:s/>ο<text:s/>Πρόεδρος<text:s/>ή<text:s/>ο<text:s/>Διευθύνων<text:s/>Σύμβουλος<text:s/>της<text:s/>ΟΣΥ<text:s/>Α.Ε.<text:s/>και<text:s/>ο<text:s/>Πρόεδρος<text:s/>ή<text:s/>ο<text:s/>Διευθύνων<text:s/>Σύμβουλος<text:s/>της<text:s/>ΣΤΑΣΥ<text:s/>Α.Ε..<text:s/>Σε<text:s/>κάθε<text:s/>Διοικητικό<text:s/>Συμβούλιο<text:s/>συμμετέχει<text:s/>ένας<text:s/>εκπρόσωπος<text:s/>των<text:s/>εργαζομένων<text:s/>στη<text:s/>δημόσια<text:s/>επιχείρηση,<text:s/>σύμφωνα<text:s/>με<text:s/>τα<text:s/>όσα<text:s/>ορίζει<text:s/>η<text:s/>παρ.<text:s/>2<text:s/>του<text:s/>άρθρου<text:s/>3<text:s/>του<text:s/>ν.<text:s/>3429/2005<text:s/>(Α΄<text:s/>314).<text:s/>Στα<text:s/>Διοικητικά<text:s/>Συμβούλια<text:s/>των<text:s/>ΣΤΑΣΥ<text:s/>Α.Ε.<text:s/>και<text:s/>ΟΣΥ<text:s/>Α.Ε.<text:s/>που<text:s/>εκλέγονται<text:s/>από<text:s/>τις<text:s/>Γενικές<text:s/>Συνελεύσεις<text:s/>των<text:s/>μετόχων<text:s/>των<text:s/>εταιριών<text:s/>τους,<text:s/>ο<text:s/>Πρόεδρος,<text:s/>ο<text:s/>Διευ-<text:s/>θύνων<text:s/>Σύμβουλος<text:s/>και<text:s/>δύο<text:s/>(2)<text:s/>μέλη<text:s/>υποδεικνύονται<text:s/>από<text:s/>τους<text:s/>Υπουργούς<text:s/>Οικονομικών<text:s/>και<text:s/>Υποδομών,<text:s/>Μεταφορών<text:s/>και<text:s/>Δικτύων.»»</text:span></text:p>
      <text:p text:style-name="P362"><text:span text:style-name="T362_1">Β)<text:s/>Στην<text:s/>τροποποιούμενη,<text:s/>με<text:s/>την<text:s/>παρ.<text:s/>3<text:s/>του<text:s/>άρθρου<text:s/>18<text:s/>του<text:s/>ν.<text:s/>4337/2015,<text:s/>παρ.<text:s/>4<text:s/>του<text:s/>άρθρου<text:s/>4<text:s/>του<text:s/>ν.<text:s/>3920/2011<text:s/>(Α΄<text:s/>33)<text:s/>στα<text:s/>στοιχεία<text:s/>1,<text:s/>2,<text:s/>3<text:s/>του<text:s/>εδαφίου<text:s/>α΄,<text:s/>απαλείφονται<text:s/>οι<text:s/>λέξεις<text:s/>«Πρόεδρος<text:s/>και».</text:span></text:p>
      <text:h text:style-name="P363" text:outline-level="6"><text:span text:style-name="T363_1">Άρθρο<text:s/>36</text:span></text:h>
      <text:p text:style-name="P364"><text:span text:style-name="T364_1">1.</text:span><text:span text:style-name="T364_2"><text:s/>Για<text:s/>την<text:s/>εκτέλεση<text:s/>της<text:s/>Απόφασης<text:s/>2012/157/ΕΕ<text:s/>της<text:s/>Ευρωπαϊκής<text:s/>Επιτροπής<text:s/>«Κρατική<text:s/>ενίσχυση<text:s/>C3/2010-<text:s/>Ελλάδα,<text:s/>σχετικά<text:s/>με<text:s/>ορισμένες<text:s/>αντισταθμιστικές<text:s/>ενισχύσεις<text:s/>που<text:s/>καταβλήθηκαν<text:s/>από<text:s/>τον<text:s/>ΕΛΓΑ<text:s/>κατά<text:s/>τα<text:s/>έτη<text:s/>2008<text:s/>και<text:s/>2009»<text:s/>και<text:s/>της<text:s/>απόφασης<text:s/>του<text:s/>Γενικού<text:s/>Δικαστηρίου<text:s/>της<text:s/>Ευρωπαϊκής<text:s/>Ένωσης<text:s/>της<text:s/>16.7.2014<text:s/>στην<text:s/>Υπόθεση<text:s/>Τ-52/2012,<text:s/>ως<text:s/>αρμόδια<text:s/>υπηρεσία<text:s/>ορίζεται<text:s/>η<text:s/>Αποκεντρωμένη<text:s/>Μονάδα<text:s/>Κρατικών<text:s/>Ενισχύσεων<text:s/>(ΑΜΚΕ)<text:s/>του<text:s/>Υπουργείου<text:s/>Αγροτικής<text:s/>Ανάπτυξης<text:s/>και<text:s/>Τροφίμων.<text:s/>Στο<text:s/>πλαίσιο<text:s/>εφαρμογής<text:s/>της<text:s/>ως<text:s/>άνω<text:s/>απόφασης,<text:s/>είναι<text:s/>συμβατές<text:s/>με<text:s/>την<text:s/>εσωτερική<text:s/>αγορά<text:s/>και<text:s/>εξαιρούνται<text:s/>της<text:s/>ανάκτησης<text:s/>οι<text:s/>ενισχύσεις<text:s/>ήσσονος<text:s/>σημασίας<text:s/>που<text:s/>πληρούσαν<text:s/>όλους<text:s/>τους<text:s/>όρους<text:s/>που<text:s/>προβλέπονταν<text:s/>στον<text:s/>Κανονισμό<text:s/>(ΕΚ)<text:s/>αριθμ.<text:s/>1535/2007<text:s/>λαμβανομένων<text:s/>υπόψη<text:s/>των<text:s/>μεταβατικών<text:s/>διατάξεων<text:s/>του<text:s/>άρθρου<text:s/>7<text:s/>του<text:s/>Κανονισμού<text:s/>(ΕΕ)<text:s/>αριθμ.<text:s/>1408/2013<text:s/>της<text:s/>Ευρωπαϊκής<text:s/>Επιτροπής.</text:span></text:p>
      <text:p text:style-name="P365"><text:span text:style-name="T365_1">2.</text:span><text:span text:style-name="T365_2"><text:s/>Με<text:s/>κοινή<text:s/>απόφαση<text:s/>των<text:s/>Υπουργών<text:s/>Οικονομικών<text:s/>και<text:s/>Αγροτικής<text:s/>Ανάπτυξης<text:s/>και<text:s/>Τροφίμων<text:s/>καθορίζονται<text:s/>οι<text:s/>λεπτομέρειες<text:s/>της<text:s/>διαδικασίας<text:s/>ανάκτησης<text:s/>των<text:s/>ανωτέρω<text:s/>ενισχύσεων<text:s/>και<text:s/>ιδίως<text:s/>ο<text:s/>προσδιορισμός<text:s/>των<text:s/>υπόχρεων<text:s/>και<text:s/>του<text:s/>ύψους<text:s/>των<text:s/>προς<text:s/>επιστροφή<text:s/>ποσών.<text:s/>Οι<text:s/>διαδικασίες<text:s/>της<text:s/>ανάκτησης<text:s/>μπορούν<text:s/>να<text:s/>γίνονται<text:s/>και<text:s/>ηλεκτρονικά<text:s/>σύμφωνα<text:s/>με<text:s/>τα<text:s/>οριζόμενα<text:s/>στο<text:s/>άρθρο<text:s/>5<text:s/>του<text:s/>ν.<text:s/>4174/2013<text:s/>(Α΄<text:s/>170).<text:s/>Με<text:s/>την<text:s/>ίδια<text:s/>απόφαση<text:s/>καθορίζονται<text:s/>όλες<text:s/>οι<text:s/>λεπτομέρειες<text:s/>για<text:s/>την<text:s/>ανάκτηση<text:s/>των<text:s/>ποσών<text:s/>μέσω<text:s/>συμψηφισμού<text:s/>τους<text:s/>με<text:s/>απαιτήσεις<text:s/>των<text:s/>υπόχρεων<text:s/>που<text:s/>απορρέουν<text:s/>από<text:s/>τη<text:s/>συμμετοχή<text:s/>τους<text:s/>στο<text:s/>Ολοκληρωμένο<text:s/>Σύστημα<text:s/>Διαχείρισης<text:s/>και<text:s/>Ελέγχου<text:s/>(ΟΣΔΕ)<text:s/>του<text:s/>Οργανισμού<text:s/>Πληρωμών<text:s/>και<text:s/>Ελέγχου<text:s/>Κοινοτικών<text:s/>Ενισχύσεων<text:s/>Προσανατολισμού<text:s/>και<text:s/>Εγγυήσεων<text:s/>(ΟΠΕΚΕΠΕ),<text:s/>καθώς<text:s/>και<text:s/>κάθε<text:s/>άλλη<text:s/>σχετική<text:s/>λεπτομέρεια.</text:span></text:p>
      <text:h text:style-name="P366" text:outline-level="6"><text:span text:style-name="T366_1">Άρθρο<text:s/>37</text:span></text:h>
      <text:h text:style-name="P367" text:outline-level="6"><text:span text:style-name="T367_1">Θέματα<text:s/>μόνιμων<text:s/>εκπαιδευτικών<text:s/>πρωτοβάθμιαςκαι<text:s/>δευτεροβάθμιας<text:s/>εκπαίδευσης</text:span></text:h>
      <text:p text:style-name="P368"><text:span text:style-name="T368_1">1.</text:span><text:span text:style-name="T368_2"><text:s/>Η<text:s/>παρ.<text:s/>2<text:s/>της<text:s/>περίπτωσης<text:s/>Ε΄<text:s/>του<text:s/>άρθρου<text:s/>16<text:s/>του<text:s/>ν.<text:s/>1566/1985<text:s/>(Α΄<text:s/>167),<text:s/>όπως<text:s/>ισχύει,<text:s/>αντικαθίσταται<text:s/>ως<text:s/>εξής:</text:span></text:p>
      <text:p text:style-name="P369"><text:span text:style-name="T369_1">«Άδεια<text:s/>χωρίς<text:s/>αποδοχές<text:s/>που<text:s/>χορηγείται,<text:s/>σύμφωνα<text:s/>με<text:s/>την<text:s/>προηγούμενη<text:s/>παράγραφο,<text:s/>δεν<text:s/>μπορεί<text:s/>σε<text:s/>καμία<text:s/>περίπτωση<text:s/>να<text:s/>παραταθεί<text:s/>πέρα<text:s/>από<text:s/>πέντε<text:s/>(5)<text:s/>σχολικά<text:s/>έτη.»<text:s/>2.<text:s/>Η<text:s/>παρ.<text:s/>2<text:s/>του<text:s/>άρθρου<text:s/>31<text:s/>του<text:s/>ν.<text:s/>3848/2010<text:s/>(Α΄<text:s/>71),<text:s/>όπως<text:s/>τροποποιήθηκε<text:s/>με<text:s/>την<text:s/>παρ.<text:s/>2<text:s/>του<text:s/>άρθρου<text:s/>59<text:s/>του<text:s/>ν.<text:s/>3966/2011<text:s/>(Α΄<text:s/>118),<text:s/>αντικαθίσταται<text:s/>ως<text:s/>εξής:</text:span></text:p>
      <text:p text:style-name="P370"><text:span text:style-name="T370_1">«2.<text:s/>Σε<text:s/>κάθε<text:s/>περίπτωση<text:s/>απόσπασης<text:s/>ως<text:s/>μονάδες<text:s/>μετάθεσης<text:s/>υπολογίζονται<text:s/>οι<text:s/>προβλεπόμενες<text:s/>για<text:s/>τη<text:s/>σχολική<text:s/>μονάδα<text:s/>στην<text:s/>οποία<text:s/>αποσπάται<text:s/>ο<text:s/>εκπαιδευτικός.<text:s/>Προ-<text:s/>κειμένου<text:s/>για<text:s/>απόσπαση<text:s/>σε<text:s/>άλλη<text:s/>υπηρεσία,<text:s/>φορέα<text:s/>ή<text:s/>νομικό<text:s/>πρόσωπο<text:s/>υπολογίζονται<text:s/>οι<text:s/>προβλεπόμενες<text:s/>για<text:s/>την<text:s/>πλησιέστερη<text:s/>σχολική<text:s/>μονάδα.</text:span></text:p>
      <text:p text:style-name="P371"><text:span text:style-name="T371_1">Κατ’<text:s/>εξαίρεση<text:s/>ως<text:s/>μονάδες<text:s/>μετάθεσης<text:s/>των<text:s/>εκπαιδευτικών<text:s/>που<text:s/>αποσπώνται:<text:s/>α)<text:s/>σε<text:s/>οποιαδήποτε<text:s/>υπηρεσία<text:s/>του<text:s/>Υπουργείου<text:s/>Παιδείας,<text:s/>Έρευνας<text:s/>και<text:s/>Θρησκευμάτων,<text:s/>όπως<text:s/>αυτές<text:s/>ορίζονται<text:s/>στον<text:s/>Οργανισμό<text:s/>του<text:s/>Υπουργείου<text:s/>όπως<text:s/>εκάστοτε<text:s/>ισχύει,<text:s/>β)<text:s/>στις<text:s/>Περιφερειακές<text:s/>Διευθύνσεις<text:s/>Εκπαίδευσης,<text:s/>γ)<text:s/>στις<text:s/>Διευθύνσεις<text:s/>Πρωτοβάθμιας<text:s/>και<text:s/>Δευτεροβάθμιας<text:s/>Εκπαίδευσης,<text:s/>δ)<text:s/>στο<text:s/>Ινστιτούτο<text:s/>Εκπαιδευτικής<text:s/>Πολιτικής<text:s/>(I.E.Π.),<text:s/>ε)<text:s/>στην<text:s/>Αρχή<text:s/>Διασφάλισης<text:s/>της<text:s/>Ποιότητας<text:s/>στην<text:s/>Πρωτοβάθμια<text:s/>και<text:s/>Δευτεροβάθμια<text:s/>Εκπαίδευση<text:s/>(Α.ΔΙ.Π.Π.Δ.Ε.),<text:s/>στ)<text:s/>στον<text:s/>Εθνικό<text:s/>Οργανισμό<text:s/>Εξετάσεων<text:s/>(Ε.Ο.Ε.),<text:s/>καθώς<text:s/>και<text:s/>ζ)<text:s/>στις<text:s/>Επιτελικές<text:s/>Δομές<text:s/>Ε.Σ.Π.Α.<text:s/>του<text:s/>Υπουργείου<text:s/>Παιδείας,<text:s/>Έρευνας<text:s/>και<text:s/>Θρησκευμάτων,<text:s/>υπολογίζονται<text:s/>οι<text:s/>μονάδες<text:s/>που<text:s/>προβλέπονται<text:s/>για<text:s/>την<text:s/>πλησιέστερη<text:s/>προς<text:s/>τον<text:s/>εκάστοτε<text:s/>τόπο<text:s/>της<text:s/>υπηρεσίας<text:s/>τους<text:s/>σχολική<text:s/>μονάδα<text:s/>και<text:s/>επιπλέον<text:s/>δύο<text:s/>(2)<text:s/>μονάδες<text:s/>μετάθεσης<text:s/>για<text:s/>κάθε<text:s/>έτος.<text:s/>Η<text:s/>ρύθμιση<text:s/>ισχύει<text:s/>αναδρομικά<text:s/>από<text:s/>την<text:s/>ημέρα<text:s/>απόσπασης<text:s/>των<text:s/>εκπαιδευτικών.</text:span></text:p>
      <text:p text:style-name="P372"><text:span text:style-name="T372_1">Η<text:s/>περίπτωση<text:s/>στ΄<text:s/>της<text:s/>παρ.<text:s/>8<text:s/>του<text:s/>άρθρου<text:s/>16<text:s/>του<text:s/>π.δ.<text:s/>50/1996,<text:s/>καθώς<text:s/>και<text:s/>κάθε<text:s/>διάταξη<text:s/>που<text:s/>ρυθμίζει<text:s/>διαφορετικά<text:s/>το<text:s/>θέμα<text:s/>αυτό<text:s/>καταργείται.»</text:span></text:p>
      <text:p text:style-name="P373"><text:span text:style-name="T373_1">3.</text:span><text:span text:style-name="T373_2"><text:s/>Το<text:s/>δεύτερο<text:s/>εδάφιο<text:s/>της<text:s/>παρ.<text:s/>7<text:s/>του<text:s/>άρθρου<text:s/>9<text:s/>του<text:s/>ν.<text:s/>3848/2010<text:s/>(Α΄<text:s/>71)<text:s/>αντικαθίσταται<text:s/>ως<text:s/>ακολούθως:</text:span></text:p>
      <text:p text:style-name="P374"><text:span text:style-name="T374_1">«Από<text:s/>την<text:s/>προϋπόθεση<text:s/>του<text:s/>προηγούμενου<text:s/>εδαφίου<text:s/>εξαιρείται<text:s/>η<text:s/>προϋπηρεσία<text:s/>των<text:s/>εκπαιδευτικών<text:s/>των<text:s/>ιδιωτικών<text:s/>σχολείων<text:s/>πρωτοβάθμιας<text:s/>ή<text:s/>δευτεροβάθμιας<text:s/>εκπαίδευσης,<text:s/>της<text:s/>περίπτωσης<text:s/>ιδ΄<text:s/>της<text:s/>υποπαραγράφου<text:s/>α΄<text:s/>της<text:s/>παρ.<text:s/>34<text:s/>του<text:s/>άρθρου<text:s/>6<text:s/>του<text:s/>ν.<text:s/>3027/2002,<text:s/>όπως<text:s/>ισχύει,<text:s/>καθώς<text:s/>και<text:s/>η<text:s/>προϋπηρεσία<text:s/>των<text:s/>εκπαιδευτικών<text:s/>στα<text:s/>πειραματικά<text:s/>και<text:s/>τα<text:s/>πρότυπα<text:s/>σχολεία<text:s/>του<text:s/>ν.<text:s/>3966/2011<text:s/>(Α΄<text:s/>118),<text:s/>όπως<text:s/>ισχύει.»</text:span></text:p>
      <text:p text:style-name="P375"><text:span text:style-name="T375_1">4.</text:span><text:span text:style-name="T375_2"><text:s/>Το<text:s/>π.δ.<text:s/>28/2014<text:s/>(Α΄<text:s/>48)<text:s/>με<text:s/>τίτλο<text:s/>«Μεταθέσεις<text:s/>υπεράριθμων<text:s/>εκπαιδευτικών<text:s/>της<text:s/>δημόσιας<text:s/>πρωτοβάθμιας<text:s/>και<text:s/>δευτεροβάθμιας<text:s/>εκπαίδευσης»<text:s/>καταργείται.</text:span></text:p>
      <text:p text:style-name="P376"><text:span text:style-name="T376_1">5.</text:span><text:span text:style-name="T376_2"><text:s/>Κατ’<text:s/>εξαίρεση,<text:s/>μόνο<text:s/>για<text:s/>το<text:s/>σχολικό<text:s/>έτος<text:s/>2015-2016,<text:s/>οι<text:s/>αιτήσεις<text:s/>μετάθεσης<text:s/>των<text:s/>εκπαιδευτικών<text:s/>θα<text:s/>υποβληθούν<text:s/>εντός<text:s/>του<text:s/>μηνός<text:s/>Δεκεμβρίου.</text:span></text:p>
      <text:p text:style-name="P377"><text:span text:style-name="T377_1">6.</text:span><text:span text:style-name="T377_2"><text:s/>Το<text:s/>άρθρο<text:s/>74<text:s/>του<text:s/>ν.<text:s/>4342/2015<text:s/>(Α΄<text:s/>143)<text:s/>καταργείται.</text:span></text:p>
      <text:h text:style-name="P378" text:outline-level="6"><text:span text:style-name="T378_1">Άρθρο<text:s/></text:span></text:h>
      <text:h text:style-name="P379" text:outline-level="6"><text:span text:style-name="T379_1">38</text:span></text:h>
      <text:p text:style-name="P380"><text:span text:style-name="T380_1">Θέματα<text:s/>αναπληρωτών<text:s/>εκπαιδευτικών<text:s/>πρωτοβάθμιαςκαι<text:s/>δευτεροβάθμιας<text:s/>εκπαίδευσης</text:span></text:p>
      <text:p text:style-name="P381"><text:span text:style-name="T381_1">1.</text:span><text:span text:style-name="T381_2"><text:s/>Η<text:s/>παρ.<text:s/>4<text:s/>του<text:s/>άρθρου<text:s/>5Α<text:s/>του<text:s/>ν.<text:s/>3848/2010<text:s/>(Α΄<text:s/>71),<text:s/>όπως<text:s/>το<text:s/>άρθρο<text:s/>αυτό<text:s/>προστέθηκε<text:s/>με<text:s/>το<text:s/>άρθρο<text:s/>5<text:s/>του<text:s/>ν.<text:s/>4283/2014<text:s/>(Α΄<text:s/>189),<text:s/>καταργείται.</text:span></text:p>
      <text:p text:style-name="P382"><text:span text:style-name="T382_1">2.</text:span><text:span text:style-name="T382_2"><text:s/>Από<text:s/>το<text:s/>σχολικό<text:s/>έτος<text:s/>2016-2017<text:s/>η<text:s/>διανυθείσα<text:s/>από<text:s/>1.9.2010<text:s/>και<text:s/>εντεύθεν<text:s/>υπηρεσία<text:s/>των<text:s/>προσωρινών<text:s/>αναπληρωτών<text:s/>εκπαιδευτικών<text:s/>προσμετράται<text:s/>και<text:s/>οι<text:s/>σχετικοί<text:s/>ενιαίοι<text:s/>πίνακες<text:s/>προσωρινών<text:s/>αναπληρωτών<text:s/>εκπαιδευτικών<text:s/>ανασυντάσσονται<text:s/>αναλόνως.<text:s/>Από<text:s/>την<text:s/>έναρξη<text:s/>ισχύος<text:s/>του<text:s/>παρόντος<text:s/>κάθε<text:s/>αντίθετη<text:s/>διάταξη<text:s/>καταργείται.</text:span></text:p>
      <text:p text:style-name="P383"><text:span text:style-name="T383_1">3.</text:span><text:span text:style-name="T383_2"><text:s/>Το<text:s/>δεύτερο<text:s/>εδάφιο<text:s/>του<text:s/>στοιχείου<text:s/>ν΄<text:s/>της<text:s/>περίπτωσης<text:s/>β΄<text:s/>της<text:s/>παρ.<text:s/>34<text:s/>του<text:s/>άρθρου<text:s/>6<text:s/>του<text:s/>ν.<text:s/>3027/2002<text:s/>(Α΄<text:s/>152),<text:s/>όπως<text:s/>έχει<text:s/>τροποποιηθεί<text:s/>και<text:s/>ισχύει,<text:s/>αντικαθίσταται<text:s/>ως<text:s/>εξής:</text:span></text:p>
      <text:p text:style-name="P384"><text:span text:style-name="T384_1">«Η<text:s/>προϋπηρεσία<text:s/>των<text:s/>ωρομισθίων<text:s/>στα<text:s/>Σχολεία<text:s/>Δεύτερης<text:s/>Ευκαιρίας<text:s/>προσμετράται,<text:s/>σύμφωνα<text:s/>με<text:s/>τα<text:s/>ισχύοντα<text:s/>για<text:s/>τους<text:s/>ωρομίσθιους<text:s/>εκπαιδευτικούς<text:s/>των<text:s/>λοιπών<text:s/>δημόσιων<text:s/>σχολείων<text:s/>πρωτοβάθμιας<text:s/>και<text:s/>δευτεροβάθμιας<text:s/>εκπαίδευσης<text:s/>ανά<text:s/>κλάδο,<text:s/>ειδικότητα<text:s/>και<text:s/>βαθμίδα<text:s/>εκπαίδευσης.»</text:span></text:p>
      <text:p text:style-name="P385"><text:span text:style-name="T385_1">4.</text:span><text:span text:style-name="T385_2"><text:s/>Οι<text:s/>περιπτώσεις<text:s/>α΄<text:s/>και<text:s/>β΄<text:s/>της<text:s/>παρ.<text:s/>17<text:s/>του<text:s/>άρθρου<text:s/>59<text:s/>του<text:s/>ν.<text:s/>3966/2011<text:s/>(Α΄<text:s/>118)<text:s/>αντικαθίστανται<text:s/>ως<text:s/>εξής:</text:span></text:p>
      <text:p text:style-name="P386"><text:span text:style-name="T386_1">«α)<text:s/>Εκπαιδευτικοί<text:s/>οι<text:s/>οποίοι<text:s/>προσλαμβάνονται<text:s/>στα<text:s/>σχολεία<text:s/>πρωτοβάθμιας<text:s/>και<text:s/>δευτεροβάθμιας<text:s/>εκπαίδευσης<text:s/>με<text:s/>σχέση<text:s/>εργασίας<text:s/>ιδιωτικού<text:s/>δικαίου<text:s/>ορισμένου<text:s/>χρόνου<text:s/>διαγράφονται<text:s/>από<text:s/>τους<text:s/>πίνακες<text:s/>αναπληρωτών<text:s/>για<text:s/>το<text:s/>σχολικό<text:s/>έτος<text:s/>που<text:s/>διανύεται<text:s/>κατά<text:s/>την<text:s/>ανακοίνωση<text:s/>της<text:s/>πρόσληψης,<text:s/>εφόσον<text:s/>δεν<text:s/>αναλαμβάνουν<text:s/>για<text:s/>οποιονδήποτε<text:s/>λόγο<text:s/>υπηρεσία<text:s/>εντός<text:s/>πέντε<text:s/>(5)<text:s/>ημερών<text:s/>από<text:s/>την<text:s/>ανακοίνωση<text:s/>της<text:s/>πρόσληψής<text:s/>τους<text:s/>ή<text:s/>αναλαμβάνουν<text:s/>υπηρεσία<text:s/>και<text:s/>παραιτούνται<text:s/>κατά<text:s/>τη<text:s/>διάρκεια<text:s/>του<text:s/>διδακτικού<text:s/>έτους.</text:span></text:p>
      <text:p text:style-name="P387"><text:span text:style-name="T387_1">β)<text:s/>Οι<text:s/>διατάξεις<text:s/>της<text:s/>προηγούμενης<text:s/>περίπτωσης<text:s/>δεν<text:s/>εφαρμόζονται<text:s/>για<text:s/>τους<text:s/>εκπαιδευτικούς<text:s/>που<text:s/>προσλαμβάνονται<text:s/>κατά<text:s/>τη<text:s/>διάρκεια<text:s/>της<text:s/>εκπλήρωσης<text:s/>των<text:s/>στρατιωτικών<text:s/>τους<text:s/>υποχρεώσεων<text:s/>και<text:s/>αδυνατούν<text:s/>για<text:s/>το<text:s/>λόγο<text:s/>αυτό<text:s/>να<text:s/>αναλάβουν<text:s/>υπηρεσία.»</text:span></text:p>
      <text:p text:style-name="P388"><text:span text:style-name="T388_1">Η<text:s/>ισχύς<text:s/>της<text:s/>παραγράφου<text:s/>αυτής<text:s/>άρχεται<text:s/>από<text:s/>το<text:s/>σχολικό<text:s/>έτος<text:s/>2016-2017.</text:span></text:p>
      <text:p text:style-name="P389"><text:span text:style-name="T389_1">5.</text:span><text:span text:style-name="T389_2"><text:s/>Το<text:s/>άρθρο<text:s/>60<text:s/>του<text:s/>ν.<text:s/>3528/2007<text:s/>(Α΄<text:s/>26),<text:s/>όπως<text:s/>έχει<text:s/>αντικατασταθεί<text:s/>με<text:s/>την<text:s/>παρ.<text:s/>1<text:s/>του<text:s/>άρθρου<text:s/>5<text:s/>του<text:s/>ν.<text:s/>4210/2013<text:s/>(Α΄<text:s/>254),<text:s/>εφαρμόζεται<text:s/>και<text:s/>για<text:s/>τους<text:s/>προσωρινούς<text:s/>αναπληρωτές<text:s/>εκπαιδευτικούς<text:s/>της<text:s/>πρωτοβάθμιας<text:s/>και<text:s/>δευτεροβάθμιας<text:s/>εκπαίδευσης.</text:span></text:p>
      <text:p text:style-name="P390"><text:span text:style-name="T390_1">6.</text:span><text:span text:style-name="T390_2"><text:s/>Στους<text:s/>προσωρινούς<text:s/>αναπληρωτές<text:s/>εκπαιδευτικούς<text:s/>της<text:s/>πρωτοβάθμιας<text:s/>και<text:s/>δευτεροβάθμιας<text:s/>εκπαίδευσης<text:s/>μπορεί<text:s/>να<text:s/>χορηγούνται<text:s/>άδειες<text:s/>μικρής<text:s/>χρονικής<text:s/>διάρκειας<text:s/>για<text:s/>συμμετοχή<text:s/>σε<text:s/>συνέδρια,<text:s/>συνδιασκέψεις,<text:s/>σεμινάρια<text:s/>και<text:s/>κάθε<text:s/>είδους<text:s/>συναντήσεις<text:s/>επιστημονικού<text:s/>χαρακτήρα<text:s/>στο<text:s/>εσωτερικό,<text:s/>εφόσον<text:s/>η<text:s/>συμμετοχή<text:s/>κρί-<text:s/>νεται<text:s/>συμφέρουσα<text:s/>για<text:s/>την<text:s/>υπηρεσία.<text:s/>Οι<text:s/>άδειες<text:s/>αυτές<text:s/>χορηγούνται<text:s/>από<text:s/>το<text:s/>προβλεπόμενο<text:s/>για<text:s/>τους<text:s/>τακτικούς<text:s/>εκπαιδευτικούς<text:s/>όργανο<text:s/>και<text:s/>με<text:s/>την<text:s/>ίδια<text:s/>διαδικασία,<text:s/>με<text:s/>αποδοχές<text:s/>για<text:s/>όλο<text:s/>το<text:s/>χρόνο<text:s/>κατά<text:s/>τον<text:s/>οποίο<text:s/>ο<text:s/>εκπαιδευτικός<text:s/>μετέχει<text:s/>στις<text:s/>εν<text:s/>λόγω<text:s/>δραστηριότητες.<text:s/>Στο<text:s/>χρόνο<text:s/>αυτόν<text:s/>προστίθενται<text:s/>οι<text:s/>ημέρες<text:s/>που<text:s/>είναι<text:s/>αναγκαίες<text:s/>για<text:s/>τη<text:s/>μετάβαση<text:s/>και<text:s/>την<text:s/>επιστροφή<text:s/>του<text:s/>εκπαιδευτικού.</text:span></text:p>
      <text:h text:style-name="P391" text:outline-level="6"><text:span text:style-name="T391_1">Άρθρο<text:s/>39</text:span></text:h>
      <text:h text:style-name="P392" text:outline-level="6"><text:span text:style-name="T392_1">Ομογενείς<text:s/>εκπαιδευτικοί<text:s/>σχολείων<text:s/>εξωτερικού</text:span></text:h>
      <text:p text:style-name="P393"><text:span text:style-name="T393_1">Στο<text:s/>άρθρο<text:s/>22<text:s/>του<text:s/>ν.<text:s/>817/1978<text:s/>(Α΄<text:s/>170)<text:s/>προστίθεται<text:s/>παράγραφος<text:s/>6<text:s/>ως<text:s/>εξής:</text:span></text:p>
      <text:p text:style-name="P394"><text:span text:style-name="T394_1">«6.<text:s/>α)<text:s/>Εκπαιδευτικοί<text:s/>της<text:s/>δημόσιας<text:s/>πρωτοβάθμιας<text:s/>ή<text:s/>δευτεροβάθμιας<text:s/>εκπαίδευσης,<text:s/>οι<text:s/>οποίοι<text:s/>παραιτούνται<text:s/>από<text:s/>τη<text:s/>θέση<text:s/>τους<text:s/>προκειμένου<text:s/>να<text:s/>αναλάβουν<text:s/>καθήκοντα<text:s/>διευθυντή<text:s/>ή<text:s/>οποιαδήποτε<text:s/>άλλα<text:s/>διδακτικά<text:s/>καθήκοντα<text:s/>σε<text:s/>ομογενειακό<text:s/>μειονοτικό<text:s/>σχολείο<text:s/>του<text:s/>εξωτερικού<text:s/>για<text:s/>την<text:s/>άσκηση<text:s/>των<text:s/>οποίων<text:s/>επιβάλλεται,<text:s/>μεταξύ<text:s/>των<text:s/>άλλων<text:s/>προϋποθέσεων,<text:s/>η<text:s/>παραίτησή<text:s/>τους<text:s/>ως<text:s/>εκπαιδευτικών<text:s/>στην<text:s/>Ελλάδα,<text:s/>δικαιούνται<text:s/>μόλις<text:s/>παύσουν<text:s/>να<text:s/>ασκούν<text:s/>τα<text:s/>καθήκοντα<text:s/>αυτά<text:s/>για<text:s/>οποιονδήποτε<text:s/>λόγο,<text:s/>με<text:s/>αίτησή<text:s/>τους<text:s/>που<text:s/>υποβάλλεται<text:s/>εντός<text:s/>μηνός<text:s/>από<text:s/>την<text:s/>παύση,<text:s/>να<text:s/>επανέλθουν<text:s/>στην<text:s/>περιοχή<text:s/>μετάθεσης<text:s/>της<text:s/>θέσης<text:s/>που<text:s/>κατείχαν<text:s/>πριν<text:s/>από<text:s/>την<text:s/>παραίτησή<text:s/>τους.<text:s/>Στην<text:s/>περίπτωση<text:s/>αυτή<text:s/>ο<text:s/>χρόνος<text:s/>της<text:s/>υπηρεσίας<text:s/>τους<text:s/>στο<text:s/>ομογενειακό<text:s/>μειονοτικό<text:s/>σχολείο<text:s/>του<text:s/>εξωτερικού<text:s/>λογίζεται<text:s/>ως<text:s/>πραγματικός<text:s/>χρόνος<text:s/>υπηρεσίας<text:s/>στην<text:s/>Ελλάδα<text:s/>ως<text:s/>προς<text:s/>όλες<text:s/>τις<text:s/>συνέπειες.<text:s/>Οι<text:s/>ενδιαφερόμενοι<text:s/>εκπαιδευτικοί<text:s/>με<text:s/>την<text:s/>αίτηση<text:s/>παραίτησής<text:s/>τους<text:s/>υποβάλουν<text:s/>βεβαίωση<text:s/>από<text:s/>την<text:s/>αρμόδια<text:s/>Διεύθυνση<text:s/>του<text:s/>Υπουργείου<text:s/>Παιδείας,<text:s/>Έρευνας<text:s/>και<text:s/>Θρησκευμάτων<text:s/>ότι<text:s/>πληρούν<text:s/>τις<text:s/>προϋποθέσεις<text:s/>να<text:s/>αναλάβουν<text:s/>τα<text:s/>σχετικά<text:s/>καθήκοντα<text:s/>στα<text:s/>ομογενειακά<text:s/>μειονοτικά<text:s/>σχολεία.</text:span></text:p>
      <text:p text:style-name="P395"><text:span text:style-name="T395_1">β)<text:s/>Η<text:s/>ανωτέρω<text:s/>διάταξη<text:s/>ισχύει<text:s/>και<text:s/>στην<text:s/>περίπτωση<text:s/>που<text:s/>μετά<text:s/>την<text:s/>παραίτησή<text:s/>τους,<text:s/>οι<text:s/>εκπαιδευτικοί<text:s/>δεν<text:s/>μπορέσουν<text:s/>να<text:s/>αναλάβουν<text:s/>υπηρεσία<text:s/>διότι<text:s/>δεν<text:s/>ολοκληρώθηκε<text:s/>επιτυχώς<text:s/>η<text:s/>διαδικασία<text:s/>ανάληψης<text:s/>της<text:s/>νέας<text:s/>θέσης<text:s/>τους.»</text:span></text:p>
      <text:h text:style-name="P396" text:outline-level="6"><text:span text:style-name="T396_1">Άρθρο<text:s/>40</text:span></text:h>
      <text:h text:style-name="P397" text:outline-level="6"><text:span text:style-name="T397_1">Θέματα<text:s/>απόλυσης<text:s/>μαθητών</text:span></text:h>
      <text:p text:style-name="P398"><text:span text:style-name="T398_1">Στο<text:s/>άρθρο<text:s/>3<text:s/>του<text:s/>ν.<text:s/>4186/2013<text:s/>(Α΄<text:s/>193),<text:s/>όπως<text:s/>έχει<text:s/>τροποποιηθεί<text:s/>και<text:s/>ισχύει,<text:s/>προστίθενται<text:s/>παράγραφοι<text:s/>6<text:s/>και<text:s/>7<text:s/>ως<text:s/>ακολούθως:</text:span></text:p>
      <text:p text:style-name="P399"><text:span text:style-name="T399_1">«6.<text:s/>Αν<text:s/>οι<text:s/>μαθητές<text:s/>όλων<text:s/>των<text:s/>τάξεων<text:s/>του<text:s/>Γενικού<text:s/>Λυκείου<text:s/>δεν<text:s/>επιτύχουν<text:s/>το<text:s/>γενικό<text:s/>μέσο<text:s/>όρο<text:s/>των<text:s/>προηγούμενων<text:s/>παραγράφων,<text:s/>παραπέμπονται<text:s/>σε<text:s/>ειδική<text:s/>εξεταστική<text:s/>περίοδο<text:s/>του<text:s/>Σεπτεμβρίου<text:s/>του<text:s/>ιδίου<text:s/>έτους<text:s/>με<text:s/>τον<text:s/>τρόπο<text:s/>και<text:s/>τη<text:s/>διαδικασία<text:s/>των<text:s/>προαγωγικών<text:s/>ή<text:s/>απολυτηρίων<text:s/>εξετάσεων<text:s/>στα<text:s/>μαθήματα,<text:s/>στα<text:s/>οποία<text:s/>ο<text:s/>βαθμός<text:s/>ετήσιας<text:s/>επίδοσής<text:s/>τους<text:s/>είναι<text:s/>μικρότερος<text:s/>του<text:s/>εννέα<text:s/>και<text:s/>πέντε<text:s/>δέκατα<text:s/>(9,5)<text:s/>και<text:s/>αν<text:s/>ύστερα<text:s/>από<text:s/>την<text:s/>ειδική<text:s/>εξεταστική<text:s/>περίοδο<text:s/>του<text:s/>Σεπτεμβρίου<text:s/>οι<text:s/>μαθητές<text:s/>δεν<text:s/>επιτύχουν<text:s/>το<text:s/>γενικό<text:s/>μέσο<text:s/>όρο<text:s/>προαγωγής<text:s/>ή<text:s/>απόλυσης<text:s/>επαναλαμβάνουν<text:s/>τη<text:s/>φοίτησή<text:s/>τους.</text:span></text:p>
      <text:p text:style-name="P400"><text:span text:style-name="T400_1">7.<text:s/>Ειδικώς,<text:s/>οι<text:s/>μαθητές<text:s/>της<text:s/>Γ΄<text:s/>τάξης<text:s/>του<text:s/>Ημερήσιου<text:s/>Γενικού<text:s/>Λυκείου<text:s/>και<text:s/>της<text:s/>Δ΄<text:s/>τάξης<text:s/>του<text:s/>Εσπερινού<text:s/>Γενικού<text:s/>Λυκείου,<text:s/>οι<text:s/>οποίοι<text:s/>δεν<text:s/>επιθυμούν<text:s/>να<text:s/>επαναλάβουν<text:s/>τη<text:s/>φοίτησή<text:s/>τους,<text:s/>δύνανται<text:s/>να<text:s/>προσέλθουν<text:s/>στις<text:s/>απολυτήριες<text:s/>εξετάσεις<text:s/>της<text:s/>τελευταίας<text:s/>τάξης<text:s/>το<text:s/>αμέσως<text:s/>επόμενο<text:s/>ή<text:s/>οποιοδήποτε<text:s/>άλλο<text:s/>σχολικό<text:s/>έτος,<text:s/>χωρίς<text:s/>να<text:s/>φοιτήσουν<text:s/>στην<text:s/>αντίστοιχη<text:s/>τάξη<text:s/>και<text:s/>εξετάζονται<text:s/>προφορικά<text:s/>και<text:s/>γραπτά<text:s/>στα<text:s/>μαθήματα<text:s/>και<text:s/>στην<text:s/>ύλη<text:s/>που<text:s/>εξετάζονται<text:s/>οι<text:s/>μαθητές<text:s/>που<text:s/>φοιτούν<text:s/>στη<text:s/>Γ΄<text:s/>τάξη<text:s/>Ημερήσιου<text:s/>ΓΕΛ<text:s/>και<text:s/>στη<text:s/>Δ΄<text:s/>τάξη<text:s/>Εσπερινού<text:s/>ΓΕΛ<text:s/>το<text:s/>συγκεκριμένο<text:s/>σχολικό<text:s/>έτος.<text:s/>Τα<text:s/>ανωτέρω<text:s/>ισχύουν<text:s/>από<text:s/>την<text:s/>εξεταστική<text:s/>περίοδο<text:s/>του<text:s/>Σεπτεμβρίου<text:s/>2016<text:s/>και<text:s/>για<text:s/>τους<text:s/>μαθητές<text:s/>που<text:s/>φοίτησαν<text:s/>κατά<text:s/>τα<text:s/>παρελθόντα<text:s/>σχολικά<text:s/>έτη<text:s/>στη<text:s/>Γ΄<text:s/>τάξη<text:s/>του<text:s/>Ημερήσιου<text:s/>Γενικού<text:s/>Λυκείου<text:s/>και<text:s/>στη<text:s/>Δ΄<text:s/>τάξη<text:s/>του<text:s/>Εσπερινού<text:s/>Γενικού<text:s/>Λυκείου<text:s/>και<text:s/>δεν<text:s/>έχουν<text:s/>απολυθεί.<text:s/>Οι<text:s/>ειδικότερες<text:s/>προϋποθέσεις<text:s/>και<text:s/>διαδικασία<text:s/>εφαρμογής<text:s/>των<text:s/>διατάξεων<text:s/>της<text:s/>παραγράφου<text:s/>αυτής<text:s/>ορίζονται<text:s/>στο<text:s/>προεδρικό<text:s/>διάταγμα<text:s/>που<text:s/>αφορά<text:s/>στην<text:s/>αξιολόγηση<text:s/>των<text:s/>μαθητών<text:s/>της<text:s/>παραγράφου<text:s/>1<text:s/>του<text:s/>άρθρου<text:s/>42.»</text:span></text:p>
      <text:h text:style-name="P401" text:outline-level="6"><text:span text:style-name="T401_1">Άρθρο<text:s/>41</text:span></text:h>
      <text:h text:style-name="P402" text:outline-level="6"><text:span text:style-name="T402_1">Απολυτήριοι<text:s/>τίτλοι<text:s/>ιδιωτικών<text:s/>σχολείων<text:s/>ισότιμωνπρος<text:s/>τα<text:s/>δημόσια</text:span></text:h>
      <text:p text:style-name="P403"><text:span text:style-name="T403_1">1.</text:span><text:span text:style-name="T403_2"><text:s/>Η<text:s/>αληθής<text:s/>έννοια<text:s/>της<text:s/>διάταξης<text:s/>του<text:s/>δεύτερου<text:s/>εδαφίου<text:s/>της<text:s/>παρ.<text:s/>5<text:s/>του<text:s/>άρθρου<text:s/>16<text:s/>του<text:s/>ν.<text:s/>3149/2003<text:s/>(Α΄<text:s/>141)<text:s/>είναι<text:s/>ότι<text:s/>οι<text:s/>εκδιδόμενοι<text:s/>τίτλοι<text:s/>απόλυσης<text:s/>των<text:s/>μαθητών<text:s/>των<text:s/>ιδιωτικών<text:s/>σχολείων<text:s/>θεωρούνται<text:s/>από<text:s/>τον<text:s/>διευθυντή<text:s/>της<text:s/>οικείας<text:s/>διεύθυνσης<text:s/>δευτεροβάθμιας<text:s/>εκπαίδευσης,<text:s/>εκτός<text:s/>από<text:s/>τους<text:s/>απολυτήριους<text:s/>τίτλους<text:s/>απόλυσης<text:s/>των<text:s/>μαθητών<text:s/>που<text:s/>απονέμονται<text:s/>από<text:s/>τα<text:s/>αναγνωρισμένα<text:s/>ως<text:s/>ισότιμα<text:s/>προς<text:s/>τα<text:s/>δημόσια<text:s/>ιδιωτικά<text:s/>σχολεία<text:s/>πρωτοβάθμιας<text:s/>και<text:s/>δευτεροβάθμιας<text:s/>εκπαίδευσης.</text:span></text:p>
      <text:p text:style-name="P404"><text:span text:style-name="T404_1">2.</text:span><text:span text:style-name="T404_2"><text:s/>Η<text:s/>παρ.<text:s/>1<text:s/>του<text:s/>άρθρου<text:s/>31<text:s/>του<text:s/>π.δ.<text:s/>60/2006<text:s/>(Α΄<text:s/>65)<text:s/>«Αξιολόγηση<text:s/>των<text:s/>μαθητών<text:s/>του<text:s/>Ενιαίου<text:s/>Λυκείου»<text:s/>αντικαθίσταται<text:s/>ως<text:s/>εξής:</text:span></text:p>
      <text:p text:style-name="P405"><text:span text:style-name="T405_1">«1<text:s/>.<text:s/>Βαθμός<text:s/>Απολυτηρίου<text:s/>του<text:s/>Ενιαίου<text:s/>Λυκείου<text:s/>είναι<text:s/>ο<text:s/>Γ.Μ.Ο.<text:s/>της<text:s/>Γ΄<text:s/>τάξης.<text:s/>Το<text:s/>απολυτήριο<text:s/>του<text:s/>Ενιαίου<text:s/>Λυκείου<text:s/>εκδίδεται<text:s/>μία<text:s/>(1)<text:s/>φορά<text:s/>και<text:s/>δεν<text:s/>αλλάζει.<text:s/>Τα<text:s/>απολυτήρια<text:s/>των<text:s/>Ιδιωτικών<text:s/>Ενιαίων<text:s/>Λυκείων<text:s/>θεωρούνται<text:s/>και<text:s/>επικυρώνονται<text:s/>από<text:s/>τον<text:s/>Διευθυντή<text:s/>Δευτεροβάθμιας<text:s/>Εκπαίδευσης,<text:s/>εκτός<text:s/>από<text:s/>τα<text:s/>απολυτήρια<text:s/>που<text:s/>εκδίδονται<text:s/>από<text:s/>τα<text:s/>αναγνωρισμένα<text:s/>ως<text:s/>ισότιμα<text:s/>προς<text:s/>τα<text:s/>δημόσια<text:s/>ιδιωτικά<text:s/>σχολεία<text:s/>πρωτοβάθμιας<text:s/>και<text:s/>δευτεροβάθμιας<text:s/>εκπαίδευσης.»</text:span></text:p>
      <text:h text:style-name="P406" text:outline-level="6"><text:span text:style-name="T406_1">Άρθρο<text:s/>42</text:span></text:h>
      <text:h text:style-name="P407" text:outline-level="6"><text:span text:style-name="T407_1">Θέματα<text:s/>του<text:s/>Εθνικού<text:s/>Οργανισμού<text:s/>Εξετάσεων,<text:s/>του<text:s/>Ινστιτούτου<text:s/>Εκπαιδευτικής<text:s/>Πολιτικής<text:s/>και<text:s/>θέματα<text:s/>εισαγωγής<text:s/>στην<text:s/>τριτοβάθμια<text:s/>εκπαίδευση</text:span></text:h>
      <text:p text:style-name="P408"><text:span text:style-name="T408_1">1.</text:span><text:span text:style-name="T408_2"><text:s/>Η<text:s/>παρ.<text:s/>1<text:s/>του<text:s/>άρθρου<text:s/>16<text:s/>του<text:s/>ν.<text:s/>4186/2013<text:s/>(Α΄<text:s/>193),<text:s/>όπως<text:s/>αναδιατυπώθηκε<text:s/>με<text:s/>την<text:s/>παρ.<text:s/>1<text:s/>του<text:s/>άρθρου<text:s/>44<text:s/>του<text:s/>ν.<text:s/>4264/2014<text:s/>(Α΄<text:s/>118),<text:s/>αντικαθίσταται<text:s/>ως<text:s/>εξής:</text:span></text:p>
      <text:p text:style-name="P409"><text:span text:style-name="T409_1">«1.<text:s/>Συνιστάται<text:s/>ανεξάρτητη<text:s/>διοικητική<text:s/>αρχή<text:s/>με<text:s/>την<text:s/>επωνυμία<text:s/>«Εθνικός<text:s/>Οργανισμός<text:s/>Εξετάσεων»<text:s/>(Ε.Ο.Ε.)<text:s/>και<text:s/>διεθνή<text:s/>ονομασία<text:s/>«National<text:s/>Exams<text:s/>Organization».<text:s/>Ο<text:s/>Ε.Ο.Ε.<text:s/>εδρεύει<text:s/>στην<text:s/>Αθήνα,<text:s/>έχει<text:s/>διοικητική<text:s/>αυτοτέλεια<text:s/>και<text:s/>εποπτεύεται<text:s/>από<text:s/>τον<text:s/>Υπουργό<text:s/>Παιδείας,<text:s/>Έρευνας<text:s/>και<text:s/>Θρησκευμάτων<text:s/>για<text:s/>τον<text:s/>έλεγχο<text:s/>νομιμότητας<text:s/>των<text:s/>πράξεών<text:s/>του.<text:s/>Αποτελεί<text:s/>επιτελικό<text:s/>επιστημονικό<text:s/>φορέα<text:s/>αρμόδιο<text:s/>για<text:s/>ζητήματα<text:s/>που<text:s/>αφορούν<text:s/>τις<text:s/>εξετάσεις<text:s/>εισαγωγής<text:s/>στην<text:s/>τριτοβάθμια<text:s/>εκπαίδευση.»</text:span></text:p>
      <text:p text:style-name="P410"><text:span text:style-name="T410_1">2.</text:span><text:span text:style-name="T410_2"><text:s/>Η<text:s/>παρ.<text:s/>2Α<text:s/>του<text:s/>άρθρου<text:s/>16<text:s/>του<text:s/>ν.<text:s/>4186/2013<text:s/>(Α΄<text:s/>193),<text:s/>όπως<text:s/>έχει<text:s/>τροποποιηθεί<text:s/>και<text:s/>ισχύει,<text:s/>αναριθμείται<text:s/>σε<text:s/>παράγραφο<text:s/>2<text:s/>και<text:s/>αντικαθίσταται<text:s/>ως<text:s/>εξής:</text:span></text:p>
      <text:p text:style-name="P411"><text:span text:style-name="T411_1">«2.<text:s/>Αποστολή<text:s/>του<text:s/>Οργανισμού<text:s/>είναι<text:s/>η<text:s/>υποστήριξη<text:s/>του<text:s/>Υπουργείου<text:s/>Παιδείας,<text:s/>Έρευνας<text:s/>και<text:s/>Θρησκευμάτων<text:s/>για<text:s/>τη<text:s/>διασφάλιση<text:s/>της<text:s/>υψηλής<text:s/>ποιότητας<text:s/>των<text:s/>εξετάσεων<text:s/>εισαγωγής<text:s/>στην<text:s/>τριτοβάθμια<text:s/>εκπαίδευση.<text:s/>Στο<text:s/>πλαίσιο<text:s/>της<text:s/>αποστολής<text:s/>του,<text:s/>ο<text:s/>Οργανισμός<text:s/>είναι<text:s/>αρμόδιος<text:s/>ιδίως<text:s/>για:<text:s/>α)<text:s/>τη<text:s/>διατύπωση<text:s/>γνώμης<text:s/>για<text:s/>την<text:s/>εξεταστέα<text:s/>ύλη<text:s/>των<text:s/>εξετάσεων<text:s/>εισαγωγής<text:s/>στην<text:s/>τριτοβάθμια<text:s/>εκπαίδευση<text:s/>των<text:s/>υποψηφίων<text:s/>των<text:s/>Γενικών<text:s/>και<text:s/>Επαγγελματικών<text:s/>Λυκείων<text:s/>κατόπιν<text:s/>εισήγησης<text:s/>του<text:s/>I.E.Π.,</text:span></text:p>
      <text:p text:style-name="P412"><text:span text:style-name="T412_1">β)<text:s/>τη<text:s/>διατύπωση<text:s/>γνώμης<text:s/>για<text:s/>τον<text:s/>ορισμό<text:s/>βαθμολογητών,<text:s/>για<text:s/>τη<text:s/>βαθμολόγηση<text:s/>των<text:s/>γραπτών<text:s/>των<text:s/>εξετάσεων<text:s/>εισαγωγής<text:s/>στην<text:s/>τριτοβάθμια<text:s/>εκπαίδευση,<text:s/>καθώς<text:s/>και<text:s/>για<text:s/>την<text:s/>αξιολόγηση<text:s/>και<text:s/>διαρκή<text:s/>επιμόρφωση<text:s/>των<text:s/>βαθμολογητών,</text:span></text:p>
      <text:p text:style-name="P413"><text:span text:style-name="T413_1">γ)<text:s/>τη<text:s/>γνωμοδότηση<text:s/>ή<text:s/>εισήγηση,<text:s/>ύστερα<text:s/>από<text:s/>ερώτημα<text:s/>του<text:s/>Υπουργού<text:s/>Παιδείας,<text:s/>Έρευνας<text:s/>και<text:s/>Θρησκευμάτων,<text:s/>σχετικά<text:s/>με<text:s/>θέματα<text:s/>που<text:s/>άπτονται<text:s/>των<text:s/>ανωτέρω<text:s/>αρμοδιοτήτων<text:s/>και<text:s/>της<text:s/>αποστολής<text:s/>του,</text:span></text:p>
      <text:p text:style-name="P414"><text:span text:style-name="T414_1">δ)<text:s/>τη<text:s/>σύνταξη<text:s/>και<text:s/>υποβολή<text:s/>ετησίως<text:s/>θεσμικών<text:s/>προτάσεων<text:s/>βελτίωσης<text:s/>της<text:s/>ποιότητας<text:s/>των<text:s/>ανωτέρω<text:s/>εξετάσεων<text:s/>μετά<text:s/>από<text:s/>αξιολόγηση<text:s/>των<text:s/>σχετικών<text:s/>διαδικασιών,<text:s/>ε)<text:s/>τη<text:s/>συνεργασία<text:s/>ή<text:s/>και<text:s/>τη<text:s/>συμμετοχή<text:s/>ως<text:s/>μέλος<text:s/>σε<text:s/>διεθνή<text:s/>δίκτυα,<text:s/>φορείς<text:s/>ή<text:s/>οργανισμούς<text:s/>που<text:s/>αναπτύσσουν<text:s/>δραστηριότητες<text:s/>συναφείς<text:s/>με<text:s/>την<text:s/>αποστολή<text:s/>του,</text:span></text:p>
      <text:p text:style-name="P415"><text:span text:style-name="T415_1">στ)<text:s/>την<text:s/>παροχή<text:s/>γνώμης<text:s/>προς<text:s/>τον<text:s/>Υπουργό<text:s/>Παιδείας,<text:s/>Έρευνας<text:s/>και<text:s/>Θρησκευμάτων<text:s/>για<text:s/>τον<text:s/>ορισμό<text:s/>ετησίως<text:s/>των<text:s/>μελών<text:s/>όλων<text:s/>των<text:s/>κεντρικών<text:s/>επιτροπών<text:s/>εξετάσεων<text:s/>εισαγωγής<text:s/>στην<text:s/>τριτοβάθμια<text:s/>εκπαίδευση<text:s/>των<text:s/>υποψηφίων<text:s/>ΓΕΛ<text:s/>και<text:s/>ΕΠΑΛ,</text:span></text:p>
      <text:p text:style-name="P416"><text:span text:style-name="T416_1">ζ)<text:s/>την<text:s/>αποτίμηση<text:s/>του<text:s/>έργου<text:s/>των<text:s/>ανωτέρω<text:s/>κεντρικών<text:s/>επιτροπών<text:s/>εξετάσεων,<text:s/>για<text:s/>τη<text:s/>διευκόλυνση<text:s/>της<text:s/>οποίας<text:s/>ο<text:s/>Πρόεδρός<text:s/>του<text:s/>δύναται<text:s/>να<text:s/>παρίσταται<text:s/>σε<text:s/>αυτές.»</text:span></text:p>
      <text:p text:style-name="P417"><text:span text:style-name="T417_1">3.</text:span><text:span text:style-name="T417_2"><text:s/>Οι<text:s/>παράγραφοι<text:s/>2Β<text:s/>και<text:s/>2Γ<text:s/>του<text:s/>άρθρου<text:s/>16<text:s/>του<text:s/>ν.<text:s/>4186/2013<text:s/>(Α΄<text:s/>193),<text:s/>οι<text:s/>οποίες<text:s/>προστέθηκαν<text:s/>με<text:s/>τις<text:s/>παραγράφους<text:s/>6<text:s/>και<text:s/>7<text:s/>του<text:s/>άρθρου<text:s/>44<text:s/>του<text:s/>ν.<text:s/>4264/2014<text:s/>(Α΄<text:s/>118),<text:s/>καταργούνται.</text:span></text:p>
      <text:p text:style-name="P418"><text:span text:style-name="T418_1">4.</text:span><text:span text:style-name="T418_2"><text:s/>Ανατίθεται<text:s/>στο<text:s/>Ινστιτούτο<text:s/>Εκπαιδευτικής<text:s/>Πολιτικής<text:s/>(I.E.Π.)<text:s/>η<text:s/>λειτουργία<text:s/>της<text:s/>Τράπεζας<text:s/>Θεμάτων<text:s/>Διαβαθμισμένης<text:s/>Δυσκολίας<text:s/>των<text:s/>άρθρων<text:s/>3<text:s/>και<text:s/>11<text:s/>του<text:s/>ν.<text:s/>4186/2013<text:s/>(Α΄<text:s/>193),<text:s/>όπως<text:s/>ισχύουν,<text:s/>ως<text:s/>προαιρετικό<text:s/>συμβουλευτικό<text:s/>εργαλείο<text:s/>για<text:s/>μαθητές<text:s/>και<text:s/>εκπαιδευτικούς.</text:span></text:p>
      <text:p text:style-name="P419"><text:span text:style-name="T419_1">5.</text:span><text:span text:style-name="T419_2"><text:s/>Παραμένουν<text:s/>σε<text:s/>ισχύ<text:s/>για<text:s/>το<text:s/>σύστημα<text:s/>εισαγωγής<text:s/>στην<text:s/>τριτοβάθμια<text:s/>εκπαίδευση<text:s/>που<text:s/>θεσπίσθηκε<text:s/>με<text:s/>το<text:s/>ν.<text:s/>4186/2013,<text:s/>όπως<text:s/>έχει<text:s/>τροποποιηθεί<text:s/>και<text:s/>ισχύει,<text:s/>οι<text:s/>διατάξεις<text:s/>που<text:s/>αφορούν<text:s/>στα<text:s/>ατομικά<text:s/>και<text:s/>συλλογικά<text:s/>όργανα<text:s/>που<text:s/>είναι<text:s/>αναγκαία<text:s/>για<text:s/>την<text:s/>οργάνωση,<text:s/>το<text:s/>συντονισμό,<text:s/>την<text:s/>εποπτεία<text:s/>και<text:s/>την<text:s/>ομαλή<text:s/>διεξαγωγή<text:s/>των<text:s/>εξετάσεων,<text:s/>καθώς<text:s/>και<text:s/>για<text:s/>τη<text:s/>βαθμολόγηση<text:s/>των<text:s/>γραπτών<text:s/>και<text:s/>την<text:s/>έκδοση<text:s/>των<text:s/>αποτελεσμάτων<text:s/>παλαιού<text:s/>και<text:s/>νέου<text:s/>συστήματος<text:s/>εισαγωγής<text:s/>στην<text:s/>τριτοβάθμια<text:s/>εκπαίδευση.<text:s/>Ειδικότερα,<text:s/>παραμένουν<text:s/>σε<text:s/>ισχύ<text:s/>οι<text:s/>διατάξεις<text:s/>του<text:s/>π.δ.<text:s/>60/2006<text:s/>(Α΄<text:s/>193),<text:s/>όπως<text:s/>ισχύει,<text:s/>της<text:s/>υπ’<text:s/>αριθμ.<text:s/>Φ.151/24463/Β6/2009<text:s/>(Β΄<text:s/>422)<text:s/>κοινής<text:s/>απόφασης<text:s/>των<text:s/>Υπουργών<text:s/>Οικονομίας<text:s/>και<text:s/>Οικονομικών<text:s/>και<text:s/>Εθνικής<text:s/>Παιδείας<text:s/>και<text:s/>Θρησκευμάτων<text:s/>όπως<text:s/>ισχύει,<text:s/>της<text:s/>υπ’<text:s/>αριθμ.<text:s/>Φ.253/155439/Β6/2009<text:s/>(Β΄<text:s/>2544)<text:s/>υπουργικής<text:s/>απόφασης<text:s/>όπως<text:s/>ισχύει,<text:s/>της<text:s/>υπ’<text:s/>αριθμ.<text:s/>Φ151/20049/Β6/<text:s/>2007<text:s/>(Β΄<text:s/>272<text:s/>),<text:s/>όπως<text:s/>ισχύει,<text:s/>της<text:s/>υπ’<text:s/>αριθμ.<text:s/>Φ253/128314/Β6/2002<text:s/>(Β΄<text:s/>1538)<text:s/>όπως<text:s/>ισχύει,<text:s/>καθώς<text:s/>και<text:s/>της<text:s/>υπ’<text:s/>αριθμ.<text:s/>Φ.253/<text:s/>28934/Β6/2006<text:s/>(Β΄<text:s/>391)<text:s/>υπουργικής<text:s/>απόφασης,<text:s/>όπως<text:s/>ισχύει.<text:s/>Το<text:s/>ίδιο<text:s/>ισχύει<text:s/>και<text:s/>για<text:s/>την<text:s/>υπ’<text:s/>αριθμ.<text:s/>2/33374/0022/2012<text:s/>(Β΄<text:s/>1393)<text:s/>κοινή<text:s/>απόφαση<text:s/>των<text:s/>Υπουργών<text:s/>Οικονομικών<text:s/>και<text:s/>Παιδείας,<text:s/>όπως<text:s/>ισχύει.</text:span></text:p>
      <text:p text:style-name="P420"><text:span text:style-name="T420_1">6.</text:span><text:span text:style-name="T420_2"><text:s/>Ειδικά,<text:s/>για<text:s/>τις<text:s/>εξετάσεις<text:s/>εισαγωγής<text:s/>στην<text:s/>τριτοβάθμια<text:s/>εκπαίδευση<text:s/>το<text:s/>σχολικό<text:s/>έτος<text:s/>2015-<text:s/>2016,<text:s/>τα<text:s/>μαθήματα<text:s/>του<text:s/>νέου<text:s/>συστήματος<text:s/>εισαγωγής<text:s/>που<text:s/>θεσπίσθηκε<text:s/>με<text:s/>το<text:s/>ν.<text:s/>4186/2013<text:s/>(Α΄<text:s/>193),<text:s/>όπως<text:s/>ισχύει,<text:s/>τα<text:s/>οποία<text:s/>έχουν<text:s/>διαφορετική<text:s/>ύλη<text:s/>από<text:s/>τα<text:s/>αντίστοιχα<text:s/>μαθήματα<text:s/>του<text:s/>παλαιού<text:s/>συστήματος<text:s/>εισαγωγής,<text:s/>θεωρούνται<text:s/>διαφορετικά<text:s/>εξεταζόμενα<text:s/>μαθήματα.<text:s/>Ως<text:s/>εκ<text:s/>τούτου<text:s/>ορίζονται<text:s/>στις<text:s/>κεντρικές<text:s/>επιτροπές<text:s/>εξετάσεων<text:s/>για<text:s/>τα<text:s/>μαθήματα<text:s/>του<text:s/>προηγούμενου<text:s/>εδαφίου<text:s/>διαφορετικές<text:s/>ομάδες<text:s/>έκτακτων<text:s/>μελών,<text:s/>οι<text:s/>οποίες<text:s/>εισηγούνται<text:s/>τα<text:s/>θέματα<text:s/>που<text:s/>θα<text:s/>δοθούν<text:s/>στους<text:s/>εξεταζόμενους.<text:s/>Για<text:s/>κάθε<text:s/>ένα<text:s/>από<text:s/>τα<text:s/>εξεταζόμενα<text:s/>μαθήματα<text:s/>απαιτείται<text:s/>οι<text:s/>εκπαιδευτικοί<text:s/>που<text:s/>ορίζονται<text:s/>ως<text:s/>έκτακτα<text:s/>μέλη<text:s/>να<text:s/>έχουν<text:s/>διδακτική<text:s/>εμπειρία<text:s/>για<text:s/>ένα<text:s/>(1)<text:s/>τουλάχιστον<text:s/>έτος<text:s/>κατά<text:s/>την<text:s/>τελευταία<text:s/>διετία.<text:s/>Επιπρο-<text:s/>σθέτως,<text:s/>για<text:s/>τη<text:s/>διαδικασία<text:s/>βαθμολόγησης-αναβαθμο-<text:s/>λόγησης<text:s/>επιλέγονται<text:s/>κατά<text:s/>προτίμηση<text:s/>εκπαιδευτικοί<text:s/>με<text:s/>διδακτική<text:s/>εμπειρία<text:s/>για<text:s/>ένα<text:s/>(1)<text:s/>τουλάχιστον<text:s/>έτος<text:s/>κατά<text:s/>την<text:s/>τελευταία<text:s/>διετία.</text:span></text:p>
      <text:p text:style-name="P421"><text:span text:style-name="T421_1">7.</text:span><text:span text:style-name="T421_2"><text:s/>Με<text:s/>απόφαση<text:s/>του<text:s/>Υπουργού<text:s/>Παιδείας,<text:s/>Έρευνας<text:s/>και<text:s/>Θρησκευμάτων<text:s/>που<text:s/>δημοσιεύεται<text:s/>στην<text:s/>Εφημερίδα<text:s/>της<text:s/>Κυβερνήσεως,<text:s/>καθορίζονται<text:s/>οι<text:s/>διαδικασίες<text:s/>σχετικά<text:s/>με<text:s/>τις<text:s/>εξετάσεις<text:s/>εισαγωγής<text:s/>στην<text:s/>τριτοβάθμια<text:s/>εκπαίδευση<text:s/>που<text:s/>αφορούν<text:s/>τόπο<text:s/>και<text:s/>χρόνο<text:s/>διεξαγωγής<text:s/>των<text:s/>εξετάσεων,<text:s/>πρόγραμμα<text:s/>εξετάσεων,<text:s/>τρόπο<text:s/>εξέτασης<text:s/>των<text:s/>διαφόρων<text:s/>μαθημάτων,<text:s/>τρόπο<text:s/>διατύπωσης<text:s/>και<text:s/>διαβίβασης<text:s/>των<text:s/>θεμάτων,<text:s/>τρόπο<text:s/>ορισμού<text:s/>και<text:s/>υποχρεώσεις<text:s/>των<text:s/>επιτηρητών,<text:s/>υποχρεώσεις<text:s/>των<text:s/>μαθητών<text:s/>κατά<text:s/>τη<text:s/>διάρκεια<text:s/>της<text:s/>εξέτασης,<text:s/>τρόπο<text:s/>βαθμολόγησης<text:s/>και<text:s/>αναβαθμολόγησης<text:s/>των<text:s/>γραπτών,<text:s/>τρόπο<text:s/>φύλαξής<text:s/>τους,<text:s/>καθώς<text:s/>και<text:s/>τρόπο<text:s/>ορισμού<text:s/>των<text:s/>βαθμολογικών<text:s/>κέντρων<text:s/>και<text:s/>γνωστοποίησης<text:s/>των<text:s/>τελικών<text:s/>βαθμών<text:s/>των<text:s/>γραπτών,<text:s/>όπως<text:s/>και<text:s/>κάθε<text:s/>άλλη<text:s/>αναγκαία<text:s/>λεπτομέρεια<text:s/>που<text:s/>αφορά<text:s/>στην<text:s/>εισαγωγή<text:s/>των<text:s/>υποψηφίων<text:s/>στην<text:s/>τριτοβάθμια<text:s/>εκπαίδευση.<text:s/>Με<text:s/>όμοια<text:s/>απόφαση<text:s/>καθορίζεται<text:s/>η<text:s/>δυνατότητα<text:s/>οργάνωσης<text:s/>και<text:s/>ο<text:s/>τρόπος<text:s/>διεξαγωγής<text:s/>των<text:s/>επαναληπτικών<text:s/>εξετάσεων.</text:span></text:p>
      <text:h text:style-name="P422" text:outline-level="6"><text:span text:style-name="T422_1">Άρθρο<text:s/>43</text:span></text:h>
      <text:h text:style-name="P423" text:outline-level="6"><text:span text:style-name="T423_1">Γνωμοδότηση<text:s/>Καλλιτεχνικών<text:s/>Επιτροπών<text:s/>καιΕποπτικού<text:s/>Συμβουλίου<text:s/>ΔευτεροβάθμιαςΕκκλησιαστικής<text:s/>Εκπαίδευσης</text:span></text:h>
      <text:p text:style-name="P424"><text:span text:style-name="T424_1">Στο<text:s/>πρώτο<text:s/>εδάφιο<text:s/>της<text:s/>παρ.<text:s/>2<text:s/>του<text:s/>άρθρου<text:s/>42<text:s/>του<text:s/>ν.<text:s/>4186/2013<text:s/>(Α΄<text:s/>193),<text:s/>όπως<text:s/>έχει<text:s/>συμπληρωθεί<text:s/>με<text:s/>την<text:s/>παρ.<text:s/>8<text:s/>του<text:s/>άρθρου<text:s/>45<text:s/>του<text:s/>ν.<text:s/>4264/2014<text:s/>(Α΄<text:s/>118),<text:s/>μετά<text:s/>τη<text:s/>φράση<text:s/>«ύστερα<text:s/>από<text:s/>εισήγηση<text:s/>του<text:s/>Ινστιτούτου<text:s/>Εκπαιδευτικής<text:s/>Πολιτικής»<text:s/>προστίθεται<text:s/>η<text:s/>φράση<text:s/>«και<text:s/>γνώμη<text:s/>των<text:s/>αρμόδιων<text:s/>καλλιτεχνικών<text:s/>επιτροπών<text:s/>για<text:s/>τα<text:s/>Μουσικά<text:s/>και<text:s/>Καλλιτεχνικά<text:s/>Σχολεία<text:s/>και<text:s/>του<text:s/>Εποπτικού<text:s/>Συμβουλίου<text:s/>Δευτεροβάθμιας<text:s/>Εκκλησιαστικής<text:s/>Εκπαίδευσης<text:s/>(Ε.Σ.Δ.Ε.Ε.)<text:s/>για<text:s/>τις<text:s/>σχολικές<text:s/>μονάδες<text:s/>της<text:s/>Δευτεροβάθμιας<text:s/>Εκκλησιαστικής<text:s/>Εκπαίδευσης».</text:span></text:p>
      <text:h text:style-name="P425" text:outline-level="6"><text:span text:style-name="T425_1">Άρθρο<text:s/>44</text:span></text:h>
      <text:h text:style-name="P426" text:outline-level="6"><text:span text:style-name="T426_1">Οργανισμός<text:s/>Υπουργείου<text:s/>Παιδείας,<text:s/>Έρευναςκαι<text:s/>Θρησκευμάτων</text:span></text:h>
      <text:p text:style-name="P427"><text:span text:style-name="T427_1">1.</text:span><text:span text:style-name="T427_2"><text:s/>α)<text:s/>Οι<text:s/>θέσεις<text:s/>της<text:s/>περίπτωσης<text:s/>β΄<text:s/>της<text:s/>Κατηγορίας<text:s/>ΔΕ<text:s/>της<text:s/>παρ.<text:s/>1<text:s/>του<text:s/>άρθρου<text:s/>59<text:s/>του<text:s/>π.δ.<text:s/>114/2014<text:s/>(Α΄<text:s/>118)<text:s/>και<text:s/>συγκεκριμένα<text:s/>οι<text:s/>θέσεις<text:s/>της<text:s/>ειδικότητας<text:s/>ΔΕ<text:s/>Οδηγών<text:s/>από<text:s/>δύο<text:s/>(2),<text:s/>διορθώνονται<text:s/>σε<text:s/>τρεις<text:s/>(3).</text:span></text:p>
      <text:p text:style-name="P428"><text:span text:style-name="T428_1">β)</text:span><text:span text:style-name="T428_2"><text:tab/></text:span><text:span text:style-name="T428_3">Η<text:s/>θέση<text:s/>της<text:s/>περίπτωσης<text:s/>ε΄<text:s/>της<text:s/>Κατηγορίας<text:s/>ΔΕ<text:s/>της<text:s/>παρ.<text:s/>1<text:s/>του<text:s/>άρθρου<text:s/>59<text:s/>του<text:s/>π.δ.<text:s/>114/2014<text:s/>(Α΄<text:s/>118)<text:s/>και<text:s/>συγκεκριμένα<text:s/>η<text:s/>θέση<text:s/>της<text:s/>ειδικότητας<text:s/>ΔΕ<text:s/>Τεχνικών<text:s/>κα-<text:s/>ταργείται.</text:span></text:p>
      <text:p text:style-name="P429"><text:span text:style-name="T429_1">γ)</text:span><text:span text:style-name="T429_2"><text:tab/></text:span><text:span text:style-name="T429_3">Η<text:s/>παρ.<text:s/>2<text:s/>του<text:s/>άρθρου<text:s/>59<text:s/>του<text:s/>π.δ.<text:s/>114/2014<text:s/>(Α΄<text:s/>118)<text:s/>αντικαθίσταται<text:s/>ως<text:s/>εξής:</text:span></text:p>
      <text:p text:style-name="P430"><text:span text:style-name="T430_1">«2.<text:s/>Με<text:s/>την<text:s/>καθ’<text:s/>οιονδήποτε<text:s/>τρόπο<text:s/>κένωση<text:s/>κάθε<text:s/>οργανικής<text:s/>θέσης<text:s/>των<text:s/>ειδικοτήτων<text:s/>ΠΕ<text:s/>Μηχανικών,<text:s/>ΠΕ<text:s/>Στατιστικολόγων,<text:s/>ΠΕ<text:s/>Ειδικού<text:s/>Επιστημονικού<text:s/>Προσωπικού,<text:s/>ΠΕ<text:s/>Πληροφορικής,<text:s/>ΠΕ<text:s/>Δημοσιογραφίας,<text:s/>ΠΕ<text:s/>Δημόσιας<text:s/>Διοίκησης<text:s/>Ειδικού<text:s/>Επιστημονικού<text:s/>Προσωπικού,<text:s/>ΠΕ<text:s/>Διαχείρισης<text:s/>Προσωπικού<text:s/>Ειδικού<text:s/>Επιστημονικού<text:s/>Προσωπικού,<text:s/>ΤΕ<text:s/>Διοικητικού-Οικονομικού,<text:s/>ΤΕ<text:s/>Τεχνολόγου<text:s/>-Μηχανικών<text:s/>Έργων<text:s/>Υποδομής,<text:s/>ΔΕ<text:s/>Διοικητικών<text:s/>Γραμματέων,<text:s/>ΔΕ<text:s/>Οδηγών,<text:s/>ΔΕ<text:s/>Διοικητικού<text:s/>Λογιστικού,<text:s/>ΔΕ<text:s/>Πληροφορικής<text:s/>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»</text:span></text:p>
      <text:p text:style-name="P431"><text:span text:style-name="T431_1">2.</text:span><text:span text:style-name="T431_2"><text:s/>Οι<text:s/>τροποποιήσεις<text:s/>που<text:s/>επέρχονται<text:s/>στο<text:s/>άρθρο<text:s/>59<text:s/>του<text:s/>π.δ.<text:s/>114/2014<text:s/>με<text:s/>το<text:s/>παρόν<text:s/>άρθρο<text:s/>ισχύουν<text:s/>ήδη<text:s/>από<text:s/>την<text:s/>αρχική<text:s/>ημερομηνία<text:s/>ισχύος<text:s/>του<text:s/>Οργανισμού,<text:s/>όπως<text:s/>αυτή<text:s/>προσδιορίζεται<text:s/>από<text:s/>τη<text:s/>σχετική<text:s/>διάταξή<text:s/>του.</text:span></text:p>
      <text:p text:style-name="P432"><text:span text:style-name="T432_1">3.</text:span><text:span text:style-name="T432_2"><text:s/>Το<text:s/>άρθρο<text:s/>34<text:s/>του<text:s/>π.δ.<text:s/>114/2014<text:s/>(Α΄<text:s/>181),<text:s/>όπως<text:s/>αντικαταστάθηκε<text:s/>με<text:s/>το<text:s/>άρθρο<text:s/>70<text:s/>του<text:s/>ν.<text:s/>4310/2014<text:s/>(Α΄<text:s/>258),<text:s/>αντικαθίσταται<text:s/>εκ<text:s/>νέου<text:s/>ως<text:s/>εξής:</text:span></text:p>
      <text:p text:style-name="P433"><text:span text:style-name="T433_1">«Άρθρο<text:s/>34</text:span></text:p>
      <text:p text:style-name="P434"><text:span text:style-name="T434_1">Αυτοτελές<text:s/>Τμήμα<text:s/>Στελεχών<text:s/>Εκπαίδευσης</text:span></text:p>
      <text:p text:style-name="P435"><text:span text:style-name="T435_1">Πρωτοβάθμιας<text:s/>και<text:s/>Δευτεροβάθμιας<text:s/>Εκπαίδευσης</text:span></text:p>
      <text:p text:style-name="P436"><text:span text:style-name="T436_1">Το<text:s/>Αυτοτελές<text:s/>Τμήμα<text:s/>Στελεχών<text:s/>Εκπαίδευσης<text:s/>Πρωτοβάθμιας<text:s/>και<text:s/>Δευτεροβάθμιας<text:s/>Εκπαίδευσης,<text:s/>υπαγόμενο<text:s/>στη<text:s/>Γενική<text:s/>Διεύθυνση<text:s/>Προσωπικού<text:s/>Πρωτοβάθμιας<text:s/>και<text:s/>Δευτεροβάθμιας<text:s/>Εκπαίδευσης,<text:s/>είναι<text:s/>αρμόδιο<text:s/>για:</text:span></text:p>
      <text:p text:style-name="P437"><text:span text:style-name="T437_1">α)<text:s/>την<text:s/>επιλογή<text:s/>και<text:s/>τοποθέτηση<text:s/>των<text:s/>περιφερειακών<text:s/>διευθυντών<text:s/>εκπαίδευσης,<text:s/>των<text:s/>διευθυντών<text:s/>εκπαίδευσης<text:s/>και<text:s/>των<text:s/>σχολικών<text:s/>συμβούλων,</text:span></text:p>
      <text:p text:style-name="P438"><text:span text:style-name="T438_1">β)<text:s/>τη<text:s/>συγκρότηση<text:s/>και<text:s/>λειτουργία<text:s/>των<text:s/>Κεντρικών<text:s/>Υπηρεσιακών<text:s/>Συμβουλίων<text:s/>Πρωτοβάθμιας<text:s/>και<text:s/>Δευτεροβάθμι-</text:span></text:p>
      <text:p text:style-name="P439"><text:span text:style-name="T439_1">ας<text:s/>Εκπαίδευσης<text:s/>(Κ.Υ.Σ.Π.Ε.<text:s/>και<text:s/>Κ.Υ.Σ.Δ.Ε.),<text:s/>των<text:s/>Ανώτερων<text:s/>Περιφερειακών<text:s/>Υπηρεσιακών<text:s/>Συμβουλίων<text:s/>Πρωτοβάθμιας<text:s/>και<text:s/>Δευτεροβάθμιας<text:s/>Εκπαίδευσης<text:s/>(Α.Π.Υ.Σ.Π.Ε.<text:s/>και<text:s/>Α.Π.Υ.Σ.Δ.Ε.)<text:s/>και<text:s/>των<text:s/>Συμβουλίων<text:s/>Επιλογής,</text:span></text:p>
      <text:p text:style-name="P440"><text:span text:style-name="T440_1">δ)<text:s/>τη<text:s/>διαδικασία<text:s/>εκλογής<text:s/>των<text:s/>αιρετών<text:s/>του<text:s/>Κεντρικού<text:s/>Υπηρεσιακού<text:s/>Συμβουλίου<text:s/>Πρωτοβάθμιας<text:s/>Εκπαίδευσης<text:s/>(Κ.Υ.Σ.Π.Ε.)<text:s/>και<text:s/>του<text:s/>Κεντρικού<text:s/>Υπηρεσιακού<text:s/>Συμβουλίου<text:s/>Δευτεροβάθμιας<text:s/>Εκπαίδευσης<text:s/>(Κ.Υ.Σ.Δ.Ε.),</text:span></text:p>
      <text:p text:style-name="P441"><text:span text:style-name="T441_1">ε)<text:s/>την<text:s/>έκδοση<text:s/>αποφάσεων<text:s/>μετακίνησης<text:s/>των<text:s/>περιφερειακών<text:s/>διευθυντών<text:s/>εκπαίδευσης,<text:s/>των<text:s/>μελών<text:s/>του<text:s/>Κεντρικού<text:s/>Υπηρεσιακού<text:s/>Συμβουλίου<text:s/>Πρωτοβάθμιας<text:s/>Εκπαίδευσης<text:s/>(Κ.Υ.Σ.Π.Ε.),<text:s/>των<text:s/>μελών<text:s/>του<text:s/>Κεντρικού<text:s/>Υπηρεσιακού<text:s/>Συμβουλίου<text:s/>Δευτεροβάθμιας<text:s/>Εκπαίδευσης<text:s/>(Κ.Υ.Σ.Δ.Ε.)<text:s/>και<text:s/>των<text:s/>μελών<text:s/>των<text:s/>Συμβουλίων<text:s/>Επιλογής,</text:span></text:p>
      <text:p text:style-name="P442"><text:span text:style-name="T442_1">στ)<text:s/>όλα<text:s/>τα<text:s/>θέματα<text:s/>που<text:s/>αφορούν<text:s/>στην<text:s/>επιλογή<text:s/>των<text:s/>στελεχών<text:s/>εκπαίδευσης,<text:s/>σύμφωνα<text:s/>με<text:s/>τις<text:s/>ισχύουσες<text:s/>διατάξεις<text:s/>και</text:span></text:p>
      <text:p text:style-name="P443"><text:span text:style-name="T443_1">ζ)<text:s/>το<text:s/>χειρισμό<text:s/>κάθε<text:s/>άλλου<text:s/>συναφούς<text:s/>θέματος.»</text:span></text:p>
      <text:p text:style-name="P444"><text:span text:style-name="T444_1">4.</text:span><text:span text:style-name="T444_2"><text:s/>Η<text:s/>παρ.<text:s/>5<text:s/>του<text:s/>άρθρου<text:s/>39<text:s/>του<text:s/>π.δ.<text:s/>114/2014<text:s/>αντικαθίσταται<text:s/>ως<text:s/>εξής:</text:span></text:p>
      <text:p text:style-name="P445"><text:span text:style-name="T445_1">«5.<text:s/>Το<text:s/>Τμήμα<text:s/>Διοίκησης<text:s/>Προσωπικού<text:s/>είναι<text:s/>αρμόδιο<text:s/>για:<text:s/>α)<text:s/>τη<text:s/>στελέχωση<text:s/>των<text:s/>εκπαιδευτικών<text:s/>δομών<text:s/>Αλλοδαπής,<text:s/>ομογένειας,<text:s/>Ξένων<text:s/>και<text:s/>Μειονοτικών<text:s/>σχολείων<text:s/>της<text:s/>ομογένειας,<text:s/>των<text:s/>ξένων,<text:s/>των<text:s/>μειονοτικών,<text:s/>των<text:s/>σχολείων<text:s/>διαπολιτισμικής<text:s/>εκπαίδευσης,<text:s/>καθώς<text:s/>και<text:s/>των<text:s/>εκπαιδευτικών<text:s/>μονάδων<text:s/>Ελληνόγλωσσης<text:s/>Εκπαίδευσης<text:s/>στο<text:s/>εξωτερικό,</text:span></text:p>
      <text:p text:style-name="P446"><text:span text:style-name="T446_1">β)<text:s/>τα<text:s/>θέματα<text:s/>εκπαιδευτικού<text:s/>προσωπικού<text:s/>που<text:s/>αφορούν<text:s/>το<text:s/>Διεθνές<text:s/>Σχολείο<text:s/>Λάρισας<text:s/>και<text:s/>το<text:s/>Σχολείο<text:s/>Ευρωπαϊκής<text:s/>Παιδείας<text:s/>(Σ.Ε.Π.)<text:s/>Ηρακλείου<text:s/>Κρήτης,</text:span></text:p>
      <text:p text:style-name="P447"><text:span text:style-name="T447_1">γ)<text:s/>την<text:s/>απόσπαση<text:s/>εκπαιδευτικών<text:s/>και<text:s/>διευθυντών,<text:s/>τη<text:s/>στελέχωση<text:s/>των<text:s/>Ευρωπαϊκών<text:s/>Σχολείων<text:s/>και<text:s/>των<text:s/>Σχολείων<text:s/>Διεθνών<text:s/>Οργανισμών,<text:s/>την<text:s/>επιλογή<text:s/>εθνικών<text:s/>επιθεωρητών<text:s/>πρωτοβάθμιας<text:s/>και<text:s/>δευτεροβάθμιας<text:s/>εκπαίδευσης<text:s/>των<text:s/>Ευρωπαϊκών<text:s/>Σχολείων,<text:s/>την<text:s/>επιλογή<text:s/>καθηγητών-<text:s/>μελών<text:s/>επιτροπής<text:s/>των<text:s/>θεμάτων<text:s/>του<text:s/>εθνικού<text:s/>Baccalaureat<text:s/>και<text:s/>την<text:s/>έκδοση<text:s/>εντολής<text:s/>μετακίνησής<text:s/>τους,</text:span></text:p>
      <text:p text:style-name="P448"><text:span text:style-name="T448_1">δ)<text:s/>κάθε<text:s/>θέμα<text:s/>που<text:s/>αφορά<text:s/>στην<text:s/>υπηρεσιακή<text:s/>κατάσταση<text:s/>των<text:s/>εκπαιδευτικών<text:s/>που<text:s/>υπηρετούν<text:s/>στις<text:s/>παραπάνω<text:s/>σχολικές<text:s/>μονάδες,</text:span></text:p>
      <text:p text:style-name="P449"><text:span text:style-name="T449_1">ε)<text:s/>όλα<text:s/>τα<text:s/>θέματα<text:s/>που<text:s/>αφορούν<text:s/>στην<text:s/>αξιολόγηση<text:s/>των<text:s/>εκπαιδευτικών<text:s/>που<text:s/>υπηρετούν<text:s/>στις<text:s/>παραπάνω<text:s/>σχολικές<text:s/>μονάδες,</text:span></text:p>
      <text:p text:style-name="P450"><text:span text:style-name="T450_1">στ)<text:s/>τις<text:s/>προσλήψεις<text:s/>διοικητικού<text:s/>και<text:s/>βοηθητικού<text:s/>προσωπικού<text:s/>με<text:s/>σχέση<text:s/>εργασίας<text:s/>ιδιωτικού<text:s/>δικαίου<text:s/>στο<text:s/>εξωτερικό,</text:span></text:p>
      <text:p text:style-name="P451"><text:span text:style-name="T451_1">ζ)<text:s/>τη<text:s/>σύσταση<text:s/>θέσεων,<text:s/>την<text:s/>επιλογή<text:s/>και<text:s/>την<text:s/>πλήρωση<text:s/>θέσεων<text:s/>συντονιστών<text:s/>εκπαίδευσης<text:s/>και</text:span></text:p>
      <text:p text:style-name="P452"><text:span text:style-name="T452_1">η)<text:s/>το<text:s/>χειρισμό<text:s/>κάθε<text:s/>άλλου<text:s/>συναφούς<text:s/>θέματος.»</text:span></text:p>
      <text:p text:style-name="P453"><text:span text:style-name="T453_1">5.</text:span><text:span text:style-name="T453_2"><text:s/>Η<text:s/>παρ.<text:s/>6<text:s/>του<text:s/>άρθρου<text:s/>7<text:s/>του<text:s/>π.δ.<text:s/>114/2014,<text:s/>η<text:s/>οποία<text:s/>προστέθηκε<text:s/>με<text:s/>το<text:s/>άρθρο<text:s/>62<text:s/>παρ.<text:s/>4<text:s/>του<text:s/>ν.<text:s/>4342/2015<text:s/>(Α΄<text:s/>143),<text:s/>αντικαθίσταται<text:s/>ως<text:s/>εξής:</text:span></text:p>
      <text:p text:style-name="P454"><text:span text:style-name="T454_1">«6.<text:s/>α)<text:s/>Στη<text:s/>Διεύθυνση<text:s/>Κτηριακής<text:s/>και<text:s/>Υλικοτεχνικής<text:s/>Υποδομής<text:s/>προΐσταται<text:s/>μόνιμος<text:s/>ή<text:s/>ιδιωτικού<text:s/>δικαίου<text:s/>αορίστου<text:s/>χρόνου<text:s/>υπάλληλος<text:s/>του<text:s/>Κλάδου<text:s/>ΠΕ<text:s/>Μηχανικών<text:s/>(ειδικότητας<text:s/>Αρχιτέκτονα<text:s/>ή<text:s/>Πολιτικού<text:s/>ή<text:s/>Μηχανολόγου<text:s/>ή<text:s/>Ηλεκτρολόγου<text:s/>Μηχανικού).</text:span></text:p>
      <text:p text:style-name="P455"><text:span text:style-name="T455_1">β)<text:s/>Στο<text:s/>Τμήμα<text:s/>Μελετών<text:s/>και<text:s/>στο<text:s/>Τμήμα<text:s/>Τεχνικό<text:s/>της<text:s/>Διεύθυνσης<text:s/>Κτηριακής<text:s/>και<text:s/>Υλικοτεχνικής<text:s/>Υποδομής<text:s/>προίσταται<text:s/>μόνιμος<text:s/>ή<text:s/>ιδιωτικού<text:s/>δικαίου<text:s/>αορίστου<text:s/>χρόνου<text:s/>υπάλληλος<text:s/>του<text:s/>Κλάδου<text:s/>ΠΕ<text:s/>Μηχανικών<text:s/>(ειδικότητας<text:s/>Αρχιτέκτονα<text:s/>ή<text:s/>Πολιτικού<text:s/>ή<text:s/>Μηχανολόγου<text:s/>ή<text:s/>Ηλεκτρολόγου<text:s/>Μηχανικού)<text:s/>ή<text:s/>ΤΕ<text:s/>Μηχανικών<text:s/>(ειδικότητας<text:s/>Πολιτικών<text:s/>Δομικών<text:s/>Έργων<text:s/>ή<text:s/>Μηχανολόγων<text:s/>ή<text:s/>Ηλεκτρολόγων).</text:span></text:p>
      <text:p text:style-name="P456"><text:span text:style-name="T456_1">γ)<text:s/>Στο<text:s/>Τμήμα<text:s/>Μελέτης<text:s/>και<text:s/>Προμήθειας<text:s/>Εξοπλισμού<text:s/>της<text:s/>Διεύθυνσης<text:s/>Κτηριακής<text:s/>και<text:s/>Υλικοτεχνικής<text:s/>Υποδομής<text:s/>προίσταται<text:s/>μόνιμος<text:s/>ή<text:s/>ιδιωτικού<text:s/>δικαίου<text:s/>αορίστου<text:s/>χρόνου<text:s/>υπάλληλος<text:s/>του<text:s/>Κλάδου<text:s/>ΠΕ<text:s/>Μηχανικών<text:s/>ή<text:s/>ΤΕ<text:s/>Μηχανικών<text:s/>(ειδικότητας<text:s/>Πολιτικών<text:s/>Δομικών<text:s/>Έργων<text:s/>ή<text:s/>Μηχανολόγων<text:s/>ή<text:s/>Ηλεκτρολόγων)<text:s/>ή<text:s/>ΠΕ<text:s/>Διοικητικού<text:s/>-<text:s/>Οικονομικού.»</text:span></text:p>
      <text:h text:style-name="P457" text:outline-level="6"><text:span text:style-name="T457_1">Άρθρο<text:s/>45</text:span></text:h>
      <text:h text:style-name="P458" text:outline-level="6"><text:span text:style-name="T458_1">Ρύθμιση<text:s/>θεμάτων<text:s/>εκπαιδευτικού<text:s/>προσωπικούφορέων<text:s/>μη<text:s/>τυπικής<text:s/>εκπαίδευσης</text:span></text:h>
      <text:p text:style-name="P459"><text:span text:style-name="T459_1">Το<text:s/>τελευταίο<text:s/>εδάφιο<text:s/>της<text:s/>παρ.<text:s/>14<text:s/>του<text:s/>άρθρου<text:s/>27<text:s/>του<text:s/>ν.<text:s/>4186/2013<text:s/>(Α΄<text:s/>193),<text:s/>το<text:s/>οποίο<text:s/>προστέθηκε<text:s/>με<text:s/>την<text:s/>περίπτωση<text:s/>6<text:s/>της<text:s/>παρ.<text:s/>3<text:s/>του<text:s/>άρθρου<text:s/>11<text:s/>του<text:s/>ν.<text:s/>4229/2014<text:s/>(Α΄<text:s/>8),<text:s/>καταργείται.</text:span></text:p>
      <text:h text:style-name="P460" text:outline-level="6"><text:span text:style-name="T460_1">Άρθρο<text:s/>46</text:span></text:h>
      <text:h text:style-name="P461" text:outline-level="6"><text:span text:style-name="T461_1">Επιλογή<text:s/>και<text:s/>τοποθέτηση<text:s/>Διευθυντών<text:s/>Πρωτοβάθμιαςκαι<text:s/>Δευτεροβάθμιας<text:s/>Εκπαίδευσης</text:span></text:h>
      <text:p text:style-name="P462"><text:span text:style-name="T462_1">1.</text:span><text:span text:style-name="T462_2"><text:s/>Η<text:s/>περίπτωση<text:s/>γ΄<text:s/>της<text:s/>παρ.<text:s/>1<text:s/>του<text:s/>άρθρου<text:s/>12<text:s/>του<text:s/>ν.<text:s/>3848/2010<text:s/>(Α΄<text:s/>71),<text:s/>όπως<text:s/>ισχύει,<text:s/>αντικαθίσταται<text:s/>ως<text:s/>εξής:<text:s/>«γ)<text:s/>Η<text:s/>συμβολή<text:s/>του<text:s/>υποψηφίου<text:s/>στο<text:s/>εκπαιδευτικό<text:s/>έργο,<text:s/>όπως<text:s/>προκύπτει<text:s/>από<text:s/>τις<text:s/>θέσεις<text:s/>στις<text:s/>οποίες<text:s/>έχει<text:s/>υπηρετήσει,<text:s/>καθώς<text:s/>και<text:s/>η<text:s/>προσωπικότητα<text:s/>και<text:s/>η<text:s/>γενική<text:s/>συγκρότηση<text:s/>του<text:s/>υποψηφίου<text:s/>που<text:s/>αποτιμώνται<text:s/>πρώτον<text:s/>στην<text:s/>περίπτωση<text:s/>των<text:s/>υποψηφίων<text:s/>Διευθυντών<text:s/>σχολικών<text:s/>μονάδων<text:s/>και<text:s/>Ε.Κ.<text:s/>κατά<text:s/>τη<text:s/>μυστική<text:s/>ψηφοφορία<text:s/>του<text:s/>συλλόγου<text:s/>διδασκόντων<text:s/>και<text:s/>δεύτερον<text:s/>στην<text:s/>περίπτωση<text:s/>των<text:s/>υποψηφίων<text:s/>υποδιευθυντών<text:s/>σχολικών<text:s/>μονάδων<text:s/>και<text:s/>Ε.Κ.<text:s/>και<text:s/>υποψηφίων<text:s/>υπευθύνων<text:s/>τομέων<text:s/>Ε.Κ.<text:s/>κατά<text:s/>τη<text:s/>μυστική<text:s/>ψηφοφορία<text:s/>του<text:s/>συλλόγου<text:s/>διδασκόντων.<text:s/>Τρίτον,<text:s/>στην<text:s/>περίπτωση<text:s/>των<text:s/>υποψηφίων<text:s/>Διευθυντών<text:s/>Εκπαίδευσης<text:s/>αποτιμώνται:<text:s/>α)<text:s/>κατά<text:s/>τη<text:s/>μυστική<text:s/>ψηφοφορία<text:s/>των<text:s/>Διευθυντών<text:s/>και<text:s/>υποδιευθυντών<text:s/>σχολικών<text:s/>μονάδων<text:s/>και<text:s/>Ε.Κ.,<text:s/>των<text:s/>Προϊσταμένων<text:s/>νηπιαγωγείων<text:s/>και<text:s/>των<text:s/>Προϊσταμένων<text:s/>Δημοτικών<text:s/>Σχολείων<text:s/>και<text:s/>β)<text:s/>κατά<text:s/>την<text:s/>προφορική<text:s/>συνέντευξη<text:s/>ενώπιον<text:s/>του<text:s/>αρμόδιου<text:s/>συμβουλίου<text:s/>επιλογής<text:s/>του<text:s/>άρθρου<text:s/>16Α,<text:s/>όπως<text:s/>προστίθεται<text:s/>με<text:s/>το<text:s/>παρόν.»</text:span></text:p>
      <text:p text:style-name="P463"><text:span text:style-name="T463_1">2.</text:span><text:span text:style-name="T463_2"><text:s/>Το<text:s/>δεύτερο<text:s/>εδάφιο<text:s/>της<text:s/>παρ.<text:s/>2<text:s/>του<text:s/>άρθρου<text:s/>12<text:s/>του<text:s/>ν.<text:s/>3848/2010<text:s/>(Α΄<text:s/>71),<text:s/>όπως<text:s/>ισχύει,<text:s/>αντικαθίσταται<text:s/>ως<text:s/>εξής:</text:span></text:p>
      <text:p text:style-name="P464"><text:span text:style-name="T464_1">«Το<text:s/>σύνολο<text:s/>των<text:s/>μονάδων<text:s/>για<text:s/>τους<text:s/>υποψηφίους<text:s/>Διευθυντές<text:s/>σχολικών<text:s/>μονάδων<text:s/>Πρωτοβάθμιας<text:s/>Εκπαίδευσης<text:s/>ανέρχεται<text:s/>σε<text:s/>37,<text:s/>το<text:s/>σύνολο<text:s/>των<text:s/>μονάδων<text:s/>για<text:s/>τους<text:s/>υποψηφίους<text:s/>Διευθυντές<text:s/>σχολικών<text:s/>μονάδων<text:s/>Δευτεροβάθμιας<text:s/>Εκπαίδευσης<text:s/>και<text:s/>Ε.Κ.<text:s/>ανέρχεται<text:s/>σε<text:s/>35,<text:s/>το<text:s/>σύνολο<text:s/>των<text:s/>μονάδων<text:s/>για<text:s/>τους<text:s/>υποψηφίους<text:s/>Διευθυντές<text:s/>Πρωτοβάθμιας<text:s/>Εκπαίδευσης<text:s/>ανέρχεται<text:s/>σε<text:s/>53<text:s/>και<text:s/>το<text:s/>σύνολο<text:s/>των<text:s/>μονάδων<text:s/>για<text:s/>τους<text:s/>υποψηφίους<text:s/>Διευθυντές<text:s/>Δευτεροβάθμιας<text:s/>Εκπαίδευσης<text:s/>ανέρχεται<text:s/>σε<text:s/>51.»</text:span></text:p>
      <text:p text:style-name="P465"><text:span text:style-name="T465_1">3.</text:span><text:span text:style-name="T465_2"><text:s/>Στο<text:s/>τέλος<text:s/>της<text:s/>περίπτωσης<text:s/>η΄<text:s/>της<text:s/>παρ.<text:s/>2<text:s/>του<text:s/>άρθρου<text:s/>14<text:s/>του<text:s/>ν.<text:s/>3848/2010<text:s/>(Α΄<text:s/>71),<text:s/>όπως<text:s/>ισχύει,<text:s/>προστίθεται<text:s/>εδάφιο,<text:s/>ως<text:s/>εξής:</text:span></text:p>
      <text:p text:style-name="P466"><text:span text:style-name="T466_1">«Δεν<text:s/>μοριοδοτείται<text:s/>η<text:s/>γνώση<text:s/>ξένης<text:s/>γλώσσας,<text:s/>αν<text:s/>αυτή<text:s/>αποτέλεσε<text:s/>ειδικό<text:s/>προσόν<text:s/>διορισμού.»</text:span></text:p>
      <text:p text:style-name="P467"><text:span text:style-name="T467_1">4.</text:span><text:span text:style-name="T467_2"><text:s/>α)<text:s/>Στο<text:s/>πρώτο<text:s/>εδάφιο<text:s/>της<text:s/>παρ.<text:s/>4<text:s/>του<text:s/>άρθρου<text:s/>14<text:s/>του<text:s/>ν.<text:s/>3848/2010<text:s/>(Α΄<text:s/>71),<text:s/>όπως<text:s/>ισχύει,<text:s/>μετά<text:s/>τη<text:s/>φράση<text:s/>«Συμβολή<text:s/>στο<text:s/>εκπαιδευτικό<text:s/>έργο<text:s/>–<text:s/>Προσωπικότητα<text:s/>–<text:s/>γενική<text:s/>συγκρότηση:»<text:s/>διαγράφεται<text:s/>η<text:s/>φράση<text:s/>«12<text:s/>μονάδες<text:s/>κατ’<text:s/>ανώτατο<text:s/>όριο».</text:span></text:p>
      <text:p text:style-name="P468"><text:span text:style-name="T468_1">β)</text:span><text:span text:style-name="T468_2"><text:tab/></text:span><text:span text:style-name="T468_3">Στο<text:s/>πρώτο<text:s/>εδάφιο<text:s/>της<text:s/>περίπτωσης<text:s/>α΄<text:s/>της<text:s/>παρ.<text:s/>4<text:s/>του<text:s/>άρθρου<text:s/>14<text:s/>του<text:s/>ν.<text:s/>3848/2010<text:s/>(Α΄<text:s/>71),<text:s/>όπως<text:s/>ισχύει,<text:s/>μετά<text:s/>τη<text:s/>φράση<text:s/>«Για<text:s/>τους<text:s/>υποψηφίους<text:s/>Διευθυντές<text:s/>σχολικών<text:s/>μονάδων<text:s/>και<text:s/>Ε.Κ.:»<text:s/>προστίθεται<text:s/>η<text:s/>φράση<text:s/>«12<text:s/>μονάδες<text:s/>κατ’<text:s/>ανώτατο<text:s/>όριο».</text:span></text:p>
      <text:p text:style-name="P469"><text:span text:style-name="T469_1">5.</text:span><text:span text:style-name="T469_2"><text:s/>Η<text:s/>περίπτωση<text:s/>β΄<text:s/>της<text:s/>παρ.<text:s/>4<text:s/>του<text:s/>άρθρου<text:s/>14<text:s/>του<text:s/>ν.<text:s/>3848/2010<text:s/>(Α΄<text:s/>71),<text:s/>όπως<text:s/>ισχύει,<text:s/>αντικαθίσταται<text:s/>ως<text:s/>εξής:</text:span></text:p>
      <text:p text:style-name="P470"><text:span text:style-name="T470_1">«β)<text:s/>Για<text:s/>τους<text:s/>υποψηφίους<text:s/>Διευθυντές<text:s/>Πρωτοβάθμιας<text:s/>και<text:s/>Δευτεροβάθμιας<text:s/>Εκπαίδευσης:<text:s/>27<text:s/>μονάδες<text:s/>κατ’<text:s/>ανώτατο<text:s/>όριο.</text:span></text:p>
      <text:p text:style-name="P471"><text:span text:style-name="T471_1">Για<text:s/>τους<text:s/>υποψήφιους<text:s/>Διευθυντές<text:s/>Πρωτοβάθμιας<text:s/>και<text:s/>Δευτεροβάθμιας<text:s/>Εκπαίδευσης<text:s/>η<text:s/>αποτίμηση<text:s/>γίνεται:</text:span></text:p>
      <text:p text:style-name="P472"><text:span text:style-name="T472_1">αα)<text:s/>Με<text:s/>μυστική<text:s/>ψηφοφορία<text:s/>των<text:s/>Διευθυντών<text:s/>σχολικών<text:s/>μονάδων<text:s/>και<text:s/>Ε.Κ.,<text:s/>καθώς<text:s/>και<text:s/>των<text:s/>Υποδιευθυντών<text:s/>σχολικών<text:s/>μονάδων<text:s/>και<text:s/>Ε.Κ.<text:s/>της<text:s/>οικείας<text:s/>βαθμίδας,<text:s/>με<text:s/>12<text:s/>μονάδες<text:s/>κατ’<text:s/>ανώτατο<text:s/>όριο.</text:span></text:p>
      <text:p text:style-name="P473"><text:span text:style-name="T473_1">Ειδικότερα,<text:s/>αναφορικά<text:s/>για<text:s/>τους<text:s/>υποψηφίους<text:s/>Διευθυντές<text:s/>Πρωτοβάθμιας<text:s/>Εκπαίδευσης<text:s/>στη<text:s/>διαδικασία<text:s/>ψηφοφορίας<text:s/>συμμετέχουν<text:s/>επιπλέον<text:s/>και<text:s/>το<text:s/>30%<text:s/>των<text:s/>Προϊσταμένων<text:s/>νηπιαγωγείων,<text:s/>καθώς<text:s/>και<text:s/>το<text:s/>30%<text:s/>των<text:s/>Προϊσταμένων<text:s/>Δημοτικών<text:s/>Σχολείων<text:s/>του<text:s/>οικείου<text:s/>Π.Υ.Σ.Π.Ε.,<text:s/>το<text:s/>οποίο<text:s/>ορίζεται<text:s/>με<text:s/>σειρά<text:s/>αρχαιότητας.</text:span></text:p>
      <text:p text:style-name="P474"><text:span text:style-name="T474_1">Ο<text:s/>αριθμός<text:s/>των<text:s/>μορίων<text:s/>που<text:s/>ο<text:s/>υποψήφιος<text:s/>λαμβάνει<text:s/>κατά<text:s/>τη<text:s/>μυστική<text:s/>ψηφοφορία<text:s/>υπολογίζεται<text:s/>ως<text:s/>ακολούθως:<text:s/>το<text:s/>ποσοστό<text:s/>των<text:s/>ψήφων<text:s/>που<text:s/>έλαβε<text:s/>επί<text:s/>του<text:s/>συνόλου<text:s/>των<text:s/>έγκυρων<text:s/>ψήφων<text:s/>ανάγεται<text:s/>σε<text:s/>ποσοστό<text:s/>επί<text:s/>των<text:s/>12<text:s/>μορίων<text:s/>που<text:s/>μπορεί<text:s/>να<text:s/>λάβει<text:s/>κατά<text:s/>ανώτατο<text:s/>όριο<text:s/>ο<text:s/>υποψήφιος.</text:span></text:p>
      <text:p text:style-name="P475"><text:span text:style-name="T475_1">Υποψήφιο<text:s/>στέλεχος<text:s/>το<text:s/>οποίο,<text:s/>δεν<text:s/>συγκεντρώνει<text:s/>κατά<text:s/>τη<text:s/>μυστική<text:s/>ψηφοφορία<text:s/>τουλάχιστον<text:s/>το<text:s/>20%<text:s/>των<text:s/>έγκυρων<text:s/>ψήφων<text:s/>συμμετέχει<text:s/>στην<text:s/>περαιτέρω<text:s/>διαδικασία<text:s/>επιλογής,<text:s/>χωρίς<text:s/>να<text:s/>προσμετράται<text:s/>στη<text:s/>συνολική<text:s/>του<text:s/>μοριοδότηση<text:s/>το<text:s/>ανωτέρω<text:s/>ποσοστό<text:s/>επί<text:s/>των<text:s/>12<text:s/>μορίων.</text:span></text:p>
      <text:p text:style-name="P476"><text:span text:style-name="T476_1">Προκειμένου<text:s/>η<text:s/>ψηφοφορία<text:s/>να<text:s/>είναι<text:s/>έγκυρη<text:s/>απαιτείται<text:s/>αυξημένη<text:s/>συμμετοχή<text:s/>του<text:s/>σώματος<text:s/>των<text:s/>Διευθυντών<text:s/>και<text:s/>Υποδιευθυντών<text:s/>σχολικών<text:s/>μονάδων<text:s/>και<text:s/>Ε.Κ.,<text:s/>των<text:s/>Προϊσταμένων<text:s/>νηπιαγωγείων<text:s/>και<text:s/>των<text:s/>προϊσταμένων<text:s/>δημοτικών<text:s/>σχολείων<text:s/>του<text:s/>αντίστοιχου<text:s/>Π.Υ.Σ.Π.Ε.<text:s/>ή<text:s/>Π.Υ.Σ.Δ.Ε.,<text:s/>και<text:s/>πιο<text:s/>συγκεκριμένα<text:s/>τουλάχιστον<text:s/>65%.<text:s/>Αν<text:s/>δεν<text:s/>συμπληρωθεί<text:s/>το<text:s/>ποσοστό<text:s/>συμμετοχής<text:s/>του<text:s/>προηγούμενου<text:s/>εδαφίου,<text:s/>οι<text:s/>υποψήφιοι<text:s/>στη<text:s/>συγκεκριμένη<text:s/>Διεύθυνση<text:s/>Εκπαίδευσης<text:s/>συμμετέχουν<text:s/>στην<text:s/>περαιτέρω<text:s/>διαδικασία<text:s/>επιλογής,<text:s/>χωρίς<text:s/>να<text:s/>προσμετράται<text:s/>στη<text:s/>συνολική<text:s/>τους<text:s/>μοριοδότηση<text:s/>το<text:s/>ανωτέρω<text:s/>ποσοστό<text:s/>επί<text:s/>των<text:s/>12<text:s/>μορίων.<text:s/>ββ)<text:s/>Με<text:s/>συνέντευξη<text:s/>των<text:s/>υποψηφίων<text:s/>από<text:s/>το<text:s/>αρμόδιο<text:s/>συμβούλιο<text:s/>επιλογής<text:s/>του<text:s/>άρθρου<text:s/>16Α<text:s/>που<text:s/>προστίθεται<text:s/>με<text:s/>το<text:s/>παρόν,<text:s/>με<text:s/>15<text:s/>μονάδες<text:s/>κατ’<text:s/>ανώτατο<text:s/>όριο.</text:span></text:p>
      <text:p text:style-name="P477"><text:span text:style-name="T477_1">Για<text:s/>τη<text:s/>μοριοδότηση<text:s/>της<text:s/>συνέντευξης<text:s/>το<text:s/>αρμόδιο<text:s/>συμβούλιο<text:s/>επιλογής<text:s/>συνεκτιμά<text:s/>και<text:s/>τα<text:s/>παρακάτω<text:s/>στοιχεία:<text:s/>Τα<text:s/>στοιχεία<text:s/>που<text:s/>ο<text:s/>υποψήφιος<text:s/>αναφέρει<text:s/>στο<text:s/>βιογραφικό<text:s/>του<text:s/>σημείωμα,<text:s/>τα<text:s/>οποία<text:s/>αποδεικνύονται<text:s/>με<text:s/>τα<text:s/>απαραίτητα<text:s/>παραστατικά<text:s/>(αντίγραφα,<text:s/>βεβαιώσεις<text:s/>κ.α.)<text:s/>και<text:s/>τα<text:s/>οποία<text:s/>δεν<text:s/>έχουν<text:s/>μοριοδοτηθεί,<text:s/>όπως<text:s/>άλλες<text:s/>σπουδές,<text:s/>επιμόρφωση<text:s/>και<text:s/>μετεκπαίδευση,<text:s/>οργάνωση<text:s/>εκπαιδευτικών<text:s/>συνεδρίων,<text:s/>σεμιναρίων<text:s/>και<text:s/>εκπαιδευτικών<text:s/>προγραμμάτων<text:s/>ή<text:s/>συμμετοχή<text:s/>σε<text:s/>αυτά<text:s/>με<text:s/>την<text:s/>ιδιότητα<text:s/>του<text:s/>εισηγητή,<text:s/>του<text:s/>μέλους<text:s/>της<text:s/>επιστημονικής<text:s/>ομάδας<text:s/>ή<text:s/>του<text:s/>επιμορφωτή,<text:s/>συγγραφικό<text:s/>και<text:s/>ερευνητικό<text:s/>έργο,<text:s/>πρωτοβουλίες<text:s/>σε<text:s/>σχέση<text:s/>με<text:s/>το<text:s/>εκπαιδευτικό<text:s/>έργο,<text:s/>υλοποίηση<text:s/>εκπαιδευτικών<text:s/>προγραμμάτων<text:s/>και<text:s/>εφαρμογή<text:s/>καινοτομιών,<text:s/>σχετική<text:s/>με<text:s/>την<text:s/>εκπαίδευση<text:s/>διοικητική<text:s/>ή<text:s/>καθοδη-<text:s/>γητική<text:s/>εμπειρία,<text:s/>συμμετοχή<text:s/>σε<text:s/>συμβούλια,<text:s/>επιτροπές<text:s/>ή<text:s/>ομάδες<text:s/>εργασίας,<text:s/>κοινωνική<text:s/>και<text:s/>συνδικαλιστική<text:s/>δράση,<text:s/>συμμετοχή<text:s/>σε<text:s/>όργανα<text:s/>διοίκησης<text:s/>επιστημονικών<text:s/>και<text:s/>εκπαιδευτικών<text:s/>οργανώσεων<text:s/>ή<text:s/>σε<text:s/>όργανα<text:s/>λαϊκής<text:s/>συμμετοχής<text:s/>και<text:s/>επίσημες<text:s/>διακρίσεις<text:s/>και<text:s/>αριστεία.<text:s/>Η<text:s/>εισαγωγική<text:s/>επιμόρφωση<text:s/>του<text:s/>υποψηφίου<text:s/>και<text:s/>οι<text:s/>δραστηριότητες<text:s/>(σεμινάρια,<text:s/>ημερίδες,<text:s/>επιμορφωτικές<text:s/>συναντήσεις<text:s/>κ.λ.π.)<text:s/>που<text:s/>αποτελούν<text:s/>υπηρεσιακές<text:s/>υποχρεώσεις<text:s/>δεν<text:s/>μοριο-<text:s/>δοτούνται.<text:s/>Το<text:s/>συμβούλιο<text:s/>επιλογής<text:s/>δύναται<text:s/>να<text:s/>ζητήσει<text:s/>περαιτέρω<text:s/>στοιχεία<text:s/>και<text:s/>ιδίως<text:s/>πρακτικά<text:s/>συνεδριάσεων<text:s/>συλλογικών<text:s/>οργάνων.</text:span></text:p>
      <text:p text:style-name="P478"><text:span text:style-name="T478_1">Το<text:s/>συμβούλιο<text:s/>επιλογής<text:s/>δύναται<text:s/>με<text:s/>ομόφωνη<text:s/>και<text:s/>πλήρως<text:s/>αιτιολογημένη<text:s/>απόφαση<text:s/>να<text:s/>αποκλείσει<text:s/>από<text:s/>την<text:s/>περαιτέρω<text:s/>διαδικασία<text:s/>υποψήφιο<text:s/>που<text:s/>κατά<text:s/>τη<text:s/>διάρκεια<text:s/>της<text:s/>συνέντευξης<text:s/>διαπιστώνεται<text:s/>ότι<text:s/>δεν<text:s/>είναι<text:s/>κατάλληλος<text:s/>για<text:s/>την<text:s/>άσκηση<text:s/>των<text:s/>καθηκόντων<text:s/>του<text:s/>διευθυντή<text:s/>εκπαίδευσης.</text:span></text:p>
      <text:p text:style-name="P479"><text:span text:style-name="T479_1">Η<text:s/>συνέντευξη<text:s/>ενώπιον<text:s/>του<text:s/>συμβουλίου<text:s/>επιλογής<text:s/>μαγνητοφωνείται<text:s/>για<text:s/>να<text:s/>διασφαλίζεται<text:s/>η<text:s/>διαφάνεια.<text:s/>Με<text:s/>απόφαση<text:s/>του<text:s/>Υπουργού<text:s/>Παιδείας,<text:s/>Έρευνας<text:s/>και<text:s/>Θρησκευμάτων,<text:s/>που<text:s/>δημοσιεύεται<text:s/>στην<text:s/>Εφημερίδα<text:s/>της<text:s/>Κυβερνήσεως,<text:s/>καθορίζονται<text:s/>ο<text:s/>τρόπος<text:s/>τήρησης<text:s/>των<text:s/>πρακτικών<text:s/>και<text:s/>κάθε<text:s/>θέμα<text:s/>σχετικό<text:s/>με<text:s/>τη<text:s/>διαδικασία<text:s/>της<text:s/>συνέντευξης.»</text:span></text:p>
      <text:p text:style-name="P480"><text:span text:style-name="T480_1">6.</text:span><text:span text:style-name="T480_2"><text:s/>Μετά<text:s/>το<text:s/>άρθρο<text:s/>16<text:s/>του<text:s/>ν.<text:s/>3848/2010<text:s/>(Α΄<text:s/>71),<text:s/>όπως<text:s/>ισχύει,<text:s/>προστίθεται<text:s/>άρθρο<text:s/>16Α<text:s/>ως<text:s/>ακολούθως:</text:span></text:p>
      <text:p text:style-name="P481"><text:span text:style-name="T481_1">«Άρθρο<text:s/>16Α</text:span></text:p>
      <text:p text:style-name="P482"><text:span text:style-name="T482_1">Περιφερειακά<text:s/>συμβούλια<text:s/>επιλογής<text:s/>ΔιευθυντώνΠρωτοβάθμιας<text:s/>και<text:s/>Δευτεροβάθμιας<text:s/>Εκπαίδευσης</text:span></text:p>
      <text:p text:style-name="P483"><text:span text:style-name="T483_1">1.<text:s/>Στην<text:s/>έδρα<text:s/>κάθε<text:s/>Περιφερειακής<text:s/>Διεύθυνσης<text:s/>Εκπαίδευσης<text:s/>συνιστάται<text:s/>συμβούλιο<text:s/>για<text:s/>την<text:s/>κατάρτιση<text:s/>των<text:s/>πινάκων<text:s/>επιλογής<text:s/>και<text:s/>την<text:s/>επιλογή<text:s/>των<text:s/>Διευθυντών<text:s/>Πρωτοβάθμιας<text:s/>και<text:s/>Δευτεροβάθμιας<text:s/>Εκπαίδευσης.<text:s/>Τα<text:s/>συμβούλια<text:s/>αυτά<text:s/>είναι<text:s/>τα<text:s/>περιφερειακά<text:s/>συμβούλια<text:s/>επιλογής<text:s/>διευθυντών<text:s/>πρωτοβάθμιας<text:s/>και<text:s/>δευτεροβάθμιας<text:s/>εκπαίδευσης.</text:span></text:p>
      <text:p text:style-name="P484"><text:span text:style-name="T484_1">2.<text:s/>Τα<text:s/>κατά<text:s/>την<text:s/>προηγούμενη<text:s/>παράγραφο<text:s/>περιφερειακά<text:s/>συμβούλια<text:s/>επιλογής<text:s/>διευθυντών<text:s/>πρωτοβάθμιας<text:s/>και<text:s/>δευτεροβάθμιας<text:s/>εκπαίδευσης<text:s/>είναι<text:s/>πενταμελή<text:s/>καί<text:s/>αποτελούνται<text:s/>από:</text:span></text:p>
      <text:p text:style-name="P485"><text:span text:style-name="T485_1">α)<text:s/>τον<text:s/>Περιφερειακό<text:s/>Διευθυντή<text:s/>Εκπαίδευσης<text:s/>ως<text:s/>Πρόεδρο,<text:s/>ο<text:s/>οποίος<text:s/>αναπληρώνεται<text:s/>σύμφωνα<text:s/>με<text:s/>την<text:s/>περίπτωση<text:s/>ιγ΄<text:s/>της<text:s/>παρ.<text:s/>29<text:s/>του<text:s/>άρθρου<text:s/>14<text:s/>του<text:s/>ν.<text:s/>2817/2000,<text:s/>όπως<text:s/>έχει<text:s/>αντικατασταθεί<text:s/>και<text:s/>ισχύει,</text:span></text:p>
      <text:p text:style-name="P486"><text:span text:style-name="T486_1">β)<text:s/>ένα<text:s/>μέλος<text:s/>Διδακτικού<text:s/>-<text:s/>Ερευνητικού<text:s/>Προσωπικού<text:s/>(Δ.Ε.Π.)<text:s/>Πανεπιστημίου<text:s/>με<text:s/>τον<text:s/>αναπληρωτή<text:s/>του<text:s/>που<text:s/>ανήκουν<text:s/>σε<text:s/>Τμήματα,<text:s/>οι<text:s/>απόφοιτοι<text:s/>των<text:s/>οποίων<text:s/>έχουν<text:s/>δικαίωμα<text:s/>διορισμού<text:s/>η<text:s/>πρόσληψης<text:s/>στη<text:s/>δημόσια<text:s/>εκπαίδευση<text:s/>χωρίς<text:s/>την<text:s/>κατοχή<text:s/>πρόσθετης<text:s/>βεβαίωσης<text:s/>περί<text:s/>παιδαγωγικής<text:s/>και<text:s/>διδακτικής<text:s/>επάρκειας,</text:span></text:p>
      <text:p text:style-name="P487"><text:span text:style-name="T487_1">γ)<text:s/>έναν<text:s/>Σχολικό<text:s/>Σύμβουλο<text:s/>Πρωτοβάθμιας<text:s/>ή<text:s/>Δευτεροβάθμιας<text:s/>Εκπαίδευσης<text:s/>της<text:s/>αντίστοιχης<text:s/>βαθμίδας<text:s/>με<text:s/>τον<text:s/>αναπληρωτή<text:s/>του,</text:span></text:p>
      <text:p text:style-name="P488"><text:span text:style-name="T488_1">δ)<text:s/>τους<text:s/>δύο<text:s/>αιρετούς<text:s/>εκπροσώπους<text:s/>των<text:s/>εκπαιδευτικών<text:s/>στα<text:s/>ανώτερα<text:s/>περιφερειακά<text:s/>υπηρεσιακά<text:s/>συμβούλια<text:s/>της<text:s/>αντίστοιχης<text:s/>βαθμίδας<text:s/>που<text:s/>αναπληρώνονται<text:s/>από<text:s/>τους<text:s/>νόμιμους<text:s/>αναπληρωτές<text:s/>τους.</text:span></text:p>
      <text:p text:style-name="P489"><text:span text:style-name="T489_1">3.<text:s/>Η<text:s/>συγκρότηση<text:s/>των<text:s/>συμβουλίων<text:s/>επιλογής<text:s/>της<text:s/>παραγράφου<text:s/>1<text:s/>γίνεται<text:s/>με<text:s/>απόφαση<text:s/>του<text:s/>Υπουργού<text:s/>Παιδείας,<text:s/>Έρευνας<text:s/>και<text:s/>Θρησκευμάτων<text:s/>που<text:s/>εκδίδεται<text:s/>ύστερα<text:s/>από<text:s/>γνώμη<text:s/>του<text:s/>οικείου<text:s/>Περιφερειακού<text:s/>Διευθυντή<text:s/>Εκπαίδευσης.<text:s/>Με<text:s/>την<text:s/>απόφαση<text:s/>συγκρότησης<text:s/>ορίζεται<text:s/>και<text:s/>ο<text:s/>γραμματέας<text:s/>με<text:s/>τον<text:s/>αναπληρωτή<text:s/>του.<text:s/>Ως<text:s/>γραμματέας<text:s/>ορίζεται<text:s/>διοικητικός<text:s/>υπάλληλος<text:s/>της<text:s/>Περιφερειακής<text:s/>Διεύθυνσης<text:s/>Εκπαίδευσης<text:s/>ή<text:s/>αποσπασμένος<text:s/>σε<text:s/>αυτήν<text:s/>εκπαιδευτικός.</text:span></text:p>
      <text:p text:style-name="P490"><text:span text:style-name="T490_1">Η<text:s/>θητεία<text:s/>του<text:s/>προέδρου,<text:s/>των<text:s/>μελών<text:s/>και<text:s/>του<text:s/>γραμματέα<text:s/>των<text:s/>συμβουλίων<text:s/>επιλογής<text:s/>αρχίζει<text:s/>με<text:s/>τη<text:s/>συγκρότηση<text:s/>των<text:s/>συμβουλίων<text:s/>επιλογής<text:s/>και<text:s/>είναι<text:s/>διετής.<text:s/>Κατ’<text:s/>εξαίρεση,<text:s/>κατά<text:s/>την<text:s/>πρώτη<text:s/>εφαρμογή<text:s/>των<text:s/>διατάξεων<text:s/>του<text:s/>νόμου<text:s/>αυτού,<text:s/>η<text:s/>θητεία<text:s/>του<text:s/>προέδρου,<text:s/>των<text:s/>μελών<text:s/>και<text:s/>του<text:s/>γραμματέα<text:s/>των<text:s/>συμβουλίων<text:s/>αυτών<text:s/>αρχίζει<text:s/>με<text:s/>τη<text:s/>συγκρότηση<text:s/>των<text:s/>συμβουλίων<text:s/>επιλογής<text:s/>και<text:s/>λήγει<text:s/>στις<text:s/>31.12.2016.</text:span></text:p>
      <text:p text:style-name="P491"><text:span text:style-name="T491_1">4.<text:s/>Ο<text:s/>αριθμός<text:s/>των<text:s/>μελών<text:s/>των<text:s/>συμβουλίων<text:s/>που<text:s/>ορίζονται<text:s/>από<text:s/>κάθε<text:s/>φύλο<text:s/>ανέρχεται<text:s/>σε<text:s/>ποσοστό<text:s/>ίσο<text:s/>τουλάχιστον<text:s/>με<text:s/>το<text:s/>ένα<text:s/>τρίτο<text:s/>του<text:s/>συνόλου<text:s/>των<text:s/>μελών.</text:span></text:p>
      <text:p text:style-name="P492"><text:span text:style-name="T492_1">5.<text:s/>Κάθε<text:s/>μέλος<text:s/>συμβουλίου<text:s/>επιλογής,<text:s/>με<text:s/>εξαίρεση<text:s/>τον<text:s/>πρόεδρο,<text:s/>αναλαμβάνει<text:s/>τη<text:s/>μελέτη<text:s/>συγκεκριμένου<text:s/>αριθμού<text:s/>φακέλων<text:s/>υποψηφίων<text:s/>που<text:s/>του<text:s/>ανατίθενται<text:s/>από<text:s/>το<text:s/>συμβούλιο<text:s/>και<text:s/>προετοιμάζει<text:s/>σχετική<text:s/>τεκμηριωμένη<text:s/>εισήγηση<text:s/>για<text:s/>κάθε<text:s/>υποψήφιο.<text:s/>Η<text:s/>κατανομή<text:s/>των<text:s/>φακέλων<text:s/>των<text:s/>υποψηφίων<text:s/>στα<text:s/>μέλη<text:s/>του<text:s/>συμβουλίου<text:s/>γίνεται<text:s/>κατά<text:s/>τυχαίο<text:s/>τρόπο.</text:span></text:p>
      <text:p text:style-name="P493"><text:span text:style-name="T493_1">6.<text:s/>Μέλος<text:s/>συμβουλίου<text:s/>της<text:s/>παραγράφου<text:s/>1<text:s/>που<text:s/>είναι<text:s/>ταυτόχρονα<text:s/>υποψήφιος<text:s/>για<text:s/>οποιαδήποτε<text:s/>από<text:s/>τις<text:s/>προς<text:s/>πλήρωση<text:s/>θέσεις<text:s/>δεν<text:s/>συμμετέχει<text:s/>στις<text:s/>συνεδριάσεις<text:s/>του<text:s/>σε<text:s/>καμία<text:s/>φάση<text:s/>της<text:s/>διαδικασίας<text:s/>κρίσης<text:s/>και<text:s/>επιλογής.<text:s/>Στην<text:s/>περίπτωση<text:s/>των<text:s/>αιρετών<text:s/>μελών,<text:s/>αν<text:s/>και<text:s/>το<text:s/>τακτικό<text:s/>και<text:s/>το<text:s/>αναπληρωματικό<text:s/>μέλος<text:s/>έχουν<text:s/>κώλυμα<text:s/>συμμετοχής,<text:s/>κατά<text:s/>τα<text:s/>ανωτέρω,<text:s/>αναπληρώνονται<text:s/>από<text:s/>τους<text:s/>επόμενους<text:s/>του<text:s/>ίδιου<text:s/>συνδυασμού<text:s/>στη<text:s/>σειρά<text:s/>εκλογής<text:s/>της<text:s/>περίπτωσης<text:s/>ι΄<text:s/>της<text:s/>παρ.<text:s/>3<text:s/>του<text:s/>άρθρου<text:s/>31<text:s/>του<text:s/>π.δ.<text:s/>1/2003<text:s/>(Α΄<text:s/>1).</text:span></text:p>
      <text:p text:style-name="P494"><text:span text:style-name="T494_1">7.<text:s/>Στα<text:s/>μέλη<text:s/>των<text:s/>συμβουλίων<text:s/>επιλογής<text:s/>δεν<text:s/>καταβάλλεται<text:s/>αποζημίωση<text:s/>για<text:s/>τη<text:s/>συμμετοχή<text:s/>τους<text:s/>σε<text:s/>αυτά,<text:s/>εκτός<text:s/>των<text:s/>οδοιπορικών<text:s/>τους».</text:span></text:p>
      <text:p text:style-name="P495"><text:span text:style-name="T495_1">7.</text:span><text:span text:style-name="T495_2"><text:s/>α)<text:s/>Το<text:s/>πρώτο<text:s/>εδάφιο<text:s/>της<text:s/>παρ.<text:s/>1<text:s/>του<text:s/>άρθρου<text:s/>18<text:s/>του<text:s/>ν.<text:s/>3848/2010<text:s/>(Α΄<text:s/>71),<text:s/>όπως<text:s/>ισχύει,<text:s/>αντικαθίσταται<text:s/>ως<text:s/>εξής:</text:span></text:p>
      <text:p text:style-name="P496"><text:span text:style-name="T496_1">«1.<text:s/>Οι<text:s/>υποψήφιοι<text:s/>για<text:s/>τις<text:s/>θέσεις<text:s/>Διευθυντών<text:s/>Πρωτοβάθμιας<text:s/>και<text:s/>Δευτεροβάθμιας<text:s/>Εκπαίδευσης<text:s/>που<text:s/>επιθυμούν<text:s/>να<text:s/>θέσουν<text:s/>υποψηφιότητα<text:s/>υποβάλλουν<text:s/>στη<text:s/>Διεύθυνση<text:s/>Πρωτοβάθμιας<text:s/>ή<text:s/>Δευτεροβάθμιας<text:s/>Εκπαίδευσης<text:s/>που<text:s/>έχουν<text:s/>οργανική<text:s/>θέση<text:s/>αίτηση<text:s/>και<text:s/>φάκελο<text:s/>υποψηφιότητας,<text:s/>στον<text:s/>οποίο<text:s/>εμπεριέχονται<text:s/>όλα<text:s/>τα<text:s/>απαραίτητα<text:s/>για<text:s/>την<text:s/>απόδειξη<text:s/>των<text:s/>τυπικών<text:s/>τους<text:s/>προσόντων<text:s/>δικαιολο-<text:s/>γητικά.»</text:span></text:p>
      <text:p text:style-name="P497"><text:span text:style-name="T497_1">β)</text:span><text:span text:style-name="T497_2"><text:tab/></text:span><text:span text:style-name="T497_3">Η<text:s/>περίπτωση<text:s/>β΄<text:s/>της<text:s/>παρ.<text:s/>4<text:s/>του<text:s/>άρθρου<text:s/>18<text:s/>του<text:s/>ν.<text:s/>3848/2010<text:s/>(Α΄<text:s/>71),<text:s/>όπως<text:s/>ισχύει,<text:s/>αντικαθίσταται<text:s/>ως<text:s/>εξής:</text:span></text:p>
      <text:p text:style-name="P498"><text:span text:style-name="T498_1">«Οι<text:s/>υποψήφιοι<text:s/>Διευθυντές<text:s/>Πρωτοβάθμιας<text:s/>και<text:s/>Δευτεροβάθμιας<text:s/>Εκπαίδευσης<text:s/>για<text:s/>τις<text:s/>θέσεις<text:s/>κατ’<text:s/>ανώτατο<text:s/>αριθμό<text:s/>δύο<text:s/>Διευθύνσεων<text:s/>Πρωτοβάθμιας<text:s/>ή<text:s/>Δευτεροβάθμιας<text:s/>Εκπαίδευσης<text:s/>της<text:s/>ίδιας<text:s/>Περιφερειακής<text:s/>Διεύθυνσης<text:s/>Εκπαίδευσης,<text:s/>εκ<text:s/>των<text:s/>οποίων<text:s/>η<text:s/>μία<text:s/>υποχρεωτικά<text:s/>είναι<text:s/>αυτή<text:s/>όπου<text:s/>υπηρετούν.»</text:span></text:p>
      <text:p text:style-name="P499"><text:span text:style-name="T499_1">8.</text:span><text:span text:style-name="T499_2"><text:s/>Το<text:s/>άρθρο<text:s/>20<text:s/>του<text:s/>ν.<text:s/>3848/2010<text:s/>(Α΄<text:s/>71),<text:s/>όπως<text:s/>ισχύει,<text:s/>αντικαθίσταται<text:s/>εκ<text:s/>νέου,<text:s/>ως<text:s/>εξής:</text:span></text:p>
      <text:p text:style-name="P500"><text:span text:style-name="T500_1">«Άρθρο<text:s/>20</text:span></text:p>
      <text:p text:style-name="P501"><text:span text:style-name="T501_1">1.<text:s/>Το<text:s/>αρμόδιο<text:s/>συμβούλιο<text:s/>επιλογής<text:s/>της<text:s/>οικείας<text:s/>Περιφερειακής<text:s/>Διεύθυνσης<text:s/>Εκπαίδευσης<text:s/>του<text:s/>άρθρου<text:s/>16Α<text:s/>καταρτίζει<text:s/>με<text:s/>αξιολογική<text:s/>σειρά,<text:s/>σύμφωνα<text:s/>με<text:s/>τα<text:s/>κριτήρια<text:s/>επιλογής<text:s/>του<text:s/>άρθρου<text:s/>14,<text:s/>όπως<text:s/>αντικαθίσταται<text:s/>με<text:s/>το<text:s/>παρόν,<text:s/>και<text:s/>τις<text:s/>υποβληθείσες<text:s/>προτιμήσεις<text:s/>των<text:s/>υποψηφίων,<text:s/>πίνακες<text:s/>υποψηφίων<text:s/>Διευθυντών<text:s/>Πρωτοβάθμιας<text:s/>και<text:s/>Δευτεροβάθμιας<text:s/>Εκπαίδευσης.<text:s/>Οι<text:s/>πίνακες<text:s/>αυτοί<text:s/>καταρτίζονται<text:s/>ανά<text:s/>Διεύθυνση<text:s/>Εκπαίδευσης.</text:span></text:p>
      <text:p text:style-name="P502"><text:span text:style-name="T502_1">2.<text:s/>Οι<text:s/>καταρτιζόμενοι<text:s/>πίνακες<text:s/>αναρτώνται<text:s/>στις<text:s/>οικείες<text:s/>περιφερειακές<text:s/>διευθύνσεις<text:s/>εκπαίδευσης.<text:s/>Οι<text:s/>υποψήφιοι<text:s/>μπορούν<text:s/>να<text:s/>υποβάλουν<text:s/>εγγράφως<text:s/>ένσταση<text:s/>κατά<text:s/>των<text:s/>ως<text:s/>άνω<text:s/>πινάκων<text:s/>εντός<text:s/>τριών<text:s/>(3)<text:s/>ημερών<text:s/>από<text:s/>την<text:s/>ανάρτησή<text:s/>τους.<text:s/>Ύστερα<text:s/>από<text:s/>εξέταση<text:s/>των<text:s/>ενστάσεων<text:s/>αυτών<text:s/>από<text:s/>το<text:s/>ανωτέρω<text:s/>αρμόδιο<text:s/>συμβούλιο<text:s/>επιλογής<text:s/>της<text:s/>οικείας<text:s/>Περιφερειακής<text:s/>Διεύθυνσης<text:s/>Εκπαίδευσης<text:s/>και<text:s/>την<text:s/>ανασύνταξη<text:s/>των<text:s/>πινάκων,<text:s/>αυτοί<text:s/>υποβάλλονται<text:s/>στον<text:s/>Υπουργό<text:s/>Παιδείας,<text:s/>Έρευνας<text:s/>και<text:s/>Θρησκευμάτων<text:s/>από<text:s/>τον<text:s/>οποίο<text:s/>κυρώνονται.<text:s/>Οι<text:s/>πίνακες<text:s/>αυτοί<text:s/>ισχύουν<text:s/>από<text:s/>τη<text:s/>δημοσίευσή<text:s/>τους<text:s/>στην<text:s/>Εφημερίδα<text:s/>της<text:s/>Κυβερνήσεως<text:s/>και<text:s/>λήγουν<text:s/>την<text:s/>31η<text:s/>Ιουλίου<text:s/>του<text:s/>δευτέρου<text:s/>έτους<text:s/>που<text:s/>ακολουθεί.»</text:span></text:p>
      <text:p text:style-name="P503"><text:span text:style-name="T503_1">9.</text:span><text:span text:style-name="T503_2"><text:s/>Στο<text:s/>άρθρο<text:s/>24<text:s/>του<text:s/>ν.<text:s/>3848/2010<text:s/>(Α΄<text:s/>71),<text:s/>προστίθενται<text:s/>παράγραφοι<text:s/>6<text:s/>και<text:s/>7<text:s/>ως<text:s/>εξής:</text:span></text:p>
      <text:p text:style-name="P504"><text:span text:style-name="T504_1">«6.<text:s/>Οι<text:s/>εγγεγραμμένοι<text:s/>στους<text:s/>πίνακες<text:s/>επιλογής<text:s/>Διευθυντών<text:s/>Πρωτοβάθμιας<text:s/>και<text:s/>Δευτεροβάθμιας<text:s/>Εκπαίδευσης<text:s/>τοποθετούνται<text:s/>σε<text:s/>κενές<text:s/>και<text:s/>κενούμενες<text:s/>θέσεις<text:s/>με<text:s/>απόφαση<text:s/>του<text:s/>Υπουργού<text:s/>Παιδείας,<text:s/>Έρευνας<text:s/>και<text:s/>Θρησκευμάτων,<text:s/>ύστερα<text:s/>από<text:s/>πρόταση<text:s/>του<text:s/>αρμόδιου<text:s/>συμβουλίου<text:s/>επιλογής<text:s/>του<text:s/>άρθρου<text:s/>16Α,<text:s/>κατά<text:s/>τη<text:s/>σειρά<text:s/>εγγραφής<text:s/>τους<text:s/>στους<text:s/>πίνακες<text:s/>επιλογής<text:s/>της<text:s/>οικείας<text:s/>διεύθυνσης<text:s/>εκπαίδευσης.</text:span></text:p>
      <text:p text:style-name="P505"><text:span text:style-name="T505_1">7.<text:s/>Αν<text:s/>δεν<text:s/>συμπληρωθούν<text:s/>οι<text:s/>κενές<text:s/>θέσεις<text:s/>και<text:s/>κενούμε-<text:s/>νες<text:s/>θέσεις<text:s/>διευθυντών<text:s/>εκπαίδευσης<text:s/>με<text:s/>τη<text:s/>διαδικασία<text:s/>της<text:s/>προηγούμενης<text:s/>παραγράφου,<text:s/>καλούνται,<text:s/>ύστερα<text:s/>από<text:s/>σχετική<text:s/>πρόσκληση<text:s/>του<text:s/>οικείου<text:s/>Περιφερειακού<text:s/>Διευθυντή<text:s/>Εκπαίδευσης,<text:s/>οι<text:s/>εγγεγραμμένοι<text:s/>στους<text:s/>πίνακες<text:s/>επιλογής<text:s/>άλλων<text:s/>διευθύνσεων<text:s/>εκπαίδευσης<text:s/>της<text:s/>ίδιας<text:s/>περιφερειακής<text:s/>διεύθυνσης<text:s/>που<text:s/>δεν<text:s/>έχουν<text:s/>τοποθετηθεί,<text:s/>να<text:s/>δηλώσουν<text:s/>ενδιαφέρον.<text:s/>Η<text:s/>τοποθέτηση<text:s/>των<text:s/>διευθυντών<text:s/>εκπαίδευσης<text:s/>γίνεται<text:s/>με<text:s/>απόφαση<text:s/>του<text:s/>Υπουργού<text:s/>Παιδείας,<text:s/>Έρευνας<text:s/>και<text:s/>Θρησκευμάτων,<text:s/>ύστερα<text:s/>από<text:s/>πρόταση<text:s/>του<text:s/>αρμόδιου<text:s/>συμβουλίου<text:s/>επιλογής<text:s/>του<text:s/>άρθρου<text:s/>16Α,<text:s/>το<text:s/>οποίο<text:s/>αξιολογεί<text:s/>κατά<text:s/>σειρά<text:s/>τους<text:s/>εκπαιδευτικούς<text:s/>που<text:s/>έχουν<text:s/>υποβάλει<text:s/>αίτηση,<text:s/>με<text:s/>βάση<text:s/>τη<text:s/>μοριοδότηση<text:s/>στα<text:s/>κριτήρια<text:s/>επιλογής<text:s/>του<text:s/>άρθρου<text:s/>14,<text:s/>όπως<text:s/>αντικαθίσταται<text:s/>με<text:s/>το<text:s/>παρόν<text:s/>στα<text:s/>οποία<text:s/>δεν<text:s/>συνυπολογίζονται<text:s/>τα<text:s/>μόρια<text:s/>του<text:s/>κριτηρίου<text:s/>της<text:s/>μυστικής<text:s/>ψηφοφορίας.</text:span></text:p>
      <text:p text:style-name="P506"><text:span text:style-name="T506_1">Αν<text:s/>ύστερα<text:s/>από<text:s/>την<text:s/>ολοκλήρωση<text:s/>της<text:s/>ανωτέρω<text:s/>διαδικασίας<text:s/>δεν<text:s/>συμπληρωθούν<text:s/>οι<text:s/>κενές<text:s/>θέσεις<text:s/>και<text:s/>κενού-<text:s/>μενες<text:s/>θέσεις<text:s/>διευθυντών<text:s/>εκπαίδευσης,<text:s/>τότε<text:s/>η<text:s/>επιλογή<text:s/>γίνεται<text:s/>με<text:s/>επανάληψη<text:s/>της<text:s/>διαδικασίας.<text:s/>Μέχρις<text:s/>ότου<text:s/>ολοκληρωθεί<text:s/>η<text:s/>επανάληψη<text:s/>της<text:s/>διαδικασίας<text:s/>οι<text:s/>κενές<text:s/>και<text:s/>κενούμενες<text:s/>θέσεις<text:s/>πληρώνονται<text:s/>με<text:s/>απόφαση<text:s/>του<text:s/>αρμόδιου<text:s/>συμβουλίου<text:s/>επιλογής<text:s/>του<text:s/>άρθρου<text:s/>16Α.»</text:span></text:p>
      <text:p text:style-name="P507"><text:span text:style-name="T507_1">10.</text:span><text:span text:style-name="T507_2"><text:s/>Η<text:s/>θητεία<text:s/>των<text:s/>υπηρετούντων<text:s/>Διευθυντών<text:s/>Πρωτοβάθμιας<text:s/>και<text:s/>Δευτεροβάθμιας<text:s/>Εκπαίδευσης<text:s/>λήγει<text:s/>με<text:s/>την<text:s/>τοποθέτηση<text:s/>των<text:s/>Διευθυντών<text:s/>Πρωτοβάθμιας<text:s/>και<text:s/>Δευτεροβάθμιας<text:s/>Εκπαίδευσης<text:s/>που<text:s/>θα<text:s/>επιλεγούν,<text:s/>σύμφωνα<text:s/>με<text:s/>τις<text:s/>διατάξεις<text:s/>του<text:s/>παρόντος<text:s/>νόμου.</text:span></text:p>
      <text:p text:style-name="P508"><text:span text:style-name="T508_1">11.</text:span><text:span text:style-name="T508_2"><text:s/>Το<text:s/>δεύτερο<text:s/>εδάφιο<text:s/>της<text:s/>παρ.<text:s/>7<text:s/>του<text:s/>άρθρου<text:s/>16<text:s/>του<text:s/>ν.<text:s/>3848/2010,<text:s/>καθώς<text:s/>και<text:s/>άλλη<text:s/>γενική<text:s/>ή<text:s/>ειδική<text:s/>διάταξη<text:s/>που<text:s/>είναι<text:s/>αντίθετη<text:s/>με<text:s/>τις<text:s/>διατάξεις<text:s/>του<text:s/>παρόντος<text:s/>κα-<text:s/>ταργείται.</text:span></text:p>
      <text:p text:style-name="P509"><text:span text:style-name="T509_1">12.</text:span><text:span text:style-name="T509_2"><text:s/>Η<text:s/>εισαγωγική<text:s/>πρόταση<text:s/>του<text:s/>πρώτου<text:s/>εδαφίου<text:s/>της<text:s/>παρ.<text:s/>3<text:s/>του<text:s/>άρθρου<text:s/>14<text:s/>του<text:s/>ν.<text:s/>3848/2010,<text:s/>όπως<text:s/>ισχύει,<text:s/>αναδιατυπώνεται<text:s/>ως<text:s/>εξής:</text:span></text:p>
      <text:p text:style-name="P510"><text:span text:style-name="T510_1">«Το<text:s/>κριτήριο<text:s/>της<text:s/>υπηρεσιακής<text:s/>κατάστασης,<text:s/>καθοδηγη-<text:s/>τικής<text:s/>και<text:s/>διοικητικής<text:s/>εμπειρίας<text:s/>αποτιμάται<text:s/>με<text:s/>δεκαπέντε<text:s/>(15)<text:s/>μονάδες<text:s/>κατ’<text:s/>ανώτατο<text:s/>όριο,<text:s/>οι<text:s/>οποίες<text:s/>κατανέμονται<text:s/>ως<text:s/>εξής:».</text:span></text:p>
      <text:h text:style-name="P511" text:outline-level="6"><text:span text:style-name="T511_1">Άρθρο<text:s/>47</text:span></text:h>
      <text:h text:style-name="P512" text:outline-level="6"><text:span text:style-name="T512_1">Θέματα<text:s/>συγχρηματοδοτούμενων<text:s/>έργωνεποπτευόμενων<text:s/>φορέων<text:s/>Υπουργείου<text:s/>Παιδείας,Έρευνας<text:s/>και<text:s/>Θρησκευμάτων</text:span></text:h>
      <text:p text:style-name="P513"><text:span text:style-name="T513_1">1.</text:span><text:span text:style-name="T513_2"><text:s/>Δαπάνες<text:s/>που<text:s/>πραγματοποιούνται<text:s/>από<text:s/>το<text:s/>I.E.Π.,<text:s/>στο<text:s/>πλαίσιο<text:s/>των<text:s/>συγχρηματοδοτούμενων<text:s/>έργων<text:s/>που<text:s/>ανα-<text:s/>λήφθηκαν<text:s/>από<text:s/>τον<text:s/>καταργηθέντα<text:s/>με<text:s/>το<text:s/>ν.<text:s/>3966/2011<text:s/>(Α΄<text:s/>118)<text:s/>Οργανισμό<text:s/>Επιμόρφωσης<text:s/>Εκπαιδευτικών<text:s/>(Ο.ΕΠ.<text:s/>ΕΚ.),<text:s/>κατά<text:s/>την<text:s/>προγραμματική<text:s/>περίοδο<text:s/>2007-2013<text:s/>ΕΣΠΑ<text:s/>έως<text:s/>τη<text:s/>λήξη<text:s/>της<text:s/>και<text:s/>υλοποιούνται<text:s/>από<text:s/>το<text:s/>ΙΕΠ,<text:s/>θεωρούνται<text:s/>νόμιμες<text:s/>και<text:s/>επιλέξιμες<text:s/>εφόσον:<text:s/>i)<text:s/>αφορούν<text:s/>το<text:s/>χρόνο<text:s/>πραγματοποίησης<text:s/>των<text:s/>επιμορφώσεων<text:s/>από<text:s/>τους<text:s/>επιμορφωτές<text:s/>στα<text:s/>Π.Ε.Κ.<text:s/>ή<text:s/>μετακινήσεις<text:s/>εκπαιδευτικών<text:s/>οι<text:s/>οποίες<text:s/>αποδεικνύεται<text:s/>ή<text:s/>τεκμαίρεται<text:s/>ότι<text:s/>έχουν<text:s/>πραγματοποιηθεί,<text:s/>ii)<text:s/>αφορούν<text:s/>σε<text:s/>υπηρεσίες<text:s/>εστίασης<text:s/>ή<text:s/>παραδοτέα<text:s/>επιστημονικών<text:s/>επιτροπών<text:s/>υποστήριξης<text:s/>των<text:s/>Π.Ε.Κ.<text:s/>και<text:s/>αποδεικνύεται<text:s/>ή<text:s/>τεκμαίρεται<text:s/>ότι<text:s/>έχουν<text:s/>πραγματοποιηθεί<text:s/>και<text:s/>παραληφθεί,<text:s/>iii)<text:s/>αφορούν<text:s/>σε<text:s/>τμήματα<text:s/>επιμόρφωσης,<text:s/>τα<text:s/>οποία<text:s/>συγκροτήθηκαν<text:s/>ή<text:s/>λειτούργησαν<text:s/>με<text:s/>μικρότερο<text:s/>από<text:s/>τον<text:s/>ελάχιστο<text:s/>προβλεπόμενο<text:s/>αριθμό<text:s/>ατόμων<text:s/>και<text:s/>έχει<text:s/>γίνει<text:s/>παραλαβή<text:s/>του<text:s/>προγράμματος<text:s/>επιμόρφωσης<text:s/>ή<text:s/>έχει<text:s/>βεβαιωθεί<text:s/>η<text:s/>καλή<text:s/>εκτέλεσή<text:s/>του<text:s/>από<text:s/>το<text:s/>αρμόδιο<text:s/>όργανο.</text:span></text:p>
      <text:p text:style-name="P514"><text:span text:style-name="T514_1">2.</text:span><text:span text:style-name="T514_2"><text:s/>Συμβάσεις<text:s/>ή<text:s/>αναθέσεις<text:s/>έργου<text:s/>που<text:s/>έχουν<text:s/>συναφθεί<text:s/>στο<text:s/>πλαίσιο<text:s/>των<text:s/>συγχρηματοδοτούμενων<text:s/>έργων<text:s/>της<text:s/>προηγούμενης<text:s/>παραγράφου<text:s/>και<text:s/>δεν<text:s/>έχουν<text:s/>τυχόν<text:s/>αναρ-<text:s/>τηθεί<text:s/>στο<text:s/>πρόγραμμα<text:s/>Διαύγεια<text:s/>ή<text:s/>άλλα<text:s/>ηλεκτρονικά<text:s/>Μητρώα<text:s/>αναρτώνται<text:s/>με<text:s/>ευθύνη<text:s/>των<text:s/>αρμόδιων<text:s/>οργάνων.</text:span></text:p>
      <text:p text:style-name="P515"><text:span text:style-name="T515_1">3.</text:span><text:span text:style-name="T515_2"><text:s/>Για<text:s/>τα<text:s/>στελέχη<text:s/>της<text:s/>εκπαίδευσης,<text:s/>τους<text:s/>εκπαιδευτικούς<text:s/>και<text:s/>γενικά<text:s/>τους<text:s/>δημοσίους<text:s/>υπάλληλους,<text:s/>οι<text:s/>οποίοι<text:s/>έχουν<text:s/>απασχοληθεί<text:s/>σε<text:s/>συγχρηματοδοτούμενα<text:s/>έργα<text:s/>που<text:s/>υλοποιεί<text:s/>το<text:s/>Ι.Ε.Π.<text:s/>κατά<text:s/>την<text:s/>προγραμματική<text:s/>περίοδο<text:s/>ΕΣΠΑ<text:s/>2007-2013<text:s/>έως<text:s/>τη<text:s/>λήξη<text:s/>της,<text:s/>θεωρείται<text:s/>ότι<text:s/>έχει<text:s/>χορηγηθεί<text:s/>άδεια<text:s/>άσκησης<text:s/>ιδιωτικού<text:s/>έργου.</text:span></text:p>
      <text:h text:style-name="P516" text:outline-level="6"><text:span text:style-name="T516_1">Άρθρο<text:s/></text:span></text:h>
      <text:h text:style-name="P517" text:outline-level="6"><text:span text:style-name="T517_1">48Εκκαθάριση<text:s/>δαπανών<text:s/>ελέγχων</text:span></text:h>
      <text:p text:style-name="P518"><text:span text:style-name="T518_1">1.</text:span><text:span text:style-name="T518_2"><text:s/>Δαπάνες<text:s/>για<text:s/>ελέγχους<text:s/>του<text:s/>Υπουργείου<text:s/>Αγροτικής<text:s/>Ανάπτυξης<text:s/>και<text:s/>Τροφίμων<text:s/>και<text:s/>των<text:s/>Περιφερειών,<text:s/>σύμφωνα<text:s/>με<text:s/>την<text:s/>παρ.<text:s/>1<text:s/>του<text:s/>άρθρου<text:s/>14<text:s/>του<text:s/>ν.<text:s/>3460/2006<text:s/>(Α΄<text:s/>105),<text:s/>όπως<text:s/>ισχύει,<text:s/>οι<text:s/>οποίες<text:s/>προέκυψαν<text:s/>κατά<text:s/>το<text:s/>χρονικό<text:s/>διάστημα<text:s/>Σεπτεμβρίου<text:s/>-<text:s/>Δεκεμβρίου<text:s/>2011,<text:s/>εκκαθαρίζονται<text:s/>σε<text:s/>βάρος<text:s/>των<text:s/>πιστώσεων<text:s/>του<text:s/>τακτικού<text:s/>προϋπολογισμού<text:s/>του<text:s/>Υπουργείου<text:s/>Αγροτικής<text:s/>Ανάπτυξης<text:s/>και<text:s/>Τροφίμων<text:s/>και<text:s/>των<text:s/>Περιφερειών<text:s/>Ε.Φ.<text:s/>29-110<text:s/>στον<text:s/>ΚΑΕ<text:s/>0567<text:s/>έτους<text:s/>2016,<text:s/>κατά<text:s/>παρέκκλιση<text:s/>κάθε<text:s/>γενικής<text:s/>ή<text:s/>ειδικής<text:s/>διάταξης.<text:s/>2.<text:s/>Δαπάνες<text:s/>για<text:s/>ελέγχους<text:s/>των<text:s/>Περιφερειών,<text:s/>σύμφωνα<text:s/>με<text:s/>την<text:s/>παρ.<text:s/>1<text:s/>του<text:s/>άρθρου<text:s/>14<text:s/>του<text:s/>ν.<text:s/>3460/2006,<text:s/>όπως<text:s/>ισχύει,<text:s/>οι<text:s/>οποίες<text:s/>προέκυψαν<text:s/>κατά<text:s/>τα<text:s/>έτη<text:s/>2013<text:s/>και<text:s/>2014<text:s/>εκκαθαρίζονται<text:s/>σε<text:s/>βάρος<text:s/>των<text:s/>πιστώσεων<text:s/>του<text:s/>τακτικού<text:s/>προϋπολογισμού<text:s/>του<text:s/>Υπουργείου<text:s/>Αγροτικής<text:s/>Ανάπτυξης<text:s/>και<text:s/>Τροφίμων<text:s/>και<text:s/>των<text:s/>Περιφερειών<text:s/>Ε.Φ.<text:s/>29-110<text:s/>στον<text:s/>ΚΑΕ<text:s/>0567<text:s/>έτους<text:s/>2016,<text:s/>κατά<text:s/>παρέκκλιση<text:s/>κάθε<text:s/>γενικής<text:s/>ή<text:s/>ειδικής<text:s/>διάταξης.</text:span></text:p>
      <text:h text:style-name="P519" text:outline-level="6"><text:span text:style-name="T519_1">Άρθρο<text:s/>49</text:span></text:h>
      <text:h text:style-name="P520" text:outline-level="6"><text:span text:style-name="T520_1">Διατάξεις<text:s/>Υπουργείου<text:s/>Εργασίας,<text:s/>ΚοινωνικήςΑσφάλισης<text:s/>και<text:s/>Κοινωνικής<text:s/>Αλληλεγγύης</text:span></text:h>
      <text:p text:style-name="P521"><text:span text:style-name="T521_1">1.</text:span><text:span text:style-name="T521_2"><text:s/>Στο<text:s/>τέλος<text:s/>του<text:s/>εδαφίου<text:s/>β΄<text:s/>της<text:s/>παρ.<text:s/>1<text:s/>του<text:s/>άρθρου<text:s/>64<text:s/>του<text:s/>ν.<text:s/>4277/2014<text:s/>(Α΄<text:s/>156),<text:s/>όπως<text:s/>τροποποιήθηκε<text:s/>με<text:s/>το<text:s/>άρθρο<text:s/>14<text:s/>παρ.<text:s/>1<text:s/>του<text:s/>ν.<text:s/>4312/2014<text:s/>(Α΄<text:s/>260),<text:s/>προστίθεται<text:s/>νέο<text:s/>εδάφιο<text:s/>ως<text:s/>ακολούθως:</text:span></text:p>
      <text:p text:style-name="P522"><text:span text:style-name="T522_1">«Η<text:s/>επιπλέον<text:s/>απαιτούμενη<text:s/>δαπάνη<text:s/>ύψους<text:s/>πέντε<text:s/>εκατομμυρίων<text:s/>(5.000.000)<text:s/>ευρώ<text:s/>για<text:s/>την<text:s/>ολοκλήρωση<text:s/>του<text:s/>Προγράμματος<text:s/>μέχρι<text:s/>31.12.2015<text:s/>θα<text:s/>καλυφθεί<text:s/>ως<text:s/>εξής:<text:s/>α)<text:s/>από<text:s/>το<text:s/>λογαριασμό<text:s/>της<text:s/>Εισφοράς<text:s/>Αλληλεγγύης<text:s/>Συνταξιούχων<text:s/>που<text:s/>τηρείται<text:s/>στο<text:s/>Ασφαλιστικό<text:s/>Κεφάλαιο<text:s/>Αλληλεγγύης<text:s/>Γενεών<text:s/>(ΑΚΑΓΕ),<text:s/>δύο<text:s/>εκατομμύρια<text:s/>επτακόσιες<text:s/>χιλιάδες<text:s/>(2.700.000)<text:s/>ευρώ,<text:s/>β)<text:s/>από<text:s/>τον<text:s/>τακτικό<text:s/>προϋπολογισμό<text:s/>του<text:s/>Υπουργείου<text:s/>Εργασίας,<text:s/>Κοινωνικής<text:s/>Ασφάλισης<text:s/>και<text:s/>Κοινωνικής<text:s/>Αλληλεγγύης<text:s/>και<text:s/>ειδικότερα<text:s/>του<text:s/>Ειδικού<text:s/>Φορέα<text:s/>33-220,<text:s/>τριακόσιες<text:s/>χιλιάδες<text:s/>(300.000)<text:s/>ευρώ,<text:s/>γ)<text:s/>από<text:s/>πόρους<text:s/>του<text:s/>Υπουργείου<text:s/>Εσωτερικών,<text:s/>ένα<text:s/>εκατομμύριο<text:s/>διακόσιες<text:s/>χιλιάδες<text:s/>(1.200.000)<text:s/>ευρώ<text:s/>και<text:s/>δ)<text:s/>από<text:s/>το<text:s/>ΙΚΑ<text:s/>-<text:s/>ΕΤΑΜ,<text:s/>οκτακόσιες<text:s/>χιλιάδες<text:s/>(800.000)<text:s/>ευρώ.»</text:span></text:p>
      <text:p text:style-name="P523"><text:span text:style-name="T523_1">2.</text:span><text:span text:style-name="T523_2"><text:s/>α)<text:s/>Η<text:s/>διάρκεια<text:s/>του<text:s/>Προγράμματος<text:s/>«Βοήθεια<text:s/>στο<text:s/>σπίτι»<text:s/>που<text:s/>παρατάθηκε<text:s/>με<text:s/>την<text:s/>παρ.<text:s/>1<text:s/>του<text:s/>άρθρου<text:s/>64<text:s/>του<text:s/>ν.<text:s/>4277/2014<text:s/>(Α΄<text:s/>156)<text:s/>μέχρι<text:s/>31.12.2015,<text:s/>καθώς<text:s/>και<text:s/>οι<text:s/>συμβάσεις<text:s/>εργασίας<text:s/>ορισμένου<text:s/>χρόνου<text:s/>των<text:s/>απασχολούμενων<text:s/>για<text:s/>την<text:s/>παροχή<text:s/>των<text:s/>σχετικών<text:s/>υπηρεσιών,<text:s/>που<text:s/>παρατάθηκαν<text:s/>για<text:s/>το<text:s/>ίδιο<text:s/>διάστημα,<text:s/>παρατείνονται<text:s/>από<text:s/>τη<text:s/>λήξη<text:s/>τους<text:s/>μέχρι<text:s/>31.12.2016.<text:s/>Οι<text:s/>συμβάσεις<text:s/>των<text:s/>απασχολούμενων<text:s/>στο<text:s/>πρόγραμμα<text:s/>σε<text:s/>καμία<text:s/>περίπτωση<text:s/>δεν<text:s/>μετατρέπονται<text:s/>σε<text:s/>αορίστου<text:s/>χρόνου,<text:s/>κατά<text:s/>την<text:s/>έννοια<text:s/>της<text:s/>διάταξης<text:s/>της<text:s/>παρ.<text:s/>3<text:s/>του<text:s/>άρθρου<text:s/>21<text:s/>του<text:s/>ν.<text:s/>2190/1994<text:s/>(Α΄<text:s/>28).</text:span></text:p>
      <text:p text:style-name="P524"><text:span text:style-name="T524_1">β)</text:span><text:span text:style-name="T524_2"><text:tab/></text:span><text:span text:style-name="T524_3">Για<text:s/>την<text:s/>απρόσκοπτη<text:s/>χρηματοδότηση<text:s/>της<text:s/>υλοποίησης<text:s/>του<text:s/>Προγράμματος<text:s/>«Βοήθεια<text:s/>στο<text:s/>σπίτι»<text:s/>για<text:s/>το<text:s/>χρονικό<text:s/>διάστημα<text:s/>από<text:s/>1.1.2016<text:s/>έως<text:s/>και<text:s/>31.12.2016<text:s/>μεταφέρονται<text:s/>πόροι<text:s/>από:<text:s/>α)<text:s/>το<text:s/>λογαριασμό<text:s/>της<text:s/>Εισφοράς<text:s/>Αλληλεγγύης<text:s/>Συνταξιούχων,<text:s/>που<text:s/>τηρείται<text:s/>στο<text:s/>Ασφαλιστικό<text:s/>Κεφάλαιο<text:s/>Αλληλεγγύης<text:s/>Γενεών<text:s/>(ΑΚΑΓΕ),<text:s/>μέχρι<text:s/>του<text:s/>ύψους<text:s/>των<text:s/>σαράντα<text:s/>εκατομμυρίων<text:s/>(40.000.000)<text:s/>ευρώ,<text:s/>β)<text:s/>τον<text:s/>τακτικό<text:s/>προϋπολογισμό<text:s/>του<text:s/>Υπουργείου<text:s/>Εργασίας,<text:s/>Κοινωνικής<text:s/>Ασφάλισης<text:s/>και<text:s/>Κοινωνικής<text:s/>Αλληλεγγύης<text:s/>και<text:s/>ειδικότερα<text:s/>τον<text:s/>Ειδικό<text:s/>Φορέα<text:s/>33<text:s/>-<text:s/>220<text:s/>μέχρι<text:s/>του<text:s/>ύψους<text:s/>των<text:s/>πέντε<text:s/>εκατομμυρίων<text:s/>(5.000.000)<text:s/>ευρώ,<text:s/>γ)<text:s/>την<text:s/>ειδική<text:s/>εισφορά<text:s/>ασφαλισμένων,<text:s/>που<text:s/>θεσμοθετήθηκε<text:s/>με<text:s/>το<text:s/>άρθρο<text:s/>138<text:s/>του<text:s/>ν.<text:s/>4052/2012<text:s/>(Α΄<text:s/>41)<text:s/>για<text:s/>τη<text:s/>χρηματοδότηση<text:s/>του<text:s/>Προγράμματος<text:s/>«Κατ’<text:s/>οίκον<text:s/>Φροντίδα<text:s/>Συνταξιούχων»<text:s/>(ΙΚΑ-ΕΤΑΜ),<text:s/>μέχρι<text:s/>του<text:s/>ύψους<text:s/>των<text:s/>δεκατεσσάρων<text:s/>εκατομμυρίων<text:s/>(14.000.000)<text:s/>ευρώ<text:s/>και<text:s/>δ)<text:s/>τον<text:s/>τακτικό<text:s/>προϋπολογισμό<text:s/>του<text:s/>Υπουργείου<text:s/>Εσωτερικών,<text:s/>μέχρι<text:s/>του<text:s/>ύψους<text:s/>του<text:s/>ενός<text:s/>εκατομμυρίου<text:s/>(1.000.000)<text:s/>ευρώ.</text:span></text:p>
      <text:p text:style-name="P525"><text:span text:style-name="T525_1">γ)</text:span><text:span text:style-name="T525_2"><text:tab/></text:span><text:span text:style-name="T525_3">Με<text:s/>κοινή<text:s/>απόφαση<text:s/>των<text:s/>Υπουργών<text:s/>Οικονομικών,<text:s/>Εργασίας,<text:s/>Κοινωνικής<text:s/>Ασφάλισης<text:s/>και<text:s/>Κοινωνικής<text:s/>Αλληλεγγύης<text:s/>και<text:s/>Εσωτερικών<text:s/>και<text:s/>Διοικητικής<text:s/>Ανασυγκρότησης,<text:s/>προσδιορίζονται<text:s/>το<text:s/>ύψος<text:s/>των<text:s/>μεταβιβαζόμενων<text:s/>πόρων,<text:s/>η<text:s/>διαδικασία<text:s/>μεταφοράς<text:s/>τους<text:s/>και<text:s/>κάθε<text:s/>άλλη<text:s/>αναγκαία<text:s/>λεπτομέρεια.<text:s/>Η<text:s/>διαχείριση<text:s/>των<text:s/>πόρων<text:s/>αυτών,<text:s/>η<text:s/>επικαιροποίηση<text:s/>του<text:s/>ηλεκτρονικού<text:s/>μητρώου<text:s/>ωφελουμένων<text:s/>με<text:s/>δήλωση<text:s/>όλων<text:s/>των<text:s/>απαιτούμενων<text:s/>στοιχείων<text:s/>από<text:s/>τους<text:s/>ωφελούμενους<text:s/>και<text:s/>οι<text:s/>διαδικασίες<text:s/>υλοποίησης<text:s/>του<text:s/>Προγράμματος<text:s/>καθορίζονται<text:s/>σε<text:s/>προγραμματική<text:s/>σύμβαση<text:s/>που<text:s/>υπογράφεται<text:s/>μεταξύ<text:s/>των<text:s/>Υπουργών<text:s/>Εργασίας,<text:s/>Κοινωνικής<text:s/>Ασφάλισης<text:s/>και<text:s/>Κοινωνικής<text:s/>Αλληλεγγύης,<text:s/>Εσωτερικών<text:s/>και<text:s/>Διοικητικής<text:s/>Ανασυγκρότησης,<text:s/>του<text:s/>ΙΚΑ-ΕΤΑΜ<text:s/>και<text:s/>της<text:s/>Ελληνικής<text:s/>Εταιρίας<text:s/>Τοπικής<text:s/>Ανάπτυξης<text:s/>και<text:s/>Αυτοδιοίκησης<text:s/>Α.Ε.<text:s/>(ΕΕΤΑΑ<text:s/>Α.Ε.),<text:s/>περιλαμβάνοντας<text:s/>ρήτρες<text:s/>αξιολόγησης<text:s/>της<text:s/>εφαρμογής<text:s/>του<text:s/>Προγράμματος.</text:span></text:p>
      <text:p text:style-name="P526"><text:span text:style-name="T526_1">3.</text:span><text:span text:style-name="T526_2"><text:s/>Οι<text:s/>«Κοινωνικές<text:s/>Δομές<text:s/>Άμεσης<text:s/>Αντιμετώπισης<text:s/>της<text:s/>Φτώχειας»<text:s/>μετά<text:s/>την<text:s/>ολοκλήρωση<text:s/>και<text:s/>λήξη<text:s/>των<text:s/>πράξεων<text:s/>στο<text:s/>πλαίσιο<text:s/>του<text:s/>ΕΠ<text:s/>«Ανάπτυξη<text:s/>Ανθρώπινου<text:s/>Δυναμικού»<text:s/>του<text:s/>ΕΣΠΑ<text:s/>2007-2013<text:s/>και<text:s/>μετά<text:s/>τη<text:s/>λήξη<text:s/>της<text:s/>παράτασης<text:s/>(31.12.2015),<text:s/>που<text:s/>χορηγήθηκε<text:s/>με<text:s/>την<text:s/>από<text:s/>7.10.2015<text:s/>Πράξη<text:s/>Νομοθετικού<text:s/>Περιεχομένου<text:s/>(Α΄<text:s/>127),<text:s/>παρατείνονται<text:s/>για<text:s/>έξι<text:s/>(6)<text:s/>μήνες<text:s/>ακόμη,<text:s/>ήτοι<text:s/>από<text:s/>1.1.2016<text:s/>έως<text:s/>30.6.2016.<text:s/>Το<text:s/>ως<text:s/>άνω<text:s/>έργο<text:s/>θα<text:s/>χρηματοδοτηθεί<text:s/>από<text:s/>το<text:s/>εθνικό<text:s/>σκέλος<text:s/>του<text:s/>Προγράμματος<text:s/>Δημοσίων<text:s/>Επενδύσεων<text:s/>του<text:s/>Υπουργείου<text:s/>Εργασίας,<text:s/>Κοινωνικής<text:s/>Ασφάλισης<text:s/>και<text:s/>Κοινωνικής<text:s/>Αλληλεγγύης.</text:span></text:p>
      <text:p text:style-name="P527"><text:span text:style-name="T527_1">Η<text:s/>χρηματοδότηση<text:s/>αφορά<text:s/>σε<text:s/>υπηρεσίες,<text:s/>που<text:s/>παρέχονται<text:s/>από<text:s/>1.1.2016<text:s/>έως<text:s/>30.6.2016<text:s/>και<text:s/>υλοποιούνται<text:s/>μέσω<text:s/>προγραμματικών<text:s/>συμβάσεων<text:s/>χωρίς<text:s/>υποχρέωση<text:s/>υποβολής<text:s/>εγγυητικής<text:s/>επιστολής<text:s/>καλής<text:s/>εκτέλεσης.<text:s/>Για<text:s/>τις<text:s/>δαπάνες<text:s/>θα<text:s/>γίνει<text:s/>αναλογική<text:s/>εφαρμογή<text:s/>των<text:s/>όρων,<text:s/>που<text:s/>προέβλεπαν<text:s/>οι<text:s/>σχετικές<text:s/>προσκλήσεις<text:s/>και<text:s/>αποφάσεις<text:s/>ένταξης<text:s/>στο<text:s/>πλαίσιο<text:s/>του<text:s/>ΕΠΑΝΑΔ<text:s/>2007-2013.<text:s/>Φορέας<text:s/>υλοποίησης<text:s/>και<text:s/>παρακολούθησης<text:s/>των<text:s/>ως<text:s/>άνω<text:s/>συμβάσεων<text:s/>ορίζεται<text:s/>η<text:s/>Γενική<text:s/>Γραμματεία<text:s/>Πρόνοιας<text:s/>-<text:s/>Διεύθυνση<text:s/>Κοινωνικής<text:s/>Αντίληψης<text:s/>και<text:s/>Αλληλεγγύης.<text:s/>Με<text:s/>απόφαση<text:s/>του<text:s/>Υπουργού<text:s/>Εργασίας,<text:s/>Κοινωνικής<text:s/>Ασφάλισης<text:s/>και<text:s/>Κοινωνικής<text:s/>Αλληλεγγύης<text:s/>δύναται<text:s/>να<text:s/>καθορίζεται<text:s/>κάθε<text:s/>αναγκαία<text:s/>λεπτομέρεια<text:s/>για<text:s/>την<text:s/>υλοποίηση<text:s/>της<text:s/>παρούσας<text:s/>διάταξης.</text:span></text:p>
      <text:p text:style-name="P528"><text:span text:style-name="T528_1">Η<text:s/>παρούσα<text:s/>διάταξη<text:s/>ισχύει<text:s/>από<text:s/>1η<text:s/>Ιανουαρίου<text:s/>2016.</text:span></text:p>
      <text:p text:style-name="P529"><text:span text:style-name="T529_1">4.</text:span><text:span text:style-name="T529_2"><text:s/>Στη<text:s/>διάταξη<text:s/>της<text:s/>παρ.<text:s/>4<text:s/>του<text:s/>άρθρου<text:s/>9<text:s/>του<text:s/>ν.<text:s/>4109/2013<text:s/>(Α΄<text:s/>16),<text:s/>όπως<text:s/>τροποποιήθηκε<text:s/>με<text:s/>το<text:s/>άρθρο<text:s/>18<text:s/>παρ.<text:s/>6<text:s/>του<text:s/>ν.<text:s/>4302/2014<text:s/>(Α΄<text:s/>225),<text:s/>προστίθενται<text:s/>δύο<text:s/>εδάφια<text:s/>ως<text:s/>ακολούθως:</text:span></text:p>
      <text:p text:style-name="P530"><text:span text:style-name="T530_1">«Υπάλληλοι<text:s/>και<text:s/>λειτουργοί<text:s/>του<text:s/>κατά<text:s/>το<text:s/>άρθρο<text:s/>1<text:s/>του<text:s/>ν.<text:s/>1256/1982<text:s/>(Α΄<text:s/>65)<text:s/>δημοσίου<text:s/>τομέα,<text:s/>που<text:s/>διορίζονται<text:s/>σε<text:s/>θέσεις<text:s/>Προέδρων<text:s/>των<text:s/>Διοικητικών<text:s/>Συμβουλίων<text:s/>των<text:s/>Κέντρων<text:s/>Κοινωνικής<text:s/>Πρόνοιας,<text:s/>μπορούν<text:s/>να<text:s/>λαμβάνουν<text:s/>κατ’<text:s/>επιλογή<text:s/>τους<text:s/>είτε<text:s/>το<text:s/>σύνολο<text:s/>των<text:s/>αποδοχών<text:s/>της<text:s/>θέσης,<text:s/>στην<text:s/>οποία<text:s/>διορίζονται<text:s/>είτε<text:s/>το<text:s/>σύνολο<text:s/>των<text:s/>αποδοχών<text:s/>της<text:s/>θέσης,<text:s/>που<text:s/>κατείχαν<text:s/>πριν<text:s/>το<text:s/>διορισμό<text:s/>τους.<text:s/>Η<text:s/>επιλογή<text:s/>γίνεται<text:s/>με<text:s/>αμετάκλητη<text:s/>δήλωση<text:s/>του<text:s/>διοριζόμενου<text:s/>προς<text:s/>το<text:s/>Υπουργείο<text:s/>Εργασίας,<text:s/>Κοινωνικής<text:s/>Ασφάλισης<text:s/>και<text:s/>Κοινωνικής<text:s/>Αλληλεγγύης,<text:s/>που<text:s/>εποπτεύει<text:s/>τα<text:s/>ως<text:s/>άνω<text:s/>Ν.Π.Δ.Δ.,<text:s/>εντός<text:s/>δύο<text:s/>(2)<text:s/>μηνών<text:s/>από<text:s/>την<text:s/>επομένη<text:s/>της<text:s/>κοινοποίησης<text:s/>του<text:s/>διορισμού.<text:s/>Εάν<text:s/>το<text:s/>διάστημα<text:s/>αυτό<text:s/>παρέλθει<text:s/>άπρακτο,<text:s/>ο<text:s/>διοριζόμενος<text:s/>τεκμαίρεται<text:s/>ότι<text:s/>επιλέγει<text:s/>τις<text:s/>αποδοχές<text:s/>της<text:s/>θέσης,<text:s/>στην<text:s/>οποία<text:s/>ορίζεται.<text:s/>Σε<text:s/>περίπτωση<text:s/>επιλογής<text:s/>του<text:s/>συνόλου<text:s/>των<text:s/>αποδοχών<text:s/>της<text:s/>θέσης,<text:s/>που<text:s/>κατείχε<text:s/>ο<text:s/>υπάλληλος<text:s/>ή<text:s/>λειτουργός<text:s/>πριν<text:s/>το<text:s/>διορισμό<text:s/>του<text:s/>σε<text:s/>θέση<text:s/>προέδρου<text:s/>Δ.Σ.<text:s/>Κέντρου<text:s/>Κοινωνικής<text:s/>Πρόνοιας,<text:s/>η<text:s/>μισθοδοσία<text:s/>του<text:s/>επιβαρύνει<text:s/>τις<text:s/>πιστώσεις<text:s/>του<text:s/>προϋπολογισμού<text:s/>της<text:s/>οικείας<text:s/>υπηρεσίας,<text:s/>από<text:s/>την<text:s/>οποία<text:s/>προέρχεται.</text:span></text:p>
      <text:p text:style-name="P531"><text:span text:style-name="T531_1">Μετά<text:s/>τη<text:s/>λήξη<text:s/>ή<text:s/>τη<text:s/>διακοπή<text:s/>της<text:s/>θητείας<text:s/>τους<text:s/>ως<text:s/>Πρόεδροι,<text:s/>οι<text:s/>υπάλληλοι<text:s/>και<text:s/>λειτουργοί<text:s/>του<text:s/>προηγούμενου<text:s/>εδαφίου<text:s/>επιστρέφουν<text:s/>αυτοδικαίως<text:s/>στη<text:s/>θέση,<text:s/>που<text:s/>κατείχαν<text:s/>πριν<text:s/>το<text:s/>διορισμό<text:s/>τους,<text:s/>εφόσον<text:s/>είναι<text:s/>κενή.<text:s/>Εάν<text:s/>η<text:s/>θέση<text:s/>αυτή<text:s/>έχει<text:s/>πληρωθεί<text:s/>ή<text:s/>προκηρυχθεί,<text:s/>επαναδιορίζονται<text:s/>σε<text:s/>ομοιόβαθμη<text:s/>προσωποπαγή<text:s/>θέση<text:s/>με<text:s/>την<text:s/>ίδια<text:s/>εργασιακή<text:s/>σχέση<text:s/>που<text:s/>είχαν.»</text:span></text:p>
      <text:p text:style-name="P532"><text:span text:style-name="T532_1">5.</text:span><text:span text:style-name="T532_2"><text:s/>Η<text:s/>διάταξη<text:s/>του<text:s/>εδαφίου<text:s/>β΄<text:s/>της<text:s/>παρ.<text:s/>3<text:s/>του<text:s/>άρθρου<text:s/>72<text:s/>του<text:s/>ν.<text:s/>4342/2015<text:s/>(Α΄<text:s/>143)<text:s/>αντικαθίσταται<text:s/>ως<text:s/>ακολούθως:</text:span></text:p>
      <text:p text:style-name="P533"><text:span text:style-name="T533_1">«Για<text:s/>τους<text:s/>Ξενώνες<text:s/>Φιλοξενίας<text:s/>για<text:s/>γυναίκες<text:s/>θύματα<text:s/>βίας<text:s/>του<text:s/>Εθνικού<text:s/>Κέντρου<text:s/>Κοινωνικής<text:s/>Αλληλεγγύης<text:s/>(ΕΚΚΑ)<text:s/>η<text:s/>χρηματοδότηση<text:s/>για<text:s/>την<text:s/>κάλυψη<text:s/>των<text:s/>λειτουργικών<text:s/>δαπανών<text:s/>και<text:s/>ιδίως<text:s/>της<text:s/>μισθοδοσίας<text:s/>του<text:s/>ως<text:s/>άνω<text:s/>προσωπικού<text:s/>θα<text:s/>βαρύνει<text:s/>τον<text:s/>προϋπολογισμό<text:s/>του<text:s/>Υπουργείου<text:s/>Εργασίας,<text:s/>Κοινωνικής<text:s/>Ασφάλισης<text:s/>και<text:s/>Κοινωνικής<text:s/>Αλληλεγγύης,<text:s/>συμπεριλαμβανομένου<text:s/>και<text:s/>του<text:s/>χρονικού<text:s/>διαστήματος<text:s/>από<text:s/>1.12.2015<text:s/>έως<text:s/>29.2.2016,<text:s/>και<text:s/>ειδικότερα<text:s/>τον<text:s/>ΕΦ<text:s/>33<text:s/>220<text:s/>με<text:s/>μεταφορά<text:s/>των<text:s/>αναγκαίων<text:s/>πιστώσεων<text:s/>στον<text:s/>προϋπολογισμό<text:s/>του<text:s/>ΕΚΚΑ<text:s/>μέσω<text:s/>επιτροπικών<text:s/>ενταλμάτων.»</text:span></text:p>
      <text:p text:style-name="P534"><text:span text:style-name="T534_1">6.</text:span><text:span text:style-name="T534_2"><text:s/>Οι<text:s/>πιστώσεις,<text:s/>που<text:s/>εγγράφονται<text:s/>στον<text:s/>Προϋπολογισμό<text:s/>του<text:s/>Υπουργείου<text:s/>Εργασίας,<text:s/>Κοινωνικής<text:s/>Ασφάλισης<text:s/>και<text:s/>Κοινωνικής<text:s/>Αλληλεγγύης<text:s/>(Ε.Φ.<text:s/>33<text:s/>Φ.<text:s/>220<text:s/>Κ.Α.Ε.<text:s/>2292)<text:s/>για<text:s/>την<text:s/>κάλυψη<text:s/>δαπανών<text:s/>οργάνωσης<text:s/>και<text:s/>λειτουργίας<text:s/>Παιδικών<text:s/>Εξοχών<text:s/>-<text:s/>Κατασκηνώσεων<text:s/>του<text:s/>Κρατικού<text:s/>Προγράμματος<text:s/>από<text:s/>Δήμους,<text:s/>όπως<text:s/>διαλαμβάνονται<text:s/>στις<text:s/>διατάξεις<text:s/>των<text:s/>παραγράφων<text:s/>4<text:s/>και<text:s/>6<text:s/>του<text:s/>άρθρου<text:s/>19<text:s/>του<text:s/>ν.<text:s/>2646/1998<text:s/>(Α΄<text:s/>236)<text:s/>και<text:s/>του<text:s/>άρθρου<text:s/>14<text:s/>του<text:s/>ν.<text:s/>3106/2003<text:s/>(Α΄<text:s/>30),<text:s/>δεν<text:s/>κατάσχονται<text:s/>και<text:s/>δεν<text:s/>συμψηφίζονται<text:s/>με<text:s/>οφειλές<text:s/>των<text:s/>ως<text:s/>άνω<text:s/>Δήμων<text:s/>προς<text:s/>το<text:s/>Δημόσιο,<text:s/>Ασφαλιστικούς<text:s/>Οργανισμούς,<text:s/>Πιστωτικά<text:s/>Ιδρύματα<text:s/>ή<text:s/>τρίτους<text:s/>πιστωτές.</text:span></text:p>
      <text:p text:style-name="P535"><text:span text:style-name="T535_1">Η<text:s/>ισχύς<text:s/>της<text:s/>παρούσας<text:s/>διάταξης<text:s/>αρχίζει<text:s/>από<text:s/>την<text:s/>5η<text:s/>Μαΐου<text:s/>2015.</text:span></text:p>
      <text:p text:style-name="P536"><text:span text:style-name="T536_1">7.</text:span><text:span text:style-name="T536_2"><text:s/>Στη<text:s/>διάταξη<text:s/>του<text:s/>άρθρου<text:s/>6<text:s/>του<text:s/>ν.<text:s/>5101/1931<text:s/>(Α΄<text:s/>238)<text:s/>προστίθενται<text:s/>οι<text:s/>παράγραφοι<text:s/>3<text:s/>έως<text:s/>8,<text:s/>ως<text:s/>ακολούθως:</text:span></text:p>
      <text:p text:style-name="P537"><text:span text:style-name="T537_1">«3<text:s/>.<text:s/>Ειδικώς,<text:s/>όταν<text:s/>ο<text:s/>έρανος<text:s/>διενεργείται<text:s/>από<text:s/>Πιστωτικό<text:s/>Ίδρυμα<text:s/>στο<text:s/>πλαίσιο<text:s/>της<text:s/>Εταιρικής<text:s/>Κοινωνικής<text:s/>Ευθύνης<text:s/>του<text:s/>και<text:s/>των<text:s/>δράσεων<text:s/>της<text:s/>Κοινωνικής<text:s/>Οικονομίας<text:s/>και<text:s/>Επιχειρηματικότητας<text:s/>(ν.<text:s/>4019/2011,<text:s/>Α΄<text:s/>216),<text:s/>η<text:s/>διάρκειά<text:s/>του<text:s/>μπορεί<text:s/>να<text:s/>είναι<text:s/>μέχρι<text:s/>τρία<text:s/>(3)<text:s/>έτη.<text:s/>Ο<text:s/>έρανος<text:s/>μπορεί<text:s/>νά<text:s/>αφορά<text:s/>σε<text:s/>χρηματική<text:s/>ενίσχυση<text:s/>μίας<text:s/>ή<text:s/>περισσοτέρων<text:s/>δράσεων,<text:s/>φορέων<text:s/>ή<text:s/>προσώπων<text:s/>και<text:s/>να<text:s/>διενεργείται<text:s/>μέσω<text:s/>φυσικών<text:s/>ή<text:s/>ηλεκτρονικών<text:s/>καταθέσεων<text:s/>σε<text:s/>λογαριασμό<text:s/>ή<text:s/>λογαριασμούς<text:s/>τηρούμενους<text:s/>στο<text:s/>Πιστωτικό<text:s/>Ίδρυμα.</text:span></text:p>
      <text:p text:style-name="P538"><text:span text:style-name="T538_1">4.<text:s/>Επιτροπή<text:s/>που<text:s/>ορίζεται<text:s/>από<text:s/>το<text:s/>Πιστωτικό<text:s/>Ίδρυμα<text:s/>διαχειρίζεται<text:s/>τους<text:s/>ανωτέρω<text:s/>λογαριασμούς.<text:s/>Με<text:s/>απόφαση<text:s/>του<text:s/>Διοικητικού<text:s/>Συμβουλίου<text:s/>του<text:s/>Πιστωτικού<text:s/>Ιδρύματος<text:s/>ορίζεται<text:s/>ο<text:s/>αριθμός<text:s/>των<text:s/>μελών<text:s/>και<text:s/>ο<text:s/>τρόπος<text:s/>επιλογής<text:s/>τους.</text:span></text:p>
      <text:p text:style-name="P539"><text:span text:style-name="T539_1">5.<text:s/>Η<text:s/>διαχείριση<text:s/>των<text:s/>λογαριασμών<text:s/>γίνεται<text:s/>σύμφωνα<text:s/>με<text:s/>τις<text:s/>διατάξεις<text:s/>Κανονισμού,<text:s/>ο<text:s/>οποίος<text:s/>εγκρίνεται<text:s/>με<text:s/>απόφαση<text:s/>του<text:s/>Υπουργού<text:s/>Εργασίας,<text:s/>Κοινωνικής<text:s/>Ασφάλισης<text:s/>και<text:s/>Κοινωνικής<text:s/>Αλληλεγγύης.<text:s/>Ο<text:s/>Κανονισμός<text:s/>περιέχει<text:s/>τις<text:s/>κατευθυντήριες<text:s/>ρυθμίσεις<text:s/>για<text:s/>τη<text:s/>διαχείριση<text:s/>του<text:s/>προϊόντος<text:s/>του<text:s/>εράνου,<text:s/>τις<text:s/>ειδικές<text:s/>αρμοδιότητες<text:s/>των<text:s/>υποεπιτροπών,<text:s/>καθώς<text:s/>και<text:s/>ρύθμιση<text:s/>για<text:s/>την<text:s/>περιέλευση<text:s/>τυχόν<text:s/>υπολειπόμενου<text:s/>ποσού<text:s/>μετά<text:s/>τη<text:s/>λήξη<text:s/>του<text:s/>σκοπού<text:s/>του<text:s/>εράνου<text:s/>στο<text:s/>Υπουργείο<text:s/>Εργασίας,<text:s/>Κοινωνικής<text:s/>Ασφάλισης<text:s/>και<text:s/>Κοινωνικής<text:s/>Αλληλεγγύης.<text:s/>Το<text:s/>Πιστωτικό<text:s/>Ίδρυμα<text:s/>αναρτά<text:s/>τον<text:s/>Κανονισμό<text:s/>του<text:s/>Εράνου<text:s/>στην<text:s/>ιστοσελίδα<text:s/>του.</text:span></text:p>
      <text:p text:style-name="P540"><text:span text:style-name="T540_1">6.<text:s/>Με<text:s/>απόφαση<text:s/>του<text:s/>Υπουργού<text:s/>Εργασίας,<text:s/>Κοινωνικής<text:s/>Ασφάλισης<text:s/>και<text:s/>Κοινωνικής<text:s/>Αλληλεγγύης<text:s/>εγκρίνεται<text:s/>η<text:s/>διενέργεια<text:s/>εράνων,<text:s/>που<text:s/>διενεργούνται<text:s/>από<text:s/>Πιστωτικό<text:s/>Ίδρυμα,<text:s/>οι<text:s/>οποίοι<text:s/>έχουν<text:s/>παρεμφερές<text:s/>αντικείμενο<text:s/>με<text:s/>έργα<text:s/>που<text:s/>προωθούνται<text:s/>από<text:s/>δημόσιο<text:s/>φορέα.<text:s/>Οι<text:s/>πόροι,<text:s/>που<text:s/>συλλέγονται,<text:s/>διατίθενται<text:s/>για<text:s/>τις<text:s/>ακόλουθες<text:s/>θεματικές<text:s/>δράσεις:<text:s/>Πρόνοια,<text:s/>Υγεία,<text:s/>Πολιτισμός<text:s/>και<text:s/>Πολιτιστική<text:s/>Επιχειρηματικότητα,<text:s/>Περιβάλλον,<text:s/>Εκπαίδευση,<text:s/>Αθλητισμός,<text:s/>Καινοτομία<text:s/>και<text:s/>Επιχειρηματικότητα,<text:s/>Κοινωνική<text:s/>Επιχειρηματικότητα.<text:s/>Ειδικά,<text:s/>εξουσιοδοτείται<text:s/>ο<text:s/>Αναπληρωτής<text:s/>Υπουργός<text:s/>Εργασίας,<text:s/>Κοινωνικής<text:s/>Ασφάλισης<text:s/>και<text:s/>Κοινωνικής<text:s/>Αλληλεγγύης<text:s/>να<text:s/>διευρύνει<text:s/>τον<text:s/>κατάλογο<text:s/>των<text:s/>προαναφερθεισών<text:s/>θεματικών<text:s/>δράσεων,<text:s/>όποτε<text:s/>αυτό<text:s/>καθίσταται<text:s/>αναγκαίο.</text:span></text:p>
      <text:p text:style-name="P541"><text:span text:style-name="T541_1">7.<text:s/>Η<text:s/>Επιτροπή<text:s/>διαχείρισης<text:s/>του<text:s/>Εράνου<text:s/>υποβάλλει<text:s/>έως<text:s/>31.12<text:s/>έκαστου<text:s/>έτους<text:s/>λογοδοσία<text:s/>του<text:s/>εράνου<text:s/>στο<text:s/>Πιστωτικό<text:s/>Ίδρυμα<text:s/>και<text:s/>στον<text:s/>ως<text:s/>άνω<text:s/>Υπουργό.<text:s/>Μετά<text:s/>τη<text:s/>λήξη<text:s/>της<text:s/>αρχικής<text:s/>περιόδου<text:s/>διάρκειας<text:s/>του<text:s/>εράνου,<text:s/>η<text:s/>περίοδος<text:s/>αυτή<text:s/>μπορεί<text:s/>να<text:s/>παραταθεί<text:s/>με<text:s/>υπουργική<text:s/>απόφαση.</text:span></text:p>
      <text:p text:style-name="P542"><text:span text:style-name="T542_1">8.<text:s/>Σε<text:s/>εράνους<text:s/>που<text:s/>διενεργούνται<text:s/>από<text:s/>Πιστωτικά<text:s/>Ιδρύματα,<text:s/>κατά<text:s/>τις<text:s/>προηγούμενες<text:s/>παραγράφους<text:s/>δεν<text:s/>εφαρμόζονται<text:s/>οι<text:s/>διατάξεις<text:s/>των<text:s/>εδαφίων<text:s/>β΄και<text:s/>γ΄,<text:s/>του<text:s/>άρθρου<text:s/>7<text:s/>του<text:s/>ν.<text:s/>6409/1934.<text:s/>Επίσης,<text:s/>δεν<text:s/>εφαρμόζονται<text:s/>οι<text:s/>διατάξεις<text:s/>των<text:s/>άρθρων<text:s/>3,<text:s/>8,<text:s/>9,<text:s/>10,<text:s/>11,<text:s/>12,<text:s/>13,<text:s/>14,<text:s/>15,<text:s/>16,<text:s/>17,<text:s/>25<text:s/>και<text:s/>26<text:s/>του<text:s/>ν.<text:s/>5101/1931.»</text:span></text:p>
      <text:h text:style-name="P543" text:outline-level="6"><text:span text:style-name="T543_1">Άρθρο<text:s/>50</text:span></text:h>
      <text:p text:style-name="P544"><text:span text:style-name="T544_1">Η<text:s/>διάταξη<text:s/>του<text:s/>άρθρου<text:s/>49<text:s/>του<text:s/>ν.<text:s/>4325/2015<text:s/>(Α΄<text:s/>47)<text:s/>αντικαθίσταται<text:s/>ως<text:s/>εξής:</text:span></text:p>
      <text:p text:style-name="P545"><text:span text:style-name="T545_1">«Για<text:s/>την<text:s/>καθαριότητα<text:s/>των<text:s/>κτιρίων<text:s/>των<text:s/>δημοσίων<text:s/>υπηρεσιών,<text:s/>των<text:s/>ανεξάρτητων<text:s/>αρχών,<text:s/>των<text:s/>Ν.Π.Δ.Δ.,<text:s/>των<text:s/>Ν.Π.Ι.Δ.<text:s/>και<text:s/>των<text:s/>Ο.Τ.Α.,<text:s/>καθώς<text:s/>και<text:s/>τις<text:s/>κάθε<text:s/>είδους<text:s/>υπηρεσίες<text:s/>καθαριότητας<text:s/>των<text:s/>Ο.Τ.Α.<text:s/>παρατείνονται<text:s/>αυτοδικαίως<text:s/>μέχρι<text:s/>και<text:s/>τις<text:s/>31.12.2016<text:s/>οι<text:s/>ισχύουσες<text:s/>ατομικές<text:s/>συμβάσεις,<text:s/>καθώς<text:s/>και<text:s/>όσες<text:s/>ατομικές<text:s/>συμβάσεις<text:s/>έχουν<text:s/>λήξει<text:s/>μέχρι<text:s/>και<text:s/>τριάντα<text:s/>(30)<text:s/>ημέρες<text:s/>πριν<text:s/>από<text:s/>την<text:s/>έναρξη<text:s/>ισχύος<text:s/>του<text:s/>παρόντος<text:s/>νόμου<text:s/>κατά<text:s/>παρέκκλιση<text:s/>κάθε<text:s/>άλλης<text:s/>διάταξης.»</text:span></text:p>
      <text:h text:style-name="P546" text:outline-level="6"><text:span text:style-name="T546_1">Άρθρο<text:s/>51</text:span></text:h>
      <text:p text:style-name="P547"><text:span text:style-name="T547_1">Έναρξη<text:s/>ισχύος</text:span></text:p>
      <text:p text:style-name="P548"><text:span text:style-name="T548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αν<text:s/>ορίζεται<text:s/>διαφορετικά<text:s/>στις<text:s/>επιμέρους<text:s/>διατάξει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49"/>
          </table:table-cell>
          <table:table-cell table:style-name="Cell2">
            <text:p text:style-name="P550"><text:span text:style-name="T550_1">Αθήνα,<text:s/>4<text:s/>Δεκεμβρίου<text:s/>2015</text:span></text:p>
            <text:p text:style-name="P551"><text:span text:style-name="T551_1">Ο<text:s/>ΠΡΟΕΔΡΟΣ<text:s/>ΤΗΣ<text:s/>ΔΗΜΟΚΡΑΤΙΑΣ<text:s/></text:span><text:span text:style-name="T551_2">ΠΡΟΚΟΠΙΟΣ<text:s/>Β.<text:s/>ΠΑΥΛΟΠΟΥΛΟΣ</text:span></text:p>
          </table:table-cell>
          <table:table-cell table:style-name="Cell3">
            <text:p text:style-name="P552"/>
          </table:table-cell>
        </table:table-row>
        <table:table-row table:style-name="Row2">
          <table:table-cell table:style-name="Cell4">
            <text:p text:style-name="P553"/>
          </table:table-cell>
          <table:table-cell table:style-name="Cell5">
            <text:p text:style-name="P554"><text:span text:style-name="T554_1">ΟΙ<text:s/>ΥΠΟΥΡΓΟΙ</text:span></text:p>
          </table:table-cell>
          <table:table-cell table:style-name="Cell6">
            <text:p text:style-name="P555"/>
          </table:table-cell>
        </table:table-row>
        <table:table-row table:style-name="Row3">
          <table:table-cell table:style-name="Cell7">
            <text:p text:style-name="P556"><text:span text:style-name="T556_1">ΕΣΩΤΕΡΙΚΩΝ</text:span></text:p>
            <text:p text:style-name="P557"><text:span text:style-name="T557_1">ΚΑΙ<text:s/>ΔΙΟΙΚΗΤΙΚΗΣ<text:s/>ΑΝΑΣΥΓΚΡΟΤΗΣΗΣ</text:span></text:p>
            <text:p text:style-name="P558"><text:span text:style-name="T558_1">ΠΑΝΑΓΙΩΤΗΣ<text:s/>ΚΟΥΡΟΥΜΠΛΗΣ</text:span></text:p>
          </table:table-cell>
          <table:table-cell table:style-name="Cell8">
            <text:p text:style-name="P559"><text:span text:style-name="T559_1">ΑΝΑΠΛΗΡΩΤΗΣ<text:s/>ΥΠΟΥΡΓΟΣ<text:s/>ΕΣΩΤΕΡΙΚΩΝ</text:span></text:p>
            <text:p text:style-name="P560"><text:span text:style-name="T560_1">ΚΑΙ<text:s/>ΔΙΟΙΚΗΤΙΚΗΣ<text:s/>ΑΝΑΣΥΓΚΡΟΤΗΣΗΣ</text:span></text:p>
            <text:p text:style-name="P561"><text:span text:style-name="T561_1">ΧΡΙΣΤΟΦΟΡΟΣ<text:s/>ΒΕΡΝΑΡΔΑΚΗΣ</text:span></text:p>
          </table:table-cell>
          <table:table-cell table:style-name="Cell9">
            <text:p text:style-name="P562"><text:span text:style-name="T562_1">ΟΙΚΟΝΟΜΙΑΣ,<text:s/>ΑΝΑΠΤΥΞΗΣ</text:span></text:p>
            <text:p text:style-name="P563"><text:span text:style-name="T563_1">ΚΑΙ<text:s/>ΤΟΥΡΙΣΜΟΥ</text:span></text:p>
            <text:p text:style-name="P564"><text:span text:style-name="T564_1">ΓΕΩΡΓΙΟΣ<text:s/>ΣΤΑΘΑΚΗΣ</text:span></text:p>
          </table:table-cell>
        </table:table-row>
        <table:table-row table:style-name="Row4">
          <table:table-cell table:style-name="Cell10">
            <text:p text:style-name="P565"><text:span text:style-name="T565_1">ΠΑΙΔΕΙΑΣ,<text:s/>ΕΡΕΥΝΑΣ</text:span></text:p>
            <text:p text:style-name="P566"><text:span text:style-name="T566_1">ΚΑΙ<text:s/>ΘΡΗΣΚΕΥΜΑΤΩΝ</text:span></text:p>
            <text:p text:style-name="P567"><text:span text:style-name="T567_1">ΝΙΚΟΛΑΟΣ<text:s/>ΦΙΛΗΣ</text:span></text:p>
          </table:table-cell>
          <table:table-cell table:style-name="Cell11">
            <text:p text:style-name="P568"><text:span text:style-name="T568_1">ΔΙΚΑΙΟΣΥΝΗΣ,<text:s/>ΔΙΑΦΑΝΕΙΑΣ</text:span></text:p>
            <text:p text:style-name="P569"><text:span text:style-name="T569_1">ΚΑΙ<text:s/>ΑΝΘΡΩΠΙΝΩΝ<text:s/>ΔΙΚΑΙΩΜΑΤΩΝ<text:s/>κ.α.α.</text:span></text:p>
            <text:p text:style-name="P570"><text:span text:style-name="T570_1">ΑΝΑΠΛΗΡΩΤΗΣ<text:s/>ΥΠΟΥΡΓΟΣ</text:span></text:p>
            <text:p text:style-name="P571"><text:span text:style-name="T571_1">ΔΙΚΑΙΟΣΥΝΗΣ,<text:s/>ΔΙΑΦΑΝΕΙΑΣ</text:span></text:p>
            <text:p text:style-name="P572"><text:span text:style-name="T572_1">ΚΑΙ<text:s/>ΑΝΘΡΩΠΙΝΩΝ<text:s/>ΔΙΚΑΙΩΜΑΤΩΝ</text:span></text:p>
            <text:p text:style-name="P573"><text:span text:style-name="T573_1">ΔΗΜΗΤΡΙΟΣ<text:s/>ΠΑΠΑΓΓΕΛΟΠΟΥΛΟΣ</text:span></text:p>
          </table:table-cell>
          <table:table-cell table:style-name="Cell12">
            <text:p text:style-name="P574"><text:span text:style-name="T574_1">ΑΝΑΠΛΗΡΩΤΡΙΑ<text:s/>ΥΠΟΥΡΓΟΣ<text:s/>ΕΡΓΑΣΙΑΣ,<text:s/>ΚΟΙΝΩΝΙΚΗΣ<text:s/>ΑΣΦΑΛΙΣΗΣ,<text:s/>ΚΑΙ<text:s/>ΚΟΙΝΩΝΙΚΗΣ<text:s/>ΑΛΛΗΛΕΓΓΥΗΣ</text:span></text:p>
            <text:p text:style-name="P575"><text:span text:style-name="T575_1">ΘΕΑΝΩ<text:s/>ΦΩΤΙΟΥ</text:span></text:p>
          </table:table-cell>
        </table:table-row>
        <table:table-row table:style-name="Row5">
          <table:table-cell table:style-name="Cell13">
            <text:p text:style-name="P576"><text:span text:style-name="T576_1">ΥΓΕΙΑΣ</text:span></text:p>
            <text:p text:style-name="P577"><text:span text:style-name="T577_1">ΑΝΔΡΕΑΣ<text:s/>ΞΑΝΘΟΣ</text:span></text:p>
          </table:table-cell>
          <table:table-cell table:style-name="Cell14">
            <text:p text:style-name="P578"><text:span text:style-name="T578_1">ΑΝΑΠΛΗΡΩΤΗΣ<text:s/>ΥΠΟΥΡΓΟΣ<text:s/>ΥΓΕΙΑΣ<text:s/></text:span><text:span text:style-name="T578_2">ΠΑΥΛΟΣ<text:s/>ΠΟΛΑΚΗΣ</text:span></text:p>
          </table:table-cell>
          <table:table-cell table:style-name="Cell15">
            <text:p text:style-name="P579"><text:span text:style-name="T579_1">ΥΦΥΠΟΥΡΓΟΣ<text:s/>ΠΟΛΙΤΙΣΜΟΥ<text:s/>ΚΑΙ<text:s/>ΑΘΛΗΤΙΣΜΟΥ</text:span></text:p>
            <text:p text:style-name="P580"><text:span text:style-name="T580_1">ΧΑΡΑΛΑΜΠΟΣ-ΣΤΑΥΡΟΣ<text:s/>ΚΟΝΤΟΝΗΣ</text:span></text:p>
          </table:table-cell>
        </table:table-row>
        <table:table-row table:style-name="Row6">
          <table:table-cell table:style-name="Cell16">
            <text:p text:style-name="P581"><text:span text:style-name="T581_1">ΟΙΚΟΝΟΜΙΚΩΝ</text:span></text:p>
            <text:p text:style-name="P582"><text:span text:style-name="T582_1">ΕΥΚΛΕΙΔΗΣ<text:s/>ΤΣΑΚΑΛΩΤΟΣ</text:span></text:p>
          </table:table-cell>
          <table:table-cell table:style-name="Cell17">
            <text:p text:style-name="P583"><text:span text:style-name="T583_1">ΑΝΑΠΛΗΡΩΤΗΣ<text:s/>ΥΠΟΥΡΓΟΣ</text:span></text:p>
            <text:p text:style-name="P584"><text:span text:style-name="T584_1">ΟΙΚΟΝΟΜΙΚΩΝ<text:s/>κ.α.α.</text:span></text:p>
            <text:p text:style-name="P585"><text:span text:style-name="T585_1">ΥΠΟΥΡΓΟΣ<text:s/>ΟΙΚΟΝΟΜΙΚΩΝ</text:span></text:p>
            <text:p text:style-name="P586"><text:span text:style-name="T586_1">ΕΥΚΛΕΙΔΗΣ<text:s/>ΤΣΑΚΑΛΩΤΟΣ</text:span></text:p>
          </table:table-cell>
          <table:table-cell table:style-name="Cell18">
            <text:p text:style-name="P587"><text:span text:style-name="T587_1">ΠΕΡΙΒΑΛΛΟΝΤΟΣ<text:s/>ΚΑΙ<text:s/>ΕΝΕΡΓΕΙΑΣ<text:s/>κ.α.α.</text:span></text:p>
            <text:p text:style-name="P588"><text:span text:style-name="T588_1">ΑΝΑΠΛΗΡΩΤΗΣ<text:s/>ΥΠΟΥΡΓΟΣ</text:span></text:p>
            <text:p text:style-name="P589"><text:span text:style-name="T589_1">ΠΕΡΙΒΑΛΛΟΝΤΟΣ<text:s/>ΚΑΙ<text:s/>ΕΝΕΡΓΕΙΑΣ</text:span></text:p>
            <text:p text:style-name="P590"><text:span text:style-name="T590_1">ΙΩΑΝΝΗΣ<text:s/>ΤΣΙΡΩΝΗΣ</text:span></text:p>
          </table:table-cell>
        </table:table-row>
        <table:table-row table:style-name="Row7">
          <table:table-cell table:style-name="Cell19">
            <text:p text:style-name="P591"><text:span text:style-name="T591_1">ΑΝΑΠΛΗΡΩΤΗΣ<text:s/>ΥΠΟΥΡΓΟΣ</text:span></text:p>
            <text:p text:style-name="P592"><text:span text:style-name="T592_1">ΠΕΡΙΒΑΛΛΟΝΤΟΣ<text:s/>ΚΑΙ<text:s/>ΕΝΕΡΓΕΙΑΣ</text:span></text:p>
            <text:p text:style-name="P593"><text:span text:style-name="T593_1">ΙΩΑΝΝΗΣ<text:s/>ΤΣΙΡΩΝΗΣ</text:span></text:p>
          </table:table-cell>
          <table:table-cell table:style-name="Cell20">
            <text:p text:style-name="P594"><text:span text:style-name="T594_1">ΥΠΟΔΟΜΩΝ,<text:s/>ΜΕΤΑΦΟΡΩΝ<text:s/>ΚΑΙ<text:s/>ΔΙΚΤΥΩΝ</text:span></text:p>
            <text:p text:style-name="P595"><text:span text:style-name="T595_1">ΧΡΗΣΤΟΣ<text:s/>ΣΠΙΡΤΖΗΣ</text:span></text:p>
          </table:table-cell>
          <table:table-cell table:style-name="Cell21">
            <text:p text:style-name="P596"><text:span text:style-name="T596_1">ΑΓΡΟΤΙΚΗΣ<text:s/>ΑΝΑΠΤΥΞΗΣ</text:span></text:p>
            <text:p text:style-name="P597"><text:span text:style-name="T597_1">ΚΑΙ<text:s/>ΤΡΟΦΙΜΩΝ</text:span></text:p>
            <text:p text:style-name="P598"><text:span text:style-name="T598_1">ΕΥΑΓΓΕΛΟΣ<text:s/>ΑΠΟΣΤΟΛΟΥ</text:span></text:p>
          </table:table-cell>
        </table:table-row>
      </table:table>
      <text:p text:style-name="P599"><text:span text:style-name="T599_1">ΘεωρήθηκεκαιτέθηκεηΜεγάληΣφραγίδατουΚράτους.</text:span></text:p>
      <text:p text:style-name="P600"><text:span text:style-name="T600_1">Αθήνα,<text:s/>4<text:s/>Δεκεμβρίου<text:s/>2015</text:span></text:p>
      <text:p text:style-name="P601"><text:span text:style-name="T601_1">Ο<text:s/>ΕΠΙ<text:s/>ΤΗΣ<text:s/>ΔΙΚΑΙΟΣΥΝΗΣ<text:s/>ΥΠΟΥΡΓΟΣ<text:s/>κ.α.α.</text:span></text:p>
      <text:p text:style-name="P602"><text:span text:style-name="T602_1">ΑΝΑΠΛΗΡΩΤΗΣ<text:s/>ΥΠΟΥΡΓΟΣ</text:span></text:p>
      <text:p text:style-name="P603"><text:span text:style-name="T603_1">ΔΗΜΗΤΡΙΟΣ<text:s/>ΠΑΠΑΓΓΕΛΟΠΟΥΛΟΣ</text:span></text:p>
      <text:p text:style-name="P604"><text:span text:style-name="T604_1">ΑΠΟ<text:s/>ΤΟ<text:s/>ΕΘΝΙΚΟ<text:s/>ΤΥΠΟΓΡΑΦΕΙΟ</text:span></text:p>
      <text:p text:style-name="P605"><text:span text:style-name="T60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