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font-style="italic" style:font-style-asian="italic" style:font-style-complex="italic" fo:language="el" fo:language-asian="el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 fo:font-weight="bold" style:font-weight-asian="bold" style:font-weight-complex="bold"/>
    </style:style>
    <style:style style:name="T4_10" style:family="text">
      <style:text-properties fo:language="el" fo:language-asian="el"/>
    </style:style>
    <style:style style:name="T4_11" style:family="text">
      <style:text-properties fo:language="el" fo:language-asian="el" fo:font-weight="bold" style:font-weight-asian="bold" style:font-weight-complex="bold"/>
    </style:style>
    <style:style style:name="T4_12" style:family="text">
      <style:text-properties fo:language="el" fo:language-asian="el"/>
    </style:style>
    <style:style style:name="T4_1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 style:parent-style-name="article-num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 style:parent-style-name="article-num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 style:parent-style-name="article-num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1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1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 style:parent-style-name="article-num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 style:parent-style-name="article-num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 style:parent-style-name="article-num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 style:parent-style-name="article-num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1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1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1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 style:parent-style-name="article-num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 style:parent-style-name="article-num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 style:parent-style-name="article-num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 style:parent-style-name="article-num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 style:parent-style-name="article-num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 style:parent-style-name="article-num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1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1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 style:parent-style-name="article-num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 style:parent-style-name="article-num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 style:parent-style-name="article-num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 style:parent-style-name="article-num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/>
    <style:style style:name="T4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7_4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/>
    <style:style style:name="T4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4" style:family="text">
      <style:text-properties fo:language="el" fo:language-asian="el" fo:font-weight="bold" style:font-weight-asian="bold" style:font-weight-complex="bold"/>
    </style:style>
    <style:style style:name="T468_5" style:family="text"/>
    <style:style style:name="T4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ΤΕΥΧΟΣ<text:s/>ΠΡΩΤΟ<text:s/>Αρ.<text:s/>Φύλλου<text:s/>181</text:span></text:p>
      <text:p text:style-name="P3"><text:span text:style-name="T3_1">24<text:s/>Δεκεμβρίου<text:s/>2015</text:span></text:p>
      <text:p text:style-name="P4"><text:span text:style-name="T4_1">Το<text:s/>παρόν<text:s/>Φ.Ε.Κ.<text:s/>επανεκτυπώθηκε<text:s/>λόγω<text:s/>αναριθμητισμού<text:s/>στον<text:s/>αριθμό<text:s/>του<text:s/>νόμου</text:span><text:span text:style-name="T4_2"><text:line-break/></text:span><text:span text:style-name="T4_3">NOMOΣ<text:s/>ΥΠ’<text:s/>ΑΡΙΘ.<text:s/></text:span><text:span text:style-name="T4_4"><text:line-break/></text:span><text:span text:style-name="T4_5">4356</text:span><text:span text:style-name="T4_6"><text:line-break/></text:span><text:span text:style-name="T4_7">Σύμφωνοσυμβίωσης,άσκησηδικαιωμάτων,ποινικέςκαιάλλεςδιατάξεις.</text:span><text:span text:style-name="T4_8"><text:line-break/></text:span><text:span text:style-name="T4_9">Ο<text:s/>ΠΡΟΕΔΡΟΣ</text:span><text:span text:style-name="T4_10"><text:line-break/></text:span><text:span text:style-name="T4_11">ΤΗΣ<text:s/>ΕΛΛΗΝΙΚΗΣ<text:s/>ΔΗΜΟΚΡΑΤΙΑΣ</text:span><text:span text:style-name="T4_12"><text:line-break/></text:span><text:span text:style-name="T4_13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ΠΡΩΤΟ</text:span></text:h>
      <text:h text:style-name="P6" text:outline-level="1"><text:span text:style-name="T6_1">ΣΥΜΦΩΝΟ<text:s/>ΣΥΜΒΙΩΣΗΣ</text:span></text:h>
      <text:h text:style-name="P7" text:outline-level="6"><text:span text:style-name="T7_1">Άρθρο<text:s/></text:span></text:h>
      <text:h text:style-name="P8" text:outline-level="6"><text:span text:style-name="T8_1">1Σύσταση</text:span></text:h>
      <text:p text:style-name="P9"><text:span text:style-name="T9_1">Η<text:s/>συμφωνία<text:s/>δύο<text:s/>ενήλικων<text:s/>προσώπων,<text:s/>ανεξάρτητα<text:s/>από<text:s/>το<text:s/>φύλο<text:s/>τους,<text:s/>με<text:s/>την<text:s/>οποία<text:s/>ρυθμίζουν<text:s/>τη<text:s/>συμβίωσή<text:s/>τους<text:s/>(σύμφωνο<text:s/>συμβίωσης)<text:s/>καταρτίζεται<text:s/>αυτοπροσώπως<text:s/>με<text:s/>συμβολαιογραφικό<text:s/>έγγραφο.<text:s/>Η<text:s/>ισχύς<text:s/>της<text:s/>συμφωνίας<text:s/>αρχίζει<text:s/>από<text:s/>την<text:s/>κατάθεση<text:s/>αντιγράφου<text:s/>του<text:s/>συμβολαιογραφικού<text:s/>εγγράφου<text:s/>στο<text:s/>ληξίαρχο<text:s/>του<text:s/>τόπου<text:s/>κατοικίας<text:s/>τους,<text:s/>το<text:s/>οποίο<text:s/>καταχωρίζεται<text:s/>σε<text:s/>ειδικό<text:s/>βιβλίο<text:s/>του<text:s/>Ληξιαρχείου.</text:span></text:p>
      <text:h text:style-name="P10" text:outline-level="6"><text:span text:style-name="T10_1">Άρθρο<text:s/>2</text:span></text:h>
      <text:h text:style-name="P11" text:outline-level="6"><text:span text:style-name="T11_1">Προϋποθέσεις</text:span></text:h>
      <text:p text:style-name="P12"><text:span text:style-name="T12_1">1.</text:span><text:span text:style-name="T12_2"><text:s/>Για<text:s/>τη<text:s/>σύναψη<text:s/>συμφώνου<text:s/>συμβίωσης<text:s/>απαιτείται<text:s/>πλήρης<text:s/>δικαιοπρακτική<text:s/>ικανότητα.</text:span></text:p>
      <text:p text:style-name="P13"><text:span text:style-name="T13_1">2.</text:span><text:span text:style-name="T13_2"><text:s/>Δεν<text:s/>επιτρέπεται<text:s/>η<text:s/>σύναψη<text:s/>συμφώνου<text:s/>συμβίωσης:<text:s/>α)<text:s/>αν<text:s/>υπάρχει<text:s/>γάμος<text:s/>ή<text:s/>σύμφωνο<text:s/>συμβίωσης<text:s/>των<text:s/>ενδια-<text:s/>φερόμενων<text:s/>προσώπων<text:s/>ή<text:s/>του<text:s/>ενός<text:s/>από<text:s/>αυτά,<text:s/>β)<text:s/>μεταξύ<text:s/>συγγενών<text:s/>εξ<text:s/>αίματος<text:s/>σε<text:s/>ευθεία<text:s/>γραμμή<text:s/>απεριόριστα<text:s/>και<text:s/>εκ<text:s/>πλαγίου<text:s/>μέχρι<text:s/>και<text:s/>τον<text:s/>τέταρτο<text:s/>βαθμό,<text:s/>καθώς<text:s/>και<text:s/>μεταξύ<text:s/>συγγενών<text:s/>εξ<text:s/>αγχιστείας<text:s/>σε<text:s/>ευθεία<text:s/>γραμμή<text:s/>απεριόριστα<text:s/>και<text:s/>γ)<text:s/>μεταξύ<text:s/>εκείνου<text:s/>που<text:s/>υιοθέτησε<text:s/>και<text:s/>αυτού<text:s/>που<text:s/>υιοθετήθηκε.</text:span></text:p>
      <text:p text:style-name="P14"><text:span text:style-name="T14_1">3.</text:span><text:span text:style-name="T14_2"><text:s/>Η<text:s/>παράβαση<text:s/>των<text:s/>διατάξεων<text:s/>του<text:s/>παρόντος<text:s/>άρθρου<text:s/>συνεπάγεται<text:s/>την<text:s/>ακυρότητα<text:s/>του<text:s/>συμφώνου<text:s/>συμβίωσης.<text:s/>Ακυρότητα<text:s/>συνεπάγεται<text:s/>και<text:s/>η<text:s/>εικονικότητα<text:s/>του<text:s/>συμφώνου.</text:span></text:p>
      <text:h text:style-name="P15" text:outline-level="6"><text:span text:style-name="T15_1">Άρθρο<text:s/>3</text:span></text:h>
      <text:h text:style-name="P16" text:outline-level="6"><text:span text:style-name="T16_1">Άκυρο<text:s/>και<text:s/>ακυρώσιμο<text:s/>σύμφωνο</text:span></text:h>
      <text:p text:style-name="P17"><text:span text:style-name="T17_1">1.</text:span><text:span text:style-name="T17_2"><text:s/>Η<text:s/>κατά<text:s/>το<text:s/>προηγούμενο<text:s/>άρθρο<text:s/>ακυρότητα<text:s/>κηρύσσεται<text:s/>με<text:s/>αμετάκλητη<text:s/>δικαστική<text:s/>απόφαση.<text:s/>Την<text:s/>αγωγή<text:s/>ασκεί,<text:s/>εκτός<text:s/>από<text:s/>τα<text:s/>μέρη,<text:s/>και<text:s/>όποιος<text:s/>προβάλλει<text:s/>έννομο<text:s/>συμφέρον<text:s/>οικογενειακής<text:s/>φύσης,<text:s/>καθώς<text:s/>και<text:s/>ο<text:s/>εισαγγελέας<text:s/>αυτεπαγγέλτως,<text:s/>αν<text:s/>το<text:s/>σύμφωνο<text:s/>αντίκειται<text:s/>στη<text:s/>δημόσια<text:s/>τάξη.</text:span></text:p>
      <text:p text:style-name="P18"><text:span text:style-name="T18_1">2.</text:span><text:span text:style-name="T18_2"><text:s/>Σε<text:s/>περίπτωση<text:s/>ελαττωμάτων<text:s/>της<text:s/>βούλησης<text:s/>εφαρμόζονται<text:s/>αναλόγως<text:s/>οι<text:s/>διατάξεις<text:s/>για<text:s/>τον<text:s/>ακυρώσιμο<text:s/>γάμο.<text:s/>Η<text:s/>σχετική<text:s/>δικαστική<text:s/>απόφαση<text:s/>απαιτείται<text:s/>να<text:s/>γίνει<text:s/>αμετάκλητη.</text:span></text:p>
      <text:p text:style-name="P19"><text:span text:style-name="T19_1">3.</text:span><text:span text:style-name="T19_2"><text:s/>Με<text:s/>την<text:s/>αμετάκλητη<text:s/>δικαστική<text:s/>απόφαση,<text:s/>που<text:s/>ακυρώνει<text:s/>το<text:s/>σύμφωνο<text:s/>συμβίωσης,<text:s/>αίρονται<text:s/>αναδρομικά<text:s/>τα<text:s/>αποτελέσματά<text:s/>του.<text:s/>Η<text:s/>ακύρωση<text:s/>του<text:s/>συμφώνου<text:s/>δεν<text:s/>επηρεάζει<text:s/>την<text:s/>πατρότητα<text:s/>των<text:s/>τέκνων.</text:span></text:p>
      <text:h text:style-name="P20" text:outline-level="6"><text:span text:style-name="T20_1">Άρθρο<text:s/></text:span></text:h>
      <text:h text:style-name="P21" text:outline-level="6"><text:span text:style-name="T21_1">4Επώνυμο</text:span></text:h>
      <text:p text:style-name="P22"><text:span text:style-name="T22_1">Το<text:s/>σύμφωνο<text:s/>συμβίωσης<text:s/>δεν<text:s/>μεταβάλλει<text:s/>το<text:s/>επώνυμο<text:s/>των<text:s/>μερών.<text:s/>Ο<text:s/>καθένας<text:s/>μπορεί,<text:s/>εφόσον<text:s/>συγκατατίθεται<text:s/>ο<text:s/>άλλος,<text:s/>να<text:s/>χρησιμοποιεί<text:s/>στις<text:s/>κοινωνικές<text:s/>σχέσεις<text:s/>το<text:s/>επώνυμο<text:s/>του<text:s/>άλλου<text:s/>ή<text:s/>να<text:s/>το<text:s/>προσθέτει<text:s/>στο<text:s/>δικό<text:s/>του.</text:span></text:p>
      <text:h text:style-name="P23" text:outline-level="6"><text:span text:style-name="T23_1">Άρθρο<text:s/>5</text:span></text:h>
      <text:h text:style-name="P24" text:outline-level="6"><text:span text:style-name="T24_1">Σχέσεις<text:s/>των<text:s/>μερών</text:span></text:h>
      <text:p text:style-name="P25"><text:span text:style-name="T25_1">1.</text:span><text:span text:style-name="T25_2"><text:s/>Στις<text:s/>προσωπικές<text:s/>σχέσεις<text:s/>των<text:s/>μερών<text:s/>του<text:s/>συμφώνου<text:s/>μεταξύ<text:s/>τους<text:s/>εφαρμόζονται<text:s/>αναλόγως<text:s/>οι<text:s/>διατάξεις<text:s/>για<text:s/>τις<text:s/>σχέσεις<text:s/>των<text:s/>συζύγων<text:s/>από<text:s/>το<text:s/>γάμο,<text:s/>εφόσον<text:s/>δεν<text:s/>υπάρχει<text:s/>διαφορετική<text:s/>ειδική<text:s/>ρύθμιση<text:s/>στον<text:s/>παρόντα<text:s/>ή<text:s/>άλλο<text:s/>νόμο.</text:span></text:p>
      <text:p text:style-name="P26"><text:span text:style-name="T26_1">2.</text:span><text:span text:style-name="T26_2"><text:s/>Στις<text:s/>μη<text:s/>προσωπικές<text:s/>σχέσεις<text:s/>των<text:s/>μερών<text:s/>μεταξύ<text:s/>τους<text:s/>εφαρμόζονται<text:s/>αναλόγως<text:s/>οι<text:s/>διατάξεις<text:s/>για<text:s/>τις<text:s/>σχέσεις<text:s/>των<text:s/>συζύγων<text:s/>από<text:s/>το<text:s/>γάμο,<text:s/>εκτός<text:s/>αν<text:s/>τα<text:s/>μέρη<text:s/>τις<text:s/>ρυθμίσουν<text:s/>διαφορετικά<text:s/>κατά<text:s/>τη<text:s/>σύναψη<text:s/>του<text:s/>συμφώνου<text:s/>με<text:s/>βάση<text:s/>τις<text:s/>αρχές<text:s/>της<text:s/>ισότητας<text:s/>και<text:s/>της<text:s/>αλληλεγγύης.<text:s/>Τα<text:s/>μέρη<text:s/>δεν<text:s/>μπορούν<text:s/>να<text:s/>παραιτηθούν<text:s/>από<text:s/>την<text:s/>αξίωση<text:s/>συμμετοχής<text:s/>στα<text:s/>αποκτήματα<text:s/>πριν<text:s/>από<text:s/>τη<text:s/>γέννησή<text:s/>της.</text:span></text:p>
      <text:h text:style-name="P27" text:outline-level="6"><text:span text:style-name="T27_1">Άρθρο<text:s/>6</text:span></text:h>
      <text:p text:style-name="P28"><text:span text:style-name="T28_1">Στην<text:s/>περίπτωση<text:s/>ελεύθερης<text:s/>συμβίωσης<text:s/>χωρίς<text:s/>σύμφωνο,<text:s/>η<text:s/>τύχη<text:s/>των<text:s/>περιουσιακών<text:s/>στοιχείων<text:s/>που<text:s/>έχουν<text:s/>αποκτηθεί<text:s/>μετά<text:s/>την<text:s/>έναρξη<text:s/>της<text:s/>συμβίωσης<text:s/>(αποκτήματα)<text:s/>κρίνεται<text:s/>κατά<text:s/>τις<text:s/>γενικές<text:s/>διατάξεις<text:s/>του<text:s/>αδικαιολόγητου<text:s/>πλουτισμού.<text:s/>Οι<text:s/>διατάξεις<text:s/>αυτές<text:s/>εφαρμόζονται<text:s/>και<text:s/>σε<text:s/>εκκρεμείς<text:s/>δίκες.</text:span></text:p>
      <text:h text:style-name="P29" text:outline-level="6"><text:span text:style-name="T29_1">Άρθρο<text:s/></text:span></text:h>
      <text:h text:style-name="P30" text:outline-level="6"><text:span text:style-name="T30_1">7Λύση</text:span></text:h>
      <text:p text:style-name="P31"><text:span text:style-name="T31_1">1.</text:span><text:span text:style-name="T31_2"><text:s/>Το<text:s/>σύμφωνο<text:s/>συμβίωσης<text:s/>λύνεται:<text:s/>α)<text:s/>με<text:s/>συμφωνία<text:s/>των<text:s/>μερών,<text:s/>που<text:s/>γίνεται<text:s/>αυτοπροσώπως<text:s/>με<text:s/>συμβολαιογραφικό<text:s/>έγγραφο,<text:s/>β)<text:s/>με<text:s/>μονομερή<text:s/>συμβολαιογραφική<text:s/>δήλωση,<text:s/>εφόσον<text:s/>έχει<text:s/>επιδοθεί<text:s/>προηγουμένως<text:s/>με<text:s/>δικαστικό<text:s/>επιμελητή<text:s/>πρόσκληση<text:s/>για<text:s/>συναινετική<text:s/>λύση<text:s/>στο<text:s/>άλλο<text:s/>μέρος<text:s/>και<text:s/>έχουν<text:s/>παρέλθει<text:s/>τρεις<text:s/>(3)<text:s/>μήνες<text:s/>από<text:s/>την<text:s/>επίδοση<text:s/>και<text:s/>γ)<text:s/>αυτοδικαίως,<text:s/>αν<text:s/>συναφθεί<text:s/>γάμος<text:s/>μεταξύ<text:s/>των<text:s/>μερών.</text:span></text:p>
      <text:p text:style-name="P32"><text:span text:style-name="T32_1">2.</text:span><text:span text:style-name="T32_2"><text:s/>Η<text:s/>λύση<text:s/>του<text:s/>συμφώνου<text:s/>συμβίωσης<text:s/>ισχύει<text:s/>από<text:s/>την<text:s/>κατάθεση<text:s/>αντιγράφου<text:s/>του<text:s/>συμβολαιογραφικού<text:s/>εγγράφου,<text:s/>που<text:s/>περιέχει<text:s/>τη<text:s/>συμφωνία<text:s/>ή<text:s/>τη<text:s/>μονομερή<text:s/>δήλωση,<text:s/>στο<text:s/>ληξίαρχο<text:s/>όπου<text:s/>έχει<text:s/>καταχωριστεί<text:s/>και<text:s/>η<text:s/>σύστασή<text:s/>του.</text:span></text:p>
      <text:p text:style-name="P33"><text:span text:style-name="T33_1">3.</text:span><text:span text:style-name="T33_2"><text:s/>Για<text:s/>τη<text:s/>διατροφή<text:s/>μετά<text:s/>τη<text:s/>λύση<text:s/>του<text:s/>συμφώνου<text:s/>εφαρμόζονται<text:s/>αναλόγως<text:s/>οι<text:s/>διατάξεις<text:s/>για<text:s/>τη<text:s/>διατροφή<text:s/>μετά<text:s/>το<text:s/>διαζύγιο,<text:s/>εκτός<text:s/>αν<text:s/>τα<text:s/>μέρη<text:s/>παραιτηθούν<text:s/>από<text:s/>το<text:s/>σχετικό<text:s/>δικαίωμα<text:s/>κατά<text:s/>την<text:s/>κατάρτιση<text:s/>του<text:s/>συμφώνου.</text:span></text:p>
      <text:h text:style-name="P34" text:outline-level="6"><text:span text:style-name="T34_1">Άρθρο<text:s/>8</text:span></text:h>
      <text:h text:style-name="P35" text:outline-level="6"><text:span text:style-name="T35_1">Κληρονομικό<text:s/>δικαίωμα</text:span></text:h>
      <text:p text:style-name="P36"><text:span text:style-name="T36_1">Ως<text:s/>προς<text:s/>το<text:s/>κληρονομικό<text:s/>δικαίωμα<text:s/>των<text:s/>μερών<text:s/>του<text:s/>συμφώνου<text:s/>εφαρμόζονται<text:s/>αναλόγως<text:s/>οι<text:s/>διατάξεις<text:s/>του<text:s/>Αστικού<text:s/>Κώδικα<text:s/>που<text:s/>αφορούν<text:s/>τους<text:s/>συζύγους.<text:s/>Κατά<text:s/>την<text:s/>κατάρτιση<text:s/>του<text:s/>Συμφώνου<text:s/>το<text:s/>κάθε<text:s/>μέρος<text:s/>μπορεί<text:s/>να<text:s/>παραιτηθεί<text:s/>από<text:s/>το<text:s/>δικαίωμά<text:s/>του<text:s/>στη<text:s/>νόμιμη<text:s/>μοίρα.</text:span></text:p>
      <text:h text:style-name="P37" text:outline-level="6"><text:span text:style-name="T37_1">Άρθρο<text:s/>9</text:span></text:h>
      <text:h text:style-name="P38" text:outline-level="6"><text:span text:style-name="T38_1">Τεκμήριο<text:s/>πατρότητας</text:span></text:h>
      <text:p text:style-name="P39"><text:span text:style-name="T39_1">Το<text:s/>τέκνο<text:s/>που<text:s/>γεννήθηκε<text:s/>κατά<text:s/>τη<text:s/>διάρκεια<text:s/>του<text:s/>συμφώνου<text:s/>συμβίωσης<text:s/>ή<text:s/>μέσα<text:s/>σε<text:s/>τριακόσιες<text:s/>(300)<text:s/>ημέρες<text:s/>από<text:s/>τη<text:s/>λύση<text:s/>ή<text:s/>την<text:s/>ακύρωση<text:s/>του<text:s/>Συμφώνου,<text:s/>τεκμαίρεται<text:s/>ότι<text:s/>έχει<text:s/>πατέρα<text:s/>τον<text:s/>άνδρα<text:s/>με<text:s/>τον<text:s/>οποίο<text:s/>η<text:s/>μητέρα<text:s/>κατάρτισε<text:s/>το<text:s/>Σύμφωνο.<text:s/>Το<text:s/>τεκμήριο<text:s/>ανατρέπεται<text:s/>με<text:s/>αμετά-<text:s/>κλητη<text:s/>δικαστική<text:s/>απόφαση.<text:s/>Τα<text:s/>άρθρα<text:s/>1466<text:s/>επ.<text:s/>ΑΚ,<text:s/>καθώς<text:s/>και<text:s/>τα<text:s/>άρθρα<text:s/>614<text:s/>επ.<text:s/>ΚΠολΔ,<text:s/>εφαρμόζονται<text:s/>αναλόγως.</text:span></text:p>
      <text:h text:style-name="P40" text:outline-level="6"><text:span text:style-name="T40_1">Άρθρο<text:s/>10</text:span></text:h>
      <text:h text:style-name="P41" text:outline-level="6"><text:span text:style-name="T41_1">Επώνυμο<text:s/>τέκνων</text:span></text:h>
      <text:p text:style-name="P42"><text:span text:style-name="T42_1">Το<text:s/>τέκνο<text:s/>που<text:s/>γεννήθηκε<text:s/>κατά<text:s/>τη<text:s/>διάρκεια<text:s/>του<text:s/>συμφώνου<text:s/>συμβίωσης<text:s/>ή<text:s/>μέσα<text:s/>σε<text:s/>τριακόσιες<text:s/>(300)<text:s/>ημέρες<text:s/>από<text:s/>τη<text:s/>λύση<text:s/>ή<text:s/>την<text:s/>ακύρωση<text:s/>του<text:s/>συμφώνου,<text:s/>φέρει<text:s/>το<text:s/>επώνυμο<text:s/>που<text:s/>επέλεξαν<text:s/>οι<text:s/>γονείς<text:s/>του<text:s/>με<text:s/>κοινή<text:s/>και<text:s/>αμε-<text:s/>τάκλητη<text:s/>δήλωσή<text:s/>τους,<text:s/>που<text:s/>περιέχεται<text:s/>στο<text:s/>σύμφωνο<text:s/>ή<text:s/>σε<text:s/>μεταγενέστερο<text:s/>συμβολαιογραφικό<text:s/>έγγραφο<text:s/>πριν<text:s/>από<text:s/>τη<text:s/>γέννηση<text:s/>του<text:s/>πρώτου<text:s/>τέκνου.<text:s/>Το<text:s/>επώνυμο<text:s/>που<text:s/>επιλέγεται<text:s/>είναι<text:s/>κοινό<text:s/>για<text:s/>όλα<text:s/>τα<text:s/>τέκνα<text:s/>και<text:s/>είναι<text:s/>υποχρεωτικά<text:s/>το<text:s/>επώνυμο<text:s/>του<text:s/>ενός<text:s/>από<text:s/>τους<text:s/>γονείς<text:s/>ή<text:s/>συνδυασμός<text:s/>των<text:s/>επωνύμων<text:s/>τους.<text:s/>Σε<text:s/>καμία<text:s/>περίπτωση<text:s/>δεν<text:s/>μπορεί<text:s/>να<text:s/>περιλαμβάνει<text:s/>περισσότερα<text:s/>από<text:s/>δύο<text:s/>επώνυμα.<text:s/>Αν<text:s/>η<text:s/>δήλωση<text:s/>παραλειφθεί,<text:s/>το<text:s/>τέκνο<text:s/>θα<text:s/>έχει<text:s/>σύνθετο<text:s/>επώνυμο,<text:s/>αποτελούμενο<text:s/>από<text:s/>το<text:s/>επώνυμο<text:s/>και<text:s/>των<text:s/>δύο<text:s/>γονέων<text:s/>του.<text:s/>Πρώτο<text:s/>τίθεται<text:s/>το<text:s/>επώνυμο<text:s/>με<text:s/>αρχικό<text:s/>που<text:s/>προηγείται<text:s/>στο<text:s/>αλφάβητο.<text:s/>Αν<text:s/>το<text:s/>επώνυμο<text:s/>του<text:s/>ενός<text:s/>ή<text:s/>και<text:s/>των<text:s/>δύο<text:s/>γονέων<text:s/>είναι<text:s/>σύνθετο,<text:s/>το<text:s/>επώνυμο<text:s/>του<text:s/>τέκνου<text:s/>θα<text:s/>σχηματιστεί<text:s/>με<text:s/>το<text:s/>πρώτο<text:s/>από<text:s/>τα<text:s/>δύο<text:s/>επώνυμα.</text:span></text:p>
      <text:h text:style-name="P43" text:outline-level="6"><text:span text:style-name="T43_1">Άρθρο<text:s/>11</text:span></text:h>
      <text:h text:style-name="P44" text:outline-level="6"><text:span text:style-name="T44_1">Γονική<text:s/>μέριμνα</text:span></text:h>
      <text:p text:style-name="P45"><text:span text:style-name="T45_1">1.</text:span><text:span text:style-name="T45_2"><text:s/>Η<text:s/>γονική<text:s/>μέριμνα<text:s/>του<text:s/>τέκνου<text:s/>που<text:s/>γεννήθηκε<text:s/>κατά<text:s/>τη<text:s/>διάρκεια<text:s/>του<text:s/>συμφώνου<text:s/>συμβίωσης<text:s/>ή<text:s/>μέσα<text:s/>σε<text:s/>τριακόσιες<text:s/>(300)<text:s/>ημέρες<text:s/>από<text:s/>τη<text:s/>λύση<text:s/>ή<text:s/>την<text:s/>ακύρωση<text:s/>του<text:s/>συμφώνου,<text:s/>ανήκει<text:s/>στους<text:s/>δύο<text:s/>γονείς<text:s/>και<text:s/>ασκείται<text:s/>από<text:s/>κοινού.<text:s/>Οι<text:s/>διατάξεις<text:s/>του<text:s/>ΑΚ<text:s/>για<text:s/>τη<text:s/>γονική<text:s/>μέριμνα<text:s/>των<text:s/>τέκνων<text:s/>που<text:s/>κατάγονται<text:s/>από<text:s/>γάμο<text:s/>εφαρμόζονται<text:s/>ανα-<text:s/>λόγως<text:s/>και<text:s/>στην<text:s/>περίπτωση<text:s/>αυτή.</text:span></text:p>
      <text:p text:style-name="P46"><text:span text:style-name="T46_1">2.</text:span><text:span text:style-name="T46_2"><text:s/>Αν<text:s/>το<text:s/>σύμφωνο<text:s/>συμβίωσης<text:s/>λυθεί<text:s/>ή<text:s/>ακυρωθεί,<text:s/>για<text:s/>την<text:s/>άσκηση<text:s/>της<text:s/>γονικής<text:s/>μέριμνας<text:s/>εφαρμόζεται<text:s/>αναλό-<text:s/>γως<text:s/>το<text:s/>άρθρο<text:s/>1513<text:s/>ΑΚ.</text:span></text:p>
      <text:h text:style-name="P47" text:outline-level="6"><text:span text:style-name="T47_1">Άρθρο<text:s/>12</text:span></text:h>
      <text:h text:style-name="P48" text:outline-level="6"><text:span text:style-name="T48_1">Ανάλογη<text:s/>εφαρμογή<text:s/>άλλων<text:s/>διατάξεων<text:s/></text:span></text:h>
      <text:p text:style-name="P49"><text:span text:style-name="T49_1">–Εξουσιοδοτήσεις</text:span></text:p>
      <text:p text:style-name="P50"><text:span text:style-name="T50_1">Άλλες<text:s/>διατάξεις<text:s/>νόμων<text:s/>που<text:s/>αφορούν<text:s/>αξιώσεις<text:s/>των<text:s/>συζύγων<text:s/>μεταξύ<text:s/>τους,<text:s/>καθώς<text:s/>και<text:s/>αξιώσεις,<text:s/>παροχές<text:s/>και<text:s/>προνόμια<text:s/>έναντι<text:s/>τρίτων<text:s/>ή<text:s/>έναντι<text:s/>του<text:s/>Δημοσίου<text:s/>εφαρμόζονται<text:s/>αναλόγως<text:s/>και<text:s/>στα<text:s/>μέρη<text:s/>του<text:s/>συμφώνου,<text:s/>εφόσον<text:s/>δεν<text:s/>υπάρχει<text:s/>διαφορετική<text:s/>ειδική<text:s/>ρύθμιση<text:s/>στον<text:s/>παρόντα<text:s/>ή<text:s/>άλλο<text:s/>νόμο.<text:s/>Με<text:s/>προεδρικό<text:s/>διάταγμα<text:s/>που<text:s/>εκδίδεται<text:s/>μετά<text:s/>από<text:s/>πρόταση<text:s/>του<text:s/>Υπουργού<text:s/>Εργασίας,<text:s/>Κοινωνικής<text:s/>Ασφάλισης<text:s/>και<text:s/>Κοινωνικής<text:s/>Αλληλεγγύης<text:s/>εντός<text:s/>έξι<text:s/>μηνών<text:s/>από<text:s/>την<text:s/>έναρξη<text:s/>ισχύος<text:s/>του<text:s/>παρόντος<text:s/>νόμου,<text:s/>μπορεί<text:s/>να<text:s/>προσαρμόζονται,<text:s/>όπου<text:s/>αυτό<text:s/>απαιτείται,<text:s/>οι<text:s/>κείμενες<text:s/>διατάξεις<text:s/>του<text:s/>εργατικού<text:s/>δικαίου<text:s/>και<text:s/>του<text:s/>δικαίου<text:s/>κοινωνικής<text:s/>ασφάλισης,<text:s/>στις<text:s/>απαιτήσεις<text:s/>του<text:s/>παρόντος<text:s/>άρθρου.</text:span></text:p>
      <text:h text:style-name="P51" text:outline-level="6"><text:span text:style-name="T51_1">Άρθρο<text:s/>13</text:span></text:h>
      <text:h text:style-name="P52" text:outline-level="6"><text:span text:style-name="T52_1">Πεδίο<text:s/>εφαρμογής</text:span></text:h>
      <text:p text:style-name="P53"><text:span text:style-name="T53_1">1.</text:span><text:span text:style-name="T53_2"><text:s/>Ο<text:s/>νόμος<text:s/>αυτός<text:s/>εφαρμόζεται<text:s/>σε<text:s/>κάθε<text:s/>σύμφωνο<text:s/>συμβίωσης,<text:s/>εφόσον<text:s/>τούτο<text:s/>καταρτίζεται<text:s/>στην<text:s/>Ελλάδα<text:s/>ή<text:s/>ενώπιον<text:s/>ελληνικής<text:s/>προξενικής<text:s/>αρχής.</text:span></text:p>
      <text:p text:style-name="P54"><text:span text:style-name="T54_1">2.</text:span><text:span text:style-name="T54_2"><text:s/>Οι<text:s/>προϋποθέσεις<text:s/>σύναψης,<text:s/>οι<text:s/>σχέσεις<text:s/>των<text:s/>μερών<text:s/>μεταξύ<text:s/>τους<text:s/>και<text:s/>οι<text:s/>προϋποθέσεις<text:s/>και<text:s/>συνέπειες<text:s/>της<text:s/>λύσης<text:s/>των<text:s/>συμφώνων<text:s/>συμβίωσης,<text:s/>που<text:s/>δεν<text:s/>υπάγονται<text:s/>στην<text:s/>παράγραφο<text:s/>1<text:s/>του<text:s/>παρόντος<text:s/>άρθρου,<text:s/>διέπονται<text:s/>από<text:s/>το<text:s/>δίκαιο<text:s/>του<text:s/>τόπου<text:s/>όπου<text:s/>καταρτίστηκαν.<text:s/>Για<text:s/>την<text:s/>κληρονομική<text:s/>διαδοχή<text:s/>εφαρμόζονται<text:s/>οι<text:s/>σχετικοί<text:s/>κανόνες<text:s/>του<text:s/>ιδιωτικού<text:s/>διεθνούς<text:s/>δικαίου.<text:s/>Κατά<text:s/>τα<text:s/>λοιπά,<text:s/>τα<text:s/>σύμφωνα<text:s/>συμβίωσης<text:s/>της<text:s/>παρούσας<text:s/>παραγράφου<text:s/>δεν<text:s/>αναπτύσσουν<text:s/>στην<text:s/>ελληνική<text:s/>έννομη<text:s/>τάξη<text:s/>περισσότερα<text:s/>αποτελέσματα<text:s/>από<text:s/>αυτά<text:s/>που<text:s/>προβλέπονται<text:s/>στον<text:s/>παρόντα<text:s/>νόμο.</text:span></text:p>
      <text:h text:style-name="P55" text:outline-level="6"><text:span text:style-name="T55_1">Άρθρο<text:s/>14</text:span></text:h>
      <text:p text:style-name="P56"><text:span text:style-name="T56_1">Τροποποίηση<text:s/>διατάξεων<text:s/>του<text:s/>Αστικού<text:s/>Κώδικα</text:span></text:p>
      <text:p text:style-name="P57"><text:span text:style-name="T57_1">Τα<text:s/>άρθρα<text:s/>1354,<text:s/>1462,<text:s/>1463<text:s/>και<text:s/>1576<text:s/>ΑΚ<text:s/>τροποποιούνται<text:s/>ως<text:s/>εξής:</text:span></text:p>
      <text:p text:style-name="P58"><text:span text:style-name="T58_1">«Άρθρο<text:s/>1354</text:span></text:p>
      <text:p text:style-name="P59"><text:span text:style-name="T59_1">Κώλυμα<text:s/>από<text:s/>γάμο<text:s/>που<text:s/>υπάρχει<text:s/>ή<text:s/>από<text:s/>σύμφωνοσυμβίωσης<text:s/>με<text:s/>τρίτον.</text:span></text:p>
      <text:p text:style-name="P60"><text:span text:style-name="T60_1">Εμποδίζεται<text:s/>η<text:s/>σύναψη<text:s/>γάμου<text:s/>πριν<text:s/>λυθεί<text:s/>ή<text:s/>ακυρωθεί<text:s/>αμετάκλητα<text:s/>ο<text:s/>γάμος<text:s/>που<text:s/>υπάρχει,<text:s/>καθώς<text:s/>και<text:s/>πριν<text:s/>λυθεί<text:s/>ή<text:s/>ακυρωθεί<text:s/>με<text:s/>αμετάκλητη<text:s/>δικαστική<text:s/>απόφαση<text:s/>το<text:s/>σύμφωνο<text:s/>συμβίωσης<text:s/>που<text:s/>συνδέει<text:s/>τον<text:s/>ένα<text:s/>μελλόνυμφο<text:s/>με<text:s/>τρίτον.<text:s/>Οι<text:s/>σύζυγοι<text:s/>μπορούν<text:s/>να<text:s/>επαναλάβουν<text:s/>την<text:s/>τέλεση<text:s/>του<text:s/>μεταξύ<text:s/>τους<text:s/>γάμου<text:s/>και<text:s/>πριν<text:s/>αυτός<text:s/>ακυρωθεί.»</text:span></text:p>
      <text:p text:style-name="P61"><text:span text:style-name="T61_1">«</text:span><text:span text:style-name="T61_2">Άρθρο<text:s/>1462</text:span></text:p>
      <text:p text:style-name="P62"><text:span text:style-name="T62_1">Αγχιστεία</text:span></text:p>
      <text:p text:style-name="P63"><text:span text:style-name="T63_1">Οι<text:s/>συγγενείς<text:s/>εξ<text:s/>αίματος<text:s/>του<text:s/>ενός<text:s/>από<text:s/>τους<text:s/>συζύγους<text:s/>είναι<text:s/>συγγενείς<text:s/>εξ<text:s/>αγχιστείας<text:s/>του<text:s/>άλλου<text:s/>στην<text:s/>ίδια<text:s/>γραμμή<text:s/>και<text:s/>στον<text:s/>ίδιο<text:s/>βαθμό.<text:s/>Το<text:s/>ίδιο<text:s/>ισχύει<text:s/>και<text:s/>στην<text:s/>περίπτωση<text:s/>του<text:s/>συμφώνου<text:s/>συμβίωσης.<text:s/>Η<text:s/>συγγένεια<text:s/>εξ<text:s/>αγχιστείας<text:s/>εξακολουθεί<text:s/>να<text:s/>υπάρχει<text:s/>και<text:s/>μετά<text:s/>τη<text:s/>λύση<text:s/>ή<text:s/>την<text:s/>ακύρωση<text:s/>του<text:s/>γάμου<text:s/>ή<text:s/>του<text:s/>συμφώνου<text:s/>συμβίωσης<text:s/>από<text:s/>το<text:s/>οποίο<text:s/>δημιουργήθηκε.»</text:span></text:p>
      <text:p text:style-name="P64"><text:span text:style-name="T64_1">«Άρθρο<text:s/>1463</text:span></text:p>
      <text:p text:style-name="P65"><text:span text:style-name="T65_1">Η<text:s/>συγγένεια<text:s/>του<text:s/>προσώπου<text:s/>με<text:s/>τη<text:s/>μητέρα<text:s/>του<text:s/>και<text:s/>τους<text:s/>συγγενείς<text:s/>της<text:s/>συνάγεται<text:s/>από<text:s/>τη<text:s/>γέννηση.<text:s/>Η<text:s/>συγγένεια<text:s/>με<text:s/>τον<text:s/>πατέρα<text:s/>και<text:s/>τους<text:s/>συγγενείς<text:s/>του<text:s/>συνάγεται<text:s/>από<text:s/>το<text:s/>γάμο<text:s/>ή<text:s/>το<text:s/>σύμφωνο<text:s/>συμβίωσης<text:s/>της<text:s/>μητέρας<text:s/>με<text:s/>τον<text:s/>πατέρα<text:s/>ή<text:s/>ιδρύεται<text:s/>με<text:s/>την<text:s/>αναγνώριση,<text:s/>εκούσια<text:s/>ή<text:s/>δικαστική.»</text:span></text:p>
      <text:p text:style-name="P66"><text:span text:style-name="T66_1">«Άρθρο<text:s/>1576</text:span></text:p>
      <text:p text:style-name="P67"><text:span text:style-name="T67_1">Αυτοδίκαιη<text:s/>λύση</text:span></text:p>
      <text:p text:style-name="P68"><text:span text:style-name="T68_1">Η<text:s/>υιοθεσία<text:s/>λύνεται<text:s/>αυτοδικαίως<text:s/>και<text:s/>αίρεται<text:s/>αναδρομικά<text:s/>η<text:s/>σχέση<text:s/>που<text:s/>απορρέει<text:s/>από<text:s/>αυτήν,<text:s/>αν<text:s/>τελέσουν<text:s/>γάμο<text:s/>ή<text:s/>συνάψουν<text:s/>σύμφωνο<text:s/>συμβίωσης,<text:s/>κατά<text:s/>παράβαση<text:s/>του<text:s/>νόμου,<text:s/>ο<text:s/>θετός<text:s/>γονέας<text:s/>με<text:s/>το<text:s/>θετό<text:s/>τέκνο.<text:s/>Αν<text:s/>ο<text:s/>γάμος<text:s/>ή<text:s/>το<text:s/>σύμφωνο<text:s/>συμβίωσης<text:s/>ακυρώθηκε,<text:s/>διατηρούνται<text:s/>από<text:s/>τη<text:s/>σχέση<text:s/>υιοθεσίας<text:s/>μόνο<text:s/>τα<text:s/>περιουσιακά<text:s/>δικαιώματα<text:s/>του<text:s/>θετού<text:s/>τέκνου.»</text:span></text:p>
      <text:h text:style-name="P69" text:outline-level="1"><text:span text:style-name="T69_1">ΚΕΦΑΛΑΙΟ<text:s/>ΔΕΥΤΕΡΟ</text:span></text:h>
      <text:h text:style-name="P70" text:outline-level="1"><text:span text:style-name="T70_1">ΕΘΝΙΚΟ<text:s/>ΣΥΜΒΟΥΛΙΟ<text:s/>ΚΑΤΑ<text:s/>ΤΟΥ<text:s/>ΡΑΤΣΙΣΜΟΥΚΑΙ<text:s/>ΤΗΣ<text:s/>ΜΙΣΑΛΛΟΔΟΞΙΑΣ</text:span></text:h>
      <text:h text:style-name="P71" text:outline-level="6"><text:span text:style-name="T71_1">Άρθρο<text:s/>15</text:span></text:h>
      <text:h text:style-name="P72" text:outline-level="6"><text:span text:style-name="T72_1">Σύσταση</text:span></text:h>
      <text:p text:style-name="P73"><text:span text:style-name="T73_1">Συνιστάται<text:s/>συλλογικό<text:s/>συμβουλευτικό<text:s/>-<text:s/>γνωμοδοτικό<text:s/>όργανο<text:s/>υπό<text:s/>την<text:s/>ονομασία<text:s/>«Εθνικό<text:s/>Συμβούλιο<text:s/>κατά<text:s/>του<text:s/>Ρατσισμού<text:s/>και<text:s/>της<text:s/>Μισαλλοδοξίας»,<text:s/>το<text:s/>οποίο<text:s/>υπάγεται<text:s/>στη<text:s/>Γενική<text:s/>Γραμματεία<text:s/>Διαφάνειας<text:s/>και<text:s/>Ανθρωπίνων<text:s/>Δικαιωμάτων<text:s/>(εφεξής<text:s/>Συμβούλιο).</text:span></text:p>
      <text:h text:style-name="P74" text:outline-level="6"><text:span text:style-name="T74_1">Άρθρο<text:s/>16</text:span></text:h>
      <text:h text:style-name="P75" text:outline-level="6"><text:span text:style-name="T75_1">Σύνθεση</text:span></text:h>
      <text:p text:style-name="P76"><text:span text:style-name="T76_1">1.</text:span><text:span text:style-name="T76_2"><text:s/>Το<text:s/>Συμβούλιο<text:s/>συγκροτείται<text:s/>με<text:s/>απόφαση<text:s/>του<text:s/>Υπουργού<text:s/>Δικαιοσύνης,<text:s/>Διαφάνειας<text:s/>και<text:s/>Ανθρωπίνων<text:s/>Δικαιωμάτων<text:s/>και<text:s/>αποτελείται<text:s/>από<text:s/>τα<text:s/>εξής<text:s/>μέλη<text:s/>με<text:s/>τους<text:s/>αναπληρωτές<text:s/>τους:</text:span></text:p>
      <text:p text:style-name="P77"><text:span text:style-name="T77_1">α.<text:s/>Τον<text:s/>Γενικό<text:s/>Γραμματέα<text:s/>Διαφάνειας<text:s/>και<text:s/>Ανθρωπίνων<text:s/>Δικαιωμάτων<text:s/>ως<text:s/>Πρόεδρο,</text:span></text:p>
      <text:p text:style-name="P78"><text:span text:style-name="T78_1">β.<text:s/>έναν<text:s/>εκπρόσωπο<text:s/>του<text:s/>Υπουργείου<text:s/>Εσωτερικών<text:s/>και<text:s/>Διοικητικής<text:s/>Ανασυγκρότησης<text:s/>με<text:s/>αρμοδιότητα<text:s/>σε<text:s/>θέματα<text:s/>Μεταναστευτικής<text:s/>Πολιτικής,</text:span></text:p>
      <text:p text:style-name="P79"><text:span text:style-name="T79_1">γ.<text:s/>έναν<text:s/>εκπρόσωπο<text:s/>του<text:s/>Υπουργείου<text:s/>Παιδείας,<text:s/>Έρευνας<text:s/>και<text:s/>Θρησκευμάτων,</text:span></text:p>
      <text:p text:style-name="P80"><text:span text:style-name="T80_1">δ.<text:s/>έναν<text:s/>εκπρόσωπο<text:s/>του<text:s/>Υπουργείου<text:s/>Εξωτερικών,</text:span></text:p>
      <text:p text:style-name="P81"><text:span text:style-name="T81_1">ε.<text:s/>έναν<text:s/>εκπρόσωπο<text:s/>του<text:s/>Υπουργείου<text:s/>Δικαιοσύνης,<text:s/>Διαφάνειας<text:s/>και<text:s/>Ανθρωπίνων<text:s/>Δικαιωμάτων,</text:span></text:p>
      <text:p text:style-name="P82"><text:span text:style-name="T82_1">στ.<text:s/>έναν<text:s/>εκπρόσωπο<text:s/>του<text:s/>Υπουργείου<text:s/>Εργασίας,<text:s/>Κοινωνικής<text:s/>Ασφάλισης<text:s/>και<text:s/>Κοινωνικής<text:s/>Αλληλεγγύης,</text:span></text:p>
      <text:p text:style-name="P83"><text:span text:style-name="T83_1">ζ.<text:s/>έναν<text:s/>εκπρόσωπο<text:s/>της<text:s/>Ελληνικής<text:s/>Αστυνομίας,</text:span></text:p>
      <text:p text:style-name="P84"><text:span text:style-name="T84_1">η.<text:s/>έναν<text:s/>εκπρόσωπο<text:s/>του<text:s/>Συμβουλίου<text:s/>Ένταξης<text:s/>Μεταναστών<text:s/>του<text:s/>Δήμου<text:s/>Αθηναίων,</text:span></text:p>
      <text:p text:style-name="P85"><text:span text:style-name="T85_1">θ.<text:s/>έναν<text:s/>εκπρόσωπο<text:s/>του<text:s/>Εθνικού<text:s/>Συμβουλίου<text:s/>Ραδιοτηλεόρασης,</text:span></text:p>
      <text:p text:style-name="P86"><text:span text:style-name="T86_1">ι.<text:s/>έναν<text:s/>εκπρόσωπο<text:s/>της<text:s/>Εθνικής<text:s/>Επιτροπής<text:s/>για<text:s/>τα<text:s/>Δικαιώματα<text:s/>του<text:s/>Ανθρώπου,</text:span></text:p>
      <text:p text:style-name="P87"><text:span text:style-name="T87_1">ια.<text:s/>έναν<text:s/>εκπρόσωπο<text:s/>της<text:s/>Ύπατης<text:s/>Αρμοστείας<text:s/>του<text:s/>ΟΗΕ<text:s/>για<text:s/>τους<text:s/>Πρόσφυγες,</text:span></text:p>
      <text:p text:style-name="P88"><text:span text:style-name="T88_1">ιβ.<text:s/>δύο<text:s/>εκπροσώπους<text:s/>του<text:s/>Δικτύου<text:s/>Καταγραφής<text:s/>Περιστατικών<text:s/>Ρατσιστικής<text:s/>Βίας,</text:span></text:p>
      <text:p text:style-name="P89"><text:span text:style-name="T89_1">ιγ.<text:s/>έναν<text:s/>εκπρόσωπο<text:s/>της<text:s/>Εθνικής<text:s/>Συνομοσπονδίας<text:s/>Ατόμων<text:s/>με<text:s/>Αναπηρία,</text:span></text:p>
      <text:p text:style-name="P90"><text:span text:style-name="T90_1">ιδ.<text:s/>έναν<text:s/>εκπρόσωπο<text:s/>της<text:s/>Ένωσης<text:s/>Συντακτών<text:s/>Ημερήσιων<text:s/>Εφημερίδων<text:s/>Αθηνών,</text:span></text:p>
      <text:p text:style-name="P91"><text:span text:style-name="T91_1">ιε.<text:s/>έναν<text:s/>εκπρόσωπο<text:s/>του<text:s/>Κέντρου<text:s/>Ερευνών<text:s/>για<text:s/>Θέματα<text:s/>Ισότητας.</text:span></text:p>
      <text:p text:style-name="P92"><text:span text:style-name="T92_1">ιστ.<text:s/>έναν<text:s/>εκπρόσωπο<text:s/>της<text:s/>Γενικής<text:s/>Συνομοσπονδίας<text:s/>Εργατών<text:s/>Ελλάδας<text:s/>(Γ.Σ.Ε.Ε.),</text:span></text:p>
      <text:p text:style-name="P93"><text:span text:style-name="T93_1">ιζ.<text:s/>έναν<text:s/>εκπρόσωπο<text:s/>της<text:s/>Ανώτατης<text:s/>Διοίκησης<text:s/>Ενώσεων<text:s/>Δημοσίων<text:s/>Υπαλλήλων<text:s/>(Α.Δ.Ε.Δ.Υ.).</text:span></text:p>
      <text:p text:style-name="P94"><text:span text:style-name="T94_1">2.</text:span><text:span text:style-name="T94_2"><text:s/>Τακτικά<text:s/>και<text:s/>αναπληρωματικά<text:s/>μέλη<text:s/>ορίζονται<text:s/>από<text:s/>τους<text:s/>αρμόδιους<text:s/>Υπουργούς<text:s/>και<text:s/>φορείς,<text:s/>με<text:s/>γνώμονα<text:s/>την<text:s/>εξειδίκευσή<text:s/>τους<text:s/>σε<text:s/>θέματα<text:s/>καταπολέμησης<text:s/>του<text:s/>ρατσισμού<text:s/>ή<text:s/>τις<text:s/>αρμοδιότητές<text:s/>τους.<text:s/>Ειδικότερα,<text:s/>ο<text:s/>εκπρόσωπος<text:s/>της<text:s/>ΕΛ.ΑΣ.<text:s/>και<text:s/>ο<text:s/>αναπληρωτής<text:s/>του<text:s/>ορίζονται<text:s/>από<text:s/>τον<text:s/>Αρχηγό<text:s/>της<text:s/>ΕΛ.ΑΣ.<text:s/>και<text:s/>προέρχονται<text:s/>από<text:s/>υπηρεσία<text:s/>αρμόδια<text:s/>για<text:s/>τη<text:s/>δίωξη<text:s/>της<text:s/>ρατσιστικής<text:s/>βίας.<text:s/>Η<text:s/>θητεία<text:s/>των<text:s/>μελών<text:s/>είναι<text:s/>τριετής.</text:span></text:p>
      <text:p text:style-name="P95"><text:span text:style-name="T95_1">3.</text:span><text:span text:style-name="T95_2"><text:s/>Με<text:s/>απόφαση<text:s/>της<text:s/>Ολομέλειας<text:s/>μπορούν<text:s/>εντός<text:s/>του<text:s/>Συμβουλίου<text:s/>να<text:s/>λειτουργούν<text:s/>Επιτροπές<text:s/>για<text:s/>την<text:s/>επεξεργασία<text:s/>ειδικότερων<text:s/>θεμάτων.</text:span></text:p>
      <text:p text:style-name="P96"><text:span text:style-name="T96_1">4.</text:span><text:span text:style-name="T96_2"><text:s/>Σε<text:s/>κάθε<text:s/>συνεδρίαση<text:s/>του<text:s/>Συμβουλίου<text:s/>προσκαλείται<text:s/>και<text:s/>συμμετέχει,<text:s/>με<text:s/>εκπρόσωπό<text:s/>του,<text:s/>χωρίς<text:s/>δικαίωμα<text:s/>ψήφου,<text:s/>ο<text:s/>Συνήγορος<text:s/>του<text:s/>Πολίτη,<text:s/>ο<text:s/>οποίος<text:s/>δύναται<text:s/>οποτεδήποτε,<text:s/>με<text:s/>αμετάκλητη<text:s/>δήλωσή<text:s/>του<text:s/>προς<text:s/>τον<text:s/>Πρόεδρο<text:s/>του<text:s/>Συμβουλίου,<text:s/>να<text:s/>καταστεί<text:s/>εφεξής<text:s/>πλήρες<text:s/>μέλος<text:s/>αυτού<text:s/>με<text:s/>δικαίωμα<text:s/>ψήφου.</text:span></text:p>
      <text:h text:style-name="P97" text:outline-level="6"><text:span text:style-name="T97_1">Άρθρο<text:s/></text:span></text:h>
      <text:h text:style-name="P98" text:outline-level="6"><text:span text:style-name="T98_1">17Αρμοδιότητες</text:span></text:h>
      <text:p text:style-name="P99"><text:span text:style-name="T99_1">1.</text:span><text:span text:style-name="T99_2"><text:s/>Το<text:s/>Συμβούλιο<text:s/>έχει<text:s/>τις<text:s/>ακόλουθες<text:s/>αρμοδιότητες:</text:span></text:p>
      <text:p text:style-name="P100"><text:span text:style-name="T100_1">α.<text:s/>Το<text:s/>σχεδιασμό<text:s/>πολιτικών<text:s/>πρόληψης<text:s/>και<text:s/>καταπολέμησης<text:s/>του<text:s/>ρατσισμού<text:s/>και<text:s/>της<text:s/>μισαλλοδοξίας<text:s/>προς<text:s/>διασφάλιση<text:s/>της<text:s/>προστασίας<text:s/>ατόμων<text:s/>και<text:s/>ομάδων<text:s/>που<text:s/>στοχοποιούνται<text:s/>λόγω<text:s/>φυλής,<text:s/>χρώματος,<text:s/>εθνικής<text:s/>ή<text:s/>εθνο-<text:s/>τικής<text:s/>καταγωγής,<text:s/>γενεαλογικών<text:s/>καταβολών,<text:s/>κοινωνικής<text:s/>προέλευσης,<text:s/>θρησκευτικών<text:s/>ή<text:s/>άλλων<text:s/>πεποιθήσεων,<text:s/>αναπηρίας,<text:s/>σεξουαλικού<text:s/>προσανατολισμού,<text:s/>ταυτότητας<text:s/>φύλου<text:s/>ή<text:s/>χαρακτηριστικών<text:s/>φύλου.</text:span></text:p>
      <text:p text:style-name="P101"><text:span text:style-name="T101_1">β.<text:s/>Την<text:s/>επίβλεψη<text:s/>της<text:s/>εφαρμογής<text:s/>της<text:s/>νομοθεσίας<text:s/>κατά<text:s/>του<text:s/>ρατσισμού<text:s/>και<text:s/>της<text:s/>μισαλλοδοξίας<text:s/>και<text:s/>της<text:s/>συμμόρφωσής<text:s/>της<text:s/>με<text:s/>το<text:s/>διεθνές<text:s/>και<text:s/>ευρωπαϊκό<text:s/>δίκαιο.</text:span></text:p>
      <text:p text:style-name="P102"><text:span text:style-name="T102_1">γ.<text:s/>Την<text:s/>προώθηση<text:s/>και<text:s/>το<text:s/>συντονισμό<text:s/>της<text:s/>δράσης<text:s/>των<text:s/>εμπλεκόμενων<text:s/>φορέων<text:s/>για<text:s/>την<text:s/>αποτελεσματικότερη<text:s/>αντιμετώπιση<text:s/>του<text:s/>φαινομένου,<text:s/>καθώς<text:s/>και<text:s/>την<text:s/>ενίσχυση<text:s/>της<text:s/>συνεργασίας<text:s/>με<text:s/>την<text:s/>κοινωνία<text:s/>των<text:s/>πολιτών<text:s/>στα<text:s/>ζητήματα<text:s/>αυτά.</text:span></text:p>
      <text:p text:style-name="P103"><text:span text:style-name="T103_1">2.</text:span><text:span text:style-name="T103_2"><text:s/>Το<text:s/>Συμβούλιο<text:s/>ιδίως:</text:span></text:p>
      <text:p text:style-name="P104"><text:span text:style-name="T104_1">α.<text:s/>Εκπονεί<text:s/>μελέτες,<text:s/>εκδίδει<text:s/>κατευθυντήριες<text:s/>οδηγίες<text:s/>και<text:s/>συστάσεις<text:s/>και<text:s/>προτείνει<text:s/>μέτρα<text:s/>για<text:s/>την<text:s/>πρόληψη<text:s/>και<text:s/>καταπολέμηση<text:s/>του<text:s/>ρατσισμού<text:s/>και<text:s/>της<text:s/>μισαλλοδοξίας<text:s/>και<text:s/>την<text:s/>προσαρμογή<text:s/>της<text:s/>ελληνικής<text:s/>νομοθεσίας<text:s/>και<text:s/>της<text:s/>διοικητικής<text:s/>πρακτικής<text:s/>προς<text:s/>τις<text:s/>διατάξεις<text:s/>του<text:s/>διεθνούς<text:s/>και<text:s/>ευρωπαϊκού<text:s/>δικαίου<text:s/>και<text:s/>τις<text:s/>συστάσεις<text:s/>των<text:s/>διεθνών<text:s/>οργανισμών.</text:span></text:p>
      <text:p text:style-name="P105"><text:span text:style-name="T105_1">β.<text:s/>Σχεδιάζει<text:s/>και<text:s/>προτείνει<text:s/>πολιτικές<text:s/>κατά<text:s/>του<text:s/>ρατσισμού<text:s/>και<text:s/>της<text:s/>μισαλλοδοξίας<text:s/>για<text:s/>όλο<text:s/>το<text:s/>φάσμα<text:s/>της<text:s/>κυβερνητικής<text:s/>πολιτικής<text:s/>και<text:s/>της<text:s/>δημόσιας<text:s/>διοίκησης<text:s/>και<text:s/>αναπτύσσει<text:s/>πρωτοβουλίες<text:s/>για<text:s/>την<text:s/>προώθηση<text:s/>της<text:s/>εταιρικής<text:s/>-<text:s/>κοινωνικής<text:s/>ευθύνης<text:s/>των<text:s/>νομικών<text:s/>προσώπων<text:s/>για<text:s/>τα<text:s/>ως<text:s/>άνω<text:s/>θέματα.</text:span></text:p>
      <text:p text:style-name="P106"><text:span text:style-name="T106_1">γ.<text:s/>Μεριμνά<text:s/>για<text:s/>την<text:s/>προώθηση<text:s/>των<text:s/>Δικαιωμάτων<text:s/>του<text:s/>Ανθρώπου,<text:s/>της<text:s/>ισότητας<text:s/>και<text:s/>του<text:s/>σεβασμού<text:s/>της<text:s/>ετερότητας<text:s/>μέσα<text:s/>από<text:s/>την<text:s/>τυπική<text:s/>εκπαίδευση.</text:span></text:p>
      <text:p text:style-name="P107"><text:span text:style-name="T107_1">δ.<text:s/>Αναλαμβάνει<text:s/>πρωτοβουλίες<text:s/>για<text:s/>την<text:s/>επιμόρφωση<text:s/>δικαστικών<text:s/>και<text:s/>εισαγγελικών<text:s/>λειτουργών,<text:s/>υπηρετούντων<text:s/>στα<text:s/>σώματα<text:s/>ασφαλείας<text:s/>και<text:s/>υπαλλήλων<text:s/>υπηρεσιών<text:s/>και<text:s/>φορέων<text:s/>του<text:s/>στενού<text:s/>και<text:s/>του<text:s/>ευρύτερου<text:s/>δημοσίου<text:s/>τομέα<text:s/>σε<text:s/>θέματα<text:s/>αντιμετώπισης<text:s/>του<text:s/>ρατσισμού<text:s/>και<text:s/>της<text:s/>ρατσιστικής<text:s/>βίας.</text:span></text:p>
      <text:p text:style-name="P108"><text:span text:style-name="T108_1">ε.<text:s/>Συγκεντρώνει<text:s/>και<text:s/>αξιοποιεί<text:s/>στατιστικά<text:s/>στοιχεία<text:s/>σχετικά<text:s/>με<text:s/>το<text:s/>ρατσισμό<text:s/>και<text:s/>τη<text:s/>μισαλλοδοξία.<text:s/>Οι<text:s/>αρμόδιες<text:s/>διοικητικές<text:s/>υπηρεσίες<text:s/>υποχρεούνται<text:s/>να<text:s/>παρέχουν<text:s/>τα<text:s/>αιτούμενα<text:s/>στοιχεία.</text:span></text:p>
      <text:p text:style-name="P109"><text:span text:style-name="T109_1">στ.<text:s/>Προωθεί<text:s/>την<text:s/>πρόληψη<text:s/>και<text:s/>την<text:s/>αντιμετώπιση<text:s/>της<text:s/>ρατσιστικής<text:s/>βίας,<text:s/>καθώς<text:s/>και<text:s/>την<text:s/>ενίσχυση<text:s/>των<text:s/>μηχανισμών<text:s/>καταγραφής<text:s/>του<text:s/>φαινομένου.</text:span></text:p>
      <text:p text:style-name="P110"><text:span text:style-name="T110_1">ζ.<text:s/>Μεριμνά<text:s/>για<text:s/>την<text:s/>ευαισθητοποίηση<text:s/>των<text:s/>πολιτών<text:s/>για<text:s/>τα<text:s/>φαινόμενα<text:s/>του<text:s/>ρατσισμού<text:s/>και<text:s/>της<text:s/>μισαλλοδοξίας<text:s/>μέσα<text:s/>από<text:s/>τα<text:s/>ΜΜΕ,<text:s/>καθώς<text:s/>και<text:s/>για<text:s/>την<text:s/>καταγραφή<text:s/>και<text:s/>αντιμετώπιση<text:s/>της<text:s/>ρητορικής<text:s/>του<text:s/>μίσους<text:s/>στο<text:s/>δημόσιο<text:s/>λόγο.</text:span></text:p>
      <text:p text:style-name="P111"><text:span text:style-name="T111_1">η.<text:s/>Συντάσσει<text:s/>Εθνικό<text:s/>Σχέδιο<text:s/>Δράσης<text:s/>κατά<text:s/>του<text:s/>Ρατσισμού,<text:s/>παρακολουθεί<text:s/>συστηματικά<text:s/>την<text:s/>εφαρμογή<text:s/>του<text:s/>και<text:s/>μεριμνά<text:s/>για<text:s/>την<text:s/>τακτική<text:s/>επικαιροποίησή<text:s/>του.<text:s/>Συντάσσει<text:s/>ετήσιο<text:s/>απολογισμό<text:s/>δράσης,<text:s/>ο<text:s/>οποίος<text:s/>υποβάλλεται<text:s/>έως<text:s/>το<text:s/>τέλος<text:s/>Ιανουαρίου<text:s/>κάθε<text:s/>έτους<text:s/>στον<text:s/>Πρόεδρο<text:s/>της<text:s/>Βουλής.</text:span></text:p>
      <text:h text:style-name="P112" text:outline-level="6"><text:span text:style-name="T112_1">Άρθρο<text:s/></text:span></text:h>
      <text:h text:style-name="P113" text:outline-level="6"><text:span text:style-name="T113_1">18Λειτουργία</text:span></text:h>
      <text:p text:style-name="P114"><text:span text:style-name="T114_1">1.</text:span><text:span text:style-name="T114_2"><text:s/>Το<text:s/>Συμβούλιο<text:s/>εδρεύει<text:s/>στο<text:s/>Υπουργείο<text:s/>Δικαιοσύνης,<text:s/>Διαφάνειας<text:s/>και<text:s/>Ανθρωπίνων<text:s/>Δικαιωμάτων<text:s/>και<text:s/>επικουρεί-<text:s/>ται<text:s/>κατά<text:s/>τη<text:s/>λειτουργία<text:s/>του<text:s/>επιστημονικά<text:s/>και<text:s/>διοικητικά<text:s/>από<text:s/>τη<text:s/>Γενική<text:s/>Γραμματεία<text:s/>Διαφάνειας<text:s/>και<text:s/>Ανθρωπίνων<text:s/>Δικαιωμάτων,<text:s/>ενώ<text:s/>παρέχεται<text:s/>γραμματειακή<text:s/>υποστήριξη<text:s/>από<text:s/>υπάλληλο<text:s/>της<text:s/>κεντρικής<text:s/>υπηρεσίας<text:s/>του<text:s/>Υπουργείου<text:s/>Δικαιοσύνης,<text:s/>Διαφάνειας<text:s/>και<text:s/>Ανθρωπίνων<text:s/>Δικαιωμάτων.</text:span></text:p>
      <text:p text:style-name="P115"><text:span text:style-name="T115_1">2.</text:span><text:span text:style-name="T115_2"><text:s/>Ο<text:s/>Γενικός<text:s/>Γραμματέας<text:s/>Διαφάνειας<text:s/>και<text:s/>Ανθρωπίνων<text:s/>Δικαιωμάτων<text:s/>μεριμνά<text:s/>για<text:s/>την<text:s/>σύγκληση<text:s/>και<text:s/>λειτουργία<text:s/>του<text:s/>Συμβουλίου,<text:s/>καθώς<text:s/>και<text:s/>για<text:s/>την<text:s/>υλοποίηση<text:s/>των<text:s/>αποφάσεών<text:s/>του.</text:span></text:p>
      <text:p text:style-name="P116"><text:span text:style-name="T116_1">3.</text:span><text:span text:style-name="T116_2"><text:s/>Το<text:s/>Συμβούλιο<text:s/>συνεδριάζει<text:s/>τακτικά<text:s/>κάθε<text:s/>δύο<text:s/>(2)<text:s/>μήνες,<text:s/>έκτακτα<text:s/>δε<text:s/>ύστερα<text:s/>από<text:s/>πρόσκληση<text:s/>του<text:s/>Προέδρου<text:s/>ή<text:s/>κατόπιν<text:s/>αιτήματος<text:s/>τεσσάρων<text:s/>(4)<text:s/>τουλάχιστον<text:s/>μελών<text:s/>του.</text:span></text:p>
      <text:p text:style-name="P117"><text:span text:style-name="T117_1">4.</text:span><text:span text:style-name="T117_2"><text:s/>Το<text:s/>Συμβούλιο<text:s/>λειτουργεί<text:s/>εντός<text:s/>του<text:s/>κανονικού<text:s/>ωραρίου<text:s/>εργασίας<text:s/>των<text:s/>οικείων<text:s/>Υπηρεσιών<text:s/>ή<text:s/>σε<text:s/>χρόνο<text:s/>που<text:s/>καλύπτεται<text:s/>από<text:s/>υπερωριακή<text:s/>απασχόληση.<text:s/>Στα<text:s/>μέλη<text:s/>του<text:s/>δεν<text:s/>καταβάλλεται<text:s/>καμία<text:s/>πρόσθετη<text:s/>αμοιβή<text:s/>ή<text:s/>αποζημίωση.</text:span></text:p>
      <text:p text:style-name="P118"><text:span text:style-name="T118_1">5.</text:span><text:span text:style-name="T118_2"><text:s/>Κατά<text:s/>τα<text:s/>λοιπά,<text:s/>ισχύουν<text:s/>οι<text:s/>διατάξεις<text:s/>του<text:s/>Κώδικα<text:s/>Διοικητικής<text:s/>Διαδικασίας.</text:span></text:p>
      <text:h text:style-name="P119" text:outline-level="6"><text:span text:style-name="T119_1">Άρθρο<text:s/>19</text:span></text:h>
      <text:h text:style-name="P120" text:outline-level="6"><text:span text:style-name="T120_1">Συνεργασία<text:s/>με<text:s/>φορείς<text:s/>και<text:s/>κοινωνικός<text:s/>διάλογος</text:span></text:h>
      <text:p text:style-name="P121"><text:span text:style-name="T121_1">1.</text:span><text:span text:style-name="T121_2"><text:s/>Στο<text:s/>Συμβούλιο<text:s/>δύναται<text:s/>να<text:s/>καλούνται<text:s/>και<text:s/>άλλα<text:s/>πρόσωπα,<text:s/>ιδίως<text:s/>εμπειρογνώμονες<text:s/>με<text:s/>συναφή<text:s/>εξειδίκευση,<text:s/>Μη<text:s/>Κυβερνητικές<text:s/>Οργανώσεις<text:s/>ή<text:s/>φορείς<text:s/>για<text:s/>την<text:s/>παροχή<text:s/>πληροφοριών<text:s/>ή<text:s/>τη<text:s/>συνεργασία,<text:s/>εφόσον<text:s/>αυτό<text:s/>θεωρείται<text:s/>αναγκαίο<text:s/>κατά<text:s/>την<text:s/>κρίση<text:s/>αυτού.</text:span></text:p>
      <text:p text:style-name="P122"><text:span text:style-name="T122_1">2.</text:span><text:span text:style-name="T122_2"><text:s/>Το<text:s/>Συμβούλιο<text:s/>μπορεί<text:s/>να<text:s/>προσκαλεί<text:s/>Μη<text:s/>Κυβερνητικές<text:s/>Οργανώσεις<text:s/>και<text:s/>άλλους<text:s/>φορείς<text:s/>της<text:s/>κοινωνίας<text:s/>των<text:s/>πολιτών<text:s/>σε<text:s/>διαβούλευση,<text:s/>εφόσον<text:s/>αυτό<text:s/>θεωρείται<text:s/>αναγκαίο<text:s/>κατά<text:s/>την<text:s/>κρίση<text:s/>του.</text:span></text:p>
      <text:h text:style-name="P123" text:outline-level="1"><text:span text:style-name="T123_1">ΚΕΦΑΛΑΙΟ<text:s/>ΤΡΙΤΟ</text:span></text:h>
      <text:h text:style-name="P124" text:outline-level="1"><text:span text:style-name="T124_1">ΤΡΟΠΟΠΟΙΗΣΕΙΣ<text:s/>ΣΤΟΝ<text:s/>ΠΟΙΝΙΚΟ<text:s/>ΚΩΔΙΚΑ</text:span></text:h>
      <text:h text:style-name="P125" text:outline-level="6"><text:span text:style-name="T125_1">Άρθρο<text:s/>20</text:span></text:h>
      <text:p text:style-name="P126"><text:span text:style-name="T126_1">Οι<text:s/>παράγραφοι<text:s/>2<text:s/>και<text:s/>3<text:s/>του<text:s/>άρθρου<text:s/>56<text:s/>του<text:s/>Ποινικού<text:s/>Κώδικα<text:s/>αντικαθίστανται,<text:s/>ως<text:s/>εξής:</text:span></text:p>
      <text:p text:style-name="P127"><text:span text:style-name="T127_1">«2.<text:s/>Εκείνος<text:s/>που<text:s/>έχει<text:s/>υπερβεί<text:s/>το<text:s/>εβδομηκοστό<text:s/>πέμπτο<text:s/>(75ο)<text:s/>έτος<text:s/>της<text:s/>ηλικίας<text:s/>του<text:s/>εκτίει<text:s/>την<text:s/>ποινή<text:s/>ή<text:s/>το<text:s/>υπόλοιπο<text:s/>ποινής<text:s/>φυλάκισης<text:s/>ή<text:s/>κάθειρξης<text:s/>έως<text:s/>δέκα<text:s/>(10)<text:s/>έτη<text:s/>που<text:s/>του<text:s/>επιβλήθηκε<text:s/>στην<text:s/>κατοικία<text:s/>του,<text:s/>εκτός<text:s/>αν<text:s/>με<text:s/>ειδική<text:s/>αιτιολογία<text:s/>κριθεί<text:s/>ότι<text:s/>η<text:s/>έκτισή<text:s/>της<text:s/>σε<text:s/>κατάστημα<text:s/>κράτησης<text:s/>είναι<text:s/>απολύτως<text:s/>αναγκαία<text:s/>για<text:s/>να<text:s/>αποτραπεί<text:s/>από<text:s/>την<text:s/>τέλεση<text:s/>άλλων<text:s/>αντίστοιχης<text:s/>βαρύτητας<text:s/>εγκλημάτων.<text:s/>Τα<text:s/>παραπάνω<text:s/>ισχύουν<text:s/>και<text:s/>για<text:s/>καταδικασθείσα<text:s/>μητέρα<text:s/>που<text:s/>έχει<text:s/>την<text:s/>επιμέλεια<text:s/>ανήλικου<text:s/>τέκνου<text:s/>της<text:s/>μέχρι<text:s/>αυτό<text:s/>να<text:s/>συμπληρώσει<text:s/>την<text:s/>ηλικία<text:s/>των<text:s/>8<text:s/>ετών.<text:s/>Στην<text:s/>τελευταία<text:s/>περίπτωση,<text:s/>λαμβάνεται<text:s/>ιδίως<text:s/>υπόψη<text:s/>το<text:s/>βέλτιστο<text:s/>συμφέρον<text:s/>του<text:s/>ανηλίκου.<text:s/>Εάν<text:s/>οι<text:s/>προϋποθέσεις<text:s/>της<text:s/>παρούσας<text:s/>παραγράφου<text:s/>υπάρχουν<text:s/>κατά<text:s/>την<text:s/>εκδίκαση<text:s/>της<text:s/>υπόθεσης,<text:s/>αποφασίζει<text:s/>το<text:s/>δικαστήριο<text:s/>που<text:s/>επιβάλλει<text:s/>την<text:s/>ποινή.<text:s/>Σε<text:s/>κάθε<text:s/>άλλη<text:s/>περίπτωση,<text:s/>αποφασίζει<text:s/>το<text:s/>συμβούλιο<text:s/>πλημμελειοδικών<text:s/>μετά<text:s/>από<text:s/>αίτηση<text:s/>του<text:s/>καταδικασμένου.</text:span></text:p>
      <text:p text:style-name="P128"><text:span text:style-name="T128_1">3.<text:s/>Οι<text:s/>εκτίοντες<text:s/>ποινή<text:s/>στην<text:s/>κατοικία<text:s/>τους<text:s/>δύνανται<text:s/>να<text:s/>λαμβάνουν<text:s/>άδεια<text:s/>εξόδου<text:s/>από<text:s/>αυτήν<text:s/>από<text:s/>τον<text:s/>εισαγγελέα<text:s/>πλημμελειοδικών<text:s/>του<text:s/>τόπου<text:s/>έκτισης<text:s/>για<text:s/>λόγους<text:s/>εκπαίδευσης,<text:s/>εργασίας<text:s/>ή<text:s/>νοσηλείας.<text:s/>Οι<text:s/>ίδιοι<text:s/>υποχρεούνται<text:s/>να<text:s/>εμφανίζονται<text:s/>το<text:s/>πρώτο<text:s/>πενθήμερο<text:s/>κάθε<text:s/>μήνα<text:s/>στο<text:s/>αστυνομικό<text:s/>τμήμα<text:s/>του<text:s/>τόπου<text:s/>κατοικίας<text:s/>τους.<text:s/>Αν<text:s/>πα-<text:s/>ραλείψουν<text:s/>την<text:s/>υποχρέωσή<text:s/>τους<text:s/>αυτή,<text:s/>ο<text:s/>εισαγγελέας<text:s/>έκτισης<text:s/>της<text:s/>ποινής,<text:s/>εκτιμώντας<text:s/>τη<text:s/>συχνότητα<text:s/>των<text:s/>παραλείψεων<text:s/>και<text:s/>τους<text:s/>λόγους<text:s/>στους<text:s/>οποίους<text:s/>οφείλονται,<text:s/>μπορεί:<text:s/>α)<text:s/>να<text:s/>προβαίνει<text:s/>σε<text:s/>συστάσεις,<text:s/>β)<text:s/>να<text:s/>διατάξει<text:s/>την<text:s/>έκτιση<text:s/>μέρους<text:s/>της<text:s/>ποινής<text:s/>τους<text:s/>που<text:s/>δεν<text:s/>μπορεί<text:s/>να<text:s/>υπερβαίνει<text:s/>τον<text:s/>ένα<text:s/>(1)<text:s/>μήνα<text:s/>στο<text:s/>κατάστημα<text:s/>κράτησης<text:s/>ή<text:s/>γ)<text:s/>να<text:s/>διατάξει<text:s/>την<text:s/>έκτιση<text:s/>της<text:s/>ποινής<text:s/>τους<text:s/>στο<text:s/>κατάστημα<text:s/>κράτησης.<text:s/>Η<text:s/>διάταξη<text:s/>του<text:s/>άρθρου<text:s/>105<text:s/>έχει<text:s/>και<text:s/>εδώ<text:s/>ανάλογη<text:s/>εφαρμογή.»</text:span></text:p>
      <text:h text:style-name="P129" text:outline-level="6"><text:span text:style-name="T129_1">Άρθρο<text:s/>21</text:span></text:h>
      <text:p text:style-name="P130"><text:span text:style-name="T130_1">Το<text:s/>άρθρο<text:s/>81Α<text:s/>του<text:s/>Ποινικού<text:s/>Κώδικα<text:s/>αντικαθίσταται<text:s/>ως<text:s/>εξής:</text:span></text:p>
      <text:p text:style-name="P131"><text:span text:style-name="T131_1">«Άρθρο<text:s/>81Α</text:span></text:p>
      <text:p text:style-name="P132"><text:span text:style-name="T132_1">Έγκλημα<text:s/>με<text:s/>ρατσιστικά<text:s/>χαρακτηριστικά</text:span></text:p>
      <text:p text:style-name="P133"><text:span text:style-name="T133_1">Εάν<text:s/>από<text:s/>τις<text:s/>περιστάσεις<text:s/>προκύπτει<text:s/>ότι<text:s/>έχει<text:s/>τελεστεί<text:s/>έγκλημα<text:s/>κατά<text:s/>παθόντος,<text:s/>η<text:s/>επιλογή<text:s/>του<text:s/>οποίου<text:s/>έγινε<text:s/>λόγω<text:s/>των<text:s/>χαρακτηριστικών<text:s/>φυλής,<text:s/>χρώματος,<text:s/>εθνικής<text:s/>ή<text:s/>εθνοτικής<text:s/>καταγωγής<text:s/>γενεαλογικών<text:s/>καταβολών,<text:s/>θρησκείας,<text:s/>αναπηρίας,<text:s/>σεξουαλικού<text:s/>προσανατολισμού,<text:s/>ταυτότητας<text:s/>ή<text:s/>χαρακτηριστικών<text:s/>φύλου<text:s/>το<text:s/>πλαίσιο<text:s/>ποινής<text:s/>διαμορφώνεται<text:s/>ως<text:s/>εξής:</text:span></text:p>
      <text:p text:style-name="P134"><text:span text:style-name="T134_1">α)<text:s/>Στην<text:s/>περίπτωση<text:s/>πλημμελήματος,<text:s/>που<text:s/>τιμωρείται<text:s/>με<text:s/>φυλάκιση<text:s/>έως<text:s/>ένα<text:s/>(1)<text:s/>έτος,<text:s/>το<text:s/>κατώτερο<text:s/>όριο<text:s/>της<text:s/>ποινής<text:s/>αυξάνεται<text:s/>στους<text:s/>έξι<text:s/>(6)<text:s/>μήνες<text:s/>και<text:s/>το<text:s/>ανώτερο<text:s/>όριο<text:s/>αυτής<text:s/>στα<text:s/>δύο<text:s/>(2)<text:s/>έτη.<text:s/>Στις<text:s/>λοιπές<text:s/>περιπτώσεις<text:s/>πλημμελημάτων<text:s/>το<text:s/>κατώτερο<text:s/>όριο<text:s/>ποινής<text:s/>αυξάνεται<text:s/>κατά<text:s/>ένα<text:s/>(1)<text:s/>έτος.</text:span></text:p>
      <text:p text:style-name="P135"><text:span text:style-name="T135_1">β)<text:s/>Στην<text:s/>περίπτωση<text:s/>κακουργήματος,<text:s/>που<text:s/>το<text:s/>προβλε-<text:s/>πόμενο<text:s/>πλαίσιο<text:s/>ποινής<text:s/>ορίζεται<text:s/>σε<text:s/>πέντε<text:s/>(5)<text:s/>έως<text:s/>δέκα<text:s/>(10)<text:s/>έτη,<text:s/>το<text:s/>κατώτερο<text:s/>όριο<text:s/>ποινής<text:s/>αυξάνεται<text:s/>κατά<text:s/>δύο<text:s/>(2)<text:s/>έτη.<text:s/>Στις<text:s/>λοιπές<text:s/>περιπτώσεις<text:s/>κακουργημάτων<text:s/>το<text:s/>κατώτερο<text:s/>όριο<text:s/>ποινής<text:s/>αυξάνεται<text:s/>κατά<text:s/>τρία<text:s/>(3)<text:s/>έτη.</text:span></text:p>
      <text:p text:style-name="P136"><text:span text:style-name="T136_1">γ)<text:s/>Στην<text:s/>περίπτωση<text:s/>εγκλήματος,<text:s/>που<text:s/>τιμωρείται<text:s/>με<text:s/>χρηματική<text:s/>ποινή,<text:s/>το<text:s/>κατώτερο<text:s/>όριο<text:s/>αυτής<text:s/>διπλασιάζεται.</text:span></text:p>
      <text:p text:style-name="P137"><text:span text:style-name="T137_1">Σε<text:s/>περίπτωση<text:s/>μετατροπής<text:s/>της<text:s/>ποινής<text:s/>φυλάκισης<text:s/>που<text:s/>έχει<text:s/>επιβληθεί<text:s/>κατά<text:s/>τα<text:s/>παραπάνω,<text:s/>το<text:s/>ποσό<text:s/>της<text:s/>μετατροπής<text:s/>δεν<text:s/>μπορεί<text:s/>να<text:s/>είναι<text:s/>κατώτερο<text:s/>από<text:s/>το<text:s/>διπλάσιο<text:s/>του<text:s/>κατώτατου<text:s/>ορίου<text:s/>του<text:s/>προβλεπόμενου<text:s/>ποσού<text:s/>μετατροπής.»</text:span></text:p>
      <text:h text:style-name="P138" text:outline-level="6"><text:span text:style-name="T138_1">Άρθρο<text:s/>22</text:span></text:h>
      <text:p text:style-name="P139"><text:span text:style-name="T139_1">Η<text:s/>περίπτωση<text:s/>θ΄<text:s/>της<text:s/>παρ.<text:s/>3<text:s/>του<text:s/>άρθρου<text:s/>100<text:s/>του<text:s/>Ποινικού<text:s/>Κώδικα<text:s/>καταργείται.</text:span></text:p>
      <text:h text:style-name="P140" text:outline-level="6"><text:span text:style-name="T140_1">Άρθρο<text:s/>23</text:span></text:h>
      <text:p text:style-name="P141"><text:span text:style-name="T141_1">Η<text:s/>παρ.<text:s/>4<text:s/>του<text:s/>άρθρου<text:s/>110Α<text:s/>του<text:s/>Ποινικού<text:s/>Κώδικα<text:s/>αντικαθίσταται<text:s/>ως<text:s/>εξής:</text:span></text:p>
      <text:p text:style-name="P142"><text:span text:style-name="T142_1">«4.<text:s/>Η<text:s/>διακρίβωση<text:s/>των<text:s/>προηγούμενων<text:s/>προϋποθέσεων<text:s/>γίνεται<text:s/>μετά<text:s/>από<text:s/>αίτηση<text:s/>του<text:s/>κρατούμενου<text:s/>από<text:s/>το<text:s/>συμβούλιο<text:s/>πλημμελειοδικών<text:s/>ή,<text:s/>στην<text:s/>περίπτωση<text:s/>κρατούμενου<text:s/>που<text:s/>εκτίει<text:s/>ποινή<text:s/>ισόβιας<text:s/>κάθειρξης,<text:s/>από<text:s/>το<text:s/>συμβούλιο<text:s/>εφετών.<text:s/>Ο<text:s/>εισαγγελέας,<text:s/>μετά<text:s/>την<text:s/>υποβολή<text:s/>της<text:s/>αίτησης,<text:s/>διατάσσει<text:s/>ειδική<text:s/>πραγματογνωμοσύνη<text:s/>για<text:s/>τη<text:s/>διακρίβωση<text:s/>των<text:s/>προϋποθέσεων<text:s/>των<text:s/>προηγούμενων<text:s/>παραγράφων<text:s/>και<text:s/>την<text:s/>πιστοποίηση<text:s/>του<text:s/>ποσοστού<text:s/>αναπηρίας,<text:s/>αν<text:s/>αυτό<text:s/>δεν<text:s/>έχει<text:s/>βεβαιωθεί<text:s/>από<text:s/>το<text:s/>Κέντρο<text:s/>Πιστοποίησης<text:s/>Αναπηρίας<text:s/>(ΚΕ.Π.Α.).<text:s/>Η<text:s/>κατά<text:s/>τα<text:s/>άνω<text:s/>ειδική<text:s/>πραγματογνωμοσύνη<text:s/>ή<text:s/>η<text:s/>βεβαίωση<text:s/>από<text:s/>το<text:s/>ΚΕ.Π.Α.<text:s/>υποβάλλεται<text:s/>από<text:s/>τον<text:s/>εισαγγελέα<text:s/>στο<text:s/>αρμόδιο<text:s/>συμβούλιο<text:s/>μαζί<text:s/>με<text:s/>την<text:s/>πρότασή<text:s/>του.<text:s/>Κατά<text:s/>του<text:s/>βουλεύματος<text:s/>του<text:s/>συμβουλίου<text:s/>εφετών<text:s/>μπορεί<text:s/>να<text:s/>ασκηθεί<text:s/>αναίρεση.<text:s/>Οι<text:s/>λεπτομέρειες<text:s/>σχετικά<text:s/>με<text:s/>την<text:s/>ως<text:s/>άνω<text:s/>ειδική<text:s/>πραγματογνωμοσύνη<text:s/>καθορίζονται<text:s/>με<text:s/>κοινή<text:s/>απόφαση<text:s/>των<text:s/>Υπουργών<text:s/>Δικαιοσύνης,<text:s/>Διαφάνειας<text:s/>και<text:s/>Ανθρωπίνων<text:s/>Δικαιωμάτων<text:s/>και<text:s/>Υγείας.<text:s/>Η<text:s/>ειδική<text:s/>πραγματογνωμοσύνη<text:s/>ή<text:s/>η<text:s/>βεβαίωση<text:s/>του<text:s/>ΚΕ.Π.Α.<text:s/>υποχρεωτικά<text:s/>προσδιορίζουν<text:s/>εάν<text:s/>η<text:s/>αναπηρία<text:s/>είναι<text:s/>μόνιμη<text:s/>ή<text:s/>πρόσκαιρη<text:s/>και<text:s/>αναφέρουν<text:s/>στην<text:s/>περίπτωση<text:s/>της<text:s/>πρόσκαιρης<text:s/>αναπηρίας<text:s/>τον<text:s/>χρόνο<text:s/>διάρκειάς<text:s/>της<text:s/>και<text:s/>το<text:s/>ποσοστό<text:s/>της.<text:s/>Εάν<text:s/>πρόκειται<text:s/>για<text:s/>πρόσκαιρη<text:s/>αναπηρία<text:s/>ο<text:s/>αρμόδιος<text:s/>εισαγγελέας<text:s/>υποβάλλει<text:s/>ένα<text:s/>(1)<text:s/>μήνα<text:s/>πριν<text:s/>τη<text:s/>λήξη<text:s/>του<text:s/>προσδιοριζόμενου<text:s/>χρόνου<text:s/>αναπηρίας<text:s/>στο<text:s/>αρμόδιο<text:s/>συμβούλιο<text:s/>την<text:s/>πρότασή<text:s/>του<text:s/>για<text:s/>την<text:s/>επανεξέταση<text:s/>της,<text:s/>χορηγηθείσας<text:s/>απόλυσης<text:s/>υπό<text:s/>όρο.<text:s/>Για<text:s/>τον<text:s/>λόγο<text:s/>αυτό<text:s/>δύο<text:s/>(2)<text:s/>μήνες<text:s/>πριν<text:s/>τη<text:s/>συμπλήρωση<text:s/>του<text:s/>χρόνου<text:s/>της<text:s/>προσδιορισθείσας<text:s/>αναπηρίας<text:s/>διατάσσει<text:s/>ειδική<text:s/>πραγματογνωμοσύνη<text:s/>είτε<text:s/>παραπομπή<text:s/>στο<text:s/>αρμόδιο<text:s/>ΚΕ.Π.Α.<text:s/>για<text:s/>την<text:s/>εκ<text:s/>νέου<text:s/>διακρίβωση<text:s/>των<text:s/>προϋποθέσεων<text:s/>για<text:s/>την<text:s/>πιστοποίηση<text:s/>του<text:s/>ποσοστού<text:s/>αναπηρίας.<text:s/>Εάν<text:s/>δεν<text:s/>συντρέχουν<text:s/>οι<text:s/>προϋποθέσεις<text:s/>των<text:s/>προηγούμενων<text:s/>παραγράφων<text:s/>διατάσσεται<text:s/>η<text:s/>συνέχιση<text:s/>της<text:s/>εκτέλεσης<text:s/>της<text:s/>ποινής.<text:s/>Ο<text:s/>χρόνος<text:s/>που<text:s/>μεσολάβησε<text:s/>από<text:s/>την<text:s/>απόλυση<text:s/>υπό<text:s/>όρο<text:s/>λογίζεται<text:s/>ως<text:s/>πραγματικός<text:s/>χρόνος<text:s/>έκτισης<text:s/>της<text:s/>ποινής.<text:s/>Η<text:s/>επανεξέταση<text:s/>της<text:s/>αναπηρίας<text:s/>και<text:s/>η<text:s/>διακρίβωση<text:s/>των<text:s/>προϋποθέσεων<text:s/>του<text:s/>άρθρου<text:s/>αυτού<text:s/>περατώνεται<text:s/>στο<text:s/>χρονικό<text:s/>διάστημα<text:s/>που<text:s/>προβλέπει<text:s/>το<text:s/>άρθρο<text:s/>109.«</text:span></text:p>
      <text:p text:style-name="P143"><text:span text:style-name="T143_1">Άρθρο<text:s/>24</text:span></text:p>
      <text:p text:style-name="P144"><text:span text:style-name="T144_1">Η<text:s/>παρ.<text:s/>3α<text:s/>του<text:s/>άρθρου<text:s/>124<text:s/>του<text:s/>Ποινικού<text:s/>Κώδικα<text:s/>κα-<text:s/>ταργείται.</text:span></text:p>
      <text:p text:style-name="P145"><text:span text:style-name="T145_1">Άρθρο<text:s/>25</text:span></text:p>
      <text:p text:style-name="P146"><text:span text:style-name="T146_1">Η<text:s/>παρ.<text:s/>3<text:s/>του<text:s/>άρθρου<text:s/>126<text:s/>του<text:s/>Ποινικού<text:s/>Κώδικα<text:s/>αντικαθίσταται<text:s/>ως<text:s/>εξής:</text:span></text:p>
      <text:p text:style-name="P147"><text:span text:style-name="T147_1">«3.<text:s/>Σε<text:s/>ανήλικο<text:s/>που<text:s/>τέλεσε<text:s/>αξιόποινη<text:s/>πράξη<text:s/>και<text:s/>έχει<text:s/>συμπληρώσει<text:s/>το<text:s/>δέκατο<text:s/>πέμπτο<text:s/>(15ο)<text:s/>έτος<text:s/>της<text:s/>ηλικίας<text:s/>του<text:s/>επιβάλλονται<text:s/>αναμορφωτικά<text:s/>ή<text:s/>θεραπευτικά<text:s/>μέτρα,<text:s/>εκτός<text:s/>αν<text:s/>κρίνεται<text:s/>αναγκαίο<text:s/>να<text:s/>επιβληθεί<text:s/>ποινικός<text:s/>σωφρονισμός<text:s/>κατά<text:s/>το<text:s/>επόμενο<text:s/>άρθρο.<text:s/>Ειδικά<text:s/>το<text:s/>αναμορφωτικό<text:s/>μέτρο<text:s/>του<text:s/>άρθρου<text:s/>122<text:s/>παράγραφος<text:s/>1<text:s/>περίπτωση<text:s/>ιβ΄<text:s/>επιβάλλεται<text:s/>μόνο<text:s/>για<text:s/>πράξη,<text:s/>την<text:s/>οποία<text:s/>αν<text:s/>τελούσε<text:s/>ενήλικος<text:s/>θα<text:s/>ήταν<text:s/>κακούργημα.»</text:span></text:p>
      <text:h text:style-name="P148" text:outline-level="6"><text:span text:style-name="T148_1">Άρθρο<text:s/>26</text:span></text:h>
      <text:p text:style-name="P149"><text:span text:style-name="T149_1">Το<text:s/>άρθρο<text:s/>127<text:s/>του<text:s/>Ποινικού<text:s/>Κώδικα<text:s/>αντικαθίσταται<text:s/>ως<text:s/>εξής:</text:span></text:p>
      <text:p text:style-name="P150"><text:span text:style-name="T150_1">«Άρθρο<text:s/>127</text:span></text:p>
      <text:p text:style-name="P151"><text:span text:style-name="T151_1">1.<text:s/>Περιορισμός<text:s/>σε<text:s/>ειδικό<text:s/>κατάστημα<text:s/>κράτησης<text:s/>νέων<text:s/>επιβάλλεται<text:s/>μόνο<text:s/>σε<text:s/>ανηλίκους<text:s/>που<text:s/>έχουν<text:s/>συμπληρώσει<text:s/>το<text:s/>δέκατο<text:s/>πέμπτο<text:s/>(15ο)<text:s/>έτος<text:s/>της<text:s/>ηλικίας,<text:s/>εφόσον<text:s/>η<text:s/>πράξη<text:s/>τους,<text:s/>αν<text:s/>την<text:s/>τελούσε<text:s/>ενήλικος,<text:s/>θα<text:s/>ήταν<text:s/>κακούργημα<text:s/>απειλούμενο<text:s/>με<text:s/>την<text:s/>ποινή<text:s/>της<text:s/>ισόβιας<text:s/>κάθειρξης.<text:s/>Η<text:s/>ίδια<text:s/>ποινή<text:s/>δύναται<text:s/>να<text:s/>επιβληθεί<text:s/>και<text:s/>για<text:s/>τις<text:s/>πράξεις<text:s/>του<text:s/>άρθρου<text:s/>336,<text:s/>εφόσον<text:s/>τελούνται<text:s/>σε<text:s/>βάρος<text:s/>προσώπου<text:s/>νεότερου<text:s/>από<text:s/>δεκαπέντε<text:s/>(15)<text:s/>ετών.<text:s/>Περιορισμός<text:s/>σε<text:s/>ειδικό<text:s/>κατάστημα<text:s/>κράτησης<text:s/>νέων<text:s/>μπορεί<text:s/>να<text:s/>επιβληθεί<text:s/>και<text:s/>σε<text:s/>ανήλικο<text:s/>που<text:s/>έχει<text:s/>συμπληρώσει<text:s/>το<text:s/>δέκατο<text:s/>πέμπτο<text:s/>(15ο)<text:s/>έτος<text:s/>της<text:s/>ηλικίας<text:s/>του<text:s/>και<text:s/>του<text:s/>έχει<text:s/>επιβληθεί<text:s/>το<text:s/>αναμορφωτικό<text:s/>μέτρο<text:s/>της<text:s/>περίπτωσης<text:s/>ιβ΄της<text:s/>παραγράφου<text:s/>1<text:s/>του<text:s/>άρθρου<text:s/>122,<text:s/>εάν<text:s/>μετά<text:s/>την<text:s/>εισαγωγή<text:s/>του<text:s/>στο<text:s/>ίδρυμα<text:s/>αγωγής<text:s/>τελέσει<text:s/>έγκλημα<text:s/>που<text:s/>αν<text:s/>το<text:s/>τελούσε<text:s/>ενήλικος<text:s/>θα<text:s/>ήταν<text:s/>κακούργημα.<text:s/>Η<text:s/>απόφαση<text:s/>πρέπει<text:s/>να<text:s/>περιέχει<text:s/>ειδική<text:s/>και<text:s/>εμπεριστατωμένη<text:s/>αιτιολογία<text:s/>από<text:s/>την<text:s/>οποία<text:s/>να<text:s/>προκύπτει<text:s/>γιατί<text:s/>τα<text:s/>αναμορφωτικά<text:s/>ή<text:s/>θεραπευτικά<text:s/>μέτρα<text:s/>δεν<text:s/>κρίνονται<text:s/>στη<text:s/>συγκεκριμένη<text:s/>περίπτωση<text:s/>επαρκή,<text:s/>λαμβανομένων<text:s/>κατά<text:s/>περίπτωση<text:s/>υπόψη<text:s/>των<text:s/>ιδιαίτερων<text:s/>συνθηκών<text:s/>τέλεσης<text:s/>της<text:s/>πράξης<text:s/>και<text:s/>της<text:s/>προσωπικότητας<text:s/>του<text:s/>ανηλίκου.</text:span></text:p>
      <text:p text:style-name="P152"><text:span text:style-name="T152_1">2.<text:s/>Στην<text:s/>απόφαση<text:s/>του<text:s/>δικαστηρίου<text:s/>ορίζεται<text:s/>επακριβώς<text:s/>ο<text:s/>χρόνος<text:s/>παραμονής<text:s/>του<text:s/>ανηλίκου<text:s/>στο<text:s/>ειδικό<text:s/>κατάστημα<text:s/>κράτησης<text:s/>νέων<text:s/>σύμφωνα<text:s/>με<text:s/>το<text:s/>άρθρο<text:s/>54.»</text:span></text:p>
      <text:h text:style-name="P153" text:outline-level="6"><text:span text:style-name="T153_1">Άρθρο<text:s/>27</text:span></text:h>
      <text:p text:style-name="P154"><text:span text:style-name="T154_1">Το<text:s/>άρθρο<text:s/>292<text:s/>του<text:s/>Ποινικού<text:s/>Κώδικα<text:s/>αντικαθίσταται<text:s/>ως<text:s/>εξής:</text:span></text:p>
      <text:p text:style-name="P155"><text:span text:style-name="T155_1">«Άρθρο<text:s/>292</text:span></text:p>
      <text:p text:style-name="P156"><text:span text:style-name="T156_1">1.<text:s/>Όποιος<text:s/>με<text:s/>πρόθεση<text:s/>παρεμποδίζει<text:s/>τη<text:s/>λειτουργία<text:s/>κοινόχρηστης<text:s/>εγκατάστασης<text:s/>που<text:s/>εξυπηρετεί<text:s/>τη<text:s/>συγκοινωνία<text:s/>και<text:s/>ιδίως<text:s/>αυτοκινητοδρόμου,<text:s/>σιδηροδρόμου,<text:s/>αεροπλάνου,<text:s/>λεωφορείου,<text:s/>ταχυδρομείου<text:s/>ή<text:s/>τηλεγράφου<text:s/>που<text:s/>προορίζονται<text:s/>για<text:s/>κοινή<text:s/>χρήση<text:s/>τιμωρείται<text:s/>με<text:s/>φυλάκιση<text:s/>έως<text:s/>ένα<text:s/>(1)<text:s/>έτος.</text:span></text:p>
      <text:p text:style-name="P157"><text:span text:style-name="T157_1">2.<text:s/>Αν<text:s/>η<text:s/>πράξη<text:s/>της<text:s/>παραγράφου<text:s/>1<text:s/>είχε<text:s/>σημαντική<text:s/>διάρκεια<text:s/>επιβάλλεται<text:s/>φυλάκιση<text:s/>μέχρι<text:s/>τρία<text:s/>(3)<text:s/>έτη.</text:span></text:p>
      <text:p text:style-name="P158"><text:span text:style-name="T158_1">Άρθρο<text:s/>28</text:span></text:p>
      <text:p text:style-name="P159"><text:span text:style-name="T159_1">Στο<text:s/>άρθρο<text:s/>298<text:s/>του<text:s/>Ποινικού<text:s/>Κώδικα<text:s/>προστίθεται<text:s/>εδάφιο<text:s/>β΄<text:s/>ως<text:s/>εξής:</text:span></text:p>
      <text:p text:style-name="P160"><text:span text:style-name="T160_1">«Το<text:s/>δικαστήριο,<text:s/>όσον<text:s/>αφορά<text:s/>τα<text:s/>πλημμελήματα<text:s/>του<text:s/>άρθρου<text:s/>292<text:s/>ή<text:s/>την<text:s/>πράξη<text:s/>του<text:s/>άρθρου<text:s/>431,<text:s/>δύναται<text:s/>να<text:s/>απαλλάξει<text:s/>το<text:s/>δράστη<text:s/>από<text:s/>την<text:s/>ποινή,<text:s/>εφόσον<text:s/>η<text:s/>παρε-<text:s/>μπόδιση<text:s/>είχε<text:s/>ασήμαντη<text:s/>διάρκεια<text:s/>ή<text:s/>ο<text:s/>δράστης<text:s/>τέλεσε<text:s/>την<text:s/>πράξη<text:s/>για<text:s/>την<text:s/>προάσπιση<text:s/>ευρύτερου<text:s/>κοινωνικού<text:s/>συμφέροντος.»</text:span></text:p>
      <text:h text:style-name="P161" text:outline-level="6"><text:span text:style-name="T161_1">Άρθρο<text:s/>29</text:span></text:h>
      <text:p text:style-name="P162"><text:span text:style-name="T162_1">Μετά<text:s/>το<text:s/>άρθρο<text:s/>361Α<text:s/>του<text:s/>Ποινικού<text:s/>Κώδικα<text:s/>προστίθεται<text:s/>άρθρο<text:s/>361Β<text:s/>ως<text:s/>εξής:</text:span></text:p>
      <text:p text:style-name="P163"><text:span text:style-name="T163_1">«Άρθρο<text:s/>361Β</text:span></text:p>
      <text:p text:style-name="P164"><text:span text:style-name="T164_1">1.<text:s/>Όποιος<text:s/>προμηθεύει<text:s/>αγαθά<text:s/>ή<text:s/>προσφέρει<text:s/>υπηρεσίες<text:s/>ή<text:s/>αναγγέλλει<text:s/>με<text:s/>δημόσια<text:s/>πρόσκληση<text:s/>την<text:s/>παροχή<text:s/>ή<text:s/>προμήθεια<text:s/>αυτών<text:s/>αποκλείοντας<text:s/>από<text:s/>καταφρόνηση<text:s/>πρόσωπα<text:s/>λόγω<text:s/>των<text:s/>χαρακτηριστικών<text:s/>φυλής,<text:s/>χρώματος,<text:s/>εθνικής<text:s/>ή<text:s/>εθνοτικής<text:s/>καταγωγής,<text:s/>γενεαλογικών<text:s/>καταβολών,<text:s/>θρησκείας,<text:s/>αναπηρίας,<text:s/>σεξουαλικού<text:s/>προσανατολισμού,<text:s/>ταυτότητας<text:s/>ή<text:s/>χαρακτηριστικών<text:s/>φύλου<text:s/>τιμωρείται<text:s/>με<text:s/>φυλάκιση<text:s/>τουλάχιστον<text:s/>τριών<text:s/>(3)<text:s/>μηνών<text:s/>και<text:s/>με<text:s/>χρηματική<text:s/>ποινή<text:s/>τουλάχιστον<text:s/>χιλίων<text:s/>πεντακοσίων<text:s/>(1.500)<text:s/>ευρώ.</text:span></text:p>
      <text:p text:style-name="P165"><text:span text:style-name="T165_1">2.<text:s/>Εάν<text:s/>στην<text:s/>πράξη<text:s/>της<text:s/>προηγούμενης<text:s/>παραγράφου<text:s/>συμμετείχαν<text:s/>δύο<text:s/>(2)<text:s/>ή<text:s/>περισσότεροι<text:s/>επιβάλλεται<text:s/>ποινή<text:s/>φυλάκισης<text:s/>τουλάχιστον<text:s/>έξι<text:s/>(6)<text:s/>μηνών<text:s/>και<text:s/>χρηματική<text:s/>ποινή<text:s/>πέντε<text:s/>χιλιάδων<text:s/>(5.000)<text:s/>έως<text:s/>είκοσι<text:s/>πέντε<text:s/>χιλιάδων<text:s/>(25.000)<text:s/>ευρώ.»</text:span></text:p>
      <text:h text:style-name="P166" text:outline-level="1"><text:span text:style-name="T166_1">ΚΕΦΑΛΑΙΟ<text:s/>ΤΕΤΑΡΤΟ</text:span></text:h>
      <text:h text:style-name="P167" text:outline-level="1"><text:span text:style-name="T167_1">ΤΡΟΠΟΠΟΙΗΣΕΙΣ<text:s/>ΣΤΟΝ<text:s/>ΚΩΔΙΚΑΠΟΙΝΙΚΗΣ<text:s/>ΔΙΚΟΝΟΜΙΑΣ</text:span></text:h>
      <text:h text:style-name="P168" text:outline-level="6"><text:span text:style-name="T168_1">Άρθρο<text:s/>30</text:span></text:h>
      <text:p text:style-name="P169"><text:span text:style-name="T169_1">Η<text:s/>παρ.<text:s/>2<text:s/>του<text:s/>άρθρου<text:s/>59<text:s/>του<text:s/>Κώδικα<text:s/>Ποινικής<text:s/>Δικονομίας<text:s/>αντικαθίσταται<text:s/>ως<text:s/>εξής:</text:span></text:p>
      <text:p text:style-name="P170"><text:span text:style-name="T170_1">«2.<text:s/>Στις<text:s/>περιπτώσεις<text:s/>των<text:s/>άρθρων<text:s/>224,<text:s/>225<text:s/>παράγραφοι<text:s/>1<text:s/>περίπτωση<text:s/>α΄<text:s/>και<text:s/>2<text:s/>εδάφιο<text:s/>α΄,<text:s/>229,<text:s/>362,<text:s/>363<text:s/>και<text:s/>364<text:s/>ΠΚ,<text:s/>αν<text:s/>για<text:s/>το<text:s/>γεγονός<text:s/>για<text:s/>το<text:s/>οποίο<text:s/>δόθηκε<text:s/>όρκος<text:s/>ή<text:s/>η<text:s/>χωρίς<text:s/>όρκο<text:s/>κατάθεση<text:s/>ή<text:s/>έγινε<text:s/>η<text:s/>αναφορά<text:s/>στην<text:s/>αρχή<text:s/>ή<text:s/>η<text:s/>κατα-<text:s/>μήνυση<text:s/>ή<text:s/>ισχυρίστηκε<text:s/>ή<text:s/>διέδωσε<text:s/>ο<text:s/>υπαίτιος<text:s/>ασκήθηκε<text:s/>ποινική<text:s/>δίωξη,<text:s/>ο<text:s/>εισαγγελέας<text:s/>πλημμελειοδικών,<text:s/>μετά<text:s/>την<text:s/>προκαταρκτική<text:s/>εξέταση<text:s/>(άρθρα<text:s/>31,<text:s/>43<text:s/>παρ.<text:s/>1<text:s/>εδάφιο<text:s/>β΄),<text:s/>αναβάλλει<text:s/>με<text:s/>πράξη<text:s/>του<text:s/>κάθε<text:s/>περαιτέρω<text:s/>ενέργεια<text:s/>έως<text:s/>το<text:s/>τέλος<text:s/>της<text:s/>ποινικής<text:s/>δίωξης,<text:s/>κατόπιν<text:s/>σύμφωνης<text:s/>γνώμης<text:s/>του<text:s/>εισαγγελέα<text:s/>εφετών.»</text:span></text:p>
      <text:h text:style-name="P171" text:outline-level="6"><text:span text:style-name="T171_1">Άρθρο<text:s/>31</text:span></text:h>
      <text:p text:style-name="P172"><text:span text:style-name="T172_1">Το<text:s/>άρθρο<text:s/>113<text:s/>του<text:s/>Κώδικα<text:s/>Ποινικής<text:s/>Δικονομίας<text:s/>αντικαθίσταται<text:s/>ως<text:s/>εξής:</text:span></text:p>
      <text:p text:style-name="P173"><text:span text:style-name="T173_1">«Άρθρο<text:s/>113</text:span></text:p>
      <text:p text:style-name="P174"><text:span text:style-name="T174_1">Δικαστήριο<text:s/>Ανηλίκων</text:span></text:p>
      <text:p text:style-name="P175"><text:span text:style-name="T175_1">1.<text:s/>Τα<text:s/>Δικαστήρια<text:s/>ανηλίκων<text:s/>δικάζουν<text:s/>τις<text:s/>αξιόποινες<text:s/>πράξεις<text:s/>που<text:s/>τελούνται<text:s/>από<text:s/>ανηλίκους<text:s/>και<text:s/>επιβάλλουν<text:s/>τα<text:s/>αναμορφωτικά<text:s/>ή<text:s/>θεραπευτικά<text:s/>μέτρα,<text:s/>που<text:s/>ορίζονται<text:s/>από<text:s/>τον<text:s/>Ποινικό<text:s/>Κώδικα<text:s/>ή<text:s/>τις<text:s/>ποινές,<text:s/>κατά<text:s/>τις<text:s/>παρακάτω<text:s/>διακρίσεις:</text:span></text:p>
      <text:p text:style-name="P176"><text:span text:style-name="T176_1">Α.<text:s/>Το<text:s/>μονομελές<text:s/>δικαστήριο<text:s/>ανηλίκων<text:s/>δικάζει:<text:s/>α)<text:s/>τις<text:s/>πράξεις<text:s/>που<text:s/>τελούνται<text:s/>από<text:s/>ανηλίκους<text:s/>εκτός<text:s/>από<text:s/>εκείνες<text:s/>που<text:s/>δικάζονται<text:s/>από<text:s/>το<text:s/>τριμελές<text:s/>δικαστήριο<text:s/>ανηλίκων,<text:s/>β)<text:s/>τα<text:s/>πταίσματα<text:s/>που<text:s/>τελούνται<text:s/>από<text:s/>ανηλίκους<text:s/>στην<text:s/>έδρα<text:s/>του<text:s/>πρωτοδικείου<text:s/>και<text:s/>γ)<text:s/>τις<text:s/>εφέσεις<text:s/>κατά<text:s/>των<text:s/>αποφάσεων<text:s/>του<text:s/>πταισματοδικείου<text:s/>για<text:s/>ανηλίκους.</text:span></text:p>
      <text:p text:style-name="P177"><text:span text:style-name="T177_1">Β.<text:s/>Το<text:s/>τριμελές<text:s/>δικαστήριο<text:s/>ανηλίκων<text:s/>δικάζει<text:s/>τις<text:s/>αξιόποινες<text:s/>πράξεις<text:s/>που<text:s/>τελούνται<text:s/>από<text:s/>ανήλικους,<text:s/>για<text:s/>τις<text:s/>οποίες,<text:s/>αν<text:s/>τελούνταν<text:s/>από<text:s/>ενήλικα,<text:s/>απειλείται<text:s/>ισόβια<text:s/>κάθειρξη,<text:s/>καθώς<text:s/>και<text:s/>τις<text:s/>πράξεις<text:s/>του<text:s/>άρθρου<text:s/>336<text:s/>του<text:s/>Ποινικού<text:s/>Κώδικα,<text:s/>εφόσον<text:s/>τελούνται<text:s/>σε<text:s/>βάρος<text:s/>προσώπου<text:s/>νεωτέρου<text:s/>από<text:s/>δεκαπέντε<text:s/>(15)<text:s/>ετών.</text:span></text:p>
      <text:p text:style-name="P178"><text:span text:style-name="T178_1">Γ.<text:s/>Το<text:s/>εφετείο<text:s/>ανηλίκων<text:s/>δικάζει<text:s/>τις<text:s/>εφέσεις<text:s/>κατά<text:s/>των<text:s/>αποφάσεων<text:s/>των<text:s/>μονομελών<text:s/>και<text:s/>τριμελών<text:s/>δικαστηρίων<text:s/>ανηλίκων<text:s/>που<text:s/>λειτουργούν<text:s/>στα<text:s/>πλημμελειοδικεία.</text:span></text:p>
      <text:p text:style-name="P179"><text:span text:style-name="T179_1">2.<text:s/>Το<text:s/>άρθρο<text:s/>119<text:s/>εφαρμόζεται<text:s/>αναλόγως<text:s/>στις<text:s/>περιπτώσεις<text:s/>των<text:s/>εδαφίων<text:s/>Α΄<text:s/>και<text:s/>Β΄<text:s/>της<text:s/>προηγούμενης<text:s/>παραγράφου.»</text:span></text:p>
      <text:h text:style-name="P180" text:outline-level="6"><text:span text:style-name="T180_1">Άρθρο<text:s/>32</text:span></text:h>
      <text:p text:style-name="P181"><text:span text:style-name="T181_1">Η<text:s/>παρ.<text:s/>1<text:s/>του<text:s/>άρθρου<text:s/>279<text:s/>του<text:s/>Κώδικα<text:s/>Ποινικής<text:s/>Δικονομίας<text:s/>αντικαθίσταται<text:s/>ως<text:s/>εξής:</text:span></text:p>
      <text:p text:style-name="P182"><text:span text:style-name="T182_1">«1<text:s/>.<text:s/>Ο<text:s/>συλλαμβανόμενος<text:s/>επ’<text:s/>αυτοφώρω<text:s/>ή<text:s/>με<text:s/>ένταλμα<text:s/>οδηγείται<text:s/>χωρίς<text:s/>αναβολή<text:s/>στον<text:s/>αρμόδιο<text:s/>εισαγγελέα,<text:s/>το<text:s/>αργότερο<text:s/>μέσα<text:s/>σε<text:s/>είκοσι<text:s/>τέσσερις<text:s/>(24)<text:s/>ώρες<text:s/>από<text:s/>τη<text:s/>σύλληψή<text:s/>του<text:s/>και,<text:s/>αν<text:s/>η<text:s/>σύλληψη<text:s/>έγινε<text:s/>έξω<text:s/>από<text:s/>την<text:s/>έδρα<text:s/>του,<text:s/>στον<text:s/>απολύτως<text:s/>αναγκαίο<text:s/>χρόνο<text:s/>για<text:s/>τη<text:s/>μεταφορά<text:s/>του.<text:s/>Αν<text:s/>πρόκειται<text:s/>για<text:s/>κακούργημα<text:s/>ή<text:s/>αν<text:s/>η<text:s/>σύλληψη<text:s/>έγινε<text:s/>με<text:s/>ένταλμα<text:s/>του<text:s/>ανακριτή,<text:s/>ο<text:s/>εισαγγελέας<text:s/>παραπέμπει<text:s/>στον<text:s/>ανακριτή<text:s/>εκείνον<text:s/>που<text:s/>έχει<text:s/>συλληφθεί<text:s/>και<text:s/>αν<text:s/>πρόκειται<text:s/>για<text:s/>πλημμέλημα,<text:s/>ενεργεί<text:s/>σύμφωνα<text:s/>με<text:s/>όσα<text:s/>ορίζονται<text:s/>στα<text:s/>άρθρα<text:s/>43,47,<text:s/>246<text:s/>παρ.<text:s/>3<text:s/>και<text:s/>417<text:s/>κ.ε..<text:s/>Ειδικά<text:s/>σε<text:s/>περίπτωση<text:s/>σύλληψης<text:s/>επ’<text:s/>αυτοφώρω<text:s/>για<text:s/>πλημμέλημα,<text:s/>ο<text:s/>ανακριτικός<text:s/>υπάλληλος<text:s/>εντός<text:s/>δώδεκα<text:s/>(12)<text:s/>ωρών<text:s/>ειδοποιεί<text:s/>με<text:s/>το<text:s/>ταχύτερο<text:s/>μέσο<text:s/>τον<text:s/>εισαγγελέα,<text:s/>ο<text:s/>οποίος<text:s/>μπορεί,<text:s/>λαμβάνοντας<text:s/>υπόψη<text:s/>τη<text:s/>βαρύτητα<text:s/>του<text:s/>εγκλήματος<text:s/>και<text:s/>την<text:s/>προσωπικότητα<text:s/>του<text:s/>δράστη,<text:s/>να<text:s/>δώσει<text:s/>εντολή<text:s/>να<text:s/>αφεθεί<text:s/>αυτός<text:s/>ελεύθερος<text:s/>και<text:s/>να<text:s/>μην<text:s/>εφαρμοστεί<text:s/>η<text:s/>προβλεπόμενη<text:s/>για<text:s/>τα<text:s/>αυτόφωρα<text:s/>εγκλήματα<text:s/>διαδικασία<text:s/>του<text:s/>άρθρου<text:s/>418<text:s/>παρ.<text:s/>1<text:s/>εδάφιο<text:s/>α΄<text:s/>και<text:s/>2.<text:s/>Στην<text:s/>περίπτωση<text:s/>αυτή<text:s/>ο<text:s/>ανακριτικός<text:s/>υπάλληλος<text:s/>υποβάλλει<text:s/>στον<text:s/>εισαγγελέα<text:s/>χωρίς<text:s/>χρονοτριβή<text:s/>όλες<text:s/>τις<text:s/>εκθέσεις<text:s/>που<text:s/>συντάχθηκαν<text:s/>για<text:s/>τη<text:s/>συγκεκριμένη<text:s/>υπόθεση.»</text:span></text:p>
      <text:h text:style-name="P183" text:outline-level="6"><text:span text:style-name="T183_1">Άρθρο<text:s/>33</text:span></text:h>
      <text:p text:style-name="P184"><text:span text:style-name="T184_1">Το<text:s/>άρθρο<text:s/>340<text:s/>παρ.<text:s/>1<text:s/>του<text:s/>Κώδικα<text:s/>Ποινικής<text:s/>Δικονομίας<text:s/>αντικαθίσταται<text:s/>ως<text:s/>εξής:</text:span></text:p>
      <text:p text:style-name="P185"><text:span text:style-name="T185_1">«Άρθρο<text:s/>340</text:span></text:p>
      <text:p text:style-name="P186"><text:span text:style-name="T186_1">1.<text:s/>Ο<text:s/>κατηγορούμενος<text:s/>οφείλει<text:s/>να<text:s/>εμφανίζεται<text:s/>αυτοπροσώπως<text:s/>στο<text:s/>ακροατήριο<text:s/>κατά<text:s/>τη<text:s/>συζήτηση·<text:s/>μπορεί<text:s/>επίσης<text:s/>να<text:s/>διορίζει<text:s/>δικηγόρο<text:s/>ως<text:s/>συνήγορο<text:s/>για<text:s/>την<text:s/>υπεράσπισή<text:s/>του.<text:s/>Στα<text:s/>κακουργήματα<text:s/>ο<text:s/>πρόεδρος<text:s/>του<text:s/>δικαστηρίου<text:s/>διορίζει<text:s/>υποχρεωτικά<text:s/>συνήγορο<text:s/>σε<text:s/>όσους<text:s/>κατηγορούμενους<text:s/>δεν<text:s/>έχουν<text:s/>από<text:s/>πίνακα<text:s/>που<text:s/>καταρτίζει<text:s/>τον<text:s/>Ιανουάριο<text:s/>κάθε<text:s/>έτους<text:s/>το<text:s/>διοικητικό<text:s/>συμβούλιο<text:s/>του<text:s/>οικείου<text:s/>δικηγορικού<text:s/>συλλόγου.<text:s/>Την<text:s/>ίδια<text:s/>υποχρέωση<text:s/>έχει<text:s/>και<text:s/>ο<text:s/>δικαστής<text:s/>ανηλίκων,<text:s/>όταν<text:s/>ο<text:s/>ανήλικος<text:s/>κατηγορεί-<text:s/>ται<text:s/>για<text:s/>πράξη<text:s/>που<text:s/>αν<text:s/>την<text:s/>τελούσε<text:s/>ενήλικος<text:s/>θα<text:s/>ήταν<text:s/>κακούργημα.<text:s/>Για<text:s/>το<text:s/>σκοπό<text:s/>αυτόν<text:s/>κατά<text:s/>την<text:s/>έναρξη<text:s/>της<text:s/>συνεδρίασης<text:s/>ο<text:s/>πρόεδρος<text:s/>του<text:s/>δικαστηρίου<text:s/>διακριβώνει<text:s/>για<text:s/>το<text:s/>σύνολο<text:s/>των<text:s/>υποθέσεων,<text:s/>εάν<text:s/>οι<text:s/>κατηγορούμενοι<text:s/>στερούνται<text:s/>συνηγόρου<text:s/>υπεράσπισης.<text:s/>Οι<text:s/>υποθέσεις<text:s/>στις<text:s/>οποίες<text:s/>διορίζεται<text:s/>συνήγορος<text:s/>κατά<text:s/>τα<text:s/>παραπάνω,<text:s/>εκδι-<text:s/>κάζονται<text:s/>υποχρεωτικά<text:s/>σε<text:s/>συνεδρίαση<text:s/>μετά<text:s/>από<text:s/>διακοπή,<text:s/>προκειμένου<text:s/>να<text:s/>προετοιμαστεί<text:s/>κατάλληλα<text:s/>ο<text:s/>διορισθείς<text:s/>συνήγορος.<text:s/>Η<text:s/>δικάσιμος<text:s/>μετά<text:s/>από<text:s/>τη<text:s/>διακοπή<text:s/>αυτή<text:s/>δεν<text:s/>μπορεί<text:s/>να<text:s/>απέχει<text:s/>περισσότερο<text:s/>από<text:s/>τριάντα<text:s/>(30)<text:s/>ημέρες.</text:span></text:p>
      <text:p text:style-name="P187"><text:span text:style-name="T187_1">Ο<text:s/>συνήγορος<text:s/>μπορεί<text:s/>να<text:s/>διορίζεται<text:s/>και<text:s/>πριν<text:s/>από<text:s/>τη<text:s/>συνεδρίαση,<text:s/>αν<text:s/>το<text:s/>ζητήσει<text:s/>ο<text:s/>κατηγορούμενος,<text:s/>ακόμα<text:s/>και<text:s/>με<text:s/>απλή<text:s/>επιστολή<text:s/>προς<text:s/>τον<text:s/>εισαγγελέα.<text:s/>Αν<text:s/>κρατείται<text:s/>στις<text:s/>φυλακές,<text:s/>το<text:s/>αίτημά<text:s/>του<text:s/>διαβιβάζεται<text:s/>από<text:s/>τον<text:s/>διευθυντή<text:s/>του<text:s/>καταστήματος<text:s/>κράτησης.<text:s/>Ο<text:s/>εισαγγελέας<text:s/>διορίζει<text:s/>συνήγορο<text:s/>από<text:s/>τον<text:s/>πίνακα<text:s/>και<text:s/>θέτει<text:s/>στη<text:s/>διάθεσή<text:s/>του<text:s/>τη<text:s/>δικογραφία.</text:span></text:p>
      <text:p text:style-name="P188"><text:span text:style-name="T188_1">Αν<text:s/>ο<text:s/>κατηγορούμενος<text:s/>αρνηθεί<text:s/>την<text:s/>υπεράσπισή<text:s/>του<text:s/>από<text:s/>το<text:s/>διορισμένο<text:s/>συνήγορο,<text:s/>ο<text:s/>πρόεδρος<text:s/>του<text:s/>δικαστηρίου<text:s/>διορίζει<text:s/>σε<text:s/>αυτόν<text:s/>άλλο<text:s/>συνήγορο<text:s/>από<text:s/>τον<text:s/>ίδιο<text:s/>πίνακα.<text:s/>Σε<text:s/>περίπτωση<text:s/>νέας<text:s/>άρνησης<text:s/>του<text:s/>κατηγορουμένου,<text:s/>το<text:s/>δικαστήριο<text:s/>προβαίνει<text:s/>στην<text:s/>εκδίκαση<text:s/>της<text:s/>υπόθεσης<text:s/>του<text:s/>κακουργήματος<text:s/>χωρίς<text:s/>διορισμό<text:s/>συνηγόρου.</text:span></text:p>
      <text:p text:style-name="P189"><text:span text:style-name="T189_1">Σε<text:s/>δίκες<text:s/>για<text:s/>κακούργημα,<text:s/>οι<text:s/>οποίες<text:s/>λόγω<text:s/>της<text:s/>σοβαρότητας<text:s/>και<text:s/>του<text:s/>αντικειμένου<text:s/>τους<text:s/>πρόκειται<text:s/>να<text:s/>έχουν<text:s/>μακρά<text:s/>διάρκεια,<text:s/>ο<text:s/>πρόεδρος<text:s/>του<text:s/>δικαστηρίου<text:s/>διορίζει<text:s/>με<text:s/>την<text:s/>ίδια<text:s/>διαδικασία<text:s/>στον<text:s/>κατηγορούμενο<text:s/>που<text:s/>δεν<text:s/>έχει<text:s/>συνήγορο<text:s/>δύο<text:s/>(2)<text:s/>ή<text:s/>τρεις<text:s/>(3)<text:s/>συνηγόρους<text:s/>από<text:s/>τον<text:s/>ίδιο<text:s/>πίνακα.<text:s/>Ο<text:s/>κατηγορούμενος<text:s/>δεν<text:s/>μπορεί<text:s/>να<text:s/>αρνηθεί<text:s/>την<text:s/>υπεράσπισή<text:s/>του<text:s/>από<text:s/>το<text:s/>συνήγορο<text:s/>ή<text:s/>τους<text:s/>συνηγόρους<text:s/>που<text:s/>διορίστηκαν<text:s/>από<text:s/>τον<text:s/>πρόεδρο,<text:s/>μπορεί<text:s/>όμως<text:s/>με<text:s/>αιτιολογημένη<text:s/>αίτησή<text:s/>του<text:s/>να<text:s/>ζητήσει<text:s/>από<text:s/>το<text:s/>δικαστήριο<text:s/>την<text:s/>ανάκληση<text:s/>του<text:s/>διορισμού<text:s/>ενός<text:s/>(1)<text:s/>μόνο<text:s/>συνηγόρου,<text:s/>οπότε<text:s/>η<text:s/>υπεράσπιση<text:s/>συνεχίζεται<text:s/>από<text:s/>τους<text:s/>λοιπούς,<text:s/>εφόσον<text:s/>είχαν<text:s/>διοριστεί<text:s/>περισσότεροι<text:s/>από<text:s/>ένας.»</text:span></text:p>
      <text:h text:style-name="P190" text:outline-level="6"><text:span text:style-name="T190_1">Άρθρο<text:s/>34</text:span></text:h>
      <text:p text:style-name="P191"><text:span text:style-name="T191_1">Το<text:s/>τελευταίο<text:s/>εδάφιο<text:s/>του<text:s/>άρθρου<text:s/>478<text:s/>του<text:s/>Κώδικα<text:s/>Ποινικής<text:s/>Δικονομίας<text:s/>αντικαθίσταται<text:s/>ως<text:s/>εξής:</text:span></text:p>
      <text:p text:style-name="P192"><text:span text:style-name="T192_1">«Το<text:s/>ένδικο<text:s/>μέσο<text:s/>της<text:s/>έφεσης<text:s/>επιτρέπεται<text:s/>επίσης<text:s/>στον<text:s/>ανήλικο<text:s/>κατηγορούμενο<text:s/>μόνο<text:s/>κατά<text:s/>του<text:s/>βουλεύματος<text:s/>του<text:s/>συμβουλίου<text:s/>πλημμελειοδικών<text:s/>το<text:s/>οποίο<text:s/>τον<text:s/>παραπέμπει<text:s/>στο<text:s/>δικαστήριο<text:s/>για<text:s/>έγκλημα<text:s/>που,<text:s/>αν<text:s/>το<text:s/>τελούσε<text:s/>ενήλικος,<text:s/>θα<text:s/>ήταν<text:s/>κακούργημα,<text:s/>για<text:s/>το<text:s/>οποίο<text:s/>επιβάλλεται<text:s/>η<text:s/>ποινή<text:s/>του<text:s/>περιορισμού<text:s/>σε<text:s/>ειδικό<text:s/>κατάστημα<text:s/>κράτησης<text:s/>ανηλίκων,<text:s/>σύμφωνα<text:s/>με<text:s/>το<text:s/>άρθρο<text:s/>127<text:s/>παράγραφος<text:s/>1<text:s/>του<text:s/>Ποινικού<text:s/>Κώδικα,<text:s/>και<text:s/>μόνο<text:s/>για<text:s/>τους<text:s/>λόγους<text:s/>που<text:s/>αναφέρονται<text:s/>στο<text:s/>προηγούμενο<text:s/>εδάφιο.»</text:span></text:p>
      <text:h text:style-name="P193" text:outline-level="6"><text:span text:style-name="T193_1">Άρθρο<text:s/>35</text:span></text:h>
      <text:p text:style-name="P194"><text:span text:style-name="T194_1">Η<text:s/>παρ.<text:s/>4<text:s/>του<text:s/>άρθρου<text:s/>497<text:s/>του<text:s/>Κώδικα<text:s/>Ποινικής<text:s/>Δικονομίας<text:s/>αντικαθίσταται<text:s/>ως<text:s/>εξής:</text:span></text:p>
      <text:p text:style-name="P195"><text:span text:style-name="T195_1">«4.<text:s/>Αν<text:s/>με<text:s/>την<text:s/>καταδικαστική<text:s/>απόφαση<text:s/>επιβλήθηκε<text:s/>ποινή<text:s/>πρόσκαιρης<text:s/>κάθειρξης<text:s/>ή<text:s/>περιορισμός<text:s/>σε<text:s/>ειδικό<text:s/>κατάστημα<text:s/>κράτησης<text:s/>νέων,<text:s/>η<text:s/>κρίση<text:s/>για<text:s/>το<text:s/>αν<text:s/>η<text:s/>έφεση<text:s/>έχει<text:s/>ανασταλτικό<text:s/>αποτέλεσμα<text:s/>ανήκει<text:s/>στο<text:s/>δικαστήριο<text:s/>που<text:s/>δίκασε.<text:s/>Αυτό,<text:s/>με<text:s/>ειδική<text:s/>αιτιολογία<text:s/>και<text:s/>εφαρμόζοντας<text:s/>τα<text:s/>κριτήρια<text:s/>της<text:s/>παραγράφου<text:s/>8<text:s/>του<text:s/>παρόντος<text:s/>άρθρου,<text:s/>καθώς<text:s/>και,<text:s/>στις<text:s/>αντίστοιχες<text:s/>περιπτώσεις,<text:s/>λαμβάνοντας<text:s/>πρωτίστως<text:s/>υπόψη<text:s/>το<text:s/>συμφέρον<text:s/>του<text:s/>ανηλίκου,<text:s/>αποφασίζει<text:s/>αμέσως<text:s/>μετά<text:s/>την<text:s/>απαγγελία<text:s/>της<text:s/>απόφασης,<text:s/>είτε<text:s/>αυτεπαγγέλτως<text:s/>είτε<text:s/>ύστερα<text:s/>από<text:s/>δήλωση<text:s/>του<text:s/>κατηγορουμένου<text:s/>ότι<text:s/>θα<text:s/>ασκήσει<text:s/>έφεση.»</text:span></text:p>
      <text:h text:style-name="P196" text:outline-level="6"><text:span text:style-name="T196_1">Άρθρο<text:s/>36</text:span></text:h>
      <text:p text:style-name="P197"><text:span text:style-name="T197_1">Η<text:s/>περίπτωση<text:s/>β΄<text:s/>της<text:s/>παρ.<text:s/>1<text:s/>του<text:s/>άρθρου<text:s/>578<text:s/>του<text:s/>Κώδικα<text:s/>Ποινικής<text:s/>Δικονομίας<text:s/>καταργείται.</text:span></text:p>
      <text:h text:style-name="P198" text:outline-level="1"><text:span text:style-name="T198_1">ΚΕΦΑΛΑΙΟ<text:s/>ΠΕΜΠΤΟ</text:span></text:h>
      <text:h text:style-name="P199" text:outline-level="1"><text:span text:style-name="T199_1">ΤΡΟΠΟΠΟΙΗΣΗ<text:s/>ΔΙΑΤΑΞΕΩΝ<text:s/>ΠΕΡΙ<text:s/>ΑΣΤΙΚΗΣΕΥΘΥΝΗΣ<text:s/>ΤΟΥ<text:s/>ΤΥΠΟΥ</text:span></text:h>
      <text:h text:style-name="P200" text:outline-level="6"><text:span text:style-name="T200_1">Άρθρο<text:s/>37</text:span></text:h>
      <text:p text:style-name="P201"><text:span text:style-name="T201_1">1.</text:span><text:span text:style-name="T201_2"><text:s/>Η<text:s/>παρ.<text:s/>2<text:s/>του<text:s/>άρθρου<text:s/>μόνου<text:s/>του<text:s/>ν.<text:s/>1178/1981<text:s/>(Α΄187)<text:s/>αντικαθίσταται<text:s/>ως<text:s/>εξής:</text:span></text:p>
      <text:p text:style-name="P202"><text:span text:style-name="T202_1">«2.<text:s/>Για<text:s/>την<text:s/>κατά<text:s/>το<text:s/>άρθρο<text:s/>932<text:s/>του<text:s/>Αστικού<text:s/>Κώδικα<text:s/>ανάλογη<text:s/>χρηματική<text:s/>ικανοποίηση<text:s/>λόγω<text:s/>ηθικής<text:s/>βλάβης<text:s/>του<text:s/>αδικηθέντος<text:s/>από<text:s/>κάποια<text:s/>από<text:s/>τις<text:s/>προβλεπόμενες<text:s/>στην<text:s/>προηγούμενη<text:s/>παράγραφο<text:s/>πράξεις<text:s/>το<text:s/>δικαστήριο<text:s/>λαμβάνει<text:s/>υπόψη<text:s/>ιδίως:<text:s/>α)<text:s/>τις<text:s/>επιπτώσεις<text:s/>του<text:s/>δημοσιεύματος<text:s/>στον<text:s/>αδικηθέντα,<text:s/>καθώς<text:s/>και<text:s/>στο<text:s/>οικογενειακό,<text:s/>κοινωνικό<text:s/>και<text:s/>επαγγελματικό<text:s/>περιβάλλον<text:s/>του,<text:s/>β)<text:s/>το<text:s/>είδος,<text:s/>τη<text:s/>φύση,<text:s/>τη<text:s/>σπουδαιότητα,<text:s/>τη<text:s/>βαρύτητα<text:s/>και<text:s/>την<text:s/>απαξία<text:s/>των<text:s/>γεγονότων,<text:s/>πράξεων<text:s/>ή<text:s/>χαρακτηρισμών<text:s/>που<text:s/>του<text:s/>αποδόθηκαν<text:s/>με<text:s/>το<text:s/>δημοσίευμα,<text:s/>γ)<text:s/>το<text:s/>είδος<text:s/>της<text:s/>προσβολής,<text:s/>που<text:s/>υπέστη,<text:s/>δ)<text:s/>την<text:s/>ένταση<text:s/>του<text:s/>πταίσματος<text:s/>του<text:s/>εναγο-<text:s/>μένου,<text:s/>ε)<text:s/>τις<text:s/>συνθήκες<text:s/>τέλεσης<text:s/>της<text:s/>αδικοπραξίας,<text:s/>και<text:s/>στ)<text:s/>την<text:s/>κοινωνική<text:s/>και<text:s/>οικονομική<text:s/>κατάσταση<text:s/>των<text:s/>διαδίκων.»</text:span></text:p>
      <text:p text:style-name="P203"><text:span text:style-name="T203_1">2.</text:span><text:span text:style-name="T203_2"><text:s/>Η<text:s/>παρ.<text:s/>5<text:s/>του<text:s/>άρθρου<text:s/>μόνου<text:s/>του<text:s/>ν.<text:s/>1178/1981<text:s/>(Α΄<text:s/>187)<text:s/>αντικαθίσταται<text:s/>ως<text:s/>εξής:</text:span></text:p>
      <text:p text:style-name="P204"><text:span text:style-name="T204_1">«5.<text:s/>Ο<text:s/>αδικηθείς,<text:s/>πριν<text:s/>ασκήσει<text:s/>αγωγή<text:s/>για<text:s/>την<text:s/>προσβολή<text:s/>που<text:s/>υπέστη,<text:s/>υποχρεούται<text:s/>να<text:s/>καλέσει<text:s/>με<text:s/>έγγραφη,<text:s/>εξώδικη<text:s/>πρόσκλησή<text:s/>του<text:s/>τον<text:s/>ιδιοκτήτη<text:s/>του<text:s/>εντύπου,<text:s/>ή<text:s/>όταν<text:s/>αυτός<text:s/>είναι<text:s/>άγνωστος<text:s/>τον<text:s/>εκδότη<text:s/>ή<text:s/>το<text:s/>διευθυντή<text:s/>σύνταξής<text:s/>του,<text:s/>να<text:s/>αποκαταστήσει<text:s/>την<text:s/>προσβολή<text:s/>με<text:s/>την<text:s/>καταχώριση<text:s/>σε<text:s/>αυτό<text:s/>κειμένου<text:s/>που<text:s/>του<text:s/>υποδεικνύει.<text:s/>Στο<text:s/>κείμενο<text:s/>αυτό<text:s/>προσδιορίζονται<text:s/>και<text:s/>οι<text:s/>λέξεις<text:s/>ή<text:s/>φράσεις<text:s/>που<text:s/>θεωρήθηκαν<text:s/>προσβλητικές<text:s/>και<text:s/>πρέπει<text:s/>να<text:s/>ανακληθούν<text:s/>και<text:s/>οι<text:s/>λόγοι<text:s/>για<text:s/>τους<text:s/>οποίους<text:s/>η<text:s/>συγκεκριμένη<text:s/>αναφορά<text:s/>υπήρξε<text:s/>προσβλητική.<text:s/>Η<text:s/>αποκατάσταση<text:s/>θεωρείται<text:s/>ότι<text:s/>επήλθε<text:s/>αν<text:s/>ο<text:s/>ιδιοκτήτης<text:s/>του<text:s/>εντύπου,<text:s/>άλλως<text:s/>ο<text:s/>εκδότης<text:s/>ή<text:s/>ο<text:s/>διευθυντής<text:s/>σύνταξης<text:s/>αυτού,<text:s/>εντός<text:s/>διαστήματος<text:s/>δέκα<text:s/>(10)<text:s/>ημερών<text:s/>ή,<text:s/>σε<text:s/>κάθε<text:s/>περίπτωση,<text:s/>στο<text:s/>αμέσως<text:s/>επόμενο<text:s/>τεύχος:<text:s/>α)<text:s/>ανακαλέσει<text:s/>ρητά<text:s/>την<text:s/>προσβολή<text:s/>με<text:s/>την<text:s/>παραπάνω<text:s/>δημοσίευση,<text:s/>που<text:s/>γίνεται<text:s/>στην<text:s/>ίδια<text:s/>ή,<text:s/>αν<text:s/>δεν<text:s/>υπάρχει<text:s/>αυτή,<text:s/>σε<text:s/>ανάλογη<text:s/>θέση<text:s/>και<text:s/>φύλλο<text:s/>της<text:s/>αντίστοιχης<text:s/>ημέρας<text:s/>κυκλοφορίας<text:s/>της<text:s/>εφημερίδας,<text:s/>που<text:s/>είχε<text:s/>καταχωριστεί<text:s/>η<text:s/>αρχή<text:s/>του<text:s/>επιλήψιμου<text:s/>δημοσιεύματος,<text:s/>και<text:s/>σε<text:s/>έκταση<text:s/>και<text:s/>μέγεθος<text:s/>ανάλογο<text:s/>με<text:s/>το<text:s/>τελευταίο,<text:s/>και<text:s/>β)<text:s/>κοινοποιήσει<text:s/>στον<text:s/>αδικηθέντα<text:s/>το<text:s/>ως<text:s/>άνω<text:s/>δημοσίευμα<text:s/>αποκατάστασης.<text:s/>Η<text:s/>παρέλευση<text:s/>άπρακτου<text:s/>διαστήματος<text:s/>δέκα<text:s/>(10)<text:s/>ημερών<text:s/>ή<text:s/>η<text:s/>μη<text:s/>δημοσίευση<text:s/>στο<text:s/>αμέσως<text:s/>επόμενο<text:s/>τεύχος<text:s/>θεωρείται<text:s/>άρνηση<text:s/>εκ<text:s/>μέρους<text:s/>του<text:s/>ιδιοκτήτη<text:s/>ή<text:s/>εκδότη<text:s/>του<text:s/>εντύπου.<text:s/>Η<text:s/>παράλειψη<text:s/>της<text:s/>παραπάνω<text:s/>διαδικασίας<text:s/>έχει<text:s/>ως<text:s/>συνέπεια<text:s/>την<text:s/>απόρριψη<text:s/>της<text:s/>αγωγής<text:s/>ως<text:s/>απαράδεκτης.<text:s/>Η<text:s/>αγωγή<text:s/>αποζημίωσης<text:s/>της<text:s/>παραγράφου<text:s/>2<text:s/>πρέπει<text:s/>να<text:s/>ασκηθεί<text:s/>εντός<text:s/>έξι<text:s/>(6)<text:s/>μηνών<text:s/>από<text:s/>την<text:s/>πάροδο<text:s/>της<text:s/>προθεσμίας<text:s/>των<text:s/>δέκα<text:s/>(10)<text:s/>ημερών<text:s/>ή<text:s/>της<text:s/>ρητής<text:s/>αρνητικής<text:s/>απάντησης,<text:s/>εφόσον<text:s/>αυτή<text:s/>έχει<text:s/>δοθεί<text:s/>νωρίτερα,<text:s/>ή<text:s/>από<text:s/>την<text:s/>έκδοση<text:s/>του<text:s/>αμέσως<text:s/>επόμενου<text:s/>τεύχους.</text:span></text:p>
      <text:p text:style-name="P205"><text:span text:style-name="T205_1">Εάν<text:s/>λάβει<text:s/>χώρα<text:s/>η<text:s/>αποκατάσταση<text:s/>της<text:s/>προσβολής,<text:s/>σύμφωνα<text:s/>με<text:s/>τα<text:s/>παραπάνω,<text:s/>δεν<text:s/>μπορεί<text:s/>να<text:s/>υπάρξει<text:s/>αστική<text:s/>αξίωση<text:s/>κατά<text:s/>την<text:s/>παράγραφο<text:s/>2.<text:s/>Κατ’<text:s/>εξαίρεση,<text:s/>όταν<text:s/>το<text:s/>επιλήψιμο<text:s/>δημοσίευμα<text:s/>αφορούσε<text:s/>επικείμενο<text:s/>γεγονός<text:s/>μείζονος<text:s/>σημασίας<text:s/>για<text:s/>την<text:s/>ατομική,<text:s/>οικογενειακή,<text:s/>επαγγελματική<text:s/>και<text:s/>εν<text:s/>γένει<text:s/>κοινωνική<text:s/>πρόοδο<text:s/>του<text:s/>αδι-<text:s/>κηθέντος<text:s/>και<text:s/>η<text:s/>αποκατάσταση<text:s/>της<text:s/>σχετικής<text:s/>προσβολής<text:s/>επακολούθησε<text:s/>αυτού,<text:s/>η<text:s/>τελευταία<text:s/>δύναται<text:s/>να<text:s/>θεωρηθεί<text:s/>ως<text:s/>μη<text:s/>πλήρης<text:s/>και<text:s/>διατηρείται<text:s/>η<text:s/>αξίωση<text:s/>ανάλογης<text:s/>χρηματικής<text:s/>ικανοποίησης<text:s/>λόγω<text:s/>ηθικής<text:s/>βλάβης.<text:s/>Αν<text:s/>παρά<text:s/>τη<text:s/>δημοσίευση<text:s/>της<text:s/>ανάκλησης<text:s/>έχει<text:s/>αποδεδειγμένα<text:s/>προ-<text:s/>κληθεί<text:s/>στον<text:s/>αδικηθέντα<text:s/>περιουσιακή<text:s/>ζημία<text:s/>που<text:s/>οφείλεται<text:s/>στο<text:s/>επιλήψιμο<text:s/>δημοσίευμα,<text:s/>ο<text:s/>ενάγων<text:s/>δικαιούται<text:s/>να<text:s/>προσφύγει<text:s/>στο<text:s/>αρμόδιο<text:s/>δικαστήριο<text:s/>μόνο<text:s/>για<text:s/>την<text:s/>αξίωση<text:s/>αυτή.<text:s/>Η<text:s/>εκδίκαση<text:s/>της<text:s/>κατά<text:s/>το<text:s/>παρόν<text:s/>άρθρο<text:s/>αγωγής<text:s/>χω-<text:s/>ρεί<text:s/>ανεξάρτητα<text:s/>από<text:s/>την<text:s/>άσκηση<text:s/>ποινικής<text:s/>δίωξης<text:s/>για<text:s/>την<text:s/>ίδια<text:s/>πράξη,<text:s/>καθώς<text:s/>και<text:s/>της<text:s/>τυχόν<text:s/>για<text:s/>οποιονδήποτε<text:s/>λόγο<text:s/>αναβολής<text:s/>ή<text:s/>αναστολής<text:s/>της<text:s/>ποινικής<text:s/>διαδικασίας<text:s/>που<text:s/>έχει<text:s/>αρχίσει.<text:s/>Οι<text:s/>διατάξεις<text:s/>της<text:s/>παρούσας<text:s/>παραγράφου<text:s/>δεν<text:s/>εφαρμόζονται<text:s/>κατά<text:s/>την<text:s/>άσκηση<text:s/>του<text:s/>δικαιώματος<text:s/>επανόρθωσης<text:s/>στις<text:s/>περιπτώσεις<text:s/>που<text:s/>προβλέπονται<text:s/>στο<text:s/>άρθρο<text:s/>9<text:s/>του<text:s/>Π.δ.<text:s/>100/2000<text:s/>(Α΄<text:s/>98).».</text:span></text:p>
      <text:p text:style-name="P206"><text:span text:style-name="T206_1">3.</text:span><text:span text:style-name="T206_2"><text:s/>Οι<text:s/>παράγραφοι<text:s/>υπ’<text:s/>αριθμόν<text:s/>8<text:s/>και<text:s/>9<text:s/>του<text:s/>άρθρου<text:s/>μόνου<text:s/>του<text:s/>ν.<text:s/>1178/1981<text:s/>(Α΄<text:s/>187)<text:s/>αναριθμούνται<text:s/>σε<text:s/>9<text:s/>και<text:s/>10,<text:s/>αντίστοιχα,<text:s/>και<text:s/>προστίθεται<text:s/>παράγραφος<text:s/>υπ’<text:s/>αριθμόν<text:s/>8<text:s/>σύμφωνα<text:s/>με<text:s/>την<text:s/>οποία:</text:span></text:p>
      <text:p text:style-name="P207"><text:span text:style-name="T207_1">«8.<text:s/>Εγκλήσεις<text:s/>και<text:s/>αγωγές<text:s/>που<text:s/>υποβάλλονται<text:s/>από<text:s/>έναν<text:s/>ή<text:s/>περισσότερους<text:s/>κατά<text:s/>του<text:s/>ιδίου,<text:s/>αν<text:s/>συνδέονται<text:s/>με<text:s/>φράσεις<text:s/>που<text:s/>θεωρήθηκαν<text:s/>προσβλητικές<text:s/>και<text:s/>περιλαμβάνονται<text:s/>σε<text:s/>ένα<text:s/>δημοσίευμα,<text:s/>άρθρο,<text:s/>βιβλίο<text:s/>ή<text:s/>άλλο<text:s/>κείμενο,<text:s/>καθώς<text:s/>και<text:s/>σε<text:s/>αρθρογραφία<text:s/>ή<text:s/>εκπομπές<text:s/>του<text:s/>που<text:s/>αφορούν<text:s/>το<text:s/>ίδιο<text:s/>θέμα,<text:s/>συνεκδικάζονται<text:s/>υποχρεωτικά<text:s/>και<text:s/>εφαρμόζονται<text:s/>οι<text:s/>διατάξεις<text:s/>των<text:s/>άρθρων<text:s/>128,<text:s/>129<text:s/>ΚΠΔ<text:s/>και<text:s/>246<text:s/>ΚΠολΔ,<text:s/>εφόσον<text:s/>υποβληθεί<text:s/>σχετικό<text:s/>αίτημα<text:s/>του<text:s/>καθ’<text:s/>ου.»</text:span></text:p>
      <text:p text:style-name="P208"><text:span text:style-name="T208_1">4.</text:span><text:span text:style-name="T208_2"><text:s/>Καταργούνται<text:s/>το<text:s/>τέταρτο<text:s/>και<text:s/>το<text:s/>πέμπτο<text:s/>εδάφιο<text:s/>της<text:s/>παρ.<text:s/>10<text:s/>του<text:s/>άρθρου<text:s/>4<text:s/>του<text:s/>ν.<text:s/>2328/1995<text:s/>(Α΄<text:s/>159).</text:span></text:p>
      <text:h text:style-name="P209" text:outline-level="1"><text:span text:style-name="T209_1">ΚΕΦΑΛΑΙΟ<text:s/>ΕΚΤΟ</text:span></text:h>
      <text:h text:style-name="P210" text:outline-level="1"><text:span text:style-name="T210_1">ΡΥΘΜΙΣΕΙΣ<text:s/>ΣΧΕΤΙΚΑ<text:s/>ΜΕ<text:s/>ΤΟ<text:s/>ΣΩΦΡΟΝΙΣΤΙΚΟΣΥΣΤΗΜΑ<text:s/>ΚΑΙ<text:s/>ΤΑ<text:s/>ΚΑΤΑΣΤΗΜΑΤΑ<text:s/>ΚΡΑΤΗΣΗΣ</text:span></text:h>
      <text:h text:style-name="P211" text:outline-level="6"><text:span text:style-name="T211_1">Άρθρο<text:s/>38</text:span></text:h>
      <text:h text:style-name="P212" text:outline-level="6"><text:span text:style-name="T212_1">Διάθεση<text:s/>κατασχεθέντων,<text:s/>δημευθέντων<text:s/>προϊόντωνσε<text:s/>Καταστήματα<text:s/>Κράτησης</text:span></text:h>
      <text:p text:style-name="P213"><text:span text:style-name="T213_1">Τα<text:s/>κάθε<text:s/>είδους<text:s/>προϊόντα<text:s/>λαθρεμπορίας<text:s/>που<text:s/>κατάσχονται,<text:s/>δημεύονται<text:s/>ή<text:s/>περιέρχονται<text:s/>ως<text:s/>αζήτητα<text:s/>στην<text:s/>κυριότητα<text:s/>του<text:s/>Ελληνικού<text:s/>Δημοσίου,<text:s/>τα<text:s/>οποία<text:s/>είναι<text:s/>πρόσφορα<text:s/>για<text:s/>κάλυψη<text:s/>αναγκών<text:s/>κρατουμένων,<text:s/>μπορούν<text:s/>να<text:s/>διατίθενται<text:s/>κατά<text:s/>παρέκκλιση<text:s/>των<text:s/>διατάξεων<text:s/>του<text:s/>Εθνικού<text:s/>Τελωνειακού<text:s/>Κώδικα<text:s/>(ν.<text:s/>2960/2001),<text:s/>σε<text:s/>Καταστήματα<text:s/>Κράτησης<text:s/>για<text:s/>τις<text:s/>ανάγκες<text:s/>των<text:s/>άπορων<text:s/>κρατουμένων.</text:span></text:p>
      <text:p text:style-name="P214"><text:span text:style-name="T214_1">Με<text:s/>κοινή<text:s/>απόφαση<text:s/>των<text:s/>Υπουργών<text:s/>Οικονομικών<text:s/>και<text:s/>Δικαιοσύνης,<text:s/>Διαφάνειας<text:s/>και<text:s/>Ανθρώπινων<text:s/>Δικαιωμάτων<text:s/>καθορίζεται<text:s/>η<text:s/>διαδικασία<text:s/>και<text:s/>ρυθμίζεται<text:s/>κάθε<text:s/>αναγκαία<text:s/>λεπτομέρεια<text:s/>για<text:s/>την<text:s/>εφαρμογή<text:s/>της<text:s/>παρούσας<text:s/>διάταξης.</text:span></text:p>
      <text:h text:style-name="P215" text:outline-level="6"><text:span text:style-name="T215_1">Άρθρο<text:s/>39</text:span></text:h>
      <text:h text:style-name="P216" text:outline-level="6"><text:span text:style-name="T216_1">Τροποποίηση<text:s/>του<text:s/>Π.δ.<text:s/>62/2014</text:span></text:h>
      <text:p text:style-name="P217"><text:span text:style-name="T217_1">Αντικαθίσταται<text:s/>η<text:s/>παρ.<text:s/>1<text:s/>του<text:s/>άρθρου<text:s/>7<text:s/>του<text:s/>Π.δ.<text:s/>62/<text:s/>2014,<text:s/>ως<text:s/>εξής:</text:span></text:p>
      <text:p text:style-name="P218"><text:span text:style-name="T218_1">«1.<text:s/>Ο<text:s/>θεσμός<text:s/>της<text:s/>ηλεκτρονικής<text:s/>επιτήρησης<text:s/>θα<text:s/>εφαρ-<text:s/>μοσθεί<text:s/>πιλοτικά<text:s/>για<text:s/>χρονικό<text:s/>διάστημα<text:s/>μέχρι<text:s/>δεκαοκτώ<text:s/>(18)<text:s/>μηνών<text:s/>και<text:s/>θα<text:s/>αφορά:<text:s/>α)<text:s/>έως<text:s/>πενήντα<text:s/>(50)<text:s/>κρατουμένους<text:s/>που<text:s/>έχουν<text:s/>καταδικαστεί<text:s/>σε<text:s/>ποινή<text:s/>πρόσκαιρης<text:s/>κάθειρξης<text:s/>και<text:s/>εκτίουν<text:s/>αυτήν<text:s/>στα<text:s/>Καταστήματα<text:s/>Κράτησης<text:s/>Διαβατών<text:s/>Θεσσαλονίκης,<text:s/>Νιγρίτας<text:s/>Σερρών,<text:s/>Τρικάλων,<text:s/>Κομοτηνής<text:s/>και<text:s/>Γρεβενών,<text:s/>οι<text:s/>οποίοι<text:s/>δηλώνουν<text:s/>μόνιμη<text:s/>κατοικία<text:s/>στην<text:s/>Περιφερειακή<text:s/>Ενότητα<text:s/>Θεσσαλονίκης.<text:s/>Στους<text:s/>κρατούμενους<text:s/>αυτούς<text:s/>θα<text:s/>εφαρμοστεί<text:s/>σύστημα<text:s/>παρακολούθησης<text:s/>της<text:s/>παραμονής<text:s/>τους<text:s/>στην<text:s/>κατοικία<text:s/>τους<text:s/>και<text:s/>της<text:s/>κίνησής<text:s/>τους<text:s/>εκτός<text:s/>αυτής.<text:s/>β)<text:s/>Έως<text:s/>πενήντα<text:s/>(50)<text:s/>κρατουμένους<text:s/>που<text:s/>έχουν<text:s/>καταδικαστεί<text:s/>σε<text:s/>ποινή<text:s/>περιορισμού<text:s/>και<text:s/>εκτίουν<text:s/>αυτήν<text:s/>στο<text:s/>Ειδικό<text:s/>Κατάστημα<text:s/>Κράτησης<text:s/>Νέων<text:s/>Αυλώνα<text:s/>ή<text:s/>κρατούμενες<text:s/>που<text:s/>έχουν<text:s/>καταδικαστεί<text:s/>σε<text:s/>ποινή<text:s/>πρόσκαιρης<text:s/>κάθειρξης<text:s/>και<text:s/>εκτίουν<text:s/>αυτήν<text:s/>στο<text:s/>Κατάστημα<text:s/>Κράτησης<text:s/>Γυναικών<text:s/>Ελαιώνα<text:s/>Θη-<text:s/>βών,<text:s/>οι<text:s/>οποίοι<text:s/>δηλώνουν<text:s/>μόνιμη<text:s/>κατοικία<text:s/>στην<text:s/>Περιφερειακή<text:s/>Ενότητα<text:s/>Αττικής,<text:s/>εξαιρουμένων<text:s/>των<text:s/>νήσων<text:s/>που<text:s/>υπάγονται<text:s/>σε<text:s/>αυτήν.<text:s/>Στους<text:s/>κρατούμενους<text:s/>αυτούς<text:s/>θα<text:s/>εφαρμοστεί<text:s/>σύστημα<text:s/>παρακολούθησης<text:s/>της<text:s/>παραμονής<text:s/>τους<text:s/>στην<text:s/>κατοικία<text:s/>τους<text:s/>και<text:s/>της<text:s/>κίνησής<text:s/>τους<text:s/>εκτός<text:s/>αυτής.<text:s/>γ)<text:s/>Έως<text:s/>εκατό<text:s/>(100)<text:s/>υποδίκους<text:s/>για<text:s/>εγκλήματα,<text:s/>η<text:s/>ανάκριση<text:s/>των<text:s/>οποίων<text:s/>υπάγεται<text:s/>στην<text:s/>αρμοδιότητα<text:s/>του<text:s/>Πρωτοδικείου<text:s/>Αθηνών,<text:s/>του<text:s/>Πρωτοδικείου<text:s/>Πειραιώς<text:s/>και<text:s/>του<text:s/>Πρωτοδικείου<text:s/>Θεσσαλονίκης,<text:s/>οι<text:s/>οποίοι<text:s/>δηλώνουν<text:s/>μόνιμη<text:s/>κατοικία<text:s/>στην<text:s/>Περιφερειακή<text:s/>Ενότητα<text:s/>Αττικής,<text:s/>εξαιρουμένων<text:s/>των<text:s/>νήσων<text:s/>που<text:s/>υπάγονται<text:s/>σε<text:s/>αυτήν<text:s/>ή<text:s/>την<text:s/>Περιφερειακή<text:s/>Ενότητα<text:s/>Θεσσαλονίκης.<text:s/>Στους<text:s/>υποδίκους<text:s/>αυτούς<text:s/>θα<text:s/>εφαρμοστεί<text:s/>σύστημα<text:s/>παρακολούθησης<text:s/>της<text:s/>παραμονής<text:s/>τους<text:s/>στην<text:s/>κατοικία<text:s/>τους.<text:s/>Στον<text:s/>ως<text:s/>άνω<text:s/>αριθμό<text:s/>συμπεριλαμβάνονται<text:s/>και<text:s/>οι<text:s/>υπαγόμενοι<text:s/>στην<text:s/>παράγραφο<text:s/>3<text:s/>του<text:s/>άρθρου<text:s/>110Α<text:s/>του<text:s/>Ποινικού<text:s/>Κώδικα,<text:s/>οι<text:s/>οποίοι<text:s/>δηλώνουν<text:s/>κατοικία<text:s/>στην<text:s/>Περιφερειακή<text:s/>Ενότητα<text:s/>Αττικής,<text:s/>για<text:s/>να<text:s/>εφαρμοστεί<text:s/>σύστημα<text:s/>παρακολούθησης<text:s/>παραμονής<text:s/>στην<text:s/>κατοικία<text:s/>τους.<text:s/>Στον<text:s/>ίδιο<text:s/>αριθμό<text:s/>συμπεριλαμβάνονται<text:s/>και<text:s/>υπόδικοι<text:s/>ή<text:s/>κατάδικοι<text:s/>φοιτητές<text:s/>και<text:s/>σπουδαστές<text:s/>Ανωτάτων<text:s/>Εκπαιδευτικών<text:s/>Ιδρυμάτων,<text:s/>που<text:s/>εδρεύουν<text:s/>στην<text:s/>Περιφερειακή<text:s/>Ενότητα<text:s/>Αττικής,<text:s/>στους<text:s/>οποίους<text:s/>χορηγείται<text:s/>άδεια<text:s/>με<text:s/>ηλεκτρονική<text:s/>επιτήρηση,<text:s/>σύμφωνα<text:s/>με<text:s/>την<text:s/>παράγραφο<text:s/>1<text:s/>του<text:s/>άρθρου<text:s/>58<text:s/>του<text:s/>Σωφρονιστικού<text:s/>Κώδικα.<text:s/>δ)<text:s/>Έως<text:s/>50<text:s/>υποδίκους<text:s/>για<text:s/>εγκλήματα<text:s/>που<text:s/>επισύρουν<text:s/>ποινή<text:s/>πρόσκαιρης<text:s/>κάθειρξης<text:s/>ή<text:s/>καταδίκους<text:s/>που<text:s/>έχουν<text:s/>καταδικαστεί<text:s/>σε<text:s/>ποινή<text:s/>πρόσκαιρης<text:s/>κάθειρξης<text:s/>και<text:s/>κρατούνται<text:s/>και<text:s/>νοσηλεύονται,<text:s/>για<text:s/>ασθένειες<text:s/>που<text:s/>προβλέπονται<text:s/>στο<text:s/>άρθρο<text:s/>105<text:s/>παράγραφος<text:s/>7<text:s/>ΠΚ,<text:s/>στο<text:s/>νοσοκομείο<text:s/>κρατουμένων<text:s/>Κορυδαλλού,<text:s/>οι<text:s/>οποίοι<text:s/>δηλώνουν<text:s/>μόνιμη<text:s/>κατοικία<text:s/>στην<text:s/>Περιφερειακή<text:s/>Ενότητα<text:s/>Αττικής,<text:s/>εξαιρουμένων<text:s/>των<text:s/>νήσων<text:s/>που<text:s/>υπάγονται<text:s/>σε<text:s/>αυτήν.<text:s/>Στους<text:s/>υπόδικους<text:s/>αυτούς<text:s/>θα<text:s/>εφαρμοστεί<text:s/>σύστημα<text:s/>παρακολούθησης<text:s/>της<text:s/>παραμονής<text:s/>τους<text:s/>στην<text:s/>κατοικία<text:s/>τους.»</text:span></text:p>
      <text:h text:style-name="P219" text:outline-level="6"><text:span text:style-name="T219_1">Άρθρο<text:s/>40</text:span></text:h>
      <text:h text:style-name="P220" text:outline-level="6"><text:span text:style-name="T220_1">Σύσταση<text:s/>της<text:s/>Νομοπαρασκευαστικής<text:s/>Επιτροπήςτου<text:s/>Σωφρονιστικού<text:s/>Κώδικα</text:span></text:h>
      <text:p text:style-name="P221"><text:span text:style-name="T221_1">Με<text:s/>απόφαση<text:s/>του<text:s/>Υπουργού<text:s/>Δικαιοσύνης,<text:s/>Διαφάνειας<text:s/>και<text:s/>Ανθρώπινων<text:s/>Δικαιωμάτων<text:s/>συνιστάται<text:s/>τριμελής<text:s/>επιτροπή<text:s/>για<text:s/>την<text:s/>αναμόρφωση<text:s/>του<text:s/>Σωφρονιστικού<text:s/>Κώδικα.<text:s/>Η<text:s/>επιτροπή<text:s/>θα<text:s/>επεξεργαστεί<text:s/>το<text:s/>υπάρχον<text:s/>σχέδιο<text:s/>της<text:s/>ειδικής<text:s/>νομοπαρασκευαστικής<text:s/>επιτροπής<text:s/>που<text:s/>συστά-<text:s/>θηκε<text:s/>με<text:s/>την<text:s/>υπ’<text:s/>αριθμ.<text:s/>27791/17.3.2010<text:s/>(Υ.Ο.Δ.Δ.<text:s/>96/2010)<text:s/>απόφαση<text:s/>του<text:s/>Υπουργού<text:s/>Δικαιοσύνης,<text:s/>καθώς<text:s/>και<text:s/>τις<text:s/>υποβληθείσες<text:s/>Αιτιολογική<text:s/>Έκθεση<text:s/>και<text:s/>Έκθεση<text:s/>Αξιολόγησης<text:s/>Συνεπειών<text:s/>Ρυθμίσεων.<text:s/>Το<text:s/>σχέδιο<text:s/>που<text:s/>συντάσσει<text:s/>η<text:s/>επιτροπή<text:s/>υποβάλλεται<text:s/>για<text:s/>κύρωση<text:s/>στην<text:s/>Ολομέλεια<text:s/>της<text:s/>Βουλής<text:s/>κατά<text:s/>την<text:s/>παράγραφο<text:s/>6<text:s/>του<text:s/>άρθρου<text:s/>76<text:s/>του<text:s/>Συντάγματος.<text:s/>Η<text:s/>επιτροπή<text:s/>συγκροτείται<text:s/>από<text:s/>εισαγγελικό<text:s/>λειτουργό<text:s/>και<text:s/>μέλη<text:s/>ΔΕΠ<text:s/>Ανωτάτων<text:s/>Εκπαιδευτικών<text:s/>Ιδρυμάτων.<text:s/>Καθήκοντα<text:s/>γραμματέα<text:s/>ανατίθενται<text:s/>με<text:s/>την<text:s/>ίδια<text:s/>απόφαση<text:s/>σε<text:s/>υπάλληλο<text:s/>του<text:s/>Υπουργείου<text:s/>Δικαιοσύνης,<text:s/>Διαφάνειας<text:s/>και<text:s/>Ανθρώπινων<text:s/>Δικαιωμάτων.</text:span></text:p>
      <text:h text:style-name="P222" text:outline-level="6"><text:span text:style-name="T222_1">Άρθρο<text:s/>41</text:span></text:h>
      <text:h text:style-name="P223" text:outline-level="6"><text:span text:style-name="T223_1">Ενίσχυση<text:s/>αγροτικών<text:s/>φυλακών</text:span></text:h>
      <text:p text:style-name="P224"><text:span text:style-name="T224_1">1.</text:span><text:span text:style-name="T224_2"><text:s/>Στα<text:s/>αγροτικά<text:s/>καταστήματα<text:s/>κράτησης<text:s/>και<text:s/>την<text:s/>Κεντρική<text:s/>Αποθήκη<text:s/>Υλικού<text:s/>Φυλακών<text:s/>(Κ.Α.Υ.Φ.)<text:s/>δύνανται<text:s/>να<text:s/>μετάγονται<text:s/>κατάδικοι<text:s/>κρατούμενοι,<text:s/>ικανοί<text:s/>για<text:s/>εργασία,<text:s/>ανεξαρτήτως<text:s/>αδικήματος,<text:s/>με<text:s/>απόφαση<text:s/>της<text:s/>Κεντρικής<text:s/>Επιτροπής<text:s/>Μεταγωγών,<text:s/>μετά<text:s/>από<text:s/>πρόταση<text:s/>του<text:s/>Συμβουλίου<text:s/>Φυλακής<text:s/>και<text:s/>εφόσον:</text:span></text:p>
      <text:p text:style-name="P225"><text:span text:style-name="T225_1">(α)<text:s/>Έχουν<text:s/>καταδικαστεί<text:s/>σε<text:s/>ποινή<text:s/>ή<text:s/>συνολικές<text:s/>ποινές<text:s/>φυλάκισης<text:s/>ή<text:s/>κάθειρξης<text:s/>μέχρι<text:s/>δέκα<text:s/>(10)<text:s/>έτη.</text:span></text:p>
      <text:p text:style-name="P226"><text:span text:style-name="T226_1">(β)<text:s/>Έχουν<text:s/>καταδικαστεί<text:s/>σε<text:s/>ποινή<text:s/>ή<text:s/>συνολικές<text:s/>ποινές<text:s/>φυλάκισης<text:s/>ή<text:s/>κάθειρξης<text:s/>άνω<text:s/>των<text:s/>δέκα<text:s/>(10)<text:s/>ετών,<text:s/>έχουν<text:s/>εκτίσει<text:s/>πραγματικά<text:s/>το<text:s/>ένα<text:s/>πέμπτο<text:s/>(1/5)<text:s/>της<text:s/>ποινής<text:s/>τους<text:s/>και<text:s/>τους<text:s/>έχει<text:s/>χορηγηθεί<text:s/>τουλάχιστον<text:s/>μία<text:s/>(1)<text:s/>τακτική<text:s/>άδεια<text:s/>τους<text:s/>όρους<text:s/>της<text:s/>οποίας<text:s/>έχουν<text:s/>τηρήσει.</text:span></text:p>
      <text:p text:style-name="P227"><text:span text:style-name="T227_1">(γ)<text:s/>Έχουν<text:s/>καταδικαστεί<text:s/>σε<text:s/>ποινή<text:s/>ισόβιας<text:s/>κάθειρξης,<text:s/>έχουν<text:s/>εκτίσει<text:s/>πραγματικά<text:s/>οκτώ<text:s/>(8)<text:s/>έτη<text:s/>και<text:s/>τους<text:s/>έχει<text:s/>χορηγηθεί<text:s/>τουλάχιστον<text:s/>μία<text:s/>(1)<text:s/>άδεια<text:s/>τους<text:s/>όρους<text:s/>της<text:s/>οποίας<text:s/>έχουν<text:s/>τηρήσει.</text:span></text:p>
      <text:p text:style-name="P228"><text:span text:style-name="T228_1">2.</text:span><text:span text:style-name="T228_2"><text:s/>Κρατούμενοι<text:s/>των<text:s/>κατηγοριών<text:s/>(β)<text:s/>και<text:s/>(γ)<text:s/>οι<text:s/>οποίοι<text:s/>δεν<text:s/>λαμβάνουν<text:s/>τακτική<text:s/>άδεια<text:s/>γιατί<text:s/>δεν<text:s/>έχουν<text:s/>υποστηρικτικό<text:s/>περιβάλλον,<text:s/>ενώ<text:s/>πληρούν<text:s/>τις<text:s/>λοιπές<text:s/>προϋποθέσεις<text:s/>του<text:s/>νόμου,<text:s/>δύνανται<text:s/>να<text:s/>μετάγονται<text:s/>με<text:s/>απόφαση<text:s/>της<text:s/>Κεντρικής<text:s/>Επιτροπής<text:s/>Μεταγωγών<text:s/>σε<text:s/>αγροτικά<text:s/>καταστήματα<text:s/>κράτησης,<text:s/>μετά<text:s/>από<text:s/>πρόταση<text:s/>του<text:s/>Συμβουλίου<text:s/>Φυλακής.</text:span></text:p>
      <text:p text:style-name="P229"><text:span text:style-name="T229_1">3.</text:span><text:span text:style-name="T229_2"><text:s/>Οι<text:s/>φορείς<text:s/>του<text:s/>Δημόσιου<text:s/>Τομέα,<text:s/>δύνανται<text:s/>να<text:s/>προβαίνουν<text:s/>σε<text:s/>απευθείας<text:s/>ανάθεση,<text:s/>κατόπιν<text:s/>διαπραγμάτευσης,<text:s/>προμήθειας<text:s/>αγαθών<text:s/>ή<text:s/>προϊόντων<text:s/>σε<text:s/>καταστήματα<text:s/>κράτησης<text:s/>που<text:s/>διαθέτουν<text:s/>αγροτικές<text:s/>ή<text:s/>βιοτεχνικές<text:s/>μονάδες<text:s/>εργασίας,<text:s/>στις<text:s/>οποίες<text:s/>απασχολούνται<text:s/>κρατούμενοι<text:s/>με<text:s/>ευεργετικό<text:s/>υπολογισμό<text:s/>ημερών<text:s/>ποινής<text:s/>λόγω<text:s/>εργασίας,<text:s/>σύμφωνα<text:s/>με<text:s/>τις<text:s/>οικείες<text:s/>διατάξεις<text:s/>του<text:s/>Σωφρονιστικού<text:s/>Κώδικα.<text:s/>4.<text:s/>Καταργείται<text:s/>η<text:s/>υπουργική<text:s/>απόφαση<text:s/>63021<text:s/>(Β΄<text:s/>2124<text:s/>/2012)<text:s/>και<text:s/>κάθε<text:s/>προηγούμενη<text:s/>σχετική<text:s/>υπουργική<text:s/>απόφαση.</text:span></text:p>
      <text:h text:style-name="P230" text:outline-level="6"><text:span text:style-name="T230_1">Άρθρο<text:s/></text:span></text:h>
      <text:h text:style-name="P231" text:outline-level="6"><text:span text:style-name="T231_1">42</text:span></text:h>
      <text:p text:style-name="P232"><text:span text:style-name="T232_1">Εξ<text:s/>αποστάσεως<text:s/>φοίτηση<text:s/>κρατουμένωνσε<text:s/>ΑΕΙ/ΤΕΙ<text:s/>με<text:s/>ηλεκτρονική<text:s/>επιτήρηση</text:span></text:p>
      <text:p text:style-name="P233"><text:span text:style-name="T233_1">Η<text:s/>παρ.<text:s/>1<text:s/>του<text:s/>άρθρου<text:s/>58<text:s/>του<text:s/>Σωφρονιστικού<text:s/>Κώδικα<text:s/>(ν.<text:s/>2776/1999),<text:s/>όπως<text:s/>τροποποιήθηκε<text:s/>με<text:s/>την<text:s/>παρ.1<text:s/>του<text:s/>άρθρο<text:s/>11<text:s/>του<text:s/>ν.<text:s/>4312/2014<text:s/>(Α΄<text:s/>260),<text:s/>αντικαθίσταται<text:s/>ως<text:s/>εξής:</text:span></text:p>
      <text:p text:style-name="P234"><text:span text:style-name="T234_1">«1.<text:s/>Η<text:s/>εκπαιδευτική<text:s/>άδεια<text:s/>χορηγείται<text:s/>για<text:s/>τη<text:s/>φοίτηση<text:s/>κρατουμένων<text:s/>σε<text:s/>σχολές<text:s/>όλων<text:s/>των<text:s/>βαθμίδων<text:s/>της<text:s/>εκπαίδευσης,<text:s/>εφόσον<text:s/>στην<text:s/>περιοχή<text:s/>φοίτησης<text:s/>λειτουργεί<text:s/>αντίστοιχο<text:s/>προς<text:s/>την<text:s/>κατηγορία<text:s/>στην<text:s/>οποία<text:s/>ανήκουν<text:s/>οι<text:s/>ενδιαφερόμενοι<text:s/>κατάστημα<text:s/>κράτησης.<text:s/>Η<text:s/>άδεια<text:s/>χορηγείται<text:s/>από<text:s/>το<text:s/>Συμβούλιο<text:s/>του<text:s/>άρθρου<text:s/>70<text:s/>παράγραφος<text:s/>1<text:s/>του<text:s/>παρόντος<text:s/>με<text:s/>τις<text:s/>προϋποθέσεις<text:s/>και<text:s/>κατά<text:s/>τη<text:s/>διαδικασία<text:s/>του<text:s/>άρθρου<text:s/>55<text:s/>παράγραφος<text:s/>1<text:s/>περίπτωση<text:s/>γ΄,<text:s/>παράγραφοι<text:s/>2<text:s/>και<text:s/>3<text:s/>του<text:s/>παρόντος.<text:s/>Για<text:s/>τους<text:s/>υποδίκους<text:s/>απαιτείται<text:s/>και<text:s/>η<text:s/>σύμφωνη<text:s/>γνώμη<text:s/>του<text:s/>δικαστικού<text:s/>οργάνου<text:s/>που<text:s/>διέταξε<text:s/>την<text:s/>προσωρινή<text:s/>κράτηση.<text:s/>Εάν<text:s/>το<text:s/>Συμβούλιο<text:s/>του<text:s/>άρθρου<text:s/>70<text:s/>παράγραφος<text:s/>1<text:s/>του<text:s/>παρόντος<text:s/>αποφαίνεται<text:s/>υπέρ<text:s/>της<text:s/>χορήγησης<text:s/>της<text:s/>άδειας,<text:s/>αλλά<text:s/>υπάρχει<text:s/>αρνητική<text:s/>γνώμη<text:s/>του<text:s/>δικαστικού<text:s/>οργάνου<text:s/>που<text:s/>διέταξε<text:s/>την<text:s/>προσωρινή<text:s/>κράτηση,<text:s/>ο<text:s/>κρατούμενος<text:s/>δικαιούται<text:s/>να<text:s/>προσφύγει<text:s/>στο<text:s/>Δικαστήριο<text:s/>Εκτέλεσης<text:s/>Ποινών<text:s/>ως<text:s/>συμβούλιο,<text:s/>μέσα<text:s/>σε<text:s/>δέκα<text:s/>(10)<text:s/>ημέρες<text:s/>από<text:s/>την<text:s/>κοινοποίηση<text:s/>σε<text:s/>αυτόν<text:s/>της<text:s/>απόφασης.<text:s/>Η<text:s/>διάταξη<text:s/>του<text:s/>άρθρου<text:s/>56<text:s/>παράγραφος<text:s/>3<text:s/>του<text:s/>παρόντος<text:s/>εφαρμόζεται<text:s/>ανάλογα.<text:s/>Η<text:s/>φοίτηση<text:s/>καταδίκων<text:s/>και<text:s/>υποδίκων<text:s/>φοιτητών<text:s/>και<text:s/>σπουδαστών<text:s/>Ανωτάτων<text:s/>Εκπαιδευτικών<text:s/>Ιδρυμάτων,<text:s/>που<text:s/>δεν<text:s/>έχουν<text:s/>λάβει<text:s/>την<text:s/>ως<text:s/>άνω<text:s/>άδεια,<text:s/>μπορεί<text:s/>να<text:s/>γίνεται<text:s/>και<text:s/>με<text:s/>παρακολούθηση<text:s/>μαθημάτων<text:s/>εξ<text:s/>αποστάσεως.<text:s/>Με<text:s/>κοινή<text:s/>απόφαση<text:s/>των<text:s/>Υπουργών<text:s/>Οικονομικών,<text:s/>Παιδείας<text:s/>και<text:s/>Θρησκευμάτων<text:s/>και<text:s/>Δικαιοσύνης,<text:s/>Διαφάνειας<text:s/>και<text:s/>Ανθρωπίνων<text:s/>Δικαιωμάτων,<text:s/>καθορίζονται<text:s/>οι<text:s/>προϋποθέσεις,<text:s/>ο<text:s/>τρόπος<text:s/>και<text:s/>κάθε<text:s/>αναγκαία<text:s/>λεπτομέρεια<text:s/>για<text:s/>την<text:s/>εξ<text:s/>αποστάσεως<text:s/>παρακολούθηση<text:s/>των<text:s/>μαθημάτων<text:s/>και<text:s/>των<text:s/>εργαστηρίων,<text:s/>καθώς<text:s/>και<text:s/>η<text:s/>συμμετοχή<text:s/>στις<text:s/>εξετάσεις<text:s/>των<text:s/>ανωτέρω<text:s/>φοιτητών<text:s/>ή<text:s/>σπουδαστών,<text:s/>σύμφωνα<text:s/>με<text:s/>το<text:s/>πρόγραμμα<text:s/>σπουδών<text:s/>της<text:s/>σχολής<text:s/>στην<text:s/>οποία<text:s/>φοιτούν.<text:s/>Στους<text:s/>ίδιους<text:s/>φοιτητές<text:s/>και<text:s/>σπουδαστές,<text:s/>εφόσον<text:s/>έχουν<text:s/>με<text:s/>επιτυχία<text:s/>παρακολουθήσει<text:s/>το<text:s/>ένα<text:s/>τρίτο<text:s/>(1/3)<text:s/>των<text:s/>μαθημάτων<text:s/>και<text:s/>εργαστηρίων,<text:s/>κατά<text:s/>τους<text:s/>όρους<text:s/>που<text:s/>ορίζονται<text:s/>με<text:s/>την<text:s/>κοινή<text:s/>υπουργική<text:s/>απόφαση<text:s/>του<text:s/>προηγούμενου<text:s/>εδαφίου<text:s/>επί<text:s/>ένα<text:s/>ακαδημαϊκό<text:s/>εξάμηνο,<text:s/>μπορεί<text:s/>να<text:s/>χορηγείται<text:s/>άδεια<text:s/>με<text:s/>ηλεκτρονική<text:s/>επιτήρηση,<text:s/>χωρίς<text:s/>περιορισμούς<text:s/>του<text:s/>δεύτερου<text:s/>εδαφίου<text:s/>της<text:s/>παραγράφου<text:s/>3<text:s/>του<text:s/>άρθρου<text:s/>282<text:s/>του<text:s/>Κώδικα<text:s/>Ποινικής<text:s/>Δικονομίας.»</text:span></text:p>
      <text:h text:style-name="P235" text:outline-level="6"><text:span text:style-name="T235_1">Άρθρο<text:s/>43</text:span></text:h>
      <text:h text:style-name="P236" text:outline-level="6"><text:span text:style-name="T236_1">Τροποποίηση<text:s/>του<text:s/>άρθρου<text:s/>13<text:s/>του<text:s/>ν.<text:s/>3772/2009</text:span></text:h>
      <text:p text:style-name="P237"><text:span text:style-name="T237_1">1)<text:s/>Στο<text:s/>τελευταίο<text:s/>εδάφιο<text:s/>της<text:s/>παρ.<text:s/>1<text:s/>του<text:s/>άρθρου<text:s/>13<text:s/>του<text:s/>ν.<text:s/>3772/2009<text:s/>η<text:s/>φράση<text:s/>«στελέχωση<text:s/>με<text:s/>ιατρικό<text:s/>και<text:s/>νοσηλευτικό<text:s/>προσωπικό»<text:s/>αντικαθίσταται<text:s/>ως<text:s/>εξής:<text:s/>«στε-<text:s/>λέχωση<text:s/>με<text:s/>ιατρικό,<text:s/>νοσηλευτικό<text:s/>και<text:s/>λοιπό<text:s/>επιστημονικό<text:s/>προσωπικό».</text:span></text:p>
      <text:p text:style-name="P238"><text:span text:style-name="T238_1">2)<text:s/>Η<text:s/>παρ.<text:s/>2<text:s/>του<text:s/>άρθρου<text:s/>13<text:s/>του<text:s/>ν.<text:s/>3772/2009<text:s/>αντικαθίσταται<text:s/>ως<text:s/>εξής:</text:span></text:p>
      <text:p text:style-name="P239"><text:span text:style-name="T239_1">«2.<text:s/>Με<text:s/>διάταγμα,<text:s/>που<text:s/>εκδίδεται<text:s/>ύστερα<text:s/>από<text:s/>πρόταση<text:s/>των<text:s/>Υπουργών<text:s/>Οικονομικών,<text:s/>Υγείας,<text:s/>Δικαιοσύνης,<text:s/>Διαφάνειας<text:s/>και<text:s/>Ανθρωπίνων<text:s/>Δικαιωμάτων<text:s/>και<text:s/>συναρμόδιων<text:s/>Υπουργών,<text:s/>καθορίζονται<text:s/>η<text:s/>διάρθρωση<text:s/>και<text:s/>ο<text:s/>τρόπος<text:s/>λειτουργίας<text:s/>των<text:s/>ανωτέρω<text:s/>Θεραπευτικών<text:s/>Καταστημάτων,<text:s/>η<text:s/>λειτουργία<text:s/>τυχόν<text:s/>παραρτημάτων<text:s/>για<text:s/>γυναίκες<text:s/>και<text:s/>νεαρούς<text:s/>κρατουμένους,<text:s/>η<text:s/>σύνδεση<text:s/>με<text:s/>συγκεκριμένο<text:s/>νοσοκομείο<text:s/>του<text:s/>Ε.Σ.Υ.,<text:s/>τα<text:s/>θέματα<text:s/>πρόβλεψης<text:s/>οργανικών<text:s/>θέσεων,<text:s/>μεταφοράς<text:s/>και<text:s/>κατάταξης<text:s/>του<text:s/>υπηρετούντος<text:s/>ιατρικού,<text:s/>νοσηλευτικού<text:s/>και<text:s/>λοιπού<text:s/>επιστημονικού<text:s/>προσωπικού,<text:s/>η<text:s/>καταβολής<text:s/>της<text:s/>μισθοδοσίας<text:s/>τους,<text:s/>κάλυψης<text:s/>κενών<text:s/>θέσεων,<text:s/>καθώς<text:s/>και<text:s/>κάθε<text:s/>άλλη<text:s/>σχετική<text:s/>λεπτομέρεια.»</text:span></text:p>
      <text:h text:style-name="P240" text:outline-level="6"><text:span text:style-name="T240_1">Άρθρο<text:s/>44</text:span></text:h>
      <text:h text:style-name="P241" text:outline-level="6"><text:span text:style-name="T241_1">Ενίσχυση<text:s/>Σωφρονιστικής<text:s/>Διοίκησης</text:span></text:h>
      <text:p text:style-name="P242"><text:span text:style-name="T242_1">1)<text:s/>Μετά<text:s/>την<text:s/>παρ.<text:s/>4<text:s/>του<text:s/>άρθρου<text:s/>13<text:s/>του<text:s/>Π.δ.<text:s/>101/2014<text:s/>προστίθεται<text:s/>παράγραφος<text:s/>5<text:s/>ως<text:s/>εξής:</text:span></text:p>
      <text:p text:style-name="P243"><text:span text:style-name="T243_1">«5.<text:s/>Τον<text:s/>Γενικό<text:s/>Γραμματέα<text:s/>Αντεγκληματικής<text:s/>Πολιτικής<text:s/>στην<text:s/>άσκηση<text:s/>των<text:s/>αρμοδιοτήτων<text:s/>του<text:s/>ως<text:s/>προς<text:s/>τα<text:s/>Καταστήματα<text:s/>Κράτησης<text:s/>επικουρεί<text:s/>Αυτοτελές<text:s/>Γραφείο<text:s/>Συντονισμού<text:s/>Φυλακών,<text:s/>με<text:s/>τις<text:s/>ακόλουθες<text:s/>αρμοδιότητες:<text:s/>α)<text:s/>Παροχή<text:s/>εμπεριστατωμένων<text:s/>εισηγήσεων<text:s/>και<text:s/>διαμόρφωση<text:s/>προτάσεων.<text:s/>β)<text:s/>Διασφάλιση<text:s/>συνθηκών<text:s/>οριζόντιας<text:s/>συνεργασίας<text:s/>μεταξύ<text:s/>των<text:s/>Καταστημάτων<text:s/>Κράτησης<text:s/>και<text:s/>λοιπών<text:s/>φορέων<text:s/>της<text:s/>Δημόσιας<text:s/>Διοίκησης.<text:s/>γ)<text:s/>Ανάληψη<text:s/>πρωτοβουλιών<text:s/>για<text:s/>την<text:s/>επίλυση<text:s/>προβλημάτων<text:s/>λειτουργίας<text:s/>και<text:s/>τη<text:s/>διαχείριση<text:s/>κρίσεων.<text:s/>Στο<text:s/>Αυτοτελές<text:s/>Γραφείο<text:s/>προΐσταται<text:s/>υπάλληλος<text:s/>κατηγορίας<text:s/>ΠΕ<text:s/>που,<text:s/>κατά<text:s/>προτίμηση,<text:s/>ασκεί<text:s/>ή<text:s/>έχει<text:s/>ασκήσει<text:s/>καθήκοντα<text:s/>Διευθυντή<text:s/>σε<text:s/>Κατάστημα<text:s/>Κράτησης<text:s/>ή<text:s/>στην<text:s/>Κεντρική<text:s/>Υπηρεσία<text:s/>(«Συντονιστής<text:s/>Φυλακών»)<text:s/>και<text:s/>υπηρετούν<text:s/>έως<text:s/>δύο<text:s/>(2)<text:s/>υπάλληλοι<text:s/>της<text:s/>Κεντρικής<text:s/>Υπηρεσίας<text:s/>ή<text:s/>Καταστήματος<text:s/>Κράτησης.»</text:span></text:p>
      <text:p text:style-name="P244"><text:span text:style-name="T244_1">2)<text:s/>Η<text:s/>παρ.<text:s/>1<text:s/>του<text:s/>άρθρου<text:s/>32<text:s/>του<text:s/>Π.δ.<text:s/>101/2014<text:s/>αντικαθίσταται<text:s/>ως<text:s/>εξής:</text:span></text:p>
      <text:p text:style-name="P245"><text:span text:style-name="T245_1">«1<text:s/>.<text:s/>Στη<text:s/>Γενική<text:s/>Διεύθυνση<text:s/>Διοίκησης,<text:s/>Δικαιοσύνης,<text:s/>Διαφάνειας<text:s/>και<text:s/>Ανθρωπίνων<text:s/>Δικαιωμάτων<text:s/>προΐσταται<text:s/>υπάλληλος<text:s/>του<text:s/>κλάδου<text:s/>ΠΕ<text:s/>Διοικητικού<text:s/>–<text:s/>Οικονομικού.<text:s/>Στη<text:s/>Γενική<text:s/>Διεύθυνση<text:s/>Αντεγκληματικής<text:s/>και<text:s/>Σωφρονιστικής<text:s/>Πολιτικής<text:s/>προΐσταται<text:s/>υπάλληλος<text:s/>του<text:s/>κλάδου<text:s/>ΠΕ<text:s/>Διοικητικού<text:s/>–<text:s/>Οικονομικού<text:s/>ή<text:s/>ΠΕ<text:s/>Σωφρονιστικού<text:s/>Ενηλίκων,<text:s/>της<text:s/>Κεντρικής<text:s/>Υπηρεσίας<text:s/>ή<text:s/>των<text:s/>Καταστημάτων<text:s/>Κράτησης.»</text:span></text:p>
      <text:h text:style-name="P246" text:outline-level="6"><text:span text:style-name="T246_1">Άρθρο<text:s/></text:span></text:h>
      <text:h text:style-name="P247" text:outline-level="6"><text:span text:style-name="T247_1">45</text:span></text:h>
      <text:p text:style-name="P248"><text:span text:style-name="T248_1">Θέματα<text:s/>εξωτερικής<text:s/>φρουράςΚαταστημάτων<text:s/>Κράτησης</text:span></text:p>
      <text:p text:style-name="P249"><text:span text:style-name="T249_1">1.</text:span><text:span text:style-name="T249_2"><text:s/>Τα<text:s/>οχήματα<text:s/>που<text:s/>χρησιμοποιούνται<text:s/>για<text:s/>τις<text:s/>ανάγκες<text:s/>της<text:s/>υπηρεσίας<text:s/>εξωτερικής<text:s/>φρούρησης<text:s/>Καταστημάτων<text:s/>Κράτησης,<text:s/>καθώς<text:s/>και<text:s/>οι<text:s/>οδηγοί<text:s/>αυτών,<text:s/>υπάγονται<text:s/>στις<text:s/>ίδιες<text:s/>διατάξεις<text:s/>που<text:s/>ισχύουν<text:s/>για<text:s/>τα<text:s/>υπηρεσιακά<text:s/>οχήματα<text:s/>της<text:s/>Ελληνικής<text:s/>Αστυνομίας<text:s/>και<text:s/>τους<text:s/>οδηγούς<text:s/>αυτών,<text:s/>όσον<text:s/>αφορά<text:s/>στους<text:s/>περιορισμούς<text:s/>στον<text:s/>κυβισμό<text:s/>του<text:s/>κινητήρα<text:s/>τους,<text:s/>τον<text:s/>εφοδιασμό<text:s/>με<text:s/>συσκευές<text:s/>περιορισμού<text:s/>ταχύτητας<text:s/>και<text:s/>την<text:s/>υποχρέωση<text:s/>των<text:s/>οδηγών<text:s/>αυτών<text:s/>για<text:s/>απόκτηση<text:s/>Πιστοποιητικού<text:s/>Επαγγελματικής<text:s/>Ικανότητας.<text:s/>Εξαιρούνται<text:s/>δε,<text:s/>από<text:s/>τις<text:s/>γενικότερες<text:s/>διατάξεις<text:s/>που<text:s/>ισχύουν<text:s/>για<text:s/>τα<text:s/>λοιπά<text:s/>οχήματα<text:s/>του<text:s/>δημοσίου<text:s/>και<text:s/>υπάγονται<text:s/>στην<text:s/>κατηγορία<text:s/>των<text:s/>οχημάτων<text:s/>άμεσης<text:s/>ανάγκης.</text:span></text:p>
      <text:p text:style-name="P250"><text:span text:style-name="T250_1">2.</text:span><text:span text:style-name="T250_2"><text:s/>Υπάλληλος<text:s/>του<text:s/>κλάδου<text:s/>ΔΕ<text:s/>Προσωπικού<text:s/>Εξωτερικής<text:s/>Φρούρησης<text:s/>δύναται<text:s/>να<text:s/>εκτελεί<text:s/>παρεμφερή<text:s/>καθήκοντα<text:s/>εκτός<text:s/>των<text:s/>κυρίως<text:s/>χώρων<text:s/>κράτησης,<text:s/>τα<text:s/>οποία<text:s/>του<text:s/>αναθέτει<text:s/>ο<text:s/>Προϊστάμενος<text:s/>Διεύθυνσης<text:s/>του<text:s/>Καταστήματος<text:s/>Κράτησης<text:s/>ύστερα<text:s/>από<text:s/>πρόταση<text:s/>του<text:s/>Προϊσταμένου<text:s/>του<text:s/>Τμήματος<text:s/>Εξωτερικής<text:s/>Φρούρησης,<text:s/>για<text:s/>όσο<text:s/>χρόνο<text:s/>δεν<text:s/>του<text:s/>χορηγείται<text:s/>ή<text:s/>του<text:s/>αφαιρείται<text:s/>ο<text:s/>υπηρεσιακός<text:s/>οπλισμός.</text:span></text:p>
      <text:h text:style-name="P251" text:outline-level="1"><text:span text:style-name="T251_1">ΚΕΦΑΛΑΙΟ<text:s/>ΕΒΔΟΜΟ</text:span></text:h>
      <text:h text:style-name="P252" text:outline-level="1"><text:span text:style-name="T252_1">ΔΙΑΤΑΞΕΙΣ<text:s/>ΣΧΕΤΙΚΑ<text:s/>ΜΕ<text:s/>ΤΗ<text:s/>ΛΕΙΤΟΥΡΓΙΑΤΗΣ<text:s/>ΔΙΚΑΙΟΣΥΝΗΣ</text:span></text:h>
      <text:h text:style-name="P253" text:outline-level="6"><text:span text:style-name="T253_1">Άρθρο<text:s/>46</text:span></text:h>
      <text:p text:style-name="P254"><text:span text:style-name="T254_1">1.</text:span><text:span text:style-name="T254_2"><text:s/>Η<text:s/>περίπτωση<text:s/>γ΄<text:s/>της<text:s/>παρ.<text:s/>1<text:s/>του<text:s/>άρθρου<text:s/>6<text:s/>του<text:s/>ν.<text:s/>1756/<text:s/>1988<text:s/>(Κώδικας<text:s/>οργανισμού<text:s/>δικαστηρίων<text:s/>και<text:s/>κατάστασης<text:s/>δικαστικών<text:s/>λειτουργών)<text:s/>αντικαθίσταται<text:s/>ως<text:s/>εξής:</text:span></text:p>
      <text:p text:style-name="P255"><text:span text:style-name="T255_1">«γ)<text:s/>Των<text:s/>εφετείων,<text:s/>των<text:s/>εφετείων<text:s/>ανηλίκων<text:s/>και<text:s/>των<text:s/>μεικτών<text:s/>ορκωτών<text:s/>Εφετείων<text:s/>Δωδεκανήσου,<text:s/>Ναυπλίου,<text:s/>Λαμίας,<text:s/>Καλαμάτας,<text:s/>Ευβοίας,<text:s/>Κρήτης,<text:s/>Ανατολικής<text:s/>Κρήτης,<text:s/>Αιγαίου,<text:s/>Βορείου<text:s/>Αιγαίου,<text:s/>Λάρισας,<text:s/>Θράκης,<text:s/>Δυτικής<text:s/>Μακεδονίας,<text:s/>Κέρκυρας,<text:s/>Ιωαννίνων<text:s/>και<text:s/>Δυτικής<text:s/>Στερεάς<text:s/>Ελλάδας<text:s/>ο<text:s/>δικαστής<text:s/>ο<text:s/>οποίος<text:s/>διευθύνει<text:s/>το<text:s/>εφετείο:<text:s/>αα)<text:s/>των<text:s/>Αθηνών<text:s/>για<text:s/>τα<text:s/>πέντε<text:s/>πρώτα,<text:s/>ββ)<text:s/>του<text:s/>Πειραιώς<text:s/>για<text:s/>τα<text:s/>τέσσερα<text:s/>αμέσως<text:s/>επόμενα,<text:s/>γγ)<text:s/>της<text:s/>Θεσσαλονίκης<text:s/>για<text:s/>τα<text:s/>πέντε<text:s/>αμέσως<text:s/>επόμενα<text:s/>και<text:s/>δδ)<text:s/>των<text:s/>Πατρών<text:s/>για<text:s/>το<text:s/>τελευταίο<text:s/>παραγγέλλει<text:s/>να<text:s/>μεταβούν<text:s/>από<text:s/>το<text:s/>εφετείο<text:s/>για<text:s/>τη<text:s/>σύνθεση<text:s/>δικασίμων<text:s/>όσοι<text:s/>εφέτες<text:s/>χρειάζονται».</text:span></text:p>
      <text:p text:style-name="P256"><text:span text:style-name="T256_1">2.</text:span><text:span text:style-name="T256_2"><text:s/>Η<text:s/>περίπτωση<text:s/>Βα΄<text:s/>του<text:s/>άρθρου<text:s/>17<text:s/>του<text:s/>ν.<text:s/>1756/1988,<text:s/>η<text:s/>οποία<text:s/>προστέθηκε<text:s/>με<text:s/>το<text:s/>άρθρο<text:s/>12<text:s/>περίπτωση<text:s/>1<text:s/>του<text:s/>ν.<text:s/>4312/2014<text:s/>(Α΄<text:s/>260)<text:s/>καταργείται.</text:span></text:p>
      <text:p text:style-name="P257"><text:span text:style-name="T257_1">3.</text:span><text:span text:style-name="T257_2"><text:s/>Η<text:s/>παρ.<text:s/>1<text:s/>του<text:s/>άρθρου<text:s/>99<text:s/>του<text:s/>ν.1756/1988<text:s/>(Κώδικας<text:s/>οργανισμού<text:s/>δικαστηρίων<text:s/>και<text:s/>κατάστασης<text:s/>δικαστικών<text:s/>λειτουργών)<text:s/>αντικαθίσταται<text:s/>ως<text:s/>εξής:</text:span></text:p>
      <text:p text:style-name="P258"><text:span text:style-name="T258_1">«1.<text:s/>Αρμόδιοι<text:s/>για<text:s/>την<text:s/>άσκηση<text:s/>πειθαρχικής<text:s/>δίωξης<text:s/>είναι:</text:span></text:p>
      <text:p text:style-name="P259"><text:span text:style-name="T259_1">α)<text:s/>ο<text:s/>Υπουργός<text:s/>Δικαιοσύνης,<text:s/>Διαφάνειας<text:s/>και<text:s/>Ανθρωπίνων<text:s/>Δικαιωμάτων<text:s/>για<text:s/>όλους<text:s/>τους<text:s/>δικαστικούς<text:s/>λειτουργούς,</text:span></text:p>
      <text:p text:style-name="P260"><text:span text:style-name="T260_1">β)<text:s/>ο<text:s/>πρόεδρος<text:s/>του<text:s/>Συμβουλίου<text:s/>της<text:s/>Επικρατείας<text:s/>και<text:s/>ο<text:s/>αρχαιότερος<text:s/>από<text:s/>τους<text:s/>κληρωθέντες,<text:s/>κατά<text:s/>το<text:s/>άρθρο<text:s/>82,<text:s/>στο<text:s/>Συμβούλιο<text:s/>Επιθεώρησης,<text:s/>αντιπροέδρους<text:s/>(τακτικούς<text:s/>και<text:s/>αναπληρωματικούς),<text:s/>για<text:s/>τους<text:s/>παρέδρους,<text:s/>τους<text:s/>εισηγητές<text:s/>και<text:s/>τους<text:s/>δόκιμους<text:s/>εισηγητές<text:s/>του<text:s/>Συμβουλίου<text:s/>της<text:s/>Επικρατείας,</text:span></text:p>
      <text:p text:style-name="P261"><text:span text:style-name="T261_1">γ)<text:s/>ο<text:s/>πρόεδρος<text:s/>του<text:s/>Συμβουλίου<text:s/>της<text:s/>Επικρατείας<text:s/>και<text:s/>ο<text:s/>αντιπρόεδρος<text:s/>που<text:s/>προεδρεύει<text:s/>στο<text:s/>Συμβούλιο<text:s/>Επιθεώρησης<text:s/>των<text:s/>τακτικών<text:s/>διοικητικών<text:s/>δικαστηρίων<text:s/>για<text:s/>τους<text:s/>δικαστικούς<text:s/>λειτουργούς<text:s/>των<text:s/>διοικητικών<text:s/>δικαστηρίων,<text:s/>δ)<text:s/>ο<text:s/>πρόεδρος<text:s/>του<text:s/>Αρείου<text:s/>Πάγου,<text:s/>ο<text:s/>εισαγγελέας<text:s/>του<text:s/>Αρείου<text:s/>Πάγου<text:s/>και<text:s/>ο<text:s/>προϊστάμενος<text:s/>της<text:s/>επιθεώρησης<text:s/>για<text:s/>όλους<text:s/>τους<text:s/>δικαστικούς<text:s/>λειτουργούς<text:s/>των<text:s/>πολιτικών-ποι-<text:s/>νικών<text:s/>δικαστηρίων,<text:s/>εκτός<text:s/>από<text:s/>τα<text:s/>μέλη<text:s/>του<text:s/>Αρείου<text:s/>Πάγου,</text:span></text:p>
      <text:p text:style-name="P262"><text:span text:style-name="T262_1">ε)<text:s/>ο<text:s/>πρόεδρος<text:s/>του<text:s/>Ελεγκτικού<text:s/>Συνεδρίου<text:s/>και<text:s/>ο<text:s/>αρχαιότερος<text:s/>από<text:s/>τους<text:s/>κληρωθέντες,<text:s/>κατά<text:s/>το<text:s/>άρθρο<text:s/>82,<text:s/>στο<text:s/>Συμβούλιο<text:s/>Επιθεώρησης,<text:s/>αντιπροέδρους<text:s/>(τακτικούς<text:s/>και<text:s/>αναπληρωματικούς),<text:s/>για<text:s/>τους<text:s/>παρέδρους,<text:s/>τους<text:s/>εισηγητές<text:s/>και<text:s/>τους<text:s/>δόκιμους<text:s/>εισηγητές<text:s/>του<text:s/>Ελεγκτικού<text:s/>Συνεδρίου,</text:span></text:p>
      <text:p text:style-name="P263"><text:span text:style-name="T263_1">στ)<text:s/>ο<text:s/>πρόεδρος<text:s/>του<text:s/>τριμελούς<text:s/>συμβουλίου<text:s/>διεύθυνσης<text:s/>του<text:s/>εφετείου<text:s/>ή<text:s/>ο<text:s/>πρόεδρος<text:s/>του<text:s/>εφετείου<text:s/>(πολιτικού<text:s/>ή<text:s/>διοικητικού)<text:s/>για<text:s/>τους<text:s/>προέδρους<text:s/>πρωτοδικών,<text:s/>πρω-<text:s/>τοδίκες,<text:s/>παρέδρους,<text:s/>ειρηνοδίκες<text:s/>και<text:s/>πταισματοδίκες,</text:span></text:p>
      <text:p text:style-name="P264"><text:span text:style-name="T264_1">ζ)<text:s/>ο<text:s/>εισαγγελέας<text:s/>εφετών<text:s/>ή<text:s/>ο<text:s/>προϊστάμενος<text:s/>της<text:s/>εισαγγελίας<text:s/>εφετών<text:s/>για<text:s/>τους<text:s/>εισαγγελείς,<text:s/>αντεισαγγελείς<text:s/>πρωτοδικών<text:s/>και<text:s/>παρέδρους<text:s/>της<text:s/>εισαγγελίας.»</text:span></text:p>
      <text:h text:style-name="P265" text:outline-level="6"><text:span text:style-name="T265_1">Άρθρο<text:s/>47</text:span></text:h>
      <text:p text:style-name="P266"><text:span text:style-name="T266_1">Από<text:s/>1η<text:s/>Ιανουαρίου<text:s/>2016<text:s/>οι<text:s/>οργανικές<text:s/>θέσεις<text:s/>των<text:s/>δικαστικών<text:s/>λειτουργών<text:s/>της<text:s/>πολιτικής<text:s/>και<text:s/>ποινικής<text:s/>δικαιοσύνης<text:s/>αυξάνονται<text:s/>ως<text:s/>ακολούθως<text:s/>:<text:s/>α)<text:s/>των<text:s/>εφετών<text:s/>κατά<text:s/>δέκα<text:s/>(10)<text:s/>οριζομένου<text:s/>του<text:s/>συνολικού<text:s/>αριθμού<text:s/>αυτών<text:s/>σε<text:s/>τετρακόσια<text:s/>εξήντα<text:s/>(460)<text:s/>και<text:s/>β)<text:s/>των<text:s/>αντεισαγγελέων<text:s/>εφετών<text:s/>κατά<text:s/>πέντε<text:s/>(5)<text:s/>οριζομένου<text:s/>του<text:s/>συνολικού<text:s/>αριθμού<text:s/>αυτών<text:s/>σε<text:s/>εκατόν<text:s/>τριάντα<text:s/>πέντε<text:s/>(135).</text:span></text:p>
      <text:h text:style-name="P267" text:outline-level="6"><text:span text:style-name="T267_1">Άρθρο<text:s/>48</text:span></text:h>
      <text:p text:style-name="P268"><text:span text:style-name="T268_1">1.</text:span><text:span text:style-name="T268_2"><text:s/>Το<text:s/>εδάφιο<text:s/>β΄<text:s/>της<text:s/>παρ.<text:s/>5<text:s/>του<text:s/>άρθρου<text:s/>22<text:s/>του<text:s/>Κώδικα<text:s/>Δικαστικών<text:s/>Υπαλλήλων<text:s/>του<text:s/>ν.<text:s/>2812/2000<text:s/>(Α΄<text:s/>67)<text:s/>αντικαθίσταται<text:s/>ως<text:s/>εξής:</text:span></text:p>
      <text:p text:style-name="P269"><text:span text:style-name="T269_1">«Εκλόγιμοι<text:s/>είναι<text:s/>οι<text:s/>δικαστικοί<text:s/>υπάλληλοι<text:s/>με<text:s/>τουλάχιστον<text:s/>Γ΄<text:s/>βαθμό.»</text:span></text:p>
      <text:p text:style-name="P270"><text:span text:style-name="T270_1">2.</text:span><text:span text:style-name="T270_2"><text:s/>Η<text:s/>παρ.<text:s/>7<text:s/>του<text:s/>άρθρου<text:s/>22<text:s/>του<text:s/>Κώδικα<text:s/>Δικαστικών<text:s/>Υπαλλήλων<text:s/>του<text:s/>ν.<text:s/>2812/2000<text:s/>(Α΄<text:s/>67)<text:s/>αντικαθίσταται<text:s/>ως<text:s/>εξής:</text:span></text:p>
      <text:p text:style-name="P271"><text:span text:style-name="T271_1">«7.<text:s/>Χρέη<text:s/>γραμματέα<text:s/>των<text:s/>παραπάνω<text:s/>συμβουλίων<text:s/>ασκεί<text:s/>δικαστικός<text:s/>υπάλληλος<text:s/>με<text:s/>τουλάχιστον<text:s/>Γ΄<text:s/>βαθμό.»</text:span></text:p>
      <text:p text:style-name="P272"><text:span text:style-name="T272_1">3.</text:span><text:span text:style-name="T272_2"><text:s/>Το<text:s/>άρθρο<text:s/>70<text:s/>του<text:s/>Κώδικα<text:s/>Δικαστικών<text:s/>Υπαλλήλων<text:s/>αντικαθίσταται<text:s/>ως<text:s/>εξής:</text:span></text:p>
      <text:p text:style-name="P273"><text:span text:style-name="T273_1">«Άρθρο<text:s/>70</text:span></text:p>
      <text:p text:style-name="P274"><text:span text:style-name="T274_1">Προϊστάμενοι<text:s/>των<text:s/>οργανικών<text:s/>μονάδων<text:s/>τοποθετούνται<text:s/>δικαστικοί<text:s/>υπάλληλοι<text:s/>σύμφωνα<text:s/>με<text:s/>όσα<text:s/>ορίζονται<text:s/>στα<text:s/>επόμενα<text:s/>άρθρα.<text:s/>Ως<text:s/>οργανικές<text:s/>μονάδες<text:s/>νοούνται<text:s/>η<text:s/>γενική<text:s/>διεύθυνση,<text:s/>η<text:s/>διεύθυνση<text:s/>και<text:s/>το<text:s/>τμήμα.»</text:span></text:p>
      <text:p text:style-name="P275"><text:span text:style-name="T275_1">4.</text:span><text:span text:style-name="T275_2"><text:s/>Ο<text:s/>τίτλος<text:s/>του<text:s/>άρθρου<text:s/>72<text:s/>του<text:s/>Κώδικα<text:s/>Δικαστικών<text:s/>Υπαλλήλων<text:s/>του<text:s/>ν.<text:s/>2812/2000<text:s/>(Α΄<text:s/>67)<text:s/>αντικαθίσταται<text:s/>ως<text:s/>εξής:</text:span></text:p>
      <text:p text:style-name="P276"><text:span text:style-name="T276_1">«Επιλογή<text:s/>προϊσταμένων<text:s/>διευθύνσεων<text:s/>και<text:s/>τμημάτων».</text:span></text:p>
      <text:p text:style-name="P277"><text:span text:style-name="T277_1">5.</text:span><text:span text:style-name="T277_2"><text:s/>Το<text:s/>εδάφιο<text:s/>α΄<text:s/>της<text:s/>παρ.<text:s/>1<text:s/>του<text:s/>άρθρου<text:s/>72<text:s/>του<text:s/>Κώδικα<text:s/>Δικαστικών<text:s/>Υπαλλήλων<text:s/>του<text:s/>ν.<text:s/>2812/2000<text:s/>(Α΄<text:s/>67)<text:s/>αντικαθίσταται<text:s/>ως<text:s/>εξής:</text:span></text:p>
      <text:p text:style-name="P278"><text:span text:style-name="T278_1">«Ως<text:s/>προϊστάμενοι<text:s/>διευθύνσεων<text:s/>επιλέγονται<text:s/>δικαστικοί<text:s/>υπάλληλοι<text:s/>του<text:s/>οικείου<text:s/>τομέα<text:s/>κατηγορίας<text:s/>ΠΕ<text:s/>και<text:s/>ΤΕ<text:s/>με<text:s/>τουλάχιστον<text:s/>Β΄<text:s/>βαθμό».</text:span></text:p>
      <text:p text:style-name="P279"><text:span text:style-name="T279_1">6.</text:span><text:span text:style-name="T279_2"><text:s/>Η<text:s/>παρ.<text:s/>2<text:s/>του<text:s/>άρθρου<text:s/>72<text:s/>του<text:s/>Κώδικα<text:s/>Δικαστικών<text:s/>Υπαλλήλων<text:s/>του<text:s/>ν.<text:s/>2812/2000<text:s/>(Α΄<text:s/>67)<text:s/>αντικαθίσταται<text:s/>ως<text:s/>εξής:</text:span></text:p>
      <text:p text:style-name="P280"><text:span text:style-name="T280_1">«2.<text:s/>Αν<text:s/>δεν<text:s/>υπάρχουν<text:s/>δικαστικοί<text:s/>υπάλληλοι<text:s/>με<text:s/>βαθμό<text:s/>τουλάχιστον<text:s/>Β΄<text:s/>που<text:s/>έχουν<text:s/>υποβάλει<text:s/>αίτηση<text:s/>υποψηφιότητας<text:s/>ή<text:s/>αν<text:s/>είναι<text:s/>λιγότεροι<text:s/>από<text:s/>τον<text:s/>απαιτούμενο<text:s/>κατά<text:s/>την<text:s/>παράγραφο<text:s/>4<text:s/>αριθμό<text:s/>κρινομένων,<text:s/>κρίνονται<text:s/>προς<text:s/>επιλογή<text:s/>και<text:s/>δικαστικοί<text:s/>υπάλληλοι<text:s/>με<text:s/>βαθμό<text:s/>Γ΄.<text:s/>Εάν<text:s/>ο<text:s/>αριθμός<text:s/>των<text:s/>προηγουμένων<text:s/>δεν<text:s/>επαρκεί,<text:s/>κρίνονται<text:s/>προς<text:s/>επιλογή<text:s/>και<text:s/>δικαστικοί<text:s/>υπάλληλοι<text:s/>της<text:s/>ΔΕ<text:s/>κατηγορίας<text:s/>με<text:s/>βαθμό<text:s/>Β΄<text:s/>ή<text:s/>Γ΄,<text:s/>προηγουμένων<text:s/>εξ<text:s/>αυτών<text:s/>όσων<text:s/>έχουν<text:s/>περισσότερο<text:s/>χρόνο<text:s/>υπηρεσίας<text:s/>στους<text:s/>βαθμούς<text:s/>αυτούς.»</text:span></text:p>
      <text:p text:style-name="P281"><text:span text:style-name="T281_1">7.</text:span><text:span text:style-name="T281_2"><text:s/>Η<text:s/>παρ.<text:s/>3<text:s/>του<text:s/>άρθρου<text:s/>72<text:s/>του<text:s/>Κώδικα<text:s/>Δικαστικών<text:s/>Υπαλλήλων<text:s/>του<text:s/>ν.<text:s/>2812/2000<text:s/>(Α΄<text:s/>67)<text:s/>αντικαθίσταται<text:s/>ως<text:s/>εξής:</text:span></text:p>
      <text:p text:style-name="P282"><text:span text:style-name="T282_1">«3.<text:s/>Ως<text:s/>προϊστάμενοι<text:s/>τμημάτων<text:s/>επιλέγονται<text:s/>δικαστικοί<text:s/>υπάλληλοι<text:s/>του<text:s/>οικείου<text:s/>δικαστηρίου,<text:s/>εισαγγελίας<text:s/>ή<text:s/>υπηρεσίας,<text:s/>κατηγορίας<text:s/>ΠΕ,<text:s/>ΤΕ<text:s/>και<text:s/>ΔΕ<text:s/>με<text:s/>βαθμό<text:s/>τουλάχιστον<text:s/>Β΄.<text:s/>Αν<text:s/>δεν<text:s/>υπάρχουν<text:s/>δικαστικοί<text:s/>υπάλληλοι<text:s/>με<text:s/>το<text:s/>βαθμό<text:s/>αυτόν<text:s/>ή<text:s/>αν<text:s/>ο<text:s/>αριθμός<text:s/>τους<text:s/>δεν<text:s/>είναι<text:s/>επαρκής,<text:s/>κρίνονται<text:s/>προς<text:s/>επιλογή<text:s/>και<text:s/>δικαστικοί<text:s/>υπάλληλοι<text:s/>με<text:s/>βαθμό<text:s/>Γ΄<text:s/>που<text:s/>υπέβαλαν<text:s/>αίτηση<text:s/>υποψηφιότητας,<text:s/>προηγουμένων<text:s/>εξ<text:s/>αυτών<text:s/>όσων<text:s/>έχουν<text:s/>περισσότερο<text:s/>χρόνο<text:s/>υπηρεσίας,<text:s/>ώστε<text:s/>να<text:s/>συμπληρωθεί<text:s/>ο<text:s/>απαιτούμενος<text:s/>κατά<text:s/>την<text:s/>παράγραφο<text:s/>4<text:s/>αριθμός<text:s/>κρινομένων.»</text:span></text:p>
      <text:p text:style-name="P283"><text:span text:style-name="T283_1">8.</text:span><text:span text:style-name="T283_2"><text:s/>Στη<text:s/>διάταξη<text:s/>της<text:s/>παρ.<text:s/>2Γ<text:s/>του<text:s/>άρθρου<text:s/>12<text:s/>του<text:s/>ν.<text:s/>4229/<text:s/>2014<text:s/>(Α΄<text:s/>8),<text:s/>μετά<text:s/>το<text:s/>εδάφιο<text:s/>α΄,<text:s/>προστίθεται<text:s/>εδάφιο<text:s/>ως<text:s/>εξής:</text:span></text:p>
      <text:p text:style-name="P284"><text:span text:style-name="T284_1">«Η<text:s/>ισχύς<text:s/>των<text:s/>πινάκων<text:s/>κατάταξης<text:s/>κατά<text:s/>σειρά<text:s/>επιτυχίας<text:s/>των<text:s/>υποψηφίων<text:s/>που<text:s/>συμμετείχαν<text:s/>στο<text:s/>διαγωνισμό<text:s/>για<text:s/>την<text:s/>πλήρωση<text:s/>κενών<text:s/>οργανικών<text:s/>θέσεων<text:s/>δικαστικών<text:s/>υπαλλήλων,<text:s/>η<text:s/>οποία<text:s/>προκηρύχτηκε<text:s/>με<text:s/>την<text:s/>υπ<text:s/>αριθμ.<text:s/>5223/23.1.2009<text:s/>απόφαση<text:s/>του<text:s/>Υπουργού<text:s/>Δικαιοσύνης<text:s/>(Α.Σ.Ε.Π.<text:s/>23)<text:s/>παρατείνεται<text:s/>έως<text:s/>τις<text:s/>30.6.2016.»</text:span></text:p>
      <text:p text:style-name="P285"><text:span text:style-name="T285_1">9.</text:span><text:span text:style-name="T285_2"><text:s/>Το<text:s/>άρθρο<text:s/>15<text:s/>του<text:s/>ν.<text:s/>4315/2014<text:s/>(Α΄<text:s/>269)<text:s/>καταργείται.</text:span></text:p>
      <text:h text:style-name="P286" text:outline-level="6"><text:span text:style-name="T286_1">Άρθρο<text:s/>49</text:span></text:h>
      <text:p text:style-name="P287"><text:span text:style-name="T287_1">Η<text:s/>μεταβατική<text:s/>διάταξη<text:s/>της<text:s/>παρ.<text:s/>1<text:s/>του<text:s/>άρθρου<text:s/>165<text:s/>«Μεταβατικές<text:s/>και<text:s/>τελικές<text:s/>διατάξεις»<text:s/>του<text:s/>ν.<text:s/>4194/2013<text:s/>«Κώδικας<text:s/>Δικηγόρων»<text:s/>καταργείται.</text:span></text:p>
      <text:h text:style-name="P288" text:outline-level="6"><text:span text:style-name="T288_1">Άρθρο<text:s/>50</text:span></text:h>
      <text:p text:style-name="P289"><text:span text:style-name="T289_1">1.</text:span><text:span text:style-name="T289_2"><text:s/>Η<text:s/>παρ.<text:s/>3<text:s/>του<text:s/>άρθρου<text:s/>25<text:s/>του<text:s/>ν.<text:s/>2830/2000<text:s/>«Κώδικας<text:s/>Συμβολαιογράφων»<text:s/>καταργείται.</text:span></text:p>
      <text:p text:style-name="P290"><text:span text:style-name="T290_1">2.</text:span><text:span text:style-name="T290_2"><text:s/>Το<text:s/>όγδοο<text:s/>εδάφιο<text:s/>της<text:s/>παρ.<text:s/>7<text:s/>του<text:s/>άρθρου<text:s/>25<text:s/>του<text:s/>ν.<text:s/>2830/2000<text:s/>«Κώδικας<text:s/>Συμβολαιογράφων»<text:s/>αντικαθίσταται<text:s/>ως<text:s/>εξής:</text:span></text:p>
      <text:p text:style-name="P291"><text:span text:style-name="T291_1">«Επιτυχόντες<text:s/>θεωρούνται<text:s/>εκείνοι<text:s/>που<text:s/>έλαβαν<text:s/>βαθμό<text:s/>μεγαλύτερο<text:s/>ή<text:s/>ίσο<text:s/>με<text:s/>δέκα<text:s/>(10)<text:s/>μονάδες<text:s/>σε<text:s/>κάθε<text:s/>μάθημα.<text:s/>Οι<text:s/>ανωτέρω<text:s/>υποβάλλουν<text:s/>αίτηση<text:s/>προτίμησης<text:s/>για<text:s/>το<text:s/>διορισμό<text:s/>τους<text:s/>σε<text:s/>κενές<text:s/>έδρες<text:s/>συμβολαιογράφων<text:s/>ανεξαρτήτως<text:s/>ειρηνοδικειακής<text:s/>περιφέρειας<text:s/>και<text:s/>διορίζονται<text:s/>με<text:s/>σειρά<text:s/>προτεραιότητας<text:s/>ανάλογα<text:s/>με<text:s/>τη<text:s/>βαθμολογία<text:s/>τους».</text:span></text:p>
      <text:p text:style-name="P292"><text:span text:style-name="T292_1">3.</text:span><text:span text:style-name="T292_2"><text:s/>Η<text:s/>παρ.<text:s/>8<text:s/>του<text:s/>άρθρου<text:s/>25<text:s/>του<text:s/>ν.<text:s/>2830/2000<text:s/>«Κώδικας<text:s/>Συμβολαιογράφων»<text:s/>αντικαθίσταται<text:s/>ως<text:s/>εξής:</text:span></text:p>
      <text:p text:style-name="P293"><text:span text:style-name="T293_1">«8<text:s/>.<text:s/>Σε<text:s/>περίπτωση<text:s/>ισοβαθμίας<text:s/>επιτυχόντων<text:s/>για<text:s/>την<text:s/>ίδια<text:s/>έδρα<text:s/>συμβολαιογράφου<text:s/>διενεργείται<text:s/>κλήρωση.»</text:span></text:p>
      <text:h text:style-name="P294" text:outline-level="6"><text:span text:style-name="T294_1">Άρθρο<text:s/>51</text:span></text:h>
      <text:p text:style-name="P295"><text:span text:style-name="T295_1">Η<text:s/>παρ.<text:s/>4<text:s/>του<text:s/>άρθρου<text:s/>5<text:s/>του<text:s/>Κανονιστικού<text:s/>Διατάγματος<text:s/>της<text:s/>19/23<text:s/>Ιουλίου<text:s/>1941<text:s/>«Περί<text:s/>κωδικοποιήσεως<text:s/>εις<text:s/>ενιαίον<text:s/>κείμενον<text:s/>των<text:s/>διατάξεων<text:s/>των<text:s/>αναγκαστικών<text:s/>νόμων<text:s/>434/1937,<text:s/>1933/1939,<text:s/>2182/1940<text:s/>και<text:s/>2532/1940<text:s/>«περί<text:s/>οργανισμού<text:s/>των<text:s/>Υποθηκοφυλακείων<text:s/>του<text:s/>Κράτους»»<text:s/>αντικαθίσταται<text:s/>ως<text:s/>εξής:</text:span></text:p>
      <text:p text:style-name="P296"><text:span text:style-name="T296_1">«4<text:s/>.<text:s/>Σε<text:s/>περίπτωση<text:s/>οριστικής<text:s/>αποχώρησης<text:s/>ή<text:s/>θανάτου<text:s/>ειδικού<text:s/>άμισθου<text:s/>υποθηκοφύλακα<text:s/>ή<text:s/>συμβολαιογράφου<text:s/>που<text:s/>εκτελεί<text:s/>έργα<text:s/>υποθηκοφύλακα,<text:s/>σύμφωνα<text:s/>με<text:s/>την<text:s/>παρούσα<text:s/>παράγραφο,<text:s/>η<text:s/>λειτουργία<text:s/>του<text:s/>υποθηκοφυλακείου<text:s/>ανατίθεται<text:s/>σε<text:s/>συμβολαιογράφο<text:s/>της<text:s/>έδρας<text:s/>του<text:s/>Ειρηνοδικείου<text:s/>με<text:s/>απόφαση<text:s/>του<text:s/>Υπουργού<text:s/>Δικαιοσύνης,<text:s/>Διαφάνειας<text:s/>και<text:s/>Ανθρωπίνων<text:s/>Δικαιωμάτων,<text:s/>ύστερα<text:s/>από<text:s/>σύμφωνη<text:s/>γνώμη<text:s/>της<text:s/>Ολομέλειας<text:s/>του<text:s/>αρμόδιου<text:s/>Πρωτοδικείου.<text:s/>Αν<text:s/>στην<text:s/>ίδια<text:s/>ειρηνοδικειακή<text:s/>περιφέρεια<text:s/>υπηρετούν<text:s/>περισσότεροι<text:s/>του<text:s/>ενός<text:s/>συμβολαιογράφοι,<text:s/>η<text:s/>επιλογή<text:s/>γίνεται<text:s/>με<text:s/>κριτήριο<text:s/>την<text:s/>αρχαιότητα,<text:s/>άλλως<text:s/>τα<text:s/>έτη<text:s/>προηγούμενης<text:s/>άσκησης<text:s/>του<text:s/>δικηγορικού<text:s/>επαγγέλματος.<text:s/>Σε<text:s/>εξαιρετικές<text:s/>περιπτώσεις<text:s/>και<text:s/>κατόπιν<text:s/>αιτήματος<text:s/>του<text:s/>οικείου<text:s/>Συμβολαιογραφικού<text:s/>Συλλόγου<text:s/>η<text:s/>ανάθεση<text:s/>μπορεί<text:s/>να<text:s/>γίνει<text:s/>και<text:s/>εκ<text:s/>περιτροπής<text:s/>σε<text:s/>όλους<text:s/>τους<text:s/>συμβολαιογράφους<text:s/>της<text:s/>ειρηνοδικειακής<text:s/>περιφέρειας.<text:s/>Μέχρις<text:s/>ότου<text:s/>αναλάβει<text:s/>τα<text:s/>καθήκοντά<text:s/>του<text:s/>ο<text:s/>συμβολαιογράφος<text:s/>που<text:s/>ορίστηκε<text:s/>με<text:s/>την<text:s/>ανωτέρω<text:s/>διαδικασία<text:s/>τη<text:s/>λειτουργία<text:s/>του<text:s/>υποθηκοφυλακείου<text:s/>αναλαμβάνει<text:s/>ο<text:s/>αρχαιότερος<text:s/>συμβολαιογράφος<text:s/>της<text:s/>ειρηνοδικειακής<text:s/>περιφέρειας<text:s/>με<text:s/>πράξη<text:s/>του<text:s/>Προέδρου<text:s/>του<text:s/>Τριμελούς<text:s/>Συμβουλίου<text:s/>Διοίκησης<text:s/>ή<text:s/>του<text:s/>Διευθύνοντα<text:s/>το<text:s/>Πρωτοδικείο.<text:s/>Οι<text:s/>συμβολαιογράφοι<text:s/>που<text:s/>εκτελούν<text:s/>έργα<text:s/>υποθηκοφύλακα<text:s/>δεν<text:s/>βαρύνονται<text:s/>με<text:s/>τις<text:s/>οφειλές<text:s/>που<text:s/>ανάγονται<text:s/>στο<text:s/>προηγούμενο<text:s/>της<text:s/>ανάληψης<text:s/>της<text:s/>υπηρεσίας<text:s/>τους<text:s/>διάστημα.</text:span></text:p>
      <text:p text:style-name="P297"><text:span text:style-name="T297_1">Ο<text:s/>συμβολαιογράφος<text:s/>στον<text:s/>οποίο<text:s/>ανατέθηκαν<text:s/>προσωρινά<text:s/>τα<text:s/>έργα<text:s/>του<text:s/>υποθηκοφύλακα,<text:s/>δύναται<text:s/>να<text:s/>υποβάλει<text:s/>αίτηση<text:s/>παραίτησης<text:s/>στον<text:s/>Υπουργό<text:s/>Δικαιοσύνης,<text:s/>Διαφάνειας<text:s/>και<text:s/>Ανθρωπίνων<text:s/>Δικαιωμάτων.<text:s/>Η<text:s/>αποδοχή<text:s/>ή<text:s/>μη<text:s/>της<text:s/>αίτησης<text:s/>αυτής,<text:s/>καθώς<text:s/>και<text:s/>ο<text:s/>ορισμός<text:s/>νέου<text:s/>αναπληρωτή<text:s/>γίνονται<text:s/>με<text:s/>απόφαση<text:s/>του<text:s/>Υπουργού<text:s/>Δικαιοσύνης,<text:s/>Διαφάνειας<text:s/>και<text:s/>Ανθρωπίνων<text:s/>Δικαιωμάτων,<text:s/>μετά<text:s/>από<text:s/>σύμφωνη<text:s/>γνώμη<text:s/>της<text:s/>Ολομέλειας<text:s/>του<text:s/>οικείου<text:s/>Πρωτοδικείου.<text:s/>Ο<text:s/>συμβολαιογράφος<text:s/>στον<text:s/>οποίο<text:s/>ανατέθηκαν<text:s/>καθήκοντα,<text:s/>σύμφωνα<text:s/>με<text:s/>το<text:s/>τέταρτο<text:s/>εδάφιο<text:s/>της<text:s/>παρούσας<text:s/>παραγράφου<text:s/>δύναται<text:s/>να<text:s/>παραιτηθεί<text:s/>και<text:s/>η<text:s/>αποδοχή<text:s/>ή<text:s/>μη<text:s/>της<text:s/>αίτησης<text:s/>παραίτησής<text:s/>του,<text:s/>καθώς<text:s/>και<text:s/>ο<text:s/>ορισμός<text:s/>του<text:s/>επόμενου<text:s/>σε<text:s/>σειρά<text:s/>αρχαιότητας<text:s/>συμβολαιογράφου<text:s/>ως<text:s/>αναπληρωτή<text:s/>υποθηκοφύλακα,<text:s/>γίνεται<text:s/>από<text:s/>τον<text:s/>Πρόεδρο<text:s/>του<text:s/>Τριμελούς<text:s/>Συμβουλίου<text:s/>Διοίκησης<text:s/>ή<text:s/>τον<text:s/>Διευθύνοντα<text:s/>το<text:s/>Πρωτοδικείο.<text:s/>Η<text:s/>υποβολή<text:s/>αίτησης<text:s/>παραίτησης<text:s/>δεν<text:s/>αναστέλλει<text:s/>την<text:s/>ισχύ<text:s/>της<text:s/>πράξης<text:s/>διορισμού.»</text:span></text:p>
      <text:h text:style-name="P298" text:outline-level="6"><text:span text:style-name="T298_1">Άρθρο<text:s/>52</text:span></text:h>
      <text:p text:style-name="P299"><text:span text:style-name="T299_1">Στο<text:s/>τέλος<text:s/>του<text:s/>άρθρου<text:s/>4<text:s/>του<text:s/>ν.<text:s/>724/1977<text:s/>(Α΄<text:s/>299)<text:s/>προστίθεται<text:s/>διάταξη<text:s/>ως<text:s/>εξής:</text:span></text:p>
      <text:p text:style-name="P300"><text:span text:style-name="T300_1">«Με<text:s/>απόφαση<text:s/>του<text:s/>Υπουργού<text:s/>Δικαιοσύνης,<text:s/>Διαφάνειας<text:s/>και<text:s/>Ανθρωπίνων<text:s/>Δικαιωμάτων<text:s/>που<text:s/>δημοσιεύεται<text:s/>στην<text:s/>Εφημερίδα<text:s/>της<text:s/>Κυβερνήσεως,<text:s/>μπορεί<text:s/>να<text:s/>μεταφέρονται<text:s/>οργανικές<text:s/>θέσεις<text:s/>μεταξύ<text:s/>των<text:s/>έμμισθων<text:s/>υποθηκοφυλακείων<text:s/>και<text:s/>κτηματολογικών<text:s/>γραφείων<text:s/>για<text:s/>την<text:s/>εξυπηρέτηση<text:s/>υπηρεσιακών<text:s/>αναγκών».</text:span></text:p>
      <text:h text:style-name="P301" text:outline-level="6"><text:span text:style-name="T301_1">Άρθρο<text:s/>53</text:span></text:h>
      <text:p text:style-name="P302"><text:span text:style-name="T302_1">1.</text:span><text:span text:style-name="T302_2"><text:s/>Οι<text:s/>παράγραφοι<text:s/>1<text:s/>και<text:s/>2<text:s/>του<text:s/>άρθρου<text:s/>13<text:s/>του<text:s/>ν.<text:s/>2993/2002<text:s/>«Τροποποίηση<text:s/>διατάξεων<text:s/>του<text:s/>Κώδικα<text:s/>Οργανισμού<text:s/>Δικαστηρίων<text:s/>και<text:s/>κατάστασης<text:s/>δικαστικών<text:s/>λειτουργών<text:s/>(κ.ν.<text:s/>1756/1988)<text:s/>και<text:s/>του<text:s/>Κώδικα<text:s/>Δικαστικών<text:s/>Υπαλλήλων<text:s/>(κ.ν.<text:s/>2812/2000)<text:s/>και<text:s/>άλλες<text:s/>διατάξεις»<text:s/>(Α΄<text:s/>58<text:s/>)<text:s/>αντικαθίστανται<text:s/>ως<text:s/>εξής:</text:span></text:p>
      <text:p text:style-name="P303"><text:span text:style-name="T303_1">«1.<text:s/>Με<text:s/>απόφαση<text:s/>του<text:s/>Υπουργού<text:s/>Δικαιοσύνης,<text:s/>Διαφάνειας<text:s/>και<text:s/>Ανθρωπίνων<text:s/>Δικαιωμάτων,<text:s/>που<text:s/>δημοσιεύεται<text:s/>στην<text:s/>Εφημερίδα<text:s/>της<text:s/>Κυβερνήσεως,<text:s/>προκηρύσσεται<text:s/>διαγωνισμός<text:s/>για<text:s/>την<text:s/>κάλυψη<text:s/>κενών<text:s/>θέσεων<text:s/>ειδικών<text:s/>Αμίσθων<text:s/>Υποθηκοφυλάκων.»</text:span></text:p>
      <text:p text:style-name="P304"><text:span text:style-name="T304_1">2.</text:span><text:span text:style-name="T304_2"><text:s/>Οι<text:s/>παράγραφοι<text:s/>3<text:s/>έως<text:s/>6<text:s/>του<text:s/>άρθρου<text:s/>13<text:s/>του<text:s/>ν.<text:s/>2993/2002<text:s/>αναριθμούνται<text:s/>σε<text:s/>2,<text:s/>3,<text:s/>4<text:s/>και<text:s/>5<text:s/>αντίστοιχα<text:s/>και<text:s/>η<text:s/>παράγραφος<text:s/>7<text:s/>του<text:s/>ίδιου<text:s/>άρθρου<text:s/>καταργείται.</text:span></text:p>
      <text:p text:style-name="P305"><text:span text:style-name="T305_1">3.</text:span><text:span text:style-name="T305_2"><text:s/>Η<text:s/>περίπτωση<text:s/>δ΄<text:s/>της<text:s/>αναριθμημένης<text:s/>παρ.<text:s/>4<text:s/>του<text:s/>άρθρου<text:s/>13<text:s/>του<text:s/>ν.<text:s/>2993/2002<text:s/>αντικαθίσταται<text:s/>ως<text:s/>εξής:</text:span></text:p>
      <text:p text:style-name="P306"><text:span text:style-name="T306_1">«δ)<text:s/>πτυχίο<text:s/>Νομικού<text:s/>Τμήματος<text:s/>Νομικής<text:s/>Σχολής<text:s/>και<text:s/>βαθμό<text:s/>Α΄,<text:s/>Β΄<text:s/>ή<text:s/>Γ΄<text:s/>υπαλλήλου<text:s/>έμμισθου<text:s/>υποθηκοφυλακείου».</text:span></text:p>
      <text:h text:style-name="P307" text:outline-level="6"><text:span text:style-name="T307_1">Άρθρο<text:s/>54</text:span></text:h>
      <text:p text:style-name="P308"><text:span text:style-name="T308_1">Το<text:s/>άρθρο<text:s/>3<text:s/>του<text:s/>ν.δ.<text:s/>811/1971<text:s/>«Περί<text:s/>τροποποποιήσεως<text:s/>και<text:s/>συμπληρώσεως<text:s/>ενίων<text:s/>διατάξεων<text:s/>του<text:s/>α.ν.<text:s/>153/1967<text:s/>«περί<text:s/>τροποποιήσεως<text:s/>και<text:s/>συμπληρώσεως<text:s/>του<text:s/>από<text:s/>19/23<text:s/>Ιουλίου<text:s/>1941<text:s/>Κανονιστικού<text:s/>Διατάγματος<text:s/>«περί<text:s/>Οργανισμού<text:s/>Υποθηκοφυλακείων<text:s/>του<text:s/>Κράτους»»<text:s/>(Α΄9),<text:s/>όπως<text:s/>ισχύει,<text:s/>αντικαθίσταται<text:s/>ως<text:s/>εξής:</text:span></text:p>
      <text:p text:style-name="P309"><text:span text:style-name="T309_1">«Άρθρο<text:s/>3</text:span></text:p>
      <text:p text:style-name="P310"><text:span text:style-name="T310_1">Με<text:s/>προεδρικό<text:s/>διάταγμα<text:s/>που<text:s/>εκδίδεται<text:s/>έπειτα<text:s/>από<text:s/>πρόταση<text:s/>των<text:s/>Υπουργών<text:s/>Δικαιοσύνης,<text:s/>Διαφάνειας<text:s/>και<text:s/>Ανθρωπίνων<text:s/>Δικαιωμάτων<text:s/>και<text:s/>Οικονομικών<text:s/>και<text:s/>μετά<text:s/>από<text:s/>γνωμοδότηση<text:s/>της<text:s/>Ολομέλειας<text:s/>του<text:s/>οικείου<text:s/>Πρωτοδικείου<text:s/>δύναται,<text:s/>σε<text:s/>περίπτωση<text:s/>θανάτου<text:s/>ή<text:s/>για<text:s/>οποιονδήποτε<text:s/>λόγο<text:s/>οριστικής<text:s/>αποχώρησης<text:s/>από<text:s/>την<text:s/>υπηρεσία<text:s/>ειδικού<text:s/>άμισθου<text:s/>Υποθηκοφύλακα,<text:s/>να<text:s/>συγχωνευθεί<text:s/>το<text:s/>άμισθο<text:s/>υποθηκοφυλακείο<text:s/>με<text:s/>όμορο<text:s/>έμμισθο<text:s/>ή<text:s/>άμισθο<text:s/>υποθηκοφυλακείο<text:s/>της<text:s/>ίδιας<text:s/>ειρηνοδικειακής<text:s/>ή<text:s/>πρωτοδικειακής<text:s/>περιφέρειας,<text:s/>ή<text:s/>να<text:s/>μετατραπεί<text:s/>σε<text:s/>έμμισθο.</text:span></text:p>
      <text:p text:style-name="P311"><text:span text:style-name="T311_1">Η<text:s/>Ολομέλεια<text:s/>του<text:s/>Πρωτοδικείου<text:s/>γνωμοδοτεί<text:s/>και<text:s/>για<text:s/>την<text:s/>έδρα<text:s/>του<text:s/>υποθηκοφυλακείου<text:s/>που<text:s/>προκύπτει<text:s/>από<text:s/>τη<text:s/>συγχώνευση,<text:s/>η<text:s/>οποία<text:s/>ορίζεται<text:s/>στο<text:s/>ανωτέρω<text:s/>προεδρικό<text:s/>διάταγμα.<text:s/>Ο<text:s/>υποθηκοφύλακας<text:s/>ασκεί<text:s/>τα<text:s/>καθήκοντά<text:s/>του<text:s/>στη<text:s/>νέα<text:s/>έδρα<text:s/>του<text:s/>υποθηκοφυλακείου.</text:span></text:p>
      <text:p text:style-name="P312"><text:span text:style-name="T312_1">Με<text:s/>την<text:s/>ανωτέρω<text:s/>διαδικασία<text:s/>δύναται<text:s/>να<text:s/>συγχωνευθεί<text:s/>έμμισθο<text:s/>υποθηκοφυλακείο<text:s/>με<text:s/>όμορο<text:s/>έμμισθο<text:s/>υποθηκοφυλακείο,<text:s/>καθώς<text:s/>και<text:s/>μη<text:s/>ειδικό<text:s/>υποθηκοφυλακείο<text:s/>με<text:s/>όμορο<text:s/>έμμισθο<text:s/>ή<text:s/>άμισθο<text:s/>υποθηκοφυλακείο.»</text:span></text:p>
      <text:h text:style-name="P313" text:outline-level="1"><text:span text:style-name="T313_1">ΚΕΦΑΛΑΙΟ<text:s/>ΟΓΔΟΟ</text:span></text:h>
      <text:h text:style-name="P314" text:outline-level="1"><text:span text:style-name="T314_1">ΛΟΙΠΕΣ<text:s/>ΔΙΑΤΑΞΕΙΣ</text:span></text:h>
      <text:h text:style-name="P315" text:outline-level="6"><text:span text:style-name="T315_1">Άρθρο<text:s/>55</text:span></text:h>
      <text:p text:style-name="P316"><text:span text:style-name="T316_1">Πρόσωπα<text:s/>του<text:s/>ίδιου<text:s/>ή<text:s/>άλλου<text:s/>φύλου<text:s/>τα<text:s/>οποία<text:s/>έχουν<text:s/>τε-<text:s/>λέσει<text:s/>γάμο<text:s/>ή<text:s/>σύμφωνο<text:s/>συμβίωσης<text:s/>που<text:s/>προβλέπεται<text:s/>από<text:s/>το<text:s/>δίκαιο<text:s/>του<text:s/>τόπου<text:s/>τέλεσής<text:s/>του,<text:s/>με<text:s/>μέλη<text:s/>διπλωματικών<text:s/>αποστολών,<text:s/>μέλη<text:s/>έμμισθων<text:s/>προξενικών<text:s/>αρχών,<text:s/>καθώς<text:s/>και<text:s/>υπαλλήλους<text:s/>διεθνών<text:s/>οργανισμών<text:s/>που<text:s/>έχουν<text:s/>την<text:s/>Έδρα<text:s/>τους<text:s/>ή<text:s/>Γραφείο<text:s/>στην<text:s/>Ελλάδα,<text:s/>θεωρούνται<text:s/>μέλη<text:s/>της<text:s/>οικογένειας<text:s/>αυτών<text:s/>για<text:s/>τους<text:s/>σκοπούς<text:s/>της<text:s/>εφαρμογής<text:s/>της<text:s/>Σύμβασης<text:s/>της<text:s/>Βιέννης<text:s/>για<text:s/>τις<text:s/>Διπλωματικές<text:s/>Σχέσεις,<text:s/>της<text:s/>Σύμβασης<text:s/>της<text:s/>Βιέννης<text:s/>για<text:s/>τις<text:s/>Προξενικές<text:s/>Σχέσεις,<text:s/>και<text:s/>των<text:s/>κατά<text:s/>περίπτωση<text:s/>Συμφωνιών<text:s/>Έδρας<text:s/>και<text:s/>συναφών<text:s/>διεθνών<text:s/>συμφωνιών,<text:s/>αντιστοίχως,<text:s/>εφόσον<text:s/>έχουν<text:s/>ανακοινωθεί<text:s/>καταλλήλως<text:s/>από<text:s/>το<text:s/>Κράτος<text:s/>αποστολής<text:s/>ή<text:s/>τον<text:s/>διεθνή<text:s/>οργανισμό.</text:span></text:p>
      <text:h text:style-name="P317" text:outline-level="6"><text:span text:style-name="T317_1">Άρθρο<text:s/>56</text:span></text:h>
      <text:h text:style-name="P318" text:outline-level="6"><text:span text:style-name="T318_1">Ληξιαρχικές<text:s/>και<text:s/>δημοτολογικές<text:s/>ρυθμίσεις</text:span></text:h>
      <text:p text:style-name="P319"><text:span text:style-name="T319_1">1.</text:span><text:span text:style-name="T319_2"><text:s/>Στην<text:s/>παρ.<text:s/>1<text:s/>του<text:s/>άρθρου<text:s/>8<text:s/>του<text:s/>ν.<text:s/>344/1976<text:s/>(Α΄<text:s/>143),<text:s/>όπως<text:s/>τροποποιήθηκε<text:s/>και<text:s/>ισχύει,<text:s/>η<text:s/>φράση<text:s/>«ετερόφυλων<text:s/>προσώπων»<text:s/>διαγράφεται.</text:span></text:p>
      <text:p text:style-name="P320"><text:span text:style-name="T320_1">2.</text:span><text:span text:style-name="T320_2"><text:s/>Η<text:s/>παρ.<text:s/>6<text:s/>του<text:s/>άρθρου<text:s/>42<text:s/>του<text:s/>ν.<text:s/>344/1976<text:s/>(Α΄143),<text:s/>όπως<text:s/>τροποποιήθηκε<text:s/>και<text:s/>ισχύει,<text:s/>αντικαθίσταται<text:s/>ως<text:s/>εξής:</text:span></text:p>
      <text:p text:style-name="P321"><text:span text:style-name="T321_1">«6.<text:s/>Σύμφωνο<text:s/>συμβίωσης<text:s/>που<text:s/>έχει<text:s/>καταρτιστεί<text:s/>ενώπιον<text:s/>Έλληνα<text:s/>προξένου<text:s/>ανάμεσα<text:s/>σε<text:s/>δύο<text:s/>συμβαλλομένους<text:s/>εκ<text:s/>των<text:s/>οποίων<text:s/>ο<text:s/>ένας<text:s/>τουλάχιστον<text:s/>έχει<text:s/>την<text:s/>ελληνική<text:s/>ιθαγένεια,<text:s/>δύναται<text:s/>να<text:s/>καταχωρισθεί<text:s/>στο<text:s/>ληξιαρχικό<text:s/>βιβλίο<text:s/>συμφώνου<text:s/>συμβίωσης<text:s/>που<text:s/>τηρείται<text:s/>στην<text:s/>ίδια<text:s/>προξενική<text:s/>αρχή.»</text:span></text:p>
      <text:p text:style-name="P322"><text:span text:style-name="T322_1">3.</text:span><text:span text:style-name="T322_2"><text:s/>Οι<text:s/>παράγραφοι<text:s/>6,<text:s/>7<text:s/>και<text:s/>8<text:s/>του<text:s/>άρθρου<text:s/>29<text:s/>του<text:s/>ν.<text:s/>3801/2009<text:s/>καταργούνται.</text:span></text:p>
      <text:p text:style-name="P323"><text:span text:style-name="T323_1">Σύμφωνα<text:s/>συμβίωσης<text:s/>που<text:s/>έχουν<text:s/>καταρτιστεί<text:s/>πριν<text:s/>την<text:s/>έναρξη<text:s/>ισχύος<text:s/>του<text:s/>παρόντος<text:s/>εξακολουθούν<text:s/>να<text:s/>διέπο-<text:s/>νται<text:s/>από<text:s/>το<text:s/>προϊσχύον<text:s/>καθεστώς,<text:s/>εκτός<text:s/>αν<text:s/>τα<text:s/>συμβαλλόμενα<text:s/>μέρη<text:s/>επιλέξουν<text:s/>να<text:s/>υπαχθούν<text:s/>συνολικά<text:s/>στις<text:s/>διατάξεις<text:s/>του<text:s/>παρόντος<text:s/>νόμου,<text:s/>κατά<text:s/>τους<text:s/>όρους<text:s/>της<text:s/>παραγράφου<text:s/>1<text:s/>του<text:s/>άρθρου<text:s/>62.</text:span></text:p>
      <text:p text:style-name="P324"><text:span text:style-name="T324_1">4.</text:span><text:span text:style-name="T324_2"><text:s/>Στο<text:s/>Π.δ.<text:s/>497/1991<text:s/>(Α΄<text:s/>180)<text:s/>προστίθεται<text:s/>άρθρο<text:s/>1Α,<text:s/>ως<text:s/>εξής:</text:span></text:p>
      <text:p text:style-name="P325"><text:span text:style-name="T325_1">«Άρθρο<text:s/>1Α</text:span></text:p>
      <text:p text:style-name="P326"><text:span text:style-name="T326_1">Η<text:s/>σύναψη<text:s/>συμφώνου<text:s/>συμβίωσης,<text:s/>το<text:s/>οποίο<text:s/>καταρτίζεται<text:s/>με<text:s/>συμβολαιογραφική<text:s/>πράξη<text:s/>και<text:s/>καταχωρείται<text:s/>στο<text:s/>οικείο<text:s/>Ληξιαρχείο,<text:s/>συνεπάγεται<text:s/>δημιουργία<text:s/>κοινής<text:s/>οικογενειακής<text:s/>μερίδας<text:s/>των<text:s/>συμβιούντων<text:s/>προσώπων,<text:s/>με<text:s/>αναλογική<text:s/>εφαρμογή<text:s/>των<text:s/>δημοτολογικών<text:s/>διατάξεων<text:s/>που<text:s/>αφορούν<text:s/>τους<text:s/>συζύγους<text:s/>και<text:s/>τα<text:s/>τέκνα<text:s/>αυτών.»</text:span></text:p>
      <text:p text:style-name="P327"><text:span text:style-name="T327_1">Με<text:s/>απόφαση<text:s/>του<text:s/>Υπουργού<text:s/>Εσωτερικών<text:s/>και<text:s/>Διοικητικής<text:s/>Ανασυγκρότησης<text:s/>ρυθμίζεται<text:s/>κάθε<text:s/>λεπτομέρεια<text:s/>που<text:s/>αφορά<text:s/>την<text:s/>αποτύπωση<text:s/>της<text:s/>ληξιαρχικής<text:s/>και<text:s/>δημο-<text:s/>τολογικής<text:s/>κατάστασης<text:s/>των<text:s/>προσώπων<text:s/>που<text:s/>συνάπτουν<text:s/>σύμφωνο<text:s/>συμβίωσης<text:s/>και<text:s/>των<text:s/>τέκνων<text:s/>αυτών<text:s/>σύμφωνα<text:s/>με<text:s/>τους<text:s/>όρους<text:s/>του<text:s/>παρόντος<text:s/>νόμου.<text:s/>Η<text:s/>ισχύς<text:s/>των<text:s/>παραγράφων<text:s/>1<text:s/>και<text:s/>2<text:s/>του<text:s/>παρόντος<text:s/>αρχίζει<text:s/>έναν<text:s/>(1)<text:s/>μήνα<text:s/>μετά<text:s/>τη<text:s/>δημοσίευση<text:s/>του<text:s/>παρόντος<text:s/>στην<text:s/>Εφημερίδα<text:s/>της<text:s/>Κυβερνήσεως,<text:s/>ενώ<text:s/>η<text:s/>ισχύς<text:s/>των<text:s/>παραγράφων<text:s/>3<text:s/>και<text:s/>4<text:s/>του<text:s/>παρόντος<text:s/>αρχίζει<text:s/>έξι<text:s/>(6)<text:s/>μήνες<text:s/>μετά<text:s/>τη<text:s/>δημοσίευση<text:s/>του<text:s/>παρόντος<text:s/>στην<text:s/>Εφημερίδα<text:s/>της<text:s/>Κυβερνήσεως.</text:span></text:p>
      <text:h text:style-name="P328" text:outline-level="6"><text:span text:style-name="T328_1">Άρθρο<text:s/>57</text:span></text:h>
      <text:p text:style-name="P329"><text:span text:style-name="T329_1">Η<text:s/>παρ.<text:s/>10<text:s/>του<text:s/>άρθρου<text:s/>30<text:s/>του<text:s/>ν.<text:s/>4251/2014<text:s/>αντικαθίσταται<text:s/>ως<text:s/>εξής:</text:span></text:p>
      <text:p text:style-name="P330"><text:span text:style-name="T330_1">«10.<text:s/>Περιουσία<text:s/>που<text:s/>αποτελεί<text:s/>προϊόν<text:s/>της<text:s/>εγκληματικής<text:s/>δραστηριότητας<text:s/>του<text:s/>παρόντος<text:s/>άρθρου,<text:s/>καθώς<text:s/>και<text:s/>των<text:s/>παραγράφων<text:s/>5,<text:s/>6<text:s/>και<text:s/>8<text:s/>του<text:s/>άρθρου<text:s/>29<text:s/>ή<text:s/>που<text:s/>αποκτήθηκε<text:s/>με<text:s/>οποιονδήποτε<text:s/>τρόπο<text:s/>από<text:s/>προϊόν<text:s/>τέτοιας<text:s/>εγκληματικής<text:s/>δραστηριότητας<text:s/>ή<text:s/>περιουσία<text:s/>που<text:s/>χρησιμοποιήθηκε,<text:s/>εν<text:s/>όλω<text:s/>ή<text:s/>εν<text:s/>μέρει,<text:s/>ή<text:s/>προορίζονταν<text:s/>να<text:s/>χρησιμοποιηθεί<text:s/>για<text:s/>την<text:s/>εκτέλεση<text:s/>της<text:s/>παραπάνω<text:s/>εγκληματικής<text:s/>δραστηριότητας<text:s/>κατάσχεται<text:s/>και<text:s/>μπορεί<text:s/>να<text:s/>δημευθεί<text:s/>με<text:s/>την<text:s/>καταδικαστική<text:s/>απόφαση,<text:s/>αν<text:s/>ανήκει<text:s/>στον<text:s/>αυτουργό<text:s/>ή<text:s/>σε<text:s/>οποιονδήποτε<text:s/>από<text:s/>τους<text:s/>συμμετόχους.<text:s/>Αν<text:s/>το<text:s/>δικαστήριο,<text:s/>αυτεπαγγέλτως<text:s/>ή<text:s/>μετά<text:s/>από<text:s/>αίτημα<text:s/>διαδίκου<text:s/>ή<text:s/>τρίτου,<text:s/>κρίνει<text:s/>ότι<text:s/>η<text:s/>δήμευση<text:s/>που<text:s/>θα<text:s/>επιβληθεί<text:s/>στον<text:s/>καταδικασθέντα<text:s/>θα<text:s/>αποστερήσει<text:s/>τον<text:s/>ίδιο<text:s/>ή<text:s/>τρίτους,<text:s/>ιδίως<text:s/>την<text:s/>οικογένειά<text:s/>του,<text:s/>από<text:s/>πράγμα<text:s/>που<text:s/>εξυπηρετεί<text:s/>τον<text:s/>αναγκαίο<text:s/>βιοπορισμό<text:s/>τους<text:s/>και<text:s/>ότι<text:s/>υπάρχει<text:s/>κίνδυνος<text:s/>να<text:s/>προκληθεί<text:s/>σε<text:s/>αυτούς<text:s/>υπέρμετρη<text:s/>και<text:s/>ανεπανόρθωτη<text:s/>βλάβη,<text:s/>δεν<text:s/>επιβάλλει<text:s/>αυτήν.<text:s/>Η<text:s/>απόδοση<text:s/>περιουσίας<text:s/>στον<text:s/>ιδιοκτήτη<text:s/>της<text:s/>γίνεται<text:s/>σύμφωνα<text:s/>με<text:s/>τα<text:s/>άρθρα<text:s/>310<text:s/>παράγραφος<text:s/>2<text:s/>και<text:s/>373<text:s/>του<text:s/>Κώδικα<text:s/>Ποινικής<text:s/>Δικονομίας.<text:s/>Σε<text:s/>περίπτωση<text:s/>που<text:s/>η<text:s/>περιουσία<text:s/>ή<text:s/>το<text:s/>προϊόν<text:s/>κατά<text:s/>το<text:s/>πρώτο<text:s/>εδάφιο<text:s/>υπερβαίνει<text:s/>τις<text:s/>τέσσερις<text:s/>χιλιάδες<text:s/>(4.000)<text:s/>ευρώ<text:s/>και<text:s/>δεν<text:s/>είναι<text:s/>δυνατόν<text:s/>να<text:s/>κατασχεθεί,<text:s/>κατάσχονται<text:s/>και<text:s/>δημεύονται<text:s/>υπό<text:s/>τους<text:s/>όρους<text:s/>του<text:s/>ίδιου<text:s/>εδαφίου<text:s/>περιουσιακά<text:s/>στοιχεία<text:s/>ίσης<text:s/>αξίας<text:s/>προς<text:s/>εκείνη<text:s/>της<text:s/>προ-<text:s/>αναφερθείσας<text:s/>περιουσίας<text:s/>ή<text:s/>του<text:s/>προϊόντος.»</text:span></text:p>
      <text:h text:style-name="P331" text:outline-level="6"><text:span text:style-name="T331_1">Άρθρο<text:s/>58</text:span></text:h>
      <text:p text:style-name="P332"><text:span text:style-name="T332_1">1.</text:span><text:span text:style-name="T332_2"><text:s/>Στην<text:s/>παρ.<text:s/>10<text:s/>του<text:s/>άρθρου<text:s/>1<text:s/>του<text:s/>Κεφαλαίου<text:s/>Α΄<text:s/>του<text:s/>ν.<text:s/>4336/2015<text:s/>(Α΄<text:s/>94)<text:s/>που<text:s/>εισάγεται<text:s/>με<text:s/>το<text:s/>άρθρο<text:s/>2,<text:s/>παράγραφος<text:s/>Α΄«Ρυθμίσεις<text:s/>Θεμάτων<text:s/>Αρμοδιότητας<text:s/>Υπουργείου<text:s/>Οικονομίας,<text:s/>Υποδομών,<text:s/>Ναυτιλίας<text:s/>και<text:s/>Τουρισμού»,<text:s/>υποπαράγραφος<text:s/>Α.4.<text:s/>«Τροποποιήσεις<text:s/>του<text:s/>ν.<text:s/>3869/<text:s/>2010»,<text:s/>αντικαθίσταται<text:s/>η<text:s/>φράση<text:s/>«του<text:s/>ν.<text:s/>3859/2010»<text:s/>με<text:s/>τη<text:s/>φράση<text:s/>«του<text:s/>ν.<text:s/>3869/2010».</text:span></text:p>
      <text:p text:style-name="P333"><text:span text:style-name="T333_1">2.</text:span><text:span text:style-name="T333_2"><text:s/>Στο<text:s/>άρθρο<text:s/>3<text:s/>του<text:s/>Κεφαλαίου<text:s/>Α΄<text:s/>του<text:s/>ν.<text:s/>4336/2015<text:s/>(Α΄<text:s/>94)<text:s/>που<text:s/>εισάγεται<text:s/>με<text:s/>το<text:s/>άρθρο<text:s/>2,<text:s/>παράγραφος<text:s/>Α΄:<text:s/>«Ρυθμίσεις<text:s/>Θεμάτων<text:s/>Αρμοδιότητας<text:s/>Υπουργείου<text:s/>Οικονομίας,<text:s/>Υποδομών,<text:s/>Ναυτιλίας<text:s/>και<text:s/>Τουρισμού»,<text:s/>υποπαράγραφος<text:s/>Α.4.«Τροποποιήσεις<text:s/>του<text:s/>ν.<text:s/>3869/2010»,<text:s/>αντικαθίσταται<text:s/>η<text:s/>φράση<text:s/>«του<text:s/>ν.<text:s/>3859/2010»<text:s/>με<text:s/>τη<text:s/>φράση<text:s/>«του<text:s/>ν.<text:s/>3869/<text:s/>2010».</text:span></text:p>
      <text:h text:style-name="P334" text:outline-level="6"><text:span text:style-name="T334_1">Άρθρο<text:s/>59</text:span></text:h>
      <text:p text:style-name="P335"><text:span text:style-name="T335_1">Με<text:s/>απόφαση<text:s/>του<text:s/>Υπουργού<text:s/>Δικαιοσύνης,<text:s/>Διαφάνειας<text:s/>και<text:s/>Ανθρωπίνων<text:s/>Δικαιωμάτων<text:s/>μπορεί<text:s/>να<text:s/>ανατίθενται<text:s/>καθήκοντα<text:s/>φύλαξης<text:s/>του<text:s/>κτιρίου<text:s/>της<text:s/>Κεντρικής<text:s/>Υπηρεσίας<text:s/>του<text:s/>Υπουργείου<text:s/>σε<text:s/>προσωπικό<text:s/>του<text:s/>κλάδου<text:s/>ΔΕ<text:s/>Φύλαξης.</text:span></text:p>
      <text:h text:style-name="P336" text:outline-level="6"><text:span text:style-name="T336_1">Άρθρο<text:s/>60</text:span></text:h>
      <text:p text:style-name="P337"><text:span text:style-name="T337_1">Κατά<text:s/>παρέκκλιση<text:s/>από<text:s/>τη<text:s/>διάταξη<text:s/>της<text:s/>παρ.<text:s/>4<text:s/>του<text:s/>άρθρου<text:s/>31<text:s/>του<text:s/>ν.<text:s/>3689/2008<text:s/>(Α΄<text:s/>164)<text:s/>«Εθνική<text:s/>Σχολή<text:s/>Δικαστικών<text:s/>Λειτουργών<text:s/>και<text:s/>άλλες<text:s/>διατάξεις»,<text:s/>όπως<text:s/>αυτή<text:s/>ισχύει<text:s/>μετά<text:s/>την<text:s/>αντικατάστασή<text:s/>της<text:s/>με<text:s/>το<text:s/>άρθρο<text:s/>16<text:s/>παρ.7<text:s/>του<text:s/>ν.<text:s/>3910/2011,<text:s/>η<text:s/>διάρκεια<text:s/>της<text:s/>δοκιμαστικής<text:s/>υπηρεσίας<text:s/>των<text:s/>δοκίμων<text:s/>δικαστικών<text:s/>λειτουργών<text:s/>(παρέδρων<text:s/>πρωτοδικείου<text:s/>και<text:s/>εισαγγελίας)<text:s/>που<text:s/>διορίστηκαν<text:s/>από<text:s/>τους<text:s/>σπουδαστές<text:s/>της<text:s/>Εθνικής<text:s/>Σχολής<text:s/>Δικαστικών<text:s/>Λειτουργών<text:s/>των<text:s/>κατευθύνσεων<text:s/>της<text:s/>πολιτικής<text:s/>και<text:s/>ποινικής<text:s/>δικαιοσύνης<text:s/>και<text:s/>των<text:s/>εισαγγελέων,<text:s/>οι<text:s/>οποίοι<text:s/>προέρχονται<text:s/>από<text:s/>το<text:s/>διαγωνισμό<text:s/>του<text:s/>έτους<text:s/>2013,<text:s/>που<text:s/>είχε<text:s/>προκηρυχθεί<text:s/>με<text:s/>την<text:s/>υπ’<text:s/>αριθμ.<text:s/>56926/9.7.2013<text:s/>(Γ΄<text:s/>718)<text:s/>κοινή<text:s/>απόφαση<text:s/>των<text:s/>Υπουργών<text:s/>Οικονομικών<text:s/>και<text:s/>Δικαιοσύνης,<text:s/>Διαφάνειας<text:s/>και<text:s/>Ανθρωπίνων<text:s/>Δικαιωμάτων<text:s/>(20ή<text:s/>εκπαιδευτική<text:s/>σειρά),<text:s/>όπως<text:s/>αυτή<text:s/>τροποποιήθηκε<text:s/>με<text:s/>τις:<text:s/>α)<text:s/>65270/7.8.2013<text:s/>(Γ΄901)<text:s/>και<text:s/>β)<text:s/>73858/27.9.2013<text:s/>(Γ΄1093)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ορίζεται<text:s/>σε<text:s/>οκτώ<text:s/>(8)<text:s/>μήνες.</text:span></text:p>
      <text:h text:style-name="P338" text:outline-level="6"><text:span text:style-name="T338_1">Άρθρο<text:s/>61</text:span></text:h>
      <text:p text:style-name="P339"><text:span text:style-name="T339_1">Με<text:s/>κοινή<text:s/>απόφαση<text:s/>των<text:s/>Υπουργών<text:s/>Υγείας<text:s/>και<text:s/>Δικαιοσύνης,<text:s/>Διαφάνειας<text:s/>και<text:s/>Ανθρωπίνων<text:s/>Δικαιωμάτων<text:s/>μπορεί<text:s/>να<text:s/>συστήνονται<text:s/>θέσεις<text:s/>ιατρών<text:s/>στα<text:s/>δικαστήρια<text:s/>της<text:s/>χώρας.<text:s/>Οι<text:s/>διοικητές<text:s/>των<text:s/>Υγειονομικών<text:s/>Περιφερειών<text:s/>έχουν<text:s/>την<text:s/>αρμοδιότητα<text:s/>να<text:s/>επιλέξουν<text:s/>το<text:s/>ιατρικό<text:s/>προσωπικό<text:s/>που<text:s/>θα<text:s/>στελεχώσει<text:s/>τα<text:s/>ιατρεία<text:s/>των<text:s/>δικαστηρίων<text:s/>της<text:s/>χώρας.</text:span></text:p>
      <text:h text:style-name="P340" text:outline-level="6"><text:span text:style-name="T340_1">Άρθρο<text:s/>62</text:span></text:h>
      <text:h text:style-name="P341" text:outline-level="6"><text:span text:style-name="T341_1">Μεταβατικές<text:s/>διατάξεις</text:span></text:h>
      <text:p text:style-name="P342"><text:span text:style-name="T342_1">1.</text:span><text:span text:style-name="T342_2"><text:s/>Με<text:s/>εξαίρεση<text:s/>τις<text:s/>ρυθμίσεις<text:s/>που<text:s/>ακολουθούν,<text:s/>τα<text:s/>σύμφωνα<text:s/>συμβίωσης<text:s/>που<text:s/>έχουν<text:s/>καταρτιστεί<text:s/>μέχρι<text:s/>την<text:s/>έναρξη<text:s/>της<text:s/>ισχύος<text:s/>του<text:s/>παρόντος<text:s/>νόμου<text:s/>εξακολουθούν<text:s/>να<text:s/>διέπονται<text:s/>από<text:s/>το<text:s/>ν.<text:s/>3719/2008.<text:s/>Οι<text:s/>παράγραφοι<text:s/>1<text:s/>και<text:s/>2<text:s/>του<text:s/>άρθρου<text:s/>7<text:s/>του<text:s/>παρόντος<text:s/>νόμου<text:s/>εφαρμόζονται<text:s/>και<text:s/>στα<text:s/>σύμφωνα<text:s/>αυτά.<text:s/>Τα<text:s/>μέρη<text:s/>έχουν<text:s/>δικαίωμα<text:s/>να<text:s/>υπαχθούν<text:s/>συνολικά<text:s/>στις<text:s/>διατάξεις<text:s/>του<text:s/>παρόντος<text:s/>νόμου<text:s/>με<text:s/>συμβολαιογραφική<text:s/>πράξη.<text:s/>Αντίγραφο<text:s/>της<text:s/>πράξης<text:s/>καταχωρίζεται<text:s/>στο<text:s/>ειδικό<text:s/>βιβλίο<text:s/>του<text:s/>Ληξιαρχείου,<text:s/>όπου<text:s/>είχε<text:s/>καταχωριστεί<text:s/>και<text:s/>η<text:s/>σύσταση<text:s/>του<text:s/>συμφώνου.</text:span></text:p>
      <text:p text:style-name="P343"><text:span text:style-name="T343_1">2.</text:span><text:span text:style-name="T343_2"><text:s/>Σύμφωνα<text:s/>συμβίωσης<text:s/>που<text:s/>καταρτίζονται<text:s/>μετά<text:s/>την<text:s/>έναρξη<text:s/>της<text:s/>ισχύος<text:s/>του<text:s/>παρόντος<text:s/>νόμου<text:s/>διέπονται<text:s/>αποκλειστικά<text:s/>από<text:s/>τις<text:s/>διατάξεις<text:s/>αυτού.</text:span></text:p>
      <text:p text:style-name="P344"><text:span text:style-name="T344_1">3.</text:span><text:span text:style-name="T344_2"><text:s/>Υποθέσεις,<text:s/>οι<text:s/>οποίες<text:s/>με<text:s/>τις<text:s/>διατάξεις<text:s/>του<text:s/>παρόντος<text:s/>νόμου<text:s/>υπάγονται<text:s/>πλέον<text:s/>στην<text:s/>καθ’<text:s/>ύλην<text:s/>αρμοδιότητα<text:s/>του<text:s/>μονομελούς<text:s/>δικαστηρίου<text:s/>ανηλίκων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,<text:s/>ενώ<text:s/>εάν<text:s/>δεν<text:s/>έχει<text:s/>γίνει<text:s/>τέτοια<text:s/>επίδοση<text:s/>καταλαμβάνονται<text:s/>από<text:s/>τις<text:s/>νέες<text:s/>διατάξεις<text:s/>και<text:s/>εκδικάζο-<text:s/>νται<text:s/>από<text:s/>το<text:s/>μονομελές<text:s/>δικαστήριο<text:s/>ανηλίκων.</text:span></text:p>
      <text:h text:style-name="P345" text:outline-level="6"><text:span text:style-name="T345_1">Άρθρο<text:s/>63</text:span></text:h>
      <text:p text:style-name="P346"><text:span text:style-name="T346_1">Η<text:s/>παρ.<text:s/>2<text:s/>του<text:s/>άρθρου<text:s/>4<text:s/>του<text:s/>ν.<text:s/>4022/2011<text:s/>αντικαθίσταται<text:s/>ως<text:s/>εξής:</text:span></text:p>
      <text:p text:style-name="P347"><text:span text:style-name="T347_1">«2<text:s/>.<text:s/>Σε<text:s/>όλως<text:s/>εξαιρετικές<text:s/>περιπτώσεις,<text:s/>το<text:s/>δικαστήριο<text:s/>μπορεί<text:s/>να<text:s/>διατάξει<text:s/>τη<text:s/>διακοπή<text:s/>της<text:s/>δίκης<text:s/>για<text:s/>δέκαπέντε<text:s/>(15<text:s/>)<text:s/>το<text:s/>πολύ<text:s/>ημέρες.<text:s/>Αν<text:s/>μετά<text:s/>τη<text:s/>διακοπή,<text:s/>δεν<text:s/>μπορεί<text:s/>να<text:s/>συνεχισθεί<text:s/>η<text:s/>δίκη<text:s/>για<text:s/>οποιονδήποτε<text:s/>λόγο,<text:s/>αναβάλλεται<text:s/>και<text:s/>προσδιορίζεται<text:s/>σε<text:s/>ημέρα<text:s/>που<text:s/>δεν<text:s/>απέχει<text:s/>περισσότερο<text:s/>από<text:s/>δύο<text:s/>(2)<text:s/>μήνες.»</text:span></text:p>
      <text:h text:style-name="P348" text:outline-level="6"><text:span text:style-name="T348_1">Άρθρο<text:s/>64</text:span></text:h>
      <text:p text:style-name="P349"><text:span text:style-name="T349_1">Στο<text:s/>άρθρο<text:s/>56<text:s/>του<text:s/>ν.<text:s/>4342/2015<text:s/>(A΄<text:s/>143)<text:s/>προστίθεται<text:s/>στο<text:s/>τέλος<text:s/>του<text:s/>δευτέρου<text:s/>εδαφίου<text:s/>η<text:s/>φράση<text:s/>«είτε<text:s/>στην<text:s/>Περιφέρεια».</text:span></text:p>
      <text:h text:style-name="P350" text:outline-level="6"><text:span text:style-name="T350_1">Άρθρο<text:s/>65</text:span></text:h>
      <text:p text:style-name="P351"><text:span text:style-name="T351_1">1.</text:span><text:span text:style-name="T351_2"><text:s/>Στις<text:s/>περιπτώσεις<text:s/>πράξεων<text:s/>κακουργηματικού<text:s/>χαρακτήρα,<text:s/>που<text:s/>υπάγονται<text:s/>στην<text:s/>αρμοδιότητα<text:s/>του<text:s/>Εισαγγελέα<text:s/>Οικονομικού<text:s/>Εγκλήματος<text:s/>ή<text:s/>του<text:s/>Εισαγγελέα<text:s/>Εγκλημάτων<text:s/>Διαφθοράς,<text:s/>δεν<text:s/>εφαρμόζεται<text:s/>η<text:s/>παράγραφος<text:s/>2<text:s/>του<text:s/>άρθρου<text:s/>177<text:s/>του<text:s/>Κώδικα<text:s/>Ποινικής<text:s/>Δικονομίας,<text:s/>εφόσον<text:s/>το<text:s/>αποδεικτικό<text:s/>μέσο<text:s/>αφορά<text:s/>πληροφορίες<text:s/>ή<text:s/>στοιχεία,<text:s/>στα<text:s/>οποία<text:s/>οι<text:s/>ανωτέρω<text:s/>εισαγγελείς<text:s/>έχουν<text:s/>δικαίωμα<text:s/>πρόσβασης<text:s/>κατά<text:s/>τις<text:s/>διατάξεις<text:s/>του<text:s/>άρθρου<text:s/>17Α<text:s/>παρ.<text:s/>8<text:s/>εδάφιο<text:s/>α΄<text:s/>του<text:s/>ν.<text:s/>2523/1997<text:s/>και<text:s/>του<text:s/>άρθρου<text:s/>2<text:s/>παρ.<text:s/>5<text:s/>εδάφιο<text:s/>α΄<text:s/>του<text:s/>ν.<text:s/>4022/2011.</text:span></text:p>
      <text:p text:style-name="P352"><text:span text:style-name="T352_1">2.</text:span><text:span text:style-name="T352_2"><text:s/>Η<text:s/>χρήση<text:s/>του<text:s/>παραπάνω<text:s/>αποδεικτικού<text:s/>μέσου<text:s/>κατά<text:s/>την<text:s/>παραπομπή<text:s/>και<text:s/>τη<text:s/>δίκη<text:s/>γίνεται<text:s/>δεκτή<text:s/>εφόσον<text:s/>κριθεί<text:s/>αιτιολογημένα<text:s/>ότι:<text:s/>α)<text:s/>η<text:s/>βλάβη<text:s/>που<text:s/>προκαλείται<text:s/>με<text:s/>την<text:s/>κτήση<text:s/>του<text:s/>είναι<text:s/>σημαντικά<text:s/>κατώτερη<text:s/>κατά<text:s/>το<text:s/>είδος,<text:s/>τη<text:s/>σπουδαιότητα<text:s/>και<text:s/>την<text:s/>έκταση<text:s/>από<text:s/>τη<text:s/>βλάβη<text:s/>ή<text:s/>τον<text:s/>κίνδυνο<text:s/>που<text:s/>προκάλεσε<text:s/>η<text:s/>ερευνώμενη<text:s/>πράξη,<text:s/>β)<text:s/>η<text:s/>απόδειξη<text:s/>της<text:s/>αλήθειας<text:s/>θα<text:s/>ήταν<text:s/>διαφορετικά<text:s/>αδύνατη<text:s/>και<text:s/>γ)<text:s/>η<text:s/>πράξη<text:s/>με<text:s/>την<text:s/>οποία<text:s/>το<text:s/>αποδεικτικό<text:s/>μέσο<text:s/>αποκτήθηκε<text:s/>δεν<text:s/>προσβάλλει<text:s/>την<text:s/>ανθρώπινη<text:s/>αξία.</text:span></text:p>
      <text:h text:style-name="P353" text:outline-level="6"><text:span text:style-name="T353_1">Άρθρο<text:s/>66</text:span></text:h>
      <text:p text:style-name="P354"><text:span text:style-name="T354_1">1.</text:span><text:span text:style-name="T354_2"><text:s/>Η<text:s/>παρ.<text:s/>22<text:s/>της<text:s/>υποπαραγράφου<text:s/>Γ.3.<text:s/>της<text:s/>παρ.<text:s/>Γ΄<text:s/>του<text:s/>άρθρου<text:s/>2<text:s/>του<text:s/>ν.<text:s/>4336/2015<text:s/>(Α΄<text:s/>94)<text:s/>τροποποιείται<text:s/>ως<text:s/>εξής:<text:s/>«22.<text:s/>Από<text:s/>1.4.2016,<text:s/>οι<text:s/>αρμοδιότητες<text:s/>που<text:s/>προβλέπονται<text:s/>στον<text:s/>Πτωχευτικό<text:s/>Κώδικα<text:s/>(ν.<text:s/>3588/2007)<text:s/>ως<text:s/>αρμοδιότητες<text:s/>του<text:s/>συνδίκου,<text:s/>του<text:s/>μεσολαβητή,<text:s/>του<text:s/>ειδικού<text:s/>εντολοδόχου<text:s/>και<text:s/>του<text:s/>ειδικού<text:s/>εκκαθαριστή<text:s/>θα<text:s/>ασκούνται<text:s/>από<text:s/>φυσικό<text:s/>ή<text:s/>νομικό<text:s/>πρόσωπο,<text:s/>το<text:s/>οποίο,<text:s/>ύστερα<text:s/>από<text:s/>καταχώρη-<text:s/>ση<text:s/>σε<text:s/>επαγγελματικό<text:s/>μητρώο,<text:s/>θα<text:s/>έχει<text:s/>το<text:s/>δικαίωμα<text:s/>να<text:s/>ασκεί<text:s/>το<text:s/>επάγγελμα<text:s/>του<text:s/>διαχειριστή<text:s/>αφερεγγυότητας.<text:s/>Με<text:s/>προεδρικό<text:s/>διάταγμα<text:s/>που<text:s/>εκδίδεται<text:s/>μετά<text:s/>από<text:s/>πρόταση<text:s/>του<text:s/>Υπουργού<text:s/>Δικαιοσύνης,<text:s/>Διαφάνειας<text:s/>και<text:s/>Ανθρωπίνων<text:s/>Δικαιωμάτων<text:s/>και<text:s/>του<text:s/>Υπουργού<text:s/>Οικονομίας,<text:s/>Υποδομών,<text:s/>Ναυτιλίας<text:s/>και<text:s/>Τουρισμού,<text:s/>καθορίζονται<text:s/>οι<text:s/>τυπικές<text:s/>και<text:s/>ουσιαστικές<text:s/>προϋποθέσεις<text:s/>άσκησης<text:s/>του<text:s/>επαγγέλματος,<text:s/>τα<text:s/>επαγγελματικά<text:s/>προσόντα<text:s/>που<text:s/>απαιτούνται<text:s/>για<text:s/>την<text:s/>πρόσβαση<text:s/>στο<text:s/>επάγγελμα,<text:s/>ο<text:s/>τρόπος<text:s/>οργάνωσης<text:s/>του<text:s/>επαγγέλματος,<text:s/>ο<text:s/>διορισμός<text:s/>και<text:s/>η<text:s/>παύση<text:s/>του<text:s/>διαχειριστή,<text:s/>η<text:s/>εποπτεία<text:s/>του,<text:s/>οι<text:s/>επιμέρους<text:s/>αρμοδιότητές<text:s/>του<text:s/>σε<text:s/>σχέση<text:s/>με<text:s/>τις<text:s/>προβλεπόμενες<text:s/>διαδικασίες<text:s/>του<text:s/>Πτωχευτικού<text:s/>Κώδικα,<text:s/>μαζί<text:s/>με<text:s/>την<text:s/>ευθύνη<text:s/>και<text:s/>τις<text:s/>κυρώσεις<text:s/>από<text:s/>τη<text:s/>μη<text:s/>άσκησή<text:s/>τους,<text:s/>καθώς<text:s/>και<text:s/>κάθε<text:s/>άλλη<text:s/>αναγκαία<text:s/>ρύθμιση<text:s/>μεταβατικού<text:s/>χαρακτήρα,<text:s/>ιδίως<text:s/>για<text:s/>τις<text:s/>εκκρεμείς<text:s/>διαδικασίες.»</text:span></text:p>
      <text:p text:style-name="P355"><text:span text:style-name="T355_1">2.</text:span><text:span text:style-name="T355_2"><text:s/>Η<text:s/>παρ.<text:s/>23<text:s/>της<text:s/>υποπαραγράφου<text:s/>Γ.3.<text:s/>της<text:s/>παρ.<text:s/>Γ΄<text:s/>του<text:s/>άρθρου<text:s/>2<text:s/>του<text:s/>ν.<text:s/>4336/2015<text:s/>(Α΄<text:s/>94)<text:s/>τροποποιείται<text:s/>ως<text:s/>εξής:<text:s/>«23.<text:s/>Με<text:s/>την<text:s/>επιφύλαξη<text:s/>της<text:s/>παραγράφου<text:s/>22<text:s/>ανωτέρω,<text:s/>η<text:s/>παρούσα<text:s/>υποπαράγραφος<text:s/>Γ.3.<text:s/>εφαρμόζεται<text:s/>επί<text:s/>των<text:s/>διαδικασιών<text:s/>που<text:s/>αρχίζουν<text:s/>από<text:s/>την<text:s/>ημερομηνία<text:s/>έναρξης<text:s/>ισχύος<text:s/>του<text:s/>παρόντος,<text:s/>με<text:s/>την<text:s/>εξαίρεση<text:s/>της<text:s/>παραγράφου<text:s/>21,<text:s/>η<text:s/>οποία<text:s/>θα<text:s/>ισχύει<text:s/>από<text:s/>την<text:s/>1η.4.2016<text:s/>και<text:s/>θα<text:s/>εφαρμόζεται<text:s/>επί<text:s/>διαδικασιών<text:s/>που<text:s/>αρχίζουν<text:s/>από<text:s/>την<text:s/>1η.1.2016.»</text:span></text:p>
      <text:h text:style-name="P356" text:outline-level="6"><text:span text:style-name="T356_1">Άρθρο<text:s/>67</text:span></text:h>
      <text:p text:style-name="P357"><text:span text:style-name="T357_1">Η<text:s/>παρ.<text:s/>1<text:s/>του<text:s/>άρθρου<text:s/>5<text:s/>του<text:s/>ν.<text:s/>4326/2015<text:s/>αντικαθίσταται<text:s/>ως<text:s/>εξής:</text:span></text:p>
      <text:p text:style-name="P358"><text:span text:style-name="T358_1">«1.<text:s/>Τα<text:s/>πειθαρχικά<text:s/>και<text:s/>δικαιοδοτικά<text:s/>όργανα<text:s/>του<text:s/>ποδοσφαίρου<text:s/>είτε<text:s/>λειτουργούν<text:s/>στο<text:s/>πλαίσιο<text:s/>της<text:s/>ΕΠΟ<text:s/>είτε<text:s/>στο<text:s/>πλαίσιο<text:s/>Ενώσεων<text:s/>Ποδοσφαιρικών<text:s/>Ανωνύμων<text:s/>Εταιρειών<text:s/>αποτελούνται<text:s/>από<text:s/>τακτικούς<text:s/>δικαστές<text:s/>με<text:s/>βαθμό<text:s/>Πρωτοδίκη<text:s/>στα<text:s/>πρωτοβάθμια<text:s/>όργανα<text:s/>και<text:s/>Προέδρου<text:s/>Πρωτοδικών<text:s/>στα<text:s/>δευτεροβάθμια<text:s/>όργανα,<text:s/>με<text:s/>τριετή<text:s/>θητεία,<text:s/>μη<text:s/>ανανεώσιμη.</text:span></text:p>
      <text:p text:style-name="P359"><text:span text:style-name="T359_1">Αμφότεροι<text:s/>επιλέγονται<text:s/>και<text:s/>ορίζονται<text:s/>από<text:s/>την<text:s/>ΕΠΟ<text:s/>από<text:s/>κατάλογο<text:s/>που<text:s/>αποστέλλεται<text:s/>από<text:s/>τον<text:s/>Προϊστάμενο<text:s/>του<text:s/>Πρωτοδικείου<text:s/>Αθηνών,<text:s/>μέσα<text:s/>σε<text:s/>προθεσμία<text:s/>τεσσάρων<text:s/>(4)<text:s/>μηνών<text:s/>από<text:s/>τη<text:s/>δημοσίευση<text:s/>του<text:s/>παρόντος.</text:span></text:p>
      <text:p text:style-name="P360"><text:span text:style-name="T360_1">Η<text:s/>ΕΠΟ<text:s/>από<text:s/>της<text:s/>ενάρξεως<text:s/>λειτουργίας<text:s/>του<text:s/>προβλεπό-<text:s/>μενου<text:s/>από<text:s/>το<text:s/>Καταστατικό<text:s/>της<text:s/>και<text:s/>τον<text:s/>οικείο<text:s/>Κανονισμό<text:s/>Διαιτητικό<text:s/>Δικαστήριο<text:s/>Ποδοσφαίρου<text:s/>επιλέγει<text:s/>και<text:s/>ορίζει<text:s/>τους<text:s/>δικαστικούς<text:s/>λειτουργούς<text:s/>που<text:s/>μετέχουν<text:s/>στη<text:s/>σύνθεση<text:s/>αυτού<text:s/>με<text:s/>βαθμό<text:s/>Αρεοπαγίτη<text:s/>και<text:s/>Προέδρου<text:s/>Εφετών,<text:s/>από<text:s/>καταλόγους<text:s/>που<text:s/>συγκροτούν<text:s/>και<text:s/>αποστέλλουν<text:s/>σε<text:s/>αυτήν<text:s/>κατά<text:s/>περίπτωση<text:s/>ο<text:s/>Πρόεδρος<text:s/>του<text:s/>Αρείου<text:s/>Πάγου<text:s/>και<text:s/>ο<text:s/>Πρόεδρος<text:s/>του<text:s/>Τριμελούς<text:s/>Συμβουλίου<text:s/>Διεύθυνσης<text:s/>του<text:s/>Εφετείου<text:s/>Αθηνών.»</text:span></text:p>
      <text:p text:style-name="P361"><text:span text:style-name="T361_1">Η<text:s/>ισχύς<text:s/>της<text:s/>παραγράφου<text:s/>αυτής<text:s/>αρχίζει<text:s/>από<text:s/>την<text:s/>έναρξη<text:s/>ισχύος<text:s/>του<text:s/>ν.<text:s/>4326/2015.</text:span></text:p>
      <text:h text:style-name="P362" text:outline-level="6"><text:span text:style-name="T362_1">Άρθρο<text:s/>68</text:span></text:h>
      <text:p text:style-name="P363"><text:span text:style-name="T363_1">Το<text:s/>άρθρο<text:s/>347<text:s/>του<text:s/>Π.Κ.<text:s/>καταργείται.</text:span></text:p>
      <text:h text:style-name="P364" text:outline-level="6"><text:span text:style-name="T364_1">Άρθρο<text:s/>69</text:span></text:h>
      <text:h text:style-name="P365" text:outline-level="6"><text:span text:style-name="T365_1">Έναρξη<text:s/>ισχύος</text:span></text:h>
      <text:p text:style-name="P366"><text:span text:style-name="T366_1">Η<text:s/>ισχύς<text:s/>αυτού<text:s/>του<text:s/>νόμου<text:s/>αρχίζει<text:s/>από<text:s/>τη<text:s/>δημοσίευσή<text:s/>του<text:s/>στην<text:s/>Εφημερίδα<text:s/>της<text:s/>Κυβερνήσεως,<text:s/>εκτός<text:s/>αν<text:s/>στις<text:s/>επιμέρους<text:s/>διατάξεις<text:s/>του<text:s/>ορίζεται<text:s/>διαφορετικά.</text:span></text:p>
      <text:p text:style-name="P367"><text:span text:style-name="T36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68"><text:span text:style-name="T368_1">Αθήνα,<text:s/>24<text:s/>Δεκεμβρίου<text:s/>2015</text:span></text:p>
      <text:p text:style-name="P369"><text:span text:style-name="T369_1">Ο<text:s/>ΠΡΟΕΔΡΟΣ<text:s/>ΤΗΣ<text:s/>ΔΗΜΟΚΡΑΤΙΑΣ</text:span></text:p>
      <text:p text:style-name="P370"><text:span text:style-name="T370_1">ΠΡΟΚΟΠΙΟΣ<text:s/>Β.<text:s/>ΠΑΥΛΟΠΟΥΛΟΣ</text:span></text:p>
      <text:p text:style-name="P371"><text:span text:style-name="T371_1">ΟΙ<text:s/>ΥΠΟΥΡΓΟΙ</text:span></text:p>
      <text:p text:style-name="P372"><text:span text:style-name="T372_1">ΕΣΩΤΕΡΙΚΩΝ<text:s/>ΚΑΙ</text:span></text:p>
      <text:p text:style-name="P373"><text:span text:style-name="T373_1">ΔΙΟΙΚΗΤΙΚΗΣ<text:s/>ΑΝΑΣΥΓΚΡΟΤΗΣΗΣ</text:span></text:p>
      <text:p text:style-name="P374"><text:span text:style-name="T374_1">ΠΑΝΑΓΙΩΤΗΣ<text:s/>ΚΟΥΡΟΥΜΠΛΗΣ</text:span></text:p>
      <text:p text:style-name="P375"><text:span text:style-name="T375_1">ΑΝΑΠΛΗΡΩΤΗΣ<text:s/>ΥΠΟΥΡΓΟΣ<text:s/>ΕΣΩΤΕΡΙΚΩΝΚΑΙ<text:s/>ΔΙΟΙΚΗΤΙΚΗΣ<text:s/>ΑΝΑΣΥΓΚΡΟΤΗΣΗΣ</text:span></text:p>
      <text:p text:style-name="P376"><text:span text:style-name="T376_1">ΝΙΚΟΛΑΟΣ<text:s/>ΤΟΣΚΑΣ</text:span></text:p>
      <text:p text:style-name="P377"><text:span text:style-name="T377_1">ΕΞΩΤΕΡΙΚΩΝ</text:span></text:p>
      <text:p text:style-name="P378"><text:span text:style-name="T378_1">ΝΙΚΟΛΑΟΣ<text:s/>ΚΟΤΖΙΑΣ</text:span></text:p>
      <text:p text:style-name="P379"><text:span text:style-name="T379_1">ΑΝΑΠΛΗΡΩΤΗΣ<text:s/>ΥΠΟΥΡΓΟΣ<text:s/>ΔΙΚΑΙΟΣΥΝΗΣ,ΔΙΑΦΑΝΕΙΑΣ<text:s/>ΚΑΙ<text:s/>ΑΝΘΡΩΠΙΝΩΝ<text:s/>ΔΙΚΑΙΩΜΑΤΩΝ</text:span></text:p>
      <text:p text:style-name="P380"><text:span text:style-name="T380_1">ΔΗΜΗΤΡΙΟΣ<text:s/>ΠΑΠΑΓΓΕΛΟΠΟΥΛΟΣ</text:span></text:p>
      <text:p text:style-name="P381"><text:span text:style-name="T381_1">ΥΓΕΙΑΣ</text:span></text:p>
      <text:p text:style-name="P382"><text:span text:style-name="T382_1">ΑΝΔΡΕΑΣ<text:s/>ΞΑΝΘΟΣ</text:span></text:p>
      <text:p text:style-name="P383"><text:span text:style-name="T383_1">ΥΠΟΔΟΜΩΝ,<text:s/>ΜΕΤΑΦΟΡΩΝ</text:span></text:p>
      <text:p text:style-name="P384"><text:span text:style-name="T384_1">ΚΑΙ<text:s/>ΔΙΚΤΥΩΝ</text:span></text:p>
      <text:p text:style-name="P385"><text:span text:style-name="T385_1">ΧΡΗΣΤΟΣ<text:s/>ΣΠΙΡΤΖΗΣ</text:span></text:p>
      <text:p text:style-name="P386"><text:span text:style-name="T386_1">ΑΝΑΠΛΗΡΩΤΗΣ<text:s/>ΥΠΟΥΡΓΟΣ<text:s/>ΕΣΩΤΕΡΙΚΩΝ<text:s/>ΚΑΙΔΙΟΙΚΗΤΙΚΗΣ<text:s/>ΑΝΑΣΥΓΚΡΟΤΗΣΗΣ<text:s/>κ.α.α.</text:span></text:p>
      <text:p text:style-name="P387"><text:span text:style-name="T387_1">ΠΑΝΑΓΙΩΤΗΣ<text:s/>ΚΟΥΡΟΥΜΠΛΗΣ</text:span></text:p>
      <text:p text:style-name="P388"><text:span text:style-name="T388_1">ΠΑΙΔΕΙΑΣ,<text:s/>ΕΡΕΥΝΑΣ<text:s/>ΚΑΙ</text:span></text:p>
      <text:p text:style-name="P389"><text:span text:style-name="T389_1">ΘΡΗΣΚΕΥΜΑΤΩΝ</text:span></text:p>
      <text:p text:style-name="P390"><text:span text:style-name="T390_1">ΝΙΚΟΛΑΟΣ<text:s/>ΦΙΛΗΣ</text:span></text:p>
      <text:p text:style-name="P391"><text:span text:style-name="T391_1">ΔΙΚΑΙΟΣΥΝΗΣ,<text:s/>ΔΙΑΦΑΝΕΙΑΣ<text:s/>ΚΑΙΑΝΘΡΩΠΙΝΩΝ<text:s/>ΔΙΚΑΙΩΜΑΤΩΝ</text:span></text:p>
      <text:p text:style-name="P392"><text:span text:style-name="T392_1">ΝΙΚΟΛΑΟΣ<text:s/>ΠΑΡΑΣΚΕΥΟΠΟΥΛΟΣ</text:span></text:p>
      <text:p text:style-name="P393"><text:span text:style-name="T393_1">ΕΡΓΑΣΙΑΣ,<text:s/>ΚΟΙΝΩΝΙΚΗΣ<text:s/>ΑΣΦΑΛΙΣΗΣΚΑΙ<text:s/>ΚΟΙΝΩΝΙΚΗΣ<text:s/>ΑΛΛΗΛΕΓΓΥΗΣ</text:span></text:p>
      <text:p text:style-name="P394"><text:span text:style-name="T394_1">ΓΕΩΡΓΙΟΣ<text:s/>ΚΑΤΡΟΥΓΚΑΛΟΣ</text:span></text:p>
      <text:p text:style-name="P395"><text:span text:style-name="T395_1">ΟΙΚΟΝΟΜΙΚΩΝΕΥΚΛΕΙΔΗΣ<text:s/>ΤΣΑΚΑΛΩΤΟΣ</text:span></text:p>
      <text:p text:style-name="P396"><text:span text:style-name="T396_1">ΕΠΙΚΡΑΤΕΙΑΣ</text:span></text:p>
      <text:p text:style-name="P397"><text:span text:style-name="T397_1">ΝΙΚΟΛΑΟΣ<text:s/>ΠΑΠΠΑΣ</text:span></text:p>
      <text:p text:style-name="P398"><text:span text:style-name="T398_1">ΘεωρήθηκεκαιτέθηκεηΜεγάληΣφραγίδατουΚράτους.</text:span></text:p>
      <text:p text:style-name="P399"><text:span text:style-name="T399_1">Αθήνα,<text:s/>24<text:s/>Δεκεμβρίου<text:s/>2015</text:span></text:p>
      <text:p text:style-name="P400"><text:span text:style-name="T400_1">Ο<text:s/>ΕΠΙ<text:s/>ΤΗΣ<text:s/>ΔΙΚΑΙΟΣΥΝΗΣ<text:s/>ΥΠΟΥΡΓΟΣ</text:span></text:p>
      <text:p text:style-name="P401"><text:span text:style-name="T401_1">ΝΙΚΟΛΑΟΣ<text:s/>ΠΑΡΑΣΚΕΥΟΠΟΥΛΟΣ</text:span></text:p>
      <text:p text:style-name="P402"><text:span text:style-name="T402_1">ΕΘΝΙΚΟ<text:s/>ΤΥΠΟΓΡΑΦΕΙΟ</text:span></text:p>
      <text:p text:style-name="P403"><text:span text:style-name="T403_1">ΕΦΗΜΕΡΙΣ<text:s/>ΤΗΣ<text:s/>ΚΥΒΕΡΝΗΣΕΩΣ</text:span></text:p>
      <text:p text:style-name="P404"><text:span text:style-name="T404_1">ΤΙΜΗ<text:s/>ΠΩΛΗΣΗΣ<text:s/>ΦΥΛΛΩΝ<text:s/>ΤΗΣ<text:s/>ΕΦΗΜΕΡΙΔΑΣ<text:s/>ΤΗΣ<text:s/>ΚΥΒΕΡΝΗΣΕΩΣ</text:span></text:p>
      <text:p text:style-name="P405"><text:span text:style-name="T405_1">Σε<text:s/>έντυπη<text:s/>μορφή:</text:span></text:p>
      <text:p text:style-name="P406"><text:span text:style-name="T406_1"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407"><text:span text:style-name="T407_1">Για<text:s/>τα<text:s/>φωτοαντίγραφα<text:s/>Φ.Ε.Κ.<text:s/>σε<text:s/>0,15<text:s/>€<text:s/>ανά<text:s/>σελίδα.</text:span></text:p>
      <text:p text:style-name="P408"><text:span text:style-name="T408_1">Σε<text:s/>μορφή<text:s/></text:span><text:span text:style-name="T408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09"><text:span text:style-name="T409_1">Τεύχος</text:span></text:p>
          </table:table-cell>
          <table:table-cell table:style-name="Cell2">
            <text:p text:style-name="P410"><text:span text:style-name="T410_1">Ετήσια<text:s/>έκδοση</text:span></text:p>
          </table:table-cell>
          <table:table-cell table:style-name="Cell3">
            <text:p text:style-name="P411"><text:span text:style-name="T411_1">Τριμηνιαία<text:s/>έκδοση</text:span></text:p>
          </table:table-cell>
          <table:table-cell table:style-name="Cell4">
            <text:p text:style-name="P412"><text:span text:style-name="T412_1">Μηνιαία<text:s/>έκδοση</text:span></text:p>
          </table:table-cell>
        </table:table-row>
        <table:table-row table:style-name="Row2">
          <table:table-cell table:style-name="Cell5">
            <text:p text:style-name="P413"><text:span text:style-name="T413_1">Α΄</text:span></text:p>
          </table:table-cell>
          <table:table-cell table:style-name="Cell6">
            <text:p text:style-name="P414"><text:span text:style-name="T414_1">150<text:s/>€</text:span></text:p>
          </table:table-cell>
          <table:table-cell table:style-name="Cell7">
            <text:p text:style-name="P415"><text:span text:style-name="T415_1">40<text:s/>€</text:span></text:p>
          </table:table-cell>
          <table:table-cell table:style-name="Cell8">
            <text:p text:style-name="P416"><text:span text:style-name="T416_1">15<text:s/>€</text:span></text:p>
          </table:table-cell>
        </table:table-row>
        <table:table-row table:style-name="Row3">
          <table:table-cell table:style-name="Cell9">
            <text:p text:style-name="P417"><text:span text:style-name="T417_1">Β΄</text:span></text:p>
          </table:table-cell>
          <table:table-cell table:style-name="Cell10">
            <text:p text:style-name="P418"><text:span text:style-name="T418_1">300<text:s/>€</text:span></text:p>
          </table:table-cell>
          <table:table-cell table:style-name="Cell11">
            <text:p text:style-name="P419"><text:span text:style-name="T419_1">80<text:s/>€</text:span></text:p>
          </table:table-cell>
          <table:table-cell table:style-name="Cell12">
            <text:p text:style-name="P420"><text:span text:style-name="T420_1">30<text:s/>€</text:span></text:p>
          </table:table-cell>
        </table:table-row>
        <table:table-row table:style-name="Row4">
          <table:table-cell table:style-name="Cell13">
            <text:p text:style-name="P421"><text:span text:style-name="T421_1">Γ΄</text:span></text:p>
          </table:table-cell>
          <table:table-cell table:style-name="Cell14">
            <text:p text:style-name="P422"><text:span text:style-name="T422_1">50<text:s/>€</text:span></text:p>
          </table:table-cell>
          <table:table-cell table:style-name="Cell15">
            <text:p text:style-name="P423"><text:span text:style-name="T423_1">-</text:span></text:p>
          </table:table-cell>
          <table:table-cell table:style-name="Cell16">
            <text:p text:style-name="P424"><text:span text:style-name="T424_1">-</text:span></text:p>
          </table:table-cell>
        </table:table-row>
        <table:table-row table:style-name="Row5">
          <table:table-cell table:style-name="Cell17">
            <text:p text:style-name="P425"><text:span text:style-name="T425_1">Υ.Ο.Δ.Δ.</text:span></text:p>
          </table:table-cell>
          <table:table-cell table:style-name="Cell18">
            <text:p text:style-name="P426"><text:span text:style-name="T426_1">50<text:s/>€</text:span></text:p>
          </table:table-cell>
          <table:table-cell table:style-name="Cell19">
            <text:p text:style-name="P427"><text:span text:style-name="T427_1">-</text:span></text:p>
          </table:table-cell>
          <table:table-cell table:style-name="Cell20">
            <text:p text:style-name="P428"><text:span text:style-name="T428_1">-</text:span></text:p>
          </table:table-cell>
        </table:table-row>
        <table:table-row table:style-name="Row6">
          <table:table-cell table:style-name="Cell21">
            <text:p text:style-name="P429"><text:span text:style-name="T429_1">Δ΄</text:span></text:p>
          </table:table-cell>
          <table:table-cell table:style-name="Cell22">
            <text:p text:style-name="P430"><text:span text:style-name="T430_1">110<text:s/>€</text:span></text:p>
          </table:table-cell>
          <table:table-cell table:style-name="Cell23">
            <text:p text:style-name="P431"><text:span text:style-name="T431_1">30<text:s/>€</text:span></text:p>
          </table:table-cell>
          <table:table-cell table:style-name="Cell24">
            <text:p text:style-name="P432"><text:span text:style-name="T432_1">-</text:span></text:p>
          </table:table-cell>
        </table:table-row>
      </table:table>
      <text:p text:style-name="P43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434"><text:span text:style-name="T434_1">Τεύχος</text:span></text:p>
          </table:table-cell>
          <table:table-cell table:style-name="Cell26">
            <text:p text:style-name="P435"><text:span text:style-name="T435_1">Ετήσια<text:s/>έκδοση</text:span></text:p>
          </table:table-cell>
          <table:table-cell table:style-name="Cell27">
            <text:p text:style-name="P436"><text:span text:style-name="T436_1">Τριμηνιαία<text:s/>έκδοση</text:span></text:p>
          </table:table-cell>
          <table:table-cell table:style-name="Cell28">
            <text:p text:style-name="P437"><text:span text:style-name="T437_1">Μηνιαία<text:s/>έκδοση</text:span></text:p>
          </table:table-cell>
        </table:table-row>
        <table:table-row table:style-name="Row8">
          <table:table-cell table:style-name="Cell29">
            <text:p text:style-name="P438"><text:span text:style-name="T438_1">Α.Α.Π.</text:span></text:p>
          </table:table-cell>
          <table:table-cell table:style-name="Cell30">
            <text:p text:style-name="P439"><text:span text:style-name="T439_1">110<text:s/>€</text:span></text:p>
          </table:table-cell>
          <table:table-cell table:style-name="Cell31">
            <text:p text:style-name="P440"><text:span text:style-name="T440_1">30<text:s/>€</text:span></text:p>
          </table:table-cell>
          <table:table-cell table:style-name="Cell32">
            <text:p text:style-name="P441"><text:span text:style-name="T441_1">-</text:span></text:p>
          </table:table-cell>
        </table:table-row>
        <table:table-row table:style-name="Row9">
          <table:table-cell table:style-name="Cell33">
            <text:p text:style-name="P442"><text:span text:style-name="T442_1">Ε.Β.Ι.</text:span></text:p>
          </table:table-cell>
          <table:table-cell table:style-name="Cell34">
            <text:p text:style-name="P443"><text:span text:style-name="T443_1">100<text:s/>€</text:span></text:p>
          </table:table-cell>
          <table:table-cell table:style-name="Cell35">
            <text:p text:style-name="P444"><text:span text:style-name="T444_1">-</text:span></text:p>
          </table:table-cell>
          <table:table-cell table:style-name="Cell36">
            <text:p text:style-name="P445"><text:span text:style-name="T445_1">-</text:span></text:p>
          </table:table-cell>
        </table:table-row>
        <table:table-row table:style-name="Row10">
          <table:table-cell table:style-name="Cell37">
            <text:p text:style-name="P446"><text:span text:style-name="T446_1">Α.Ε.Δ.</text:span></text:p>
          </table:table-cell>
          <table:table-cell table:style-name="Cell38">
            <text:p text:style-name="P447"><text:span text:style-name="T447_1">5<text:s/>€</text:span></text:p>
          </table:table-cell>
          <table:table-cell table:style-name="Cell39">
            <text:p text:style-name="P448"><text:span text:style-name="T448_1">-</text:span></text:p>
          </table:table-cell>
          <table:table-cell table:style-name="Cell40">
            <text:p text:style-name="P449"><text:span text:style-name="T449_1">-</text:span></text:p>
          </table:table-cell>
        </table:table-row>
        <table:table-row table:style-name="Row11">
          <table:table-cell table:style-name="Cell41">
            <text:p text:style-name="P450"><text:span text:style-name="T450_1">Δ.Δ.Σ.</text:span></text:p>
          </table:table-cell>
          <table:table-cell table:style-name="Cell42">
            <text:p text:style-name="P451"><text:span text:style-name="T451_1">200<text:s/>€</text:span></text:p>
          </table:table-cell>
          <table:table-cell table:style-name="Cell43">
            <text:p text:style-name="P452"><text:span text:style-name="T452_1">-</text:span></text:p>
          </table:table-cell>
          <table:table-cell table:style-name="Cell44">
            <text:p text:style-name="P453"><text:span text:style-name="T453_1">20<text:s/>€</text:span></text:p>
          </table:table-cell>
        </table:table-row>
        <table:table-row table:style-name="Row12">
          <table:table-cell table:style-name="Cell45">
            <text:p text:style-name="P454"><text:span text:style-name="T454_1">Α.Ε.-Ε.Π.Ε.</text:span></text:p>
          </table:table-cell>
          <table:table-cell table:style-name="Cell46">
            <text:p text:style-name="P455"><text:span text:style-name="T455_1">-</text:span></text:p>
          </table:table-cell>
          <table:table-cell table:style-name="Cell47">
            <text:p text:style-name="P456"><text:span text:style-name="T456_1">-</text:span></text:p>
          </table:table-cell>
          <table:table-cell table:style-name="Cell48">
            <text:p text:style-name="P457"><text:span text:style-name="T457_1">100<text:s/>€</text:span></text:p>
          </table:table-cell>
        </table:table-row>
      </table:table>
      <text:p text:style-name="P458"><text:span text:style-name="T458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459"><text:span text:style-name="T459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460"><text:span text:style-name="T460_1"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461"><text:span text:style-name="T461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462"><text:span text:style-name="T462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<text:s/>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463"><text:span text:style-name="T463_1"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<text:s/>πτωση.</text:span></text:p>
      <text:p text:style-name="P464"><text:span text:style-name="T464_1">Στην<text:s/>Ταχυδρομική<text:s/>συνδρομή<text:s/>του<text:s/>τεύχους<text:s/>Α.Σ.Ε.Π.<text:s/>δεν<text:s/>γίνεται<text:s/>έκπτωση.</text:span></text:p>
      <text:p text:style-name="P465"><text:span text:style-name="T465_1">Πληροφορίες<text:s/>για<text:s/>δημοσιεύματα<text:s/>που<text:s/>καταχωρίζονται<text:s/>στα<text:s/>Φ.Ε.Κ.<text:s/>στο<text:s/>τηλ.:<text:s/>210<text:s/>5279000.</text:span></text:p>
      <text:p text:style-name="P466"><text:span text:style-name="T466_1">Φωτοαντίγραφα<text:s/>παλαιών<text:s/>Φ.Ε.Κ.:<text:s/>τηλ.:<text:s/>210<text:s/>8220885.</text:span></text:p>
      <text:p text:style-name="P467"><text:span text:style-name="T46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467_2"><text:a xlink:type="simple" xlink:href="http://www.et.gr"><text:span text:style-name="T467_3">www.et.gr</text:span></text:a></text:span><text:span text:style-name="T467_4">)</text:span></text:p>
      <text:p text:style-name="P468"><text:span text:style-name="T468_1">Hλεκτρονική<text:s/>Διεύθυνση:<text:s/></text:span><text:span text:style-name="T468_2"><text:a xlink:type="simple" xlink:href="http://www.et.gr"><text:span text:style-name="T468_3">http://www.et.gr</text:span></text:a></text:span><text:span text:style-name="T468_4"><text:s/>-<text:s/>e-mail:<text:s/></text:span><text:span text:style-name="T468_5"><text:a xlink:type="simple" xlink:href="mailto:webmaster.et@et.gr"><text:span text:style-name="T468_6">webmaster.et@et.gr</text:span></text:a></text:span></text:p>
      <text:p text:style-name="P469"><text:span text:style-name="T469_1">ΟΙ<text:s/>ΥΠΗΡΕΣΙΕΣ<text:s/>ΕΞΥΠΗΡΕΤΗΣΗΣ<text:s/>ΠΟΛΙΤΩΝ<text:s/>ΛΕΙΤΟΥΡΓΟΥΝ<text:s/>ΚΑΘΗΜΕΡΙΝΑ<text:s/>ΑΠΟ<text:s/>08:00<text:s/>ΜΕΧΡΙ<text:s/>13:30</text:span></text:p>
      <text:p text:style-name="P470"><text:span text:style-name="T470_1">ΑΠΟ<text:s/>ΤΟ<text:s/>ΕΘΝΙΚΟ<text:s/>ΤΥΠΟΓΡΑΦΕΙΟ</text:span></text:p>
      <text:p text:style-name="P471"><text:span text:style-name="T47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