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T4_7" style:family="text">
      <style:text-properties fo:language="el" fo:language-asian="el"/>
    </style:style>
    <style:style style:name="T4_8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1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1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1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1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1">
      <style:paragraph-properties fo:margin-top="0.423cm"/>
    </style:style>
    <style:style style:name="T549_1" style:family="text" style:parent-style-name="hierarchy-num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1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1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1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1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1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1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1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1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Heading_20_1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1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2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Heading_20_2">
      <style:paragraph-properties fo:margin-top="0.423cm"/>
    </style:style>
    <style:style style:name="T906_1" style:family="text" style:parent-style-name="hierarchy-num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1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1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1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1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1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1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Heading_20_2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2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Heading_20_2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2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1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Heading_20_2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2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2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1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1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1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1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Heading_20_2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2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Heading_20_2">
      <style:paragraph-properties fo:margin-top="0.423cm"/>
    </style:style>
    <style:style style:name="T1499_1" style:family="text" style:parent-style-name="hierarchy-num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1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1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Heading_20_1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1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2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2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Heading_20_2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2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Heading_20_1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1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Heading_20_2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2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Heading_20_1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1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Heading_20_1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1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Heading_20_2">
      <style:paragraph-properties fo:margin-top="0.423cm"/>
    </style:style>
    <style:style style:name="T1669_1" style:family="text" style:parent-style-name="hierarchy-num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1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1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Heading_20_1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1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Heading_20_2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2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Heading_20_2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2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3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3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/>
    </style:style>
    <style:style style:name="T1847_2" style:family="text">
      <style:text-properties fo:language="en" fo:language-asian="en"/>
    </style:style>
    <style:style style:name="T1847_3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/>
    </style:style>
    <style:style style:name="T1859_2" style:family="text">
      <style:text-properties fo:language="en" fo:language-asian="en"/>
    </style:style>
    <style:style style:name="T1859_3" style:family="text">
      <style:text-properties fo:language="el" fo:language-asian="el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/>
    </style:style>
    <style:style style:name="T1860_2" style:family="text">
      <style:text-properties fo:language="en" fo:language-asian="en"/>
    </style:style>
    <style:style style:name="T1860_3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/>
    </style:style>
    <style:style style:name="T1863_2" style:family="text">
      <style:text-properties fo:language="en" fo:language-asian="en"/>
    </style:style>
    <style:style style:name="T1863_3" style:family="text">
      <style:text-properties fo:language="el" fo:language-asian="el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/>
    </style:style>
    <style:style style:name="T1864_2" style:family="text">
      <style:text-properties fo:language="en" fo:language-asian="en"/>
    </style:style>
    <style:style style:name="T1864_3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/>
    </style:style>
    <style:style style:name="T1875_2" style:family="text">
      <style:text-properties fo:language="en" fo:language-asian="en"/>
    </style:style>
    <style:style style:name="T1875_3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/>
    </style:style>
    <style:style style:name="T1877_2" style:family="text">
      <style:text-properties fo:language="en" fo:language-asian="en"/>
    </style:style>
    <style:style style:name="T1877_3" style:family="text">
      <style:text-properties fo:language="el" fo:language-asian="el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/>
    </style:style>
    <style:style style:name="T1878_2" style:family="text">
      <style:text-properties fo:language="en" fo:language-asian="en"/>
    </style:style>
    <style:style style:name="T1878_3" style:family="text">
      <style:text-properties fo:language="el" fo:language-asian="el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/>
    </style:style>
    <style:style style:name="T1879_2" style:family="text">
      <style:text-properties fo:language="en" fo:language-asian="en"/>
    </style:style>
    <style:style style:name="T1879_3" style:family="text">
      <style:text-properties fo:language="el" fo:language-asian="el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/>
    </style:style>
    <style:style style:name="T1880_2" style:family="text">
      <style:text-properties fo:language="en" fo:language-asian="en"/>
    </style:style>
    <style:style style:name="T1880_3" style:family="text">
      <style:text-properties fo:language="el" fo:language-asian="el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/>
    </style:style>
    <style:style style:name="T1881_2" style:family="text">
      <style:text-properties fo:language="en" fo:language-asian="en"/>
    </style:style>
    <style:style style:name="T1881_3" style:family="text">
      <style:text-properties fo:language="el" fo:language-asian="el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/>
    </style:style>
    <style:style style:name="T1882_2" style:family="text">
      <style:text-properties fo:language="en" fo:language-asian="en"/>
    </style:style>
    <style:style style:name="T1882_3" style:family="text">
      <style:text-properties fo:language="el" fo:language-asian="el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/>
    </style:style>
    <style:style style:name="T1883_2" style:family="text">
      <style:text-properties fo:language="en" fo:language-asian="en"/>
    </style:style>
    <style:style style:name="T1883_3" style:family="text">
      <style:text-properties fo:language="el" fo:language-asian="el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/>
    </style:style>
    <style:style style:name="T1884_2" style:family="text">
      <style:text-properties fo:language="en" fo:language-asian="en"/>
    </style:style>
    <style:style style:name="T1884_3" style:family="text">
      <style:text-properties fo:language="el" fo:language-asian="el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/>
    </style:style>
    <style:style style:name="T1885_2" style:family="text">
      <style:text-properties fo:language="en" fo:language-asian="en"/>
    </style:style>
    <style:style style:name="T1885_3" style:family="text">
      <style:text-properties fo:language="el" fo:language-asian="el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/>
    </style:style>
    <style:style style:name="T1886_2" style:family="text">
      <style:text-properties fo:language="en" fo:language-asian="en"/>
    </style:style>
    <style:style style:name="T1886_3" style:family="text">
      <style:text-properties fo:language="el" fo:language-asian="el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/>
    </style:style>
    <style:style style:name="T1887_2" style:family="text">
      <style:text-properties fo:language="en" fo:language-asian="en"/>
    </style:style>
    <style:style style:name="T1887_3" style:family="text">
      <style:text-properties fo:language="el" fo:language-asian="el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/>
    </style:style>
    <style:style style:name="T1888_2" style:family="text">
      <style:text-properties fo:language="en" fo:language-asian="en"/>
    </style:style>
    <style:style style:name="T1888_3" style:family="text">
      <style:text-properties fo:language="el" fo:language-asian="el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/>
    </style:style>
    <style:style style:name="T1889_2" style:family="text">
      <style:text-properties fo:language="en" fo:language-asian="en"/>
    </style:style>
    <style:style style:name="T1889_3" style:family="text">
      <style:text-properties fo:language="el" fo:language-asian="el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/>
    </style:style>
    <style:style style:name="T1890_2" style:family="text">
      <style:text-properties fo:language="en" fo:language-asian="en"/>
    </style:style>
    <style:style style:name="T1890_3" style:family="text">
      <style:text-properties fo:language="el" fo:language-asian="el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/>
    </style:style>
    <style:style style:name="T1891_2" style:family="text">
      <style:text-properties fo:language="en" fo:language-asian="en"/>
    </style:style>
    <style:style style:name="T1891_3" style:family="text">
      <style:text-properties fo:language="el" fo:language-asian="el"/>
    </style:style>
    <style:style style:name="T189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91_5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3">
      <style:paragraph-properties fo:margin-top="0.423cm"/>
    </style:style>
    <style:style style:name="T1910_1" style:family="text" style:parent-style-name="hierarchy-num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1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1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1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1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1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1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6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1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1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2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2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2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2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2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3">
      <style:paragraph-properties fo:margin-top="0.423cm"/>
    </style:style>
    <style:style style:name="T2037_1" style:family="text" style:parent-style-name="hierarchy-num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1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1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n" fo:language-asian="en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1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1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1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1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2">
      <style:paragraph-properties fo:margin-top="0.423cm"/>
    </style:style>
    <style:style style:name="T2122_1" style:family="text" style:parent-style-name="hierarchy-num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1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1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2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2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2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2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2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2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6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6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2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2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2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2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n" fo:language-asian="en" fo:font-weight="bold" style:font-weight-asian="bold" style:font-weight-complex="bold"/>
    </style:style>
    <style:style style:name="T2317_3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n" fo:language-asian="en" fo:font-weight="bold" style:font-weight-asian="bold" style:font-weight-complex="bold"/>
    </style:style>
    <style:style style:name="T2318_3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n" fo:language-asian="en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Heading_20_6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n" fo:language-asian="en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n" fo:language-asian="en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n" fo:language-asian="en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Heading_20_6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Heading_20_6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1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1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Heading_20_6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6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6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6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1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1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n" fo:language-asian="en" fo:font-weight="bold" style:font-weight-asian="bold" style:font-weight-complex="bold"/>
    </style:style>
    <style:style style:name="T2427_3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n" fo:language-asian="en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2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Heading_20_2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6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n" fo:language-asian="en" fo:font-weight="bold" style:font-weight-asian="bold" style:font-weight-complex="bold"/>
    </style:style>
    <style:style style:name="T2457_3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n" fo:language-asian="en" fo:font-weight="bold" style:font-weight-asian="bold" style:font-weight-complex="bold"/>
    </style:style>
    <style:style style:name="T2458_3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n" fo:language-asian="en" fo:font-weight="bold" style:font-weight-asian="bold" style:font-weight-complex="bold"/>
    </style:style>
    <style:style style:name="T2459_3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n" fo:language-asian="en" fo:font-weight="bold" style:font-weight-asian="bold" style:font-weight-complex="bold"/>
    </style:style>
    <style:style style:name="T2460_3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n" fo:language-asian="en" fo:font-weight="bold" style:font-weight-asian="bold" style:font-weight-complex="bold"/>
    </style:style>
    <style:style style:name="T2461_3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n" fo:language-asian="en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n" fo:language-asian="en" fo:font-weight="bold" style:font-weight-asian="bold" style:font-weight-complex="bold"/>
    </style:style>
    <style:style style:name="T2463_3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n" fo:language-asian="en" fo:font-weight="bold" style:font-weight-asian="bold" style:font-weight-complex="bold"/>
    </style:style>
    <style:style style:name="T2470_3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n" fo:language-asian="en" fo:font-weight="bold" style:font-weight-asian="bold" style:font-weight-complex="bold"/>
    </style:style>
    <style:style style:name="T2471_3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n" fo:language-asian="en" fo:font-weight="bold" style:font-weight-asian="bold" style:font-weight-complex="bold"/>
    </style:style>
    <style:style style:name="T2472_3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n" fo:language-asian="en" fo:font-weight="bold" style:font-weight-asian="bold" style:font-weight-complex="bold"/>
    </style:style>
    <style:style style:name="T2473_3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n" fo:language-asian="en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n" fo:language-asian="en" fo:font-weight="bold" style:font-weight-asian="bold" style:font-weight-complex="bold"/>
    </style:style>
    <style:style style:name="T2475_3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n" fo:language-asian="en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n" fo:language-asian="en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n" fo:language-asian="en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n" fo:language-asian="en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n" fo:language-asian="en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6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StructureList1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n" fo:language-asian="en" fo:font-weight="bold" style:font-weight-asian="bold" style:font-weight-complex="bold"/>
    </style:style>
    <style:style style:name="T2510_3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n" fo:language-asian="en" fo:font-weight="bold" style:font-weight-asian="bold" style:font-weight-complex="bold"/>
    </style:style>
    <style:style style:name="T2511_3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n" fo:language-asian="en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6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6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6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6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6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6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Heading_20_6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Heading_20_6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Heading_20_6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n" fo:language-asian="en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StructureList1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n" fo:language-asian="en" fo:font-weight="bold" style:font-weight-asian="bold" style:font-weight-complex="bold"/>
    </style:style>
    <style:style style:name="T2547_3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StructureList1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n" fo:language-asian="en" fo:font-weight="bold" style:font-weight-asian="bold" style:font-weight-complex="bold"/>
    </style:style>
    <style:style style:name="T2548_3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n" fo:language-asian="en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Heading_20_6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6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n" fo:language-asian="en" fo:font-weight="bold" style:font-weight-asian="bold" style:font-weight-complex="bold"/>
    </style:style>
    <style:style style:name="T2564_3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6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Heading_20_6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Heading_20_6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Heading_20_6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Heading_20_6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Heading_20_6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Heading_20_2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2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6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Heading_20_6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Heading_20_6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Heading_20_6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Heading_20_6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6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n" fo:language-asian="en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StructureList1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n" fo:language-asian="en" fo:font-weight="bold" style:font-weight-asian="bold" style:font-weight-complex="bold"/>
    </style:style>
    <style:style style:name="T2615_3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Heading_20_6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Heading_20_6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Heading_20_2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Heading_20_2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Heading_20_6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Heading_20_6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Heading_20_2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Heading_20_2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3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3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Heading_20_6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Heading_20_6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6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StructureList1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n" fo:language-asian="en" fo:font-weight="bold" style:font-weight-asian="bold" style:font-weight-complex="bold"/>
    </style:style>
    <style:style style:name="T2646_3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n" fo:language-asian="en" fo:font-weight="bold" style:font-weight-asian="bold" style:font-weight-complex="bold"/>
    </style:style>
    <style:style style:name="T2647_3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StructureList1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n" fo:language-asian="en" fo:font-weight="bold" style:font-weight-asian="bold" style:font-weight-complex="bold"/>
    </style:style>
    <style:style style:name="T2648_3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n" fo:language-asian="en" fo:font-weight="bold" style:font-weight-asian="bold" style:font-weight-complex="bold"/>
    </style:style>
    <style:style style:name="T2649_3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n" fo:language-asian="en" fo:font-weight="bold" style:font-weight-asian="bold" style:font-weight-complex="bold"/>
    </style:style>
    <style:style style:name="T2650_3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n" fo:language-asian="en" fo:font-weight="bold" style:font-weight-asian="bold" style:font-weight-complex="bold"/>
    </style:style>
    <style:style style:name="T2651_3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StructureList1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n" fo:language-asian="en" fo:font-weight="bold" style:font-weight-asian="bold" style:font-weight-complex="bold"/>
    </style:style>
    <style:style style:name="T2652_3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n" fo:language-asian="en" fo:font-weight="bold" style:font-weight-asian="bold" style:font-weight-complex="bold"/>
    </style:style>
    <style:style style:name="T2653_3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n" fo:language-asian="en" fo:font-weight="bold" style:font-weight-asian="bold" style:font-weight-complex="bold"/>
    </style:style>
    <style:style style:name="T2656_3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n" fo:language-asian="en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Heading_20_3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Heading_20_3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Heading_20_6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Heading_20_6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StructureList1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n" fo:language-asian="en" fo:font-weight="bold" style:font-weight-asian="bold" style:font-weight-complex="bold"/>
    </style:style>
    <style:style style:name="T2669_3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StructureList1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n" fo:language-asian="en" fo:font-weight="bold" style:font-weight-asian="bold" style:font-weight-complex="bold"/>
    </style:style>
    <style:style style:name="T2670_3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StructureList1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n" fo:language-asian="en" fo:font-weight="bold" style:font-weight-asian="bold" style:font-weight-complex="bold"/>
    </style:style>
    <style:style style:name="T2671_3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Heading_20_6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Heading_20_6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StructureList1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n" fo:language-asian="en" fo:font-weight="bold" style:font-weight-asian="bold" style:font-weight-complex="bold"/>
    </style:style>
    <style:style style:name="T2676_3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StructureList1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n" fo:language-asian="en" fo:font-weight="bold" style:font-weight-asian="bold" style:font-weight-complex="bold"/>
    </style:style>
    <style:style style:name="T2677_3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StructureList1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n" fo:language-asian="en" fo:font-weight="bold" style:font-weight-asian="bold" style:font-weight-complex="bold"/>
    </style:style>
    <style:style style:name="T2678_3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StructureList1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n" fo:language-asian="en" fo:font-weight="bold" style:font-weight-asian="bold" style:font-weight-complex="bold"/>
    </style:style>
    <style:style style:name="T2679_3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StructureList1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n" fo:language-asian="en" fo:font-weight="bold" style:font-weight-asian="bold" style:font-weight-complex="bold"/>
    </style:style>
    <style:style style:name="T2680_3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StructureList1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n" fo:language-asian="en" fo:font-weight="bold" style:font-weight-asian="bold" style:font-weight-complex="bold"/>
    </style:style>
    <style:style style:name="T2681_3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StructureList1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n" fo:language-asian="en" fo:font-weight="bold" style:font-weight-asian="bold" style:font-weight-complex="bold"/>
    </style:style>
    <style:style style:name="T2682_3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Heading_20_6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Heading_20_6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StructureList1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n" fo:language-asian="en" fo:font-weight="bold" style:font-weight-asian="bold" style:font-weight-complex="bold"/>
    </style:style>
    <style:style style:name="T2686_3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n" fo:language-asian="en" fo:font-weight="bold" style:font-weight-asian="bold" style:font-weight-complex="bold"/>
    </style:style>
    <style:style style:name="T2687_3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StructureList1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n" fo:language-asian="en" fo:font-weight="bold" style:font-weight-asian="bold" style:font-weight-complex="bold"/>
    </style:style>
    <style:style style:name="T2688_3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StructureList1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n" fo:language-asian="en" fo:font-weight="bold" style:font-weight-asian="bold" style:font-weight-complex="bold"/>
    </style:style>
    <style:style style:name="T2689_3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StructureList1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n" fo:language-asian="en" fo:font-weight="bold" style:font-weight-asian="bold" style:font-weight-complex="bold"/>
    </style:style>
    <style:style style:name="T2690_3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StructureList1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n" fo:language-asian="en" fo:font-weight="bold" style:font-weight-asian="bold" style:font-weight-complex="bold"/>
    </style:style>
    <style:style style:name="T2691_3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StructureList1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n" fo:language-asian="en" fo:font-weight="bold" style:font-weight-asian="bold" style:font-weight-complex="bold"/>
    </style:style>
    <style:style style:name="T2692_3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StructureList1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n" fo:language-asian="en" fo:font-weight="bold" style:font-weight-asian="bold" style:font-weight-complex="bold"/>
    </style:style>
    <style:style style:name="T2693_3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StructureList1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n" fo:language-asian="en" fo:font-weight="bold" style:font-weight-asian="bold" style:font-weight-complex="bold"/>
    </style:style>
    <style:style style:name="T2694_3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StructureList1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n" fo:language-asian="en" fo:font-weight="bold" style:font-weight-asian="bold" style:font-weight-complex="bold"/>
    </style:style>
    <style:style style:name="T2695_3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Heading_20_6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Heading_20_6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StructureList1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n" fo:language-asian="en" fo:font-weight="bold" style:font-weight-asian="bold" style:font-weight-complex="bold"/>
    </style:style>
    <style:style style:name="T2706_3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StructureList1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n" fo:language-asian="en" fo:font-weight="bold" style:font-weight-asian="bold" style:font-weight-complex="bold"/>
    </style:style>
    <style:style style:name="T2707_3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StructureList1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n" fo:language-asian="en" fo:font-weight="bold" style:font-weight-asian="bold" style:font-weight-complex="bold"/>
    </style:style>
    <style:style style:name="T2708_3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StructureList1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n" fo:language-asian="en" fo:font-weight="bold" style:font-weight-asian="bold" style:font-weight-complex="bold"/>
    </style:style>
    <style:style style:name="T2709_3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n" fo:language-asian="en" fo:font-weight="bold" style:font-weight-asian="bold" style:font-weight-complex="bold"/>
    </style:style>
    <style:style style:name="T2710_3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n" fo:language-asian="en" fo:font-weight="bold" style:font-weight-asian="bold" style:font-weight-complex="bold"/>
    </style:style>
    <style:style style:name="T2711_3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n" fo:language-asian="en" fo:font-weight="bold" style:font-weight-asian="bold" style:font-weight-complex="bold"/>
    </style:style>
    <style:style style:name="T2715_3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n" fo:language-asian="en" fo:font-weight="bold" style:font-weight-asian="bold" style:font-weight-complex="bold"/>
    </style:style>
    <style:style style:name="T2716_3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Heading_20_6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Heading_20_6">
      <style:paragraph-properties fo:margin-top="0.423cm" fo:margin-bottom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n" fo:language-asian="en" fo:font-weight="bold" style:font-weight-asian="bold" style:font-weight-complex="bold"/>
    </style:style>
    <style:style style:name="T2723_3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n" fo:language-asian="en" fo:font-weight="bold" style:font-weight-asian="bold" style:font-weight-complex="bold"/>
    </style:style>
    <style:style style:name="T2724_3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6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Heading_20_6">
      <style:paragraph-properties fo:margin-top="0.423cm" fo:margin-bottom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Heading_20_6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6">
      <style:paragraph-properties fo:margin-top="0.423cm" fo:margin-bottom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Heading_20_6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Heading_20_6">
      <style:paragraph-properties fo:margin-top="0.423cm" fo:margin-bottom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Heading_20_6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Heading_20_6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Heading_20_6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Heading_20_6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Heading_20_6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Heading_20_6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 fo:margin-bottom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Heading_20_6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Heading_20_6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Heading_20_6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Heading_20_6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n" fo:language-asian="en" fo:font-weight="bold" style:font-weight-asian="bold" style:font-weight-complex="bold"/>
    </style:style>
    <style:style style:name="T2769_3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n" fo:language-asian="en" fo:font-weight="bold" style:font-weight-asian="bold" style:font-weight-complex="bold"/>
    </style:style>
    <style:style style:name="T2770_3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n" fo:language-asian="en" fo:font-weight="bold" style:font-weight-asian="bold" style:font-weight-complex="bold"/>
    </style:style>
    <style:style style:name="T2771_3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n" fo:language-asian="en" fo:font-weight="bold" style:font-weight-asian="bold" style:font-weight-complex="bold"/>
    </style:style>
    <style:style style:name="T2772_3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n" fo:language-asian="en" fo:font-weight="bold" style:font-weight-asian="bold" style:font-weight-complex="bold"/>
    </style:style>
    <style:style style:name="T2778_3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n" fo:language-asian="en" fo:font-weight="bold" style:font-weight-asian="bold" style:font-weight-complex="bold"/>
    </style:style>
    <style:style style:name="T2779_3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Heading_20_3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Heading_20_3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Heading_20_6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Heading_20_6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Heading_20_6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Heading_20_6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 fo:margin-bottom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Heading_20_6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Heading_20_6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Heading_20_6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Heading_20_6">
      <style:paragraph-properties fo:margin-top="0.423cm" fo:margin-bottom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Heading_20_6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Heading_20_6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Heading_20_6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Heading_20_6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n" fo:language-asian="en" fo:font-weight="bold" style:font-weight-asian="bold" style:font-weight-complex="bold"/>
    </style:style>
    <style:style style:name="T2826_3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n" fo:language-asian="en" fo:font-weight="bold" style:font-weight-asian="bold" style:font-weight-complex="bold"/>
    </style:style>
    <style:style style:name="T2827_3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Heading_20_6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Heading_20_6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Heading_20_6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Heading_20_6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 fo:margin-bottom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n" fo:language-asian="en" fo:font-weight="bold" style:font-weight-asian="bold" style:font-weight-complex="bold"/>
    </style:style>
    <style:style style:name="T2844_3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 fo:margin-bottom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 fo:margin-bottom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Heading_20_6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Heading_20_6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 fo:margin-bottom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MainText">
      <style:paragraph-properties fo:margin-top="0.212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T2855_2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Heading_20_6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Heading_20_6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MainText">
      <style:paragraph-properties fo:margin-top="0.212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MainText">
      <style:paragraph-properties fo:margin-top="0.212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T2862_2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MainText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MainText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Heading_20_6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T2865_2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Heading_20_6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 fo:margin-bottom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MainText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Heading_20_6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Heading_20_6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 fo:margin-bottom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MainText">
      <style:paragraph-properties fo:margin-top="0.212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T2875_2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StructureList1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n" fo:language-asian="en" fo:font-weight="bold" style:font-weight-asian="bold" style:font-weight-complex="bold"/>
    </style:style>
    <style:style style:name="T2877_3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StructureList1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n" fo:language-asian="en" fo:font-weight="bold" style:font-weight-asian="bold" style:font-weight-complex="bold"/>
    </style:style>
    <style:style style:name="T2878_3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n" fo:language-asian="en" fo:font-weight="bold" style:font-weight-asian="bold" style:font-weight-complex="bold"/>
    </style:style>
    <style:style style:name="T2879_3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StructureList1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n" fo:language-asian="en" fo:font-weight="bold" style:font-weight-asian="bold" style:font-weight-complex="bold"/>
    </style:style>
    <style:style style:name="T2880_3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StructureList1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n" fo:language-asian="en" fo:font-weight="bold" style:font-weight-asian="bold" style:font-weight-complex="bold"/>
    </style:style>
    <style:style style:name="T2881_3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StructureList1">
      <style:paragraph-properties fo:margin-top="0.212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T2882_2" style:family="text">
      <style:text-properties fo:language="en" fo:language-asian="en" fo:font-weight="bold" style:font-weight-asian="bold" style:font-weight-complex="bold"/>
    </style:style>
    <style:style style:name="T2882_3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StructureList1">
      <style:paragraph-properties fo:margin-top="0.212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n" fo:language-asian="en" fo:font-weight="bold" style:font-weight-asian="bold" style:font-weight-complex="bold"/>
    </style:style>
    <style:style style:name="T2883_3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StructureList1">
      <style:paragraph-properties fo:margin-top="0.212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T2884_2" style:family="text">
      <style:text-properties fo:language="en" fo:language-asian="en" fo:font-weight="bold" style:font-weight-asian="bold" style:font-weight-complex="bold"/>
    </style:style>
    <style:style style:name="T2884_3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StructureList1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n" fo:language-asian="en" fo:font-weight="bold" style:font-weight-asian="bold" style:font-weight-complex="bold"/>
    </style:style>
    <style:style style:name="T2885_3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MainText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StructureList1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n" fo:language-asian="en" fo:font-weight="bold" style:font-weight-asian="bold" style:font-weight-complex="bold"/>
    </style:style>
    <style:style style:name="T2887_3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StructureList1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n" fo:language-asian="en" fo:font-weight="bold" style:font-weight-asian="bold" style:font-weight-complex="bold"/>
    </style:style>
    <style:style style:name="T2888_3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n" fo:language-asian="en" fo:font-weight="bold" style:font-weight-asian="bold" style:font-weight-complex="bold"/>
    </style:style>
    <style:style style:name="T2889_3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MainText">
      <style:paragraph-properties fo:margin-top="0.212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T2890_2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Heading_20_6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T2891_2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Heading_20_6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 fo:margin-bottom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MainText">
      <style:paragraph-properties fo:margin-top="0.212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T2894_2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MainText">
      <style:paragraph-properties fo:margin-top="0.212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T2895_2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n" fo:language-asian="en" fo:font-weight="bold" style:font-weight-asian="bold" style:font-weight-complex="bold"/>
    </style:style>
    <style:style style:name="T2896_3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StructureList1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n" fo:language-asian="en" fo:font-weight="bold" style:font-weight-asian="bold" style:font-weight-complex="bold"/>
    </style:style>
    <style:style style:name="T2897_3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n" fo:language-asian="en" fo:font-weight="bold" style:font-weight-asian="bold" style:font-weight-complex="bold"/>
    </style:style>
    <style:style style:name="T2898_3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StructureList1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n" fo:language-asian="en" fo:font-weight="bold" style:font-weight-asian="bold" style:font-weight-complex="bold"/>
    </style:style>
    <style:style style:name="T2899_3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MainText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MainText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MainText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MainText">
      <style:paragraph-properties fo:margin-top="0.212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MainText">
      <style:paragraph-properties fo:margin-top="0.212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T2904_2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StructureList1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n" fo:language-asian="en" fo:font-weight="bold" style:font-weight-asian="bold" style:font-weight-complex="bold"/>
    </style:style>
    <style:style style:name="T2905_3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n" fo:language-asian="en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StructureList1">
      <style:paragraph-properties fo:margin-top="0.212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T2907_2" style:family="text">
      <style:text-properties fo:language="en" fo:language-asian="en" fo:font-weight="bold" style:font-weight-asian="bold" style:font-weight-complex="bold"/>
    </style:style>
    <style:style style:name="T2907_3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Heading_20_6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Heading_20_6">
      <style:paragraph-properties fo:margin-top="0.423cm" fo:margin-bottom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MainText">
      <style:paragraph-properties fo:margin-top="0.212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T2910_2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MainText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MainText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MainText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MainText">
      <style:paragraph-properties fo:margin-top="0.212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MainText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 fo:margin-bottom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StructureList1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n" fo:language-asian="en" fo:font-weight="bold" style:font-weight-asian="bold" style:font-weight-complex="bold"/>
    </style:style>
    <style:style style:name="T2918_3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StructureList1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n" fo:language-asian="en" fo:font-weight="bold" style:font-weight-asian="bold" style:font-weight-complex="bold"/>
    </style:style>
    <style:style style:name="T2919_3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MainText">
      <style:paragraph-properties fo:margin-top="0.212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T2920_2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StructureList1">
      <style:paragraph-properties fo:margin-top="0.212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T2921_2" style:family="text">
      <style:text-properties fo:language="en" fo:language-asian="en" fo:font-weight="bold" style:font-weight-asian="bold" style:font-weight-complex="bold"/>
    </style:style>
    <style:style style:name="T2921_3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StructureList1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n" fo:language-asian="en" fo:font-weight="bold" style:font-weight-asian="bold" style:font-weight-complex="bold"/>
    </style:style>
    <style:style style:name="T2922_3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StructureList1">
      <style:paragraph-properties fo:margin-top="0.212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T2923_2" style:family="text">
      <style:text-properties fo:language="en" fo:language-asian="en" fo:font-weight="bold" style:font-weight-asian="bold" style:font-weight-complex="bold"/>
    </style:style>
    <style:style style:name="T2923_3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StructureList1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n" fo:language-asian="en" fo:font-weight="bold" style:font-weight-asian="bold" style:font-weight-complex="bold"/>
    </style:style>
    <style:style style:name="T2924_3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StructureList1">
      <style:paragraph-properties fo:margin-top="0.212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T2925_2" style:family="text">
      <style:text-properties fo:language="en" fo:language-asian="en" fo:font-weight="bold" style:font-weight-asian="bold" style:font-weight-complex="bold"/>
    </style:style>
    <style:style style:name="T2925_3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MainText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MainText">
      <style:paragraph-properties fo:margin-top="0.212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T2928_2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MainText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StructureList1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n" fo:language-asian="en" fo:font-weight="bold" style:font-weight-asian="bold" style:font-weight-complex="bold"/>
    </style:style>
    <style:style style:name="T2932_3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StructureList1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n" fo:language-asian="en" fo:font-weight="bold" style:font-weight-asian="bold" style:font-weight-complex="bold"/>
    </style:style>
    <style:style style:name="T2933_3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StructureList1">
      <style:paragraph-properties fo:margin-top="0.212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n" fo:language-asian="en" fo:font-weight="bold" style:font-weight-asian="bold" style:font-weight-complex="bold"/>
    </style:style>
    <style:style style:name="T2934_3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 fo:margin-bottom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MainText">
      <style:paragraph-properties fo:margin-top="0.212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MainText">
      <style:paragraph-properties fo:margin-top="0.212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T2939_2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n" fo:language-asian="en" fo:font-weight="bold" style:font-weight-asian="bold" style:font-weight-complex="bold"/>
    </style:style>
    <style:style style:name="T2940_3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StructureList1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n" fo:language-asian="en" fo:font-weight="bold" style:font-weight-asian="bold" style:font-weight-complex="bold"/>
    </style:style>
    <style:style style:name="T2941_3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MainText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Heading_20_2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Heading_20_2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Heading_20_3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Heading_20_3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Heading_20_6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Heading_20_6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Heading_20_6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Heading_20_6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 fo:margin-bottom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MainText">
      <style:paragraph-properties fo:margin-top="0.212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T2955_2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MainText">
      <style:paragraph-properties fo:margin-top="0.212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T2956_2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MainText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Heading_20_6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Heading_20_6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Heading_20_6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Heading_20_6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Heading_20_6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Heading_20_6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Heading_20_6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Heading_20_6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 fo:margin-bottom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MainText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StructureList1">
      <style:paragraph-properties fo:margin-top="0.212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2976_2" style:family="text">
      <style:text-properties fo:language="en" fo:language-asian="en" fo:font-weight="bold" style:font-weight-asian="bold" style:font-weight-complex="bold"/>
    </style:style>
    <style:style style:name="T2976_3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StructureList1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n" fo:language-asian="en" fo:font-weight="bold" style:font-weight-asian="bold" style:font-weight-complex="bold"/>
    </style:style>
    <style:style style:name="T2977_3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MainText">
      <style:paragraph-properties fo:margin-top="0.212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T2978_2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MainText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MainText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MainText">
      <style:paragraph-properties fo:margin-top="0.212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3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3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Heading_20_6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Heading_20_6">
      <style:paragraph-properties fo:margin-top="0.423cm" fo:margin-bottom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MainText">
      <style:paragraph-properties fo:margin-top="0.212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MainText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MainText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MainText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StructureList1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n" fo:language-asian="en" fo:font-weight="bold" style:font-weight-asian="bold" style:font-weight-complex="bold"/>
    </style:style>
    <style:style style:name="T2991_3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n" fo:language-asian="en" fo:font-weight="bold" style:font-weight-asian="bold" style:font-weight-complex="bold"/>
    </style:style>
    <style:style style:name="T2992_3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MainText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Heading_20_6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Heading_20_6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MainText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MainText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MainText">
      <style:paragraph-properties fo:margin-top="0.212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T2999_2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MainText">
      <style:paragraph-properties fo:margin-top="0.212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StructureList1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n" fo:language-asian="en" fo:font-weight="bold" style:font-weight-asian="bold" style:font-weight-complex="bold"/>
    </style:style>
    <style:style style:name="T3001_3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StructureList1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n" fo:language-asian="en" fo:font-weight="bold" style:font-weight-asian="bold" style:font-weight-complex="bold"/>
    </style:style>
    <style:style style:name="T3002_3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n" fo:language-asian="en" fo:font-weight="bold" style:font-weight-asian="bold" style:font-weight-complex="bold"/>
    </style:style>
    <style:style style:name="T3003_3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StructureList1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n" fo:language-asian="en" fo:font-weight="bold" style:font-weight-asian="bold" style:font-weight-complex="bold"/>
    </style:style>
    <style:style style:name="T3004_3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MainText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StructureList1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n" fo:language-asian="en" fo:font-weight="bold" style:font-weight-asian="bold" style:font-weight-complex="bold"/>
    </style:style>
    <style:style style:name="T3006_3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n" fo:language-asian="en" fo:font-weight="bold" style:font-weight-asian="bold" style:font-weight-complex="bold"/>
    </style:style>
    <style:style style:name="T3007_3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MainText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MainText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MainText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MainText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Heading_20_6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Heading_20_6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Heading_20_6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Heading_20_6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MainText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StructureList1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n" fo:language-asian="en" fo:font-weight="bold" style:font-weight-asian="bold" style:font-weight-complex="bold"/>
    </style:style>
    <style:style style:name="T3020_3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n" fo:language-asian="en" fo:font-weight="bold" style:font-weight-asian="bold" style:font-weight-complex="bold"/>
    </style:style>
    <style:style style:name="T3021_3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MainText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n" fo:language-asian="en" fo:font-weight="bold" style:font-weight-asian="bold" style:font-weight-complex="bold"/>
    </style:style>
    <style:style style:name="T3023_3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n" fo:language-asian="en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n" fo:language-asian="en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MainText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MainText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MainText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MainText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MainText">
      <style:paragraph-properties fo:margin-top="0.212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Heading_20_6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Heading_20_6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MainText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 fo:margin-bottom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MainText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MainText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Heading_20_6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Heading_20_6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MainText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 fo:margin-bottom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n" fo:language-asian="en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StructureList1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n" fo:language-asian="en" fo:font-weight="bold" style:font-weight-asian="bold" style:font-weight-complex="bold"/>
    </style:style>
    <style:style style:name="T3043_3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StructureList1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n" fo:language-asian="en" fo:font-weight="bold" style:font-weight-asian="bold" style:font-weight-complex="bold"/>
    </style:style>
    <style:style style:name="T3044_3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MainText">
      <style:paragraph-properties fo:margin-top="0.212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T3045_2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 fo:margin-bottom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MainText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Heading_20_6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Heading_20_6">
      <style:paragraph-properties fo:margin-top="0.423cm" fo:margin-bottom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MainText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 fo:margin-bottom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MainText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MainText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MainText">
      <style:paragraph-properties fo:margin-top="0.212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T3054_2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MainText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MainText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Heading_20_6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Heading_20_6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Heading_20_6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Heading_20_6">
      <style:paragraph-properties fo:margin-top="0.423cm" fo:margin-bottom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MainText">
      <style:paragraph-properties fo:margin-top="0.212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T3063_2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MainText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MainText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MainText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MainText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MainText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Heading_20_6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Heading_20_6">
      <style:paragraph-properties fo:margin-top="0.423cm" fo:margin-bottom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MainText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MainText">
      <style:paragraph-properties fo:margin-top="0.212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Heading_20_6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Heading_20_6">
      <style:paragraph-properties fo:margin-top="0.423cm" fo:margin-bottom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MainText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MainText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n" fo:language-asian="en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StructureList1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n" fo:language-asian="en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StructureList1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n" fo:language-asian="en" fo:font-weight="bold" style:font-weight-asian="bold" style:font-weight-complex="bold"/>
    </style:style>
    <style:style style:name="T3082_3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StructureList1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n" fo:language-asian="en" fo:font-weight="bold" style:font-weight-asian="bold" style:font-weight-complex="bold"/>
    </style:style>
    <style:style style:name="T3083_3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StructureList1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n" fo:language-asian="en" fo:font-weight="bold" style:font-weight-asian="bold" style:font-weight-complex="bold"/>
    </style:style>
    <style:style style:name="T3084_3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StructureList1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n" fo:language-asian="en" fo:font-weight="bold" style:font-weight-asian="bold" style:font-weight-complex="bold"/>
    </style:style>
    <style:style style:name="T3085_3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MainText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StructureList1">
      <style:paragraph-properties fo:margin-top="0.212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T3087_2" style:family="text">
      <style:text-properties fo:language="en" fo:language-asian="en" fo:font-weight="bold" style:font-weight-asian="bold" style:font-weight-complex="bold"/>
    </style:style>
    <style:style style:name="T3087_3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StructureList1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n" fo:language-asian="en" fo:font-weight="bold" style:font-weight-asian="bold" style:font-weight-complex="bold"/>
    </style:style>
    <style:style style:name="T3088_3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Heading_20_6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Heading_20_6">
      <style:paragraph-properties fo:margin-top="0.423cm" fo:margin-bottom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MainText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StructureList1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n" fo:language-asian="en" fo:font-weight="bold" style:font-weight-asian="bold" style:font-weight-complex="bold"/>
    </style:style>
    <style:style style:name="T3092_3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 fo:margin-bottom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StructureList1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n" fo:language-asian="en" fo:font-weight="bold" style:font-weight-asian="bold" style:font-weight-complex="bold"/>
    </style:style>
    <style:style style:name="T3094_3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MainText">
      <style:paragraph-properties fo:margin-top="0.212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MainText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StructureList1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n" fo:language-asian="en" fo:font-weight="bold" style:font-weight-asian="bold" style:font-weight-complex="bold"/>
    </style:style>
    <style:style style:name="T3100_3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StructureList1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n" fo:language-asian="en" fo:font-weight="bold" style:font-weight-asian="bold" style:font-weight-complex="bold"/>
    </style:style>
    <style:style style:name="T3101_3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StructureList1">
      <style:paragraph-properties fo:margin-top="0.212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n" fo:language-asian="en" fo:font-weight="bold" style:font-weight-asian="bold" style:font-weight-complex="bold"/>
    </style:style>
    <style:style style:name="T3102_3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Heading_20_6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6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 fo:margin-bottom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StructureList1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n" fo:language-asian="en" fo:font-weight="bold" style:font-weight-asian="bold" style:font-weight-complex="bold"/>
    </style:style>
    <style:style style:name="T3107_3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StructureList1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n" fo:language-asian="en" fo:font-weight="bold" style:font-weight-asian="bold" style:font-weight-complex="bold"/>
    </style:style>
    <style:style style:name="T3108_3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6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Heading_20_6">
      <style:paragraph-properties fo:margin-top="0.423cm" fo:margin-bottom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MainText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 fo:margin-bottom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MainText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 fo:margin-bottom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MainText">
      <style:paragraph-properties fo:margin-top="0.212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T3119_2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 fo:margin-bottom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Heading_20_2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Heading_20_2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Heading_20_3">
      <style:paragraph-properties fo:margin-top="0.423cm"/>
    </style:style>
    <style:style style:name="T3129_1" style:family="text" style:parent-style-name="hierarchy-num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Heading_20_1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Heading_20_1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Heading_20_6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T3133_2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Heading_20_6">
      <style:paragraph-properties fo:margin-top="0.423cm" fo:margin-bottom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MainText">
      <style:paragraph-properties fo:margin-top="0.212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T3135_2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StructureList1">
      <style:paragraph-properties fo:margin-top="0.212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T3136_2" style:family="text">
      <style:text-properties fo:language="en" fo:language-asian="en" fo:font-weight="bold" style:font-weight-asian="bold" style:font-weight-complex="bold"/>
    </style:style>
    <style:style style:name="T3136_3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StructureList1">
      <style:paragraph-properties fo:margin-top="0.212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T3137_2" style:family="text">
      <style:text-properties fo:language="en" fo:language-asian="en" fo:font-weight="bold" style:font-weight-asian="bold" style:font-weight-complex="bold"/>
    </style:style>
    <style:style style:name="T3137_3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MainText">
      <style:paragraph-properties fo:margin-top="0.212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T3138_2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MainText">
      <style:paragraph-properties fo:margin-top="0.212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T3139_2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Heading_20_6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T3140_2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Heading_20_6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Heading_20_1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Heading_20_1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Heading_20_6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Heading_20_6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Heading_20_1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Heading_20_1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Heading_20_6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Heading_20_6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 fo:margin-bottom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MainText">
      <style:paragraph-properties fo:margin-top="0.212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T3156_2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StructureList1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n" fo:language-asian="en" fo:font-weight="bold" style:font-weight-asian="bold" style:font-weight-complex="bold"/>
    </style:style>
    <style:style style:name="T3157_3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StructureList1">
      <style:paragraph-properties fo:margin-top="0.212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T3158_2" style:family="text">
      <style:text-properties fo:language="en" fo:language-asian="en" fo:font-weight="bold" style:font-weight-asian="bold" style:font-weight-complex="bold"/>
    </style:style>
    <style:style style:name="T3158_3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StructureList1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n" fo:language-asian="en" fo:font-weight="bold" style:font-weight-asian="bold" style:font-weight-complex="bold"/>
    </style:style>
    <style:style style:name="T3159_3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StructureList1">
      <style:paragraph-properties fo:margin-top="0.212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T3160_2" style:family="text">
      <style:text-properties fo:language="en" fo:language-asian="en" fo:font-weight="bold" style:font-weight-asian="bold" style:font-weight-complex="bold"/>
    </style:style>
    <style:style style:name="T3160_3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StructureList1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n" fo:language-asian="en" fo:font-weight="bold" style:font-weight-asian="bold" style:font-weight-complex="bold"/>
    </style:style>
    <style:style style:name="T3161_3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StructureList1">
      <style:paragraph-properties fo:margin-top="0.212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3162_2" style:family="text">
      <style:text-properties fo:language="en" fo:language-asian="en" fo:font-weight="bold" style:font-weight-asian="bold" style:font-weight-complex="bold"/>
    </style:style>
    <style:style style:name="T3162_3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StructureList1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n" fo:language-asian="en" fo:font-weight="bold" style:font-weight-asian="bold" style:font-weight-complex="bold"/>
    </style:style>
    <style:style style:name="T3163_3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StructureList1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n" fo:language-asian="en" fo:font-weight="bold" style:font-weight-asian="bold" style:font-weight-complex="bold"/>
    </style:style>
    <style:style style:name="T3164_3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StructureList1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n" fo:language-asian="en" fo:font-weight="bold" style:font-weight-asian="bold" style:font-weight-complex="bold"/>
    </style:style>
    <style:style style:name="T3166_3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StructureList1">
      <style:paragraph-properties fo:margin-top="0.212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T3167_2" style:family="text">
      <style:text-properties fo:language="en" fo:language-asian="en" fo:font-weight="bold" style:font-weight-asian="bold" style:font-weight-complex="bold"/>
    </style:style>
    <style:style style:name="T3167_3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MainText">
      <style:paragraph-properties fo:margin-top="0.212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StructureList1">
      <style:paragraph-properties fo:margin-top="0.212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T3169_2" style:family="text">
      <style:text-properties fo:language="en" fo:language-asian="en" fo:font-weight="bold" style:font-weight-asian="bold" style:font-weight-complex="bold"/>
    </style:style>
    <style:style style:name="T3169_3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StructureList1">
      <style:paragraph-properties fo:margin-top="0.212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T3170_2" style:family="text">
      <style:text-properties fo:language="en" fo:language-asian="en" fo:font-weight="bold" style:font-weight-asian="bold" style:font-weight-complex="bold"/>
    </style:style>
    <style:style style:name="T3170_3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StructureList1">
      <style:paragraph-properties fo:margin-top="0.212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T3171_2" style:family="text">
      <style:text-properties fo:language="en" fo:language-asian="en" fo:font-weight="bold" style:font-weight-asian="bold" style:font-weight-complex="bold"/>
    </style:style>
    <style:style style:name="T3171_3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StructureList1">
      <style:paragraph-properties fo:margin-top="0.212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T3172_2" style:family="text">
      <style:text-properties fo:language="en" fo:language-asian="en" fo:font-weight="bold" style:font-weight-asian="bold" style:font-weight-complex="bold"/>
    </style:style>
    <style:style style:name="T3172_3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StructureList1">
      <style:paragraph-properties fo:margin-top="0.212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T3173_2" style:family="text">
      <style:text-properties fo:language="en" fo:language-asian="en" fo:font-weight="bold" style:font-weight-asian="bold" style:font-weight-complex="bold"/>
    </style:style>
    <style:style style:name="T3173_3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StructureList1">
      <style:paragraph-properties fo:margin-top="0.212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T3174_2" style:family="text">
      <style:text-properties fo:language="en" fo:language-asian="en" fo:font-weight="bold" style:font-weight-asian="bold" style:font-weight-complex="bold"/>
    </style:style>
    <style:style style:name="T3174_3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MainText">
      <style:paragraph-properties fo:margin-top="0.212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T3175_2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Heading_20_6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T3176_2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Heading_20_6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 fo:margin-bottom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MainText">
      <style:paragraph-properties fo:margin-top="0.212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T3180_2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StructureList1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n" fo:language-asian="en" fo:font-weight="bold" style:font-weight-asian="bold" style:font-weight-complex="bold"/>
    </style:style>
    <style:style style:name="T3181_3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MainText">
      <style:paragraph-properties fo:margin-top="0.212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T3182_2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StructureList1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n" fo:language-asian="en" fo:font-weight="bold" style:font-weight-asian="bold" style:font-weight-complex="bold"/>
    </style:style>
    <style:style style:name="T3183_3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StructureList1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n" fo:language-asian="en" fo:font-weight="bold" style:font-weight-asian="bold" style:font-weight-complex="bold"/>
    </style:style>
    <style:style style:name="T3184_3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 fo:margin-bottom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MainText">
      <style:paragraph-properties fo:margin-top="0.212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T3186_2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StructureList1">
      <style:paragraph-properties fo:margin-top="0.212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T3187_2" style:family="text">
      <style:text-properties fo:language="en" fo:language-asian="en" fo:font-weight="bold" style:font-weight-asian="bold" style:font-weight-complex="bold"/>
    </style:style>
    <style:style style:name="T3187_3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StructureList1">
      <style:paragraph-properties fo:margin-top="0.212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T3188_2" style:family="text">
      <style:text-properties fo:language="en" fo:language-asian="en" fo:font-weight="bold" style:font-weight-asian="bold" style:font-weight-complex="bold"/>
    </style:style>
    <style:style style:name="T3188_3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 fo:margin-bottom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MainText">
      <style:paragraph-properties fo:margin-top="0.212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MainText">
      <style:paragraph-properties fo:margin-top="0.212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T3191_2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StructureList1">
      <style:paragraph-properties fo:margin-top="0.212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n" fo:language-asian="en" fo:font-weight="bold" style:font-weight-asian="bold" style:font-weight-complex="bold"/>
    </style:style>
    <style:style style:name="T3192_3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MainText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StructureList1">
      <style:paragraph-properties fo:margin-top="0.212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n" fo:language-asian="en" fo:font-weight="bold" style:font-weight-asian="bold" style:font-weight-complex="bold"/>
    </style:style>
    <style:style style:name="T3194_3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StructureList1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n" fo:language-asian="en" fo:font-weight="bold" style:font-weight-asian="bold" style:font-weight-complex="bold"/>
    </style:style>
    <style:style style:name="T3195_3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MainText">
      <style:paragraph-properties fo:margin-top="0.212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T3196_2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StructureList1">
      <style:paragraph-properties fo:margin-top="0.212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T3197_2" style:family="text">
      <style:text-properties fo:language="en" fo:language-asian="en" fo:font-weight="bold" style:font-weight-asian="bold" style:font-weight-complex="bold"/>
    </style:style>
    <style:style style:name="T3197_3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StructureList1">
      <style:paragraph-properties fo:margin-top="0.212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T3198_2" style:family="text">
      <style:text-properties fo:language="en" fo:language-asian="en" fo:font-weight="bold" style:font-weight-asian="bold" style:font-weight-complex="bold"/>
    </style:style>
    <style:style style:name="T3198_3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MainText">
      <style:paragraph-properties fo:margin-top="0.212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MainText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StructureList1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n" fo:language-asian="en" fo:font-weight="bold" style:font-weight-asian="bold" style:font-weight-complex="bold"/>
    </style:style>
    <style:style style:name="T3201_3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StructureList1">
      <style:paragraph-properties fo:margin-top="0.212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T3202_2" style:family="text">
      <style:text-properties fo:language="en" fo:language-asian="en" fo:font-weight="bold" style:font-weight-asian="bold" style:font-weight-complex="bold"/>
    </style:style>
    <style:style style:name="T3202_3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StructureList1">
      <style:paragraph-properties fo:margin-top="0.212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T3203_2" style:family="text">
      <style:text-properties fo:language="en" fo:language-asian="en" fo:font-weight="bold" style:font-weight-asian="bold" style:font-weight-complex="bold"/>
    </style:style>
    <style:style style:name="T3203_3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MainText">
      <style:paragraph-properties fo:margin-top="0.212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T3204_2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StructureList1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n" fo:language-asian="en" fo:font-weight="bold" style:font-weight-asian="bold" style:font-weight-complex="bold"/>
    </style:style>
    <style:style style:name="T3205_3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MainText">
      <style:paragraph-properties fo:margin-top="0.212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MainText">
      <style:paragraph-properties fo:margin-top="0.212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T3207_2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StructureList1">
      <style:paragraph-properties fo:margin-top="0.212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T3208_2" style:family="text">
      <style:text-properties fo:language="en" fo:language-asian="en" fo:font-weight="bold" style:font-weight-asian="bold" style:font-weight-complex="bold"/>
    </style:style>
    <style:style style:name="T3208_3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StructureList1">
      <style:paragraph-properties fo:margin-top="0.212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T3209_2" style:family="text">
      <style:text-properties fo:language="en" fo:language-asian="en" fo:font-weight="bold" style:font-weight-asian="bold" style:font-weight-complex="bold"/>
    </style:style>
    <style:style style:name="T3209_3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StructureList1">
      <style:paragraph-properties fo:margin-top="0.212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n" fo:language-asian="en" fo:font-weight="bold" style:font-weight-asian="bold" style:font-weight-complex="bold"/>
    </style:style>
    <style:style style:name="T3210_3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StructureList1">
      <style:paragraph-properties fo:margin-top="0.212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T3211_2" style:family="text">
      <style:text-properties fo:language="en" fo:language-asian="en" fo:font-weight="bold" style:font-weight-asian="bold" style:font-weight-complex="bold"/>
    </style:style>
    <style:style style:name="T3211_3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StructureList1">
      <style:paragraph-properties fo:margin-top="0.212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n" fo:language-asian="en" fo:font-weight="bold" style:font-weight-asian="bold" style:font-weight-complex="bold"/>
    </style:style>
    <style:style style:name="T3213_3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StructureList1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n" fo:language-asian="en" fo:font-weight="bold" style:font-weight-asian="bold" style:font-weight-complex="bold"/>
    </style:style>
    <style:style style:name="T3214_3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 fo:margin-bottom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MainText">
      <style:paragraph-properties fo:margin-top="0.212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T3216_2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 fo:margin-bottom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MainText">
      <style:paragraph-properties fo:margin-top="0.212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MainText">
      <style:paragraph-properties fo:margin-top="0.212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T3220_2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 fo:margin-bottom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MainText">
      <style:paragraph-properties fo:margin-top="0.212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T3222_2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Heading_20_6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T3223_2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Heading_20_6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 fo:margin-bottom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MainText">
      <style:paragraph-properties fo:margin-top="0.212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T3226_2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MainText">
      <style:paragraph-properties fo:margin-top="0.212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T3227_2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StructureList1">
      <style:paragraph-properties fo:margin-top="0.212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T3228_2" style:family="text">
      <style:text-properties fo:language="en" fo:language-asian="en" fo:font-weight="bold" style:font-weight-asian="bold" style:font-weight-complex="bold"/>
    </style:style>
    <style:style style:name="T3228_3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StructureList1">
      <style:paragraph-properties fo:margin-top="0.212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T3229_2" style:family="text">
      <style:text-properties fo:language="en" fo:language-asian="en" fo:font-weight="bold" style:font-weight-asian="bold" style:font-weight-complex="bold"/>
    </style:style>
    <style:style style:name="T3229_3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 fo:margin-bottom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MainText">
      <style:paragraph-properties fo:margin-top="0.212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StructureList1">
      <style:paragraph-properties fo:margin-top="0.212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n" fo:language-asian="en" fo:font-weight="bold" style:font-weight-asian="bold" style:font-weight-complex="bold"/>
    </style:style>
    <style:style style:name="T3233_3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StructureList1">
      <style:paragraph-properties fo:margin-top="0.212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T3234_2" style:family="text">
      <style:text-properties fo:language="en" fo:language-asian="en" fo:font-weight="bold" style:font-weight-asian="bold" style:font-weight-complex="bold"/>
    </style:style>
    <style:style style:name="T3234_3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StructureList1">
      <style:paragraph-properties fo:margin-top="0.212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T3235_2" style:family="text">
      <style:text-properties fo:language="en" fo:language-asian="en" fo:font-weight="bold" style:font-weight-asian="bold" style:font-weight-complex="bold"/>
    </style:style>
    <style:style style:name="T3235_3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MainText">
      <style:paragraph-properties fo:margin-top="0.212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T3236_2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StructureList1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n" fo:language-asian="en" fo:font-weight="bold" style:font-weight-asian="bold" style:font-weight-complex="bold"/>
    </style:style>
    <style:style style:name="T3237_3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StructureList1">
      <style:paragraph-properties fo:margin-top="0.212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T3238_2" style:family="text">
      <style:text-properties fo:language="en" fo:language-asian="en" fo:font-weight="bold" style:font-weight-asian="bold" style:font-weight-complex="bold"/>
    </style:style>
    <style:style style:name="T3238_3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StructureList1">
      <style:paragraph-properties fo:margin-top="0.212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T3239_2" style:family="text">
      <style:text-properties fo:language="en" fo:language-asian="en" fo:font-weight="bold" style:font-weight-asian="bold" style:font-weight-complex="bold"/>
    </style:style>
    <style:style style:name="T3239_3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Heading_20_6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T3240_2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Heading_20_6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 fo:margin-bottom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MainText">
      <style:paragraph-properties fo:margin-top="0.212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T3243_2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MainText">
      <style:paragraph-properties fo:margin-top="0.212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StructureList1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n" fo:language-asian="en" fo:font-weight="bold" style:font-weight-asian="bold" style:font-weight-complex="bold"/>
    </style:style>
    <style:style style:name="T3245_3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 fo:margin-bottom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 fo:margin-bottom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MainText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MainText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StructureList1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n" fo:language-asian="en" fo:font-weight="bold" style:font-weight-asian="bold" style:font-weight-complex="bold"/>
    </style:style>
    <style:style style:name="T3252_3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StructureList1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n" fo:language-asian="en" fo:font-weight="bold" style:font-weight-asian="bold" style:font-weight-complex="bold"/>
    </style:style>
    <style:style style:name="T3253_3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StructureList1">
      <style:paragraph-properties fo:margin-top="0.212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T3254_2" style:family="text">
      <style:text-properties fo:language="en" fo:language-asian="en" fo:font-weight="bold" style:font-weight-asian="bold" style:font-weight-complex="bold"/>
    </style:style>
    <style:style style:name="T3254_3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Heading_20_6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T3255_2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Heading_20_6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Heading_20_2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Heading_20_2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Heading_20_6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Heading_20_6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Heading_20_6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Heading_20_6">
      <style:paragraph-properties fo:margin-top="0.423cm" fo:margin-bottom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MainText">
      <style:paragraph-properties fo:margin-top="0.212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T3270_2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MainText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StructureList1">
      <style:paragraph-properties fo:margin-top="0.212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T3272_2" style:family="text">
      <style:text-properties fo:language="en" fo:language-asian="en" fo:font-weight="bold" style:font-weight-asian="bold" style:font-weight-complex="bold"/>
    </style:style>
    <style:style style:name="T3272_3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StructureList1">
      <style:paragraph-properties fo:margin-top="0.212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T3273_2" style:family="text">
      <style:text-properties fo:language="en" fo:language-asian="en" fo:font-weight="bold" style:font-weight-asian="bold" style:font-weight-complex="bold"/>
    </style:style>
    <style:style style:name="T3273_3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StructureList1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n" fo:language-asian="en" fo:font-weight="bold" style:font-weight-asian="bold" style:font-weight-complex="bold"/>
    </style:style>
    <style:style style:name="T3274_3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StructureList1">
      <style:paragraph-properties fo:margin-top="0.212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T3275_2" style:family="text">
      <style:text-properties fo:language="en" fo:language-asian="en" fo:font-weight="bold" style:font-weight-asian="bold" style:font-weight-complex="bold"/>
    </style:style>
    <style:style style:name="T3275_3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StructureList1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n" fo:language-asian="en" fo:font-weight="bold" style:font-weight-asian="bold" style:font-weight-complex="bold"/>
    </style:style>
    <style:style style:name="T3276_3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StructureList1">
      <style:paragraph-properties fo:margin-top="0.212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T3277_2" style:family="text">
      <style:text-properties fo:language="en" fo:language-asian="en" fo:font-weight="bold" style:font-weight-asian="bold" style:font-weight-complex="bold"/>
    </style:style>
    <style:style style:name="T3277_3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MainText">
      <style:paragraph-properties fo:margin-top="0.212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T3278_2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StructureList1">
      <style:paragraph-properties fo:margin-top="0.212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T3280_2" style:family="text">
      <style:text-properties fo:language="en" fo:language-asian="en" fo:font-weight="bold" style:font-weight-asian="bold" style:font-weight-complex="bold"/>
    </style:style>
    <style:style style:name="T3280_3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StructureList1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n" fo:language-asian="en" fo:font-weight="bold" style:font-weight-asian="bold" style:font-weight-complex="bold"/>
    </style:style>
    <style:style style:name="T3281_3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StructureList1">
      <style:paragraph-properties fo:margin-top="0.212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T3282_2" style:family="text">
      <style:text-properties fo:language="en" fo:language-asian="en" fo:font-weight="bold" style:font-weight-asian="bold" style:font-weight-complex="bold"/>
    </style:style>
    <style:style style:name="T3282_3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StructureList1">
      <style:paragraph-properties fo:margin-top="0.212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n" fo:language-asian="en" fo:font-weight="bold" style:font-weight-asian="bold" style:font-weight-complex="bold"/>
    </style:style>
    <style:style style:name="T3283_3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StructureList1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n" fo:language-asian="en" fo:font-weight="bold" style:font-weight-asian="bold" style:font-weight-complex="bold"/>
    </style:style>
    <style:style style:name="T3284_3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StructureList1">
      <style:paragraph-properties fo:margin-top="0.212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T3285_2" style:family="text">
      <style:text-properties fo:language="en" fo:language-asian="en" fo:font-weight="bold" style:font-weight-asian="bold" style:font-weight-complex="bold"/>
    </style:style>
    <style:style style:name="T3285_3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StructureList1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n" fo:language-asian="en" fo:font-weight="bold" style:font-weight-asian="bold" style:font-weight-complex="bold"/>
    </style:style>
    <style:style style:name="T3286_3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StructureList1">
      <style:paragraph-properties fo:margin-top="0.212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T3287_2" style:family="text">
      <style:text-properties fo:language="en" fo:language-asian="en" fo:font-weight="bold" style:font-weight-asian="bold" style:font-weight-complex="bold"/>
    </style:style>
    <style:style style:name="T3287_3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StructureList1">
      <style:paragraph-properties fo:margin-top="0.212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T3288_2" style:family="text">
      <style:text-properties fo:language="en" fo:language-asian="en" fo:font-weight="bold" style:font-weight-asian="bold" style:font-weight-complex="bold"/>
    </style:style>
    <style:style style:name="T3288_3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StructureList1">
      <style:paragraph-properties fo:margin-top="0.212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T3289_2" style:family="text">
      <style:text-properties fo:language="en" fo:language-asian="en" fo:font-weight="bold" style:font-weight-asian="bold" style:font-weight-complex="bold"/>
    </style:style>
    <style:style style:name="T3289_3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StructureList1">
      <style:paragraph-properties fo:margin-top="0.212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T3290_2" style:family="text">
      <style:text-properties fo:language="en" fo:language-asian="en" fo:font-weight="bold" style:font-weight-asian="bold" style:font-weight-complex="bold"/>
    </style:style>
    <style:style style:name="T3290_3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StructureList1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n" fo:language-asian="en" fo:font-weight="bold" style:font-weight-asian="bold" style:font-weight-complex="bold"/>
    </style:style>
    <style:style style:name="T3291_3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StructureList1">
      <style:paragraph-properties fo:margin-top="0.212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T3292_2" style:family="text">
      <style:text-properties fo:language="en" fo:language-asian="en" fo:font-weight="bold" style:font-weight-asian="bold" style:font-weight-complex="bold"/>
    </style:style>
    <style:style style:name="T3292_3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StructureList1">
      <style:paragraph-properties fo:margin-top="0.212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T3293_2" style:family="text">
      <style:text-properties fo:language="en" fo:language-asian="en" fo:font-weight="bold" style:font-weight-asian="bold" style:font-weight-complex="bold"/>
    </style:style>
    <style:style style:name="T3293_3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MainText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 fo:margin-bottom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MainText">
      <style:paragraph-properties fo:margin-top="0.212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T3297_2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 fo:margin-bottom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MainText">
      <style:paragraph-properties fo:margin-top="0.212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T3306_2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 fo:margin-bottom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MainText">
      <style:paragraph-properties fo:margin-top="0.212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T3318_2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 fo:margin-bottom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MainText">
      <style:paragraph-properties fo:margin-top="0.212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T3320_2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 fo:margin-bottom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MainText">
      <style:paragraph-properties fo:margin-top="0.212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T3322_2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 fo:margin-bottom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MainText">
      <style:paragraph-properties fo:margin-top="0.212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T3324_2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MainText">
      <style:paragraph-properties fo:margin-top="0.212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T3325_2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 fo:margin-bottom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MainText">
      <style:paragraph-properties fo:margin-top="0.212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T3327_2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MainText">
      <style:paragraph-properties fo:margin-top="0.212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T3328_2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Heading_20_2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Heading_20_2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Heading_20_6">
      <style:paragraph-properties fo:margin-top="0.423cm"/>
    </style:style>
    <style:style style:name="T3333_1" style:family="text" style:parent-style-name="article-num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Heading_20_6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Heading_20_6">
      <style:paragraph-properties fo:margin-top="0.423cm" fo:margin-bottom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MainText">
      <style:paragraph-properties fo:margin-top="0.212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T3338_2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MainText">
      <style:paragraph-properties fo:margin-top="0.212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T3339_2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MainText">
      <style:paragraph-properties fo:margin-top="0.212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T3340_2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MainText">
      <style:paragraph-properties fo:margin-top="0.212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T3341_2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 fo:margin-bottom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MainText">
      <style:paragraph-properties fo:margin-top="0.212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T3347_2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MainText">
      <style:paragraph-properties fo:margin-top="0.212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T3348_2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MainText">
      <style:paragraph-properties fo:margin-top="0.212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T3350_2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MainText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MainText">
      <style:paragraph-properties fo:margin-top="0.212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T3352_2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 fo:margin-bottom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MainText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MainText">
      <style:paragraph-properties fo:margin-top="0.212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T3355_2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 fo:margin-bottom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MainText">
      <style:paragraph-properties fo:margin-top="0.212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T3357_2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Heading_20_6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Heading_20_6">
      <style:paragraph-properties fo:margin-top="0.423cm" fo:margin-bottom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MainText">
      <style:paragraph-properties fo:margin-top="0.212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T3360_2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MainText">
      <style:paragraph-properties fo:margin-top="0.212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T3361_2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MainText">
      <style:paragraph-properties fo:margin-top="0.212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T3362_2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Heading_20_6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Heading_20_6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 fo:margin-bottom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 fo:margin-bottom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MainText">
      <style:paragraph-properties fo:margin-top="0.212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 fo:margin-bottom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MainText">
      <style:paragraph-properties fo:margin-top="0.212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 fo:margin-bottom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MainText">
      <style:paragraph-properties fo:margin-top="0.212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Heading_20_6">
      <style:paragraph-properties fo:margin-top="0.423cm"/>
    </style:style>
    <style:style style:name="T3401_1" style:family="text" style:parent-style-name="article-num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Heading_20_6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T3423_2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Heading_20_6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 fo:margin-bottom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Title">
      <style:paragraph-properties fo:margin-top="0.212cm" fo:margin-bottom="0.635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T3432_2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 fo:margin-bottom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StructureList1">
      <style:paragraph-properties fo:margin-top="0.212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T3436_2" style:family="text">
      <style:text-properties fo:language="en" fo:language-asian="en" fo:font-weight="bold" style:font-weight-asian="bold" style:font-weight-complex="bold"/>
    </style:style>
    <style:style style:name="T3436_3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StructureList1">
      <style:paragraph-properties fo:margin-top="0.212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T3437_2" style:family="text">
      <style:text-properties fo:language="en" fo:language-asian="en" fo:font-weight="bold" style:font-weight-asian="bold" style:font-weight-complex="bold"/>
    </style:style>
    <style:style style:name="T3437_3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StructureList1">
      <style:paragraph-properties fo:margin-top="0.212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T3438_2" style:family="text">
      <style:text-properties fo:language="en" fo:language-asian="en" fo:font-weight="bold" style:font-weight-asian="bold" style:font-weight-complex="bold"/>
    </style:style>
    <style:style style:name="T3438_3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StructureList1">
      <style:paragraph-properties fo:margin-top="0.212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T3439_2" style:family="text">
      <style:text-properties fo:language="en" fo:language-asian="en" fo:font-weight="bold" style:font-weight-asian="bold" style:font-weight-complex="bold"/>
    </style:style>
    <style:style style:name="T3439_3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StructureList1">
      <style:paragraph-properties fo:margin-top="0.212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T3440_2" style:family="text">
      <style:text-properties fo:language="en" fo:language-asian="en" fo:font-weight="bold" style:font-weight-asian="bold" style:font-weight-complex="bold"/>
    </style:style>
    <style:style style:name="T3440_3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 fo:margin-bottom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813cm" fo:margin-left="0cm"/>
    </style:style>
    <style:style style:name="Column1" style:family="table-column">
      <style:table-column-properties style:column-width="2.471cm"/>
    </style:style>
    <style:style style:name="Column2" style:family="table-column">
      <style:table-column-properties style:column-width="1.764cm"/>
    </style:style>
    <style:style style:name="Column3" style:family="table-column">
      <style:table-column-properties style:column-width="1.538cm"/>
    </style:style>
    <style:style style:name="Column4" style:family="table-column">
      <style:table-column-properties style:column-width="1.538cm"/>
    </style:style>
    <style:style style:name="Column5" style:family="table-column">
      <style:table-column-properties style:column-width="1.549cm"/>
    </style:style>
    <style:style style:name="Column6" style:family="table-column">
      <style:table-column-properties style:column-width="1.9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4" style:family="paragraph" style:parent-style-name="Normal">
      <style:paragraph-properties fo:text-align="justify" fo:margin-top="0cm" fo:margin-bottom="0cm"/>
    </style:style>
    <style:style style:name="T3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6" style:family="paragraph" style:parent-style-name="Normal">
      <style:paragraph-properties fo:text-align="justify" fo:margin-top="0cm" fo:margin-bottom="0cm"/>
    </style:style>
    <style:style style:name="T3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7" style:family="paragraph" style:parent-style-name="Normal">
      <style:paragraph-properties fo:text-align="justify" fo:margin-top="0cm" fo:margin-bottom="0cm"/>
    </style:style>
    <style:style style:name="T3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8" style:family="paragraph" style:parent-style-name="Normal">
      <style:paragraph-properties fo:text-align="justify" fo:margin-top="0cm" fo:margin-bottom="0cm"/>
    </style:style>
    <style:style style:name="T3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9" style:family="paragraph" style:parent-style-name="Normal">
      <style:paragraph-properties fo:text-align="justify" fo:margin-top="0cm" fo:margin-bottom="0cm"/>
    </style:style>
    <style:style style:name="T3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0" style:family="paragraph" style:parent-style-name="Normal">
      <style:paragraph-properties fo:text-align="justify" fo:margin-top="0cm" fo:margin-bottom="0cm"/>
    </style:style>
    <style:style style:name="T3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1" style:family="paragraph" style:parent-style-name="Normal">
      <style:paragraph-properties fo:text-align="justify" fo:margin-top="0cm" fo:margin-bottom="0cm"/>
    </style:style>
    <style:style style:name="T3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2" style:family="paragraph" style:parent-style-name="Normal">
      <style:paragraph-properties fo:text-align="justify" fo:margin-top="0cm" fo:margin-bottom="0cm"/>
    </style:style>
    <style:style style:name="T3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3" style:family="paragraph" style:parent-style-name="Normal">
      <style:paragraph-properties fo:text-align="justify" fo:margin-top="0cm" fo:margin-bottom="0cm"/>
    </style:style>
    <style:style style:name="T3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4" style:family="paragraph" style:parent-style-name="Normal">
      <style:paragraph-properties fo:text-align="justify" fo:margin-top="0cm" fo:margin-bottom="0cm"/>
    </style:style>
    <style:style style:name="T3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5" style:family="paragraph" style:parent-style-name="Normal">
      <style:paragraph-properties fo:text-align="justify" fo:margin-top="0cm" fo:margin-bottom="0cm"/>
    </style:style>
    <style:style style:name="T3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6" style:family="paragraph" style:parent-style-name="Normal">
      <style:paragraph-properties fo:text-align="justify" fo:margin-top="0cm" fo:margin-bottom="0cm"/>
    </style:style>
    <style:style style:name="T3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7" style:family="paragraph" style:parent-style-name="Normal">
      <style:paragraph-properties fo:text-align="justify" fo:margin-top="0cm" fo:margin-bottom="0cm"/>
    </style:style>
    <style:style style:name="T3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8" style:family="paragraph" style:parent-style-name="Normal">
      <style:paragraph-properties fo:text-align="justify" fo:margin-top="0cm" fo:margin-bottom="0cm"/>
    </style:style>
    <style:style style:name="T3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9" style:family="paragraph" style:parent-style-name="Normal">
      <style:paragraph-properties fo:text-align="justify" fo:margin-top="0cm" fo:margin-bottom="0cm"/>
    </style:style>
    <style:style style:name="T3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1" style:family="paragraph" style:parent-style-name="Normal">
      <style:paragraph-properties fo:text-align="justify" fo:margin-top="0cm" fo:margin-bottom="0cm"/>
    </style:style>
    <style:style style:name="T3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2" style:family="paragraph" style:parent-style-name="Normal">
      <style:paragraph-properties fo:text-align="justify" fo:margin-top="0cm" fo:margin-bottom="0cm"/>
    </style:style>
    <style:style style:name="T3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3" style:family="paragraph" style:parent-style-name="Normal">
      <style:paragraph-properties fo:text-align="justify" fo:margin-top="0cm" fo:margin-bottom="0cm"/>
    </style:style>
    <style:style style:name="T3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4" style:family="paragraph" style:parent-style-name="Normal">
      <style:paragraph-properties fo:text-align="justify" fo:margin-top="0cm" fo:margin-bottom="0cm"/>
    </style:style>
    <style:style style:name="T3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5" style:family="paragraph" style:parent-style-name="Normal">
      <style:paragraph-properties fo:text-align="justify" fo:margin-top="0cm" fo:margin-bottom="0cm"/>
    </style:style>
    <style:style style:name="T3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6" style:family="paragraph" style:parent-style-name="Normal">
      <style:paragraph-properties fo:text-align="justify" fo:margin-top="0cm" fo:margin-bottom="0cm"/>
    </style:style>
    <style:style style:name="T3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7" style:family="paragraph" style:parent-style-name="Normal">
      <style:paragraph-properties fo:text-align="justify" fo:margin-top="0cm" fo:margin-bottom="0cm"/>
    </style:style>
    <style:style style:name="T3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8" style:family="paragraph" style:parent-style-name="Normal">
      <style:paragraph-properties fo:text-align="justify" fo:margin-top="0cm" fo:margin-bottom="0cm"/>
    </style:style>
    <style:style style:name="T3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9" style:family="paragraph" style:parent-style-name="Normal">
      <style:paragraph-properties fo:text-align="justify" fo:margin-top="0cm" fo:margin-bottom="0cm"/>
    </style:style>
    <style:style style:name="T3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0" style:family="paragraph" style:parent-style-name="Normal">
      <style:paragraph-properties fo:text-align="justify" fo:margin-top="0cm" fo:margin-bottom="0cm"/>
    </style:style>
    <style:style style:name="T3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1" style:family="paragraph" style:parent-style-name="Normal">
      <style:paragraph-properties fo:text-align="justify" fo:margin-top="0cm" fo:margin-bottom="0cm"/>
    </style:style>
    <style:style style:name="T3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2" style:family="paragraph" style:parent-style-name="Normal">
      <style:paragraph-properties fo:text-align="justify" fo:margin-top="0cm" fo:margin-bottom="0cm"/>
    </style:style>
    <style:style style:name="T3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3" style:family="paragraph" style:parent-style-name="Normal">
      <style:paragraph-properties fo:text-align="justify" fo:margin-top="0cm" fo:margin-bottom="0cm"/>
    </style:style>
    <style:style style:name="T3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4" style:family="paragraph" style:parent-style-name="Normal">
      <style:paragraph-properties fo:text-align="justify" fo:margin-top="0cm" fo:margin-bottom="0cm"/>
    </style:style>
    <style:style style:name="T3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5" style:family="paragraph" style:parent-style-name="Normal">
      <style:paragraph-properties fo:text-align="justify" fo:margin-top="0cm" fo:margin-bottom="0cm"/>
    </style:style>
    <style:style style:name="T3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6" style:family="paragraph" style:parent-style-name="Normal">
      <style:paragraph-properties fo:text-align="justify" fo:margin-top="0cm" fo:margin-bottom="0cm"/>
    </style:style>
    <style:style style:name="T3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7" style:family="paragraph" style:parent-style-name="Normal">
      <style:paragraph-properties fo:text-align="justify" fo:margin-top="0cm" fo:margin-bottom="0cm"/>
    </style:style>
    <style:style style:name="T3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8" style:family="paragraph" style:parent-style-name="Normal">
      <style:paragraph-properties fo:text-align="justify" fo:margin-top="0cm" fo:margin-bottom="0cm"/>
    </style:style>
    <style:style style:name="T3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T3479_2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 fo:margin-bottom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T3481_2" style:family="text">
      <style:text-properties fo:language="el" fo:language-asian="el" fo:font-weight="bold" style:font-weight-asian="bold" style:font-weight-complex="bold"/>
    </style:style>
    <style:style style:name="T3481_3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StructureList1">
      <style:paragraph-properties fo:margin-top="0.212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T3482_2" style:family="text">
      <style:text-properties fo:language="en" fo:language-asian="en" fo:font-weight="bold" style:font-weight-asian="bold" style:font-weight-complex="bold"/>
    </style:style>
    <style:style style:name="T3482_3" style:family="text">
      <style:text-properties fo:language="el" fo:language-asian="el" fo:font-weight="bold" style:font-weight-asian="bold" style:font-weight-complex="bold"/>
    </style:style>
    <style:style style:name="T3482_4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T3483_2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 fo:margin-bottom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StructureList1">
      <style:paragraph-properties fo:margin-top="0.212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T3487_2" style:family="text">
      <style:text-properties fo:language="en" fo:language-asian="en" fo:font-weight="bold" style:font-weight-asian="bold" style:font-weight-complex="bold"/>
    </style:style>
    <style:style style:name="T3487_3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StructureList1">
      <style:paragraph-properties fo:margin-top="0.212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T3488_2" style:family="text">
      <style:text-properties fo:language="en" fo:language-asian="en" fo:font-weight="bold" style:font-weight-asian="bold" style:font-weight-complex="bold"/>
    </style:style>
    <style:style style:name="T3488_3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 fo:margin-bottom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StructureList1">
      <style:paragraph-properties fo:margin-top="0.212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T3490_2" style:family="text">
      <style:text-properties fo:language="en" fo:language-asian="en" fo:font-weight="bold" style:font-weight-asian="bold" style:font-weight-complex="bold"/>
    </style:style>
    <style:style style:name="T3490_3" style:family="text">
      <style:text-properties fo:language="el" fo:language-asian="el" fo:font-weight="bold" style:font-weight-asian="bold" style:font-weight-complex="bold"/>
    </style:style>
    <style:style style:name="T3490_4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StructureList1">
      <style:paragraph-properties fo:margin-top="0.212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T3491_2" style:family="text">
      <style:text-properties fo:language="en" fo:language-asian="en" fo:font-weight="bold" style:font-weight-asian="bold" style:font-weight-complex="bold"/>
    </style:style>
    <style:style style:name="T3491_3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StructureList1">
      <style:paragraph-properties fo:margin-top="0.212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T3492_2" style:family="text">
      <style:text-properties fo:language="en" fo:language-asian="en" fo:font-weight="bold" style:font-weight-asian="bold" style:font-weight-complex="bold"/>
    </style:style>
    <style:style style:name="T3492_3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StructureList1">
      <style:paragraph-properties fo:margin-top="0.212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T3493_2" style:family="text">
      <style:text-properties fo:language="en" fo:language-asian="en" fo:font-weight="bold" style:font-weight-asian="bold" style:font-weight-complex="bold"/>
    </style:style>
    <style:style style:name="T3493_3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T3495_2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 fo:margin-bottom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StructureList1">
      <style:paragraph-properties fo:margin-top="0.212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T3499_2" style:family="text">
      <style:text-properties fo:language="en" fo:language-asian="en" fo:font-weight="bold" style:font-weight-asian="bold" style:font-weight-complex="bold"/>
    </style:style>
    <style:style style:name="T3499_3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StructureList1">
      <style:paragraph-properties fo:margin-top="0.212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T3500_2" style:family="text">
      <style:text-properties fo:language="en" fo:language-asian="en" fo:font-weight="bold" style:font-weight-asian="bold" style:font-weight-complex="bold"/>
    </style:style>
    <style:style style:name="T3500_3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StructureList1">
      <style:paragraph-properties fo:margin-top="0.212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T3501_2" style:family="text">
      <style:text-properties fo:language="en" fo:language-asian="en" fo:font-weight="bold" style:font-weight-asian="bold" style:font-weight-complex="bold"/>
    </style:style>
    <style:style style:name="T3501_3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StructureList1">
      <style:paragraph-properties fo:margin-top="0.212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T3502_2" style:family="text">
      <style:text-properties fo:language="en" fo:language-asian="en" fo:font-weight="bold" style:font-weight-asian="bold" style:font-weight-complex="bold"/>
    </style:style>
    <style:style style:name="T3502_3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StructureList1">
      <style:paragraph-properties fo:margin-top="0.212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T3503_2" style:family="text">
      <style:text-properties fo:language="en" fo:language-asian="en" fo:font-weight="bold" style:font-weight-asian="bold" style:font-weight-complex="bold"/>
    </style:style>
    <style:style style:name="T3503_3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StructureList1">
      <style:paragraph-properties fo:margin-top="0.212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T3504_2" style:family="text">
      <style:text-properties fo:language="en" fo:language-asian="en" fo:font-weight="bold" style:font-weight-asian="bold" style:font-weight-complex="bold"/>
    </style:style>
    <style:style style:name="T3504_3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T3507_2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 fo:margin-bottom="0.423cm"/>
    </style:style>
    <style:style style:name="T35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364</text:span></text:p>
      <text:p text:style-name="P3"><text:span text:style-name="T3_1">Προσαρμογή<text:s/>της<text:s/>ελληνικής<text:s/>νομοθεσίας<text:s/>στην<text:s/>Οδηγία<text:s/>2009/138/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λισης<text:s/>(Φερεγγυότητα<text:s/>ΙΙ),<text:s/>στα<text:s/>άρθρα<text:s/>2<text:s/>και<text:s/>8<text:s/>της<text:s/>Oδηγίας<text:s/>2014/51/ΕΕ<text:s/>του<text:s/>Ευρωπαϊκού<text:s/>Κοινοβουλίου<text:s/>και<text:s/>του<text:s/>Συμβουλίου<text:s/>της<text:s/>16ης<text:s/>Απριλίου<text:s/>2014<text:s/>σχετικά<text:s/>με<text:s/>την<text:s/>τροποποίηση<text:s/>των<text:s/>Οδηγιών<text:s/>2003/71/ΕΚ<text:s/>και<text:s/>2009/138/ΕΚ,<text:s/>και<text:s/>των<text:s/>Κανονισμών<text:s/>(ΕΚ)<text:s/>αριθ.<text:s/>1060/2009,<text:s/>(ΕΕ)<text:s/>αριθ.<text:s/>1094/2010<text:s/>και<text:s/>(ΕΕ)<text:s/>αριθ.<text:s/>1095/2010,<text:s/>όσον<text:s/>αφορά<text:s/>τις<text:s/>εξουσίες<text:s/>της<text:s/>Ευρωπαϊκής<text:s/>Αρχής<text:s/>Ασφαλίσεων<text:s/>και<text:s/>Επαγγελματικών<text:s/>Συντάξεων<text:s/>(εφεξής<text:s/>ΕΑΑΕΣ)<text:s/>και<text:s/>της<text:s/>Ευρωπαϊκής<text:s/>Αρχής<text:s/>Κινητών<text:s/>Αξιών<text:s/>και<text:s/>Αγορών,<text:s/>καθώς<text:s/>και<text:s/>στο<text:s/>άρθρο<text:s/>4<text:s/>της<text:s/>Οδηγίας<text:s/>2011/89/ΕΕ<text:s/>του<text:s/>Ευρωπαϊκού<text:s/>Κοινοβουλίου<text:s/>και<text:s/>του<text:s/>Συμβουλίου,<text:s/>της<text:s/>16ης<text:s/>Νοεμβρίου<text:s/>2011,<text:s/>σχετικά<text:s/>με<text:s/>τη<text:s/>συμπληρωματική<text:s/>επο-<text:s/>πτεία<text:s/>των<text:s/>χρηματοπιστωτικών<text:s/>οντοτήτων<text:s/>που<text:s/>ανήκουν<text:s/>σε<text:s/>χρηματοπιστωτικούς<text:s/>ομίλους<text:s/>ετερογενών<text:s/>δραστηριοτήτων<text:s/>και<text:s/>συναφείς<text:s/>διατάξεις<text:s/>της<text:s/>νομοθεσίας<text:s/>περί<text:s/>της<text:s/>ιδιωτικής<text:s/>ασφάλισης<text:s/>και<text:s/>άλλε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text:span text:style-name="T4_6">ΜΕΡΟΣ<text:s/>ΠΡΩΤΟ</text:span><text:span text:style-name="T4_7"><text:line-break/></text:span><text:span text:style-name="T4_8">ΓΕΝΙΚΟΙ<text:s/>ΚΑΝΟΝΕΣ<text:s/>ΣΧΕΤΙΚΑ<text:s/>ΜΕ<text:s/>ΤΗΝ<text:s/>ΑΝΑΛΗΨΗΚΑΙ<text:s/>ΤΗΝ<text:s/>ΑΣΚΗΣΗ<text:s/>ΔΡΑΣΤΗΡΙΟΤΗΤΩΝΠΡΩΤΑΣΦΑΛΙΣΗΣ<text:s/>ΚΑΙ<text:s/>ΑΝΤΑΣΦΑΛΙΣΗΣ</text:span></text:p>
      <text:h text:style-name="P5" text:outline-level="1"><text:span text:style-name="T5_1">ΚΕΦΑΛΑΙΟ<text:s/></text:span></text:h>
      <text:h text:style-name="P6" text:outline-level="1"><text:span text:style-name="T6_1">Α΄</text:span></text:h>
      <text:p text:style-name="P7"><text:span text:style-name="T7_1">ΣΚΟΠΟΣ,<text:s/>ΟΡΙΣΜΟΙ,<text:s/>ΚΛΑΔΟΙ<text:s/>ΑΣΦΑΛΙΣΗΣ,ΠΕΔΙΟ<text:s/>ΕΦΑΡΜΟΓΗΣ</text:span></text:p>
      <text:h text:style-name="P8" text:outline-level="6"><text:span text:style-name="T8_1">Άρθρο<text:s/></text:span></text:h>
      <text:h text:style-name="P9" text:outline-level="6"><text:span text:style-name="T9_1">1Σκοπός<text:s/>-<text:s/></text:span></text:h>
      <text:p text:style-name="P10"><text:span text:style-name="T10_1">πεδίο<text:s/>εφαρμογής(άρθρο<text:s/>1<text:s/>της<text:s/>Οδηγίας<text:s/>2009/138/ΕΚ)</text:span></text:p>
      <text:p text:style-name="P11"><text:span text:style-name="T11_1">Με<text:s/>τον<text:s/>παρόντα<text:s/>νόμο<text:s/>σκοπείται<text:s/>η<text:s/>θέσπιση<text:s/>κανόνων<text:s/>και<text:s/>η<text:s/>ρύθμιση:</text:span></text:p>
      <text:p text:style-name="P12"><text:span text:style-name="T12_1">α)</text:span><text:span text:style-name="T12_2"><text:tab/></text:span><text:span text:style-name="T12_3">της<text:s/>ανάληψης<text:s/>και<text:s/>της<text:s/>άσκησης<text:s/>δραστηριοτήτων<text:s/>πρωτασφάλισης<text:s/>και<text:s/>αντασφάλισης<text:s/>από<text:s/>ιδιωτικές<text:s/>επιχειρήσεις<text:s/>που<text:s/>λειτουργούν<text:s/>στην<text:s/>Ελλάδα,<text:s/>είτε<text:s/>υπό<text:s/>καθεστώς<text:s/>εγκατάστασης<text:s/>είτε<text:s/>υπό<text:s/>καθεστώς<text:s/>ελεύθερης<text:s/>παροχής<text:s/>υπηρεσιών,</text:span></text:p>
      <text:p text:style-name="P13"><text:span text:style-name="T13_1">Αρ.<text:s/>Φύλλου<text:s/>13</text:span></text:p>
      <text:p text:style-name="P14"><text:span text:style-name="T14_1">5<text:s/>Φεβρουαρίου<text:s/>2016</text:span></text:p>
      <text:p text:style-name="P15"><text:span text:style-name="T15_1">β)</text:span><text:span text:style-name="T15_2"><text:tab/></text:span><text:span text:style-name="T15_3">της<text:s/>εποπτείας<text:s/>ασφαλιστικών<text:s/>και<text:s/>αντασφαλιστικών<text:s/>ομίλων<text:s/>και</text:span></text:p>
      <text:p text:style-name="P16"><text:span text:style-name="T16_1">γ)</text:span><text:span text:style-name="T16_2"><text:tab/></text:span><text:span text:style-name="T16_3">της<text:s/>εξυγίανσης<text:s/>και<text:s/>εκκαθάρισης<text:s/>των<text:s/>επιχειρήσεων<text:s/>πρωτασφάλισης.</text:span></text:p>
      <text:p text:style-name="P17"><text:span text:style-name="T17_1">Προς<text:s/>το<text:s/>σκοπό<text:s/>αυτόν<text:s/>ενσωματώνονται<text:s/>διά<text:s/>του<text:s/>παρόντος<text:s/>στην<text:s/>ελληνική<text:s/>νομοθεσία:</text:span></text:p>
      <text:p text:style-name="P18"><text:span text:style-name="T18_1">α)</text:span><text:span text:style-name="T18_2"><text:tab/></text:span><text:span text:style-name="T18_3">οι<text:s/>διατάξεις<text:s/>της<text:s/>Οδηγίας<text:s/>2009/138/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λισης<text:s/>(Φερεγ-<text:s/>γυότητα<text:s/>ΙΙ),</text:span></text:p>
      <text:p text:style-name="P19"><text:span text:style-name="T19_1">β)</text:span><text:span text:style-name="T19_2"><text:tab/></text:span><text:span text:style-name="T19_3">οι<text:s/>διατάξεις<text:s/>των<text:s/>άρθρων<text:s/>2<text:s/>και<text:s/>8<text:s/>της<text:s/>Oδηγίας<text:s/>2014/51/ΕΕ<text:s/>του<text:s/>Ευρωπαϊκού<text:s/>Κοινοβουλίου<text:s/>και<text:s/>του<text:s/>Συμβουλίου<text:s/>της<text:s/>16ης<text:s/>Απριλίου<text:s/>2014<text:s/>σχετικά<text:s/>με<text:s/>την<text:s/>τροποποίηση<text:s/>των<text:s/>Οδηγιών<text:s/>2003/71/ΕΚ<text:s/>και<text:s/>2009/138/ΕΚ,<text:s/>και<text:s/>των<text:s/>κανονισμών<text:s/>(ΕΚ)<text:s/>αριθ.<text:s/>1060/2009,<text:s/>(ΕΕ)<text:s/>αριθ.<text:s/>1094/2010<text:s/>και<text:s/>(ΕΕ)<text:s/>αριθ.<text:s/>1095/2010,<text:s/>όσον<text:s/>αφορά<text:s/>τις<text:s/>εξουσίες<text:s/>της<text:s/>Ευρωπαϊκής<text:s/>Αρχής<text:s/>Ασφαλίσεων<text:s/>και<text:s/>Επαγγελματικών<text:s/>Συντάξεων<text:s/>(εφεξής<text:s/>ΕΑΑΕΣ)<text:s/>και<text:s/>της<text:s/>Ευρωπαϊκής<text:s/>Αρχής<text:s/>Κινητών<text:s/>Αξιών<text:s/>και<text:s/>Αγορών<text:s/>και</text:span></text:p>
      <text:p text:style-name="P20"><text:span text:style-name="T20_1">γ)</text:span><text:span text:style-name="T20_2"><text:tab/></text:span><text:span text:style-name="T20_3">οι<text:s/>διατάξεις<text:s/>του<text:s/>άρθρου<text:s/>4<text:s/>της<text:s/>Οδηγίας<text:s/>2011/89/<text:s/>ΕΕ<text:s/>του<text:s/>Ευρωπαϊκού<text:s/>Κοινοβουλίου<text:s/>και<text:s/>του<text:s/>Συμβουλίου,<text:s/>της<text:s/>16ης<text:s/>Νοεμβρίου<text:s/>2011,<text:s/>σχετικά<text:s/>με<text:s/>τη<text:s/>συμπληρωματική<text:s/>εποπτεία<text:s/>των<text:s/>χρηματοπιστωτικών<text:s/>οντοτήτων<text:s/>που<text:s/>ανήκουν<text:s/>σε<text:s/>χρηματοπιστωτικούς<text:s/>ομίλους<text:s/>ετερογενών<text:s/>δραστηριοτήτων.</text:span></text:p>
      <text:h text:style-name="P21" text:outline-level="6"><text:span text:style-name="T21_1">Άρθρο<text:s/>2</text:span></text:h>
      <text:h text:style-name="P22" text:outline-level="6"><text:span text:style-name="T22_1">Πεδίο<text:s/>εφαρμογής<text:s/>-<text:s/></text:span></text:h>
      <text:p text:style-name="P23"><text:span text:style-name="T23_1">χρήση<text:s/>του<text:s/>όρου<text:s/>ασφαλιστής(άρθρο<text:s/>2<text:s/>της<text:s/>Οδηγίας<text:s/>2009/138/ΕΚ)</text:span></text:p>
      <text:p text:style-name="P24"><text:span text:style-name="T24_1">1.</text:span><text:span text:style-name="T24_2"><text:s/>Οι<text:s/>διατάξεις<text:s/>του<text:s/>παρόντος<text:s/>νόμου<text:s/>εφαρμόζονται:</text:span></text:p>
      <text:p text:style-name="P25"><text:span text:style-name="T25_1">α)</text:span><text:span text:style-name="T25_2"><text:tab/></text:span><text:span text:style-name="T25_3">στις<text:s/>πρωτασφαλιστικές<text:s/>επιχειρήσεις<text:s/>με<text:s/>έδρα<text:s/>στην<text:s/>Ελλάδα,<text:s/>ή<text:s/>που<text:s/>επιθυμούν<text:s/>να<text:s/>αποκτήσουν<text:s/>έδρα<text:s/>στην<text:s/>Ελλάδα,<text:s/>για<text:s/>το<text:s/>σύνολο<text:s/>των<text:s/>ασφαλίσεων<text:s/>ζημιών<text:s/>και<text:s/>ζωής,<text:s/>που<text:s/>αυτές<text:s/>ασκούν<text:s/>εντός<text:s/>της<text:s/>Ευρωπαϊκής<text:s/>Ένωσης<text:s/>είτε<text:s/>υπό<text:s/>καθεστώς<text:s/>εγκατάστασης<text:s/>είτε<text:s/>ελεύθερης<text:s/>παροχής<text:s/>υπηρεσιών,</text:span></text:p>
      <text:p text:style-name="P26"><text:span text:style-name="T26_1">β)</text:span><text:span text:style-name="T26_2"><text:tab/></text:span><text:span text:style-name="T26_3">στις<text:s/>αντασφαλιστικές<text:s/>επιχειρήσεις<text:s/>και<text:s/>οι<text:s/>οποίες<text:s/>ασκούν<text:s/>μόνον<text:s/>αντασφαλιστικές<text:s/>δραστηριότητες,<text:s/>με<text:s/>έδρα<text:s/>στην<text:s/>Ελλάδα,<text:s/>ή<text:s/>που<text:s/>επιθυμούν<text:s/>να<text:s/>αποκτήσουν<text:s/>έδρα<text:s/>στην<text:s/>Ελλάδα,<text:s/>για<text:s/>το<text:s/>σύνολο<text:s/>των<text:s/>αντασφαλίσεων,<text:s/>που<text:s/>αυτές<text:s/>ασκούν<text:s/>εντός<text:s/>της<text:s/>Ευρωπαϊκής<text:s/>Ένωσης<text:s/>είτε<text:s/>υπό<text:s/>καθεστώς<text:s/>εγκατάστασης<text:s/>είτε<text:s/>ελεύθερης<text:s/>παροχής<text:s/>υπηρεσιών,<text:s/>με<text:s/>εξαίρεση<text:s/>τις<text:s/>διατάξεις<text:s/>του<text:s/>Τετάρτου<text:s/>Μέρους<text:s/>του<text:s/>παρόντος,</text:span></text:p>
      <text:p text:style-name="P27"><text:span text:style-name="T27_1">γ)</text:span><text:span text:style-name="T27_2"><text:tab/></text:span><text:span text:style-name="T27_3">στις<text:s/>ασφαλιστικές<text:s/>και<text:s/>αντασφαλιστικές<text:s/>επιχειρήσεις<text:s/>με<text:s/>έδρα<text:s/>σε<text:s/>τρίτη<text:s/>χώρα<text:s/>που<text:s/>λειτουργούν<text:s/>στην<text:s/>Ελλάδα,<text:s/>κατά<text:s/>τις<text:s/>διατάξεις<text:s/>του<text:s/>Κεφαλαίου<text:s/>Θ΄<text:s/>του<text:s/>παρόντος<text:s/>Μέρους,</text:span></text:p>
      <text:p text:style-name="P28"><text:span text:style-name="T28_1">δ)</text:span><text:span text:style-name="T28_2"><text:tab/></text:span><text:span text:style-name="T28_3">στις<text:s/>ασφαλιστικές<text:s/>και<text:s/>αντασφαλιστικές<text:s/>επιχειρήσεις<text:s/>με<text:s/>έδρα<text:s/>σε<text:s/>οποιοδήποτε<text:s/>κράτος<text:s/>-<text:s/>μέλος<text:s/>της<text:s/>Ευρωπαϊκής<text:s/>Ένωσης<text:s/>που<text:s/>λειτουργούν<text:s/>στην<text:s/>Ελλάδα<text:s/>είτε<text:s/>υπό<text:s/>καθεστώς<text:s/>εγκατάστασης<text:s/>είτε<text:s/>υπό<text:s/>καθεστώς<text:s/>ελεύθερης<text:s/>παροχής<text:s/>υπηρεσιών,<text:s/>κατά<text:s/>τις<text:s/>διατάξεις<text:s/>του<text:s/>Κεφαλαίου<text:s/>Η’<text:s/>του<text:s/>παρόντος<text:s/>Μέρους.</text:span></text:p>
      <text:p text:style-name="P29"><text:span text:style-name="T29_1">2.</text:span><text:span text:style-name="T29_2"><text:s/>Η<text:s/>χρήση<text:s/>των<text:s/>όρων<text:s/>«ασφαλιστική<text:s/>εταιρεία»<text:s/>ή<text:s/>«ασφαλιστική<text:s/>επιχείρηση»<text:s/>ή<text:s/>«ασφαλιστής»,<text:s/>ή<text:s/>οποιασδήποτε<text:s/>ξενόγλωσσης<text:s/>απόδοσής<text:s/>του<text:s/>στην<text:s/>επωνυμία<text:s/>ή<text:s/>το<text:s/>διακριτικό<text:s/>τίτλο<text:s/>επιχείρησης<text:s/>επιτρέπεται<text:s/>μόνο<text:s/>σε<text:s/>ασφαλιστικές<text:s/>επιχειρήσεις.</text:span></text:p>
      <text:p text:style-name="P30"><text:span text:style-name="T30_1">3.</text:span><text:span text:style-name="T30_2"><text:s/>Οι<text:s/>ασφαλιστικές<text:s/>και<text:s/>αντασφαλιστικές<text:s/>επιχειρήσεις<text:s/>που<text:s/>έχουν<text:s/>λάβει<text:s/>άδεια<text:s/>λειτουργίας<text:s/>σε<text:s/>άλλο<text:s/>κράτος<text:s/>δύ-<text:s/>νανται<text:s/>να<text:s/>χρησιμοποιούν,<text:s/>για<text:s/>την<text:s/>άσκηση<text:s/>των<text:s/>δραστηριοτήτων<text:s/>τους<text:s/>στην<text:s/>Ελλάδα,<text:s/>την<text:s/>ίδια<text:s/>επωνυμία<text:s/>και<text:s/>τον<text:s/>ίδιο<text:s/>διακριτικό<text:s/>τίτλο,<text:s/>που<text:s/>χρησιμοποιούν<text:s/>στο<text:s/>κράτος<text:s/>καταγωγής<text:s/>τους.<text:s/>Η<text:s/>Εποπτική<text:s/>Αρχή<text:s/>δύναται<text:s/>να<text:s/>απαιτεί<text:s/>την<text:s/>προσθήκη<text:s/>στην<text:s/>επωνυμία<text:s/>ή<text:s/>στο<text:s/>διακριτικό<text:s/>τίτλο<text:s/>μιας<text:s/>επεξηγήσεως<text:s/>σε<text:s/>περίπτωση<text:s/>ύπαρξης<text:s/>κινδύνου<text:s/>σύγχυσης.</text:span></text:p>
      <text:h text:style-name="P31" text:outline-level="6"><text:span text:style-name="T31_1">Άρθρο<text:s/>3</text:span></text:h>
      <text:h text:style-name="P32" text:outline-level="6"><text:span text:style-name="T32_1">Ορισμοί</text:span></text:h>
      <text:p text:style-name="P33"><text:span text:style-name="T33_1">(άρθρο<text:s/>13<text:s/>της<text:s/>Οδηγίας<text:s/>2009/138/ΕΚ,<text:s/>παράγραφος<text:s/></text:span></text:p>
      <text:p text:style-name="P34"><text:span text:style-name="T34_1">1του<text:s/>άρθρου<text:s/>2<text:s/>της<text:s/>Οδηγίας<text:s/>2014/51/ΕΕ)</text:span></text:p>
      <text:p text:style-name="P35"><text:span text:style-name="T35_1">Για<text:s/>τους<text:s/>σκοπούς<text:s/>του<text:s/>παρόντος<text:s/>νόμου<text:s/>δίδονται<text:s/>οι<text:s/>ακόλουθοι<text:s/>ορισμοί:</text:span></text:p>
      <text:p text:style-name="P36"><text:span text:style-name="T36_1">1.</text:span><text:span text:style-name="T36_2"><text:s/>«Ασφαλιστική<text:s/>Επιχείρηση»:<text:s/>η<text:s/>επιχείρηση<text:s/>πρωτασφά-<text:s/>λισης<text:s/>ζωής<text:s/>ή<text:s/>κατά<text:s/>ζημιών<text:s/>η<text:s/>οποία<text:s/>έχει<text:s/>λάβει<text:s/>άδεια<text:s/>λειτουργίας<text:s/>σύμφωνα<text:s/>με<text:s/>τα<text:s/>άρθρα<text:s/>7<text:s/>ή<text:s/>10<text:s/>και<text:s/>11<text:s/>του<text:s/>παρόντος<text:s/>ή,<text:s/>εφόσον<text:s/>πρόκειται<text:s/>για<text:s/>ασφαλιστική<text:s/>επιχείρηση<text:s/>με<text:s/>έδρα<text:s/>σε<text:s/>άλλο<text:s/>κράτος<text:s/>-<text:s/>μέλος<text:s/>της<text:s/>Ευρωπαϊκής<text:s/>Ένωσης,<text:s/>έχει<text:s/>λάβει<text:s/>άδεια<text:s/>λειτουργίας<text:s/>σύμφωνα<text:s/>με<text:s/>το<text:s/>άρθρο<text:s/>14<text:s/>της<text:s/>Οδηγίας<text:s/>2009/138/ΕΚ.</text:span></text:p>
      <text:p text:style-name="P37"><text:span text:style-name="T37_1">2.</text:span><text:span text:style-name="T37_2"><text:s/>«Εξαρτημένη<text:s/>Ασφαλιστική<text:s/>Επιχείρηση»:<text:s/>η<text:s/>ασφαλιστική<text:s/>επιχείρηση,<text:s/>ανήκουσα<text:s/>είτε<text:s/>σε<text:s/>χρηματοπιστωτική<text:s/>επιχείρηση<text:s/>εκτός<text:s/>από<text:s/>ασφαλιστική<text:s/>ή<text:s/>αντασφαλιστική<text:s/>επιχείρηση<text:s/>ή<text:s/>όμιλο<text:s/>ασφαλιστικών<text:s/>ή<text:s/>αντασφαλιστικών<text:s/>επιχειρήσεων<text:s/>υπό<text:s/>την<text:s/>έννοια<text:s/>της<text:s/>περίπτωσης<text:s/>γ΄<text:s/>της<text:s/>παραγράφου<text:s/>1<text:s/>του<text:s/>άρθρου<text:s/>170<text:s/>του<text:s/>παρόντος,<text:s/>είτε<text:s/>σε<text:s/>μη<text:s/>χρηματοπιστωτική<text:s/>επιχείρηση,<text:s/>σκοπός<text:s/>της<text:s/>οποίας<text:s/>είναι<text:s/>η<text:s/>παροχή<text:s/>ασφαλιστικής<text:s/>κάλυψης<text:s/>αποκλειστικά<text:s/>για<text:s/>τους<text:s/>κινδύνους<text:s/>της<text:s/>επιχείρησης<text:s/>ή<text:s/>των<text:s/>επιχειρήσεων<text:s/>στις<text:s/>οποίες<text:s/>ανήκει,<text:s/>ή<text:s/>για<text:s/>τους<text:s/>κινδύνους<text:s/>της<text:s/>επιχείρησης<text:s/>ή<text:s/>των<text:s/>επιχειρήσεων<text:s/>του<text:s/>ομίλου<text:s/>του<text:s/>οποίου<text:s/>είναι<text:s/>μέλος<text:s/>η<text:s/>εξαρτημένη<text:s/>ασφαλιστική<text:s/>επιχείρηση.</text:span></text:p>
      <text:p text:style-name="P38"><text:span text:style-name="T38_1">3.</text:span><text:span text:style-name="T38_2"><text:s/>«Ασφαλιστική<text:s/>επιχείρηση<text:s/>τρίτης<text:s/>χώρας»:<text:s/>η<text:s/>ασφαλιστική<text:s/>επιχείρηση<text:s/>η<text:s/>οποία,<text:s/>αν<text:s/>είχε<text:s/>την<text:s/>καταστατική<text:s/>έδρα<text:s/>της<text:s/>εντός<text:s/>της<text:s/>Ευρωπαϊκής<text:s/>Ένωσης,<text:s/>θα<text:s/>χρειαζόταν<text:s/>άδεια<text:s/>λειτουργίας<text:s/>σύμφωνα<text:s/>με<text:s/>το<text:s/>άρθρο<text:s/>14<text:s/>της<text:s/>Οδηγίας<text:s/>2009/138/ΕΚ.</text:span></text:p>
      <text:p text:style-name="P39"><text:span text:style-name="T39_1">4.</text:span><text:span text:style-name="T39_2"><text:s/>«Αντασφαλιστική<text:s/>Επιχείρηση»:<text:s/>η<text:s/>επιχείρηση<text:s/>η<text:s/>οποία<text:s/>έχει<text:s/>λάβει<text:s/>άδεια<text:s/>λειτουργίας<text:s/>για<text:s/>την<text:s/>άσκηση<text:s/>αντα-<text:s/>σφαλιστικών<text:s/>εργασιών<text:s/>σύμφωνα<text:s/>με<text:s/>τα<text:s/>άρθρα<text:s/>10<text:s/>και<text:s/>11<text:s/>του<text:s/>παρόντος<text:s/>ή,<text:s/>εφόσον<text:s/>πρόκειται<text:s/>για<text:s/>αντασφαλιστική<text:s/>επιχείρηση<text:s/>με<text:s/>έδρα<text:s/>σε<text:s/>άλλο<text:s/>κράτος<text:s/>-<text:s/>μέλος<text:s/>της<text:s/>Ευρωπαϊκής<text:s/>Ένωσης,<text:s/>έχει<text:s/>λάβει<text:s/>άδεια<text:s/>λειτουργίας<text:s/>σύμφωνα<text:s/>με<text:s/>το<text:s/>άρθρο<text:s/>14<text:s/>της<text:s/>Οδηγίας<text:s/>2009/138/ΕΚ.</text:span></text:p>
      <text:p text:style-name="P40"><text:span text:style-name="T40_1">5.</text:span><text:span text:style-name="T40_2"><text:s/>«Εξαρτημένη<text:s/>Αντασφαλιστική<text:s/>Επιχείρηση»:<text:s/>η<text:s/>αντασφαλιστική<text:s/>επιχείρηση,<text:s/>ανήκουσα<text:s/>είτε<text:s/>σε<text:s/>χρηματοπιστωτική<text:s/>επιχείρηση<text:s/>εκτός<text:s/>από<text:s/>ασφαλιστική<text:s/>ή<text:s/>αντασφαλιστική<text:s/>επιχείρηση<text:s/>ή<text:s/>ομίλου<text:s/>ασφαλιστικών<text:s/>ή<text:s/>αντασφαλιστικών<text:s/>επιχειρήσεων<text:s/>υπό<text:s/>την<text:s/>έννοια<text:s/>της<text:s/>περίπτωσης<text:s/>γ΄<text:s/>της<text:s/>παραγράφου<text:s/>1<text:s/>του<text:s/>άρθρου<text:s/>170<text:s/>του<text:s/>παρόντος,<text:s/>είτε<text:s/>σε<text:s/>μη<text:s/>χρηματοπιστωτική<text:s/>επιχείρηση,<text:s/>σκοπός<text:s/>της<text:s/>οποίας<text:s/>είναι<text:s/>η<text:s/>παροχή<text:s/>αντασφαλιστικής<text:s/>κάλυψης<text:s/>αποκλειστικά<text:s/>για<text:s/>τους<text:s/>κινδύνους<text:s/>της<text:s/>επιχείρησης<text:s/>ή<text:s/>των<text:s/>επιχειρήσεων<text:s/>στις<text:s/>οποίες<text:s/>ανήκει,<text:s/>ή<text:s/>για<text:s/>τους<text:s/>κινδύνους<text:s/>της<text:s/>επιχείρησης<text:s/>ή<text:s/>των<text:s/>επιχειρήσεων<text:s/>του<text:s/>ομίλου<text:s/>του<text:s/>οποίου<text:s/>είναι<text:s/>μέλος<text:s/>η<text:s/>εξαρτημένη<text:s/>αντα-<text:s/>σφαλιστική<text:s/>επιχείρηση.</text:span></text:p>
      <text:p text:style-name="P41"><text:span text:style-name="T41_1">6.</text:span><text:span text:style-name="T41_2"><text:s/>«Αντασφαλιστική<text:s/>Επιχείρηση<text:s/>Τρίτης<text:s/>Χώρας»:<text:s/>η<text:s/>αντασφαλιστική<text:s/>επιχείρηση<text:s/>η<text:s/>οποία,<text:s/>εάν<text:s/>είχε<text:s/>την<text:s/>καταστατική<text:s/>έδρα<text:s/>της<text:s/>εντός<text:s/>της<text:s/>Ευρωπαϊκής<text:s/>Ένωσης,<text:s/>θα<text:s/>χρειαζόταν<text:s/>άδεια<text:s/>λειτουργίας<text:s/>σύμφωνα<text:s/>με<text:s/>το<text:s/>άρθρο<text:s/>14<text:s/>της<text:s/>Οδηγίας<text:s/>2009/138/ΕΚ.</text:span></text:p>
      <text:p text:style-name="P42"><text:span text:style-name="T42_1">7.</text:span><text:span text:style-name="T42_2"><text:s/>«Αντασφάλιση»:<text:s/>η<text:s/>δραστηριότητα<text:s/>που<text:s/>συνίσταται<text:s/>στην<text:s/>ανάληψη<text:s/>κινδύνων<text:s/>που<text:s/>εκχωρούνται<text:s/>από<text:s/>ασφαλιστική<text:s/>επιχείρηση<text:s/>ή<text:s/>ασφαλιστική<text:s/>επιχείρηση<text:s/>τρίτης<text:s/>χώρας<text:s/>ή<text:s/>από<text:s/>μια<text:s/>άλλη<text:s/>αντασφαλιστική<text:s/>επιχείρηση<text:s/>ή<text:s/>αντα-<text:s/>σφαλιστική<text:s/>επιχείρηση<text:s/>τρίτης<text:s/>χώρας<text:s/>ή,<text:s/>στην<text:s/>περίπτωση<text:s/>της<text:s/>ένωσης<text:s/>ασφαλιστών,<text:s/>που<text:s/>είναι<text:s/>γνωστή<text:s/>ως<text:s/>Lloyd’s,<text:s/>η<text:s/>δραστηριότητα<text:s/>που<text:s/>συνίσταται<text:s/>στην<text:s/>ανάληψη<text:s/>κινδύνων<text:s/>που<text:s/>εκχωρούνται<text:s/>από<text:s/>οποιοδήποτε<text:s/>μέλος<text:s/>των<text:s/>Lloyd’s<text:s/>και<text:s/>αναλαμβάνονται<text:s/>από<text:s/>ασφαλιστική<text:s/>ή<text:s/>αντασφαλιστική<text:s/>επιχείρηση<text:s/>άλλη<text:s/>από<text:s/>την<text:s/>ένωση<text:s/>ασφαλιστών<text:s/>Lloyd’s.</text:span></text:p>
      <text:p text:style-name="P43"><text:span text:style-name="T43_1">8.</text:span><text:span text:style-name="T43_2"><text:s/>«κράτος<text:s/>-<text:s/>μέλος<text:s/>Καταγωγής»:<text:s/>α)<text:s/>όσον<text:s/>αφορά<text:s/>στην<text:s/>ασφάλιση<text:s/>κατά<text:s/>ζημιών,<text:s/>το<text:s/>κράτος<text:s/>-<text:s/>μέλος<text:s/>στο<text:s/>οποίο<text:s/>βρίσκεται<text:s/>η<text:s/>καταστατική<text:s/>έδρα<text:s/>της<text:s/>ασφαλιστικής<text:s/>επιχείρησης<text:s/>που<text:s/>καλύπτει<text:s/>τον<text:s/>κίνδυνο,<text:s/>β)<text:s/>όσον<text:s/>αφορά<text:s/>στην<text:s/>ασφάλιση<text:s/>ζωής,<text:s/>το<text:s/>κράτος<text:s/>-<text:s/>μέλος<text:s/>στο<text:s/>οποίο<text:s/>βρίσκεται<text:s/>η<text:s/>καταστατική<text:s/>έδρα<text:s/>της<text:s/>ασφαλιστικής<text:s/>επιχείρησης<text:s/>που<text:s/>αναλαμβάνει<text:s/>την<text:s/>ασφαλιστική<text:s/>υποχρέωση,<text:s/>γ)<text:s/>όσον<text:s/>αφορά<text:s/>στην<text:s/>αντασφάλιση,<text:s/>το<text:s/>κράτος<text:s/>-<text:s/>μέλος<text:s/>στο<text:s/>οποίο<text:s/>βρίσκεται<text:s/>η<text:s/>καταστατική<text:s/>έδρα<text:s/>της<text:s/>αντασφαλιστικής<text:s/>επιχείρησης<text:s/>ή<text:s/>της<text:s/>ασφαλιστικής<text:s/>επιχείρησης<text:s/>που<text:s/>ασκεί<text:s/>αντασφαλιστικές<text:s/>δραστηριότητες.</text:span></text:p>
      <text:p text:style-name="P44"><text:span text:style-name="T44_1">9.</text:span><text:span text:style-name="T44_2"><text:s/>«κράτος<text:s/>-<text:s/>μέλος<text:s/>Υποδοχής»:<text:s/>α)<text:s/>όσον<text:s/>αφορά<text:s/>στα<text:s/>υποκαταστήματα,<text:s/>το<text:s/>κράτος<text:s/>-<text:s/>μέλος,<text:s/>εκτός<text:s/>από<text:s/>το<text:s/>κράτος<text:s/>-<text:s/>μέλος<text:s/>καταγωγής,<text:s/>στο<text:s/>οποίο<text:s/>μια<text:s/>ασφαλιστική<text:s/>ή<text:s/>αντασφαλιστική<text:s/>επιχείρηση<text:s/>έχει<text:s/>υποκατάστημα,<text:s/>β)<text:s/>όσον<text:s/>αφορά<text:s/>στην<text:s/>παροχή<text:s/>υπηρεσιών,<text:s/>το<text:s/>κράτος<text:s/>-<text:s/>μέλος,<text:s/>εκτός<text:s/>από<text:s/>το<text:s/>κράτος<text:s/>-<text:s/>μέλος<text:s/>καταγωγής,<text:s/>στο<text:s/>οποίο<text:s/>μια<text:s/>ασφαλιστική<text:s/>ή<text:s/>αντασφαλιστική<text:s/>επιχείρηση<text:s/>παρέχει<text:s/>υπηρεσίες.<text:s/>Για<text:s/>τις<text:s/>ασφαλίσεις<text:s/>ζωής<text:s/>και<text:s/>κατά<text:s/>ζημιών,<text:s/>κράτος<text:s/>-<text:s/>μέλος<text:s/>παροχής<text:s/>υπηρεσιών<text:s/>θεωρείται<text:s/>αντίστοιχα<text:s/>το<text:s/>κράτος<text:s/>-<text:s/>μέλος<text:s/>της<text:s/>ασφαλιστικής<text:s/>υποχρέωσης<text:s/>ή<text:s/>το<text:s/>κράτος<text:s/>-<text:s/>μέλος<text:s/>στο<text:s/>οποίο<text:s/>βρίσκεται<text:s/>ο<text:s/>ασφαλιζό-<text:s/>μενος<text:s/>κίνδυνος,<text:s/>τόσο<text:s/>όταν<text:s/>η<text:s/>ασφάλιση<text:s/>ασκείται<text:s/>από<text:s/>την<text:s/>έδρα<text:s/>της<text:s/>επιχείρησης,<text:s/>όσο<text:s/>και<text:s/>όταν<text:s/>ασκείται<text:s/>από<text:s/>άλλου<text:s/>κράτους<text:s/>-<text:s/>μέλους<text:s/>υποκατάστημα<text:s/>αυτής.</text:span></text:p>
      <text:p text:style-name="P45"><text:span text:style-name="T45_1">10.</text:span><text:span text:style-name="T45_2"><text:s/>«Εποπτικές<text:s/>Αρχές»:<text:s/>οι<text:s/>εθνικές<text:s/>αρχές<text:s/>οι<text:s/>οποίες,<text:s/>δυνάμει<text:s/>νομοθετικής<text:s/>ή<text:s/>κανονιστικής<text:s/>ρύθμισης,<text:s/>είναι<text:s/>αρμόδιες<text:s/>να<text:s/>εποπτεύουν<text:s/>ασφαλιστικές<text:s/>και<text:s/>αντασφαλιστικές<text:s/>επιχειρήσεις.<text:s/>Αρμόδια<text:s/>Ελληνική<text:s/>Εποπτική<text:s/>Αρχή<text:s/>είναι<text:s/>η<text:s/>Τράπεζα<text:s/>της<text:s/>Ελλάδος,<text:s/>στην<text:s/>οποία<text:s/>ανατίθεται<text:s/>το<text:s/>έργο<text:s/>της<text:s/>εποπτείας<text:s/>των<text:s/>ασφαλιστικών<text:s/>και<text:s/>αντασφαλιστικών<text:s/>επιχειρήσεων<text:s/>και<text:s/>της<text:s/>άσκησης<text:s/>των<text:s/>λοιπών<text:s/>αρμοδιοτήτων<text:s/>της<text:s/>βάσει<text:s/>των<text:s/>διατάξεων<text:s/>του<text:s/>παρόντος<text:s/>νόμου<text:s/>και<text:s/>του<text:s/>Καταστατικού<text:s/>της.</text:span></text:p>
      <text:p text:style-name="P46"><text:span text:style-name="T46_1">Οι<text:s/>αρμοδιότητες<text:s/>εποπτείας<text:s/>της<text:s/>ιδιωτικής<text:s/>ασφάλισης<text:s/>ασκούνται<text:s/>με<text:s/>απόφαση<text:s/>της<text:s/>Τράπεζας<text:s/>της<text:s/>Ελλάδος,<text:s/>σύμφωνα<text:s/>με<text:s/>το<text:s/>Καταστατικό<text:s/>της.<text:s/>Οι<text:s/>αρμοδιότητες<text:s/>αυτές<text:s/>μπορεί<text:s/>να<text:s/>εξειδικεύονται,<text:s/>ως<text:s/>προς<text:s/>τις<text:s/>λεπτομέρειες<text:s/>εφαρμογής<text:s/>τους,<text:s/>με<text:s/>περαιτέρω<text:s/>αποφάσεις<text:s/>της<text:s/>Τράπεζας<text:s/>της<text:s/>Ελλάδος.</text:span></text:p>
      <text:p text:style-name="P47"><text:span text:style-name="T47_1">Ανεξαρτήτως<text:s/>της<text:s/>εφαρμογής<text:s/>των<text:s/>οικείων<text:s/>ποινικών<text:s/>διατάξεων<text:s/>του<text:s/>παρόντος<text:s/>νόμου<text:s/>και<text:s/>του<text:s/>άρθρου<text:s/>55Α<text:s/>του<text:s/>Καταστατικού<text:s/>της<text:s/>η<text:s/>Τράπεζα<text:s/>της<text:s/>Ελλάδος<text:s/>μπορεί<text:s/>να<text:s/>επιβάλλει<text:s/>τις<text:s/>διοικητικές<text:s/>κυρώσεις<text:s/>του<text:s/>άρθρου<text:s/>256<text:s/>του<text:s/>παρόντος.</text:span></text:p>
      <text:p text:style-name="P48"><text:span text:style-name="T48_1">Η<text:s/>παράγραφος<text:s/>9<text:s/>του<text:s/>άρθρου<text:s/>256<text:s/>του<text:s/>παρόντος<text:s/>ισχύει<text:s/>και<text:s/>για<text:s/>τα<text:s/>ανωτέρω<text:s/>σχετικά<text:s/>εξουσιοδοτημένα<text:s/>όργανα<text:s/>της<text:s/>Τράπεζας<text:s/>Της<text:s/>Ελλάδος,<text:s/>όπως<text:s/>και<text:s/>για<text:s/>τα<text:s/>μέλη<text:s/>των<text:s/>συλλογικών<text:s/>οργάνων<text:s/>διοίκησης<text:s/>αυτής.</text:span></text:p>
      <text:p text:style-name="P49"><text:span text:style-name="T49_1">11.</text:span><text:span text:style-name="T49_2"><text:s/>«Υποκατάστημα»:<text:s/>το<text:s/>πρακτορείο<text:s/>ή<text:s/>υποκατάστημα<text:s/>ασφαλιστικής<text:s/>ή<text:s/>αντασφαλιστικής<text:s/>επιχείρησης,<text:s/>το<text:s/>οποίο<text:s/>βρίσκεται<text:s/>σε<text:s/>άλλο<text:s/>κράτος<text:s/>-<text:s/>μέλος<text:s/>από<text:s/>το<text:s/>κράτος<text:s/>-<text:s/>μέλος<text:s/>καταγωγής<text:s/>της.<text:s/>Με<text:s/>υποκατάστημα<text:s/>εξομοιώνεται<text:s/>κάθε<text:s/>μόνιμη<text:s/>παρουσία<text:s/>ασφαλιστικής<text:s/>ή<text:s/>αντασφαλιστικής<text:s/>επιχείρησης<text:s/>στην<text:s/>Ελλάδα,<text:s/>που<text:s/>ασκείται<text:s/>μέσω<text:s/>απλού<text:s/>γραφείου<text:s/>το<text:s/>οποίο<text:s/>διευθύνεται<text:s/>από<text:s/>το<text:s/>προσωπικό<text:s/>της<text:s/>ίδιας<text:s/>της<text:s/>επιχείρησης,<text:s/>ή<text:s/>από<text:s/>ανεξάρτητο<text:s/>πρόσωπο,<text:s/>εντεταλμένο<text:s/>να<text:s/>ενεργεί<text:s/>μονίμως<text:s/>για<text:s/>την<text:s/>επιχείρηση<text:s/>όπως<text:s/>θα<text:s/>ενεργούσε<text:s/>ένα<text:s/>πρακτορείο.</text:span></text:p>
      <text:p text:style-name="P50"><text:span text:style-name="T50_1">12.</text:span><text:span text:style-name="T50_2"><text:s/>«Εγκατάσταση»:<text:s/>η<text:s/>καταστατική<text:s/>έδρα<text:s/>ή<text:s/>υποκατάστημα<text:s/>της<text:s/>επιχείρησης.</text:span></text:p>
      <text:p text:style-name="P51"><text:span text:style-name="T51_1">13.</text:span><text:span text:style-name="T51_2"><text:s/>«κράτος<text:s/>-<text:s/>μέλος<text:s/>στο<text:s/>οποίο<text:s/>βρίσκεται<text:s/>ο<text:s/>κίνδυνος»<text:s/>(για<text:s/>ασφαλίσεις<text:s/>κατά<text:s/>ζημιών):</text:span></text:p>
      <text:p text:style-name="P52"><text:span text:style-name="T52_1">α)</text:span><text:span text:style-name="T52_2"><text:tab/></text:span><text:span text:style-name="T52_3">το<text:s/>κράτος<text:s/>-<text:s/>μέλος<text:s/>στο<text:s/>οποίο<text:s/>βρίσκονται<text:s/>τα<text:s/>ασφα-<text:s/>λιζόμενα<text:s/>περιουσιακά<text:s/>στοιχεία,<text:s/>όταν<text:s/>η<text:s/>ασφάλιση<text:s/>αφορά<text:s/>ακίνητα<text:s/>ή<text:s/>ακίνητα<text:s/>και<text:s/>το<text:s/>περιεχόμενό<text:s/>τους,<text:s/>στο<text:s/>μέτρο<text:s/>που<text:s/>το<text:s/>περιεχόμενο<text:s/>αυτών<text:s/>καλύπτεται<text:s/>από<text:s/>το<text:s/>ίδιο<text:s/>ασφαλιστήριο,</text:span></text:p>
      <text:p text:style-name="P53"><text:span text:style-name="T53_1">β)</text:span><text:span text:style-name="T53_2"><text:tab/></text:span><text:span text:style-name="T53_3">το<text:s/>κράτος<text:s/>-<text:s/>μέλος<text:s/>καταχώρισης<text:s/>των<text:s/>ασφαλιζομέ-<text:s/>νων<text:s/>μεταφορικών<text:s/>μέσων,<text:s/>όταν<text:s/>η<text:s/>ασφάλιση<text:s/>αφορά<text:s/>κάθε<text:s/>είδους<text:s/>μεταφορικά<text:s/>μέσα,</text:span></text:p>
      <text:p text:style-name="P54"><text:span text:style-name="T54_1">γ)</text:span><text:span text:style-name="T54_2"><text:tab/></text:span><text:span text:style-name="T54_3">το<text:s/>κράτος<text:s/>-<text:s/>μέλος<text:s/>στο<text:s/>οποίο<text:s/>ο<text:s/>αντισυμβαλλόμενος<text:s/>συνήψε<text:s/>τη<text:s/>σύμβαση,<text:s/>προκειμένου<text:s/>περί<text:s/>συμβάσεων<text:s/>διάρκειας<text:s/>μικρότερης<text:s/>ή<text:s/>ίσης<text:s/>των<text:s/>τεσσάρων<text:s/>μηνών<text:s/>οι<text:s/>οποίες<text:s/>αφορούν<text:s/>σε<text:s/>κινδύνους,<text:s/>οι<text:s/>οποίοι<text:s/>ανακύπτουν<text:s/>κατά<text:s/>τη<text:s/>διάρκεια<text:s/>ταξιδίου<text:s/>ή<text:s/>διακοπών,<text:s/>ανεξαρτήτως<text:s/>κλάδου<text:s/>ασφάλισης,</text:span></text:p>
      <text:p text:style-name="P55"><text:span text:style-name="T55_1">δ)</text:span><text:span text:style-name="T55_2"><text:tab/></text:span><text:span text:style-name="T55_3">σε<text:s/>όλες<text:s/>τις<text:s/>περιπτώσεις<text:s/>που<text:s/>δεν<text:s/>αναφέρονται<text:s/>στις<text:s/>ως<text:s/>άνω<text:s/>υπό<text:s/>α΄,<text:s/>β΄,<text:s/>και<text:s/>γ΄<text:s/>περιπτώσεις<text:s/>το<text:s/>κράτος<text:s/>-<text:s/>μέλος<text:s/>όπου<text:s/>βρίσκεται<text:s/>η<text:s/>συνήθης<text:s/>διαμονή<text:s/>του<text:s/>αντισυμβαλλομένου<text:s/>ή,<text:s/>εάν<text:s/>ο<text:s/>αντισυμβαλλόμενος<text:s/>είναι<text:s/>νομικό<text:s/>πρόσωπο,<text:s/>το<text:s/>κράτος<text:s/>-<text:s/>μέλος<text:s/>όπου<text:s/>βρίσκεται<text:s/>η<text:s/>αναφερόμενη<text:s/>στη<text:s/>σύμβαση<text:s/>εγκατάσταση<text:s/>του<text:s/>νομικού<text:s/>αυτού<text:s/>προσώπου.</text:span></text:p>
      <text:p text:style-name="P56"><text:span text:style-name="T56_1">14.</text:span><text:span text:style-name="T56_2"><text:s/>«κράτος<text:s/>-<text:s/>μέλος<text:s/>της<text:s/>ασφαλιστικής<text:s/>υποχρέωσης»<text:s/>(για<text:s/>ασφαλίσεις<text:s/>ζωής):<text:s/>το<text:s/>κράτος<text:s/>-<text:s/>μέλος,<text:s/>στο<text:s/>οποίο<text:s/>βρίσκεται<text:s/>η<text:s/>συνήθης<text:s/>διαμονή<text:s/>του<text:s/>αντισυμβαλλομένου,<text:s/>ή<text:s/>εάν<text:s/>ο<text:s/>αντισυμβαλλόμενος<text:s/>είναι<text:s/>νομικό<text:s/>πρόσωπο,<text:s/>το<text:s/>κράτος<text:s/>-<text:s/>μέλος<text:s/>στο<text:s/>οποίο<text:s/>βρίσκεται<text:s/>η<text:s/>αναφερόμενη<text:s/>στη<text:s/>σύμβαση<text:s/>εγκατάσταση<text:s/>του<text:s/>εν<text:s/>λόγω<text:s/>αντισυμβαλλομένου.</text:span></text:p>
      <text:p text:style-name="P57"><text:span text:style-name="T57_1">15.</text:span><text:span text:style-name="T57_2"><text:s/>«Μητρική<text:s/>Επιχείρηση»:<text:s/>η<text:s/>μητρική<text:s/>επιχείρηση<text:s/>κατά<text:s/>την<text:s/>έννοια<text:s/>της<text:s/>παραγράφου<text:s/>2<text:s/>του<text:s/>άρθρου<text:s/>32<text:s/>του<text:s/>ν.<text:s/>4308/2014<text:s/>(Α΄<text:s/>251),<text:s/>ή,<text:s/>εφόσον<text:s/>πρόκειται<text:s/>για<text:s/>μητρική<text:s/>επιχείρηση<text:s/>με<text:s/>καταστατική<text:s/>έδρα<text:s/>σε<text:s/>άλλο<text:s/>κράτος<text:s/>-<text:s/>μέλος<text:s/>της<text:s/>Ευρωπαϊκής<text:s/>Ένωσης,<text:s/>η<text:s/>επιχείρηση<text:s/>κατά<text:s/>την<text:s/>έννοια<text:s/>του<text:s/>άρθρου<text:s/>1<text:s/>της<text:s/>Οδηγίας<text:s/>83/349/ΕΟΚ<text:s/>(L<text:s/>193/18.7.1983).</text:span></text:p>
      <text:p text:style-name="P58"><text:span text:style-name="T58_1">16.</text:span><text:span text:style-name="T58_2"><text:s/>«Θυγατρική<text:s/>Επιχείρηση»:<text:s/>η<text:s/>θυγατρική<text:s/>επιχείρηση<text:s/>κατά<text:s/>την<text:s/>έννοια<text:s/>της<text:s/>παραγράφου<text:s/>2<text:s/>του<text:s/>άρθρου<text:s/>32<text:s/>του<text:s/>ν.<text:s/>4308/2014<text:s/>(Α΄<text:s/>251),<text:s/>ή,<text:s/>εφόσον<text:s/>πρόκειται<text:s/>για<text:s/>θυγατρική<text:s/>επιχείρηση<text:s/>με<text:s/>καταστατική<text:s/>έδρα<text:s/>σε<text:s/>άλλο<text:s/>κράτος<text:s/>-<text:s/>μέλος<text:s/>της<text:s/>Ευρωπαϊκής<text:s/>Ένωσης,<text:s/>η<text:s/>επιχείρηση<text:s/>κατά<text:s/>την<text:s/>έννοια<text:s/>του<text:s/>άρθρου<text:s/>1<text:s/>της<text:s/>Οδηγίας<text:s/>83/349/ΕΟΚ<text:s/>(L<text:s/>193/18.7.1983).<text:s/>Η<text:s/>θυγατρική<text:s/>της<text:s/>θυγατρικής<text:s/>θεωρείται<text:s/>επίσης<text:s/>θυγατρική<text:s/>της<text:s/>μητρικής<text:s/>επιχείρησης<text:s/>που<text:s/>είναι<text:s/>επικεφαλής<text:s/>των<text:s/>επιχειρήσεων<text:s/>αυτών.</text:span></text:p>
      <text:p text:style-name="P59"><text:span text:style-name="T59_1">17.</text:span><text:span text:style-name="T59_2"><text:s/>«Στενοί<text:s/>Δεσμοί»:<text:s/>η<text:s/>κατάσταση<text:s/>κατά<text:s/>την<text:s/>οποία<text:s/>δύο<text:s/>ή<text:s/>περισσότερα<text:s/>φυσικά<text:s/>ή<text:s/>νομικά<text:s/>πρόσωπα<text:s/>συνδέονται<text:s/>με<text:s/>δεσμό<text:s/>ελέγχου,<text:s/>όπως<text:s/>ορίζεται<text:s/>στην<text:s/>περίπτωση<text:s/>(18)<text:s/>κατωτέρω<text:s/>ή<text:s/>μέσω<text:s/>συμμετοχής,<text:s/>όπως<text:s/>ορίζεται<text:s/>στην<text:s/>περίπτωση<text:s/>(20)<text:s/>κατωτέρω.<text:s/>Στενός<text:s/>δεσμός<text:s/>μεταξύ<text:s/>δύο<text:s/>ή<text:s/>περισσότερων<text:s/>προσώπων<text:s/>δημιουργείται<text:s/>επίσης<text:s/>από<text:s/>μία<text:s/>κατάσταση<text:s/>όπου<text:s/>τα<text:s/>πρόσωπα<text:s/>αυτά<text:s/>συνδέονται<text:s/>μόνιμα<text:s/>με<text:s/>το<text:s/>ίδιο<text:s/>πρόσωπο<text:s/>με<text:s/>δεσμό<text:s/>ελέγχου.</text:span></text:p>
      <text:p text:style-name="P60"><text:span text:style-name="T60_1">18.</text:span><text:span text:style-name="T60_2"><text:s/>«Έλεγχος»:<text:s/>η<text:s/>σχέση<text:s/>που<text:s/>υφίσταται<text:s/>μεταξύ<text:s/>μητρικής<text:s/>επιχείρησης<text:s/>προς<text:s/>θυγατρική<text:s/>κατά<text:s/>την<text:s/>έννοια<text:s/>της<text:s/>παραγράφου<text:s/>2<text:s/>του<text:s/>άρθρου<text:s/>32<text:s/>του<text:s/>ν.<text:s/>4308/2014<text:s/>(Α΄<text:s/>251),<text:s/>ή<text:s/>του<text:s/>άρθρου<text:s/>1<text:s/>της<text:s/>Οδηγίας<text:s/>83/349/ΕΟΚ<text:s/>(L<text:s/>193/18.7.1983),<text:s/>ή<text:s/>οποιαδήποτε<text:s/>παρόμοια<text:s/>σχέση<text:s/>μεταξύ<text:s/>οποιουδήποτε<text:s/>φυσικού<text:s/>ή<text:s/>νομικού<text:s/>προσώπου<text:s/>και<text:s/>επιχείρησης.</text:span></text:p>
      <text:p text:style-name="P61"><text:span text:style-name="T61_1">19.</text:span><text:span text:style-name="T61_2"><text:s/>«Συναλλαγή<text:s/>στο<text:s/>πλαίσιο<text:s/>Ομίλου<text:s/>(Ενδοομιλική)»:<text:s/>οποιαδήποτε<text:s/>συναλλαγή,<text:s/>συμβατική<text:s/>ή<text:s/>χωρίς<text:s/>σύμβαση,<text:s/>με<text:s/>τίμημα<text:s/>ή<text:s/>χωρίς,<text:s/>δυνάμει<text:s/>της<text:s/>οποίας<text:s/>μια<text:s/>ασφαλιστική<text:s/>ή<text:s/>αντασφαλιστική<text:s/>επιχείρηση<text:s/>αναμένει,<text:s/>άμεσα<text:s/>ή<text:s/>έμμεσα,<text:s/>την<text:s/>εκπλήρωση<text:s/>οποιασδήποτε<text:s/>παροχής<text:s/>ή<text:s/>υποχρέωσης<text:s/>από<text:s/>επιχείρηση<text:s/>του<text:s/>ιδίου<text:s/>ομίλου<text:s/>ή<text:s/>από<text:s/>οποιοδήποτε<text:s/>φυσικό<text:s/>ή<text:s/>νομικό<text:s/>πρόσωπο<text:s/>που<text:s/>συνδέεται<text:s/>με<text:s/>επιχείρηση<text:s/>του<text:s/>εν<text:s/>λόγω<text:s/>ομίλου<text:s/>με<text:s/>στενούς<text:s/>δεσμούς.</text:span></text:p>
      <text:p text:style-name="P62"><text:span text:style-name="T62_1">20.</text:span><text:span text:style-name="T62_2"><text:s/>«Συμμετοχή»:<text:s/>η<text:s/>άμεση<text:s/>ή<text:s/>έμμεση<text:s/>μέσω<text:s/>δεσμού<text:s/>ελέγχου<text:s/>κατοχή<text:s/>τουλάχιστον<text:s/>του<text:s/>20%<text:s/>του<text:s/>κεφαλαίου<text:s/>ή<text:s/>των<text:s/>δικαιωμάτων<text:s/>ψήφου<text:s/>μιας<text:s/>επιχείρησης.</text:span></text:p>
      <text:p text:style-name="P63"><text:span text:style-name="T63_1">21.</text:span><text:span text:style-name="T63_2"><text:s/>«Ειδική<text:s/>Συμμετοχή»:<text:s/>η<text:s/>άμεση<text:s/>ή<text:s/>έμμεση<text:s/>κατοχή<text:s/>τουλάχιστον<text:s/>του<text:s/>10%<text:s/>του<text:s/>μετοχικού<text:s/>κεφαλαίου<text:s/>ή<text:s/>των<text:s/>δικαιωμάτων<text:s/>ψήφου<text:s/>μιας<text:s/>επιχείρησης,<text:s/>ή<text:s/>κάθε<text:s/>άλλη<text:s/>δυνατότητα<text:s/>άσκησης<text:s/>ουσιώδους<text:s/>επιρροής<text:s/>στη<text:s/>διαχείριση<text:s/>της<text:s/>επιχείρησης<text:s/>αυτής.<text:s/>Για<text:s/>τον<text:s/>υπολογισμό<text:s/>της<text:s/>ειδικής<text:s/>συμμετοχής<text:s/>λαμβάνονται<text:s/>υπόψη<text:s/>τα<text:s/>οριζόμενα<text:s/>στην<text:s/>παράγραφο<text:s/>2<text:s/>του<text:s/>άρθρου<text:s/>43<text:s/>του<text:s/>παρόντος.</text:span></text:p>
      <text:p text:style-name="P64"><text:span text:style-name="T64_1">22.</text:span><text:span text:style-name="T64_2"><text:s/>«Οργανωμένη<text:s/>Αγορά»:<text:s/>α)<text:s/>στην<text:s/>Ελλάδα,<text:s/>η<text:s/>οριζόμενη<text:s/>στην<text:s/>παράγραφο<text:s/>10<text:s/>του<text:s/>άρθρου<text:s/>2<text:s/>του<text:s/>ν.<text:s/>3606/07<text:s/>(Α΄<text:s/>195),<text:s/>β)<text:s/>σε<text:s/>άλλο<text:s/>κράτος<text:s/>-<text:s/>μέλος,<text:s/>η<text:s/>οριζόμενη<text:s/>στο<text:s/>σημείο<text:s/>14<text:s/>της<text:s/>παραγράφου<text:s/>1<text:s/>του<text:s/>άρθρου<text:s/>4<text:s/>της<text:s/>Οδηγίας<text:s/>2004/39/ΕΚ,<text:s/>και<text:s/>γ)<text:s/>σε<text:s/>τρίτη<text:s/>χώρα,<text:s/>η<text:s/>αγορά<text:s/>χρηματοπιστωτικών<text:s/>μέσων<text:s/>η<text:s/>οποία<text:s/>πληροί<text:s/>σωρευτικά<text:s/>τις<text:s/>ακόλουθες<text:s/>προϋποθέσεις:</text:span></text:p>
      <text:p text:style-name="P65"><text:span text:style-name="T65_1">γα)</text:span><text:span text:style-name="T65_2"><text:tab/></text:span><text:span text:style-name="T65_3">είναι<text:s/>αναγνωρισμένη<text:s/>από<text:s/>το<text:s/>κράτος<text:s/>-<text:s/>μέλος<text:s/>καταγωγής<text:s/>της<text:s/>ασφαλιστικής<text:s/>ή<text:s/>αντασφαλιστικής<text:s/>επιχείρησης<text:s/>και<text:s/>πληροί<text:s/>προϋποθέσεις<text:s/>ανάλογες<text:s/>με<text:s/>εκείνες<text:s/>της<text:s/>Οδηγίας<text:s/>2004/39/ΕΚ,<text:s/>και</text:span></text:p>
      <text:p text:style-name="P66"><text:span text:style-name="T66_1">γβ)</text:span><text:span text:style-name="T66_2"><text:tab/></text:span><text:span text:style-name="T66_3">τα<text:s/>διαπραγματεύσιμα<text:s/>χρηματοπιστωτικά<text:s/>μέσα<text:s/>είναι<text:s/>ανάλογης<text:s/>ποιότητας<text:s/>προς<text:s/>εκείνα<text:s/>που<text:s/>διαπραγματεύονται<text:s/>στις<text:s/>οργανωμένες<text:s/>αγορές<text:s/>του<text:s/>κράτους<text:s/>-<text:s/>μέλους<text:s/>καταγωγής<text:s/>της<text:s/>ασφαλιστικής<text:s/>ή<text:s/>αντασφαλιστικής<text:s/>επιχείρησης,<text:s/>και</text:span></text:p>
      <text:p text:style-name="P67"><text:span text:style-name="T67_1">γγ)</text:span><text:span text:style-name="T67_2"><text:tab/></text:span><text:span text:style-name="T67_3">έχει<text:s/>οριστεί<text:s/>κατ’<text:s/>εφαρμογή<text:s/>της<text:s/>περίπτωσης<text:s/>γ΄<text:s/>της<text:s/>παραγράφου<text:s/>1<text:s/>του<text:s/>άρθρου<text:s/>59<text:s/>του<text:s/>ν.<text:s/>4099/2012<text:s/>(Α΄<text:s/>250).</text:span></text:p>
      <text:p text:style-name="P68"><text:span text:style-name="T68_1">23.</text:span><text:span text:style-name="T68_2"><text:s/>«Εθνικό<text:s/>Γραφείο<text:s/>Ασφαλίσεως»:<text:s/>το<text:s/>εθνικό<text:s/>γραφείο<text:s/>ασφαλίσεως<text:s/>της<text:s/>παραγράφου<text:s/>3<text:s/>του<text:s/>άρθρου<text:s/>1<text:s/>της<text:s/>Οδηγίας<text:s/>72/166/ΕΟΚ<text:s/>(L<text:s/>103/24.4.1972)<text:s/>και<text:s/>για<text:s/>την<text:s/>Ελλάδα<text:s/>το<text:s/>Γραφείο<text:s/>Διεθνούς<text:s/>Ασφάλισης<text:s/>του<text:s/>άρθρου<text:s/>26<text:s/>του<text:s/>κ.ν.<text:s/>489/1976<text:s/>(Α΄<text:s/>331).</text:span></text:p>
      <text:p text:style-name="P69"><text:span text:style-name="T69_1">24.</text:span><text:span text:style-name="T69_2"><text:s/>«Εθνικό<text:s/>Ταμείο<text:s/>Εγγυήσεως»:<text:s/>ο<text:s/>φορέας<text:s/>της<text:s/>παραγράφου<text:s/>4<text:s/>του<text:s/>άρθρου<text:s/>1<text:s/>της<text:s/>Οδηγίας<text:s/>84/5/ΕΟΚ<text:s/>και<text:s/>για<text:s/>την<text:s/>Ελλάδα<text:s/>το<text:s/>Επικουρικό<text:s/>Κεφάλαιο<text:s/>του<text:s/>άρθρου<text:s/>16<text:s/>του<text:s/>κ.ν.<text:s/>489/1976<text:s/>(Α΄<text:s/>331).</text:span></text:p>
      <text:p text:style-name="P70"><text:span text:style-name="T70_1">25.</text:span><text:span text:style-name="T70_2"><text:s/>«Χρηματοπιστωτική<text:s/>Επιχείρηση»:<text:s/>μία<text:s/>εκ<text:s/>των<text:s/>κάτωθι<text:s/>αναφερόμενων<text:s/>επιχείρηση<text:s/>ή<text:s/>οντότητα:</text:span></text:p>
      <text:p text:style-name="P71"><text:span text:style-name="T71_1">α)</text:span><text:span text:style-name="T71_2"><text:tab/></text:span><text:span text:style-name="T71_3">πιστωτικό<text:s/>ίδρυμα,<text:s/>χρηματοδοτικό<text:s/>ίδρυμα<text:s/>ή<text:s/>επιχείρηση<text:s/>παροχής<text:s/>επικουρικών<text:s/>υπηρεσιών,<text:s/>όπως<text:s/>ορίζονται<text:s/>στα<text:s/>σημεία<text:s/>1,<text:s/>26<text:s/>και<text:s/>18<text:s/>αντιστοίχως<text:s/>της<text:s/>παραγράφου<text:s/>1<text:s/>του<text:s/>άρθρου<text:s/>4<text:s/>του<text:s/>Κανονισμού<text:s/>(ΕΕ)<text:s/>αριθ.<text:s/>575/2013<text:s/>ή<text:s/>των<text:s/>σημείων<text:s/>1,<text:s/>22<text:s/>και<text:s/>17<text:s/>αντιστοίχως<text:s/>της<text:s/>παραγράφου<text:s/>1<text:s/>του<text:s/>άρθρου<text:s/>3<text:s/>του<text:s/>ν.<text:s/>4261/2014<text:s/>(Α΄<text:s/>107),</text:span></text:p>
      <text:p text:style-name="P72"><text:span text:style-name="T72_1">β)</text:span><text:span text:style-name="T72_2"><text:tab/></text:span><text:span text:style-name="T72_3">ασφαλιστική<text:s/>επιχείρηση<text:s/>ή<text:s/>αντασφαλιστική<text:s/>επιχείρηση<text:s/>ή<text:s/>εταιρεία<text:s/>ασφαλιστικών<text:s/>συμμετοχών,<text:s/>κατά<text:s/>την<text:s/>έννοια<text:s/>της<text:s/>περίπτωσης<text:s/>στ΄<text:s/>της<text:s/>παραγράφου<text:s/>1<text:s/>του<text:s/>άρθρου<text:s/>212<text:s/>της<text:s/>Οδηγίας<text:s/>2009/138/ΕΚ,<text:s/>ή<text:s/>κατά<text:s/>την<text:s/>έννοια<text:s/>της<text:s/>περίπτωσης<text:s/>στ΄<text:s/>της<text:s/>παραγράφου<text:s/>1<text:s/>του<text:s/>άρθρου<text:s/>170<text:s/>του<text:s/>παρόντος,</text:span></text:p>
      <text:p text:style-name="P73"><text:span text:style-name="T73_1">γ)</text:span><text:span text:style-name="T73_2"><text:tab/></text:span><text:span text:style-name="T73_3">επιχείρηση<text:s/>παροχής<text:s/>επενδυτικών<text:s/>υπηρεσιών<text:s/>κατά<text:s/>την<text:s/>έννοια<text:s/>του<text:s/>σημείου<text:s/>1<text:s/>της<text:s/>παραγράφου<text:s/>1<text:s/>του<text:s/>άρθρου<text:s/>4<text:s/>της<text:s/>Οδηγίας<text:s/>2004/39/ΕΚ<text:s/>ή<text:s/>της<text:s/>ανώνυμης<text:s/>εταιρείας<text:s/>παροχής<text:s/>επενδυτικών<text:s/>υπηρεσιών<text:s/>των<text:s/>παραγράφων<text:s/>1<text:s/>και<text:s/>2<text:s/>του<text:s/>άρθρου<text:s/>2<text:s/>του<text:s/>ν.<text:s/>3606/2007<text:s/>(Α΄<text:s/>195),</text:span></text:p>
      <text:p text:style-name="P74"><text:span text:style-name="T74_1">δ)</text:span><text:span text:style-name="T74_2"><text:tab/></text:span><text:span text:style-name="T74_3">μικτή<text:s/>χρηματοοικονομική<text:s/>εταιρεία<text:s/>συμμετοχών<text:s/>(ΜΧΕΣ),<text:s/>κατά<text:s/>την<text:s/>έννοια<text:s/>της<text:s/>παραγράφου<text:s/>15<text:s/>του<text:s/>άρθρου<text:s/>2<text:s/>της<text:s/>Οδηγίας<text:s/>2011/89/ΕΕ<text:s/>ή<text:s/>της<text:s/>παραγράφου<text:s/>15<text:s/>του<text:s/>άρθρου<text:s/>2<text:s/>του<text:s/>ν.<text:s/>3455/2006<text:s/>(Α΄<text:s/>84).</text:span></text:p>
      <text:p text:style-name="P75"><text:span text:style-name="T75_1">26.</text:span><text:span text:style-name="T75_2"><text:s/>«Φορέας<text:s/>Ειδικού<text:s/>Σκοπού»:<text:s/>οποιαδήποτε<text:s/>επιχείρηση,<text:s/>με<text:s/>εταιρική<text:s/>μορφή<text:s/>ή<text:s/>χωρίς,<text:s/>η<text:s/>οποία,<text:s/>χωρίς<text:s/>να<text:s/>έχει<text:s/>λάβει<text:s/>άδεια<text:s/>λειτουργίας<text:s/>ως<text:s/>ασφαλιστική<text:s/>ή<text:s/>αντασφαλιστική<text:s/>επιχείρηση,<text:s/>αναλαμβάνει<text:s/>κινδύνους<text:s/>από<text:s/>ασφαλιστικές<text:s/>ή<text:s/>αντασφαλιστικές<text:s/>επιχειρήσεις<text:s/>και<text:s/>χρηματοδοτεί<text:s/>πλήρως<text:s/>την<text:s/>έκθεσή<text:s/>της<text:s/>σε<text:s/>αυτούς<text:s/>με<text:s/>έσοδα<text:s/>από<text:s/>ομολογιακές<text:s/>εκδόσεις<text:s/>ή<text:s/>άλλους<text:s/>χρηματοδοτικούς<text:s/>μηχανισμούς,<text:s/>όπου<text:s/>η<text:s/>επιστροφή<text:s/>κεφαλαίου,<text:s/>ήτοι<text:s/>η<text:s/>αποπληρωμή,<text:s/>των<text:s/>ομολογιούχων<text:s/>ή<text:s/>των<text:s/>εν<text:s/>γένει<text:s/>κατόχων<text:s/>των<text:s/>τίτλων<text:s/>που<text:s/>εκδόθηκαν<text:s/>στο<text:s/>πλαίσιο<text:s/>των<text:s/>χρηματοδοτικών<text:s/>αυτών<text:s/>μηχανισμών,<text:s/>έπεται<text:s/>της<text:s/>ικανοποίησης<text:s/>των<text:s/>υποχρεώσεων<text:s/>αντασφάλισης<text:s/>που<text:s/>φέρει<text:s/>ο<text:s/>φορέας<text:s/>ειδικού<text:s/>σκοπού.<text:s/>27.<text:s/>«Μεγάλοι<text:s/>κίνδυνοι»<text:s/>θεωρούνται:</text:span></text:p>
      <text:p text:style-name="P76"><text:span text:style-name="T76_1">α)</text:span><text:span text:style-name="T76_2"><text:tab/></text:span><text:span text:style-name="T76_3">οι<text:s/>κίνδυνοι<text:s/>που<text:s/>κατατάσσονται<text:s/>στους<text:s/>κλάδους<text:s/>ασφαλίσεων<text:s/>κατά<text:s/>ζημιών<text:s/>4<text:s/>«Σιδηροδρομικά<text:s/>οχήματα»,<text:s/>5<text:s/>«Αεροσκάφη»,<text:s/>6<text:s/>«Πλοία»<text:s/>(θαλάσσια,<text:s/>λιμναία<text:s/>και<text:s/>ποτάμια<text:s/>σκάφη)»,<text:s/>7<text:s/>«Μεταφερόμενα<text:s/>εμπορεύματα»,<text:s/>11<text:s/>«Αστική<text:s/>ευθύνη<text:s/>από<text:s/>αεροσκάφη»<text:s/>και<text:s/>12<text:s/>«Αστική<text:s/>ευθύνη<text:s/>από<text:s/>θαλάσσια,<text:s/>λιμναία<text:s/>και<text:s/>ποτάμια<text:s/>σκάφη»<text:s/>της<text:s/>ταξινόμησης<text:s/>της<text:s/>παραγράφου<text:s/>1<text:s/>του<text:s/>άρθρου<text:s/>4<text:s/>του<text:s/>παρόντος,</text:span></text:p>
      <text:p text:style-name="P77"><text:span text:style-name="T77_1">β)</text:span><text:span text:style-name="T77_2"><text:tab/></text:span><text:span text:style-name="T77_3">οι<text:s/>κίνδυνοι<text:s/>που<text:s/>κατατάσσονται<text:s/>στους<text:s/>κλάδους<text:s/>ασφαλίσεων<text:s/>κατά<text:s/>ζημιών<text:s/>14<text:s/>«Πιστώσεις»<text:s/>και<text:s/>15<text:s/>«Εγγυήσεις»<text:s/>της<text:s/>ταξινόμησης<text:s/>της<text:s/>παραγράφου<text:s/>1<text:s/>του<text:s/>άρθρου<text:s/>4<text:s/>του<text:s/>παρόντος,<text:s/>όταν<text:s/>ο<text:s/>αντισυμβαλλόμενος<text:s/>ασκεί<text:s/>κατ’<text:s/>επάγγελμα<text:s/>βιομηχανική<text:s/>ή<text:s/>εμπορική<text:s/>δραστηριότητα<text:s/>ή<text:s/>ελεύθερο<text:s/>επάγγελμα<text:s/>και<text:s/>ο<text:s/>κίνδυνος<text:s/>σχετίζεται<text:s/>με<text:s/>τη<text:s/>δραστηριότητα<text:s/>αυτή,</text:span></text:p>
      <text:p text:style-name="P78"><text:span text:style-name="T78_1">γ)</text:span><text:span text:style-name="T78_2"><text:tab/></text:span><text:span text:style-name="T78_3">οι<text:s/>κίνδυνοι<text:s/>που<text:s/>κατατάσσονται<text:s/>στους<text:s/>κλάδους<text:s/>ασφαλίσεων<text:s/>κατά<text:s/>ζημιών<text:s/>3<text:s/>«Χερσαία<text:s/>οχήματα<text:s/>(εκτός<text:s/>σιδηροδρομικών)»,<text:s/>8<text:s/>«Πυρκαϊά<text:s/>και<text:s/>στοιχεία<text:s/>της<text:s/>φύσεως»,<text:s/>9<text:s/>«Λοιπές<text:s/>ζημίες<text:s/>αγαθών»,<text:s/>10<text:s/>«Αστική<text:s/>ευθύνη<text:s/>από<text:s/>χερσαία<text:s/>αυτοκίνητα<text:s/>οχήματα»,<text:s/>13<text:s/>«Γενική<text:s/>αστική<text:s/>ευθύνη»,<text:s/>16<text:s/>«Διάφορες<text:s/>χρηματικές<text:s/>απώλειες»<text:s/>της<text:s/>ταξινόμησης<text:s/>της<text:s/>παραγράφου<text:s/>1<text:s/>του<text:s/>άρθρου<text:s/>4<text:s/>του<text:s/>παρόντος,<text:s/>εφόσον<text:s/>ο<text:s/>αντισυμβαλλόμενος<text:s/>πληροί<text:s/>δύο<text:s/>τουλάχιστον<text:s/>από<text:s/>τα<text:s/>ακόλουθα<text:s/>τρία<text:s/>αριθμητικά<text:s/>κριτήρια:</text:span></text:p>
      <text:p text:style-name="P79"><text:span text:style-name="T79_1">γα)</text:span><text:span text:style-name="T79_2"><text:tab/></text:span><text:span text:style-name="T79_3">διαθέτει<text:s/>σύνολο<text:s/>ισολογισμού<text:s/>άνω<text:s/>των<text:s/>έξι<text:s/>εκατομμυρίων<text:s/>διακοσίων<text:s/>χιλιάδων<text:s/>(6.200.000)<text:s/>ευρώ,</text:span></text:p>
      <text:p text:style-name="P80"><text:span text:style-name="T80_1">γβ)</text:span><text:span text:style-name="T80_2"><text:tab/></text:span><text:span text:style-name="T80_3">διαθέτει<text:s/>καθαρό<text:s/>ποσό<text:s/>κύκλου<text:s/>εργασιών,<text:s/>κατά<text:s/>την<text:s/>έννοια<text:s/>της<text:s/>Οδηγίας78/660/ΕΟΚ<text:s/>ή<text:s/>του<text:s/>Παραρτήματος<text:s/>Α΄<text:s/>του<text:s/>ν.<text:s/>4308/2014<text:s/>(Α΄<text:s/>251)<text:s/>άνω<text:s/>των<text:s/>δώδεκα<text:s/>εκατομμυρίων<text:s/>οχτακοσίων<text:s/>χιλιάδων<text:s/>(12.800.000)<text:s/>ευρώ,</text:span></text:p>
      <text:p text:style-name="P81"><text:span text:style-name="T81_1">γγ)</text:span><text:span text:style-name="T81_2"><text:tab/></text:span><text:span text:style-name="T81_3">απασχολεί,<text:s/>κατά<text:s/>μέσο<text:s/>όρο,<text:s/>πάνω<text:s/>από<text:s/>250<text:s/>άτομα<text:s/>κατά<text:s/>τη<text:s/>διάρκεια<text:s/>του<text:s/>οικονομικού<text:s/>έτους.</text:span></text:p>
      <text:p text:style-name="P82"><text:span text:style-name="T82_1">Εάν<text:s/>ο<text:s/>αντισυμβαλλόμενος<text:s/>μετέχει<text:s/>σε<text:s/>σύνολο<text:s/>επιχειρήσεων<text:s/>που<text:s/>καταρτίζουν<text:s/>ενοποιημένους<text:s/>λογαριασμούς<text:s/>σύμφωνα<text:s/>με<text:s/>την<text:s/>Οδηγία<text:s/>83/349/ΕΟΚ<text:s/>ή<text:s/>του<text:s/>παραρτήματος<text:s/>Α΄<text:s/>του<text:s/>ν.<text:s/>4308/2014<text:s/>(Α΄<text:s/>251),<text:s/>η<text:s/>συνδρομή<text:s/>των<text:s/>κριτηρίων<text:s/>που<text:s/>παρατίθενται<text:s/>στην<text:s/>ανωτέρω<text:s/>περίπτωση<text:s/>γ΄<text:s/>ελέγχεται<text:s/>βάσει<text:s/>των<text:s/>ενοποιημένων<text:s/>αυτών<text:s/>λογαριασμών.</text:span></text:p>
      <text:p text:style-name="P83"><text:span text:style-name="T83_1">28.</text:span><text:span text:style-name="T83_2"><text:s/>«Εξωτερική<text:s/>Ανάθεση<text:s/>(Εξωπορισμός)»:<text:s/>συμφωνία,<text:s/>οποιασδήποτε<text:s/>μορφής,<text:s/>μεταξύ<text:s/>μιας<text:s/>ασφαλιστικής<text:s/>ή<text:s/>αντασφαλιστικής<text:s/>επιχείρησης<text:s/>και<text:s/>ενός<text:s/>παρόχου<text:s/>υπηρεσιών,<text:s/>υποκείμενου<text:s/>ή<text:s/>όχι<text:s/>σε<text:s/>εποπτεία,<text:s/>με<text:s/>την<text:s/>οποία<text:s/>ο<text:s/>εν<text:s/>λόγω<text:s/>πάροχος<text:s/>αναλαμβάνει,<text:s/>άμεσα<text:s/>ή<text:s/>ως<text:s/>υπεργολάβος,<text:s/>τη<text:s/>διεκπεραίωση<text:s/>διαδικασιών,<text:s/>την<text:s/>παροχή<text:s/>υπηρεσιών<text:s/>ή<text:s/>την<text:s/>εκτέλεση<text:s/>δραστηριοτήτων,<text:s/>που<text:s/>διαφορετικά<text:s/>θα<text:s/>είχαν<text:s/>διενεργηθεί<text:s/>από<text:s/>την<text:s/>ίδια<text:s/>την<text:s/>ασφαλιστική<text:s/>ή<text:s/>την<text:s/>αντασφαλιστική<text:s/>επιχείρηση.<text:s/>Η<text:s/>έννοια<text:s/>της<text:s/>εξωτερικής<text:s/>ανάθεσης<text:s/>περιλαμβάνει<text:s/>και<text:s/>τις<text:s/>συμφωνίες<text:s/>ή<text:s/>διακανονισμούς<text:s/>της<text:s/>παραγράφου<text:s/>4<text:s/>του<text:s/>άρθρου<text:s/>48<text:s/>του<text:s/>παρόντος.</text:span></text:p>
      <text:p text:style-name="P84"><text:span text:style-name="T84_1">29.</text:span><text:span text:style-name="T84_2"><text:s/>«Λειτουργία»:<text:s/>κάθε<text:s/>αρμοδιότητα<text:s/>διοίκησης,<text:s/>διαχείρισης,<text:s/>εκπροσώπησης<text:s/>ή<text:s/>ελέγχου<text:s/>συγκεκριμένων<text:s/>εργασιών<text:s/>μίας<text:s/>επιχείρησης<text:s/>εντός<text:s/>ενός<text:s/>ενιαίου<text:s/>συστήματος<text:s/>διακυβέρνησης.<text:s/>Το<text:s/>σύστημα<text:s/>διακυβέρνησης<text:s/>περιλαμβάνει<text:s/>κατ’<text:s/>ελάχιστο<text:s/>τις<text:s/>ακόλουθες<text:s/>βασικές<text:s/>λειτουργίες:<text:s/>α)<text:s/>τη<text:s/>λειτουργία<text:s/>διαχείρισης<text:s/>κινδύνων,<text:s/>β)<text:s/>τη<text:s/>λειτουργία<text:s/>κανονιστικής<text:s/>συμμόρφωσης,<text:s/>γ)<text:s/>τη<text:s/>λειτουργία<text:s/>εσωτερικού<text:s/>ελέγχου<text:s/>και<text:s/>δ)<text:s/>την<text:s/>αναλογιστική<text:s/>λειτουργία.<text:s/>Ως<text:s/>κρίσιμες<text:s/>ή<text:s/>σημαντικές<text:s/>λειτουργίες<text:s/>θεωρούνται<text:s/>κατ’<text:s/>ελάχιστον<text:s/>οι<text:s/>ως<text:s/>άνω<text:s/>βασικές<text:s/>λειτουργίες.</text:span></text:p>
      <text:p text:style-name="P85"><text:span text:style-name="T85_1">30.</text:span><text:span text:style-name="T85_2"><text:s/>«Κίνδυνος<text:s/>Ανάληψης<text:s/>Ασφαλίσεων»<text:s/>(Ασφαλιστικός<text:s/>Κίνδυνος):<text:s/>ο<text:s/>κίνδυνος<text:s/>ζημίας<text:s/>ή<text:s/>δυσμενούς<text:s/>μεταβολής<text:s/>στην<text:s/>αξία<text:s/>των<text:s/>ασφαλιστικών<text:s/>υποχρεώσεων,<text:s/>λόγω<text:s/>ακατάλληλων<text:s/>παραδοχών<text:s/>κατά<text:s/>την<text:s/>τιμολόγηση<text:s/>και<text:s/>το<text:s/>σχηματισμό<text:s/>προβλέψεων.</text:span></text:p>
      <text:p text:style-name="P86"><text:span text:style-name="T86_1">31.</text:span><text:span text:style-name="T86_2"><text:s/>«Κίνδυνος<text:s/>Αγοράς»:<text:s/>ο<text:s/>κίνδυνος<text:s/>ζημίας<text:s/>ή<text:s/>δυσμενούς<text:s/>χρηματοοικονομικής<text:s/>μεταβολής,<text:s/>που<text:s/>απορρέει,<text:s/>άμεσα<text:s/>ή<text:s/>έμμεσα,<text:s/>από<text:s/>τις<text:s/>διακυμάνσεις<text:s/>στο<text:s/>επίπεδο<text:s/>και<text:s/>στη<text:s/>μεταβλητότητα<text:s/>των<text:s/>τιμών<text:s/>αγοράς<text:s/>των<text:s/>στοιχείων<text:s/>του<text:s/>ενεργητικού<text:s/>ή<text:s/>του<text:s/>παθητικού<text:s/>και<text:s/>των<text:s/>χρηματοπιστωτικών<text:s/>μέσων.</text:span></text:p>
      <text:p text:style-name="P87"><text:span text:style-name="T87_1">32.</text:span><text:span text:style-name="T87_2"><text:s/>«Πιστωτικός<text:s/>Κίνδυνος»:<text:s/>ο<text:s/>κίνδυνος<text:s/>ζημίας<text:s/>ή<text:s/>δυσμενούς<text:s/>χρηματοοικονομικής<text:s/>μεταβολής,<text:s/>που<text:s/>απορρέει<text:s/>από<text:s/>διακυμάνσεις<text:s/>στην<text:s/>πιστοληπτική<text:s/>κατάσταση<text:s/>των<text:s/>εκδοτών<text:s/>των<text:s/>χρηματοπιστωτικών<text:s/>μέσων<text:s/>ως<text:s/>και<text:s/>των<text:s/>εν<text:s/>γένει<text:s/>αντισυμβαλλομένων<text:s/>και<text:s/>οφειλετών<text:s/>προς<text:s/>τους<text:s/>οποίους<text:s/>οι<text:s/>ασφαλιστικές<text:s/>και<text:s/>αντασφαλιστικές<text:s/>επιχειρήσεις<text:s/>είναι<text:s/>εκτεθειμένες.<text:s/>Ο<text:s/>εν<text:s/>λόγω<text:s/>κίνδυνος<text:s/>εκδηλώνεται<text:s/>είτε<text:s/>ως<text:s/>κίνδυνος<text:s/>μη<text:s/>εκπλήρωσης<text:s/>ή<text:s/>πλημμελούς<text:s/>εκπλήρωσης<text:s/>από<text:s/>αντισυμβαλλόμενο<text:s/>(κίνδυνος<text:s/>αθέτησης)<text:s/>είτε<text:s/>ως<text:s/>κίνδυνος<text:s/>πιστωτικού<text:s/>περιθωρίου<text:s/>είτε<text:s/>ως<text:s/>κίνδυνος<text:s/>συγκέντρωσης<text:s/>κινδύνων<text:s/>αγοράς.</text:span></text:p>
      <text:p text:style-name="P88"><text:span text:style-name="T88_1">33.</text:span><text:span text:style-name="T88_2"><text:s/>«Επιλέξιμος<text:s/>κεντρικός<text:s/>αντισυμβαλλόμενος»:<text:s/>ο<text:s/>κεντρικός<text:s/>αντισυμβαλλόμενος<text:s/>που<text:s/>είτε<text:s/>έχει<text:s/>εξουσιοδοτηθεί<text:s/>σύμφωνα<text:s/>με<text:s/>το<text:s/>άρθρο<text:s/>14<text:s/>του<text:s/>Κανονισμού<text:s/>(EΕ)<text:s/>αριθ.<text:s/>648/2012<text:s/>του<text:s/>Ευρωπαϊκού<text:s/>Κοινοβουλίου<text:s/>και<text:s/>του<text:s/>Συμβουλίου<text:s/>για<text:s/>τα<text:s/>εξωχρηματιστηριακά<text:s/>παράγωγα,<text:s/>τους<text:s/>κεντρικούς<text:s/>αντισυμβαλλομένους<text:s/>και<text:s/>τα<text:s/>αρχεία<text:s/>καταγραφής<text:s/>συναλλαγών<text:s/>(ΕΕ<text:s/>L<text:s/>201)<text:s/>είτε<text:s/>έχει<text:s/>αναγνωριστεί<text:s/>σύμφωνα<text:s/>με<text:s/>το<text:s/>άρθρο<text:s/>25<text:s/>του<text:s/>εν<text:s/>λόγω<text:s/>κανονισμού.</text:span></text:p>
      <text:p text:style-name="P89"><text:span text:style-name="T89_1">34.</text:span><text:span text:style-name="T89_2"><text:s/>«Λειτουργικός<text:s/>κίνδυνος»:<text:s/>ο<text:s/>κίνδυνος<text:s/>ζημίας,<text:s/>είτε<text:s/>λόγω<text:s/>ανεπαρκειών<text:s/>και<text:s/>ελλείψεων<text:s/>στις<text:s/>εσωτερικές<text:s/>διαδικασίες,<text:s/>στα<text:s/>μηχανογραφικά<text:s/>και<text:s/>λοιπά<text:s/>λειτουργικά<text:s/>συστήματα<text:s/>ή<text:s/>στο<text:s/>ανθρώπινο<text:s/>δυναμικό<text:s/>είτε<text:s/>λόγω<text:s/>δυσμενών<text:s/>εξωτερικών<text:s/>παραγόντων,</text:span></text:p>
      <text:p text:style-name="P90"><text:span text:style-name="T90_1">35.</text:span><text:span text:style-name="T90_2"><text:s/>«Κίνδυνος<text:s/>Ρευστότητας»:<text:s/>ο<text:s/>κίνδυνος<text:s/>αδυναμίας<text:s/>της<text:s/>ασφαλιστικής<text:s/>και<text:s/>αντασφαλιστικής<text:s/>επιχείρησης<text:s/>να<text:s/>εκποιήσει<text:s/>επενδύσεις<text:s/>και<text:s/>άλλα<text:s/>περιουσιακά<text:s/>στοιχεία<text:s/>προ-<text:s/>κειμένου<text:s/>να<text:s/>προβεί<text:s/>στο<text:s/>διακανονισμό<text:s/>των<text:s/>οικονομικών<text:s/>της<text:s/>υποχρεώσεων<text:s/>όταν<text:s/>αυτές<text:s/>καταστούν<text:s/>απαιτητές.</text:span></text:p>
      <text:p text:style-name="P91"><text:span text:style-name="T91_1">36.</text:span><text:span text:style-name="T91_2"><text:s/>«Κίνδυνος<text:s/>Συγκέντρωσης»:<text:s/>όλες<text:s/>οι<text:s/>εκθέσεις<text:s/>στον<text:s/>κίνδυνο<text:s/>με<text:s/>ενδεχόμενη<text:s/>ζημία<text:s/>αρκετά<text:s/>σημαντική,<text:s/>σε<text:s/>βαθμό<text:s/>που<text:s/>να<text:s/>απειλείται<text:s/>η<text:s/>φερεγγυότητα<text:s/>ή<text:s/>η<text:s/>χρηματοοικονομική<text:s/>κατάσταση<text:s/>της<text:s/>ασφαλιστικής<text:s/>ή<text:s/>αντασφαλιστικής<text:s/>επιχείρησης.</text:span></text:p>
      <text:p text:style-name="P92"><text:span text:style-name="T92_1">37.</text:span><text:span text:style-name="T92_2"><text:s/>«Τεχνικές<text:s/>Μετριασμού<text:s/>του<text:s/>Κινδύνου»:<text:s/>όλες<text:s/>οι<text:s/>τεχνικές<text:s/>οι<text:s/>οποίες<text:s/>παρέχουν<text:s/>τη<text:s/>δυνατότητα<text:s/>στην<text:s/>ασφαλιστική<text:s/>και<text:s/>αντασφαλιστική<text:s/>επιχείρηση<text:s/>να<text:s/>μεταβιβάζει<text:s/>τμήμα<text:s/>ή<text:s/>όλους<text:s/>τους<text:s/>κινδύνους<text:s/>της<text:s/>σε<text:s/>τρίτα<text:s/>μέρη.</text:span></text:p>
      <text:p text:style-name="P93"><text:span text:style-name="T93_1">38.</text:span><text:span text:style-name="T93_2"><text:s/>«Αποτελέσματα<text:s/>Διαφοροποίησης»:<text:s/>η<text:s/>μείωση<text:s/>της<text:s/>έκθεσης<text:s/>στον<text:s/>κίνδυνο<text:s/>ασφαλιστικών<text:s/>και<text:s/>αντασφαλι-<text:s/>στικών<text:s/>επιχειρήσεων<text:s/>και<text:s/>ομίλων,<text:s/>που<text:s/>σχετίζεται<text:s/>με<text:s/>τη<text:s/>διαφοροποίηση<text:s/>των<text:s/>εργασιών<text:s/>τους<text:s/>και<text:s/>απορρέει<text:s/>από<text:s/>το<text:s/>γεγονός<text:s/>ότι<text:s/>το<text:s/>δυσμενές<text:s/>αποτέλεσμα<text:s/>από<text:s/>κάποιο<text:s/>κίνδυνο<text:s/>μπορεί<text:s/>να<text:s/>αντισταθμιστεί<text:s/>από<text:s/>το<text:s/>ευνοϊκότερο<text:s/>αποτέλεσμα<text:s/>ενός<text:s/>άλλου<text:s/>κινδύνου,<text:s/>όταν<text:s/>οι<text:s/>κίνδυνοι<text:s/>αυτοί<text:s/>δεν<text:s/>είναι<text:s/>πλήρως<text:s/>συσχετισμένοι<text:s/>μεταξύ<text:s/>τους.</text:span></text:p>
      <text:p text:style-name="P94"><text:span text:style-name="T94_1">39.</text:span><text:span text:style-name="T94_2"><text:s/>«Προβλεπτική<text:s/>Πιθανοθεωρητική<text:s/>Κατανομή»:<text:s/>μαθηματική<text:s/>συνάρτηση<text:s/>η<text:s/>οποία<text:s/>αποδίδει<text:s/>μια<text:s/>πιθανότητα<text:s/>επέλευσης<text:s/>σε<text:s/>ένα<text:s/>εξαντλητικό<text:s/>σύνολο<text:s/>αμοιβαία<text:s/>απο-<text:s/>κλειόμενων<text:s/>μελλοντικών<text:s/>γεγονότων.</text:span></text:p>
      <text:p text:style-name="P95"><text:span text:style-name="T95_1">40.</text:span><text:span text:style-name="T95_2"><text:s/>«Μέτρο<text:s/>Κινδύνου»:<text:s/>μαθηματική<text:s/>συνάρτηση<text:s/>η<text:s/>οποία<text:s/>αποδίδει<text:s/>μία<text:s/>χρηματική<text:s/>τιμή<text:s/>σε<text:s/>μια<text:s/>δεδομένη<text:s/>προβλεπτική<text:s/>πιθανοθεωρητική<text:s/>κατανομή<text:s/>και<text:s/>αυξάνεται<text:s/>μονοτονικά<text:s/>με<text:s/>το<text:s/>επίπεδο<text:s/>έκθεσης<text:s/>στον<text:s/>κίνδυνο<text:s/>στον<text:s/>οποίο<text:s/>στηρίζεται<text:s/>η<text:s/>εν<text:s/>λόγω<text:s/>προβλεπτική<text:s/>πιθανοθεωρητική<text:s/>κατανομή.</text:span></text:p>
      <text:p text:style-name="P96"><text:span text:style-name="T96_1">41.</text:span><text:span text:style-name="T96_2"><text:s/>«Εξωτερικός<text:s/>οργανισμός<text:s/>πιστοληπτικών<text:s/>αξιολογήσεων»<text:s/>ή<text:s/>«ECAI»:<text:s/>οργανισμός<text:s/>αξιολόγησης<text:s/>πιστοληπτικής<text:s/>ικανότητας<text:s/>ο<text:s/>οποίος<text:s/>είναι<text:s/>εγγεγραμμένος<text:s/>ή<text:s/>πιστοποιημένος<text:s/>σύμφωνα<text:s/>με<text:s/>τον<text:s/>Κανονισμό<text:s/>(ΕΚ)<text:s/>αριθ.<text:s/>1060/2009<text:s/>του<text:s/>Ευρωπαϊκού<text:s/>Κοινοβουλίου<text:s/>και<text:s/>του<text:s/>Συμβουλίου,<text:s/>για<text:s/>τους<text:s/>οργανισμούς<text:s/>αξιολόγησης<text:s/>πιστοληπτικής<text:s/>ικανότητας<text:s/>(ΕΕ<text:s/>L<text:s/>302),<text:s/>ή<text:s/>κεντρική<text:s/>τράπεζα<text:s/>η<text:s/>οποία<text:s/>εκδίδει<text:s/>πιστωτικές<text:s/>διαβαθμίσεις<text:s/>που<text:s/>εξαιρούνται<text:s/>από<text:s/>την<text:s/>εφαρμογή<text:s/>του<text:s/>εν<text:s/>λόγω<text:s/>κανονισμού.</text:span></text:p>
      <text:p text:style-name="P97"><text:span text:style-name="T97_1">42.</text:span><text:span text:style-name="T97_2"><text:s/>Ευρωπαϊκή<text:s/>Αρχή<text:s/>Ασφαλίσεων<text:s/>και<text:s/>Επαγγελματικών<text:s/>Συντάξεων<text:s/>ή<text:s/>«ΕΑΑΕΣ»:<text:s/>η<text:s/>Ευρωπαϊκή<text:s/>Αρχή<text:s/>Ασφαλίσεων<text:s/>και<text:s/>Επαγγελματικών<text:s/>Συντάξεων<text:s/>που<text:s/>έχει<text:s/>συσταθεί<text:s/>με<text:s/>τον<text:s/>κανονισμό<text:s/>(ΕΕ)<text:s/>αριθ.<text:s/>1094/2010<text:s/>του<text:s/>Ευρωπαϊκού<text:s/>Κοινοβουλίου<text:s/>και<text:s/>του<text:s/>Συμβουλίου.</text:span></text:p>
      <text:h text:style-name="P98" text:outline-level="6"><text:span text:style-name="T98_1">Άρθρο<text:s/>4</text:span></text:h>
      <text:h text:style-name="P99" text:outline-level="6"><text:span text:style-name="T99_1">Κλάδοι<text:s/>ασφαλίσεων<text:s/>κατά<text:s/>ζημιών</text:span></text:h>
      <text:p text:style-name="P100"><text:span text:style-name="T100_1">(άρθρα<text:s/>2,<text:s/>197<text:s/>και<text:s/>Παραρτήματα<text:s/>I<text:s/>και<text:s/></text:span></text:p>
      <text:p text:style-name="P101"><text:span text:style-name="T101_1">Vτης<text:s/>Οδηγίας<text:s/>2009/138/ΕΚ)</text:span></text:p>
      <text:p text:style-name="P102"><text:span text:style-name="T102_1">1.</text:span><text:span text:style-name="T102_2"><text:s/>Οι<text:s/>ασφαλίσεις<text:s/>κατά<text:s/>ζημιών<text:s/>ταξινομούνται<text:s/>στους<text:s/>ακόλουθους<text:s/>κλάδους<text:s/>ανάλογα<text:s/>με<text:s/>τον<text:s/>κίνδυνο<text:s/>που<text:s/>καλύπτεται<text:s/>από<text:s/>την<text:s/>ασφαλιστική<text:s/>σύμβαση:</text:span></text:p>
      <text:p text:style-name="P103"><text:span text:style-name="T103_1">α)</text:span><text:span text:style-name="T103_2"><text:tab/></text:span><text:span text:style-name="T103_3">Κλάδος<text:s/>1<text:s/>«Ατυχήματα»<text:s/>(συμπεριλαμβανομένων<text:s/>των<text:s/>εργατικών<text:s/>ατυχημάτων<text:s/>και<text:s/>των<text:s/>επαγγελματικών<text:s/>ασθενειών).<text:s/>Περιλαμβάνει<text:s/>τα<text:s/>εξής:</text:span></text:p>
      <text:p text:style-name="P104"><text:span text:style-name="T104_1">1.1</text:span><text:span text:style-name="T104_2"><text:s/>κατ’<text:s/>αποκοπήν<text:s/>παροχές</text:span></text:p>
      <text:p text:style-name="P105"><text:span text:style-name="T105_1">1.2</text:span><text:span text:style-name="T105_2"><text:s/>περιοδικές<text:s/>παροχές<text:s/>αποζημιώσεων</text:span></text:p>
      <text:p text:style-name="P106"><text:span text:style-name="T106_1">1.3</text:span><text:span text:style-name="T106_2"><text:s/>συνδυασμούς<text:s/>των<text:s/>ανωτέρω</text:span></text:p>
      <text:p text:style-name="P107"><text:span text:style-name="T107_1">1.4</text:span><text:span text:style-name="T107_2"><text:s/>μεταφερόμενα<text:s/>πρόσωπα.</text:span></text:p>
      <text:p text:style-name="P108"><text:span text:style-name="T108_1">β)</text:span><text:span text:style-name="T108_2"><text:tab/></text:span><text:span text:style-name="T108_3">Κλάδος<text:s/>2<text:s/>«Ασθένειες»:</text:span></text:p>
      <text:p text:style-name="P109"><text:span text:style-name="T109_1">Περιλαμβάνει<text:s/>τα<text:s/>εξής:</text:span></text:p>
      <text:p text:style-name="P110"><text:span text:style-name="T110_1">2.1.</text:span><text:span text:style-name="T110_2"><text:s/>περιοδικές<text:s/>παροχές</text:span></text:p>
      <text:p text:style-name="P111"><text:span text:style-name="T111_1">2.2.</text:span><text:span text:style-name="T111_2"><text:s/>κατ’<text:s/>αποκοπήν<text:s/>παροχές</text:span></text:p>
      <text:p text:style-name="P112"><text:span text:style-name="T112_1">2.3.</text:span><text:span text:style-name="T112_2"><text:s/>συνδυασμούς<text:s/>των<text:s/>ανωτέρω.</text:span></text:p>
      <text:p text:style-name="P113"><text:span text:style-name="T113_1">γ)</text:span><text:span text:style-name="T113_2"><text:tab/></text:span><text:span text:style-name="T113_3">Κλάδος<text:s/>3<text:s/>«Χερσαία<text:s/>οχήματα»<text:s/>(εκτός<text:s/>σιδηροδρομικών):</text:span></text:p>
      <text:p text:style-name="P114"><text:span text:style-name="T114_1">Καλύπτει<text:s/>κάθε<text:s/>ζημία,<text:s/>την<text:s/>οποία<text:s/>υφίστανται<text:s/>αυτοκινούμενα<text:s/>και<text:s/>μη,<text:s/>χερσαία<text:s/>οχήματα<text:s/>εκτός<text:s/>των<text:s/>σιδηροδρομικών.</text:span></text:p>
      <text:p text:style-name="P115"><text:span text:style-name="T115_1">δ)</text:span><text:span text:style-name="T115_2"><text:tab/></text:span><text:span text:style-name="T115_3">Κλάδος<text:s/>4<text:s/>«Σιδηροδρομικά<text:s/>οχήματα»:</text:span></text:p>
      <text:p text:style-name="P116"><text:span text:style-name="T116_1">Καλύπτει<text:s/>κάθε<text:s/>ζημία,<text:s/>την<text:s/>οποία<text:s/>υφίστανται<text:s/>τα<text:s/>σιδηροδρομικά<text:s/>οχήματα.</text:span></text:p>
      <text:p text:style-name="P117"><text:span text:style-name="T117_1">ε)</text:span><text:span text:style-name="T117_2"><text:tab/></text:span><text:span text:style-name="T117_3">Κλάδος<text:s/>5<text:s/>«Αεροσκάφη»:</text:span></text:p>
      <text:p text:style-name="P118"><text:span text:style-name="T118_1">Καλύπτει<text:s/>κάθε<text:s/>ζημία<text:s/>την<text:s/>οποία<text:s/>υφίστανται<text:s/>αεροσκάφη.</text:span></text:p>
      <text:p text:style-name="P119"><text:span text:style-name="T119_1">στ)</text:span><text:span text:style-name="T119_2"><text:tab/></text:span><text:span text:style-name="T119_3">Κλάδος<text:s/>6<text:s/>«Πλοία»<text:s/>(θαλάσσια,<text:s/>λιμναία<text:s/>και<text:s/>ποτάμια<text:s/>σκάφη):</text:span></text:p>
      <text:p text:style-name="P120"><text:span text:style-name="T120_1">Καλύπτει<text:s/>κάθε<text:s/>ζημία,<text:s/>την<text:s/>οποία<text:s/>υφίστανται:</text:span></text:p>
      <text:p text:style-name="P121"><text:span text:style-name="T121_1">6.1.</text:span><text:span text:style-name="T121_2"><text:s/>ποτάμια<text:s/>σκάφη</text:span></text:p>
      <text:p text:style-name="P122"><text:span text:style-name="T122_1">6.2.</text:span><text:span text:style-name="T122_2"><text:s/>λιμναία<text:s/>σκάφη</text:span></text:p>
      <text:p text:style-name="P123"><text:span text:style-name="T123_1">6.3.</text:span><text:span text:style-name="T123_2"><text:s/>θαλάσσια<text:s/>σκάφη/<text:s/>πλοία,</text:span></text:p>
      <text:p text:style-name="P124"><text:span text:style-name="T124_1">ζ)</text:span><text:span text:style-name="T124_2"><text:tab/></text:span><text:span text:style-name="T124_3">Κλάδος<text:s/>7<text:s/>«Μεταφερόμενα<text:s/>εμπορεύματα»<text:s/>(συμπεριλαμβανομένων<text:s/>των<text:s/>εμπορευμάτων,<text:s/>αποσκευών<text:s/>και<text:s/>κάθε<text:s/>άλλου<text:s/>αγαθού):</text:span></text:p>
      <text:p text:style-name="P125"><text:span text:style-name="T125_1">Καλύπτει<text:s/>κάθε<text:s/>ζημία<text:s/>την<text:s/>οποία<text:s/>υφίστανται<text:s/>τα<text:s/>μετα-<text:s/>φερόμενα<text:s/>εμπορεύματα,<text:s/>περιλαμβανομένων<text:s/>αποσκευών<text:s/>και<text:s/>κάθε<text:s/>άλλου<text:s/>αγαθού,<text:s/>ανεξαρτήτως<text:s/>του<text:s/>μεταφορικού<text:s/>μέσου.</text:span></text:p>
      <text:p text:style-name="P126"><text:span text:style-name="T126_1">η)</text:span><text:span text:style-name="T126_2"><text:tab/></text:span><text:span text:style-name="T126_3">Κλάδος<text:s/>8<text:s/>«Πυρκαϊά<text:s/>και<text:s/>στοιχεία<text:s/>της<text:s/>φύσεως»:</text:span></text:p>
      <text:p text:style-name="P127"><text:span text:style-name="T127_1">Καλύπτει<text:s/>κάθε<text:s/>ζημία<text:s/>που<text:s/>υφίστανται<text:s/>αγαθά,<text:s/>εξαιρου-<text:s/>μένων<text:s/>των<text:s/>αγαθών<text:s/>που<text:s/>περιλαμβάνονται<text:s/>στους<text:s/>κλάδους</text:span></text:p>
      <text:p text:style-name="P128"><text:span text:style-name="T128_1">3,<text:s/>4,<text:s/>5,<text:s/>6<text:s/>και<text:s/>7<text:s/>ανωτέρω,<text:s/>εφόσον<text:s/>προξενείται<text:s/>από:</text:span></text:p>
      <text:p text:style-name="P129"><text:span text:style-name="T129_1">8.1.</text:span><text:span text:style-name="T129_2"><text:s/>πυρκαϊά,</text:span></text:p>
      <text:p text:style-name="P130"><text:span text:style-name="T130_1">8.2.</text:span><text:span text:style-name="T130_2"><text:s/>έκρηξη,</text:span></text:p>
      <text:p text:style-name="P131"><text:span text:style-name="T131_1">8.3.</text:span><text:span text:style-name="T131_2"><text:s/>θύελλα,</text:span></text:p>
      <text:p text:style-name="P132"><text:span text:style-name="T132_1">8.4.</text:span><text:span text:style-name="T132_2"><text:s/>στοιχεία<text:s/>της<text:s/>φύσεως<text:s/>άλλα<text:s/>εκτός<text:s/>θυέλλης,</text:span></text:p>
      <text:p text:style-name="P133"><text:span text:style-name="T133_1">8.5.</text:span><text:span text:style-name="T133_2"><text:s/>πυρηνική<text:s/>ενέργεια<text:s/>και</text:span></text:p>
      <text:p text:style-name="P134"><text:span text:style-name="T134_1">8.6.</text:span><text:span text:style-name="T134_2"><text:s/>καθίζηση<text:s/>του<text:s/>εδάφους.</text:span></text:p>
      <text:p text:style-name="P135"><text:span text:style-name="T135_1">θ)</text:span><text:span text:style-name="T135_2"><text:tab/></text:span><text:span text:style-name="T135_3">Κλάδος<text:s/>9<text:s/>«Λοιπές<text:s/>ζημίες<text:s/>αγαθών»:</text:span></text:p>
      <text:p text:style-name="P136"><text:span text:style-name="T136_1">Καλύπτει<text:s/>κάθε<text:s/>ζημία<text:s/>που<text:s/>υφίστανται<text:s/>αγαθά,<text:s/>εξαιρου-<text:s/>μένων<text:s/>των<text:s/>αγαθών<text:s/>που<text:s/>περιλαμβάνονται<text:s/>στους<text:s/>κλάδους<text:s/>3,<text:s/>4,<text:s/>5,<text:s/>6<text:s/>και<text:s/>7<text:s/>ανωτέρω,<text:s/>εφόσον<text:s/>προξενήθηκε<text:s/>από<text:s/>χαλάζι<text:s/>ή<text:s/>παγετό,<text:s/>καθώς<text:s/>και<text:s/>από<text:s/>κάθε<text:s/>άλλο<text:s/>συμβάν,<text:s/>όπως<text:s/>επί<text:s/>παραδείγματι<text:s/>κλοπή,<text:s/>εκτός<text:s/>των<text:s/>συμβάντων<text:s/>που<text:s/>υπάγονται<text:s/>στον<text:s/>κλάδο<text:s/>8.</text:span></text:p>
      <text:p text:style-name="P137"><text:span text:style-name="T137_1">ι)</text:span><text:span text:style-name="T137_2"><text:tab/></text:span><text:span text:style-name="T137_3">Κλάδος<text:s/>10<text:s/>«Αστική<text:s/>ευθύνη<text:s/>από<text:s/>χερσαία<text:s/>αυτοκίνητα<text:s/>οχήματα»:</text:span></text:p>
      <text:p text:style-name="P138"><text:span text:style-name="T138_1">Καλύπτει<text:s/>κάθε<text:s/>είδους<text:s/>αστική<text:s/>ευθύνη,<text:s/>που<text:s/>προκύπτει<text:s/>από<text:s/>τη<text:s/>χρήση<text:s/>χερσαίων<text:s/>αυτοκινήτων<text:s/>οχημάτων,<text:s/>συμπε-<text:s/>ριλαμβανομένης<text:s/>της<text:s/>ευθύνης<text:s/>του<text:s/>μεταφορέως.</text:span></text:p>
      <text:p text:style-name="P139"><text:span text:style-name="T139_1">ια)</text:span><text:span text:style-name="T139_2"><text:tab/></text:span><text:span text:style-name="T139_3">Κλάδος<text:s/>11<text:s/>«Αστική<text:s/>ευθύνη<text:s/>από<text:s/>αεροσκάφη»:</text:span></text:p>
      <text:p text:style-name="P140"><text:span text:style-name="T140_1">Καλύπτει<text:s/>κάθε<text:s/>είδους<text:s/>αστική<text:s/>ευθύνη,<text:s/>που<text:s/>προκύπτει<text:s/>από<text:s/>τη<text:s/>χρήση<text:s/>αεροσκαφών,<text:s/>συμπεριλαμβανομένης<text:s/>της<text:s/>ευθύνης<text:s/>του<text:s/>μεταφορέως.</text:span></text:p>
      <text:p text:style-name="P141"><text:span text:style-name="T141_1">ιβ)</text:span><text:span text:style-name="T141_2"><text:tab/></text:span><text:span text:style-name="T141_3">Κλάδος<text:s/>12<text:s/>«Αστική<text:s/>ευθύνη<text:s/>από<text:s/>θαλάσσια,<text:s/>λιμναία<text:s/>και<text:s/>ποτάμια<text:s/>σκάφη»:<text:s/>Καλύπτει<text:s/>κάθε<text:s/>είδους<text:s/>αστική<text:s/>ευθύνη,<text:s/>που<text:s/>προκύπτει<text:s/>από<text:s/>τη<text:s/>χρήση<text:s/>θαλάσσιων,<text:s/>λιμναίων<text:s/>ή<text:s/>ποτάμιων<text:s/>σκαφών,<text:s/>συμπεριλαμβανομένης<text:s/>της<text:s/>ευθύνης<text:s/>του<text:s/>μεταφορέως.</text:span></text:p>
      <text:p text:style-name="P142"><text:span text:style-name="T142_1">ιγ)</text:span><text:span text:style-name="T142_2"><text:tab/></text:span><text:span text:style-name="T142_3">Κλάδος<text:s/>13<text:s/>«Γενική<text:s/>αστική<text:s/>ευθύνη»:</text:span></text:p>
      <text:p text:style-name="P143"><text:span text:style-name="T143_1">Καλύπτει<text:s/>κάθε<text:s/>είδους<text:s/>αστική<text:s/>ευθύνη<text:s/>που<text:s/>δεν<text:s/>εμπίπτει<text:s/>στους<text:s/>κλάδους<text:s/>10<text:s/>έως<text:s/>12<text:s/>ανωτέρω.</text:span></text:p>
      <text:p text:style-name="P144"><text:span text:style-name="T144_1">ιδ)</text:span><text:span text:style-name="T144_2"><text:tab/></text:span><text:span text:style-name="T144_3">Κλάδος<text:s/>14<text:s/>«Πιστώσεις»:</text:span></text:p>
      <text:p text:style-name="P145"><text:span text:style-name="T145_1">Στον<text:s/>ως<text:s/>άνω<text:s/>κλάδο,<text:s/>ο<text:s/>ασφαλιστής<text:s/>έναντι<text:s/>ασφαλίστρου<text:s/>καλύπτει<text:s/>τον<text:s/>ασφαλισμένο<text:s/>για<text:s/>ζημία<text:s/>την<text:s/>οποία<text:s/>αυτός<text:s/>πιθανόν<text:s/>να<text:s/>υποστεί<text:s/>ως<text:s/>αποτέλεσμα<text:s/>της<text:s/>αποτυχίας<text:s/>ενός<text:s/>ή<text:s/>περισσοτέρων<text:s/>οφειλετών<text:s/>του<text:s/>να<text:s/>εκπληρώσουν<text:s/>τις<text:s/>υποχρεώσεις<text:s/>τους<text:s/>προς<text:s/>αυτόν<text:s/>(ασφαλισμένο).</text:span></text:p>
      <text:p text:style-name="P146"><text:span text:style-name="T146_1">Καλύπτει<text:s/>τα<text:s/>εξής:</text:span></text:p>
      <text:p text:style-name="P147"><text:span text:style-name="T147_1">14.1.</text:span><text:span text:style-name="T147_2"><text:s/>γενική<text:s/>αφερεγγυότητα,</text:span></text:p>
      <text:p text:style-name="P148"><text:span text:style-name="T148_1">14.2.</text:span><text:span text:style-name="T148_2"><text:s/>εξαγωγικές<text:s/>πιστώσεις<text:s/>(αφορά<text:s/>εξαγωγικές<text:s/>πιστώσεις<text:s/>που<text:s/>δεν<text:s/>γίνονται<text:s/>για<text:s/>λογαριασμό<text:s/>ή<text:s/>με<text:s/>την<text:s/>υποστήριξη<text:s/>του<text:s/>Κράτους),</text:span></text:p>
      <text:p text:style-name="P149"><text:span text:style-name="T149_1">14.3.</text:span><text:span text:style-name="T149_2"><text:s/>πωλήσεις<text:s/>με<text:s/>δόσεις,</text:span></text:p>
      <text:p text:style-name="P150"><text:span text:style-name="T150_1">14.4.</text:span><text:span text:style-name="T150_2"><text:s/>ενυπόθηκες<text:s/>πιστώσεις,</text:span></text:p>
      <text:p text:style-name="P151"><text:span text:style-name="T151_1">14.5.</text:span><text:span text:style-name="T151_2"><text:s/>αγροτικές<text:s/>πιστώσεις.</text:span></text:p>
      <text:p text:style-name="P152"><text:span text:style-name="T152_1">ιε)</text:span><text:span text:style-name="T152_2"><text:tab/></text:span><text:span text:style-name="T152_3">Κλάδος<text:s/>15<text:s/>«Εγγυήσεις»:</text:span></text:p>
      <text:p text:style-name="P153"><text:span text:style-name="T153_1">Στον<text:s/>ως<text:s/>άνω<text:s/>κλάδο<text:s/>ο<text:s/>ασφαλιστής<text:s/>έναντι<text:s/>ασφαλίστρου<text:s/>εγγυάται<text:s/>για<text:s/>τον<text:s/>ασφαλισμένο<text:s/>την<text:s/>εκτέλεση<text:s/>από<text:s/>αυτόν<text:s/>των<text:s/>συμβατικών<text:s/>του<text:s/>υποχρεώσεων.<text:s/>Περιλαμβάνει:</text:span></text:p>
      <text:p text:style-name="P154"><text:span text:style-name="T154_1">15.1.</text:span><text:span text:style-name="T154_2"><text:s/>άμεσες<text:s/>εγγυήσεις</text:span></text:p>
      <text:p text:style-name="P155"><text:span text:style-name="T155_1">15.2.</text:span><text:span text:style-name="T155_2"><text:s/>έμμεσες<text:s/>εγγυήσεις.</text:span></text:p>
      <text:p text:style-name="P156"><text:span text:style-name="T156_1">ιστ)</text:span><text:span text:style-name="T156_2"><text:tab/></text:span><text:span text:style-name="T156_3">Κλάδος<text:s/>16<text:s/>«Διάφορες<text:s/>χρηματικές<text:s/>απώλειες»:</text:span></text:p>
      <text:p text:style-name="P157"><text:span text:style-name="T157_1">Καλύπτει<text:s/>διάφορες<text:s/>χρηματικές<text:s/>απώλειες<text:s/>που<text:s/>προκα-<text:s/>λούνται<text:s/>από<text:s/>κινδύνους,<text:s/>όπως:</text:span></text:p>
      <text:p text:style-name="P158"><text:span text:style-name="T158_1">16.1.</text:span><text:span text:style-name="T158_2"><text:s/>κίνδυνος<text:s/>απώλειας<text:s/>επαγγελματικής<text:s/>απασχόλησης,</text:span></text:p>
      <text:p text:style-name="P159"><text:span text:style-name="T159_1">16.2.</text:span><text:span text:style-name="T159_2"><text:s/>γενική<text:s/>ανεπάρκεια<text:s/>εισοδήματος,</text:span></text:p>
      <text:p text:style-name="P160"><text:span text:style-name="T160_1">16.3.</text:span><text:span text:style-name="T160_2"><text:s/>κακοκαιρία,</text:span></text:p>
      <text:p text:style-name="P161"><text:span text:style-name="T161_1">16.4.</text:span><text:span text:style-name="T161_2"><text:s/>απώλεια<text:s/>κερδών,</text:span></text:p>
      <text:p text:style-name="P162"><text:span text:style-name="T162_1">16.5.</text:span><text:span text:style-name="T162_2"><text:s/>τρέχοντα<text:s/>γενικά<text:s/>έξοδα,</text:span></text:p>
      <text:p text:style-name="P163"><text:span text:style-name="T163_1">16.6.</text:span><text:span text:style-name="T163_2"><text:s/>απρόβλεπτες<text:s/>εμπορικές<text:s/>δαπάνες,</text:span></text:p>
      <text:p text:style-name="P164"><text:span text:style-name="T164_1">16.7.</text:span><text:span text:style-name="T164_2"><text:s/>απώλεια<text:s/>/<text:s/>μείωση<text:s/>αγοραίας<text:s/>αξίας,</text:span></text:p>
      <text:p text:style-name="P165"><text:span text:style-name="T165_1">16.8.</text:span><text:span text:style-name="T165_2"><text:s/>απώλεια<text:s/>μισθωμάτων<text:s/>ή<text:s/>εισοδημάτων,</text:span></text:p>
      <text:p text:style-name="P166"><text:span text:style-name="T166_1">16.9.</text:span><text:span text:style-name="T166_2"><text:s/>έμμεσες<text:s/>εμπορικές<text:s/>απώλειες<text:s/>εκτός<text:s/>από<text:s/>αυτές<text:s/>που<text:s/>ήδη<text:s/>αναφέρθηκαν</text:span></text:p>
      <text:p text:style-name="P167"><text:span text:style-name="T167_1">16.10.</text:span><text:span text:style-name="T167_2"><text:s/>μη<text:s/>εμπορικές<text:s/>οικονομικές<text:s/>απώλειες,</text:span></text:p>
      <text:p text:style-name="P168"><text:span text:style-name="T168_1">16.11.</text:span><text:span text:style-name="T168_2"><text:s/>λοιπές<text:s/>οικονομικές<text:s/>απώλειες.</text:span></text:p>
      <text:p text:style-name="P169"><text:span text:style-name="T169_1">ιζ)</text:span><text:span text:style-name="T169_2"><text:tab/></text:span><text:span text:style-name="T169_3">Κλάδος<text:s/>17<text:s/>«Νομική<text:s/>προστασία»:</text:span></text:p>
      <text:p text:style-name="P170"><text:span text:style-name="T170_1">Περιλαμβάνει<text:s/>την<text:s/>ανάληψη<text:s/>δικαστικών<text:s/>εξόδων<text:s/>και<text:s/>την<text:s/>παροχή<text:s/>νομικής<text:s/>προστασίας.</text:span></text:p>
      <text:p text:style-name="P171"><text:span text:style-name="T171_1">ιη)</text:span><text:span text:style-name="T171_2"><text:tab/></text:span><text:span text:style-name="T171_3">Κλάδος<text:s/>18<text:s/>«Βοήθεια»:</text:span></text:p>
      <text:p text:style-name="P172"><text:span text:style-name="T172_1">Περιλαμβάνει<text:s/>την<text:s/>ανάληψη<text:s/>της<text:s/>υποχρέωσης<text:s/>άμεσης<text:s/>παροχής<text:s/>βοήθειας,<text:s/>στις<text:s/>περιπτώσεις<text:s/>και<text:s/>με<text:s/>τους<text:s/>όρους<text:s/>που<text:s/>προβλέπει<text:s/>σύμβαση,<text:s/>σε<text:s/>χρήμα<text:s/>ή<text:s/>σε<text:s/>είδος,<text:s/>έναντι<text:s/>προηγούμενης<text:s/>καταβολής<text:s/>ασφαλίστρου,<text:s/>προς<text:s/>πρόσωπα,<text:s/>που<text:s/>περιέρχονται<text:s/>σε<text:s/>δυσχερή<text:s/>θέση<text:s/>κατά<text:s/>τη<text:s/>διάρκεια<text:s/>μετακινήσεων<text:s/>ή<text:s/>απουσίας<text:s/>από<text:s/>την<text:s/>κατοικία<text:s/>ή<text:s/>από<text:s/>τον<text:s/>τόπο<text:s/>συνήθους<text:s/>διαμονής<text:s/>τους<text:s/>είτε<text:s/>υπό<text:s/>άλλες<text:s/>περιστάσεις<text:s/>ανεξάρτητα<text:s/>από<text:s/>μετακίνηση<text:s/>ή<text:s/>απουσία.<text:s/>Η<text:s/>σε<text:s/>είδος<text:s/>παροχή<text:s/>βοήθειας<text:s/>είναι<text:s/>δυνατόν<text:s/>να<text:s/>συνίσταται<text:s/>και<text:s/>στην<text:s/>χρησιμοποίηση<text:s/>του<text:s/>προσωπικού<text:s/>και<text:s/>του<text:s/>εξοπλισμού<text:s/>που<text:s/>ανήκουν<text:s/>σε<text:s/>αυτόν<text:s/>που<text:s/>παρέχει<text:s/>την<text:s/>βοήθεια.<text:s/>Δεν<text:s/>συνιστούν<text:s/>υπηρεσίες<text:s/>βοήθειας<text:s/>οι<text:s/>υπηρεσίες<text:s/>συντήρησης<text:s/>ή<text:s/>διατήρησης,<text:s/>η<text:s/>εξυπηρέτηση<text:s/>μετά<text:s/>την<text:s/>πώληση,<text:s/>ούτε<text:s/>η<text:s/>απλή<text:s/>υπόδειξη<text:s/>ή<text:s/>πρόβλεψη<text:s/>παροχής<text:s/>βοήθειας<text:s/>ως<text:s/>μεσολάβηση.</text:span></text:p>
      <text:p text:style-name="P173"><text:span text:style-name="T173_1">2.</text:span><text:span text:style-name="T173_2"><text:s/>Όταν<text:s/>η<text:s/>άδεια<text:s/>λειτουργίας<text:s/>παρέχεται<text:s/>συγχρόνως<text:s/>για<text:s/>περισσότερους<text:s/>από<text:s/>τους<text:s/>ακόλουθους<text:s/>κλάδους,<text:s/>φέρει<text:s/>τις<text:s/>εξής<text:s/>ονομασίες:</text:span></text:p>
      <text:p text:style-name="P174"><text:span text:style-name="T174_1">α)</text:span><text:span text:style-name="T174_2"><text:tab/></text:span><text:span text:style-name="T174_3">για<text:s/>τους<text:s/>Κλάδους<text:s/>1<text:s/>και<text:s/>2:<text:s/>«Ατυχήματα<text:s/>και<text:s/>Ασθένειες»,</text:span></text:p>
      <text:p text:style-name="P175"><text:span text:style-name="T175_1">β)</text:span><text:span text:style-name="T175_2"><text:tab/></text:span><text:span text:style-name="T175_3">για<text:s/>τους<text:s/>Κλάδους<text:s/>1.4.,<text:s/>3,<text:s/>7<text:s/>και<text:s/>10:<text:s/>«Ασφάλιση<text:s/>αυτοκινήτων»,</text:span></text:p>
      <text:p text:style-name="P176"><text:span text:style-name="T176_1">γ)</text:span><text:span text:style-name="T176_2"><text:tab/></text:span><text:span text:style-name="T176_3">για<text:s/>τους<text:s/>Κλάδους<text:s/>1.4.,<text:s/>4,<text:s/>6,<text:s/>7<text:s/>και<text:s/>12:<text:s/>«Ασφάλιση<text:s/>θαλάσσης<text:s/>και<text:s/>μεταφορών»,</text:span></text:p>
      <text:p text:style-name="P177"><text:span text:style-name="T177_1">δ)</text:span><text:span text:style-name="T177_2"><text:tab/></text:span><text:span text:style-name="T177_3">για<text:s/>τους<text:s/>Κλάδους<text:s/>1.4.,<text:s/>5,<text:s/>7<text:s/>και<text:s/>11:<text:s/>«Ασφάλιση<text:s/>αεροσκαφών»,</text:span></text:p>
      <text:p text:style-name="P178"><text:span text:style-name="T178_1">ε)</text:span><text:span text:style-name="T178_2"><text:tab/></text:span><text:span text:style-name="T178_3">για<text:s/>τους<text:s/>Κλάδους<text:s/>8<text:s/>και<text:s/>9:<text:s/>«Πυρκαϊές<text:s/>και<text:s/>λοιπές<text:s/>ζημίες<text:s/>σε<text:s/>αγαθά»,</text:span></text:p>
      <text:p text:style-name="P179"><text:span text:style-name="T179_1">στ)</text:span><text:span text:style-name="T179_2"><text:tab/></text:span><text:span text:style-name="T179_3">για<text:s/>τους<text:s/>Κλάδους<text:s/>10,<text:s/>11,<text:s/>12<text:s/>και<text:s/>13:<text:s/>«Αστική<text:s/>ευθύνη»,<text:s/>ζ)<text:s/>για<text:s/>τους<text:s/>Κλάδους<text:s/>14<text:s/>και<text:s/>15:<text:s/>«Πιστώσεις<text:s/>και<text:s/>εγγυήσεις»,</text:span></text:p>
      <text:p text:style-name="P180"><text:span text:style-name="T180_1">η)</text:span><text:span text:style-name="T180_2"><text:tab/></text:span><text:span text:style-name="T180_3">για<text:s/>όλους<text:s/>τους<text:s/>Κλάδους:<text:s/>«Γενικών<text:s/>Ασφαλίσεων<text:s/>Ζημιών».</text:span></text:p>
      <text:p text:style-name="P181"><text:span text:style-name="T181_1">Η<text:s/>Εποπτική<text:s/>Αρχή<text:s/>ενημερώνει<text:s/>όλα<text:s/>τα<text:s/>κράτη<text:s/>μέλη,<text:s/>καθώς<text:s/>και<text:s/>την<text:s/>Ευρωπαϊκή<text:s/>Επιτροπή<text:s/>για<text:s/>τη<text:s/>χρήση<text:s/>της<text:s/>ονομασίας<text:s/>του<text:s/>σημείου<text:s/>η΄<text:s/>της<text:s/>παρούσας<text:s/>παραγράφου.</text:span></text:p>
      <text:h text:style-name="P182" text:outline-level="6"><text:span text:style-name="T182_1">Άρθρο<text:s/>5</text:span></text:h>
      <text:h text:style-name="P183" text:outline-level="6"><text:span text:style-name="T183_1">Κλάδοι<text:s/>ασφαλίσεων<text:s/>ζωής</text:span></text:h>
      <text:p text:style-name="P184"><text:span text:style-name="T184_1">(άρθρο<text:s/>2<text:s/>και<text:s/>Παράρτημα<text:s/>II<text:s/>της<text:s/>Οδηγίας<text:s/>2009/138/ΕΚ)</text:span></text:p>
      <text:p text:style-name="P185"><text:span text:style-name="T185_1">Οι<text:s/>ασφαλίσεις<text:s/>ζωής<text:s/>ταξινομούνται<text:s/>στους<text:s/>ακόλουθους<text:s/>κλάδους<text:s/>ασφαλιστικών<text:s/>εργασιών<text:s/>των<text:s/>περιπτώσεων<text:s/>α΄<text:s/>ως<text:s/>δ΄<text:s/>του<text:s/>παρόντος<text:s/>και<text:s/>εργασιών<text:s/>διαχείρισης<text:s/>των<text:s/>περιπτώσεων<text:s/>ε΄<text:s/>ως<text:s/>θ΄<text:s/>του<text:s/>παρόντος,<text:s/>ανάλογα<text:s/>με<text:s/>τα<text:s/>προ-<text:s/>βλεπόμενα<text:s/>στην<text:s/>ασφαλιστική<text:s/>σύμβαση:</text:span></text:p>
      <text:p text:style-name="P186"><text:span text:style-name="T186_1">α)</text:span><text:span text:style-name="T186_2"><text:tab/></text:span><text:span text:style-name="T186_3">Κλάδος<text:s/>Ι<text:s/>–<text:s/>«Ασφαλίσεις<text:s/>ζωής»:</text:span></text:p>
      <text:p text:style-name="P187"><text:span text:style-name="T187_1">Περιλαμβάνει:</text:span></text:p>
      <text:p text:style-name="P188"><text:span text:style-name="T188_1">Ι.1.<text:s/>ασφαλίσεις<text:s/>επιβίωσης<text:s/>ή<text:s/>θανάτου,<text:s/>μεικτές<text:s/>ασφαλίσεις,<text:s/>ασφαλίσεις<text:s/>ζωής<text:s/>με<text:s/>επιστροφή<text:s/>του<text:s/>ασφαλίστρου,</text:span></text:p>
      <text:p text:style-name="P189"><text:span text:style-name="T189_1">Ι.2.<text:s/>ασφαλίσεις<text:s/>προσόδων,</text:span></text:p>
      <text:p text:style-name="P190"><text:span text:style-name="T190_1">Ι.3.<text:s/>επιπλέον<text:s/>ασφαλίσεις,<text:s/>όπως<text:s/>ιδίως<text:s/>σωματικών<text:s/>βλαβών,<text:s/>περιλαμβανομένης<text:s/>και<text:s/>της<text:s/>ανικανότητας<text:s/>για<text:s/>επαγγελματική<text:s/>εργασία,<text:s/>θανάτου<text:s/>συνεπεία<text:s/>ατυχήματος,<text:s/>αναπηρίας<text:s/>συνεπεία<text:s/>ατυχήματος<text:s/>ή<text:s/>ασθένειας,<text:s/>εφόσον<text:s/>συνάπτονται<text:s/>συμπληρωτικά<text:s/>στις<text:s/>ασφαλίσεις<text:s/>ζωής<text:s/>των<text:s/>κλάδων<text:s/>Ι.1,<text:s/>Ι.2,<text:s/>ΙΙ<text:s/>και<text:s/>ΙΙΙ,</text:span></text:p>
      <text:p text:style-name="P191"><text:span text:style-name="T191_1">β)</text:span><text:span text:style-name="T191_2"><text:tab/></text:span><text:span text:style-name="T191_3">Κλάδος<text:s/>ΙΙ<text:s/>–<text:s/>«Ασφαλίσεις<text:s/>γάμου<text:s/>και<text:s/>γεννήσεως».</text:span></text:p>
      <text:p text:style-name="P192"><text:span text:style-name="T192_1">γ)</text:span><text:span text:style-name="T192_2"><text:tab/></text:span><text:span text:style-name="T192_3">Κλάδος<text:s/>ΙΙΙ<text:s/>–<text:s/>«Ασφαλίσεις<text:s/>ζωής<text:s/>συνδεδεμένες<text:s/>με<text:s/>επενδύσεις»:</text:span></text:p>
      <text:p text:style-name="P193"><text:span text:style-name="T193_1">Περιλαμβάνει<text:s/>ασφαλίσεις<text:s/>των<text:s/>Κλάδων<text:s/>Ι.1.,<text:s/>Ι.2.<text:s/>και<text:s/>ΙΙ<text:s/>οι<text:s/>οποίες<text:s/>συνδέονται<text:s/>με<text:s/>επενδυτικά<text:s/>κεφάλαια.</text:span></text:p>
      <text:p text:style-name="P194"><text:span text:style-name="T194_1">δ)</text:span><text:span text:style-name="T194_2"><text:tab/></text:span><text:span text:style-name="T194_3">Κλάδος<text:s/>ΙV<text:s/>–<text:s/>«Διαρκής<text:s/>ασφάλιση<text:s/>ασθένειας»:</text:span></text:p>
      <text:p text:style-name="P195"><text:span text:style-name="T195_1">Αφορά<text:s/>σε<text:s/>τύπους<text:s/>διαρκούς<text:s/>ασφάλισης<text:s/>ασθενείας,<text:s/>μη<text:s/>υποκείμενης<text:s/>σε<text:s/>ακύρωση<text:s/>από<text:s/>τον<text:s/>ασφαλιστή.<text:s/>Με<text:s/>απόφαση<text:s/>της<text:s/>Εποπτικής<text:s/>Αρχής<text:s/>καθορίζονται<text:s/>τα<text:s/>χαρακτηριστικά<text:s/>των<text:s/>ασφαλίσεων<text:s/>αυτών<text:s/>ανάλογα<text:s/>προς<text:s/>τα<text:s/>ισχύοντα<text:s/>για<text:s/>τις<text:s/>εν<text:s/>λόγω<text:s/>ασφαλίσεις<text:s/>στην<text:s/>Ιρλανδία<text:s/>και<text:s/>στο<text:s/>Ηνωμένο<text:s/>Βασίλειο.</text:span></text:p>
      <text:p text:style-name="P196"><text:span text:style-name="T196_1">ε)</text:span><text:span text:style-name="T196_2"><text:tab/></text:span><text:span text:style-name="T196_3">Κλάδος<text:s/>V<text:s/>–<text:s/>«Τοντίνες»:</text:span></text:p>
      <text:p text:style-name="P197"><text:span text:style-name="T197_1">Αφορά<text:s/>σε<text:s/>εργασίες,<text:s/>που<text:s/>συνεπάγονται<text:s/>τη<text:s/>δημιουργία<text:s/>ομάδων,<text:s/>στις<text:s/>οποίες<text:s/>συμμετέχουν<text:s/>τα<text:s/>μέλη<text:s/>με<text:s/>σκοπό<text:s/>την<text:s/>από<text:s/>κοινού<text:s/>κεφαλαιοποίηση<text:s/>των<text:s/>εισφορών<text:s/>τους<text:s/>και<text:s/>τη<text:s/>διανομή<text:s/>του<text:s/>συγκροτούμενου<text:s/>κεφαλαίου,<text:s/>είτε<text:s/>μεταξύ<text:s/>των<text:s/>επιζόντων,<text:s/>είτε<text:s/>των<text:s/>κληρονόμων<text:s/>των<text:s/>αποθανόντων.</text:span></text:p>
      <text:p text:style-name="P198"><text:span text:style-name="T198_1">στ)</text:span><text:span text:style-name="T198_2"><text:tab/></text:span><text:span text:style-name="T198_3">Κλάδος<text:s/>VI<text:s/>–<text:s/>«Εργασίες<text:s/>κεφαλαιοποίησης»:</text:span></text:p>
      <text:p text:style-name="P199"><text:span text:style-name="T199_1">Αφορά<text:s/>σε<text:s/>εργασίες<text:s/>με<text:s/>τις<text:s/>οποίες<text:s/>η<text:s/>επιχείρηση<text:s/>αναλαμβάνει,<text:s/>επί<text:s/>τη<text:s/>βάσει<text:s/>αναλογιστικών<text:s/>υπολογισμών,<text:s/>ασφαλιστικές<text:s/>υποχρεώσεις<text:s/>για<text:s/>ορισμένο<text:s/>χρονικό<text:s/>διάστημα<text:s/>και<text:s/>για<text:s/>ορισμένο<text:s/>ποσό<text:s/>έναντι<text:s/>προκαθορισμένων,<text:s/>εφάπαξ<text:s/>ή<text:s/>περιοδικών,<text:s/>καταβολών<text:s/>από<text:s/>τον<text:s/>αντισυμβαλλόμενο.</text:span></text:p>
      <text:p text:style-name="P200"><text:span text:style-name="T200_1">ζ)</text:span><text:span text:style-name="T200_2"><text:tab/></text:span><text:span text:style-name="T200_3">Κλάδος<text:s/>VII<text:s/>–<text:s/>«Διαχείριση<text:s/>συλλογικών<text:s/>συνταξιοδο-<text:s/>τικών<text:s/>κεφαλαίων<text:s/>ή<text:s/>οργανισμών»:</text:span></text:p>
      <text:p text:style-name="P201"><text:span text:style-name="T201_1">Περιλαμβάνει:</text:span></text:p>
      <text:p text:style-name="P202"><text:span text:style-name="T202_1">(1<text:s/>)<text:s/>εργασίες<text:s/>διαχειρίσεως<text:s/>συλλογικών<text:s/>συνταξιοδο-<text:s/>τικών<text:s/>κεφαλαίων<text:s/>ή<text:s/>οργανισμών<text:s/>που<text:s/>καταβάλλουν<text:s/>παροχές<text:s/>σε<text:s/>περιπτώσεις<text:s/>θανάτου,<text:s/>επιβίωσης,<text:s/>διακοπής<text:s/>ή<text:s/>μείωσης<text:s/>της<text:s/>απασχόλησης,<text:s/>οι<text:s/>οποίες<text:s/>περιλαμβάνουν<text:s/>τη<text:s/>διαχείριση<text:s/>επενδύσεων<text:s/>και<text:s/>ειδικότερα<text:s/>όσων<text:s/>στοιχείων<text:s/>του<text:s/>ενεργητικού<text:s/>των<text:s/>κεφαλαίων<text:s/>ή<text:s/>οργανισμών<text:s/>αυτών<text:s/>αντιστοιχούν<text:s/>στα<text:s/>αποθεματικά<text:s/>τους,</text:span></text:p>
      <text:p text:style-name="P203"><text:span text:style-name="T203_1">(2<text:s/>)<text:s/>οι<text:s/>εργασίες<text:s/>του<text:s/>σημείου<text:s/>(1)<text:s/>ανωτέρω,<text:s/>όταν<text:s/>συνοδεύονται<text:s/>με<text:s/>ασφαλιστική<text:s/>εγγύηση<text:s/>που<text:s/>περιλαμβάνει<text:s/>είτε<text:s/>τη<text:s/>διατήρηση<text:s/>του<text:s/>κεφαλαίου<text:s/>είτε<text:s/>καταβολή<text:s/>ελάχιστης<text:s/>απόδοσης.</text:span></text:p>
      <text:p text:style-name="P204"><text:span text:style-name="T204_1">η)</text:span><text:span text:style-name="T204_2"><text:tab/></text:span><text:span text:style-name="T204_3">Κλάδος<text:s/>VIII<text:s/>–<text:s/>«Ασφαλίσεις<text:s/>του<text:s/>γαλλικού<text:s/>ασφαλιστικού<text:s/>κώδικα»:</text:span></text:p>
      <text:p text:style-name="P205"><text:span text:style-name="T205_1">Περιλαμβάνει<text:s/>εργασίες<text:s/>ασφάλισης<text:s/>ζωής<text:s/>σύμφωνα<text:s/>με<text:s/>τον<text:s/>τίτλο<text:s/>4<text:s/>του<text:s/>πρώτου<text:s/>κεφαλαίου<text:s/>του<text:s/>βιβλίου<text:s/>IV<text:s/>του<text:s/>γαλλικού<text:s/>ασφαλιστικού<text:s/>κώδικα.</text:span></text:p>
      <text:p text:style-name="P206"><text:span text:style-name="T206_1">θ)</text:span><text:span text:style-name="T206_2"><text:tab/></text:span><text:span text:style-name="T206_3">Κλάδος<text:s/>IX<text:s/>–<text:s/>«Εργασίες<text:s/>κοινωνικής<text:s/>ασφάλισης»:</text:span></text:p>
      <text:p text:style-name="P207"><text:span text:style-name="T207_1">Περιλαμβάνει<text:s/>εργασίες<text:s/>που<text:s/>εξαρτώνται<text:s/>από<text:s/>τη<text:s/>διάρκεια<text:s/>της<text:s/>ανθρώπινης<text:s/>ζωής,<text:s/>ορίζονται<text:s/>ή<text:s/>προβλέπονται<text:s/>από<text:s/>την<text:s/>περί<text:s/>κοινωνικής<text:s/>ασφάλισης<text:s/>εθνική<text:s/>νομοθεσία<text:s/>ή<text:s/>νομοθεσία<text:s/>άλλου<text:s/>κράτους<text:s/>-<text:s/>μέλους<text:s/>και<text:s/>ασκούνται<text:s/>ή<text:s/>τις<text:s/>διαχειρίζονται<text:s/>ασφαλιστικές<text:s/>επιχειρήσεις<text:s/>ζωής,<text:s/>οι<text:s/>οποίες<text:s/>αναλαμβάνουν<text:s/>πλήρως<text:s/>τον<text:s/>κίνδυνο<text:s/>των<text:s/>εν<text:s/>λόγω<text:s/>ασφαλίσεων.</text:span></text:p>
      <text:h text:style-name="P208" text:outline-level="6"><text:span text:style-name="T208_1">Άρθρο<text:s/>6</text:span></text:h>
      <text:h text:style-name="P209" text:outline-level="6"><text:span text:style-name="T209_1">Εξαιρούμενες<text:s/>επιχειρήσεις<text:s/>και<text:s/>οργανισμοί</text:span></text:h>
      <text:p text:style-name="P210"><text:span text:style-name="T210_1">(άρθρα<text:s/>3,<text:s/>10<text:s/>και<text:s/>12<text:s/>της<text:s/>Οδηγίας<text:s/>2009/138/ΕΚ)</text:span></text:p>
      <text:p text:style-name="P211"><text:span text:style-name="T211_1">Στις<text:s/>διατάξεις<text:s/>του<text:s/>παρόντος<text:s/>νόμου<text:s/>δεν<text:s/>εντάσσονται:<text:s/>α)<text:s/>φορείς<text:s/>υπαγόμενοι<text:s/>στο<text:s/>εθνικό<text:s/>σύστημα<text:s/>υποχρεωτικής<text:s/>κοινωνικής<text:s/>ασφάλισης,</text:span></text:p>
      <text:p text:style-name="P212"><text:span text:style-name="T212_1">β)</text:span><text:span text:style-name="T212_2"><text:tab/></text:span><text:span text:style-name="T212_3">αντασφαλιστικές<text:s/>επιχειρήσεις,<text:s/>οι<text:s/>οποίες<text:s/>από<text:s/>τις<text:s/>10<text:s/>Δεκεμβρίου<text:s/>του<text:s/>2007,<text:s/>έχουν<text:s/>παύσει<text:s/>να<text:s/>συνάπτουν<text:s/>νέες<text:s/>συμβάσεις<text:s/>αντασφάλισης<text:s/>και<text:s/>ασχολούνται<text:s/>αποκλειστικά<text:s/>με<text:s/>τη<text:s/>διαχείριση<text:s/>του<text:s/>υφιστάμενου<text:s/>χαρτοφυλακίου,<text:s/>με<text:s/>σκοπό<text:s/>την<text:s/>παύση<text:s/>των<text:s/>δραστηριοτήτων<text:s/>τους.<text:s/>Η<text:s/>Εποπτική<text:s/>Αρχή<text:s/>καταρτίζει<text:s/>κατάλογο<text:s/>των<text:s/>επιχειρήσεων<text:s/>αυτών<text:s/>και<text:s/>τον<text:s/>γνωστοποιεί<text:s/>στις<text:s/>εποπτικές<text:s/>αρχές<text:s/>όλων<text:s/>των<text:s/>άλλων<text:s/>κρατών<text:s/>-<text:s/>μελών,</text:span></text:p>
      <text:p text:style-name="P213"><text:span text:style-name="T213_1">γ)</text:span><text:span text:style-name="T213_2"><text:tab/></text:span><text:span text:style-name="T213_3">οργανισμοί<text:s/>που<text:s/>εγγυώνται<text:s/>αποκλειστικά<text:s/>την<text:s/>καταβολή<text:s/>παροχών<text:s/>σε<text:s/>περίπτωση<text:s/>θανάτου,<text:s/>εφόσον<text:s/>το<text:s/>ύψος<text:s/>των<text:s/>παροχών<text:s/>αυτών<text:s/>δεν<text:s/>υπερβαίνει<text:s/>την<text:s/>μέση<text:s/>αξία<text:s/>των<text:s/>εξόδων<text:s/>κηδείας<text:s/>για<text:s/>κάθε<text:s/>θάνατο<text:s/>ή<text:s/>εφόσον<text:s/>οι<text:s/>παροχές<text:s/>αυτές<text:s/>καταβάλλονται<text:s/>σε<text:s/>είδος.</text:span></text:p>
      <text:h text:style-name="P214" text:outline-level="6"><text:span text:style-name="T214_1">Άρθρο<text:s/>7</text:span></text:h>
      <text:h text:style-name="P215" text:outline-level="6"><text:span text:style-name="T215_1">Ειδικές<text:s/>περιπτώσεις<text:s/>συνεταιρισμών</text:span></text:h>
      <text:p text:style-name="P216"><text:span text:style-name="T216_1">Ειδικές<text:s/>περιπτώσεις<text:s/>λόγω<text:s/>μεγέθους</text:span></text:p>
      <text:p text:style-name="P217"><text:span text:style-name="T217_1">(άρθρα<text:s/>4<text:s/>και<text:s/>7<text:s/>της<text:s/>Οδηγίας<text:s/>2009/138/ΕΚ)</text:span></text:p>
      <text:p text:style-name="P218"><text:span text:style-name="T218_1">1.</text:span><text:span text:style-name="T218_2"><text:s/>Στους<text:s/>αλληλασφαλιστικούς<text:s/>συνεταιρισμούς<text:s/>που<text:s/>ασκούν<text:s/>δραστηριότητες<text:s/>ασφάλισης<text:s/>κατά<text:s/>ζημιών<text:s/>και<text:s/>έχουν<text:s/>συνάψει<text:s/>με<text:s/>άλλο<text:s/>αλληλασφαλιστικό<text:s/>συνεταιρισμό<text:s/>σύμβαση<text:s/>είτε<text:s/>για<text:s/>συνολική<text:s/>αντασφάλιση<text:s/>όλων<text:s/>των<text:s/>συναπτόμενων<text:s/>από<text:s/>αυτούς<text:s/>ασφαλίσεων<text:s/>είτε<text:s/>για<text:s/>υποκατάσταση<text:s/>του<text:s/>εκδοχέα<text:s/>συνεταιρισμού<text:s/>στον<text:s/>εκχωρητή<text:s/>συνεταιρισμό<text:s/>για<text:s/>την<text:s/>εκτέλεση<text:s/>των<text:s/>υποχρεώσεων<text:s/>που<text:s/>προκύπτουν<text:s/>από<text:s/>τις<text:s/>εν<text:s/>λόγω<text:s/>ασφαλίσεις,<text:s/>υπάγονται<text:s/>στις<text:s/>διατάξεις<text:s/>του<text:s/>άρθρου<text:s/>12<text:s/>του<text:s/>παρόντος.</text:span></text:p>
      <text:p text:style-name="P219"><text:span text:style-name="T219_1">Ο<text:s/>αντασφαλίζων<text:s/>ή<text:s/>ο<text:s/>εκδοχέας<text:s/>αλληλασφαλιστικός<text:s/>συνεταιρισμός<text:s/>του<text:s/>προηγούμενου<text:s/>εδαφίου,<text:s/>καθώς<text:s/>και<text:s/>οι<text:s/>αλληλασφαλιστικοί<text:s/>συνεταιρισμοί<text:s/>που<text:s/>δεν<text:s/>εμπίπτουν<text:s/>στις<text:s/>διατάξεις<text:s/>του<text:s/>προηγούμενου<text:s/>εδαφίου,<text:s/>εμπίπτουν<text:s/>στο<text:s/>σύνολο<text:s/>των<text:s/>διατάξεων<text:s/>του<text:s/>παρόντος<text:s/>νόμου.</text:span></text:p>
      <text:p text:style-name="P220"><text:span text:style-name="T220_1">2.</text:span><text:span text:style-name="T220_2"><text:s/>Επίσης,<text:s/>εφαρμόζονται<text:s/>οι<text:s/>διατάξεις<text:s/>του<text:s/>άρθρου<text:s/>12<text:s/>του<text:s/>παρόντος<text:s/>σε<text:s/>ασφαλιστική<text:s/>επιχείρηση<text:s/>που<text:s/>πληροί<text:s/>σωρευτικά<text:s/>τις<text:s/>ακόλουθες<text:s/>προϋποθέσεις,<text:s/>εφεξής<text:s/>καλούμενη<text:s/>ως<text:s/>εξαιρουμένη<text:s/>λόγω<text:s/>μεγέθους:</text:span></text:p>
      <text:p text:style-name="P221"><text:span text:style-name="T221_1">α)</text:span><text:span text:style-name="T221_2"><text:tab/></text:span><text:span text:style-name="T221_3">τα<text:s/>ακαθάριστα<text:s/>ετήσια<text:s/>εγγεγραμμένα<text:s/>ασφάλιστρά<text:s/>της<text:s/>δεν<text:s/>υπερβαίνουν<text:s/>τα<text:s/>πέντε<text:s/>εκατομμύρια<text:s/>(5.000.000)<text:s/>ευρώ,</text:span></text:p>
      <text:p text:style-name="P222"><text:span text:style-name="T222_1">β)</text:span><text:span text:style-name="T222_2"><text:tab/></text:span><text:span text:style-name="T222_3">οι<text:s/>συνολικές<text:s/>τεχνικές<text:s/>προβλέψεις<text:s/>της<text:s/>επιχείρησης<text:s/>σύμφωνα<text:s/>με<text:s/>το<text:s/>άρθρο<text:s/>51<text:s/>του<text:s/>παρόντος,<text:s/>μη<text:s/>λαμβανο-<text:s/>μένων<text:s/>υπόψη<text:s/>των<text:s/>ανακτήσιμων<text:s/>ποσών<text:s/>από<text:s/>αντασφαλι-<text:s/>στικές<text:s/>συμβάσεις<text:s/>και<text:s/>Φορείς<text:s/>Ειδικού<text:s/>Σκοπού,<text:s/>δεν<text:s/>υπερβαίνουν<text:s/>τα<text:s/>είκοσι<text:s/>πέντε<text:s/>εκατομμύρια<text:s/>(25.000.000)<text:s/>ευρώ,<text:s/>γ)<text:s/>αν<text:s/>η<text:s/>επιχείρηση<text:s/>ανήκει<text:s/>σε<text:s/>όμιλο,<text:s/>οι<text:s/>συνολικές<text:s/>τεχνικές<text:s/>προβλέψεις<text:s/>του<text:s/>ομίλου<text:s/>σύμφωνα<text:s/>με<text:s/>το<text:s/>άρθρο<text:s/>51<text:s/>του<text:s/>παρόντος,<text:s/>μη<text:s/>λαμβανομένων<text:s/>υπόψη<text:s/>των<text:s/>ανα-<text:s/>κτήσιμων<text:s/>ποσών<text:s/>από<text:s/>αντασφαλιστικές<text:s/>συμβάσεις<text:s/>και<text:s/>Φορείς<text:s/>Ειδικού<text:s/>Σκοπού,<text:s/>δεν<text:s/>υπερβαίνουν<text:s/>τα<text:s/>είκοσι<text:s/>πέντε<text:s/>εκατομμύρια<text:s/>(25.000.000)<text:s/>ευρώ,</text:span></text:p>
      <text:p text:style-name="P223"><text:span text:style-name="T223_1">δ)</text:span><text:span text:style-name="T223_2"><text:tab/></text:span><text:span text:style-name="T223_3">οι<text:s/>δραστηριότητες<text:s/>της<text:s/>επιχείρησης<text:s/>δεν<text:s/>περιλαμβάνουν<text:s/>ασφαλιστικές<text:s/>ή<text:s/>αντασφαλιστικές<text:s/>δραστηριότητες<text:s/>που<text:s/>να<text:s/>καλύπτουν<text:s/>κινδύνους<text:s/>ασφάλισης<text:s/>αστικής<text:s/>ευθύνης<text:s/>ή<text:s/>πιστώσεων<text:s/>και<text:s/>εγγυήσεων,<text:s/>εκτός<text:s/>εάν<text:s/>συνιστούν<text:s/>παρεπόμενους<text:s/>κινδύνους<text:s/>κατά<text:s/>την<text:s/>έννοια<text:s/>της<text:s/>παραγράφου<text:s/>1<text:s/>του<text:s/>άρθρου<text:s/>13<text:s/>του<text:s/>παρόντος,</text:span></text:p>
      <text:p text:style-name="P224"><text:span text:style-name="T224_1">ε)</text:span><text:span text:style-name="T224_2"><text:tab/></text:span><text:span text:style-name="T224_3">οι<text:s/>τυχόν<text:s/>αντασφαλιστικές<text:s/>εργασίες<text:s/>της<text:s/>επιχείρησης<text:s/>αντιστοιχούν<text:s/>σε<text:s/>ετήσιο<text:s/>έσοδο<text:s/>μικρότερο<text:s/>από<text:s/>πεντακόσιες<text:s/>χιλιάδες<text:s/>(500.000)<text:s/>ευρώ<text:s/>σε<text:s/>όρους<text:s/>ακαθάριστων<text:s/>εγγεγραμμένων<text:s/>ασφαλίστρων<text:s/>και<text:s/>σε<text:s/>συνολική<text:s/>τεχνική<text:s/>πρόβλεψη<text:s/>μικρότερη<text:s/>των<text:s/>δύο<text:s/>εκατομμυρίων<text:s/>πεντακοσίων<text:s/>χιλιάδων<text:s/>(2.500.000)<text:s/>ευρώ<text:s/>και<text:s/>σε<text:s/>ποσοστό<text:s/>μικρότερο<text:s/>του<text:s/>10%<text:s/>των<text:s/>συνολικών<text:s/>ακαθάριστων<text:s/>εγγεγραμμένων<text:s/>ασφαλίστρων<text:s/>και<text:s/>σε<text:s/>ποσοστό<text:s/>μικρότερο<text:s/>του<text:s/>10%<text:s/>του<text:s/>συνόλου<text:s/>των<text:s/>τεχνικών<text:s/>της<text:s/>προβλέψεων.<text:s/>Για<text:s/>τους<text:s/>υπολογισμούς<text:s/>της<text:s/>παρούσας<text:s/>περίπτωσης<text:s/>δεν<text:s/>λαμβάνονται<text:s/>υπόψη<text:s/>τα<text:s/>ανακτήσιμα<text:s/>ποσά<text:s/>από<text:s/>αντασφα-<text:s/>λιστικές<text:s/>συμβάσεις<text:s/>και<text:s/>Φορείς<text:s/>Ειδικού<text:s/>Σκοπού,</text:span></text:p>
      <text:p text:style-name="P225"><text:span text:style-name="T225_1">στ)</text:span><text:span text:style-name="T225_2"><text:tab/></text:span><text:span text:style-name="T225_3">η<text:s/>ασφαλιστική<text:s/>επιχείρηση<text:s/>δεν<text:s/>παρέχει<text:s/>υπηρεσίες<text:s/>σε<text:s/>άλλα<text:s/>κράτη<text:s/>μέλη,<text:s/>είτε<text:s/>υπό<text:s/>καθεστώς<text:s/>εγκατάστασης<text:s/>είτε<text:s/>υπό<text:s/>καθεστώς<text:s/>ελεύθερης<text:s/>παροχής<text:s/>υπηρεσιών,<text:s/>σύμφωνα<text:s/>με<text:s/>τις<text:s/>διατάξεις<text:s/>του<text:s/>Κεφαλαίου<text:s/>Η΄<text:s/>του<text:s/>Πρώτου<text:s/>Μέρους<text:s/>του<text:s/>παρόντος.</text:span></text:p>
      <text:p text:style-name="P226"><text:span text:style-name="T226_1">3.</text:span><text:span text:style-name="T226_2"><text:s/>Εάν<text:s/>οποιοδήποτε<text:s/>από<text:s/>τα<text:s/>ποσά<text:s/>που<text:s/>ορίζονται<text:s/>στην<text:s/>παράγραφο<text:s/>2<text:s/>του<text:s/>παρόντος<text:s/>υπερκαλυφθεί<text:s/>επί<text:s/>τρία<text:s/>συνεχή<text:s/>έτη,<text:s/>τότε<text:s/>η<text:s/>επιχείρηση<text:s/>υπάγεται<text:s/>στο<text:s/>σύνολο<text:s/>των<text:s/>διατάξεων<text:s/>του<text:s/>παρόντος<text:s/>νόμου<text:s/>από<text:s/>το<text:s/>τέταρτο<text:s/>έτος<text:s/>(άρση<text:s/>εξαίρεσης<text:s/>λόγω<text:s/>μεγέθους).</text:span></text:p>
      <text:p text:style-name="P227"><text:span text:style-name="T227_1">4.</text:span><text:span text:style-name="T227_2"><text:s/>Κατά<text:s/>παρέκκλιση<text:s/>των<text:s/>οριζομένων<text:s/>στην<text:s/>παράγραφο<text:s/>2<text:s/>του<text:s/>παρόντος,<text:s/>εφαρμόζεται<text:s/>το<text:s/>σύνολο<text:s/>των<text:s/>διατάξεων<text:s/>του<text:s/>παρόντος<text:s/>νόμου<text:s/>σε<text:s/>επιχειρήσεις<text:s/>(χαρακτηριζόμενες<text:s/>ως<text:s/>μη<text:s/>εξαιρούμενες<text:s/>λόγω<text:s/>μεγέθους)<text:s/>που<text:s/>ζητούν<text:s/>άδεια<text:s/>λειτουργίας<text:s/>για<text:s/>ασφαλιστικές<text:s/>και<text:s/>αντασφαλιστικές<text:s/>εργασίες,<text:s/>εφόσον<text:s/>τα<text:s/>ετήσια<text:s/>ακαθάριστα<text:s/>εγγεγραμμένα<text:s/>ασφάλιστρα<text:s/>ή<text:s/>οι<text:s/>ακαθάριστες<text:s/>τεχνικές<text:s/>προβλέψεις,<text:s/>μη<text:s/>λαμβανομένων<text:s/>υπόψη<text:s/>των<text:s/>ανακτήσιμων<text:s/>ποσών<text:s/>από<text:s/>αντασφαλιστικές<text:s/>συμβάσεις<text:s/>και<text:s/>Φορείς<text:s/>Ειδικού<text:s/>Σκοπού,<text:s/>αναμένεται<text:s/>να<text:s/>υπερβούν<text:s/>εντός<text:s/>των<text:s/>επόμενων<text:s/>πέντε<text:s/>ετών<text:s/>τα<text:s/>ποσά<text:s/>που<text:s/>ορίζονται<text:s/>στην<text:s/>παράγραφο<text:s/>2<text:s/>του<text:s/>παρόντος.</text:span></text:p>
      <text:p text:style-name="P228"><text:span text:style-name="T228_1">5.</text:span><text:span text:style-name="T228_2"><text:s/>Μη<text:s/>εξαιρουμένη<text:s/>λόγω<text:s/>μεγέθους<text:s/>ασφαλιστική<text:s/>επιχείρηση<text:s/>που<text:s/>δεν<text:s/>παρέχει<text:s/>υπηρεσίες<text:s/>σε<text:s/>άλλα<text:s/>κράτη<text:s/>-<text:s/>μέλη,<text:s/>είτε<text:s/>με<text:s/>εγκατάσταση<text:s/>είτε<text:s/>με<text:s/>καθεστώς<text:s/>ελεύθερης<text:s/>παροχής<text:s/>υπηρεσιών,<text:s/>παύει<text:s/>να<text:s/>υπάγεται<text:s/>στο<text:s/>σύνολο<text:s/>των<text:s/>διατάξεων<text:s/>του<text:s/>παρόντος<text:s/>νόμου,<text:s/>υπαγόμενη<text:s/>πλέον<text:s/>στις<text:s/>διατάξεις<text:s/>του<text:s/>άρθρου<text:s/>12<text:s/>του<text:s/>παρόντος<text:s/>(εξαιρείται<text:s/>λόγω<text:s/>μεγέθους),<text:s/>εφόσον<text:s/>η<text:s/>Εποπτική<text:s/>Αρχή,<text:s/>με<text:s/>απόφασή<text:s/>της<text:s/>επαληθεύσει,<text:s/>κατόπιν<text:s/>σχετικής<text:s/>αιτήσεως<text:s/>της<text:s/>επιχείρησης,<text:s/>ότι<text:s/>πληρούνται<text:s/>και<text:s/>οι<text:s/>δύο<text:s/>κατωτέρω<text:s/>αναφερόμενες<text:s/>προϋποθέσεις:</text:span></text:p>
      <text:p text:style-name="P229"><text:span text:style-name="T229_1">α)</text:span><text:span text:style-name="T229_2"><text:tab/></text:span><text:span text:style-name="T229_3">οποιοδήποτε<text:s/>από<text:s/>τα<text:s/>ποσά<text:s/>που<text:s/>ορίζονται<text:s/>στην<text:s/>παράγραφο<text:s/>2<text:s/>δεν<text:s/>υπερκαλύπτεται<text:s/>κατά<text:s/>τα<text:s/>τρία<text:s/>τουλάχιστον<text:s/>τελευταία<text:s/>συνεχή<text:s/>έτη,<text:s/>και</text:span></text:p>
      <text:p text:style-name="P230"><text:span text:style-name="T230_1">β)</text:span><text:span text:style-name="T230_2"><text:tab/></text:span><text:span text:style-name="T230_3">οποιοδήποτε<text:s/>από<text:s/>τα<text:s/>ποσά<text:s/>που<text:s/>ορίζονται<text:s/>στην<text:s/>παράγραφο<text:s/>2<text:s/>δεν<text:s/>αναμένεται<text:s/>να<text:s/>υπερκαλυφθεί<text:s/>εντός<text:s/>των<text:s/>επόμενων<text:s/>πέντε<text:s/>ετών.</text:span></text:p>
      <text:p text:style-name="P231"><text:span text:style-name="T231_1">6.</text:span><text:span text:style-name="T231_2"><text:s/>Εξαιρουμένη<text:s/>λόγω<text:s/>μεγέθους<text:s/>ασφαλιστική<text:s/>επιχείρηση<text:s/>μπορεί<text:s/>να<text:s/>υποβάλλει<text:s/>στην<text:s/>Εποπτική<text:s/>Αρχή<text:s/>αίτηση<text:s/>για<text:s/>εκούσια<text:s/>υπαγωγή<text:s/>της<text:s/>στο<text:s/>σύνολο<text:s/>των<text:s/>διατάξεων<text:s/>του<text:s/>νόμου<text:s/>αυτού<text:s/>(εκούσια<text:s/>άρση<text:s/>εξαίρεσης<text:s/>λόγω<text:s/>μεγέθους).</text:span></text:p>
      <text:p text:style-name="P232"><text:span text:style-name="T232_1">7.</text:span><text:span text:style-name="T232_2"><text:s/>Ασφαλιστικές<text:s/>επιχειρήσεις<text:s/>που<text:s/>πληρούν<text:s/>τις<text:s/>προϋποθέσεις<text:s/>της<text:s/>παραγράφου<text:s/>2<text:s/>του<text:s/>παρόντος<text:s/>και<text:s/>επιθυμούν<text:s/>να<text:s/>χαρακτηριστούν<text:s/>ως<text:s/>αρχικά<text:s/>εξαιρούμενες<text:s/>λόγω<text:s/>μεγέθους<text:s/>ασφαλιστικές<text:s/>επιχειρήσεις<text:s/>μέχρι<text:s/>την<text:s/>31.12.2015,<text:s/>υποβάλλουν<text:s/>υποχρεωτικά<text:s/>σχετική<text:s/>αίτηση<text:s/>προς<text:s/>την<text:s/>Εποπτική<text:s/>Αρχή<text:s/>το<text:s/>αργότερο<text:s/>μέχρι<text:s/>την<text:s/>31.3.2016.</text:span></text:p>
      <text:p text:style-name="P233"><text:span text:style-name="T233_1">Η<text:s/>Εποπτική<text:s/>Αρχή<text:s/>αποφασίζει<text:s/>για<text:s/>την<text:s/>ανωτέρω<text:s/>αίτηση<text:s/>επί<text:s/>τη<text:s/>βάσει<text:s/>των<text:s/>κριτηρίων<text:s/>της<text:s/>παραγράφου<text:s/>2<text:s/>του<text:s/>παρόντος,<text:s/>θεωρώντας<text:s/>ως<text:s/>τεχνικές<text:s/>προβλέψεις<text:s/>του<text:s/>άρθρου<text:s/>51<text:s/>του<text:s/>παρόντος<text:s/>το<text:s/>σύνολο<text:s/>των<text:s/>τεχνικών<text:s/>αποθεμάτων<text:s/>που<text:s/>σχημάτισε<text:s/>η<text:s/>επιχείρηση<text:s/>σύμφωνα<text:s/>με<text:s/>το<text:s/>άρθρο<text:s/>7<text:s/>του<text:s/>ν.δ<text:s/>400/1970<text:s/>(Α΄<text:s/>10)<text:s/>κατά<text:s/>την<text:s/>31.12.2014.<text:s/>Σε<text:s/>περίπτωση<text:s/>θετικής<text:s/>απόφασης<text:s/>ή<text:s/>σε<text:s/>περίπτωση<text:s/>έλλειψης<text:s/>απόφασης<text:s/>μέχρι<text:s/>την<text:s/>31.5.2016<text:s/>οι<text:s/>ανωτέρω<text:s/>επιχειρήσεις<text:s/>χαρακτηρίζονται<text:s/>ως<text:s/>αρχικά<text:s/>εξαιρούμενες<text:s/>ασφαλιστικές<text:s/>επιχειρήσεις<text:s/>επί<text:s/>των<text:s/>οποίων<text:s/>εφαρμόζονται<text:s/>οι<text:s/>διατάξεις<text:s/>του<text:s/>άρθρου<text:s/>12<text:s/>του<text:s/>παρόντος.</text:span></text:p>
      <text:p text:style-name="P234"><text:span text:style-name="T234_1">Ασφαλιστικές<text:s/>επιχειρήσεις<text:s/>που<text:s/>δεν<text:s/>υπέβαλλαν<text:s/>αίτηση<text:s/>μέχρι<text:s/>την<text:s/>31.3.2016<text:s/>ή<text:s/>η<text:s/>Εποπτική<text:s/>Αρχή<text:s/>αποφάσισε<text:s/>αρνητικά<text:s/>επί<text:s/>της<text:s/>σχετικής<text:s/>αίτησης<text:s/>μέχρι<text:s/>την<text:s/>31.5.2016<text:s/>χαρακτηρίζονται<text:s/>ως<text:s/>μη<text:s/>εξαιρούμενες<text:s/>λόγω<text:s/>μεγέθους<text:s/>και<text:s/>υπάγονται<text:s/>στο<text:s/>σύνολο<text:s/>των<text:s/>διατάξεων<text:s/>του<text:s/>παρόντος<text:s/>νόμου.<text:s/>Αιτήσεις<text:s/>εξαίρεσης<text:s/>που<text:s/>υποβάλλονται<text:s/>μετά<text:s/>την<text:s/>31.3.2016<text:s/>ελέγχονται<text:s/>από<text:s/>την<text:s/>Εποπτική<text:s/>Αρχή<text:s/>ως<text:s/>προς<text:s/>τη<text:s/>συνδρομή<text:s/>των<text:s/>προϋποθέσεων<text:s/>της<text:s/>παραγράφου<text:s/>5<text:s/>του<text:s/>παρόντος.</text:span></text:p>
      <text:p text:style-name="P235"><text:span text:style-name="T235_1">8.</text:span><text:span text:style-name="T235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τα<text:s/>ετήσια<text:s/>προς<text:s/>αυτή<text:s/>υποβαλλόμενα<text:s/>οικονομικά<text:s/>και<text:s/>λοιπά<text:s/>στοιχεία<text:s/>για<text:s/>τον<text:s/>έλεγχο<text:s/>της<text:s/>συνδρομής<text:s/>των<text:s/>προϋποθέσεων<text:s/>των<text:s/>παραγράφων<text:s/>2,<text:s/>3<text:s/>και<text:s/>4<text:s/>του<text:s/>παρόντος<text:s/>και<text:s/>το<text:s/>περιεχόμενο<text:s/>των<text:s/>αιτήσεων<text:s/>των<text:s/>παραγράφων<text:s/>5,<text:s/>6<text:s/>και<text:s/>7<text:s/>παρόντος<text:s/>άρθρου.</text:span></text:p>
      <text:h text:style-name="P236" text:outline-level="6"><text:span text:style-name="T236_1">Άρθρο<text:s/>8</text:span></text:h>
      <text:h text:style-name="P237" text:outline-level="6"><text:span text:style-name="T237_1">Εξαιρούμενες<text:s/>ασφαλίσεις<text:s/>κατά<text:s/>ζημιών</text:span></text:h>
      <text:p text:style-name="P238"><text:span text:style-name="T238_1">(άρθρα<text:s/>5<text:s/>και<text:s/>6<text:s/>της<text:s/>Οδηγίας<text:s/>2009/138/ΕΚ)</text:span></text:p>
      <text:p text:style-name="P239"><text:span text:style-name="T239_1">1.</text:span><text:span text:style-name="T239_2"><text:s/>Αναφορικά<text:s/>με<text:s/>τις<text:s/>ασφαλίσεις<text:s/>κατά<text:s/>ζημιών,<text:s/>ο<text:s/>παρών<text:s/>νόμος<text:s/>δεν<text:s/>εφαρμόζεται<text:s/>στις<text:s/>ακόλουθες<text:s/>εργασίες:</text:span></text:p>
      <text:p text:style-name="P240"><text:span text:style-name="T240_1">α)</text:span><text:span text:style-name="T240_2"><text:tab/></text:span><text:span text:style-name="T240_3">σε<text:s/>ειδικές<text:s/>εργασίες<text:s/>κεφαλαιοποιήσεως,<text:s/>όπως<text:s/>ορίζονται<text:s/>από<text:s/>το<text:s/>δίκαιο<text:s/>κάθε<text:s/>κράτους<text:s/>-<text:s/>μέλους,</text:span></text:p>
      <text:p text:style-name="P241"><text:span text:style-name="T241_1">β)</text:span><text:span text:style-name="T241_2"><text:tab/></text:span><text:span text:style-name="T241_3">στις<text:s/>εργασίες<text:s/>των<text:s/>ιδρυμάτων<text:s/>προνοίας<text:s/>και<text:s/>αλληλο-<text:s/>βοηθείας,<text:s/>οι<text:s/>παροχές<text:s/>των<text:s/>οποίων<text:s/>ποικίλλουν<text:s/>ανάλογα<text:s/>με<text:s/>τους<text:s/>διαθέσιμους<text:s/>πόρους<text:s/>και<text:s/>στους<text:s/>οποίους<text:s/>η<text:s/>εισφορά<text:s/>των<text:s/>μελών<text:s/>καθορίζεται<text:s/>βάσει<text:s/>σταθερού<text:s/>ποσοστού,<text:s/>όπως<text:s/>ορίζονται<text:s/>από<text:s/>το<text:s/>δίκαιο<text:s/>κάθε<text:s/>κράτους<text:s/>-<text:s/>μέλους,<text:s/>γ)<text:s/>στις<text:s/>εργασίες<text:s/>που<text:s/>πραγματοποιούνται<text:s/>από<text:s/>οργανισμό<text:s/>ο<text:s/>οποίος<text:s/>δεν<text:s/>έχει<text:s/>νομική<text:s/>προσωπικότητα<text:s/>και<text:s/>του<text:s/>οποίου<text:s/>το<text:s/>αντικείμενο<text:s/>συνίσταται<text:s/>στην<text:s/>αλληλασφάλιση<text:s/>των<text:s/>μελών<text:s/>του,<text:s/>άνευ<text:s/>πληρωμής<text:s/>ασφαλίστρων<text:s/>και<text:s/>άνευ<text:s/>δημιουργίας<text:s/>τεχνικών<text:s/>προβλέψεων,<text:s/>όπως<text:s/>ορίζονται<text:s/>από<text:s/>το<text:s/>δίκαιο<text:s/>κάθε<text:s/>κράτους<text:s/>-<text:s/>μέλους,</text:span></text:p>
      <text:p text:style-name="P242"><text:span text:style-name="T242_1">δ)</text:span><text:span text:style-name="T242_2"><text:tab/></text:span><text:span text:style-name="T242_3">στις<text:s/>εργασίες<text:s/>ασφαλίσεως<text:s/>εξαγωγικών<text:s/>πιστώσεων<text:s/>για<text:s/>λογαριασμό<text:s/>ή<text:s/>με<text:s/>την<text:s/>εγγύηση<text:s/>του<text:s/>Κράτους<text:s/>ή<text:s/>όταν<text:s/>το<text:s/>Κράτος<text:s/>είναι<text:s/>ο<text:s/>ασφαλιστής,</text:span></text:p>
      <text:p text:style-name="P243"><text:span text:style-name="T243_1">ε)</text:span><text:span text:style-name="T243_2"><text:tab/></text:span><text:span text:style-name="T243_3">στις<text:s/>εργασίες<text:s/>βοήθειας,<text:s/>εφόσον<text:s/>πληρούνται<text:s/>σω-<text:s/>ρευτικά<text:s/>οι<text:s/>ακόλουθες<text:s/>προϋποθέσεις:</text:span></text:p>
      <text:p text:style-name="P244"><text:span text:style-name="T244_1">εα)</text:span><text:span text:style-name="T244_2"><text:tab/></text:span><text:span text:style-name="T244_3">η<text:s/>βοήθεια<text:s/>παρέχεται<text:s/>σε<text:s/>περίπτωση<text:s/>ατυχήματος<text:s/>ή<text:s/>βλάβης<text:s/>οδικού<text:s/>οχήματος<text:s/>που<text:s/>συμβαίνει<text:s/>στην<text:s/>Ελλάδα,<text:s/>εβ)<text:s/>η<text:s/>παροχή<text:s/>περιορίζεται<text:s/>στις<text:s/>εξής<text:s/>εργασίες:</text:span></text:p>
      <text:p text:style-name="P245"><text:span text:style-name="T245_1">εβα)</text:span><text:span text:style-name="T245_2"><text:tab/></text:span><text:span text:style-name="T245_3">στην<text:s/>επιτόπου<text:s/>επισκευή,<text:s/>για<text:s/>την<text:s/>οποία<text:s/>ο<text:s/>παρέ-<text:s/>χων<text:s/>τη<text:s/>βοήθεια<text:s/>χρησιμοποιεί,<text:s/>στις<text:s/>περισσότερες<text:s/>περιπτώσεις,<text:s/>δικό<text:s/>του<text:s/>προσωπικό<text:s/>και<text:s/>υλικό,</text:span></text:p>
      <text:p text:style-name="P246"><text:span text:style-name="T246_1">εββ)</text:span><text:span text:style-name="T246_2"><text:tab/></text:span><text:span text:style-name="T246_3">στη<text:s/>μεταφορά<text:s/>του<text:s/>οχήματος<text:s/>μέχρι<text:s/>τον<text:s/>πλησιέ-<text:s/>στερο<text:s/>ή<text:s/>καταλληλότερο<text:s/>τόπο<text:s/>διενέργειας<text:s/>της<text:s/>επισκευής,<text:s/>ενδεχομένως<text:s/>δε<text:s/>και<text:s/>στη<text:s/>μεταφορά,<text:s/>κατά<text:s/>κανόνα<text:s/>με<text:s/>το<text:s/>ίδιο<text:s/>μέσο<text:s/>βοήθειας,<text:s/>του<text:s/>οδηγού<text:s/>ή<text:s/>και<text:s/>των<text:s/>επιβατών,<text:s/>μέχρι<text:s/>τον<text:s/>πλησιέστερο<text:s/>τόπο<text:s/>απ’<text:s/>όπου<text:s/>θα<text:s/>μπορέσουν<text:s/>να<text:s/>συνεχίσουν<text:s/>το<text:s/>ταξίδι<text:s/>τους<text:s/>με<text:s/>άλλα<text:s/>μέσα,</text:span></text:p>
      <text:p text:style-name="P247"><text:span text:style-name="T247_1">εβγ)</text:span><text:span text:style-name="T247_2"><text:tab/></text:span><text:span text:style-name="T247_3">στη<text:s/>μεταφορά<text:s/>του<text:s/>οχήματος,<text:s/>ενδεχομένως<text:s/>μαζί<text:s/>με<text:s/>τον<text:s/>οδηγό<text:s/>και<text:s/>τους<text:s/>επιβάτες,<text:s/>μέχρι<text:s/>την<text:s/>κατοικία<text:s/>τους,<text:s/>το<text:s/>σημείο<text:s/>εκκίνησης<text:s/>ή<text:s/>τον<text:s/>αρχικό<text:s/>τους<text:s/>προορισμό,<text:s/>εντός<text:s/>της<text:s/>Ελλάδας,</text:span></text:p>
      <text:p text:style-name="P248"><text:span text:style-name="T248_1">εγ)</text:span><text:span text:style-name="T248_2"><text:tab/></text:span><text:span text:style-name="T248_3">η<text:s/>βοήθεια<text:s/>δεν<text:s/>παρέχεται<text:s/>από<text:s/>επιχείρηση<text:s/>που<text:s/>υπάγεται<text:s/>στον<text:s/>παρόντα<text:s/>νόμο.</text:span></text:p>
      <text:p text:style-name="P249"><text:span text:style-name="T249_1">2.</text:span><text:span text:style-name="T249_2"><text:s/>Ο<text:s/>παρών<text:s/>νόμος<text:s/>δεν<text:s/>εφαρμόζεται<text:s/>στη<text:s/>δραστηριότητα<text:s/>βοήθειας<text:s/>ακόμη<text:s/>και<text:s/>εάν<text:s/>δεν<text:s/>συντρέχει<text:s/>η<text:s/>υποπερίπτωση<text:s/>εα΄<text:s/>της<text:s/>περίπτωσης<text:s/>ε΄<text:s/>της<text:s/>παραγράφου<text:s/>1<text:s/>του<text:s/>παρόντος<text:s/>όσον<text:s/>αφορά<text:s/>στα<text:s/>εδάφια<text:s/>εβα΄<text:s/>και<text:s/>εββ΄<text:s/>της<text:s/>υποπερίπτωσης<text:s/>εβ΄<text:s/>της<text:s/>ιδίας<text:s/>περίπτωσης,<text:s/>εφόσον<text:s/>ο<text:s/>δικαιούχος<text:s/>της<text:s/>βοήθειας<text:s/>είναι<text:s/>μέλος<text:s/>οργανισμού<text:s/>και<text:s/>η<text:s/>επισκευή<text:s/>ή<text:s/>η<text:s/>μεταφορά<text:s/>του<text:s/>οχήματος<text:s/>πραγματοποιείται<text:s/>μετά<text:s/>από<text:s/>απλή<text:s/>επίδειξη<text:s/>της<text:s/>ταυτότητας<text:s/>μέλους,<text:s/>χωρίς<text:s/>πρόσθετη<text:s/>επιβάρυνση<text:s/>από<text:s/>ανάλογο<text:s/>οργανισμό<text:s/>του<text:s/>κράτους<text:s/>-<text:s/>μέλους<text:s/>όπου<text:s/>συνέβη<text:s/>το<text:s/>ατύχημα<text:s/>ή<text:s/>η<text:s/>βλάβη,<text:s/>βάσει<text:s/>συμφωνίας<text:s/>αμοιβαιότητας.</text:span></text:p>
      <text:h text:style-name="P250" text:outline-level="6"><text:span text:style-name="T250_1">Άρθρο<text:s/>9</text:span></text:h>
      <text:h text:style-name="P251" text:outline-level="6"><text:span text:style-name="T251_1">Εξαιρούμενες<text:s/>ασφαλίσεις<text:s/>ζωής<text:s/>και<text:s/>αντασφαλίσεις</text:span></text:h>
      <text:p text:style-name="P252"><text:span text:style-name="T252_1">(άρθρα<text:s/>9<text:s/>και<text:s/>11<text:s/>της<text:s/>Οδηγίας<text:s/>2009/138/ΕΚ)</text:span></text:p>
      <text:p text:style-name="P253"><text:span text:style-name="T253_1">1.</text:span><text:span text:style-name="T253_2"><text:s/>Αναφορικά<text:s/>με<text:s/>τις<text:s/>ασφαλίσεις<text:s/>ζωής,<text:s/>ο<text:s/>παρών<text:s/>νόμος<text:s/>δεν<text:s/>εφαρμόζεται<text:s/>στις<text:s/>ακόλουθες<text:s/>εργασίες<text:s/>και<text:s/>δραστηριότητες:</text:span></text:p>
      <text:p text:style-name="P254"><text:span text:style-name="T254_1">α)</text:span><text:span text:style-name="T254_2"><text:tab/></text:span><text:span text:style-name="T254_3">στις<text:s/>εργασίες<text:s/>των<text:s/>ιδρυμάτων<text:s/>προνοίας<text:s/>και<text:s/>αλλη-<text:s/>λοβοηθείας,<text:s/>οι<text:s/>παροχές<text:s/>των<text:s/>οποίων<text:s/>ποικίλλουν<text:s/>ανάλογα<text:s/>με<text:s/>τους<text:s/>διαθέσιμους<text:s/>πόρους,<text:s/>και<text:s/>στους<text:s/>οποίους<text:s/>η<text:s/>εισφορά<text:s/>των<text:s/>μελών<text:s/>καθορίζεται<text:s/>με<text:s/>σταθερό<text:s/>ποσοστό,<text:s/>όπως<text:s/>ορίζονται<text:s/>από<text:s/>το<text:s/>δίκαιο<text:s/>κάθε<text:s/>κράτους<text:s/>-<text:s/>μέλους,<text:s/>β)<text:s/>στις<text:s/>εργασίες<text:s/>που<text:s/>διενεργούνται<text:s/>από<text:s/>άλλους<text:s/>οργανισμούς,<text:s/>εκτός<text:s/>των<text:s/>επιχειρήσεων<text:s/>που<text:s/>προβλέπονται<text:s/>στην<text:s/>παράγραφο<text:s/>1<text:s/>του<text:s/>άρθρου<text:s/>2<text:s/>του<text:s/>παρόντος,<text:s/>σκοπός<text:s/>των<text:s/>οποίων<text:s/>είναι<text:s/>η<text:s/>καταβολή<text:s/>παροχών<text:s/>σε<text:s/>εργαζομένους,<text:s/>μισθωτούς<text:s/>ή<text:s/>μη,<text:s/>που<text:s/>ανήκουν<text:s/>σε<text:s/>μια<text:s/>επιχείρηση<text:s/>ή<text:s/>σε<text:s/>έναν<text:s/>όμιλο<text:s/>επιχειρήσεων<text:s/>ή<text:s/>σε<text:s/>μία<text:s/>επαγγελματική<text:s/>κατηγορία<text:s/>ή<text:s/>σε<text:s/>ομάδα<text:s/>επαγγελματικών<text:s/>κατηγοριών,<text:s/>σε<text:s/>περίπτωση<text:s/>θανάτου,<text:s/>επιβιώσεως<text:s/>ή<text:s/>διακοπής<text:s/>ή<text:s/>μείωσης<text:s/>της<text:s/>απασχόλησης,<text:s/>είτε<text:s/>οι<text:s/>υποχρεώσεις<text:s/>που<text:s/>απορρέουν<text:s/>από<text:s/>τις<text:s/>εργασίες<text:s/>αυτές<text:s/>καλύπτονται<text:s/>εξ<text:s/>ολοκλήρου<text:s/>και<text:s/>ανά<text:s/>πάσα<text:s/>στιγμή<text:s/>από<text:s/>τις<text:s/>μαθηματικές<text:s/>προβλέψεις<text:s/>είτε<text:s/>όχι,<text:s/>όπως<text:s/>ορίζονται<text:s/>από<text:s/>το<text:s/>δίκαιο<text:s/>κάθε<text:s/>κράτους<text:s/>-<text:s/>μέλους,</text:span></text:p>
      <text:p text:style-name="P255"><text:span text:style-name="T255_1">2.</text:span><text:span text:style-name="T255_2"><text:s/>Ο<text:s/>παρών<text:s/>νόμος<text:s/>δεν<text:s/>εφαρμόζεται<text:s/>στις<text:s/>δραστηριότητες<text:s/>αντασφάλισης<text:s/>που<text:s/>ασκούνται<text:s/>ή<text:s/>τις<text:s/>οποίες<text:s/>εγγυάται<text:s/>πλήρως,<text:s/>η<text:s/>ελληνική<text:s/>κυβέρνηση<text:s/>ή<text:s/>κυβέρνηση<text:s/>άλλου<text:s/>κράτους<text:s/>-<text:s/>μέλους<text:s/>όταν<text:s/>αυτή<text:s/>ενεργεί,<text:s/>για<text:s/>λόγους<text:s/>ουσιώδους<text:s/>δημοσίου<text:s/>συμφέροντος,<text:s/>με<text:s/>την<text:s/>ιδιότητα<text:s/>του<text:s/>αντασφα-<text:s/>λιστή<text:s/>τελευταίου<text:s/>βαθμού,<text:s/>συμπεριλαμβανομένων<text:s/>των<text:s/>περιπτώσεων<text:s/>όπου<text:s/>ο<text:s/>ρόλος<text:s/>αυτός<text:s/>απαιτείται<text:s/>από<text:s/>τις<text:s/>συνθήκες<text:s/>της<text:s/>αγοράς,<text:s/>λόγω<text:s/>των<text:s/>οποίων<text:s/>καθίσταται<text:s/>ανέφικτη<text:s/>η<text:s/>ανάληψη<text:s/>του<text:s/>αντασφαλιστικού<text:s/>κινδύνου<text:s/>από<text:s/>ιδιωτικές<text:s/>ασφαλιστικές<text:s/>ή<text:s/>αντασφαλιστικές<text:s/>επιχειρήσεις.</text:span></text:p>
      <text:h text:style-name="P256" text:outline-level="1"><text:span text:style-name="T256_1">ΚΕΦΑΛΑΙΟ<text:s/>Β΄</text:span></text:h>
      <text:h text:style-name="P257" text:outline-level="1"><text:span text:style-name="T257_1">ΑΝΑΛΗΨΗ<text:s/>ΚΑΙ<text:s/>ΑΣΚΗΣΗ<text:s/>ΔΡΑΣΤΗΡΙΟΤΗΤΩΝΑΣΦΑΛΙΣΗΣ<text:s/>ΚΑΙ<text:s/>ΑΝΤΑΣΦΑΛΙΣΗΣ</text:span></text:h>
      <text:h text:style-name="P258" text:outline-level="6"><text:span text:style-name="T258_1">Άρθρο<text:s/>10</text:span></text:h>
      <text:h text:style-name="P259" text:outline-level="6"><text:span text:style-name="T259_1">Απαγόρευση<text:s/>άσκησης<text:s/>ασφάλισης<text:s/>και<text:s/>αντασφάλισηςχωρίς<text:s/>προηγούμενη<text:s/>άδεια</text:span></text:h>
      <text:p text:style-name="P260"><text:span text:style-name="T260_1">(άρθρα<text:s/>14<text:s/>και<text:s/>15<text:s/>της<text:s/>Οδηγίας<text:s/>2009/138/ΕΚ)</text:span></text:p>
      <text:p text:style-name="P261"><text:span text:style-name="T261_1">1.</text:span><text:span text:style-name="T261_2"><text:s/>Με<text:s/>την<text:s/>επιφύλαξη<text:s/>των<text:s/>διατάξεων<text:s/>του<text:s/>Κεφαλαίου<text:s/>Η’<text:s/>του<text:s/>Πρώτου<text:s/>Μέρους<text:s/>του<text:s/>παρόντος<text:s/>«Ελευθερία<text:s/>Εγκατάστασης<text:s/>και<text:s/>ελεύθερη<text:s/>παροχή<text:s/>υπηρεσιών»,<text:s/>η<text:s/>άσκηση<text:s/>δραστηριότητας<text:s/>πρωτασφάλισης<text:s/>ή<text:s/>αντασφάλισης<text:s/>που<text:s/>εμπίπτει<text:s/>στον<text:s/>παρόντα<text:s/>νόμο<text:s/>υπόκειται<text:s/>σε<text:s/>προηγούμενη<text:s/>χορήγηση<text:s/>αδείας<text:s/>από<text:s/>την<text:s/>Εποπτική<text:s/>Αρχή<text:s/>η<text:s/>οποία<text:s/>ισχύει<text:s/>για<text:s/>το<text:s/>σύνολο<text:s/>της<text:s/>Ευρωπαϊκής<text:s/>Ένωσης<text:s/>(ενιαία<text:s/>άδεια)<text:s/>σε<text:s/>περίπτωση<text:s/>που<text:s/>η<text:s/>ενδιαφερόμενη<text:s/>επιχείρηση<text:s/>πρόκειται<text:s/>να<text:s/>ασκήσει<text:s/>τις<text:s/>δραστηριότητές<text:s/>της<text:s/>σε<text:s/>άλλο<text:s/>κράτος<text:s/>-<text:s/>μέλος,<text:s/>είτε<text:s/>με<text:s/>καθεστώς<text:s/>εγκατάστασης,<text:s/>είτε<text:s/>με<text:s/>καθεστώς<text:s/>ελεύθερης<text:s/>παροχής<text:s/>υπηρεσιών.</text:span></text:p>
      <text:p text:style-name="P262"><text:span text:style-name="T262_1">2.</text:span><text:span text:style-name="T262_2"><text:s/>Με<text:s/>την<text:s/>επιφύλαξη<text:s/>των<text:s/>οριζομένων<text:s/>στα<text:s/>άρθρα<text:s/>6,<text:s/>8<text:s/>και<text:s/>9<text:s/>του<text:s/>παρόντος,<text:s/>η<text:s/>καθ’<text:s/>οιονδήποτε<text:s/>τρόπο<text:s/>κατ’<text:s/>επάγγελμα<text:s/>άσκηση<text:s/>εργασιών<text:s/>ασφάλισης<text:s/>ζωής<text:s/>ή<text:s/>κατά<text:s/>ζημιών<text:s/>ή<text:s/>αντασφάλισης<text:s/>στην<text:s/>Ελλάδα<text:s/>επιτρέπεται<text:s/>μόνο<text:s/>στις<text:s/>επιχειρήσεις<text:s/>της<text:s/>παραγράφου<text:s/>1<text:s/>του<text:s/>άρθρου<text:s/>2<text:s/>του<text:s/>παρόντος,<text:s/>κατά<text:s/>τις<text:s/>διακρίσεις<text:s/>που<text:s/>προβλέπονται<text:s/>στην<text:s/>κείμενη<text:s/>νομοθεσία<text:s/>και<text:s/>την<text:s/>άδεια<text:s/>λειτουργίας<text:s/>τους.</text:span></text:p>
      <text:p text:style-name="P263"><text:span text:style-name="T263_1">3.</text:span><text:span text:style-name="T263_2"><text:s/>Όποιος<text:s/>ασκεί<text:s/>ασφάλιση<text:s/>ή<text:s/>αντασφάλιση<text:s/>ή<text:s/>μεσολαβεί<text:s/>στη<text:s/>σύναψη<text:s/>ασφαλιστικής<text:s/>ή<text:s/>αντασφαλιστικής<text:s/>σύμβασης<text:s/>κατά<text:s/>παράβαση<text:s/>της<text:s/>προηγούμενης<text:s/>παραγράφου<text:s/>τιμωρείται,<text:s/>πλέον<text:s/>των<text:s/>αναφερομένων<text:s/>στον<text:s/>παρόντα<text:s/>νόμο<text:s/>διοικητικών<text:s/>προστίμων,<text:s/>και<text:s/>με<text:s/>ποινή<text:s/>φυλάκισης<text:s/>τουλάχιστον<text:s/>ενός<text:s/>(1)<text:s/>έτους,<text:s/>οι<text:s/>δε<text:s/>ασφαλιστικές<text:s/>ή<text:s/>αντα-<text:s/>σφαλιστικές<text:s/>συμβάσεις<text:s/>είναι<text:s/>άκυρες.<text:s/>Σε<text:s/>περίπτωση<text:s/>που<text:s/>η<text:s/>ασφάλιση<text:s/>ή<text:s/>αντασφάλιση<text:s/>ασκείται<text:s/>από<text:s/>νομικό<text:s/>πρόσωπο,<text:s/>με<text:s/>την<text:s/>ποινή<text:s/>της<text:s/>παρούσας<text:s/>παραγράφου<text:s/>τιμωρείται<text:s/>όποιος<text:s/>ασκεί<text:s/>διοίκηση<text:s/>ή<text:s/>διαχείριση<text:s/>στο<text:s/>νομικό<text:s/>πρόσωπο.<text:s/>Η<text:s/>ακυρότητα<text:s/>δεν<text:s/>μπορεί<text:s/>να<text:s/>προταθεί<text:s/>εις<text:s/>βάρος<text:s/>των<text:s/>καλόπιστων<text:s/>συναλλασσομένων.</text:span></text:p>
      <text:h text:style-name="P264" text:outline-level="6"><text:span text:style-name="T264_1">Άρθρο<text:s/>11</text:span></text:h>
      <text:h text:style-name="P265" text:outline-level="6"><text:span text:style-name="T265_1">Άδεια<text:s/>λειτουργίας<text:s/>-<text:s/>Γενικά</text:span></text:h>
      <text:p text:style-name="P266"><text:span text:style-name="T266_1">(άρθρα<text:s/>14,<text:s/>15,<text:s/>25<text:s/>και<text:s/>73<text:s/></text:span></text:p>
      <text:p text:style-name="P267"><text:span text:style-name="T267_1">της<text:s/>Οδηγίας<text:s/>2009/138/ΕΚ,παράγραφος<text:s/>3<text:s/>του<text:s/>άρθρου<text:s/>2<text:s/>της<text:s/>Οδηγίας<text:s/>2014/51/ΕΕ)</text:span></text:p>
      <text:p text:style-name="P268"><text:span text:style-name="T268_1">1.</text:span><text:span text:style-name="T268_2"><text:s/>Με<text:s/>την<text:s/>επιφύλαξη<text:s/>των<text:s/>διατάξεων<text:s/>του<text:s/>άρθρου<text:s/>48<text:s/>του<text:s/>παρόντος,<text:s/>η<text:s/>ασφαλιστική<text:s/>επιχείρηση<text:s/>λαμβάνει<text:s/>άδεια<text:s/>λειτουργίας<text:s/>είτε<text:s/>για<text:s/>άσκηση<text:s/>ασφαλίσεων<text:s/>κατά<text:s/>ζημιών<text:s/>είτε<text:s/>για<text:s/>άσκηση<text:s/>ασφαλίσεων<text:s/>ζωής.</text:span></text:p>
      <text:p text:style-name="P269"><text:span text:style-name="T269_1">2.</text:span><text:span text:style-name="T269_2"><text:s/>Για<text:s/>την<text:s/>άσκηση<text:s/>πρωτασφαλιστικών<text:s/>εργασιών,<text:s/>η<text:s/>άδεια<text:s/>λειτουργίας<text:s/>χορηγείται<text:s/>κατά<text:s/>κλάδο<text:s/>ασφάλισης,<text:s/>για<text:s/>όλους<text:s/>ή<text:s/>μερικούς<text:s/>από<text:s/>τους<text:s/>κινδύνους<text:s/>που<text:s/>υπάγονται<text:s/>σε<text:s/>αυτόν<text:s/>τον<text:s/>κλάδο,<text:s/>καθώς<text:s/>και<text:s/>κατά<text:s/>ομάδα<text:s/>δύο<text:s/>ή<text:s/>περισσότερων<text:s/>κλάδων<text:s/>ασφάλισης<text:s/>σύμφωνα<text:s/>με<text:s/>την<text:s/>κατάταξη<text:s/>που<text:s/>προβλέπεται<text:s/>στα<text:s/>άρθρα<text:s/>4<text:s/>και<text:s/>5<text:s/>του<text:s/>παρόντος.</text:span></text:p>
      <text:p text:style-name="P270"><text:span text:style-name="T270_1">Επιχείρηση<text:s/>που<text:s/>έλαβε<text:s/>άδεια<text:s/>για<text:s/>έναν<text:s/>κλάδο<text:s/>ή<text:s/>ομάδα<text:s/>κλάδων<text:s/>ασφαλίσεων<text:s/>κατά<text:s/>ζημιών<text:s/>δεν<text:s/>μπορεί<text:s/>να<text:s/>καλύπτει<text:s/>κινδύνους<text:s/>που<text:s/>περιλαμβάνονται<text:s/>σε<text:s/>άλλο<text:s/>κλάδο<text:s/>ασφάλισης,<text:s/>εκτός<text:s/>εάν<text:s/>συντρέχει<text:s/>περίπτωση<text:s/>παρεπόμενων<text:s/>κινδύνων<text:s/>σύμφωνα<text:s/>με<text:s/>την<text:s/>παράγραφο<text:s/>1<text:s/>του<text:s/>άρθρου<text:s/>13<text:s/>του<text:s/>παρόντος.</text:span></text:p>
      <text:p text:style-name="P271"><text:span text:style-name="T271_1">Στην<text:s/>άδεια<text:s/>λειτουργίας<text:s/>απαριθμούνται<text:s/>οι<text:s/>κίνδυνοι<text:s/>και<text:s/>οι<text:s/>κλάδοι<text:s/>ασφάλισης<text:s/>τους<text:s/>οποίους<text:s/>η<text:s/>επιχείρηση<text:s/>μπορεί<text:s/>να<text:s/>ασκεί.</text:span></text:p>
      <text:p text:style-name="P272"><text:span text:style-name="T272_1">3.</text:span><text:span text:style-name="T272_2"><text:s/>Η<text:s/>επέκταση<text:s/>των<text:s/>εργασιών<text:s/>ασφαλιστικής<text:s/>επιχείρησης<text:s/>για<text:s/>άσκηση<text:s/>κλάδων<text:s/>ή<text:s/>ασφάλιση<text:s/>κινδύνων<text:s/>που<text:s/>δεν<text:s/>περιλαμβάνονται<text:s/>στην<text:s/>άδεια<text:s/>λειτουργίας<text:s/>της<text:s/>υπόκειται<text:s/>σε<text:s/>προηγούμενη<text:s/>χορήγηση<text:s/>αδείας<text:s/>από<text:s/>την<text:s/>Εποπτική<text:s/>Αρχή.</text:span></text:p>
      <text:p text:style-name="P273"><text:span text:style-name="T273_1">4.</text:span><text:span text:style-name="T273_2"><text:s/>Για<text:s/>την<text:s/>άσκηση<text:s/>αντασφαλιστικών<text:s/>εργασιών,<text:s/>η<text:s/>άδεια<text:s/>χορηγείται,<text:s/>είτε<text:s/>μόνο<text:s/>για<text:s/>αντασφαλιστικές<text:s/>εργασίες<text:s/>κατά<text:s/>ζημιών,<text:s/>είτε<text:s/>μόνο<text:s/>για<text:s/>αντασφαλιστικές<text:s/>εργασίες<text:s/>ζωής,<text:s/>είτε<text:s/>ενιαία<text:s/>για<text:s/>όλα<text:s/>τα<text:s/>είδη<text:s/>αντασφαλιστικών<text:s/>εργασιών.<text:s/>Η<text:s/>επέκταση<text:s/>των<text:s/>εργασιών<text:s/>αντασφαλιστικής<text:s/>επιχείρησης<text:s/>που<text:s/>ασκεί<text:s/>αντασφαλιστικές<text:s/>εργασίες<text:s/>είτε<text:s/>μόνον<text:s/>κατά<text:s/>ζημιών<text:s/>είτε<text:s/>μόνον<text:s/>ζωής<text:s/>υπόκειται<text:s/>σε<text:s/>προηγούμενη<text:s/>χορήγηση<text:s/>αδείας<text:s/>από<text:s/>την<text:s/>Εποπτική<text:s/>Αρχή.</text:span></text:p>
      <text:p text:style-name="P274"><text:span text:style-name="T274_1">Ασφαλιστικές<text:s/>επιχειρήσεις<text:s/>δύνανται<text:s/>να<text:s/>ασκούν<text:s/>αντα-<text:s/>σφαλιστικές<text:s/>δραστηριότητες<text:s/>(αναλήψεις)<text:s/>μόνο<text:s/>στους<text:s/>κινδύνους<text:s/>ή<text:s/>τους<text:s/>κλάδους<text:s/>για<text:s/>τους<text:s/>οποίους<text:s/>διαθέτουν<text:s/>άδεια<text:s/>άσκησης<text:s/>πρωτασφαλίσεων<text:s/>σύμφωνα<text:s/>με<text:s/>τις<text:s/>διατάξεις<text:s/>του<text:s/>παρόντος<text:s/>νόμου.</text:span></text:p>
      <text:p text:style-name="P275"><text:span text:style-name="T275_1">5.</text:span><text:span text:style-name="T275_2"><text:s/>Η<text:s/>άδεια<text:s/>λειτουργίας<text:s/>των<text:s/>παραγράφων<text:s/>1,<text:s/>2<text:s/>και<text:s/>4<text:s/>του<text:s/>παρόντος<text:s/>και<text:s/>τυχόν<text:s/>επέκταση<text:s/>αυτής<text:s/>χορηγείται<text:s/>από<text:s/>την<text:s/>Εποπτική<text:s/>Αρχή<text:s/>σύμφωνα<text:s/>με<text:s/>την<text:s/>αίτηση<text:s/>και<text:s/>το<text:s/>πρόγραμμα<text:s/>δραστηριοτήτων,<text:s/>που<text:s/>η<text:s/>επιχείρηση<text:s/>υποβάλλει<text:s/>στην<text:s/>Εποπτική<text:s/>Αρχή<text:s/>σύμφωνα<text:s/>με<text:s/>τα<text:s/>οριζόμενα<text:s/>στο<text:s/>άρθρο<text:s/>14<text:s/>του<text:s/>παρόντος.<text:s/>Η<text:s/>Εποπτική<text:s/>Αρχή<text:s/>μπορεί<text:s/>να<text:s/>περιορίζει<text:s/>το<text:s/>πεδίο<text:s/>ισχύος<text:s/>της<text:s/>άδειας,<text:s/>που<text:s/>έχει<text:s/>ζητηθεί<text:s/>για<text:s/>έναν<text:s/>κλάδο,<text:s/>στις<text:s/>δραστηριότητες<text:s/>που<text:s/>περιλαμβάνονται<text:s/>στο<text:s/>πρόγραμμα<text:s/>δραστηριοτήτων<text:s/>της<text:s/>αιτούσας<text:s/>επιχείρησης.</text:span></text:p>
      <text:p text:style-name="P276"><text:span text:style-name="T276_1">6.</text:span><text:span text:style-name="T276_2"><text:s/>Για<text:s/>την<text:s/>παροχή<text:s/>υπηρεσιών<text:s/>βοήθειας,<text:s/>οι<text:s/>ασφαλιστικές<text:s/>επιχειρήσεις<text:s/>λαμβάνουν<text:s/>υποχρεωτικά<text:s/>άδεια<text:s/>για<text:s/>άσκηση<text:s/>του<text:s/>Κλάδου<text:s/>18<text:s/>σύμφωνα<text:s/>με<text:s/>τα<text:s/>οριζόμενα<text:s/>στην<text:s/>περίπτωση<text:s/>ιη΄<text:s/>της<text:s/>παραγράφου<text:s/>1<text:s/>του<text:s/>άρθρου<text:s/>4<text:s/>του<text:s/>παρόντος,<text:s/>εκτός<text:s/>εάν<text:s/>η<text:s/>βοήθεια<text:s/>παρέχεται<text:s/>συμπληρωματικά<text:s/>σύμφωνα<text:s/>με<text:s/>τις<text:s/>προϋποθέσεις<text:s/>της<text:s/>παραγράφου<text:s/>1<text:s/>του<text:s/>άρθρου<text:s/>13<text:s/>του<text:s/>παρόντος.<text:s/>Σε<text:s/>κάθε<text:s/>περίπτωση,<text:s/>η<text:s/>παροχή<text:s/>υπηρεσιών<text:s/>βοήθειας<text:s/>εμπίπτει<text:s/>στο<text:s/>πεδίο<text:s/>εφαρμογής<text:s/>του<text:s/>παρόντος<text:s/>νόμου,<text:s/>εφόσον<text:s/>διενεργείται<text:s/>από<text:s/>ασφαλιστικές<text:s/>επιχειρήσεις.</text:span></text:p>
      <text:p text:style-name="P277"><text:span text:style-name="T277_1">7.</text:span><text:span text:style-name="T277_2"><text:s/>Η<text:s/>Εποπτική<text:s/>Αρχή<text:s/>τηρεί<text:s/>μητρώο<text:s/>ασφαλιστικών<text:s/>και<text:s/>αντασφαλιστικών<text:s/>επιχειρήσεων<text:s/>με<text:s/>έδρα<text:s/>στην<text:s/>Ελλάδα,<text:s/>αλλοδαπών<text:s/>ασφαλιστικών<text:s/>και<text:s/>αντασφαλιστικών<text:s/>επιχειρήσεων<text:s/>που<text:s/>παρέχουν<text:s/>ασφάλιση<text:s/>ή<text:s/>αντασφάλιση<text:s/>είτε<text:s/>με<text:s/>εγκατάσταση<text:s/>είτε<text:s/>με<text:s/>καθεστώς<text:s/>ελεύθερης<text:s/>παροχής,<text:s/>ως<text:s/>και<text:s/>επιχειρήσεων<text:s/>που<text:s/>υπάγονται<text:s/>στις<text:s/>διατάξεις<text:s/>του<text:s/>άρθρου<text:s/>7<text:s/>του<text:s/>παρόντος.<text:s/>Το<text:s/>κοινό<text:s/>έχει<text:s/>πρόσβαση<text:s/>στο<text:s/>μητρώο<text:s/>αυτό,<text:s/>το<text:s/>οποίο<text:s/>περιέχει<text:s/>πληροφορίες<text:s/>σχετικά<text:s/>με<text:s/>τους<text:s/>ασκούμενους<text:s/>από<text:s/>κάθε<text:s/>επιχείρηση<text:s/>ασφαλιστικούς<text:s/>κινδύνους<text:s/>ή<text:s/>κλάδους<text:s/>ή<text:s/>τις<text:s/>αντασφαλιστικές<text:s/>δραστηριότητες.<text:s/>Το<text:s/>μητρώο<text:s/>ενημερώνεται<text:s/>εντός<text:s/>εύλογου<text:s/>χρόνου<text:s/>από<text:s/>την<text:s/>επέλευση<text:s/>οποιασδήποτε<text:s/>αλλαγής.</text:span></text:p>
      <text:p text:style-name="P278"><text:span text:style-name="T278_1">8.</text:span><text:span text:style-name="T278_2"><text:s/>Οι<text:s/>ασφαλιστικές<text:s/>ή<text:s/>αντασφαλιστικές<text:s/>επιχειρήσεις<text:s/>με<text:s/>έδρα<text:s/>στην<text:s/>Ελλάδα<text:s/>οφείλουν<text:s/>να<text:s/>συμμορφώνονται<text:s/>διαρκώς<text:s/>με<text:s/>τις<text:s/>προβλέψεις<text:s/>του<text:s/>παρόντος<text:s/>νόμου.</text:span></text:p>
      <text:p text:style-name="P279"><text:span text:style-name="T279_1">9.</text:span><text:span text:style-name="T279_2"><text:s/>Η<text:s/>Εποπτική<text:s/>Αρχή<text:s/>ενημερώνει<text:s/>την<text:s/>αιτούσα<text:s/>επιχείρηση<text:s/>εντός<text:s/>έξι<text:s/>(6)<text:s/>μηνών<text:s/>από<text:s/>την<text:s/>υποβολή<text:s/>πλήρους<text:s/>αίτησης<text:s/>χορήγησης<text:s/>ή<text:s/>επέκτασης<text:s/>άδειας<text:s/>λειτουργίας,<text:s/>για<text:s/>τη<text:s/>σχετική<text:s/>χορήγηση<text:s/>ή<text:s/>την<text:s/>αιτιολογημένη<text:s/>απόρριψη<text:s/>της<text:s/>άδειας.<text:s/>Κατά<text:s/>της<text:s/>απορριπτικής<text:s/>απόφασης<text:s/>ή<text:s/>της<text:s/>τυχόν<text:s/>μη<text:s/>απάντησης<text:s/>της<text:s/>Εποπτικής<text:s/>Αρχής<text:s/>εντός<text:s/>της<text:s/>ως<text:s/>άνω<text:s/>αποκλειστικής<text:s/>προθεσμίας<text:s/>των<text:s/>έξι<text:s/>(6)<text:s/>μηνών<text:s/>χωρεί<text:s/>αίτηση<text:s/>ακύρωσης<text:s/>στο<text:s/>Συμβούλιο<text:s/>της<text:s/>Επικρατείας.</text:span></text:p>
      <text:p text:style-name="P280"><text:span text:style-name="T280_1">10.</text:span><text:span text:style-name="T280_2"><text:s/>Η<text:s/>Εποπτική<text:s/>Αρχή<text:s/>κοινοποιεί<text:s/>αμελλητί<text:s/>στην<text:s/>ΕΑΑ-<text:s/>ΕΣ<text:s/>κάθε<text:s/>χορήγηση<text:s/>και<text:s/>ανάκληση<text:s/>άδειας<text:s/>λειτουργίας<text:s/>ασφαλιστικής<text:s/>ή<text:s/>αντασφαλιστικής<text:s/>επιχείρησης.</text:span></text:p>
      <text:h text:style-name="P281" text:outline-level="6"><text:span text:style-name="T281_1">Άρθρο<text:s/>12</text:span></text:h>
      <text:h text:style-name="P282" text:outline-level="6"><text:span text:style-name="T282_1">Ρυθμίσεις<text:s/>για<text:s/>τις<text:s/>ειδικές<text:s/>περιπτώσεις<text:s/>του<text:s/>άρθρου<text:s/>7</text:span></text:h>
      <text:p text:style-name="P283"><text:span text:style-name="T283_1">1.</text:span><text:span text:style-name="T283_2"><text:s/>Στις<text:s/>επιχειρήσεις<text:s/>των<text:s/>παραγράφων<text:s/>1<text:s/>και<text:s/>2<text:s/>του<text:s/>άρθρου<text:s/>7<text:s/>του<text:s/>παρόντος<text:s/>δεν<text:s/>εφαρμόζονται<text:s/>οι<text:s/>διατάξεις<text:s/>των<text:s/>Ενοτήτων<text:s/>1,<text:s/>2<text:s/>και<text:s/>3<text:s/>του<text:s/>Κεφαλαίου<text:s/>Δ΄,<text:s/>καθώς<text:s/>και<text:s/>του<text:s/>Κεφαλαίου<text:s/>ΣΤ’<text:s/>του<text:s/>παρόντος<text:s/>Μέρους,<text:s/>ενώ<text:s/>οι<text:s/>υπόλοιπες<text:s/>διατάξεις<text:s/>του<text:s/>παρόντος<text:s/>νόμου<text:s/>εφαρμόζονται<text:s/>αναλόγως.</text:span></text:p>
      <text:p text:style-name="P284"><text:span text:style-name="T284_1">Κατά<text:s/>παρέκκλιση<text:s/>των<text:s/>διατάξεων<text:s/>της<text:s/>παραγράφου<text:s/>1<text:s/>του<text:s/>άρθρου<text:s/>10<text:s/>του<text:s/>παρόντος,<text:s/>η<text:s/>χορηγούμενη<text:s/>άδεια<text:s/>στις<text:s/>ως<text:s/>άνω<text:s/>επιχειρήσεις<text:s/>από<text:s/>την<text:s/>Εποπτική<text:s/>Αρχή<text:s/>ισχύει<text:s/>μόνον<text:s/>εντός<text:s/>της<text:s/>Ελλάδας,<text:s/>η<text:s/>άσκηση<text:s/>δε<text:s/>ασφαλιστικών<text:s/>εργασιών<text:s/>σε<text:s/>άλλες<text:s/>χώρες<text:s/>εντός<text:s/>ή<text:s/>εκτός<text:s/>Ευρωπαϊκής<text:s/>Ένωσης<text:s/>διενεργείται<text:s/>συμφώνως<text:s/>προς<text:s/>τις<text:s/>εθνικές<text:s/>διατάξεις<text:s/>κάθε<text:s/>χώρας.</text:span></text:p>
      <text:p text:style-name="P285"><text:span text:style-name="T285_1">2.</text:span><text:span text:style-name="T285_2"><text:s/>Η<text:s/>Εποπτική<text:s/>Αρχή<text:s/>με<text:s/>απόφασή<text:s/>της<text:s/>η<text:s/>οποία<text:s/>δημοσιεύεται<text:s/>στην<text:s/>Εφημερίδα<text:s/>της<text:s/>Κυβερνήσεως<text:s/>καθορίζει<text:s/>κάθε<text:s/>γενικότερο<text:s/>ή<text:s/>ειδικότερο<text:s/>θέμα<text:s/>για<text:s/>τη<text:s/>λειτουργία<text:s/>των<text:s/>επιχειρήσεων<text:s/>της<text:s/>παραγράφου<text:s/>1<text:s/>του<text:s/>παρόντος,<text:s/>ενδεικτικά<text:s/>ως<text:s/>τις<text:s/>ελάχιστες<text:s/>προϋποθέσεις<text:s/>διακυβέρνησης,<text:s/>τον<text:s/>τρόπο<text:s/>υπολογισμού<text:s/>των<text:s/>τεχνικών<text:s/>προβλέψεων,<text:s/>τον<text:s/>τρόπο<text:s/>αποτίμησης<text:s/>των<text:s/>περιουσιακών<text:s/>τους<text:s/>στοιχείων,<text:s/>το<text:s/>ύψος<text:s/>και<text:s/>το<text:s/>είδος<text:s/>του<text:s/>κεφαλαίου<text:s/>φερεγγυότητας<text:s/>και<text:s/>της<text:s/>ελάχιστης<text:s/>κεφαλαιακής<text:s/>απαίτησης.</text:span></text:p>
      <text:h text:style-name="P286" text:outline-level="6"><text:span text:style-name="T286_1">Άρθρο<text:s/></text:span></text:h>
      <text:h text:style-name="P287" text:outline-level="6"><text:span text:style-name="T287_1">13Παρεπόμενοι<text:s/>κίνδυνοι</text:span></text:h>
      <text:p text:style-name="P288"><text:span text:style-name="T288_1">(άρθρο<text:s/>16<text:s/>της<text:s/>Οδηγίας<text:s/>2009/138/ΕΚ)</text:span></text:p>
      <text:p text:style-name="P289"><text:span text:style-name="T289_1">1.</text:span><text:span text:style-name="T289_2"><text:s/>Ασφαλιστική<text:s/>επιχείρηση<text:s/>που<text:s/>έχει<text:s/>λάβει<text:s/>άδεια<text:s/>για<text:s/>κυρίως<text:s/>κίνδυνο<text:s/>συγκεκριμένου<text:s/>κλάδου<text:s/>ή<text:s/>ομάδα<text:s/>κλάδων<text:s/>κατά<text:s/>ζημιών<text:s/>του<text:s/>άρθρου<text:s/>4<text:s/>του<text:s/>παρόντος,<text:s/>μπορεί<text:s/>να<text:s/>καλύπτει<text:s/>συμπληρωματικά<text:s/>κινδύνους<text:s/>που<text:s/>περιλαμβάνονται<text:s/>σε<text:s/>άλλον<text:s/>κλάδο<text:s/>ασφάλισης<text:s/>ζημιών<text:s/>του<text:s/>άρθρου<text:s/>αυτού<text:s/>(παρεπόμενους<text:s/>κινδύνους),<text:s/>χωρίς<text:s/>να<text:s/>απαιτείται<text:s/>άδεια<text:s/>και<text:s/>για<text:s/>τον<text:s/>κλάδο<text:s/>στον<text:s/>οποίο<text:s/>υπάγονται<text:s/>οι<text:s/>κίνδυνοι<text:s/>αυτοί,<text:s/>εφόσον<text:s/>πληρούνται<text:s/>οι<text:s/>ακόλουθες<text:s/>προϋποθέσεις:</text:span></text:p>
      <text:p text:style-name="P290"><text:span text:style-name="T290_1">α)</text:span><text:span text:style-name="T290_2"><text:tab/></text:span><text:span text:style-name="T290_3">Οι<text:s/>εν<text:s/>λόγω<text:s/>κίνδυνοι<text:s/>συνδέονται<text:s/>με<text:s/>τον<text:s/>κυρίως<text:s/>κίνδυνο,</text:span></text:p>
      <text:p text:style-name="P291"><text:span text:style-name="T291_1">β)</text:span><text:span text:style-name="T291_2"><text:tab/></text:span><text:span text:style-name="T291_3">αφορούν<text:s/>στο<text:s/>αντικείμενο<text:s/>που<text:s/>είναι<text:s/>ασφαλισμένο<text:s/>κατά<text:s/>του<text:s/>κυρίως<text:s/>κινδύνου<text:s/>και</text:span></text:p>
      <text:p text:style-name="P292"><text:span text:style-name="T292_1">γ)</text:span><text:span text:style-name="T292_2"><text:tab/></text:span><text:span text:style-name="T292_3">καλύπτονται<text:s/>με<text:s/>το<text:s/>ίδιο<text:s/>ασφαλιστήριο<text:s/>συμβόλαιο<text:s/>με<text:s/>το<text:s/>οποίο<text:s/>καλύπτεται<text:s/>ο<text:s/>κυρίως<text:s/>κίνδυνος.</text:span></text:p>
      <text:p text:style-name="P293"><text:span text:style-name="T293_1">2.</text:span><text:span text:style-name="T293_2"><text:s/>Κατά<text:s/>παρέκκλιση<text:s/>της<text:s/>παραγράφου<text:s/>1<text:s/>του<text:s/>παρόντος,<text:s/>οι<text:s/>κίνδυνοι<text:s/>που<text:s/>περιλαμβάνονται<text:s/>στους<text:s/>Κλάδους<text:s/>14<text:s/>«Πιστώσεις»,<text:s/>15<text:s/>«Εγγυήσεις»<text:s/>και<text:s/>17<text:s/>«Νομική<text:s/>Προστασία»<text:s/>της<text:s/>παραγράφου<text:s/>1<text:s/>του<text:s/>άρθρου<text:s/>4<text:s/>του<text:s/>παρόντος<text:s/>δεν<text:s/>θεωρούνται<text:s/>παρεπόμενοι<text:s/>άλλων<text:s/>κλάδων<text:s/>και<text:s/>απαιτείται<text:s/>πάντοτε<text:s/>χωριστή<text:s/>άδεια,<text:s/>με<text:s/>εξαίρεση<text:s/>τον<text:s/>Κλάδο<text:s/>17<text:s/>«Νομική<text:s/>Προστασία»,<text:s/>ο<text:s/>οποίος<text:s/>μπορεί<text:s/>να<text:s/>καλυφθεί<text:s/>συμπληρωματικά<text:s/>προς<text:s/>τον<text:s/>κυρίως<text:s/>ασκούμενο<text:s/>Κλάδο<text:s/>18<text:s/>«Βοήθεια»,<text:s/>εφόσον<text:s/>πληρούνται<text:s/>οι<text:s/>όροι<text:s/>της<text:s/>παραγράφου<text:s/>1<text:s/>του<text:s/>παρόντος<text:s/>και<text:s/>οποιοσδήποτε<text:s/>από<text:s/>τους<text:s/>ακόλουθους<text:s/>όρους:</text:span></text:p>
      <text:p text:style-name="P294"><text:span text:style-name="T294_1">α)</text:span><text:span text:style-name="T294_2"><text:tab/></text:span><text:span text:style-name="T294_3">ο<text:s/>κυρίως<text:s/>κίνδυνος<text:s/>αφορά<text:s/>μόνον<text:s/>στη<text:s/>βοήθεια<text:s/>που<text:s/>παρέχεται<text:s/>στα<text:s/>πρόσωπα<text:s/>που<text:s/>αντιμετωπίζουν<text:s/>δυσκολίες<text:s/>κατά<text:s/>τη<text:s/>διάρκεια<text:s/>μετακινήσεων<text:s/>ή<text:s/>απουσιών<text:s/>από<text:s/>την<text:s/>κατοικία<text:s/>ή<text:s/>τον<text:s/>τόπο<text:s/>συνήθους<text:s/>διαμονής<text:s/>ή</text:span></text:p>
      <text:p text:style-name="P295"><text:span text:style-name="T295_1">β)</text:span><text:span text:style-name="T295_2"><text:tab/></text:span><text:span text:style-name="T295_3">η<text:s/>ασφάλιση<text:s/>αφορά<text:s/>διαφορές<text:s/>ή<text:s/>κινδύνους<text:s/>που<text:s/>προκύπτουν<text:s/>από<text:s/>τη<text:s/>χρήση<text:s/>θαλασσίων<text:s/>πλοίων<text:s/>ή<text:s/>σχετίζονται<text:s/>με<text:s/>τη<text:s/>χρήση<text:s/>αυτή.</text:span></text:p>
      <text:h text:style-name="P296" text:outline-level="6"><text:span text:style-name="T296_1">Άρθρο<text:s/>14</text:span></text:h>
      <text:h text:style-name="P297" text:outline-level="6"><text:span text:style-name="T297_1">Κεντρική<text:s/>διοίκηση,<text:s/>νομική<text:s/>μορφή,όροι<text:s/>χορήγησης<text:s/>άδειας</text:span></text:h>
      <text:p text:style-name="P298"><text:span text:style-name="T298_1">(άρθρα<text:s/>17,<text:s/>18,<text:s/>20,<text:s/>21<text:s/></text:span></text:p>
      <text:p text:style-name="P299"><text:span text:style-name="T299_1">και<text:s/>Παράρτημα<text:s/>ΙΙΙτης<text:s/>Οδηγίας<text:s/>2009/138/ΕΚ)</text:span></text:p>
      <text:p text:style-name="P300"><text:span text:style-name="T300_1">1.</text:span><text:span text:style-name="T300_2"><text:s/>Η<text:s/>Εποπτική<text:s/>Αρχή<text:s/>χορηγεί<text:s/>άδεια<text:s/>λειτουργίας<text:s/>σε<text:s/>ασφαλιστική<text:s/>ή<text:s/>αντασφαλιστική<text:s/>επιχείρηση,<text:s/>εφόσον:</text:span></text:p>
      <text:p text:style-name="P301"><text:span text:style-name="T301_1">α)</text:span><text:span text:style-name="T301_2"><text:tab/></text:span><text:span text:style-name="T301_3">η<text:s/>επιχείρηση<text:s/>έχει<text:s/>την<text:s/>καταστατική<text:s/>της<text:s/>έδρα<text:s/>και<text:s/>την<text:s/>κεντρική<text:s/>της<text:s/>διοίκηση<text:s/>στην<text:s/>Ελλάδα.</text:span></text:p>
      <text:p text:style-name="P302"><text:span text:style-name="T302_1">β)</text:span><text:span text:style-name="T302_2"><text:tab/></text:span><text:span text:style-name="T302_3">Η<text:s/>επιχείρηση<text:s/>έχει<text:s/>τη<text:s/>μορφή<text:s/>της<text:s/>ανώνυμης<text:s/>εταιρείας<text:s/>ή,<text:s/>εφόσον<text:s/>πρόκειται<text:s/>για<text:s/>επιχείρηση<text:s/>ασφάλισης<text:s/>κατά<text:s/>ζημιών<text:s/>ή<text:s/>αντασφαλιστική<text:s/>επιχείρηση,<text:s/>και<text:s/>τη<text:s/>μορφή<text:s/>του<text:s/>αλληλασφαλιστικού<text:s/>συνεταιρισμού.<text:s/>Η<text:s/>επιχείρηση<text:s/>μπορεί<text:s/>να<text:s/>έχει<text:s/>επίσης<text:s/>τη<text:s/>μορφή<text:s/>ευρωπαϊκής<text:s/>εταιρείας<text:s/>όπως<text:s/>ορίζεται<text:s/>στον<text:s/>Κανονισμό<text:s/>Νο<text:s/>2157/2001<text:s/>(L.294/10.11.2011).<text:s/>Με<text:s/>απόφαση<text:s/>της<text:s/>Εποπτικής<text:s/>Αρχής<text:s/>που<text:s/>δημοσιεύεται<text:s/>στην<text:s/>Εφημερίδα<text:s/>της<text:s/>Κυβερνήσεως,<text:s/>επεκτείνονται<text:s/>οι<text:s/>μορφές<text:s/>του<text:s/>παρόντος,<text:s/>και<text:s/>καθορίζονται<text:s/>όροι<text:s/>και<text:s/>προϋποθέσεις<text:s/>για<text:s/>την<text:s/>άσκηση<text:s/>ασφαλιστικών<text:s/>και<text:s/>αντασφαλι-<text:s/>στικών<text:s/>εργασιών<text:s/>από<text:s/>επιχειρήσεις<text:s/>του<text:s/>δημοσίου,<text:s/>ώστε<text:s/>να<text:s/>διασφαλίζεται<text:s/>η<text:s/>ισοδυναμία<text:s/>των<text:s/>όρων<text:s/>και<text:s/>προϋποθέσεων<text:s/>αυτών<text:s/>με<text:s/>τα<text:s/>οριζόμενα<text:s/>στον<text:s/>παρόντα<text:s/>νόμο.</text:span></text:p>
      <text:p text:style-name="P303"><text:span text:style-name="T303_1">γ)</text:span><text:span text:style-name="T303_2"><text:tab/></text:span><text:span text:style-name="T303_3">Η<text:s/>ασφαλιστική<text:s/>επιχείρηση<text:s/>έχει<text:s/>αποκλειστικό<text:s/>σκοπό<text:s/>δραστηριότητες<text:s/>ασφάλισης,<text:s/>καθώς<text:s/>και<text:s/>εργασίες<text:s/>που<text:s/>προκύπτουν<text:s/>άμεσα<text:s/>από<text:s/>αυτές,<text:s/>αποκλειόμενης<text:s/>οποιασδήποτε<text:s/>άλλης<text:s/>εμπορικής<text:s/>δραστηριότητας.<text:s/>Η<text:s/>αντασφα-<text:s/>λιστική<text:s/>επιχείρηση<text:s/>έχει<text:s/>αποκλειστικό<text:s/>σκοπό<text:s/>δραστηριότητες<text:s/>αντασφάλισης<text:s/>και<text:s/>σχετιζόμενες<text:s/>εργασίες,<text:s/>συμπεριλαμβανομένης<text:s/>της<text:s/>απόκτησης<text:s/>συμμετοχών<text:s/>σε<text:s/>επιχειρήσεις<text:s/>που<text:s/>δραστηριοποιούνται<text:s/>στο<text:s/>χρηματοοικονομικό<text:s/>τομέα<text:s/>κατά<text:s/>την<text:s/>έννοια<text:s/>της<text:s/>παραγράφου<text:s/>8<text:s/>του<text:s/>άρθρου<text:s/>2<text:s/>της<text:s/>Οδηγίας<text:s/>2002/87/ΕΚ<text:s/>(L.<text:s/>35/11.2.2003)<text:s/>ή<text:s/>της<text:s/>παραγράφου<text:s/>8<text:s/>του<text:s/>άρθρου<text:s/>2<text:s/>του<text:s/>ν.<text:s/>3455/2006<text:s/>(Α΄<text:s/>84).<text:s/>Κατά<text:s/>παρέκκλιση<text:s/>του<text:s/>προηγουμένου<text:s/>εδαφίου,<text:s/>η<text:s/>αντα-<text:s/>σφαλιστική<text:s/>επιχείρηση<text:s/>μπορεί<text:s/>να<text:s/>περιλαμβάνει<text:s/>στον<text:s/>σκοπό<text:s/>της<text:s/>επιπρόσθετες<text:s/>σχετικές<text:s/>της<text:s/>αντασφάλισης<text:s/>εργασίες,<text:s/>ενδεικτικά<text:s/>η<text:s/>παροχή<text:s/>στατιστικών<text:s/>ή<text:s/>αναλο-<text:s/>γιστικών<text:s/>συμβουλών,<text:s/>ανάλυση<text:s/>κινδύνων<text:s/>ή<text:s/>έρευνα<text:s/>για<text:s/>τους<text:s/>πελάτες<text:s/>της.</text:span></text:p>
      <text:p text:style-name="P304"><text:span text:style-name="T304_1">δ)</text:span><text:span text:style-name="T304_2"><text:tab/></text:span><text:span text:style-name="T304_3">Η<text:s/>επιχείρηση<text:s/>υποβάλλει<text:s/>στην<text:s/>Εποπτική<text:s/>Αρχή<text:s/>το<text:s/>καταστατικό<text:s/>της<text:s/>και<text:s/>πρόγραμμα<text:s/>δραστηριοτήτων<text:s/>σύμφωνα<text:s/>με<text:s/>το<text:s/>άρθρο<text:s/>16<text:s/>του<text:s/>παρόντος.</text:span></text:p>
      <text:p text:style-name="P305"><text:span text:style-name="T305_1">ε)</text:span><text:span text:style-name="T305_2"><text:tab/></text:span><text:span text:style-name="T305_3">Η<text:s/>επιχείρηση<text:s/>παρέχει<text:s/>αποδείξεις<text:s/>στην<text:s/>Εποπτική<text:s/>Αρχή<text:s/>ότι:</text:span></text:p>
      <text:p text:style-name="P306"><text:span text:style-name="T306_1">εα)</text:span><text:span text:style-name="T306_2"><text:tab/></text:span><text:span text:style-name="T306_3">Διαθέτει<text:s/>επιλέξιμα<text:s/>βασικά<text:s/>ίδια<text:s/>κεφάλαια<text:s/>ώστε<text:s/>να<text:s/>καλύπτει<text:s/>το<text:s/>κατώτατο<text:s/>όριο<text:s/>της<text:s/>Ελάχιστης<text:s/>Κεφαλαιακής<text:s/>Απαίτησης,<text:s/>όπως<text:s/>προβλέπεται<text:s/>στην<text:s/>περίπτωση<text:s/>δ΄<text:s/>της<text:s/>παραγράφου<text:s/>1<text:s/>του<text:s/>άρθρου<text:s/>102<text:s/>του<text:s/>παρόντος.</text:span></text:p>
      <text:p text:style-name="P307"><text:span text:style-name="T307_1">εβ)</text:span><text:span text:style-name="T307_2"><text:tab/></text:span><text:span text:style-name="T307_3">Είναι<text:s/>σε<text:s/>θέση<text:s/>να<text:s/>διαθέτει<text:s/>επιλέξιμα<text:s/>ίδια<text:s/>κεφάλαια<text:s/>ώστε<text:s/>να<text:s/>καλύπτουν<text:s/>πλήρως<text:s/>την<text:s/>Κεφαλαιακή<text:s/>Απαίτηση<text:s/>Φερεγγυότητας,<text:s/>όπως<text:s/>προβλέπεται<text:s/>στα<text:s/>άρθρα<text:s/>76<text:s/>ως<text:s/>100<text:s/>του<text:s/>παρόντος.</text:span></text:p>
      <text:p text:style-name="P308"><text:span text:style-name="T308_1">εγ)</text:span><text:span text:style-name="T308_2"><text:tab/></text:span><text:span text:style-name="T308_3">Είναι<text:s/>σε<text:s/>θέση<text:s/>να<text:s/>διαθέτει<text:s/>επιλέξιμα<text:s/>βασικά<text:s/>ίδια<text:s/>κεφάλαια<text:s/>ώστε<text:s/>να<text:s/>καλύπτουν<text:s/>την<text:s/>Ελάχιστη<text:s/>Κεφαλαιακή<text:s/>Απαίτηση,<text:s/>όπως<text:s/>προβλέπεται<text:s/>στα<text:s/>άρθρα<text:s/>101<text:s/>ως<text:s/>103<text:s/>του<text:s/>παρόντος.</text:span></text:p>
      <text:p text:style-name="P309"><text:span text:style-name="T309_1">στ)</text:span><text:span text:style-name="T309_2"><text:tab/></text:span><text:span text:style-name="T309_3">Η<text:s/>επιχείρηση<text:s/>αποδεικνύει<text:s/>ότι<text:s/>είναι<text:s/>σε<text:s/>θέση<text:s/>να<text:s/>συμμορφώνεται<text:s/>προς<text:s/>το<text:s/>σύστημα<text:s/>διακυβέρνησης<text:s/>κατά<text:s/>τα<text:s/>οριζόμενα<text:s/>στην<text:s/>Ενότητα<text:s/>2<text:s/>του<text:s/>Κεφαλαίου<text:s/>Δ΄<text:s/>του<text:s/>παρόντος<text:s/>Μέρους.</text:span></text:p>
      <text:p text:style-name="P310"><text:span text:style-name="T310_1">ζ)</text:span><text:span text:style-name="T310_2"><text:tab/></text:span><text:span text:style-name="T310_3">Στην<text:s/>περίπτωση<text:s/>που<text:s/>η<text:s/>επιχείρηση<text:s/>καλύπτει<text:s/>κινδύνους<text:s/>του<text:s/>Κλάδου<text:s/>10<text:s/>«Αστική<text:s/>ευθύνη<text:s/>από<text:s/>χερσαία<text:s/>αυτοκίνητα<text:s/>οχήματα»<text:s/>(εξαιρουμένης<text:s/>της<text:s/>ασφάλισης<text:s/>ευθύνης<text:s/>του<text:s/>μεταφορέα),<text:s/>ενημερώνει<text:s/>την<text:s/>Εποπτική<text:s/>Αρχή<text:s/>για<text:s/>το<text:s/>όνομα<text:s/>και<text:s/>τη<text:s/>διεύθυνση<text:s/>όλων<text:s/>των<text:s/>αντιπροσώπων<text:s/>για<text:s/>τον<text:s/>διακανονισμό<text:s/>των<text:s/>ζημιών,<text:s/>που<text:s/>χρησιμοποιεί<text:s/>σε<text:s/>κάθε<text:s/>ένα<text:s/>από<text:s/>τα<text:s/>λοιπά<text:s/>κράτη<text:s/>μέλη<text:s/>της<text:s/>Ευρωπαϊκής<text:s/>Ένωσης<text:s/>και<text:s/>οι<text:s/>οποίοι<text:s/>έχουν<text:s/>τις<text:s/>προϋποθέσεις<text:s/>και<text:s/>τα<text:s/>καθήκοντα<text:s/>που<text:s/>ορίζονται<text:s/>στο<text:s/>άρθρο<text:s/>255<text:s/>του<text:s/>παρόντος.</text:span></text:p>
      <text:p text:style-name="P311"><text:span text:style-name="T311_1">η)</text:span><text:span text:style-name="T311_2"><text:tab/></text:span><text:span text:style-name="T311_3">Πληρούνται<text:s/>όλες<text:s/>οι<text:s/>προϋποθέσεις<text:s/>της<text:s/>κείμενης<text:s/>νομοθεσίας.</text:span></text:p>
      <text:p text:style-name="P312"><text:span text:style-name="T312_1">2.</text:span><text:span text:style-name="T312_2"><text:s/>Για<text:s/>την<text:s/>επέκταση<text:s/>αδείας<text:s/>ασφαλιστικής<text:s/>επιχείρησης<text:s/>σε<text:s/>νέους<text:s/>κλάδους<text:s/>ή<text:s/>σε<text:s/>κινδύνους<text:s/>ενός<text:s/>κλάδου,<text:s/>ή<text:s/>αντασφαλιστικής<text:s/>επιχείρησης<text:s/>σε<text:s/>νέες<text:s/>εργασίες,<text:s/>η<text:s/>επιχείρηση<text:s/>υποβάλλει<text:s/>προς<text:s/>την<text:s/>Εποπτική<text:s/>Αρχή<text:s/>πρόγραμμα<text:s/>δραστηριοτήτων<text:s/>σύμφωνα<text:s/>με<text:s/>το<text:s/>άρθρο<text:s/>16<text:s/>και<text:s/>αποδεικνύει<text:s/>ότι<text:s/>διαθέτει<text:s/>τα<text:s/>επιλέξιμα<text:s/>ίδια<text:s/>κεφάλαια<text:s/>για<text:s/>την<text:s/>κάλυψη<text:s/>της<text:s/>Κεφαλαιακής<text:s/>Απαίτησης<text:s/>Φερεγγυότη-<text:s/>τας<text:s/>και<text:s/>της<text:s/>Ελάχιστης<text:s/>Κεφαλαιακής<text:s/>Απαίτησης,<text:s/>όπως<text:s/>προβλέπεται<text:s/>στα<text:s/>άρθρα<text:s/>76<text:s/>και<text:s/>101<text:s/>του<text:s/>παρόντος.</text:span></text:p>
      <text:p text:style-name="P313"><text:span text:style-name="T313_1">3.</text:span><text:span text:style-name="T313_2"><text:s/>Ασφαλιστική<text:s/>επιχείρηση<text:s/>που<text:s/>ασκεί<text:s/>δραστηριότητες<text:s/>ασφάλισης<text:s/>ζωής<text:s/>δύναται<text:s/>να<text:s/>ζητήσει<text:s/>τη<text:s/>χορήγηση<text:s/>άδειας<text:s/>για<text:s/>την<text:s/>επέκταση<text:s/>των<text:s/>δραστηριοτήτων<text:s/>της<text:s/>στους<text:s/>κινδύνους<text:s/>που<text:s/>ταξινομούνται<text:s/>στους<text:s/>Κλάδους<text:s/>1<text:s/>«Ατυχήματα»<text:s/>ή<text:s/>2<text:s/>«Ασθένειες»<text:s/>του<text:s/>άρθρου<text:s/>4<text:s/>του<text:s/>παρόντος,<text:s/>κατά<text:s/>τα<text:s/>αναφερόμενα<text:s/>στο<text:s/>άρθρο<text:s/>48<text:s/>του<text:s/>παρόντος,<text:s/>εφόσον<text:s/>αποδεικνύει,<text:s/>επιπλέον<text:s/>των<text:s/>οριζομένων<text:s/>στην<text:s/>παράγραφο<text:s/>2<text:s/>του<text:s/>παρόντος,<text:s/>στην<text:s/>Εποπτική<text:s/>Αρχή<text:s/>ότι:</text:span></text:p>
      <text:p text:style-name="P314"><text:span text:style-name="T314_1">α)</text:span><text:span text:style-name="T314_2"><text:tab/></text:span><text:span text:style-name="T314_3">διαθέτει<text:s/>τα<text:s/>επιλέξιμα<text:s/>βασικά<text:s/>ίδια<text:s/>κεφάλαια<text:s/>ώστε<text:s/>να<text:s/>καλύπτει<text:s/>το<text:s/>κατώτατο<text:s/>όριο<text:s/>της<text:s/>Ελάχιστης<text:s/>Κεφαλαιακής<text:s/>Απαίτησης<text:s/>για<text:s/>επιχειρήσεις<text:s/>ασφάλισης<text:s/>ζωής,<text:s/>καθώς<text:s/>και<text:s/>το<text:s/>κατώτατο<text:s/>όριο<text:s/>της<text:s/>Ελάχιστης<text:s/>Κεφαλαιακής<text:s/>Απαίτησης<text:s/>για<text:s/>επιχειρήσεις<text:s/>ασφάλισης<text:s/>κατά<text:s/>ζημιών,<text:s/>όπως<text:s/>ορίζονται<text:s/>στην<text:s/>περίπτωση<text:s/>δ΄<text:s/>της<text:s/>παραγράφου<text:s/>1<text:s/>του<text:s/>άρθρου<text:s/>102<text:s/>του<text:s/>παρόντος,</text:span></text:p>
      <text:p text:style-name="P315"><text:span text:style-name="T315_1">β)</text:span><text:span text:style-name="T315_2"><text:tab/></text:span><text:span text:style-name="T315_3">αναλαμβάνει<text:s/>τη<text:s/>δέσμευση<text:s/>να<text:s/>ανταποκρίνεται<text:s/>στα<text:s/>ελάχιστα<text:s/>όρια<text:s/>οικονομικών<text:s/>υποχρεώσεων,<text:s/>που<text:s/>αναφέρονται<text:s/>στην<text:s/>παράγραφο<text:s/>3<text:s/>του<text:s/>άρθρου<text:s/>49<text:s/>του<text:s/>παρόντος<text:s/>και<text:s/>εντεύθεν.</text:span></text:p>
      <text:p text:style-name="P316"><text:span text:style-name="T316_1">4.</text:span><text:span text:style-name="T316_2"><text:s/>Ασφαλιστική<text:s/>επιχείρηση<text:s/>που<text:s/>ασκεί<text:s/>μόνο<text:s/>δραστηριότητες<text:s/>ασφάλισης<text:s/>κατά<text:s/>ζημιών<text:s/>για<text:s/>τους<text:s/>κινδύνους<text:s/>που<text:s/>ταξινομούνται<text:s/>στους<text:s/>Κλάδους<text:s/>1<text:s/>«Ατυχήματα»<text:s/>ή<text:s/>2<text:s/>«Ασθένειες»<text:s/>του<text:s/>άρθρου<text:s/>4<text:s/>του<text:s/>παρόντος<text:s/>δύναται<text:s/>να<text:s/>ζητήσει<text:s/>τη<text:s/>χορήγηση<text:s/>άδειας<text:s/>για<text:s/>την<text:s/>επέκταση<text:s/>των<text:s/>δραστηριοτήτων<text:s/>της<text:s/>σε<text:s/>κινδύνους<text:s/>ασφάλισης<text:s/>ζωής,<text:s/>κατά<text:s/>τα<text:s/>αναφερόμενα<text:s/>στο<text:s/>άρθρο<text:s/>48<text:s/>του<text:s/>παρόντος,<text:s/>εφόσον<text:s/>αποδεικνύει,<text:s/>επιπλέον<text:s/>των<text:s/>οριζομένων<text:s/>στην<text:s/>παράγραφο<text:s/>2<text:s/>του<text:s/>παρόντος,<text:s/>στην<text:s/>Εποπτική<text:s/>Αρχή<text:s/>ότι:</text:span></text:p>
      <text:p text:style-name="P317"><text:span text:style-name="T317_1">α)</text:span><text:span text:style-name="T317_2"><text:tab/></text:span><text:span text:style-name="T317_3">Διαθέτει<text:s/>τα<text:s/>επιλέξιμα<text:s/>βασικά<text:s/>ίδια<text:s/>κεφάλαια<text:s/>ώστε<text:s/>να<text:s/>καλύπτει<text:s/>το<text:s/>κατώτατο<text:s/>όριο<text:s/>της<text:s/>Ελάχιστης<text:s/>Κεφαλαιακής<text:s/>Απαίτησης<text:s/>για<text:s/>επιχειρήσεις<text:s/>ασφάλισης<text:s/>ζωής,<text:s/>καθώς<text:s/>και<text:s/>το<text:s/>κατώτατο<text:s/>όριο<text:s/>της<text:s/>Ελάχιστης<text:s/>Κεφαλαιακής<text:s/>Απαίτησης<text:s/>για<text:s/>επιχειρήσεις<text:s/>ασφάλισης<text:s/>κατά<text:s/>ζημιών,<text:s/>όπως<text:s/>αναφέρονται<text:s/>στην<text:s/>περίπτωση<text:s/>δ΄<text:s/>της<text:s/>παραγράφου<text:s/>1<text:s/>του<text:s/>άρθρου<text:s/>102<text:s/>του<text:s/>παρόντος,</text:span></text:p>
      <text:p text:style-name="P318"><text:span text:style-name="T318_1">β)</text:span><text:span text:style-name="T318_2"><text:tab/></text:span><text:span text:style-name="T318_3">αναλαμβάνει<text:s/>τη<text:s/>δέσμευση<text:s/>να<text:s/>ανταποκρίνεται<text:s/>στα<text:s/>ελάχιστα<text:s/>όρια<text:s/>οικονομικών<text:s/>υποχρεώσεων,<text:s/>που<text:s/>αναφέρονται<text:s/>στην<text:s/>παράγραφο<text:s/>3<text:s/>του<text:s/>άρθρου<text:s/>49<text:s/>του<text:s/>παρόντος<text:s/>και<text:s/>εντεύθεν.</text:span></text:p>
      <text:p text:style-name="P319"><text:span text:style-name="T319_1">5.</text:span><text:span text:style-name="T319_2"><text:s/>Οι<text:s/>ιδρυτές<text:s/>ή<text:s/>οι<text:s/>μέτοχοι<text:s/>της<text:s/>ασφαλιστικής<text:s/>ή<text:s/>αντα-<text:s/>σφαλιστικής<text:s/>επιχείρησης<text:s/>παρέχουν<text:s/>όλες<text:s/>τις<text:s/>πληροφορίες,<text:s/>οι<text:s/>οποίες<text:s/>είναι<text:s/>αναγκαίες<text:s/>για<text:s/>να<text:s/>μπορέσει<text:s/>η<text:s/>Εποπτική<text:s/>Αρχή<text:s/>να<text:s/>αξιολογήσει<text:s/>ότι<text:s/>η<text:s/>επιχείρηση<text:s/>κατά<text:s/>το<text:s/>χρόνο<text:s/>που<text:s/>θα<text:s/>λάβει<text:s/>την<text:s/>άδεια<text:s/>λειτουργίας<text:s/>θα<text:s/>πληροί<text:s/>τις<text:s/>προϋποθέσεις<text:s/>για<text:s/>να<text:s/>εκπληρώνει<text:s/>τις<text:s/>υποχρεώσεις<text:s/>που<text:s/>υπέχει<text:s/>από<text:s/>τις<text:s/>διατάξεις<text:s/>του<text:s/>παρόντος<text:s/>νόμου.</text:span></text:p>
      <text:p text:style-name="P320"><text:span text:style-name="T320_1">6.</text:span><text:span text:style-name="T320_2"><text:s/>Η<text:s/>άδεια<text:s/>λειτουργίας<text:s/>ασφαλιστικής<text:s/>και<text:s/>αντασφα-<text:s/>λιστικής<text:s/>επιχείρησης,<text:s/>καθώς<text:s/>και<text:s/>κάθε<text:s/>επέκταση<text:s/>αυτής<text:s/>παρέχονται<text:s/>με<text:s/>αποφάσεις<text:s/>της<text:s/>Εποπτικής<text:s/>Αρχής<text:s/>που<text:s/>δημοσιεύονται<text:s/>στην<text:s/>Εφημερίδα<text:s/>της<text:s/>Κυβερνήσεως.</text:span></text:p>
      <text:p text:style-name="P321"><text:span text:style-name="T321_1">7.</text:span><text:span text:style-name="T321_2"><text:s/>Η<text:s/>διαδικασία<text:s/>για<text:s/>την<text:s/>έγκριση<text:s/>της<text:s/>τροποποίησης<text:s/>του<text:s/>καταστατικού<text:s/>των<text:s/>ασφαλιστικών<text:s/>και<text:s/>αντασφαλιστικών<text:s/>επιχειρήσεων<text:s/>διέπεται<text:s/>από<text:s/>τις<text:s/>ισχύουσες<text:s/>γενικές<text:s/>διατάξεις.<text:s/>Απαιτείται<text:s/>έγκριση<text:s/>της<text:s/>Εποπτικής<text:s/>Αρχής<text:s/>για<text:s/>την<text:s/>τροποποίηση<text:s/>που<text:s/>αφορά<text:s/>στο<text:s/>είδος<text:s/>των<text:s/>δραστηριοτήτων<text:s/>της<text:s/>επιχείρησης,<text:s/>καθώς<text:s/>και<text:s/>σε<text:s/>κάθε<text:s/>περίπτωση<text:s/>μείωσης<text:s/>ή<text:s/>αύξησης<text:s/>του<text:s/>μετοχικού<text:s/>κεφαλαίου<text:s/>αυτής,<text:s/>ή<text:s/>των<text:s/>αλληλασφαλιστικών<text:s/>μερίδων<text:s/>σε<text:s/>περίπτωση<text:s/>αλλη-<text:s/>λασφαλιστικών<text:s/>συνεταιρισμών,<text:s/>η<text:s/>οποία<text:s/>δεν<text:s/>καλύπτεται<text:s/>ολοσχερώς<text:s/>με<text:s/>μετρητά<text:s/>είτε<text:s/>οι<text:s/>πράξεις<text:s/>αυτές<text:s/>συνοδεύονται<text:s/>από<text:s/>τροποποίηση<text:s/>των<text:s/>καταστατικών<text:s/>διατάξεων<text:s/>είτε<text:s/>όχι.</text:span></text:p>
      <text:p text:style-name="P322"><text:span text:style-name="T322_1">Οι<text:s/>ασφαλιστικές<text:s/>και<text:s/>αντασφαλιστικές<text:s/>επιχειρήσεις<text:s/>γνωστοποιούν<text:s/>στην<text:s/>εποπτική<text:s/>αρχή<text:s/>τις<text:s/>τροποποιήσεις<text:s/>που<text:s/>δεν<text:s/>υπόκεινται<text:s/>σε<text:s/>έγκρισή<text:s/>της<text:s/>μέσα<text:s/>σε<text:s/>προθεσμία<text:s/>δέκα<text:s/>(10)<text:s/>ημερών<text:s/>από<text:s/>τη<text:s/>λήψη<text:s/>της<text:s/>σχετικής<text:s/>απόφασης.</text:span></text:p>
      <text:p text:style-name="P323"><text:span text:style-name="T323_1">8.</text:span><text:span text:style-name="T323_2"><text:s/>Με<text:s/>απόφαση<text:s/>της<text:s/>Εποπτικής<text:s/>Αρχής,<text:s/>που<text:s/>δημοσιεύεται<text:s/>στην<text:s/>Εφημερίδα<text:s/>της<text:s/>Κυβερνήσεως,<text:s/>εξειδικεύονται<text:s/>οι<text:s/>προϋποθέσεις<text:s/>και<text:s/>η<text:s/>διαδικασία<text:s/>για<text:s/>τη<text:s/>χορήγηση<text:s/>άδειας<text:s/>λειτουργίας<text:s/>και<text:s/>καθορίζονται<text:s/>τα<text:s/>έγγραφα<text:s/>που<text:s/>η<text:s/>επιχείρηση<text:s/>πρέπει<text:s/>να<text:s/>υποβάλλει<text:s/>στην<text:s/>Εποπτική<text:s/>Αρχή<text:s/>για<text:s/>την<text:s/>χορήγηση<text:s/>της<text:s/>άδειας<text:s/>λειτουργίας.</text:span></text:p>
      <text:h text:style-name="P324" text:outline-level="6"><text:span text:style-name="T324_1">Άρθρο<text:s/>15</text:span></text:h>
      <text:h text:style-name="P325" text:outline-level="6"><text:span text:style-name="T325_1">Μέτοχοι<text:s/>και<text:s/>μέλη<text:s/>με<text:s/>ειδικές<text:s/>συμμετοχές<text:s/></text:span></text:h>
      <text:p text:style-name="P326"><text:span text:style-name="T326_1">-Στενοί<text:s/>δεσμοί</text:span></text:p>
      <text:p text:style-name="P327"><text:span text:style-name="T327_1">(άρθρα<text:s/>19,<text:s/>22<text:s/>και<text:s/>24<text:s/>της<text:s/>Οδηγίας<text:s/>2009/138/ΕΚ)</text:span></text:p>
      <text:p text:style-name="P328"><text:span text:style-name="T328_1">1.</text:span><text:span text:style-name="T328_2"><text:s/>Οι<text:s/>μετοχές<text:s/>των<text:s/>ασφαλιστικών<text:s/>και<text:s/>αντασφαλιστικών<text:s/>εταιρειών<text:s/>ή<text:s/>οι<text:s/>αλληλασφαλιστικές<text:s/>μερίδες<text:s/>προκειμένου<text:s/>περί<text:s/>αλληλασφαλιστικού<text:s/>συνεταιρισμού<text:s/>είναι<text:s/>ονομαστικές.<text:s/>Η<text:s/>Εποπτική<text:s/>Αρχή<text:s/>χορηγεί<text:s/>άδεια<text:s/>λειτουργίας<text:s/>σε<text:s/>ασφαλιστική<text:s/>ή<text:s/>αντασφαλιστική<text:s/>επιχείρηση<text:s/>μόνο<text:s/>εφόσον<text:s/>γνωρίζει<text:s/>την<text:s/>ταυτότητα<text:s/>των<text:s/>άμεσων<text:s/>ή<text:s/>έμμεσων<text:s/>μετόχων<text:s/>ή<text:s/>μελών,<text:s/>φυσικών<text:s/>ή<text:s/>νομικών<text:s/>προσώπων,<text:s/>που<text:s/>κατέχουν<text:s/>ειδικές<text:s/>συμμετοχές,<text:s/>καθώς<text:s/>και<text:s/>το<text:s/>ύψος<text:s/>των<text:s/>εν<text:s/>λόγω<text:s/>ειδικών<text:s/>συμμετοχών.<text:s/>Η<text:s/>Εποπτική<text:s/>Αρχή<text:s/>δεν<text:s/>χορηγεί<text:s/>άδεια<text:s/>λειτουργίας<text:s/>εφόσον,<text:s/>εν<text:s/>όψει<text:s/>της<text:s/>ανάγκης<text:s/>να<text:s/>διασφαλιστεί<text:s/>η<text:s/>χρηστή<text:s/>και<text:s/>συνετή<text:s/>διαχείριση<text:s/>της<text:s/>ασφαλιστικής<text:s/>ή<text:s/>αντασφαλιστικής<text:s/>επιχείρησης,<text:s/>δεν<text:s/>έχει<text:s/>πεισθεί<text:s/>για<text:s/>την<text:s/>καταλληλότητα<text:s/>των<text:s/>μετόχων<text:s/>ή<text:s/>μελών.</text:span></text:p>
      <text:p text:style-name="P329"><text:span text:style-name="T329_1">2.</text:span><text:span text:style-name="T329_2"><text:s/>Εάν<text:s/>υπάρχουν<text:s/>στενοί<text:s/>δεσμοί<text:s/>μεταξύ<text:s/>της<text:s/>ασφαλιστικής<text:s/>ή<text:s/>αντασφαλιστικής<text:s/>επιχείρησης<text:s/>και<text:s/>άλλων<text:s/>φυσικών<text:s/>ή<text:s/>νομικών<text:s/>προσώπων,<text:s/>η<text:s/>Εποπτική<text:s/>Αρχή<text:s/>χορηγεί<text:s/>άδεια<text:s/>λειτουργίας<text:s/>μόνο<text:s/>εάν<text:s/>οι<text:s/>δεσμοί<text:s/>αυτοί<text:s/>δεν<text:s/>εμποδίζουν<text:s/>την<text:s/>αποτελεσματική<text:s/>άσκηση<text:s/>των<text:s/>εποπτικών<text:s/>της<text:s/>καθηκόντων.</text:span></text:p>
      <text:p text:style-name="P330"><text:span text:style-name="T330_1">3.</text:span><text:span text:style-name="T330_2"><text:s/>Η<text:s/>Εποπτική<text:s/>Αρχή<text:s/>απαιτεί<text:s/>από<text:s/>τις<text:s/>ασφαλιστικές<text:s/>και<text:s/>αντασφαλιστικές<text:s/>επιχειρήσεις<text:s/>να<text:s/>της<text:s/>παρέχουν<text:s/>οποιεσδήποτε<text:s/>πληροφορίες<text:s/>ζητά<text:s/>επιπροσθέτως<text:s/>αυτών<text:s/>της<text:s/>παραγράφου<text:s/>14<text:s/>του<text:s/>άρθρου<text:s/>43<text:s/>του<text:s/>παρόντος<text:s/>ώστε<text:s/>να<text:s/>μπορεί<text:s/>να<text:s/>βεβαιώνεται<text:s/>ότι<text:s/>πληρούνται<text:s/>σε<text:s/>συνεχή<text:s/>βάση<text:s/>οι<text:s/>προϋποθέσεις<text:s/>που<text:s/>προβλέπονται<text:s/>στην<text:s/>παράγραφο<text:s/>2<text:s/>του<text:s/>παρόντος.</text:span></text:p>
      <text:p text:style-name="P331"><text:span text:style-name="T331_1">4.</text:span><text:span text:style-name="T331_2"><text:s/>Η<text:s/>Εποπτική<text:s/>Αρχή<text:s/>δεν<text:s/>χορηγεί<text:s/>άδεια<text:s/>εάν<text:s/>οι<text:s/>νομοθετικές,<text:s/>κανονιστικές<text:s/>ή<text:s/>διοικητικές<text:s/>διατάξεις<text:s/>τρίτης<text:s/>χώρας<text:s/>που<text:s/>διέπουν<text:s/>ένα<text:s/>ή<text:s/>περισσότερα<text:s/>φυσικά<text:s/>ή<text:s/>νομικά<text:s/>πρόσωπα<text:s/>με<text:s/>τα<text:s/>οποία<text:s/>η<text:s/>ασφαλιστική<text:s/>ή<text:s/>αντασφαλιστι-<text:s/>κή<text:s/>επιχείρηση<text:s/>έχει<text:s/>στενούς<text:s/>δεσμούς,<text:s/>ή<text:s/>οι<text:s/>δυσχέρειες<text:s/>που<text:s/>ανακύπτουν<text:s/>κατά<text:s/>την<text:s/>εφαρμογή<text:s/>τους,<text:s/>εμποδίζουν<text:s/>την<text:s/>αποτελεσματική<text:s/>άσκηση<text:s/>των<text:s/>εποπτικών<text:s/>της<text:s/>καθηκόντων,<text:s/>καθώς<text:s/>και<text:s/>εάν<text:s/>η<text:s/>λειτουργία<text:s/>της<text:s/>επιχείρησης<text:s/>προσκρούει<text:s/>στις<text:s/>διατάξεις<text:s/>του<text:s/>παρόντος<text:s/>ή<text:s/>τα<text:s/>συμφέροντα<text:s/>των<text:s/>ασφαλισμένων<text:s/>ή<text:s/>προς<text:s/>τα<text:s/>χρηστά<text:s/>ήθη<text:s/>ή<text:s/>την<text:s/>δημόσια<text:s/>τάξη.</text:span></text:p>
      <text:p text:style-name="P332"><text:span text:style-name="T332_1">5.</text:span><text:span text:style-name="T332_2"><text:s/>Η<text:s/>Εποπτική<text:s/>Αρχή<text:s/>δεν<text:s/>χορηγεί<text:s/>άδεια<text:s/>εάν<text:s/>δεν<text:s/>πλη-<text:s/>ρούνται<text:s/>οι<text:s/>προϋποθέσεις<text:s/>του<text:s/>άρθρου<text:s/>43<text:s/>του<text:s/>παρόντος.</text:span></text:p>
      <text:p text:style-name="P333"><text:span text:style-name="T333_1">6.</text:span><text:span text:style-name="T333_2"><text:s/>Για<text:s/>την<text:s/>χορήγηση<text:s/>της<text:s/>άδειας<text:s/>λειτουργίας,<text:s/>η<text:s/>Εποπτική<text:s/>Αρχή<text:s/>δεν<text:s/>εξετάζει<text:s/>την<text:s/>σχετική<text:s/>αίτηση<text:s/>υπό<text:s/>το<text:s/>πρίσμα<text:s/>των<text:s/>οικονομικών<text:s/>απαιτήσεων<text:s/>της<text:s/>αγοράς.</text:span></text:p>
      <text:p text:style-name="P334"><text:span text:style-name="T334_1">7.</text:span><text:span text:style-name="T334_2"><text:s/>Με<text:s/>απόφαση<text:s/>της<text:s/>Εποπτικής<text:s/>Αρχής,<text:s/>που<text:s/>δημοσιεύεται<text:s/>στην<text:s/>Εφημερίδα<text:s/>της<text:s/>Κυβερνήσεως,<text:s/>ρυθμίζεται<text:s/>ο<text:s/>χρόνος<text:s/>υποβολής<text:s/>των<text:s/>στοιχείων<text:s/>της<text:s/>παραγράφου<text:s/>3<text:s/>του<text:s/>παρόντος.</text:span></text:p>
      <text:h text:style-name="P335" text:outline-level="6"><text:span text:style-name="T335_1">Άρθρο<text:s/>16</text:span></text:h>
      <text:h text:style-name="P336" text:outline-level="6"><text:span text:style-name="T336_1">Πρόγραμμα<text:s/>δραστηριοτήτων</text:span></text:h>
      <text:p text:style-name="P337"><text:span text:style-name="T337_1">(άρθρο<text:s/>23<text:s/>της<text:s/>Οδηγίας<text:s/>2009/138/ΕΚ)</text:span></text:p>
      <text:p text:style-name="P338"><text:span text:style-name="T338_1">1.</text:span><text:span text:style-name="T338_2"><text:s/>Το<text:s/>πρόγραμμα<text:s/>δραστηριοτήτων,<text:s/>που<text:s/>υποβάλλεται<text:s/>σύμφωνα<text:s/>με<text:s/>το<text:s/>άρθρο<text:s/>14<text:s/>του<text:s/>παρόντος,<text:s/>προκειμένου<text:s/>η<text:s/>επιχείρηση<text:s/>να<text:s/>πάρει<text:s/>άδεια<text:s/>λειτουργίας<text:s/>ή<text:s/>άδεια<text:s/>επέκτασης<text:s/>των<text:s/>εργασιών<text:s/>της<text:s/>και<text:s/>σε<text:s/>άλλους<text:s/>κλάδους<text:s/>ασφάλισης,<text:s/>περιλαμβάνει<text:s/>λεπτομερή<text:s/>στοιχεία<text:s/>που<text:s/>αφορούν<text:s/>ενδεικτικά<text:s/>στα<text:s/>εξής:</text:span></text:p>
      <text:p text:style-name="P339"><text:span text:style-name="T339_1">α)</text:span><text:span text:style-name="T339_2"><text:tab/></text:span><text:span text:style-name="T339_3">τη<text:s/>φύση<text:s/>των<text:s/>κινδύνων<text:s/>ή<text:s/>των<text:s/>ασφαλιστικών<text:s/>υποχρεώσεων<text:s/>που<text:s/>προτίθεται<text:s/>να<text:s/>καλύψει<text:s/>η<text:s/>συγκεκριμένη<text:s/>ασφαλιστική<text:s/>ή<text:s/>αντασφαλιστική<text:s/>επιχείρηση,</text:span></text:p>
      <text:p text:style-name="P340"><text:span text:style-name="T340_1">β)</text:span><text:span text:style-name="T340_2"><text:tab/></text:span><text:span text:style-name="T340_3">το<text:s/>είδος<text:s/>των<text:s/>αντασφαλιστικών<text:s/>συμβάσεων<text:s/>που<text:s/>η<text:s/>αντασφαλιστική<text:s/>επιχείρηση<text:s/>προτίθεται<text:s/>να<text:s/>παρέχει<text:s/>στις<text:s/>εκχωρούσες<text:s/>επιχειρήσεις,</text:span></text:p>
      <text:p text:style-name="P341"><text:span text:style-name="T341_1">γ)</text:span><text:span text:style-name="T341_2"><text:tab/></text:span><text:span text:style-name="T341_3">τις<text:s/>κατευθυντήριες<text:s/>αρχές<text:s/>όσον<text:s/>αφορά<text:s/>την<text:s/>αντα-<text:s/>σφάλιση<text:s/>και<text:s/>την<text:s/>αντεκχώρηση,</text:span></text:p>
      <text:p text:style-name="P342"><text:span text:style-name="T342_1">δ)</text:span><text:span text:style-name="T342_2"><text:tab/></text:span><text:span text:style-name="T342_3">τα<text:s/>περιουσιακά<text:s/>στοιχεία<text:s/>των<text:s/>βασικών<text:s/>ιδίων<text:s/>κεφαλαίων<text:s/>που<text:s/>συγκροτούν<text:s/>το<text:s/>κατώτατο<text:s/>όριο<text:s/>της<text:s/>Ελάχιστης<text:s/>Κεφαλαιακής<text:s/>Απαίτησης,</text:span></text:p>
      <text:p text:style-name="P343"><text:span text:style-name="T343_1">ε)</text:span><text:span text:style-name="T343_2"><text:tab/></text:span><text:span text:style-name="T343_3">τις<text:s/>προβλέψεις<text:s/>για<text:s/>τα<text:s/>έξοδα<text:s/>εγκατάστασης<text:s/>των<text:s/>διοικητικών<text:s/>υπηρεσιών<text:s/>και<text:s/>του<text:s/>δικτύου<text:s/>παραγωγής,<text:s/>τα<text:s/>οικονομικά<text:s/>μέσα<text:s/>που<text:s/>προορίζονται<text:s/>για<text:s/>την<text:s/>αντιμετώπισή<text:s/>τους<text:s/>και,<text:s/>εάν<text:s/>οι<text:s/>κίνδυνοι<text:s/>που<text:s/>πρέπει<text:s/>να<text:s/>καλυφθούν<text:s/>κατατάσσονται<text:s/>στον<text:s/>Κλάδο<text:s/>18<text:s/>«Βοήθεια»,<text:s/>τα<text:s/>μέσα<text:s/>που<text:s/>διαθέτει<text:s/>η<text:s/>ασφαλιστική<text:s/>επιχείρηση<text:s/>για<text:s/>την<text:s/>παροχή<text:s/>βο-<text:s/>ηθείας.</text:span></text:p>
      <text:p text:style-name="P344"><text:span text:style-name="T344_1">2.</text:span><text:span text:style-name="T344_2"><text:s/>Για<text:s/>τις<text:s/>τρεις<text:s/>πρώτες<text:s/>εταιρικές<text:s/>χρήσεις,<text:s/>το<text:s/>πρόγραμμα<text:s/>δραστηριοτήτων<text:s/>της<text:s/>επιχείρησης<text:s/>περιλαμβάνει<text:s/>πέραν<text:s/>των<text:s/>προβλεπομένων<text:s/>στην<text:s/>παράγραφο<text:s/>1<text:s/>του<text:s/>παρόντος<text:s/>τα<text:s/>εξής:</text:span></text:p>
      <text:p text:style-name="P345"><text:span text:style-name="T345_1">α)</text:span><text:span text:style-name="T345_2"><text:tab/></text:span><text:span text:style-name="T345_3">προβλεπόμενο<text:s/>ισολογισμό,</text:span></text:p>
      <text:p text:style-name="P346"><text:span text:style-name="T346_1">β)</text:span><text:span text:style-name="T346_2"><text:tab/></text:span><text:span text:style-name="T346_3">τις<text:s/>προβλέψεις<text:s/>για<text:s/>την<text:s/>μελλοντική<text:s/>Κεφαλαιακή<text:s/>Απαίτηση<text:s/>Φερεγγυότητας,<text:s/>όπως<text:s/>προβλέπεται<text:s/>στο<text:s/>Τμήμα<text:s/>1<text:s/>της<text:s/>Ενότητας<text:s/>4<text:s/>του<text:s/>Κεφαλαίου<text:s/>ΣΤ΄<text:s/>του<text:s/>παρόντος<text:s/>Μέρους,<text:s/>επί<text:s/>τη<text:s/>βάσει<text:s/>του<text:s/>προβλεπόμενου<text:s/>ισολογισμού<text:s/>της<text:s/>περίπτωσης<text:s/>α΄<text:s/>ανωτέρω,<text:s/>καθώς<text:s/>και<text:s/>τη<text:s/>μέθοδο<text:s/>υπολογισμού<text:s/>που<text:s/>χρησιμοποιείται<text:s/>για<text:s/>να<text:s/>παραχθούν<text:s/>αυτές<text:s/>οι<text:s/>προβλέψεις,</text:span></text:p>
      <text:p text:style-name="P347"><text:span text:style-name="T347_1">γ)</text:span><text:span text:style-name="T347_2"><text:tab/></text:span><text:span text:style-name="T347_3">τις<text:s/>προβλέψεις<text:s/>για<text:s/>την<text:s/>μελλοντική<text:s/>Ελάχιστη<text:s/>Κεφαλαιακή<text:s/>Απαίτηση,<text:s/>όπως<text:s/>προβλέπεται<text:s/>στα<text:s/>άρθρα<text:s/>101<text:s/>και<text:s/>102<text:s/>του<text:s/>παρόντος,<text:s/>επί<text:s/>τη<text:s/>βάσει<text:s/>του<text:s/>προβλεπόμενου<text:s/>ισολογισμού<text:s/>της<text:s/>περίπτωσης<text:s/>α΄<text:s/>ανωτέρω,<text:s/>καθώς<text:s/>και<text:s/>τη<text:s/>μέθοδο<text:s/>υπολογισμού<text:s/>που<text:s/>χρησιμοποιείται<text:s/>για<text:s/>να<text:s/>παραχθούν<text:s/>αυτές<text:s/>οι<text:s/>προβλέψεις,</text:span></text:p>
      <text:p text:style-name="P348"><text:span text:style-name="T348_1">δ)</text:span><text:span text:style-name="T348_2"><text:tab/></text:span><text:span text:style-name="T348_3">Τις<text:s/>προβλέψεις<text:s/>σχετικά<text:s/>με<text:s/>τα<text:s/>χρηματοοικονομικά<text:s/>μέσα<text:s/>που<text:s/>προορίζονται<text:s/>να<text:s/>καλύψουν<text:s/>τις<text:s/>τεχνικές<text:s/>προβλέψεις,<text:s/>την<text:s/>Ελάχιστη<text:s/>Κεφαλαιακή<text:s/>Απαίτηση<text:s/>και<text:s/>την<text:s/>Κεφαλαιακή<text:s/>Απαίτηση<text:s/>Φερεγγυότητας,</text:span></text:p>
      <text:p text:style-name="P349"><text:span text:style-name="T349_1">ε)</text:span><text:span text:style-name="T349_2"><text:tab/></text:span><text:span text:style-name="T349_3">σε<text:s/>περίπτωση<text:s/>άσκησης<text:s/>ασφάλισης<text:s/>κατά<text:s/>ζημιών<text:s/>και<text:s/>αντασφάλισης,<text:s/>επιπλέον<text:s/>τα<text:s/>εξής:</text:span></text:p>
      <text:p text:style-name="P350"><text:span text:style-name="T350_1">εα)</text:span><text:span text:style-name="T350_2"><text:tab/></text:span><text:span text:style-name="T350_3">Τις<text:s/>προβλέψεις<text:s/>σχετικά<text:s/>με<text:s/>τα<text:s/>έξοδα<text:s/>διαχείρισης,<text:s/>εκτός<text:s/>των<text:s/>εξόδων<text:s/>εγκατάστασης,<text:s/>ιδίως<text:s/>τα<text:s/>τρέχοντα<text:s/>γενικά<text:s/>έξοδα<text:s/>και<text:s/>τις<text:s/>προμήθειες,</text:span></text:p>
      <text:p text:style-name="P351"><text:span text:style-name="T351_1">εβ)</text:span><text:span text:style-name="T351_2"><text:tab/></text:span><text:span text:style-name="T351_3">τις<text:s/>προβλέψεις<text:s/>σχετικά<text:s/>με<text:s/>τα<text:s/>ασφάλιστρα<text:s/>ή<text:s/>τις<text:s/>εισφορές<text:s/>που<text:s/>θα<text:s/>πραγματοποιηθούν<text:s/>και<text:s/>τις<text:s/>προβλέψεις<text:s/>για<text:s/>αποζημιώσεις.</text:span></text:p>
      <text:p text:style-name="P352"><text:span text:style-name="T352_1">στ)</text:span><text:span text:style-name="T352_2"><text:tab/></text:span><text:span text:style-name="T352_3">Σε<text:s/>περίπτωση<text:s/>άσκησης<text:s/>ασφάλισης<text:s/>ζωής,<text:s/>επιπλέον<text:s/>προϋπολογιστική<text:s/>κατάσταση<text:s/>στην<text:s/>οποία<text:s/>να<text:s/>εμφανίζονται<text:s/>λεπτομερώς<text:s/>οι<text:s/>προβλέψεις<text:s/>εσόδων<text:s/>και<text:s/>εξόδων,<text:s/>αναφορικά<text:s/>με<text:s/>τις<text:s/>δραστηριότητες<text:s/>πρωτασφάλισης,<text:s/>τις<text:s/>αποδοχές<text:s/>αντασφάλισης,<text:s/>καθώς<text:s/>και<text:s/>τις<text:s/>εκχωρήσεις<text:s/>αντασφάλισης.</text:span></text:p>
      <text:p text:style-name="P353"><text:span text:style-name="T353_1">3.</text:span><text:span text:style-name="T353_2"><text:s/>Με<text:s/>απόφαση<text:s/>της<text:s/>Εποπτικής<text:s/>Αρχής,<text:s/>που<text:s/>δημοσιεύεται<text:s/>στην<text:s/>Εφημερίδα<text:s/>της<text:s/>Κυβερνήσεως,<text:s/>μπορούν<text:s/>να<text:s/>καθορίζονται<text:s/>πρόσθετα<text:s/>στοιχεία<text:s/>που<text:s/>μπορούν<text:s/>να<text:s/>αποτελούν<text:s/>περιεχόμενο<text:s/>του<text:s/>υποβλητέου<text:s/>προγράμματος<text:s/>δραστηριότητας<text:s/>επιχειρήσεων<text:s/>προς<text:s/>αδειοδότηση<text:s/>ή<text:s/>επέκταση<text:s/>δραστηριοτήτων,<text:s/>όπως<text:s/>ενδεικτικά<text:s/>αποτελέσματα<text:s/>χρήσης,<text:s/>πρόβλεψη<text:s/>ταμειακών<text:s/>ροών,<text:s/>αποτελέσματα<text:s/>ανά<text:s/>κλάδο<text:s/>ασφάλισης<text:s/>ή<text:s/>κατηγορία<text:s/>δραστηριοτήτων<text:s/>και<text:s/>αναλυτική<text:s/>τεκμηρίωση<text:s/>παραδοχών.</text:span></text:p>
      <text:h text:style-name="P354" text:outline-level="6"><text:span text:style-name="T354_1">Άρθρο<text:s/>17</text:span></text:h>
      <text:h text:style-name="P355" text:outline-level="6"><text:span text:style-name="T355_1">Διαδικασία<text:s/>διαβουλεύσεων</text:span></text:h>
      <text:p text:style-name="P356"><text:span text:style-name="T356_1">(άρθρο<text:s/>26<text:s/>της<text:s/>Οδηγίας<text:s/>2009/138/ΕΚ)</text:span></text:p>
      <text:p text:style-name="P357"><text:span text:style-name="T357_1">1.</text:span><text:span text:style-name="T357_2"><text:s/>Η<text:s/>Εποπτική<text:s/>Αρχή<text:s/>ζητά,<text:s/>πριν<text:s/>από<text:s/>τη<text:s/>χορήγηση<text:s/>άδειας<text:s/>λειτουργίας<text:s/>σε<text:s/>ασφαλιστική<text:s/>ή<text:s/>αντασφαλιστική<text:s/>επιχείρηση:</text:span></text:p>
      <text:p text:style-name="P358"><text:span text:style-name="T358_1">α)</text:span><text:span text:style-name="T358_2"><text:tab/></text:span><text:span text:style-name="T358_3">τη<text:s/>γνώμη<text:s/>της<text:s/>αρμόδιας<text:s/>αρχής<text:s/>του<text:s/>εμπλεκόμενου<text:s/>κράτους<text:s/>-<text:s/>μέλους,<text:s/>όταν<text:s/>η<text:s/>αιτούσα:</text:span></text:p>
      <text:p text:style-name="P359"><text:span text:style-name="T359_1">αα)</text:span><text:span text:style-name="T359_2"><text:tab/></text:span><text:span text:style-name="T359_3">είναι<text:s/>θυγατρική<text:s/>ασφαλιστικής<text:s/>ή<text:s/>αντασφαλιστικής<text:s/>επιχείρησης<text:s/>που<text:s/>έχει<text:s/>λάβει<text:s/>άδεια<text:s/>λειτουργίας<text:s/>στο<text:s/>άλλο<text:s/>κράτος<text:s/>-<text:s/>μέλος,<text:s/>ή</text:span></text:p>
      <text:p text:style-name="P360"><text:span text:style-name="T360_1">αβ)</text:span><text:span text:style-name="T360_2"><text:tab/></text:span><text:span text:style-name="T360_3">είναι<text:s/>θυγατρική<text:s/>της<text:s/>μητρικής<text:s/>επιχείρησης<text:s/>ασφαλιστικής<text:s/>ή<text:s/>αντασφαλιστικής<text:s/>επιχείρησης<text:s/>που<text:s/>έχει<text:s/>λάβει<text:s/>άδεια<text:s/>λειτουργίας<text:s/>στο<text:s/>άλλο<text:s/>κράτος<text:s/>-<text:s/>μέλος,<text:s/>ή</text:span></text:p>
      <text:p text:style-name="P361"><text:span text:style-name="T361_1">αγ)</text:span><text:span text:style-name="T361_2"><text:tab/></text:span><text:span text:style-name="T361_3">ελέγχεται<text:s/>από<text:s/>το<text:s/>ίδιο<text:s/>φυσικό<text:s/>ή<text:s/>νομικό<text:s/>πρόσωπο<text:s/>που<text:s/>ελέγχει<text:s/>ασφαλιστική<text:s/>ή<text:s/>αντασφαλιστική<text:s/>επιχείρηση<text:s/>που<text:s/>έχει<text:s/>λάβει<text:s/>άδεια<text:s/>στο<text:s/>άλλο<text:s/>κράτος<text:s/>-<text:s/>μέλος.</text:span></text:p>
      <text:p text:style-name="P362"><text:span text:style-name="T362_1">β)</text:span><text:span text:style-name="T362_2"><text:tab/></text:span><text:span text:style-name="T362_3">τη<text:s/>γνώμη<text:s/>της<text:s/>αρμόδιας<text:s/>αρχής<text:s/>για<text:s/>την<text:s/>εποπτεία<text:s/>πιστωτικών<text:s/>ιδρυμάτων<text:s/>και<text:s/>εταιριών<text:s/>επενδύσεων<text:s/>του<text:s/>άλλου<text:s/>εμπλεκόμενου<text:s/>κράτους<text:s/>-<text:s/>μέλους,<text:s/>όταν<text:s/>η<text:s/>αιτούσα:</text:span></text:p>
      <text:p text:style-name="P363"><text:span text:style-name="T363_1">βα)</text:span><text:span text:style-name="T363_2"><text:tab/></text:span><text:span text:style-name="T363_3">είναι<text:s/>θυγατρική<text:s/>πιστωτικού<text:s/>ιδρύματος<text:s/>ή<text:s/>εταιρείας<text:s/>επενδύσεων<text:s/>που<text:s/>έχει<text:s/>λάβει<text:s/>άδεια<text:s/>λειτουργίας<text:s/>στο<text:s/>άλλο<text:s/>κράτος<text:s/>-<text:s/>μέλος,<text:s/>ή</text:span></text:p>
      <text:p text:style-name="P364"><text:span text:style-name="T364_1">ββ)</text:span><text:span text:style-name="T364_2"><text:tab/></text:span><text:span text:style-name="T364_3">είναι<text:s/>θυγατρική<text:s/>της<text:s/>μητρικής<text:s/>επιχείρησης<text:s/>πιστωτικού<text:s/>ιδρύματος<text:s/>ή<text:s/>εταιρείας<text:s/>επενδύσεων<text:s/>που<text:s/>έχει<text:s/>λάβει<text:s/>άδεια<text:s/>λειτουργίας<text:s/>στο<text:s/>άλλο<text:s/>κράτος<text:s/>-<text:s/>μέλος,<text:s/>ή</text:span></text:p>
      <text:p text:style-name="P365"><text:span text:style-name="T365_1">βγ)</text:span><text:span text:style-name="T365_2"><text:tab/></text:span><text:span text:style-name="T365_3">ελέγχεται<text:s/>από<text:s/>το<text:s/>ίδιο<text:s/>φυσικό<text:s/>ή<text:s/>νομικό<text:s/>πρόσωπο<text:s/>που<text:s/>ελέγχει<text:s/>πιστωτικό<text:s/>ίδρυμα<text:s/>ή<text:s/>εταιρεία<text:s/>επενδύσεων<text:s/>που<text:s/>έχει<text:s/>λάβει<text:s/>άδεια<text:s/>στο<text:s/>άλλο<text:s/>κράτος<text:s/>-<text:s/>μέλος.</text:span></text:p>
      <text:p text:style-name="P366"><text:span text:style-name="T366_1">γ)</text:span><text:span text:style-name="T366_2"><text:tab/></text:span><text:span text:style-name="T366_3">τη<text:s/>γνώμη<text:s/>της<text:s/>Επιτροπής<text:s/>Κεφαλαιαγοράς,<text:s/>όταν<text:s/>η<text:s/>αιτούσα<text:s/>είναι<text:s/>θυγατρική<text:s/>ή<text:s/>ελέγχεται<text:s/>από<text:s/>τα<text:s/>ίδια<text:s/>φυσικά<text:s/>ή<text:s/>νομικά<text:s/>πρόσωπα<text:s/>επιχείρησης<text:s/>που<text:s/>έχει<text:s/>αδειοδοτηθεί<text:s/>από<text:s/>την<text:s/>Επιτροπή<text:s/>Κεφαλαιαγοράς.</text:span></text:p>
      <text:p text:style-name="P367"><text:span text:style-name="T367_1">2.</text:span><text:span text:style-name="T367_2"><text:s/>Η<text:s/>Εποπτική<text:s/>Αρχή<text:s/>ανταλλάσσει<text:s/>με<text:s/>τις<text:s/>αρμόδιες<text:s/>αρχές<text:s/>της<text:s/>προηγούμενης<text:s/>παραγράφου,<text:s/>τόσο<text:s/>για<text:s/>τη<text:s/>χορήγηση<text:s/>της<text:s/>άδειας<text:s/>όσο<text:s/>και<text:s/>σε<text:s/>κάθε<text:s/>επόμενο<text:s/>στάδιο<text:s/>διαρκούς<text:s/>ελέγχου<text:s/>της<text:s/>εφαρμογής<text:s/>των<text:s/>όρων<text:s/>λειτουργίας,<text:s/>κάθε<text:s/>πληροφορία<text:s/>σχετικά<text:s/>με<text:s/>την<text:s/>καταλληλότητα<text:s/>των<text:s/>μετόχων<text:s/>ή<text:s/>μελών,<text:s/>καθώς<text:s/>και<text:s/>με<text:s/>τις<text:s/>προϋποθέσεις<text:s/>καταλληλότητας<text:s/>και<text:s/>αξιοπιστίας<text:s/>όλων<text:s/>των<text:s/>μελών<text:s/>της<text:s/>διοίκησης<text:s/>της<text:s/>επιχείρησης<text:s/>ή<text:s/>ασκούν<text:s/>εργασίες<text:s/>που<text:s/>περιλαμβάνονται<text:s/>στις<text:s/>βασικές<text:s/>λειτουργίες<text:s/>και<text:s/>που<text:s/>εμπλέκονται<text:s/>με<text:s/>τη<text:s/>διοίκηση<text:s/>ή<text:s/>διαχείριση<text:s/>άλλης<text:s/>επιχείρησης<text:s/>του<text:s/>ιδίου<text:s/>ομίλου.<text:s/>Η<text:s/>διαβούλευση<text:s/>της<text:s/>παραγράφου<text:s/>1<text:s/>του<text:s/>παρόντος<text:s/>είναι<text:s/>υποχρεωτική<text:s/>για<text:s/>την<text:s/>αξιολόγηση<text:s/>της<text:s/>καταλληλότητας<text:s/>των<text:s/>μετόχων<text:s/>και<text:s/>των<text:s/>μελών<text:s/>της<text:s/>διοίκησης<text:s/>ή<text:s/>ασκούν<text:s/>σε<text:s/>αυτήν<text:s/>εργασίες<text:s/>που<text:s/>περιλαμβάνονται<text:s/>στις<text:s/>βασικές<text:s/>λειτουργίες,<text:s/>τόσο<text:s/>κατά<text:s/>τη<text:s/>διαδικασία<text:s/>αδειοδότησης<text:s/>όσο<text:s/>και<text:s/>σε<text:s/>κάθε<text:s/>μεταγενέστερη<text:s/>περίπτωση.</text:span></text:p>
      <text:h text:style-name="P368" text:outline-level="6"><text:span text:style-name="T368_1">Άρθρο<text:s/></text:span></text:h>
      <text:h text:style-name="P369" text:outline-level="6"><text:span text:style-name="T369_1">18</text:span></text:h>
      <text:p text:style-name="P370"><text:span text:style-name="T370_1">Όροι<text:s/>ασφαλιστηρίων<text:s/>συμβολαίων,τιμολόγια<text:s/>ασφαλίστρων</text:span></text:p>
      <text:p text:style-name="P371"><text:span text:style-name="T371_1">(άρθρο<text:s/>21<text:s/>της<text:s/>Οδηγίας<text:s/>2009/138/ΕΚ)</text:span></text:p>
      <text:p text:style-name="P372"><text:span text:style-name="T372_1">1.</text:span><text:span text:style-name="T372_2"><text:s/>Η<text:s/>κατάρτιση<text:s/>των<text:s/>τιμολογίων<text:s/>που<text:s/>χρησιμοποιούν<text:s/>οι<text:s/>ασφαλιστικές<text:s/>ή<text:s/>αντασφαλιστικές<text:s/>επιχειρήσεις<text:s/>που<text:s/>λειτουργούν<text:s/>στην<text:s/>Ελλάδα,<text:s/>είτε<text:s/>με<text:s/>καθεστώς<text:s/>εγκατάστασης<text:s/>είτε<text:s/>με<text:s/>καθεστώς<text:s/>ελεύθερης<text:s/>παροχής<text:s/>υπηρεσιών,<text:s/>είναι<text:s/>ελεύθερη<text:s/>και<text:s/>γίνεται<text:s/>σύμφωνα<text:s/>με<text:s/>τις<text:s/>τεχνοοικο-<text:s/>νομικές<text:s/>ανάγκες<text:s/>της<text:s/>κάθε<text:s/>επιχείρησης.</text:span></text:p>
      <text:p text:style-name="P373"><text:span text:style-name="T373_1">2.</text:span><text:span text:style-name="T373_2"><text:s/>Οι<text:s/>γενικοί<text:s/>και<text:s/>ειδικοί<text:s/>όροι<text:s/>των<text:s/>ασφαλιστηρίων<text:s/>και<text:s/>αντασφαλιστηρίων<text:s/>συμβολαίων,<text:s/>των<text:s/>τιμολογίων,<text:s/>των<text:s/>τεχνικής<text:s/>φύσεως<text:s/>στοιχείων<text:s/>που<text:s/>χρησιμοποιούνται<text:s/>από<text:s/>τις<text:s/>ασφαλιστικές<text:s/>και<text:s/>αντασφαλιστικές<text:s/>επιχειρήσεις<text:s/>για<text:s/>τον<text:s/>υπολογισμό<text:s/>των<text:s/>ασφαλίστρων<text:s/>και<text:s/>των<text:s/>τεχνικών<text:s/>προβλέψεων,<text:s/>και<text:s/>τυχόν<text:s/>άλλων<text:s/>εγγράφων<text:s/>που<text:s/>η<text:s/>επιχείρηση<text:s/>χρησιμοποιεί<text:s/>κατά<text:s/>την<text:s/>παροχή<text:s/>ασφαλίσεων<text:s/>ή<text:s/>την<text:s/>άσκηση<text:s/>ή<text:s/>λήψη<text:s/>αντασφαλίσεων<text:s/>δεν<text:s/>υπόκεινται<text:s/>σε<text:s/>προηγούμενη<text:s/>έγκριση,<text:s/>ούτε<text:s/>κοινοποιούνται<text:s/>συστηματικά<text:s/>σε<text:s/>καμία<text:s/>διοικητική<text:s/>αρχή.</text:span></text:p>
      <text:p text:style-name="P374"><text:span text:style-name="T374_1">Κάθε<text:s/>αντίθετη<text:s/>διάταξη<text:s/>καταργείται<text:s/>από<text:s/>την<text:s/>έναρξη<text:s/>ισχύος<text:s/>του<text:s/>παρόντος<text:s/>νόμου.</text:span></text:p>
      <text:p text:style-name="P375"><text:span text:style-name="T375_1">3.</text:span><text:span text:style-name="T375_2"><text:s/>Κατά<text:s/>παρέκκλιση<text:s/>των<text:s/>αναφερομένων<text:s/>στην<text:s/>παράγραφο<text:s/>2<text:s/>του<text:s/>παρόντος:</text:span></text:p>
      <text:p text:style-name="P376"><text:span text:style-name="T376_1">α)</text:span><text:span text:style-name="T376_2"><text:tab/></text:span><text:span text:style-name="T376_3">Στοιχεία<text:s/>επί<text:s/>των<text:s/>τιμολογίων<text:s/>και<text:s/>των<text:s/>αυξήσεων<text:s/>επ’<text:s/>αυτών<text:s/>μπορούν<text:s/>να<text:s/>κοινοποιούνται<text:s/>αποκλειστικά<text:s/>στην<text:s/>Εποπτική<text:s/>Αρχή,<text:s/>κατόπιν<text:s/>απόφασής<text:s/>της,<text:s/>που<text:s/>εκδίδεται<text:s/>επί<text:s/>τη<text:s/>βάσει<text:s/>του<text:s/>παρόντος<text:s/>άρθρου,<text:s/>δημοσιεύεται<text:s/>στην<text:s/>Εφημερίδα<text:s/>της<text:s/>Κυβερνήσεως<text:s/>και<text:s/>καθορίζει<text:s/>ρητά<text:s/>ότι<text:s/>η<text:s/>κοινοποίηση<text:s/>γίνεται<text:s/>μόνο<text:s/>στο<text:s/>πλαίσιο<text:s/>γενικού<text:s/>ελέγχου<text:s/>τιμών.<text:s/>Στην<text:s/>απόφαση<text:s/>προσδιορίζονται<text:s/>οι<text:s/>λοιπές<text:s/>αρμόδιες<text:s/>διοικητικές<text:s/>αρχές,<text:s/>που<text:s/>μπορούν<text:s/>να<text:s/>λαμβάνουν<text:s/>την<text:s/>σχετική<text:s/>πληροφορία<text:s/>στο<text:s/>πλαίσιο<text:s/>τυχόν<text:s/>αρμοδιότητάς<text:s/>τους<text:s/>επί<text:s/>του<text:s/>γενικού<text:s/>ελέγχου<text:s/>τιμών<text:s/>και<text:s/>εξειδικεύονται<text:s/>η<text:s/>μορφή,<text:s/>ο<text:s/>χρόνος<text:s/>παροχής<text:s/>και<text:s/>εν<text:s/>γένει<text:s/>κάθε<text:s/>τεχνικό<text:s/>θέμα<text:s/>και<text:s/>αναγκαία<text:s/>λεπτομέρεια<text:s/>που<text:s/>αφορά<text:s/>στην<text:s/>παροχή<text:s/>της<text:s/>ως<text:s/>άνω<text:s/>πληροφορίας<text:s/>και<text:s/>την<text:s/>εφαρμογή<text:s/>του<text:s/>παρόντος<text:s/>άρθρου.</text:span></text:p>
      <text:p text:style-name="P377"><text:span text:style-name="T377_1">Διάταξη<text:s/>που<text:s/>επιβάλλει<text:s/>ή<text:s/>κατ’<text:s/>αποτέλεσμα<text:s/>καθιερώνει<text:s/>την<text:s/>προηγούμενη<text:s/>κοινοποίηση<text:s/>ή<text:s/>την<text:s/>έγκριση<text:s/>προτει-<text:s/>νόμενων<text:s/>αυξήσεων<text:s/>τιμολογίων<text:s/>από<text:s/>οποιαδήποτε<text:s/>διοικητική<text:s/>αρχή<text:s/>καταργείται<text:s/>από<text:s/>την<text:s/>έναρξη<text:s/>ισχύος<text:s/>του<text:s/>παρόντος<text:s/>νόμου,</text:span></text:p>
      <text:p text:style-name="P378"><text:span text:style-name="T378_1">β)</text:span><text:span text:style-name="T378_2"><text:tab/></text:span><text:span text:style-name="T378_3">η<text:s/>Εποπτική<text:s/>Αρχή<text:s/>μπορεί<text:s/>να<text:s/>απαιτεί<text:s/>από<text:s/>τις<text:s/>ασφαλιστικές<text:s/>επιχειρήσεις<text:s/>ζωής,<text:s/>μετά<text:s/>την<text:s/>σε<text:s/>αυτές<text:s/>χορήγηση<text:s/>άδειας<text:s/>λειτουργίας,<text:s/>με<text:s/>μόνο<text:s/>σκοπό<text:s/>τον<text:s/>έλεγχο<text:s/>της<text:s/>τήρησης<text:s/>διατάξεων<text:s/>σχετικά<text:s/>με<text:s/>τις<text:s/>αναλογιστικές<text:s/>αρχές,<text:s/>τη<text:s/>συστηματική<text:s/>κοινοποίηση<text:s/>των<text:s/>τεχνικής<text:s/>φύσεως<text:s/>στοιχείων<text:s/>που<text:s/>χρησιμοποιούνται<text:s/>για<text:s/>τον<text:s/>υπολογισμό<text:s/>των<text:s/>ασφαλίστρων<text:s/>και<text:s/>των<text:s/>σχετικών<text:s/>τεχνικών<text:s/>προβλέψεων<text:s/>και</text:span></text:p>
      <text:p text:style-name="P379"><text:span text:style-name="T379_1">γ)</text:span><text:span text:style-name="T379_2"><text:tab/></text:span><text:span text:style-name="T379_3">η<text:s/>Εποπτική<text:s/>Αρχή<text:s/>μπορεί<text:s/>να<text:s/>ζητά<text:s/>κάθε<text:s/>στοιχείο<text:s/>που<text:s/>κρίνει<text:s/>απαραίτητο<text:s/>για<text:s/>τον<text:s/>έλεγχο<text:s/>του<text:s/>προσωπικού<text:s/>και<text:s/>του<text:s/>εξοπλισμού<text:s/>που<text:s/>χρησιμοποιείται<text:s/>άμεσα<text:s/>και<text:s/>έμμεσα<text:s/>από<text:s/>ασφαλιστικές<text:s/>επιχειρήσεις<text:s/>κατά<text:s/>την<text:s/>άσκηση<text:s/>του<text:s/>Κλάδου<text:s/>18<text:s/>«Βοήθεια».<text:s/>Στα<text:s/>στοιχεία<text:s/>αυτά<text:s/>περιλαμβάνονται<text:s/>τα<text:s/>επαγγελματικά<text:s/>προσόντα<text:s/>των<text:s/>ιατρικών<text:s/>ομάδων<text:s/>και<text:s/>η<text:s/>πιστοποίηση<text:s/>του<text:s/>εξοπλισμού<text:s/>που<text:s/>διατίθεται<text:s/>από<text:s/>την<text:s/>επιχείρηση<text:s/>για<text:s/>την<text:s/>εκπλήρωση<text:s/>των<text:s/>υποχρεώσε-<text:s/>ών<text:s/>της<text:s/>που<text:s/>απορρέουν<text:s/>από<text:s/>την<text:s/>άσκηση<text:s/>του<text:s/>εν<text:s/>λόγω<text:s/>κλάδου.</text:span></text:p>
      <text:p text:style-name="P380"><text:span text:style-name="T380_1">5.</text:span><text:span text:style-name="T380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οι<text:s/>όροι,<text:s/>προϋποθέσεις<text:s/>και<text:s/>τεχνικές<text:s/>προδιαγραφές,<text:s/>οι<text:s/>οποίοι<text:s/>δύναται<text:s/>να<text:s/>είναι<text:s/>κατά<text:s/>παρέκκλιση<text:s/>των<text:s/>διατάξεων<text:s/>του<text:s/>ν.<text:s/>3651/2008<text:s/>(Α΄<text:s/>44)<text:s/>για<text:s/>την<text:s/>άσκηση<text:s/>του<text:s/>Κλάδου<text:s/>18<text:s/>«Βοήθεια»<text:s/>από<text:s/>τις<text:s/>ασφαλιστικές<text:s/>και<text:s/>αντασφαλιστικές<text:s/>επιχειρήσεις,<text:s/>καθώς<text:s/>και<text:s/>τα<text:s/>έγγραφα<text:s/>που<text:s/>είναι<text:s/>αναγκαίο<text:s/>να<text:s/>κοινοποιούνται<text:s/>σε<text:s/>αυτή<text:s/>για<text:s/>την<text:s/>ομαλή<text:s/>άσκηση<text:s/>του<text:s/>εποπτικού<text:s/>ελέγχου<text:s/>της.</text:span></text:p>
      <text:h text:style-name="P381" text:outline-level="1"><text:span text:style-name="T381_1">ΚΕΦΑΛΑΙΟ<text:s/></text:span></text:h>
      <text:h text:style-name="P382" text:outline-level="1"><text:span text:style-name="T382_1">Γ΄ΓΕΝΙΚΟΙ<text:s/>ΚΑΝΟΝΕΣ<text:s/>ΕΠΟΠΤΕΙΑΣ</text:span></text:h>
      <text:h text:style-name="P383" text:outline-level="6"><text:span text:style-name="T383_1">Άρθρο<text:s/></text:span></text:h>
      <text:h text:style-name="P384" text:outline-level="6"><text:span text:style-name="T384_1">19Σκοπός<text:s/>και<text:s/>γενικές<text:s/>αρχές<text:s/>της<text:s/>εποπτείας</text:span></text:h>
      <text:p text:style-name="P385"><text:span text:style-name="T385_1">(άρθρα<text:s/>27,<text:s/>28<text:s/>και<text:s/>29<text:s/>της<text:s/>Οδηγίας<text:s/>2009/138/ΕΚ)</text:span></text:p>
      <text:p text:style-name="P386"><text:span text:style-name="T386_1">1.</text:span><text:span text:style-name="T386_2"><text:s/>Η<text:s/>Εποπτική<text:s/>Αρχή<text:s/>εποπτεύει<text:s/>την<text:s/>ορθή<text:s/>λειτουργία<text:s/>της<text:s/>αγοράς<text:s/>ασφαλίσεων<text:s/>και<text:s/>αντασφαλίσεων<text:s/>και<text:s/>διασφαλίζει<text:s/>τη<text:s/>διαρκή<text:s/>συμμόρφωση<text:s/>των<text:s/>ασφαλιστικών<text:s/>και<text:s/>αντασφαλιστικών<text:s/>επιχειρήσεων<text:s/>με<text:s/>τις<text:s/>διατάξεις<text:s/>του<text:s/>παρόντος<text:s/>νόμου<text:s/>και<text:s/>της<text:s/>κείμενης<text:s/>ασφαλιστικής<text:s/>νομοθεσίας<text:s/>κατά<text:s/>τη<text:s/>λειτουργία<text:s/>τους<text:s/>έως<text:s/>και<text:s/>την<text:s/>εκκαθάρισή<text:s/>τους,<text:s/>αλλά<text:s/>και<text:s/>κατά<text:s/>την<text:s/>παροχή<text:s/>υπηρεσιών<text:s/>από<text:s/>αυτές<text:s/>και<text:s/>από<text:s/>τους<text:s/>συνεργαζόμενους<text:s/>με<text:s/>αυτές<text:s/>ασφαλιστικούς<text:s/>και<text:s/>αντασφαλιστικούς<text:s/>διαμεσολαβητές<text:s/>και<text:s/>κατά<text:s/>την<text:s/>εφαρμογή<text:s/>της<text:s/>περί<text:s/>υποχρεωτικής<text:s/>ασφάλισης<text:s/>και<text:s/>της<text:s/>περί<text:s/>ασφάλισης<text:s/>οχημάτων<text:s/>νομοθεσίας.<text:s/>Η<text:s/>εποπτεία<text:s/>ασκείται<text:s/>επί<text:s/>τη<text:s/>βάσει<text:s/>διερευνητικής<text:s/>και<text:s/>βασισμένης<text:s/>στον<text:s/>κίνδυνο<text:s/>προσέγγισης<text:s/>και<text:s/>περιλαμβάνει<text:s/>κατάλληλο<text:s/>συνδυασμό<text:s/>εποπτικής<text:s/>δράσης<text:s/>εντός<text:s/>και<text:s/>εκτός<text:s/>των<text:s/>χώρων<text:s/>της<text:s/>ασφαλιστικής<text:s/>και<text:s/>αντασφαλιστικής<text:s/>επιχείρησης<text:s/>και<text:s/>είναι<text:s/>ανάλογη<text:s/>προς<text:s/>τη<text:s/>φύση,<text:s/>την<text:s/>πολυπλοκότητα<text:s/>και<text:s/>την<text:s/>κλίμακα<text:s/>των<text:s/>κινδύνων,<text:s/>που<text:s/>κάθε<text:s/>επιχείρηση<text:s/>αναλαμβάνει<text:s/>σύμφωνα<text:s/>με<text:s/>τις<text:s/>δραστηριότητές<text:s/>της.</text:span></text:p>
      <text:p text:style-name="P387"><text:span text:style-name="T387_1">2.</text:span><text:span text:style-name="T387_2"><text:s/>Σκοπός<text:s/>της<text:s/>εποπτείας<text:s/>σύμφωνα<text:s/>με<text:s/>τις<text:s/>διατάξεις<text:s/>του<text:s/>παρόντος<text:s/>νόμου<text:s/>είναι<text:s/>η<text:s/>προστασία<text:s/>των<text:s/>ληπτών<text:s/>της<text:s/>ασφάλισης,<text:s/>των<text:s/>ασφαλισμένων<text:s/>και<text:s/>των<text:s/>δικαιούχων<text:s/>απαιτήσεων<text:s/>από<text:s/>ασφάλιση.<text:s/>Η<text:s/>Εποπτική<text:s/>Αρχή<text:s/>λαμβάνει<text:s/>επιπροσθέτως,<text:s/>για<text:s/>την<text:s/>άσκηση<text:s/>της<text:s/>εποπτείας,<text:s/>υπόψη:</text:span></text:p>
      <text:p text:style-name="P388"><text:span text:style-name="T388_1">α)</text:span><text:span text:style-name="T388_2"><text:tab/></text:span><text:span text:style-name="T388_3">την<text:s/>ενδεχόμενη<text:s/>επίπτωση<text:s/>κάθε<text:s/>εποπτικής<text:s/>πράξης<text:s/>στην<text:s/>σταθερότητα<text:s/>του<text:s/>ελληνικού<text:s/>χρηματοπιστωτικού<text:s/>συστήματος<text:s/>και<text:s/>των<text:s/>αντίστοιχων<text:s/>ευρωπαϊκών<text:s/>χρηματοπιστωτικών<text:s/>συστημάτων,<text:s/>ιδιαίτερα<text:s/>σε<text:s/>καταστάσεις<text:s/>έκτακτης<text:s/>ανάγκης<text:s/>και<text:s/>με<text:s/>βάση<text:s/>τις<text:s/>πληροφορίες<text:s/>που<text:s/>διαθέτει<text:s/>εκείνη<text:s/>την<text:s/>χρονική<text:s/>στιγμή<text:s/>και</text:span></text:p>
      <text:p text:style-name="P389"><text:span text:style-name="T389_1">β)</text:span><text:span text:style-name="T389_2"><text:tab/></text:span><text:span text:style-name="T389_3">το<text:s/>ενδεχόμενο<text:s/>της<text:s/>κάθε<text:s/>εποπτικής<text:s/>πράξης<text:s/>να<text:s/>εντείνει<text:s/>περαιτέρω<text:s/>τον<text:s/>οικονομικό<text:s/>κύκλο,<text:s/>ιδιαίτερα<text:s/>σε<text:s/>περιόδους<text:s/>ασυνήθιστων<text:s/>κινήσεων<text:s/>στις<text:s/>χρηματοοικονομικές<text:s/>αγορές.</text:span></text:p>
      <text:p text:style-name="P390"><text:span text:style-name="T390_1">3.</text:span><text:span text:style-name="T390_2"><text:s/>Η<text:s/>Εποπτική<text:s/>Αρχή<text:s/>μεριμνά<text:s/>να<text:s/>διαθέτει<text:s/>σε<text:s/>συνεχή<text:s/>βάση<text:s/>επαρκές<text:s/>εξειδικευμένο<text:s/>προσωπικό<text:s/>για<text:s/>την<text:s/>άσκηση<text:s/>των<text:s/>εποπτικών<text:s/>της<text:s/>αρμοδιοτήτων<text:s/>σύμφωνα<text:s/>με<text:s/>τον<text:s/>παρόντα<text:s/>νόμο<text:s/>και<text:s/>την<text:s/>επίτευξη<text:s/>του<text:s/>σκοπού<text:s/>της<text:s/>εποπτείας<text:s/>σύμφωνα<text:s/>με<text:s/>την<text:s/>παράγραφο<text:s/>2<text:s/>του<text:s/>παρόντος.</text:span></text:p>
      <text:p text:style-name="P391"><text:span text:style-name="T391_1">4.</text:span><text:span text:style-name="T391_2"><text:s/>Με<text:s/>απόφαση<text:s/>της<text:s/>Εποπτικής<text:s/>Αρχής,<text:s/>που<text:s/>δημοσιεύεται<text:s/>στην<text:s/>Εφημερίδα<text:s/>της<text:s/>Κυβερνήσεως,<text:s/>καθορίζεται<text:s/>η<text:s/>εισφορά<text:s/>των<text:s/>εποπτευομένων<text:s/>ασφαλιστικών<text:s/>και<text:s/>αντα-<text:s/>σφαλιστικών<text:s/>επιχειρήσεων,<text:s/>για<text:s/>την<text:s/>εξασφάλιση<text:s/>των<text:s/>πόρων<text:s/>που<text:s/>απαιτούνται<text:s/>για<text:s/>την<text:s/>επιτέλεση<text:s/>του<text:s/>σκοπού<text:s/>της<text:s/>σύμφωνα<text:s/>με<text:s/>το<text:s/>παρόν<text:s/>άρθρο,<text:s/>σε<text:s/>ποσοστό<text:s/>μέχρι<text:s/>1,5<text:s/>τοις<text:s/>χιλίοις<text:s/>επί<text:s/>των<text:s/>ακαθάριστων<text:s/>ετήσιων<text:s/>εγγεγραμμένων<text:s/>ασφαλίστρων.</text:span></text:p>
      <text:p text:style-name="P392"><text:span text:style-name="T392_1">5.</text:span><text:span text:style-name="T392_2"><text:s/>Σε<text:s/>περίπτωση<text:s/>που<text:s/>η<text:s/>Εποπτική<text:s/>Αρχή<text:s/>εισηγείται<text:s/>προς<text:s/>τον<text:s/>Υπουργό<text:s/>Οικονομικών<text:s/>την<text:s/>υιοθέτηση<text:s/>νομοθετικών<text:s/>ρυθμίσεων<text:s/>του<text:s/>πλαισίου<text:s/>της<text:s/>ιδιωτικής<text:s/>ασφάλισης,<text:s/>συνοδεύει<text:s/>την<text:s/>εισήγηση<text:s/>αυτή<text:s/>υποχρεωτικά<text:s/>από<text:s/>σχετική<text:s/>γνωμοδότησή<text:s/>της.</text:span></text:p>
      <text:p text:style-name="P393"><text:span text:style-name="T393_1">6.</text:span><text:span text:style-name="T393_2"><text:s/>Η<text:s/>Εποπτική<text:s/>Αρχή<text:s/>δύναται<text:s/>να<text:s/>επιβάλλει<text:s/>τις<text:s/>διοικητικές<text:s/>κυρώσεις<text:s/>που<text:s/>προβλέπονται<text:s/>στις<text:s/>διατάξεις<text:s/>του<text:s/>άρθρου<text:s/>256<text:s/>του<text:s/>παρόντος<text:s/>νόμου,<text:s/>τόσο<text:s/>στην<text:s/>ίδια<text:s/>την<text:s/>επιχείρηση<text:s/>και<text:s/>στους<text:s/>νόμιμους<text:s/>εκπροσώπους<text:s/>της,<text:s/>όσο<text:s/>και<text:s/>στα<text:s/>μέλη<text:s/>διοίκησης<text:s/>και<text:s/>ελέγχου<text:s/>αυτής<text:s/>της<text:s/>παραγράφου<text:s/>2<text:s/>του<text:s/>άρθρου<text:s/>29<text:s/>του<text:s/>παρόντος<text:s/>νόμου.<text:s/>Επίσης,<text:s/>δύναται<text:s/>να<text:s/>επιβάλλει<text:s/>τα<text:s/>προβλεπόμενα<text:s/>από<text:s/>την<text:s/>εν<text:s/>γένει<text:s/>κείμενη<text:s/>ασφαλιστική<text:s/>νομοθεσία<text:s/>πρόστιμα,<text:s/>πειθαρχικές<text:s/>ποινές<text:s/>και<text:s/>λοιπές<text:s/>διοικητικές<text:s/>κυρώσεις.</text:span></text:p>
      <text:p text:style-name="P394"><text:span text:style-name="T394_1">7.</text:span><text:span text:style-name="T394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τα<text:s/>δεδομένα<text:s/>με<text:s/>τα<text:s/>οποία<text:s/>διασφαλίζεται<text:s/>η<text:s/>συνεπής<text:s/>εφαρμογή<text:s/>της<text:s/>αρχής<text:s/>της<text:s/>αναλογικότητας<text:s/>στις<text:s/>περιπτώσεις<text:s/>της<text:s/>παραγράφου<text:s/>1<text:s/>του<text:s/>παρόντος,<text:s/>ιδιαίτερα<text:s/>όσον<text:s/>αφορά<text:s/>στις<text:s/>μικρές<text:s/>ασφαλιστικές<text:s/>επιχειρήσεις<text:s/>και<text:s/>τα<text:s/>κριτήρια<text:s/>αξιολόγησης<text:s/>και<text:s/>εποπτικής<text:s/>δράσης<text:s/>των<text:s/>περιπτώσεων<text:s/>της<text:s/>παραγράφου<text:s/>2<text:s/>του<text:s/>παρόντος.</text:span></text:p>
      <text:h text:style-name="P395" text:outline-level="6"><text:span text:style-name="T395_1">Άρθρο<text:s/>20</text:span></text:h>
      <text:h text:style-name="P396" text:outline-level="6"><text:span text:style-name="T396_1">Περιεχόμενο<text:s/>της<text:s/>εποπτείας</text:span></text:h>
      <text:p text:style-name="P397"><text:span text:style-name="T397_1">(άρθρα<text:s/>30<text:s/>και<text:s/>33<text:s/></text:span></text:p>
      <text:p text:style-name="P398"><text:span text:style-name="T398_1">της<text:s/>Οδηγίας<text:s/>2009/138/ΕΚ,παράγραφος<text:s/>6<text:s/>του<text:s/>άρθρου<text:s/>2<text:s/>της<text:s/>Οδηγίας<text:s/>2014/51/ΕΕ)</text:span></text:p>
      <text:p text:style-name="P399"><text:span text:style-name="T399_1">1.</text:span><text:span text:style-name="T399_2"><text:s/>Η<text:s/>Εποπτική<text:s/>Αρχή<text:s/>ασκεί<text:s/>χρηματοοικονομική<text:s/>επο-<text:s/>πτεία,<text:s/>σύμφωνα<text:s/>με<text:s/>τις<text:s/>διατάξεις<text:s/>του<text:s/>παρόντος<text:s/>νόμου:<text:s/>α)<text:s/>επί<text:s/>των<text:s/>ασφαλιστικών<text:s/>και<text:s/>αντασφαλιστικών<text:s/>επιχειρήσεων<text:s/>που<text:s/>εδρεύουν<text:s/>στην<text:s/>Ελλάδα,<text:s/>περιλαμβανομένων<text:s/>και<text:s/>των<text:s/>δραστηριοτήτων<text:s/>που<text:s/>αυτές<text:s/>ασκούν<text:s/>μέσω<text:s/>υποκαταστημάτων<text:s/>ή<text:s/>υπό<text:s/>καθεστώς<text:s/>ελεύθερης<text:s/>παροχής<text:s/>υπηρεσιών<text:s/>στην<text:s/>αλλοδαπή,</text:span></text:p>
      <text:p text:style-name="P400"><text:span text:style-name="T400_1">β)</text:span><text:span text:style-name="T400_2"><text:tab/></text:span><text:span text:style-name="T400_3">επί<text:s/>των<text:s/>εγκατεστημένων<text:s/>στην<text:s/>Ελλάδα<text:s/>υποκαταστημάτων<text:s/>των<text:s/>ασφαλιστικών<text:s/>και<text:s/>αντασφαλιστικών<text:s/>επιχειρήσεων<text:s/>που<text:s/>εδρεύουν<text:s/>σε<text:s/>τρίτες<text:s/>χώρες.</text:span></text:p>
      <text:p text:style-name="P401"><text:span text:style-name="T401_1">2.</text:span><text:span text:style-name="T401_2"><text:s/>Με<text:s/>την<text:s/>επιφύλαξη<text:s/>των<text:s/>διατάξεων<text:s/>της<text:s/>παραγράφου<text:s/>4<text:s/>του<text:s/>παρόντος,<text:s/>τα<text:s/>εγκατεστημένα<text:s/>στην<text:s/>Ελλάδα<text:s/>υποκαταστήματα<text:s/>ασφαλιστικών<text:s/>και<text:s/>αντασφαλιστικών<text:s/>επιχειρήσεων<text:s/>με<text:s/>έδρα<text:s/>σε<text:s/>άλλο<text:s/>κράτος<text:s/>-<text:s/>μέλος<text:s/>υπάγονται<text:s/>στη<text:s/>χρηματοοικονομική<text:s/>εποπτεία<text:s/>των<text:s/>αρμόδιων<text:s/>αρχών<text:s/>του<text:s/>κράτους<text:s/>μέλους<text:s/>καταγωγής.</text:span></text:p>
      <text:p text:style-name="P402"><text:span text:style-name="T402_1">3.</text:span><text:span text:style-name="T402_2"><text:s/>Η<text:s/>χρηματοοικονομική<text:s/>εποπτεία<text:s/>της<text:s/>παραγράφου<text:s/>1<text:s/>του<text:s/>παρόντος<text:s/>περιλαμβάνει<text:s/>την<text:s/>εξακρίβωση,<text:s/>για<text:s/>το<text:s/>σύνολο<text:s/>των<text:s/>δραστηριοτήτων<text:s/>της<text:s/>ασφαλιστικής<text:s/>ή<text:s/>αντασφαλιστικής<text:s/>επιχείρησης,<text:s/>ή<text:s/>των<text:s/>υποκαταστημάτων<text:s/>ασφαλιστικής<text:s/>ή<text:s/>αντασφαλιστικής<text:s/>επιχείρησης<text:s/>τρίτης<text:s/>χώρας,<text:s/>της<text:s/>κατάστασης<text:s/>της<text:s/>φερεγγυότητάς<text:s/>της,<text:s/>της<text:s/>σύστασης<text:s/>τεχνικών<text:s/>προβλέψεων,<text:s/>των<text:s/>στοιχείων<text:s/>του<text:s/>ενεργητικού<text:s/>της<text:s/>και<text:s/>των<text:s/>επιλέξιμων<text:s/>ιδίων<text:s/>κεφαλαίων,<text:s/>σύμφωνα<text:s/>με<text:s/>τους<text:s/>κανόνες<text:s/>του<text:s/>παρόντος<text:s/>νόμου<text:s/>και<text:s/>του<text:s/>ευρωπαϊκού<text:s/>δικαίου.<text:s/>Ειδικά<text:s/>για<text:s/>επιχειρήσεις<text:s/>που<text:s/>ασκούν<text:s/>τον<text:s/>Κλάδο<text:s/>18<text:s/>«Βοήθεια»<text:s/>κατά<text:s/>ζημιών,<text:s/>η<text:s/>εποπτεία<text:s/>εκτείνεται<text:s/>και<text:s/>στον<text:s/>έλεγχο<text:s/>των<text:s/>τεχνικών<text:s/>μέσων<text:s/>που<text:s/>διαθέτουν<text:s/>οι<text:s/>ασφαλιστικές<text:s/>επιχειρήσεις<text:s/>αυτές<text:s/>για<text:s/>την<text:s/>καλή<text:s/>εκτέλεση<text:s/>των<text:s/>εργασιών<text:s/>βοήθειας<text:s/>που<text:s/>έχουν<text:s/>αναλάβει.</text:span></text:p>
      <text:p text:style-name="P403"><text:span text:style-name="T403_1">4.</text:span><text:span text:style-name="T403_2"><text:s/>Εάν<text:s/>ο<text:s/>ασφαλιζόμενος<text:s/>κίνδυνος<text:s/>ή<text:s/>η<text:s/>ασφαλιστική<text:s/>υποχρέωση<text:s/>βρίσκεται<text:s/>στην<text:s/>Ελλάδα<text:s/>ή<text:s/>η<text:s/>Ελλάδα<text:s/>είναι<text:s/>κράτος<text:s/>υποδοχής<text:s/>μίας<text:s/>ασφαλιστικής<text:s/>ή<text:s/>αντασφαλιστικής<text:s/>επιχείρησης,<text:s/>και<text:s/>η<text:s/>Εποπτική<text:s/>Αρχή<text:s/>έχει<text:s/>λόγους<text:s/>να<text:s/>θεωρεί<text:s/>ότι<text:s/>οι<text:s/>δραστηριότητες<text:s/>μιας<text:s/>ασφαλιστικής<text:s/>ή<text:s/>αντασφα-<text:s/>λιστικής<text:s/>επιχείρησης<text:s/>θα<text:s/>μπορούσαν<text:s/>να<text:s/>αποβούν<text:s/>επιβλαβείς<text:s/>για<text:s/>την<text:s/>οικονομική<text:s/>ευρωστία<text:s/>της<text:s/>επιχείρησης,<text:s/>ενημερώνει<text:s/>τις<text:s/>εποπτικές<text:s/>αρχές<text:s/>του<text:s/>κράτους<text:s/>-<text:s/>μέλους<text:s/>καταγωγής<text:s/>της<text:s/>εν<text:s/>λόγω<text:s/>επιχείρησης.</text:span></text:p>
      <text:p text:style-name="P404"><text:span text:style-name="T404_1">Σε<text:s/>περίπτωση<text:s/>υποκαταστήματος<text:s/>ασφαλιστικής<text:s/>ή<text:s/>αντασφαλιστικής<text:s/>επιχείρησης<text:s/>με<text:s/>έδρα<text:s/>σε<text:s/>άλλο<text:s/>κράτος<text:s/>-<text:s/>μέλος,<text:s/>εκπρόσωποι<text:s/>των<text:s/>αρμοδίων<text:s/>αρχών<text:s/>του<text:s/>κράτους<text:s/>καταγωγής<text:s/>της<text:s/>επιχείρησης<text:s/>ή<text:s/>άτομα<text:s/>εξουσιοδοτημένα<text:s/>από<text:s/>τις<text:s/>αρχές<text:s/>για<text:s/>το<text:s/>σκοπό<text:s/>αυτό,<text:s/>δύνανται,<text:s/>αφού<text:s/>ενημερώσουν<text:s/>την<text:s/>Εποπτική<text:s/>Αρχή,<text:s/>να<text:s/>προβαίνουν<text:s/>σε<text:s/>επιτόπιους<text:s/>ελέγχους<text:s/>εντός<text:s/>της<text:s/>Ελλάδος<text:s/>με<text:s/>σκοπό<text:s/>την<text:s/>επαλήθευση<text:s/>των<text:s/>αναγκαίων<text:s/>πληροφοριών<text:s/>ώστε<text:s/>να<text:s/>διασφαλίσουν<text:s/>τη<text:s/>χρηματοοικονομική<text:s/>εποπτεία<text:s/>της<text:s/>επιχείρησης.<text:s/>Η<text:s/>Εποπτική<text:s/>Αρχή<text:s/>και<text:s/>η<text:s/>ΕΑΑΕΣ<text:s/>δύναται<text:s/>να<text:s/>συμμετέχουν<text:s/>στους<text:s/>ανωτέρω<text:s/>επιτόπιους<text:s/>ελέγχους.</text:span></text:p>
      <text:p text:style-name="P405"><text:span text:style-name="T405_1">5.</text:span><text:span text:style-name="T405_2"><text:s/>Η<text:s/>Εποπτική<text:s/>Αρχή,<text:s/>ως<text:s/>εποπτική<text:s/>αρχή<text:s/>καταγωγής,<text:s/>εξακριβώνει,<text:s/>με<text:s/>κάθε<text:s/>πρόσφορο<text:s/>μέσο<text:s/>και<text:s/>με<text:s/>επιτόπιο<text:s/>έλεγχο,<text:s/>εφόσον<text:s/>απαιτείται,<text:s/>εάν<text:s/>η<text:s/>επιχείρηση<text:s/>τηρεί<text:s/>τις<text:s/>αρχές<text:s/>της<text:s/>συνετούς<text:s/>διαχείρισης,<text:s/>όπως<text:s/>ορίζονται<text:s/>στον<text:s/>παρόντα<text:s/>νόμο,<text:s/>ή<text:s/>εφόσον<text:s/>λάβει<text:s/>αντίστοιχα<text:s/>ειδοποίηση<text:s/>από<text:s/>αρμόδια<text:s/>εποπτική<text:s/>αρχή<text:s/>κράτους<text:s/>υποδοχής<text:s/>κατά<text:s/>τα<text:s/>οριζόμενα<text:s/>στην<text:s/>παράγραφο<text:s/>4<text:s/>του<text:s/>παρόντος,<text:s/>αναλόγως<text:s/>εφαρμοζόμενης.</text:span></text:p>
      <text:p text:style-name="P406"><text:span text:style-name="T406_1">Η<text:s/>Εποπτική<text:s/>Αρχή<text:s/>δύναται<text:s/>να<text:s/>απευθύνεται<text:s/>στην<text:s/>ΕΑΑΕΣ<text:s/>και<text:s/>να<text:s/>ζητά<text:s/>την<text:s/>βοήθειά<text:s/>της<text:s/>σύμφωνα<text:s/>με<text:s/>το<text:s/>άρθρο<text:s/>19<text:s/>του<text:s/>Κανονισμού<text:s/>(ΕΕ)<text:s/>αριθ.<text:s/>1094/2010<text:s/>για<text:s/>κάθε<text:s/>περίπτωση<text:s/>κατά<text:s/>την<text:s/>οποία,<text:s/>ενώ<text:s/>έχει<text:s/>ενημερώσει<text:s/>τις<text:s/>εποπτικές<text:s/>αρχές<text:s/>ενός<text:s/>κράτους<text:s/>υποδοχής<text:s/>ότι<text:s/>προτίθεται<text:s/>να<text:s/>διενεργήσει<text:s/>επιτόπιους<text:s/>ελέγχους<text:s/>σύμφωνα<text:s/>με<text:s/>το<text:s/>ανωτέρω<text:s/>εδάφιο,<text:s/>της<text:s/>απαγορεύεται<text:s/>να<text:s/>ασκήσει<text:s/>το<text:s/>δικαίωμά<text:s/>της<text:s/>για<text:s/>διενέργεια<text:s/>αυτών<text:s/>των<text:s/>επιτόπιων<text:s/>ελέγχων<text:s/>ή<text:s/>για<text:s/>κάθε<text:s/>περίπτωση<text:s/>κατά<text:s/>την<text:s/>οποία<text:s/>η<text:s/>εποπτική<text:s/>αρχή<text:s/>του<text:s/>κράτους<text:s/>μέλος<text:s/>υποδοχής<text:s/>αδυνατεί<text:s/>να<text:s/>ασκήσει<text:s/>στην<text:s/>πράξη<text:s/>το<text:s/>δικαίωμά<text:s/>της<text:s/>για<text:s/>συμμετοχή<text:s/>στους<text:s/>ανωτέρω<text:s/>επιτόπιους<text:s/>ελέγχους.</text:span></text:p>
      <text:p text:style-name="P407"><text:span text:style-name="T407_1">6.</text:span><text:span text:style-name="T407_2"><text:s/>Η<text:s/>ΕΑΑΕΣ<text:s/>μπορεί<text:s/>να<text:s/>συμμετέχει<text:s/>σε<text:s/>επιτόπιους<text:s/>ελέγχους<text:s/>στις<text:s/>περιπτώσεις<text:s/>που<text:s/>αυτές<text:s/>διενεργούνται<text:s/>από<text:s/>κοινού<text:s/>από<text:s/>δύο<text:s/>ή<text:s/>περισσότερες<text:s/>εποπτικές<text:s/>αρχές.</text:span></text:p>
      <text:h text:style-name="P408" text:outline-level="6"><text:span text:style-name="T408_1">Άρθρο<text:s/>21</text:span></text:h>
      <text:h text:style-name="P409" text:outline-level="6"><text:span text:style-name="T409_1">Διαφάνεια<text:s/>και<text:s/>ευθύνη<text:s/>της<text:s/>εποπτικής<text:s/>αρχής(άρθρο<text:s/>31<text:s/>της<text:s/>Οδηγίας<text:s/>2009/138/ΕΚ,<text:s/>παράγραφος<text:s/>5</text:span></text:h>
      <text:p text:style-name="P410"><text:span text:style-name="T410_1">του<text:s/>άρθρου<text:s/>2<text:s/>της<text:s/>Οδηγίας<text:s/>2014/51/ΕΕ)</text:span></text:p>
      <text:p text:style-name="P411"><text:span text:style-name="T411_1">1.</text:span><text:span text:style-name="T411_2"><text:s/>Η<text:s/>Εποπτική<text:s/>Αρχή<text:s/>ασκεί<text:s/>την<text:s/>εποπτεία<text:s/>σύμφωνα<text:s/>με<text:s/>τις<text:s/>αρχές<text:s/>της<text:s/>εμπιστευτικότητας,<text:s/>της<text:s/>διαφάνειας<text:s/>και<text:s/>της<text:s/>ευθύνης,<text:s/>όπως<text:s/>αυτές<text:s/>προβλέπονται<text:s/>στις<text:s/>οικείες<text:s/>διατάξεις.</text:span></text:p>
      <text:p text:style-name="P412"><text:span text:style-name="T412_1">2.</text:span><text:span text:style-name="T412_2"><text:s/>Στο<text:s/>διαδικτυακό<text:s/>τόπο<text:s/>της<text:s/>Εποπτικής<text:s/>Αρχής<text:s/>δημοσιεύονται<text:s/>οι<text:s/>ακόλουθες<text:s/>πληροφορίες:</text:span></text:p>
      <text:p text:style-name="P413"><text:span text:style-name="T413_1">α)</text:span><text:span text:style-name="T413_2"><text:tab/></text:span><text:span text:style-name="T413_3">όλες<text:s/>οι<text:s/>διατάξεις<text:s/>της<text:s/>κείμενης<text:s/>περί<text:s/>ασφαλιστικών<text:s/>και<text:s/>αντασφαλιστικών<text:s/>επιχειρήσεων<text:s/>νομοθεσίας,<text:s/>συμπεριλαμβανόμενου<text:s/>του<text:s/>παρόντος<text:s/>νόμου,<text:s/>των<text:s/>οικείων<text:s/>αποφάσεων<text:s/>που<text:s/>εκδίδονται<text:s/>κατ’<text:s/>εξουσιοδότησή<text:s/>του<text:s/>και<text:s/>των<text:s/>ευρωπαϊκών<text:s/>νομοθετημάτων,<text:s/>ως<text:s/>και<text:s/>κάθε<text:s/>εγκύκλιος,<text:s/>οδηγία<text:s/>ή<text:s/>γενική<text:s/>σύσταση<text:s/>στο<text:s/>πλαίσιο<text:s/>της<text:s/>εφαρμογής<text:s/>των<text:s/>διατάξεων<text:s/>αυτών,</text:span></text:p>
      <text:p text:style-name="P414"><text:span text:style-name="T414_1">β)</text:span><text:span text:style-name="T414_2"><text:tab/></text:span><text:span text:style-name="T414_3">τα<text:s/>γενικά<text:s/>κριτήρια<text:s/>και<text:s/>οι<text:s/>μέθοδοι<text:s/>που<text:s/>χρησιμοποιούνται<text:s/>κατά<text:s/>τη<text:s/>διαδικασία<text:s/>εποπτικής<text:s/>αξιολόγησης<text:s/>του<text:s/>άρθρου<text:s/>25<text:s/>του<text:s/>παρόντος,<text:s/>περιλαμβανομένων<text:s/>των<text:s/>εποπτικών<text:s/>εργαλείων<text:s/>της<text:s/>παραγράφου<text:s/>4<text:s/>του<text:s/>άρθρου<text:s/>23<text:s/>του<text:s/>παρόντος,</text:span></text:p>
      <text:p text:style-name="P415"><text:span text:style-name="T415_1">γ)</text:span><text:span text:style-name="T415_2"><text:tab/></text:span><text:span text:style-name="T415_3">συγκεντρωτικά<text:s/>στατιστικά<text:s/>στοιχεία<text:s/>για<text:s/>βασικές<text:s/>παραμέτρους<text:s/>εφαρμογής<text:s/>του<text:s/>πλαισίου<text:s/>της<text:s/>προληπτικής<text:s/>εποπτείας,</text:span></text:p>
      <text:p text:style-name="P416"><text:span text:style-name="T416_1">δ)</text:span><text:span text:style-name="T416_2"><text:tab/></text:span><text:span text:style-name="T416_3">ο<text:s/>τρόπος<text:s/>χρήσης<text:s/>των<text:s/>εθνικών<text:s/>διακριτικών<text:s/>ευχερειών<text:s/>της<text:s/>Οδηγίας<text:s/>2009/138/ΕΚ,</text:span></text:p>
      <text:p text:style-name="P417"><text:span text:style-name="T417_1">ε)</text:span><text:span text:style-name="T417_2"><text:tab/></text:span><text:span text:style-name="T417_3">οι<text:s/>στόχοι,<text:s/>οι<text:s/>βασικές<text:s/>λειτουργίες<text:s/>και<text:s/>οι<text:s/>δραστηριότητες<text:s/>εποπτείας.</text:span></text:p>
      <text:p text:style-name="P418"><text:span text:style-name="T418_1">3.</text:span><text:span text:style-name="T418_2"><text:s/>Η<text:s/>Εποπτική<text:s/>Αρχή<text:s/>συντάσσει<text:s/>και<text:s/>υποβάλλει<text:s/>στη<text:s/>Βουλή<text:s/>ετήσια<text:s/>έκθεση<text:s/>σχετικά<text:s/>με<text:s/>τις<text:s/>εποπτικές<text:s/>της<text:s/>δραστηριότητες<text:s/>και<text:s/>υποχρεώσεις<text:s/>που<text:s/>προβλέπονται<text:s/>από<text:s/>τον<text:s/>παρόντα<text:s/>νόμο.</text:span></text:p>
      <text:h text:style-name="P419" text:outline-level="6"><text:span text:style-name="T419_1">Άρθρο<text:s/>22</text:span></text:h>
      <text:h text:style-name="P420" text:outline-level="6"><text:span text:style-name="T420_1">Συμβάσεις<text:s/>αντασφάλισης<text:s/>και<text:s/>αντεκχώρησης(άρθρο<text:s/>32<text:s/>της<text:s/>Οδηγίας<text:s/>2009/138/ΕΚ)</text:span></text:h>
      <text:p text:style-name="P421"><text:span text:style-name="T421_1">Η<text:s/>Εποπτική<text:s/>Αρχή<text:s/>δεν<text:s/>δύναται<text:s/>να<text:s/>απορρίπτει<text:s/>σύμβαση<text:s/>αντασφάλισης<text:s/>ή<text:s/>αντεκχώρησης,<text:s/>ανάμεσα<text:s/>σε<text:s/>ασφαλιστικές<text:s/>ή<text:s/>αντασφαλιστικές<text:s/>επιχειρήσεις,<text:s/>για<text:s/>λόγους<text:s/>που<text:s/>συνδέονται<text:s/>άμεσα<text:s/>με<text:s/>την<text:s/>οικονομική<text:s/>ευρωστία<text:s/>της<text:s/>επιχείρησης<text:s/>που<text:s/>δέχεται<text:s/>την<text:s/>αντεκχώρηση<text:s/>ή<text:s/>αναλαμβάνει<text:s/>την<text:s/>αντασφάλιση,<text:s/>εφόσον<text:s/>η<text:s/>επιχείρηση<text:s/>αυτή<text:s/>είναι<text:s/>αδειοδοτημένη<text:s/>σύμφωνα<text:s/>με<text:s/>τις<text:s/>διατάξεις<text:s/>των<text:s/>άρθρων<text:s/>10<text:s/>και<text:s/>11<text:s/>του<text:s/>παρόντος<text:s/>ή<text:s/>του<text:s/>άρθρου<text:s/>14<text:s/>της<text:s/>Οδηγίας<text:s/>2009/<text:s/>138/ΕΚ.</text:span></text:p>
      <text:h text:style-name="P422" text:outline-level="6"><text:span text:style-name="T422_1">Άρθρο<text:s/></text:span></text:h>
      <text:h text:style-name="P423" text:outline-level="6"><text:span text:style-name="T423_1">23Γενικές<text:s/>εποπτικές<text:s/>εξουσίες</text:span></text:h>
      <text:p text:style-name="P424"><text:span text:style-name="T424_1">(άρθρα<text:s/>34<text:s/>και<text:s/>35<text:s/>της<text:s/>Οδηγίας<text:s/>2009/138/ΕΚ)</text:span></text:p>
      <text:p text:style-name="P425"><text:span text:style-name="T425_1">1.</text:span><text:span text:style-name="T425_2"><text:s/>Σχετικά<text:s/>με<text:s/>τις<text:s/>δραστηριότητες<text:s/>πρωτασφάλισης<text:s/>και<text:s/>αντασφάλισης,<text:s/>η<text:s/>Εποπτική<text:s/>Αρχή<text:s/>ασκεί<text:s/>την<text:s/>εποπτεία<text:s/>σε<text:s/>προληπτική,<text:s/>διορθωτική<text:s/>και<text:s/>κατασταλτική<text:s/>βάση.<text:s/>Δύναται<text:s/>να<text:s/>λαμβάνει<text:s/>όλα<text:s/>τα<text:s/>κατάλληλα<text:s/>και<text:s/>αναγκαία<text:s/>μέτρα,<text:s/>ώστε<text:s/>αφ’<text:s/>ενός<text:s/>οι<text:s/>δραστηριότητες<text:s/>των<text:s/>ασφαλιστικών<text:s/>και<text:s/>αντασφαλιστικών<text:s/>επιχειρήσεων<text:s/>να<text:s/>είναι<text:s/>σύμφωνες<text:s/>με<text:s/>τις<text:s/>νομοθετικές,<text:s/>κανονιστικές<text:s/>και<text:s/>διοικητικές<text:s/>διατάξεις<text:s/>που<text:s/>ισχύουν<text:s/>στην<text:s/>Ελλάδα<text:s/>και<text:s/>στα<text:s/>άλλα<text:s/>κράτη<text:s/>-<text:s/>μέλη<text:s/>και<text:s/>αφετέρου<text:s/>να<text:s/>αποφευχθεί<text:s/>ή<text:s/>εξαλειφθεί<text:s/>κάθε<text:s/>ανωμαλία<text:s/>που<text:s/>θα<text:s/>έθιγε<text:s/>τα<text:s/>συμφέροντα<text:s/>των<text:s/>ασφαλισμένων.<text:s/>Σχετικά<text:s/>με<text:s/>τη<text:s/>δραστηριότητα<text:s/>της<text:s/>ασφαλιστικής<text:s/>και<text:s/>αντασφαλιστικής<text:s/>διαμεσολάβησης,<text:s/>η<text:s/>Εποπτική<text:s/>Αρχή<text:s/>εποπτεύει<text:s/>την<text:s/>τήρηση<text:s/>της<text:s/>νομοθεσίας<text:s/>για<text:s/>την<text:s/>ασφαλιστική<text:s/>και<text:s/>αντασφαλιστική<text:s/>διαμεσολάβηση,<text:s/>ιδίως<text:s/>όσον<text:s/>αφορά<text:s/>την<text:s/>τήρηση<text:s/>και<text:s/>το<text:s/>περιεχόμενο<text:s/>του<text:s/>οικείου<text:s/>μητρώου<text:s/>κατά<text:s/>κατηγορία<text:s/>διαμεσολαβούντος.<text:s/>Μπορεί<text:s/>να<text:s/>καθορίζει<text:s/>συγκεκριμένες<text:s/>υποχρεώσεις<text:s/>εσωτερικής<text:s/>οργάνωσης<text:s/>των<text:s/>επιχειρήσεων<text:s/>ασφαλιστικής<text:s/>ή<text:s/>αντα-<text:s/>σφαλιστικής<text:s/>διαμεσολάβησης,<text:s/>καθώς<text:s/>και<text:s/>την<text:s/>υποβολή<text:s/>και<text:s/>το<text:s/>περιεχόμενο<text:s/>οικονομικών<text:s/>καταστάσεων<text:s/>ή<text:s/>άλλων<text:s/>οικονομικών<text:s/>και<text:s/>λοιπών<text:s/>αναγκαίων<text:s/>στοιχείων<text:s/>για<text:s/>την<text:s/>άσκηση<text:s/>της<text:s/>εποπτείας.</text:span></text:p>
      <text:p text:style-name="P426"><text:span text:style-name="T426_1">2.</text:span><text:span text:style-name="T426_2"><text:s/>Στο<text:s/>πλαίσιο<text:s/>της<text:s/>εποπτείας<text:s/>που<text:s/>ασκεί,<text:s/>η<text:s/>Εποπτική<text:s/>Αρχή<text:s/>μπορεί<text:s/>να<text:s/>διενεργεί,<text:s/>σύμφωνα<text:s/>με<text:s/>την<text:s/>αρχή<text:s/>της<text:s/>αναλογικότητας,<text:s/>γενικούς<text:s/>ή<text:s/>ειδικούς,<text:s/>επιτόπιους<text:s/>ή<text:s/>μη,<text:s/>ελέγχους<text:s/>στις<text:s/>ασφαλιστικές<text:s/>και<text:s/>αντασφαλιστικές<text:s/>επιχειρήσεις<text:s/>και<text:s/>στα<text:s/>εποπτευόμενα<text:s/>φυσικά<text:s/>ή<text:s/>νομικά<text:s/>πρόσωπα.</text:span></text:p>
      <text:p text:style-name="P427"><text:span text:style-name="T427_1">3.</text:span><text:span text:style-name="T427_2"><text:s/>Η<text:s/>Εποπτική<text:s/>Αρχή,<text:s/>κατά<text:s/>την<text:s/>άσκηση<text:s/>των<text:s/>εποπτικών<text:s/>αρμοδιοτήτων<text:s/>της,<text:s/>διά<text:s/>των<text:s/>εντεταλμένων<text:s/>οργάνων<text:s/>της:<text:s/>α)<text:s/>Έχει<text:s/>πρόσβαση<text:s/>σε<text:s/>οποιοδήποτε<text:s/>έγγραφο,<text:s/>βιβλίο<text:s/>ή<text:s/>άλλο<text:s/>στοιχείο<text:s/>υπό<text:s/>οποιαδήποτε<text:s/>μορφή,<text:s/>για<text:s/>το<text:s/>σύνολο<text:s/>των<text:s/>δραστηριοτήτων<text:s/>της<text:s/>επιχείρησης<text:s/>εντός<text:s/>και<text:s/>εκτός<text:s/>της<text:s/>Ελλάδας<text:s/>και<text:s/>που<text:s/>τηρούνται<text:s/>είτε<text:s/>στις<text:s/>εποπτευόμενες<text:s/>ασφαλιστικές<text:s/>επιχειρήσεις<text:s/>ή<text:s/>και<text:s/>σε<text:s/>άλλες<text:s/>επιχειρήσεις<text:s/>ή<text:s/>οργανισμούς,<text:s/>ενδεικτικά<text:s/>που<text:s/>εκτελούν<text:s/>χρέη<text:s/>θεματοφύλακα<text:s/>της<text:s/>περιουσίας,<text:s/>και<text:s/>μπορεί<text:s/>να<text:s/>λαμβάνει<text:s/>αντίγραφό<text:s/>του,<text:s/>ακόμη<text:s/>και<text:s/>εάν<text:s/>αυτό<text:s/>περιέχει<text:s/>απλά<text:s/>ή<text:s/>ευαίσθητα<text:s/>προσωπικά<text:s/>δεδομένα<text:s/>κατά<text:s/>την<text:s/>έννοια<text:s/>του<text:s/>ν.<text:s/>2472/1997<text:s/>(Α΄<text:s/>50).</text:span></text:p>
      <text:p text:style-name="P428"><text:span text:style-name="T428_1">β)</text:span><text:span text:style-name="T428_2"><text:tab/></text:span><text:span text:style-name="T428_3">Μπορεί<text:s/>να<text:s/>ζητά<text:s/>πληροφορίες<text:s/>από<text:s/>οποιοδήποτε<text:s/>πρόσωπο<text:s/>ή<text:s/>δημόσια<text:s/>αρχή.</text:span></text:p>
      <text:p text:style-name="P429"><text:span text:style-name="T429_1">γ)</text:span><text:span text:style-name="T429_2"><text:tab/></text:span><text:span text:style-name="T429_3">Μπορεί<text:s/>να<text:s/>απαιτεί<text:s/>τη<text:s/>διακοπή<text:s/>της<text:s/>πώλησης<text:s/>συγκεκριμένου<text:s/>ασφαλιστικού<text:s/>προϊόντος<text:s/>ή<text:s/>τη<text:s/>διακοπή<text:s/>κάθε<text:s/>δραστηριότητας<text:s/>ή<text:s/>πρακτικής<text:s/>που<text:s/>είναι<text:s/>αντίθετη<text:s/>με<text:s/>το<text:s/>νόμο<text:s/>αυτόν,<text:s/>την<text:s/>αντίστοιχη<text:s/>Ευρωπαϊκή<text:s/>ασφαλιστική<text:s/>νομοθεσία<text:s/>ή<text:s/>τις<text:s/>αποφάσεις<text:s/>που<text:s/>εκδίδονται<text:s/>κατ’<text:s/>εξουσιοδότησή<text:s/>του.</text:span></text:p>
      <text:p text:style-name="P430"><text:span text:style-name="T430_1">δ)</text:span><text:span text:style-name="T430_2"><text:tab/></text:span><text:span text:style-name="T430_3">Μπορεί<text:s/>να<text:s/>απαγορεύει<text:s/>προσωρινά,<text:s/>για<text:s/>περίοδο<text:s/>που<text:s/>δεν<text:s/>μπορεί<text:s/>να<text:s/>υπερβαίνει<text:s/>τα<text:s/>πέντε<text:s/>(5)<text:s/>έτη,<text:s/>σε<text:s/>πρόσωπα<text:s/>την<text:s/>εξακολούθηση<text:s/>της<text:s/>άσκησης<text:s/>ή<text:s/>την<text:s/>ανάληψη<text:s/>καθηκόντων<text:s/>του<text:s/>άρθρου<text:s/>31<text:s/>του<text:s/>παρόντος<text:s/>σε<text:s/>μία<text:s/>ή<text:s/>περισσότερες<text:s/>ασφαλιστικές<text:s/>και<text:s/>αντασφαλιστικές<text:s/>επιχειρήσεις.</text:span></text:p>
      <text:p text:style-name="P431"><text:span text:style-name="T431_1">ε)</text:span><text:span text:style-name="T431_2"><text:tab/></text:span><text:span text:style-name="T431_3">Μπορεί<text:s/>να<text:s/>λαμβάνει<text:s/>πληροφορίες<text:s/>από<text:s/>εξωτερικούς<text:s/>εμπειρογνώμονες,<text:s/>ενδεικτικά<text:s/>αναλογιστές<text:s/>και<text:s/>ελεγκτές<text:s/>των<text:s/>ασφαλιστικών<text:s/>και<text:s/>αντασφαλιστικών<text:s/>επιχειρήσεων<text:s/>και<text:s/>να<text:s/>αναθέτει<text:s/>εξακριβώσεις,<text:s/>μελέτες<text:s/>ή<text:s/>έρευνες<text:s/>σε<text:s/>ορκωτούς<text:s/>λογιστές,<text:s/>αναλογιστές<text:s/>και<text:s/>άλλους<text:s/>εμπειρογνώμονες.</text:span></text:p>
      <text:p text:style-name="P432"><text:span text:style-name="T432_1">στ)</text:span><text:span text:style-name="T432_2"><text:tab/></text:span><text:span text:style-name="T432_3">Μπορεί<text:s/>να<text:s/>λαμβάνει<text:s/>κάθε<text:s/>πληροφορία<text:s/>σχετικά<text:s/>με<text:s/>συμβάσεις<text:s/>που<text:s/>βρίσκονται<text:s/>στην<text:s/>κατοχή<text:s/>διαμεσολαβητών<text:s/>ή<text:s/>έχουν<text:s/>συναφθεί<text:s/>με<text:s/>τρίτους.</text:span></text:p>
      <text:p text:style-name="P433"><text:span text:style-name="T433_1">ζ)</text:span><text:span text:style-name="T433_2"><text:tab/></text:span><text:span text:style-name="T433_3">Πέραν<text:s/>των<text:s/>οριζομένων<text:s/>στην<text:s/>παράγραφο<text:s/>2<text:s/>του<text:s/>παρόντος,<text:s/>έλεγχοι<text:s/>μπορεί<text:s/>να<text:s/>διενεργούνται<text:s/>και:</text:span></text:p>
      <text:p text:style-name="P434"><text:span text:style-name="T434_1">ζα)</text:span><text:span text:style-name="T434_2"><text:tab/></text:span><text:span text:style-name="T434_3">Σε<text:s/>κάθε<text:s/>φυσικό<text:s/>ή<text:s/>νομικό<text:s/>πρόσωπο,<text:s/>που<text:s/>δεν<text:s/>εμπίπτει<text:s/>στο<text:s/>πεδίο<text:s/>εφαρμογής<text:s/>του<text:s/>παρόντος<text:s/>νόμου<text:s/>αλλά,<text:s/>είτε<text:s/>του<text:s/>έχουν<text:s/>ανατεθεί<text:s/>εξωτερικά<text:s/>λειτουργίες<text:s/>ασφαλιστικής<text:s/>ή<text:s/>αντασφαλιστικής<text:s/>επιχείρησης<text:s/>σύμφωνα<text:s/>με<text:s/>τα<text:s/>οριζόμενα<text:s/>στο<text:s/>άρθρο<text:s/>37<text:s/>του<text:s/>παρόντος,<text:s/>είτε<text:s/>είναι<text:s/>τρίτος<text:s/>με<text:s/>τον<text:s/>οποίον<text:s/>η<text:s/>ασφαλιστική<text:s/>ή<text:s/>αντασφαλιστική<text:s/>επιχείρηση<text:s/>έχει<text:s/>πραγματοποιήσει<text:s/>συναλλαγή,<text:s/>ο<text:s/>έλεγχος<text:s/>του<text:s/>οποίου<text:s/>είναι<text:s/>αναγκαίος<text:s/>για<text:s/>την<text:s/>εφαρμογή<text:s/>των<text:s/>διατάξεων<text:s/>του<text:s/>παρόντος.</text:span></text:p>
      <text:p text:style-name="P435"><text:span text:style-name="T435_1">ζβ)</text:span><text:span text:style-name="T435_2"><text:tab/></text:span><text:span text:style-name="T435_3">Σε<text:s/>οποιοδήποτε<text:s/>άλλο<text:s/>φυσικό<text:s/>ή<text:s/>νομικό<text:s/>πρόσωπο,<text:s/>μόνο<text:s/>όμως<text:s/>στο<text:s/>πλαίσιο<text:s/>της<text:s/>εφαρμογής<text:s/>των<text:s/>διατάξεων<text:s/>της<text:s/>κείμενης<text:s/>ασφαλιστικής<text:s/>νομοθεσίας<text:s/>και<text:s/>εφόσον<text:s/>ο<text:s/>έλεγχος<text:s/>δεν<text:s/>μπορεί<text:s/>να<text:s/>επιτευχθεί<text:s/>μέσω<text:s/>της<text:s/>ασφαλιστικής<text:s/>ή<text:s/>αντασφαλιστικής<text:s/>επιχείρησης.</text:span></text:p>
      <text:p text:style-name="P436"><text:span text:style-name="T436_1">4.</text:span><text:span text:style-name="T436_2"><text:s/>Κατά<text:s/>τη<text:s/>διαδικασία<text:s/>εποπτικής<text:s/>αξιολόγησης<text:s/>του<text:s/>άρθρου<text:s/>25<text:s/>του<text:s/>παρόντος,<text:s/>η<text:s/>Εποπτική<text:s/>Αρχή<text:s/>μπορεί,<text:s/>εφόσον<text:s/>το<text:s/>θεωρεί<text:s/>αναγκαίο,<text:s/>να<text:s/>αναπτύσσει,<text:s/>επιπροσθέτως<text:s/>του<text:s/>υπολογισμού<text:s/>της<text:s/>Κεφαλαιακής<text:s/>Απαίτησης<text:s/>Φερεγγυότη-<text:s/>τας,<text:s/>πρόσθετα<text:s/>ποσοτικά<text:s/>εποπτικά<text:s/>εργαλεία<text:s/>(ενδεικτικά<text:s/>διαγνωστικές<text:s/>ασκήσεις<text:s/>και<text:s/>ασκήσεις<text:s/>προσομοίωσης<text:s/>ακραίων<text:s/>καταστάσεων),<text:s/>με<text:s/>τα<text:s/>οποία<text:s/>θα<text:s/>εξετάζεται<text:s/>η<text:s/>δυνατότητα<text:s/>των<text:s/>επιχειρήσεων<text:s/>να<text:s/>ανταπεξέρχονται<text:s/>σε<text:s/>πιθανά<text:s/>γεγονότα<text:s/>ή<text:s/>μελλοντικές<text:s/>αλλαγές<text:s/>της<text:s/>οικονομικής<text:s/>συγκυρίας<text:s/>τα<text:s/>οποία<text:s/>θα<text:s/>μπορούσαν<text:s/>να<text:s/>έχουν<text:s/>αρνητικό<text:s/>αντίκτυπο<text:s/>στη<text:s/>συνολική<text:s/>χρηματοοικονομική<text:s/>τους<text:s/>θέση.<text:s/>Η<text:s/>εφαρμογή<text:s/>των<text:s/>ως<text:s/>άνω<text:s/>εποπτικών<text:s/>εργαλείων<text:s/>και<text:s/>ασκήσεων<text:s/>από<text:s/>τις<text:s/>επιχειρήσεις<text:s/>είναι<text:s/>υποχρεωτική.</text:span></text:p>
      <text:p text:style-name="P437"><text:span text:style-name="T437_1">5.</text:span><text:span text:style-name="T437_2"><text:s/>Κατά<text:s/>τη<text:s/>διενέργεια<text:s/>ελέγχων<text:s/>από<text:s/>την<text:s/>Εποπτική<text:s/>Αρχή<text:s/>ή<text:s/>τις<text:s/>αρμόδιες<text:s/>αρχές<text:s/>των<text:s/>άλλων<text:s/>κρατών<text:s/>-<text:s/>μελών,<text:s/>δυνάμει<text:s/>του<text:s/>παρόντος<text:s/>νόμου<text:s/>και<text:s/>της<text:s/>εν<text:s/>γένει<text:s/>ισχύουσας<text:s/>νομοθεσίας<text:s/>περί<text:s/>άσκησης<text:s/>της<text:s/>εποπτείας,<text:s/>τα<text:s/>υποκείμενα<text:s/>στους<text:s/>ελέγχους<text:s/>αυτούς<text:s/>πρόσωπα<text:s/>δεν<text:s/>δικαιούνται<text:s/>να<text:s/>επικαλεσθούν<text:s/>το<text:s/>απόρρητο<text:s/>των<text:s/>τραπεζικών<text:s/>καταθέσεων<text:s/>ή<text:s/>τη<text:s/>νομοθεσία<text:s/>περί<text:s/>προστασίας<text:s/>των<text:s/>προσωπικών<text:s/>δεδομένων<text:s/>ή<text:s/>άλλο<text:s/>απόρρητο<text:s/>έναντι<text:s/>των<text:s/>αρμόδιων<text:s/>αρχών<text:s/>ή<text:s/>των<text:s/>εξουσιοδοτημένων<text:s/>από<text:s/>αυτές<text:s/>για<text:s/>τη<text:s/>διενέργεια<text:s/>του<text:s/>ελέγχου<text:s/>προσώπων.</text:span></text:p>
      <text:p text:style-name="P438"><text:span text:style-name="T438_1">6.</text:span><text:span text:style-name="T438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οι<text:s/>εν<text:s/>γένει<text:s/>ουσιαστικές<text:s/>και<text:s/>τυπικές<text:s/>προϋποθέσεις<text:s/>άσκησης<text:s/>του<text:s/>επαγγέλματος<text:s/>του<text:s/>ασφαλιστικού,<text:s/>αντασφαλιστι-<text:s/>κού<text:s/>και<text:s/>συνδεδεμένου<text:s/>ασφαλιστικού<text:s/>διαμεσολαβητή,<text:s/>τα<text:s/>απαιτούμενα<text:s/>δικαιολογητικά<text:s/>για<text:s/>την<text:s/>εγγραφή<text:s/>του<text:s/>ασφαλιστικού,<text:s/>αντασφαλιστικού<text:s/>και<text:s/>συνδεδεμένου<text:s/>ασφαλιστικού<text:s/>διαμεσολαβητή<text:s/>στο<text:s/>οικείο<text:s/>Επιμελητήριο,<text:s/>κατ’<text:s/>άρθρο<text:s/>4<text:s/>π.δ.<text:s/>190/2006,<text:s/>το<text:s/>ελάχιστο<text:s/>όριο<text:s/>κάλυψης<text:s/>και<text:s/>το<text:s/>ανώτατο<text:s/>επιτρεπόμενο<text:s/>ποσό<text:s/>απαλλαγής<text:s/>των<text:s/>ασφαλιστηρίων<text:s/>συμβολαίων<text:s/>επαγγελματικής<text:s/>αστικής<text:s/>ευθύνης<text:s/>των<text:s/>ασφαλιστικών<text:s/>και<text:s/>αντασφαλιστικών<text:s/>διαμεσολαβητών,<text:s/>και<text:s/>ο<text:s/>καθορισμός<text:s/>των<text:s/>εν<text:s/>γένει<text:s/>προθεσμιών<text:s/>που<text:s/>προβλέπονται<text:s/>στα<text:s/>άρθρα<text:s/>3,<text:s/>4<text:s/>και<text:s/>5<text:s/>του<text:s/>π.δ.<text:s/>190/06,<text:s/>όπως<text:s/>ενδεικτικά<text:s/>η<text:s/>προθεσμία<text:s/>για<text:s/>την<text:s/>ανανέωση<text:s/>εγγραφής<text:s/>στο<text:s/>οικείο<text:s/>Επαγγελματικό<text:s/>Επιμελητήριο.</text:span></text:p>
      <text:p text:style-name="P439"><text:span text:style-name="T439_1">7.</text:span><text:span text:style-name="T439_2"><text:s/>Με<text:s/>απόφαση<text:s/>της<text:s/>Εποπτική<text:s/>Αρχή,<text:s/>που<text:s/>δημοσιεύεται<text:s/>στην<text:s/>Εφημερίδα<text:s/>της<text:s/>Κυβερνήσεως<text:s/>μπορεί<text:s/>να<text:s/>καθορίζεται<text:s/>κάθε<text:s/>αναγκαία<text:s/>λεπτομέρεια<text:s/>ως<text:s/>προς<text:s/>τη<text:s/>συνεργασία<text:s/>ασφαλιστικών<text:s/>επιχειρήσεων<text:s/>και<text:s/>επιχειρήσεων<text:s/>που<text:s/>διαμεσολαβούν<text:s/>στην<text:s/>ιδιωτική<text:s/>ασφάλιση<text:s/>με<text:s/>νομικά<text:s/>πρόσωπα<text:s/>δημοσίου<text:s/>και<text:s/>ιδιωτικού<text:s/>δικαίου<text:s/>που<text:s/>δραστηριοποιούνται<text:s/>στις<text:s/>χρηματοπιστωτικές<text:s/>εργασίες<text:s/>κυρίως<text:s/>ως<text:s/>προς<text:s/>τη<text:s/>διάθεση<text:s/>ασφαλιστικών<text:s/>προϊόντων,<text:s/>χωρίς<text:s/>να<text:s/>παραβιάζονται<text:s/>οι<text:s/>κείμενες<text:s/>διατάξεις<text:s/>περί<text:s/>ανταγωνισμού.</text:span></text:p>
      <text:p text:style-name="P440"><text:span text:style-name="T440_1">8.</text:span><text:span text:style-name="T440_2"><text:s/>Με<text:s/>απόφαση<text:s/>της<text:s/>Εποπτικής<text:s/>Αρχής,<text:s/>που<text:s/>δημοσιεύεται<text:s/>στην<text:s/>Εφημερίδα<text:s/>της<text:s/>Κυβερνήσεως<text:s/>μπορεί<text:s/>να<text:s/>καθορίζονται<text:s/>τα<text:s/>ελάχιστα<text:s/>κριτήρια<text:s/>καταλληλότητας<text:s/>και<text:s/>αξιοπιστίας<text:s/>που<text:s/>εντάσσονται<text:s/>στις<text:s/>σχετικές<text:s/>πολιτικές<text:s/>των<text:s/>ασφαλιστικών<text:s/>επιχειρήσεων<text:s/>ώστε<text:s/>να<text:s/>διασφαλίζεται<text:s/>ότι<text:s/>οι<text:s/>συνδεδεμένοι<text:s/>ασφαλιστικοί<text:s/>διαμεσολαβητές<text:s/>και<text:s/>οι<text:s/>προστηθέντες<text:s/>τους<text:s/>ενεργούν<text:s/>εντίμως,<text:s/>νομίμως<text:s/>και<text:s/>με<text:s/>την<text:s/>απαιτούμενη<text:s/>προσοχή<text:s/>και<text:s/>επιμέλεια<text:s/>κατά<text:s/>τη<text:s/>διεξαγωγή<text:s/>των<text:s/>επαγγελματικών<text:s/>τους<text:s/>δραστηριοτήτων,<text:s/>διαθέτουν<text:s/>και<text:s/>χρησιμοποιούν<text:s/>αποτελεσματικά<text:s/>τους<text:s/>πόρους<text:s/>και<text:s/>τις<text:s/>διαδικασίες<text:s/>που<text:s/>απαιτούνται<text:s/>προς<text:s/>το<text:s/>συμφέρον<text:s/>των<text:s/>ασφαλισμένων<text:s/>και<text:s/>λαμβάνουν<text:s/>μέτρα<text:s/>ώστε<text:s/>να<text:s/>εντοπίζουν<text:s/>και<text:s/>να<text:s/>αντιμετωπίζουν<text:s/>αποτελεσματικά<text:s/>τις<text:s/>συγκρούσεις<text:s/>συμφερόντων.</text:span></text:p>
      <text:h text:style-name="P441" text:outline-level="6"><text:span text:style-name="T441_1">Άρθρο<text:s/>24</text:span></text:h>
      <text:h text:style-name="P442" text:outline-level="6"><text:span text:style-name="T442_1">Παρεχόμενη<text:s/>πληροφόρηση<text:s/>για<text:s/>εποπτικούς<text:s/>σκοπούς<text:s/>(άρθρο<text:s/>35<text:s/>της<text:s/>Οδηγίας<text:s/>2009/138/ΕΚ,<text:s/>παράγραφος<text:s/>7</text:span></text:h>
      <text:p text:style-name="P443"><text:span text:style-name="T443_1">του<text:s/>άρθρου<text:s/>2<text:s/>της<text:s/>Οδηγίας<text:s/>2014/51/ΕΕ)</text:span></text:p>
      <text:p text:style-name="P444"><text:span text:style-name="T444_1">1.</text:span><text:span text:style-name="T444_2"><text:s/>Οι<text:s/>ασφαλιστικές<text:s/>και<text:s/>αντασφαλιστικές<text:s/>επιχειρήσεις<text:s/>υποβάλλουν<text:s/>στην<text:s/>Εποπτική<text:s/>Αρχή<text:s/>κάθε<text:s/>πληροφορία<text:s/>που<text:s/>είναι<text:s/>απαραίτητη<text:s/>για<text:s/>την<text:s/>άσκηση<text:s/>της<text:s/>εποπτείας,<text:s/>χωρίς<text:s/>οι<text:s/>επιχειρήσεις<text:s/>να<text:s/>δικαιούνται<text:s/>να<text:s/>αντιτάξουν<text:s/>οποιοδήποτε<text:s/>απόρρητο<text:s/>έναντι<text:s/>της<text:s/>Εποπτικής<text:s/>Αρχής.<text:s/>Η<text:s/>εν<text:s/>λόγω<text:s/>πληροφόρηση<text:s/>περιλαμβάνει:</text:span></text:p>
      <text:p text:style-name="P445"><text:span text:style-name="T445_1">α)</text:span><text:span text:style-name="T445_2"><text:tab/></text:span><text:span text:style-name="T445_3">ποιοτικά<text:s/>ή<text:s/>ποσοτικά<text:s/>στοιχεία,<text:s/>ή<text:s/>κάθε<text:s/>κατάλληλο<text:s/>συνδυασμό<text:s/>τους,</text:span></text:p>
      <text:p text:style-name="P446"><text:span text:style-name="T446_1">β)</text:span><text:span text:style-name="T446_2"><text:tab/></text:span><text:span text:style-name="T446_3">στοιχεία<text:s/>που<text:s/>αφορούν<text:s/>στο<text:s/>ιστορικό,<text:s/>στην<text:s/>εκάστοτε<text:s/>τρέχουσα<text:s/>κατάσταση<text:s/>ή<text:s/>μελλοντική<text:s/>κατάσταση<text:s/>ή<text:s/>σε<text:s/>κάθε<text:s/>κατάλληλο<text:s/>συνδυασμό<text:s/>τους,</text:span></text:p>
      <text:p text:style-name="P447"><text:span text:style-name="T447_1">γ)</text:span><text:span text:style-name="T447_2"><text:tab/></text:span><text:span text:style-name="T447_3">δεδομένα<text:s/>από<text:s/>εσωτερικές<text:s/>ή<text:s/>εξωτερικές<text:s/>της<text:s/>ασφαλιστικής<text:s/>ή<text:s/>αντασφαλιστικής<text:s/>επιχείρησης<text:s/>πηγές,<text:s/>ή<text:s/>κάθε<text:s/>κατάλληλο<text:s/>συνδυασμό<text:s/>τους.</text:span></text:p>
      <text:p text:style-name="P448"><text:span text:style-name="T448_1">2.</text:span><text:span text:style-name="T448_2"><text:s/>Οι<text:s/>πληροφορίες<text:s/>της<text:s/>παραγράφου<text:s/>1<text:s/>του<text:s/>παρόντος<text:s/>πρέπει<text:s/>να<text:s/>πληρούν<text:s/>τις<text:s/>ακόλουθες<text:s/>αρχές:</text:span></text:p>
      <text:p text:style-name="P449"><text:span text:style-name="T449_1">α)</text:span><text:span text:style-name="T449_2"><text:tab/></text:span><text:span text:style-name="T449_3">να<text:s/>αντικατοπτρίζουν<text:s/>τη<text:s/>φύση,<text:s/>την<text:s/>κλίμακα<text:s/>και<text:s/>την<text:s/>πολυπλοκότητα<text:s/>των<text:s/>δραστηριοτήτων<text:s/>της<text:s/>συγκεκριμένης<text:s/>επιχείρησης,<text:s/>και<text:s/>ιδίως<text:s/>τους<text:s/>κινδύνους<text:s/>που<text:s/>ενυπάρχουν<text:s/>σε<text:s/>αυτές,</text:span></text:p>
      <text:p text:style-name="P450"><text:span text:style-name="T450_1">β)</text:span><text:span text:style-name="T450_2"><text:tab/></text:span><text:span text:style-name="T450_3">να<text:s/>είναι<text:s/>προσβάσιμες,<text:s/>πλήρεις<text:s/>από<text:s/>κάθε<text:s/>ουσιώδη<text:s/>άποψη,<text:s/>συγκρίσιμες<text:s/>και<text:s/>με<text:s/>χρονική<text:s/>συνέπεια,<text:s/>και</text:span></text:p>
      <text:p text:style-name="P451"><text:span text:style-name="T451_1">γ)</text:span><text:span text:style-name="T451_2"><text:tab/></text:span><text:span text:style-name="T451_3">να<text:s/>είναι<text:s/>συναφείς<text:s/>με<text:s/>το<text:s/>θέμα,<text:s/>αξιόπιστες<text:s/>και<text:s/>κατανοητές.</text:span></text:p>
      <text:p text:style-name="P452"><text:span text:style-name="T452_1">3.</text:span><text:span text:style-name="T452_2"><text:s/>Οι<text:s/>ασφαλιστικές<text:s/>και<text:s/>αντασφαλιστικές<text:s/>επιχειρήσεις<text:s/>διαθέτουν<text:s/>κατάλληλα<text:s/>συστήματα<text:s/>και<text:s/>δομές,<text:s/>προκει-<text:s/>μένου<text:s/>να<text:s/>ανταποκρίνονται<text:s/>στις<text:s/>απαιτήσεις<text:s/>των<text:s/>παραγράφων<text:s/>1<text:s/>και<text:s/>2<text:s/>του<text:s/>παρόντος,<text:s/>καθώς<text:s/>και<text:s/>τεκμηριωμένη<text:s/>έγγραφη<text:s/>πολιτική,<text:s/>που<text:s/>έχει<text:s/>λάβει<text:s/>την<text:s/>έγκριση<text:s/>του<text:s/>Διοικητικού<text:s/>τους<text:s/>Συμβούλιου,<text:s/>ώστε<text:s/>να<text:s/>εξασφαλίζεται<text:s/>σε<text:s/>συνεχή<text:s/>βάση<text:s/>η<text:s/>καταλληλότητα<text:s/>των<text:s/>πληροφοριών<text:s/>που<text:s/>υποβάλλονται.</text:span></text:p>
      <text:p text:style-name="P453"><text:span text:style-name="T453_1">4.</text:span><text:span text:style-name="T453_2"><text:s/>Η<text:s/>Εποπτική<text:s/>Αρχή,<text:s/>έχοντας<text:s/>υπόψη<text:s/>της<text:s/>τους<text:s/>σκοπούς<text:s/>της<text:s/>εποπτείας<text:s/>σύμφωνα<text:s/>με<text:s/>το<text:s/>άρθρο<text:s/>19<text:s/>του<text:s/>παρόντος,<text:s/>ζητά<text:s/>και<text:s/>λαμβάνει<text:s/>τις<text:s/>πληροφορίες<text:s/>των<text:s/>παραγράφων<text:s/>1<text:s/>και<text:s/>2<text:s/>του<text:s/>παρόντος,<text:s/>που<text:s/>κατ’<text:s/>ελάχιστον<text:s/>της<text:s/>επιτρέπουν<text:s/>να<text:s/>εφαρμόσει<text:s/>επιτυχώς<text:s/>τη<text:s/>διαδικασία<text:s/>εποπτικής<text:s/>αξιολόγησης<text:s/>του<text:s/>άρθρου<text:s/>25<text:s/>του<text:s/>παρόντος,<text:s/>και<text:s/>ειδικότερα:<text:s/>α)<text:s/>να<text:s/>αξιολογεί,<text:s/>για<text:s/>κάθε<text:s/>ασφαλιστική<text:s/>και<text:s/>αντασφα-<text:s/>λιστική<text:s/>επιχείρηση<text:s/>που<text:s/>εποπτεύει,<text:s/>το<text:s/>σύστημα<text:s/>διακυβέρνησης<text:s/>που<text:s/>εφαρμόζει,<text:s/>τις<text:s/>ασφαλιστικές<text:s/>και<text:s/>αντα-<text:s/>σφαλιστικές<text:s/>δραστηριότητες<text:s/>που<text:s/>ασκεί,<text:s/>τους<text:s/>κανόνες<text:s/>αποτίμησης<text:s/>που<text:s/>ακολουθεί<text:s/>για<text:s/>τον<text:s/>υπολογισμό<text:s/>των<text:s/>εποπτικών<text:s/>της<text:s/>κεφαλαίων,<text:s/>τους<text:s/>κινδύνους<text:s/>που<text:s/>αντιμετωπίζει<text:s/>και<text:s/>τα<text:s/>συστήματα<text:s/>διαχείρισης<text:s/>των<text:s/>κινδύνων<text:s/>αυτών,<text:s/>την<text:s/>κεφαλαιακή<text:s/>της<text:s/>δομή,<text:s/>τις<text:s/>κεφαλαιακές<text:s/>της<text:s/>ανάγκες<text:s/>και<text:s/>τον<text:s/>τρόπο<text:s/>άσκησης<text:s/>της<text:s/>διοίκησής<text:s/>τους,</text:span></text:p>
      <text:p text:style-name="P454"><text:span text:style-name="T454_1">β)</text:span><text:span text:style-name="T454_2"><text:tab/></text:span><text:span text:style-name="T454_3">να<text:s/>λαμβάνει<text:s/>τις<text:s/>κατάλληλες<text:s/>αποφάσεις<text:s/>και<text:s/>να<text:s/>προβαίνει<text:s/>στις<text:s/>κατάλληλες<text:s/>ενέργειες<text:s/>για<text:s/>την<text:s/>εποπτεία<text:s/>των<text:s/>ασφαλιστικών<text:s/>και<text:s/>αντασφαλιστικών<text:s/>επιχειρήσεων.</text:span></text:p>
      <text:p text:style-name="P455"><text:span text:style-name="T455_1">5.</text:span><text:span text:style-name="T455_2"><text:s/>Με<text:s/>απόφαση<text:s/>της<text:s/>Εποπτικής<text:s/>Αρχής,<text:s/>που<text:s/>δημοσιεύεται<text:s/>στην<text:s/>Εφημερίδα<text:s/>της<text:s/>Κυβερνήσεως,<text:s/>μπορεί<text:s/>να<text:s/>απαιτείται<text:s/>ο<text:s/>έλεγχος<text:s/>του<text:s/>συνόλου<text:s/>ή<text:s/>μέρους<text:s/>των<text:s/>πληροφοριών<text:s/>του<text:s/>παρόντος<text:s/>άρθρου<text:s/>από<text:s/>εξωτερικούς<text:s/>ελεγκτές<text:s/>και<text:s/>να<text:s/>καθορίζονται<text:s/>η<text:s/>φύση,<text:s/>η<text:s/>έκταση<text:s/>και<text:s/>η<text:s/>μορφή<text:s/>των<text:s/>πληροφοριών,<text:s/>ο<text:s/>χρόνος<text:s/>υποβολής<text:s/>τους,<text:s/>είτε<text:s/>σε<text:s/>προκαθορισμένες<text:s/>περιόδους,<text:s/>είτε<text:s/>κατά<text:s/>τον<text:s/>χρόνο<text:s/>προκαθορισμένων<text:s/>γεγονότων,<text:s/>είτε<text:s/>κατά<text:s/>την<text:s/>διάρκεια<text:s/>ερευνών<text:s/>σχετικά<text:s/>με<text:s/>την<text:s/>κατάσταση<text:s/>μιας<text:s/>ασφαλιστικής<text:s/>ή<text:s/>αντασφαλιστικής<text:s/>επιχείρησης.</text:span></text:p>
      <text:p text:style-name="P456"><text:span text:style-name="T456_1">6.</text:span><text:span text:style-name="T456_2"><text:s/>Με<text:s/>την<text:s/>επιφύλαξη<text:s/>της<text:s/>παραγράφου<text:s/>4<text:s/>του<text:s/>άρθρου<text:s/>102<text:s/>του<text:s/>παρόντος,<text:s/>η<text:s/>Εποπτική<text:s/>Αρχή<text:s/>με<text:s/>απόφασή<text:s/>της,<text:s/>κατόπιν<text:s/>αιτήσεως<text:s/>της<text:s/>ενδιαφερομένης<text:s/>ασφαλιστικής<text:s/>ή<text:s/>αντασφαλιστικής<text:s/>επιχείρησης<text:s/>μπορεί<text:s/>να<text:s/>περιορίζει,<text:s/>αναφορικά<text:s/>με<text:s/>την<text:s/>συγκεκριμένη<text:s/>επιχείρηση,<text:s/>τη<text:s/>συχνότητα<text:s/>υποβολής<text:s/>των<text:s/>πληροφοριών<text:s/>του<text:s/>παρόντος<text:s/>άρθρου.<text:s/>Σε<text:s/>κάθε<text:s/>περίπτωση,<text:s/>οι<text:s/>πληροφορίες<text:s/>αυτές<text:s/>θα<text:s/>πρέπει<text:s/>να<text:s/>υποβάλλονται<text:s/>τουλάχιστον<text:s/>μία<text:s/>φορά<text:s/>ετησίως.</text:span></text:p>
      <text:p text:style-name="P457"><text:span text:style-name="T457_1">Για<text:s/>την<text:s/>λήψη<text:s/>της<text:s/>απόφασης<text:s/>του<text:s/>προηγουμένου<text:s/>εδαφίου,<text:s/>η<text:s/>Εποπτική<text:s/>Αρχή<text:s/>εξετάζει<text:s/>αν<text:s/>η<text:s/>συχνότητα<text:s/>υποβολής<text:s/>των<text:s/>πληροφοριών<text:s/>αυτών<text:s/>από<text:s/>την<text:s/>επιχείρηση<text:s/>θα<text:s/>ήταν<text:s/>υπερβολικά<text:s/>επαχθής<text:s/>σε<text:s/>σχέση<text:s/>με<text:s/>τη<text:s/>φύση,<text:s/>την<text:s/>κλίμακα<text:s/>και<text:s/>την<text:s/>πολυπλοκότητα<text:s/>των<text:s/>εγγενών<text:s/>κινδύνων<text:s/>της<text:s/>δραστηριότητας<text:s/>της<text:s/>επιχείρησης.<text:s/>Σε<text:s/>περίπτωση<text:s/>που<text:s/>η<text:s/>ασφαλιστική<text:s/>ή<text:s/>αντασφαλιστική<text:s/>επιχείρηση<text:s/>ανήκει<text:s/>σε<text:s/>όμιλο<text:s/>υπό<text:s/>την<text:s/>έννοια<text:s/>της<text:s/>περίπτωσης<text:s/>(γ)<text:s/>της<text:s/>παραγράφου<text:s/>1<text:s/>του<text:s/>άρθρου<text:s/>170<text:s/>του<text:s/>παρόντος,<text:s/>η<text:s/>επιχείρηση<text:s/>αποδεικνύει<text:s/>στην<text:s/>Εποπτική<text:s/>Αρχή<text:s/>ότι<text:s/>η<text:s/>συχνότερη<text:s/>από<text:s/>μια<text:s/>φορά<text:s/>το<text:s/>έτος<text:s/>εποπτική<text:s/>αναφορά<text:s/>αντενδείκνυται<text:s/>δεδομένης<text:s/>της<text:s/>φύσης,<text:s/>της<text:s/>κλίμακας<text:s/>και<text:s/>της<text:s/>πολυπλο-<text:s/>κότητας<text:s/>των<text:s/>εγγενών<text:s/>κινδύνων<text:s/>της<text:s/>δραστηριότητας<text:s/>του<text:s/>ομίλου.</text:span></text:p>
      <text:p text:style-name="P458"><text:span text:style-name="T458_1">Η<text:s/>Εποπτική<text:s/>Αρχή<text:s/>διασφαλίζει<text:s/>ότι<text:s/>ασφαλιστικές<text:s/>και<text:s/>αντασφαλιστικές<text:s/>επιχειρήσεις<text:s/>που<text:s/>απολαμβάνουν<text:s/>ετη-<text:s/>σίως<text:s/>τα<text:s/>ωφελήματα<text:s/>της<text:s/>παρούσας<text:s/>παραγράφου<text:s/>δεν<text:s/>υπερβαίνουν<text:s/>το<text:s/>20%<text:s/>της<text:s/>αγοράς<text:s/>ασφαλίσεων<text:s/>ζωής<text:s/>και<text:s/>ζημιών,<text:s/>όπου<text:s/>το<text:s/>μερίδιο<text:s/>του<text:s/>κλάδου<text:s/>ζημιών<text:s/>προσδιορίζεται<text:s/>με<text:s/>όρους<text:s/>ακαθάριστων<text:s/>εγγεγραμμένων<text:s/>ασφαλίστρων<text:s/>και<text:s/>το<text:s/>μερίδιο<text:s/>του<text:s/>κλάδου<text:s/>ζωής<text:s/>προσδιορίζεται<text:s/>με<text:s/>όρους<text:s/>ακαθάριστων<text:s/>τεχνικών<text:s/>προβλέψεων.</text:span></text:p>
      <text:p text:style-name="P459"><text:span text:style-name="T459_1">Η<text:s/>Εποπτική<text:s/>Αρχή<text:s/>διασφαλίζει<text:s/>ότι<text:s/>οι<text:s/>μικρότερες<text:s/>επιχειρήσεις<text:s/>διαθέτουν<text:s/>προτεραιότητα<text:s/>κατά<text:s/>τον<text:s/>καθορισμό<text:s/>της<text:s/>επιλεξιμότητας<text:s/>των<text:s/>επιχειρήσεων<text:s/>για<text:s/>τη<text:s/>λήψη<text:s/>των<text:s/>ωφελημάτων<text:s/>αυτών.</text:span></text:p>
      <text:p text:style-name="P460"><text:span text:style-name="T460_1">7.</text:span><text:span text:style-name="T460_2"><text:s/>Η<text:s/>Εποπτική<text:s/>Αρχή<text:s/>με<text:s/>απόφασή<text:s/>της,<text:s/>κατόπιν<text:s/>αιτήσεως<text:s/>της<text:s/>ενδιαφερομένης<text:s/>ασφαλιστικής<text:s/>ή<text:s/>αντασφαλιστικής<text:s/>επιχείρησης<text:s/>μπορεί,<text:s/>αναφορικά<text:s/>με<text:s/>την<text:s/>συγκεκριμένη<text:s/>επιχείρηση,<text:s/>να<text:s/>περιορίζει<text:s/>τη<text:s/>συχνότητα<text:s/>ή<text:s/>και<text:s/>να<text:s/>την<text:s/>εξαιρεί<text:s/>από<text:s/>την<text:s/>υποβολή<text:s/>αναλυτικών<text:s/>για<text:s/>κάθε<text:s/>ένα<text:s/>περιουσιακό<text:s/>στοιχείο<text:s/>πληροφοριών.</text:span></text:p>
      <text:p text:style-name="P461"><text:span text:style-name="T461_1">Για<text:s/>την<text:s/>λήψη<text:s/>της<text:s/>απόφασης<text:s/>του<text:s/>προηγουμένου<text:s/>εδαφίου,<text:s/>η<text:s/>Εποπτική<text:s/>Αρχή<text:s/>εξετάζει<text:s/>αν<text:s/>πληρούνται<text:s/>σωρευτικά<text:s/>τουλάχιστον<text:s/>οι<text:s/>ακόλουθες<text:s/>προϋποθέσεις:</text:span></text:p>
      <text:p text:style-name="P462"><text:span text:style-name="T462_1">α)</text:span><text:span text:style-name="T462_2"><text:tab/></text:span><text:span text:style-name="T462_3">η<text:s/>υποβολή<text:s/>των<text:s/>αναλυτικών<text:s/>για<text:s/>κάθε<text:s/>ένα<text:s/>περιουσιακό<text:s/>στοιχείο<text:s/>πληροφοριών<text:s/>από<text:s/>την<text:s/>επιχείρηση<text:s/>θα<text:s/>ήταν<text:s/>υπερβολικά<text:s/>επαχθής<text:s/>σε<text:s/>σχέση<text:s/>με<text:s/>τη<text:s/>φύση,<text:s/>την<text:s/>κλίμακα<text:s/>και<text:s/>την<text:s/>πολυπλοκότητα<text:s/>των<text:s/>εγγενών<text:s/>κινδύνων<text:s/>της<text:s/>δραστηριότητας<text:s/>της<text:s/>επιχείρησης,<text:s/>και</text:span></text:p>
      <text:p text:style-name="P463"><text:span text:style-name="T463_1">β)</text:span><text:span text:style-name="T463_2"><text:tab/></text:span><text:span text:style-name="T463_3">η<text:s/>υποβολή<text:s/>των<text:s/>αναλυτικών<text:s/>για<text:s/>κάθε<text:s/>ένα<text:s/>περιουσιακό<text:s/>στοιχείο<text:s/>πληροφοριών<text:s/>από<text:s/>την<text:s/>επιχείρηση<text:s/>δεν<text:s/>είναι<text:s/>αναγκαία<text:s/>για<text:s/>την<text:s/>αποτελεσματική<text:s/>άσκηση<text:s/>της<text:s/>εποπτεία<text:s/>επί<text:s/>της<text:s/>επιχείρησης,<text:s/>και</text:span></text:p>
      <text:p text:style-name="P464"><text:span text:style-name="T464_1">γ)</text:span><text:span text:style-name="T464_2"><text:tab/></text:span><text:span text:style-name="T464_3">η<text:s/>εξαίρεση<text:s/>δεν<text:s/>υπονομεύει<text:s/>τη<text:s/>σταθερότητα<text:s/>των<text:s/>αντίστοιχων<text:s/>χρηματοπιστωτικών<text:s/>συστημάτων<text:s/>στην<text:s/>Ένωση,<text:s/>και</text:span></text:p>
      <text:p text:style-name="P465"><text:span text:style-name="T465_1">δ)</text:span><text:span text:style-name="T465_2"><text:tab/></text:span><text:span text:style-name="T465_3">η<text:s/>ενδιαφερόμενη<text:s/>επιχείρηση<text:s/>είναι<text:s/>σε<text:s/>θέση<text:s/>να<text:s/>παρέχει<text:s/>πληροφορίες<text:s/>άμεσα,<text:s/>όποτε<text:s/>της<text:s/>ζητείται<text:s/>από<text:s/>την<text:s/>Εποπτική<text:s/>Αρχή.</text:span></text:p>
      <text:p text:style-name="P466"><text:span text:style-name="T466_1">Σε<text:s/>περίπτωση<text:s/>που<text:s/>η<text:s/>ασφαλιστική<text:s/>ή<text:s/>αντασφαλιστική<text:s/>επιχείρηση<text:s/>ανήκει<text:s/>σε<text:s/>όμιλο<text:s/>υπό<text:s/>την<text:s/>έννοια<text:s/>της<text:s/>περίπτωσης<text:s/>(γ)<text:s/>της<text:s/>παραγράφου<text:s/>1<text:s/>του<text:s/>άρθρου<text:s/>170<text:s/>του<text:s/>παρόντος,<text:s/>η<text:s/>επιχείρηση<text:s/>αποδεικνύει<text:s/>στην<text:s/>Εποπτική<text:s/>Αρχή<text:s/>ότι<text:s/>η<text:s/>εξαίρεση<text:s/>από<text:s/>την<text:s/>υποβολή<text:s/>των<text:s/>αναλυτικών<text:s/>για<text:s/>κάθε<text:s/>ένα<text:s/>περιουσιακό<text:s/>στοιχείο<text:s/>πληροφοριών<text:s/>αντενδείκνυται<text:s/>δεδομένης<text:s/>της<text:s/>φύσης,<text:s/>της<text:s/>κλίμακας<text:s/>και<text:s/>της<text:s/>πολυπλο-<text:s/>κότητας<text:s/>των<text:s/>εγγενών<text:s/>κινδύνων<text:s/>της<text:s/>δραστηριότητας<text:s/>του<text:s/>ομίλου<text:s/>και<text:s/>ότι<text:s/>δεν<text:s/>υπονομεύει<text:s/>τον<text:s/>εποπτικό<text:s/>στόχο<text:s/>του<text:s/>άρθρου<text:s/>19<text:s/>του<text:s/>παρόντος,<text:s/>περί<text:s/>σταθερότητας<text:s/>των<text:s/>χρηματοπιστωτικών<text:s/>συστημάτων.</text:span></text:p>
      <text:p text:style-name="P467"><text:span text:style-name="T467_1">Η<text:s/>Εποπτική<text:s/>Αρχή<text:s/>διασφαλίζει<text:s/>ότι<text:s/>ασφαλιστικές<text:s/>και<text:s/>αντασφαλιστικές<text:s/>επιχειρήσεις<text:s/>που<text:s/>εξαιρούνται<text:s/>από<text:s/>την<text:s/>υποβολή<text:s/>των<text:s/>αναλυτικών<text:s/>για<text:s/>κάθε<text:s/>ένα<text:s/>περιουσιακό<text:s/>στοιχείο<text:s/>πληροφοριών<text:s/>δεν<text:s/>υπερβαίνουν<text:s/>το<text:s/>20%<text:s/>της<text:s/>αγοράς<text:s/>ασφαλίσεων<text:s/>ζωής<text:s/>και<text:s/>ζημιών,<text:s/>όπου<text:s/>το<text:s/>μερίδιο<text:s/>του<text:s/>κλάδου<text:s/>ζημιών<text:s/>προσδιορίζεται<text:s/>με<text:s/>όρους<text:s/>ακαθάριστων<text:s/>εγγεγραμμένων<text:s/>ασφαλίστρων<text:s/>και<text:s/>το<text:s/>μερίδιο<text:s/>του<text:s/>κλάδου<text:s/>ζωής<text:s/>προσδιορίζεται<text:s/>με<text:s/>όρους<text:s/>ακαθάριστων<text:s/>τεχνικών<text:s/>προβλέψεων.</text:span></text:p>
      <text:p text:style-name="P468"><text:span text:style-name="T468_1">Η<text:s/>Εποπτική<text:s/>Αρχή<text:s/>διασφαλίζει<text:s/>ότι<text:s/>οι<text:s/>μικρότερες<text:s/>επιχειρήσεις<text:s/>διαθέτουν<text:s/>προτεραιότητα<text:s/>κατά<text:s/>τον<text:s/>καθορισμό<text:s/>της<text:s/>επιλεξιμότητας<text:s/>των<text:s/>επιχειρήσεων<text:s/>για<text:s/>τις<text:s/>εξαιρέσεις<text:s/>αυτές.</text:span></text:p>
      <text:p text:style-name="P469"><text:span text:style-name="T469_1">8.</text:span><text:span text:style-name="T469_2"><text:s/>Για<text:s/>τους<text:s/>σκοπούς<text:s/>των<text:s/>παραγράφων<text:s/>6<text:s/>και<text:s/>7<text:s/>του<text:s/>παρόντος,<text:s/>όταν<text:s/>η<text:s/>Εποπτική<text:s/>Αρχή,<text:s/>στο<text:s/>πλαίσιο<text:s/>της<text:s/>διαδικασίας<text:s/>εποπτικής<text:s/>αξιολόγησης,<text:s/>εξετάζει<text:s/>αν<text:s/>η<text:s/>υποβολή<text:s/>πληροφοριών<text:s/>θα<text:s/>ήταν<text:s/>επαχθής<text:s/>σε<text:s/>σχέση<text:s/>με<text:s/>τη<text:s/>φύση,<text:s/>την<text:s/>κλίμακα<text:s/>και<text:s/>την<text:s/>πολυπλοκότητα<text:s/>των<text:s/>κινδύνων<text:s/>της<text:s/>επιχείρησης,<text:s/>λαμβάνει<text:s/>υπόψη<text:s/>τουλάχιστον<text:s/>τα<text:s/>ακόλουθα:<text:s/>α)<text:s/>τον<text:s/>όγκο<text:s/>των<text:s/>ασφαλίστρων,<text:s/>των<text:s/>τεχνικών<text:s/>προβλέψεων<text:s/>και<text:s/>των<text:s/>περιουσιακών<text:s/>στοιχείων<text:s/>της<text:s/>επιχείρησης,<text:s/>β)<text:s/>τη<text:s/>διακύμανση<text:s/>των<text:s/>απαιτήσεων<text:s/>αποζημιώσεων<text:s/>και<text:s/>παροχών<text:s/>που<text:s/>καλύπτει<text:s/>η<text:s/>επιχείρηση,</text:span></text:p>
      <text:p text:style-name="P470"><text:span text:style-name="T470_1">γ)</text:span><text:span text:style-name="T470_2"><text:tab/></text:span><text:span text:style-name="T470_3">τους<text:s/>κινδύνους<text:s/>αγοράς<text:s/>που<text:s/>συνεπάγονται<text:s/>οι<text:s/>επενδύσεις<text:s/>της<text:s/>επιχείρησης,</text:span></text:p>
      <text:p text:style-name="P471"><text:span text:style-name="T471_1">δ)</text:span><text:span text:style-name="T471_2"><text:tab/></text:span><text:span text:style-name="T471_3">το<text:s/>επίπεδο<text:s/>συγκεντρώσεων<text:s/>κινδύνου,</text:span></text:p>
      <text:p text:style-name="P472"><text:span text:style-name="T472_1">ε)</text:span><text:span text:style-name="T472_2"><text:tab/></text:span><text:span text:style-name="T472_3">τον<text:s/>συνολικό<text:s/>αριθμό<text:s/>των<text:s/>κλάδων<text:s/>ασφαλίσεων<text:s/>ζωής<text:s/>και<text:s/>κατά<text:s/>ζημιών<text:s/>για<text:s/>τις<text:s/>οποίες<text:s/>έχει<text:s/>δοθεί<text:s/>άδεια<text:s/>λειτουργίας,</text:span></text:p>
      <text:p text:style-name="P473"><text:span text:style-name="T473_1">στ)</text:span><text:span text:style-name="T473_2"><text:tab/></text:span><text:span text:style-name="T473_3">τις<text:s/>πιθανές<text:s/>επιπτώσεις<text:s/>από<text:s/>τη<text:s/>διαχείριση<text:s/>των<text:s/>περιουσιακών<text:s/>στοιχείων<text:s/>της<text:s/>επιχείρησης<text:s/>στη<text:s/>χρηματοπιστωτική<text:s/>σταθερότητα,</text:span></text:p>
      <text:p text:style-name="P474"><text:span text:style-name="T474_1">ζ)</text:span><text:span text:style-name="T474_2"><text:tab/></text:span><text:span text:style-name="T474_3">τα<text:s/>συστήματα<text:s/>και<text:s/>τις<text:s/>δομές<text:s/>της<text:s/>επιχείρησης<text:s/>για<text:s/>την<text:s/>παροχή<text:s/>πληροφοριών<text:s/>για<text:s/>σκοπούς<text:s/>εποπτείας,<text:s/>καθώς<text:s/>και<text:s/>την<text:s/>τεκμηριωμένη<text:s/>έγγραφη<text:s/>πολιτική<text:s/>της<text:s/>παραγράφου<text:s/>3<text:s/>του<text:s/>παρόντος,</text:span></text:p>
      <text:p text:style-name="P475"><text:span text:style-name="T475_1">η)</text:span><text:span text:style-name="T475_2"><text:tab/></text:span><text:span text:style-name="T475_3">την<text:s/>καταλληλότητα<text:s/>του<text:s/>συστήματος<text:s/>διακυβέρνησης<text:s/>της<text:s/>επιχείρησης,</text:span></text:p>
      <text:p text:style-name="P476"><text:span text:style-name="T476_1">θ)</text:span><text:span text:style-name="T476_2"><text:tab/></text:span><text:span text:style-name="T476_3">το<text:s/>επίπεδο<text:s/>των<text:s/>ιδίων<text:s/>κεφαλαίων<text:s/>που<text:s/>καλύπτουν<text:s/>την<text:s/>Κεφαλαιακή<text:s/>Απαίτηση<text:s/>Φερεγγυότητας<text:s/>και<text:s/>την<text:s/>Ελάχιστη<text:s/>Κεφαλαιακή<text:s/>Απαίτηση,</text:span></text:p>
      <text:p text:style-name="P477"><text:span text:style-name="T477_1">ι)</text:span><text:span text:style-name="T477_2"><text:tab/></text:span><text:span text:style-name="T477_3">το<text:s/>γεγονός<text:s/>αν<text:s/>η<text:s/>επιχείρηση<text:s/>είναι<text:s/>εξαρτημένη<text:s/>ασφαλιστική<text:s/>ή<text:s/>αντασφαλιστική<text:s/>επιχείρηση<text:s/>η<text:s/>οποία<text:s/>καλύπτει<text:s/>μόνο<text:s/>κινδύνους<text:s/>οι<text:s/>οποίοι<text:s/>συνδέονται<text:s/>με<text:s/>τον<text:s/>βιομηχανικό<text:s/>ή<text:s/>εμπορικό<text:s/>όμιλο<text:s/>στον<text:s/>οποίο<text:s/>ανήκει.</text:span></text:p>
      <text:h text:style-name="P478" text:outline-level="6"><text:span text:style-name="T478_1">Άρθρο<text:s/>25</text:span></text:h>
      <text:h text:style-name="P479" text:outline-level="6"><text:span text:style-name="T479_1">Διαδικασία<text:s/>εποπτικής<text:s/>αξιολόγησης(άρθρο<text:s/>36<text:s/>της<text:s/>Οδηγίας<text:s/>2009/138/ΕΚ)</text:span></text:h>
      <text:p text:style-name="P480"><text:span text:style-name="T480_1">1.</text:span><text:span text:style-name="T480_2"><text:s/>Η<text:s/>Εποπτική<text:s/>Αρχή<text:s/>εξετάζει<text:s/>και<text:s/>αξιολογεί,<text:s/>σε<text:s/>τακτική<text:s/>βάση,<text:s/>τις<text:s/>στρατηγικές,<text:s/>τις<text:s/>διεργασίες<text:s/>και<text:s/>τις<text:s/>διαδικασίες<text:s/>πληροφόρησης<text:s/>που<text:s/>εφαρμόζουν<text:s/>οι<text:s/>ασφαλιστικές<text:s/>και<text:s/>αντασφαλιστικές<text:s/>επιχειρήσεις<text:s/>για<text:s/>την<text:s/>συμμόρφωσή<text:s/>τους<text:s/>στην<text:s/>κείμενη<text:s/>νομοθεσία,<text:s/>καθώς<text:s/>και<text:s/>στις<text:s/>υποδείξεις<text:s/>και<text:s/>σχετικές<text:s/>συστάσεις<text:s/>της<text:s/>Εποπτικής<text:s/>Αρχής.<text:s/>Η<text:s/>αξιολόγηση<text:s/>που<text:s/>διενεργείται<text:s/>περιλαμβάνει<text:s/>τα<text:s/>ποιοτικά<text:s/>χαρακτηριστικά<text:s/>του<text:s/>συστήματος<text:s/>διακυβέρνησης<text:s/>της<text:s/>επιχείρησης,<text:s/>τη<text:s/>διαπίστωση<text:s/>των<text:s/>πιθανών<text:s/>κινδύνων<text:s/>στους<text:s/>οποίους<text:s/>αυτή<text:s/>εκτίθεται<text:s/>ή<text:s/>μπορεί<text:s/>να<text:s/>εκτεθεί<text:s/>και<text:s/>η<text:s/>ικανότητα<text:s/>της<text:s/>επιχείρησης<text:s/>να<text:s/>διαγνώσει<text:s/>την<text:s/>έκθεσή<text:s/>της<text:s/>ή<text:s/>την<text:s/>πιθανή<text:s/>έκθεσή<text:s/>της<text:s/>στους<text:s/>εν<text:s/>λόγω<text:s/>κινδύνους<text:s/>λαμβανομένου<text:s/>υπόψη<text:s/>και<text:s/>του<text:s/>περιβάλλοντος<text:s/>στο<text:s/>οποίο<text:s/>η<text:s/>επιχείρηση<text:s/>αυτή<text:s/>λειτουργεί.</text:span></text:p>
      <text:p text:style-name="P481"><text:span text:style-name="T481_1">2.</text:span><text:span text:style-name="T481_2"><text:s/>Η<text:s/>Εποπτική<text:s/>Αρχή<text:s/>εξετάζει,<text:s/>σε<text:s/>κάθε<text:s/>περίπτωση,<text:s/>και<text:s/>αξιολογεί:</text:span></text:p>
      <text:p text:style-name="P482"><text:span text:style-name="T482_1">α)</text:span><text:span text:style-name="T482_2"><text:tab/></text:span><text:span text:style-name="T482_3">για<text:s/>το<text:s/>σύστημα<text:s/>διακυβέρνησης,<text:s/>στο<text:s/>οποίο<text:s/>συμπεριλαμβάνεται<text:s/>και<text:s/>η<text:s/>ίδια<text:s/>αξιολόγηση<text:s/>κινδύνου<text:s/>και<text:s/>φερεγγυότητας,<text:s/>τη<text:s/>συμμόρφωση<text:s/>της<text:s/>επιχείρησης<text:s/>με<text:s/>τις<text:s/>διατάξεις<text:s/>της<text:s/>Ενότητας<text:s/>2,<text:s/>του<text:s/>Κεφαλαίου<text:s/>Δ΄<text:s/>του<text:s/>παρόντος<text:s/>Μέρους,</text:span></text:p>
      <text:p text:style-name="P483"><text:span text:style-name="T483_1">β)</text:span><text:span text:style-name="T483_2"><text:tab/></text:span><text:span text:style-name="T483_3">για<text:s/>τις<text:s/>τεχνικές<text:s/>προβλέψεις,<text:s/>τη<text:s/>συμμόρφωση<text:s/>της<text:s/>επιχείρησης<text:s/>με<text:s/>τις<text:s/>διατάξεις<text:s/>της<text:s/>Ενότητας<text:s/>2<text:s/>του<text:s/>Κεφαλαίου<text:s/>ΣΤ΄<text:s/>του<text:s/>παρόντος<text:s/>Μέρους,</text:span></text:p>
      <text:p text:style-name="P484"><text:span text:style-name="T484_1">γ)</text:span><text:span text:style-name="T484_2"><text:tab/></text:span><text:span text:style-name="T484_3">για<text:s/>τις<text:s/>κεφαλαιακές<text:s/>απαιτήσεις,<text:s/>τη<text:s/>συμμόρφωση<text:s/>της<text:s/>επιχείρησης<text:s/>με<text:s/>τις<text:s/>διατάξεις<text:s/>των<text:s/>Ενοτήτων<text:s/>4<text:s/>και<text:s/>5<text:s/>του<text:s/>Κεφαλαίου<text:s/>ΣΤ΄<text:s/>του<text:s/>παρόντος<text:s/>Μέρους,</text:span></text:p>
      <text:p text:style-name="P485"><text:span text:style-name="T485_1">δ)</text:span><text:span text:style-name="T485_2"><text:tab/></text:span><text:span text:style-name="T485_3">για<text:s/>τους<text:s/>επενδυτικούς<text:s/>κανόνες,<text:s/>τη<text:s/>συμμόρφωση<text:s/>της<text:s/>επιχείρησης<text:s/>με<text:s/>τις<text:s/>διατάξεις<text:s/>της<text:s/>Ενότητας<text:s/>6<text:s/>του<text:s/>Κεφαλαίου<text:s/>ΣΤ΄<text:s/>του<text:s/>παρόντος<text:s/>Μέρους,</text:span></text:p>
      <text:p text:style-name="P486"><text:span text:style-name="T486_1">ε)</text:span><text:span text:style-name="T486_2"><text:tab/></text:span><text:span text:style-name="T486_3">για<text:s/>την<text:s/>ποιότητα<text:s/>και<text:s/>την<text:s/>επάρκεια<text:s/>των<text:s/>ιδίων<text:s/>κεφαλαίων,<text:s/>τη<text:s/>συμμόρφωση<text:s/>της<text:s/>επιχείρησης<text:s/>με<text:s/>τις<text:s/>διατάξεις<text:s/>της<text:s/>Ενότητας<text:s/>3<text:s/>του<text:s/>Κεφαλαίου<text:s/>ΣΤ΄<text:s/>του<text:s/>παρόντος<text:s/>Μέρους,<text:s/>στ)<text:s/>για<text:s/>το<text:s/>τυχόν<text:s/>εφαρμοζόμενο<text:s/>από<text:s/>ασφαλιστική<text:s/>ή<text:s/>αντασφαλιστική<text:s/>επιχείρηση<text:s/>πλήρες<text:s/>ή<text:s/>μερικό<text:s/>εσωτερικό<text:s/>υπόδειγμα,<text:s/>τη<text:s/>συνεχή<text:s/>συμμόρφωσή<text:s/>της<text:s/>προς<text:s/>τις<text:s/>διατάξεις<text:s/>του<text:s/>Τμήματος<text:s/>3<text:s/>της<text:s/>Ενότητας<text:s/>4<text:s/>του<text:s/>Κεφαλαίου<text:s/>ΣΤ΄<text:s/>του<text:s/>παρόντος<text:s/>Μέρους.</text:span></text:p>
      <text:p text:style-name="P487"><text:span text:style-name="T487_1">3.</text:span><text:span text:style-name="T487_2"><text:s/>Η<text:s/>Εποπτική<text:s/>Αρχή,<text:s/>στο<text:s/>πλαίσιο<text:s/>της<text:s/>διαδικασίας<text:s/>εποπτικής<text:s/>αξιολόγησης<text:s/>του<text:s/>παρόντος<text:s/>άρθρου:</text:span></text:p>
      <text:p text:style-name="P488"><text:span text:style-name="T488_1">α)</text:span><text:span text:style-name="T488_2"><text:tab/></text:span><text:span text:style-name="T488_3">αναπτύσσει<text:s/>και<text:s/>διατηρεί<text:s/>κατάλληλα<text:s/>εργαλεία,<text:s/>ενδεικτικά<text:s/>ασκήσεις<text:s/>προσομοίωσης<text:s/>ακραίων<text:s/>καταστάσεων<text:s/>που<text:s/>επιβάλλονται<text:s/>σε<text:s/>συγκεκριμένη<text:s/>ασφαλιστική<text:s/>ή<text:s/>αντασφαλιστική<text:s/>επιχείρηση,<text:s/>στατιστικούς<text:s/>δείκτες,<text:s/>διαγνωστικές<text:s/>ασκήσεις,<text:s/>δείκτες<text:s/>επιμέτρησης<text:s/>επικιν-<text:s/>δυνότητας,<text:s/>τα<text:s/>οποία<text:s/>της<text:s/>παρέχουν<text:s/>τη<text:s/>δυνατότητα<text:s/>να<text:s/>επισημαίνει<text:s/>την<text:s/>όποια<text:s/>επιδείνωση<text:s/>της<text:s/>χρηματοοικονομικής<text:s/>κατάστασης<text:s/>μιας<text:s/>ασφαλιστικής<text:s/>ή<text:s/>αντασφαλιστικής<text:s/>επιχείρησης<text:s/>και<text:s/>να<text:s/>παρακολουθεί<text:s/>τον<text:s/>τρόπο<text:s/>επανόρθωσης<text:s/>αυτής<text:s/>της<text:s/>κατάστασης,</text:span></text:p>
      <text:p text:style-name="P489"><text:span text:style-name="T489_1">β)</text:span><text:span text:style-name="T489_2"><text:tab/></text:span><text:span text:style-name="T489_3">αξιολογεί<text:s/>την<text:s/>επάρκεια<text:s/>των<text:s/>μεθόδων<text:s/>και<text:s/>πρακτικών<text:s/>τις<text:s/>οποίες<text:s/>εφαρμόζουν<text:s/>οι<text:s/>ασφαλιστικές<text:s/>και<text:s/>αντασφαλιστι-<text:s/>κές<text:s/>επιχειρήσεις,<text:s/>προκειμένου<text:s/>να<text:s/>επισημαίνουν<text:s/>τα<text:s/>πιθανά<text:s/>γεγονότα<text:s/>ή<text:s/>τις<text:s/>μελλοντικές<text:s/>μεταβολές<text:s/>στις<text:s/>οικονομικές<text:s/>συνθήκες<text:s/>που<text:s/>θα<text:s/>μπορούσαν<text:s/>να<text:s/>έχουν<text:s/>δυσμενείς<text:s/>επιπτώσεις<text:s/>στη<text:s/>συνολική<text:s/>χρηματοοικονομική<text:s/>τους<text:s/>κατάσταση,</text:span></text:p>
      <text:p text:style-name="P490"><text:span text:style-name="T490_1">γ)</text:span><text:span text:style-name="T490_2"><text:tab/></text:span><text:span text:style-name="T490_3">αξιολογεί<text:s/>την<text:s/>ικανότητα<text:s/>των<text:s/>ασφαλιστικών<text:s/>ή<text:s/>αντα-<text:s/>σφαλιστικών<text:s/>επιχειρήσεων<text:s/>να<text:s/>ανταπεξέρχονται<text:s/>στην<text:s/>περίπτωση<text:s/>τέτοιων<text:s/>πιθανών<text:s/>γεγονότων<text:s/>ή<text:s/>μελλοντικών<text:s/>μεταβολών<text:s/>στις<text:s/>οικονομικές<text:s/>συνθήκες,</text:span></text:p>
      <text:p text:style-name="P491"><text:span text:style-name="T491_1">δ)</text:span><text:span text:style-name="T491_2"><text:tab/></text:span><text:span text:style-name="T491_3">απαιτεί<text:s/>από<text:s/>τις<text:s/>ασφαλιστικές<text:s/>και<text:s/>αντασφαλιστικές<text:s/>επιχειρήσεις<text:s/>να<text:s/>αποκαθιστούν<text:s/>τις<text:s/>αδυναμίες<text:s/>ή<text:s/>τις<text:s/>ελλείψεις<text:s/>που<text:s/>επισημάνθηκαν<text:s/>κατά<text:s/>τη<text:s/>διαδικασία<text:s/>εποπτικής<text:s/>εξέτασης.</text:span></text:p>
      <text:p text:style-name="P492"><text:span text:style-name="T492_1">4.</text:span><text:span text:style-name="T492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τα<text:s/>απαραίτητα<text:s/>εργαλεία<text:s/>της<text:s/>παραγράφου<text:s/>3<text:s/>του<text:s/>παρόντος,<text:s/>οι<text:s/>διοικητικές<text:s/>ενέργειες<text:s/>στις<text:s/>οποίες<text:s/>μπορεί<text:s/>να<text:s/>προβαίνει<text:s/>η<text:s/>Εποπτική<text:s/>Αρχή<text:s/>για<text:s/>την<text:s/>εφαρμογή<text:s/>της<text:s/>διαδικασίας<text:s/>εποπτικής<text:s/>αξιολόγησης,<text:s/>η<text:s/>ελάχιστη<text:s/>συχνότητα<text:s/>και<text:s/>το<text:s/>αντικείμενο<text:s/>των<text:s/>εν<text:s/>λόγω<text:s/>εξετάσεων<text:s/>και<text:s/>αξιολογήσεων,<text:s/>λαμβάνοντας<text:s/>υπόψη<text:s/>τη<text:s/>φύση,<text:s/>την<text:s/>κλίμακα<text:s/>και<text:s/>την<text:s/>πο-<text:s/>λυπλοκότητα<text:s/>των<text:s/>δραστηριοτήτων<text:s/>της<text:s/>συγκεκριμένης<text:s/>ασφαλιστικής<text:s/>ή<text:s/>αντασφαλιστικής<text:s/>επιχείρησης.</text:span></text:p>
      <text:h text:style-name="P493" text:outline-level="6"><text:span text:style-name="T493_1">Άρθρο<text:s/>26</text:span></text:h>
      <text:h text:style-name="P494" text:outline-level="6"><text:span text:style-name="T494_1">Πρόσθετες<text:s/>κεφαλαιακές<text:s/>απαιτήσεις</text:span></text:h>
      <text:p text:style-name="P495"><text:span text:style-name="T495_1">(άρθρο<text:s/>37<text:s/>της<text:s/>Οδηγίας<text:s/>2009/138/ΕΚ,<text:s/>παράγραφος<text:s/></text:span></text:p>
      <text:p text:style-name="P496"><text:span text:style-name="T496_1">8του<text:s/>άρθρου<text:s/>2<text:s/>της<text:s/>Οδηγίας<text:s/>2014/51/ΕΕ)</text:span></text:p>
      <text:p text:style-name="P497"><text:span text:style-name="T497_1">1.</text:span><text:span text:style-name="T497_2"><text:s/>Η<text:s/>Εποπτική<text:s/>Αρχή<text:s/>μπορεί<text:s/>σε<text:s/>εξαιρετικές<text:s/>περιπτώσεις<text:s/>και<text:s/>υπό<text:s/>τις<text:s/>προϋποθέσεις<text:s/>του<text:s/>παρόντος<text:s/>άρθρου,<text:s/>μετά<text:s/>την<text:s/>ολοκλήρωση<text:s/>της<text:s/>προβλεπόμενης<text:s/>από<text:s/>το<text:s/>άρθρο<text:s/>25<text:s/>του<text:s/>παρόντος<text:s/>διαδικασίας<text:s/>εποπτικής<text:s/>αξιολόγησης,<text:s/>να<text:s/>επιβάλλει<text:s/>με<text:s/>αιτιολογημένη<text:s/>απόφασή<text:s/>της<text:s/>σε<text:s/>ασφαλιστική<text:s/>ή<text:s/>αντασφαλιστική<text:s/>επιχείρηση<text:s/>πρόσθετη<text:s/>κεφαλαιακή<text:s/>απαίτηση.</text:span></text:p>
      <text:p text:style-name="P498"><text:span text:style-name="T498_1">2.</text:span><text:span text:style-name="T498_2"><text:s/>Η<text:s/>Εποπτική<text:s/>Αρχή<text:s/>μπορεί<text:s/>να<text:s/>επιβάλλει<text:s/>πρόσθετη<text:s/>κεφαλαιακή<text:s/>απαίτηση<text:s/>μόνο<text:s/>στις<text:s/>ακόλουθες<text:s/>περιπτώσεις:<text:s/>α)<text:s/>όταν<text:s/>διαπιστώνει<text:s/>ότι<text:s/>το<text:s/>προφίλ<text:s/>κινδύνου<text:s/>της<text:s/>ασφαλιστικής<text:s/>ή<text:s/>αντασφαλιστικής<text:s/>επιχείρησης<text:s/>αποκλίνει<text:s/>σημαντικά<text:s/>από<text:s/>τις<text:s/>παραδοχές<text:s/>στις<text:s/>οποίες<text:s/>βασίζεται<text:s/>ο<text:s/>υπολογισμός<text:s/>της<text:s/>Κεφαλαιακής<text:s/>Απαίτησης<text:s/>Φερεγγυό-<text:s/>τητας<text:s/>με<text:s/>την<text:s/>τυποποιημένη<text:s/>μέθοδο<text:s/>του<text:s/>Τμήματος<text:s/>2<text:s/>της<text:s/>Ενότητας<text:s/>4<text:s/>του<text:s/>Κεφαλαίου<text:s/>ΣΤ΄<text:s/>του<text:s/>παρόντος<text:s/>Μέρους<text:s/>«Κεφαλαιακή<text:s/>Απαίτηση<text:s/>Φερεγγυότητας<text:s/>–<text:s/>τυποποιημένη<text:s/>μέθοδος»,<text:s/>και:</text:span></text:p>
      <text:p text:style-name="P499"><text:span text:style-name="T499_1">αα)</text:span><text:span text:style-name="T499_2"><text:tab/></text:span><text:span text:style-name="T499_3">η<text:s/>απαίτηση<text:s/>για<text:s/>χρήση<text:s/>εσωτερικού<text:s/>υποδείγματος<text:s/>σύμφωνα<text:s/>με<text:s/>το<text:s/>άρθρο<text:s/>93<text:s/>του<text:s/>παρόντος<text:s/>κρίνεται<text:s/>ακατάλληλη<text:s/>ή<text:s/>έχει<text:s/>αποδειχτεί<text:s/>αναποτελεσματική,<text:s/>ή</text:span></text:p>
      <text:p text:style-name="P500"><text:span text:style-name="T500_1">αβ)</text:span><text:span text:style-name="T500_2"><text:tab/></text:span><text:span text:style-name="T500_3">η<text:s/>επιχείρηση<text:s/>βρίσκεται<text:s/>σε<text:s/>διαδικασία<text:s/>ανάπτυξης<text:s/>πλήρους<text:s/>ή<text:s/>μερικού<text:s/>εσωτερικού<text:s/>υποδείγματος<text:s/>σύμφωνα<text:s/>με<text:s/>το<text:s/>άρθρο<text:s/>93<text:s/>του<text:s/>παρόντος,</text:span></text:p>
      <text:p text:style-name="P501"><text:span text:style-name="T501_1">β)</text:span><text:span text:style-name="T501_2"><text:tab/></text:span><text:span text:style-name="T501_3">όταν<text:s/>διαπιστώνει<text:s/>ότι<text:s/>το<text:s/>προφίλ<text:s/>κινδύνου<text:s/>της<text:s/>ασφαλιστικής<text:s/>ή<text:s/>αντασφαλιστικής<text:s/>επιχείρησης<text:s/>αποκλίνει<text:s/>σημαντικά<text:s/>από<text:s/>τις<text:s/>παραδοχές<text:s/>στις<text:s/>οποίες<text:s/>βασίζεται<text:s/>ο<text:s/>υπολογισμός<text:s/>της<text:s/>Κεφαλαιακής<text:s/>Απαίτησης<text:s/>Φερεγγυό-<text:s/>τητας,<text:s/>που<text:s/>διενεργείται<text:s/>με<text:s/>βάση<text:s/>το<text:s/>από<text:s/>την<text:s/>επιχείρηση<text:s/>χρησιμοποιούμενο<text:s/>εσωτερικό<text:s/>υπόδειγμα,<text:s/>πλήρες<text:s/>ή<text:s/>μερικό,<text:s/>διότι<text:s/>ορισμένοι<text:s/>ποσοτικοποιήσιμοι<text:s/>κίνδυνοι<text:s/>δεν<text:s/>λαμβάνονται<text:s/>επαρκώς<text:s/>υπόψη<text:s/>από<text:s/>το<text:s/>εν<text:s/>λόγω<text:s/>υπόδειγμα<text:s/>ενώ<text:s/>η<text:s/>προσαρμογή<text:s/>του,<text:s/>ώστε<text:s/>να<text:s/>αντικατοπτρίζει<text:s/>καλύτερα<text:s/>το<text:s/>δεδομένο<text:s/>προφίλ<text:s/>κινδύνου<text:s/>της<text:s/>επιχείρησης,<text:s/>δεν<text:s/>έχει<text:s/>πραγματοποιηθεί<text:s/>σε<text:s/>χρόνο<text:s/>που<text:s/>είχε<text:s/>προγενέστερα<text:s/>τεθεί<text:s/>από<text:s/>την<text:s/>Εποπτική<text:s/>Αρχή,</text:span></text:p>
      <text:p text:style-name="P502"><text:span text:style-name="T502_1">γ)</text:span><text:span text:style-name="T502_2"><text:tab/></text:span><text:span text:style-name="T502_3">όταν<text:s/>διαπιστώνει<text:s/>ότι<text:s/>το<text:s/>σύστημα<text:s/>διακυβέρνησης<text:s/>της<text:s/>ασφαλιστικής<text:s/>ή<text:s/>αντασφαλιστικής<text:s/>επιχείρησης<text:s/>αποκλίνει<text:s/>σημαντικά<text:s/>από<text:s/>τις<text:s/>διατάξεις<text:s/>της<text:s/>Ενότητας<text:s/>2<text:s/>του<text:s/>Κεφαλαίου<text:s/>Δ΄<text:s/>του<text:s/>παρόντος<text:s/>Μέρους<text:s/>«Σύστημα<text:s/>Διακυβέρνησης»,<text:s/>ότι<text:s/>οι<text:s/>εν<text:s/>λόγω<text:s/>αποκλίσεις<text:s/>εμποδίζουν<text:s/>την<text:s/>επιχείρηση<text:s/>να<text:s/>αναγνωρίσει,<text:s/>να<text:s/>αποτιμήσει,<text:s/>να<text:s/>παρακολουθήσει,<text:s/>να<text:s/>διαχειρισθεί<text:s/>ή<text:s/>να<text:s/>αναφέρει<text:s/>ορθά<text:s/>τους<text:s/>κινδύνους,<text:s/>στους<text:s/>οποίους<text:s/>εκτίθεται<text:s/>ή<text:s/>θα<text:s/>μπορούσε<text:s/>να<text:s/>εκτεθεί,<text:s/>και<text:s/>ότι<text:s/>η<text:s/>επιβολή<text:s/>στην<text:s/>επιχείρηση<text:s/>άλλων<text:s/>εποπτικών<text:s/>μέτρων<text:s/>δεν<text:s/>εκτιμάται<text:s/>ως<text:s/>πιθανό<text:s/>ότι<text:s/>θα<text:s/>αποκαταστήσει<text:s/>επαρκώς<text:s/>τις<text:s/>ελλείψεις<text:s/>μέσα<text:s/>σε<text:s/>κατάλληλο<text:s/>χρονικό<text:s/>διάστημα,</text:span></text:p>
      <text:p text:style-name="P503"><text:span text:style-name="T503_1">δ)</text:span><text:span text:style-name="T503_2"><text:tab/></text:span><text:span text:style-name="T503_3">όταν<text:s/>διαπιστώνει<text:s/>ότι<text:s/>το<text:s/>προφίλ<text:s/>κινδύνου<text:s/>της<text:s/>ασφαλιστικής<text:s/>ή<text:s/>αντασφαλιστικής<text:s/>επιχείρησης<text:s/>αποκλίνει<text:s/>σημαντικά<text:s/>από<text:s/>τις<text:s/>παραδοχές<text:s/>στις<text:s/>οποίες<text:s/>βασίζεται<text:s/>ο<text:s/>υπολογισμός<text:s/>της<text:s/>προσαρμογής<text:s/>αντιστοίχισης<text:s/>του<text:s/>άρθρου<text:s/>54<text:s/>του<text:s/>παρόντος,<text:s/>της<text:s/>προσαρμογής<text:s/>λόγω<text:s/>μεταβλητότητας<text:s/>του<text:s/>άρθρου<text:s/>56<text:s/>του<text:s/>παρόντος<text:s/>ή<text:s/>τα<text:s/>μεταβατικά<text:s/>μέτρα<text:s/>των<text:s/>άρθρων<text:s/>274<text:s/>και<text:s/>275<text:s/>του<text:s/>παρόντος,<text:s/>στις<text:s/>περιπτώσεις<text:s/>που<text:s/>η<text:s/>επιχείρηση<text:s/>κάνει<text:s/>χρήση<text:s/>κάποιας<text:s/>από<text:s/>τις<text:s/>προσαρμογές<text:s/>και<text:s/>τα<text:s/>μεταβατικά<text:s/>αυτά<text:s/>μέτρα.</text:span></text:p>
      <text:p text:style-name="P504"><text:span text:style-name="T504_1">3.</text:span><text:span text:style-name="T504_2"><text:s/>Στις<text:s/>περιπτώσεις<text:s/>α΄<text:s/>και<text:s/>β΄<text:s/>της<text:s/>παραγράφου<text:s/>2<text:s/>του<text:s/>παρόντος<text:s/>η<text:s/>πρόσθετη<text:s/>κεφαλαιακή<text:s/>απαίτηση<text:s/>υπολογίζεται<text:s/>από<text:s/>την<text:s/>Εποπτική<text:s/>Αρχή<text:s/>κατά<text:s/>τρόπο<text:s/>ώστε<text:s/>να<text:s/>εξασφαλίζεται<text:s/>η<text:s/>συμμόρφωση<text:s/>της<text:s/>επιχείρησης<text:s/>προς<text:s/>τις<text:s/>περιπτώσεις<text:s/>β΄,<text:s/>γ΄<text:s/>και<text:s/>δ΄<text:s/>της<text:s/>παραγράφου<text:s/>1<text:s/>του<text:s/>άρθρου<text:s/>77<text:s/>του<text:s/>παρόντος,<text:s/>στην<text:s/>περίπτωση<text:s/>γ΄<text:s/>της<text:s/>παραγράφου<text:s/>2<text:s/>του<text:s/>παρόντος<text:s/>η<text:s/>πρόσθετη<text:s/>κεφαλαιακή<text:s/>απαίτηση<text:s/>είναι<text:s/>ανάλογη<text:s/>προς<text:s/>τους<text:s/>σημαντικούς<text:s/>κινδύνους<text:s/>που<text:s/>απορρέουν<text:s/>από<text:s/>τις<text:s/>ελλείψεις<text:s/>που<text:s/>οδηγούν<text:s/>την<text:s/>Εποπτική<text:s/>Αρχή<text:s/>στην<text:s/>επιβολή<text:s/>της<text:s/>πρόσθετης<text:s/>κεφαλαιακής<text:s/>απαίτησης,<text:s/>ενώ<text:s/>στην<text:s/>περίπτωση<text:s/>δ΄<text:s/>της<text:s/>παραγράφου<text:s/>2<text:s/>του<text:s/>παρόντος,<text:s/>η<text:s/>πρόσθετη<text:s/>κεφαλαιακή<text:s/>απαίτηση<text:s/>είναι<text:s/>ανάλογη<text:s/>προς<text:s/>τους<text:s/>σημαντικούς<text:s/>κινδύνους<text:s/>που<text:s/>απορρέουν<text:s/>από<text:s/>τις<text:s/>αποκλίσεις<text:s/>που<text:s/>αναφέρονται<text:s/>στην<text:s/>εν<text:s/>λόγω<text:s/>περίπτωση<text:s/>δ΄.<text:s/>Στις<text:s/>περιπτώσεις<text:s/>β΄<text:s/>και<text:s/>γ΄<text:s/>της<text:s/>παραγράφου<text:s/>2<text:s/>του<text:s/>παρόντος,<text:s/>η<text:s/>Εποπτική<text:s/>Αρχή<text:s/>μεριμνά<text:s/>ώστε<text:s/>η<text:s/>ασφαλιστική<text:s/>ή<text:s/>αντασφαλιστική<text:s/>επιχείρηση<text:s/>να<text:s/>καταβάλει<text:s/>κάθε<text:s/>δυνατή<text:s/>προσπάθεια<text:s/>για<text:s/>να<text:s/>αποκαταστήσει<text:s/>τις<text:s/>ελλείψεις<text:s/>που<text:s/>οδήγησαν<text:s/>στην<text:s/>επιβολή<text:s/>της<text:s/>πρόσθετης<text:s/>κεφαλαιακής<text:s/>απαίτησης.</text:span></text:p>
      <text:p text:style-name="P505"><text:span text:style-name="T505_1">4.</text:span><text:span text:style-name="T505_2"><text:s/>Η<text:s/>Εποπτική<text:s/>Αρχή<text:s/>επανεξετάζει<text:s/>τουλάχιστον<text:s/>μία<text:s/>φορά<text:s/>τον<text:s/>χρόνο<text:s/>την<text:s/>απόφασή<text:s/>της<text:s/>για<text:s/>επιβολή<text:s/>κεφαλαιακής<text:s/>προσαύξησης<text:s/>και<text:s/>αίρει<text:s/>το<text:s/>σχετικό<text:s/>μέτρο,<text:s/>όταν<text:s/>η<text:s/>επιχείρηση<text:s/>έχει<text:s/>αποκαταστήσει<text:s/>τις<text:s/>ελλείψεις<text:s/>που<text:s/>οδήγησαν<text:s/>στην<text:s/>επιβολή<text:s/>του.</text:span></text:p>
      <text:p text:style-name="P506"><text:span text:style-name="T506_1">5.</text:span><text:span text:style-name="T506_2"><text:s/>Η<text:s/>προσαυξημένη,<text:s/>λόγω<text:s/>πρόσθετης<text:s/>κεφαλαιακής<text:s/>απαίτησης,<text:s/>Κεφαλαιακή<text:s/>Απαίτηση<text:s/>Φερεγγυότητας,<text:s/>αντικαθιστά<text:s/>την<text:s/>Κεφαλαιακή<text:s/>Απαίτηση<text:s/>Φερεγγυότητας<text:s/>που<text:s/>κρίθηκε<text:s/>ανεπαρκής.</text:span></text:p>
      <text:p text:style-name="P507"><text:span text:style-name="T507_1">Κατά<text:s/>παρέκκλιση<text:s/>των<text:s/>οριζομένων<text:s/>στο<text:s/>προηγούμενο<text:s/>εδάφιο,<text:s/>η<text:s/>Κεφαλαιακή<text:s/>Απαίτηση<text:s/>Φερεγγυότητας<text:s/>που<text:s/>χρησιμοποιείται<text:s/>κατά<text:s/>τον<text:s/>υπολογισμό<text:s/>του<text:s/>περιθωρίου<text:s/>κινδύνου<text:s/>της<text:s/>παραγράφου<text:s/>5<text:s/>του<text:s/>άρθρου<text:s/>52<text:s/>του<text:s/>παρόντος<text:s/>δεν<text:s/>περιλαμβάνει<text:s/>την<text:s/>πρόσθετη<text:s/>κεφαλαιακή<text:s/>απαίτηση<text:s/>που<text:s/>έχει<text:s/>επιβληθεί<text:s/>σύμφωνα<text:s/>με<text:s/>την<text:s/>περίπτωση<text:s/>γ΄<text:s/>της<text:s/>παραγράφου<text:s/>2<text:s/>του<text:s/>παρόντος.</text:span></text:p>
      <text:h text:style-name="P508" text:outline-level="6"><text:span text:style-name="T508_1">Άρθρο<text:s/>27</text:span></text:h>
      <text:h text:style-name="P509" text:outline-level="6"><text:span text:style-name="T509_1">Εποπτεία<text:s/>λειτουργιών<text:s/>και<text:s/>δραστηριοτήτωνπου<text:s/>έχουν<text:s/>ανατεθεί<text:s/>εξωτερικά</text:span></text:h>
      <text:p text:style-name="P510"><text:span text:style-name="T510_1">(άρθρο<text:s/>38<text:s/>της<text:s/>Οδηγίας<text:s/>2009/138/ΕΚ,<text:s/>παράγραφος<text:s/></text:span></text:p>
      <text:p text:style-name="P511"><text:span text:style-name="T511_1">9του<text:s/>άρθρου<text:s/>2<text:s/>της<text:s/>Οδηγίας<text:s/>2014/51/ΕΕ)</text:span></text:p>
      <text:p text:style-name="P512"><text:span text:style-name="T512_1">1.</text:span><text:span text:style-name="T512_2"><text:s/>Με<text:s/>την<text:s/>επιφύλαξη<text:s/>των<text:s/>διατάξεων<text:s/>του<text:s/>άρθρου<text:s/>37<text:s/>του<text:s/>παρόντος,<text:s/>οι<text:s/>ασφαλιστικές<text:s/>ή<text:s/>αντασφαλιστικές<text:s/>επιχειρήσεις<text:s/>δύνανται<text:s/>να<text:s/>αναθέτουν<text:s/>λειτουργία<text:s/>ή<text:s/>δραστηριότητα<text:s/>ασφάλισης<text:s/>ή<text:s/>αντασφάλισης<text:s/>σε<text:s/>τρίτο<text:s/>πάροχο,<text:s/>εφόσον<text:s/>διασφαλίζουν<text:s/>ότι:</text:span></text:p>
      <text:p text:style-name="P513"><text:span text:style-name="T513_1">α)</text:span><text:span text:style-name="T513_2"><text:tab/></text:span><text:span text:style-name="T513_3">το<text:s/>φυσικό<text:s/>ή<text:s/>νομικό<text:s/>πρόσωπο<text:s/>(πάροχος<text:s/>υπηρεσιών)<text:s/>στο<text:s/>οποίον<text:s/>γίνεται<text:s/>η<text:s/>ανάθεση<text:s/>συνεργάζεται<text:s/>με<text:s/>την<text:s/>Εποπτική<text:s/>Αρχή<text:s/>όσον<text:s/>αφορά<text:s/>στην<text:s/>εκτέλεση<text:s/>των<text:s/>λειτουργιών<text:s/>και<text:s/>των<text:s/>δραστηριοτήτων<text:s/>που<text:s/>του<text:s/>έχουν<text:s/>ανατεθεί,<text:s/>λαμβάνοντας<text:s/>υπόψη<text:s/>και<text:s/>τις<text:s/>υποχρεώσεις<text:s/>της<text:s/>παραγράφου<text:s/>1<text:s/>του<text:s/>άρθρου<text:s/>47<text:s/>του<text:s/>παρόντος,</text:span></text:p>
      <text:p text:style-name="P514"><text:span text:style-name="T514_1">β)</text:span><text:span text:style-name="T514_2"><text:tab/></text:span><text:span text:style-name="T514_3">οι<text:s/>ίδιες<text:s/>οι<text:s/>ασφαλιστικές<text:s/>και<text:s/>αντασφαλιστικές<text:s/>επιχειρήσεις,<text:s/>οι<text:s/>ελεγκτές<text:s/>τους<text:s/>και<text:s/>η<text:s/>Εποπτική<text:s/>Αρχή<text:s/>έχουν<text:s/>ουσιαστική<text:s/>και<text:s/>άμεση<text:s/>πρόσβαση<text:s/>στα<text:s/>δεδομένα<text:s/>που<text:s/>αφορούν<text:s/>στις<text:s/>λειτουργίες<text:s/>και<text:s/>στις<text:s/>δραστηριότητες<text:s/>που<text:s/>έχουν<text:s/>ανατεθεί<text:s/>εξωτερικά,</text:span></text:p>
      <text:p text:style-name="P515"><text:span text:style-name="T515_1">γ)</text:span><text:span text:style-name="T515_2"><text:tab/></text:span><text:span text:style-name="T515_3">η<text:s/>Εποπτική<text:s/>Αρχή<text:s/>διαθέτει<text:s/>ουσιαστική<text:s/>και<text:s/>άμεση<text:s/>πρόσβαση<text:s/>στις<text:s/>εγκαταστάσεις<text:s/>του<text:s/>παρόχου<text:s/>των<text:s/>υπηρεσιών<text:s/>και<text:s/>είναι<text:s/>σε<text:s/>θέση<text:s/>να<text:s/>ασκεί<text:s/>αυτό<text:s/>το<text:s/>δικαίωμα<text:s/>πρόσβασης.</text:span></text:p>
      <text:p text:style-name="P516"><text:span text:style-name="T516_1">2.</text:span><text:span text:style-name="T516_2"><text:s/>Η<text:s/>Εποπτική<text:s/>Αρχή<text:s/>μπορεί<text:s/>να<text:s/>απαγορεύσει<text:s/>σε<text:s/>ασφαλιστική<text:s/>ή<text:s/>αντασφαλιστική<text:s/>επιχείρηση<text:s/>τη<text:s/>διενέργεια<text:s/>ή<text:s/>τη<text:s/>διατήρηση<text:s/>της<text:s/>εξωτερικής<text:s/>ανάθεσης,<text:s/>εφόσον<text:s/>κρίνει<text:s/>ότι<text:s/>δεν<text:s/>πληρούνται<text:s/>οι<text:s/>όροι<text:s/>της<text:s/>προηγούμενης<text:s/>παραγράφου.</text:span></text:p>
      <text:p text:style-name="P517"><text:span text:style-name="T517_1">3.</text:span><text:span text:style-name="T517_2"><text:s/>Αρμοδίως<text:s/>εξουσιοδοτημένα<text:s/>στελέχη<text:s/>ή<text:s/>εκπρόσωποι<text:s/>αρχών<text:s/>εποπτείας<text:s/>ασφαλιστικών<text:s/>ή<text:s/>αντασφαλιστικών<text:s/>επιχειρήσεων<text:s/>εντός<text:s/>της<text:s/>Ευρωπαϊκής<text:s/>Ένωσης,<text:s/>δύνα-<text:s/>νται,<text:s/>αφού<text:s/>ενημερώσουν<text:s/>την<text:s/>Εποπτική<text:s/>Αρχή,<text:s/>καθώς<text:s/>και<text:s/>την<text:s/>αρμόδια<text:s/>κατά<text:s/>περίπτωση<text:s/>ελληνική<text:s/>εποπτική<text:s/>αρχή,<text:s/>να<text:s/>προβαίνουν<text:s/>σε<text:s/>επιτόπιους<text:s/>ελέγχους<text:s/>εντός<text:s/>της<text:s/>Ελλάδος<text:s/>σε<text:s/>παρόχους<text:s/>υπηρεσιών<text:s/>που<text:s/>εμπίπτουν<text:s/>στην<text:s/>εποπτική<text:s/>αρμοδιότητα<text:s/>της<text:s/>αρχής<text:s/>αυτής.<text:s/>Η<text:s/>Εποπτική<text:s/>Αρχή<text:s/>αναλαμβάνει<text:s/>την<text:s/>ευθύνη<text:s/>του<text:s/>συντονισμού<text:s/>των<text:s/>εμπλεκόμενων<text:s/>αρμόδιων<text:s/>ελληνικών<text:s/>εποπτικών<text:s/>αρχών<text:s/>σε<text:s/>συνεργασία<text:s/>με<text:s/>τις<text:s/>αρχές<text:s/>εποπτείας<text:s/>των<text:s/>ασφαλιστικών<text:s/>ή<text:s/>αντασφαλιστικών<text:s/>επιχειρήσεων.<text:s/>Η<text:s/>Εποπτική<text:s/>Αρχή<text:s/>και<text:s/>η<text:s/>ΕΑΑΕΣ<text:s/>δύναται<text:s/>να<text:s/>συμμετέχει<text:s/>στους<text:s/>ανωτέρω<text:s/>ελέγχους.</text:span></text:p>
      <text:p text:style-name="P518"><text:span text:style-name="T518_1">Η<text:s/>Εποπτική<text:s/>Αρχή<text:s/>μπορεί<text:s/>να<text:s/>διενεργεί<text:s/>η<text:s/>ίδια<text:s/>ελέγχους<text:s/>σε<text:s/>παρόχους<text:s/>υπηρεσιών,<text:s/>που<text:s/>εμπίπτουν<text:s/>στην<text:s/>εποπτική<text:s/>της<text:s/>αρμοδιότητα,<text:s/>κατόπιν<text:s/>σχετικής<text:s/>ανάθεσης<text:s/>από<text:s/>την<text:s/>εποπτική<text:s/>αρχή<text:s/>της<text:s/>ασφαλιστικής<text:s/>ή<text:s/>αντασφαλιστικής<text:s/>επιχείρησης<text:s/>εντός<text:s/>της<text:s/>Ευρωπαϊκής<text:s/>Ένωσης.</text:span></text:p>
      <text:p text:style-name="P519"><text:span text:style-name="T519_1">Η<text:s/>Εποπτική<text:s/>Αρχή<text:s/>μπορεί<text:s/>να<text:s/>διενεργεί<text:s/>επιτόπιους<text:s/>ελέγχους,<text:s/>κατόπιν<text:s/>ενημέρωσης<text:s/>της<text:s/>αρμόδιας<text:s/>ευρωπαϊκής<text:s/>εποπτικής<text:s/>αρχής,<text:s/>ή<text:s/>να<text:s/>αναθέτει<text:s/>στην<text:s/>αρμόδια<text:s/>ευρωπαϊκή<text:s/>εποπτική<text:s/>αρχή<text:s/>την<text:s/>διενέργεια<text:s/>επιτόπιων<text:s/>ελέγχων,<text:s/>σε<text:s/>παρόχους<text:s/>υπηρεσιών<text:s/>εκτός<text:s/>Ελλάδας,<text:s/>στους<text:s/>οποίους<text:s/>έχει<text:s/>γίνει<text:s/>εξωτερική<text:s/>ανάθεση<text:s/>από<text:s/>ασφαλιστική<text:s/>ή<text:s/>αντασφαλιστική<text:s/>επιχείρηση<text:s/>με<text:s/>έδρα<text:s/>στην<text:s/>Ελλάδα.<text:s/>Εάν<text:s/>ο<text:s/>πάροχος<text:s/>των<text:s/>υπηρεσιών<text:s/>είναι<text:s/>μη<text:s/>εποπτευόμενη<text:s/>επιχείρηση<text:s/>εντός<text:s/>της<text:s/>Ελλάδας,<text:s/>αρμόδια<text:s/>εποπτική<text:s/>αρχή<text:s/>για<text:s/>τους<text:s/>σκοπούς<text:s/>του<text:s/>παρόντος<text:s/>άρθρου<text:s/>είναι<text:s/>η<text:s/>Εποπτική<text:s/>Αρχή,<text:s/>η<text:s/>οποία<text:s/>μπορεί<text:s/>να<text:s/>διενεργεί<text:s/>απευθείας<text:s/>προς<text:s/>αυτόν<text:s/>επιτόπιο<text:s/>ή<text:s/>άλλο<text:s/>έλεγχο.</text:span></text:p>
      <text:p text:style-name="P520"><text:span text:style-name="T520_1">4.</text:span><text:span text:style-name="T520_2"><text:s/>Η<text:s/>Εποπτική<text:s/>Αρχή<text:s/>δύναται<text:s/>να<text:s/>απευθύνεται<text:s/>στην<text:s/>ΕΑ-<text:s/>ΑΕΣ<text:s/>και<text:s/>να<text:s/>ζητά<text:s/>την<text:s/>βοήθειά<text:s/>της<text:s/>σύμφωνα<text:s/>με<text:s/>το<text:s/>άρθρο<text:s/>19<text:s/>του<text:s/>Κανονισμού<text:s/>ΕΕ<text:s/>1094/2010<text:s/>για<text:s/>κάθε<text:s/>περίπτωση<text:s/>κατά<text:s/>την<text:s/>οποία,<text:s/>ενώ<text:s/>είτε<text:s/>έχει<text:s/>ενημερώσει<text:s/>την<text:s/>αρμόδια<text:s/>ευρωπαϊκή<text:s/>εποπτική<text:s/>αρχή<text:s/>του<text:s/>παρόχου<text:s/>υπηρεσιών<text:s/>ότι<text:s/>προτίθεται<text:s/>να<text:s/>διενεργήσει<text:s/>είτε<text:s/>ήδη<text:s/>διενεργεί<text:s/>επιτόπιους<text:s/>ελέγχους<text:s/>σύμφωνα<text:s/>με<text:s/>την<text:s/>παράγραφο<text:s/>3<text:s/>του<text:s/>παρόντος,<text:s/>αδυνατεί<text:s/>να<text:s/>ασκήσει<text:s/>στην<text:s/>πράξη<text:s/>το<text:s/>δικαίωμά<text:s/>της<text:s/>για<text:s/>την<text:s/>διενέργεια<text:s/>των<text:s/>ανωτέρω<text:s/>επιτόπιων<text:s/>ελέγχων.</text:span></text:p>
      <text:p text:style-name="P521"><text:span text:style-name="T521_1">5.</text:span><text:span text:style-name="T521_2"><text:s/>Η<text:s/>ΕΑΑΕΣ<text:s/>μπορεί<text:s/>να<text:s/>συμμετέχει<text:s/>σε<text:s/>επιτόπιους<text:s/>ελέγχους<text:s/>στις<text:s/>περιπτώσεις<text:s/>που<text:s/>αυτοί<text:s/>διενεργούνται<text:s/>από<text:s/>κοινού<text:s/>από<text:s/>δύο<text:s/>ή<text:s/>περισσότερες<text:s/>εποπτικές<text:s/>αρχές.</text:span></text:p>
      <text:h text:style-name="P522" text:outline-level="6"><text:span text:style-name="T522_1">Άρθρο<text:s/></text:span></text:h>
      <text:h text:style-name="P523" text:outline-level="6"><text:span text:style-name="T523_1">28Μεταβίβαση<text:s/>χαρτοφυλακίου</text:span></text:h>
      <text:p text:style-name="P524"><text:span text:style-name="T524_1">(άρθρο<text:s/>39<text:s/>της<text:s/>Οδηγίας<text:s/>2009/138/ΕΚ)</text:span></text:p>
      <text:p text:style-name="P525"><text:span text:style-name="T525_1">1.</text:span><text:span text:style-name="T525_2"><text:s/>Η<text:s/>μεταβίβαση<text:s/>χαρτοφυλακίου<text:s/>ασφαλιστικής<text:s/>ή<text:s/>αντα-<text:s/>σφαλιστικής<text:s/>επιχείρησης<text:s/>με<text:s/>έδρα<text:s/>στην<text:s/>Ελλάδα<text:s/>διενερ-<text:s/>γείται<text:s/>κατόπιν<text:s/>έγκρισης<text:s/>της<text:s/>Εποπτικής<text:s/>Αρχής,<text:s/>δύναται<text:s/>δε<text:s/>να<text:s/>αφορά<text:s/>μέρος<text:s/>ή<text:s/>το<text:s/>σύνολο<text:s/>του<text:s/>χαρτοφυλακίου<text:s/>ασφαλιστηρίων<text:s/>συμβολαίων<text:s/>της<text:s/>είτε<text:s/>αυτά<text:s/>έχουν<text:s/>συ-<text:s/>ναφθεί<text:s/>με<text:s/>καθεστώς<text:s/>εγκατάστασης<text:s/>είτε<text:s/>με<text:s/>καθεστώς<text:s/>ελεύθερης<text:s/>παροχής<text:s/>υπηρεσιών<text:s/>σε<text:s/>άλλη<text:s/>ή<text:s/>άλλες<text:s/>ασφαλιστικές<text:s/>ή<text:s/>αντασφαλιστικές<text:s/>επιχειρήσεις<text:s/>με<text:s/>έδρα<text:s/>στην<text:s/>Ελλάδα<text:s/>ή<text:s/>σε<text:s/>άλλο<text:s/>κράτος<text:s/>-<text:s/>μέλος.</text:span></text:p>
      <text:p text:style-name="P526"><text:span text:style-name="T526_1">2.</text:span><text:span text:style-name="T526_2"><text:s/>Η<text:s/>μεταβίβαση<text:s/>εγκρίνεται<text:s/>κατά<text:s/>την<text:s/>προηγούμενη<text:s/>παράγραφο<text:s/>εφόσον<text:s/>η<text:s/>επιχείρηση<text:s/>προς<text:s/>την<text:s/>οποία<text:s/>γίνεται<text:s/>η<text:s/>μεταβίβαση<text:s/>έχει<text:s/>κατάλληλη<text:s/>άδεια<text:s/>λειτουργίας<text:s/>των<text:s/>κλάδων<text:s/>στους<text:s/>οποίους<text:s/>κατατάσσονται<text:s/>οι<text:s/>κίνδυνοι<text:s/>ή<text:s/>οι<text:s/>υποχρεώσεις<text:s/>του<text:s/>μεταβιβαζόμενου<text:s/>χαρτοφυλακίου<text:s/>και<text:s/>κατέχει<text:s/>τα<text:s/>επιλέξιμα<text:s/>ίδια<text:s/>κεφάλαια<text:s/>ώστε<text:s/>να<text:s/>καλύπτει<text:s/>την<text:s/>Κεφαλαιακή<text:s/>Απαίτηση<text:s/>Φερεγγυότητας<text:s/>της<text:s/>παραγράφου<text:s/>1<text:s/>του<text:s/>άρθρου<text:s/>76<text:s/>του<text:s/>παρόντος,<text:s/>αφού<text:s/>ληφθεί<text:s/>υπόψη<text:s/>η<text:s/>μεταβίβαση<text:s/>του<text:s/>χαρτοφυλακίου.</text:span></text:p>
      <text:p text:style-name="P527"><text:span text:style-name="T527_1">Εφόσον<text:s/>η<text:s/>μεταβίβαση<text:s/>διενεργείται<text:s/>προς<text:s/>ασφαλιστική<text:s/>ή<text:s/>αντασφαλιστική<text:s/>επιχείρηση<text:s/>με<text:s/>έδρα<text:s/>σε<text:s/>άλλο<text:s/>κράτος<text:s/>-<text:s/>μέλος,<text:s/>η<text:s/>απαίτηση<text:s/>του<text:s/>προηγουμένου<text:s/>εδαφίου<text:s/>πιστοποιείται<text:s/>αποκλειστικά<text:s/>από<text:s/>την<text:s/>εποπτική<text:s/>αρχή<text:s/>του<text:s/>κράτους<text:s/>καταγωγής<text:s/>της<text:s/>επιχείρησης<text:s/>προς<text:s/>την<text:s/>οποία<text:s/>γίνεται<text:s/>η<text:s/>μεταβίβαση.<text:s/>Στην<text:s/>περίπτωση<text:s/>που<text:s/>ο<text:s/>εκδοχέας<text:s/>δεν<text:s/>είναι<text:s/>εγκατεστημένος<text:s/>στην<text:s/>Ελλάδα,<text:s/>απαιτείται<text:s/>να<text:s/>ασκεί<text:s/>δραστηριότητα<text:s/>ελεύθερης<text:s/>παροχής<text:s/>υπηρεσιών<text:s/>στην<text:s/>Ελλάδα.</text:span></text:p>
      <text:p text:style-name="P528"><text:span text:style-name="T528_1">Η<text:s/>Εποπτική<text:s/>Αρχή<text:s/>εγκρίνει<text:s/>τη<text:s/>μεταβίβαση<text:s/>εφόσον<text:s/>έχει<text:s/>λάβει<text:s/>τη<text:s/>συγκατάθεση<text:s/>της<text:s/>εποπτικής<text:s/>αρχής<text:s/>του<text:s/>κράτους<text:s/>-<text:s/>μέλους<text:s/>στον<text:s/>οποίο<text:s/>βρίσκονται<text:s/>οι<text:s/>κίνδυνοι<text:s/>ή<text:s/>οι<text:s/>ασφαλιστικές<text:s/>υποχρεώσεις,<text:s/>που<text:s/>έχουν<text:s/>αναληφθεί<text:s/>από<text:s/>την<text:s/>εκχωρούσα<text:s/>ελληνική<text:s/>ασφαλιστική<text:s/>επιχείρηση<text:s/>είτε<text:s/>υπό<text:s/>καθεστώς<text:s/>εγκατάστασης<text:s/>είτε<text:s/>υπό<text:s/>καθεστώς<text:s/>ελεύθερης<text:s/>παροχής<text:s/>υπηρεσιών.<text:s/>Σε<text:s/>περίπτωση<text:s/>μη<text:s/>απάντησης<text:s/>εποπτικής<text:s/>αρχής<text:s/>κράτους<text:s/>-<text:s/>μέλους<text:s/>εντός<text:s/>τριών<text:s/>μηνών<text:s/>από<text:s/>τη<text:s/>λήψη<text:s/>του<text:s/>αιτήματος<text:s/>διαβούλευσης<text:s/>από<text:s/>την<text:s/>Εποπτική<text:s/>Αρχή,<text:s/>θεωρείται<text:s/>ότι<text:s/>υπάρχει<text:s/>σιωπηρή<text:s/>συγκατάθεση<text:s/>της<text:s/>εν<text:s/>λόγω<text:s/>εποπτικής<text:s/>αρχής.</text:span></text:p>
      <text:p text:style-name="P529"><text:span text:style-name="T529_1">3.</text:span><text:span text:style-name="T529_2"><text:s/>Με<text:s/>την<text:s/>επιφύλαξη<text:s/>της<text:s/>εφαρμογής<text:s/>της<text:s/>παραγράφου<text:s/>2<text:s/>του<text:s/>παρόντος,<text:s/>σε<text:s/>περιπτώσεις<text:s/>ασφαλιστικών<text:s/>επιχειρήσεων<text:s/>η<text:s/>μεταβίβαση<text:s/>της<text:s/>παραγράφου<text:s/>1<text:s/>του<text:s/>παρόντος<text:s/>εγκρίνεται<text:s/>εφόσον<text:s/>κατά<text:s/>την<text:s/>κρίση<text:s/>της<text:s/>Εποπτικής<text:s/>Αρχής,<text:s/>και<text:s/>αφού<text:s/>ληφθούν<text:s/>υπόψη<text:s/>και<text:s/>αξιολογηθούν<text:s/>τυχόν<text:s/>ενστάσεις<text:s/>ή<text:s/>εναντιώσεις<text:s/>σύμφωνα<text:s/>με<text:s/>την<text:s/>παράγραφο<text:s/>6<text:s/>του<text:s/>παρόντος,<text:s/>δεν<text:s/>θίγονται<text:s/>τα<text:s/>συμφέροντα<text:s/>των<text:s/>ασφαλισμένων<text:s/>ή<text:s/>άλλων<text:s/>προσώπων<text:s/>που<text:s/>έχουν<text:s/>δικαιώματα<text:s/>ή<text:s/>υπέχουν<text:s/>υποχρεώσεις<text:s/>που<text:s/>απορρέουν<text:s/>από<text:s/>τις<text:s/>εκχωρούμενες<text:s/>συμβάσεις.</text:span></text:p>
      <text:p text:style-name="P530"><text:span text:style-name="T530_1">Η<text:s/>μεταβίβαση<text:s/>μπορεί<text:s/>να<text:s/>εγκρίνεται<text:s/>με<text:s/>όρο<text:s/>που<text:s/>θέτει<text:s/>η<text:s/>Εποπτική<text:s/>Αρχή<text:s/>ότι<text:s/>οι<text:s/>αντισυμβαλλόμενοι<text:s/>στις<text:s/>μεταβιβαζόμενες<text:s/>ασφαλιστικές<text:s/>συμβάσεις<text:s/>μπορούν<text:s/>να<text:s/>καταγγείλουν<text:s/>τις<text:s/>συμβάσεις<text:s/>τους<text:s/>εντός<text:s/>προθεσμίας<text:s/>μετά<text:s/>τη<text:s/>μεταφορά<text:s/>οριζόμενης<text:s/>από<text:s/>την<text:s/>Εποπτική<text:s/>Αρχή.</text:span></text:p>
      <text:p text:style-name="P531"><text:span text:style-name="T531_1">4.</text:span><text:span text:style-name="T531_2"><text:s/>Υποκατάστημα<text:s/>ασφαλιστικής<text:s/>επιχείρησης<text:s/>με<text:s/>έδρα<text:s/>σε<text:s/>άλλο<text:s/>κράτος<text:s/>-<text:s/>μέλος,<text:s/>εγκατεστημένο<text:s/>στην<text:s/>Ελλάδα,<text:s/>που<text:s/>προτίθεται<text:s/>να<text:s/>μεταβιβάσει<text:s/>σε<text:s/>άλλη<text:s/>επιχείρηση<text:s/>με<text:s/>έδρα<text:s/>στην<text:s/>Ελλάδα<text:s/>ή<text:s/>σε<text:s/>άλλο<text:s/>κράτος<text:s/>-<text:s/>μέλος,<text:s/>το<text:s/>σύνολο<text:s/>ή<text:s/>μέρος<text:s/>του<text:s/>χαρτοφυλακίου<text:s/>του<text:s/>υποχρεούται<text:s/>να<text:s/>ζητήσει<text:s/>προηγουμένως<text:s/>τη<text:s/>συγκατάθεση<text:s/>της<text:s/>Εποπτικής<text:s/>Αρχής.<text:s/>Στην<text:s/>περίπτωση<text:s/>που<text:s/>ο<text:s/>εκδοχέας<text:s/>δεν<text:s/>είναι<text:s/>εγκατεστημένος<text:s/>στην<text:s/>Ελλάδα,<text:s/>απαιτείται<text:s/>να<text:s/>ασκεί<text:s/>δραστηριότητα<text:s/>ελεύθερης<text:s/>παροχής<text:s/>υπηρεσιών<text:s/>στην<text:s/>Ελλάδα.</text:span></text:p>
      <text:p text:style-name="P532"><text:span text:style-name="T532_1">Υποκατάστημα<text:s/>ασφαλιστικής<text:s/>επιχείρησης<text:s/>με<text:s/>έδρα<text:s/>σε<text:s/>άλλο<text:s/>κράτος<text:s/>-<text:s/>μέλος<text:s/>που<text:s/>προτίθεται<text:s/>να<text:s/>μεταβιβάσει<text:s/>σε<text:s/>ελληνική<text:s/>επιχείρηση,<text:s/>το<text:s/>σύνολο<text:s/>ή<text:s/>μέρος<text:s/>του<text:s/>χαρτοφυλακίου<text:s/>του<text:s/>υποχρεούται<text:s/>να<text:s/>ζητήσει<text:s/>προηγουμένως<text:s/>την<text:s/>έγκριση<text:s/>της<text:s/>Εποπτικής<text:s/>Αρχής.<text:s/>Η<text:s/>Εποπτική<text:s/>Αρχή<text:s/>δίδει<text:s/>την<text:s/>ανωτέρω<text:s/>έγκριση<text:s/>μόνον<text:s/>εφόσον<text:s/>πιστοποιεί<text:s/>την<text:s/>απαίτηση<text:s/>του<text:s/>πρώτου<text:s/>εδαφίου<text:s/>της<text:s/>παραγράφου<text:s/>2<text:s/>του<text:s/>παρόντος.</text:span></text:p>
      <text:p text:style-name="P533"><text:span text:style-name="T533_1">5.</text:span><text:span text:style-name="T533_2"><text:s/>Σε<text:s/>περίπτωση<text:s/>μεταβίβασης<text:s/>χαρτοφυλακίου<text:s/>που<text:s/>έχει<text:s/>συναφθεί<text:s/>με<text:s/>καθεστώς<text:s/>ελεύθερης<text:s/>παροχής<text:s/>υπηρεσιών<text:s/>για<text:s/>την<text:s/>κάλυψη<text:s/>κινδύνων<text:s/>ή<text:s/>υποχρεώσεων<text:s/>στην<text:s/>Ελλάδα<text:s/>η<text:s/>εποπτική<text:s/>αρχή<text:s/>του<text:s/>κράτους<text:s/>καταγωγής<text:s/>της<text:s/>εκχωρούσας<text:s/>ασφαλιστικής<text:s/>επιχείρησης,<text:s/>επιτρέπει<text:s/>τη<text:s/>μεταβίβαση<text:s/>μόνον<text:s/>αφού<text:s/>λάβει<text:s/>τη<text:s/>συγκατάθεση<text:s/>της<text:s/>Εποπτικής<text:s/>Αρχής.</text:span></text:p>
      <text:p text:style-name="P534"><text:span text:style-name="T534_1">Στην<text:s/>περίπτωση<text:s/>που<text:s/>ο<text:s/>εκδοχέας<text:s/>είναι<text:s/>ευρωπαϊκή<text:s/>επιχείρηση<text:s/>εγκατεστημένη<text:s/>στην<text:s/>Ελλάδα,<text:s/>τα<text:s/>συμβόλαια<text:s/>αυτά<text:s/>θεωρούνται<text:s/>ότι<text:s/>έχουν<text:s/>συνομολογηθεί<text:s/>υπό<text:s/>καθεστώς<text:s/>εγκατάστασης.<text:s/>Για<text:s/>τα<text:s/>συμβόλαια<text:s/>αυτά<text:s/>ισχύει<text:s/>ότι<text:s/>είχε<text:s/>συμφωνηθεί<text:s/>εκτός<text:s/>αν<text:s/>ο<text:s/>αντισυμβαλλόμενος<text:s/>θελήσει<text:s/>να<text:s/>ακολουθήσει<text:s/>το<text:s/>ελληνικό<text:s/>δίκαιο<text:s/>και<text:s/>γλώσσα.<text:s/>Στην<text:s/>περίπτωση<text:s/>που<text:s/>ο<text:s/>εκδοχέας<text:s/>δεν<text:s/>είναι<text:s/>εγκατεστημένος<text:s/>στην<text:s/>Ελλάδα,<text:s/>απαιτείται<text:s/>να<text:s/>ασκεί<text:s/>δραστηριότητα<text:s/>ελεύθερης<text:s/>παροχής<text:s/>υπηρεσιών<text:s/>στην<text:s/>Ελλάδα.</text:span></text:p>
      <text:p text:style-name="P535"><text:span text:style-name="T535_1">Στην<text:s/>περίπτωση<text:s/>που<text:s/>ο<text:s/>εκδοχέας<text:s/>είναι<text:s/>ελληνική<text:s/>επιχείρηση<text:s/>υποχρεούται<text:s/>να<text:s/>ζητήσει<text:s/>προηγουμένως<text:s/>την<text:s/>έγκριση<text:s/>της<text:s/>Εποπτικής<text:s/>Αρχής.<text:s/>Η<text:s/>Εποπτική<text:s/>Αρχή<text:s/>δίδει<text:s/>την<text:s/>ανωτέρω<text:s/>έγκριση<text:s/>μόνον<text:s/>εφόσον<text:s/>πιστοποιεί<text:s/>την<text:s/>απαίτηση<text:s/>του<text:s/>πρώτου<text:s/>εδαφίου<text:s/>της<text:s/>παραγράφου<text:s/>2<text:s/>του<text:s/>παρόντος.</text:span></text:p>
      <text:p text:style-name="P536"><text:span text:style-name="T536_1">6.</text:span><text:span text:style-name="T536_2"><text:s/>Οι<text:s/>εποπτικές<text:s/>αρχές<text:s/>όλων<text:s/>των<text:s/>κρατών<text:s/>-<text:s/>μελών<text:s/>της<text:s/>Ευρωπαϊκής<text:s/>Ένωσης<text:s/>των<text:s/>οποίων<text:s/>ζητείται<text:s/>η<text:s/>γνώμη<text:s/>για<text:s/>τη<text:s/>μεταβίβαση<text:s/>χαρτοφυλακίου<text:s/>ασφαλίσεων,<text:s/>ανακοινώνουν<text:s/>τη<text:s/>γνώμη<text:s/>ή<text:s/>τη<text:s/>συγκατάθεσή<text:s/>τους<text:s/>στις<text:s/>αρμόδιες<text:s/>αρχές<text:s/>του<text:s/>κράτους<text:s/>-<text:s/>μέλους<text:s/>καταγωγής<text:s/>της<text:s/>εκχω-<text:s/>ρούσας<text:s/>επιχείρησης,<text:s/>εντός<text:s/>τριών<text:s/>(3)<text:s/>μηνών<text:s/>από<text:s/>την<text:s/>παραλαβή<text:s/>της<text:s/>σχετικής<text:s/>αίτησης.<text:s/>Σε<text:s/>περίπτωση<text:s/>που<text:s/>δεν<text:s/>έχει<text:s/>δοθεί<text:s/>απάντηση<text:s/>μετά<text:s/>τη<text:s/>λήξη<text:s/>της<text:s/>εν<text:s/>λόγω<text:s/>προθεσμίας,<text:s/>θεωρείται<text:s/>ότι<text:s/>υπάρχει<text:s/>ευνοϊκή<text:s/>γνώμη<text:s/>ή<text:s/>σιωπηρή<text:s/>συγκατάθεση.</text:span></text:p>
      <text:p text:style-name="P537"><text:span text:style-name="T537_1">7.</text:span><text:span text:style-name="T537_2"><text:s/>Η<text:s/>μεταβίβαση<text:s/>χαρτοφυλακίου<text:s/>ασφαλιστικής<text:s/>επιχείρησης<text:s/>με<text:s/>έδρα<text:s/>στην<text:s/>Ελλάδα<text:s/>πραγματοποιείται,<text:s/>όσον<text:s/>αφορά<text:s/>στα<text:s/>ασφαλιστήρια<text:s/>συμβόλαια<text:s/>εν<text:s/>ισχύι<text:s/>είτε<text:s/>με<text:s/>τη<text:s/>διαδικασία<text:s/>της<text:s/>περίπτωσης<text:s/>α΄<text:s/>είτε<text:s/>της<text:s/>περίπτωσης<text:s/>β΄<text:s/>της<text:s/>παρούσας<text:s/>παραγράφου,<text:s/>και<text:s/>αναφορικά<text:s/>με<text:s/>εκκρεμείς<text:s/>υποχρεώσεις<text:s/>και<text:s/>λοιπές<text:s/>ασφαλιστικές<text:s/>υποχρεώσεις<text:s/>με<text:s/>τη<text:s/>διαδικασία<text:s/>της<text:s/>περίπτωσης<text:s/>β΄<text:s/>της<text:s/>παρούσας<text:s/>παραγράφου.</text:span></text:p>
      <text:p text:style-name="P538"><text:span text:style-name="T538_1">α)</text:span><text:span text:style-name="T538_2"><text:tab/></text:span><text:span text:style-name="T538_3">αα)<text:s/>Ο<text:s/>εκχωρητής<text:s/>ενημερώνει<text:s/>εγγράφως<text:s/>κάθε<text:s/>αντισυμβαλλόμενο<text:s/>ξεχωριστά<text:s/>για<text:s/>την<text:s/>πρόθεση<text:s/>μεταφοράς<text:s/>του<text:s/>συμβολαίου<text:s/>του,<text:s/>κατόπιν<text:s/>έγκρισης<text:s/>της<text:s/>Εποπτικής<text:s/>Αρχής,<text:s/>από<text:s/>τον<text:s/>ίδιο<text:s/>στον<text:s/>εκδοχέα,<text:s/>καθώς<text:s/>και<text:s/>μια<text:s/>σειρά<text:s/>στοιχείων<text:s/>του<text:s/>εκδοχέα,<text:s/>όπως<text:s/>την<text:s/>επωνυμία<text:s/>του,<text:s/>το<text:s/>σκοπό,<text:s/>τη<text:s/>νομική<text:s/>μορφή<text:s/>και<text:s/>τον<text:s/>τρόπο<text:s/>λειτουργίας<text:s/>του<text:s/>στην<text:s/>Ελλάδα<text:s/>(εγκατάσταση,<text:s/>ελεύθερη<text:s/>παροχή<text:s/>υπηρεσιών),<text:s/>το<text:s/>κράτος<text:s/>-<text:s/>μέλος<text:s/>καταγωγής<text:s/>του,<text:s/>στοιχεία<text:s/>για<text:s/>την<text:s/>οικονομική<text:s/>ευρωστία<text:s/>του<text:s/>εκδοχέα<text:s/>και<text:s/>την<text:s/>δέσμευσή<text:s/>του<text:s/>να<text:s/>εκπληρώσει<text:s/>όλες<text:s/>τις<text:s/>υποχρεώσεις<text:s/>που<text:s/>πηγάζουν<text:s/>από<text:s/>την<text:s/>εν<text:s/>λόγω<text:s/>ασφαλιστική<text:s/>σύμβαση,<text:s/>για<text:s/>το<text:s/>δικαίωμα<text:s/>εναντίωσης<text:s/>της<text:s/>μεταφοράς<text:s/>που<text:s/>διαθέτει<text:s/>ο<text:s/>αντισυμβαλλόμενος,<text:s/>την<text:s/>ακολουθούμενη<text:s/>διαδικασία<text:s/>και<text:s/>το<text:s/>χρονικό<text:s/>διάστημα<text:s/>εντός<text:s/>του<text:s/>οποίου<text:s/>μπορεί<text:s/>να<text:s/>ασκηθεί<text:s/>κατά<text:s/>τις<text:s/>διατάξεις<text:s/>του<text:s/>παρόντος<text:s/>άρθρου.</text:span></text:p>
      <text:p text:style-name="P539"><text:span text:style-name="T539_1">αβ)</text:span><text:span text:style-name="T539_2"><text:tab/></text:span><text:span text:style-name="T539_3">Η<text:s/>Εποπτική<text:s/>Αρχή<text:s/>θέτει<text:s/>προθεσμία<text:s/>εναντίωσης<text:s/>που<text:s/>δεν<text:s/>μπορεί<text:s/>να<text:s/>υπερβαίνει<text:s/>τους<text:s/>τρείς<text:s/>(3)<text:s/>μήνες<text:s/>από<text:s/>την<text:s/>ημερομηνία<text:s/>ανακοίνωσης<text:s/>που<text:s/>δημοσιεύεται<text:s/>στην<text:s/>ιστοσελίδα<text:s/>της<text:s/>Εποπτικής<text:s/>Αρχής.</text:span></text:p>
      <text:p text:style-name="P540"><text:span text:style-name="T540_1">αγ)</text:span><text:span text:style-name="T540_2"><text:tab/></text:span><text:span text:style-name="T540_3">Η<text:s/>απόφαση<text:s/>της<text:s/>Εποπτικής<text:s/>Αρχής<text:s/>που<text:s/>εγκρίνει<text:s/>τη<text:s/>μεταβίβαση<text:s/>περιλαμβάνει<text:s/>τη<text:s/>μεταφορά<text:s/>ασφαλιστηρίων<text:s/>συμβολαίων<text:s/>στον<text:s/>εκδοχέα,<text:s/>οι<text:s/>αντισυμβαλλόμενοι<text:s/>των<text:s/>οποίων<text:s/>δεν<text:s/>εναντιώθηκαν<text:s/>στη<text:s/>μεταφορά<text:s/>της<text:s/>ασφαλιστικής<text:s/>τους<text:s/>σύμβασης<text:s/>εντός<text:s/>της<text:s/>ταχθείσας<text:s/>προθεσμίας.<text:s/>αδ)<text:s/>Η<text:s/>απόφαση<text:s/>της<text:s/>Εποπτικής<text:s/>Αρχής<text:s/>της<text:s/>ανωτέρω<text:s/>υποπερίπτωσης<text:s/>αγ΄<text:s/>μπορεί<text:s/>να<text:s/>περιλαμβάνει<text:s/>τη<text:s/>μεταφορά<text:s/>ασφαλιστηρίων<text:s/>συμβολαίων<text:s/>στον<text:s/>εκδοχέα,<text:s/>οι<text:s/>αντισυμβαλλόμενοι<text:s/>των<text:s/>οποίων<text:s/>εναντιώθηκαν<text:s/>στη<text:s/>μεταφορά<text:s/>της<text:s/>ασφαλιστικής<text:s/>τους<text:s/>σύμβασης<text:s/>εντός<text:s/>της<text:s/>ταχθείσας<text:s/>προθεσμίας,<text:s/>υπό<text:s/>την<text:s/>προϋπόθεση<text:s/>ότι<text:s/>δεν<text:s/>υπερβαίνουν<text:s/>το<text:s/>15%<text:s/>του<text:s/>συνολικού<text:s/>πλήθους<text:s/>των<text:s/>υπό<text:s/>μεταφορά<text:s/>ασφαλιστηρίων<text:s/>συμβολαίων.</text:span></text:p>
      <text:p text:style-name="P541"><text:span text:style-name="T541_1">αε)</text:span><text:span text:style-name="T541_2"><text:tab/></text:span><text:span text:style-name="T541_3">Εντός<text:s/>εξήντα<text:s/>(60)<text:s/>ημερών<text:s/>από<text:s/>την<text:s/>έγκριση<text:s/>της<text:s/>Εποπτικής<text:s/>Αρχής,<text:s/>ο<text:s/>εκδοχέας<text:s/>ενημερώνει<text:s/>εγγράφως<text:s/>τους<text:s/>αντισυμβαλλόμενους<text:s/>για<text:s/>τη<text:s/>μεταφορά<text:s/>της<text:s/>ασφαλιστικής<text:s/>τους<text:s/>σύμβασης<text:s/>και<text:s/>εκδίδει<text:s/>για<text:s/>κάθε<text:s/>μία<text:s/>ασφαλιστική<text:s/>σύμβαση<text:s/>πιστοποιητικό<text:s/>ανάληψης<text:s/>της<text:s/>υποχρέωσης,<text:s/>το<text:s/>οποίο<text:s/>περιλαμβάνει,<text:s/>εκτός<text:s/>των<text:s/>άλλων,<text:s/>την<text:s/>επωνυμία,<text:s/>το<text:s/>σκοπό,<text:s/>τη<text:s/>νομική<text:s/>μορφή<text:s/>και<text:s/>τον<text:s/>τρόπο<text:s/>λειτουργίας<text:s/>του<text:s/>εκδοχέα<text:s/>στην<text:s/>Ελλάδα,<text:s/>το<text:s/>κράτος<text:s/>-<text:s/>μέλος<text:s/>καταγωγής<text:s/>του<text:s/>εκδοχέα,<text:s/>τη<text:s/>διεύθυνση<text:s/>της<text:s/>έδρας<text:s/>και<text:s/>αναλυτικά<text:s/>στοιχεία<text:s/>επικοινωνίας<text:s/>του<text:s/>εκδοχέα.</text:span></text:p>
      <text:p text:style-name="P542"><text:span text:style-name="T542_1">β)</text:span><text:span text:style-name="T542_2"><text:tab/></text:span><text:span text:style-name="T542_3">Με<text:s/>ανακοίνωση<text:s/>που<text:s/>δημοσιεύεται<text:s/>στην<text:s/>ιστοσελίδα<text:s/>της<text:s/>Εποπτικής<text:s/>Αρχής,<text:s/>στην<text:s/>Εφημερίδα<text:s/>της<text:s/>Κυ-<text:s/>βερνήσεως,<text:s/>καθώς<text:s/>και<text:s/>σε<text:s/>μια<text:s/>ημερήσια<text:s/>εφημερίδα<text:s/>και<text:s/>μια<text:s/>ημερήσια<text:s/>ή<text:s/>εβδομαδιαία<text:s/>οικονομική<text:s/>εφημερίδα<text:s/>της<text:s/>έδρας<text:s/>της<text:s/>επιχείρησης,<text:s/>τάσσεται,<text:s/>κατόπιν<text:s/>εγκρίσεως<text:s/>της<text:s/>Εποπτικής<text:s/>Αρχής,<text:s/>από<text:s/>την<text:s/>επιχείρηση<text:s/>για<text:s/>τη<text:s/>μεταβίβαση<text:s/>χαρτοφυλακίου<text:s/>ασφαλίσεων<text:s/>προθεσμία<text:s/>μέχρι<text:s/>τριών<text:s/>(3)<text:s/>μηνών<text:s/>προς<text:s/>υποβολή<text:s/>ενστάσεων<text:s/>υπό<text:s/>των<text:s/>ενδιαφερομένων.</text:span></text:p>
      <text:p text:style-name="P543"><text:span text:style-name="T543_1">8.</text:span><text:span text:style-name="T543_2"><text:s/>Η<text:s/>απόφαση<text:s/>της<text:s/>Εποπτικής<text:s/>Αρχής<text:s/>που<text:s/>εγκρίνει<text:s/>τη<text:s/>μεταβίβαση<text:s/>χαρτοφυλακίου<text:s/>ασφαλίσεων<text:s/>κοινοποιείται<text:s/>στην<text:s/>Ευρωπαϊκή<text:s/>Ένωση<text:s/>και<text:s/>στις<text:s/>αρμόδιες<text:s/>εποπτικές<text:s/>αρχές<text:s/>των<text:s/>λοιπών<text:s/>κρατών<text:s/>-<text:s/>μελών<text:s/>όπου<text:s/>βρίσκονται<text:s/>οι<text:s/>κίνδυνοι<text:s/>ή<text:s/>οι<text:s/>υποχρεώσεις<text:s/>που<text:s/>ενδεχόμενα<text:s/>κάλυπτε<text:s/>η<text:s/>εκχωρούσα<text:s/>ελληνική<text:s/>ασφαλιστική<text:s/>επιχείρηση.<text:s/>Οι<text:s/>ενημερώσεις<text:s/>και<text:s/>ανακοινώσεις<text:s/>αδειών<text:s/>μεταβίβασης<text:s/>σε<text:s/>επιχειρήσεις<text:s/>με<text:s/>έδρα<text:s/>σε<text:s/>άλλο<text:s/>κράτος<text:s/>-<text:s/>μέλος<text:s/>οι<text:s/>οποίες<text:s/>καλύπτουν<text:s/>κινδύνους<text:s/>ή<text:s/>υποχρεώσεις<text:s/>που<text:s/>βρίσκονται<text:s/>στην<text:s/>Ελλάδα,<text:s/>δημοσιεύονται<text:s/>σύμφωνα<text:s/>με<text:s/>τις<text:s/>διατάξεις<text:s/>του<text:s/>παρόντος<text:s/>άρθρου.</text:span></text:p>
      <text:p text:style-name="P544"><text:span text:style-name="T544_1">Μετά<text:s/>την<text:s/>έγκριση<text:s/>της<text:s/>μεταβίβασης<text:s/>του<text:s/>χαρτοφυλακίου<text:s/>ασφαλίσεων<text:s/>σύμφωνα<text:s/>με<text:s/>τα<text:s/>οριζόμενα<text:s/>στο<text:s/>παρόν<text:s/>άρθρο<text:s/>δεν<text:s/>δύναται<text:s/>να<text:s/>αντιταχθούν<text:s/>κατά<text:s/>της<text:s/>μεταβίβασης<text:s/>αυτής<text:s/>οι<text:s/>ασφαλισμένοι,<text:s/>οι<text:s/>συμβαλλόμενοι<text:s/>στην<text:s/>ασφαλιστική<text:s/>σύμβαση,<text:s/>οι<text:s/>δικαιούχοι<text:s/>του<text:s/>ασφαλίσματος<text:s/>και<text:s/>οι<text:s/>πιστωτές<text:s/>της<text:s/>ασφαλιστικής<text:s/>ή<text:s/>αντασφαλιστικής<text:s/>επιχείρησης.</text:span></text:p>
      <text:p text:style-name="P545"><text:span text:style-name="T545_1">9.</text:span><text:span text:style-name="T545_2"><text:s/>Σε<text:s/>κάθε<text:s/>ιδιωτικό<text:s/>συμφωνητικό<text:s/>μεταβίβασης<text:s/>ασφαλίσεων<text:s/>ή<text:s/>αντασφαλίσεων<text:s/>αναφέρεται<text:s/>ρητά<text:s/>ποιος<text:s/>φέρει<text:s/>το<text:s/>βάρος<text:s/>της<text:s/>κάλυψης<text:s/>των<text:s/>ασφαλιστικών<text:s/>ή<text:s/>αντασφαλι-<text:s/>στικών<text:s/>υποχρεώσεων.<text:s/>Η<text:s/>μεταβίβαση<text:s/>ολοκληρώνεται<text:s/>με<text:s/>τη<text:s/>σύνταξη<text:s/>πρωτοκόλλου<text:s/>παράδοσης<text:s/>και<text:s/>παραλαβής<text:s/>του<text:s/>μεταβιβαζομένου<text:s/>χαρτοφυλακίου<text:s/>στο<text:s/>οποίο<text:s/>αναφέρεται<text:s/>το<text:s/>τίμημα<text:s/>της<text:s/>μεταβίβασης<text:s/>και<text:s/>αναλυτικά<text:s/>το<text:s/>είδος<text:s/>και<text:s/>το<text:s/>ύψος<text:s/>των<text:s/>μεταβιβαζόμενων<text:s/>περιουσιακών<text:s/>στοιχείων<text:s/>κατά<text:s/>την<text:s/>ημερομηνία<text:s/>συντάξεως<text:s/>του<text:s/>πρωτοκόλλου.</text:span></text:p>
      <text:p text:style-name="P546"><text:span text:style-name="T546_1">10.</text:span><text:span text:style-name="T546_2"><text:s/>Διασπάσεις<text:s/>ή<text:s/>συγχωνεύσεις<text:s/>ασφαλιστικών<text:s/>ή<text:s/>αντα-<text:s/>σφαλιστικών<text:s/>επιχειρήσεων<text:s/>που<text:s/>έχουν<text:s/>έδρα<text:s/>στην<text:s/>Ελλάδα<text:s/>επιτρέπονται<text:s/>μόνο<text:s/>μετά<text:s/>από<text:s/>εγκριτική<text:s/>απόφαση<text:s/>της<text:s/>Εποπτικής<text:s/>Αρχής<text:s/>και<text:s/>εφόσον<text:s/>η<text:s/>αίτηση<text:s/>της<text:s/>ενδιαφερό-<text:s/>μενης<text:s/>ασφαλιστικής<text:s/>ή<text:s/>αντασφαλιστικής<text:s/>επιχείρησης<text:s/>συνοδεύεται<text:s/>και<text:s/>από<text:s/>ολοκληρωμένη<text:s/>μελέτη<text:s/>σκοπιμότητας<text:s/>και<text:s/>βιωσιμότητας<text:s/>(πρόγραμμα<text:s/>δραστηριότητας)<text:s/>της<text:s/>νέας<text:s/>επιχείρησης.</text:span></text:p>
      <text:p text:style-name="P547"><text:span text:style-name="T547_1">11.</text:span><text:span text:style-name="T547_2"><text:s/>Με<text:s/>απόφαση<text:s/>της<text:s/>Εποπτικής<text:s/>Αρχής,<text:s/>που<text:s/>δημοσιεύεται<text:s/>στην<text:s/>Εφημερίδα<text:s/>της<text:s/>Κυβερνήσεως,<text:s/>μπορεί<text:s/>να<text:s/>καθορίζονται<text:s/>διαφορετικές<text:s/>ή<text:s/>επιπρόσθετες<text:s/>απαιτήσεις<text:s/>ή<text:s/>διαδικασίες<text:s/>ενημέρωσης,<text:s/>συναίνεσης,<text:s/>εναντίωσης<text:s/>ή<text:s/>ένστασης,<text:s/>να<text:s/>καθορίζονται<text:s/>οι<text:s/>διαδικασίες<text:s/>μεταφοράς<text:s/>χαρτοφυλακίου<text:s/>αντασφαλιστικών<text:s/>επιχειρήσεων<text:s/>με<text:s/>έδρα<text:s/>στην<text:s/>Ελλάδα<text:s/>και<text:s/>να<text:s/>ρυθμίζεται<text:s/>το<text:s/>ελάχιστο<text:s/>περιεχόμενο<text:s/>του<text:s/>πρωτοκόλλου<text:s/>παράδοσης<text:s/>παραλαβής.</text:span></text:p>
      <text:p text:style-name="P548"><text:span text:style-name="T548_1">12.</text:span><text:span text:style-name="T548_2"><text:s/>Με<text:s/>απόφαση<text:s/>της<text:s/>Εποπτικής<text:s/>Αρχής<text:s/>που<text:s/>δημοσιεύεται<text:s/>στην<text:s/>Εφημερίδα<text:s/>της<text:s/>Κυβερνήσεως<text:s/>καθορίζονται<text:s/>οι<text:s/>γενικότεροι<text:s/>και<text:s/>ειδικότεροι<text:s/>όροι<text:s/>και<text:s/>προϋποθέσεις<text:s/>για<text:s/>τη<text:s/>μεταβίβαση<text:s/>χαρτοφυλακίου<text:s/>ασφαλίσεων<text:s/>προς<text:s/>υποκαταστήματα<text:s/>τρίτων<text:s/>χωρών<text:s/>που<text:s/>λειτουργούν<text:s/>στην<text:s/>Ελλάδα<text:s/>ή<text:s/>σε<text:s/>άλλο<text:s/>κράτος<text:s/>-<text:s/>μέλος<text:s/>της<text:s/>Ευρωπαϊκής<text:s/>Ένωσης.</text:span></text:p>
      <text:h text:style-name="P549" text:outline-level="1"><text:span text:style-name="T549_1">ΚΕΦΑΛΑΙΟ<text:s/></text:span></text:h>
      <text:p text:style-name="P550"><text:span text:style-name="T550_1">Δ΄ΠΡΟΫΠΟΘΕΣΕΙΣ<text:s/>ΔΙΑΚΥΒΕΡΝΗΣΗΣ</text:span></text:p>
      <text:h text:style-name="P551" text:outline-level="1"><text:span text:style-name="T551_1">ΕΝΟΤΗΤΑ<text:s/>1</text:span></text:h>
      <text:h text:style-name="P552" text:outline-level="1"><text:span text:style-name="T552_1">ΕΥΘΥΝΗ<text:s/>ΔΙΟΙΚΗΤΙΚΟΥ<text:s/>ΣΥΜΒΟΥΛΙΟΥ<text:s/></text:span></text:h>
      <text:p text:style-name="P553"><text:span text:style-name="T553_1">-ΜΕΛΗ<text:s/>ΔΙΟΙΚΗΣΗΣ</text:span></text:p>
      <text:h text:style-name="P554" text:outline-level="6"><text:span text:style-name="T554_1">Άρθρο<text:s/>29</text:span></text:h>
      <text:h text:style-name="P555" text:outline-level="6"><text:span text:style-name="T555_1">Ευθύνη<text:s/>διοικητικού<text:s/>συμβουλίου<text:s/>–<text:s/></text:span></text:h>
      <text:p text:style-name="P556"><text:span text:style-name="T556_1">μέλη<text:s/>διοίκησης(άρθρο<text:s/>40<text:s/>της<text:s/>Οδηγίας<text:s/>2009/138/ΕΚ)</text:span></text:p>
      <text:p text:style-name="P557"><text:span text:style-name="T557_1">1.</text:span><text:span text:style-name="T557_2"><text:s/>Η<text:s/>τήρηση<text:s/>των<text:s/>διατάξεων<text:s/>του<text:s/>παρόντος<text:s/>νόμου<text:s/>και<text:s/>των<text:s/>κατ’<text:s/>εξουσιοδότηση<text:s/>εκδοθεισών<text:s/>αποφάσεων,<text:s/>καθώς<text:s/>και<text:s/>ευρωπαϊκών<text:s/>αντιστοίχων<text:s/>αποτελεί<text:s/>ευθύνη<text:s/>του<text:s/>διοικητικού<text:s/>συμβουλίου<text:s/>των<text:s/>ασφαλιστικών<text:s/>και<text:s/>αντα-<text:s/>σφαλιστικών<text:s/>επιχειρήσεων.</text:span></text:p>
      <text:p text:style-name="P558"><text:span text:style-name="T558_1">2.</text:span><text:span text:style-name="T558_2"><text:s/>Ως<text:s/>μέλη<text:s/>διοίκησης<text:s/>ασφαλιστικής<text:s/>ή<text:s/>αντασφαλι-<text:s/>στικής<text:s/>επιχείρησης<text:s/>νοούνται<text:s/>κατ’<text:s/>ελάχιστον<text:s/>τα<text:s/>μέλη<text:s/>του<text:s/>διοικητικού<text:s/>της<text:s/>συμβουλίου,<text:s/>καθώς<text:s/>και<text:s/>κάθε<text:s/>άλλο<text:s/>πρόσωπο<text:s/>το<text:s/>οποίο<text:s/>ασκεί<text:s/>εκτελεστικά<text:s/>καθήκοντα<text:s/>στην<text:s/>επιχείρηση<text:s/>και<text:s/>το<text:s/>οποίο<text:s/>είναι<text:s/>υπεύθυνο<text:s/>και<text:s/>λογοδοτεί<text:s/>στο<text:s/>διοικητικό<text:s/>συμβούλιο<text:s/>για<text:s/>την<text:s/>καθημερινή<text:s/>διοίκηση<text:s/>της<text:s/>επιχείρησης,<text:s/>περιλαμβανομένων<text:s/>των<text:s/>προσώπων<text:s/>που<text:s/>πράγματι<text:s/>διευθύνουν<text:s/>τη<text:s/>δρατηριότητα<text:s/>της<text:s/>επιχείρησης.</text:span></text:p>
      <text:p text:style-name="P559"><text:span text:style-name="T559_1">3.</text:span><text:span text:style-name="T559_2"><text:s/>Το<text:s/>διοικητικό<text:s/>συμβούλιο<text:s/>κάθε<text:s/>ελληνικής<text:s/>ασφαλιστικής<text:s/>επιχείρησης<text:s/>αποτελείται<text:s/>κατά<text:s/>πλειοψηφία<text:s/>από<text:s/>Έλληνες<text:s/>πολίτες<text:s/>ή<text:s/>πολίτες<text:s/>άλλων<text:s/>κρατών<text:s/>-<text:s/>μελών<text:s/>της<text:s/>Ευρωπαϊκής<text:s/>Ένωσης.</text:span></text:p>
      <text:h text:style-name="P560" text:outline-level="1"><text:span text:style-name="T560_1">ΕΝΟΤΗΤΑ<text:s/></text:span></text:h>
      <text:h text:style-name="P561" text:outline-level="1"><text:span text:style-name="T561_1">2ΣΥΣΤΗΜΑ<text:s/>ΔΙΑΚΥΒΕΡΝΗΣΗΣ</text:span></text:h>
      <text:h text:style-name="P562" text:outline-level="6"><text:span text:style-name="T562_1">Άρθρο<text:s/></text:span></text:h>
      <text:h text:style-name="P563" text:outline-level="6"><text:span text:style-name="T563_1">30Γενικές<text:s/>απαιτήσεις<text:s/>διακυβέρνησης</text:span></text:h>
      <text:p text:style-name="P564"><text:span text:style-name="T564_1">(άρθρο<text:s/>41<text:s/>της<text:s/>Οδηγίας<text:s/>2009/138/ΕΚ)</text:span></text:p>
      <text:p text:style-name="P565"><text:span text:style-name="T565_1">1.</text:span><text:span text:style-name="T565_2"><text:s/>Οι<text:s/>ασφαλιστικές<text:s/>και<text:s/>αντασφαλιστικές<text:s/>επιχειρήσεις<text:s/>διαθέτουν<text:s/>αποτελεσματικό<text:s/>σύστημα<text:s/>διακυβέρνησης<text:s/>που<text:s/>διασφαλίζει<text:s/>τη<text:s/>χρηστή<text:s/>και<text:s/>συνετή<text:s/>διοίκησή<text:s/>τους.<text:s/>Το<text:s/>σύστημα<text:s/>διακυβέρνησης<text:s/>περιλαμβάνει<text:s/>κατ’<text:s/>ελάχιστον<text:s/>επαρκή<text:s/>και<text:s/>διαφανή<text:s/>οργανωτική<text:s/>δομή<text:s/>(οργανόγραμμα)<text:s/>με<text:s/>σαφή<text:s/>κατανομή<text:s/>και<text:s/>κατάλληλο<text:s/>διαχωρισμό<text:s/>καθηκόντων,<text:s/>καθώς<text:s/>και<text:s/>αποτελεσματικό<text:s/>μηχανισμό<text:s/>με<text:s/>τον<text:s/>οποίο<text:s/>διασφαλίζεται<text:s/>η<text:s/>μετάδοση<text:s/>των<text:s/>πληροφοριών<text:s/>εντός<text:s/>της<text:s/>επιχείρησης.<text:s/>Σε<text:s/>κάθε<text:s/>περίπτωση<text:s/>το<text:s/>σύστημα<text:s/>διακυβέρνησης<text:s/>εγγυάται<text:s/>την<text:s/>τήρηση<text:s/>των<text:s/>οριζομένων<text:s/>στα<text:s/>άρθρα<text:s/>31<text:s/>έως<text:s/>37<text:s/>του<text:s/>παρόντος.</text:span></text:p>
      <text:p text:style-name="P566"><text:span text:style-name="T566_1">Το<text:s/>σύστημα<text:s/>διακυβέρνησης<text:s/>υπόκειται<text:s/>σε<text:s/>περιοδικό<text:s/>εσωτερικό<text:s/>έλεγχο<text:s/>και<text:s/>ανασκόπηση.</text:span></text:p>
      <text:p text:style-name="P567"><text:span text:style-name="T567_1">2.</text:span><text:span text:style-name="T567_2"><text:s/>Το<text:s/>σύστημα<text:s/>διακυβέρνησης<text:s/>είναι<text:s/>ανάλογο<text:s/>προς<text:s/>τη<text:s/>φύση,<text:s/>την<text:s/>κλίμακα<text:s/>και<text:s/>την<text:s/>πολυπλοκότητα<text:s/>του<text:s/>τρόπου<text:s/>λειτουργίας<text:s/>και<text:s/>διοίκησης<text:s/>της<text:s/>ασφαλιστικής<text:s/>ή<text:s/>αντα-<text:s/>σφαλιστικής<text:s/>επιχείρησης.</text:span></text:p>
      <text:p text:style-name="P568"><text:span text:style-name="T568_1">3.</text:span><text:span text:style-name="T568_2"><text:s/>Οι<text:s/>ασφαλιστικές<text:s/>και<text:s/>αντασφαλιστικές<text:s/>επιχειρήσεις<text:s/>διαθέτουν<text:s/>έγγραφες<text:s/>πολιτικές,<text:s/>που<text:s/>εγκρίνονται<text:s/>με<text:s/>αποφάσεις<text:s/>των<text:s/>διοικητικών<text:s/>τους<text:s/>συμβουλίων<text:s/>και<text:s/>οι<text:s/>οποίες<text:s/>κατ’<text:s/>ελάχιστον<text:s/>αφορούν<text:s/>στη<text:s/>διαχείριση<text:s/>των<text:s/>κινδύνων,<text:s/>στο<text:s/>σύστημα<text:s/>εσωτερικού<text:s/>ελέγχου,<text:s/>στη<text:s/>λειτουργία<text:s/>εσωτερικού<text:s/>ελέγχου<text:s/>και,<text:s/>όπου<text:s/>υπάρχει,<text:s/>στην<text:s/>εξωτερική<text:s/>ανάθεση.</text:span></text:p>
      <text:p text:style-name="P569"><text:span text:style-name="T569_1">Για<text:s/>τις<text:s/>μικρές<text:s/>ή<text:s/>λιγότερο<text:s/>πολύπλοκες<text:s/>επιχειρήσεις,<text:s/>οι<text:s/>πολιτικές<text:s/>αυτές<text:s/>μπορεί<text:s/>να<text:s/>προβλέπουν<text:s/>τη<text:s/>σώρευση<text:s/>των<text:s/>εργασιών<text:s/>που<text:s/>περιλαμβάνονται<text:s/>σε<text:s/>περισσότερες<text:s/>από<text:s/>μία<text:s/>βασικές<text:s/>λειτουργίες<text:s/>σε<text:s/>ένα<text:s/>μόνο<text:s/>πρόσωπο<text:s/>ή<text:s/>μία<text:s/>μόνη<text:s/>οργανωτική<text:s/>μονάδα.</text:span></text:p>
      <text:p text:style-name="P570"><text:span text:style-name="T570_1">Οι<text:s/>πολιτικές<text:s/>επανεξετάζονται<text:s/>και<text:s/>επικαιροποιούνται<text:s/>ή<text:s/>αναθεωρούνται<text:s/>τουλάχιστον<text:s/>σε<text:s/>ετήσια<text:s/>βάση,<text:s/>προσαρμόζονται<text:s/>δε<text:s/>σε<text:s/>κάθε<text:s/>εσωτερική<text:s/>ή<text:s/>εξωτερική<text:s/>επιχειρησιακή<text:s/>ή<text:s/>επιχειρηματική<text:s/>μεταβολή.<text:s/>Οι<text:s/>επιχειρήσεις<text:s/>διασφαλίζουν<text:s/>ότι<text:s/>οι<text:s/>πολιτικές<text:s/>εφαρμόζονται.</text:span></text:p>
      <text:p text:style-name="P571"><text:span text:style-name="T571_1">4.</text:span><text:span text:style-name="T571_2"><text:s/>Οι<text:s/>ασφαλιστικές<text:s/>και<text:s/>οι<text:s/>αντασφαλιστικές<text:s/>επιχειρήσεις<text:s/>λαμβάνουν<text:s/>εύλογα<text:s/>μέτρα<text:s/>προκειμένου<text:s/>να<text:s/>διασφαλίζουν<text:s/>τη<text:s/>συνέχεια<text:s/>και<text:s/>την<text:s/>κανονικότητα<text:s/>των<text:s/>δραστηριοτήτων<text:s/>τους,<text:s/>συμπεριλαμβανομένης<text:s/>της<text:s/>ανάπτυξης<text:s/>σχεδίων<text:s/>έκτακτης<text:s/>ανάγκης.<text:s/>Για<text:s/>το<text:s/>σκοπό<text:s/>αυτόν,<text:s/>οι<text:s/>επιχειρήσεις<text:s/>εφαρμόζουν<text:s/>και<text:s/>χρησιμοποιούν<text:s/>κατά<text:s/>τρόπο<text:s/>κατάλληλο<text:s/>και<text:s/>αναλογικό,<text:s/>συστήματα,<text:s/>μέσα<text:s/>και<text:s/>διαδικασίες.</text:span></text:p>
      <text:p text:style-name="P572"><text:span text:style-name="T572_1">5.</text:span><text:span text:style-name="T572_2"><text:s/>Η<text:s/>Εποπτική<text:s/>Αρχή<text:s/>επαληθεύει<text:s/>το<text:s/>εφαρμοζόμενο<text:s/>από<text:s/>τις<text:s/>ασφαλιστικές<text:s/>και<text:s/>αντασφαλιστικές<text:s/>επιχειρήσεις<text:s/>σύστημα<text:s/>διακυβέρνησης<text:s/>και<text:s/>αξιολογεί<text:s/>τους<text:s/>αναδυόμενους<text:s/>κινδύνους<text:s/>που<text:s/>έχουν<text:s/>εντοπιστεί<text:s/>από<text:s/>τις<text:s/>ίδιες<text:s/>τις<text:s/>επιχειρήσεις<text:s/>και<text:s/>που<text:s/>μπορούν<text:s/>να<text:s/>επηρεάσουν<text:s/>αρνητικά<text:s/>τη<text:s/>χρηματοοικονομική<text:s/>τους<text:s/>ευρωστία.</text:span></text:p>
      <text:p text:style-name="P573"><text:span text:style-name="T573_1">Η<text:s/>Εποπτική<text:s/>Αρχή<text:s/>μπορεί<text:s/>να<text:s/>κατονομάζει<text:s/>μια<text:s/>λειτουργία<text:s/>ως<text:s/>σημαντική<text:s/>ή<text:s/>κρίσιμη,<text:s/>να<text:s/>απαιτεί<text:s/>την<text:s/>ανάληψη<text:s/>από<text:s/>την<text:s/>επιχείρηση<text:s/>συγκεκριμένων<text:s/>ενεργειών<text:s/>για<text:s/>τη<text:s/>βελτίωση,<text:s/>αναμόρφωση,<text:s/>τροποποίηση<text:s/>ή<text:s/>ενίσχυση<text:s/>του<text:s/>συγκεκριμένου<text:s/>μέρους<text:s/>ή<text:s/>του<text:s/>συνόλου<text:s/>του<text:s/>συστήματος<text:s/>διακυβέρνησης<text:s/>εντός<text:s/>συγκεκριμένου<text:s/>χρονικού<text:s/>διαστήματος,<text:s/>να<text:s/>κατονομάζει<text:s/>ή<text:s/>να<text:s/>απαιτεί<text:s/>την<text:s/>αλλαγή<text:s/>ή<text:s/>αντικατάσταση<text:s/>ενός<text:s/>ή<text:s/>περισσοτέρων<text:s/>ατόμων<text:s/>εκ<text:s/>των<text:s/>μελών<text:s/>διοίκησης<text:s/>και<text:s/>των<text:s/>υπευθύνων<text:s/>για<text:s/>μία<text:s/>ή<text:s/>περισσότερες<text:s/>εργασίες<text:s/>που<text:s/>περιλαμβάνονται<text:s/>στις<text:s/>σημαντικές<text:s/>και<text:s/>κρίσιμες<text:s/>λειτουργίες<text:s/>ή<text:s/>εργασίες,<text:s/>να<text:s/>απαιτεί<text:s/>την<text:s/>άμεση<text:s/>απαλλαγή<text:s/>της<text:s/>επιχείρησης<text:s/>από<text:s/>έναν<text:s/>ή<text:s/>περισσότερους<text:s/>κινδύνους<text:s/>ή<text:s/>κατηγορίες<text:s/>κινδύνων,<text:s/>να<text:s/>απαγορεύει<text:s/>την<text:s/>ανάληψη<text:s/>συγκεκριμένου<text:s/>κινδύνου<text:s/>για<text:s/>ορισμένο<text:s/>χρόνο,<text:s/>να<text:s/>απαιτεί<text:s/>την<text:s/>άμεση<text:s/>ή<text:s/>σε<text:s/>συχνότερη<text:s/>βάση<text:s/>διεξαγωγή<text:s/>της<text:s/>αξιολόγησης<text:s/>του<text:s/>άρθρου<text:s/>33<text:s/>του<text:s/>παρόντος<text:s/>και<text:s/>να<text:s/>λαμβάνει<text:s/>κάθε<text:s/>πρόσφορο<text:s/>μέτρο,<text:s/>ώστε<text:s/>να<text:s/>διασφαλίζεται<text:s/>η<text:s/>συμμόρφωση<text:s/>της<text:s/>επιχείρησης<text:s/>προς<text:s/>τις<text:s/>υποχρεώσεις<text:s/>διακυβέρνησής<text:s/>της,<text:s/>όπως<text:s/>αυτές<text:s/>ορίζονται<text:s/>ειδικότερα<text:s/>στα<text:s/>άρθρα<text:s/>31<text:s/>έως<text:s/>37<text:s/>του<text:s/>παρόντος.</text:span></text:p>
      <text:p text:style-name="P574"><text:span text:style-name="T574_1">6.</text:span><text:span text:style-name="T574_2"><text:s/>Με<text:s/>απόφαση<text:s/>της<text:s/>Εποπτικής<text:s/>Αρχής,<text:s/>που<text:s/>δημοσιεύεται<text:s/>στην<text:s/>Εφημερίδα<text:s/>της<text:s/>Κυβερνήσεως,<text:s/>τίθενται<text:s/>κριτήρια<text:s/>ανεξαρτησίας<text:s/>και<text:s/>αποδεκτών<text:s/>σωρεύσεων<text:s/>αρμοδιοτήτων<text:s/>ή<text:s/>εργασιών<text:s/>σε<text:s/>ένα<text:s/>ή<text:s/>περισσότερα<text:s/>πρόσωπα<text:s/>ή<text:s/>οργανωτικές<text:s/>μονάδες<text:s/>και<text:s/>καθορίζονται<text:s/>οι<text:s/>μικρές<text:s/>ή<text:s/>λιγότερο<text:s/>πολύπλοκες<text:s/>επιχειρήσεις.</text:span></text:p>
      <text:h text:style-name="P575" text:outline-level="6"><text:span text:style-name="T575_1">Άρθρο<text:s/>31</text:span></text:h>
      <text:h text:style-name="P576" text:outline-level="6"><text:span text:style-name="T576_1">Καταλληλότητα<text:s/>και<text:s/>αξιοπιστία<text:s/>των<text:s/>μελώντης<text:s/>διοίκησης<text:s/>ή<text:s/>των<text:s/>ατόμων<text:s/>που<text:s/>ασκούν<text:s/>εργασίεςπου<text:s/>περιλαμβάνονται<text:s/>στις<text:s/>βασικές<text:s/>λειτουργίεςτης<text:s/>επιχείρησης</text:span></text:h>
      <text:p text:style-name="P577"><text:span text:style-name="T577_1">(άρθρα<text:s/>42<text:s/>και<text:s/>43<text:s/>της<text:s/>Οδηγίας<text:s/>2009/138/ΕΚ)</text:span></text:p>
      <text:p text:style-name="P578"><text:span text:style-name="T578_1">1.</text:span><text:span text:style-name="T578_2"><text:s/>Οι<text:s/>ασφαλιστικές<text:s/>και<text:s/>αντασφαλιστικές<text:s/>επιχειρήσεις<text:s/>μεριμνούν<text:s/>ώστε<text:s/>όλα<text:s/>τα<text:s/>μέλη<text:s/>της<text:s/>διοίκησης,<text:s/>καθώς<text:s/>και<text:s/>όλα<text:s/>τα<text:s/>πρόσωπα<text:s/>τα<text:s/>οποία<text:s/>ασκούν<text:s/>εργασίες<text:s/>που<text:s/>περιλαμβάνονται<text:s/>στις<text:s/>βασικές<text:s/>λειτουργίες,<text:s/>να<text:s/>πληρούν<text:s/>διαρκώς<text:s/>τις<text:s/>ακόλουθες<text:s/>προϋποθέσεις:</text:span></text:p>
      <text:p text:style-name="P579"><text:span text:style-name="T579_1">α)</text:span><text:span text:style-name="T579_2"><text:tab/></text:span><text:span text:style-name="T579_3">ότι<text:s/>διαθέτουν<text:s/>επαρκή<text:s/>επαγγελματικά<text:s/>προσόντα,<text:s/>γνώσεις<text:s/>και<text:s/>εμπειρία,<text:s/>ώστε<text:s/>να<text:s/>διασφαλίζεται<text:s/>η<text:s/>χρηστή<text:s/>και<text:s/>συνετή<text:s/>διαχείριση<text:s/>και<text:s/>διοίκησή<text:s/>τους<text:s/>(καταλληλότητα),</text:span></text:p>
      <text:p text:style-name="P580"><text:span text:style-name="T580_1">β)</text:span><text:span text:style-name="T580_2"><text:tab/></text:span><text:span text:style-name="T580_3">ότι<text:s/>διαθέτουν<text:s/>καλή<text:s/>φήμη<text:s/>και<text:s/>ακεραιότητα<text:s/>(αξιοπιστία),</text:span></text:p>
      <text:p text:style-name="P581"><text:span text:style-name="T581_1">2.</text:span><text:span text:style-name="T581_2"><text:s/>Οι<text:s/>ασφαλιστικές<text:s/>και<text:s/>αντασφαλιστικές<text:s/>επιχειρήσεις<text:s/>κοινοποιούν<text:s/>στην<text:s/>Εποπτική<text:s/>Αρχή<text:s/>την<text:s/>ταυτότητα<text:s/>των<text:s/>μελών<text:s/>διοίκησης<text:s/>και<text:s/>των<text:s/>προσώπων<text:s/>που<text:s/>είναι<text:s/>υπεύθυνοι<text:s/>για<text:s/>εργασίες<text:s/>που<text:s/>περιλαμβάνονται<text:s/>στις<text:s/>βασικές<text:s/>λειτουργίες<text:s/>της<text:s/>επιχείρησης.<text:s/>Η<text:s/>κοινοποίηση<text:s/>συνοδεύεται<text:s/>με<text:s/>όλα<text:s/>τα<text:s/>απαραίτητα<text:s/>στοιχεία<text:s/>προκειμένου<text:s/>να<text:s/>εξακριβωθεί<text:s/>η<text:s/>καταλληλότητα<text:s/>και<text:s/>αξιοπιστία<text:s/>των<text:s/>εν<text:s/>λόγω<text:s/>προσώπων,<text:s/>σύμφωνα<text:s/>με<text:s/>τις<text:s/>διατάξεις<text:s/>του<text:s/>παρόντος<text:s/>νόμου.</text:span></text:p>
      <text:p text:style-name="P582"><text:span text:style-name="T582_1">Οι<text:s/>ασφαλιστικές<text:s/>και<text:s/>αντασφαλιστικές<text:s/>επιχειρήσεις<text:s/>κοινοποιούν<text:s/>αμελλητί<text:s/>στην<text:s/>Εποπτική<text:s/>Αρχή<text:s/>κάθε<text:s/>μεταβολή<text:s/>στα<text:s/>πρόσωπα<text:s/>του<text:s/>προηγούμενου<text:s/>εδαφίου<text:s/>μαζί<text:s/>με<text:s/>όλα<text:s/>τα<text:s/>οριζόμενα<text:s/>στο<text:s/>προηγούμενο<text:s/>εδάφιο<text:s/>στοιχεία.<text:s/>Περαιτέρω<text:s/>ενημερώνουν<text:s/>αμελλητί<text:s/>την<text:s/>Εποπτική<text:s/>Αρχή<text:s/>εάν<text:s/>κάποιο<text:s/>από<text:s/>τα<text:s/>εν<text:s/>λόγω<text:s/>πρόσωπα<text:s/>έπαψε<text:s/>να<text:s/>πληροί<text:s/>τις<text:s/>προϋποθέσεις<text:s/>καταλληλότητας<text:s/>και<text:s/>αξιοπιστίας<text:s/>της<text:s/>παραγράφου<text:s/>1<text:s/>του<text:s/>παρόντος.</text:span></text:p>
      <text:p text:style-name="P583"><text:span text:style-name="T583_1">3.</text:span><text:span text:style-name="T583_2"><text:s/>Οι<text:s/>λειτουργούσες<text:s/>στην<text:s/>Ελλάδα<text:s/>ασφαλιστικές<text:s/>και<text:s/>αντασφαλιστικές<text:s/>επιχειρήσεις<text:s/>κατά<text:s/>την<text:s/>ημερομηνία<text:s/>δημοσίευσης<text:s/>του<text:s/>παρόντος<text:s/>νόμου<text:s/>προβαίνουν<text:s/>σε<text:s/>κοινοποίηση<text:s/>προς<text:s/>την<text:s/>Εποπτική<text:s/>Αρχή<text:s/>των<text:s/>προσώπων<text:s/>της<text:s/>παραγράφου<text:s/>2<text:s/>του<text:s/>παρόντος<text:s/>το<text:s/>αργότερο<text:s/>μέχρι<text:s/>τις<text:s/>15.2.2016.</text:span></text:p>
      <text:p text:style-name="P584"><text:span text:style-name="T584_1">4.</text:span><text:span text:style-name="T584_2"><text:s/>Ως<text:s/>απόδειξη<text:s/>καλής<text:s/>φήμη<text:s/>των<text:s/>προσώπων<text:s/>της<text:s/>παραγράφου<text:s/>1<text:s/>του<text:s/>παρόντος,<text:s/>η<text:s/>Εποπτική<text:s/>Αρχή<text:s/>δέχεται<text:s/>κατ’<text:s/>ελάχιστον<text:s/>επικυρωμένα<text:s/>αντίγραφα<text:s/>ποινικού<text:s/>μητρώου,<text:s/>του<text:s/>πιστοποιητικού<text:s/>μη<text:s/>πτώχευσης,<text:s/>καθώς<text:s/>και<text:s/>του<text:s/>πιστοποιητικού<text:s/>πτωχευτικής<text:s/>αποκατάστασης<text:s/>με<text:s/>τα<text:s/>οποία<text:s/>να<text:s/>αποδεικνύεται<text:s/>ότι<text:s/>τα<text:s/>πρόσωπα<text:s/>αυτά<text:s/>δεν<text:s/>έχουν<text:s/>κα-<text:s/>ταδικασθεί<text:s/>για<text:s/>κλοπή,<text:s/>υπεξαίρεση,<text:s/>τοκογλυφία,<text:s/>αισχροκέρδεια,<text:s/>απάτη,<text:s/>εκβίαση,<text:s/>πλαστογραφία,<text:s/>δωροδοκία,<text:s/>χρεωκοπία,<text:s/>λαθρεμπορία,<text:s/>καταδολίευση<text:s/>δανειστών,<text:s/>νομιμοποίηση<text:s/>εσόδων<text:s/>από<text:s/>εγκληματικές<text:s/>δραστηριότητες<text:s/>ή<text:s/>χρηματοδότηση<text:s/>της<text:s/>τρομοκρατίας,<text:s/>καθώς<text:s/>επίσης<text:s/>δεν<text:s/>έχουν<text:s/>κηρυχθεί<text:s/>σε<text:s/>κατάσταση<text:s/>πτώχευσης.</text:span></text:p>
      <text:p text:style-name="P585"><text:span text:style-name="T585_1">5.</text:span><text:span text:style-name="T585_2"><text:s/>Σε<text:s/>περίπτωση<text:s/>πολιτών<text:s/>κρατών<text:s/>-<text:s/>μελών<text:s/>της<text:s/>Ευρωπαϊκής<text:s/>Ένωσης,<text:s/>η<text:s/>Εποπτική<text:s/>Αρχή<text:s/>δέχεται<text:s/>ως<text:s/>απόδειξη<text:s/>καλής<text:s/>φήμης<text:s/>δικαστικά<text:s/>πιστοποιητικά<text:s/>ή<text:s/>διοικητικά<text:s/>έγγραφα,<text:s/>που<text:s/>εκδίδονται<text:s/>από<text:s/>δικαστικές<text:s/>ή<text:s/>διοικητικές<text:s/>αρχές<text:s/>κρατών<text:s/>-<text:s/>μελών<text:s/>της<text:s/>Ευρωπαϊκής<text:s/>Ένωσης,<text:s/>και<text:s/>έχουν<text:s/>περιεχόμενο<text:s/>αντίστοιχο<text:s/>του<text:s/>ποινικού<text:s/>μητρώου,<text:s/>του<text:s/>πιστοποιητικού<text:s/>μη<text:s/>πτώχευσης<text:s/>ή<text:s/>πτωχευτικής<text:s/>αποκατάστασης.</text:span></text:p>
      <text:p text:style-name="P586"><text:span text:style-name="T586_1">Όταν<text:s/>στο<text:s/>κράτος<text:s/>-<text:s/>μέλος<text:s/>του<text:s/>οποίου<text:s/>το<text:s/>πρόσωπο<text:s/>είναι<text:s/>υπήκοος<text:s/>δεν<text:s/>εκδίδονται<text:s/>τα<text:s/>προβλεπόμενα<text:s/>ως<text:s/>άνω<text:s/>έγγραφα,<text:s/>αρκεί<text:s/>ένορκη<text:s/>βεβαίωση<text:s/>ή,<text:s/>εφόσον<text:s/>ούτε<text:s/>ένορκη<text:s/>βεβαίωση<text:s/>προβλέπεται<text:s/>από<text:s/>το<text:s/>εν<text:s/>λόγω<text:s/>κράτος<text:s/>-<text:s/>μέλος,<text:s/>υπεύθυνη<text:s/>δήλωση<text:s/>του<text:s/>προς<text:s/>αξιολόγηση<text:s/>προσώπου<text:s/>ενώπιον<text:s/>αρμοδίας<text:s/>δικαστικής<text:s/>ή<text:s/>διοικητικής<text:s/>αρχής<text:s/>ή,<text:s/>κατά<text:s/>περίπτωση,<text:s/>ενώπιον<text:s/>συμβολαιογράφου<text:s/>του<text:s/>κράτους<text:s/>-<text:s/>μέλους<text:s/>του<text:s/>οποίου<text:s/>το<text:s/>πρόσωπο<text:s/>αυτό<text:s/>είναι<text:s/>υπήκοος.<text:s/>Η<text:s/>εν<text:s/>λόγω<text:s/>αρχή<text:s/>ή<text:s/>ο<text:s/>συμβολαιογράφος<text:s/>εκδίδει<text:s/>πιστοποιητικό<text:s/>που<text:s/>βεβαιώνει<text:s/>τη<text:s/>γνησιότητα<text:s/>αυτής<text:s/>της<text:s/>ενόρκου<text:s/>βεβαιώσεως<text:s/>ή<text:s/>της<text:s/>υπευθύνου<text:s/>δηλώσεως.</text:span></text:p>
      <text:p text:style-name="P587"><text:span text:style-name="T587_1">Ένορκη<text:s/>βεβαίωση<text:s/>ή<text:s/>υπεύθυνη<text:s/>δήλωση<text:s/>περί<text:s/>μη<text:s/>πτω-<text:s/>χεύσεως<text:s/>ή<text:s/>περί<text:s/>πτωχευτικής<text:s/>αποκατάστασης<text:s/>μπορεί<text:s/>να<text:s/>γίνει<text:s/>και<text:s/>ενώπιον<text:s/>τυχόν<text:s/>αρμόδιου<text:s/>επαγγελματικού<text:s/>ή<text:s/>εμπορικού<text:s/>οργανισμού<text:s/>του<text:s/>κράτους<text:s/>-<text:s/>μέλους<text:s/>του<text:s/>οποίου<text:s/>το<text:s/>πρόσωπο<text:s/>αυτό<text:s/>είναι<text:s/>υπήκοος.</text:span></text:p>
      <text:p text:style-name="P588"><text:span text:style-name="T588_1">6.</text:span><text:span text:style-name="T588_2"><text:s/>Τα<text:s/>εν<text:s/>γένει<text:s/>έγγραφα<text:s/>και<text:s/>πιστοποιητικά<text:s/>του<text:s/>παρόντος<text:s/>άρθρου<text:s/>θα<text:s/>πρέπει<text:s/>να<text:s/>είναι<text:s/>πρόσφατα<text:s/>και<text:s/>να<text:s/>έχουν<text:s/>εκδοθεί<text:s/>το<text:s/>πολύ<text:s/>εντός<text:s/>του<text:s/>προηγουμένου<text:s/>της<text:s/>υποβολής<text:s/>τριμήνου.</text:span></text:p>
      <text:p text:style-name="P589"><text:span text:style-name="T589_1">7.</text:span><text:span text:style-name="T589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επιπρόσθετα<text:s/>αποδεικτικά<text:s/>ή<text:s/>κριτήρια<text:s/>καταλληλότητας<text:s/>και<text:s/>αξιοπιστίας<text:s/>που<text:s/>θα<text:s/>ζητούνται<text:s/>ή<text:s/>θα<text:s/>εξετάζονται<text:s/>στο<text:s/>πλαίσιο<text:s/>του<text:s/>παρόντος<text:s/>άρθρου,<text:s/>οι<text:s/>δικαστικές,<text:s/>διοικητικές<text:s/>ή<text:s/>λοιπές<text:s/>αρχές<text:s/>που<text:s/>είναι<text:s/>αρμόδιες<text:s/>για<text:s/>την<text:s/>έκδοση<text:s/>των<text:s/>εγγράφων<text:s/>αξιοπιστίας<text:s/>και<text:s/>ο<text:s/>τρόπος<text:s/>υποβολής<text:s/>τους<text:s/>στην<text:s/>Εποπτική<text:s/>Αρχή.</text:span></text:p>
      <text:p text:style-name="P590"><text:span text:style-name="T590_1">8.</text:span><text:span text:style-name="T590_2"><text:s/>Η<text:s/>Εποπτική<text:s/>Αρχή<text:s/>εντός<text:s/>έξι<text:s/>(6)<text:s/>μηνών<text:s/>από<text:s/>τη<text:s/>θέση<text:s/>σε<text:s/>ισχύ<text:s/>του<text:s/>παρόντος<text:s/>νόμου,<text:s/>κοινοποιεί<text:s/>στις<text:s/>εποπτικές<text:s/>αρχές<text:s/>των<text:s/>λοιπών<text:s/>κρατών<text:s/>-<text:s/>μελών<text:s/>και<text:s/>στην<text:s/>Ευρωπαϊκή<text:s/>Επιτροπή<text:s/>την<text:s/>αρμοδιότητά<text:s/>της,<text:s/>δυνάμει<text:s/>των<text:s/>διατάξεων<text:s/>του<text:s/>παρόντος<text:s/>νόμου,<text:s/>να<text:s/>λαμβάνει<text:s/>τα<text:s/>έγγραφα<text:s/>καταλληλότητας<text:s/>και<text:s/>αξιοπιστίας<text:s/>του<text:s/>παρόντος<text:s/>άρθρου,<text:s/>καθώς<text:s/>και<text:s/>κατάλογο<text:s/>των<text:s/>ελληνικών<text:s/>δικαστικών,<text:s/>διοικητικών<text:s/>ή<text:s/>λοιπών<text:s/>αρχών<text:s/>που<text:s/>είναι<text:s/>αρμόδιες<text:s/>για<text:s/>την<text:s/>έκδοση<text:s/>κάθε<text:s/>ενός<text:s/>από<text:s/>τα<text:s/>έγγραφα<text:s/>αξιοπιστίας<text:s/>του<text:s/>παρόντος<text:s/>άρθρου.<text:s/>Επίσης,<text:s/>κοινοποιεί<text:s/>κάθε<text:s/>μεταγενέστερη<text:s/>μεταβολή<text:s/>τους.</text:span></text:p>
      <text:h text:style-name="P591" text:outline-level="6"><text:span text:style-name="T591_1">Άρθρο<text:s/>32</text:span></text:h>
      <text:h text:style-name="P592" text:outline-level="6"><text:span text:style-name="T592_1">Διαχείριση<text:s/>κινδύνων</text:span></text:h>
      <text:p text:style-name="P593"><text:span text:style-name="T593_1">(άρθρο<text:s/>44<text:s/>της<text:s/>Οδηγίας<text:s/>2009/138/ΕΚ,<text:s/>παράγραφος<text:s/></text:span></text:p>
      <text:p text:style-name="P594"><text:span text:style-name="T594_1">10του<text:s/>άρθρου<text:s/>2<text:s/>της<text:s/>Οδηγίας<text:s/>2014/51/ΕΕ)</text:span></text:p>
      <text:p text:style-name="P595"><text:span text:style-name="T595_1">1.</text:span><text:span text:style-name="T595_2"><text:s/>Οι<text:s/>ασφαλιστικές<text:s/>και<text:s/>αντασφαλιστικές<text:s/>επιχειρήσεις<text:s/>διαθέτουν<text:s/>αποτελεσματικό<text:s/>σύστημα<text:s/>διαχείρισης<text:s/>κινδύνων,<text:s/>το<text:s/>οποίο<text:s/>περιλαμβάνει<text:s/>στρατηγικές,<text:s/>διεργασίες<text:s/>και<text:s/>διαδικασίες<text:s/>αναφοράς<text:s/>που<text:s/>απαιτούνται<text:s/>για<text:s/>τη,<text:s/>σε<text:s/>συνεχή<text:s/>βάση,<text:s/>αναγνώριση,<text:s/>μέτρηση,<text:s/>παρακολούθηση,<text:s/>διαχείριση<text:s/>και<text:s/>αναφορά<text:s/>των<text:s/>κινδύνων,<text:s/>μεμονωμένα<text:s/>και<text:s/>συγκεντρωτικά,<text:s/>στους<text:s/>οποίους<text:s/>είναι<text:s/>ή<text:s/>θα<text:s/>μπορούσαν<text:s/>να<text:s/>είναι<text:s/>εκτεθειμένες,<text:s/>ως<text:s/>και<text:s/>τις<text:s/>αλληλεξαρτήσεις<text:s/>των<text:s/>εν<text:s/>λόγω<text:s/>κινδύνων.</text:span></text:p>
      <text:p text:style-name="P596"><text:span text:style-name="T596_1">Το<text:s/>σύστημα<text:s/>διαχείρισης<text:s/>των<text:s/>κινδύνων<text:s/>είναι<text:s/>αποτελεσματικό<text:s/>και<text:s/>κατάλληλα<text:s/>εντεταγμένο<text:s/>στην<text:s/>οργανωτική<text:s/>δομή<text:s/>και<text:s/>στη<text:s/>διαδικασία<text:s/>λήψης<text:s/>αποφάσεων<text:s/>της<text:s/>ασφαλιστικής<text:s/>ή<text:s/>αντασφαλιστικής<text:s/>επιχείρησης,<text:s/>λαμβάνοντας<text:s/>δεόντως<text:s/>υπόψη<text:s/>τα<text:s/>μέλη<text:s/>της<text:s/>διοίκησης<text:s/>της<text:s/>επιχείρησης<text:s/>ή<text:s/>των<text:s/>ατόμων<text:s/>που<text:s/>ασκούν<text:s/>σε<text:s/>αυτήν<text:s/>εργασίες<text:s/>που<text:s/>περιλαμβάνονται<text:s/>στις<text:s/>βασικές<text:s/>λειτουργίες.</text:span></text:p>
      <text:p text:style-name="P597"><text:span text:style-name="T597_1">2.</text:span><text:span text:style-name="T597_2"><text:s/>Το<text:s/>σύστημα<text:s/>διαχείρισης<text:s/>κινδύνων<text:s/>καλύπτει<text:s/>τόσο<text:s/>τους<text:s/>κινδύνους<text:s/>της<text:s/>περίπτωσης<text:s/>ε΄<text:s/>της<text:s/>παραγράφου<text:s/>1<text:s/>του<text:s/>άρθρου<text:s/>77<text:s/>του<text:s/>παρόντος<text:s/>που<text:s/>λαμβάνονται<text:s/>υπόψη<text:s/>στον<text:s/>υπολογισμό<text:s/>της<text:s/>Κεφαλαιακής<text:s/>Απαίτησης<text:s/>Φερεγγυότητας<text:s/>όσο<text:s/>και<text:s/>εκείνους<text:s/>που<text:s/>λαμβάνονται<text:s/>μερικώς<text:s/>ή<text:s/>δεν<text:s/>λαμβάνονται<text:s/>υπόψη<text:s/>στον<text:s/>υπολογισμό<text:s/>της<text:s/>εν<text:s/>λόγω<text:s/>απαίτησης.</text:span></text:p>
      <text:p text:style-name="P598"><text:span text:style-name="T598_1">Το<text:s/>σύστημα<text:s/>διαχείρισης<text:s/>κινδύνων<text:s/>καλύπτει<text:s/>τουλάχιστον<text:s/>τις<text:s/>ακόλουθες<text:s/>περιοχές:</text:span></text:p>
      <text:p text:style-name="P599"><text:span text:style-name="T599_1">α)</text:span><text:span text:style-name="T599_2"><text:tab/></text:span><text:span text:style-name="T599_3">την<text:s/>ανάληψη<text:s/>των<text:s/>ασφαλιστικών<text:s/>κινδύνων<text:s/>και<text:s/>το<text:s/>σχηματισμό<text:s/>των<text:s/>τεχνικών<text:s/>προβλέψεων,</text:span></text:p>
      <text:p text:style-name="P600"><text:span text:style-name="T600_1">β)</text:span><text:span text:style-name="T600_2"><text:tab/></text:span><text:span text:style-name="T600_3">τη<text:s/>διαχείριση<text:s/>του<text:s/>ενεργητικού<text:s/>και<text:s/>του<text:s/>παθητικού,<text:s/>γ)<text:s/>τις<text:s/>επενδύσεις,<text:s/>ιδίως<text:s/>σε<text:s/>παράγωγα<text:s/>και<text:s/>παρόμοιες<text:s/>συναλλαγές,</text:span></text:p>
      <text:p text:style-name="P601"><text:span text:style-name="T601_1">δ)</text:span><text:span text:style-name="T601_2"><text:tab/></text:span><text:span text:style-name="T601_3">τη<text:s/>διαχείριση<text:s/>των<text:s/>κινδύνων<text:s/>ρευστότητας<text:s/>και<text:s/>συγκέντρωσης,</text:span></text:p>
      <text:p text:style-name="P602"><text:span text:style-name="T602_1">ε)</text:span><text:span text:style-name="T602_2"><text:tab/></text:span><text:span text:style-name="T602_3">την<text:s/>διαχείριση<text:s/>του<text:s/>λειτουργικού<text:s/>κινδύνου,</text:span></text:p>
      <text:p text:style-name="P603"><text:span text:style-name="T603_1">στ)</text:span><text:span text:style-name="T603_2"><text:tab/></text:span><text:span text:style-name="T603_3">την<text:s/>αντασφάλιση<text:s/>και<text:s/>τις<text:s/>λοιπές<text:s/>τεχνικές<text:s/>μετρια-<text:s/>σμού<text:s/>του<text:s/>κινδύνου.</text:span></text:p>
      <text:p text:style-name="P604"><text:span text:style-name="T604_1">3.</text:span><text:span text:style-name="T604_2"><text:s/>Η<text:s/>έγγραφη<text:s/>πολιτική<text:s/>διαχείρισης<text:s/>κινδύνων<text:s/>που<text:s/>θεσπίζουν<text:s/>οι<text:s/>ασφαλιστικές<text:s/>και<text:s/>αντασφαλιστικές<text:s/>επιχειρήσεις<text:s/>σύμφωνα<text:s/>με<text:s/>την<text:s/>παράγραφο<text:s/>3<text:s/>του<text:s/>άρθρου<text:s/>30<text:s/>του<text:s/>παρόντος,<text:s/>περιλαμβάνει<text:s/>επιμέρους<text:s/>πολιτικές<text:s/>για<text:s/>όλα<text:s/>τα<text:s/>ζητήματα<text:s/>των<text:s/>περιπτώσεων<text:s/>α΄<text:s/>έως<text:s/>και<text:s/>στ΄<text:s/>της<text:s/>προηγουμένης<text:s/>παραγράφου.<text:s/>Ειδικά,<text:s/>όσον<text:s/>αφορά<text:s/>στον<text:s/>κίνδυνο<text:s/>επενδύσεων,<text:s/>οι<text:s/>επιχειρήσεις<text:s/>πρέπει<text:s/>να<text:s/>είναι<text:s/>σε<text:s/>θέση<text:s/>να<text:s/>αποδεικνύουν<text:s/>ότι<text:s/>συμμορφώνονται<text:s/>συνεχώς<text:s/>προς<text:s/>τις<text:s/>διατάξεις<text:s/>της<text:s/>Ενότητας<text:s/>6<text:s/>«Επενδύσεις»<text:s/>του<text:s/>Κεφαλαίου<text:s/>ΣΤ΄<text:s/>του<text:s/>παρόντος<text:s/>Μέρους.</text:span></text:p>
      <text:p text:style-name="P605"><text:span text:style-name="T605_1">4.</text:span><text:span text:style-name="T605_2"><text:s/>Οι<text:s/>ασφαλιστικές<text:s/>και<text:s/>αντασφαλιστικές<text:s/>επιχειρήσεις,<text:s/>στο<text:s/>πλαίσιο<text:s/>της<text:s/>διαχείρισης<text:s/>συγχρονισμού<text:s/>στοιχείων<text:s/>ενεργητικού<text:s/>-<text:s/>υποχρεώσεων,<text:s/>αξιολογούν,<text:s/>σε<text:s/>τακτική<text:s/>βάση<text:s/>την<text:s/>ευαισθησία<text:s/>των<text:s/>τεχνικών<text:s/>προβλέψεων<text:s/>και<text:s/>των<text:s/>επιλέξιμων<text:s/>ιδίων<text:s/>κεφαλαίων<text:s/>τους<text:s/>ως<text:s/>προς<text:s/>τις<text:s/>υποθέσεις<text:s/>στις<text:s/>οποίες<text:s/>βασίζεται<text:s/>η<text:s/>παρέκταση<text:s/>της<text:s/>σχετικής<text:s/>χρονικής<text:s/>διάρθρωσης<text:s/>επιτοκίων<text:s/>άνευ<text:s/>κινδύνου<text:s/>του<text:s/>άρθρου<text:s/>53<text:s/>του<text:s/>παρόντος.</text:span></text:p>
      <text:p text:style-name="P606"><text:span text:style-name="T606_1">5.</text:span><text:span text:style-name="T606_2"><text:s/>Στην<text:s/>περίπτωση<text:s/>που<text:s/>μια<text:s/>ασφαλιστική<text:s/>ή<text:s/>αντασφα-<text:s/>λιστική<text:s/>επιχείρηση<text:s/>εφαρμόζει<text:s/>την<text:s/>προσαρμογή<text:s/>αντι-<text:s/>στοίχισης<text:s/>του<text:s/>άρθρου<text:s/>54<text:s/>του<text:s/>παρόντος,<text:s/>καταρτίζει<text:s/>και<text:s/>διατηρεί<text:s/>επικαιροποιημένο<text:s/>σχέδιο<text:s/>ρευστότητας<text:s/>το<text:s/>οποίο<text:s/>περιέχει<text:s/>τις<text:s/>προβολές<text:s/>των<text:s/>ταμειακών<text:s/>εισροών<text:s/>και<text:s/>εκροών<text:s/>που<text:s/>σχετίζονται<text:s/>με<text:s/>τα<text:s/>περιουσιακά<text:s/>στοιχεία<text:s/>και<text:s/>τις<text:s/>υποχρεώσεις<text:s/>που<text:s/>υπόκεινται<text:s/>στην<text:s/>προσαρμογή<text:s/>αυτή<text:s/>και,<text:s/>στο<text:s/>πλαίσιο<text:s/>της<text:s/>διαχείρισης<text:s/>συγχρονισμού<text:s/>στοιχείων<text:s/>ενεργητικού-υποχρεώσεων,<text:s/>αξιολογεί,<text:s/>σε<text:s/>τακτική<text:s/>βάση<text:s/>τουλάχιστον<text:s/>τα<text:s/>ακόλουθα:</text:span></text:p>
      <text:p text:style-name="P607"><text:span text:style-name="T607_1">α)</text:span><text:span text:style-name="T607_2"><text:tab/></text:span><text:span text:style-name="T607_3">την<text:s/>ευαισθησία<text:s/>των<text:s/>τεχνικών<text:s/>προβλέψεων<text:s/>και<text:s/>των<text:s/>επιλέξιμων<text:s/>ιδίων<text:s/>κεφαλαίων<text:s/>της<text:s/>ως<text:s/>προς<text:s/>τις<text:s/>υποθέσεις<text:s/>στις<text:s/>οποίες<text:s/>βασίζεται<text:s/>ο<text:s/>υπολογισμός<text:s/>της<text:s/>προσαρμογής<text:s/>αντιστοίχισης,<text:s/>συμπεριλαμβανομένου<text:s/>του<text:s/>υπολογισμού<text:s/>του<text:s/>βασικού<text:s/>πιστωτικού<text:s/>περιθωρίου<text:s/>της<text:s/>περίπτωσης<text:s/>β΄<text:s/>της<text:s/>παραγράφου<text:s/>1<text:s/>του<text:s/>άρθρου<text:s/>55<text:s/>του<text:s/>παρόντος,<text:s/>καθώς<text:s/>και<text:s/>την<text:s/>πιθανή<text:s/>επίπτωση<text:s/>που<text:s/>θα<text:s/>είχε<text:s/>στα<text:s/>επιλέξιμα<text:s/>ίδια<text:s/>κεφάλαιά<text:s/>της<text:s/>μια<text:s/>αναγκαστική<text:s/>και<text:s/>ταχεία<text:s/>πώληση<text:s/>περιουσιακών<text:s/>στοιχείων,</text:span></text:p>
      <text:p text:style-name="P608"><text:span text:style-name="T608_1">β)</text:span><text:span text:style-name="T608_2"><text:tab/></text:span><text:span text:style-name="T608_3">την<text:s/>ευαισθησία<text:s/>των<text:s/>τεχνικών<text:s/>προβλέψεων<text:s/>και<text:s/>των<text:s/>επιλέξιμων<text:s/>ιδίων<text:s/>κεφαλαίων<text:s/>της<text:s/>σε<text:s/>αλλαγές<text:s/>στη<text:s/>σύνθεση<text:s/>του<text:s/>υπό<text:s/>αντιστοίχιση<text:s/>χαρτοφυλακίου<text:s/>στοιχείων<text:s/>ενεργητικού,<text:s/>και</text:span></text:p>
      <text:p text:style-name="P609"><text:span text:style-name="T609_1">γ)</text:span><text:span text:style-name="T609_2"><text:tab/></text:span><text:span text:style-name="T609_3">την<text:s/>επίπτωση<text:s/>μιας<text:s/>μείωσης<text:s/>της<text:s/>προσαρμογής<text:s/>αντι-<text:s/>στοίχισης<text:s/>στο<text:s/>μηδέν.</text:span></text:p>
      <text:p text:style-name="P610"><text:span text:style-name="T610_1">6.</text:span><text:span text:style-name="T610_2"><text:s/>Στην<text:s/>περίπτωση<text:s/>που<text:s/>μια<text:s/>ασφαλιστική<text:s/>ή<text:s/>αντασφαλι-<text:s/>στική<text:s/>επιχείρηση<text:s/>εφαρμόζει<text:s/>την<text:s/>προσαρμογή<text:s/>λόγω<text:s/>μεταβλητότητας<text:s/>του<text:s/>άρθρου<text:s/>56<text:s/>του<text:s/>παρόντος,<text:s/>καταρτίζει<text:s/>και<text:s/>διατηρεί<text:s/>επικαιροποιημένο<text:s/>σχέδιο<text:s/>ρευστότητας<text:s/>το<text:s/>οποίο<text:s/>περιέχει<text:s/>τις<text:s/>προβολές<text:s/>των<text:s/>ταμειακών<text:s/>εισροών<text:s/>και<text:s/>εκροών<text:s/>που<text:s/>σχετίζονται<text:s/>με<text:s/>τα<text:s/>περιουσιακά<text:s/>στοιχεία<text:s/>και<text:s/>τις<text:s/>υποχρεώσεις<text:s/>που<text:s/>υπόκεινται<text:s/>στην<text:s/>προσαρμογή<text:s/>αυτή<text:s/>και,<text:s/>στο<text:s/>πλαίσιο<text:s/>της<text:s/>διαχείρισης<text:s/>συγχρονισμού<text:s/>στοιχείων<text:s/>ενεργητικού-υποχρεώσεων,<text:s/>αξιολογεί,<text:s/>σε<text:s/>τακτική<text:s/>βάση,<text:s/>τουλάχιστον<text:s/>τα<text:s/>ακόλουθα:</text:span></text:p>
      <text:p text:style-name="P611"><text:span text:style-name="T611_1">α)</text:span><text:span text:style-name="T611_2"><text:tab/></text:span><text:span text:style-name="T611_3">την<text:s/>ευαισθησία<text:s/>των<text:s/>τεχνικών<text:s/>προβλέψεων<text:s/>και<text:s/>των<text:s/>επιλέξιμων<text:s/>ιδίων<text:s/>κεφαλαίων<text:s/>της<text:s/>ως<text:s/>προς<text:s/>τις<text:s/>υποθέσεις<text:s/>στις<text:s/>οποίες<text:s/>βασίζεται<text:s/>ο<text:s/>υπολογισμός<text:s/>της<text:s/>προσαρμογής<text:s/>λόγω<text:s/>μεταβλητότητας,<text:s/>και<text:s/>την<text:s/>πιθανή<text:s/>επίπτωση<text:s/>που<text:s/>θα<text:s/>είχε<text:s/>στα<text:s/>επιλέξιμα<text:s/>ίδια<text:s/>κεφάλαιά<text:s/>της<text:s/>μια<text:s/>αναγκαστική<text:s/>πώληση<text:s/>περιουσιακών<text:s/>στοιχείων,<text:s/>και</text:span></text:p>
      <text:p text:style-name="P612"><text:span text:style-name="T612_1">β)</text:span><text:span text:style-name="T612_2"><text:tab/></text:span><text:span text:style-name="T612_3">την<text:s/>επίπτωση<text:s/>μιας<text:s/>μείωσης<text:s/>της<text:s/>προσαρμογής<text:s/>λόγω<text:s/>μεταβλητότητας<text:s/>στο<text:s/>μηδέν.</text:span></text:p>
      <text:p text:style-name="P613"><text:span text:style-name="T613_1">7.</text:span><text:span text:style-name="T613_2"><text:s/>Οι<text:s/>ασφαλιστικές<text:s/>και<text:s/>αντασφαλιστικές<text:s/>επιχειρήσεις<text:s/>διασφαλίζουν<text:s/>την<text:s/>ορθή<text:s/>εφαρμογή<text:s/>του<text:s/>συστήματος<text:s/>διαχείρισης<text:s/>κινδύνων<text:s/>μεριμνώντας<text:s/>για<text:s/>την<text:s/>επαρκή<text:s/>και<text:s/>κατάλληλη<text:s/>οργανωτική<text:s/>και<text:s/>λειτουργική<text:s/>διάρθρωση<text:s/>της<text:s/>λειτουργίας<text:s/>διαχείρισης<text:s/>κινδύνων.</text:span></text:p>
      <text:p text:style-name="P614"><text:span text:style-name="T614_1">8.</text:span><text:span text:style-name="T614_2"><text:s/>Για<text:s/>τις<text:s/>ασφαλιστικές<text:s/>και<text:s/>αντασφαλιστικές<text:s/>επιχειρήσεις<text:s/>που<text:s/>εφαρμόζουν<text:s/>μερικό<text:s/>ή<text:s/>πλήρες<text:s/>εσωτερικό<text:s/>υπόδειγμα<text:s/>εγκεκριμένο<text:s/>σύμφωνα<text:s/>με<text:s/>τα<text:s/>άρθρα<text:s/>87<text:s/>και<text:s/>88<text:s/>του<text:s/>παρόντος,<text:s/>η<text:s/>λειτουργία<text:s/>της<text:s/>διαχείρισης<text:s/>κινδύνων<text:s/>καλύπτει<text:s/>επιπλέον<text:s/>των<text:s/>αναφερομένων<text:s/>στην<text:s/>παράγραφο<text:s/>1<text:s/>του<text:s/>παρόντος<text:s/>εργασίες,<text:s/>όπως:</text:span></text:p>
      <text:p text:style-name="P615"><text:span text:style-name="T615_1">α)</text:span><text:span text:style-name="T615_2"><text:tab/></text:span><text:span text:style-name="T615_3">να<text:s/>σχεδιάζει<text:s/>και<text:s/>να<text:s/>εφαρμόζει<text:s/>το<text:s/>εσωτερικό<text:s/>υπόδειγμα,</text:span></text:p>
      <text:p text:style-name="P616"><text:span text:style-name="T616_1">β)</text:span><text:span text:style-name="T616_2"><text:tab/></text:span><text:span text:style-name="T616_3">να<text:s/>ελέγχει<text:s/>και<text:s/>να<text:s/>επικυρώνει<text:s/>το<text:s/>εσωτερικό<text:s/>υπόδειγμα,</text:span></text:p>
      <text:p text:style-name="P617"><text:span text:style-name="T617_1">γ)</text:span><text:span text:style-name="T617_2"><text:tab/></text:span><text:span text:style-name="T617_3">να<text:s/>τεκμηριώνει<text:s/>το<text:s/>εσωτερικό<text:s/>υπόδειγμα<text:s/>και<text:s/>τις<text:s/>τυχόν<text:s/>μεταγενέστερες<text:s/>τροποποιήσεις<text:s/>του,</text:span></text:p>
      <text:p text:style-name="P618"><text:span text:style-name="T618_1">δ)</text:span><text:span text:style-name="T618_2"><text:tab/></text:span><text:span text:style-name="T618_3">να<text:s/>αναλύει<text:s/>την<text:s/>επίδοση<text:s/>του<text:s/>εσωτερικού<text:s/>υποδείγματος<text:s/>και<text:s/>να<text:s/>συντάσσει<text:s/>συνοπτικές<text:s/>εκθέσεις<text:s/>επίδοσης,<text:s/>ε)<text:s/>να<text:s/>ενημερώνει<text:s/>το<text:s/>διοικητικό<text:s/>συμβούλιο<text:s/>για<text:s/>την<text:s/>επίδοση<text:s/>του<text:s/>εσωτερικού<text:s/>υποδείγματος,<text:s/>με<text:s/>υπόδειξη<text:s/>των<text:s/>περιοχών<text:s/>που<text:s/>χρήζουν<text:s/>βελτιώσεως<text:s/>και<text:s/>ενημέρωσή<text:s/>του<text:s/>σχετικά<text:s/>με<text:s/>την<text:s/>πορεία<text:s/>των<text:s/>προσπαθειών<text:s/>βελτίωσης<text:s/>αδυναμιών,<text:s/>που<text:s/>είχαν<text:s/>προηγουμένως<text:s/>επισημανθεί.</text:span></text:p>
      <text:p text:style-name="P619"><text:span text:style-name="T619_1">9.</text:span><text:span text:style-name="T619_2"><text:s/>Οι<text:s/>ασφαλιστικές<text:s/>και<text:s/>αντασφαλιστικές<text:s/>επιχειρήσεις<text:s/>υποβάλλουν<text:s/>στην<text:s/>Εποπτική<text:s/>Αρχή,<text:s/>τουλάχιστον<text:s/>ετησί-<text:s/>ως,<text:s/>τις<text:s/>αξιολογήσεις<text:s/>των<text:s/>παραγράφων<text:s/>4,<text:s/>5<text:s/>και<text:s/>6<text:s/>του<text:s/>παρόντος<text:s/>άρθρου,<text:s/>ως<text:s/>μέρος<text:s/>των<text:s/>πληροφοριών<text:s/>που<text:s/>υποβάλλουν<text:s/>δυνάμει<text:s/>του<text:s/>άρθρου<text:s/>24<text:s/>του<text:s/>παρόντος.<text:s/>Στις<text:s/>περιπτώσεις<text:s/>που<text:s/>σε<text:s/>μια<text:s/>ασφαλιστική<text:s/>ή<text:s/>αντασφαλιστική<text:s/>επιχείρηση,<text:s/>η<text:s/>μείωση<text:s/>στο<text:s/>μηδέν<text:s/>της<text:s/>προσαρμογής<text:s/>αντι-<text:s/>στοίχισης<text:s/>ή<text:s/>της<text:s/>προσαρμογής<text:s/>λόγω<text:s/>μεταβλητότητας,<text:s/>θα<text:s/>είχε<text:s/>ως<text:s/>αποτέλεσμα<text:s/>τη<text:s/>μη<text:s/>συμμόρφωση<text:s/>της<text:s/>με<text:s/>την<text:s/>Κεφαλαιακή<text:s/>Απαίτηση<text:s/>Φερεγγυότητας,<text:s/>η<text:s/>εν<text:s/>λόγω<text:s/>επιχείρηση<text:s/>υποβάλλει<text:s/>επιπλέον<text:s/>ανάλυση<text:s/>των<text:s/>μέτρων<text:s/>που<text:s/>θα<text:s/>μπορούσε<text:s/>να<text:s/>εφαρμόσει<text:s/>σε<text:s/>μια<text:s/>τέτοια<text:s/>περίπτωση<text:s/>ώστε<text:s/>να<text:s/>αποκαταστήσει<text:s/>το<text:s/>επίπεδο<text:s/>των<text:s/>επιλέξιμων<text:s/>ιδίων<text:s/>κεφαλαίων<text:s/>που<text:s/>καλύπτουν<text:s/>την<text:s/>Κεφαλαιακή<text:s/>Απαίτηση<text:s/>Φερεγγυότητας<text:s/>ή<text:s/>ώστε<text:s/>να<text:s/>μειώσει<text:s/>το<text:s/>προφίλ<text:s/>κινδύνου<text:s/>της<text:s/>για<text:s/>να<text:s/>αποκατασταθεί<text:s/>η<text:s/>συμμόρφωση<text:s/>προς<text:s/>την<text:s/>Κεφαλαιακή<text:s/>Απαίτηση<text:s/>Φερεγγυότητας.</text:span></text:p>
      <text:p text:style-name="P620"><text:span text:style-name="T620_1">10.</text:span><text:span text:style-name="T620_2"><text:s/>Στην<text:s/>περίπτωση<text:s/>που<text:s/>μια<text:s/>ασφαλιστική<text:s/>ή<text:s/>αντα-<text:s/>σφαλιστική<text:s/>επιχείρηση<text:s/>εφαρμόζει<text:s/>την<text:s/>προσαρμογή<text:s/>λόγω<text:s/>μεταβλητότητας<text:s/>του<text:s/>άρθρου<text:s/>56<text:s/>του<text:s/>παρόντος,<text:s/>εντάσσει<text:s/>στη<text:s/>έγγραφη<text:s/>πολιτική<text:s/>διαχείρισης<text:s/>κινδύνου<text:s/>της<text:s/>παραγράφου<text:s/>3<text:s/>του<text:s/>άρθρου<text:s/>30<text:s/>του<text:s/>παρόντος<text:s/>πολιτική<text:s/>σχετικά<text:s/>με<text:s/>τα<text:s/>κριτήρια<text:s/>εφαρμογής<text:s/>της<text:s/>εν<text:s/>λόγω<text:s/>προσαρμογής.</text:span></text:p>
      <text:p text:style-name="P621"><text:span text:style-name="T621_1">11.</text:span><text:span text:style-name="T621_2"><text:s/>Οι<text:s/>ασφαλιστικές<text:s/>και<text:s/>αντασφαλιστικές<text:s/>επιχειρήσεις<text:s/>αποφεύγουν<text:s/>την<text:s/>υπερβολική<text:s/>εξάρτηση<text:s/>από<text:s/>εξωτερικούς<text:s/>οργανισμούς<text:s/>αξιολόγησης<text:s/>πιστοληπτικής<text:s/>ικανότητας<text:s/>κατά<text:s/>τις<text:s/>περιπτώσεις<text:s/>που<text:s/>χρησιμοποιούν<text:s/>εξωτερικές<text:s/>αξιολογήσεις<text:s/>πιστοληπτικής<text:s/>ικανότητας<text:s/>στον<text:s/>υπολογισμό<text:s/>των<text:s/>τεχνικών<text:s/>προβλέψεων<text:s/>και<text:s/>της<text:s/>Κεφαλαιακής<text:s/>Απαίτησης<text:s/>Φερεγγυότητας.</text:span></text:p>
      <text:p text:style-name="P622"><text:span text:style-name="T622_1">Με<text:s/>σκοπό<text:s/>την<text:s/>αποφυγή<text:s/>οποιασδήποτε<text:s/>αυτόματης<text:s/>εξάρτησης<text:s/>από<text:s/>εξωτερικές<text:s/>αξιολογήσεις<text:s/>πιστοληπτι-<text:s/>κής<text:s/>ικανότητας,<text:s/>οι<text:s/>ασφαλιστικές<text:s/>και<text:s/>αντασφαλιστικές<text:s/>επιχειρήσεις<text:s/>εντάσσουν<text:s/>και<text:s/>εφαρμόζουν<text:s/>στο<text:s/>πλαίσιο<text:s/>της<text:s/>διαχείρισης<text:s/>κινδύνου<text:s/>τους<text:s/>αξιολόγηση<text:s/>της<text:s/>καταλληλότητας<text:s/>των<text:s/>χρησιμοποιούμενων<text:s/>εξωτερικών<text:s/>αξιολογήσεων<text:s/>χρησιμοποιώντας<text:s/>πρόσθετες<text:s/>αξιολογήσεις,<text:s/>όπου<text:s/>αυτό<text:s/>είναι<text:s/>πρακτικά<text:s/>δυνατόν.</text:span></text:p>
      <text:p text:style-name="P623"><text:span text:style-name="T623_1">12.</text:span><text:span text:style-name="T623_2"><text:s/>Με<text:s/>απόφαση<text:s/>της<text:s/>Εποπτικής<text:s/>Αρχής,<text:s/>που<text:s/>δημοσιεύεται<text:s/>στην<text:s/>Εφημερίδα<text:s/>της<text:s/>Κυβερνήσεως,<text:s/>καθορίζεται<text:s/>το<text:s/>ελάχιστο<text:s/>περιεχόμενο<text:s/>των<text:s/>σχεδίων<text:s/>ρευστότητας<text:s/>των<text:s/>παραγράφων<text:s/>5<text:s/>και<text:s/>6<text:s/>του<text:s/>παρόντος,<text:s/>καθώς<text:s/>και<text:s/>το<text:s/>ελάχιστο<text:s/>περιεχόμενο<text:s/>των<text:s/>πληροφοριών<text:s/>και<text:s/>αξιολογήσεων<text:s/>που<text:s/>υποβάλλονται<text:s/>στην<text:s/>Εποπτική<text:s/>Αρχή<text:s/>σύμφωνα<text:s/>με<text:s/>την<text:s/>παράγραφο<text:s/>9<text:s/>του<text:s/>παρόντος.</text:span></text:p>
      <text:h text:style-name="P624" text:outline-level="6"><text:span text:style-name="T624_1">Άρθρο<text:s/>33</text:span></text:h>
      <text:h text:style-name="P625" text:outline-level="6"><text:span text:style-name="T625_1">Ίδια<text:s/>αξιολόγηση<text:s/>κινδύνου<text:s/>και<text:s/>φερεγγυότητας(άρθρο<text:s/>45<text:s/>της<text:s/>Οδηγίας<text:s/>2009/138/ΕΚ,<text:s/>παράγραφος<text:s/>11</text:span></text:h>
      <text:p text:style-name="P626"><text:span text:style-name="T626_1">του<text:s/>άρθρου<text:s/>2<text:s/>της<text:s/>Οδηγίας<text:s/>2014/51/ΕΕ)</text:span></text:p>
      <text:p text:style-name="P627"><text:span text:style-name="T627_1">1.</text:span><text:span text:style-name="T627_2"><text:s/>Στο<text:s/>πλαίσιο<text:s/>του<text:s/>συστήματος<text:s/>διαχείρισης<text:s/>του<text:s/>κινδύνου,<text:s/>κάθε<text:s/>ασφαλιστική<text:s/>και<text:s/>αντασφαλιστική<text:s/>επιχείρηση<text:s/>διεξάγει<text:s/>ίδια<text:s/>αξιολόγηση<text:s/>κινδύνου<text:s/>και<text:s/>φερεγγυότητας.<text:s/>Η<text:s/>αξιολόγηση<text:s/>αυτή<text:s/>περιλαμβάνει<text:s/>τουλάχιστον<text:s/>τα<text:s/>ακόλουθα:</text:span></text:p>
      <text:p text:style-name="P628"><text:span text:style-name="T628_1">α)</text:span><text:span text:style-name="T628_2"><text:tab/></text:span><text:span text:style-name="T628_3">τις<text:s/>συνολικές<text:s/>ανάγκες<text:s/>φερεγγυότητας,<text:s/>λαμβάνο-<text:s/>ντας<text:s/>υπόψη<text:s/>το<text:s/>ιδιαίτερο<text:s/>προφίλ<text:s/>κινδύνου,<text:s/>τα<text:s/>εγκεκριμένα<text:s/>όρια<text:s/>ανοχής<text:s/>του<text:s/>κινδύνου<text:s/>και<text:s/>την<text:s/>επιχειρηματική<text:s/>στρατηγική<text:s/>της<text:s/>επιχείρησης,</text:span></text:p>
      <text:p text:style-name="P629"><text:span text:style-name="T629_1">β)</text:span><text:span text:style-name="T629_2"><text:tab/></text:span><text:span text:style-name="T629_3">τη<text:s/>συμμόρφωση,<text:s/>σε<text:s/>συνεχή<text:s/>βάση,<text:s/>με<text:s/>τις<text:s/>κεφαλαιακές<text:s/>απαιτήσεις<text:s/>και<text:s/>τις<text:s/>διατάξεις<text:s/>για<text:s/>τις<text:s/>τεχνικές<text:s/>προβλέψεις<text:s/>σύμφωνα<text:s/>με<text:s/>τα<text:s/>οριζόμενα<text:s/>στις<text:s/>Ενότητες<text:s/>4<text:s/>και<text:s/>5<text:s/>«Κεφαλαιακή<text:s/>Απαίτηση<text:s/>Φερεγγυότητας»<text:s/>και<text:s/>«Ελάχιστη<text:s/>Κεφαλαιακή<text:s/>Απαίτηση»<text:s/>του<text:s/>Κεφαλαίου<text:s/>ΣΤ’<text:s/>και<text:s/>της<text:s/>Ενότητας<text:s/>2<text:s/>«Κανόνες<text:s/>σχετικά<text:s/>με<text:s/>τις<text:s/>τεχνικές<text:s/>προβλέψεις»<text:s/>του<text:s/>Κεφαλαίου<text:s/>ΣΤ΄<text:s/>του<text:s/>παρόντος<text:s/>Μέρους,</text:span></text:p>
      <text:p text:style-name="P630"><text:span text:style-name="T630_1">γ)</text:span><text:span text:style-name="T630_2"><text:tab/></text:span><text:span text:style-name="T630_3">το<text:s/>εύρος<text:s/>της<text:s/>απόκλισης<text:s/>του<text:s/>προφίλ<text:s/>κινδύνου<text:s/>της<text:s/>επιχείρησης<text:s/>από<text:s/>τις<text:s/>παραδοχές<text:s/>στις<text:s/>οποίες<text:s/>βασίζεται<text:s/>η<text:s/>Κεφαλαιακή<text:s/>Απαίτηση<text:s/>Φερεγγυότητας,<text:s/>όπως<text:s/>ορίζεται<text:s/>στις<text:s/>περιπτώσεις<text:s/>β΄,<text:s/>γ΄<text:s/>και<text:s/>δ΄<text:s/>της<text:s/>παραγράφου<text:s/>1<text:s/>του<text:s/>άρθρου<text:s/>77<text:s/>του<text:s/>παρόντος,<text:s/>η<text:s/>οποία<text:s/>προσδιορίζεται<text:s/>είτε<text:s/>με<text:s/>την<text:s/>τυποποιημένη<text:s/>μέθοδο<text:s/>του<text:s/>Τμήματος<text:s/>2<text:s/>της<text:s/>Ενότητας<text:s/>4<text:s/>του<text:s/>Κεφαλαίου<text:s/>ΣΤ΄<text:s/>είτε<text:s/>με<text:s/>το<text:s/>μερικό<text:s/>ή<text:s/>το<text:s/>πλήρες<text:s/>εσωτερικό<text:s/>υπόδειγμα<text:s/>της<text:s/>εν<text:s/>λόγω<text:s/>επιχείρησης<text:s/>σύμφωνα<text:s/>με<text:s/>το<text:s/>Τμήμα<text:s/>3<text:s/>της<text:s/>Ενότητας<text:s/>4<text:s/>του<text:s/>Κεφαλαίου<text:s/>ΣΤ΄<text:s/>του<text:s/>παρόντος<text:s/>Μέρους.</text:span></text:p>
      <text:p text:style-name="P631"><text:span text:style-name="T631_1">2.</text:span><text:span text:style-name="T631_2"><text:s/>Για<text:s/>την<text:s/>ίδια<text:s/>αξιολόγηση<text:s/>κινδύνου<text:s/>και<text:s/>φερεγγυότη-<text:s/>τας<text:s/>της<text:s/>περίπτωσης<text:s/>α΄<text:s/>της<text:s/>παραγράφου<text:s/>1<text:s/>του<text:s/>παρόντος,<text:s/>η<text:s/>επιχείρηση<text:s/>διαθέτει<text:s/>και<text:s/>εφαρμόζει<text:s/>διαδικασίες<text:s/>οι<text:s/>οποίες<text:s/>είναι<text:s/>ανάλογες<text:s/>προς<text:s/>τη<text:s/>φύση,<text:s/>την<text:s/>κλίμακα<text:s/>και<text:s/>την<text:s/>πολυπλοκότητα<text:s/>των<text:s/>κινδύνων<text:s/>που<text:s/>ενυπάρχουν<text:s/>στην<text:s/>επιχειρηματική<text:s/>της<text:s/>δραστηριότητα,<text:s/>και<text:s/>οι<text:s/>οποίες<text:s/>της<text:s/>επιτρέπουν<text:s/>να<text:s/>εντοπίζει<text:s/>και<text:s/>να<text:s/>αξιολογεί<text:s/>καταλλήλως<text:s/>τους<text:s/>κινδύνους<text:s/>που<text:s/>αντιμετωπίζει<text:s/>βραχυπρόθεσμα<text:s/>και<text:s/>μακροπρόθεσμα<text:s/>και<text:s/>στους<text:s/>οποίους<text:s/>εκτίθεται<text:s/>ή<text:s/>θα<text:s/>μπορούσε<text:s/>να<text:s/>εκτεθεί.<text:s/>Η<text:s/>επιχείρηση<text:s/>παρουσιάζει<text:s/>τις<text:s/>μεθόδους<text:s/>που<text:s/>χρησιμοποιεί<text:s/>ώστε<text:s/>να<text:s/>προβαίνει<text:s/>στην<text:s/>ίδια<text:s/>αξιολόγηση<text:s/>κινδύνου<text:s/>και<text:s/>φερεγγυότητας.</text:span></text:p>
      <text:p text:style-name="P632"><text:span text:style-name="T632_1">3.</text:span><text:span text:style-name="T632_2"><text:s/>Η<text:s/>αξιολόγηση<text:s/>συμμόρφωσης<text:s/>με<text:s/>τις<text:s/>κεφαλαιακές<text:s/>απαιτήσεις<text:s/>που<text:s/>προβλέπεται<text:s/>στην<text:s/>περίπτωση<text:s/>β΄<text:s/>της<text:s/>παραγράφου<text:s/>1<text:s/>του<text:s/>παρόντος,<text:s/>διεξάγεται<text:s/>χωρίς<text:s/>να<text:s/>λαμβά-<text:s/>νεται<text:s/>υπόψη<text:s/>η<text:s/>προσαρμογή<text:s/>αντιστοίχισης<text:s/>του<text:s/>άρθρου<text:s/>54<text:s/>του<text:s/>παρόντος,<text:s/>η<text:s/>προσαρμογή<text:s/>λόγω<text:s/>μεταβλητότητας<text:s/>του<text:s/>άρθρου<text:s/>56<text:s/>του<text:s/>παρόντος<text:s/>και<text:s/>τα<text:s/>μεταβατικά<text:s/>μέτρα<text:s/>που<text:s/>αναφέρονται<text:s/>στα<text:s/>άρθρα<text:s/>274<text:s/>και<text:s/>275<text:s/>του<text:s/>παρόντος.<text:s/>Στη<text:s/>περίπτωση<text:s/>που<text:s/>η<text:s/>ασφαλιστική<text:s/>ή<text:s/>αντασφαλιστική<text:s/>επιχείρηση<text:s/>εφαρμόζει<text:s/>κάποια<text:s/>από<text:s/>τις<text:s/>προσαρμογές<text:s/>ή<text:s/>μεταβατικά<text:s/>μέτρα<text:s/>της<text:s/>παρούσας<text:s/>παραγράφου,<text:s/>η<text:s/>αξιολόγηση<text:s/>της<text:s/>περίπτωσης<text:s/>β΄<text:s/>της<text:s/>παραγράφου<text:s/>1<text:s/>του<text:s/>παρόντος<text:s/>διενεργείται<text:s/>επιπροσθέτως<text:s/>της<text:s/>απαίτησης<text:s/>του<text:s/>πρώτου<text:s/>εδαφίου<text:s/>της<text:s/>παρούσας,<text:s/>και<text:s/>λαμβάνοντας<text:s/>υπόψη<text:s/>την<text:s/>επίπτωση<text:s/>των<text:s/>εφαρμοζόμενων<text:s/>προσαρμογών<text:s/>και<text:s/>μεταβατικών<text:s/>μέτρων.</text:span></text:p>
      <text:p text:style-name="P633"><text:span text:style-name="T633_1">4.</text:span><text:span text:style-name="T633_2"><text:s/>Στην<text:s/>περίπτωση<text:s/>γ΄<text:s/>της<text:s/>παραγράφου<text:s/>1<text:s/>του<text:s/>παρόντος,<text:s/>όταν<text:s/>χρησιμοποιείται<text:s/>εσωτερικό<text:s/>υπόδειγμα,<text:s/>η<text:s/>αξιολόγηση<text:s/>πραγματοποιείται<text:s/>μαζί<text:s/>με<text:s/>την<text:s/>αναβαθμο-<text:s/>νόμηση<text:s/>του<text:s/>εσωτερικού<text:s/>υποδείγματος<text:s/>η<text:s/>οποία<text:s/>μετατρέπει<text:s/>τα<text:s/>εσωτερικά<text:s/>αποτιμώμενα<text:s/>μεγέθη<text:s/>κινδύνου<text:s/>στο<text:s/>μέτρο<text:s/>κινδύνου<text:s/>και<text:s/>στη<text:s/>βαθμονόμηση<text:s/>της<text:s/>Κεφαλαιακής<text:s/>Απαίτησης<text:s/>Φερεγγυότητας.</text:span></text:p>
      <text:p text:style-name="P634"><text:span text:style-name="T634_1">5.</text:span><text:span text:style-name="T634_2"><text:s/>Η<text:s/>ίδια<text:s/>αξιολόγηση<text:s/>κινδύνου<text:s/>και<text:s/>φερεγγυότητας<text:s/>αποτελεί<text:s/>αναπόσπαστο<text:s/>μέρος<text:s/>της<text:s/>στρατηγικής<text:s/>της<text:s/>επιχείρησης<text:s/>και<text:s/>λαμβάνεται<text:s/>υπόψη<text:s/>σε<text:s/>συνεχή<text:s/>βάση<text:s/>στις<text:s/>στρατηγικές<text:s/>της<text:s/>αποφάσεις.</text:span></text:p>
      <text:p text:style-name="P635"><text:span text:style-name="T635_1">6.</text:span><text:span text:style-name="T635_2"><text:s/>Η<text:s/>ίδια<text:s/>αξιολόγηση<text:s/>κινδύνου<text:s/>και<text:s/>φερεγγυότητας<text:s/>της<text:s/>παραγράφου<text:s/>1<text:s/>του<text:s/>παρόντος<text:s/>διενεργείται<text:s/>από<text:s/>τις<text:s/>επιχειρήσεις<text:s/>τακτικά,<text:s/>καθώς<text:s/>και<text:s/>αμελλητί,<text:s/>μετά<text:s/>από<text:s/>οποιαδήποτε<text:s/>σημαντική<text:s/>αλλαγή<text:s/>στο<text:s/>προφίλ<text:s/>του<text:s/>κινδύνου<text:s/>τους.</text:span></text:p>
      <text:p text:style-name="P636"><text:span text:style-name="T636_1">7.</text:span><text:span text:style-name="T636_2"><text:s/>Οι<text:s/>ασφαλιστικές<text:s/>και<text:s/>αντασφαλιστικές<text:s/>επιχειρήσεις<text:s/>ενημερώνουν<text:s/>την<text:s/>Εποπτική<text:s/>Αρχή<text:s/>για<text:s/>τα<text:s/>αποτελέσματα<text:s/>της<text:s/>ίδιας<text:s/>αξιολόγησης<text:s/>του<text:s/>κινδύνου<text:s/>και<text:s/>φερεγγυότη-<text:s/>τας,<text:s/>στο<text:s/>πλαίσιο<text:s/>των<text:s/>πληροφοριών<text:s/>που<text:s/>υποβάλλονται<text:s/>δυνάμει<text:s/>του<text:s/>άρθρου<text:s/>24<text:s/>του<text:s/>παρόντος.</text:span></text:p>
      <text:p text:style-name="P637"><text:span text:style-name="T637_1">8.</text:span><text:span text:style-name="T637_2"><text:s/>Η<text:s/>ίδια<text:s/>αξιολόγηση<text:s/>κινδύνου<text:s/>και<text:s/>φερεγγυότητας<text:s/>δεν<text:s/>χρησιμοποιείται<text:s/>για<text:s/>να<text:s/>υπολογιστεί<text:s/>κεφαλαιακή<text:s/>απαίτηση.<text:s/>Η<text:s/>Κεφαλαιακή<text:s/>Απαίτηση<text:s/>Φερεγγυότητας<text:s/>προσαυξάνεται<text:s/>μόνο<text:s/>σύμφωνα<text:s/>με<text:s/>τα<text:s/>άρθρα<text:s/>26,<text:s/>189<text:s/>ως<text:s/>191<text:s/>και<text:s/>195<text:s/>του<text:s/>παρόντος.</text:span></text:p>
      <text:h text:style-name="P638" text:outline-level="6"><text:span text:style-name="T638_1">Άρθρο<text:s/></text:span></text:h>
      <text:h text:style-name="P639" text:outline-level="6"><text:span text:style-name="T639_1">34Σύστημα<text:s/>Εσωτερικού<text:s/>Ελέγχου</text:span></text:h>
      <text:p text:style-name="P640"><text:span text:style-name="T640_1">(άρθρο<text:s/>46<text:s/>της<text:s/>Οδηγίας<text:s/>2009/138/ΕΚ)</text:span></text:p>
      <text:p text:style-name="P641"><text:span text:style-name="T641_1">1.</text:span><text:span text:style-name="T641_2"><text:s/>Οι<text:s/>ασφαλιστικές<text:s/>και<text:s/>αντασφαλιστικές<text:s/>επιχειρήσεις<text:s/>διαθέτουν<text:s/>και<text:s/>εφαρμόζουν<text:s/>αποτελεσματικό<text:s/>σύστημα<text:s/>εσωτερικού<text:s/>ελέγχου.<text:s/>Το<text:s/>σύστημα<text:s/>αυτό<text:s/>περιλαμβάνει<text:s/>κατ’<text:s/>ελάχιστον<text:s/>διοικητικές<text:s/>και<text:s/>λογιστικές<text:s/>διαδικασίες,<text:s/>πλαίσιο<text:s/>εσωτερικού<text:s/>ελέγχου,<text:s/>κατάλληλες<text:s/>ρυθμίσεις<text:s/>πληροφόρησης<text:s/>σε<text:s/>όλα<text:s/>τα<text:s/>επίπεδα<text:s/>της<text:s/>επιχείρησης<text:s/>και<text:s/>λειτουργία<text:s/>κανονιστικής<text:s/>συμμόρφωσης.</text:span></text:p>
      <text:p text:style-name="P642"><text:span text:style-name="T642_1">2.</text:span><text:span text:style-name="T642_2"><text:s/>Η<text:s/>λειτουργία<text:s/>κανονιστικής<text:s/>συμμόρφωσης<text:s/>περιλαμβάνει<text:s/>την<text:s/>παροχή<text:s/>συμβουλών<text:s/>προς<text:s/>το<text:s/>διοικητικό<text:s/>συμβούλιο<text:s/>της<text:s/>επιχείρησης<text:s/>για<text:s/>τη<text:s/>συμμόρφωση<text:s/>με<text:s/>τις<text:s/>διατάξεις<text:s/>του<text:s/>παρόντος<text:s/>νόμου,<text:s/>των<text:s/>αποφάσεων<text:s/>που<text:s/>εκδίδονται<text:s/>κατ’<text:s/>εξουσιοδότησή<text:s/>του<text:s/>και<text:s/>του<text:s/>ισχύοντος<text:s/>ευρωπαϊκού<text:s/>δικαίου.<text:s/>Περιλαμβάνει<text:s/>επίσης<text:s/>εκτίμηση<text:s/>της<text:s/>πιθανής<text:s/>επίπτωσης,<text:s/>που<text:s/>τυχόν<text:s/>μεταβολές<text:s/>του<text:s/>υφιστάμενου<text:s/>νομικού<text:s/>ή<text:s/>θεσμικού<text:s/>πλαισίου,<text:s/>θα<text:s/>είχαν<text:s/>επί<text:s/>των<text:s/>δραστηριοτήτων<text:s/>της<text:s/>επιχείρησης,<text:s/>καθώς<text:s/>και<text:s/>την<text:s/>αναγνώριση<text:s/>και<text:s/>εκτίμηση<text:s/>του<text:s/>κινδύνου<text:s/>κανονιστικής<text:s/>συμμόρφωσης.</text:span></text:p>
      <text:h text:style-name="P643" text:outline-level="6"><text:span text:style-name="T643_1">Άρθρο<text:s/>35</text:span></text:h>
      <text:h text:style-name="P644" text:outline-level="6"><text:span text:style-name="T644_1">Εσωτερικός<text:s/>Έλεγχος</text:span></text:h>
      <text:p text:style-name="P645"><text:span text:style-name="T645_1">(άρθρο<text:s/>47<text:s/>της<text:s/>Οδηγίας<text:s/>2009/138/ΕΚ)</text:span></text:p>
      <text:p text:style-name="P646"><text:span text:style-name="T646_1">1.</text:span><text:span text:style-name="T646_2"><text:s/>Οι<text:s/>ασφαλιστικές<text:s/>και<text:s/>αντασφαλιστικές<text:s/>επιχειρήσεις<text:s/>διαθέτουν<text:s/>αποτελεσματική<text:s/>λειτουργία<text:s/>εσωτερικού<text:s/>ελέγχου.</text:span></text:p>
      <text:p text:style-name="P647"><text:span text:style-name="T647_1">Η<text:s/>λειτουργία<text:s/>εσωτερικού<text:s/>ελέγχου<text:s/>περιλαμβάνει<text:s/>αξιολόγηση<text:s/>της<text:s/>επάρκειας<text:s/>και<text:s/>της<text:s/>αποτελεσματικότητας<text:s/>του<text:s/>συστήματος<text:s/>εσωτερικού<text:s/>ελέγχου,<text:s/>καθώς<text:s/>και<text:s/>των<text:s/>λοιπών<text:s/>στοιχείων<text:s/>του<text:s/>συστήματος<text:s/>διακυβέρνησης.</text:span></text:p>
      <text:p text:style-name="P648"><text:span text:style-name="T648_1">2.</text:span><text:span text:style-name="T648_2"><text:s/>Η<text:s/>λειτουργία<text:s/>εσωτερικού<text:s/>ελέγχου<text:s/>είναι<text:s/>αντικειμενική<text:s/>και<text:s/>ανεξάρτητη<text:s/>από<text:s/>τις<text:s/>επιχειρησιακές<text:s/>λειτουργίες<text:s/>και<text:s/>την<text:s/>άσκηση<text:s/>της<text:s/>διοίκησης<text:s/>της<text:s/>επιχείρησης.</text:span></text:p>
      <text:p text:style-name="P649"><text:span text:style-name="T649_1">3.</text:span><text:span text:style-name="T649_2"><text:s/>Τυχόν<text:s/>διαπιστώσεις<text:s/>και<text:s/>συστάσεις<text:s/>της<text:s/>λειτουργίας<text:s/>εσωτερικού<text:s/>ελέγχου<text:s/>αναφέρονται<text:s/>στο<text:s/>διοικητικό<text:s/>συμβούλιο,<text:s/>το<text:s/>οποίο<text:s/>καθορίζει<text:s/>ποιές<text:s/>ενέργειες<text:s/>θα<text:s/>αναλαμβάνονται<text:s/>σε<text:s/>σχέση<text:s/>με<text:s/>κάθε<text:s/>ένα<text:s/>από<text:s/>τα<text:s/>συμπεράσματα<text:s/>και<text:s/>τις<text:s/>συστάσεις<text:s/>της<text:s/>λειτουργίας<text:s/>εσωτερικού<text:s/>ελέγχου<text:s/>και<text:s/>διασφαλίζει<text:s/>την<text:s/>εκτέλεση<text:s/>των<text:s/>ενεργειών<text:s/>αυτών.</text:span></text:p>
      <text:h text:style-name="P650" text:outline-level="6"><text:span text:style-name="T650_1">Άρθρο<text:s/>36</text:span></text:h>
      <text:h text:style-name="P651" text:outline-level="6"><text:span text:style-name="T651_1">Αναλογιστική<text:s/>λειτουργία</text:span></text:h>
      <text:p text:style-name="P652"><text:span text:style-name="T652_1">(άρθρο<text:s/>48<text:s/>της<text:s/>Οδηγίας<text:s/>2009/138/ΕΚ)</text:span></text:p>
      <text:p text:style-name="P653"><text:span text:style-name="T653_1">1.</text:span><text:span text:style-name="T653_2"><text:s/>Οι<text:s/>ασφαλιστικές<text:s/>και<text:s/>αντασφαλιστικές<text:s/>επιχειρήσεις<text:s/>διαθέτουν<text:s/>αποτελεσματική<text:s/>αναλογιστική<text:s/>λειτουργία,<text:s/>ώστε<text:s/>να:</text:span></text:p>
      <text:p text:style-name="P654"><text:span text:style-name="T654_1">α)</text:span><text:span text:style-name="T654_2"><text:tab/></text:span><text:span text:style-name="T654_3">συντονίζει<text:s/>τον<text:s/>υπολογισμό<text:s/>των<text:s/>τεχνικών<text:s/>προβλέψεων,</text:span></text:p>
      <text:p text:style-name="P655"><text:span text:style-name="T655_1">β)</text:span><text:span text:style-name="T655_2"><text:tab/></text:span><text:span text:style-name="T655_3">διασφαλίζει<text:s/>την<text:s/>καταλληλότητα<text:s/>των<text:s/>μεθόδων<text:s/>και<text:s/>των<text:s/>υποκείμενων<text:s/>υποδειγμάτων<text:s/>που<text:s/>χρησιμοποιούνται,<text:s/>καθώς<text:s/>και<text:s/>των<text:s/>παραδοχών<text:s/>που<text:s/>γίνονται<text:s/>κατά<text:s/>τον<text:s/>υπολογισμό<text:s/>των<text:s/>τεχνικών<text:s/>προβλέψεων,</text:span></text:p>
      <text:p text:style-name="P656"><text:span text:style-name="T656_1">γ)</text:span><text:span text:style-name="T656_2"><text:tab/></text:span><text:span text:style-name="T656_3">αξιολογεί<text:s/>την<text:s/>επάρκεια<text:s/>και<text:s/>ποιότητα<text:s/>των<text:s/>στοιχείων<text:s/>που<text:s/>χρησιμοποιούνται<text:s/>για<text:s/>τον<text:s/>υπολογισμό<text:s/>των<text:s/>τεχνικών<text:s/>προβλέψεων,</text:span></text:p>
      <text:p text:style-name="P657"><text:span text:style-name="T657_1">δ)</text:span><text:span text:style-name="T657_2"><text:tab/></text:span><text:span text:style-name="T657_3">συγκρίνει<text:s/>τις<text:s/>βέλτιστες<text:s/>εκτιμήσεις<text:s/>σε<text:s/>σχέση<text:s/>με<text:s/>τις<text:s/>εμπειρικές<text:s/>παρατηρήσεις,</text:span></text:p>
      <text:p text:style-name="P658"><text:span text:style-name="T658_1">ε)</text:span><text:span text:style-name="T658_2"><text:tab/></text:span><text:span text:style-name="T658_3">ενημερώνει<text:s/>το<text:s/>διοικητικό<text:s/>συμβούλιο<text:s/>της<text:s/>επιχείρησης<text:s/>σχετικά<text:s/>με<text:s/>την<text:s/>αξιοπιστία<text:s/>και<text:s/>επάρκεια<text:s/>του<text:s/>υπολογισμού<text:s/>των<text:s/>τεχνικών<text:s/>προβλέψεων,</text:span></text:p>
      <text:p text:style-name="P659"><text:span text:style-name="T659_1">στ)</text:span><text:span text:style-name="T659_2"><text:tab/></text:span><text:span text:style-name="T659_3">επιβλέπει<text:s/>τον<text:s/>υπολογισμό<text:s/>των<text:s/>τεχνικών<text:s/>προβλέψεων<text:s/>στις<text:s/>περιπτώσεις<text:s/>που<text:s/>αναφέρονται<text:s/>στο<text:s/>άρθρο<text:s/>63<text:s/>του<text:s/>παρόντος,</text:span></text:p>
      <text:p text:style-name="P660"><text:span text:style-name="T660_1">ζ)</text:span><text:span text:style-name="T660_2"><text:tab/></text:span><text:span text:style-name="T660_3">εκφράζει<text:s/>γνώμη<text:s/>για<text:s/>τη<text:s/>γενική<text:s/>πολιτική<text:s/>ανάληψης<text:s/>ασφαλιστικών<text:s/>ή<text:s/>αντασφαλιστικών<text:s/>κινδύνων,</text:span></text:p>
      <text:p text:style-name="P661"><text:span text:style-name="T661_1">η)</text:span><text:span text:style-name="T661_2"><text:tab/></text:span><text:span text:style-name="T661_3">εκφράζει<text:s/>γνώμη<text:s/>σχετικά<text:s/>με<text:s/>την<text:s/>καταλληλότητας<text:s/>των<text:s/>συμφωνιών<text:s/>αντασφάλισης<text:s/>ή<text:s/>επανεκχώρησης<text:s/>της<text:s/>επιχείρησης,</text:span></text:p>
      <text:p text:style-name="P662"><text:span text:style-name="T662_1">θ)</text:span><text:span text:style-name="T662_2"><text:tab/></text:span><text:span text:style-name="T662_3">συμβάλλει<text:s/>στην<text:s/>αποτελεσματική<text:s/>εφαρμογή<text:s/>του<text:s/>συστήματος<text:s/>διαχείρισης<text:s/>κινδύνων<text:s/>του<text:s/>άρθρου<text:s/>32<text:s/>του<text:s/>παρόντος,<text:s/>ιδίως<text:s/>σε<text:s/>σχέση<text:s/>με<text:s/>την<text:s/>μαθηματική<text:s/>προτυποποίηση<text:s/>του<text:s/>κινδύνου<text:s/>στην<text:s/>οποία<text:s/>στηρίζεται<text:s/>ο<text:s/>υπολογισμός<text:s/>των<text:s/>κεφαλαιακών<text:s/>απαιτήσεων<text:s/>των<text:s/>Ενοτήτων<text:s/>4<text:s/>και<text:s/>5<text:s/>«Κεφαλαιακή<text:s/>Απαίτηση<text:s/>Φερεγγυότητας»<text:s/>και<text:s/>«Ελάχιστη<text:s/>Κεφαλαιακή<text:s/>Απαίτηση»<text:s/>του<text:s/>Κεφαλαίου<text:s/>ΣΤ΄<text:s/>του<text:s/>παρόντος<text:s/>Μέρους<text:s/>και<text:s/>της<text:s/>αξιολόγησης<text:s/>που<text:s/>προβλέπεται<text:s/>στο<text:s/>άρθρο<text:s/>33<text:s/>του<text:s/>παρόντος.</text:span></text:p>
      <text:p text:style-name="P663"><text:span text:style-name="T663_1">2.</text:span><text:span text:style-name="T663_2"><text:s/>Οι<text:s/>εργασίες<text:s/>που<text:s/>περιλαμβάνονται<text:s/>στην<text:s/>αναλογι-<text:s/>στική<text:s/>λειτουργία<text:s/>εκτελούνται<text:s/>από<text:s/>πρόσωπα<text:s/>που<text:s/>διαθέτουν<text:s/>γνώση<text:s/>αναλογιστικών<text:s/>και<text:s/>οικονομικών<text:s/>μαθηματικών<text:s/>ανάλογη<text:s/>προς<text:s/>τη<text:s/>φύση,<text:s/>την<text:s/>κλίμακα<text:s/>και<text:s/>την<text:s/>πολυπλοκότητα<text:s/>των<text:s/>κινδύνων<text:s/>που<text:s/>είναι<text:s/>εγγενείς<text:s/>της<text:s/>επιχειρηματικής<text:s/>δραστηριότητας<text:s/>της<text:s/>ασφαλιστικής<text:s/>ή<text:s/>αντασφαλιστικής<text:s/>επιχείρησης,<text:s/>και<text:s/>τα<text:s/>οποία<text:s/>αποδεικνύουν<text:s/>την<text:s/>εμπειρία<text:s/>τους<text:s/>σχετικά<text:s/>με<text:s/>τα<text:s/>ισχύοντα<text:s/>επαγγελματικά<text:s/>και<text:s/>λοιπά<text:s/>πρότυπα.</text:span></text:p>
      <text:p text:style-name="P664"><text:span text:style-name="T664_1">3.</text:span><text:span text:style-name="T664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τα<text:s/>πρότυπα<text:s/>της<text:s/>παραγράφου<text:s/>2<text:s/>του<text:s/>παρόντος.</text:span></text:p>
      <text:h text:style-name="P665" text:outline-level="6"><text:span text:style-name="T665_1">Άρθρο<text:s/></text:span></text:h>
      <text:h text:style-name="P666" text:outline-level="6"><text:span text:style-name="T666_1">37Εξωτερική<text:s/>ανάθεση<text:s/>(Εξωπορισμός)</text:span></text:h>
      <text:p text:style-name="P667"><text:span text:style-name="T667_1">(άρθρο<text:s/>49<text:s/>της<text:s/>Οδηγίας<text:s/>2009/138/ΕΚ)</text:span></text:p>
      <text:p text:style-name="P668"><text:span text:style-name="T668_1">1.</text:span><text:span text:style-name="T668_2"><text:s/>H<text:s/>εξωτερική<text:s/>ανάθεση<text:s/>(εξωπορισμός)<text:s/>οποιασδήποτε<text:s/>λειτουργίας<text:s/>ή<text:s/>ασφαλιστικής<text:s/>ή<text:s/>αντασφαλιστικής<text:s/>εργασίας<text:s/>σε<text:s/>φυσικό<text:s/>ή<text:s/>νομικό<text:s/>πρόσωπο<text:s/>εκτός<text:s/>επιχείρησης,<text:s/>δεν<text:s/>απαλλάσσει<text:s/>την<text:s/>επιχείρηση<text:s/>αυτή<text:s/>από<text:s/>τις<text:s/>αστικές,<text:s/>ποινικές<text:s/>και<text:s/>διοικητικές<text:s/>ευθύνες<text:s/>και<text:s/>υποχρεώσεις<text:s/>της,<text:s/>που<text:s/>πηγάζουν<text:s/>από<text:s/>τις<text:s/>διατάξεις<text:s/>του<text:s/>παρόντος<text:s/>νόμου<text:s/>και<text:s/>των<text:s/>κατ’<text:s/>εξουσιοδότηση<text:s/>εκδοθεισών<text:s/>αποφάσεων,<text:s/>την<text:s/>ευρωπαϊκή<text:s/>αντίστοιχη<text:s/>αλλά<text:s/>και<text:s/>από<text:s/>την<text:s/>εν<text:s/>γένει<text:s/>κείμενη<text:s/>νομοθεσία.</text:span></text:p>
      <text:p text:style-name="P669"><text:span text:style-name="T669_1">Απαγορεύεται<text:s/>η<text:s/>εξωτερική<text:s/>ανάθεση<text:s/>κρίσιμων<text:s/>ή<text:s/>σημαντικών<text:s/>λειτουργιών<text:s/>ή<text:s/>εργασιών,<text:s/>όταν<text:s/>προκαλείται<text:s/>ή<text:s/>μπορεί<text:s/>να<text:s/>προκληθεί<text:s/>οποιοδήποτε<text:s/>από<text:s/>τα<text:s/>εξής:</text:span></text:p>
      <text:p text:style-name="P670"><text:span text:style-name="T670_1">α)</text:span><text:span text:style-name="T670_2"><text:tab/></text:span><text:span text:style-name="T670_3">ουσιώδης<text:s/>μείωση<text:s/>ή<text:s/>υποβάθμιση<text:s/>της<text:s/>ποιότητας<text:s/>του<text:s/>συστήματος<text:s/>διακυβέρνησης<text:s/>της<text:s/>σχετικής<text:s/>επιχείρησης,<text:s/>β)<text:s/>αδικαιολόγητη<text:s/>αύξηση<text:s/>του<text:s/>λειτουργικού<text:s/>κινδύνου,<text:s/>γ)<text:s/>μείωση<text:s/>της<text:s/>ικανότητας<text:s/>της<text:s/>Εποπτικής<text:s/>Αρχής<text:s/>ή<text:s/>άλλης<text:s/>εποπτικής<text:s/>αρχής<text:s/>της<text:s/>Ευρωπαϊκής<text:s/>Ένωσης,<text:s/>να<text:s/>παρακολουθεί<text:s/>την<text:s/>εκπλήρωση<text:s/>των<text:s/>υποχρεώσεων<text:s/>της<text:s/>αναθέτουσας<text:s/>ασφαλιστικής<text:s/>ή<text:s/>αντασφαλιστικής<text:s/>επιχείρησης,</text:span></text:p>
      <text:p text:style-name="P671"><text:span text:style-name="T671_1">δ)</text:span><text:span text:style-name="T671_2"><text:tab/></text:span><text:span text:style-name="T671_3">υπονόμευση<text:s/>της<text:s/>αδιάλειπτης<text:s/>και<text:s/>πλήρους<text:s/>εξυπηρέτησης<text:s/>των<text:s/>εν<text:s/>γένει<text:s/>ασφαλισμένων<text:s/>της.</text:span></text:p>
      <text:p text:style-name="P672"><text:span text:style-name="T672_1">3.</text:span><text:span text:style-name="T672_2"><text:s/>Οι<text:s/>ασφαλιστικές<text:s/>και<text:s/>αντασφαλιστικές<text:s/>επιχειρήσεις<text:s/>ενημερώνουν,<text:s/>εγκαίρως,<text:s/>την<text:s/>Εποπτική<text:s/>Αρχή<text:s/>πριν<text:s/>από<text:s/>την<text:s/>εξωτερική<text:s/>ανάθεση<text:s/>κρίσιμων<text:s/>ή<text:s/>σημαντικών<text:s/>λειτουργιών<text:s/>ή<text:s/>εργασιών,<text:s/>καθώς<text:s/>και<text:s/>για<text:s/>τυχόν<text:s/>μεταγενέστερες<text:s/>σημαντικές<text:s/>αλλαγές<text:s/>σε<text:s/>σχέση<text:s/>με<text:s/>τις<text:s/>λειτουργίες<text:s/>ή<text:s/>τις<text:s/>εργασίες<text:s/>αυτές.</text:span></text:p>
      <text:p text:style-name="P673"><text:span text:style-name="T673_1">Η<text:s/>Εποπτική<text:s/>Αρχή<text:s/>απαγορεύει<text:s/>την<text:s/>εξωτερική<text:s/>ανάθεση<text:s/>εφόσον,<text:s/>κατά<text:s/>την<text:s/>άποψή<text:s/>της,<text:s/>συντρέχει<text:s/>οποιοσδήποτε<text:s/>εκ<text:s/>των<text:s/>λόγων<text:s/>της<text:s/>παραγράφου<text:s/>2<text:s/>του<text:s/>παρόντος.</text:span></text:p>
      <text:h text:style-name="P674" text:outline-level="1"><text:span text:style-name="T674_1">ΕΝΟΤΗΤΑ<text:s/></text:span></text:h>
      <text:h text:style-name="P675" text:outline-level="1"><text:span text:style-name="T675_1">3ΔΗΜΟΣΙΑ<text:s/>ΠΛΗΡΟΦΟΡΗΣΗ</text:span></text:h>
      <text:h text:style-name="P676" text:outline-level="6"><text:span text:style-name="T676_1">Άρθρο<text:s/>38</text:span></text:h>
      <text:h text:style-name="P677" text:outline-level="6"><text:span text:style-name="T677_1">Έκθεση<text:s/>σχετικά<text:s/>με<text:s/>τη<text:s/>φερεγγυότητα</text:span></text:h>
      <text:p text:style-name="P678"><text:span text:style-name="T678_1">και<text:s/>τη<text:s/>χρηματοοικονομική<text:s/>κατάσταση:<text:s/>περιεχόμενα</text:span></text:p>
      <text:p text:style-name="P679"><text:span text:style-name="T679_1">(άρθρο<text:s/>51<text:s/>και<text:s/>53<text:s/>της<text:s/>Οδηγίας<text:s/>2009/138/ΕΚ,</text:span></text:p>
      <text:p text:style-name="P680"><text:span text:style-name="T680_1">παράγραφος<text:s/>13<text:s/>του<text:s/>άρθρου<text:s/>2<text:s/>της<text:s/>Οδηγίας<text:s/>2014/51/ΕΕ)</text:span></text:p>
      <text:p text:style-name="P681"><text:span text:style-name="T681_1">1.</text:span><text:span text:style-name="T681_2"><text:s/>Οι<text:s/>ασφαλιστικές<text:s/>και<text:s/>αντασφαλιστικές<text:s/>επιχειρήσεις<text:s/>δημοσιοποιούν,<text:s/>σε<text:s/>ετήσια<text:s/>βάση,<text:s/>έκθεση<text:s/>σχετικά<text:s/>με<text:s/>τη<text:s/>φερεγγυότητα<text:s/>και<text:s/>την<text:s/>χρηματοοικονομική<text:s/>τους<text:s/>κατάσταση<text:s/>επί<text:s/>τη<text:s/>βάσει<text:s/>των<text:s/>στοιχείων<text:s/>της<text:s/>παραγράφου<text:s/>3<text:s/>του<text:s/>παρόντος<text:s/>και<text:s/>των<text:s/>αρχών<text:s/>της<text:s/>παραγράφου<text:s/>2<text:s/>του<text:s/>άρθρου<text:s/>24<text:s/>του<text:s/>παρόντος.<text:s/>Η<text:s/>έκθεση<text:s/>περιλαμβάνει<text:s/>τις<text:s/>ακόλουθες<text:s/>πληροφορίες:</text:span></text:p>
      <text:p text:style-name="P682"><text:span text:style-name="T682_1">α)</text:span><text:span text:style-name="T682_2"><text:tab/></text:span><text:span text:style-name="T682_3">περιγραφή<text:s/>της<text:s/>δραστηριότητας<text:s/>και<text:s/>των<text:s/>επιδόσεων<text:s/>της<text:s/>επιχείρησης,</text:span></text:p>
      <text:p text:style-name="P683"><text:span text:style-name="T683_1">β)</text:span><text:span text:style-name="T683_2"><text:tab/></text:span><text:span text:style-name="T683_3">περιγραφή<text:s/>του<text:s/>συστήματος<text:s/>διακυβέρνησης<text:s/>και<text:s/>εκτίμηση<text:s/>για<text:s/>την<text:s/>καταλληλότητα<text:s/>αυτού<text:s/>σε<text:s/>σχέση<text:s/>με<text:s/>το<text:s/>προφίλ<text:s/>κινδύνου<text:s/>της<text:s/>επιχείρησης,</text:span></text:p>
      <text:p text:style-name="P684"><text:span text:style-name="T684_1">γ)</text:span><text:span text:style-name="T684_2"><text:tab/></text:span><text:span text:style-name="T684_3">περιγραφή,<text:s/>χωριστά<text:s/>για<text:s/>κάθε<text:s/>κατηγορία<text:s/>κινδύνου,<text:s/>του<text:s/>βαθμού<text:s/>έκθεσης,<text:s/>συγκέντρωσης,<text:s/>μείωσης<text:s/>και<text:s/>ευαισθησίας<text:s/>στους<text:s/>κινδύνους,</text:span></text:p>
      <text:p text:style-name="P685"><text:span text:style-name="T685_1">δ)</text:span><text:span text:style-name="T685_2"><text:tab/></text:span><text:span text:style-name="T685_3">περιγραφή,<text:s/>χωριστά<text:s/>για<text:s/>τα<text:s/>στοιχεία<text:s/>του<text:s/>ενεργητικού,<text:s/>τις<text:s/>τεχνικές<text:s/>προβλέψεις,<text:s/>και<text:s/>τις<text:s/>λοιπές<text:s/>υποχρεώσεις,<text:s/>των<text:s/>τεχνικών<text:s/>βάσεων<text:s/>και<text:s/>των<text:s/>μεθόδων<text:s/>που<text:s/>χρησιμοποιούνται<text:s/>για<text:s/>την<text:s/>αποτίμησή<text:s/>τους,<text:s/>με<text:s/>επεξήγηση<text:s/>τυχόν<text:s/>σημαντικών<text:s/>αποκλίσεων<text:s/>από<text:s/>τις<text:s/>αντίστοιχες<text:s/>τεχνικές<text:s/>βάσεις<text:s/>και<text:s/>μεθόδους<text:s/>που<text:s/>έχουν<text:s/>χρησιμοποιηθεί<text:s/>κατά<text:s/>την<text:s/>σύνταξη<text:s/>των<text:s/>οικονομικών<text:s/>καταστάσεων,</text:span></text:p>
      <text:p text:style-name="P686"><text:span text:style-name="T686_1">ε)</text:span><text:span text:style-name="T686_2"><text:tab/></text:span><text:span text:style-name="T686_3">περιγραφή<text:s/>της<text:s/>διαχείρισης<text:s/>των<text:s/>κεφαλαίων,<text:s/>και<text:s/>κατ’<text:s/>ελάχιστον<text:s/>περιγραφή:</text:span></text:p>
      <text:p text:style-name="P687"><text:span text:style-name="T687_1">εα)</text:span><text:span text:style-name="T687_2"><text:tab/></text:span><text:span text:style-name="T687_3">της<text:s/>διάρθρωσης<text:s/>και<text:s/>του<text:s/>ύψους<text:s/>των<text:s/>ιδίων<text:s/>κεφαλαίων,<text:s/>καθώς<text:s/>και<text:s/>της<text:s/>ποιότητάς<text:s/>τους,</text:span></text:p>
      <text:p text:style-name="P688"><text:span text:style-name="T688_1">εβ)</text:span><text:span text:style-name="T688_2"><text:tab/></text:span><text:span text:style-name="T688_3">των<text:s/>ποσών<text:s/>της<text:s/>Κεφαλαιακής<text:s/>Απαίτησης<text:s/>Φερεγ-<text:s/>γυότητας<text:s/>και<text:s/>της<text:s/>Ελάχιστης<text:s/>Κεφαλαιακής<text:s/>Απαίτησης,<text:s/>εγ)<text:s/>της<text:s/>χρήσης<text:s/>της<text:s/>κατ’<text:s/>άρθρο<text:s/>254<text:s/>του<text:s/>παρόντος<text:s/>επιλογής<text:s/>για<text:s/>τον<text:s/>υπολογισμό<text:s/>της<text:s/>Κεφαλαιακής<text:s/>Απαίτησης<text:s/>Φερεγγυότητας,</text:span></text:p>
      <text:p text:style-name="P689"><text:span text:style-name="T689_1">εδ)</text:span><text:span text:style-name="T689_2"><text:tab/></text:span><text:span text:style-name="T689_3">των<text:s/>πληροφοριών<text:s/>που<text:s/>επιτρέπουν<text:s/>την<text:s/>ορθή<text:s/>κατανόηση<text:s/>των<text:s/>κυριότερων<text:s/>διαφορών<text:s/>μεταξύ<text:s/>των<text:s/>παραδοχών<text:s/>στις<text:s/>οποίες<text:s/>βασίζεται<text:s/>η<text:s/>τυποποιημένη<text:s/>μέθοδος<text:s/>και<text:s/>εκείνων<text:s/>του<text:s/>εσωτερικού<text:s/>υποδείγματος<text:s/>που<text:s/>χρησιμοποιείται<text:s/>από<text:s/>την<text:s/>επιχείρηση<text:s/>για<text:s/>τον<text:s/>υπολογισμό<text:s/>της<text:s/>Κεφαλαιακής<text:s/>Απαίτησης<text:s/>Φερεγγυότητας,</text:span></text:p>
      <text:p text:style-name="P690"><text:span text:style-name="T690_1">εε)</text:span><text:span text:style-name="T690_2"><text:tab/></text:span><text:span text:style-name="T690_3">του<text:s/>ποσού<text:s/>της<text:s/>τυχόν<text:s/>απόκλισης<text:s/>από<text:s/>την<text:s/>Ελάχιστη<text:s/>Κεφαλαιακή<text:s/>Απαίτηση<text:s/>ή<text:s/>της<text:s/>τυχόν<text:s/>σημαντικής<text:s/>απόκλισης<text:s/>από<text:s/>την<text:s/>Κεφαλαιακή<text:s/>Απαίτηση<text:s/>Φερεγγυότητας,<text:s/>κατά<text:s/>τη<text:s/>διάρκεια<text:s/>της<text:s/>περιόδου<text:s/>αναφοράς<text:s/>ανεξαρτήτως<text:s/>του<text:s/>εάν<text:s/>η<text:s/>απόκλιση<text:s/>αυτή<text:s/>έχει<text:s/>πλέον<text:s/>καλυφθεί,<text:s/>με<text:s/>πλήρη<text:s/>επεξήγηση<text:s/>της<text:s/>προέλευσης<text:s/>και<text:s/>των<text:s/>επιπτώσεων<text:s/>της<text:s/>απόκλισης,<text:s/>των<text:s/>ενδεχομένων<text:s/>ληφθέντων<text:s/>μέτρων<text:s/>αποκατάστασης,<text:s/>καθώς<text:s/>και<text:s/>του<text:s/>βαθμού<text:s/>κάλυψης.</text:span></text:p>
      <text:p text:style-name="P691"><text:span text:style-name="T691_1">2.</text:span><text:span text:style-name="T691_2"><text:s/>Οι<text:s/>ασφαλιστικές<text:s/>και<text:s/>αντασφαλιστικές<text:s/>επιχειρήσεις<text:s/>εντάσσουν<text:s/>στην<text:s/>περιγραφή<text:s/>της<text:s/>περίπτωσης<text:s/>δ΄<text:s/>της<text:s/>παραγράφου<text:s/>1<text:s/>του<text:s/>παρόντος<text:s/>δήλωση<text:s/>εάν<text:s/>εφαρμόζουν<text:s/>ή<text:s/>όχι<text:s/>την<text:s/>προσαρμογή<text:s/>λόγω<text:s/>μεταβλητότητας<text:s/>του<text:s/>άρθρου<text:s/>56<text:s/>του<text:s/>παρόντος,<text:s/>και<text:s/>σε<text:s/>περίπτωση<text:s/>που<text:s/>την<text:s/>εφαρμόζουν,<text:s/>εντάσσουν<text:s/>περαιτέρω<text:s/>στην<text:s/>ανωτέρω<text:s/>περιγραφή<text:s/>την<text:s/>ποσοτικοποίηση<text:s/>της<text:s/>επίπτωσης<text:s/>που<text:s/>θα<text:s/>είχε<text:s/>στην<text:s/>χρηματοοικονομική<text:s/>τους<text:s/>κατάσταση<text:s/>μια<text:s/>μείωση<text:s/>της<text:s/>προσαρμογής<text:s/>λόγω<text:s/>μεταβλητότητας<text:s/>στο<text:s/>μηδέν.</text:span></text:p>
      <text:p text:style-name="P692"><text:span text:style-name="T692_1">Στην<text:s/>περίπτωση<text:s/>που<text:s/>μια<text:s/>ασφαλιστική<text:s/>ή<text:s/>αντασφα-<text:s/>λιστική<text:s/>επιχείρηση<text:s/>εφαρμόζει<text:s/>την<text:s/>προσαρμογή<text:s/>αντι-<text:s/>στοίχισης<text:s/>του<text:s/>άρθρου<text:s/>54<text:s/>του<text:s/>παρόντος,<text:s/>εντάσσει<text:s/>στην<text:s/>περιγραφή<text:s/>περίπτωσης<text:s/>δ΄<text:s/>της<text:s/>παραγράφου<text:s/>1<text:s/>του<text:s/>παρόντος<text:s/>τα<text:s/>ακόλουθα:</text:span></text:p>
      <text:p text:style-name="P693"><text:span text:style-name="T693_1">α)</text:span><text:span text:style-name="T693_2"><text:tab/></text:span><text:span text:style-name="T693_3">περιγραφή<text:s/>της<text:s/>προσαρμογής<text:s/>αντιστοίχισης,</text:span></text:p>
      <text:p text:style-name="P694"><text:span text:style-name="T694_1">β)</text:span><text:span text:style-name="T694_2"><text:tab/></text:span><text:span text:style-name="T694_3">περιγραφή<text:s/>του<text:s/>χαρτοφυλακίου<text:s/>των<text:s/>υποχρεώσεων<text:s/>και<text:s/>των<text:s/>αντίστοιχων<text:s/>στοιχείων<text:s/>ενεργητικού<text:s/>στα<text:s/>οποία<text:s/>η<text:s/>προσαρμογή<text:s/>αυτή<text:s/>εφαρμόζεται,<text:s/>και</text:span></text:p>
      <text:p text:style-name="P695"><text:span text:style-name="T695_1">γ)</text:span><text:span text:style-name="T695_2"><text:tab/></text:span><text:span text:style-name="T695_3">ποσοτικοποίηση<text:s/>της<text:s/>επίπτωσης<text:s/>που<text:s/>θα<text:s/>είχε<text:s/>στην<text:s/>χρηματοοικονομική<text:s/>κατάσταση<text:s/>της<text:s/>επιχείρησης<text:s/>μια<text:s/>μείωση<text:s/>της<text:s/>προσαρμογής<text:s/>αντιστοίχισης<text:s/>στο<text:s/>μηδέν.</text:span></text:p>
      <text:p text:style-name="P696"><text:span text:style-name="T696_1">3.</text:span><text:span text:style-name="T696_2"><text:s/>Για<text:s/>στοιχεία<text:s/>των<text:s/>περιπτώσεων<text:s/>α΄<text:s/>έως<text:s/>ε΄<text:s/>της<text:s/>παραγράφου<text:s/>1<text:s/>του<text:s/>παρόντος<text:s/>που<text:s/>έχουν<text:s/>δημοσιοποιηθεί<text:s/>βάσει<text:s/>άλλων<text:s/>διατάξεων<text:s/>της<text:s/>κείμενης<text:s/>νομοθεσίας,<text:s/>επιτρέπεται<text:s/>να<text:s/>συμπεριληφθούν<text:s/>στην<text:s/>έκθεση<text:s/>της<text:s/>παρούσας<text:s/>παραγράφου<text:s/>με<text:s/>απλή<text:s/>παραπομπή<text:s/>στα<text:s/>οικεία<text:s/>δημοσιευμένα<text:s/>έγγραφα,<text:s/>κατόπιν<text:s/>έγκρισης<text:s/>από<text:s/>την<text:s/>Εποπτική<text:s/>Αρχή.<text:s/>Η<text:s/>έγκριση<text:s/>του<text:s/>προηγούμενου<text:s/>εδαφίου<text:s/>δίνεται<text:s/>μόνον<text:s/>εφόσον<text:s/>διασφαλίζεται<text:s/>ότι<text:s/>οι<text:s/>δημοσιοποιημένες<text:s/>πληροφορίες<text:s/>καλύπτουν<text:s/>τις<text:s/>προϋποθέσεις<text:s/>του<text:s/>παρόντος<text:s/>άρθρου,<text:s/>τόσο<text:s/>ως<text:s/>προς<text:s/>την<text:s/>φύση,<text:s/>όσο<text:s/>και<text:s/>ως<text:s/>προς<text:s/>την<text:s/>έκταση<text:s/>των<text:s/>πληροφοριών.</text:span></text:p>
      <text:p text:style-name="P697"><text:span text:style-name="T697_1">4.</text:span><text:span text:style-name="T697_2"><text:s/>Η<text:s/>περιγραφή<text:s/>της<text:s/>υποπερίπτωσης<text:s/>εα΄<text:s/>της<text:s/>περίπτωσης<text:s/>ε΄<text:s/>της<text:s/>παραγράφου<text:s/>1<text:s/>του<text:s/>παρόντος<text:s/>περιλαμβάνει<text:s/>ανάλυση<text:s/>οποιωνδήποτε<text:s/>σημαντικών<text:s/>αλλαγών<text:s/>σε<text:s/>σύγκριση<text:s/>με<text:s/>την<text:s/>προηγούμενη<text:s/>περίοδο<text:s/>αναφοράς,<text:s/>επεξήγηση<text:s/>ενδεχόμενων<text:s/>σοβαρών<text:s/>διαφορών<text:s/>σε<text:s/>σχέση<text:s/>με<text:s/>την<text:s/>αξία<text:s/>των<text:s/>στοιχείων<text:s/>αυτών<text:s/>στις<text:s/>οικονομικές<text:s/>καταστάσεις<text:s/>της<text:s/>τρέχουσας<text:s/>περιόδου<text:s/>αναφοράς,<text:s/>και<text:s/>σύντομη<text:s/>περιγραφή<text:s/>της<text:s/>δυνατότητας<text:s/>μεταφοράς<text:s/>των<text:s/>κεφαλαίων.</text:span></text:p>
      <text:p text:style-name="P698"><text:span text:style-name="T698_1">Η<text:s/>δημοσιοποίηση<text:s/>της<text:s/>Κεφαλαιακής<text:s/>Απαίτησης<text:s/>Φερεγ-<text:s/>γυότητας<text:s/>που<text:s/>αναφέρεται<text:s/>στην<text:s/>υποπερίπτωση<text:s/>εβ΄<text:s/>της<text:s/>περίπτωσης<text:s/>ε΄<text:s/>της<text:s/>παραγράφου<text:s/>1<text:s/>του<text:s/>παρόντος<text:s/>εμφανίζει<text:s/>χωριστά<text:s/>το<text:s/>ποσό<text:s/>που<text:s/>υπολογίζεται<text:s/>σύμφωνα<text:s/>με<text:s/>τα<text:s/>Τμήματα<text:s/>2<text:s/>και<text:s/>3<text:s/>της<text:s/>Ενότητας<text:s/>4<text:s/>του<text:s/>Κεφαλαίου<text:s/>ΣΤ΄<text:s/>του<text:s/>παρόντος<text:s/>Μέρους<text:s/>σχετικά<text:s/>με<text:s/>τις<text:s/>μεθόδους<text:s/>υπολογισμού<text:s/>της<text:s/>Κεφαλαιακής<text:s/>Απαίτησης<text:s/>Φερεγγυότητας<text:s/>και<text:s/>τις<text:s/>οποιεσδήποτε<text:s/>πρόσθετες<text:s/>κεφαλαιακές<text:s/>απαιτήσεις<text:s/>που<text:s/>επιβάλλονται<text:s/>σύμφωνα<text:s/>με<text:s/>το<text:s/>άρθρο<text:s/>26<text:s/>του<text:s/>παρόντος<text:s/>ή<text:s/>την<text:s/>επίπτωση<text:s/>τυχόν<text:s/>ειδικών<text:s/>παραμέτρων<text:s/>που<text:s/>η<text:s/>ασφαλιστική<text:s/>ή<text:s/>η<text:s/>αντασφαλιστική<text:s/>επιχείρηση<text:s/>καλείται<text:s/>να<text:s/>χρησιμοποιεί<text:s/>σύμφωνα<text:s/>με<text:s/>το<text:s/>άρθρο<text:s/>86<text:s/>του<text:s/>παρόντος,<text:s/>παράλληλα<text:s/>με<text:s/>συνοπτική<text:s/>πληροφόρηση<text:s/>σχετικά<text:s/>με<text:s/>την<text:s/>αιτιολόγησή<text:s/>τους<text:s/>από<text:s/>την<text:s/>Εποπτική<text:s/>Αρχή.</text:span></text:p>
      <text:p text:style-name="P699"><text:span text:style-name="T699_1">Έως<text:s/>την<text:s/>31<text:s/>Δεκεμβρίου<text:s/>2020,<text:s/>οι<text:s/>ασφαλιστικές<text:s/>και<text:s/>αντασφαλιστικές<text:s/>επιχειρήσεις<text:s/>δύνανται<text:s/>να<text:s/>δημοσιοποιούν<text:s/>την<text:s/>Κεφαλαιακή<text:s/>Απαίτηση<text:s/>Φερεγγυότητας<text:s/>τους<text:s/>περιλαμβάνοντας<text:s/>μόνο<text:s/>το<text:s/>συνολικό<text:s/>ποσό<text:s/>συμπεριλαμβανομένων<text:s/>των<text:s/>τυχόν<text:s/>πρόσθετων<text:s/>κεφαλαιακών<text:s/>απαιτήσεων<text:s/>ή<text:s/>και<text:s/>την<text:s/>επίπτωση<text:s/>τυχόν<text:s/>ειδικών<text:s/>παραμέτρων<text:s/>που<text:s/>η<text:s/>ασφαλιστική<text:s/>ή<text:s/>η<text:s/>αντασφαλιστική<text:s/>επιχείρηση<text:s/>καλείται<text:s/>να<text:s/>χρησιμοποιεί<text:s/>σύμφωνα<text:s/>με<text:s/>το<text:s/>άρθρο<text:s/>86<text:s/>του<text:s/>παρόντος.</text:span></text:p>
      <text:p text:style-name="P700"><text:span text:style-name="T700_1">5.</text:span><text:span text:style-name="T700_2"><text:s/>Εφόσον<text:s/>εκκρεμεί<text:s/>σχετικός<text:s/>έλεγχος<text:s/>από<text:s/>την<text:s/>Εποπτική<text:s/>Αρχή,<text:s/>στην<text:s/>έκθεση<text:s/>φερεγγυότητας<text:s/>και<text:s/>χρηματοοικονομικής<text:s/>κατάστασης<text:s/>αναφέρεται<text:s/>ρητά<text:s/>ότι<text:s/>το<text:s/>τελικό<text:s/>ύψος<text:s/>της<text:s/>Κεφαλαιακής<text:s/>Απαίτησης<text:s/>Φερεγγυότητας<text:s/>εξακολουθεί<text:s/>να<text:s/>υπόκειται<text:s/>σε<text:s/>εποπτική<text:s/>αξιολόγηση.</text:span></text:p>
      <text:h text:style-name="P701" text:outline-level="6"><text:span text:style-name="T701_1">Άρθρο<text:s/>39</text:span></text:h>
      <text:h text:style-name="P702" text:outline-level="6"><text:span text:style-name="T702_1">Πληροφορίες<text:s/>προς<text:s/>την<text:s/>Ευρωπαϊκή<text:s/>Αρχή</text:span></text:h>
      <text:p text:style-name="P703"><text:span text:style-name="T703_1">Ασφαλίσεων<text:s/>και<text:s/>Επαγγελματικών<text:s/>Συντάξεων(άρθρο<text:s/>52<text:s/>της<text:s/>Οδηγίας<text:s/>2009/138/ΕΚ,<text:s/>παράγραφος<text:s/>14</text:span></text:p>
      <text:p text:style-name="P704"><text:span text:style-name="T704_1">του<text:s/>άρθρου<text:s/>2<text:s/>της<text:s/>Οδηγίας<text:s/>2014/51/ΕΕ)</text:span></text:p>
      <text:p text:style-name="P705"><text:span text:style-name="T705_1">Με<text:s/>την<text:s/>επιφύλαξη<text:s/>για<text:s/>παροχή<text:s/>επιπρόσθετων<text:s/>πληροφοριών<text:s/>σύμφωνα<text:s/>με<text:s/>το<text:s/>άρθρο<text:s/>35<text:s/>του<text:s/>Κανονισμού<text:s/>(ΕΕ)<text:s/>αριθ.<text:s/>1094/2010,<text:s/>η<text:s/>Εποπτική<text:s/>Αρχή<text:s/>παρέχει<text:s/>σε<text:s/>ετήσια<text:s/>βάση<text:s/>στην<text:s/>ΕΑΑΕΣ<text:s/>τις<text:s/>ακόλουθες<text:s/>πληροφορίες:</text:span></text:p>
      <text:p text:style-name="P706"><text:span text:style-name="T706_1">α)</text:span><text:span text:style-name="T706_2"><text:tab/></text:span><text:span text:style-name="T706_3">τη<text:s/>μέση<text:s/>πρόσθετη<text:s/>κεφαλαιακή<text:s/>απαίτηση<text:s/>ανά<text:s/>επιχείρηση<text:s/>και<text:s/>την<text:s/>κατανομή<text:s/>των<text:s/>πρόσθετων<text:s/>κεφαλαιακών<text:s/>απαιτήσεων<text:s/>που<text:s/>επιβλήθηκαν<text:s/>από<text:s/>την<text:s/>Εποπτική<text:s/>Αρχή<text:s/>κατά<text:s/>τη<text:s/>διάρκεια<text:s/>του<text:s/>προηγούμενου<text:s/>έτους,<text:s/>υπολογιζόμενη<text:s/>ως<text:s/>ποσοστό<text:s/>της<text:s/>Κεφαλαιακής<text:s/>Απαίτησης<text:s/>Φερεγ-<text:s/>γυότητας<text:s/>που<text:s/>εμφανίζονται<text:s/>χωριστά<text:s/>ως<text:s/>εξής:</text:span></text:p>
      <text:p text:style-name="P707"><text:span text:style-name="T707_1">αα)</text:span><text:span text:style-name="T707_2"><text:tab/></text:span><text:span text:style-name="T707_3">για<text:s/>όλες<text:s/>μαζί<text:s/>τις<text:s/>ασφαλιστικές<text:s/>και<text:s/>αντασφαλι-<text:s/>στικές<text:s/>επιχειρήσεις,</text:span></text:p>
      <text:p text:style-name="P708"><text:span text:style-name="T708_1">αβ)</text:span><text:span text:style-name="T708_2"><text:tab/></text:span><text:span text:style-name="T708_3">για<text:s/>τις<text:s/>ασφαλιστικές<text:s/>επιχειρήσεις<text:s/>ζωής,<text:s/>αγ)<text:s/>για<text:s/>τις<text:s/>ασφαλιστικές<text:s/>επιχειρήσεις<text:s/>κατά<text:s/>ζημιών,<text:s/>αδ)<text:s/>για<text:s/>τις<text:s/>μεικτές<text:s/>ασφαλιστικές<text:s/>επιχειρήσεις,<text:s/>αε)<text:s/>για<text:s/>τις<text:s/>αντασφαλιστικές<text:s/>επιχειρήσεις,</text:span></text:p>
      <text:p text:style-name="P709"><text:span text:style-name="T709_1">β)</text:span><text:span text:style-name="T709_2"><text:tab/></text:span><text:span text:style-name="T709_3">για<text:s/>κάθε<text:s/>μία<text:s/>από<text:s/>τις<text:s/>δημοσιοποιήσεις<text:s/>που<text:s/>αναφέρονται<text:s/>στην<text:s/>περίπτωση<text:s/>α΄,<text:s/>το<text:s/>ποσοστό<text:s/>των<text:s/>πρόσθετων<text:s/>κεφαλαιακών<text:s/>απαιτήσεων<text:s/>που<text:s/>επιβάλλονται<text:s/>βάσει<text:s/>των<text:s/>περιπτώσεων<text:s/>α΄,<text:s/>β΄<text:s/>και<text:s/>γ΄<text:s/>αντίστοιχα<text:s/>της<text:s/>παραγράφου<text:s/>1<text:s/>του<text:s/>άρθρου<text:s/>26<text:s/>του<text:s/>παρόντος,</text:span></text:p>
      <text:p text:style-name="P710"><text:span text:style-name="T710_1">γ)</text:span><text:span text:style-name="T710_2"><text:tab/></text:span><text:span text:style-name="T710_3">αναφορικά<text:s/>με<text:s/>τις<text:s/>ασφαλιστικές<text:s/>και<text:s/>αντασφαλιστι-<text:s/>κές<text:s/>επιχειρήσεις<text:s/>που<text:s/>επωφελούνται<text:s/>από<text:s/>τον<text:s/>περιορισμό<text:s/>της<text:s/>συχνότητας<text:s/>υποβολής<text:s/>των<text:s/>πληροφοριών<text:s/>της<text:s/>παραγράφου<text:s/>6<text:s/>του<text:s/>άρθρου<text:s/>24<text:s/>του<text:s/>παρόντος,<text:s/>το<text:s/>πλήθος<text:s/>αυτών,<text:s/>καθώς<text:s/>και<text:s/>το<text:s/>συνολικό<text:s/>ύψος<text:s/>των<text:s/>κεφαλαιακών<text:s/>τους<text:s/>απαιτήσεων,<text:s/>ασφαλίστρων,<text:s/>τεχνικών<text:s/>προβλέψεων<text:s/>και<text:s/>περιουσιακών<text:s/>στοιχείων<text:s/>τους<text:s/>ως<text:s/>ποσοστό<text:s/>αντίστοιχα<text:s/>των<text:s/>συνολικών<text:s/>κεφαλαιακών<text:s/>απαιτήσεων,<text:s/>ασφαλίστρων,<text:s/>τεχνικών<text:s/>προβλέψεων<text:s/>και<text:s/>περιουσιακών<text:s/>στοιχείων<text:s/>του<text:s/>συνόλου<text:s/>των<text:s/>ασφαλιστικών<text:s/>και<text:s/>αντασφαλιστικών<text:s/>επιχειρήσεων<text:s/>που<text:s/>δραστηριοποιούνται<text:s/>στην<text:s/>Ελλάδα,</text:span></text:p>
      <text:p text:style-name="P711"><text:span text:style-name="T711_1">δ)</text:span><text:span text:style-name="T711_2"><text:tab/></text:span><text:span text:style-name="T711_3">αναφορικά<text:s/>με<text:s/>τις<text:s/>ασφαλιστικές<text:s/>και<text:s/>αντασφαλι-<text:s/>στικές<text:s/>επιχειρήσεις<text:s/>που<text:s/>εξαιρούνται<text:s/>από<text:s/>την<text:s/>υποβολή<text:s/>αναλυτικών,<text:s/>για<text:s/>κάθε<text:s/>ένα<text:s/>περιουσιακό<text:s/>στοιχείο,<text:s/>πληροφοριών<text:s/>σύμφωνα<text:s/>με<text:s/>την<text:s/>παράγραφο<text:s/>7<text:s/>του<text:s/>άρθρου<text:s/>24<text:s/>του<text:s/>παρόντος,<text:s/>το<text:s/>πλήθος<text:s/>αυτών,<text:s/>καθώς<text:s/>και<text:s/>το<text:s/>συνολικό<text:s/>ύψος<text:s/>των<text:s/>κεφαλαιακών<text:s/>τους<text:s/>απαιτήσεων,<text:s/>ασφαλίστρων,<text:s/>τεχνικών<text:s/>προβλέψεων<text:s/>και<text:s/>περιουσιακών<text:s/>στοιχείων<text:s/>τους<text:s/>ως<text:s/>ποσοστό<text:s/>αντίστοιχα<text:s/>των<text:s/>συνολικών<text:s/>κεφαλαιακών<text:s/>απαιτήσεων,<text:s/>ασφαλίστρων,<text:s/>τεχνικών<text:s/>προβλέψεων<text:s/>και<text:s/>περιουσιακών<text:s/>στοιχείων<text:s/>του<text:s/>συνόλου<text:s/>των<text:s/>ασφαλιστικών<text:s/>και<text:s/>αντασφαλιστικών<text:s/>επιχειρήσεων<text:s/>που<text:s/>δραστηριοποιούνται<text:s/>στην<text:s/>Ελλάδα,</text:span></text:p>
      <text:p text:style-name="P712"><text:span text:style-name="T712_1">ε)</text:span><text:span text:style-name="T712_2"><text:tab/></text:span><text:span text:style-name="T712_3">αναφορικά<text:s/>με<text:s/>τους<text:s/>ομίλους<text:s/>που<text:s/>επωφελούνται<text:s/>από<text:s/>τον<text:s/>περιορισμό<text:s/>της<text:s/>συχνότητας<text:s/>υποβολής<text:s/>των<text:s/>πληροφοριών<text:s/>της<text:s/>παραγράφου<text:s/>2<text:s/>του<text:s/>άρθρου<text:s/>209<text:s/>του<text:s/>παρόντος,<text:s/>το<text:s/>πλήθος<text:s/>αυτών,<text:s/>καθώς<text:s/>και<text:s/>το<text:s/>συνολικό<text:s/>ύψος<text:s/>των<text:s/>κεφαλαιακών<text:s/>τους<text:s/>απαιτήσεων,<text:s/>ασφαλίστρων,<text:s/>τεχνικών<text:s/>προβλέψεων<text:s/>και<text:s/>περιουσιακών<text:s/>στοιχείων<text:s/>τους<text:s/>ως<text:s/>ποσοστό<text:s/>αντίστοιχα<text:s/>των<text:s/>συνολικών<text:s/>κεφαλαιακών<text:s/>απαιτήσεων,<text:s/>ασφαλίστρων,<text:s/>τεχνικών<text:s/>προβλέψεων<text:s/>και<text:s/>περιουσιακών<text:s/>στοιχείων<text:s/>του<text:s/>συνόλου<text:s/>των<text:s/>ομίλων,</text:span></text:p>
      <text:p text:style-name="P713"><text:span text:style-name="T713_1">στ)</text:span><text:span text:style-name="T713_2"><text:tab/></text:span><text:span text:style-name="T713_3">αναφορικά<text:s/>με<text:s/>τους<text:s/>ομίλους<text:s/>που<text:s/>εξαιρούνται<text:s/>από<text:s/>την<text:s/>υποβολή<text:s/>αναλυτικών,<text:s/>για<text:s/>κάθε<text:s/>ένα<text:s/>περιουσιακό<text:s/>στοιχείο,<text:s/>πληροφοριών<text:s/>σύμφωνα<text:s/>με<text:s/>την<text:s/>παράγραφο<text:s/>2<text:s/>του<text:s/>άρθρου<text:s/>209<text:s/>του<text:s/>παρόντος,<text:s/>το<text:s/>πλήθος<text:s/>αυτών,<text:s/>καθώς<text:s/>και<text:s/>το<text:s/>συνολικό<text:s/>ύψος<text:s/>των<text:s/>κεφαλαιακών<text:s/>τους<text:s/>απαιτήσεων,<text:s/>ασφαλίστρων,<text:s/>τεχνικών<text:s/>προβλέψεων<text:s/>και<text:s/>περιουσιακών<text:s/>στοιχείων<text:s/>τους<text:s/>ως<text:s/>ποσοστό<text:s/>αντίστοιχα<text:s/>των<text:s/>συνολικών<text:s/>κεφαλαιακών<text:s/>απαιτήσεων,<text:s/>ασφαλίστρων,<text:s/>τεχνικών<text:s/>προβλέψεων<text:s/>και<text:s/>περιουσιακών<text:s/>στοιχείων<text:s/>του<text:s/>συνόλου<text:s/>των<text:s/>ομίλων.</text:span></text:p>
      <text:h text:style-name="P714" text:outline-level="6"><text:span text:style-name="T714_1">Άρθρο<text:s/></text:span></text:h>
      <text:h text:style-name="P715" text:outline-level="6"><text:span text:style-name="T715_1">40</text:span></text:h>
      <text:p text:style-name="P716"><text:span text:style-name="T716_1">Έκθεση<text:s/>σχετικά<text:s/>με<text:s/>τη<text:s/>φερεγγυότητακαι<text:s/>τη<text:s/>χρηματοοικονομική<text:s/>κατάσταση:εφαρμοστέες<text:s/>αρχές</text:span></text:p>
      <text:p text:style-name="P717"><text:span text:style-name="T717_1">(άρθρο<text:s/>53<text:s/>της<text:s/>Οδηγίας<text:s/>2009/138/ΕΚ)</text:span></text:p>
      <text:p text:style-name="P718"><text:span text:style-name="T718_1">1.</text:span><text:span text:style-name="T718_2"><text:s/>Με<text:s/>έγκριση<text:s/>της<text:s/>Εποπτικής<text:s/>Αρχής,<text:s/>κατόπιν<text:s/>αίτησης<text:s/>της<text:s/>ασφαλιστικής<text:s/>ή<text:s/>αντασφαλιστικής<text:s/>επιχείρησης,<text:s/>η<text:s/>εν<text:s/>λόγω<text:s/>επιχείρηση<text:s/>μπορεί<text:s/>να<text:s/>μη<text:s/>δημοσιεύει<text:s/>πληροφορίες<text:s/>στις<text:s/>ακόλουθες<text:s/>περιπτώσεις:</text:span></text:p>
      <text:p text:style-name="P719"><text:span text:style-name="T719_1">α)</text:span><text:span text:style-name="T719_2"><text:tab/></text:span><text:span text:style-name="T719_3">εάν<text:s/>με<text:s/>τη<text:s/>δημοσιοποίηση<text:s/>των<text:s/>πληροφοριών<text:s/>αυτών<text:s/>οι<text:s/>ανταγωνιστές<text:s/>της<text:s/>επιχείρησης<text:s/>αποκτούν<text:s/>σημαντικό<text:s/>αδικαιολόγητο<text:s/>πλεονέκτημα,</text:span></text:p>
      <text:p text:style-name="P720"><text:span text:style-name="T720_1">β)</text:span><text:span text:style-name="T720_2"><text:tab/></text:span><text:span text:style-name="T720_3">εάν<text:s/>με<text:s/>τις<text:s/>ασφαλιστικές<text:s/>ή<text:s/>αντασφαλιστικές<text:s/>συμβάσεις<text:s/>ή<text:s/>με<text:s/>άλλες<text:s/>συμβάσεις<text:s/>της<text:s/>επιχείρησης<text:s/>έχουν<text:s/>επιβληθεί<text:s/>σε<text:s/>αυτήν<text:s/>όροι<text:s/>απορρήτου<text:s/>ή<text:s/>εμπιστευτικότητας.</text:span></text:p>
      <text:p text:style-name="P721"><text:span text:style-name="T721_1">2.</text:span><text:span text:style-name="T721_2"><text:s/>Στην<text:s/>περίπτωση<text:s/>της<text:s/>παραγράφου<text:s/>1,<text:s/>η<text:s/>επιχείρηση<text:s/>αναφέρει<text:s/>την<text:s/>αιτιολογία<text:s/>της<text:s/>μη<text:s/>δημοσιοποίησης<text:s/>των<text:s/>πληροφοριών<text:s/>στην<text:s/>έκθεση<text:s/>για<text:s/>τη<text:s/>φερεγγυότητα<text:s/>και<text:s/>την<text:s/>χρηματοοικονομική<text:s/>κατάσταση<text:s/>του<text:s/>άρθρου<text:s/>38<text:s/>του<text:s/>παρόντος.</text:span></text:p>
      <text:p text:style-name="P722"><text:span text:style-name="T722_1">3.</text:span><text:span text:style-name="T722_2"><text:s/>Οι<text:s/>παράγραφοι<text:s/>1<text:s/>και<text:s/>2<text:s/>του<text:s/>παρόντος<text:s/>δεν<text:s/>εφαρμόζονται<text:s/>στις<text:s/>πληροφορίες<text:s/>που<text:s/>εμπίπτουν<text:s/>στην<text:s/>περίπτωση<text:s/>ε΄<text:s/>της<text:s/>παραγράφου<text:s/>1<text:s/>του<text:s/>άρθρου<text:s/>38<text:s/>του<text:s/>παρόντος.</text:span></text:p>
      <text:h text:style-name="P723" text:outline-level="6"><text:span text:style-name="T723_1">Άρθρο<text:s/>41</text:span></text:h>
      <text:h text:style-name="P724" text:outline-level="6"><text:span text:style-name="T724_1">Έκθεση<text:s/>σχετικά<text:s/>με<text:s/>τη<text:s/>φερεγγυότητακαι<text:s/>τη<text:s/>χρηματοοικονομική<text:s/>κατάσταση:επικαιροποιήσεις<text:s/>και<text:s/>εκούσια<text:s/>παροχήπρόσθετων<text:s/>πληροφοριών</text:span></text:h>
      <text:p text:style-name="P725"><text:span text:style-name="T725_1">(άρθρο<text:s/>54<text:s/>της<text:s/>Οδηγίας<text:s/>2009/138/ΕΚ)</text:span></text:p>
      <text:p text:style-name="P726"><text:span text:style-name="T726_1">1.</text:span><text:span text:style-name="T726_2"><text:s/>Σε<text:s/>περίπτωση<text:s/>σοβαρών<text:s/>εξελίξεων<text:s/>που<text:s/>επηρεάζουν<text:s/>σημαντικά<text:s/>τη<text:s/>συνάφεια<text:s/>των<text:s/>πληροφοριών<text:s/>που<text:s/>έχουν<text:s/>δημοσιοποιηθεί<text:s/>σύμφωνα<text:s/>με<text:s/>τα<text:s/>άρθρα<text:s/>38<text:s/>και<text:s/>40<text:s/>του<text:s/>παρόντος,<text:s/>οι<text:s/>ασφαλιστικές<text:s/>και<text:s/>αντασφαλιστικές<text:s/>επιχειρήσεις<text:s/>δημοσιεύουν<text:s/>τις<text:s/>κατάλληλες<text:s/>πληροφορίες<text:s/>σχετικά<text:s/>με<text:s/>τη<text:s/>φύση<text:s/>και<text:s/>τις<text:s/>συνέπειες<text:s/>της<text:s/>εν<text:s/>λόγω<text:s/>εξέλιξης.</text:span></text:p>
      <text:p text:style-name="P727"><text:span text:style-name="T727_1">Για<text:s/>τους<text:s/>σκοπούς<text:s/>εφαρμογής<text:s/>της<text:s/>παρούσας<text:s/>παραγράφου,<text:s/>σοβαρές<text:s/>εξελίξεις<text:s/>θεωρούνται<text:s/>τουλάχιστον<text:s/>οι<text:s/>παρακάτω<text:s/>περιπτώσεις:</text:span></text:p>
      <text:p text:style-name="P728"><text:span text:style-name="T728_1">α)</text:span><text:span text:style-name="T728_2"><text:tab/></text:span><text:span text:style-name="T728_3">οσάκις<text:s/>παρατηρείται<text:s/>απόκλιση<text:s/>από<text:s/>την<text:s/>Ελάχιστη<text:s/>Κεφαλαιακή<text:s/>Απαίτηση<text:s/>και<text:s/>η<text:s/>Εποπτική<text:s/>Αρχή<text:s/>είτε<text:s/>θεωρεί<text:s/>ότι<text:s/>η<text:s/>επιχείρηση<text:s/>δεν<text:s/>θα<text:s/>είναι<text:s/>σε<text:s/>θέση<text:s/>να<text:s/>υποβάλει<text:s/>εφαρμόσιμο<text:s/>πρόγραμμα<text:s/>βραχυπρόθεσμης<text:s/>χρηματοδότησης<text:s/>είτε<text:s/>δεν<text:s/>λαμβάνει<text:s/>η<text:s/>Εποπτική<text:s/>Αρχή<text:s/>τέτοιου<text:s/>είδους<text:s/>σχέδιο<text:s/>εντός<text:s/>μηνός<text:s/>από<text:s/>την<text:s/>ημέρα<text:s/>που<text:s/>δημι-<text:s/>ουργήθηκε<text:s/>η<text:s/>απόκλιση,</text:span></text:p>
      <text:p text:style-name="P729"><text:span text:style-name="T729_1">β)</text:span><text:span text:style-name="T729_2"><text:tab/></text:span><text:span text:style-name="T729_3">οσάκις<text:s/>παρατηρείται<text:s/>σημαντική<text:s/>απόκλιση<text:s/>από<text:s/>την<text:s/>Κεφαλαιακή<text:s/>Απαίτηση<text:s/>Φερεγγυότητας<text:s/>και<text:s/>η<text:s/>Εποπτική<text:s/>Αρχή<text:s/>δεν<text:s/>λαμβάνει<text:s/>εντός<text:s/>δύο<text:s/>μηνών<text:s/>από<text:s/>την<text:s/>ημέρα<text:s/>που<text:s/>δημιουργήθηκε<text:s/>η<text:s/>απόκλιση<text:s/>εφαρμόσιμο<text:s/>σχέδιο<text:s/>οικονομικής<text:s/>ανάκαμψης.</text:span></text:p>
      <text:p text:style-name="P730"><text:span text:style-name="T730_1">Στην<text:s/>περίπτωση<text:s/>α΄<text:s/>ανωτέρω,<text:s/>η<text:s/>Εποπτική<text:s/>Αρχή<text:s/>απαιτεί<text:s/>από<text:s/>την<text:s/>ασφαλιστική<text:s/>ή<text:s/>αντασφαλιστική<text:s/>επιχείρηση<text:s/>να<text:s/>δημοσιοποιήσει<text:s/>άμεσα<text:s/>το<text:s/>ποσό<text:s/>της<text:s/>απόκλισης,<text:s/>μαζί<text:s/>με<text:s/>επεξήγηση<text:s/>της<text:s/>προέλευσης<text:s/>και<text:s/>των<text:s/>συνεπειών,<text:s/>συμπεριλαμβανομένων<text:s/>τυχόν<text:s/>ληφθέντων<text:s/>διορθωτικών<text:s/>μέτρων.<text:s/>Εάν,<text:s/>παρά<text:s/>το<text:s/>γεγονός<text:s/>ότι<text:s/>το<text:s/>υποβληθέν<text:s/>πρόγραμμα<text:s/>βραχυπρόθεσμης<text:s/>χρηματοδότησης<text:s/>είχε<text:s/>θεωρηθεί<text:s/>αρχικά<text:s/>εφαρμόσιμο,<text:s/>δεν<text:s/>έχει<text:s/>επιλυθεί<text:s/>το<text:s/>πρόβλημα<text:s/>της<text:s/>απόκλισης<text:s/>από<text:s/>την<text:s/>Ελάχιστη<text:s/>Κεφαλαιακή<text:s/>Απαίτηση<text:s/>τρεις<text:s/>μήνες<text:s/>μετά<text:s/>τη<text:s/>στιγμή<text:s/>που<text:s/>ανέκυψε<text:s/>η<text:s/>απόκλιση,<text:s/>το<text:s/>γεγονός<text:s/>αυτό<text:s/>δημοσιοποιείται<text:s/>στο<text:s/>τέλος<text:s/>του<text:s/>τριμήνου<text:s/>μαζί<text:s/>με<text:s/>επεξήγηση<text:s/>της<text:s/>προέλευσης<text:s/>και<text:s/>των<text:s/>επιπτώσεων,<text:s/>συμπεριλαμβανομένων<text:s/>τυχόν<text:s/>διορθωτικών<text:s/>μέτρων<text:s/>που<text:s/>έχουν<text:s/>ληφθεί,<text:s/>καθώς<text:s/>και<text:s/>περαιτέρω<text:s/>διορθωτικών<text:s/>μέτρων<text:s/>που<text:s/>έχουν<text:s/>προγραμματισθεί.</text:span></text:p>
      <text:p text:style-name="P731"><text:span text:style-name="T731_1">Στην<text:s/>περίπτωση<text:s/>β΄<text:s/>ανωτέρω,<text:s/>η<text:s/>Εποπτική<text:s/>Αρχή<text:s/>απαιτεί<text:s/>από<text:s/>την<text:s/>ασφαλιστική<text:s/>ή<text:s/>αντασφαλιστική<text:s/>επιχείρηση<text:s/>να<text:s/>δημοσιοποιήσει<text:s/>άμεσα<text:s/>το<text:s/>ποσό<text:s/>της<text:s/>απόκλισης,<text:s/>μαζί<text:s/>με<text:s/>επεξήγηση<text:s/>της<text:s/>προέλευσης<text:s/>και<text:s/>των<text:s/>συνεπειών,<text:s/>συμπεριλαμβανομένων<text:s/>τυχόν<text:s/>ληφθέντων<text:s/>διορθωτικών<text:s/>μέτρων.<text:s/>Εάν,<text:s/>παρά<text:s/>το<text:s/>σχέδιο<text:s/>οικονομικής<text:s/>ανάκαμψης<text:s/>που<text:s/>είχε<text:s/>αρχικά<text:s/>θεωρηθεί<text:s/>εφαρμόσιμο,<text:s/>δεν<text:s/>έχει<text:s/>επιλυθεί<text:s/>το<text:s/>πρόβλημα<text:s/>της<text:s/>απόκλισης<text:s/>από<text:s/>την<text:s/>Κεφαλαιακή<text:s/>Απαίτηση<text:s/>Φερεγγυότητας<text:s/>έξι<text:s/>μήνες<text:s/>μετά<text:s/>τη<text:s/>στιγμή<text:s/>που<text:s/>παρατηρήθηκε<text:s/>η<text:s/>απόκλιση,<text:s/>το<text:s/>γεγονός<text:s/>αυτό<text:s/>δημοσιοποιείται<text:s/>στο<text:s/>τέλος<text:s/>του<text:s/>εξαμήνου<text:s/>μαζί<text:s/>με<text:s/>επεξήγηση<text:s/>της<text:s/>προέλευσης<text:s/>και<text:s/>των<text:s/>επιπτώσεων,<text:s/>συμπεριλαμβανομένων<text:s/>των<text:s/>τυχόν<text:s/>ληφθέντων<text:s/>διορθωτικών<text:s/>μέτρων,<text:s/>καθώς<text:s/>και<text:s/>περαιτέρω<text:s/>διορθωτικών<text:s/>μέτρων<text:s/>που<text:s/>έχουν<text:s/>προγραμματισθεί.</text:span></text:p>
      <text:p text:style-name="P732"><text:span text:style-name="T732_1">2.</text:span><text:span text:style-name="T732_2"><text:s/>Οι<text:s/>ασφαλιστικές<text:s/>και<text:s/>αντασφαλιστικές<text:s/>επιχειρήσεις<text:s/>δύνανται<text:s/>να<text:s/>δημοσιοποιούν,<text:s/>σε<text:s/>εθελοντική<text:s/>βάση,<text:s/>οποιαδήποτε<text:s/>πληροφορία<text:s/>ή<text:s/>επεξήγηση<text:s/>συνδεόμενη<text:s/>με<text:s/>τη<text:s/>φερεγγυότητα<text:s/>και<text:s/>την<text:s/>χρηματοοικονομική<text:s/>τους<text:s/>κατάσταση,<text:s/>η<text:s/>δημοσιοποίηση<text:s/>της<text:s/>οποίας<text:s/>δεν<text:s/>απαιτείται<text:s/>ήδη<text:s/>σύμφωνα<text:s/>με<text:s/>τα<text:s/>άρθρα<text:s/>38<text:s/>και<text:s/>40<text:s/>και<text:s/>την<text:s/>παράγραφο<text:s/>1<text:s/>του<text:s/>παρόντος.</text:span></text:p>
      <text:h text:style-name="P733" text:outline-level="6"><text:span text:style-name="T733_1">Άρθρο<text:s/></text:span></text:h>
      <text:h text:style-name="P734" text:outline-level="6"><text:span text:style-name="T734_1">42</text:span></text:h>
      <text:p text:style-name="P735"><text:span text:style-name="T735_1">Έκθεση<text:s/>σχετικά<text:s/>με<text:s/>τη<text:s/>φερεγγυότητακαι<text:s/>τη<text:s/>χρηματοοικονομική<text:s/>κατάσταση:πολιτική<text:s/>και<text:s/>έγκριση</text:span></text:p>
      <text:p text:style-name="P736"><text:span text:style-name="T736_1">(άρθρο<text:s/>55<text:s/>της<text:s/>Οδηγίας<text:s/>2009/138/ΕΚ)</text:span></text:p>
      <text:p text:style-name="P737"><text:span text:style-name="T737_1">1.</text:span><text:span text:style-name="T737_2"><text:s/>Οι<text:s/>ασφαλιστικές<text:s/>και<text:s/>αντασφαλιστικές<text:s/>επιχειρήσεις<text:s/>διαθέτουν<text:s/>κατάλληλα<text:s/>συστήματα<text:s/>και<text:s/>υποδομές<text:s/>προκει-<text:s/>μένου<text:s/>να<text:s/>ανταποκρίνονται<text:s/>στις<text:s/>υποχρεώσεις<text:s/>τους<text:s/>που<text:s/>πηγάζουν<text:s/>από<text:s/>τα<text:s/>άρθρα<text:s/>38<text:s/>και<text:s/>40<text:s/>και<text:s/>της<text:s/>παραγράφου<text:s/>1<text:s/>του<text:s/>άρθρου<text:s/>41<text:s/>του<text:s/>παρόντος.<text:s/>Επίσης,<text:s/>διαθέτουν<text:s/>έγγραφη<text:s/>πολιτική,<text:s/>με<text:s/>την<text:s/>οποία<text:s/>διασφαλίζεται<text:s/>η<text:s/>διαρκής<text:s/>ορθότητα<text:s/>και<text:s/>καταλληλότητα<text:s/>των<text:s/>δημοσιοποιούμενων<text:s/>πληροφοριών.</text:span></text:p>
      <text:p text:style-name="P738"><text:span text:style-name="T738_1">2.</text:span><text:span text:style-name="T738_2"><text:s/>Η<text:s/>έκθεση<text:s/>για<text:s/>τη<text:s/>φερεγγυότητα<text:s/>και<text:s/>τη<text:s/>χρηματοοικονομική<text:s/>κατάσταση<text:s/>εγκρίνεται<text:s/>από<text:s/>το<text:s/>διοικητικό<text:s/>συμβούλιο<text:s/>της<text:s/>επιχείρησης<text:s/>και<text:s/>δημοσιεύεται<text:s/>μετά<text:s/>την<text:s/>έγκριση<text:s/>αυτή.</text:span></text:p>
      <text:p text:style-name="P739"><text:span text:style-name="T739_1">3.</text:span><text:span text:style-name="T739_2"><text:s/>Η<text:s/>Εποπτική<text:s/>Αρχή<text:s/>μπορεί<text:s/>να<text:s/>απαιτεί<text:s/>την<text:s/>τροποποίηση<text:s/>ή<text:s/>αναμόρφωση<text:s/>δημοσιευμένων<text:s/>εκθέσεων,<text:s/>τη<text:s/>δημοσίευση<text:s/>επιπρόσθετων<text:s/>πληροφοριών<text:s/>ή<text:s/>την<text:s/>ανάληψη<text:s/>από<text:s/>την<text:s/>επιχείρηση<text:s/>συγκεκριμένων<text:s/>ενεργειών<text:s/>για<text:s/>τη<text:s/>βελτίωση,<text:s/>αναμόρφωση,<text:s/>τροποποίηση<text:s/>ή<text:s/>ενίσχυση<text:s/>των<text:s/>πολιτικών,<text:s/>συστημάτων<text:s/>και<text:s/>υποδομών<text:s/>της<text:s/>παραγράφου<text:s/>1<text:s/>του<text:s/>παρόντος<text:s/>εντός<text:s/>συγκεκριμένου<text:s/>χρονικού<text:s/>διαστήματος.</text:span></text:p>
      <text:p text:style-name="P740"><text:span text:style-name="T740_1">4.</text:span><text:span text:style-name="T740_2"><text:s/>Με<text:s/>απόφαση<text:s/>της<text:s/>Εποπτικής<text:s/>Αρχής,<text:s/>που<text:s/>δημοσιεύεται<text:s/>στην<text:s/>Εφημερίδα<text:s/>της<text:s/>Κυβερνήσεως<text:s/>μπορεί<text:s/>να<text:s/>απαιτείται<text:s/>ο<text:s/>έλεγχος<text:s/>του<text:s/>συνόλου<text:s/>ή<text:s/>μέρους<text:s/>των<text:s/>πληροφοριών<text:s/>του<text:s/>παρόντος<text:s/>άρθρου<text:s/>από<text:s/>εξωτερικούς<text:s/>ελεγκτές,<text:s/>και<text:s/>να<text:s/>ορίζονται<text:s/>μέσα<text:s/>και<text:s/>τόποι<text:s/>δημοσιοποίησης<text:s/>διαφορετικά<text:s/>από<text:s/>εκείνα<text:s/>που<text:s/>ισχύουν<text:s/>για<text:s/>τις<text:s/>ετήσιες<text:s/>και<text:s/>ενοποιημένες<text:s/>οικονομικές<text:s/>καταστάσεις<text:s/>ασφαλιστικών<text:s/>και<text:s/>αντασφαλιστικών<text:s/>επιχειρήσεων.</text:span></text:p>
      <text:h text:style-name="P741" text:outline-level="1"><text:span text:style-name="T741_1">ΕΝΟΤΗΤΑ<text:s/></text:span></text:h>
      <text:h text:style-name="P742" text:outline-level="1"><text:span text:style-name="T742_1">4ΕΙΔΙΚΕΣ<text:s/>ΣΥΜΜΕΤΟΧΕΣ</text:span></text:h>
      <text:h text:style-name="P743" text:outline-level="6"><text:span text:style-name="T743_1">Άρθρο<text:s/></text:span></text:h>
      <text:h text:style-name="P744" text:outline-level="6"><text:span text:style-name="T744_1">43</text:span></text:h>
      <text:p text:style-name="P745"><text:span text:style-name="T745_1">Ειδικές<text:s/>συμμετοχές(άρθρα<text:s/>57,<text:s/>58,<text:s/>59,<text:s/>60,<text:s/>61,<text:s/>62<text:s/>και<text:s/></text:span></text:p>
      <text:p text:style-name="P746"><text:span text:style-name="T746_1">63της<text:s/>Οδηγίας<text:s/>2009/138/ΕΚ)</text:span></text:p>
      <text:p text:style-name="P747"><text:span text:style-name="T747_1">1.</text:span><text:span text:style-name="T747_2"><text:s/>α)<text:s/>Κάθε<text:s/>φυσικό<text:s/>ή<text:s/>νομικό<text:s/>πρόσωπο<text:s/>(στο<text:s/>εξής:<text:s/>«υποψήφιος<text:s/>αγοραστής»),<text:s/>το<text:s/>οποίο<text:s/>μεμονωμένα<text:s/>ή<text:s/>μέσω<text:s/>κοινής<text:s/>δράσης<text:s/>με<text:s/>άλλα<text:s/>πρόσωπα,<text:s/>υπό<text:s/>την<text:s/>έννοια<text:s/>της<text:s/>περίπτωσης<text:s/>γ΄<text:s/>της<text:s/>παραγράφου<text:s/>2<text:s/>του<text:s/>παρόντος,<text:s/>έχει<text:s/>αποφασίσει<text:s/>είτε<text:s/>να<text:s/>αποκτήσει,<text:s/>άμεσα<text:s/>ή<text:s/>έμμεσα,<text:s/>ειδική<text:s/>συμμετοχή<text:s/>σε<text:s/>ασφαλιστική<text:s/>ή<text:s/>αντασφαλιστική<text:s/>επιχείρηση<text:s/>με<text:s/>έδρα<text:s/>στην<text:s/>Ελλάδα,<text:s/>είτε<text:s/>να<text:s/>αυξήσει<text:s/>περαιτέρω,<text:s/>άμεσα<text:s/>ή<text:s/>έμμεσα,<text:s/>υφιστάμενη<text:s/>συμμετοχή<text:s/>σε<text:s/>ασφαλιστική<text:s/>ή<text:s/>αντασφαλιστική<text:s/>επιχείρηση,<text:s/>ούτως<text:s/>ώστε<text:s/>το<text:s/>ποσοστό<text:s/>των<text:s/>δικαιωμάτων<text:s/>ψήφου<text:s/>ή<text:s/>του<text:s/>μετοχικού<text:s/>κεφαλαίου<text:s/>που<text:s/>θα<text:s/>κατέχει<text:s/>να<text:s/>φθάνει<text:s/>ή<text:s/>να<text:s/>υπερβαίνει<text:s/>τα<text:s/>όρια<text:s/>του<text:s/>20%,<text:s/>του<text:s/>1/3<text:s/>ή<text:s/>του<text:s/>50%<text:s/>ή<text:s/>ώστε<text:s/>να<text:s/>αποκτήσει,<text:s/>άμεσα<text:s/>ή<text:s/>έμμεσα,<text:s/>τον<text:s/>έλεγχο<text:s/>της<text:s/>ασφαλιστικής<text:s/>ή<text:s/>της<text:s/>αντασφαλι-<text:s/>στικής<text:s/>επιχείρησης<text:s/>(στο<text:s/>εξής:<text:s/>«προτεινόμενη<text:s/>εξαγορά»),<text:s/>αρχικά<text:s/>απευθύνεται<text:s/>εγγράφως<text:s/>στην<text:s/>Εποπτική<text:s/>Αρχή<text:s/>και<text:s/>της<text:s/>γνωστοποιεί<text:s/>το<text:s/>ύψος<text:s/>της<text:s/>σκοπούμενης<text:s/>συμμετοχής,<text:s/>καθώς<text:s/>και<text:s/>τις<text:s/>σχετικές<text:s/>απαιτούμενες<text:s/>πληροφορίες,<text:s/>σύμφωνα<text:s/>με<text:s/>την<text:s/>παράγραφο<text:s/>5<text:s/>του<text:s/>παρόντος.</text:span></text:p>
      <text:p text:style-name="P748"><text:span text:style-name="T748_1">β)</text:span><text:span text:style-name="T748_2"><text:tab/></text:span><text:span text:style-name="T748_3">Κάθε<text:s/>φυσικό<text:s/>ή<text:s/>νομικό<text:s/>πρόσωπο<text:s/>το<text:s/>οποίο<text:s/>έχει<text:s/>αποφασίσει<text:s/>να<text:s/>παύσει<text:s/>να<text:s/>κατέχει,<text:s/>άμεσα<text:s/>ή<text:s/>έμμεσα,<text:s/>ειδική<text:s/>συμμετοχή<text:s/>σε<text:s/>ελληνική<text:s/>ασφαλιστική<text:s/>ή<text:s/>αντασφαλιστική<text:s/>επιχείρηση<text:s/>ενημερώνει<text:s/>προηγουμένως<text:s/>εγγράφως<text:s/>την<text:s/>Εποπτική<text:s/>Αρχή<text:s/>και<text:s/>της<text:s/>γνωστοποιεί<text:s/>το<text:s/>τυχόν<text:s/>ύψος<text:s/>της<text:s/>συμμετοχής<text:s/>που<text:s/>προτίθεται<text:s/>να<text:s/>διατηρήσει.<text:s/>Κάθε<text:s/>φυσικό<text:s/>ή<text:s/>νομικό<text:s/>πρόσωπο<text:s/>πρέπει<text:s/>ομοίως<text:s/>να<text:s/>ενημερώνει<text:s/>προηγουμένως<text:s/>εγγράφως<text:s/>την<text:s/>Εποπτική<text:s/>Αρχή<text:s/>για<text:s/>την<text:s/>απόφαση<text:s/>του<text:s/>να<text:s/>μειώσει<text:s/>την<text:s/>ειδική<text:s/>συμμετοχή<text:s/>του,<text:s/>προκειμένου<text:s/>το<text:s/>ποσοστό<text:s/>των<text:s/>δικαιωμάτων<text:s/>ψήφου<text:s/>ή<text:s/>του<text:s/>μετοχικού<text:s/>κεφαλαίου<text:s/>που<text:s/>θα<text:s/>κατέχει<text:s/>να<text:s/>μειωθεί<text:s/>σε<text:s/>λιγότερο<text:s/>από<text:s/>τα<text:s/>όρια<text:s/>του<text:s/>20%,<text:s/>του<text:s/>1/3<text:s/>ή<text:s/>του<text:s/>50%<text:s/>ή<text:s/>προκειμένου<text:s/>να<text:s/>παύσει<text:s/>να<text:s/>έχει,<text:s/>άμεσα<text:s/>ή<text:s/>έμμεσα,<text:s/>τον<text:s/>έλεγχο<text:s/>ελληνικής<text:s/>ασφαλιστικής<text:s/>ή<text:s/>αντασφαλιστικής<text:s/>επιχείρησης<text:s/>και<text:s/>της<text:s/>γνωστοποιεί<text:s/>το<text:s/>τυχόν<text:s/>ύψος<text:s/>της<text:s/>συμμετοχής<text:s/>που<text:s/>προτίθεται<text:s/>να<text:s/>διατηρήσει.</text:span></text:p>
      <text:p text:style-name="P749"><text:span text:style-name="T749_1">γ)</text:span><text:span text:style-name="T749_2"><text:tab/></text:span><text:span text:style-name="T749_3">(γα)<text:s/>Προκειμένου<text:s/>περί<text:s/>ειδικών<text:s/>συμμετοχών<text:s/>που<text:s/>πραγματοποιούνται<text:s/>από<text:s/>φυσικά<text:s/>πρόσωπα,<text:s/>η<text:s/>Εποπτική<text:s/>Αρχή<text:s/>δύναται<text:s/>για<text:s/>την<text:s/>επίτευξη<text:s/>των<text:s/>σκοπών<text:s/>της<text:s/>επο-<text:s/>πτείας<text:s/>και<text:s/>για<text:s/>λόγους<text:s/>διαφάνειας<text:s/>να<text:s/>ζητά<text:s/>στοιχεία<text:s/>για<text:s/>την<text:s/>ταυτότητα,<text:s/>τη<text:s/>χρηματοοικονομική<text:s/>κατάσταση<text:s/>και<text:s/>την<text:s/>προέλευση<text:s/>των<text:s/>χρηματικών<text:s/>μέσων<text:s/>των<text:s/>εν<text:s/>λόγω<text:s/>προσώπων<text:s/>και<text:s/>να<text:s/>απαιτεί<text:s/>από<text:s/>τα<text:s/>φυσικά<text:s/>πρόσωπα<text:s/>να<text:s/>της<text:s/>παρέχουν<text:s/>τις<text:s/>κατάλληλες<text:s/>πληροφορίες,<text:s/>ώστε<text:s/>να<text:s/>βεβαιώνεται<text:s/>ότι<text:s/>πληρούνται<text:s/>πάντοτε<text:s/>οι<text:s/>προϋποθέσεις<text:s/>που<text:s/>προβλέπονται<text:s/>για<text:s/>τη<text:s/>χορήγηση<text:s/>άδειας<text:s/>λειτουργίας<text:s/>με<text:s/>βάση<text:s/>τον<text:s/>παρόντα<text:s/>νόμο<text:s/>ή<text:s/>ότι<text:s/>δεν<text:s/>ανέκυψαν<text:s/>καταστάσεις<text:s/>που<text:s/>θα<text:s/>αποτελούσαν<text:s/>αιτία<text:s/>για<text:s/>τη<text:s/>μη<text:s/>χορήγηση<text:s/>της<text:s/>άδειας<text:s/>αυτής.</text:span></text:p>
      <text:p text:style-name="P750"><text:span text:style-name="T750_1">(γβ)<text:s/>Προκειμένου<text:s/>περί<text:s/>ειδικών<text:s/>συμμετοχών<text:s/>που<text:s/>πραγματοποιούνται<text:s/>από<text:s/>νομικά<text:s/>πρόσωπα,<text:s/>η<text:s/>Εποπτική<text:s/>Αρχή<text:s/>δύναται:</text:span></text:p>
      <text:p text:style-name="P751"><text:span text:style-name="T751_1">γβα)</text:span><text:span text:style-name="T751_2"><text:tab/></text:span><text:span text:style-name="T751_3">να<text:s/>ζητά<text:s/>πληροφορίες<text:s/>για<text:s/>την<text:s/>ταυτότητα<text:s/>των<text:s/>φυσικών<text:s/>προσώπων<text:s/>που<text:s/>άμεσα<text:s/>η<text:s/>έμμεσα,<text:s/>μέχρι<text:s/>και<text:s/>τον<text:s/>τελικό<text:s/>μέτοχο,<text:s/>ελέγχουν<text:s/>τα<text:s/>νομικά<text:s/>αυτά<text:s/>πρόσωπα,<text:s/>γββ)<text:s/>να<text:s/>επιβάλλει<text:s/>την<text:s/>υποχρέωση<text:s/>να<text:s/>της<text:s/>γνωστοποιείται<text:s/>οποιαδήποτε<text:s/>μεταγενέστερη<text:s/>μεταβολή<text:s/>στην<text:s/>ταυτότητα<text:s/>των<text:s/>φυσικών<text:s/>αυτών<text:s/>προσώπων,<text:s/>υπό<text:s/>την<text:s/>έννοια<text:s/>του<text:s/>πραγματικού<text:s/>δικαιούχου<text:s/>της<text:s/>παραγράφου<text:s/>16<text:s/>του<text:s/>άρθρου<text:s/>4<text:s/>του<text:s/>ν.<text:s/>3691/2008<text:s/>(Α΄<text:s/>166),<text:s/>που<text:s/>άμεσα<text:s/>ή<text:s/>έμμεσα<text:s/>τα<text:s/>ελέγχουν,</text:span></text:p>
      <text:p text:style-name="P752"><text:span text:style-name="T752_1">γβγ)</text:span><text:span text:style-name="T752_2"><text:tab/></text:span><text:span text:style-name="T752_3">να<text:s/>ζητά<text:s/>τη<text:s/>γνωστοποίηση<text:s/>των<text:s/>οικονομικών<text:s/>στοιχείων<text:s/>(οικονομικές<text:s/>καταστάσεις<text:s/>τους),<text:s/>για<text:s/>τον<text:s/>έλεγχο<text:s/>της<text:s/>χρηματοοικονομικής<text:s/>τους<text:s/>κατάστασης,<text:s/>τα<text:s/>οποία<text:s/>μπορεί<text:s/>να<text:s/>ζητούνται<text:s/>και<text:s/>σε<text:s/>κάθε<text:s/>μεταγενέστερο<text:s/>στάδιο<text:s/>και</text:span></text:p>
      <text:p text:style-name="P753"><text:span text:style-name="T753_1">γβδ)</text:span><text:span text:style-name="T753_2"><text:tab/></text:span><text:span text:style-name="T753_3">να<text:s/>απαιτεί<text:s/>από<text:s/>τα<text:s/>νομικά<text:s/>πρόσωπα<text:s/>να<text:s/>της<text:s/>παρέχουν<text:s/>τις<text:s/>κατάλληλες<text:s/>πληροφορίες,<text:s/>ώστε<text:s/>να<text:s/>βεβαιώνεται<text:s/>ότι<text:s/>πληρούνται<text:s/>πάντοτε<text:s/>οι<text:s/>προϋποθέσεις<text:s/>που<text:s/>προβλέπονται<text:s/>για<text:s/>τη<text:s/>χορήγηση<text:s/>άδειας<text:s/>λειτουργίας<text:s/>με<text:s/>βάση<text:s/>τον<text:s/>παρόντα<text:s/>νόμο<text:s/>ή<text:s/>ότι<text:s/>δεν<text:s/>ανέκυψαν<text:s/>καταστάσεις<text:s/>που<text:s/>θα<text:s/>αποτελούσαν<text:s/>αιτία<text:s/>για<text:s/>τη<text:s/>μη<text:s/>χορήγηση<text:s/>της<text:s/>άδειας<text:s/>αυτής.</text:span></text:p>
      <text:p text:style-name="P754"><text:span text:style-name="T754_1">(γγ)<text:s/>Για<text:s/>τον<text:s/>αποτελεσματικότερο<text:s/>έλεγχο<text:s/>της<text:s/>ταυτότητας<text:s/>των<text:s/>φυσικών<text:s/>προσώπων<text:s/>που<text:s/>ελέγχουν<text:s/>νομικά<text:s/>πρόσωπα,<text:s/>τα<text:s/>οποία<text:s/>κατέχουν<text:s/>ειδική<text:s/>συμμετοχή<text:s/>σε<text:s/>ασφαλιστικές<text:s/>ή<text:s/>αντασφαλιστικές<text:s/>επιχειρήσεις,<text:s/>η<text:s/>Εποπτική<text:s/>Αρχή<text:s/>δύναται:</text:span></text:p>
      <text:p text:style-name="P755"><text:span text:style-name="T755_1">γγα)</text:span><text:span text:style-name="T755_2"><text:tab/></text:span><text:span text:style-name="T755_3">να<text:s/>επιβάλλει<text:s/>την<text:s/>υποχρέωση<text:s/>στα<text:s/>νομικά<text:s/>αυτά<text:s/>πρόσωπα<text:s/>να<text:s/>έχουν<text:s/>ονομαστικές<text:s/>τις<text:s/>μετοχές<text:s/>με<text:s/>δικαίωμα<text:s/>ψήφου,</text:span></text:p>
      <text:p text:style-name="P756"><text:span text:style-name="T756_1">γγβ)</text:span><text:span text:style-name="T756_2"><text:tab/></text:span><text:span text:style-name="T756_3">να<text:s/>απαιτεί<text:s/>όπως<text:s/>συγκεκριμένα<text:s/>ποσοστά<text:s/>του<text:s/>συνόλου<text:s/>των<text:s/>πιο<text:s/>πάνω<text:s/>ονομαστικών<text:s/>μετοχών<text:s/>με<text:s/>δικαίωμα<text:s/>ψήφου<text:s/>ανήκουν<text:s/>σε<text:s/>ένα<text:s/>η<text:s/>περισσότερα<text:s/>φυσικά<text:s/>πρόσωπα<text:s/>που<text:s/>τυγχάνουν<text:s/>της<text:s/>προηγούμενης<text:s/>έγκρισης<text:s/>της<text:s/>Εποπτικής<text:s/>Αρχής.</text:span></text:p>
      <text:p text:style-name="P757"><text:span text:style-name="T757_1">δ)</text:span><text:span text:style-name="T757_2"><text:tab/></text:span><text:span text:style-name="T757_3">Εάν<text:s/>τις<text:s/>ειδικές<text:s/>συμμετοχές<text:s/>των<text:s/>περιπτώσεων<text:s/>α΄<text:s/>και<text:s/>β΄<text:s/>ανωτέρω<text:s/>προτίθενται<text:s/>να<text:s/>αποκτήσουν<text:s/>έμμεσα<text:s/>ένα<text:s/>ή<text:s/>περισσότερα<text:s/>πρόσωπα,<text:s/>η<text:s/>Εποπτική<text:s/>Αρχή<text:s/>δύναται<text:s/>να<text:s/>αξιολογεί<text:s/>με<text:s/>βάση<text:s/>τα<text:s/>κριτήρια<text:s/>της<text:s/>παραγράφου<text:s/>11<text:s/>του<text:s/>παρόντος,<text:s/>πέραν<text:s/>του<text:s/>υποψήφιου<text:s/>αγοραστή<text:s/>που<text:s/>προτίθεται<text:s/>να<text:s/>αποκτήσει<text:s/>άμεσα<text:s/>τη<text:s/>συμμετοχή<text:s/>και<text:s/>του<text:s/>πραγματικού<text:s/>δικαιούχου,<text:s/>και<text:s/>τα<text:s/>τυχόν<text:s/>παρεμβαλλόμενα,<text:s/>μεταξύ<text:s/>των<text:s/>δύο<text:s/>προηγούμενων<text:s/>περιπτώσεων,<text:s/>πρόσωπα.</text:span></text:p>
      <text:p text:style-name="P758"><text:span text:style-name="T758_1">2.</text:span><text:span text:style-name="T758_2"><text:s/>α)<text:s/>Για<text:s/>το<text:s/>σκοπό<text:s/>υπολογισμού<text:s/>του<text:s/>ποσοστού<text:s/>συμμετοχής,<text:s/>σύμφωνα<text:s/>με<text:s/>τις<text:s/>διατάξεις<text:s/>του<text:s/>παρόντος<text:s/>άρθρου<text:s/>λαμβάνονται<text:s/>υπόψη<text:s/>τα<text:s/>άρθρα<text:s/>9,<text:s/>10,<text:s/>12<text:s/>και<text:s/>13<text:s/>παράγραφοι<text:s/>4<text:s/>και<text:s/>5<text:s/>του<text:s/>ν.<text:s/>3556/2007<text:s/>(Α΄<text:s/>91),<text:s/>υπό<text:s/>την<text:s/>επιφύλαξη<text:s/>της<text:s/>περίπτωσης<text:s/>β΄<text:s/>της<text:s/>παρούσας<text:s/>παραγράφου.</text:span></text:p>
      <text:p text:style-name="P759"><text:span text:style-name="T759_1">β)</text:span><text:span text:style-name="T759_2"><text:tab/></text:span><text:span text:style-name="T759_3">Κατά<text:s/>τον<text:s/>ως<text:s/>άνω<text:s/>υπολογισμό<text:s/>του<text:s/>ποσοστού<text:s/>συμμετοχής<text:s/>δεν<text:s/>λαμβάνονται<text:s/>υπόψη<text:s/>τα<text:s/>δικαιώματα<text:s/>ψήφου<text:s/>ή<text:s/>οι<text:s/>μετοχές<text:s/>με<text:s/>δικαίωμα<text:s/>ψήφου<text:s/>που<text:s/>κατέχουν<text:s/>πιστωτικά<text:s/>ιδρύματα<text:s/>ή<text:s/>επιχειρήσεις<text:s/>επενδύσεων<text:s/>ως<text:s/>αποτέλεσμα<text:s/>αναδοχής<text:s/>ή/και<text:s/>τοποθέτησης<text:s/>χρηματοπιστωτικών<text:s/>μέσων<text:s/>με<text:s/>ρητή<text:s/>δέσμευση<text:s/>ανάληψης,<text:s/>σύμφωνα<text:s/>με<text:s/>την<text:s/>περίπτωση<text:s/>στ΄<text:s/>της<text:s/>παρ.<text:s/>1<text:s/>του<text:s/>άρθρου<text:s/>4<text:s/>του<text:s/>ν.<text:s/>3606/2007<text:s/>(Α΄<text:s/>195),<text:s/>εφόσον<text:s/>τα<text:s/>εν<text:s/>λόγω<text:s/>δικαιώματα<text:s/>δεν<text:s/>ασκούνται<text:s/>ούτε<text:s/>χρησιμοποιούνται<text:s/>κατ’<text:s/>άλλον<text:s/>τρόπο<text:s/>με<text:s/>σκοπό<text:s/>την<text:s/>παρέμβαση<text:s/>στη<text:s/>διαχείριση<text:s/>του<text:s/>εκδότη<text:s/>και<text:s/>πρόκειται<text:s/>βάσει<text:s/>ρητής<text:s/>δέσμευσης<text:s/>να<text:s/>μεταβιβαστούν<text:s/>εντός<text:s/>ενός<text:s/>(1)<text:s/>έτους<text:s/>από<text:s/>την<text:s/>απόκτηση.</text:span></text:p>
      <text:p text:style-name="P760"><text:span text:style-name="T760_1">γ)</text:span><text:span text:style-name="T760_2"><text:tab/></text:span><text:span text:style-name="T760_3">Ως<text:s/>«από<text:s/>κοινού<text:s/>δράση»<text:s/>για<text:s/>την<text:s/>εφαρμογή<text:s/>του<text:s/>παρόντος<text:s/>άρθρου<text:s/>νοείται<text:s/>η<text:s/>περίπτωση<text:s/>κατά<text:s/>την<text:s/>οποία<text:s/>δύο<text:s/>ή<text:s/>περισσότεροι<text:s/>υποψήφιοι<text:s/>αγοραστές<text:s/>προτίθενται<text:s/>να<text:s/>ενεργούν<text:s/>συντονισμένα<text:s/>κατά<text:s/>την<text:s/>άσκηση<text:s/>των<text:s/>δικαιωμάτων<text:s/>τους<text:s/>μετά<text:s/>την<text:s/>απόκτηση<text:s/>μετοχών<text:s/>ή<text:s/>δικαιωμάτων<text:s/>ψήφου<text:s/>με<text:s/>συμφωνία<text:s/>που<text:s/>μπορεί<text:s/>να<text:s/>γίνεται<text:s/>εγγράφως<text:s/>ή<text:s/>προφορικά<text:s/>ή<text:s/>συνάγεται<text:s/>από<text:s/>πραγματικά<text:s/>περιστατικά,<text:s/>ανεξαρτήτως<text:s/>εάν<text:s/>τα<text:s/>πρόσωπα<text:s/>που<text:s/>δρουν<text:s/>από<text:s/>κοινού<text:s/>συνδέονται<text:s/>μεταξύ<text:s/>τους.<text:s/>Η<text:s/>κοινοποίηση<text:s/>των<text:s/>δικαιωμάτων<text:s/>ψήφου<text:s/>της<text:s/>ως<text:s/>άνω<text:s/>περίπτωσης<text:s/>στην<text:s/>Εποπτική<text:s/>Αρχή<text:s/>γίνεται<text:s/>είτε<text:s/>από<text:s/>τον<text:s/>κάθε<text:s/>υποψήφιο<text:s/>αγοραστή<text:s/>είτε<text:s/>από<text:s/>έναν<text:s/>από<text:s/>αυτούς,<text:s/>ο<text:s/>οποίος<text:s/>έχει<text:s/>εξουσιοδοτηθεί<text:s/>για<text:s/>το<text:s/>σκοπό<text:s/>αυτόν.</text:span></text:p>
      <text:p text:style-name="P761"><text:span text:style-name="T761_1">3.</text:span><text:span text:style-name="T761_2"><text:s/>Η<text:s/>Εποπτική<text:s/>Αρχή<text:s/>γνωστοποιεί<text:s/>εγγράφως<text:s/>στον<text:s/>υποψήφιο<text:s/>αγοραστή<text:s/>την<text:s/>παραλαβή<text:s/>της<text:s/>κοινοποίησης<text:s/>που<text:s/>προβλέπεται<text:s/>στο<text:s/>εδάφιο<text:s/>α΄<text:s/>της<text:s/>παραγράφου<text:s/>1<text:s/>του<text:s/>παρόντος,<text:s/>καθώς<text:s/>και<text:s/>των<text:s/>πληροφοριών<text:s/>που<text:s/>προβλέπο-<text:s/>νται<text:s/>στην<text:s/>παράγραφο<text:s/>6,<text:s/>και<text:s/>τις<text:s/>οποίες<text:s/>ενδεχομένως<text:s/>παρέλαβε<text:s/>μεταγενέστερα<text:s/>της<text:s/>εν<text:s/>λόγω<text:s/>κοινοποίησης.<text:s/>Η<text:s/>εν<text:s/>λόγω<text:s/>γνωστοποίηση<text:s/>της<text:s/>παραλαβής<text:s/>παρέχεται<text:s/>εντός<text:s/>δύο<text:s/>(2)<text:s/>εργασίμων<text:s/>ημερών<text:s/>από<text:s/>την<text:s/>παραλαβή<text:s/>της<text:s/>κοινοποίησης<text:s/>και<text:s/>των<text:s/>σχετικών<text:s/>πρόσθετων<text:s/>στοιχείων.</text:span></text:p>
      <text:p text:style-name="P762"><text:span text:style-name="T762_1">4.</text:span><text:span text:style-name="T762_2"><text:s/>α)<text:s/>Η<text:s/>Εποπτική<text:s/>Αρχή<text:s/>εντός<text:s/>εξήντα<text:s/>(60)<text:s/>εργασίμων<text:s/>ημερών<text:s/>από<text:s/>την<text:s/>ημερομηνία<text:s/>της<text:s/>τελευταίας<text:s/>έγγραφης<text:s/>γνωστοποίησης<text:s/>περί<text:s/>της<text:s/>παραλαβής<text:s/>εκ<text:s/>μέρους<text:s/>της<text:s/>όλων<text:s/>των<text:s/>απαιτούμενων<text:s/>εγγράφων<text:s/>της<text:s/>παραγράφου<text:s/>5<text:s/>του<text:s/>παρόντος<text:s/>(στο<text:s/>εξής:<text:s/>«περίοδος<text:s/>αξιολόγησης»)<text:s/>προβαίνει<text:s/>στην<text:s/>αξιολόγηση<text:s/>που<text:s/>προβλέπεται<text:s/>στην<text:s/>παράγραφο<text:s/>11<text:s/>του<text:s/>παρόντος<text:s/>(στο<text:s/>εξής:<text:s/>«αξιολόγηση»).</text:span></text:p>
      <text:p text:style-name="P763"><text:span text:style-name="T763_1">β)</text:span><text:span text:style-name="T763_2"><text:tab/></text:span><text:span text:style-name="T763_3">Η<text:s/>Εποπτική<text:s/>Αρχή<text:s/>στη<text:s/>γνωστοποίηση<text:s/>παραλαβής<text:s/>που<text:s/>προβλέπεται<text:s/>στην<text:s/>ανωτέρω<text:s/>παράγραφο<text:s/>3<text:s/>αναφέρει<text:s/>υποχρεωτικά<text:s/>την<text:s/>ημερομηνία<text:s/>λήξης<text:s/>της<text:s/>περιόδου<text:s/>αξιολόγησης.</text:span></text:p>
      <text:p text:style-name="P764"><text:span text:style-name="T764_1">5.</text:span><text:span text:style-name="T764_2"><text:s/>α)<text:s/>Η<text:s/>Εποπτική<text:s/>Αρχή<text:s/>με<text:s/>απόφασή<text:s/>της<text:s/>δημοσιοποιεί<text:s/>κατάλογο<text:s/>με<text:s/>τις<text:s/>αναγκαίες,<text:s/>για<text:s/>τους<text:s/>σκοπούς<text:s/>της<text:s/>προληπτικής<text:s/>εποπτείας,<text:s/>πληροφορίες<text:s/>για<text:s/>τη<text:s/>διενέργεια<text:s/>της<text:s/>αξιολόγησης,<text:s/>οι<text:s/>οποίες<text:s/>πρέπει<text:s/>να<text:s/>υποβάλλονται<text:s/>σε<text:s/>αυτήν<text:s/>κατά<text:s/>την<text:s/>κοινοποίηση<text:s/>που<text:s/>προβλέπει<text:s/>η<text:s/>παράγραφος<text:s/>1<text:s/>του<text:s/>παρόντος.</text:span></text:p>
      <text:p text:style-name="P765"><text:span text:style-name="T765_1">β)</text:span><text:span text:style-name="T765_2"><text:tab/></text:span><text:span text:style-name="T765_3">Οι<text:s/>πληροφορίες<text:s/>της<text:s/>περίπτωσης<text:s/>α΄<text:s/>της<text:s/>παρούσας<text:s/>παραγράφου<text:s/>είναι<text:s/>προσαρμοσμένες<text:s/>αναλόγως<text:s/>με<text:s/>τα<text:s/>χαρακτηριστικά<text:s/>του<text:s/>υποψήφιου<text:s/>αγοραστή<text:s/>(φυσικό<text:s/>ή<text:s/>νομικό<text:s/>πρόσωπο,<text:s/>εποπτευόμενο<text:s/>ή<text:s/>μη<text:s/>κ.λπ.),<text:s/>το<text:s/>βαθμό<text:s/>συμμετοχής<text:s/>του<text:s/>στη<text:s/>διοίκηση<text:s/>της<text:s/>ασφαλιστικής<text:s/>ή<text:s/>αντα-<text:s/>σφαλιστικής<text:s/>επιχείρησης<text:s/>για<text:s/>την<text:s/>οποία<text:s/>προτείνεται<text:s/>η<text:s/>απόκτηση<text:s/>συμμετοχής<text:s/>και<text:s/>το<text:s/>ύψος<text:s/>της<text:s/>σκοπούμενης<text:s/>συμμετοχής.</text:span></text:p>
      <text:p text:style-name="P766"><text:span text:style-name="T766_1">6.</text:span><text:span text:style-name="T766_2"><text:s/>Η<text:s/>Εποπτική<text:s/>Αρχή<text:s/>δύναται,<text:s/>μέχρι<text:s/>και<text:s/>την<text:s/>πεντηκοστή<text:s/>εργάσιμη<text:s/>ημέρα<text:s/>της<text:s/>περιόδου<text:s/>αξιολόγησης,<text:s/>να<text:s/>ζητήσει<text:s/>εγγράφως<text:s/>περαιτέρω<text:s/>πληροφορίες<text:s/>αναγκαίες<text:s/>για<text:s/>την<text:s/>ολοκλήρωση<text:s/>της<text:s/>αξιολόγησης,<text:s/>καθορίζοντας<text:s/>τα<text:s/>απαι-<text:s/>τούμενα<text:s/>για<text:s/>το<text:s/>σκοπό<text:s/>αυτόν<text:s/>συμπληρωματικά<text:s/>στοιχεία.</text:span></text:p>
      <text:p text:style-name="P767"><text:span text:style-name="T767_1">7.</text:span><text:span text:style-name="T767_2"><text:s/>Κατά<text:s/>το<text:s/>χρονικό<text:s/>διάστημα<text:s/>που<text:s/>μεσολαβεί<text:s/>μεταξύ<text:s/>της<text:s/>ημερομηνίας<text:s/>κατά<text:s/>την<text:s/>οποία<text:s/>ζητήθηκαν<text:s/>οι<text:s/>πληροφορίες<text:s/>της<text:s/>παραγράφου<text:s/>6<text:s/>του<text:s/>παρόντος<text:s/>και<text:s/>της<text:s/>ημερομηνίας<text:s/>παραλαβής<text:s/>της<text:s/>απάντησης<text:s/>του<text:s/>υποψήφιου<text:s/>αγοραστή,<text:s/>η<text:s/>περίοδος<text:s/>αξιολόγησης<text:s/>αναστέλλεται.<text:s/>Η<text:s/>αναστολή<text:s/>αυτή<text:s/>δεν<text:s/>υπερβαίνει<text:s/>τις<text:s/>είκοσι<text:s/>(20)<text:s/>εργάσιμες<text:s/>ημέρες.<text:s/>Η<text:s/>Εποπτική<text:s/>Αρχή<text:s/>έχει<text:s/>τη<text:s/>διακριτική<text:s/>ευχέρεια<text:s/>να<text:s/>ζητήσει<text:s/>τη<text:s/>συμπλήρωση<text:s/>ή<text:s/>τη<text:s/>διευκρίνιση<text:s/>των<text:s/>πληροφοριών,<text:s/>χωρίς<text:s/>όμως<text:s/>στην<text:s/>περίπτωση<text:s/>αυτή<text:s/>να<text:s/>επέρχεται<text:s/>νέα<text:s/>αναστολή<text:s/>της<text:s/>περιόδου<text:s/>αξιολόγησης.</text:span></text:p>
      <text:p text:style-name="P768"><text:span text:style-name="T768_1">8.</text:span><text:span text:style-name="T768_2"><text:s/>Η<text:s/>Εποπτική<text:s/>Αρχή<text:s/>μπορεί<text:s/>να<text:s/>παρατείνει<text:s/>την<text:s/>αναστολή<text:s/>που<text:s/>αναφέρεται<text:s/>στην<text:s/>παράγραφο<text:s/>7<text:s/>του<text:s/>παρόντος,<text:s/>κατά<text:s/>τριάντα<text:s/>(30)<text:s/>εργάσιμες<text:s/>ημέρες,<text:s/>εάν<text:s/>ο<text:s/>υποψήφιος<text:s/>αγοραστής:</text:span></text:p>
      <text:p text:style-name="P769"><text:span text:style-name="T769_1">α)</text:span><text:span text:style-name="T769_2"><text:tab/></text:span><text:span text:style-name="T769_3">είναι<text:s/>εγκατεστημένος<text:s/>ή<text:s/>υπόκειται<text:s/>σε<text:s/>ρυθμιστικό<text:s/>πλαίσιο<text:s/>σε<text:s/>χώρα<text:s/>εκτός<text:s/>της<text:s/>Ευρωπαϊκής<text:s/>Ένωσης<text:s/>ή</text:span></text:p>
      <text:p text:style-name="P770"><text:span text:style-name="T770_1">β)</text:span><text:span text:style-name="T770_2"><text:tab/></text:span><text:span text:style-name="T770_3">είναι<text:s/>φυσικό<text:s/>ή<text:s/>νομικό<text:s/>πρόσωπο<text:s/>μη<text:s/>υποκείμενο<text:s/>στο<text:s/>εποπτικό<text:s/>καθεστώς<text:s/>που<text:s/>με<text:s/>βάση<text:s/>την<text:s/>ευρωπαϊκή<text:s/>νομοθεσία<text:s/>διέπει<text:s/>τα<text:s/>πιστωτικά<text:s/>ιδρύματα,<text:s/>τις<text:s/>επιχειρήσεις<text:s/>παροχής<text:s/>επενδυτικών<text:s/>υπηρεσιών<text:s/>(Ε.Π.Ε.Υ.),<text:s/>τις<text:s/>ασφαλιστικές<text:s/>και<text:s/>αντασφαλιστικές<text:s/>επιχειρήσεις<text:s/>ή<text:s/>τις<text:s/>εταιρείες<text:s/>διαχείρισης<text:s/>οργανισμών<text:s/>συλλογικών<text:s/>επενδύσεων<text:s/>σε<text:s/>κινητές<text:s/>αξίες<text:s/>(Ο.Σ.Ε.Κ.Α.).</text:span></text:p>
      <text:p text:style-name="P771"><text:span text:style-name="T771_1">9.</text:span><text:span text:style-name="T771_2"><text:s/>Εάν<text:s/>η<text:s/>Εποπτική<text:s/>Αρχή<text:s/>αποφασίσει,<text:s/>μόλις<text:s/>ολοκληρώσει<text:s/>την<text:s/>αξιολόγηση<text:s/>της,<text:s/>να<text:s/>αντιταχθεί<text:s/>στην<text:s/>προ-<text:s/>τεινόμενη<text:s/>εξαγορά,<text:s/>εφόσον<text:s/>υπάρχουν<text:s/>βάσιμοι<text:s/>λόγοι<text:s/>γι`<text:s/>αυτό,<text:s/>με<text:s/>βάση<text:s/>τα<text:s/>κριτήρια<text:s/>της<text:s/>παραγράφου<text:s/>11<text:s/>του<text:s/>παρόντος,<text:s/>ή<text:s/>εάν<text:s/>οι<text:s/>πληροφορίες<text:s/>που<text:s/>διαβιβάσθηκαν<text:s/>από<text:s/>τον<text:s/>υποψήφιο<text:s/>αγοραστή<text:s/>δεν<text:s/>είναι<text:s/>πλήρεις<text:s/>ή<text:s/>αληθείς,<text:s/>ενημερώνει<text:s/>εγγράφως<text:s/>τον<text:s/>υποψήφιο<text:s/>αγοραστή,<text:s/>εντός<text:s/>δύο<text:s/>(2)<text:s/>εργασίμων<text:s/>ημερών<text:s/>από<text:s/>την<text:s/>περάτωση<text:s/>της<text:s/>αξιολόγησής<text:s/>της<text:s/>αλλά<text:s/>σε<text:s/>καμία<text:s/>περίπτωση<text:s/>μετά<text:s/>τη<text:s/>λήξη<text:s/>της<text:s/>περιόδου<text:s/>αξιολόγησης,<text:s/>εκθέτοντας<text:s/>τους<text:s/>λόγους<text:s/>αυτής<text:s/>της<text:s/>απόφασης.<text:s/>Σε<text:s/>αντίθετη<text:s/>περίπτωση,<text:s/>η<text:s/>προτεινόμενη<text:s/>απόκτηση<text:s/>συμμετοχής<text:s/>θεωρείται<text:s/>ότι<text:s/>εγκρίθηκε.<text:s/>Η<text:s/>απόφαση<text:s/>περί<text:s/>απόρριψης<text:s/>της<text:s/>συμμετοχής<text:s/>με<text:s/>τη<text:s/>δέουσα<text:s/>αιτιολόγηση<text:s/>μπορεί<text:s/>να<text:s/>δημοσιοποιείται<text:s/>κατά<text:s/>την<text:s/>κρίση<text:s/>της<text:s/>Εποπτικής<text:s/>Αρχής<text:s/>ή<text:s/>και<text:s/>κατόπιν<text:s/>αιτήματος<text:s/>του<text:s/>υποψήφιου<text:s/>αγοραστή.<text:s/>Η<text:s/>θετική<text:s/>απόφαση<text:s/>δημοσιοποιείται<text:s/>σε<text:s/>κάθε<text:s/>περίπτωση<text:s/>με<text:s/>ανάρτηση<text:s/>στην<text:s/>ιστοσελίδα<text:s/>της<text:s/>Εποπτικής<text:s/>Αρχής.</text:span></text:p>
      <text:p text:style-name="P772"><text:span text:style-name="T772_1">10.</text:span><text:span text:style-name="T772_2"><text:s/>Η<text:s/>Εποπτική<text:s/>Αρχή<text:s/>μπορεί<text:s/>να<text:s/>ορίζει<text:s/>μέγιστη<text:s/>προθεσμία<text:s/>για<text:s/>την<text:s/>ολοκλήρωση<text:s/>της<text:s/>προτεινόμενης<text:s/>εξαγοράς<text:s/>και<text:s/>να<text:s/>παρατείνει<text:s/>την<text:s/>προθεσμία<text:s/>αυτή,<text:s/>οσάκις<text:s/>ενδείκνυται.</text:span></text:p>
      <text:p text:style-name="P773"><text:span text:style-name="T773_1">11.</text:span><text:span text:style-name="T773_2"><text:s/>α)<text:s/>Κατά<text:s/>την<text:s/>αξιολόγηση<text:s/>της<text:s/>κοινοποίησης<text:s/>που<text:s/>προβλέπει<text:s/>η<text:s/>περίπτωση<text:s/>α΄<text:s/>της<text:s/>παραγράφου<text:s/>1<text:s/>του<text:s/>παρόντος<text:s/>και<text:s/>των<text:s/>πληροφοριών<text:s/>που<text:s/>αναφέρονται<text:s/>στις<text:s/>παραγράφους<text:s/>5<text:s/>και<text:s/>6<text:s/>του<text:s/>παρόντος,<text:s/>η<text:s/>Εποπτική<text:s/>Αρχή,<text:s/>προκειμένου<text:s/>να<text:s/>διασφαλίσει<text:s/>τη<text:s/>χρηστή<text:s/>και<text:s/>συνετή<text:s/>διοίκηση<text:s/>της<text:s/>ασφαλιστικής<text:s/>ή<text:s/>αντασφαλιστικής<text:s/>επιχείρησης<text:s/>στην<text:s/>οποία<text:s/>αφορά<text:s/>η<text:s/>προτεινόμενη<text:s/>εξαγορά<text:s/>και<text:s/>λαμβάνοντας<text:s/>υπόψη<text:s/>την<text:s/>ενδεχόμενη<text:s/>επιρροή<text:s/>του<text:s/>υποψήφιου<text:s/>αγοραστή<text:s/>στην<text:s/>εν<text:s/>λόγω<text:s/>επιχείρηση,<text:s/>αξιολογεί<text:s/>την<text:s/>καταλληλότητα<text:s/>του<text:s/>υποψήφιου<text:s/>αγοραστή<text:s/>και<text:s/>τα<text:s/>οικονομικά<text:s/>εχέγγυα<text:s/>της<text:s/>προτεινόμενης<text:s/>εξαγοράς<text:s/>από<text:s/>χρηματοοικονομική<text:s/>άποψη,<text:s/>με<text:s/>βάση<text:s/>το<text:s/>σύνολο<text:s/>των<text:s/>ακόλουθων<text:s/>κριτηρίων:</text:span></text:p>
      <text:p text:style-name="P774"><text:span text:style-name="T774_1">αα)</text:span><text:span text:style-name="T774_2"><text:tab/></text:span><text:span text:style-name="T774_3">τη<text:s/>φήμη<text:s/>του<text:s/>υποψήφιου<text:s/>αγοραστή,</text:span></text:p>
      <text:p text:style-name="P775"><text:span text:style-name="T775_1">αβ)</text:span><text:span text:style-name="T775_2"><text:tab/></text:span><text:span text:style-name="T775_3">τη<text:s/>φήμη<text:s/>και<text:s/>την<text:s/>εμπειρία<text:s/>οποιουδήποτε<text:s/>προσώπου<text:s/>το<text:s/>οποίο<text:s/>θα<text:s/>διευθύνει<text:s/>τις<text:s/>δραστηριότητες<text:s/>της<text:s/>ελληνικής<text:s/>ασφαλιστικής<text:s/>ή<text:s/>αντασφαλιστικής<text:s/>επιχείρησης<text:s/>κατόπιν<text:s/>της<text:s/>προτεινόμενης<text:s/>εξαγοράς,</text:span></text:p>
      <text:p text:style-name="P776"><text:span text:style-name="T776_1">αγ)</text:span><text:span text:style-name="T776_2"><text:tab/></text:span><text:span text:style-name="T776_3">τη<text:s/>χρηματοοικονομική<text:s/>ευρωστία<text:s/>του<text:s/>υποψήφιου<text:s/>αγοραστή,<text:s/>ιδίως<text:s/>ως<text:s/>προς<text:s/>το<text:s/>είδος<text:s/>των<text:s/>δραστηριοτήτων<text:s/>που<text:s/>ασκούνται<text:s/>ή<text:s/>προβλέπεται<text:s/>ότι<text:s/>θα<text:s/>ασκούνται<text:s/>από<text:s/>την<text:s/>ασφαλιστική<text:s/>ή<text:s/>αντασφαλιστική<text:s/>επιχείρηση<text:s/>στην<text:s/>οποία<text:s/>αφορά<text:s/>η<text:s/>προτεινόμενη<text:s/>εξαγορά,</text:span></text:p>
      <text:p text:style-name="P777"><text:span text:style-name="T777_1">αδ)</text:span><text:span text:style-name="T777_2"><text:tab/></text:span><text:span text:style-name="T777_3">την<text:s/>ικανότητα<text:s/>της<text:s/>ασφαλιστικής<text:s/>ή<text:s/>αντασφαλι-<text:s/>στικής<text:s/>επιχείρησης<text:s/>να<text:s/>συμμορφώνεται<text:s/>και<text:s/>να<text:s/>συνεχίσει<text:s/>να<text:s/>συμμορφώνεται<text:s/>στις<text:s/>απαιτήσεις<text:s/>προληπτικής<text:s/>εποπτείας<text:s/>βάσει<text:s/>κυρίως<text:s/>του<text:s/>παρόντος<text:s/>νόμου<text:s/>και<text:s/>του<text:s/>ν.<text:s/>3455/2006<text:s/>Α΄<text:s/>84),<text:s/>των<text:s/>αποφάσεων<text:s/>που<text:s/>έχουν<text:s/>εκδοθεί<text:s/>κατ΄<text:s/>εξουσιοδότηση<text:s/>του<text:s/>παρόντος<text:s/>νόμου<text:s/>και<text:s/>της<text:s/>κείμενης<text:s/>ευρωπαϊκής<text:s/>νομοθεσίας<text:s/>αμέσου<text:s/>εφαρμογής<text:s/>και,<text:s/>ιδίως,<text:s/>το<text:s/>βαθμό<text:s/>κατά<text:s/>τον<text:s/>οποίο<text:s/>ο<text:s/>όμιλος<text:s/>του<text:s/>οποίου,<text:s/>ενδεχομένως,<text:s/>η<text:s/>ασφαλιστική<text:s/>ή<text:s/>αντασφαλιστική<text:s/>επιχείρηση<text:s/>θα<text:s/>καταστεί<text:s/>μέλος,<text:s/>μέσω<text:s/>της<text:s/>σχεδιαζόμενης<text:s/>εξαγοράς,<text:s/>διαθέτει<text:s/>δομή<text:s/>που<text:s/>καθιστά<text:s/>δυνατή<text:s/>την<text:s/>άσκηση<text:s/>αποτελεσματικής<text:s/>εποπτείας,<text:s/>την<text:s/>αποτελεσματική<text:s/>ανταλλαγή<text:s/>πληροφοριών<text:s/>μεταξύ<text:s/>της<text:s/>Εποπτικής<text:s/>Αρχής<text:s/>και<text:s/>των<text:s/>άλλων<text:s/>ημεδαπών<text:s/>ή<text:s/>αλλοδαπών<text:s/>αρμόδιων<text:s/>αρχών,<text:s/>καθώς<text:s/>και<text:s/>τον<text:s/>προσδιορισμό<text:s/>της<text:s/>κατανομής<text:s/>των<text:s/>αρμοδιοτήτων<text:s/>μεταξύ<text:s/>τους,</text:span></text:p>
      <text:p text:style-name="P778"><text:span text:style-name="T778_1">αε)</text:span><text:span text:style-name="T778_2"><text:tab/></text:span><text:span text:style-name="T778_3">το<text:s/>βαθμό<text:s/>κατά<text:s/>τον<text:s/>οποίο<text:s/>υπάρχουν<text:s/>βάσιμες<text:s/>υπόνοιες<text:s/>ότι,<text:s/>σε<text:s/>σχέση<text:s/>με<text:s/>την<text:s/>προτεινόμενη<text:s/>εξαγορά,<text:s/>δια-<text:s/>πράττεται,<text:s/>επιχειρείται<text:s/>να<text:s/>διαπραχθεί,<text:s/>έχει<text:s/>διαπραχθεί<text:s/>ή<text:s/>επιχειρήθηκε<text:s/>να<text:s/>διαπραχθεί,<text:s/>νομιμοποίηση<text:s/>εσόδων<text:s/>από<text:s/>εγκληματικές<text:s/>δραστηριότητες<text:s/>ή<text:s/>χρηματοδότηση<text:s/>της<text:s/>τρομοκρατίας,<text:s/>κατά<text:s/>την<text:s/>έννοια<text:s/>του<text:s/>ν.<text:s/>3691/2008<text:s/>(Α΄166)<text:s/>ή<text:s/>ότι<text:s/>η<text:s/>προτεινόμενη<text:s/>εξαγορά<text:s/>είναι<text:s/>δυνατόν<text:s/>να<text:s/>αυξήσει<text:s/>αυτόν<text:s/>τον<text:s/>κίνδυνο.</text:span></text:p>
      <text:p text:style-name="P779"><text:span text:style-name="T779_1">β)</text:span><text:span text:style-name="T779_2"><text:tab/></text:span><text:span text:style-name="T779_3">Τηρουμένων<text:s/>των<text:s/>διατάξεων<text:s/>των<text:s/>παραγράφων<text:s/>3,<text:s/>4,<text:s/>6,<text:s/>7<text:s/>και<text:s/>8<text:s/>του<text:s/>παρόντος,<text:s/>σε<text:s/>περίπτωση<text:s/>που<text:s/>κατά<text:s/>την<text:s/>περίοδο<text:s/>αξιολόγησης<text:s/>μίας<text:s/>πρότασης<text:s/>κοινοποιηθούν<text:s/>και<text:s/>άλλη<text:s/>ή<text:s/>άλλες<text:s/>προτάσεις<text:s/>για<text:s/>απόκτηση<text:s/>ή<text:s/>αύξηση<text:s/>υφιστάμενης<text:s/>συμμετοχής<text:s/>στην<text:s/>ίδια<text:s/>ασφαλιστική<text:s/>ή<text:s/>αντα-<text:s/>σφαλιστική<text:s/>επιχείρηση,<text:s/>η<text:s/>Εποπτική<text:s/>Αρχή<text:s/>τις<text:s/>αντιμετωπίζει<text:s/>αμερόληπτα.</text:span></text:p>
      <text:p text:style-name="P780"><text:span text:style-name="T780_1">γ)</text:span><text:span text:style-name="T780_2"><text:tab/></text:span><text:span text:style-name="T780_3">Η<text:s/>Εποπτική<text:s/>Αρχή<text:s/>δεν<text:s/>επιβάλλει<text:s/>εκ<text:s/>των<text:s/>προτέρων<text:s/>όρους,<text:s/>όσον<text:s/>αφορά<text:s/>το<text:s/>ύψος<text:s/>της<text:s/>συμμετοχής<text:s/>που<text:s/>πρέπει<text:s/>να<text:s/>αποκτηθεί<text:s/>ούτε<text:s/>εξετάζει<text:s/>την<text:s/>προτεινόμενη<text:s/>απόκτηση<text:s/>συμμετοχής<text:s/>από<text:s/>πλευράς<text:s/>οικονομικών<text:s/>αναγκών<text:s/>της<text:s/>αγοράς.</text:span></text:p>
      <text:p text:style-name="P781"><text:span text:style-name="T781_1">12.</text:span><text:span text:style-name="T781_2"><text:s/>α)<text:s/>Η<text:s/>Εποπτική<text:s/>Αρχή<text:s/>κατά<text:s/>την<text:s/>αξιολόγηση<text:s/>της<text:s/>προτεινόμενης<text:s/>εξαγοράς<text:s/>ακολουθεί<text:s/>διαδικασία<text:s/>προηγούμενης<text:s/>διαβούλευσης<text:s/>με<text:s/>τις<text:s/>ημεδαπές<text:s/>ή<text:s/>αλλοδαπές<text:s/>αρμόδιες<text:s/>αρχές,<text:s/>εάν<text:s/>ο<text:s/>υποψήφιος<text:s/>αγοραστής<text:s/>είναι:</text:span></text:p>
      <text:p text:style-name="P782"><text:span text:style-name="T782_1">αα)</text:span><text:span text:style-name="T782_2"><text:tab/></text:span><text:span text:style-name="T782_3">πιστωτικό<text:s/>ίδρυμα,<text:s/>ασφαλιστική<text:s/>ή<text:s/>αντασφαλιστική<text:s/>επιχείρηση,<text:s/>επιχείρηση<text:s/>παροχής<text:s/>επενδυτικών<text:s/>υπηρεσιών<text:s/>ή<text:s/>εταιρεία<text:s/>διαχείρισης<text:s/>οργανισμού<text:s/>συλλογικών<text:s/>επενδύσεων<text:s/>σε<text:s/>κινητές<text:s/>αξίες<text:s/>που<text:s/>έχει<text:s/>λάβει<text:s/>άδεια<text:s/>λειτουργίας<text:s/>σε<text:s/>κράτος<text:s/>-<text:s/>μέλος<text:s/>ή</text:span></text:p>
      <text:p text:style-name="P783"><text:span text:style-name="T783_1">β)</text:span><text:span text:style-name="T783_2"><text:tab/></text:span><text:span text:style-name="T783_3">μητρική<text:s/>πιστωτικού<text:s/>ιδρύματος,<text:s/>ασφαλιστικής<text:s/>ή<text:s/>αντασφαλιστικής<text:s/>επιχείρησης,<text:s/>επιχείρησης<text:s/>παροχής<text:s/>επενδυτικών<text:s/>υπηρεσιών<text:s/>ή<text:s/>εταιρείας<text:s/>διαχείρισης<text:s/>οργανισμού<text:s/>συλλογικών<text:s/>επενδύσεων<text:s/>σε<text:s/>κινητές<text:s/>αξίες<text:s/>που<text:s/>έχουν<text:s/>λάβει<text:s/>άδεια<text:s/>λειτουργίας<text:s/>σε<text:s/>κράτος<text:s/>-<text:s/>μέλος<text:s/>ή</text:span></text:p>
      <text:p text:style-name="P784"><text:span text:style-name="T784_1">αγ)</text:span><text:span text:style-name="T784_2"><text:tab/></text:span><text:span text:style-name="T784_3">φυσικό<text:s/>ή<text:s/>νομικό<text:s/>πρόσωπο<text:s/>που<text:s/>ελέγχει<text:s/>άλλο<text:s/>πιστωτικό<text:s/>ίδρυμα,<text:s/>ασφαλιστική<text:s/>ή<text:s/>αντασφαλιστική<text:s/>επιχείρηση,<text:s/>επιχείρηση<text:s/>παροχής<text:s/>επενδυτικών<text:s/>υπηρεσιών<text:s/>ή<text:s/>εταιρεία<text:s/>διαχείρισης<text:s/>οργανισμού<text:s/>συλλογικών<text:s/>επενδύσεων<text:s/>σε<text:s/>κινητές<text:s/>αξίες,<text:s/>που<text:s/>έχουν<text:s/>λάβει<text:s/>άδεια<text:s/>λειτουργίας<text:s/>σε<text:s/>κράτος<text:s/>-<text:s/>μέλος.</text:span></text:p>
      <text:p text:style-name="P785"><text:span text:style-name="T785_1">β)</text:span><text:span text:style-name="T785_2"><text:tab/></text:span><text:span text:style-name="T785_3">Η<text:s/>Εποπτική<text:s/>Αρχή<text:s/>διαβιβάζει<text:s/>χωρίς<text:s/>υπαίτια<text:s/>καθυστέρηση<text:s/>στις<text:s/>αρμόδιες<text:s/>ελληνικές<text:s/>αρχές<text:s/>ή<text:s/>τις<text:s/>αρχές<text:s/>των<text:s/>λοιπών<text:s/>κρατών<text:s/>-<text:s/>μελών,<text:s/>για<text:s/>τους<text:s/>σκοπούς<text:s/>της<text:s/>αξιολόγησης<text:s/>της<text:s/>προτεινόμενης<text:s/>εξαγοράς<text:s/>που<text:s/>προβλέπεται<text:s/>στο<text:s/>παρόν<text:s/>άρθρο<text:s/>ή<text:s/>σε<text:s/>αντίστοιχη<text:s/>διάταξη<text:s/>νομοθεσίας<text:s/>κρατών<text:s/>-<text:s/>μελών:</text:span></text:p>
      <text:p text:style-name="P786"><text:span text:style-name="T786_1">βα)</text:span><text:span text:style-name="T786_2"><text:tab/></text:span><text:span text:style-name="T786_3">κατόπιν<text:s/>αιτήματος<text:s/>τους,<text:s/>κάθε<text:s/>σχετική<text:s/>πληροφορία<text:s/>και</text:span></text:p>
      <text:p text:style-name="P787"><text:span text:style-name="T787_1">ββ)</text:span><text:span text:style-name="T787_2"><text:tab/></text:span><text:span text:style-name="T787_3">με<text:s/>δική<text:s/>της<text:s/>πρωτοβουλία,<text:s/>όλες<text:s/>τις<text:s/>ουσιαστικής<text:s/>σημασίας<text:s/>σχετικές<text:s/>πληροφορίες,<text:s/>διαβιβάζοντας<text:s/>και<text:s/>στις<text:s/>δύο<text:s/>περιπτώσεις<text:s/>τυχόν<text:s/>απόψεις<text:s/>ή<text:s/>επιφυλάξεις<text:s/>σχετικά<text:s/>με<text:s/>τον<text:s/>υποψήφιο<text:s/>αγοραστή.</text:span></text:p>
      <text:p text:style-name="P788"><text:span text:style-name="T788_1">γ)</text:span><text:span text:style-name="T788_2"><text:tab/></text:span><text:span text:style-name="T788_3">Η<text:s/>Εποπτική<text:s/>Αρχή<text:s/>δύναται<text:s/>να<text:s/>ζητά<text:s/>πληροφορίες<text:s/>από<text:s/>αρμόδιες<text:s/>ελληνικές<text:s/>αρχές<text:s/>ή<text:s/>αρχές<text:s/>άλλων<text:s/>κρατών<text:s/>-<text:s/>μελών<text:s/>για<text:s/>τους<text:s/>σκοπούς<text:s/>αξιολόγησης<text:s/>από<text:s/>αυτήν<text:s/>προτεινόμενης<text:s/>εξαγοράς.</text:span></text:p>
      <text:p text:style-name="P789"><text:span text:style-name="T789_1">Στην<text:s/>απόφαση<text:s/>της<text:s/>Εποπτικής<text:s/>Αρχής<text:s/>για<text:s/>την<text:s/>προ-<text:s/>τεινόμενη<text:s/>εξαγορά<text:s/>σε<text:s/>ελληνική<text:s/>ασφαλιστική<text:s/>ή<text:s/>αντα-<text:s/>σφαλιστική<text:s/>επιχείρηση<text:s/>επισημαίνονται<text:s/>τυχόν<text:s/>απόψεις<text:s/>ή<text:s/>επιφυλάξεις<text:s/>τις<text:s/>οποίες<text:s/>ενδεχομένως<text:s/>εξέφρασε<text:s/>η<text:s/>ελληνική<text:s/>ή<text:s/>αλλοδαπή<text:s/>αρχή,<text:s/>στο<text:s/>πλαίσιο<text:s/>της<text:s/>ανωτέρω<text:s/>διαβούλευσης.</text:span></text:p>
      <text:p text:style-name="P790"><text:span text:style-name="T790_1">13.</text:span><text:span text:style-name="T790_2"><text:s/>α)<text:s/>Εφόσον<text:s/>οι<text:s/>κληρονόμοι<text:s/>προσώπου<text:s/>που<text:s/>ήταν<text:s/>κάτοχος<text:s/>ειδικής<text:s/>συμμετοχής<text:s/>της<text:s/>περίπτωσης<text:s/>α΄<text:s/>της<text:s/>παραγράφου<text:s/>1<text:s/>του<text:s/>παρόντος,<text:s/>αποκτούν<text:s/>ατομικά<text:s/>συμμετοχή<text:s/>των<text:s/>ανωτέρω<text:s/>εδαφίων,<text:s/>ενημερώνουν<text:s/>σχετικά<text:s/>την<text:s/>Εποπτική<text:s/>Αρχή<text:s/>εντός<text:s/>προθεσμίας<text:s/>τεσσάρων<text:s/>(4)<text:s/>μηνών<text:s/>από<text:s/>την<text:s/>ημερομηνία<text:s/>θανάτου<text:s/>του<text:s/>κληρονομούμενου<text:s/>ή<text:s/>από<text:s/>την<text:s/>ημερομηνία<text:s/>νόμιμης<text:s/>επαγωγής<text:s/>της<text:s/>κληρονομίας<text:s/>σε<text:s/>αυτούς.<text:s/>Σε<text:s/>περίπτωση<text:s/>αποποίησης<text:s/>της<text:s/>κληρονομίας,<text:s/>η<text:s/>προαναφερόμενη<text:s/>προθεσμία<text:s/>παρατείνεται<text:s/>αντιστοίχως<text:s/>μέχρι<text:s/>την<text:s/>παρέλευση<text:s/>τεσσάρων<text:s/>(4)<text:s/>μηνών<text:s/>από<text:s/>την<text:s/>επαγωγή<text:s/>της<text:s/>κληρονομίας<text:s/>στους<text:s/>περαιτέρω<text:s/>κληρονόμους,<text:s/>οι<text:s/>οποίοι<text:s/>έχουν<text:s/>την<text:s/>υποχρέωση<text:s/>ενημέρωσης.<text:s/>Την<text:s/>ίδια<text:s/>υποχρέωση<text:s/>ενημέρωσης<text:s/>έχει<text:s/>και<text:s/>ο<text:s/>τυχόν<text:s/>εκτελεστής<text:s/>της<text:s/>διαθήκης<text:s/>ή<text:s/>ο<text:s/>κηδεμόνας<text:s/>της<text:s/>σχολάζουσας<text:s/>κληρο-<text:s/>νομίας<text:s/>ή<text:s/>ο<text:s/>εκκαθαριστής<text:s/>της<text:s/>κληρονομίας<text:s/>που<text:s/>ορίζεται<text:s/>σύμφωνα<text:s/>με<text:s/>τις<text:s/>διατάξεις<text:s/>της<text:s/>κείμενης<text:s/>νομοθεσίας.</text:span></text:p>
      <text:p text:style-name="P791"><text:span text:style-name="T791_1">β)</text:span><text:span text:style-name="T791_2"><text:tab/></text:span><text:span text:style-name="T791_3">Η<text:s/>Εποπτική<text:s/>Αρχή<text:s/>δύναται,<text:s/>εφόσον<text:s/>κρίνει<text:s/>ότι<text:s/>κληρονόμοι<text:s/>εκ<text:s/>των<text:s/>αναφερομένων<text:s/>στην<text:s/>ανωτέρω<text:s/>περίπτωση<text:s/>α΄<text:s/>δεν<text:s/>είναι<text:s/>κατάλληλοι<text:s/>για<text:s/>να<text:s/>διασφαλίσουν<text:s/>τη<text:s/>συνετή<text:s/>και<text:s/>χρηστή<text:s/>διαχείριση<text:s/>της<text:s/>ελληνικής<text:s/>ασφαλιστικής<text:s/>ή<text:s/>αντασφαλιστικής<text:s/>επιχείρησης,<text:s/>να<text:s/>ακολουθήσει<text:s/>τη<text:s/>διαδικασία<text:s/>της<text:s/>περίπτωσης<text:s/>α΄<text:s/>της<text:s/>παραγράφου<text:s/>15<text:s/>του<text:s/>παρόντος.</text:span></text:p>
      <text:p text:style-name="P792"><text:span text:style-name="T792_1">14.</text:span><text:span text:style-name="T792_2"><text:s/>α)<text:s/>Οι<text:s/>ελληνικές<text:s/>ασφαλιστικές<text:s/>και<text:s/>αντασφαλιστι-<text:s/>κές<text:s/>επιχειρήσεις<text:s/>γνωστοποιούν<text:s/>στην<text:s/>Εποπτική<text:s/>Αρχή,<text:s/>μέχρι<text:s/>την<text:s/>15η<text:s/>Ιουλίου<text:s/>κάθε<text:s/>έτους,<text:s/>τα<text:s/>ονόματα<text:s/>φυσικών<text:s/>ή<text:s/>νομικών<text:s/>προσώπων<text:s/>με<text:s/>τα<text:s/>οποία<text:s/>διατηρούν<text:s/>στενούς<text:s/>δεσμούς,<text:s/>καθώς<text:s/>και<text:s/>τα<text:s/>ονόματα<text:s/>των<text:s/>μετόχων<text:s/>ή<text:s/>μελών<text:s/>που<text:s/>κατέχουν<text:s/>συμμετοχή<text:s/>άνω<text:s/>των<text:s/>ορίων<text:s/>των<text:s/>περιπτώσεων<text:s/>α΄<text:s/>και<text:s/>β΄<text:s/>της<text:s/>παραγράφου<text:s/>1<text:s/>του<text:s/>παρόντος,<text:s/>καθώς<text:s/>και<text:s/>τα<text:s/>ποσοστά<text:s/>των<text:s/>συμμετοχών<text:s/>αυτών,<text:s/>όπως<text:s/>προκύπτουν,<text:s/>ιδίως<text:s/>από<text:s/>τα<text:s/>στοιχεία<text:s/>που<text:s/>συγκεντρώθηκαν<text:s/>κατά<text:s/>την<text:s/>ετήσια<text:s/>γενική<text:s/>συνέλευση<text:s/>των<text:s/>μετόχων<text:s/>ή<text:s/>μελών,<text:s/>ή<text:s/>από<text:s/>την<text:s/>τυχόν<text:s/>πληρωμή<text:s/>μερισμάτων<text:s/>ή<text:s/>από<text:s/>τις<text:s/>πληροφορίες<text:s/>που<text:s/>περιέρχονται<text:s/>σε<text:s/>γνώση<text:s/>τους,<text:s/>δυνάμει<text:s/>ιδίως<text:s/>των<text:s/>υποχρεώσεων<text:s/>που<text:s/>επιβάλλονται<text:s/>σύμφωνα<text:s/>με<text:s/>την<text:s/>κείμενη<text:s/>νομοθεσία<text:s/>σε<text:s/>εταιρείες<text:s/>οι<text:s/>μετοχές<text:s/>των<text:s/>οποίων<text:s/>αποτελούν<text:s/>αντικείμενο<text:s/>διαπραγμάτευσης<text:s/>σε<text:s/>οργανωμένη<text:s/>αγορά.</text:span></text:p>
      <text:p text:style-name="P793"><text:span text:style-name="T793_1">β)</text:span><text:span text:style-name="T793_2"><text:tab/></text:span><text:span text:style-name="T793_3">Οι<text:s/>ελληνικές<text:s/>ασφαλιστικές<text:s/>και<text:s/>αντασφαλιστικές<text:s/>επιχειρήσεις,<text:s/>εντός<text:s/>δέκα<text:s/>(10)<text:s/>εργασίμων<text:s/>ημερών<text:s/>αφότου<text:s/>λάβουν<text:s/>γνώση,<text:s/>γνωστοποιούν<text:s/>στην<text:s/>Εποπτική<text:s/>Αρχή,<text:s/>την<text:s/>απόκτηση<text:s/>ή<text:s/>εκχώρηση<text:s/>συμμετοχών<text:s/>στο<text:s/>κεφάλαιο<text:s/>τους,<text:s/>οι<text:s/>οποίες<text:s/>αυξάνουν<text:s/>ή<text:s/>μειώνουν<text:s/>τα<text:s/>ποσοστά<text:s/>συμμετοχής<text:s/>πάνω<text:s/>ή<text:s/>κάτω<text:s/>από<text:s/>ένα<text:s/>από<text:s/>τα<text:s/>όρια<text:s/>που<text:s/>αναφέρονται<text:s/>στις<text:s/>περιπτώσεις<text:s/>α΄<text:s/>και<text:s/>β΄<text:s/>της<text:s/>παραγράφου<text:s/>1<text:s/>του<text:s/>παρόντος,<text:s/>καθώς<text:s/>και<text:s/>οποιαδήποτε<text:s/>αλλαγή<text:s/>στην<text:s/>ταυτότητα<text:s/>ή<text:s/>στα<text:s/>στοιχεία<text:s/>των<text:s/>προσώπων<text:s/>που<text:s/>αναφέρονται<text:s/>στις<text:s/>περιπτώσεις<text:s/>γ΄<text:s/>και<text:s/>δ΄<text:s/>της<text:s/>παραγράφου<text:s/>1<text:s/>του<text:s/>παρόντος,<text:s/>καθώς<text:s/>και<text:s/>του<text:s/>άρθρου<text:s/>15<text:s/>του<text:s/>παρόντος,<text:s/>και<text:s/>λήφθηκαν<text:s/>υπόψη<text:s/>κατά<text:s/>τη<text:s/>χορήγηση<text:s/>της<text:s/>άδειας<text:s/>λειτουργίας<text:s/>των<text:s/>ασφαλιστικών<text:s/>ή<text:s/>αντασφαλιστικών<text:s/>επιχειρήσεων<text:s/>ή<text:s/>τη<text:s/>διαδικασία<text:s/>έγκρισης<text:s/>μετέπειτα<text:s/>αλλαγών<text:s/>των<text:s/>στοιχείων<text:s/>αυτών.</text:span></text:p>
      <text:p text:style-name="P794"><text:span text:style-name="T794_1">15.</text:span><text:span text:style-name="T794_2"><text:s/>α)<text:s/>Προκειμένου<text:s/>να<text:s/>αποτρέπεται<text:s/>η<text:s/>άσκηση,<text:s/>από<text:s/>φυσικό<text:s/>ή<text:s/>νομικό<text:s/>πρόσωπο<text:s/>που<text:s/>κατέχει<text:s/>ειδική<text:s/>συμμετοχή<text:s/>ή<text:s/>που<text:s/>ελέγχει<text:s/>άμεσα<text:s/>ή<text:s/>έμμεσα<text:s/>νομικό<text:s/>πρόσωπο<text:s/>που<text:s/>κατέχει<text:s/>ειδική<text:s/>συμμετοχή<text:s/>σε<text:s/>ασφαλιστική<text:s/>ή<text:s/>αντασφαλι-<text:s/>στική<text:s/>επιχείρηση,<text:s/>επιρροής<text:s/>που<text:s/>ενδέχεται<text:s/>να<text:s/>οδηγήσει<text:s/>σε<text:s/>σύγκρουση<text:s/>συμφερόντων<text:s/>ή<text:s/>να<text:s/>δημιουργήσει<text:s/>δυσχέρειες<text:s/>στην<text:s/>άσκηση<text:s/>εποπτείας<text:s/>ή<text:s/>να<text:s/>αποβεί<text:s/>σε<text:s/>βάρος<text:s/>της<text:s/>συνετής<text:s/>και<text:s/>χρηστής<text:s/>διαχείρισης<text:s/>της<text:s/>ασφαλιστικής<text:s/>ή<text:s/>αντασφαλιστικής<text:s/>επιχείρησης,<text:s/>η<text:s/>Εποπτική<text:s/>Αρχή<text:s/>γνωστοποιεί<text:s/>στα<text:s/>οικεία<text:s/>πρόσωπα<text:s/>τις<text:s/>ειδικότερες<text:s/>ενέργειες<text:s/>ή<text:s/>παραλείψεις<text:s/>τους<text:s/>ή<text:s/>τις<text:s/>παράλληλες<text:s/>δραστηριότητές<text:s/>τους<text:s/>σε<text:s/>άλλους<text:s/>τομείς<text:s/>που<text:s/>κατά<text:s/>την<text:s/>κρίση<text:s/>της<text:s/>είναι<text:s/>δυνατόν<text:s/>να<text:s/>αποβούν<text:s/>σε<text:s/>βάρος<text:s/>της<text:s/>συνετής<text:s/>και<text:s/>χρηστής<text:s/>διαχείρισης<text:s/>της<text:s/>επιχείρησης<text:s/>και<text:s/>αφού<text:s/>ακούσει<text:s/>τις<text:s/>απόψεις<text:s/>τους,<text:s/>υποδεικνύει<text:s/>τη<text:s/>λήψη<text:s/>των<text:s/>κατάλληλων<text:s/>διορθωτικών<text:s/>μέτρων<text:s/>εντός<text:s/>ορισμένης<text:s/>προθεσμίας.<text:s/>Σε<text:s/>περίπτωση<text:s/>μη<text:s/>συμμόρφωσης<text:s/>παύει<text:s/>αυτοδικαίως<text:s/>να<text:s/>έχει<text:s/>αποτέλεσμα<text:s/>η<text:s/>άσκηση<text:s/>των<text:s/>δικαιωμάτων<text:s/>ψήφου<text:s/>που<text:s/>απορρέουν<text:s/>από<text:s/>τη<text:s/>συμμετοχή<text:s/>του<text:s/>φυσικού<text:s/>ή<text:s/>του<text:s/>νομικού<text:s/>προσώπου<text:s/>στο<text:s/>μετοχικό<text:s/>κεφάλαιο<text:s/>της<text:s/>ασφαλιστικής<text:s/>ή<text:s/>αντασφαλιστικής<text:s/>επιχείρησης<text:s/>και<text:s/>η<text:s/>Εποπτική<text:s/>Αρχή<text:s/>μπορεί<text:s/>να<text:s/>επιβάλει<text:s/>κυρώσεις<text:s/>σύμφωνα<text:s/>με<text:s/>την<text:s/>παράγραφο<text:s/>5<text:s/>του<text:s/>άρθρου<text:s/>256<text:s/>του<text:s/>παρόντος.</text:span></text:p>
      <text:p text:style-name="P795"><text:span text:style-name="T795_1">β)</text:span><text:span text:style-name="T795_2"><text:tab/></text:span><text:span text:style-name="T795_3">Σε<text:s/>περίπτωση<text:s/>που<text:s/>πραγματοποιηθεί<text:s/>συμμετοχή<text:s/>ή<text:s/>αυξηθεί<text:s/>η<text:s/>υφιστάμενη<text:s/>συμμετοχή<text:s/>στο<text:s/>κεφάλαιο<text:s/>ελληνικής<text:s/>ασφαλιστικής<text:s/>ή<text:s/>αντασφαλιστικής<text:s/>επιχείρησης<text:s/>από<text:s/>φυσικό<text:s/>ή<text:s/>νομικό<text:s/>πρόσωπο<text:s/>χωρίς<text:s/>τη,<text:s/>βάσει<text:s/>του<text:s/>παρόντος<text:s/>άρθρου,<text:s/>απαιτούμενη<text:s/>κατά<text:s/>περίπτωση<text:s/>γνωστοποίηση<text:s/>ή<text:s/>έγκριση<text:s/>από<text:s/>την<text:s/>Εποπτική<text:s/>Αρχή,<text:s/>παύει<text:s/>αυτοδικαίως<text:s/>να<text:s/>έχει<text:s/>αποτέλεσμα<text:s/>η<text:s/>άσκηση<text:s/>των<text:s/>δικαιωμάτων<text:s/>ψήφου<text:s/>που<text:s/>απορρέουν<text:s/>από<text:s/>τη<text:s/>συμμετοχή<text:s/>αυτή<text:s/>και<text:s/>η<text:s/>Εποπτική<text:s/>Αρχή<text:s/>μπορεί<text:s/>να<text:s/>επιβάλει<text:s/>στους<text:s/>κατόχους<text:s/>των<text:s/>συμμετοχών<text:s/>αυτών<text:s/>τις<text:s/>κυρώσεις,<text:s/>που<text:s/>προβλέπονται<text:s/>στην<text:s/>περίπτωση<text:s/>α΄<text:s/>της<text:s/>παραγράφου<text:s/>4<text:s/>του<text:s/>άρθρου<text:s/>256<text:s/>του<text:s/>παρόντος,<text:s/>διαζευκτικά<text:s/>ή<text:s/>σωρευτικά.</text:span></text:p>
      <text:p text:style-name="P796"><text:span text:style-name="T796_1">γ)</text:span><text:span text:style-name="T796_2"><text:tab/></text:span><text:span text:style-name="T796_3">Σε<text:s/>περίπτωση<text:s/>μη<text:s/>τήρησης<text:s/>των<text:s/>υποχρεώσεων<text:s/>γνωστοποίησης<text:s/>στην<text:s/>Εποπτική<text:s/>Αρχή<text:s/>περί<text:s/>της<text:s/>αλλαγής<text:s/>της<text:s/>ταυτότητας<text:s/>των<text:s/>φυσικών<text:s/>προσώπων<text:s/>που<text:s/>ελέγχουν<text:s/>νομικά<text:s/>πρόσωπα,<text:s/>κατόχους<text:s/>ειδικής<text:s/>συμμετοχής,<text:s/>σύμφωνα<text:s/>με<text:s/>τα<text:s/>προβλεπόμενα<text:s/>στις<text:s/>περιπτώσεις<text:s/>γ΄<text:s/>και<text:s/>δ΄<text:s/>της<text:s/>παραγράφου<text:s/>1<text:s/>του<text:s/>παρόντος<text:s/>ή<text:s/>εφόσον<text:s/>δεν<text:s/>υπάρξει<text:s/>συμμόρφωση<text:s/>προς<text:s/>την<text:s/>τυχόν<text:s/>απαίτηση<text:s/>της<text:s/>Εποπτικής<text:s/>Αρχής<text:s/>για<text:s/>την<text:s/>εφαρμογή<text:s/>των<text:s/>προβλεπομένων<text:s/>στην<text:s/>περίπτωση<text:s/>γ΄<text:s/>της<text:s/>παραγράφου<text:s/>1<text:s/>του<text:s/>παρόντος,<text:s/>παύει<text:s/>αυτοδικαίως<text:s/>να<text:s/>έχει<text:s/>αποτέλεσμα<text:s/>η<text:s/>άσκηση<text:s/>των<text:s/>δικαιωμάτων<text:s/>ψήφου<text:s/>που<text:s/>απορρέουν<text:s/>από<text:s/>τη<text:s/>συμμετοχή<text:s/>του<text:s/>νομικού<text:s/>προσώπου<text:s/>στο<text:s/>μετοχικό<text:s/>κεφάλαιο<text:s/>της<text:s/>ασφαλιστικής<text:s/>ή<text:s/>αντασφα-<text:s/>λιστικής<text:s/>επιχείρησης<text:s/>και<text:s/>η<text:s/>Εποπτική<text:s/>Αρχή<text:s/>μπορεί<text:s/>να<text:s/>επιβάλει<text:s/>τις<text:s/>κυρώσεις<text:s/>που<text:s/>προβλέπονται<text:s/>στην<text:s/>περίπτωση<text:s/>β΄<text:s/>της<text:s/>παραγράφου<text:s/>4<text:s/>του<text:s/>άρθρου<text:s/>256<text:s/>του<text:s/>παρόντος.</text:span></text:p>
      <text:p text:style-name="P797"><text:span text:style-name="T797_1">16.</text:span><text:span text:style-name="T797_2"><text:s/>Για<text:s/>τους<text:s/>σκοπούς<text:s/>της<text:s/>εποπτείας,<text:s/>η<text:s/>Εποπτική<text:s/>Αρχή<text:s/>δύναται<text:s/>να<text:s/>ζητά<text:s/>από<text:s/>τις<text:s/>ασφαλιστικές<text:s/>και<text:s/>αντασφαλι-<text:s/>στικές<text:s/>επιχειρήσεις<text:s/>τη<text:s/>γνωστοποίηση<text:s/>των<text:s/>στοιχείων<text:s/>της<text:s/>ταυτότητας<text:s/>και<text:s/>το<text:s/>ύψος<text:s/>του<text:s/>ποσοστού<text:s/>συμμετοχής<text:s/>των<text:s/>μεγαλύτερων<text:s/>μετόχων<text:s/>τους<text:s/>που<text:s/>αθροιστικά<text:s/>συγκεντρώνουν<text:s/>στην<text:s/>κατοχή<text:s/>τους<text:s/>την<text:s/>πλειοψηφία<text:s/>των<text:s/>δικαιωμάτων<text:s/>ψήφου<text:s/>της<text:s/>επιχείρησης.</text:span></text:p>
      <text:p text:style-name="P798"><text:span text:style-name="T798_1">17.</text:span><text:span text:style-name="T798_2"><text:s/>Με<text:s/>απόφαση<text:s/>της<text:s/>Εποπτικής<text:s/>Αρχής,<text:s/>που<text:s/>δημοσιεύεται<text:s/>στην<text:s/>Εφημερίδα<text:s/>της<text:s/>Κυβερνήσεως,<text:s/>επεκτείνονται<text:s/>τα<text:s/>κριτήρια<text:s/>της<text:s/>παραγράφου<text:s/>11<text:s/>του<text:s/>παρόντος.</text:span></text:p>
      <text:h text:style-name="P799" text:outline-level="1"><text:span text:style-name="T799_1">ΕΝΟΤΗΤΑ<text:s/>5</text:span></text:h>
      <text:h text:style-name="P800" text:outline-level="1"><text:span text:style-name="T800_1">ΥΠΗΡΕΣΙΑΚΟ<text:s/>ΚΑΙ<text:s/>ΕΠΑΓΓΕΛΜΑΤΙΚΟ<text:s/>ΑΠΟΡΡΗΤΟ<text:s/></text:span></text:h>
      <text:p text:style-name="P801"><text:span text:style-name="T801_1">-ΑΝΤΑΛΛΑΓΗ<text:s/>ΠΛΗΡΟΦΟΡΙΩΝ<text:s/>-<text:s/>ΕΠΟΠΤΙΚΗ<text:s/>ΣΥΓΚΛΙΣΗ</text:span></text:p>
      <text:h text:style-name="P802" text:outline-level="6"><text:span text:style-name="T802_1">Άρθρο<text:s/>44</text:span></text:h>
      <text:h text:style-name="P803" text:outline-level="6"><text:span text:style-name="T803_1">Υπηρεσιακό<text:s/>–<text:s/>Επαγγελματικό<text:s/>απόρρητο<text:s/></text:span></text:h>
      <text:p text:style-name="P804"><text:span text:style-name="T804_1">–ανταλλαγή<text:s/>πληροφοριών</text:span></text:p>
      <text:p text:style-name="P805"><text:span text:style-name="T805_1">(άρθρα<text:s/>64,<text:s/>65,<text:s/>66,<text:s/>67,<text:s/>67α,<text:s/>68,<text:s/>69,<text:s/>70<text:s/>και<text:s/></text:span></text:p>
      <text:p text:style-name="P806"><text:span text:style-name="T806_1">295της<text:s/>Οδηγίας<text:s/>2009/138/ΕΚ,<text:s/>παράγραφοι<text:s/>18,<text:s/>19<text:s/>και<text:s/></text:span></text:p>
      <text:p text:style-name="P807"><text:span text:style-name="T807_1">20του<text:s/>άρθρου<text:s/>2<text:s/>της<text:s/>Οδηγίας<text:s/>2014/51/ΕΕ)</text:span></text:p>
      <text:p text:style-name="P808"><text:span text:style-name="T808_1">1.</text:span><text:span text:style-name="T808_2"><text:s/>Όλα<text:s/>τα<text:s/>πρόσωπα<text:s/>που<text:s/>ασκούν<text:s/>ή<text:s/>έχουν<text:s/>ασκήσει<text:s/>δραστηριότητα<text:s/>για<text:s/>λογαριασμό<text:s/>της<text:s/>Εποπτικής<text:s/>Αρχής,<text:s/>οι<text:s/>εντεταλμένοι<text:s/>από<text:s/>την<text:s/>Εποπτική<text:s/>Αρχή<text:s/>ελεγκτές<text:s/>ή<text:s/>εμπειρογνώμονες,<text:s/>καθώς<text:s/>και<text:s/>όλα<text:s/>τα<text:s/>πρόσωπα<text:s/>στα<text:s/>οποία<text:s/>διαβιβάζονται<text:s/>ή<text:s/>τα<text:s/>οποία<text:s/>παρέχουν<text:s/>πληροφορίες<text:s/>κατ’<text:s/>εφαρμογή<text:s/>της<text:s/>παραγράφου<text:s/>3<text:s/>του<text:s/>άρθρου<text:s/>221<text:s/>και<text:s/>των<text:s/>άρθρων<text:s/>231<text:s/>και<text:s/>235<text:s/>του<text:s/>παρόντος,<text:s/>υποχρεούνται<text:s/>στην<text:s/>τήρηση<text:s/>του<text:s/>επαγγελματικού<text:s/>απορρήτου.</text:span></text:p>
      <text:p text:style-name="P809"><text:span text:style-name="T809_1">Ειδικότερα,<text:s/>καμία<text:s/>από<text:s/>τις<text:s/>εμπιστευτικές<text:s/>πληροφορίες<text:s/>οι<text:s/>οποίες<text:s/>περιέρχονται<text:s/>σε<text:s/>γνώση<text:s/>των<text:s/>ως<text:s/>άνω<text:s/>προσώπων<text:s/>κατά<text:s/>την<text:s/>άσκηση<text:s/>των<text:s/>υπηρεσιακών<text:s/>καθηκόντων<text:s/>τους<text:s/>σε<text:s/>σχέση<text:s/>με<text:s/>τις<text:s/>κατά<text:s/>τον<text:s/>παρόντα<text:s/>νόμο<text:s/>αρμοδιότητες<text:s/>της<text:s/>Εποπτικής<text:s/>Αρχής<text:s/>δεν<text:s/>επιτρέπεται<text:s/>να<text:s/>γνωστοποιείται<text:s/>σε<text:s/>κανένα<text:s/>απολύτως<text:s/>πρόσωπο<text:s/>ή<text:s/>δημόσια<text:s/>αρχή,<text:s/>παρά<text:s/>μόνο<text:s/>με<text:s/>συνοπτική<text:s/>ή<text:s/>συγκεντρωτική<text:s/>μορφή,<text:s/>ώστε<text:s/>να<text:s/>μην<text:s/>προκύπτει<text:s/>η<text:s/>ταυτότητα<text:s/>της<text:s/>συγκεκριμένης<text:s/>ασφαλιστικής<text:s/>ή<text:s/>αντασφαλιστικής<text:s/>επιχείρησης<text:s/>ή<text:s/>των<text:s/>προσώπων<text:s/>που<text:s/>αφορούν,<text:s/>με<text:s/>την<text:s/>επιφύλαξη<text:s/>των<text:s/>διατάξεων<text:s/>του<text:s/>παρόντος<text:s/>άρθρου,<text:s/>των<text:s/>περιπτώσεων<text:s/>που<text:s/>εμπίπτουν<text:s/>στο<text:s/>Ποινικό<text:s/>Δίκαιο,<text:s/>καθώς<text:s/>και<text:s/>των<text:s/>διατάξεων<text:s/>της<text:s/>κείμενης<text:s/>νομοθεσίας<text:s/>περί<text:s/>νομιμοποίησης<text:s/>εσόδων<text:s/>από<text:s/>εγκληματικές<text:s/>δραστηριότητες<text:s/>και<text:s/>χρηματοδότησης<text:s/>της<text:s/>τρομοκρατίας.</text:span></text:p>
      <text:p text:style-name="P810"><text:span text:style-name="T810_1">2.</text:span><text:span text:style-name="T810_2"><text:s/>Η<text:s/>Εποπτική<text:s/>Αρχή<text:s/>μπορεί<text:s/>να<text:s/>ανταλλάσσει,<text:s/>με<text:s/>τις<text:s/>αντίστοιχες<text:s/>αρμόδιες<text:s/>αρχές<text:s/>των<text:s/>άλλων<text:s/>κρατών<text:s/>-<text:s/>μελών,<text:s/>πληροφορίες<text:s/>που<text:s/>σχετίζονται<text:s/>με<text:s/>τις<text:s/>αρμοδιότητές<text:s/>της.<text:s/>Αυτές<text:s/>οι<text:s/>πληροφορίες<text:s/>υπάγονται<text:s/>στο<text:s/>επαγγελματικό<text:s/>απόρρητο<text:s/>της<text:s/>παραγράφου<text:s/>1<text:s/>του<text:s/>παρόντος,<text:s/>που<text:s/>σύμφωνα<text:s/>με<text:s/>τις<text:s/>σχετικές<text:s/>ευρωπαϊκές<text:s/>διατάξεις,<text:s/>εφαρμόζεται<text:s/>και<text:s/>για<text:s/>τις<text:s/>λοιπές<text:s/>αρμόδιες<text:s/>αρχές.</text:span></text:p>
      <text:p text:style-name="P811"><text:span text:style-name="T811_1">Η<text:s/>Εποπτική<text:s/>Αρχή<text:s/>μπορεί<text:s/>κατά<text:s/>την<text:s/>παροχή<text:s/>των<text:s/>πληροφοριών<text:s/>σε<text:s/>άλλη<text:s/>αρμόδια<text:s/>αρχή<text:s/>να<text:s/>ορίζει<text:s/>ότι<text:s/>οι<text:s/>πληροφορίες<text:s/>που<text:s/>παρέχει<text:s/>μπορούν<text:s/>να<text:s/>γνωστοποιηθούν<text:s/>μόνο<text:s/>ύστερα<text:s/>από<text:s/>τη<text:s/>ρητή<text:s/>συναίνεσή<text:s/>της.</text:span></text:p>
      <text:p text:style-name="P812"><text:span text:style-name="T812_1">3.</text:span><text:span text:style-name="T812_2"><text:s/>Η<text:s/>Εποπτική<text:s/>Αρχή<text:s/>χρησιμοποιεί<text:s/>τις<text:s/>κατά<text:s/>τις<text:s/>διατάξεις<text:s/>των<text:s/>παραγράφων<text:s/>1<text:s/>και<text:s/>2<text:s/>του<text:s/>παρόντος<text:s/>πληροφορίες<text:s/>κατά<text:s/>την<text:s/>άσκηση<text:s/>των<text:s/>αρμοδιοτήτων<text:s/>της<text:s/>για<text:s/>τους<text:s/>ακόλουθους<text:s/>σκοπούς:</text:span></text:p>
      <text:p text:style-name="P813"><text:span text:style-name="T813_1">α)</text:span><text:span text:style-name="T813_2"><text:tab/></text:span><text:span text:style-name="T813_3">για<text:s/>τον<text:s/>έλεγχο<text:s/>της<text:s/>τήρησης<text:s/>των<text:s/>όρων<text:s/>ανάληψης<text:s/>ασφαλιστικής<text:s/>και<text:s/>αντασφαλιστικής<text:s/>δραστηριότητας<text:s/>και<text:s/>τη<text:s/>διευκόλυνση<text:s/>της<text:s/>παρακολούθησης<text:s/>της<text:s/>άσκησης<text:s/>της<text:s/>δραστηριότητας<text:s/>αυτής,<text:s/>ιδίως<text:s/>όσον<text:s/>αφορά<text:s/>την<text:s/>παρακολούθηση<text:s/>των<text:s/>τεχνικών<text:s/>προβλέψεων,<text:s/>της<text:s/>Κεφαλαιακής<text:s/>Απαίτησης<text:s/>Φερεγγυότητας,<text:s/>της<text:s/>Ελάχιστης<text:s/>Κεφαλαιακής<text:s/>Απαίτησης<text:s/>και<text:s/>του<text:s/>Συστήματος<text:s/>Διακυβέρνησης,</text:span></text:p>
      <text:p text:style-name="P814"><text:span text:style-name="T814_1">β)</text:span><text:span text:style-name="T814_2"><text:tab/></text:span><text:span text:style-name="T814_3">για<text:s/>την<text:s/>επιβολή<text:s/>κυρώσεων,</text:span></text:p>
      <text:p text:style-name="P815"><text:span text:style-name="T815_1">γ)</text:span><text:span text:style-name="T815_2"><text:tab/></text:span><text:span text:style-name="T815_3">για<text:s/>την<text:s/>κατάθεση<text:s/>ή<text:s/>υποστήριξη<text:s/>ή<text:s/>αντίκρουση<text:s/>διοικητικής<text:s/>προσφυγής<text:s/>κατά<text:s/>αποφάσεων<text:s/>της<text:s/>Εποπτικής<text:s/>Αρχής,</text:span></text:p>
      <text:p text:style-name="P816"><text:span text:style-name="T816_1">δ)</text:span><text:span text:style-name="T816_2"><text:tab/></text:span><text:span text:style-name="T816_3">σε<text:s/>περιπτώσεις<text:s/>προσφυγών<text:s/>ενώπιον<text:s/>των<text:s/>αρμόδιων<text:s/>δικαστηρίων<text:s/>κατά<text:s/>αποφάσεων<text:s/>της<text:s/>Εποπτικής<text:s/>Αρχής,</text:span></text:p>
      <text:p text:style-name="P817"><text:span text:style-name="T817_1">ε)</text:span><text:span text:style-name="T817_2"><text:tab/></text:span><text:span text:style-name="T817_3">για<text:s/>την<text:s/>αναφορά<text:s/>από<text:s/>την<text:s/>Εποπτική<text:s/>Αρχή<text:s/>στις<text:s/>αρμόδιες<text:s/>εισαγγελικές<text:s/>και<text:s/>δικαστικές<text:s/>αρχές<text:s/>τυχόν<text:s/>αξιόποινων<text:s/>πράξεων.</text:span></text:p>
      <text:p text:style-name="P818"><text:span text:style-name="T818_1">4.</text:span><text:span text:style-name="T818_2"><text:s/>Η<text:s/>Εποπτική<text:s/>Αρχή<text:s/>μπορεί<text:s/>να<text:s/>συνάπτει<text:s/>συμφωνίες<text:s/>συνεργασίας,<text:s/>που<text:s/>να<text:s/>προβλέπουν<text:s/>την<text:s/>ανταλλαγή<text:s/>πληροφοριών<text:s/>με<text:s/>τις<text:s/>αρμόδιες<text:s/>αρχές<text:s/>τρίτων<text:s/>χωρών,<text:s/>καθώς<text:s/>και<text:s/>με<text:s/>άλλες<text:s/>εποπτικές<text:s/>αρχές<text:s/>ή<text:s/>οργανισμούς<text:s/>τρίτων<text:s/>χωρών<text:s/>αντίστοιχους<text:s/>προς<text:s/>αυτούς<text:s/>που<text:s/>αναφέρονται<text:s/>στις<text:s/>περιπτώσεις<text:s/>α΄<text:s/>και<text:s/>β΄<text:s/>της<text:s/>παραγράφου<text:s/>5<text:s/>του<text:s/>παρόντος,<text:s/>μόνον<text:s/>εάν<text:s/>οι<text:s/>κοινοποιούμενες<text:s/>πληροφορίες<text:s/>καλύπτονται,<text:s/>όσον<text:s/>αφορά<text:s/>στο<text:s/>επαγγελματικό<text:s/>απόρρητο,<text:s/>από<text:s/>εγγυήσεις<text:s/>τουλάχιστον<text:s/>ισοδύναμες<text:s/>με<text:s/>αυτές<text:s/>που<text:s/>προβλέπονται<text:s/>στην<text:s/>παράγραφο<text:s/>1<text:s/>του<text:s/>παρόντος.</text:span></text:p>
      <text:p text:style-name="P819"><text:span text:style-name="T819_1">Μάλιστα,<text:s/>η<text:s/>Εποπτική<text:s/>Αρχή<text:s/>μπορεί<text:s/>στις<text:s/>συμφωνίες<text:s/>που<text:s/>προηγούμενου<text:s/>εδαφίου<text:s/>να<text:s/>ορίζει<text:s/>ότι<text:s/>οι<text:s/>πληροφορίες<text:s/>που<text:s/>παρέχει<text:s/>μπορούν<text:s/>να<text:s/>γνωστοποιηθούν<text:s/>μόνο<text:s/>ύστερα<text:s/>από<text:s/>τη<text:s/>ρητή<text:s/>συναίνεσή<text:s/>της<text:s/>και<text:s/>να<text:s/>χρησιμοποιηθούν<text:s/>αποκλειστικά<text:s/>για<text:s/>τους<text:s/>σκοπούς<text:s/>για<text:s/>τους<text:s/>οποίους<text:s/>έχει<text:s/>προηγουμένως<text:s/>δώσει<text:s/>τη<text:s/>συγκατάθεσή<text:s/>της.</text:span></text:p>
      <text:p text:style-name="P820"><text:span text:style-name="T820_1">Η<text:s/>ανταλλαγή<text:s/>πληροφοριών<text:s/>του<text:s/>πρώτου<text:s/>εδαφίου<text:s/>της<text:s/>παρούσας<text:s/>εξυπηρετεί<text:s/>την<text:s/>εκτέλεση<text:s/>των<text:s/>εποπτικών<text:s/>καθηκόντων<text:s/>των<text:s/>εν<text:s/>λόγω<text:s/>αρχών<text:s/>ή<text:s/>οργανισμών.</text:span></text:p>
      <text:p text:style-name="P821"><text:span text:style-name="T821_1">Εάν<text:s/>οι<text:s/>πληροφορίες<text:s/>προέρχονται<text:s/>από<text:s/>άλλο<text:s/>κράτος<text:s/>-<text:s/>μέλος<text:s/>ή<text:s/>από<text:s/>τρίτο<text:s/>εκτός<text:s/>Ευρωπαϊκής<text:s/>Ένωσης<text:s/>κράτος,<text:s/>η<text:s/>Εποπτική<text:s/>Αρχή<text:s/>κοινοποιεί<text:s/>αυτές<text:s/>σε<text:s/>αρμόδιες<text:s/>αρχές<text:s/>τρίτων<text:s/>χωρών<text:s/>μόνο<text:s/>μετά<text:s/>από<text:s/>ρητή<text:s/>συγκατάθεση<text:s/>της<text:s/>αρμόδιας<text:s/>αρχής<text:s/>που<text:s/>τις<text:s/>διαβίβασε<text:s/>και,<text:s/>εάν<text:s/>προϋπάρχει<text:s/>σχετική<text:s/>πρόβλεψη,<text:s/>μόνο<text:s/>για<text:s/>τους<text:s/>σκοπούς<text:s/>για<text:s/>τους<text:s/>οποίους<text:s/>συμφώνησε<text:s/>η<text:s/>αρχή<text:s/>αυτή.</text:span></text:p>
      <text:p text:style-name="P822"><text:span text:style-name="T822_1">5.</text:span><text:span text:style-name="T822_2"><text:s/>α)<text:s/>Επιτρέπεται<text:s/>η<text:s/>ανταλλαγή<text:s/>πληροφοριών<text:s/>μεταξύ<text:s/>αφενός<text:s/>της<text:s/>Εποπτικής<text:s/>Αρχής<text:s/>και<text:s/>αφετέρου:</text:span></text:p>
      <text:p text:style-name="P823"><text:span text:style-name="T823_1">αα)</text:span><text:span text:style-name="T823_2"><text:tab/></text:span><text:span text:style-name="T823_3">το<text:s/>Εθνικό<text:s/>Συμβούλιο<text:s/>Συστημικής<text:s/>Σταθερότητας,<text:s/>το<text:s/>Υπουργείο<text:s/>Οικονομικών,<text:s/>της<text:s/>Επιτροπής<text:s/>Κεφαλαιαγοράς,<text:s/>της<text:s/>ΕΛΤΕ,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,<text:s/>της<text:s/>Γενικής<text:s/>Γραμματείας<text:s/>Καταναλωτή<text:s/>και<text:s/>του<text:s/>Συνηγόρου<text:s/>του<text:s/>Καταναλωτή,<text:s/>της<text:s/>Επιτροπής<text:s/>Ανταγωνισμού,<text:s/>της<text:s/>Εθνικής<text:s/>Αναλογιστικής<text:s/>Αρχής<text:s/>και<text:s/>άλλων<text:s/>τυχόν<text:s/>αρμόδιων<text:s/>αρχών<text:s/>κατά<text:s/>την<text:s/>άσκηση<text:s/>των<text:s/>προβλεπόμενων<text:s/>από<text:s/>την<text:s/>ισχύουσα<text:s/>νομοθεσία<text:s/>αρμοδιοτήτων<text:s/>τους,</text:span></text:p>
      <text:p text:style-name="P824"><text:span text:style-name="T824_1">αβ)</text:span><text:span text:style-name="T824_2"><text:tab/></text:span><text:span text:style-name="T824_3">του<text:s/>Ευρωπαϊκού<text:s/>Κοινοβουλίου,<text:s/>κατά<text:s/>την<text:s/>εφαρμογή<text:s/>των<text:s/>διατάξεων<text:s/>του<text:s/>άρθρου<text:s/>226<text:s/>της<text:s/>Συνθήκης<text:s/>για<text:s/>τη<text:s/>λειτουργία<text:s/>της<text:s/>Ευρωπαϊκής<text:s/>Ένωσης<text:s/>σχετικά<text:s/>με<text:s/>τις<text:s/>εκχωρούμενες<text:s/>προς<text:s/>αυτό<text:s/>εξεταστικές<text:s/>αρμοδιότητες,</text:span></text:p>
      <text:p text:style-name="P825"><text:span text:style-name="T825_1">αγ)</text:span><text:span text:style-name="T825_2"><text:tab/></text:span><text:span text:style-name="T825_3">των<text:s/>ειδικών<text:s/>εξεταστικών<text:s/>επιτροπών<text:s/>της<text:s/>Βουλής,<text:s/>κατά<text:s/>τη,<text:s/>σύμφωνα<text:s/>με<text:s/>τον<text:s/>Κανονισμό<text:s/>της<text:s/>Βουλής,<text:s/>άσκηση<text:s/>των<text:s/>καθηκόντων<text:s/>τους,</text:span></text:p>
      <text:p text:style-name="P826"><text:span text:style-name="T826_1">αδ)</text:span><text:span text:style-name="T826_2"><text:tab/></text:span><text:span text:style-name="T826_3">των<text:s/>οργάνων<text:s/>τα<text:s/>οποία<text:s/>νόμιμα<text:s/>μετέχουν<text:s/>σε<text:s/>διαδικασίες<text:s/>εκκαθάρισης<text:s/>ή<text:s/>πτώχευσης<text:s/>ασφαλιστικών<text:s/>ή<text:s/>αντασφαλιστικών<text:s/>επιχειρήσεων,<text:s/>καθώς<text:s/>και<text:s/>των<text:s/>εγγυητικών<text:s/>κεφαλαίων,<text:s/>όπως<text:s/>ενδεικτικά<text:s/>του<text:s/>Επικουρικού<text:s/>Κεφαλαίου<text:s/>και<text:s/>του<text:s/>Εγγυητικού<text:s/>Κεφαλαίου<text:s/>Ζωής,<text:s/>για<text:s/>την<text:s/>εκπλήρωση<text:s/>της<text:s/>αποστολής<text:s/>τους,<text:s/>καθώς<text:s/>και</text:span></text:p>
      <text:p text:style-name="P827"><text:span text:style-name="T827_1">αε)</text:span><text:span text:style-name="T827_2"><text:tab/></text:span><text:span text:style-name="T827_3">των<text:s/>αναγνωρισμένων<text:s/>ελεγκτών,<text:s/>στους<text:s/>οποίους<text:s/>έχουν<text:s/>νόμιμα<text:s/>ανατεθεί<text:s/>καθήκοντα<text:s/>ελέγχου<text:s/>των<text:s/>οικονο-</text:span></text:p>
      <text:p text:style-name="P828"><text:span text:style-name="T828_1">μικών<text:s/>καταστάσεων<text:s/>των<text:s/>ασφαλιστικών<text:s/>και<text:s/>αντασφαλι-<text:s/>στικών<text:s/>επιχειρήσεων,<text:s/>των<text:s/>προσώπων<text:s/>της<text:s/>περίπτωσης<text:s/>στ΄<text:s/>της<text:s/>παραγράφου<text:s/>3<text:s/>του<text:s/>άρθρου<text:s/>23<text:s/>του<text:s/>παρόντος,<text:s/>των<text:s/>ανεξάρτητων<text:s/>αναλογιστών<text:s/>ασφαλιστικών<text:s/>και<text:s/>αντα-<text:s/>σφαλιστικών<text:s/>επιχειρήσεων,<text:s/>των<text:s/>αρχών<text:s/>που<text:s/>είναι<text:s/>επιφορτισμένες<text:s/>με<text:s/>την<text:s/>εποπτεία<text:s/>των<text:s/>ως<text:s/>άνω<text:s/>προσώπων<text:s/>και<text:s/>της<text:s/>Ένωσης<text:s/>Αναλογιστών<text:s/>Ελλάδος,<text:s/>για<text:s/>την<text:s/>εκπλήρωση<text:s/>της<text:s/>αποστολής<text:s/>τους.</text:span></text:p>
      <text:p text:style-name="P829"><text:span text:style-name="T829_1">β)</text:span><text:span text:style-name="T829_2"><text:tab/></text:span><text:span text:style-name="T829_3">Η<text:s/>Εποπτική<text:s/>Αρχή<text:s/>μπορεί<text:s/>να<text:s/>γνωστοποιεί<text:s/>σε<text:s/>αρχές,<text:s/>όργανα<text:s/>ή<text:s/>πρόσωπα<text:s/>άλλων<text:s/>κρατών<text:s/>-<text:s/>μελών,<text:s/>αντίστοιχα<text:s/>προς<text:s/>αυτά<text:s/>που<text:s/>αναφέρονται<text:s/>στην<text:s/>περίπτωση<text:s/>α΄<text:s/>της<text:s/>παρούσας<text:s/>παραγράφου,<text:s/>περιλαμβανομένων<text:s/>των<text:s/>αρμόδιων<text:s/>εποπτικών<text:s/>αρχών<text:s/>πιστωτικών<text:s/>ιδρυμάτων,<text:s/>πληροφορίες<text:s/>που<text:s/>προορίζονται<text:s/>για<text:s/>την<text:s/>εκπλήρωση<text:s/>της<text:s/>εποπτικής<text:s/>αποστολής<text:s/>τους,<text:s/>καθώς<text:s/>και<text:s/>σε<text:s/>οργανισμούς<text:s/>που<text:s/>είναι<text:s/>αρμόδιοι<text:s/>για<text:s/>τη<text:s/>διαχείριση<text:s/>συστημάτων<text:s/>εγγύησης<text:s/>καταθέσεων,<text:s/>τις<text:s/>πληροφορίες<text:s/>που<text:s/>είναι<text:s/>απαραίτητες<text:s/>για<text:s/>την<text:s/>εκπλήρωση<text:s/>της<text:s/>αποστολής<text:s/>τους.</text:span></text:p>
      <text:p text:style-name="P830"><text:span text:style-name="T830_1">γ)</text:span><text:span text:style-name="T830_2"><text:tab/></text:span><text:span text:style-name="T830_3">Επιτρέπεται<text:s/>η<text:s/>ανταλλαγή<text:s/>πληροφοριών<text:s/>μεταξύ<text:s/>αφενός<text:s/>της<text:s/>Εποπτικής<text:s/>Αρχής<text:s/>ως<text:s/>εποπτικής<text:s/>αρχής<text:s/>και<text:s/>αφετέρου<text:s/>του<text:s/>Ευρωπαϊκού<text:s/>Συμβουλίου<text:s/>Συστημικού<text:s/>Κινδύνου<text:s/>(ΕΣΣΚ)<text:s/>που<text:s/>συστάθηκε<text:s/>με<text:s/>τον<text:s/>Κανονισμό<text:s/>(ΕΕ)<text:s/>1092/2010,<text:s/>εάν<text:s/>οι<text:s/>πληροφορίες<text:s/>είναι<text:s/>σχετικές<text:s/>με<text:s/>την<text:s/>επιτέλεση<text:s/>των<text:s/>καθηκόντων<text:s/>του,<text:s/>των<text:s/>κεντρικών<text:s/>τραπεζών<text:s/>του<text:s/>Ευρωπαϊκού<text:s/>Συστήματος<text:s/>Κεντρικών<text:s/>Τραπεζών<text:s/>(ΕΣΚΤ),<text:s/>συμπερι-<text:s/>λαμβανομένης<text:s/>της<text:s/>Ευρωπαϊκής<text:s/>Κεντρικής<text:s/>Τράπεζας,<text:s/>και<text:s/>τυχόν<text:s/>άλλων<text:s/>οργανισμών,<text:s/>που<text:s/>είτε<text:s/>ασκούν<text:s/>τη<text:s/>νομισματική<text:s/>πολιτική<text:s/>και<text:s/>τη<text:s/>σχετική<text:s/>παροχή<text:s/>ρευστότητας<text:s/>σε<text:s/>άλλα<text:s/>κράτη<text:s/>-<text:s/>μέλη,<text:s/>εποπτεύουν<text:s/>τα<text:s/>συστήματα<text:s/>πληρωμών,<text:s/>εκκαθάρισης<text:s/>και<text:s/>διακανονισμού<text:s/>και<text:s/>διασφαλίζουν<text:s/>τη<text:s/>σταθερότητα<text:s/>του<text:s/>χρηματοπιστωτικού<text:s/>συστήματος<text:s/>στα<text:s/>κράτη<text:s/>αυτά<text:s/>είτε<text:s/>ως<text:s/>δημόσιες<text:s/>αρχές<text:s/>άλλων<text:s/>κρατών<text:s/>-<text:s/>μελών<text:s/>ασκούν<text:s/>επίβλεψη<text:s/>επί<text:s/>των<text:s/>συστημάτων<text:s/>πληρωμών<text:s/>για<text:s/>την<text:s/>εκπλήρωση<text:s/>της<text:s/>αποστολής<text:s/>της<text:s/>Εποπτικής<text:s/>Αρχής<text:s/>ως<text:s/>εποπτικής<text:s/>αρχής,<text:s/>σύμφωνα<text:s/>με<text:s/>την<text:s/>παράγραφο<text:s/>3<text:s/>του<text:s/>παρόντος,<text:s/>και<text:s/>της<text:s/>αποστολής<text:s/>των<text:s/>ως<text:s/>άνω<text:s/>αρχών.</text:span></text:p>
      <text:p text:style-name="P831"><text:span text:style-name="T831_1">Σε<text:s/>καταστάσεις<text:s/>έκτακτης<text:s/>ανάγκης,<text:s/>συμπεριλαμβα-<text:s/>νομένης<text:s/>της<text:s/>οριζόμενης<text:s/>στο<text:s/>άρθρο<text:s/>18<text:s/>του<text:s/>Κανονισμού<text:s/>(ΕΕ)<text:s/>αριθ.<text:s/>1094/2010,<text:s/>η<text:s/>Εποπτική<text:s/>Αρχή<text:s/>διαβιβάζει<text:s/>αμελλητί<text:s/>πληροφορίες<text:s/>προς<text:s/>τις<text:s/>κεντρικές<text:s/>τράπεζες<text:s/>του<text:s/>Ευρωπαϊκού<text:s/>Συστήματος<text:s/>Κεντρικών<text:s/>Τραπεζών<text:s/>(ΕΣΚΤ),<text:s/>συμπεριλαμβανομένης<text:s/>της<text:s/>Ευρωπαϊκής<text:s/>Κεντρικής<text:s/>Τράπεζας<text:s/>(ΕΚΤ),<text:s/>αν<text:s/>οι<text:s/>πληροφορίες<text:s/>αυτές<text:s/>είναι<text:s/>σημαντικές<text:s/>για<text:s/>την<text:s/>άσκηση<text:s/>των<text:s/>νομίμων<text:s/>καθηκόντων<text:s/>τους,<text:s/>συμπεριλαμβανομένων<text:s/>της<text:s/>άσκησης<text:s/>νομισματικής<text:s/>πολιτικής<text:s/>και<text:s/>της<text:s/>σχετικής<text:s/>παροχής<text:s/>ρευστότητας,<text:s/>της<text:s/>εποπτείας<text:s/>συστημάτων<text:s/>πληρωμών,<text:s/>εκκαθάρισης<text:s/>και<text:s/>διακανονισμού<text:s/>και<text:s/>της<text:s/>διαφύλαξης<text:s/>της<text:s/>σταθερότητας<text:s/>του<text:s/>χρηματοοικονομικού<text:s/>συστήματος,<text:s/>και<text:s/>στο<text:s/>Ευρωπαϊκό<text:s/>Συμβούλιο<text:s/>Συστημικού<text:s/>Κινδύνου<text:s/>(ΕΣΣΚ),<text:s/>αν<text:s/>αυτές<text:s/>οι<text:s/>πληροφορίες<text:s/>είναι<text:s/>σημαντικές<text:s/>για<text:s/>την<text:s/>άσκηση<text:s/>των<text:s/>καθηκόντων<text:s/>του.</text:span></text:p>
      <text:p text:style-name="P832"><text:span text:style-name="T832_1">δ)</text:span><text:span text:style-name="T832_2"><text:tab/></text:span><text:span text:style-name="T832_3">Η<text:s/>Εποπτική<text:s/>Αρχή<text:s/>μπορεί<text:s/>να<text:s/>κοινοποιεί<text:s/>τις<text:s/>πληροφορίες<text:s/>που<text:s/>αναφέρονται<text:s/>στο<text:s/>παρόν<text:s/>άρθρο<text:s/>σε<text:s/>γραφείο<text:s/>συμψηφισμού<text:s/>ή<text:s/>παρόμοιο<text:s/>οργανισμό<text:s/>αναγνωρισμένο<text:s/>από<text:s/>το<text:s/>εθνικό<text:s/>δίκαιο<text:s/>των<text:s/>κρατών<text:s/>-<text:s/>μελών,<text:s/>να<text:s/>παρέχει<text:s/>υπηρεσίες<text:s/>συμψηφισμού<text:s/>ή<text:s/>διακανονισμού<text:s/>συναλλαγών<text:s/>στις<text:s/>αγορές<text:s/>χρήματος,<text:s/>διαπραγματεύσιμων<text:s/>τίτλων<text:s/>ή<text:s/>πα-<text:s/>ραγώγων<text:s/>χρηματοπιστωτικών<text:s/>μέσων,<text:s/>εάν<text:s/>θεωρεί<text:s/>ότι<text:s/>η<text:s/>κοινοποίηση<text:s/>αυτή<text:s/>είναι<text:s/>αναγκαία<text:s/>για<text:s/>την<text:s/>εξασφάλιση<text:s/>της<text:s/>ομαλής<text:s/>λειτουργίας<text:s/>των<text:s/>εν<text:s/>λόγω<text:s/>οργανισμών<text:s/>σε<text:s/>σχέση<text:s/>με<text:s/>αδυναμίες<text:s/>εκπλήρωσης<text:s/>των<text:s/>υποχρεώσεων,<text:s/>έστω<text:s/>και<text:s/>δυνητικές,<text:s/>των<text:s/>συμμετεχόντων<text:s/>στις<text:s/>αγορές<text:s/>αυτές.</text:span></text:p>
      <text:p text:style-name="P833"><text:span text:style-name="T833_1">ε)</text:span><text:span text:style-name="T833_2"><text:tab/></text:span><text:span text:style-name="T833_3">Σε<text:s/>όλες<text:s/>τις<text:s/>περιπτώσεις<text:s/>της<text:s/>παρούσας<text:s/>παραγράφου,<text:s/>οι<text:s/>λαμβανόμενες<text:s/>από<text:s/>τις<text:s/>αρχές,<text:s/>τους<text:s/>οργανισμούς<text:s/>και<text:s/>τα<text:s/>πρόσωπα<text:s/>πληροφορίες<text:s/>υπόκεινται<text:s/>στους<text:s/>κανόνες<text:s/>επαγγελματικού<text:s/>απορρήτου<text:s/>της<text:s/>παραγράφου<text:s/>1<text:s/>του<text:s/>παρόντος.<text:s/>Επιπλέον,<text:s/>οι<text:s/>πληροφορίες<text:s/>αυτές<text:s/>θα<text:s/>πρέπει<text:s/>να<text:s/>προορίζονται<text:s/>για<text:s/>την<text:s/>εκπλήρωση<text:s/>της<text:s/>αποστολής<text:s/>εποπτείας<text:s/>ή<text:s/>του<text:s/>κατά<text:s/>νόμο<text:s/>ελέγχου.<text:s/>Επίσης,<text:s/>οι<text:s/>πληροφορίες<text:s/>που<text:s/>προέρχονται<text:s/>από<text:s/>άλλο<text:s/>κράτος<text:s/>-<text:s/>μέλος<text:s/>ευρωπαϊκής<text:s/>ή<text:s/>τρίτης<text:s/>χώρας<text:s/>δεν<text:s/>πρέπει<text:s/>να<text:s/>κοινολογούνται<text:s/>χωρίς<text:s/>τη<text:s/>ρητή<text:s/>συγκατάθεση<text:s/>των<text:s/>εποπτικών<text:s/>αρχών<text:s/>από<text:s/>τις<text:s/>οποίες<text:s/>προέρχονται<text:s/>ή<text:s/>στις<text:s/>οποίες<text:s/>ο<text:s/>τυχόν<text:s/>επιτόπιος<text:s/>έλεγχος<text:s/>έλαβε<text:s/>χώρα<text:s/>και<text:s/>εφόσον<text:s/>ενδείκνυται<text:s/>μόνο<text:s/>για<text:s/>τους<text:s/>σκοπούς<text:s/>ως<text:s/>προς<text:s/>τους<text:s/>οποίους<text:s/>οι<text:s/>εποπτικές<text:s/>αρχές<text:s/>έδωσαν<text:s/>τη<text:s/>συγκατάθεσή<text:s/>τους.</text:span></text:p>
      <text:p text:style-name="P834"><text:span text:style-name="T834_1">6.</text:span><text:span text:style-name="T834_2"><text:s/>Η<text:s/>Εποπτική<text:s/>Αρχή<text:s/>γνωστοποιεί<text:s/>στην<text:s/>Ευρωπαϊκή<text:s/>Επιτροπή<text:s/>και<text:s/>στα<text:s/>λοιπά<text:s/>κράτη<text:s/>-<text:s/>μέλη<text:s/>την<text:s/>ταυτότητα<text:s/>των<text:s/>αρχών,<text:s/>προσώπων<text:s/>ή<text:s/>οργάνων<text:s/>που<text:s/>μπορούν<text:s/>να<text:s/>δέχονται<text:s/>πληροφορίες<text:s/>δυνάμει<text:s/>της<text:s/>παραγράφου<text:s/>5<text:s/>του<text:s/>παρόντος.</text:span></text:p>
      <text:p text:style-name="P835"><text:span text:style-name="T835_1">7.</text:span><text:span text:style-name="T835_2"><text:s/>Κατ’<text:s/>εξαίρεση,<text:s/>σε<text:s/>περίπτωση<text:s/>εκκαθάρισης<text:s/>ή<text:s/>πτώχευσης<text:s/>ασφαλιστικής<text:s/>ή<text:s/>αντασφαλιστικής<text:s/>επιχείρησης,<text:s/>επιτρέπεται<text:s/>στα<text:s/>παραπάνω<text:s/>πρόσωπα<text:s/>η<text:s/>ανακοίνωση,<text:s/>στο<text:s/>πλαίσιο<text:s/>των<text:s/>διαδικασιών<text:s/>αστικού<text:s/>ή<text:s/>διοικητικού<text:s/>ή<text:s/>ποινικού<text:s/>δικαίου,<text:s/>εμπιστευτικών<text:s/>πληροφοριών<text:s/>που<text:s/>όμως<text:s/>δεν<text:s/>αφορούν<text:s/>σε<text:s/>τρίτους<text:s/>που<text:s/>αναμείχθηκαν<text:s/>στις<text:s/>διαδικασίες<text:s/>διάσωσης<text:s/>καθ’<text:s/>οιονδήποτε<text:s/>τρόπο<text:s/>της<text:s/>συγκεκριμένης<text:s/>ασφαλιστικής<text:s/>ή<text:s/>αντασφαλιστικής<text:s/>επιχείρησης.</text:span></text:p>
      <text:p text:style-name="P836"><text:span text:style-name="T836_1">8.</text:span><text:span text:style-name="T836_2"><text:s/>Η<text:s/>απαγόρευση<text:s/>της<text:s/>παραγράφου<text:s/>1<text:s/>του<text:s/>παρόντος<text:s/>άρθρου<text:s/>αίρεται<text:s/>μετά<text:s/>από<text:s/>ειδικά<text:s/>αιτιολογημένο<text:s/>βούλευμα<text:s/>του<text:s/>αρμόδιου<text:s/>δικαστικού<text:s/>συμβουλίου<text:s/>κατά<text:s/>τη<text:s/>διάρκεια<text:s/>ανάκρισης,<text:s/>προανάκρισης<text:s/>ή<text:s/>προκαταρκτικής<text:s/>εξέτασης,<text:s/>ύστερα<text:s/>από<text:s/>σχετικό<text:s/>αίτημα<text:s/>του<text:s/>Εισαγγελέα<text:s/>ή<text:s/>του<text:s/>Ανακριτή<text:s/>ή<text:s/>μετά<text:s/>από<text:s/>απόφαση<text:s/>του<text:s/>δικαστηρίου<text:s/>ενώπιον<text:s/>του<text:s/>οποίου<text:s/>εκκρεμεί<text:s/>η<text:s/>υπόθεση,<text:s/>εφόσον<text:s/>η<text:s/>παροχή<text:s/>αυτών<text:s/>είναι<text:s/>απολύτως<text:s/>αναγκαία<text:s/>για<text:s/>τη<text:s/>διαπίστωση<text:s/>και<text:s/>την<text:s/>τιμωρία<text:s/>πλημμελήματος<text:s/>ή<text:s/>κακουργήματος.</text:span></text:p>
      <text:p text:style-name="P837"><text:span text:style-name="T837_1">9.</text:span><text:span text:style-name="T837_2"><text:s/>Η<text:s/>απαγόρευση<text:s/>της<text:s/>παραγράφου<text:s/>1<text:s/>του<text:s/>παρόντος<text:s/>άρθρου<text:s/>αίρεται<text:s/>όταν<text:s/>τα<text:s/>παραπάνω<text:s/>στοιχεία<text:s/>αναφέρονται<text:s/>στη<text:s/>διοικητική<text:s/>πράξη<text:s/>και<text:s/>σε<text:s/>κάθε<text:s/>άλλο<text:s/>έγγραφο<text:s/>της<text:s/>διαδικασίας<text:s/>επιβολής<text:s/>διοικητικών<text:s/>κυρώσεων<text:s/>από<text:s/>την<text:s/>Εποπτική<text:s/>Αρχή.<text:s/>Οι<text:s/>διοικητικές<text:s/>αυτές<text:s/>πράξεις<text:s/>είναι<text:s/>ελεύθερα<text:s/>ανακοινώσιμες.</text:span></text:p>
      <text:p text:style-name="P838"><text:span text:style-name="T838_1">10.</text:span><text:span text:style-name="T838_2"><text:s/>Σε<text:s/>περίπτωση<text:s/>παράβασης<text:s/>των<text:s/>διατάξεων<text:s/>περί<text:s/>επαγγελματικού<text:s/>απορρήτου<text:s/>του<text:s/>παρόντος<text:s/>άρθρου<text:s/>εφαρμόζονται<text:s/>οι<text:s/>κυρώσεις<text:s/>που<text:s/>προβλέπονται<text:s/>από<text:s/>το<text:s/>άρθρο<text:s/>371<text:s/>του<text:s/>Ποινικού<text:s/>Κώδικα.</text:span></text:p>
      <text:h text:style-name="P839" text:outline-level="6"><text:span text:style-name="T839_1">Άρθρο<text:s/></text:span></text:h>
      <text:h text:style-name="P840" text:outline-level="6"><text:span text:style-name="T840_1">45Συνεργασία<text:s/>με<text:s/>την<text:s/>ΕΑΑΕΣ</text:span></text:h>
      <text:p text:style-name="P841"><text:span text:style-name="T841_1">(άρθρο<text:s/>65α<text:s/>της<text:s/>Οδηγίας<text:s/>2009/138/ΕΚ<text:s/>παράγραφος17<text:s/>του<text:s/>άρθρου<text:s/>2<text:s/>της<text:s/>Οδηγίας<text:s/>2014/51/ΕΕ)</text:span></text:p>
      <text:p text:style-name="P842"><text:span text:style-name="T842_1">Η<text:s/>Εποπτική<text:s/>Αρχή,<text:s/>για<text:s/>τους<text:s/>σκοπούς<text:s/>του<text:s/>παρόντος<text:s/>νόμου,<text:s/>συνεργάζεται<text:s/>με<text:s/>την<text:s/>ΕΑΑΕΣ<text:s/>σύμφωνα<text:s/>με<text:s/>τον<text:s/>Κανονισμό<text:s/>(ΕΕ)<text:s/>αριθ.<text:s/>1094/2010<text:s/>και<text:s/>παρέχει<text:s/>αμελλητί<text:s/>σε<text:s/>αυτήν<text:s/>όλες<text:s/>τις<text:s/>πληροφορίες<text:s/>που<text:s/>της<text:s/>είναι<text:s/>απαραίτητες<text:s/>για<text:s/>να<text:s/>επιτελέσει<text:s/>το<text:s/>έργο<text:s/>της<text:s/>σύμφωνα<text:s/>με<text:s/>τον<text:s/>εν<text:s/>λόγω<text:s/>Κανονισμό.</text:span></text:p>
      <text:h text:style-name="P843" text:outline-level="6"><text:span text:style-name="T843_1">Άρθρο<text:s/></text:span></text:h>
      <text:h text:style-name="P844" text:outline-level="6"><text:span text:style-name="T844_1">46Εποπτική<text:s/>σύγκλιση</text:span></text:h>
      <text:p text:style-name="P845"><text:span text:style-name="T845_1">(άρθρο<text:s/>71<text:s/>της<text:s/>Οδηγίας<text:s/>2009/138/ΕΚ<text:s/>παράγραφος<text:s/></text:span></text:p>
      <text:p text:style-name="P846"><text:span text:style-name="T846_1">21του<text:s/>άρθρου<text:s/>2<text:s/>της<text:s/>Οδηγίας<text:s/>2014/51/ΕΕ)</text:span></text:p>
      <text:p text:style-name="P847"><text:span text:style-name="T847_1">1.</text:span><text:span text:style-name="T847_2"><text:s/>Η<text:s/>Εποπτική<text:s/>Αρχή<text:s/>αναγνωρίζει<text:s/>σε<text:s/>όλες<text:s/>τις<text:s/>εργασίες<text:s/>και<text:s/>αποφάσεις<text:s/>της<text:s/>τον<text:s/>διττό<text:s/>ρόλο<text:s/>της<text:s/>τόσο<text:s/>ως<text:s/>εποπτικής<text:s/>αρχής<text:s/>δυνάμει<text:s/>των<text:s/>διατάξεων<text:s/>του<text:s/>παρόντος<text:s/>νόμου<text:s/>όσο<text:s/>και<text:s/>ως<text:s/>μέλος<text:s/>της<text:s/>ΕΑΑΕΣ<text:s/>σύμφωνα<text:s/>με<text:s/>τον<text:s/>Κανονισμό<text:s/>(ΕΕ)<text:s/>αριθ.<text:s/>1094/2010<text:s/>και<text:s/>η<text:s/>μία<text:s/>ιδιότητα<text:s/>δεν<text:s/>παρεμποδίζει<text:s/>την<text:s/>άσκηση<text:s/>ή<text:s/>και<text:s/>δεν<text:s/>ασκείται<text:s/>εις<text:s/>βάρος<text:s/>των<text:s/>αρμοδιοτήτων<text:s/>που<text:s/>έχει<text:s/>σύμφωνα<text:s/>με<text:s/>την<text:s/>άλλη.</text:span></text:p>
      <text:p text:style-name="P848"><text:span text:style-name="T848_1">2.</text:span><text:span text:style-name="T848_2"><text:s/>Η<text:s/>Εποπτική<text:s/>Αρχή<text:s/>εφαρμόζει<text:s/>τον<text:s/>παρόντα<text:s/>νόμο,<text:s/>τις<text:s/>οικείες<text:s/>αποφάσεις<text:s/>που<text:s/>εκδίδονται<text:s/>κατ’<text:s/>εξουσιοδότησή<text:s/>του<text:s/>και<text:s/>τα<text:s/>ευρωπαϊκά<text:s/>νομοθετήματα<text:s/>και<text:s/>ασκεί<text:s/>τα<text:s/>εποπτικά<text:s/>της<text:s/>καθήκοντα<text:s/>με<text:s/>τρόπο<text:s/>που<text:s/>να<text:s/>λαμβάνει<text:s/>στο<text:s/>μέγιστο<text:s/>δυνατό<text:s/>τις<text:s/>ευρωπαϊκές<text:s/>εξελίξεις<text:s/>στους<text:s/>αντίστοιχους<text:s/>τομείς<text:s/>και<text:s/>λαμβάνει<text:s/>υπόψη<text:s/>της<text:s/>τα<text:s/>αντίστοιχα<text:s/>εποπτικά<text:s/>εργαλεία<text:s/>και<text:s/>εποπτικές<text:s/>πρακτικές<text:s/>που<text:s/>έχουν<text:s/>αναπτυχθεί<text:s/>ή<text:s/>προτείνονται<text:s/>ως<text:s/>βέλτιστα<text:s/>από<text:s/>την<text:s/>ΕΑΑΕΣ.</text:span></text:p>
      <text:p text:style-name="P849"><text:span text:style-name="T849_1">3.</text:span><text:span text:style-name="T849_2"><text:s/>Η<text:s/>Εποπτική<text:s/>Αρχή<text:s/>συμμετέχει<text:s/>σε<text:s/>όλες<text:s/>τις<text:s/>εργασίες,<text:s/>δράσεις<text:s/>και<text:s/>δραστηριότητες,<text:s/>καθώς<text:s/>και<text:s/>σε<text:s/>όλες<text:s/>τις<text:s/>αναγκαίες<text:s/>επιτροπές,<text:s/>υποεπιτροπές<text:s/>και<text:s/>ομάδες<text:s/>εργασίας<text:s/>της<text:s/>ΕΑΑΕΣ<text:s/>που<text:s/>σχετίζονται<text:s/>με<text:s/>τις<text:s/>αρμοδιότητές<text:s/>της<text:s/>δυνάμει<text:s/>του<text:s/>παρόντος<text:s/>νόμου.</text:span></text:p>
      <text:p text:style-name="P850"><text:span text:style-name="T850_1">4.</text:span><text:span text:style-name="T850_2"><text:s/>Η<text:s/>Εποπτική<text:s/>Αρχή<text:s/>καταβάλλει<text:s/>κάθε<text:s/>δυνατή<text:s/>προσπάθεια<text:s/>ώστε<text:s/>να<text:s/>συμμορφώνεται<text:s/>με<text:s/>τις<text:s/>κατευθυντήριες<text:s/>γραμμές,<text:s/>τις<text:s/>συστάσεις<text:s/>και<text:s/>τα<text:s/>πρότυπα<text:s/>που<text:s/>εκδίδο-<text:s/>νται<text:s/>από<text:s/>την<text:s/>ΕΑΑΕΣ<text:s/>σύμφωνα<text:s/>με<text:s/>τις<text:s/>διατάξεις<text:s/>του<text:s/>Κανονισμού<text:s/>(ΕΕ)<text:s/>αριθ.<text:s/>1094/2010,<text:s/>ιδίως<text:s/>την<text:s/>περίπτωση<text:s/>α΄<text:s/>της<text:s/>παραγράφου<text:s/>1<text:s/>του<text:s/>άρθρου<text:s/>8<text:s/>και<text:s/>το<text:s/>άρθρο<text:s/>16<text:s/>του<text:s/>κανονισμού,<text:s/>και<text:s/>εκδίδει<text:s/>σχετικές<text:s/>αποφάσεις<text:s/>που<text:s/>δημοσιεύονται<text:s/>στην<text:s/>Εφημερίδα<text:s/>της<text:s/>Κυβερνήσεως,<text:s/>και<text:s/>αιτιολογεί<text:s/>στην<text:s/>ΕΑΑΕΣ<text:s/>τυχόν<text:s/>μη<text:s/>συμμόρφωση.</text:span></text:p>
      <text:h text:style-name="P851" text:outline-level="1"><text:span text:style-name="T851_1">ΕΝΟΤΗΤΑ<text:s/></text:span></text:h>
      <text:h text:style-name="P852" text:outline-level="1"><text:span text:style-name="T852_1">6ΚΑΘΗΚΟΝΤΑ<text:s/>ΕΛΕΓΚΤΩΝ</text:span></text:h>
      <text:h text:style-name="P853" text:outline-level="6"><text:span text:style-name="T853_1">Άρθρο<text:s/>47</text:span></text:h>
      <text:h text:style-name="P854" text:outline-level="6"><text:span text:style-name="T854_1">Υποχρεώσεις<text:s/>των<text:s/>εξωτερικών<text:s/>εμπειρογνωμόνωνκαι<text:s/>των<text:s/>προσώπων<text:s/>που<text:s/>είναι<text:s/>επιφορτισμέναμε<text:s/>τον<text:s/>νόμιμο<text:s/>έλεγχο<text:s/>των<text:s/>ετήσιων<text:s/>και<text:s/>ενοποιημένωνοικονομικών<text:s/>καταστάσεων<text:s/>των<text:s/>ασφαλιστικώνκαι<text:s/>αντασφαλιστικών<text:s/>επιχειρήσεων<text:s/></text:span></text:h>
      <text:p text:style-name="P855"><text:span text:style-name="T855_1">-Καθήκοντα<text:s/>Ελεγκτών</text:span></text:p>
      <text:p text:style-name="P856"><text:span text:style-name="T856_1">(άρθρο<text:s/>72<text:s/>της<text:s/>Οδηγίας<text:s/>2009/138/ΕΚ)</text:span></text:p>
      <text:p text:style-name="P857"><text:span text:style-name="T857_1">1.</text:span><text:span text:style-name="T857_2"><text:s/>Οι<text:s/>ορκωτοί<text:s/>ελεγκτές--<text:s/>λογιστές<text:s/>και<text:s/>οι<text:s/>ελεγκτικές<text:s/>εταιρείες<text:s/>ή<text:s/>κοινοπραξίες<text:s/>ορκωτών<text:s/>ελεγκτών--<text:s/>λογιστών<text:s/>που<text:s/>διενεργούν<text:s/>είτε<text:s/>τον<text:s/>υποχρεωτικό<text:s/>έλεγχο<text:s/>των<text:s/>ετήσιων<text:s/>και<text:s/>ενοποιημένων<text:s/>οικονομικών<text:s/>καταστάσεων<text:s/>των<text:s/>ασφαλιστικών<text:s/>και<text:s/>αντασφαλιστικών<text:s/>επιχειρήσεων<text:s/>είτε<text:s/>κάθε<text:s/>άλλη<text:s/>νόμιμη<text:s/>αποστολή,<text:s/>υποχρεούνται,<text:s/>αναφορικά<text:s/>με<text:s/>την<text:s/>επιχείρηση<text:s/>που<text:s/>ελέγχουν,<text:s/>να<text:s/>γνωστοποιούν<text:s/>χωρίς<text:s/>υπαίτια<text:s/>βραδύτητα<text:s/>στην<text:s/>Εποπτική<text:s/>Αρχή<text:s/>κάθε<text:s/>απόφαση<text:s/>ή<text:s/>γεγονός<text:s/>που<text:s/>περιήλθε<text:s/>σε<text:s/>γνώση<text:s/>τους<text:s/>κατά<text:s/>την<text:s/>άσκηση<text:s/>του<text:s/>έργου<text:s/>τους,<text:s/>εφόσον<text:s/>αυτή<text:s/>η<text:s/>απόφαση<text:s/>ή<text:s/>το<text:s/>γεγονός<text:s/>είναι<text:s/>δυνατόν:</text:span></text:p>
      <text:p text:style-name="P858"><text:span text:style-name="T858_1">α)</text:span><text:span text:style-name="T858_2"><text:tab/></text:span><text:span text:style-name="T858_3">να<text:s/>αποτελεί<text:s/>ουσιώδη<text:s/>παράβαση<text:s/>των<text:s/>νομοθετικών<text:s/>ή<text:s/>κανονιστικών<text:s/>διατάξεων<text:s/>που<text:s/>ορίζουν<text:s/>τις<text:s/>προϋποθέσεις<text:s/>άδειας<text:s/>λειτουργίας<text:s/>ή<text:s/>διέπουν<text:s/>ειδικά<text:s/>την<text:s/>άσκηση<text:s/>εργασιών<text:s/>ασφάλισης<text:s/>ή<text:s/>αντασφάλισης,</text:span></text:p>
      <text:p text:style-name="P859"><text:span text:style-name="T859_1">β)</text:span><text:span text:style-name="T859_2"><text:tab/></text:span><text:span text:style-name="T859_3">να<text:s/>θίξει<text:s/>τη<text:s/>συνέχεια<text:s/>της<text:s/>λειτουργίας<text:s/>της<text:s/>ασφαλιστικής<text:s/>ή<text:s/>αντασφαλιστικής<text:s/>επιχείρησης,</text:span></text:p>
      <text:p text:style-name="P860"><text:span text:style-name="T860_1">γ)</text:span><text:span text:style-name="T860_2"><text:tab/></text:span><text:span text:style-name="T860_3">να<text:s/>οδηγήσει<text:s/>σε<text:s/>άρνηση<text:s/>της<text:s/>έγκρισης<text:s/>των<text:s/>οικονομικών<text:s/>της<text:s/>καταστάσεων<text:s/>ή<text:s/>σε<text:s/>διατύπωση<text:s/>επιφυλάξεων<text:s/>επ’<text:s/>αυτών,</text:span></text:p>
      <text:p text:style-name="P861"><text:span text:style-name="T861_1">δ)</text:span><text:span text:style-name="T861_2"><text:tab/></text:span><text:span text:style-name="T861_3">να<text:s/>οδηγήσει<text:s/>σε<text:s/>μη<text:s/>συμμόρφωση<text:s/>με<text:s/>την<text:s/>Κεφαλαιακή<text:s/>Απαίτηση<text:s/>Φερεγγυότητας,</text:span></text:p>
      <text:p text:style-name="P862"><text:span text:style-name="T862_1">ε)</text:span><text:span text:style-name="T862_2"><text:tab/></text:span><text:span text:style-name="T862_3">να<text:s/>οδηγήσει<text:s/>σε<text:s/>μη<text:s/>συμμόρφωση<text:s/>με<text:s/>την<text:s/>Ελάχιστη<text:s/>Κεφαλαιακή<text:s/>Απαίτηση.</text:span></text:p>
      <text:p text:style-name="P863"><text:span text:style-name="T863_1">Η<text:s/>ίδια<text:s/>υποχρέωση<text:s/>ενημέρωσης<text:s/>της<text:s/>Εποπτικής<text:s/>Αρχής<text:s/>ισχύει<text:s/>για<text:s/>τα<text:s/>ως<text:s/>άνω<text:s/>πρόσωπα<text:s/>όσον<text:s/>αφορά<text:s/>στα<text:s/>γεγονότα<text:s/>και<text:s/>στις<text:s/>αποφάσεις<text:s/>των<text:s/>οποίων<text:s/>έλαβαν<text:s/>γνώση<text:s/>στο<text:s/>πλαίσιο<text:s/>διενέργειας<text:s/>του<text:s/>αναφερόμενου<text:s/>στην<text:s/>παρούσα<text:s/>παράγραφο<text:s/>έργου<text:s/>τους<text:s/>σε<text:s/>επιχείρηση<text:s/>που<text:s/>διατηρεί<text:s/>στενούς<text:s/>δεσμούς<text:s/>κατά<text:s/>την<text:s/>έννοια<text:s/>της<text:s/>παραγράφου<text:s/>17<text:s/>του<text:s/>άρθρου<text:s/>3<text:s/>του<text:s/>παρόντος,<text:s/>με<text:s/>την<text:s/>ασφαλιστική<text:s/>ή<text:s/>αντασφαλιστική<text:s/>επιχείρηση,<text:s/>απορρέοντες<text:s/>από<text:s/>δεσμό<text:s/>ελέγχου.</text:span></text:p>
      <text:p text:style-name="P864"><text:span text:style-name="T864_1">2.</text:span><text:span text:style-name="T864_2"><text:s/>Για<text:s/>την<text:s/>ενίσχυση<text:s/>της<text:s/>αποτελεσματικότητας<text:s/>της<text:s/>εποπτείας<text:s/>που<text:s/>ασκείται<text:s/>από<text:s/>την<text:s/>Εποπτική<text:s/>Αρχή<text:s/>με<text:s/>τον<text:s/>παρόντα<text:s/>νόμο<text:s/>και<text:s/>σύμφωνα<text:s/>με<text:s/>τις<text:s/>διατάξεις<text:s/>του<text:s/>ν.<text:s/>3693/2008<text:s/>(Α΄<text:s/>174)<text:s/>για<text:s/>τους<text:s/>υποχρεωτικούς<text:s/>ελέγχους<text:s/>των<text:s/>ετήσιων<text:s/>και<text:s/>ενοποιημένων<text:s/>οικονομικών<text:s/>καταστάσεων:</text:span></text:p>
      <text:p text:style-name="P865"><text:span text:style-name="T865_1">α)</text:span><text:span text:style-name="T865_2"><text:tab/></text:span><text:span text:style-name="T865_3">Οι<text:s/>ορκωτοί<text:s/>ελεγκτές--<text:s/>λογιστές<text:s/>και<text:s/>οι<text:s/>εταιρείες<text:s/>και<text:s/>κοινοπραξίες<text:s/>ορκωτών<text:s/>ελεγκτών--<text:s/>λογιστών<text:s/>που<text:s/>διενεργούν<text:s/>είτε<text:s/>τον<text:s/>τακτικό<text:s/>έλεγχο<text:s/>των<text:s/>ετήσιων<text:s/>και<text:s/>ενοποιημένων<text:s/>οικονομικών<text:s/>καταστάσεων<text:s/>ασφαλιστικής<text:s/>ή<text:s/>αντασφαλιστικής<text:s/>επιχείρησης<text:s/>είτε<text:s/>κάθε<text:s/>άλλη<text:s/>νόμιμη<text:s/>αποστολή<text:s/>ενημερώνουν<text:s/>την<text:s/>Εποπτική<text:s/>Αρχή,<text:s/>μετά<text:s/>από<text:s/>σχετική<text:s/>πρόσκληση<text:s/>αυτής<text:s/>που<text:s/>απευθύνεται<text:s/>και<text:s/>στην<text:s/>εν<text:s/>λόγω<text:s/>επιχείρηση,<text:s/>σχετικά<text:s/>με<text:s/>τις<text:s/>κυριότερες<text:s/>διαπιστώσεις<text:s/>ή<text:s/>ευρήματα<text:s/>του<text:s/>ελέγχου<text:s/>τα<text:s/>οποία:</text:span></text:p>
      <text:p text:style-name="P866"><text:span text:style-name="T866_1">αα)</text:span><text:span text:style-name="T866_2"><text:tab/></text:span><text:span text:style-name="T866_3">αξιολογήθηκαν<text:s/>ως<text:s/>ουσιώδη<text:s/>από<text:s/>τους<text:s/>ορκωτούς<text:s/>ελεγκτές--<text:s/>λογιστές<text:s/>και<text:s/>ετέθησαν<text:s/>υπόψη<text:s/>των<text:s/>αρμόδιων<text:s/>διοικητικών<text:s/>οργάνων<text:s/>ή<text:s/>αρμόδιων<text:s/>στελεχών<text:s/>της<text:s/>ασφαλιστικής<text:s/>ή<text:s/>αντασφαλιστικής<text:s/>επιχείρησης,</text:span></text:p>
      <text:p text:style-name="P867"><text:span text:style-name="T867_1">αβ)</text:span><text:span text:style-name="T867_2"><text:tab/></text:span><text:span text:style-name="T867_3">αφορούν<text:s/>την<text:s/>αποτελεσματικότητα<text:s/>και<text:s/>επάρκεια<text:s/>του<text:s/>συστήματος<text:s/>διακυβέρνησης<text:s/>της<text:s/>ασφαλιστικής<text:s/>ή<text:s/>αντασφαλιστικής<text:s/>επιχείρησης<text:s/>σε<text:s/>σχέση<text:s/>με<text:s/>τη<text:s/>σύνταξη<text:s/>των<text:s/>ετήσιων<text:s/>οικονομικών<text:s/>καταστάσεων<text:s/>ή<text:s/>την<text:s/>έκθεση<text:s/>του<text:s/>άρθρου<text:s/>38<text:s/>του<text:s/>παρόντος,</text:span></text:p>
      <text:p text:style-name="P868"><text:span text:style-name="T868_1">αγ)</text:span><text:span text:style-name="T868_2"><text:tab/></text:span><text:span text:style-name="T868_3">αφορούν<text:s/>στοιχεία<text:s/>ενοποιούμενων<text:s/>στις<text:s/>οικονομικές<text:s/>καταστάσεις<text:s/>της<text:s/>ασφαλιστικής<text:s/>ή<text:s/>αντασφαλιστικής<text:s/>επιχείρησης<text:s/>που<text:s/>προέκυψαν<text:s/>από<text:s/>τον<text:s/>έλεγχο<text:s/>και<text:s/>που<text:s/>επηρεάζουν<text:s/>αρνητικά,<text:s/>σε<text:s/>σημαντικό<text:s/>βαθμό,<text:s/>τις<text:s/>οικονομικές<text:s/>καταστάσεις<text:s/>της<text:s/>ή<text:s/>την<text:s/>έκθεση<text:s/>του<text:s/>άρθρου<text:s/>38<text:s/>του<text:s/>παρόντος.</text:span></text:p>
      <text:p text:style-name="P869"><text:span text:style-name="T869_1">β)</text:span><text:span text:style-name="T869_2"><text:tab/></text:span><text:span text:style-name="T869_3">Σε<text:s/>εξαιρετικές<text:s/>περιπτώσεις,<text:s/>κατά<text:s/>την<text:s/>κρίση<text:s/>της<text:s/>Εποπτικής<text:s/>Αρχής,<text:s/>η<text:s/>ενημέρωση<text:s/>που<text:s/>αναφέρεται<text:s/>στην<text:s/>προηγούμενη<text:s/>περίπτωση<text:s/>α΄,<text:s/>πραγματοποιείται<text:s/>εκτάκτως<text:s/>και<text:s/>σε<text:s/>διμερή<text:s/>βάση,<text:s/>με<text:s/>τη<text:s/>συμμετοχή<text:s/>εκπροσώπων<text:s/>της<text:s/>Εποπτικής<text:s/>Αρχής<text:s/>και<text:s/>των<text:s/>ορκωτών<text:s/>ελεγκτών-λογι-<text:s/>στών,<text:s/>μετά<text:s/>από<text:s/>σχετική<text:s/>ενημέρωση<text:s/>της<text:s/>ασφαλιστικής<text:s/>ή<text:s/>αντασφαλιστικής<text:s/>επιχείρησης<text:s/>την<text:s/>οποία<text:s/>αφορά<text:s/>ο<text:s/>έλεγχος.</text:span></text:p>
      <text:p text:style-name="P870"><text:span text:style-name="T870_1">3.</text:span><text:span text:style-name="T870_2"><text:s/>Η<text:s/>καλή<text:s/>τη<text:s/>πίστει<text:s/>γνωστοποίηση<text:s/>στην<text:s/>Εποπτική<text:s/>Αρχή<text:s/>γεγονότων<text:s/>ή<text:s/>αποφάσεων<text:s/>που<text:s/>αναφέρονται<text:s/>στις<text:s/>παραγράφους<text:s/>1<text:s/>και<text:s/>2<text:s/>του<text:s/>παρόντος<text:s/>από<text:s/>τα<text:s/>πρόσωπα<text:s/>που<text:s/>ορίζονται<text:s/>στην<text:s/>παράγραφο<text:s/>1<text:s/>αυτού<text:s/>δεν<text:s/>αποτελεί<text:s/>παράβαση<text:s/>τυχόν<text:s/>υποχρεώσεών<text:s/>τους<text:s/>ως<text:s/>προς<text:s/>τον<text:s/>περιορισμό<text:s/>γνωστοποίησης<text:s/>πληροφοριών<text:s/>που<text:s/>καθιερώνονται<text:s/>με<text:s/>σύμβαση<text:s/>ή<text:s/>νομοθετική,<text:s/>κανονιστική<text:s/>ή<text:s/>διοικητική<text:s/>διάταξη,<text:s/>ούτε<text:s/>επιφέρει<text:s/>καμία<text:s/>ευθύνη<text:s/>για<text:s/>τα<text:s/>πρόσωπα<text:s/>αυτά.</text:span></text:p>
      <text:p text:style-name="P871"><text:span text:style-name="T871_1">4.</text:span><text:span text:style-name="T871_2"><text:s/>Με<text:s/>απόφαση<text:s/>της<text:s/>Εποπτικής<text:s/>Αρχής,<text:s/>που<text:s/>δημοσιεύεται<text:s/>στην<text:s/>Εφημερίδα<text:s/>της<text:s/>Κυβερνήσεως<text:s/>καθορίζονται<text:s/>επιπρόσθετα<text:s/>πρόσωπα<text:s/>στα<text:s/>οποία<text:s/>εφαρμόζονται<text:s/>οι<text:s/>διατάξεις<text:s/>της<text:s/>παραγράφου<text:s/>1<text:s/>του<text:s/>παρόντος<text:s/>και<text:s/>τίθενται<text:s/>επιπρόσθετες<text:s/>αρμοδιότητες<text:s/>στα<text:s/>πρόσωπα<text:s/>αυτά<text:s/>και<text:s/>καθορίζεται<text:s/>ο<text:s/>χρόνος<text:s/>των<text:s/>τακτικών<text:s/>συναντήσεων<text:s/>της<text:s/>περίπτωσης<text:s/>α΄<text:s/>της<text:s/>παραγράφου<text:s/>2<text:s/>του<text:s/>παρόντος.</text:span></text:p>
      <text:h text:style-name="P872" text:outline-level="2"><text:span text:style-name="T872_1">ΚΕΦΑΛΑΙΟ<text:s/></text:span></text:h>
      <text:h text:style-name="P873" text:outline-level="2"><text:span text:style-name="T873_1">Ε΄</text:span></text:h>
      <text:p text:style-name="P874"><text:span text:style-name="T874_1">ΑΣΚΗΣΗ<text:s/>ΤΩΝ<text:s/>ΔΡΑΣΤΗΡΙΟΤΗΤΩΝΑΣΦΑΛΙΣΗΣ<text:s/>ΖΩΗΣ<text:s/>ΚΑΙ<text:s/>ΖΗΜΙΩΝ</text:span></text:p>
      <text:h text:style-name="P875" text:outline-level="6"><text:span text:style-name="T875_1">Άρθρο<text:s/></text:span></text:h>
      <text:h text:style-name="P876" text:outline-level="6"><text:span text:style-name="T876_1">48</text:span></text:h>
      <text:p text:style-name="P877"><text:span text:style-name="T877_1">Άσκηση<text:s/>των<text:s/>δραστηριοτήτων<text:s/>ασφάλισηςζωής<text:s/>και<text:s/>ζημιών</text:span></text:p>
      <text:p text:style-name="P878"><text:span text:style-name="T878_1">(άρθρο<text:s/>73<text:s/>της<text:s/>Οδηγίας<text:s/>2009/138/ΕΚ)</text:span></text:p>
      <text:p text:style-name="P879"><text:span text:style-name="T879_1">1.</text:span><text:span text:style-name="T879_2"><text:s/>Για<text:s/>ασφαλιστικές<text:s/>επιχειρήσεις<text:s/>με<text:s/>έδρα<text:s/>στην<text:s/>Ελλάδα<text:s/>που<text:s/>συνιστώνται<text:s/>μετά<text:s/>την<text:s/>έναρξη<text:s/>ισχύος<text:s/>του<text:s/>παρόντος,<text:s/>η<text:s/>άδεια<text:s/>λειτουργίας<text:s/>χορηγείται<text:s/>αποκλειστικά<text:s/>για<text:s/>την<text:s/>άσκηση<text:s/>είτε<text:s/>ασφαλίσεων<text:s/>κατά<text:s/>ζημιών<text:s/>είτε<text:s/>ασφαλίσεων<text:s/>ζωής.</text:span></text:p>
      <text:p text:style-name="P880"><text:span text:style-name="T880_1">2.</text:span><text:span text:style-name="T880_2"><text:s/>Κατά<text:s/>παρέκκλιση<text:s/>των<text:s/>οριζομένων<text:s/>στην<text:s/>παράγραφο<text:s/>1<text:s/>του<text:s/>παρόντος<text:s/>και<text:s/>με<text:s/>την<text:s/>προϋπόθεση<text:s/>ότι<text:s/>κάθε<text:s/>δραστηριότητα<text:s/>τελεί<text:s/>υπό<text:s/>χωριστή<text:s/>διαχείριση,<text:s/>σύμφωνα<text:s/>με<text:s/>το<text:s/>άρθρο<text:s/>49<text:s/>του<text:s/>παρόντος:</text:span></text:p>
      <text:p text:style-name="P881"><text:span text:style-name="T881_1">α)</text:span><text:span text:style-name="T881_2"><text:tab/></text:span><text:span text:style-name="T881_3">οι<text:s/>επιχειρήσεις,<text:s/>οι<text:s/>οποίες<text:s/>έχουν<text:s/>λάβει<text:s/>άδεια<text:s/>λειτουργίας<text:s/>προκειμένου<text:s/>να<text:s/>ασκήσουν<text:s/>δραστηριότητες<text:s/>ασφάλισης<text:s/>ζωής,<text:s/>δικαιούνται<text:s/>επίσης<text:s/>να<text:s/>λαμβάνουν<text:s/>άδεια<text:s/>για<text:s/>δραστηριότητες<text:s/>ασφάλισης<text:s/>κατά<text:s/>ζημιών<text:s/>για<text:s/>τους<text:s/>κινδύνους<text:s/>που<text:s/>εμπίπτουν<text:s/>μόνο<text:s/>στους<text:s/>κλάδους<text:s/>1<text:s/>«Ατυχήματα»<text:s/>και<text:s/>2<text:s/>«Ασθένειες»<text:s/>της<text:s/>παραγράφου<text:s/>1<text:s/>του<text:s/>άρθρου<text:s/>4<text:s/>του<text:s/>παρόντος,<text:s/>χωρίς<text:s/>περαιτέρω<text:s/>δυνατότητα<text:s/>επέκτασης<text:s/>της<text:s/>άδειας<text:s/>σε<text:s/>λοιπούς<text:s/>κλάδους<text:s/>ασφάλισης<text:s/>κατά<text:s/>ζημιών.</text:span></text:p>
      <text:p text:style-name="P882"><text:span text:style-name="T882_1">β)</text:span><text:span text:style-name="T882_2"><text:tab/></text:span><text:span text:style-name="T882_3">οι<text:s/>επιχειρήσεις,<text:s/>οι<text:s/>οποίες<text:s/>έχουν<text:s/>λάβει<text:s/>άδεια<text:s/>λειτουργίας<text:s/>αποκλειστικά<text:s/>για<text:s/>τους<text:s/>κινδύνους<text:s/>που<text:s/>εμπίπτουν<text:s/>στους<text:s/>κλάδους<text:s/>1<text:s/>«Ατυχήματα»<text:s/>και<text:s/>2<text:s/>«Ασθένειες»<text:s/>της<text:s/>παραγράφου<text:s/>1<text:s/>του<text:s/>άρθρου<text:s/>4<text:s/>του<text:s/>παρόντος,<text:s/>δικαιούνται<text:s/>να<text:s/>λαμβάνουν<text:s/>άδεια<text:s/>προκειμένου<text:s/>να<text:s/>ασκήσουν<text:s/>δραστηριότητες<text:s/>ασφάλισης<text:s/>ζωής,<text:s/>χωρίς<text:s/>περαιτέρω<text:s/>δυνατότητα<text:s/>επέκτασης<text:s/>της<text:s/>άδειας<text:s/>σε<text:s/>λοιπούς<text:s/>κλάδους<text:s/>ασφάλισης<text:s/>κατά<text:s/>ζημιών.</text:span></text:p>
      <text:p text:style-name="P883"><text:span text:style-name="T883_1">3.</text:span><text:span text:style-name="T883_2"><text:s/>Οι<text:s/>επιχειρήσεις<text:s/>που<text:s/>αναφέρονται<text:s/>στην<text:s/>παράγραφο<text:s/>2<text:s/>του<text:s/>παρόντος<text:s/>τηρούν<text:s/>τους<text:s/>λογιστικούς<text:s/>κανόνες<text:s/>οι<text:s/>οποίοι<text:s/>διέπουν<text:s/>τις<text:s/>επιχειρήσεις<text:s/>ασφάλισης<text:s/>ζωής<text:s/>για<text:s/>το<text:s/>σύνολο<text:s/>των<text:s/>δραστηριοτήτων<text:s/>τους.<text:s/>Όσον<text:s/>αφορά<text:s/>τους<text:s/>κανόνες<text:s/>περί<text:s/>εκκαθαρίσεως,<text:s/>οι<text:s/>ως<text:s/>άνω<text:s/>επιχειρήσεις<text:s/>πρέπει<text:s/>να<text:s/>εφαρμόζουν<text:s/>τους<text:s/>ίδιους<text:s/>κανόνες<text:s/>με<text:s/>τις<text:s/>επιχειρήσεις<text:s/>ασφάλισης<text:s/>ζωής,<text:s/>για<text:s/>τις<text:s/>δραστηριότητές<text:s/>τους<text:s/>που<text:s/>έχουν<text:s/>σχέση<text:s/>με<text:s/>τους<text:s/>κινδύνους<text:s/>που<text:s/>υπάγονται<text:s/>στους<text:s/>κλάδους<text:s/>1<text:s/>«Ατυχήματα»<text:s/>και<text:s/>2<text:s/>«Ασθένειες»<text:s/>της<text:s/>παραγράφου<text:s/>1<text:s/>του<text:s/>άρθρου<text:s/>4<text:s/>του<text:s/>παρόντος<text:s/>νόμου.</text:span></text:p>
      <text:p text:style-name="P884"><text:span text:style-name="T884_1">4.</text:span><text:span text:style-name="T884_2"><text:s/>Εάν<text:s/>μια<text:s/>ασφαλιστική<text:s/>επιχείρηση<text:s/>κατά<text:s/>ζημιών<text:s/>έχει<text:s/>οικονομικούς,<text:s/>εμπορικούς<text:s/>ή<text:s/>διοικητικούς<text:s/>δεσμούς<text:s/>με<text:s/>ασφαλιστική<text:s/>επιχείρηση<text:s/>ζωής,<text:s/>η<text:s/>Εποπτική<text:s/>Αρχή<text:s/>μεριμνά,<text:s/>ώστε<text:s/>οι<text:s/>λογαριασμοί<text:s/>των<text:s/>εν<text:s/>λόγω<text:s/>επιχειρήσεων<text:s/>να<text:s/>μην<text:s/>νοθεύονται<text:s/>από<text:s/>συμφωνίες<text:s/>μεταξύ<text:s/>τους<text:s/>ούτε<text:s/>από<text:s/>οποιαδήποτε<text:s/>άλλη<text:s/>ρύθμιση<text:s/>ικανή<text:s/>να<text:s/>επηρεάσει<text:s/>την<text:s/>κατανομή<text:s/>των<text:s/>εξόδων<text:s/>και<text:s/>εσόδων.</text:span></text:p>
      <text:p text:style-name="P885"><text:span text:style-name="T885_1">5.</text:span><text:span text:style-name="T885_2"><text:s/>Οι<text:s/>επιχειρήσεις<text:s/>με<text:s/>έδρα<text:s/>στην<text:s/>Ελλάδα<text:s/>οι<text:s/>οποίες,<text:s/>κατά<text:s/>την<text:s/>1η<text:s/>Ιανουαρίου<text:s/>1981,<text:s/>ασκούσαν<text:s/>ταυτοχρόνως<text:s/>δραστηριότητες<text:s/>ασφάλισης<text:s/>ζωής<text:s/>και<text:s/>κατά<text:s/>ζημιών<text:s/>και<text:s/>οι<text:s/>οποίες<text:s/>εμπίπτουν<text:s/>στον<text:s/>παρόντα<text:s/>νόμο<text:s/>δικαιούνται<text:s/>να<text:s/>συνεχίσουν<text:s/>να<text:s/>τις<text:s/>ασκούν<text:s/>ταυτοχρόνως,<text:s/>υπό<text:s/>τον<text:s/>όρο<text:s/>ότι<text:s/>κάθε<text:s/>δραστηριότητα<text:s/>τελεί<text:s/>υπό<text:s/>διακριτή<text:s/>διαχείριση,<text:s/>σύμφωνα<text:s/>με<text:s/>το<text:s/>άρθρο<text:s/>49<text:s/>του<text:s/>παρόντος.</text:span></text:p>
      <text:p text:style-name="P886"><text:span text:style-name="T886_1">6.</text:span><text:span text:style-name="T886_2"><text:s/>Με<text:s/>απόφαση<text:s/>της<text:s/>Εποπτικής<text:s/>Αρχής,<text:s/>που<text:s/>δημοσιεύεται<text:s/>στην<text:s/>Εφημερίδα<text:s/>της<text:s/>Κυβερνήσεως<text:s/>εξειδικεύονται<text:s/>οι<text:s/>απαιτήσεις<text:s/>της<text:s/>παραγράφου<text:s/>4<text:s/>του<text:s/>παρόντος.</text:span></text:p>
      <text:h text:style-name="P887" text:outline-level="6"><text:span text:style-name="T887_1">Άρθρο<text:s/></text:span></text:h>
      <text:h text:style-name="P888" text:outline-level="6"><text:span text:style-name="T888_1">49</text:span></text:h>
      <text:p text:style-name="P889"><text:span text:style-name="T889_1">Διακριτή<text:s/>διαχείριση<text:s/>των<text:s/>ασφαλίσεων<text:s/>ζωήςκαι<text:s/>κατά<text:s/>ζημιών</text:span></text:p>
      <text:p text:style-name="P890"><text:span text:style-name="T890_1">(άρθρο<text:s/>74<text:s/>της<text:s/>Οδηγίας<text:s/>2009/138/ΕΚ)</text:span></text:p>
      <text:p text:style-name="P891"><text:span text:style-name="T891_1">1.</text:span><text:span text:style-name="T891_2"><text:s/>Η<text:s/>κατά<text:s/>τα<text:s/>οριζόμενα<text:s/>στο<text:s/>άρθρο<text:s/>48<text:s/>του<text:s/>παρόντος<text:s/>διακριτή<text:s/>διαχείριση<text:s/>οργανώνεται<text:s/>κατά<text:s/>τρόπο<text:s/>ώστε<text:s/>οι<text:s/>δραστηριότητες<text:s/>ασφάλισης<text:s/>ζωής<text:s/>να<text:s/>είναι<text:s/>διακριτές<text:s/>από<text:s/>τις<text:s/>δραστηριότητες<text:s/>ασφάλισης<text:s/>κατά<text:s/>ζημιών.</text:span></text:p>
      <text:p text:style-name="P892"><text:span text:style-name="T892_1">Οι<text:s/>ασφαλιστικές<text:s/>και<text:s/>αντασφαλιστικές<text:s/>επιχειρήσεις<text:s/>μεριμνούν<text:s/>ώστε<text:s/>τα<text:s/>αντίστοιχα<text:s/>συμφέροντα<text:s/>των<text:s/>ασφαλισμένων<text:s/>ζωής<text:s/>και<text:s/>κατά<text:s/>ζημιών<text:s/>δεν<text:s/>βλάπτονται<text:s/>και,<text:s/>ιδίως,<text:s/>μεριμνούν<text:s/>ώστε<text:s/>τα<text:s/>κέρδη<text:s/>που<text:s/>προκύπτουν<text:s/>από<text:s/>την<text:s/>ασφάλιση<text:s/>ζωής<text:s/>να<text:s/>ωφελούν<text:s/>αποκλειστικά<text:s/>τους<text:s/>ασφαλισμένους<text:s/>ζωής<text:s/>ως<text:s/>εάν<text:s/>η<text:s/>ασφαλιστική<text:s/>επιχείρηση<text:s/>να<text:s/>ασκούσε<text:s/>δραστηριότητες<text:s/>μόνον<text:s/>ασφάλισης<text:s/>ζωής.</text:span></text:p>
      <text:p text:style-name="P893"><text:span text:style-name="T893_1">2.</text:span><text:span text:style-name="T893_2"><text:s/>Με<text:s/>την<text:s/>επιφύλαξη<text:s/>των<text:s/>άρθρων<text:s/>76<text:s/>και<text:s/>101<text:s/>του<text:s/>παρόντος,<text:s/>οι<text:s/>ασφαλιστικές<text:s/>επιχειρήσεις<text:s/>που<text:s/>αναφέρονται<text:s/>στις<text:s/>παραγράφους<text:s/>2<text:s/>και<text:s/>5<text:s/>του<text:s/>άρθρου<text:s/>48<text:s/>του<text:s/>παρόντος,<text:s/>καθώς<text:s/>και<text:s/>οι<text:s/>ασφαλιστικές<text:s/>επιχειρήσεις<text:s/>ζωής<text:s/>της<text:s/>περίπτωσης<text:s/>β΄<text:s/>της<text:s/>παραγράφου<text:s/>1<text:s/>του<text:s/>άρθρου<text:s/>269<text:s/>του<text:s/>παρόντος<text:s/>υπολογίζουν<text:s/>τα<text:s/>δύο<text:s/>ακόλουθα:</text:span></text:p>
      <text:p text:style-name="P894"><text:span text:style-name="T894_1">α)</text:span><text:span text:style-name="T894_2"><text:tab/></text:span><text:span text:style-name="T894_3">ένα<text:s/>θεωρητικό<text:s/>ποσό<text:s/>για<text:s/>την<text:s/>Ελάχιστη<text:s/>Κεφαλαιακή<text:s/>Απαίτηση<text:s/>ζωής<text:s/>όσον<text:s/>αφορά<text:s/>στις<text:s/>δραστηριότητες<text:s/>ασφάλισης<text:s/>ή<text:s/>αντασφάλισης<text:s/>ζωής,<text:s/>υπολογιζόμενο<text:s/>ως<text:s/>εάν<text:s/>η<text:s/>εν<text:s/>λόγω<text:s/>επιχείρηση<text:s/>ασκούσε<text:s/>μόνον<text:s/>αυτή<text:s/>τη<text:s/>δραστηριότητα,<text:s/>με<text:s/>βάση<text:s/>τους<text:s/>διακριτούς<text:s/>λογαριασμούς<text:s/>που<text:s/>αναφέρονται<text:s/>στην<text:s/>παράγραφο<text:s/>6<text:s/>του<text:s/>παρόντος<text:s/>και<text:s/>β)<text:s/>ένα<text:s/>θεωρητικό<text:s/>ποσό<text:s/>για<text:s/>την<text:s/>Ελάχιστη<text:s/>Κεφαλαιακή<text:s/>Απαίτηση<text:s/>όσον<text:s/>αφορά<text:s/>στις<text:s/>δραστηριότητες<text:s/>ασφάλισης<text:s/>ή<text:s/>αντασφάλισης<text:s/>ζημιών,<text:s/>υπολογιζόμενο<text:s/>ως<text:s/>εάν<text:s/>η<text:s/>εν<text:s/>λόγω<text:s/>επιχείρηση<text:s/>ασκούσε<text:s/>μόνον<text:s/>αυτή<text:s/>τη<text:s/>δραστηριότητα,<text:s/>με<text:s/>βάση<text:s/>τους<text:s/>διακριτούς<text:s/>λογαριασμούς<text:s/>που<text:s/>αναφέρονται<text:s/>στην<text:s/>παράγραφο<text:s/>6<text:s/>του<text:s/>παρόντος.</text:span></text:p>
      <text:p text:style-name="P895"><text:span text:style-name="T895_1">3.</text:span><text:span text:style-name="T895_2"><text:s/>Κατ’<text:s/>ελάχιστο<text:s/>όριο,<text:s/>οι<text:s/>ασφαλιστικές<text:s/>επιχειρήσεις<text:s/>που<text:s/>αναφέρονται<text:s/>στις<text:s/>παραγράφους<text:s/>2<text:s/>και<text:s/>5<text:s/>του<text:s/>άρθρου<text:s/>48<text:s/>του<text:s/>παρόντος,<text:s/>καθώς<text:s/>και<text:s/>οι<text:s/>ασφαλιστικές<text:s/>επιχειρήσεις<text:s/>ζωής<text:s/>της<text:s/>περίπτωσης<text:s/>β΄<text:s/>της<text:s/>παραγράφου<text:s/>1<text:s/>του<text:s/>άρθρου<text:s/>269<text:s/>του<text:s/>παρόντος<text:s/>καλύπτουν<text:s/>τα<text:s/>ακόλουθα<text:s/>με<text:s/>ισοδύναμο<text:s/>ποσό<text:s/>στοιχείων<text:s/>επιλέξιμων<text:s/>βασικών<text:s/>ιδίων<text:s/>κεφαλαίων:</text:span></text:p>
      <text:p text:style-name="P896"><text:span text:style-name="T896_1">α)</text:span><text:span text:style-name="T896_2"><text:tab/></text:span><text:span text:style-name="T896_3">το<text:s/>θεωρητικό<text:s/>ποσό<text:s/>για<text:s/>την<text:s/>Ελάχιστη<text:s/>Κεφαλαιακή<text:s/>Απαίτηση,<text:s/>όσον<text:s/>αφορά<text:s/>στις<text:s/>δραστηριότητες<text:s/>ασφάλισης<text:s/>ζωής,</text:span></text:p>
      <text:p text:style-name="P897"><text:span text:style-name="T897_1">β)</text:span><text:span text:style-name="T897_2"><text:tab/></text:span><text:span text:style-name="T897_3">το<text:s/>θεωρητικό<text:s/>ποσό<text:s/>για<text:s/>την<text:s/>Ελάχιστη<text:s/>Κεφαλαιακή<text:s/>Απαίτηση,<text:s/>όσον<text:s/>αφορά<text:s/>στις<text:s/>δραστηριότητες<text:s/>ασφάλισης<text:s/>κατά<text:s/>ζημιών.</text:span></text:p>
      <text:p text:style-name="P898"><text:span text:style-name="T898_1">Τα<text:s/>ελάχιστα<text:s/>όρια<text:s/>των<text:s/>οικονομικών<text:s/>υποχρεώσεων<text:s/>που<text:s/>αναφέρονται<text:s/>στο<text:s/>πρώτο<text:s/>εδάφιο,<text:s/>σχετικά<text:s/>με<text:s/>τις<text:s/>δραστηριότητες<text:s/>ασφάλισης<text:s/>ζωής<text:s/>και<text:s/>ασφάλισης<text:s/>κατά<text:s/>ζημιών,<text:s/>δεν<text:s/>βαρύνουν<text:s/>την<text:s/>άλλη<text:s/>δραστηριότητα.</text:span></text:p>
      <text:p text:style-name="P899"><text:span text:style-name="T899_1">4.</text:span><text:span text:style-name="T899_2"><text:s/>Εφόσον<text:s/>πληρούνται<text:s/>τα<text:s/>ελάχιστα<text:s/>όρια<text:s/>των<text:s/>οικονομικών<text:s/>υποχρεώσεων<text:s/>που<text:s/>αναφέρονται<text:s/>στην<text:s/>παράγραφο<text:s/>3<text:s/>του<text:s/>παρόντος,<text:s/>και<text:s/>με<text:s/>την<text:s/>επιφύλαξη<text:s/>της<text:s/>ενημερώσεως<text:s/>της<text:s/>Εποπτικής<text:s/>Αρχής,<text:s/>η<text:s/>επιχείρηση<text:s/>δύναται<text:s/>να<text:s/>χρησιμοποιεί,<text:s/>για<text:s/>την<text:s/>κάλυψη<text:s/>της<text:s/>Κεφαλαιακής<text:s/>Απαίτησης<text:s/>Φερεγγυότητας<text:s/>που<text:s/>ορίζεται<text:s/>στο<text:s/>άρθρο<text:s/>76<text:s/>του<text:s/>παρόντος,<text:s/>συγκεκριμένα<text:s/>στοιχεία<text:s/>των<text:s/>επιλέξιμων<text:s/>ιδίων<text:s/>κεφαλαίων,<text:s/>που<text:s/>είναι<text:s/>ακόμη<text:s/>διαθέσιμα<text:s/>για<text:s/>τη<text:s/>μία<text:s/>ή<text:s/>την<text:s/>άλλη<text:s/>δραστηριότητα.</text:span></text:p>
      <text:p text:style-name="P900"><text:span text:style-name="T900_1">5.</text:span><text:span text:style-name="T900_2"><text:s/>Η<text:s/>Εποπτική<text:s/>Αρχή<text:s/>εντάσσει<text:s/>την<text:s/>ανάλυση<text:s/>των<text:s/>αποτελεσμάτων<text:s/>τόσο<text:s/>των<text:s/>δραστηριοτήτων<text:s/>ασφάλισης<text:s/>ζωής<text:s/>όσο<text:s/>και<text:s/>ασφάλισης<text:s/>κατά<text:s/>ζημιών<text:s/>στη<text:s/>διαδικασία<text:s/>της<text:s/>εποπτικής<text:s/>αξιολόγησης<text:s/>του<text:s/>άρθρου<text:s/>25<text:s/>του<text:s/>παρόντος<text:s/>και<text:s/>μεριμνά<text:s/>για<text:s/>την<text:s/>τήρηση<text:s/>των<text:s/>παραγράφων<text:s/>1<text:s/>έως<text:s/>4<text:s/>του<text:s/>παρόντος.</text:span></text:p>
      <text:p text:style-name="P901"><text:span text:style-name="T901_1">6.</text:span><text:span text:style-name="T901_2"><text:s/>Οι<text:s/>λογαριασμοί<text:s/>πρέπει<text:s/>να<text:s/>συντάσσονται<text:s/>κατά<text:s/>τρόπο<text:s/>ώστε<text:s/>να<text:s/>απεικονίζουν<text:s/>τις<text:s/>πηγές<text:s/>των<text:s/>αποτελεσμάτων<text:s/>για<text:s/>τις<text:s/>δραστηριότητες<text:s/>ασφαλίσεων<text:s/>ζωής<text:s/>και<text:s/>κατά<text:s/>ζημιών<text:s/>ξεχωριστά.<text:s/>Το<text:s/>σύνολο<text:s/>των<text:s/>εσόδων,<text:s/>ιδίως<text:s/>τα<text:s/>ασφάλιστρα,<text:s/>οι<text:s/>καταβολές<text:s/>των<text:s/>αντασφαλιστών<text:s/>και<text:s/>τα<text:s/>έσοδα<text:s/>από<text:s/>επενδύσεις,<text:s/>όπως<text:s/>και<text:s/>των<text:s/>εξόδων,<text:s/>ιδίως<text:s/>οι<text:s/>διακανονισμοί<text:s/>ασφαλιστικών<text:s/>αποζημιώσεων,<text:s/>οι<text:s/>προσαυξήσεις<text:s/>στις<text:s/>τεχνικές<text:s/>προβλέψεις,<text:s/>τα<text:s/>αντασφάλιστρα<text:s/>και<text:s/>οι<text:s/>δαπάνες<text:s/>λειτουργίας<text:s/>για<text:s/>τις<text:s/>ασφαλιστικές<text:s/>εργασίες,<text:s/>αναλύονται<text:s/>κατά<text:s/>πηγή<text:s/>προελεύσεως.<text:s/>Τα<text:s/>κοινά<text:s/>και<text:s/>για<text:s/>τις<text:s/>δύο<text:s/>δραστηριότητες<text:s/>στοιχεία<text:s/>καταχωρούνται<text:s/>στους<text:s/>λογαριασμούς<text:s/>σύμφωνα<text:s/>με<text:s/>μεθόδους<text:s/>κατανομής<text:s/>αποδεκτές<text:s/>από<text:s/>την<text:s/>Εποπτική<text:s/>Αρχή.</text:span></text:p>
      <text:p text:style-name="P902"><text:span text:style-name="T902_1">Οι<text:s/>ασφαλιστικές<text:s/>επιχειρήσεις,<text:s/>επί<text:s/>τη<text:s/>βάσει<text:s/>των<text:s/>λογαριασμών,<text:s/>συντάσσουν<text:s/>κατάσταση<text:s/>στην<text:s/>οποία<text:s/>εμφανίζονται<text:s/>αναλυτικά,<text:s/>σύμφωνα<text:s/>με<text:s/>το<text:s/>άρθρο<text:s/>75<text:s/>παράγραφος<text:s/>4<text:s/>του<text:s/>παρόντος,<text:s/>τα<text:s/>στοιχεία<text:s/>των<text:s/>επιλέξιμων<text:s/>βασικών<text:s/>ιδίων<text:s/>κεφαλαίων<text:s/>που<text:s/>καλύπτουν<text:s/>κάθε<text:s/>θεωρητικό<text:s/>ποσό<text:s/>Ελάχιστης<text:s/>Κεφαλαιακής<text:s/>Απαίτησης<text:s/>της<text:s/>παραγράφου<text:s/>2<text:s/>του<text:s/>παρόντος.</text:span></text:p>
      <text:p text:style-name="P903"><text:span text:style-name="T903_1">7.</text:span><text:span text:style-name="T903_2"><text:s/>Σε<text:s/>περίπτωση<text:s/>ανεπάρκειας<text:s/>του<text:s/>ποσού<text:s/>των<text:s/>στοιχείων<text:s/>των<text:s/>επιλέξιμων<text:s/>βασικών<text:s/>ιδίων<text:s/>κεφαλαίων<text:s/>όσον<text:s/>αφορά<text:s/>μία<text:s/>από<text:s/>τις<text:s/>δραστηριότητες,<text:s/>προκειμένου<text:s/>να<text:s/>καλυφθούν<text:s/>τα<text:s/>ελάχιστα<text:s/>όρια<text:s/>οικονομικών<text:s/>υποχρεώσεων<text:s/>που<text:s/>αναφέρονται<text:s/>στο<text:s/>πρώτο<text:s/>εδάφιο<text:s/>της<text:s/>παραγράφου<text:s/>3<text:s/>του<text:s/>παρόντος,<text:s/>η<text:s/>Εποπτική<text:s/>Αρχή<text:s/>εφαρμόζει,<text:s/>για<text:s/>την<text:s/>ελ-<text:s/>λειμματική<text:s/>δραστηριότητα,<text:s/>τα<text:s/>μέτρα<text:s/>που<text:s/>προβλέπονται<text:s/>στον<text:s/>παρόντα<text:s/>νόμο,<text:s/>ανεξάρτητα<text:s/>από<text:s/>τα<text:s/>αποτελέσματα<text:s/>της<text:s/>άλλης<text:s/>δραστηριότητας.</text:span></text:p>
      <text:p text:style-name="P904"><text:span text:style-name="T904_1">Κατά<text:s/>παρέκκλιση<text:s/>των<text:s/>οριζομένων<text:s/>στο<text:s/>δεύτερο<text:s/>εδάφιο<text:s/>της<text:s/>παραγράφου<text:s/>3,<text:s/>τα<text:s/>μέτρα<text:s/>αυτά<text:s/>δύνανται<text:s/>να<text:s/>συνίστανται<text:s/>και<text:s/>στη<text:s/>χορήγηση<text:s/>αδείας<text:s/>για<text:s/>μεταφορά<text:s/>συγκεκριμένων<text:s/>στοιχείων<text:s/>των<text:s/>επιλέξιμων<text:s/>βασικών<text:s/>ιδίων<text:s/>κεφαλαίων<text:s/>από<text:s/>τη<text:s/>μία<text:s/>δραστηριότητα<text:s/>στην<text:s/>άλλη<text:s/>μετά<text:s/>από<text:s/>έγκριση<text:s/>της<text:s/>Εποπτικής<text:s/>Αρχής.</text:span></text:p>
      <text:p text:style-name="P905"><text:span text:style-name="T905_1">8.</text:span><text:span text:style-name="T905_2"><text:s/>Με<text:s/>απόφαση<text:s/>της<text:s/>Εποπτικής<text:s/>Αρχής,<text:s/>που<text:s/>δημοσιεύεται<text:s/>στην<text:s/>Εφημερίδα<text:s/>της<text:s/>Κυβερνήσεως<text:s/>καθορίζονται<text:s/>ο<text:s/>τρόπος<text:s/>και<text:s/>το<text:s/>περιεχόμενο<text:s/>της<text:s/>ενημέρωσης<text:s/>της<text:s/>παραγράφου<text:s/>4<text:s/>του<text:s/>παρόντος,<text:s/>οι<text:s/>λογαριασμοί,<text:s/>οι<text:s/>μέθοδοι<text:s/>κατανομής<text:s/>και<text:s/>το<text:s/>περιεχόμενο<text:s/>των<text:s/>καταστάσεων<text:s/>της<text:s/>παραγράφου<text:s/>6<text:s/>του<text:s/>παρόντος.</text:span></text:p>
      <text:h text:style-name="P906" text:outline-level="2"><text:span text:style-name="T906_1">ΚΕΦΑΛΑΙΟ<text:s/>ΣΤ΄</text:span></text:h>
      <text:p text:style-name="P907"><text:span text:style-name="T907_1">ΚΑΝΟΝΕΣ<text:s/>ΓΙΑ<text:s/>ΤΗΝ<text:s/>ΑΠΟΤΙΜΗΣΗ<text:s/>ΤΩΝ<text:s/>ΣΤΟΙΧΕΙΩΝΤΟΥ<text:s/>ΕΝΕΡΓΗΤΙΚΟΥ<text:s/>ΚΑΙ<text:s/>ΠΑΘΗΤΙΚΟΥ,<text:s/>ΤΙΣ<text:s/>ΤΕΧΝΙΚΕΣΠΡΟΒΛΕΨΕΙΣ,<text:s/>ΤΑ<text:s/>ΙΔΙΑ<text:s/>ΚΕΦΑΛΑΙΑ,<text:s/>ΤΗΝ<text:s/>ΚΕΦΑΛΑΙΑ-ΚΗ<text:s/>ΑΠΑΙΤΗΣΗ<text:s/>ΦΕΡΕΓΓΥΟΤΗΤΑΣ,<text:s/>ΤΗΝ<text:s/>ΕΛΑΧΙΣΤΗΚΕΦΑΛΑΙΑΚΗ<text:s/>ΑΠΑΙΤΗΣΗΚΑΙ<text:s/>ΤΟΥΣ<text:s/>ΕΠΕΝΔΥΤΙΚΟΥΣ<text:s/>ΚΑΝΟΝΕΣ</text:span></text:p>
      <text:h text:style-name="P908" text:outline-level="1"><text:span text:style-name="T908_1">ΕΝΟΤΗΤΑ<text:s/></text:span></text:h>
      <text:h text:style-name="P909" text:outline-level="1"><text:span text:style-name="T909_1">1</text:span></text:h>
      <text:p text:style-name="P910"><text:span text:style-name="T910_1">ΑΠΟΤΙΜΗΣΗ<text:s/>ΣΤΟΙΧΕΙΩΝΕΝΕΡΓΗΤΙΚΟΥ<text:s/>ΚΑΙ<text:s/>ΠΑΘΗΤΙΚΟΥ</text:span></text:p>
      <text:h text:style-name="P911" text:outline-level="6"><text:span text:style-name="T911_1">Άρθρο<text:s/>50</text:span></text:h>
      <text:h text:style-name="P912" text:outline-level="6"><text:span text:style-name="T912_1">Αποτίμηση<text:s/>στοιχείων<text:s/>ενεργητικού<text:s/>και<text:s/>παθητικού</text:span></text:h>
      <text:p text:style-name="P913"><text:span text:style-name="T913_1">(άρθρο<text:s/>75<text:s/>της<text:s/>Οδηγίας<text:s/>2009/138/ΕΚ)</text:span></text:p>
      <text:p text:style-name="P914"><text:span text:style-name="T914_1">Oι<text:s/>ασφαλιστικές<text:s/>και<text:s/>αντασφαλιστικές<text:s/>επιχειρήσεις<text:s/>αποτιμούν,<text:s/>εκτός<text:s/>αν<text:s/>ορίζεται<text:s/>διαφορετικά<text:s/>σε<text:s/>άλλες<text:s/>διατάξεις,<text:s/>τα<text:s/>στοιχεία<text:s/>του<text:s/>ενεργητικού<text:s/>και<text:s/>του<text:s/>παθητικού<text:s/>ως<text:s/>ακολούθως:</text:span></text:p>
      <text:p text:style-name="P915"><text:span text:style-name="T915_1">α)</text:span><text:span text:style-name="T915_2"><text:tab/></text:span><text:span text:style-name="T915_3">τα<text:s/>στοιχεία<text:s/>του<text:s/>ενεργητικού<text:s/>αποτιμώνται<text:s/>στο<text:s/>ποσό<text:s/>για<text:s/>το<text:s/>οποίο<text:s/>μπορούν<text:s/>να<text:s/>μεταβιβαστούν<text:s/>μεταξύ<text:s/>συ-<text:s/>ναινούντων,<text:s/>επαρκώς<text:s/>πληροφορημένων<text:s/>μερών<text:s/>και<text:s/>με<text:s/>όρους<text:s/>αγοράς,<text:s/>και</text:span></text:p>
      <text:p text:style-name="P916"><text:span text:style-name="T916_1">β)</text:span><text:span text:style-name="T916_2"><text:tab/></text:span><text:span text:style-name="T916_3">τα<text:s/>στοιχεία<text:s/>του<text:s/>παθητικού<text:s/>αποτιμώνται<text:s/>στο<text:s/>ποσό<text:s/>για<text:s/>το<text:s/>οποίο<text:s/>μπορούν<text:s/>να<text:s/>μεταβιβαστούν<text:s/>ή<text:s/>διακανονιστούν<text:s/>μεταξύ<text:s/>συναινούντων,<text:s/>επαρκώς<text:s/>πληροφορημένων<text:s/>μερών<text:s/>και<text:s/>με<text:s/>όρους<text:s/>αγοράς.</text:span></text:p>
      <text:p text:style-name="P917"><text:span text:style-name="T917_1">Κατά<text:s/>την<text:s/>αποτίμηση<text:s/>των<text:s/>στοιχείων<text:s/>του<text:s/>παθητικού,<text:s/>δεν<text:s/>γίνεται<text:s/>καμία<text:s/>προσαρμογή<text:s/>προκειμένου<text:s/>να<text:s/>ληφθεί<text:s/>υπόψη<text:s/>η<text:s/>ίδια<text:s/>πιστωτική<text:s/>διαβάθμιση<text:s/>της<text:s/>ασφαλιστικής<text:s/>ή<text:s/>της<text:s/>αντασφαλιστικής<text:s/>επιχείρησης.</text:span></text:p>
      <text:h text:style-name="P918" text:outline-level="1"><text:span text:style-name="T918_1">ΕΝΟΤΗΤΑ<text:s/></text:span></text:h>
      <text:h text:style-name="P919" text:outline-level="1"><text:span text:style-name="T919_1">2ΚΑΝΟΝΕΣ<text:s/>ΣΧΕΤΙΚΑ<text:s/>ΜΕ<text:s/>ΤΙΣ<text:s/>ΤΕΧΝΙΚΕΣ<text:s/>ΠΡΟΒΛΕΨΕΙΣ</text:span></text:h>
      <text:h text:style-name="P920" text:outline-level="6"><text:span text:style-name="T920_1">Άρθρο<text:s/></text:span></text:h>
      <text:h text:style-name="P921" text:outline-level="6"><text:span text:style-name="T921_1">51Γενικές<text:s/>διατάξεις</text:span></text:h>
      <text:p text:style-name="P922"><text:span text:style-name="T922_1">(άρθρο<text:s/>76<text:s/>της<text:s/>Οδηγίας<text:s/>2009/138/ΕΚ)</text:span></text:p>
      <text:p text:style-name="P923"><text:span text:style-name="T923_1">1.</text:span><text:span text:style-name="T923_2"><text:s/>Οι<text:s/>ασφαλιστικές<text:s/>και<text:s/>αντασφαλιστικές<text:s/>επιχειρήσεις<text:s/>σχηματίζουν<text:s/>και<text:s/>διατηρούν<text:s/>τεχνικές<text:s/>προβλέψεις<text:s/>σε<text:s/>συνεχή<text:s/>βάση<text:s/>για<text:s/>το<text:s/>σύνολο<text:s/>των<text:s/>ασφαλιστικών<text:s/>και<text:s/>αντασφαλιστικών<text:s/>τους<text:s/>υποχρεώσεων<text:s/>έναντι<text:s/>των<text:s/>αντισυμβαλλομένων<text:s/>και<text:s/>δικαιούχων<text:s/>από<text:s/>ασφαλιστικές<text:s/>ή<text:s/>αντασφαλιστικές<text:s/>συμβάσεις.</text:span></text:p>
      <text:p text:style-name="P924"><text:span text:style-name="T924_1">2.</text:span><text:span text:style-name="T924_2"><text:s/>Οι<text:s/>τεχνικές<text:s/>προβλέψεις<text:s/>αποτιμώνται<text:s/>σε<text:s/>αξία<text:s/>που<text:s/>αντιστοιχεί<text:s/>στο<text:s/>τρέχον<text:s/>ποσό<text:s/>που<text:s/>θα<text:s/>έπρεπε<text:s/>να<text:s/>καταβάλει<text:s/>μια<text:s/>ασφαλιστική<text:s/>ή<text:s/>αντασφαλιστική<text:s/>επιχείρηση<text:s/>εάν<text:s/>μεταβίβαζε<text:s/>αμέσως<text:s/>τις<text:s/>ασφαλιστικές<text:s/>και<text:s/>αντα-<text:s/>σφαλιστικές<text:s/>της<text:s/>υποχρεώσεις<text:s/>σε<text:s/>άλλη<text:s/>ασφαλιστική<text:s/>ή<text:s/>αντασφαλιστική<text:s/>επιχείρηση.</text:span></text:p>
      <text:p text:style-name="P925"><text:span text:style-name="T925_1">3.</text:span><text:span text:style-name="T925_2"><text:s/>Ο<text:s/>υπολογισμός<text:s/>των<text:s/>τεχνικών<text:s/>προβλέψεων<text:s/>λαμβάνει<text:s/>υπόψη<text:s/>του<text:s/>και<text:s/>βασίζεται<text:s/>στις<text:s/>πληροφορίες<text:s/>των<text:s/>χρηματοοικονομικών<text:s/>αγορών,<text:s/>καθώς<text:s/>και<text:s/>τα<text:s/>γενικώς<text:s/>διαθέσιμα<text:s/>στοιχεία<text:s/>αναφορικά<text:s/>με<text:s/>την<text:s/>ανάληψη<text:s/>ασφαλιστικών<text:s/>κινδύνων<text:s/>και<text:s/>συνάδει<text:s/>με<text:s/>αυτές<text:s/>(συνέπεια<text:s/>με<text:s/>τις<text:s/>τιμές<text:s/>της<text:s/>αγοράς).</text:span></text:p>
      <text:p text:style-name="P926"><text:span text:style-name="T926_1">4.</text:span><text:span text:style-name="T926_2"><text:s/>Οι<text:s/>τεχνικές<text:s/>προβλέψεις<text:s/>υπολογίζονται<text:s/>με<text:s/>συνετό,<text:s/>αξιόπιστο<text:s/>και<text:s/>αντικειμενικό<text:s/>τρόπο.</text:span></text:p>
      <text:p text:style-name="P927"><text:span text:style-name="T927_1">5.</text:span><text:span text:style-name="T927_2"><text:s/>Ο<text:s/>υπολογισμός<text:s/>των<text:s/>τεχνικών<text:s/>προβλέψεων<text:s/>πραγματοποιείται<text:s/>σύμφωνα<text:s/>με<text:s/>τα<text:s/>άρθρα<text:s/>52<text:s/>έως<text:s/>63<text:s/>του<text:s/>παρόντος,<text:s/>λαμβάνοντας<text:s/>υπόψη<text:s/>τις<text:s/>αρχές<text:s/>που<text:s/>καθορίζονται<text:s/>στις<text:s/>παραγράφους<text:s/>2,<text:s/>3<text:s/>και<text:s/>4<text:s/>του<text:s/>παρόντος,<text:s/>καθώς<text:s/>και<text:s/>στην<text:s/>παράγραφο<text:s/>1<text:s/>του<text:s/>άρθρου<text:s/>50<text:s/>του<text:s/>παρόντος.</text:span></text:p>
      <text:h text:style-name="P928" text:outline-level="6"><text:span text:style-name="T928_1">Άρθρο<text:s/>52</text:span></text:h>
      <text:h text:style-name="P929" text:outline-level="6"><text:span text:style-name="T929_1">Υπολογισμός<text:s/>τεχνικών<text:s/>προβλέψεων</text:span></text:h>
      <text:p text:style-name="P930"><text:span text:style-name="T930_1">(άρθρο<text:s/>77<text:s/>της<text:s/>Οδηγίας<text:s/>2009/138/ΕΚ)</text:span></text:p>
      <text:p text:style-name="P931"><text:span text:style-name="T931_1">1.</text:span><text:span text:style-name="T931_2"><text:s/>Η<text:s/>αξία<text:s/>των<text:s/>τεχνικών<text:s/>προβλέψεων<text:s/>ισούται<text:s/>προς<text:s/>το<text:s/>άθροισμα<text:s/>της<text:s/>βέλτιστης<text:s/>εκτίμησης<text:s/>και<text:s/>του<text:s/>περιθωρίου<text:s/>κινδύνου<text:s/>όπως<text:s/>προβλέπονται<text:s/>στις<text:s/>παραγράφους<text:s/>2<text:s/>και<text:s/>3<text:s/>του<text:s/>παρόντος.</text:span></text:p>
      <text:p text:style-name="P932"><text:span text:style-name="T932_1">2.</text:span><text:span text:style-name="T932_2"><text:s/>Η<text:s/>βέλτιστη<text:s/>εκτίμηση<text:s/>αντιστοιχεί<text:s/>στον,<text:s/>σταθμισμένο<text:s/>βάσει<text:s/>πιθανοτήτων,<text:s/>μέσο<text:s/>όρο<text:s/>των<text:s/>μελλοντικών<text:s/>ταμειακών<text:s/>ροών<text:s/>λαμβανομένης<text:s/>υπόψη<text:s/>της<text:s/>χρονικής<text:s/>αξίας<text:s/>του<text:s/>χρήματος<text:s/>(αναμενόμενη<text:s/>παρούσα<text:s/>αξία<text:s/>μελλοντικών<text:s/>ταμειακών<text:s/>ροών)<text:s/>χρησιμοποιώντας<text:s/>τη<text:s/>σχετική<text:s/>χρονική<text:s/>διάρθρωση<text:s/>επιτοκίων<text:s/>άνευ<text:s/>κινδύνου.</text:span></text:p>
      <text:p text:style-name="P933"><text:span text:style-name="T933_1">Ο<text:s/>υπολογισμός<text:s/>της<text:s/>βέλτιστης<text:s/>εκτίμησης<text:s/>βασίζεται<text:s/>σε<text:s/>επίκαιρες<text:s/>και<text:s/>αξιόπιστες<text:s/>πληροφορίες<text:s/>και<text:s/>σε<text:s/>ρεαλιστικές<text:s/>παραδοχές.<text:s/>Πραγματοποιείται<text:s/>με<text:s/>τη<text:s/>χρήση<text:s/>κατάλληλων,<text:s/>εφαρμόσιμων<text:s/>και<text:s/>συναφών<text:s/>αναλογιστικών<text:s/>και<text:s/>στατιστικών<text:s/>μεθόδων.</text:span></text:p>
      <text:p text:style-name="P934"><text:span text:style-name="T934_1">Η<text:s/>προβολή<text:s/>των<text:s/>ταμειακών<text:s/>ροών<text:s/>που<text:s/>χρησιμοποιείται<text:s/>στον<text:s/>υπολογισμό<text:s/>της<text:s/>βέλτιστης<text:s/>εκτίμησης<text:s/>λαμβάνει<text:s/>υπόψη<text:s/>όλες<text:s/>τις<text:s/>ταμειακές<text:s/>εισροές<text:s/>και<text:s/>εκροές<text:s/>που<text:s/>απαιτούνται<text:s/>για<text:s/>τον<text:s/>διακανονισμό<text:s/>των<text:s/>ασφαλιστικών<text:s/>και<text:s/>αντασφαλιστικών<text:s/>υποχρεώσεων<text:s/>σε<text:s/>ολόκληρη<text:s/>τη<text:s/>διάρκειά<text:s/>τους.</text:span></text:p>
      <text:p text:style-name="P935"><text:span text:style-name="T935_1">Η<text:s/>βέλτιστη<text:s/>εκτίμηση<text:s/>υπολογίζεται<text:s/>ακαθάριστη,<text:s/>χωρίς<text:s/>την<text:s/>αφαίρεση<text:s/>των<text:s/>ανακτήσιμων<text:s/>ποσών<text:s/>που<text:s/>προκύπτουν<text:s/>από<text:s/>αντασφαλιστικές<text:s/>συμβάσεις<text:s/>εκχώρησης<text:s/>και<text:s/>φορείς<text:s/>ειδικού<text:s/>σκοπού.<text:s/>Τα<text:s/>ποσά<text:s/>αυτά<text:s/>υπολογίζονται<text:s/>χωριστά,<text:s/>σύμφωνα<text:s/>με<text:s/>το<text:s/>άρθρο<text:s/>62<text:s/>του<text:s/>παρόντος.</text:span></text:p>
      <text:p text:style-name="P936"><text:span text:style-name="T936_1">3.</text:span><text:span text:style-name="T936_2"><text:s/>Κατά<text:s/>τον<text:s/>υπολογισμό<text:s/>του<text:s/>περιθωρίου<text:s/>κινδύνου<text:s/>πρέπει<text:s/>να<text:s/>διασφαλίζεται<text:s/>ότι<text:s/>η<text:s/>αξία<text:s/>των<text:s/>τεχνικών<text:s/>προβλέψεων<text:s/>ισοδυναμεί<text:s/>με<text:s/>εκείνο<text:s/>το<text:s/>ποσό,<text:s/>το<text:s/>οποίο<text:s/>ασφαλιστικές<text:s/>και<text:s/>αντασφαλιστικές<text:s/>επιχειρήσεις<text:s/>αναμένεται<text:s/>ότι<text:s/>θα<text:s/>απαιτούσαν<text:s/>προκειμένου<text:s/>να<text:s/>αναλάβουν<text:s/>και<text:s/>να<text:s/>εκπληρώσουν<text:s/>τις<text:s/>ασφαλιστικές<text:s/>και<text:s/>αντασφαλιστικές<text:s/>υποχρεώσεις.</text:span></text:p>
      <text:p text:style-name="P937"><text:span text:style-name="T937_1">4.</text:span><text:span text:style-name="T937_2"><text:s/>Η<text:s/>αποτίμηση<text:s/>της<text:s/>βέλτιστης<text:s/>εκτίμησης<text:s/>και<text:s/>του<text:s/>περιθωρίου<text:s/>κινδύνου<text:s/>γίνεται<text:s/>χωριστά.</text:span></text:p>
      <text:p text:style-name="P938"><text:span text:style-name="T938_1">Δεν<text:s/>απαιτούνται<text:s/>χωριστοί<text:s/>υπολογισμοί<text:s/>της<text:s/>βέλτιστης<text:s/>εκτίμησης<text:s/>και<text:s/>του<text:s/>περιθωρίου<text:s/>κινδύνου<text:s/>μόνο<text:s/>για<text:s/>εκείνες<text:s/>τις<text:s/>μελλοντικές<text:s/>ταμειακές<text:s/>ροές<text:s/>που<text:s/>συνδέονται<text:s/>με<text:s/>ασφαλιστικές<text:s/>ή<text:s/>αντασφαλιστικές<text:s/>υποχρεώσεις<text:s/>και<text:s/>οι<text:s/>οποίες<text:s/>μπορούν<text:s/>να<text:s/>αναπαραχθούν<text:s/>αξιόπιστα<text:s/>με<text:s/>τη<text:s/>χρήση<text:s/>χρηματοοικονομικών<text:s/>μέσων<text:s/>τα<text:s/>οποία<text:s/>διαθέτουν<text:s/>αξιόπιστη<text:s/>και<text:s/>παρατηρήσιμη<text:s/>αγοραία<text:s/>αξία.<text:s/>Στην<text:s/>περίπτωση<text:s/>αυτή,<text:s/>η<text:s/>αξία<text:s/>των<text:s/>τεχνικών<text:s/>προβλέψεων<text:s/>που<text:s/>συνδέονται<text:s/>με<text:s/>τις<text:s/>συγκεκριμένες<text:s/>μελλοντικές<text:s/>ταμειακές<text:s/>ροές<text:s/>προσδιορίζεται<text:s/>επί<text:s/>τη<text:s/>βάσει<text:s/>της<text:s/>αγοραίας<text:s/>αξίας<text:s/>των<text:s/>εν<text:s/>λόγω<text:s/>χρηματοοικονομικών<text:s/>μέσων.</text:span></text:p>
      <text:p text:style-name="P939"><text:span text:style-name="T939_1">5.</text:span><text:span text:style-name="T939_2"><text:s/>Για<text:s/>τις<text:s/>περιπτώσεις<text:s/>που<text:s/>οι<text:s/>ασφαλιστικές<text:s/>και<text:s/>αντα-<text:s/>σφαλιστικές<text:s/>επιχειρήσεις<text:s/>αποτιμούν<text:s/>χωριστά<text:s/>τη<text:s/>βέλτιστη<text:s/>εκτίμηση<text:s/>και<text:s/>το<text:s/>περιθώριο<text:s/>κινδύνου,<text:s/>το<text:s/>περιθώριο<text:s/>κινδύνου<text:s/>υπολογίζεται<text:s/>επί<text:s/>τη<text:s/>βάσει<text:s/>του<text:s/>κόστους<text:s/>επιλέξιμων<text:s/>ιδίων<text:s/>κεφαλαίων<text:s/>ίσων<text:s/>προς<text:s/>την<text:s/>Κεφαλαιακή<text:s/>Απαίτηση<text:s/>Φερεγγυότητας<text:s/>που<text:s/>απαιτούνται<text:s/>για<text:s/>την<text:s/>υποστήριξη<text:s/>των<text:s/>ασφαλιστικών<text:s/>και<text:s/>αντασφαλιστικών<text:s/>υποχρεώσεων<text:s/>σε<text:s/>όλη<text:s/>τη<text:s/>διάρκειά<text:s/>τους.</text:span></text:p>
      <text:p text:style-name="P940"><text:span text:style-name="T940_1">Το<text:s/>ποσοστό<text:s/>που<text:s/>χρησιμοποιείται<text:s/>για<text:s/>τον<text:s/>προσδιορισμό<text:s/>του<text:s/>κόστους<text:s/>των<text:s/>επιλέξιμων<text:s/>ιδίων<text:s/>κεφαλαίων<text:s/>(ποσοστό<text:s/>κόστους<text:s/>κεφαλαίου)<text:s/>είναι<text:s/>το<text:s/>ίδιο<text:s/>για<text:s/>όλες<text:s/>τις<text:s/>ασφαλιστικές<text:s/>και<text:s/>αντασφαλιστικές<text:s/>επιχειρήσεις<text:s/>και<text:s/>αναθεωρείται<text:s/>περιοδικά.</text:span></text:p>
      <text:p text:style-name="P941"><text:span text:style-name="T941_1">Το<text:s/>ποσοστό<text:s/>του<text:s/>κόστους<text:s/>κεφαλαίου<text:s/>που<text:s/>χρησιμοποιείται<text:s/>ισούται<text:s/>με<text:s/>το<text:s/>πρόσθετο<text:s/>επιτόκιο,<text:s/>επιπλέον<text:s/>του<text:s/>σχετικού<text:s/>ελεύθερου<text:s/>κινδύνου<text:s/>επιτοκίου,<text:s/>με<text:s/>το<text:s/>οποίο<text:s/>θα<text:s/>επιβαρυνόταν<text:s/>μια<text:s/>ασφαλιστική<text:s/>ή<text:s/>αντασφαλιστική<text:s/>επιχείρηση,<text:s/>η<text:s/>οποία<text:s/>διαθέτει<text:s/>ποσό<text:s/>επιλέξιμων<text:s/>ιδίων<text:s/>κεφαλαίων,<text:s/>όπως<text:s/>προβλέπεται<text:s/>στην<text:s/>Ενότητα<text:s/>3<text:s/>του<text:s/>παρόντος<text:s/>Κεφαλαίου,<text:s/>ίσο<text:s/>με<text:s/>την<text:s/>Κεφαλαιακή<text:s/>Απαίτηση<text:s/>Φερεγγυότητας,<text:s/>απαραίτητο<text:s/>για<text:s/>την<text:s/>υποστήριξη<text:s/>των<text:s/>ασφαλιστικών<text:s/>και<text:s/>αντασφαλιστικών<text:s/>υποχρεώσεων<text:s/>καθ’<text:s/>όλη<text:s/>τη<text:s/>διάρκεια<text:s/>ισχύος<text:s/>των<text:s/>εν<text:s/>λόγω<text:s/>υποχρεώσεων.</text:span></text:p>
      <text:h text:style-name="P942" text:outline-level="6"><text:span text:style-name="T942_1">Άρθρο<text:s/>53</text:span></text:h>
      <text:h text:style-name="P943" text:outline-level="6"><text:span text:style-name="T943_1">Παρέκταση<text:s/>της<text:s/>σχετικής<text:s/>χρονικής<text:s/>διάρθρωσηςτων<text:s/>επιτοκίων<text:s/>άνευ<text:s/>κινδύνου</text:span></text:h>
      <text:p text:style-name="P944"><text:span text:style-name="T944_1">(άρθρο<text:s/>77α<text:s/>της<text:s/>Οδηγίας<text:s/>2009/138/ΕΚ,<text:s/>παράγραφος23<text:s/>του<text:s/>άρθρου<text:s/>2<text:s/>της<text:s/>Οδηγίας<text:s/>2014/51/ΕΕ)</text:span></text:p>
      <text:p text:style-name="P945"><text:span text:style-name="T945_1">Ο<text:s/>προσδιορισμός<text:s/>της<text:s/>σχετικής<text:s/>χρονικής<text:s/>διάρθρωσης<text:s/>των<text:s/>επιτοκίων<text:s/>άνευ<text:s/>κινδύνου<text:s/>που<text:s/>αναφέρεται<text:s/>στην<text:s/>παράγραφο<text:s/>2<text:s/>του<text:s/>άρθρου<text:s/>52<text:s/>του<text:s/>παρόντος<text:s/>γίνεται<text:s/>με<text:s/>τη<text:s/>χρήση<text:s/>και<text:s/>σε<text:s/>συνέπεια<text:s/>με<text:s/>τις<text:s/>πληροφορίες<text:s/>που<text:s/>συνάγονται<text:s/>από<text:s/>συναφή<text:s/>χρηματοπιστωτικά<text:s/>μέσα.<text:s/>Κατά<text:s/>τον<text:s/>προσδιορισμό<text:s/>αυτόν,<text:s/>λαμβάνονται<text:s/>υπόψη<text:s/>τα<text:s/>συναφή<text:s/>χρηματοπιστωτικά<text:s/>μέσα<text:s/>τα<text:s/>οποία<text:s/>διαθέτουν<text:s/>λη-<text:s/>κτότητες<text:s/>για<text:s/>τις<text:s/>οποίες<text:s/>οι<text:s/>αγορές<text:s/>των<text:s/>συγκεκριμένων<text:s/>χρηματοπιστωτικών<text:s/>μέσων,<text:s/>καθώς<text:s/>και<text:s/>των<text:s/>ομολόγων<text:s/>διαθέτουν<text:s/>βάθος,<text:s/>ρευστότητα<text:s/>και<text:s/>διαφάνεια.<text:s/>Για<text:s/>ληκτό-<text:s/>τητες<text:s/>για<text:s/>τις<text:s/>οποίες<text:s/>οι<text:s/>αγορές<text:s/>των<text:s/>σχετικών<text:s/>χρηματοπιστωτικών<text:s/>μέσων<text:s/>ή<text:s/>ομολόγων<text:s/>δεν<text:s/>διαθέτουν<text:s/>πλέον<text:s/>βάθος,<text:s/>ρευστότητα<text:s/>και<text:s/>διαφάνεια,<text:s/>η<text:s/>αντίστοιχη<text:s/>χρονική<text:s/>διάρθρωση<text:s/>των<text:s/>επιτοκίων<text:s/>άνευ<text:s/>κινδύνου<text:s/>προκύπτει<text:s/>με<text:s/>παρέκταση.</text:span></text:p>
      <text:p text:style-name="P946"><text:span text:style-name="T946_1">Το<text:s/>παρεκτεταμένο<text:s/>τμήμα<text:s/>της<text:s/>σχετικής<text:s/>χρονικής<text:s/>διάρθρωσης<text:s/>των<text:s/>επιτοκίων<text:s/>άνευ<text:s/>κινδύνου<text:s/>βασίζεται<text:s/>σε<text:s/>προθεσμιακά<text:s/>επιτόκια<text:s/>(forward<text:s/>rates)<text:s/>που<text:s/>συγκλίνουν<text:s/>ομαλά<text:s/>από<text:s/>ένα<text:s/>αρχικό<text:s/>ή<text:s/>ένα<text:s/>σύνολο<text:s/>αρχικών<text:s/>προθεσμιακών<text:s/>επιτοκίων<text:s/>προς<text:s/>ένα<text:s/>τελικό<text:s/>(ultimate)<text:s/>προθεσμιακό<text:s/>επιτόκιο.</text:span></text:p>
      <text:p text:style-name="P947"><text:span text:style-name="T947_1">Το<text:s/>αρχικό<text:s/>ή<text:s/>το<text:s/>σύνολο<text:s/>των<text:s/>αρχικών<text:s/>προθεσμιακών<text:s/>επιτοκίων<text:s/>θα<text:s/>υπολογίζεται<text:s/>με<text:s/>αναφορά<text:s/>στις<text:s/>μεγαλύτερες<text:s/>ληκτότητες<text:s/>για<text:s/>τις<text:s/>οποίες<text:s/>μπορούν<text:s/>να<text:s/>παρατηρούνται<text:s/>τα<text:s/>σχετικά<text:s/>χρηματοπιστωτικά<text:s/>μέσα<text:s/>και<text:s/>τα<text:s/>ομόλογα<text:s/>σε<text:s/>μία<text:s/>αγορά<text:s/>με<text:s/>βάθος,<text:s/>ρευστότητα<text:s/>και<text:s/>διαφάνεια.</text:span></text:p>
      <text:h text:style-name="P948" text:outline-level="6"><text:span text:style-name="T948_1">Άρθρο<text:s/>54</text:span></text:h>
      <text:h text:style-name="P949" text:outline-level="6"><text:span text:style-name="T949_1">Προσαρμογή<text:s/>της<text:s/>σχετικής<text:s/>χρονικής<text:s/>διάρθρωσηςτων<text:s/>επιτοκίων<text:s/>άνευ<text:s/>κινδύνου<text:s/>λόγω<text:s/>αντιστοίχισηςπεριουσιακών<text:s/>στοιχείων<text:s/>και<text:s/>υποχρεώσεων(Προσαρμογή<text:s/>αντιστοίχισης)</text:span></text:h>
      <text:p text:style-name="P950"><text:span text:style-name="T950_1">(άρθρο<text:s/>77β<text:s/>της<text:s/>Οδηγίας<text:s/>2009/138/ΕΚ,<text:s/>παράγραφος23<text:s/>του<text:s/>άρθρου<text:s/>2<text:s/>της<text:s/>Οδηγίας<text:s/>2014/51/ΕΕ)</text:span></text:p>
      <text:p text:style-name="P951"><text:span text:style-name="T951_1">1.</text:span><text:span text:style-name="T951_2"><text:s/>Οι<text:s/>ασφαλιστικές<text:s/>και<text:s/>οι<text:s/>αντασφαλιστικές<text:s/>επιχειρήσεις<text:s/>δύνανται,<text:s/>κατόπιν<text:s/>προηγούμενης<text:s/>έγκρισης<text:s/>από<text:s/>την<text:s/>Εποπτική<text:s/>Αρχή,<text:s/>να<text:s/>εφαρμόζουν<text:s/>προσαρμογή<text:s/>αντι-<text:s/>στοίχισης<text:s/>στη<text:s/>σχετική<text:s/>χρονική<text:s/>διάρκεια<text:s/>των<text:s/>επιτοκίων<text:s/>άνευ<text:s/>κινδύνου<text:s/>που<text:s/>χρησιμοποιούν<text:s/>για<text:s/>τον<text:s/>υπολογισμό<text:s/>της<text:s/>βέλτιστης<text:s/>εκτίμησης<text:s/>ενός<text:s/>χαρτοφυλακίου<text:s/>ασφαλιστικών<text:s/>ή<text:s/>αντασφαλιστικών<text:s/>υποχρεώσεων<text:s/>ζωής,<text:s/>συμπεριλαμβανομένων<text:s/>των<text:s/>υποχρεώσεων<text:s/>με<text:s/>τη<text:s/>μορφή<text:s/>προσόδων<text:s/>που<text:s/>προκύπτουν<text:s/>από<text:s/>συμβάσεις<text:s/>ασφάλισης<text:s/>ή<text:s/>αντασφάλισης<text:s/>κατά<text:s/>ζημιών.</text:span></text:p>
      <text:p text:style-name="P952"><text:span text:style-name="T952_1">Η<text:s/>έγκριση<text:s/>της<text:s/>Εποπτικής<text:s/>Αρχής<text:s/>δίδεται<text:s/>εφόσον<text:s/>πλη-<text:s/>ρούνται<text:s/>οι<text:s/>ακόλουθες<text:s/>προϋποθέσεις:</text:span></text:p>
      <text:p text:style-name="P953"><text:span text:style-name="T953_1">α)</text:span><text:span text:style-name="T953_2"><text:tab/></text:span><text:span text:style-name="T953_3">η<text:s/>ασφαλιστική<text:s/>ή<text:s/>αντασφαλιστική<text:s/>επιχείρηση<text:s/>έχει<text:s/>αντιστοιχίσει<text:s/>και<text:s/>προσδιορίσει<text:s/>ένα<text:s/>χαρτοφυλάκιο<text:s/>στοιχείων<text:s/>ενεργητικού<text:s/>(αντίστοιχο<text:s/>χαρτοφυλάκιο<text:s/>στοιχείων<text:s/>ενεργητικού),<text:s/>αποτελούμενο<text:s/>από<text:s/>ομόλογα<text:s/>και<text:s/>από<text:s/>λοιπά,<text:s/>παρόμοιων<text:s/>χαρακτηριστικών<text:s/>σε<text:s/>όρους<text:s/>ταμειακών<text:s/>ροών,<text:s/>περιουσιακά<text:s/>στοιχεία,<text:s/>για<text:s/>την<text:s/>κάλυψη<text:s/>της<text:s/>βέλτιστης<text:s/>εκτίμησης<text:s/>του<text:s/>χαρτοφυλακίου<text:s/>ασφαλιστικών<text:s/>ή<text:s/>αντασφαλιστικών<text:s/>υποχρεώσεων<text:s/>και<text:s/>διατηρεί<text:s/>την<text:s/>ίδια<text:s/>αντιστοίχιση<text:s/>για<text:s/>όλη<text:s/>τη<text:s/>διάρκεια<text:s/>ισχύος<text:s/>των<text:s/>υποχρεώσεων.<text:s/>Μεταβολές<text:s/>στα<text:s/>αντίστοιχα<text:s/>προσδιορισμένα<text:s/>περιουσιακά<text:s/>στοιχεία<text:s/>επιτρέπονται<text:s/>μόνον<text:s/>σε<text:s/>περιπτώσεις<text:s/>ουσιαστικής<text:s/>μεταβολής<text:s/>των<text:s/>ταμειακών<text:s/>ροών<text:s/>και<text:s/>εφόσον<text:s/>πρόκειται<text:s/>για<text:s/>τη<text:s/>διατήρηση<text:s/>της<text:s/>αντιστοιχίας<text:s/>των<text:s/>αναμενόμενων<text:s/>ταμειακών<text:s/>ροών<text:s/>μεταξύ<text:s/>των<text:s/>στοιχείων<text:s/>ενεργητικού<text:s/>και<text:s/>των<text:s/>υποχρεώσεων,</text:span></text:p>
      <text:p text:style-name="P954"><text:span text:style-name="T954_1">β)</text:span><text:span text:style-name="T954_2"><text:tab/></text:span><text:span text:style-name="T954_3">ο<text:s/>προσδιορισμός,<text:s/>η<text:s/>οργάνωση<text:s/>και<text:s/>η<text:s/>διαχείριση<text:s/>του<text:s/>χαρτοφυλακίου<text:s/>ασφαλιστικών<text:s/>ή<text:s/>αντασφαλιστικών<text:s/>υποχρεώσεων<text:s/>στο<text:s/>οποίο<text:s/>εφαρμόζεται<text:s/>η<text:s/>προσαρμογή<text:s/>αντιστοίχισης<text:s/>και<text:s/>του<text:s/>αντίστοιχου<text:s/>χαρτοφυλακίου<text:s/>στοιχείων<text:s/>ενεργητικού<text:s/>γίνονται<text:s/>χωριστά<text:s/>από<text:s/>τις<text:s/>λοιπές<text:s/>δραστηριότητες<text:s/>της<text:s/>επιχείρησης,<text:s/>το<text:s/>δε<text:s/>αντίστοιχο<text:s/>χαρτοφυλάκιο<text:s/>στοιχείων<text:s/>ενεργητικού<text:s/>δεν<text:s/>μπορεί<text:s/>να<text:s/>χρησιμοποιηθεί<text:s/>για<text:s/>την<text:s/>κάλυψη<text:s/>ζημιών<text:s/>που<text:s/>προκύπτουν<text:s/>από<text:s/>τις<text:s/>λοιπές<text:s/>δραστηριότητες<text:s/>της<text:s/>επιχείρησης,</text:span></text:p>
      <text:p text:style-name="P955"><text:span text:style-name="T955_1">γ)</text:span><text:span text:style-name="T955_2"><text:tab/></text:span><text:span text:style-name="T955_3">οι<text:s/>αναμενόμενες<text:s/>ταμειακές<text:s/>ροές<text:s/>του<text:s/>αντίστοιχου<text:s/>χαρτοφυλακίου<text:s/>στοιχείων<text:s/>ενεργητικού<text:s/>αναπαράγουν<text:s/>καθεμία<text:s/>από<text:s/>τις<text:s/>αναμενόμενες<text:s/>ταμειακές<text:s/>ροές<text:s/>του<text:s/>χαρτοφυλακίου<text:s/>ασφαλιστικών<text:s/>ή<text:s/>αντασφαλιστικών<text:s/>υποχρεώσεων<text:s/>στο<text:s/>ίδιο<text:s/>νόμισμα,<text:s/>και<text:s/>οποιαδήποτε<text:s/>αναντιστοιχία<text:s/>δεν<text:s/>προκαλεί<text:s/>σημαντικούς<text:s/>πρόσθετους<text:s/>κινδύνους<text:s/>σε<text:s/>σχέση<text:s/>με<text:s/>τους<text:s/>ενυπάρχοντες<text:s/>εγγενείς<text:s/>κινδύνους<text:s/>των<text:s/>ασφαλιστικών<text:s/>ή<text:s/>αντασφαλιστικών<text:s/>εργασιών<text:s/>στις<text:s/>οποίες<text:s/>εφαρμόζεται<text:s/>προσαρμογή<text:s/>αντιστοίχισης,</text:span></text:p>
      <text:p text:style-name="P956"><text:span text:style-name="T956_1">δ)</text:span><text:span text:style-name="T956_2"><text:tab/></text:span><text:span text:style-name="T956_3">οι<text:s/>συμβάσεις<text:s/>που<text:s/>συνθέτουν<text:s/>το<text:s/>χαρτοφυλάκιο<text:s/>ασφαλιστικών<text:s/>ή<text:s/>αντασφαλιστικών<text:s/>υποχρεώσεων<text:s/>δεν<text:s/>προβλέπουν<text:s/>μελλοντικές<text:s/>καταβολές<text:s/>ασφαλίστρου,</text:span></text:p>
      <text:p text:style-name="P957"><text:span text:style-name="T957_1">ε)</text:span><text:span text:style-name="T957_2"><text:tab/></text:span><text:span text:style-name="T957_3">οι<text:s/>μόνοι<text:s/>κίνδυνοι<text:s/>ανάληψης<text:s/>ασφαλίσεων<text:s/>(ασφαλιστικοί<text:s/>κίνδυνοι)<text:s/>που<text:s/>σχετίζονται<text:s/>με<text:s/>το<text:s/>χαρτοφυλάκιο<text:s/>ασφαλιστικών<text:s/>ή<text:s/>αντασφαλιστικών<text:s/>υποχρεώσεων<text:s/>είναι<text:s/>ο<text:s/>κίνδυνος<text:s/>μακροβιότητας,<text:s/>ο<text:s/>κίνδυνος<text:s/>εξόδων,<text:s/>ο<text:s/>κίνδυνος<text:s/>αναθεώρησης<text:s/>και<text:s/>ο<text:s/>κίνδυνος<text:s/>θνησιμότητας,</text:span></text:p>
      <text:p text:style-name="P958"><text:span text:style-name="T958_1">στ)</text:span><text:span text:style-name="T958_2"><text:tab/></text:span><text:span text:style-name="T958_3">στην<text:s/>περίπτωση<text:s/>που<text:s/>ο<text:s/>κίνδυνος<text:s/>ανάληψης<text:s/>ασφαλίσεων<text:s/>που<text:s/>σχετίζεται<text:s/>με<text:s/>το<text:s/>χαρτοφυλάκιο<text:s/>ασφαλιστικών<text:s/>ή<text:s/>αντασφαλιστικών<text:s/>υποχρεώσεων<text:s/>περιλαμβάνει<text:s/>τον<text:s/>κίνδυνο<text:s/>θνησιμότητας,<text:s/>η<text:s/>βέλτιστη<text:s/>εκτίμηση<text:s/>του<text:s/>χαρτοφυλακίου<text:s/>ασφαλιστικών<text:s/>ή<text:s/>αντασφαλιστικών<text:s/>υποχρεώσεων<text:s/>δεν<text:s/>αυξάνεται<text:s/>κατά<text:s/>περισσότερο<text:s/>από<text:s/>5%<text:s/>σε<text:s/>περίπτωση<text:s/>απότομης<text:s/>μεταβολής<text:s/>της<text:s/>θνησιμότητας,<text:s/>βαθμονομημένης<text:s/>σύμφωνα<text:s/>με<text:s/>το<text:s/>άρθρο<text:s/>77<text:s/>του<text:s/>παρόντος,</text:span></text:p>
      <text:p text:style-name="P959"><text:span text:style-name="T959_1">ζ)</text:span><text:span text:style-name="T959_2"><text:tab/></text:span><text:span text:style-name="T959_3">οι<text:s/>συμβάσεις<text:s/>που<text:s/>συνθέτουν<text:s/>το<text:s/>χαρτοφυλάκιο<text:s/>ασφαλιστικών<text:s/>ή<text:s/>αντασφαλιστικών<text:s/>υποχρεώσεων<text:s/>δεν<text:s/>περιλαμβάνουν<text:s/>δικαιώματα<text:s/>προαιρέσεως<text:s/>του<text:s/>αντισυμβαλλόμενου<text:s/>ή<text:s/>περιλαμβάνουν<text:s/>μόνο<text:s/>το<text:s/>δικαίωμα<text:s/>καταγγελίας<text:s/>από<text:s/>αυτόν<text:s/>της<text:s/>σύμβασης<text:s/>και<text:s/>η<text:s/>αντίστοιχη<text:s/>προκύπτουσα<text:s/>αξία<text:s/>εξαγοράς<text:s/>δεν<text:s/>υπερβαίνει<text:s/>την<text:s/>τιμή<text:s/>των<text:s/>στοιχείων<text:s/>ενεργητικού,<text:s/>αποτιμώμενων<text:s/>σύμφωνα<text:s/>με<text:s/>το<text:s/>άρθρο<text:s/>50<text:s/>του<text:s/>παρόντος,<text:s/>τη<text:s/>στιγμή<text:s/>της<text:s/>άσκησης<text:s/>του<text:s/>δικαιώματος<text:s/>αυτού,</text:span></text:p>
      <text:p text:style-name="P960"><text:span text:style-name="T960_1">η)</text:span><text:span text:style-name="T960_2"><text:tab/></text:span><text:span text:style-name="T960_3">οι<text:s/>ταμειακές<text:s/>ροές<text:s/>του<text:s/>αντίστοιχου<text:s/>χαρτοφυλακίου<text:s/>στοιχείων<text:s/>ενεργητικού<text:s/>είναι<text:s/>καθορισμένες<text:s/>και<text:s/>σταθερές<text:s/>και<text:s/>δεν<text:s/>μπορούν<text:s/>να<text:s/>μεταβληθούν<text:s/>είτε<text:s/>από<text:s/>τους<text:s/>εκδότες<text:s/>των<text:s/>στοιχείων<text:s/>ενεργητικού<text:s/>είτε<text:s/>και<text:s/>από<text:s/>τρίτα<text:s/>μέρη,</text:span></text:p>
      <text:p text:style-name="P961"><text:span text:style-name="T961_1">θ)</text:span><text:span text:style-name="T961_2"><text:tab/></text:span><text:span text:style-name="T961_3">οι<text:s/>ασφαλιστικές<text:s/>ή<text:s/>αντασφαλιστικές<text:s/>υποχρεώσεις<text:s/>που<text:s/>συνθέτουν<text:s/>το<text:s/>χαρτοφυλάκιο<text:s/>ασφαλιστικών<text:s/>ή<text:s/>αντα-<text:s/>σφαλιστικών<text:s/>υποχρεώσεων<text:s/>για<text:s/>τους<text:s/>σκοπούς<text:s/>της<text:s/>παρούσας<text:s/>παραγράφου<text:s/>δεν<text:s/>προκύπτουν<text:s/>από<text:s/>διαχωρισμό<text:s/>σε<text:s/>διαφορετικά<text:s/>τμήματα<text:s/>των<text:s/>αντίστοιχων<text:s/>ασφαλιστικών<text:s/>ή<text:s/>αντασφαλιστικών<text:s/>συμβάσεων.</text:span></text:p>
      <text:p text:style-name="P962"><text:span text:style-name="T962_1">Κατά<text:s/>παρέκκλιση<text:s/>από<text:s/>τα<text:s/>οριζόμενα<text:s/>στην<text:s/>περίπτωση<text:s/>η΄<text:s/>της<text:s/>παρούσας<text:s/>παραγράφου,<text:s/>σε<text:s/>περίπτωση<text:s/>που<text:s/>οι<text:s/>ταμειακές<text:s/>ροές<text:s/>του<text:s/>χαρτοφυλακίου<text:s/>ασφαλιστικών<text:s/>ή<text:s/>αντασφαλιστικών<text:s/>υποχρεώσεων<text:s/>εξαρτώνται<text:s/>από<text:s/>τον<text:s/>πληθωρισμό,<text:s/>οι<text:s/>ασφαλιστικές<text:s/>ή<text:s/>αντασφαλιστικές<text:s/>επιχειρήσεις<text:s/>μπορούν<text:s/>να<text:s/>περιλαμβάνουν<text:s/>στο<text:s/>αντίστοιχο<text:s/>χαρτοφυλάκιο<text:s/>στοιχείων<text:s/>ενεργητικού<text:s/>και<text:s/>λοιπά<text:s/>στοιχεία<text:s/>ενεργητικού<text:s/>με<text:s/>καθορισμένες<text:s/>μεν<text:s/>και<text:s/>σταθερές<text:s/>ταμειακές<text:s/>ροές<text:s/>τα<text:s/>οποία<text:s/>όμως<text:s/>εξαρτώνται<text:s/>από<text:s/>τον<text:s/>πληθωρισμό.</text:span></text:p>
      <text:p text:style-name="P963"><text:span text:style-name="T963_1">Επιπλέον,<text:s/>κατά<text:s/>παρέκκλιση<text:s/>από<text:s/>τα<text:s/>οριζόμενα<text:s/>στην<text:s/>περίπτωση<text:s/>η΄<text:s/>της<text:s/>παρούσας<text:s/>παραγράφου,<text:s/>στοιχεία<text:s/>ενεργητικού<text:s/>δεν<text:s/>αποκλείονται<text:s/>από<text:s/>την<text:s/>δυνατότητας<text:s/>επιλογής<text:s/>τους<text:s/>για<text:s/>το<text:s/>αντίστοιχο<text:s/>χαρτοφυλάκιο<text:s/>στοιχείων<text:s/>ενεργητικού<text:s/>σε<text:s/>περίπτωση<text:s/>που<text:s/>οι<text:s/>εκδότες<text:s/>ή<text:s/>τρίτα<text:s/>μέρη<text:s/>έχουν<text:s/>μεν<text:s/>δικαίωμα<text:s/>να<text:s/>μεταβάλουν<text:s/>τις<text:s/>ταμειακές<text:s/>ροές<text:s/>τους<text:s/>όμως<text:s/>κατά<text:s/>τέτοιο<text:s/>τρόπο<text:s/>ώστε<text:s/>ο<text:s/>επενδυτής<text:s/>να<text:s/>λαμβάνει<text:s/>επαρκή<text:s/>αποζημίωση<text:s/>ώστε<text:s/>να<text:s/>μπορεί<text:s/>να<text:s/>επιτύχει<text:s/>τις<text:s/>ίδιες<text:s/>ταμειακές<text:s/>ροές<text:s/>με<text:s/>το<text:s/>αρχικό<text:s/>στοιχείο<text:s/>ενεργητικού<text:s/>επανεπενδύοντας<text:s/>σε<text:s/>λοιπά<text:s/>στοιχεία<text:s/>ενεργητικού<text:s/>ισοδύναμης<text:s/>ή<text:s/>καλύτερης<text:s/>πιστοληπτικής<text:s/>ποιότητας.</text:span></text:p>
      <text:p text:style-name="P964"><text:span text:style-name="T964_1">2.</text:span><text:span text:style-name="T964_2"><text:s/>Οι<text:s/>ασφαλιστικές<text:s/>ή<text:s/>αντασφαλιστικές<text:s/>επιχειρήσεις<text:s/>που<text:s/>εφαρμόζουν<text:s/>την<text:s/>προσαρμογή<text:s/>αντιστοίχισης<text:s/>σε<text:s/>χαρτοφυλάκιο<text:s/>ασφαλιστικών<text:s/>ή<text:s/>αντασφαλιστικών<text:s/>υποχρεώσεων<text:s/>δεν<text:s/>μπορούν<text:s/>να<text:s/>επιστρέψουν<text:s/>σε<text:s/>προσέγγιση<text:s/>που<text:s/>δεν<text:s/>περιλαμβάνει<text:s/>προσαρμογή<text:s/>αντιστοίχισης.<text:s/>Σε<text:s/>περίπτωση<text:s/>που<text:s/>μία<text:s/>ασφαλιστική<text:s/>ή<text:s/>αντασφαλιστική<text:s/>επιχείρηση<text:s/>η<text:s/>οποία<text:s/>εφαρμόζει<text:s/>την<text:s/>προσαρμογή<text:s/>αντι-<text:s/>στοίχισης<text:s/>δεν<text:s/>μπορεί<text:s/>πλέον<text:s/>να<text:s/>συμμορφωθεί<text:s/>προς<text:s/>τους<text:s/>όρους<text:s/>της<text:s/>πρώτης<text:s/>παραγράφου<text:s/>του<text:s/>παρόντος<text:s/>άρθρου,<text:s/>ενημερώνει<text:s/>αμέσως<text:s/>την<text:s/>Εποπτική<text:s/>Αρχή<text:s/>και<text:s/>λαμβάνει<text:s/>όλα<text:s/>τα<text:s/>αναγκαία<text:s/>μέτρα<text:s/>για<text:s/>την<text:s/>αποκατάσταση<text:s/>της<text:s/>συμμόρφωσής<text:s/>της<text:s/>προς<text:s/>τους<text:s/>όρους<text:s/>αυτούς.<text:s/>Αν<text:s/>η<text:s/>επιχείρηση<text:s/>δεν<text:s/>είναι<text:s/>σε<text:s/>θέση<text:s/>να<text:s/>αποκαταστήσει<text:s/>τη<text:s/>συμμόρφωση<text:s/>προς<text:s/>τους<text:s/>όρους<text:s/>αυτούς<text:s/>μέσα<text:s/>σε<text:s/>δύο<text:s/>μήνες<text:s/>από<text:s/>την<text:s/>ημερομηνία<text:s/>μη<text:s/>συμμόρφωσης,<text:s/>παύει<text:s/>να<text:s/>εφαρμόζει<text:s/>την<text:s/>προσαρμογή<text:s/>αντιστοίχισης<text:s/>σε<text:s/>οποιαδήποτε<text:s/>από<text:s/>τις<text:s/>ασφαλιστικές<text:s/>ή<text:s/>αντασφαλιστικές<text:s/>της<text:s/>υποχρεώσεις<text:s/>και<text:s/>δεν<text:s/>μπορεί<text:s/>να<text:s/>την<text:s/>εφαρμόζει<text:s/>για<text:s/>επιπλέον<text:s/>χρονικό<text:s/>διάστημα<text:s/>24<text:s/>μηνών.</text:span></text:p>
      <text:p text:style-name="P965"><text:span text:style-name="T965_1">3.</text:span><text:span text:style-name="T965_2"><text:s/>Η<text:s/>προσαρμογή<text:s/>αντιστοίχισης<text:s/>δεν<text:s/>εφαρμόζεται<text:s/>για<text:s/>ασφαλιστικές<text:s/>ή<text:s/>αντασφαλιστικές<text:s/>υποχρεώσεις<text:s/>για<text:s/>τις<text:s/>οποίες<text:s/>η<text:s/>σχετική<text:s/>χρονική<text:s/>διάρθρωση<text:s/>των<text:s/>επιτοκίων<text:s/>άνευ<text:s/>κινδύνου<text:s/>που<text:s/>χρησιμοποιείται<text:s/>κατά<text:s/>τον<text:s/>υπολογισμό<text:s/>της<text:s/>βέλτιστης<text:s/>εκτίμησης<text:s/>των<text:s/>υποχρεώσεων<text:s/>αυτών<text:s/>περιλαμβάνει<text:s/>προσαρμογή<text:s/>λόγω<text:s/>μεταβλητότητας<text:s/>δυνάμει<text:s/>του<text:s/>άρθρου<text:s/>56<text:s/>του<text:s/>παρόντος<text:s/>ή<text:s/>μεταβατικό<text:s/>μέτρο<text:s/>για<text:s/>τα<text:s/>επιτόκια<text:s/>άνευ<text:s/>κινδύνου<text:s/>δυνάμει<text:s/>του<text:s/>άρθρου<text:s/>274<text:s/>του<text:s/>παρόντος.</text:span></text:p>
      <text:h text:style-name="P966" text:outline-level="6"><text:span text:style-name="T966_1">Άρθρο<text:s/>55</text:span></text:h>
      <text:h text:style-name="P967" text:outline-level="6"><text:span text:style-name="T967_1">Υπολογισμός<text:s/>της<text:s/>προσαρμογής<text:s/>αντιστοίχισης(άρθρο<text:s/>77γ<text:s/>της<text:s/>Οδηγίας<text:s/>2009/138/ΕΚ,<text:s/>παράγραφος</text:span></text:h>
      <text:p text:style-name="P968"><text:span text:style-name="T968_1">23<text:s/>του<text:s/>άρθρου<text:s/>2<text:s/>της<text:s/>Οδηγίας<text:s/>2014/51/ΕΕ)</text:span></text:p>
      <text:p text:style-name="P969"><text:span text:style-name="T969_1">1.</text:span><text:span text:style-name="T969_2"><text:s/>Για<text:s/>κάθε<text:s/>νόμισμα,<text:s/>η<text:s/>προσαρμογή<text:s/>αντιστοίχισης<text:s/>που<text:s/>αναφέρεται<text:s/>στο<text:s/>άρθρο<text:s/>54<text:s/>του<text:s/>παρόντος<text:s/>υπολογίζεται<text:s/>σύμφωνα<text:s/>με<text:s/>τις<text:s/>ακόλουθες<text:s/>αρχές:</text:span></text:p>
      <text:p text:style-name="P970"><text:span text:style-name="T970_1">α)</text:span><text:span text:style-name="T970_2"><text:tab/></text:span><text:span text:style-name="T970_3">η<text:s/>προσαρμογή<text:s/>αντιστοίχισης<text:s/>ισούται<text:s/>με<text:s/>τη<text:s/>διαφορά<text:s/>των<text:s/>μεγεθών<text:s/>των<text:s/>παρακάτω<text:s/>υποπεριπτώσεων<text:s/>αα΄<text:s/>και<text:s/>αβ΄:</text:span></text:p>
      <text:p text:style-name="P971"><text:span text:style-name="T971_1">αα)</text:span><text:span text:style-name="T971_2"><text:tab/></text:span><text:span text:style-name="T971_3">του<text:s/>ετήσιου<text:s/>αποτελεσματικού<text:s/>επιτοκίου,<text:s/>υπολογιζόμενο<text:s/>ως<text:s/>το<text:s/>ενιαίο<text:s/>προεξοφλητικό<text:s/>επιτόκιο<text:s/>το<text:s/>οποίο,<text:s/>όταν<text:s/>εφαρμόζεται<text:s/>στις<text:s/>ταμειακές<text:s/>ροές<text:s/>του<text:s/>χαρτοφυλακίου<text:s/>ασφαλιστικών<text:s/>και<text:s/>αντασφαλιστικών<text:s/>υποχρεώσεων,<text:s/>δίνει<text:s/>τιμή<text:s/>ίση<text:s/>προς<text:s/>την<text:s/>αξία,<text:s/>υπολογιζόμενη<text:s/>σύμφωνα<text:s/>με<text:s/>το<text:s/>άρθρο<text:s/>50<text:s/>του<text:s/>παρόντος,<text:s/>του<text:s/>χαρτοφυλακίου<text:s/>των<text:s/>αντίστοιχων<text:s/>στοιχείων<text:s/>ενεργητικού,<text:s/>μείον</text:span></text:p>
      <text:p text:style-name="P972"><text:span text:style-name="T972_1">αβ)</text:span><text:span text:style-name="T972_2"><text:tab/></text:span><text:span text:style-name="T972_3">το<text:s/>ετήσιο<text:s/>αποτελεσματικό<text:s/>επιτόκιο,<text:s/>υπολογιζόμενο<text:s/>ως<text:s/>το<text:s/>ενιαίο<text:s/>προεξοφλητικό<text:s/>επιτόκιο<text:s/>το<text:s/>οποίο,<text:s/>όταν<text:s/>εφαρμόζεται<text:s/>στις<text:s/>ταμειακές<text:s/>ροές<text:s/>του<text:s/>χαρτοφυλακίου<text:s/>ασφαλιστικών<text:s/>και<text:s/>αντασφαλιστικών<text:s/>υποχρεώσεων,<text:s/>δίνει<text:s/>τιμή<text:s/>ίση<text:s/>προς<text:s/>την<text:s/>αξία<text:s/>της<text:s/>βέλτιστης<text:s/>εκτίμησης<text:s/>του<text:s/>χαρτοφυλακίου<text:s/>ασφαλιστικών<text:s/>ή<text:s/>αντασφαλιστικών<text:s/>υποχρεώσεων,<text:s/>όπου<text:s/>ο<text:s/>υπολογισμός<text:s/>της<text:s/>βέλτιστης<text:s/>εκτίμησης<text:s/>έχει<text:s/>λάβει<text:s/>υπόψη<text:s/>του<text:s/>ως<text:s/>χρονική<text:s/>αξία<text:s/>του<text:s/>χρήματος<text:s/>τη<text:s/>βασική<text:s/>χρονική<text:s/>διάρθρωση<text:s/>των<text:s/>επιτοκίων<text:s/>άνευ<text:s/>κινδύνου,</text:span></text:p>
      <text:p text:style-name="P973"><text:span text:style-name="T973_1">β)</text:span><text:span text:style-name="T973_2"><text:tab/></text:span><text:span text:style-name="T973_3">η<text:s/>προσαρμογή<text:s/>αντιστοίχισης<text:s/>δεν<text:s/>περιλαμβάνει<text:s/>το<text:s/>βασικό<text:s/>πιστωτικό<text:s/>περιθώριο<text:s/>το<text:s/>οποίο<text:s/>αντανακλά<text:s/>τους<text:s/>κινδύνους<text:s/>οι<text:s/>οποίοι<text:s/>διακρατούνται<text:s/>από<text:s/>την<text:s/>ασφαλιστική<text:s/>ή<text:s/>αντασφαλιστική<text:s/>επιχείρηση,</text:span></text:p>
      <text:p text:style-name="P974"><text:span text:style-name="T974_1">γ)</text:span><text:span text:style-name="T974_2"><text:tab/></text:span><text:span text:style-name="T974_3">κατά<text:s/>παρέκκλιση<text:s/>από<text:s/>τα<text:s/>οριζόμενα<text:s/>στην<text:s/>περίπτωση<text:s/>α΄<text:s/>του<text:s/>παρόντος<text:s/>άρθρου,<text:s/>το<text:s/>βασικό<text:s/>πιστωτικό<text:s/>περιθώριο<text:s/>αυξάνεται,<text:s/>όπου<text:s/>αυτό<text:s/>απαιτείται,<text:s/>ώστε<text:s/>να<text:s/>εξασφαλιστεί<text:s/>ότι<text:s/>η<text:s/>προσαρμογή<text:s/>αντιστοίχισης<text:s/>για<text:s/>στοιχεία<text:s/>ενεργητικού<text:s/>με<text:s/>πιστοληπτική<text:s/>ποιότητα<text:s/>μειωμένης<text:s/>πιστοληπτικής<text:s/>διαβάθμισης<text:s/>«sub<text:s/>investment<text:s/>grade»<text:s/>δεν<text:s/>υπερβαίνει<text:s/>τις<text:s/>προσαρμογές<text:s/>αντιστοίχισης<text:s/>για<text:s/>στοιχεία<text:s/>ενεργητικού<text:s/>με<text:s/>πιστοληπτική<text:s/>ποιότητα<text:s/>επενδυτικής<text:s/>δι-<text:s/>αβάθμισης<text:s/>«investment<text:s/>grade»<text:s/>με<text:s/>την<text:s/>ίδια<text:s/>οικονομική<text:s/>μέση<text:s/>διάρκεια<text:s/>και<text:s/>χαρακτηριστικά,</text:span></text:p>
      <text:p text:style-name="P975"><text:span text:style-name="T975_1">δ)</text:span><text:span text:style-name="T975_2"><text:tab/></text:span><text:span text:style-name="T975_3">η<text:s/>χρήση<text:s/>εξωτερικών<text:s/>αξιολογήσεων<text:s/>πιστοληπτικής<text:s/>ικανότητας<text:s/>στον<text:s/>υπολογισμό<text:s/>της<text:s/>προσαρμογής<text:s/>αντι-<text:s/>στοίχισης<text:s/>είναι<text:s/>συνεπής<text:s/>προς<text:s/>τη<text:s/>χρήση<text:s/>εξωτερικών<text:s/>πιστοληπτικών<text:s/>αξιολογήσεων<text:s/>από<text:s/>εξωτερικούς<text:s/>οργανισμούς<text:s/>πιστοληπτικών<text:s/>αξιολογήσεων<text:s/>στον<text:s/>υπολογισμό<text:s/>των<text:s/>κεφαλαιακών<text:s/>απαιτήσεων<text:s/>για<text:s/>τα<text:s/>πιστωτικά<text:s/>ιδρύματα<text:s/>όπως<text:s/>ορίζονται<text:s/>στο<text:s/>στοιχείο<text:s/>1<text:s/>της<text:s/>παραγράφου<text:s/>1<text:s/>του<text:s/>άρθρου<text:s/>4<text:s/>του<text:s/>Κανονισμού<text:s/>(ΕΕ)<text:s/>αριθ.<text:s/>575/2013<text:s/>και<text:s/>τα<text:s/>χρηματοδοτικά<text:s/>ιδρύματα<text:s/>όπως<text:s/>ορίζονται<text:s/>στο<text:s/>στοιχείο<text:s/>26<text:s/>της<text:s/>παραγράφου<text:s/>1<text:s/>του<text:s/>άρθρου<text:s/>4<text:s/>του<text:s/>εν<text:s/>λόγω<text:s/>Κανονισμού.</text:span></text:p>
      <text:p text:style-name="P976"><text:span text:style-name="T976_1">2.</text:span><text:span text:style-name="T976_2"><text:s/>Για<text:s/>τους<text:s/>σκοπούς<text:s/>της<text:s/>περίπτωσης<text:s/>β΄<text:s/>της<text:s/>παραγράφου<text:s/>1<text:s/>του<text:s/>παρόντος,<text:s/>το<text:s/>βασικό<text:s/>πιστωτικό<text:s/>περιθώριο:</text:span></text:p>
      <text:p text:style-name="P977"><text:span text:style-name="T977_1">α)</text:span><text:span text:style-name="T977_2"><text:tab/></text:span><text:span text:style-name="T977_3">ισούται<text:s/>με<text:s/>το<text:s/>άθροισμα<text:s/>των<text:s/>μεγεθών<text:s/>των<text:s/>υποπεριπτώσεων<text:s/>αα΄<text:s/>και<text:s/>αβ΄<text:s/>παρακάτω:</text:span></text:p>
      <text:p text:style-name="P978"><text:span text:style-name="T978_1">αα)</text:span><text:span text:style-name="T978_2"><text:tab/></text:span><text:span text:style-name="T978_3">του<text:s/>πιστωτικού<text:s/>περιθωρίου<text:s/>που<text:s/>αντιστοιχεί<text:s/>στην<text:s/>πιθανότητα<text:s/>αθέτησης<text:s/>για<text:s/>τα<text:s/>στοιχεία<text:s/>του<text:s/>ενεργητικού,<text:s/>όπου<text:s/>η<text:s/>πιθανότητα<text:s/>αθέτησης<text:s/>βασίζεται<text:s/>σε<text:s/>μακροπρόθεσμες<text:s/>στατιστικές<text:s/>αθετήσεων<text:s/>που<text:s/>σχετίζονται<text:s/>με<text:s/>τα<text:s/>συγκεκριμένα<text:s/>στοιχεία<text:s/>ενεργητικού<text:s/>αναφορικά<text:s/>με<text:s/>την<text:s/>οικονομική<text:s/>μέση<text:s/>διάρκεια,<text:s/>την<text:s/>πιστοληπτική<text:s/>ποιότητα<text:s/>και<text:s/>τα<text:s/>χαρακτηριστικά<text:s/>τους,<text:s/>και</text:span></text:p>
      <text:p text:style-name="P979"><text:span text:style-name="T979_1">αβ)</text:span><text:span text:style-name="T979_2"><text:tab/></text:span><text:span text:style-name="T979_3">του<text:s/>πιστωτικού<text:s/>περιθωρίου<text:s/>που<text:s/>αντιστοιχεί<text:s/>στις<text:s/>αναμενόμενες<text:s/>ζημίες<text:s/>λόγω<text:s/>πιστωτικής<text:s/>υποβάθμισης<text:s/>των<text:s/>στοιχείων<text:s/>του<text:s/>ενεργητικού,</text:span></text:p>
      <text:p text:style-name="P980"><text:span text:style-name="T980_1">β)</text:span><text:span text:style-name="T980_2"><text:tab/></text:span><text:span text:style-name="T980_3">για<text:s/>εκθέσεις<text:s/>σε<text:s/>κεντρικές<text:s/>κυβερνήσεις<text:s/>και<text:s/>κεντρικές<text:s/>τράπεζες<text:s/>κρατών<text:s/>-<text:s/>μελών,<text:s/>δεν<text:s/>μπορεί<text:s/>να<text:s/>είναι<text:s/>μικρότερο<text:s/>από<text:s/>το<text:s/>τριάντα<text:s/>επί<text:s/>τοις<text:s/>εκατό<text:s/>(30%)<text:s/>του<text:s/>μακροπρόθεσμου<text:s/>μέσου<text:s/>όρου<text:s/>της<text:s/>διαφοράς<text:s/>του<text:s/>πιστωτικού<text:s/>περιθωρίου<text:s/>αντίστοιχων<text:s/>στοιχείων<text:s/>ενεργητικού<text:s/>που<text:s/>παρατηρούνται<text:s/>στις<text:s/>χρηματοπιστωτικές<text:s/>αγορές<text:s/>και<text:s/>έχουν<text:s/>την<text:s/>ίδια<text:s/>οικονομική<text:s/>μέση<text:s/>διάρκεια,<text:s/>πιστοληπτική<text:s/>ποιότητα<text:s/>και<text:s/>χαρακτηριστικά<text:s/>με<text:s/>τις<text:s/>εκθέσεις<text:s/>αυτές,<text:s/>από<text:s/>το<text:s/>επιτόκιο<text:s/>άνευ<text:s/>κινδύνου,</text:span></text:p>
      <text:p text:style-name="P981"><text:span text:style-name="T981_1">γ)</text:span><text:span text:style-name="T981_2"><text:tab/></text:span><text:span text:style-name="T981_3">για<text:s/>στοιχεία<text:s/>ενεργητικού<text:s/>άλλα<text:s/>από<text:s/>εκθέσεις<text:s/>σε<text:s/>κεντρικές<text:s/>κυβερνήσεις<text:s/>και<text:s/>κεντρικές<text:s/>τράπεζες<text:s/>κρατών<text:s/>-<text:s/>μελών,<text:s/>δεν<text:s/>μπορεί<text:s/>να<text:s/>είναι<text:s/>μικρότερο<text:s/>από<text:s/>το<text:s/>τριάντα<text:s/>πέντε<text:s/>επί<text:s/>τοις<text:s/>εκατό<text:s/>(35%)<text:s/>του<text:s/>μακροπρόθεσμου<text:s/>μέσου<text:s/>όρου<text:s/>της<text:s/>διαφοράς<text:s/>του<text:s/>πιστωτικού<text:s/>περιθωρίου<text:s/>αντίστοιχων<text:s/>στοιχείων<text:s/>ενεργητικού<text:s/>που<text:s/>παρατηρούνται<text:s/>στις<text:s/>χρηματοπιστωτικές<text:s/>αγορές<text:s/>και<text:s/>έχουν<text:s/>την<text:s/>ίδια<text:s/>οικονομική<text:s/>μέση<text:s/>διάρκεια,<text:s/>πιστοληπτική<text:s/>ποιότητα<text:s/>και<text:s/>χαρακτηριστικά<text:s/>με<text:s/>αυτά<text:s/>τα<text:s/>στοιχεία<text:s/>ενεργητικού,<text:s/>από<text:s/>το<text:s/>επιτόκιο<text:s/>άνευ<text:s/>κινδύνου.</text:span></text:p>
      <text:p text:style-name="P982"><text:span text:style-name="T982_1">3.</text:span><text:span text:style-name="T982_2"><text:s/>Αναφορικά<text:s/>με<text:s/>την<text:s/>εφαρμογή<text:s/>της<text:s/>περίπτωσης<text:s/>α΄<text:s/>της<text:s/>παραγράφου<text:s/>2<text:s/>του<text:s/>παρόντος,<text:s/>όταν<text:s/>δεν<text:s/>μπορεί<text:s/>να<text:s/>εξαχθεί<text:s/>αξιόπιστο<text:s/>πιστωτικό<text:s/>περιθώριο<text:s/>από<text:s/>τις<text:s/>στατιστικές<text:s/>αθετήσεων<text:s/>που<text:s/>αναφέρονται<text:s/>στην<text:s/>υποπερίπτωση<text:s/>αα΄<text:s/>της<text:s/>ανωτέρω<text:s/>περίπτωσης,<text:s/>το<text:s/>βασικό<text:s/>πιστωτικό<text:s/>περιθώριο<text:s/>τίθεται<text:s/>ίσο<text:s/>με<text:s/>το<text:s/>ποσοστό<text:s/>του<text:s/>μακροπρόθεσμου<text:s/>μέσου<text:s/>όρου<text:s/>της<text:s/>διαφοράς<text:s/>του<text:s/>πιστωτικού<text:s/>περιθωρίου<text:s/>πάνω<text:s/>από<text:s/>το<text:s/>επιτόκιο<text:s/>άνευ<text:s/>κινδύνου<text:s/>που<text:s/>αναφέρεται<text:s/>στις<text:s/>περιπτώσεις<text:s/>β΄<text:s/>και<text:s/>γ΄<text:s/>της<text:s/>παραγράφου<text:s/>2<text:s/>του<text:s/>παρόντος.</text:span></text:p>
      <text:h text:style-name="P983" text:outline-level="6"><text:span text:style-name="T983_1">Άρθρο<text:s/>56</text:span></text:h>
      <text:h text:style-name="P984" text:outline-level="6"><text:span text:style-name="T984_1">Προσαρμογή<text:s/>λόγω<text:s/>μεταβλητότητας<text:s/>στη<text:s/>σχετικήχρονική<text:s/>διάρθρωση<text:s/>των<text:s/>επιτοκίων<text:s/>άνευ<text:s/>κινδύνου(άρθρο<text:s/>77δ<text:s/>της<text:s/>Οδηγίας<text:s/>2009/138/ΕΚ,<text:s/>παράγραφος23<text:s/>του<text:s/>άρθρου<text:s/>2<text:s/>της<text:s/>Οδηγίας<text:s/>2014/51/ΕΕ)</text:span></text:h>
      <text:p text:style-name="P985"><text:span text:style-name="T985_1">1.</text:span><text:span text:style-name="T985_2"><text:s/>Οι<text:s/>ασφαλιστικές<text:s/>και<text:s/>αντασφαλιστικές<text:s/>επιχειρήσεις<text:s/>δύνανται<text:s/>να<text:s/>εφαρμόζουν<text:s/>προσαρμογή<text:s/>λόγω<text:s/>μεταβλητότητας<text:s/>στη<text:s/>σχετική<text:s/>χρονική<text:s/>διάρθρωση<text:s/>των<text:s/>επιτοκίων<text:s/>άνευ<text:s/>κινδύνου<text:s/>κατά<text:s/>τον<text:s/>υπολογισμό<text:s/>της<text:s/>βέλτιστης<text:s/>εκτίμησης<text:s/>που<text:s/>αναφέρεται<text:s/>στην<text:s/>παράγραφο<text:s/>2<text:s/>του<text:s/>άρθρου<text:s/>52<text:s/>του<text:s/>παρόντος.</text:span></text:p>
      <text:p text:style-name="P986"><text:span text:style-name="T986_1">2.</text:span><text:span text:style-name="T986_2"><text:s/>Για<text:s/>κάθε<text:s/>σχετικό<text:s/>νόμισμα,<text:s/>η<text:s/>προσαρμογή<text:s/>λόγω<text:s/>μεταβλητότητας<text:s/>στη<text:s/>σχετική<text:s/>χρονική<text:s/>διάρθρωση<text:s/>των<text:s/>επιτοκίων<text:s/>άνευ<text:s/>κινδύνου<text:s/>βασίζεται<text:s/>στη<text:s/>διαφορά<text:s/>μεταξύ<text:s/>του<text:s/>επιτοκίου<text:s/>που<text:s/>θα<text:s/>μπορούσε<text:s/>να<text:s/>επιτευχθεί<text:s/>από<text:s/>στοιχεία<text:s/>ενεργητικού<text:s/>που<text:s/>περιλαμβάνονται<text:s/>σε<text:s/>χαρτοφυλάκιο<text:s/>αναφοράς<text:s/>για<text:s/>το<text:s/>συγκεκριμένο<text:s/>νόμισμα<text:s/>και<text:s/>των<text:s/>επιτοκίων<text:s/>της<text:s/>χρονικής<text:s/>διάρθρωσης<text:s/>επιτοκίων<text:s/>άνευ<text:s/>κινδύνου<text:s/>για<text:s/>το<text:s/>ίδιο<text:s/>νόμισμα.</text:span></text:p>
      <text:p text:style-name="P987"><text:span text:style-name="T987_1">Το<text:s/>χαρτοφυλάκιο<text:s/>αναφοράς<text:s/>για<text:s/>ένα<text:s/>νόμισμα<text:s/>είναι<text:s/>αντιπροσωπευτικό<text:s/>των<text:s/>στοιχείων<text:s/>ενεργητικού<text:s/>που<text:s/>είναι<text:s/>σε<text:s/>αυτό<text:s/>το<text:s/>νόμισμα<text:s/>και<text:s/>στα<text:s/>οποία<text:s/>επενδύουν<text:s/>οι<text:s/>ασφαλιστικές<text:s/>και<text:s/>αντασφαλιστικές<text:s/>επιχειρήσεις<text:s/>για<text:s/>να<text:s/>καλύψουν<text:s/>τη<text:s/>βέλτιστη<text:s/>εκτίμηση<text:s/>των<text:s/>ασφαλιστικών<text:s/>και<text:s/>αντασφαλιστικών<text:s/>υποχρεώσεων<text:s/>σε<text:s/>αυτό<text:s/>το<text:s/>νόμισμα.</text:span></text:p>
      <text:p text:style-name="P988"><text:span text:style-name="T988_1">3.</text:span><text:span text:style-name="T988_2"><text:s/>Το<text:s/>ποσό<text:s/>της<text:s/>προσαρμογής<text:s/>λόγω<text:s/>μεταβλητότητας<text:s/>στα<text:s/>επιτόκια<text:s/>άνευ<text:s/>κινδύνου<text:s/>ισούται<text:s/>με<text:s/>το<text:s/>εξήντα<text:s/>πέντε<text:s/>επί<text:s/>τοις<text:s/>εκατό<text:s/>(65%)<text:s/>του<text:s/>διορθωμένου<text:s/>για<text:s/>τον<text:s/>κίνδυνο<text:s/>συναλλαγματικού<text:s/>περιθωρίου.<text:s/>Το<text:s/>διορθωμένο<text:s/>για<text:s/>τον<text:s/>κίνδυνο<text:s/>συναλλαγματικό<text:s/>περιθώριο<text:s/>υπολογίζεται<text:s/>ως<text:s/>το<text:s/>μέρος<text:s/>της<text:s/>διαφοράς<text:s/>που<text:s/>αναφέρεται<text:s/>στην<text:s/>παράγραφο<text:s/>2<text:s/>του<text:s/>παρόντος,<text:s/>το<text:s/>οποίο<text:s/>δεν<text:s/>αντιστοιχεί<text:s/>σε<text:s/>αναμενόμενες<text:s/>ζημίες<text:s/>ή<text:s/>σε<text:s/>απρόβλεπτο<text:s/>πιστωτικό<text:s/>κίνδυνο<text:s/>ή<text:s/>σε<text:s/>άλλο<text:s/>κίνδυνο<text:s/>των<text:s/>συγκεκριμένων<text:s/>στοιχείων<text:s/>ενεργητικού<text:s/>υπολογιζόμενα<text:s/>επί<text:s/>τη<text:s/>βάσει<text:s/>ρεαλιστικής<text:s/>εκτίμησης.</text:span></text:p>
      <text:p text:style-name="P989"><text:span text:style-name="T989_1">Η<text:s/>προσαρμογή<text:s/>λόγω<text:s/>μεταβλητότητας<text:s/>εφαρμόζεται<text:s/>μόνο<text:s/>στα<text:s/>επιτόκια<text:s/>άνευ<text:s/>κινδύνου<text:s/>της<text:s/>χρονικής<text:s/>διάρθρωσης<text:s/>τα<text:s/>οποία<text:s/>δεν<text:s/>προκύπτουν<text:s/>από<text:s/>παρέκταση<text:s/>σύμφωνα<text:s/>με<text:s/>το<text:s/>άρθρο<text:s/>53<text:s/>του<text:s/>παρόντος.<text:s/>Η<text:s/>παρέκταση<text:s/>της<text:s/>σχετικής<text:s/>χρονικής<text:s/>διάρθρωσης<text:s/>των<text:s/>επιτοκίων<text:s/>άνευ<text:s/>κινδύνου<text:s/>βασίζεται<text:s/>στα<text:s/>εν<text:s/>λόγω<text:s/>προσαρμοσμένα<text:s/>επιτόκια<text:s/>άνευ<text:s/>κινδύνου.</text:span></text:p>
      <text:p text:style-name="P990"><text:span text:style-name="T990_1">4.</text:span><text:span text:style-name="T990_2"><text:s/>Η<text:s/>προσαρμογή<text:s/>λόγω<text:s/>μεταβλητότητας<text:s/>της<text:s/>παραγράφου<text:s/>3<text:s/>του<text:s/>παρόντος<text:s/>στα<text:s/>επιτόκια<text:s/>άνευ<text:s/>κινδύνου<text:s/>που<text:s/>χρησιμοποιούνται<text:s/>για<text:s/>τον<text:s/>υπολογισμό<text:s/>της<text:s/>βέλτιστης<text:s/>εκτίμησης<text:s/>των<text:s/>ασφαλιστικών<text:s/>και<text:s/>αντασφαλιστικών<text:s/>υποχρεώσεων<text:s/>που<text:s/>προέρχονται<text:s/>από<text:s/>προϊόντα<text:s/>που<text:s/>πω-<text:s/>λούνται<text:s/>στην<text:s/>ασφαλιστική<text:s/>αγορά<text:s/>της<text:s/>Ελλάδας<text:s/>ή<text:s/>ενός<text:s/>άλλου<text:s/>κράτους<text:s/>προσαυξάνεται<text:s/>περαιτέρω,<text:s/>πριν<text:s/>από<text:s/>την<text:s/>εφαρμογή<text:s/>του<text:s/>συντελεστή<text:s/>εξήντα<text:s/>πέντε<text:s/>επί<text:s/>τοις<text:s/>εκατό<text:s/>(65%),<text:s/>κατά<text:s/>τη<text:s/>διαφορά<text:s/>μεταξύ<text:s/>του<text:s/>διορθωμένου<text:s/>για<text:s/>τον<text:s/>κίνδυνο<text:s/>πιστωτικού<text:s/>περιθωρίου<text:s/>αντίστοιχα<text:s/>της<text:s/>Ελλάδας<text:s/>ή<text:s/>του<text:s/>κράτους<text:s/>αυτού<text:s/>και<text:s/>του<text:s/>διπλάσιου<text:s/>του<text:s/>διορθωμένου<text:s/>για<text:s/>τον<text:s/>κίνδυνο<text:s/>συναλλαγματικού<text:s/>περιθωρίου,<text:s/>όποτε<text:s/>η<text:s/>διαφορά<text:s/>αυτή<text:s/>είναι<text:s/>θετική<text:s/>και<text:s/>το<text:s/>διορθωμένο<text:s/>για<text:s/>τον<text:s/>κίνδυνο<text:s/>πιστωτικό<text:s/>περιθώριο<text:s/>της<text:s/>Ελλάδας<text:s/>ή<text:s/>του<text:s/>αντίστοιχου<text:s/>κράτους<text:s/>είναι<text:s/>υψηλότερο<text:s/>από<text:s/>εκατό<text:s/>(100)<text:s/>μονάδες<text:s/>βάσης.</text:span></text:p>
      <text:p text:style-name="P991"><text:span text:style-name="T991_1">Το<text:s/>διορθωμένο<text:s/>για<text:s/>τον<text:s/>κίνδυνο<text:s/>πιστωτικό<text:s/>περιθώριο<text:s/>κράτους<text:s/>υπολογίζεται<text:s/>με<text:s/>τον<text:s/>ίδιο<text:s/>τρόπο<text:s/>όπως<text:s/>η<text:s/>διορθωμένη<text:s/>για<text:s/>τον<text:s/>κίνδυνο<text:s/>συναλλαγματική<text:s/>διαφορά<text:s/>του<text:s/>συγκεκριμένου<text:s/>κράτους,<text:s/>αλλά<text:s/>με<text:s/>βάση<text:s/>χαρτοφυλάκιο<text:s/>αναφοράς<text:s/>αντιπροσωπευτικό<text:s/>των<text:s/>στοιχείων<text:s/>ενεργητικού<text:s/>στα<text:s/>οποία<text:s/>έχουν<text:s/>επενδύσει<text:s/>οι<text:s/>ασφαλιστικές<text:s/>και<text:s/>αντασφαλιστικές<text:s/>επιχειρήσεις<text:s/>για<text:s/>να<text:s/>καλύψουν<text:s/>τη<text:s/>βέλτιστη<text:s/>εκτίμηση<text:s/>των<text:s/>ασφαλιστικών<text:s/>και<text:s/>αντασφαλιστικών<text:s/>υποχρεώσεων<text:s/>από<text:s/>προϊόντα<text:s/>που<text:s/>πωλούνται<text:s/>στην<text:s/>ασφαλιστική<text:s/>αγορά<text:s/>του<text:s/>συγκεκριμένου<text:s/>κράτους<text:s/>και<text:s/>είναι<text:s/>στο<text:s/>νόμισμα<text:s/>αυτού<text:s/>του<text:s/>κράτους.</text:span></text:p>
      <text:p text:style-name="P992"><text:span text:style-name="T992_1">5.</text:span><text:span text:style-name="T992_2"><text:s/>Η<text:s/>προσαρμογή<text:s/>λόγω<text:s/>μεταβλητότητας<text:s/>δεν<text:s/>εφαρμόζεται<text:s/>για<text:s/>ασφαλιστικές<text:s/>υποχρεώσεις<text:s/>όταν<text:s/>η<text:s/>σχετική<text:s/>χρονική<text:s/>διάρθρωση<text:s/>των<text:s/>επιτοκίων<text:s/>άνευ<text:s/>κινδύνου<text:s/>για<text:s/>τον<text:s/>υπολογισμό<text:s/>της<text:s/>βέλτιστης<text:s/>εκτίμησης<text:s/>των<text:s/>υποχρεώσεων<text:s/>αυτών<text:s/>περιλαμβάνει<text:s/>προσαρμογή<text:s/>λόγω<text:s/>αντιστοίχισης<text:s/>δυνάμει<text:s/>του<text:s/>άρθρου<text:s/>54<text:s/>του<text:s/>παρόντος.</text:span></text:p>
      <text:p text:style-name="P993"><text:span text:style-name="T993_1">6.</text:span><text:span text:style-name="T993_2"><text:s/>Κατά<text:s/>παρέκκλιση<text:s/>από<text:s/>το<text:s/>άρθρο<text:s/>77<text:s/>του<text:s/>παρόντος,<text:s/>η<text:s/>Κεφαλαιακή<text:s/>Απαίτηση<text:s/>Φερεγγυότητας<text:s/>δεν<text:s/>καλύπτει<text:s/>τον<text:s/>κίνδυνο<text:s/>απώλειας<text:s/>βασικών<text:s/>ιδίων<text:s/>κεφαλαίων<text:s/>ως<text:s/>αποτέλεσμα<text:s/>μεταβολών<text:s/>στην<text:s/>προσαρμογή<text:s/>λόγω<text:s/>μεταβλητότητας.</text:span></text:p>
      <text:h text:style-name="P994" text:outline-level="6"><text:span text:style-name="T994_1">Άρθρο<text:s/></text:span></text:h>
      <text:h text:style-name="P995" text:outline-level="6"><text:span text:style-name="T995_1">57</text:span></text:h>
      <text:p text:style-name="P996"><text:span text:style-name="T996_1">Χρήση<text:s/>των<text:s/>πληροφοριών<text:s/>που<text:s/>δημοσιεύονταιαπό<text:s/>την<text:s/>ΕΑΑΕΣ</text:span></text:p>
      <text:p text:style-name="P997"><text:span text:style-name="T997_1">(άρθρο<text:s/>77ε<text:s/>της<text:s/>Οδηγίας<text:s/>2009/138/ΕΚ,<text:s/>παράγραφοι</text:span></text:p>
      <text:p text:style-name="P998"><text:span text:style-name="T998_1">23<text:s/>και<text:s/>24<text:s/>του<text:s/>άρθρου<text:s/>2<text:s/>της<text:s/>Οδηγίας<text:s/>2014/51/ΕΕ)</text:span></text:p>
      <text:p text:style-name="P999"><text:span text:style-name="T999_1">1.</text:span><text:span text:style-name="T999_2"><text:s/>Οι<text:s/>ασφαλιστικές<text:s/>και<text:s/>αντασφαλιστικές<text:s/>επιχειρήσεις<text:s/>χρησιμοποιούν<text:s/>υποχρεωτικά,<text:s/>στους<text:s/>αντίστοιχους<text:s/>υπολογισμούς<text:s/>τους,<text:s/>για<text:s/>κάθε<text:s/>σχετικό<text:s/>νόμισμα,<text:s/>τις<text:s/>ακόλουθες<text:s/>τεχνικές<text:s/>πληροφορίες<text:s/>που<text:s/>δημοσιεύονται<text:s/>από<text:s/>την<text:s/>ΕΑΑΕΣ:</text:span></text:p>
      <text:p text:style-name="P1000"><text:span text:style-name="T1000_1">α)</text:span><text:span text:style-name="T1000_2"><text:tab/></text:span><text:span text:style-name="T1000_3">τη<text:s/>σχετική<text:s/>χρονική<text:s/>διάρθρωση<text:s/>των<text:s/>επιτοκίων<text:s/>άνευ<text:s/>κινδύνου<text:s/>για<text:s/>τον<text:s/>υπολογισμό<text:s/>της<text:s/>βέλτιστης<text:s/>εκτίμησης<text:s/>που<text:s/>περιλαμβάνεται<text:s/>στην<text:s/>παράγραφο<text:s/>2<text:s/>του<text:s/>άρθρου<text:s/>52<text:s/>του<text:s/>παρόντος,<text:s/>χωρίς<text:s/>προσαρμογή<text:s/>αντιστοίχισης<text:s/>ή<text:s/>προσαρμογή<text:s/>λόγω<text:s/>μεταβλητότητας,</text:span></text:p>
      <text:p text:style-name="P1001"><text:span text:style-name="T1001_1">β)</text:span><text:span text:style-name="T1001_2"><text:tab/></text:span><text:span text:style-name="T1001_3">το<text:s/>βασικό<text:s/>πιστωτικό<text:s/>περιθώριο,<text:s/>για<text:s/>κάθε<text:s/>σχετική<text:s/>οικονομική<text:s/>μέση<text:s/>διάρκεια,<text:s/>πιστοληπτική<text:s/>ποιότητα<text:s/>και<text:s/>κατηγορία<text:s/>στοιχείων<text:s/>ενεργητικού,<text:s/>για<text:s/>τον<text:s/>υπολογισμό<text:s/>της<text:s/>προσαρμογής<text:s/>αντιστοίχισης<text:s/>που<text:s/>αναφέρεται<text:s/>στην<text:s/>περίπτωση<text:s/>β΄<text:s/>της<text:s/>παραγράφου<text:s/>1<text:s/>του<text:s/>άρθρου<text:s/>55<text:s/>του<text:s/>παρόντος,</text:span></text:p>
      <text:p text:style-name="P1002"><text:span text:style-name="T1002_1">γ)</text:span><text:span text:style-name="T1002_2"><text:tab/></text:span><text:span text:style-name="T1002_3">την<text:s/>προσαρμογή<text:s/>λόγω<text:s/>μεταβλητότητας<text:s/>στη<text:s/>σχετική<text:s/>χρονική<text:s/>διάρθρωση<text:s/>των<text:s/>επιτοκίων<text:s/>άνευ<text:s/>κινδύνου<text:s/>που<text:s/>αναφέρεται<text:s/>στην<text:s/>παράγραφο<text:s/>1<text:s/>του<text:s/>άρθρου<text:s/>56,<text:s/>για<text:s/>κάθε<text:s/>σχετική<text:s/>εθνική<text:s/>ασφαλιστική<text:s/>αγορά<text:s/>που<text:s/>δραστηριοποιούνται.</text:span></text:p>
      <text:p text:style-name="P1003"><text:span text:style-name="T1003_1">2.</text:span><text:span text:style-name="T1003_2"><text:s/>Σε<text:s/>περίπτωση<text:s/>που<text:s/>οι<text:s/>τεχνικές<text:s/>πληροφορίες<text:s/>περιπτώσεων<text:s/>α΄<text:s/>και<text:s/>β΄<text:s/>της<text:s/>παραγράφου<text:s/>1<text:s/>του<text:s/>παρόντος<text:s/>δεν<text:s/>δημοσιεύονται<text:s/>από<text:s/>την<text:s/>ΕΑΑΕΣ<text:s/>ή<text:s/>δημοσιεύονται<text:s/>από<text:s/>την<text:s/>ΕΑΑΕΣ<text:s/>αλλά<text:s/>δεν<text:s/>έχουν<text:s/>την<text:s/>έγκριση<text:s/>της<text:s/>Ευρωπαϊκής<text:s/>Επιτροπής,<text:s/>η<text:s/>Εποπτική<text:s/>Αρχή<text:s/>μπορεί<text:s/>να<text:s/>καθορίζει<text:s/>και<text:s/>να<text:s/>δημοσιεύει<text:s/>στη<text:s/>δική<text:s/>της<text:s/>ιστοσελίδα<text:s/>αντίστοιχες<text:s/>τεχνικές<text:s/>πληροφορίες.<text:s/>Οι<text:s/>πληροφορίες<text:s/>αυτές<text:s/>χρησιμοποιούνται<text:s/>υποχρεωτικά<text:s/>από<text:s/>τις<text:s/>ασφαλιστικές<text:s/>και<text:s/>αντασφαλιστικές<text:s/>επιχειρήσεις.</text:span></text:p>
      <text:p text:style-name="P1004"><text:span text:style-name="T1004_1">Στην<text:s/>περίπτωση<text:s/>που<text:s/>οι<text:s/>τεχνικές<text:s/>πληροφορίες<text:s/>της<text:s/>περίπτωσης<text:s/>γ΄<text:s/>της<text:s/>παραγράφου<text:s/>1<text:s/>του<text:s/>παρόντος<text:s/>δεν<text:s/>δημοσιεύονται<text:s/>από<text:s/>την<text:s/>ΕΑΑΕΣ<text:s/>ή<text:s/>δημοσιεύονται<text:s/>από<text:s/>την<text:s/>ΕΑΑΕΣ<text:s/>αλλά<text:s/>δεν<text:s/>έχουν<text:s/>την<text:s/>έγκριση<text:s/>της<text:s/>Ευρωπαϊκής<text:s/>Επιτροπής,<text:s/>θα<text:s/>θεωρείται<text:s/>ότι<text:s/>λαμβάνουν<text:s/>μηδενική<text:s/>τιμή.</text:span></text:p>
      <text:h text:style-name="P1005" text:outline-level="6"><text:span text:style-name="T1005_1">Άρθρο<text:s/>58</text:span></text:h>
      <text:h text:style-name="P1006" text:outline-level="6"><text:span text:style-name="T1006_1">Πληροφορίες<text:s/>προς<text:s/>την<text:s/>ΕΑΑΕΣ</text:span></text:h>
      <text:p text:style-name="P1007"><text:span text:style-name="T1007_1">(άρθρο<text:s/>77στ<text:s/>της<text:s/>Οδηγίας<text:s/>2009/138/ΕΚ,<text:s/>παράγραφος23<text:s/>του<text:s/>άρθρου<text:s/>2<text:s/>της<text:s/>Οδηγίας<text:s/>2014/51/ΕΕ)</text:span></text:p>
      <text:p text:style-name="P1008"><text:span text:style-name="T1008_1">1.</text:span><text:span text:style-name="T1008_2"><text:s/>Η<text:s/>Εποπτική<text:s/>Αρχή<text:s/>παρέχει<text:s/>στην<text:s/>ΕΑΑΕΣ,<text:s/>σε<text:s/>ετήσια<text:s/>βάση,<text:s/>στοιχεία<text:s/>σχετικά<text:s/>με<text:s/>την<text:s/>επίπτωση<text:s/>της<text:s/>εφαρμογής<text:s/>των<text:s/>άρθρων<text:s/>53<text:s/>έως<text:s/>57,<text:s/>του<text:s/>άρθρου<text:s/>82,<text:s/>της<text:s/>παραγράφου<text:s/>4<text:s/>του<text:s/>άρθρου<text:s/>109<text:s/>και<text:s/>των<text:s/>άρθρων<text:s/>254,<text:s/>274<text:s/>και<text:s/>275<text:s/>του<text:s/>παρόντος,<text:s/>καθώς<text:s/>και<text:s/>τις<text:s/>ακόλουθες<text:s/>πληροφορίες:<text:s/>α)<text:s/>τη<text:s/>διαθεσιμότητα<text:s/>στην<text:s/>ελληνική<text:s/>ασφαλιστική<text:s/>αγορά<text:s/>μακροπρόθεσμων<text:s/>εγγυήσεων<text:s/>σε<text:s/>ασφαλιστικά<text:s/>προϊόντα<text:s/>και<text:s/>τη<text:s/>συμπεριφορά<text:s/>των<text:s/>ασφαλιστικών<text:s/>και<text:s/>αντασφαλι-<text:s/>στικών<text:s/>επιχειρήσεων<text:s/>ως<text:s/>μακροπρόθεσμων<text:s/>επενδυτών,<text:s/>β)<text:s/>τον<text:s/>αριθμό<text:s/>των<text:s/>ασφαλιστικών<text:s/>και<text:s/>αντασφαλιστι-<text:s/>κών<text:s/>επιχειρήσεων<text:s/>που<text:s/>εφαρμόζουν<text:s/>την<text:s/>προσαρμογή<text:s/>αντιστοίχισης,<text:s/>την<text:s/>προσαρμογή<text:s/>λόγω<text:s/>μεταβλητότητας,<text:s/>την<text:s/>παράταση<text:s/>της<text:s/>περιόδου<text:s/>ανάκαμψης<text:s/>σύμφωνα<text:s/>με<text:s/>την<text:s/>παράγραφο<text:s/>4<text:s/>του<text:s/>άρθρου<text:s/>109<text:s/>του<text:s/>παρόντος,<text:s/>την<text:s/>υποενότητα<text:s/>κινδύνου<text:s/>μετοχών<text:s/>επί<text:s/>τη<text:s/>βάσει<text:s/>της<text:s/>μέσης<text:s/>οικονομικής<text:s/>διάρκειας<text:s/>και<text:s/>τα<text:s/>μεταβατικά<text:s/>μέτρα<text:s/>που<text:s/>καθορίζονται<text:s/>στα<text:s/>άρθρα<text:s/>274<text:s/>και<text:s/>275<text:s/>του<text:s/>παρόντος,</text:span></text:p>
      <text:p text:style-name="P1009"><text:span text:style-name="T1009_1">γ)</text:span><text:span text:style-name="T1009_2"><text:tab/></text:span><text:span text:style-name="T1009_3">την<text:s/>επίπτωση<text:s/>που<text:s/>έχουν<text:s/>στη<text:s/>χρηματοοικονομική<text:s/>θέση<text:s/>των<text:s/>ασφαλιστικών<text:s/>και<text:s/>των<text:s/>αντασφαλιστικών<text:s/>επιχειρήσεων<text:s/>η<text:s/>προσαρμογή<text:s/>αντιστοίχισης,<text:s/>η<text:s/>προσαρμογή<text:s/>λόγω<text:s/>μεταβλητότητας,<text:s/>ο<text:s/>μηχανισμός<text:s/>συμμετρικής<text:s/>προσαρμογής<text:s/>στην<text:s/>κεφαλαιακή<text:s/>απαίτηση<text:s/>λόγω<text:s/>κινδύνου<text:s/>μετοχών,<text:s/>η<text:s/>υποενότη-<text:s/>τα<text:s/>κινδύνου<text:s/>μετοχών<text:s/>επί<text:s/>τη<text:s/>βάσει<text:s/>της<text:s/>μέσης<text:s/>οικονομικής<text:s/>διάρκειας,<text:s/>και<text:s/>τα<text:s/>μεταβατικά<text:s/>μέτρα<text:s/>που<text:s/>καθορίζονται<text:s/>στα<text:s/>άρθρα<text:s/>274<text:s/>και<text:s/>275<text:s/>του<text:s/>παρόντος,<text:s/>τόσο<text:s/>σε<text:s/>συγκεντρωτικό<text:s/>επίπεδο<text:s/>για<text:s/>το<text:s/>σύνολο<text:s/>της<text:s/>ελληνικής<text:s/>ασφαλιστικής<text:s/>αγοράς<text:s/>όσο<text:s/>και<text:s/>αναλυτικά<text:s/>για<text:s/>κάθε<text:s/>μία<text:s/>ασφαλιστική<text:s/>και<text:s/>αντασφα-<text:s/>λιστική<text:s/>επιχείρηση,<text:s/>σε<text:s/>ανώνυμη<text:s/>βάση,</text:span></text:p>
      <text:p text:style-name="P1010"><text:span text:style-name="T1010_1">δ)</text:span><text:span text:style-name="T1010_2"><text:tab/></text:span><text:span text:style-name="T1010_3">την<text:s/>επίπτωση<text:s/>που<text:s/>έχουν<text:s/>στην<text:s/>επενδυτική<text:s/>συμπεριφορά<text:s/>των<text:s/>ασφαλιστικών<text:s/>και<text:s/>των<text:s/>αντασφαλιστικών<text:s/>επιχειρήσεων<text:s/>η<text:s/>προσαρμογή<text:s/>αντιστοίχισης,<text:s/>η<text:s/>προσαρμογή<text:s/>λόγω<text:s/>μεταβλητότητας,<text:s/>ο<text:s/>μηχανισμός<text:s/>συμμετρικής<text:s/>προσαρμογής<text:s/>στην<text:s/>κεφαλαιακή<text:s/>απαίτηση<text:s/>λόγω<text:s/>κινδύνου<text:s/>μετοχών<text:s/>και<text:s/>η<text:s/>υποενότητα<text:s/>κινδύνου<text:s/>μετοχών<text:s/>επί<text:s/>τη<text:s/>βάσει<text:s/>της<text:s/>μέσης<text:s/>οικονομικής<text:s/>διάρκειας<text:s/>και<text:s/>αν<text:s/>τα<text:s/>ανωτέρω<text:s/>μέτρα<text:s/>παρέχουν<text:s/>αδικαιολόγητη<text:s/>μείωση<text:s/>της<text:s/>κεφαλαιακής<text:s/>απαίτησης,</text:span></text:p>
      <text:p text:style-name="P1011"><text:span text:style-name="T1011_1">ε)</text:span><text:span text:style-name="T1011_2"><text:tab/></text:span><text:span text:style-name="T1011_3">την<text:s/>επίπτωση<text:s/>που<text:s/>έχει<text:s/>οποιαδήποτε<text:s/>παράταση<text:s/>της<text:s/>περιόδου<text:s/>ανάκαμψης<text:s/>σύμφωνα<text:s/>με<text:s/>την<text:s/>παράγραφο<text:s/>4<text:s/>του<text:s/>άρθρου<text:s/>109<text:s/>του<text:s/>παρόντος<text:s/>στις<text:s/>προσπάθειες<text:s/>των<text:s/>ασφαλιστικών<text:s/>και<text:s/>των<text:s/>αντασφαλιστικών<text:s/>επιχειρήσεων<text:s/>να<text:s/>αποκαταστήσουν<text:s/>το<text:s/>επίπεδο<text:s/>ιδίων<text:s/>κεφαλαίων<text:s/>που<text:s/>καλύπτουν<text:s/>την<text:s/>Κεφαλαιακή<text:s/>Απαίτηση<text:s/>Φερεγγυότητας<text:s/>ή<text:s/>να<text:s/>μειώσουν<text:s/>το<text:s/>προφίλ<text:s/>κινδύνου<text:s/>για<text:s/>να<text:s/>εξασφαλίσουν<text:s/>τη<text:s/>συμμόρφωση<text:s/>προς<text:s/>την<text:s/>Κεφαλαιακή<text:s/>Απαίτηση<text:s/>Φερεγγυότητας,</text:span></text:p>
      <text:p text:style-name="P1012"><text:span text:style-name="T1012_1">στ)</text:span><text:span text:style-name="T1012_2"><text:tab/></text:span><text:span text:style-name="T1012_3">στις<text:s/>περιπτώσεις<text:s/>που<text:s/>οι<text:s/>ασφαλιστικές<text:s/>και<text:s/>οι<text:s/>αντα-<text:s/>σφαλιστικές<text:s/>επιχειρήσεις<text:s/>εφαρμόζουν<text:s/>τα<text:s/>μεταβατικά<text:s/>μέτρα<text:s/>που<text:s/>καθορίζονται<text:s/>στα<text:s/>άρθρα<text:s/>274<text:s/>και<text:s/>275<text:s/>του<text:s/>παρόντος,<text:s/>το<text:s/>αν<text:s/>συμμορφώνονται<text:s/>προς<text:s/>τα<text:s/>σχέδια<text:s/>σταδιακής<text:s/>εφαρμογής<text:s/>που<text:s/>αναφέρονται<text:s/>στο<text:s/>άρθρο<text:s/>276<text:s/>του<text:s/>παρόντος<text:s/>και<text:s/>τις<text:s/>προοπτικές<text:s/>για<text:s/>μείωση<text:s/>της<text:s/>εξάρτησης<text:s/>από<text:s/>αυτά<text:s/>τα<text:s/>μεταβατικά<text:s/>μέτρα,<text:s/>συμπεριλαμβανομένων<text:s/>των<text:s/>μέτρων<text:s/>που<text:s/>έχουν<text:s/>ληφθεί<text:s/>ή<text:s/>αναμένεται<text:s/>να<text:s/>ληφθούν<text:s/>από<text:s/>τις<text:s/>ίδιες<text:s/>τις<text:s/>επιχειρήσεις<text:s/>ή<text:s/>την<text:s/>Εποπτική<text:s/>Αρχή.</text:span></text:p>
      <text:h text:style-name="P1013" text:outline-level="6"><text:span text:style-name="T1013_1">Άρθρο<text:s/>59</text:span></text:h>
      <text:h text:style-name="P1014" text:outline-level="6"><text:span text:style-name="T1014_1">Περαιτέρω<text:s/>παράμετροι<text:s/>για<text:s/>τον<text:s/>υπολογισμότων<text:s/>τεχνικών<text:s/>προβλέψεων</text:span></text:h>
      <text:p text:style-name="P1015"><text:span text:style-name="T1015_1">(άρθρο<text:s/>78<text:s/>της<text:s/>Οδηγίας<text:s/>2009/138/ΕΚ)</text:span></text:p>
      <text:p text:style-name="P1016"><text:span text:style-name="T1016_1">Επιπροσθέτως<text:s/>του<text:s/>άρθρου<text:s/>52<text:s/>του<text:s/>παρόντος,<text:s/>κατά<text:s/>τον<text:s/>υπολογισμό<text:s/>των<text:s/>τεχνικών<text:s/>προβλέψεων<text:s/>οι<text:s/>ασφαλιστικές<text:s/>και<text:s/>αντασφαλιστικές<text:s/>επιχειρήσεις<text:s/>λαμβάνουν<text:s/>υπόψη<text:s/>τα<text:s/>ακόλουθα:</text:span></text:p>
      <text:p text:style-name="P1017"><text:span text:style-name="T1017_1">(1)<text:s/>όλες<text:s/>τις<text:s/>δαπάνες<text:s/>και<text:s/>τα<text:s/>έξοδα<text:s/>που<text:s/>θα<text:s/>πραγματοποιηθούν<text:s/>για<text:s/>την<text:s/>εξυπηρέτηση<text:s/>των<text:s/>ασφαλιστικών<text:s/>και<text:s/>αντασφαλιστικών<text:s/>υποχρεώσεων,</text:span></text:p>
      <text:p text:style-name="P1018"><text:span text:style-name="T1018_1">(2)<text:s/>τον<text:s/>πληθωρισμό,<text:s/>συμπεριλαμβανομένου<text:s/>του<text:s/>πληθωρισμού<text:s/>των<text:s/>δαπανών<text:s/>και<text:s/>εξόδων,<text:s/>καθώς<text:s/>και<text:s/>των<text:s/>αποζημιώσεων,</text:span></text:p>
      <text:p text:style-name="P1019"><text:span text:style-name="T1019_1">(3)<text:s/>όλες<text:s/>τις<text:s/>πληρωμές<text:s/>στους<text:s/>αντισυμβαλλόμενους<text:s/>και<text:s/>στους<text:s/>δικαιούχους<text:s/>ασφαλίσματος<text:s/>συμπεριλαμβανομένων<text:s/>μελλοντικών<text:s/>προαιρετικών<text:s/>παροχών<text:s/>και<text:s/>διανομών<text:s/>κερδών<text:s/>τις<text:s/>οποίες<text:s/>αναμένεται<text:s/>να<text:s/>πραγματοποιήσουν<text:s/>οι<text:s/>ασφαλιστικές<text:s/>και<text:s/>αντασφαλιστικές<text:s/>επιχειρήσεις,<text:s/>ανεξάρτητα<text:s/>από<text:s/>το<text:s/>εάν<text:s/>οι<text:s/>πληρωμές<text:s/>αυτές<text:s/>είναι<text:s/>συμβατικά<text:s/>εγγυημένες,<text:s/>εξαιρουμένων<text:s/>όμως<text:s/>των<text:s/>πληρωμών<text:s/>που<text:s/>εμπίπτουν<text:s/>στην<text:s/>παράγραφο<text:s/>2<text:s/>του<text:s/>άρθρου<text:s/>70<text:s/>του<text:s/>παρόντος.</text:span></text:p>
      <text:h text:style-name="P1020" text:outline-level="6"><text:span text:style-name="T1020_1">Άρθρο<text:s/>60</text:span></text:h>
      <text:h text:style-name="P1021" text:outline-level="6"><text:span text:style-name="T1021_1">Αποτίμηση<text:s/>των<text:s/>χρηματοοικονομικών<text:s/>εγγυήσεωνκαι<text:s/>των<text:s/>συμβατικών<text:s/>δικαιωμάτων<text:s/>προαιρέσεως(options)<text:s/></text:span></text:h>
      <text:p text:style-name="P1022"><text:span text:style-name="T1022_1">που<text:s/>περιλαμβάνονται<text:s/>σε<text:s/>ασφαλιστικέςκαι<text:s/>αντασφαλιστικές<text:s/>συμβάσεις</text:span></text:p>
      <text:p text:style-name="P1023"><text:span text:style-name="T1023_1">(άρθρο<text:s/>79<text:s/>της<text:s/>Οδηγίας<text:s/>2009/138/ΕΚ)</text:span></text:p>
      <text:p text:style-name="P1024"><text:span text:style-name="T1024_1">Κατά<text:s/>τον<text:s/>υπολογισμό<text:s/>των<text:s/>τεχνικών<text:s/>προβλέψεων,<text:s/>οι<text:s/>ασφαλιστικές<text:s/>και<text:s/>αντασφαλιστικές<text:s/>επιχειρήσεις<text:s/>λαμβάνουν<text:s/>υπόψη<text:s/>την<text:s/>αξία<text:s/>των<text:s/>χρηματοοικονομικών<text:s/>εγγυήσεων<text:s/>και<text:s/>των<text:s/>συμβατικών<text:s/>δικαιωμάτων<text:s/>προαιρέσεως<text:s/>που<text:s/>τυχόν<text:s/>προβλέπονται<text:s/>από<text:s/>ασφαλιστικές<text:s/>και<text:s/>αντα-<text:s/>σφαλιστικές<text:s/>συμβάσεις.</text:span></text:p>
      <text:p text:style-name="P1025"><text:span text:style-name="T1025_1">Οιεσδήποτε<text:s/>παραδοχές<text:s/>εκ<text:s/>μέρους<text:s/>των<text:s/>ασφαλιστικών<text:s/>και<text:s/>αντασφαλιστικών<text:s/>επιχειρήσεων<text:s/>σε<text:s/>σχέση<text:s/>με<text:s/>την<text:s/>πιθανότητα<text:s/>να<text:s/>ασκήσουν<text:s/>οι<text:s/>αντισυμβαλλόμενοι<text:s/>τα<text:s/>εν<text:s/>λόγω<text:s/>δικαιώματα<text:s/>προαιρέσεως,<text:s/>συμπεριλαμβανομένων<text:s/>των<text:s/>ακυρώσεων<text:s/>και<text:s/>εξαγορών<text:s/>συμβολαίων<text:s/>πρέπει<text:s/>να<text:s/>βασίζονται<text:s/>σε<text:s/>πραγματικά<text:s/>δεδομένα<text:s/>και<text:s/>σε<text:s/>τρέχουσες<text:s/>και<text:s/>αξιόπιστες<text:s/>πληροφορίες.<text:s/>Λαμβάνουν<text:s/>δε<text:s/>υπόψη,<text:s/>ρητά<text:s/>ή<text:s/>σιωπηρά,<text:s/>την<text:s/>επίπτωση<text:s/>που<text:s/>μπορούν<text:s/>να<text:s/>έχουν<text:s/>στην<text:s/>άσκηση<text:s/>των<text:s/>δικαιωμάτων<text:s/>αυτών<text:s/>μελλοντικές<text:s/>αλλαγές<text:s/>στις<text:s/>οικονομικές<text:s/>και<text:s/>μη<text:s/>οικονομικές<text:s/>συνθήκες.</text:span></text:p>
      <text:h text:style-name="P1026" text:outline-level="6"><text:span text:style-name="T1026_1">Άρθρο<text:s/>61</text:span></text:h>
      <text:h text:style-name="P1027" text:outline-level="6"><text:span text:style-name="T1027_1">Ομαδοποίηση</text:span></text:h>
      <text:p text:style-name="P1028"><text:span text:style-name="T1028_1">(άρθρο<text:s/>80<text:s/>της<text:s/>Οδηγίας<text:s/>2009/138/ΕΚ)</text:span></text:p>
      <text:p text:style-name="P1029"><text:span text:style-name="T1029_1">Κατά<text:s/>τον<text:s/>υπολογισμό<text:s/>των<text:s/>τεχνικών<text:s/>τους<text:s/>προβλέψεων,<text:s/>οι<text:s/>ασφαλιστικές<text:s/>και<text:s/>αντασφαλιστικές<text:s/>επιχειρήσεις<text:s/>ομαδοποιούν<text:s/>τις<text:s/>ασφαλιστικές<text:s/>και<text:s/>αντασφαλιστικές<text:s/>τους<text:s/>υποχρεώσεις<text:s/>σε<text:s/>ομογενείς<text:s/>ομάδες<text:s/>κινδύνου,<text:s/>και<text:s/>τουλάχιστον<text:s/>κατά<text:s/>κατηγορίες<text:s/>δραστηριοτήτων.</text:span></text:p>
      <text:h text:style-name="P1030" text:outline-level="6"><text:span text:style-name="T1030_1">Άρθρο<text:s/>62</text:span></text:h>
      <text:h text:style-name="P1031" text:outline-level="6"><text:span text:style-name="T1031_1">Ανακτήσιμα<text:s/>ποσά<text:s/>από<text:s/>αντασφαλιστικές<text:s/>συμβάσειςκαι<text:s/>φορείς<text:s/>ειδικού<text:s/>σκοπού</text:span></text:h>
      <text:p text:style-name="P1032"><text:span text:style-name="T1032_1">(άρθρο<text:s/>81<text:s/>της<text:s/>Οδηγίας<text:s/>2009/138/ΕΚ)</text:span></text:p>
      <text:p text:style-name="P1033"><text:span text:style-name="T1033_1">Ο<text:s/>υπολογισμός<text:s/>των<text:s/>ανακτήσιμων<text:s/>ποσών<text:s/>από<text:s/>αντα-<text:s/>σφαλιστικές<text:s/>συμβάσεις<text:s/>και<text:s/>φορείς<text:s/>ειδικού<text:s/>σκοπού<text:s/>γίνεται<text:s/>σύμφωνα<text:s/>με<text:s/>τις<text:s/>διατάξεις<text:s/>των<text:s/>άρθρων<text:s/>51<text:s/>έως<text:s/>61<text:s/>του<text:s/>παρόντος.</text:span></text:p>
      <text:p text:style-name="P1034"><text:span text:style-name="T1034_1">Κατά<text:s/>τον<text:s/>υπολογισμό<text:s/>των<text:s/>ανακτήσιμων<text:s/>ποσών<text:s/>από<text:s/>αντασφαλιστικές<text:s/>συμβάσεις<text:s/>και<text:s/>φορείς<text:s/>ειδικού<text:s/>σκοπού,<text:s/>λαμβάνεται<text:s/>υπόψη<text:s/>η<text:s/>χρονική<text:s/>διαφορά<text:s/>μεταξύ<text:s/>ανακτήσεων<text:s/>και<text:s/>των<text:s/>άμεσων<text:s/>πληρωμών.</text:span></text:p>
      <text:p text:style-name="P1035"><text:span text:style-name="T1035_1">Το<text:s/>αποτέλεσμα<text:s/>του<text:s/>υπολογισμού<text:s/>αυτού<text:s/>προσαρμόζεται<text:s/>περαιτέρω<text:s/>προκειμένου<text:s/>να<text:s/>λαμβάνονται<text:s/>υπόψη<text:s/>και<text:s/>αναμενόμενες<text:s/>ζημίες<text:s/>λόγω<text:s/>αθέτησης<text:s/>υποχρέωσης<text:s/>εκ<text:s/>μέρους<text:s/>του<text:s/>αντισυμβαλλομένου.<text:s/>Η<text:s/>ανωτέρω<text:s/>προσαρμογή<text:s/>βασίζεται<text:s/>σε<text:s/>εκτίμηση<text:s/>της<text:s/>πιθανότητας<text:s/>αθέτησης<text:s/>από<text:s/>τον<text:s/>αντισυμβαλλόμενο<text:s/>και<text:s/>της<text:s/>μέσης<text:s/>ζημίας<text:s/>που<text:s/>θα<text:s/>επέλθει<text:s/>από<text:s/>την<text:s/>αθέτηση<text:s/>αυτή<text:s/>(ζημία<text:s/>σε<text:s/>περίπτωση<text:s/>αθέτησης).</text:span></text:p>
      <text:h text:style-name="P1036" text:outline-level="6"><text:span text:style-name="T1036_1">Άρθρο<text:s/>63</text:span></text:h>
      <text:h text:style-name="P1037" text:outline-level="6"><text:span text:style-name="T1037_1">Ποιότητα<text:s/>δεδομένων<text:s/>και<text:s/>εφαρμογή<text:s/>προσεγγίσεων,συμπεριλαμβανομένων<text:s/>ειδικών<text:s/>κατά<text:s/>περίπτωσημεθόδων,<text:s/>για<text:s/>τις<text:s/>τεχνικές<text:s/>προβλέψεις</text:span></text:h>
      <text:p text:style-name="P1038"><text:span text:style-name="T1038_1">(άρθρο<text:s/>82<text:s/>της<text:s/>Οδηγίας<text:s/>2009/138/ΕΚ)</text:span></text:p>
      <text:p text:style-name="P1039"><text:span text:style-name="T1039_1">1.</text:span><text:span text:style-name="T1039_2"><text:s/>Οι<text:s/>ασφαλιστικές<text:s/>και<text:s/>αντασφαλιστικές<text:s/>επιχειρήσεις<text:s/>διαθέτουν<text:s/>εσωτερικές<text:s/>διεργασίες<text:s/>και<text:s/>διαδικασίες<text:s/>που<text:s/>να<text:s/>εξασφαλίζουν<text:s/>την<text:s/>καταλληλότητα,<text:s/>πληρότητα<text:s/>και<text:s/>ακρίβεια<text:s/>των<text:s/>δεδομένων<text:s/>που<text:s/>χρησιμοποιούνται<text:s/>στον<text:s/>υπολογισμό<text:s/>των<text:s/>τεχνικών<text:s/>τους<text:s/>προβλέψεων.</text:span></text:p>
      <text:p text:style-name="P1040"><text:span text:style-name="T1040_1">2.</text:span><text:span text:style-name="T1040_2"><text:s/>Στις<text:s/>ειδικές<text:s/>περιπτώσεις<text:s/>στις<text:s/>οποίες<text:s/>οι<text:s/>ασφαλιστικές<text:s/>και<text:s/>αντασφαλιστικές<text:s/>επιχειρήσεις<text:s/>διαθέτουν<text:s/>ανεπαρκή<text:s/>δεδομένα<text:s/>κατάλληλης<text:s/>ποιότητας,<text:s/>προκειμένου<text:s/>να<text:s/>εφαρμόσουν<text:s/>αξιόπιστη<text:s/>αναλογιστική<text:s/>μέθοδο<text:s/>σε<text:s/>ένα<text:s/>σύνολο<text:s/>ή<text:s/>ένα<text:s/>υποσύνολο<text:s/>είτε<text:s/>των<text:s/>ασφαλιστικών<text:s/>και<text:s/>αντασφαλιστικών<text:s/>τους<text:s/>υποχρεώσεων<text:s/>είτε<text:s/>των<text:s/>ανα-<text:s/>κτήσιμων<text:s/>ποσών<text:s/>από<text:s/>αντασφαλιστικές<text:s/>συμβάσεις<text:s/>και<text:s/>φορείς<text:s/>ειδικού<text:s/>σκοπού,<text:s/>δύνανται<text:s/>να<text:s/>χρησιμοποιηθούν<text:s/>κατάλληλες<text:s/>προσεγγίσεις,<text:s/>συμπεριλαμβανομένων<text:s/>ειδικών<text:s/>κατά<text:s/>περίπτωση<text:s/>μεθόδων<text:s/>συμπεριλαμβανομένης<text:s/>της<text:s/>μεθόδου<text:s/>φάκελο<text:s/>προς<text:s/>φάκελο,<text:s/>για<text:s/>τον<text:s/>υπολογισμό<text:s/>της<text:s/>βέλτιστης<text:s/>εκτίμησης.</text:span></text:p>
      <text:h text:style-name="P1041" text:outline-level="6"><text:span text:style-name="T1041_1">Άρθρο<text:s/>64</text:span></text:h>
      <text:h text:style-name="P1042" text:outline-level="6"><text:span text:style-name="T1042_1">Σύγκριση<text:s/>με<text:s/>βάση<text:s/>τα<text:s/>εμπειρικά<text:s/>δεδομένα</text:span></text:h>
      <text:p text:style-name="P1043"><text:span text:style-name="T1043_1">(άρθρο<text:s/>83<text:s/>της<text:s/>Οδηγίας<text:s/>2009/138/ΕΚ)</text:span></text:p>
      <text:p text:style-name="P1044"><text:span text:style-name="T1044_1">1.</text:span><text:span text:style-name="T1044_2"><text:s/>Οι<text:s/>ασφαλιστικές<text:s/>και<text:s/>αντασφαλιστικές<text:s/>επιχειρήσεις<text:s/>διαθέτουν<text:s/>διεργασίες<text:s/>και<text:s/>διαδικασίες<text:s/>προκειμένου<text:s/>να<text:s/>διασφαλίσουν<text:s/>ότι<text:s/>οι<text:s/>βέλτιστες<text:s/>εκτιμήσεις<text:s/>και<text:s/>οι<text:s/>παραδοχές<text:s/>στις<text:s/>οποίες<text:s/>βασίζεται<text:s/>ο<text:s/>υπολογισμός<text:s/>των<text:s/>βέλτιστων<text:s/>εκτιμήσεων,<text:s/>συγκρίνονται<text:s/>με<text:s/>τα<text:s/>εμπειρικά<text:s/>δεδομένα<text:s/>σε<text:s/>περιοδική<text:s/>βάση.</text:span></text:p>
      <text:p text:style-name="P1045"><text:span text:style-name="T1045_1">2.</text:span><text:span text:style-name="T1045_2"><text:s/>Σε<text:s/>περίπτωση<text:s/>που<text:s/>από<text:s/>τη<text:s/>σύγκριση<text:s/>προκύπτει<text:s/>συστηματική<text:s/>απόκλιση<text:s/>μεταξύ<text:s/>της<text:s/>εμπειρικής<text:s/>παρατήρησης<text:s/>και<text:s/>της<text:s/>βέλτιστης<text:s/>εκτίμησης<text:s/>των<text:s/>τεχνικών<text:s/>προβλέψεων<text:s/>της<text:s/>ασφαλιστικής<text:s/>ή<text:s/>αντασφαλιστικής<text:s/>επιχείρησης,<text:s/>η<text:s/>επιχείρηση<text:s/>προβαίνει<text:s/>σε<text:s/>κατάλληλες<text:s/>προσαρμογές<text:s/>των<text:s/>αναλογιστικών<text:s/>μεθόδων<text:s/>που<text:s/>χρησιμοποιούνται<text:s/>ή<text:s/>των<text:s/>παραδοχών<text:s/>που<text:s/>γίνονται.</text:span></text:p>
      <text:h text:style-name="P1046" text:outline-level="6"><text:span text:style-name="T1046_1">Άρθρο<text:s/>65</text:span></text:h>
      <text:h text:style-name="P1047" text:outline-level="6"><text:span text:style-name="T1047_1">Καταλληλότητα<text:s/>του<text:s/>επιπέδου<text:s/>των<text:s/>τεχνικώνπροβλέψεων<text:s/>–<text:s/>Αύξηση<text:s/>των<text:s/>τεχνικών<text:s/>προβλέψεων</text:span></text:h>
      <text:p text:style-name="P1048"><text:span text:style-name="T1048_1">(άρθρα<text:s/>84<text:s/>και<text:s/>85<text:s/>της<text:s/>Οδηγίας<text:s/>2009/138/ΕΚ)</text:span></text:p>
      <text:p text:style-name="P1049"><text:span text:style-name="T1049_1">1.</text:span><text:span text:style-name="T1049_2"><text:s/>Οι<text:s/>ασφαλιστικές<text:s/>και<text:s/>αντασφαλιστικές<text:s/>επιχειρήσεις<text:s/>πρέπει<text:s/>να<text:s/>είναι<text:s/>σε<text:s/>θέση,<text:s/>να<text:s/>παρέχουν<text:s/>στην<text:s/>Εποπτική<text:s/>Αρχή<text:s/>όλες<text:s/>τις<text:s/>αναγκαίες<text:s/>πληροφορίες<text:s/>και<text:s/>στοιχεία,<text:s/>συμπεριλαμβανομένων<text:s/>των<text:s/>αποτελεσμάτων<text:s/>των<text:s/>περιοδικών<text:s/>συγκρίσεων<text:s/>του<text:s/>άρθρου<text:s/>64<text:s/>του<text:s/>παρόντος,<text:s/>με<text:s/>τα<text:s/>οποία<text:s/>να<text:s/>αποδεικνύεται<text:s/>η<text:s/>καταλληλότητα<text:s/>του<text:s/>επιπέδου<text:s/>των<text:s/>τεχνικών<text:s/>τους<text:s/>προβλέψεων,<text:s/>η<text:s/>εφαρμοσιμότητα<text:s/>και<text:s/>η<text:s/>συνάφεια<text:s/>των<text:s/>χρησιμοποιούμενων<text:s/>μεθόδων<text:s/>και<text:s/>η<text:s/>επάρκεια,<text:s/>καταλληλότητα,<text:s/>πληρότητα<text:s/>και<text:s/>ακρίβεια<text:s/>των<text:s/>υποκείμενων<text:s/>στατιστικών<text:s/>δεδομένων.</text:span></text:p>
      <text:p text:style-name="P1050"><text:span text:style-name="T1050_1">2.</text:span><text:span text:style-name="T1050_2"><text:s/>Στο<text:s/>βαθμό<text:s/>που<text:s/>οι<text:s/>παρεχόμενες<text:s/>πληροφορίες<text:s/>και<text:s/>στοιχεία<text:s/>της<text:s/>παραγράφου<text:s/>1<text:s/>του<text:s/>παρόντος<text:s/>δεν<text:s/>αποδεικνύουν,<text:s/>αλλά<text:s/>και<text:s/>σε<text:s/>κάθε<text:s/>περίπτωση<text:s/>που<text:s/>η<text:s/>Εποπτική<text:s/>Αρχή<text:s/>διαπιστώνει,<text:s/>ότι<text:s/>ο<text:s/>υπολογισμός<text:s/>των<text:s/>τεχνικών<text:s/>προβλέψεων<text:s/>δεν<text:s/>συνάδει<text:s/>με<text:s/>τα<text:s/>άρθρα<text:s/>51<text:s/>έως<text:s/>64<text:s/>του<text:s/>παρόντος,<text:s/>η<text:s/>Εποπτική<text:s/>Αρχή<text:s/>δύναται<text:s/>να<text:s/>απαιτεί<text:s/>από<text:s/>τις<text:s/>ασφαλιστικές<text:s/>και<text:s/>αντασφαλιστικές<text:s/>επιχειρήσεις<text:s/>να<text:s/>αυξήσουν<text:s/>το<text:s/>ποσό<text:s/>των<text:s/>τεχνικών<text:s/>προβλέψεων<text:s/>έτσι<text:s/>ώστε<text:s/>αυτές<text:s/>να<text:s/>αντιστοιχούν<text:s/>σε<text:s/>επίπεδο<text:s/>που<text:s/>προκύπτει<text:s/>σύμφωνα<text:s/>με<text:s/>εν<text:s/>λόγω<text:s/>άρθρα.</text:span></text:p>
      <text:h text:style-name="P1051" text:outline-level="1"><text:span text:style-name="T1051_1">ΕΝΟΤΗΤΑ<text:s/></text:span></text:h>
      <text:h text:style-name="P1052" text:outline-level="1"><text:span text:style-name="T1052_1">3ΙΔΙΑ<text:s/>ΚΕΦΑΛΑΙΑ</text:span></text:h>
      <text:h text:style-name="P1053" text:outline-level="2"><text:span text:style-name="T1053_1">ΤΜΗΜΑ<text:s/></text:span></text:h>
      <text:h text:style-name="P1054" text:outline-level="2"><text:span text:style-name="T1054_1">1ΠΡΟΣΔΙΟΡΙΣΜΟΣ<text:s/>ΤΩΝ<text:s/>ΙΔΙΩΝ<text:s/>ΚΕΦΑΛΑΙΩΝ</text:span></text:h>
      <text:h text:style-name="P1055" text:outline-level="6"><text:span text:style-name="T1055_1">Άρθρο<text:s/></text:span></text:h>
      <text:h text:style-name="P1056" text:outline-level="6"><text:span text:style-name="T1056_1">66Ίδια<text:s/>κεφάλαια</text:span></text:h>
      <text:p text:style-name="P1057"><text:span text:style-name="T1057_1">(άρθρο<text:s/>87<text:s/>της<text:s/>Οδηγίας<text:s/>2009/138/ΕΚ)</text:span></text:p>
      <text:p text:style-name="P1058"><text:span text:style-name="T1058_1">Τα<text:s/>ίδια<text:s/>κεφάλαια<text:s/>που<text:s/>κατέχουν<text:s/>οι<text:s/>ασφαλιστικές<text:s/>και<text:s/>αντασφαλιστικές<text:s/>επιχειρήσεις<text:s/>πρέπει<text:s/>να<text:s/>αντιστοιχούν<text:s/>στο<text:s/>άθροισμα<text:s/>των<text:s/>βασικών<text:s/>ιδίων<text:s/>κεφαλαίων<text:s/>που<text:s/>προ-<text:s/>βλέπονται<text:s/>από<text:s/>το<text:s/>άρθρο<text:s/>67<text:s/>και<text:s/>των<text:s/>συμπληρωματικών<text:s/>ιδίων<text:s/>κεφαλαίων<text:s/>που<text:s/>προβλέπονται<text:s/>από<text:s/>το<text:s/>άρθρο<text:s/>68<text:s/>του<text:s/>παρόντος.</text:span></text:p>
      <text:h text:style-name="P1059" text:outline-level="6"><text:span text:style-name="T1059_1">Άρθρο<text:s/>67</text:span></text:h>
      <text:h text:style-name="P1060" text:outline-level="6"><text:span text:style-name="T1060_1">Βασικά<text:s/>ίδια<text:s/>κεφάλαια</text:span></text:h>
      <text:p text:style-name="P1061"><text:span text:style-name="T1061_1">(άρθρο<text:s/>88<text:s/>της<text:s/>Οδηγίας<text:s/>2009/138/ΕΚ)</text:span></text:p>
      <text:p text:style-name="P1062"><text:span text:style-name="T1062_1">Τα<text:s/>βασικά<text:s/>ίδια<text:s/>κεφάλαια<text:s/>απαρτίζονται<text:s/>από<text:s/>τα<text:s/>ακόλουθα<text:s/>στοιχεία:</text:span></text:p>
      <text:p text:style-name="P1063"><text:span text:style-name="T1063_1">α)</text:span><text:span text:style-name="T1063_2"><text:tab/></text:span><text:span text:style-name="T1063_3">τη<text:s/>διαφορά<text:s/>μεταξύ<text:s/>του<text:s/>ενεργητικού<text:s/>και<text:s/>των<text:s/>υποχρεώσεων,<text:s/>όπως<text:s/>τούτα<text:s/>αποτιμώνται<text:s/>σύμφωνα<text:s/>με<text:s/>το<text:s/>άρθρο<text:s/>50<text:s/>και<text:s/>την<text:s/>Ενότητα<text:s/>2<text:s/>του<text:s/>παρόντος<text:s/>κεφαλαίου,<text:s/>β)<text:s/>τις<text:s/>υποχρεώσεις<text:s/>μειωμένης<text:s/>εξασφάλισης.</text:span></text:p>
      <text:p text:style-name="P1064"><text:span text:style-name="T1064_1">Το<text:s/>ποσό<text:s/>της<text:s/>διαφοράς<text:s/>που<text:s/>αναφέρεται<text:s/>στην<text:s/>περίπτωση<text:s/>α΄<text:s/>του<text:s/>παρόντος<text:s/>μειώνεται<text:s/>κατά<text:s/>το<text:s/>ποσό<text:s/>των<text:s/>ιδίων<text:s/>μετοχών<text:s/>που<text:s/>κατέχονται<text:s/>από<text:s/>την<text:s/>ασφαλιστική<text:s/>ή<text:s/>αντασφαλιστική<text:s/>επιχείρηση.</text:span></text:p>
      <text:h text:style-name="P1065" text:outline-level="6"><text:span text:style-name="T1065_1">Άρθρο<text:s/>68</text:span></text:h>
      <text:h text:style-name="P1066" text:outline-level="6"><text:span text:style-name="T1066_1">Συμπληρωματικά<text:s/>ίδια<text:s/>κεφάλαια</text:span></text:h>
      <text:p text:style-name="P1067"><text:span text:style-name="T1067_1">(άρθρο<text:s/>89<text:s/>της<text:s/>Οδηγίας<text:s/>2009/138/ΕΚ)</text:span></text:p>
      <text:p text:style-name="P1068"><text:span text:style-name="T1068_1">1.</text:span><text:span text:style-name="T1068_2"><text:s/>Τα<text:s/>συμπληρωματικά<text:s/>ίδια<text:s/>κεφάλαια<text:s/>αποτελούνται<text:s/>από<text:s/>στοιχεία<text:s/>άλλα<text:s/>από<text:s/>αυτά<text:s/>που<text:s/>συγκροτούν<text:s/>τα<text:s/>βασικά<text:s/>ίδια<text:s/>κεφάλαια.<text:s/>Τα<text:s/>εν<text:s/>λόγω<text:s/>κεφάλαια<text:s/>μπορούν<text:s/>να<text:s/>προορίζονται<text:s/>για<text:s/>την<text:s/>απορρόφηση<text:s/>ζημιών.</text:span></text:p>
      <text:p text:style-name="P1069"><text:span text:style-name="T1069_1">Τα<text:s/>συμπληρωματικά<text:s/>ίδια<text:s/>κεφάλαια<text:s/>δύνανται<text:s/>να<text:s/>περιλαμβάνουν<text:s/>τα<text:s/>ακόλουθα<text:s/>στοιχεία,<text:s/>στο<text:s/>βαθμό<text:s/>που<text:s/>αυτά<text:s/>δεν<text:s/>αποτελούν<text:s/>στοιχεία<text:s/>των<text:s/>βασικών<text:s/>ιδίων<text:s/>κεφαλαίων:</text:span></text:p>
      <text:p text:style-name="P1070"><text:span text:style-name="T1070_1">α)</text:span><text:span text:style-name="T1070_2"><text:tab/></text:span><text:span text:style-name="T1070_3">όσον<text:s/>αφορά<text:s/>στις<text:s/>ανώνυμες<text:s/>εταιρείες<text:s/>το<text:s/>μη<text:s/>κατα-<text:s/>βληθέν<text:s/>μετοχικό<text:s/>κεφάλαιο<text:s/>ή<text:s/>όσον<text:s/>αφορά<text:s/>στους<text:s/>αλλη-<text:s/>λασφαλιστικούς<text:s/>συνεταιρισμούς<text:s/>το<text:s/>αρχικό<text:s/>κεφάλαιο<text:s/>το<text:s/>οποίο<text:s/>δεν<text:s/>έχει<text:s/>καταστεί<text:s/>απαιτητό,</text:span></text:p>
      <text:p text:style-name="P1071"><text:span text:style-name="T1071_1">β)</text:span><text:span text:style-name="T1071_2"><text:tab/></text:span><text:span text:style-name="T1071_3">τις<text:s/>εγγυητικές<text:s/>επιστολές<text:s/>και<text:s/>λοιπές<text:s/>εγγυήσεις,</text:span></text:p>
      <text:p text:style-name="P1072"><text:span text:style-name="T1072_1">γ)</text:span><text:span text:style-name="T1072_2"><text:tab/></text:span><text:span text:style-name="T1072_3">άλλες<text:s/>νομικές<text:s/>δεσμεύσεις<text:s/>υπέρ<text:s/>των<text:s/>ασφαλιστικών<text:s/>και<text:s/>αντασφαλιστικών<text:s/>επιχειρήσεων.</text:span></text:p>
      <text:p text:style-name="P1073"><text:span text:style-name="T1073_1">Στην<text:s/>περίπτωση<text:s/>των<text:s/>αλληλασφαλιστικών<text:s/>συνεταιρισμών,<text:s/>τα<text:s/>συμπληρωματικά<text:s/>ίδια<text:s/>κεφάλαια<text:s/>είναι<text:s/>δυνατόν<text:s/>να<text:s/>περιλαμβάνουν<text:s/>επίσης<text:s/>μελλοντικές<text:s/>αξιώσεις<text:s/>αυτών<text:s/>έναντι<text:s/>των<text:s/>μελών<text:s/>τους<text:s/>μέσω<text:s/>πρόσκλησης<text:s/>για<text:s/>καταβολή<text:s/>συμπληρωματικής<text:s/>εισφοράς,<text:s/>εντός<text:s/>δωδεκάμηνης<text:s/>προθεσμίας,<text:s/>εφόσον<text:s/>τούτο<text:s/>επιτρέπεται<text:s/>από<text:s/>το<text:s/>καταστατικό<text:s/>τους.</text:span></text:p>
      <text:p text:style-name="P1074"><text:span text:style-name="T1074_1">2.</text:span><text:span text:style-name="T1074_2"><text:s/>Όταν<text:s/>κάποιο<text:s/>από<text:s/>τα<text:s/>στοιχεία<text:s/>των<text:s/>συμπληρωματικών<text:s/>ιδίων<text:s/>κεφαλαίων<text:s/>των<text:s/>ανωνύμων<text:s/>εταιριών<text:s/>καταβληθεί<text:s/>ή<text:s/>στην<text:s/>περίπτωση<text:s/>των<text:s/>αλληλασφαλιστικών<text:s/>συνεταιρισμών<text:s/>καταστεί<text:s/>απαιτητό,<text:s/>τότε<text:s/>το<text:s/>εν<text:s/>λόγω<text:s/>στοιχείο<text:s/>θεωρείται<text:s/>στοιχείο<text:s/>του<text:s/>ενεργητικού<text:s/>και<text:s/>παύει<text:s/>πλέον<text:s/>να<text:s/>αποτελεί<text:s/>μέρος<text:s/>των<text:s/>στοιχείων<text:s/>των<text:s/>συμπληρωματικών<text:s/>ιδίων<text:s/>κεφαλαίων.</text:span></text:p>
      <text:h text:style-name="P1075" text:outline-level="6"><text:span text:style-name="T1075_1">Άρθρο<text:s/>69</text:span></text:h>
      <text:h text:style-name="P1076" text:outline-level="6"><text:span text:style-name="T1076_1">Εποπτική<text:s/>έγκριση<text:s/>των<text:s/>συμπληρωματικώνιδίων<text:s/>κεφαλαίων</text:span></text:h>
      <text:p text:style-name="P1077"><text:span text:style-name="T1077_1">(άρθρο<text:s/>90<text:s/>της<text:s/>Οδηγίας<text:s/>2009/138/ΕΚ,<text:s/>παράγραφος<text:s/></text:span></text:p>
      <text:p text:style-name="P1078"><text:span text:style-name="T1078_1">25του<text:s/>άρθρου<text:s/>2<text:s/>της<text:s/>Οδηγίας<text:s/>2014/51/ΕΕ)</text:span></text:p>
      <text:p text:style-name="P1079"><text:span text:style-name="T1079_1">1.</text:span><text:span text:style-name="T1079_2"><text:s/>Τα<text:s/>ποσά<text:s/>των<text:s/>συμπληρωματικών<text:s/>ιδίων<text:s/>κεφαλαίων<text:s/>που<text:s/>λαμβάνονται<text:s/>υπόψη<text:s/>για<text:s/>τον<text:s/>προσδιορισμό<text:s/>των<text:s/>ιδίων<text:s/>κεφαλαίων<text:s/>υπόκεινται<text:s/>σε<text:s/>προηγούμενη<text:s/>έγκριση<text:s/>από<text:s/>την<text:s/>Εποπτική<text:s/>Αρχή.</text:span></text:p>
      <text:p text:style-name="P1080"><text:span text:style-name="T1080_1">2.</text:span><text:span text:style-name="T1080_2"><text:s/>Το<text:s/>ποσό<text:s/>που<text:s/>καταλογίζεται<text:s/>σε<text:s/>κάθε<text:s/>στοιχείο<text:s/>των<text:s/>συμπληρωματικών<text:s/>ιδίων<text:s/>κεφαλαίων<text:s/>πρέπει<text:s/>να<text:s/>αντικατοπτρίζει<text:s/>τη<text:s/>δυνατότητα<text:s/>απορρόφησης<text:s/>ζημιών<text:s/>αυτού<text:s/>του<text:s/>στοιχείου<text:s/>και<text:s/>να<text:s/>βασίζεται<text:s/>σε<text:s/>συνετές<text:s/>και<text:s/>ρεαλιστικές<text:s/>παραδοχές.<text:s/>Για<text:s/>συμπληρωματικά<text:s/>ίδια<text:s/>κεφάλαια<text:s/>με<text:s/>σταθερή<text:s/>ονομαστική<text:s/>αξία,<text:s/>το<text:s/>ύψος<text:s/>του<text:s/>συγκεκριμένου<text:s/>στοιχείου<text:s/>ισούται<text:s/>με<text:s/>την<text:s/>ονομαστική<text:s/>του<text:s/>αξία<text:s/>μόνο<text:s/>εφόσον<text:s/>αυτή<text:s/>αντικατοπτρίζει<text:s/>σωστά<text:s/>τη<text:s/>δυνατότητα<text:s/>απορρόφησης<text:s/>ζημιών<text:s/>αυτού<text:s/>του<text:s/>στοιχείου.</text:span></text:p>
      <text:p text:style-name="P1081"><text:span text:style-name="T1081_1">3.</text:span><text:span text:style-name="T1081_2"><text:s/>Για<text:s/>κάθε<text:s/>ένα<text:s/>στοιχείο<text:s/>των<text:s/>συμπληρωματικών<text:s/>ιδίων<text:s/>κεφαλαίων,<text:s/>η<text:s/>Εποπτική<text:s/>Αρχή<text:s/>εγκρίνει<text:s/>ένα<text:s/>εκ<text:s/>των<text:s/>κατωτέρω:</text:span></text:p>
      <text:p text:style-name="P1082"><text:span text:style-name="T1082_1">α)</text:span><text:span text:style-name="T1082_2"><text:tab/></text:span><text:span text:style-name="T1082_3">ένα<text:s/>νομισματικό<text:s/>ποσό,</text:span></text:p>
      <text:p text:style-name="P1083"><text:span text:style-name="T1083_1">β)</text:span><text:span text:style-name="T1083_2"><text:tab/></text:span><text:span text:style-name="T1083_3">μία<text:s/>μέθοδο<text:s/>για<text:s/>τον<text:s/>προσδιορισμό<text:s/>του<text:s/>ποσού<text:s/>του<text:s/>στοιχείου.<text:s/>Στην<text:s/>περίπτωση<text:s/>αυτή,<text:s/>η<text:s/>έγκριση<text:s/>από<text:s/>την<text:s/>Εποπτική<text:s/>Αρχή<text:s/>του<text:s/>ποσού<text:s/>που<text:s/>καθορίζεται<text:s/>σύμφωνα<text:s/>με<text:s/>τη<text:s/>μέθοδο<text:s/>αυτή<text:s/>χορηγείται<text:s/>για<text:s/>συγκεκριμένη<text:s/>χρονική<text:s/>περίοδο.</text:span></text:p>
      <text:p text:style-name="P1084"><text:span text:style-name="T1084_1">4.</text:span><text:span text:style-name="T1084_2"><text:s/>Για<text:s/>κάθε<text:s/>στοιχείο<text:s/>των<text:s/>συμπληρωματικών<text:s/>ιδίων<text:s/>κεφαλαίων,<text:s/>η<text:s/>Εποπτική<text:s/>Αρχή<text:s/>βασίζει<text:s/>την<text:s/>έγκρισή<text:s/>της<text:s/>στην<text:s/>εκτίμηση<text:s/>των<text:s/>κατωτέρω<text:s/>παραγόντων:</text:span></text:p>
      <text:p text:style-name="P1085"><text:span text:style-name="T1085_1">α)</text:span><text:span text:style-name="T1085_2"><text:tab/></text:span><text:span text:style-name="T1085_3">της<text:s/>κατάστασης<text:s/>των<text:s/>εκάστοτε<text:s/>αντισυμβαλλομένων<text:s/>μερών,<text:s/>σε<text:s/>σχέση<text:s/>τόσο<text:s/>με<text:s/>την<text:s/>ικανότητα<text:s/>όσο<text:s/>και<text:s/>με<text:s/>τη<text:s/>βούλησή<text:s/>τους<text:s/>να<text:s/>πληρώσουν,</text:span></text:p>
      <text:p text:style-name="P1086"><text:span text:style-name="T1086_1">β)</text:span><text:span text:style-name="T1086_2"><text:tab/></text:span><text:span text:style-name="T1086_3">της<text:s/>δυνατότητας<text:s/>ανάκτησης<text:s/>των<text:s/>κεφαλαίων,<text:s/>λαμ-<text:s/>βανομένης<text:s/>υπόψη<text:s/>της<text:s/>νομικής<text:s/>μορφής<text:s/>του<text:s/>στοιχείου,<text:s/>καθώς<text:s/>και<text:s/>των<text:s/>τυχόν<text:s/>συνθηκών<text:s/>οι<text:s/>οποίες<text:s/>ενδέχεται<text:s/>να<text:s/>εμποδίσουν<text:s/>την<text:s/>προσήκουσα<text:s/>καταβολή<text:s/>ή<text:s/>πρόσκληση<text:s/>καταβολής<text:s/>του<text:s/>στοιχείου<text:s/>αυτού<text:s/>των<text:s/>κεφαλαίων,</text:span></text:p>
      <text:p text:style-name="P1087"><text:span text:style-name="T1087_1">γ)</text:span><text:span text:style-name="T1087_2"><text:tab/></text:span><text:span text:style-name="T1087_3">τυχόν<text:s/>πληροφοριών<text:s/>για<text:s/>την<text:s/>έκβαση<text:s/>προηγούμενων<text:s/>προσκλήσεων<text:s/>καταβολής,<text:s/>τις<text:s/>οποίες<text:s/>οι<text:s/>ασφαλιστικές<text:s/>και<text:s/>αντασφαλιστικές<text:s/>επιχειρήσεις<text:s/>πραγματοποίησαν<text:s/>για<text:s/>τέτοιους<text:s/>είδους<text:s/>συμπληρωματικά<text:s/>ίδια<text:s/>κεφάλαια,<text:s/>εφόσον<text:s/>οι<text:s/>πληροφορίες<text:s/>αυτές<text:s/>μπορούν<text:s/>να<text:s/>χρησιμοποιηθούν<text:s/>αξιόπιστα<text:s/>για<text:s/>την<text:s/>αξιολόγηση<text:s/>της<text:s/>αναμενόμενης<text:s/>έκβασης<text:s/>μελλοντικών<text:s/>προσκλήσεων.</text:span></text:p>
      <text:h text:style-name="P1088" text:outline-level="6"><text:span text:style-name="T1088_1">Άρθρο<text:s/>70</text:span></text:h>
      <text:h text:style-name="P1089" text:outline-level="6"><text:span text:style-name="T1089_1">Πλεονάζοντα<text:s/>κεφάλαια</text:span></text:h>
      <text:p text:style-name="P1090"><text:span text:style-name="T1090_1">(άρθρο<text:s/>91<text:s/>της<text:s/>Οδηγίας<text:s/>2009/138/ΕΚ)</text:span></text:p>
      <text:p text:style-name="P1091"><text:span text:style-name="T1091_1">1.</text:span><text:span text:style-name="T1091_2"><text:s/>Ως<text:s/>πλεονάζοντα<text:s/>κεφάλαια<text:s/>νοούνται<text:s/>τα<text:s/>συσσωρευ-<text:s/>μένα<text:s/>κέρδη<text:s/>που<text:s/>δεν<text:s/>έχουν<text:s/>διατεθεί<text:s/>προς<text:s/>διανομή<text:s/>στους<text:s/>αντισυμβαλλομένους<text:s/>και<text:s/>τους<text:s/>δικαιούχους<text:s/>απαιτήσεων<text:s/>από<text:s/>ασφάλιση.</text:span></text:p>
      <text:p text:style-name="P1092"><text:span text:style-name="T1092_1">2.</text:span><text:span text:style-name="T1092_2"><text:s/>Tα<text:s/>πλεονάζοντα<text:s/>κεφάλαια<text:s/>της<text:s/>ανωτέρω<text:s/>παραγράφου<text:s/>δεν<text:s/>θεωρούνται<text:s/>ασφαλιστικές<text:s/>και<text:s/>αντασφαλιστικές<text:s/>υποχρεώσεις,<text:s/>μόνον<text:s/>εφόσον<text:s/>πληρούν<text:s/>τα<text:s/>κριτήρια<text:s/>της<text:s/>παραγράφου<text:s/>1<text:s/>του<text:s/>άρθρου<text:s/>72<text:s/>του<text:s/>παρόντος.</text:span></text:p>
      <text:p text:style-name="P1093"><text:span text:style-name="T1093_1">3.</text:span><text:span text:style-name="T1093_2"><text:s/>Τα<text:s/>ποσά<text:s/>των<text:s/>πλεοναζόντων<text:s/>κεφαλαίων<text:s/>που<text:s/>λαμ-<text:s/>βάνονται<text:s/>υπόψη<text:s/>για<text:s/>τον<text:s/>προσδιορισμό<text:s/>των<text:s/>ιδίων<text:s/>κεφαλαίων<text:s/>υπόκεινται<text:s/>σε<text:s/>προηγούμενη<text:s/>έγκριση<text:s/>από<text:s/>την<text:s/>Εποπτική<text:s/>Αρχή,<text:s/>κατόπιν<text:s/>αιτήσεως<text:s/>της<text:s/>ενδιαφερόμενης<text:s/>ασφαλιστικής<text:s/>και<text:s/>αντασφαλιστικής<text:s/>επιχείρησης.</text:span></text:p>
      <text:p text:style-name="P1094"><text:span text:style-name="T1094_1">4.</text:span><text:span text:style-name="T1094_2"><text:s/>Με<text:s/>απόφαση<text:s/>της<text:s/>Εποπτικής<text:s/>Αρχής,<text:s/>που<text:s/>δημοσιεύεται<text:s/>στην<text:s/>Εφημερίδα<text:s/>της<text:s/>Κυβερνήσεως,<text:s/>καθορίζεται<text:s/>ο<text:s/>τρόπος<text:s/>και<text:s/>χρόνος<text:s/>υποβολής<text:s/>της<text:s/>αίτησης<text:s/>και<text:s/>οι<text:s/>παράγοντες<text:s/>και<text:s/>τα<text:s/>κριτήρια<text:s/>που<text:s/>θα<text:s/>λαμβάνονται<text:s/>υπόψη<text:s/>για<text:s/>τη<text:s/>χορήγηση<text:s/>της<text:s/>έγκρισης<text:s/>της<text:s/>παραγράφου<text:s/>3<text:s/>του<text:s/>παρόντος,<text:s/>το<text:s/>μέγιστο<text:s/>χρονικό<text:s/>διάστημα<text:s/>ισχύος<text:s/>της<text:s/>ανωτέρω<text:s/>έγκρισης<text:s/>και<text:s/>ο<text:s/>χρόνος<text:s/>απάντησης<text:s/>περί<text:s/>έγκρισης<text:s/>ή<text:s/>μη.</text:span></text:p>
      <text:h text:style-name="P1095" text:outline-level="2"><text:span text:style-name="T1095_1">ΤΜΗΜΑ<text:s/></text:span></text:h>
      <text:h text:style-name="P1096" text:outline-level="2"><text:span text:style-name="T1096_1">2ΤΑΞΙΝΟΜΗΣΗ<text:s/>ΤΩΝ<text:s/>ΙΔΙΩΝ<text:s/>ΚΕΦΑΛΑΙΩΝ</text:span></text:h>
      <text:h text:style-name="P1097" text:outline-level="6"><text:span text:style-name="T1097_1">Άρθρο<text:s/>71</text:span></text:h>
      <text:h text:style-name="P1098" text:outline-level="6"><text:span text:style-name="T1098_1">Χαρακτηριστικά<text:s/>και<text:s/>στοιχεία<text:s/>που<text:s/>χρησιμοποιούνταιγια<text:s/>την<text:s/>ταξινόμηση<text:s/>των<text:s/>ιδίων<text:s/>κεφαλαίωνσε<text:s/>κατηγορίες<text:s/>(Tiers)</text:span></text:h>
      <text:p text:style-name="P1099"><text:span text:style-name="T1099_1">(άρθρο<text:s/>93<text:s/>της<text:s/>Οδηγίας<text:s/>2009/138/ΕΚ)</text:span></text:p>
      <text:p text:style-name="P1100"><text:span text:style-name="T1100_1">1.</text:span><text:span text:style-name="T1100_2"><text:s/>Τα<text:s/>στοιχεία<text:s/>των<text:s/>ιδίων<text:s/>κεφαλαίων<text:s/>ταξινομούνται<text:s/>σε<text:s/>τρεις<text:s/>κατηγορίες<text:s/>(Tiers).<text:s/>Η<text:s/>ταξινόμηση<text:s/>αυτών<text:s/>των<text:s/>στοιχείων<text:s/>εξαρτάται<text:s/>από<text:s/>το<text:s/>εάν<text:s/>είναι<text:s/>στοιχεία<text:s/>βασικών<text:s/>ιδίων<text:s/>κεφαλαίων<text:s/>ή<text:s/>συμπληρωματικών<text:s/>ιδίων<text:s/>κεφαλαίων,<text:s/>καθώς<text:s/>και<text:s/>από<text:s/>το<text:s/>βαθμό<text:s/>στον<text:s/>οποίο<text:s/>διαθέτουν<text:s/>τα<text:s/>ακόλουθα<text:s/>χαρακτηριστικά:</text:span></text:p>
      <text:p text:style-name="P1101"><text:span text:style-name="T1101_1">α)</text:span><text:span text:style-name="T1101_2"><text:tab/></text:span><text:span text:style-name="T1101_3">το<text:s/>στοιχείο<text:s/>είναι<text:s/>διαθέσιμο<text:s/>ή<text:s/>σε<text:s/>πρώτη<text:s/>ζήτηση<text:s/>καταβλητέο,<text:s/>για<text:s/>την<text:s/>πλήρη<text:s/>απορρόφηση<text:s/>ζημιών<text:s/>στη<text:s/>βάση<text:s/>συνεχούς<text:s/>λειτουργίας<text:s/>της<text:s/>επιχείρησης,<text:s/>καθώς<text:s/>και<text:s/>στην<text:s/>περίπτωση<text:s/>εκκαθάρισης<text:s/>(διαρκής<text:s/>διαθεσιμότητα)<text:s/>β)<text:s/>στην<text:s/>περίπτωση<text:s/>εκκαθάρισης,<text:s/>το<text:s/>συνολικό<text:s/>ποσό<text:s/>του<text:s/>στοιχείου<text:s/>είναι<text:s/>διαθέσιμο<text:s/>για<text:s/>την<text:s/>απορρόφηση<text:s/>ζημιών<text:s/>και<text:s/>το<text:s/>στοιχείο<text:s/>δεν<text:s/>επιστρέφεται<text:s/>στον<text:s/>κάτοχό<text:s/>του<text:s/>μέχρις<text:s/>ότου<text:s/>όλες<text:s/>οι<text:s/>άλλες<text:s/>υποχρεώσεις,<text:s/>συμπεριλαμβανομένων<text:s/>των<text:s/>ασφαλιστικών<text:s/>και<text:s/>αντασφαλιστικών<text:s/>υποχρεώσεων<text:s/>προς<text:s/>αντισυμβαλλομένους<text:s/>και<text:s/>δικαιούχους<text:s/>ασφαλιστικών<text:s/>και<text:s/>αντασφαλιστικών<text:s/>συμβάσεων,<text:s/>έχουν<text:s/>ικανοποιηθεί<text:s/>(μειωμένη<text:s/>εξασφάλιση).</text:span></text:p>
      <text:p text:style-name="P1102"><text:span text:style-name="T1102_1">2.</text:span><text:span text:style-name="T1102_2"><text:s/>Κατά<text:s/>την<text:s/>αξιολόγηση<text:s/>του<text:s/>βαθμού<text:s/>στον<text:s/>οποίο<text:s/>τα<text:s/>στοιχεία<text:s/>των<text:s/>ιδίων<text:s/>κεφαλαίων<text:s/>διαθέτουν<text:s/>τα<text:s/>χαρακτηριστικά<text:s/>που<text:s/>ορίζονται<text:s/>στις<text:s/>περιπτώσεις<text:s/>α΄<text:s/>και<text:s/>β΄<text:s/>της<text:s/>παραγράφου<text:s/>1<text:s/>του<text:s/>παρόντος,<text:s/>τόσο<text:s/>επί<text:s/>του<text:s/>εκάστοτε<text:s/>τρέχοντος<text:s/>χρόνου<text:s/>όσο<text:s/>και<text:s/>στο<text:s/>μέλλον,<text:s/>αποδίδεται<text:s/>η<text:s/>δέουσα<text:s/>προσοχή<text:s/>στην<text:s/>οικονομική<text:s/>μέση<text:s/>διάρκεια<text:s/>(duration)<text:s/>του<text:s/>στοιχείου,<text:s/>ιδίως<text:s/>στο<text:s/>εάν<text:s/>το<text:s/>στοιχείο<text:s/>έχει<text:s/>καθορισμένη<text:s/>λήξη<text:s/>ή<text:s/>όχι.<text:s/>Εάν<text:s/>ένα<text:s/>στοιχείο<text:s/>των<text:s/>ιδίων<text:s/>κεφαλαίων<text:s/>έχει<text:s/>καθορισμένη<text:s/>λήξη,<text:s/>τότε<text:s/>λαμβάνεται<text:s/>υπόψη<text:s/>το<text:s/>αποτέλεσμα<text:s/>της<text:s/>σύγκρισης<text:s/>της<text:s/>οικονομικής<text:s/>μέσης<text:s/>διάρκειας<text:s/>του<text:s/>στοιχείου<text:s/>με<text:s/>την<text:s/>οικονομική<text:s/>μέση<text:s/>διάρκεια<text:s/>των<text:s/>υποχρεώσεων<text:s/>ασφάλισης<text:s/>και<text:s/>αντασφάλισης<text:s/>της<text:s/>επιχείρησης<text:s/>(επαρκής<text:s/>οικονομική<text:s/>μέση<text:s/>διάρκεια).</text:span></text:p>
      <text:p text:style-name="P1103"><text:span text:style-name="T1103_1">Επιπλέον,<text:s/>εξετάζονται<text:s/>οι<text:s/>ακόλουθοι<text:s/>παράγοντες:</text:span></text:p>
      <text:p text:style-name="P1104"><text:span text:style-name="T1104_1">α)</text:span><text:span text:style-name="T1104_2"><text:tab/></text:span><text:span text:style-name="T1104_3">αν<text:s/>το<text:s/>στοιχείο<text:s/>είναι<text:s/>ελεύθερο<text:s/>απαιτήσεων<text:s/>ή<text:s/>κινήτρων<text:s/>εξαγοράς<text:s/>του<text:s/>ονομαστικού<text:s/>ποσού<text:s/>(απουσία<text:s/>κινήτρων<text:s/>εξαγοράς),</text:span></text:p>
      <text:p text:style-name="P1105"><text:span text:style-name="T1105_1">β)</text:span><text:span text:style-name="T1105_2"><text:tab/></text:span><text:span text:style-name="T1105_3">αν<text:s/>το<text:s/>στοιχείο<text:s/>είναι<text:s/>ελεύθερο<text:s/>υποχρεωτικών<text:s/>παγίων<text:s/>εξόδων<text:s/>(απουσία<text:s/>υποχρεωτικών<text:s/>χρηματοοικονομικών<text:s/>εξόδων),</text:span></text:p>
      <text:p text:style-name="P1106"><text:span text:style-name="T1106_1">γ)</text:span><text:span text:style-name="T1106_2"><text:tab/></text:span><text:span text:style-name="T1106_3">αν<text:s/>το<text:s/>στοιχείο<text:s/>είναι<text:s/>καθαρό<text:s/>από<text:s/>οποιοδήποτε<text:s/>βάρος<text:s/>(απουσία<text:s/>βαρών).</text:span></text:p>
      <text:h text:style-name="P1107" text:outline-level="6"><text:span text:style-name="T1107_1">Άρθρο<text:s/>72</text:span></text:h>
      <text:h text:style-name="P1108" text:outline-level="6"><text:span text:style-name="T1108_1">Κυριότερα<text:s/>κριτήρια<text:s/>για<text:s/>την<text:s/>ταξινόμησησε<text:s/>κατηγορίες<text:s/>(Tiers)</text:span></text:h>
      <text:p text:style-name="P1109"><text:span text:style-name="T1109_1">(άρθρο<text:s/>94<text:s/>της<text:s/>Οδηγίας<text:s/>2009/138/ΕΚ)</text:span></text:p>
      <text:p text:style-name="P1110"><text:span text:style-name="T1110_1">1.</text:span><text:span text:style-name="T1110_2"><text:s/>Τα<text:s/>στοιχεία<text:s/>των<text:s/>βασικών<text:s/>ιδίων<text:s/>κεφαλαίων<text:s/>ταξινομούνται<text:s/>στην<text:s/>κατηγορία<text:s/>1<text:s/>(Tier<text:s/>1)<text:s/>εφόσον<text:s/>διαθέτουν<text:s/>ουσιωδώς<text:s/>τα<text:s/>χαρακτηριστικά<text:s/>που<text:s/>προβλέπονται<text:s/>στις<text:s/>περιπτώσεις<text:s/>α΄<text:s/>και<text:s/>β΄<text:s/>της<text:s/>παραγράφου<text:s/>1<text:s/>του<text:s/>άρθρου<text:s/>71<text:s/>του<text:s/>παρόντος,<text:s/>λαμβανομένων<text:s/>περαιτέρω<text:s/>υπόψη<text:s/>των<text:s/>χαρακτηριστικών<text:s/>που<text:s/>ορίζονται<text:s/>στην<text:s/>παράγραφο<text:s/>2<text:s/>του<text:s/>άρθρου<text:s/>71<text:s/>του<text:s/>παρόντος.</text:span></text:p>
      <text:p text:style-name="P1111"><text:span text:style-name="T1111_1">2.</text:span><text:span text:style-name="T1111_2"><text:s/>Τα<text:s/>στοιχεία<text:s/>των<text:s/>βασικών<text:s/>ιδίων<text:s/>κεφαλαίων<text:s/>ταξινομούνται<text:s/>στην<text:s/>κατηγορία<text:s/>2<text:s/>(Tier<text:s/>2)<text:s/>εφόσον<text:s/>διαθέτουν<text:s/>ουσιωδώς<text:s/>το<text:s/>χαρακτηριστικό<text:s/>που<text:s/>προβλέπεται<text:s/>στην<text:s/>περίπτωση<text:s/>β΄<text:s/>της<text:s/>παραγράφου<text:s/>1<text:s/>του<text:s/>άρθρου<text:s/>71<text:s/>του<text:s/>παρόντος,<text:s/>λαμβανομένων<text:s/>περαιτέρω<text:s/>υπόψη<text:s/>των<text:s/>χαρακτηριστικών<text:s/>που<text:s/>ορίζονται<text:s/>στην<text:s/>παράγραφο<text:s/>2<text:s/>του<text:s/>άρθρου<text:s/>71<text:s/>του<text:s/>παρόντος.</text:span></text:p>
      <text:p text:style-name="P1112"><text:span text:style-name="T1112_1">Τα<text:s/>στοιχεία<text:s/>των<text:s/>συμπληρωματικών<text:s/>ιδίων<text:s/>κεφαλαίων<text:s/>ταξινομούνται<text:s/>στην<text:s/>κατηγορία<text:s/>2<text:s/>(Tier<text:s/>2)<text:s/>εφόσον<text:s/>διαθέτουν<text:s/>ουσιωδώς<text:s/>τα<text:s/>χαρακτηριστικά<text:s/>που<text:s/>προβλέπονται<text:s/>στις<text:s/>περιπτώσεις<text:s/>α΄<text:s/>και<text:s/>β΄<text:s/>της<text:s/>παραγράφου<text:s/>1<text:s/>του<text:s/>άρθρου<text:s/>71,<text:s/>λαμβανομένων<text:s/>υπόψη<text:s/>και<text:s/>των<text:s/>χαρακτηριστικών<text:s/>που<text:s/>προβλέπονται<text:s/>στην<text:s/>παράγραφο<text:s/>2<text:s/>του<text:s/>άρθρου<text:s/>71<text:s/>του<text:s/>παρόντος.</text:span></text:p>
      <text:p text:style-name="P1113"><text:span text:style-name="T1113_1">3.</text:span><text:span text:style-name="T1113_2"><text:s/>Τα<text:s/>στοιχεία<text:s/>των<text:s/>βασικών<text:s/>και<text:s/>συμπληρωματικών<text:s/>ιδίων<text:s/>κεφαλαίων,<text:s/>τα<text:s/>οποία<text:s/>δεν<text:s/>υπάγονται<text:s/>στις<text:s/>παραγράφους<text:s/>1<text:s/>και<text:s/>2<text:s/>του<text:s/>παρόντος,<text:s/>ταξινομούνται<text:s/>στην<text:s/>κατηγορία<text:s/>3<text:s/>(Tier<text:s/>3).</text:span></text:p>
      <text:h text:style-name="P1114" text:outline-level="6"><text:span text:style-name="T1114_1">Άρθρο<text:s/>73</text:span></text:h>
      <text:h text:style-name="P1115" text:outline-level="6"><text:span text:style-name="T1115_1">Ταξινόμηση<text:s/>των<text:s/>ιδίων<text:s/>κεφαλαίων<text:s/>σε<text:s/>κατηγορίες<text:s/>(Tiers)</text:span></text:h>
      <text:p text:style-name="P1116"><text:span text:style-name="T1116_1">(άρθρο<text:s/>95<text:s/>της<text:s/>Οδηγίας<text:s/>2009/138/ΕΚ)</text:span></text:p>
      <text:p text:style-name="P1117"><text:span text:style-name="T1117_1">1.</text:span><text:span text:style-name="T1117_2"><text:s/>Η<text:s/>ταξινόμηση<text:s/>των<text:s/>στοιχείων<text:s/>των<text:s/>ιδίων<text:s/>κεφαλαίων<text:s/>σε<text:s/>κατηγορίες<text:s/>(Tiers)<text:s/>γίνεται<text:s/>από<text:s/>τις<text:s/>ασφαλιστικές<text:s/>και<text:s/>αντασφαλιστικές<text:s/>επιχειρήσεις<text:s/>σύμφωνα<text:s/>με<text:s/>τα<text:s/>οριζόμενα<text:s/>στο<text:s/>άρθρο<text:s/>72<text:s/>του<text:s/>παρόντος.</text:span></text:p>
      <text:p text:style-name="P1118"><text:span text:style-name="T1118_1">Προς<text:s/>το<text:s/>σκοπό<text:s/>αυτόν,<text:s/>οι<text:s/>ασφαλιστικές<text:s/>και<text:s/>αντασφα-<text:s/>λιστικές<text:s/>επιχειρήσεις<text:s/>ανατρέχουν<text:s/>στον<text:s/>κατάλογο<text:s/>των<text:s/>ιδίων<text:s/>κεφαλαίων<text:s/>που<text:s/>αναφέρεται<text:s/>στην<text:s/>περίπτωση<text:s/>α΄<text:s/>της<text:s/>παραγράφου<text:s/>1<text:s/>του<text:s/>άρθρου<text:s/>97<text:s/>της<text:s/>Οδηγίας<text:s/>2009/138/<text:s/>ΕΚ<text:s/>και<text:s/>στην<text:s/>παράγραφο<text:s/>3<text:s/>του<text:s/>παρόντος,<text:s/>όπου<text:s/>είναι<text:s/>εφαρμόσιμος.</text:span></text:p>
      <text:p text:style-name="P1119"><text:span text:style-name="T1119_1">Εάν<text:s/>κάποιο<text:s/>στοιχείο<text:s/>των<text:s/>ιδίων<text:s/>κεφαλαίων<text:s/>δεν<text:s/>καλύπτεται<text:s/>από<text:s/>τον<text:s/>κατάλογο<text:s/>αυτόν,<text:s/>αξιολογείται<text:s/>και<text:s/>ταξινομείται<text:s/>από<text:s/>τις<text:s/>ασφαλιστικές<text:s/>και<text:s/>αντασφαλιστικές<text:s/>επιχειρήσεις<text:s/>σύμφωνα<text:s/>με<text:s/>το<text:s/>πρώτο<text:s/>εδάφιο<text:s/>της<text:s/>παρούσας<text:s/>παραγράφου.<text:s/>Η<text:s/>ταξινόμηση<text:s/>αυτή<text:s/>υπόκειται<text:s/>σε<text:s/>έγκριση<text:s/>από<text:s/>την<text:s/>Εποπτική<text:s/>Αρχή<text:s/>κατόπιν<text:s/>αιτήσεως<text:s/>από<text:s/>την<text:s/>ενδιαφερόμενη<text:s/>ασφαλιστική<text:s/>και<text:s/>αντασφαλιστική<text:s/>επιχείρηση.</text:span></text:p>
      <text:p text:style-name="P1120"><text:span text:style-name="T1120_1">2.</text:span><text:span text:style-name="T1120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οι<text:s/>μέθοδοι<text:s/>που<text:s/>χρησιμοποιούνται<text:s/>για<text:s/>τη<text:s/>χορήγηση<text:s/>της<text:s/>έγκρισης<text:s/>της<text:s/>παραγράφου<text:s/>1<text:s/>του<text:s/>παρόντος.</text:span></text:p>
      <text:p text:style-name="P1121"><text:span text:style-name="T1121_1">3.</text:span><text:span text:style-name="T1121_2"><text:s/>Η<text:s/>Εποπτική<text:s/>Αρχή<text:s/>δύναται<text:s/>να<text:s/>δημοσιεύει<text:s/>και<text:s/>επικαι-<text:s/>ροποιεί<text:s/>κατάλογο<text:s/>στοιχείων<text:s/>ιδίων<text:s/>κεφαλαίων,<text:s/>συμπεριλαμβανομένων<text:s/>αυτών<text:s/>που<text:s/>αναφέρονται<text:s/>στο<text:s/>άρθρο<text:s/>74<text:s/>του<text:s/>παρόντος,<text:s/>που<text:s/>θεωρούνται<text:s/>ότι<text:s/>πληρούν<text:s/>τα<text:s/>κριτήρια<text:s/>του<text:s/>άρθρου<text:s/>72<text:s/>του<text:s/>παρόντος.<text:s/>Ο<text:s/>κατάλογος<text:s/>αυτός<text:s/>περιλαμβάνει<text:s/>για<text:s/>κάθε<text:s/>στοιχείο<text:s/>των<text:s/>ιδίων<text:s/>κεφαλαίων<text:s/>ακριβή<text:s/>περιγραφή<text:s/>των<text:s/>χαρακτηριστικών<text:s/>επί<text:s/>τη<text:s/>βάσει<text:s/>των<text:s/>οποίων<text:s/>έγινε<text:s/>η<text:s/>συγκεκριμένη<text:s/>ταξινόμηση.</text:span></text:p>
      <text:h text:style-name="P1122" text:outline-level="6"><text:span text:style-name="T1122_1">Άρθρο<text:s/>74</text:span></text:h>
      <text:h text:style-name="P1123" text:outline-level="6"><text:span text:style-name="T1123_1">Ταξινόμηση<text:s/>στοιχείων<text:s/>των<text:s/>ιδίων<text:s/>κεφαλαίωνπου<text:s/>αφορούν<text:s/>ειδικά<text:s/>τις<text:s/>ασφάλειες(άρθρο<text:s/>96<text:s/>της<text:s/>Οδηγίας<text:s/>2009/138/ΕΚ)</text:span></text:h>
      <text:p text:style-name="P1124"><text:span text:style-name="T1124_1">Με<text:s/>την<text:s/>επιφύλαξη<text:s/>του<text:s/>άρθρου<text:s/>73<text:s/>και<text:s/>της<text:s/>περίπτωσης<text:s/>α΄<text:s/>της<text:s/>παραγράφου<text:s/>1<text:s/>του<text:s/>άρθρου<text:s/>97<text:s/>της<text:s/>Οδηγίας<text:s/>2009/138/ΕΚ,<text:s/>εφαρμόζονται,<text:s/>για<text:s/>τους<text:s/>σκοπούς<text:s/>του<text:s/>παρόντος<text:s/>νόμου,<text:s/>οι<text:s/>κάτωθι<text:s/>ταξινομήσεις:</text:span></text:p>
      <text:p text:style-name="P1125"><text:span text:style-name="T1125_1">α)</text:span><text:span text:style-name="T1125_2"><text:tab/></text:span><text:span text:style-name="T1125_3">τα<text:s/>εγκεκριμένα<text:s/>από<text:s/>την<text:s/>Εποπτική<text:s/>Αρχή<text:s/>πλεονάζο-<text:s/>ντα<text:s/>κεφάλαια<text:s/>που<text:s/>εμπίπτουν<text:s/>στην<text:s/>παράγραφο<text:s/>2<text:s/>του<text:s/>άρθρου<text:s/>70<text:s/>του<text:s/>παρόντος<text:s/>ταξινομούνται<text:s/>στην<text:s/>κατηγορία<text:s/>1<text:s/>(Tier<text:s/>1),</text:span></text:p>
      <text:p text:style-name="P1126"><text:span text:style-name="T1126_1">β)</text:span><text:span text:style-name="T1126_2"><text:tab/></text:span><text:span text:style-name="T1126_3">οι<text:s/>εγγυητικές<text:s/>επιστολές<text:s/>και<text:s/>λοιπές<text:s/>εγγυήσεις,<text:s/>που<text:s/>τηρούνται<text:s/>σε<text:s/>καταπίστευμα<text:s/>από<text:s/>ανεξάρτητο<text:s/>θεματο-<text:s/>φύλακα<text:s/>προς<text:s/>όφελος<text:s/>των<text:s/>πιστωτών<text:s/>των<text:s/>ασφαλιστικών<text:s/>επιχειρήσεων<text:s/>και<text:s/>οι<text:s/>οποίες<text:s/>παρέχονται<text:s/>από<text:s/>πιστωτικά<text:s/>ιδρύματα,<text:s/>τα<text:s/>οποία<text:s/>έχουν<text:s/>λάβει<text:s/>άδεια<text:s/>λειτουργίας<text:s/>σύμφωνα<text:s/>με<text:s/>το<text:s/>ν.<text:s/>4261/2014<text:s/>(Α΄<text:s/>107)<text:s/>ταξινομούνται<text:s/>στην<text:s/>κατηγορία<text:s/>2<text:s/>(Tier<text:s/>2),</text:span></text:p>
      <text:p text:style-name="P1127"><text:span text:style-name="T1127_1">γ)</text:span><text:span text:style-name="T1127_2"><text:tab/></text:span><text:span text:style-name="T1127_3">τυχόν<text:s/>μελλοντικές<text:s/>αξιώσεις<text:s/>τις<text:s/>οποίες<text:s/>είναι<text:s/>δυνατόν<text:s/>να<text:s/>ασκήσουν<text:s/>αλληλασφαλιστικοί<text:s/>συνεταιρισμοί<text:s/>πλοιοκτητών,<text:s/>εφόσον<text:s/>τούτο<text:s/>προβλέπεται<text:s/>από<text:s/>το<text:s/>καταστατικό<text:s/>τους,<text:s/>οι<text:s/>οποίοι<text:s/>ασφαλίζουν<text:s/>αποκλειστικά<text:s/>κινδύνους<text:s/>των<text:s/>Κλάδων<text:s/>6<text:s/>«Πλοία»,<text:s/>12<text:s/>«Αστική<text:s/>ευθύνη<text:s/>από<text:s/>θαλάσσια,<text:s/>λιμναία<text:s/>και<text:s/>ποτάμια<text:s/>σκάφη»<text:s/>και<text:s/>17<text:s/>«Νομική<text:s/>προστασία»<text:s/>του<text:s/>άρθρου<text:s/>4<text:s/>του<text:s/>παρόντος<text:s/>έναντι<text:s/>των<text:s/>μελών<text:s/>τους<text:s/>μέσω<text:s/>πρόσκλησης<text:s/>για<text:s/>καταβολή<text:s/>συμπληρωματικών<text:s/>συνεισφορών,<text:s/>εντός<text:s/>προθεσμίας<text:s/>δώδεκα<text:s/>μηνών<text:s/>ταξινομούνται<text:s/>στην<text:s/>κατηγορία<text:s/>2<text:s/>(Tier<text:s/>2).</text:span></text:p>
      <text:p text:style-name="P1128"><text:span text:style-name="T1128_1">Σύμφωνα<text:s/>με<text:s/>το<text:s/>δεύτερο<text:s/>εδάφιο<text:s/>της<text:s/>παραγράφου<text:s/>2<text:s/>του<text:s/>άρθρου<text:s/>72<text:s/>του<text:s/>παρόντος,<text:s/>οποιεσδήποτε<text:s/>μελλοντικές<text:s/>αξιώσεις<text:s/>τις<text:s/>οποίες<text:s/>είναι<text:s/>δυνατόν<text:s/>να<text:s/>ασκήσουν<text:s/>έναντι<text:s/>των<text:s/>μελών<text:s/>τους<text:s/>αλληλασφαλιστικοί<text:s/>συνεταιρισμοί,<text:s/>εφόσον<text:s/>τούτο<text:s/>προβλέπεται<text:s/>στο<text:s/>καταστατικό<text:s/>τους,<text:s/>μέσω<text:s/>πρόσκλησης<text:s/>για<text:s/>συμπληρωματικές<text:s/>εισφορές,<text:s/>μέσα<text:s/>στους<text:s/>επόμενους<text:s/>δώδεκα<text:s/>μήνες,<text:s/>οι<text:s/>οποίες<text:s/>δεν<text:s/>εμπίπτουν<text:s/>στις<text:s/>διατάξεις<text:s/>της<text:s/>περίπτωσης<text:s/>γ΄<text:s/>του<text:s/>παρόντος<text:s/>ταξινομούνται<text:s/>στην<text:s/>κατηγορία<text:s/>2<text:s/>(Tier<text:s/>2).<text:s/>Η<text:s/>εν<text:s/>λόγω<text:s/>ταξινόμηση<text:s/>συντρέχει,<text:s/>εφόσον<text:s/>οι<text:s/>αξιώσεις<text:s/>αυτές<text:s/>διαθέτουν<text:s/>σε<text:s/>σημαντικό<text:s/>βαθμό<text:s/>τα<text:s/>χαρακτηριστικά<text:s/>που<text:s/>ορίζονται<text:s/>στις<text:s/>περιπτώσεις<text:s/>α΄<text:s/>και<text:s/>β΄<text:s/>της<text:s/>παραγράφου<text:s/>1<text:s/>του<text:s/>άρθρου<text:s/>71,<text:s/>λαμβανομένων<text:s/>υπόψη<text:s/>των<text:s/>χαρακτηριστικών<text:s/>που<text:s/>ορίζονται<text:s/>στην<text:s/>παράγραφο<text:s/>2<text:s/>του<text:s/>άρθρου<text:s/>71<text:s/>του<text:s/>παρόντος.</text:span></text:p>
      <text:p text:style-name="P1129"><text:span text:style-name="T1129_1">Με<text:s/>απόφαση<text:s/>της<text:s/>Εποπτικής<text:s/>Αρχής,<text:s/>που<text:s/>δημοσιεύεται<text:s/>στην<text:s/>Εφημερίδα<text:s/>της<text:s/>Κυβερνήσεως,<text:s/>καθορίζονται<text:s/>η<text:s/>έννοια,<text:s/>το<text:s/>είδος<text:s/>και<text:s/>ο<text:s/>τρόπος<text:s/>λειτουργίας<text:s/>του<text:s/>καταπιστεύματος<text:s/>και<text:s/>η<text:s/>έννοια<text:s/>της<text:s/>ανεξαρτησίας<text:s/>του<text:s/>θεματο-<text:s/>φύλακα<text:s/>της<text:s/>περίπτωσης<text:s/>β΄<text:s/>του<text:s/>παρόντος.</text:span></text:p>
      <text:h text:style-name="P1130" text:outline-level="2"><text:span text:style-name="T1130_1">ΤΜΗΜΑ<text:s/></text:span></text:h>
      <text:h text:style-name="P1131" text:outline-level="2"><text:span text:style-name="T1131_1">3ΕΠΙΛΕΞΙΜΟΤΗΤΑ<text:s/>ΤΩΝ<text:s/>ΙΔΙΩΝ<text:s/>ΚΕΦΑΛΑΙΩΝ</text:span></text:h>
      <text:h text:style-name="P1132" text:outline-level="6"><text:span text:style-name="T1132_1">Άρθρο<text:s/>75</text:span></text:h>
      <text:h text:style-name="P1133" text:outline-level="6"><text:span text:style-name="T1133_1">Επιλεξιμότητα<text:s/>και<text:s/>όρια<text:s/>που<text:s/>εφαρμόζονταιστις<text:s/>κατηγορίες<text:s/>(Tiers)<text:s/>1,<text:s/>2<text:s/>και<text:s/>3</text:span></text:h>
      <text:p text:style-name="P1134"><text:span text:style-name="T1134_1">(άρθρο<text:s/>98<text:s/>της<text:s/>Οδηγίας<text:s/>2009/138/ΕΚ)</text:span></text:p>
      <text:p text:style-name="P1135"><text:span text:style-name="T1135_1">1.</text:span><text:span text:style-name="T1135_2"><text:s/>Όσον<text:s/>αφορά<text:s/>στη<text:s/>συμμόρφωση<text:s/>των<text:s/>ασφαλιστικών<text:s/>και<text:s/>αντασφαλιστικών<text:s/>επιχειρήσεων<text:s/>προς<text:s/>την<text:s/>Κεφαλαιακή<text:s/>Απαίτηση<text:s/>Φερεγγυότητας,<text:s/>τα<text:s/>επιλέξιμα<text:s/>ποσά<text:s/>των<text:s/>στοιχείων<text:s/>της<text:s/>κατηγορίας<text:s/>2<text:s/>(Tier<text:s/>2)<text:s/>και<text:s/>της<text:s/>κατηγορίας<text:s/>3<text:s/>(Tier<text:s/>3)<text:s/>υπόκεινται<text:s/>σε<text:s/>ποσοτικά<text:s/>όρια<text:s/>τέτοια<text:s/>ώστε<text:s/>να<text:s/>διασφαλίζεται<text:s/>ότι:</text:span></text:p>
      <text:p text:style-name="P1136"><text:span text:style-name="T1136_1">α)</text:span><text:span text:style-name="T1136_2"><text:tab/></text:span><text:span text:style-name="T1136_3">η<text:s/>αναλογία<text:s/>των<text:s/>στοιχείων<text:s/>της<text:s/>κατηγορίας<text:s/>1<text:s/>(Tier<text:s/>1)<text:s/>στα<text:s/>επιλέξιμα<text:s/>ίδια<text:s/>κεφάλαια<text:s/>είναι<text:s/>υψηλότερη<text:s/>από<text:s/>το<text:s/>ένα<text:s/>τρίτο<text:s/>του<text:s/>συνολικού<text:s/>ποσού<text:s/>των<text:s/>επιλέξιμων<text:s/>ίδιων<text:s/>κεφαλαίων,</text:span></text:p>
      <text:p text:style-name="P1137"><text:span text:style-name="T1137_1">β)</text:span><text:span text:style-name="T1137_2"><text:tab/></text:span><text:span text:style-name="T1137_3">το<text:s/>επιλέξιμο<text:s/>ποσό<text:s/>των<text:s/>στοιχείων<text:s/>της<text:s/>κατηγορίας<text:s/>3<text:s/>(Tier<text:s/>3)<text:s/>είναι<text:s/>μικρότερο<text:s/>από<text:s/>το<text:s/>ένα<text:s/>τρίτο<text:s/>του<text:s/>συνολικού<text:s/>ποσού<text:s/>των<text:s/>επιλέξιμων<text:s/>ιδίων<text:s/>κεφαλαίων.</text:span></text:p>
      <text:p text:style-name="P1138"><text:span text:style-name="T1138_1">2.</text:span><text:span text:style-name="T1138_2"><text:s/>Όσον<text:s/>αφορά<text:s/>στη<text:s/>συμμόρφωση<text:s/>των<text:s/>επιχειρήσεων<text:s/>προς<text:s/>την<text:s/>Ελάχιστη<text:s/>Κεφαλαιακή<text:s/>Απαίτηση,<text:s/>το<text:s/>ποσό<text:s/>των<text:s/>στοιχείων<text:s/>των<text:s/>βασικών<text:s/>ιδίων<text:s/>κεφαλαίων<text:s/>που<text:s/>είναι<text:s/>επιλέξιμα<text:s/>για<text:s/>την<text:s/>κάλυψη<text:s/>των<text:s/>ελάχιστων<text:s/>κεφαλαιακών<text:s/>απαιτήσεων<text:s/>που<text:s/>ταξινομούνται<text:s/>στην<text:s/>κατηγορία<text:s/>2<text:s/>(Tier<text:s/>2)<text:s/>υπόκειται<text:s/>σε<text:s/>ποσοτικά<text:s/>όρια<text:s/>τέτοια<text:s/>ώστε<text:s/>να<text:s/>διασφαλίζεται,<text:s/>κατ’<text:s/>ελάχιστο,<text:s/>ότι<text:s/>το<text:s/>ποσοστό<text:s/>των<text:s/>στοιχείων<text:s/>της<text:s/>κατηγορίας<text:s/>1<text:s/>(Tier<text:s/>1)<text:s/>στα<text:s/>επιλέξιμα<text:s/>βασικά<text:s/>ίδια<text:s/>κεφάλαια<text:s/>είναι<text:s/>υψηλότερο<text:s/>από<text:s/>το<text:s/>ήμισυ<text:s/>του<text:s/>συνολικού<text:s/>ποσού<text:s/>των<text:s/>βασικών<text:s/>ιδίων<text:s/>κεφαλαίων.</text:span></text:p>
      <text:p text:style-name="P1139"><text:span text:style-name="T1139_1">3.</text:span><text:span text:style-name="T1139_2"><text:s/>Το<text:s/>επιλέξιμο<text:s/>ποσό<text:s/>των<text:s/>ιδίων<text:s/>κεφαλαίων<text:s/>για<text:s/>την<text:s/>κάλυψη<text:s/>της<text:s/>Κεφαλαιακής<text:s/>Απαίτησης<text:s/>Φερεγγυότητας<text:s/>που<text:s/>ορίζεται<text:s/>στο<text:s/>άρθρο<text:s/>76<text:s/>του<text:s/>παρόντος<text:s/>ισούται<text:s/>με<text:s/>το<text:s/>άθροισμα<text:s/>του<text:s/>ποσού<text:s/>της<text:s/>κατηγορίας<text:s/>1<text:s/>(Tier<text:s/>1),<text:s/>του<text:s/>επιλέξιμου<text:s/>ποσού<text:s/>της<text:s/>κατηγορίας<text:s/>2<text:s/>(Tier<text:s/>2)<text:s/>και<text:s/>του<text:s/>επιλέξιμου<text:s/>ποσού<text:s/>της<text:s/>κατηγορίας<text:s/>3<text:s/>(Tier<text:s/>3).</text:span></text:p>
      <text:p text:style-name="P1140"><text:span text:style-name="T1140_1">4.</text:span><text:span text:style-name="T1140_2"><text:s/>Το<text:s/>επιλέξιμο<text:s/>ποσό<text:s/>των<text:s/>βασικών<text:s/>ιδίων<text:s/>κεφαλαίων<text:s/>για<text:s/>την<text:s/>κάλυψη<text:s/>της<text:s/>Ελάχιστης<text:s/>Κεφαλαιακής<text:s/>Απαίτησης<text:s/>που<text:s/>ορίζεται<text:s/>στο<text:s/>άρθρο<text:s/>101<text:s/>του<text:s/>παρόντος<text:s/>ισούται<text:s/>με<text:s/>το<text:s/>άθροισμα<text:s/>του<text:s/>ποσού<text:s/>της<text:s/>κατηγορίας<text:s/>1<text:s/>(Tier<text:s/>1)<text:s/>και<text:s/>του<text:s/>επιλέξιμου<text:s/>ποσού<text:s/>των<text:s/>στοιχείων<text:s/>των<text:s/>βασικών<text:s/>ιδίων<text:s/>κεφαλαίων<text:s/>που<text:s/>ταξινομούνται<text:s/>στην<text:s/>κατηγορία<text:s/>2<text:s/>(Tier<text:s/>2).</text:span></text:p>
      <text:h text:style-name="P1141" text:outline-level="1"><text:span text:style-name="T1141_1">ΕΝΟΤΗΤΑ<text:s/></text:span></text:h>
      <text:h text:style-name="P1142" text:outline-level="1"><text:span text:style-name="T1142_1">4ΚΕΦΑΛΑΙΑΚΗ<text:s/>ΑΠΑΙΤΗΣΗ<text:s/>ΦΕΡΕΓΓΥΟΤΗΤΑΣ</text:span></text:h>
      <text:h text:style-name="P1143" text:outline-level="2"><text:span text:style-name="T1143_1">ΤΜΗΜΑ<text:s/></text:span></text:h>
      <text:h text:style-name="P1144" text:outline-level="2"><text:span text:style-name="T1144_1">1</text:span></text:h>
      <text:p text:style-name="P1145"><text:span text:style-name="T1145_1">ΓΕΝΙΚΕΣ<text:s/>ΔΙΑΤΑΞΕΙΣ<text:s/>ΓΙΑ<text:s/>ΤΗΝ<text:s/>ΚΕΦΑΛΑΙΑΚΗΑΠΑΙΤΗΣΗ<text:s/>ΦΕΡΕΓΓΥΟΤΗΤΑΣ<text:s/>ΥΠΟΛΟΓΙΖΟΜΕΝΗΜΕ<text:s/>ΤΗΝ<text:s/>ΤΥΠΟΠΟΙΗΜΕΝΗ<text:s/>ΜΕΘΟΔΟΉ<text:s/>ΜΕ<text:s/>ΕΣΩΤΕΡΙΚΟ<text:s/>ΥΠΟΔΕΙΓΜΑ</text:span></text:p>
      <text:h text:style-name="P1146" text:outline-level="6"><text:span text:style-name="T1146_1">Άρθρο<text:s/></text:span></text:h>
      <text:h text:style-name="P1147" text:outline-level="6"><text:span text:style-name="T1147_1">76Γενικές<text:s/>διατάξεις</text:span></text:h>
      <text:p text:style-name="P1148"><text:span text:style-name="T1148_1">(άρθρο<text:s/>100<text:s/>της<text:s/>Οδηγίας<text:s/>2009/138/ΕΚ)</text:span></text:p>
      <text:p text:style-name="P1149"><text:span text:style-name="T1149_1">1.</text:span><text:span text:style-name="T1149_2"><text:s/>Οι<text:s/>ασφαλιστικές<text:s/>και<text:s/>αντασφαλιστικές<text:s/>επιχειρήσεις<text:s/>διατηρούν<text:s/>επιλέξιμα<text:s/>ίδια<text:s/>κεφάλαια<text:s/>για<text:s/>την<text:s/>κάλυψη<text:s/>της<text:s/>Κεφαλαιακής<text:s/>Απαίτησης<text:s/>Φερεγγυότητας.</text:span></text:p>
      <text:p text:style-name="P1150"><text:span text:style-name="T1150_1">2.</text:span><text:span text:style-name="T1150_2"><text:s/>Η<text:s/>Κεφαλαιακή<text:s/>Απαίτηση<text:s/>Φερεγγυότητας<text:s/>υπολογίζεται<text:s/>είτε<text:s/>σύμφωνα<text:s/>με<text:s/>την<text:s/>τυποποιημένη<text:s/>μέθοδο,<text:s/>όπως<text:s/>περιγράφεται<text:s/>στο<text:s/>Τμήμα<text:s/>2<text:s/>της<text:s/>παρούσας<text:s/>Ενότητας<text:s/>είτε<text:s/>με<text:s/>τη<text:s/>χρησιμοποίηση<text:s/>εσωτερικού<text:s/>υποδείγματος,<text:s/>όπως<text:s/>ορίζεται<text:s/>στο<text:s/>Τμήμα<text:s/>3<text:s/>της<text:s/>παρούσας<text:s/>Ενότητας.</text:span></text:p>
      <text:h text:style-name="P1151" text:outline-level="6"><text:span text:style-name="T1151_1">Άρθρο<text:s/>77</text:span></text:h>
      <text:h text:style-name="P1152" text:outline-level="6"><text:span text:style-name="T1152_1">Υπολογισμός<text:s/>Κεφαλαιακής<text:s/>Απαίτησης<text:s/>Φερεγγυότητας(άρθρο<text:s/>101<text:s/>της<text:s/>Οδηγίας<text:s/>2009/138/ΕΚ)</text:span></text:h>
      <text:p text:style-name="P1153"><text:span text:style-name="T1153_1">1.</text:span><text:span text:style-name="T1153_2"><text:s/>Η<text:s/>Κεφαλαιακή<text:s/>Απαίτηση<text:s/>Φερεγγυότητας:</text:span></text:p>
      <text:p text:style-name="P1154"><text:span text:style-name="T1154_1">α)</text:span><text:span text:style-name="T1154_2"><text:tab/></text:span><text:span text:style-name="T1154_3">υπολογίζεται<text:s/>βάσει<text:s/>της<text:s/>παραδοχής<text:s/>της<text:s/>συνέχισης<text:s/>της<text:s/>δραστηριότητας<text:s/>της<text:s/>επιχείρησης<text:s/>(going<text:s/>concern),<text:s/>β)<text:s/>διαμορφώνεται<text:s/>με<text:s/>τέτοιο<text:s/>τρόπο<text:s/>ώστε<text:s/>να<text:s/>εξασφαλίζεται<text:s/>ότι<text:s/>λαμβάνεται<text:s/>υπόψη<text:s/>το<text:s/>σύνολο<text:s/>των<text:s/>κινδύνων<text:s/>που<text:s/>είναι<text:s/>δυνατόν<text:s/>να<text:s/>ποσοτικοποιηθούν<text:s/>και<text:s/>στους<text:s/>οποίους<text:s/>είναι<text:s/>εκτεθειμένη<text:s/>η<text:s/>ασφαλιστική<text:s/>ή<text:s/>αντασφαλιστική<text:s/>επιχείρηση,</text:span></text:p>
      <text:p text:style-name="P1155"><text:span text:style-name="T1155_1">γ)</text:span><text:span text:style-name="T1155_2"><text:tab/></text:span><text:span text:style-name="T1155_3">καλύπτει<text:s/>τόσο<text:s/>τις<text:s/>υφιστάμενες<text:s/>δραστηριότητες<text:s/>όσο<text:s/>και<text:s/>τις<text:s/>νέες<text:s/>δραστηριότητες<text:s/>που<text:s/>αναμένεται<text:s/>να<text:s/>αναληφθούν<text:s/>μέσα<text:s/>στους<text:s/>επόμενους<text:s/>δώδεκα<text:s/>(12)<text:s/>μήνες.<text:s/>Όσον<text:s/>αφορά<text:s/>στις<text:s/>υφιστάμενες<text:s/>δραστηριότητες,<text:s/>η<text:s/>κεφαλαιακή<text:s/>απαίτηση<text:s/>φερεγγυότητας<text:s/>καλύπτει<text:s/>μόνο<text:s/>τις<text:s/>μη<text:s/>αναμενόμενες<text:s/>ζημίες,</text:span></text:p>
      <text:p text:style-name="P1156"><text:span text:style-name="T1156_1">δ)</text:span><text:span text:style-name="T1156_2"><text:tab/></text:span><text:span text:style-name="T1156_3">αντιστοιχεί<text:s/>στην<text:s/>αξία<text:s/>σε<text:s/>κίνδυνο<text:s/>(Value-at-Risk)<text:s/>των<text:s/>βασικών<text:s/>ιδίων<text:s/>κεφαλαίων<text:s/>ασφαλιστικής<text:s/>ή<text:s/>αντασφαλι-<text:s/>στικής<text:s/>επιχείρησης<text:s/>με<text:s/>επίπεδο<text:s/>εμπιστοσύνης<text:s/>99,5%<text:s/>για<text:s/>περίοδο<text:s/>ενός<text:s/>(1)<text:s/>έτους,</text:span></text:p>
      <text:p text:style-name="P1157"><text:span text:style-name="T1157_1">ε)</text:span><text:span text:style-name="T1157_2"><text:tab/></text:span><text:span text:style-name="T1157_3">καλύπτει,<text:s/>τουλάχιστον,<text:s/>τους<text:s/>κινδύνους<text:s/>ανάληψης<text:s/>ασφαλίσεων<text:s/>κατά<text:s/>ζημιών,<text:s/>ανάληψης<text:s/>ασφαλίσεων<text:s/>ζωής,<text:s/>ανάληψης<text:s/>ασφαλίσεων<text:s/>υγείας,<text:s/>τον<text:s/>κίνδυνο<text:s/>αγοράς,<text:s/>τον<text:s/>πιστωτικό<text:s/>κίνδυνο<text:s/>και<text:s/>τον<text:s/>λειτουργικό<text:s/>κίνδυνο<text:s/>στον<text:s/>οποίο<text:s/>περιλαμβάνονται<text:s/>νομικοί<text:s/>κίνδυνοι<text:s/>και<text:s/>αποκλείονται<text:s/>κίνδυνοι<text:s/>που<text:s/>απορρέουν<text:s/>από<text:s/>στρατηγικές<text:s/>αποφάσεις<text:s/>και<text:s/>κίνδυνοι<text:s/>φήμης.</text:span></text:p>
      <text:p text:style-name="P1158"><text:span text:style-name="T1158_1">2.</text:span><text:span text:style-name="T1158_2"><text:s/>Κατά<text:s/>τον<text:s/>υπολογισμό<text:s/>της<text:s/>Κεφαλαιακής<text:s/>Απαίτησης<text:s/>Φερεγγυότητας,<text:s/>οι<text:s/>ασφαλιστικές<text:s/>και<text:s/>αντασφαλιστικές<text:s/>επιχειρήσεις<text:s/>λαμβάνουν<text:s/>υπόψη<text:s/>την<text:s/>επίπτωση<text:s/>των<text:s/>τεχνικών<text:s/>μετριασμού<text:s/>του<text:s/>κινδύνου,<text:s/>υπό<text:s/>την<text:s/>προϋπόθεση<text:s/>ότι<text:s/>ο<text:s/>πιστωτικός<text:s/>κίνδυνος<text:s/>και<text:s/>οι<text:s/>λοιποί<text:s/>κίνδυνοι<text:s/>που<text:s/>απορρέουν<text:s/>από<text:s/>τη<text:s/>χρήση<text:s/>τέτοιου<text:s/>είδους<text:s/>τεχνικών<text:s/>αντικατοπτρίζονται<text:s/>κατάλληλα<text:s/>στην<text:s/>Κεφαλαιακή<text:s/>Απαίτηση<text:s/>Φερεγγυότητας.</text:span></text:p>
      <text:h text:style-name="P1159" text:outline-level="6"><text:span text:style-name="T1159_1">Άρθρο<text:s/>78</text:span></text:h>
      <text:h text:style-name="P1160" text:outline-level="6"><text:span text:style-name="T1160_1">Συχνότητα<text:s/>υπολογισμού</text:span></text:h>
      <text:p text:style-name="P1161"><text:span text:style-name="T1161_1">(άρθρο<text:s/>102<text:s/>της<text:s/>Οδηγίας<text:s/>2009/138/ΕΚ)</text:span></text:p>
      <text:p text:style-name="P1162"><text:span text:style-name="T1162_1">1.</text:span><text:span text:style-name="T1162_2"><text:s/>Οι<text:s/>ασφαλιστικές<text:s/>και<text:s/>αντασφαλιστικές<text:s/>επιχειρήσεις:</text:span></text:p>
      <text:p text:style-name="P1163"><text:span text:style-name="T1163_1">α)</text:span><text:span text:style-name="T1163_2"><text:tab/></text:span><text:span text:style-name="T1163_3">υπολογίζουν<text:s/>την<text:s/>Κεφαλαιακή<text:s/>Απαίτηση<text:s/>Φερεγγυό-<text:s/>τητας<text:s/>τουλάχιστον<text:s/>μία<text:s/>φορά<text:s/>ετησίως,<text:s/>υποβάλλουν<text:s/>δε<text:s/>το<text:s/>αποτέλεσμα<text:s/>του<text:s/>υπολογισμού<text:s/>αυτού<text:s/>στην<text:s/>Εποπτική<text:s/>Αρχή,</text:span></text:p>
      <text:p text:style-name="P1164"><text:span text:style-name="T1164_1">β)</text:span><text:span text:style-name="T1164_2"><text:tab/></text:span><text:span text:style-name="T1164_3">διατηρούν<text:s/>επιλέξιμα<text:s/>ίδια<text:s/>κεφάλαια<text:s/>που<text:s/>καλύπτουν<text:s/>την<text:s/>τελευταία<text:s/>υποβληθείσα<text:s/>κεφαλαιακή<text:s/>απαίτηση<text:s/>φε-<text:s/>ρεγγυότητας,</text:span></text:p>
      <text:p text:style-name="P1165"><text:span text:style-name="T1165_1">γ)</text:span><text:span text:style-name="T1165_2"><text:tab/></text:span><text:span text:style-name="T1165_3">παρακολουθούν<text:s/>σε<text:s/>συνεχή<text:s/>βάση<text:s/>το<text:s/>ποσό<text:s/>των<text:s/>επιλέξιμων<text:s/>ιδίων<text:s/>κεφαλαίων<text:s/>και<text:s/>της<text:s/>Κεφαλαιακής<text:s/>Απαίτησης<text:s/>Φερεγγυότητας.</text:span></text:p>
      <text:p text:style-name="P1166"><text:span text:style-name="T1166_1">Εάν<text:s/>το<text:s/>προφίλ<text:s/>κινδύνου<text:s/>μιας<text:s/>ασφαλιστικής<text:s/>ή<text:s/>αντα-<text:s/>σφαλιστικής<text:s/>επιχείρησης<text:s/>αποκλίνει<text:s/>σημαντικά<text:s/>από<text:s/>τις<text:s/>παραδοχές<text:s/>στις<text:s/>οποίες<text:s/>βασίζεται<text:s/>η<text:s/>τελευταία<text:s/>αναφερ-<text:s/>θείσα<text:s/>Κεφαλαιακή<text:s/>Απαίτηση<text:s/>Φερεγγυότητας,<text:s/>η<text:s/>επιχείρηση<text:s/>υπολογίζει<text:s/>εκ<text:s/>νέου<text:s/>την<text:s/>Κεφαλαιακή<text:s/>Απαίτηση<text:s/>Φε-<text:s/>ρεγγυότητας<text:s/>αμελλητί<text:s/>και<text:s/>γνωστοποιεί<text:s/>το<text:s/>αποτέλεσμα<text:s/>στην<text:s/>Εποπτική<text:s/>Αρχή.</text:span></text:p>
      <text:p text:style-name="P1167"><text:span text:style-name="T1167_1">2.</text:span><text:span text:style-name="T1167_2"><text:s/>Εάν<text:s/>υπάρχουν<text:s/>στοιχεία<text:s/>από<text:s/>τα<text:s/>οποία<text:s/>να<text:s/>διαφαίνεται<text:s/>ότι<text:s/>το<text:s/>προφίλ<text:s/>κινδύνου<text:s/>της<text:s/>ασφαλιστικής<text:s/>ή<text:s/>της<text:s/>αντασφαλιστικής<text:s/>επιχείρησης<text:s/>έχει<text:s/>αλλάξει<text:s/>σημαντικά<text:s/>από<text:s/>την<text:s/>ημερομηνία<text:s/>κατά<text:s/>την<text:s/>οποία<text:s/>υποβλήθηκε<text:s/>τελευταία<text:s/>φορά<text:s/>η<text:s/>Κεφαλαιακή<text:s/>Απαίτηση<text:s/>Φερεγγυότητας,<text:s/>η<text:s/>Εποπτική<text:s/>Αρχή<text:s/>δύναται<text:s/>να<text:s/>απαιτεί<text:s/>από<text:s/>την<text:s/>επιχείρηση<text:s/>να<text:s/>υπολογίσει<text:s/>εκ<text:s/>νέου<text:s/>την<text:s/>Κεφαλαιακή<text:s/>Απαίτηση<text:s/>Φε-<text:s/>ρεγγυότητας.</text:span></text:p>
      <text:h text:style-name="P1168" text:outline-level="2"><text:span text:style-name="T1168_1">ΤΜΗΜΑ<text:s/>2</text:span></text:h>
      <text:h text:style-name="P1169" text:outline-level="2"><text:span text:style-name="T1169_1">ΚΕΦΑΛΑΙΑΚΗ<text:s/>ΑΠΑΙΤΗΣΗ<text:s/>ΦΕΡΕΓΓΥΟΤΗΤΑΣ<text:s/></text:span></text:h>
      <text:p text:style-name="P1170"><text:span text:style-name="T1170_1">-ΤΥΠΟΠΟΙΗΜΕΝΗ<text:s/>ΜΕΘΟΔΟΣ</text:span></text:p>
      <text:h text:style-name="P1171" text:outline-level="6"><text:span text:style-name="T1171_1">Άρθρο<text:s/></text:span></text:h>
      <text:h text:style-name="P1172" text:outline-level="6"><text:span text:style-name="T1172_1">79Δομή<text:s/>τυποποιημένης<text:s/>μεθόδου</text:span></text:h>
      <text:p text:style-name="P1173"><text:span text:style-name="T1173_1">(άρθρο<text:s/>103<text:s/>της<text:s/>Οδηγίας<text:s/>2009/138/ΕΚ)</text:span></text:p>
      <text:p text:style-name="P1174"><text:span text:style-name="T1174_1">Η<text:s/>Κεφαλαιακή<text:s/>Απαίτηση<text:s/>Φερεγγυότητας<text:s/>που<text:s/>υπολογίζεται<text:s/>σύμφωνα<text:s/>με<text:s/>την<text:s/>τυποποιημένη<text:s/>μέθοδο<text:s/>αποτελεί<text:s/>το<text:s/>άθροισμα<text:s/>των<text:s/>κατωτέρω<text:s/>στοιχείων:</text:span></text:p>
      <text:p text:style-name="P1175"><text:span text:style-name="T1175_1">α)</text:span><text:span text:style-name="T1175_2"><text:tab/></text:span><text:span text:style-name="T1175_3">της<text:s/>Βασικής<text:s/>Κεφαλαιακής<text:s/>Απαίτησης<text:s/>Φερεγγυότη-<text:s/>τας,<text:s/>όπως<text:s/>ορίζεται<text:s/>στο<text:s/>άρθρο<text:s/>80<text:s/>του<text:s/>παρόντος,</text:span></text:p>
      <text:p text:style-name="P1176"><text:span text:style-name="T1176_1">β)</text:span><text:span text:style-name="T1176_2"><text:tab/></text:span><text:span text:style-name="T1176_3">της<text:s/>κεφαλαιακής<text:s/>απαίτησης<text:s/>για<text:s/>λειτουργικό<text:s/>κίνδυνο,<text:s/>όπως<text:s/>ορίζεται<text:s/>στο<text:s/>άρθρο<text:s/>83<text:s/>του<text:s/>παρόντος,<text:s/>και<text:s/>γ)<text:s/>της<text:s/>προσαρμογής<text:s/>για<text:s/>την<text:s/>ικανότητα<text:s/>απορρόφησης<text:s/>ζημιών<text:s/>των<text:s/>τεχνικών<text:s/>προβλέψεων<text:s/>και<text:s/>των<text:s/>αναβαλλόμενων<text:s/>φόρων,<text:s/>όπως<text:s/>ορίζεται<text:s/>στο<text:s/>άρθρο<text:s/>84.</text:span></text:p>
      <text:h text:style-name="P1177" text:outline-level="6"><text:span text:style-name="T1177_1">Άρθρο<text:s/>80</text:span></text:h>
      <text:h text:style-name="P1178" text:outline-level="6"><text:span text:style-name="T1178_1">Σχεδιασμός<text:s/>της<text:s/>Βασικής<text:s/>Κεφαλαιακής<text:s/>ΑπαίτησηςΦερεγγυότητας</text:span></text:h>
      <text:p text:style-name="P1179"><text:span text:style-name="T1179_1">(άρθρο<text:s/>104<text:s/>της<text:s/>Οδηγίας<text:s/>2009/138/ΕΚ)</text:span></text:p>
      <text:p text:style-name="P1180"><text:span text:style-name="T1180_1">1.</text:span><text:span text:style-name="T1180_2"><text:s/>Η<text:s/>Βασική<text:s/>Κεφαλαιακή<text:s/>Απαίτηση<text:s/>Φερεγγυότητας<text:s/>περιλαμβάνει<text:s/>επιμέρους<text:s/>ενότητες<text:s/>κινδύνου,<text:s/>οι<text:s/>οποίες<text:s/>συναθροίζονται<text:s/>σύμφωνα<text:s/>με<text:s/>την<text:s/>παράγραφο<text:s/>1<text:s/>του<text:s/>Παραρτήματος<text:s/>I<text:s/>του<text:s/>παρόντος.<text:s/>Περιλαμβάνει<text:s/>τουλάχιστον<text:s/>τις<text:s/>ακόλουθες<text:s/>ενότητες<text:s/>κινδύνου:</text:span></text:p>
      <text:p text:style-name="P1181"><text:span text:style-name="T1181_1">α)</text:span><text:span text:style-name="T1181_2"><text:tab/></text:span><text:span text:style-name="T1181_3">του<text:s/>κινδύνου<text:s/>ανάληψης<text:s/>ασφαλίσεων<text:s/>κατά<text:s/>ζημιών,<text:s/>β)<text:s/>του<text:s/>κινδύνου<text:s/>ανάληψης<text:s/>ασφαλίσεων<text:s/>ζωής,</text:span></text:p>
      <text:p text:style-name="P1182"><text:span text:style-name="T1182_1">γ)</text:span><text:span text:style-name="T1182_2"><text:tab/></text:span><text:span text:style-name="T1182_3">του<text:s/>κινδύνου<text:s/>ανάληψης<text:s/>ασφαλίσεων<text:s/>υγείας,</text:span></text:p>
      <text:p text:style-name="P1183"><text:span text:style-name="T1183_1">δ)</text:span><text:span text:style-name="T1183_2"><text:tab/></text:span><text:span text:style-name="T1183_3">του<text:s/>κινδύνου<text:s/>αγοράς,</text:span></text:p>
      <text:p text:style-name="P1184"><text:span text:style-name="T1184_1">ε)</text:span><text:span text:style-name="T1184_2"><text:tab/></text:span><text:span text:style-name="T1184_3">του<text:s/>κινδύνου<text:s/>αθέτησης<text:s/>αντισυμβαλλόμενου.</text:span></text:p>
      <text:p text:style-name="P1185"><text:span text:style-name="T1185_1">2.</text:span><text:span text:style-name="T1185_2"><text:s/>Για<text:s/>τους<text:s/>σκοπούς<text:s/>περιπτώσεων<text:s/>α΄,<text:s/>β΄<text:s/>και<text:s/>γ΄<text:s/>της<text:s/>παραγράφου<text:s/>1<text:s/>του<text:s/>παρόντος,<text:s/>οι<text:s/>ασφαλιστικές<text:s/>ή<text:s/>αντασφα-<text:s/>λιστικές<text:s/>εργασίες<text:s/>εντάσσονται<text:s/>στην<text:s/>ενότητα<text:s/>κινδύνου<text:s/>ανάληψης<text:s/>ασφαλίσεων<text:s/>που<text:s/>προσιδιάζει<text:s/>καλύτερα<text:s/>στην<text:s/>τεχνική<text:s/>φύση<text:s/>των<text:s/>υποκείμενων<text:s/>κινδύνων.</text:span></text:p>
      <text:p text:style-name="P1186"><text:span text:style-name="T1186_1">3.</text:span><text:span text:style-name="T1186_2"><text:s/>Οι<text:s/>συντελεστές<text:s/>συσχέτισης<text:s/>για<text:s/>τη<text:s/>συνάθροιση<text:s/>των<text:s/>ενοτήτων<text:s/>κινδύνου<text:s/>που<text:s/>αναφέρονται<text:s/>στην<text:s/>παράγραφο<text:s/>1<text:s/>του<text:s/>παρόντος,<text:s/>καθώς<text:s/>και<text:s/>η<text:s/>βαθμονόμηση<text:s/>(calibration)<text:s/>των<text:s/>κεφαλαιακών<text:s/>απαιτήσεων<text:s/>για<text:s/>κάθε<text:s/>ενότητα<text:s/>κινδύνου,<text:s/>οδηγούν<text:s/>σε<text:s/>συνολική<text:s/>Κεφαλαιακή<text:s/>Απαίτηση<text:s/>Φερεγγυότητας<text:s/>η<text:s/>οποία<text:s/>να<text:s/>συνάδει<text:s/>με<text:s/>τις<text:s/>αρχές<text:s/>που<text:s/>παρατίθενται<text:s/>στο<text:s/>άρθρο<text:s/>77<text:s/>του<text:s/>παρόντος.</text:span></text:p>
      <text:p text:style-name="P1187"><text:span text:style-name="T1187_1">4.</text:span><text:span text:style-name="T1187_2"><text:s/>Κάθε<text:s/>μία<text:s/>από<text:s/>τις<text:s/>ενότητες<text:s/>κινδύνου<text:s/>που<text:s/>αναφέρονται<text:s/>στην<text:s/>παράγραφο<text:s/>1<text:s/>του<text:s/>παρόντος<text:s/>βαθμονομείται<text:s/>με<text:s/>τη<text:s/>χρήση<text:s/>ενός<text:s/>μέτρου<text:s/>αξίας<text:s/>σε<text:s/>κίνδυνο<text:s/>(Value-at-Risk),<text:s/>με<text:s/>επίπεδο<text:s/>εμπιστοσύνης<text:s/>99,5%<text:s/>για<text:s/>περίοδο<text:s/>ενός<text:s/>έτους.<text:s/>Κατά<text:s/>περίπτωση,<text:s/>στο<text:s/>σχεδιασμό<text:s/>κάθε<text:s/>ενότητας<text:s/>κινδύνου<text:s/>λαμβάνονται<text:s/>υπόψη<text:s/>οι<text:s/>επιπτώσεις<text:s/>της<text:s/>διαφοροποίησης.</text:span></text:p>
      <text:p text:style-name="P1188"><text:span text:style-name="T1188_1">5.</text:span><text:span text:style-name="T1188_2"><text:s/>Ο<text:s/>ίδιος<text:s/>σχεδιασμός<text:s/>και<text:s/>οι<text:s/>ίδιες<text:s/>προδιαγραφές<text:s/>για<text:s/>τις<text:s/>ενότητες<text:s/>κινδύνου<text:s/>χρησιμοποιούνται<text:s/>για<text:s/>όλες<text:s/>τις<text:s/>ασφαλιστικές<text:s/>και<text:s/>αντασφαλιστικές<text:s/>επιχειρήσεις,<text:s/>τόσο<text:s/>σε<text:s/>σχέση<text:s/>με<text:s/>τη<text:s/>Βασική<text:s/>Κεφαλαιακή<text:s/>Απαίτηση<text:s/>φερεγγυ-<text:s/>ότητας<text:s/>όσο<text:s/>και<text:s/>με<text:s/>τους<text:s/>απλοποιημένους<text:s/>υπολογισμούς<text:s/>που<text:s/>αναφέρονται<text:s/>στο<text:s/>άρθρο<text:s/>85<text:s/>του<text:s/>παρόντος.</text:span></text:p>
      <text:p text:style-name="P1189"><text:span text:style-name="T1189_1">6.</text:span><text:span text:style-name="T1189_2"><text:s/>Όσον<text:s/>αφορά<text:s/>στους<text:s/>κινδύνους<text:s/>από<text:s/>καταστροφές,<text:s/>μπορούν<text:s/>να<text:s/>χρησιμοποιούνται<text:s/>γεωγραφικές<text:s/>προδιαγραφές,<text:s/>όπου<text:s/>κρίνεται<text:s/>απαραίτητο,<text:s/>για<text:s/>τον<text:s/>υπολογισμό<text:s/>των<text:s/>ενοτήτων<text:s/>κινδύνων<text:s/>ανάληψης<text:s/>ασφαλίσεων<text:s/>ζωής,<text:s/>κατά<text:s/>ζημιών<text:s/>και<text:s/>υγείας.</text:span></text:p>
      <text:p text:style-name="P1190"><text:span text:style-name="T1190_1">7.</text:span><text:span text:style-name="T1190_2"><text:s/>Οι<text:s/>ασφαλιστικές<text:s/>και<text:s/>αντασφαλιστικές<text:s/>επιχειρήσεις<text:s/>δύνανται,<text:s/>κατόπιν<text:s/>εγκρίσεως<text:s/>από<text:s/>την<text:s/>Εποπτική<text:s/>Αρχή,<text:s/>εντός<text:s/>του<text:s/>πλαισίου<text:s/>της<text:s/>τυποποιημένης<text:s/>μεθόδου,<text:s/>να<text:s/>αντικαθιστούν<text:s/>μια<text:s/>υποομάδα<text:s/>από<text:s/>τις<text:s/>παραμέτρους<text:s/>της<text:s/>τυποποιημένης<text:s/>μεθόδου<text:s/>με<text:s/>παραμέτρους<text:s/>που<text:s/>προσιδιάζουν<text:s/>στην<text:s/>αιτούσα<text:s/>επιχείρηση<text:s/>κατά<text:s/>τον<text:s/>υπολογισμό<text:s/>των<text:s/>ενοτήτων<text:s/>κινδύνου<text:s/>ανάληψης<text:s/>ασφαλίσεων<text:s/>ζωής,<text:s/>κατά<text:s/>ζημιών<text:s/>και<text:s/>υγείας.</text:span></text:p>
      <text:p text:style-name="P1191"><text:span text:style-name="T1191_1">Οι<text:s/>παράμετροι<text:s/>αυτές<text:s/>βαθμονομούνται<text:s/>με<text:s/>βάση<text:s/>τα<text:s/>εσωτερικά<text:s/>δεδομένα<text:s/>της<text:s/>εν<text:s/>λόγω<text:s/>επιχείρησης<text:s/>ή<text:s/>δεδομένα<text:s/>τα<text:s/>οποία<text:s/>έχουν<text:s/>άμεση<text:s/>συνάφεια<text:s/>με<text:s/>τις<text:s/>εργασίες<text:s/>της<text:s/>συγκεκριμένης<text:s/>επιχείρησης<text:s/>χρησιμοποιώντας<text:s/>τυποποιημένες<text:s/>μεθόδους.</text:span></text:p>
      <text:p text:style-name="P1192"><text:span text:style-name="T1192_1">Κατά<text:s/>τη<text:s/>χορήγηση<text:s/>της<text:s/>εποπτικής<text:s/>έγκρισης,<text:s/>η<text:s/>Εποπτική<text:s/>Αρχή<text:s/>εξακριβώνει<text:s/>την<text:s/>πληρότητα,<text:s/>ακρίβεια<text:s/>και<text:s/>καταλληλότητα<text:s/>των<text:s/>χρησιμοποιούμενων<text:s/>δεδομένων.</text:span></text:p>
      <text:h text:style-name="P1193" text:outline-level="6"><text:span text:style-name="T1193_1">Άρθρο<text:s/>81</text:span></text:h>
      <text:h text:style-name="P1194" text:outline-level="6"><text:span text:style-name="T1194_1">Υπολογισμός<text:s/>της<text:s/>Βασικής<text:s/>ΚεφαλαιακήςΑπαίτησης<text:s/>Φερεγγυότητας</text:span></text:h>
      <text:p text:style-name="P1195"><text:span text:style-name="T1195_1">(άρθρο<text:s/>105<text:s/>της<text:s/>Οδηγίας<text:s/>2009/138/ΕΚ,<text:s/>παράγραφος</text:span></text:p>
      <text:p text:style-name="P1196"><text:span text:style-name="T1196_1">29<text:s/>του<text:s/>άρθρου<text:s/>2<text:s/>της<text:s/>Οδηγίας<text:s/>2014/51/ΕΕ)</text:span></text:p>
      <text:p text:style-name="P1197"><text:span text:style-name="T1197_1">1.</text:span><text:span text:style-name="T1197_2"><text:s/>Η<text:s/>Βασική<text:s/>Κεφαλαιακή<text:s/>Απαίτηση<text:s/>Φερεγγυότητας<text:s/>υπολογίζεται<text:s/>σύμφωνα<text:s/>με<text:s/>τις<text:s/>παραγράφους<text:s/>2<text:s/>έως<text:s/>6<text:s/>του<text:s/>παρόντος.</text:span></text:p>
      <text:p text:style-name="P1198"><text:span text:style-name="T1198_1">2.</text:span><text:span text:style-name="T1198_2"><text:s/>Η<text:s/>ενότητα<text:s/>του<text:s/>κινδύνου<text:s/>ανάληψης<text:s/>ασφαλίσεων<text:s/>κατά<text:s/>ζημιών<text:s/>αντικατοπτρίζει<text:s/>τον<text:s/>κίνδυνο<text:s/>που<text:s/>πηγάζει<text:s/>από<text:s/>ασφαλιστικές<text:s/>υποχρεώσεις<text:s/>κατά<text:s/>ζημιών<text:s/>και<text:s/>ο<text:s/>οποίος<text:s/>σχετίζεται<text:s/>με<text:s/>τις<text:s/>αιτίες<text:s/>κινδύνων<text:s/>που<text:s/>καλύπτονται,<text:s/>καθώς<text:s/>και<text:s/>με<text:s/>τις<text:s/>διαδικασίες<text:s/>που<text:s/>χρησιμοποιούνται<text:s/>κατά<text:s/>την<text:s/>άσκηση<text:s/>της<text:s/>εν<text:s/>λόγω<text:s/>δραστηριότητας.</text:span></text:p>
      <text:p text:style-name="P1199"><text:span text:style-name="T1199_1">Περαιτέρω<text:s/>λαμβάνεται<text:s/>υπόψη<text:s/>η<text:s/>αβεβαιότητα<text:s/>στα<text:s/>αποτελέσματα<text:s/>των<text:s/>ασφαλιστικών<text:s/>και<text:s/>αντασφαλιστι-<text:s/>κών<text:s/>επιχειρήσεων<text:s/>σε<text:s/>σχέση<text:s/>τόσο<text:s/>με<text:s/>τις<text:s/>υφιστάμενες<text:s/>ασφαλιστικές<text:s/>και<text:s/>αντασφαλιστικές<text:s/>υποχρεώσεις<text:s/>όσο<text:s/>και<text:s/>με<text:s/>τις<text:s/>νέες<text:s/>εργασίες<text:s/>που<text:s/>αναμένονται<text:s/>να<text:s/>αναλη-<text:s/>φθούν<text:s/>εντός<text:s/>των<text:s/>επομένων<text:s/>δώδεκα<text:s/>μηνών.</text:span></text:p>
      <text:p text:style-name="P1200"><text:span text:style-name="T1200_1">Υπολογίζεται,<text:s/>σύμφωνα<text:s/>με<text:s/>τη<text:s/>μέθοδο<text:s/>της<text:s/>παραγράφου<text:s/>2<text:s/>του<text:s/>Παραρτήματος<text:s/>I<text:s/>του<text:s/>παρόντος,<text:s/>ως<text:s/>συνδυασμός<text:s/>των<text:s/>κεφαλαιακών<text:s/>απαιτήσεων<text:s/>τουλάχιστον<text:s/>για<text:s/>τις<text:s/>ακόλουθες<text:s/>υποενότητες:</text:span></text:p>
      <text:p text:style-name="P1201"><text:span text:style-name="T1201_1">α)</text:span><text:span text:style-name="T1201_2"><text:tab/></text:span><text:span text:style-name="T1201_3">του<text:s/>κινδύνου<text:s/>ζημιάς<text:s/>ή<text:s/>δυσμενούς<text:s/>μεταβολής<text:s/>στην<text:s/>αξία<text:s/>των<text:s/>ασφαλιστικών<text:s/>υποχρεώσεων,<text:s/>που<text:s/>προκύπτει<text:s/>από<text:s/>διακυμάνσεις<text:s/>στο<text:s/>χρόνο<text:s/>επέλευσης,<text:s/>στη<text:s/>συχνότητα<text:s/>και<text:s/>στη<text:s/>σφοδρότητα<text:s/>των<text:s/>ασφαλισμένων<text:s/>συμβάντων,<text:s/>καθώς<text:s/>και<text:s/>στο<text:s/>χρόνο<text:s/>και<text:s/>στο<text:s/>ποσό<text:s/>διακανονισμού<text:s/>των<text:s/>αποζημιώσεων<text:s/>(κίνδυνος<text:s/>ασφάλιστρου<text:s/>και<text:s/>τεχνικών<text:s/>προβλέψεων<text:s/>ασφαλίσεων<text:s/>κατά<text:s/>ζημιών),</text:span></text:p>
      <text:p text:style-name="P1202"><text:span text:style-name="T1202_1">β)</text:span><text:span text:style-name="T1202_2"><text:tab/></text:span><text:span text:style-name="T1202_3">του<text:s/>κινδύνου<text:s/>ζημιάς<text:s/>ή<text:s/>δυσμενούς<text:s/>μεταβολής<text:s/>στην<text:s/>αξία<text:s/>των<text:s/>ασφαλιστικών<text:s/>υποχρεώσεων,<text:s/>που<text:s/>απορρέει<text:s/>από<text:s/>σημαντική<text:s/>αβεβαιότητα<text:s/>στις<text:s/>παραδοχές<text:s/>τιμολόγησης<text:s/>και<text:s/>δημιουργίας<text:s/>τεχνικών<text:s/>προβλέψεων,<text:s/>λόγω<text:s/>ακραίων<text:s/>ή<text:s/>έκτακτων<text:s/>συμβάντων<text:s/>(καταστροφικός<text:s/>κίνδυνος<text:s/>ασφαλίσεων<text:s/>κατά<text:s/>ζημιών).</text:span></text:p>
      <text:p text:style-name="P1203"><text:span text:style-name="T1203_1">3.</text:span><text:span text:style-name="T1203_2"><text:s/>Η<text:s/>ενότητα<text:s/>του<text:s/>κινδύνου<text:s/>ανάληψης<text:s/>ασφαλίσεων<text:s/>ζωής<text:s/>αντικατοπτρίζει<text:s/>τον<text:s/>κίνδυνο<text:s/>που<text:s/>πηγάζει<text:s/>από<text:s/>ασφαλιστικές<text:s/>υποχρεώσεις<text:s/>ζωής<text:s/>και<text:s/>ο<text:s/>οποίος<text:s/>σχετίζεται<text:s/>με<text:s/>τις<text:s/>αιτίες<text:s/>κινδύνων<text:s/>που<text:s/>καλύπτονται,<text:s/>καθώς<text:s/>και<text:s/>με<text:s/>τις<text:s/>διαδικασίες<text:s/>που<text:s/>χρησιμοποιούνται<text:s/>κατά<text:s/>την<text:s/>άσκηση<text:s/>της<text:s/>εν<text:s/>λόγω<text:s/>δραστηριότητας.</text:span></text:p>
      <text:p text:style-name="P1204"><text:span text:style-name="T1204_1">Υπολογίζεται,<text:s/>σύμφωνα<text:s/>με<text:s/>την<text:s/>παράγραφο<text:s/>3<text:s/>του<text:s/>Παραρτήματος<text:s/>I<text:s/>του<text:s/>παρόντος,<text:s/>ως<text:s/>συνδυασμός<text:s/>των<text:s/>κεφαλαιακών<text:s/>απαιτήσεων<text:s/>για<text:s/>τις<text:s/>τουλάχιστον<text:s/>ακόλουθες<text:s/>υποενότητες:</text:span></text:p>
      <text:p text:style-name="P1205"><text:span text:style-name="T1205_1">α)</text:span><text:span text:style-name="T1205_2"><text:tab/></text:span><text:span text:style-name="T1205_3">του<text:s/>κινδύνου<text:s/>ζημιάς<text:s/>ή<text:s/>δυσμενούς<text:s/>μεταβολής<text:s/>στην<text:s/>αξία<text:s/>των<text:s/>ασφαλιστικών<text:s/>υποχρεώσεων,<text:s/>που<text:s/>απορρέει<text:s/>από<text:s/>μεταβολές<text:s/>στο<text:s/>επίπεδο,<text:s/>την<text:s/>τάση<text:s/>ή<text:s/>τη<text:s/>μεταβλητότητα<text:s/>των<text:s/>ποσοστών<text:s/>θνησιμότητας,<text:s/>στην<text:s/>περίπτωση<text:s/>που<text:s/>μια<text:s/>αύξηση<text:s/>στο<text:s/>ποσοστό<text:s/>θνησιμότητας<text:s/>οδηγεί<text:s/>σε<text:s/>αύξηση<text:s/>στην<text:s/>αξία<text:s/>των<text:s/>ασφαλιστικών<text:s/>υποχρεώσεων<text:s/>(κίνδυνος<text:s/>θνησιμότητας),</text:span></text:p>
      <text:p text:style-name="P1206"><text:span text:style-name="T1206_1">β)</text:span><text:span text:style-name="T1206_2"><text:tab/></text:span><text:span text:style-name="T1206_3">του<text:s/>κινδύνου<text:s/>ζημιάς<text:s/>ή<text:s/>δυσμενούς<text:s/>μεταβολής<text:s/>στην<text:s/>αξία<text:s/>των<text:s/>ασφαλιστικών<text:s/>υποχρεώσεων,<text:s/>που<text:s/>απορρέει<text:s/>από<text:s/>μεταβολές<text:s/>στο<text:s/>επίπεδο,<text:s/>την<text:s/>τάση<text:s/>ή<text:s/>τη<text:s/>μεταβλητότητα<text:s/>των<text:s/>ποσοστών<text:s/>θνησιμότητας,<text:s/>στην<text:s/>περίπτωση<text:s/>που<text:s/>μια<text:s/>μείωση<text:s/>στο<text:s/>ποσοστό<text:s/>θνησιμότητας<text:s/>οδηγεί<text:s/>σε<text:s/>αύξηση<text:s/>στην<text:s/>αξία<text:s/>των<text:s/>ασφαλιστικών<text:s/>υποχρεώσεων<text:s/>(κίνδυνος<text:s/>μακροβιότητας),</text:span></text:p>
      <text:p text:style-name="P1207"><text:span text:style-name="T1207_1">γ)</text:span><text:span text:style-name="T1207_2"><text:tab/></text:span><text:span text:style-name="T1207_3">του<text:s/>κινδύνου<text:s/>ζημιάς<text:s/>ή<text:s/>δυσμενούς<text:s/>μεταβολής<text:s/>στην<text:s/>αξία<text:s/>των<text:s/>ασφαλιστικών<text:s/>υποχρεώσεων,<text:s/>που<text:s/>απορρέει<text:s/>από<text:s/>μεταβολές<text:s/>στο<text:s/>επίπεδο,<text:s/>στην<text:s/>τάση<text:s/>ή<text:s/>τη<text:s/>μεταβλητότητα<text:s/>των<text:s/>ποσοστών<text:s/>ανικανότητας,<text:s/>ασθένειας<text:s/>και<text:s/>νοσηρότητας<text:s/>(κίνδυνος<text:s/>ανικανότητας<text:s/>-<text:s/>νοσηρότητας),</text:span></text:p>
      <text:p text:style-name="P1208"><text:span text:style-name="T1208_1">δ)</text:span><text:span text:style-name="T1208_2"><text:tab/></text:span><text:span text:style-name="T1208_3">του<text:s/>κινδύνου<text:s/>ζημιάς<text:s/>ή<text:s/>δυσμενούς<text:s/>μεταβολής<text:s/>στην<text:s/>αξία<text:s/>των<text:s/>ασφαλιστικών<text:s/>υποχρεώσεων,<text:s/>που<text:s/>απορρέει<text:s/>από<text:s/>μεταβολές<text:s/>στο<text:s/>επίπεδο,<text:s/>την<text:s/>τάση<text:s/>ή<text:s/>τη<text:s/>μεταβλητότητα<text:s/>των<text:s/>δαπανών<text:s/>εξυπηρέτησης<text:s/>των<text:s/>ασφαλιστικών<text:s/>ή<text:s/>αντασφαλιστικών<text:s/>συμβάσεων<text:s/>(κίνδυνος<text:s/>εξόδων<text:s/>ασφάλισης<text:s/>ζωής),</text:span></text:p>
      <text:p text:style-name="P1209"><text:span text:style-name="T1209_1">ε)</text:span><text:span text:style-name="T1209_2"><text:tab/></text:span><text:span text:style-name="T1209_3">του<text:s/>κινδύνου<text:s/>ζημιάς<text:s/>ή<text:s/>δυσμενούς<text:s/>μεταβολής<text:s/>στην<text:s/>αξία<text:s/>των<text:s/>ασφαλιστικών<text:s/>υποχρεώσεων,<text:s/>που<text:s/>απορρέει<text:s/>από<text:s/>διακυμάνσεις<text:s/>στο<text:s/>επίπεδο,<text:s/>την<text:s/>τάση<text:s/>ή<text:s/>τη<text:s/>μεταβλητότητα<text:s/>των<text:s/>ποσοστών<text:s/>αναθεώρησης<text:s/>που<text:s/>εφαρμόζονται<text:s/>σε<text:s/>προσόδους,<text:s/>λόγω<text:s/>αλλαγών<text:s/>στο<text:s/>νομικό<text:s/>περιβάλλον<text:s/>ή<text:s/>στην<text:s/>κατάσταση<text:s/>της<text:s/>υγείας<text:s/>του<text:s/>ασφαλισμένου<text:s/>(κίνδυνος<text:s/>αναθεώρησης),</text:span></text:p>
      <text:p text:style-name="P1210"><text:span text:style-name="T1210_1">στ)</text:span><text:span text:style-name="T1210_2"><text:tab/></text:span><text:span text:style-name="T1210_3">του<text:s/>κινδύνου<text:s/>ζημιάς<text:s/>ή<text:s/>δυσμενούς<text:s/>μεταβολής<text:s/>στην<text:s/>αξία<text:s/>των<text:s/>ασφαλιστικών<text:s/>υποχρεώσεων,<text:s/>που<text:s/>απορρέει<text:s/>από<text:s/>μεταβολές<text:s/>στο<text:s/>επίπεδο<text:s/>ή<text:s/>τη<text:s/>μεταβλητότητα<text:s/>των<text:s/>ποσοστών<text:s/>καταγγελίας,<text:s/>ανανεώσεων,<text:s/>λήξης<text:s/>και<text:s/>εξαγοράς<text:s/>συμβολαίων<text:s/>(κίνδυνος<text:s/>ακύρωσης),</text:span></text:p>
      <text:p text:style-name="P1211"><text:span text:style-name="T1211_1">ζ)</text:span><text:span text:style-name="T1211_2"><text:tab/></text:span><text:span text:style-name="T1211_3">του<text:s/>κινδύνου<text:s/>ζημιάς<text:s/>ή<text:s/>δυσμενούς<text:s/>μεταβολής<text:s/>στην<text:s/>αξία<text:s/>των<text:s/>ασφαλιστικών<text:s/>υποχρεώσεων,<text:s/>που<text:s/>απορρέει<text:s/>από<text:s/>σημαντική<text:s/>αβεβαιότητα<text:s/>των<text:s/>παραδοχών<text:s/>τιμολόγησης<text:s/>και<text:s/>δημιουργίας<text:s/>προβλέψεων<text:s/>σχετικά<text:s/>με<text:s/>ακραία<text:s/>ή<text:s/>ασυνήθη<text:s/>γεγονότα<text:s/>(καταστροφικός<text:s/>κίνδυνος<text:s/>ασφάλισης<text:s/>ζωής).</text:span></text:p>
      <text:p text:style-name="P1212"><text:span text:style-name="T1212_1">4.</text:span><text:span text:style-name="T1212_2"><text:s/>Η<text:s/>ενότητα<text:s/>κινδύνου<text:s/>ανάληψης<text:s/>ασφαλίσεων<text:s/>υγείας<text:s/>αντικατοπτρίζει<text:s/>τον<text:s/>κίνδυνο<text:s/>που<text:s/>πηγάζει<text:s/>από<text:s/>την<text:s/>ανάληψη<text:s/>υποχρεώσεων<text:s/>ασφαλίσεων<text:s/>υγείας,<text:s/>είτε<text:s/>γίνεται<text:s/>με<text:s/>τεχνική<text:s/>βάση<text:s/>παρόμοια<text:s/>με<text:s/>εκείνη<text:s/>της<text:s/>ασφάλισης<text:s/>ζωής<text:s/>είτε<text:s/>όχι,<text:s/>όπως<text:s/>προκύπτει<text:s/>τόσο<text:s/>από<text:s/>τις<text:s/>αιτίες<text:s/>κινδύνων<text:s/>που<text:s/>καλύπτονται<text:s/>όσο<text:s/>και<text:s/>τις<text:s/>διεργασίες<text:s/>που<text:s/>χρησιμοποιούνται<text:s/>κατά<text:s/>την<text:s/>άσκηση<text:s/>της<text:s/>δραστηριότητας.</text:span></text:p>
      <text:p text:style-name="P1213"><text:span text:style-name="T1213_1">Καλύπτει<text:s/>τουλάχιστον<text:s/>τους<text:s/>ακόλουθους<text:s/>κινδύνους:</text:span></text:p>
      <text:p text:style-name="P1214"><text:span text:style-name="T1214_1">α)</text:span><text:span text:style-name="T1214_2"><text:tab/></text:span><text:span text:style-name="T1214_3">τον<text:s/>κίνδυνο<text:s/>ζημιάς<text:s/>ή<text:s/>δυσμενούς<text:s/>μεταβολής<text:s/>στην<text:s/>αξία<text:s/>των<text:s/>ασφαλιστικών<text:s/>υποχρεώσεων,<text:s/>που<text:s/>απορρέει<text:s/>από<text:s/>μεταβολές<text:s/>στο<text:s/>επίπεδο,<text:s/>την<text:s/>τάση<text:s/>ή<text:s/>τη<text:s/>μεταβλητότητα<text:s/>των<text:s/>δαπανών<text:s/>που<text:s/>πραγματοποιούνται<text:s/>για<text:s/>την<text:s/>εξυπηρέτηση<text:s/>των<text:s/>ασφαλιστικών<text:s/>ή<text:s/>αντασφαλιστικών<text:s/>συμβάσεων,</text:span></text:p>
      <text:p text:style-name="P1215"><text:span text:style-name="T1215_1">β)</text:span><text:span text:style-name="T1215_2"><text:tab/></text:span><text:span text:style-name="T1215_3">τον<text:s/>κίνδυνο<text:s/>ζημιάς<text:s/>ή<text:s/>δυσμενούς<text:s/>μεταβολής<text:s/>στην<text:s/>αξία<text:s/>των<text:s/>ασφαλιστικών<text:s/>υποχρεώσεων,<text:s/>που<text:s/>απορρέει<text:s/>από<text:s/>διακυμάνσεις<text:s/>στο<text:s/>χρόνο<text:s/>επέλευσης,<text:s/>τη<text:s/>συχνότητα<text:s/>και<text:s/>τη<text:s/>σφοδρότητα<text:s/>των<text:s/>ασφαλισμένων<text:s/>συμβάντων<text:s/>και<text:s/>στο<text:s/>χρόνο<text:s/>και<text:s/>στο<text:s/>ποσό<text:s/>διακανονισμού<text:s/>των<text:s/>αποζημιώσεων<text:s/>κατά<text:s/>τη<text:s/>στιγμή<text:s/>της<text:s/>πρόβλεψης,</text:span></text:p>
      <text:p text:style-name="P1216"><text:span text:style-name="T1216_1">γ)</text:span><text:span text:style-name="T1216_2"><text:tab/></text:span><text:span text:style-name="T1216_3">τον<text:s/>κίνδυνο<text:s/>ζημιάς<text:s/>ή<text:s/>δυσμενούς<text:s/>μεταβολής<text:s/>στην<text:s/>αξία<text:s/>των<text:s/>ασφαλιστικών<text:s/>υποχρεώσεων,<text:s/>που<text:s/>απορρέει<text:s/>από<text:s/>σημαντική<text:s/>αβεβαιότητα<text:s/>στις<text:s/>παραδοχές<text:s/>τιμολόγησης<text:s/>και<text:s/>δημιουργίας<text:s/>προβλέψεων<text:s/>σε<text:s/>σχέση<text:s/>με<text:s/>εκδηλώσεις<text:s/>σοβαρών<text:s/>επιδημιών,<text:s/>καθώς<text:s/>και<text:s/>την<text:s/>ασυνήθη<text:s/>σώρευση<text:s/>κινδύνων<text:s/>κάτω<text:s/>από<text:s/>τέτοιου<text:s/>είδους<text:s/>ακραίες<text:s/>περιστάσεις.</text:span></text:p>
      <text:p text:style-name="P1217"><text:span text:style-name="T1217_1">5.</text:span><text:span text:style-name="T1217_2"><text:s/>Η<text:s/>ενότητα<text:s/>για<text:s/>τον<text:s/>κίνδυνο<text:s/>αγοράς<text:s/>αντικατοπτρίζει<text:s/>τον<text:s/>κίνδυνο<text:s/>που<text:s/>πηγάζει<text:s/>από<text:s/>το<text:s/>επίπεδο<text:s/>ή<text:s/>τη<text:s/>μεταβλητότητα<text:s/>των<text:s/>αγοραίων<text:s/>τιμών<text:s/>των<text:s/>χρηματοοικονομικών<text:s/>μέσων<text:s/>που<text:s/>έχουν<text:s/>επίπτωση<text:s/>στην<text:s/>αξία<text:s/>των<text:s/>περιουσιακών<text:s/>στοιχείων<text:s/>και<text:s/>των<text:s/>υποχρεώσεων<text:s/>της<text:s/>επιχείρησης.<text:s/>Αντικατοπτρίζει<text:s/>δεόντως<text:s/>τη<text:s/>δομική<text:s/>αναντιστοιχία<text:s/>μεταξύ<text:s/>των<text:s/>περιουσιακών<text:s/>στοιχείων<text:s/>και<text:s/>των<text:s/>υποχρεώσεων,<text:s/>ιδίως<text:s/>σε<text:s/>σχέση<text:s/>με<text:s/>την<text:s/>οικονομική<text:s/>μέση<text:s/>διάρκειά<text:s/>τους.</text:span></text:p>
      <text:p text:style-name="P1218"><text:span text:style-name="T1218_1">Υπολογίζεται,<text:s/>σύμφωνα<text:s/>με<text:s/>την<text:s/>παράγραφο<text:s/>4<text:s/>του<text:s/>Παραρτήματος<text:s/>I<text:s/>του<text:s/>παρόντος,<text:s/>ως<text:s/>συνδυασμός<text:s/>των<text:s/>κεφαλαιακών<text:s/>απαιτήσεων<text:s/>για<text:s/>τις<text:s/>τουλάχιστον<text:s/>ακόλουθες<text:s/>υποενότητες:</text:span></text:p>
      <text:p text:style-name="P1219"><text:span text:style-name="T1219_1">α)</text:span><text:span text:style-name="T1219_2"><text:tab/></text:span><text:span text:style-name="T1219_3">της<text:s/>ευαισθησίας<text:s/>των<text:s/>αξιών<text:s/>περιουσιακών<text:s/>στοιχείων,<text:s/>υποχρεώσεων<text:s/>και<text:s/>χρηματοοικονομικών<text:s/>μέσων<text:s/>σε<text:s/>μεταβολές<text:s/>στην<text:s/>χρονική<text:s/>διάρθρωση<text:s/>των<text:s/>επιτοκίων,<text:s/>ή<text:s/>στη<text:s/>μεταβλητότητα<text:s/>των<text:s/>επιτοκίων<text:s/>(κίνδυνος<text:s/>επιτοκίου),<text:s/>β)<text:s/>της<text:s/>ευαισθησίας<text:s/>των<text:s/>αξιών<text:s/>περιουσιακών<text:s/>στοιχείων,<text:s/>υποχρεώσεων<text:s/>και<text:s/>χρηματοοικονομικών<text:s/>μέσων<text:s/>σε<text:s/>μεταβολές<text:s/>στο<text:s/>επίπεδο<text:s/>ή<text:s/>στη<text:s/>μεταβλητότητα<text:s/>των<text:s/>αγοραίων<text:s/>τιμών<text:s/>των<text:s/>μετοχών<text:s/>(κίνδυνος<text:s/>μετοχών),</text:span></text:p>
      <text:p text:style-name="P1220"><text:span text:style-name="T1220_1">γ)</text:span><text:span text:style-name="T1220_2"><text:tab/></text:span><text:span text:style-name="T1220_3">της<text:s/>ευαισθησίας<text:s/>των<text:s/>αξιών<text:s/>περιουσιακών<text:s/>στοιχείων,<text:s/>υποχρεώσεων<text:s/>και<text:s/>χρηματοοικονομικών<text:s/>μέσων<text:s/>σε<text:s/>μεταβολές<text:s/>στο<text:s/>επίπεδο<text:s/>ή<text:s/>στη<text:s/>μεταβλητότητα<text:s/>των<text:s/>αγοραίων<text:s/>τιμών<text:s/>ακινήτων<text:s/>(κίνδυνος<text:s/>τιμών<text:s/>ακινήτων),</text:span></text:p>
      <text:p text:style-name="P1221"><text:span text:style-name="T1221_1">δ)</text:span><text:span text:style-name="T1221_2"><text:tab/></text:span><text:span text:style-name="T1221_3">της<text:s/>ευαισθησίας<text:s/>των<text:s/>αξιών<text:s/>περιουσιακών<text:s/>στοιχείων,<text:s/>υποχρεώσεων<text:s/>και<text:s/>χρηματοοικονομικών<text:s/>μέσων<text:s/>σε<text:s/>μεταβολές<text:s/>στο<text:s/>επίπεδο<text:s/>ή<text:s/>τη<text:s/>μεταβλητότητα<text:s/>των<text:s/>πιστωτικών<text:s/>περιθωρίων<text:s/>πλέον<text:s/>της<text:s/>χρονικής<text:s/>διάρθρωση<text:s/>των<text:s/>επιτοκίων<text:s/>άνευ<text:s/>κινδύνου<text:s/>(κίνδυνος<text:s/>πιστωτικού<text:s/>περιθωρίου),</text:span></text:p>
      <text:p text:style-name="P1222"><text:span text:style-name="T1222_1">ε)</text:span><text:span text:style-name="T1222_2"><text:tab/></text:span><text:span text:style-name="T1222_3">της<text:s/>ευαισθησίας<text:s/>των<text:s/>αξιών<text:s/>περιουσιακών<text:s/>στοιχείων,<text:s/>υποχρεώσεων<text:s/>και<text:s/>χρηματοοικονομικών<text:s/>μέσων<text:s/>σε<text:s/>μεταβολές<text:s/>στο<text:s/>επίπεδο,<text:s/>ή<text:s/>τη<text:s/>μεταβλητότητα<text:s/>των<text:s/>συναλλαγματικών<text:s/>ισοτιμιών<text:s/>(συναλλαγματικός<text:s/>κίνδυνος),<text:s/>στ)<text:s/>των<text:s/>πρόσθετων<text:s/>κινδύνων<text:s/>της<text:s/>ασφαλιστικής<text:s/>ή<text:s/>αντασφαλιστικής<text:s/>επιχείρησης<text:s/>που<text:s/>προέρχονται<text:s/>είτε<text:s/>από<text:s/>έλλειψη<text:s/>διαφοροποίησης<text:s/>στο<text:s/>χαρτοφυλάκιο<text:s/>των<text:s/>περιουσιακών<text:s/>στοιχείων<text:s/>είτε<text:s/>από<text:s/>μεγάλη<text:s/>έκθεση<text:s/>σε<text:s/>κίνδυνο<text:s/>αθέτησης<text:s/>από<text:s/>ένα<text:s/>και<text:s/>μόνο<text:s/>εκδότη<text:s/>τίτλων<text:s/>ή<text:s/>ομάδα<text:s/>σχετιζόμενων<text:s/>εκδοτών<text:s/>(κίνδυνος<text:s/>συγκέντρωσης<text:s/>αγοράς).</text:span></text:p>
      <text:p text:style-name="P1223"><text:span text:style-name="T1223_1">6.</text:span><text:span text:style-name="T1223_2"><text:s/>Η<text:s/>ενότητα<text:s/>κινδύνου<text:s/>αθέτησης<text:s/>του<text:s/>αντισυμβαλλομένου<text:s/>αντικατοπτρίζει<text:s/>πιθανές<text:s/>ζημίες<text:s/>λόγω<text:s/>μη<text:s/>αναμενόμενης<text:s/>αθέτησης<text:s/>ή<text:s/>επιδείνωσης<text:s/>στην<text:s/>πιστωτική<text:s/>θέση<text:s/>των<text:s/>αντισυμβαλλομένων<text:s/>και<text:s/>οφειλετών<text:s/>των<text:s/>ασφαλιστικών<text:s/>και<text:s/>αντασφαλιστικών<text:s/>επιχειρήσεων<text:s/>κατά<text:s/>τη<text:s/>διάρκεια<text:s/>των<text:s/>προσεχών<text:s/>δώδεκα<text:s/>(12)<text:s/>μηνών.<text:s/>Η<text:s/>ενότητα<text:s/>κινδύνου<text:s/>αθέτησης<text:s/>του<text:s/>αντισυμβαλλομένου<text:s/>καλύπτει<text:s/>συμβάσεις<text:s/>μετριασμού<text:s/>του<text:s/>κινδύνου,<text:s/>όπως<text:s/>συμφωνίες<text:s/>αντασφάλι-<text:s/>σης,<text:s/>τιτλοποιήσεις<text:s/>και<text:s/>παράγωγα<text:s/>προϊόντα,<text:s/>και<text:s/>απαιτήσεις<text:s/>από<text:s/>διαμεσολαβούντες,<text:s/>καθώς<text:s/>και<text:s/>οποιεσδήποτε<text:s/>άλλες<text:s/>πιστωτικές<text:s/>εκθέσεις<text:s/>οι<text:s/>οποίες<text:s/>δεν<text:s/>καλύπτονται<text:s/>στην<text:s/>υποενότητα<text:s/>κινδύνου<text:s/>πιστωτικού<text:s/>περιθωρίου.<text:s/>Λαμβάνει<text:s/>κατάλληλα<text:s/>υπόψη<text:s/>εγγυήσεις<text:s/>ή<text:s/>άλλες<text:s/>διασφαλίσεις<text:s/>που<text:s/>διακρατούνται<text:s/>από<text:s/>την,<text:s/>ή<text:s/>για<text:s/>λογαριασμό<text:s/>της<text:s/>ασφαλιστικής<text:s/>ή<text:s/>αντασφαλιστικής<text:s/>επιχείρησης,<text:s/>καθώς<text:s/>και<text:s/>τους<text:s/>κινδύνους<text:s/>που<text:s/>σχετίζονται<text:s/>με<text:s/>τις<text:s/>ανωτέρω<text:s/>εγγυήσεις<text:s/>ή<text:s/>διασφαλίσεις.</text:span></text:p>
      <text:p text:style-name="P1224"><text:span text:style-name="T1224_1">Για<text:s/>κάθε<text:s/>αντισυμβαλλόμενο,<text:s/>η<text:s/>ενότητα<text:s/>κινδύνου<text:s/>αθέτησης<text:s/>του<text:s/>αντισυμβαλλομένου<text:s/>λαμβάνει<text:s/>υπόψη<text:s/>τη<text:s/>συνολική<text:s/>έκθεση<text:s/>σε<text:s/>κίνδυνο<text:s/>αντισυμβαλλομένου<text:s/>της<text:s/>συγκεκριμένης<text:s/>ασφαλιστικής<text:s/>ή<text:s/>αντασφαλιστικής<text:s/>επιχείρησης<text:s/>προς<text:s/>τον<text:s/>εν<text:s/>λόγω<text:s/>αντισυμβαλλόμενο,<text:s/>ανεξάρτητα<text:s/>από<text:s/>τη<text:s/>νομική<text:s/>μορφή<text:s/>των<text:s/>συμβατικών<text:s/>του<text:s/>υποχρεώσεων<text:s/>προς<text:s/>την<text:s/>επιχείρηση<text:s/>αυτή.</text:span></text:p>
      <text:h text:style-name="P1225" text:outline-level="6"><text:span text:style-name="T1225_1">Άρθρο<text:s/>82</text:span></text:h>
      <text:h text:style-name="P1226" text:outline-level="6"><text:span text:style-name="T1226_1">Υπολογισμός<text:s/>υποενότητας<text:s/>κινδύνου<text:s/>μετοχών:</text:span></text:h>
      <text:p text:style-name="P1227"><text:span text:style-name="T1227_1">Μηχανισμός<text:s/>συμμετρικής<text:s/>προσαρμογής(άρθρο<text:s/>106<text:s/></text:span></text:p>
      <text:p text:style-name="P1228"><text:span text:style-name="T1228_1">της<text:s/>Οδηγίας<text:s/>2009/138/ΕΚ,<text:s/>παράγραφος29<text:s/>του<text:s/>άρθρου<text:s/>2<text:s/>της<text:s/>Οδηγίας<text:s/>2014/51/ΕΕ)</text:span></text:p>
      <text:p text:style-name="P1229"><text:span text:style-name="T1229_1">1.</text:span><text:span text:style-name="T1229_2"><text:s/>Η<text:s/>υποενότητα<text:s/>κινδύνου<text:s/>μετοχών<text:s/>υπολογιζόμενη<text:s/>με<text:s/>την<text:s/>τυποποιημένη<text:s/>μέθοδο,<text:s/>περιλαμβάνει<text:s/>συμμετρική<text:s/>προσαρμογή<text:s/>στην<text:s/>επιβάρυνση<text:s/>του<text:s/>κεφαλαίου<text:s/>λόγω<text:s/>μετοχών<text:s/>για<text:s/>την<text:s/>κάλυψη<text:s/>του<text:s/>κινδύνου<text:s/>από<text:s/>μεταβολές<text:s/>στο<text:s/>επίπεδο<text:s/>των<text:s/>τιμών<text:s/>των<text:s/>μετοχών.</text:span></text:p>
      <text:p text:style-name="P1230"><text:span text:style-name="T1230_1">2.</text:span><text:span text:style-name="T1230_2"><text:s/>Η<text:s/>συμμετρική<text:s/>προσαρμογή<text:s/>της<text:s/>βάσει<text:s/>τυποποιημένης<text:s/>μεθόδου<text:s/>επιβάρυνσης<text:s/>κεφαλαίου<text:s/>λόγω<text:s/>μετοχών,<text:s/>βαθμονομημένη<text:s/>σύμφωνα<text:s/>με<text:s/>την<text:s/>παράγραφο<text:s/>4<text:s/>του<text:s/>άρθρου<text:s/>80<text:s/>του<text:s/>παρόντος,<text:s/>για<text:s/>την<text:s/>κάλυψη<text:s/>του<text:s/>κινδύνου<text:s/>από<text:s/>μεταβολές<text:s/>στο<text:s/>επίπεδο<text:s/>των<text:s/>τιμών<text:s/>των<text:s/>μετοχών,<text:s/>υπολογίζεται<text:s/>ως<text:s/>συνάρτηση<text:s/>του<text:s/>τρέχοντος<text:s/>επιπέδου<text:s/>κατάλληλου<text:s/>δείκτη<text:s/>μετοχών<text:s/>και<text:s/>ενός<text:s/>σταθμισμένου<text:s/>μέσου<text:s/>επιπέδου<text:s/>του<text:s/>συγκεκριμένου<text:s/>δείκτη.<text:s/>Ο<text:s/>σταθμισμένος<text:s/>μέσος<text:s/>υπολογίζεται<text:s/>επί<text:s/>τη<text:s/>βάσει<text:s/>κατάλληλης<text:s/>χρονικής<text:s/>περιόδου<text:s/>που<text:s/>πρέπει<text:s/>να<text:s/>είναι<text:s/>η<text:s/>ίδια<text:s/>για<text:s/>όλες<text:s/>τις<text:s/>ασφαλιστικές<text:s/>και<text:s/>αντασφαλιστικές<text:s/>επιχειρήσεις.</text:span></text:p>
      <text:p text:style-name="P1231"><text:span text:style-name="T1231_1">3.</text:span><text:span text:style-name="T1231_2"><text:s/>Η<text:s/>συμμετρική<text:s/>προσαρμογή<text:s/>της<text:s/>βάσει<text:s/>τυποποιημένης<text:s/>μεθόδου<text:s/>επιβάρυνσης<text:s/>του<text:s/>κεφαλαίου<text:s/>λόγω<text:s/>μετοχών<text:s/>για<text:s/>την<text:s/>κάλυψη<text:s/>του<text:s/>κινδύνου<text:s/>από<text:s/>μεταβολές<text:s/>στο<text:s/>επίπεδο<text:s/>των<text:s/>τιμών<text:s/>των<text:s/>μετοχών<text:s/>δεν<text:s/>μπορεί<text:s/>να<text:s/>έχει<text:s/>ως<text:s/>αποτέλεσμα<text:s/>την<text:s/>εφαρμογή<text:s/>επιβάρυνσης<text:s/>κεφαλαίου<text:s/>λόγω<text:s/>κινδύνου<text:s/>μετοχών<text:s/>χαμηλότερης<text:s/>κατά<text:s/>περισσότερες<text:s/>από<text:s/>10<text:s/>ποσοστιαίες<text:s/>μονάδες<text:s/>ή<text:s/>υψηλότερης<text:s/>κατά<text:s/>περισσότερο<text:s/>από<text:s/>10<text:s/>ποσοστιαίες<text:s/>μονάδες,<text:s/>από<text:s/>αυτή<text:s/>που<text:s/>προκύπτει<text:s/>με<text:s/>βάση<text:s/>την<text:s/>τυποποιημένη<text:s/>επιβάρυνση<text:s/>του<text:s/>κεφαλαίου<text:s/>λόγω<text:s/>κινδύνου<text:s/>μετοχών.</text:span></text:p>
      <text:h text:style-name="P1232" text:outline-level="6"><text:span text:style-name="T1232_1">Άρθρο<text:s/>83</text:span></text:h>
      <text:h text:style-name="P1233" text:outline-level="6"><text:span text:style-name="T1233_1">Κεφαλαιακή<text:s/>Απαίτηση<text:s/>για<text:s/>λειτουργικό<text:s/>κίνδυνο(άρθρο<text:s/>107<text:s/>της<text:s/>Οδηγίας<text:s/>2009/138/ΕΚ)</text:span></text:h>
      <text:p text:style-name="P1234"><text:span text:style-name="T1234_1">1.</text:span><text:span text:style-name="T1234_2"><text:s/>Η<text:s/>κεφαλαιακή<text:s/>απαίτηση<text:s/>για<text:s/>λειτουργικό<text:s/>κίνδυνο<text:s/>αντικατοπτρίζει<text:s/>τους<text:s/>λειτουργικούς<text:s/>κινδύνους,<text:s/>στο<text:s/>βαθμό<text:s/>που<text:s/>αυτοί<text:s/>δεν<text:s/>αντικατοπτρίζονται<text:s/>ήδη<text:s/>στις<text:s/>ενότητες<text:s/>κινδύνου<text:s/>που<text:s/>αναφέρονται<text:s/>στο<text:s/>άρθρο<text:s/>80<text:s/>του<text:s/>παρόντος.<text:s/>Η<text:s/>απαίτηση<text:s/>αυτή<text:s/>βαθμονομείται<text:s/>σύμφωνα<text:s/>με<text:s/>τις<text:s/>περιπτώσεις<text:s/>β΄,<text:s/>γ΄<text:s/>και<text:s/>δ΄<text:s/>της<text:s/>παραγράφου<text:s/>1<text:s/>του<text:s/>άρθρου<text:s/>77<text:s/>του<text:s/>παρόντος.</text:span></text:p>
      <text:p text:style-name="P1235"><text:span text:style-name="T1235_1">2.</text:span><text:span text:style-name="T1235_2"><text:s/>Όσον<text:s/>αφορά<text:s/>τις<text:s/>συμβάσεις<text:s/>ασφάλισης<text:s/>ζωής,<text:s/>όπου<text:s/>ο<text:s/>επενδυτικός<text:s/>κίνδυνος<text:s/>αναλαμβάνεται<text:s/>από<text:s/>τους<text:s/>αντισυμβαλλόμενους,<text:s/>ο<text:s/>υπολογισμός<text:s/>της<text:s/>κεφαλαιακής<text:s/>απαίτησης<text:s/>για<text:s/>λειτουργικό<text:s/>κίνδυνο<text:s/>λαμβάνει<text:s/>υπόψη<text:s/>το<text:s/>ποσό<text:s/>των<text:s/>ετήσιων<text:s/>εξόδων<text:s/>που<text:s/>καταλογίζονται<text:s/>σε<text:s/>σχέση<text:s/>με<text:s/>τις<text:s/>εν<text:s/>λόγω<text:s/>ασφαλιστικές<text:s/>υποχρεώσεις.</text:span></text:p>
      <text:p text:style-name="P1236"><text:span text:style-name="T1236_1">Όσον<text:s/>αφορά<text:s/>στις<text:s/>εργασίες<text:s/>ασφάλισης<text:s/>και<text:s/>αντα-<text:s/>σφάλισης<text:s/>εκτός<text:s/>από<text:s/>εκείνες<text:s/>που<text:s/>αναφέρονται<text:s/>στην<text:s/>ανωτέρω<text:s/>παράγραφο<text:s/>2<text:s/>του<text:s/>παρόντος,<text:s/>ο<text:s/>υπολογισμός<text:s/>της<text:s/>κεφαλαιακής<text:s/>απαίτησης<text:s/>για<text:s/>λειτουργικό<text:s/>κίνδυνο<text:s/>λαμβάνει<text:s/>υπόψη<text:s/>το<text:s/>μέγεθος<text:s/>των<text:s/>εργασιών<text:s/>αυτών,<text:s/>σε<text:s/>όρους<text:s/>δεδουλευμένων<text:s/>ασφαλίστρων<text:s/>και<text:s/>τεχνικών<text:s/>προβλέψεων<text:s/>που<text:s/>σχηματίζονται<text:s/>σε<text:s/>σχέση<text:s/>με<text:s/>τις<text:s/>εν<text:s/>λόγω<text:s/>ασφαλιστικές<text:s/>και<text:s/>αντασφαλιστικές<text:s/>υποχρεώσεις.<text:s/>Στην<text:s/>περίπτωση<text:s/>αυτή,<text:s/>η<text:s/>κεφαλαιακή<text:s/>απαίτηση<text:s/>για<text:s/>λειτουργικό<text:s/>κίνδυνο<text:s/>δεν<text:s/>υπερβαίνει<text:s/>το<text:s/>τριάντα<text:s/>επί<text:s/>τοις<text:s/>εκατό<text:s/>(30%)<text:s/>της<text:s/>Βασικής<text:s/>Κεφαλαιακής<text:s/>Απαίτησης<text:s/>Φερεγγυότητας<text:s/>που<text:s/>συνδέεται<text:s/>με<text:s/>τις<text:s/>συγκεκριμένες<text:s/>ασφαλιστικές<text:s/>και<text:s/>αντασφαλι-<text:s/>στικές<text:s/>εργασίες.</text:span></text:p>
      <text:h text:style-name="P1237" text:outline-level="6"><text:span text:style-name="T1237_1">Άρθρο<text:s/></text:span></text:h>
      <text:h text:style-name="P1238" text:outline-level="6"><text:span text:style-name="T1238_1">84</text:span></text:h>
      <text:p text:style-name="P1239"><text:span text:style-name="T1239_1">Προσαρμογή<text:s/>για<text:s/>την<text:s/>ικανότητα<text:s/>απορρόφησηςζημιών<text:s/>των<text:s/>τεχνικών<text:s/>προβλέψεωνκαι<text:s/>των<text:s/>αναβαλλόμενων<text:s/>φόρων</text:span></text:p>
      <text:p text:style-name="P1240"><text:span text:style-name="T1240_1">(άρθρο<text:s/>108<text:s/></text:span></text:p>
      <text:p text:style-name="P1241"><text:span text:style-name="T1241_1">της<text:s/>Οδηγίας<text:s/>2009/138/ΕΚ,<text:s/>παράγραφος29<text:s/>του<text:s/>άρθρου<text:s/>2<text:s/>της<text:s/>Οδηγίας<text:s/>2014/51/ΕΕ)</text:span></text:p>
      <text:p text:style-name="P1242"><text:span text:style-name="T1242_1">1.</text:span><text:span text:style-name="T1242_2"><text:s/>Η<text:s/>προσαρμογή<text:s/>που<text:s/>αναφέρεται<text:s/>στην<text:s/>περίπτωση<text:s/>γ΄<text:s/>του<text:s/>άρθρου<text:s/>79<text:s/>για<text:s/>την<text:s/>ικανότητα<text:s/>απορρόφησης<text:s/>ζημιών<text:s/>των<text:s/>τεχνικών<text:s/>προβλέψεων<text:s/>και<text:s/>των<text:s/>αναβαλλόμενων<text:s/>φόρων<text:s/>αντικατοπτρίζει<text:s/>τη<text:s/>δυνητική<text:s/>αντιστάθμιση<text:s/>μη<text:s/>αναμενόμενων<text:s/>ζημιών<text:s/>μέσω<text:s/>ταυτόχρονης<text:s/>μείωσης<text:s/>των<text:s/>τεχνικών<text:s/>προβλέψεων<text:s/>ή<text:s/>των<text:s/>αναβαλλόμενων<text:s/>φόρων<text:s/>ή<text:s/>συνδυασμού<text:s/>και<text:s/>των<text:s/>δύο.</text:span></text:p>
      <text:p text:style-name="P1243"><text:span text:style-name="T1243_1">Η<text:s/>προσαρμογή<text:s/>αυτή<text:s/>λαμβάνει<text:s/>υπόψη<text:s/>το<text:s/>αποτέλεσμα<text:s/>του<text:s/>μετριασμού<text:s/>του<text:s/>κινδύνου<text:s/>που<text:s/>παρέχεται<text:s/>από<text:s/>μελλοντικές<text:s/>παροχές<text:s/>των<text:s/>ασφαλιστικών<text:s/>συμβάσεων<text:s/>η<text:s/>εκπλήρωση<text:s/>των<text:s/>οποίων<text:s/>εναπόκειται<text:s/>στη<text:s/>διακριτική<text:s/>ευχέρεια<text:s/>της<text:s/>επιχείρησης,<text:s/>στο<text:s/>βαθμό<text:s/>που<text:s/>αυτή<text:s/>μπορεί<text:s/>να<text:s/>στοιχειοθετήσει<text:s/>ότι<text:s/>μια<text:s/>μείωση<text:s/>των<text:s/>παροχών<text:s/>αυτών<text:s/>μπορεί<text:s/>να<text:s/>χρησιμοποιηθεί<text:s/>για<text:s/>την<text:s/>κάλυψη<text:s/>μη<text:s/>αναμενόμενων<text:s/>ζημιών,<text:s/>όταν<text:s/>αυτές<text:s/>προκύψουν.<text:s/>Το<text:s/>αποτέλεσμα<text:s/>μετριασμού<text:s/>του<text:s/>κινδύνου<text:s/>που<text:s/>παρέχεται<text:s/>από<text:s/>τις<text:s/>προα-<text:s/>ναφερόμενες<text:s/>μελλοντικές<text:s/>παροχές<text:s/>διακριτικής<text:s/>ευχέρειας<text:s/>δεν<text:s/>υπερβαίνει<text:s/>το<text:s/>ποσό<text:s/>των<text:s/>τεχνικών<text:s/>προβλέψεων<text:s/>και<text:s/>αναβαλλόμενων<text:s/>φόρων<text:s/>σε<text:s/>σχέση<text:s/>με<text:s/>τα<text:s/>μελλοντικά<text:s/>προαιρετικά<text:s/>αυτά<text:s/>οφέλη.</text:span></text:p>
      <text:p text:style-name="P1244"><text:span text:style-name="T1244_1">Για<text:s/>τους<text:s/>σκοπούς<text:s/>του<text:s/>δευτέρου<text:s/>εδαφίου,<text:s/>η<text:s/>αξία<text:s/>των<text:s/>μελλοντικών<text:s/>προαιρετικών<text:s/>παροχών<text:s/>κάτω<text:s/>από<text:s/>δυσμενείς<text:s/>περιστάσεις<text:s/>συγκρίνεται<text:s/>με<text:s/>την<text:s/>αξία<text:s/>των<text:s/>παροχών<text:s/>αυτών<text:s/>λαμβάνοντας<text:s/>υπόψη<text:s/>τις<text:s/>χρησιμοποιούμενες<text:s/>παραδοχές<text:s/>για<text:s/>τον<text:s/>υπολογισμό<text:s/>της<text:s/>βέλτιστης<text:s/>εκτίμησης.</text:span></text:p>
      <text:h text:style-name="P1245" text:outline-level="6"><text:span text:style-name="T1245_1">Άρθρο<text:s/>85</text:span></text:h>
      <text:h text:style-name="P1246" text:outline-level="6"><text:span text:style-name="T1246_1">Απλοποιήσεις<text:s/>στην<text:s/>τυποποιημένη<text:s/>μέθοδο(άρθρο<text:s/>109<text:s/>της<text:s/>Οδηγίας<text:s/>2009/138/ΕΚ)</text:span></text:h>
      <text:p text:style-name="P1247"><text:span text:style-name="T1247_1">1.</text:span><text:span text:style-name="T1247_2"><text:s/>Οι<text:s/>ασφαλιστικές<text:s/>και<text:s/>αντασφαλιστικές<text:s/>επιχειρήσεις<text:s/>μπορούν<text:s/>να<text:s/>χρησιμοποιούν<text:s/>απλοποιημένο<text:s/>υπολογισμό<text:s/>για<text:s/>συγκεκριμένη<text:s/>υποενότητα<text:s/>ή<text:s/>ενότητα<text:s/>κινδύνου<text:s/>όταν<text:s/>η<text:s/>φύση,<text:s/>η<text:s/>κλίμακα<text:s/>και<text:s/>η<text:s/>πολυπλοκό-<text:s/>τητα<text:s/>των<text:s/>κινδύνων<text:s/>που<text:s/>αντιμετωπίζουν<text:s/>δικαιολογεί<text:s/>τη<text:s/>στάση<text:s/>αυτή<text:s/>και<text:s/>εφόσον<text:s/>θα<text:s/>ήταν<text:s/>δυσανάλογο<text:s/>να<text:s/>απαιτηθεί<text:s/>από<text:s/>όλες<text:s/>τις<text:s/>ασφαλιστικές<text:s/>και<text:s/>αντασφα-<text:s/>λιστικές<text:s/>επιχειρήσεις<text:s/>να<text:s/>χρησιμοποιούν<text:s/>τον<text:s/>τυποποιημένο<text:s/>υπολογισμό.</text:span></text:p>
      <text:p text:style-name="P1248"><text:span text:style-name="T1248_1">Οι<text:s/>απλοποιημένοι<text:s/>υπολογισμοί<text:s/>βαθμονομούνται<text:s/>σύμφωνα<text:s/>με<text:s/>τις<text:s/>περιπτώσεις<text:s/>β΄,<text:s/>γ΄<text:s/>και<text:s/>δ΄<text:s/>της<text:s/>παραγράφου<text:s/>1<text:s/>του<text:s/>άρθρου<text:s/>77<text:s/>του<text:s/>παρόντος.</text:span></text:p>
      <text:h text:style-name="P1249" text:outline-level="6"><text:span text:style-name="T1249_1">Άρθρο<text:s/>86</text:span></text:h>
      <text:h text:style-name="P1250" text:outline-level="6"><text:span text:style-name="T1250_1">Σημαντικές<text:s/>αποκλίσεις<text:s/>από<text:s/>τις<text:s/>παραδοχέςστον<text:s/>υπολογισμό<text:s/>με<text:s/>την<text:s/>τυποποιημένη<text:s/>μέθοδο</text:span></text:h>
      <text:p text:style-name="P1251"><text:span text:style-name="T1251_1">(άρθρο<text:s/>110<text:s/>της<text:s/>Οδηγίας<text:s/>2009/138/ΕΚ)</text:span></text:p>
      <text:p text:style-name="P1252"><text:span text:style-name="T1252_1">Όταν<text:s/>δεν<text:s/>ενδείκνυται<text:s/>ο<text:s/>υπολογισμός<text:s/>της<text:s/>Κεφαλαιακής<text:s/>Απαίτησης<text:s/>Φερεγγυότητας<text:s/>σύμφωνα<text:s/>με<text:s/>την<text:s/>τυποποιημένη<text:s/>μέθοδο,<text:s/>όπως<text:s/>προβλέπεται<text:s/>στο<text:s/>Τμήμα<text:s/>2<text:s/>της<text:s/>παρούσας<text:s/>Ενότητας,<text:s/>επειδή<text:s/>το<text:s/>προφίλ<text:s/>κινδύνου<text:s/>της<text:s/>ασφαλιστικής<text:s/>ή<text:s/>αντασφαλιστικής<text:s/>επιχείρησης<text:s/>αποκλίνει<text:s/>σημαντικά<text:s/>από<text:s/>τις<text:s/>παραδοχές<text:s/>στις<text:s/>οποίες<text:s/>βασίζεται<text:s/>ο<text:s/>υπολογισμός<text:s/>με<text:s/>την<text:s/>τυποποιημένη<text:s/>μέθοδο,<text:s/>η<text:s/>Εποπτική<text:s/>Αρχή<text:s/>μπορεί<text:s/>με<text:s/>αιτιολογημένη<text:s/>απόφασή<text:s/>της,<text:s/>να<text:s/>ζητά<text:s/>από<text:s/>την<text:s/>εν<text:s/>λόγω<text:s/>επιχείρηση<text:s/>να<text:s/>αντικαταστήσει<text:s/>ένα<text:s/>υποσύνολο<text:s/>των<text:s/>παραμέτρων<text:s/>που<text:s/>χρησιμοποιούνται<text:s/>στον<text:s/>υπολογισμό<text:s/>με<text:s/>την<text:s/>τυποποιημένη<text:s/>μέθοδο<text:s/>από<text:s/>παραμέτρους<text:s/>ειδικές<text:s/>για<text:s/>τη<text:s/>συγκεκριμένη<text:s/>επιχείρηση,<text:s/>για<text:s/>τον<text:s/>υπολογισμό<text:s/>των<text:s/>ενοτήτων<text:s/>κινδύνου<text:s/>ανάληψης<text:s/>ασφαλίσεων<text:s/>ζωής,<text:s/>κατά<text:s/>ζημιών<text:s/>και<text:s/>υγείας,<text:s/>όπως<text:s/>καθορίζεται<text:s/>στην<text:s/>παράγραφο<text:s/>7<text:s/>του<text:s/>άρθρου<text:s/>80<text:s/>του<text:s/>παρόντος.<text:s/>Οι<text:s/>ειδικές<text:s/>αυτές<text:s/>παράμετροι<text:s/>υπολογίζονται<text:s/>έτσι<text:s/>ώστε<text:s/>να<text:s/>εξασφαλίζεται<text:s/>ότι<text:s/>η<text:s/>επιχείρηση<text:s/>συμμορφώνεται<text:s/>προς<text:s/>τις<text:s/>απαιτήσεις<text:s/>των<text:s/>περιπτώσεων<text:s/>β΄,<text:s/>γ΄<text:s/>και<text:s/>δ΄<text:s/>της<text:s/>παραγράφου<text:s/>1<text:s/>του<text:s/>άρθρου<text:s/>77<text:s/>του<text:s/>παρόντος.</text:span></text:p>
      <text:h text:style-name="P1253" text:outline-level="2"><text:span text:style-name="T1253_1">ΤΜΗΜΑ<text:s/>3</text:span></text:h>
      <text:h text:style-name="P1254" text:outline-level="2"><text:span text:style-name="T1254_1">ΚΕΦΑΛΑΙΑΚΗ<text:s/>ΑΠΑΙΤΗΣΗ<text:s/>ΦΕΡΕΓΓΥΟΤΗΤΑΣ<text:s/></text:span></text:h>
      <text:p text:style-name="P1255"><text:span text:style-name="T1255_1">-ΠΛΗΡΗ<text:s/>ΚΑΙ<text:s/>ΜΕΡΙΚΑ<text:s/>ΕΣΩΤΕΡΙΚΑ<text:s/>ΥΠΟΔΕΙΓΜΑΤΑ</text:span></text:p>
      <text:h text:style-name="P1256" text:outline-level="6"><text:span text:style-name="T1256_1">Άρθρο<text:s/>87</text:span></text:h>
      <text:h text:style-name="P1257" text:outline-level="6"><text:span text:style-name="T1257_1">Γενικές<text:s/>διατάξεις<text:s/>για<text:s/>την<text:s/>έγκριση<text:s/>πλήρωνκαι<text:s/>μερικών<text:s/>εσωτερικών<text:s/>υποδειγμάτων</text:span></text:h>
      <text:p text:style-name="P1258"><text:span text:style-name="T1258_1">(άρθρο<text:s/>112<text:s/>της<text:s/>Οδηγίας<text:s/>2009/138/ΕΚ)</text:span></text:p>
      <text:p text:style-name="P1259"><text:span text:style-name="T1259_1">1.</text:span><text:span text:style-name="T1259_2"><text:s/>Oι<text:s/>ασφαλιστικές<text:s/>και<text:s/>οι<text:s/>αντασφαλιστικές<text:s/>επιχειρήσεις<text:s/>μπορούν<text:s/>να<text:s/>υπολογίζουν<text:s/>την<text:s/>Κεφαλαιακή<text:s/>Απαίτηση<text:s/>Φερεγγυότητας<text:s/>με<text:s/>τη<text:s/>χρησιμοποίηση<text:s/>πλήρους<text:s/>ή<text:s/>μερικού<text:s/>εσωτερικού<text:s/>υποδείγματος<text:s/>κατόπιν<text:s/>εγκρίσεως<text:s/>από<text:s/>την<text:s/>Εποπτική<text:s/>Αρχή.</text:span></text:p>
      <text:p text:style-name="P1260"><text:span text:style-name="T1260_1">2.</text:span><text:span text:style-name="T1260_2"><text:s/>Οι<text:s/>ασφαλιστικές<text:s/>και<text:s/>αντασφαλιστικές<text:s/>επιχειρήσεις<text:s/>μπορούν<text:s/>να<text:s/>χρησιμοποιούν<text:s/>μερικά<text:s/>εσωτερικά<text:s/>υποδείγματα<text:s/>για<text:s/>τον<text:s/>υπολογισμό<text:s/>ενός<text:s/>ή<text:s/>περισσοτέρων<text:s/>από<text:s/>τα<text:s/>κατωτέρω:</text:span></text:p>
      <text:p text:style-name="P1261"><text:span text:style-name="T1261_1">α)</text:span><text:span text:style-name="T1261_2"><text:tab/></text:span><text:span text:style-name="T1261_3">μίας<text:s/>ή<text:s/>περισσοτέρων<text:s/>ενοτήτων<text:s/>κινδύνου<text:s/>ή<text:s/>υποε-<text:s/>νοτήτων,<text:s/>της<text:s/>Βασικής<text:s/>Κεφαλαιακής<text:s/>Απαίτησης<text:s/>Φερεγ-<text:s/>γυότητας,<text:s/>όπως<text:s/>προβλέπεται<text:s/>στα<text:s/>άρθρα<text:s/>80<text:s/>και<text:s/>81<text:s/>του<text:s/>παρόντος,</text:span></text:p>
      <text:p text:style-name="P1262"><text:span text:style-name="T1262_1">β)</text:span><text:span text:style-name="T1262_2"><text:tab/></text:span><text:span text:style-name="T1262_3">της<text:s/>κεφαλαιακής<text:s/>απαίτησης<text:s/>για<text:s/>τον<text:s/>λειτουργικό<text:s/>κίνδυνο,<text:s/>όπως<text:s/>ορίζεται<text:s/>στο<text:s/>άρθρο<text:s/>83<text:s/>του<text:s/>παρόντος,</text:span></text:p>
      <text:p text:style-name="P1263"><text:span text:style-name="T1263_1">γ)</text:span><text:span text:style-name="T1263_2"><text:tab/></text:span><text:span text:style-name="T1263_3">της<text:s/>προσαρμογής<text:s/>που<text:s/>αναφέρεται<text:s/>στο<text:s/>άρθρο<text:s/>84<text:s/>του<text:s/>παρόντος.</text:span></text:p>
      <text:p text:style-name="P1264"><text:span text:style-name="T1264_1">Παράλληλα,<text:s/>η<text:s/>χρήση<text:s/>μερικού<text:s/>υποδείγματος<text:s/>μπορεί<text:s/>να<text:s/>εφαρμόζεται<text:s/>στο<text:s/>σύνολο<text:s/>της<text:s/>δραστηριότητας<text:s/>των<text:s/>ασφαλιστικών<text:s/>και<text:s/>αντασφαλιστικών<text:s/>επιχειρήσεων<text:s/>ή<text:s/>μόνο<text:s/>σε<text:s/>μία<text:s/>ή<text:s/>περισσότερες<text:s/>σημαντικές<text:s/>επιχειρηματικές<text:s/>μονάδες<text:s/>αυτών.</text:span></text:p>
      <text:p text:style-name="P1265"><text:span text:style-name="T1265_1">3.</text:span><text:span text:style-name="T1265_2"><text:s/>Στην<text:s/>αίτηση<text:s/>για<text:s/>έγκριση<text:s/>από<text:s/>την<text:s/>Εποπτική<text:s/>Αρχή,<text:s/>οι<text:s/>ασφαλιστικές<text:s/>και<text:s/>αντασφαλιστικές<text:s/>επιχειρήσεις<text:s/>υποβάλλουν,<text:s/>κατ’<text:s/>ελάχιστον,<text:s/>τεκμηριωμένα<text:s/>στοιχεία<text:s/>με<text:s/>βάση<text:s/>τα<text:s/>οποία<text:s/>προκύπτει<text:s/>ότι<text:s/>το<text:s/>εσωτερικό<text:s/>υπόδειγμα<text:s/>ανταποκρίνεται<text:s/>στις<text:s/>απαιτήσεις<text:s/>που<text:s/>προβλέπονται<text:s/>στα<text:s/>άρθρα<text:s/>94<text:s/>έως<text:s/>99<text:s/>του<text:s/>παρόντος.</text:span></text:p>
      <text:p text:style-name="P1266"><text:span text:style-name="T1266_1">Εφόσον<text:s/>η<text:s/>αίτηση<text:s/>για<text:s/>την<text:s/>έγκριση<text:s/>αυτή<text:s/>συνδέεται<text:s/>με<text:s/>μερικό<text:s/>εσωτερικό<text:s/>υπόδειγμα,<text:s/>οι<text:s/>απαιτήσεις<text:s/>στα<text:s/>άρθρα<text:s/>94<text:s/>έως<text:s/>99<text:s/>του<text:s/>παρόντος<text:s/>προσαρμόζονται<text:s/>προκειμένου<text:s/>να<text:s/>ληφθεί<text:s/>υπόψη<text:s/>το<text:s/>περιορισμένο<text:s/>πεδίο<text:s/>εφαρμογής<text:s/>του<text:s/>υποδείγματος.</text:span></text:p>
      <text:p text:style-name="P1267"><text:span text:style-name="T1267_1">4.</text:span><text:span text:style-name="T1267_2"><text:s/>Η<text:s/>Εποπτική<text:s/>Αρχή<text:s/>αποφασίζει<text:s/>επί<text:s/>της<text:s/>αιτήσεως<text:s/>εντός<text:s/>έξι<text:s/>μηνών<text:s/>από<text:s/>την<text:s/>παραλαβή<text:s/>της<text:s/>πλήρους<text:s/>αίτησης.</text:span></text:p>
      <text:p text:style-name="P1268"><text:span text:style-name="T1268_1">5.</text:span><text:span text:style-name="T1268_2"><text:s/>Η<text:s/>Εποπτική<text:s/>Αρχή<text:s/>εγκρίνει<text:s/>την<text:s/>αίτηση<text:s/>μόνον<text:s/>εφόσον<text:s/>βεβαιωθεί<text:s/>ότι<text:s/>τα<text:s/>συστήματα<text:s/>της<text:s/>ασφαλιστικής<text:s/>ή<text:s/>αντασφαλιστικής<text:s/>επιχείρησης<text:s/>για<text:s/>τον<text:s/>εντοπισμό,<text:s/>τον<text:s/>υπολογισμό,<text:s/>την<text:s/>παρακολούθηση,<text:s/>τη<text:s/>διαχείριση<text:s/>και<text:s/>την<text:s/>αναφορά<text:s/>του<text:s/>κινδύνου<text:s/>είναι<text:s/>επαρκή,<text:s/>και<text:s/>ιδίως<text:s/>ότι<text:s/>το<text:s/>εσωτερικό<text:s/>υπόδειγμα<text:s/>συμβιβάζεται<text:s/>με<text:s/>τις<text:s/>απαιτήσεις<text:s/>που<text:s/>αναφέρονται<text:s/>στην<text:s/>παράγραφο<text:s/>3<text:s/>του<text:s/>παρόντος.</text:span></text:p>
      <text:p text:style-name="P1269"><text:span text:style-name="T1269_1">6.</text:span><text:span text:style-name="T1269_2"><text:s/>Οποιαδήποτε<text:s/>απόφαση<text:s/>της<text:s/>Εποπτικής<text:s/>Αρχής<text:s/>να<text:s/>απορρίψει<text:s/>την<text:s/>αίτηση<text:s/>για<text:s/>τη<text:s/>χρήση<text:s/>εσωτερικού<text:s/>υποδείγματος<text:s/>συνοδεύεται<text:s/>από<text:s/>σχετική<text:s/>αιτιολόγηση,<text:s/>ανα-<text:s/>φέροντας<text:s/>τους<text:s/>λόγους<text:s/>απόρριψης.</text:span></text:p>
      <text:p text:style-name="P1270"><text:span text:style-name="T1270_1">7.</text:span><text:span text:style-name="T1270_2"><text:s/>Η<text:s/>Εποπτική<text:s/>Αρχή,<text:s/>εφόσον<text:s/>έχει<text:s/>εγκρίνει<text:s/>τη<text:s/>χρήση<text:s/>εσωτερικού<text:s/>υποδείγματος,<text:s/>μπορεί,<text:s/>με<text:s/>απόφαση<text:s/>στην<text:s/>οποία<text:s/>να<text:s/>αναφέρονται<text:s/>οι<text:s/>λόγοι,<text:s/>να<text:s/>απαιτεί<text:s/>από<text:s/>την<text:s/>ασφαλιστική<text:s/>ή<text:s/>αντασφαλιστική<text:s/>επιχείρηση<text:s/>να<text:s/>παρέχει<text:s/>σε<text:s/>αυτήν<text:s/>εκτίμηση<text:s/>της<text:s/>Κεφαλαιακής<text:s/>Απαίτησης<text:s/>Φερεγ-<text:s/>γυότητας<text:s/>καθοριζόμενη<text:s/>σύμφωνα<text:s/>με<text:s/>την<text:s/>τυποποιημένη<text:s/>προσέγγιση,<text:s/>όπως<text:s/>προβλέπεται<text:s/>στο<text:s/>Τμήμα<text:s/>2<text:s/>της<text:s/>παρούσας<text:s/>Ενότητας.</text:span></text:p>
      <text:h text:style-name="P1271" text:outline-level="6"><text:span text:style-name="T1271_1">Άρθρο<text:s/></text:span></text:h>
      <text:h text:style-name="P1272" text:outline-level="6"><text:span text:style-name="T1272_1">88</text:span></text:h>
      <text:p text:style-name="P1273"><text:span text:style-name="T1273_1">Ειδικές<text:s/>διατάξεις<text:s/>για<text:s/>την<text:s/>έγκρισημερικών<text:s/>εσωτερικών<text:s/>υποδειγμάτων</text:span></text:p>
      <text:p text:style-name="P1274"><text:span text:style-name="T1274_1">(άρθρο<text:s/>113<text:s/>της<text:s/>Οδηγίας<text:s/>2009/138/ΕΚ,<text:s/>παράγραφοι<text:s/>30<text:s/>και<text:s/>31<text:s/>του<text:s/>άρθρου<text:s/>2<text:s/>της<text:s/>Οδηγίας<text:s/>2014/51/ΕΕ)</text:span></text:p>
      <text:p text:style-name="P1275"><text:span text:style-name="T1275_1">1.</text:span><text:span text:style-name="T1275_2"><text:s/>Στην<text:s/>περίπτωση<text:s/>μερικού<text:s/>εσωτερικού<text:s/>υποδείγματος,<text:s/>η<text:s/>έγκριση<text:s/>της<text:s/>Εποπτικής<text:s/>Αρχής<text:s/>δίδεται<text:s/>μόνον<text:s/>εάν<text:s/>το<text:s/>υπόδειγμα<text:s/>συμμορφώνεται<text:s/>προς<text:s/>τις<text:s/>απαιτήσεις<text:s/>που<text:s/>προβλέπονται<text:s/>στο<text:s/>άρθρο<text:s/>87<text:s/>του<text:s/>παρόντος<text:s/>και<text:s/>εφόσον<text:s/>πληροί<text:s/>τις<text:s/>ακόλουθες<text:s/>συμπληρωματικές<text:s/>προϋποθέσεις:<text:s/>α)<text:s/>η<text:s/>επιχείρηση<text:s/>έχει<text:s/>δικαιολογήσει<text:s/>επαρκώς<text:s/>το<text:s/>λόγο<text:s/>για<text:s/>το<text:s/>περιορισμένο<text:s/>πεδίο<text:s/>εφαρμογής<text:s/>του<text:s/>υποδείγματος,</text:span></text:p>
      <text:p text:style-name="P1276"><text:span text:style-name="T1276_1">β)</text:span><text:span text:style-name="T1276_2"><text:tab/></text:span><text:span text:style-name="T1276_3">η<text:s/>προκύπτουσα<text:s/>Κεφαλαιακή<text:s/>Απαίτηση<text:s/>Φερεγγυότη-<text:s/>τας<text:s/>αντικατοπτρίζει<text:s/>καταλληλότερα<text:s/>το<text:s/>προφίλ<text:s/>κινδύνου<text:s/>της<text:s/>επιχείρησης,<text:s/>και<text:s/>ιδίως<text:s/>ανταποκρίνεται<text:s/>στις<text:s/>αρχές<text:s/>που<text:s/>παρατίθενται<text:s/>στο<text:s/>Τμήμα<text:s/>1<text:s/>της<text:s/>παρούσας<text:s/>Ενότητας,<text:s/>γ)<text:s/>ο<text:s/>σχεδιασμός<text:s/>του<text:s/>μερικού<text:s/>εσωτερικού<text:s/>υποδείγματος<text:s/>είναι<text:s/>συνεπής<text:s/>προς<text:s/>τις<text:s/>αρχές<text:s/>που<text:s/>προβλέπονται<text:s/>στο<text:s/>Τμήμα<text:s/>1<text:s/>της<text:s/>παρούσας<text:s/>Ενότητας<text:s/>προκειμένου<text:s/>να<text:s/>επιτρέπει<text:s/>την<text:s/>πλήρη<text:s/>ενσωμάτωσή<text:s/>του<text:s/>στην<text:s/>τυποποιημένη<text:s/>μέθοδο<text:s/>της<text:s/>Κεφαλαιακής<text:s/>Απαίτησης<text:s/>Φερεγγυότητας.</text:span></text:p>
      <text:p text:style-name="P1277"><text:span text:style-name="T1277_1">2.</text:span><text:span text:style-name="T1277_2"><text:s/>Κατά<text:s/>την<text:s/>αξιολόγηση<text:s/>της<text:s/>αίτησης<text:s/>για<text:s/>τη<text:s/>χρήση<text:s/>μερικού<text:s/>εσωτερικού<text:s/>υποδείγματος<text:s/>το<text:s/>οποίο<text:s/>καλύπτει<text:s/>ορισμένες<text:s/>μόνο<text:s/>υποενότητες<text:s/>μιας<text:s/>συγκεκριμένης<text:s/>ενότητας<text:s/>κινδύνου<text:s/>ή<text:s/>ορισμένες<text:s/>από<text:s/>τις<text:s/>επιχειρηματικές<text:s/>μονάδες<text:s/>της<text:s/>ασφαλιστικής<text:s/>ή<text:s/>αντασφαλιστικής<text:s/>επιχείρησης<text:s/>σε<text:s/>σχέση<text:s/>με<text:s/>μια<text:s/>ορισμένη<text:s/>ενότητα<text:s/>κινδύνου<text:s/>ή<text:s/>μέρη<text:s/>και<text:s/>των<text:s/>δύο,<text:s/>η<text:s/>Εποπτική<text:s/>Αρχή<text:s/>δύναται<text:s/>να<text:s/>ζητά<text:s/>από<text:s/>την<text:s/>επιχείρηση<text:s/>να<text:s/>υποβάλει<text:s/>ένα<text:s/>ρεαλιστικό<text:s/>μεταβατικό<text:s/>σχέδιο<text:s/>για<text:s/>την<text:s/>επέκταση<text:s/>του<text:s/>πεδίου<text:s/>εφαρμογής<text:s/>του<text:s/>υποδείγματος.</text:span></text:p>
      <text:p text:style-name="P1278"><text:span text:style-name="T1278_1">Στο<text:s/>μεταβατικό<text:s/>αυτό<text:s/>σχέδιο<text:s/>καθορίζεται<text:s/>ο<text:s/>τρόπος<text:s/>με<text:s/>τον<text:s/>οποίο<text:s/>η<text:s/>ασφαλιστική<text:s/>και<text:s/>αντασφαλιστική<text:s/>επιχείρηση<text:s/>προγραμματίζει<text:s/>να<text:s/>επεκτείνει<text:s/>το<text:s/>πεδίο<text:s/>εφαρμογής<text:s/>του<text:s/>υποδείγματος<text:s/>σε<text:s/>άλλες<text:s/>υποενότητες<text:s/>ή<text:s/>επιχειρηματικές<text:s/>μονάδες,<text:s/>προκειμένου<text:s/>να<text:s/>διασφαλίσει<text:s/>ότι<text:s/>το<text:s/>υπόδειγμα<text:s/>καλύπτει<text:s/>ένα<text:s/>αρκούντως<text:s/>σημαντικό<text:s/>μέρος<text:s/>των<text:s/>ασφαλιστικών<text:s/>δραστηριοτήτων<text:s/>σε<text:s/>σχέση<text:s/>με<text:s/>τη<text:s/>συγκεκριμένη<text:s/>αυτή<text:s/>ενότητα<text:s/>κινδύνου.</text:span></text:p>
      <text:h text:style-name="P1279" text:outline-level="6"><text:span text:style-name="T1279_1">Άρθρο<text:s/></text:span></text:h>
      <text:h text:style-name="P1280" text:outline-level="6"><text:span text:style-name="T1280_1">89</text:span></text:h>
      <text:p text:style-name="P1281"><text:span text:style-name="T1281_1">Πολιτική<text:s/>αλλαγής<text:s/>των<text:s/>πλήρωνκαι<text:s/>μερικών<text:s/>εσωτερικών<text:s/>υποδειγμάτων</text:span></text:p>
      <text:p text:style-name="P1282"><text:span text:style-name="T1282_1">(άρθρο<text:s/>115<text:s/>της<text:s/>Οδηγίας<text:s/>2009/138/ΕΚ,<text:s/>παράγραφος</text:span></text:p>
      <text:p text:style-name="P1283"><text:span text:style-name="T1283_1">30<text:s/>του<text:s/>άρθρου<text:s/>2<text:s/>της<text:s/>Οδηγίας<text:s/>2014/51/ΕΕ)</text:span></text:p>
      <text:p text:style-name="P1284"><text:span text:style-name="T1284_1">Στο<text:s/>πλαίσιο<text:s/>της<text:s/>διαδικασίας<text:s/>αρχικής<text:s/>έγκρισης<text:s/>εσωτερικού<text:s/>υποδείγματος,<text:s/>η<text:s/>Εποπτική<text:s/>Αρχή<text:s/>εγκρίνει<text:s/>την<text:s/>πολιτική<text:s/>για<text:s/>την<text:s/>αλλαγή<text:s/>του<text:s/>υποδείγματος<text:s/>της<text:s/>ασφαλιστικής<text:s/>ή<text:s/>αντασφαλιστικής<text:s/>επιχείρησης.<text:s/>Οι<text:s/>ασφαλιστικές<text:s/>και<text:s/>αντασφαλιστικές<text:s/>επιχειρήσεις<text:s/>επιτρέπεται<text:s/>να<text:s/>τροποποιούν<text:s/>το<text:s/>εσωτερικό<text:s/>τους<text:s/>υπόδειγμα<text:s/>σύμφωνα<text:s/>με<text:s/>την<text:s/>πολιτική<text:s/>αυτή.</text:span></text:p>
      <text:p text:style-name="P1285"><text:span text:style-name="T1285_1">Η<text:s/>πολιτική<text:s/>περιλαμβάνει<text:s/>τις<text:s/>προδιαγραφές<text:s/>των<text:s/>σημαντικών<text:s/>και<text:s/>των<text:s/>δευτερευουσών<text:s/>αλλαγών<text:s/>στο<text:s/>εσωτερικό<text:s/>υπόδειγμα.</text:span></text:p>
      <text:p text:style-name="P1286"><text:span text:style-name="T1286_1">Οι<text:s/>σημαντικές<text:s/>αλλαγές<text:s/>στο<text:s/>εσωτερικό<text:s/>υπόδειγμα,<text:s/>καθώς<text:s/>και<text:s/>οι<text:s/>αλλαγές<text:s/>στην<text:s/>πολιτική<text:s/>αυτή,<text:s/>υπόκεινται<text:s/>πάντοτε<text:s/>σε<text:s/>προηγούμενη<text:s/>έγκριση<text:s/>από<text:s/>την<text:s/>Εποπτική<text:s/>Αρχή,<text:s/>όπως<text:s/>ορίζεται<text:s/>στο<text:s/>άρθρο<text:s/>87<text:s/>του<text:s/>παρόντος.</text:span></text:p>
      <text:p text:style-name="P1287"><text:span text:style-name="T1287_1">Οι<text:s/>δευτερεύουσες<text:s/>αλλαγές<text:s/>στο<text:s/>εσωτερικό<text:s/>υπόδειγμα<text:s/>δεν<text:s/>υπόκεινται<text:s/>σε<text:s/>προηγούμενη<text:s/>έγκριση<text:s/>της<text:s/>Εποπτικής<text:s/>Αρχής<text:s/>μόνον<text:s/>εφόσον<text:s/>αναπτύσσονται<text:s/>σύμφωνα<text:s/>με<text:s/>την<text:s/>υποβληθείσα<text:s/>πολιτική.</text:span></text:p>
      <text:h text:style-name="P1288" text:outline-level="6"><text:span text:style-name="T1288_1">Άρθρο<text:s/>90</text:span></text:h>
      <text:h text:style-name="P1289" text:outline-level="6"><text:span text:style-name="T1289_1">Αρμοδιότητες<text:s/>του<text:s/>Διοικητικού<text:s/>Συμβουλίου(άρθρο<text:s/>116<text:s/>της<text:s/>Οδηγίας<text:s/>2009/138/ΕΚ)</text:span></text:h>
      <text:p text:style-name="P1290"><text:span text:style-name="T1290_1">Η<text:s/>αίτηση<text:s/>για<text:s/>την<text:s/>έγκριση<text:s/>του<text:s/>εσωτερικού<text:s/>υποδείγματος,<text:s/>όπως<text:s/>ορίζεται<text:s/>στο<text:s/>άρθρο<text:s/>87<text:s/>του<text:s/>παρόντος,<text:s/>καθώς<text:s/>και<text:s/>η<text:s/>αίτηση<text:s/>για<text:s/>την<text:s/>έγκριση<text:s/>μεταγενέστερων<text:s/>σημαντικών<text:s/>αλλαγών<text:s/>στο<text:s/>εν<text:s/>λόγω<text:s/>υπόδειγμα<text:s/>των<text:s/>ασφαλιστικών<text:s/>και<text:s/>αντασφαλιστικών<text:s/>επιχειρήσεων<text:s/>που<text:s/>υποβάλλονται<text:s/>προς<text:s/>την<text:s/>Εποπτική<text:s/>Αρχή<text:s/>φέρει<text:s/>την<text:s/>έγκριση<text:s/>του<text:s/>Διοικητικού<text:s/>Συμβουλίου<text:s/>τους.</text:span></text:p>
      <text:p text:style-name="P1291"><text:span text:style-name="T1291_1">Το<text:s/>Διοικητικό<text:s/>Συμβούλιο<text:s/>έχει<text:s/>την<text:s/>ευθύνη<text:s/>για<text:s/>τη<text:s/>θεσμοθέτηση<text:s/>συστημάτων<text:s/>που<text:s/>διασφαλίζουν<text:s/>τη<text:s/>σωστή<text:s/>λειτουργία<text:s/>του<text:s/>εσωτερικού<text:s/>υποδείγματος<text:s/>σε<text:s/>συνεχή<text:s/>βάση.</text:span></text:p>
      <text:h text:style-name="P1292" text:outline-level="6"><text:span text:style-name="T1292_1">Άρθρο<text:s/>91</text:span></text:h>
      <text:h text:style-name="P1293" text:outline-level="6"><text:span text:style-name="T1293_1">Επιστροφή<text:s/>στην<text:s/>τυποποιημένη<text:s/>μέθοδο</text:span></text:h>
      <text:p text:style-name="P1294"><text:span text:style-name="T1294_1">(άρθρο<text:s/>117<text:s/>της<text:s/>Οδηγίας<text:s/>2009/138/ΕΚ)</text:span></text:p>
      <text:p text:style-name="P1295"><text:span text:style-name="T1295_1">Αφού<text:s/>λάβουν<text:s/>την<text:s/>προβλεπόμενη<text:s/>από<text:s/>το<text:s/>άρθρο<text:s/>87<text:s/>έγκριση,<text:s/>οι<text:s/>ασφαλιστικές<text:s/>και<text:s/>αντασφαλιστικές<text:s/>επιχειρήσεις<text:s/>δεν<text:s/>δύναται<text:s/>να<text:s/>επιστρέψουν<text:s/>στον<text:s/>υπολογισμό<text:s/>του<text:s/>συνόλου<text:s/>ή<text:s/>μέρους<text:s/>της<text:s/>Κεφαλαιακής<text:s/>Απαίτησης<text:s/>Φερεγγυότητας<text:s/>σύμφωνα<text:s/>με<text:s/>την<text:s/>τυποποιημένη<text:s/>μέθοδο,<text:s/>όπως<text:s/>αναφέρεται<text:s/>στο<text:s/>Τμήμα<text:s/>2<text:s/>της<text:s/>παρούσας<text:s/>Ενότητας,<text:s/>εκτός<text:s/>εάν<text:s/>συντρέχουν<text:s/>δεόντως<text:s/>αιτιολογημένες<text:s/>περιστάσεις<text:s/>και<text:s/>με<text:s/>την<text:s/>προϋπόθεση<text:s/>της<text:s/>προηγούμενης<text:s/>έγκρισης<text:s/>της<text:s/>Εποπτικής<text:s/>Αρχής.</text:span></text:p>
      <text:h text:style-name="P1296" text:outline-level="6"><text:span text:style-name="T1296_1">Άρθρο<text:s/>92</text:span></text:h>
      <text:h text:style-name="P1297" text:outline-level="6"><text:span text:style-name="T1297_1">Μη<text:s/>συμμόρφωση<text:s/>με<text:s/>το<text:s/>εσωτερικό<text:s/>υπόδειγμα</text:span></text:h>
      <text:p text:style-name="P1298"><text:span text:style-name="T1298_1">(άρθρο<text:s/>118<text:s/>της<text:s/>Οδηγίας<text:s/>2009/138/ΕΚ)</text:span></text:p>
      <text:p text:style-name="P1299"><text:span text:style-name="T1299_1">1.</text:span><text:span text:style-name="T1299_2"><text:s/>Εάν,<text:s/>αφού<text:s/>έχει<text:s/>ληφθεί<text:s/>έγκριση<text:s/>από<text:s/>την<text:s/>Εποπτική<text:s/>Αρχή<text:s/>για<text:s/>χρήση<text:s/>εσωτερικού<text:s/>υποδείγματος,<text:s/>οι<text:s/>ασφαλιστικές<text:s/>και<text:s/>αντασφαλιστικές<text:s/>επιχειρήσεις<text:s/>παύσουν<text:s/>να<text:s/>συμμορφώνονται<text:s/>με<text:s/>τις<text:s/>απαιτήσεις<text:s/>που<text:s/>ορίζονται<text:s/>στα<text:s/>άρθρα<text:s/>94<text:s/>έως<text:s/>99<text:s/>του<text:s/>παρόντος,<text:s/>οι<text:s/>επιχειρήσεις<text:s/>πρέπει,<text:s/>αμελλητί,<text:s/>είτε<text:s/>να<text:s/>υποβάλλουν<text:s/>στην<text:s/>Εποπτική<text:s/>Αρχή<text:s/>σχέδιο<text:s/>για<text:s/>την<text:s/>αποκατάσταση<text:s/>της<text:s/>συμμόρφωσης<text:s/>μέσα<text:s/>σε<text:s/>εύλογο<text:s/>χρονικό<text:s/>διάστημα<text:s/>είτε<text:s/>να<text:s/>αποδεικνύουν<text:s/>ότι<text:s/>το<text:s/>αποτέλεσμα<text:s/>της<text:s/>μη<text:s/>συμμόρφωσης<text:s/>είναι<text:s/>ασήμαντο.</text:span></text:p>
      <text:p text:style-name="P1300"><text:span text:style-name="T1300_1">2.</text:span><text:span text:style-name="T1300_2"><text:s/>Στην<text:s/>περίπτωση<text:s/>που<text:s/>οι<text:s/>ασφαλιστικές<text:s/>και<text:s/>αντασφαλι-<text:s/>στικές<text:s/>επιχειρήσεις<text:s/>δεν<text:s/>εφαρμόσουν<text:s/>το<text:s/>σχέδιο<text:s/>που<text:s/>αναφέρεται<text:s/>στην<text:s/>παράγραφο<text:s/>1<text:s/>του<text:s/>παρόντος,<text:s/>η<text:s/>Εποπτική<text:s/>Αρχή<text:s/>μπορεί<text:s/>να<text:s/>ζητά<text:s/>από<text:s/>τις<text:s/>επιχειρήσεις<text:s/>αυτές<text:s/>να<text:s/>επιστρέψουν<text:s/>στον<text:s/>υπολογισμό<text:s/>της<text:s/>Κεφαλαιακής<text:s/>Απαίτησης<text:s/>Φερεγγυότητας<text:s/>σύμφωνα<text:s/>με<text:s/>την<text:s/>τυποποιημένη<text:s/>μέθοδο,<text:s/>όπως<text:s/>προβλέπεται<text:s/>στο<text:s/>Τμήμα<text:s/>2<text:s/>της<text:s/>παρούσας<text:s/>Ενότητας.</text:span></text:p>
      <text:h text:style-name="P1301" text:outline-level="6"><text:span text:style-name="T1301_1">Άρθρο<text:s/>93</text:span></text:h>
      <text:h text:style-name="P1302" text:outline-level="6"><text:span text:style-name="T1302_1">Σημαντικές<text:s/>αποκλίσεις<text:s/>από<text:s/>τις<text:s/>βασικές<text:s/>παραδοχέςγια<text:s/>την<text:s/>τυποποιημένη<text:s/>μέθοδο<text:s/>υπολογισμού</text:span></text:h>
      <text:p text:style-name="P1303"><text:span text:style-name="T1303_1">(άρθρο<text:s/>119<text:s/>της<text:s/>Οδηγίας<text:s/>2009/138/ΕΚ)</text:span></text:p>
      <text:p text:style-name="P1304"><text:span text:style-name="T1304_1">Όταν<text:s/>δεν<text:s/>ενδείκνυται<text:s/>ο<text:s/>υπολογισμός<text:s/>της<text:s/>Κεφαλαιακής<text:s/>Απαίτησης<text:s/>Φερεγγυότητας<text:s/>σύμφωνα<text:s/>με<text:s/>την<text:s/>τυποποιημένη<text:s/>μέθοδο,<text:s/>όπως<text:s/>προβλέπεται<text:s/>στο<text:s/>Τμήμα<text:s/>2<text:s/>της<text:s/>παρούσας<text:s/>Ενότητας<text:s/>επειδή<text:s/>το<text:s/>προφίλ<text:s/>κινδύνου<text:s/>της<text:s/>ασφαλιστικής<text:s/>ή<text:s/>αντασφαλιστικής<text:s/>επιχείρησης<text:s/>αποκλίνει<text:s/>σημαντικά<text:s/>από<text:s/>τις<text:s/>παραδοχές<text:s/>στις<text:s/>οποίες<text:s/>βασίζεται<text:s/>η<text:s/>τυποποιημένη<text:s/>μέθοδος<text:s/>υπολογισμού,<text:s/>η<text:s/>Εποπτική<text:s/>Αρχή<text:s/>δύναται,<text:s/>με<text:s/>αιτιολογημένη<text:s/>απόφασή<text:s/>της,<text:s/>να<text:s/>απαιτεί<text:s/>από<text:s/>την<text:s/>εν<text:s/>λόγω<text:s/>επιχείρηση<text:s/>να<text:s/>χρησιμοποιήσει<text:s/>ένα<text:s/>εσωτερικό<text:s/>υπόδειγμα<text:s/>για<text:s/>τον<text:s/>υπολογισμό<text:s/>της<text:s/>Κεφαλαιακής<text:s/>Απαίτησης<text:s/>Φερεγγυότητας<text:s/>ή<text:s/>των<text:s/>συναφών<text:s/>ενοτήτων<text:s/>κινδύνου<text:s/>της<text:s/>τυποποιημένης<text:s/>προσέγγισης.</text:span></text:p>
      <text:h text:style-name="P1305" text:outline-level="6"><text:span text:style-name="T1305_1">Άρθρο<text:s/>94</text:span></text:h>
      <text:h text:style-name="P1306" text:outline-level="6"><text:span text:style-name="T1306_1">Δοκιμή<text:s/>χρήσης</text:span></text:h>
      <text:p text:style-name="P1307"><text:span text:style-name="T1307_1">(άρθρο<text:s/>120<text:s/>της<text:s/>Οδηγίας<text:s/>2009/138/ΕΚ)</text:span></text:p>
      <text:p text:style-name="P1308"><text:span text:style-name="T1308_1">Οι<text:s/>ασφαλιστικές<text:s/>και<text:s/>αντασφαλιστικές<text:s/>επιχειρήσεις<text:s/>αποδεικνύουν<text:s/>ότι<text:s/>το<text:s/>εσωτερικό<text:s/>υπόδειγμα<text:s/>χρησιμοποιείται<text:s/>από<text:s/>αυτές<text:s/>ευρέως<text:s/>και<text:s/>ότι<text:s/>διαδραματίζει<text:s/>σημαντικό<text:s/>ρόλο<text:s/>στο<text:s/>σύστημα<text:s/>διακυβέρνησής<text:s/>τους<text:s/>σύμφωνα<text:s/>με<text:s/>τα<text:s/>οριζόμενα<text:s/>στα<text:s/>άρθρα<text:s/>30<text:s/>έως<text:s/>37<text:s/>του<text:s/>παρόντος<text:s/>και<text:s/>ιδίως:<text:s/>α)<text:s/>στο<text:s/>σύστημα<text:s/>διαχείρισης<text:s/>του<text:s/>κινδύνου<text:s/>όπως<text:s/>προ-<text:s/>βλέπεται<text:s/>στο<text:s/>άρθρο<text:s/>32<text:s/>του<text:s/>παρόντος<text:s/>και<text:s/>στις<text:s/>διαδικασίες<text:s/>λήψης<text:s/>αποφάσεων,</text:span></text:p>
      <text:p text:style-name="P1309"><text:span text:style-name="T1309_1">β)</text:span><text:span text:style-name="T1309_2"><text:tab/></text:span><text:span text:style-name="T1309_3">στη<text:s/>διαδικασία<text:s/>εκτίμησης<text:s/>και<text:s/>κατανομής<text:s/>του<text:s/>οικονομικού<text:s/>κεφαλαίου<text:s/>και<text:s/>του<text:s/>κεφαλαίου<text:s/>φερεγγυότητας,<text:s/>συμπεριλαμβανομένης<text:s/>της<text:s/>αξιολόγησης<text:s/>που<text:s/>αναφέρεται<text:s/>στο<text:s/>άρθρο<text:s/>33<text:s/>του<text:s/>παρόντος.</text:span></text:p>
      <text:p text:style-name="P1310"><text:span text:style-name="T1310_1">Επιπλέον,<text:s/>οι<text:s/>ασφαλιστικές<text:s/>και<text:s/>αντασφαλιστικές<text:s/>επιχειρήσεις<text:s/>αποδεικνύουν<text:s/>ότι<text:s/>η<text:s/>συχνότητα<text:s/>υπολογισμού<text:s/>της<text:s/>Κεφαλαιακής<text:s/>Απαίτησης<text:s/>Φερεγγυότητας<text:s/>με<text:s/>τη<text:s/>χρήση<text:s/>του<text:s/>εσωτερικού<text:s/>υποδείγματος<text:s/>συμβαδίζει<text:s/>με<text:s/>τη<text:s/>συχνότητα<text:s/>με<text:s/>την<text:s/>οποία<text:s/>χρησιμοποιούν<text:s/>το<text:s/>εσωτερικό<text:s/>τους<text:s/>υπόδειγμα<text:s/>για<text:s/>τους<text:s/>άλλους<text:s/>σκοπούς<text:s/>που<text:s/>αναφέρονται<text:s/>στην<text:s/>πρώτη<text:s/>παράγραφο<text:s/>του<text:s/>παρόντος<text:s/>άρθρου.</text:span></text:p>
      <text:p text:style-name="P1311"><text:span text:style-name="T1311_1">Το<text:s/>Διοικητικό<text:s/>Συμβούλιο<text:s/>είναι<text:s/>υπεύθυνο<text:s/>για<text:s/>τη<text:s/>διασφάλιση<text:s/>της<text:s/>συνεχούς<text:s/>καταλληλότητας<text:s/>του<text:s/>σχεδι-<text:s/>ασμού<text:s/>και<text:s/>της<text:s/>λειτουργίας<text:s/>του<text:s/>εσωτερικού<text:s/>υποδείγματος<text:s/>και<text:s/>ότι<text:s/>το<text:s/>εσωτερικό<text:s/>υπόδειγμα<text:s/>εξακολουθεί<text:s/>να<text:s/>αντικατοπτρίζει<text:s/>κατάλληλα<text:s/>το<text:s/>προφίλ<text:s/>κινδύνου<text:s/>της<text:s/>ασφαλιστικής<text:s/>και<text:s/>αντασφαλιστικής<text:s/>επιχείρησης.</text:span></text:p>
      <text:h text:style-name="P1312" text:outline-level="6"><text:span text:style-name="T1312_1">Άρθρο<text:s/>95</text:span></text:h>
      <text:h text:style-name="P1313" text:outline-level="6"><text:span text:style-name="T1313_1">Πρότυπα<text:s/>στατιστικής<text:s/>ποιότητας</text:span></text:h>
      <text:p text:style-name="P1314"><text:span text:style-name="T1314_1">(άρθρο<text:s/>121<text:s/>της<text:s/>Οδηγίας<text:s/>2009/138/ΕΚ)</text:span></text:p>
      <text:p text:style-name="P1315"><text:span text:style-name="T1315_1">1.</text:span><text:span text:style-name="T1315_2"><text:s/>Το<text:s/>εσωτερικό<text:s/>υπόδειγμα,<text:s/>και<text:s/>ιδίως<text:s/>ο<text:s/>υπολογισμός<text:s/>της<text:s/>υποκείμενης<text:s/>προβλεπτικής<text:s/>πιθανοθεωρητικής<text:s/>κατανομής,<text:s/>πληρούν<text:s/>τα<text:s/>κριτήρια<text:s/>που<text:s/>ορίζονται<text:s/>στις<text:s/>παραγράφους<text:s/>2<text:s/>έως<text:s/>9<text:s/>του<text:s/>παρόντος.</text:span></text:p>
      <text:p text:style-name="P1316"><text:span text:style-name="T1316_1">2.</text:span><text:span text:style-name="T1316_2"><text:s/>Οι<text:s/>μέθοδοι<text:s/>που<text:s/>χρησιμοποιούνται<text:s/>για<text:s/>τον<text:s/>υπολογισμό<text:s/>της<text:s/>προβλεπτικής<text:s/>πιθανοθεωρητικής<text:s/>κατανομής<text:s/>βασίζονται<text:s/>σε<text:s/>κατάλληλες,<text:s/>εφαρμόσιμες<text:s/>και<text:s/>συναφείς<text:s/>αναλογιστικές<text:s/>και<text:s/>στατιστικές<text:s/>μεθόδους,<text:s/>είναι<text:s/>συνεπείς<text:s/>με<text:s/>τις<text:s/>μεθόδους<text:s/>που<text:s/>χρησιμοποιούνται<text:s/>για<text:s/>τον<text:s/>υπολογισμό<text:s/>των<text:s/>τεχνικών<text:s/>προβλέψεων<text:s/>και<text:s/>βασίζονται<text:s/>σε<text:s/>τρέχουσες<text:s/>και<text:s/>αξιόπιστες<text:s/>πληροφορίες,<text:s/>καθώς<text:s/>και<text:s/>σε<text:s/>ρεαλιστικές<text:s/>παραδοχές.</text:span></text:p>
      <text:p text:style-name="P1317"><text:span text:style-name="T1317_1">Οι<text:s/>ασφαλιστικές<text:s/>και<text:s/>αντασφαλιστικές<text:s/>επιχειρήσεις<text:s/>θα<text:s/>πρέπει<text:s/>ανά<text:s/>πάσα<text:s/>στιγμή<text:s/>να<text:s/>είναι<text:s/>σε<text:s/>θέση<text:s/>να<text:s/>αιτιολογούν<text:s/>στην<text:s/>Εποπτική<text:s/>Αρχή<text:s/>τις<text:s/>παραδοχές<text:s/>στις<text:s/>οποίες<text:s/>στηρίζεται<text:s/>το<text:s/>εσωτερικό<text:s/>τους<text:s/>υπόδειγμα.</text:span></text:p>
      <text:p text:style-name="P1318"><text:span text:style-name="T1318_1">3.</text:span><text:span text:style-name="T1318_2"><text:s/>Τα<text:s/>δεδομένα<text:s/>που<text:s/>χρησιμοποιούνται<text:s/>για<text:s/>το<text:s/>εσωτερικό<text:s/>υπόδειγμα<text:s/>πρέπει<text:s/>να<text:s/>είναι<text:s/>ακριβή,<text:s/>πλήρη<text:s/>και<text:s/>κατάλληλα.<text:s/>Προς<text:s/>τούτο,<text:s/>οι<text:s/>ασφαλιστικές<text:s/>και<text:s/>αντασφαλιστικές<text:s/>επιχειρήσεις<text:s/>επικαιροποιούν<text:s/>τα<text:s/>σύνολα<text:s/>δεδομένων<text:s/>που<text:s/>χρησιμοποιούν<text:s/>για<text:s/>τον<text:s/>υπολογισμό<text:s/>της<text:s/>προβλεπτικής<text:s/>πιθανοθεωρητικής<text:s/>κατανομής<text:s/>τουλάχιστον<text:s/>μία<text:s/>φορά<text:s/>κάθε<text:s/>χρόνο.</text:span></text:p>
      <text:p text:style-name="P1319"><text:span text:style-name="T1319_1">4.</text:span><text:span text:style-name="T1319_2"><text:s/>Δεν<text:s/>υποδεικνύεται<text:s/>καμία<text:s/>συγκεκριμένη<text:s/>μέθοδος<text:s/>υπολογισμού<text:s/>της<text:s/>προβλεπτικής<text:s/>πιθανοθεωρητικής<text:s/>κατανομής.</text:span></text:p>
      <text:p text:style-name="P1320"><text:span text:style-name="T1320_1">Ανεξάρτητα<text:s/>από<text:s/>την<text:s/>επιλεγείσα<text:s/>από<text:s/>την<text:s/>επιχείρηση<text:s/>μέθοδο<text:s/>υπολογισμού,<text:s/>η<text:s/>ικανότητα<text:s/>του<text:s/>εσωτερικού<text:s/>υποδείγματος<text:s/>να<text:s/>ταξινομήσει<text:s/>τους<text:s/>κινδύνους<text:s/>πρέπει<text:s/>να<text:s/>είναι<text:s/>επαρκής<text:s/>για<text:s/>να<text:s/>εξασφαλίζει<text:s/>την<text:s/>ευρεία<text:s/>χρήση<text:s/>του<text:s/>και<text:s/>την<text:s/>απαίτηση<text:s/>να<text:s/>διαδραματίζει<text:s/>σημαντικό<text:s/>ρόλο<text:s/>στο<text:s/>σύστημα<text:s/>διαχείρισης<text:s/>του<text:s/>κινδύνου<text:s/>και<text:s/>στις<text:s/>διαδικασίες<text:s/>λήψης<text:s/>αποφάσεων,<text:s/>στην<text:s/>κατανομή<text:s/>των<text:s/>κεφαλαίων<text:s/>και<text:s/>στο<text:s/>σύστημα<text:s/>διακυβέρνησης<text:s/>των<text:s/>ασφαλιστικών<text:s/>και<text:s/>αντασφαλιστικών<text:s/>επιχειρήσεων,<text:s/>σύμφωνα<text:s/>με<text:s/>το<text:s/>άρθρο<text:s/>94<text:s/>του<text:s/>παρόντος.</text:span></text:p>
      <text:p text:style-name="P1321"><text:span text:style-name="T1321_1">Το<text:s/>εσωτερικό<text:s/>υπόδειγμα<text:s/>πρέπει<text:s/>να<text:s/>καλύπτει<text:s/>όλους<text:s/>τους<text:s/>σημαντικούς<text:s/>κινδύνους<text:s/>στους<text:s/>οποίους<text:s/>εκτίθενται<text:s/>οι<text:s/>ασφαλιστικές<text:s/>και<text:s/>αντασφαλιστικές<text:s/>επιχειρήσεις.<text:s/>Τα<text:s/>εσωτερικά<text:s/>υποδείγματα<text:s/>καλύπτουν<text:s/>τουλάχιστον<text:s/>τους<text:s/>κινδύνους<text:s/>που<text:s/>αναφέρονται<text:s/>στην<text:s/>περίπτωση<text:s/>ε΄<text:s/>της<text:s/>παραγράφου<text:s/>1<text:s/>του<text:s/>άρθρου<text:s/>77<text:s/>του<text:s/>παρόντος.</text:span></text:p>
      <text:p text:style-name="P1322"><text:span text:style-name="T1322_1">5.</text:span><text:span text:style-name="T1322_2"><text:s/>Όσον<text:s/>αφορά<text:s/>στα<text:s/>αποτελέσματα<text:s/>της<text:s/>διαφοροποίησης,<text:s/>οι<text:s/>ασφαλιστικές<text:s/>και<text:s/>αντασφαλιστικές<text:s/>επιχειρήσεις<text:s/>δύνανται<text:s/>να<text:s/>λαμβάνουν<text:s/>υπόψη<text:s/>στο<text:s/>εσωτερικό<text:s/>τους<text:s/>υπόδειγμα<text:s/>τις<text:s/>υφιστάμενες<text:s/>εξαρτήσεις<text:s/>εντός<text:s/>των<text:s/>κατηγοριών<text:s/>κινδύνου,<text:s/>καθώς<text:s/>και<text:s/>μεταξύ<text:s/>των<text:s/>κατηγοριών<text:s/>κινδύνου,<text:s/>υπό<text:s/>τον<text:s/>όρο<text:s/>ότι<text:s/>η<text:s/>Εποπτική<text:s/>Αρχή<text:s/>είναι<text:s/>ικανοποιημένη<text:s/>με<text:s/>το<text:s/>σύστημα<text:s/>που<text:s/>χρησιμοποιείται<text:s/>για<text:s/>τη<text:s/>μέτρηση<text:s/>των<text:s/>αποτελεσμάτων<text:s/>διαφοροποίησης.</text:span></text:p>
      <text:p text:style-name="P1323"><text:span text:style-name="T1323_1">6.</text:span><text:span text:style-name="T1323_2"><text:s/>Οι<text:s/>ασφαλιστικές<text:s/>και<text:s/>αντασφαλιστικές<text:s/>επιχειρήσεις<text:s/>δύνανται<text:s/>να<text:s/>λαμβάνουν<text:s/>πλήρως<text:s/>υπόψη<text:s/>το<text:s/>αποτέλεσμα<text:s/>των<text:s/>τεχνικών<text:s/>μετριασμού<text:s/>του<text:s/>κινδύνου<text:s/>στο<text:s/>εσωτερικό<text:s/>τους<text:s/>υπόδειγμα,<text:s/>μόνον<text:s/>εφόσον<text:s/>ο<text:s/>πιστωτικός<text:s/>κίνδυνος<text:s/>και<text:s/>οι<text:s/>λοιποί<text:s/>κίνδυνοι<text:s/>που<text:s/>απορρέουν<text:s/>από<text:s/>τη<text:s/>χρήση<text:s/>των<text:s/>τεχνικών<text:s/>μετριασμού<text:s/>του<text:s/>κινδύνου<text:s/>αντικατοπτρίζονται<text:s/>κατάλληλα<text:s/>στο<text:s/>εσωτερικό<text:s/>υπόδειγμα.</text:span></text:p>
      <text:p text:style-name="P1324"><text:span text:style-name="T1324_1">7.</text:span><text:span text:style-name="T1324_2"><text:s/>Οι<text:s/>ασφαλιστικές<text:s/>και<text:s/>αντασφαλιστικές<text:s/>επιχειρήσεις<text:s/>θα<text:s/>πρέπει<text:s/>να<text:s/>εκτιμούν<text:s/>στο<text:s/>εσωτερικό<text:s/>τους<text:s/>υπόδειγμα<text:s/>με<text:s/>ακρίβεια<text:s/>τους<text:s/>ιδιαίτερους<text:s/>κινδύνους<text:s/>που<text:s/>συνδέονται<text:s/>με<text:s/>τις<text:s/>χρηματοοικονομικές<text:s/>εγγυήσεις<text:s/>και<text:s/>συμβατικά<text:s/>δικαιώματα<text:s/>προαιρέσεως,<text:s/>όπου<text:s/>είναι<text:s/>ουσιώδη.<text:s/>Θα<text:s/>πρέπει<text:s/>να<text:s/>εκτιμούν<text:s/>επίσης<text:s/>τους<text:s/>κινδύνους<text:s/>που<text:s/>συνδέονται<text:s/>με<text:s/>τα<text:s/>δικαιώματα<text:s/>επιλογής<text:s/>τόσο<text:s/>του<text:s/>αντισυμβαλλομένου<text:s/>όσο<text:s/>και<text:s/>με<text:s/>τα<text:s/>συμβατικά<text:s/>δικαιώματα<text:s/>επιλογής<text:s/>για<text:s/>τις<text:s/>ασφαλιστικές<text:s/>και<text:s/>αντασφαλιστικές<text:s/>επιχειρήσεις.<text:s/>Προς<text:s/>τον<text:s/>σκοπό<text:s/>αυτόν,<text:s/>λαμβάνουν<text:s/>υπόψη<text:s/>την<text:s/>επίπτωση<text:s/>που<text:s/>μπορούν<text:s/>να<text:s/>έχουν<text:s/>στην<text:s/>άσκηση<text:s/>των<text:s/>δικαιωμάτων<text:s/>αυτών<text:s/>μελλοντικές<text:s/>αλλαγές<text:s/>στις<text:s/>οικονομικές<text:s/>και<text:s/>μη<text:s/>οικονομικές<text:s/>συνθήκες.</text:span></text:p>
      <text:p text:style-name="P1325"><text:span text:style-name="T1325_1">8.</text:span><text:span text:style-name="T1325_2"><text:s/>Στο<text:s/>εσωτερικό<text:s/>τους<text:s/>υπόδειγμα,<text:s/>οι<text:s/>ασφαλιστικές<text:s/>και<text:s/>αντασφαλιστικές<text:s/>επιχειρήσεις<text:s/>δύνανται<text:s/>να<text:s/>λαμβάνουν<text:s/>υπόψη<text:s/>τις<text:s/>μελλοντικές<text:s/>ενέργειες<text:s/>της<text:s/>διοίκησης<text:s/>που<text:s/>εύλογα<text:s/>αναμένονται<text:s/>σε<text:s/>ειδικές<text:s/>περιστάσεις,<text:s/>λαμβάνο-<text:s/>ντας<text:s/>υποχρεωτικά<text:s/>υπόψη<text:s/>τον<text:s/>αναγκαίο<text:s/>χρόνο<text:s/>για<text:s/>την<text:s/>υλοποίηση<text:s/>των<text:s/>ενεργειών<text:s/>αυτών.</text:span></text:p>
      <text:p text:style-name="P1326"><text:span text:style-name="T1326_1">9.</text:span><text:span text:style-name="T1326_2"><text:s/>Στο<text:s/>εσωτερικό<text:s/>τους<text:s/>υπόδειγμα,<text:s/>οι<text:s/>ασφαλιστικές<text:s/>και<text:s/>αντασφαλιστικές<text:s/>επιχειρήσεις<text:s/>θα<text:s/>πρέπει<text:s/>να<text:s/>λαμβάνουν<text:s/>υπόψη<text:s/>όλες<text:s/>τις<text:s/>πληρωμές<text:s/>προς<text:s/>τους<text:s/>αντισυμβαλλομένους<text:s/>και<text:s/>τους<text:s/>δικαιούχους<text:s/>τις<text:s/>οποίες<text:s/>αναμένουν<text:s/>να<text:s/>πραγματοποιήσουν,<text:s/>ανεξάρτητα<text:s/>από<text:s/>το<text:s/>εάν<text:s/>οι<text:s/>πληρωμές<text:s/>αυτές<text:s/>είναι<text:s/>συμβατικά<text:s/>εγγυημένες.</text:span></text:p>
      <text:h text:style-name="P1327" text:outline-level="6"><text:span text:style-name="T1327_1">Άρθρο<text:s/></text:span></text:h>
      <text:h text:style-name="P1328" text:outline-level="6"><text:span text:style-name="T1328_1">96Πρότυπα<text:s/>βαθμονόμησης</text:span></text:h>
      <text:p text:style-name="P1329"><text:span text:style-name="T1329_1">(άρθρο<text:s/>122<text:s/>της<text:s/>Οδηγίας<text:s/>2009/138/ΕΚ)</text:span></text:p>
      <text:p text:style-name="P1330"><text:span text:style-name="T1330_1">1.</text:span><text:span text:style-name="T1330_2"><text:s/>Οι<text:s/>ασφαλιστικές<text:s/>και<text:s/>αντασφαλιστικές<text:s/>επιχειρήσεις<text:s/>δύνανται<text:s/>να<text:s/>χρησιμοποιούν<text:s/>διαφορετική<text:s/>χρονική<text:s/>περίοδο<text:s/>ή<text:s/>μέτρο<text:s/>κινδύνου<text:s/>σε<text:s/>σχέση<text:s/>με<text:s/>αυτήν<text:s/>που<text:s/>προβλέ-<text:s/>πεται<text:s/>στις<text:s/>περιπτώσεις<text:s/>γ΄<text:s/>και<text:s/>δ΄<text:s/>της<text:s/>παραγράφου<text:s/>1<text:s/>του<text:s/>άρθρου<text:s/>77<text:s/>του<text:s/>παρόντος<text:s/>για<text:s/>τους<text:s/>σκοπούς<text:s/>του<text:s/>εσωτερικού<text:s/>υποδείγματος,<text:s/>μόνον<text:s/>εφόσον<text:s/>τα<text:s/>αποτελέσματα<text:s/>του<text:s/>εσωτερικού<text:s/>υποδείγματος<text:s/>μπορούν<text:s/>να<text:s/>χρησιμοποιηθούν<text:s/>από<text:s/>τις<text:s/>επιχειρήσεις<text:s/>αυτές<text:s/>για<text:s/>τον<text:s/>υπολογισμό<text:s/>της<text:s/>Κεφαλαιακής<text:s/>Απαίτησης<text:s/>Φερεγγυότητας<text:s/>με<text:s/>τρόπο<text:s/>που<text:s/>να<text:s/>παρέχεται<text:s/>στους<text:s/>αντισυμβαλλομένους<text:s/>και<text:s/>στους<text:s/>δικαιούχους<text:s/>απαιτήσεων<text:s/>από<text:s/>ασφάλιση<text:s/>επίπεδο<text:s/>προστασίας<text:s/>ισοδύναμο<text:s/>με<text:s/>εκείνο<text:s/>που<text:s/>προβλέπεται<text:s/>στο<text:s/>άρθρο<text:s/>77<text:s/>του<text:s/>παρόντος.</text:span></text:p>
      <text:p text:style-name="P1331"><text:span text:style-name="T1331_1">2.</text:span><text:span text:style-name="T1331_2"><text:s/>Όπου<text:s/>είναι<text:s/>δυνατό,<text:s/>οι<text:s/>ασφαλιστικές<text:s/>και<text:s/>αντασφαλι-<text:s/>στικές<text:s/>επιχειρήσεις<text:s/>θα<text:s/>πρέπει<text:s/>να<text:s/>λαμβάνουν<text:s/>την<text:s/>Κεφαλαιακή<text:s/>Απαίτηση<text:s/>Φερεγγυότητας<text:s/>κατευθείαν<text:s/>από<text:s/>την<text:s/>προβλεπτική<text:s/>πιθανοθεωρητική<text:s/>κατανομή<text:s/>που<text:s/>παράγεται<text:s/>από<text:s/>το<text:s/>εσωτερικό<text:s/>υπόδειγμα<text:s/>των<text:s/>επιχειρήσεων<text:s/>αυτών,<text:s/>με<text:s/>τη<text:s/>χρήση<text:s/>του<text:s/>μέτρου<text:s/>της<text:s/>αξίας<text:s/>σε<text:s/>κίνδυνο<text:s/>που<text:s/>αναφέρεται<text:s/>στην<text:s/>περίπτωση<text:s/>δ΄<text:s/>της<text:s/>παραγράφου<text:s/>1<text:s/>του<text:s/>άρθρου<text:s/>77<text:s/>του<text:s/>παρόντος.</text:span></text:p>
      <text:p text:style-name="P1332"><text:span text:style-name="T1332_1">3.</text:span><text:span text:style-name="T1332_2"><text:s/>Εάν<text:s/>οι<text:s/>ασφαλιστικές<text:s/>και<text:s/>αντασφαλιστικές<text:s/>επιχειρήσεις<text:s/>δεν<text:s/>μπορούν<text:s/>να<text:s/>λάβουν<text:s/>την<text:s/>Κεφαλαιακή<text:s/>Απαίτηση<text:s/>Φερεγγυότητας<text:s/>κατευθείαν<text:s/>από<text:s/>την<text:s/>προβλεπτική<text:s/>πιθα-<text:s/>νοθεωρητική<text:s/>κατανομή<text:s/>που<text:s/>παράγεται<text:s/>από<text:s/>το<text:s/>εσωτερικό<text:s/>υπόδειγμα,<text:s/>η<text:s/>Εποπτική<text:s/>Αρχή<text:s/>δύναται<text:s/>να<text:s/>επιτρέψει<text:s/>τη<text:s/>χρησιμοποίηση<text:s/>προσεγγίσεων<text:s/>στη<text:s/>διαδικασία<text:s/>υπολογισμού<text:s/>της<text:s/>Κεφαλαιακής<text:s/>Απαίτησης<text:s/>Φερεγγυότη-<text:s/>τας,<text:s/>μόνον<text:s/>εφόσον<text:s/>οι<text:s/>επιχειρήσεις<text:s/>αυτές<text:s/>μπορούν<text:s/>να<text:s/>αποδείξουν<text:s/>στην<text:s/>Εποπτική<text:s/>Αρχή<text:s/>ότι<text:s/>παρέχεται<text:s/>στους<text:s/>αντισυμβαλλόμενους<text:s/>επίπεδο<text:s/>προστασίας<text:s/>τουλάχιστον<text:s/>ισοδύναμο<text:s/>με<text:s/>εκείνο<text:s/>που<text:s/>αναφέρεται<text:s/>στο<text:s/>άρθρο<text:s/>77<text:s/>του<text:s/>παρόντος.</text:span></text:p>
      <text:p text:style-name="P1333"><text:span text:style-name="T1333_1">4.</text:span><text:span text:style-name="T1333_2"><text:s/>Η<text:s/>Εποπτική<text:s/>Αρχή<text:s/>δύναται<text:s/>να<text:s/>απαιτεί<text:s/>από<text:s/>τις<text:s/>ασφαλιστικές<text:s/>και<text:s/>αντασφαλιστικές<text:s/>επιχειρήσεις<text:s/>να<text:s/>εφαρμόζουν<text:s/>το<text:s/>εσωτερικό<text:s/>τους<text:s/>υπόδειγμα<text:s/>σε<text:s/>κατάλληλα<text:s/>χαρτοφυλάκια<text:s/>αναφοράς<text:s/>χρησιμοποιώντας<text:s/>παραδοχές<text:s/>βασιζόμενες<text:s/>σε<text:s/>εξωτερικά<text:s/>παρά<text:s/>σε<text:s/>εσωτερικά<text:s/>δεδομένα,<text:s/>προκειμένου<text:s/>να<text:s/>ελεγχθεί<text:s/>η<text:s/>βαθμονόμηση<text:s/>του<text:s/>εσωτερικού<text:s/>υποδείγματος<text:s/>και<text:s/>να<text:s/>εξακριβωθεί<text:s/>εάν<text:s/>οι<text:s/>προδιαγραφές<text:s/>του<text:s/>είναι<text:s/>σύμφωνες<text:s/>με<text:s/>τις<text:s/>γενικά<text:s/>αποδεκτές<text:s/>πρακτικές<text:s/>της<text:s/>αγοράς.</text:span></text:p>
      <text:h text:style-name="P1334" text:outline-level="6"><text:span text:style-name="T1334_1">Άρθρο<text:s/>97</text:span></text:h>
      <text:h text:style-name="P1335" text:outline-level="6"><text:span text:style-name="T1335_1">Απόδοση<text:s/>κερδών<text:s/>και<text:s/>ζημιών</text:span></text:h>
      <text:p text:style-name="P1336"><text:span text:style-name="T1336_1">(άρθρο<text:s/>123<text:s/>της<text:s/>Οδηγίας<text:s/>2009/138/ΕΚ)</text:span></text:p>
      <text:p text:style-name="P1337"><text:span text:style-name="T1337_1">Οι<text:s/>ασφαλιστικές<text:s/>και<text:s/>αντασφαλιστικές<text:s/>επιχειρήσεις<text:s/>εξετάζουν,<text:s/>τουλάχιστον<text:s/>σε<text:s/>ετήσια<text:s/>βάση,<text:s/>τα<text:s/>αίτια<text:s/>και<text:s/>την<text:s/>προέλευση<text:s/>των<text:s/>κερδών<text:s/>και<text:s/>ζημιών<text:s/>για<text:s/>καθεμία<text:s/>από<text:s/>τις<text:s/>σημαντικές<text:s/>επιχειρηματικές<text:s/>μονάδες.</text:span></text:p>
      <text:p text:style-name="P1338"><text:span text:style-name="T1338_1">Επίσης,<text:s/>καταδεικνύουν<text:s/>με<text:s/>ποιο<text:s/>τρόπο<text:s/>η<text:s/>επιλεγείσα<text:s/>κατηγοριοποίηση<text:s/>των<text:s/>κινδύνων<text:s/>στο<text:s/>εσωτερικό<text:s/>υπόδειγμα<text:s/>εξηγεί<text:s/>τα<text:s/>αίτια<text:s/>και<text:s/>την<text:s/>προέλευση<text:s/>των<text:s/>κερδών<text:s/>και<text:s/>των<text:s/>ζημιών.<text:s/>Η<text:s/>κατηγοριοποίηση<text:s/>των<text:s/>κινδύνων<text:s/>και<text:s/>η<text:s/>απόδοση<text:s/>των<text:s/>κερδών<text:s/>και<text:s/>ζημιών<text:s/>στους<text:s/>κινδύνους<text:s/>πρέπει<text:s/>να<text:s/>αντικατοπτρίζουν<text:s/>το<text:s/>προφίλ<text:s/>κινδύνου<text:s/>των<text:s/>ασφαλιστικών<text:s/>και<text:s/>αντασφαλιστικών<text:s/>επιχειρήσεων.</text:span></text:p>
      <text:h text:style-name="P1339" text:outline-level="6"><text:span text:style-name="T1339_1">Άρθρο<text:s/>98</text:span></text:h>
      <text:h text:style-name="P1340" text:outline-level="6"><text:span text:style-name="T1340_1">Πρότυπα<text:s/>επικύρωσης</text:span></text:h>
      <text:p text:style-name="P1341"><text:span text:style-name="T1341_1">(άρθρο<text:s/>124<text:s/>της<text:s/>Οδηγίας<text:s/>2009/138/ΕΚ)</text:span></text:p>
      <text:p text:style-name="P1342"><text:span text:style-name="T1342_1">Οι<text:s/>ασφαλιστικές<text:s/>και<text:s/>αντασφαλιστικές<text:s/>επιχειρήσεις<text:s/>διαθέτουν<text:s/>τακτικό<text:s/>κύκλο<text:s/>επικύρωσης<text:s/>του<text:s/>υποδείγματος,<text:s/>ο<text:s/>οποίος<text:s/>περιλαμβάνει<text:s/>την<text:s/>παρακολούθηση<text:s/>των<text:s/>επιδόσεων<text:s/>του<text:s/>εσωτερικού<text:s/>υποδείγματος,<text:s/>την<text:s/>επανεξέταση<text:s/>της<text:s/>συνεχούς<text:s/>καταλληλότητας<text:s/>των<text:s/>προδιαγραφών<text:s/>του<text:s/>και<text:s/>τη<text:s/>σύγκριση<text:s/>των<text:s/>αποτελεσμάτων<text:s/>του<text:s/>με<text:s/>τα<text:s/>εμπειρικά<text:s/>αποτελέσματα.</text:span></text:p>
      <text:p text:style-name="P1343"><text:span text:style-name="T1343_1">Η<text:s/>διαδικασία<text:s/>επικύρωσης<text:s/>του<text:s/>υποδείγματος<text:s/>περιλαμβάνει<text:s/>μια<text:s/>αποτελεσματική<text:s/>στατιστική<text:s/>μέθοδο<text:s/>για<text:s/>την<text:s/>επικύρωση<text:s/>του<text:s/>εσωτερικού<text:s/>υποδείγματος,<text:s/>η<text:s/>οποία<text:s/>επιτρέπει<text:s/>στις<text:s/>ασφαλιστικές<text:s/>και<text:s/>αντασφαλιστικές<text:s/>επιχειρήσεις<text:s/>να<text:s/>αποδείξουν<text:s/>στην<text:s/>Εποπτική<text:s/>Αρχή<text:s/>ότι<text:s/>η<text:s/>προ-<text:s/>κύπτουσες<text:s/>κεφαλαιακές<text:s/>απαιτήσεις<text:s/>είναι<text:s/>κατάλληλες.</text:span></text:p>
      <text:p text:style-name="P1344"><text:span text:style-name="T1344_1">Οι<text:s/>στατιστικές<text:s/>μέθοδοι<text:s/>που<text:s/>εφαρμόζονται<text:s/>χρησιμεύουν<text:s/>για<text:s/>να<text:s/>εξακριβωθεί<text:s/>η<text:s/>καταλληλότητα<text:s/>της<text:s/>προβλεπτικής<text:s/>πιθανοθεωρητικής<text:s/>κατανομής<text:s/>σε<text:s/>σύγκριση<text:s/>τόσο<text:s/>με<text:s/>τις<text:s/>πραγματοποιηθείσες<text:s/>ζημίες,<text:s/>αλλά<text:s/>επίσης<text:s/>και<text:s/>με<text:s/>όλα<text:s/>τα<text:s/>σημαντικά<text:s/>νέα<text:s/>δεδομένα<text:s/>και<text:s/>τις<text:s/>σχετικές<text:s/>πληροφορίες.</text:span></text:p>
      <text:p text:style-name="P1345"><text:span text:style-name="T1345_1">Η<text:s/>διαδικασία<text:s/>επικύρωσης<text:s/>του<text:s/>υποδείγματος<text:s/>περιλαμβάνει<text:s/>ανάλυση<text:s/>της<text:s/>σταθερότητας<text:s/>του<text:s/>εσωτερικού<text:s/>υποδείγματος<text:s/>και<text:s/>ειδικότερα<text:s/>δοκιμή<text:s/>της<text:s/>ευαισθησίας<text:s/>των<text:s/>αποτελεσμάτων<text:s/>του<text:s/>εσωτερικού<text:s/>υποδείγματος<text:s/>σε<text:s/>μεταβολές<text:s/>ουσιαστικών<text:s/>βασικών<text:s/>παραδοχών.<text:s/>Περιλαμβάνει<text:s/>επίσης<text:s/>αξιολόγηση<text:s/>της<text:s/>ακρίβειας,<text:s/>πληρότητας<text:s/>και<text:s/>καταλληλότητας<text:s/>των<text:s/>στοιχείων<text:s/>που<text:s/>χρησιμοποιούνται<text:s/>από<text:s/>το<text:s/>εσωτερικό<text:s/>υπόδειγμα.</text:span></text:p>
      <text:h text:style-name="P1346" text:outline-level="6"><text:span text:style-name="T1346_1">Άρθρο<text:s/>99</text:span></text:h>
      <text:h text:style-name="P1347" text:outline-level="6"><text:span text:style-name="T1347_1">Πρότυπα<text:s/>τεκμηρίωσης</text:span></text:h>
      <text:p text:style-name="P1348"><text:span text:style-name="T1348_1">(άρθρο<text:s/>125<text:s/>της<text:s/>Οδηγίας<text:s/>2009/138/ΕΚ)</text:span></text:p>
      <text:p text:style-name="P1349"><text:span text:style-name="T1349_1">1.</text:span><text:span text:style-name="T1349_2"><text:s/>Οι<text:s/>ασφαλιστικές<text:s/>και<text:s/>αντασφαλιστικές<text:s/>επιχειρήσεις<text:s/>τεκμηριώνουν<text:s/>το<text:s/>σχεδιασμό<text:s/>και<text:s/>τα<text:s/>λειτουργικά<text:s/>χαρακτηριστικά<text:s/>του<text:s/>εσωτερικού<text:s/>τους<text:s/>υποδείγματος.<text:s/>Η<text:s/>απαι-<text:s/>τούμενη<text:s/>αυτή<text:s/>τεκμηρίωση<text:s/>πρέπει<text:s/>να:</text:span></text:p>
      <text:p text:style-name="P1350"><text:span text:style-name="T1350_1">α)</text:span><text:span text:style-name="T1350_2"><text:tab/></text:span><text:span text:style-name="T1350_3">αποδεικνύει<text:s/>τη<text:s/>συμμόρφωση<text:s/>με<text:s/>τα<text:s/>άρθρα<text:s/>94<text:s/>έως<text:s/>98<text:s/>του<text:s/>παρόντος,</text:span></text:p>
      <text:p text:style-name="P1351"><text:span text:style-name="T1351_1">β)</text:span><text:span text:style-name="T1351_2"><text:tab/></text:span><text:span text:style-name="T1351_3">παρέχει<text:s/>λεπτομερή<text:s/>περιγραφή<text:s/>της<text:s/>θεωρίας,<text:s/>των<text:s/>παραδοχών<text:s/>και<text:s/>της<text:s/>μαθηματικής<text:s/>και<text:s/>εμπειρικής<text:s/>βάσης<text:s/>στις<text:s/>οποίες<text:s/>στηρίζεται<text:s/>το<text:s/>εσωτερικό<text:s/>υπόδειγμα,</text:span></text:p>
      <text:p text:style-name="P1352"><text:span text:style-name="T1352_1">γ)</text:span><text:span text:style-name="T1352_2"><text:tab/></text:span><text:span text:style-name="T1352_3">αναφέρει<text:s/>κάθε<text:s/>περίσταση<text:s/>στην<text:s/>οποία<text:s/>το<text:s/>εσωτερικό<text:s/>υπόδειγμα<text:s/>δεν<text:s/>λειτουργεί<text:s/>αποτελεσματικά.</text:span></text:p>
      <text:p text:style-name="P1353"><text:span text:style-name="T1353_1">2.</text:span><text:span text:style-name="T1353_2"><text:s/>Οι<text:s/>ασφαλιστικές<text:s/>και<text:s/>αντασφαλιστικές<text:s/>επιχειρήσεις<text:s/>τεκμηριώνουν<text:s/>επίσης<text:s/>όλες<text:s/>τις<text:s/>σημαντικές<text:s/>αλλαγές<text:s/>στο<text:s/>εσωτερικό<text:s/>τους<text:s/>υπόδειγμα,<text:s/>όπως<text:s/>προβλέπεται<text:s/>στο<text:s/>άρθρο<text:s/>89<text:s/>του<text:s/>παρόντος.</text:span></text:p>
      <text:h text:style-name="P1354" text:outline-level="6"><text:span text:style-name="T1354_1">Άρθρο<text:s/>100</text:span></text:h>
      <text:h text:style-name="P1355" text:outline-level="6"><text:span text:style-name="T1355_1">Εξωτερικά<text:s/>υποδείγματα<text:s/>και<text:s/>δεδομένα</text:span></text:h>
      <text:p text:style-name="P1356"><text:span text:style-name="T1356_1">(άρθρο<text:s/>126<text:s/>της<text:s/>Οδηγίας<text:s/>2009/138/ΕΚ)</text:span></text:p>
      <text:p text:style-name="P1357"><text:span text:style-name="T1357_1">Η<text:s/>χρήση<text:s/>ενός<text:s/>υποδείγματος<text:s/>ή<text:s/>δεδομένων<text:s/>που<text:s/>έχουν<text:s/>ληφθεί<text:s/>από<text:s/>τρίτο<text:s/>μέρος,<text:s/>εκτός<text:s/>της<text:s/>επιχείρησης,<text:s/>δεν<text:s/>δικαιολογεί<text:s/>την<text:s/>απαλλαγή<text:s/>από<text:s/>οποιαδήποτε<text:s/>από<text:s/>τις<text:s/>απαιτήσεις<text:s/>σχετικά<text:s/>με<text:s/>το<text:s/>εσωτερικό<text:s/>υπόδειγμα<text:s/>σύμφωνα<text:s/>με<text:s/>τα<text:s/>άρθρα<text:s/>94<text:s/>έως<text:s/>99<text:s/>του<text:s/>παρόντος.</text:span></text:p>
      <text:h text:style-name="P1358" text:outline-level="1"><text:span text:style-name="T1358_1">ΕΝΟΤΗΤΑ<text:s/></text:span></text:h>
      <text:h text:style-name="P1359" text:outline-level="1"><text:span text:style-name="T1359_1">5ΕΛΑΧΙΣΤΗ<text:s/>ΚΕΦΑΛΑΙΑΚΗ<text:s/>ΑΠΑΙΤΗΣΗ</text:span></text:h>
      <text:h text:style-name="P1360" text:outline-level="6"><text:span text:style-name="T1360_1">Άρθρο<text:s/></text:span></text:h>
      <text:h text:style-name="P1361" text:outline-level="6"><text:span text:style-name="T1361_1">101Γενικές<text:s/>διατάξεις</text:span></text:h>
      <text:p text:style-name="P1362"><text:span text:style-name="T1362_1">(άρθρο<text:s/>128<text:s/>της<text:s/>Οδηγίας<text:s/>2009/138/ΕΚ)</text:span></text:p>
      <text:p text:style-name="P1363"><text:span text:style-name="T1363_1">Οι<text:s/>ασφαλιστικές<text:s/>και<text:s/>αντασφαλιστικές<text:s/>επιχειρήσεις<text:s/>διαθέτουν<text:s/>επιλέξιμα<text:s/>βασικά<text:s/>ίδια<text:s/>κεφάλαια<text:s/>για<text:s/>την<text:s/>κάλυψη<text:s/>της<text:s/>Ελάχιστης<text:s/>Κεφαλαιακής<text:s/>Απαίτησης.</text:span></text:p>
      <text:h text:style-name="P1364" text:outline-level="6"><text:span text:style-name="T1364_1">Άρθρο<text:s/>102</text:span></text:h>
      <text:h text:style-name="P1365" text:outline-level="6"><text:span text:style-name="T1365_1">Υπολογισμός<text:s/>της<text:s/>Ελάχιστης<text:s/>Κεφαλαιακής<text:s/>Απαίτησης</text:span></text:h>
      <text:p text:style-name="P1366"><text:span text:style-name="T1366_1">(άρθρο<text:s/>129<text:s/>της<text:s/>Οδηγίας<text:s/>2009/138/ΕΚ,<text:s/>παράγραφοι</text:span></text:p>
      <text:p text:style-name="P1367"><text:span text:style-name="T1367_1">32<text:s/>και<text:s/>33<text:s/>του<text:s/>άρθρου<text:s/>2<text:s/>της<text:s/>Οδηγίας<text:s/>2014/51/ΕΕ)</text:span></text:p>
      <text:p text:style-name="P1368"><text:span text:style-name="T1368_1">1.</text:span><text:span text:style-name="T1368_2"><text:s/>Η<text:s/>Ελάχιστη<text:s/>Κεφαλαιακή<text:s/>Απαίτηση<text:s/>υπολογίζεται<text:s/>επί<text:s/>τη<text:s/>βάσει<text:s/>των<text:s/>ακόλουθων<text:s/>αρχών:</text:span></text:p>
      <text:p text:style-name="P1369"><text:span text:style-name="T1369_1">α)</text:span><text:span text:style-name="T1369_2"><text:tab/></text:span><text:span text:style-name="T1369_3">χρησιμοποιείται<text:s/>σαφής<text:s/>και<text:s/>απλή<text:s/>μέθοδος,<text:s/>έτσι<text:s/>ώστε<text:s/>να<text:s/>εξασφαλίζεται<text:s/>η<text:s/>δυνατότητα<text:s/>ελέγχου<text:s/>του<text:s/>υπολογισμού,</text:span></text:p>
      <text:p text:style-name="P1370"><text:span text:style-name="T1370_1">β)</text:span><text:span text:style-name="T1370_2"><text:tab/></text:span><text:span text:style-name="T1370_3">αντιστοιχεί<text:s/>σε<text:s/>ένα<text:s/>ποσό<text:s/>επιλέξιμων<text:s/>βασικών<text:s/>ιδίων<text:s/>κεφαλαίων,<text:s/>κάτω<text:s/>από<text:s/>το<text:s/>οποίο<text:s/>οι<text:s/>αντισυμβαλλόμενοι<text:s/>και<text:s/>οι<text:s/>δικαιούχοι<text:s/>απαιτήσεων<text:s/>από<text:s/>ασφάλιση<text:s/>θα<text:s/>εκτίθε-<text:s/>ντο<text:s/>σε<text:s/>μη<text:s/>αποδεκτό<text:s/>επίπεδο<text:s/>κινδύνου<text:s/>εάν<text:s/>οι<text:s/>ασφαλιστικές<text:s/>και<text:s/>αντασφαλιστικές<text:s/>επιχειρήσεις<text:s/>επιτρεπόταν<text:s/>να<text:s/>συνεχίσουν<text:s/>τις<text:s/>δραστηριότητές<text:s/>τους,</text:span></text:p>
      <text:p text:style-name="P1371"><text:span text:style-name="T1371_1">γ)</text:span><text:span text:style-name="T1371_2"><text:tab/></text:span><text:span text:style-name="T1371_3">η<text:s/>γραμμική<text:s/>συνάρτηση<text:s/>που<text:s/>αναφέρεται<text:s/>στην<text:s/>παράγραφο<text:s/>2<text:s/>του<text:s/>παρόντος<text:s/>και<text:s/>η<text:s/>οποία<text:s/>χρησιμοποιείται<text:s/>για<text:s/>τον<text:s/>υπολογισμό<text:s/>της<text:s/>Ελάχιστης<text:s/>Κεφαλαιακής<text:s/>Απαίτησης<text:s/>βαθμονομείται<text:s/>στην<text:s/>αξία<text:s/>σε<text:s/>κίνδυνο<text:s/>των<text:s/>βασικών<text:s/>ιδίων<text:s/>κεφαλαίων<text:s/>μιας<text:s/>ασφαλιστικής<text:s/>ή<text:s/>αντασφαλιστικής<text:s/>επιχείρησης<text:s/>σε<text:s/>επίπεδο<text:s/>εμπιστοσύνης<text:s/>85%<text:s/>για<text:s/>περίοδο<text:s/>ενός<text:s/>έτους,<text:s/>δ)<text:s/>δεν<text:s/>μπορεί<text:s/>να<text:s/>είναι<text:s/>μικρότερη<text:s/>από<text:s/>ποσό<text:s/>που<text:s/>αντιστοιχεί<text:s/>σε:</text:span></text:p>
      <text:p text:style-name="P1372"><text:span text:style-name="T1372_1">δα)</text:span><text:span text:style-name="T1372_2"><text:tab/></text:span><text:span text:style-name="T1372_3">δύο<text:s/>εκατομμύρια<text:s/>πεντακόσιες<text:s/>χιλιάδες<text:s/>(2.500.000)<text:s/>ευρώ<text:s/>για<text:s/>τις<text:s/>ασφαλιστικές<text:s/>επιχειρήσεις<text:s/>ασφάλισης<text:s/>κατά<text:s/>ζημιών,<text:s/>συμπεριλαμβανομένων<text:s/>των<text:s/>εξαρτημένων<text:s/>ασφαλιστικών<text:s/>επιχειρήσεων,<text:s/>με<text:s/>εξαίρεση<text:s/>την<text:s/>περίπτωση<text:s/>κατά<text:s/>την<text:s/>οποία<text:s/>καλύπτεται<text:s/>το<text:s/>σύνολο<text:s/>ή<text:s/>μέρος<text:s/>των<text:s/>κινδύνων<text:s/>ενός<text:s/>από<text:s/>τους<text:s/>κλάδους<text:s/>10<text:s/>έως<text:s/>15<text:s/>της<text:s/>παραγράφου<text:s/>1<text:s/>του<text:s/>άρθρου<text:s/>4<text:s/>του<text:s/>παρόντος,<text:s/>οπότε<text:s/>το<text:s/>ποσό<text:s/>αυτό<text:s/>πρέπει<text:s/>να<text:s/>είναι<text:s/>τουλάχιστον<text:s/>τρία<text:s/>εκατομμύρια<text:s/>επτακόσιες<text:s/>χιλιάδες<text:s/>(3.700.000)<text:s/>ευρώ,</text:span></text:p>
      <text:p text:style-name="P1373"><text:span text:style-name="T1373_1">δβ)</text:span><text:span text:style-name="T1373_2"><text:tab/></text:span><text:span text:style-name="T1373_3">τρία<text:s/>εκατομμύρια<text:s/>επτακόσιες<text:s/>χιλιάδες<text:s/>(3.700.000)<text:s/>ευρώ<text:s/>για<text:s/>τις<text:s/>ασφαλιστικές<text:s/>επιχειρήσεις<text:s/>ασφάλισης<text:s/>ζωής,<text:s/>συμπεριλαμβανομένων<text:s/>των<text:s/>εξαρτημένων<text:s/>ασφαλιστικών<text:s/>επιχειρήσεων,</text:span></text:p>
      <text:p text:style-name="P1374"><text:span text:style-name="T1374_1">δγ)</text:span><text:span text:style-name="T1374_2"><text:tab/></text:span><text:span text:style-name="T1374_3">τρία<text:s/>εκατομμύρια<text:s/>εξακόσιες<text:s/>χιλιάδες<text:s/>(3.600.000)<text:s/>ευρώ<text:s/>για<text:s/>τις<text:s/>αντασφαλιστικές<text:s/>επιχειρήσεις,<text:s/>εξαιρουμέ-<text:s/>νων<text:s/>των<text:s/>εξαρτημένων<text:s/>αντασφαλιστικών<text:s/>επιχειρήσεων,<text:s/>των<text:s/>οποίων<text:s/>η<text:s/>Ελάχιστη<text:s/>Κεφαλαιακή<text:s/>Απαίτηση<text:s/>πρέπει<text:s/>να<text:s/>είναι<text:s/>τουλάχιστον<text:s/>ένα<text:s/>εκατομμύριο<text:s/>διακόσιες<text:s/>χιλιάδες<text:s/>(1.200.000)<text:s/>ευρώ,</text:span></text:p>
      <text:p text:style-name="P1375"><text:span text:style-name="T1375_1">δδ)</text:span><text:span text:style-name="T1375_2"><text:tab/></text:span><text:span text:style-name="T1375_3">στο<text:s/>άθροισμα<text:s/>των<text:s/>ποσών<text:s/>που<text:s/>ορίζονται<text:s/>στις<text:s/>ως<text:s/>άνω<text:s/>υποπεριπτώσεις<text:s/>δα΄<text:s/>και<text:s/>δβ΄<text:s/>για<text:s/>τις<text:s/>ασφαλιστικές<text:s/>επιχειρήσεις<text:s/>οι<text:s/>οποίες<text:s/>αναφέρονται<text:s/>στις<text:s/>παραγράφους<text:s/>2<text:s/>και<text:s/>5<text:s/>του<text:s/>άρθρου<text:s/>48<text:s/>του<text:s/>παρόντος.</text:span></text:p>
      <text:p text:style-name="P1376"><text:span text:style-name="T1376_1">2.</text:span><text:span text:style-name="T1376_2"><text:s/>Με<text:s/>την<text:s/>επιφύλαξη<text:s/>της<text:s/>παραγράφου<text:s/>3<text:s/>του<text:s/>παρόντος,<text:s/>η<text:s/>Ελάχιστη<text:s/>Κεφαλαιακή<text:s/>Απαίτηση<text:s/>υπολογίζεται<text:s/>ως<text:s/>γραμμική<text:s/>συνάρτηση<text:s/>ενός<text:s/>συνόλου<text:s/>ή<text:s/>υποσυνόλου<text:s/>των<text:s/>εξής<text:s/>μεταβλητών:<text:s/>τεχνικών<text:s/>προβλέψεων,<text:s/>εγγεγραμμένων<text:s/>ασφαλίστρων,<text:s/>κεφαλαίου<text:s/>σε<text:s/>κίνδυνο,<text:s/>αναβαλλόμενων<text:s/>φόρων<text:s/>και<text:s/>διοικητικών<text:s/>δαπανών<text:s/>της<text:s/>επιχείρησης.<text:s/>Οι<text:s/>ως<text:s/>άνω<text:s/>μεταβλητές<text:s/>μετρώνται<text:s/>μετά<text:s/>την<text:s/>αφαίρεση<text:s/>των<text:s/>αντασφαλιστικών<text:s/>εκχωρήσεων.</text:span></text:p>
      <text:p text:style-name="P1377"><text:span text:style-name="T1377_1">3.</text:span><text:span text:style-name="T1377_2"><text:s/>Με<text:s/>την<text:s/>επιφύλαξη<text:s/>των<text:s/>ελάχιστων<text:s/>ποσών<text:s/>της<text:s/>περίπτωσης<text:s/>δ΄<text:s/>της<text:s/>παραγράφου<text:s/>1<text:s/>του<text:s/>παρόντος,<text:s/>η<text:s/>Ελάχιστη<text:s/>Κεφαλαιακή<text:s/>Απαίτηση<text:s/>δεν<text:s/>μπορεί<text:s/>να<text:s/>είναι<text:s/>κατώτερη<text:s/>του<text:s/>είκοσι<text:s/>πέντε<text:s/>επί<text:s/>τοις<text:s/>εκατό<text:s/>(25%)<text:s/>ούτε<text:s/>να<text:s/>υπερβαίνει<text:s/>το<text:s/>σαράντα<text:s/>πέντε<text:s/>επί<text:s/>τοις<text:s/>εκατό<text:s/>(45%)<text:s/>της<text:s/>Κεφαλαιακής<text:s/>Απαίτησης<text:s/>Φερεγγυότητας<text:s/>της<text:s/>επιχείρησης,<text:s/>όπως<text:s/>υπολογίζεται<text:s/>σύμφωνα<text:s/>με<text:s/>τα<text:s/>Τμήματα<text:s/>2<text:s/>και<text:s/>3<text:s/>της<text:s/>Ενότητας<text:s/>4<text:s/>του<text:s/>Κεφαλαίου<text:s/>ΣΤ΄<text:s/>του<text:s/>παρόντος<text:s/>Μέρους,<text:s/>περιλαμβάνει<text:s/>δε<text:s/>οποιαδήποτε<text:s/>πρόσθετη<text:s/>κεφαλαιακή<text:s/>απαίτηση<text:s/>επιβαλλόμενη<text:s/>δυνάμει<text:s/>του<text:s/>άρθρου<text:s/>26<text:s/>του<text:s/>παρόντος<text:s/>περί<text:s/>πρόσθετων<text:s/>κεφαλαιακών<text:s/>απαιτήσεων.</text:span></text:p>
      <text:p text:style-name="P1378"><text:span text:style-name="T1378_1">Η<text:s/>Εποπτική<text:s/>Αρχή<text:s/>δύναται<text:s/>για<text:s/>περίοδο<text:s/>που<text:s/>λήγει<text:s/>το<text:s/>αργότερο<text:s/>την<text:s/>31η<text:s/>Δεκεμβρίου<text:s/>2017,<text:s/>να<text:s/>απαιτεί<text:s/>από<text:s/>μία<text:s/>ασφαλιστική<text:s/>ή<text:s/>αντασφαλιστική<text:s/>επιχείρηση<text:s/>να<text:s/>εφαρμόζει<text:s/>τα<text:s/>ποσοστά<text:s/>που<text:s/>αναφέρονται<text:s/>στο<text:s/>προηγούμενο<text:s/>εδάφιο<text:s/>αποκλειστικά<text:s/>στην<text:s/>Κεφαλαιακή<text:s/>Απαίτηση<text:s/>Φε-<text:s/>ρεγγυότητας<text:s/>της<text:s/>επιχείρησης<text:s/>υπολογιζόμενη<text:s/>σύμφωνα<text:s/>με<text:s/>τα<text:s/>Τμήματα<text:s/>2<text:s/>της<text:s/>Ενότητας<text:s/>4<text:s/>του<text:s/>Κεφαλαίου<text:s/>ΣΤ΄<text:s/>του<text:s/>παρόντος<text:s/>Μέρους.</text:span></text:p>
      <text:p text:style-name="P1379"><text:span text:style-name="T1379_1">4.</text:span><text:span text:style-name="T1379_2"><text:s/>Οι<text:s/>ασφαλιστικές<text:s/>και<text:s/>αντασφαλιστικές<text:s/>επιχειρήσεις<text:s/>υπολογίζουν<text:s/>την<text:s/>Ελάχιστη<text:s/>Κεφαλαιακή<text:s/>Απαίτηση<text:s/>σε<text:s/>τριμηνιαία<text:s/>τουλάχιστον<text:s/>βάση<text:s/>και<text:s/>αναφέρουν<text:s/>τα<text:s/>αποτελέσματα<text:s/>του<text:s/>υπολογισμού<text:s/>αυτού<text:s/>στην<text:s/>Εποπτική<text:s/>Αρχή.</text:span></text:p>
      <text:p text:style-name="P1380"><text:span text:style-name="T1380_1">Κατά<text:s/>τον<text:s/>υπολογισμό<text:s/>του<text:s/>προηγούμενου<text:s/>εδαφίου<text:s/>οι<text:s/>ασφαλιστικές<text:s/>και<text:s/>αντασφαλιστικές<text:s/>επιχειρήσεις<text:s/>δεν<text:s/>απαιτείται<text:s/>να<text:s/>υπολογίζουν<text:s/>την<text:s/>Κεφαλαιακή<text:s/>Απαίτηση<text:s/>Φερεγγυότητας<text:s/>σε<text:s/>τριμηνιαία<text:s/>βάση,<text:s/>για<text:s/>τους<text:s/>σκοπούς<text:s/>της<text:s/>εφαρμογής<text:s/>των<text:s/>ορίων<text:s/>της<text:s/>παραγράφου<text:s/>3<text:s/>του<text:s/>παρόντος.</text:span></text:p>
      <text:p text:style-name="P1381"><text:span text:style-name="T1381_1">Εάν<text:s/>οποιοδήποτε<text:s/>από<text:s/>τα<text:s/>όρια<text:s/>που<text:s/>ορίζονται<text:s/>στην<text:s/>παράγραφο<text:s/>3<text:s/>του<text:s/>παρόντος<text:s/>καθορίζει<text:s/>την<text:s/>Ελάχιστη<text:s/>Κεφαλαιακή<text:s/>Απαίτηση<text:s/>μιας<text:s/>επιχείρησης,<text:s/>αυτή<text:s/>παρέχει<text:s/>στην<text:s/>εποπτική<text:s/>αρχή<text:s/>πληροφορίες<text:s/>που<text:s/>επιτρέπουν<text:s/>την<text:s/>πλήρη<text:s/>κατανόηση<text:s/>των<text:s/>σχετικών<text:s/>λόγων.</text:span></text:p>
      <text:p text:style-name="P1382"><text:span text:style-name="T1382_1">5.</text:span><text:span text:style-name="T1382_2"><text:s/>Η<text:s/>Εποπτική<text:s/>Αρχή<text:s/>αναρτά<text:s/>ετησίως<text:s/>στην<text:s/>ιστοσελίδα<text:s/>της<text:s/>συγκεντρωτικά<text:s/>στατιστικά<text:s/>στοιχεία<text:s/>για<text:s/>το<text:s/>επίπεδο<text:s/>της<text:s/>Ελάχιστης<text:s/>Κεφαλαιακής<text:s/>Απαίτησης<text:s/>και<text:s/>τη<text:s/>χρήση<text:s/>του<text:s/>ανώτατου<text:s/>και<text:s/>του<text:s/>κατώτατου<text:s/>ορίου<text:s/>που<text:s/>ορίζονται<text:s/>στην<text:s/>παράγραφο<text:s/>3<text:s/>του<text:s/>παρόντος,<text:s/>καθώς<text:s/>και<text:s/>οποιαδήποτε<text:s/>προβλήματα<text:s/>ενδεχομένως<text:s/>αντιμετωπίζει<text:s/>κατά<text:s/>την<text:s/>εφαρμογή<text:s/>του<text:s/>παρόντος<text:s/>άρθρου.</text:span></text:p>
      <text:h text:style-name="P1383" text:outline-level="6"><text:span text:style-name="T1383_1">Άρθρο<text:s/></text:span></text:h>
      <text:h text:style-name="P1384" text:outline-level="6"><text:span text:style-name="T1384_1">103</text:span></text:h>
      <text:p text:style-name="P1385"><text:span text:style-name="T1385_1">Μεταβατικές<text:s/>ρυθμίσεις<text:s/>για<text:s/>τη<text:s/>συμμόρφωσημε<text:s/>τις<text:s/>ελάχιστες<text:s/>κεφαλαιακές<text:s/>απαιτήσεις</text:span></text:p>
      <text:p text:style-name="P1386"><text:span text:style-name="T1386_1">(άρθρο<text:s/>131<text:s/></text:span></text:p>
      <text:p text:style-name="P1387"><text:span text:style-name="T1387_1">της<text:s/>Οδηγίας<text:s/>2009/138/ΕΚ,<text:s/>παράγραφος34<text:s/>του<text:s/>άρθρου<text:s/>2<text:s/>της<text:s/>Οδηγίας<text:s/>2014/51/ΕΕ)</text:span></text:p>
      <text:p text:style-name="P1388"><text:span text:style-name="T1388_1">Κατά<text:s/>παρέκκλιση<text:s/>των<text:s/>οριζομένων<text:s/>στα<text:s/>άρθρα<text:s/>110<text:s/>και<text:s/>114,<text:s/>εφόσον<text:s/>ασφαλιστική<text:s/>ή<text:s/>αντασφαλιστική<text:s/>επιχείρηση<text:s/>συμμορφώνεται<text:s/>μεν<text:s/>κατά<text:s/>την<text:s/>31<text:s/>Δεκεμβρίου<text:s/>2015<text:s/>με<text:s/>το<text:s/>Απαιτούμενο<text:s/>Περιθώριο<text:s/>Φερεγγυότητας<text:s/>που<text:s/>προβλέπε-<text:s/>ται<text:s/>στα<text:s/>άρθρα<text:s/>17α,17β,<text:s/>17γ<text:s/>και<text:s/>98<text:s/>του<text:s/>ν.δ.400/1970,<text:s/>όπως<text:s/>ίσχυε<text:s/>κατά<text:s/>την<text:s/>ημερομηνία<text:s/>αυτή,<text:s/>αλλά<text:s/>δεν<text:s/>διαθέτει<text:s/>επαρκή<text:s/>επιλέξιμα<text:s/>βασικά<text:s/>ίδια<text:s/>κεφάλαια<text:s/>για<text:s/>να<text:s/>καλύψει<text:s/>την<text:s/>Ελάχιστη<text:s/>Κεφαλαιακή<text:s/>Απαίτηση,<text:s/>η<text:s/>επιχείρηση<text:s/>αυτή<text:s/>οφείλει<text:s/>να<text:s/>έχει<text:s/>συμμορφωθεί<text:s/>με<text:s/>το<text:s/>άρθρο<text:s/>101<text:s/>του<text:s/>παρόντος<text:s/>το<text:s/>αργότερο<text:s/>έως<text:s/>την<text:s/>31η<text:s/>Δεκεμβρίου<text:s/>2016.</text:span></text:p>
      <text:p text:style-name="P1389"><text:span text:style-name="T1389_1">Εάν<text:s/>η<text:s/>επιχείρηση<text:s/>δεν<text:s/>έχει<text:s/>συμμορφωθεί<text:s/>με<text:s/>το<text:s/>άρθρο<text:s/>101<text:s/>του<text:s/>παρόντος<text:s/>εντός<text:s/>της<text:s/>περιόδου<text:s/>που<text:s/>ορίζεται<text:s/>στο<text:s/>πρώτο<text:s/>εδάφιο,<text:s/>ανακαλείται<text:s/>αυτοδικαίως<text:s/>και<text:s/>οριστικά<text:s/>η<text:s/>άδεια<text:s/>λειτουργίας<text:s/>της<text:s/>επιχείρησης<text:s/>και<text:s/>τίθεται<text:s/>σε<text:s/>ασφαλιστική<text:s/>εκκαθάριση<text:s/>σύμφωνα<text:s/>με<text:s/>τις<text:s/>διατάξεις<text:s/>του<text:s/>Κεφαλαίου<text:s/>Γ΄<text:s/>του<text:s/>Τετάρτου<text:s/>Μέρους<text:s/>του<text:s/>παρόντος.</text:span></text:p>
      <text:h text:style-name="P1390" text:outline-level="1"><text:span text:style-name="T1390_1">ΕΝΟΤΗΤΑ<text:s/></text:span></text:h>
      <text:h text:style-name="P1391" text:outline-level="1"><text:span text:style-name="T1391_1">6ΕΠΕΝΔΥΣΕΙΣ</text:span></text:h>
      <text:h text:style-name="P1392" text:outline-level="6"><text:span text:style-name="T1392_1">Άρθρο<text:s/></text:span></text:h>
      <text:h text:style-name="P1393" text:outline-level="6"><text:span text:style-name="T1393_1">104Η<text:s/>αρχή<text:s/>του<text:s/>συνετού<text:s/>επενδυτή</text:span></text:h>
      <text:p text:style-name="P1394"><text:span text:style-name="T1394_1">(άρθρο<text:s/>132<text:s/>της<text:s/>Οδηγίας<text:s/>2009/138/ΕΚ)</text:span></text:p>
      <text:p text:style-name="P1395"><text:span text:style-name="T1395_1">1.</text:span><text:span text:style-name="T1395_2"><text:s/>Oι<text:s/>ασφαλιστικές<text:s/>και<text:s/>αντασφαλιστικές<text:s/>επιχειρήσεις<text:s/>επενδύουν<text:s/>όλα<text:s/>τα<text:s/>περιουσιακά<text:s/>τους<text:s/>στοιχεία<text:s/>σύμφωνα<text:s/>με<text:s/>την<text:s/>αρχή<text:s/>του<text:s/>συνετού<text:s/>επενδυτή,<text:s/>όπως<text:s/>ορίζεται<text:s/>στις<text:s/>παραγράφους<text:s/>2,<text:s/>3<text:s/>και<text:s/>4<text:s/>του<text:s/>παρόντος.</text:span></text:p>
      <text:p text:style-name="P1396"><text:span text:style-name="T1396_1">2.</text:span><text:span text:style-name="T1396_2"><text:s/>Αναφορικά<text:s/>με<text:s/>το<text:s/>σύνολο<text:s/>του<text:s/>χαρτοφυλακίου<text:s/>των<text:s/>περιουσιακών<text:s/>τους<text:s/>στοιχείων,<text:s/>οι<text:s/>ασφαλιστικές<text:s/>και<text:s/>αντασφαλιστικές<text:s/>επιχειρήσεις<text:s/>επενδύουν<text:s/>μόνο<text:s/>σε<text:s/>περιουσιακά<text:s/>στοιχεία<text:s/>και<text:s/>τίτλους,<text:s/>τους<text:s/>κινδύνους<text:s/>των<text:s/>οποίων<text:s/>είναι<text:s/>δυνατόν<text:s/>επαρκώς<text:s/>να<text:s/>εντοπίζουν,<text:s/>μετρούν,<text:s/>παρακολουθούν,<text:s/>διαχειρίζονται,<text:s/>ελέγχουν<text:s/>και<text:s/>αναφέρουν,<text:s/>καθώς<text:s/>και<text:s/>να<text:s/>λαμβάνουν<text:s/>κατάλληλα<text:s/>υπόψη<text:s/>στην<text:s/>αξιολόγηση<text:s/>των<text:s/>συνολικών<text:s/>αναγκών<text:s/>φερεγγυότητάς<text:s/>τους<text:s/>σύμφωνα<text:s/>με<text:s/>την<text:s/>περίπτωση<text:s/>α΄<text:s/>της<text:s/>παραγράφου<text:s/>1<text:s/>του<text:s/>άρθρου<text:s/>33<text:s/>του<text:s/>παρόντος.</text:span></text:p>
      <text:p text:style-name="P1397"><text:span text:style-name="T1397_1">Όλα<text:s/>τα<text:s/>περιουσιακά<text:s/>στοιχεία,<text:s/>ιδίως<text:s/>δε<text:s/>εκείνα<text:s/>που<text:s/>καλύπτουν<text:s/>την<text:s/>Ελάχιστη<text:s/>Κεφαλαιακή<text:s/>Απαίτηση<text:s/>και<text:s/>την<text:s/>Κεφαλαιακή<text:s/>Απαίτηση<text:s/>Φερεγγυότητας,<text:s/>επενδύονται<text:s/>με<text:s/>τρόπο<text:s/>που<text:s/>να<text:s/>εγγυάται<text:s/>την<text:s/>ασφάλεια,<text:s/>την<text:s/>ποιότητα,<text:s/>την<text:s/>ρευστότητα<text:s/>και<text:s/>την<text:s/>κερδοφορία<text:s/>χαρτοφυλακίου<text:s/>ως<text:s/>συνόλου.<text:s/>Επιπλέον,<text:s/>τα<text:s/>περιουσιακά<text:s/>αυτά<text:s/>στοιχεία<text:s/>επενδύονται<text:s/>σε<text:s/>τόπο<text:s/>και<text:s/>με<text:s/>τρόπο<text:s/>ώστε<text:s/>να<text:s/>διασφαλίζεται<text:s/>διαρκώς<text:s/>η<text:s/>διαθεσιμότητά<text:s/>τους.</text:span></text:p>
      <text:p text:style-name="P1398"><text:span text:style-name="T1398_1">Τα<text:s/>περιουσιακά<text:s/>στοιχεία<text:s/>που<text:s/>προορίζονται<text:s/>για<text:s/>την<text:s/>κάλυψη<text:s/>των<text:s/>τεχνικών<text:s/>προβλέψεων<text:s/>επενδύονται<text:s/>επιπλέον<text:s/>των<text:s/>ανωτέρω<text:s/>αρχών<text:s/>και<text:s/>με<text:s/>τρόπο<text:s/>κατάλληλο<text:s/>προς<text:s/>τη<text:s/>φύση<text:s/>και<text:s/>την<text:s/>οικονομική<text:s/>μέση<text:s/>διάρκεια<text:s/>(duration)<text:s/>των<text:s/>ασφαλιστικών<text:s/>και<text:s/>αντασφαλιστικών<text:s/>υποχρεώσεων.<text:s/>Τα<text:s/>στοιχεία<text:s/>αυτά<text:s/>επενδύονται<text:s/>με<text:s/>γνώμονα<text:s/>το<text:s/>συμφέρον<text:s/>όλων<text:s/>των<text:s/>αντισυμβαλλομένων<text:s/>και<text:s/>δικαιούχων<text:s/>απαιτήσεων<text:s/>από<text:s/>ασφάλιση,<text:s/>λαμβανομένου<text:s/>υπόψη<text:s/>κάθε<text:s/>γνωστοποιημένου<text:s/>σκοπού<text:s/>της<text:s/>ασφαλιστικής<text:s/>σύμβασης.</text:span></text:p>
      <text:p text:style-name="P1399"><text:span text:style-name="T1399_1">Σε<text:s/>περίπτωση<text:s/>σύγκρουσης<text:s/>συμφερόντων,<text:s/>οι<text:s/>ασφαλιστικές<text:s/>επιχειρήσεις,<text:s/>ή<text:s/>το<text:s/>φυσικό<text:s/>ή<text:s/>νομικό<text:s/>πρόσωπο<text:s/>το<text:s/>οποίο<text:s/>διαχειρίζεται<text:s/>το<text:s/>χαρτοφυλάκιο<text:s/>των<text:s/>περιουσιακών<text:s/>τους<text:s/>στοιχείων,<text:s/>διασφαλίζουν<text:s/>ότι<text:s/>οι<text:s/>επενδύσεις<text:s/>πραγματοποιούνται<text:s/>προς<text:s/>το<text:s/>καλύτερο<text:s/>συμφέρον<text:s/>των<text:s/>αντισυμβαλλομένων<text:s/>και<text:s/>των<text:s/>δικαιούχων<text:s/>απαιτήσεων<text:s/>από<text:s/>ασφάλιση.</text:span></text:p>
      <text:p text:style-name="P1400"><text:span text:style-name="T1400_1">3.</text:span><text:span text:style-name="T1400_2"><text:s/>Με<text:s/>την<text:s/>επιφύλαξη<text:s/>της<text:s/>παραγράφου<text:s/>2,<text:s/>σε<text:s/>σχέση<text:s/>με<text:s/>τα<text:s/>περιουσιακά<text:s/>στοιχεία<text:s/>που<text:s/>κατέχονται<text:s/>για<text:s/>αντίκρισμα<text:s/>ασφαλιστικών<text:s/>συμβάσεων<text:s/>ζωής,<text:s/>όπου<text:s/>ο<text:s/>κίνδυνος<text:s/>αναλαμβάνεται<text:s/>από<text:s/>τους<text:s/>αντισυμβαλλομένους,<text:s/>εφαρμόζονται<text:s/>το<text:s/>δεύτερο,<text:s/>τρίτο<text:s/>και<text:s/>τέταρτο<text:s/>εδάφιο<text:s/>της<text:s/>παρούσας<text:s/>παραγράφου.</text:span></text:p>
      <text:p text:style-name="P1401"><text:span text:style-name="T1401_1">Όταν<text:s/>οι<text:s/>παροχές<text:s/>που<text:s/>προβλέπονται<text:s/>από<text:s/>μία<text:s/>σύμβαση<text:s/>συνδέονται<text:s/>άμεσα<text:s/>με<text:s/>την<text:s/>αξία<text:s/>μεριδίων<text:s/>σε<text:s/>κάποιον<text:s/>OΣΕΚΑ,<text:s/>όπως<text:s/>ορίζεται<text:s/>στο<text:s/>ν.<text:s/>4099/2012<text:s/>(Α΄<text:s/>250)<text:s/>ή<text:s/>στην<text:s/>Οδηγία<text:s/>2009/65/ΕΚ<text:s/>ή<text:s/>με<text:s/>την<text:s/>αξία<text:s/>περιουσιακών<text:s/>στοιχείων<text:s/>που<text:s/>περιλαμβάνονται<text:s/>σε<text:s/>κάποιο<text:s/>εσωτερικό<text:s/>κεφάλαιο<text:s/>που<text:s/>τηρείται<text:s/>από<text:s/>τις<text:s/>ασφαλιστικές<text:s/>επιχειρήσεις,<text:s/>συνήθως<text:s/>διηρημένο<text:s/>σε<text:s/>μερίδια,<text:s/>οι<text:s/>τεχνικές<text:s/>προβλέψεις<text:s/>σε<text:s/>σχέση<text:s/>με<text:s/>τις<text:s/>παροχές<text:s/>αυτές<text:s/>πρέπει<text:s/>να<text:s/>αντικρίζονται<text:s/>κατά<text:s/>το<text:s/>μέγιστο<text:s/>δυνατόν<text:s/>από<text:s/>τα<text:s/>μερίδια<text:s/>αυτά<text:s/>ή,<text:s/>στην<text:s/>περίπτωση<text:s/>που<text:s/>δεν<text:s/>έχουν<text:s/>καθοριστεί<text:s/>μερίδια,<text:s/>από<text:s/>τα<text:s/>εν<text:s/>λόγω<text:s/>περιουσιακά<text:s/>στοιχεία.</text:span></text:p>
      <text:p text:style-name="P1402"><text:span text:style-name="T1402_1">Όταν<text:s/>οι<text:s/>παροχές<text:s/>που<text:s/>προβλέπονται<text:s/>από<text:s/>κάποια<text:s/>σύμβαση<text:s/>συνδέονται<text:s/>άμεσα<text:s/>με<text:s/>δείκτη<text:s/>μετοχών<text:s/>ή<text:s/>κάποια<text:s/>άλλη<text:s/>αξία<text:s/>αναφοράς<text:s/>εκτός<text:s/>από<text:s/>εκείνες<text:s/>που<text:s/>αναφέρονται<text:s/>στο<text:s/>δεύτερο<text:s/>εδάφιο,<text:s/>οι<text:s/>τεχνικές<text:s/>προβλέψεις<text:s/>σε<text:s/>σχέση<text:s/>με<text:s/>τις<text:s/>παροχές<text:s/>αυτές<text:s/>πρέπει<text:s/>να<text:s/>αντικρίζονται<text:s/>από<text:s/>τα<text:s/>μερίδια<text:s/>που<text:s/>προορίζονται<text:s/>να<text:s/>αντιπροσωπεύουν<text:s/>την<text:s/>αξία<text:s/>αναφοράς<text:s/>ή,<text:s/>στην<text:s/>περίπτωση<text:s/>που<text:s/>δεν<text:s/>έχουν<text:s/>καθορισθεί<text:s/>μερίδια,<text:s/>από<text:s/>περιουσιακά<text:s/>στοιχεία<text:s/>κατάλληλης<text:s/>εξασφάλισης<text:s/>και<text:s/>εμπορευσιμότητας<text:s/>που<text:s/>αντιστοιχούν<text:s/>κατά<text:s/>το<text:s/>μέγιστο<text:s/>δυνατόν<text:s/>με<text:s/>εκείνα<text:s/>στα<text:s/>οποία<text:s/>βασίζεται<text:s/>η<text:s/>συγκεκριμένη<text:s/>αξία<text:s/>αναφοράς.</text:span></text:p>
      <text:p text:style-name="P1403"><text:span text:style-name="T1403_1">Όταν<text:s/>οι<text:s/>παροχές<text:s/>που<text:s/>αναφέρονται<text:s/>στο<text:s/>δεύτερο<text:s/>και<text:s/>τρίτο<text:s/>εδάφιο<text:s/>περιλαμβάνουν<text:s/>εγγύηση<text:s/>επενδυτικής<text:s/>απόδοσης<text:s/>ή<text:s/>κάποια<text:s/>άλλη<text:s/>εγγυημένη<text:s/>παροχή,<text:s/>τα<text:s/>περιουσιακά<text:s/>στοιχεία<text:s/>που<text:s/>χρησιμοποιούνται<text:s/>για<text:s/>την<text:s/>κάλυψη<text:s/>των<text:s/>αντίστοιχων<text:s/>πρόσθετων<text:s/>τεχνικών<text:s/>προβλέψεων<text:s/>υπόκει-<text:s/>νται<text:s/>στην<text:s/>παράγραφο<text:s/>4<text:s/>του<text:s/>παρόντος.</text:span></text:p>
      <text:p text:style-name="P1404"><text:span text:style-name="T1404_1">4.</text:span><text:span text:style-name="T1404_2"><text:s/>Με<text:s/>την<text:s/>επιφύλαξη<text:s/>της<text:s/>παραγράφου<text:s/>2<text:s/>του<text:s/>παρόντος,<text:s/>για<text:s/>τα<text:s/>λοιπά<text:s/>περιουσιακά<text:s/>στοιχεία,<text:s/>εκτός<text:s/>από<text:s/>εκείνα<text:s/>που<text:s/>καλύπτονται<text:s/>από<text:s/>την<text:s/>προηγούμενη<text:s/>παράγραφο<text:s/>3,<text:s/>εφαρμόζονται<text:s/>το<text:s/>δεύτερο<text:s/>έως<text:s/>και<text:s/>το<text:s/>πέμπτο<text:s/>εδάφιο<text:s/>της<text:s/>παρούσας<text:s/>παραγράφου.</text:span></text:p>
      <text:p text:style-name="P1405"><text:span text:style-name="T1405_1">Η<text:s/>χρήση<text:s/>παράγωγων<text:s/>μέσων<text:s/>είναι<text:s/>δυνατή<text:s/>εφόσον<text:s/>τα<text:s/>μέσα<text:s/>αυτά<text:s/>συμβάλλουν<text:s/>στο<text:s/>μετριασμό<text:s/>των<text:s/>κινδύνων<text:s/>ή<text:s/>διευκολύνουν<text:s/>την<text:s/>αποτελεσματική<text:s/>διαχείριση<text:s/>του<text:s/>χαρτοφυλακίου.</text:span></text:p>
      <text:p text:style-name="P1406"><text:span text:style-name="T1406_1">Οι<text:s/>επενδύσεις<text:s/>και<text:s/>τα<text:s/>περιουσιακά<text:s/>στοιχεία<text:s/>τα<text:s/>οποία<text:s/>δεν<text:s/>είναι<text:s/>αποδεκτά<text:s/>προς<text:s/>διαπραγμάτευση<text:s/>σε<text:s/>οργανωμένη<text:s/>χρηματοοικονομική<text:s/>αγορά<text:s/>διατηρούνται<text:s/>σε<text:s/>συνετά<text:s/>επίπεδα.</text:span></text:p>
      <text:p text:style-name="P1407"><text:span text:style-name="T1407_1">Τα<text:s/>περιουσιακά<text:s/>στοιχεία<text:s/>διαφοροποιούνται<text:s/>κατάλληλα<text:s/>με<text:s/>τρόπο<text:s/>ώστε<text:s/>να<text:s/>αποφεύγεται<text:s/>υπερβολική<text:s/>εξάρτηση<text:s/>από<text:s/>κάποιο<text:s/>συγκεκριμένο<text:s/>στοιχείο,<text:s/>εκδότη<text:s/>ή<text:s/>ομάδα<text:s/>επιχειρήσεων<text:s/>ή<text:s/>γεωγραφική<text:s/>περιοχή,<text:s/>καθώς<text:s/>και<text:s/>η<text:s/>υπερβολική<text:s/>συσσώρευση<text:s/>κινδύνων<text:s/>στο<text:s/>σύνολο<text:s/>του<text:s/>χαρτοφυλακίου.</text:span></text:p>
      <text:p text:style-name="P1408"><text:span text:style-name="T1408_1">Οι<text:s/>επενδύσεις<text:s/>σε<text:s/>περιουσιακά<text:s/>στοιχεία<text:s/>που<text:s/>εκδίδο-<text:s/>νται<text:s/>από<text:s/>τον<text:s/>ίδιο<text:s/>εκδότη<text:s/>ή<text:s/>από<text:s/>εκδότες<text:s/>που<text:s/>ανήκουν<text:s/>στον<text:s/>ίδιο<text:s/>όμιλο<text:s/>δεν<text:s/>πρέπει<text:s/>να<text:s/>εκθέτουν<text:s/>τις<text:s/>ασφαλιστικές<text:s/>επιχειρήσεις<text:s/>σε<text:s/>υπερβολική<text:s/>συγκέντρωση<text:s/>κινδύνου.</text:span></text:p>
      <text:h text:style-name="P1409" text:outline-level="6"><text:span text:style-name="T1409_1">Άρθρο<text:s/></text:span></text:h>
      <text:h text:style-name="P1410" text:outline-level="6"><text:span text:style-name="T1410_1">105Ελευθερία<text:s/>επένδυσης</text:span></text:h>
      <text:p text:style-name="P1411"><text:span text:style-name="T1411_1">(άρθρο<text:s/>133<text:s/>της<text:s/>Οδηγίας<text:s/>2009/138/ΕΚ)</text:span></text:p>
      <text:p text:style-name="P1412"><text:span text:style-name="T1412_1">1.</text:span><text:span text:style-name="T1412_2"><text:s/>Οι<text:s/>ασφαλιστικές<text:s/>και<text:s/>αντασφαλιστικές<text:s/>επιχειρήσεις<text:s/>επενδύουν<text:s/>τα<text:s/>διαθέσιμά<text:s/>τους<text:s/>σύμφωνα<text:s/>με<text:s/>τα<text:s/>οριζόμενα<text:s/>στον<text:s/>παρόντα<text:s/>νόμο<text:s/>χωρίς<text:s/>άλλο<text:s/>περιορισμό,<text:s/>οι<text:s/>δε<text:s/>επενδυτικές<text:s/>αποφάσεις<text:s/>δεν<text:s/>υπόκεινται<text:s/>σε<text:s/>προηγούμενη<text:s/>έγκριση<text:s/>ή<text:s/>συστηματική<text:s/>κοινοποίηση<text:s/>στην<text:s/>Εποπτική<text:s/>Αρχή<text:s/>ή<text:s/>σε<text:s/>άλλη<text:s/>δημόσια<text:s/>αρχή.</text:span></text:p>
      <text:p text:style-name="P1413"><text:span text:style-name="T1413_1">2.</text:span><text:span text:style-name="T1413_2"><text:s/>Σε<text:s/>περιπτώσεις<text:s/>στις<text:s/>οποίες<text:s/>φέρουν<text:s/>τον<text:s/>επενδυτικό<text:s/>κίνδυνο<text:s/>αντισυμβαλλόμενοι<text:s/>που<text:s/>είναι<text:s/>φυσικά<text:s/>πρόσωπα,<text:s/>τότε<text:s/>οι<text:s/>ασφαλίσεις<text:s/>συνδέονται<text:s/>αποκλειστικά<text:s/>με<text:s/>χρηματοπιστωτικά<text:s/>μέσα<text:s/>ή<text:s/>δείκτες<text:s/>αναφοράς<text:s/>σύμφωνα<text:s/>με<text:s/>τα<text:s/>άρθρα<text:s/>59<text:s/>έως<text:s/>65<text:s/>του<text:s/>ν.<text:s/>4099/2012<text:s/>(Α΄<text:s/>250).</text:span></text:p>
      <text:p text:style-name="P1414"><text:span text:style-name="T1414_1">Στις<text:s/>περιπτώσεις<text:s/>του<text:s/>προηγούμενου<text:s/>εδαφίου<text:s/>όταν<text:s/>οι<text:s/>ασφαλίσεις<text:s/>συνδέονται<text:s/>με<text:s/>εσωτερικά<text:s/>κεφάλαια<text:s/>που<text:s/>τηρούνται<text:s/>από<text:s/>ασφαλιστικές<text:s/>επιχειρήσεις,<text:s/>οι<text:s/>περιπτώσεις<text:s/>α΄<text:s/>ως<text:s/>η΄<text:s/>της<text:s/>παρ.<text:s/>1<text:s/>του<text:s/>άρθρου<text:s/>5<text:s/>του<text:s/>ν.<text:s/>4099/2012<text:s/>(Α΄<text:s/>250)<text:s/>όσον<text:s/>αφορά<text:s/>στον<text:s/>κανονισμό<text:s/>τους,<text:s/>οι<text:s/>παράγραφοι<text:s/>1,<text:s/>3<text:s/>και<text:s/>4<text:s/>του<text:s/>άρθρου<text:s/>6<text:s/>του<text:s/>ν.<text:s/>4099/2012<text:s/>(Α΄<text:s/>250),<text:s/>οι<text:s/>περιπτώσεις<text:s/>α΄<text:s/>και<text:s/>γ΄<text:s/>της<text:s/>παραγράφου<text:s/>1<text:s/>και<text:s/>η<text:s/>παρ.<text:s/>3<text:s/>του<text:s/>άρθρου<text:s/>7<text:s/>του<text:s/>ν.<text:s/>4099/2012<text:s/>(Α΄<text:s/>250),<text:s/>τα<text:s/>άρθρα<text:s/>8,<text:s/>11,<text:s/>37,<text:s/>38<text:s/>του<text:s/>ν.<text:s/>4099/2012<text:s/>(Α΄<text:s/>250),<text:s/>η<text:s/>παράγραφος<text:s/>1,<text:s/>οι<text:s/>περιπτώσεις<text:s/>β΄<text:s/>και<text:s/>γ΄<text:s/>της<text:s/>παραγράφου<text:s/>2<text:s/>και<text:s/>η<text:s/>παρ.<text:s/>3<text:s/>του<text:s/>άρθρου<text:s/>75<text:s/>του<text:s/>ν.<text:s/>4099/2012<text:s/>(Α΄<text:s/>250),<text:s/>και<text:s/>η<text:s/>παρ.<text:s/>2<text:s/>του<text:s/>άρθρου<text:s/>77<text:s/>του<text:s/>ν.<text:s/>4099/2012<text:s/>(Α΄<text:s/>250)<text:s/>εφαρμόζονται<text:s/>αναλόγως.</text:span></text:p>
      <text:p text:style-name="P1415"><text:span text:style-name="T1415_1">Οι<text:s/>προβλεπόμενες<text:s/>στα<text:s/>αναφερόμενα<text:s/>στην<text:s/>παρούσα<text:s/>παράγραφο<text:s/>άρθρα<text:s/>του<text:s/>ν.<text:s/>4099/2012<text:s/>(Α΄<text:s/>250)<text:s/>κοινοποιήσεις,<text:s/>ενημερώσεις,<text:s/>υποβολές,<text:s/>άδειες,<text:s/>αποφάσεις<text:s/>και<text:s/>εποπτικές<text:s/>εξουσίες<text:s/>αφορούν<text:s/>στην<text:s/>Εποπτική<text:s/>Αρχή.</text:span></text:p>
      <text:p text:style-name="P1416"><text:span text:style-name="T1416_1">3.</text:span><text:span text:style-name="T1416_2"><text:s/>Τα<text:s/>περιουσιακά<text:s/>στοιχεία<text:s/>των<text:s/>ασφαλιστικών<text:s/>και<text:s/>αντασφαλιστικών<text:s/>επιχειρήσεων<text:s/>καταχωρούνται<text:s/>υποχρεωτικά<text:s/>και<text:s/>φυλάσσονται<text:s/>με<text:s/>κοινή<text:s/>ευθύνη<text:s/>της<text:s/>ασφαλιστικής<text:s/>ή<text:s/>αντασφαλιστικής<text:s/>επιχείρησης<text:s/>και<text:s/>του<text:s/>θε-<text:s/>ματοφύλακα<text:s/>στο<text:s/>Σύστημα<text:s/>Άυλων<text:s/>Τίτλων<text:s/>(Σ.Α.Τ.),<text:s/>που<text:s/>προβλέπεται<text:s/>από<text:s/>τα<text:s/>άρθρα<text:s/>39<text:s/>επ.<text:s/>του<text:s/>ν.<text:s/>2396/1996<text:s/>(Α΄<text:s/>73),<text:s/>όπως<text:s/>ισχύουν.</text:span></text:p>
      <text:p text:style-name="P1417"><text:span text:style-name="T1417_1">4.</text:span><text:span text:style-name="T1417_2"><text:s/>Η<text:s/>φύλαξη<text:s/>όλων<text:s/>των<text:s/>κινητών<text:s/>αξιών,<text:s/>ρευστών<text:s/>διαθεσίμων<text:s/>και<text:s/>λοιπών<text:s/>μέσων<text:s/>χρηματαγοράς<text:s/>που<text:s/>διαθέτουν<text:s/>οι<text:s/>ασφαλιστικές<text:s/>και<text:s/>αντασφαλιστικές<text:s/>επιχειρήσεις<text:s/>ανατίθεται<text:s/>σε<text:s/>έναν<text:s/>ή<text:s/>περισσότερους<text:s/>θεματοφύλακες<text:s/>που<text:s/>εδρεύουν<text:s/>στην<text:s/>Ελλάδα<text:s/>ή<text:s/>σε<text:s/>άλλο<text:s/>κράτος<text:s/>-<text:s/>μέλος<text:s/>και<text:s/>ασκούν<text:s/>δραστηριότητες<text:s/>μέσω<text:s/>υποκαταστήματος<text:s/>στην<text:s/>Ελλάδα.<text:s/>Ο<text:s/>θεματοφύλακας<text:s/>ευθύνεται<text:s/>για<text:s/>την<text:s/>ταμειακή<text:s/>παρακολούθηση<text:s/>και<text:s/>διαχείριση<text:s/>των<text:s/>κινήσεων<text:s/>των<text:s/>επενδύσεων<text:s/>του<text:s/>προηγούμενου<text:s/>εδαφίου<text:s/>σύμφωνα<text:s/>με<text:s/>τις<text:s/>οδηγίες<text:s/>της<text:s/>ασφαλιστικής<text:s/>ή<text:s/>αντασφαλιστικής<text:s/>επιχείρησης,<text:s/>οι<text:s/>δε<text:s/>ασφαλιστικές<text:s/>και<text:s/>αντασφαλιστικές<text:s/>επιχειρήσεις<text:s/>οφείλουν<text:s/>να<text:s/>παρακολουθούν<text:s/>την<text:s/>ορθή<text:s/>εκτέλεση<text:s/>των<text:s/>οδηγιών<text:s/>τους<text:s/>από<text:s/>τον<text:s/>θεματοφύλακα.<text:s/>Ο<text:s/>θεματοφύλακας<text:s/>δύναται<text:s/>να<text:s/>αναθέτει<text:s/>τη<text:s/>φύλαξη<text:s/>του<text:s/>συνόλου<text:s/>ή<text:s/>μέρους<text:s/>των<text:s/>επενδύσεων<text:s/>του<text:s/>πρώτου<text:s/>εδαφίου<text:s/>της<text:s/>παρούσας<text:s/>παραγράφου<text:s/>σε<text:s/>τρίτα<text:s/>πρόσωπα<text:s/>που<text:s/>είναι<text:s/>πιστωτικά<text:s/>ιδρύματα<text:s/>ή<text:s/>οργανισμοί<text:s/>που<text:s/>παρέχουν<text:s/>υπηρεσίες<text:s/>θεματοφυλακής<text:s/>και<text:s/>εδρεύουν<text:s/>στην<text:s/>Ελλάδα<text:s/>ή<text:s/>σε<text:s/>άλλο<text:s/>κράτος<text:s/>-<text:s/>μέλος<text:s/>και<text:s/>υπόκεινται<text:s/>σε<text:s/>κανόνες<text:s/>επο-<text:s/>πτείας<text:s/>τουλάχιστον<text:s/>ισοδύναμες<text:s/>με<text:s/>αυτές<text:s/>που<text:s/>ισχύουν<text:s/>στην<text:s/>Ελλάδα.<text:s/>Ο<text:s/>θεματοφύλακας<text:s/>και<text:s/>το<text:s/>τρίτο<text:s/>πρόσωπο<text:s/>φέρουν<text:s/>ευθύνη<text:s/>αλληλεγγύως<text:s/>και<text:s/>εις<text:s/>ολόκληρον<text:s/>έναντι<text:s/>της<text:s/>ασφαλιστικής<text:s/>ή<text:s/>αντασφαλιστικής<text:s/>επιχείρησης.</text:span></text:p>
      <text:p text:style-name="P1418"><text:span text:style-name="T1418_1">Τα<text:s/>στοιχεία<text:s/>του<text:s/>θεματοφύλακα<text:s/>και<text:s/>των<text:s/>τρίτων<text:s/>προσώπων<text:s/>γνωστοποιούνται<text:s/>στην<text:s/>Εποπτική<text:s/>Αρχή,<text:s/>παρέχουν<text:s/>δε<text:s/>σε<text:s/>αυτήν<text:s/>κάθε<text:s/>αναγκαίο<text:s/>στοιχείο<text:s/>για<text:s/>την<text:s/>άσκηση<text:s/>του<text:s/>εποπτικού<text:s/>της<text:s/>έργου<text:s/>και<text:s/>συνεργάζονται<text:s/>για<text:s/>την<text:s/>εφαρμογή<text:s/>των<text:s/>διατάξεων<text:s/>περί<text:s/>εντοπισμού,<text:s/>δέσμευσης,<text:s/>κατάσχεσης<text:s/>και<text:s/>άρσης<text:s/>απορρήτου.</text:span></text:p>
      <text:p text:style-name="P1419"><text:span text:style-name="T1419_1">5.</text:span><text:span text:style-name="T1419_2"><text:s/>Με<text:s/>απόφαση<text:s/>της<text:s/>Εποπτικής<text:s/>Αρχής,<text:s/>που<text:s/>δημοσιεύεται<text:s/>στην<text:s/>Εφημερίδα<text:s/>της<text:s/>Κυβερνήσεως<text:s/>καθορίζονται<text:s/>οι<text:s/>οργανωτικές<text:s/>προϋποθέσεις,<text:s/>η<text:s/>τακτική<text:s/>και<text:s/>έκτακτη<text:s/>πληροφόρηση,<text:s/>προσυμβατική<text:s/>ή<text:s/>και<text:s/>μεταγενέστερη<text:s/>της<text:s/>ασφάλισης,<text:s/>προς<text:s/>τους<text:s/>ασφαλισμένους<text:s/>και<text:s/>την<text:s/>Εποπτική<text:s/>Αρχή,<text:s/>και<text:s/>εξειδικεύονται<text:s/>οι<text:s/>διαδικασίες<text:s/>και<text:s/>προϋποθέσεις<text:s/>για<text:s/>τροποποιήσεις<text:s/>κανονισμών<text:s/>και<text:s/>λύσεις,<text:s/>διασπάσεις<text:s/>και<text:s/>συγχωνεύσεις<text:s/>εσωτερικών<text:s/>μεταβλητών<text:s/>κεφαλαίων,<text:s/>καθώς<text:s/>και<text:s/>οι<text:s/>αρμοδιότητες<text:s/>και<text:s/>υποχρεώσεις<text:s/>του<text:s/>θεματοφύλακα.</text:span></text:p>
      <text:h text:style-name="P1420" text:outline-level="6"><text:span text:style-name="T1420_1">Άρθρο<text:s/></text:span></text:h>
      <text:h text:style-name="P1421" text:outline-level="6"><text:span text:style-name="T1421_1">106</text:span></text:h>
      <text:p text:style-name="P1422"><text:span text:style-name="T1422_1">Εντοπιότητα<text:s/>και<text:s/>απαγόρευσηενεχυρίασης<text:s/>περιουσιακών<text:s/>στοιχείων(άρθρο<text:s/>134<text:s/></text:span></text:p>
      <text:p text:style-name="P1423"><text:span text:style-name="T1423_1">της<text:s/>Οδηγίας<text:s/>2009/138/ΕΚ,<text:s/>παράγραφος35<text:s/>του<text:s/>άρθρου<text:s/>2<text:s/>της<text:s/>Οδηγίας<text:s/>2014/51/ΕΕ)</text:span></text:p>
      <text:p text:style-name="P1424"><text:span text:style-name="T1424_1">1.</text:span><text:span text:style-name="T1424_2"><text:s/>Οι<text:s/>ασφαλιστικές<text:s/>και<text:s/>αντασφαλιστικές<text:s/>επιχειρήσεις,<text:s/>αναφορικά<text:s/>με<text:s/>τους<text:s/>ασφαλιστικούς<text:s/>κινδύνους<text:s/>που<text:s/>βρίσκονται<text:s/>εντός<text:s/>της<text:s/>Ευρωπαϊκής<text:s/>Ένωσης,<text:s/>δύναται<text:s/>να<text:s/>διαθέτουν<text:s/>περιουσιακά<text:s/>στοιχεία<text:s/>που<text:s/>χρησιμοποιούνται<text:s/>για<text:s/>την<text:s/>κάλυψη<text:s/>των<text:s/>τεχνικών<text:s/>προβλέψεων<text:s/>εντός<text:s/>και<text:s/>εκτός<text:s/>Ευρωπαϊκής<text:s/>Ένωσης<text:s/>χωρίς<text:s/>γεωγραφικούς<text:s/>περιορισμούς.</text:span></text:p>
      <text:p text:style-name="P1425"><text:span text:style-name="T1425_1">2.</text:span><text:span text:style-name="T1425_2"><text:s/>Ανακτήσιμα<text:s/>ποσά<text:s/>και<text:s/>απαιτήσεις<text:s/>από<text:s/>αντασφαλι-<text:s/>στικές<text:s/>συμβάσεις<text:s/>έναντι<text:s/>επιχειρήσεων<text:s/>που<text:s/>δεν<text:s/>έχουν<text:s/>λάβει<text:s/>άδεια<text:s/>σύμφωνα<text:s/>με<text:s/>τον<text:s/>παρόντα<text:s/>νόμο<text:s/>ή<text:s/>την<text:s/>Οδηγία<text:s/>2009/138/ΕΚ<text:s/>ή<text:s/>που<text:s/>έχουν<text:s/>την<text:s/>έδρα<text:s/>τους<text:s/>σε<text:s/>τρίτη<text:s/>χώρα<text:s/>το<text:s/>καθεστώς<text:s/>φερεγγυότητας<text:s/>της<text:s/>οποίας<text:s/>δεν<text:s/>έχει<text:s/>εξεταστεί<text:s/>ή<text:s/>δεν<text:s/>θεωρείται<text:s/>ισοδύναμο,<text:s/>σύμφωνα<text:s/>με<text:s/>το<text:s/>άρθρο<text:s/>141<text:s/>του<text:s/>παρόντος,<text:s/>θεωρούνται<text:s/>ότι<text:s/>έχουν<text:s/>μηδενική<text:s/>αξία,<text:s/>εκτός<text:s/>των<text:s/>περιπτώσεων<text:s/>που<text:s/>οι<text:s/>επιχειρήσεις<text:s/>έναντι<text:s/>των<text:s/>οποίων<text:s/>υφίστανται<text:s/>οι<text:s/>απαιτήσεις<text:s/>διαθέτουν<text:s/>υψηλή<text:s/>πιστοληπτική<text:s/>ικανότητα<text:s/>ή<text:s/>έχουν<text:s/>δοθεί<text:s/>κατάλληλες<text:s/>εγγυήσεις<text:s/>ή<text:s/>δεσμεύσεις<text:s/>ή<text:s/>τα<text:s/>περιουσιακά<text:s/>στοιχεία<text:s/>που<text:s/>καλύπτουν<text:s/>τα<text:s/>ανωτέρω<text:s/>ανακτήσιμα<text:s/>ποσά<text:s/>και<text:s/>τις<text:s/>απαιτήσεις<text:s/>βρίσκονται<text:s/>εντός<text:s/>της<text:s/>Ευρωπαϊκής<text:s/>Ένωσης<text:s/>με<text:s/>όρους<text:s/>και<text:s/>προϋποθέσεις<text:s/>που<text:s/>καθορίζονται<text:s/>με<text:s/>απόφαση<text:s/>της<text:s/>Εποπτικής<text:s/>Αρχής,<text:s/>που<text:s/>δημοσιεύεται<text:s/>στην<text:s/>Εφημερίδα<text:s/>της<text:s/>Κυβερνήσεως.</text:span></text:p>
      <text:p text:style-name="P1426"><text:span text:style-name="T1426_1">3.</text:span><text:span text:style-name="T1426_2"><text:s/>Με<text:s/>απόφαση<text:s/>της<text:s/>Εποπτικής<text:s/>Αρχής,<text:s/>που<text:s/>δημοσιεύεται<text:s/>στην<text:s/>Εφημερίδα<text:s/>της<text:s/>Κυβερνήσεως,<text:s/>καθορίζεται<text:s/>το<text:s/>είδος<text:s/>και<text:s/>το<text:s/>ύψος<text:s/>των<text:s/>εγγυήσεων<text:s/>ή<text:s/>δεσμεύσεων<text:s/>και<text:s/>οι<text:s/>ελάχιστες<text:s/>απαιτήσεις<text:s/>πιστοληπτικής<text:s/>ικανότητας,<text:s/>αναφορικά<text:s/>με<text:s/>επενδύσεις<text:s/>σε<text:s/>συσκευασμένα<text:s/>ή<text:s/>λοιπά<text:s/>δομημένα<text:s/>επενδυτικά<text:s/>προϊόντα.</text:span></text:p>
      <text:h text:style-name="P1427" text:outline-level="2"><text:span text:style-name="T1427_1">ΚΕΦΑΛΑΙΟ<text:s/></text:span></text:h>
      <text:h text:style-name="P1428" text:outline-level="2"><text:span text:style-name="T1428_1">Ζ΄</text:span></text:h>
      <text:p text:style-name="P1429"><text:span text:style-name="T1429_1">ΑΣΦΑΛΙΣΤΙΚΕΣ<text:s/>ΚΑΙ<text:s/>ΑΝΤΑΣΦΑΛΙΣΤΙΚΕΣΕΠΙΧΕΙΡΗΣΕΙΣ<text:s/>ΣΕ<text:s/>ΟΙΚΟΝΟΜΙΚΗ<text:s/>ΔΥΣΧΕΡΕΙΑΉ<text:s/>ΣΕ<text:s/>ΑΣΥΝΗΘΗ<text:s/>ΚΑΤΑΣΤΑΣΗ</text:span></text:p>
      <text:h text:style-name="P1430" text:outline-level="6"><text:span text:style-name="T1430_1">Άρθρο<text:s/>107</text:span></text:h>
      <text:h text:style-name="P1431" text:outline-level="6"><text:span text:style-name="T1431_1">Επισήμανση<text:s/>και<text:s/>γνωστοποίηση<text:s/>από<text:s/>τις<text:s/>ασφαλιστικέςκαι<text:s/>αντασφαλιστικές<text:s/>επιχειρήσεις<text:s/>της<text:s/>επιδείνωσηςτης<text:s/>χρηματοοικονομικής<text:s/>κατάστασης(άρθρο<text:s/>136<text:s/>της<text:s/>Οδηγίας<text:s/>2009/138/ΕΚ)</text:span></text:h>
      <text:p text:style-name="P1432"><text:span text:style-name="T1432_1">Οι<text:s/>ασφαλιστικές<text:s/>και<text:s/>αντασφαλιστικές<text:s/>επιχειρήσεις<text:s/>διαθέτουν<text:s/>κατάλληλες<text:s/>διαδικασίες<text:s/>προκειμένου<text:s/>να<text:s/>εντοπίζουν<text:s/>την<text:s/>όποια<text:s/>επιδείνωση<text:s/>της<text:s/>χρηματοοικονομικής<text:s/>τους<text:s/>κατάστασης<text:s/>και<text:s/>να<text:s/>ενημερώνουν<text:s/>αμελλητί<text:s/>την<text:s/>Εποπτική<text:s/>Αρχή<text:s/>σε<text:s/>περίπτωση<text:s/>που<text:s/>συμβαίνει<text:s/>τέτοια<text:s/>επιδείνωση.</text:span></text:p>
      <text:h text:style-name="P1433" text:outline-level="6"><text:span text:style-name="T1433_1">Άρθρο<text:s/>108</text:span></text:h>
      <text:h text:style-name="P1434" text:outline-level="6"><text:span text:style-name="T1434_1">Μη<text:s/>συμμόρφωση<text:s/>με<text:s/>τις<text:s/>τεχνικές<text:s/>προβλέψεις</text:span></text:h>
      <text:p text:style-name="P1435"><text:span text:style-name="T1435_1">(άρθρο<text:s/>137<text:s/>της<text:s/>Οδηγίας<text:s/>2009/138/ΕΚ)</text:span></text:p>
      <text:p text:style-name="P1436"><text:span text:style-name="T1436_1">Αν<text:s/>μια<text:s/>ασφαλιστική<text:s/>ή<text:s/>αντασφαλιστική<text:s/>επιχείρηση<text:s/>δεν<text:s/>συμμορφώνεται<text:s/>με<text:s/>τις<text:s/>διατάξεις<text:s/>περί<text:s/>τεχνικών<text:s/>προβλέψεων<text:s/>της<text:s/>Ενότητας<text:s/>2<text:s/>του<text:s/>Κεφαλαίου<text:s/>ΣΤ΄<text:s/>του<text:s/>παρόντος<text:s/>Μέρους,<text:s/>η<text:s/>Εποπτική<text:s/>Αρχή,<text:s/>με<text:s/>απόφασή<text:s/>της<text:s/>που<text:s/>δημοσιεύεται<text:s/>στην<text:s/>Εφημερίδα<text:s/>της<text:s/>Κυβερνήσε-<text:s/>ως,<text:s/>δύναται<text:s/>να<text:s/>απαγορεύσει<text:s/>την<text:s/>ελεύθερη<text:s/>διάθεση<text:s/>στοιχείων<text:s/>του<text:s/>ενεργητικού,<text:s/>αφού<text:s/>γνωστοποιήσει<text:s/>προηγουμένως<text:s/>αμελλητί<text:s/>την<text:s/>πρόθεσή<text:s/>της<text:s/>αυτή<text:s/>στις<text:s/>εποπτικές<text:s/>αρχές<text:s/>των<text:s/>κρατών<text:s/>μελών<text:s/>υποδοχής<text:s/>στην<text:s/>περίπτωση<text:s/>επιχείρησης<text:s/>που<text:s/>δραστηριοποιείται<text:s/>σε<text:s/>άλλο<text:s/>κράτος<text:s/>-<text:s/>μέλος,<text:s/>προσδιορίζοντας<text:s/>ταυτοχρόνως<text:s/>τα<text:s/>στοιχεία<text:s/>του<text:s/>ενεργητικού<text:s/>που<text:s/>πρέπει<text:s/>να<text:s/>καλύπτονται<text:s/>από<text:s/>τα<text:s/>εν<text:s/>λόγω<text:s/>μέτρα,<text:s/>αιτούμενη<text:s/>τη<text:s/>λήψη<text:s/>εκ<text:s/>μέρους<text:s/>τους<text:s/>ανάλογων<text:s/>μέτρων<text:s/>για<text:s/>την<text:s/>υλοποίηση<text:s/>της<text:s/>ως<text:s/>άνω<text:s/>απόφασης.</text:span></text:p>
      <text:h text:style-name="P1437" text:outline-level="6"><text:span text:style-name="T1437_1">Άρθρο<text:s/>109</text:span></text:h>
      <text:h text:style-name="P1438" text:outline-level="6"><text:span text:style-name="T1438_1">Μη<text:s/>συμμόρφωση<text:s/>προς<text:s/>την<text:s/>ΚεφαλαιακήΑπαίτηση<text:s/>Φερεγγυότητας</text:span></text:h>
      <text:p text:style-name="P1439"><text:span text:style-name="T1439_1">(άρθρο<text:s/>138<text:s/></text:span></text:p>
      <text:p text:style-name="P1440"><text:span text:style-name="T1440_1">της<text:s/>Οδηγίας<text:s/>2009/138/ΕΚ,<text:s/>παράγραφος36<text:s/>του<text:s/>άρθρου<text:s/>2<text:s/>της<text:s/>Οδηγίας<text:s/>2014/51/ΕΕ)</text:span></text:p>
      <text:p text:style-name="P1441"><text:span text:style-name="T1441_1">1.</text:span><text:span text:style-name="T1441_2"><text:s/>Οι<text:s/>ασφαλιστικές<text:s/>και<text:s/>αντασφαλιστικές<text:s/>επιχειρήσεις<text:s/>ενημερώνουν<text:s/>αμελλητί<text:s/>την<text:s/>Εποπτική<text:s/>Αρχή,<text:s/>μόλις<text:s/>διαπιστώσουν<text:s/>ότι<text:s/>δεν<text:s/>πληρούν<text:s/>ή<text:s/>υπάρχει<text:s/>κίνδυνος<text:s/>να<text:s/>μην<text:s/>πληρούν<text:s/>εντός<text:s/>του<text:s/>προσεχούς<text:s/>τριμήνου<text:s/>την<text:s/>Κεφαλαιακή<text:s/>Απαίτηση<text:s/>Φερεγγυότητας.</text:span></text:p>
      <text:p text:style-name="P1442"><text:span text:style-name="T1442_1">2.</text:span><text:span text:style-name="T1442_2"><text:s/>Εντός<text:s/>δύο<text:s/>μηνών<text:s/>από<text:s/>τη<text:s/>διαπίστωση<text:s/>της<text:s/>ως<text:s/>άνω<text:s/>μη<text:s/>συμμόρφωσής<text:s/>της,<text:s/>η<text:s/>ασφαλιστική<text:s/>ή<text:s/>αντασφαλιστι-<text:s/>κή<text:s/>επιχείρηση<text:s/>υποβάλλει<text:s/>προς<text:s/>έγκριση<text:s/>στην<text:s/>Εποπτική<text:s/>Αρχή<text:s/>ρεαλιστικό<text:s/>σχέδιο<text:s/>οικονομικής<text:s/>ανάκαμψης,<text:s/>το<text:s/>οποίο<text:s/>προσδιορίζει<text:s/>και<text:s/>περιέχει<text:s/>όλα<text:s/>τα<text:s/>κατάλληλα<text:s/>και<text:s/>αναγκαία<text:s/>μέτρα,<text:s/>ώστε<text:s/>η<text:s/>επιχείρηση<text:s/>να<text:s/>επιτυγχάνει<text:s/>την<text:s/>αποκατάσταση<text:s/>του<text:s/>επιπέδου<text:s/>επιλέξιμων<text:s/>ιδίων<text:s/>κεφαλαίων<text:s/>που<text:s/>καλύπτουν<text:s/>την<text:s/>Κεφαλαιακή<text:s/>Απαίτηση<text:s/>Φερεγγυότητας<text:s/>ή<text:s/>τη<text:s/>μείωση<text:s/>του<text:s/>προφίλ<text:s/>κινδύνου<text:s/>της<text:s/>επιχείρησης,<text:s/>ώστε<text:s/>να<text:s/>εξασφαλιστεί<text:s/>η<text:s/>συμμόρφωση<text:s/>της<text:s/>επιχείρησης<text:s/>προς<text:s/>την<text:s/>Κεφαλαιακή<text:s/>Απαίτηση<text:s/>Φερεγ-<text:s/>γυότητας.</text:span></text:p>
      <text:p text:style-name="P1443"><text:span text:style-name="T1443_1">3.</text:span><text:span text:style-name="T1443_2"><text:s/>Η<text:s/>Εποπτική<text:s/>Αρχή<text:s/>μπορεί<text:s/>να<text:s/>ζητά<text:s/>από<text:s/>την<text:s/>ασφαλιστική<text:s/>ή<text:s/>αντασφαλιστική<text:s/>επιχείρηση<text:s/>τροποποιήσεις<text:s/>επί<text:s/>του<text:s/>ανωτέρω<text:s/>υποβληθέντος<text:s/>σχεδίου,<text:s/>χορηγεί<text:s/>δε<text:s/>έγκριση<text:s/>επ’<text:s/>αυτού,<text:s/>μόνο<text:s/>εφόσον<text:s/>πείθεται<text:s/>ότι<text:s/>το<text:s/>σχέδιο<text:s/>πληροί<text:s/>τις<text:s/>προϋποθέσεις<text:s/>της<text:s/>παραγράφου<text:s/>2<text:s/>του<text:s/>παρόντος<text:s/>και<text:s/>ότι<text:s/>αυτές<text:s/>υλοποιούνται<text:s/>εντός<text:s/>εξαμήνου<text:s/>από<text:s/>τη<text:s/>διαπίστωση<text:s/>της<text:s/>μη<text:s/>συμμόρφωσης<text:s/>της<text:s/>παραγράφου<text:s/>2<text:s/>του<text:s/>παρόντος,</text:span></text:p>
      <text:p text:style-name="P1444"><text:span text:style-name="T1444_1">Παράταση<text:s/>του<text:s/>εξαμήνου<text:s/>κατά<text:s/>τρεις<text:s/>επιπλέον<text:s/>μήνες<text:s/>χορηγείται<text:s/>με<text:s/>απόφαση<text:s/>της<text:s/>Εποπτικής<text:s/>Αρχής,<text:s/>εφόσον<text:s/>κρίνει<text:s/>ότι<text:s/>είναι<text:s/>απαραίτητο.</text:span></text:p>
      <text:p text:style-name="P1445"><text:span text:style-name="T1445_1">4.</text:span><text:span text:style-name="T1445_2"><text:s/>Σε<text:s/>περίπτωση<text:s/>που<text:s/>η<text:s/>Εποπτική<text:s/>Αρχή<text:s/>διαπιστώσει<text:s/>ότι<text:s/>ασφαλιστικές<text:s/>ή<text:s/>αντασφαλιστικές<text:s/>επιχειρήσεις<text:s/>οι<text:s/>οποίες<text:s/>αντιπροσωπεύουν<text:s/>σημαντικό<text:s/>μερίδιο<text:s/>της<text:s/>αγοράς<text:s/>ή<text:s/>των<text:s/>πληττόμενων<text:s/>κατηγοριών<text:s/>δραστηριοτήτων,<text:s/>είναι<text:s/>πιθανόν<text:s/>να<text:s/>μην<text:s/>είναι<text:s/>σε<text:s/>θέση<text:s/>να<text:s/>εφαρμόσουν<text:s/>κάποιο<text:s/>από<text:s/>τα<text:s/>μέτρα<text:s/>της<text:s/>παραγράφου<text:s/>2<text:s/>εντός<text:s/>των<text:s/>χρονικών<text:s/>ορίων<text:s/>της<text:s/>παραγράφου<text:s/>3<text:s/>του<text:s/>παρόντος,<text:s/>δύναται<text:s/>να<text:s/>υποβάλει<text:s/>αίτημα<text:s/>στην<text:s/>ΕΑΑΕΣ,<text:s/>ώστε<text:s/>η<text:s/>ΕΑΑΕΣ<text:s/>να<text:s/>διαπιστώσει<text:s/>την<text:s/>ύπαρξη,<text:s/>για<text:s/>τους<text:s/>σκοπούς<text:s/>του<text:s/>παρόντος<text:s/>άρθρου,<text:s/>έκτακτων<text:s/>δυσμενών<text:s/>καταστάσεων.</text:span></text:p>
      <text:p text:style-name="P1446"><text:span text:style-name="T1446_1">Η<text:s/>ΕΑΑΕΣ<text:s/>διαπιστώνει,<text:s/>επί<text:s/>τη<text:s/>βάσει<text:s/>είτε<text:s/>του<text:s/>αιτήματος<text:s/>του<text:s/>προηγουμένου<text:s/>εδαφίου<text:s/>είτε<text:s/>του<text:s/>άρθρου<text:s/>18<text:s/>του<text:s/>Κανονισμού<text:s/>(ΕΕ)<text:s/>αριθ.<text:s/>1094/2010,<text:s/>την<text:s/>ύπαρξη<text:s/>έκτακτων<text:s/>δυσμενών<text:s/>καταστάσεων<text:s/>που<text:s/>επηρεάζουν<text:s/>ασφαλιστικές<text:s/>ή<text:s/>αντασφαλιστικές<text:s/>επιχειρήσεις<text:s/>που<text:s/>αποτελούν<text:s/>σημαντικό<text:s/>μερίδιο<text:s/>της<text:s/>αγοράς<text:s/>ή<text:s/>των<text:s/>πληττόμενων<text:s/>κατηγοριών<text:s/>δραστηριοτήτων.<text:s/>Στην<text:s/>περίπτωση<text:s/>αυτή,<text:s/>η<text:s/>Εποπτική<text:s/>Αρχή,<text:s/>με<text:s/>απόφασή<text:s/>της,<text:s/>δύναται<text:s/>να<text:s/>παρατείνει,<text:s/>αναφορικά<text:s/>με<text:s/>τις<text:s/>πληττόμενες<text:s/>επιχειρήσεις,<text:s/>την<text:s/>περίοδο<text:s/>που<text:s/>καθορίζεται<text:s/>στο<text:s/>δεύτερο<text:s/>εδάφιο<text:s/>της<text:s/>παραγράφου<text:s/>3<text:s/>του<text:s/>παρόντος<text:s/>με<text:s/>επιπλέον<text:s/>κατάλληλο<text:s/>χρονικό<text:s/>διάστημα<text:s/>που<text:s/>δεν<text:s/>μπορεί<text:s/>να<text:s/>υπερβαίνει<text:s/>τα<text:s/>επτά<text:s/>(7)<text:s/>έτη,<text:s/>αφού<text:s/>λάβει<text:s/>υπόψη<text:s/>της<text:s/>όλους<text:s/>τους<text:s/>σχετικούς<text:s/>παράγοντες,<text:s/>τη<text:s/>μέση<text:s/>οικονομική<text:s/>διάρκεια<text:s/>(duration)<text:s/>των<text:s/>τεχνικών<text:s/>προβλέψεων<text:s/>συμπεριλαμβανομένης.</text:span></text:p>
      <text:p text:style-name="P1447"><text:span text:style-name="T1447_1">Η<text:s/>Εποπτική<text:s/>Αρχή<text:s/>συνεργάζεται<text:s/>με<text:s/>την<text:s/>ΕΑΑΕΣ<text:s/>και<text:s/>παρέχει<text:s/>κάθε<text:s/>αναγκαία<text:s/>πληροφορία<text:s/>ώστε<text:s/>η<text:s/>ΕΑΑΕΣ<text:s/>να<text:s/>μπορεί<text:s/>να<text:s/>αξιολογεί<text:s/>σε<text:s/>τακτική<text:s/>βάση<text:s/>κατά<text:s/>πόσο<text:s/>οι<text:s/>καταστάσεις<text:s/>της<text:s/>παρούσας<text:s/>παραγράφου<text:s/>εξακολουθούν<text:s/>να<text:s/>υφίστανται<text:s/>ή<text:s/>έχουν<text:s/>πάψει<text:s/>να<text:s/>υφίστανται.</text:span></text:p>
      <text:p text:style-name="P1448"><text:span text:style-name="T1448_1">Η<text:s/>ασφαλιστική<text:s/>ή<text:s/>αντασφαλιστική<text:s/>επιχείρηση,<text:s/>που<text:s/>εμπίπτει<text:s/>στις<text:s/>παραγράφους<text:s/>2<text:s/>έως<text:s/>4<text:s/>του<text:s/>παρόντος,<text:s/>υποβάλει<text:s/>κάθε<text:s/>τρεις<text:s/>μήνες<text:s/>έκθεση<text:s/>προόδου<text:s/>στην<text:s/>Εποπτική<text:s/>Αρχή,<text:s/>στην<text:s/>οποία<text:s/>προσδιορίζει<text:s/>τα<text:s/>μέτρα<text:s/>που<text:s/>λαμβάνει<text:s/>και<text:s/>την<text:s/>πρόοδο<text:s/>που<text:s/>έχει<text:s/>σημειώσει<text:s/>στην<text:s/>αποκατάσταση<text:s/>του<text:s/>επιπέδου<text:s/>των<text:s/>επιλέξιμων<text:s/>ιδίων<text:s/>κεφαλαίων<text:s/>που<text:s/>καλύπτουν<text:s/>την<text:s/>Κεφαλαιακή<text:s/>Απαίτηση<text:s/>Φερεγγυότητας<text:s/>ή<text:s/>τη<text:s/>μείωση<text:s/>του<text:s/>προφίλ<text:s/>κινδύνου<text:s/>για<text:s/>τη<text:s/>διασφάλιση<text:s/>της<text:s/>συμμόρφωσής<text:s/>της<text:s/>προς<text:s/>την<text:s/>Κεφαλαιακή<text:s/>Απαίτηση<text:s/>Φερεγγυότητας.</text:span></text:p>
      <text:p text:style-name="P1449"><text:span text:style-name="T1449_1">Η<text:s/>απόφαση<text:s/>περί<text:s/>παράτασης<text:s/>της<text:s/>προθεσμίας,<text:s/>που<text:s/>η<text:s/>Εποπτική<text:s/>Αρχή<text:s/>έχει<text:s/>λάβει<text:s/>δυνάμει<text:s/>της<text:s/>παρούσας<text:s/>παραγράφου,<text:s/>ανακαλείται<text:s/>υποχρεωτικά<text:s/>από<text:s/>την<text:s/>Εποπτική<text:s/>Αρχή,<text:s/>σε<text:s/>περίπτωση<text:s/>που<text:s/>κατά<text:s/>την<text:s/>κρίση<text:s/>της<text:s/>Εποπτικής<text:s/>Αρχής,<text:s/>η<text:s/>επιχείρηση<text:s/>δεν<text:s/>αποδεικνύει<text:s/>στην<text:s/>ως<text:s/>άνω<text:s/>τακτική<text:s/>έκθεση<text:s/>προόδου<text:s/>της<text:s/>ότι<text:s/>έχει<text:s/>σημειώσει<text:s/>αξιόλογη<text:s/>πρόοδο<text:s/>στην<text:s/>αποκατάσταση<text:s/>του<text:s/>επιπέδου<text:s/>των<text:s/>επιλέξιμων<text:s/>ιδίων<text:s/>κεφαλαίων<text:s/>που<text:s/>καλύπτουν<text:s/>την<text:s/>Κεφαλαιακή<text:s/>Απαίτηση<text:s/>Φερεγγυότητας<text:s/>ή<text:s/>στη<text:s/>μείωση<text:s/>του<text:s/>προφίλ<text:s/>κινδύνου<text:s/>κατά<text:s/>το<text:s/>χρονικό<text:s/>διάστημα<text:s/>που<text:s/>μεσολαβεί<text:s/>από<text:s/>την<text:s/>ημερομηνία<text:s/>της<text:s/>διαπίστωσης<text:s/>της<text:s/>μη<text:s/>συμμόρφωσης<text:s/>προς<text:s/>την<text:s/>Κεφαλαιακή<text:s/>Απαίτηση<text:s/>Φερεγγυότητας<text:s/>μέχρι<text:s/>την<text:s/>ημερομηνία<text:s/>υποβολής<text:s/>της<text:s/>έκθεσης<text:s/>προόδου.</text:span></text:p>
      <text:p text:style-name="P1450"><text:span text:style-name="T1450_1">Έκτακτες<text:s/>δυσμενείς<text:s/>καταστάσεις<text:s/>υφίστανται<text:s/>όταν<text:s/>η<text:s/>χρηματοοικονομική<text:s/>κατάσταση<text:s/>ασφαλιστικών<text:s/>ή<text:s/>αντα-<text:s/>σφαλιστικών<text:s/>επιχειρήσεων<text:s/>που<text:s/>αντιπροσωπεύουν<text:s/>σημαντικό<text:s/>μερίδιο<text:s/>της<text:s/>αγοράς<text:s/>ή<text:s/>των<text:s/>πληττόμενων<text:s/>κατηγοριών<text:s/>δραστηριοτήτων<text:s/>επηρεάζονται<text:s/>σημαντικά<text:s/>ή<text:s/>δυσμενώς<text:s/>από<text:s/>μία<text:s/>ή<text:s/>περισσότερες<text:s/>από<text:s/>τις<text:s/>ακόλουθες<text:s/>καταστάσεις:</text:span></text:p>
      <text:p text:style-name="P1451"><text:span text:style-name="T1451_1">α)</text:span><text:span text:style-name="T1451_2"><text:tab/></text:span><text:span text:style-name="T1451_3">απρόβλεπτη,<text:s/>μεγάλη<text:s/>και<text:s/>απότομη<text:s/>πτώση<text:s/>στις<text:s/>χρηματοπιστωτικές<text:s/>αγορές,</text:span></text:p>
      <text:p text:style-name="P1452"><text:span text:style-name="T1452_1">β)</text:span><text:span text:style-name="T1452_2"><text:tab/></text:span><text:span text:style-name="T1452_3">ύπαρξη<text:s/>παρατεταμένου<text:s/>περιβάλλοντος<text:s/>χαμηλών<text:s/>επιτοκίων,</text:span></text:p>
      <text:p text:style-name="P1453"><text:span text:style-name="T1453_1">γ)</text:span><text:span text:style-name="T1453_2"><text:tab/></text:span><text:span text:style-name="T1453_3">καταστροφικό<text:s/>συμβάν<text:s/>με<text:s/>σοβαρό<text:s/>αντίκτυπο.</text:span></text:p>
      <text:p text:style-name="P1454"><text:span text:style-name="T1454_1">5.</text:span><text:span text:style-name="T1454_2"><text:s/>Σε<text:s/>έκτακτες<text:s/>περιπτώσεις<text:s/>που<text:s/>η<text:s/>Εποπτική<text:s/>Αρχή<text:s/>πιθανολογεί<text:s/>περαιτέρω<text:s/>επιδείνωση<text:s/>της<text:s/>χρηματοοικονομικής<text:s/>κατάστασης<text:s/>της<text:s/>επιχείρησης<text:s/>δύναται<text:s/>να<text:s/>λαμβάνει<text:s/>κάθε<text:s/>αναγκαίο<text:s/>μέτρο<text:s/>στο<text:s/>πλαίσιο<text:s/>των<text:s/>αρμοδιοτήτων<text:s/>της<text:s/>σύμφωνα<text:s/>με<text:s/>τον<text:s/>παρόντα<text:s/>νόμο,<text:s/>ενδεικτικά<text:s/>να<text:s/>λαμβάνει<text:s/>τα<text:s/>μέτρα<text:s/>εξυγίανσης<text:s/>του<text:s/>παρόντος<text:s/>νόμου,<text:s/>καθώς<text:s/>και<text:s/>με<text:s/>απόφασή<text:s/>της<text:s/>να<text:s/>περιορίσει<text:s/>ή<text:s/>να<text:s/>απαγορεύσει<text:s/>την<text:s/>ελεύθερη<text:s/>διάθεση<text:s/>στοιχείων<text:s/>του<text:s/>ενεργητικού<text:s/>της<text:s/>επιχείρησης<text:s/>αυτής.<text:s/>Στην<text:s/>περίπτωση<text:s/>αυτή,<text:s/>η<text:s/>Εποπτική<text:s/>Αρχή<text:s/>ενημερώνει<text:s/>τις<text:s/>εποπτικές<text:s/>αρχές<text:s/>των<text:s/>κρατών<text:s/>-<text:s/>μελών<text:s/>υποδοχής<text:s/>για<text:s/>κάθε<text:s/>ληφθέν<text:s/>μέτρο,<text:s/>προσδιορίζοντας<text:s/>τα<text:s/>στοιχεία<text:s/>του<text:s/>ενεργητικού<text:s/>που<text:s/>καλύπτονται<text:s/>από<text:s/>τα<text:s/>εν<text:s/>λόγω<text:s/>μέτρα,<text:s/>αιτούμενη<text:s/>τη<text:s/>λήψη<text:s/>εκ<text:s/>μέρους<text:s/>τους<text:s/>ανάλογων<text:s/>μέτρων<text:s/>για<text:s/>την<text:s/>υλοποίηση<text:s/>της<text:s/>ως<text:s/>άνω<text:s/>απόφασης.</text:span></text:p>
      <text:p text:style-name="P1455"><text:span text:style-name="T1455_1">6.</text:span><text:span text:style-name="T1455_2"><text:s/>Με<text:s/>απόφαση<text:s/>της<text:s/>Εποπτικής<text:s/>Αρχής,<text:s/>που<text:s/>δημοσιεύεται<text:s/>στην<text:s/>Εφημερίδα<text:s/>της<text:s/>Κυβερνήσεως,<text:s/>καθορίζεται<text:s/>ο<text:s/>χρόνος<text:s/>υποβολής<text:s/>και<text:s/>ενδεικτικό<text:s/>περιεχόμενο<text:s/>της<text:s/>έκθεσης<text:s/>προόδου,<text:s/>το<text:s/>ελάχιστο<text:s/>περιεχόμενο<text:s/>του<text:s/>σχεδίου<text:s/>οικονομικής<text:s/>ανάκαμψης<text:s/>της<text:s/>παραγράφου<text:s/>2<text:s/>του<text:s/>παρόντος.</text:span></text:p>
      <text:h text:style-name="P1456" text:outline-level="6"><text:span text:style-name="T1456_1">Άρθρο<text:s/>110</text:span></text:h>
      <text:h text:style-name="P1457" text:outline-level="6"><text:span text:style-name="T1457_1">Μη<text:s/>συμμόρφωση<text:s/>προς<text:s/>την<text:s/>ΕλάχιστηΚεφαλαιακή<text:s/>Απαίτηση</text:span></text:h>
      <text:p text:style-name="P1458"><text:span text:style-name="T1458_1">(άρθρο<text:s/>139<text:s/>της<text:s/>Οδηγίας<text:s/>2009/138/ΕΚ,<text:s/>παράγραφος<text:s/></text:span></text:p>
      <text:p text:style-name="P1459"><text:span text:style-name="T1459_1">37του<text:s/>άρθρου<text:s/>2<text:s/>της<text:s/>Οδηγίας<text:s/>2014/51/ΕΕ)</text:span></text:p>
      <text:p text:style-name="P1460"><text:span text:style-name="T1460_1">1.</text:span><text:span text:style-name="T1460_2"><text:s/>Οι<text:s/>ασφαλιστικές<text:s/>και<text:s/>αντασφαλιστικές<text:s/>επιχειρήσεις<text:s/>ενημερώνουν<text:s/>αμελλητί<text:s/>την<text:s/>Εποπτική<text:s/>Αρχή,<text:s/>μόλις<text:s/>διαπιστώσουν<text:s/>ότι<text:s/>δεν<text:s/>πληρούν<text:s/>ή<text:s/>κινδυνεύουν<text:s/>εντός<text:s/>του<text:s/>προσεχούς<text:s/>τριμήνου<text:s/>να<text:s/>μην<text:s/>πληρούν<text:s/>την<text:s/>Ελάχιστη<text:s/>Κεφαλαιακή<text:s/>Απαίτηση.</text:span></text:p>
      <text:p text:style-name="P1461"><text:span text:style-name="T1461_1">2.</text:span><text:span text:style-name="T1461_2"><text:s/>Εντός<text:s/>μηνός<text:s/>από<text:s/>τη<text:s/>διαπίστωση<text:s/>της<text:s/>ως<text:s/>άνω<text:s/>μη<text:s/>συμμόρφωσής<text:s/>της,<text:s/>η<text:s/>ασφαλιστική<text:s/>ή<text:s/>αντασφαλιστική<text:s/>επιχείρηση<text:s/>υποβάλλει<text:s/>προς<text:s/>έγκριση<text:s/>στην<text:s/>Εποπτική<text:s/>Αρχή,<text:s/>ρεαλιστικό<text:s/>πρόγραμμα<text:s/>βραχυπρόθεσμης<text:s/>χρηματοδότησης,<text:s/>προκειμένου<text:s/>να<text:s/>αποκαταστήσει,<text:s/>εντός<text:s/>τριών<text:s/>μηνών<text:s/>από<text:s/>τη<text:s/>στιγμή<text:s/>της<text:s/>διαπίστωσης,<text:s/>τα<text:s/>επιλέξιμα<text:s/>βασικά<text:s/>ίδια<text:s/>κεφάλαια<text:s/>τουλάχιστον<text:s/>στο<text:s/>επίπεδο<text:s/>της<text:s/>Ελάχιστης<text:s/>Κεφαλαιακής<text:s/>Απαίτησης<text:s/>ή<text:s/>να<text:s/>μειώσει<text:s/>το<text:s/>προφίλ<text:s/>κινδύνου<text:s/>της,<text:s/>ώστε<text:s/>να<text:s/>εξασφαλιστεί<text:s/>συμμόρφωση<text:s/>της<text:s/>προς<text:s/>την<text:s/>Ελάχιστη<text:s/>Κεφαλαιακή<text:s/>Απαίτηση.</text:span></text:p>
      <text:p text:style-name="P1462"><text:span text:style-name="T1462_1">3.</text:span><text:span text:style-name="T1462_2"><text:s/>Η<text:s/>Εποπτική<text:s/>Αρχή<text:s/>δύναται<text:s/>να<text:s/>λαμβάνει<text:s/>κάθε<text:s/>αναγκαίο<text:s/>μέτρο<text:s/>στο<text:s/>πλαίσιο<text:s/>των<text:s/>αρμοδιοτήτων<text:s/>της<text:s/>σύμφωνα<text:s/>με<text:s/>τον<text:s/>παρόντα<text:s/>νόμο,<text:s/>καθώς<text:s/>και<text:s/>με<text:s/>απόφασή<text:s/>της<text:s/>να<text:s/>περιορίζει<text:s/>ή<text:s/>να<text:s/>απαγορεύει<text:s/>την<text:s/>ελεύθερη<text:s/>διάθεση<text:s/>στοιχείων<text:s/>του<text:s/>ενεργητικού<text:s/>της<text:s/>επιχείρησης<text:s/>αυτής.<text:s/>Στην<text:s/>περίπτωση<text:s/>αυτή,<text:s/>η<text:s/>Εποπτική<text:s/>Αρχή,<text:s/>εφόσον<text:s/>πρόκειται<text:s/>για<text:s/>ασφαλιστική<text:s/>επιχείρηση<text:s/>που<text:s/>δραστηριοποιείται<text:s/>σε<text:s/>άλλο<text:s/>κράτος<text:s/>-<text:s/>μέλος,<text:s/>ενημερώνει<text:s/>τις<text:s/>εποπτικές<text:s/>αρχές<text:s/>των<text:s/>κρατών<text:s/>-<text:s/>μελών<text:s/>υποδοχής<text:s/>για<text:s/>κάθε<text:s/>ληφθέν<text:s/>μέτρο,<text:s/>προσδιορίζοντας<text:s/>τα<text:s/>στοιχεία<text:s/>του<text:s/>ενεργητικού<text:s/>που<text:s/>καλύπτονται<text:s/>από<text:s/>τα<text:s/>εν<text:s/>λόγω<text:s/>μέτρα,<text:s/>αιτούμενη<text:s/>τη<text:s/>λήψη<text:s/>εκ<text:s/>μέρους<text:s/>τους<text:s/>ανάλογων<text:s/>μέτρων<text:s/>για<text:s/>την<text:s/>υλοποίηση<text:s/>της<text:s/>ως<text:s/>άνω<text:s/>απόφασης.</text:span></text:p>
      <text:p text:style-name="P1463"><text:span text:style-name="T1463_1">4.</text:span><text:span text:style-name="T1463_2"><text:s/>Με<text:s/>απόφαση<text:s/>της<text:s/>Εποπτικής<text:s/>Αρχής,<text:s/>που<text:s/>δημοσιεύεται<text:s/>στην<text:s/>Εφημερίδα<text:s/>της<text:s/>Κυβερνήσεως,<text:s/>καθορίζεται<text:s/>το<text:s/>ελάχιστο<text:s/>περιεχόμενο<text:s/>του<text:s/>προγράμματος<text:s/>βραχυπρόθεσμης<text:s/>χρηματοδότησης.</text:span></text:p>
      <text:h text:style-name="P1464" text:outline-level="6"><text:span text:style-name="T1464_1">Άρθρο<text:s/>111</text:span></text:h>
      <text:h text:style-name="P1465" text:outline-level="6"><text:span text:style-name="T1465_1">Απαγόρευση<text:s/>της<text:s/>ελεύθερης<text:s/>διάθεσης<text:s/>των<text:s/>στοιχείωντου<text:s/>ενεργητικού<text:s/>που<text:s/>βρίσκονται</text:span></text:h>
      <text:p text:style-name="P1466"><text:span text:style-name="T1466_1">στο<text:s/>έδαφος<text:s/>της<text:s/>Ελλάδας</text:span></text:p>
      <text:p text:style-name="P1467"><text:span text:style-name="T1467_1">(άρθρο<text:s/>140<text:s/>της<text:s/>Οδηγίας<text:s/>2009/138/ΕΚ,<text:s/>παράγραφος<text:s/></text:span></text:p>
      <text:p text:style-name="P1468"><text:span text:style-name="T1468_1">37του<text:s/>άρθρου<text:s/>2<text:s/>της<text:s/>Οδηγίας<text:s/>2014/51/ΕΕ)</text:span></text:p>
      <text:p text:style-name="P1469"><text:span text:style-name="T1469_1">Η<text:s/>απαγόρευση<text:s/>της<text:s/>ελεύθερης<text:s/>διάθεσης<text:s/>στοιχείων<text:s/>του<text:s/>ενεργητικού<text:s/>των<text:s/>επιχειρήσεων<text:s/>σύμφωνα<text:s/>με<text:s/>τα<text:s/>άρθρα<text:s/>108<text:s/>έως<text:s/>110<text:s/>και<text:s/>της<text:s/>παραγράφου<text:s/>2<text:s/>του<text:s/>άρθρου<text:s/>114<text:s/>του<text:s/>παρόντος,<text:s/>σημειώνεται<text:s/>κατά<text:s/>περίπτωση<text:s/>στα<text:s/>οικεία<text:s/>βιβλία<text:s/>μεταγραφών<text:s/>ή<text:s/>υποθηκών<text:s/>ή<text:s/>στα<text:s/>βιβλία<text:s/>του<text:s/>πιστωτικού<text:s/>ιδρύματος,<text:s/>όπου<text:s/>υπάρχει<text:s/>σχετική<text:s/>κατάθεση,<text:s/>ύστερα<text:s/>από<text:s/>αίτηση<text:s/>της<text:s/>Εποπτικής<text:s/>Αρχής.<text:s/>Η<text:s/>ως<text:s/>άνω<text:s/>απαγόρευση<text:s/>αίρεται<text:s/>μερικά<text:s/>ή<text:s/>ολικά<text:s/>με<text:s/>απόφαση<text:s/>της<text:s/>Εποπτικής<text:s/>Αρχής,<text:s/>που<text:s/>δημοσιεύεται<text:s/>στην<text:s/>Εφημερίδα<text:s/>της<text:s/>Κυβερνήσεως.<text:s/>Στην<text:s/>απόφαση<text:s/>πρέπει<text:s/>να<text:s/>αναφέρονται<text:s/>και<text:s/>οι<text:s/>όροι<text:s/>της<text:s/>άρσης.<text:s/>Τόσο<text:s/>η<text:s/>απαγόρευση<text:s/>όσο<text:s/>και<text:s/>η<text:s/>άρση<text:s/>αυτής<text:s/>κοινοποιούνται<text:s/>στις<text:s/>εποπτικές<text:s/>αρχές<text:s/>των<text:s/>ενδιαφερομένων<text:s/>κρατών-μελών.</text:span></text:p>
      <text:p text:style-name="P1470"><text:span text:style-name="T1470_1">Η<text:s/>Εποπτική<text:s/>Αρχή<text:s/>υποχρεούται<text:s/>να<text:s/>συνδράμει<text:s/>στην<text:s/>εκτέλεση<text:s/>απόφασης<text:s/>της<text:s/>αρμόδιας<text:s/>αρχής<text:s/>του<text:s/>κράτους<text:s/>καταγωγής<text:s/>της<text:s/>ασφαλιστικής<text:s/>ή<text:s/>αντασφαλιστικής<text:s/>επιχείρησης<text:s/>επιβάλλοντας<text:s/>απαγόρευση<text:s/>της<text:s/>ελεύθερης<text:s/>διάθεσης<text:s/>των<text:s/>στοιχείων<text:s/>του<text:s/>ενεργητικού<text:s/>της<text:s/>επιχείρησης<text:s/>που<text:s/>βρίσκονται<text:s/>σε<text:s/>ελληνικό<text:s/>έδαφος,<text:s/>η<text:s/>οποία<text:s/>έχει<text:s/>ληφθεί<text:s/>δυνάμει<text:s/>των<text:s/>άρθρων<text:s/>137<text:s/>έως<text:s/>139<text:s/>και<text:s/>της<text:s/>παραγράφου<text:s/>2<text:s/>του<text:s/>άρθρου<text:s/>144<text:s/>της<text:s/>Οδηγίας<text:s/>2009/138/<text:s/>ΕΚ,<text:s/>κατόπιν<text:s/>αίτησης<text:s/>της<text:s/>αρμόδιας<text:s/>αρχής<text:s/>του<text:s/>κράτους<text:s/>καταγωγής,<text:s/>προσδιορίζοντας<text:s/>τα<text:s/>στοιχεία<text:s/>του<text:s/>ενεργητικού,<text:s/>των<text:s/>οποίων<text:s/>η<text:s/>ελεύθερη<text:s/>διάθεση<text:s/>θα<text:s/>πρέπει<text:s/>να<text:s/>απαγορευτεί.</text:span></text:p>
      <text:h text:style-name="P1471" text:outline-level="6"><text:span text:style-name="T1471_1">Άρθρο<text:s/>112</text:span></text:h>
      <text:h text:style-name="P1472" text:outline-level="6"><text:span text:style-name="T1472_1">Εποπτικές<text:s/>εξουσίες<text:s/>σε<text:s/>περίπτωση<text:s/>επιδείνωσηςτων<text:s/>χρηματοοικονομικών<text:s/>συνθηκών(άρθρο<text:s/>141<text:s/>της<text:s/>Οδηγίας<text:s/>2009/138/ΕΚ)</text:span></text:h>
      <text:p text:style-name="P1473"><text:span text:style-name="T1473_1">Κατά<text:s/>παρέκκλιση<text:s/>των<text:s/>άρθρων<text:s/>109<text:s/>και<text:s/>110<text:s/>του<text:s/>παρόντος,<text:s/>εάν<text:s/>η<text:s/>κατάσταση<text:s/>φερεγγυότητας<text:s/>της<text:s/>ασφαλιστικής<text:s/>ή<text:s/>αντασφαλιστικής<text:s/>επιχείρησης<text:s/>εξακολουθήσει<text:s/>να<text:s/>επιδεινώνεται,<text:s/>η<text:s/>Εποπτική<text:s/>Αρχή<text:s/>λαμβάνει<text:s/>κάθε<text:s/>αναγκαίο<text:s/>και<text:s/>πρόσφορο<text:s/>μέτρο<text:s/>για<text:s/>τη<text:s/>διασφάλιση<text:s/>των<text:s/>συμφερόντων<text:s/>των<text:s/>αντισυμβαλλομένων<text:s/>της<text:s/>επιχείρησης<text:s/>ως<text:s/>κάθε<text:s/>άλλου<text:s/>δικαιούχου<text:s/>απαιτήσεων<text:s/>από<text:s/>ασφάλιση<text:s/>σε<text:s/>περίπτωση<text:s/>ασφαλιστηρίων<text:s/>συμβολαίων,<text:s/>ή<text:s/>των<text:s/>υποχρεώσεων<text:s/>που<text:s/>απορρέουν<text:s/>από<text:s/>συμβάσεις<text:s/>αντασφάλισης,<text:s/>όπως<text:s/>ενδεικτικά<text:s/>να<text:s/>λαμβάνει<text:s/>τα<text:s/>μέτρα<text:s/>εξυγίανσης<text:s/>του<text:s/>παρόντος<text:s/>νόμου,<text:s/>να<text:s/>ανακαλεί<text:s/>προσωρινά<text:s/>ή<text:s/>οριστικά<text:s/>την<text:s/>άδεια<text:s/>λειτουργίας<text:s/>ορισμένων<text:s/>ή<text:s/>όλων<text:s/>των<text:s/>κλάδων<text:s/>που<text:s/>ασκεί.</text:span></text:p>
      <text:p text:style-name="P1474"><text:span text:style-name="T1474_1">Τα<text:s/>ανωτέρω<text:s/>μέτρα<text:s/>που<text:s/>λαμβάνονται<text:s/>από<text:s/>την<text:s/>Εποπτική<text:s/>Αρχή<text:s/>πρέπει<text:s/>να<text:s/>είναι<text:s/>επαρκή<text:s/>και<text:s/>ανάλογα<text:s/>με<text:s/>το<text:s/>μέγεθος<text:s/>και<text:s/>τη<text:s/>διάρκεια<text:s/>της<text:s/>επιδείνωσης<text:s/>της<text:s/>κατάστασης<text:s/>φερεγγυότητας<text:s/>της<text:s/>συγκεκριμένης<text:s/>ασφαλιστικής<text:s/>ή<text:s/>αντασφαλιστικής<text:s/>επιχείρησης.</text:span></text:p>
      <text:h text:style-name="P1475" text:outline-level="6"><text:span text:style-name="T1475_1">Άρθρο<text:s/>113</text:span></text:h>
      <text:h text:style-name="P1476" text:outline-level="6"><text:span text:style-name="T1476_1">Σχέδιο<text:s/>ανάκαμψης<text:s/>και<text:s/>πρόγραμμα<text:s/>χρηματοδότησης</text:span></text:h>
      <text:p text:style-name="P1477"><text:span text:style-name="T1477_1">(άρθρο<text:s/>142<text:s/>της<text:s/>Οδηγίας<text:s/>2009/138/ΕΚ)</text:span></text:p>
      <text:p text:style-name="P1478"><text:span text:style-name="T1478_1">1.</text:span><text:span text:style-name="T1478_2"><text:s/>Το<text:s/>σχέδιο<text:s/>οικονομικής<text:s/>ανάκαμψης,<text:s/>που<text:s/>αναφέρεται<text:s/>στην<text:s/>παράγραφο<text:s/>2<text:s/>του<text:s/>άρθρου<text:s/>109<text:s/>του<text:s/>παρόντος<text:s/>και<text:s/>το<text:s/>πρόγραμμα<text:s/>βραχυπρόθεσμης<text:s/>χρηματοδότησης,<text:s/>που<text:s/>αναφέρεται<text:s/>στην<text:s/>παράγραφο<text:s/>2<text:s/>του<text:s/>άρθρου<text:s/>110<text:s/>του<text:s/>παρόντος,<text:s/>περιλαμβάνουν<text:s/>τουλάχιστον<text:s/>κατάλληλα<text:s/>στοιχεία<text:s/>ή<text:s/>τεκμήρια<text:s/>που<text:s/>αφορούν<text:s/>τα<text:s/>εξής:</text:span></text:p>
      <text:p text:style-name="P1479"><text:span text:style-name="T1479_1">α)</text:span><text:span text:style-name="T1479_2"><text:tab/></text:span><text:span text:style-name="T1479_3">τις<text:s/>προβλέψεις<text:s/>σχετικά<text:s/>με<text:s/>τα<text:s/>έξοδα<text:s/>διαχείρισης,<text:s/>ιδίως<text:s/>τα<text:s/>τρέχοντα<text:s/>γενικά<text:s/>έξοδα<text:s/>και<text:s/>τις<text:s/>προμήθειες,</text:span></text:p>
      <text:p text:style-name="P1480"><text:span text:style-name="T1480_1">β)</text:span><text:span text:style-name="T1480_2"><text:tab/></text:span><text:span text:style-name="T1480_3">τις<text:s/>προβλέψεις<text:s/>εσόδων<text:s/>και<text:s/>εξόδων,<text:s/>τόσο<text:s/>για<text:s/>τις<text:s/>δραστηριότητες<text:s/>πρωτασφάλισης<text:s/>και<text:s/>τις<text:s/>αποδοχές<text:s/>αντασφάλισης<text:s/>όσο<text:s/>και<text:s/>για<text:s/>τις<text:s/>εκχωρήσεις<text:s/>αντασφά-<text:s/>λισης,</text:span></text:p>
      <text:p text:style-name="P1481"><text:span text:style-name="T1481_1">γ)</text:span><text:span text:style-name="T1481_2"><text:tab/></text:span><text:span text:style-name="T1481_3">την<text:s/>πρόβλεψη<text:s/>ισολογισμών,<text:s/>τουλάχιστον<text:s/>τριών<text:s/>(3)<text:s/>ετών,</text:span></text:p>
      <text:p text:style-name="P1482"><text:span text:style-name="T1482_1">δ)</text:span><text:span text:style-name="T1482_2"><text:tab/></text:span><text:span text:style-name="T1482_3">τις<text:s/>προβλέψεις<text:s/>σχετικά<text:s/>με<text:s/>τους<text:s/>χρηματοπιστωτικούς<text:s/>πόρους<text:s/>που<text:s/>προορίζονται<text:s/>να<text:s/>καλύψουν<text:s/>τις<text:s/>τεχνικές<text:s/>προβλέψεις,<text:s/>καθώς<text:s/>και<text:s/>την<text:s/>Κεφαλαιακή<text:s/>Απαίτηση<text:s/>Φερεγγυότητας<text:s/>και<text:s/>την<text:s/>Ελάχιστη<text:s/>Κεφαλαιακή<text:s/>Απαίτηση,<text:s/>ε)<text:s/>τη<text:s/>συνολική<text:s/>πολιτική<text:s/>αντασφάλισης<text:s/>της<text:s/>επιχείρησης.</text:span></text:p>
      <text:p text:style-name="P1483"><text:span text:style-name="T1483_1">2.</text:span><text:span text:style-name="T1483_2"><text:s/>Στις<text:s/>επιχειρήσεις<text:s/>που<text:s/>έχει<text:s/>απαιτηθεί<text:s/>να<text:s/>υποβάλουν<text:s/>πρόγραμμα<text:s/>οικονομικής<text:s/>ανάκαμψης<text:s/>ή<text:s/>πρόγραμμα<text:s/>βραχυπρόθεσμης<text:s/>χρηματοδότησης,<text:s/>η<text:s/>Εποπτική<text:s/>Αρχή<text:s/>δεν<text:s/>εκδίδει<text:s/>πιστοποιήσεις<text:s/>σύμφωνα<text:s/>με<text:s/>τα<text:s/>άρθρα<text:s/>28<text:s/>και<text:s/>118<text:s/>του<text:s/>παρόντος<text:s/>προκειμένου<text:s/>αυτές<text:s/>να<text:s/>δραστηριοποιηθούν<text:s/>σε<text:s/>άλλο<text:s/>κράτος<text:s/>-<text:s/>μέλος,<text:s/>μέσω<text:s/>υποκαταστήματος<text:s/>ή<text:s/>ελεύθερης<text:s/>παροχής<text:s/>υπηρεσιών,<text:s/>για<text:s/>όσο<text:s/>χρονικό<text:s/>διάστημα<text:s/>η<text:s/>Εποπτική<text:s/>Αρχή<text:s/>θεωρεί<text:s/>ότι<text:s/>τα<text:s/>δικαιώματα<text:s/>των<text:s/>αντισυμβαλλομένων<text:s/>ασφαλιστηρίων<text:s/>συμβολαίων<text:s/>ή<text:s/>οι<text:s/>συμβατικές<text:s/>ασφαλιστικές<text:s/>υποχρεώσεις<text:s/>της<text:s/>αντα-<text:s/>σφαλιστικής<text:s/>επιχείρησης<text:s/>δεν<text:s/>είναι<text:s/>διασφαλισμένα<text:s/>ή<text:s/>να<text:s/>αναλάβουν<text:s/>σχετικό<text:s/>χαρτοφυλάκιο.<text:s/>Στην<text:s/>περίπτωση<text:s/>που<text:s/>ήδη<text:s/>δραστηριοποιούνται<text:s/>σε<text:s/>άλλο<text:s/>κράτος<text:s/>-<text:s/>μέλος<text:s/>με<text:s/>υποκατάστημα<text:s/>ή<text:s/>ελεύθερη<text:s/>παροχή<text:s/>υπηρεσιών,<text:s/>η<text:s/>Εποπτική<text:s/>Αρχή<text:s/>δύναται<text:s/>να<text:s/>παύει<text:s/>τη<text:s/>δραστηριοποίηση<text:s/>αυτή<text:s/>μέχρι<text:s/>την<text:s/>ολοκλήρωση<text:s/>των<text:s/>προγραμμάτων.</text:span></text:p>
      <text:p text:style-name="P1484"><text:span text:style-name="T1484_1">3.</text:span><text:span text:style-name="T1484_2"><text:s/>Με<text:s/>απόφαση<text:s/>της<text:s/>Εποπτικής<text:s/>Αρχής,<text:s/>που<text:s/>δημοσιεύεται<text:s/>στην<text:s/>Εφημερίδα<text:s/>της<text:s/>Κυβερνήσεως,<text:s/>μπορούν<text:s/>να<text:s/>καθορίζονται<text:s/>πρόσθετα<text:s/>στοιχεία<text:s/>που<text:s/>μπορούν<text:s/>να<text:s/>αποτελούν<text:s/>περιεχόμενο<text:s/>του<text:s/>υποβλητέου<text:s/>προγράμματος<text:s/>οικονομικής<text:s/>ανάκαμψης<text:s/>ή<text:s/>του<text:s/>προγράμματος<text:s/>βραχυπρόθεσμης<text:s/>χρηματοδότησης,<text:s/>όπως<text:s/>ενδεικτικά<text:s/>αποτελέσματα<text:s/>χρήσης,<text:s/>πρόβλεψη<text:s/>ταμειακών<text:s/>ροών,<text:s/>αποτελέσματα<text:s/>ανά<text:s/>κλάδο<text:s/>ασφάλισης<text:s/>ή<text:s/>κατηγορία<text:s/>δραστηριοτήτων,<text:s/>αναλυτική<text:s/>τεκμηρίωση<text:s/>παραδοχών.</text:span></text:p>
      <text:h text:style-name="P1485" text:outline-level="6"><text:span text:style-name="T1485_1">Άρθρο<text:s/></text:span></text:h>
      <text:h text:style-name="P1486" text:outline-level="6"><text:span text:style-name="T1486_1">114Ανάκληση<text:s/>της<text:s/>άδειας</text:span></text:h>
      <text:p text:style-name="P1487"><text:span text:style-name="T1487_1">(άρθρο<text:s/>144<text:s/>της<text:s/>Οδηγίας<text:s/>2009/138/ΕΚ)</text:span></text:p>
      <text:p text:style-name="P1488"><text:span text:style-name="T1488_1">1.</text:span><text:span text:style-name="T1488_2"><text:s/>Η<text:s/>Εποπτική<text:s/>Αρχή<text:s/>δύναται<text:s/>να<text:s/>ανακαλεί<text:s/>την<text:s/>άδεια<text:s/>που<text:s/>χορηγήθηκε<text:s/>σε<text:s/>ασφαλιστική<text:s/>ή<text:s/>αντασφαλιστική<text:s/>επιχείρηση<text:s/>στις<text:s/>ακόλουθες<text:s/>περιπτώσεις:</text:span></text:p>
      <text:p text:style-name="P1489"><text:span text:style-name="T1489_1">α)</text:span><text:span text:style-name="T1489_2"><text:tab/></text:span><text:span text:style-name="T1489_3">εάν<text:s/>η<text:s/>επιχείρηση<text:s/>δεν<text:s/>κάνει<text:s/>χρήση<text:s/>της<text:s/>άδειας<text:s/>εντός<text:s/>δωδεκαμήνου<text:s/>από<text:s/>τη<text:s/>χορήγησή<text:s/>της,<text:s/>παραιτηθεί<text:s/>ρητά<text:s/>από<text:s/>αυτήν<text:s/>ή<text:s/>παύσει<text:s/>να<text:s/>ασκεί<text:s/>τις<text:s/>δραστηριότητές<text:s/>της<text:s/>για<text:s/>περίοδο<text:s/>μεγαλύτερη<text:s/>του<text:s/>εξαμήνου,<text:s/>εκτός<text:s/>και<text:s/>εάν<text:s/>η<text:s/>απόφαση<text:s/>αδειοδότησης<text:s/>σύμφωνα<text:s/>με<text:s/>τα<text:s/>άρθρα<text:s/>11<text:s/>και<text:s/>12<text:s/>του<text:s/>παρόντος<text:s/>προβλέπει<text:s/>ότι,<text:s/>στις<text:s/>περιπτώσεις<text:s/>αυτές,<text:s/>λήγει<text:s/>αυτοδικαίως<text:s/>η<text:s/>ισχύς<text:s/>της<text:s/>άδειας,</text:span></text:p>
      <text:p text:style-name="P1490"><text:span text:style-name="T1490_1">β)</text:span><text:span text:style-name="T1490_2"><text:tab/></text:span><text:span text:style-name="T1490_3">η<text:s/>επιχείρηση<text:s/>δεν<text:s/>πληροί<text:s/>πλέον<text:s/>τους<text:s/>όρους<text:s/>χορήγησης<text:s/>άδειας,</text:span></text:p>
      <text:p text:style-name="P1491"><text:span text:style-name="T1491_1">γ)</text:span><text:span text:style-name="T1491_2"><text:tab/></text:span><text:span text:style-name="T1491_3">η<text:s/>επιχείρηση<text:s/>παραβιάζει<text:s/>σοβαρά<text:s/>τις<text:s/>κάθε<text:s/>είδους<text:s/>υποχρεώσεις<text:s/>που<text:s/>υπέχει<text:s/>κατ’<text:s/>εφαρμογήν<text:s/>της<text:s/>ισχύουσας<text:s/>ελληνικής<text:s/>και<text:s/>ευρωπαϊκής<text:s/>νομοθεσίας<text:s/>και<text:s/>κανονιστικών<text:s/>αποφάσεων<text:s/>που<text:s/>εκδίδονται<text:s/>κατ’<text:s/>εξουσιοδότησή<text:s/>αυτών,<text:s/>περιλαμβανομένης<text:s/>της<text:s/>περίπτωσης<text:s/>καταδίκης<text:s/>σύμφωνα<text:s/>με<text:s/>τις<text:s/>διατάξεις<text:s/>του<text:s/>άρθρου<text:s/>258<text:s/>του<text:s/>παρόντος,<text:s/>ή<text:s/>αν<text:s/>απειλούνται<text:s/>τα<text:s/>συμφέροντα<text:s/>των<text:s/>ασφαλισμένων<text:s/>ή<text:s/>η<text:s/>δημόσια<text:s/>τάξη<text:s/>ή<text:s/>τα<text:s/>χρηστά<text:s/>ήθη,<text:s/>ή<text:s/>εφόσον<text:s/>αρνείται<text:s/>ή<text:s/>αδικαιολογήτως<text:s/>καθυστερεί<text:s/>την<text:s/>καταβολή<text:s/>του<text:s/>επιδικα-<text:s/>σθέντος<text:s/>ασφαλίσματος<text:s/>βάσει<text:s/>τελεσιδίκου<text:s/>δικαστικής<text:s/>αποφάσεως.</text:span></text:p>
      <text:p text:style-name="P1492"><text:span text:style-name="T1492_1">Η<text:s/>Εποπτική<text:s/>Αρχή<text:s/>δύναται<text:s/>να<text:s/>ανακαλεί<text:s/>την<text:s/>άδεια<text:s/>που<text:s/>χορηγήθηκε<text:s/>σε<text:s/>ασφαλιστική<text:s/>επιχείρηση,<text:s/>που<text:s/>ασκεί<text:s/>αντασφάλιση<text:s/>κλάδου<text:s/>για<text:s/>τον<text:s/>οποίον<text:s/>δεν<text:s/>διαθέτει<text:s/>άδεια<text:s/>άσκησης<text:s/>πρωτασφάλισης.</text:span></text:p>
      <text:p text:style-name="P1493"><text:span text:style-name="T1493_1">Η<text:s/>Εποπτική<text:s/>Αρχή<text:s/>ανακαλεί<text:s/>υποχρεωτικά<text:s/>την<text:s/>άδεια<text:s/>που<text:s/>έχει<text:s/>χορηγήσει<text:s/>σε<text:s/>ασφαλιστική<text:s/>ή<text:s/>αντασφαλιστική<text:s/>επιχείρηση<text:s/>αν<text:s/>η<text:s/>επιχείρηση<text:s/>δεν<text:s/>συμμορφώνεται<text:s/>προς<text:s/>την<text:s/>Ελάχιστη<text:s/>Κεφαλαιακή<text:s/>Απαίτηση<text:s/>και<text:s/>η<text:s/>Εποπτική<text:s/>Αρχή<text:s/>κρίνει<text:s/>ότι<text:s/>το<text:s/>υποβληθέν<text:s/>πρόγραμμα<text:s/>χρηματοδότησης<text:s/>είναι<text:s/>καταφανώς<text:s/>ανεπαρκές<text:s/>ή<text:s/>η<text:s/>εν<text:s/>λόγω<text:s/>επιχείρηση<text:s/>δεν<text:s/>συμμορφώνεται<text:s/>με<text:s/>το<text:s/>εγκεκριμένο<text:s/>πρόγραμμα<text:s/>εντός<text:s/>τριών<text:s/>μηνών<text:s/>από<text:s/>τη<text:s/>στιγμή<text:s/>της<text:s/>διαπίστωσης<text:s/>της<text:s/>μη<text:s/>συμμόρφωσης<text:s/>προς<text:s/>την<text:s/>Ελάχιστη<text:s/>Κεφαλαιακή<text:s/>Απαίτηση.</text:span></text:p>
      <text:p text:style-name="P1494"><text:span text:style-name="T1494_1">2.</text:span><text:span text:style-name="T1494_2"><text:s/>Σε<text:s/>περίπτωση<text:s/>ανάκλησης<text:s/>ή<text:s/>λήξης<text:s/>της<text:s/>ισχύος<text:s/>της<text:s/>άδειας,<text:s/>η<text:s/>Εποπτική<text:s/>Αρχή<text:s/>ενημερώνει<text:s/>σχετικά<text:s/>τις<text:s/>εποπτικές<text:s/>αρχές<text:s/>των<text:s/>άλλων<text:s/>κρατών<text:s/>-<text:s/>μελών,<text:s/>οι<text:s/>οποίες<text:s/>λαμβάνουν<text:s/>τα<text:s/>κατάλληλα<text:s/>μέτρα<text:s/>προκειμένου<text:s/>να<text:s/>εμποδίσουν<text:s/>την<text:s/>εν<text:s/>λόγω<text:s/>ασφαλιστική<text:s/>ή<text:s/>αντασφαλιστική<text:s/>επιχείρηση<text:s/>να<text:s/>αναλάβει<text:s/>νέες<text:s/>εργασίες<text:s/>στο<text:s/>έδαφός<text:s/>τους.</text:span></text:p>
      <text:p text:style-name="P1495"><text:span text:style-name="T1495_1">Η<text:s/>Εποπτική<text:s/>Αρχή<text:s/>λαμβάνει,<text:s/>σε<text:s/>συνεργασία<text:s/>με<text:s/>αυτές<text:s/>τις<text:s/>αρχές,<text:s/>κάθε<text:s/>κατάλληλο<text:s/>μέτρο<text:s/>για<text:s/>τη<text:s/>διασφάλιση<text:s/>των<text:s/>συμφερόντων<text:s/>των<text:s/>ασφαλισμένων<text:s/>και<text:s/>περιορίζει<text:s/>ιδίως<text:s/>την<text:s/>ελεύθερη<text:s/>διάθεση<text:s/>των<text:s/>στοιχείων<text:s/>ενεργητικού<text:s/>της<text:s/>ασφαλιστικής<text:s/>επιχείρησης,<text:s/>κατ’<text:s/>εφαρμογή<text:s/>του<text:s/>άρθρου<text:s/>111<text:s/>του<text:s/>παρόντος.</text:span></text:p>
      <text:p text:style-name="P1496"><text:span text:style-name="T1496_1">3.</text:span><text:span text:style-name="T1496_2"><text:s/>Κάθε<text:s/>απόφαση<text:s/>ανάκλησης<text:s/>της<text:s/>άδειας<text:s/>πρέπει<text:s/>να<text:s/>είναι<text:s/>αιτιολογημένη<text:s/>και<text:s/>να<text:s/>γνωστοποιείται<text:s/>στην<text:s/>ενδιαφε-<text:s/>ρόμενη<text:s/>ασφαλιστική<text:s/>ή<text:s/>αντασφαλιστική<text:s/>επιχείρηση.<text:s/>Αυτό<text:s/>ισχύει<text:s/>και<text:s/>στις<text:s/>περιπτώσεις<text:s/>που<text:s/>η<text:s/>ανάκληση<text:s/>γίνεται<text:s/>για<text:s/>λόγους<text:s/>που<text:s/>στηρίζονται<text:s/>αποκλειστικά<text:s/>στη<text:s/>νομοθεσία<text:s/>σχετικά<text:s/>με<text:s/>ανώνυμες<text:s/>εταιρείες<text:s/>και<text:s/>συνεταιρισμούς.</text:span></text:p>
      <text:p text:style-name="P1497"><text:span text:style-name="T1497_1">4.</text:span><text:span text:style-name="T1497_2"><text:s/>Με<text:s/>την<text:s/>οριστική<text:s/>ανάκληση<text:s/>της<text:s/>άδειας<text:s/>λειτουργίας<text:s/>ασφαλιστικής<text:s/>επιχείρησης<text:s/>ανακαλείται<text:s/>αυτοδίκαια<text:s/>η<text:s/>άδεια<text:s/>σύστασης<text:s/>και<text:s/>επέρχεται<text:s/>η<text:s/>λύση<text:s/>της.</text:span></text:p>
      <text:p text:style-name="P1498"><text:span text:style-name="T1498_1">5.</text:span><text:span text:style-name="T1498_2"><text:s/>Ασφαλιστική<text:s/>ή<text:s/>αντασφαλιστική<text:s/>ανώνυμη<text:s/>εταιρεία<text:s/>μπορεί<text:s/>να<text:s/>μετατραπεί<text:s/>σε<text:s/>άλλου<text:s/>είδους<text:s/>εμπορική<text:s/>ανώνυμη<text:s/>εταιρεία<text:s/>μετά<text:s/>από<text:s/>απόφαση<text:s/>της<text:s/>Εποπτικής<text:s/>Αρχής,<text:s/>η<text:s/>οποία<text:s/>δημοσιεύεται<text:s/>στην<text:s/>Εφημερίδα<text:s/>της<text:s/>Κυβερνήσε-<text:s/>ως,<text:s/>αν<text:s/>έχουν<text:s/>λήξει<text:s/>όλα<text:s/>τα<text:s/>ασφαλιστήριά<text:s/>της<text:s/>και<text:s/>δεν<text:s/>υπάρχουν<text:s/>εκκρεμείς<text:s/>δίκες<text:s/>και<text:s/>απαιτήσεις<text:s/>κατ’<text:s/>αυτής<text:s/>με<text:s/>αντικείμενο<text:s/>ασφαλιστικές<text:s/>ή<text:s/>αντασφαλιστικές<text:s/>παροχές<text:s/>ή<text:s/>έχει<text:s/>εγκριθεί<text:s/>μεταβίβαση<text:s/>του<text:s/>συνόλου<text:s/>του<text:s/>χαρτοφυλακίου<text:s/>της<text:s/>σύμφωνα<text:s/>με<text:s/>το<text:s/>άρθρο<text:s/>28<text:s/>του<text:s/>παρόντος.<text:s/>Στην<text:s/>περίπτωση<text:s/>αυτήν<text:s/>δεν<text:s/>εφαρμόζεται<text:s/>η<text:s/>παράγραφος<text:s/>4<text:s/>του<text:s/>παρόντος.</text:span></text:p>
      <text:h text:style-name="P1499" text:outline-level="2"><text:span text:style-name="T1499_1">ΚΕΦΑΛΑΙΟ<text:s/></text:span></text:h>
      <text:p text:style-name="P1500"><text:span text:style-name="T1500_1">Η΄</text:span></text:p>
      <text:p text:style-name="P1501"><text:span text:style-name="T1501_1">ΕΛΕΥΘΕΡΙΑ<text:s/>ΕΓΚΑΤΑΣΤΑΣΗΣΚΑΙ<text:s/>ΕΛΕΥΘΕΡΗ<text:s/>ΠΑΡΟΧΗ<text:s/>ΥΠΗΡΕΣΙΩΝ</text:span></text:p>
      <text:h text:style-name="P1502" text:outline-level="1"><text:span text:style-name="T1502_1">ΕΝΟΤΗΤΑ<text:s/></text:span></text:h>
      <text:h text:style-name="P1503" text:outline-level="1"><text:span text:style-name="T1503_1">1ΕΓΚΑΤΑΣΤΑΣΗ<text:s/>ΑΣΦΑΛΙΣΤΙΚΩΝ<text:s/>ΕΠΙΧΕΙΡΗΣΕΩΝ</text:span></text:h>
      <text:h text:style-name="P1504" text:outline-level="6"><text:span text:style-name="T1504_1">Άρθρο<text:s/></text:span></text:h>
      <text:h text:style-name="P1505" text:outline-level="6"><text:span text:style-name="T1505_1">115Όροι<text:s/>ίδρυσης<text:s/>υποκαταστήματος</text:span></text:h>
      <text:p text:style-name="P1506"><text:span text:style-name="T1506_1">(άρθρα<text:s/>145<text:s/>και<text:s/>146<text:s/>της<text:s/>Οδηγίας<text:s/>2009/138/ΕΚ)</text:span></text:p>
      <text:p text:style-name="P1507"><text:span text:style-name="T1507_1">1.</text:span><text:span text:style-name="T1507_2"><text:s/>Ελληνική<text:s/>ασφαλιστική<text:s/>επιχείρηση<text:s/>που<text:s/>επιθυμεί<text:s/>να<text:s/>ιδρύσει<text:s/>υποκατάστημα<text:s/>σε<text:s/>άλλο<text:s/>κράτος<text:s/>-<text:s/>μέλος<text:s/>ενημερώνει<text:s/>για<text:s/>την<text:s/>πρόθεσή<text:s/>της<text:s/>αυτή<text:s/>την<text:s/>Εποπτική<text:s/>Αρχή,<text:s/>υποβάλλοντας<text:s/>τις<text:s/>ακόλουθες<text:s/>πληροφορίες<text:s/>και<text:s/>έγγραφα:</text:span></text:p>
      <text:p text:style-name="P1508"><text:span text:style-name="T1508_1">α)</text:span><text:span text:style-name="T1508_2"><text:tab/></text:span><text:span text:style-name="T1508_3">την<text:s/>ονομασία<text:s/>του<text:s/>κράτους<text:s/>-<text:s/>μέλους,<text:s/>στο<text:s/>έδαφος<text:s/>του<text:s/>οποίου<text:s/>προτίθεται<text:s/>να<text:s/>ιδρύσει<text:s/>υποκατάστημα,</text:span></text:p>
      <text:p text:style-name="P1509"><text:span text:style-name="T1509_1">β)</text:span><text:span text:style-name="T1509_2"><text:tab/></text:span><text:span text:style-name="T1509_3">το<text:s/>πρόγραμμα<text:s/>δραστηριοτήτων<text:s/>της,<text:s/>στο<text:s/>οποίο<text:s/>πρέπει<text:s/>να<text:s/>αναφέρονται<text:s/>τουλάχιστον<text:s/>το<text:s/>είδος<text:s/>των<text:s/>προ-<text:s/>τεινόμενων<text:s/>εργασιών<text:s/>και<text:s/>η<text:s/>διοικητική<text:s/>οργάνωση<text:s/>του<text:s/>υποκαταστήματος,</text:span></text:p>
      <text:p text:style-name="P1510"><text:span text:style-name="T1510_1">γ)</text:span><text:span text:style-name="T1510_2"><text:tab/></text:span><text:span text:style-name="T1510_3">το<text:s/>όνομα<text:s/>του<text:s/>προσώπου<text:s/>το<text:s/>οποίο<text:s/>εξουσιοδοτείται<text:s/>να<text:s/>τη<text:s/>δεσμεύει<text:s/>έναντι<text:s/>τρίτων<text:s/>και<text:s/>να<text:s/>την<text:s/>αντιπροσωπεύει<text:s/>έναντι<text:s/>των<text:s/>αρχών,<text:s/>δικαστικώς<text:s/>και<text:s/>εξωδίκως<text:s/>(εφεξής<text:s/>καλούμενο<text:s/>«νόμιμος<text:s/>αντιπρόσωπος»),</text:span></text:p>
      <text:p text:style-name="P1511"><text:span text:style-name="T1511_1">δ)</text:span><text:span text:style-name="T1511_2"><text:tab/></text:span><text:span text:style-name="T1511_3">διεύθυνση<text:s/>αντικλήτου<text:s/>στο<text:s/>κράτος<text:s/>-<text:s/>μέλος<text:s/>υποδοχής,<text:s/>από<text:s/>την<text:s/>οποία<text:s/>λαμβάνονται<text:s/>και<text:s/>στην<text:s/>οποία<text:s/>παραδίδονται<text:s/>έγγραφα,<text:s/>συμπεριλαμβανομένων<text:s/>όλων<text:s/>των<text:s/>κοινοποιήσεων<text:s/>που<text:s/>απευθύνονται<text:s/>στο<text:s/>νόμιμο<text:s/>αντιπρόσωπο,</text:span></text:p>
      <text:p text:style-name="P1512"><text:span text:style-name="T1512_1">ε)</text:span><text:span text:style-name="T1512_2"><text:tab/></text:span><text:span text:style-name="T1512_3">σε<text:s/>περίπτωση<text:s/>που<text:s/>η<text:s/>ασφαλιστική<text:s/>επιχείρηση<text:s/>πρόκειται<text:s/>να<text:s/>ασκήσει<text:s/>στο<text:s/>κράτος<text:s/>-<text:s/>μέλος<text:s/>υποδοχής<text:s/>τον<text:s/>κλάδο<text:s/>10<text:s/>«Ασφάλιση<text:s/>αστικής<text:s/>ευθύνης<text:s/>από<text:s/>χερσαία<text:s/>αυτοκίνητα»,<text:s/>εξαιρουμένης<text:s/>της<text:s/>ευθύνης<text:s/>του<text:s/>μεταφορέα,<text:s/>τη<text:s/>δήλωση<text:s/>εγγραφής<text:s/>της<text:s/>στο<text:s/>αντίστοιχο<text:s/>γραφείο<text:s/>διεθνούς<text:s/>ασφάλισης<text:s/>και<text:s/>στο<text:s/>εθνικό<text:s/>ταμείο<text:s/>εγγυήσεων<text:s/>του<text:s/>κράτους<text:s/>-<text:s/>μέλους<text:s/>υποδοχής.</text:span></text:p>
      <text:p text:style-name="P1513"><text:span text:style-name="T1513_1">2.</text:span><text:span text:style-name="T1513_2"><text:s/>Κάθε<text:s/>τροποποίηση<text:s/>των<text:s/>πληροφοριών<text:s/>που<text:s/>έχουν<text:s/>κοινοποιηθεί<text:s/>σύμφωνα<text:s/>με<text:s/>τις<text:s/>περιπτώσεις<text:s/>β΄,<text:s/>γ΄<text:s/>ή<text:s/>δ΄<text:s/>της<text:s/>παραγράφου<text:s/>1<text:s/>του<text:s/>παρόντος,<text:s/>γνωστοποιείται<text:s/>εγγράφως<text:s/>και<text:s/>με<text:s/>όλες<text:s/>τις<text:s/>απαραίτητες<text:s/>πληροφορίες<text:s/>στην<text:s/>Εποπτική<text:s/>Αρχή<text:s/>και<text:s/>στην<text:s/>εποπτική<text:s/>αρχή<text:s/>του<text:s/>κράτους<text:s/>-<text:s/>μέλους<text:s/>του<text:s/>υποκαταστήματος<text:s/>τουλάχιστον<text:s/>ένα<text:s/>μήνα<text:s/>πριν<text:s/>πραγματοποιηθεί<text:s/>η<text:s/>τροποποίηση<text:s/>αυτή,<text:s/>ώστε<text:s/>οι<text:s/>εποπτικές<text:s/>αρχές<text:s/>να<text:s/>μπορούν<text:s/>να<text:s/>εκπληρώσουν<text:s/>τις<text:s/>υποχρεώσεις<text:s/>εποπτείας<text:s/>του<text:s/>άρθρου<text:s/>116<text:s/>του<text:s/>παρόντος.</text:span></text:p>
      <text:p text:style-name="P1514"><text:span text:style-name="T1514_1">3.</text:span><text:span text:style-name="T1514_2"><text:s/>Ασφαλιστική<text:s/>επιχείρηση<text:s/>που<text:s/>εδρεύει<text:s/>σε<text:s/>άλλο<text:s/>κράτος<text:s/>-<text:s/>μέλος<text:s/>μπορεί<text:s/>να<text:s/>ιδρύσει<text:s/>υποκατάστημα<text:s/>στην<text:s/>Ελλάδα,<text:s/>εφόσον<text:s/>η<text:s/>εποπτική<text:s/>αρχή<text:s/>καταγωγής<text:s/>της<text:s/>κοινοποιήσει<text:s/>στην<text:s/>Εποπτική<text:s/>Αρχή<text:s/>τις<text:s/>ακόλουθες<text:s/>πληροφορίες<text:s/>και<text:s/>έγγραφα:</text:span></text:p>
      <text:p text:style-name="P1515"><text:span text:style-name="T1515_1">α)</text:span><text:span text:style-name="T1515_2"><text:tab/></text:span><text:span text:style-name="T1515_3">το<text:s/>πρόγραμμα<text:s/>δραστηριοτήτων<text:s/>της,<text:s/>στο<text:s/>οποίο<text:s/>πρέπει<text:s/>να<text:s/>αναφέρονται<text:s/>τουλάχιστον<text:s/>το<text:s/>είδος<text:s/>των<text:s/>προ-<text:s/>τεινόμενων<text:s/>εργασιών<text:s/>και<text:s/>η<text:s/>διοικητική<text:s/>οργάνωση<text:s/>του<text:s/>υποκαταστήματος,</text:span></text:p>
      <text:p text:style-name="P1516"><text:span text:style-name="T1516_1">β)</text:span><text:span text:style-name="T1516_2"><text:tab/></text:span><text:span text:style-name="T1516_3">πληρεξούσιο<text:s/>διορισμού<text:s/>του<text:s/>νομίμου<text:s/>αντιπροσώπου<text:s/>κατά<text:s/>την<text:s/>έννοια<text:s/>του<text:s/>άρθρου<text:s/>261<text:s/>του<text:s/>παρόντος,<text:s/>ο<text:s/>οποίος<text:s/>πρέπει<text:s/>να<text:s/>έχει<text:s/>επαρκή<text:s/>εξουσία<text:s/>για<text:s/>να<text:s/>δεσμεύει,<text:s/>έναντι<text:s/>τρίτων,<text:s/>την<text:s/>ασφαλιστική<text:s/>επιχείρηση<text:s/>και<text:s/>στην<text:s/>περίπτωση<text:s/>των<text:s/>Lloyd’s,<text:s/>τους<text:s/>ενδιαφερόμενους<text:s/>ασφαλιστές<text:s/>και<text:s/>να<text:s/>την<text:s/>ή<text:s/>τους<text:s/>αντιπροσωπεύει<text:s/>ενώπιον<text:s/>των<text:s/>ελληνικών<text:s/>αρχών<text:s/>και<text:s/>των<text:s/>δικαστηρίων.<text:s/>Εάν<text:s/>ο<text:s/>νόμιμος<text:s/>αντιπρόσωπος<text:s/>είναι<text:s/>νομικό<text:s/>πρόσωπο<text:s/>πρέπει<text:s/>να<text:s/>ορίσει<text:s/>φυσικό<text:s/>πρόσωπο<text:s/>για<text:s/>την<text:s/>εκπροσώπησή<text:s/>του.<text:s/>Όσον<text:s/>αφορά<text:s/>στην<text:s/>περίπτωση<text:s/>των<text:s/>Lloyd’s,<text:s/>σε<text:s/>περίπτωση<text:s/>ενδεχόμενων<text:s/>διαφορών<text:s/>οι<text:s/>οποίες<text:s/>σχετίζονται<text:s/>με<text:s/>αναληφθείσες<text:s/>υποχρεώσεις,<text:s/>δεν<text:s/>πρέπει<text:s/>να<text:s/>προκύπτουν<text:s/>για<text:s/>τους<text:s/>ασφαλισμένους<text:s/>δυσχέρειες<text:s/>μεγαλύτερες<text:s/>από<text:s/>εκείνες<text:s/>που<text:s/>ήταν<text:s/>ενδεχόμενο<text:s/>να<text:s/>προκύψουν<text:s/>εάν<text:s/>οι<text:s/>διαφορές<text:s/>αυτές<text:s/>αφορούσαν<text:s/>συνήθεις<text:s/>ασφαλιστικές<text:s/>επιχειρήσεις,</text:span></text:p>
      <text:p text:style-name="P1517"><text:span text:style-name="T1517_1">γ)</text:span><text:span text:style-name="T1517_2"><text:tab/></text:span><text:span text:style-name="T1517_3">διεύθυνση<text:s/>στην<text:s/>Ελλάδα,<text:s/>στην<text:s/>οποία<text:s/>θα<text:s/>ζητούνται<text:s/>και<text:s/>θα<text:s/>παραδίδονται<text:s/>έγγραφα,<text:s/>συμπεριλαμβανομένων<text:s/>των<text:s/>κοινοποιήσεων<text:s/>που<text:s/>θα<text:s/>απευθύνονται<text:s/>στο<text:s/>νόμιμο<text:s/>αντιπρόσωπο,</text:span></text:p>
      <text:p text:style-name="P1518"><text:span text:style-name="T1518_1">δ)</text:span><text:span text:style-name="T1518_2"><text:tab/></text:span><text:span text:style-name="T1518_3">σε<text:s/>περίπτωση<text:s/>που<text:s/>η<text:s/>ασφαλιστική<text:s/>επιχείρηση<text:s/>πρόκειται<text:s/>να<text:s/>ασκήσει<text:s/>στην<text:s/>Ελλάδα<text:s/>τον<text:s/>κλάδο<text:s/>10<text:s/>«ασφάλιση<text:s/>αστικής<text:s/>ευθύνης<text:s/>από<text:s/>χερσαία<text:s/>αυτοκίνητα»,<text:s/>εξαιρουμέ-<text:s/>νης<text:s/>της<text:s/>ευθύνης<text:s/>του<text:s/>μεταφορέα,<text:s/>τη<text:s/>δήλωση<text:s/>εγγραφής<text:s/>της<text:s/>στο<text:s/>Γραφείο<text:s/>Διεθνούς<text:s/>Ασφάλισης<text:s/>και<text:s/>το<text:s/>Επικουρικό<text:s/>Κεφάλαιο,</text:span></text:p>
      <text:p text:style-name="P1519"><text:span text:style-name="T1519_1">ε)</text:span><text:span text:style-name="T1519_2"><text:tab/></text:span><text:span text:style-name="T1519_3">την<text:s/>πιστοποίηση<text:s/>ότι<text:s/>η<text:s/>ασφαλιστική<text:s/>επιχείρηση<text:s/>πληροί<text:s/>τις<text:s/>προϋποθέσεις<text:s/>της<text:s/>Κεφαλαιακής<text:s/>Απαίτησης<text:s/>Φερεγγυότητας<text:s/>και<text:s/>της<text:s/>Ελάχιστης<text:s/>Κεφαλαιακής<text:s/>Απαίτησης,<text:s/>όπως<text:s/>αυτές<text:s/>προσδιορίζονται<text:s/>στα<text:s/>άρθρα<text:s/>100<text:s/>και<text:s/>129<text:s/>της<text:s/>Οδηγίας<text:s/>2009/138/ΕΚ.</text:span></text:p>
      <text:p text:style-name="P1520"><text:span text:style-name="T1520_1">4.</text:span><text:span text:style-name="T1520_2"><text:s/>Κάθε<text:s/>τροποποίηση<text:s/>των<text:s/>υποβληθεισών<text:s/>πληροφοριών,<text:s/>υπό<text:s/>στοιχεία<text:s/>α΄,<text:s/>β΄<text:s/>ή<text:s/>γ΄<text:s/>της<text:s/>παραγράφου<text:s/>3<text:s/>του<text:s/>παρόντος<text:s/>άρθρου<text:s/>γνωστοποιείται<text:s/>εγγράφως<text:s/>στην<text:s/>Εποπτική<text:s/>Αρχή<text:s/>και<text:s/>στην<text:s/>εποπτική<text:s/>αρχή<text:s/>του<text:s/>κράτους<text:s/>μέλους<text:s/>καταγωγής<text:s/>τουλάχιστον<text:s/>ένα<text:s/>μήνα<text:s/>πριν<text:s/>πραγματοποιηθεί<text:s/>η<text:s/>τροποποίηση<text:s/>αυτή,<text:s/>ώστε<text:s/>οι<text:s/>εποπτικές<text:s/>αρχές<text:s/>να<text:s/>μπορούν<text:s/>να<text:s/>εκπληρώσουν<text:s/>τις<text:s/>υποχρεώσεις<text:s/>εποπτείας<text:s/>του<text:s/>άρθρου<text:s/>116<text:s/>του<text:s/>παρόντος.</text:span></text:p>
      <text:p text:style-name="P1521"><text:span text:style-name="T1521_1">5.</text:span><text:span text:style-name="T1521_2"><text:s/>Η<text:s/>Εποπτική<text:s/>Αρχή<text:s/>κοινοποιεί<text:s/>στην<text:s/>εποπτική<text:s/>αρχή<text:s/>του<text:s/>κράτους<text:s/>-<text:s/>μέλους<text:s/>καταγωγής<text:s/>τις<text:s/>διατάξεις<text:s/>δημοσίου<text:s/>συμφέροντος<text:s/>κατά<text:s/>το<text:s/>ελληνικό<text:s/>δίκαιο,<text:s/>εφόσον<text:s/>είναι<text:s/>αναγκαίο.<text:s/>Η<text:s/>ανωτέρω<text:s/>κοινοποίηση<text:s/>γίνεται<text:s/>εντός<text:s/>αποκλειστικής<text:s/>προθεσμίας<text:s/>διμήνου<text:s/>από<text:s/>την<text:s/>παραλαβή<text:s/>των<text:s/>πληροφοριών<text:s/>της<text:s/>παραγράφου<text:s/>3<text:s/>του<text:s/>παρόντος.</text:span></text:p>
      <text:p text:style-name="P1522"><text:span text:style-name="T1522_1">Το<text:s/>υποκατάστημα<text:s/>αρχίζει<text:s/>τις<text:s/>εργασίες<text:s/>μετά<text:s/>τη<text:s/>λήψη<text:s/>από<text:s/>την<text:s/>εποπτική<text:s/>αρχή<text:s/>καταγωγής<text:s/>των<text:s/>πληροφοριών<text:s/>του<text:s/>πρώτου<text:s/>εδαφίου<text:s/>της<text:s/>παρούσης<text:s/>παραγράφου<text:s/>και<text:s/>σε<text:s/>κάθε<text:s/>περίπτωση<text:s/>μετά<text:s/>την<text:s/>πάροδο<text:s/>της<text:s/>δίμηνης<text:s/>προθεσμίας.</text:span></text:p>
      <text:p text:style-name="P1523"><text:span text:style-name="T1523_1">6.</text:span><text:span text:style-name="T1523_2"><text:s/>Η<text:s/>Εποπτική<text:s/>Αρχή<text:s/>τηρεί<text:s/>μητρώο<text:s/>υποκαταστημάτων<text:s/>ασφαλιστικών<text:s/>και<text:s/>αντασφαλιστικών<text:s/>επιχειρήσεων<text:s/>με<text:s/>έδρα<text:s/>σε<text:s/>άλλο<text:s/>κράτος<text:s/>-<text:s/>μέλος.<text:s/>Το<text:s/>κοινό<text:s/>έχει<text:s/>πρόσβαση<text:s/>στο<text:s/>μητρώο<text:s/>αυτό<text:s/>το<text:s/>οποίο<text:s/>περιέχει<text:s/>πληροφορίες<text:s/>σχετικά<text:s/>με<text:s/>τους<text:s/>ασκούμενους<text:s/>από<text:s/>κάθε<text:s/>ευρωπαϊκή<text:s/>επιχείρηση<text:s/>ασφαλιστικούς<text:s/>κινδύνους<text:s/>ή<text:s/>κλάδους<text:s/>ή<text:s/>τις<text:s/>αντα-<text:s/>σφαλιστικές<text:s/>δραστηριότητες.<text:s/>Το<text:s/>μητρώο<text:s/>ενημερώνεται<text:s/>εντός<text:s/>εύλογου<text:s/>χρόνου<text:s/>από<text:s/>την<text:s/>επέλευση<text:s/>οποιασδήποτε<text:s/>αλλαγής.</text:span></text:p>
      <text:h text:style-name="P1524" text:outline-level="6"><text:span text:style-name="T1524_1">Άρθρο<text:s/></text:span></text:h>
      <text:h text:style-name="P1525" text:outline-level="6"><text:span text:style-name="T1525_1">116</text:span></text:h>
      <text:p text:style-name="P1526"><text:span text:style-name="T1526_1">Γνωστοποίηση<text:s/>πληροφοριών(άρθρο<text:s/>146<text:s/>της<text:s/>Οδηγίας<text:s/>2009/138/ΕΚ)</text:span></text:p>
      <text:p text:style-name="P1527"><text:span text:style-name="T1527_1">1.</text:span><text:span text:style-name="T1527_2"><text:s/>Η<text:s/>Εποπτική<text:s/>Αρχή<text:s/>αποστέλλει,<text:s/>εντός<text:s/>τριών<text:s/>μηνών<text:s/>από<text:s/>τη<text:s/>λήψη<text:s/>όλων<text:s/>των<text:s/>πληροφοριών<text:s/>της<text:s/>παραγράφου<text:s/>1<text:s/>του<text:s/>άρθρου<text:s/>115<text:s/>του<text:s/>παρόντος,<text:s/>τις<text:s/>πληροφορίες<text:s/>αυτές<text:s/>στις<text:s/>εποπτικές<text:s/>αρχές<text:s/>του<text:s/>κράτους<text:s/>-<text:s/>μέλους<text:s/>υποδοχής<text:s/>ενημερώνοντας<text:s/>παράλληλα<text:s/>την<text:s/>αιτούσα<text:s/>επιχείρηση,<text:s/>εκτός<text:s/>εάν,<text:s/>λαμβάνοντας<text:s/>υπ’<text:s/>όψιν<text:s/>τις<text:s/>σχεδιαζόμενες<text:s/>εργασίες,<text:s/>η<text:s/>Εποπτική<text:s/>Αρχή<text:s/>έχει<text:s/>λόγους<text:s/>να<text:s/>αμφισβητεί<text:s/>την<text:s/>επάρκεια<text:s/>του<text:s/>συστήματος<text:s/>διακυβέρνησης<text:s/>ή<text:s/>τη<text:s/>χρηματοοικονομική<text:s/>κατάσταση<text:s/>της<text:s/>ασφαλιστικής<text:s/>επιχείρησης<text:s/>ή<text:s/>την<text:s/>εκπλήρωση<text:s/>της<text:s/>κατ’<text:s/>άρθρο<text:s/>31<text:s/>του<text:s/>παρόντος<text:s/>υποχρέωσης<text:s/>καταλληλότητας<text:s/>και<text:s/>αξιοπιστίας<text:s/>του<text:s/>νόμιμου<text:s/>αντιπροσώπου.</text:span></text:p>
      <text:p text:style-name="P1528"><text:span text:style-name="T1528_1">Πέραν<text:s/>των<text:s/>αναφερομένων<text:s/>στο<text:s/>προηγούμενο<text:s/>εδάφιο,<text:s/>η<text:s/>Εποπτική<text:s/>Αρχή<text:s/>πιστοποιεί<text:s/>στις<text:s/>αρμόδιες<text:s/>αρχές<text:s/>υποδοχής<text:s/>ότι<text:s/>η<text:s/>ασφαλιστική<text:s/>επιχείρηση<text:s/>πληροί<text:s/>τις<text:s/>προϋποθέσεις<text:s/>της<text:s/>Κεφαλαιακής<text:s/>Απαίτησης<text:s/>Φερεγγυ-<text:s/>ότητας<text:s/>και<text:s/>της<text:s/>Ελάχιστης<text:s/>Κεφαλαιακής<text:s/>Απαίτησης,<text:s/>όπως<text:s/>αυτές<text:s/>προσδιορίζονται<text:s/>στα<text:s/>άρθρα<text:s/>76<text:s/>και<text:s/>102<text:s/>του<text:s/>παρόντος.</text:span></text:p>
      <text:p text:style-name="P1529"><text:span text:style-name="T1529_1">2.</text:span><text:span text:style-name="T1529_2"><text:s/>Η<text:s/>Εποπτική<text:s/>Αρχή<text:s/>κοινοποιεί<text:s/>στην<text:s/>ασφαλιστική<text:s/>επιχείρηση,<text:s/>εντός<text:s/>της<text:s/>προθεσμίας<text:s/>της<text:s/>προηγούμενης<text:s/>παραγράφου<text:s/>του<text:s/>παρόντος<text:s/>άρθρου,<text:s/>τυχόν<text:s/>απόφασή<text:s/>της<text:s/>να<text:s/>μην<text:s/>αποστείλει<text:s/>τις<text:s/>σχετικές<text:s/>πληροφορίες<text:s/>της<text:s/>παραγράφου<text:s/>1<text:s/>στις<text:s/>αρμόδιες<text:s/>αρχές<text:s/>υποδοχής.<text:s/>Η<text:s/>απόφαση<text:s/>θα<text:s/>πρέπει<text:s/>να<text:s/>είναι<text:s/>αιτιολογημένη.</text:span></text:p>
      <text:p text:style-name="P1530"><text:span text:style-name="T1530_1">Η<text:s/>άρνηση<text:s/>αυτή<text:s/>ή<text:s/>η<text:s/>παράλειψη<text:s/>απάντησης<text:s/>υπόκειται<text:s/>στον<text:s/>έλεγχο<text:s/>ακύρωσης<text:s/>του<text:s/>Συμβουλίου<text:s/>της<text:s/>Επικρατεί-<text:s/>ας<text:s/>και<text:s/>αποτελεί<text:s/>αντικείμενο<text:s/>άσκησης<text:s/>ενδίκων<text:s/>μέσων<text:s/>στην<text:s/>Ελλάδα.</text:span></text:p>
      <text:p text:style-name="P1531"><text:span text:style-name="T1531_1">3.</text:span><text:span text:style-name="T1531_2"><text:s/>Η<text:s/>Εποπτική<text:s/>Αρχή<text:s/>κοινοποιεί<text:s/>στην<text:s/>ασφαλιστική<text:s/>επιχείρηση,<text:s/>τυχόν<text:s/>διατάξεις<text:s/>δημοσίου<text:s/>συμφέροντος<text:s/>του<text:s/>κράτους<text:s/>υποδοχής<text:s/>του<text:s/>υποκαταστήματος,<text:s/>εφόσον<text:s/>αυτές<text:s/>της<text:s/>γνωστοποιηθούν<text:s/>από<text:s/>την<text:s/>αρμόδια<text:s/>εποπτική<text:s/>αρχή<text:s/>του<text:s/>υποκαταστήματος,<text:s/>εντός<text:s/>αποκλειστικής<text:s/>προθεσμία<text:s/>διμήνου<text:s/>από<text:s/>την<text:s/>παραλαβή<text:s/>των<text:s/>πληροφοριών<text:s/>της<text:s/>παραγράφου<text:s/>1<text:s/>του<text:s/>παρόντος.</text:span></text:p>
      <text:p text:style-name="P1532"><text:span text:style-name="T1532_1">4.</text:span><text:span text:style-name="T1532_2"><text:s/>Η<text:s/>ασφαλιστική<text:s/>επιχείρηση<text:s/>μπορεί<text:s/>να<text:s/>ιδρύσει<text:s/>το<text:s/>υποκατάστημα<text:s/>και<text:s/>να<text:s/>αρχίσει<text:s/>τις<text:s/>εργασίες<text:s/>από<text:s/>την<text:s/>ημερομηνία<text:s/>που<text:s/>η<text:s/>Εποπτική<text:s/>Αρχή<text:s/>έλαβε<text:s/>την<text:s/>πληροφόρηση<text:s/>της<text:s/>παραγράφου<text:s/>3<text:s/>του<text:s/>παρόντος<text:s/>ή<text:s/>σε<text:s/>περίπτωση<text:s/>μη<text:s/>λήψης<text:s/>πληροφόρησης<text:s/>κατά<text:s/>τη<text:s/>λήξη<text:s/>της<text:s/>δίμηνης<text:s/>περιόδου<text:s/>που<text:s/>προβλέπεται<text:s/>στην<text:s/>παράγραφο<text:s/>3<text:s/>του<text:s/>παρόντος.</text:span></text:p>
      <text:h text:style-name="P1533" text:outline-level="1"><text:span text:style-name="T1533_1">ΕΝΟΤΗΤΑ<text:s/>2</text:span></text:h>
      <text:h text:style-name="P1534" text:outline-level="1"><text:span text:style-name="T1534_1">ΕΛΕΥΘΕΡΗ<text:s/>ΠΑΡΟΧΗ<text:s/>ΥΠΗΡΕΣΙΩΝΑΠΟ<text:s/>ΑΣΦΑΛΙΣΤΙΚΕΣ<text:s/>ΕΠΙΧΕΙΡΗΣΕΙΣ</text:span></text:h>
      <text:h text:style-name="P1535" text:outline-level="2"><text:span text:style-name="T1535_1">ΤΜΗΜΑ<text:s/></text:span></text:h>
      <text:h text:style-name="P1536" text:outline-level="2"><text:span text:style-name="T1536_1">1ΓΕΝΙΚΕΣ<text:s/>ΔΙΑΤΑΞΕΙΣ</text:span></text:h>
      <text:h text:style-name="P1537" text:outline-level="6"><text:span text:style-name="T1537_1">Άρθρο<text:s/>117</text:span></text:h>
      <text:h text:style-name="P1538" text:outline-level="6"><text:span text:style-name="T1538_1">Πρότερη<text:s/>κοινοποίηση<text:s/>στο<text:s/>κράτος<text:s/>-<text:s/>μέλος<text:s/>καταγωγής</text:span></text:h>
      <text:p text:style-name="P1539"><text:span text:style-name="T1539_1">(άρθρο<text:s/>147<text:s/>της<text:s/>Οδηγίας<text:s/>2009/138/ΕΚ)</text:span></text:p>
      <text:p text:style-name="P1540"><text:span text:style-name="T1540_1">1.</text:span><text:span text:style-name="T1540_2"><text:s/>Η<text:s/>άσκηση<text:s/>στην<text:s/>Ελλάδα<text:s/>ασφαλίσεων<text:s/>με<text:s/>ελεύθερη<text:s/>παροχή<text:s/>υπηρεσιών<text:s/>από<text:s/>ασφαλιστική<text:s/>επιχείρηση<text:s/>που<text:s/>εδρεύει<text:s/>σε<text:s/>άλλο<text:s/>κράτος<text:s/>-<text:s/>μέλος<text:s/>προϋποθέτει<text:s/>την<text:s/>κοινοποίηση<text:s/>στην<text:s/>Εποπτική<text:s/>Αρχή:</text:span></text:p>
      <text:p text:style-name="P1541"><text:span text:style-name="T1541_1">α)</text:span><text:span text:style-name="T1541_2"><text:tab/></text:span><text:span text:style-name="T1541_3">Από<text:s/>την<text:s/>εποπτική<text:s/>αρχή<text:s/>του<text:s/>κράτους<text:s/>-<text:s/>μέλους<text:s/>καταγωγής<text:s/>της<text:s/>ενδιαφερόμενης<text:s/>ασφαλιστικής<text:s/>επιχείρησης<text:s/>της<text:s/>επωνυμίας<text:s/>της<text:s/>επιχείρησης<text:s/>και<text:s/>της<text:s/>διεύθυνσης<text:s/>της<text:s/>έδρας<text:s/>της,<text:s/>καθώς<text:s/>και<text:s/>των<text:s/>ακόλουθων<text:s/>δικαιολογητικών<text:s/>και<text:s/>πληροφοριών:</text:span></text:p>
      <text:p text:style-name="P1542"><text:span text:style-name="T1542_1">αα)</text:span><text:span text:style-name="T1542_2"><text:tab/></text:span><text:span text:style-name="T1542_3">βεβαίωση,<text:s/>στην<text:s/>οποία<text:s/>πιστοποιείται<text:s/>ότι<text:s/>η<text:s/>ασφαλιστική<text:s/>επιχείρηση<text:s/>καλύπτει<text:s/>την<text:s/>Κεφαλαιακή<text:s/>Απαίτηση<text:s/>Φερεγγυότητας<text:s/>και<text:s/>την<text:s/>Ελάχιστη<text:s/>Κεφαλαιακή<text:s/>Απαίτηση,<text:s/>που<text:s/>υπολογίζονται<text:s/>σύμφωνα<text:s/>με<text:s/>τα<text:s/>άρθρα<text:s/>100<text:s/>και<text:s/>129<text:s/>της<text:s/>Οδηγίας<text:s/>2009/138/ΕΚ,</text:span></text:p>
      <text:p text:style-name="P1543"><text:span text:style-name="T1543_1">αβ)</text:span><text:span text:style-name="T1543_2"><text:tab/></text:span><text:span text:style-name="T1543_3">τους<text:s/>ασφαλιστικούς<text:s/>κλάδους,<text:s/>στους<text:s/>οποίους<text:s/>η<text:s/>ασφαλιστική<text:s/>επιχείρηση<text:s/>έχει<text:s/>λάβει<text:s/>άδεια<text:s/>να<text:s/>ασκεί<text:s/>δραστηριότητες,</text:span></text:p>
      <text:p text:style-name="P1544"><text:span text:style-name="T1544_1">αγ)</text:span><text:span text:style-name="T1544_2"><text:tab/></text:span><text:span text:style-name="T1544_3">τη<text:s/>φύση<text:s/>των<text:s/>κινδύνων<text:s/>ή<text:s/>των<text:s/>ασφαλιστικών<text:s/>υποχρεώσεων<text:s/>που<text:s/>η<text:s/>ασφαλιστική<text:s/>επιχείρηση<text:s/>προτίθεται<text:s/>να<text:s/>καλύψει<text:s/>στην<text:s/>Ελλάδα,</text:span></text:p>
      <text:p text:style-name="P1545"><text:span text:style-name="T1545_1">β)</text:span><text:span text:style-name="T1545_2"><text:tab/></text:span><text:span text:style-name="T1545_3">Από<text:s/>την<text:s/>ενδιαφερόμενη<text:s/>ασφαλιστική<text:s/>επιχείρηση<text:s/>σε<text:s/>περίπτωση<text:s/>άσκησης<text:s/>του<text:s/>κλάδου<text:s/>10<text:s/>«ασφάλιση<text:s/>αστικής<text:s/>ευθύνης<text:s/>από<text:s/>χερσαία<text:s/>αυτοκίνητα<text:s/>οχήματα»,<text:s/>εκτός<text:s/>της<text:s/>ευθύνης<text:s/>του<text:s/>μεταφορέα,</text:span></text:p>
      <text:p text:style-name="P1546"><text:span text:style-name="T1546_1">βα)</text:span><text:span text:style-name="T1546_2"><text:tab/></text:span><text:span text:style-name="T1546_3">πληρεξούσιο<text:s/>διορισμού<text:s/>του<text:s/>ειδικού<text:s/>αντιπροσώπου<text:s/>του<text:s/>άρθρου<text:s/>120<text:s/>του<text:s/>παρόντος,</text:span></text:p>
      <text:p text:style-name="P1547"><text:span text:style-name="T1547_1">ββ)</text:span><text:span text:style-name="T1547_2"><text:tab/></text:span><text:span text:style-name="T1547_3">δήλωση<text:s/>εγγραφής<text:s/>της<text:s/>ασφαλιστικής<text:s/>επιχείρησης<text:s/>στο<text:s/>Γραφείο<text:s/>Διεθνούς<text:s/>Ασφάλισης<text:s/>και<text:s/>το<text:s/>Επικουρικό<text:s/>Κεφάλαιο.</text:span></text:p>
      <text:p text:style-name="P1548"><text:span text:style-name="T1548_1">2.</text:span><text:span text:style-name="T1548_2"><text:s/>Η<text:s/>ασφαλιστική<text:s/>επιχείρηση<text:s/>μπορεί<text:s/>να<text:s/>αρχίσει<text:s/>τις<text:s/>δραστηριότητες<text:s/>από<text:s/>την<text:s/>ημερομηνία<text:s/>κατά<text:s/>την<text:s/>οποία<text:s/>ενημερώνεται<text:s/>από<text:s/>την<text:s/>εποπτική<text:s/>αρχή<text:s/>καταγωγής<text:s/>της<text:s/>σχετικά<text:s/>με<text:s/>την<text:s/>κοινοποίηση<text:s/>που<text:s/>προβλέπεται<text:s/>από<text:s/>το<text:s/>πρώτο<text:s/>εδάφιο<text:s/>της<text:s/>ως<text:s/>άνω<text:s/>παραγράφου<text:s/>1<text:s/>του<text:s/>παρόντος.</text:span></text:p>
      <text:p text:style-name="P1549"><text:span text:style-name="T1549_1">3.</text:span><text:span text:style-name="T1549_2"><text:s/>Η<text:s/>Εποπτική<text:s/>Αρχή<text:s/>τηρεί<text:s/>μητρώο<text:s/>ελεύθερης<text:s/>παροχής<text:s/>υπηρεσιών<text:s/>ασφαλιστικών.<text:s/>Το<text:s/>κοινό<text:s/>έχει<text:s/>πρόσβαση<text:s/>στο<text:s/>μητρώο<text:s/>αυτό<text:s/>το<text:s/>οποίο<text:s/>περιέχει<text:s/>πληροφορίες<text:s/>σχετικά<text:s/>με<text:s/>τους<text:s/>ασκούμενους<text:s/>από<text:s/>κάθε<text:s/>ευρωπαϊκή<text:s/>επιχείρηση<text:s/>ασφαλιστικούς<text:s/>κινδύνους<text:s/>ή<text:s/>κλάδους.<text:s/>Το<text:s/>μητρώο<text:s/>ενημερώνεται<text:s/>εντός<text:s/>εύλογου<text:s/>χρόνου<text:s/>από<text:s/>την<text:s/>επέλευση<text:s/>οποιασδήποτε<text:s/>αλλαγής.</text:span></text:p>
      <text:p text:style-name="P1550"><text:span text:style-name="T1550_1">4.</text:span><text:span text:style-name="T1550_2"><text:s/>Επιπλέον,<text:s/>και<text:s/>εφόσον<text:s/>είναι<text:s/>αναγκαίο,<text:s/>η<text:s/>Εποπτική<text:s/>Αρχή<text:s/>μπορεί<text:s/>να<text:s/>γνωστοποιεί<text:s/>εγγράφως<text:s/>στην<text:s/>ασφαλιστική<text:s/>επιχείρηση<text:s/>τις<text:s/>προϋποθέσεις<text:s/>υπό<text:s/>τις<text:s/>οποίες<text:s/>για<text:s/>λόγους<text:s/>δημοσίου<text:s/>συμφέροντος<text:s/>πρέπει<text:s/>να<text:s/>ασκεί<text:s/>τις<text:s/>δραστηριότητές<text:s/>της<text:s/>στην<text:s/>Ελλάδα.</text:span></text:p>
      <text:h text:style-name="P1551" text:outline-level="6"><text:span text:style-name="T1551_1">Άρθρο<text:s/>118</text:span></text:h>
      <text:h text:style-name="P1552" text:outline-level="6"><text:span text:style-name="T1552_1">Κοινοποίηση<text:s/>στην<text:s/>Εποπτική<text:s/>Αρχήκαι<text:s/>σε<text:s/>κράτος<text:s/>-<text:s/>μέλος<text:s/>υποδοχής</text:span></text:h>
      <text:p text:style-name="P1553"><text:span text:style-name="T1553_1">(άρθρο<text:s/>148<text:s/>της<text:s/>Οδηγίας<text:s/>2009/138/ΕΚ)</text:span></text:p>
      <text:p text:style-name="P1554"><text:span text:style-name="T1554_1">1.</text:span><text:span text:style-name="T1554_2"><text:s/>Κάθε<text:s/>ελληνική<text:s/>ασφαλιστική<text:s/>επιχείρηση<text:s/>που<text:s/>προτίθε-<text:s/>ται<text:s/>να<text:s/>ασκήσει<text:s/>για<text:s/>πρώτη<text:s/>φορά<text:s/>τις<text:s/>δραστηριότητές<text:s/>της<text:s/>υπό<text:s/>καθεστώς<text:s/>ελεύθερης<text:s/>παροχής<text:s/>υπηρεσιών,<text:s/>σε<text:s/>ένα<text:s/>ή<text:s/>περισσότερα<text:s/>κράτη<text:s/>-<text:s/>μέλη,<text:s/>κοινοποιεί<text:s/>προηγουμένως<text:s/>στην<text:s/>Εποπτική<text:s/>Αρχή<text:s/>την<text:s/>πρόθεσή<text:s/>της<text:s/>αυτή,<text:s/>δηλώνοντας<text:s/>τη<text:s/>φύση<text:s/>των<text:s/>κινδύνων<text:s/>ή<text:s/>των<text:s/>ασφαλιστικών<text:s/>υποχρεώσεων<text:s/>που<text:s/>προτίθεται<text:s/>να<text:s/>καλύπτει.</text:span></text:p>
      <text:p text:style-name="P1555"><text:span text:style-name="T1555_1">2.</text:span><text:span text:style-name="T1555_2"><text:s/>Εντός<text:s/>μηνός<text:s/>από<text:s/>την<text:s/>προβλεπόμενη<text:s/>στην<text:s/>προηγούμενη<text:s/>παράγραφο<text:s/>κοινοποίηση,<text:s/>η<text:s/>Εποπτική<text:s/>Αρχή<text:s/>κοινοποιεί<text:s/>σε<text:s/>όλες<text:s/>τις<text:s/>αρμόδιες<text:s/>εποπτικές<text:s/>αρχές<text:s/>υποδοχής<text:s/>τα<text:s/>ακόλουθα:</text:span></text:p>
      <text:p text:style-name="P1556"><text:span text:style-name="T1556_1">α)</text:span><text:span text:style-name="T1556_2"><text:tab/></text:span><text:span text:style-name="T1556_3">βεβαίωση,<text:s/>στην<text:s/>οποία<text:s/>πιστοποιείται<text:s/>ότι<text:s/>η<text:s/>ασφαλιστική<text:s/>επιχείρηση<text:s/>καλύπτει<text:s/>την<text:s/>Κεφαλαιακή<text:s/>Απαίτηση<text:s/>Φερεγγυότητας<text:s/>και<text:s/>την<text:s/>Ελάχιστη<text:s/>Κεφαλαιακή<text:s/>Απαίτηση,<text:s/>που<text:s/>υπολογίζονται<text:s/>σύμφωνα<text:s/>με<text:s/>τα<text:s/>άρθρα<text:s/>76<text:s/>και<text:s/>102<text:s/>του<text:s/>παρόντος,</text:span></text:p>
      <text:p text:style-name="P1557"><text:span text:style-name="T1557_1">β)</text:span><text:span text:style-name="T1557_2"><text:tab/></text:span><text:span text:style-name="T1557_3">τους<text:s/>ασφαλιστικούς<text:s/>κλάδους,<text:s/>στους<text:s/>οποίους<text:s/>η<text:s/>ασφαλιστική<text:s/>επιχείρηση<text:s/>έχει<text:s/>λάβει<text:s/>άδεια<text:s/>να<text:s/>ασκεί<text:s/>δραστηριότητες,</text:span></text:p>
      <text:p text:style-name="P1558"><text:span text:style-name="T1558_1">γ)</text:span><text:span text:style-name="T1558_2"><text:tab/></text:span><text:span text:style-name="T1558_3">τη<text:s/>φύση<text:s/>των<text:s/>κινδύνων<text:s/>ή<text:s/>των<text:s/>ασφαλιστικών<text:s/>υποχρεώσεων<text:s/>που<text:s/>η<text:s/>ασφαλιστική<text:s/>επιχείρηση<text:s/>προτίθεται<text:s/>να<text:s/>καλύψει<text:s/>στο<text:s/>κράτος<text:s/>-<text:s/>μέλος<text:s/>παροχής.</text:span></text:p>
      <text:p text:style-name="P1559"><text:span text:style-name="T1559_1">Η<text:s/>Εποπτική<text:s/>Αρχή<text:s/>ενημερώνει<text:s/>αμελλητί<text:s/>την<text:s/>ενδιαφε-<text:s/>ρόμενη<text:s/>ασφαλιστική<text:s/>επιχείρηση<text:s/>σχετικά<text:s/>με<text:s/>την<text:s/>προα-<text:s/>ναφερόμενη<text:s/>κοινοποίηση.</text:span></text:p>
      <text:p text:style-name="P1560"><text:span text:style-name="T1560_1">3.</text:span><text:span text:style-name="T1560_2"><text:s/>Η<text:s/>ασφαλιστική<text:s/>επιχείρηση<text:s/>μπορεί<text:s/>να<text:s/>αρχίσει<text:s/>τις<text:s/>δραστηριότητες<text:s/>από<text:s/>την<text:s/>ημερομηνία<text:s/>κατά<text:s/>την<text:s/>οποία<text:s/>ενημερώνεται<text:s/>από<text:s/>την<text:s/>Εποπτική<text:s/>Αρχή<text:s/>σχετικά<text:s/>με<text:s/>την<text:s/>κοινοποίηση<text:s/>που<text:s/>προβλέπεται<text:s/>από<text:s/>την<text:s/>ως<text:s/>άνω<text:s/>παράγραφο<text:s/>2.</text:span></text:p>
      <text:p text:style-name="P1561"><text:span text:style-name="T1561_1">4.</text:span><text:span text:style-name="T1561_2"><text:s/>Η<text:s/>Εποπτική<text:s/>Αρχή<text:s/>κοινοποιεί<text:s/>στην<text:s/>επιχείρηση,<text:s/>εντός<text:s/>της<text:s/>προθεσμίας<text:s/>της<text:s/>παραγράφου<text:s/>2<text:s/>του<text:s/>παρόντος,<text:s/>τυχόν<text:s/>απόφασή<text:s/>της<text:s/>να<text:s/>μην<text:s/>αποστείλει<text:s/>τις<text:s/>σχετικές<text:s/>πληροφορίες<text:s/>της<text:s/>παραγράφου<text:s/>2<text:s/>του<text:s/>παρόντος<text:s/>στις<text:s/>αρμόδιες<text:s/>αρχές<text:s/>υποδοχής.<text:s/>Η<text:s/>απόφαση<text:s/>θα<text:s/>πρέπει<text:s/>να<text:s/>είναι<text:s/>αιτιολογημένη.</text:span></text:p>
      <text:p text:style-name="P1562"><text:span text:style-name="T1562_1">Η<text:s/>άρνηση<text:s/>αυτή<text:s/>ή<text:s/>η<text:s/>παράλειψη<text:s/>απάντησης<text:s/>υπόκειται<text:s/>στον<text:s/>έλεγχο<text:s/>ακύρωσης<text:s/>του<text:s/>Συμβουλίου<text:s/>της<text:s/>Επικρατεί-<text:s/>ας<text:s/>και<text:s/>αποτελεί<text:s/>αντικείμενο<text:s/>άσκησης<text:s/>ενδίκων<text:s/>μέσων<text:s/>στην<text:s/>Ελλάδα.</text:span></text:p>
      <text:h text:style-name="P1563" text:outline-level="6"><text:span text:style-name="T1563_1">Άρθρο<text:s/></text:span></text:h>
      <text:h text:style-name="P1564" text:outline-level="6"><text:span text:style-name="T1564_1">119</text:span></text:h>
      <text:p text:style-name="P1565"><text:span text:style-name="T1565_1">Τροποποίηση<text:s/>της<text:s/>φύσης<text:s/>των<text:s/>κινδύνωνή<text:s/>των<text:s/>ασφαλιστικών<text:s/>υποχρεώσεων</text:span></text:p>
      <text:p text:style-name="P1566"><text:span text:style-name="T1566_1">(άρθρο<text:s/>149<text:s/></text:span></text:p>
      <text:p text:style-name="P1567"><text:span text:style-name="T1567_1">της<text:s/>Οδηγίας<text:s/>2009/138/ΕΚ,<text:s/>παράγραφος38<text:s/>του<text:s/>άρθρου<text:s/>2<text:s/>της<text:s/>Οδηγίας<text:s/>2014/51/ΕΕ)</text:span></text:p>
      <text:p text:style-name="P1568"><text:span text:style-name="T1568_1">Κάθε<text:s/>τροποποίηση<text:s/>που<text:s/>η<text:s/>ασφαλιστική<text:s/>επιχείρηση<text:s/>προτίθεται<text:s/>να<text:s/>επιφέρει<text:s/>στα<text:s/>στοιχεία<text:s/>που<text:s/>αναφέρονται<text:s/>στο<text:s/>άρθρο<text:s/>117<text:s/>του<text:s/>παρόντος<text:s/>υπόκειται<text:s/>στη<text:s/>διαδικασία<text:s/>που<text:s/>προβλέπεται<text:s/>στα<text:s/>άρθρα<text:s/>117<text:s/>και<text:s/>118<text:s/>του<text:s/>παρόντος.</text:span></text:p>
      <text:h text:style-name="P1569" text:outline-level="2"><text:span text:style-name="T1569_1">ΤΜΗΜΑ<text:s/>2</text:span></text:h>
      <text:h text:style-name="P1570" text:outline-level="2"><text:span text:style-name="T1570_1">ΑΣΦΑΛΙΣΗ<text:s/>ΑΣΤΙΚΗΣ<text:s/>ΕΥΘΥΝΗΣΑΠΟ<text:s/>ΧΕΡΣΑΙΑ<text:s/>ΑΥΤΟΚΙΝΗΤΑ</text:span></text:h>
      <text:h text:style-name="P1571" text:outline-level="6"><text:span text:style-name="T1571_1">Άρθρο<text:s/>120</text:span></text:h>
      <text:h text:style-name="P1572" text:outline-level="6"><text:span text:style-name="T1572_1">Υποχρεωτική<text:s/>ασφάλιση<text:s/>αστικής<text:s/>ευθύνηςαπό<text:s/>χερσαία<text:s/>οχήματα,<text:s/>ισότιμη<text:s/>μεταχείρισηαιτούντων<text:s/>αποζημίωση<text:s/>και<text:s/>αντιπρόσωπος</text:span></text:h>
      <text:p text:style-name="P1573"><text:span text:style-name="T1573_1">(άρθρα<text:s/>150,<text:s/>151<text:s/>και<text:s/>152<text:s/>της<text:s/>Οδηγίας<text:s/>2009/138/ΕΚ)</text:span></text:p>
      <text:p text:style-name="P1574"><text:span text:style-name="T1574_1">1.</text:span><text:span text:style-name="T1574_2"><text:s/>Σε<text:s/>περίπτωση<text:s/>ασφαλιστικής<text:s/>επιχείρησης,<text:s/>η<text:s/>οποία<text:s/>μέσω<text:s/>εγκατάστασής<text:s/>της<text:s/>σε<text:s/>άλλο<text:s/>κράτος<text:s/>-<text:s/>μέλος,<text:s/>καλύπτει<text:s/>υπό<text:s/>το<text:s/>καθεστώς<text:s/>της<text:s/>ελεύθερης<text:s/>παροχής<text:s/>υπηρεσιών<text:s/>κινδύνους<text:s/>του<text:s/>κλάδου<text:s/>10<text:s/>«ασφάλιση<text:s/>αστικής<text:s/>ευθύνης<text:s/>από<text:s/>χερσαία<text:s/>αυτοκίνητα<text:s/>οχήματα»,<text:s/>εκτός<text:s/>της<text:s/>ευθύνης<text:s/>του<text:s/>μεταφορέα,<text:s/>στην<text:s/>Ελλάδα,<text:s/>η<text:s/>εν<text:s/>λόγω<text:s/>επιχείρηση<text:s/>οφείλει<text:s/>να<text:s/>εγγραφεί<text:s/>στο<text:s/>Γραφείο<text:s/>Διεθνούς<text:s/>Ασφάλισης<text:s/>και<text:s/>στο<text:s/>Επικουρικό<text:s/>Κεφάλαιο<text:s/>και<text:s/>να<text:s/>καταβάλει<text:s/>τις<text:s/>προβλεπόμενες<text:s/>από<text:s/>τον<text:s/>κ.ν.<text:s/>489/1976<text:s/>(Α΄<text:s/>331)<text:s/>εισφορές.</text:span></text:p>
      <text:p text:style-name="P1575"><text:span text:style-name="T1575_1">2.</text:span><text:span text:style-name="T1575_2"><text:s/>Οι<text:s/>ως<text:s/>άνω<text:s/>εισφορές<text:s/>καταβάλλονται<text:s/>αποκλειστικά<text:s/>και<text:s/>μόνο<text:s/>για<text:s/>τους<text:s/>κινδύνους<text:s/>του<text:s/>κλάδου<text:s/>10<text:s/>«ασφάλιση<text:s/>αστικής<text:s/>ευθύνης<text:s/>από<text:s/>χερσαία<text:s/>αυτοκίνητα<text:s/>οχήματα»,<text:s/>εκτός<text:s/>της<text:s/>ευθύνης<text:s/>του<text:s/>μεταφορέα,<text:s/>που<text:s/>καλύπτονται<text:s/>μέσω<text:s/>της<text:s/>ελεύθερης<text:s/>παροχής<text:s/>υπηρεσιών,<text:s/>οι<text:s/>εισφορές<text:s/>δε<text:s/>αυτές<text:s/>υπολογίζονται<text:s/>υποχρεωτικά<text:s/>επί<text:s/>της<text:s/>ίδιας<text:s/>βάσης,<text:s/>για<text:s/>τις<text:s/>επιχειρήσεις<text:s/>που<text:s/>καλύπτουν<text:s/>τους<text:s/>ίδιους<text:s/>κινδύνους<text:s/>μέσω<text:s/>εγκατάστασης<text:s/>στην<text:s/>Ελλάδα.</text:span></text:p>
      <text:p text:style-name="P1576"><text:span text:style-name="T1576_1">3.</text:span><text:span text:style-name="T1576_2"><text:s/>Η<text:s/>ασφαλιστική<text:s/>επιχείρηση<text:s/>που<text:s/>ασκεί<text:s/>στην<text:s/>Ελλάδα<text:s/>μέσω<text:s/>ελεύθερης<text:s/>παροχής<text:s/>υπηρεσιών<text:s/>τον<text:s/>κλάδο<text:s/>10<text:s/>«ασφάλιση<text:s/>αστικής<text:s/>ευθύνης<text:s/>από<text:s/>χερσαία<text:s/>αυτοκίνητα<text:s/>οχήματα»<text:s/>οφείλει<text:s/>να<text:s/>τηρεί<text:s/>τις<text:s/>διατάξεις<text:s/>του<text:s/>κ.ν.<text:s/>489/1976<text:s/>(Α΄<text:s/>331)<text:s/>και<text:s/>τις<text:s/>εκδοθείσες<text:s/>κατ’<text:s/>εξουσιοδότηση<text:s/>αυτού<text:s/>κανονιστικές<text:s/>πράξεις<text:s/>που<text:s/>σχετίζονται<text:s/>με<text:s/>την<text:s/>προστασία<text:s/>του<text:s/>αιτούντος<text:s/>αποζημίωση<text:s/>συνεπεία<text:s/>τροχαίου<text:s/>ατυχήματος<text:s/>που<text:s/>συνέβη<text:s/>στην<text:s/>Ελλάδα.</text:span></text:p>
      <text:p text:style-name="P1577"><text:span text:style-name="T1577_1">4.</text:span><text:span text:style-name="T1577_2"><text:s/>Για<text:s/>τους<text:s/>ως<text:s/>άνω<text:s/>αναφερόμενους<text:s/>σκοπούς,<text:s/>η<text:s/>επιχείρηση<text:s/>που<text:s/>καλύπτει<text:s/>κινδύνους<text:s/>του<text:s/>κλάδου<text:s/>10<text:s/>«ασφάλιση<text:s/>αστικής<text:s/>ευθύνης<text:s/>από<text:s/>χερσαία<text:s/>αυτοκίνητα<text:s/>οχήματα»<text:s/>με<text:s/>ελεύθερη<text:s/>παροχή<text:s/>υπηρεσιών<text:s/>στην<text:s/>Ελλάδα<text:s/>υποχρεούται<text:s/>να<text:s/>διορίζει<text:s/>ειδικό<text:s/>αντιπρόσωπο,<text:s/>φυσικό<text:s/>ή<text:s/>νομικό<text:s/>πρόσωπο,<text:s/>με<text:s/>κατοικία<text:s/>ή<text:s/>έδρα<text:s/>στην<text:s/>Ελλάδα,<text:s/>ο<text:s/>οποίος<text:s/>θα<text:s/>συλλέγει<text:s/>τις<text:s/>απαραίτητες<text:s/>πληροφορίες<text:s/>σχετικά<text:s/>με<text:s/>τις<text:s/>απαιτήσεις<text:s/>από<text:s/>τα<text:s/>ασφαλιστήρια<text:s/>που<text:s/>καλύπτουν<text:s/>τους<text:s/>οικείους<text:s/>κινδύνους<text:s/>και<text:s/>θα<text:s/>διαθέτει<text:s/>επαρκείς<text:s/>εξουσίες<text:s/>για<text:s/>να<text:s/>αντιπροσωπεύει<text:s/>την<text:s/>επιχείρηση<text:s/>έναντι<text:s/>των<text:s/>προσώπων<text:s/>που<text:s/>υπέστησαν<text:s/>ζημίες<text:s/>και<text:s/>θα<text:s/>μπορούσαν<text:s/>να<text:s/>προβάλουν<text:s/>αξίωση<text:s/>αποζημίωσης,<text:s/>συμπεριλαμβανομένης<text:s/>και<text:s/>της<text:s/>ικανοποίησης<text:s/>των<text:s/>αξιώσεων<text:s/>αυτών,<text:s/>καθώς<text:s/>και<text:s/>ενώπιον<text:s/>των<text:s/>δικαστηρίων<text:s/>και<text:s/>των<text:s/>αρχών<text:s/>σχετικά<text:s/>με<text:s/>τις<text:s/>αξιώσεις<text:s/>αυτές<text:s/>ή<text:s/>εφόσον<text:s/>απαιτείται<text:s/>να<text:s/>φροντίσει<text:s/>για<text:s/>την<text:s/>εν<text:s/>λόγω<text:s/>αντιπροσώπευση.</text:span></text:p>
      <text:p text:style-name="P1578"><text:span text:style-name="T1578_1">Ο<text:s/>ειδικός<text:s/>αντιπρόσωπος<text:s/>εκπροσωπεί<text:s/>στην<text:s/>Ελλάδα<text:s/>την<text:s/>ασφαλιστική<text:s/>επιχείρηση<text:s/>ενώπιον<text:s/>της<text:s/>Εποπτικής<text:s/>Αρχής<text:s/>και<text:s/>λοιπών<text:s/>αρχών<text:s/>σχετικά<text:s/>με<text:s/>τον<text:s/>έλεγχο<text:s/>της<text:s/>ύπαρξης<text:s/>και<text:s/>της<text:s/>ισχύος<text:s/>του<text:s/>ασφαλιστηρίου<text:s/>συμβολαίου<text:s/>που<text:s/>καλύπτει<text:s/>την<text:s/>αστική<text:s/>ευθύνη<text:s/>του<text:s/>αυτοκινήτου.</text:span></text:p>
      <text:p text:style-name="P1579"><text:span text:style-name="T1579_1">Ο<text:s/>ορισμός<text:s/>ειδικού<text:s/>αντιπροσώπου<text:s/>δεν<text:s/>αποτελεί<text:s/>διορισμό<text:s/>νομίμου<text:s/>αντιπροσώπου<text:s/>κατά<text:s/>την<text:s/>έννοια<text:s/>του<text:s/>άρθρου<text:s/>261<text:s/>του<text:s/>παρόντος,<text:s/>ούτε<text:s/>αποτελεί<text:s/>ίδρυση<text:s/>υποκαταστήματος<text:s/>κατά<text:s/>την<text:s/>έννοια<text:s/>του<text:s/>άρθρου<text:s/>115<text:s/>του<text:s/>παρόντος<text:s/>ή<text:s/>εγκατάσταση<text:s/>της<text:s/>ασφαλιστικής<text:s/>επιχείρησης<text:s/>κατά<text:s/>την<text:s/>έννοια<text:s/>της<text:s/>παραγράφου<text:s/>11<text:s/>του<text:s/>άρθρου<text:s/>3<text:s/>του<text:s/>παρόντος.</text:span></text:p>
      <text:p text:style-name="P1580"><text:span text:style-name="T1580_1">6.</text:span><text:span text:style-name="T1580_2"><text:s/>Σε<text:s/>περίπτωση<text:s/>που<text:s/>η<text:s/>ασφαλιστική<text:s/>επιχείρηση<text:s/>δεν<text:s/>έχει<text:s/>διορίσει<text:s/>ειδικό<text:s/>αντιπρόσωπο,<text:s/>τότε<text:s/>ο<text:s/>αντιπρόσωπος<text:s/>στην<text:s/>Ελλάδα<text:s/>για<text:s/>το<text:s/>διακανονισμό<text:s/>ζημιών<text:s/>που<text:s/>έχει<text:s/>ορίσει<text:s/>η<text:s/>επιχείρηση,<text:s/>σύμφωνα<text:s/>με<text:s/>το<text:s/>άρθρο<text:s/>4<text:s/>της<text:s/>Οδηγίας<text:s/>2000/26/ΕΚ,<text:s/>όπως<text:s/>έχει<text:s/>ενσωματωθεί<text:s/>με<text:s/>το<text:s/>άρθρο<text:s/>4<text:s/>του<text:s/>π.δ.10/2003<text:s/>(Α΄<text:s/>7),<text:s/>ασκεί<text:s/>τα<text:s/>καθήκοντα<text:s/>και<text:s/>έχει<text:s/>τις<text:s/>υποχρεώσεις<text:s/>του<text:s/>ειδικού<text:s/>αντιπροσώπου<text:s/>ως<text:s/>ανωτέρω.</text:span></text:p>
      <text:p text:style-name="P1581"><text:span text:style-name="T1581_1">7.</text:span><text:span text:style-name="T1581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τα<text:s/>κριτήρια<text:s/>αξιοπιστίας<text:s/>και<text:s/>καταλληλότητας<text:s/>που<text:s/>θα<text:s/>πρέπει<text:s/>να<text:s/>πληρούν<text:s/>σε<text:s/>συνεχή<text:s/>βάση<text:s/>τα<text:s/>πρόσωπα<text:s/>της<text:s/>παραγράφου<text:s/>4<text:s/>του<text:s/>παρόντος.</text:span></text:p>
      <text:h text:style-name="P1582" text:outline-level="1"><text:span text:style-name="T1582_1">ΕΝΟΤΗΤΑ<text:s/>3</text:span></text:h>
      <text:h text:style-name="P1583" text:outline-level="1"><text:span text:style-name="T1583_1">ΑΡΜΟΔΙΟΤΗΤΕΣ<text:s/>ΤΗΣ<text:s/>ΕΠΟΠΤΙΚΗΣ<text:s/>ΑΡΧΗΣΣΕ<text:s/>ΠΕΡΙΠΤΩΣΗ<text:s/>ΠΟΥ<text:s/>ΛΕΙΤΟΥΡΓΕΙΩΣ<text:s/>ΕΠΟΠΤΙΚΗ<text:s/>ΑΡΧΗ<text:s/>ΥΠΟΔΟΧΗΣ</text:span></text:h>
      <text:h text:style-name="P1584" text:outline-level="2"><text:span text:style-name="T1584_1">ΤΜΗΜΑ<text:s/></text:span></text:h>
      <text:h text:style-name="P1585" text:outline-level="2"><text:span text:style-name="T1585_1">1ΠΡΩΤΑΣΦΑΛΙΣΗ</text:span></text:h>
      <text:h text:style-name="P1586" text:outline-level="6"><text:span text:style-name="T1586_1">Άρθρο<text:s/></text:span></text:h>
      <text:h text:style-name="P1587" text:outline-level="6"><text:span text:style-name="T1587_1">121Γλώσσα</text:span></text:h>
      <text:p text:style-name="P1588"><text:span text:style-name="T1588_1">(άρθρο<text:s/>153<text:s/>της<text:s/>Οδηγίας<text:s/>2009/138/ΕΚ)</text:span></text:p>
      <text:p text:style-name="P1589"><text:span text:style-name="T1589_1">Για<text:s/>τη<text:s/>γλώσσα<text:s/>υποβολής<text:s/>των<text:s/>εγγράφων<text:s/>από<text:s/>τις<text:s/>ασφαλιστικές<text:s/>επιχειρήσεις<text:s/>με<text:s/>έδρα<text:s/>σε<text:s/>άλλο<text:s/>κράτος<text:s/>-<text:s/>μέλος<text:s/>που<text:s/>λειτουργούν<text:s/>στην<text:s/>Ελλάδα<text:s/>είτε<text:s/>με<text:s/>καθεστώς<text:s/>εγκατάστασης<text:s/>είτε<text:s/>με<text:s/>ελεύθερη<text:s/>παροχή<text:s/>υπηρεσιών<text:s/>στην<text:s/>Εποπτική<text:s/>Αρχή<text:s/>εφαρμόζονται<text:s/>οι<text:s/>διατάξεις<text:s/>του<text:s/>άρθρου<text:s/>262<text:s/>του<text:s/>παρόντος.</text:span></text:p>
      <text:h text:style-name="P1590" text:outline-level="6"><text:span text:style-name="T1590_1">Άρθρο<text:s/>122</text:span></text:h>
      <text:h text:style-name="P1591" text:outline-level="6"><text:span text:style-name="T1591_1">Προηγούμενη<text:s/>κοινοποίηση<text:s/>και<text:s/>προηγούμενη<text:s/>έγκριση</text:span></text:h>
      <text:p text:style-name="P1592"><text:span text:style-name="T1592_1">(άρθρο<text:s/>154<text:s/>της<text:s/>Οδηγίας<text:s/>2009/138/ΕΚ)</text:span></text:p>
      <text:p text:style-name="P1593"><text:span text:style-name="T1593_1">1.</text:span><text:span text:style-name="T1593_2"><text:s/>Οι<text:s/>γενικοί<text:s/>και<text:s/>ειδικοί<text:s/>όροι<text:s/>των<text:s/>ασφαλιστηρίων<text:s/>συμβολαίων,<text:s/>των<text:s/>τιμολογίων,<text:s/>ή<text:s/>στην<text:s/>περίπτωση<text:s/>της<text:s/>ασφάλισης<text:s/>ζωής,<text:s/>των<text:s/>τεχνικής<text:s/>φύσεως<text:s/>στοιχείων<text:s/>που<text:s/>χρησιμοποιούνται<text:s/>από<text:s/>τις<text:s/>ασφαλιστικές<text:s/>επιχειρήσεις<text:s/>με<text:s/>έδρα<text:s/>σε<text:s/>άλλο<text:s/>κράτος<text:s/>-<text:s/>μέλος<text:s/>που<text:s/>δραστηριοποιούνται<text:s/>στην<text:s/>Ελλάδα<text:s/>είτε<text:s/>με<text:s/>καθεστώς<text:s/>εγκατάστασης<text:s/>είτε<text:s/>με<text:s/>ελεύθερη<text:s/>παροχή<text:s/>υπηρεσιών,<text:s/>για<text:s/>τον<text:s/>υπολογισμό<text:s/>των<text:s/>ασφαλίστρων<text:s/>και<text:s/>των<text:s/>τεχνικών<text:s/>προβλέψεων<text:s/>και<text:s/>τυχόν<text:s/>άλλων<text:s/>υποδειγμάτων<text:s/>και<text:s/>εγγράφων<text:s/>που<text:s/>η<text:s/>επιχείρηση<text:s/>προτίθεται<text:s/>να<text:s/>χρησιμοποιεί<text:s/>στις<text:s/>σχέσεις<text:s/>της<text:s/>με<text:s/>τους<text:s/>αντισυμβαλλομένους,<text:s/>δεν<text:s/>υπόκεινται<text:s/>σε<text:s/>προηγούμενη<text:s/>έγκριση,<text:s/>ούτε<text:s/>κοινοποιούνται<text:s/>συστηματικά<text:s/>σε<text:s/>καμία<text:s/>διοικητική<text:s/>αρχή.</text:span></text:p>
      <text:p text:style-name="P1594"><text:span text:style-name="T1594_1">Κάθε<text:s/>αντίθετη<text:s/>διάταξη<text:s/>καταργείται<text:s/>από<text:s/>την<text:s/>έναρξη<text:s/>ισχύος<text:s/>του<text:s/>παρόντος<text:s/>νόμου.</text:span></text:p>
      <text:p text:style-name="P1595"><text:span text:style-name="T1595_1">2.</text:span><text:span text:style-name="T1595_2"><text:s/>Κατά<text:s/>παρέκκλιση<text:s/>των<text:s/>αναφερομένων<text:s/>στην<text:s/>παράγραφο<text:s/>1<text:s/>του<text:s/>παρόντος:</text:span></text:p>
      <text:p text:style-name="P1596"><text:span text:style-name="T1596_1">α)</text:span><text:span text:style-name="T1596_2"><text:tab/></text:span><text:span text:style-name="T1596_3">Στοιχεία<text:s/>επί<text:s/>των<text:s/>τιμολογίων<text:s/>και<text:s/>των<text:s/>αυξήσεων<text:s/>επ’<text:s/>αυτών<text:s/>μπορούν<text:s/>να<text:s/>κοινοποιούνται<text:s/>αποκλειστικά<text:s/>στην<text:s/>Εποπτική<text:s/>Αρχή,<text:s/>κατόπιν<text:s/>απόφασής<text:s/>της,<text:s/>που<text:s/>εκδίδεται<text:s/>επί<text:s/>τη<text:s/>βάσει<text:s/>του<text:s/>παρόντος<text:s/>άρθρου,<text:s/>δημοσιεύεται<text:s/>στην<text:s/>Εφημερίδα<text:s/>της<text:s/>Κυβερνήσεως<text:s/>και<text:s/>καθορίζει<text:s/>ρητά<text:s/>ότι<text:s/>η<text:s/>κοινοποίηση<text:s/>γίνεται<text:s/>μόνο<text:s/>στο<text:s/>πλαίσιο<text:s/>γενικού<text:s/>ελέγχου<text:s/>τιμών.<text:s/>Στην<text:s/>απόφαση<text:s/>προσδιορίζονται<text:s/>οι<text:s/>λοιπές<text:s/>αρμόδιες<text:s/>διοικητικές<text:s/>αρχές,<text:s/>που<text:s/>μπορούν<text:s/>να<text:s/>λαμβάνουν<text:s/>τη<text:s/>σχετική<text:s/>πληροφορία<text:s/>στο<text:s/>πλαίσιο<text:s/>τυχόν<text:s/>αρμοδιότητάς<text:s/>τους<text:s/>επί<text:s/>του<text:s/>γενικού<text:s/>ελέγχου<text:s/>τιμών<text:s/>και<text:s/>εξειδικεύονται<text:s/>η<text:s/>μορφή,<text:s/>ο<text:s/>χρόνος<text:s/>παροχής<text:s/>και<text:s/>εν<text:s/>γένει<text:s/>κάθε<text:s/>τεχνικό<text:s/>θέμα<text:s/>και<text:s/>αναγκαία<text:s/>λεπτομέρεια<text:s/>που<text:s/>αφορά<text:s/>στην<text:s/>παροχή<text:s/>της<text:s/>ως<text:s/>άνω<text:s/>πληροφορίας<text:s/>και<text:s/>την<text:s/>εφαρμογή<text:s/>του<text:s/>παρόντος<text:s/>άρθρου.</text:span></text:p>
      <text:p text:style-name="P1597"><text:span text:style-name="T1597_1">Διάταξη<text:s/>που<text:s/>επιβάλλει<text:s/>ή<text:s/>κατ’<text:s/>αποτέλεσμα<text:s/>καθιερώνει<text:s/>την<text:s/>προηγούμενη<text:s/>κοινοποίηση<text:s/>ή<text:s/>την<text:s/>έγκριση<text:s/>προτει-<text:s/>νόμενων<text:s/>αυξήσεων<text:s/>τιμολογίων<text:s/>από<text:s/>οποιαδήποτε<text:s/>διοικητική<text:s/>αρχή<text:s/>καταργείται<text:s/>από<text:s/>την<text:s/>έναρξη<text:s/>ισχύος<text:s/>του<text:s/>παρόντος<text:s/>νόμου.</text:span></text:p>
      <text:p text:style-name="P1598"><text:span text:style-name="T1598_1">β)</text:span><text:span text:style-name="T1598_2"><text:tab/></text:span><text:span text:style-name="T1598_3">Η<text:s/>Εποπτική<text:s/>Αρχή<text:s/>μπορεί<text:s/>να<text:s/>επιβάλει<text:s/>στις<text:s/>ασφαλιστικές<text:s/>επιχειρήσεις<text:s/>με<text:s/>έδρα<text:s/>σε<text:s/>άλλο<text:s/>κράτος<text:s/>-<text:s/>μέλος<text:s/>που<text:s/>προτίθενται<text:s/>να<text:s/>ασκήσουν<text:s/>ασφάλιση<text:s/>στην<text:s/>Ελλάδα<text:s/>την<text:s/>υποχρέωση<text:s/>να<text:s/>κοινοποιούν<text:s/>σε<text:s/>αυτήν,<text:s/>σε<text:s/>μη<text:s/>συστηματική<text:s/>βάση,<text:s/>τους<text:s/>όρους<text:s/>των<text:s/>ασφαλιστηρίων<text:s/>συμβολαίων<text:s/>ή<text:s/>των<text:s/>άλλων<text:s/>εγγράφων<text:s/>που<text:s/>προτίθενται<text:s/>να<text:s/>χρησιμοποιήσουν.<text:s/>Η<text:s/>τήρηση<text:s/>της<text:s/>ως<text:s/>άνω<text:s/>υποχρέωσης<text:s/>δεν<text:s/>συνιστά<text:s/>για<text:s/>την<text:s/>ασφαλιστική<text:s/>επιχείρηση<text:s/>απαραίτητη<text:s/>προϋπόθεση<text:s/>για<text:s/>την<text:s/>άσκηση<text:s/>της<text:s/>δραστηριότητάς<text:s/>της.</text:span></text:p>
      <text:h text:style-name="P1599" text:outline-level="6"><text:span text:style-name="T1599_1">Άρθρο<text:s/>123</text:span></text:h>
      <text:h text:style-name="P1600" text:outline-level="6"><text:span text:style-name="T1600_1">Ασφαλιστικές<text:s/>επιχειρήσεις<text:s/>που<text:s/>δεν<text:s/>τηρούντην<text:s/>κείμενη<text:s/>νομοθεσία</text:span></text:h>
      <text:p text:style-name="P1601"><text:span text:style-name="T1601_1">(άρθρο<text:s/>155<text:s/></text:span></text:p>
      <text:p text:style-name="P1602"><text:span text:style-name="T1602_1">της<text:s/>Οδηγίας<text:s/>2009/138/ΕΚ,<text:s/>παράγραφος39<text:s/>του<text:s/>άρθρου<text:s/>2<text:s/>της<text:s/>Οδηγίας<text:s/>2014/51/ΕΕ)</text:span></text:p>
      <text:p text:style-name="P1603"><text:span text:style-name="T1603_1">1.</text:span><text:span text:style-name="T1603_2"><text:s/>Ασφαλιστική<text:s/>επιχείρηση<text:s/>με<text:s/>έδρα<text:s/>σε<text:s/>άλλο<text:s/>κράτος<text:s/>-<text:s/>μέλος<text:s/>που<text:s/>λειτουργεί<text:s/>στην<text:s/>Ελλάδα<text:s/>με<text:s/>υποκατάστημα<text:s/>ή<text:s/>με<text:s/>ελεύθερη<text:s/>παροχή<text:s/>υπηρεσιών<text:s/>και<text:s/>δεν<text:s/>τηρεί<text:s/>την<text:s/>κείμενη<text:s/>νομοθεσία<text:s/>υποχρεούται<text:s/>να<text:s/>συμμορφωθεί<text:s/>άμεσα<text:s/>σε<text:s/>σχετική<text:s/>υπόδειξη<text:s/>της<text:s/>Εποπτικής<text:s/>Αρχής.</text:span></text:p>
      <text:p text:style-name="P1604"><text:span text:style-name="T1604_1">2.</text:span><text:span text:style-name="T1604_2"><text:s/>Σε<text:s/>περίπτωση<text:s/>μη<text:s/>συμμόρφωσης,<text:s/>η<text:s/>Εποπτική<text:s/>Αρχή<text:s/>ενημερώνει<text:s/>σχετικά<text:s/>την<text:s/>αρμόδια<text:s/>αρχή<text:s/>καταγωγής<text:s/>της<text:s/>επιχείρησης,<text:s/>η<text:s/>οποία<text:s/>λαμβάνει<text:s/>τα<text:s/>κατάλληλα<text:s/>μέτρα<text:s/>και<text:s/>ενημερώνει<text:s/>σχετικά<text:s/>την<text:s/>Εποπτική<text:s/>Αρχή.</text:span></text:p>
      <text:p text:style-name="P1605"><text:span text:style-name="T1605_1">Η<text:s/>Εποπτική<text:s/>Αρχή<text:s/>ως<text:s/>αρμόδια<text:s/>αρχή<text:s/>καταγωγής<text:s/>λαμβάνει<text:s/>αμελλητί<text:s/>τα<text:s/>κατάλληλα<text:s/>μέτρα<text:s/>για<text:s/>ασφαλιστική<text:s/>επιχείρηση<text:s/>που<text:s/>εδρεύει<text:s/>στην<text:s/>Ελλάδα<text:s/>και<text:s/>ασκεί<text:s/>ασφαλίσεις<text:s/>σε<text:s/>άλλο<text:s/>κράτος<text:s/>-<text:s/>μέλος<text:s/>της<text:s/>Ευρωπαϊκής<text:s/>Ένωσης,<text:s/>είτε<text:s/>με<text:s/>υποκατάστημα<text:s/>είτε<text:s/>με<text:s/>ελεύθερη<text:s/>παροχή<text:s/>υπηρεσιών,<text:s/>εφόσον<text:s/>λάβει<text:s/>ειδοποίηση<text:s/>από<text:s/>αρμόδια<text:s/>αρχή<text:s/>υποδοχής<text:s/>ότι<text:s/>η<text:s/>εν<text:s/>λόγω<text:s/>επιχείρηση<text:s/>δεν<text:s/>συμμορφώνεται<text:s/>στην<text:s/>κείμενη<text:s/>στο<text:s/>κράτος<text:s/>αυτό<text:s/>νομοθεσία.<text:s/>Τα<text:s/>εν<text:s/>λόγω<text:s/>μέτρα<text:s/>μπορούν<text:s/>να<text:s/>περιλαμβάνουν<text:s/>την<text:s/>απαγόρευση<text:s/>ανάληψης<text:s/>νέων<text:s/>εργασιών<text:s/>στην<text:s/>Ελλάδα<text:s/>ή<text:s/>σε<text:s/>ένα<text:s/>ή<text:s/>περισσότερα<text:s/>κράτη<text:s/>που<text:s/>η<text:s/>επιχείρηση<text:s/>ασκεί<text:s/>ασφαλίσεις.<text:s/>Μετά<text:s/>τη<text:s/>λήψη<text:s/>των<text:s/>κατάλληλων<text:s/>μέτρων,<text:s/>η<text:s/>Εποπτική<text:s/>Αρχή<text:s/>ενημερώνει<text:s/>την<text:s/>αρμόδια<text:s/>αρχή<text:s/>υποδοχής.</text:span></text:p>
      <text:p text:style-name="P1606"><text:span text:style-name="T1606_1">Σε<text:s/>περίπτωση<text:s/>που<text:s/>η<text:s/>Εποπτική<text:s/>Αρχή,<text:s/>ως<text:s/>αρμόδια<text:s/>αρχή<text:s/>καταγωγής,<text:s/>δεν<text:s/>λάβει<text:s/>μέτρα<text:s/>ή<text:s/>λάβει<text:s/>αλλά<text:s/>αποδείχθηκαν<text:s/>ανεπαρκή<text:s/>και<text:s/>σε<text:s/>κάθε<text:s/>περίπτωση<text:s/>ανεξαρτήτως<text:s/>των<text:s/>ληφθέντων<text:s/>μέτρων,<text:s/>εφόσον<text:s/>η<text:s/>ελληνική<text:s/>ασφαλιστική<text:s/>επιχείρηση<text:s/>εξακολουθεί<text:s/>να<text:s/>παραβιάζει<text:s/>την<text:s/>κείμενη<text:s/>στο<text:s/>κράτος<text:s/>αυτό<text:s/>νομοθεσία<text:s/>και<text:s/>η<text:s/>εποπτική<text:s/>αρχή<text:s/>του<text:s/>εν<text:s/>λόγω<text:s/>κράτους<text:s/>-<text:s/>μέλους<text:s/>λάβει<text:s/>κατάλληλα<text:s/>μέτρα<text:s/>δυνάμει<text:s/>της<text:s/>παραγράφου<text:s/>3<text:s/>του<text:s/>άρθρου<text:s/>155<text:s/>της<text:s/>Οδηγίας<text:s/>2009/138/<text:s/>ΕΚ,<text:s/>τα<text:s/>μέτρα<text:s/>αυτά<text:s/>έχουν<text:s/>αποτέλεσμα<text:s/>και<text:s/>στην<text:s/>Ελλάδα.</text:span></text:p>
      <text:p text:style-name="P1607"><text:span text:style-name="T1607_1">Η<text:s/>Εποπτική<text:s/>Αρχή,<text:s/>ως<text:s/>αρμόδια<text:s/>αρχή<text:s/>καταγωγής,<text:s/>δύνα-<text:s/>ται<text:s/>να<text:s/>απευθύνεται<text:s/>στην<text:s/>ΕΑΑΕΣ<text:s/>και<text:s/>να<text:s/>ζητά<text:s/>τη<text:s/>βοήθειά<text:s/>της<text:s/>σύμφωνα<text:s/>με<text:s/>το<text:s/>άρθρο<text:s/>19<text:s/>του<text:s/>Κανονισμού<text:s/>(ΕΕ)<text:s/>αριθ.<text:s/>1094/2010.</text:span></text:p>
      <text:p text:style-name="P1608"><text:span text:style-name="T1608_1">3.</text:span><text:span text:style-name="T1608_2"><text:s/>Εάν<text:s/>τα<text:s/>μέτρα<text:s/>του<text:s/>πρώτου<text:s/>εδαφίου<text:s/>της<text:s/>προηγούμενης<text:s/>παραγράφου<text:s/>δεν<text:s/>ελήφθησαν<text:s/>από<text:s/>την<text:s/>αρμόδια<text:s/>αρχή<text:s/>καταγωγής<text:s/>ή<text:s/>ελήφθησαν<text:s/>μεν<text:s/>αλλά<text:s/>αποδείχθηκαν<text:s/>ανεπαρκή<text:s/>και<text:s/>σε<text:s/>κάθε<text:s/>περίπτωση<text:s/>ανεξαρτήτως<text:s/>των<text:s/>ληφθέντων<text:s/>μέτρων<text:s/>εφόσον<text:s/>η<text:s/>ασφαλιστική<text:s/>επιχείρηση<text:s/>με<text:s/>έδρα<text:s/>σε<text:s/>άλλο<text:s/>κράτος<text:s/>εξακολουθεί<text:s/>να<text:s/>παραβιάζει<text:s/>την<text:s/>κείμενη<text:s/>νομοθεσία,<text:s/>η<text:s/>Εποπτική<text:s/>Αρχή<text:s/>μπορεί,<text:s/>αφού<text:s/>ενημερώσει<text:s/>σχετικά<text:s/>την<text:s/>αρμόδια<text:s/>αρχή<text:s/>καταγωγής,<text:s/>να<text:s/>λάβει<text:s/>τα<text:s/>κατάλληλα<text:s/>μέτρα<text:s/>για<text:s/>την<text:s/>πρόληψη<text:s/>ή<text:s/>την<text:s/>επιβολή<text:s/>κυρώσεων<text:s/>για<text:s/>νέες<text:s/>παραβατικές<text:s/>πράξεις<text:s/>και<text:s/>παραλείψεις<text:s/>της<text:s/>επιχείρησης<text:s/>και,<text:s/>εφόσον<text:s/>είναι<text:s/>απόλυτα<text:s/>αναγκαίο,<text:s/>να<text:s/>απαγορεύσει<text:s/>στην<text:s/>επιχείρηση<text:s/>την<text:s/>άσκηση<text:s/>νέων<text:s/>ασφαλιστικών<text:s/>εργασιών<text:s/>στην<text:s/>Ελλάδα.</text:span></text:p>
      <text:p text:style-name="P1609"><text:span text:style-name="T1609_1">Η<text:s/>Εποπτική<text:s/>Αρχή,<text:s/>ως<text:s/>αρμόδια<text:s/>αρχή<text:s/>υποδοχής,<text:s/>δύναται<text:s/>να<text:s/>απευθύνεται<text:s/>στην<text:s/>ΕΑΑΕΣ<text:s/>και<text:s/>να<text:s/>ζητά<text:s/>τη<text:s/>βοήθειά<text:s/>της<text:s/>σύμφωνα<text:s/>με<text:s/>το<text:s/>άρθρο<text:s/>19<text:s/>του<text:s/>Κανονισμού<text:s/>(ΕΕ)<text:s/>αριθ.<text:s/>1094/2010.</text:span></text:p>
      <text:p text:style-name="P1610"><text:span text:style-name="T1610_1">4.</text:span><text:span text:style-name="T1610_2"><text:s/>Κατά<text:s/>παρέκκλιση<text:s/>των<text:s/>παραγράφων<text:s/>1<text:s/>έως<text:s/>3<text:s/>του<text:s/>παρόντος<text:s/>η<text:s/>Εποπτική<text:s/>Αρχή<text:s/>μπορεί,<text:s/>σε<text:s/>επείγουσες<text:s/>περιπτώσεις,<text:s/>να<text:s/>λαμβάνει<text:s/>τα<text:s/>κατάλληλα<text:s/>μέτρα<text:s/>για<text:s/>την<text:s/>πρόληψη<text:s/>ή<text:s/>την<text:s/>καταστολή<text:s/>για<text:s/>αντικείμενες<text:s/>στην<text:s/>κείμενη<text:s/>νομοθεσία<text:s/>πράξεις<text:s/>ή<text:s/>παραλείψεις<text:s/>ασφαλιστικής<text:s/>επιχείρησης<text:s/>με<text:s/>έδρα<text:s/>σε<text:s/>άλλο<text:s/>κράτος<text:s/>-<text:s/>μέλος<text:s/>που<text:s/>διενεργού-<text:s/>νται<text:s/>σε<text:s/>ελληνικό<text:s/>έδαφος.<text:s/>Στα<text:s/>μέτρα<text:s/>περιλαμβάνεται<text:s/>και<text:s/>η<text:s/>δυνατότητα<text:s/>της<text:s/>Εποπτικής<text:s/>Αρχής<text:s/>να<text:s/>απαγορεύσει<text:s/>στην<text:s/>επιχείρηση<text:s/>την<text:s/>άσκηση<text:s/>νέων<text:s/>ασφαλιστικών<text:s/>εργασιών<text:s/>στην<text:s/>Ελλάδα.</text:span></text:p>
      <text:p text:style-name="P1611"><text:span text:style-name="T1611_1">Η<text:s/>Εποπτική<text:s/>Αρχή<text:s/>μπορεί,<text:s/>σε<text:s/>επείγουσες<text:s/>περιπτώσεις,<text:s/>να<text:s/>λαμβάνει<text:s/>όλα<text:s/>τα<text:s/>κατάλληλα<text:s/>μέτρα<text:s/>και<text:s/>να<text:s/>ανακαλεί<text:s/>προσωρινά<text:s/>ή<text:s/>οριστικά<text:s/>την<text:s/>άδεια<text:s/>λειτουργίας<text:s/>ορισμένων<text:s/>ή<text:s/>όλων<text:s/>των<text:s/>κλάδων<text:s/>που<text:s/>ασκεί<text:s/>ελληνική<text:s/>ασφαλιστική<text:s/>επιχείρηση<text:s/>η<text:s/>οποία<text:s/>προβαίνει<text:s/>σε<text:s/>άσκηση<text:s/>ασφαλιστικών<text:s/>εργασιών<text:s/>σε<text:s/>άλλο<text:s/>κράτος<text:s/>-<text:s/>μέλος<text:s/>παρά<text:s/>την<text:s/>άρνηση<text:s/>της<text:s/>Εποπτικής<text:s/>Αρχής<text:s/>για<text:s/>γνωστοποίηση<text:s/>ή<text:s/>κοινοποίηση<text:s/>πληροφοριών<text:s/>σύμφωνα<text:s/>με<text:s/>τα<text:s/>άρθρα<text:s/>116<text:s/>και<text:s/>118<text:s/>του<text:s/>παρόντος.</text:span></text:p>
      <text:p text:style-name="P1612"><text:span text:style-name="T1612_1">5.</text:span><text:span text:style-name="T1612_2"><text:s/>Οι<text:s/>παράγραφοι<text:s/>1<text:s/>έως<text:s/>3<text:s/>του<text:s/>παρόντος<text:s/>δεν<text:s/>θίγουν<text:s/>το<text:s/>δικαίωμα<text:s/>της<text:s/>Εποπτικής<text:s/>Αρχής<text:s/>για<text:s/>επιβολή<text:s/>κυρώσεων<text:s/>επί<text:s/>πράξεων<text:s/>ή<text:s/>παραλείψεων<text:s/>της<text:s/>επιχείρησης<text:s/>με<text:s/>έδρα<text:s/>σε<text:s/>άλλο<text:s/>κράτος<text:s/>-<text:s/>μέλος<text:s/>που<text:s/>λαμβάνουν<text:s/>χώρα<text:s/>στην<text:s/>Ελλάδα,<text:s/>εφόσον<text:s/>παραβιάζουν<text:s/>την<text:s/>κείμενη<text:s/>νομοθεσία.</text:span></text:p>
      <text:p text:style-name="P1613"><text:span text:style-name="T1613_1">6.</text:span><text:span text:style-name="T1613_2"><text:s/>Εάν<text:s/>η<text:s/>ασφαλιστική<text:s/>επιχείρηση<text:s/>που<text:s/>έχει<text:s/>διαπράξει<text:s/>την<text:s/>παράβαση<text:s/>διαθέτει<text:s/>εγκατάσταση<text:s/>ή<text:s/>περιουσιακά<text:s/>στοιχεία<text:s/>στην<text:s/>Ελλάδα,<text:s/>η<text:s/>Εποπτική<text:s/>Αρχή<text:s/>μπορεί<text:s/>να<text:s/>επιβάλει<text:s/>επί<text:s/>της<text:s/>εγκατάστασης<text:s/>τις<text:s/>προβλεπόμενες<text:s/>στην<text:s/>κείμενη<text:s/>νομοθεσία<text:s/>κυρώσεις<text:s/>περιλαμβανομένου<text:s/>και<text:s/>του<text:s/>περιορισμού<text:s/>της<text:s/>ελεύθερης<text:s/>διάθεσης<text:s/>των<text:s/>περιουσιακών<text:s/>στοιχείων<text:s/>της<text:s/>επιχείρησης<text:s/>που<text:s/>βρίσκονται<text:s/>στην<text:s/>Ελλάδα.</text:span></text:p>
      <text:p text:style-name="P1614"><text:span text:style-name="T1614_1">7.</text:span><text:span text:style-name="T1614_2"><text:s/>Κάθε<text:s/>μέτρο<text:s/>που<text:s/>λαμβάνεται<text:s/>κατ’<text:s/>εφαρμογή<text:s/>των<text:s/>παραγράφων<text:s/>2<text:s/>έως<text:s/>6<text:s/>του<text:s/>παρόντος<text:s/>και<text:s/>συνεπάγεται<text:s/>περιορισμούς<text:s/>στην<text:s/>άσκηση<text:s/>της<text:s/>ασφαλιστικής<text:s/>δραστηριότητας<text:s/>απαιτεί<text:s/>αιτιολογία<text:s/>και<text:s/>κοινοποιείται<text:s/>στην<text:s/>εν-<text:s/>διαφερόμενη<text:s/>ασφαλιστική<text:s/>επιχείρηση.</text:span></text:p>
      <text:p text:style-name="P1615"><text:span text:style-name="T1615_1">8.</text:span><text:span text:style-name="T1615_2"><text:s/>Οι<text:s/>ασφαλιστικές<text:s/>επιχειρήσεις<text:s/>με<text:s/>έδρα<text:s/>σε<text:s/>άλλο<text:s/>κράτος<text:s/>-<text:s/>μέλος<text:s/>που<text:s/>δραστηριοποιούνται<text:s/>στην<text:s/>Ελλάδα<text:s/>υποβάλλουν<text:s/>σύμφωνα<text:s/>με<text:s/>την<text:s/>κείμενη<text:s/>νομοθεσία<text:s/>στην<text:s/>Εποπτική<text:s/>Αρχή<text:s/>κάθε<text:s/>στοιχείο<text:s/>που<text:s/>η<text:s/>Εποπτική<text:s/>Αρχή<text:s/>τους<text:s/>ζητά<text:s/>για<text:s/>την<text:s/>άσκηση<text:s/>των<text:s/>εποπτικών<text:s/>της<text:s/>αρμοδιοτήτων<text:s/>σύμφωνα<text:s/>με<text:s/>το<text:s/>παρόν<text:s/>άρθρο<text:s/>εφόσον<text:s/>και<text:s/>οι<text:s/>ασφαλιστικές<text:s/>επιχειρήσεις,<text:s/>των<text:s/>οποίων<text:s/>η<text:s/>έδρα<text:s/>είναι<text:s/>στην<text:s/>Ελλάδα,<text:s/>έχουν<text:s/>την<text:s/>ίδια<text:s/>υποχρέωση.</text:span></text:p>
      <text:p text:style-name="P1616"><text:span text:style-name="T1616_1">9.</text:span><text:span text:style-name="T1616_2"><text:s/>Η<text:s/>Εποπτική<text:s/>Αρχή<text:s/>ενημερώνει<text:s/>την<text:s/>Ευρωπαϊκή<text:s/>Επιτροπή<text:s/>και<text:s/>την<text:s/>ΕΑΑΕΣ<text:s/>για<text:s/>τον<text:s/>αριθμό<text:s/>και<text:s/>το<text:s/>είδος<text:s/>των<text:s/>περιπτώσεων<text:s/>στις<text:s/>οποίες<text:s/>σημειώθηκε<text:s/>άρνηση<text:s/>γνωστοποίησης<text:s/>ή<text:s/>κοινοποίησης<text:s/>πληροφοριών<text:s/>κατ’<text:s/>εφαρμογή<text:s/>των<text:s/>άρθρων<text:s/>116<text:s/>και<text:s/>118<text:s/>του<text:s/>παρόντος<text:s/>και<text:s/>η<text:s/>Εποπτική<text:s/>Αρχή<text:s/>έλαβε<text:s/>μέτρα<text:s/>σύμφωνα<text:s/>με<text:s/>τα<text:s/>οριζόμενα<text:s/>στις<text:s/>παραγράφους<text:s/>3<text:s/>και<text:s/>4<text:s/>του<text:s/>παρόντος.</text:span></text:p>
      <text:p text:style-name="P1617"><text:span text:style-name="T1617_1">10.</text:span><text:span text:style-name="T1617_2"><text:s/>Οι<text:s/>διατάξεις<text:s/>του<text:s/>παρόντος<text:s/>άρθρου<text:s/>δεν<text:s/>θίγουν<text:s/>την<text:s/>κατά<text:s/>περίπτωση<text:s/>εφαρμογή<text:s/>των<text:s/>κανόνων<text:s/>ποινικού<text:s/>δικαίου<text:s/>περιλαμβανομένων<text:s/>των<text:s/>ποινικών<text:s/>κυρώσεων<text:s/>που<text:s/>προβλέπει<text:s/>η<text:s/>ισχύουσα<text:s/>ασφαλιστική<text:s/>νομοθεσία<text:s/>στην<text:s/>Ελλάδα.</text:span></text:p>
      <text:p text:style-name="P1618"><text:span text:style-name="T1618_1">11.</text:span><text:span text:style-name="T1618_2"><text:s/>Με<text:s/>απόφαση<text:s/>της<text:s/>Εποπτικής<text:s/>Αρχής<text:s/>καθορίζονται<text:s/>ενδεικτικές<text:s/>περιπτώσεις<text:s/>υπέρβασης<text:s/>του<text:s/>καθεστώτος<text:s/>δραστηριοποίησης<text:s/>με<text:s/>ελεύθερη<text:s/>παροχή<text:s/>υπηρεσιών.</text:span></text:p>
      <text:h text:style-name="P1619" text:outline-level="6"><text:span text:style-name="T1619_1">Άρθρο<text:s/></text:span></text:h>
      <text:h text:style-name="P1620" text:outline-level="6"><text:span text:style-name="T1620_1">124Διαφήμιση</text:span></text:h>
      <text:p text:style-name="P1621"><text:span text:style-name="T1621_1">(άρθρο<text:s/>156<text:s/>της<text:s/>Οδηγίας<text:s/>2009/138/ΕΚ)</text:span></text:p>
      <text:p text:style-name="P1622"><text:span text:style-name="T1622_1">Οι<text:s/>ασφαλιστικές<text:s/>επιχειρήσεις<text:s/>με<text:s/>έδρα<text:s/>σε<text:s/>άλλο<text:s/>κράτος<text:s/>-<text:s/>μέλος<text:s/>μπορούν<text:s/>να<text:s/>διαφημίζουν<text:s/>στην<text:s/>Ελλάδα,<text:s/>τις<text:s/>υπηρεσίες<text:s/>που<text:s/>παρέχουν,<text:s/>με<text:s/>όλα<text:s/>τα<text:s/>μέσα<text:s/>επικοινωνίας<text:s/>που<text:s/>είναι<text:s/>διαθέσιμα,<text:s/>εφόσον<text:s/>τηρούν<text:s/>την<text:s/>κείμενη<text:s/>νομοθεσία<text:s/>που<text:s/>διέπει<text:s/>τη<text:s/>μορφή<text:s/>και<text:s/>το<text:s/>περιεχόμενο<text:s/>αυτής<text:s/>της<text:s/>διαφήμισης<text:s/>και<text:s/>έχουν<text:s/>θεσπιστεί<text:s/>για<text:s/>λόγους<text:s/>δημοσίου<text:s/>συμφέροντος.</text:span></text:p>
      <text:h text:style-name="P1623" text:outline-level="6"><text:span text:style-name="T1623_1">Άρθρο<text:s/></text:span></text:h>
      <text:h text:style-name="P1624" text:outline-level="6"><text:span text:style-name="T1624_1">125Φορολογία</text:span></text:h>
      <text:p text:style-name="P1625"><text:span text:style-name="T1625_1">(άρθρο<text:s/>157<text:s/>της<text:s/>Οδηγίας<text:s/>2009/138/ΕΚ)</text:span></text:p>
      <text:p text:style-name="P1626"><text:span text:style-name="T1626_1">1.</text:span><text:span text:style-name="T1626_2"><text:s/>Ασφαλιστήρια<text:s/>συμβόλαια<text:s/>υπόκεινται<text:s/>αποκλειστικά<text:s/>στις<text:s/>προβλέψεις<text:s/>του<text:s/>ελληνικού<text:s/>δικαίου<text:s/>ως<text:s/>προς<text:s/>τους<text:s/>οφειλόμενους<text:s/>έμμεσους<text:s/>φόρους,<text:s/>τα<text:s/>τέλη,<text:s/>τα<text:s/>τυχόν<text:s/>δικαιώματα<text:s/>και<text:s/>τις<text:s/>εισφορές<text:s/>υπέρ<text:s/>του<text:s/>Ελληνικού<text:s/>Δημοσίου<text:s/>ή<text:s/>τρίτων<text:s/>προσώπων,<text:s/>εφόσον<text:s/>κράτος<text:s/>-<text:s/>μέλος<text:s/>του<text:s/>κινδύνου<text:s/>ή<text:s/>της<text:s/>ασφαλιστικής<text:s/>υποχρέωσης<text:s/>είναι<text:s/>η<text:s/>Ελλάδα,<text:s/>σύμφωνα<text:s/>με<text:s/>τις<text:s/>παραγράφους<text:s/>13<text:s/>και<text:s/>14<text:s/>του<text:s/>άρθρου<text:s/>3<text:s/>του<text:s/>παρόντος.</text:span></text:p>
      <text:p text:style-name="P1627"><text:span text:style-name="T1627_1">Επίσης,<text:s/>στους<text:s/>ίδιους<text:s/>έμμεσους<text:s/>φόρους,<text:s/>τέλη,<text:s/>τυχόν<text:s/>δικαιώματα<text:s/>και<text:s/>εισφορές<text:s/>υπόκεινται<text:s/>και<text:s/>τα<text:s/>ασφαλιστήρια<text:s/>που<text:s/>αφορούν<text:s/>κινητά<text:s/>που<text:s/>περιλαμβάνονται<text:s/>σε<text:s/>ακίνητο<text:s/>το<text:s/>οποίο<text:s/>βρίσκεται<text:s/>στην<text:s/>Ελλάδα,<text:s/>εκτός<text:s/>από<text:s/>κινητά<text:s/>υπό<text:s/>εμπορική<text:s/>διαμετακόμιση,<text:s/>ακόμη<text:s/>και<text:s/>όταν<text:s/>το<text:s/>ακίνητο<text:s/>και<text:s/>το<text:s/>περιεχόμενό<text:s/>του<text:s/>δεν<text:s/>καλύπτονται<text:s/>με<text:s/>το<text:s/>ίδιο<text:s/>ασφαλιστήριο<text:s/>συμβόλαιο.</text:span></text:p>
      <text:p text:style-name="P1628"><text:span text:style-name="T1628_1">2.</text:span><text:span text:style-name="T1628_2"><text:s/>Το<text:s/>φορολογικό<text:s/>καθεστώς<text:s/>του<text:s/>παρόντος<text:s/>άρθρου<text:s/>ισχύει<text:s/>ανεξαρτήτως<text:s/>του<text:s/>εφαρμοστέου<text:s/>ασφαλιστική<text:s/>σύμβαση<text:s/>ιδιωτικού<text:s/>δικαίου,<text:s/>όπως<text:s/>αυτό<text:s/>ρυθμίζεται<text:s/>στις<text:s/>διατάξεις<text:s/>του<text:s/>Κανονισμού<text:s/>(ΕΚ)<text:s/>αριθ.<text:s/>2008/593.</text:span></text:p>
      <text:p text:style-name="P1629"><text:span text:style-name="T1629_1">3.</text:span><text:span text:style-name="T1629_2"><text:s/>Κάθε<text:s/>ασφαλιστική<text:s/>επιχείρηση<text:s/>που<text:s/>είναι<text:s/>εγκατεστημένη<text:s/>σε<text:s/>άλλο<text:s/>κράτος<text:s/>-<text:s/>μέλος<text:s/>της<text:s/>Ευρωπαϊκής<text:s/>Ένωσης,<text:s/>εφόσον<text:s/>συνάπτει<text:s/>ασφαλιστήρια<text:s/>συμβόλαια<text:s/>που<text:s/>αφορούν<text:s/>κινδύνους<text:s/>ή<text:s/>ασφαλιστικές<text:s/>υποχρεώσεις<text:s/>που<text:s/>βρίσκονται<text:s/>στην<text:s/>Ελλάδα<text:s/>για<text:s/>τα<text:s/>ασφάλιστρα<text:s/>των<text:s/>οποίων<text:s/>εφαρμόζεται<text:s/>η<text:s/>ελληνική<text:s/>νομοθεσία<text:s/>κατά<text:s/>τις<text:s/>διατάξεις<text:s/>της<text:s/>παραγράφου<text:s/>1<text:s/>του<text:s/>παρόντος<text:s/>υποχρεούται<text:s/>να<text:s/>διορίσει<text:s/>φορολογικό<text:s/>αντιπρόσωπο<text:s/>στην<text:s/>Ελλάδα,<text:s/>σύμφωνα<text:s/>με<text:s/>τις<text:s/>διατάξεις<text:s/>της<text:s/>περίπτωσης<text:s/>δ΄<text:s/>της<text:s/>παρ.<text:s/>4<text:s/>του<text:s/>άρθρου<text:s/>36<text:s/>του<text:s/>ν.<text:s/>2859/2000<text:s/>(Α΄<text:s/>248),<text:s/>ο<text:s/>οποίος<text:s/>έχει<text:s/>όλες<text:s/>τις<text:s/>φορολογικές<text:s/>υποχρεώσεις<text:s/>και<text:s/>τα<text:s/>δικαιώματα<text:s/>που<text:s/>έχουν<text:s/>οι<text:s/>εγκατεστημένες<text:s/>στην<text:s/>Ελλάδα<text:s/>ασφαλιστικές<text:s/>επιχειρήσεις.</text:span></text:p>
      <text:p text:style-name="P1630"><text:span text:style-name="T1630_1">Η<text:s/>ύπαρξη<text:s/>του<text:s/>αντιπροσώπου<text:s/>αυτού<text:s/>δεν<text:s/>αποτελεί<text:s/>εγκατάσταση<text:s/>της<text:s/>ασφαλιστικής<text:s/>επιχείρησης<text:s/>με<text:s/>την<text:s/>επιφύλαξη<text:s/>των<text:s/>διατάξεων<text:s/>των<text:s/>παραγράφων<text:s/>11<text:s/>και<text:s/>12<text:s/>του<text:s/>άρθρου<text:s/>3<text:s/>και<text:s/>του<text:s/>άρθρου<text:s/>120<text:s/>του<text:s/>παρόντος.</text:span></text:p>
      <text:p text:style-name="P1631"><text:span text:style-name="T1631_1">4.</text:span><text:span text:style-name="T1631_2"><text:s/>Οι<text:s/>υποχρεώσεις<text:s/>καταβολής<text:s/>των<text:s/>εμμέσων<text:s/>φόρων<text:s/>και<text:s/>λοιπών<text:s/>επιβαρύνσεων<text:s/>επί<text:s/>των<text:s/>ασφαλίστρων,<text:s/>σύμφωνα<text:s/>με<text:s/>την<text:s/>παράγραφο<text:s/>1<text:s/>του<text:s/>παρόντος<text:s/>θεωρούνται<text:s/>απαιτητές<text:s/>στο<text:s/>νόμισμα<text:s/>των<text:s/>ασφαλίστρων<text:s/>και<text:s/>καταβάλλονται<text:s/>με<text:s/>βάσει<text:s/>την<text:s/>ισοτιμία<text:s/>ευρώ<text:s/>-<text:s/>ξένου<text:s/>νομίσματος<text:s/>της<text:s/>ημέρας<text:s/>της<text:s/>είσπραξης.</text:span></text:p>
      <text:p text:style-name="P1632"><text:span text:style-name="T1632_1">5.</text:span><text:span text:style-name="T1632_2"><text:s/>Ο<text:s/>φορολογικός<text:s/>αντιπρόσωπος,<text:s/>μαζί<text:s/>με<text:s/>τη<text:s/>δήλωση<text:s/>καταβολής<text:s/>του<text:s/>φόρου<text:s/>ασφαλίστρων<text:s/>του<text:s/>τελευταίου<text:s/>τριμήνου<text:s/>του<text:s/>προηγούμενου<text:s/>έτους,<text:s/>υποχρεούται<text:s/>να<text:s/>υποβάλλει<text:s/>στην<text:s/>αρμόδια<text:s/>Δημόσια<text:s/>Οικονομική<text:s/>Υπηρεσία<text:s/>πλήρη<text:s/>κατάλογο<text:s/>των<text:s/>ασφαλιστηρίων<text:s/>συμβολαίων<text:s/>της<text:s/>επιχείρησης<text:s/>που<text:s/>αντιπροσωπεύει,<text:s/>τα<text:s/>ασφάλιστρα<text:s/>των<text:s/>οποίων<text:s/>υπόκεινται<text:s/>στους<text:s/>έμμεσους<text:s/>φόρους<text:s/>και<text:s/>επιβαρύνσεις<text:s/>της<text:s/>παραγράφου<text:s/>1<text:s/>του<text:s/>παρόντος.</text:span></text:p>
      <text:h text:style-name="P1633" text:outline-level="2"><text:span text:style-name="T1633_1">ΤΜΗΜΑ<text:s/></text:span></text:h>
      <text:h text:style-name="P1634" text:outline-level="2"><text:span text:style-name="T1634_1">2ΑΝΤΑΣΦΑΛΙΣΗ</text:span></text:h>
      <text:h text:style-name="P1635" text:outline-level="6"><text:span text:style-name="T1635_1">Άρθρο<text:s/></text:span></text:h>
      <text:h text:style-name="P1636" text:outline-level="6"><text:span text:style-name="T1636_1">126</text:span></text:h>
      <text:p text:style-name="P1637"><text:span text:style-name="T1637_1">Αντασφαλιστικές<text:s/>επιχειρήσεις<text:s/>που<text:s/>δεν<text:s/>τηρούντην<text:s/>κείμενη<text:s/>νομοθεσία</text:span></text:p>
      <text:p text:style-name="P1638"><text:span text:style-name="T1638_1">(άρθρο<text:s/>158<text:s/></text:span></text:p>
      <text:p text:style-name="P1639"><text:span text:style-name="T1639_1">της<text:s/>Οδηγίας<text:s/>2009/138/ΕΚ,<text:s/>παράγραφος40<text:s/>του<text:s/>άρθρου<text:s/>2<text:s/>της<text:s/>Οδηγίας<text:s/>2014/51/ΕΕ)</text:span></text:p>
      <text:p text:style-name="P1640"><text:span text:style-name="T1640_1">1.</text:span><text:span text:style-name="T1640_2"><text:s/>Αντασφαλιστική<text:s/>επιχείρηση<text:s/>με<text:s/>έδρα<text:s/>σε<text:s/>άλλο<text:s/>κράτος<text:s/>-<text:s/>μέλος<text:s/>που<text:s/>λειτουργεί<text:s/>στην<text:s/>Ελλάδα<text:s/>με<text:s/>υποκατάστημα<text:s/>ή<text:s/>με<text:s/>ελεύθερη<text:s/>παροχή<text:s/>υπηρεσιών<text:s/>και<text:s/>δεν<text:s/>τηρεί<text:s/>την<text:s/>κείμενη<text:s/>νομοθεσία<text:s/>υποχρεούται<text:s/>να<text:s/>συμμορφωθεί<text:s/>άμεσα<text:s/>σε<text:s/>σχετική<text:s/>υπόδειξη<text:s/>της<text:s/>Εποπτικής<text:s/>Αρχής.</text:span></text:p>
      <text:p text:style-name="P1641"><text:span text:style-name="T1641_1">2.</text:span><text:span text:style-name="T1641_2"><text:s/>Σε<text:s/>περίπτωση<text:s/>μη<text:s/>συμμόρφωσης,<text:s/>η<text:s/>Εποπτική<text:s/>Αρχή<text:s/>ενημερώνει<text:s/>σχετικά<text:s/>την<text:s/>αρμόδια<text:s/>αρχή<text:s/>καταγωγής<text:s/>της<text:s/>επιχείρησης,<text:s/>η<text:s/>οποία<text:s/>λαμβάνει<text:s/>τα<text:s/>κατάλληλα<text:s/>μέτρα<text:s/>και<text:s/>ενημερώνει<text:s/>σχετικά<text:s/>την<text:s/>Εποπτική<text:s/>Αρχή.</text:span></text:p>
      <text:p text:style-name="P1642"><text:span text:style-name="T1642_1">Η<text:s/>Εποπτική<text:s/>Αρχή<text:s/>ως<text:s/>αρμόδια<text:s/>αρχή<text:s/>καταγωγής<text:s/>λαμβάνει<text:s/>αμελλητί<text:s/>τα<text:s/>κατάλληλα<text:s/>μέτρα<text:s/>για<text:s/>αντασφαλι-<text:s/>στική<text:s/>επιχείρηση<text:s/>που<text:s/>εδρεύει<text:s/>στην<text:s/>Ελλάδα<text:s/>και<text:s/>ασκεί<text:s/>αντασφαλίσεις<text:s/>σε<text:s/>άλλο<text:s/>κράτος<text:s/>-<text:s/>μέλος<text:s/>της<text:s/>Ευρωπαϊκής<text:s/>Ένωσης,<text:s/>είτε<text:s/>με<text:s/>υποκατάστημα<text:s/>είτε<text:s/>με<text:s/>ελεύθερη<text:s/>παροχή<text:s/>υπηρεσιών,<text:s/>εφόσον<text:s/>λάβει<text:s/>ειδοποίηση<text:s/>από<text:s/>αρμόδια<text:s/>αρχή<text:s/>υποδοχής<text:s/>ότι<text:s/>η<text:s/>εν<text:s/>λόγω<text:s/>επιχείρηση<text:s/>δεν<text:s/>συμμορφώνεται<text:s/>στην<text:s/>κείμενη,<text:s/>στο<text:s/>κράτος<text:s/>αυτό,<text:s/>νομοθεσία.<text:s/>Τα<text:s/>εν<text:s/>λόγω<text:s/>μέτρα<text:s/>μπορούν<text:s/>να<text:s/>περιλαμβάνουν<text:s/>την<text:s/>απαγόρευση<text:s/>ανάληψης<text:s/>νέων<text:s/>εργασιών<text:s/>στην<text:s/>Ελλάδα<text:s/>ή<text:s/>σε<text:s/>ένα<text:s/>ή<text:s/>περισσότερα<text:s/>κράτη<text:s/>που<text:s/>η<text:s/>επιχείρηση<text:s/>ασκεί<text:s/>εργασίες.<text:s/>Μετά<text:s/>τη<text:s/>λήψη<text:s/>των<text:s/>κατάλληλων<text:s/>μέτρων,<text:s/>η<text:s/>Εποπτική<text:s/>Αρχή<text:s/>ενημερώνει<text:s/>την<text:s/>αρμόδια<text:s/>αρχή<text:s/>υποδοχής.</text:span></text:p>
      <text:p text:style-name="P1643"><text:span text:style-name="T1643_1">Σε<text:s/>περίπτωση<text:s/>που<text:s/>η<text:s/>Εποπτική<text:s/>Αρχή,<text:s/>ως<text:s/>αρμόδια<text:s/>αρχή<text:s/>καταγωγής,<text:s/>δεν<text:s/>λάβει<text:s/>μέτρα<text:s/>ή<text:s/>λάβει<text:s/>αλλά<text:s/>αποδείχθηκαν<text:s/>ανεπαρκή<text:s/>και<text:s/>σε<text:s/>κάθε<text:s/>περίπτωση<text:s/>ανεξαρτήτως<text:s/>των<text:s/>ληφθέντων<text:s/>μέτρων,<text:s/>εφόσον<text:s/>η<text:s/>ελληνική<text:s/>αντασφαλιστική<text:s/>επιχείρηση<text:s/>εξακολουθεί<text:s/>να<text:s/>παραβιάζει<text:s/>την<text:s/>κείμενη,<text:s/>στο<text:s/>κράτος<text:s/>αυτό,<text:s/>νομοθεσία<text:s/>και<text:s/>η<text:s/>εποπτική<text:s/>αρχή<text:s/>του<text:s/>εν<text:s/>λόγω<text:s/>κράτους<text:s/>-<text:s/>μέλους<text:s/>λάβει<text:s/>κατάλληλα<text:s/>μέτρα<text:s/>δυνάμει<text:s/>της<text:s/>παραγράφου<text:s/>2<text:s/>του<text:s/>άρθρου<text:s/>158<text:s/>της<text:s/>Οδηγίας<text:s/>2009/138/<text:s/>ΕΚ,<text:s/>τα<text:s/>μέτρα<text:s/>αυτά<text:s/>έχουν<text:s/>αποτέλεσμα<text:s/>και<text:s/>στην<text:s/>Ελλάδα.</text:span></text:p>
      <text:p text:style-name="P1644"><text:span text:style-name="T1644_1">Η<text:s/>Εποπτική<text:s/>Αρχή,<text:s/>ως<text:s/>αρμόδια<text:s/>αρχή<text:s/>καταγωγής,<text:s/>δύνα-<text:s/>ται<text:s/>να<text:s/>απευθύνεται<text:s/>στην<text:s/>ΕΑΑΕΣ<text:s/>και<text:s/>να<text:s/>ζητά<text:s/>την<text:s/>βοήθειά<text:s/>της<text:s/>σύμφωνα<text:s/>με<text:s/>το<text:s/>άρθρο<text:s/>19<text:s/>του<text:s/>Κανονισμού<text:s/>(ΕΕ)<text:s/>αριθ.<text:s/>1094/2010.</text:span></text:p>
      <text:p text:style-name="P1645"><text:span text:style-name="T1645_1">2.</text:span><text:span text:style-name="T1645_2"><text:s/>Εάν,<text:s/>τα<text:s/>μέτρα<text:s/>της<text:s/>προηγούμενης<text:s/>παραγράφου<text:s/>δεν<text:s/>ελήφθησαν<text:s/>από<text:s/>την<text:s/>αρμόδια<text:s/>αρχή<text:s/>καταγωγής<text:s/>ή<text:s/>ελήφθησαν<text:s/>μεν<text:s/>αλλά<text:s/>αποδείχθηκαν<text:s/>ανεπαρκή<text:s/>και<text:s/>σε<text:s/>κάθε<text:s/>περίπτωση<text:s/>ανεξαρτήτως<text:s/>των<text:s/>ληφθέντων<text:s/>μέτρων,<text:s/>εφόσον<text:s/>η<text:s/>αντασφαλιστική<text:s/>επιχείρηση<text:s/>με<text:s/>έδρα<text:s/>σε<text:s/>άλλο<text:s/>κράτος<text:s/>-<text:s/>μέλος<text:s/>εξακολουθεί<text:s/>να<text:s/>παραβιάζει<text:s/>την<text:s/>κείμενη<text:s/>νομοθεσία,<text:s/>η<text:s/>Εποπτική<text:s/>Αρχή,<text:s/>ως<text:s/>αρμόδια<text:s/>αρχή<text:s/>υποδοχής<text:s/>μπορεί,<text:s/>αφού<text:s/>ενημερώσει<text:s/>σχετικά<text:s/>την<text:s/>αρμόδια<text:s/>αρχή<text:s/>καταγωγής,<text:s/>να<text:s/>λάβει<text:s/>τα<text:s/>κατάλληλα<text:s/>μέτρα<text:s/>για<text:s/>την<text:s/>πρόληψη<text:s/>ή<text:s/>την<text:s/>επιβολή<text:s/>κυρώσεων<text:s/>για<text:s/>νέες,<text:s/>αντικείμενες<text:s/>στην<text:s/>κείμενη<text:s/>νομοθεσία,<text:s/>πράξεις<text:s/>και<text:s/>παραλείψεις<text:s/>της<text:s/>επιχείρησης<text:s/>και,<text:s/>εφόσον<text:s/>είναι<text:s/>απόλυτα<text:s/>αναγκαίο,<text:s/>να<text:s/>απαγορεύσει<text:s/>στην<text:s/>επιχείρηση<text:s/>να<text:s/>ασκεί<text:s/>αντασφαλίσεις<text:s/>στην<text:s/>Ελλάδα.</text:span></text:p>
      <text:p text:style-name="P1646"><text:span text:style-name="T1646_1">Η<text:s/>Εποπτική<text:s/>Αρχή,<text:s/>ως<text:s/>αρμόδια<text:s/>αρχή<text:s/>υποδοχής,<text:s/>δύναται<text:s/>να<text:s/>απευθύνεται<text:s/>στην<text:s/>ΕΑΑΕΣ<text:s/>και<text:s/>να<text:s/>ζητά<text:s/>την<text:s/>βοήθειά<text:s/>της<text:s/>σύμφωνα<text:s/>με<text:s/>το<text:s/>άρθρο<text:s/>19<text:s/>του<text:s/>Κανονισμού<text:s/>(ΕΕ)<text:s/>αριθ.<text:s/>1094/2010.</text:span></text:p>
      <text:p text:style-name="P1647"><text:span text:style-name="T1647_1">3.</text:span><text:span text:style-name="T1647_2"><text:s/>Κάθε<text:s/>μέτρο<text:s/>που<text:s/>λαμβάνεται<text:s/>κατ’<text:s/>εφαρμογή<text:s/>του<text:s/>παρόντος<text:s/>άρθρου<text:s/>και<text:s/>συνεπάγεται<text:s/>περιορισμούς<text:s/>στην<text:s/>άσκηση<text:s/>της<text:s/>αντασφαλιστικής<text:s/>δραστηριότητας<text:s/>απαιτεί<text:s/>αιτιολογία<text:s/>και<text:s/>κοινοποιείται<text:s/>στην<text:s/>ενδιαφερόμενη<text:s/>ασφαλιστική<text:s/>επιχείρηση.</text:span></text:p>
      <text:p text:style-name="P1648"><text:span text:style-name="T1648_1">4.</text:span><text:span text:style-name="T1648_2"><text:s/>Οι<text:s/>διατάξεις<text:s/>του<text:s/>παρόντος<text:s/>άρθρου<text:s/>δεν<text:s/>θίγουν<text:s/>την<text:s/>κατά<text:s/>περίπτωση<text:s/>εφαρμογή<text:s/>των<text:s/>κανόνων<text:s/>ποινικού<text:s/>δικαίου<text:s/>περιλαμβανομένων<text:s/>των<text:s/>ποινικών<text:s/>κυρώσεων<text:s/>που<text:s/>προβλέπει<text:s/>η<text:s/>ισχύουσα<text:s/>ασφαλιστική<text:s/>νομοθεσία<text:s/>στην<text:s/>Ελλάδα.</text:span></text:p>
      <text:h text:style-name="P1649" text:outline-level="1"><text:span text:style-name="T1649_1">ΕΝΟΤΗΤΑ<text:s/></text:span></text:h>
      <text:h text:style-name="P1650" text:outline-level="1"><text:span text:style-name="T1650_1">4ΣΤΑΤΙΣΤΙΚΑ<text:s/>ΣΤΟΙΧΕΙΑ</text:span></text:h>
      <text:h text:style-name="P1651" text:outline-level="6"><text:span text:style-name="T1651_1">Άρθρο<text:s/>127</text:span></text:h>
      <text:h text:style-name="P1652" text:outline-level="6"><text:span text:style-name="T1652_1">Στατιστικά<text:s/>στοιχεία<text:s/>διασυνοριακών<text:s/>δραστηριοτήτων</text:span></text:h>
      <text:p text:style-name="P1653"><text:span text:style-name="T1653_1">(άρθρο<text:s/>159<text:s/>της<text:s/>Οδηγίας<text:s/>2009/138/ΕΚ,<text:s/>παράγραφος</text:span></text:p>
      <text:p text:style-name="P1654"><text:span text:style-name="T1654_1">41<text:s/>του<text:s/>άρθρου<text:s/>2<text:s/>της<text:s/>Οδηγίας<text:s/>2014/51/ΕΕ)</text:span></text:p>
      <text:p text:style-name="P1655"><text:span text:style-name="T1655_1">1.</text:span><text:span text:style-name="T1655_2"><text:s/>Κάθε<text:s/>ελληνική<text:s/>ασφαλιστική<text:s/>επιχείρηση<text:s/>γνωστοποιεί<text:s/>στην<text:s/>Εποπτική<text:s/>Αρχή,<text:s/>διακρίνοντας<text:s/>μεταξύ<text:s/>εργασιών<text:s/>που<text:s/>πραγματοποιεί<text:s/>υπό<text:s/>καθεστώς<text:s/>εγκατάστασης<text:s/>και<text:s/>εργασιών<text:s/>που<text:s/>πραγματοποιεί<text:s/>υπό<text:s/>καθεστώς<text:s/>ελεύθερης<text:s/>παροχής<text:s/>υπηρεσιών,<text:s/>το<text:s/>ποσό<text:s/>των<text:s/>ασφαλίστρων,<text:s/>των<text:s/>ασφαλιστικών<text:s/>ζημιών<text:s/>και<text:s/>των<text:s/>προμηθειών,<text:s/>πριν<text:s/>από<text:s/>την<text:s/>αφαίρεση<text:s/>του<text:s/>ποσού<text:s/>της<text:s/>αντασφάλισης,<text:s/>ανά<text:s/>κράτος<text:s/>-<text:s/>μέλος,<text:s/>ως<text:s/>εξής:</text:span></text:p>
      <text:p text:style-name="P1656"><text:span text:style-name="T1656_1">α)</text:span><text:span text:style-name="T1656_2"><text:tab/></text:span><text:span text:style-name="T1656_3">για<text:s/>την<text:s/>ασφάλιση<text:s/>κατά<text:s/>ζημιών,<text:s/>ανά<text:s/>κατηγορία<text:s/>δραστηριοτήτων,</text:span></text:p>
      <text:p text:style-name="P1657"><text:span text:style-name="T1657_1">β)</text:span><text:span text:style-name="T1657_2"><text:tab/></text:span><text:span text:style-name="T1657_3">για<text:s/>την<text:s/>ασφάλιση<text:s/>ζωής,<text:s/>ανά<text:s/>κατηγορία<text:s/>δραστηριοτήτων.</text:span></text:p>
      <text:p text:style-name="P1658"><text:span text:style-name="T1658_1">Για<text:s/>τον<text:s/>κλάδο<text:s/>10<text:s/>«αστική<text:s/>ευθύνη<text:s/>από<text:s/>χερσαία<text:s/>αυτοκίνητα<text:s/>οχήματα»<text:s/>της<text:s/>παραγράφου<text:s/>2<text:s/>του<text:s/>άρθρου<text:s/>4<text:s/>του<text:s/>παρόντος,<text:s/>εξαιρουμένης<text:s/>της<text:s/>αστικής<text:s/>ευθύνης<text:s/>του<text:s/>μεταφορέα,<text:s/>η<text:s/>επιχείρηση<text:s/>γνωστοποιεί<text:s/>επίσης<text:s/>στην<text:s/>Εποπτική<text:s/>Αρχή<text:s/>τη<text:s/>συχνότητα<text:s/>και<text:s/>το<text:s/>μέσο<text:s/>κόστος<text:s/>των<text:s/>ασφαλιστικών<text:s/>ζημιών.</text:span></text:p>
      <text:p text:style-name="P1659"><text:span text:style-name="T1659_1">2.</text:span><text:span text:style-name="T1659_2"><text:s/>Η<text:s/>Εποπτική<text:s/>Αρχή<text:s/>γνωστοποιεί<text:s/>στις<text:s/>εποπτικές<text:s/>αρχές<text:s/>κάθε<text:s/>ενδιαφερόμενου<text:s/>κράτους<text:s/>μέλους<text:s/>που<text:s/>υποβάλλει<text:s/>σχετικό<text:s/>αίτημα,<text:s/>εντός<text:s/>εύλογης<text:s/>προθεσμίας<text:s/>από<text:s/>την<text:s/>υποβολή<text:s/>του<text:s/>αιτήματος,<text:s/>συγκεντρωτικά<text:s/>τα<text:s/>στοιχεία<text:s/>του<text:s/>παρόντος<text:s/>άρθρου.</text:span></text:p>
      <text:p text:style-name="P1660"><text:span text:style-name="T1660_1">3.</text:span><text:span text:style-name="T1660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τα<text:s/>αναλυτικά<text:s/>στοιχεία<text:s/>που<text:s/>υποβάλλονται<text:s/>δυνάμει<text:s/>του<text:s/>παρόντος<text:s/>άρθρου,<text:s/>ο<text:s/>χρόνος<text:s/>και<text:s/>συχνότητα<text:s/>υποβολής<text:s/>τους.</text:span></text:p>
      <text:h text:style-name="P1661" text:outline-level="1"><text:span text:style-name="T1661_1">ΕΝΟΤΗΤΑ<text:s/>5</text:span></text:h>
      <text:h text:style-name="P1662" text:outline-level="1"><text:span text:style-name="T1662_1">ΜΕΤΑΧΕΙΡΙΣΗ<text:s/>ΤΩΝ<text:s/>ΣΥΜΒΑΣΕΩΝΥΠΟΚΑΤΑΣΤΗΜΑΤΩΝ<text:s/>ΣΕ<text:s/>ΔΙΑΔΙΚΑΣΙΕΣ<text:s/>ΕΚΚΑΘΑΡΙΣΗΣ</text:span></text:h>
      <text:h text:style-name="P1663" text:outline-level="6"><text:span text:style-name="T1663_1">Άρθρο<text:s/>128</text:span></text:h>
      <text:h text:style-name="P1664" text:outline-level="6"><text:span text:style-name="T1664_1">Εκκαθάριση<text:s/>ασφαλιστικών<text:s/>επιχειρήσεων(άρθρο<text:s/>160<text:s/>της<text:s/>Οδηγίας<text:s/>2009/138/ΕΚ)</text:span></text:h>
      <text:p text:style-name="P1665"><text:span text:style-name="T1665_1">Σε<text:s/>περίπτωση<text:s/>εκκαθάρισης<text:s/>ασφαλιστικής<text:s/>επιχείρησης,<text:s/>οι<text:s/>υποχρεώσεις<text:s/>που<text:s/>απορρέουν<text:s/>από<text:s/>συμβάσεις<text:s/>που<text:s/>έχουν<text:s/>συναφθεί<text:s/>από<text:s/>υποκατάστημα<text:s/>ή<text:s/>υπό<text:s/>καθεστώς<text:s/>ελεύθερης<text:s/>παροχής<text:s/>υπηρεσιών<text:s/>εκπληρώνονται<text:s/>κατά<text:s/>τον<text:s/>ίδιο<text:s/>τρόπο,<text:s/>όπως<text:s/>και<text:s/>οι<text:s/>υποχρεώσεις<text:s/>που<text:s/>απορρέουν<text:s/>από<text:s/>τις<text:s/>λοιπές<text:s/>ασφαλιστικές<text:s/>συμβάσεις<text:s/>της<text:s/>επιχείρησης<text:s/>αυτής,<text:s/>αδιακρίτως<text:s/>ιθαγένειας<text:s/>ασφαλισμένων<text:s/>και<text:s/>δικαιούχων<text:s/>απαιτήσεων<text:s/>από<text:s/>ασφάλιση.</text:span></text:p>
      <text:h text:style-name="P1666" text:outline-level="6"><text:span text:style-name="T1666_1">Άρθρο<text:s/>129</text:span></text:h>
      <text:h text:style-name="P1667" text:outline-level="6"><text:span text:style-name="T1667_1">Εκκαθάριση<text:s/>αντασφαλιστικών<text:s/>επιχειρήσεων(άρθρο<text:s/>161<text:s/>της<text:s/>Οδηγίας<text:s/>2009/138/ΕΚ)</text:span></text:h>
      <text:p text:style-name="P1668"><text:span text:style-name="T1668_1">Σε<text:s/>περίπτωση<text:s/>εκκαθάρισης<text:s/>αντασφαλιστικής<text:s/>επιχείρησης,<text:s/>οι<text:s/>υποχρεώσεις<text:s/>που<text:s/>απορρέουν<text:s/>από<text:s/>συμβάσεις<text:s/>που<text:s/>έχουν<text:s/>συναφθεί<text:s/>από<text:s/>υποκατάστημα<text:s/>ή<text:s/>υπό<text:s/>καθεστώς<text:s/>ελεύθερης<text:s/>παροχής<text:s/>υπηρεσιών<text:s/>εκπληρώνονται<text:s/>κατά<text:s/>τον<text:s/>ίδιο<text:s/>τρόπο,<text:s/>όπως<text:s/>και<text:s/>οι<text:s/>υποχρεώσεις<text:s/>που<text:s/>απορρέουν<text:s/>από<text:s/>τις<text:s/>λοιπές<text:s/>αντασφαλιστικές<text:s/>συμβάσεις<text:s/>της<text:s/>επιχείρησης<text:s/>αυτής.</text:span></text:p>
      <text:h text:style-name="P1669" text:outline-level="2"><text:span text:style-name="T1669_1">ΚΕΦΑΛΑΙΟ<text:s/></text:span></text:h>
      <text:p text:style-name="P1670"><text:span text:style-name="T1670_1">Θ΄</text:span></text:p>
      <text:p text:style-name="P1671"><text:span text:style-name="T1671_1">ΥΠΟΚΑΤΑΣΤΗΜΑΤΑ<text:s/>ΑΣΦΑΛΙΣΤΙΚΩΝΚΑΙ<text:s/>ΑΝΤΑΣΦΑΛΙΣΤΙΚΩΝ<text:s/>ΕΠΙΧΕΙΡΗΣΕΩΝΤΡΙΤΩΝ<text:s/>ΧΩΡΩΝ</text:span></text:p>
      <text:h text:style-name="P1672" text:outline-level="1"><text:span text:style-name="T1672_1">ΕΝΟΤΗΤΑ<text:s/></text:span></text:h>
      <text:h text:style-name="P1673" text:outline-level="1"><text:span text:style-name="T1673_1">1ΑΝΑΛΗΨΗ<text:s/>ΔΡΑΣΤΗΡΙΟΤΗΤΩΝ</text:span></text:h>
      <text:h text:style-name="P1674" text:outline-level="6"><text:span text:style-name="T1674_1">Άρθρο<text:s/>130</text:span></text:h>
      <text:h text:style-name="P1675" text:outline-level="6"><text:span text:style-name="T1675_1">Αρχές<text:s/>χορήγησης<text:s/>αδείας<text:s/>και<text:s/>προϋποθέσεις</text:span></text:h>
      <text:p text:style-name="P1676"><text:span text:style-name="T1676_1">(άρθρο<text:s/>162<text:s/>της<text:s/>Οδηγίας<text:s/>2009/138/ΕΚ)</text:span></text:p>
      <text:p text:style-name="P1677"><text:span text:style-name="T1677_1">1.</text:span><text:span text:style-name="T1677_2"><text:s/>Για<text:s/>την<text:s/>άσκηση<text:s/>πρωτασφάλισης<text:s/>στην<text:s/>Ελλάδα<text:s/>από<text:s/>επιχείρηση<text:s/>τρίτης<text:s/>χώρας<text:s/>απαιτείται<text:s/>άδεια<text:s/>που<text:s/>χορηγεί<text:s/>η<text:s/>Εποπτική<text:s/>Αρχή<text:s/>στην<text:s/>αιτούσα<text:s/>ασφαλιστική<text:s/>επιχείρηση,<text:s/>σύμφωνα<text:s/>με<text:s/>την<text:s/>αρχή<text:s/>της<text:s/>αμοιβαιότητας<text:s/>και<text:s/>εφόσον<text:s/>η<text:s/>επιχείρηση<text:s/>αυτή<text:s/>πληροί<text:s/>κατ’<text:s/>ελάχιστον<text:s/>τις<text:s/>ακόλουθες<text:s/>προϋποθέσεις:</text:span></text:p>
      <text:p text:style-name="P1678"><text:span text:style-name="T1678_1">α)</text:span><text:span text:style-name="T1678_2"><text:tab/></text:span><text:span text:style-name="T1678_3">έχει<text:s/>άδεια<text:s/>για<text:s/>την<text:s/>άσκηση<text:s/>ασφαλίσεων<text:s/>σύμφωνα<text:s/>με<text:s/>το<text:s/>δίκαιο<text:s/>της<text:s/>έδρας<text:s/>της<text:s/>και<text:s/>για<text:s/>τους<text:s/>κλάδους<text:s/>που<text:s/>ζητά<text:s/>άδεια<text:s/>άσκησης<text:s/>ασφαλιστικών<text:s/>εργασιών<text:s/>στην<text:s/>Ελλάδα,</text:span></text:p>
      <text:p text:style-name="P1679"><text:span text:style-name="T1679_1">β)</text:span><text:span text:style-name="T1679_2"><text:tab/></text:span><text:span text:style-name="T1679_3">ιδρύει<text:s/>υποκατάστημα<text:s/>στην<text:s/>Ελλάδα,</text:span></text:p>
      <text:p text:style-name="P1680"><text:span text:style-name="T1680_1">γ)</text:span><text:span text:style-name="T1680_2"><text:tab/></text:span><text:span text:style-name="T1680_3">δεσμεύεται<text:s/>ότι<text:s/>το<text:s/>υποκατάστημα<text:s/>θα<text:s/>διαθέτει<text:s/>λογιστική<text:s/>και<text:s/>διοικητική<text:s/>επάρκεια<text:s/>και<text:s/>αυτοτέλεια<text:s/>και<text:s/>ότι<text:s/>όλοι<text:s/>οι<text:s/>λογαριασμοί<text:s/>και<text:s/>τα<text:s/>στοιχεία<text:s/>που<text:s/>αφορούν<text:s/>την<text:s/>δραστηριότητα<text:s/>του<text:s/>υποκαταστήματος<text:s/>στην<text:s/>Ελλάδα<text:s/>θα<text:s/>τηρούνται<text:s/>στην<text:s/>έδρα<text:s/>του<text:s/>υποκαταστήματος,</text:span></text:p>
      <text:p text:style-name="P1681"><text:span text:style-name="T1681_1">δ)</text:span><text:span text:style-name="T1681_2"><text:tab/></text:span><text:span text:style-name="T1681_3">διορίζει<text:s/>νόμιμο<text:s/>αντιπρόσωπο<text:s/>στην<text:s/>Ελλάδα<text:s/>κατά<text:s/>την<text:s/>έννοια<text:s/>του<text:s/>άρθρου<text:s/>261<text:s/>του<text:s/>παρόντος.<text:s/>Εάν<text:s/>ο<text:s/>νόμιμος<text:s/>αντιπρόσωπος<text:s/>είναι<text:s/>νομικό<text:s/>πρόσωπο,<text:s/>οφείλει<text:s/>να<text:s/>έχει<text:s/>την<text:s/>έδρα<text:s/>του<text:s/>στην<text:s/>Ελλάδα<text:s/>και<text:s/>πρέπει<text:s/>να<text:s/>ορίσει<text:s/>για<text:s/>την<text:s/>εκπροσώπησή<text:s/>του<text:s/>φυσικό<text:s/>πρόσωπο<text:s/>που<text:s/>κατοικεί<text:s/>στην<text:s/>Ελλάδα<text:s/>και<text:s/>πληροί<text:s/>τα<text:s/>κριτήρια<text:s/>καταλληλότητας<text:s/>και<text:s/>αξιοπιστίας<text:s/>σύμφωνα<text:s/>με<text:s/>την<text:s/>ελληνική<text:s/>νομοθεσία,</text:span></text:p>
      <text:p text:style-name="P1682"><text:span text:style-name="T1682_1">ε)</text:span><text:span text:style-name="T1682_2"><text:tab/></text:span><text:span text:style-name="T1682_3">διαθέτει<text:s/>και<text:s/>διατηρεί<text:s/>στην<text:s/>Ελλάδα<text:s/>περιουσιακά<text:s/>στοιχεία<text:s/>αξίας<text:s/>τουλάχιστον<text:s/>ίσης<text:s/>με<text:s/>το<text:s/>ήμισυ<text:s/>του<text:s/>ορίου<text:s/>της<text:s/>Ελάχιστης<text:s/>Κεφαλαιακής<text:s/>Απαίτησης<text:s/>της<text:s/>περίπτωσης<text:s/>δ΄<text:s/>της<text:s/>παραγράφου<text:s/>1<text:s/>του<text:s/>άρθρου<text:s/>102<text:s/>του<text:s/>παρόντος<text:s/>και<text:s/>καταβάλλει<text:s/>ως<text:s/>εγγύηση<text:s/>ποσό<text:s/>που<text:s/>αντιστοιχεί<text:s/>κατ’<text:s/>ελάχιστον<text:s/>το<text:s/>ένα<text:s/>τέταρτο<text:s/>(1/4)<text:s/>της<text:s/>Απαίτησης<text:s/>αυτής,</text:span></text:p>
      <text:p text:style-name="P1683"><text:span text:style-name="T1683_1">στ)</text:span><text:span text:style-name="T1683_2"><text:tab/></text:span><text:span text:style-name="T1683_3">δεσμεύεται<text:s/>να<text:s/>καλύπτει<text:s/>την<text:s/>Κεφαλαιακή<text:s/>Απαίτηση<text:s/>Φερεγγυότητας<text:s/>και<text:s/>την<text:s/>Ελάχιστη<text:s/>Κεφαλαιακή<text:s/>Απαίτηση,<text:s/>όπως<text:s/>αυτές<text:s/>προσδιορίζονται<text:s/>στα<text:s/>άρθρα<text:s/>76<text:s/>και<text:s/>101<text:s/>του<text:s/>παρόντος,</text:span></text:p>
      <text:p text:style-name="P1684"><text:span text:style-name="T1684_1">ζ)</text:span><text:span text:style-name="T1684_2"><text:tab/></text:span><text:span text:style-name="T1684_3">ανακοινώνει<text:s/>το<text:s/>όνομα<text:s/>και<text:s/>τη<text:s/>διεύθυνση<text:s/>όλων<text:s/>των<text:s/>αντιπροσώπων<text:s/>για<text:s/>το<text:s/>διακανονισμό<text:s/>των<text:s/>ζημιών<text:s/>που<text:s/>χρησιμοποιεί<text:s/>σε<text:s/>κάθε<text:s/>ένα<text:s/>από<text:s/>τα<text:s/>λοιπά<text:s/>κράτη<text:s/>-<text:s/>μέλη<text:s/>της<text:s/>Ευρωπαϊκής<text:s/>Ένωσης,<text:s/>οι<text:s/>οποίοι<text:s/>έχουν<text:s/>τις<text:s/>προϋποθέσεις<text:s/>και<text:s/>τα<text:s/>καθήκοντα<text:s/>που<text:s/>ορίζονται<text:s/>στο<text:s/>άρθρο<text:s/>255<text:s/>του<text:s/>παρόντος,<text:s/>εάν<text:s/>οι<text:s/>καλυπτόμενοι<text:s/>κίνδυνοι<text:s/>κατατάσσονται<text:s/>στον<text:s/>κλάδο<text:s/>10<text:s/>«αστική<text:s/>ευθύνη<text:s/>από<text:s/>χερσαία<text:s/>αυτοκίνητα<text:s/>οχήματα»<text:s/>της<text:s/>παραγράφου<text:s/>1<text:s/>του<text:s/>άρθρου<text:s/>4<text:s/>του<text:s/>παρόντος<text:s/>πλην<text:s/>της<text:s/>ευθύνης<text:s/>του<text:s/>μεταφορέα,</text:span></text:p>
      <text:p text:style-name="P1685"><text:span text:style-name="T1685_1">η)</text:span><text:span text:style-name="T1685_2"><text:tab/></text:span><text:span text:style-name="T1685_3">υποβάλλει<text:s/>πρόγραμμα<text:s/>δραστηριοτήτων,<text:s/>σύμφωνα<text:s/>με<text:s/>το<text:s/>άρθρο<text:s/>131<text:s/>του<text:s/>παρόντος,</text:span></text:p>
      <text:p text:style-name="P1686"><text:span text:style-name="T1686_1">θ)</text:span><text:span text:style-name="T1686_2"><text:tab/></text:span><text:span text:style-name="T1686_3">πληροί<text:s/>τις<text:s/>απαιτήσεις<text:s/>διακυβέρνησης<text:s/>που<text:s/>καθορίζονται<text:s/>στην<text:s/>Ενότητα<text:s/>2<text:s/>του<text:s/>Κεφαλαίου<text:s/>Δ΄<text:s/>του<text:s/>παρόντος<text:s/>Μέρους.</text:span></text:p>
      <text:p text:style-name="P1687"><text:span text:style-name="T1687_1">2.</text:span><text:span text:style-name="T1687_2"><text:s/>Για<text:s/>τους<text:s/>σκοπούς<text:s/>του<text:s/>παρόντος<text:s/>Κεφαλαίου,<text:s/>ως<text:s/>«υποκατάστημα»<text:s/>νοείται<text:s/>κάθε<text:s/>μόνιμη<text:s/>παρουσία<text:s/>ασφαλιστικής<text:s/>επιχείρησης<text:s/>τρίτης<text:s/>χώρας<text:s/>σε<text:s/>ελληνικό<text:s/>έδαφος,<text:s/>το<text:s/>οποίο<text:s/>λαμβάνει<text:s/>άδεια<text:s/>από<text:s/>την<text:s/>Εποπτική<text:s/>Αρχή<text:s/>σύμφωνα<text:s/>με<text:s/>τις<text:s/>διατάξεις<text:s/>του<text:s/>παρόντος<text:s/>κεφαλαίου<text:s/>και<text:s/>ασκεί<text:s/>ασφαλιστικές<text:s/>εργασίες.</text:span></text:p>
      <text:p text:style-name="P1688"><text:span text:style-name="T1688_1">3.</text:span><text:span text:style-name="T1688_2"><text:s/>Η<text:s/>επέκταση<text:s/>των<text:s/>εργασιών<text:s/>υποκαταστημάτων<text:s/>ασφαλιστικών<text:s/>επιχειρήσεων<text:s/>τρίτων<text:s/>χωρών<text:s/>για<text:s/>άσκηση<text:s/>κλάδων<text:s/>ή<text:s/>ασφάλιση<text:s/>κινδύνων<text:s/>που<text:s/>δεν<text:s/>περιλαμβάνονται<text:s/>στην<text:s/>άδεια<text:s/>λειτουργίας<text:s/>της<text:s/>υπόκειται<text:s/>σε<text:s/>προηγούμενη<text:s/>χορήγηση<text:s/>αδείας<text:s/>από<text:s/>την<text:s/>Εποπτική<text:s/>Αρχή<text:s/>σύμφωνα<text:s/>με<text:s/>τις<text:s/>απαιτήσεις<text:s/>του<text:s/>παρόντος<text:s/>άρθρου.</text:span></text:p>
      <text:p text:style-name="P1689"><text:span text:style-name="T1689_1">4.</text:span><text:span text:style-name="T1689_2"><text:s/>Η<text:s/>άδεια<text:s/>λειτουργίας<text:s/>υποκαταστήματος<text:s/>ασφαλιστικής<text:s/>επιχείρησης<text:s/>τρίτης<text:s/>χώρας,<text:s/>καθώς<text:s/>και<text:s/>κάθε<text:s/>επέκταση<text:s/>αυτής<text:s/>παρέχονται<text:s/>με<text:s/>αποφάσεις<text:s/>της<text:s/>Εποπτικής<text:s/>Αρχής<text:s/>που<text:s/>δημοσιεύονται<text:s/>στην<text:s/>Εφημερίδα<text:s/>της<text:s/>Κυβερνήσεως.</text:span></text:p>
      <text:p text:style-name="P1690"><text:span text:style-name="T1690_1">5.</text:span><text:span text:style-name="T1690_2"><text:s/>Με<text:s/>απόφαση<text:s/>της<text:s/>Εποπτικής<text:s/>Αρχής,<text:s/>που<text:s/>δημοσιεύεται<text:s/>στην<text:s/>Εφημερίδα<text:s/>της<text:s/>Κυβερνήσεως,<text:s/>καθορίζεται<text:s/>το<text:s/>περιεχόμενο<text:s/>της<text:s/>αίτησης<text:s/>για<text:s/>τη<text:s/>χορήγηση<text:s/>της<text:s/>άδειας<text:s/>και<text:s/>τίθενται<text:s/>πρόσθετες<text:s/>προϋποθέσεις,<text:s/>όροι<text:s/>και<text:s/>περιορισμοί<text:s/>για<text:s/>την<text:s/>παροχή<text:s/>άδειας<text:s/>λειτουργίας<text:s/>σε<text:s/>ασφαλιστική<text:s/>επιχείρηση<text:s/>τρίτης<text:s/>χώρας.</text:span></text:p>
      <text:p text:style-name="P1691"><text:span text:style-name="T1691_1">Με<text:s/>την<text:s/>ίδια<text:s/>ή<text:s/>άλλη<text:s/>απόφαση<text:s/>μπορεί<text:s/>να<text:s/>τίθενται<text:s/>ειδικότερες<text:s/>προϋποθέσεις<text:s/>για<text:s/>την<text:s/>εγκατάσταση<text:s/>και<text:s/>την<text:s/>εν<text:s/>γένει<text:s/>δραστηριοποίηση<text:s/>ελληνικών<text:s/>ασφαλιστικών<text:s/>επιχειρήσεων<text:s/>σε<text:s/>τρίτες<text:s/>χώρες.</text:span></text:p>
      <text:h text:style-name="P1692" text:outline-level="6"><text:span text:style-name="T1692_1">Άρθρο<text:s/>131</text:span></text:h>
      <text:h text:style-name="P1693" text:outline-level="6"><text:span text:style-name="T1693_1">Πρόγραμμα<text:s/>δραστηριοτήτων<text:s/>του<text:s/>υποκαταστήματος</text:span></text:h>
      <text:p text:style-name="P1694"><text:span text:style-name="T1694_1">(άρθρο<text:s/>163<text:s/>της<text:s/>Οδηγίας<text:s/>2009/138/ΕΚ)</text:span></text:p>
      <text:p text:style-name="P1695"><text:span text:style-name="T1695_1">1.</text:span><text:span text:style-name="T1695_2"><text:s/>Το<text:s/>πρόγραμμα<text:s/>δραστηριοτήτων<text:s/>του<text:s/>υποκαταστήματος,<text:s/>που<text:s/>υποβάλλεται<text:s/>στην<text:s/>Εποπτική<text:s/>Αρχή<text:s/>σύμφωνα<text:s/>με<text:s/>τα<text:s/>οριζόμενα<text:s/>στο<text:s/>προηγούμενο<text:s/>άρθρο<text:s/>του<text:s/>παρόντος,<text:s/>περιλαμβάνει<text:s/>τα<text:s/>εξής:</text:span></text:p>
      <text:p text:style-name="P1696"><text:span text:style-name="T1696_1">α)</text:span><text:span text:style-name="T1696_2"><text:tab/></text:span><text:span text:style-name="T1696_3">τη<text:s/>φύση<text:s/>των<text:s/>κινδύνων<text:s/>ή<text:s/>των<text:s/>υποχρεώσεων<text:s/>που<text:s/>προτίθεται<text:s/>να<text:s/>καλύπτει<text:s/>η<text:s/>επιχείρηση,</text:span></text:p>
      <text:p text:style-name="P1697"><text:span text:style-name="T1697_1">β)</text:span><text:span text:style-name="T1697_2"><text:tab/></text:span><text:span text:style-name="T1697_3">τις<text:s/>κατευθυντήριες<text:s/>αρχές<text:s/>όσον<text:s/>αφορά<text:s/>την<text:s/>αντα-<text:s/>σφάλιση,</text:span></text:p>
      <text:p text:style-name="P1698"><text:span text:style-name="T1698_1">γ)</text:span><text:span text:style-name="T1698_2"><text:tab/></text:span><text:span text:style-name="T1698_3">τις<text:s/>προβλέψεις<text:s/>για<text:s/>τη<text:s/>μελλοντική<text:s/>Κεφαλαιακή<text:s/>Απαίτηση<text:s/>Φερεγγυότητας,<text:s/>όπως<text:s/>προβλέπεται<text:s/>στην<text:s/>Ενότητα<text:s/>4<text:s/>του<text:s/>Κεφαλαίου<text:s/>ΣΤ΄<text:s/>του<text:s/>Πρώτου<text:s/>Μέρους<text:s/>του<text:s/>παρόντος,<text:s/>επί<text:s/>τη<text:s/>βάσει<text:s/>προβλεπόμενου<text:s/>ισολογισμού,<text:s/>καθώς<text:s/>και<text:s/>τη<text:s/>μέθοδο<text:s/>υπολογισμού<text:s/>που<text:s/>χρησιμοποιείται<text:s/>για<text:s/>να<text:s/>παραχθούν<text:s/>αυτές<text:s/>οι<text:s/>προβλέψεις,</text:span></text:p>
      <text:p text:style-name="P1699"><text:span text:style-name="T1699_1">δ)</text:span><text:span text:style-name="T1699_2"><text:tab/></text:span><text:span text:style-name="T1699_3">τις<text:s/>προβλέψεις<text:s/>για<text:s/>τη<text:s/>μελλοντική<text:s/>Ελάχιστη<text:s/>Κεφαλαιακή<text:s/>Απαίτηση,<text:s/>όπως<text:s/>προβλέπεται<text:s/>στην<text:s/>Ενότητα<text:s/>5<text:s/>του<text:s/>Κεφαλαίου<text:s/>ΣΤ΄<text:s/>του<text:s/>Πρώτου<text:s/>Μέρους<text:s/>του<text:s/>παρόντος,<text:s/>επί<text:s/>τη<text:s/>βάσει<text:s/>προβλεπόμενου<text:s/>ισολογισμού,<text:s/>καθώς<text:s/>και<text:s/>τη<text:s/>μέθοδο<text:s/>υπολογισμού<text:s/>που<text:s/>χρησιμοποιείται<text:s/>για<text:s/>να<text:s/>παραχθούν<text:s/>αυτές<text:s/>οι<text:s/>προβλέψεις,</text:span></text:p>
      <text:p text:style-name="P1700"><text:span text:style-name="T1700_1">ε)</text:span><text:span text:style-name="T1700_2"><text:tab/></text:span><text:span text:style-name="T1700_3">την<text:s/>κατάσταση<text:s/>των<text:s/>Επιλέξιμων<text:s/>Ιδίων<text:s/>και<text:s/>των<text:s/>Επιλέξιμων<text:s/>Βασικών<text:s/>Ιδίων<text:s/>Κεφαλαίων<text:s/>της<text:s/>επιχείρησης<text:s/>αναφορικά<text:s/>με<text:s/>την<text:s/>Κεφαλαιακή<text:s/>Απαίτηση<text:s/>Φερεγγυότητας<text:s/>και<text:s/>την<text:s/>Ελάχιστη<text:s/>Κεφαλαιακή<text:s/>Απαίτηση<text:s/>των<text:s/>Ενοτήτων<text:s/>4<text:s/>και<text:s/>5<text:s/>του<text:s/>Κεφαλαίου<text:s/>ΣΤ΄<text:s/>του<text:s/>Πρώτου<text:s/>Μέρους<text:s/>του<text:s/>παρόντος,</text:span></text:p>
      <text:p text:style-name="P1701"><text:span text:style-name="T1701_1">στ)</text:span><text:span text:style-name="T1701_2"><text:tab/></text:span><text:span text:style-name="T1701_3">τις<text:s/>προβλέψεις<text:s/>για<text:s/>τα<text:s/>έξοδα<text:s/>εγκατάστασης<text:s/>των<text:s/>διοικητικών<text:s/>υπηρεσιών<text:s/>και<text:s/>του<text:s/>δικτύου<text:s/>παραγωγής,<text:s/>τα<text:s/>οικονομικά<text:s/>μέσα<text:s/>που<text:s/>προορίζονται<text:s/>για<text:s/>την<text:s/>αντιμετώπισή<text:s/>τους<text:s/>και,<text:s/>εάν<text:s/>οι<text:s/>κίνδυνοι<text:s/>που<text:s/>πρέπει<text:s/>να<text:s/>καλυφθούν<text:s/>κατατάσσονται<text:s/>στον<text:s/>Κλάδο<text:s/>18<text:s/>«Βοήθεια»,<text:s/>τα<text:s/>μέσα<text:s/>που<text:s/>διαθέτει<text:s/>η<text:s/>ασφαλιστική<text:s/>επιχείρηση<text:s/>για<text:s/>την<text:s/>παροχή<text:s/>βοηθείας,<text:s/>ζ)<text:s/>πληροφορίες<text:s/>σχετικά<text:s/>με<text:s/>τη<text:s/>δομή<text:s/>του<text:s/>συστήματος<text:s/>διακυβέρνησης.</text:span></text:p>
      <text:p text:style-name="P1702"><text:span text:style-name="T1702_1">2.</text:span><text:span text:style-name="T1702_2"><text:s/>Επιπλέον<text:s/>των<text:s/>προβλεπομένων<text:s/>στην<text:s/>παράγραφο<text:s/>1<text:s/>του<text:s/>παρόντος,<text:s/>το<text:s/>πρόγραμμα<text:s/>δραστηριοτήτων<text:s/>περιλαμβάνει<text:s/>για<text:s/>τις<text:s/>τρεις<text:s/>πρώτες<text:s/>εταιρικές<text:s/>χρήσεις<text:s/>τα<text:s/>εξής:</text:span></text:p>
      <text:p text:style-name="P1703"><text:span text:style-name="T1703_1">α)</text:span><text:span text:style-name="T1703_2"><text:tab/></text:span><text:span text:style-name="T1703_3">τον<text:s/>προβλεπόμενο<text:s/>ισολογισμό,</text:span></text:p>
      <text:p text:style-name="P1704"><text:span text:style-name="T1704_1">β)</text:span><text:span text:style-name="T1704_2"><text:tab/></text:span><text:span text:style-name="T1704_3">τις<text:s/>προβλέψεις<text:s/>σχετικά<text:s/>με<text:s/>τους<text:s/>χρηματοοικονομικούς<text:s/>πόρους<text:s/>που<text:s/>προορίζονται<text:s/>να<text:s/>καλύψουν<text:s/>τις<text:s/>τεχνικές<text:s/>προβλέψεις,<text:s/>την<text:s/>Ελάχιστη<text:s/>Κεφαλαιακή<text:s/>Απαίτηση<text:s/>και<text:s/>την<text:s/>Κεφαλαιακή<text:s/>Απαίτηση<text:s/>Φερεγγυότητας,</text:span></text:p>
      <text:p text:style-name="P1705"><text:span text:style-name="T1705_1">γ)</text:span><text:span text:style-name="T1705_2"><text:tab/></text:span><text:span text:style-name="T1705_3">όσον<text:s/>αφορά<text:s/>ειδικότερα<text:s/>στην<text:s/>ασφάλιση<text:s/>κατά<text:s/>ζημιών,<text:s/>επίσης<text:s/>τα<text:s/>εξής:</text:span></text:p>
      <text:p text:style-name="P1706"><text:span text:style-name="T1706_1">γα)</text:span><text:span text:style-name="T1706_2"><text:tab/></text:span><text:span text:style-name="T1706_3">τις<text:s/>προβλέψεις<text:s/>σχετικά<text:s/>με<text:s/>τα<text:s/>έξοδα<text:s/>διαχείρισης,<text:s/>εκτός<text:s/>των<text:s/>εξόδων<text:s/>εγκατάστασης,<text:s/>ιδίως<text:s/>σχετικά<text:s/>με<text:s/>τα<text:s/>τρέχοντα<text:s/>γενικά<text:s/>έξοδα<text:s/>και<text:s/>τις<text:s/>προμήθειες,</text:span></text:p>
      <text:p text:style-name="P1707"><text:span text:style-name="T1707_1">γβ)</text:span><text:span text:style-name="T1707_2"><text:tab/></text:span><text:span text:style-name="T1707_3">τις<text:s/>προβλέψεις<text:s/>σχετικά<text:s/>με<text:s/>τα<text:s/>ασφάλιστρα<text:s/>ή<text:s/>τις<text:s/>εισφορές<text:s/>που<text:s/>θα<text:s/>πραγματοποιηθούν<text:s/>και<text:s/>τις<text:s/>προβλέψεις<text:s/>για<text:s/>αποζημιώσεις,</text:span></text:p>
      <text:p text:style-name="P1708"><text:span text:style-name="T1708_1">δ)</text:span><text:span text:style-name="T1708_2"><text:tab/></text:span><text:span text:style-name="T1708_3">όσον<text:s/>αφορά<text:s/>στην<text:s/>ασφάλιση<text:s/>ζωής,<text:s/>επιπλέον<text:s/>προ-<text:s/>ϋπολογιστική<text:s/>κατάσταση<text:s/>στην<text:s/>οποία<text:s/>να<text:s/>εμφανίζονται<text:s/>λεπτομερώς<text:s/>οι<text:s/>προβλέψεις<text:s/>εσόδων<text:s/>και<text:s/>εξόδων,<text:s/>αναφορικά<text:s/>με<text:s/>τις<text:s/>δραστηριότητες<text:s/>πρωτασφάλισης,<text:s/>τις<text:s/>αποδοχές<text:s/>αντασφάλισης,<text:s/>καθώς<text:s/>και<text:s/>τις<text:s/>εκχωρήσεις<text:s/>αντασφάλισης.</text:span></text:p>
      <text:p text:style-name="P1709"><text:span text:style-name="T1709_1">3.</text:span><text:span text:style-name="T1709_2"><text:s/>Για<text:s/>τις<text:s/>ασφαλίσεις<text:s/>ζωής,<text:s/>η<text:s/>Εποπτική<text:s/>Αρχή<text:s/>μπορεί<text:s/>να<text:s/>απαιτεί<text:s/>από<text:s/>τις<text:s/>ασφαλιστικές<text:s/>επιχειρήσεις<text:s/>ζωής<text:s/>τη<text:s/>συστηματική<text:s/>κοινοποίηση<text:s/>των<text:s/>τεχνικής<text:s/>φύσεως<text:s/>στοιχείων<text:s/>που<text:s/>χρησιμοποιούνται<text:s/>για<text:s/>τον<text:s/>υπολογισμό<text:s/>των<text:s/>ασφαλίστρων<text:s/>και<text:s/>των<text:s/>σχετικών<text:s/>τεχνικών<text:s/>προβλέψεων.<text:s/>Η<text:s/>τήρηση<text:s/>της<text:s/>ως<text:s/>άνω<text:s/>υποχρέωσης<text:s/>δεν<text:s/>συνιστά<text:s/>για<text:s/>την<text:s/>ασφαλιστική<text:s/>επιχείρηση<text:s/>απαραίτητη<text:s/>προϋπόθεση<text:s/>για<text:s/>την<text:s/>άσκηση<text:s/>της<text:s/>δραστηριότητάς<text:s/>της.</text:span></text:p>
      <text:p text:style-name="P1710"><text:span text:style-name="T1710_1">4.</text:span><text:span text:style-name="T1710_2"><text:s/>Με<text:s/>απόφαση<text:s/>της<text:s/>Εποπτικής<text:s/>Αρχής,<text:s/>που<text:s/>δημοσιεύεται<text:s/>στην<text:s/>Εφημερίδα<text:s/>της<text:s/>Κυβερνήσεως,<text:s/>μπορούν<text:s/>να<text:s/>καθορίζονται<text:s/>πρόσθετα<text:s/>στοιχεία<text:s/>που<text:s/>μπορούν<text:s/>να<text:s/>αποτελούν<text:s/>περιεχόμενο<text:s/>του<text:s/>υποβλητέου<text:s/>προγράμματος<text:s/>δραστηριότητας<text:s/>του<text:s/>παρόντος<text:s/>άρθρου,<text:s/>όπως<text:s/>ενδεικτικά<text:s/>αποτελέσματα<text:s/>χρήσης,<text:s/>πρόβλεψη<text:s/>ταμειακών<text:s/>ροών,<text:s/>αποτελέσματα<text:s/>ανά<text:s/>κλάδο<text:s/>ασφάλισης<text:s/>ή<text:s/>κατηγορία<text:s/>δραστηριοτήτων,<text:s/>αναλυτική<text:s/>τεκμηρίωση<text:s/>παραδοχών.</text:span></text:p>
      <text:h text:style-name="P1711" text:outline-level="6"><text:span text:style-name="T1711_1">Άρθρο<text:s/></text:span></text:h>
      <text:h text:style-name="P1712" text:outline-level="6"><text:span text:style-name="T1712_1">132Μεταβίβαση<text:s/>χαρτοφυλακίου</text:span></text:h>
      <text:p text:style-name="P1713"><text:span text:style-name="T1713_1">(άρθρο<text:s/>164<text:s/>της<text:s/>Οδηγίας<text:s/>2009/138/ΕΚ)</text:span></text:p>
      <text:p text:style-name="P1714"><text:span text:style-name="T1714_1">1.</text:span><text:span text:style-name="T1714_2"><text:s/>Υποκαταστήματα<text:s/>ασφαλιστικής<text:s/>επιχείρησης<text:s/>που<text:s/>είναι<text:s/>εγκατεστημένα<text:s/>στην<text:s/>Ελλάδα<text:s/>και<text:s/>ανήκουν<text:s/>σε<text:s/>αλλοδαπές<text:s/>ασφαλιστικές<text:s/>επιχειρήσεις<text:s/>που<text:s/>δεν<text:s/>έχουν<text:s/>την<text:s/>έδρα<text:s/>τους<text:s/>σε<text:s/>κράτος<text:s/>-<text:s/>μέλος<text:s/>της<text:s/>Ευρωπαϊκής<text:s/>Ένωσης,<text:s/>μπορούν,<text:s/>κατόπιν<text:s/>έγκρισης<text:s/>της<text:s/>Εποπτικής<text:s/>Αρχής,<text:s/>να<text:s/>μεταβιβάζουν<text:s/>μέρος<text:s/>ή<text:s/>το<text:s/>σύνολο<text:s/>του<text:s/>χαρτοφυλακίου<text:s/>των<text:s/>ασφαλιστικών<text:s/>συμβάσεών<text:s/>τους<text:s/>σε<text:s/>ελληνική<text:s/>ασφαλιστική<text:s/>επιχείρηση<text:s/>η<text:s/>οποία<text:s/>κατέχει<text:s/>κατάλληλη<text:s/>άδεια<text:s/>λειτουργίας<text:s/>των<text:s/>κλάδων<text:s/>στους<text:s/>οποίους<text:s/>κατατάσσονται<text:s/>οι<text:s/>κίνδυνοι<text:s/>ή<text:s/>οι<text:s/>υποχρεώσεις<text:s/>του<text:s/>μεταβιβαζόμενου<text:s/>χαρτοφυλακίου,<text:s/>εφόσον<text:s/>η<text:s/>Εποπτική<text:s/>Αρχή<text:s/>ή<text:s/>η<text:s/>αρμόδια<text:s/>εποπτική<text:s/>αρχή<text:s/>σύμφωνα<text:s/>με<text:s/>το<text:s/>άρθρο<text:s/>135<text:s/>του<text:s/>παρόντος,<text:s/>πιστοποιούν,<text:s/>λαμβάνοντας<text:s/>υπόψη<text:s/>και<text:s/>το<text:s/>μεταβιβαζόμενο<text:s/>χαρτοφυλάκιο,<text:s/>ότι<text:s/>η<text:s/>ανάδοχος<text:s/>του<text:s/>χαρτοφυλακίου<text:s/>ασφαλιστική<text:s/>επιχείρηση<text:s/>πληροί<text:s/>την<text:s/>Κεφαλαιακή<text:s/>Απαίτηση<text:s/>Φερεγγυότητας<text:s/>του<text:s/>άρθρου<text:s/>76<text:s/>του<text:s/>παρόντος.</text:span></text:p>
      <text:p text:style-name="P1715"><text:span text:style-name="T1715_1">2.</text:span><text:span text:style-name="T1715_2"><text:s/>Υποκαταστήματα<text:s/>της<text:s/>προηγούμενης<text:s/>παραγράφου<text:s/>μπορούν,<text:s/>κατόπιν<text:s/>έγκρισης<text:s/>της<text:s/>Εποπτικής<text:s/>Αρχής,<text:s/>να<text:s/>μεταβιβάζουν<text:s/>μέρος<text:s/>ή<text:s/>το<text:s/>σύνολο<text:s/>του<text:s/>χαρτοφυλακίου</text:span></text:p>
      <text:p text:style-name="P1716"><text:span text:style-name="T1716_1">ασφαλίσεών<text:s/>τους<text:s/>σε<text:s/>ασφαλιστική<text:s/>επιχείρηση<text:s/>που<text:s/>έχει<text:s/>την<text:s/>εταιρική<text:s/>της<text:s/>έδρα<text:s/>σε<text:s/>άλλο<text:s/>κράτος<text:s/>-<text:s/>μέλος,<text:s/>εφόσον<text:s/>η<text:s/>αρμόδια<text:s/>εποπτική<text:s/>αρχή<text:s/>καταγωγής<text:s/>της<text:s/>επιχείρησης<text:s/>αυτής<text:s/>πιστοποιεί,<text:s/>λαμβάνοντας<text:s/>υπόψη<text:s/>και<text:s/>το<text:s/>μεταβιβαζόμενο<text:s/>χαρτοφυλάκιο,<text:s/>ότι<text:s/>η<text:s/>ανάδοχος<text:s/>του<text:s/>χαρτοφυλακίου<text:s/>ασφαλιστική<text:s/>επιχείρηση<text:s/>πληροί<text:s/>την<text:s/>Κεφαλαιακή<text:s/>Απαίτηση<text:s/>Φερεγγυότητας<text:s/>της<text:s/>παραγράφου<text:s/>1<text:s/>του<text:s/>άρθρου<text:s/>100<text:s/>της<text:s/>Οδηγίας<text:s/>2009/138/ΕΚ,<text:s/>όπως<text:s/>έχει<text:s/>ενσωματωθεί<text:s/>με<text:s/>την<text:s/>παράγραφο<text:s/>1<text:s/>του<text:s/>άρθρου<text:s/>76<text:s/>του<text:s/>παρόντος.</text:span></text:p>
      <text:p text:style-name="P1717"><text:span text:style-name="T1717_1">Επίσης,<text:s/>μπορούν,<text:s/>κατόπιν<text:s/>έγκρισης<text:s/>της<text:s/>Εποπτικής<text:s/>Αρχής,<text:s/>να<text:s/>μεταβιβάζουν<text:s/>μέρος<text:s/>ή<text:s/>το<text:s/>σύνολο<text:s/>του<text:s/>χαρτοφυλακίου<text:s/>ασφαλίσεών<text:s/>τους<text:s/>σε<text:s/>υποκαταστήματα<text:s/>ασφαλιστικής<text:s/>επιχείρησης<text:s/>τρίτης<text:s/>χώρας<text:s/>με<text:s/>έδρα<text:s/>σε<text:s/>άλλο<text:s/>κράτος<text:s/>-<text:s/>μέλος.<text:s/>Η<text:s/>έγκριση<text:s/>της<text:s/>Εποπτικής<text:s/>Αρχής<text:s/>χορηγείται<text:s/>μόνο<text:s/>εφόσον<text:s/>η<text:s/>εποπτική<text:s/>αρχή<text:s/>του<text:s/>κράτους<text:s/>μέλους<text:s/>όπου<text:s/>βρίσκεται<text:s/>το<text:s/>ανάδοχο<text:s/>του<text:s/>ασφαλιστικού<text:s/>χαρτοφυλακίου<text:s/>υποκατάστημα<text:s/>ή<text:s/>του<text:s/>κράτους<text:s/>-<text:s/>μέλους<text:s/>του<text:s/>άρθρου<text:s/>135<text:s/>του<text:s/>παρόντος,<text:s/>πιστοποιεί<text:s/>ότι:</text:span></text:p>
      <text:p text:style-name="P1718"><text:span text:style-name="T1718_1">α)</text:span><text:span text:style-name="T1718_2"><text:tab/></text:span><text:span text:style-name="T1718_3">λαμβανομένης<text:s/>υπόψη<text:s/>της<text:s/>μεταβίβασης<text:s/>του<text:s/>χαρτοφυλακίου,<text:s/>η<text:s/>ανάδοχος<text:s/>ασφαλιστική<text:s/>επιχείρηση<text:s/>τρίτης<text:s/>χώρας<text:s/>και<text:s/>ειδικότερα<text:s/>το<text:s/>υποκατάστημα<text:s/>αυτής<text:s/>κατέχει<text:s/>επιλέξιμα<text:s/>ίδια<text:s/>κεφάλαια<text:s/>επαρκή<text:s/>για<text:s/>την<text:s/>κάλυψη<text:s/>των<text:s/>Κεφαλαιακών<text:s/>Απαιτήσεων<text:s/>Φερεγγυότητας,</text:span></text:p>
      <text:p text:style-name="P1719"><text:span text:style-name="T1719_1">β)</text:span><text:span text:style-name="T1719_2"><text:tab/></text:span><text:span text:style-name="T1719_3">η<text:s/>νομοθεσία<text:s/>του<text:s/>κράτους<text:s/>-<text:s/>μέλους,<text:s/>όπου<text:s/>είναι<text:s/>εγκατεστημένο<text:s/>το<text:s/>υποκατάστημα<text:s/>επιτρέπει<text:s/>την<text:s/>εν<text:s/>λόγω<text:s/>μεταβίβαση,<text:s/>και</text:span></text:p>
      <text:p text:style-name="P1720"><text:span text:style-name="T1720_1">γ)</text:span><text:span text:style-name="T1720_2"><text:tab/></text:span><text:span text:style-name="T1720_3">το<text:s/>εν<text:s/>λόγω<text:s/>κράτος<text:s/>-<text:s/>μέλος<text:s/>έχει<text:s/>συναινέσει<text:s/>στην<text:s/>μεταβίβαση.</text:span></text:p>
      <text:p text:style-name="P1721"><text:span text:style-name="T1721_1">3.</text:span><text:span text:style-name="T1721_2"><text:s/>Στις<text:s/>περιπτώσεις<text:s/>των<text:s/>παραγράφων<text:s/>1<text:s/>και<text:s/>2<text:s/>του<text:s/>παρόντος<text:s/>η<text:s/>Εποπτική<text:s/>Αρχή<text:s/>εγκρίνει<text:s/>τη<text:s/>μεταβίβαση<text:s/>του<text:s/>χαρτοφυλακίου<text:s/>του<text:s/>εν<text:s/>Ελλάδι<text:s/>υποκαταστήματος,<text:s/>εφόσον<text:s/>έχει<text:s/>λάβει<text:s/>τη<text:s/>σύμφωνη<text:s/>γνώμη<text:s/>των<text:s/>εποπτικών<text:s/>αρχών<text:s/>των<text:s/>κρατών<text:s/>-<text:s/>μελών<text:s/>όπου<text:s/>βρίσκονται<text:s/>οι<text:s/>κίνδυνοι<text:s/>ή<text:s/>έχουν<text:s/>αναληφθεί<text:s/>οι<text:s/>υποχρεώσεις.</text:span></text:p>
      <text:p text:style-name="P1722"><text:span text:style-name="T1722_1">4.</text:span><text:span text:style-name="T1722_2"><text:s/>Οι<text:s/>εγκρίσεις<text:s/>και<text:s/>γνώμες<text:s/>που<text:s/>απαιτούνται<text:s/>σύμφωνα<text:s/>με<text:s/>τις<text:s/>διαδικασίες<text:s/>διαβούλευσης<text:s/>των<text:s/>παραγράφων<text:s/>1<text:s/>έως<text:s/>3<text:s/>του<text:s/>παρόντος<text:s/>διαβιβάζονται<text:s/>στην<text:s/>Εποπτική<text:s/>Αρχή<text:s/>εντός<text:s/>τριών<text:s/>(3)<text:s/>μηνών<text:s/>από<text:s/>την<text:s/>υποβολή<text:s/>του<text:s/>σχετικού<text:s/>αιτήματος.<text:s/>Εντός<text:s/>του<text:s/>αυτού<text:s/>διαστήματος<text:s/>των<text:s/>τριών<text:s/>(3)<text:s/>μηνών<text:s/>από<text:s/>τη<text:s/>λήψη<text:s/>του<text:s/>σχετικού<text:s/>ερωτήματος,<text:s/>υπο-<text:s/>χρεούται<text:s/>η<text:s/>Εποπτική<text:s/>Αρχή<text:s/>ως<text:s/>αρμόδια<text:s/>εποπτική<text:s/>αρχή<text:s/>αναδόχου<text:s/>εταιρείας<text:s/>ή<text:s/>υποκαταστήματος<text:s/>να<text:s/>διατυπώσει<text:s/>τη<text:s/>δική<text:s/>της<text:s/>γνώμη<text:s/>ή<text:s/>να<text:s/>χορηγήσει<text:s/>την<text:s/>έγκρισή<text:s/>της.<text:s/>Μη<text:s/>διατύπωση<text:s/>έγκρισης<text:s/>ή<text:s/>γνώμης<text:s/>εντός<text:s/>της<text:s/>ως<text:s/>άνω<text:s/>προθεσμίας<text:s/>από<text:s/>τις<text:s/>αρμόδιες<text:s/>εποπτικές<text:s/>αρχές<text:s/>προς<text:s/>την<text:s/>Εποπτική<text:s/>Αρχή<text:s/>ή<text:s/>το<text:s/>αντίστροφο<text:s/>θεωρείται<text:s/>θετική<text:s/>απάντηση,<text:s/>άλλως<text:s/>σιωπηρή<text:s/>έγκριση.</text:span></text:p>
      <text:p text:style-name="P1723"><text:span text:style-name="T1723_1">5.</text:span><text:span text:style-name="T1723_2"><text:s/>Μεταβιβάσεις<text:s/>χαρτοφυλακίων<text:s/>που<text:s/>αφορούν<text:s/>κινδύνους<text:s/>ή<text:s/>υποχρεώσεις<text:s/>στην<text:s/>Ελλάδα<text:s/>δημοσιεύονται<text:s/>υποχρεωτικά<text:s/>στην<text:s/>Ελλάδα<text:s/>και<text:s/>δεσμεύουν<text:s/>τους<text:s/>λήπτες<text:s/>της<text:s/>ασφάλισης,<text:s/>τους<text:s/>ασφαλισμένους<text:s/>και<text:s/>τους<text:s/>δικαιούχους<text:s/>ασφαλίσματος<text:s/>του<text:s/>χαρτοφυλακίου<text:s/>ασφαλίσεων<text:s/>που<text:s/>μεταβιβάζεται.</text:span></text:p>
      <text:p text:style-name="P1724"><text:span text:style-name="T1724_1">6.</text:span><text:span text:style-name="T1724_2"><text:s/>Για<text:s/>τη<text:s/>διαδικασία<text:s/>μεταβίβασης<text:s/>εφαρμόζονται<text:s/>ανα-<text:s/>λόγως<text:s/>οι<text:s/>διατάξεις<text:s/>των<text:s/>παραγράφων<text:s/>7,<text:s/>8<text:s/>και<text:s/>9<text:s/>του<text:s/>άρθρου<text:s/>28<text:s/>του<text:s/>παρόντος.</text:span></text:p>
      <text:p text:style-name="P1725"><text:span text:style-name="T1725_1">7.</text:span><text:span text:style-name="T1725_2"><text:s/>Με<text:s/>απόφαση<text:s/>της<text:s/>Εποπτικής<text:s/>Αρχής,<text:s/>που<text:s/>δημοσιεύεται<text:s/>στην<text:s/>Εφημερίδα<text:s/>της<text:s/>Κυβερνήσεως,<text:s/>μπορεί<text:s/>να<text:s/>καθορίζονται<text:s/>επιπρόσθετες<text:s/>απαιτήσεις<text:s/>ή<text:s/>διαδικασίες<text:s/>ενημέρωσης,<text:s/>συναίνεσης,<text:s/>εναντίωσης<text:s/>ή<text:s/>ένστασης<text:s/>και<text:s/>το<text:s/>ελάχιστο<text:s/>περιεχόμενο<text:s/>του<text:s/>πρωτοκόλλου<text:s/>παράδοσης<text:s/>παραλαβής.</text:span></text:p>
      <text:h text:style-name="P1726" text:outline-level="6"><text:span text:style-name="T1726_1">Άρθρο<text:s/></text:span></text:h>
      <text:h text:style-name="P1727" text:outline-level="6"><text:span text:style-name="T1727_1">133Τεχνικές<text:s/>προβλέψεις</text:span></text:h>
      <text:p text:style-name="P1728"><text:span text:style-name="T1728_1">(άρθρο<text:s/>165<text:s/>της<text:s/>Οδηγίας<text:s/>2009/138/ΕΚ)</text:span></text:p>
      <text:p text:style-name="P1729"><text:span text:style-name="T1729_1">1.</text:span><text:span text:style-name="T1729_2"><text:s/>Ασφαλιστική<text:s/>ή<text:s/>αντασφαλιστική<text:s/>επιχείρηση<text:s/>τρίτης<text:s/>χώρας<text:s/>με<text:s/>υποκατάστημα<text:s/>στην<text:s/>Ελλάδα<text:s/>σχηματίζει<text:s/>και<text:s/>διατηρεί<text:s/>επαρκείς<text:s/>τεχνικές<text:s/>προβλέψεις<text:s/>για<text:s/>την<text:s/>κάλυψη<text:s/>των<text:s/>ασφαλιστικών<text:s/>και<text:s/>αντασφαλιστικών<text:s/>υποχρεώσεων<text:s/>που<text:s/>αναλαμβάνονται<text:s/>στην<text:s/>Ελλάδα<text:s/>υπολογιζόμενες<text:s/>σύμφωνα<text:s/>με<text:s/>την<text:s/>Ενότητα<text:s/>2<text:s/>του<text:s/>Κεφαλαίου<text:s/>ΣΤ΄<text:s/>του<text:s/>παρόντος<text:s/>Μέρους,<text:s/>αποτιμά<text:s/>τα<text:s/>περιουσιακά<text:s/>στοιχεία<text:s/>και<text:s/>τις<text:s/>υποχρεώσεις<text:s/>σύμφωνα<text:s/>με<text:s/>την<text:s/>Ενότητα<text:s/>1<text:s/>του<text:s/>Κεφαλαίου<text:s/>ΣΤ΄<text:s/>του<text:s/>παρόντος<text:s/>Μέρους<text:s/>και<text:s/>προσδιορίζει<text:s/>τα<text:s/>ίδια<text:s/>κεφάλαια<text:s/>σύμφωνα<text:s/>με<text:s/>την<text:s/>Ενότητα<text:s/>3<text:s/>του<text:s/>Κεφαλαίου<text:s/>ΣΤ΄<text:s/>του<text:s/>παρόντος<text:s/>Μέρους.</text:span></text:p>
      <text:h text:style-name="P1730" text:outline-level="6"><text:span text:style-name="T1730_1">Άρθρο<text:s/>134</text:span></text:h>
      <text:h text:style-name="P1731" text:outline-level="6"><text:span text:style-name="T1731_1">Κεφαλαιακή<text:s/>απαίτηση<text:s/>φερεγγυότηταςκαι<text:s/>ελάχιστη<text:s/>κεφαλαιακή<text:s/>απαίτηση</text:span></text:h>
      <text:p text:style-name="P1732"><text:span text:style-name="T1732_1">(άρθρο<text:s/>166<text:s/>της<text:s/>Οδηγίας<text:s/>2009/138/ΕΚ)</text:span></text:p>
      <text:p text:style-name="P1733"><text:span text:style-name="T1733_1">1.</text:span><text:span text:style-name="T1733_2"><text:s/>Υποκαταστήματα<text:s/>ασφαλιστικών<text:s/>ή<text:s/>αντασφαλιστι-<text:s/>κών<text:s/>επιχειρήσεων<text:s/>τρίτης<text:s/>χώρας<text:s/>εγκατεστημένα<text:s/>στην<text:s/>Ελλάδα<text:s/>διαθέτουν<text:s/>επιλέξιμο<text:s/>ποσό<text:s/>ιδίων<text:s/>κεφαλαίων<text:s/>αποτελούμενο<text:s/>από<text:s/>τα<text:s/>στοιχεία<text:s/>που<text:s/>αναφέρονται<text:s/>στην<text:s/>παράγραφο<text:s/>3<text:s/>του<text:s/>άρθρου<text:s/>75<text:s/>του<text:s/>παρόντος.</text:span></text:p>
      <text:p text:style-name="P1734"><text:span text:style-name="T1734_1">Η<text:s/>Κεφαλαιακή<text:s/>Απαίτηση<text:s/>Φερεγγυότητας<text:s/>και<text:s/>η<text:s/>Ελάχιστη<text:s/>Κεφαλαιακή<text:s/>Απαίτηση<text:s/>υπολογίζονται<text:s/>σύμφωνα<text:s/>με<text:s/>τις<text:s/>διατάξεις<text:s/>των<text:s/>Ενοτήτων<text:s/>4<text:s/>και<text:s/>5<text:s/>του<text:s/>Κεφαλαίου<text:s/>ΣΤ΄<text:s/>του<text:s/>παρόντος<text:s/>Μέρους<text:s/>και<text:s/>αφορούν<text:s/>μόνο<text:s/>στις<text:s/>εργασίες<text:s/>ασφαλίσεων<text:s/>ζωής<text:s/>και<text:s/>κατά<text:s/>ζημιών<text:s/>που<text:s/>συνάπτονται<text:s/>από<text:s/>το<text:s/>εν<text:s/>λόγω<text:s/>υποκατάστημα.</text:span></text:p>
      <text:p text:style-name="P1735"><text:span text:style-name="T1735_1">2.</text:span><text:span text:style-name="T1735_2"><text:s/>Το<text:s/>επιλέξιμο<text:s/>ποσό<text:s/>των<text:s/>βασικών<text:s/>ιδίων<text:s/>κεφαλαίων<text:s/>που<text:s/>απαιτούνται<text:s/>για<text:s/>την<text:s/>κάλυψη<text:s/>της<text:s/>Ελάχιστης<text:s/>Κεφαλαιακής<text:s/>Απαίτησης<text:s/>και<text:s/>το<text:s/>κατώτατο<text:s/>όριο<text:s/>αυτής<text:s/>διαμορφώνεται<text:s/>σύμφωνα<text:s/>με<text:s/>τα<text:s/>οριζόμενα<text:s/>στην<text:s/>παράγραφο<text:s/>4<text:s/>του<text:s/>άρθρου<text:s/>75<text:s/>του<text:s/>παρόντος.</text:span></text:p>
      <text:p text:style-name="P1736"><text:span text:style-name="T1736_1">3.</text:span><text:span text:style-name="T1736_2"><text:s/>Το<text:s/>επιλέξιμο<text:s/>ποσό<text:s/>των<text:s/>βασικών<text:s/>ιδίων<text:s/>κεφαλαίων<text:s/>δεν<text:s/>δύναται<text:s/>να<text:s/>είναι<text:s/>κατώτερο<text:s/>του<text:s/>ημίσεως<text:s/>του<text:s/>απολύτως<text:s/>κατωτάτου<text:s/>ορίου<text:s/>που<text:s/>προβλέπεται<text:s/>στην<text:s/>περίπτωση<text:s/>δ΄<text:s/>της<text:s/>παραγράφου<text:s/>1<text:s/>του<text:s/>άρθρου<text:s/>102<text:s/>του<text:s/>παρόντος.</text:span></text:p>
      <text:p text:style-name="P1737"><text:span text:style-name="T1737_1">Η<text:s/>εγγύηση<text:s/>που<text:s/>κατατίθεται<text:s/>σύμφωνα<text:s/>με<text:s/>την<text:s/>περίπτωση<text:s/>ε΄<text:s/>της<text:s/>παραγράφου<text:s/>1<text:s/>του<text:s/>άρθρου<text:s/>130<text:s/>του<text:s/>παρόντος<text:s/>συνυπολογίζεται<text:s/>στα<text:s/>επιλέξιμα<text:s/>βασικά<text:s/>ίδια<text:s/>κεφάλαια<text:s/>για<text:s/>την<text:s/>κάλυψη<text:s/>της<text:s/>Ελάχιστης<text:s/>Κεφαλαιακής<text:s/>Απαίτησης.</text:span></text:p>
      <text:p text:style-name="P1738"><text:span text:style-name="T1738_1">4.</text:span><text:span text:style-name="T1738_2"><text:s/>Τα<text:s/>στοιχεία<text:s/>του<text:s/>ενεργητικού<text:s/>με<text:s/>τα<text:s/>οποία<text:s/>αντικρίζε-<text:s/>ται<text:s/>η<text:s/>Κεφαλαιακή<text:s/>Απαίτηση<text:s/>Φερεγγυότητας<text:s/>τηρούνται<text:s/>υποχρεωτικά<text:s/>έως<text:s/>το<text:s/>ύψος<text:s/>της<text:s/>Ελάχιστης<text:s/>Κεφαλαιακής<text:s/>Απαίτησης<text:s/>εντός<text:s/>Ελλάδος<text:s/>και<text:s/>για<text:s/>το<text:s/>υπερβάλλον<text:s/>εντός<text:s/>Ευρωπαϊκής<text:s/>Ένωσης.</text:span></text:p>
      <text:h text:style-name="P1739" text:outline-level="6"><text:span text:style-name="T1739_1">Άρθρο<text:s/></text:span></text:h>
      <text:h text:style-name="P1740" text:outline-level="6"><text:span text:style-name="T1740_1">135</text:span></text:h>
      <text:p text:style-name="P1741"><text:span text:style-name="T1741_1">Ευεργετήματα<text:s/>για<text:s/>τις<text:s/>επιχειρήσειςμε<text:s/>άδεια<text:s/>εγκατάστασηςσε<text:s/>περισσότερα<text:s/>του<text:s/>ενός<text:s/>κράτη<text:s/>-<text:s/>μέλη</text:span></text:p>
      <text:p text:style-name="P1742"><text:span text:style-name="T1742_1">(άρθρο<text:s/>167<text:s/>της<text:s/>Οδηγίας<text:s/>2009/138/ΕΚ)</text:span></text:p>
      <text:p text:style-name="P1743"><text:span text:style-name="T1743_1">1.</text:span><text:span text:style-name="T1743_2"><text:s/>Επιχείρηση<text:s/>με<text:s/>έδρα<text:s/>σε<text:s/>τρίτη<text:s/>χώρα<text:s/>που<text:s/>έχει<text:s/>ζητήσει<text:s/>ή<text:s/>έχει<text:s/>λάβει<text:s/>άδεια<text:s/>εγκατάστασης<text:s/>υποκαταστήματος<text:s/>από<text:s/>περισσότερα<text:s/>του<text:s/>ενός<text:s/>κράτη<text:s/>-<text:s/>μέλη<text:s/>δύναται<text:s/>να<text:s/>ζητήσει,<text:s/>σε<text:s/>σχέση<text:s/>με<text:s/>τις<text:s/>δραστηριότητές<text:s/>της<text:s/>στην<text:s/>Ελλάδα,<text:s/>τα<text:s/>κάτωθι<text:s/>ευεργετήματα,<text:s/>τα<text:s/>οποία<text:s/>παραχωρού-<text:s/>νται<text:s/>μόνον<text:s/>σωρευτικά:</text:span></text:p>
      <text:p text:style-name="P1744"><text:span text:style-name="T1744_1">α)</text:span><text:span text:style-name="T1744_2"><text:tab/></text:span><text:span text:style-name="T1744_3">η<text:s/>Κεφαλαιακή<text:s/>Απαίτηση<text:s/>Φερεγγυότητας<text:s/>του<text:s/>άρθρου<text:s/>134<text:s/>του<text:s/>παρόντος<text:s/>να<text:s/>υπολογίζεται<text:s/>σε<text:s/>συνάρτηση<text:s/>με<text:s/>τη<text:s/>συνολική<text:s/>δραστηριότητα<text:s/>που<text:s/>η<text:s/>επιχείρηση<text:s/>αναπτύσσει<text:s/>εντός<text:s/>Ευρωπαϊκής<text:s/>Ένωσης,</text:span></text:p>
      <text:p text:style-name="P1745"><text:span text:style-name="T1745_1">β)</text:span><text:span text:style-name="T1745_2"><text:tab/></text:span><text:span text:style-name="T1745_3">η<text:s/>εγγύηση<text:s/>της<text:s/>περίπτωσης<text:s/>ε΄<text:s/>της<text:s/>παραγράφου<text:s/>1<text:s/>του<text:s/>άρθρου<text:s/>130<text:s/>του<text:s/>παρόντος<text:s/>να<text:s/>κατατίθεται<text:s/>μόνον<text:s/>στο<text:s/>ένα<text:s/>από<text:s/>αυτά<text:s/>τα<text:s/>κράτη<text:s/>-<text:s/>μέλη,</text:span></text:p>
      <text:p text:style-name="P1746"><text:span text:style-name="T1746_1">γ)</text:span><text:span text:style-name="T1746_2"><text:tab/></text:span><text:span text:style-name="T1746_3">τα<text:s/>στοιχεία<text:s/>του<text:s/>ενεργητικού<text:s/>τα<text:s/>οποία<text:s/>αντιστοιχούν<text:s/>στην<text:s/>Ελάχιστη<text:s/>Κεφαλαιακή<text:s/>Απαίτηση<text:s/>να<text:s/>διατίθενται,<text:s/>σύμφωνα<text:s/>με<text:s/>το<text:s/>άρθρο<text:s/>106<text:s/>του<text:s/>παρόντος,<text:s/>σε<text:s/>οποιοδήποτε<text:s/>από<text:s/>τα<text:s/>κράτη<text:s/>-<text:s/>μέλη,<text:s/>στα<text:s/>οποία<text:s/>η<text:s/>επιχείρηση<text:s/>αυτή<text:s/>ασκεί<text:s/>τη<text:s/>δραστηριότητά<text:s/>της.</text:span></text:p>
      <text:p text:style-name="P1747"><text:span text:style-name="T1747_1">Για<text:s/>τον<text:s/>υπολογισμό<text:s/>που<text:s/>προβλέπεται<text:s/>στην<text:s/>περίπτωση<text:s/>α΄<text:s/>ανωτέρω,<text:s/>λαμβάνονται<text:s/>υπόψη<text:s/>οι<text:s/>εργασίες<text:s/>που<text:s/>ασκούνται<text:s/>από<text:s/>το<text:s/>σύνολο<text:s/>των<text:s/>υποκαταστημάτων<text:s/>της<text:s/>επιχείρησης<text:s/>που<text:s/>είναι<text:s/>εγκατεστημένα<text:s/>εντός<text:s/>Ευρωπαϊκής<text:s/>Ένωσης.</text:span></text:p>
      <text:p text:style-name="P1748"><text:span text:style-name="T1748_1">2.</text:span><text:span text:style-name="T1748_2"><text:s/>Η<text:s/>αίτηση<text:s/>παραχώρησης<text:s/>των<text:s/>προαναφερομένων<text:s/>ευεργετημάτων<text:s/>υποβάλλεται<text:s/>προς<text:s/>όλες<text:s/>τις<text:s/>εποπτικές<text:s/>αρχές<text:s/>των<text:s/>κρατών<text:s/>-<text:s/>μελών<text:s/>από<text:s/>τις<text:s/>οποίες<text:s/>η<text:s/>επιχείρηση<text:s/>έχει<text:s/>ζητήσει<text:s/>ή<text:s/>έχει<text:s/>λάβει<text:s/>άδεια<text:s/>εγκατάστασης<text:s/>υποκαταστήματος.<text:s/>Στην<text:s/>αίτηση<text:s/>αυτή<text:s/>προσδιορίζεται<text:s/>υποχρεωτικά<text:s/>η<text:s/>εποπτική<text:s/>αρχή<text:s/>που<text:s/>θα<text:s/>είναι<text:s/>αρμόδια<text:s/>εφεξής<text:s/>για<text:s/>το<text:s/>συνολικό<text:s/>έλεγχο<text:s/>της<text:s/>φερεγγυότητας<text:s/>των<text:s/>εγκατεστημένων<text:s/>εντός<text:s/>της<text:s/>Ευρωπαϊκής<text:s/>Ένωσης<text:s/>υποκαταστημάτων<text:s/>της<text:s/>επιχείρησης,<text:s/>για<text:s/>το<text:s/>σύνολο<text:s/>των<text:s/>εργασιών<text:s/>τους.<text:s/>Η<text:s/>επιλογή<text:s/>της<text:s/>αρχής<text:s/>αυτής<text:s/>από<text:s/>την<text:s/>επιχείρηση<text:s/>πρέπει<text:s/>να<text:s/>είναι<text:s/>αιτιολογημένη.</text:span></text:p>
      <text:p text:style-name="P1749"><text:span text:style-name="T1749_1">Η<text:s/>εγγύηση<text:s/>της<text:s/>περίπτωσης<text:s/>ε΄<text:s/>της<text:s/>παραγράφου<text:s/>1<text:s/>του<text:s/>άρθρου<text:s/>130<text:s/>του<text:s/>παρόντος<text:s/>κατατίθεται<text:s/>υποχρεωτικά<text:s/>στο<text:s/>κράτος<text:s/>-<text:s/>μέλος<text:s/>της<text:s/>εποπτικής<text:s/>αρχής<text:s/>που<text:s/>έχει<text:s/>επιλεγεί<text:s/>βάσει<text:s/>του<text:s/>δευτέρου<text:s/>εδαφίου<text:s/>της<text:s/>παρούσας<text:s/>παραγράφου.</text:span></text:p>
      <text:p text:style-name="P1750"><text:span text:style-name="T1750_1">3.</text:span><text:span text:style-name="T1750_2"><text:s/>Τα<text:s/>ευεργετήματα<text:s/>της<text:s/>παραγράφου<text:s/>1<text:s/>χορηγούνται<text:s/>με<text:s/>ομόφωνη<text:s/>γνώμη<text:s/>όλων<text:s/>των<text:s/>αρμόδιων<text:s/>εποπτικών<text:s/>αρχών<text:s/>κρατών<text:s/>-<text:s/>μελών<text:s/>προς<text:s/>τα<text:s/>οποία<text:s/>έχει<text:s/>υποβληθεί<text:s/>η<text:s/>σχετική<text:s/>αίτηση.<text:s/>Τα<text:s/>ευεργετήματα<text:s/>παράγουν<text:s/>αποτελέσματα<text:s/>από<text:s/>την<text:s/>ημερομηνία<text:s/>κατά<text:s/>την<text:s/>οποία<text:s/>η<text:s/>επιλεγείσα<text:s/>εποπτική<text:s/>αρχή<text:s/>πληροφορεί<text:s/>τις<text:s/>άλλες<text:s/>εποπτικές<text:s/>αρχές<text:s/>ότι<text:s/>ανέλαβε<text:s/>την<text:s/>υποχρέωση<text:s/>να<text:s/>ελέγχει<text:s/>τη<text:s/>φερεγγυό-<text:s/>τητα<text:s/>των<text:s/>υποκαταστημάτων<text:s/>που<text:s/>είναι<text:s/>εγκατεστημένα<text:s/>εντός<text:s/>Ευρωπαϊκής<text:s/>Ένωσης<text:s/>για<text:s/>το<text:s/>σύνολο<text:s/>των<text:s/>εργασιών<text:s/>τους.</text:span></text:p>
      <text:p text:style-name="P1751"><text:span text:style-name="T1751_1">Η<text:s/>επιλεγείσα<text:s/>εποπτική<text:s/>αρχή<text:s/>λαμβάνει<text:s/>από<text:s/>τα<text:s/>άλλα<text:s/>κράτη<text:s/>-<text:s/>μέλη<text:s/>τις<text:s/>αναγκαίες<text:s/>πληροφορίες<text:s/>για<text:s/>την<text:s/>εξακρίβωση<text:s/>της<text:s/>συνολικής<text:s/>φερεγγυότητας<text:s/>των<text:s/>υποκαταστημάτων<text:s/>που<text:s/>είναι<text:s/>εγκατεστημένα<text:s/>στο<text:s/>έδαφός<text:s/>τους.</text:span></text:p>
      <text:p text:style-name="P1752"><text:span text:style-name="T1752_1">4.</text:span><text:span text:style-name="T1752_2"><text:s/>Κατόπιν<text:s/>αιτήματος<text:s/>ενός<text:s/>ή<text:s/>περισσοτέρων<text:s/>ενδιαφερομένων<text:s/>κρατών<text:s/>-<text:s/>μελών,<text:s/>τα<text:s/>ευεργετήματα<text:s/>που<text:s/>χορηγούνται<text:s/>δυνάμει<text:s/>των<text:s/>παραγράφων<text:s/>1,<text:s/>2<text:s/>και<text:s/>3<text:s/>κα-<text:s/>ταργούνται<text:s/>ταυτόχρονα<text:s/>από<text:s/>όλα<text:s/>τα<text:s/>ενδιαφερόμενα<text:s/>κράτη<text:s/>-<text:s/>μέλη.</text:span></text:p>
      <text:p text:style-name="P1753"><text:span text:style-name="T1753_1">5.</text:span><text:span text:style-name="T1753_2"><text:s/>Αρμόδια<text:s/>διοικητική<text:s/>αρχή<text:s/>για<text:s/>τις<text:s/>ενέργειες<text:s/>σύμφωνα<text:s/>με<text:s/>το<text:s/>παρόν<text:s/>άρθρο<text:s/>ορίζεται<text:s/>η<text:s/>Εποπτική<text:s/>Αρχή.</text:span></text:p>
      <text:h text:style-name="P1754" text:outline-level="6"><text:span text:style-name="T1754_1">Άρθρο<text:s/></text:span></text:h>
      <text:h text:style-name="P1755" text:outline-level="6"><text:span text:style-name="T1755_1">136</text:span></text:h>
      <text:p text:style-name="P1756"><text:span text:style-name="T1756_1">Λογιστικά,<text:s/>στοιχεία<text:s/>άσκησης<text:s/>ελέγχου,στατιστικά<text:s/>στοιχεία<text:s/>και<text:s/>επιχειρήσειςσε<text:s/>οικονομική<text:s/>δυσχέρεια</text:span></text:p>
      <text:p text:style-name="P1757"><text:span text:style-name="T1757_1">(άρθρο<text:s/>168<text:s/>της<text:s/>Οδηγίας<text:s/>2009/138/ΕΚ)</text:span></text:p>
      <text:p text:style-name="P1758"><text:span text:style-name="T1758_1">1.</text:span><text:span text:style-name="T1758_2"><text:s/>Για<text:s/>την<text:s/>εφαρμογή<text:s/>των<text:s/>διατάξεων<text:s/>της<text:s/>παρούσας<text:s/>Ενότητας,<text:s/>εφαρμόζονται<text:s/>αναλόγως<text:s/>τα<text:s/>άρθρα<text:s/>23,<text:s/>η<text:s/>παράγραφος<text:s/>3<text:s/>του<text:s/>άρθρου<text:s/>110,<text:s/>καθώς<text:s/>και<text:s/>τα<text:s/>άρθρα<text:s/>111<text:s/>και<text:s/>112<text:s/>του<text:s/>παρόντος.</text:span></text:p>
      <text:p text:style-name="P1759"><text:span text:style-name="T1759_1">Προκειμένου<text:s/>για<text:s/>την<text:s/>εφαρμογή<text:s/>των<text:s/>άρθρων<text:s/>108<text:s/>έως<text:s/>110<text:s/>του<text:s/>παρόντος,<text:s/>στην<text:s/>περίπτωση<text:s/>επιχείρησης<text:s/>που<text:s/>έχει<text:s/>υπαχθεί<text:s/>στο<text:s/>καθεστώς<text:s/>των<text:s/>παραγράφων<text:s/>1,<text:s/>2<text:s/>και<text:s/>3<text:s/>του<text:s/>άρθρου<text:s/>135<text:s/>του<text:s/>παρόντος<text:s/>και<text:s/>η<text:s/>επιλεγείσα<text:s/>βάσει<text:s/>του<text:s/>δευτέρου<text:s/>εδαφίου<text:s/>της<text:s/>παραγράφου<text:s/>2<text:s/>του<text:s/>άρθρου<text:s/>135<text:s/>του<text:s/>παρόντος<text:s/>εποπτική<text:s/>αρχή<text:s/>νοείται<text:s/>ως<text:s/>αρμόδια<text:s/>εποπτική<text:s/>αρχή<text:s/>καταγωγής<text:s/>της<text:s/>επιχείρησης.</text:span></text:p>
      <text:h text:style-name="P1760" text:outline-level="6"><text:span text:style-name="T1760_1">Άρθρο<text:s/></text:span></text:h>
      <text:h text:style-name="P1761" text:outline-level="6"><text:span text:style-name="T1761_1">137</text:span></text:h>
      <text:p text:style-name="P1762"><text:span text:style-name="T1762_1">Διαχωρισμός<text:s/>δραστηριοτήτων<text:s/>ασφάλισηςζωής<text:s/>και<text:s/>ζημιών</text:span></text:p>
      <text:p text:style-name="P1763"><text:span text:style-name="T1763_1">(άρθρο<text:s/>169<text:s/>της<text:s/>Οδηγίας<text:s/>2009/138/ΕΚ)</text:span></text:p>
      <text:p text:style-name="P1764"><text:span text:style-name="T1764_1">1.</text:span><text:span text:style-name="T1764_2"><text:s/>Υποκαταστήματα<text:s/>υπαγόμενα<text:s/>στις<text:s/>διατάξεις<text:s/>του<text:s/>παρόντος<text:s/>Κεφαλαίου<text:s/>ασκούν<text:s/>στην<text:s/>Ελλάδα<text:s/>είτε<text:s/>ασφαλίσεις<text:s/>κατά<text:s/>ζημιών<text:s/>είτε<text:s/>ασφαλίσεις<text:s/>ζωής.</text:span></text:p>
      <text:p text:style-name="P1765"><text:span text:style-name="T1765_1">2.</text:span><text:span text:style-name="T1765_2"><text:s/>Κατά<text:s/>παρέκκλιση<text:s/>των<text:s/>οριζομένων<text:s/>στην<text:s/>προηγούμενη<text:s/>παράγραφο,<text:s/>υποκαταστήματα<text:s/>υπαγόμενα<text:s/>στις<text:s/>διατάξεις<text:s/>του<text:s/>παρόντος<text:s/>κεφαλαίου,<text:s/>που<text:s/>κατά<text:s/>την<text:s/>1η<text:s/>Ιανουαρίου<text:s/>1981<text:s/>ασκούσαν<text:s/>στην<text:s/>Ελλάδα<text:s/>ταυτόχρονα<text:s/>ασφαλίσεις<text:s/>ζωής<text:s/>και<text:s/>κατά<text:s/>ζημιών<text:s/>μπορούν<text:s/>να<text:s/>συνεχί-<text:s/>σουν<text:s/>τη<text:s/>δραστηριότητά<text:s/>τους<text:s/>αυτή,<text:s/>εφόσον<text:s/>τηρούν<text:s/>τις<text:s/>περί<text:s/>διακριτής<text:s/>διαχείρισης<text:s/>διατάξεις<text:s/>και<text:s/>ειδικότερα<text:s/>το<text:s/>άρθρο<text:s/>49<text:s/>του<text:s/>παρόντος.</text:span></text:p>
      <text:p text:style-name="P1766"><text:span text:style-name="T1766_1">3.</text:span><text:span text:style-name="T1766_2"><text:s/>Υποκαταστήματα<text:s/>της<text:s/>προηγούμενης<text:s/>παραγράφου,<text:s/>των<text:s/>οποίων<text:s/>η<text:s/>επιχείρηση<text:s/>της<text:s/>έδρας<text:s/>ασκεί<text:s/>ασφαλίσεις<text:s/>ζωής<text:s/>μαζί<text:s/>με<text:s/>ασφαλίσεις<text:s/>κατά<text:s/>ζημιών<text:s/>και<text:s/>τα<text:s/>οποία<text:s/>κατά<text:s/>την<text:s/>1η<text:s/>Ιανουαρίου<text:s/>1981<text:s/>ασκούσαν<text:s/>στην<text:s/>Ελλάδα<text:s/>μόνον<text:s/>δραστηριότητες<text:s/>ασφάλισης<text:s/>ζωής,<text:s/>μπορούν<text:s/>να<text:s/>συνεχί-<text:s/>σουν<text:s/>την<text:s/>άσκηση<text:s/>ασφαλίσεων<text:s/>ζωής<text:s/>μέσω<text:s/>υποκαταστήματος.<text:s/>Εφόσον<text:s/>η<text:s/>επιχείρηση<text:s/>αυτή<text:s/>επιθυμεί<text:s/>να<text:s/>ασκήσει<text:s/>στην<text:s/>Ελλάδα<text:s/>και<text:s/>ασφαλίσεις<text:s/>κατά<text:s/>ζημιών,<text:s/>τότε<text:s/>για<text:s/>την<text:s/>άσκηση<text:s/>ειδικά<text:s/>ασφαλίσεων<text:s/>ζωής<text:s/>απαιτείται<text:s/>η<text:s/>ίδρυση<text:s/>θυγατρικής<text:s/>ελληνικής<text:s/>ασφαλιστικής<text:s/>επιχείρησης.</text:span></text:p>
      <text:h text:style-name="P1767" text:outline-level="6"><text:span text:style-name="T1767_1">Άρθρο<text:s/>138</text:span></text:h>
      <text:h text:style-name="P1768" text:outline-level="6"><text:span text:style-name="T1768_1">Ανάκληση<text:s/>της<text:s/>άδειας<text:s/>των<text:s/>επιχειρήσεωνμε<text:s/>άδεια<text:s/>εγκατάστασηςσε<text:s/>περισσότερα<text:s/>του<text:s/>ενός<text:s/>κράτη<text:s/>-<text:s/></text:span></text:h>
      <text:p text:style-name="P1769"><text:span text:style-name="T1769_1">μέλη(άρθρο<text:s/>170<text:s/>της<text:s/>Οδηγίας<text:s/>2009/138/ΕΚ)</text:span></text:p>
      <text:p text:style-name="P1770"><text:span text:style-name="T1770_1">1.</text:span><text:span text:style-name="T1770_2"><text:s/>Σε<text:s/>περίπτωση<text:s/>ανάκλησης<text:s/>της<text:s/>άδειας<text:s/>λειτουργίας<text:s/>από<text:s/>την<text:s/>επιλεγείσα<text:s/>βάσει<text:s/>του<text:s/>δευτέρου<text:s/>εδαφίου<text:s/>της<text:s/>παραγράφου<text:s/>2<text:s/>του<text:s/>άρθρου<text:s/>135<text:s/>του<text:s/>παρόντος<text:s/>εποπτική<text:s/>αρχή,<text:s/>η<text:s/>εν<text:s/>λόγω<text:s/>αρχή<text:s/>πληροφορεί<text:s/>σχετικά<text:s/>τις<text:s/>εποπτικές<text:s/>αρχές<text:s/>των<text:s/>άλλων<text:s/>κρατών<text:s/>-<text:s/>μελών<text:s/>όπου<text:s/>η<text:s/>επιχείρηση<text:s/>ασκεί<text:s/>τη<text:s/>δραστηριότητά<text:s/>της<text:s/>προκειμένου<text:s/>αυτές<text:s/>να<text:s/>λάβουν<text:s/>τα<text:s/>κατάλληλα<text:s/>μέτρα.</text:span></text:p>
      <text:p text:style-name="P1771"><text:span text:style-name="T1771_1">2.</text:span><text:span text:style-name="T1771_2"><text:s/>Εάν<text:s/>η<text:s/>απόφαση<text:s/>περί<text:s/>ανάκλησης<text:s/>της<text:s/>άδειας<text:s/>λειτουργίας<text:s/>έχει<text:s/>ως<text:s/>αιτιολογία<text:s/>την<text:s/>ανεπάρκεια<text:s/>της<text:s/>συνολικής<text:s/>φερεγγυότητας,<text:s/>όπως<text:s/>αυτή<text:s/>καθορίζεται<text:s/>στην<text:s/>προβλε-<text:s/>πόμενη<text:s/>από<text:s/>το<text:s/>άρθρο<text:s/>135<text:s/>συμφωνία,<text:s/>τα<text:s/>κράτη<text:s/>-<text:s/>μέλη<text:s/>που<text:s/>χορήγησαν<text:s/>την<text:s/>έγκρισή<text:s/>τους,<text:s/>ανακαλούν<text:s/>υποχρεωτικά<text:s/>τις<text:s/>άδειες<text:s/>λειτουργίας<text:s/>των<text:s/>εγκατεστημένων<text:s/>σε<text:s/>αυτά<text:s/>υποκαταστημάτων<text:s/>της<text:s/>επιχείρησης.</text:span></text:p>
      <text:p text:style-name="P1772"><text:span text:style-name="T1772_1">3.</text:span><text:span text:style-name="T1772_2"><text:s/>Αρμόδια<text:s/>διοικητική<text:s/>αρχή<text:s/>για<text:s/>τις<text:s/>ενέργειες<text:s/>σύμφωνα<text:s/>με<text:s/>το<text:s/>παρόν<text:s/>άρθρο<text:s/>ορίζεται<text:s/>η<text:s/>Εποπτική<text:s/>Αρχή.</text:span></text:p>
      <text:h text:style-name="P1773" text:outline-level="6"><text:span text:style-name="T1773_1">Άρθρο<text:s/></text:span></text:h>
      <text:h text:style-name="P1774" text:outline-level="6"><text:span text:style-name="T1774_1">139Συμφωνίες<text:s/>με<text:s/>τρίτες<text:s/>χώρες</text:span></text:h>
      <text:p text:style-name="P1775"><text:span text:style-name="T1775_1">(άρθρο<text:s/>171<text:s/>της<text:s/>Οδηγίας<text:s/>2009/138/ΕΚ)</text:span></text:p>
      <text:p text:style-name="P1776"><text:span text:style-name="T1776_1">1.</text:span><text:span text:style-name="T1776_2"><text:s/>Η<text:s/>Εποπτική<text:s/>Αρχή<text:s/>μπορεί<text:s/>να<text:s/>εκδίδει<text:s/>αποφάσεις<text:s/>που<text:s/>δημοσιεύονται<text:s/>στην<text:s/>Εφημερίδα<text:s/>της<text:s/>Κυβερνήσεως<text:s/>προ-<text:s/>κειμένου<text:s/>για<text:s/>την<text:s/>προσαρμογή<text:s/>της<text:s/>ελληνικής<text:s/>νομοθεσίας<text:s/>στο<text:s/>άρθρο<text:s/>171<text:s/>της<text:s/>Οδηγίας<text:s/>2009/138/ΕΚ.</text:span></text:p>
      <text:h text:style-name="P1777" text:outline-level="6"><text:span text:style-name="T1777_1">Άρθρο<text:s/></text:span></text:h>
      <text:h text:style-name="P1778" text:outline-level="6"><text:span text:style-name="T1778_1">140</text:span></text:h>
      <text:p text:style-name="P1779"><text:span text:style-name="T1779_1">Υποκαταστήματα<text:s/>με<text:s/>έδρατην<text:s/>Ελβετική<text:s/>Συνομοσπονδία</text:span></text:p>
      <text:p text:style-name="P1780"><text:span text:style-name="T1780_1">1.</text:span><text:span text:style-name="T1780_2"><text:s/>Για<text:s/>την<text:s/>εγκατάσταση<text:s/>και<text:s/>λειτουργία<text:s/>στην<text:s/>Ελλάδα<text:s/>υποκαταστημάτων<text:s/>ή<text:s/>πρακτορείων<text:s/>ασφαλιστικών<text:s/>επιχειρήσεων<text:s/>που<text:s/>έχουν<text:s/>έδρα<text:s/>την<text:s/>Ελβετική<text:s/>Συνομοσπονδία,<text:s/>για<text:s/>την<text:s/>άσκηση<text:s/>ασφαλίσεων<text:s/>κατά<text:s/>ζημιών<text:s/>του<text:s/>άρθρου<text:s/>4<text:s/>του<text:s/>παρόντος,<text:s/>ισχύει<text:s/>η<text:s/>συμφωνία<text:s/>(με<text:s/>τα<text:s/>συνημμένα<text:s/>προσαρτήματα<text:s/>και<text:s/>πρωτόκολλα<text:s/>και<text:s/>τις<text:s/>συνημμένες<text:s/>ανταλλαγείσες<text:s/>επιστολές)<text:s/>μεταξύ<text:s/>Ευρωπαϊκής<text:s/>Ένωσης<text:s/>και<text:s/>Ελβετικής<text:s/>Συνομοσπονδίας,<text:s/>δυνάμει<text:s/>της<text:s/>Απόφασης<text:s/>του<text:s/>Συμβουλίου<text:s/>91/370/ΕΟΚ<text:s/>(L<text:s/>205/27.7.91),<text:s/>σχετικά<text:s/>με<text:s/>την<text:s/>πρωτασφάλιση<text:s/>εκτός<text:s/>από<text:s/>την<text:s/>ασφάλιση<text:s/>ζωής.</text:span></text:p>
      <text:p text:style-name="P1781"><text:span text:style-name="T1781_1">2.</text:span><text:span text:style-name="T1781_2"><text:s/>Τα<text:s/>υποκαταστήματα<text:s/>της<text:s/>παραγράφου<text:s/>1<text:s/>του<text:s/>παρόντος,<text:s/>που<text:s/>ήδη<text:s/>λειτουργούν<text:s/>στην<text:s/>Ελλάδα,<text:s/>μπορούν<text:s/>να<text:s/>ζητήσουν<text:s/>να<text:s/>τους<text:s/>αποδοθεί<text:s/>η<text:s/>δεσμευμένη<text:s/>εγγύηση<text:s/>και<text:s/>να<text:s/>απαλλαγούν<text:s/>της<text:s/>υποχρέωσης<text:s/>Κεφαλαιακής<text:s/>Απαίτησης<text:s/>Φερεγγυότητας<text:s/>εφόσον:</text:span></text:p>
      <text:p text:style-name="P1782"><text:span text:style-name="T1782_1">α)</text:span><text:span text:style-name="T1782_2"><text:tab/></text:span><text:span text:style-name="T1782_3">Υποβάλλουν<text:s/>στην<text:s/>Εποπτική<text:s/>Αρχή<text:s/>πιστοποιητικό<text:s/>φερεγγυότητας<text:s/>από<text:s/>την<text:s/>εποπτική<text:s/>αρχή<text:s/>της<text:s/>έδρας<text:s/>το<text:s/>οποίο<text:s/>να<text:s/>βεβαιώνει<text:s/>ότι<text:s/>η<text:s/>έδρα<text:s/>του<text:s/>υποκαταστήματος<text:s/>κατέχει<text:s/>την<text:s/>αναγκαία<text:s/>κεφαλαιακή<text:s/>απαίτηση<text:s/>φερεγ-<text:s/>γυότητας,<text:s/>λαμβάνοντας<text:s/>υπόψη<text:s/>και<text:s/>τις<text:s/>εργασίες<text:s/>του<text:s/>υποκαταστήματος.</text:span></text:p>
      <text:p text:style-name="P1783"><text:span text:style-name="T1783_1">β)</text:span><text:span text:style-name="T1783_2"><text:tab/></text:span><text:span text:style-name="T1783_3">Έχουν<text:s/>σχηματίσει<text:s/>τεχνικές<text:s/>προβλέψεις<text:s/>και<text:s/>αποτιμήσει<text:s/>και<text:s/>επενδύσει<text:s/>τα<text:s/>περιουσιακά<text:s/>τους<text:s/>στοιχεία<text:s/>σύμφωνα<text:s/>με<text:s/>τις<text:s/>Ενότητες<text:s/>1,<text:s/>2<text:s/>και<text:s/>6<text:s/>του<text:s/>Κεφαλαίου<text:s/>ΣΤ΄<text:s/>του<text:s/>Πρώτου<text:s/>Μέρους<text:s/>του<text:s/>παρόντος.</text:span></text:p>
      <text:h text:style-name="P1784" text:outline-level="1"><text:span text:style-name="T1784_1">ΕΝΟΤΗΤΑ<text:s/></text:span></text:h>
      <text:h text:style-name="P1785" text:outline-level="1"><text:span text:style-name="T1785_1">2ΑΝΤΑΣΦΑΛΙΣΗ</text:span></text:h>
      <text:h text:style-name="P1786" text:outline-level="6"><text:span text:style-name="T1786_1">Άρθρο<text:s/></text:span></text:h>
      <text:h text:style-name="P1787" text:outline-level="6"><text:span text:style-name="T1787_1">141Ισοδυναμία</text:span></text:h>
      <text:p text:style-name="P1788"><text:span text:style-name="T1788_1">(άρθρο<text:s/>172<text:s/>της<text:s/>Οδηγίας<text:s/>2009/138/ΕΚ,<text:s/>παράγραφος<text:s/></text:span></text:p>
      <text:p text:style-name="P1789"><text:span text:style-name="T1789_1">42του<text:s/>άρθρου<text:s/>2<text:s/>της<text:s/>Οδηγίας<text:s/>2014/51/ΕΕ)</text:span></text:p>
      <text:p text:style-name="P1790"><text:span text:style-name="T1790_1">1.</text:span><text:span text:style-name="T1790_2"><text:s/>Η<text:s/>Εποπτική<text:s/>Αρχή<text:s/>μπορεί<text:s/>να<text:s/>εκδίδει<text:s/>αποφάσεις<text:s/>που<text:s/>δημοσιεύονται<text:s/>στην<text:s/>Εφημερίδα<text:s/>της<text:s/>Κυβερνήσεως<text:s/>για<text:s/>την<text:s/>προσαρμογή<text:s/>της<text:s/>ελληνικής<text:s/>νομοθεσίας<text:s/>στο<text:s/>άρθρο<text:s/>172<text:s/>της<text:s/>Οδηγίας<text:s/>2009/138/ΕΚ<text:s/>και<text:s/>για<text:s/>την<text:s/>ενσωμάτωση<text:s/>κατ΄<text:s/>εξουσιοδότηση<text:s/>πράξεων,<text:s/>που<text:s/>εκδίδει<text:s/>στο<text:s/>πλαίσιο<text:s/>του<text:s/>εν<text:s/>λόγω<text:s/>άρθρου<text:s/>η<text:s/>Ευρωπαϊκή<text:s/>Επιτροπή,<text:s/>στο<text:s/>ελληνικό<text:s/>δίκαιο.</text:span></text:p>
      <text:p text:style-name="P1791"><text:span text:style-name="T1791_1">2.</text:span><text:span text:style-name="T1791_2"><text:s/>Συμβάσεις<text:s/>αντασφάλισης<text:s/>με<text:s/>αντασφαλιστικές<text:s/>επιχειρήσεις<text:s/>εκτός<text:s/>Ευρωπαϊκής<text:s/>Ένωσης,<text:s/>που<text:s/>έχουν<text:s/>όμως<text:s/>έδρα<text:s/>σε<text:s/>τρίτο<text:s/>κράτος<text:s/>του<text:s/>οποίου<text:s/>το<text:s/>νομικό<text:s/>πλαίσιο<text:s/>για<text:s/>τους<text:s/>κανόνες<text:s/>φερεγγυότητας<text:s/>έχει<text:s/>κριθεί<text:s/>ισοδύναμο,<text:s/>είτε<text:s/>μόνιμα<text:s/>είτε<text:s/>προσωρινά,<text:s/>με<text:s/>το<text:s/>ευρωπαϊκό,<text:s/>είτε<text:s/>με<text:s/>απόφαση<text:s/>της<text:s/>Εποπτικής<text:s/>Αρχής<text:s/>που<text:s/>δημοσιεύεται<text:s/>στην<text:s/>Εφημερίδα<text:s/>της<text:s/>Κυβερνήσεως,<text:s/>είτε<text:s/>κατ’<text:s/>εφαρμογή<text:s/>του<text:s/>άρθρου<text:s/>172<text:s/>της<text:s/>Οδηγίας<text:s/>2009/138/ΕΚ<text:s/>αντιμετωπίζονται<text:s/>εποπτικά<text:s/>όπως<text:s/>και<text:s/>οι<text:s/>αντίστοιχες<text:s/>συμβάσεις<text:s/>με<text:s/>αντασφαλιστικές<text:s/>επιχειρήσεις<text:s/>που<text:s/>έχουν<text:s/>την<text:s/>έδρα<text:s/>τους<text:s/>εντός<text:s/>της<text:s/>Ευρωπαϊκής<text:s/>Ένωσης.</text:span></text:p>
      <text:h text:style-name="P1792" text:outline-level="6"><text:span text:style-name="T1792_1">Άρθρο<text:s/>142</text:span></text:h>
      <text:h text:style-name="P1793" text:outline-level="6"><text:span text:style-name="T1793_1">Απαγόρευση<text:s/>ενεχυρίασης<text:s/>περιουσιακών<text:s/>στοιχείων(άρθρο<text:s/>173<text:s/>της<text:s/>Οδηγίας<text:s/>2009/138/ΕΚ,<text:s/>παράγραφος</text:span></text:h>
      <text:p text:style-name="P1794"><text:span text:style-name="T1794_1">42<text:s/>του<text:s/>άρθρου<text:s/>2<text:s/>της<text:s/>Οδηγίας<text:s/>2014/51/ΕΕ)</text:span></text:p>
      <text:p text:style-name="P1795"><text:span text:style-name="T1795_1">Εφόσον<text:s/>η<text:s/>αντασφάλιση<text:s/>παρέχεται<text:s/>από<text:s/>επιχείρηση<text:s/>τρίτου<text:s/>κράτους,<text:s/>του<text:s/>οποίου<text:s/>το<text:s/>νομικό<text:s/>πλαίσιο<text:s/>για<text:s/>τους<text:s/>κανόνες<text:s/>φερεγγυότητας<text:s/>έχει<text:s/>κριθεί<text:s/>ισοδύναμο,<text:s/>είτε<text:s/>μόνιμα<text:s/>είτε<text:s/>προσωρινά,<text:s/>με<text:s/>το<text:s/>ευρωπαϊκό,<text:s/>είτε<text:s/>με<text:s/>απόφαση<text:s/>της<text:s/>Εποπτικής<text:s/>Αρχής<text:s/>που<text:s/>δημοσιεύεται<text:s/>στην<text:s/>Εφημερίδα<text:s/>της<text:s/>Κυβερνήσεως,<text:s/>είτε<text:s/>κατ’<text:s/>εφαρμογή<text:s/>του<text:s/>άρθρου<text:s/>172<text:s/>της<text:s/>Οδηγίας<text:s/>2009/138/ΕΚ,<text:s/>απαγορεύεται<text:s/>η<text:s/>ενεχυρίαση<text:s/>περιουσιακών<text:s/>στοιχείων<text:s/>της<text:s/>επιχείρησης<text:s/>για<text:s/>την<text:s/>κάλυψη<text:s/>προβλέψεων<text:s/>σχετικά<text:s/>με<text:s/>μη<text:s/>δεδουλευμένα<text:s/>ασφάλιστρα<text:s/>και<text:s/>εκκρεμείς<text:s/>αποζημιώσεις.</text:span></text:p>
      <text:h text:style-name="P1796" text:outline-level="6"><text:span text:style-name="T1796_1">Άρθρο<text:s/></text:span></text:h>
      <text:h text:style-name="P1797" text:outline-level="6"><text:span text:style-name="T1797_1">143</text:span></text:h>
      <text:p text:style-name="P1798"><text:span text:style-name="T1798_1">Αρχές<text:s/>και<text:s/>όροι<text:s/>άσκησηςαντασφαλιστικών<text:s/>δραστηριοτήτων</text:span></text:p>
      <text:p text:style-name="P1799"><text:span text:style-name="T1799_1">(άρθρο<text:s/>174<text:s/>της<text:s/>Οδηγίας<text:s/>2009/138/ΕΚ)</text:span></text:p>
      <text:p text:style-name="P1800"><text:span text:style-name="T1800_1">Η<text:s/>Εποπτική<text:s/>Αρχή<text:s/>διασφαλίζει<text:s/>κατά<text:s/>την<text:s/>άσκηση<text:s/>της<text:s/>εποπτείας<text:s/>ότι<text:s/>οι<text:s/>αντασφαλιστικές<text:s/>επιχειρήσεις<text:s/>τρίτων<text:s/>χωρών<text:s/>δεν<text:s/>απολαμβάνουν<text:s/>προνομιακής<text:s/>μεταχείρισης<text:s/>έναντι<text:s/>των<text:s/>ελληνικών<text:s/>ή<text:s/>των<text:s/>αντασφαλιστικών<text:s/>επιχειρήσεων<text:s/>με<text:s/>έδρα<text:s/>σε<text:s/>άλλο<text:s/>κράτος<text:s/>-<text:s/>μέλος.</text:span></text:p>
      <text:p text:style-name="P1801"><text:span text:style-name="T1801_1">Με<text:s/>απόφαση<text:s/>της<text:s/>Εποπτικής<text:s/>Αρχής<text:s/>που<text:s/>δημοσιεύεται<text:s/>στην<text:s/>Εφημερίδα<text:s/>της<text:s/>Κυβερνήσεως<text:s/>καθορίζονται<text:s/>οι<text:s/>γενικότεροι<text:s/>όροι<text:s/>και<text:s/>προϋποθέσεις<text:s/>ίδρυσης<text:s/>λειτουργίας<text:s/>υποκαταστήματος<text:s/>στην<text:s/>Ελλάδα<text:s/>από<text:s/>αντασφαλιστικές<text:s/>επιχειρήσεις<text:s/>τρίτης<text:s/>χώρας,<text:s/>οι<text:s/>σχετικές<text:s/>προϋποθέσεις<text:s/>για<text:s/>τη<text:s/>χορήγηση<text:s/>άδειας<text:s/>και<text:s/>τη<text:s/>μεταφορά<text:s/>χαρτοφυλακίου,<text:s/>και<text:s/>ρυθμίζεται<text:s/>κάθε<text:s/>ειδικό<text:s/>θέμα<text:s/>και<text:s/>αναγκαία<text:s/>λεπτομέρεια<text:s/>για<text:s/>την<text:s/>λειτουργία<text:s/>στην<text:s/>Ελλάδα<text:s/>των<text:s/>υποκαταστημάτων<text:s/>αντασφαλιστικών<text:s/>επιχειρήσεων<text:s/>τρίτων<text:s/>χωρών<text:s/>διασφαλίζοντας<text:s/>ότι<text:s/>δεν<text:s/>απολαμβάνουν<text:s/>προνομιακής<text:s/>μεταχείρισης<text:s/>έναντι<text:s/>των<text:s/>ελληνικών<text:s/>ή<text:s/>των<text:s/>αντα-<text:s/>σφαλιστικών<text:s/>επιχειρήσεων<text:s/>με<text:s/>έδρα<text:s/>σε<text:s/>άλλο<text:s/>κράτος<text:s/>-<text:s/>μέλος.</text:span></text:p>
      <text:h text:style-name="P1802" text:outline-level="2"><text:span text:style-name="T1802_1">ΚΕΦΑΛΑΙΟ<text:s/>Ι</text:span></text:h>
      <text:h text:style-name="P1803" text:outline-level="2"><text:span text:style-name="T1803_1">΄</text:span></text:h>
      <text:p text:style-name="P1804"><text:span text:style-name="T1804_1">ΘΥΓΑΤΡΙΚΕΣ<text:s/>ΑΣΦΑΛΙΣΤΙΚΩΝ<text:s/>ΚΑΙΑΝΤΑΣΦΑΛΙΣΤΙΚΩΝ<text:s/>ΕΠΙΧΕΙΡΗΣΕΩΝ<text:s/>ΠΟΥ<text:s/>ΔΙΕΠΟΝΤΑΙΑΠΟ<text:s/>ΤΟ<text:s/>ΔΙΚΑΙΟ<text:s/>ΤΡΙΤΗΣ<text:s/>ΧΩΡΑΣ<text:s/>ΚΑΙ<text:s/>ΑΠΟΚΤΗΣΗΣΥΜΜΕΤΟΧΗΣ<text:s/>ΑΠΟ<text:s/>ΤΙΣ<text:s/>ΕΠΙΧΕΙΡΗΣΕΙΣ<text:s/>ΑΥΤΕΣ</text:span></text:p>
      <text:h text:style-name="P1805" text:outline-level="6"><text:span text:style-name="T1805_1">Άρθρο<text:s/>144</text:span></text:h>
      <text:h text:style-name="P1806" text:outline-level="6"><text:span text:style-name="T1806_1">Ενημερώσεις</text:span></text:h>
      <text:p text:style-name="P1807"><text:span text:style-name="T1807_1">(άρθρα<text:s/>176<text:s/>και<text:s/>177<text:s/></text:span></text:p>
      <text:p text:style-name="P1808"><text:span text:style-name="T1808_1">της<text:s/>Οδηγίας<text:s/>2009/138/ΕΚ,παράγραφοι<text:s/>43<text:s/>και<text:s/>44<text:s/>του<text:s/>άρθρου<text:s/>2</text:span></text:p>
      <text:p text:style-name="P1809"><text:span text:style-name="T1809_1">της<text:s/>Οδηγίας<text:s/>2014/51/ΕΕ)</text:span></text:p>
      <text:p text:style-name="P1810"><text:span text:style-name="T1810_1">1.</text:span><text:span text:style-name="T1810_2"><text:s/>Η<text:s/>Εποπτική<text:s/>Αρχή<text:s/>ενημερώνει<text:s/>την<text:s/>Ευρωπαϊκή<text:s/>Επιτροπή,<text:s/>την<text:s/>ΕΑΑΕΣ<text:s/>και<text:s/>τις<text:s/>εποπτικές<text:s/>αρχές<text:s/>των<text:s/>άλλων<text:s/>κρατών<text:s/>-<text:s/>μελών<text:s/>για<text:s/>κάθε<text:s/>άδεια<text:s/>λειτουργίας<text:s/>που<text:s/>χορηγεί<text:s/>σε<text:s/>επιχείρηση<text:s/>άμεσα<text:s/>ή<text:s/>έμμεσα<text:s/>ελεγχόμενη<text:s/>από<text:s/>επιχείρηση<text:s/>με<text:s/>έδρα<text:s/>σε<text:s/>τρίτη<text:s/>χώρα.</text:span></text:p>
      <text:p text:style-name="P1811"><text:span text:style-name="T1811_1">Η<text:s/>πληροφόρηση<text:s/>περιλαμβάνει<text:s/>και<text:s/>ένδειξη<text:s/>για<text:s/>τη<text:s/>δομή<text:s/>του<text:s/>εν<text:s/>λόγω<text:s/>ομίλου<text:s/>εταιρειών.</text:span></text:p>
      <text:p text:style-name="P1812"><text:span text:style-name="T1812_1">Η<text:s/>Εποπτική<text:s/>Αρχή<text:s/>ενημερώνει<text:s/>την<text:s/>Ευρωπαϊκή<text:s/>Επιτροπή,<text:s/>την<text:s/>ΕΑΑΕΣ<text:s/>και<text:s/>τις<text:s/>εποπτικές<text:s/>αρχές<text:s/>των<text:s/>άλλων<text:s/>κρατών<text:s/>-<text:s/>μελών<text:s/>για<text:s/>κάθε<text:s/>περίπτωση<text:s/>που<text:s/>επιχείρηση<text:s/>τρίτης<text:s/>χώρας<text:s/>αποκτά<text:s/>συμμετοχή<text:s/>σε<text:s/>ασφαλιστική<text:s/>ή<text:s/>αντασφαλιστική<text:s/>επιχείρηση<text:s/>με<text:s/>την<text:s/>οποία<text:s/>την<text:s/>καθιστά<text:s/>θυγατρική<text:s/>της.</text:span></text:p>
      <text:p text:style-name="P1813"><text:span text:style-name="T1813_1">2.</text:span><text:span text:style-name="T1813_2"><text:s/>Η<text:s/>Εποπτική<text:s/>Αρχή<text:s/>ενημερώνει<text:s/>την<text:s/>Ευρωπαϊκή<text:s/>Επιτροπή<text:s/>και<text:s/>την<text:s/>ΕΑΑΕΣ<text:s/>σχετικά<text:s/>με<text:s/>τις<text:s/>γενικής<text:s/>φύσης<text:s/>δυσκολίες<text:s/>που<text:s/>συναντούν<text:s/>οι<text:s/>ελληνικές<text:s/>ασφαλιστικές<text:s/>ή<text:s/>αντασφαλιστικές<text:s/>επιχειρήσεις<text:s/>κατά<text:s/>την<text:s/>εγκατάσταση<text:s/>και<text:s/>λειτουργία<text:s/>τους<text:s/>ή<text:s/>την<text:s/>άσκηση<text:s/>δραστηριοτήτων<text:s/>σε<text:s/>τρίτη<text:s/>χώρα.</text:span></text:p>
      <text:h text:style-name="P1814" text:outline-level="2"><text:span text:style-name="T1814_1">ΜΕΡΟΣ<text:s/>ΔΕΥΤΕΡΟ</text:span></text:h>
      <text:h text:style-name="P1815" text:outline-level="2"><text:span text:style-name="T1815_1">ΕΙΔΙΚΕΣ<text:s/>ΔΙΑΤΑΞΕΙΣ<text:s/>ΓΙΑ<text:s/>ΤΗΝ<text:s/>ΑΣΦΑΛΙΣΗΚΑΙ<text:s/>ΤΗΝ<text:s/>ΑΝΤΑΣΦΑΛΙΣΗ</text:span></text:h>
      <text:h text:style-name="P1816" text:outline-level="3"><text:span text:style-name="T1816_1">ΚΕΦΑΛΑΙΟ<text:s/></text:span></text:h>
      <text:h text:style-name="P1817" text:outline-level="3"><text:span text:style-name="T1817_1">Α΄ΟΡΟΙ<text:s/>ΣΥΜΒΟΛΑΙΩΝ<text:s/>ΠΡΩΤΑΣΦΑΛΙΣΗΣ</text:span></text:h>
      <text:h text:style-name="P1818" text:outline-level="6"><text:span text:style-name="T1818_1">Άρθρο<text:s/></text:span></text:h>
      <text:h text:style-name="P1819" text:outline-level="6"><text:span text:style-name="T1819_1">145Εφαρμοστέο<text:s/>δίκαιο</text:span></text:h>
      <text:p text:style-name="P1820"><text:span text:style-name="T1820_1">(άρθρο<text:s/>178<text:s/>της<text:s/>Οδηγίας<text:s/>2009/138/ΕΚ)</text:span></text:p>
      <text:p text:style-name="P1821"><text:span text:style-name="T1821_1">1.</text:span><text:span text:style-name="T1821_2"><text:s/>Ως<text:s/>προς<text:s/>εφαρμοστέο<text:s/>δίκαιο<text:s/>ασφαλιστηρίων<text:s/>συμβολαίων<text:s/>των<text:s/>οποίων<text:s/>το<text:s/>κράτος<text:s/>-<text:s/>μέλος<text:s/>στο<text:s/>οποίο<text:s/>βρίσκεται<text:s/>ο<text:s/>κίνδυνος<text:s/>ή<text:s/>το<text:s/>κράτος<text:s/>-<text:s/>μέλος<text:s/>της<text:s/>ασφαλιστικής<text:s/>υποχρέωσης<text:s/>είναι<text:s/>η<text:s/>Ελλάδα,<text:s/>καθώς<text:s/>και<text:s/>ασφαλιστηρίων<text:s/>συμβολαίων<text:s/>που<text:s/>καλύπτουν<text:s/>μεγάλους<text:s/>κινδύνους<text:s/>κατά<text:s/>την<text:s/>έννοια<text:s/>της<text:s/>παραγράφου<text:s/>27<text:s/>του<text:s/>άρθρου<text:s/>3<text:s/>του<text:s/>παρόντος<text:s/>και<text:s/>εκδίδονται<text:s/>από<text:s/>ασφαλιστική<text:s/>επιχείρηση<text:s/>με<text:s/>έδρα<text:s/>στην<text:s/>Ελλάδα<text:s/>εφαρμόζονται<text:s/>οι<text:s/>διατάξεις<text:s/>του<text:s/>Κανονισμού<text:s/>(ΕΚ)<text:s/>593/2008.</text:span></text:p>
      <text:p text:style-name="P1822"><text:span text:style-name="T1822_1">2.</text:span><text:span text:style-name="T1822_2"><text:s/>Σε<text:s/>περίπτωση<text:s/>σύναψης<text:s/>ασφαλιστικής<text:s/>σύμβασης<text:s/>για<text:s/>υποχρεωτική<text:s/>ασφάλιση<text:s/>βάσει<text:s/>του<text:s/>ελληνικού<text:s/>νόμου<text:s/>για<text:s/>υποχρεωτική<text:s/>ασφάλιση,<text:s/>την<text:s/>σύμβαση<text:s/>αυτή<text:s/>διέπει<text:s/>το<text:s/>ελληνικό<text:s/>δίκαιο.</text:span></text:p>
      <text:p text:style-name="P1823"><text:span text:style-name="T1823_1">Ασφαλιστικές<text:s/>επιχειρήσεις<text:s/>που<text:s/>αναλαμβάνουν<text:s/>στην<text:s/>Ελλάδα<text:s/>μέσω<text:s/>υποκαταστήματος<text:s/>ή<text:s/>υπό<text:s/>καθεστώς<text:s/>ελεύθερης<text:s/>παροχής<text:s/>υπηρεσιών<text:s/>κινδύνους<text:s/>ή<text:s/>υποχρεώσεις<text:s/>που<text:s/>υπόκεινται<text:s/>σε<text:s/>υποχρεωτική<text:s/>ασφάλιση<text:s/>βάσει<text:s/>του<text:s/>ελληνικού<text:s/>δικαίου,<text:s/>υπόκεινται<text:s/>στις<text:s/>ίδιες<text:s/>υποχρεώσεις,<text:s/>που<text:s/>ισχύουν<text:s/>επίσης<text:s/>και<text:s/>για<text:s/>τις<text:s/>ασφαλιστικές<text:s/>επιχειρήσεις<text:s/>με<text:s/>έδρα<text:s/>στην<text:s/>Ελλάδα,<text:s/>ιδίως<text:s/>όσον<text:s/>αφορά<text:s/>την<text:s/>υποχρέωση<text:s/>έκδοσης<text:s/>ασφαλιστηρίου<text:s/>ή<text:s/>βεβαίωσης<text:s/>ασφάλισης<text:s/>και<text:s/>το<text:s/>τυχόν<text:s/>κατά<text:s/>νόμο<text:s/>περιεχόμενό<text:s/>τους,<text:s/>την<text:s/>τυχόν<text:s/>κοινοποίηση<text:s/>πριν<text:s/>τη<text:s/>χρησιμοποίηση<text:s/>των<text:s/>γενικών<text:s/>και<text:s/>ειδικών<text:s/>όρων<text:s/>των<text:s/>ασφαλιστηρίων<text:s/>συμβολαίων<text:s/>και<text:s/>βεβαιώσεων<text:s/>ασφάλισης<text:s/>ή<text:s/>κάλυψης<text:s/>κινδύνου<text:s/>που<text:s/>εκδίδουν,<text:s/>τη<text:s/>γνωστοποίηση<text:s/>της<text:s/>με<text:s/>οποιαδήποτε<text:s/>λύση<text:s/>της<text:s/>ασφάλισης<text:s/>ή<text:s/>κάλυψης<text:s/>αυτής,<text:s/>καθώς<text:s/>επίσης<text:s/>και<text:s/>την<text:s/>εφαρμογή<text:s/>της<text:s/>εκάστοτε<text:s/>ισχύουσας<text:s/>ειδικής<text:s/>νομοθεσίας<text:s/>περί<text:s/>υποχρεωτικής<text:s/>ασφαλίσεως.</text:span></text:p>
      <text:h text:style-name="P1824" text:outline-level="6"><text:span text:style-name="T1824_1">Άρθρο<text:s/>146</text:span></text:h>
      <text:h text:style-name="P1825" text:outline-level="6"><text:span text:style-name="T1825_1">Συναφείς<text:s/>υποχρεώσεις<text:s/>-<text:s/>Υποχρεωτική<text:s/>ασφάλιση</text:span></text:h>
      <text:p text:style-name="P1826"><text:span text:style-name="T1826_1">(άρθρο<text:s/>179<text:s/>της<text:s/>Οδηγίας<text:s/>2009/138/ΕΚ)</text:span></text:p>
      <text:p text:style-name="P1827"><text:span text:style-name="T1827_1">1.</text:span><text:span text:style-name="T1827_2"><text:s/>Το<text:s/>ασφαλιστήριο<text:s/>συμβόλαιο<text:s/>παραδίδεται<text:s/>στον<text:s/>ασφαλισμένο<text:s/>ή<text:s/>τον<text:s/>λήπτη<text:s/>της<text:s/>ασφάλισης<text:s/>μόνο<text:s/>μετά<text:s/>την<text:s/>καταβολή<text:s/>του<text:s/>οφειλόμενου<text:s/>ασφαλίστρου<text:s/>ή<text:s/>της<text:s/>πρώτης<text:s/>δόσης<text:s/>της<text:s/>τμηματικής<text:s/>καταβολής,<text:s/>οπότε<text:s/>και<text:s/>αρχίζει<text:s/>η<text:s/>ασφαλιστική<text:s/>κάλυψη.<text:s/>Η<text:s/>καταβολή<text:s/>των<text:s/>ασφαλίστρων<text:s/>γίνεται<text:s/>είτε<text:s/>απευθείας<text:s/>προς<text:s/>την<text:s/>ασφαλιστική<text:s/>ή<text:s/>αντασφαλιστική<text:s/>επιχείρηση,<text:s/>είτε<text:s/>σε<text:s/>ασφαλιστικό<text:s/>ή<text:s/>αντασφαλιστικό<text:s/>διαμεσολαβητή<text:s/>ή<text:s/>σε<text:s/>άλλον<text:s/>εντολοδόχο<text:s/>είσπραξης<text:s/>ασφαλίστρων.<text:s/>Οι<text:s/>ασφαλιστικοί<text:s/>και<text:s/>αντασφαλιστικοί<text:s/>διαμεσολαβητές,<text:s/>καθώς<text:s/>και<text:s/>οι<text:s/>εντολοδόχοι<text:s/>υποχρεούνται<text:s/>να<text:s/>αποδίδουν<text:s/>στην<text:s/>ασφαλιστική<text:s/>και<text:s/>αντασφαλιστική<text:s/>επιχείρηση<text:s/>το<text:s/>σύνολο<text:s/>των<text:s/>ασφαλίστρων<text:s/>που<text:s/>εισπράττουν<text:s/>από<text:s/>τους<text:s/>ασφαλισμένους<text:s/>για<text:s/>λογαριασμό<text:s/>τους,<text:s/>το<text:s/>αργότερο<text:s/>έως<text:s/>την<text:s/>τελευταία<text:s/>εργάσιμη<text:s/>ημέρα<text:s/>της<text:s/>ημερολογιακής<text:s/>εβδομάδας<text:s/>εντός<text:s/>της<text:s/>οποίας<text:s/>πραγματοποιήθηκαν<text:s/>οι<text:s/>σχετικές<text:s/>εισπράξεις.<text:s/>Η<text:s/>απόδοση<text:s/>των<text:s/>ασφαλίστρων<text:s/>του<text:s/>ως<text:s/>άνω<text:s/>εδαφίου<text:s/>πραγματοποιείται<text:s/>με<text:s/>κατάθεση<text:s/>σε<text:s/>τραπεζικό<text:s/>λογαριασμό<text:s/>που<text:s/>τηρεί<text:s/>η<text:s/>επιχείρηση.</text:span></text:p>
      <text:p text:style-name="P1828"><text:span text:style-name="T1828_1">2.</text:span><text:span text:style-name="T1828_2"><text:s/>Ασφαλιστική<text:s/>επιχείρηση<text:s/>που<text:s/>δραστηριοποιείται<text:s/>στην<text:s/>Ελλάδα<text:s/>και<text:s/>συνάπτει<text:s/>συμβάσεις<text:s/>υποχρεωτικής<text:s/>ασφάλισης<text:s/>κατά<text:s/>ζημιών<text:s/>οφείλει,<text:s/>πλην<text:s/>διαφορετικής<text:s/>ειδικής<text:s/>νομοθετικής<text:s/>πρόβλεψης,<text:s/>να<text:s/>εκδίδει<text:s/>προς<text:s/>τον<text:s/>ασφαλισμένο<text:s/>ή<text:s/>άλλη<text:s/>δημόσια<text:s/>αρχή,<text:s/>εφόσον<text:s/>της<text:s/>ζητηθεί,<text:s/>βεβαίωση<text:s/>ασφάλισης,<text:s/>στην<text:s/>οποία<text:s/>περιλαμβάνεται<text:s/>δήλωσή<text:s/>της<text:s/>ότι<text:s/>η<text:s/>σύμβαση<text:s/>ασφάλισης<text:s/>πληροί<text:s/>τις<text:s/>ειδικές<text:s/>διατάξεις<text:s/>που<text:s/>διέπουν<text:s/>τη<text:s/>συγκεκριμένη<text:s/>ασφάλιση.</text:span></text:p>
      <text:p text:style-name="P1829"><text:span text:style-name="T1829_1">3.</text:span><text:span text:style-name="T1829_2"><text:s/>Η<text:s/>Εποπτική<text:s/>Αρχή<text:s/>γνωστοποιεί<text:s/>στην<text:s/>Ευρωπαϊκή<text:s/>Επιτροπή<text:s/>τους<text:s/>κινδύνους<text:s/>για<text:s/>τους<text:s/>οποίους<text:s/>προβλέπεται<text:s/>υποχρεωτική<text:s/>ασφάλιση<text:s/>στην<text:s/>ελληνική<text:s/>επικράτεια.<text:s/>Η<text:s/>ως<text:s/>άνω<text:s/>γνωστοποίηση<text:s/>περιλαμβάνει<text:s/>τα<text:s/>εξής:</text:span></text:p>
      <text:p text:style-name="P1830"><text:span text:style-name="T1830_1">α)</text:span><text:span text:style-name="T1830_2"><text:tab/></text:span><text:span text:style-name="T1830_3">τις<text:s/>ειδικές<text:s/>διατάξεις<text:s/>που<text:s/>διέπουν<text:s/>την<text:s/>ασφάλιση<text:s/>των<text:s/>κινδύνων<text:s/>αυτών,</text:span></text:p>
      <text:p text:style-name="P1831"><text:span text:style-name="T1831_1">β)</text:span><text:span text:style-name="T1831_2"><text:tab/></text:span><text:span text:style-name="T1831_3">τα<text:s/>στοιχεία<text:s/>τα<text:s/>οποία<text:s/>πρέπει<text:s/>να<text:s/>περιλαμβάνει<text:s/>η<text:s/>βεβαίωση<text:s/>που<text:s/>υποχρεούται<text:s/>να<text:s/>χορηγήσει<text:s/>στον<text:s/>ασφαλισμένο<text:s/>η<text:s/>επιχείρηση<text:s/>ασφάλισης<text:s/>ζημιών<text:s/>σύμφωνα<text:s/>με<text:s/>τα<text:s/>οριζόμενα<text:s/>στη<text:s/>παράγραφο<text:s/>2<text:s/>του<text:s/>παρόντος,<text:s/>όταν<text:s/>ζητείται<text:s/>από<text:s/>τον<text:s/>ασφαλισμένο<text:s/>ή<text:s/>άλλη<text:s/>δημόσια<text:s/>αρχή<text:s/>προκειμένου<text:s/>να<text:s/>αποδειχθεί<text:s/>ότι<text:s/>η<text:s/>υποχρέωση<text:s/>ασφάλισης<text:s/>εκ<text:s/>μέρους<text:s/>του<text:s/>ασφαλισμένου<text:s/>έχει<text:s/>τηρηθεί.</text:span></text:p>
      <text:h text:style-name="P1832" text:outline-level="6"><text:span text:style-name="T1832_1">Άρθρο<text:s/></text:span></text:h>
      <text:h text:style-name="P1833" text:outline-level="6"><text:span text:style-name="T1833_1">147</text:span></text:h>
      <text:p text:style-name="P1834"><text:span text:style-name="T1834_1">Διατάξεις<text:s/>δημοσίου<text:s/>συμφέροντος(άρθρο<text:s/>180<text:s/>της<text:s/>Οδηγίας<text:s/>2009/138/ΕΚ)</text:span></text:p>
      <text:p text:style-name="P1835"><text:span text:style-name="T1835_1">1.</text:span><text:span text:style-name="T1835_2"><text:s/>Η<text:s/>Εποπτική<text:s/>Αρχή<text:s/>δύναται<text:s/>να<text:s/>απαγορεύσει<text:s/>σε<text:s/>ασφαλιστική<text:s/>ή<text:s/>αντασφαλιστική<text:s/>επιχείρηση<text:s/>που<text:s/>έχει<text:s/>λάβει<text:s/>άδεια<text:s/>λειτουργίας<text:s/>υπό<text:s/>τους<text:s/>όρους<text:s/>των<text:s/>άρθρων<text:s/>7,<text:s/>10,<text:s/>11<text:s/>του<text:s/>παρόντος<text:s/>ή<text:s/>σε<text:s/>ασφαλιστική<text:s/>ή<text:s/>αντασφαλιστική<text:s/>επιχείρηση<text:s/>με<text:s/>έδρα<text:s/>σε<text:s/>άλλο<text:s/>κράτος<text:s/>-<text:s/>μέλος<text:s/>που<text:s/>δραστηριοποιείται<text:s/>στην<text:s/>Ελλάδα<text:s/>είτε<text:s/>με<text:s/>εγκατάσταση<text:s/>είτε<text:s/>με<text:s/>ελεύθερη<text:s/>παροχή<text:s/>υπηρεσιών<text:s/>είτε<text:s/>σε<text:s/>υποκατάστημα<text:s/>ασφαλιστικής<text:s/>ή<text:s/>αντασφαλιστικής<text:s/>επιχείρησης<text:s/>τρίτης<text:s/>χώρας,<text:s/>να<text:s/>συνάπτει<text:s/>ασφαλιστικές<text:s/>ή<text:s/>αντασφαλιστικές<text:s/>συμβάσεις,<text:s/>εφόσον<text:s/>η<text:s/>σύναψη<text:s/>των<text:s/>συμβάσεων<text:s/>αυτών<text:s/>αντιβαίνει<text:s/>προς<text:s/>την<text:s/>κείμενη<text:s/>νομοθεσία<text:s/>περί<text:s/>δημοσίου<text:s/>συμφέροντος,<text:s/>εφόσον<text:s/>η<text:s/>Ελλάδα<text:s/>είναι<text:s/>το<text:s/>κράτος<text:s/>στο<text:s/>οποίο<text:s/>βρίσκεται<text:s/>ο<text:s/>κίνδυνος<text:s/>ή<text:s/>αναλαμβάνεται<text:s/>η<text:s/>υποχρέωση.</text:span></text:p>
      <text:p text:style-name="P1836"><text:span text:style-name="T1836_1">2.</text:span><text:span text:style-name="T1836_2"><text:s/>Οι<text:s/>ασφαλιστικές<text:s/>και<text:s/>αντασφαλιστικές<text:s/>επιχειρήσεις<text:s/>που<text:s/>εδρεύουν<text:s/>σε<text:s/>άλλα<text:s/>κράτη<text:s/>-<text:s/>μέλη,<text:s/>και<text:s/>αναλαμβάνουν<text:s/>εργασίες<text:s/>στην<text:s/>Ελλάδα<text:s/>είτε<text:s/>μέσω<text:s/>υποκαταστημάτων<text:s/>είτε<text:s/>μέσω<text:s/>παροχής<text:s/>υπηρεσιών<text:s/>χωρίς<text:s/>εγκατάσταση,<text:s/>καθώς<text:s/>και<text:s/>τα<text:s/>υποκαταστήματα<text:s/>ασφαλιστικών<text:s/>ή<text:s/>αντα-<text:s/>σφαλιστικών<text:s/>επιχειρήσεων<text:s/>τρίτης<text:s/>χώρας<text:s/>επιτρέπεται<text:s/>να<text:s/>παρέχουν<text:s/>ασφαλίσεις<text:s/>στην<text:s/>Ελλάδα<text:s/>με<text:s/>τον<text:s/>ίδιο<text:s/>τρόπο<text:s/>που<text:s/>τις<text:s/>ασκούν<text:s/>στη<text:s/>χώρα<text:s/>καταγωγής<text:s/>τους,<text:s/>εφόσον<text:s/>δεν<text:s/>παραβιάζουν<text:s/>τις<text:s/>διατάξεις,<text:s/>οι<text:s/>οποίες,<text:s/>στο<text:s/>πλαίσιο<text:s/>της<text:s/>ασφαλιστικής,<text:s/>τραπεζικής,<text:s/>χρηματιστηριακής<text:s/>και<text:s/>περί<text:s/>καταναλωτή<text:s/>νομοθεσίας,<text:s/>αποβλέπουν<text:s/>στην<text:s/>προστασία<text:s/>των<text:s/>αντισυμβαλλομένων,<text:s/>ιδιαίτερα<text:s/>δε<text:s/>των<text:s/>καταναλωτών<text:s/>ή<text:s/>άλλες<text:s/>διατάξεις<text:s/>δημοσίου<text:s/>συμφέροντος.</text:span></text:p>
      <text:p text:style-name="P1837"><text:span text:style-name="T1837_1">3.</text:span><text:span text:style-name="T1837_2"><text:s/>Με<text:s/>απόφαση<text:s/>της<text:s/>Εποπτικής<text:s/>Αρχής,<text:s/>που<text:s/>δημοσιεύεται<text:s/>στην<text:s/>Εφημερίδα<text:s/>της<text:s/>Κυβερνήσεως,<text:s/>μπορεί<text:s/>να<text:s/>προσδιορίζεται<text:s/>ποιοι<text:s/>εκ<text:s/>των<text:s/>υφισταμένων<text:s/>κανόνων<text:s/>ασφαλιστικού<text:s/>δικαίου<text:s/>αποτελούν<text:s/>κανόνες<text:s/>που<text:s/>έχουν<text:s/>ταχθεί<text:s/>για<text:s/>την<text:s/>προστασία<text:s/>του<text:s/>δημοσίου<text:s/>συμφέροντος<text:s/>και<text:s/>να<text:s/>καθορίζονται<text:s/>οι<text:s/>μέθοδοι<text:s/>υπολογισμού<text:s/>και<text:s/>τα<text:s/>ελάχιστα<text:s/>ποσά<text:s/>αξιών<text:s/>εξαγοράς<text:s/>και<text:s/>τις<text:s/>μεθόδους<text:s/>ελευθεροποίησης<text:s/>συμβολαίων<text:s/>ζωής.</text:span></text:p>
      <text:h text:style-name="P1838" text:outline-level="6"><text:span text:style-name="T1838_1">Άρθρο<text:s/>148</text:span></text:h>
      <text:h text:style-name="P1839" text:outline-level="6"><text:span text:style-name="T1839_1">Όροι<text:s/>ασφαλιστηρίων<text:s/>συμβολαίων<text:s/>και<text:s/>τιμολόγια<text:s/></text:span></text:h>
      <text:p text:style-name="P1840"><text:span text:style-name="T1840_1">-Ασφαλίσεις<text:s/>ζημιών</text:span></text:p>
      <text:p text:style-name="P1841"><text:span text:style-name="T1841_1">(άρθρο<text:s/>181<text:s/>της<text:s/>Οδηγίας<text:s/>2009/138/ΕΚ)</text:span></text:p>
      <text:p text:style-name="P1842"><text:span text:style-name="T1842_1">1.</text:span><text:span text:style-name="T1842_2"><text:s/>Η<text:s/>κατάρτιση<text:s/>των<text:s/>τιμολογίων<text:s/>που<text:s/>χρησιμοποιούν<text:s/>οι<text:s/>ασφαλιστικές<text:s/>επιχειρήσεις<text:s/>κατά<text:s/>ζημιών<text:s/>που<text:s/>λειτουργούν<text:s/>στην<text:s/>Ελλάδα,<text:s/>είτε<text:s/>με<text:s/>καθεστώς<text:s/>εγκατάστασης<text:s/>είτε<text:s/>με<text:s/>καθεστώς<text:s/>ελεύθερης<text:s/>παροχής<text:s/>υπηρεσιών,<text:s/>είναι<text:s/>ελεύθερη<text:s/>και<text:s/>γίνεται<text:s/>σύμφωνα<text:s/>με<text:s/>τις<text:s/>τεχνοοικονομικές<text:s/>ανάγκες<text:s/>της<text:s/>κάθε<text:s/>επιχείρησης.</text:span></text:p>
      <text:p text:style-name="P1843"><text:span text:style-name="T1843_1">2.</text:span><text:span text:style-name="T1843_2"><text:s/>Οι<text:s/>γενικοί<text:s/>και<text:s/>ειδικοί<text:s/>όροι<text:s/>των<text:s/>ασφαλιστηρίων<text:s/>και<text:s/>αντασφαλιστηρίων<text:s/>συμβολαίων,<text:s/>των<text:s/>τιμολογίων,<text:s/>των<text:s/>τεχνικής<text:s/>φύσεως<text:s/>στοιχείων<text:s/>που<text:s/>χρησιμοποιούνται<text:s/>από<text:s/>τις<text:s/>ασφαλιστικές<text:s/>επιχειρήσεις<text:s/>κατά<text:s/>ζημιών<text:s/>για<text:s/>τον<text:s/>υπολογισμό<text:s/>των<text:s/>ασφαλίστρων<text:s/>και<text:s/>των<text:s/>τεχνικών<text:s/>προβλέψεων,<text:s/>και<text:s/>τυχόν<text:s/>άλλων<text:s/>εγγράφων<text:s/>που<text:s/>η<text:s/>επιχείρηση<text:s/>χρησιμοποιεί<text:s/>κατά<text:s/>την<text:s/>παροχή<text:s/>ασφαλίσεων<text:s/>δεν<text:s/>υπό-<text:s/>κεινται<text:s/>σε<text:s/>προηγούμενη<text:s/>έγκριση,<text:s/>ούτε<text:s/>κοινοποιούνται<text:s/>συστηματικά<text:s/>σε<text:s/>οποιαδήποτε<text:s/>διοικητική<text:s/>αρχή.</text:span></text:p>
      <text:p text:style-name="P1844"><text:span text:style-name="T1844_1">3.</text:span><text:span text:style-name="T1844_2"><text:s/>Κατά<text:s/>παρέκκλιση<text:s/>των<text:s/>αναφερομένων<text:s/>στην<text:s/>παράγραφο<text:s/>2<text:s/>του<text:s/>παρόντος:</text:span></text:p>
      <text:p text:style-name="P1845"><text:span text:style-name="T1845_1">α)</text:span><text:span text:style-name="T1845_2"><text:tab/></text:span><text:span text:style-name="T1845_3">Στοιχεία<text:s/>επί<text:s/>των<text:s/>τιμολογίων<text:s/>και<text:s/>των<text:s/>αυξήσεων<text:s/>επ’<text:s/>αυτών<text:s/>μπορούν<text:s/>να<text:s/>κοινοποιούνται<text:s/>αποκλειστικά<text:s/>στην<text:s/>Εποπτική<text:s/>Αρχή,<text:s/>κατόπιν<text:s/>απόφασής<text:s/>της,<text:s/>που<text:s/>εκδίδεται<text:s/>επί<text:s/>τη<text:s/>βάσει<text:s/>του<text:s/>παρόντος<text:s/>άρθρου,<text:s/>δημοσιεύεται<text:s/>στην<text:s/>Εφημερίδα<text:s/>της<text:s/>Κυβερνήσεως<text:s/>και<text:s/>καθορίζει<text:s/>ρητά<text:s/>ότι<text:s/>η<text:s/>κοινοποίηση<text:s/>γίνεται<text:s/>μόνο<text:s/>στο<text:s/>πλαίσιο<text:s/>γενικού<text:s/>ελέγχου<text:s/>τιμών.<text:s/>Στην<text:s/>απόφαση<text:s/>προσδιορίζονται<text:s/>οι<text:s/>λοιπές<text:s/>αρμόδιες<text:s/>διοικητικές<text:s/>αρχές,<text:s/>που<text:s/>μπορούν<text:s/>να<text:s/>λαμβάνουν<text:s/>τη<text:s/>σχετική<text:s/>πληροφορία<text:s/>στο<text:s/>πλαίσιο<text:s/>τυχόν<text:s/>αρμοδιότητάς<text:s/>τους<text:s/>επί<text:s/>του<text:s/>γενικού<text:s/>ελέγχου<text:s/>τιμών<text:s/>και<text:s/>εξειδικεύονται<text:s/>η<text:s/>μορφή,<text:s/>ο<text:s/>χρόνος<text:s/>παροχής<text:s/>και<text:s/>εν<text:s/>γένει<text:s/>κάθε<text:s/>τεχνικό<text:s/>θέμα<text:s/>και<text:s/>αναγκαία<text:s/>λεπτομέρεια<text:s/>που<text:s/>αφορά<text:s/>στην<text:s/>παροχή<text:s/>της<text:s/>ως<text:s/>άνω<text:s/>πληροφορίας<text:s/>και<text:s/>την<text:s/>εφαρμογή<text:s/>του<text:s/>παρόντος<text:s/>άρθρου.</text:span></text:p>
      <text:p text:style-name="P1846"><text:span text:style-name="T1846_1">Διάταξη<text:s/>που<text:s/>επιβάλλει<text:s/>ή<text:s/>κατ’<text:s/>αποτέλεσμα<text:s/>καθιερώνει<text:s/>την<text:s/>προηγούμενη<text:s/>κοινοποίηση<text:s/>ή<text:s/>την<text:s/>έγκριση<text:s/>προτει-<text:s/>νόμενων<text:s/>αυξήσεων<text:s/>τιμολογίων<text:s/>από<text:s/>οποιαδήποτε<text:s/>διοικητική<text:s/>αρχή<text:s/>καταργείται<text:s/>από<text:s/>την<text:s/>έναρξη<text:s/>ισχύος<text:s/>του<text:s/>παρόντος<text:s/>νόμου.</text:span></text:p>
      <text:p text:style-name="P1847"><text:span text:style-name="T1847_1">β)</text:span><text:span text:style-name="T1847_2"><text:tab/></text:span><text:span text:style-name="T1847_3">Η<text:s/>Εποπτική<text:s/>Αρχή<text:s/>στο<text:s/>πλαίσιο<text:s/>των<text:s/>εποπτικών<text:s/>της<text:s/>καθηκόντων<text:s/>μπορεί<text:s/>να<text:s/>ζητά<text:s/>οποιαδήποτε<text:s/>πληροφορία<text:s/>από<text:s/>τις<text:s/>ασφαλιστικές<text:s/>επιχειρήσεις<text:s/>κατά<text:s/>ζημιών<text:s/>περι-<text:s/>λαμβανομένων<text:s/>των<text:s/>γενικών<text:s/>και<text:s/>ειδικών<text:s/>όρων<text:s/>και<text:s/>λοιπών<text:s/>εντύπων<text:s/>με<text:s/>μόνο<text:s/>σκοπό<text:s/>τον<text:s/>έλεγχο<text:s/>της<text:s/>συμμόρφωσης<text:s/>της<text:s/>επιχείρησης<text:s/>με<text:s/>την<text:s/>κείμενη<text:s/>νομοθεσία.</text:span></text:p>
      <text:p text:style-name="P1848"><text:span text:style-name="T1848_1">4.</text:span><text:span text:style-name="T1848_2"><text:s/>Κατά<text:s/>παρέκκλιση<text:s/>της<text:s/>παραγράφου<text:s/>2<text:s/>του<text:s/>παρόντος<text:s/>η<text:s/>Εποπτική<text:s/>Αρχή,<text:s/>με<text:s/>απόφασή<text:s/>της<text:s/>που<text:s/>δημοσιεύεται<text:s/>στην<text:s/>Εφημερίδα<text:s/>της<text:s/>Κυβερνήσεως,<text:s/>δύναται<text:s/>να<text:s/>απαιτεί<text:s/>από<text:s/>τις<text:s/>ασφαλιστικές<text:s/>επιχειρήσεις<text:s/>ζημιών<text:s/>να<text:s/>κοινοποιούν<text:s/>σε<text:s/>αυτήν<text:s/>τους<text:s/>γενικούς<text:s/>και<text:s/>ειδικούς<text:s/>όρους<text:s/>των<text:s/>συμβάσεων<text:s/>υποχρεωτικής<text:s/>ασφάλισης<text:s/>πριν<text:s/>από<text:s/>την<text:s/>έναρξη<text:s/>εφαρμογής.</text:span></text:p>
      <text:h text:style-name="P1849" text:outline-level="6"><text:span text:style-name="T1849_1">Άρθρο<text:s/></text:span></text:h>
      <text:h text:style-name="P1850" text:outline-level="6"><text:span text:style-name="T1850_1">149Ασφαλίσεις<text:s/>ζωής</text:span></text:h>
      <text:p text:style-name="P1851"><text:span text:style-name="T1851_1">(άρθρο<text:s/>182<text:s/>της<text:s/>Οδηγίας<text:s/>2009/138/ΕΚ)</text:span></text:p>
      <text:p text:style-name="P1852"><text:span text:style-name="T1852_1">1.</text:span><text:span text:style-name="T1852_2"><text:s/>Η<text:s/>κατάρτιση<text:s/>των<text:s/>τιμολογίων<text:s/>που<text:s/>χρησιμοποιούν<text:s/>οι<text:s/>ασφαλιστικές<text:s/>επιχειρήσεις<text:s/>ζωής<text:s/>που<text:s/>λειτουργούν<text:s/>στην<text:s/>Ελλάδα,<text:s/>είτε<text:s/>με<text:s/>καθεστώς<text:s/>εγκατάστασης<text:s/>είτε<text:s/>με<text:s/>καθεστώς<text:s/>ελεύθερης<text:s/>παροχής<text:s/>υπηρεσιών,<text:s/>είναι<text:s/>ελεύθερη<text:s/>και<text:s/>γίνεται<text:s/>σύμφωνα<text:s/>με<text:s/>τις<text:s/>τεχνοοικονομικές<text:s/>ανάγκες<text:s/>της<text:s/>κάθε<text:s/>επιχείρησης.</text:span></text:p>
      <text:p text:style-name="P1853"><text:span text:style-name="T1853_1">2.</text:span><text:span text:style-name="T1853_2"><text:s/>Οι<text:s/>γενικοί<text:s/>και<text:s/>ειδικοί<text:s/>όροι<text:s/>των<text:s/>ασφαλιστηρίων<text:s/>συμβολαίων,<text:s/>των<text:s/>τιμολογίων,<text:s/>των<text:s/>τεχνικής<text:s/>φύσεως<text:s/>στοιχείων<text:s/>που<text:s/>χρησιμοποιούνται<text:s/>από<text:s/>τις<text:s/>ασφαλιστικές<text:s/>και<text:s/>αντασφαλιστικές<text:s/>επιχειρήσεις<text:s/>για<text:s/>τον<text:s/>υπολογισμό<text:s/>των<text:s/>ασφαλίστρων<text:s/>και<text:s/>των<text:s/>τεχνικών<text:s/>προβλέψεων,<text:s/>και<text:s/>τυχόν<text:s/>άλλων<text:s/>εγγράφων<text:s/>που<text:s/>η<text:s/>επιχείρηση<text:s/>χρησιμοποιεί<text:s/>κατά<text:s/>την<text:s/>παροχή<text:s/>ασφαλίσεων<text:s/>δεν<text:s/>υπόκεινται<text:s/>σε<text:s/>προηγούμενη<text:s/>έγκριση,<text:s/>ούτε<text:s/>κοινοποιούνται<text:s/>συστηματικά<text:s/>σε<text:s/>οποιαδήποτε<text:s/>διοικητική<text:s/>αρχή.</text:span></text:p>
      <text:p text:style-name="P1854"><text:span text:style-name="T1854_1">3.</text:span><text:span text:style-name="T1854_2"><text:s/>Η<text:s/>Εποπτική<text:s/>Αρχή,<text:s/>με<text:s/>απόφασή<text:s/>της<text:s/>που<text:s/>δημοσιεύεται<text:s/>στην<text:s/>Εφημερίδα<text:s/>της<text:s/>Κυβερνήσεως,<text:s/>μπορεί<text:s/>να<text:s/>απαιτεί<text:s/>από<text:s/>τις<text:s/>ασφαλιστικές<text:s/>επιχειρήσεις<text:s/>ζωής,<text:s/>με<text:s/>μόνο<text:s/>σκοπό<text:s/>τον<text:s/>έλεγχο<text:s/>της<text:s/>τήρησης<text:s/>διατάξεων<text:s/>σχετικά<text:s/>με<text:s/>τις<text:s/>αναλογιστικές<text:s/>αρχές,<text:s/>τη<text:s/>συστηματική<text:s/>κοινοποίηση<text:s/>των<text:s/>τεχνικής<text:s/>φύσεως<text:s/>στοιχείων<text:s/>που<text:s/>χρησιμοποιούνται<text:s/>για<text:s/>τον<text:s/>υπολογισμό<text:s/>των<text:s/>ασφαλίστρων<text:s/>και<text:s/>των<text:s/>σχετικών<text:s/>τεχνικών<text:s/>προβλέψεων.</text:span></text:p>
      <text:h text:style-name="P1855" text:outline-level="6"><text:span text:style-name="T1855_1">Άρθρο<text:s/>150</text:span></text:h>
      <text:h text:style-name="P1856" text:outline-level="6"><text:span text:style-name="T1856_1">Γενικές<text:s/>πληροφορίες<text:s/>προς<text:s/>τους<text:s/>αντισυμβαλλομένουςασφαλίσεων<text:s/>κατά<text:s/>ζημιών</text:span></text:h>
      <text:p text:style-name="P1857"><text:span text:style-name="T1857_1">(άρθρο<text:s/>183<text:s/>της<text:s/>Οδηγίας<text:s/>2009/138/ΕΚ)</text:span></text:p>
      <text:p text:style-name="P1858"><text:span text:style-name="T1858_1">1.</text:span><text:span text:style-name="T1858_2"><text:s/>Σε<text:s/>περίπτωση<text:s/>που<text:s/>ο<text:s/>κίνδυνος<text:s/>βρίσκεται<text:s/>στην<text:s/>Ελλάδα<text:s/>και<text:s/>ο<text:s/>αντισυμβαλλόμενος<text:s/>ασφαλιστικής<text:s/>σύμβασης<text:s/>κατά<text:s/>ζημιών<text:s/>είναι<text:s/>φυσικό<text:s/>πρόσωπο,<text:s/>ενημερώνεται<text:s/>πριν<text:s/>από<text:s/>τη<text:s/>σύναψη<text:s/>της<text:s/>ασφαλιστικής<text:s/>σύμβασης<text:s/>από<text:s/>την<text:s/>ασφαλιστική<text:s/>επιχείρηση<text:s/>για<text:s/>τα<text:s/>εξής:</text:span></text:p>
      <text:p text:style-name="P1859"><text:span text:style-name="T1859_1">α)</text:span><text:span text:style-name="T1859_2"><text:tab/></text:span><text:span text:style-name="T1859_3">το<text:s/>εφαρμοστέο<text:s/>στην<text:s/>ασφαλιστική<text:s/>σύμβαση<text:s/>δίκαιο,<text:s/>εάν<text:s/>τα<text:s/>μέρη<text:s/>δεν<text:s/>έχουν<text:s/>δικαίωμα<text:s/>επιλογής,</text:span></text:p>
      <text:p text:style-name="P1860"><text:span text:style-name="T1860_1">β)</text:span><text:span text:style-name="T1860_2"><text:tab/></text:span><text:span text:style-name="T1860_3">το<text:s/>γεγονός<text:s/>ότι<text:s/>τα<text:s/>μέρη<text:s/>είναι<text:s/>ελεύθερα<text:s/>να<text:s/>αποφασίσουν<text:s/>το<text:s/>εφαρμοστέο<text:s/>στην<text:s/>ασφαλιστική<text:s/>σύμβαση<text:s/>δίκαιο<text:s/>και<text:s/>το<text:s/>δίκαιο<text:s/>που<text:s/>προτείνει<text:s/>η<text:s/>επιχείρηση,</text:span></text:p>
      <text:p text:style-name="P1861"><text:span text:style-name="T1861_1">γ)</text:span><text:span text:style-name="T1861_2"><text:tab/></text:span><text:span text:style-name="T1861_3">τον<text:s/>τρόπο<text:s/>και<text:s/>το<text:s/>χρόνο<text:s/>διαχείρισης<text:s/>από<text:s/>την<text:s/>επιχείρηση<text:s/>των<text:s/>αιτιάσεων<text:s/>των<text:s/>αντισυμβαλλομένων<text:s/>συ-<text:s/>μπεριλαμβανομένης<text:s/>της<text:s/>δυνατότητας<text:s/>προσφυγής<text:s/>σε<text:s/>αρμόδιο<text:s/>όργανο<text:s/>με<text:s/>την<text:s/>επιφύλαξη<text:s/>της<text:s/>δυνατότητας<text:s/>του<text:s/>αντισυμβαλλομένου<text:s/>να<text:s/>προσφύγει<text:s/>στη<text:s/>δικαιοσύνη.</text:span></text:p>
      <text:p text:style-name="P1862"><text:span text:style-name="T1862_1">2.</text:span><text:span text:style-name="T1862_2"><text:s/>Όλες<text:s/>οι<text:s/>αναγκαίες<text:s/>πληροφορίες<text:s/>που<text:s/>γνωστοποιούνται<text:s/>στον<text:s/>ασφαλισμένο<text:s/>πριν<text:s/>τη<text:s/>σύναψη<text:s/>της<text:s/>σύμβασης<text:s/>ως<text:s/>και<text:s/>οι<text:s/>ασφαλιστικές<text:s/>συμβάσεις,<text:s/>συντάσσονται<text:s/>στην<text:s/>ελληνική<text:s/>γλώσσα,<text:s/>όταν<text:s/>η<text:s/>ασφάλιση<text:s/>είναι<text:s/>υποχρεωτική<text:s/>ή<text:s/>συντρέχουν<text:s/>οι<text:s/>κάτωθι<text:s/>προϋποθέσεις:</text:span></text:p>
      <text:p text:style-name="P1863"><text:span text:style-name="T1863_1">α)</text:span><text:span text:style-name="T1863_2"><text:tab/></text:span><text:span text:style-name="T1863_3">Το<text:s/>εφαρμοστέο<text:s/>δίκαιο<text:s/>στη<text:s/>σύμβαση<text:s/>είναι<text:s/>το<text:s/>ελληνικό.</text:span></text:p>
      <text:p text:style-name="P1864"><text:span text:style-name="T1864_1">β)</text:span><text:span text:style-name="T1864_2"><text:tab/></text:span><text:span text:style-name="T1864_3">Δεν<text:s/>καλύπτονται<text:s/>μεγάλοι<text:s/>κίνδυνοι<text:s/>κατά<text:s/>την<text:s/>έννοια<text:s/>της<text:s/>παραγράφου<text:s/>27<text:s/>του<text:s/>άρθρου<text:s/>3<text:s/>παρόντος<text:s/>νόμου.</text:span></text:p>
      <text:p text:style-name="P1865"><text:span text:style-name="T1865_1">3.</text:span><text:span text:style-name="T1865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οι<text:s/>λεπτομερείς<text:s/>κανόνες<text:s/>για<text:s/>την<text:s/>εφαρμογή<text:s/>της<text:s/>παραγράφου<text:s/>1<text:s/>του<text:s/>παρόντος.</text:span></text:p>
      <text:h text:style-name="P1866" text:outline-level="6"><text:span text:style-name="T1866_1">Άρθρο<text:s/>151</text:span></text:h>
      <text:h text:style-name="P1867" text:outline-level="6"><text:span text:style-name="T1867_1">Συμπληρωματικές<text:s/>πληροφορίες<text:s/>στην<text:s/>περίπτωσηασφάλισης<text:s/>κατά<text:s/>ζημιών<text:s/>υπό<text:s/>καθεστώς<text:s/>ελεύθερηςεγκατάστασης<text:s/>ή<text:s/>υπό<text:s/>καθεστώς<text:s/>ελεύθερηςπαροχής<text:s/>υπηρεσιών</text:span></text:h>
      <text:p text:style-name="P1868"><text:span text:style-name="T1868_1">(άρθρο<text:s/>184<text:s/>της<text:s/>Οδηγίας<text:s/>2009/138/ΕΚ)</text:span></text:p>
      <text:p text:style-name="P1869"><text:span text:style-name="T1869_1">1.</text:span><text:span text:style-name="T1869_2"><text:s/>Σε<text:s/>περίπτωση<text:s/>ασφαλίσεων<text:s/>κατά<text:s/>ζημιών<text:s/>από<text:s/>ασφαλιστικές<text:s/>επιχειρήσεις<text:s/>με<text:s/>έδρα<text:s/>σε<text:s/>άλλο<text:s/>κράτος<text:s/>-<text:s/>μέλος<text:s/>που<text:s/>διενεργούνται<text:s/>είτε<text:s/>μέσω<text:s/>υποκαταστήματος<text:s/>είτε<text:s/>υπό<text:s/>καθεστώς<text:s/>ελεύθερης<text:s/>παροχής<text:s/>υπηρεσιών,<text:s/>και<text:s/>δεν<text:s/>αφορούν<text:s/>στην<text:s/>ασφαλιστική<text:s/>κάλυψη<text:s/>μεγάλων<text:s/>κινδύνων<text:s/>υπό<text:s/>την<text:s/>έννοια<text:s/>της<text:s/>παραγράφου<text:s/>27<text:s/>του<text:s/>άρθρου<text:s/>3<text:s/>του<text:s/>παρόντος,<text:s/>η<text:s/>ασφαλιστική<text:s/>επιχείρηση<text:s/>γνωστοποιεί<text:s/>στον<text:s/>αντισυμβαλλόμενο,<text:s/>πριν<text:s/>από<text:s/>την<text:s/>ανάληψη<text:s/>εκ<text:s/>μέρους<text:s/>της<text:s/>οποιασδήποτε<text:s/>υποχρέωσης,<text:s/>την<text:s/>ονομασία<text:s/>του<text:s/>κράτους-<text:s/>μέλους<text:s/>στο<text:s/>οποίο<text:s/>ευρίσκεται<text:s/>η<text:s/>εταιρική<text:s/>έδρα<text:s/>της<text:s/>επιχείρησης,<text:s/>και<text:s/>ενδεχομένως<text:s/>το<text:s/>υποκατάστημα,<text:s/>με<text:s/>την<text:s/>οποία<text:s/>ή<text:s/>το<text:s/>οποίο<text:s/>αντίστοιχα<text:s/>θα<text:s/>συναφθεί<text:s/>η<text:s/>σύμβαση.<text:s/>Η<text:s/>πληροφορία<text:s/>αυτή<text:s/>αναφέρεται<text:s/>και<text:s/>σε<text:s/>οποιοδήποτε<text:s/>άλλο<text:s/>έγγραφο<text:s/>εκδίδεται<text:s/>για<text:s/>τον<text:s/>αντισυμβαλλόμενο.</text:span></text:p>
      <text:p text:style-name="P1870"><text:span text:style-name="T1870_1">2.</text:span><text:span text:style-name="T1870_2"><text:s/>Η<text:s/>σύμβαση<text:s/>ή<text:s/>κάθε<text:s/>άλλο<text:s/>έγγραφο<text:s/>που<text:s/>παρέχει<text:s/>την<text:s/>κάλυψη,<text:s/>καθώς<text:s/>και<text:s/>η<text:s/>πρόταση<text:s/>ασφάλισης,<text:s/>εφόσον<text:s/>είναι<text:s/>δεσμευτική<text:s/>για<text:s/>τον<text:s/>αντισυμβαλλόμενο,<text:s/>αναφέρουν<text:s/>τη<text:s/>διεύθυνση<text:s/>της<text:s/>εταιρικής<text:s/>έδρας<text:s/>και,<text:s/>κατά<text:s/>περίπτωση,<text:s/>του<text:s/>υποκαταστήματος<text:s/>της<text:s/>επιχείρησης<text:s/>ασφάλισης<text:s/>ζημιών<text:s/>που<text:s/>παρέχει<text:s/>την<text:s/>κάλυψη,<text:s/>καθώς<text:s/>και<text:s/>το<text:s/>όνομα<text:s/>και<text:s/>τη<text:s/>διεύθυνση<text:s/>του<text:s/>αντιπροσώπου<text:s/>της<text:s/>επιχείρησης<text:s/>ασφάλισης<text:s/>κατά<text:s/>ζημιών<text:s/>που<text:s/>αναφέρεται<text:s/>στην<text:s/>παράγραφο<text:s/>4<text:s/>του<text:s/>άρθρου<text:s/>120<text:s/>του<text:s/>παρόντος.</text:span></text:p>
      <text:h text:style-name="P1871" text:outline-level="6"><text:span text:style-name="T1871_1">Άρθρο<text:s/>152</text:span></text:h>
      <text:h text:style-name="P1872" text:outline-level="6"><text:span text:style-name="T1872_1">Πληροφορίες<text:s/>προς<text:s/>τους<text:s/>αντισυμβαλλομένουςασφαλίσεων<text:s/>ζωής</text:span></text:h>
      <text:p text:style-name="P1873"><text:span text:style-name="T1873_1">(άρθρο<text:s/>185<text:s/>της<text:s/>Οδηγίας<text:s/>2009/138/ΕΚ)</text:span></text:p>
      <text:p text:style-name="P1874"><text:span text:style-name="T1874_1">1.</text:span><text:span text:style-name="T1874_2"><text:s/>Πριν<text:s/>να<text:s/>συναφθεί<text:s/>η<text:s/>σύμβαση<text:s/>ασφάλισης<text:s/>ζωής,<text:s/>γνωστοποιούνται<text:s/>στον<text:s/>αντισυμβαλλόμενο,<text:s/>εντύπως<text:s/>ή<text:s/>με<text:s/>ηλεκτρονικό<text:s/>τρόπο,οι<text:s/>ακόλουθες<text:s/>πληροφορίες:</text:span></text:p>
      <text:p text:style-name="P1875"><text:span text:style-name="T1875_1">α)</text:span><text:span text:style-name="T1875_2"><text:tab/></text:span><text:span text:style-name="T1875_3">Στοιχεία<text:s/>της<text:s/>επιχείρησης:</text:span></text:p>
      <text:p text:style-name="P1876"><text:span text:style-name="T1876_1">αα)</text:span><text:span text:style-name="T1876_2"><text:tab/></text:span><text:span text:style-name="T1876_3">την<text:s/>επωνυμία,<text:s/>το<text:s/>σκοπό<text:s/>και<text:s/>τη<text:s/>νομική<text:s/>μορφή<text:s/>της<text:s/>επιχείρησης,</text:span></text:p>
      <text:p text:style-name="P1877"><text:span text:style-name="T1877_1">αβ)</text:span><text:span text:style-name="T1877_2"><text:tab/></text:span><text:span text:style-name="T1877_3">το<text:s/>κράτος<text:s/>-<text:s/>μέλος<text:s/>καταγωγής<text:s/>της<text:s/>επιχείρησης<text:s/>ή<text:s/>ενδεχομένως<text:s/>του<text:s/>υποκαταστήματος,<text:s/>που<text:s/>συνάπτει<text:s/>την<text:s/>ασφαλιστική<text:s/>σύμβαση,</text:span></text:p>
      <text:p text:style-name="P1878"><text:span text:style-name="T1878_1">αγ)</text:span><text:span text:style-name="T1878_2"><text:tab/></text:span><text:span text:style-name="T1878_3">τη<text:s/>διεύθυνση<text:s/>της<text:s/>έδρας<text:s/>και,<text:s/>ενδεχομένως,<text:s/>του<text:s/>υποκαταστήματος,<text:s/>με<text:s/>το<text:s/>οποίο<text:s/>συνάπτεται<text:s/>η<text:s/>σύμβαση,<text:s/>αδ)<text:s/>συγκεκριμένη<text:s/>αναφορά<text:s/>στην<text:s/>έκθεση<text:s/>που<text:s/>υπο-<text:s/>χρεούται<text:s/>να<text:s/>δημοσιεύει<text:s/>η<text:s/>επιχείρηση<text:s/>σχετικά<text:s/>με<text:s/>τη<text:s/>φερεγγυότητα<text:s/>και<text:s/>την<text:s/>οικονομική<text:s/>της<text:s/>κατάσταση<text:s/>σύμφωνα<text:s/>με<text:s/>τα<text:s/>οριζόμενα<text:s/>στο<text:s/>άρθρο<text:s/>38<text:s/>του<text:s/>παρόντος,<text:s/>και<text:s/>πως<text:s/>μπορεί<text:s/>εύκολα<text:s/>ο<text:s/>αντισυμβαλλόμενος<text:s/>να<text:s/>την<text:s/>προμηθεύεται.</text:span></text:p>
      <text:p text:style-name="P1879"><text:span text:style-name="T1879_1">β)</text:span><text:span text:style-name="T1879_2"><text:tab/></text:span><text:span text:style-name="T1879_3">Στοιχεία<text:s/>που<text:s/>αφορούν<text:s/>στην<text:s/>ασφαλιστική<text:s/>υποχρέωση:</text:span></text:p>
      <text:p text:style-name="P1880"><text:span text:style-name="T1880_1">βα)</text:span><text:span text:style-name="T1880_2"><text:tab/></text:span><text:span text:style-name="T1880_3">περιγραφή<text:s/>κάθε<text:s/>παρεχόμενης<text:s/>κάλυψης<text:s/>και<text:s/>των<text:s/>επιλογών<text:s/>του<text:s/>αντισυμβαλλομένου,</text:span></text:p>
      <text:p text:style-name="P1881"><text:span text:style-name="T1881_1">ββ)</text:span><text:span text:style-name="T1881_2"><text:tab/></text:span><text:span text:style-name="T1881_3">τη<text:s/>διάρκεια<text:s/>της<text:s/>σύμβασης,</text:span></text:p>
      <text:p text:style-name="P1882"><text:span text:style-name="T1882_1">βγ)</text:span><text:span text:style-name="T1882_2"><text:tab/></text:span><text:span text:style-name="T1882_3">τον<text:s/>τρόπο<text:s/>καταγγελίας<text:s/>της<text:s/>σύμβασης,</text:span></text:p>
      <text:p text:style-name="P1883"><text:span text:style-name="T1883_1">βδ)</text:span><text:span text:style-name="T1883_2"><text:tab/></text:span><text:span text:style-name="T1883_3">λεπτομέρειες<text:s/>για<text:s/>τον<text:s/>τρόπο<text:s/>και<text:s/>χρόνο<text:s/>καταβολής<text:s/>των<text:s/>ασφαλίστρων,</text:span></text:p>
      <text:p text:style-name="P1884"><text:span text:style-name="T1884_1">βε)</text:span><text:span text:style-name="T1884_2"><text:tab/></text:span><text:span text:style-name="T1884_3">τον<text:s/>τρόπο<text:s/>υπολογισμού<text:s/>και<text:s/>συμμετοχής<text:s/>στα<text:s/>κέρδη,</text:span></text:p>
      <text:p text:style-name="P1885"><text:span text:style-name="T1885_1">βστ)</text:span><text:span text:style-name="T1885_2"><text:tab/></text:span><text:span text:style-name="T1885_3">ενδεικτικές<text:s/>τιμές<text:s/>της<text:s/>αξίας<text:s/>εξαγοράς<text:s/>και<text:s/>του<text:s/>κεφαλαίου<text:s/>ελευθέρου<text:s/>περαιτέρω<text:s/>καταβολών<text:s/>και<text:s/>το<text:s/>βαθμό<text:s/>στον<text:s/>οποίο<text:s/>αυτά<text:s/>είναι<text:s/>εγγυημένα,</text:span></text:p>
      <text:p text:style-name="P1886"><text:span text:style-name="T1886_1">βζ)</text:span><text:span text:style-name="T1886_2"><text:tab/></text:span><text:span text:style-name="T1886_3">πληροφορίες<text:s/>για<text:s/>τα<text:s/>ασφάλιστρα<text:s/>που<text:s/>αφορούν<text:s/>σε<text:s/>κάθε<text:s/>κάλυψη,<text:s/>είτε<text:s/>κύρια<text:s/>είτε<text:s/>συμπληρωματική,<text:s/>όπου<text:s/>υφίστανται,</text:span></text:p>
      <text:p text:style-name="P1887"><text:span text:style-name="T1887_1">βη)</text:span><text:span text:style-name="T1887_2"><text:tab/></text:span><text:span text:style-name="T1887_3">καθορισμό<text:s/>των<text:s/>μεριδίων<text:s/>που<text:s/>αντιστοιχούν<text:s/>στις<text:s/>συμβάσεις<text:s/>συνδεδεμένες<text:s/>με<text:s/>επενδύσεις<text:s/>(unit-linked<text:s/>policies),</text:span></text:p>
      <text:p text:style-name="P1888"><text:span text:style-name="T1888_1">βθ)</text:span><text:span text:style-name="T1888_2"><text:tab/></text:span><text:span text:style-name="T1888_3">πληροφορίες<text:s/>για<text:s/>τη<text:s/>φύση<text:s/>των<text:s/>στοιχείων<text:s/>του<text:s/>ενεργητικού<text:s/>που<text:s/>καλύπτουν<text:s/>τις<text:s/>συμβάσεις<text:s/>συνδεδεμένες<text:s/>με<text:s/>επενδύσεις<text:s/>(unit-linked<text:s/>policies),</text:span></text:p>
      <text:p text:style-name="P1889"><text:span text:style-name="T1889_1">βι)</text:span><text:span text:style-name="T1889_2"><text:tab/></text:span><text:span text:style-name="T1889_3">τον<text:s/>τρόπο<text:s/>άσκησης<text:s/>του<text:s/>δικαιώματος<text:s/>υπαναχώρησης,</text:span></text:p>
      <text:p text:style-name="P1890"><text:span text:style-name="T1890_1">βια)</text:span><text:span text:style-name="T1890_2"><text:tab/></text:span><text:span text:style-name="T1890_3">γενικές<text:s/>ενδείξεις<text:s/>περί<text:s/>του<text:s/>φορολογικού<text:s/>καθεστώτος<text:s/>που<text:s/>ισχύει<text:s/>για<text:s/>το<text:s/>συγκεκριμένο<text:s/>τύπο<text:s/>ασφαλιστηρίου,</text:span></text:p>
      <text:p text:style-name="P1891"><text:span text:style-name="T1891_1">βιβ)</text:span><text:span text:style-name="T1891_2"><text:tab/></text:span><text:span text:style-name="T1891_3">τους<text:s/>μηχανισμούς<text:s/>διευθέτησης<text:s/>των<text:s/>αιτιάσεων<text:s/>των<text:s/>αντισυμβαλλομένων<text:s/>ή<text:s/>των<text:s/>δικαιούχων<text:s/>αποζημίωσης</text:span><text:span text:style-name="T1891_4">.</text:span><text:span text:style-name="T1891_5">συμπεριλαμβάνεται,<text:s/>ενδεχομένως,<text:s/>η<text:s/>ύπαρξη<text:s/>φορέα<text:s/>αρμόδιου<text:s/>για<text:s/>την<text:s/>εξέταση<text:s/>των<text:s/>αιτιάσεων,<text:s/>υπό<text:s/>την<text:s/>επιφύλαξη<text:s/>της<text:s/>δυνατότητας<text:s/>άσκησης<text:s/>ενδίκου<text:s/>μέσου,</text:span></text:p>
      <text:p text:style-name="P1892"><text:span text:style-name="T1892_1">βιγ)</text:span><text:span text:style-name="T1892_2"><text:tab/></text:span><text:span text:style-name="T1892_3">το<text:s/>εφαρμοστέο<text:s/>δίκαιο<text:s/>της<text:s/>σύμβασης,<text:s/>εάν<text:s/>οι<text:s/>συμβαλλόμενοι<text:s/>δεν<text:s/>έχουν<text:s/>δικαίωμα<text:s/>επιλογής,<text:s/>ή,<text:s/>αν<text:s/>έχουν<text:s/>δικαίωμα<text:s/>να<text:s/>επιλέγουν,<text:s/>το<text:s/>εφαρμοστέο<text:s/>δίκαιο<text:s/>και,<text:s/>στην<text:s/>περίπτωση<text:s/>αυτή,<text:s/>το<text:s/>δίκαιο<text:s/>του<text:s/>οποίου<text:s/>την<text:s/>επιλογή<text:s/>προτείνει<text:s/>ο<text:s/>ασφαλιστής.</text:span></text:p>
      <text:p text:style-name="P1893"><text:span text:style-name="T1893_1">2.</text:span><text:span text:style-name="T1893_2"><text:s/>Επιπροσθέτως,<text:s/>παρέχονται<text:s/>ειδικότερες<text:s/>πληροφορίες<text:s/>που<text:s/>επιτρέπουν<text:s/>στον<text:s/>αντισυμβαλλόμενο<text:s/>να<text:s/>κατανοήσει<text:s/>τους<text:s/>κινδύνους<text:s/>που<text:s/>ενέχει<text:s/>σε<text:s/>περίπτωση<text:s/>που<text:s/>προσχωρήσει<text:s/>στη<text:s/>σύμβαση.</text:span></text:p>
      <text:p text:style-name="P1894"><text:span text:style-name="T1894_1">3.</text:span><text:span text:style-name="T1894_2"><text:s/>Η<text:s/>ασφαλιστική<text:s/>επιχείρηση<text:s/>ενημερώνει<text:s/>ετησίως<text:s/>τον<text:s/>αντισυμβαλλόμενο<text:s/>σχετικά<text:s/>με<text:s/>το<text:s/>ύψος<text:s/>της<text:s/>συμμετοχής<text:s/>του<text:s/>στα<text:s/>υπό<text:s/>διανομή<text:s/>κέρδη.<text:s/>Η<text:s/>ασφαλιστική<text:s/>επιχείρηση<text:s/>υποχρεούται<text:s/>καθ’<text:s/>όλη<text:s/>τη<text:s/>διάρκεια<text:s/>της<text:s/>σύμβασης<text:s/>να<text:s/>ενημερώνει<text:s/>άμεσα<text:s/>τον<text:s/>αντισυμβαλλόμενο<text:s/>για<text:s/>τυχόν<text:s/>τροποποιήσεις<text:s/>ή<text:s/>μεταβολές:</text:span></text:p>
      <text:p text:style-name="P1895"><text:span text:style-name="T1895_1">α)</text:span><text:span text:style-name="T1895_2"><text:tab/></text:span><text:span text:style-name="T1895_3">των<text:s/>γενικών<text:s/>και<text:s/>ειδικών<text:s/>όρων,</text:span></text:p>
      <text:p text:style-name="P1896"><text:span text:style-name="T1896_1">β)</text:span><text:span text:style-name="T1896_2"><text:tab/></text:span><text:span text:style-name="T1896_3">της<text:s/>επωνυμίας<text:s/>ή<text:s/>του<text:s/>σκοπού<text:s/>της<text:s/>επιχείρησης<text:s/>ασφάλισης<text:s/>ζωής,<text:s/>της<text:s/>νομικής<text:s/>μορφής<text:s/>της<text:s/>ή<text:s/>της<text:s/>διεύθυνσης<text:s/>της<text:s/>έδρας<text:s/>και,<text:s/>ενδεχομένως,<text:s/>του<text:s/>υποκαταστήματος,<text:s/>με<text:s/>το<text:s/>οποίο<text:s/>συνάπτεται<text:s/>η<text:s/>σύμβαση,</text:span></text:p>
      <text:p text:style-name="P1897"><text:span text:style-name="T1897_1">γ)</text:span><text:span text:style-name="T1897_2"><text:tab/></text:span><text:span text:style-name="T1897_3">των<text:s/>πληροφοριών<text:s/>που<text:s/>προβλέπονται<text:s/>στις<text:s/>υποπεριπτώσεις<text:s/>βδ΄<text:s/>ως<text:s/>βι΄<text:s/>της<text:s/>περίπτωσης<text:s/>β΄<text:s/>της<text:s/>παραγράφου<text:s/>1<text:s/>του<text:s/>παρόντος<text:s/>σε<text:s/>περίπτωση<text:s/>παροχής<text:s/>συμπληρωματικών<text:s/>ή<text:s/>επιπλέον<text:s/>καλύψεων.</text:span></text:p>
      <text:p text:style-name="P1898"><text:span text:style-name="T1898_1">Αν<text:s/>κατά<text:s/>την<text:s/>προσφορά<text:s/>ή<text:s/>τη<text:s/>σύναψη<text:s/>της<text:s/>ασφαλιστικής<text:s/>σύμβασης<text:s/>ο<text:s/>ασφαλιστής<text:s/>αναφέρεται<text:s/>σε<text:s/>χρηματικές<text:s/>παροχές<text:s/>οι<text:s/>οποίες<text:s/>δύνανται<text:s/>να<text:s/>προκύψουν<text:s/>εις<text:s/>όφελος<text:s/>του<text:s/>δικαιούχου<text:s/>πέραν<text:s/>των<text:s/>συμβατικά<text:s/>εγγυημένων,<text:s/>τότε<text:s/>υποχρεούται<text:s/>να<text:s/>του<text:s/>παρέχει<text:s/>αντίστοιχο<text:s/>αριθμητικό<text:s/>παράδειγμα<text:s/>υπολογισμού<text:s/>του<text:s/>ασφαλίσματος<text:s/>κατά<text:s/>τη<text:s/>λήξη<text:s/>χρησιμοποιώντας<text:s/>τρία<text:s/>διαφορετικά<text:s/>επιτόκια<text:s/>προεξόφλησης.<text:s/>Τούτο<text:s/>δεν<text:s/>έχει<text:s/>εφαρμογή<text:s/>σε<text:s/>πρόσκαιρες<text:s/>ασφαλίσεις<text:s/>ζωής.<text:s/>Ο<text:s/>ασφαλιστής<text:s/>ενημερώνει<text:s/>τον<text:s/>αντισυμβαλλόμενο<text:s/>με<text:s/>τρόπο<text:s/>σαφή<text:s/>και<text:s/>κατανοητό,<text:s/>ότι<text:s/>το<text:s/>προαναφερόμενο<text:s/>παράδειγμα<text:s/>υπολογισμού<text:s/>αποτελεί<text:s/>απλώς<text:s/>υπολογιστικό<text:s/>μοντέλο<text:s/>βασισμένο<text:s/>σε<text:s/>θεωρητικές<text:s/>παραδοχές,<text:s/>και<text:s/>ότι<text:s/>ο<text:s/>αντισυμβαλλόμενος<text:s/>δεν<text:s/>μπορεί<text:s/>να<text:s/>εγείρει<text:s/>συμβατικές<text:s/>απαιτήσεις<text:s/>με<text:s/>βάση<text:s/>το<text:s/>παράδειγμα<text:s/>αυτό.</text:span></text:p>
      <text:p text:style-name="P1899"><text:span text:style-name="T1899_1">Στην<text:s/>περίπτωση<text:s/>ασφαλίσεων<text:s/>με<text:s/>συμμετοχή<text:s/>σε<text:s/>κέρδη,<text:s/>ο<text:s/>ασφαλιστής<text:s/>ενημερώνει,<text:s/>σε<text:s/>ετήσια<text:s/>βάση,<text:s/>εγγράφως<text:s/>τον<text:s/>αντισυμβαλλόμενο<text:s/>για<text:s/>την<text:s/>κατάσταση<text:s/>των<text:s/>απαι-<text:s/>τήσεών<text:s/>του,<text:s/>στις<text:s/>οποίες<text:s/>συμπεριλαμβάνονται<text:s/>τυχόν<text:s/>κέρδη<text:s/>από<text:s/>τη<text:s/>συμμετοχή.<text:s/>Επιπλέον,<text:s/>αν<text:s/>ο<text:s/>ασφαλιστής<text:s/>έχει<text:s/>παρουσιάσει<text:s/>αριθμητικά<text:s/>στοιχεία<text:s/>σχετικά<text:s/>με<text:s/>την<text:s/>ενδεχόμενη<text:s/>μελλοντική<text:s/>εξέλιξη<text:s/>της<text:s/>συμμετοχής<text:s/>στα<text:s/>κέρδη,<text:s/>ενημερώνει<text:s/>τον<text:s/>αντισυμβαλλόμενο<text:s/>σχετικά<text:s/>με<text:s/>τις<text:s/>διαφορές<text:s/>μεταξύ<text:s/>της<text:s/>πραγματικής<text:s/>εξέλιξης<text:s/>και<text:s/>των<text:s/>αρχικών<text:s/>στοιχείων.</text:span></text:p>
      <text:p text:style-name="P1900"><text:span text:style-name="T1900_1">4.</text:span><text:span text:style-name="T1900_2"><text:s/>Οι<text:s/>πληροφορίες<text:s/>που<text:s/>αναφέρονται<text:s/>στις<text:s/>παραγράφους<text:s/>1<text:s/>έως<text:s/>3<text:s/>του<text:s/>παρόντος<text:s/>διατυπώνονται<text:s/>με<text:s/>σαφήνεια<text:s/>και<text:s/>ακρίβεια,<text:s/>και<text:s/>παρέχονται<text:s/>εγγράφως<text:s/>στην<text:s/>ελληνική<text:s/>γλώσσα.</text:span></text:p>
      <text:p text:style-name="P1901"><text:span text:style-name="T1901_1">Ωστόσο,<text:s/>οι<text:s/>πληροφορίες<text:s/>αυτές<text:s/>μπορούν<text:s/>να<text:s/>παρέχονται<text:s/>σε<text:s/>άλλη<text:s/>γλώσσα,<text:s/>εφόσον<text:s/>το<text:s/>ζητήσει<text:s/>ο<text:s/>αντισυμβαλλόμενος<text:s/>ή<text:s/>ο<text:s/>αντισυμβαλλόμενος<text:s/>δικαιούται<text:s/>να<text:s/>επιλέξει<text:s/>το<text:s/>εφαρμοστέο<text:s/>δίκαιο.</text:span></text:p>
      <text:p text:style-name="P1902"><text:span text:style-name="T1902_1">5.</text:span><text:span text:style-name="T1902_2"><text:s/>Η<text:s/>Εποπτική<text:s/>Αρχή<text:s/>δύναται<text:s/>να<text:s/>απαιτεί<text:s/>από<text:s/>τις<text:s/>επιχειρήσεις<text:s/>ασφάλισης<text:s/>ζωής<text:s/>είτε<text:s/>λειτουργούν<text:s/>με<text:s/>καθεστώς<text:s/>εγκατάστασης<text:s/>είτε<text:s/>με<text:s/>ελεύθερη<text:s/>παροχή<text:s/>υπηρεσιών,<text:s/>να<text:s/>χορηγούν<text:s/>πληροφορίες<text:s/>επιπλέον<text:s/>εκείνων<text:s/>που<text:s/>απαριθμούνται<text:s/>στις<text:s/>παραγράφους<text:s/>1<text:s/>έως<text:s/>3<text:s/>του<text:s/>παρόντος,<text:s/>εφόσον<text:s/>οι<text:s/>πληροφορίες<text:s/>αυτές<text:s/>είναι<text:s/>απαραίτητες<text:s/>για<text:s/>τη<text:s/>σωστή<text:s/>κατανόηση<text:s/>από<text:s/>πλευράς<text:s/>του<text:s/>αντισυμβαλλομένου<text:s/>των<text:s/>βασικών<text:s/>στοιχείων<text:s/>της<text:s/>υποχρέωσης.</text:span></text:p>
      <text:h text:style-name="P1903" text:outline-level="6"><text:span text:style-name="T1903_1">Άρθρο<text:s/>153</text:span><text:span text:style-name="T1903_2"><text:s/></text:span></text:h>
      <text:h text:style-name="P1904" text:outline-level="6"><text:span text:style-name="T1904_1">Χρόνος<text:s/>υπαναχώρησης<text:s/>ασφαλίσεων<text:s/>ζωής</text:span></text:h>
      <text:p text:style-name="P1905"><text:span text:style-name="T1905_1">(άρθρο<text:s/>186<text:s/>της<text:s/>Οδηγίας<text:s/>2009/138/ΕΚ)</text:span></text:p>
      <text:p text:style-name="P1906"><text:span text:style-name="T1906_1">Οι<text:s/>αντισυμβαλλόμενοι<text:s/>συμβάσεων<text:s/>ατομικής<text:s/>ασφάλισης<text:s/>ζωής<text:s/>διαθέτουν<text:s/>προθεσμία<text:s/>υπαναχώρησης<text:s/>τριάντα<text:s/>(30)<text:s/>ημερών<text:s/>από<text:s/>τη<text:s/>στιγμή<text:s/>που<text:s/>πληροφορήθηκαν<text:s/>τη<text:s/>σύναψη<text:s/>της<text:s/>σύμβασης.</text:span></text:p>
      <text:p text:style-name="P1907"><text:span text:style-name="T1907_1">Η<text:s/>κοινοποίηση<text:s/>υπαναχώρησης<text:s/>των<text:s/>αντισυμβαλλομένων<text:s/>συνεπάγεται<text:s/>την<text:s/>εφεξής<text:s/>απαλλαγή<text:s/>τους<text:s/>από<text:s/>όλες<text:s/>τις<text:s/>υποχρεώσεις<text:s/>που<text:s/>απορρέουν<text:s/>από<text:s/>τη<text:s/>σύμβαση<text:s/>αυτή.</text:span></text:p>
      <text:p text:style-name="P1908"><text:span text:style-name="T1908_1">Η<text:s/>ασφαλιστική<text:s/>επιχείρηση,<text:s/>στην<text:s/>περίπτωση<text:s/>αυτή,<text:s/>δικαιούται<text:s/>να<text:s/>παρακρατήσει<text:s/>για<text:s/>την<text:s/>κύρια<text:s/>ασφάλιση<text:s/>ένα<text:s/>(1)<text:s/>μηνιαίο<text:s/>ασφάλιστρο<text:s/>και<text:s/>το<text:s/>1/12<text:s/>του<text:s/>ετήσιου<text:s/>ασφαλίστρου<text:s/>για<text:s/>τις<text:s/>συμπληρωματικές<text:s/>καλύψεις.</text:span></text:p>
      <text:p text:style-name="P1909"><text:span text:style-name="T1909_1">Οι<text:s/>ως<text:s/>άνω<text:s/>διατάξεις<text:s/>δεν<text:s/>εφαρμόζονται<text:s/>στις<text:s/>συμβάσεις<text:s/>με<text:s/>διάρκεια<text:s/>ίση<text:s/>ή<text:s/>μικρότερη<text:s/>των<text:s/>έξι<text:s/>(6)<text:s/>μηνών,<text:s/>καθώς<text:s/>και<text:s/>στις<text:s/>συμβάσεις<text:s/>όπου<text:s/>λόγω<text:s/>της<text:s/>ιδιότητας<text:s/>του<text:s/>αντισυμβαλλομένου<text:s/>ή<text:s/>των<text:s/>περιστάσεων<text:s/>υπό<text:s/>τις<text:s/>οποίες<text:s/>συνήφθη<text:s/>η<text:s/>σύμβαση<text:s/>ο<text:s/>αντισυμβαλλόμενος<text:s/>δεν<text:s/>χρειάζεται<text:s/>ειδική<text:s/>προστασία.</text:span></text:p>
      <text:h text:style-name="P1910" text:outline-level="3"><text:span text:style-name="T1910_1">ΚΕΦΑΛΑΙΟ<text:s/></text:span></text:h>
      <text:p text:style-name="P1911"><text:span text:style-name="T1911_1">Β΄ΔΙΑΤΑΞΕΙΣ<text:s/>ΓΙΑ<text:s/>ΑΣΦΑΛΙΣΕΙΣ<text:s/>ΚΑΤΑ<text:s/>ΖΗΜΙΩΝ</text:span></text:p>
      <text:h text:style-name="P1912" text:outline-level="1"><text:span text:style-name="T1912_1">ΕΝΟΤΗΤΑ<text:s/></text:span></text:h>
      <text:h text:style-name="P1913" text:outline-level="1"><text:span text:style-name="T1913_1">1ΓΕΝΙΚΕΣ<text:s/>ΔΙΑΤΑΞΕΙΣ</text:span></text:h>
      <text:h text:style-name="P1914" text:outline-level="6"><text:span text:style-name="T1914_1">Άρθρο<text:s/></text:span></text:h>
      <text:h text:style-name="P1915" text:outline-level="6"><text:span text:style-name="T1915_1">154</text:span></text:h>
      <text:p text:style-name="P1916"><text:span text:style-name="T1916_1">Όροι<text:s/>ασφαλιστηρίων<text:s/>συμβολαίωνασφαλίσεων<text:s/>κατά<text:s/>ζημιών</text:span></text:p>
      <text:p text:style-name="P1917"><text:span text:style-name="T1917_1">(άρθρο<text:s/>187<text:s/>της<text:s/>Οδηγίας<text:s/>2009/138/ΕΚ)</text:span></text:p>
      <text:p text:style-name="P1918"><text:span text:style-name="T1918_1">Οι<text:s/>γενικοί<text:s/>και<text:s/>οι<text:s/>ειδικοί<text:s/>όροι<text:s/>των<text:s/>ασφαλιστηρίων<text:s/>δεν<text:s/>πρέπει<text:s/>να<text:s/>περιλαμβάνουν<text:s/>όρους<text:s/>οι<text:s/>οποίοι<text:s/>προβλέπουν,<text:s/>σε<text:s/>ατομική<text:s/>βάση,<text:s/>ειδικές<text:s/>συνθήκες<text:s/>του<text:s/>προς<text:s/>κάλυψη<text:s/>κινδύνου.</text:span></text:p>
      <text:h text:style-name="P1919" text:outline-level="1"><text:span text:style-name="T1919_1">ΕΝΟΤΗΤΑ<text:s/></text:span></text:h>
      <text:h text:style-name="P1920" text:outline-level="1"><text:span text:style-name="T1920_1">2ΕΥΡΩΠΑΪΚΗ<text:s/>ΣΥΝΑΣΦΑΛΙΣΗ</text:span></text:h>
      <text:h text:style-name="P1921" text:outline-level="6"><text:span text:style-name="T1921_1">Άρθρο<text:s/>155</text:span><text:span text:style-name="T1921_2"><text:s/></text:span></text:h>
      <text:h text:style-name="P1922" text:outline-level="6"><text:span text:style-name="T1922_1">Δραστηριότητες<text:s/>ευρωπαϊκής<text:s/>συνασφάλισης</text:span></text:h>
      <text:p text:style-name="P1923"><text:span text:style-name="T1923_1">(άρθρο<text:s/>190<text:s/>της<text:s/>Οδηγίας<text:s/>2009/138/ΕΚ)</text:span></text:p>
      <text:p text:style-name="P1924"><text:span text:style-name="T1924_1">Η<text:s/>συμμετοχή<text:s/>σε<text:s/>πράξεις<text:s/>ευρωπαϊκής<text:s/>συνασφάλισης<text:s/>υπόκεινται<text:s/>στις<text:s/>διατάξεις<text:s/>της<text:s/>παρούσας<text:s/>Ενότητας.<text:s/>Για<text:s/>άλλες<text:s/>πράξεις<text:s/>συνασφάλισης<text:s/>πλην<text:s/>της<text:s/>«ευρωπαϊκής<text:s/>συνασφάλισης»<text:s/>εφαρμόζονται<text:s/>οι<text:s/>λοιπές<text:s/>διατάξεις<text:s/>του<text:s/>παρόντος.</text:span></text:p>
      <text:p text:style-name="P1925"><text:span text:style-name="T1925_1">Τα<text:s/>άρθρα<text:s/>117<text:s/>έως<text:s/>120<text:s/>του<text:s/>παρόντος<text:s/>εφαρμόζονται<text:s/>μόνον<text:s/>στην<text:s/>κύρια<text:s/>ασφαλιστική<text:s/>επιχείρηση<text:s/>(ηγέτης<text:s/>ασφαλιστής).</text:span></text:p>
      <text:p text:style-name="P1926"><text:span text:style-name="T1926_1">Ως<text:s/>«ευρωπαϊκή<text:s/>συνασφάλιση»<text:s/>χαρακτηρίζονται<text:s/>οι<text:s/>πράξεις<text:s/>συνασφάλισης<text:s/>όταν:</text:span></text:p>
      <text:p text:style-name="P1927"><text:span text:style-name="T1927_1">α)</text:span><text:span text:style-name="T1927_2"><text:tab/></text:span><text:span text:style-name="T1927_3">καλύπτεται<text:s/>ένας<text:s/>ή<text:s/>περισσότεροι<text:s/>κίνδυνοι<text:s/>που<text:s/>ταξινομούνται<text:s/>στους<text:s/>κλάδους<text:s/>3<text:s/>έως<text:s/>16<text:s/>της<text:s/>παραγράφου<text:s/>1<text:s/>του<text:s/>άρθρου<text:s/>4<text:s/>του<text:s/>παρόντος<text:s/>και<text:s/>βρίσκονται<text:s/>εντός<text:s/>της<text:s/>Ευρωπαϊκή<text:s/>Ένωσης,<text:s/>και</text:span></text:p>
      <text:p text:style-name="P1928"><text:span text:style-name="T1928_1">β)</text:span><text:span text:style-name="T1928_2"><text:tab/></text:span><text:span text:style-name="T1928_3">ο<text:s/>κίνδυνος<text:s/>χαρακτηρίζεται<text:s/>ως<text:s/>«μεγάλος<text:s/>κίνδυνος»<text:s/>σύμφωνα<text:s/>με<text:s/>τα<text:s/>οριζόμενα<text:s/>στην<text:s/>παράγραφο<text:s/>27<text:s/>του<text:s/>άρθρου<text:s/>3<text:s/>του<text:s/>παρόντος,<text:s/>και</text:span></text:p>
      <text:p text:style-name="P1929"><text:span text:style-name="T1929_1">γ)</text:span><text:span text:style-name="T1929_2"><text:tab/></text:span><text:span text:style-name="T1929_3">ο<text:s/>κίνδυνος<text:s/>καλύπτεται,<text:s/>δια<text:s/>κοινής<text:s/>συμβάσεως<text:s/>με<text:s/>συνολικό<text:s/>ασφάλιστρο<text:s/>και<text:s/>για<text:s/>την<text:s/>ίδια<text:s/>διάρκεια,<text:s/>από<text:s/>πολλές<text:s/>ασφαλιστικές<text:s/>επιχειρήσεις<text:s/>ως<text:s/>«συνασφαλιστές»,<text:s/>χωρίς<text:s/>να<text:s/>υπάρχει<text:s/>αλληλέγγυη<text:s/>υποχρέωση<text:s/>μεταξύ<text:s/>τους,<text:s/>από<text:s/>τις<text:s/>οποίες<text:s/>μία<text:s/>είναι<text:s/>η<text:s/>κύρια<text:s/>ασφαλιστική<text:s/>επιχείρηση<text:s/>(ηγέτης<text:s/>ασφαλιστής),<text:s/>και</text:span></text:p>
      <text:p text:style-name="P1930"><text:span text:style-name="T1930_1">δ)</text:span><text:span text:style-name="T1930_2"><text:tab/></text:span><text:span text:style-name="T1930_3">για<text:s/>την<text:s/>εγγύηση<text:s/>του<text:s/>κινδύνου,<text:s/>ως<text:s/>κύρια<text:s/>ασφαλιστική<text:s/>επιχείρηση<text:s/>(ηγέτης<text:s/>ασφαλιστής)<text:s/>θεωρείται<text:s/>η<text:s/>ασφαλιστική<text:s/>επιχείρηση<text:s/>που<text:s/>θα<text:s/>κάλυπτε<text:s/>ολόκληρο<text:s/>τον<text:s/>κίνδυνο,<text:s/>και</text:span></text:p>
      <text:p text:style-name="P1931"><text:span text:style-name="T1931_1">ε)</text:span><text:span text:style-name="T1931_2"><text:tab/></text:span><text:span text:style-name="T1931_3">ένας<text:s/>(1)<text:s/>τουλάχιστον<text:s/>από<text:s/>τους<text:s/>συνασφαλιστές<text:s/>συμμετέχει<text:s/>στη<text:s/>σύμβαση<text:s/>από<text:s/>εταιρική<text:s/>έδρα<text:s/>ή<text:s/>υποκατάστημα<text:s/>που<text:s/>βρίσκονται<text:s/>σε<text:s/>κράτος<text:s/>-<text:s/>μέλος<text:s/>διαφορετικό<text:s/>από<text:s/>εκείνο<text:s/>της<text:s/>κύριας<text:s/>ασφαλιστικής<text:s/>επιχείρησης<text:s/>(ηγέτη<text:s/>ασφαλιστή),<text:s/>και</text:span></text:p>
      <text:p text:style-name="P1932"><text:span text:style-name="T1932_1">στ)</text:span><text:span text:style-name="T1932_2"><text:tab/></text:span><text:span text:style-name="T1932_3">η<text:s/>κύρια<text:s/>ασφαλιστική<text:s/>επιχείρηση<text:s/>(ηγέτης<text:s/>ασφαλιστής)<text:s/>αναλαμβάνει<text:s/>πλήρως<text:s/>όλες<text:s/>τις<text:s/>κατά<text:s/>τη<text:s/>συνα-<text:s/>σφαλιστική<text:s/>πρακτική<text:s/>εργασίες,<text:s/>και<text:s/>ιδίως<text:s/>προσδιορίζει<text:s/>τους<text:s/>όρους<text:s/>ασφάλισης<text:s/>και<text:s/>το<text:s/>ύψος<text:s/>των<text:s/>ασφαλίστρων.</text:span></text:p>
      <text:h text:style-name="P1933" text:outline-level="6"><text:span text:style-name="T1933_1">Άρθρο<text:s/>156</text:span><text:span text:style-name="T1933_2"><text:s/></text:span></text:h>
      <text:h text:style-name="P1934" text:outline-level="6"><text:span text:style-name="T1934_1">Τεχνικές<text:s/>προβλέψεις</text:span></text:h>
      <text:p text:style-name="P1935"><text:span text:style-name="T1935_1">(άρθρο<text:s/>192<text:s/>της<text:s/>Οδηγίας<text:s/>2009/138/ΕΚ)</text:span></text:p>
      <text:p text:style-name="P1936"><text:span text:style-name="T1936_1">Ελληνικές<text:s/>ασφαλιστικές<text:s/>επιχειρήσεις<text:s/>που<text:s/>συμμετέχουν<text:s/>ως<text:s/>συνασφαλιστές<text:s/>σε<text:s/>ευρωπαϊκή<text:s/>συνασφάλιση<text:s/>τηρούν<text:s/>τεχνικές<text:s/>προβλέψεις<text:s/>σύμφωνα<text:s/>με<text:s/>τα<text:s/>ισχύοντα<text:s/>στον<text:s/>παρόντα<text:s/>νόμο.</text:span></text:p>
      <text:p text:style-name="P1937"><text:span text:style-name="T1937_1">Σε<text:s/>περίπτωση<text:s/>που<text:s/>ο<text:s/>ηγέτης<text:s/>ασφαλιστής<text:s/>δεν<text:s/>υπόκειται<text:s/>στη<text:s/>χρηματοοικονομική<text:s/>εποπτεία<text:s/>της<text:s/>Εποπτικής<text:s/>Αρχής<text:s/>το<text:s/>ύψος<text:s/>των<text:s/>τεχνικών<text:s/>προβλέψεων<text:s/>για<text:s/>την<text:s/>κάλυψη<text:s/>του<text:s/>κινδύνου<text:s/>του<text:s/>Έλληνα<text:s/>συνασφαλιστή,<text:s/>καθοριζομένων<text:s/>σύμφωνα<text:s/>με<text:s/>το<text:s/>πρώτο<text:s/>εδάφιο<text:s/>του<text:s/>παρόντος<text:s/>άρθρου,<text:s/>δεν<text:s/>δύναται<text:s/>να<text:s/>υπολείπεται<text:s/>από<text:s/>το<text:s/>ποσό<text:s/>που<text:s/>καθορίζεται<text:s/>από<text:s/>τον<text:s/>κύριο<text:s/>(ηγέτη)<text:s/>ασφαλιστή<text:s/>σύμφωνα<text:s/>με<text:s/>τους<text:s/>κανόνες<text:s/>του<text:s/>κράτους-μέλους<text:s/>καταγωγής<text:s/>του.</text:span></text:p>
      <text:h text:style-name="P1938" text:outline-level="6"><text:span text:style-name="T1938_1">Άρθρο<text:s/>157</text:span><text:span text:style-name="T1938_2"><text:s/></text:span></text:h>
      <text:h text:style-name="P1939" text:outline-level="6"><text:span text:style-name="T1939_1">Στατιστικά<text:s/>δεδομένα</text:span></text:h>
      <text:p text:style-name="P1940"><text:span text:style-name="T1940_1">(άρθρο<text:s/>193<text:s/>της<text:s/>Οδηγίας<text:s/>2009/138/ΕΚ)</text:span></text:p>
      <text:p text:style-name="P1941"><text:span text:style-name="T1941_1">Ελληνικές<text:s/>ασφαλιστικές<text:s/>επιχειρήσεις<text:s/>που<text:s/>συμμετέχουν<text:s/>σε<text:s/>ευρωπαϊκή<text:s/>συνασφάλιση<text:s/>τηρούν<text:s/>στοιχεία<text:s/>σχετικά<text:s/>με<text:s/>το<text:s/>εύρος<text:s/>και<text:s/>τη<text:s/>γεωγραφική<text:s/>κατανομή<text:s/>της<text:s/>δραστηριότητας<text:s/>αυτής.</text:span></text:p>
      <text:p text:style-name="P1942"><text:span text:style-name="T1942_1">Με<text:s/>απόφαση<text:s/>της<text:s/>Εποπτικής<text:s/>Αρχής,<text:s/>που<text:s/>δημοσιεύεται<text:s/>στην<text:s/>Εφημερίδα<text:s/>της<text:s/>Κυβερνήσεως,<text:s/>καθορίζονται<text:s/>τα<text:s/>ελάχιστα<text:s/>στατιστικά<text:s/>στοιχεία<text:s/>που<text:s/>θα<text:s/>πρέπει<text:s/>να<text:s/>τηρούνται<text:s/>δυνάμει<text:s/>του<text:s/>παρόντος<text:s/>άρθρου.</text:span></text:p>
      <text:h text:style-name="P1943" text:outline-level="6"><text:span text:style-name="T1943_1">Άρθρο<text:s/>158</text:span><text:span text:style-name="T1943_2"><text:s/></text:span></text:h>
      <text:h text:style-name="P1944" text:outline-level="6"><text:span text:style-name="T1944_1">Μεταχείριση<text:s/>των<text:s/>συμβάσεων<text:s/>συνασφάλισηςσε<text:s/>διαδικασίες<text:s/>εκκαθάρισης</text:span></text:h>
      <text:p text:style-name="P1945"><text:span text:style-name="T1945_1">(άρθρο<text:s/>194<text:s/>της<text:s/>Οδηγίας<text:s/>2009/138/ΕΚ)</text:span></text:p>
      <text:p text:style-name="P1946"><text:span text:style-name="T1946_1">Κατά<text:s/>την<text:s/>εκκαθάριση<text:s/>ασφαλιστικής<text:s/>επιχείρησης,<text:s/>οι<text:s/>υποχρεώσεις<text:s/>της<text:s/>που<text:s/>απορρέουν<text:s/>από<text:s/>τη<text:s/>συμμετοχή<text:s/>της<text:s/>σε<text:s/>συμβάσεις<text:s/>ευρωπαϊκής<text:s/>συνασφάλισης<text:s/>εκπληρώνονται<text:s/>κατά<text:s/>τον<text:s/>ίδιο<text:s/>τρόπο,<text:s/>όπως<text:s/>και<text:s/>οι<text:s/>υποχρεώσεις<text:s/>της<text:s/>που<text:s/>απορρέουν<text:s/>από<text:s/>άλλες<text:s/>ασφαλιστικές<text:s/>συμβάσεις<text:s/>της<text:s/>επιχείρησης<text:s/>αυτής,<text:s/>αδιακρίτως<text:s/>ιθαγένειας<text:s/>των<text:s/>ασφαλισμένων<text:s/>και<text:s/>των<text:s/>δικαιούχων.</text:span></text:p>
      <text:h text:style-name="P1947" text:outline-level="6"><text:span text:style-name="T1947_1">Άρθρο<text:s/>159</text:span><text:span text:style-name="T1947_2"><text:s/></text:span></text:h>
      <text:h text:style-name="P1948" text:outline-level="6"><text:span text:style-name="T1948_1">Ανταλλαγή<text:s/>πληροφοριών<text:s/>μεταξύ<text:s/>εποπτικών<text:s/>αρχών</text:span></text:h>
      <text:p text:style-name="P1949"><text:span text:style-name="T1949_1">(άρθρο<text:s/>195<text:s/>της<text:s/>Οδηγίας<text:s/>2009/138/ΕΚ)</text:span></text:p>
      <text:p text:style-name="P1950"><text:span text:style-name="T1950_1">Η<text:s/>Εποπτική<text:s/>Αρχή<text:s/>μπορεί<text:s/>να<text:s/>διαβιβάζει<text:s/>προς<text:s/>άλλες<text:s/>εποπτικές<text:s/>αρχές<text:s/>και<text:s/>να<text:s/>αναζητήσει<text:s/>από<text:s/>αυτές<text:s/>όλες<text:s/>τις<text:s/>απαραίτητες<text:s/>πληροφορίες<text:s/>για<text:s/>τους<text:s/>σκοπούς<text:s/>της<text:s/>εφαρμογής<text:s/>της<text:s/>παρούσας<text:s/>Ενότητας.<text:s/>Για<text:s/>τη<text:s/>διαδικασία<text:s/>συνεργασίας<text:s/>και<text:s/>ανταλλαγής<text:s/>πληροφοριών<text:s/>εφαρμόζονται<text:s/>οι<text:s/>διατάξεις<text:s/>της<text:s/>Ενότητας<text:s/>5<text:s/>του<text:s/>Κεφαλαίου<text:s/>Δ΄<text:s/>του<text:s/>Πρώτου<text:s/>Μέρους<text:s/>του<text:s/>παρόντος.</text:span></text:p>
      <text:h text:style-name="P1951" text:outline-level="6"><text:span text:style-name="T1951_1">Άρθρο<text:s/>160</text:span><text:span text:style-name="T1951_2"><text:s/></text:span></text:h>
      <text:h text:style-name="P1952" text:outline-level="6"><text:span text:style-name="T1952_1">Συνεργασία<text:s/>για<text:s/>την<text:s/>εφαρμογή<text:s/>της<text:s/>παρούσας<text:s/>Ενότητας</text:span></text:h>
      <text:p text:style-name="P1953"><text:span text:style-name="T1953_1">(άρθρο<text:s/>196<text:s/>της<text:s/>Οδηγίας<text:s/>2009/138/ΕΚ)</text:span></text:p>
      <text:p text:style-name="P1954"><text:span text:style-name="T1954_1">Η<text:s/>Εποπτική<text:s/>Αρχή<text:s/>εξετάζει<text:s/>κάθε<text:s/>πρακτική<text:s/>που<text:s/>θα<text:s/>αποτελούσε<text:s/>ένδειξη<text:s/>είτε<text:s/>ότι<text:s/>η<text:s/>κύρια<text:s/>ασφαλιστική<text:s/>επιχείρηση<text:s/>δεν<text:s/>διαδραματίζει<text:s/>το<text:s/>ρόλο<text:s/>που<text:s/>της<text:s/>ανατίθεται<text:s/>στην<text:s/>πρακτική<text:s/>της<text:s/>συνασφάλισης,<text:s/>είτε<text:s/>ότι<text:s/>οι<text:s/>κίνδυνοι<text:s/>δεν<text:s/>απαιτούν<text:s/>εμφανώς<text:s/>για<text:s/>την<text:s/>εγγύησή<text:s/>τους,<text:s/>τη<text:s/>συμμετοχή<text:s/>πολλών<text:s/>ασφαλιστών<text:s/>και<text:s/>ενημερώνει<text:s/>την<text:s/>Ευρωπαϊκή<text:s/>Επιτροπή<text:s/>για<text:s/>τις<text:s/>δυσκολίες<text:s/>που<text:s/>προκύπτουν<text:s/>ή<text:s/>που<text:s/>θα<text:s/>ήταν<text:s/>δυνατόν<text:s/>να<text:s/>προκύψουν<text:s/>κατά<text:s/>την<text:s/>εφαρμογή<text:s/>των<text:s/>διατάξεων<text:s/>της<text:s/>παρούσας<text:s/>Ενότητας.</text:span></text:p>
      <text:h text:style-name="P1955" text:outline-level="1"><text:span text:style-name="T1955_1">ΕΝΟΤΗΤΑ<text:s/></text:span></text:h>
      <text:h text:style-name="P1956" text:outline-level="1"><text:span text:style-name="T1956_1">3ΑΣΦΑΛΙΣΗ<text:s/>ΝΟΜΙΚΗΣ<text:s/>ΠΡΟΣΤΑΣΙΑΣ</text:span></text:h>
      <text:h text:style-name="P1957" text:outline-level="6"><text:span text:style-name="T1957_1">Άρθρο<text:s/>161</text:span><text:span text:style-name="T1957_2"><text:s/></text:span></text:h>
      <text:h text:style-name="P1958" text:outline-level="6"><text:span text:style-name="T1958_1">Πεδίο<text:s/>εφαρμογής<text:s/>της<text:s/>παρούσας<text:s/>Ενότητας</text:span></text:h>
      <text:p text:style-name="P1959"><text:span text:style-name="T1959_1">(άρθρο<text:s/>198<text:s/>της<text:s/>Οδηγίας<text:s/>2009/138/ΕΚ)</text:span></text:p>
      <text:p text:style-name="P1960"><text:span text:style-name="T1960_1">1.</text:span><text:span text:style-name="T1960_2"><text:s/>Η<text:s/>ασφάλιση<text:s/>νομικής<text:s/>προστασίας,<text:s/>η<text:s/>οποία<text:s/>υπάγεται<text:s/>στον<text:s/>Κλάδο<text:s/>17<text:s/>της<text:s/>παραγράφου<text:s/>1<text:s/>του<text:s/>άρθρου<text:s/>4<text:s/>του<text:s/>παρόντος,<text:s/>συνίσταται<text:s/>στην<text:s/>έναντι<text:s/>καταβολής<text:s/>ασφαλίστρου<text:s/>συμβατική<text:s/>δέσμευση<text:s/>μιας<text:s/>ασφαλιστικής<text:s/>επιχείρησης<text:s/>για<text:s/>την<text:s/>ανάληψη<text:s/>των<text:s/>δικαστικών<text:s/>εξόδων<text:s/>και<text:s/>την<text:s/>παροχή<text:s/>άλλων<text:s/>υπηρεσιών<text:s/>που<text:s/>απορρέουν<text:s/>άμεσα<text:s/>από<text:s/>την<text:s/>εν<text:s/>λόγω<text:s/>ασφαλιστική<text:s/>κάλυψη,<text:s/>και<text:s/>ιδίως<text:s/>με<text:s/>σκοπό:</text:span></text:p>
      <text:p text:style-name="P1961"><text:span text:style-name="T1961_1">α)</text:span><text:span text:style-name="T1961_2"><text:tab/></text:span><text:span text:style-name="T1961_3">την<text:s/>αποκατάσταση<text:s/>της<text:s/>ζημίας<text:s/>ή<text:s/>της<text:s/>βλάβης<text:s/>που<text:s/>υπέστη<text:s/>ο<text:s/>ασφαλισμένος<text:s/>είτε<text:s/>μέσω<text:s/>εξωδίκου<text:s/>συμβιβασμού<text:s/>είτε<text:s/>μέσω<text:s/>αστικής<text:s/>ή<text:s/>ποινικής<text:s/>δίκης,</text:span></text:p>
      <text:p text:style-name="P1962"><text:span text:style-name="T1962_1">β)</text:span><text:span text:style-name="T1962_2"><text:tab/></text:span><text:span text:style-name="T1962_3">την<text:s/>υπεράσπιση<text:s/>ή<text:s/>εκπροσώπηση<text:s/>του<text:s/>ασφαλισμένου<text:s/>σε<text:s/>αστική,<text:s/>ποινική,<text:s/>διοικητική<text:s/>ή<text:s/>άλλη<text:s/>δίκη<text:s/>ή<text:s/>την<text:s/>εκπροσώπηση<text:s/>κατ’<text:s/>απαιτήσεως<text:s/>η<text:s/>οποία<text:s/>εγείρεται<text:s/>εναντίον<text:s/>του.</text:span></text:p>
      <text:p text:style-name="P1963"><text:span text:style-name="T1963_1">2.</text:span><text:span text:style-name="T1963_2"><text:s/>Στις<text:s/>διατάξεις<text:s/>της<text:s/>παρούσας<text:s/>Ενότητας<text:s/>δεν<text:s/>εμπίπτουν:</text:span></text:p>
      <text:p text:style-name="P1964"><text:span text:style-name="T1964_1">α)</text:span><text:span text:style-name="T1964_2"><text:tab/></text:span><text:span text:style-name="T1964_3">η<text:s/>ασφάλιση<text:s/>νομικής<text:s/>προστασίας,<text:s/>όταν<text:s/>αυτή<text:s/>αφορά<text:s/>διαφορές<text:s/>ή<text:s/>κινδύνους<text:s/>που<text:s/>απορρέουν<text:s/>από<text:s/>τη<text:s/>χρήση<text:s/>θαλασσίων<text:s/>πλοίων<text:s/>ή<text:s/>σχετίζονται<text:s/>με<text:s/>τη<text:s/>χρήση<text:s/>αυτή,</text:span></text:p>
      <text:p text:style-name="P1965"><text:span text:style-name="T1965_1">β)</text:span><text:span text:style-name="T1965_2"><text:tab/></text:span><text:span text:style-name="T1965_3">η<text:s/>δραστηριότητα<text:s/>ασφαλιστικής<text:s/>επιχείρησης<text:s/>αστικής<text:s/>ευθύνης<text:s/>προς<text:s/>υπεράσπιση<text:s/>ή<text:s/>εκπροσώπηση<text:s/>ασφαλισμένου<text:s/>της<text:s/>σε<text:s/>κάθε<text:s/>είδους<text:s/>δικαστική<text:s/>ή<text:s/>διοικητική<text:s/>διαδικασία,<text:s/>εφόσον<text:s/>αυτή<text:s/>η<text:s/>δραστηριότητα<text:s/>ασκείται<text:s/>συγχρόνως<text:s/>και<text:s/>προς<text:s/>το<text:s/>συμφέρον<text:s/>της,<text:s/>δυνάμει<text:s/>της<text:s/>κάλυψης<text:s/>αυτής.</text:span></text:p>
      <text:p text:style-name="P1966"><text:span text:style-name="T1966_1">3.</text:span><text:span text:style-name="T1966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οι<text:s/>γενικότερες<text:s/>ή<text:s/>ειδικότερες<text:s/>απαιτήσεις<text:s/>και<text:s/>προϋποθέσεις<text:s/>για<text:s/>τις<text:s/>ασφαλίσεις<text:s/>ή<text:s/>δραστηριότητες<text:s/>των<text:s/>περιπτώσεων<text:s/>α΄<text:s/>και<text:s/>β΄<text:s/>της<text:s/>παραγράφου<text:s/>2<text:s/>του<text:s/>παρόντος.</text:span></text:p>
      <text:h text:style-name="P1967" text:outline-level="6"><text:span text:style-name="T1967_1">Άρθρο<text:s/>162</text:span><text:span text:style-name="T1967_2"><text:s/></text:span></text:h>
      <text:h text:style-name="P1968" text:outline-level="6"><text:span text:style-name="T1968_1">Διαχωρισμός<text:s/>συμβάσεων<text:s/>και<text:s/>ελεύθερηεπιλογή<text:s/>δικηγόρου</text:span></text:h>
      <text:p text:style-name="P1969"><text:span text:style-name="T1969_1">(άρθρα<text:s/>199<text:s/>κα<text:s/>ι201<text:s/>της<text:s/>Οδηγίας<text:s/>2009/138/ΕΚ)</text:span></text:p>
      <text:p text:style-name="P1970"><text:span text:style-name="T1970_1">1.</text:span><text:span text:style-name="T1970_2"><text:s/>Η<text:s/>κάλυψη<text:s/>νομικής<text:s/>προστασίας<text:s/>αποτελεί<text:s/>αντικείμενο<text:s/>αυτοτελούς<text:s/>ασφαλιστηρίου<text:s/>συμβολαίου<text:s/>διαφορετικό<text:s/>από<text:s/>εκείνο<text:s/>που<text:s/>συνάπτεται<text:s/>για<text:s/>άλλους<text:s/>κλάδους<text:s/>ή<text:s/>αντικείμενο<text:s/>αυτοτελούς<text:s/>κεφαλαίου<text:s/>εντός<text:s/>ενιαίου<text:s/>ασφαλιστηρίου,<text:s/>όπου<text:s/>ρητά<text:s/>αναφέρονται<text:s/>οι<text:s/>όροι<text:s/>ασφάλισης<text:s/>νομικής<text:s/>προστασίας<text:s/>και<text:s/>το<text:s/>σχετικό<text:s/>ασφάλιστρο.</text:span></text:p>
      <text:p text:style-name="P1971"><text:span text:style-name="T1971_1">2.</text:span><text:span text:style-name="T1971_2"><text:s/>Κάθε<text:s/>ασφαλιστική<text:s/>σύμβαση<text:s/>νομικής<text:s/>προστασίας<text:s/>προβλέπει<text:s/>υποχρεωτικά<text:s/>τα<text:s/>εξής:</text:span></text:p>
      <text:p text:style-name="P1972"><text:span text:style-name="T1972_1">α)</text:span><text:span text:style-name="T1972_2"><text:tab/></text:span><text:span text:style-name="T1972_3">το<text:s/>δικαίωμα<text:s/>του<text:s/>ασφαλισμένου<text:s/>να<text:s/>επιλέγει<text:s/>ελεύθερα<text:s/>το<text:s/>δικηγόρο<text:s/>του:</text:span></text:p>
      <text:p text:style-name="P1973"><text:span text:style-name="T1973_1">αα)</text:span><text:span text:style-name="T1973_2"><text:tab/></text:span><text:span text:style-name="T1973_3">σε<text:s/>κάθε<text:s/>δικαστική<text:s/>ή<text:s/>διοικητική<text:s/>διαδικασία,<text:s/>όταν<text:s/>επιλαμβάνεται<text:s/>δικηγόρος<text:s/>για<text:s/>να<text:s/>υπερασπίσει<text:s/>ή<text:s/>να<text:s/>εκπροσωπήσει<text:s/>τον<text:s/>ασφαλισμένο<text:s/>ή<text:s/>να<text:s/>εξυπηρετήσει<text:s/>τα<text:s/>συμφέροντά<text:s/>του,</text:span></text:p>
      <text:p text:style-name="P1974"><text:span text:style-name="T1974_1">αβ)</text:span><text:span text:style-name="T1974_2"><text:tab/></text:span><text:span text:style-name="T1974_3">για<text:s/>την<text:s/>υπεράσπιση<text:s/>των<text:s/>συμφερόντων<text:s/>του<text:s/>ασφαλισμένου<text:s/>σε<text:s/>περίπτωση<text:s/>που<text:s/>ανακύψει<text:s/>σύγκρουση<text:s/>συμφερόντων,</text:span></text:p>
      <text:p text:style-name="P1975"><text:span text:style-name="T1975_1">β)</text:span><text:span text:style-name="T1975_2"><text:tab/></text:span><text:span text:style-name="T1975_3">το<text:s/>δικαίωμα<text:s/>του<text:s/>ασφαλισμένου<text:s/>να<text:s/>προσφύγει<text:s/>για<text:s/>τη<text:s/>διευθέτηση<text:s/>της<text:s/>όποιας<text:s/>διαφοράς<text:s/>μεταξύ<text:s/>αυτού<text:s/>και<text:s/>της<text:s/>ασφαλιστικής<text:s/>επιχείρησης<text:s/>νομικής<text:s/>προστασίας<text:s/>στη<text:s/>διαδικασία<text:s/>διαιτησίας<text:s/>του<text:s/>άρθρου<text:s/>164<text:s/>του<text:s/>παρόντος.</text:span></text:p>
      <text:p text:style-name="P1976"><text:span text:style-name="T1976_1">3.</text:span><text:span text:style-name="T1976_2"><text:s/>Για<text:s/>τους<text:s/>σκοπούς<text:s/>της<text:s/>παρούσας<text:s/>Ενότητας,<text:s/>νοείται<text:s/>ως<text:s/>«δικηγόρος»<text:s/>κάθε<text:s/>πρόσωπο<text:s/>που<text:s/>δικαιούται<text:s/>να<text:s/>ασκεί<text:s/>τις<text:s/>επαγγελματικές<text:s/>του<text:s/>δραστηριότητες<text:s/>υπό<text:s/>μία<text:s/>από<text:s/>τις<text:s/>ονομασίες<text:s/>που<text:s/>προβλέπει<text:s/>η<text:s/>Οδηγία<text:s/>77/249/ΕΟΚ<text:s/>(L<text:s/>78)<text:s/>του<text:s/>Συμβουλίου,<text:s/>της<text:s/>22ας<text:s/>Μαρτίου<text:s/>1977,<text:s/>περί<text:s/>διευ-<text:s/>κολύνσεως<text:s/>της<text:s/>πραγματικής<text:s/>ασκήσεως<text:s/>της<text:s/>ελεύθερης<text:s/>παροχής<text:s/>υπηρεσιών<text:s/>από<text:s/>δικηγόρους.</text:span></text:p>
      <text:p text:style-name="P1977"><text:span text:style-name="T1977_1">4.</text:span><text:span text:style-name="T1977_2"><text:s/>Οι<text:s/>προβλεπόμενες<text:s/>ως<text:s/>άνω<text:s/>ασφαλίσεις<text:s/>νομικής<text:s/>προστασίας<text:s/>υπόκεινται<text:s/>στις<text:s/>διατάξεις<text:s/>του<text:s/>άρθρου<text:s/>163<text:s/>του<text:s/>παρόντος.</text:span></text:p>
      <text:h text:style-name="P1978" text:outline-level="6"><text:span text:style-name="T1978_1">Άρθρο<text:s/>163</text:span><text:span text:style-name="T1978_2"><text:s/></text:span></text:h>
      <text:h text:style-name="P1979" text:outline-level="6"><text:span text:style-name="T1979_1">Διαχείριση<text:s/>των<text:s/>αξιώσεων<text:s/>αποζημίωσης(άρθρο<text:s/>200<text:s/>της<text:s/>Οδηγίας<text:s/>2009/138/ΕΚ)</text:span></text:h>
      <text:p text:style-name="P1980"><text:span text:style-name="T1980_1">Η<text:s/>ασφαλιστική<text:s/>επιχείρηση<text:s/>που<text:s/>ασκεί<text:s/>στην<text:s/>Ελλάδα<text:s/>τον<text:s/>κλάδο<text:s/>ασφάλισης<text:s/>νομικής<text:s/>προστασίας<text:s/>προβλέπει<text:s/>στη<text:s/>σύμβαση<text:s/>νομικής<text:s/>προστασίας<text:s/>ότι<text:s/>ο<text:s/>ασφαλισμένος<text:s/>μπορεί<text:s/>να<text:s/>επιλέξει,<text:s/>εφόσον<text:s/>το<text:s/>επιθυμεί,<text:s/>ελεύθερα<text:s/>δικηγόρο.<text:s/>Επιπροσθέτως,<text:s/>η<text:s/>επιχείρηση<text:s/>δύναται<text:s/>να<text:s/>επιλέγει,<text:s/>εφόσον<text:s/>επιθυμεί,<text:s/>έναν<text:s/>ή<text:s/>και<text:s/>τους<text:s/>δύο<text:s/>ακόλουθους<text:s/>τρόπους<text:s/>λειτουργίας:</text:span></text:p>
      <text:p text:style-name="P1981"><text:span text:style-name="T1981_1">α)</text:span><text:span text:style-name="T1981_2"><text:tab/></text:span><text:span text:style-name="T1981_3">είτε<text:s/>αναλαμβάνοντας<text:s/>με<text:s/>δικό<text:s/>τους<text:s/>προσωπικό<text:s/>τη<text:s/>διαχείριση<text:s/>των<text:s/>ασφαλιστικών<text:s/>περιπτώσεων<text:s/>του<text:s/>κλάδου<text:s/>νομικής<text:s/>προστασίας<text:s/>ή<text:s/>την<text:s/>παροχή<text:s/>νομικών<text:s/>συμβουλών<text:s/>σχετικών<text:s/>προς<text:s/>τη<text:s/>διαχείριση<text:s/>αυτή.<text:s/>Στη<text:s/>περίπτωση<text:s/>αυτή<text:s/>η<text:s/>ασφαλιστική<text:s/>επιχείρηση<text:s/>υποχρε-<text:s/>ούται<text:s/>να<text:s/>διασφαλίσει<text:s/>ότι<text:s/>κανένα<text:s/>μέλος<text:s/>του<text:s/>προσωπικού<text:s/>αυτού<text:s/>δεν<text:s/>ασκεί<text:s/>συγχρόνως<text:s/>την<text:s/>αυτή<text:s/>ή<text:s/>παρόμοια<text:s/>δραστηριότητα,</text:span></text:p>
      <text:p text:style-name="P1982"><text:span text:style-name="T1982_1">αα)</text:span><text:span text:style-name="T1982_2"><text:tab/></text:span><text:span text:style-name="T1982_3">είτε<text:s/>σε<text:s/>άλλο<text:s/>κλάδο<text:s/>που<text:s/>ασκεί<text:s/>η<text:s/>ίδια<text:s/>η<text:s/>επιχείρηση,<text:s/>αν<text:s/>πρόκειται<text:s/>για<text:s/>επιχείρηση<text:s/>πολλαπλών<text:s/>κινδύνων,</text:span></text:p>
      <text:p text:style-name="P1983"><text:span text:style-name="T1983_1">αβ)</text:span><text:span text:style-name="T1983_2"><text:tab/></text:span><text:span text:style-name="T1983_3">είτε<text:s/>σε<text:s/>άλλη<text:s/>επιχείρηση<text:s/>η<text:s/>οποία<text:s/>συνδέεται<text:s/>με<text:s/>την<text:s/>πρώτη<text:s/>ασφαλιστική<text:s/>επιχείρηση<text:s/>με<text:s/>οικονομικούς,<text:s/>εμπορικούς<text:s/>ή<text:s/>διοικητικούς<text:s/>δεσμούς<text:s/>και<text:s/>η<text:s/>οποία<text:s/>ασκεί<text:s/>έναν<text:s/>ή<text:s/>περισσότερους<text:s/>ασφαλιστικούς<text:s/>κλάδους<text:s/>κατά<text:s/>ζημιών,<text:s/>β)<text:s/>είτε<text:s/>αναθέτοντας<text:s/>τη<text:s/>διαχείριση<text:s/>των<text:s/>ασφαλιστικών<text:s/>περιπτώσεων<text:s/>του<text:s/>κλάδου<text:s/>νομικής<text:s/>προστασίας<text:s/>σε<text:s/>μια<text:s/>επιχείρηση<text:s/>με<text:s/>αυτοτελή<text:s/>νομική<text:s/>προσωπικότητα<text:s/>με<text:s/>τη<text:s/>μορφή<text:s/>ΑΕ<text:s/>ή<text:s/>ΕΠΕ.<text:s/>Μνεία<text:s/>της<text:s/>επιχείρησης<text:s/>αυτής<text:s/>γίνεται<text:s/>στη<text:s/>χωριστή<text:s/>σύμβαση<text:s/>ή<text:s/>στο<text:s/>χωριστό<text:s/>κεφάλαιο<text:s/>του<text:s/>ενιαίου<text:s/>ασφαλιστηρίου<text:s/>που<text:s/>προβλέπεται<text:s/>στο<text:s/>άρθρο<text:s/>162<text:s/>του<text:s/>παρόντος.</text:span></text:p>
      <text:p text:style-name="P1984"><text:span text:style-name="T1984_1">Αν<text:s/>η<text:s/>ως<text:s/>άνω<text:s/>επιχείρηση<text:s/>με<text:s/>αυτοτελή<text:s/>νομική<text:s/>προσωπικότητα<text:s/>συνδέεται<text:s/>με<text:s/>ασφαλιστική<text:s/>επιχείρηση<text:s/>που<text:s/>ασκεί<text:s/>έναν<text:s/>ή<text:s/>περισσότερους<text:s/>κλάδους<text:s/>που<text:s/>προβλέπονται<text:s/>στο<text:s/>άρθρο<text:s/>4<text:s/>του<text:s/>παρόντος,<text:s/>τα<text:s/>μέλη<text:s/>του<text:s/>προσωπικού<text:s/>της<text:s/>επιχείρησης<text:s/>αυτής,<text:s/>τα<text:s/>οποία<text:s/>ασχολούνται<text:s/>με<text:s/>τη<text:s/>διαχείριση<text:s/>ασφαλιστικών<text:s/>περιπτώσεων<text:s/>του<text:s/>κλάδου<text:s/>νομικής<text:s/>προστασίας<text:s/>ή<text:s/>την<text:s/>παροχή<text:s/>νομικών<text:s/>συμβουλών<text:s/>σχετικά<text:s/>με<text:s/>αυτή<text:s/>τη<text:s/>διαχείριση,<text:s/>δεν<text:s/>επιτρέπεται<text:s/>να<text:s/>ασκούν<text:s/>συγχρόνως<text:s/>την<text:s/>αυτή<text:s/>ή<text:s/>παρόμοια<text:s/>δραστηριότητα<text:s/>στην<text:s/>ασφαλιστική<text:s/>επιχείρηση.<text:s/>Οι<text:s/>ίδιοι<text:s/>περιορισμοί<text:s/>εφαρμόζονται<text:s/>και<text:s/>στα<text:s/>μέλη<text:s/>του<text:s/>Διοικητικού<text:s/>Συμβουλίου<text:s/>της<text:s/>επιχείρησης.</text:span></text:p>
      <text:p text:style-name="P1985"><text:span text:style-name="T1985_1">Οι<text:s/>ασφαλιστικές<text:s/>επιχειρήσεις<text:s/>ενημερώνουν<text:s/>την<text:s/>Εποπτική<text:s/>Αρχή<text:s/>για<text:s/>τον<text:s/>τρόπο<text:s/>άσκησης<text:s/>της<text:s/>νομικής<text:s/>προστασίας,<text:s/>το<text:s/>αργότερο<text:s/>μέχρι<text:s/>τις<text:s/>31.3.2016<text:s/>κατά<text:s/>την<text:s/>πρώτη<text:s/>εφαρμογή<text:s/>του<text:s/>παρόντος<text:s/>νόμου,<text:s/>καθώς<text:s/>και<text:s/>αμελλητί<text:s/>μετά<text:s/>από<text:s/>κάθε<text:s/>τροποποίηση<text:s/>της<text:s/>επιλογής<text:s/>τους<text:s/>σύμφωνα<text:s/>με<text:s/>το<text:s/>παρόν<text:s/>άρθρο.</text:span></text:p>
      <text:h text:style-name="P1986" text:outline-level="6"><text:span text:style-name="T1986_1">Άρθρο<text:s/>164</text:span><text:span text:style-name="T1986_2"><text:s/></text:span></text:h>
      <text:h text:style-name="P1987" text:outline-level="6"><text:span text:style-name="T1987_1">Διαιτησία</text:span></text:h>
      <text:p text:style-name="P1988"><text:span text:style-name="T1988_1">(άρθρο<text:s/>203<text:s/>της<text:s/>Οδηγίας<text:s/>2009/138/ΕΚ)</text:span></text:p>
      <text:p text:style-name="P1989"><text:span text:style-name="T1989_1">1.</text:span><text:span text:style-name="T1989_2"><text:s/>Σε<text:s/>περίπτωση<text:s/>διαφωνίας<text:s/>μεταξύ<text:s/>της<text:s/>ασφαλιστικής<text:s/>επιχείρησης<text:s/>νομικής<text:s/>προστασίας<text:s/>και<text:s/>του<text:s/>ασφαλισμένου,<text:s/>ο<text:s/>τελευταίος<text:s/>δικαιούται<text:s/>να<text:s/>προσφύγει<text:s/>για<text:s/>την<text:s/>επίλυσή<text:s/>της<text:s/>σε<text:s/>διαδικασία<text:s/>διαιτησίας<text:s/>σύμφωνα<text:s/>με<text:s/>την<text:s/>παράγραφο<text:s/>2<text:s/>του<text:s/>παρόντος,<text:s/>μη<text:s/>αποκλειομένου<text:s/>του<text:s/>δικαιώματός<text:s/>του<text:s/>να<text:s/>προσφύγει<text:s/>στα<text:s/>δικαστήρια.</text:span></text:p>
      <text:p text:style-name="P1990"><text:span text:style-name="T1990_1">2.</text:span><text:span text:style-name="T1990_2"><text:s/>Σε<text:s/>περίπτωση<text:s/>διαφωνίας<text:s/>μεταξύ<text:s/>του<text:s/>ασφαλιστή<text:s/>και<text:s/>του<text:s/>ασφαλισμένου<text:s/>ως<text:s/>προς<text:s/>την<text:s/>ανάγκη<text:s/>υπεράσπισης<text:s/>των<text:s/>έννομων<text:s/>συμφερόντων<text:s/>του<text:s/>ασφαλισμένου<text:s/>ενώπιον<text:s/>δικαστικής<text:s/>ή<text:s/>διοικητικής<text:s/>αρχής<text:s/>ο<text:s/>ασφαλισμένος<text:s/>μπορεί<text:s/>να<text:s/>προκαλέσει<text:s/>αιτιολογημένη<text:s/>γνωμοδότηση<text:s/>δικηγόρου<text:s/>της<text:s/>αρεσκείας<text:s/>του,<text:s/>σχετικά<text:s/>με<text:s/>την<text:s/>ανάγκη,<text:s/>ή<text:s/>μη<text:s/>της<text:s/>υπεράσπισης.</text:span></text:p>
      <text:p text:style-name="P1991"><text:span text:style-name="T1991_1">Αν<text:s/>ο<text:s/>ασφαλισμένος<text:s/>δεν<text:s/>αποδέχεται<text:s/>την<text:s/>γνωμοδότηση<text:s/>αυτή<text:s/>ή<text:s/>αν<text:s/>η<text:s/>ασφαλιστική<text:s/>επιχείρηση<text:s/>κρίνει<text:s/>ότι<text:s/>η<text:s/>γνωμοδότηση<text:s/>απομακρύνεται<text:s/>από<text:s/>τη<text:s/>σωστή<text:s/>νομική<text:s/>και<text:s/>πραγματική<text:s/>βάση<text:s/>της<text:s/>υπόθεσης,<text:s/>τότε<text:s/>είτε<text:s/>ο<text:s/>ασφαλισμένος<text:s/>είτε<text:s/>η<text:s/>επιχείρηση<text:s/>δύναται<text:s/>να<text:s/>προκαλέσει<text:s/>τη<text:s/>διαιτητική<text:s/>επίλυση<text:s/>από<text:s/>διαιτητή<text:s/>κοινής<text:s/>αποδοχής.</text:span></text:p>
      <text:p text:style-name="P1992"><text:span text:style-name="T1992_1">Σε<text:s/>περίπτωση<text:s/>διαφωνίας<text:s/>ως<text:s/>προς<text:s/>το<text:s/>πρόσωπο<text:s/>του<text:s/>διαιτητή<text:s/>ο<text:s/>διορισμός<text:s/>του<text:s/>γίνεται<text:s/>κατά<text:s/>το<text:s/>άρθρο<text:s/>878<text:s/>του<text:s/>Κώδικα<text:s/>Πολιτικής<text:s/>Δικονομίας<text:s/>(Κ.Πολ.Δ.).</text:span></text:p>
      <text:p text:style-name="P1993"><text:span text:style-name="T1993_1">Οι<text:s/>δαπάνες<text:s/>για<text:s/>τις<text:s/>ανωτέρω<text:s/>ενέργειες<text:s/>βαρύνουν<text:s/>τον<text:s/>ασφαλιστή,<text:s/>εφόσον<text:s/>με<text:s/>τις<text:s/>ενέργειες<text:s/>αυτές<text:s/>κριθεί<text:s/>αναγκαία<text:s/>η<text:s/>παραφύλαξη<text:s/>των<text:s/>συμφερόντων<text:s/>του<text:s/>ασφαλισμένου,<text:s/>άλλως<text:s/>κατανέμονται<text:s/>κατ’<text:s/>ισομοιρία<text:s/>στον<text:s/>ασφαλιστή<text:s/>και<text:s/>τον<text:s/>ασφαλισμένο.</text:span></text:p>
      <text:p text:style-name="P1994"><text:span text:style-name="T1994_1">Εάν<text:s/>ο<text:s/>ασφαλισμένος,<text:s/>παρά<text:s/>την<text:s/>αντίθετη<text:s/>απόφαση<text:s/>του<text:s/>διαιτητή,<text:s/>προσφεύγει<text:s/>σε<text:s/>δικαστική<text:s/>ή<text:s/>διοικητική<text:s/>αρχή,<text:s/>βαρύνεται<text:s/>με<text:s/>τις<text:s/>σχετικές<text:s/>δαπάνες,<text:s/>σε<text:s/>περίπτωση<text:s/>ολοσχερούς<text:s/>ήττας<text:s/>του,<text:s/>άλλως<text:s/>οι<text:s/>δαπάνες<text:s/>αυτές<text:s/>επιμερίζονται<text:s/>ανάλογα<text:s/>με<text:s/>την<text:s/>έκταση<text:s/>της<text:s/>κατ’<text:s/>ουσίαν<text:s/>ήττας<text:s/>προς<text:s/>τη<text:s/>νίκη<text:s/>του.</text:span></text:p>
      <text:p text:style-name="P1995"><text:span text:style-name="T1995_1">Η<text:s/>ανωτέρω<text:s/>διαδικασία<text:s/>της<text:s/>διαιτησίας<text:s/>δεν<text:s/>αποκλείει<text:s/>το<text:s/>δικαίωμα<text:s/>του<text:s/>ασφαλισμένου<text:s/>προσφυγής<text:s/>του<text:s/>στα<text:s/>δικαστήρια.</text:span></text:p>
      <text:p text:style-name="P1996"><text:span text:style-name="T1996_1">3.</text:span><text:span text:style-name="T1996_2"><text:s/>Με<text:s/>απόφαση<text:s/>της<text:s/>Εποπτικής<text:s/>Αρχής,<text:s/>που<text:s/>δημοσιεύεται<text:s/>στην<text:s/>Εφημερίδα<text:s/>της<text:s/>Κυβερνήσεως,<text:s/>δύναται<text:s/>να<text:s/>επανακαθορίζεται<text:s/>εξολοκλήρου<text:s/>η<text:s/>διαδικασία<text:s/>διαιτησίας<text:s/>του<text:s/>παρόντος<text:s/>άρθρου,<text:s/>να<text:s/>τίθενται<text:s/>γενικότερες<text:s/>ή<text:s/>ειδικότερες<text:s/>απαιτήσεις<text:s/>ή<text:s/>προϋποθέσεις.</text:span></text:p>
      <text:h text:style-name="P1997" text:outline-level="6"><text:span text:style-name="T1997_1">Άρθρο<text:s/>165</text:span><text:span text:style-name="T1997_2"><text:s/></text:span></text:h>
      <text:h text:style-name="P1998" text:outline-level="6"><text:span text:style-name="T1998_1">Σύγκρουση<text:s/>συμφερόντων</text:span></text:h>
      <text:p text:style-name="P1999"><text:span text:style-name="T1999_1">(άρθρο<text:s/>204<text:s/>της<text:s/>Οδηγίας<text:s/>2009/138/ΕΚ)</text:span></text:p>
      <text:p text:style-name="P2000"><text:span text:style-name="T2000_1">Κάθε<text:s/>φορά<text:s/>που<text:s/>ανακύπτει<text:s/>σύγκρουση<text:s/>συμφερόντων<text:s/>ή<text:s/>διαφωνία<text:s/>όσον<text:s/>αφορά<text:s/>τη<text:s/>διευθέτηση<text:s/>της<text:s/>διαφοράς,<text:s/>ο<text:s/>ασφαλιστής<text:s/>νομικής<text:s/>προστασίας<text:s/>ή<text:s/>ανάλογα<text:s/>με<text:s/>την<text:s/>περίπτωση,<text:s/>το<text:s/>γραφείο<text:s/>διακανονισμού<text:s/>ζημιών<text:s/>υποχρε-<text:s/>ούται<text:s/>να<text:s/>ενημερώνει<text:s/>τον<text:s/>ασφαλισμένο<text:s/>για<text:s/>το<text:s/>δικαίωμα<text:s/>που<text:s/>προβλέπεται<text:s/>στην<text:s/>παράγραφο<text:s/>2<text:s/>του<text:s/>άρθρου<text:s/>162<text:s/>του<text:s/>παρόντος<text:s/>και<text:s/>για<text:s/>τη<text:s/>δυνατότητα<text:s/>να<text:s/>προσφύγει<text:s/>στη<text:s/>διαδικασία<text:s/>που<text:s/>προβλέπεται<text:s/>στο<text:s/>άρθρο<text:s/>164<text:s/>του<text:s/>παρόντος.</text:span></text:p>
      <text:h text:style-name="P2001" text:outline-level="1"><text:span text:style-name="T2001_1">ΕΝΟΤΗΤΑ<text:s/></text:span></text:h>
      <text:h text:style-name="P2002" text:outline-level="1"><text:span text:style-name="T2002_1">4ΑΣΦΑΛΙΣΗ<text:s/>ΥΓΕΙΑΣ</text:span></text:h>
      <text:h text:style-name="P2003" text:outline-level="6"><text:span text:style-name="T2003_1">Άρθρο<text:s/></text:span></text:h>
      <text:h text:style-name="P2004" text:outline-level="6"><text:span text:style-name="T2004_1">166Ασφάλιση<text:s/>Υγείας</text:span></text:h>
      <text:p text:style-name="P2005"><text:span text:style-name="T2005_1">(άρθρο<text:s/>206<text:s/>της<text:s/>Οδηγίας<text:s/>2009/138/ΕΚ)</text:span></text:p>
      <text:p text:style-name="P2006"><text:span text:style-name="T2006_1">Όταν<text:s/>ελληνική<text:s/>ασφαλιστική<text:s/>επιχείρηση<text:s/>ασφαλίσεων<text:s/>κατά<text:s/>ζημιών<text:s/>επιθυμεί<text:s/>να<text:s/>ασκήσει<text:s/>σε<text:s/>άλλο<text:s/>κράτος<text:s/>-<text:s/>μέλος<text:s/>τον<text:s/>κλάδο<text:s/>2<text:s/>του<text:s/>άρθρου<text:s/>4<text:s/>του<text:s/>παρόντος<text:s/>ο<text:s/>οποίος<text:s/>υποκαθιστά<text:s/>μερικώς<text:s/>ή<text:s/>ολικώς<text:s/>το<text:s/>σύστημα<text:s/>νομοθετημένης<text:s/>υποχρεωτικής<text:s/>κοινωνικής<text:s/>ασφάλειας<text:s/>στο<text:s/>κράτος<text:s/>-<text:s/>μέλος,<text:s/>υποβάλλει<text:s/>στην<text:s/>Εποπτική<text:s/>Αρχή<text:s/>τις<text:s/>τεχνικές<text:s/>βάσεις<text:s/>των<text:s/>τιμολογίων<text:s/>και<text:s/>τους<text:s/>γενικούς<text:s/>και<text:s/>ειδικούς<text:s/>όρους<text:s/>αυτής<text:s/>της<text:s/>ασφάλισης<text:s/>σύμφωνα<text:s/>με<text:s/>τα<text:s/>οριζόμενα<text:s/>στο<text:s/>άρθρο<text:s/>206<text:s/>της<text:s/>Οδηγίας<text:s/>2009/138/ΕΚ.</text:span></text:p>
      <text:h text:style-name="P2007" text:outline-level="2"><text:span text:style-name="T2007_1">ΚΕΦΑΛΑΙΟ<text:s/>Γ΄</text:span><text:span text:style-name="T2007_2"><text:s/></text:span></text:h>
      <text:h text:style-name="P2008" text:outline-level="2"><text:span text:style-name="T2008_1">ΕΙΔΙΚΕΣ<text:s/>ΔΙΑΤΑΞΕΙΣ<text:s/>ΓΙΑ<text:s/>ΤΗΝ<text:s/>ΑΣΦΑΛΙΣΗ<text:s/>ΖΩΗΣ</text:span></text:h>
      <text:h text:style-name="P2009" text:outline-level="6"><text:span text:style-name="T2009_1">Άρθρο<text:s/>167</text:span><text:span text:style-name="T2009_2"><text:s/></text:span></text:h>
      <text:h text:style-name="P2010" text:outline-level="6"><text:span text:style-name="T2010_1">Ασφάλιστρα<text:s/>για<text:s/>νέες<text:s/>δραστηριότητες</text:span></text:h>
      <text:p text:style-name="P2011"><text:span text:style-name="T2011_1">(άρθρο<text:s/>209<text:s/>της<text:s/>Οδηγίας<text:s/>2009/138/ΕΚ)</text:span></text:p>
      <text:p text:style-name="P2012"><text:span text:style-name="T2012_1">Τα<text:s/>ασφάλιστρα<text:s/>για<text:s/>τις<text:s/>νέες<text:s/>ασφαλιστικές<text:s/>δραστηριότητες<text:s/>πρέπει<text:s/>να<text:s/>είναι<text:s/>επαρκή,<text:s/>βάσει<text:s/>λογικών<text:s/>αναλογι-<text:s/>στικών<text:s/>υποθέσεων,<text:s/>ώστε<text:s/>η<text:s/>επιχείρηση<text:s/>ασφάλισης<text:s/>ζωής<text:s/>να<text:s/>είναι<text:s/>σε<text:s/>θέση<text:s/>να<text:s/>εκπληρώνει<text:s/>όλες<text:s/>τις<text:s/>υποχρεώσεις<text:s/>της,<text:s/>και<text:s/>ιδίως<text:s/>την<text:s/>υποχρέωση<text:s/>σύστασης<text:s/>επαρκών<text:s/>τεχνικών<text:s/>αποθεματικών.</text:span></text:p>
      <text:p text:style-name="P2013"><text:span text:style-name="T2013_1">Προς<text:s/>τούτο,<text:s/>μπορούν<text:s/>να<text:s/>λαμβάνονται<text:s/>υπόψη<text:s/>όλες<text:s/>οι<text:s/>πτυχές<text:s/>της<text:s/>χρηματοοικονομικής<text:s/>κατάστασης<text:s/>της<text:s/>επιχείρησης<text:s/>ασφάλισης<text:s/>ζωής,<text:s/>χωρίς<text:s/>όμως<text:s/>να<text:s/>γίνεται<text:s/>συστηματικά<text:s/>και<text:s/>μόνιμα<text:s/>προσθήκη<text:s/>πόρων<text:s/>ξένων<text:s/>προς<text:s/>τα<text:s/>εν<text:s/>λόγω<text:s/>ασφάλιστρα<text:s/>και<text:s/>στο<text:s/>αποκτούμενο<text:s/>εισόδημα,<text:s/>κατά<text:s/>τρόπο<text:s/>που<text:s/>θα<text:s/>μπορούσε<text:s/>να<text:s/>κλονίσει<text:s/>τελικά<text:s/>τη<text:s/>φερεγγυότητα<text:s/>της<text:s/>συγκεκριμένης<text:s/>επιχείρησης.</text:span></text:p>
      <text:p text:style-name="P2014"><text:span text:style-name="T2014_1">Οι<text:s/>επιχειρήσεις<text:s/>ασφαλίσεων<text:s/>ζωής<text:s/>διαθέτουν<text:s/>όλα<text:s/>τα<text:s/>κατάλληλα<text:s/>έγγραφα<text:s/>ή<text:s/>στοιχεία,<text:s/>ώστε<text:s/>να<text:s/>μπορούν<text:s/>να<text:s/>τεκμηριώνουν<text:s/>προς<text:s/>την<text:s/>Εποπτική<text:s/>Αρχή<text:s/>τον<text:s/>τρόπο<text:s/>υπολογισμού<text:s/>και<text:s/>την<text:s/>επάρκεια<text:s/>των<text:s/>ασφαλίστρων<text:s/>κάθε<text:s/>νέας<text:s/>ασφαλιστικής<text:s/>δραστηριότητας,<text:s/>σύμφωνα<text:s/>με<text:s/>το<text:s/>παρόν<text:s/>άρθρο,<text:s/>και<text:s/>διατηρούν<text:s/>σχετικό<text:s/>ιστορικό<text:s/>αρχείο<text:s/>των<text:s/>εγγράφων<text:s/>και<text:s/>στοιχείων.</text:span></text:p>
      <text:h text:style-name="P2015" text:outline-level="2"><text:span text:style-name="T2015_1">ΚΕΦΑΛΑΙΟ<text:s/></text:span></text:h>
      <text:h text:style-name="P2016" text:outline-level="2"><text:span text:style-name="T2016_1">Δ΄ΕΙΔΙΚΟΙ<text:s/>ΚΑΝΟΝΕΣ<text:s/>ΓΙΑ<text:s/>ΤΗΝ<text:s/>ΑΝΤΑΣΦΑΛΙΣΗ</text:span></text:h>
      <text:h text:style-name="P2017" text:outline-level="6"><text:span text:style-name="T2017_1">Άρθρο<text:s/>168</text:span><text:span text:style-name="T2017_2"><text:s/></text:span></text:h>
      <text:h text:style-name="P2018" text:outline-level="6"><text:span text:style-name="T2018_1">Αντασφάλιση<text:s/>πεπερασμένου<text:s/>κινδύνου</text:span></text:h>
      <text:p text:style-name="P2019"><text:span text:style-name="T2019_1">(άρθρο<text:s/>210<text:s/>της<text:s/>Οδηγίας<text:s/>2009/138/ΕΚ)</text:span></text:p>
      <text:p text:style-name="P2020"><text:span text:style-name="T2020_1">1.</text:span><text:span text:style-name="T2020_2"><text:s/>Ως<text:s/>αντασφάλιση<text:s/>πεπερασμένου<text:s/>κινδύνου<text:s/>νοείται<text:s/>η<text:s/>αντασφάλιση,<text:s/>της<text:s/>οποίας<text:s/>η<text:s/>ρητή<text:s/>μεγίστη<text:s/>πιθανότητα<text:s/>ζημίας,<text:s/>εκπεφρασμένη<text:s/>ως<text:s/>μεταβιβαζόμενος<text:s/>μέγιστος<text:s/>οικονομικός<text:s/>κίνδυνος,<text:s/>ο<text:s/>οποίος<text:s/>συνίσταται<text:s/>σε<text:s/>έναν<text:s/>σημαντικό<text:s/>αντασφαλιστικό<text:s/>κίνδυνο<text:s/>και<text:s/>σε<text:s/>μεταβίβαση<text:s/>χρονικού<text:s/>κινδύνου,<text:s/>υπερβαίνει<text:s/>το<text:s/>ασφάλιστρο<text:s/>καθ’<text:s/>όλη<text:s/>τη<text:s/>διάρκεια<text:s/>ισχύος<text:s/>του<text:s/>αντασφαλιστηρίου<text:s/>κατά<text:s/>προκαθορισμένο<text:s/>αλλά<text:s/>σημαντικό<text:s/>ποσό,<text:s/>φέρει<text:s/>δε<text:s/>επίσης<text:s/>τουλάχιστον<text:s/>ένα<text:s/>εκ<text:s/>των<text:s/>εξής<text:s/>δύο<text:s/>χαρακτηριστικών:</text:span></text:p>
      <text:p text:style-name="P2021"><text:span text:style-name="T2021_1">α)</text:span><text:span text:style-name="T2021_2"><text:tab/></text:span><text:span text:style-name="T2021_3">λαμβάνει<text:s/>ρητώς<text:s/>υπόψη<text:s/>ως<text:s/>σημαντικό<text:s/>στοιχείο<text:s/>την<text:s/>παρούσα<text:s/>ή/και<text:s/>μέλλουσα<text:s/>αξία<text:s/>του<text:s/>χρήματος,</text:span></text:p>
      <text:p text:style-name="P2022"><text:span text:style-name="T2022_1">β)</text:span><text:span text:style-name="T2022_2"><text:tab/></text:span><text:span text:style-name="T2022_3">περιέχει<text:s/>συμβατικές<text:s/>ρήτρες,<text:s/>με<text:s/>στόχο<text:s/>την<text:s/>διαχρονική<text:s/>αποκατάσταση<text:s/>της<text:s/>ισορροπίας<text:s/>της<text:s/>οικονομικής<text:s/>εμπειρίας<text:s/>ανάμεσα<text:s/>στα<text:s/>συμβαλλόμενα<text:s/>μέρη,<text:s/>με<text:s/>στόχο<text:s/>να<text:s/>μεταβιβάζεται<text:s/>πραγματικά<text:s/>ο<text:s/>κίνδυνος<text:s/>του<text:s/>οποίου<text:s/>η<text:s/>μεταβίβαση<text:s/>σκοπείται.</text:span></text:p>
      <text:p text:style-name="P2023"><text:span text:style-name="T2023_1">Για<text:s/>τον<text:s/>υπολογισμό<text:s/>της<text:s/>μέγιστης<text:s/>πιθανότητας<text:s/>οικονομικής<text:s/>ζημίας<text:s/>λαμβάνονται<text:s/>υπόψη<text:s/>τόσο<text:s/>η<text:s/>φύση<text:s/>του<text:s/>κινδύνου<text:s/>ανάληψης<text:s/>ασφαλίσεων<text:s/>όσο<text:s/>και<text:s/>η<text:s/>απαιτούμενη<text:s/>διάρκεια<text:s/>διακανονισμού<text:s/>του.</text:span></text:p>
      <text:p text:style-name="P2024"><text:span text:style-name="T2024_1">2.</text:span><text:span text:style-name="T2024_2"><text:s/>Ασφαλιστικές<text:s/>και<text:s/>αντασφαλιστικές<text:s/>επιχειρήσεις,<text:s/>οι<text:s/>οποίες<text:s/>συνάπτουν<text:s/>συμβάσεις<text:s/>αντασφάλισης<text:s/>πεπερασμένου<text:s/>κινδύνου<text:s/>ή<text:s/>ασκούν<text:s/>δραστηριότητες<text:s/>αντασφά-<text:s/>λισης<text:s/>πεπερασμένου<text:s/>κινδύνου<text:s/>διαθέτουν<text:s/>κατάλληλα<text:s/>συστήματα<text:s/>εσωτερικού<text:s/>ελέγχου,<text:s/>ώστε<text:s/>να<text:s/>είναι<text:s/>σε<text:s/>θέση<text:s/>να<text:s/>εντοπίζουν,<text:s/>να<text:s/>υπολογίζουν,<text:s/>να<text:s/>παρακολουθούν,<text:s/>να<text:s/>διαχειρίζονται,<text:s/>να<text:s/>ελέγχουν<text:s/>και<text:s/>να<text:s/>αναφέρουν<text:s/>δεόντως<text:s/>τους<text:s/>κινδύνους<text:s/>που<text:s/>απορρέουν<text:s/>από<text:s/>τις<text:s/>εν<text:s/>λόγω<text:s/>συμβάσεις<text:s/>ή<text:s/>δραστηριότητες.</text:span></text:p>
      <text:p text:style-name="P2025"><text:span text:style-name="T2025_1">3.</text:span><text:span text:style-name="T2025_2"><text:s/>Με<text:s/>απόφαση<text:s/>της<text:s/>Εποπτικής<text:s/>Αρχής,<text:s/>που<text:s/>δημοσιεύεται<text:s/>στην<text:s/>Εφημερίδα<text:s/>της<text:s/>Κυβερνήσεως,<text:s/>καθορίζονται:<text:s/>α)<text:s/>οι<text:s/>υποχρεωτικοί<text:s/>συμβατικοί<text:s/>όροι<text:s/>που<text:s/>πρέπει<text:s/>να<text:s/>περιλαμβάνονται<text:s/>στις<text:s/>συμβάσεις<text:s/>αντασφάλισης<text:s/>πεπερασμένου<text:s/>κινδύνου,</text:span></text:p>
      <text:p text:style-name="P2026"><text:span text:style-name="T2026_1">β)</text:span><text:span text:style-name="T2026_2"><text:tab/></text:span><text:span text:style-name="T2026_3">οι<text:s/>ειδικότερες<text:s/>απαιτήσεις<text:s/>οργάνωσης,<text:s/>λογιστικής<text:s/>παρακολούθησης,<text:s/>εσωτερικού<text:s/>ελέγχου<text:s/>και<text:s/>διαχείρισης<text:s/>κινδύνου<text:s/>για<text:s/>τις<text:s/>συμβάσεις<text:s/>αυτές,</text:span></text:p>
      <text:p text:style-name="P2027"><text:span text:style-name="T2027_1">γ)</text:span><text:span text:style-name="T2027_2"><text:tab/></text:span><text:span text:style-name="T2027_3">οι<text:s/>ειδικότερες<text:s/>απαιτήσεις<text:s/>για<text:s/>δημοσιοποίηση<text:s/>επιπλέον<text:s/>λογιστικών,<text:s/>εποπτικών<text:s/>και<text:s/>στατιστικών<text:s/>στοιχείων.</text:span></text:p>
      <text:h text:style-name="P2028" text:outline-level="6"><text:span text:style-name="T2028_1">Άρθρο<text:s/>169</text:span><text:span text:style-name="T2028_2"><text:s/></text:span></text:h>
      <text:h text:style-name="P2029" text:outline-level="6"><text:span text:style-name="T2029_1">Φορείς<text:s/>ειδικού<text:s/>σκοπού</text:span></text:h>
      <text:p text:style-name="P2030"><text:span text:style-name="T2030_1">(άρθρο<text:s/>211<text:s/>της<text:s/>Οδηγίας<text:s/>2009/138/ΕΚ,<text:s/>παράγραφος<text:s/>46</text:span></text:p>
      <text:p text:style-name="P2031"><text:span text:style-name="T2031_1">του<text:s/>άρθρου<text:s/>2<text:s/>της<text:s/>Οδηγίας<text:s/>2014/51/ΕΕ)</text:span></text:p>
      <text:p text:style-name="P2032"><text:span text:style-name="T2032_1">1.</text:span><text:span text:style-name="T2032_2"><text:s/>Η<text:s/>εγκατάσταση<text:s/>φορέων<text:s/>ειδικού<text:s/>σκοπού<text:s/>στην<text:s/>ελληνική<text:s/>επικράτεια<text:s/>επιτρέπεται<text:s/>κατόπιν<text:s/>προηγούμενης<text:s/>έγκρισης<text:s/>από<text:s/>την<text:s/>Εποπτική<text:s/>Αρχή.</text:span></text:p>
      <text:p text:style-name="P2033"><text:span text:style-name="T2033_1">2.</text:span><text:span text:style-name="T2033_2"><text:s/>Η<text:s/>Εποπτική<text:s/>Αρχή<text:s/>συνεργάζεται<text:s/>και<text:s/>ανταλλάσσει<text:s/>πληροφορίες<text:s/>με<text:s/>τις<text:s/>εποπτικές<text:s/>αρχές<text:s/>των<text:s/>κρατών-μελών<text:s/>σε<text:s/>περιπτώσεις<text:s/>κατά<text:s/>τις<text:s/>οποίες<text:s/>ο<text:s/>φορέας<text:s/>ειδικού<text:s/>σκοπού<text:s/>ο<text:s/>οποίος<text:s/>αναλαμβάνει<text:s/>κίνδυνο<text:s/>από<text:s/>μια<text:s/>ασφαλιστική<text:s/>ή<text:s/>αντασφαλιστική<text:s/>επιχείρηση<text:s/>βρίσκεται<text:s/>σε<text:s/>διαφορετικό<text:s/>κράτος<text:s/>-<text:s/>μέλος<text:s/>από<text:s/>την<text:s/>ασφαλιστική<text:s/>ή<text:s/>αντασφαλιστική<text:s/>επιχείρηση.</text:span></text:p>
      <text:p text:style-name="P2034"><text:span text:style-name="T2034_1">3.</text:span><text:span text:style-name="T2034_2"><text:s/>Οι<text:s/>φορείς<text:s/>ειδικού<text:s/>σκοπού<text:s/>που<text:s/>έχουν<text:s/>λάβει<text:s/>άδεια<text:s/>πριν<text:s/>από<text:s/>τις<text:s/>31<text:s/>Δεκεμβρίου<text:s/>2015<text:s/>υπόκεινται<text:s/>στο<text:s/>δίκαιο<text:s/>του<text:s/>κράτους-μέλους<text:s/>που<text:s/>τους<text:s/>χορήγησε<text:s/>την<text:s/>άδεια.<text:s/>Μετά<text:s/>την<text:s/>ημερομηνία<text:s/>αυτή<text:s/>οποιαδήποτε<text:s/>νέα<text:s/>δραστηριότητα<text:s/>τέτοιου<text:s/>φορέα<text:s/>ειδικού<text:s/>σκοπού<text:s/>υπόκειται<text:s/>στα<text:s/>οριζόμενα<text:s/>στο<text:s/>παρόν<text:s/>άρθρο.</text:span></text:p>
      <text:h text:style-name="P2035" text:outline-level="2"><text:span text:style-name="T2035_1">ΜΕΡΟΣ<text:s/>ΤΡΙΤΟ</text:span><text:span text:style-name="T2035_2"><text:s/></text:span></text:h>
      <text:h text:style-name="P2036" text:outline-level="2"><text:span text:style-name="T2036_1">ΕΠΟΠΤΕΙΑ<text:s/>ΑΣΦΑΛΙΣΤΙΚΩΝ<text:s/>ΚΑΙ<text:s/>ΑΝΤΑΣΦΑΛΙΣΤΙΚΩΝΕΠΙΧΕΙΡΗΣΕΩΝ<text:s/>ΠΟΥ<text:s/>ΑΝΗΚΟΥΝ<text:s/>ΣΕ<text:s/>ΟΜΙΛΟ</text:span></text:h>
      <text:h text:style-name="P2037" text:outline-level="3"><text:span text:style-name="T2037_1">ΚΕΦΑΛΑΙΟ<text:s/>Α΄</text:span></text:h>
      <text:p text:style-name="P2038"><text:span text:style-name="T2038_1">ΕΠΟΠΤΕΙΑ<text:s/>ΟΜΙΛΟΥ:<text:s/>ΟΡΙΣΜΟΙ,<text:s/>ΠΕΡΙΠΤΩΣΕΙΣΕΦΑΡΜΟΓΗΣ,<text:s/>ΠΕΔΙΟ<text:s/>ΕΦΑΡΜΟΓΗΣ<text:s/>ΚΑΙ<text:s/>ΕΠΙΠΕΔΑ</text:span></text:p>
      <text:h text:style-name="P2039" text:outline-level="1"><text:span text:style-name="T2039_1">ΕΝΟΤΗΤΑ<text:s/></text:span></text:h>
      <text:h text:style-name="P2040" text:outline-level="1"><text:span text:style-name="T2040_1">1ΟΡΙΣΜΟΙ</text:span></text:h>
      <text:h text:style-name="P2041" text:outline-level="6"><text:span text:style-name="T2041_1">Άρθρο<text:s/>170</text:span><text:span text:style-name="T2041_2"><text:s/></text:span></text:h>
      <text:h text:style-name="P2042" text:outline-level="6"><text:span text:style-name="T2042_1">Ορισμοί</text:span></text:h>
      <text:p text:style-name="P2043"><text:span text:style-name="T2043_1">(άρθρο<text:s/>212<text:s/>της<text:s/>Οδηγίας<text:s/>2009/138/ΕΚ,<text:s/>παράγραφος<text:s/></text:span></text:p>
      <text:p text:style-name="P2044"><text:span text:style-name="T2044_1">1του<text:s/>άρθρου<text:s/>4<text:s/>της<text:s/>Οδηγίας<text:s/>2011/89/ΕΕ,<text:s/>παράγραφος<text:s/>47</text:span></text:p>
      <text:p text:style-name="P2045"><text:span text:style-name="T2045_1">του<text:s/>άρθρου<text:s/>2<text:s/>της<text:s/>Οδηγίας<text:s/>2014/51/ΕΕ)</text:span></text:p>
      <text:p text:style-name="P2046"><text:span text:style-name="T2046_1">1.</text:span><text:span text:style-name="T2046_2"><text:s/>Για<text:s/>τους<text:s/>σκοπούς<text:s/>του<text:s/>παρόντος<text:s/>Μέρους,<text:s/>ισχύουν<text:s/>οι<text:s/>ακόλουθοι<text:s/>ορισμοί:</text:span></text:p>
      <text:p text:style-name="P2047"><text:span text:style-name="T2047_1">α)</text:span><text:span text:style-name="T2047_2"><text:tab/></text:span><text:span text:style-name="T2047_3">«συμμετέχουσα<text:s/>επιχείρηση»:<text:s/>νοείται<text:s/>η<text:s/>επιχείρηση<text:s/>η<text:s/>οποία<text:s/>είναι<text:s/>είτε<text:s/>μητρική<text:s/>επιχείρηση<text:s/>είτε<text:s/>άλλη<text:s/>επιχείρηση<text:s/>που<text:s/>διαθέτει<text:s/>συμμετοχή<text:s/>είτε<text:s/>επιχείρηση<text:s/>συνδεδεμένη<text:s/>με<text:s/>άλλη<text:s/>επιχείρηση<text:s/>με<text:s/>σχέση<text:s/>κατά<text:s/>την<text:s/>έννοια<text:s/>της<text:s/>παραγράφου<text:s/>1<text:s/>του<text:s/>άρθρου<text:s/>12<text:s/>της<text:s/>Οδηγίας<text:s/>83/349/ΕΟΚ<text:s/>ή<text:s/>κατά<text:s/>την<text:s/>έννοια<text:s/>της<text:s/>παραγράφου<text:s/>7<text:s/>του<text:s/>άρθρου<text:s/>32<text:s/>του<text:s/>ν.<text:s/>4308/2014<text:s/>(Α΄<text:s/>251),</text:span></text:p>
      <text:p text:style-name="P2048"><text:span text:style-name="T2048_1">β)</text:span><text:span text:style-name="T2048_2"><text:tab/></text:span><text:span text:style-name="T2048_3">«συνδεδεμένη<text:s/>επιχείρηση»:<text:s/>νοείται<text:s/>η<text:s/>επιχείρηση<text:s/>η<text:s/>οποία<text:s/>είναι<text:s/>είτε<text:s/>θυγατρική<text:s/>επιχείρηση<text:s/>είτε<text:s/>άλλη<text:s/>επιχείρηση<text:s/>στην<text:s/>οποία<text:s/>υπάρχει<text:s/>συμμετοχή<text:s/>είτε<text:s/>επιχείρηση<text:s/>που<text:s/>συνδέεται<text:s/>με<text:s/>άλλη<text:s/>επιχείρηση<text:s/>με<text:s/>σχέση<text:s/>κατά<text:s/>την<text:s/>έννοια<text:s/>της<text:s/>παραγράφου<text:s/>1<text:s/>του<text:s/>άρθρου<text:s/>12<text:s/>της<text:s/>Οδηγίας<text:s/>83/349/ΕΟΚ<text:s/>ή<text:s/>κατά<text:s/>την<text:s/>έννοια<text:s/>της<text:s/>παρ.<text:s/>7<text:s/>του<text:s/>άρθρου<text:s/>32<text:s/>του<text:s/>ν.<text:s/>4308/2014<text:s/>(Α΄<text:s/>251),</text:span></text:p>
      <text:p text:style-name="P2049"><text:span text:style-name="T2049_1">γ)</text:span><text:span text:style-name="T2049_2"><text:tab/></text:span><text:span text:style-name="T2049_3">«όμιλος»:<text:s/>σύνολο<text:s/>επιχειρήσεων:</text:span></text:p>
      <text:p text:style-name="P2050"><text:span text:style-name="T2050_1">γα)</text:span><text:span text:style-name="T2050_2"><text:tab/></text:span><text:span text:style-name="T2050_3">που<text:s/>αποτελείται<text:s/>από<text:s/>μία<text:s/>συμμετέχουσα<text:s/>επιχείρηση,<text:s/>τις<text:s/>θυγατρικές<text:s/>της<text:s/>και<text:s/>τις<text:s/>οντότητες<text:s/>στις<text:s/>οποίες<text:s/>η<text:s/>συμμετέχουσα<text:s/>επιχείρηση<text:s/>ή<text:s/>οι<text:s/>θυγατρικές<text:s/>της<text:s/>διαθέτουν<text:s/>συμμετοχή,<text:s/>καθώς<text:s/>και<text:s/>τις<text:s/>επιχειρήσεις<text:s/>που<text:s/>συνδέονται<text:s/>μεταξύ<text:s/>τους<text:s/>με<text:s/>σχέση<text:s/>κατά<text:s/>την<text:s/>έννοια<text:s/>της<text:s/>παραγράφου<text:s/>1<text:s/>του<text:s/>άρθρου<text:s/>12<text:s/>της<text:s/>Οδηγίας<text:s/>83/349/ΕΟΚ<text:s/>ή<text:s/>κατά<text:s/>την<text:s/>έννοια<text:s/>της<text:s/>παρ.<text:s/>7<text:s/>του<text:s/>άρθρου<text:s/>32<text:s/>του<text:s/>ν.<text:s/>4308/2014<text:s/>(Α΄<text:s/>251),<text:s/>ή</text:span></text:p>
      <text:p text:style-name="P2051"><text:span text:style-name="T2051_1">γβ)</text:span><text:span text:style-name="T2051_2"><text:tab/></text:span><text:span text:style-name="T2051_3">που<text:s/>βασίζεται<text:s/>στη<text:s/>σύναψη<text:s/>συμβατικών<text:s/>ή<text:s/>άλλων<text:s/>μακροχρόνιων,<text:s/>ισχυρών<text:s/>και<text:s/>διαρκών<text:s/>χρηματοοικονομικών<text:s/>δεσμών<text:s/>μεταξύ<text:s/>όλων<text:s/>αυτών<text:s/>των<text:s/>επιχειρήσεων,<text:s/>και<text:s/>μπορεί<text:s/>να<text:s/>περιλαμβάνει<text:s/>ενώσεις<text:s/>αλληλασφάλισης<text:s/>ή<text:s/>αλληλασφαλιστικού<text:s/>τύπου,<text:s/>υπό<text:s/>την<text:s/>προϋπόθεση<text:s/>ότι:<text:s/>γβα)<text:s/>μία<text:s/>από<text:s/>τις<text:s/>επιχειρήσεις<text:s/>αυτές<text:s/>ασκεί<text:s/>ουσιαστικά,<text:s/>με<text:s/>κεντρικό<text:s/>συντονισμό,<text:s/>δεσπόζουσα<text:s/>επιρροή<text:s/>στις<text:s/>αποφάσεις,<text:s/>συμπεριλαμβανομένων<text:s/>των<text:s/>χρηματοοικονομικών<text:s/>αποφάσεων,<text:s/>όλων<text:s/>των<text:s/>επιχειρήσεων<text:s/>οι<text:s/>οποίες<text:s/>αποτελούν<text:s/>μέρος<text:s/>του<text:s/>ομίλου,<text:s/>και</text:span></text:p>
      <text:p text:style-name="P2052"><text:span text:style-name="T2052_1">γββ)</text:span><text:span text:style-name="T2052_2"><text:tab/></text:span><text:span text:style-name="T2052_3">η<text:s/>σύναψη<text:s/>ή<text:s/>διάλυση<text:s/>τέτοιου<text:s/>είδους<text:s/>οικονομικών<text:s/>σχέσεων<text:s/>για<text:s/>τους<text:s/>σκοπούς<text:s/>του<text:s/>παρόντος<text:s/>Μέρους<text:s/>υπόκειται<text:s/>σε<text:s/>εκ<text:s/>των<text:s/>προτέρων<text:s/>έγκριση<text:s/>της<text:s/>αρχής<text:s/>επο-<text:s/>πτείας<text:s/>ομίλου.</text:span></text:p>
      <text:p text:style-name="P2053"><text:span text:style-name="T2053_1">Η<text:s/>επιχείρηση<text:s/>που<text:s/>ασκεί<text:s/>τον<text:s/>κεντρικό<text:s/>συντονισμό<text:s/>θεωρείται<text:s/>μητρική<text:s/>επιχείρηση,<text:s/>ενώ<text:s/>οι<text:s/>άλλες<text:s/>επιχειρήσεις<text:s/>θεωρούνται<text:s/>θυγατρικές,</text:span></text:p>
      <text:p text:style-name="P2054"><text:span text:style-name="T2054_1">δ)</text:span><text:span text:style-name="T2054_2"><text:tab/></text:span><text:span text:style-name="T2054_3">«αρχή<text:s/>εποπτείας<text:s/>του<text:s/>ομίλου»:<text:s/>νοείται<text:s/>η<text:s/>εποπτική<text:s/>αρχή<text:s/>που<text:s/>είναι<text:s/>υπεύθυνη<text:s/>για<text:s/>την<text:s/>άσκηση<text:s/>εποπτείας<text:s/>του<text:s/>ομίλου,<text:s/>σύμφωνα<text:s/>με<text:s/>το<text:s/>άρθρο<text:s/>202<text:s/>του<text:s/>παρόντος,</text:span></text:p>
      <text:p text:style-name="P2055"><text:span text:style-name="T2055_1">ε)</text:span><text:span text:style-name="T2055_2"><text:tab/></text:span><text:span text:style-name="T2055_3">«Κολλέγιο<text:s/>εποπτικών<text:s/>αρχών»:<text:s/>νοείται<text:s/>μια<text:s/>μόνιμη<text:s/>αλλά<text:s/>ευέλικτη<text:s/>δομή<text:s/>συνεργασίας,<text:s/>συντονισμού<text:s/>και<text:s/>διευκόλυνσης<text:s/>της<text:s/>διαδικασίας<text:s/>λήψης<text:s/>αποφάσεων<text:s/>μεταξύ<text:s/>των<text:s/>ενδιαφερόμενων<text:s/>εποπτικών<text:s/>αρχών<text:s/>που<text:s/>σχετίζονται<text:s/>με<text:s/>την<text:s/>εποπτεία<text:s/>του<text:s/>ομίλου,</text:span></text:p>
      <text:p text:style-name="P2056"><text:span text:style-name="T2056_1">στ)</text:span><text:span text:style-name="T2056_2"><text:tab/></text:span><text:span text:style-name="T2056_3">«εταιρεία<text:s/>ασφαλιστικών<text:s/>συμμετοχών»:<text:s/>νοείται<text:s/>η<text:s/>μητρική<text:s/>επιχείρηση<text:s/>που<text:s/>δεν<text:s/>είναι<text:s/>μικτή<text:s/>χρηματοοικονομική<text:s/>εταιρεία<text:s/>συμμετοχών<text:s/>και<text:s/>η<text:s/>κύρια<text:s/>δραστηριότητα<text:s/>της<text:s/>οποίας<text:s/>είναι<text:s/>η<text:s/>απόκτηση<text:s/>και<text:s/>κατοχή<text:s/>συμμετοχών<text:s/>σε<text:s/>θυγατρικές<text:s/>επιχειρήσεις,<text:s/>εφόσον<text:s/>οι<text:s/>εν<text:s/>λόγω<text:s/>θυγατρικές<text:s/>είναι<text:s/>αποκλειστικά<text:s/>ή<text:s/>κυρίως<text:s/>ασφαλιστικές<text:s/>ή<text:s/>αντασφαλι-<text:s/>στικές<text:s/>επιχειρήσεις<text:s/>ή<text:s/>ασφαλιστικές<text:s/>ή<text:s/>αντασφαλιστικές<text:s/>επιχειρήσεις<text:s/>τρίτης<text:s/>χώρας,<text:s/>εκ<text:s/>των<text:s/>οποίων<text:s/>θυγατρικών<text:s/>επιχειρήσεων<text:s/>η<text:s/>μία<text:s/>τουλάχιστον<text:s/>είναι<text:s/>ασφαλιστική<text:s/>ή<text:s/>αντασφαλιστική<text:s/>επιχείρηση,</text:span></text:p>
      <text:p text:style-name="P2057"><text:span text:style-name="T2057_1">ζ)</text:span><text:span text:style-name="T2057_2"><text:tab/></text:span><text:span text:style-name="T2057_3">«εταιρεία<text:s/>ασφαλιστικών<text:s/>συμμετοχών<text:s/>μικτής<text:s/>δραστηριότητας»:<text:s/>νοείται<text:s/>η<text:s/>μητρική<text:s/>επιχείρηση,<text:s/>η<text:s/>οποία<text:s/>δεν<text:s/>είναι<text:s/>ασφαλιστική<text:s/>επιχείρηση,<text:s/>ασφαλιστική<text:s/>επιχείρηση<text:s/>τρίτης<text:s/>χώρας,<text:s/>αντασφαλιστική<text:s/>επιχείρηση,<text:s/>αντασφαλιστική<text:s/>επιχείρηση<text:s/>τρίτης<text:s/>χώρας,<text:s/>εταιρεία<text:s/>ασφαλιστικών<text:s/>συμμετοχών<text:s/>ή<text:s/>μικτή<text:s/>χρηματοοικονομική<text:s/>εταιρεία<text:s/>συμμετοχών,<text:s/>η<text:s/>οποία<text:s/>περιλαμβάνει<text:s/>τουλάχιστον<text:s/>μία<text:s/>ασφαλιστική<text:s/>ή<text:s/>αντασφαλιστική<text:s/>επιχείρηση<text:s/>μεταξύ<text:s/>των<text:s/>θυγατρικών<text:s/>της,<text:s/>η)<text:s/>«μικτή<text:s/>χρηματοοικονομική<text:s/>εταιρεία<text:s/>συμμετοχών»:<text:s/>νοείται<text:s/>κάθε<text:s/>μικτή<text:s/>χρηματοοικονομική<text:s/>εταιρεία<text:s/>συμμετοχών,<text:s/>σύμφωνα<text:s/>με<text:s/>την<text:s/>παρ.<text:s/>15<text:s/>του<text:s/>άρθρου<text:s/>2<text:s/>της<text:s/>Οδηγίας<text:s/>2011/89/ΕΕ<text:s/>ή<text:s/>την<text:s/>παρ.<text:s/>15<text:s/>του<text:s/>άρθρου<text:s/>2<text:s/>του<text:s/>ν.<text:s/>3455/2006<text:s/>(Α΄<text:s/>84).</text:span></text:p>
      <text:p text:style-name="P2058"><text:span text:style-name="T2058_1">2.</text:span><text:span text:style-name="T2058_2"><text:s/>Για<text:s/>τους<text:s/>σκοπούς<text:s/>του<text:s/>παρόντος<text:s/>Μέρους,<text:s/>η<text:s/>Εποπτική<text:s/>Αρχή<text:s/>μπορεί<text:s/>να<text:s/>προσδιορίζει<text:s/>ως<text:s/>μητρική<text:s/>επιχείρηση<text:s/>οποιαδήποτε<text:s/>επιχείρηση<text:s/>η<text:s/>οποία,<text:s/>κατά<text:s/>την<text:s/>απόλυτη<text:s/>κρίση<text:s/>της,<text:s/>ασκεί<text:s/>πραγματικά<text:s/>δεσπόζουσα<text:s/>επιρροή<text:s/>σε<text:s/>άλλη<text:s/>επιχείρηση.</text:span></text:p>
      <text:p text:style-name="P2059"><text:span text:style-name="T2059_1">Η<text:s/>Εποπτική<text:s/>Αρχή<text:s/>μπορεί<text:s/>να<text:s/>προσδιορίζει<text:s/>ως<text:s/>θυγατρική<text:s/>επιχείρηση<text:s/>οποιαδήποτε<text:s/>επιχείρηση<text:s/>επί<text:s/>της<text:s/>οποίας,<text:s/>κατά<text:s/>την<text:s/>απόλυτη<text:s/>κρίση<text:s/>της,<text:s/>μια<text:s/>μητρική<text:s/>επιχείρηση<text:s/>ασκεί<text:s/>πραγματικά<text:s/>δεσπόζουσα<text:s/>επιρροή.</text:span></text:p>
      <text:p text:style-name="P2060"><text:span text:style-name="T2060_1">Η<text:s/>Εποπτική<text:s/>Αρχή<text:s/>μπορεί<text:s/>να<text:s/>προσδιορίζει<text:s/>ως<text:s/>συμμετοχή<text:s/>την<text:s/>κατοχή,<text:s/>άμεση<text:s/>ή<text:s/>έμμεση,<text:s/>δικαιωμάτων<text:s/>ψήφου<text:s/>ή<text:s/>κεφαλαίου<text:s/>σε<text:s/>επιχείρηση<text:s/>επί<text:s/>της<text:s/>οποίας,<text:s/>κατά<text:s/>την<text:s/>απόλυτη<text:s/>κρίση<text:s/>της,<text:s/>ασκείται<text:s/>πραγματικά<text:s/>σημαντική<text:s/>επιρροή.</text:span></text:p>
      <text:h text:style-name="P2061" text:outline-level="1"><text:span text:style-name="T2061_1">ΕΝΟΤΗΤΑ<text:s/></text:span></text:h>
      <text:h text:style-name="P2062" text:outline-level="1"><text:span text:style-name="T2062_1">2ΠΕΡΙΠΤΩΣΕΙΣ<text:s/>ΚΑΙ<text:s/>ΠΕΔΙΟ<text:s/>ΕΦΑΡΜΟΓΗΣ</text:span></text:h>
      <text:h text:style-name="P2063" text:outline-level="6"><text:span text:style-name="T2063_1">Άρθρο<text:s/>171</text:span><text:span text:style-name="T2063_2"><text:s/></text:span></text:h>
      <text:h text:style-name="P2064" text:outline-level="6"><text:span text:style-name="T2064_1">Περιπτώσεις<text:s/>εφαρμογής<text:s/>εποπτείας<text:s/>ομίλου(άρθρο<text:s/>213<text:s/>της<text:s/>Οδηγίας<text:s/>2009/138/ΕΚ,<text:s/>παράγραφος<text:s/>2</text:span></text:h>
      <text:p text:style-name="P2065"><text:span text:style-name="T2065_1">του<text:s/>άρθρου<text:s/>4<text:s/>της<text:s/>Οδηγίας<text:s/>2011/89/ΕΕ)</text:span></text:p>
      <text:p text:style-name="P2066"><text:span text:style-name="T2066_1">1.</text:span><text:span text:style-name="T2066_2"><text:s/>Η<text:s/>εποπτεία,<text:s/>σε<text:s/>επίπεδο<text:s/>ομίλου,<text:s/>ασφαλιστικών<text:s/>και<text:s/>αντασφαλιστικών<text:s/>επιχειρήσεων<text:s/>που<text:s/>ανήκουν<text:s/>σε<text:s/>όμιλο,<text:s/>γίνεται<text:s/>σύμφωνα<text:s/>με<text:s/>τα<text:s/>οριζόμενα<text:s/>στο<text:s/>παρόν<text:s/>Μέρος.</text:span></text:p>
      <text:p text:style-name="P2067"><text:span text:style-name="T2067_1">Οι<text:s/>διατάξεις<text:s/>του<text:s/>παρόντος<text:s/>νόμου,<text:s/>οι<text:s/>οποίες<text:s/>ορίζουν<text:s/>τους<text:s/>κανόνες<text:s/>για<text:s/>την<text:s/>εποπτεία<text:s/>ασφαλιστικών<text:s/>και<text:s/>αντα-<text:s/>σφαλιστικών<text:s/>επιχειρήσεων<text:s/>σε<text:s/>ατομική<text:s/>βάση,<text:s/>εξακολουθούν<text:s/>να<text:s/>ισχύουν<text:s/>σε<text:s/>τέτοιου<text:s/>είδους<text:s/>επιχειρήσεις,<text:s/>εκτός<text:s/>εάν<text:s/>προβλέπεται<text:s/>διαφορετικά<text:s/>στο<text:s/>παρόν<text:s/>Μέρος.</text:span></text:p>
      <text:p text:style-name="P2068"><text:span text:style-name="T2068_1">2.</text:span><text:span text:style-name="T2068_2"><text:s/>Η<text:s/>εποπτεία<text:s/>σε<text:s/>επίπεδο<text:s/>ομίλου<text:s/>εφαρμόζεται<text:s/>ως<text:s/>ακολούθως:</text:span></text:p>
      <text:p text:style-name="P2069"><text:span text:style-name="T2069_1">α)</text:span><text:span text:style-name="T2069_2"><text:tab/></text:span><text:span text:style-name="T2069_3">σε<text:s/>ασφαλιστικές<text:s/>ή<text:s/>αντασφαλιστικές<text:s/>επιχειρήσεις,<text:s/>οι<text:s/>οποίες<text:s/>είναι<text:s/>συμμετέχουσες<text:s/>επιχειρήσεις<text:s/>σε<text:s/>μία<text:s/>τουλάχιστον<text:s/>ασφαλιστική<text:s/>επιχείρηση,<text:s/>αντασφαλιστική<text:s/>επιχείρηση,<text:s/>ασφαλιστική<text:s/>ή<text:s/>αντασφαλιστική<text:s/>επιχείρηση<text:s/>τρίτης<text:s/>χώρας,<text:s/>σύμφωνα<text:s/>με<text:s/>τα<text:s/>άρθρα<text:s/>176<text:s/>έως<text:s/>214<text:s/>του<text:s/>παρόντος,</text:span></text:p>
      <text:p text:style-name="P2070"><text:span text:style-name="T2070_1">β)</text:span><text:span text:style-name="T2070_2"><text:tab/></text:span><text:span text:style-name="T2070_3">σε<text:s/>ασφαλιστικές<text:s/>ή<text:s/>αντασφαλιστικές<text:s/>επιχειρήσεις,<text:s/>των<text:s/>οποίων<text:s/>η<text:s/>μητρική<text:s/>επιχείρηση<text:s/>είναι<text:s/>εταιρεία<text:s/>ασφαλιστικών<text:s/>συμμετοχών<text:s/>ή<text:s/>μικτή<text:s/>χρηματοοικονομική<text:s/>εταιρεία<text:s/>συμμετοχών<text:s/>με<text:s/>έδρα<text:s/>στην<text:s/>Ευρωπαϊκή<text:s/>Ένωση,<text:s/>σύμφωνα<text:s/>με<text:s/>τα<text:s/>άρθρα<text:s/>176<text:s/>έως<text:s/>214<text:s/>του<text:s/>παρόντος,</text:span></text:p>
      <text:p text:style-name="P2071"><text:span text:style-name="T2071_1">γ)</text:span><text:span text:style-name="T2071_2"><text:tab/></text:span><text:span text:style-name="T2071_3">σε<text:s/>ασφαλιστικές<text:s/>ή<text:s/>αντασφαλιστικές<text:s/>επιχειρήσεις,<text:s/>των<text:s/>οποίων<text:s/>η<text:s/>μητρική<text:s/>επιχείρηση<text:s/>είναι<text:s/>εταιρεία<text:s/>ασφαλιστικών<text:s/>συμμετοχών<text:s/>ή<text:s/>μικτή<text:s/>χρηματοοικονομική<text:s/>εταιρεία<text:s/>συμμετοχών<text:s/>με<text:s/>έδρα<text:s/>εκτός<text:s/>της<text:s/>Ευρωπαϊκής<text:s/>Ένωσης<text:s/>ή<text:s/>ασφαλιστική<text:s/>ή<text:s/>αντασφαλιστική<text:s/>επιχείρηση<text:s/>τρίτης<text:s/>χώρας,<text:s/>σύμφωνα<text:s/>με<text:s/>τα<text:s/>άρθρα<text:s/>215<text:s/>ως<text:s/>218<text:s/>του<text:s/>παρόντος,</text:span></text:p>
      <text:p text:style-name="P2072"><text:span text:style-name="T2072_1">δ)</text:span><text:span text:style-name="T2072_2"><text:tab/></text:span><text:span text:style-name="T2072_3">σε<text:s/>ασφαλιστικές<text:s/>ή<text:s/>αντασφαλιστικές<text:s/>επιχειρήσεις,<text:s/>των<text:s/>οποίων<text:s/>η<text:s/>μητρική<text:s/>επιχείρηση<text:s/>είναι<text:s/>εταιρεία<text:s/>ασφαλιστικών<text:s/>συμμετοχών<text:s/>μικτής<text:s/>δραστηριότητας,<text:s/>σύμφωνα<text:s/>με<text:s/>το<text:s/>άρθρο<text:s/>219<text:s/>του<text:s/>παρόντος.</text:span></text:p>
      <text:p text:style-name="P2073"><text:span text:style-name="T2073_1">3.</text:span><text:span text:style-name="T2073_2"><text:s/>Στις<text:s/>περιπτώσεις<text:s/>α΄<text:s/>και<text:s/>β΄<text:s/>της<text:s/>παραγράφου<text:s/>2<text:s/>του<text:s/>παρόντος,<text:s/>όταν<text:s/>η<text:s/>συμμετέχουσα<text:s/>ασφαλιστική<text:s/>ή<text:s/>αντα-<text:s/>σφαλιστική<text:s/>επιχείρηση<text:s/>ή<text:s/>η<text:s/>εταιρεία<text:s/>ασφαλιστικών<text:s/>συμμετοχών<text:s/>ή<text:s/>η<text:s/>μικτή<text:s/>χρηματοοικονομική<text:s/>εταιρεία<text:s/>συμμετοχών,<text:s/>η<text:s/>οποία<text:s/>έχει<text:s/>την<text:s/>έδρα<text:s/>της<text:s/>στην<text:s/>Ευρωπαϊκή<text:s/>Ένωση,<text:s/>είτε<text:s/>είναι<text:s/>συνδεδεμένη<text:s/>επιχείρηση<text:s/>είτε<text:s/>είναι<text:s/>η<text:s/>ίδια<text:s/>ρυθμιζόμενη<text:s/>οντότητα<text:s/>ή<text:s/>μικτή<text:s/>χρηματοοικονομική<text:s/>εταιρεία<text:s/>συμμετοχών,<text:s/>η<text:s/>οποία<text:s/>υπόκειται<text:s/>σε<text:s/>συμπληρωματική<text:s/>εποπτεία<text:s/>σύμφωνα<text:s/>με<text:s/>την<text:s/>παρ.<text:s/>2<text:s/>του<text:s/>άρθρου<text:s/>5<text:s/>του<text:s/>ν.<text:s/>3455/2006<text:s/>(Α΄<text:s/>84),<text:s/>τότε<text:s/>η<text:s/>Εποπτική<text:s/>Αρχή,<text:s/>εφόσον<text:s/>δρα<text:s/>ως<text:s/>αρχή<text:s/>εποπτείας<text:s/>του<text:s/>ομίλου,<text:s/>μετά<text:s/>από<text:s/>διαβου-<text:s/>λεύσεις<text:s/>με<text:s/>τις<text:s/>άλλες<text:s/>ενδιαφερόμενες<text:s/>εποπτικές<text:s/>αρχές,<text:s/>μπορεί<text:s/>να<text:s/>αποφασίσει<text:s/>να<text:s/>μη<text:s/>διενεργήσει<text:s/>στο<text:s/>επίπεδο<text:s/>της<text:s/>εν<text:s/>λόγω<text:s/>συμμετέχουσας<text:s/>ασφαλιστικής<text:s/>ή<text:s/>αντασφα-<text:s/>λιστικής<text:s/>επιχείρησης<text:s/>ή<text:s/>της<text:s/>εν<text:s/>λόγω<text:s/>εταιρείας<text:s/>ασφαλιστικών<text:s/>συμμετοχών<text:s/>ή<text:s/>της<text:s/>μικτής<text:s/>χρηματοοικονομικής<text:s/>εταιρείας<text:s/>συμμετοχών<text:s/>την<text:s/>εποπτεία<text:s/>της<text:s/>συγκέντρωσης<text:s/>κινδύνου<text:s/>που<text:s/>αναφέρεται<text:s/>στο<text:s/>άρθρο<text:s/>199<text:s/>του<text:s/>παρόντος<text:s/>ή<text:s/>την<text:s/>εποπτεία<text:s/>των<text:s/>συναλλαγών<text:s/>εντός<text:s/>του<text:s/>ομίλου<text:s/>που<text:s/>αναφέρεται<text:s/>στο<text:s/>άρθρο<text:s/>200<text:s/>του<text:s/>παρόντος<text:s/>ή<text:s/>και<text:s/>τα<text:s/>δύο.<text:s/>Εφόσον<text:s/>η<text:s/>Εποπτική<text:s/>Αρχή<text:s/>δρα<text:s/>στις<text:s/>αναφερόμενες<text:s/>στην<text:s/>παρούσα<text:s/>παράγραφο<text:s/>περιπτώσεις,<text:s/>ως<text:s/>ενδιαφερόμενη<text:s/>εποπτική<text:s/>αρχή,<text:s/>έχει<text:s/>την<text:s/>αντίστοιχη<text:s/>αρμοδιότητα<text:s/>δια-<text:s/>βουλεύσεως<text:s/>με<text:s/>τους<text:s/>επόπτες<text:s/>των<text:s/>επιχειρήσεων<text:s/>του<text:s/>ομίλου<text:s/>και<text:s/>την<text:s/>αρχή<text:s/>εποπτείας<text:s/>αυτού.</text:span></text:p>
      <text:p text:style-name="P2074"><text:span text:style-name="T2074_1">4.</text:span><text:span text:style-name="T2074_2"><text:s/>Σε<text:s/>περίπτωση<text:s/>που<text:s/>μικτή<text:s/>χρηματοοικονομική<text:s/>εταιρεία<text:s/>συμμετοχών<text:s/>υπόκειται<text:s/>σε<text:s/>ισοδύναμες<text:s/>διατάξεις<text:s/>δυνάμει<text:s/>του<text:s/>παρόντος<text:s/>νόμου<text:s/>και<text:s/>δυνάμει<text:s/>του<text:s/>ν.<text:s/>3455/2006<text:s/>(Α΄<text:s/>84),<text:s/>ειδικότερα<text:s/>όσον<text:s/>αφορά<text:s/>στην<text:s/>εποπτεία<text:s/>με<text:s/>βάση<text:s/>τον<text:s/>κίνδυνο,<text:s/>η<text:s/>Εποπτική<text:s/>Αρχή,<text:s/>εφόσον<text:s/>δρα<text:s/>ως<text:s/>αρχή<text:s/>εποπτείας<text:s/>του<text:s/>ομίλου,<text:s/>μπορεί<text:s/>να<text:s/>αποφασίσει,<text:s/>μετά<text:s/>από<text:s/>διαβούλευση<text:s/>με<text:s/>τις<text:s/>λοιπές<text:s/>ενδιαφερόμενες<text:s/>εποπτικές<text:s/>αρχές,<text:s/>να<text:s/>εφαρμόσει<text:s/>στην<text:s/>εν<text:s/>λόγω<text:s/>μικτή<text:s/>χρηματοοικονομική<text:s/>εταιρεία<text:s/>συμμετοχών<text:s/>μόνο<text:s/>τις<text:s/>οικείες<text:s/>διατάξεις<text:s/>του<text:s/>ν.<text:s/>3455/2006.<text:s/>Εφόσον<text:s/>η<text:s/>Εποπτική<text:s/>Αρχή<text:s/>δρα<text:s/>στην<text:s/>ίδια<text:s/>περίπτωση<text:s/>ως<text:s/>ενδιαφερόμενη<text:s/>εποπτική<text:s/>αρχή,<text:s/>έχει<text:s/>την<text:s/>αντίστοιχη<text:s/>αρμοδιότητα<text:s/>διαβουλεύσεως<text:s/>με<text:s/>τους<text:s/>επόπτες<text:s/>των<text:s/>επιχειρήσεων<text:s/>του<text:s/>ομίλου<text:s/>και<text:s/>την<text:s/>αρχή<text:s/>εποπτείας<text:s/>αυτού.</text:span></text:p>
      <text:p text:style-name="P2075"><text:span text:style-name="T2075_1">5.</text:span><text:span text:style-name="T2075_2"><text:s/>Σε<text:s/>περίπτωση<text:s/>που<text:s/>μικτή<text:s/>χρηματοοικονομική<text:s/>εταιρεία<text:s/>συμμετοχών<text:s/>υπόκειται<text:s/>σε<text:s/>ισοδύναμες<text:s/>διατάξεις<text:s/>δυνάμει<text:s/>του<text:s/>παρόντος<text:s/>νόμου<text:s/>και<text:s/>δυνάμει<text:s/>του<text:s/>ν.<text:s/>4261/2014<text:s/>(Α΄<text:s/>84),<text:s/>ειδικότερα<text:s/>όσον<text:s/>αφορά<text:s/>την<text:s/>εποπτεία<text:s/>με<text:s/>βάση<text:s/>τους<text:s/>κινδύνους,<text:s/>η<text:s/>Εποπτική<text:s/>Αρχή,<text:s/>εφόσον<text:s/>δρα<text:s/>ως<text:s/>αρχή<text:s/>εποπτείας<text:s/>του<text:s/>ομίλου,<text:s/>μπορεί<text:s/>να<text:s/>αποφασίσει,<text:s/>κατόπιν<text:s/>συμφωνίας<text:s/>με<text:s/>την<text:s/>αρχή<text:s/>ενοποιημένης<text:s/>εποπτείας<text:s/>του<text:s/>τραπεζικού<text:s/>τομέα<text:s/>και<text:s/>του<text:s/>τομέα<text:s/>των<text:s/>επενδυτικών<text:s/>υπηρεσιών,<text:s/>να<text:s/>εφαρμόσει<text:s/>μόνον<text:s/>τις<text:s/>διατάξεις<text:s/>της<text:s/>Οδηγίας<text:s/>σχετικά<text:s/>με<text:s/>τον<text:s/>πλέον<text:s/>σημαντικό<text:s/>τομέα,<text:s/>όπως<text:s/>ορίζεται<text:s/>στην<text:s/>παρ.<text:s/>2<text:s/>του<text:s/>άρθρου<text:s/>3<text:s/>του<text:s/>ν.<text:s/>3455/<text:s/>2006<text:s/>ή<text:s/>της<text:s/>Οδηγίας<text:s/>2002/87/ΕΚ.</text:span></text:p>
      <text:p text:style-name="P2076"><text:span text:style-name="T2076_1">6.</text:span><text:span text:style-name="T2076_2"><text:s/>Η<text:s/>Εποπτική<text:s/>Αρχή,<text:s/>εφόσον<text:s/>δρα<text:s/>ως<text:s/>αρχή<text:s/>εποπτείας<text:s/>του<text:s/>ομίλου,<text:s/>ενημερώνει<text:s/>την<text:s/>Ευρωπαϊκή<text:s/>Αρχή<text:s/>Τραπεζών<text:s/>που<text:s/>έχει<text:s/>συσταθεί<text:s/>με<text:s/>τον<text:s/>Κανονισμό<text:s/>(ΕΕ)<text:s/>αριθ.<text:s/>1093/2010<text:s/>του<text:s/>Ευρωπαϊκού<text:s/>Κοινοβουλίου<text:s/>και<text:s/>του<text:s/>Συμβουλίου<text:s/>και<text:s/>την<text:s/>ΕΑΑΕΣ,<text:s/>για<text:s/>τις<text:s/>αποφάσεις<text:s/>που<text:s/>λαμβάνονται<text:s/>δυνάμει<text:s/>των<text:s/>παραγράφων<text:s/>4<text:s/>και<text:s/>5<text:s/>του<text:s/>παρόντος.</text:span></text:p>
      <text:h text:style-name="P2077" text:outline-level="6"><text:span text:style-name="T2077_1">Άρθρο<text:s/>172</text:span><text:span text:style-name="T2077_2"><text:s/></text:span></text:h>
      <text:h text:style-name="P2078" text:outline-level="6"><text:span text:style-name="T2078_1">Πεδίο<text:s/>εφαρμογής<text:s/>της<text:s/>εποπτείας<text:s/>ομίλου(άρθρο<text:s/>214<text:s/>της<text:s/>Οδηγίας<text:s/>2009/138/ΕΚ,<text:s/>παράγραφος<text:s/>3</text:span></text:h>
      <text:p text:style-name="P2079"><text:span text:style-name="T2079_1">του<text:s/>άρθρου<text:s/>4<text:s/>της<text:s/>Οδηγίας<text:s/>2011/89/ΕΕ)</text:span></text:p>
      <text:p text:style-name="P2080"><text:span text:style-name="T2080_1">1.</text:span><text:span text:style-name="T2080_2"><text:s/>Με<text:s/>την<text:s/>επιφύλαξη<text:s/>των<text:s/>οριζομένων<text:s/>στο<text:s/>άρθρο<text:s/>213<text:s/>του<text:s/>παρόντος<text:s/>για<text:s/>τις<text:s/>εταιρείες<text:s/>ασφαλιστικών<text:s/>συμμετοχών<text:s/>και<text:s/>τις<text:s/>μικτές<text:s/>χρηματοοικονομικές<text:s/>εταιρείες<text:s/>συμμετοχών,<text:s/>η<text:s/>Εποπτική<text:s/>Αρχή,<text:s/>κατά<text:s/>την<text:s/>άσκηση<text:s/>της<text:s/>επο-<text:s/>πτείας<text:s/>ομίλου<text:s/>σύμφωνα<text:s/>με<text:s/>το<text:s/>άρθρο<text:s/>171<text:s/>του<text:s/>παρόντος,<text:s/>δεν<text:s/>μπορεί<text:s/>να<text:s/>εποπτεύει<text:s/>δια<text:s/>του<text:s/>παρόντος<text:s/>σε<text:s/>ατομική<text:s/>βάση<text:s/>την<text:s/>ασφαλιστική<text:s/>επιχείρηση<text:s/>τρίτης<text:s/>χώρας,<text:s/>την<text:s/>αντασφαλιστική<text:s/>επιχείρηση<text:s/>τρίτης<text:s/>χώρας,<text:s/>την<text:s/>εταιρεία<text:s/>ασφαλιστικών<text:s/>συμμετοχών,<text:s/>την<text:s/>μικτή<text:s/>χρηματοοικονομική<text:s/>εταιρεία<text:s/>συμμετοχών<text:s/>ή<text:s/>την<text:s/>εταιρεία<text:s/>ασφαλιστικών<text:s/>συμμετοχών<text:s/>μικτής<text:s/>δραστηριότητας.</text:span></text:p>
      <text:p text:style-name="P2081"><text:span text:style-name="T2081_1">2.</text:span><text:span text:style-name="T2081_2"><text:s/>Η<text:s/>Εποπτική<text:s/>Αρχή,<text:s/>εφόσον<text:s/>δρα<text:s/>ως<text:s/>αρχή<text:s/>εποπτείας<text:s/>ομίλου,<text:s/>μπορεί<text:s/>κατά<text:s/>την<text:s/>απόλυτη<text:s/>κρίση<text:s/>της<text:s/>να<text:s/>αποφασίσει<text:s/>να<text:s/>μην<text:s/>συμπεριλάβει<text:s/>μια<text:s/>επιχείρηση<text:s/>στην<text:s/>επο-<text:s/>πτεία<text:s/>του<text:s/>ομίλου<text:s/>που<text:s/>αναφέρεται<text:s/>στο<text:s/>άρθρο<text:s/>171<text:s/>του<text:s/>παρόντος<text:s/>στις<text:s/>ακόλουθες<text:s/>περιπτώσεις:</text:span></text:p>
      <text:p text:style-name="P2082"><text:span text:style-name="T2082_1">α)</text:span><text:span text:style-name="T2082_2"><text:tab/></text:span><text:span text:style-name="T2082_3">με<text:s/>την<text:s/>επιφύλαξη<text:s/>των<text:s/>διατάξεων<text:s/>του<text:s/>άρθρου<text:s/>187<text:s/>του<text:s/>παρόντος,<text:s/>εάν<text:s/>η<text:s/>επιχείρηση<text:s/>βρίσκεται<text:s/>σε<text:s/>τρίτη<text:s/>χώρα<text:s/>όπου<text:s/>υπάρχουν<text:s/>νομικά<text:s/>εμπόδια<text:s/>στη<text:s/>διαβίβαση<text:s/>των<text:s/>απαραίτητων<text:s/>πληροφοριών,</text:span></text:p>
      <text:p text:style-name="P2083"><text:span text:style-name="T2083_1">β)</text:span><text:span text:style-name="T2083_2"><text:tab/></text:span><text:span text:style-name="T2083_3">εάν<text:s/>η<text:s/>επιχείρηση<text:s/>που<text:s/>πρέπει<text:s/>να<text:s/>συμπεριληφθεί<text:s/>έχει<text:s/>αμελητέα<text:s/>σημασία<text:s/>όσον<text:s/>αφορά<text:s/>τους<text:s/>στόχους<text:s/>της<text:s/>εποπτείας<text:s/>σε<text:s/>επίπεδο<text:s/>ομίλου,<text:s/>ή</text:span></text:p>
      <text:p text:style-name="P2084"><text:span text:style-name="T2084_1">γ)</text:span><text:span text:style-name="T2084_2"><text:tab/></text:span><text:span text:style-name="T2084_3">εάν<text:s/>ο<text:s/>συνυπολογισμός<text:s/>της<text:s/>επιχείρησης<text:s/>δεν<text:s/>είναι<text:s/>σκόπιμος<text:s/>ή<text:s/>είναι<text:s/>παραπλανητικός<text:s/>σε<text:s/>σχέση<text:s/>με<text:s/>τους<text:s/>στόχους<text:s/>της<text:s/>εποπτείας<text:s/>σε<text:s/>επίπεδο<text:s/>ομίλου.</text:span></text:p>
      <text:p text:style-name="P2085"><text:span text:style-name="T2085_1">Για<text:s/>την<text:s/>εξαίρεση<text:s/>περισσότερων<text:s/>επιχειρήσεων<text:s/>του<text:s/>ιδί-<text:s/>ου<text:s/>ομίλου,<text:s/>σύμφωνα<text:s/>με<text:s/>την<text:s/>περίπτωση<text:s/>β΄<text:s/>της<text:s/>παρούσας<text:s/>παραγράφου,<text:s/>θα<text:s/>πρέπει<text:s/>αυτές<text:s/>συνολικά<text:s/>να<text:s/>παραμένουν<text:s/>αμελητέας<text:s/>σημασίας,<text:s/>διαφορετικά<text:s/>περιλαμβάνονται<text:s/>όλες<text:s/>μαζί<text:s/>στην<text:s/>εποπτεία<text:s/>ομίλου.</text:span></text:p>
      <text:p text:style-name="P2086"><text:span text:style-name="T2086_1">Όταν<text:s/>η<text:s/>Εποπτική<text:s/>Αρχή,<text:s/>εφόσον<text:s/>δρα<text:s/>ως<text:s/>αρχή<text:s/>εποπτεί-<text:s/>ας<text:s/>του<text:s/>ομίλου,<text:s/>είναι<text:s/>της<text:s/>γνώμης<text:s/>ότι<text:s/>μία<text:s/>ασφαλιστική<text:s/>ή<text:s/>αντασφαλιστική<text:s/>επιχείρηση<text:s/>δεν<text:s/>θα<text:s/>πρέπει<text:s/>να<text:s/>περι-<text:s/>ληφθεί<text:s/>στην<text:s/>εποπτεία<text:s/>ομίλου<text:s/>δυνάμει<text:s/>μιας<text:s/>των<text:s/>περιπτώσεων<text:s/>που<text:s/>προβλέπονται<text:s/>στις<text:s/>περιπτώσεις<text:s/>β΄<text:s/>και<text:s/>γ΄<text:s/>της<text:s/>παρούσας,<text:s/>συμβουλεύεται,<text:s/>πριν<text:s/>να<text:s/>λάβει<text:s/>απόφαση<text:s/>τις<text:s/>λοιπές<text:s/>ενδιαφερόμενες<text:s/>εποπτικές<text:s/>αρχές.<text:s/>Στην<text:s/>περίπτωση<text:s/>αυτή,<text:s/>η<text:s/>εποπτική<text:s/>αρχή<text:s/>της<text:s/>επιχείρησης<text:s/>που<text:s/>δεν<text:s/>έχει<text:s/>συμπεριληφθεί<text:s/>στην<text:s/>εποπτεία<text:s/>ομίλου,<text:s/>μπορεί<text:s/>να<text:s/>ζητήσει<text:s/>από<text:s/>την<text:s/>επιχείρηση<text:s/>που<text:s/>είναι<text:s/>επικεφαλής<text:s/>του<text:s/>ομίλου<text:s/>οποιαδήποτε<text:s/>πληροφορία,<text:s/>η<text:s/>οποία<text:s/>μπορεί<text:s/>να<text:s/>διευκολύνει<text:s/>την<text:s/>εποπτεία<text:s/>των<text:s/>οικείων<text:s/>ασφαλιστικών<text:s/>ή<text:s/>αντασφαλιστικών<text:s/>επιχειρήσεων.</text:span></text:p>
      <text:p text:style-name="P2087"><text:span text:style-name="T2087_1">Όταν<text:s/>η<text:s/>αρχή<text:s/>εποπτείας<text:s/>του<text:s/>ομίλου<text:s/>δεν<text:s/>περιλαμβάνει<text:s/>μια<text:s/>ασφαλιστική<text:s/>ή<text:s/>αντασφαλιστική<text:s/>επιχείρηση<text:s/>στην<text:s/>εποπτεία<text:s/>του<text:s/>ομίλου<text:s/>δυνάμει<text:s/>μιας<text:s/>των<text:s/>περιπτώσεων<text:s/>που<text:s/>προβλέ-<text:s/>πονται<text:s/>στις<text:s/>περιπτώσεις<text:s/>β΄<text:s/>και<text:s/>γ΄<text:s/>της<text:s/>παρούσας,<text:s/>η<text:s/>Εποπτική<text:s/>Αρχή,<text:s/>εφόσον<text:s/>είναι<text:s/>εν<text:s/>προκειμένω<text:s/>ενδιαφερόμενη<text:s/>εποπτική<text:s/>αρχή,<text:s/>μπορεί<text:s/>να<text:s/>ζητήσει<text:s/>από<text:s/>την<text:s/>επιχείρηση<text:s/>που<text:s/>είναι<text:s/>επικεφαλής<text:s/>του<text:s/>ομίλου<text:s/>οποιαδήποτε<text:s/>πληροφορία<text:s/>η<text:s/>οποία<text:s/>μπορεί<text:s/>να<text:s/>διευκολύνει<text:s/>την<text:s/>εποπτεία<text:s/>των<text:s/>οικείων<text:s/>ασφαλιστικών<text:s/>ή<text:s/>αντασφαλιστικών<text:s/>επιχειρήσεων.</text:span></text:p>
      <text:h text:style-name="P2088" text:outline-level="1"><text:span text:style-name="T2088_1">ΕΝΟΤΗΤΑ<text:s/></text:span></text:h>
      <text:h text:style-name="P2089" text:outline-level="1"><text:span text:style-name="T2089_1">3ΕΠΙΠΕΔΑ</text:span></text:h>
      <text:h text:style-name="P2090" text:outline-level="6"><text:span text:style-name="T2090_1">Άρθρο<text:s/>173</text:span><text:span text:style-name="T2090_2"><text:s/></text:span></text:h>
      <text:h text:style-name="P2091" text:outline-level="6"><text:span text:style-name="T2091_1">Τελική<text:s/>μητρική<text:s/>επιχείρηση<text:s/>σε<text:s/>ευρωπαϊκό<text:s/>επίπεδο(άρθρο<text:s/>215<text:s/>της<text:s/>Οδηγίας<text:s/>2009/138/ΕΚ,<text:s/>παράγραφος<text:s/>4</text:span></text:h>
      <text:p text:style-name="P2092"><text:span text:style-name="T2092_1">του<text:s/>άρθρου<text:s/>4<text:s/>της<text:s/>Οδηγίας<text:s/>2011/89/ΕΕ)</text:span></text:p>
      <text:p text:style-name="P2093"><text:span text:style-name="T2093_1">1.</text:span><text:span text:style-name="T2093_2"><text:s/>Όταν<text:s/>η<text:s/>συμμετέχουσα<text:s/>ασφαλιστική<text:s/>ή<text:s/>αντασφαλι-<text:s/>στική<text:s/>επιχείρηση,<text:s/>ή<text:s/>η<text:s/>εταιρεία<text:s/>ασφαλιστικών<text:s/>συμμετοχών<text:s/>ή<text:s/>μικτή<text:s/>χρηματοοικονομική<text:s/>εταιρεία<text:s/>συμμετοχών<text:s/>που<text:s/>αναφέρονται<text:s/>στις<text:s/>περιπτώσεις<text:s/>α΄<text:s/>και<text:s/>β΄<text:s/>της<text:s/>παραγράφου<text:s/>2<text:s/>του<text:s/>άρθρου<text:s/>171<text:s/>του<text:s/>παρόντος,<text:s/>είναι<text:s/>η<text:s/>ίδια<text:s/>θυγατρική<text:s/>επιχείρηση<text:s/>άλλης<text:s/>ασφαλιστικής<text:s/>ή<text:s/>αντασφα-<text:s/>λιστικής<text:s/>επιχείρησης<text:s/>ή<text:s/>άλλης<text:s/>εταιρείας<text:s/>ασφαλιστικών<text:s/>συμμετοχών<text:s/>ή<text:s/>μικτής<text:s/>χρηματοοικονομικής<text:s/>εταιρείας<text:s/>συμμετοχών,<text:s/>η<text:s/>οποία<text:s/>έχει<text:s/>την<text:s/>έδρα<text:s/>της<text:s/>στην<text:s/>Ευρωπαϊκή<text:s/>Ένωση,<text:s/>τα<text:s/>άρθρα<text:s/>176<text:s/>έως<text:s/>214<text:s/>του<text:s/>παρόντος<text:s/>δεν<text:s/>εφαρμόζονται<text:s/>στην<text:s/>εν<text:s/>λόγω<text:s/>συμμετέχουσα<text:s/>ασφαλιστική<text:s/>ή<text:s/>αντασφαλιστική<text:s/>επιχείρηση<text:s/>ή<text:s/>εταιρεία<text:s/>ασφαλιστικών<text:s/>συμμετοχών<text:s/>ή<text:s/>μικτή<text:s/>χρηματοοικονομική<text:s/>εταιρεία<text:s/>συμμετοχών,<text:s/>αλλά<text:s/>εφαρμόζονται<text:s/>μόνο<text:s/>στο<text:s/>επίπεδο<text:s/>της<text:s/>τελικής<text:s/>μητρικής<text:s/>ασφαλιστικής<text:s/>ή<text:s/>αντασφαλιστικής<text:s/>επιχείρησης,<text:s/>ή<text:s/>εταιρείας<text:s/>ασφαλιστικών<text:s/>συμμετοχών,<text:s/>ή<text:s/>μικτής<text:s/>χρηματοοικονομικής<text:s/>εταιρείας<text:s/>συμμετοχών<text:s/>που<text:s/>έχει<text:s/>την<text:s/>έδρα<text:s/>της<text:s/>στην<text:s/>Ευρωπαϊκή<text:s/>Ένωση.</text:span></text:p>
      <text:p text:style-name="P2094"><text:span text:style-name="T2094_1">2.</text:span><text:span text:style-name="T2094_2"><text:s/>Όταν<text:s/>η<text:s/>αναφερόμενη<text:s/>στην<text:s/>παράγραφο<text:s/>1<text:s/>του<text:s/>παρόντος<text:s/>τελική<text:s/>μητρική<text:s/>ασφαλιστική<text:s/>ή<text:s/>αντασφαλιστική<text:s/>επιχείρηση<text:s/>ή<text:s/>εταιρεία<text:s/>ασφαλιστικών<text:s/>συμμετοχών<text:s/>ή<text:s/>μικτή<text:s/>χρηματοοικονομική<text:s/>εταιρεία<text:s/>συμμετοχών<text:s/>που<text:s/>έχει<text:s/>την<text:s/>έδρα<text:s/>της<text:s/>στην<text:s/>Ευρωπαϊκή<text:s/>Ένωση,<text:s/>είναι<text:s/>θυγατρική<text:s/>επιχείρηση<text:s/>άλλης<text:s/>επιχείρησης<text:s/>η<text:s/>οποία<text:s/>υπόκειται<text:s/>στη<text:s/>συμπληρωματική<text:s/>εποπτεία<text:s/>σύμφωνα<text:s/>με<text:s/>την<text:s/>παρ.<text:s/>2<text:s/>του<text:s/>άρθρου<text:s/>5<text:s/>του<text:s/>ν.<text:s/>3455/2006<text:s/>(Α΄<text:s/>84)<text:s/>ή<text:s/>την<text:s/>παρ.<text:s/>2<text:s/>του<text:s/>άρθρου<text:s/>5<text:s/>της<text:s/>Οδηγίας<text:s/>2002/87/ΕΚ,<text:s/>η<text:s/>Εποπτική<text:s/>Αρχή<text:s/>εφόσον<text:s/>δρα<text:s/>ως<text:s/>αρχή<text:s/>εποπτείας<text:s/>του<text:s/>ομίλου<text:s/>δύναται,<text:s/>αφού<text:s/>συμβουλευθεί<text:s/>τις<text:s/>άλλες<text:s/>ενδιαφερόμενες<text:s/>εποπτικές<text:s/>αρχές,<text:s/>να<text:s/>αποφασίσει<text:s/>να<text:s/>μην<text:s/>πραγματοποιήσει<text:s/>στο<text:s/>επίπεδο<text:s/>της<text:s/>τελικής<text:s/>αυτής<text:s/>μητρικής<text:s/>επιχείρησης<text:s/>την<text:s/>εποπτεία<text:s/>της<text:s/>συγκέντρωσης<text:s/>κινδύνου,<text:s/>που<text:s/>αναφέρεται<text:s/>στο<text:s/>άρθρο<text:s/>199<text:s/>του<text:s/>παρόντος<text:s/>ή<text:s/>την<text:s/>εποπτεία<text:s/>των<text:s/>συναλλαγών<text:s/>εντός<text:s/>του<text:s/>ομίλου,<text:s/>που<text:s/>αναφέρονται<text:s/>στο<text:s/>άρθρο<text:s/>200<text:s/>του<text:s/>παρόντος<text:s/>ή<text:s/>και<text:s/>τα<text:s/>δύο.</text:span></text:p>
      <text:p text:style-name="P2095"><text:span text:style-name="T2095_1">Εφόσον<text:s/>η<text:s/>Εποπτική<text:s/>Αρχή<text:s/>δρα<text:s/>στις<text:s/>περιπτώσεις<text:s/>της<text:s/>παρούσης<text:s/>παραγράφου,<text:s/>ως<text:s/>ενδιαφερόμενη<text:s/>εποπτική<text:s/>αρχή,<text:s/>έχει<text:s/>την<text:s/>αντίστοιχη<text:s/>αρμοδιότητα<text:s/>παροχής<text:s/>συμβουλής<text:s/>στην<text:s/>αρχή<text:s/>εποπτείας<text:s/>του<text:s/>ομίλου.</text:span></text:p>
      <text:h text:style-name="P2096" text:outline-level="6"><text:span text:style-name="T2096_1">Άρθρο<text:s/>174</text:span><text:span text:style-name="T2096_2"><text:s/></text:span></text:h>
      <text:h text:style-name="P2097" text:outline-level="6"><text:span text:style-name="T2097_1">Τελική<text:s/>μητρική<text:s/>επιχείρηση<text:s/>σε<text:s/>εθνικό<text:s/>επίπεδο(άρθρο<text:s/>216<text:s/>της<text:s/>Οδηγίας<text:s/>2009/138/ΕΚ,<text:s/>παράγραφος<text:s/></text:span></text:h>
      <text:p text:style-name="P2098"><text:span text:style-name="T2098_1">5του<text:s/>άρθρου<text:s/>4<text:s/>της<text:s/>Οδηγίας<text:s/>2011/89/ΕΕ,<text:s/>παράγραφος<text:s/></text:span></text:p>
      <text:p text:style-name="P2099"><text:span text:style-name="T2099_1">48του<text:s/>άρθρου<text:s/>2<text:s/>της<text:s/>Οδηγίας<text:s/>2014/51/ΕΕ)</text:span></text:p>
      <text:p text:style-name="P2100"><text:span text:style-name="T2100_1">1.</text:span><text:span text:style-name="T2100_2"><text:s/>Όταν<text:s/>η<text:s/>συμμετέχουσα<text:s/>ασφαλιστική<text:s/>ή<text:s/>αντασφαλιστι-<text:s/>κή<text:s/>επιχείρηση<text:s/>ή<text:s/>η<text:s/>εταιρεία<text:s/>ασφαλιστικών<text:s/>συμμετοχών<text:s/>ή<text:s/>η<text:s/>μικτή<text:s/>χρηματοοικονομική<text:s/>εταιρεία<text:s/>συμμετοχών,<text:s/>όπως<text:s/>αναφέρεται<text:s/>στις<text:s/>περιπτώσεις<text:s/>α΄<text:s/>και<text:s/>β΄<text:s/>της<text:s/>παραγράφου<text:s/>2<text:s/>του<text:s/>άρθρου<text:s/>171<text:s/>του<text:s/>παρόντος,<text:s/>έχει<text:s/>την<text:s/>έδρα<text:s/>της<text:s/>στην<text:s/>Ελλάδα,<text:s/>αλλά<text:s/>η<text:s/>τελική<text:s/>μητρική<text:s/>επιχείρηση<text:s/>του<text:s/>άρθρου<text:s/>173<text:s/>του<text:s/>παρόντος<text:s/>έχει<text:s/>έδρα<text:s/>εντός<text:s/>της<text:s/>Ευρωπαϊκής<text:s/>Ένωσης<text:s/>αλλά<text:s/>εκτός<text:s/>της<text:s/>Ελλάδος,<text:s/>η<text:s/>Εποπτική<text:s/>Αρχή<text:s/>δύναται<text:s/>να<text:s/>αποφασίζει,<text:s/>μετά<text:s/>από<text:s/>διαβούλευση<text:s/>με<text:s/>την<text:s/>αρχή<text:s/>εποπτείας<text:s/>του<text:s/>ομίλου<text:s/>και<text:s/>με<text:s/>την<text:s/>τελική<text:s/>μητρική<text:s/>επιχείρηση<text:s/>σε<text:s/>ευρωπαϊκό<text:s/>επίπεδο,<text:s/>να<text:s/>υπαγάγει<text:s/>στην<text:s/>εποπτεία<text:s/>του<text:s/>ομίλου<text:s/>την<text:s/>τελική<text:s/>σε<text:s/>εθνικό<text:s/>επίπεδο<text:s/>μητρική<text:s/>ασφαλιστική<text:s/>ή<text:s/>αντασφαλιστική<text:s/>επιχείρηση<text:s/>ή<text:s/>την<text:s/>εταιρεία<text:s/>ασφαλιστικών<text:s/>συμμετοχών<text:s/>ή<text:s/>τη<text:s/>μικτή<text:s/>χρηματοοικονομική<text:s/>εταιρεία<text:s/>συμμετοχών.</text:span></text:p>
      <text:p text:style-name="P2101"><text:span text:style-name="T2101_1">Στην<text:s/>περίπτωση<text:s/>του<text:s/>προηγουμένου<text:s/>εδαφίου,<text:s/>η<text:s/>Εποπτική<text:s/>Αρχή<text:s/>αιτιολογεί<text:s/>την<text:s/>απόφασή<text:s/>της<text:s/>τόσο<text:s/>στην<text:s/>αρχή<text:s/>εποπτείας<text:s/>του<text:s/>ομίλου<text:s/>όσο<text:s/>και<text:s/>στην<text:s/>τελική<text:s/>μητρική<text:s/>επιχείρηση<text:s/>σε<text:s/>επίπεδο<text:s/>Ευρωπαϊκής<text:s/>Ένωσης.</text:span></text:p>
      <text:p text:style-name="P2102"><text:span text:style-name="T2102_1">Τα<text:s/>άρθρα<text:s/>176<text:s/>έως<text:s/>214<text:s/>του<text:s/>παρόντος<text:s/>εφαρμόζονται<text:s/>αναλόγως,<text:s/>με<text:s/>την<text:s/>επιφύλαξη<text:s/>των<text:s/>διατάξεων<text:s/>των<text:s/>παραγράφων<text:s/>2<text:s/>έως<text:s/>6<text:s/>του<text:s/>παρόντος.</text:span></text:p>
      <text:p text:style-name="P2103"><text:span text:style-name="T2103_1">Εφόσον<text:s/>στην<text:s/>προηγούμενη<text:s/>περίπτωση<text:s/>η<text:s/>Εποπτική<text:s/>Αρχή<text:s/>δρα<text:s/>ως<text:s/>αρχή<text:s/>εποπτείας<text:s/>ενός<text:s/>ομίλου,<text:s/>συμμετέχει<text:s/>στις<text:s/>αντίστοιχες<text:s/>διαβουλεύσεις<text:s/>που<text:s/>διενεργούνται<text:s/>δυνάμει<text:s/>του<text:s/>άρθρου<text:s/>216<text:s/>της<text:s/>Οδηγίας<text:s/>2009/138/ΕΚ<text:s/>και,<text:s/>σε<text:s/>περίπτωση<text:s/>λήψης<text:s/>δυνάμει<text:s/>αυτού<text:s/>του<text:s/>άρθρου<text:s/>σχετικής<text:s/>απόφασης<text:s/>από<text:s/>εποπτική<text:s/>αρχή,<text:s/>ενημερώνει<text:s/>το<text:s/>κολλέγιο<text:s/>εποπτικών<text:s/>αρχών<text:s/>σύμφωνα<text:s/>με<text:s/>την<text:s/>περίπτωση<text:s/>α΄<text:s/>της<text:s/>παραγράφου<text:s/>1<text:s/>του<text:s/>άρθρου<text:s/>203<text:s/>του<text:s/>παρόντος.</text:span></text:p>
      <text:p text:style-name="P2104"><text:span text:style-name="T2104_1">2.</text:span><text:span text:style-name="T2104_2"><text:s/>Η<text:s/>Εποπτική<text:s/>Αρχή,<text:s/>εφόσον<text:s/>έχει<text:s/>λάβει<text:s/>απόφαση<text:s/>σύμφωνα<text:s/>με<text:s/>την<text:s/>παράγραφο<text:s/>1<text:s/>του<text:s/>παρόντος<text:s/>άρθρου,<text:s/>δύναται<text:s/>να<text:s/>περιορίζει<text:s/>την<text:s/>εποπτεία<text:s/>του<text:s/>ομίλου<text:s/>της<text:s/>τελικής<text:s/>μητρικής<text:s/>επιχείρησης<text:s/>σε<text:s/>εθνικό<text:s/>επίπεδο<text:s/>σε<text:s/>μία<text:s/>ή<text:s/>περισσότερες<text:s/>από<text:s/>τις<text:s/>Ενότητες<text:s/>του<text:s/>Κεφαλαίου<text:s/>Β΄<text:s/>του<text:s/>παρόντος<text:s/>Μέρους.</text:span></text:p>
      <text:p text:style-name="P2105"><text:span text:style-name="T2105_1">3.</text:span><text:span text:style-name="T2105_2"><text:s/>Όταν<text:s/>η<text:s/>Εποπτική<text:s/>Αρχή<text:s/>αποφασίζει<text:s/>να<text:s/>εφαρμόσει<text:s/>στην<text:s/>τελική<text:s/>μητρική<text:s/>επιχείρηση<text:s/>σε<text:s/>εθνικό<text:s/>επίπεδο<text:s/>τις<text:s/>διατάξεις<text:s/>της<text:s/>Ενότητας<text:s/>1<text:s/>του<text:s/>Κεφαλαίου<text:s/>Β΄<text:s/>του<text:s/>παρόντος<text:s/>Μέρους,<text:s/>η<text:s/>επιλογή<text:s/>της<text:s/>μεθόδου<text:s/>που<text:s/>γίνεται<text:s/>σύμφωνα<text:s/>με<text:s/>το<text:s/>άρθρο<text:s/>178<text:s/>του<text:s/>παρόντος<text:s/>από<text:s/>την<text:s/>αρχή<text:s/>που<text:s/>ασκεί<text:s/>την<text:s/>εποπτεία<text:s/>του<text:s/>ομίλου<text:s/>σε<text:s/>σχέση<text:s/>με<text:s/>την<text:s/>τελική<text:s/>μητρική<text:s/>επιχείρηση<text:s/>σε<text:s/>ευρωπαϊκό<text:s/>επίπεδο,<text:s/>όπως<text:s/>αναφέρεται<text:s/>στο<text:s/>άρθρο<text:s/>173<text:s/>του<text:s/>παρόντος,<text:s/>θεωρείται<text:s/>καθοριστική<text:s/>και<text:s/>εφαρμόζεται<text:s/>από<text:s/>την<text:s/>Εποπτική<text:s/>Αρχή.</text:span></text:p>
      <text:p text:style-name="P2106"><text:span text:style-name="T2106_1">4.</text:span><text:span text:style-name="T2106_2"><text:s/>Όταν<text:s/>η<text:s/>Εποπτική<text:s/>Αρχή<text:s/>αποφασίζει<text:s/>να<text:s/>εφαρμόσει<text:s/>στην<text:s/>τελική<text:s/>μητρική<text:s/>επιχείρηση<text:s/>σε<text:s/>εθνικό<text:s/>επίπεδο<text:s/>τις<text:s/>διατάξεις<text:s/>της<text:s/>Ενότητας<text:s/>1<text:s/>του<text:s/>Κεφαλαίου<text:s/>Β΄<text:s/>του<text:s/>παρόντος<text:s/>Μέρους,<text:s/>και<text:s/>όταν<text:s/>η<text:s/>τελική<text:s/>μητρική<text:s/>επιχείρηση<text:s/>σε<text:s/>ευρωπαϊκό<text:s/>επίπεδο<text:s/>που<text:s/>αναφέρεται<text:s/>στο<text:s/>άρθρο<text:s/>173<text:s/>του<text:s/>παρόντος<text:s/>έχει<text:s/>λάβει,<text:s/>σύμφωνα<text:s/>με<text:s/>το<text:s/>άρθρο<text:s/>189<text:s/>του<text:s/>παρόντος<text:s/>ή<text:s/>την<text:s/>παράγραφο<text:s/>5<text:s/>του<text:s/>άρθρου<text:s/>191<text:s/>του<text:s/>παρόντος,<text:s/>την<text:s/>άδεια<text:s/>να<text:s/>υπολογίζει<text:s/>τις<text:s/>κεφαλαιακές<text:s/>απαιτήσεις<text:s/>φερεγγυότητας<text:s/>του<text:s/>ομίλου,<text:s/>καθώς<text:s/>και<text:s/>τις<text:s/>κεφαλαιακές<text:s/>απαιτήσεις<text:s/>φερεγγυότητας<text:s/>ασφαλιστικών<text:s/>και<text:s/>αντασφαλιστικών<text:s/>επιχειρήσεων<text:s/>στον<text:s/>όμιλο,<text:s/>στη<text:s/>βάση<text:s/>εσωτερικού<text:s/>υποδείγματος,<text:s/>η<text:s/>απόφαση<text:s/>αυτή<text:s/>θεωρείται<text:s/>καθοριστική<text:s/>και<text:s/>εφαρμόζεται<text:s/>από<text:s/>την<text:s/>Εποπτική<text:s/>Αρχή.</text:span></text:p>
      <text:p text:style-name="P2107"><text:span text:style-name="T2107_1">Στην<text:s/>περίπτωση<text:s/>αυτή,<text:s/>όταν<text:s/>η<text:s/>Εποπτική<text:s/>Αρχή<text:s/>αποφασίζει<text:s/>ότι<text:s/>το<text:s/>προφίλ<text:s/>κινδύνου<text:s/>της<text:s/>τελικής<text:s/>μητρικής<text:s/>επιχείρησης<text:s/>σε<text:s/>εθνικό<text:s/>επίπεδο<text:s/>αποκλίνει<text:s/>σημαντικά<text:s/>από<text:s/>το<text:s/>εσωτερικό<text:s/>υπόδειγμα<text:s/>που<text:s/>έχει<text:s/>εγκριθεί<text:s/>σε<text:s/>ευρωπαϊκό<text:s/>επίπεδο,<text:s/>και<text:s/>εφόσον<text:s/>η<text:s/>επιχείρηση<text:s/>αυτή<text:s/>δεν<text:s/>ανταπο-<text:s/>κρίνεται<text:s/>ικανοποιητικά<text:s/>στις<text:s/>ανησυχίες<text:s/>της<text:s/>Εποπτικής<text:s/>Αρχής,<text:s/>τότε<text:s/>η<text:s/>Εποπτική<text:s/>Αρχή<text:s/>δύναται<text:s/>να<text:s/>αποφασίσει<text:s/>να<text:s/>επιβάλει<text:s/>πρόσθετη<text:s/>κεφαλαιακή<text:s/>επιβάρυνση<text:s/>στις<text:s/>κεφαλαιακές<text:s/>απαιτήσεις<text:s/>φερεγγυότητας<text:s/>του<text:s/>ομίλου<text:s/>της<text:s/>εν<text:s/>λόγω<text:s/>επιχείρησης,<text:s/>όπως<text:s/>αυτές<text:s/>προκύπτουν<text:s/>από<text:s/>την<text:s/>εφαρμογή<text:s/>ενός<text:s/>τέτοιου<text:s/>υποδείγματος<text:s/>ή,<text:s/>σε<text:s/>εξαιρετικές<text:s/>περιστάσεις<text:s/>όπου<text:s/>η<text:s/>πρόσθετη<text:s/>αυτή<text:s/>κεφαλαιακή<text:s/>επιβάρυνση<text:s/>κρίνεται<text:s/>ακατάλληλη,<text:s/>να<text:s/>απαιτήσει<text:s/>από<text:s/>την<text:s/>επιχείρηση<text:s/>να<text:s/>υπολογίσει<text:s/>τις<text:s/>κεφαλαιακές<text:s/>απαιτήσεις<text:s/>φερεγγυότητας<text:s/>του<text:s/>ομίλου<text:s/>της<text:s/>βάσει<text:s/>της<text:s/>τυποποιημένης<text:s/>μεθόδου.</text:span></text:p>
      <text:p text:style-name="P2108"><text:span text:style-name="T2108_1">Η<text:s/>Εποπτική<text:s/>Αρχή<text:s/>αιτιολογεί<text:s/>τις<text:s/>αποφάσεις<text:s/>αυτές<text:s/>τόσο<text:s/>στην<text:s/>επιχείρηση<text:s/>όσο<text:s/>και<text:s/>στην<text:s/>αρχή<text:s/>εποπτείας<text:s/>του<text:s/>ομίλου.</text:span></text:p>
      <text:p text:style-name="P2109"><text:span text:style-name="T2109_1">Εφόσον<text:s/>στην<text:s/>προηγούμενη<text:s/>περίπτωση<text:s/>η<text:s/>Εποπτική<text:s/>Αρχή<text:s/>δρα<text:s/>ως<text:s/>αρχή<text:s/>εποπτείας<text:s/>ενός<text:s/>ομίλου,<text:s/>συμμετέχει<text:s/>στις<text:s/>αντίστοιχες<text:s/>διαβουλεύσεις<text:s/>που<text:s/>διενεργούνται<text:s/>δυνάμει<text:s/>του<text:s/>άρθρου<text:s/>216<text:s/>της<text:s/>Οδηγίας<text:s/>2009/138/ΕΚ<text:s/>και,<text:s/>σε<text:s/>περίπτωση<text:s/>λήψης<text:s/>δυνάμει<text:s/>αυτού<text:s/>του<text:s/>άρθρου<text:s/>σχετικής<text:s/>απόφασης<text:s/>από<text:s/>εποπτική<text:s/>αρχή,<text:s/>ενημερώνει<text:s/>το<text:s/>κολλέγιο<text:s/>εποπτικών<text:s/>αρχών<text:s/>σύμφωνα<text:s/>με<text:s/>την<text:s/>περίπτωση<text:s/>α΄<text:s/>της<text:s/>παραγράφου<text:s/>1<text:s/>του<text:s/>άρθρου<text:s/>203<text:s/>του<text:s/>παρόντος.</text:span></text:p>
      <text:p text:style-name="P2110"><text:span text:style-name="T2110_1">5.</text:span><text:span text:style-name="T2110_2"><text:s/>Όταν<text:s/>η<text:s/>Εποπτική<text:s/>Αρχή<text:s/>αποφασίζει<text:s/>να<text:s/>εφαρμόσει<text:s/>στην<text:s/>τελική<text:s/>μητρική<text:s/>επιχείρηση<text:s/>σε<text:s/>εθνικό<text:s/>επίπεδο<text:s/>τις<text:s/>διατάξεις<text:s/>της<text:s/>Ενότητας<text:s/>1<text:s/>του<text:s/>Κεφαλαίου<text:s/>Β΄<text:s/>του<text:s/>παρόντος<text:s/>Μέρους,<text:s/>η<text:s/>εν<text:s/>λόγω<text:s/>επιχείρηση<text:s/>δεν<text:s/>επιτρέπεται<text:s/>να<text:s/>ζητήσει,<text:s/>σύμφωνα<text:s/>με<text:s/>τα<text:s/>άρθρα<text:s/>193<text:s/>ή<text:s/>198<text:s/>του<text:s/>παρόντος,<text:s/>την<text:s/>άδεια<text:s/>να<text:s/>υπαγάγει<text:s/>οποιαδήποτε<text:s/>από<text:s/>τις<text:s/>θυγατρικές<text:s/>της<text:s/>στα<text:s/>άρθρα<text:s/>195<text:s/>και<text:s/>196<text:s/>του<text:s/>παρόντος.</text:span></text:p>
      <text:p text:style-name="P2111"><text:span text:style-name="T2111_1">6.</text:span><text:span text:style-name="T2111_2"><text:s/>Καμία<text:s/>από<text:s/>τις<text:s/>αποφάσεις<text:s/>που<text:s/>αναφέρονται<text:s/>στο<text:s/>παρόν<text:s/>άρθρο<text:s/>δεν<text:s/>μπορεί<text:s/>να<text:s/>ληφθεί<text:s/>ή<text:s/>να<text:s/>διατηρηθεί<text:s/>εφόσον<text:s/>η<text:s/>τελική<text:s/>μητρική<text:s/>επιχείρηση<text:s/>σε<text:s/>εθνικό<text:s/>επίπεδο<text:s/>είναι<text:s/>θυγατρική<text:s/>της<text:s/>τελικής<text:s/>μητρικής<text:s/>επιχείρησης<text:s/>σε<text:s/>ευρωπαϊκό<text:s/>επίπεδο<text:s/>που<text:s/>αναφέρεται<text:s/>στο<text:s/>άρθρο<text:s/>173<text:s/>του<text:s/>παρόντος<text:s/>και<text:s/>η<text:s/>τελευταία<text:s/>αυτή<text:s/>επιχείρηση<text:s/>έχει<text:s/>λάβει<text:s/>σύμφωνα<text:s/>με<text:s/>τα<text:s/>άρθρα<text:s/>194<text:s/>ή<text:s/>198<text:s/>του<text:s/>παρόντος<text:s/>την<text:s/>άδεια<text:s/>να<text:s/>υπαγάγει<text:s/>τη<text:s/>θυγατρική<text:s/>αυτή<text:s/>στα<text:s/>άρθρα<text:s/>195<text:s/>και<text:s/>196<text:s/>του<text:s/>παρόντος.</text:span></text:p>
      <text:h text:style-name="P2112" text:outline-level="6"><text:span text:style-name="T2112_1">Άρθρο<text:s/>175</text:span><text:span text:style-name="T2112_2"><text:s/></text:span></text:h>
      <text:h text:style-name="P2113" text:outline-level="6"><text:span text:style-name="T2113_1">Μητρική<text:s/>επιχείρηση<text:s/>που<text:s/>καλύπτειπερισσότερα<text:s/>κράτη-μέλη</text:span></text:h>
      <text:p text:style-name="P2114"><text:span text:style-name="T2114_1">(άρθρο<text:s/>217<text:s/>της<text:s/>Οδηγίας<text:s/>2009/138/ΕΚ,<text:s/>παράγραφος<text:s/></text:span></text:p>
      <text:p text:style-name="P2115"><text:span text:style-name="T2115_1">49του<text:s/>άρθρου<text:s/>2<text:s/>της<text:s/>Οδηγίας<text:s/>2014/51/ΕΕ)</text:span></text:p>
      <text:p text:style-name="P2116"><text:span text:style-name="T2116_1">1.</text:span><text:span text:style-name="T2116_2"><text:s/>Η<text:s/>Εποπτική<text:s/>Αρχή<text:s/>δύναται<text:s/>να<text:s/>αποφασίζει<text:s/>τη<text:s/>σύναψη<text:s/>συμφωνίας<text:s/>με<text:s/>τις<text:s/>εποπτικές<text:s/>αρχές<text:s/>σε<text:s/>άλλα<text:s/>κράτη-μέλη,<text:s/>στα<text:s/>οποία<text:s/>λειτουργεί<text:s/>άλλη<text:s/>συνδεδεμένη<text:s/>τελική<text:s/>μητρική<text:s/>επιχείρηση<text:s/>σε<text:s/>εθνικό<text:s/>εκτός<text:s/>Ελλάδος<text:s/>επίπεδο,<text:s/>με<text:s/>σκοπό<text:s/>την<text:s/>άσκηση<text:s/>εποπτείας<text:s/>του<text:s/>ομίλου<text:s/>στο<text:s/>επίπεδο<text:s/>ελληνικού<text:s/>υπο-ομίλου,<text:s/>που<text:s/>καλύπτει<text:s/>περισσότερα<text:s/>κράτη-μέλη.</text:span></text:p>
      <text:p text:style-name="P2117"><text:span text:style-name="T2117_1">Η<text:s/>Εποπτική<text:s/>Αρχή<text:s/>δύναται<text:s/>να<text:s/>αποφασίζει<text:s/>τη<text:s/>σύναψη<text:s/>συμφωνίας<text:s/>με<text:s/>τις<text:s/>εποπτικές<text:s/>αρχές<text:s/>σε<text:s/>άλλα<text:s/>κράτη-μέλη<text:s/>στα<text:s/>οποία<text:s/>λειτουργεί<text:s/>άλλη<text:s/>συμμετέχουσα<text:s/>τελική<text:s/>μητρική<text:s/>επιχείρηση<text:s/>σε<text:s/>εθνικό<text:s/>εκτός<text:s/>Ελλάδος<text:s/>επίπεδο,<text:s/>με<text:s/>σκοπό<text:s/>την<text:s/>άσκηση<text:s/>εποπτείας<text:s/>του<text:s/>ομίλου<text:s/>στο<text:s/>επίπεδο<text:s/>εθνικού<text:s/>εκτός<text:s/>Ελλάδος<text:s/>υπο-ομίλου<text:s/>που<text:s/>καλύπτει<text:s/>περισσότερα<text:s/>κράτη-μέλη,<text:s/>συμπεριλαμβανομένης<text:s/>της<text:s/>Ελλάδας.</text:span></text:p>
      <text:p text:style-name="P2118"><text:span text:style-name="T2118_1">Όταν<text:s/>η<text:s/>Εποπτική<text:s/>Αρχή<text:s/>έχει<text:s/>συνάψει<text:s/>συμφωνία<text:s/>με<text:s/>εποπτικές<text:s/>αρχές<text:s/>σύμφωνα<text:s/>με<text:s/>το<text:s/>δεύτερο<text:s/>εδάφιο<text:s/>της<text:s/>παρούσας<text:s/>παραγράφου,<text:s/>η<text:s/>εποπτεία<text:s/>του<text:s/>ομίλου<text:s/>δεν<text:s/>ασκείται<text:s/>στο<text:s/>επίπεδο<text:s/>τελικής<text:s/>μητρικής<text:s/>επιχείρησης<text:s/>που<text:s/>αναφέρεται<text:s/>στο<text:s/>174<text:s/>του<text:s/>παρόντος.</text:span></text:p>
      <text:p text:style-name="P2119"><text:span text:style-name="T2119_1">Η<text:s/>Εποπτική<text:s/>Αρχή<text:s/>αιτιολογεί<text:s/>τις<text:s/>συμφωνίες<text:s/>τις<text:s/>παρούσας<text:s/>παραγράφου<text:s/>τόσο<text:s/>στην<text:s/>αρχή<text:s/>εποπτείας<text:s/>ομίλου,<text:s/>όσο<text:s/>και<text:s/>στην<text:s/>τελική<text:s/>μητρική<text:s/>επιχείρηση<text:s/>σε<text:s/>επίπεδο<text:s/>Ευρωπαϊκής<text:s/>Ένωσης.</text:span></text:p>
      <text:p text:style-name="P2120"><text:span text:style-name="T2120_1">Η<text:s/>Εποπτική<text:s/>Αρχή,<text:s/>όταν<text:s/>δρα<text:s/>ως<text:s/>αρχή<text:s/>εποπτείας<text:s/>ενός<text:s/>ομίλου,<text:s/>σε<text:s/>περίπτωση<text:s/>σύναψης<text:s/>τέτοιων<text:s/>συμφωνιών,<text:s/>ενημερώνει<text:s/>το<text:s/>κολλέγιο<text:s/>εποπτικών<text:s/>αρχών<text:s/>σύμφωνα<text:s/>με<text:s/>την<text:s/>περίπτωση<text:s/>α΄<text:s/>της<text:s/>παραγράφου<text:s/>1<text:s/>του<text:s/>άρθρου<text:s/>203<text:s/>του<text:s/>παρόντος.</text:span></text:p>
      <text:p text:style-name="P2121"><text:span text:style-name="T2121_1">2.</text:span><text:span text:style-name="T2121_2"><text:s/>Οι<text:s/>παράγραφοι<text:s/>2<text:s/>έως<text:s/>6<text:s/>του<text:s/>άρθρου<text:s/>174<text:s/>του<text:s/>παρόντος<text:s/>εφαρμόζονται<text:s/>αναλόγως.</text:span></text:p>
      <text:h text:style-name="P2122" text:outline-level="2"><text:span text:style-name="T2122_1">ΚΕΦΑΛΑΙΟ<text:s/></text:span></text:h>
      <text:p text:style-name="P2123"><text:span text:style-name="T2123_1">Β΄ΧΡΗΜΑΤΟΟΙΚΟΝΟΜΙΚΗ<text:s/>ΘΕΣΗ</text:span></text:p>
      <text:h text:style-name="P2124" text:outline-level="1"><text:span text:style-name="T2124_1">ΕΝΟΤΗΤΑ<text:s/></text:span></text:h>
      <text:h text:style-name="P2125" text:outline-level="1"><text:span text:style-name="T2125_1">1ΦΕΡΕΓΓΥΟΤΗΤΑ<text:s/>ΟΜΙΛΟΥ</text:span></text:h>
      <text:h text:style-name="P2126" text:outline-level="2"><text:span text:style-name="T2126_1">ΤΜΗΜΑ<text:s/></text:span></text:h>
      <text:h text:style-name="P2127" text:outline-level="2"><text:span text:style-name="T2127_1">1ΓΕΝΙΚΕΣ<text:s/>ΔΙΑΤΑΞΕΙΣ</text:span></text:h>
      <text:h text:style-name="P2128" text:outline-level="6"><text:span text:style-name="T2128_1">Άρθρο<text:s/>176</text:span><text:span text:style-name="T2128_2"><text:s/></text:span></text:h>
      <text:h text:style-name="P2129" text:outline-level="6"><text:span text:style-name="T2129_1">Εποπτεία<text:s/>της<text:s/>φερεγγυότητας<text:s/>του<text:s/>ομίλου(άρθρο<text:s/>218<text:s/>της<text:s/>Οδηγίας<text:s/>2009/138/ΕΚ)</text:span></text:h>
      <text:p text:style-name="P2130"><text:span text:style-name="T2130_1">1.</text:span><text:span text:style-name="T2130_2"><text:s/>Η<text:s/>εποπτεία<text:s/>της<text:s/>φερεγγυότητας<text:s/>του<text:s/>ομίλου<text:s/>ασκείται<text:s/>σύμφωνα<text:s/>με<text:s/>τις<text:s/>παραγράφους<text:s/>2<text:s/>και<text:s/>3<text:s/>του<text:s/>παρόντος<text:s/>άρθρου,<text:s/>με<text:s/>το<text:s/>άρθρο<text:s/>201<text:s/>και<text:s/>με<text:s/>το<text:s/>Κεφάλαιο<text:s/>Γ΄<text:s/>του<text:s/>παρόντος<text:s/>Μέρους.</text:span></text:p>
      <text:p text:style-name="P2131"><text:span text:style-name="T2131_1">2.</text:span><text:span text:style-name="T2131_2"><text:s/>Στην<text:s/>περίπτωση<text:s/>α΄<text:s/>της<text:s/>παραγράφου<text:s/>2<text:s/>του<text:s/>άρθρου<text:s/>171<text:s/>του<text:s/>παρόντος,<text:s/>οι<text:s/>συμμετέχουσες<text:s/>ασφαλιστικές<text:s/>ή<text:s/>αντασφαλιστικές<text:s/>επιχειρήσεις<text:s/>μεριμνούν<text:s/>ώστε<text:s/>να<text:s/>υπάρχουν<text:s/>διαθέσιμα<text:s/>επιλέξιμα<text:s/>ίδια<text:s/>κεφάλαια<text:s/>στον<text:s/>όμιλο,<text:s/>τα<text:s/>οποία<text:s/>να<text:s/>είναι<text:s/>πάντοτε<text:s/>τουλάχιστον<text:s/>ίσα<text:s/>με<text:s/>την<text:s/>Κεφαλαιακή<text:s/>Απαίτηση<text:s/>Φερεγγυότητας<text:s/>του<text:s/>ομίλου,<text:s/>όπως<text:s/>αυτές<text:s/>υπολογίζονται<text:s/>σύμφωνα<text:s/>με<text:s/>τα<text:s/>Τμήματα<text:s/>2,<text:s/>3<text:s/>και<text:s/>4<text:s/>της<text:s/>παρούσας<text:s/>Ενότητας.</text:span></text:p>
      <text:p text:style-name="P2132"><text:span text:style-name="T2132_1">3.</text:span><text:span text:style-name="T2132_2"><text:s/>Στη<text:s/>περίπτωση<text:s/>β΄<text:s/>της<text:s/>παραγράφου<text:s/>2<text:s/>του<text:s/>άρθρου<text:s/>171<text:s/>του<text:s/>παρόντος,<text:s/>οι<text:s/>ασφαλιστικές<text:s/>και<text:s/>αντασφαλιστι-<text:s/>κές<text:s/>επιχειρήσεις<text:s/>σε<text:s/>έναν<text:s/>όμιλο<text:s/>μεριμνούν<text:s/>ώστε<text:s/>να<text:s/>υπάρχουν<text:s/>διαθέσιμα<text:s/>επιλέξιμα<text:s/>κεφάλαια<text:s/>στον<text:s/>όμιλο,<text:s/>τα<text:s/>οποία<text:s/>να<text:s/>είναι<text:s/>πάντοτε<text:s/>ίσα<text:s/>με<text:s/>τις<text:s/>κεφαλαιακές<text:s/>απαιτήσεις<text:s/>φερεγγυότητας<text:s/>του<text:s/>ομίλου,<text:s/>όπως<text:s/>αυτές<text:s/>υπολογίζονται<text:s/>σύμφωνα<text:s/>με<text:s/>το<text:s/>Τμήμα<text:s/>5<text:s/>της<text:s/>παρούσας<text:s/>Ενότητας.</text:span></text:p>
      <text:p text:style-name="P2133"><text:span text:style-name="T2133_1">4.</text:span><text:span text:style-name="T2133_2"><text:s/>Οι<text:s/>απαιτήσεις<text:s/>που<text:s/>αναφέρονται<text:s/>στις<text:s/>παραγράφους<text:s/>2<text:s/>και<text:s/>3<text:s/>του<text:s/>παρόντος<text:s/>υπόκεινται<text:s/>σε<text:s/>εποπτική<text:s/>εξέταση<text:s/>από<text:s/>την<text:s/>Εποπτική<text:s/>Αρχή,<text:s/>εφόσον<text:s/>δρα<text:s/>ως<text:s/>αρχή<text:s/>εποπτείας<text:s/>του<text:s/>ομίλου,<text:s/>σύμφωνα<text:s/>με<text:s/>το<text:s/>Κεφάλαιο<text:s/>Γ΄<text:s/>του<text:s/>παρόντος<text:s/>Μέρους.<text:s/>Το<text:s/>άρθρο<text:s/>107<text:s/>του<text:s/>παρόντος<text:s/>και<text:s/>οι<text:s/>παράγραφοι<text:s/>1<text:s/>έως<text:s/>4<text:s/>του<text:s/>άρθρου<text:s/>109<text:s/>του<text:s/>παρόντος<text:s/>εφαρμόζονται<text:s/>τηρουμένων<text:s/>των<text:s/>αναλογιών.</text:span></text:p>
      <text:p text:style-name="P2134"><text:span text:style-name="T2134_1">5.</text:span><text:span text:style-name="T2134_2"><text:s/>Μόλις<text:s/>η<text:s/>συμμετέχουσα<text:s/>επιχείρηση<text:s/>παρατηρήσει<text:s/>ότι<text:s/>ο<text:s/>όμιλος<text:s/>δεν<text:s/>συμμορφώνεται<text:s/>πλέον<text:s/>προς<text:s/>τις<text:s/>κεφαλαιακές<text:s/>απαιτήσεις<text:s/>φερεγγυότητας<text:s/>ή<text:s/>ότι<text:s/>υπάρχει<text:s/>κίνδυνος<text:s/>να<text:s/>πάψει<text:s/>να<text:s/>συμμορφώνεται<text:s/>μέσα<text:s/>στους<text:s/>επόμενους<text:s/>τρεις<text:s/>μήνες<text:s/>ενημερώνει<text:s/>αμελλητί<text:s/>την<text:s/>αρχή<text:s/>εποπτείας<text:s/>του<text:s/>ομίλου.</text:span></text:p>
      <text:p text:style-name="P2135"><text:span text:style-name="T2135_1">Η<text:s/>Εποπτική<text:s/>Αρχή,<text:s/>εφόσον<text:s/>δρα<text:s/>ως<text:s/>αρχή<text:s/>εποπτείας<text:s/>του<text:s/>ομίλου<text:s/>ενημερώνει<text:s/>τις<text:s/>άλλες<text:s/>εποπτικές<text:s/>αρχές<text:s/>του<text:s/>Κολλεγίου,<text:s/>το<text:s/>οποίο<text:s/>προβαίνει<text:s/>σε<text:s/>ανάλυση<text:s/>της<text:s/>κατάστασης<text:s/>του<text:s/>ομίλου.</text:span></text:p>
      <text:p text:style-name="P2136"><text:span text:style-name="T2136_1">Εφόσον<text:s/>στην<text:s/>αντίστοιχη<text:s/>περίπτωση<text:s/>που<text:s/>αναφέρεται<text:s/>στην<text:s/>παρούσα<text:s/>παράγραφο,<text:s/>η<text:s/>Εποπτική<text:s/>Αρχή<text:s/>τυγχάνει<text:s/>ενδιαφερόμενη<text:s/>αρχή,<text:s/>τότε<text:s/>συμμετέχει<text:s/>στις<text:s/>σχετικές<text:s/>εργασίες<text:s/>του<text:s/>Κολλεγίου<text:s/>εποπτικών<text:s/>αρχών<text:s/>αναφορικά<text:s/>με<text:s/>την<text:s/>ανάλυση<text:s/>της<text:s/>κατάστασης<text:s/>του<text:s/>ομίλου.</text:span></text:p>
      <text:h text:style-name="P2137" text:outline-level="6"><text:span text:style-name="T2137_1">Άρθρο<text:s/>177</text:span><text:span text:style-name="T2137_2"><text:s/></text:span></text:h>
      <text:h text:style-name="P2138" text:outline-level="6"><text:span text:style-name="T2138_1">Συχνότητα<text:s/>υπολογισμού</text:span></text:h>
      <text:p text:style-name="P2139"><text:span text:style-name="T2139_1">(άρθρο<text:s/>219<text:s/>της<text:s/>Οδηγίας<text:s/>2009/138/ΕΚ,<text:s/>παράγραφος<text:s/></text:span></text:p>
      <text:p text:style-name="P2140"><text:span text:style-name="T2140_1">6του<text:s/>άρθρου<text:s/>4<text:s/>της<text:s/>Οδηγίας<text:s/>2011/89/ΕΕ)</text:span></text:p>
      <text:p text:style-name="P2141"><text:span text:style-name="T2141_1">1.</text:span><text:span text:style-name="T2141_2"><text:s/>Η<text:s/>Εποπτική<text:s/>Αρχή,<text:s/>εφόσον<text:s/>δρα<text:s/>ως<text:s/>αρχή<text:s/>εποπτείας<text:s/>του<text:s/>ομίλου,<text:s/>μεριμνά<text:s/>ώστε<text:s/>οι<text:s/>υπολογισμοί<text:s/>που<text:s/>αναφέρονται<text:s/>στις<text:s/>παραγράφους<text:s/>2<text:s/>και<text:s/>3<text:s/>του<text:s/>άρθρου<text:s/>176<text:s/>του<text:s/>παρόντος<text:s/>να<text:s/>διενεργούνται<text:s/>τουλάχιστον<text:s/>μία<text:s/>φορά<text:s/>ετησίως<text:s/>είτε<text:s/>από<text:s/>τη<text:s/>συμμετέχουσα<text:s/>ασφαλιστική<text:s/>ή<text:s/>αντασφαλι-<text:s/>στική<text:s/>επιχείρηση<text:s/>είτε<text:s/>από<text:s/>την<text:s/>εταιρεία<text:s/>ασφαλιστικών<text:s/>συμμετοχών<text:s/>ή<text:s/>την<text:s/>μικτή<text:s/>χρηματοοικονομική<text:s/>εταιρεία<text:s/>συμμετοχών.</text:span></text:p>
      <text:p text:style-name="P2142"><text:span text:style-name="T2142_1">Τα<text:s/>σχετικά<text:s/>δεδομένα<text:s/>για<text:s/>τον<text:s/>υπολογισμό<text:s/>και<text:s/>τα<text:s/>αποτελέσματα<text:s/>του<text:s/>υπολογισμού<text:s/>υποβάλλονται<text:s/>στην<text:s/>αρχή<text:s/>που<text:s/>ασκεί<text:s/>την<text:s/>εποπτεία<text:s/>του<text:s/>ομίλου<text:s/>από<text:s/>τη<text:s/>συμμετέχου-<text:s/>σα<text:s/>ασφαλιστική<text:s/>ή<text:s/>αντασφαλιστική<text:s/>επιχείρηση<text:s/>ή<text:s/>όταν<text:s/>του<text:s/>ομίλου<text:s/>δεν<text:s/>ηγείται<text:s/>ασφαλιστική<text:s/>ή<text:s/>αντασφαλιστική<text:s/>επιχείρηση,<text:s/>από<text:s/>την<text:s/>εταιρεία<text:s/>ασφαλιστικών<text:s/>συμμετοχών<text:s/>ή<text:s/>από<text:s/>την<text:s/>μικτή<text:s/>χρηματοοικονομική<text:s/>εταιρεία<text:s/>συμμετοχών<text:s/>ή<text:s/>από<text:s/>την<text:s/>επιχείρηση<text:s/>στον<text:s/>όμιλο<text:s/>που<text:s/>καθορίζει<text:s/>η<text:s/>Εποπτική<text:s/>Αρχή,<text:s/>εφόσον<text:s/>δρα<text:s/>ως<text:s/>αρχή<text:s/>εποπτείας<text:s/>του<text:s/>ομίλου,<text:s/>άλλως<text:s/>η<text:s/>αρχή<text:s/>εποπτείας<text:s/>του<text:s/>ομίλου,<text:s/>μετά<text:s/>από<text:s/>διαβουλεύσεις<text:s/>με<text:s/>τις<text:s/>λοιπές<text:s/>ενδιαφερόμενες<text:s/>εποπτικές<text:s/>αρχές<text:s/>και<text:s/>με<text:s/>τον<text:s/>ίδιο<text:s/>τον<text:s/>όμιλο.</text:span></text:p>
      <text:p text:style-name="P2143"><text:span text:style-name="T2143_1">Όταν<text:s/>η<text:s/>Εποπτική<text:s/>Αρχή<text:s/>τυγχάνει,<text:s/>στις<text:s/>περιπτώσεις<text:s/>της<text:s/>παρούσας<text:s/>παραγράφου,<text:s/>ενδιαφερόμενη<text:s/>εποπτική<text:s/>αρχή,<text:s/>συμμετέχει<text:s/>στις<text:s/>αντίστοιχες<text:s/>διαβουλεύσεις<text:s/>με<text:s/>τις<text:s/>λοιπές<text:s/>ενδιαφερόμενες<text:s/>εποπτικές<text:s/>αρχές,<text:s/>την<text:s/>αρχή<text:s/>εποπτείας<text:s/>του<text:s/>ομίλου<text:s/>και<text:s/>με<text:s/>τον<text:s/>ίδιο<text:s/>τον<text:s/>όμιλο.</text:span></text:p>
      <text:p text:style-name="P2144"><text:span text:style-name="T2144_1">2.</text:span><text:span text:style-name="T2144_2"><text:s/>Η<text:s/>ασφαλιστική<text:s/>και<text:s/>αντασφαλιστική<text:s/>επιχείρηση,<text:s/>η<text:s/>εταιρεία<text:s/>ασφαλιστικών<text:s/>συμμετοχών<text:s/>και<text:s/>η<text:s/>μικτή<text:s/>χρηματοοικονομική<text:s/>εταιρεία<text:s/>συμμετοχών<text:s/>επιβλέπουν<text:s/>τις<text:s/>κεφαλαιακές<text:s/>απαιτήσεις<text:s/>φερεγγυότητας<text:s/>του<text:s/>ομίλου<text:s/>σε<text:s/>συνεχή<text:s/>βάση.<text:s/>Εάν<text:s/>το<text:s/>προφίλ<text:s/>κινδύνου<text:s/>του<text:s/>ομίλου<text:s/>αποκλίνει<text:s/>σημαντικά<text:s/>από<text:s/>τις<text:s/>παραδοχές<text:s/>στις<text:s/>οποίες<text:s/>βασίζονται<text:s/>οι<text:s/>τελευταίες<text:s/>αναφερθείσες<text:s/>κεφαλαιακές<text:s/>απαιτήσεις<text:s/>φερεγγυότητας<text:s/>του<text:s/>ομίλου,<text:s/>οι<text:s/>κεφαλαιακές<text:s/>απαιτήσεις<text:s/>φερεγγυότητας<text:s/>του<text:s/>ομίλου<text:s/>υπολογίζονται<text:s/>εκ<text:s/>νέου<text:s/>χωρίς<text:s/>καθυστέρηση<text:s/>και<text:s/>υποβάλλονται<text:s/>στην<text:s/>αρχή<text:s/>εποπτείας<text:s/>του<text:s/>ομίλου.</text:span></text:p>
      <text:p text:style-name="P2145"><text:span text:style-name="T2145_1">Όταν<text:s/>υπάρχουν<text:s/>στοιχεία<text:s/>που<text:s/>υπονοούν<text:s/>ότι<text:s/>το<text:s/>προφίλ<text:s/>κινδύνου<text:s/>του<text:s/>ομίλου<text:s/>έχει<text:s/>αλλάξει<text:s/>σημαντικά<text:s/>από<text:s/>την<text:s/>ημερομηνία<text:s/>κατά<text:s/>την<text:s/>οποία<text:s/>αναφέρθηκαν<text:s/>τελευταία<text:s/>οι<text:s/>κεφαλαιακές<text:s/>απαιτήσεις<text:s/>φερεγγυότητας<text:s/>του<text:s/>ομίλου,<text:s/>η<text:s/>Εποπτική<text:s/>Αρχή<text:s/>εφόσον<text:s/>δρα<text:s/>ως<text:s/>αρχή<text:s/>εποπτείας<text:s/>του<text:s/>ομίλου,<text:s/>μπορεί<text:s/>να<text:s/>ζητά<text:s/>τον<text:s/>επανυπολο-<text:s/>γισμό<text:s/>των<text:s/>κεφαλαιακών<text:s/>απαιτήσεων<text:s/>φερεγγυότητας<text:s/>του<text:s/>ομίλου.</text:span></text:p>
      <text:h text:style-name="P2146" text:outline-level="2"><text:span text:style-name="T2146_1">ΤΜΗΜΑ<text:s/>2</text:span><text:span text:style-name="T2146_2"><text:s/></text:span></text:h>
      <text:h text:style-name="P2147" text:outline-level="2"><text:span text:style-name="T2147_1">ΕΠΙΛΟΓΗ<text:s/>ΤΗΣ<text:s/>ΜΕΘΟΔΟΥ<text:s/>ΥΠΟΛΟΓΙΣΜΟΥΤΗΣ<text:s/>ΦΕΡΕΓΓΥΟΤΗΤΑΣ</text:span></text:h>
      <text:h text:style-name="P2148" text:outline-level="6"><text:span text:style-name="T2148_1">Άρθρο<text:s/></text:span></text:h>
      <text:h text:style-name="P2149" text:outline-level="6"><text:span text:style-name="T2149_1">178Επιλογή<text:s/>της<text:s/>μεθόδου</text:span></text:h>
      <text:p text:style-name="P2150"><text:span text:style-name="T2150_1">(άρθρο<text:s/>220<text:s/>της<text:s/>Οδηγίας<text:s/>2009/138/ΕΚ)</text:span></text:p>
      <text:p text:style-name="P2151"><text:span text:style-name="T2151_1">1.</text:span><text:span text:style-name="T2151_2"><text:s/>Ο<text:s/>υπολογισμός<text:s/>της<text:s/>φερεγγυότητας<text:s/>στο<text:s/>επίπεδο<text:s/>του<text:s/>ομίλου<text:s/>των<text:s/>ασφαλιστικών<text:s/>και<text:s/>αντασφαλιστικών<text:s/>επιχειρήσεων,<text:s/>που<text:s/>αναφέρονται<text:s/>στην<text:s/>περίπτωση<text:s/>α΄<text:s/>της<text:s/>παραγράφου<text:s/>2<text:s/>του<text:s/>άρθρου<text:s/>171<text:s/>του<text:s/>παρόντος,<text:s/>πραγματοποιείται<text:s/>σύμφωνα<text:s/>με<text:s/>τις<text:s/>τεχνικές<text:s/>αρχές<text:s/>και<text:s/>μία<text:s/>από<text:s/>τις<text:s/>μεθόδους,<text:s/>οι<text:s/>οποίες<text:s/>παρατίθενται<text:s/>στα<text:s/>άρθρα<text:s/>179<text:s/>έως<text:s/>191<text:s/>του<text:s/>παρόντος.</text:span></text:p>
      <text:p text:style-name="P2152"><text:span text:style-name="T2152_1">2.</text:span><text:span text:style-name="T2152_2"><text:s/>Ο<text:s/>υπολογισμός<text:s/>της<text:s/>φερεγγυότητας<text:s/>στο<text:s/>επίπεδο<text:s/>του<text:s/>ομίλου<text:s/>των<text:s/>ασφαλιστικών<text:s/>και<text:s/>αντασφαλιστικών<text:s/>επιχειρήσεων<text:s/>που<text:s/>αναφέρονται<text:s/>στην<text:s/>περίπτωση<text:s/>α΄<text:s/>της<text:s/>παραγράφου<text:s/>2<text:s/>του<text:s/>άρθρου<text:s/>171<text:s/>του<text:s/>παρόντος<text:s/>διενερ-<text:s/>γείται<text:s/>σύμφωνα<text:s/>με<text:s/>τη<text:s/>μέθοδο<text:s/>1,<text:s/>η<text:s/>οποία<text:s/>περιγράφεται<text:s/>στα<text:s/>άρθρα<text:s/>188<text:s/>έως<text:s/>190<text:s/>του<text:s/>παρόντος.</text:span></text:p>
      <text:p text:style-name="P2153"><text:span text:style-name="T2153_1">Ωστόσο,<text:s/>η<text:s/>Εποπτική<text:s/>Αρχή<text:s/>δύναται,<text:s/>εφόσον<text:s/>δρα<text:s/>ως<text:s/>αρχή<text:s/>εποπτείας<text:s/>του<text:s/>ομίλου,<text:s/>να<text:s/>αποφασίζει,<text:s/>μετά<text:s/>από<text:s/>διαβουλεύσεις<text:s/>με<text:s/>τις<text:s/>λοιπές<text:s/>ενδιαφερόμενες<text:s/>εποπτικές<text:s/>αρχές<text:s/>και<text:s/>τον<text:s/>ίδιο<text:s/>τον<text:s/>όμιλο,<text:s/>να<text:s/>εφαρμόζει<text:s/>στο<text:s/>συγκεκριμένο<text:s/>όμιλο<text:s/>τη<text:s/>μέθοδο<text:s/>2<text:s/>που<text:s/>περιγράφεται<text:s/>στο<text:s/>άρθρο<text:s/>191<text:s/>του<text:s/>παρόντος<text:s/>ή<text:s/>συνδυασμό<text:s/>των<text:s/>μεθόδων<text:s/>1<text:s/>και<text:s/>2,<text:s/>εφόσον<text:s/>αυτή<text:s/>κρίνει<text:s/>την<text:s/>αποκλειστική<text:s/>εφαρμογή<text:s/>της<text:s/>μεθόδου<text:s/>1<text:s/>ως<text:s/>ακατάλληλη.</text:span></text:p>
      <text:p text:style-name="P2154"><text:span text:style-name="T2154_1">Εφόσον<text:s/>η<text:s/>Εποπτική<text:s/>Αρχή<text:s/>δρα<text:s/>στην<text:s/>περίπτωση<text:s/>της<text:s/>παρούσας<text:s/>παραγράφου,<text:s/>ως<text:s/>ενδιαφερόμενη<text:s/>εποπτική<text:s/>αρχή,<text:s/>συμμετέχει<text:s/>στις<text:s/>αντίστοιχες<text:s/>διαβουλεύσεις<text:s/>με<text:s/>τις<text:s/>λοιπές<text:s/>ενδιαφερόμενες<text:s/>εποπτικές<text:s/>αρχές,<text:s/>την<text:s/>αρχή<text:s/>εποπτείας<text:s/>του<text:s/>ομίλου<text:s/>και<text:s/>τον<text:s/>ίδιο<text:s/>τον<text:s/>όμιλο.</text:span></text:p>
      <text:h text:style-name="P2155" text:outline-level="6"><text:span text:style-name="T2155_1">Άρθρο<text:s/>179</text:span><text:span text:style-name="T2155_2"><text:s/></text:span></text:h>
      <text:h text:style-name="P2156" text:outline-level="6"><text:span text:style-name="T2156_1">Συμπερίληψη<text:s/>αναλογικού<text:s/>μεριδίου</text:span></text:h>
      <text:p text:style-name="P2157"><text:span text:style-name="T2157_1">(άρθρο<text:s/>221<text:s/>της<text:s/>Οδηγίας<text:s/>2009/138/ΕΚ)</text:span></text:p>
      <text:p text:style-name="P2158"><text:span text:style-name="T2158_1">1.</text:span><text:span text:style-name="T2158_2"><text:s/>Στον<text:s/>υπολογισμό<text:s/>της<text:s/>φερεγγυότητας<text:s/>του<text:s/>ομίλου<text:s/>λαμβάνεται<text:s/>υπόψη<text:s/>το<text:s/>αναλογικό<text:s/>μερίδιο<text:s/>που<text:s/>κατέχει<text:s/>η<text:s/>συμμετέχουσα<text:s/>επιχείρηση<text:s/>στις<text:s/>συνδεδεμένες<text:s/>επιχειρήσεις<text:s/>της.</text:span></text:p>
      <text:p text:style-name="P2159"><text:span text:style-name="T2159_1">Για<text:s/>τους<text:s/>σκοπούς<text:s/>του<text:s/>πρώτου<text:s/>εδαφίου,<text:s/>το<text:s/>αναλογικό<text:s/>μερίδιο<text:s/>περιλαμβάνει<text:s/>οποιοδήποτε<text:s/>από<text:s/>τα<text:s/>κατωτέρω:</text:span></text:p>
      <text:p text:style-name="P2160"><text:span text:style-name="T2160_1">α)</text:span><text:span text:style-name="T2160_2"><text:tab/></text:span><text:span text:style-name="T2160_3">όταν<text:s/>χρησιμοποιείται<text:s/>η<text:s/>μέθοδος<text:s/>1,<text:s/>τα<text:s/>ποσοστά<text:s/>που<text:s/>χρησιμοποιούνται<text:s/>για<text:s/>την<text:s/>κατάρτιση<text:s/>των<text:s/>ενοποιημένων<text:s/>λογαριασμών,</text:span></text:p>
      <text:p text:style-name="P2161"><text:span text:style-name="T2161_1">β)</text:span><text:span text:style-name="T2161_2"><text:tab/></text:span><text:span text:style-name="T2161_3">όταν<text:s/>χρησιμοποιείται<text:s/>η<text:s/>μέθοδος<text:s/>2,<text:s/>την<text:s/>αναλογία<text:s/>του<text:s/>εγγεγραμμένου<text:s/>κεφαλαίου<text:s/>που<text:s/>κατέχεται,<text:s/>άμεσα<text:s/>ή<text:s/>έμμεσα,<text:s/>από<text:s/>τη<text:s/>συμμετέχουσα<text:s/>επιχείρηση.</text:span></text:p>
      <text:p text:style-name="P2162"><text:span text:style-name="T2162_1">Ωστόσο,<text:s/>ανεξάρτητα<text:s/>από<text:s/>τη<text:s/>χρησιμοποιούμενη<text:s/>μέθοδο,<text:s/>όταν<text:s/>η<text:s/>συνδεδεμένη<text:s/>επιχείρηση<text:s/>είναι<text:s/>θυγατρική<text:s/>και<text:s/>δεν<text:s/>διαθέτει<text:s/>επαρκή<text:s/>επιλέξιμα<text:s/>ίδια<text:s/>κεφάλαια<text:s/>για<text:s/>να<text:s/>καλύψει<text:s/>τις<text:s/>κεφαλαιακές<text:s/>απαιτήσεις<text:s/>φερεγγυότητας,<text:s/>λαμβάνεται<text:s/>υπόψη<text:s/>το<text:s/>συνολικό<text:s/>έλλειμμα<text:s/>φερεγγυότη-<text:s/>τας<text:s/>της<text:s/>θυγατρικής.</text:span></text:p>
      <text:p text:style-name="P2163"><text:span text:style-name="T2163_1">Όταν,<text:s/>κατά<text:s/>τη<text:s/>γνώμη<text:s/>της<text:s/>Εποπτικής<text:s/>Αρχής,<text:s/>εφόσον<text:s/>δρα<text:s/>ως<text:s/>αρχή<text:s/>εποπτείας<text:s/>του<text:s/>ομίλου,<text:s/>η<text:s/>ευθύνη<text:s/>της<text:s/>μητρικής<text:s/>επιχείρησης<text:s/>που<text:s/>κατέχει<text:s/>μερίδιο<text:s/>του<text:s/>κεφαλαίου<text:s/>είναι<text:s/>αυστηρά<text:s/>περιορισμένη<text:s/>στο<text:s/>τμήμα<text:s/>αυτό<text:s/>του<text:s/>κεφαλαίου,<text:s/>η<text:s/>Εποπτική<text:s/>Αρχή<text:s/>δύναται,<text:s/>εντούτοις,<text:s/>να<text:s/>επιτρέψει<text:s/>να<text:s/>ληφθεί<text:s/>υπόψη<text:s/>σε<text:s/>αναλογική<text:s/>βάση<text:s/>το<text:s/>έλλειμμα<text:s/>φερεγγυότητας<text:s/>της<text:s/>θυγατρικής<text:s/>επιχείρησης.</text:span></text:p>
      <text:p text:style-name="P2164"><text:span text:style-name="T2164_1">2.</text:span><text:span text:style-name="T2164_2"><text:s/>Η<text:s/>Εποπτική<text:s/>Αρχή,<text:s/>εφόσον<text:s/>δρα<text:s/>ως<text:s/>αρχή<text:s/>εποπτείας<text:s/>του<text:s/>ομίλου,<text:s/>καθορίζει,<text:s/>μετά<text:s/>από<text:s/>διαβουλεύσεις<text:s/>με<text:s/>τις<text:s/>άλλες<text:s/>ενδιαφερόμενες<text:s/>εποπτικές<text:s/>αρχές<text:s/>και<text:s/>τον<text:s/>ίδιο<text:s/>τον<text:s/>όμιλο,<text:s/>το<text:s/>αναλογικό<text:s/>μερίδιο<text:s/>που<text:s/>λαμβάνεται<text:s/>υπόψη<text:s/>στις<text:s/>ακόλουθες<text:s/>περιπτώσεις:</text:span></text:p>
      <text:p text:style-name="P2165"><text:span text:style-name="T2165_1">α)</text:span><text:span text:style-name="T2165_2"><text:tab/></text:span><text:span text:style-name="T2165_3">όταν<text:s/>δεν<text:s/>υπάρχουν<text:s/>δεσμοί<text:s/>κεφαλαίου<text:s/>μεταξύ<text:s/>ορισμένων<text:s/>από<text:s/>τις<text:s/>επιχειρήσεις<text:s/>ενός<text:s/>ομίλου,</text:span></text:p>
      <text:p text:style-name="P2166"><text:span text:style-name="T2166_1">β)</text:span><text:span text:style-name="T2166_2"><text:tab/></text:span><text:span text:style-name="T2166_3">όταν<text:s/>η<text:s/>Εποπτική<text:s/>Αρχή<text:s/>ή<text:s/>άλλη<text:s/>εποπτική<text:s/>αρχή<text:s/>της<text:s/>Ευρωπαϊκής<text:s/>Ένωσης<text:s/>έχει<text:s/>καθορίσει<text:s/>ότι<text:s/>η<text:s/>κατοχή,<text:s/>άμεση<text:s/>ή<text:s/>έμμεση,<text:s/>δικαιωμάτων<text:s/>ψήφου<text:s/>ή<text:s/>κεφαλαίου<text:s/>σε<text:s/>μια<text:s/>επιχείρηση<text:s/>θεωρείται<text:s/>ως<text:s/>συμμετοχή<text:s/>επειδή,<text:s/>κατά<text:s/>τη<text:s/>γνώμη<text:s/>της,<text:s/>ασκείται<text:s/>στην<text:s/>πραγματικότητα<text:s/>σημαντική<text:s/>επιρροή<text:s/>στην<text:s/>επιχείρηση<text:s/>αυτή,</text:span></text:p>
      <text:p text:style-name="P2167"><text:span text:style-name="T2167_1">γ)</text:span><text:span text:style-name="T2167_2"><text:tab/></text:span><text:span text:style-name="T2167_3">όταν<text:s/>η<text:s/>Εποπτική<text:s/>Αρχή<text:s/>ή<text:s/>άλλη<text:s/>εποπτική<text:s/>αρχή<text:s/>της<text:s/>Ευρωπαϊκής<text:s/>Ένωσης<text:s/>έχει<text:s/>καθορίσει<text:s/>ότι<text:s/>μια<text:s/>επιχείρηση<text:s/>είναι<text:s/>η<text:s/>μητρική<text:s/>επιχείρηση<text:s/>μιας<text:s/>άλλης<text:s/>διότι,<text:s/>κατά<text:s/>τη<text:s/>γνώμη<text:s/>της<text:s/>Εποπτικής<text:s/>Αρχής<text:s/>ή<text:s/>της<text:s/>άλλης<text:s/>εποπτικής<text:s/>αρχής,<text:s/>ασκεί<text:s/>ουσιαστικά<text:s/>δεσπόζουσα<text:s/>επιρροή<text:s/>στην<text:s/>άλλη<text:s/>αυτή<text:s/>επιχείρηση.</text:span></text:p>
      <text:p text:style-name="P2168"><text:span text:style-name="T2168_1">Εφόσον<text:s/>η<text:s/>Εποπτική<text:s/>Αρχή<text:s/>δρα<text:s/>στην<text:s/>περίπτωση<text:s/>της<text:s/>παρούσας<text:s/>παραγράφου,<text:s/>ως<text:s/>ενδιαφερόμενη<text:s/>εποπτική<text:s/>αρχή,<text:s/>συμμετέχει<text:s/>στις<text:s/>αντίστοιχες<text:s/>διαβουλεύσεις<text:s/>με<text:s/>τις<text:s/>λοιπές<text:s/>ενδιαφερόμενες<text:s/>εποπτικές<text:s/>αρχές,<text:s/>την<text:s/>αρχή<text:s/>εποπτείας<text:s/>του<text:s/>ομίλου<text:s/>και<text:s/>τον<text:s/>ίδιο<text:s/>τον<text:s/>όμιλο.</text:span></text:p>
      <text:h text:style-name="P2169" text:outline-level="6"><text:span text:style-name="T2169_1">Άρθρο<text:s/>180</text:span><text:span text:style-name="T2169_2"><text:s/></text:span></text:h>
      <text:h text:style-name="P2170" text:outline-level="6"><text:span text:style-name="T2170_1">Εξάλειψη<text:s/>του<text:s/>διπλού<text:s/>υπολογισμού<text:s/>των<text:s/>επιλέξιμωνιδίων<text:s/>κεφαλαίων</text:span></text:h>
      <text:p text:style-name="P2171"><text:span text:style-name="T2171_1">(άρθρο<text:s/>222<text:s/>της<text:s/>Οδηγίας<text:s/>2009/138/ΕΚ)</text:span></text:p>
      <text:p text:style-name="P2172"><text:span text:style-name="T2172_1">1.</text:span><text:span text:style-name="T2172_2"><text:s/>Δεν<text:s/>επιτρέπεται<text:s/>ο<text:s/>διπλός<text:s/>υπολογισμός<text:s/>ιδίων<text:s/>κεφαλαίων<text:s/>που<text:s/>είναι<text:s/>επιλέξιμα<text:s/>για<text:s/>τις<text:s/>κεφαλαιακές<text:s/>απαιτήσεις<text:s/>φερεγγυότητας<text:s/>μεταξύ<text:s/>των<text:s/>διαφόρων<text:s/>ασφαλιστικών<text:s/>ή<text:s/>αντασφαλιστικών<text:s/>επιχειρήσεων<text:s/>που<text:s/>λαμβάνονται<text:s/>υπόψη<text:s/>κατά<text:s/>τον<text:s/>υπολογισμό<text:s/>αυτό.</text:span></text:p>
      <text:p text:style-name="P2173"><text:span text:style-name="T2173_1">Προς<text:s/>το<text:s/>σκοπό<text:s/>αυτόν<text:s/>κατά<text:s/>τον<text:s/>υπολογισμό<text:s/>της<text:s/>φε-<text:s/>ρεγγυότητας<text:s/>σε<text:s/>επίπεδο<text:s/>ομίλου,<text:s/>και<text:s/>εφόσον<text:s/>οι<text:s/>μέθοδοι<text:s/>που<text:s/>περιγράφονται<text:s/>στο<text:s/>Τμήμα<text:s/>4<text:s/>της<text:s/>παρούσας<text:s/>Ενότητας<text:s/>δεν<text:s/>το<text:s/>διασφαλίζουν,<text:s/>αποκλείονται<text:s/>τα<text:s/>ακόλουθα<text:s/>ποσά:</text:span></text:p>
      <text:p text:style-name="P2174"><text:span text:style-name="T2174_1">α)</text:span><text:span text:style-name="T2174_2"><text:tab/></text:span><text:span text:style-name="T2174_3">η<text:s/>αξία<text:s/>οποιουδήποτε<text:s/>περιουσιακού<text:s/>στοιχείου<text:s/>της<text:s/>συμμετέχουσας<text:s/>ασφαλιστικής<text:s/>ή<text:s/>αντασφαλιστικής<text:s/>επιχείρησης,<text:s/>που<text:s/>αντιπροσωπεύει<text:s/>τη<text:s/>χρηματοδότηση<text:s/>στοιχείων<text:s/>των<text:s/>ιδίων<text:s/>κεφαλαίων<text:s/>τα<text:s/>οποία<text:s/>είναι<text:s/>επιλέξιμα<text:s/>για<text:s/>τις<text:s/>κεφαλαιακές<text:s/>απαιτήσεις<text:s/>φερεγγυότητας<text:s/>μιας<text:s/>από<text:s/>τις<text:s/>συνδεδεμένες<text:s/>της<text:s/>ασφαλιστικές<text:s/>ή<text:s/>αντασφαλιστικές<text:s/>επιχειρήσεις,</text:span></text:p>
      <text:p text:style-name="P2175"><text:span text:style-name="T2175_1">β)</text:span><text:span text:style-name="T2175_2"><text:tab/></text:span><text:span text:style-name="T2175_3">η<text:s/>αξία<text:s/>οποιουδήποτε<text:s/>περιουσιακού<text:s/>στοιχείου<text:s/>συνδε-<text:s/>δεμένης<text:s/>ασφαλιστικής<text:s/>ή<text:s/>αντασφαλιστικής<text:s/>επιχείρησης<text:s/>της<text:s/>συμμετέχουσας<text:s/>ασφαλιστικής<text:s/>ή<text:s/>αντασφαλιστικής<text:s/>επιχείρησης,<text:s/>που<text:s/>αντιπροσωπεύει<text:s/>τη<text:s/>χρηματοδότηση<text:s/>στοιχείων<text:s/>των<text:s/>ιδίων<text:s/>κεφαλαίων<text:s/>τα<text:s/>οποία<text:s/>είναι<text:s/>επιλέξιμα<text:s/>για<text:s/>τις<text:s/>κεφαλαιακές<text:s/>απαιτήσεις<text:s/>φερεγγυότητας<text:s/>της<text:s/>εν<text:s/>λόγω<text:s/>συμμετέχουσας<text:s/>ασφαλιστικής<text:s/>ή<text:s/>αντασφαλιστικής<text:s/>επιχείρησης,</text:span></text:p>
      <text:p text:style-name="P2176"><text:span text:style-name="T2176_1">γ)</text:span><text:span text:style-name="T2176_2"><text:tab/></text:span><text:span text:style-name="T2176_3">η<text:s/>αξία<text:s/>οποιουδήποτε<text:s/>περιουσιακού<text:s/>στοιχείου<text:s/>συνδε-<text:s/>δεμένης<text:s/>ασφαλιστικής<text:s/>ή<text:s/>αντασφαλιστικής<text:s/>επιχείρησης<text:s/>της<text:s/>συμμετέχουσας<text:s/>ασφαλιστικής<text:s/>ή<text:s/>αντασφαλιστικής<text:s/>επιχείρησης,<text:s/>που<text:s/>αντιπροσωπεύει<text:s/>τη<text:s/>χρηματοδότηση<text:s/>στοιχείων<text:s/>των<text:s/>ιδίων<text:s/>κεφαλαίων<text:s/>τα<text:s/>οποία<text:s/>είναι<text:s/>επιλέξιμα<text:s/>για<text:s/>τις<text:s/>κεφαλαιακές<text:s/>απαιτήσεις<text:s/>φερεγγυότητας<text:s/>οιασδήποτε<text:s/>άλλης<text:s/>συνδεδεμένης<text:s/>ασφαλιστικής<text:s/>ή<text:s/>αντα-<text:s/>σφαλιστικής<text:s/>επιχείρησης<text:s/>της<text:s/>εν<text:s/>λόγω<text:s/>συμμετέχουσας<text:s/>ασφαλιστικής<text:s/>ή<text:s/>αντασφαλιστικής<text:s/>επιχείρησης.</text:span></text:p>
      <text:p text:style-name="P2177"><text:span text:style-name="T2177_1">2.</text:span><text:span text:style-name="T2177_2"><text:s/>Με<text:s/>την<text:s/>επιφύλαξη<text:s/>της<text:s/>παραγράφου<text:s/>1<text:s/>του<text:s/>παρόντος,<text:s/>τα<text:s/>ακόλουθα<text:s/>στοιχεία<text:s/>μπορούν<text:s/>να<text:s/>συμπεριλαμβάνονται<text:s/>στον<text:s/>υπολογισμό<text:s/>μόνον<text:s/>εφόσον<text:s/>είναι<text:s/>επιλέξιμα<text:s/>για<text:s/>την<text:s/>κάλυψη<text:s/>των<text:s/>κεφαλαιακών<text:s/>απαιτήσεων<text:s/>φερεγγυότητας<text:s/>της<text:s/>σχετικής<text:s/>συνδεδεμένης<text:s/>επιχείρησης:</text:span></text:p>
      <text:p text:style-name="P2178"><text:span text:style-name="T2178_1">α)</text:span><text:span text:style-name="T2178_2"><text:tab/></text:span><text:span text:style-name="T2178_3">τα<text:s/>πλεονάζοντα<text:s/>κεφάλαια<text:s/>που<text:s/>εμπίπτουν<text:s/>στην<text:s/>παράγραφο<text:s/>2<text:s/>του<text:s/>άρθρου<text:s/>70<text:s/>του<text:s/>παρόντος<text:s/>συνδεδεμένης<text:s/>ασφαλιστικής<text:s/>ή<text:s/>αντασφαλιστικής<text:s/>επιχείρησης<text:s/>ζωής<text:s/>της<text:s/>συμμετέχουσας<text:s/>ασφαλιστικής<text:s/>ή<text:s/>αντασφαλιστικής<text:s/>επιχείρησης<text:s/>για<text:s/>την<text:s/>οποία<text:s/>υπολογίζεται<text:s/>η<text:s/>φερεγγυότητα<text:s/>σε<text:s/>επίπεδο<text:s/>ομίλου,</text:span></text:p>
      <text:p text:style-name="P2179"><text:span text:style-name="T2179_1">β)</text:span><text:span text:style-name="T2179_2"><text:tab/></text:span><text:span text:style-name="T2179_3">το<text:s/>εγγεγραμμένο<text:s/>και<text:s/>μη<text:s/>καταβεβλημένο<text:s/>κεφάλαιο<text:s/>συνδεδεμένης<text:s/>ασφαλιστικής<text:s/>ή<text:s/>αντασφαλιστικής<text:s/>επιχείρησης<text:s/>της<text:s/>συμμετέχουσας<text:s/>ασφαλιστικής<text:s/>ή<text:s/>αντασφα-<text:s/>λιστικής<text:s/>επιχείρησης<text:s/>για<text:s/>την<text:s/>οποία<text:s/>υπολογίζεται<text:s/>το<text:s/>περιθώριο<text:s/>φερεγγυότητας<text:s/>σε<text:s/>επίπεδο<text:s/>ομίλου.</text:span></text:p>
      <text:p text:style-name="P2180"><text:span text:style-name="T2180_1">3.</text:span><text:span text:style-name="T2180_2"><text:s/>Τα<text:s/>ακόλουθα<text:s/>στοιχεία<text:s/>δεν<text:s/>περιλαμβάνονται<text:s/>σε<text:s/>κάθε<text:s/>περίπτωση<text:s/>στον<text:s/>υπολογισμό:</text:span></text:p>
      <text:p text:style-name="P2181"><text:span text:style-name="T2181_1">α)</text:span><text:span text:style-name="T2181_2"><text:tab/></text:span><text:span text:style-name="T2181_3">το<text:s/>εγγεγραμμένο<text:s/>αλλά<text:s/>μη<text:s/>καταβεβλημένο<text:s/>κεφάλαιο<text:s/>το<text:s/>οποίο<text:s/>αντιπροσωπεύει<text:s/>δυνητική<text:s/>υποχρέωση<text:s/>της<text:s/>συμμετέχουσας<text:s/>επιχείρησης,</text:span></text:p>
      <text:p text:style-name="P2182"><text:span text:style-name="T2182_1">β)</text:span><text:span text:style-name="T2182_2"><text:tab/></text:span><text:span text:style-name="T2182_3">το<text:s/>εγγεγραμμένο<text:s/>αλλά<text:s/>μη<text:s/>καταβεβλημένο<text:s/>κεφάλαιο<text:s/>της<text:s/>συμμετέχουσας<text:s/>ασφαλιστικής<text:s/>ή<text:s/>αντασφαλιστικής<text:s/>επιχείρησης<text:s/>το<text:s/>οποίο<text:s/>αντιπροσωπεύει<text:s/>δυνητική<text:s/>υποχρέωση<text:s/>της<text:s/>συνδεδεμένης<text:s/>ασφαλιστικής<text:s/>ή<text:s/>αντασφα-<text:s/>λιστικής<text:s/>επιχείρησης,</text:span></text:p>
      <text:p text:style-name="P2183"><text:span text:style-name="T2183_1">γ)</text:span><text:span text:style-name="T2183_2"><text:tab/></text:span><text:span text:style-name="T2183_3">το<text:s/>εγγεγραμμένο<text:s/>αλλά<text:s/>μη<text:s/>καταβεβλημένο<text:s/>κεφάλαιο<text:s/>συνδεδεμένης<text:s/>ασφαλιστικής<text:s/>ή<text:s/>αντασφαλιστικής<text:s/>επιχείρησης<text:s/>το<text:s/>οποίο<text:s/>αντιπροσωπεύει<text:s/>δυνητική<text:s/>υποχρέωση<text:s/>άλλης<text:s/>συνδεδεμένης<text:s/>ασφαλιστικής<text:s/>ή<text:s/>αντασφαλιστικής<text:s/>επιχείρησης<text:s/>της<text:s/>ιδίας<text:s/>συμμετέχουσας<text:s/>ασφαλιστικής<text:s/>ή<text:s/>αντασφαλιστικής<text:s/>επιχείρησης.</text:span></text:p>
      <text:p text:style-name="P2184"><text:span text:style-name="T2184_1">4.</text:span><text:span text:style-name="T2184_2"><text:s/>Εάν<text:s/>η<text:s/>Εποπτική<text:s/>Αρχή<text:s/>ή<text:s/>άλλη<text:s/>ενδιαφερόμενη<text:s/>εποπτική<text:s/>αρχή<text:s/>εντός<text:s/>της<text:s/>Ευρωπαϊκής<text:s/>Ένωσης,<text:s/>θεωρήσουν<text:s/>ότι<text:s/>ορισμένα<text:s/>στοιχεία<text:s/>των<text:s/>ιδίων<text:s/>κεφαλαίων<text:s/>που<text:s/>είναι<text:s/>επιλέξιμα<text:s/>για<text:s/>τις<text:s/>κεφαλαιακές<text:s/>απαιτήσεις<text:s/>φερεγγυότη-<text:s/>τας<text:s/>μιας<text:s/>συνδεδεμένης<text:s/>ασφαλιστικής<text:s/>ή<text:s/>αντασφαλιστι-<text:s/>κής<text:s/>επιχείρησης,<text:s/>πέραν<text:s/>εκείνων<text:s/>που<text:s/>αναφέρονται<text:s/>στην<text:s/>παράγραφο<text:s/>2<text:s/>του<text:s/>παρόντος,<text:s/>δεν<text:s/>μπορούν<text:s/>ουσιαστικά<text:s/>να<text:s/>διατεθούν<text:s/>για<text:s/>την<text:s/>κάλυψη<text:s/>των<text:s/>κεφαλαιακών<text:s/>απαιτήσεων<text:s/>φερεγγυότητας<text:s/>της<text:s/>συμμετέχουσας<text:s/>ασφαλιστικής<text:s/>ή<text:s/>αντασφαλιστικής<text:s/>επιχείρησης<text:s/>για<text:s/>την<text:s/>οποία<text:s/>υπολογίζεται<text:s/>η<text:s/>φερεγγυότητα<text:s/>σε<text:s/>επίπεδο<text:s/>ομίλου,<text:s/>τα<text:s/>εν<text:s/>λόγω<text:s/>στοιχεία<text:s/>των<text:s/>ιδίων<text:s/>κεφαλαίων<text:s/>μπορούν<text:s/>να<text:s/>συμπεριληφθούν<text:s/>στον<text:s/>υπολογισμό<text:s/>μόνον<text:s/>εφόσον<text:s/>είναι<text:s/>επιλέξιμα<text:s/>και<text:s/>κατά<text:s/>μέγιστο<text:s/>ποσό<text:s/>μέχρι<text:s/>του<text:s/>ύψος<text:s/>της<text:s/>Κεφαλαιακής<text:s/>Απαίτησης<text:s/>Φερεγγυότητας<text:s/>της<text:s/>συνδεδε-<text:s/>μένης<text:s/>επιχείρησης.</text:span></text:p>
      <text:p text:style-name="P2185"><text:span text:style-name="T2185_1">5.</text:span><text:span text:style-name="T2185_2"><text:s/>Το<text:s/>άθροισμα<text:s/>των<text:s/>ιδίων<text:s/>κεφαλαίων<text:s/>που<text:s/>αναφέρονται<text:s/>στις<text:s/>παραγράφους<text:s/>2<text:s/>και<text:s/>4<text:s/>του<text:s/>παρόντος<text:s/>δεν<text:s/>υπερβαίνει<text:s/>την<text:s/>Κεφαλαιακή<text:s/>Απαίτηση<text:s/>Φερεγγυότητας<text:s/>της<text:s/>συνδε-<text:s/>δεμένης<text:s/>ασφαλιστικής<text:s/>ή<text:s/>αντασφαλιστικής<text:s/>επιχείρησης.</text:span></text:p>
      <text:p text:style-name="P2186"><text:span text:style-name="T2186_1">6.</text:span><text:span text:style-name="T2186_2"><text:s/>Τα<text:s/>επιλέξιμα<text:s/>ίδια<text:s/>κεφάλαια<text:s/>συνδεδεμένης<text:s/>ασφαλιστικής<text:s/>ή<text:s/>αντασφαλιστικής<text:s/>επιχείρησης<text:s/>της<text:s/>συμμετέ-<text:s/>χουσας<text:s/>ασφαλιστικής<text:s/>ή<text:s/>αντασφαλιστικής<text:s/>επιχείρησης,<text:s/>για<text:s/>την<text:s/>οποία<text:s/>υπολογίζεται<text:s/>η<text:s/>φερεγγυότητα<text:s/>σε<text:s/>επίπεδο<text:s/>ομίλου,<text:s/>τα<text:s/>οποία<text:s/>υπόκεινται<text:s/>σε<text:s/>προηγούμενη<text:s/>εποπτική<text:s/>έγκριση<text:s/>σύμφωνα<text:s/>με<text:s/>το<text:s/>άρθρο<text:s/>69<text:s/>του<text:s/>παρόντος,<text:s/>μπορούν<text:s/>να<text:s/>συμπεριλαμβάνονται<text:s/>στον<text:s/>υπολογισμό<text:s/>μόνον<text:s/>εφόσον<text:s/>έχουν<text:s/>δεόντως<text:s/>εγκριθεί<text:s/>από<text:s/>την<text:s/>αρχή,<text:s/>η<text:s/>οποία<text:s/>είναι<text:s/>υπεύθυνη<text:s/>για<text:s/>την<text:s/>εποπτεία<text:s/>της<text:s/>συνδεδεμένης<text:s/>αυτής<text:s/>επιχείρησης.</text:span></text:p>
      <text:h text:style-name="P2187" text:outline-level="6"><text:span text:style-name="T2187_1">Άρθρο<text:s/>181</text:span><text:span text:style-name="T2187_2"><text:s/></text:span></text:h>
      <text:h text:style-name="P2188" text:outline-level="6"><text:span text:style-name="T2188_1">Διαγραφή<text:s/>ενδοομιλικής<text:s/>δημιουργίας<text:s/>κεφαλαίου</text:span></text:h>
      <text:p text:style-name="P2189"><text:span text:style-name="T2189_1">(άρθρο<text:s/>223<text:s/>της<text:s/>Οδηγίας<text:s/>2009/138/ΕΚ)</text:span></text:p>
      <text:p text:style-name="P2190"><text:span text:style-name="T2190_1">1.</text:span><text:span text:style-name="T2190_2"><text:s/>Κατά<text:s/>τον<text:s/>υπολογισμό<text:s/>της<text:s/>φερεγγυότητας<text:s/>σε<text:s/>επίπεδο<text:s/>ομίλου,<text:s/>δεν<text:s/>λαμβάνονται<text:s/>υπόψη<text:s/>για<text:s/>τις<text:s/>κεφαλαιακές<text:s/>απαιτήσεις<text:s/>φερεγγυότητας<text:s/>επιλέξιμα<text:s/>ίδια<text:s/>κεφάλαια<text:s/>τα<text:s/>οποία<text:s/>απορρέουν<text:s/>από<text:s/>αμοιβαία<text:s/>χρηματοδότηση<text:s/>μεταξύ<text:s/>της<text:s/>συμμετέχουσας<text:s/>ασφαλιστικής<text:s/>ή<text:s/>αντασφαλιστικής<text:s/>επιχείρησης<text:s/>και<text:s/>κάποιας<text:s/>εκ<text:s/>των<text:s/>κατωτέρω:</text:span></text:p>
      <text:p text:style-name="P2191"><text:span text:style-name="T2191_1">α)</text:span><text:span text:style-name="T2191_2"><text:tab/></text:span><text:span text:style-name="T2191_3">συνδεδεμένης<text:s/>επιχείρησης,</text:span></text:p>
      <text:p text:style-name="P2192"><text:span text:style-name="T2192_1">β)</text:span><text:span text:style-name="T2192_2"><text:tab/></text:span><text:span text:style-name="T2192_3">συμμετέχουσας<text:s/>επιχείρησης,</text:span></text:p>
      <text:p text:style-name="P2193"><text:span text:style-name="T2193_1">γ)</text:span><text:span text:style-name="T2193_2"><text:tab/></text:span><text:span text:style-name="T2193_3">άλλης<text:s/>συνδεδεμένης<text:s/>επιχείρησης<text:s/>οιασδήποτε<text:s/>από<text:s/>τις<text:s/>συμμετέχουσες<text:s/>επιχειρήσεις.</text:span></text:p>
      <text:p text:style-name="P2194"><text:span text:style-name="T2194_1">Κατά<text:s/>τον<text:s/>υπολογισμό<text:s/>της<text:s/>φερεγγυότητας<text:s/>σε<text:s/>επίπεδο<text:s/>ομίλου,<text:s/>δεν<text:s/>λαμβάνονται<text:s/>υπόψη<text:s/>επιλέξιμα<text:s/>ίδια<text:s/>κεφάλαια<text:s/>για<text:s/>τις<text:s/>κεφαλαιακές<text:s/>απαιτήσεις<text:s/>φερεγγυό-<text:s/>τητας<text:s/>συνδεδεμένης<text:s/>ασφαλιστικής<text:s/>ή<text:s/>αντασφαλιστικής<text:s/>επιχείρησης<text:s/>της<text:s/>συμμετέχουσας<text:s/>ασφαλιστικής<text:s/>ή<text:s/>αντα-<text:s/>σφαλιστικής<text:s/>επιχείρησης<text:s/>για<text:s/>την<text:s/>οποία<text:s/>υπολογίζεται<text:s/>η<text:s/>φερεγγυότητα<text:s/>σε<text:s/>επίπεδο<text:s/>ομίλου,<text:s/>όταν<text:s/>τα<text:s/>σχετικά<text:s/>ίδια<text:s/>κεφάλαια<text:s/>προκύπτουν<text:s/>από<text:s/>αμοιβαία<text:s/>χρηματοδότηση<text:s/>με<text:s/>οποιαδήποτε<text:s/>άλλη<text:s/>συνδεδεμένη<text:s/>επιχείρηση<text:s/>της<text:s/>εν<text:s/>λόγω<text:s/>συμμετέχουσας<text:s/>ασφαλιστικής<text:s/>ή<text:s/>αντασφαλιστικής<text:s/>επιχείρησης.</text:span></text:p>
      <text:p text:style-name="P2195"><text:span text:style-name="T2195_1">3.</text:span><text:span text:style-name="T2195_2"><text:s/>Θεωρείται<text:s/>ότι<text:s/>υπάρχει<text:s/>αμοιβαία<text:s/>χρηματοδότηση<text:s/>όταν<text:s/>τουλάχιστον<text:s/>μία<text:s/>ασφαλιστική<text:s/>ή<text:s/>αντασφαλιστική<text:s/>επιχείρηση<text:s/>ή<text:s/>οποιαδήποτε<text:s/>από<text:s/>τις<text:s/>συνδεδεμένες<text:s/>επιχειρήσεις<text:s/>της,<text:s/>κατέχει<text:s/>μερίδια<text:s/>σε<text:s/>άλλη<text:s/>επιχείρηση<text:s/>ή<text:s/>δανειοδοτεί<text:s/>άλλη<text:s/>επιχείρηση<text:s/>η<text:s/>οποία,<text:s/>άμεσα<text:s/>ή<text:s/>έμμεσα,<text:s/>κατέχει<text:s/>ίδια<text:s/>κεφάλαια<text:s/>επιλέξιμα<text:s/>για<text:s/>την<text:s/>Κεφαλαιακή<text:s/>Απαίτηση<text:s/>Φερεγγυότητας<text:s/>των<text:s/>πρώτων<text:s/>επιχειρήσεων.</text:span></text:p>
      <text:h text:style-name="P2196" text:outline-level="6"><text:span text:style-name="T2196_1">Άρθρο<text:s/></text:span></text:h>
      <text:h text:style-name="P2197" text:outline-level="6"><text:span text:style-name="T2197_1">182Αποτίμηση</text:span></text:h>
      <text:p text:style-name="P2198"><text:span text:style-name="T2198_1">(άρθρο<text:s/>224<text:s/>της<text:s/>Οδηγίας<text:s/>2009/138/ΕΚ)</text:span></text:p>
      <text:p text:style-name="P2199"><text:span text:style-name="T2199_1">Η<text:s/>αξία<text:s/>των<text:s/>στοιχείων<text:s/>ενεργητικού<text:s/>και<text:s/>του<text:s/>παθητικού<text:s/>αποτιμάται<text:s/>σύμφωνα<text:s/>με<text:s/>το<text:s/>άρθρο<text:s/>50<text:s/>του<text:s/>παρόντος.</text:span></text:p>
      <text:h text:style-name="P2200" text:outline-level="2"><text:span text:style-name="T2200_1">ΤΜΗΜΑ<text:s/></text:span></text:h>
      <text:h text:style-name="P2201" text:outline-level="2"><text:span text:style-name="T2201_1">3ΕΦΑΡΜΟΓΗ<text:s/>ΜΕΘΟΔΩΝ<text:s/>ΥΠΟΛΟΓΙΣΜΟΥ</text:span></text:h>
      <text:h text:style-name="P2202" text:outline-level="6"><text:span text:style-name="T2202_1">Άρθρο<text:s/></text:span></text:h>
      <text:h text:style-name="P2203" text:outline-level="6"><text:span text:style-name="T2203_1">183</text:span></text:h>
      <text:p text:style-name="P2204"><text:span text:style-name="T2204_1">Συνδεδεμένες<text:s/>ασφαλιστικέςκαι<text:s/>αντασφαλιστικές<text:s/>επιχειρήσεις</text:span></text:p>
      <text:p text:style-name="P2205"><text:span text:style-name="T2205_1">(άρθρο<text:s/>225<text:s/>της<text:s/>Οδηγίας<text:s/>2009/138/ΕΚ)</text:span></text:p>
      <text:p text:style-name="P2206"><text:span text:style-name="T2206_1">Όταν<text:s/>η<text:s/>ασφαλιστική<text:s/>ή<text:s/>η<text:s/>αντασφαλιστική<text:s/>επιχείρηση<text:s/>έχει<text:s/>περισσότερες<text:s/>της<text:s/>μίας<text:s/>συνδεδεμένες<text:s/>ασφαλιστικές<text:s/>ή<text:s/>αντασφαλιστικές<text:s/>επιχειρήσεις,<text:s/>ο<text:s/>υπολογισμός<text:s/>της<text:s/>φερεγγυότητας<text:s/>σε<text:s/>επίπεδο<text:s/>ομίλου<text:s/>διενεργείται<text:s/>με<text:s/>συνεκτίμηση<text:s/>εκάστης<text:s/>των<text:s/>συνδεδεμένων<text:s/>αυτών<text:s/>ασφαλιστικών<text:s/>ή<text:s/>αντασφαλιστικών<text:s/>επιχειρήσεων.</text:span></text:p>
      <text:p text:style-name="P2207"><text:span text:style-name="T2207_1">Εφόσον<text:s/>η<text:s/>συνδεδεμένη<text:s/>ασφαλιστική<text:s/>ή<text:s/>αντασφαλι-<text:s/>στική<text:s/>επιχείρηση<text:s/>έχει<text:s/>την<text:s/>έδρα<text:s/>της<text:s/>σε<text:s/>άλλο<text:s/>κράτος<text:s/>εντός<text:s/>της<text:s/>Ευρωπαϊκής<text:s/>Ένωσης<text:s/>αλλά<text:s/>εκτός<text:s/>Ελλάδος,<text:s/>κατά<text:s/>τον<text:s/>υπολογισμό<text:s/>λαμβάνονται<text:s/>υπόψη,<text:s/>ως<text:s/>προς<text:s/>τη<text:s/>συνδεδεμένη<text:s/>επιχείρηση,<text:s/>η<text:s/>Κεφαλαιακή<text:s/>Απαίτηση<text:s/>Φε-<text:s/>ρεγγυότητας<text:s/>και<text:s/>τα<text:s/>επιλέξιμα<text:s/>ίδια<text:s/>κεφάλαια<text:s/>για<text:s/>την<text:s/>ικανοποίηση<text:s/>των<text:s/>απαιτήσεων<text:s/>αυτών,<text:s/>όπως<text:s/>ορίζεται<text:s/>σε<text:s/>αυτό<text:s/>το<text:s/>άλλο<text:s/>κράτος<text:s/>-<text:s/>μέλος<text:s/>της<text:s/>Ευρωπαϊκής<text:s/>Ένωσης.</text:span></text:p>
      <text:h text:style-name="P2208" text:outline-level="6"><text:span text:style-name="T2208_1">Άρθρο<text:s/>184</text:span><text:span text:style-name="T2208_2"><text:s/></text:span></text:h>
      <text:h text:style-name="P2209" text:outline-level="6"><text:span text:style-name="T2209_1">Ενδιάμεσες<text:s/>εταιρείες<text:s/>ασφαλιστικών<text:s/>συμμετοχών(άρθρο<text:s/>226<text:s/>της<text:s/>Οδηγίας<text:s/>2009/138/ΕΚ,<text:s/>παράγραφος<text:s/>7</text:span></text:h>
      <text:p text:style-name="P2210"><text:span text:style-name="T2210_1">του<text:s/>άρθρου<text:s/>4<text:s/>της<text:s/>Οδηγίας<text:s/>2011/89/ΕΕ)</text:span></text:p>
      <text:p text:style-name="P2211"><text:span text:style-name="T2211_1">1.</text:span><text:span text:style-name="T2211_2"><text:s/>Κατά<text:s/>τον<text:s/>υπολογισμό<text:s/>της<text:s/>φερεγγυότητας<text:s/>σε<text:s/>επίπεδο<text:s/>ομίλου<text:s/>ασφαλιστικής<text:s/>ή<text:s/>αντασφαλιστικής<text:s/>επιχείρησης,<text:s/>η<text:s/>οποία<text:s/>κατέχει<text:s/>συμμετοχή<text:s/>σε<text:s/>συνδεδεμένη<text:s/>ασφαλιστική<text:s/>επιχείρηση,<text:s/>συνδεδεμένη<text:s/>αντασφαλιστική<text:s/>επιχείρηση,<text:s/>ασφαλιστική<text:s/>επιχείρηση<text:s/>τρίτης<text:s/>χώρας<text:s/>ή<text:s/>αντασφαλιστική<text:s/>επιχείρηση<text:s/>τρίτης<text:s/>χώρας,<text:s/>μέσω<text:s/>εταιρείας<text:s/>ασφαλιστικών<text:s/>συμμετοχών<text:s/>ή<text:s/>μικτής<text:s/>χρηματοοικονομικής<text:s/>εταιρείας<text:s/>συμμετοχών,<text:s/>λαμβάνεται<text:s/>υπόψη<text:s/>η<text:s/>κατάσταση<text:s/>αυτής<text:s/>της<text:s/>εταιρείας<text:s/>ασφαλιστικών<text:s/>συμμετοχών<text:s/>ή<text:s/>της<text:s/>μικτής<text:s/>χρηματοοικονομικής<text:s/>εταιρείας<text:s/>συμμετοχών.</text:span></text:p>
      <text:p text:style-name="P2212"><text:span text:style-name="T2212_1">Μόνο<text:s/>για<text:s/>το<text:s/>σκοπό<text:s/>του<text:s/>υπολογισμού<text:s/>του<text:s/>πρώτου<text:s/>εδαφίου<text:s/>της<text:s/>παρούσας,<text:s/>η<text:s/>ενδιάμεση<text:s/>εταιρεία<text:s/>ασφαλιστικών<text:s/>συμμετοχών<text:s/>ή<text:s/>η<text:s/>ενδιάμεση<text:s/>μικτή<text:s/>χρηματοοικονομική<text:s/>εταιρεία<text:s/>συμμετοχών,<text:s/>αντιμετωπίζεται<text:s/>ως<text:s/>εάν<text:s/>ήταν<text:s/>ασφαλιστική<text:s/>ή<text:s/>αντασφαλιστική<text:s/>επιχείρηση<text:s/>υποκείμενη<text:s/>στους<text:s/>κανόνες<text:s/>που<text:s/>ορίζονται<text:s/>στα<text:s/>Τμήματα<text:s/>1,<text:s/>2<text:s/>και<text:s/>3<text:s/>της<text:s/>Ενότητας<text:s/>4<text:s/>του<text:s/>Κεφαλαίου<text:s/>ΣΤ΄<text:s/>του<text:s/>Πρώτου<text:s/>Μέρους<text:s/>του<text:s/>Παρόντος<text:s/>σε<text:s/>σχέση<text:s/>με<text:s/>την<text:s/>Κεφαλαιακή<text:s/>Απαίτηση<text:s/>Φερεγγυότητας<text:s/>και<text:s/>στις<text:s/>ίδιες<text:s/>προϋποθέσεις<text:s/>με<text:s/>αυτές<text:s/>που<text:s/>ορίζονται<text:s/>στα<text:s/>Τμήματα<text:s/>1,<text:s/>2<text:s/>και<text:s/>3<text:s/>της<text:s/>Ενότητας<text:s/>3<text:s/>του<text:s/>Κεφαλαίου<text:s/>ΣΤ΄<text:s/>του<text:s/>Πρώτου<text:s/>Μέρους<text:s/>του<text:s/>Παρόντος<text:s/>σε<text:s/>σχέση<text:s/>με<text:s/>τα<text:s/>επιλέξιμα<text:s/>ίδια<text:s/>κεφάλαια<text:s/>που<text:s/>καλύπτουν<text:s/>την<text:s/>Κεφαλαιακή<text:s/>Απαίτηση<text:s/>Φερεγγυότητας.</text:span></text:p>
      <text:p text:style-name="P2213"><text:span text:style-name="T2213_1">2.</text:span><text:span text:style-name="T2213_2"><text:s/>Στις<text:s/>περιπτώσεις<text:s/>στις<text:s/>οποίες<text:s/>μια<text:s/>ενδιάμεση<text:s/>εταιρεία<text:s/>ασφαλιστικών<text:s/>συμμετοχών<text:s/>ή<text:s/>ενδιάμεση<text:s/>μικτή<text:s/>χρηματοοικονομική<text:s/>εταιρεία<text:s/>συμμετοχών<text:s/>κατέχει<text:s/>δάνεια<text:s/>μειωμένης<text:s/>εξασφάλισης<text:s/>(διασφάλισης)<text:s/>ή<text:s/>άλλα<text:s/>επιλέξιμα<text:s/>ίδια<text:s/>κεφάλαια<text:s/>που<text:s/>υπόκεινται<text:s/>σε<text:s/>περιορισμό<text:s/>σύμφωνα<text:s/>με<text:s/>το<text:s/>άρθρο<text:s/>75<text:s/>του<text:s/>παρόντος,<text:s/>αναγνωρίζονται<text:s/>ως<text:s/>επιλέξιμα<text:s/>ίδια<text:s/>κεφάλαια<text:s/>μέχρι<text:s/>τα<text:s/>ποσά<text:s/>που<text:s/>υπολογίζονται<text:s/>με<text:s/>την<text:s/>εφαρμογή<text:s/>των<text:s/>ορίων<text:s/>που<text:s/>προβλέπονται<text:s/>στο<text:s/>άρθρο<text:s/>75<text:s/>του<text:s/>παρόντος<text:s/>στα<text:s/>συνολικά<text:s/>οφειλόμενα<text:s/>επιλέξιμα<text:s/>ίδια<text:s/>κεφάλαια<text:s/>σε<text:s/>επίπεδο<text:s/>ομίλου<text:s/>σε<text:s/>σύγκριση<text:s/>με<text:s/>τις<text:s/>κεφαλαιακές<text:s/>απαιτήσεις<text:s/>φερεγγυότητας<text:s/>σε<text:s/>επίπεδο<text:s/>ομίλου.</text:span></text:p>
      <text:p text:style-name="P2214"><text:span text:style-name="T2214_1">Τα<text:s/>επιλέξιμα<text:s/>ίδια<text:s/>κεφάλαια<text:s/>ενδιάμεσης<text:s/>εταιρείας<text:s/>ασφαλιστικών<text:s/>συμμετοχών<text:s/>ή<text:s/>ενδιάμεσης<text:s/>μικτής<text:s/>χρηματοοικονομικής<text:s/>εταιρείας<text:s/>συμμετοχών,<text:s/>για<text:s/>τα<text:s/>οποία<text:s/>απαιτείται<text:s/>προηγούμενη<text:s/>έγκριση<text:s/>από<text:s/>την<text:s/>Εποπτική<text:s/>Αρχή<text:s/>σύμφωνα<text:s/>με<text:s/>το<text:s/>άρθρο<text:s/>69<text:s/>του<text:s/>παρόντος<text:s/>ή<text:s/>από<text:s/>την<text:s/>αντίστοιχη<text:s/>εποπτική<text:s/>αρχή<text:s/>σύμφωνα<text:s/>με<text:s/>το<text:s/>άρθρο<text:s/>90<text:s/>της<text:s/>Οδηγίας<text:s/>2009/138/ΕΚ,<text:s/>εάν<text:s/>κρατούνται<text:s/>από<text:s/>ασφαλιστική<text:s/>ή<text:s/>αντασφαλιστική<text:s/>επιχείρηση,<text:s/>μπορούν<text:s/>να<text:s/>συμπεριλη-<text:s/>φθούν<text:s/>στον<text:s/>υπολογισμό<text:s/>της<text:s/>φερεγγυότητας<text:s/>σε<text:s/>επίπεδο<text:s/>ομίλου<text:s/>μόνον<text:s/>εφόσον<text:s/>έχουν<text:s/>εγκριθεί<text:s/>δεόντως<text:s/>από<text:s/>την<text:s/>Εποπτική<text:s/>Αρχή,<text:s/>εφόσον<text:s/>δρα<text:s/>ως<text:s/>αρχή<text:s/>εποπτείας<text:s/>του<text:s/>ομίλου,<text:s/>άλλως<text:s/>από<text:s/>την<text:s/>αρχή<text:s/>εποπτείας<text:s/>του<text:s/>ομίλου.</text:span></text:p>
      <text:h text:style-name="P2215" text:outline-level="6"><text:span text:style-name="T2215_1">Άρθρο<text:s/>185</text:span><text:span text:style-name="T2215_2"><text:s/></text:span></text:h>
      <text:h text:style-name="P2216" text:outline-level="6"><text:span text:style-name="T2216_1">Συνδεδεμένες<text:s/>ασφαλιστικές<text:s/>και<text:s/>αντασφαλιστικέςεπιχειρήσεις<text:s/>τρίτων<text:s/>χωρών</text:span></text:h>
      <text:p text:style-name="P2217"><text:span text:style-name="T2217_1">(άρθρο<text:s/>227<text:s/>της<text:s/>Οδηγίας<text:s/>2009/138/ΕΚ,<text:s/>παράγραφος<text:s/></text:span></text:p>
      <text:p text:style-name="P2218"><text:span text:style-name="T2218_1">50του<text:s/>άρθρου<text:s/>2<text:s/>της<text:s/>Οδηγίας<text:s/>2014/51/ΕΕ)</text:span></text:p>
      <text:p text:style-name="P2219"><text:span text:style-name="T2219_1">1.</text:span><text:span text:style-name="T2219_2"><text:s/>Κατά<text:s/>τον<text:s/>υπολογισμό,<text:s/>σύμφωνα<text:s/>με<text:s/>το<text:s/>191<text:s/>του<text:s/>παρόντος,<text:s/>της<text:s/>φερεγγυότητας<text:s/>σε<text:s/>επίπεδο<text:s/>ομίλου<text:s/>ασφαλιστικής<text:s/>ή<text:s/>αντασφαλιστικής<text:s/>επιχείρησης,<text:s/>η<text:s/>οποία<text:s/>είναι<text:s/>συμμετέχουσα<text:s/>επιχείρηση<text:s/>σε<text:s/>ασφαλιστική<text:s/>ή<text:s/>αντασφα-<text:s/>λιστική<text:s/>επιχείρηση<text:s/>τρίτης<text:s/>χώρας,<text:s/>η<text:s/>τελευταία<text:s/>αντιμετωπίζεται,<text:s/>μόνο<text:s/>για<text:s/>τους<text:s/>σκοπούς<text:s/>του<text:s/>υπολογισμού<text:s/>αυτού,<text:s/>ως<text:s/>συνδεδεμένη<text:s/>ασφαλιστική<text:s/>ή<text:s/>αντασφαλιστική<text:s/>επιχείρηση.</text:span></text:p>
      <text:p text:style-name="P2220"><text:span text:style-name="T2220_1">Ωστόσο,<text:s/>οσάκις<text:s/>η<text:s/>τρίτη<text:s/>χώρα<text:s/>στην<text:s/>οποία<text:s/>η<text:s/>εν<text:s/>λόγω<text:s/>επιχείρηση<text:s/>έχει<text:s/>την<text:s/>έδρα<text:s/>της<text:s/>την<text:s/>υποβάλλει<text:s/>σε<text:s/>διαδικασία<text:s/>χορήγησης<text:s/>αδείας<text:s/>και<text:s/>της<text:s/>επιβάλλει<text:s/>καθεστώς<text:s/>φερεγγυότητας<text:s/>τουλάχιστον<text:s/>ισοδύναμο<text:s/>με<text:s/>εκείνο<text:s/>που<text:s/>ορίζεται<text:s/>στο<text:s/>Κεφάλαιο<text:s/>ΣΤ΄<text:s/>του<text:s/>Πρώτου<text:s/>Μέρους<text:s/>του<text:s/>παρόντος,<text:s/>τότε<text:s/>κατά<text:s/>τον<text:s/>υπολογισμό,<text:s/>λαμβάνονται<text:s/>υπόψη,<text:s/>όσον<text:s/>αφορά<text:s/>στη<text:s/>συγκεκριμένη<text:s/>επιχείρηση,<text:s/>η<text:s/>Κεφαλαιακή<text:s/>Απαίτηση<text:s/>Φερεγγυότητας<text:s/>και<text:s/>τα<text:s/>ίδια<text:s/>κεφάλαια<text:s/>που<text:s/>είναι<text:s/>επιλέξιμα<text:s/>για<text:s/>την<text:s/>κάλυψη<text:s/>της<text:s/>απαίτησης<text:s/>αυτής<text:s/>όπως<text:s/>ορίζεται<text:s/>από<text:s/>την<text:s/>εκάστοτε<text:s/>τρίτη<text:s/>χώρα.</text:span></text:p>
      <text:p text:style-name="P2221"><text:span text:style-name="T2221_1">2.</text:span><text:span text:style-name="T2221_2"><text:s/>Η<text:s/>εξακρίβωση<text:s/>του<text:s/>κατά<text:s/>πόσον<text:s/>το<text:s/>καθεστώς<text:s/>της<text:s/>τρίτης<text:s/>χώρας<text:s/>είναι<text:s/>τουλάχιστον<text:s/>ισοδύναμο,<text:s/>πραγματοποιείται<text:s/>από<text:s/>την<text:s/>Εποπτική<text:s/>Αρχή,<text:s/>με<text:s/>απόφασή<text:s/>της<text:s/>που<text:s/>δημοσιεύεται<text:s/>στην<text:s/>Εφημερίδα<text:s/>της<text:s/>Κυβερνήσεως,<text:s/>μόνο<text:s/>στην<text:s/>περίπτωση<text:s/>που<text:s/>αυτή<text:s/>δρα<text:s/>ως<text:s/>αρχή<text:s/>που<text:s/>ασκεί<text:s/>την<text:s/>εποπτεία<text:s/>του<text:s/>ομίλου,<text:s/>μετά<text:s/>από<text:s/>αίτημα<text:s/>της<text:s/>συμμετέ-<text:s/>χουσας<text:s/>επιχείρησης<text:s/>ή<text:s/>με<text:s/>δική<text:s/>της<text:s/>πρωτοβουλία<text:s/>και<text:s/>εφόσον<text:s/>δεν<text:s/>έχουν<text:s/>εκδοθεί<text:s/>αντίστοιχες<text:s/>κατ’<text:s/>εξουσιοδότηση<text:s/>πράξεις<text:s/>από<text:s/>την<text:s/>Ευρωπαϊκή<text:s/>Επιτροπή,<text:s/>σύμφωνα<text:s/>με<text:s/>τις<text:s/>παραγράφους<text:s/>4<text:s/>και<text:s/>5<text:s/>του<text:s/>άρθρου<text:s/>227<text:s/>της<text:s/>Οδηγίας<text:s/>2009/138/ΕΚ.</text:span></text:p>
      <text:p text:style-name="P2222"><text:span text:style-name="T2222_1">Για<text:s/>τη<text:s/>διεξαγωγή<text:s/>της<text:s/>εξακρίβωσης<text:s/>του<text:s/>προηγούμενου<text:s/>εδαφίου,<text:s/>η<text:s/>Εποπτική<text:s/>Αρχή<text:s/>ζητά<text:s/>τη<text:s/>σύμφωνα<text:s/>με<text:s/>την<text:s/>παράγραφο<text:s/>2<text:s/>του<text:s/>άρθρου<text:s/>33<text:s/>του<text:s/>Κανονισμού<text:s/>(ΕΕ)<text:s/>αριθμ.<text:s/>1094/2010<text:s/>συμβολή<text:s/>της<text:s/>ΕΑΑΕΣ<text:s/>και,<text:s/>πριν<text:s/>να<text:s/>λάβει<text:s/>απόφαση<text:s/>σχετικά<text:s/>με<text:s/>την<text:s/>ισοδυναμία,<text:s/>διαβουλεύεται<text:s/>με<text:s/>τις<text:s/>λοιπές<text:s/>ενδιαφερόμενες<text:s/>εποπτικές<text:s/>αρχές.</text:span></text:p>
      <text:p text:style-name="P2223"><text:span text:style-name="T2223_1">Αντιστοίχως,<text:s/>εάν<text:s/>στην<text:s/>περίπτωση<text:s/>της<text:s/>παρούσας<text:s/>παραγράφου,<text:s/>η<text:s/>Εποπτική<text:s/>Αρχή<text:s/>δρα<text:s/>ως<text:s/>ενδιαφερόμενη<text:s/>εποπτική<text:s/>αρχή,<text:s/>τότε<text:s/>διαβουλεύεται<text:s/>με<text:s/>τις<text:s/>λοιπές<text:s/>ενδι-<text:s/>αφερόμενες<text:s/>αρχές<text:s/>και<text:s/>την<text:s/>αρχή<text:s/>εποπτείας<text:s/>του<text:s/>ομίλου,<text:s/>για<text:s/>την<text:s/>εξακρίβωση<text:s/>της<text:s/>ισοδυναμίας<text:s/>με<text:s/>το<text:s/>καθεστώς<text:s/>της<text:s/>τρίτης<text:s/>χώρας.</text:span></text:p>
      <text:p text:style-name="P2224"><text:span text:style-name="T2224_1">3.</text:span><text:span text:style-name="T2224_2"><text:s/>Για<text:s/>τη<text:s/>λήψη<text:s/>της<text:s/>απόφασης<text:s/>της<text:s/>προηγούμενης<text:s/>παραγράφου<text:s/>η<text:s/>Εποπτική<text:s/>Αρχή<text:s/>λαμβάνει<text:s/>υπόψη<text:s/>της<text:s/>τυχόν<text:s/>κριτήρια<text:s/>που<text:s/>έχουν<text:s/>εκδοθεί<text:s/>από<text:s/>την<text:s/>Ευρωπαϊκή<text:s/>Επιτροπή<text:s/>σύμφωνα<text:s/>με<text:s/>την<text:s/>παράγραφο<text:s/>3<text:s/>του<text:s/>άρθρου<text:s/>227<text:s/>της<text:s/>Οδηγίας<text:s/>2009/138/ΕΚ.</text:span></text:p>
      <text:p text:style-name="P2225"><text:span text:style-name="T2225_1">Η<text:s/>Εποπτική<text:s/>Αρχή,<text:s/>κατά<text:s/>τη<text:s/>λήψη<text:s/>της<text:s/>απόφασης<text:s/>της<text:s/>προηγούμενης<text:s/>παραγράφου,<text:s/>εξετάζει<text:s/>τυχόν<text:s/>αντίστοιχες<text:s/>αποφάσεις<text:s/>ισοδυναμίας<text:s/>που<text:s/>έχουν<text:s/>ληφθεί<text:s/>από<text:s/>άλλες<text:s/>εποπτικές<text:s/>αρχές,<text:s/>σε<text:s/>προγενέστερο<text:s/>χρόνο,<text:s/>για<text:s/>τη<text:s/>συγκεκριμένη<text:s/>τρίτη<text:s/>χώρα<text:s/>και<text:s/>λαμβάνει<text:s/>απόφαση<text:s/>που<text:s/>έρχεται<text:s/>σε<text:s/>σύγκρουση<text:s/>με<text:s/>τις<text:s/>αποφάσεις<text:s/>αυτές<text:s/>μόνον<text:s/>όταν<text:s/>είναι<text:s/>αναγκαίο<text:s/>να<text:s/>ληφθούν<text:s/>υπόψη<text:s/>σημαντικές<text:s/>αλλαγές<text:s/>στο<text:s/>καθεστώς<text:s/>εποπτείας<text:s/>είτε<text:s/>στο<text:s/>καθοριζόμενο<text:s/>στο<text:s/>Κεφάλαιο<text:s/>ΣΤ΄<text:s/>του<text:s/>Πρώτου<text:s/>Μέρους<text:s/>του<text:s/>παρόντος<text:s/>είτε<text:s/>σε<text:s/>αυτό<text:s/>της<text:s/>τρίτης<text:s/>χώρας.</text:span></text:p>
      <text:p text:style-name="P2226"><text:span text:style-name="T2226_1">Η<text:s/>Εποπτική<text:s/>Αρχή,<text:s/>εφόσον<text:s/>διαφωνεί<text:s/>με<text:s/>απόφαση<text:s/>άλλης<text:s/>εποπτικής<text:s/>αρχής<text:s/>περί<text:s/>ισοδυναμίας<text:s/>μίας<text:s/>τρίτης<text:s/>χώρας,<text:s/>δύναται<text:s/>να<text:s/>απευθύνεται<text:s/>στην<text:s/>ΕΑΑΕΣ<text:s/>και<text:s/>να<text:s/>ζητά<text:s/>την<text:s/>βοήθειά<text:s/>της,<text:s/>η<text:s/>οποία<text:s/>παρέχεται<text:s/>σύμφωνα<text:s/>με<text:s/>το<text:s/>άρθρο<text:s/>19<text:s/>του<text:s/>Κανονισμού<text:s/>(ΕΕ)<text:s/>αριθμ.<text:s/>1094/2010.</text:span></text:p>
      <text:p text:style-name="P2227"><text:span text:style-name="T2227_1">4.</text:span><text:span text:style-name="T2227_2"><text:s/>Σε<text:s/>περίπτωση<text:s/>που<text:s/>η<text:s/>Ευρωπαϊκή<text:s/>Επιτροπή<text:s/>έχει<text:s/>εκ-<text:s/>δώσει,<text:s/>σύμφωνα<text:s/>με<text:s/>την<text:s/>παράγραφο<text:s/>5<text:s/>του<text:s/>άρθρου<text:s/>227<text:s/>της<text:s/>Οδηγίας<text:s/>2009/138/ΕΚ,<text:s/>κατ’<text:s/>εξουσιοδότηση<text:s/>πράξη<text:s/>η<text:s/>οποία<text:s/>καθορίζει<text:s/>ότι<text:s/>το<text:s/>εποπτικό<text:s/>καθεστώς<text:s/>τρίτης<text:s/>χώρας<text:s/>είναι<text:s/>προσωρινά<text:s/>ισοδύναμο,<text:s/>η<text:s/>συγκεκριμένη<text:s/>τρίτη<text:s/>χώρα<text:s/>θεωρείται<text:s/>ισοδύναμη<text:s/>για<text:s/>τους<text:s/>σκοπούς<text:s/>του<text:s/>δευτέρου<text:s/>εδαφίου<text:s/>της<text:s/>παραγράφου<text:s/>1<text:s/>του<text:s/>παρόντος.</text:span></text:p>
      <text:h text:style-name="P2228" text:outline-level="6"><text:span text:style-name="T2228_1">Άρθρο<text:s/>186</text:span><text:span text:style-name="T2228_2"><text:s/></text:span></text:h>
      <text:h text:style-name="P2229" text:outline-level="6"><text:span text:style-name="T2229_1">Συνδεδεμένα<text:s/>πιστωτικά<text:s/>ιδρύματα,<text:s/>εταιρείεςεπενδύσεων<text:s/>και<text:s/>χρηματοδοτικά<text:s/>ιδρύματα(άρθρο<text:s/>228<text:s/>της<text:s/>Οδηγίας<text:s/>2009/138/ΕΚ)</text:span></text:h>
      <text:p text:style-name="P2230"><text:span text:style-name="T2230_1">1.</text:span><text:span text:style-name="T2230_2"><text:s/>Κατά<text:s/>τον<text:s/>υπολογισμό<text:s/>της<text:s/>φερεγγυότητας<text:s/>σε<text:s/>επίπεδο<text:s/>ομίλου<text:s/>ασφαλιστικής<text:s/>ή<text:s/>αντασφαλιστικής<text:s/>επιχείρησης,<text:s/>η<text:s/>οποία<text:s/>είναι<text:s/>συμμετέχουσα<text:s/>επιχείρηση<text:s/>σε<text:s/>πιστωτικό<text:s/>ίδρυμα,<text:s/>εταιρεία<text:s/>επενδύσεων<text:s/>ή<text:s/>χρηματοδοτικό<text:s/>ίδρυμα,<text:s/>η<text:s/>συμμετέχουσα<text:s/>ασφαλιστική<text:s/>ή<text:s/>αντασφα-<text:s/>λιστική<text:s/>επιχείρηση<text:s/>δύναται<text:s/>να<text:s/>εφαρμόζει,<text:s/>τηρουμένων<text:s/>των<text:s/>αναλογιών,<text:s/>τις<text:s/>μεθόδους<text:s/>1<text:s/>ή<text:s/>2<text:s/>που<text:s/>παρατίθενται<text:s/>στο<text:s/>Παράρτημα<text:s/>Ι<text:s/>της<text:s/>Οδηγίας<text:s/>2002/87/ΕΚ<text:s/>ή<text:s/>στο<text:s/>άρθρο<text:s/>25<text:s/>του<text:s/>ν.<text:s/>3455/2006<text:s/>(Α΄<text:s/>84).<text:s/>Ωστόσο,<text:s/>η<text:s/>μέθοδος<text:s/>1<text:s/>που<text:s/>αναφέρεται<text:s/>στο<text:s/>Παράρτημα<text:s/>αυτό<text:s/>ή<text:s/>στο<text:s/>άρθρο<text:s/>25<text:s/>του<text:s/>ν.<text:s/>3455/2006<text:s/>(Α΄<text:s/>84)<text:s/>εφαρμόζεται<text:s/>μόνο<text:s/>εάν<text:s/>η<text:s/>αρχή<text:s/>που<text:s/>ασκεί<text:s/>την<text:s/>εποπτεία<text:s/>του<text:s/>ομίλου<text:s/>είναι<text:s/>ικανοποιημένη<text:s/>ως<text:s/>προς<text:s/>το<text:s/>επίπεδο<text:s/>της<text:s/>ενοποιημένης<text:s/>διοίκησης<text:s/>και<text:s/>του<text:s/>εσωτερικού<text:s/>ελέγχου<text:s/>αναφορικά<text:s/>με<text:s/>τις<text:s/>οντότητες<text:s/>οι<text:s/>οποίες<text:s/>συμπεριλαμβάνονται<text:s/>στο<text:s/>πεδίο<text:s/>της<text:s/>ενοποίησης.<text:s/>Η<text:s/>επιλεγείσα<text:s/>μέθοδος<text:s/>εφαρμόζεται<text:s/>με<text:s/>διαχρονικά<text:s/>σταθερό<text:s/>τρόπο.</text:span></text:p>
      <text:p text:style-name="P2231"><text:span text:style-name="T2231_1">2.</text:span><text:span text:style-name="T2231_2"><text:s/>Η<text:s/>Εποπτική<text:s/>Αρχή,<text:s/>όταν<text:s/>αναλαμβάνει<text:s/>το<text:s/>ρόλο<text:s/>της<text:s/>εποπτείας<text:s/>του<text:s/>ομίλου<text:s/>σε<text:s/>σχέση<text:s/>με<text:s/>κάποιο<text:s/>συγκεκριμένο<text:s/>όμιλο,<text:s/>δύναται<text:s/>να<text:s/>αποφασίζει,<text:s/>μετά<text:s/>από<text:s/>αίτημα<text:s/>της<text:s/>συμμετέχουσας<text:s/>επιχείρησης<text:s/>ή<text:s/>με<text:s/>δική<text:s/>της<text:s/>πρωτοβουλία,<text:s/>να<text:s/>αφαιρεί<text:s/>οποιαδήποτε<text:s/>συμμετοχή<text:s/>που<text:s/>προβλέπεται<text:s/>στην<text:s/>παράγραφο<text:s/>1<text:s/>του<text:s/>παρόντος<text:s/>από<text:s/>τα<text:s/>επιλέξιμα<text:s/>ίδια<text:s/>κεφάλαια<text:s/>για<text:s/>την<text:s/>κάλυψη<text:s/>της<text:s/>φερεγγυότητας<text:s/>του<text:s/>ομίλου<text:s/>της<text:s/>συμμετέχουσας<text:s/>επιχείρησης.</text:span></text:p>
      <text:h text:style-name="P2232" text:outline-level="6"><text:span text:style-name="T2232_1">Άρθρο<text:s/></text:span></text:h>
      <text:h text:style-name="P2233" text:outline-level="6"><text:span text:style-name="T2233_1">187</text:span></text:h>
      <text:p text:style-name="P2234"><text:span text:style-name="T2234_1">Μη<text:s/>διαθεσιμότητα<text:s/>των<text:s/>αναγκαίωνπληροφοριακών<text:s/>στοιχείων</text:span></text:p>
      <text:p text:style-name="P2235"><text:span text:style-name="T2235_1">(άρθρο<text:s/>229<text:s/>της<text:s/>Οδηγίας<text:s/>2009/138/ΕΚ)</text:span></text:p>
      <text:p text:style-name="P2236"><text:span text:style-name="T2236_1">Οσάκις<text:s/>τα<text:s/>πληροφοριακά<text:s/>στοιχεία<text:s/>που<text:s/>είναι<text:s/>αναγκαία<text:s/>για<text:s/>τον<text:s/>υπολογισμό<text:s/>της<text:s/>φερεγγυότητας<text:s/>του<text:s/>ομίλου<text:s/>ασφαλιστικής<text:s/>ή<text:s/>αντασφαλιστικής<text:s/>επιχείρησης,<text:s/>σχετικά<text:s/>με<text:s/>συνδεδεμένη<text:s/>επιχείρηση<text:s/>της<text:s/>οποίας<text:s/>η<text:s/>καταστατική<text:s/>έδρα<text:s/>βρίσκεται<text:s/>σε<text:s/>κράτος<text:s/>εντός<text:s/>της<text:s/>Ευρωπαϊκής<text:s/>Ένωσης<text:s/>ή<text:s/>σε<text:s/>τρίτη<text:s/>χώρα,<text:s/>δεν<text:s/>είναι<text:s/>διαθέσιμα<text:s/>στην<text:s/>Εποπτική<text:s/>Αρχή,<text:s/>η<text:s/>λογιστική<text:s/>αξία<text:s/>της<text:s/>επιχείρησης<text:s/>αυτής<text:s/>στη<text:s/>συμ-<text:s/>μετέχουσα<text:s/>ασφαλιστική<text:s/>ή<text:s/>αντασφαλιστική<text:s/>επιχείρηση<text:s/>αφαιρείται<text:s/>από<text:s/>τα<text:s/>ίδια<text:s/>κεφάλαια<text:s/>που<text:s/>είναι<text:s/>επιλέξιμα<text:s/>για<text:s/>τη<text:s/>φερεγγυότητα<text:s/>σε<text:s/>επίπεδο<text:s/>ομίλου.</text:span></text:p>
      <text:p text:style-name="P2237"><text:span text:style-name="T2237_1">Στην<text:s/>περίπτωση<text:s/>αυτή,<text:s/>τα<text:s/>μη<text:s/>πραγματοποιηθέντα<text:s/>κέρδη<text:s/>που<text:s/>συνδέονται<text:s/>με<text:s/>τη<text:s/>συμμετοχή<text:s/>αυτή<text:s/>δεν<text:s/>αναγνωρίζονται<text:s/>ως<text:s/>επιλέξιμα<text:s/>ίδια<text:s/>κεφάλαια<text:s/>για<text:s/>τη<text:s/>φερεγγυότητα<text:s/>του<text:s/>ομίλου.</text:span></text:p>
      <text:h text:style-name="P2238" text:outline-level="2"><text:span text:style-name="T2238_1">ΤΜΗΜΑ<text:s/></text:span></text:h>
      <text:h text:style-name="P2239" text:outline-level="2"><text:span text:style-name="T2239_1">4ΜΕΘΟΔΟΙ<text:s/>ΥΠΟΛΟΓΙΣΜΟΥ</text:span></text:h>
      <text:h text:style-name="P2240" text:outline-level="6"><text:span text:style-name="T2240_1">Άρθρο<text:s/>188</text:span><text:span text:style-name="T2240_2"><text:s/></text:span></text:h>
      <text:h text:style-name="P2241" text:outline-level="6"><text:span text:style-name="T2241_1">Μέθοδος<text:s/>1<text:s/></text:span></text:h>
      <text:p text:style-name="P2242"><text:span text:style-name="T2242_1">(προκαθορισμένη<text:s/>μέθοδος):Μέθοδος<text:s/>με<text:s/>βάση<text:s/>τη<text:s/>λογιστική<text:s/>ενοποίηση</text:span></text:p>
      <text:p text:style-name="P2243"><text:span text:style-name="T2243_1">(άρθρο<text:s/>230<text:s/>της<text:s/>Οδηγίας<text:s/>2009/138/ΕΚ)</text:span></text:p>
      <text:p text:style-name="P2244"><text:span text:style-name="T2244_1">1.</text:span><text:span text:style-name="T2244_2"><text:s/>Ο<text:s/>υπολογισμός<text:s/>της<text:s/>φερεγγυότητας<text:s/>του<text:s/>ομίλου<text:s/>της<text:s/>συμμετέχουσας<text:s/>ασφαλιστικής<text:s/>ή<text:s/>αντασφαλιστικής<text:s/>επιχείρησης<text:s/>πραγματοποιείται<text:s/>στη<text:s/>βάση<text:s/>των<text:s/>ενοποιημένων<text:s/>λογαριασμών.</text:span></text:p>
      <text:p text:style-name="P2245"><text:span text:style-name="T2245_1">Η<text:s/>φερεγγυότητα<text:s/>του<text:s/>ομίλου<text:s/>της<text:s/>συμμετέχουσας<text:s/>ασφαλιστικής<text:s/>ή<text:s/>αντασφαλιστικής<text:s/>επιχείρησης<text:s/>είναι<text:s/>η<text:s/>διαφορά<text:s/>μεταξύ<text:s/>των<text:s/>ακολούθων<text:s/>στοιχείων:</text:span></text:p>
      <text:p text:style-name="P2246"><text:span text:style-name="T2246_1">α)</text:span><text:span text:style-name="T2246_2"><text:tab/></text:span><text:span text:style-name="T2246_3">των<text:s/>επιλέξιμων<text:s/>ιδίων<text:s/>κεφαλαίων<text:s/>για<text:s/>τη<text:s/>κάλυψη<text:s/>της<text:s/>Κεφαλαιακής<text:s/>Απαίτησης<text:s/>Φερεγγυότητας,<text:s/>που<text:s/>υπολογίζεται<text:s/>στη<text:s/>βάση<text:s/>ενοποιημένων<text:s/>δεδομένων,</text:span></text:p>
      <text:p text:style-name="P2247"><text:span text:style-name="T2247_1">β)</text:span><text:span text:style-name="T2247_2"><text:tab/></text:span><text:span text:style-name="T2247_3">της<text:s/>Κεφαλαιακής<text:s/>Απαίτησης<text:s/>Φερεγγυότητας<text:s/>σε<text:s/>επίπεδο<text:s/>ομίλου,<text:s/>που<text:s/>υπολογίζεται<text:s/>στη<text:s/>βάση<text:s/>ενοποιημένων<text:s/>δεδομένων.</text:span></text:p>
      <text:p text:style-name="P2248"><text:span text:style-name="T2248_1">Οι<text:s/>κανόνες<text:s/>που<text:s/>ορίζονται<text:s/>στα<text:s/>Τμήματα<text:s/>1,<text:s/>2<text:s/>και<text:s/>3<text:s/>της<text:s/>Ενότητας<text:s/>3<text:s/>του<text:s/>Κεφαλαίου<text:s/>ΣΤ΄<text:s/>του<text:s/>Πρώτου<text:s/>Μέρους<text:s/>του<text:s/>παρόντος<text:s/>και<text:s/>στα<text:s/>Τμήματα<text:s/>1,<text:s/>2<text:s/>και<text:s/>3<text:s/>της<text:s/>Ενότητας<text:s/>4<text:s/>του<text:s/>Κεφαλαίου<text:s/>ΣΤ΄<text:s/>του<text:s/>Πρώτου<text:s/>Μέρους<text:s/>του<text:s/>παρόντος<text:s/>εφαρμόζονται<text:s/>για<text:s/>τον<text:s/>υπολογισμό<text:s/>των<text:s/>ιδίων<text:s/>κεφαλαίων<text:s/>που<text:s/>είναι<text:s/>επιλέξιμα<text:s/>για<text:s/>την<text:s/>κάλυψη<text:s/>της<text:s/>Κεφαλαιακής<text:s/>Απαίτησης<text:s/>Φερεγγυότητας<text:s/>και<text:s/>για<text:s/>τον<text:s/>υπολογισμό<text:s/>της<text:s/>Κεφαλαιακής<text:s/>Απαίτησης<text:s/>Φερεγγυότητας<text:s/>του<text:s/>ομίλου<text:s/>βάσει<text:s/>ενοποιημένων<text:s/>δεδομένων.</text:span></text:p>
      <text:p text:style-name="P2249"><text:span text:style-name="T2249_1">2.</text:span><text:span text:style-name="T2249_2"><text:s/>Η<text:s/>Κεφαλαιακή<text:s/>Απαίτηση<text:s/>Φερεγγυότητας<text:s/>σε<text:s/>επίπεδο<text:s/>ομίλου<text:s/>με<text:s/>βάση<text:s/>τα<text:s/>ενοποιημένα<text:s/>δεδομένα<text:s/>(ενοποιημένη<text:s/>Κεφαλαιακή<text:s/>Απαίτηση<text:s/>Φερεγγυότητας<text:s/>ομίλου)<text:s/>υπολογίζεται<text:s/>σύμφωνα<text:s/>είτε<text:s/>με<text:s/>την<text:s/>τυποποιημένη<text:s/>μέθοδο<text:s/>είτε<text:s/>με<text:s/>εγκεκριμένο<text:s/>εσωτερικό<text:s/>υπόδειγμα,<text:s/>κατά<text:s/>τρόπο<text:s/>συνεπή<text:s/>προς<text:s/>τις<text:s/>γενικές<text:s/>αρχές<text:s/>που<text:s/>περιλαμβάνονται<text:s/>στα<text:s/>Τμήματα<text:s/>1<text:s/>και<text:s/>2<text:s/>της<text:s/>Ενότητας<text:s/>4<text:s/>του<text:s/>Κεφαλαίου<text:s/>ΣΤ΄<text:s/>του<text:s/>Πρώτου<text:s/>Μέρους<text:s/>του<text:s/>παρόντος<text:s/>και<text:s/>στις<text:s/>Ενότητες<text:s/>1<text:s/>και<text:s/>3<text:s/>της<text:s/>Ενότητας<text:s/>4<text:s/>του<text:s/>Κεφαλαίου<text:s/>ΣΤ΄<text:s/>του<text:s/>Πρώτου<text:s/>Μέρους<text:s/>του<text:s/>παρόντος.</text:span></text:p>
      <text:p text:style-name="P2250"><text:span text:style-name="T2250_1">Η<text:s/>ενοποιημένη<text:s/>Κεφαλαιακή<text:s/>Απαίτηση<text:s/>Φερεγγυότητας<text:s/>του<text:s/>ομίλου<text:s/>δεν<text:s/>μπορεί<text:s/>να<text:s/>υπολείπεται<text:s/>από<text:s/>το<text:s/>άθροισμα<text:s/>των<text:s/>κατωτέρω:</text:span></text:p>
      <text:p text:style-name="P2251"><text:span text:style-name="T2251_1">α)</text:span><text:span text:style-name="T2251_2"><text:tab/></text:span><text:span text:style-name="T2251_3">της<text:s/>Ελάχιστης<text:s/>Κεφαλαιακής<text:s/>Απαίτησης,<text:s/>όπως<text:s/>αυτή<text:s/>αναφέρεται<text:s/>στο<text:s/>άρθρο<text:s/>102<text:s/>του<text:s/>παρόντος,<text:s/>της<text:s/>συμμετέ-<text:s/>χουσας<text:s/>ασφαλιστικής<text:s/>ή<text:s/>αντασφαλιστικής<text:s/>επιχείρησης,<text:s/>β)<text:s/>το<text:s/>αναλογικό<text:s/>μερίδιο<text:s/>της<text:s/>Ελάχιστης<text:s/>Κεφαλαιακής<text:s/>Απαίτησης<text:s/>των<text:s/>συνδεδεμένων<text:s/>ασφαλιστικών<text:s/>και<text:s/>αντα-<text:s/>σφαλιστικών<text:s/>επιχειρήσεων.</text:span></text:p>
      <text:p text:style-name="P2252"><text:span text:style-name="T2252_1">Το<text:s/>ελάχιστο<text:s/>αυτό<text:s/>ποσό<text:s/>καλύπτεται<text:s/>από<text:s/>επιλέξιμα<text:s/>βασικά<text:s/>ίδια<text:s/>κεφάλαια<text:s/>σύμφωνα<text:s/>με<text:s/>την<text:s/>παράγραφο<text:s/>4<text:s/>του<text:s/>άρθρου<text:s/>75<text:s/>του<text:s/>παρόντος.</text:span></text:p>
      <text:p text:style-name="P2253"><text:span text:style-name="T2253_1">Για<text:s/>τον<text:s/>καθορισμό<text:s/>του<text:s/>κατά<text:s/>πόσον<text:s/>τα<text:s/>επιλέξιμα<text:s/>αυτά<text:s/>ίδια<text:s/>κεφάλαια<text:s/>είναι<text:s/>κατάλληλα<text:s/>για<text:s/>την<text:s/>κάλυψη<text:s/>της<text:s/>ελάχιστης<text:s/>Κεφαλαιακής<text:s/>Απαίτησης<text:s/>Φερεγγυότητας<text:s/>του<text:s/>ομίλου,<text:s/>εφαρμόζονται,<text:s/>τηρουμένων<text:s/>των<text:s/>αναλογιών,<text:s/>οι<text:s/>αρχές<text:s/>που<text:s/>προβλέπονται<text:s/>στα<text:s/>άρθρα<text:s/>179<text:s/>έως<text:s/>187<text:s/>του<text:s/>παρόντος.<text:s/>Οι<text:s/>παράγραφοι<text:s/>1<text:s/>και<text:s/>2<text:s/>του<text:s/>άρθρου<text:s/>110<text:s/>του<text:s/>παρόντος<text:s/>εφαρμόζονται<text:s/>αναλόγως.</text:span></text:p>
      <text:h text:style-name="P2254" text:outline-level="6"><text:span text:style-name="T2254_1">Άρθρο<text:s/>189</text:span><text:span text:style-name="T2254_2"><text:s/></text:span></text:h>
      <text:h text:style-name="P2255" text:outline-level="6"><text:span text:style-name="T2255_1">Εσωτερικό<text:s/>υπόδειγμα<text:s/>του<text:s/>ομίλου</text:span></text:h>
      <text:p text:style-name="P2256"><text:span text:style-name="T2256_1">(άρθρο<text:s/>231<text:s/>της<text:s/>Οδηγίας<text:s/>2009/138/ΕΚ,<text:s/>παράγραφος<text:s/>8<text:s/>του<text:s/>άρθρου<text:s/>4<text:s/>της<text:s/>Οδηγίας<text:s/>2011/89/ΕΕ,<text:s/>παράγραφος</text:span></text:p>
      <text:p text:style-name="P2257"><text:span text:style-name="T2257_1">51<text:s/>του<text:s/>άρθρου<text:s/>2<text:s/>της<text:s/>Οδηγίας<text:s/>2014/51/ΕΕ)</text:span></text:p>
      <text:p text:style-name="P2258"><text:span text:style-name="T2258_1">1.</text:span><text:span text:style-name="T2258_2"><text:s/>Στην<text:s/>περίπτωση<text:s/>αίτησης<text:s/>για<text:s/>να<text:s/>επιτραπεί<text:s/>ο<text:s/>υπολογισμός<text:s/>της<text:s/>ενοποιημένης<text:s/>Κεφαλαιακής<text:s/>Απαίτησης<text:s/>Φερεγγυότητας<text:s/>του<text:s/>ομίλου,<text:s/>καθώς<text:s/>και<text:s/>της<text:s/>Κεφαλαιακής<text:s/>Απαίτησης<text:s/>Φερεγγυότητας<text:s/>ασφαλιστικών<text:s/>και<text:s/>αντασφα-<text:s/>λιστικών<text:s/>επιχειρήσεων<text:s/>του<text:s/>ομίλου<text:s/>βάσει<text:s/>εσωτερικού<text:s/>υποδείγματος,<text:s/>που<text:s/>έχει<text:s/>υποβληθεί<text:s/>από<text:s/>ασφαλιστική<text:s/>ή<text:s/>αντασφαλιστική<text:s/>επιχείρηση<text:s/>και<text:s/>τις<text:s/>συνδεδεμένες<text:s/>επιχειρήσεις<text:s/>της<text:s/>ή<text:s/>από<text:s/>κοινού<text:s/>από<text:s/>τις<text:s/>συνδεδεμένες<text:s/>επιχειρήσεις<text:s/>εταιρείας<text:s/>ασφαλιστικών<text:s/>συμμετοχών,<text:s/>η<text:s/>Εποπτική<text:s/>Αρχή<text:s/>συνεργάζεται<text:s/>με<text:s/>τις<text:s/>λοιπές<text:s/>ενδιαφερό-<text:s/>μενες<text:s/>εποπτικές<text:s/>αρχές<text:s/>προκειμένου<text:s/>να<text:s/>αποφασίσουν<text:s/>για<text:s/>την<text:s/>έγκριση<text:s/>ή<text:s/>μη<text:s/>της<text:s/>αίτησης<text:s/>και<text:s/>για<text:s/>να<text:s/>καθορίσουν<text:s/>τους<text:s/>όρους<text:s/>και<text:s/>τις<text:s/>προϋποθέσεις,<text:s/>εφόσον<text:s/>υπάρχουν,<text:s/>που<text:s/>διέπουν<text:s/>την<text:s/>έγκριση<text:s/>αυτή.</text:span></text:p>
      <text:p text:style-name="P2259"><text:span text:style-name="T2259_1">Η<text:s/>αίτηση<text:s/>που<text:s/>προβλέπεται<text:s/>στο<text:s/>πρώτο<text:s/>εδάφιο<text:s/>υποβάλλεται<text:s/>στην<text:s/>αρχή<text:s/>εποπτείας<text:s/>του<text:s/>ομίλου.</text:span></text:p>
      <text:p text:style-name="P2260"><text:span text:style-name="T2260_1">Η<text:s/>Εποπτική<text:s/>Αρχή,<text:s/>εφόσον<text:s/>δρα<text:s/>ως<text:s/>αρχή<text:s/>εποπτείας<text:s/>του<text:s/>ομίλου,<text:s/>ενημερώνει<text:s/>τα<text:s/>λοιπά<text:s/>μέλη<text:s/>του<text:s/>κολλεγίου<text:s/>εποπτικών<text:s/>αρχών<text:s/>και<text:s/>τους<text:s/>διαβιβάζει<text:s/>την<text:s/>πλήρη<text:s/>αίτηση<text:s/>χωρίς<text:s/>καθυστέρηση.</text:span></text:p>
      <text:p text:style-name="P2261"><text:span text:style-name="T2261_1">2.</text:span><text:span text:style-name="T2261_2"><text:s/>Η<text:s/>Εποπτική<text:s/>Αρχή<text:s/>καταβάλλει<text:s/>κάθε<text:s/>δυνατή<text:s/>προσπάθεια<text:s/>προκειμένου<text:s/>εντός<text:s/>χρονικού<text:s/>διαστήματος<text:s/>έξι<text:s/>(6)<text:s/>μηνών<text:s/>από<text:s/>την<text:s/>ημερομηνία<text:s/>παραλαβής<text:s/>της<text:s/>πλήρους<text:s/>αίτησης<text:s/>από<text:s/>την<text:s/>αρχή<text:s/>εποπτείας<text:s/>του<text:s/>ομίλου,<text:s/>να<text:s/>καταλήξει<text:s/>σε<text:s/>κοινή<text:s/>απόφαση<text:s/>με<text:s/>τις<text:s/>λοιπές<text:s/>εποπτικές<text:s/>αρχές<text:s/>αναφορικά<text:s/>με<text:s/>την<text:s/>αίτηση<text:s/>αυτή.</text:span></text:p>
      <text:p text:style-name="P2262"><text:span text:style-name="T2262_1">3.</text:span><text:span text:style-name="T2262_2"><text:s/>Κατά<text:s/>τη<text:s/>διάρκεια<text:s/>της<text:s/>προθεσμίας<text:s/>που<text:s/>αναφέρεται<text:s/>στην<text:s/>παράγραφο<text:s/>2<text:s/>του<text:s/>παρόντος,<text:s/>η<text:s/>Εποπτική<text:s/>Αρχή,<text:s/>εφόσον<text:s/>δρα<text:s/>ως<text:s/>αρχή<text:s/>εποπτείας<text:s/>του<text:s/>ομίλου<text:s/>ή<text:s/>ως<text:s/>απλά<text:s/>ενδιαφερόμενη<text:s/>εποπτική<text:s/>αρχή,<text:s/>μπορεί<text:s/>να<text:s/>ζητήσει<text:s/>την<text:s/>σύμφωνα<text:s/>με<text:s/>το<text:s/>άρθρο<text:s/>19<text:s/>του<text:s/>Κανονισμού<text:s/>(ΕΕ)<text:s/>1094/2010<text:s/>συνδρομή<text:s/>της<text:s/>ΕΑΑΕΣ.</text:span></text:p>
      <text:p text:style-name="P2263"><text:span text:style-name="T2263_1">Σε<text:s/>περίπτωση<text:s/>που<text:s/>ενδιαφερόμενη<text:s/>εποπτική<text:s/>αρχή<text:s/>έχει<text:s/>ζητήσει,<text:s/>κατά<text:s/>τη<text:s/>διάρκεια<text:s/>της<text:s/>προθεσμίας<text:s/>που<text:s/>αναφέρεται<text:s/>στην<text:s/>παράγραφο<text:s/>2<text:s/>του<text:s/>παρόντος,<text:s/>τη<text:s/>σύμφωνα<text:s/>με<text:s/>το<text:s/>άρθρο<text:s/>19<text:s/>του<text:s/>Κανονισμού<text:s/>(ΕΕ)<text:s/>1094/2010<text:s/>συνδρομή<text:s/>της<text:s/>ΕΑΑΕΣ,<text:s/>η<text:s/>Εποπτική<text:s/>Αρχή,<text:s/>εφόσον<text:s/>δρα<text:s/>ως<text:s/>αρχή<text:s/>εποπτείας<text:s/>του<text:s/>ομίλου,<text:s/>αναβάλλει<text:s/>της<text:s/>απόφασή<text:s/>της,<text:s/>αναμένει<text:s/>την<text:s/>ενδεχόμενη<text:s/>έκδοση<text:s/>απόφασης<text:s/>από<text:s/>την<text:s/>ΕΑΑΕΣ<text:s/>σύμφωνα<text:s/>με<text:s/>τις<text:s/>διατάξεις<text:s/>της<text:s/>παραγράφου<text:s/>3<text:s/>του<text:s/>άρθρου<text:s/>19<text:s/>του<text:s/>Κανονισμού<text:s/>(ΕΕ)<text:s/>1094/2010<text:s/>και<text:s/>λαμβάνει<text:s/>την<text:s/>απόφασή<text:s/>της<text:s/>σύμφωνα<text:s/>με<text:s/>την<text:s/>απόφαση<text:s/>της<text:s/>ΕΑΑΕΣ,<text:s/>η<text:s/>δε<text:s/>απόφαση<text:s/>αυτή<text:s/>αναγνωρίζεται<text:s/>ως<text:s/>καθοριστική<text:s/>και<text:s/>εφαρμόζεται<text:s/>από<text:s/>τις<text:s/>λοιπές<text:s/>ενδιαφερόμενες<text:s/>εποπτικές<text:s/>αρχές.</text:span></text:p>
      <text:p text:style-name="P2264"><text:span text:style-name="T2264_1">Απόφαση<text:s/>που<text:s/>έχει<text:s/>ληφθεί<text:s/>από<text:s/>την<text:s/>αρχή<text:s/>εποπτείας<text:s/>του<text:s/>ομίλου<text:s/>σε<text:s/>συμφωνία<text:s/>με<text:s/>απόφαση<text:s/>της<text:s/>ΕΑΑΕΣ<text:s/>η<text:s/>οποία<text:s/>έχει<text:s/>εκδοθεί<text:s/>σύμφωνα<text:s/>με<text:s/>τις<text:s/>διατάξεις<text:s/>της<text:s/>παραγράφου<text:s/>3<text:s/>του<text:s/>άρθρου<text:s/>19<text:s/>του<text:s/>Κανονισμού<text:s/>(ΕΕ)<text:s/>1094/2010<text:s/>αναγνωρίζεται<text:s/>ως<text:s/>καθοριστική<text:s/>και<text:s/>εφαρμόζεται<text:s/>από<text:s/>την<text:s/>Εποπτική<text:s/>Αρχή.</text:span></text:p>
      <text:p text:style-name="P2265"><text:span text:style-name="T2265_1">Η<text:s/>Εποπτική<text:s/>Αρχή<text:s/>δεν<text:s/>απευθύνεται<text:s/>στην<text:s/>ΕΑΑΕΣ<text:s/>μετά<text:s/>την<text:s/>παρέλευση<text:s/>της<text:s/>εξάμηνης<text:s/>περιόδου<text:s/>ή<text:s/>μετά<text:s/>τη<text:s/>λήψη<text:s/>της<text:s/>κοινής<text:s/>απόφασης.</text:span></text:p>
      <text:p text:style-name="P2266"><text:span text:style-name="T2266_1">Σε<text:s/>περίπτωση<text:s/>που<text:s/>η<text:s/>απόφαση<text:s/>που<text:s/>προτείνει<text:s/>η<text:s/>εσωτερική<text:s/>επιτροπή<text:s/>ή<text:s/>ομάδα<text:s/>του<text:s/>άρθρου<text:s/>41<text:s/>του<text:s/>Κανονισμού<text:s/>(ΕΕ)<text:s/>1094/2010<text:s/>απορριφθεί<text:s/>από<text:s/>το<text:s/>συμβούλιο<text:s/>εποπτών<text:s/>σύμφωνα<text:s/>με<text:s/>το<text:s/>άρθρο<text:s/>44<text:s/>του<text:s/>ιδίου<text:s/>Κανονισμού,<text:s/>η<text:s/>Εποπτική<text:s/>Αρχή,<text:s/>εφόσον<text:s/>δρα<text:s/>ως<text:s/>αρχή<text:s/>εποπτείας<text:s/>του<text:s/>ομίλου<text:s/>λαμβάνει<text:s/>την<text:s/>τελική<text:s/>απόφαση.<text:s/>Η<text:s/>απόφαση<text:s/>αυτή<text:s/>αναγνωρίζεται<text:s/>ως<text:s/>καθοριστική<text:s/>και<text:s/>εφαρμόζεται<text:s/>υποχρεωτικά<text:s/>από<text:s/>τις<text:s/>λοιπές<text:s/>ενδιαφερόμενες<text:s/>εποπτικές<text:s/>αρχές.</text:span></text:p>
      <text:p text:style-name="P2267"><text:span text:style-name="T2267_1">Σε<text:s/>περίπτωση<text:s/>που<text:s/>η<text:s/>απόφαση<text:s/>που<text:s/>προτείνει<text:s/>η<text:s/>εσωτερική<text:s/>επιτροπή<text:s/>ή<text:s/>ομάδα<text:s/>του<text:s/>άρθρου<text:s/>41<text:s/>του<text:s/>Κανονισμού<text:s/>(ΕΕ)<text:s/>1094/2010<text:s/>έχει<text:s/>απορριφθεί<text:s/>από<text:s/>το<text:s/>συμβούλιο<text:s/>εποπτών<text:s/>σύμφωνα<text:s/>με<text:s/>το<text:s/>άρθρο<text:s/>44<text:s/>του<text:s/>ιδίου<text:s/>Κανονισμού,<text:s/>η<text:s/>απόφαση<text:s/>που<text:s/>λαμβάνεται<text:s/>από<text:s/>την<text:s/>αρχή<text:s/>εποπτείας<text:s/>του<text:s/>ομίλου<text:s/>αναγνωρίζεται<text:s/>ως<text:s/>καθοριστική<text:s/>και<text:s/>εφαρμόζεται<text:s/>υποχρεωτικά<text:s/>από<text:s/>την<text:s/>Εποπτική<text:s/>Αρχή.</text:span></text:p>
      <text:p text:style-name="P2268"><text:span text:style-name="T2268_1">4.</text:span><text:span text:style-name="T2268_2"><text:s/>Σε<text:s/>περίπτωση<text:s/>λήψης<text:s/>κοινής<text:s/>απόφασης<text:s/>σύμφωνα<text:s/>με<text:s/>την<text:s/>παράγραφο<text:s/>2<text:s/>του<text:s/>παρόντος,<text:s/>η<text:s/>Εποπτική<text:s/>Αρχή<text:s/>εφόσον<text:s/>δρα<text:s/>ως<text:s/>αρχή<text:s/>εποπτείας<text:s/>του<text:s/>ομίλου,<text:s/>διαβιβάζει<text:s/>στην<text:s/>αιτούσα<text:s/>επιχείρηση<text:s/>έγγραφο<text:s/>το<text:s/>οποίο<text:s/>περιέχει<text:s/>πλήρη<text:s/>αιτιολόγηση<text:s/>της<text:s/>απόφασης.</text:span></text:p>
      <text:p text:style-name="P2269"><text:span text:style-name="T2269_1">5.</text:span><text:span text:style-name="T2269_2"><text:s/>Σε<text:s/>περίπτωση<text:s/>απουσίας<text:s/>κοινής<text:s/>απόφασης<text:s/>εντός<text:s/>έξι<text:s/>(6)<text:s/>μηνών<text:s/>από<text:s/>την<text:s/>ημερομηνία<text:s/>λήψης<text:s/>της<text:s/>πλήρους<text:s/>αίτησης<text:s/>από<text:s/>την<text:s/>αρχή<text:s/>εποπτείας<text:s/>του<text:s/>ομίλου,<text:s/>η<text:s/>Εποπτική<text:s/>Αρχή,<text:s/>εφόσον<text:s/>δρα<text:s/>ως<text:s/>αρχή<text:s/>εποπτείας<text:s/>του<text:s/>ομίλου<text:s/>θα<text:s/>αποφασίζει<text:s/>η<text:s/>ίδια<text:s/>σχετικά<text:s/>με<text:s/>την<text:s/>αίτηση.</text:span></text:p>
      <text:p text:style-name="P2270"><text:span text:style-name="T2270_1">Η<text:s/>Εποπτική<text:s/>Αρχή,<text:s/>εφόσον<text:s/>δρα<text:s/>ως<text:s/>αρχή<text:s/>εποπτείας<text:s/>του<text:s/>ομίλου,<text:s/>λαμβάνει<text:s/>δεόντως<text:s/>υπόψη<text:s/>ενδεχόμενες<text:s/>απόψεις<text:s/>και<text:s/>επιφυλάξεις<text:s/>άλλων<text:s/>ενδιαφερόμενων<text:s/>εποπτικών<text:s/>αρχών<text:s/>οι<text:s/>οποίες<text:s/>διατυπώθηκαν<text:s/>εντός<text:s/>της<text:s/>εν<text:s/>λόγω<text:s/>εξάμη-<text:s/>νης<text:s/>περιόδου<text:s/>και<text:s/>διαβιβάζει<text:s/>στην<text:s/>αιτούσα<text:s/>επιχείρηση<text:s/>και<text:s/>στις<text:s/>λοιπές<text:s/>ενδιαφερόμενες<text:s/>εποπτικές<text:s/>αρχές<text:s/>έγγραφο<text:s/>στο<text:s/>οποίο<text:s/>εκθέτει<text:s/>την<text:s/>πλήρως<text:s/>αιτιολογημένη<text:s/>απόφασή<text:s/>της,<text:s/>η<text:s/>δε<text:s/>απόφαση<text:s/>αυτή<text:s/>αναγνωρίζεται<text:s/>ως<text:s/>καθοριστική<text:s/>και<text:s/>εφαρμόζεται<text:s/>υποχρεωτικά<text:s/>από<text:s/>τις<text:s/>λοιπές<text:s/>ενδιαφερόμενες<text:s/>εποπτικές<text:s/>αρχές.</text:span></text:p>
      <text:p text:style-name="P2271"><text:span text:style-name="T2271_1">Σε<text:s/>περίπτωση<text:s/>απουσίας<text:s/>κοινής<text:s/>απόφασης<text:s/>εντός<text:s/>έξι<text:s/>(6)<text:s/>μηνών<text:s/>από<text:s/>την<text:s/>ημερομηνία<text:s/>λήψης<text:s/>της<text:s/>πλήρους<text:s/>αίτησης<text:s/>από<text:s/>την<text:s/>αρχή<text:s/>εποπτείας<text:s/>του<text:s/>ομίλου,<text:s/>η<text:s/>απόφαση<text:s/>που<text:s/>λαμβάνεται<text:s/>από<text:s/>την<text:s/>αρχή<text:s/>εποπτείας<text:s/>του<text:s/>ομίλου<text:s/>αναγνωρίζεται<text:s/>ως<text:s/>καθοριστική<text:s/>και<text:s/>εφαρμόζεται<text:s/>υποχρεωτικά<text:s/>από<text:s/>την<text:s/>Εποπτική<text:s/>Αρχή.</text:span></text:p>
      <text:p text:style-name="P2272"><text:span text:style-name="T2272_1">6.</text:span><text:span text:style-name="T2272_2"><text:s/>Εάν<text:s/>η<text:s/>Εποπτική<text:s/>Αρχή<text:s/>θεωρήσει<text:s/>ότι<text:s/>το<text:s/>προφίλ<text:s/>κινδύνου<text:s/>ασφαλιστικής<text:s/>ή<text:s/>αντασφαλιστικής<text:s/>επιχείρησης,<text:s/>που<text:s/>υπόκειται<text:s/>στην<text:s/>εποπτεία<text:s/>της<text:s/>αποκλίνει<text:s/>σημαντικά<text:s/>από<text:s/>τις<text:s/>παραδοχές<text:s/>στις<text:s/>οποίες<text:s/>βασίζεται<text:s/>το<text:s/>εσωτερικό<text:s/>υπόδειγμα<text:s/>που<text:s/>εγκρίθηκε<text:s/>σε<text:s/>επίπεδο<text:s/>ομίλου<text:s/>και<text:s/>εφόσον<text:s/>η<text:s/>επιχείρηση<text:s/>αυτή<text:s/>δεν<text:s/>έχει<text:s/>αντιμετωπίσει<text:s/>ικανοποιητικά<text:s/>τις<text:s/>ανησυχίες<text:s/>που<text:s/>έχουν<text:s/>εκφρασθεί<text:s/>από<text:s/>την<text:s/>Εποπτική<text:s/>Αρχή,<text:s/>η<text:s/>Εποπτική<text:s/>Αρχή<text:s/>μπορεί,<text:s/>σύμφωνα<text:s/>με<text:s/>το<text:s/>άρθρο<text:s/>26<text:s/>του<text:s/>παρόντος,<text:s/>να<text:s/>επιβάλει<text:s/>πρόσθετη<text:s/>κεφαλαιακή<text:s/>απαίτηση<text:s/>στην<text:s/>Κεφαλαιακή<text:s/>Απαίτηση<text:s/>Φερεγγυότητας<text:s/>της<text:s/>ασφαλιστικής<text:s/>ή<text:s/>αντασφαλιστικής<text:s/>αυτής<text:s/>επιχείρησης<text:s/>που<text:s/>προκύπτει<text:s/>από<text:s/>την<text:s/>εφαρμογή<text:s/>του<text:s/>εσωτερικού<text:s/>αυτού<text:s/>υποδείγματος.</text:span></text:p>
      <text:p text:style-name="P2273"><text:span text:style-name="T2273_1">Σε<text:s/>εξαιρετικές<text:s/>περιστάσεις,<text:s/>εάν<text:s/>η<text:s/>πρόσθετη<text:s/>αυτή<text:s/>κεφαλαιακή<text:s/>απαίτηση<text:s/>δεν<text:s/>είναι<text:s/>ενδεδειγμένη,<text:s/>η<text:s/>Εποπτική<text:s/>Αρχή<text:s/>μπορεί<text:s/>να<text:s/>ζητήσει<text:s/>από<text:s/>την<text:s/>οικεία<text:s/>επιχείρηση<text:s/>να<text:s/>υπολογίζει<text:s/>την<text:s/>κεφαλαιακή<text:s/>απαίτηση<text:s/>φερεγγυότητάς<text:s/>της<text:s/>βάσει<text:s/>της<text:s/>τυποποιημένης<text:s/>μεθόδου<text:s/>που<text:s/>αναφέρεται<text:s/>στα<text:s/>Τμήματα<text:s/>1<text:s/>και<text:s/>2<text:s/>της<text:s/>Ενότητας<text:s/>4<text:s/>του<text:s/>Κεφαλαίου<text:s/>ΣΤ΄<text:s/>του<text:s/>Πρώτου<text:s/>Μέρους<text:s/>του<text:s/>παρόντος.<text:s/>Σύμφωνα<text:s/>με<text:s/>τις<text:s/>περιπτώσεις<text:s/>α΄<text:s/>και<text:s/>γ΄<text:s/>της<text:s/>παραγράφου<text:s/>1<text:s/>του<text:s/>άρθρου<text:s/>26<text:s/>του<text:s/>παρόντος,<text:s/>η<text:s/>Εποπτική<text:s/>Αρχή<text:s/>μπορεί<text:s/>να<text:s/>επιβάλει<text:s/>πρόσθετη<text:s/>κεφαλαιακή<text:s/>απαίτηση<text:s/>στην<text:s/>Κεφαλαιακή<text:s/>Απαίτηση<text:s/>Φερεγγυότητας<text:s/>αυτής<text:s/>της<text:s/>ασφαλιστικής<text:s/>ή<text:s/>αντασφαλιστικής<text:s/>επιχείρησης<text:s/>που<text:s/>προκύπτει<text:s/>από<text:s/>την<text:s/>εφαρμογή<text:s/>της<text:s/>τυποποιημένης<text:s/>αυτής<text:s/>μεθόδου.</text:span></text:p>
      <text:p text:style-name="P2274"><text:span text:style-name="T2274_1">Η<text:s/>Εποπτική<text:s/>Αρχή<text:s/>αιτιολογεί<text:s/>κάθε<text:s/>απόφαση<text:s/>που<text:s/>λαμβάνει<text:s/>σύμφωνα<text:s/>με<text:s/>τις<text:s/>διατάξεις<text:s/>της<text:s/>παρούσας<text:s/>παραγράφου<text:s/>τόσο<text:s/>στην<text:s/>ασφαλιστική<text:s/>ή<text:s/>αντασφαλιστική<text:s/>επιχείρηση<text:s/>όσο<text:s/>και<text:s/>στα<text:s/>λοιπά<text:s/>μέλη<text:s/>του<text:s/>κολλεγίου<text:s/>εποπτικών<text:s/>αρχών.</text:span></text:p>
      <text:h text:style-name="P2275" text:outline-level="6"><text:span text:style-name="T2275_1">Άρθρο<text:s/>190</text:span><text:span text:style-name="T2275_2"><text:s/></text:span></text:h>
      <text:h text:style-name="P2276" text:outline-level="6"><text:span text:style-name="T2276_1">Πρόσθετη<text:s/>κεφαλαιακή<text:s/>απαίτηση<text:s/>ομίλου(άρθρο<text:s/>232<text:s/>της<text:s/>Οδηγίας<text:s/>2009/138/ΕΚ,<text:s/>παράγραφοι<text:s/>52</text:span></text:h>
      <text:p text:style-name="P2277"><text:span text:style-name="T2277_1">και<text:s/>53<text:s/>του<text:s/>άρθρου<text:s/>2<text:s/>της<text:s/>Οδηγίας<text:s/>2014/51/ΕΕ)</text:span></text:p>
      <text:p text:style-name="P2278"><text:span text:style-name="T2278_1">Για<text:s/>να<text:s/>καθορισθεί<text:s/>εάν<text:s/>η<text:s/>ενοποιημένη<text:s/>Κεφαλαιακή<text:s/>Απαίτηση<text:s/>Φερεγγυότητας<text:s/>του<text:s/>ομίλου<text:s/>αντικατοπτρίζει<text:s/>κατάλληλα<text:s/>το<text:s/>προφίλ<text:s/>κινδύνου<text:s/>του<text:s/>ομίλου,<text:s/>η<text:s/>Εποπτική<text:s/>Αρχή<text:s/>εφόσον<text:s/>δρα<text:s/>ως<text:s/>αρμόδια<text:s/>αρχή<text:s/>εποπτείας<text:s/>του<text:s/>ομίλου,<text:s/>δίνει<text:s/>ιδιαίτερη<text:s/>προσοχή<text:s/>στις<text:s/>περιπτώσεις<text:s/>στις<text:s/>οποίες<text:s/>μπορεί<text:s/>να<text:s/>ανακύψουν<text:s/>οι<text:s/>περιστάσεις<text:s/>που<text:s/>αναφέρονται<text:s/>στις<text:s/>περιπτώσεις<text:s/>α΄<text:s/>έως<text:s/>δ΄<text:s/>της<text:s/>παραγράφου<text:s/>2<text:s/>του<text:s/>άρθρου<text:s/>26<text:s/>του<text:s/>παρόντος<text:s/>σε<text:s/>επίπεδο<text:s/>ομίλου,<text:s/>και<text:s/>ιδίως<text:s/>όταν:</text:span></text:p>
      <text:p text:style-name="P2279"><text:span text:style-name="T2279_1">α)</text:span><text:span text:style-name="T2279_2"><text:tab/></text:span><text:span text:style-name="T2279_3">τυχόν<text:s/>υφιστάμενοι<text:s/>ειδικοί<text:s/>κίνδυνοι<text:s/>σε<text:s/>επίπεδο<text:s/>ομίλου<text:s/>δεν<text:s/>καλύπτονται<text:s/>επαρκώς<text:s/>από<text:s/>την<text:s/>τυποποιημένη<text:s/>μέθοδο<text:s/>ή<text:s/>από<text:s/>το<text:s/>χρησιμοποιούμενο<text:s/>εσωτερικό<text:s/>υπόδειγμα,<text:s/>επειδή<text:s/>είναι<text:s/>δύσκολη<text:s/>η<text:s/>ποσοτικοποίησή<text:s/>τους,</text:span></text:p>
      <text:p text:style-name="P2280"><text:span text:style-name="T2280_1">β)</text:span><text:span text:style-name="T2280_2"><text:tab/></text:span><text:span text:style-name="T2280_3">επιβάλλεται<text:s/>από<text:s/>τις<text:s/>ενδιαφερόμενες<text:s/>εποπτικές<text:s/>αρχές<text:s/>τυχόν<text:s/>πρόσθετη<text:s/>κεφαλαιακή<text:s/>απαίτηση<text:s/>στην<text:s/>Κεφαλαιακή<text:s/>Απαίτηση<text:s/>Φερεγγυότητας<text:s/>των<text:s/>συνδεδε-<text:s/>μένων<text:s/>ασφαλιστικών<text:s/>ή<text:s/>αντασφαλιστικών<text:s/>επιχειρήσεων,<text:s/>σύμφωνα<text:s/>με<text:s/>το<text:s/>άρθρο<text:s/>37<text:s/>και<text:s/>την<text:s/>παράγραφο<text:s/>7<text:s/>του<text:s/>άρθρου<text:s/>231<text:s/>της<text:s/>Οδηγίας<text:s/>2009/138/ΕΚ<text:s/>ή<text:s/>με<text:s/>το<text:s/>άρθρο<text:s/>26<text:s/>και<text:s/>την<text:s/>παράγραφο<text:s/>6<text:s/>του<text:s/>άρθρου<text:s/>189<text:s/>του<text:s/>παρόντος.</text:span></text:p>
      <text:p text:style-name="P2281"><text:span text:style-name="T2281_1">Εάν<text:s/>το<text:s/>προφίλ<text:s/>κινδύνου<text:s/>του<text:s/>ομίλου<text:s/>δεν<text:s/>αντικατοπτρίζεται<text:s/>κατάλληλα,<text:s/>η<text:s/>Εποπτική<text:s/>Αρχή,<text:s/>εφόσον<text:s/>δρα<text:s/>ως<text:s/>αρμόδια<text:s/>αρχή<text:s/>εποπτείας<text:s/>του<text:s/>ομίλου,<text:s/>είναι<text:s/>δυνατόν<text:s/>να<text:s/>επιβάλει<text:s/>πρόσθετη<text:s/>κεφαλαιακή<text:s/>απαίτηση<text:s/>στην<text:s/>ενοποιημένη<text:s/>Κεφαλαιακή<text:s/>Απαίτηση<text:s/>Φερεγγυότητας<text:s/>του<text:s/>ομίλου.</text:span></text:p>
      <text:p text:style-name="P2282"><text:span text:style-name="T2282_1">Οι<text:s/>παράγραφοι<text:s/>1<text:s/>έως<text:s/>5<text:s/>του<text:s/>άρθρου<text:s/>26<text:s/>του<text:s/>παρόντος,<text:s/>σε<text:s/>συνδυασμό<text:s/>με<text:s/>την<text:s/>απόφαση<text:s/>της<text:s/>Εποπτικής<text:s/>Αρχής<text:s/>σύμφωνα<text:s/>με<text:s/>την<text:s/>παράγραφο<text:s/>6<text:s/>ιδίου<text:s/>άρθρου,<text:s/>καθώς<text:s/>και<text:s/>οι<text:s/>κατ’<text:s/>εξουσιοδότηση<text:s/>πράξεις<text:s/>και<text:s/>τα<text:s/>εκτελεστικά<text:s/>τεχνικά<text:s/>πρότυπα<text:s/>που<text:s/>λαμβάνονται<text:s/>σύμφωνα<text:s/>με<text:s/>τις<text:s/>παραγράφους<text:s/>6,<text:s/>7<text:s/>και<text:s/>8<text:s/>του<text:s/>άρθρου<text:s/>37<text:s/>της<text:s/>Οδηγίας<text:s/>2009/138/ΕΚ,<text:s/>εφαρμόζονται<text:s/>αναλόγως.</text:span></text:p>
      <text:h text:style-name="P2283" text:outline-level="6"><text:span text:style-name="T2283_1">Άρθρο<text:s/>191</text:span><text:span text:style-name="T2283_2"><text:s/></text:span></text:h>
      <text:h text:style-name="P2284" text:outline-level="6"><text:span text:style-name="T2284_1">Μέθοδος<text:s/>2<text:s/></text:span></text:h>
      <text:p text:style-name="P2285"><text:span text:style-name="T2285_1">(Εναλλακτική<text:s/>μέθοδος):Μέθοδος<text:s/>αφαίρεσης<text:s/>και<text:s/>άθροισης(άρθρο<text:s/>233<text:s/>της<text:s/>Οδηγίας<text:s/>2009/138/ΕΚ,<text:s/>παράγραφος<text:s/></text:span></text:p>
      <text:p text:style-name="P2286"><text:span text:style-name="T2286_1">9του<text:s/>άρθρου<text:s/>4<text:s/>της<text:s/>Οδηγίας<text:s/>2011/89/ΕΕ,<text:s/>παράγραφος<text:s/>54</text:span></text:p>
      <text:p text:style-name="P2287"><text:span text:style-name="T2287_1">του<text:s/>άρθρου<text:s/>2<text:s/>της<text:s/>Οδηγίας<text:s/>2014/51/ΕΕ)</text:span></text:p>
      <text:p text:style-name="P2288"><text:span text:style-name="T2288_1">1.</text:span><text:span text:style-name="T2288_2"><text:s/>Η<text:s/>φερεγγυότητα<text:s/>του<text:s/>ομίλου<text:s/>της<text:s/>συμμετέχουσας<text:s/>ασφαλιστικής<text:s/>ή<text:s/>αντασφαλιστικής<text:s/>επιχείρησης<text:s/>προκύπτει<text:s/>ως<text:s/>διαφορά<text:s/>μεταξύ<text:s/>των<text:s/>κατωτέρω:</text:span></text:p>
      <text:p text:style-name="P2289"><text:span text:style-name="T2289_1">α)</text:span><text:span text:style-name="T2289_2"><text:tab/></text:span><text:span text:style-name="T2289_3">των<text:s/>συνολικών<text:s/>επιλέξιμων<text:s/>ιδίων<text:s/>κεφαλαίων<text:s/>του<text:s/>ομίλου,<text:s/>όπως<text:s/>προβλέπεται<text:s/>στην<text:s/>παράγραφο<text:s/>2<text:s/>του<text:s/>παρόντος,</text:span></text:p>
      <text:p text:style-name="P2290"><text:span text:style-name="T2290_1">β)</text:span><text:span text:style-name="T2290_2"><text:tab/></text:span><text:span text:style-name="T2290_3">την<text:s/>αξία<text:s/>στη<text:s/>συμμετέχουσα<text:s/>ασφαλιστική<text:s/>ή<text:s/>αντα-<text:s/>σφαλιστική<text:s/>επιχείρηση<text:s/>των<text:s/>συνδεδεμένων<text:s/>ασφαλιστικών<text:s/>ή<text:s/>αντασφαλιστικών<text:s/>επιχειρήσεων<text:s/>και<text:s/>των<text:s/>συνολικών<text:s/>κεφαλαιακών<text:s/>απαιτήσεων<text:s/>φερεγγυότητας<text:s/>του<text:s/>ομίλου,<text:s/>όπως<text:s/>προβλέπεται<text:s/>στην<text:s/>παράγραφο<text:s/>3<text:s/>του<text:s/>παρόντος.</text:span></text:p>
      <text:p text:style-name="P2291"><text:span text:style-name="T2291_1">2.</text:span><text:span text:style-name="T2291_2"><text:s/>Τα<text:s/>συνολικά<text:s/>επιλέξιμα<text:s/>ίδια<text:s/>κεφάλαια<text:s/>του<text:s/>ομίλου<text:s/>είναι<text:s/>το<text:s/>άθροισμα<text:s/>των<text:s/>κατωτέρω:</text:span></text:p>
      <text:p text:style-name="P2292"><text:span text:style-name="T2292_1">α)</text:span><text:span text:style-name="T2292_2"><text:tab/></text:span><text:span text:style-name="T2292_3">των<text:s/>ιδίων<text:s/>κεφαλαίων<text:s/>που<text:s/>είναι<text:s/>επιλέξιμα<text:s/>για<text:s/>την<text:s/>Κεφαλαιακή<text:s/>Απαίτηση<text:s/>Φερεγγυότητας<text:s/>της<text:s/>συμμετέ-<text:s/>χουσας<text:s/>ασφαλιστικής<text:s/>ή<text:s/>αντασφαλιστικής<text:s/>επιχείρησης,<text:s/>β)<text:s/>του<text:s/>αναλογικού<text:s/>μεριδίου<text:s/>της<text:s/>συμμετέχουσας<text:s/>ασφαλιστικής<text:s/>ή<text:s/>αντασφαλιστικής<text:s/>επιχείρησης<text:s/>στα<text:s/>ίδια<text:s/>κεφάλαια<text:s/>που<text:s/>είναι<text:s/>επιλέξιμα<text:s/>για<text:s/>την<text:s/>Κεφαλαιακή<text:s/>Απαίτηση<text:s/>Φερεγγυότητας<text:s/>των<text:s/>συνδεδεμένων<text:s/>ασφαλιστικών<text:s/>ή<text:s/>αντασφαλιστικών<text:s/>επιχειρήσεων.</text:span></text:p>
      <text:p text:style-name="P2293"><text:span text:style-name="T2293_1">3.</text:span><text:span text:style-name="T2293_2"><text:s/>Η<text:s/>συνολική<text:s/>Κεφαλαιακή<text:s/>Απαίτηση<text:s/>Φερεγγυότητας<text:s/>του<text:s/>ομίλου<text:s/>είναι<text:s/>άθροισμα<text:s/>των<text:s/>κατωτέρω:</text:span></text:p>
      <text:p text:style-name="P2294"><text:span text:style-name="T2294_1">α)</text:span><text:span text:style-name="T2294_2"><text:tab/></text:span><text:span text:style-name="T2294_3">της<text:s/>Κεφαλαιακής<text:s/>Απαίτησης<text:s/>Φερεγγυότητας<text:s/>της<text:s/>συμμετέχουσας<text:s/>ασφαλιστικής<text:s/>ή<text:s/>αντασφαλιστικής<text:s/>επιχείρησης,</text:span></text:p>
      <text:p text:style-name="P2295"><text:span text:style-name="T2295_1">β)</text:span><text:span text:style-name="T2295_2"><text:tab/></text:span><text:span text:style-name="T2295_3">του<text:s/>αναλογικού<text:s/>μεριδίου<text:s/>της<text:s/>Κεφαλαιακής<text:s/>Απαίτησης<text:s/>Φερεγγυότητας<text:s/>των<text:s/>συνδεδεμένων<text:s/>ασφαλιστικών<text:s/>ή<text:s/>αντασφαλιστικών<text:s/>επιχειρήσεων.</text:span></text:p>
      <text:p text:style-name="P2296"><text:span text:style-name="T2296_1">4.</text:span><text:span text:style-name="T2296_2"><text:s/>Οσάκις<text:s/>η<text:s/>συμμετοχή<text:s/>στις<text:s/>συνδεδεμένες<text:s/>ασφαλιστικές<text:s/>ή<text:s/>αντασφαλιστικές<text:s/>επιχειρήσεις<text:s/>συνίσταται,<text:s/>εξ<text:s/>ολοκλήρου<text:s/>ή<text:s/>εν<text:s/>μέρει,<text:s/>σε<text:s/>έμμεση<text:s/>κυριότητα,<text:s/>η<text:s/>αξία<text:s/>στη<text:s/>συμμετέχουσα<text:s/>ασφαλιστική<text:s/>ή<text:s/>αντασφαλιστική<text:s/>επιχείρηση<text:s/>των<text:s/>συνδεδεμένων<text:s/>ασφαλιστικών<text:s/>ή<text:s/>αντα-<text:s/>σφαλιστικών<text:s/>επιχειρήσεων<text:s/>ενσωματώνει<text:s/>την<text:s/>αξία<text:s/>της<text:s/>έμμεσης<text:s/>αυτής<text:s/>κυριότητας,<text:s/>με<text:s/>συνεκτίμηση<text:s/>των<text:s/>σχετικών<text:s/>διαδοχικών<text:s/>συμφερόντων<text:s/>και<text:s/>των<text:s/>στοιχείων<text:s/>που<text:s/>αναφέρονται<text:s/>στην<text:s/>περίπτωση<text:s/>β΄<text:s/>της<text:s/>παραγράφου<text:s/>2<text:s/>του<text:s/>παρόντος<text:s/>και<text:s/>στην<text:s/>περίπτωση<text:s/>β΄<text:s/>της<text:s/>παραγράφου<text:s/>3<text:s/>του<text:s/>παρόντος,<text:s/>τα<text:s/>οποία<text:s/>περιλαμβάνουν<text:s/>αντίστοιχα<text:s/>τα<text:s/>αναλογικά<text:s/>μερίδια<text:s/>των<text:s/>ιδίων<text:s/>κεφαλαίων<text:s/>που<text:s/>είναι<text:s/>επιλέξιμα<text:s/>για<text:s/>την<text:s/>Κεφαλαιακή<text:s/>Απαίτηση<text:s/>Φερεγγυότητας<text:s/>των<text:s/>συνδεδεμένων<text:s/>ασφαλιστικών<text:s/>ή<text:s/>αντασφαλιστικών<text:s/>επιχειρήσεων<text:s/>και<text:s/>την<text:s/>Κεφαλαιακή<text:s/>Απαίτηση<text:s/>Φερεγγυ-<text:s/>ότητας<text:s/>των<text:s/>συνδεδεμένων<text:s/>ασφαλιστικών<text:s/>ή<text:s/>αντασφα-<text:s/>λιστικών<text:s/>επιχειρήσεων,<text:s/>αντιστοίχως.</text:span></text:p>
      <text:p text:style-name="P2297"><text:span text:style-name="T2297_1">Στην<text:s/>περίπτωση<text:s/>αίτησης<text:s/>έγκρισης<text:s/>υπολογισμού<text:s/>της<text:s/>Κεφαλαιακής<text:s/>Απαίτησης<text:s/>Φερεγγυότητας<text:s/>ασφαλιστικών<text:s/>και<text:s/>αντασφαλιστικών<text:s/>επιχειρήσεων<text:s/>του<text:s/>ομίλου<text:s/>με<text:s/>βάση<text:s/>κάποιο<text:s/>εσωτερικό<text:s/>υπόδειγμα,<text:s/>που<text:s/>έχει<text:s/>υποβληθεί<text:s/>από<text:s/>ασφαλιστική<text:s/>ή<text:s/>αντασφαλιστική<text:s/>επιχείρηση<text:s/>και<text:s/>τις<text:s/>συνδεδεμένες<text:s/>επιχειρήσεις<text:s/>της<text:s/>ή<text:s/>από<text:s/>κοινού<text:s/>από<text:s/>τις<text:s/>συνδεδεμένες<text:s/>επιχειρήσεις<text:s/>εταιρείας<text:s/>ασφαλιστικών<text:s/>συμμετοχών<text:s/>ή<text:s/>μικτής<text:s/>χρηματοοικονομικής<text:s/>εταιρείας<text:s/>συμμετοχών,<text:s/>εφαρμόζεται<text:s/>αναλόγως<text:s/>το<text:s/>άρθρο<text:s/>189<text:s/>του<text:s/>παρόντος.</text:span></text:p>
      <text:p text:style-name="P2298"><text:span text:style-name="T2298_1">6.</text:span><text:span text:style-name="T2298_2"><text:s/>Για<text:s/>να<text:s/>καθορισθεί<text:s/>εάν<text:s/>η<text:s/>συνολική<text:s/>Κεφαλαιακή<text:s/>Απαίτηση<text:s/>Φερεγγυότητας<text:s/>του<text:s/>ομίλου,<text:s/>που<text:s/>έχει<text:s/>υπολογιστεί<text:s/>όπως<text:s/>προβλέπεται<text:s/>στην<text:s/>παράγραφο<text:s/>3<text:s/>του<text:s/>παρόντος,<text:s/>αντικατοπτρίζουν<text:s/>κατάλληλα<text:s/>το<text:s/>προφίλ<text:s/>κινδύνου<text:s/>του<text:s/>ομίλου,<text:s/>η<text:s/>Εποπτική<text:s/>Αρχή<text:s/>δίδει<text:s/>ιδιαίτερη<text:s/>προσοχή<text:s/>σε<text:s/>τυχόν<text:s/>ειδικούς<text:s/>κινδύνους<text:s/>που<text:s/>υφίστανται<text:s/>σε<text:s/>επίπεδο<text:s/>ομίλου,<text:s/>και<text:s/>οι<text:s/>οποίοι<text:s/>δεν<text:s/>καλύπτονται<text:s/>επαρκώς,<text:s/>επειδή<text:s/>είναι<text:s/>δύσκολη<text:s/>η<text:s/>ποσοτικοποίησή<text:s/>τους.</text:span></text:p>
      <text:p text:style-name="P2299"><text:span text:style-name="T2299_1">Εάν<text:s/>το<text:s/>προφίλ<text:s/>κινδύνου<text:s/>του<text:s/>ομίλου<text:s/>αποκλίνει<text:s/>σημαντικά<text:s/>από<text:s/>τις<text:s/>παραδοχές<text:s/>στις<text:s/>οποίες<text:s/>βασίζεται<text:s/>η<text:s/>συνολική<text:s/>Κεφαλαιακή<text:s/>Απαίτηση<text:s/>Φερεγγυότητας<text:s/>του<text:s/>ομίλου,<text:s/>η<text:s/>Εποπτική<text:s/>Αρχή,<text:s/>εφόσον<text:s/>δρα<text:s/>ως<text:s/>αρχή<text:s/>επο-<text:s/>πτείας<text:s/>του<text:s/>ομίλου,<text:s/>μπορεί<text:s/>να<text:s/>επιβάλλει<text:s/>πρόσθετη<text:s/>κεφαλαιακή<text:s/>απαίτηση<text:s/>στην<text:s/>συνολική<text:s/>Κεφαλαιακή<text:s/>Απαίτηση<text:s/>Φερεγγυότητας<text:s/>του<text:s/>ομίλου.</text:span></text:p>
      <text:p text:style-name="P2300"><text:span text:style-name="T2300_1">Οι<text:s/>παράγραφοι<text:s/>1<text:s/>έως<text:s/>5<text:s/>του<text:s/>άρθρου<text:s/>26<text:s/>του<text:s/>παρόντος,<text:s/>σε<text:s/>συνδυασμό<text:s/>με<text:s/>την<text:s/>απόφαση<text:s/>της<text:s/>Εποπτικής<text:s/>Αρχής<text:s/>σύμφωνα<text:s/>με<text:s/>την<text:s/>παράγραφο<text:s/>6<text:s/>ιδίου<text:s/>άρθρου,<text:s/>καθώς<text:s/>και<text:s/>οι<text:s/>κατ’<text:s/>εξουσιοδότηση<text:s/>πράξεις<text:s/>και<text:s/>τα<text:s/>εκτελεστικά<text:s/>τεχνικά<text:s/>πρότυπα<text:s/>που<text:s/>λαμβάνονται<text:s/>σύμφωνα<text:s/>με<text:s/>τις<text:s/>παραγράφους<text:s/>6,<text:s/>7<text:s/>και<text:s/>8<text:s/>του<text:s/>άρθρου<text:s/>37<text:s/>της<text:s/>Οδηγίας<text:s/>2009/138/ΕΚ,<text:s/>εφαρμόζονται<text:s/>αναλόγως.</text:span></text:p>
      <text:h text:style-name="P2301" text:outline-level="2"><text:span text:style-name="T2301_1">ΤΜΗΜΑ<text:s/>5</text:span><text:span text:style-name="T2301_2"><text:s/></text:span></text:h>
      <text:h text:style-name="P2302" text:outline-level="2"><text:span text:style-name="T2302_1">ΕΠΟΠΤΕΙΑ<text:s/>ΦΕΡΕΓΓΥΟΤΗΤΑΣ<text:s/>ΟΜΙΛΟΥ<text:s/>ΑΣΦΑΛΙΣΤΙΚΩΝΚΑΙ<text:s/>ΑΝΤΑΣΦΑΛΙΣΤΙΚΩΝ<text:s/>ΕΠΙΧΕΙΡΗΣΕΩΝ</text:span></text:h>
      <text:p text:style-name="P2303"><text:span text:style-name="T2303_1">ΠΟΥ<text:s/>ΕΙΝΑΙ<text:s/>ΘΥΓΑΤΡΙΚΕΣ<text:s/>ΕΤΑΙΡΕΙΑΣ<text:s/>ΑΣΦΑΛΙΣΤΙΚΩΝΣΥΜΜΕΤΟΧΩΝ<text:s/>Ή<text:s/>ΜΙΚΤΗΣ<text:s/>ΧΡΗΜΑΤΟΟΙΚΟΝΟΜΙΚΗΣΕΤΑΙΡΕΙΑΣ<text:s/>ΣΥΜΜΕΤΟΧΩΝ</text:span></text:p>
      <text:h text:style-name="P2304" text:outline-level="6"><text:span text:style-name="T2304_1">Άρθρο<text:s/>192</text:span><text:span text:style-name="T2304_2"><text:s/></text:span></text:h>
      <text:h text:style-name="P2305" text:outline-level="6"><text:span text:style-name="T2305_1">Φερεγγυότητα<text:s/>ομίλου<text:s/>εταιρείας<text:s/>ασφαλιστικώνσυμμετοχών<text:s/>ή<text:s/>μικτής<text:s/>χρηματοοικονομικήςεταιρείας<text:s/>συμμετοχών</text:span></text:h>
      <text:p text:style-name="P2306"><text:span text:style-name="T2306_1">(άρθρο<text:s/>235<text:s/>της<text:s/>Οδηγίας<text:s/>2009/138/ΕΚ,<text:s/>παράγραφος<text:s/></text:span></text:p>
      <text:p text:style-name="P2307"><text:span text:style-name="T2307_1">11του<text:s/>άρθρου<text:s/>4<text:s/>της<text:s/>Οδηγίας<text:s/>2011/89/ΕΕ)</text:span></text:p>
      <text:p text:style-name="P2308"><text:span text:style-name="T2308_1">Όταν<text:s/>οι<text:s/>ασφαλιστικές<text:s/>και<text:s/>αντασφαλιστικές<text:s/>επιχειρήσεις<text:s/>είναι<text:s/>θυγατρικές<text:s/>εταιρείας<text:s/>ασφαλιστικών<text:s/>συμμετοχών<text:s/>ή<text:s/>μικτής<text:s/>χρηματοοικονομικής<text:s/>εταιρείας<text:s/>συμμετοχών,<text:s/>η<text:s/>Εποπτική<text:s/>Αρχή,<text:s/>εφόσον<text:s/>δρα<text:s/>ως<text:s/>αρχή<text:s/>εποπτείας<text:s/>του<text:s/>ομίλου,<text:s/>μεριμνά<text:s/>ώστε<text:s/>ο<text:s/>υπολογισμός<text:s/>της<text:s/>φερεγγυότητας<text:s/>του<text:s/>ομίλου<text:s/>να<text:s/>διεξάγεται<text:s/>στο<text:s/>επίπεδο<text:s/>της<text:s/>εταιρείας<text:s/>ασφαλιστικών<text:s/>συμμετοχών<text:s/>ή<text:s/>της<text:s/>μικτής<text:s/>χρηματοοικονομικής<text:s/>εταιρείας<text:s/>συμμετοχών<text:s/>σύμφωνα<text:s/>με<text:s/>την<text:s/>παράγραφο<text:s/>2<text:s/>του<text:s/>άρθρου<text:s/>178<text:s/>του<text:s/>παρόντος,<text:s/>καθώς<text:s/>και<text:s/>τα<text:s/>άρθρα<text:s/>179<text:s/>έως<text:s/>191<text:s/>του<text:s/>παρόντος</text:span></text:p>
      <text:p text:style-name="P2309"><text:span text:style-name="T2309_1">Για<text:s/>τους<text:s/>σκοπούς<text:s/>του<text:s/>υπολογισμού<text:s/>αυτού,<text:s/>η<text:s/>μητρική<text:s/>επιχείρηση<text:s/>αντιμετωπίζεται<text:s/>ως<text:s/>εάν<text:s/>να<text:s/>ήταν<text:s/>ασφαλιστική<text:s/>ή<text:s/>αντασφαλιστική<text:s/>επιχείρηση<text:s/>υποκείμενη<text:s/>στους<text:s/>κανόνες<text:s/>που<text:s/>ορίζονται<text:s/>στα<text:s/>Τμήματα<text:s/>1,<text:s/>2<text:s/>και<text:s/>3<text:s/>της<text:s/>Ενότητας<text:s/>4<text:s/>του<text:s/>Κεφαλαίου<text:s/>ΣΤ΄<text:s/>του<text:s/>Πρώτου<text:s/>Μέρους<text:s/>του<text:s/>παρόντος<text:s/>όσον<text:s/>αφορά<text:s/>στην<text:s/>Κεφαλαιακή<text:s/>Απαίτηση<text:s/>Φερεγγυότητας<text:s/>και<text:s/>στις<text:s/>ίδιες<text:s/>προϋποθέσεις<text:s/>που<text:s/>προ-<text:s/>βλέπονται<text:s/>στα<text:s/>Τμήματα<text:s/>1,<text:s/>2<text:s/>και<text:s/>3<text:s/>της<text:s/>Ενότητας<text:s/>3<text:s/>του<text:s/>Κεφαλαίου<text:s/>ΣΤ΄του<text:s/>Πρώτου<text:s/>Μέρους<text:s/>τους<text:s/>παρόντος<text:s/>όσον<text:s/>αφορά<text:s/>στα<text:s/>ίδια<text:s/>κεφάλαια<text:s/>που<text:s/>είναι<text:s/>επιλέξιμα<text:s/>για<text:s/>την<text:s/>Κεφαλαιακή<text:s/>Απαίτηση<text:s/>Φερεγγυότητας.</text:span></text:p>
      <text:h text:style-name="P2310" text:outline-level="2"><text:span text:style-name="T2310_1">ΤΜΗΜΑ<text:s/></text:span></text:h>
      <text:h text:style-name="P2311" text:outline-level="2"><text:span text:style-name="T2311_1">6</text:span></text:h>
      <text:p text:style-name="P2312"><text:span text:style-name="T2312_1">ΕΠΟΠΤΕΙΑ<text:s/>ΦΕΡΕΓΓΥΟΤΗΤΑΣ<text:s/>ΟΜΙΛΟΥ<text:s/>ΓΙΑ<text:s/>ΟΜΙΛΟΥΣΜΕ<text:s/>ΚΕΝΤΡΙΚΗ<text:s/>ΔΙΑΧΕΙΡΙΣΗ<text:s/>ΚΙΝΔΥΝΟΥ</text:span></text:p>
      <text:h text:style-name="P2313" text:outline-level="6"><text:span text:style-name="T2313_1">Άρθρο<text:s/>193</text:span><text:span text:style-name="T2313_2"><text:s/></text:span></text:h>
      <text:h text:style-name="P2314" text:outline-level="6"><text:span text:style-name="T2314_1">Θυγατρικές<text:s/>ασφαλιστικής<text:s/>ή<text:s/>αντασφαλιστικήςεπιχείρησης:<text:s/>προϋποθέσεις</text:span></text:h>
      <text:p text:style-name="P2315"><text:span text:style-name="T2315_1">(άρθρο<text:s/>236<text:s/>της<text:s/>Οδηγίας<text:s/>2009/138/ΕΚ)</text:span></text:p>
      <text:p text:style-name="P2316"><text:span text:style-name="T2316_1">Οι<text:s/>κανόνες<text:s/>που<text:s/>ορίζονται<text:s/>στα<text:s/>άρθρα<text:s/>195<text:s/>και<text:s/>196<text:s/>του<text:s/>παρόντος<text:s/>εφαρμόζονται<text:s/>σε<text:s/>οποιαδήποτε<text:s/>ασφαλιστική<text:s/>ή<text:s/>αντασφαλιστική<text:s/>επιχείρηση<text:s/>η<text:s/>οποία<text:s/>είναι<text:s/>θυγατρική<text:s/>ασφαλιστικής<text:s/>ή<text:s/>αντασφαλιστικής<text:s/>επιχείρησης,<text:s/>εφόσον<text:s/>πληρούνται<text:s/>όλες<text:s/>οι<text:s/>ακόλουθες<text:s/>προϋποθέσεις:</text:span></text:p>
      <text:p text:style-name="P2317"><text:span text:style-name="T2317_1">α)</text:span><text:span text:style-name="T2317_2"><text:tab/></text:span><text:span text:style-name="T2317_3">η<text:s/>θυγατρική,<text:s/>σε<text:s/>σχέση<text:s/>με<text:s/>την<text:s/>οποία<text:s/>η<text:s/>αρχή<text:s/>επο-<text:s/>πτείας<text:s/>του<text:s/>ομίλου<text:s/>δεν<text:s/>έχει<text:s/>λάβει<text:s/>κάποια<text:s/>απόφαση<text:s/>δυνάμει<text:s/>της<text:s/>παρ.<text:s/>2<text:s/>του<text:s/>άρθρου<text:s/>214<text:s/>της<text:s/>Οδηγίας<text:s/>2009/138/<text:s/>ΕΚ<text:s/>ή<text:s/>της<text:s/>παραγράφου<text:s/>2<text:s/>του<text:s/>άρθρου<text:s/>172<text:s/>του<text:s/>παρόντος,<text:s/>περιλαμβάνεται<text:s/>στην<text:s/>εποπτεία<text:s/>του<text:s/>ομίλου<text:s/>που<text:s/>ασκείται<text:s/>από<text:s/>την<text:s/>αρμόδια<text:s/>αρχή<text:s/>εποπτείας<text:s/>ομίλου<text:s/>στο<text:s/>επίπεδο<text:s/>της<text:s/>μητρικής<text:s/>επιχείρησης<text:s/>σύμφωνα<text:s/>με<text:s/>το<text:s/>παρόν<text:s/>Μέρος,<text:s/>β)<text:s/>οι<text:s/>διαδικασίες<text:s/>διαχείρισης<text:s/>του<text:s/>κινδύνου<text:s/>και<text:s/>οι<text:s/>μηχανισμοί<text:s/>εσωτερικού<text:s/>ελέγχου<text:s/>της<text:s/>μητρικής<text:s/>επιχείρησης<text:s/>καλύπτουν<text:s/>τη<text:s/>θυγατρική<text:s/>και<text:s/>η<text:s/>μητρική<text:s/>επιχείρηση<text:s/>ικανοποιεί<text:s/>την<text:s/>Εποπτική<text:s/>Αρχή<text:s/>και<text:s/>τις<text:s/>λοιπές<text:s/>ενδιαφερόμενες<text:s/>εποπτικές<text:s/>αρχές<text:s/>όσον<text:s/>αφορά<text:s/>στη<text:s/>συνετή<text:s/>διαχείριση<text:s/>της<text:s/>θυγατρικής,</text:span></text:p>
      <text:p text:style-name="P2318"><text:span text:style-name="T2318_1">γ)</text:span><text:span text:style-name="T2318_2"><text:tab/></text:span><text:span text:style-name="T2318_3">η<text:s/>μητρική<text:s/>επιχείρηση<text:s/>έχει<text:s/>λάβει<text:s/>τη<text:s/>σύμφωνη<text:s/>γνώμη<text:s/>που<text:s/>αναφέρεται<text:s/>στο<text:s/>τρίτο<text:s/>εδάφιο<text:s/>της<text:s/>παραγράφου<text:s/>4<text:s/>του<text:s/>άρθρου<text:s/>246<text:s/>της<text:s/>Οδηγίας<text:s/>2009/138/ΕΚ<text:s/>ή<text:s/>του<text:s/>τρίτου<text:s/>εδαφίου<text:s/>της<text:s/>παραγράφου<text:s/>4<text:s/>του<text:s/>άρθρου<text:s/>201<text:s/>του<text:s/>παρόντος,</text:span></text:p>
      <text:p text:style-name="P2319"><text:span text:style-name="T2319_1">δ)</text:span><text:span text:style-name="T2319_2"><text:tab/></text:span><text:span text:style-name="T2319_3">η<text:s/>μητρική<text:s/>επιχείρηση<text:s/>έχει<text:s/>λάβει<text:s/>τη<text:s/>σύμφωνη<text:s/>γνώμη<text:s/>που<text:s/>αναφέρεται<text:s/>στην<text:s/>παράγραφο<text:s/>2<text:s/>του<text:s/>άρθρου<text:s/>256<text:s/>της<text:s/>Οδηγίας<text:s/>2009/138/ΕΚ<text:s/>ή<text:s/>της<text:s/>παραγράφου<text:s/>2<text:s/>του<text:s/>άρθρου<text:s/>211<text:s/>του<text:s/>παρόντος,</text:span></text:p>
      <text:p text:style-name="P2320"><text:span text:style-name="T2320_1">ε)</text:span><text:span text:style-name="T2320_2"><text:tab/></text:span><text:span text:style-name="T2320_3">έχει<text:s/>υποβληθεί<text:s/>αίτηση<text:s/>για<text:s/>έγκριση<text:s/>υπαγωγής<text:s/>στα<text:s/>άρθρα<text:s/>238<text:s/>και<text:s/>239<text:s/>της<text:s/>Οδηγίας<text:s/>2009/138/ΕΚ<text:s/>ή<text:s/>στα<text:s/>άρθρα<text:s/>195<text:s/>και<text:s/>196<text:s/>του<text:s/>παρόντος<text:s/>από<text:s/>τη<text:s/>μητρική<text:s/>επιχείρηση<text:s/>και<text:s/>έχει<text:s/>ληφθεί<text:s/>θετική<text:s/>απόφαση<text:s/>επί<text:s/>της<text:s/>αιτήσεως<text:s/>αυτής<text:s/>σύμφωνα<text:s/>με<text:s/>τη<text:s/>διαδικασία<text:s/>που<text:s/>προβλέπεται<text:s/>στο<text:s/>άρθρο<text:s/>237<text:s/>της<text:s/>Οδηγίας<text:s/>2009/138/ΕΚ<text:s/>ή<text:s/>στο<text:s/>άρθρο<text:s/>194<text:s/>του<text:s/>παρόντος.</text:span></text:p>
      <text:p text:style-name="P2321"><text:span text:style-name="T2321_1">Η<text:s/>Εποπτική<text:s/>Αρχή,<text:s/>οσάκις<text:s/>εκφράζει<text:s/>σοβαρούς<text:s/>προβληματισμούς<text:s/>με<text:s/>τη<text:s/>συνεχιζόμενη<text:s/>συμμόρφωση<text:s/>με<text:s/>τις<text:s/>προϋποθέσεις<text:s/>των<text:s/>περιπτώσεων<text:s/>β΄,<text:s/>γ΄<text:s/>και<text:s/>δ΄<text:s/>του<text:s/>παρόντος,<text:s/>αιτείται<text:s/>αμελλητί<text:s/>στην<text:s/>αρχή<text:s/>εποπτείας<text:s/>του<text:s/>ομίλου<text:s/>την<text:s/>εξακρίβωση<text:s/>αυτή.</text:span></text:p>
      <text:h text:style-name="P2322" text:outline-level="6"><text:span text:style-name="T2322_1">Άρθρο<text:s/>194</text:span><text:span text:style-name="T2322_2"><text:s/></text:span></text:h>
      <text:h text:style-name="P2323" text:outline-level="6"><text:span text:style-name="T2323_1">Θυγατρικές<text:s/>ασφαλιστικής<text:s/>ή<text:s/>αντασφαλιστικήςεπιχείρησης:<text:s/>απόφαση<text:s/>επί<text:s/>της<text:s/>αιτήσεως(άρθρο<text:s/>237<text:s/>της<text:s/>Οδηγίας<text:s/>2009/138/ΕΚ,<text:s/>παράγραφος<text:s/></text:span></text:h>
      <text:p text:style-name="P2324"><text:span text:style-name="T2324_1">56του<text:s/>άρθρου<text:s/>2<text:s/>της<text:s/>Οδηγίας<text:s/>2014/51/ΕΕ)</text:span></text:p>
      <text:p text:style-name="P2325"><text:span text:style-name="T2325_1">1.</text:span><text:span text:style-name="T2325_2"><text:s/>Στην<text:s/>περίπτωση<text:s/>αιτήσεων<text:s/>για<text:s/>έγκριση<text:s/>υπαγωγής<text:s/>στους<text:s/>κανόνες<text:s/>που<text:s/>προβλέπονται<text:s/>στα<text:s/>άρθρα<text:s/>238<text:s/>και<text:s/>239<text:s/>της<text:s/>Οδηγίας<text:s/>2009/138/ΕΚ<text:s/>ή<text:s/>στα<text:s/>άρθρα<text:s/>195<text:s/>και<text:s/>196<text:s/>του<text:s/>παρόντος,<text:s/>η<text:s/>Εποπτική<text:s/>Αρχή<text:s/>εργάζεται<text:s/>από<text:s/>κοινού<text:s/>με<text:s/>τις<text:s/>ενδιαφερόμενες<text:s/>εποπτικές<text:s/>αρχές<text:s/>στο<text:s/>πλαίσιο<text:s/>του<text:s/>Κολλεγίου<text:s/>των<text:s/>εποπτικών<text:s/>αρχών,<text:s/>σε<text:s/>πλήρη<text:s/>συνεργασία,<text:s/>προκειμένου<text:s/>να<text:s/>αποφασίσει<text:s/>για<text:s/>τη<text:s/>χορήγηση<text:s/>ή<text:s/>μη<text:s/>της<text:s/>ζητούμενης<text:s/>έγκρισης<text:s/>και<text:s/>για<text:s/>λοιπούς<text:s/>όρους<text:s/>και<text:s/>προϋποθέσεις,<text:s/>εφόσον<text:s/>υπάρχουν,<text:s/>που<text:s/>διέπουν<text:s/>την<text:s/>έγκριση<text:s/>αυτή.</text:span></text:p>
      <text:p text:style-name="P2326"><text:span text:style-name="T2326_1">Η<text:s/>αίτηση<text:s/>του<text:s/>πρώτου<text:s/>εδαφίου<text:s/>του<text:s/>παρόντος<text:s/>άρθρου<text:s/>υποβάλλεται<text:s/>μόνον<text:s/>στην<text:s/>εποπτική<text:s/>αρχή<text:s/>που<text:s/>έχει<text:s/>χορηγήσει<text:s/>άδεια<text:s/>στη<text:s/>θυγατρική.<text:s/>Η<text:s/>Εποπτική<text:s/>Αρχή,<text:s/>εφόσον<text:s/>είναι<text:s/>η<text:s/>εποπτική<text:s/>αρχή<text:s/>που<text:s/>έχει<text:s/>χορηγήσει<text:s/>άδεια<text:s/>στη<text:s/>θυγατρική,<text:s/>ενημερώνει<text:s/>τα<text:s/>λοιπά<text:s/>μέλη<text:s/>του<text:s/>Κολλεγίου<text:s/>εποπτικών<text:s/>αρχών<text:s/>και<text:s/>τους<text:s/>διαβιβάζει<text:s/>την<text:s/>πλήρη<text:s/>αίτηση<text:s/>χωρίς<text:s/>καθυστέρηση.</text:span></text:p>
      <text:p text:style-name="P2327"><text:span text:style-name="T2327_1">2.</text:span><text:span text:style-name="T2327_2"><text:s/>Η<text:s/>Εποπτική<text:s/>Αρχή<text:s/>καταβάλλει<text:s/>κάθε<text:s/>δυνατή<text:s/>προσπάθεια<text:s/>προκειμένου,<text:s/>εντός<text:s/>τριών<text:s/>μηνών<text:s/>από<text:s/>την<text:s/>ημερομηνία<text:s/>παραλαβής<text:s/>της<text:s/>πλήρους<text:s/>αίτησης<text:s/>από<text:s/>όλες<text:s/>τις<text:s/>εποπτικές<text:s/>αρχές<text:s/>στο<text:s/>πλαίσιο<text:s/>του<text:s/>Κολλεγίου<text:s/>των<text:s/>εποπτικών<text:s/>αρχών,<text:s/>να<text:s/>υπάρξει<text:s/>κοινή<text:s/>απόφαση<text:s/>με<text:s/>τις<text:s/>λοιπές<text:s/>ενδιαφερόμενες<text:s/>εποπτικές<text:s/>αρχές<text:s/>σχετικά<text:s/>με<text:s/>την<text:s/>αίτηση<text:s/>αυτήν.</text:span></text:p>
      <text:p text:style-name="P2328"><text:span text:style-name="T2328_1">3.</text:span><text:span text:style-name="T2328_2"><text:s/>Κατά<text:s/>τη<text:s/>διάρκεια<text:s/>της<text:s/>προθεσμίας<text:s/>που<text:s/>αναφέρεται<text:s/>στην<text:s/>παράγραφο<text:s/>2<text:s/>του<text:s/>παρόντος,<text:s/>η<text:s/>Εποπτική<text:s/>Αρχή,<text:s/>εφόσον<text:s/>δρα<text:s/>ως<text:s/>αρχή<text:s/>εποπτείας<text:s/>του<text:s/>ομίλου<text:s/>ή<text:s/>ως<text:s/>απλά<text:s/>ενδιαφερόμενη<text:s/>εποπτική<text:s/>αρχή,<text:s/>μπορεί<text:s/>να<text:s/>ζητήσει<text:s/>τη<text:s/>σύμφωνα<text:s/>με<text:s/>το<text:s/>άρθρο<text:s/>19<text:s/>του<text:s/>Κανονισμού<text:s/>(ΕΕ)<text:s/>1094/2010<text:s/>συνδρομή<text:s/>της<text:s/>ΕΑΑΕΣ.</text:span></text:p>
      <text:p text:style-name="P2329"><text:span text:style-name="T2329_1">Σε<text:s/>περίπτωση<text:s/>που<text:s/>αρμόδια<text:s/>εποπτική<text:s/>αρχή<text:s/>έχει<text:s/>ζητήσει,<text:s/>κατά<text:s/>τη<text:s/>διάρκεια<text:s/>της<text:s/>προθεσμίας<text:s/>που<text:s/>αναφέρεται<text:s/>στην<text:s/>παράγραφο<text:s/>2<text:s/>του<text:s/>παρόντος,<text:s/>τη<text:s/>σύμφωνα<text:s/>με<text:s/>το<text:s/>άρθρο<text:s/>19<text:s/>του<text:s/>Κανονισμού<text:s/>(ΕΕ)<text:s/>1094/2010<text:s/>συνδρομή<text:s/>της<text:s/>ΕΑΑΕΣ,<text:s/>η<text:s/>Εποπτική<text:s/>Αρχή,<text:s/>εφόσον<text:s/>δρα<text:s/>ως<text:s/>αρχή<text:s/>εποπτείας<text:s/>του<text:s/>ομίλου,<text:s/>αναβάλλει<text:s/>της<text:s/>απόφασή<text:s/>της,<text:s/>αναμένει<text:s/>την<text:s/>ενδεχόμενη<text:s/>έκδοση<text:s/>απόφασης<text:s/>από<text:s/>την<text:s/>ΕΑΑΕΣ<text:s/>σύμφωνα<text:s/>με<text:s/>τις<text:s/>διατάξεις<text:s/>της<text:s/>παραγράφου<text:s/>3<text:s/>του<text:s/>άρθρου<text:s/>19<text:s/>του<text:s/>Κανονισμού<text:s/>(ΕΕ)<text:s/>1094/2010<text:s/>και<text:s/>λαμβάνει<text:s/>την<text:s/>απόφασή<text:s/>της<text:s/>σύμφωνα<text:s/>με<text:s/>την<text:s/>απόφαση<text:s/>της<text:s/>ΕΑΑΕΣ,<text:s/>η<text:s/>δε<text:s/>απόφαση<text:s/>αυτή<text:s/>αναγνωρίζεται<text:s/>ως<text:s/>καθοριστική<text:s/>και<text:s/>εφαρμόζεται<text:s/>υποχρεωτικά<text:s/>από<text:s/>τις<text:s/>λοιπές<text:s/>αρμόδιες<text:s/>εποπτικές<text:s/>αρχές.</text:span></text:p>
      <text:p text:style-name="P2330"><text:span text:style-name="T2330_1">Απόφαση<text:s/>που<text:s/>έχει<text:s/>ληφθεί<text:s/>από<text:s/>την<text:s/>αρχή<text:s/>εποπτείας<text:s/>του<text:s/>ομίλου<text:s/>σε<text:s/>συμφωνία<text:s/>με<text:s/>απόφαση<text:s/>της<text:s/>ΕΑΑΕΣ<text:s/>που<text:s/>έχει<text:s/>εκδοθεί<text:s/>σύμφωνα<text:s/>με<text:s/>τις<text:s/>διατάξεις<text:s/>της<text:s/>παραγράφου<text:s/>3<text:s/>του<text:s/>άρθρου<text:s/>19<text:s/>του<text:s/>Κανονισμού<text:s/>(ΕΕ)<text:s/>1094/2010<text:s/>αναγνωρίζεται<text:s/>ως<text:s/>καθοριστική<text:s/>και<text:s/>εφαρμόζεται<text:s/>υποχρεωτικά<text:s/>από<text:s/>την<text:s/>Εποπτική<text:s/>Αρχή.</text:span></text:p>
      <text:p text:style-name="P2331"><text:span text:style-name="T2331_1">Η<text:s/>Εποπτική<text:s/>Αρχή<text:s/>δεν<text:s/>απευθύνεται<text:s/>στην<text:s/>ΕΑΑΕΣ<text:s/>μετά<text:s/>την<text:s/>παρέλευση<text:s/>της<text:s/>τρίμηνης<text:s/>περιόδου<text:s/>ή<text:s/>μετά<text:s/>τη<text:s/>λήψη<text:s/>της<text:s/>κοινής<text:s/>απόφασης.</text:span></text:p>
      <text:p text:style-name="P2332"><text:span text:style-name="T2332_1">Σε<text:s/>περίπτωση<text:s/>που<text:s/>η<text:s/>απόφαση<text:s/>που<text:s/>προτείνει<text:s/>η<text:s/>εσωτερική<text:s/>επιτροπή<text:s/>ή<text:s/>ομάδα<text:s/>του<text:s/>άρθρου<text:s/>41<text:s/>του<text:s/>Κανονισμού<text:s/>(ΕΕ)<text:s/>1094/2010<text:s/>απορριφθεί<text:s/>από<text:s/>το<text:s/>συμβούλιο<text:s/>εποπτών<text:s/>σύμφωνα<text:s/>με<text:s/>το<text:s/>άρθρο<text:s/>44<text:s/>του<text:s/>ιδίου<text:s/>Κανονισμού,<text:s/>η<text:s/>Εποπτική<text:s/>Αρχή,<text:s/>εφόσον<text:s/>δρα<text:s/>ως<text:s/>αρχή<text:s/>εποπτείας<text:s/>του<text:s/>ομίλου<text:s/>λαμβάνει<text:s/>την<text:s/>τελική<text:s/>απόφαση.<text:s/>Η<text:s/>απόφαση<text:s/>αυτή<text:s/>αναγνωρίζεται<text:s/>ως<text:s/>καθοριστική<text:s/>και<text:s/>εφαρμόζεται<text:s/>υποχρεωτικά<text:s/>από<text:s/>τις<text:s/>λοιπές<text:s/>αρμόδιες<text:s/>εποπτικές<text:s/>αρχές.</text:span></text:p>
      <text:p text:style-name="P2333"><text:span text:style-name="T2333_1">Σε<text:s/>περίπτωση<text:s/>που<text:s/>η<text:s/>απόφαση<text:s/>που<text:s/>προτείνει<text:s/>η<text:s/>εσωτερική<text:s/>επιτροπή<text:s/>ή<text:s/>ομάδα<text:s/>του<text:s/>άρθρου<text:s/>41<text:s/>του<text:s/>Κανονισμού<text:s/>(ΕΕ)<text:s/>1094/2010<text:s/>έχει<text:s/>απορριφθεί<text:s/>από<text:s/>το<text:s/>συμβούλιο<text:s/>εποπτών<text:s/>σύμφωνα<text:s/>με<text:s/>το<text:s/>άρθρο<text:s/>44<text:s/>του<text:s/>ιδίου<text:s/>Κανονισμού,<text:s/>η<text:s/>απόφαση<text:s/>που<text:s/>λαμβάνεται<text:s/>από<text:s/>την<text:s/>αρχή<text:s/>εποπτείας<text:s/>του<text:s/>ομίλου<text:s/>αναγνωρίζεται<text:s/>ως<text:s/>καθοριστική<text:s/>και<text:s/>εφαρμόζεται<text:s/>υποχρεωτικά<text:s/>από<text:s/>την<text:s/>Εποπτική<text:s/>Αρχή.</text:span></text:p>
      <text:p text:style-name="P2334"><text:span text:style-name="T2334_1">4.</text:span><text:span text:style-name="T2334_2"><text:s/>Σε<text:s/>περίπτωση<text:s/>λήψης<text:s/>κοινής<text:s/>απόφασης<text:s/>σύμφωνα<text:s/>με<text:s/>την<text:s/>παράγραφο<text:s/>2<text:s/>του<text:s/>παρόντος,<text:s/>η<text:s/>Εποπτική<text:s/>Αρχή<text:s/>διαβιβάζει<text:s/>στην<text:s/>αιτούσα<text:s/>θυγατρική<text:s/>επιχείρηση<text:s/>την<text:s/>απόφαση<text:s/>με<text:s/>πλήρη<text:s/>αιτιολόγηση.<text:s/>Η<text:s/>κοινή<text:s/>απόφαση<text:s/>αναγνωρίζεται<text:s/>ως<text:s/>καθοριστική<text:s/>και<text:s/>εφαρμόζεται<text:s/>από<text:s/>όλες<text:s/>τις<text:s/>αρμόδιες<text:s/>εποπτικές<text:s/>αρχές,<text:s/>της<text:s/>Εποπτικής<text:s/>Αρχής<text:s/>συμπεριλαμβανομένης.</text:span></text:p>
      <text:p text:style-name="P2335"><text:span text:style-name="T2335_1">5.</text:span><text:span text:style-name="T2335_2"><text:s/>Σε<text:s/>περίπτωση<text:s/>απουσίας<text:s/>κοινής<text:s/>απόφασης<text:s/>εντός<text:s/>τριών<text:s/>μηνών<text:s/>από<text:s/>την<text:s/>ημερομηνία<text:s/>λήψης<text:s/>της<text:s/>πλήρους<text:s/>αίτησης<text:s/>από<text:s/>την<text:s/>αρχή<text:s/>εποπτείας<text:s/>του<text:s/>ομίλου,<text:s/>η<text:s/>Εποπτική<text:s/>Αρχή,<text:s/>εφόσον<text:s/>δρα<text:s/>ως<text:s/>αρχή<text:s/>εποπτείας<text:s/>του<text:s/>ομίλου<text:s/>θα<text:s/>αποφασίζει<text:s/>η<text:s/>ίδια<text:s/>σχετικά<text:s/>με<text:s/>την<text:s/>αίτηση.</text:span></text:p>
      <text:p text:style-name="P2336"><text:span text:style-name="T2336_1">Η<text:s/>Εποπτική<text:s/>Αρχή,<text:s/>εφόσον<text:s/>δρα<text:s/>ως<text:s/>αρχή<text:s/>εποπτείας<text:s/>του<text:s/>ομίλου,<text:s/>λαμβάνει<text:s/>δεόντως<text:s/>υπόψη<text:s/>ενδεχόμενες<text:s/>απόψεις<text:s/>και<text:s/>επιφυλάξεις<text:s/>των<text:s/>ενδιαφερόμενων<text:s/>εποπτικών<text:s/>αρχών,<text:s/>καθώς<text:s/>και<text:s/>τις<text:s/>επιφυλάξεις<text:s/>των<text:s/>λοιπών<text:s/>εποπτικών<text:s/>αρχών<text:s/>που<text:s/>είναι<text:s/>μέλη<text:s/>του<text:s/>Κολλεγίου<text:s/>εποπτικών<text:s/>αρχών<text:s/>και<text:s/>διαβιβάζει<text:s/>στην<text:s/>αιτούσα<text:s/>επιχείρηση<text:s/>και<text:s/>στις<text:s/>λοιπές<text:s/>ενδι-<text:s/>αφερόμενες<text:s/>εποπτικές<text:s/>αρχές<text:s/>αντίγραφο<text:s/>της<text:s/>απόφασης.<text:s/>Η<text:s/>απόφαση<text:s/>περιέχει<text:s/>πλήρη<text:s/>αιτιολόγηση<text:s/>και<text:s/>επεξήγηση<text:s/>κάθε<text:s/>σημαντικής<text:s/>απόκλισης<text:s/>από<text:s/>τις<text:s/>επιφυλάξεις<text:s/>των<text:s/>λοιπών<text:s/>ενδιαφερόμενων<text:s/>εποπτικών<text:s/>αρχών,<text:s/>η<text:s/>δε<text:s/>απόφαση<text:s/>αυτή<text:s/>αναγνωρίζεται<text:s/>ως<text:s/>καθοριστική<text:s/>και<text:s/>εφαρμόζεται<text:s/>υποχρεωτικά<text:s/>από<text:s/>τις<text:s/>ενδιαφερόμενες<text:s/>εποπτικές<text:s/>αρχές.</text:span></text:p>
      <text:p text:style-name="P2337"><text:span text:style-name="T2337_1">Σε<text:s/>περίπτωση<text:s/>απουσίας<text:s/>κοινής<text:s/>απόφασης<text:s/>εντός<text:s/>τριών<text:s/>μηνών<text:s/>από<text:s/>την<text:s/>ημερομηνία<text:s/>λήψης<text:s/>της<text:s/>πλήρους<text:s/>αίτησης<text:s/>από<text:s/>την<text:s/>αρχή<text:s/>εποπτείας<text:s/>του<text:s/>ομίλου,<text:s/>η<text:s/>απόφαση<text:s/>που<text:s/>λαμβάνεται<text:s/>από<text:s/>την<text:s/>αρχή<text:s/>εποπτείας<text:s/>του<text:s/>ομίλου<text:s/>αναγνωρίζεται<text:s/>ως<text:s/>καθοριστική<text:s/>και<text:s/>εφαρμόζεται<text:s/>υποχρεωτικά<text:s/>από<text:s/>την<text:s/>Εποπτική<text:s/>Αρχή.</text:span></text:p>
      <text:h text:style-name="P2338" text:outline-level="6"><text:span text:style-name="T2338_1">Άρθρο<text:s/>195</text:span><text:span text:style-name="T2338_2"><text:s/></text:span></text:h>
      <text:h text:style-name="P2339" text:outline-level="6"><text:span text:style-name="T2339_1">Θυγατρικές<text:s/>ασφαλιστικής<text:s/>ή<text:s/>αντασφαλιστικήςεπιχείρησης:<text:s/>προσδιορισμός<text:s/>των<text:s/>κεφαλαιακώναπαιτήσεων<text:s/>φερεγγυότητας</text:span></text:h>
      <text:p text:style-name="P2340"><text:span text:style-name="T2340_1">(άρθρο<text:s/>238<text:s/>της<text:s/>Οδηγίας<text:s/>2009/138/ΕΚ,<text:s/>παράγραφοι<text:s/>57<text:s/>και<text:s/>58<text:s/>του<text:s/>άρθρου<text:s/>2<text:s/>της<text:s/>Οδηγίας<text:s/>2014/51/ΕΕ)</text:span></text:p>
      <text:p text:style-name="P2341"><text:span text:style-name="T2341_1">1.</text:span><text:span text:style-name="T2341_2"><text:s/>Με<text:s/>την<text:s/>επιφύλαξη<text:s/>του<text:s/>άρθρου<text:s/>189<text:s/>του<text:s/>παρόντος,<text:s/>οι<text:s/>κεφαλαιακές<text:s/>απαιτήσεις<text:s/>φερεγγυότητας<text:s/>της<text:s/>θυγατρικής<text:s/>υπολογίζονται<text:s/>σύμφωνα<text:s/>με<text:s/>τις<text:s/>παραγράφους<text:s/>2,<text:s/>4<text:s/>και<text:s/>5<text:s/>του<text:s/>παρόντος.</text:span></text:p>
      <text:p text:style-name="P2342"><text:span text:style-name="T2342_1">2.</text:span><text:span text:style-name="T2342_2"><text:s/>Εάν<text:s/>οι<text:s/>κεφαλαιακές<text:s/>απαιτήσεις<text:s/>φερεγγυότητας<text:s/>της<text:s/>θυγατρικής<text:s/>υπολογίζονται<text:s/>με<text:s/>βάση<text:s/>εσωτερικό<text:s/>υπόδειγμα<text:s/>που<text:s/>έχει<text:s/>εγκριθεί<text:s/>σε<text:s/>επίπεδο<text:s/>ομίλου<text:s/>σύμφωνα<text:s/>με<text:s/>το<text:s/>άρθρο<text:s/>189<text:s/>του<text:s/>παρόντος<text:s/>ή<text:s/>το<text:s/>άρθρο<text:s/>231<text:s/>της<text:s/>Οδηγίας<text:s/>2009/138/ΕΚ<text:s/>και<text:s/>η<text:s/>Εποπτική<text:s/>Αρχή<text:s/>θεωρεί<text:s/>ότι<text:s/>το<text:s/>προφίλ<text:s/>κινδύνου<text:s/>της<text:s/>αποκλίνει<text:s/>σημαντικά<text:s/>από<text:s/>το<text:s/>εσωτερικό<text:s/>αυτό<text:s/>υπόδειγμα,<text:s/>εφόσον<text:s/>δε<text:s/>η<text:s/>επιχείρηση<text:s/>αυτή<text:s/>δεν<text:s/>έχει<text:s/>αντιμετωπίσει<text:s/>ικανοποιητικά<text:s/>τις<text:s/>ανησυχίες<text:s/>που<text:s/>έχουν<text:s/>εκφρασθεί<text:s/>από<text:s/>την<text:s/>Εποπτική<text:s/>Αρχή,<text:s/>η<text:s/>Εποπτική<text:s/>Αρχή<text:s/>δύναται,<text:s/>στις<text:s/>περιπτώσεις<text:s/>που<text:s/>αναφέρονται<text:s/>στο<text:s/>26<text:s/>του<text:s/>παρόντος,<text:s/>να<text:s/>προτείνει<text:s/>στην<text:s/>αρχή<text:s/>εποπτείας<text:s/>του<text:s/>ομίλου,<text:s/>εφόσον<text:s/>δεν<text:s/>δρα<text:s/>η<text:s/>ίδια<text:s/>ως<text:s/>τέτοια,<text:s/>τον<text:s/>καθορισμό<text:s/>πρόσθετης<text:s/>κεφαλαιακής<text:s/>απαίτησης<text:s/>στις<text:s/>κεφαλαιακές<text:s/>απαιτήσεις<text:s/>φερεγγυότητας<text:s/>της<text:s/>θυγατρικής<text:s/>αυτής<text:s/>που<text:s/>προκύπτουν<text:s/>από<text:s/>την<text:s/>εφαρμογή<text:s/>του<text:s/>υποδείγματος<text:s/>ή<text:s/>σε<text:s/>εξαιρετικές<text:s/>περιστάσεις,<text:s/>στις<text:s/>οποίες<text:s/>μια<text:s/>τέτοια<text:s/>πρόσθετη<text:s/>κεφαλαιακή<text:s/>απαίτηση<text:s/>θα<text:s/>κρινόταν<text:s/>ακατάλληλη,<text:s/>να<text:s/>απαιτήσει<text:s/>από<text:s/>την<text:s/>επιχείρηση<text:s/>να<text:s/>υπολογίσει<text:s/>τις<text:s/>κεφαλαιακές<text:s/>απαιτήσεις<text:s/>φερεγγυότητας<text:s/>με<text:s/>βάση<text:s/>την<text:s/>τυποποιημένη<text:s/>μέθοδο.<text:s/>Η<text:s/>Εποπτική<text:s/>Αρχή<text:s/>συζητεί<text:s/>την<text:s/>πρόταση<text:s/>στο<text:s/>Κολλέγιο<text:s/>των<text:s/>εποπτικών<text:s/>αρχών<text:s/>και<text:s/>ανακοινώνει<text:s/>την<text:s/>αιτιολόγηση<text:s/>των<text:s/>προτάσεων<text:s/>αυτών<text:s/>τόσο<text:s/>στη<text:s/>θυγατρική,<text:s/>όσο<text:s/>και<text:s/>στο<text:s/>Κολλέγιο<text:s/>των<text:s/>εποπτικών<text:s/>αρχών.</text:span></text:p>
      <text:p text:style-name="P2343"><text:span text:style-name="T2343_1">3.</text:span><text:span text:style-name="T2343_2"><text:s/>Εάν<text:s/>οι<text:s/>κεφαλαιακές<text:s/>απαιτήσεις<text:s/>φερεγγυότητας<text:s/>της<text:s/>θυγατρικής<text:s/>υπολογίζονται<text:s/>με<text:s/>βάση<text:s/>την<text:s/>τυπική<text:s/>προσέγγιση<text:s/>και<text:s/>η<text:s/>Εποπτική<text:s/>Αρχή<text:s/>θεωρεί<text:s/>ότι<text:s/>το<text:s/>προφίλ<text:s/>κινδύνου<text:s/>της<text:s/>αποκλίνει<text:s/>σημαντικά<text:s/>από<text:s/>της<text:s/>υποκείμενες<text:s/>παραδοχές<text:s/>της<text:s/>τυπικής<text:s/>προσέγγισης,<text:s/>εφόσον<text:s/>δε<text:s/>η<text:s/>επιχείρηση<text:s/>αυτή<text:s/>δεν<text:s/>έχει<text:s/>αντιμετωπίσει<text:s/>ικανοποιητικά<text:s/>τις<text:s/>ανησυχίες<text:s/>που<text:s/>έχουν<text:s/>εκφρασθεί<text:s/>από<text:s/>την<text:s/>Εποπτική<text:s/>Αρχή,<text:s/>η<text:s/>Εποπτική<text:s/>Αρχή<text:s/>δύναται,<text:s/>σε<text:s/>εξαιρετικές<text:s/>περιστάσεις,<text:s/>να<text:s/>προτείνει<text:s/>στην<text:s/>αρχή<text:s/>εποπτείας<text:s/>του<text:s/>ομίλου,<text:s/>εφόσον<text:s/>δεν<text:s/>δρα<text:s/>η<text:s/>ίδια<text:s/>ως<text:s/>τέτοια,<text:s/>να<text:s/>αντικαταστήσει<text:s/>ένα<text:s/>υποσύνολο<text:s/>των<text:s/>παραμέτρων<text:s/>που<text:s/>χρησιμοποιούνται<text:s/>στον<text:s/>υπολογισμό<text:s/>με<text:s/>βάση<text:s/>την<text:s/>τυποποιημένη<text:s/>μέθοδο<text:s/>από<text:s/>παραμέτρους<text:s/>που<text:s/>χρησιμοποιούνται<text:s/>ειδικά<text:s/>για<text:s/>την<text:s/>εν<text:s/>λόγω<text:s/>επιχείρηση<text:s/>κατά<text:s/>τον<text:s/>υπολογισμό<text:s/>των<text:s/>ενοτήτων<text:s/>που<text:s/>αφορούν<text:s/>τον<text:s/>αναλαμβανόμενο<text:s/>κίνδυνο<text:s/>ασφαλίσεων<text:s/>ζωής,<text:s/>κατά<text:s/>ζημιών<text:s/>και<text:s/>ασθενείας,<text:s/>κατά<text:s/>τα<text:s/>οριζόμενα<text:s/>στο<text:s/>86<text:s/>του<text:s/>παρόντος<text:s/>ή,<text:s/>στις<text:s/>περιπτώσεις<text:s/>που<text:s/>αναφέρονται<text:s/>στο<text:s/>άρθρο<text:s/>26<text:s/>του<text:s/>παρόντος,<text:s/>να<text:s/>καθορίσει<text:s/>επιπρόσθετη<text:s/>της<text:s/>Κεφαλαιακής<text:s/>Απαίτησης<text:s/>Φερεγγυότητας<text:s/>της<text:s/>θυγατρικής<text:s/>αυτής<text:s/>κεφαλαιακή<text:s/>απαίτηση.</text:span></text:p>
      <text:p text:style-name="P2344"><text:span text:style-name="T2344_1">Η<text:s/>Εποπτική<text:s/>Αρχή<text:s/>συζητεί<text:s/>την<text:s/>πρόταση<text:s/>στο<text:s/>Κολλέγιο<text:s/>των<text:s/>εποπτικών<text:s/>αρχών<text:s/>και<text:s/>κοινοποιεί<text:s/>τους<text:s/>λόγους<text:s/>για<text:s/>την<text:s/>πρόταση<text:s/>αυτή<text:s/>τόσο<text:s/>στη<text:s/>θυγατρική<text:s/>όσο<text:s/>και<text:s/>στο<text:s/>Κολλέγιο<text:s/>των<text:s/>εποπτικών<text:s/>αρχών.</text:span></text:p>
      <text:p text:style-name="P2345"><text:span text:style-name="T2345_1">4.</text:span><text:span text:style-name="T2345_2"><text:s/>Η<text:s/>Εποπτική<text:s/>Αρχή,<text:s/>στο<text:s/>πλαίσιο<text:s/>του<text:s/>Κολλεγίου<text:s/>εποπτικών<text:s/>αρχών<text:s/>καταβάλει<text:s/>κάθε<text:s/>δυνατή<text:s/>προσπάθεια<text:s/>για<text:s/>την<text:s/>επίτευξη<text:s/>συμφωνίας<text:s/>επί<text:s/>τη<text:s/>βάσει<text:s/>της<text:s/>πρότασης<text:s/>ή<text:s/>για<text:s/>τη<text:s/>λήψη<text:s/>άλλων<text:s/>δυνατών<text:s/>μέτρων.</text:span></text:p>
      <text:p text:style-name="P2346"><text:span text:style-name="T2346_1">Σε<text:s/>περίπτωση<text:s/>θυγατρικής<text:s/>άλλου<text:s/>κράτους-μέλους,<text:s/>η<text:s/>Εποπτική<text:s/>Αρχή,<text:s/>στο<text:s/>πλαίσιο<text:s/>του<text:s/>Κολλεγίου<text:s/>εποπτικών<text:s/>αρχών<text:s/>καταβάλει<text:s/>κάθε<text:s/>δυνατή<text:s/>προσπάθεια<text:s/>για<text:s/>την<text:s/>επίτευξη<text:s/>συμφωνίας<text:s/>σχετικά<text:s/>με<text:s/>την<text:s/>πρόταση<text:s/>της<text:s/>εποπτικής<text:s/>αρχής<text:s/>που<text:s/>έχει<text:s/>χορηγήσει<text:s/>άδεια<text:s/>στη<text:s/>θυγατρική,<text:s/>περιλαμβανομένων<text:s/>και<text:s/>άλλων<text:s/>δυνατών<text:s/>μέτρων.</text:span></text:p>
      <text:p text:style-name="P2347"><text:span text:style-name="T2347_1">Η<text:s/>εν<text:s/>λόγω<text:s/>συμφωνία<text:s/>αναγνωρίζεται<text:s/>ως<text:s/>καθοριστική<text:s/>και<text:s/>εφαρμόζεται<text:s/>υποχρεωτικά<text:s/>από<text:s/>τις<text:s/>εποπτικές<text:s/>αρχές,<text:s/>της<text:s/>Εποπτικής<text:s/>Αρχής<text:s/>συμπεριλαμβανομένης.</text:span></text:p>
      <text:p text:style-name="P2348"><text:span text:style-name="T2348_1">5.</text:span><text:span text:style-name="T2348_2"><text:s/>Εφόσον<text:s/>η<text:s/>Εποπτική<text:s/>Αρχή<text:s/>δεν<text:s/>συμφωνεί<text:s/>με<text:s/>την<text:s/>αρχή<text:s/>εποπτείας<text:s/>του<text:s/>ομίλου,<text:s/>είτε<text:s/>εφόσον<text:s/>η<text:s/>Εποπτική<text:s/>Αρχή<text:s/>δρούσα<text:s/>ως<text:s/>αρχή<text:s/>εποπτείας<text:s/>του<text:s/>ομίλου<text:s/>δεν<text:s/>συμφωνεί<text:s/>με<text:s/>την<text:s/>εποπτική<text:s/>αρχή<text:s/>που<text:s/>έχει<text:s/>χορηγήσει<text:s/>άδεια<text:s/>στη<text:s/>θυγατρική,<text:s/>η<text:s/>Εποπτική<text:s/>Αρχή<text:s/>μπορεί<text:s/>να<text:s/>απευθύνεται<text:s/>εντός<text:s/>ενός<text:s/>μηνός<text:s/>από<text:s/>την<text:s/>ανωτέρω<text:s/>πρόταση<text:s/>στην<text:s/>ΕΑΑΕΣ<text:s/>και<text:s/>να<text:s/>ζητήσει<text:s/>τη<text:s/>σύμφωνα,<text:s/>με<text:s/>το<text:s/>άρθρο<text:s/>19<text:s/>του<text:s/>Κανονισμού<text:s/>(ΕΕ)<text:s/>αριθ.<text:s/>1094/2010,<text:s/>συνδρομή<text:s/>της.</text:span></text:p>
      <text:p text:style-name="P2349"><text:span text:style-name="T2349_1">Η<text:s/>Εποπτική<text:s/>Αρχή<text:s/>δεν<text:s/>απευθύνεται<text:s/>στην<text:s/>ΕΑΑΕΣ<text:s/>μετά<text:s/>την<text:s/>παρέλευση<text:s/>της<text:s/>μηνιαίας<text:s/>περιόδου<text:s/>που<text:s/>αναφέρεται<text:s/>στην<text:s/>παρούσα<text:s/>παράγραφο<text:s/>ή<text:s/>μετά<text:s/>την<text:s/>επίτευξη<text:s/>συμφωνίας<text:s/>στο<text:s/>πλαίσιο<text:s/>του<text:s/>Κολλεγίου<text:s/>εποπτικών<text:s/>αρχών<text:s/>σύμφωνα<text:s/>με<text:s/>την<text:s/>παράγραφο<text:s/>4<text:s/>του<text:s/>παρόντος.</text:span></text:p>
      <text:p text:style-name="P2350"><text:span text:style-name="T2350_1">Η<text:s/>Εποπτική<text:s/>Αρχή,<text:s/>εφόσον<text:s/>είναι<text:s/>η<text:s/>εποπτική<text:s/>αρχή<text:s/>που<text:s/>έχει<text:s/>χορηγήσει<text:s/>άδεια<text:s/>την<text:s/>θυγατρική,<text:s/>αναβάλλει<text:s/>της<text:s/>απόφασή<text:s/>της<text:s/>σε<text:s/>σχέση<text:s/>με<text:s/>την<text:s/>εν<text:s/>λόγω<text:s/>θυγατρική<text:s/>και<text:s/>αναμένει<text:s/>την<text:s/>ενδεχόμενη<text:s/>έκδοση<text:s/>απόφασης<text:s/>από<text:s/>την<text:s/>ΕΑΑΕΣ<text:s/>σύμφωνα<text:s/>με<text:s/>τις<text:s/>διατάξεις<text:s/>του<text:s/>άρθρου<text:s/>19<text:s/>του<text:s/>Κανονισμού<text:s/>(ΕΕ)<text:s/>αριθΜ.<text:s/>1094/2010,<text:s/>λαμβάνει<text:s/>την<text:s/>απόφασή<text:s/>της<text:s/>σύμφωνα<text:s/>με<text:s/>την<text:s/>απόφαση<text:s/>της<text:s/>ΕΑΑΕΣ,<text:s/>τη<text:s/>διαβιβάζει<text:s/>στην<text:s/>εν<text:s/>λόγω<text:s/>θυγατρική<text:s/>και<text:s/>στο<text:s/>Κολλέγιο<text:s/>εποπτικών<text:s/>αρχών,<text:s/>η<text:s/>δε<text:s/>απόφαση<text:s/>αυτή<text:s/>αναγνωρίζεται<text:s/>ως<text:s/>καθοριστική<text:s/>και<text:s/>εφαρμόζεται<text:s/>υποχρεωτικά<text:s/>από<text:s/>τις<text:s/>ενδιαφερόμενες<text:s/>εποπτικές<text:s/>αρχές.<text:s/>Η<text:s/>απόφαση<text:s/>συνοδεύεται<text:s/>από<text:s/>πλήρη<text:s/>αιτιολόγηση.</text:span></text:p>
      <text:p text:style-name="P2351"><text:span text:style-name="T2351_1">Σε<text:s/>περίπτωση<text:s/>θυγατρικής<text:s/>που<text:s/>έχει<text:s/>λάβει<text:s/>άδεια<text:s/>σε<text:s/>άλλο<text:s/>κράτος<text:s/>-<text:s/>μέλος,<text:s/>απόφαση<text:s/>που<text:s/>έχει<text:s/>ληφθεί<text:s/>από<text:s/>την<text:s/>εποπτική<text:s/>αρχή<text:s/>που<text:s/>έχει<text:s/>χορηγήσει<text:s/>άδεια<text:s/>στην<text:s/>εν<text:s/>λόγω<text:s/>θυγατρική<text:s/>σε<text:s/>συμφωνία<text:s/>με<text:s/>απόφαση<text:s/>της<text:s/>ΕΑΑΕΣ<text:s/>που<text:s/>έχει<text:s/>εκδοθεί<text:s/>σύμφωνα<text:s/>με<text:s/>τις<text:s/>διατάξεις<text:s/>του<text:s/>άρθρου<text:s/>19<text:s/>του<text:s/>Κανονισμού<text:s/>(ΕΕ)<text:s/>αριθ.<text:s/>1094/2010<text:s/>αναγνωρίζεται<text:s/>ως<text:s/>καθοριστική<text:s/>και<text:s/>εφαρμόζεται<text:s/>υποχρεωτικά<text:s/>από<text:s/>την<text:s/>Εποπτική<text:s/>Αρχή,<text:s/>εφόσον<text:s/>συνοδεύεται<text:s/>από<text:s/>πλήρη<text:s/>αιτιολόγηση.</text:span></text:p>
      <text:h text:style-name="P2352" text:outline-level="6"><text:span text:style-name="T2352_1">Άρθρο<text:s/>196</text:span><text:span text:style-name="T2352_2"><text:s/></text:span></text:h>
      <text:h text:style-name="P2353" text:outline-level="6"><text:span text:style-name="T2353_1">Θυγατρικές<text:s/>ασφαλιστικής<text:s/>ή<text:s/>αντασφαλιστικήςεπιχείρησης:<text:s/>μη<text:s/>συμμόρφωσηπρος<text:s/>τις<text:s/>κεφαλαιακές<text:s/>απαιτήσεις<text:s/>φερεγγυότητας(άρθρο<text:s/>239<text:s/>της<text:s/>Οδηγίας<text:s/>2009/138/ΕΚ,<text:s/>παράγραφος<text:s/></text:span></text:h>
      <text:p text:style-name="P2354"><text:span text:style-name="T2354_1">59του<text:s/>άρθρου<text:s/>2<text:s/>της<text:s/>Οδηγίας<text:s/>2014/51/ΕΕ)</text:span></text:p>
      <text:p text:style-name="P2355"><text:span text:style-name="T2355_1">1.</text:span><text:span text:style-name="T2355_2"><text:s/>Σε<text:s/>περίπτωση<text:s/>μη<text:s/>συμμόρφωσης<text:s/>προς<text:s/>την<text:s/>Κεφαλαιακή<text:s/>Απαίτηση<text:s/>Φερεγγυότητας<text:s/>και<text:s/>με<text:s/>την<text:s/>επιφύλαξη<text:s/>του<text:s/>άρθρου<text:s/>109<text:s/>του<text:s/>παρόντος,<text:s/>η<text:s/>Εποπτική<text:s/>Αρχή,<text:s/>διαβιβάζει<text:s/>το<text:s/>συντομότερο<text:s/>δυνατόν<text:s/>στο<text:s/>Κολλέγιο<text:s/>εποπτικών<text:s/>αρχών<text:s/>το<text:s/>σχέδιο<text:s/>ανάκαμψης<text:s/>που<text:s/>έχει<text:s/>υποβάλει<text:s/>η<text:s/>θυγατρική,<text:s/>προκειμένου<text:s/>να<text:s/>επιτευχθεί,<text:s/>εντός<text:s/>έξι<text:s/>μηνών<text:s/>από<text:s/>τότε<text:s/>που<text:s/>διαπιστώθηκε<text:s/>η<text:s/>μη<text:s/>συμμόρφωση<text:s/>με<text:s/>την<text:s/>Κεφαλαιακή<text:s/>Απαίτηση<text:s/>Φερεγγυότητας,<text:s/>η<text:s/>αποκατάσταση<text:s/>του<text:s/>επιπέδου<text:s/>επιλέξιμων<text:s/>ιδίων<text:s/>κεφαλαίων<text:s/>ή<text:s/>η<text:s/>μείωση<text:s/>του<text:s/>προφίλ<text:s/>κινδύνου<text:s/>της,<text:s/>ώστε<text:s/>να<text:s/>εξασφαλισθεί<text:s/>η<text:s/>συμμόρφωση<text:s/>προς<text:s/>την<text:s/>Κεφαλαιακή<text:s/>Απαίτηση<text:s/>Φερεγγυότητας.</text:span></text:p>
      <text:p text:style-name="P2356"><text:span text:style-name="T2356_1">Η<text:s/>Εποπτική<text:s/>Αρχή<text:s/>καταβάλλει<text:s/>κάθε<text:s/>δυνατή<text:s/>προσπάθεια<text:s/>για<text:s/>την<text:s/>επίτευξη<text:s/>συμφωνίας<text:s/>στο<text:s/>πλαίσιο<text:s/>του<text:s/>Κολ-<text:s/>λεγίου<text:s/>Εποπτικών<text:s/>Αρχών,<text:s/>σχετικά<text:s/>με<text:s/>την<text:s/>πρότασή<text:s/>της<text:s/>όσον<text:s/>αφορά<text:s/>στην<text:s/>έγκριση<text:s/>ή<text:s/>μη<text:s/>του<text:s/>σχεδίου<text:s/>ανάκαμψης<text:s/>μέσα<text:s/>σε<text:s/>τέσσερεις<text:s/>μήνες<text:s/>από<text:s/>την<text:s/>ημερομηνία<text:s/>κατά<text:s/>την<text:s/>οποία<text:s/>διαπιστώθηκε<text:s/>η<text:s/>μη<text:s/>συμμόρφωση<text:s/>προς<text:s/>την<text:s/>Κεφαλαιακή<text:s/>Απαίτηση<text:s/>Φερεγγυότητας.</text:span></text:p>
      <text:p text:style-name="P2357"><text:span text:style-name="T2357_1">Σε<text:s/>περίπτωση<text:s/>θυγατρικής<text:s/>που<text:s/>έχει<text:s/>λάβει<text:s/>άδεια<text:s/>σε<text:s/>άλλο<text:s/>κράτος<text:s/>-<text:s/>μέλος,<text:s/>η<text:s/>Εποπτική<text:s/>Αρχή,<text:s/>στο<text:s/>πλαίσιο<text:s/>του<text:s/>Κολλεγίου<text:s/>εποπτικών<text:s/>αρχών<text:s/>καταβάλει<text:s/>κάθε<text:s/>δυνατή<text:s/>προσπάθεια<text:s/>για<text:s/>την<text:s/>επίτευξη<text:s/>συμφωνίας,<text:s/>εντός<text:s/>τεσσάρων<text:s/>μηνών<text:s/>από<text:s/>την<text:s/>ημερομηνία<text:s/>κατά<text:s/>την<text:s/>οποία<text:s/>διαπιστώθηκε<text:s/>η<text:s/>μη<text:s/>συμμόρφωση<text:s/>προς<text:s/>τις<text:s/>κεφαλαιακές<text:s/>απαιτήσεις,<text:s/>επί<text:s/>τη<text:s/>βάσει<text:s/>της<text:s/>πρότασης<text:s/>της<text:s/>εποπτικής<text:s/>αρχής<text:s/>που<text:s/>έχει<text:s/>χορηγήσει<text:s/>άδεια<text:s/>στην<text:s/>εν<text:s/>λόγω<text:s/>θυγατρικής<text:s/>όσον<text:s/>αφορά<text:s/>στην<text:s/>έγκριση<text:s/>του<text:s/>σχεδίου<text:s/>ανάκαμψης.</text:span></text:p>
      <text:p text:style-name="P2358"><text:span text:style-name="T2358_1">Εάν<text:s/>δεν<text:s/>επιτευχθεί<text:s/>τέτοια<text:s/>συμφωνία,<text:s/>η<text:s/>Εποπτική<text:s/>Αρχή,<text:s/>εφόσον<text:s/>είναι<text:s/>η<text:s/>εποπτική<text:s/>αρχή<text:s/>που<text:s/>έχει<text:s/>χορηγήσει<text:s/>άδεια<text:s/>στη<text:s/>θυγατρική,<text:s/>λαμβάνει<text:s/>η<text:s/>ίδια<text:s/>απόφαση<text:s/>σχετικά<text:s/>με<text:s/>την<text:s/>έγκριση<text:s/>του<text:s/>σχεδίου<text:s/>ανάκαμψης,<text:s/>λαμβάνοντας<text:s/>δεόντως<text:s/>υπόψη<text:s/>της<text:s/>τις<text:s/>απόψεις<text:s/>των<text:s/>άλλων<text:s/>εποπτικών<text:s/>αρχών<text:s/>που<text:s/>συμμετέχουν<text:s/>στο<text:s/>Κολλέγιο<text:s/>εποπτικών<text:s/>αρχών.</text:span></text:p>
      <text:p text:style-name="P2359"><text:span text:style-name="T2359_1">2.</text:span><text:span text:style-name="T2359_2"><text:s/>Αν<text:s/>η<text:s/>Εποπτική<text:s/>Αρχή<text:s/>διαπιστώσει,<text:s/>σύμφωνα<text:s/>με<text:s/>το<text:s/>107<text:s/>του<text:s/>παρόντος,<text:s/>επιδείνωση<text:s/>των<text:s/>οικονομικών<text:s/>συνθηκών,<text:s/>ενημερώνει<text:s/>αμέσως<text:s/>το<text:s/>Κολλέγιο<text:s/>εποπτικών<text:s/>αρχών.<text:s/>Με<text:s/>εξαίρεση<text:s/>καταστάσεις<text:s/>έκτακτης<text:s/>ανάγκης,<text:s/>τα<text:s/>μέτρα<text:s/>που<text:s/>λαμβάνονται<text:s/>συζητούνται<text:s/>προηγουμένως<text:s/>στο<text:s/>Κολλέγιο<text:s/>εποπτικών<text:s/>αρχών.</text:span></text:p>
      <text:p text:style-name="P2360"><text:span text:style-name="T2360_1">Η<text:s/>Εποπτική<text:s/>Αρχή<text:s/>στο<text:s/>πλαίσιο<text:s/>του<text:s/>Κολλεγίου<text:s/>εποπτικών<text:s/>αρχών<text:s/>καταβάλει<text:s/>κάθε<text:s/>δυνατή<text:s/>προσπάθεια<text:s/>για<text:s/>την<text:s/>επίτευξη<text:s/>συμφωνίας<text:s/>σχετικά<text:s/>με<text:s/>την<text:s/>πρότασή<text:s/>της,<text:s/>όσον<text:s/>αφορά<text:s/>τα<text:s/>μέτρα<text:s/>που<text:s/>πρέπει<text:s/>να<text:s/>ληφθούν,<text:s/>μέσα<text:s/>σε<text:s/>ένα<text:s/>μήνα<text:s/>από<text:s/>την<text:s/>ενημέρωση<text:s/>του<text:s/>Κολλεγίου.</text:span></text:p>
      <text:p text:style-name="P2361"><text:span text:style-name="T2361_1">Σε<text:s/>περίπτωση<text:s/>θυγατρικής<text:s/>που<text:s/>έχει<text:s/>λάβει<text:s/>άδεια<text:s/>σε<text:s/>άλλο<text:s/>κράτος<text:s/>-<text:s/>μέλος<text:s/>η<text:s/>Εποπτική<text:s/>Αρχή,<text:s/>στο<text:s/>πλαίσιο<text:s/>του<text:s/>Κολλεγίου<text:s/>εποπτικών<text:s/>αρχών<text:s/>καταβάλει<text:s/>κάθε<text:s/>δυνατή<text:s/>προσπάθεια<text:s/>για<text:s/>την<text:s/>επίτευξη<text:s/>συμφωνίας,<text:s/>εντός<text:s/>ενός<text:s/>μηνός<text:s/>από<text:s/>την<text:s/>ενημέρωση<text:s/>του<text:s/>Κολλεγίου,<text:s/>σχετικά<text:s/>με<text:s/>την<text:s/>πρόταση<text:s/>της<text:s/>εποπτικής<text:s/>αρχής<text:s/>που<text:s/>έχει<text:s/>χορηγήσει<text:s/>την<text:s/>άδεια<text:s/>στη<text:s/>θυγατρικής<text:s/>όσον<text:s/>αφορά<text:s/>στα<text:s/>μέτρα<text:s/>που<text:s/>πρέπει<text:s/>να<text:s/>ληφθούν.</text:span></text:p>
      <text:p text:style-name="P2362"><text:span text:style-name="T2362_1">Εάν<text:s/>δεν<text:s/>επιτευχθεί<text:s/>τέτοια<text:s/>συμφωνία,<text:s/>η<text:s/>Εποπτική<text:s/>Αρχή<text:s/>εφόσον<text:s/>είναι<text:s/>η<text:s/>εποπτική<text:s/>αρχή<text:s/>που<text:s/>έχει<text:s/>χορηγήσει<text:s/>άδεια<text:s/>στη<text:s/>θυγατρική<text:s/>αποφασίζει<text:s/>η<text:s/>ίδια,<text:s/>λαμβάνοντας<text:s/>δεόντως<text:s/>υπόψη<text:s/>τις<text:s/>απόψεις<text:s/>και<text:s/>επιφυλάξεις<text:s/>των<text:s/>άλλων<text:s/>εποπτικών<text:s/>αρχών<text:s/>που<text:s/>συμμετέχουν<text:s/>στο<text:s/>Κολλέγιο<text:s/>εποπτικών<text:s/>αρχών.</text:span></text:p>
      <text:p text:style-name="P2363"><text:span text:style-name="T2363_1">3.</text:span><text:span text:style-name="T2363_2"><text:s/>Σε<text:s/>περίπτωση<text:s/>μη<text:s/>συμμόρφωσης<text:s/>προς<text:s/>την<text:s/>Ελάχιστη<text:s/>Κεφαλαιακή<text:s/>Απαίτηση<text:s/>και<text:s/>με<text:s/>την<text:s/>επιφύλαξη<text:s/>του<text:s/>άρθρου<text:s/>110<text:s/>του<text:s/>παρόντος,<text:s/>η<text:s/>Εποπτική<text:s/>Αρχή,<text:s/>διαβιβάζει,<text:s/>το<text:s/>συντομότερο<text:s/>δυνατόν,<text:s/>στο<text:s/>Κολλέγιο<text:s/>εποπτικών<text:s/>αρχών,<text:s/>το<text:s/>σχέδιο<text:s/>ανάκαμψης<text:s/>που<text:s/>έχει<text:s/>υποβάλει<text:s/>η<text:s/>θυγατρική,<text:s/>προκειμένου<text:s/>να<text:s/>επιτευχθεί,<text:s/>μέσα<text:s/>σε<text:s/>τρεις<text:s/>μήνες<text:s/>(3)<text:s/>από<text:s/>την<text:s/>ημερομηνία<text:s/>κατά<text:s/>την<text:s/>οποία<text:s/>διαπιστώθηκε<text:s/>η<text:s/>μη<text:s/>συμμόρφωση<text:s/>προς<text:s/>την<text:s/>Ελάχιστη<text:s/>Κεφαλαιακή<text:s/>Απαίτηση,<text:s/>η<text:s/>αποκατάσταση<text:s/>του<text:s/>επιπέδου<text:s/>επιλέξιμων<text:s/>ιδίων<text:s/>κεφαλαίων<text:s/>για<text:s/>την<text:s/>κάλυψη<text:s/>της<text:s/>Ελάχιστης<text:s/>Κεφαλαιακής<text:s/>Απαίτησης,<text:s/>ή<text:s/>η<text:s/>μείωση<text:s/>του<text:s/>προφίλ<text:s/>κινδύνου<text:s/>της,<text:s/>ώστε<text:s/>να<text:s/>εξασφαλισθεί<text:s/>συμμόρφωση<text:s/>προς<text:s/>την<text:s/>Ελάχιστη<text:s/>Κεφαλαιακή<text:s/>Απαίτηση.<text:s/>Το<text:s/>Κολλέγιο<text:s/>εποπτικών<text:s/>αρχών<text:s/>ενημερώνεται<text:s/>επίσης<text:s/>σχετικά<text:s/>με<text:s/>οποιοδήποτε<text:s/>μέτρο<text:s/>λαμβάνει<text:s/>η<text:s/>Εποπτική<text:s/>Αρχή<text:s/>για<text:s/>την<text:s/>ενίσχυση<text:s/>της<text:s/>Ελάχιστης<text:s/>Κεφαλαιακής<text:s/>Απαίτησης<text:s/>στο<text:s/>επίπεδο<text:s/>της<text:s/>θυγατρικής.</text:span></text:p>
      <text:p text:style-name="P2364"><text:span text:style-name="T2364_1">4.</text:span><text:span text:style-name="T2364_2"><text:s/>Εφόσον<text:s/>η<text:s/>Εποπτική<text:s/>Αρχή<text:s/>δεν<text:s/>συμφωνεί<text:s/>με<text:s/>την<text:s/>αρχή<text:s/>εποπτείας<text:s/>του<text:s/>ομίλου,<text:s/>είτε<text:s/>εφόσον<text:s/>η<text:s/>Εποπτική<text:s/>Αρχή<text:s/>δρούσα<text:s/>ως<text:s/>αρχή<text:s/>εποπτείας<text:s/>του<text:s/>ομίλου<text:s/>δεν<text:s/>συμφωνεί<text:s/>με<text:s/>την<text:s/>εποπτική<text:s/>αρχή<text:s/>που<text:s/>έχει<text:s/>χορηγήσει<text:s/>άδεια<text:s/>στη<text:s/>θυγατρική,<text:s/>η<text:s/>Εποπτική<text:s/>Αρχή<text:s/>μπορεί<text:s/>να<text:s/>απευθύνεται<text:s/>στην<text:s/>ΕΑΑΕΣ<text:s/>και<text:s/>να<text:s/>ζητήσει<text:s/>τη<text:s/>σύμφωνα,<text:s/>με<text:s/>το<text:s/>άρθρο<text:s/>19<text:s/>του<text:s/>Κανονισμού<text:s/>(ΕΕ)<text:s/>1094/2010,<text:s/>συνδρομή<text:s/>της,<text:s/>εφόσον<text:s/>η<text:s/>διαφωνία<text:s/>αφορά<text:s/>στα<text:s/>ακόλουθα:</text:span></text:p>
      <text:p text:style-name="P2365"><text:span text:style-name="T2365_1">α)</text:span><text:span text:style-name="T2365_2"><text:tab/></text:span><text:span text:style-name="T2365_3">την<text:s/>έγκριση<text:s/>του<text:s/>σχεδίου<text:s/>ανάκαμψης,<text:s/>συμπεριλαμ-<text:s/>βανομένης<text:s/>οποιασδήποτε<text:s/>παράτασης<text:s/>της<text:s/>περιόδου<text:s/>ανάκαμψης,<text:s/>εντός<text:s/>της<text:s/>τετράμηνης<text:s/>περιόδου<text:s/>που<text:s/>αναφέρεται<text:s/>στην<text:s/>παράγραφο<text:s/>1<text:s/>του<text:s/>παρόντος,</text:span></text:p>
      <text:p text:style-name="P2366"><text:span text:style-name="T2366_1">β)</text:span><text:span text:style-name="T2366_2"><text:tab/></text:span><text:span text:style-name="T2366_3">την<text:s/>έγκριση<text:s/>των<text:s/>προτεινόμενων<text:s/>μέτρων<text:s/>εντός<text:s/>της<text:s/>μηνιαίας<text:s/>περιόδου<text:s/>που<text:s/>αναφέρεται<text:s/>στην<text:s/>παράγραφο<text:s/>2<text:s/>του<text:s/>παρόντος.</text:span></text:p>
      <text:p text:style-name="P2367"><text:span text:style-name="T2367_1">Η<text:s/>Εποπτική<text:s/>Αρχή<text:s/>δεν<text:s/>απευθύνεται<text:s/>στην<text:s/>ΕΑΑΕΣ<text:s/>μετά<text:s/>την<text:s/>παρέλευση<text:s/>της<text:s/>τετράμηνης<text:s/>ή<text:s/>μηνιαίας<text:s/>περιόδου<text:s/>των<text:s/>περιπτώσεων<text:s/>α΄<text:s/>και<text:s/>β΄<text:s/>της<text:s/>παρούσας<text:s/>παραγράφου<text:s/>αντίστοιχα,<text:s/>ή<text:s/>μετά<text:s/>την<text:s/>επίτευξη<text:s/>συμφωνίας<text:s/>στο<text:s/>πλαίσιο<text:s/>του<text:s/>Κολλεγίου<text:s/>εποπτικών<text:s/>αρχών<text:s/>σύμφωνα<text:s/>με<text:s/>τις<text:s/>παραγράφους<text:s/>1<text:s/>ή<text:s/>2<text:s/>του<text:s/>παρόντος<text:s/>ή<text:s/>στις<text:s/>περιπτώσεις<text:s/>καταστάσεων<text:s/>έκτακτης<text:s/>ανάγκης<text:s/>της<text:s/>παραγράφου<text:s/>2<text:s/>του<text:s/>παρόντος.</text:span></text:p>
      <text:p text:style-name="P2368"><text:span text:style-name="T2368_1">Η<text:s/>Εποπτική<text:s/>Αρχή,<text:s/>εφόσον<text:s/>είναι<text:s/>η<text:s/>εποπτική<text:s/>αρχή<text:s/>που<text:s/>έχει<text:s/>χορηγήσει<text:s/>άδεια<text:s/>στη<text:s/>θυγατρική,<text:s/>αναβάλλει<text:s/>την<text:s/>απόφασή<text:s/>της<text:s/>σε<text:s/>σχέση<text:s/>με<text:s/>την<text:s/>εν<text:s/>λόγω<text:s/>θυγατρική<text:s/>και<text:s/>αναμένει<text:s/>την<text:s/>ενδεχόμενη<text:s/>έκδοση<text:s/>απόφασης<text:s/>από<text:s/>την<text:s/>ΕΑΑΕΣ<text:s/>σύμφωνα<text:s/>με<text:s/>τις<text:s/>διατάξεις<text:s/>της<text:s/>παρ.<text:s/>3<text:s/>του<text:s/>άρθρου<text:s/>19<text:s/>του<text:s/>Κανονισμού<text:s/>(ΕΕ)<text:s/>αριθμ.<text:s/>1094/2010,<text:s/>λαμβάνει<text:s/>την<text:s/>απόφασή<text:s/>της<text:s/>σύμφωνα<text:s/>με<text:s/>την<text:s/>απόφαση<text:s/>της<text:s/>ΕΑΑΕΣ,<text:s/>τη<text:s/>διαβιβάζει<text:s/>στην<text:s/>εν<text:s/>λόγω<text:s/>θυγατρική<text:s/>και<text:s/>στο<text:s/>κολλέγιο<text:s/>εποπτικών<text:s/>αρχών,<text:s/>η<text:s/>δε<text:s/>απόφαση<text:s/>αυτή<text:s/>αναγνωρίζεται<text:s/>ως<text:s/>καθοριστική<text:s/>και<text:s/>εφαρμόζεται<text:s/>υποχρεωτικά<text:s/>από<text:s/>τις<text:s/>ενδιαφερόμενες<text:s/>εποπτικές<text:s/>αρχές.<text:s/>Η<text:s/>απόφαση<text:s/>συνοδεύεται<text:s/>από<text:s/>πλήρη<text:s/>αιτιολόγηση.</text:span></text:p>
      <text:p text:style-name="P2369"><text:span text:style-name="T2369_1">Σε<text:s/>περίπτωση<text:s/>θυγατρικής<text:s/>που<text:s/>έχει<text:s/>λάβει<text:s/>άδεια<text:s/>σε<text:s/>άλλο<text:s/>κράτος<text:s/>-<text:s/>μέλος,<text:s/>απόφαση<text:s/>που<text:s/>έχει<text:s/>ληφθεί<text:s/>από<text:s/>την<text:s/>εποπτική<text:s/>αρχή<text:s/>που<text:s/>έχει<text:s/>χορηγήσει<text:s/>άδεια<text:s/>στην<text:s/>εν<text:s/>λόγω<text:s/>θυγατρική<text:s/>σε<text:s/>συμφωνία<text:s/>με<text:s/>απόφαση<text:s/>της<text:s/>ΕΑΑΕΣ<text:s/>που<text:s/>έχει<text:s/>εκδοθεί<text:s/>σύμφωνα<text:s/>με<text:s/>τις<text:s/>διατάξεις<text:s/>του<text:s/>άρθρου<text:s/>19<text:s/>του<text:s/>Κανονισμού<text:s/>(ΕΕ)<text:s/>αριθ.<text:s/>1094/2010<text:s/>αναγνωρίζεται<text:s/>ως<text:s/>καθοριστική<text:s/>και<text:s/>εφαρμόζεται<text:s/>υποχρεωτικά<text:s/>από<text:s/>την<text:s/>Εποπτική<text:s/>Αρχή,<text:s/>εφόσον<text:s/>συνοδεύεται<text:s/>από<text:s/>πλήρη<text:s/>αιτιολόγηση.</text:span></text:p>
      <text:h text:style-name="P2370" text:outline-level="6"><text:span text:style-name="T2370_1">Άρθρο<text:s/>197</text:span><text:span text:style-name="T2370_2"><text:s/></text:span></text:h>
      <text:h text:style-name="P2371" text:outline-level="6"><text:span text:style-name="T2371_1">Θυγατρικές<text:s/>ασφαλιστικής<text:s/>ή<text:s/>αντασφαλιστικήςεπιχείρησης:<text:s/>λήξη<text:s/>των<text:s/>παρεκκλίσεων<text:s/>για<text:s/>θυγατρικές</text:span></text:h>
      <text:p text:style-name="P2372"><text:span text:style-name="T2372_1">(άρθρο<text:s/>240<text:s/>της<text:s/>Οδηγίας<text:s/>2009/138/ΕΚ)</text:span></text:p>
      <text:p text:style-name="P2373"><text:span text:style-name="T2373_1">1.</text:span><text:span text:style-name="T2373_2"><text:s/>Οι<text:s/>κανόνες<text:s/>που<text:s/>προβλέπονται<text:s/>στα<text:s/>195<text:s/>και<text:s/>196<text:s/>του<text:s/>παρόντος<text:s/>παύουν<text:s/>να<text:s/>ισχύουν<text:s/>στις<text:s/>ακόλουθες<text:s/>περιπτώσεις:</text:span></text:p>
      <text:p text:style-name="P2374"><text:span text:style-name="T2374_1">α)</text:span><text:span text:style-name="T2374_2"><text:tab/></text:span><text:span text:style-name="T2374_3">δεν<text:s/>πληρούται<text:s/>πλέον<text:s/>η<text:s/>προϋπόθεση<text:s/>που<text:s/>αναφέρεται<text:s/>στην<text:s/>περίπτωση<text:s/>α΄<text:s/>του<text:s/>άρθρου<text:s/>193<text:s/>του<text:s/>παρόντος,<text:s/>β)<text:s/>δεν<text:s/>πληρούται<text:s/>πλέον<text:s/>η<text:s/>προϋπόθεση<text:s/>που<text:s/>αναφέρεται<text:s/>στην<text:s/>περίπτωση<text:s/>β΄<text:s/>του<text:s/>άρθρου<text:s/>193<text:s/>του<text:s/>παρόντος<text:s/>και<text:s/>ο<text:s/>όμιλος<text:s/>δεν<text:s/>αποκαθιστά<text:s/>τη<text:s/>συμμόρφωση<text:s/>με<text:s/>την<text:s/>προϋπόθεση<text:s/>αυτή<text:s/>εντός<text:s/>της<text:s/>ενδεδειγμένης<text:s/>χρονικής<text:s/>περιόδου,</text:span></text:p>
      <text:p text:style-name="P2375"><text:span text:style-name="T2375_1">γ)</text:span><text:span text:style-name="T2375_2"><text:tab/></text:span><text:span text:style-name="T2375_3">δεν<text:s/>πληρούνται<text:s/>πλέον<text:s/>οι<text:s/>προϋποθέσεις<text:s/>των<text:s/>περιπτώσεων<text:s/>γ΄<text:s/>και<text:s/>δ΄<text:s/>του<text:s/>άρθρου<text:s/>193<text:s/>του<text:s/>παρόντος.</text:span></text:p>
      <text:p text:style-name="P2376"><text:span text:style-name="T2376_1">Στην<text:s/>περίπτωση<text:s/>που<text:s/>αναφέρεται<text:s/>στην<text:s/>περίπτωση<text:s/>α΄<text:s/>της<text:s/>παρούσας,<text:s/>όταν<text:s/>η<text:s/>Εποπτική<text:s/>Αρχή<text:s/>εφόσον<text:s/>δρα<text:s/>ως<text:s/>αρχή<text:s/>εποπτείας<text:s/>του<text:s/>ομίλου,<text:s/>αποφασίζει,<text:s/>μετά<text:s/>από<text:s/>διαβούλευση<text:s/>με<text:s/>το<text:s/>Κολλέγιο<text:s/>εποπτικών<text:s/>αρχών,<text:s/>να<text:s/>μην<text:s/>συμπεριλάβει<text:s/>πλέον<text:s/>τη<text:s/>θυγατρική<text:s/>στην<text:s/>εποπτεία<text:s/>που<text:s/>πραγματοποιεί,<text:s/>ενημερώνει<text:s/>άμεσα<text:s/>την<text:s/>αρμόδια<text:s/>εποπτική<text:s/>αρχή<text:s/>και<text:s/>τη<text:s/>μητρική<text:s/>επιχείρηση.</text:span></text:p>
      <text:p text:style-name="P2377"><text:span text:style-name="T2377_1">Η<text:s/>Εποπτική<text:s/>Αρχή,<text:s/>εφόσον<text:s/>είναι<text:s/>ενδιαφερόμενη<text:s/>εποπτική<text:s/>αρχή,<text:s/>δύναται<text:s/>να<text:s/>παρέχει<text:s/>τη<text:s/>γνώμη<text:s/>της<text:s/>αναφορικά<text:s/>με<text:s/>τη<text:s/>συμπερίληψη<text:s/>θυγατρικής<text:s/>στην<text:s/>εποπτεία<text:s/>της<text:s/>αρχής<text:s/>εποπτείας<text:s/>του<text:s/>ομίλου.</text:span></text:p>
      <text:p text:style-name="P2378"><text:span text:style-name="T2378_1">2.</text:span><text:span text:style-name="T2378_2"><text:s/>Για<text:s/>τους<text:s/>σκοπούς<text:s/>των<text:s/>περιπτώσεων<text:s/>β΄,<text:s/>γ΄<text:s/>και<text:s/>δ΄του<text:s/>άρθρου<text:s/>193<text:s/>του<text:s/>παρόντος,<text:s/>η<text:s/>μητρική<text:s/>επιχείρηση<text:s/>είναι<text:s/>υπεύθυνη<text:s/>να<text:s/>εξασφαλίσει<text:s/>ότι<text:s/>οι<text:s/>προϋποθέσεις<text:s/>πληρού-<text:s/>νται<text:s/>σε<text:s/>συνεχή<text:s/>βάση.<text:s/>Σε<text:s/>περίπτωση<text:s/>μη<text:s/>συμμόρφωσης<text:s/>ενημερώνει<text:s/>αμελλητί<text:s/>την<text:s/>αρχή<text:s/>εποπτείας<text:s/>του<text:s/>ομίλου<text:s/>και<text:s/>την<text:s/>εποπτική<text:s/>αρχή<text:s/>της<text:s/>οικείας<text:s/>θυγατρικής<text:s/>εταιρείας.<text:s/>Η<text:s/>μητρική<text:s/>επιχείρηση<text:s/>υποβάλλει<text:s/>σχέδιο<text:s/>αποκατάστασης<text:s/>της<text:s/>συμμόρφωσης<text:s/>εντός<text:s/>της<text:s/>κατάλληλης<text:s/>χρονικής<text:s/>περιόδου.</text:span></text:p>
      <text:p text:style-name="P2379"><text:span text:style-name="T2379_1">3.</text:span><text:span text:style-name="T2379_2"><text:s/>Με<text:s/>την<text:s/>επιφύλαξη<text:s/>της<text:s/>παραγράφου<text:s/>2<text:s/>της<text:s/>παρούσας,<text:s/>η<text:s/>Εποπτική<text:s/>Αρχή<text:s/>εφόσον<text:s/>δρα<text:s/>ως<text:s/>αρχή<text:s/>εποπτείας<text:s/>του<text:s/>ομίλου,<text:s/>εξακριβώνει,<text:s/>τουλάχιστον<text:s/>σε<text:s/>ετήσια<text:s/>βάση,<text:s/>με<text:s/>δική<text:s/>της<text:s/>πρωτοβουλία,<text:s/>ότι<text:s/>εξακολουθούν<text:s/>να<text:s/>πληρούνται<text:s/>οι<text:s/>προϋποθέσεις<text:s/>των<text:s/>περιπτώσεων<text:s/>β΄,<text:s/>γ΄<text:s/>και<text:s/>δ΄<text:s/>του<text:s/>άρθρου<text:s/>193<text:s/>του<text:s/>παρόντος.<text:s/>Η<text:s/>Εποπτική<text:s/>Αρχή,<text:s/>εφόσον<text:s/>δρα<text:s/>ως<text:s/>αρχή<text:s/>εποπτείας<text:s/>του<text:s/>ομίλου,<text:s/>προβαίνει<text:s/>επίσης<text:s/>στην<text:s/>εξακρίβωση<text:s/>αυτή<text:s/>μετά<text:s/>από<text:s/>αίτημα<text:s/>της<text:s/>ενδιαφε-<text:s/>ρόμενης<text:s/>εποπτικής<text:s/>αρχής,<text:s/>οσάκις<text:s/>η<text:s/>τελευταία<text:s/>εκφράζει<text:s/>σοβαρούς<text:s/>ενδοιασμούς<text:s/>αναφορικά<text:s/>με<text:s/>τη<text:s/>συνεχιζόμενη<text:s/>συμμόρφωση<text:s/>με<text:s/>την<text:s/>εν<text:s/>λόγω<text:s/>προϋπόθεση.</text:span></text:p>
      <text:p text:style-name="P2380"><text:span text:style-name="T2380_1">Εάν<text:s/>από<text:s/>την<text:s/>εξακρίβωση<text:s/>προκύπτουν<text:s/>ελλείψεις,<text:s/>η<text:s/>Εποπτική<text:s/>Αρχή<text:s/>εφόσον<text:s/>δρα<text:s/>ως<text:s/>αρχή<text:s/>εποπτείας<text:s/>του<text:s/>ομίλου,<text:s/>ζητεί<text:s/>από<text:s/>τη<text:s/>μητρική<text:s/>επιχείρηση<text:s/>να<text:s/>υποβάλει<text:s/>σχέδιο<text:s/>αποκατάστασης<text:s/>της<text:s/>συμμόρφωσης<text:s/>εντός<text:s/>της<text:s/>ενδεδειγμένης<text:s/>χρονικής<text:s/>περιόδου.</text:span></text:p>
      <text:p text:style-name="P2381"><text:span text:style-name="T2381_1">4.</text:span><text:span text:style-name="T2381_2"><text:s/>Εάν,<text:s/>μετά<text:s/>από<text:s/>διαβούλευση<text:s/>με<text:s/>το<text:s/>Κολλέγιο<text:s/>εποπτικών<text:s/>αρχών,<text:s/>η<text:s/>Εποπτική<text:s/>Αρχή,<text:s/>εφόσον<text:s/>δρα<text:s/>ως<text:s/>αρχή<text:s/>εποπτείας<text:s/>του<text:s/>ομίλου,<text:s/>αποφανθεί<text:s/>ότι<text:s/>το<text:s/>σχέδιο<text:s/>των<text:s/>παραγράφων<text:s/>2<text:s/>και<text:s/>3<text:s/>του<text:s/>παρόντος<text:s/>είναι<text:s/>ανεπαρκές<text:s/>ή<text:s/>στη<text:s/>συνέχεια<text:s/>ότι<text:s/>δεν<text:s/>εφαρμόζεται<text:s/>εντός<text:s/>της<text:s/>συμφω-<text:s/>νηθείσας<text:s/>χρονικής<text:s/>περιόδου,<text:s/>η<text:s/>Εποπτική<text:s/>Αρχή,<text:s/>εφόσον<text:s/>δρα<text:s/>ως<text:s/>αρχή<text:s/>εποπτείας<text:s/>του<text:s/>ομίλου,<text:s/>καταλήγει<text:s/>στο<text:s/>συμπέρασμα<text:s/>ότι<text:s/>οι<text:s/>προϋποθέσεις<text:s/>των<text:s/>περιπτώσεων<text:s/>β΄,<text:s/>γ΄<text:s/>και<text:s/>δ΄<text:s/>του<text:s/>άρθρου<text:s/>193<text:s/>του<text:s/>παρόντος<text:s/>δεν<text:s/>πληρού-<text:s/>νται<text:s/>πλέον<text:s/>και<text:s/>ενημερώνει<text:s/>άμεσα<text:s/>την<text:s/>ενδιαφερόμενη<text:s/>εποπτική<text:s/>αρχή.</text:span></text:p>
      <text:p text:style-name="P2382"><text:span text:style-name="T2382_1">Η<text:s/>Εποπτική<text:s/>Αρχή,<text:s/>εφόσον<text:s/>είναι<text:s/>ενδιαφερόμενη<text:s/>εποπτική<text:s/>αρχή,<text:s/>δύναται<text:s/>να<text:s/>παρέχει<text:s/>την<text:s/>γνώμη<text:s/>της<text:s/>αναφορικά<text:s/>με<text:s/>το<text:s/>σχέδιο<text:s/>που<text:s/>αναφέρεται<text:s/>στις<text:s/>παραγράφους<text:s/>2<text:s/>και<text:s/>3<text:s/>του<text:s/>παρόντος<text:s/>ή<text:s/>την<text:s/>εφαρμογή<text:s/>του<text:s/>σχεδίου<text:s/>αυτού<text:s/>εντός<text:s/>της<text:s/>συμφωνηθείσας<text:s/>χρονικής<text:s/>περιόδου.</text:span></text:p>
      <text:p text:style-name="P2383"><text:span text:style-name="T2383_1">5.</text:span><text:span text:style-name="T2383_2"><text:s/>Το<text:s/>καθεστώς<text:s/>που<text:s/>προβλέπεται<text:s/>στα<text:s/>άρθρα<text:s/>195<text:s/>και<text:s/>196<text:s/>του<text:s/>παρόντος<text:s/>εφαρμόζεται<text:s/>εκ<text:s/>νέου<text:s/>εάν<text:s/>η<text:s/>μητρική<text:s/>επιχείρηση<text:s/>υποβάλει<text:s/>νέα<text:s/>αίτηση<text:s/>και<text:s/>επιτύχει<text:s/>ευνοϊκή<text:s/>απόφαση<text:s/>σύμφωνα<text:s/>με<text:s/>τη<text:s/>διαδικασία<text:s/>που<text:s/>ορίζεται<text:s/>στο<text:s/>άρθρο<text:s/>194<text:s/>του<text:s/>παρόντος.</text:span></text:p>
      <text:h text:style-name="P2384" text:outline-level="6"><text:span text:style-name="T2384_1">Άρθρο<text:s/>198</text:span><text:span text:style-name="T2384_2"><text:s/></text:span></text:h>
      <text:h text:style-name="P2385" text:outline-level="6"><text:span text:style-name="T2385_1">Θυγατρικές<text:s/>εταιρείας<text:s/>ασφαλιστικών<text:s/>συμμετοχώνή<text:s/>μικτής<text:s/>χρηματοοικονομικής<text:s/>εταιρείας<text:s/>συμμετοχών(άρθρο<text:s/>243<text:s/>της<text:s/>Οδηγίας<text:s/>2009/138/ΕΚ,<text:s/>παράγραφος<text:s/></text:span></text:h>
      <text:p text:style-name="P2386"><text:span text:style-name="T2386_1">12του<text:s/>άρθρου<text:s/>4<text:s/>της<text:s/>Οδηγίας<text:s/>2011/89/ΕΕ)</text:span></text:p>
      <text:p text:style-name="P2387"><text:span text:style-name="T2387_1">Τα<text:s/>άρθρα<text:s/>193<text:s/>έως<text:s/>197<text:s/>του<text:s/>παρόντος<text:s/>εφαρμόζονται<text:s/>αναλόγως<text:s/>σε<text:s/>ασφαλιστικές<text:s/>και<text:s/>αντασφαλιστικές<text:s/>επιχειρήσεις,<text:s/>οι<text:s/>οποίες<text:s/>είναι<text:s/>θυγατρικές<text:s/>εταιρείας<text:s/>ασφαλιστικών<text:s/>συμμετοχών<text:s/>ή<text:s/>μικτής<text:s/>χρηματοοικονομικής<text:s/>εταιρείας<text:s/>συμμετοχών.</text:span></text:p>
      <text:h text:style-name="P2388" text:outline-level="1"><text:span text:style-name="T2388_1">ΕΝΟΤΗΤΑ<text:s/></text:span></text:h>
      <text:h text:style-name="P2389" text:outline-level="1"><text:span text:style-name="T2389_1">2</text:span></text:h>
      <text:p text:style-name="P2390"><text:span text:style-name="T2390_1">ΣΥΓΚΕΝΤΡΩΣΗ<text:s/>ΚΙΝΔΥΝΩΝ<text:s/>ΚΑΙ<text:s/>ΣΥΝΑΛΛΑΓΕΣΕΝΤΟΣ<text:s/>ΤΟΥ<text:s/>ΟΜΙΛΟΥ</text:span></text:p>
      <text:h text:style-name="P2391" text:outline-level="6"><text:span text:style-name="T2391_1">Άρθρο<text:s/>199</text:span><text:span text:style-name="T2391_2"><text:s/></text:span></text:h>
      <text:h text:style-name="P2392" text:outline-level="6"><text:span text:style-name="T2392_1">Εποπτεία<text:s/>της<text:s/>συγκέντρωσης<text:s/>κινδύνων(άρθρο<text:s/>244<text:s/>της<text:s/>Οδηγίας<text:s/>2009/138/ΕΚ,<text:s/>παράγραφος<text:s/></text:span></text:h>
      <text:p text:style-name="P2393"><text:span text:style-name="T2393_1">13του<text:s/>άρθρου<text:s/>4<text:s/>της<text:s/>Οδηγίας<text:s/>2011/89/ΕΕ)</text:span></text:p>
      <text:p text:style-name="P2394"><text:span text:style-name="T2394_1">1.</text:span><text:span text:style-name="T2394_2"><text:s/>Η<text:s/>εποπτεία<text:s/>της<text:s/>συγκέντρωσης<text:s/>κινδύνων<text:s/>σε<text:s/>επίπεδο<text:s/>ομίλου<text:s/>ασκείται<text:s/>σύμφωνα<text:s/>με<text:s/>τις<text:s/>παραγράφους<text:s/>2<text:s/>και<text:s/>3<text:s/>του<text:s/>παρόντος,<text:s/>με<text:s/>το<text:s/>άρθρο<text:s/>201<text:s/>του<text:s/>παρόντος<text:s/>και<text:s/>με<text:s/>το<text:s/>Κεφάλαιο<text:s/>Γ΄<text:s/>του<text:s/>παρόντος<text:s/>Μέρους.</text:span></text:p>
      <text:p text:style-name="P2395"><text:span text:style-name="T2395_1">2.</text:span><text:span text:style-name="T2395_2"><text:s/>Οι<text:s/>ασφαλιστικές<text:s/>και<text:s/>αντασφαλιστικές<text:s/>επιχειρήσεις.<text:s/>οι<text:s/>εταιρείες<text:s/>ασφαλιστικών<text:s/>συμμετοχών,<text:s/>καθώς<text:s/>και<text:s/>οι<text:s/>μικτές<text:s/>χρηματοοικονομικές<text:s/>εταιρείες<text:s/>συμμετοχών<text:s/>αναφέρουν,<text:s/>σε<text:s/>τακτική<text:s/>βάση,<text:s/>και<text:s/>τουλάχιστον<text:s/>ετησίως,<text:s/>στην<text:s/>αρχή<text:s/>εποπτείας<text:s/>του<text:s/>ομίλου<text:s/>οποιαδήποτε<text:s/>σημαντική<text:s/>συγκέντρωση<text:s/>κινδύνων<text:s/>στο<text:s/>επίπεδο<text:s/>του<text:s/>ομίλου.</text:span></text:p>
      <text:p text:style-name="P2396"><text:span text:style-name="T2396_1">Οι<text:s/>αναγκαίες<text:s/>πληροφορίες<text:s/>υποβάλλονται<text:s/>στην<text:s/>αρχή<text:s/>εποπτείας<text:s/>του<text:s/>ομίλου<text:s/>από<text:s/>την<text:s/>ασφαλιστική<text:s/>ή<text:s/>την<text:s/>αντα-<text:s/>σφαλιστική<text:s/>επιχείρηση<text:s/>η<text:s/>οποία<text:s/>ηγείται<text:s/>του<text:s/>ομίλου<text:s/>ή,<text:s/>εάν<text:s/>του<text:s/>ομίλου<text:s/>δεν<text:s/>ηγείται<text:s/>ασφαλιστική<text:s/>ή<text:s/>αντασφαλι-<text:s/>στική<text:s/>επιχείρηση,<text:s/>από<text:s/>την<text:s/>εταιρεία<text:s/>ασφαλιστικών<text:s/>συμμετοχών,<text:s/>από<text:s/>την<text:s/>μικτή<text:s/>χρηματοοικονομική<text:s/>εταιρεία<text:s/>συμμετοχών<text:s/>ή<text:s/>από<text:s/>την<text:s/>ασφαλιστική<text:s/>ή<text:s/>αντασφαλιστική<text:s/>επιχείρηση<text:s/>στον<text:s/>όμιλο<text:s/>που<text:s/>έχει<text:s/>καθορισθεί<text:s/>από<text:s/>την<text:s/>Εποπτική<text:s/>Αρχή,<text:s/>εφόσον<text:s/>δρα<text:s/>ως<text:s/>αρχή<text:s/>εποπτείας<text:s/>του<text:s/>ομίλου,<text:s/>άλλως<text:s/>από<text:s/>την<text:s/>αρχή<text:s/>εποπτείας<text:s/>του<text:s/>ομίλου,<text:s/>μετά<text:s/>από<text:s/>διαβουλεύσεις<text:s/>με<text:s/>τις<text:s/>λοιπές<text:s/>ενδιαφερόμενες<text:s/>εποπτικές<text:s/>αρχές<text:s/>και<text:s/>με<text:s/>τον<text:s/>όμιλο.</text:span></text:p>
      <text:p text:style-name="P2397"><text:span text:style-name="T2397_1">Όταν<text:s/>η<text:s/>Εποπτική<text:s/>Αρχή<text:s/>τυγχάνει,<text:s/>στην<text:s/>περίπτωση<text:s/>της<text:s/>παρούσας<text:s/>παραγράφου,<text:s/>ενδιαφερόμενη<text:s/>εποπτική<text:s/>αρχή,<text:s/>συμμετέχει<text:s/>στις<text:s/>αντίστοιχες<text:s/>διαβουλεύσεις<text:s/>με<text:s/>τις<text:s/>λοιπές<text:s/>ενδιαφερόμενες<text:s/>εποπτικές<text:s/>αρχές,<text:s/>την<text:s/>αρχή<text:s/>εποπτείας<text:s/>του<text:s/>ομίλου<text:s/>και<text:s/>με<text:s/>τον<text:s/>ίδιο<text:s/>τον<text:s/>όμιλο.</text:span></text:p>
      <text:p text:style-name="P2398"><text:span text:style-name="T2398_1">Η<text:s/>Εποπτική<text:s/>Αρχή,<text:s/>εφόσον<text:s/>δρα<text:s/>ως<text:s/>αρχή<text:s/>εποπτείας<text:s/>του<text:s/>ομίλου,<text:s/>εντάσσει<text:s/>στην<text:s/>εποπτική<text:s/>της<text:s/>αξιολόγηση<text:s/>τις<text:s/>συγκεντρώσεις<text:s/>κινδύνου.</text:span></text:p>
      <text:p text:style-name="P2399"><text:span text:style-name="T2399_1">3.</text:span><text:span text:style-name="T2399_2"><text:s/>Η<text:s/>Εποπτική<text:s/>Αρχή<text:s/>εφόσον<text:s/>δρα<text:s/>ως<text:s/>αρχή<text:s/>εποπτείας<text:s/>του<text:s/>ομίλου,<text:s/>μετά<text:s/>από<text:s/>διαβούλευση<text:s/>με<text:s/>τις<text:s/>υπόλοιπες<text:s/>εν-<text:s/>διαφερόμενες<text:s/>εποπτικές<text:s/>αρχές<text:s/>και<text:s/>τον<text:s/>όμιλο,<text:s/>καθορίζει<text:s/>το<text:s/>είδος<text:s/>των<text:s/>κινδύνων<text:s/>που<text:s/>πρέπει<text:s/>να<text:s/>αναφέρουν<text:s/>σε<text:s/>κάθε<text:s/>περίπτωση<text:s/>οι<text:s/>ασφαλιστικές<text:s/>και<text:s/>αντασφαλιστικές<text:s/>επιχειρήσεις<text:s/>κάποιου<text:s/>συγκεκριμένου<text:s/>ομίλου.</text:span></text:p>
      <text:p text:style-name="P2400"><text:span text:style-name="T2400_1">Η<text:s/>Εποπτική<text:s/>Αρχή,<text:s/>εφόσον<text:s/>είναι<text:s/>ενδιαφερόμενη<text:s/>εποπτική<text:s/>αρχή,<text:s/>δύναται<text:s/>να<text:s/>παρέχει<text:s/>τη<text:s/>γνώμη<text:s/>της<text:s/>αναφορικά<text:s/>με<text:s/>το<text:s/>είδος<text:s/>των<text:s/>κινδύνων<text:s/>που<text:s/>πρέπει<text:s/>να<text:s/>αναφέρουν<text:s/>σε<text:s/>κάθε<text:s/>περίπτωση<text:s/>οι<text:s/>ασφαλιστικές<text:s/>και<text:s/>αντασφαλιστικές<text:s/>επιχειρήσεις<text:s/>κάποιου<text:s/>συγκεκριμένου<text:s/>ομίλου.</text:span></text:p>
      <text:p text:style-name="P2401"><text:span text:style-name="T2401_1">Κατά<text:s/>τον<text:s/>καθορισμό<text:s/>ή<text:s/>τη<text:s/>γνωμοδότησή<text:s/>της<text:s/>για<text:s/>το<text:s/>είδος<text:s/>των<text:s/>κινδύνων,<text:s/>η<text:s/>Εποπτική<text:s/>Αρχή<text:s/>είτε<text:s/>εφόσον<text:s/>δρα<text:s/>ως<text:s/>αρχή<text:s/>εποπτείας<text:s/>του<text:s/>ομίλου<text:s/>είτε<text:s/>είναι<text:s/>ενδιαφερόμενη<text:s/>εποπτική<text:s/>αρχή<text:s/>λαμβάνει<text:s/>υπόψη<text:s/>τον<text:s/>συγκεκριμένο<text:s/>όμιλο<text:s/>και<text:s/>τη<text:s/>δομή<text:s/>διαχείρισης<text:s/>των<text:s/>κινδύνων<text:s/>του<text:s/>ομίλου.</text:span></text:p>
      <text:p text:style-name="P2402"><text:span text:style-name="T2402_1">Για<text:s/>να<text:s/>καθορισθούν<text:s/>οι<text:s/>σημαντικές<text:s/>συγκεντρώσεις<text:s/>κινδύνων<text:s/>που<text:s/>πρέπει<text:s/>να<text:s/>αναφέρονται,<text:s/>η<text:s/>Εποπτική<text:s/>Αρχή<text:s/>εφόσον<text:s/>δρα<text:s/>ως<text:s/>αρχή<text:s/>εποπτείας<text:s/>του<text:s/>ομίλου,<text:s/>μετά<text:s/>από<text:s/>διαβουλεύσεις<text:s/>με<text:s/>τις<text:s/>λοιπές<text:s/>ενδιαφερόμενες<text:s/>εποπτικές<text:s/>αρχές<text:s/>και<text:s/>με<text:s/>τον<text:s/>όμιλο,<text:s/>επιβάλλει<text:s/>κατάλληλα<text:s/>όρια<text:s/>ή<text:s/>περιορισμούς,<text:s/>υπολογιζόμενους<text:s/>με<text:s/>βάση<text:s/>την<text:s/>Κεφαλαιακή<text:s/>Απαίτηση<text:s/>Φερεγγυότητας<text:s/>ή<text:s/>τις<text:s/>τεχνικές<text:s/>προβλέψεις<text:s/>ή<text:s/>και<text:s/>τα<text:s/>δύο.</text:span></text:p>
      <text:p text:style-name="P2403"><text:span text:style-name="T2403_1">Όταν<text:s/>η<text:s/>Εποπτική<text:s/>Αρχή<text:s/>τυγχάνει,<text:s/>στην<text:s/>περίπτωση<text:s/>της<text:s/>παρούσας<text:s/>παραγράφου,<text:s/>ενδιαφερόμενη<text:s/>εποπτική<text:s/>αρχή,<text:s/>συμμετέχει<text:s/>στις<text:s/>αντίστοιχες<text:s/>διαβουλεύσεις<text:s/>με<text:s/>τις<text:s/>λοιπές<text:s/>ενδιαφερόμενες<text:s/>εποπτικές<text:s/>αρχές,<text:s/>την<text:s/>αρχή<text:s/>εποπτείας<text:s/>του<text:s/>ομίλου<text:s/>και<text:s/>με<text:s/>τον<text:s/>ίδιο<text:s/>τον<text:s/>όμιλο.<text:s/>Κατά<text:s/>την<text:s/>εξέταση<text:s/>των<text:s/>συγκεντρώσεων<text:s/>κινδύνου,<text:s/>η<text:s/>Εποπτική<text:s/>Αρχή<text:s/>εφόσον<text:s/>δρα<text:s/>ως<text:s/>αρχή<text:s/>εποπτείας<text:s/>του<text:s/>ομίλου<text:s/>παρακολουθεί<text:s/>ιδίως<text:s/>τον<text:s/>πιθανό<text:s/>κίνδυνο<text:s/>μετάδοσης<text:s/>στον<text:s/>όμιλο,<text:s/>τον<text:s/>κίνδυνο<text:s/>σύγκρουσης<text:s/>συμφερόντων<text:s/>και<text:s/>το<text:s/>επίπεδο<text:s/>ή<text:s/>το<text:s/>μέγεθος<text:s/>των<text:s/>κινδύνων.</text:span></text:p>
      <text:p text:style-name="P2404"><text:span text:style-name="T2404_1">4.</text:span><text:span text:style-name="T2404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οι<text:s/>χρόνοι<text:s/>υποβολής<text:s/>των<text:s/>πληροφοριών<text:s/>του<text:s/>παρόντος.</text:span></text:p>
      <text:h text:style-name="P2405" text:outline-level="6"><text:span text:style-name="T2405_1">Άρθρο<text:s/>200</text:span><text:span text:style-name="T2405_2"><text:s/></text:span></text:h>
      <text:h text:style-name="P2406" text:outline-level="6"><text:span text:style-name="T2406_1">Εποπτεία<text:s/>συναλλαγών<text:s/>στο<text:s/>εσωτερικό<text:s/>του<text:s/>ομίλου(άρθρο<text:s/>245<text:s/>της<text:s/>Οδηγίας<text:s/>2009/138/ΕΚ,<text:s/>παράγραφος<text:s/>14</text:span></text:h>
      <text:p text:style-name="P2407"><text:span text:style-name="T2407_1">του<text:s/>άρθρου<text:s/>4<text:s/>της<text:s/>Οδηγίας<text:s/>2011/89/ΕΕ)</text:span></text:p>
      <text:p text:style-name="P2408"><text:span text:style-name="T2408_1">1.</text:span><text:span text:style-name="T2408_2"><text:s/>Η<text:s/>εποπτεία<text:s/>των<text:s/>συναλλαγών<text:s/>στο<text:s/>εσωτερικό<text:s/>του<text:s/>ομίλου<text:s/>ασκείται<text:s/>σύμφωνα<text:s/>με<text:s/>τις<text:s/>παραγράφους<text:s/>2<text:s/>και<text:s/>3<text:s/>του<text:s/>παρόντος,<text:s/>με<text:s/>το<text:s/>άρθρο<text:s/>201<text:s/>του<text:s/>παρόντος<text:s/>και<text:s/>με<text:s/>το<text:s/>Κεφάλαιο<text:s/>Γ΄<text:s/>του<text:s/>παρόντος<text:s/>Μέρους.</text:span></text:p>
      <text:p text:style-name="P2409"><text:span text:style-name="T2409_1">2.</text:span><text:span text:style-name="T2409_2"><text:s/>Οι<text:s/>ασφαλιστικές<text:s/>και<text:s/>αντασφαλιστικές<text:s/>επιχειρήσεις,<text:s/>οι<text:s/>εταιρείες<text:s/>ασφαλιστικών<text:s/>συμμετοχών,<text:s/>καθώς<text:s/>και<text:s/>οι<text:s/>μικτές<text:s/>χρηματοοικονομικές<text:s/>εταιρείες<text:s/>συμμετοχών<text:s/>αναφέρουν<text:s/>σε<text:s/>τακτική<text:s/>βάση,<text:s/>τουλάχιστον<text:s/>ετησίως,<text:s/>στην<text:s/>αρχή<text:s/>εποπτείας<text:s/>του<text:s/>ομίλου<text:s/>όλες<text:s/>τις<text:s/>σημαντικές<text:s/>εντός<text:s/>του<text:s/>ομίλου<text:s/>συναλλαγές<text:s/>από<text:s/>ασφαλιστικές<text:s/>και<text:s/>αντασφα-<text:s/>λιστικές<text:s/>επιχειρήσεις<text:s/>που<text:s/>ανήκουν<text:s/>σε<text:s/>όμιλο,<text:s/>συμπεριλαμβανομένων<text:s/>των<text:s/>συναλλαγών<text:s/>με<text:s/>φυσικό<text:s/>πρόσωπο<text:s/>που<text:s/>συνδέεται<text:s/>με<text:s/>στενούς<text:s/>δεσμούς<text:s/>με<text:s/>οποιαδήποτε<text:s/>επιχείρηση<text:s/>του<text:s/>ομίλου.</text:span></text:p>
      <text:p text:style-name="P2410"><text:span text:style-name="T2410_1">Επιπλέον,<text:s/>οι<text:s/>ανωτέρω<text:s/>επιχειρήσεις<text:s/>δηλώνουν,<text:s/>το<text:s/>συντομότερο<text:s/>δυνατό,<text:s/>τις<text:s/>πολύ<text:s/>σημαντικές<text:s/>συναλλαγές<text:s/>εντός<text:s/>του<text:s/>ομίλου.</text:span></text:p>
      <text:p text:style-name="P2411"><text:span text:style-name="T2411_1">Οι<text:s/>αναγκαίες<text:s/>πληροφορίες<text:s/>υποβάλλονται<text:s/>στην<text:s/>αρχή<text:s/>εποπτείας<text:s/>του<text:s/>ομίλου<text:s/>από<text:s/>την<text:s/>ασφαλιστική<text:s/>ή<text:s/>την<text:s/>αντα-<text:s/>σφαλιστική<text:s/>επιχείρηση<text:s/>η<text:s/>οποία<text:s/>ηγείται<text:s/>του<text:s/>ομίλου<text:s/>ή,<text:s/>εάν<text:s/>του<text:s/>ομίλου<text:s/>δεν<text:s/>ηγείται<text:s/>ασφαλιστική<text:s/>ή<text:s/>αντασφαλι-<text:s/>στική<text:s/>επιχείρηση,<text:s/>από<text:s/>την<text:s/>εταιρεία<text:s/>ασφαλιστικών<text:s/>συμμετοχών,<text:s/>από<text:s/>την<text:s/>μικτή<text:s/>χρηματοοικονομική<text:s/>εταιρεία<text:s/>συμμετοχών,<text:s/>ή<text:s/>από<text:s/>την<text:s/>ασφαλιστική<text:s/>ή<text:s/>την<text:s/>αντασφαλι-<text:s/>στική<text:s/>επιχείρηση<text:s/>του<text:s/>ομίλου<text:s/>που<text:s/>έχει<text:s/>καθορισθεί<text:s/>από<text:s/>την<text:s/>Εποπτική<text:s/>Αρχή,<text:s/>εφόσον<text:s/>δρα<text:s/>ως<text:s/>αρχή<text:s/>εποπτείας<text:s/>του<text:s/>ομίλου<text:s/>άλλως<text:s/>από<text:s/>την<text:s/>αρχή<text:s/>εποπτείας<text:s/>του<text:s/>ομίλου,<text:s/>μετά<text:s/>από<text:s/>διαβουλεύσεις<text:s/>με<text:s/>τις<text:s/>λοιπές<text:s/>ενδιαφερόμενες<text:s/>εποπτικές<text:s/>αρχές<text:s/>και<text:s/>τον<text:s/>όμιλο.</text:span></text:p>
      <text:p text:style-name="P2412"><text:span text:style-name="T2412_1">Όταν<text:s/>η<text:s/>Εποπτική<text:s/>Αρχή<text:s/>τυγχάνει,<text:s/>στην<text:s/>περίπτωση<text:s/>της<text:s/>παρούσας<text:s/>παραγράφου,<text:s/>ενδιαφερόμενη<text:s/>εποπτική<text:s/>αρχή,<text:s/>συμμετέχει<text:s/>στις<text:s/>αντίστοιχες<text:s/>διαβουλεύσεις<text:s/>με<text:s/>τις<text:s/>λοιπές<text:s/>ενδιαφερόμενες<text:s/>εποπτικές<text:s/>αρχές,<text:s/>την<text:s/>αρχή<text:s/>εποπτείας<text:s/>του<text:s/>ομίλου<text:s/>και<text:s/>με<text:s/>τον<text:s/>ίδιο<text:s/>τον<text:s/>όμιλο.</text:span></text:p>
      <text:p text:style-name="P2413"><text:span text:style-name="T2413_1">Η<text:s/>Εποπτική<text:s/>Αρχή,<text:s/>εφόσον<text:s/>δρα<text:s/>ως<text:s/>αρχή<text:s/>εποπτείας<text:s/>του<text:s/>ομίλου,<text:s/>εντάσσει<text:s/>στην<text:s/>εποπτική<text:s/>της<text:s/>αξιολόγηση<text:s/>τις<text:s/>συναλλαγές<text:s/>εντός<text:s/>του<text:s/>ομίλου.</text:span></text:p>
      <text:p text:style-name="P2414"><text:span text:style-name="T2414_1">3.</text:span><text:span text:style-name="T2414_2"><text:s/>Η<text:s/>Εποπτική<text:s/>Αρχή<text:s/>εφόσον<text:s/>δρα<text:s/>ως<text:s/>αρχή<text:s/>εποπτεί-<text:s/>ας<text:s/>του<text:s/>ομίλου,<text:s/>μετά<text:s/>από<text:s/>διαβουλεύσεις<text:s/>με<text:s/>τις<text:s/>λοιπές<text:s/>ενδιαφερόμενες<text:s/>εποπτικές<text:s/>αρχές<text:s/>και<text:s/>τον<text:s/>όμιλο,<text:s/>προσδιορίζει<text:s/>το<text:s/>είδος<text:s/>των<text:s/>συναλλαγών<text:s/>εντός<text:s/>του<text:s/>ομίλου<text:s/>που<text:s/>οι<text:s/>ασφαλιστικές<text:s/>και<text:s/>αντασφαλιστικές<text:s/>επιχειρήσεις<text:s/>στον<text:s/>συγκεκριμένο<text:s/>όμιλο<text:s/>πρέπει<text:s/>να<text:s/>αναφέρουν<text:s/>σε<text:s/>κάθε<text:s/>περίσταση.</text:span></text:p>
      <text:p text:style-name="P2415"><text:span text:style-name="T2415_1">Η<text:s/>Εποπτική<text:s/>Αρχή<text:s/>εφόσον<text:s/>δρα,<text:s/>στην<text:s/>ίδια<text:s/>περίπτωση,<text:s/>ως<text:s/>ενδιαφερόμενη<text:s/>εποπτική<text:s/>αρχή,<text:s/>συμμετέχει<text:s/>στις<text:s/>αντίστοιχες<text:s/>διαβουλεύσεις<text:s/>με<text:s/>τις<text:s/>λοιπές<text:s/>εποπτικές<text:s/>αρχές<text:s/>και<text:s/>τον<text:s/>όμιλο.</text:span></text:p>
      <text:p text:style-name="P2416"><text:span text:style-name="T2416_1">Η<text:s/>παράγραφος<text:s/>3<text:s/>του<text:s/>άρθρου<text:s/>199<text:s/>του<text:s/>παρόντος<text:s/>εφαρμόζεται<text:s/>αναλόγως.</text:span></text:p>
      <text:p text:style-name="P2417"><text:span text:style-name="T2417_1">4.</text:span><text:span text:style-name="T2417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οι<text:s/>χρόνοι<text:s/>υποβολής<text:s/>των<text:s/>πληροφοριών<text:s/>του<text:s/>παρόντος,<text:s/>καθώς<text:s/>και<text:s/>οι<text:s/>διαδικασίες<text:s/>και<text:s/>τα<text:s/>πρότυπα<text:s/>για<text:s/>την<text:s/>αναφορά<text:s/>των<text:s/>συναλλαγών<text:s/>του<text:s/>παρόντος.</text:span></text:p>
      <text:h text:style-name="P2418" text:outline-level="1"><text:span text:style-name="T2418_1">ΕΝΟΤΗΤΑ<text:s/></text:span></text:h>
      <text:h text:style-name="P2419" text:outline-level="1"><text:span text:style-name="T2419_1">3ΔΙΑΧΕΙΡΙΣΗ<text:s/>ΚΙΝΔΥΝΩΝ<text:s/>ΚΑΙ<text:s/>ΕΣΩΤΕΡΙΚΟΣ<text:s/>ΕΛΕΓΧΟΣ</text:span></text:h>
      <text:h text:style-name="P2420" text:outline-level="6"><text:span text:style-name="T2420_1">Άρθρο<text:s/>201</text:span><text:span text:style-name="T2420_2"><text:s/></text:span></text:h>
      <text:h text:style-name="P2421" text:outline-level="6"><text:span text:style-name="T2421_1">Εποπτεία<text:s/>του<text:s/>συστήματος<text:s/>διακυβέρνησης</text:span></text:h>
      <text:p text:style-name="P2422"><text:span text:style-name="T2422_1">(άρθρο<text:s/>246<text:s/>της<text:s/>Οδηγίας<text:s/>2009/138/ΕΚ,<text:s/>παράγραφος<text:s/>15</text:span></text:p>
      <text:p text:style-name="P2423"><text:span text:style-name="T2423_1">του<text:s/>άρθρου<text:s/>4<text:s/>της<text:s/>Οδηγίας<text:s/>2011/89/ΕΕ)</text:span></text:p>
      <text:p text:style-name="P2424"><text:span text:style-name="T2424_1">1.</text:span><text:span text:style-name="T2424_2"><text:s/>Οι<text:s/>απαιτήσεις<text:s/>που<text:s/>ορίζονται<text:s/>στην<text:s/>Ενότητα<text:s/>2<text:s/>του<text:s/>Κεφαλαίου<text:s/>Δ΄<text:s/>του<text:s/>Πρώτου<text:s/>Μέρους<text:s/>του<text:s/>παρόντος<text:s/>εφαρμόζονται<text:s/>αναλόγως<text:s/>στο<text:s/>επίπεδο<text:s/>του<text:s/>ομίλου.</text:span></text:p>
      <text:p text:style-name="P2425"><text:span text:style-name="T2425_1">Με<text:s/>την<text:s/>επιφύλαξη<text:s/>του<text:s/>πρώτου<text:s/>εδαφίου<text:s/>της<text:s/>παρούσας<text:s/>παραγράφου,<text:s/>τα<text:s/>συστήματα<text:s/>διαχείρισης<text:s/>των<text:s/>κινδύνων<text:s/>και<text:s/>εσωτερικού<text:s/>ελέγχου<text:s/>και<text:s/>οι<text:s/>διαδικασίες<text:s/>αναφοράς<text:s/>εφαρμόζονται<text:s/>με<text:s/>συνέπεια<text:s/>σε<text:s/>όλες<text:s/>τις<text:s/>επιχειρήσεις<text:s/>που<text:s/>περιλαμβάνονται<text:s/>στο<text:s/>πεδίο<text:s/>εποπτείας<text:s/>του<text:s/>ομίλου,<text:s/>σύμφωνα<text:s/>με<text:s/>τις<text:s/>περιπτώσεις<text:s/>α΄<text:s/>και<text:s/>β΄<text:s/>της<text:s/>παραγράφου<text:s/>2<text:s/>του<text:s/>άρθρου<text:s/>171<text:s/>του<text:s/>παρόντος,<text:s/>έτσι<text:s/>ώστε<text:s/>τα<text:s/>εν<text:s/>λόγω<text:s/>συστήματα<text:s/>και<text:s/>οι<text:s/>διαδικασίες<text:s/>αναφοράς<text:s/>να<text:s/>μπορούν<text:s/>να<text:s/>ελέγχονται<text:s/>σε<text:s/>επίπεδο<text:s/>ομίλου.</text:span></text:p>
      <text:p text:style-name="P2426"><text:span text:style-name="T2426_1">2.</text:span><text:span text:style-name="T2426_2"><text:s/>Με<text:s/>την<text:s/>επιφύλαξη<text:s/>της<text:s/>παραγράφου<text:s/>1<text:s/>του<text:s/>παρόντος,<text:s/>οι<text:s/>μηχανισμοί<text:s/>εσωτερικού<text:s/>ελέγχου<text:s/>του<text:s/>ομίλου<text:s/>περιλαμβάνουν<text:s/>τουλάχιστον<text:s/>τα<text:s/>ακόλουθα:</text:span></text:p>
      <text:p text:style-name="P2427"><text:span text:style-name="T2427_1">α)</text:span><text:span text:style-name="T2427_2"><text:tab/></text:span><text:span text:style-name="T2427_3">κατάλληλους<text:s/>μηχανισμούς,<text:s/>όσον<text:s/>αφορά<text:s/>στη<text:s/>φερεγ-<text:s/>γυότητα<text:s/>του<text:s/>ομίλου,<text:s/>για<text:s/>τον<text:s/>εντοπισμό<text:s/>και<text:s/>τη<text:s/>μέτρηση<text:s/>όλων<text:s/>των<text:s/>σημαντικών<text:s/>κινδύνων<text:s/>και<text:s/>για<text:s/>την<text:s/>κατάλληλη<text:s/>σύνδεση<text:s/>των<text:s/>επιλέξιμων<text:s/>ιδίων<text:s/>κεφαλαίων<text:s/>με<text:s/>τους<text:s/>κινδύνους,</text:span></text:p>
      <text:p text:style-name="P2428"><text:span text:style-name="T2428_1">β)</text:span><text:span text:style-name="T2428_2"><text:tab/></text:span><text:span text:style-name="T2428_3">ορθές<text:s/>διαδικασίες<text:s/>αναφοράς<text:s/>και<text:s/>λογιστικής<text:s/>για<text:s/>την<text:s/>παρακολούθηση<text:s/>και<text:s/>τη<text:s/>διαχείριση<text:s/>των<text:s/>συναλλαγών<text:s/>στο<text:s/>εσωτερικό<text:s/>του<text:s/>ομίλου<text:s/>και<text:s/>της<text:s/>συγκέντρωσης<text:s/>των<text:s/>κινδύνων.</text:span></text:p>
      <text:p text:style-name="P2429"><text:span text:style-name="T2429_1">3.</text:span><text:span text:style-name="T2429_2"><text:s/>Τα<text:s/>συστήματα<text:s/>και<text:s/>οι<text:s/>διαδικασίες<text:s/>πληροφόρησης<text:s/>που<text:s/>αναφέρονται<text:s/>στις<text:s/>παραγράφους<text:s/>1<text:s/>και<text:s/>2<text:s/>του<text:s/>παρόντος<text:s/>υπόκεινται<text:s/>σε<text:s/>εποπτική<text:s/>αξιολόγηση<text:s/>από<text:s/>την<text:s/>αρχή<text:s/>εποπτείας<text:s/>του<text:s/>ομίλου,<text:s/>σύμφωνα<text:s/>με<text:s/>τους<text:s/>κανόνες<text:s/>που<text:s/>καθορίζονται<text:s/>στο<text:s/>Κεφάλαιο<text:s/>Γ΄<text:s/>του<text:s/>παρόντος<text:s/>Μέρους.</text:span></text:p>
      <text:p text:style-name="P2430"><text:span text:style-name="T2430_1">4.</text:span><text:span text:style-name="T2430_2"><text:s/>Η<text:s/>συμμετέχουσα<text:s/>ασφαλιστική<text:s/>ή<text:s/>αντασφαλιστική<text:s/>επιχείρηση<text:s/>ή<text:s/>η<text:s/>εταιρεία<text:s/>ασφαλιστικών<text:s/>συμμετοχών<text:s/>ή<text:s/>η<text:s/>μικτή<text:s/>χρηματοοικονομική<text:s/>εταιρεία<text:s/>συμμετοχών<text:s/>αναλαμβάνει,<text:s/>στο<text:s/>επίπεδο<text:s/>του<text:s/>ομίλου,<text:s/>την<text:s/>αξιολόγηση<text:s/>που<text:s/>απαιτείται<text:s/>από<text:s/>το<text:s/>άρθρο<text:s/>33<text:s/>του<text:s/>παρόντος.</text:span></text:p>
      <text:p text:style-name="P2431"><text:span text:style-name="T2431_1">Όταν<text:s/>ο<text:s/>υπολογισμός<text:s/>της<text:s/>φερεγγυότητας<text:s/>στο<text:s/>επίπεδο<text:s/>του<text:s/>ομίλου<text:s/>εκτελείται<text:s/>με<text:s/>τη<text:s/>μέθοδο<text:s/>1<text:s/>του<text:s/>άρθρου<text:s/>188<text:s/>του<text:s/>παρόντος,<text:s/>η<text:s/>συμμετέχουσα<text:s/>ασφαλιστική<text:s/>ή<text:s/>αντα-<text:s/>σφαλιστική<text:s/>επιχείρηση<text:s/>ή<text:s/>η<text:s/>εταιρεία<text:s/>ασφαλιστικών<text:s/>συμμετοχών<text:s/>ή<text:s/>η<text:s/>μικτή<text:s/>χρηματοοικονομική<text:s/>εταιρεία<text:s/>συμμετοχών<text:s/>παρέχει<text:s/>στον<text:s/>επόπτη<text:s/>του<text:s/>ομίλου<text:s/>σαφή<text:s/>στοιχεία<text:s/>σχετικά<text:s/>με<text:s/>τη<text:s/>διαφορά<text:s/>μεταξύ<text:s/>του<text:s/>αθροίσματος<text:s/>του<text:s/>της<text:s/>Κεφαλαιακής<text:s/>Απαίτησης<text:s/>Φερεγγυότητας<text:s/>καθεμιάς<text:s/>των<text:s/>συνδεδεμένων<text:s/>επιχειρήσεων<text:s/>ασφάλισης<text:s/>ή<text:s/>αντασφά-<text:s/>λισης<text:s/>και<text:s/>της<text:s/>ενοποιημένης<text:s/>Κεφαλαιακής<text:s/>Απαίτησης<text:s/>Φερεγγυότητας<text:s/>του<text:s/>ομίλου.</text:span></text:p>
      <text:p text:style-name="P2432"><text:span text:style-name="T2432_1">Οσάκις<text:s/>το<text:s/>αποφασίζει<text:s/>η<text:s/>συμμετέχουσα<text:s/>ασφαλιστική<text:s/>ή<text:s/>αντασφαλιστική<text:s/>επιχείρηση<text:s/>ή<text:s/>η<text:s/>εταιρεία<text:s/>ασφαλιστικών<text:s/>συμμετοχών<text:s/>ή<text:s/>η<text:s/>μικτή<text:s/>χρηματοοικονομική<text:s/>εταιρεία<text:s/>συμμετοχών,<text:s/>και<text:s/>με<text:s/>την<text:s/>επιφύλαξη<text:s/>της<text:s/>σύμφωνης<text:s/>γνώμης<text:s/>της<text:s/>Εποπτικής<text:s/>Αρχής,<text:s/>εφόσον<text:s/>δρα<text:s/>ως<text:s/>αρχή<text:s/>εποπτείας<text:s/>του<text:s/>ομίλου,<text:s/>άλλως<text:s/>της<text:s/>αρχής<text:s/>εποπτείας<text:s/>του<text:s/>ομίλου,<text:s/>μπορεί<text:s/>να<text:s/>προβαίνει<text:s/>σε<text:s/>όλες<text:s/>τις<text:s/>εκτιμήσεις<text:s/>που<text:s/>απαιτούνται<text:s/>από<text:s/>το<text:s/>άρθρο<text:s/>33<text:s/>του<text:s/>παρόντος<text:s/>ταυτοχρόνως<text:s/>στο<text:s/>επίπεδο<text:s/>του<text:s/>ομίλου<text:s/>και<text:s/>στο<text:s/>επίπεδο<text:s/>οποιασδήποτε<text:s/>θυγατρικής<text:s/>στον<text:s/>όμιλο<text:s/>και<text:s/>μπορεί<text:s/>να<text:s/>εκπονεί<text:s/>ενιαίο<text:s/>έγγραφο<text:s/>που<text:s/>καλύπτει<text:s/>όλες<text:s/>αυτές<text:s/>τις<text:s/>εκτιμήσεις.</text:span></text:p>
      <text:p text:style-name="P2433"><text:span text:style-name="T2433_1">Η<text:s/>Εποπτική<text:s/>Αρχή<text:s/>εφόσον<text:s/>δρα<text:s/>ως<text:s/>επόπτης<text:s/>ομίλου,<text:s/>πριν<text:s/>να<text:s/>δώσει<text:s/>τη<text:s/>συγκατάθεσή<text:s/>της<text:s/>σύμφωνα<text:s/>με<text:s/>το<text:s/>τρίτο<text:s/>εδάφιο<text:s/>της<text:s/>παρούσας<text:s/>παραγράφου,<text:s/>ζητεί<text:s/>τη<text:s/>γνώμη<text:s/>και<text:s/>λαμβάνει<text:s/>δεόντως<text:s/>υπόψη<text:s/>τις<text:s/>απόψεις<text:s/>και<text:s/>τις<text:s/>επιφυλάξεις<text:s/>όλων<text:s/>των<text:s/>μελών<text:s/>του<text:s/>Κολλεγίου<text:s/>εποπτικών<text:s/>αρχών.</text:span></text:p>
      <text:p text:style-name="P2434"><text:span text:style-name="T2434_1">Η<text:s/>Εποπτική<text:s/>Αρχή,<text:s/>εφόσον<text:s/>είναι<text:s/>ενδιαφερόμενη<text:s/>εποπτική<text:s/>αρχή,<text:s/>δύναται<text:s/>να<text:s/>παρέχει<text:s/>τη<text:s/>γνώμη<text:s/>της<text:s/>σχετικά<text:s/>με<text:s/>το<text:s/>τρίτο<text:s/>εδάφιο<text:s/>της<text:s/>παρούσας<text:s/>παραγράφου.</text:span></text:p>
      <text:p text:style-name="P2435"><text:span text:style-name="T2435_1">Στην<text:s/>περίπτωση<text:s/>που<text:s/>ο<text:s/>όμιλος<text:s/>επιλέξει<text:s/>τη<text:s/>δυνατότητα<text:s/>που<text:s/>προβλέπεται<text:s/>στο<text:s/>τρίτο<text:s/>εδάφιο<text:s/>της<text:s/>παρούσας<text:s/>παραγράφου,<text:s/>υποβάλλει<text:s/>ταυτοχρόνως<text:s/>το<text:s/>έγγραφο<text:s/>σε<text:s/>όλες<text:s/>τις<text:s/>ενδιαφερόμενες<text:s/>εποπτικές<text:s/>αρχές.<text:s/>Η<text:s/>επιλογή<text:s/>της<text:s/>δυνατότητας<text:s/>αυτής<text:s/>δεν<text:s/>απαλλάσσει<text:s/>τις<text:s/>οικείες<text:s/>θυγατρικές<text:s/>από<text:s/>την<text:s/>υποχρέωση<text:s/>να<text:s/>εξασφαλίσουν<text:s/>ότι<text:s/>πληρούνται<text:s/>οι<text:s/>απαιτήσεις<text:s/>του<text:s/>άρθρου<text:s/>33<text:s/>του<text:s/>παρόντος.<text:s/>Η<text:s/>Εποπτική<text:s/>Αρχή,<text:s/>εφόσον<text:s/>δρα<text:s/>ως<text:s/>αρχή<text:s/>εποπτείας<text:s/>του<text:s/>ομίλου,<text:s/>εντάσσει<text:s/>την<text:s/>εποπτική<text:s/>της<text:s/>αξιολόγηση<text:s/>την<text:s/>ίδια<text:s/>αξιολόγηση<text:s/>του<text:s/>κινδύνου<text:s/>και<text:s/>της<text:s/>φερεγγυότητας<text:s/>που<text:s/>διεξάγεται<text:s/>σε<text:s/>επίπεδο<text:s/>ομίλου.</text:span></text:p>
      <text:h text:style-name="P2436" text:outline-level="2"><text:span text:style-name="T2436_1">ΚΕΦΑΛΑΙΟ<text:s/></text:span></text:h>
      <text:h text:style-name="P2437" text:outline-level="2"><text:span text:style-name="T2437_1">Γ΄</text:span></text:h>
      <text:p text:style-name="P2438"><text:span text:style-name="T2438_1">ΜΕΤΡΑ<text:s/>ΓΙΑ<text:s/>ΤΗ<text:s/>ΔΙΕΥΚΟΛΥΝΣΗΤΗΣ<text:s/>ΕΠΟΠΤΕΙΑΣ<text:s/>ΤΟΥ<text:s/>ΟΜΙΛΟΥ</text:span></text:p>
      <text:h text:style-name="P2439" text:outline-level="6"><text:span text:style-name="T2439_1">Άρθρο<text:s/></text:span></text:h>
      <text:h text:style-name="P2440" text:outline-level="6"><text:span text:style-name="T2440_1">202Αρχή<text:s/>εποπτείας<text:s/>του<text:s/>ομίλου</text:span></text:h>
      <text:p text:style-name="P2441"><text:span text:style-name="T2441_1">(άρθρο<text:s/>247<text:s/>της<text:s/>Οδηγίας<text:s/>2009/138/ΕΚ,<text:s/>παράγραφος<text:s/></text:span></text:p>
      <text:p text:style-name="P2442"><text:span text:style-name="T2442_1">16του<text:s/>άρθρου<text:s/>4<text:s/>της<text:s/>Οδηγίας<text:s/>2011/89/ΕΕ,<text:s/>παράγραφος<text:s/></text:span></text:p>
      <text:p text:style-name="P2443"><text:span text:style-name="T2443_1">65του<text:s/>άρθρου<text:s/>2<text:s/>της<text:s/>Οδηγίας<text:s/>2014/51/ΕΕ)</text:span></text:p>
      <text:p text:style-name="P2444"><text:span text:style-name="T2444_1">1.</text:span><text:span text:style-name="T2444_2"><text:s/>Η<text:s/>Εποπτική<text:s/>Αρχή<text:s/>συμμετέχει<text:s/>στον<text:s/>ορισμό<text:s/>της<text:s/>αρχής<text:s/>εποπτείας<text:s/>κάθε<text:s/>ομίλου<text:s/>για<text:s/>τον<text:s/>οποίο<text:s/>αποτελεί<text:s/>ενδια-<text:s/>φερόμενη<text:s/>εποπτική<text:s/>αρχή<text:s/>σύμφωνα<text:s/>με<text:s/>την<text:s/>παράγραφο<text:s/>3<text:s/>του<text:s/>άρθρου<text:s/>203<text:s/>του<text:s/>παρόντος.<text:s/>Η<text:s/>εν<text:s/>λόγω<text:s/>αρχή<text:s/>επο-<text:s/>πτείας<text:s/>του<text:s/>ομίλου<text:s/>είναι<text:s/>υπεύθυνη<text:s/>για<text:s/>το<text:s/>συντονισμό<text:s/>και<text:s/>την<text:s/>άσκηση<text:s/>της<text:s/>εποπτείας<text:s/>του<text:s/>ομίλου<text:s/>και<text:s/>ορίζεται<text:s/>σύμφωνα<text:s/>με<text:s/>τα<text:s/>κριτήρια<text:s/>της<text:s/>παραγράφου<text:s/>6<text:s/>του<text:s/>παρόντος<text:s/>άρθρου<text:s/>ή<text:s/>της<text:s/>παραγράφου<text:s/>2<text:s/>του<text:s/>άρθρου<text:s/>247<text:s/>της<text:s/>Οδηγίας<text:s/>2009/138/ΕΚ,<text:s/>με<text:s/>την<text:s/>επιφύλαξη<text:s/>των<text:s/>αναφερο-<text:s/>μένων<text:s/>στην<text:s/>παράγραφο<text:s/>3<text:s/>του<text:s/>παρόντος.</text:span></text:p>
      <text:p text:style-name="P2445"><text:span text:style-name="T2445_1">2.</text:span><text:span text:style-name="T2445_2"><text:s/>Σε<text:s/>περίπτωση<text:s/>που<text:s/>η<text:s/>Εποπτική<text:s/>Αρχή<text:s/>είναι<text:s/>αρμόδια<text:s/>για<text:s/>όλες<text:s/>τις<text:s/>ασφαλιστικές<text:s/>και<text:s/>αντασφαλιστικές<text:s/>επιχειρήσεις<text:s/>σε<text:s/>έναν<text:s/>όμιλο,<text:s/>το<text:s/>καθήκον<text:s/>της<text:s/>εποπτείας<text:s/>του<text:s/>ομίλου<text:s/>ασκείται<text:s/>από<text:s/>την<text:s/>Εποπτική<text:s/>Αρχή.</text:span></text:p>
      <text:p text:style-name="P2446"><text:span text:style-name="T2446_1">3.</text:span><text:span text:style-name="T2446_2"><text:s/>Σε<text:s/>ιδιαίτερες<text:s/>περιπτώσεις,<text:s/>η<text:s/>Εποπτική<text:s/>Αρχή<text:s/>και<text:s/>οι<text:s/>λοιπές<text:s/>ενδιαφερόμενες<text:s/>εποπτικές<text:s/>αρχές,<text:s/>μπορεί,<text:s/>κατόπιν<text:s/>αιτήσεως<text:s/>οποιασδήποτε<text:s/>ενδιαφερόμενης<text:s/>εποπτικής<text:s/>αρχής,<text:s/>να<text:s/>λαμβάνουν<text:s/>κοινή<text:s/>απόφαση<text:s/>να<text:s/>παρεκκλίνουν<text:s/>από<text:s/>τα<text:s/>κριτήρια<text:s/>που<text:s/>ορίζονται<text:s/>στην<text:s/>παράγραφο<text:s/>6<text:s/>του<text:s/>παρόντος<text:s/>ή<text:s/>στην<text:s/>παράγραφο<text:s/>2<text:s/>του<text:s/>άρθρου<text:s/>247<text:s/>της<text:s/>Οδηγίας<text:s/>2009/138/ΕΚ,<text:s/>εάν<text:s/>η<text:s/>εφαρμογή<text:s/>τους<text:s/>κρίνεται<text:s/>απρόσφορη,<text:s/>λαμβανομένης<text:s/>υπόψη<text:s/>της<text:s/>δομής<text:s/>του<text:s/>ομίλου<text:s/>και<text:s/>της<text:s/>σχετικής<text:s/>βαρύτητας<text:s/>των<text:s/>δραστηριοτήτων<text:s/>των<text:s/>ασφαλιστικών<text:s/>και<text:s/>αντασφαλιστικών<text:s/>επιχειρήσεων<text:s/>στις<text:s/>διάφορες<text:s/>χώρες,<text:s/>και<text:s/>να<text:s/>ορίζουν<text:s/>διαφορετική<text:s/>εποπτική<text:s/>αρχή<text:s/>ως<text:s/>αρχή<text:s/>εποπτείας<text:s/>του<text:s/>ομίλου.</text:span></text:p>
      <text:p text:style-name="P2447"><text:span text:style-name="T2447_1">Προς<text:s/>το<text:s/>σκοπό<text:s/>αυτόν,<text:s/>η<text:s/>Εποπτική<text:s/>Αρχή,<text:s/>όπως<text:s/>και<text:s/>κάθε<text:s/>άλλη<text:s/>ενδιαφερόμενη<text:s/>εποπτική<text:s/>αρχή,<text:s/>μπορεί<text:s/>να<text:s/>ζητεί<text:s/>την<text:s/>έναρξη<text:s/>συζητήσεων<text:s/>σχετικά<text:s/>με<text:s/>την<text:s/>καταλληλότητα<text:s/>των<text:s/>κριτηρίων<text:s/>που<text:s/>αναφέρονται<text:s/>στην<text:s/>παράγραφο<text:s/>6<text:s/>του<text:s/>παρόντος<text:s/>ή<text:s/>στην<text:s/>παράγραφο<text:s/>2<text:s/>του<text:s/>άρθρου<text:s/>247<text:s/>της<text:s/>Οδηγίας<text:s/>2009/138/ΕΚ.<text:s/>Οι<text:s/>συζητήσεις<text:s/>αυτές<text:s/>δεν<text:s/>λαμβάνουν<text:s/>χώρα<text:s/>περισσότερες<text:s/>της<text:s/>μιας<text:s/>φοράς<text:s/>ετησίως.</text:span></text:p>
      <text:p text:style-name="P2448"><text:span text:style-name="T2448_1">Η<text:s/>Εποπτική<text:s/>Αρχή<text:s/>καταβάλλει<text:s/>κάθε<text:s/>δυνατή<text:s/>προσπάθεια<text:s/>προκειμένου<text:s/>να<text:s/>καταλήξει<text:s/>σε<text:s/>κοινή<text:s/>απόφαση<text:s/>σχετικά<text:s/>με<text:s/>την<text:s/>επιλογή<text:s/>της<text:s/>αρχής<text:s/>εποπτείας<text:s/>του<text:s/>ομίλου,<text:s/>εντός<text:s/>τριών<text:s/>μηνών<text:s/>από<text:s/>την<text:s/>έκφραση<text:s/>του<text:s/>αιτήματος<text:s/>για<text:s/>συζήτηση.<text:s/>Πριν<text:s/>να<text:s/>λάβουν<text:s/>την<text:s/>απόφασή<text:s/>τους,<text:s/>οι<text:s/>ενδιαφερόμενες<text:s/>εποπτικές<text:s/>αρχές<text:s/>παρέχουν<text:s/>στον<text:s/>όμιλο<text:s/>τη<text:s/>δυνατότητα<text:s/>να<text:s/>εκφράσει<text:s/>τη<text:s/>γνώμη<text:s/>του.</text:span></text:p>
      <text:p text:style-name="P2449"><text:span text:style-name="T2449_1">Η<text:s/>Εποπτική<text:s/>Αρχή,<text:s/>εφόσον<text:s/>δρα<text:s/>ως<text:s/>αρχή<text:s/>εποπτείας<text:s/>του<text:s/>ομίλου,<text:s/>διαβιβάζει<text:s/>την<text:s/>κοινή<text:s/>απόφαση<text:s/>στον<text:s/>όμιλο<text:s/>μαζί<text:s/>με<text:s/>πλήρη<text:s/>αιτιολόγηση.</text:span></text:p>
      <text:p text:style-name="P2450"><text:span text:style-name="T2450_1">4.</text:span><text:span text:style-name="T2450_2"><text:s/>Κατά<text:s/>τη<text:s/>διάρκεια<text:s/>της<text:s/>τρίμηνης<text:s/>περιόδου<text:s/>της<text:s/>παραγράφου<text:s/>3<text:s/>του<text:s/>παρόντος,<text:s/>η<text:s/>Εποπτική<text:s/>Αρχή,<text:s/>εφόσον<text:s/>δρα<text:s/>ως<text:s/>αρχή<text:s/>εποπτείας<text:s/>του<text:s/>ομίλου<text:s/>ή<text:s/>ως<text:s/>ενδιαφερόμενη<text:s/>εποπτική<text:s/>αρχή,<text:s/>μπορεί<text:s/>να<text:s/>απευθύνεται<text:s/>στην<text:s/>ΕΑΑΕΣ<text:s/>και<text:s/>να<text:s/>ζητά<text:s/>τη,<text:s/>σύμφωνα<text:s/>με<text:s/>το<text:s/>άρθρο<text:s/>19<text:s/>του<text:s/>Κανονισμού<text:s/>(ΕΕ)<text:s/>1094/2010,<text:s/>συνδρομή<text:s/>της<text:s/>ΕΑΑΕΣ.</text:span></text:p>
      <text:p text:style-name="P2451"><text:span text:style-name="T2451_1">Σε<text:s/>περίπτωση<text:s/>που<text:s/>ενδιαφερόμενη<text:s/>εποπτική<text:s/>αρχή,<text:s/>συ-<text:s/>μπεριλαμβανομένης<text:s/>της<text:s/>Εποπτικής<text:s/>Αρχής,<text:s/>έχει<text:s/>ζητήσει,<text:s/>κατά<text:s/>τη<text:s/>διάρκεια<text:s/>της<text:s/>προθεσμίας<text:s/>που<text:s/>αναφέρεται<text:s/>στην<text:s/>παράγραφο<text:s/>3<text:s/>του<text:s/>παρόντος,<text:s/>τη<text:s/>σύμφωνα<text:s/>με<text:s/>το<text:s/>άρθρο<text:s/>19<text:s/>του<text:s/>Κανονισμού<text:s/>(ΕΕ)<text:s/>1094/2010<text:s/>συνδρομή<text:s/>της<text:s/>ΕΑΑ-<text:s/>ΕΣ,<text:s/>η<text:s/>Εποπτική<text:s/>Αρχή<text:s/>αναβάλλει<text:s/>της<text:s/>απόφασή<text:s/>της<text:s/>στο<text:s/>πλαίσιο<text:s/>της<text:s/>κοινής<text:s/>απόφασης<text:s/>της<text:s/>παραγράφου<text:s/>3<text:s/>του<text:s/>παρόντος,<text:s/>αναμένει<text:s/>την<text:s/>ενδεχόμενη<text:s/>έκδοση<text:s/>απόφασης<text:s/>από<text:s/>την<text:s/>ωΕΑΑΕΣ<text:s/>σύμφωνα<text:s/>με<text:s/>τις<text:s/>διατάξεις<text:s/>της<text:s/>παραγράφου<text:s/>3<text:s/>του<text:s/>άρθρου<text:s/>19<text:s/>του<text:s/>Κανονισμού<text:s/>(ΕΕ)<text:s/>αριθ.<text:s/>1094/2010<text:s/>και<text:s/>λαμβάνει<text:s/>την<text:s/>απόφασή<text:s/>της<text:s/>στο<text:s/>πλαίσιο<text:s/>της<text:s/>κοινής<text:s/>απόφασης<text:s/>της<text:s/>παραγράφου<text:s/>3<text:s/>του<text:s/>παρόντος<text:s/>σύμφωνα<text:s/>με<text:s/>την<text:s/>απόφαση<text:s/>της<text:s/>ΕΑΑΕΣ.<text:s/>Η<text:s/>εν<text:s/>λόγω<text:s/>κοινή<text:s/>απόφαση<text:s/>αναγνωρίζεται<text:s/>ως<text:s/>καθοριστική<text:s/>και<text:s/>εφαρμόζεται<text:s/>υποχρεωτικά<text:s/>από<text:s/>την<text:s/>Εποπτική<text:s/>Αρχή<text:s/>και<text:s/>τις<text:s/>λοιπές<text:s/>ενδιαφερόμενες<text:s/>εποπτικές<text:s/>αρχές.</text:span></text:p>
      <text:p text:style-name="P2452"><text:span text:style-name="T2452_1">Η<text:s/>Εποπτική<text:s/>Αρχή<text:s/>δεν<text:s/>απευθύνεται<text:s/>στην<text:s/>ΕΑΑΕΣ<text:s/>μετά<text:s/>την<text:s/>παρέλευση<text:s/>της<text:s/>τρίμηνης<text:s/>περιόδου<text:s/>ή<text:s/>μετά<text:s/>τη<text:s/>λήψη<text:s/>της<text:s/>κοινής<text:s/>απόφασης.</text:span></text:p>
      <text:p text:style-name="P2453"><text:span text:style-name="T2453_1">Η<text:s/>Εποπτική<text:s/>Αρχή,<text:s/>εφόσον<text:s/>δρα<text:s/>ως<text:s/>αρχή<text:s/>εποπτείας<text:s/>του<text:s/>ομίλου,<text:s/>διαβιβάζει<text:s/>την<text:s/>κοινή<text:s/>απόφαση<text:s/>στον<text:s/>όμιλο<text:s/>και<text:s/>στο<text:s/>Κολλέγιο<text:s/>εποπτικών<text:s/>αρχών<text:s/>μαζί<text:s/>με<text:s/>πλήρη<text:s/>αιτιολόγηση.</text:span></text:p>
      <text:p text:style-name="P2454"><text:span text:style-name="T2454_1">5.</text:span><text:span text:style-name="T2454_2"><text:s/>Σε<text:s/>περίπτωση<text:s/>απουσίας<text:s/>κοινής<text:s/>απόφασης,<text:s/>τα<text:s/>καθήκοντα<text:s/>της<text:s/>εποπτείας<text:s/>του<text:s/>ομίλου<text:s/>ασκούνται<text:s/>από<text:s/>την<text:s/>εποπτική<text:s/>αρχή<text:s/>που<text:s/>καθορίζεται<text:s/>σύμφωνα<text:s/>με<text:s/>την<text:s/>παράγραφο<text:s/>6<text:s/>του<text:s/>παρόντος<text:s/>ή<text:s/>την<text:s/>παράγραφο<text:s/>2<text:s/>του<text:s/>άρθρου<text:s/>247<text:s/>της<text:s/>Οδηγίας<text:s/>2009/138/ΕΚ.</text:span></text:p>
      <text:p text:style-name="P2455"><text:span text:style-name="T2455_1">6.</text:span><text:span text:style-name="T2455_2"><text:s/>Σε<text:s/>περίπτωση<text:s/>που<text:s/>η<text:s/>ίδια<text:s/>εποπτική<text:s/>αρχή<text:s/>είναι<text:s/>αρμόδια<text:s/>για<text:s/>όλες<text:s/>τις<text:s/>ασφαλιστικές<text:s/>και<text:s/>αντασφαλιστικές<text:s/>επιχειρήσεις<text:s/>σε<text:s/>έναν<text:s/>όμιλο,<text:s/>ως<text:s/>αρχή<text:s/>εποπτείας<text:s/>του<text:s/>ομίλου<text:s/>ώστε<text:s/>να<text:s/>ασκεί<text:s/>όλες<text:s/>τις<text:s/>σχετικές<text:s/>εργασίες<text:s/>ορίζεται<text:s/>η<text:s/>εποπτική<text:s/>αυτή<text:s/>αρχή.</text:span></text:p>
      <text:p text:style-name="P2456"><text:span text:style-name="T2456_1">Σε<text:s/>όλες<text:s/>τις<text:s/>λοιπές<text:s/>περιπτώσεις<text:s/>και<text:s/>με<text:s/>την<text:s/>επιφύλαξη<text:s/>της<text:s/>παραγράφου<text:s/>3<text:s/>του<text:s/>παρόντος<text:s/>άρθρου,<text:s/>η<text:s/>αρχή<text:s/>εποπτείας<text:s/>του<text:s/>ομίλου<text:s/>ώστε<text:s/>να<text:s/>ασκεί<text:s/>όλες<text:s/>τις<text:s/>σχετικές<text:s/>εργασίες<text:s/>ορίζεται<text:s/>ως<text:s/>ακολούθως:</text:span></text:p>
      <text:p text:style-name="P2457"><text:span text:style-name="T2457_1">α)</text:span><text:span text:style-name="T2457_2"><text:tab/></text:span><text:span text:style-name="T2457_3">όταν<text:s/>του<text:s/>ομίλου<text:s/>ηγείται<text:s/>ασφαλιστική<text:s/>ή<text:s/>αντασφα-<text:s/>λιστική<text:s/>επιχείρηση,<text:s/>αρχή<text:s/>εποπτείας<text:s/>του<text:s/>ομίλου<text:s/>ορίζεται<text:s/>η<text:s/>εποπτική<text:s/>αρχή<text:s/>που<text:s/>έχει<text:s/>χορηγήσει<text:s/>άδεια<text:s/>στην<text:s/>επιχείρηση<text:s/>αυτή,</text:span></text:p>
      <text:p text:style-name="P2458"><text:span text:style-name="T2458_1">β)</text:span><text:span text:style-name="T2458_2"><text:tab/></text:span><text:span text:style-name="T2458_3">όταν<text:s/>του<text:s/>ομίλου<text:s/>δεν<text:s/>ηγείται<text:s/>ασφαλιστική<text:s/>ή<text:s/>αντα-<text:s/>σφαλιστική<text:s/>επιχείρηση:</text:span></text:p>
      <text:p text:style-name="P2459"><text:span text:style-name="T2459_1">βα)</text:span><text:span text:style-name="T2459_2"><text:tab/></text:span><text:span text:style-name="T2459_3">όταν<text:s/>η<text:s/>μητρική<text:s/>ασφαλιστικής<text:s/>ή<text:s/>αντασφαλιστικής<text:s/>επιχείρησης<text:s/>είναι<text:s/>εταιρεία<text:s/>ασφαλιστικών<text:s/>συμμετοχών<text:s/>ή<text:s/>μικτή<text:s/>χρηματοοικονομική<text:s/>εταιρεία<text:s/>συμμετοχών,<text:s/>αρχή<text:s/>εποπτείας<text:s/>του<text:s/>ομίλου<text:s/>ορίζεται<text:s/>η<text:s/>εποπτική<text:s/>αρχή<text:s/>η<text:s/>οποία<text:s/>έχει<text:s/>χορηγήσει<text:s/>άδεια<text:s/>στην<text:s/>εν<text:s/>λόγω<text:s/>ασφαλιστική<text:s/>ή<text:s/>αντα-<text:s/>σφαλιστική<text:s/>επιχείρηση,</text:span></text:p>
      <text:p text:style-name="P2460"><text:span text:style-name="T2460_1">ββ)</text:span><text:span text:style-name="T2460_2"><text:tab/></text:span><text:span text:style-name="T2460_3">όταν<text:s/>περισσότερες<text:s/>της<text:s/>μιας<text:s/>ασφαλιστικές<text:s/>ή<text:s/>αντασφαλιστικές<text:s/>επιχειρήσεις<text:s/>με<text:s/>έδρα<text:s/>στην<text:s/>Ευρωπαϊκή<text:s/>Ένωση<text:s/>έχουν<text:s/>ως<text:s/>μητρική<text:s/>τους<text:s/>την<text:s/>ίδια<text:s/>εταιρεία<text:s/>ασφαλιστικών<text:s/>συμμετοχών<text:s/>ή<text:s/>την<text:s/>ίδια<text:s/>μικτή<text:s/>χρηματοοικονομική<text:s/>εταιρεία<text:s/>συμμετοχών,<text:s/>και<text:s/>μια<text:s/>από<text:s/>τις<text:s/>επιχειρήσεις<text:s/>αυτές<text:s/>έχει<text:s/>λάβει<text:s/>άδεια<text:s/>στο<text:s/>κράτος<text:s/>-<text:s/>μέλος<text:s/>στο<text:s/>οποίο<text:s/>η<text:s/>εταιρεία<text:s/>ασφαλιστικών<text:s/>συμμετοχών<text:s/>ή<text:s/>η<text:s/>μικτή<text:s/>χρηματοοικονομική<text:s/>εταιρεία<text:s/>συμμετοχών<text:s/>έχει<text:s/>την<text:s/>έδρα<text:s/>της,<text:s/>αρχή<text:s/>εποπτείας<text:s/>του<text:s/>ομίλου<text:s/>ορίζεται<text:s/>η<text:s/>εποπτική<text:s/>αρχή<text:s/>του<text:s/>κράτους-μέλους<text:s/>η<text:s/>οποία<text:s/>έχει<text:s/>χορηγήσει<text:s/>άδεια<text:s/>στην<text:s/>εν<text:s/>λόγω<text:s/>ασφαλιστική<text:s/>ή<text:s/>αντα-<text:s/>σφαλιστική<text:s/>επιχείρηση,</text:span></text:p>
      <text:p text:style-name="P2461"><text:span text:style-name="T2461_1">βγ)</text:span><text:span text:style-name="T2461_2"><text:tab/></text:span><text:span text:style-name="T2461_3">όταν<text:s/>επικεφαλής<text:s/>του<text:s/>ομίλου<text:s/>βρίσκονται<text:s/>περισσότερες<text:s/>της<text:s/>μίας<text:s/>εταιρείες<text:s/>ασφαλιστικών<text:s/>συμμετοχών<text:s/>ή<text:s/>μικτές<text:s/>χρηματοοικονομικές<text:s/>εταιρείες<text:s/>συμμετοχών<text:s/>που<text:s/>έχουν<text:s/>τις<text:s/>έδρες<text:s/>τους<text:s/>σε<text:s/>διαφορετικά<text:s/>κράτη<text:s/>μέλη,<text:s/>και<text:s/>υπάρχει<text:s/>ασφαλιστική<text:s/>ή<text:s/>αντασφαλιστική<text:s/>επιχείρηση<text:s/>σε<text:s/>καθένα<text:s/>από<text:s/>τα<text:s/>αυτά<text:s/>τα<text:s/>κράτη<text:s/>μέλη,<text:s/>αρχή<text:s/>εποπτείας<text:s/>του<text:s/>ομίλου<text:s/>ορίζεται<text:s/>η<text:s/>εποπτική<text:s/>αρχή<text:s/>της<text:s/>ασφαλιστική<text:s/>ή<text:s/>αντασφαλιστικής<text:s/>επιχείρησης<text:s/>με<text:s/>το<text:s/>μεγαλύτερο<text:s/>σύνολο<text:s/>ισολογισμού,</text:span></text:p>
      <text:p text:style-name="P2462"><text:span text:style-name="T2462_1">βδ)</text:span><text:span text:style-name="T2462_2"><text:tab/></text:span><text:span text:style-name="T2462_3">όταν<text:s/>περισσότερες<text:s/>της<text:s/>μιας<text:s/>ασφαλιστικές<text:s/>ή<text:s/>αντασφαλιστικές<text:s/>επιχειρήσεις<text:s/>με<text:s/>έδρα<text:s/>στην<text:s/>Ευρωπαϊκή<text:s/>Ένωση<text:s/>έχουν<text:s/>ως<text:s/>μητρική<text:s/>τους<text:s/>την<text:s/>ίδια<text:s/>εταιρεία<text:s/>ασφαλιστικών<text:s/>συμμετοχών<text:s/>ή<text:s/>μικτή<text:s/>χρηματοοικονομική<text:s/>εταιρεία<text:s/>συμμετοχών,<text:s/>και<text:s/>καμία<text:s/>από<text:s/>τις<text:s/>επιχειρήσεις<text:s/>αυτές<text:s/>δεν<text:s/>έχει<text:s/>λάβει<text:s/>άδεια<text:s/>στο<text:s/>κράτος<text:s/>-<text:s/>μέλος<text:s/>στο<text:s/>οποίο<text:s/>η<text:s/>εταιρεία<text:s/>ασφαλιστικών<text:s/>συμμετοχών<text:s/>ή<text:s/>η<text:s/>μικτή<text:s/>χρηματοοικονομική<text:s/>εταιρεία<text:s/>συμμετοχών<text:s/>έχει<text:s/>την<text:s/>έδρα<text:s/>της,<text:s/>αρχή<text:s/>εποπτείας<text:s/>του<text:s/>ομίλου<text:s/>ορίζεται<text:s/>η<text:s/>εποπτική<text:s/>αρχή<text:s/>που<text:s/>χορήγησε<text:s/>άδεια<text:s/>στην<text:s/>ασφαλιστική<text:s/>ή<text:s/>αντασφαλιστική<text:s/>επιχείρηση<text:s/>με<text:s/>το<text:s/>μεγαλύτερο<text:s/>σύνολο<text:s/>ισολογισμού,</text:span></text:p>
      <text:p text:style-name="P2463"><text:span text:style-name="T2463_1">βε)</text:span><text:span text:style-name="T2463_2"><text:tab/></text:span><text:span text:style-name="T2463_3">όταν<text:s/>ο<text:s/>όμιλος<text:s/>είναι<text:s/>όμιλος<text:s/>χωρίς<text:s/>μητρική<text:s/>επιχείρηση<text:s/>ή<text:s/>σε<text:s/>οποιαδήποτε<text:s/>άλλη<text:s/>περίπτωση<text:s/>που<text:s/>δεν<text:s/>αναφέρεται<text:s/>στις<text:s/>περιπτώσεις<text:s/>βα΄<text:s/>έως<text:s/>βδ΄<text:s/>της<text:s/>παρούσας,<text:s/>αρχή<text:s/>εποπτείας<text:s/>του<text:s/>ομίλου<text:s/>ορίζεται<text:s/>η<text:s/>εποπτική<text:s/>αρχή<text:s/>η<text:s/>οποία<text:s/>έχει<text:s/>χορηγήσει<text:s/>την<text:s/>άδεια<text:s/>στη<text:s/>ασφαλιστική<text:s/>ή<text:s/>αντασφαλιστική<text:s/>επιχείρηση<text:s/>με<text:s/>το<text:s/>μεγαλύτερο<text:s/>σύνολο<text:s/>ισολογισμού.</text:span></text:p>
      <text:h text:style-name="P2464" text:outline-level="6"><text:span text:style-name="T2464_1">Άρθρο<text:s/>203</text:span><text:span text:style-name="T2464_2"><text:s/></text:span></text:h>
      <text:h text:style-name="P2465" text:outline-level="6"><text:span text:style-name="T2465_1">Δικαιώματα<text:s/>και<text:s/>καθήκοντα<text:s/>της<text:s/>αρχής<text:s/>εποπτείαςτου<text:s/>ομίλου<text:s/>και<text:s/>των<text:s/>άλλων<text:s/>εποπτικών<text:s/>αρχών<text:s/>–</text:span></text:h>
      <text:p text:style-name="P2466"><text:span text:style-name="T2466_1">Κολλέγιο<text:s/>εποπτικών<text:s/>αρχών</text:span></text:p>
      <text:p text:style-name="P2467"><text:span text:style-name="T2467_1">(άρθρο<text:s/>248<text:s/>της<text:s/>Οδηγίας<text:s/>2009/138/ΕΚ,<text:s/>παράγραφος<text:s/></text:span></text:p>
      <text:p text:style-name="P2468"><text:span text:style-name="T2468_1">66του<text:s/>άρθρου<text:s/>2<text:s/>της<text:s/>Οδηγίας<text:s/>2014/51/ΕΕ)</text:span></text:p>
      <text:p text:style-name="P2469"><text:span text:style-name="T2469_1">1.</text:span><text:span text:style-name="T2469_2"><text:s/>Τα<text:s/>δικαιώματα<text:s/>και<text:s/>τα<text:s/>καθήκοντα<text:s/>που<text:s/>ανατίθενται<text:s/>στην<text:s/>Εποπτική<text:s/>Αρχή,<text:s/>εφόσον<text:s/>δρα<text:s/>ως<text:s/>αρχή<text:s/>εποπτείας<text:s/>του<text:s/>ομίλου,<text:s/>σχετικά<text:s/>με<text:s/>την<text:s/>εποπτεία<text:s/>του<text:s/>ομίλου<text:s/>περιλαμβάνουν<text:s/>τα<text:s/>ακόλουθα:</text:span></text:p>
      <text:p text:style-name="P2470"><text:span text:style-name="T2470_1">α)</text:span><text:span text:style-name="T2470_2"><text:tab/></text:span><text:span text:style-name="T2470_3">το<text:s/>συντονισμό<text:s/>της<text:s/>συγκέντρωσης<text:s/>και<text:s/>διάδοσης<text:s/>των<text:s/>χρήσιμων<text:s/>ή<text:s/>ουσιωδών<text:s/>πληροφοριών,<text:s/>κατά<text:s/>τη<text:s/>συνήθη<text:s/>πορεία<text:s/>των<text:s/>δραστηριοτήτων<text:s/>και<text:s/>σε<text:s/>επείγουσες<text:s/>καταστάσεις,<text:s/>συμπεριλαμβανομένης<text:s/>της<text:s/>διάδοσης<text:s/>πληροφοριών<text:s/>που<text:s/>είναι<text:s/>σημαντικές<text:s/>για<text:s/>το<text:s/>εποπτικό<text:s/>έργο<text:s/>της<text:s/>Εποπτικής<text:s/>Αρχής,</text:span></text:p>
      <text:p text:style-name="P2471"><text:span text:style-name="T2471_1">β)</text:span><text:span text:style-name="T2471_2"><text:tab/></text:span><text:span text:style-name="T2471_3">τον<text:s/>εποπτικό<text:s/>έλεγχο<text:s/>και<text:s/>την<text:s/>εκτίμηση<text:s/>της<text:s/>χρηματοοικονομικής<text:s/>κατάστασης<text:s/>του<text:s/>ομίλου,</text:span></text:p>
      <text:p text:style-name="P2472"><text:span text:style-name="T2472_1">γ)</text:span><text:span text:style-name="T2472_2"><text:tab/></text:span><text:span text:style-name="T2472_3">την<text:s/>εκτίμηση<text:s/>της<text:s/>συμμόρφωσης<text:s/>του<text:s/>ομίλου<text:s/>με<text:s/>τους<text:s/>κανόνες<text:s/>για<text:s/>την<text:s/>φερεγγυότητα<text:s/>και<text:s/>τη<text:s/>συγκέντρωση<text:s/>των<text:s/>κινδύνων<text:s/>και<text:s/>τις<text:s/>εντός<text:s/>του<text:s/>ομίλου<text:s/>συναλλαγές<text:s/>σύμφωνα<text:s/>με<text:s/>τα<text:s/>άρθρα<text:s/>176<text:s/>έως<text:s/>200<text:s/>του<text:s/>παρόντος,</text:span></text:p>
      <text:p text:style-name="P2473"><text:span text:style-name="T2473_1">δ)</text:span><text:span text:style-name="T2473_2"><text:tab/></text:span><text:span text:style-name="T2473_3">την<text:s/>αξιολόγηση<text:s/>του<text:s/>συστήματος<text:s/>διακυβέρνησης<text:s/>του<text:s/>ομίλου,<text:s/>όπως<text:s/>ορίζεται<text:s/>στο<text:s/>άρθρο<text:s/>201<text:s/>του<text:s/>παρόντος,<text:s/>και<text:s/>του<text:s/>κατά<text:s/>πόσον<text:s/>τα<text:s/>μέλη<text:s/>του<text:s/>διοικητικού<text:s/>συμβουλίου<text:s/>της<text:s/>συμμετέχουσας<text:s/>επιχείρησης<text:s/>πληρούν<text:s/>τις<text:s/>απαιτήσεις<text:s/>που<text:s/>προβλέπονται<text:s/>στα<text:s/>άρθρα<text:s/>31<text:s/>και<text:s/>213<text:s/>του<text:s/>παρόντος,</text:span></text:p>
      <text:p text:style-name="P2474"><text:span text:style-name="T2474_1">ε)</text:span><text:span text:style-name="T2474_2"><text:tab/></text:span><text:span text:style-name="T2474_3">τον<text:s/>προγραμματισμό<text:s/>και<text:s/>τον<text:s/>συντονισμό,<text:s/>με<text:s/>τακτικές<text:s/>συνεδριάσεις<text:s/>τουλάχιστον<text:s/>σε<text:s/>ετήσια<text:s/>βάση<text:s/>ή<text:s/>άλλα<text:s/>ενδεδειγμένα<text:s/>μέσα,<text:s/>των<text:s/>εποπτικών<text:s/>δραστηριοτήτων<text:s/>σε<text:s/>συνεχή<text:s/>βάση,<text:s/>καθώς<text:s/>και<text:s/>σε<text:s/>έκτακτες<text:s/>καταστάσεις,<text:s/>σε<text:s/>συνεργασία<text:s/>με<text:s/>τις<text:s/>ενδιαφερόμενες<text:s/>εποπτικές<text:s/>αρχές,<text:s/>λαμβανομένων<text:s/>επίσης<text:s/>υπόψη<text:s/>της<text:s/>φύσης,<text:s/>της<text:s/>κλίμακας<text:s/>και<text:s/>της<text:s/>πολυπλοκότητας<text:s/>των<text:s/>εγγενών<text:s/>κινδύνων<text:s/>της<text:s/>επιχειρηματικής<text:s/>δραστηριότητας<text:s/>όλων<text:s/>των<text:s/>επιχειρήσεων<text:s/>που<text:s/>απαρτίζουν<text:s/>τον<text:s/>όμιλο,</text:span></text:p>
      <text:p text:style-name="P2475"><text:span text:style-name="T2475_1">στ)</text:span><text:span text:style-name="T2475_2"><text:tab/></text:span><text:span text:style-name="T2475_3">άλλα<text:s/>καθήκοντα,<text:s/>μέτρα<text:s/>και<text:s/>αποφάσεις<text:s/>που<text:s/>ανατίθενται<text:s/>στην<text:s/>Εποπτική<text:s/>Αρχή,<text:s/>εφόσον<text:s/>δρα<text:s/>ως<text:s/>αρχή<text:s/>επο-<text:s/>πτείας<text:s/>του<text:s/>ομίλου,<text:s/>από<text:s/>τον<text:s/>παρόντα<text:s/>νόμου<text:s/>ή<text:s/>από<text:s/>την<text:s/>Οδηγία<text:s/>2009/138/EK<text:s/>ή<text:s/>που<text:s/>απορρέουν<text:s/>από<text:s/>την<text:s/>εφαρμογή<text:s/>του<text:s/>παρόντος<text:s/>νόμου<text:s/>ή<text:s/>της<text:s/>Οδηγίας<text:s/>2009/138/EK,<text:s/>ιδίως<text:s/>τη<text:s/>διεξαγωγή<text:s/>της<text:s/>διαδικασίας<text:s/>για<text:s/>την<text:s/>επικύρωση<text:s/>οποιουδήποτε<text:s/>εσωτερικού<text:s/>υποδείγματος<text:s/>σε<text:s/>επίπεδο<text:s/>ομίλου<text:s/>όπως<text:s/>αναφέρεται<text:s/>στα<text:s/>άρθρα<text:s/>189<text:s/>και<text:s/>191<text:s/>του<text:s/>παρόντος<text:s/>και<text:s/>τη<text:s/>διεξαγωγή<text:s/>της<text:s/>διαδικασίας<text:s/>έγκρισης<text:s/>της<text:s/>εφαρμογής<text:s/>του<text:s/>καθεστώτος<text:s/>που<text:s/>θεσπίζεται<text:s/>με<text:s/>τα<text:s/>άρθρα<text:s/>194<text:s/>έως<text:s/>197<text:s/>του<text:s/>παρόντος.</text:span></text:p>
      <text:p text:style-name="P2476"><text:span text:style-name="T2476_1">2.</text:span><text:span text:style-name="T2476_2"><text:s/>Για<text:s/>κάθε<text:s/>έναν<text:s/>όμιλο<text:s/>για<text:s/>τον<text:s/>οποίο<text:s/>η<text:s/>Εποπτική<text:s/>Αρχή<text:s/>δρα<text:s/>ως<text:s/>αρχή<text:s/>εποπτείας<text:s/>του<text:s/>ομίλου,<text:s/>η<text:s/>Εποπτική<text:s/>Αρχή,<text:s/>προκειμένου<text:s/>να<text:s/>διευκολυνθεί<text:s/>η<text:s/>άσκηση<text:s/>των<text:s/>καθηκόντων<text:s/>εποπτείας<text:s/>για<text:s/>τον<text:s/>όμιλο<text:s/>αυτό<text:s/>κατά<text:s/>τα<text:s/>αναφερόμενα<text:s/>την<text:s/>παράγραφο<text:s/>1<text:s/>του<text:s/>παρόντος,<text:s/>συγκροτεί<text:s/>Κολλέγιο<text:s/>εποπτικών<text:s/>αρχών.<text:s/>Η<text:s/>Εποπτική<text:s/>Αρχή<text:s/>προεδρεύει<text:s/>σε<text:s/>κάθε<text:s/>Κολλέγιο<text:s/>εποπτικών<text:s/>αρχών<text:s/>στο<text:s/>οποίο<text:s/>δρα<text:s/>ως<text:s/>αρχή<text:s/>εποπτείας<text:s/>του<text:s/>ομίλου.</text:span></text:p>
      <text:p text:style-name="P2477"><text:span text:style-name="T2477_1">Το<text:s/>Κολλέγιο<text:s/>εποπτικών<text:s/>αρχών<text:s/>διασφαλίζει<text:s/>ότι<text:s/>η<text:s/>συνεργασία,<text:s/>η<text:s/>ανταλλαγή<text:s/>πληροφοριών<text:s/>και<text:s/>οι<text:s/>διαδικασίες<text:s/>διαβούλευσης<text:s/>μεταξύ<text:s/>των<text:s/>εποπτικών<text:s/>αρχών<text:s/>που<text:s/>συμμετέχουν<text:s/>στο<text:s/>Κολλέγιο<text:s/>εφαρμόζονται<text:s/>αποτελεσματικά,<text:s/>σύμφωνα<text:s/>με<text:s/>το<text:s/>Τρίτο<text:s/>Μέρος<text:s/>του<text:s/>παρόντος,<text:s/>με<text:s/>στόχο<text:s/>την<text:s/>προώθηση<text:s/>της<text:s/>σύγκλισης<text:s/>των<text:s/>αντίστοιχων<text:s/>αποφάσεων<text:s/>και<text:s/>δραστηριοτήτων<text:s/>τους.</text:span></text:p>
      <text:p text:style-name="P2478"><text:span text:style-name="T2478_1">Σε<text:s/>περίπτωση<text:s/>που<text:s/>η<text:s/>αρχή<text:s/>εποπτείας<text:s/>του<text:s/>ομίλου<text:s/>δεν<text:s/>εκτελεί<text:s/>τα<text:s/>καθήκοντα<text:s/>που<text:s/>αναφέρονται<text:s/>στην<text:s/>παράγραφο<text:s/>1<text:s/>του<text:s/>παρόντος<text:s/>ή<text:s/>στην<text:s/>παράγραφο<text:s/>1<text:s/>του<text:s/>άρθρου<text:s/>248<text:s/>της<text:s/>Οδηγίας<text:s/>2009/138/ΕΚ<text:s/>ή<text:s/>τα<text:s/>μέλη<text:s/>του<text:s/>Κολλε-<text:s/>γίου<text:s/>εποπτικών<text:s/>αρχών<text:s/>δεν<text:s/>συνεργάζονται<text:s/>στο<text:s/>βαθμό<text:s/>που<text:s/>απαιτείται,<text:s/>η<text:s/>Εποπτική<text:s/>Αρχή,<text:s/>εφόσον<text:s/>δρα<text:s/>ως<text:s/>αρχή<text:s/>εποπτείας<text:s/>του<text:s/>ομίλου<text:s/>ή<text:s/>είναι<text:s/>ενδιαφερόμενη<text:s/>εποπτική<text:s/>αρχή,<text:s/>μπορεί<text:s/>απευθυνθεί<text:s/>στην<text:s/>ΕΙΟΡΑ<text:s/>και<text:s/>να<text:s/>ζητήσει<text:s/>τη<text:s/>σύμφωνα,<text:s/>με<text:s/>το<text:s/>άρθρο<text:s/>19<text:s/>του<text:s/>Κανονισμού<text:s/>(ΕΕ)<text:s/>αριθ.<text:s/>1094/2010,<text:s/>συνδρομή<text:s/>της.</text:span></text:p>
      <text:p text:style-name="P2479"><text:span text:style-name="T2479_1">3.</text:span><text:span text:style-name="T2479_2"><text:s/>Η<text:s/>Εποπτική<text:s/>Αρχή<text:s/>αποτελεί<text:s/>ενδιαφερόμενη<text:s/>εποπτική<text:s/>αρχή,<text:s/>διαθέτοντας<text:s/>όλες<text:s/>αντίστοιχες<text:s/>αρμοδιότητες<text:s/>και<text:s/>εξουσίες<text:s/>και<text:s/>εκτελεί<text:s/>όλες<text:s/>τις<text:s/>απαιτούμενες<text:s/>εργασίες<text:s/>κατά<text:s/>τις<text:s/>διατάξεις<text:s/>του<text:s/>παρόντος<text:s/>νόμου,<text:s/>και<text:s/>συμμετέχει<text:s/>σε<text:s/>όλες<text:s/>τις<text:s/>εργασίες<text:s/>των<text:s/>Κολλεγίων<text:s/>εποπτικών<text:s/>αρχών<text:s/>για<text:s/>κάθε<text:s/>όμιλο<text:s/>για<text:s/>το<text:s/>οποίο<text:s/>πληροί<text:s/>τα<text:s/>κριτήρια<text:s/>της<text:s/>παραγράφου<text:s/>6<text:s/>του<text:s/>άρθρου<text:s/>202<text:s/>παρόντος<text:s/>ή<text:s/>της<text:s/>παραγράφου<text:s/>2<text:s/>του<text:s/>άρθρου<text:s/>247<text:s/>της<text:s/>Οδηγίας<text:s/>2009/138/<text:s/>ΕΚ,<text:s/>για<text:s/>κάθε<text:s/>όμιλο<text:s/>ο<text:s/>οποίος<text:s/>διαθέτει<text:s/>τουλάχιστον<text:s/>μία<text:s/>θυγατρική<text:s/>επιχείρηση<text:s/>στην<text:s/>Ελλάδα,<text:s/>καθώς<text:s/>και<text:s/>για<text:s/>κάθε<text:s/>όμιλο<text:s/>ο<text:s/>οποίος<text:s/>διαθέτει<text:s/>στην<text:s/>Ελλάδα<text:s/>σημαντικό<text:s/>υποκατάστημα<text:s/>ή<text:s/>συνδεδεμένη<text:s/>επιχείρηση.<text:s/>Στην<text:s/>περίπτωση<text:s/>του<text:s/>υποκαταστήματος<text:s/>ή<text:s/>της<text:s/>συνδεδεμένης<text:s/>επιχείρησης,<text:s/>η<text:s/>συμμετοχή<text:s/>της<text:s/>περιορίζεται<text:s/>στην<text:s/>επίτευξη<text:s/>του<text:s/>στόχου<text:s/>της<text:s/>αποτελεσματικής<text:s/>ανταλλαγής<text:s/>πληροφοριών.</text:span></text:p>
      <text:p text:style-name="P2480"><text:span text:style-name="T2480_1">Η<text:s/>Εποπτική<text:s/>Αρχή<text:s/>αποτελεί<text:s/>την<text:s/>αρχή<text:s/>εποπτείας<text:s/>του<text:s/>ομίλου,<text:s/>διαθέτει<text:s/>όλες<text:s/>τις<text:s/>αντίστοιχες<text:s/>αρμοδιότητες<text:s/>και<text:s/>εκτελεί<text:s/>όλες<text:s/>τις<text:s/>απαιτούμενες<text:s/>εργασίες<text:s/>κατά<text:s/>τις<text:s/>διατάξεις<text:s/>του<text:s/>παρόντος<text:s/>νόμου,<text:s/>και<text:s/>συμμετέχει<text:s/>σε<text:s/>όλες<text:s/>τις<text:s/>εργασίες<text:s/>των<text:s/>Κολλεγίων<text:s/>εποπτικών<text:s/>αρχών<text:s/>για<text:s/>κάθε<text:s/>όμιλο<text:s/>για<text:s/>τον<text:s/>οποίΟ<text:s/>δρα<text:s/>ως<text:s/>αρχή<text:s/>εποπτείας<text:s/>του<text:s/>ομίλου.</text:span></text:p>
      <text:p text:style-name="P2481"><text:span text:style-name="T2481_1">Σε<text:s/>όλα<text:s/>τα<text:s/>Κολλέγια<text:s/>εποπτικών<text:s/>αρχών<text:s/>συμμετέχει<text:s/>η<text:s/>αρχή<text:s/>εποπτείας<text:s/>του<text:s/>ομίλου,<text:s/>οι<text:s/>εποπτικές<text:s/>αρχές<text:s/>των<text:s/>κρατών-μελών<text:s/>στα<text:s/>οποία<text:s/>εδρεύουν<text:s/>όλες<text:s/>οι<text:s/>θυγατρικές<text:s/>επιχειρήσεις<text:s/>του<text:s/>ομίλου,<text:s/>καθώς<text:s/>και<text:s/>η<text:s/>ΕΑΑΕΣ<text:s/>σύμφωνα<text:s/>με<text:s/>το<text:s/>άρθρο<text:s/>21<text:s/>του<text:s/>Κανονισμού<text:s/>(ΕΕ)<text:s/>αριθ.<text:s/>1094/2010.</text:span></text:p>
      <text:p text:style-name="P2482"><text:span text:style-name="T2482_1">Η<text:s/>Εποπτική<text:s/>Αρχή,<text:s/>εφόσον<text:s/>δρα<text:s/>ως<text:s/>αρχή<text:s/>εποπτείας<text:s/>του<text:s/>ομίλου,<text:s/>δύναται<text:s/>να<text:s/>καθορίζει,<text:s/>εφόσον<text:s/>απαιτείται<text:s/>για<text:s/>την<text:s/>αποτελεσματική<text:s/>λειτουργία<text:s/>Κολλεγίου<text:s/>εποπτικών<text:s/>αρχών,<text:s/>ότι<text:s/>ορισμένες<text:s/>εργασίες<text:s/>θα<text:s/>διενεργούνται<text:s/>από<text:s/>ένα<text:s/>περιορισμένο<text:s/>πλήθος<text:s/>συμμετεχόντων<text:s/>εποπτικών<text:s/>αρχών.</text:span></text:p>
      <text:p text:style-name="P2483"><text:span text:style-name="T2483_1">4.</text:span><text:span text:style-name="T2483_2"><text:s/>Η<text:s/>Εποπτική<text:s/>Αρχή<text:s/>συνάπτει<text:s/>συμφωνίες<text:s/>(ρυθμίσεις)<text:s/>συντονισμού<text:s/>για<text:s/>τη<text:s/>συγκρότηση<text:s/>και<text:s/>λειτουργία<text:s/>των<text:s/>κολ-<text:s/>λεγίων<text:s/>με<text:s/>τις<text:s/>άλλες<text:s/>ενδιαφερόμενες<text:s/>εποπτικές<text:s/>αρχές.</text:span></text:p>
      <text:p text:style-name="P2484"><text:span text:style-name="T2484_1">Σε<text:s/>περίπτωση<text:s/>διάστασης<text:s/>απόψεων<text:s/>σχετικά<text:s/>με<text:s/>τις<text:s/>ρυθμίσεις<text:s/>συντονισμού<text:s/>η<text:s/>Εποπτική<text:s/>Αρχή<text:s/>μπορεί<text:s/>να<text:s/>απευθύνεται<text:s/>στην<text:s/>ΕΑΑΕΣ<text:s/>και<text:s/>να<text:s/>ζητά<text:s/>τη<text:s/>σύμφωνα,<text:s/>με<text:s/>το<text:s/>άρθρο<text:s/>19<text:s/>του<text:s/>Κανονισμού<text:s/>(ΕΕ)<text:s/>1094/2010,<text:s/>συνδρομή<text:s/>της.</text:span></text:p>
      <text:p text:style-name="P2485"><text:span text:style-name="T2485_1">Η<text:s/>Εποπτική<text:s/>Αρχή<text:s/>εφόσον<text:s/>δρα<text:s/>ως<text:s/>αρχή<text:s/>εποπτείας<text:s/>του<text:s/>ομίλου<text:s/>λαμβάνει<text:s/>την<text:s/>τελική<text:s/>της<text:s/>απόφαση<text:s/>σύμφωνα<text:s/>με<text:s/>την<text:s/>απόφαση<text:s/>της<text:s/>ΕΑΑΕΣ<text:s/>και<text:s/>διαβιβάζει<text:s/>την<text:s/>εν<text:s/>λόγω<text:s/>απόφαση<text:s/>στις<text:s/>λοιπές<text:s/>ενδιαφερόμενες<text:s/>εποπτικές<text:s/>αρχές.</text:span></text:p>
      <text:p text:style-name="P2486"><text:span text:style-name="T2486_1">5.</text:span><text:span text:style-name="T2486_2"><text:s/>Με<text:s/>την<text:s/>επιφύλαξη<text:s/>οποιουδήποτε<text:s/>μέτρου<text:s/>που<text:s/>έχει<text:s/>ληφθεί<text:s/>δυνάμει<text:s/>του<text:s/>παρόντος<text:s/>νόμου<text:s/>ή<text:s/>της<text:s/>Οδηγίας<text:s/>2009/138/ΕΚ,<text:s/>οι<text:s/>συμφωνίες<text:s/>συντονισμού<text:s/>που<text:s/>αναφέρονται<text:s/>στην<text:s/>παράγραφο<text:s/>4<text:s/>του<text:s/>παρόντος<text:s/>προσδιορίζουν<text:s/>τις<text:s/>διαδικασίες<text:s/>όσον<text:s/>αφορά:</text:span></text:p>
      <text:p text:style-name="P2487"><text:span text:style-name="T2487_1">α)</text:span><text:span text:style-name="T2487_2"><text:tab/></text:span><text:span text:style-name="T2487_3">στη<text:s/>διαδικασία<text:s/>λήψης<text:s/>αποφάσεων<text:s/>μεταξύ<text:s/>των<text:s/>αρμόδιων<text:s/>εποπτικών<text:s/>αρχών<text:s/>σύμφωνα<text:s/>με<text:s/>τα<text:s/>άρθρα<text:s/>189,<text:s/>190<text:s/>και<text:s/>202<text:s/>του<text:s/>παρόντος,</text:span></text:p>
      <text:p text:style-name="P2488"><text:span text:style-name="T2488_1">β)</text:span><text:span text:style-name="T2488_2"><text:tab/></text:span><text:span text:style-name="T2488_3">στη<text:s/>διαβούλευση<text:s/>που<text:s/>αναφέρεται<text:s/>στην<text:s/>παράγραφο<text:s/>4<text:s/>του<text:s/>παρόντος<text:s/>και<text:s/>στην<text:s/>παράγραφο<text:s/>5<text:s/>του<text:s/>άρθρου<text:s/>176<text:s/>του<text:s/>παρόντος.</text:span></text:p>
      <text:p text:style-name="P2489"><text:span text:style-name="T2489_1">Με<text:s/>την<text:s/>επιφύλαξη<text:s/>των<text:s/>δικαιωμάτων<text:s/>και<text:s/>των<text:s/>καθηκόντων<text:s/>της<text:s/>Εποπτικής<text:s/>Αρχής<text:s/>και<text:s/>των<text:s/>άλλων<text:s/>εποπτικών<text:s/>αρχών,<text:s/>που<text:s/>προβλέπονται<text:s/>στην<text:s/>Οδηγία<text:s/>2009/138/<text:s/>ΕΚ<text:s/>και<text:s/>στον<text:s/>παρόντα<text:s/>νόμο,<text:s/>οι<text:s/>συμφωνίες<text:s/>συντονισμού<text:s/>μπορούν<text:s/>να<text:s/>προβλέπουν<text:s/>πρόσθετα<text:s/>καθήκοντα<text:s/>για<text:s/>την<text:s/>αρχή<text:s/>εποπτείας<text:s/>του<text:s/>ομίλου,<text:s/>για<text:s/>λοιπές<text:s/>εποπτικές<text:s/>αρχές<text:s/>ή<text:s/>για<text:s/>την<text:s/>ΕΑΑΕΣ,<text:s/>στις<text:s/>περιπτώσεις<text:s/>που<text:s/>αυτό<text:s/>συνεπάγεται<text:s/>αποδοτικότερη<text:s/>εποπτεία<text:s/>του<text:s/>ομίλου<text:s/>και<text:s/>δεν<text:s/>εμποδίζει<text:s/>τις<text:s/>εποπτικές<text:s/>δραστηριότητες<text:s/>των<text:s/>μελών<text:s/>του<text:s/>Κολλεγίου<text:s/>εποπτικών<text:s/>αρχών<text:s/>σε<text:s/>σχέση<text:s/>με<text:s/>τις<text:s/>ιδιαίτερες<text:s/>αρμοδιότητές<text:s/>τους.</text:span></text:p>
      <text:p text:style-name="P2490"><text:span text:style-name="T2490_1">Επιπλέον,<text:s/>οι<text:s/>συμφωνίες<text:s/>συντονισμού<text:s/>είναι<text:s/>δυνατόν<text:s/>να<text:s/>προσδιορίζουν:</text:span></text:p>
      <text:p text:style-name="P2491"><text:span text:style-name="T2491_1">α)</text:span><text:span text:style-name="T2491_2"><text:tab/></text:span><text:span text:style-name="T2491_3">τη<text:s/>διαβούλευση<text:s/>μεταξύ<text:s/>των<text:s/>αρμόδιων<text:s/>εποπτικών<text:s/>αρχών,<text:s/>ιδίως<text:s/>σύμφωνα<text:s/>με<text:s/>τα<text:s/>άρθρα<text:s/>171<text:s/>έως<text:s/>175,<text:s/>177<text:s/>έως<text:s/>179,<text:s/>185,<text:s/>199<text:s/>έως<text:s/>201,<text:s/>205,<text:s/>211,<text:s/>215<text:s/>και<text:s/>217<text:s/>του<text:s/>παρόντος,<text:s/>β)<text:s/>τη<text:s/>συνεργασία<text:s/>με<text:s/>τις<text:s/>υπόλοιπες<text:s/>εποπτικές<text:s/>αρχές.</text:span></text:p>
      <text:p text:style-name="P2492"><text:span text:style-name="T2492_1">5.</text:span><text:span text:style-name="T2492_2"><text:s/>Η<text:s/>Εποπτική<text:s/>Αρχή<text:s/>εφόσον<text:s/>δρα<text:s/>ως<text:s/>αρχή<text:s/>εποπτείας<text:s/>ομίλου<text:s/>διαβιβάζει<text:s/>στην<text:s/>ΕΑΑΕΣ<text:s/>τις<text:s/>πληροφορίες<text:s/>σχετικά<text:s/>με<text:s/>τη<text:s/>λειτουργία<text:s/>των<text:s/>Κολλεγίων<text:s/>εποπτικών<text:s/>αρχών<text:s/>στα<text:s/>οποία<text:s/>συμμετέχει,<text:s/>καθώς<text:s/>και<text:s/>τις<text:s/>τυχόν<text:s/>δυσχέρειες<text:s/>που<text:s/>αντιμετώπισε<text:s/>και<text:s/>οι<text:s/>οποίες<text:s/>σχετίζονται<text:s/>με<text:s/>τις<text:s/>επανεξετάσεις<text:s/>της<text:s/>παραγράφου<text:s/>6<text:s/>του<text:s/>άρθρου<text:s/>248<text:s/>της<text:s/>Οδηγίας<text:s/>2009/138/ΕΚ.</text:span></text:p>
      <text:h text:style-name="P2493" text:outline-level="6"><text:span text:style-name="T2493_1">Άρθρο<text:s/>204</text:span><text:span text:style-name="T2493_2"><text:s/></text:span></text:h>
      <text:h text:style-name="P2494" text:outline-level="6"><text:span text:style-name="T2494_1">Συνεργασία<text:s/>και<text:s/>ανταλλαγή<text:s/>πληροφοριώνμεταξύ<text:s/>εποπτικών<text:s/>αρχών</text:span></text:h>
      <text:p text:style-name="P2495"><text:span text:style-name="T2495_1">(άρθρο<text:s/>249<text:s/>της<text:s/>Οδηγίας<text:s/>2009/138/ΕΚ,<text:s/>παράγραφος<text:s/></text:span></text:p>
      <text:p text:style-name="P2496"><text:span text:style-name="T2496_1">17του<text:s/>άρθρου<text:s/>4<text:s/>της<text:s/>Οδηγίας<text:s/>2011/89/ΕΕ,<text:s/>παράγραφος<text:s/></text:span></text:p>
      <text:p text:style-name="P2497"><text:span text:style-name="T2497_1">67του<text:s/>άρθρου<text:s/>2<text:s/>της<text:s/>Οδηγίας<text:s/>2014/51/ΕΕ)</text:span></text:p>
      <text:p text:style-name="P2498"><text:span text:style-name="T2498_1">1.</text:span><text:span text:style-name="T2498_2"><text:s/>Η<text:s/>Εποπτική<text:s/>Αρχή<text:s/>συνεργάζεται<text:s/>στενά<text:s/>με<text:s/>τις<text:s/>λοιπές<text:s/>εποπτικές<text:s/>αρχές<text:s/>ενός<text:s/>ομίλου,<text:s/>ιδίως<text:s/>κατά<text:s/>τις<text:s/>περιπτώσεις<text:s/>στις<text:s/>οποίες<text:s/>κάποια<text:s/>από<text:s/>τις<text:s/>ασφαλιστικές<text:s/>ή<text:s/>αντασφαλιστικές<text:s/>επιχειρήσεις<text:s/>του<text:s/>ομίλου<text:s/>αντιμετωπίζει<text:s/>οικονομικές<text:s/>δυσκολίες.</text:span></text:p>
      <text:p text:style-name="P2499"><text:span text:style-name="T2499_1">Προκειμένου<text:s/>να<text:s/>διασφαλισθεί<text:s/>ότι<text:s/>η<text:s/>Εποπτική<text:s/>Αρχή,<text:s/>καθώς<text:s/>και<text:s/>οι<text:s/>λοιπές<text:s/>εποπτικές<text:s/>αρχές<text:s/>έχουν<text:s/>στη<text:s/>διάθεσή<text:s/>τους<text:s/>την<text:s/>ίδια<text:s/>ποσότητα<text:s/>ουσιαστικών<text:s/>πληροφοριών,<text:s/>με<text:s/>την<text:s/>επιφύλαξη<text:s/>των<text:s/>αντίστοιχων<text:s/>αρμοδιοτήτων<text:s/>τους,<text:s/>η<text:s/>Εποπτική<text:s/>Αρχή<text:s/>ανταλλάσσει<text:s/>αμοιβαία<text:s/>με<text:s/>τις<text:s/>λοιπές<text:s/>εποπτικές<text:s/>αρχές<text:s/>τέτοιες<text:s/>πληροφορίες<text:s/>για<text:s/>την<text:s/>άσκηση<text:s/>και<text:s/>τη<text:s/>διευκόλυνση<text:s/>του<text:s/>εποπτικού<text:s/>έργου<text:s/>τόσο<text:s/>της<text:s/>Εποπτικής<text:s/>Αρχής<text:s/>όσο<text:s/>και<text:s/>των<text:s/>άλλων<text:s/>αρχών,<text:s/>δυνάμει<text:s/>της<text:s/>Οδηγίας<text:s/>2009/138/ΕΚ<text:s/>και<text:s/>του<text:s/>παρόντος<text:s/>νόμου.<text:s/>Στο<text:s/>πλαίσιο<text:s/>αυτό,<text:s/>η<text:s/>Εποπτική<text:s/>Αρχή<text:s/>γνωστοποιεί<text:s/>αμελλητί<text:s/>στις<text:s/>λοιπές<text:s/>εποπτικές<text:s/>αρχές<text:s/>όλες<text:s/>τις<text:s/>σχετικές<text:s/>πληροφορίες<text:s/>μόλις<text:s/>καθίστανται<text:s/>διαθέσιμες<text:s/>και<text:s/>ανταλλάσσει<text:s/>πληροφορίες<text:s/>όταν<text:s/>αυτό<text:s/>της<text:s/>ζητηθεί.<text:s/>Οι<text:s/>πληροφορίες<text:s/>που<text:s/>αναφέρονται<text:s/>στο<text:s/>παρόν<text:s/>εδάφιο<text:s/>περιλαμβάνουν,<text:s/>μεταξύ<text:s/>άλλων,<text:s/>τις<text:s/>πληροφορίες<text:s/>σχετικά<text:s/>με<text:s/>πράξεις<text:s/>του<text:s/>ομίλου<text:s/>και<text:s/>των<text:s/>εποπτικών<text:s/>αρχών<text:s/>και<text:s/>πληροφορίες<text:s/>που<text:s/>παρέχονται<text:s/>από<text:s/>τον<text:s/>όμιλο.</text:span></text:p>
      <text:p text:style-name="P2500"><text:span text:style-name="T2500_1">Η<text:s/>Εποπτική<text:s/>Αρχή,<text:s/>εφόσον<text:s/>δρα<text:s/>ως<text:s/>αρχή<text:s/>εποπτείας<text:s/>του<text:s/>ομίλου<text:s/>διαβιβάζει<text:s/>στις<text:s/>ενδιαφερόμενες<text:s/>εποπτικές<text:s/>αρχές<text:s/>και<text:s/>στην<text:s/>ΕΑΑΕΣ<text:s/>όλες<text:s/>τις<text:s/>σχετικές<text:s/>με<text:s/>τον<text:s/>όμιλο<text:s/>πληροφορίες<text:s/>σύμφωνα<text:s/>με<text:s/>το<text:s/>άρθρο<text:s/>15,<text:s/>την<text:s/>παράγραφο<text:s/>1<text:s/>του<text:s/>άρθρου<text:s/>38<text:s/>και<text:s/>την<text:s/>παράγραφο<text:s/>2<text:s/>του<text:s/>άρθρου<text:s/>209<text:s/>του<text:s/>παρόντος,<text:s/>και<text:s/>ιδίως<text:s/>εκείνες<text:s/>που<text:s/>αφορούν<text:s/>στη<text:s/>νομική<text:s/>δομή<text:s/>του<text:s/>ομίλου,<text:s/>στο<text:s/>πλαίσιο<text:s/>διακυβέρνησης<text:s/>και<text:s/>στην<text:s/>οργανωτική<text:s/>δομή<text:s/>του<text:s/>ομίλου.</text:span></text:p>
      <text:p text:style-name="P2501"><text:span text:style-name="T2501_1">2.</text:span><text:span text:style-name="T2501_2"><text:s/>Η<text:s/>Εποπτική<text:s/>Αρχή<text:s/>διαβιβάζει<text:s/>τις<text:s/>σχετικές<text:s/>πληροφορίες<text:s/>σε<text:s/>άλλη<text:s/>εποπτική<text:s/>αρχή<text:s/>ή<text:s/>ανταποκρίνεται<text:s/>σε<text:s/>αίτημα<text:s/>συνεργασίας<text:s/>και<text:s/>ανταλλαγής<text:s/>σχετικής<text:s/>πληροφόρησης<text:s/>άλλης<text:s/>εποπτικής<text:s/>αρχής<text:s/>εντός<text:s/>δύο<text:s/>(2)<text:s/>εβδομάδων.</text:span></text:p>
      <text:p text:style-name="P2502"><text:span text:style-name="T2502_1">Σε<text:s/>περίπτωση<text:s/>που<text:s/>άλλη<text:s/>εποπτική<text:s/>αρχή<text:s/>δεν<text:s/>έχει<text:s/>διαβιβάσει<text:s/>σχετικές<text:s/>πληροφορίες<text:s/>στην<text:s/>Εποπτική<text:s/>Αρχή<text:s/>ή<text:s/>δεν<text:s/>έχει<text:s/>ανταποκριθεί<text:s/>εντός<text:s/>δύο<text:s/>εβδομάδων<text:s/>ή<text:s/>έχει<text:s/>απορρίψει<text:s/>αίτημα<text:s/>συνεργασίας<text:s/>ή<text:s/>αποστολής<text:s/>σχετικής<text:s/>πληροφόρησης<text:s/>της<text:s/>Εποπτικής<text:s/>Αρχής,<text:s/>η<text:s/>Εποπτική<text:s/>Αρχή<text:s/>μπορεί<text:s/>να<text:s/>απευθύνεται<text:s/>στην<text:s/>ΕΑΑΕΣ<text:s/>και<text:s/>να<text:s/>ζητήσει<text:s/>την<text:s/>σύμφωνα<text:s/>με<text:s/>το<text:s/>άρθρο<text:s/>19<text:s/>του<text:s/>Κανονισμού<text:s/>(ΕΕ)<text:s/>αριθ.<text:s/>1094/2010<text:s/>συνδρομή<text:s/>της.</text:span></text:p>
      <text:p text:style-name="P2503"><text:span text:style-name="T2503_1">3.</text:span><text:span text:style-name="T2503_2"><text:s/>Η<text:s/>Εποπτική<text:s/>Αρχή<text:s/>καλεί<text:s/>αμέσως<text:s/>σε<text:s/>συνεδρίαση<text:s/>όλες<text:s/>τις<text:s/>εποπτικές<text:s/>αρχές<text:s/>που<text:s/>συμμετέχουν<text:s/>στην<text:s/>εποπτεία<text:s/>του<text:s/>ομίλου<text:s/>τουλάχιστον<text:s/>στις<text:s/>ακόλουθες<text:s/>περιπτώσεις:</text:span></text:p>
      <text:p text:style-name="P2504"><text:span text:style-name="T2504_1">α)</text:span><text:span text:style-name="T2504_2"><text:tab/></text:span><text:span text:style-name="T2504_3">όταν<text:s/>λάβει<text:s/>γνώση<text:s/>τυχόν<text:s/>σημαντικής<text:s/>παραβίασης<text:s/>της<text:s/>Κεφαλαιακής<text:s/>Απαίτησης<text:s/>Φερεγγυότητας<text:s/>ή<text:s/>παραβίασης<text:s/>της<text:s/>Ελάχιστης<text:s/>Κεφαλαιακής<text:s/>Απαίτησης<text:s/>μιας<text:s/>επιμέρους<text:s/>ασφαλιστικής<text:s/>ή<text:s/>αντασφαλιστικής<text:s/>επιχείρησης,</text:span></text:p>
      <text:p text:style-name="P2505"><text:span text:style-name="T2505_1">β)</text:span><text:span text:style-name="T2505_2"><text:tab/></text:span><text:span text:style-name="T2505_3">όταν<text:s/>λάβει<text:s/>γνώση<text:s/>τυχόν<text:s/>σημαντικής<text:s/>παραβίασης<text:s/>της<text:s/>Κεφαλαιακής<text:s/>Απαίτησης<text:s/>Φερεγγυότητας<text:s/>σε<text:s/>επίπεδο<text:s/>ομίλου<text:s/>βάσει<text:s/>ενοποιημένων<text:s/>δεδομένων<text:s/>ή<text:s/>της<text:s/>συνολικής<text:s/>Κεφαλαιακής<text:s/>Απαίτησης<text:s/>Φερεγγυότητας<text:s/>του<text:s/>ομίλου,<text:s/>σύμφωνα<text:s/>με<text:s/>τη<text:s/>μέθοδο<text:s/>υπολογισμού<text:s/>που<text:s/>χρησιμοποιείται<text:s/>σύμφωνα<text:s/>με<text:s/>το<text:s/>Τμήμα<text:s/>4<text:s/>της<text:s/>Ενότητας<text:s/>1<text:s/>του<text:s/>Κεφαλαίου<text:s/>Γ΄<text:s/>του<text:s/>Τρίτου<text:s/>Μέρους<text:s/>του<text:s/>παρόντος,<text:s/>γ)<text:s/>σε<text:s/>περίπτωση<text:s/>που<text:s/>προκύπτουν<text:s/>άλλες<text:s/>εξαιρετικές<text:s/>περιστάσεις.</text:span></text:p>
      <text:h text:style-name="P2506" text:outline-level="6"><text:span text:style-name="T2506_1">Άρθρο<text:s/>205</text:span><text:span text:style-name="T2506_2"><text:s/></text:span></text:h>
      <text:h text:style-name="P2507" text:outline-level="6"><text:span text:style-name="T2507_1">Διαβουλεύσεις<text:s/>μεταξύ<text:s/>εποπτικών<text:s/>αρχών(άρθρο<text:s/>250<text:s/>της<text:s/>Οδηγίας<text:s/>2009/138/ΕΚ,<text:s/>παράγραφος<text:s/></text:span></text:h>
      <text:p text:style-name="P2508"><text:span text:style-name="T2508_1">68του<text:s/>άρθρου<text:s/>2<text:s/>της<text:s/>Οδηγίας<text:s/>2014/51/ΕΕ)</text:span></text:p>
      <text:p text:style-name="P2509"><text:span text:style-name="T2509_1">1.</text:span><text:span text:style-name="T2509_2"><text:s/>Με<text:s/>την<text:s/>επιφύλαξη<text:s/>του<text:s/>άρθρου<text:s/>203<text:s/>του<text:s/>παρόντος,<text:s/>στις<text:s/>περιπτώσεις<text:s/>που<text:s/>μια<text:s/>απόφαση<text:s/>της<text:s/>Εποπτικής<text:s/>Αρχής<text:s/>είναι<text:s/>σημαντική<text:s/>για<text:s/>τα<text:s/>εποπτικά<text:s/>καθήκοντα<text:s/>άλλων<text:s/>εποπτικών<text:s/>αρχών,<text:s/>η<text:s/>Εποπτική<text:s/>Αρχή<text:s/>προβαίνει<text:s/>σε<text:s/>δια-<text:s/>βούλευση<text:s/>με<text:s/>τις<text:s/>αυτές<text:s/>τις<text:s/>εποπτικές<text:s/>αρχές<text:s/>στο<text:s/>Κολλέ-<text:s/>γιο<text:s/>εποπτικών<text:s/>αρχών,<text:s/>πριν<text:s/>να<text:s/>ληφθεί<text:s/>η<text:s/>απόφαση<text:s/>αυτή,<text:s/>σχετικά<text:s/>με<text:s/>τα<text:s/>κατωτέρω<text:s/>θέματα:</text:span></text:p>
      <text:p text:style-name="P2510"><text:span text:style-name="T2510_1">α)</text:span><text:span text:style-name="T2510_2"><text:tab/></text:span><text:span text:style-name="T2510_3">μεταβολές<text:s/>στη<text:s/>μετοχική<text:s/>διάρθρωση,<text:s/>στην<text:s/>οργανωτική<text:s/>ή<text:s/>διοικητική<text:s/>δομή<text:s/>των<text:s/>ασφαλιστικών<text:s/>και<text:s/>αντασφα-<text:s/>λιστικών<text:s/>επιχειρήσεων<text:s/>ενός<text:s/>ομίλου,<text:s/>οι<text:s/>οποίες<text:s/>απαιτούν<text:s/>την<text:s/>έγκριση<text:s/>ή<text:s/>την<text:s/>άδεια<text:s/>της<text:s/>Εποπτικής<text:s/>Αρχής,</text:span></text:p>
      <text:p text:style-name="P2511"><text:span text:style-name="T2511_1">β)</text:span><text:span text:style-name="T2511_2"><text:tab/></text:span><text:span text:style-name="T2511_3">την<text:s/>απόφαση<text:s/>για<text:s/>την<text:s/>παράταση<text:s/>της<text:s/>περιόδου<text:s/>ανάκαμψης<text:s/>των<text:s/>παραγράφων<text:s/>3<text:s/>και<text:s/>4<text:s/>του<text:s/>άρθρου<text:s/>109<text:s/>του<text:s/>παρόντος,</text:span></text:p>
      <text:p text:style-name="P2512"><text:span text:style-name="T2512_1">γ)</text:span><text:span text:style-name="T2512_2"><text:tab/></text:span><text:span text:style-name="T2512_3">σημαντικές<text:s/>κυρώσεις<text:s/>ή<text:s/>έκτακτα<text:s/>μέτρα<text:s/>που<text:s/>λαμβά-<text:s/>νονται<text:s/>από<text:s/>την<text:s/>Εποπτική<text:s/>Αρχή,<text:s/>συμπεριλαμβανομένης<text:s/>της<text:s/>επιβολής<text:s/>πρόσθετης<text:s/>της<text:s/>Κεφαλαιακής<text:s/>Απαίτησης<text:s/>Φερεγγυότητας<text:s/>κεφαλαιακή<text:s/>απαίτηση<text:s/>δυνάμει<text:s/>του<text:s/>άρθρου<text:s/>26<text:s/>του<text:s/>παρόντος<text:s/>και<text:s/>της<text:s/>επιβολής<text:s/>οιουδήποτε<text:s/>περιορισμού<text:s/>στη<text:s/>χρήση<text:s/>εσωτερικού<text:s/>υποδείγματος<text:s/>για<text:s/>τον<text:s/>υπολογισμό<text:s/>της<text:s/>κεφαλαιακής<text:s/>απαίτησης<text:s/>φερεγ-<text:s/>γυότητας<text:s/>δυνάμει<text:s/>του<text:s/>Τμήματος<text:s/>3<text:s/>της<text:s/>Ενότητας<text:s/>4<text:s/>του<text:s/>Κεφαλαίου<text:s/>ΣΤ΄<text:s/>του<text:s/>Πρώτου<text:s/>Μέρους<text:s/>του<text:s/>παρόντος.</text:span></text:p>
      <text:p text:style-name="P2513"><text:span text:style-name="T2513_1">Για<text:s/>τους<text:s/>σκοπούς<text:s/>των<text:s/>περιπτώσεων<text:s/>β΄<text:s/>και<text:s/>γ΄<text:s/>της<text:s/>παρούσας<text:s/>παραγράφου,<text:s/>η<text:s/>Εποπτική<text:s/>Αρχή<text:s/>ζητεί<text:s/>πάντοτε<text:s/>τη<text:s/>γνώμη<text:s/>της<text:s/>αρχής<text:s/>εποπτείας<text:s/>του<text:s/>ομίλου.</text:span></text:p>
      <text:p text:style-name="P2514"><text:span text:style-name="T2514_1">Επιπλέον,<text:s/>η<text:s/>Εποπτική<text:s/>Αρχή,<text:s/>όταν<text:s/>μια<text:s/>απόφασή<text:s/>της<text:s/>βασίζεται<text:s/>σε<text:s/>πληροφορίες<text:s/>που<text:s/>λαμβάνονται<text:s/>από<text:s/>άλλες<text:s/>εποπτικές<text:s/>αρχές,<text:s/>προβαίνει<text:s/>σε<text:s/>διαβούλευση<text:s/>με<text:s/>τις<text:s/>άλλες<text:s/>εποπτικές<text:s/>αρχές<text:s/>πριν<text:s/>να<text:s/>ληφθεί<text:s/>η<text:s/>απόφαση<text:s/>αυτή.</text:span></text:p>
      <text:p text:style-name="P2515"><text:span text:style-name="T2515_1">2.</text:span><text:span text:style-name="T2515_2"><text:s/>Με<text:s/>την<text:s/>επιφύλαξη<text:s/>του<text:s/>άρθρου<text:s/>203<text:s/>του<text:s/>παρόντος,<text:s/>η<text:s/>Εποπτική<text:s/>Αρχή<text:s/>μπορεί<text:s/>να<text:s/>αποφασίσει<text:s/>να<text:s/>μην<text:s/>προβεί<text:s/>σε<text:s/>διαβουλεύσεις<text:s/>σε<text:s/>περιπτώσεις<text:s/>έκτακτης<text:s/>ανάγκης<text:s/>ή<text:s/>όταν<text:s/>οι<text:s/>διαβουλεύσεις<text:s/>αυτές<text:s/>θα<text:s/>μπορούσαν<text:s/>να<text:s/>υπονομεύσουν<text:s/>την<text:s/>αποτελεσματικότητα<text:s/>της<text:s/>απόφασης.<text:s/>Στην<text:s/>περίπτωση<text:s/>αυτή,<text:s/>η<text:s/>Εποπτική<text:s/>Αρχή<text:s/>ενημερώνει,<text:s/>αμελλητί,<text:s/>τις<text:s/>λοιπές<text:s/>ενδιαφερόμενες<text:s/>εποπτικές<text:s/>αρχές.</text:span></text:p>
      <text:h text:style-name="P2516" text:outline-level="6"><text:span text:style-name="T2516_1">Άρθρο<text:s/></text:span></text:h>
      <text:h text:style-name="P2517" text:outline-level="6"><text:span text:style-name="T2517_1">206</text:span></text:h>
      <text:p text:style-name="P2518"><text:span text:style-name="T2518_1">Αιτήματα<text:s/>από<text:s/>την<text:s/>αρχή<text:s/>εποπτείας<text:s/>του<text:s/>ομίλουπρος<text:s/>άλλες<text:s/>εποπτικές<text:s/>αρχές</text:span></text:p>
      <text:p text:style-name="P2519"><text:span text:style-name="T2519_1">(άρθρο<text:s/>251<text:s/>της<text:s/>Οδηγίας<text:s/>2009/138/ΕΚ)</text:span></text:p>
      <text:p text:style-name="P2520"><text:span text:style-name="T2520_1">1.</text:span><text:span text:style-name="T2520_2"><text:s/>Η<text:s/>Εποπτική<text:s/>Αρχή,<text:s/>εφόσον<text:s/>δρα<text:s/>ως<text:s/>αρχή<text:s/>εποπτείας<text:s/>του<text:s/>ομίλου,<text:s/>μπορεί<text:s/>να<text:s/>καλέσει<text:s/>τις<text:s/>εποπτικές<text:s/>αρχές<text:s/>των<text:s/>κρατών-μελών<text:s/>στα<text:s/>οποία<text:s/>έχει<text:s/>την<text:s/>έδρα<text:s/>της<text:s/>η<text:s/>μητρική<text:s/>επιχείρηση,<text:s/>και<text:s/>οι<text:s/>οποίες<text:s/>δεν<text:s/>ασκούν<text:s/>οι<text:s/>ίδιες<text:s/>την<text:s/>εποπτεία<text:s/>του<text:s/>ομίλου<text:s/>σύμφωνα<text:s/>με<text:s/>το<text:s/>άρθρο<text:s/>202<text:s/>του<text:s/>παρόντος<text:s/>ή<text:s/>το<text:s/>άρθρο<text:s/>247<text:s/>της<text:s/>Οδηγίας<text:s/>2009/138/ΕΚ,<text:s/>να<text:s/>ζητήσουν<text:s/>από<text:s/>τη<text:s/>μητρική<text:s/>επιχείρηση<text:s/>οποιαδήποτε<text:s/>πληροφορία<text:s/>χρήσιμη<text:s/>για<text:s/>την<text:s/>άσκηση<text:s/>των<text:s/>συντονιστικών<text:s/>δικαιωμάτων<text:s/>και<text:s/>υποχρεώσεων,<text:s/>όπως<text:s/>προβλέπεται<text:s/>στο<text:s/>άρθρο<text:s/>203<text:s/>του<text:s/>παρόντος<text:s/>ή<text:s/>στο<text:s/>άρθρο<text:s/>248<text:s/>της<text:s/>Οδηγίας<text:s/>2009/138/ΕΚ,<text:s/>και<text:s/>να<text:s/>διαβιβάσουν<text:s/>τις<text:s/>πληροφορίες<text:s/>αυτές<text:s/>στην<text:s/>Εποπτική<text:s/>Αρχή.</text:span></text:p>
      <text:p text:style-name="P2521"><text:span text:style-name="T2521_1">Η<text:s/>Εποπτική<text:s/>Αρχή,<text:s/>εφόσον<text:s/>δρα<text:s/>ως<text:s/>αρχή<text:s/>εποπτείας<text:s/>του<text:s/>ομίλου,<text:s/>όταν<text:s/>χρειάζεται<text:s/>τις<text:s/>πληροφορίες<text:s/>που<text:s/>αναφέρονται<text:s/>στην<text:s/>παράγραφο<text:s/>2<text:s/>του<text:s/>άρθρου<text:s/>209<text:s/>του<text:s/>παρόντος,<text:s/>οι<text:s/>οποίες<text:s/>έχουν<text:s/>ήδη<text:s/>παρασχεθεί<text:s/>σε<text:s/>άλλη<text:s/>εποπτική<text:s/>αρχή,<text:s/>απευθύνεται<text:s/>στην<text:s/>εν<text:s/>λόγω<text:s/>εποπτική<text:s/>αρχή,<text:s/>στο<text:s/>μέτρο<text:s/>του<text:s/>δυνατού,<text:s/>προκειμένου<text:s/>να<text:s/>αποφευχθεί<text:s/>επικάλυψη<text:s/>των<text:s/>πληροφοριών<text:s/>που<text:s/>διαβιβάζονται<text:s/>στις<text:s/>διάφορες<text:s/>αρχές<text:s/>οι<text:s/>οποίες<text:s/>συμμετέχουν<text:s/>στην<text:s/>εποπτεία.</text:span></text:p>
      <text:p text:style-name="P2522"><text:span text:style-name="T2522_1">2.</text:span><text:span text:style-name="T2522_2"><text:s/>Η<text:s/>Εποπτική<text:s/>Αρχή,<text:s/>εφόσον<text:s/>η<text:s/>μητρική<text:s/>επιχείρηση<text:s/>έχει<text:s/>την<text:s/>έδρα<text:s/>της<text:s/>στην<text:s/>Ελλάδα<text:s/>αλλά<text:s/>η<text:s/>Εποπτική<text:s/>Αρχή<text:s/>δεν<text:s/>ασκεί<text:s/>η<text:s/>ίδια<text:s/>την<text:s/>εποπτεία<text:s/>του<text:s/>ομίλου<text:s/>σύμφωνα<text:s/>με<text:s/>το<text:s/>άρθρο<text:s/>202<text:s/>του<text:s/>παρόντος<text:s/>ή<text:s/>το<text:s/>άρθρο<text:s/>247<text:s/>της<text:s/>Οδηγίας<text:s/>2009/138/ΕΚ,<text:s/>ανταποκρίνεται<text:s/>σε<text:s/>κλήση<text:s/>της<text:s/>αρχής<text:s/>επο-<text:s/>πτείας<text:s/>του<text:s/>ομίλου<text:s/>και<text:s/>ζητά<text:s/>από<text:s/>τη<text:s/>μητρική<text:s/>επιχείρηση<text:s/>οποιαδήποτε<text:s/>πληροφορία<text:s/>χρήσιμη<text:s/>για<text:s/>την<text:s/>άσκηση<text:s/>των<text:s/>συντονιστικών<text:s/>δικαιωμάτων<text:s/>και<text:s/>υποχρεώσεων,<text:s/>όπως<text:s/>προβλέπεται<text:s/>στο<text:s/>άρθρο<text:s/>203<text:s/>του<text:s/>παρόντος<text:s/>ή<text:s/>στο<text:s/>άρθρο<text:s/>248<text:s/>της<text:s/>Οδηγίας<text:s/>2009/138/ΕΚ<text:s/>και<text:s/>διαβιβάζει<text:s/>τις<text:s/>πληροφορίες<text:s/>αυτές<text:s/>στην<text:s/>αρχή<text:s/>εποπτείας<text:s/>του<text:s/>ομίλου.</text:span></text:p>
      <text:h text:style-name="P2523" text:outline-level="6"><text:span text:style-name="T2523_1">Άρθρο<text:s/>207</text:span><text:span text:style-name="T2523_2"><text:s/></text:span></text:h>
      <text:h text:style-name="P2524" text:outline-level="6"><text:span text:style-name="T2524_1">Συνεργασία<text:s/>με<text:s/>τις<text:s/>αρχές<text:s/>που<text:s/>είναι<text:s/>υπεύθυνεςγια<text:s/>πιστωτικά<text:s/>ιδρύματα<text:s/>και<text:s/>επιχειρήσεις<text:s/>επενδύσεων</text:span></text:h>
      <text:p text:style-name="P2525"><text:span text:style-name="T2525_1">(άρθρο<text:s/>252<text:s/>της<text:s/>Οδηγίας<text:s/>2009/138/ΕΚ)</text:span></text:p>
      <text:p text:style-name="P2526"><text:span text:style-name="T2526_1">Όταν<text:s/>μια<text:s/>ασφαλιστική<text:s/>ή<text:s/>αντασφαλιστική<text:s/>επιχείρηση<text:s/>και<text:s/>είτε<text:s/>ένα<text:s/>πιστωτικό<text:s/>ίδρυμα<text:s/>όπως<text:s/>ορίζεται<text:s/>στον<text:s/>Κανονισμό<text:s/>(ΕΕ)<text:s/>αριθ.<text:s/>575/2013<text:s/>ή<text:s/>στο<text:s/>ν.<text:s/>4261/2014<text:s/>(Α΄107)<text:s/>ή<text:s/>μια<text:s/>επιχείρηση<text:s/>επενδύσεων<text:s/>όπως<text:s/>ορίζεται<text:s/>στην<text:s/>Οδηγία<text:s/>2004/39/ΕΚ<text:s/>ή<text:s/>στο<text:s/>ν.<text:s/>3606/2007<text:s/>(Α΄195)<text:s/>ή<text:s/>και<text:s/>τα<text:s/>δύο,<text:s/>συνδέονται<text:s/>άμεσα<text:s/>ή<text:s/>έμμεσα<text:s/>ή<text:s/>έχουν<text:s/>κοινή<text:s/>συμμετέχουσα<text:s/>επιχείρηση,<text:s/>η<text:s/>Εποπτική<text:s/>Αρχή<text:s/>συνεργάζεται<text:s/>στενά<text:s/>με<text:s/>τις<text:s/>λοιπές<text:s/>ενδιαφερόμενες<text:s/>εποπτικές<text:s/>αρχές,<text:s/>καθώς<text:s/>και<text:s/>με<text:s/>τις<text:s/>αρχές<text:s/>που<text:s/>είναι<text:s/>υπεύθυνες<text:s/>για<text:s/>την<text:s/>εποπτεία<text:s/>των<text:s/>άλλων<text:s/>αυτών<text:s/>επιχειρήσεων.</text:span></text:p>
      <text:p text:style-name="P2527"><text:span text:style-name="T2527_1">Με<text:s/>την<text:s/>επιφύλαξη<text:s/>των<text:s/>αντιστοίχων<text:s/>αρμοδιοτήτων<text:s/>της,<text:s/>η<text:s/>Εποπτική<text:s/>Αρχή<text:s/>ανταλλάσσει<text:s/>με<text:s/>τις<text:s/>αρχές<text:s/>αυτές<text:s/>κάθε<text:s/>πληροφορία<text:s/>η<text:s/>οποία<text:s/>ενδέχεται<text:s/>να<text:s/>απλοποιήσει<text:s/>το<text:s/>έργο<text:s/>είτε<text:s/>το<text:s/>δικό<text:s/>της<text:s/>είτε<text:s/>κάποιας<text:s/>από<text:s/>τις<text:s/>αρχές<text:s/>αυτές,<text:s/>ιδίως<text:s/>όπως<text:s/>προβλέπεται<text:s/>στο<text:s/>Τρίτο<text:s/>Μέρος<text:s/>του<text:s/>παρόντος<text:s/>νόμου.</text:span></text:p>
      <text:h text:style-name="P2528" text:outline-level="6"><text:span text:style-name="T2528_1">Άρθρο<text:s/>208</text:span><text:span text:style-name="T2528_2"><text:s/></text:span></text:h>
      <text:h text:style-name="P2529" text:outline-level="6"><text:span text:style-name="T2529_1">Επαγγελματικό<text:s/>απόρρητο<text:s/>και<text:s/>εμπιστευτικότητα</text:span></text:h>
      <text:p text:style-name="P2530"><text:span text:style-name="T2530_1">(άρθρο<text:s/>253<text:s/>της<text:s/>Οδηγίας<text:s/>2009/138/ΕΚ)</text:span></text:p>
      <text:p text:style-name="P2531"><text:span text:style-name="T2531_1">Οι<text:s/>πληροφορίες<text:s/>που<text:s/>λαμβάνονται<text:s/>στο<text:s/>πλαίσιο<text:s/>της<text:s/>εποπτείας<text:s/>του<text:s/>ομίλου,<text:s/>και<text:s/>ιδίως<text:s/>οποιαδήποτε<text:s/>ανταλλαγή<text:s/>πληροφοριών<text:s/>μεταξύ<text:s/>της<text:s/>Εποπτικής<text:s/>Αρχής<text:s/>και<text:s/>λοιπών<text:s/>εποπτικών<text:s/>αρχών,<text:s/>καθώς<text:s/>και<text:s/>μεταξύ<text:s/>της<text:s/>Εποπτικής<text:s/>Αρχής<text:s/>και<text:s/>άλλων<text:s/>αρχών<text:s/>που<text:s/>προβλέπονται<text:s/>στο<text:s/>Τρίτο<text:s/>Μέρος<text:s/>του<text:s/>παρόντος<text:s/>νόμου,<text:s/>καλύπτονται<text:s/>από<text:s/>τις<text:s/>διατάξεις<text:s/>του<text:s/>άρθρου<text:s/>44<text:s/>του<text:s/>παρόντος<text:s/>περί<text:s/>επαγγελματικού<text:s/>απορρήτου<text:s/>και<text:s/>κοινοποίησης<text:s/>εμπιστευτικών<text:s/>πληροφοριών.</text:span></text:p>
      <text:h text:style-name="P2532" text:outline-level="6"><text:span text:style-name="T2532_1">Άρθρο<text:s/></text:span></text:h>
      <text:h text:style-name="P2533" text:outline-level="6"><text:span text:style-name="T2533_1">209Πρόσβαση<text:s/>σε<text:s/>πληροφορίες</text:span></text:h>
      <text:p text:style-name="P2534"><text:span text:style-name="T2534_1">(άρθρο<text:s/>254<text:s/>της<text:s/>Οδηγίας<text:s/>2009/138/ΕΚ,<text:s/>παράγραφος<text:s/></text:span></text:p>
      <text:p text:style-name="P2535"><text:span text:style-name="T2535_1">69του<text:s/>άρθρου<text:s/>2<text:s/>της<text:s/>Οδηγίας<text:s/>2014/51/ΕΕ)</text:span></text:p>
      <text:p text:style-name="P2536"><text:span text:style-name="T2536_1">1.</text:span><text:span text:style-name="T2536_2"><text:s/>Τα<text:s/>φυσικά<text:s/>και<text:s/>νομικά<text:s/>πρόσωπα<text:s/>που<text:s/>περιλαμβάνονται<text:s/>στο<text:s/>πεδίο<text:s/>της<text:s/>εποπτείας<text:s/>του<text:s/>ομίλου<text:s/>και<text:s/>οι<text:s/>συνδεδεμέ-<text:s/>νες<text:s/>επιχειρήσεις<text:s/>και<text:s/>συμμετέχουσες<text:s/>επιχειρήσεις<text:s/>τους,<text:s/>ανταλλάσσουν<text:s/>μεταξύ<text:s/>τους<text:s/>πληροφορίες<text:s/>οι<text:s/>οποίες<text:s/>είναι<text:s/>χρήσιμες<text:s/>για<text:s/>την<text:s/>άσκηση<text:s/>της<text:s/>εποπτείας<text:s/>του<text:s/>ομίλου.</text:span></text:p>
      <text:p text:style-name="P2537"><text:span text:style-name="T2537_1">2.</text:span><text:span text:style-name="T2537_2"><text:s/>Η<text:s/>Εποπτική<text:s/>Αρχή<text:s/>έχει<text:s/>πρόσβαση<text:s/>σε<text:s/>οποιαδήποτε<text:s/>πληροφορία<text:s/>και<text:s/>έγγραφο<text:s/>χρήσιμο<text:s/>για<text:s/>το<text:s/>σκοπό<text:s/>της<text:s/>εποπτείας<text:s/>ομίλων,<text:s/>ανεξάρτητα<text:s/>από<text:s/>τη<text:s/>φύση<text:s/>της<text:s/>σχετικής<text:s/>επιχείρησης.<text:s/>Το<text:s/>άρθρο<text:s/>24<text:s/>εφαρμόζεται<text:s/>αναλόγως.</text:span></text:p>
      <text:p text:style-name="P2538"><text:span text:style-name="T2538_1">Η<text:s/>Εποπτική<text:s/>Αρχή<text:s/>δύναται<text:s/>να<text:s/>απευθύνεται<text:s/>απευθείας<text:s/>στις<text:s/>επιχειρήσεις<text:s/>του<text:s/>ομίλου,<text:s/>ανεξάρτητα<text:s/>από<text:s/>τη<text:s/>φύση<text:s/>της<text:s/>σχετικής<text:s/>επιχείρησης<text:s/>προκειμένου<text:s/>να<text:s/>λάβει<text:s/>τις<text:s/>αναγκαίες<text:s/>πληροφορίες,<text:s/>μόνον<text:s/>εφόσον<text:s/>η<text:s/>Εποπτική<text:s/>Αρχή<text:s/>έχει<text:s/>ζητήσει<text:s/>τις<text:s/>πληροφορίες<text:s/>αυτές<text:s/>από<text:s/>την<text:s/>ασφαλιστική<text:s/>ή<text:s/>αντασφαλιστική<text:s/>επιχείρηση<text:s/>που<text:s/>υπό-<text:s/>κειται<text:s/>σε<text:s/>εποπτεία<text:s/>σε<text:s/>επίπεδο<text:s/>ομίλου<text:s/>και<text:s/>δεν<text:s/>έχουν<text:s/>παρασχεθεί<text:s/>από<text:s/>την<text:s/>επιχείρηση<text:s/>αυτή<text:s/>εντός<text:s/>εύλογου<text:s/>χρονικού<text:s/>διαστήματος.</text:span></text:p>
      <text:p text:style-name="P2539"><text:span text:style-name="T2539_1">3.</text:span><text:span text:style-name="T2539_2"><text:s/>Η<text:s/>Εποπτική<text:s/>Αρχή,<text:s/>εφόσον<text:s/>δρα<text:s/>ως<text:s/>αρχή<text:s/>εποπτείας<text:s/>του<text:s/>ομίλου,<text:s/>μπορεί<text:s/>να<text:s/>περιορίζει<text:s/>τη<text:s/>συχνότητα<text:s/>υποβολής<text:s/>της<text:s/>παρεχόμενης<text:s/>σε<text:s/>επίπεδο<text:s/>ομίλου<text:s/>πληροφόρησης<text:s/>για<text:s/>εποπτικούς<text:s/>σκοπούς,<text:s/>εφόσον<text:s/>όλες<text:s/>οι<text:s/>ασφαλιστικές<text:s/>και<text:s/>αντασφαλιστικές<text:s/>επιχειρήσεις<text:s/>του<text:s/>ομίλου<text:s/>ωφελούνται<text:s/>από<text:s/>τον<text:s/>περιορισμό<text:s/>της<text:s/>παραγράφου<text:s/>6<text:s/>του<text:s/>άρθρου<text:s/>35<text:s/>της<text:s/>Οδηγίας<text:s/>2009/138/ΕΚ<text:s/>ή<text:s/>τον<text:s/>περιορισμό<text:s/>της<text:s/>παραγράφου<text:s/>6<text:s/>του<text:s/>άρθρου<text:s/>24<text:s/>του<text:s/>παρόντος,<text:s/>λαμβάνο-<text:s/>ντας<text:s/>υπόψη<text:s/>τη<text:s/>φύση,<text:s/>κλίμακα<text:s/>και<text:s/>πολυπλοκότητα<text:s/>των<text:s/>κινδύνων<text:s/>που<text:s/>είναι<text:s/>εγγενείς<text:s/>στις<text:s/>εργασίες<text:s/>του<text:s/>ομίλου.</text:span></text:p>
      <text:p text:style-name="P2540"><text:span text:style-name="T2540_1">Σε<text:s/>κάθε<text:s/>περίπτωση,<text:s/>οι<text:s/>πληροφορίες<text:s/>αυτές<text:s/>θα<text:s/>πρέπει<text:s/>να<text:s/>υποβάλλονται<text:s/>τουλάχιστον<text:s/>μία<text:s/>φορά<text:s/>ετησίως.</text:span></text:p>
      <text:p text:style-name="P2541"><text:span text:style-name="T2541_1">Η<text:s/>Εποπτική<text:s/>Αρχή,<text:s/>εφόσον<text:s/>δρα<text:s/>ως<text:s/>αρχή<text:s/>εποπτείας<text:s/>του<text:s/>ομίλου,<text:s/>μπορεί<text:s/>να<text:s/>εξαιρεί<text:s/>από<text:s/>την<text:s/>υποβολή<text:s/>αναλυτικών<text:s/>για<text:s/>κάθε<text:s/>ένα<text:s/>περιουσιακό<text:s/>στοιχείο<text:s/>πληροφοριών,<text:s/>εφόσον<text:s/>όλες<text:s/>οι<text:s/>ασφαλιστικές<text:s/>και<text:s/>αντασφαλιστικές<text:s/>επιχειρήσεις<text:s/>του<text:s/>ομίλου<text:s/>ωφελούνται<text:s/>από<text:s/>την<text:s/>εξαίρεση<text:s/>της<text:s/>παραγράφου<text:s/>7<text:s/>του<text:s/>άρθρου<text:s/>35<text:s/>της<text:s/>Οδηγίας<text:s/>2009/138/ΕΚ<text:s/>ή<text:s/>την<text:s/>εξαίρεση<text:s/>της<text:s/>παραγράφου<text:s/>6<text:s/>του<text:s/>άρθρου<text:s/>24<text:s/>του<text:s/>παρόντος,<text:s/>λαμβάνοντας<text:s/>υπόψη<text:s/>τόσο<text:s/>τη<text:s/>φύση,<text:s/>κλίμακα<text:s/>και<text:s/>πολυπλοκότητα<text:s/>των<text:s/>κινδύνων<text:s/>που<text:s/>είναι<text:s/>εγγενείς<text:s/>στις<text:s/>εργασίες<text:s/>του<text:s/>ομίλου,<text:s/>όσο<text:s/>το<text:s/>σκοπό<text:s/>της<text:s/>χρηματοπιστωτικής<text:s/>σταθερότητας.</text:span></text:p>
      <text:h text:style-name="P2542" text:outline-level="6"><text:span text:style-name="T2542_1">Άρθρο<text:s/>210</text:span><text:span text:style-name="T2542_2"><text:s/></text:span></text:h>
      <text:h text:style-name="P2543" text:outline-level="6"><text:span text:style-name="T2543_1">Εξακρίβωση<text:s/>των<text:s/>πληροφοριών(άρθρο<text:s/>255<text:s/>της<text:s/>Οδηγίας<text:s/>2009/138/ΕΚ,<text:s/>παράγραφος<text:s/>70</text:span></text:h>
      <text:p text:style-name="P2544"><text:span text:style-name="T2544_1">του<text:s/>άρθρου<text:s/>2<text:s/>της<text:s/>Οδηγίας<text:s/>2014/51/ΕΕ)</text:span></text:p>
      <text:p text:style-name="P2545"><text:span text:style-name="T2545_1">1.</text:span><text:span text:style-name="T2545_2"><text:s/>Η<text:s/>Εποπτική<text:s/>Αρχή<text:s/>διεξάγει,<text:s/>είτε<text:s/>άμεσα<text:s/>είτε<text:s/>μέσω<text:s/>προσώπων,<text:s/>τα<text:s/>οποία<text:s/>ορίζει<text:s/>προς<text:s/>το<text:s/>σκοπό<text:s/>αυτόν,<text:s/>επιτόπια<text:s/>εξακρίβωση<text:s/>των<text:s/>πληροφοριών<text:s/>που<text:s/>αναφέρονται<text:s/>στο<text:s/>άρθρο<text:s/>209<text:s/>του<text:s/>παρόντος<text:s/>στις<text:s/>εγκαταστάσεις<text:s/>εντός<text:s/>Ελλάδος<text:s/>οποιασδήποτε<text:s/>των<text:s/>ακολούθων:</text:span></text:p>
      <text:p text:style-name="P2546"><text:span text:style-name="T2546_1">α)</text:span><text:span text:style-name="T2546_2"><text:tab/></text:span><text:span text:style-name="T2546_3">της<text:s/>ασφαλιστικής<text:s/>ή<text:s/>αντασφαλιστικής<text:s/>επιχείρησης<text:s/>που<text:s/>υπόκειται<text:s/>στην<text:s/>εποπτεία<text:s/>του<text:s/>ομίλου,</text:span></text:p>
      <text:p text:style-name="P2547"><text:span text:style-name="T2547_1">β)</text:span><text:span text:style-name="T2547_2"><text:tab/></text:span><text:span text:style-name="T2547_3">των<text:s/>συνδεδεμένων<text:s/>επιχειρήσεων<text:s/>της<text:s/>εν<text:s/>λόγω<text:s/>ασφαλιστικής<text:s/>ή<text:s/>αντασφαλιστικής<text:s/>επιχείρησης,</text:span></text:p>
      <text:p text:style-name="P2548"><text:span text:style-name="T2548_1">γ)</text:span><text:span text:style-name="T2548_2"><text:tab/></text:span><text:span text:style-name="T2548_3">των<text:s/>μητρικών<text:s/>επιχειρήσεων<text:s/>της<text:s/>εν<text:s/>λόγω<text:s/>ασφαλιστικής<text:s/>ή<text:s/>αντασφαλιστικής<text:s/>επιχείρησης,</text:span></text:p>
      <text:p text:style-name="P2549"><text:span text:style-name="T2549_1">δ)</text:span><text:span text:style-name="T2549_2"><text:tab/></text:span><text:span text:style-name="T2549_3">των<text:s/>συνδεδεμένων<text:s/>επιχειρήσεων<text:s/>μητρικής<text:s/>επιχείρησης<text:s/>της<text:s/>εν<text:s/>λόγω<text:s/>ασφαλιστικής<text:s/>ή<text:s/>αντασφαλιστικής<text:s/>επιχείρησης.</text:span></text:p>
      <text:p text:style-name="P2550"><text:span text:style-name="T2550_1">2.</text:span><text:span text:style-name="T2550_2"><text:s/>Σε<text:s/>περίπτωση<text:s/>που<text:s/>η<text:s/>Εποπτική<text:s/>Αρχή<text:s/>επιθυμεί,<text:s/>σε<text:s/>συγκεκριμένες<text:s/>περιπτώσεις,<text:s/>να<text:s/>εξακριβώσει<text:s/>τις<text:s/>πληροφορίες<text:s/>σχετικά<text:s/>με<text:s/>μια<text:s/>επιχείρηση,<text:s/>ρυθμιζόμενη<text:s/>ή<text:s/>μη,<text:s/>η<text:s/>οποία<text:s/>ανήκει<text:s/>σε<text:s/>όμιλο<text:s/>και<text:s/>ευρίσκεται<text:s/>σε<text:s/>άλλο<text:s/>κράτος<text:s/>-<text:s/>μέλος,<text:s/>ζητά<text:s/>από<text:s/>τις<text:s/>εποπτικές<text:s/>αρχές<text:s/>του<text:s/>άλλου<text:s/>αυτού<text:s/>κράτους-μέλους<text:s/>να<text:s/>προβούν<text:s/>στην<text:s/>εξακρίβωση.</text:span></text:p>
      <text:p text:style-name="P2551"><text:span text:style-name="T2551_1">Η<text:s/>Εποπτική<text:s/>Αρχή<text:s/>δύναται<text:s/>να<text:s/>συμμετέχει<text:s/>στην<text:s/>εξακρίβωση<text:s/>όταν<text:s/>δεν<text:s/>την<text:s/>διεξάγει<text:s/>άμεσα<text:s/>η<text:s/>ίδια.</text:span></text:p>
      <text:p text:style-name="P2552"><text:span text:style-name="T2552_1">Η<text:s/>Εποπτική<text:s/>Αρχή,<text:s/>εφόσον<text:s/>λάβει<text:s/>σχετικό<text:s/>αίτημα<text:s/>εξακρίβωσης<text:s/>σύμφωνα<text:s/>με<text:s/>το<text:s/>άρθρο<text:s/>255<text:s/>της<text:s/>Οδηγίας<text:s/>2009/138/ΕΚ<text:s/>ή<text:s/>το<text:s/>παρόν<text:s/>άρθρο<text:s/>ανταποκρίνεται<text:s/>σε<text:s/>αυτό<text:s/>εντός<text:s/>δύο<text:s/>(2)<text:s/>εβδομάδων<text:s/>από<text:s/>τη<text:s/>λήψη<text:s/>του<text:s/>αιτήματος,<text:s/>στο<text:s/>πλαίσιο<text:s/>των<text:s/>αρμοδιοτήτων<text:s/>της<text:s/>είτε<text:s/>με<text:s/>την<text:s/>άμεση<text:s/>διεξαγωγή<text:s/>της<text:s/>εξακρίβωσης<text:s/>ή<text:s/>επιτρέποντας<text:s/>σε<text:s/>ελεγκτή<text:s/>ή<text:s/>εμπειρογνώμονα<text:s/>να<text:s/>προβεί<text:s/>στην<text:s/>εξακρίβωση<text:s/>αυτή<text:s/>ή<text:s/>παρέχοντας<text:s/>τη<text:s/>δυνατότητα<text:s/>στην<text:s/>αρχή<text:s/>η<text:s/>οποία<text:s/>υπέβαλε<text:s/>το<text:s/>αίτημα<text:s/>να<text:s/>τη<text:s/>διενεργήσει<text:s/>η<text:s/>ίδια.<text:s/>Η<text:s/>αρχή<text:s/>εποπτείας<text:s/>του<text:s/>ομίλου<text:s/>ενημερώνεται<text:s/>για<text:s/>την<text:s/>αναληφθείσα<text:s/>δράση.</text:span></text:p>
      <text:p text:style-name="P2553"><text:span text:style-name="T2553_1">Η<text:s/>Εποπτική<text:s/>Αρχή<text:s/>η<text:s/>οποία<text:s/>υπέβαλε<text:s/>το<text:s/>αίτημα<text:s/>μπορεί,<text:s/>εφόσον<text:s/>το<text:s/>επιθυμεί,<text:s/>να<text:s/>συμμετέχει<text:s/>στην<text:s/>εξακρίβωση<text:s/>όταν<text:s/>δεν<text:s/>την<text:s/>διεξαγάγει<text:s/>άμεσα<text:s/>η<text:s/>ίδια.</text:span></text:p>
      <text:p text:style-name="P2554"><text:span text:style-name="T2554_1">Η<text:s/>ΕΑΑΕΣ<text:s/>μπορεί<text:s/>να<text:s/>συμμετέχει<text:s/>σε<text:s/>επιτόπιους<text:s/>ελέγχους<text:s/>στις<text:s/>περιπτώσεις<text:s/>που<text:s/>αυτές<text:s/>διενεργούνται<text:s/>από<text:s/>κοινού<text:s/>από<text:s/>δύο<text:s/>ή<text:s/>περισσότερες<text:s/>εποπτικές<text:s/>αρχές.</text:span></text:p>
      <text:p text:style-name="P2555"><text:span text:style-name="T2555_1">3.</text:span><text:span text:style-name="T2555_2"><text:s/>Σε<text:s/>περίπτωση<text:s/>που<text:s/>η<text:s/>εποπτική<text:s/>αρχή<text:s/>που<text:s/>έλαβε<text:s/>το<text:s/>αίτημα<text:s/>της<text:s/>Εποπτικής<text:s/>Αρχής<text:s/>για<text:s/>την<text:s/>εξακρίβωση<text:s/>της<text:s/>παραγράφου<text:s/>2<text:s/>του<text:s/>παρόντος<text:s/>δεν<text:s/>έχει<text:s/>ανταποκριθεί<text:s/>εντός<text:s/>δύο<text:s/>εβδομάδων<text:s/>ή<text:s/>σε<text:s/>περίπτωση<text:s/>που<text:s/>η<text:s/>Εποπτική<text:s/>Αρχή<text:s/>δεν<text:s/>δύναται<text:s/>να<text:s/>ασκήσει<text:s/>στην<text:s/>πράξη<text:s/>το<text:s/>δικαίωμά<text:s/>της<text:s/>να<text:s/>συμμετέχει<text:s/>στην<text:s/>εξακρίβωση<text:s/>αυτή,<text:s/>η<text:s/>Εποπτική<text:s/>Αρχή<text:s/>μπορεί<text:s/>να<text:s/>απευθύνεται<text:s/>στην<text:s/>ΕΑΑΕΣ<text:s/>και<text:s/>να<text:s/>ζητήσει<text:s/>τη<text:s/>σύμφωνα,<text:s/>με<text:s/>το<text:s/>άρθρο<text:s/>19<text:s/>του<text:s/>Κανονισμού<text:s/>(ΕΕ)<text:s/>1094/2010,<text:s/>συνδρομή<text:s/>της.</text:span></text:p>
      <text:h text:style-name="P2556" text:outline-level="6"><text:span text:style-name="T2556_1">Άρθρο<text:s/>211</text:span><text:span text:style-name="T2556_2"><text:s/></text:span></text:h>
      <text:h text:style-name="P2557" text:outline-level="6"><text:span text:style-name="T2557_1">Έκθεση<text:s/>για<text:s/>τη<text:s/>φερεγγυότητακαι<text:s/>τη<text:s/>χρηματοοικονομική<text:s/>κατάσταση<text:s/>του<text:s/>ομίλου</text:span></text:h>
      <text:p text:style-name="P2558"><text:span text:style-name="T2558_1">(άρθρο<text:s/>256<text:s/>της<text:s/>Οδηγίας<text:s/>2009/138/ΕΚ,<text:s/>παράγραφος<text:s/></text:span></text:p>
      <text:p text:style-name="P2559"><text:span text:style-name="T2559_1">18του<text:s/>άρθρου<text:s/>4<text:s/>της<text:s/>Οδηγίας<text:s/>2011/89/ΕΕ,<text:s/>παράγραφος<text:s/>71</text:span></text:p>
      <text:p text:style-name="P2560"><text:span text:style-name="T2560_1">του<text:s/>άρθρου<text:s/>2<text:s/>της<text:s/>Οδηγίας<text:s/>2014/51/ΕΕ)</text:span></text:p>
      <text:p text:style-name="P2561"><text:span text:style-name="T2561_1">1.</text:span><text:span text:style-name="T2561_2"><text:s/>Οι<text:s/>συμμετέχουσες<text:s/>ασφαλιστικές<text:s/>και<text:s/>αντασφαλιστι-<text:s/>κές<text:s/>επιχειρήσεις,<text:s/>καθώς<text:s/>και<text:s/>οι<text:s/>εταιρείες<text:s/>ασφαλιστικών<text:s/>συμμετοχών<text:s/>και<text:s/>οι<text:s/>μικτές<text:s/>χρηματοοικονομικές<text:s/>εταιρείες<text:s/>συμμετοχών<text:s/>δημοσιεύουν,<text:s/>σε<text:s/>ετήσια<text:s/>βάση,<text:s/>έκθεση<text:s/>για<text:s/>τη<text:s/>φερεγγυότητα<text:s/>και<text:s/>την<text:s/>χρηματοοικονομική<text:s/>κατάσταση<text:s/>σε<text:s/>επίπεδο<text:s/>ομίλου.<text:s/>Τα<text:s/>άρθρα<text:s/>38<text:s/>και<text:s/>40<text:s/>έως<text:s/>42<text:s/>του<text:s/>παρόντος<text:s/>εφαρμόζονται<text:s/>αναλόγως.</text:span></text:p>
      <text:p text:style-name="P2562"><text:span text:style-name="T2562_1">2.</text:span><text:span text:style-name="T2562_2"><text:s/>Οσάκις<text:s/>η<text:s/>συμμετέχουσα<text:s/>ασφαλιστική<text:s/>ή<text:s/>αντασφαλι-<text:s/>στική<text:s/>επιχείρηση<text:s/>ή<text:s/>η<text:s/>εταιρεία<text:s/>ασφαλιστικών<text:s/>συμμετοχών<text:s/>ή<text:s/>η<text:s/>μικτή<text:s/>χρηματοοικονομική<text:s/>εταιρεία<text:s/>συμμετοχών<text:s/>το<text:s/>αποφασίζει,<text:s/>και<text:s/>με<text:s/>την<text:s/>επιφύλαξη<text:s/>της<text:s/>σύμφωνης<text:s/>γνώμης<text:s/>της<text:s/>αρχής<text:s/>εποπτείας<text:s/>του<text:s/>ομίλου,<text:s/>μπορεί<text:s/>να<text:s/>δημοσιεύει<text:s/>ενιαία<text:s/>έκθεση<text:s/>για<text:s/>τη<text:s/>φερεγγυότητα<text:s/>και<text:s/>τη<text:s/>χρηματοοικονομική<text:s/>κατάσταση,<text:s/>η<text:s/>οποία<text:s/>περιλαμβάνει<text:s/>τα<text:s/>ακόλουθα:</text:span></text:p>
      <text:p text:style-name="P2563"><text:span text:style-name="T2563_1">α)</text:span><text:span text:style-name="T2563_2"><text:tab/></text:span><text:span text:style-name="T2563_3">τις<text:s/>πληροφορίες<text:s/>στο<text:s/>επίπεδο<text:s/>του<text:s/>ομίλου<text:s/>που<text:s/>πρέπει<text:s/>να<text:s/>δημοσιεύονται<text:s/>σύμφωνα<text:s/>με<text:s/>την<text:s/>παράγραφο<text:s/>1<text:s/>του<text:s/>παρόντος,</text:span></text:p>
      <text:p text:style-name="P2564"><text:span text:style-name="T2564_1">β)</text:span><text:span text:style-name="T2564_2"><text:tab/></text:span><text:span text:style-name="T2564_3">τις<text:s/>πληροφορίες<text:s/>για<text:s/>οποιαδήποτε<text:s/>από<text:s/>τις<text:s/>θυγατρικές<text:s/>του<text:s/>ομίλου<text:s/>που<text:s/>πρέπει<text:s/>να<text:s/>είναι<text:s/>ξεχωριστές<text:s/>και<text:s/>αναγνωρίσιμες<text:s/>και<text:s/>να<text:s/>δημοσιεύονται<text:s/>σύμφωνα<text:s/>με<text:s/>τα<text:s/>38<text:s/>και<text:s/>40<text:s/>έως<text:s/>42<text:s/>του<text:s/>παρόντος.</text:span></text:p>
      <text:p text:style-name="P2565"><text:span text:style-name="T2565_1">Πριν<text:s/>να<text:s/>δώσει<text:s/>τη<text:s/>συγκατάθεσή<text:s/>της<text:s/>σύμφωνα<text:s/>με<text:s/>το<text:s/>πρώτο<text:s/>εδάφιο<text:s/>της<text:s/>παρούσας,<text:s/>η<text:s/>Εποπτική<text:s/>Αρχή,<text:s/>εφόσον<text:s/>δρα<text:s/>ως<text:s/>επόπτης<text:s/>ομίλου,<text:s/>ζητεί<text:s/>τη<text:s/>γνώμη<text:s/>και<text:s/>λαμβάνει<text:s/>δεόντως<text:s/>υπόψη<text:s/>τις<text:s/>απόψεις<text:s/>και<text:s/>τις<text:s/>επιφυλάξεις<text:s/>όλων<text:s/>των<text:s/>μελών<text:s/>του<text:s/>Κολλεγίου<text:s/>εποπτικών<text:s/>αρχών.</text:span></text:p>
      <text:p text:style-name="P2566"><text:span text:style-name="T2566_1">Η<text:s/>Εποπτική<text:s/>Αρχή<text:s/>εφόσον<text:s/>είναι<text:s/>ενδιαφερόμενη<text:s/>εποπτική<text:s/>αρχή<text:s/>παρέχει<text:s/>τη<text:s/>γνώμη<text:s/>της,<text:s/>ή<text:s/>τις<text:s/>τυχόν<text:s/>επιφυλάξεις<text:s/>της<text:s/>σε<text:s/>περιπτώσεις<text:s/>του<text:s/>πρώτου<text:s/>εδαφίου<text:s/>της<text:s/>παρούσας.</text:span></text:p>
      <text:p text:style-name="P2567"><text:span text:style-name="T2567_1">3.</text:span><text:span text:style-name="T2567_2"><text:s/>Στην<text:s/>περίπτωση<text:s/>θυγατρικής<text:s/>επιχείρησης,<text:s/>όταν<text:s/>η<text:s/>έκθεση<text:s/>που<text:s/>αναφέρεται<text:s/>στην<text:s/>παράγραφο<text:s/>2<text:s/>δεν<text:s/>περιλαμβάνει<text:s/>τις<text:s/>πληροφορίες<text:s/>τις<text:s/>οποίες<text:s/>η<text:s/>Εποπτική<text:s/>Αρχή<text:s/>απαιτεί<text:s/>από<text:s/>συγκρίσιμες<text:s/>επιχειρήσεις<text:s/>να<text:s/>παρέχουν,<text:s/>και<text:s/>εφόσον<text:s/>η<text:s/>παράλειψη<text:s/>αυτή<text:s/>είναι<text:s/>ουσιαστική,<text:s/>η<text:s/>Εποπτική<text:s/>Αρχή<text:s/>έχει<text:s/>την<text:s/>εξουσία<text:s/>να<text:s/>απαιτήσει<text:s/>από<text:s/>τη<text:s/>σχετική<text:s/>θυγατρική<text:s/>να<text:s/>δημοσιοποιήσει<text:s/>τις<text:s/>αναγκαίες<text:s/>πρόσθετες<text:s/>πληροφορίες.</text:span></text:p>
      <text:h text:style-name="P2568" text:outline-level="6"><text:span text:style-name="T2568_1">Άρθρο<text:s/>212</text:span><text:span text:style-name="T2568_2"><text:s/></text:span></text:h>
      <text:h text:style-name="P2569" text:outline-level="6"><text:span text:style-name="T2569_1">Διάρθρωση<text:s/>ομίλου</text:span></text:h>
      <text:p text:style-name="P2570"><text:span text:style-name="T2570_1">(άρθρο<text:s/>256α<text:s/>της<text:s/>Οδηγίας<text:s/>2009/138/ΕΚ,<text:s/>παράγραφος<text:s/></text:span></text:p>
      <text:p text:style-name="P2571"><text:span text:style-name="T2571_1">72του<text:s/>άρθρου<text:s/>2<text:s/>της<text:s/>Οδηγίας<text:s/>2014/51/ΕΕ)</text:span></text:p>
      <text:p text:style-name="P2572"><text:span text:style-name="T2572_1">Οι<text:s/>ασφαλιστικές<text:s/>και<text:s/>αντασφαλιστικές<text:s/>επιχειρήσεις,<text:s/>οι<text:s/>εταιρείες<text:s/>ασφαλιστικών<text:s/>συμμετοχών<text:s/>και<text:s/>οι<text:s/>μικτές<text:s/>χρηματοοικονομικές<text:s/>εταιρείες<text:s/>συμμετοχών<text:s/>δημοσιοποιούν<text:s/>στο<text:s/>κοινό,<text:s/>σε<text:s/>επίπεδο<text:s/>ομίλου,<text:s/>σε<text:s/>ετήσια<text:s/>βάση,<text:s/>τη<text:s/>νομική,<text:s/>τη<text:s/>διοικητική<text:s/>και<text:s/>την<text:s/>οργανωτική<text:s/>τους<text:s/>διάρθρωση,<text:s/>συ-<text:s/>μπεριλαμβανομένης<text:s/>περιγραφής<text:s/>όλων<text:s/>των<text:s/>θυγατρικών,<text:s/>των<text:s/>σημαντικών<text:s/>συνδεδεμένων<text:s/>επιχειρήσεων<text:s/>και<text:s/>των<text:s/>σημαντικών<text:s/>υποκαταστημάτων<text:s/>που<text:s/>ανήκουν<text:s/>στον<text:s/>όμιλο.</text:span></text:p>
      <text:h text:style-name="P2573" text:outline-level="6"><text:span text:style-name="T2573_1">Άρθρο<text:s/>213</text:span><text:span text:style-name="T2573_2"><text:s/></text:span></text:h>
      <text:h text:style-name="P2574" text:outline-level="6"><text:span text:style-name="T2574_1">Διοικητικό<text:s/>συμβούλιο<text:s/>εταιρειών<text:s/>ασφαλιστικώνσυμμετοχών<text:s/>ή<text:s/>μικτών<text:s/>χρηματοοικονομικώνεταιρειών<text:s/>συμμετοχών</text:span></text:h>
      <text:p text:style-name="P2575"><text:span text:style-name="T2575_1">(άρθρο<text:s/>257<text:s/>της<text:s/>Οδηγίας<text:s/>2009/138/ΕΚ,<text:s/>παράγραφος<text:s/></text:span></text:p>
      <text:p text:style-name="P2576"><text:span text:style-name="T2576_1">19του<text:s/>άρθρου<text:s/>4<text:s/>της<text:s/>Οδηγίας<text:s/>2011/89/ΕΕ)</text:span></text:p>
      <text:p text:style-name="P2577"><text:span text:style-name="T2577_1">Όλα<text:s/>τα<text:s/>μέλη<text:s/>της<text:s/>διοίκησης<text:s/>εταιρείας<text:s/>ασφαλιστικών<text:s/>συμμετοχών<text:s/>ή<text:s/>μικτής<text:s/>χρηματοοικονομικής<text:s/>εταιρείας<text:s/>συμμετοχών,<text:s/>διαθέτουν<text:s/>την<text:s/>απαιτούμενη<text:s/>αξιοπιστία<text:s/>και<text:s/>καταλληλότητα<text:s/>για<text:s/>την<text:s/>άσκηση<text:s/>των<text:s/>καθηκόντων<text:s/>τους.<text:s/>Οι<text:s/>διατάξεις<text:s/>του<text:s/>άρθρου<text:s/>31<text:s/>του<text:s/>παρόντος<text:s/>εφαρμόζονται<text:s/>αναλόγως.</text:span></text:p>
      <text:h text:style-name="P2578" text:outline-level="6"><text:span text:style-name="T2578_1">Άρθρο<text:s/>214</text:span><text:span text:style-name="T2578_2"><text:s/></text:span></text:h>
      <text:h text:style-name="P2579" text:outline-level="6"><text:span text:style-name="T2579_1">Μέτρα<text:s/>επιβολής</text:span></text:h>
      <text:p text:style-name="P2580"><text:span text:style-name="T2580_1">(άρθρο<text:s/>258<text:s/>της<text:s/>Οδηγίας<text:s/>2009/138/ΕΚ,<text:s/>παράγραφος<text:s/></text:span></text:p>
      <text:p text:style-name="P2581"><text:span text:style-name="T2581_1">20του<text:s/>άρθρου<text:s/>4<text:s/>της<text:s/>Οδηγίας<text:s/>2011/89/ΕΕ,<text:s/>παράγραφος<text:s/>73</text:span></text:p>
      <text:p text:style-name="P2582"><text:span text:style-name="T2582_1">του<text:s/>άρθρου<text:s/>2<text:s/>της<text:s/>Οδηγίας<text:s/>2014/51/ΕΕ)</text:span></text:p>
      <text:p text:style-name="P2583"><text:span text:style-name="T2583_1">1.</text:span><text:span text:style-name="T2583_2"><text:s/>Εάν<text:s/>οι<text:s/>ασφαλιστικές<text:s/>ή<text:s/>αντασφαλιστικές<text:s/>επιχειρήσεις<text:s/>ενός<text:s/>ομίλου<text:s/>δεν<text:s/>συμμορφώνονται<text:s/>με<text:s/>τις<text:s/>απαιτήσεις<text:s/>που<text:s/>αναφέρονται<text:s/>στα<text:s/>άρθρα<text:s/>176<text:s/>έως<text:s/>201<text:s/>του<text:s/>παρόντος<text:s/>ή<text:s/>εάν<text:s/>οι<text:s/>απαιτήσεις<text:s/>πληρούνται<text:s/>αλλά<text:s/>προκύπτουν<text:s/>κίνδυνοι<text:s/>για<text:s/>την<text:s/>φερεγγυότητα<text:s/>ή<text:s/>εάν<text:s/>οι<text:s/>εντός<text:s/>του<text:s/>ομίλου<text:s/>συναλλαγές<text:s/>ή<text:s/>οι<text:s/>συγκεντρώσεις<text:s/>κινδύνων<text:s/>αποτελούν<text:s/>απειλή<text:s/>για<text:s/>την<text:s/>χρηματοοικονομική<text:s/>θέση<text:s/>των<text:s/>ασφαλιστικών<text:s/>ή<text:s/>αντασφαλιστικών<text:s/>επιχειρήσεων,<text:s/>η<text:s/>Εποπτική<text:s/>Αρχή<text:s/>απαιτεί<text:s/>από<text:s/>τις<text:s/>ασφαλιστικές<text:s/>και<text:s/>αντασφαλιστικές<text:s/>επιχειρήσεις<text:s/>και,<text:s/>εφόσον<text:s/>δρα<text:s/>ως<text:s/>αρχή<text:s/>εποπτείας<text:s/>του<text:s/>ομίλου,<text:s/>από<text:s/>τις<text:s/>εταιρείες<text:s/>ασφαλιστικών<text:s/>συμμετοχών<text:s/>ή<text:s/>τις<text:s/>μικτές<text:s/>χρηματοοικονομικές<text:s/>εταιρείες<text:s/>συμμετοχών,<text:s/>τη<text:s/>λήψη<text:s/>των<text:s/>αναγκαίων<text:s/>μέτρων<text:s/>προκειμένου<text:s/>να<text:s/>διορθωθεί<text:s/>η<text:s/>κατάσταση<text:s/>το<text:s/>συντομότερο<text:s/>δυνατό.</text:span></text:p>
      <text:p text:style-name="P2584"><text:span text:style-name="T2584_1">Στη<text:s/>περίπτωση<text:s/>που<text:s/>η<text:s/>Εποπτική<text:s/>Αρχή<text:s/>δρα<text:s/>ως<text:s/>αρχή<text:s/>εποπτείας<text:s/>του<text:s/>ομίλου<text:s/>και<text:s/>η<text:s/>εταιρεία<text:s/>ασφαλιστικών<text:s/>συμμετοχών<text:s/>ή<text:s/>η<text:s/>μικτή<text:s/>χρηματοοικονομική<text:s/>εταιρεία<text:s/>συμμετοχών<text:s/>έχει<text:s/>την<text:s/>έδρα<text:s/>της<text:s/>σε<text:s/>άλλο<text:s/>κράτος<text:s/>-<text:s/>μέλος<text:s/>από<text:s/>την<text:s/>ασφαλιστική<text:s/>ή<text:s/>αντασφαλιστική<text:s/>επιχείρηση,<text:s/>τότε<text:s/>η<text:s/>Εποπτική<text:s/>Αρχή<text:s/>ενημερώνει<text:s/>τις<text:s/>εποπτικές<text:s/>αρχές<text:s/>των<text:s/>άλλων<text:s/>κρατών-μελών<text:s/>για<text:s/>τις<text:s/>διαπιστώσεις<text:s/>της<text:s/>προ-<text:s/>κειμένου<text:s/>να<text:s/>μπορέσουν<text:s/>να<text:s/>λάβουν<text:s/>τα<text:s/>αναγκαία<text:s/>μέτρα.</text:span></text:p>
      <text:p text:style-name="P2585"><text:span text:style-name="T2585_1">Με<text:s/>την<text:s/>επιφύλαξη<text:s/>της<text:s/>παραγράφου<text:s/>2<text:s/>του<text:s/>παρόντος,<text:s/>η<text:s/>Εποπτική<text:s/>Αρχή<text:s/>λαμβάνει<text:s/>κάθε<text:s/>αναγκαίο<text:s/>και<text:s/>πρόσφορο<text:s/>μέτρο,<text:s/>όπως<text:s/>ενδεικτικά<text:s/>να<text:s/>επιβάλλει<text:s/>τις<text:s/>κυρώσεις<text:s/>του<text:s/>άρθρου<text:s/>256<text:s/>του<text:s/>παρόντος,<text:s/>για<text:s/>τις<text:s/>εταιρείες<text:s/>ασφαλιστικών<text:s/>συμμετοχών<text:s/>και<text:s/>τις<text:s/>μικτές<text:s/>χρηματοοικονομικές<text:s/>εταιρείες<text:s/>συμμετοχών.</text:span></text:p>
      <text:p text:style-name="P2586"><text:span text:style-name="T2586_1">Η<text:s/>Εποπτική<text:s/>Αρχή<text:s/>συντονίζεται<text:s/>με<text:s/>τις<text:s/>λοιπές<text:s/>ενδια-<text:s/>φερόμενες<text:s/>εποπτικές<text:s/>αρχές,<text:s/>συμπεριλαμβανομένης<text:s/>της<text:s/>αρχής<text:s/>εποπτείας<text:s/>του<text:s/>ομίλου,<text:s/>οσάκις<text:s/>ενδείκνυται,<text:s/>για<text:s/>τα<text:s/>επιβαλλόμενα<text:s/>μέτρα.</text:span></text:p>
      <text:p text:style-name="P2587"><text:span text:style-name="T2587_1">2.</text:span><text:span text:style-name="T2587_2"><text:s/>Με<text:s/>την<text:s/>επιφύλαξη<text:s/>των<text:s/>διατάξεων<text:s/>του<text:s/>ποινικού<text:s/>δικαίου,<text:s/>η<text:s/>Εποπτική<text:s/>Αρχή<text:s/>μπορεί<text:s/>να<text:s/>επιβάλλει<text:s/>κυρώσεις<text:s/>ή<text:s/>μέτρα<text:s/>σε<text:s/>εταιρείες<text:s/>ασφαλιστικών<text:s/>συμμετοχών<text:s/>οι<text:s/>οποίες<text:s/>παραβιάζουν<text:s/>νομοθετικές,<text:s/>κανονιστικές<text:s/>ή<text:s/>διοικητικές<text:s/>διατάξεις<text:s/>που<text:s/>έχουν<text:s/>θεσπισθεί<text:s/>για<text:s/>την<text:s/>εφαρμογή<text:s/>του<text:s/>παρόντος<text:s/>Μέρους<text:s/>ή<text:s/>στο<text:s/>πρόσωπο<text:s/>το<text:s/>οποίο<text:s/>ασκεί<text:s/>ουσιαστικά<text:s/>τη<text:s/>διοίκηση<text:s/>των<text:s/>εταιρειών<text:s/>αυτών.<text:s/>Η<text:s/>Εποπτική<text:s/>Αρχή<text:s/>συνεργάζεται<text:s/>στενά<text:s/>με<text:s/>τις<text:s/>λοιπές<text:s/>εποπτικές<text:s/>αρχές<text:s/>προκειμένου<text:s/>να<text:s/>εξασφαλιστεί<text:s/>ότι<text:s/>οι<text:s/>εν<text:s/>λόγω<text:s/>κυρώσεις<text:s/>ή<text:s/>τα<text:s/>μέτρα<text:s/>είναι<text:s/>αποτελεσματικά,<text:s/>ιδίως<text:s/>όταν<text:s/>η<text:s/>κεντρική<text:s/>διοίκηση<text:s/>ή<text:s/>η<text:s/>κύρια<text:s/>εγκατάσταση<text:s/>εταιρείας<text:s/>ασφαλιστικών<text:s/>συμμετοχών<text:s/>δεν<text:s/>ευρίσκεται<text:s/>στον<text:s/>ίδιο<text:s/>τόπο<text:s/>με<text:s/>την<text:s/>καταστατική<text:s/>έδρα<text:s/>της.</text:span></text:p>
      <text:h text:style-name="P2588" text:outline-level="2"><text:span text:style-name="T2588_1">ΚΕΦΑΛΑΙΟ<text:s/></text:span></text:h>
      <text:h text:style-name="P2589" text:outline-level="2"><text:span text:style-name="T2589_1">Δ΄ΤΡΙΤΕΣ<text:s/>ΧΩΡΕΣ</text:span></text:h>
      <text:h text:style-name="P2590" text:outline-level="6"><text:span text:style-name="T2590_1">Άρθρο<text:s/>215</text:span><text:span text:style-name="T2590_2"><text:s/></text:span></text:h>
      <text:h text:style-name="P2591" text:outline-level="6"><text:span text:style-name="T2591_1">Μητρικές<text:s/>επιχειρήσεις<text:s/>εκτός<text:s/>Ευρωπαϊκής<text:s/>Ένωσης:εξακρίβωση<text:s/>της<text:s/>ισοδυναμίας</text:span></text:h>
      <text:p text:style-name="P2592"><text:span text:style-name="T2592_1">(άρθρο<text:s/>260<text:s/></text:span></text:p>
      <text:p text:style-name="P2593"><text:span text:style-name="T2593_1">της<text:s/>Οδηγίας<text:s/>2009/138/ΕΚ,<text:s/>παράγραφος75<text:s/>του<text:s/>άρθρου<text:s/>2<text:s/>της<text:s/>Οδηγίας<text:s/>2014/51/ΕΕ)</text:span></text:p>
      <text:p text:style-name="P2594"><text:span text:style-name="T2594_1">1.</text:span><text:span text:style-name="T2594_2"><text:s/>Στην<text:s/>περίπτωση<text:s/>γ΄<text:s/>της<text:s/>παραγράφου<text:s/>2<text:s/>του<text:s/>άρθρου<text:s/>171<text:s/>του<text:s/>παρόντος,<text:s/>η<text:s/>Εποπτική<text:s/>Αρχή<text:s/>σε<text:s/>συνεργασία<text:s/>με<text:s/>τις<text:s/>λοιπές<text:s/>ενδιαφερόμενες<text:s/>εποπτικές<text:s/>αρχές<text:s/>εξακριβώνουν<text:s/>κατά<text:s/>πόσον<text:s/>οι<text:s/>ασφαλιστικές<text:s/>και<text:s/>αντασφαλιστικές<text:s/>επιχειρήσεις,<text:s/>η<text:s/>μητρική<text:s/>επιχείρηση<text:s/>των<text:s/>οποίων<text:s/>έχει<text:s/>την<text:s/>έδρα<text:s/>της<text:s/>εκτός<text:s/>της<text:s/>Ευρωπαϊκής<text:s/>Ένωσης,<text:s/>υπόκεινται<text:s/>σε<text:s/>εποπτεία,<text:s/>από<text:s/>εποπτική<text:s/>αρχή<text:s/>τρίτης<text:s/>χώρας,<text:s/>που<text:s/>είναι<text:s/>ισοδύναμη<text:s/>με<text:s/>εκείνη<text:s/>που<text:s/>προβλέπεται<text:s/>από<text:s/>το<text:s/>παρόν<text:s/>Μέρος<text:s/>για<text:s/>την<text:s/>εποπτεία<text:s/>στο<text:s/>επίπεδο<text:s/>του<text:s/>ομίλου<text:s/>ασφαλιστικών<text:s/>και<text:s/>αντασφαλιστικών<text:s/>επιχειρήσεων<text:s/>που<text:s/>αναφέρονται<text:s/>στις<text:s/>περιπτώσεις<text:s/>α΄<text:s/>και<text:s/>β΄<text:s/>της<text:s/>παραγράφου<text:s/>2<text:s/>του<text:s/>άρθρου<text:s/>171<text:s/>του<text:s/>παρόντος.</text:span></text:p>
      <text:p text:style-name="P2595"><text:span text:style-name="T2595_1">Όταν<text:s/>δεν<text:s/>έχει<text:s/>εκδοθεί<text:s/>κατ’<text:s/>εξουσιοδότηση<text:s/>πράξη<text:s/>σύμφωνα<text:s/>με<text:s/>τις<text:s/>παραγράφους<text:s/>2,<text:s/>3<text:s/>ή<text:s/>5<text:s/>του<text:s/>άρθρου<text:s/>260<text:s/>της<text:s/>Οδηγίας<text:s/>2009/138/ΕΚ,<text:s/>η<text:s/>Εποπτική<text:s/>Αρχή<text:s/>πραγματοποιεί<text:s/>την<text:s/>εξακρίβωση<text:s/>του<text:s/>προηγουμένου<text:s/>εδαφίου<text:s/>μόνο<text:s/>εάν,<text:s/>εφαρμοζόμενα<text:s/>τα<text:s/>κριτήρια<text:s/>της<text:s/>παραγράφου<text:s/>6<text:s/>του<text:s/>άρθρου<text:s/>202<text:s/>του<text:s/>παρόντος<text:s/>ή<text:s/>της<text:s/>παραγράφου<text:s/>2<text:s/>του<text:s/>άρθρου<text:s/>247<text:s/>της<text:s/>Οδηγίας<text:s/>2009/138/ΕΚ,<text:s/>θα<text:s/>προέ-<text:s/>κυπτε<text:s/>ότι<text:s/>θα<text:s/>ήταν<text:s/>η<text:s/>αρχή<text:s/>εποπτείας<text:s/>του<text:s/>ομίλου<text:s/>(«οι-<text:s/>ονεί<text:s/>αρχή<text:s/>εποπτείας<text:s/>του<text:s/>ομίλου»),<text:s/>κατόπιν<text:s/>αιτήματος<text:s/>της<text:s/>μητρικής<text:s/>επιχείρησης<text:s/>ή<text:s/>οποιασδήποτε<text:s/>από<text:s/>τις<text:s/>ασφαλιστικές<text:s/>και<text:s/>αντασφαλιστικές<text:s/>επιχειρήσεις<text:s/>που<text:s/>έχουν<text:s/>λάβει<text:s/>άδεια<text:s/>στην<text:s/>Ευρωπαϊκή<text:s/>Ένωση<text:s/>ή<text:s/>με<text:s/>δική<text:s/>της<text:s/>πρωτοβουλία.<text:s/>Η<text:s/>Εποπτική<text:s/>Αρχή<text:s/>εφόσον<text:s/>δρα<text:s/>ως<text:s/>οιονεί<text:s/>αρχή<text:s/>εποπτείας<text:s/>του<text:s/>ομίλου<text:s/>επικουρείται<text:s/>κατά<text:s/>την<text:s/>ανωτέρω<text:s/>εξακρίβωση<text:s/>από<text:s/>την<text:s/>ΕΑΑΕΣ,<text:s/>σύμφωνα<text:s/>με<text:s/>την<text:s/>παράγραφο<text:s/>2<text:s/>του<text:s/>άρθρου<text:s/>33<text:s/>του<text:s/>Κανονισμού<text:s/>(ΕΕ)<text:s/>αριθ.<text:s/>1094/2010.</text:span></text:p>
      <text:p text:style-name="P2596"><text:span text:style-name="T2596_1">Για<text:s/>την<text:s/>εξακρίβωση<text:s/>αυτή,<text:s/>πριν<text:s/>η<text:s/>Εποπτική<text:s/>Αρχή<text:s/>λάβει<text:s/>απόφαση<text:s/>σχετικά<text:s/>με<text:s/>την<text:s/>ισοδυναμία,<text:s/>εφόσον<text:s/>δρα<text:s/>ως<text:s/>οιονεί<text:s/>αρχή<text:s/>εποπτείας<text:s/>του<text:s/>ομίλου,<text:s/>επικουρούμενη<text:s/>από<text:s/>την<text:s/>ΕΑΑΕΣ,<text:s/>συμβουλεύεται<text:s/>τις<text:s/>άλλες<text:s/>ενδιαφερόμενες<text:s/>εποπτικές<text:s/>αρχές.<text:s/>Η<text:s/>Εποπτική<text:s/>Αρχή<text:s/>κατά<text:s/>τη<text:s/>λήψη<text:s/>της<text:s/>απόφασης<text:s/>λαμβάνει<text:s/>υπόψη<text:s/>τα<text:s/>κριτήρια<text:s/>που<text:s/>καθορίζονται<text:s/>σε<text:s/>τυχόν<text:s/>υφιστάμενες<text:s/>κατ’<text:s/>εξουσιοδότηση<text:s/>πράξεις<text:s/>που<text:s/>έχουν<text:s/>εκδοθεί<text:s/>σύμφωνα<text:s/>με<text:s/>την<text:s/>παρ.<text:s/>2<text:s/>του<text:s/>άρθρου<text:s/>260<text:s/>της<text:s/>Οδηγίας<text:s/>2009/138/ΕΚ.<text:s/>Η<text:s/>Εποπτική<text:s/>Αρχή,<text:s/>εφόσον<text:s/>δρα<text:s/>ως<text:s/>οιονεί<text:s/>επόπτης<text:s/>ομίλου,<text:s/>δεν<text:s/>λαμβάνει,<text:s/>σε<text:s/>σχέση<text:s/>με<text:s/>τρίτη<text:s/>χώρα,<text:s/>αποφάσεις<text:s/>οι<text:s/>οποίες<text:s/>έρχονται<text:s/>σε<text:s/>σύγκρουση<text:s/>με<text:s/>παλιότερες<text:s/>αποφάσεις<text:s/>για<text:s/>τη<text:s/>συγκεκριμένη<text:s/>τρίτη<text:s/>χώρα,<text:s/>παρά<text:s/>μόνο<text:s/>όταν<text:s/>αυτό<text:s/>είναι<text:s/>αναγκαίο<text:s/>για<text:s/>να<text:s/>ληφθούν<text:s/>υπόψη<text:s/>σημαντικές<text:s/>αλλαγές<text:s/>είτε<text:s/>στο<text:s/>καθεστώς<text:s/>εποπτείας<text:s/>που<text:s/>καθορίζεται<text:s/>στο<text:s/>Πρώτο<text:s/>Μέρος<text:s/>του<text:s/>παρόντος<text:s/>είτε<text:s/>στο<text:s/>καθεστώς<text:s/>επο-<text:s/>πτείας<text:s/>της<text:s/>τρίτης<text:s/>χώρας.</text:span></text:p>
      <text:p text:style-name="P2597"><text:span text:style-name="T2597_1">Εφόσον<text:s/>η<text:s/>Εποπτική<text:s/>Αρχή<text:s/>διαφωνεί<text:s/>με<text:s/>απόφαση<text:s/>η<text:s/>οποία<text:s/>έχει<text:s/>ληφθεί<text:s/>από<text:s/>οιονεί<text:s/>επόπτη<text:s/>ομίλου<text:s/>σύμφωνα<text:s/>με<text:s/>το<text:s/>άρθρο<text:s/>260<text:s/>της<text:s/>Οδηγίας<text:s/>2009/138/ΕΚ<text:s/>μπορεί,<text:s/>μέσα<text:s/>σε<text:s/>τρεις<text:s/>μήνες<text:s/>από<text:s/>την<text:s/>κοινοποίηση<text:s/>της<text:s/>απόφασης<text:s/>από<text:s/>τον<text:s/>επόπτη<text:s/>αυτόν,<text:s/>να<text:s/>απευθύνεται<text:s/>στην<text:s/>ΕΑΑΕΣ<text:s/>και<text:s/>να<text:s/>ζητήσει<text:s/>τη<text:s/>συνδρομή<text:s/>της<text:s/>σύμφωνα<text:s/>με<text:s/>το<text:s/>άρθρο<text:s/>19<text:s/>του<text:s/>Κανονισμού<text:s/>(ΕΕ)<text:s/>αριθ.<text:s/>1094/2010.</text:span></text:p>
      <text:p text:style-name="P2598"><text:span text:style-name="T2598_1">2.</text:span><text:span text:style-name="T2598_2"><text:s/>Σε<text:s/>περίπτωση<text:s/>απουσίας<text:s/>είτε<text:s/>κατ’<text:s/>εξουσιοδότηση<text:s/>πράξεων<text:s/>που<text:s/>έχουν<text:s/>εκδοθεί<text:s/>σύμφωνα<text:s/>με<text:s/>τις<text:s/>παραγράφους<text:s/>3<text:s/>ή<text:s/>5<text:s/>του<text:s/>άρθρου<text:s/>260<text:s/>της<text:s/>Οδηγίας<text:s/>2009/138/ΕΚ<text:s/>είτε<text:s/>απόφασης<text:s/>της<text:s/>Εποπτικής<text:s/>Αρχής<text:s/>σύμφωνα<text:s/>με<text:s/>την<text:s/>παράγραφο<text:s/>1<text:s/>του<text:s/>παρόντος,<text:s/>εφαρμόζονται<text:s/>οι<text:s/>διατάξεις<text:s/>του<text:s/>άρθρου<text:s/>217<text:s/>του<text:s/>παρόντος.</text:span></text:p>
      <text:p text:style-name="P2599"><text:span text:style-name="T2599_1">3.</text:span><text:span text:style-name="T2599_2"><text:s/>Όταν<text:s/>εκδίδεται<text:s/>κατ’<text:s/>εξουσιοδότηση<text:s/>πράξη,<text:s/>σύμφωνα<text:s/>με<text:s/>την<text:s/>παράγραφο<text:s/>5<text:s/>του<text:s/>άρθρου<text:s/>260<text:s/>της<text:s/>Οδηγίας<text:s/>2009/138/ΕΚ,<text:s/>σχετικά<text:s/>με<text:s/>την<text:s/>προσωρινή<text:s/>ισοδυναμία<text:s/>καθεστώτος<text:s/>προληπτικής<text:s/>εποπτείας<text:s/>τρίτης<text:s/>χώρας,<text:s/>εφαρμόζονται<text:s/>οι<text:s/>διατάξεις<text:s/>του<text:s/>άρθρου<text:s/>216<text:s/>του<text:s/>παρόντος.</text:span></text:p>
      <text:p text:style-name="P2600"><text:span text:style-name="T2600_1">Η<text:s/>Εποπτική<text:s/>Αρχή<text:s/>ασκεί<text:s/>τα<text:s/>καθήκοντα<text:s/>της<text:s/>αρχής<text:s/>επο-<text:s/>πτείας<text:s/>ομίλου<text:s/>εφόσον<text:s/>έχει<text:s/>καθοριστεί<text:s/>ως<text:s/>οιονεί<text:s/>αρχή<text:s/>εποπτείας<text:s/>για<text:s/>τον<text:s/>συγκεκριμένο<text:s/>όμιλο<text:s/>σύμφωνα<text:s/>με<text:s/>τις<text:s/>διατάξεις<text:s/>της<text:s/>παραγράφου<text:s/>1<text:s/>του<text:s/>παρόντος<text:s/>και<text:s/>υπάρχει<text:s/>ασφαλιστική<text:s/>ή<text:s/>αντασφαλιστική<text:s/>επιχείρηση,<text:s/>μέλος<text:s/>του<text:s/>ομίλου,<text:s/>εγκατεστημένη<text:s/>στην<text:s/>Ελλάδα,<text:s/>η<text:s/>οποία<text:s/>έχει<text:s/>συνολικό<text:s/>ισολογισμό<text:s/>που<text:s/>υπερβαίνει<text:s/>το<text:s/>συνολικό<text:s/>ισολογισμό<text:s/>της<text:s/>μητρικής<text:s/>της<text:s/>επιχείρησης<text:s/>που<text:s/>είναι<text:s/>εγκατεστημένη<text:s/>εκτός<text:s/>της<text:s/>Ευρωπαϊκής<text:s/>Ένωσης.<text:s/>Στην<text:s/>περίπτωση<text:s/>αυτή<text:s/>δεν<text:s/>εφαρμόζεται<text:s/>το<text:s/>πρώτο<text:s/>εδάφιο<text:s/>της<text:s/>παρούσας<text:s/>παραγράφου.</text:span></text:p>
      <text:h text:style-name="P2601" text:outline-level="6"><text:span text:style-name="T2601_1">Άρθρο<text:s/>216</text:span><text:span text:style-name="T2601_2"><text:s/></text:span></text:h>
      <text:h text:style-name="P2602" text:outline-level="6"><text:span text:style-name="T2602_1">Μητρικές<text:s/>επιχειρήσεις<text:s/>εκτόςτης<text:s/>Ευρωπαϊκής<text:s/>Ένωσης:<text:s/>ισοδυναμία</text:span></text:h>
      <text:p text:style-name="P2603"><text:span text:style-name="T2603_1">(άρθρο<text:s/>261<text:s/>της<text:s/>Οδηγίας<text:s/>2009/138/ΕΚ)</text:span></text:p>
      <text:p text:style-name="P2604"><text:span text:style-name="T2604_1">Σε<text:s/>περίπτωση<text:s/>ισοδύναμης<text:s/>εποπτείας<text:s/>που<text:s/>αναφέρεται<text:s/>στο<text:s/>άρθρο<text:s/>260<text:s/>της<text:s/>Οδηγίας<text:s/>2009/138/ΕΚ<text:s/>ή<text:s/>στο<text:s/>άρθρο<text:s/>215<text:s/>του<text:s/>παρόντος,<text:s/>τα<text:s/>άρθρα<text:s/>202<text:s/>έως<text:s/>214<text:s/>του<text:s/>παρόντος<text:s/>εφαρμόζονται<text:s/>στη<text:s/>συνεργασία<text:s/>με<text:s/>τις<text:s/>εποπτικές<text:s/>αρχές<text:s/>των<text:s/>τρίτων<text:s/>αυτών<text:s/>χωρών<text:s/>αναλόγως.</text:span></text:p>
      <text:h text:style-name="P2605" text:outline-level="6"><text:span text:style-name="T2605_1">Άρθρο<text:s/>217</text:span><text:span text:style-name="T2605_2"><text:s/></text:span></text:h>
      <text:h text:style-name="P2606" text:outline-level="6"><text:span text:style-name="T2606_1">Μητρικές<text:s/>επιχειρήσεις<text:s/>εκτός<text:s/>Ευρωπαϊκής<text:s/>Ένωσης:απουσία<text:s/>ισοδυναμίας</text:span></text:h>
      <text:p text:style-name="P2607"><text:span text:style-name="T2607_1">(άρθρο<text:s/>262<text:s/>της<text:s/>Οδηγίας<text:s/>2009/138/ΕΚ,<text:s/>παράγραφος<text:s/></text:span></text:p>
      <text:p text:style-name="P2608"><text:span text:style-name="T2608_1">21του<text:s/>άρθρου<text:s/>4<text:s/>της<text:s/>Οδηγίας<text:s/>2011/89/ΕΕ,<text:s/>παράγραφος<text:s/>76</text:span></text:p>
      <text:p text:style-name="P2609"><text:span text:style-name="T2609_1">του<text:s/>άρθρου<text:s/>2<text:s/>της<text:s/>Οδηγίας<text:s/>2014/51/ΕΕ)</text:span></text:p>
      <text:p text:style-name="P2610"><text:span text:style-name="T2610_1">1.</text:span><text:span text:style-name="T2610_2"><text:s/>Σε<text:s/>περίπτωση<text:s/>που<text:s/>δεν<text:s/>υπάρχει<text:s/>ισοδύναμη<text:s/>εποπτεία<text:s/>σύμφωνα<text:s/>με<text:s/>το<text:s/>άρθρο<text:s/>215<text:s/>του<text:s/>παρόντος<text:s/>ή<text:s/>σε<text:s/>περίπτωση<text:s/>που<text:s/>δεν<text:s/>εφαρμόζονται,<text:s/>σε<text:s/>περίπτωση<text:s/>προσωρινής<text:s/>ισοδυναμίας,<text:s/>οι<text:s/>διατάξεις<text:s/>του<text:s/>άρθρου<text:s/>216<text:s/>του<text:s/>παρόντος,<text:s/>κατά<text:s/>τα<text:s/>οριζόμενα<text:s/>στην<text:s/>παράγραφο<text:s/>3<text:s/>του<text:s/>άρθρου<text:s/>215<text:s/>του<text:s/>παρόντος,<text:s/>οι<text:s/>ασφαλιστικές<text:s/>και<text:s/>αντασφαλιστικές<text:s/>επιχειρήσεις<text:s/>εφαρμόζουν<text:s/>είτε<text:s/>τα<text:s/>άρθρα<text:s/>176<text:s/>έως<text:s/>192<text:s/>και<text:s/>199<text:s/>έως<text:s/>214<text:s/>του<text:s/>παρόντος,<text:s/>τηρουμένων<text:s/>των<text:s/>αναλογιών<text:s/>είτε<text:s/>μια<text:s/>από<text:s/>τις<text:s/>μεθόδους<text:s/>που<text:s/>αναφέρονται<text:s/>στην<text:s/>παράγραφο<text:s/>2<text:s/>του<text:s/>παρόντος.</text:span></text:p>
      <text:p text:style-name="P2611"><text:span text:style-name="T2611_1">Οι<text:s/>γενικές<text:s/>αρχές<text:s/>και<text:s/>μέθοδοι<text:s/>που<text:s/>εκτίθενται<text:s/>στα<text:s/>άρθρα<text:s/>176<text:s/>έως<text:s/>214<text:s/>του<text:s/>παρόντος<text:s/>εφαρμόζονται<text:s/>στο<text:s/>επίπεδο<text:s/>της<text:s/>εταιρείας<text:s/>ασφαλιστικών<text:s/>συμμετοχών,<text:s/>μικτής<text:s/>χρηματοοικονομικής<text:s/>εταιρείας<text:s/>συμμετοχών,<text:s/>της<text:s/>ασφαλιστικής<text:s/>επιχείρησης<text:s/>της<text:s/>τρίτης<text:s/>χώρας<text:s/>ή<text:s/>της<text:s/>αντασφαλιστικής<text:s/>επιχείρησης<text:s/>της<text:s/>τρίτης<text:s/>χώρας.</text:span></text:p>
      <text:p text:style-name="P2612"><text:span text:style-name="T2612_1">Μόνον<text:s/>για<text:s/>το<text:s/>σκοπό<text:s/>του<text:s/>υπολογισμού<text:s/>της<text:s/>φερεγγυ-<text:s/>ότητας<text:s/>του<text:s/>ομίλου,<text:s/>η<text:s/>μητρική<text:s/>επιχείρηση<text:s/>αντιμετωπίζεται<text:s/>ως<text:s/>εάν<text:s/>ήταν<text:s/>ασφαλιστική<text:s/>ή<text:s/>αντασφαλιστική<text:s/>επιχείρηση<text:s/>υποκείμενη<text:s/>στις<text:s/>ίδιες<text:s/>προϋποθέσεις<text:s/>που<text:s/>αναφέρονται<text:s/>στα<text:s/>Τμήματα<text:s/>1,<text:s/>2<text:s/>και<text:s/>3<text:s/>της<text:s/>Ενότητας<text:s/>3<text:s/>του<text:s/>Κεφαλαίου<text:s/>ΣΤ΄<text:s/>του<text:s/>Πρώτου<text:s/>Μέρους<text:s/>του<text:s/>παρόντος<text:s/>σε<text:s/>σχέση<text:s/>με<text:s/>τα<text:s/>ίδια<text:s/>κεφάλαια<text:s/>που<text:s/>είναι<text:s/>επιλέξιμα<text:s/>για</text:span></text:p>
      <text:p text:style-name="P2613"><text:span text:style-name="T2613_1">την<text:s/>Κεφαλαιακή<text:s/>Απαίτηση<text:s/>Φερεγγυότητας<text:s/>και<text:s/>σε<text:s/>ένα<text:s/>από<text:s/>τα<text:s/>ακόλουθα:</text:span></text:p>
      <text:p text:style-name="P2614"><text:span text:style-name="T2614_1">α)</text:span><text:span text:style-name="T2614_2"><text:tab/></text:span><text:span text:style-name="T2614_3">Κεφαλαιακή<text:s/>Απαίτηση<text:s/>Φερεγγυότητας<text:s/>που<text:s/>προσδιορίζεται<text:s/>σύμφωνα<text:s/>με<text:s/>τις<text:s/>αρχές<text:s/>του<text:s/>άρθρου<text:s/>184<text:s/>του<text:s/>παρόντος,<text:s/>αν<text:s/>πρόκειται<text:s/>για<text:s/>εταιρεία<text:s/>ασφαλιστικών<text:s/>συμμετοχών<text:s/>ή<text:s/>μικτή<text:s/>χρηματοοικονομική<text:s/>εταιρεία<text:s/>συμμετοχών.</text:span></text:p>
      <text:p text:style-name="P2615"><text:span text:style-name="T2615_1">β)</text:span><text:span text:style-name="T2615_2"><text:tab/></text:span><text:span text:style-name="T2615_3">Κεφαλαιακή<text:s/>Απαίτηση<text:s/>Φερεγγυότητας<text:s/>που<text:s/>προσδιορίζεται<text:s/>σύμφωνα<text:s/>με<text:s/>τις<text:s/>αρχές<text:s/>του<text:s/>άρθρου<text:s/>185<text:s/>του<text:s/>παρόντος,<text:s/>αν<text:s/>πρόκειται<text:s/>για<text:s/>ασφαλιστική<text:s/>επιχείρηση<text:s/>τρίτης<text:s/>χώρας<text:s/>ή<text:s/>αντασφαλιστική<text:s/>επιχείρηση<text:s/>τρίτης<text:s/>χώρας.</text:span></text:p>
      <text:p text:style-name="P2616"><text:span text:style-name="T2616_1">2.</text:span><text:span text:style-name="T2616_2"><text:s/>Η<text:s/>Εποπτική<text:s/>Αρχή<text:s/>δύναται<text:s/>να<text:s/>εφαρμόζει<text:s/>άλλες<text:s/>μεθόδους<text:s/>οι<text:s/>οποίες<text:s/>εξασφαλίζουν<text:s/>κατάλληλη<text:s/>εποπτεία<text:s/>των<text:s/>ασφαλιστικών<text:s/>και<text:s/>αντασφαλιστικών<text:s/>επιχειρήσεων<text:s/>ενός<text:s/>ομίλου.<text:s/>Για<text:s/>τις<text:s/>μεθόδους<text:s/>αυτές,<text:s/>πρέπει<text:s/>να<text:s/>λαμ-<text:s/>βάνεται<text:s/>η<text:s/>σύμφωνη<text:s/>γνώμη<text:s/>της<text:s/>αρχής<text:s/>της<text:s/>εποπτείας<text:s/>του<text:s/>ομίλου,<text:s/>μετά<text:s/>από<text:s/>διαβουλεύσεις<text:s/>με<text:s/>τις<text:s/>υπόλοιπες<text:s/>ενδιαφερόμενες<text:s/>εποπτικές<text:s/>αρχές.</text:span></text:p>
      <text:p text:style-name="P2617"><text:span text:style-name="T2617_1">Η<text:s/>Εποπτική<text:s/>Αρχή<text:s/>μπορεί,<text:s/>ιδίως,<text:s/>να<text:s/>απαιτεί<text:s/>την<text:s/>ίδρυση<text:s/>εταιρείας<text:s/>ασφαλιστικών<text:s/>συμμετοχών<text:s/>ή<text:s/>μικτής<text:s/>χρηματοοικονομικής<text:s/>εταιρείας<text:s/>συμμετοχών<text:s/>που<text:s/>να<text:s/>έχει<text:s/>την<text:s/>έδρα<text:s/>της<text:s/>στην<text:s/>Ευρωπαϊκή<text:s/>Ένωση<text:s/>και<text:s/>να<text:s/>εφαρμόσει<text:s/>το<text:s/>παρόν<text:s/>Μέρος<text:s/>στις<text:s/>ασφαλιστικές<text:s/>και<text:s/>αντασφαλιστικές<text:s/>επιχειρήσεις<text:s/>του<text:s/>ομίλου<text:s/>του<text:s/>οποίου<text:s/>ηγείται<text:s/>η<text:s/>εν<text:s/>λόγω<text:s/>εταιρεία<text:s/>ασφαλιστικών<text:s/>συμμετοχών<text:s/>ή<text:s/>μικτή<text:s/>χρηματοοικονομική<text:s/>εταιρεία<text:s/>συμμετοχών.</text:span></text:p>
      <text:p text:style-name="P2618"><text:span text:style-name="T2618_1">Οι<text:s/>επιλεγείσες<text:s/>μέθοδοι<text:s/>επιτρέπουν<text:s/>την<text:s/>επίτευξη<text:s/>των<text:s/>στόχων<text:s/>εποπτείας<text:s/>των<text:s/>ομίλων<text:s/>όπως<text:s/>ορίζονται<text:s/>στο<text:s/>παρόν<text:s/>Μέρος,<text:s/>κοινοποιούνται<text:s/>δε<text:s/>από<text:s/>την<text:s/>Εποπτική<text:s/>Αρχή<text:s/>στις<text:s/>λοιπές<text:s/>ενδιαφερόμενες<text:s/>εποπτικές<text:s/>αρχές<text:s/>και<text:s/>στην<text:s/>Ευρωπαϊκή<text:s/>Επιτροπή.</text:span></text:p>
      <text:h text:style-name="P2619" text:outline-level="6"><text:span text:style-name="T2619_1">Άρθρο<text:s/>218</text:span><text:span text:style-name="T2619_2"><text:s/></text:span></text:h>
      <text:h text:style-name="P2620" text:outline-level="6"><text:span text:style-name="T2620_1">Μητρικές<text:s/>επιχειρήσεις<text:s/>εκτόςΕυρωπαϊκής<text:s/>Ένωσης:<text:s/>επίπεδα</text:span></text:h>
      <text:p text:style-name="P2621"><text:span text:style-name="T2621_1">(άρθρο<text:s/>263<text:s/>της<text:s/>Οδηγίας<text:s/>2009/138/ΕΚ,<text:s/>παράγραφος<text:s/></text:span></text:p>
      <text:p text:style-name="P2622"><text:span text:style-name="T2622_1">22του<text:s/>άρθρου<text:s/>4<text:s/>της<text:s/>Οδηγίας<text:s/>2011/89/ΕΕ)</text:span></text:p>
      <text:p text:style-name="P2623"><text:span text:style-name="T2623_1">Όταν<text:s/>η<text:s/>μητρική<text:s/>επιχείρηση<text:s/>που<text:s/>αναφέρεται<text:s/>στο<text:s/>άρθρο<text:s/>215<text:s/>του<text:s/>παρόντος<text:s/>είναι<text:s/>η<text:s/>ίδια<text:s/>θυγατρική<text:s/>εταιρείας<text:s/>ασφαλιστικών<text:s/>συμμετοχών<text:s/>ή<text:s/>μικτής<text:s/>χρηματοοικονομικής<text:s/>εταιρείας<text:s/>συμμετοχών<text:s/>που<text:s/>έχει<text:s/>την<text:s/>έδρα<text:s/>της<text:s/>εκτός<text:s/>της<text:s/>Ευρωπαϊκής<text:s/>Ένωσης<text:s/>ή<text:s/>ασφαλιστικής<text:s/>ή<text:s/>αντασφαλι-<text:s/>στικής<text:s/>επιχείρησης<text:s/>τρίτης<text:s/>χώρας,<text:s/>εφαρμόζεται<text:s/>η<text:s/>εξακρίβωση<text:s/>που<text:s/>προβλέπεται<text:s/>στο<text:s/>άρθρο<text:s/>215<text:s/>του<text:s/>παρόντος<text:s/>μόνο<text:s/>στο<text:s/>επίπεδο<text:s/>της<text:s/>τελικής<text:s/>μητρικής<text:s/>επιχείρησης<text:s/>η<text:s/>οποία<text:s/>είναι<text:s/>εταιρεία<text:s/>ασφαλιστικών<text:s/>συμμετοχών<text:s/>τρίτης<text:s/>χώρας,<text:s/>μικτή<text:s/>χρηματοοικονομική<text:s/>εταιρεία<text:s/>συμμετοχών<text:s/>τρίτης<text:s/>χώρας<text:s/>ή<text:s/>ασφαλιστική<text:s/>ή<text:s/>αντασφαλιστική<text:s/>επιχείρηση<text:s/>τρίτης<text:s/>χώρας.</text:span></text:p>
      <text:p text:style-name="P2624"><text:span text:style-name="T2624_1">Ωστόσο,<text:s/>η<text:s/>Εποπτική<text:s/>Αρχή<text:s/>δύναται<text:s/>να<text:s/>αποφασίζει,<text:s/>σε<text:s/>περίπτωση<text:s/>απουσίας<text:s/>ισοδύναμης<text:s/>εποπτείας<text:s/>που<text:s/>αναφέρεται<text:s/>στο<text:s/>άρθρο<text:s/>215<text:s/>του<text:s/>παρόντος,<text:s/>να<text:s/>προβαίνει<text:s/>σε<text:s/>νέα<text:s/>εξακρίβωση<text:s/>σε<text:s/>χαμηλότερο<text:s/>επίπεδο<text:s/>ομίλου,<text:s/>οσάκις<text:s/>υφίσταται<text:s/>μητρική<text:s/>επιχείρηση<text:s/>ασφαλιστικών<text:s/>ή<text:s/>αντα-<text:s/>σφαλιστικών<text:s/>επιχειρήσεων<text:s/>είτε<text:s/>πρόκειται<text:s/>για<text:s/>εταιρεία<text:s/>ασφαλιστικών<text:s/>συμμετοχών<text:s/>τρίτης<text:s/>χώρας<text:s/>είτε<text:s/>για<text:s/>μικτή<text:s/>χρηματοοικονομική<text:s/>εταιρεία<text:s/>συμμετοχών<text:s/>τρίτης<text:s/>χώρας<text:s/>είτε<text:s/>για<text:s/>ασφαλιστική<text:s/>ή<text:s/>αντασφαλιστική<text:s/>επιχείρηση<text:s/>τρίτης<text:s/>χώρας.</text:span></text:p>
      <text:p text:style-name="P2625"><text:span text:style-name="T2625_1">Στην<text:s/>περίπτωση<text:s/>αυτή,<text:s/>η<text:s/>Εποπτική<text:s/>Αρχή<text:s/>αιτιολογεί<text:s/>την<text:s/>απόφασή<text:s/>της<text:s/>στον<text:s/>όμιλο.</text:span></text:p>
      <text:p text:style-name="P2626"><text:span text:style-name="T2626_1">Το<text:s/>άρθρο<text:s/>217<text:s/>του<text:s/>παρόντος<text:s/>εφαρμόζεται<text:s/>αναλόγως.</text:span></text:p>
      <text:h text:style-name="P2627" text:outline-level="2"><text:span text:style-name="T2627_1">ΚΕΦΑΛΑΙΟ<text:s/>Ε΄</text:span><text:span text:style-name="T2627_2"><text:s/></text:span></text:h>
      <text:h text:style-name="P2628" text:outline-level="2"><text:span text:style-name="T2628_1">ΕΤΑΙΡΕΙΣ<text:s/>ΑΣΦΑΛΙΣΤΙΚΩΝ<text:s/>ΣΥΜΜΕΤΟΧΩΝΜΙΚΤΗΣ<text:s/>ΔΡΑΣΤΗΡΙΟΤΗΤΑΣ</text:span></text:h>
      <text:h text:style-name="P2629" text:outline-level="6"><text:span text:style-name="T2629_1">Άρθρο<text:s/></text:span></text:h>
      <text:h text:style-name="P2630" text:outline-level="6"><text:span text:style-name="T2630_1">219Εντός<text:s/>ομίλου<text:s/>συναλλαγές</text:span></text:h>
      <text:p text:style-name="P2631"><text:span text:style-name="T2631_1">(άρθρο<text:s/>265<text:s/>της<text:s/>Οδηγίας<text:s/>2009/138/ΕΚ)</text:span></text:p>
      <text:p text:style-name="P2632"><text:span text:style-name="T2632_1">1.</text:span><text:span text:style-name="T2632_2"><text:s/>Στην<text:s/>περίπτωση<text:s/>που<text:s/>η<text:s/>μητρική<text:s/>επιχείρηση<text:s/>μιας<text:s/>ή<text:s/>περισσοτέρων<text:s/>ασφαλιστικών<text:s/>ή<text:s/>αντασφαλιστικών<text:s/>επιχειρήσεων<text:s/>είναι<text:s/>εταιρεία<text:s/>ασφαλιστικών<text:s/>συμμετοχών<text:s/>μικτής<text:s/>δραστηριότητας,<text:s/>η<text:s/>Εποπτική<text:s/>Αρχή<text:s/>ασκεί<text:s/>γενική<text:s/>εποπτεία<text:s/>επί<text:s/>των<text:s/>συναλλαγών<text:s/>μεταξύ<text:s/>αυτών<text:s/>των<text:s/>ασφαλιστικών<text:s/>ή<text:s/>αντασφαλιστικών<text:s/>επιχειρήσεων<text:s/>και<text:s/>της<text:s/>εταιρείας<text:s/>ασφαλιστικών<text:s/>συμμετοχών<text:s/>μικτής<text:s/>δραστηριότητας<text:s/>και<text:s/>των<text:s/>συνδεδεμένων<text:s/>της<text:s/>επιχειρήσεων.</text:span></text:p>
      <text:p text:style-name="P2633"><text:span text:style-name="T2633_1">2.</text:span><text:span text:style-name="T2633_2"><text:s/>Τα<text:s/>άρθρα<text:s/>200,<text:s/>204<text:s/>έως<text:s/>210<text:s/>και<text:s/>214<text:s/>εφαρμόζονται<text:s/>αναλόγως.</text:span></text:p>
      <text:h text:style-name="P2634" text:outline-level="2"><text:span text:style-name="T2634_1">ΜΕΡΟΣ<text:s/>ΤΕΤΑΡΤΟ</text:span><text:span text:style-name="T2634_2"><text:s/></text:span></text:h>
      <text:h text:style-name="P2635" text:outline-level="2"><text:span text:style-name="T2635_1">ΕΞΥΓΙΑΝΣΗ<text:s/>ΚΑΙ<text:s/>ΕΚΚΑΘΑΡΙΣΗ<text:s/>ΑΣΦΑΛΙΣΤΙΚΩΝΕΠΙΧΕΙΡΗΣΕΩΝ</text:span></text:h>
      <text:h text:style-name="P2636" text:outline-level="3"><text:span text:style-name="T2636_1">ΚΕΦΑΛΑΙΟ<text:s/></text:span></text:h>
      <text:h text:style-name="P2637" text:outline-level="3"><text:span text:style-name="T2637_1">Α΄ΠΕΔΙΟ<text:s/>ΕΦΑΡΜΟΓΗΣ<text:s/>ΚΑΙ<text:s/>ΟΡΙΣΜΟΙ</text:span></text:h>
      <text:h text:style-name="P2638" text:outline-level="6"><text:span text:style-name="T2638_1">Άρθρο<text:s/></text:span></text:h>
      <text:h text:style-name="P2639" text:outline-level="6"><text:span text:style-name="T2639_1">220Πεδίο<text:s/>εφαρμογής</text:span></text:h>
      <text:p text:style-name="P2640"><text:span text:style-name="T2640_1">(άρθρο<text:s/>267<text:s/>της<text:s/>Οδηγίας<text:s/>2009/138/ΕΚ)</text:span></text:p>
      <text:p text:style-name="P2641"><text:span text:style-name="T2641_1">Το<text:s/>παρόν<text:s/>Μέρος<text:s/>ρυθμίζει<text:s/>θέματα<text:s/>εξυγίανσης<text:s/>και<text:s/>εκκαθάρισης<text:s/>ασφαλιστικών<text:s/>επιχειρήσεων<text:s/>με<text:s/>έδρα<text:s/>στην<text:s/>Ελλάδα,<text:s/>συμπεριλαμβανομένων<text:s/>των<text:s/>υποκαταστημάτων<text:s/>τους<text:s/>σε<text:s/>άλλα<text:s/>κράτη-μέλη,<text:s/>καθώς<text:s/>και<text:s/>υποκαταστημάτων<text:s/>ασφαλιστικών<text:s/>επιχειρήσεων<text:s/>τρίτων<text:s/>χωρών<text:s/>που<text:s/>είναι<text:s/>εγκατεστημένα<text:s/>στην<text:s/>Ελλάδα.<text:s/>Το<text:s/>παρόν<text:s/>Μέρος<text:s/>έχει<text:s/>εφαρμογή<text:s/>και<text:s/>σε<text:s/>υποκαταστήματα<text:s/>ελληνικών<text:s/>ασφαλιστικών<text:s/>επιχειρήσεων<text:s/>σε<text:s/>τρίτες<text:s/>χώρες,<text:s/>εκτός<text:s/>αν<text:s/>ορίζεται<text:s/>διαφορετικά<text:s/>από<text:s/>το<text:s/>δίκαιο<text:s/>της<text:s/>τρίτης<text:s/>χώρας.</text:span></text:p>
      <text:h text:style-name="P2642" text:outline-level="6"><text:span text:style-name="T2642_1">Άρθρο<text:s/>221</text:span><text:span text:style-name="T2642_2"><text:s/></text:span></text:h>
      <text:h text:style-name="P2643" text:outline-level="6"><text:span text:style-name="T2643_1">Ορισμοί</text:span></text:h>
      <text:p text:style-name="P2644"><text:span text:style-name="T2644_1">(άρθρα<text:s/>268<text:s/>και<text:s/>296<text:s/>της<text:s/>Οδηγίας<text:s/>2009/138/ΕΚ)</text:span></text:p>
      <text:p text:style-name="P2645"><text:span text:style-name="T2645_1">1.</text:span><text:span text:style-name="T2645_2"><text:s/>Για<text:s/>τους<text:s/>σκοπούς<text:s/>το<text:s/>παρόντος<text:s/>Μέρους<text:s/>δίδονται<text:s/>οι<text:s/>ακόλουθοι<text:s/>ορισμοί:</text:span></text:p>
      <text:p text:style-name="P2646"><text:span text:style-name="T2646_1">α)</text:span><text:span text:style-name="T2646_2"><text:tab/></text:span><text:span text:style-name="T2646_3">«Αρμόδιες<text:s/>αρχές»:<text:s/>οι<text:s/>διοικητικές<text:s/>ή<text:s/>δικαστικές<text:s/>αρχές<text:s/>των<text:s/>κρατών-μελών,<text:s/>οι<text:s/>οποίες<text:s/>είναι<text:s/>αρμόδιες<text:s/>για<text:s/>τα<text:s/>μέτρα<text:s/>εξυγίανσης<text:s/>ή<text:s/>τις<text:s/>διαδικασίες<text:s/>εκκαθάρισης.<text:s/>Αναφορικά<text:s/>με<text:s/>τις<text:s/>επιχειρήσεις<text:s/>του<text:s/>άρθρου<text:s/>220<text:s/>του<text:s/>παρόντος,<text:s/>αρμόδια<text:s/>αρχή<text:s/>για<text:s/>τα<text:s/>μέτρα<text:s/>εξυγίανσης<text:s/>και<text:s/>τις<text:s/>διαδικασίες<text:s/>ασφαλιστικής<text:s/>εκκαθάρισης,<text:s/>είναι<text:s/>η<text:s/>Εποπτική<text:s/>Αρχή.</text:span></text:p>
      <text:p text:style-name="P2647"><text:span text:style-name="T2647_1">β)</text:span><text:span text:style-name="T2647_2"><text:tab/></text:span><text:span text:style-name="T2647_3">«Μέτρα<text:s/>εξυγίανσης»:<text:s/>τα<text:s/>μέτρα<text:s/>τα<text:s/>οποία<text:s/>λαμβάνο-<text:s/>νται<text:s/>από<text:s/>την<text:s/>Εποπτική<text:s/>Αρχή<text:s/>και<text:s/>έχουν<text:s/>σκοπό<text:s/>να<text:s/>διαφυλάξουν<text:s/>ή<text:s/>να<text:s/>αποκαταστήσουν<text:s/>τη<text:s/>χρηματοοικονομική<text:s/>κατάσταση<text:s/>ασφαλιστικής<text:s/>επιχείρησης<text:s/>και<text:s/>τα<text:s/>οποία<text:s/>είναι<text:s/>δυνατόν<text:s/>να<text:s/>θίξουν<text:s/>προϋπάρχοντα<text:s/>δικαιώματα<text:s/>ληπτών<text:s/>ασφάλισης,<text:s/>ασφαλισμένων<text:s/>και<text:s/>δικαιούχων<text:s/>απαιτήσεων<text:s/>από<text:s/>ασφάλιση,<text:s/>καθώς<text:s/>και<text:s/>άλλων<text:s/>συμβαλλομένων<text:s/>μερών<text:s/>και<text:s/>λοιπών<text:s/>πιστωτών.</text:span></text:p>
      <text:p text:style-name="P2648"><text:span text:style-name="T2648_1">γ)</text:span><text:span text:style-name="T2648_2"><text:tab/></text:span><text:span text:style-name="T2648_3">«Διαδικασίες<text:s/>εκκαθάρισης<text:s/>(κοινή<text:s/>εκκαθάριση)»:<text:s/>θεωρούνται<text:s/>οι<text:s/>συλλογικές<text:s/>διαδικασίες<text:s/>που<text:s/>συνεπάγονται<text:s/>τη<text:s/>ρευστοποίηση<text:s/>του<text:s/>ενεργητικού<text:s/>μιας<text:s/>ασφαλιστικής<text:s/>επιχείρησης<text:s/>και<text:s/>τη<text:s/>διανομή<text:s/>των<text:s/>εσόδων<text:s/>μεταξύ<text:s/>των<text:s/>πιστωτών,<text:s/>των<text:s/>μετόχων<text:s/>ή<text:s/>των<text:s/>μελών,<text:s/>όπως<text:s/>ενδείκνυται,<text:s/>και<text:s/>οι<text:s/>οποίες<text:s/>οπωσδήποτε<text:s/>συνεπάγονται<text:s/>παρέμβαση<text:s/>των<text:s/>αρμόδιων<text:s/>αρχών,<text:s/>ακόμη<text:s/>και<text:s/>όταν<text:s/>οι<text:s/>συλλογικές<text:s/>διαδικασίες<text:s/>περατώνονται<text:s/>με<text:s/>συμβιβασμό<text:s/>ή<text:s/>άλλο<text:s/>ανάλογο<text:s/>μέτρο<text:s/>είτε<text:s/>βασίζονται<text:s/>σε<text:s/>αφερεγγυότητα<text:s/>είτε<text:s/>όχι,<text:s/>και<text:s/>είτε<text:s/>είναι<text:s/>εκούσιες<text:s/>είτε<text:s/>υποχρεωτικές,</text:span></text:p>
      <text:p text:style-name="P2649"><text:span text:style-name="T2649_1">δ)</text:span><text:span text:style-name="T2649_2"><text:tab/></text:span><text:span text:style-name="T2649_3">«Ασφαλιστική<text:s/>εκκαθάριση»<text:s/>είναι<text:s/>η<text:s/>συλλογική<text:s/>διαδικασία<text:s/>που<text:s/>συνεπάγεται<text:s/>τη<text:s/>ρευστοποίηση<text:s/>του<text:s/>ενεργητικού<text:s/>μίας<text:s/>ασφαλιστικής<text:s/>επιχείρησης<text:s/>και<text:s/>τη<text:s/>διανομή<text:s/>των<text:s/>εσόδων<text:s/>και<text:s/>η<text:s/>οποία<text:s/>διενεργείται<text:s/>από<text:s/>τον<text:s/>ασφαλιστικό<text:s/>εκκαθαριστή<text:s/>σε<text:s/>ασφαλιστική<text:s/>επιχείρηση,<text:s/>της<text:s/>οποίας<text:s/>έχει<text:s/>ανακληθεί<text:s/>η<text:s/>άδεια<text:s/>λειτουργίας<text:s/>της<text:s/>δυνάμει<text:s/>των<text:s/>άρθρων<text:s/>103<text:s/>και<text:s/>114<text:s/>του<text:s/>παρόντος,<text:s/>από<text:s/>τον<text:s/>ασφαλιστικό<text:s/>εκκαθαριστή.<text:s/>Διαρκεί<text:s/>μέχρι<text:s/>την<text:s/>πλήρη<text:s/>εξόφληση<text:s/>όλων<text:s/>των<text:s/>απαιτήσεων<text:s/>από<text:s/>ασφάλιση<text:s/>όπως<text:s/>αυτές<text:s/>ορίζονται<text:s/>στην<text:s/>περίπτωση<text:s/>η΄<text:s/>της<text:s/>παρούσας<text:s/>ή<text:s/>μέχρι<text:s/>την<text:s/>εξάντληση<text:s/>της<text:s/>περιουσίας<text:s/>της<text:s/>επιχείρησης,<text:s/>εφόσον<text:s/>τούτο<text:s/>συμβεί<text:s/>νωρίτερα.</text:span></text:p>
      <text:p text:style-name="P2650"><text:span text:style-name="T2650_1">ε)</text:span><text:span text:style-name="T2650_2"><text:tab/></text:span><text:span text:style-name="T2650_3">«Ασφαλιστικός<text:s/>Διαχειριστής»:<text:s/>κάθε<text:s/>πρόσωπο<text:s/>νομικό<text:s/>ή<text:s/>φυσικό,<text:s/>διοριζόμενο<text:s/>από<text:s/>τις<text:s/>αρμόδιες<text:s/>αρχές,<text:s/>έργο<text:s/>του<text:s/>οποίου<text:s/>είναι<text:s/>η<text:s/>υλοποίηση<text:s/>των<text:s/>μέτρων<text:s/>εξυγίανσης.</text:span></text:p>
      <text:p text:style-name="P2651"><text:span text:style-name="T2651_1">στ)</text:span><text:span text:style-name="T2651_2"><text:tab/></text:span><text:span text:style-name="T2651_3">«Εκκαθαριστής»:<text:s/>κάθε<text:s/>φυσικό<text:s/>ή<text:s/>νομικό<text:s/>πρόσωπο,<text:s/>διοριζόμενο<text:s/>από<text:s/>τις<text:s/>αρμόδιες<text:s/>διοικητικές<text:s/>ή<text:s/>δικαστικές<text:s/>αρχές<text:s/>ή<text:s/>από<text:s/>τη<text:s/>Γενική<text:s/>Συνέλευση<text:s/>της<text:s/>ασφαλιστικής<text:s/>επιχείρησης<text:s/>στη<text:s/>περίπτωση<text:s/>της<text:s/>εκούσιας<text:s/>εκκαθάρισης,<text:s/>σύμφωνα<text:s/>με<text:s/>τη<text:s/>νομοθεσία<text:s/>του<text:s/>εκάστοτε<text:s/>κράτους-μέ-<text:s/>λους,<text:s/>έργο<text:s/>του<text:s/>οποίου<text:s/>είναι<text:s/>η<text:s/>διαχείριση<text:s/>των<text:s/>διαδικασιών<text:s/>εκκαθάρισης.</text:span></text:p>
      <text:p text:style-name="P2652"><text:span text:style-name="T2652_1">ζ)</text:span><text:span text:style-name="T2652_2"><text:tab/></text:span><text:span text:style-name="T2652_3">«Ασφαλιστικός<text:s/>Εκκαθαριστής»:<text:s/>κάθε<text:s/>φυσικό<text:s/>ή<text:s/>νομικό<text:s/>πρόσωπο,<text:s/>διοριζόμενο<text:s/>από<text:s/>την<text:s/>Εποπτική<text:s/>Αρχή,<text:s/>το<text:s/>οποίο<text:s/>διενεργεί<text:s/>τις<text:s/>διαδικασίες<text:s/>ασφαλιστικής<text:s/>εκκαθάρισης.</text:span></text:p>
      <text:p text:style-name="P2653"><text:span text:style-name="T2653_1">η)</text:span><text:span text:style-name="T2653_2"><text:tab/></text:span><text:span text:style-name="T2653_3">«Απαίτηση<text:s/>από<text:s/>ασφάλιση»,<text:s/>θεωρείται<text:s/>κάθε<text:s/>υποχρέωση,<text:s/>γεγενημένη<text:s/>ή<text:s/>μη,<text:s/>για<text:s/>ποσό<text:s/>που<text:s/>οφείλει<text:s/>η<text:s/>ασφαλιστική<text:s/>επιχείρηση<text:s/>σε<text:s/>ασφαλισμένους,<text:s/>κατόχους<text:s/>ασφαλιστηρίων<text:s/>συμβολαίων,<text:s/>δικαιούχους<text:s/>αποζημίωσης,<text:s/>ή<text:s/>σε<text:s/>κάθε<text:s/>ζημιωθέντα,<text:s/>οι<text:s/>οποίοι<text:s/>έχουν<text:s/>δικαίωμα<text:s/>άσκησης<text:s/>ευθείας<text:s/>αγωγής<text:s/>κατά<text:s/>της<text:s/>ασφαλιστικής<text:s/>επιχείρησης<text:s/>που<text:s/>απορρέει<text:s/>από<text:s/>ασφαλιστικές<text:s/>συμβάσεις<text:s/>ή<text:s/>από<text:s/>τις<text:s/>εργασίες<text:s/>πρωτασφάλισης<text:s/>των<text:s/>περιπτώσεων<text:s/>ε΄<text:s/>έως<text:s/>θ΄<text:s/>του<text:s/>άρθρου<text:s/>5<text:s/>του<text:s/>παρόντος<text:s/>νόμου,<text:s/>περιλαμβανομένων<text:s/>των<text:s/>ποσών<text:s/>που<text:s/>αποθεματοποιούνται<text:s/>για<text:s/>τα<text:s/>προανα-<text:s/>φερόμενα<text:s/>πρόσωπα,<text:s/>όταν<text:s/>δεν<text:s/>έχουν<text:s/>ακόμη<text:s/>καταστεί<text:s/>γνωστά<text:s/>ορισμένα<text:s/>στοιχεία<text:s/>της<text:s/>οφειλής.</text:span></text:p>
      <text:p text:style-name="P2654"><text:span text:style-name="T2654_1">Τα<text:s/>ασφάλιστρα<text:s/>που<text:s/>οφείλονται<text:s/>από<text:s/>ασφαλιστική<text:s/>επιχείρηση<text:s/>λόγω<text:s/>μη<text:s/>κατάρτισης<text:s/>ή<text:s/>λόγω<text:s/>καταγγελίας<text:s/>ασφαλιστικών<text:s/>συμβάσεων<text:s/>ή<text:s/>των<text:s/>εργασιών<text:s/>που<text:s/>αναφέρονται<text:s/>στο<text:s/>προηγούμενο<text:s/>εδάφιο,<text:s/>θεωρούνται<text:s/>επίσης<text:s/>απαιτήσεις<text:s/>από<text:s/>ασφάλιση.</text:span></text:p>
      <text:p text:style-name="P2655"><text:span text:style-name="T2655_1">2.</text:span><text:span text:style-name="T2655_2"><text:s/>Για<text:s/>τους<text:s/>σκοπούς<text:s/>εφαρμογής<text:s/>των<text:s/>μέτρων<text:s/>εξυγίανσης<text:s/>και<text:s/>των<text:s/>διαδικασιών<text:s/>εκκαθάρισης<text:s/>του<text:s/>παρόντος<text:s/>Μέρους,<text:s/>που<text:s/>αφορούν<text:s/>υποκατάστημα<text:s/>ασφαλιστικής<text:s/>επιχείρησης<text:s/>της<text:s/>οποίας<text:s/>η<text:s/>έδρα<text:s/>ευρίσκεται<text:s/>εκτός<text:s/>της<text:s/>Ευρωπαϊκής<text:s/>Ένωσης,<text:s/>νοούνται<text:s/>ως:</text:span></text:p>
      <text:p text:style-name="P2656"><text:span text:style-name="T2656_1">α)</text:span><text:span text:style-name="T2656_2"><text:tab/></text:span><text:span text:style-name="T2656_3">«κράτος<text:s/>-<text:s/>μέλος<text:s/>καταγωγής»:<text:s/>το<text:s/>κράτος<text:s/>-<text:s/>μέλος<text:s/>το<text:s/>οποίο<text:s/>χορήγησε<text:s/>στο<text:s/>υποκατάστημα<text:s/>άδεια<text:s/>λειτουργίας,<text:s/>σύμφωνα<text:s/>με<text:s/>τα<text:s/>άρθρα<text:s/>130<text:s/>έως<text:s/>137<text:s/>του<text:s/>παρόντος<text:s/>και</text:span></text:p>
      <text:p text:style-name="P2657"><text:span text:style-name="T2657_1">β)</text:span><text:span text:style-name="T2657_2"><text:tab/></text:span><text:span text:style-name="T2657_3">«εποπτικές<text:s/>αρχές»<text:s/>και<text:s/>«αρμόδιες<text:s/>αρχές»,<text:s/>οι<text:s/>αντίστοιχες<text:s/>αρχές<text:s/>του<text:s/>κράτους-μέλους<text:s/>στο<text:s/>οποίο<text:s/>το<text:s/>υποκατάστημα<text:s/>έλαβε<text:s/>άδεια<text:s/>λειτουργίας.</text:span></text:p>
      <text:p text:style-name="P2658"><text:span text:style-name="T2658_1">3.</text:span><text:span text:style-name="T2658_2"><text:s/>Όταν<text:s/>η<text:s/>ασφαλιστική<text:s/>επιχείρηση,<text:s/>η<text:s/>έδρα<text:s/>της<text:s/>οποίας<text:s/>ευρίσκεται<text:s/>εκτός<text:s/>της<text:s/>Ευρωπαϊκής<text:s/>Ένωσης,<text:s/>έχει<text:s/>εγκατεστημένα<text:s/>υποκαταστήματα<text:s/>σε<text:s/>περισσότερα<text:s/>του<text:s/>ενός<text:s/>κράτη-μέλη,<text:s/>κάθε<text:s/>υποκατάστημα<text:s/>αντιμετωπίζεται,<text:s/>όσον<text:s/>αφορά<text:s/>στην<text:s/>εφαρμογή<text:s/>των<text:s/>μέτρων<text:s/>εξυγίανσης<text:s/>και<text:s/>εκκαθάρισης,<text:s/>αυτόνομα.<text:s/>Οι<text:s/>αρμόδιες<text:s/>αρχές<text:s/>και<text:s/>οι<text:s/>εποπτικές<text:s/>αρχές<text:s/>αυτών<text:s/>των<text:s/>κρατών-μελών<text:s/>προσπαθούν<text:s/>να<text:s/>συντονίζουν<text:s/>τις<text:s/>δράσεις<text:s/>τους.<text:s/>Οι<text:s/>ενδεχόμενοι<text:s/>ασφαλιστικοί<text:s/>διαχειριστές<text:s/>ή<text:s/>οι<text:s/>ασφαλιστικοί<text:s/>εκκαθαριστές<text:s/>ή<text:s/>οι<text:s/>εκκαθαριστές<text:s/>επίσης<text:s/>προσπαθούν<text:s/>να<text:s/>συντονίζουν<text:s/>τις<text:s/>δράσεις<text:s/>τους.</text:span></text:p>
      <text:h text:style-name="P2659" text:outline-level="3"><text:span text:style-name="T2659_1">ΚΕΦΑΛΑΙΟ<text:s/></text:span></text:h>
      <text:h text:style-name="P2660" text:outline-level="3"><text:span text:style-name="T2660_1">Β΄ΜΕΤΡΑ<text:s/>ΕΞΥΓΙΑΝΣΗΣ</text:span></text:h>
      <text:h text:style-name="P2661" text:outline-level="6"><text:span text:style-name="T2661_1">Άρθρο<text:s/>222</text:span><text:span text:style-name="T2661_2"><text:s/></text:span></text:h>
      <text:h text:style-name="P2662" text:outline-level="6"><text:span text:style-name="T2662_1">Λήψη<text:s/>μέτρων<text:s/>εξυγίανσης<text:s/>-<text:s/>Εφαρμοστέο<text:s/>δίκαιο</text:span></text:h>
      <text:p text:style-name="P2663"><text:span text:style-name="T2663_1">(άρθρα<text:s/>269,<text:s/>285,<text:s/>292<text:s/>της<text:s/>Οδηγίας<text:s/>2009/138/ΕΚ)</text:span></text:p>
      <text:p text:style-name="P2664"><text:span text:style-name="T2664_1">1.</text:span><text:span text:style-name="T2664_2"><text:s/>Αποκλειστικά<text:s/>αρμόδια<text:s/>να<text:s/>αποφασίζει<text:s/>για<text:s/>μέτρα<text:s/>εξυγίανσης<text:s/>στις<text:s/>ασφαλιστικές<text:s/>επιχειρήσεις<text:s/>του<text:s/>άρθρου<text:s/>220<text:s/>είναι<text:s/>η<text:s/>Εποπτική<text:s/>Αρχή<text:s/>και<text:s/>εφαρμοστέο<text:s/>δίκαιο<text:s/>είναι<text:s/>το<text:s/>ελληνικό<text:s/>εκτός<text:s/>αν<text:s/>άλλως<text:s/>ορίζεται<text:s/>στο<text:s/>παρόν<text:s/>Κεφάλαιο.</text:span></text:p>
      <text:p text:style-name="P2665"><text:span text:style-name="T2665_1">2.</text:span><text:span text:style-name="T2665_2"><text:s/>Τα<text:s/>μέτρα<text:s/>εξυγίανσης<text:s/>παράγουν<text:s/>τα<text:s/>αποτελέσματα<text:s/>τους<text:s/>ταυτοχρόνως<text:s/>στην<text:s/>Ελλάδα<text:s/>και<text:s/>σε<text:s/>ολόκληρη<text:s/>την<text:s/>Ευρωπαϊκή<text:s/>Ένωση,<text:s/>χωρίς<text:s/>να<text:s/>απαιτείται<text:s/>για<text:s/>αυτό<text:s/>περαιτέρω<text:s/>διατύπωση,<text:s/>καθώς<text:s/>και<text:s/>έναντι<text:s/>τρίτων<text:s/>στα<text:s/>άλλα<text:s/>κράτη-μέλη,<text:s/>ακόμα<text:s/>και<text:s/>αν<text:s/>το<text:s/>ισχύον<text:s/>δίκαιο<text:s/>στα<text:s/>κράτη-μέλη<text:s/>υποδοχής<text:s/>δεν<text:s/>προβλέπει<text:s/>τέτοια<text:s/>μέτρα<text:s/>ή<text:s/>εξαρτά<text:s/>την<text:s/>εφαρμογή<text:s/>τους<text:s/>από<text:s/>προϋποθέσεις<text:s/>οι<text:s/>οποίες<text:s/>δεν<text:s/>πληρούνται.</text:span></text:p>
      <text:p text:style-name="P2666"><text:span text:style-name="T2666_1">3.</text:span><text:span text:style-name="T2666_2"><text:s/>Αντιστοίχως,<text:s/>όταν<text:s/>η<text:s/>εξυγίανση<text:s/>αφορά<text:s/>ασφαλιστική<text:s/>επιχείρηση<text:s/>που<text:s/>έχει<text:s/>την<text:s/>καταστατική<text:s/>της<text:s/>έδρα<text:s/>σε<text:s/>άλλο<text:s/>κράτος<text:s/>-<text:s/>μέλος,<text:s/>αποκλειστικά<text:s/>αρμόδιες<text:s/>για<text:s/>τη<text:s/>λήψη<text:s/>των<text:s/>κατάλληλων<text:s/>μέτρων<text:s/>είναι<text:s/>οι<text:s/>αρχές<text:s/>του<text:s/>κράτους-μέλους<text:s/>αυτού<text:s/>και<text:s/>εφαρμοστέο<text:s/>το<text:s/>δίκαιο<text:s/>του<text:s/>ιδίου<text:s/>κράτους-<text:s/>μέλους<text:s/>εκτός<text:s/>αν<text:s/>άλλως<text:s/>ορίζεται<text:s/>στο<text:s/>παρόν<text:s/>Κεφάλαιο.<text:s/>Τα<text:s/>λαμβανόμενα<text:s/>από<text:s/>αυτές<text:s/>μέτρα<text:s/>εξυγίανσης<text:s/>παράγουν<text:s/>στην<text:s/>Ελλάδα<text:s/>αποτελέσματα<text:s/>χωρίς<text:s/>να<text:s/>απαιτείται<text:s/>άλλη<text:s/>διατύπωση,<text:s/>ακόμη<text:s/>και<text:s/>αν<text:s/>το<text:s/>ελληνικό<text:s/>δίκαιο<text:s/>δεν<text:s/>προβλέπει<text:s/>τέτοια<text:s/>μέτρα<text:s/>ή<text:s/>εξαρτά<text:s/>την<text:s/>εφαρμογή<text:s/>τους<text:s/>από<text:s/>προϋποθέσεις<text:s/>οι<text:s/>οποίες<text:s/>δεν<text:s/>πληρούνται,<text:s/>εκτός<text:s/>αν<text:s/>άλλως<text:s/>ορίζεται<text:s/>στο<text:s/>παρόν<text:s/>Κεφάλαιο.</text:span></text:p>
      <text:p text:style-name="P2667"><text:span text:style-name="T2667_1">4.</text:span><text:span text:style-name="T2667_2"><text:s/>Τα<text:s/>μέτρα<text:s/>εξυγίανσης<text:s/>δεν<text:s/>εμποδίζουν<text:s/>την<text:s/>έναρξη<text:s/>διαδικασιών<text:s/>ασφαλιστικής<text:s/>ή<text:s/>κοινής<text:s/>εκκαθάρισης.<text:s/>Στην<text:s/>περίπτωση<text:s/>αυτή<text:s/>τα<text:s/>μέτρα<text:s/>εξυγίανσης<text:s/>διατηρούνται<text:s/>σε<text:s/>εφαρμογή<text:s/>και<text:s/>παράγουν<text:s/>αποτελέσματα<text:s/>παράλληλα<text:s/>με<text:s/>τις<text:s/>διαδικασίες<text:s/>ασφαλιστικής<text:s/>ή<text:s/>κοινής<text:s/>εκκαθάρισης.</text:span></text:p>
      <text:p text:style-name="P2668"><text:span text:style-name="T2668_1">5.</text:span><text:span text:style-name="T2668_2"><text:s/>Τα<text:s/>αποτελέσματα<text:s/>των<text:s/>μέτρων<text:s/>εξυγίανσης<text:s/>επί<text:s/>των<text:s/>συμβάσεων<text:s/>και<text:s/>των<text:s/>δικαιωμάτων<text:s/>που<text:s/>προσδιορίζονται<text:s/>κατωτέρω,<text:s/>διέπονται<text:s/>από<text:s/>τους<text:s/>ακόλουθους<text:s/>κανόνες:</text:span></text:p>
      <text:p text:style-name="P2669"><text:span text:style-name="T2669_1">α)</text:span><text:span text:style-name="T2669_2"><text:tab/></text:span><text:span text:style-name="T2669_3">Οι<text:s/>συμβάσεις<text:s/>απασχόλησης<text:s/>και<text:s/>οι<text:s/>εργασιακές<text:s/>σχέσεις<text:s/>διέπονται<text:s/>μόνον<text:s/>από<text:s/>το<text:s/>δίκαιο<text:s/>του<text:s/>κράτους<text:s/>μέλους<text:s/>το<text:s/>οποίο<text:s/>διέπει<text:s/>τη<text:s/>σύμβαση<text:s/>απασχόλησης<text:s/>ή<text:s/>την<text:s/>εργασιακή<text:s/>σχέση.</text:span></text:p>
      <text:p text:style-name="P2670"><text:span text:style-name="T2670_1">β)</text:span><text:span text:style-name="T2670_2"><text:tab/></text:span><text:span text:style-name="T2670_3">Η<text:s/>σύμβαση<text:s/>η<text:s/>οποία<text:s/>παρέχει<text:s/>δικαίωμα<text:s/>χρήσεως<text:s/>ακινήτου<text:s/>ή<text:s/>κτήσεως<text:s/>κυριότητος<text:s/>επ’<text:s/>αυτού,<text:s/>διέπεται<text:s/>μόνον<text:s/>από<text:s/>το<text:s/>δίκαιο<text:s/>του<text:s/>κράτους-μέλους<text:s/>στην<text:s/>επικράτεια<text:s/>του<text:s/>οποίου<text:s/>ευρίσκεται<text:s/>το<text:s/>ακίνητο.</text:span></text:p>
      <text:p text:style-name="P2671"><text:span text:style-name="T2671_1">γ)</text:span><text:span text:style-name="T2671_2"><text:tab/></text:span><text:span text:style-name="T2671_3">Τα<text:s/>δικαιώματα<text:s/>της<text:s/>ασφαλιστικής<text:s/>επιχείρησης<text:s/>επί<text:s/>ακινήτου,<text:s/>πλοίου<text:s/>ή<text:s/>αεροσκάφους<text:s/>που<text:s/>υπόκεινται<text:s/>σε<text:s/>υποχρεωτική<text:s/>εγγραφή<text:s/>σε<text:s/>δημόσιο<text:s/>βιβλίο,<text:s/>διέπονται<text:s/>από<text:s/>το<text:s/>δίκαιο<text:s/>του<text:s/>κράτους-μέλους<text:s/>το<text:s/>οποίο<text:s/>επιτάσσει<text:s/>την<text:s/>τήρηση<text:s/>του<text:s/>βιβλίου.</text:span></text:p>
      <text:p text:style-name="P2672"><text:span text:style-name="T2672_1">6.</text:span><text:span text:style-name="T2672_2"><text:s/>Στην<text:s/>περίπτωση<text:s/>εκκρεμοδικίας<text:s/>που<text:s/>αφορά<text:s/>στοιχείο<text:s/>του<text:s/>ενεργητικού<text:s/>ή<text:s/>δικαίωμα,<text:s/>το<text:s/>οποίο<text:s/>έχει<text:s/>απεκδυθεί<text:s/>η<text:s/>ασφαλιστική<text:s/>επιχείρηση,<text:s/>εφαρμοστέο<text:s/>δίκαιο<text:s/>καθίσταται<text:s/>μόνον<text:s/>το<text:s/>δίκαιο<text:s/>του<text:s/>κράτους-μέλους<text:s/>στο<text:s/>οποίο<text:s/>υφίστα-<text:s/>ται<text:s/>η<text:s/>εκκρεμοδικία.</text:span></text:p>
      <text:h text:style-name="P2673" text:outline-level="6"><text:span text:style-name="T2673_1">Άρθρο<text:s/>223</text:span><text:span text:style-name="T2673_2"><text:s/></text:span></text:h>
      <text:h text:style-name="P2674" text:outline-level="6"><text:span text:style-name="T2674_1">Προϋποθέσεις<text:s/>ενεργοποίησης<text:s/>των<text:s/>μέτρων<text:s/>εξυγίανσης</text:span></text:h>
      <text:p text:style-name="P2675"><text:span text:style-name="T2675_1">Η<text:s/>Εποπτική<text:s/>Αρχή<text:s/>λαμβάνει<text:s/>τα<text:s/>κατάλληλα<text:s/>κατά<text:s/>την<text:s/>κρίση<text:s/>της<text:s/>μέτρα<text:s/>για<text:s/>την<text:s/>εξυγίανση<text:s/>ασφαλιστικής<text:s/>επιχείρησης,<text:s/>εκτιμώντας<text:s/>τα<text:s/>ακόλουθα:</text:span></text:p>
      <text:p text:style-name="P2676"><text:span text:style-name="T2676_1">α)</text:span><text:span text:style-name="T2676_2"><text:tab/></text:span><text:span text:style-name="T2676_3">Τη<text:s/>διαφαινόμενη<text:s/>αδυναμία<text:s/>ασφαλιστικής<text:s/>επιχείρησης<text:s/>να<text:s/>ανακάμψει.</text:span></text:p>
      <text:p text:style-name="P2677"><text:span text:style-name="T2677_1">β)</text:span><text:span text:style-name="T2677_2"><text:tab/></text:span><text:span text:style-name="T2677_3">Την<text:s/>αδυναμία<text:s/>λήψης<text:s/>εναλλακτικών<text:s/>μέτρων<text:s/>ισοδύναμου<text:s/>αποτελέσματος<text:s/>εντός<text:s/>κατάλληλου<text:s/>χρόνου<text:s/>για<text:s/>την<text:s/>αποτροπή<text:s/>αφερεγγυότητας<text:s/>της<text:s/>ασφαλιστικής<text:s/>επιχείρησης.</text:span></text:p>
      <text:p text:style-name="P2678"><text:span text:style-name="T2678_1">γ)</text:span><text:span text:style-name="T2678_2"><text:tab/></text:span><text:span text:style-name="T2678_3">Τις<text:s/>εκτιμώμενες<text:s/>συνέπειες<text:s/>της<text:s/>αδυναμίας<text:s/>πληρωμών<text:s/>ασφαλιστικής<text:s/>επιχείρησης<text:s/>για<text:s/>το<text:s/>χρηματοπιστωτικό<text:s/>σύστημα,<text:s/>λαμβανομένων<text:s/>υπόψη<text:s/>ιδίως:</text:span></text:p>
      <text:p text:style-name="P2679"><text:span text:style-name="T2679_1">γα)</text:span><text:span text:style-name="T2679_2"><text:tab/></text:span><text:span text:style-name="T2679_3">του<text:s/>είδους<text:s/>των<text:s/>ασφαλιστικών<text:s/>εργασιών<text:s/>και<text:s/>του<text:s/>ύψους<text:s/>των<text:s/>τεχνικών<text:s/>προβλέψεων<text:s/>της<text:s/>ασφαλιστικής<text:s/>επιχείρησης<text:s/>και<text:s/>των<text:s/>απαιτήσεων<text:s/>επενδυτών<text:s/>κατ’<text:s/>αυτού,</text:span></text:p>
      <text:p text:style-name="P2680"><text:span text:style-name="T2680_1">γβ)</text:span><text:span text:style-name="T2680_2"><text:tab/></text:span><text:span text:style-name="T2680_3">του<text:s/>είδους<text:s/>και<text:s/>εύρους<text:s/>των<text:s/>υποχρεώσεων<text:s/>της<text:s/>ασφαλιστικής<text:s/>επιχείρησης<text:s/>έναντι<text:s/>πιστωτικών<text:s/>ιδρυμάτων,<text:s/>επιχειρήσεων<text:s/>παροχής<text:s/>επενδυτικών<text:s/>υπηρεσιών,<text:s/>οργανισμών<text:s/>συλλογικών<text:s/>επενδύσεων<text:s/>σε<text:s/>κινητές<text:s/>αξίες<text:s/>και<text:s/>άλλων<text:s/>ασφαλιστικών<text:s/>επιχειρήσεων,<text:s/>και</text:span></text:p>
      <text:p text:style-name="P2681"><text:span text:style-name="T2681_1">γγ)</text:span><text:span text:style-name="T2681_2"><text:tab/></text:span><text:span text:style-name="T2681_3">των<text:s/>συμμετοχών<text:s/>της<text:s/>ασφαλιστικής<text:s/>επιχείρησης<text:s/>στο<text:s/>μετοχικό<text:s/>κεφάλαιο<text:s/>εταιρειών<text:s/>που<text:s/>ανήκουν<text:s/>στις<text:s/>αναφερόμενες<text:s/>στην<text:s/>υποπερίπτωση<text:s/>γβ΄<text:s/>της<text:s/>παρούσας<text:s/>περίπτωσης<text:s/>κατηγορίες,<text:s/>όπως<text:s/>και<text:s/>των<text:s/>συμμετοχών<text:s/>τέτοιων<text:s/>εταιριών<text:s/>στο<text:s/>μετοχικό<text:s/>κεφάλαιο<text:s/>της<text:s/>ασφαλιστικής<text:s/>επιχείρησης,</text:span></text:p>
      <text:p text:style-name="P2682"><text:span text:style-name="T2682_1">δ)</text:span><text:span text:style-name="T2682_2"><text:tab/></text:span><text:span text:style-name="T2682_3">την<text:s/>ανάγκη<text:s/>να<text:s/>επωμιστούν<text:s/>τις<text:s/>τυχόν<text:s/>απώλειες<text:s/>από<text:s/>την<text:s/>εξυγίανση<text:s/>της<text:s/>ασφαλιστικής<text:s/>επιχείρησης<text:s/>οι<text:s/>μέτοχοι,<text:s/>οι<text:s/>μη<text:s/>ενέγγυοι<text:s/>πιστωτές<text:s/>και<text:s/>με<text:s/>την<text:s/>επιφύλαξη<text:s/>της<text:s/>ανάγκης<text:s/>προστασίας<text:s/>της<text:s/>χρηματοπιστωτικής<text:s/>σταθερότητας<text:s/>οι<text:s/>λήπτες<text:s/>ασφάλισης,<text:s/>οι<text:s/>ασφαλισμένοι<text:s/>και<text:s/>οι<text:s/>δικαιούχοι<text:s/>απαιτήσεων<text:s/>από<text:s/>ασφάλιση.</text:span></text:p>
      <text:h text:style-name="P2683" text:outline-level="6"><text:span text:style-name="T2683_1">Άρθρο<text:s/>224</text:span><text:span text:style-name="T2683_2"><text:s/></text:span></text:h>
      <text:h text:style-name="P2684" text:outline-level="6"><text:span text:style-name="T2684_1">Διαδικασία<text:s/>ορισμού<text:s/>ασφαλιστικού<text:s/>διαχειριστή</text:span></text:h>
      <text:p text:style-name="P2685"><text:span text:style-name="T2685_1">1.</text:span><text:span text:style-name="T2685_2"><text:s/>Η<text:s/>Εποπτική<text:s/>Αρχή<text:s/>δύναται<text:s/>να<text:s/>διορίσει<text:s/>σε<text:s/>ασφαλιστική<text:s/>επιχείρηση<text:s/>ασφαλιστικό<text:s/>διαχειριστή<text:s/>φυσικό<text:s/>ή<text:s/>νομικό<text:s/>πρόσωπο<text:s/>με<text:s/>ειδική<text:s/>γνώση<text:s/>και<text:s/>πείρα<text:s/>σε<text:s/>θέματα<text:s/>ασφαλιστικών<text:s/>επιχειρήσεων<text:s/>ή<text:s/>πιστωτικών<text:s/>ιδρυμάτων<text:s/>όταν<text:s/>συντρέχει<text:s/>μία<text:s/>εκ<text:s/>των<text:s/>παρακάτω<text:s/>περιπτώσεων:</text:span></text:p>
      <text:p text:style-name="P2686"><text:span text:style-name="T2686_1">α)</text:span><text:span text:style-name="T2686_2"><text:tab/></text:span><text:span text:style-name="T2686_3">η<text:s/>επιχείρηση<text:s/>παρακωλύει<text:s/>με<text:s/>οποιονδήποτε<text:s/>τρόπο<text:s/>τον<text:s/>έλεγχο<text:s/>που<text:s/>ασκείται<text:s/>από<text:s/>την<text:s/>Εποπτική<text:s/>Αρχή,</text:span></text:p>
      <text:p text:style-name="P2687"><text:span text:style-name="T2687_1">β)</text:span><text:span text:style-name="T2687_2"><text:tab/></text:span><text:span text:style-name="T2687_3">όταν<text:s/>η<text:s/>ασφαλιστική<text:s/>επιχείρηση<text:s/>προβαίνει<text:s/>σε<text:s/>σοβαρές<text:s/>ή<text:s/>κατ’<text:s/>εξακολούθηση<text:s/>παραβάσεις<text:s/>του<text:s/>παρόντος<text:s/>νόμου<text:s/>ή<text:s/>του<text:s/>αμέσου<text:s/>εφαρμογής<text:s/>ευρωπαϊκού<text:s/>δικαίου<text:s/>ή<text:s/>των<text:s/>αποφάσεων<text:s/>της<text:s/>Εποπτικής<text:s/>Αρχής<text:s/>ή<text:s/>όταν<text:s/>η<text:s/>επιχειρηματική<text:s/>της<text:s/>πορεία<text:s/>δημιουργεί<text:s/>εύλογες<text:s/>αμφιβολίες<text:s/>για<text:s/>τη<text:s/>χρηστή<text:s/>και<text:s/>συνετή<text:s/>διαχείριση<text:s/>των<text:s/>εταιρικών<text:s/>υποθέσεων<text:s/>από<text:s/>τη<text:s/>διοίκησή<text:s/>της,<text:s/>με<text:s/>συνέπεια<text:s/>να<text:s/>τίθενται<text:s/>σε<text:s/>κίνδυνο<text:s/>η<text:s/>φερεγγυότητα<text:s/>της<text:s/>ασφαλιστικής<text:s/>επιχείρησης<text:s/>ή<text:s/>τα<text:s/>συμφέροντα<text:s/>των<text:s/>ληπτών<text:s/>ασφάλισης,<text:s/>ασφαλισμένων<text:s/>και<text:s/>δικαιούχων<text:s/>απαιτήσεων<text:s/>από<text:s/>ασφάλιση,</text:span></text:p>
      <text:p text:style-name="P2688"><text:span text:style-name="T2688_1">γ)</text:span><text:span text:style-name="T2688_2"><text:tab/></text:span><text:span text:style-name="T2688_3">όταν<text:s/>διαφαίνεται<text:s/>ότι<text:s/>η<text:s/>ασφαλιστική<text:s/>επιχείρηση<text:s/>δεν<text:s/>διαθέτει<text:s/>επαρκή<text:s/>ίδια<text:s/>κεφάλαια<text:s/>ή<text:s/>ότι<text:s/>δεν<text:s/>είναι<text:s/>σε<text:s/>θέση<text:s/>να<text:s/>εκπληρώσει<text:s/>τις<text:s/>υποχρεώσεις<text:s/>της<text:s/>ή<text:s/>δεν<text:s/>διαθέτει<text:s/>κατάλληλα<text:s/>περιουσιακά<text:s/>στοιχεία<text:s/>για<text:s/>την<text:s/>κάλυψη<text:s/>των<text:s/>ασφαλιστικών<text:s/>υποχρεώσεών<text:s/>της,</text:span></text:p>
      <text:p text:style-name="P2689"><text:span text:style-name="T2689_1">δ)</text:span><text:span text:style-name="T2689_2"><text:tab/></text:span><text:span text:style-name="T2689_3">όταν<text:s/>διαπιστώνεται<text:s/>από<text:s/>την<text:s/>Εποπτική<text:s/>Αρχή<text:s/>επιδείνωση<text:s/>της<text:s/>κατάστασης<text:s/>φερεγγυότητας<text:s/>σύμφωνα<text:s/>με<text:s/>το<text:s/>άρθρο<text:s/>112<text:s/>του<text:s/>παρόντος,</text:span></text:p>
      <text:p text:style-name="P2690"><text:span text:style-name="T2690_1">ε)</text:span><text:span text:style-name="T2690_2"><text:tab/></text:span><text:span text:style-name="T2690_3">όταν<text:s/>η<text:s/>ασφαλιστική<text:s/>επιχείρηση<text:s/>υποβάλλει<text:s/>σχετικό<text:s/>αίτημα,</text:span></text:p>
      <text:p text:style-name="P2691"><text:span text:style-name="T2691_1">στ)</text:span><text:span text:style-name="T2691_2"><text:tab/></text:span><text:span text:style-name="T2691_3">όταν<text:s/>η<text:s/>ασφαλιστική<text:s/>επιχείρηση<text:s/>δεν<text:s/>έχει<text:s/>λάβει<text:s/>τα<text:s/>απαραίτητα<text:s/>διορθωτικά<text:s/>μέτρα<text:s/>που<text:s/>έχουν<text:s/>υποδειχθεί<text:s/>από<text:s/>την<text:s/>Εποπτική<text:s/>Αρχή,</text:span></text:p>
      <text:p text:style-name="P2692"><text:span text:style-name="T2692_1">ζ)</text:span><text:span text:style-name="T2692_2"><text:tab/></text:span><text:span text:style-name="T2692_3">όταν<text:s/>η<text:s/>ασφαλιστική<text:s/>επιχείρηση<text:s/>δεν<text:s/>συμμορφώνεται<text:s/>με<text:s/>την<text:s/>απόφαση<text:s/>της<text:s/>Εποπτικής<text:s/>Αρχής<text:s/>για<text:s/>αύξηση<text:s/>μετοχικού<text:s/>κεφαλαίου<text:s/>σύμφωνα<text:s/>με<text:s/>το<text:s/>άρθρο<text:s/>227<text:s/>του<text:s/>παρόντος,</text:span></text:p>
      <text:p text:style-name="P2693"><text:span text:style-name="T2693_1">η)</text:span><text:span text:style-name="T2693_2"><text:tab/></text:span><text:span text:style-name="T2693_3">όταν<text:s/>η<text:s/>ασφαλιστική<text:s/>επιχείρηση<text:s/>δεν<text:s/>συμμορφώνεται<text:s/>με<text:s/>την<text:s/>απόφαση<text:s/>της<text:s/>Εποπτικής<text:s/>Αρχής<text:s/>για<text:s/>υποχρεωτική<text:s/>μεταβίβαση<text:s/>χαρτοφυλακίου<text:s/>σύμφωνα<text:s/>με<text:s/>το<text:s/>άρθρο<text:s/>228<text:s/>του<text:s/>παρόντος,</text:span></text:p>
      <text:p text:style-name="P2694"><text:span text:style-name="T2694_1">θ)</text:span><text:span text:style-name="T2694_2"><text:tab/></text:span><text:span text:style-name="T2694_3">όταν<text:s/>η<text:s/>ασφαλιστική<text:s/>επιχείρηση<text:s/>δεν<text:s/>συμμορφώνεται<text:s/>με<text:s/>την<text:s/>απόφαση<text:s/>της<text:s/>Εποπτικής<text:s/>Αρχής<text:s/>για<text:s/>αναστολή<text:s/>πληρωμών<text:s/>σύμφωνα<text:s/>με<text:s/>το<text:s/>άρθρο<text:s/>229<text:s/>του<text:s/>παρόντος,</text:span></text:p>
      <text:p text:style-name="P2695"><text:span text:style-name="T2695_1">ι)</text:span><text:span text:style-name="T2695_2"><text:tab/></text:span><text:span text:style-name="T2695_3">όταν<text:s/>η<text:s/>ασφαλιστική<text:s/>επιχείρηση<text:s/>δεν<text:s/>συμμορφώνεται<text:s/>με<text:s/>την<text:s/>απόφαση<text:s/>της<text:s/>Εποπτικής<text:s/>Αρχής<text:s/>για<text:s/>μείωση<text:s/>απαιτήσεων<text:s/>από<text:s/>ασφάλιση<text:s/>σύμφωνα<text:s/>με<text:s/>το<text:s/>άρθρο<text:s/>230<text:s/>του<text:s/>παρόντος.</text:span></text:p>
      <text:p text:style-name="P2696"><text:span text:style-name="T2696_1">2.</text:span><text:span text:style-name="T2696_2"><text:s/>Η<text:s/>απόφαση<text:s/>της<text:s/>Εποπτικής<text:s/>Αρχής<text:s/>για<text:s/>το<text:s/>διορισμό<text:s/>ασφαλιστικού<text:s/>διαχειριστή<text:s/>κοινοποιείται<text:s/>αμελλητί<text:s/>στην<text:s/>ασφαλιστική<text:s/>επιχείρηση<text:s/>με<text:s/>άμεση<text:s/>ισχύ<text:s/>και<text:s/>δημοσιεύεται<text:s/>στην<text:s/>Εφημερίδα<text:s/>της<text:s/>Κυβερνήσεως.</text:span></text:p>
      <text:p text:style-name="P2697"><text:span text:style-name="T2697_1">3.</text:span><text:span text:style-name="T2697_2"><text:s/>Από<text:s/>την<text:s/>κοινοποίηση<text:s/>στην<text:s/>ασφαλιστική<text:s/>επιχείρηση<text:s/>του<text:s/>διορισμού<text:s/>του<text:s/>ασφαλιστικού<text:s/>διαχειριστή<text:s/>και<text:s/>εφεξής,<text:s/>κάθε<text:s/>πράξη<text:s/>που<text:s/>αφορά<text:s/>στη<text:s/>διοίκηση<text:s/>της<text:s/>ασφαλιστικής<text:s/>επιχείρησης<text:s/>είναι<text:s/>ανίσχυρη<text:s/>εάν<text:s/>δεν<text:s/>συνέπραξε<text:s/>και<text:s/>ο<text:s/>ασφαλιστικός<text:s/>διαχειριστής.<text:s/>Εάν<text:s/>η<text:s/>Εποπτική<text:s/>Αρχή,<text:s/>κατόπιν<text:s/>σχετικής<text:s/>εισήγησης<text:s/>του<text:s/>ασφαλιστικού<text:s/>διαχειριστή<text:s/>ή<text:s/>και<text:s/>από<text:s/>άλλα<text:s/>στοιχεία<text:s/>και<text:s/>πληροφορίες<text:s/>που<text:s/>διαθέτει,<text:s/>κρίνει<text:s/>ότι<text:s/>οι<text:s/>εργασίες<text:s/>της<text:s/>ασφαλιστικής<text:s/>επιχείρησης<text:s/>δεν<text:s/>δύνανται<text:s/>να<text:s/>εξακολουθήσουν<text:s/>υπό<text:s/>την<text:s/>παρούσα<text:s/>διοίκηση,<text:s/>αποφασίζει<text:s/>την<text:s/>ανάθεση<text:s/>της<text:s/>διοίκησής<text:s/>της<text:s/>στον<text:s/>ασφαλιστικό<text:s/>διαχειριστή.<text:s/>Η<text:s/>απόφαση<text:s/>του<text:s/>προηγούμενου<text:s/>εδαφίου<text:s/>δύναται<text:s/>να<text:s/>ληφθεί<text:s/>παράλληλα<text:s/>με<text:s/>το<text:s/>διορισμό<text:s/>του<text:s/>ασφαλιστικού<text:s/>διαχειριστή.</text:span></text:p>
      <text:p text:style-name="P2698"><text:span text:style-name="T2698_1">4.</text:span><text:span text:style-name="T2698_2"><text:s/>Ο<text:s/>ασφαλιστικός<text:s/>διαχειριστής<text:s/>διορίζεται<text:s/>για<text:s/>διάστημα<text:s/>που<text:s/>δεν<text:s/>υπερβαίνει<text:s/>τους<text:s/>δώδεκα<text:s/>(12)<text:s/>μήνες.<text:s/>Ο<text:s/>ως<text:s/>άνω<text:s/>διορισμός<text:s/>μπορεί<text:s/>να<text:s/>παρατείνεται<text:s/>με<text:s/>απόφαση<text:s/>της<text:s/>Εποπτικής<text:s/>Αρχής<text:s/>για<text:s/>διάστημα<text:s/>που<text:s/>δεν<text:s/>υπερβαίνει<text:s/>τους<text:s/>έξι<text:s/>(6)<text:s/>μήνες<text:s/>κάθε<text:s/>φορά.<text:s/>Η<text:s/>συνολική<text:s/>περίοδος<text:s/>των<text:s/>παρατάσεων<text:s/>δεν<text:s/>μπορεί<text:s/>να<text:s/>υπερβεί<text:s/>τους<text:s/>τριάντα<text:s/>έξι<text:s/>(36)<text:s/>μήνες.</text:span></text:p>
      <text:p text:style-name="P2699"><text:span text:style-name="T2699_1">5.</text:span><text:span text:style-name="T2699_2"><text:s/>Με<text:s/>την<text:s/>απόφαση<text:s/>διορισμού<text:s/>ασφαλιστικού<text:s/>διαχειριστή<text:s/>δύναται<text:s/>να<text:s/>καθορίζονται<text:s/>θέματα<text:s/>για<text:s/>τα<text:s/>οποία<text:s/>απαιτείται<text:s/>απόφαση<text:s/>της<text:s/>Εποπτικής<text:s/>Αρχής<text:s/>ή<text:s/>σχετική<text:s/>εκ<text:s/>μέρους<text:s/>της<text:s/>έγκριση.<text:s/>Επιπλέον,<text:s/>με<text:s/>την<text:s/>ως<text:s/>άνω<text:s/>απόφαση<text:s/>δύναται<text:s/>να<text:s/>απαιτείται<text:s/>από<text:s/>τον<text:s/>ασφαλιστικό<text:s/>διαχειριστή<text:s/>η<text:s/>λήψη<text:s/>συγκεκριμένων<text:s/>μέτρων<text:s/>ή<text:s/>η<text:s/>αποφυγή<text:s/>συγκεκριμένων<text:s/>ενεργειών<text:s/>προς<text:s/>ικανοποίηση<text:s/>του<text:s/>σκοπού<text:s/>της<text:s/>παραγράφου<text:s/>1<text:s/>του<text:s/>άρθρου<text:s/>225<text:s/>του<text:s/>παρόντος.<text:s/>Ο<text:s/>διορισμός<text:s/>ασφαλιστικού<text:s/>διαχειριστή<text:s/>δεν<text:s/>συνεπάγεται<text:s/>την<text:s/>ακύρωση,<text:s/>καταγγελία<text:s/>ή<text:s/>τροποποίηση<text:s/>των<text:s/>ασφαλιστικών<text:s/>συμβάσεων<text:s/>ή<text:s/>λοιπών<text:s/>συμφωνιών<text:s/>συμπεριλαμβανομένων<text:s/>των<text:s/>συμβάσεων<text:s/>εξαρτημένης<text:s/>εργασίας<text:s/>ή<text:s/>έμμισθης<text:s/>εντολής,<text:s/>το<text:s/>ληξιπρόθεσμο<text:s/>οποιουδήποτε<text:s/>χρέους<text:s/>της<text:s/>ασφαλιστικής<text:s/>επιχείρησης<text:s/>ή<text:s/>την<text:s/>αναστολή<text:s/>των<text:s/>ατομικών<text:s/>διώξεων<text:s/>κατ’<text:s/>αυτής.</text:span></text:p>
      <text:p text:style-name="P2700"><text:span text:style-name="T2700_1">6.</text:span><text:span text:style-name="T2700_2"><text:s/>Όταν<text:s/>δυνάμει<text:s/>δικαστικής<text:s/>αποφάσεως<text:s/>προκύπτει<text:s/>άμεσα<text:s/>ή<text:s/>έμμεσα<text:s/>θέμα<text:s/>νομιμότητας<text:s/>ή<text:s/>εγκυρότητας<text:s/>της<text:s/>εκλογής,<text:s/>συγκρότησης,<text:s/>σύνθεσης<text:s/>ή<text:s/>λειτουργίας<text:s/>του<text:s/>διοικητικού<text:s/>συμβουλίου<text:s/>ασφαλιστικής<text:s/>επιχείρησης,<text:s/>η<text:s/>Εποπτική<text:s/>Αρχή<text:s/>διορίζει<text:s/>ασφαλιστικό<text:s/>διαχειριστή,<text:s/>ο<text:s/>οποίος<text:s/>ασκεί<text:s/>τη<text:s/>διοίκηση<text:s/>της<text:s/>ασφαλιστικής<text:s/>επιχείρησης<text:s/>σύμφωνα<text:s/>με<text:s/>τις<text:s/>διατάξεις<text:s/>του<text:s/>άρθρου<text:s/>225<text:s/>του<text:s/>παρόντος,<text:s/>για<text:s/>διάστημα<text:s/>τριών<text:s/>(3)<text:s/>έως<text:s/>έξι<text:s/>(6)<text:s/>μηνών<text:s/>που<text:s/>μπορεί<text:s/>να<text:s/>παρατείνεται<text:s/>και,<text:s/>σε<text:s/>κάθε<text:s/>περίπτωση,<text:s/>μέχρι<text:s/>τη<text:s/>συγκρότηση<text:s/>νέου<text:s/>διοικητικού<text:s/>συμβουλίου.</text:span></text:p>
      <text:h text:style-name="P2701" text:outline-level="6"><text:span text:style-name="T2701_1">Άρθρο<text:s/>225</text:span><text:span text:style-name="T2701_2"><text:s/></text:span></text:h>
      <text:h text:style-name="P2702" text:outline-level="6"><text:span text:style-name="T2702_1">Καθήκοντα<text:s/>του<text:s/>ασφαλιστικού<text:s/>διαχειριστή</text:span></text:h>
      <text:p text:style-name="P2703"><text:span text:style-name="T2703_1">(άρθρα<text:s/>293<text:s/>και<text:s/>294<text:s/>της<text:s/>Οδηγίας<text:s/>2009/138/ΕΚ)</text:span></text:p>
      <text:p text:style-name="P2704"><text:span text:style-name="T2704_1">1.</text:span><text:span text:style-name="T2704_2"><text:s/>Ο<text:s/>ασφαλιστικός<text:s/>διαχειριστής<text:s/>αξιολογεί<text:s/>την<text:s/>εν<text:s/>γένει<text:s/>οικονομική,<text:s/>διοικητική<text:s/>και<text:s/>οργανωτική<text:s/>κατάσταση<text:s/>της<text:s/>ασφαλιστικής<text:s/>επιχείρησης<text:s/>και<text:s/>καταβάλλει<text:s/>κάθε<text:s/>δυνατή<text:s/>προσπάθεια<text:s/>για<text:s/>τη<text:s/>διασφάλιση<text:s/>της<text:s/>ομαλής<text:s/>λειτουργίας<text:s/>της,<text:s/>με<text:s/>σκοπό<text:s/>είτε<text:s/>την<text:s/>ανάκαμψη<text:s/>της<text:s/>επιχείρησης<text:s/>είτε<text:s/>την<text:s/>προετοιμασία<text:s/>θέσης<text:s/>της<text:s/>επιχείρησης<text:s/>υπό<text:s/>ασφαλιστική<text:s/>εκκαθάριση<text:s/>κατά<text:s/>το<text:s/>άρθρο<text:s/>235<text:s/>του<text:s/>παρόντος.<text:s/>Σε<text:s/>μεταβιβάσεις<text:s/>χαρτοφυλακίου<text:s/>που<text:s/>διενεργούνται<text:s/>από<text:s/>ασφαλιστικές<text:s/>επιχειρήσεις<text:s/>στις<text:s/>οποίες<text:s/>έχει<text:s/>διορισθεί<text:s/>ασφαλιστικός<text:s/>διαχειριστής<text:s/>δεν<text:s/>εφαρμόζεται<text:s/>το<text:s/>άρθρο<text:s/>479<text:s/>του<text:s/>Αστικού<text:s/>Κώδικα.</text:span></text:p>
      <text:p text:style-name="P2705"><text:span text:style-name="T2705_1">2.</text:span><text:span text:style-name="T2705_2"><text:s/>Ο<text:s/>ασφαλιστικός<text:s/>διαχειριστής<text:s/>υποχρεούται<text:s/>να<text:s/>υποβάλει<text:s/>στην<text:s/>Εποπτική<text:s/>Αρχή<text:s/>τις<text:s/>ακόλουθες<text:s/>εκθέσεις:</text:span></text:p>
      <text:p text:style-name="P2706"><text:span text:style-name="T2706_1">α)</text:span><text:span text:style-name="T2706_2"><text:tab/></text:span><text:span text:style-name="T2706_3">Το<text:s/>συντομότερο<text:s/>δυνατό<text:s/>και<text:s/>σε<text:s/>κάθε<text:s/>περίπτωση<text:s/>εντός<text:s/>τριάντα<text:s/>(30)<text:s/>ημερών<text:s/>από<text:s/>την<text:s/>απόφαση<text:s/>διορισμού<text:s/>του,<text:s/>έκθεση<text:s/>απογραφής<text:s/>των<text:s/>στοιχείων<text:s/>του<text:s/>ενεργητικού<text:s/>και<text:s/>παθητικού<text:s/>της<text:s/>ασφαλιστικής<text:s/>επιχείρησης.</text:span></text:p>
      <text:p text:style-name="P2707"><text:span text:style-name="T2707_1">β)</text:span><text:span text:style-name="T2707_2"><text:tab/></text:span><text:span text:style-name="T2707_3">Το<text:s/>συντομότερο<text:s/>δυνατό<text:s/>και<text:s/>σε<text:s/>κάθε<text:s/>περίπτωση<text:s/>εντός<text:s/>εξήντα<text:s/>(60)<text:s/>ημερών<text:s/>από<text:s/>την<text:s/>απόφαση<text:s/>διορισμού<text:s/>του<text:s/>έκθεση<text:s/>για:</text:span></text:p>
      <text:p text:style-name="P2708"><text:span text:style-name="T2708_1">βα)</text:span><text:span text:style-name="T2708_2"><text:tab/></text:span><text:span text:style-name="T2708_3">τα<text:s/>ζητήματα<text:s/>που<text:s/>η<text:s/>Εποπτική<text:s/>Αρχή<text:s/>θα<text:s/>του<text:s/>θέσει,<text:s/>ιδίως<text:s/>για<text:s/>την<text:s/>κεφαλαιακή<text:s/>επάρκεια,<text:s/>το<text:s/>σχηματισμό<text:s/>προβλέψεων,<text:s/>όπως<text:s/>ασφαλιστικών,<text:s/>για<text:s/>τους<text:s/>εργαζόμενους,<text:s/>των<text:s/>επισφαλών<text:s/>απαιτήσεων<text:s/>κ.λπ.,<text:s/>τα<text:s/>έξοδα<text:s/>πρόσκτησης,<text:s/>την<text:s/>αντασφάλιση,<text:s/>την<text:s/>αποτίμηση<text:s/>των<text:s/>περιουσιακών<text:s/>στοιχείων,<text:s/>και<text:s/>την<text:s/>εν<text:s/>γένει<text:s/>οικονομική,<text:s/>διοικητική<text:s/>και<text:s/>οργανωτική<text:s/>κατάσταση<text:s/>της<text:s/>ασφαλιστικής<text:s/>επιχείρησης.<text:s/>Η<text:s/>έκθεση<text:s/>αυτή<text:s/>περιλαμβάνει<text:s/>απαραιτήτως<text:s/>έναν<text:s/>αναθεωρημένο<text:s/>ισολογισμό<text:s/>και<text:s/>μια<text:s/>προκαταρκτική<text:s/>εκτίμηση<text:s/>της<text:s/>καταλληλότητας<text:s/>των<text:s/>μέτρων<text:s/>εξυγίανσης<text:s/>του<text:s/>παρόντος<text:s/>Κεφαλαίου<text:s/>και<text:s/>των<text:s/>ενδεχόμενων<text:s/>επιπτώσεων<text:s/>για<text:s/>τους<text:s/>λήπτες<text:s/>ασφάλισης,<text:s/>ασφαλισμένους<text:s/>και<text:s/>δικαιούχους<text:s/>απαιτήσεων<text:s/>από<text:s/>ασφάλιση,<text:s/>καθώς<text:s/>και<text:s/>άλλων<text:s/>συμβαλλομένων<text:s/>μερών<text:s/>και<text:s/>λοιπών<text:s/>πιστωτών<text:s/>σε<text:s/>περίπτωση<text:s/>ασφαλιστικής<text:s/>εκκαθάρισης,</text:span></text:p>
      <text:p text:style-name="P2709"><text:span text:style-name="T2709_1">ββ)</text:span><text:span text:style-name="T2709_2"><text:tab/></text:span><text:span text:style-name="T2709_3">το<text:s/>προτεινόμενο<text:s/>σχέδιο<text:s/>δράσης<text:s/>που<text:s/>μπορεί<text:s/>να<text:s/>περιλαμβάνει<text:s/>προτάσεις:</text:span></text:p>
      <text:p text:style-name="P2710"><text:span text:style-name="T2710_1">ββα)</text:span><text:span text:style-name="T2710_2"><text:tab/></text:span><text:span text:style-name="T2710_3">για<text:s/>την<text:s/>επιστροφή<text:s/>της<text:s/>ασφαλιστικής<text:s/>επιχείρησης<text:s/>σε<text:s/>ομαλή<text:s/>λειτουργία<text:s/>μέσω<text:s/>διορθωτικών<text:s/>μέτρων,<text:s/>καθώς<text:s/>και<text:s/>για<text:s/>την<text:s/>πολιτική<text:s/>διανομής<text:s/>μερισμάτων<text:s/>και<text:s/>αμοιβών,<text:s/>βββ)<text:s/>για<text:s/>τα<text:s/>αναγκαία,<text:s/>κατά<text:s/>την<text:s/>άποψή<text:s/>του,<text:s/>μέτρα<text:s/>εξυγίανσης<text:s/>που<text:s/>σκοπό<text:s/>έχουν<text:s/>να<text:s/>διαφυλάξουν<text:s/>ή<text:s/>να<text:s/>αποκαταστήσουν<text:s/>τη<text:s/>χρηματοοικονομική<text:s/>κατάσταση<text:s/>ασφαλιστικής<text:s/>επιχείρησης<text:s/>και<text:s/>τα<text:s/>οποία<text:s/>είναι<text:s/>δυνατόν<text:s/>να<text:s/>θίξουν<text:s/>προϋ-<text:s/>πάρχοντα<text:s/>δικαιώματα<text:s/>άλλων<text:s/>συμβαλλομένων<text:s/>μερών<text:s/>και<text:s/>όχι<text:s/>αυτήν<text:s/>καθ’<text:s/>αυτήν<text:s/>την<text:s/>ασφαλιστική<text:s/>επιχείρηση,<text:s/>συμπεριλαμβανομένων,<text:s/>μεταξύ<text:s/>άλλων,<text:s/>των<text:s/>μέτρων<text:s/>που<text:s/>συνεπάγονται<text:s/>τη<text:s/>δυνατότητα<text:s/>αναστολής<text:s/>πληρωμών,<text:s/>αναστολής<text:s/>εκτελεστικών<text:s/>μέτρων<text:s/>ή<text:s/>μείωσης<text:s/>των<text:s/>αποζημιώσεων,</text:span></text:p>
      <text:p text:style-name="P2711"><text:span text:style-name="T2711_1">ββγ)</text:span><text:span text:style-name="T2711_2"><text:tab/></text:span><text:span text:style-name="T2711_3">για<text:s/>την<text:s/>προετοιμασία<text:s/>θέσης<text:s/>της<text:s/>ασφαλιστικής<text:s/>επιχείρησης<text:s/>υπό<text:s/>καθεστώς<text:s/>ασφαλιστικής<text:s/>εκκαθάρισης<text:s/>σε<text:s/>περίπτωση<text:s/>που<text:s/>δεν<text:s/>κρίνεται<text:s/>εφικτή<text:s/>η<text:s/>ανάκαμψη<text:s/>ή<text:s/>εξυγίανσή<text:s/>της.</text:span></text:p>
      <text:p text:style-name="P2712"><text:span text:style-name="T2712_1">Ο<text:s/>ασφαλιστικός<text:s/>διαχειριστής<text:s/>υποχρεούται<text:s/>να<text:s/>παρέχει<text:s/>οποιοδήποτε<text:s/>άλλο<text:s/>στοιχείο<text:s/>ή<text:s/>να<text:s/>υποβάλει<text:s/>οποιαδήποτε<text:s/>πρόσθετη<text:s/>έκθεση<text:s/>του<text:s/>ζητηθεί<text:s/>από<text:s/>την<text:s/>Εποπτική<text:s/>Αρχή.<text:s/>Ο<text:s/>ασφαλιστικός<text:s/>διαχειριστής<text:s/>επιβλέπει<text:s/>την<text:s/>εφαρμογή<text:s/>ή<text:s/>εφαρμόζει<text:s/>ο<text:s/>ίδιος<text:s/>το<text:s/>σχέδιο<text:s/>δράσης.</text:span></text:p>
      <text:p text:style-name="P2713"><text:span text:style-name="T2713_1">3.</text:span><text:span text:style-name="T2713_2"><text:s/>Η<text:s/>διοίκηση<text:s/>και<text:s/>οι<text:s/>εργαζόμενοι<text:s/>της<text:s/>ασφαλιστικής<text:s/>επιχείρησης<text:s/>υποχρεούνται<text:s/>να<text:s/>παρέχουν<text:s/>στον<text:s/>ασφαλιστικό<text:s/>διαχειριστή<text:s/>οποιοδήποτε<text:s/>στοιχείο<text:s/>ή<text:s/>πληροφορία<text:s/>τους<text:s/>ζητηθεί<text:s/>σχετικά<text:s/>με<text:s/>την<text:s/>επιχείρηση<text:s/>και<text:s/>να<text:s/>διευκολύνουν<text:s/>την<text:s/>άσκηση<text:s/>των<text:s/>κατά<text:s/>το<text:s/>νόμο<text:s/>και<text:s/>την<text:s/>απόφαση<text:s/>της<text:s/>Εποπτικής<text:s/>Αρχής<text:s/>καθηκόντων<text:s/>του<text:s/>ασφαλιστικού<text:s/>διαχειριστή.</text:span></text:p>
      <text:p text:style-name="P2714"><text:span text:style-name="T2714_1">4.</text:span><text:span text:style-name="T2714_2"><text:s/>Ο<text:s/>ασφαλιστικός<text:s/>διαχειριστής<text:s/>είτε<text:s/>αναλαμβάνει<text:s/>είτε<text:s/>συμπράττει<text:s/>απλώς<text:s/>στη<text:s/>διοίκηση<text:s/>της<text:s/>ασφαλιστικής<text:s/>επιχείρησης,<text:s/>δύναται:</text:span></text:p>
      <text:p text:style-name="P2715"><text:span text:style-name="T2715_1">α)</text:span><text:span text:style-name="T2715_2"><text:tab/></text:span><text:span text:style-name="T2715_3">να<text:s/>προσλαμβάνει<text:s/>εξωτερικούς<text:s/>νομικούς<text:s/>ή<text:s/>οικονομικούς<text:s/>συμβούλους,<text:s/>καθώς<text:s/>και<text:s/>λοιπό<text:s/>βοηθητικό<text:s/>προσωπικό<text:s/>και</text:span></text:p>
      <text:p text:style-name="P2716"><text:span text:style-name="T2716_1">β)</text:span><text:span text:style-name="T2716_2"><text:tab/></text:span><text:span text:style-name="T2716_3">να<text:s/>ασκεί<text:s/>στο<text:s/>όνομα<text:s/>της<text:s/>ασφαλιστικής<text:s/>επιχείρησης<text:s/>κάθε<text:s/>ένδικο<text:s/>βοήθημα<text:s/>ή<text:s/>μέσο<text:s/>για<text:s/>την<text:s/>προάσπιση<text:s/>των<text:s/>συμφερόντων<text:s/>της,<text:s/>συμπεριλαμβανομένων<text:s/>αγωγών<text:s/>αποζημίωσης<text:s/>κατά<text:s/>προσώπων<text:s/>της<text:s/>διοίκησης<text:s/>ή<text:s/>του<text:s/>προσωπικού,<text:s/>εφόσον<text:s/>με<text:s/>πράξεις<text:s/>ή<text:s/>παραλείψεις<text:s/>τους<text:s/>ζημίωσαν<text:s/>την<text:s/>ασφαλιστική<text:s/>επιχείρηση.<text:s/>Τα<text:s/>σχετικά<text:s/>έξοδα<text:s/>βαρύνουν<text:s/>την<text:s/>ασφαλιστική<text:s/>επιχείρηση.</text:span></text:p>
      <text:p text:style-name="P2717"><text:span text:style-name="T2717_1">5.</text:span><text:span text:style-name="T2717_2"><text:s/>Ο<text:s/>ασφαλιστικός<text:s/>διαχειριστής<text:s/>υπόκειται<text:s/>στον<text:s/>έλεγχο<text:s/>και<text:s/>την<text:s/>εποπτεία<text:s/>της<text:s/>Εποπτικής<text:s/>Αρχής<text:s/>και<text:s/>ευθύνεται<text:s/>μόνο<text:s/>για<text:s/>δόλο<text:s/>και<text:s/>βαρειά<text:s/>αμέλεια.<text:s/>Η<text:s/>αμοιβή<text:s/>και<text:s/>το<text:s/>εν<text:s/>γένει<text:s/>κόστος<text:s/>που<text:s/>συνεπάγεται<text:s/>η<text:s/>άσκηση<text:s/>των<text:s/>καθηκόντων<text:s/>του<text:s/>ασφαλιστικού<text:s/>διαχειριστή<text:s/>καλύπτονται<text:s/>από<text:s/>την<text:s/>ασφαλιστική<text:s/>επιχείρηση<text:s/>στην<text:s/>οποία<text:s/>έχει<text:s/>διορισθεί<text:s/>ασφαλιστικός<text:s/>διαχειριστής<text:s/>και<text:s/>καθορίζονται<text:s/>με<text:s/>σχετική<text:s/>απόφαση<text:s/>της<text:s/>Εποπτικής<text:s/>Αρχής.</text:span></text:p>
      <text:p text:style-name="P2718"><text:span text:style-name="T2718_1">6.</text:span><text:span text:style-name="T2718_2"><text:s/>Ο<text:s/>ασφαλιστικός<text:s/>διαχειριστής<text:s/>δικαιούται<text:s/>να<text:s/>ασκεί<text:s/>στο<text:s/>έδαφος<text:s/>όλων<text:s/>των<text:s/>κρατών-μελών<text:s/>όλες<text:s/>τις<text:s/>εξουσίες<text:s/>που<text:s/>δικαιούται<text:s/>να<text:s/>ασκεί<text:s/>στην<text:s/>Ελλάδα.<text:s/>Μπορεί<text:s/>να<text:s/>εξουσιοδοτεί<text:s/>περαιτέρω<text:s/>πρόσωπα,<text:s/>νομικά<text:s/>ή<text:s/>φυσικά,<text:s/>για<text:s/>να<text:s/>τον<text:s/>επικουρούν<text:s/>ή<text:s/>να<text:s/>τον<text:s/>εκπροσωπούν<text:s/>σε<text:s/>άλλα<text:s/>κράτη-μέλη<text:s/>και<text:s/>ειδικότερα<text:s/>για<text:s/>να<text:s/>διευκολύνονται<text:s/>οι<text:s/>εκεί<text:s/>δικαιούχοι<text:s/>ασφαλίσματος.<text:s/>Κατά<text:s/>την<text:s/>άσκηση<text:s/>των<text:s/>αρμοδιοτήτων<text:s/>του<text:s/>σε<text:s/>άλλο<text:s/>κράτος<text:s/>-<text:s/>μέλος,<text:s/>ο<text:s/>ασφαλιστικός<text:s/>διαχειριστής<text:s/>τηρεί<text:s/>τους<text:s/>νόμους<text:s/>του<text:s/>κράτους<text:s/>αυτού<text:s/>και<text:s/>ιδίως<text:s/>τις<text:s/>διαδικασίες<text:s/>ρευστοποίησης<text:s/>του<text:s/>ενεργητικού<text:s/>και<text:s/>ενημέρωσης<text:s/>των<text:s/>εργαζομένων.<text:s/>Οι<text:s/>αρμοδιότητες<text:s/>αυτές<text:s/>δεν<text:s/>περιλαμβάνουν<text:s/>δικαίωμα<text:s/>χρήσης<text:s/>βίας<text:s/>ούτε<text:s/>δικαίωμα<text:s/>λήψης<text:s/>απόφασης<text:s/>επί<text:s/>νομικών<text:s/>διαδικασιών<text:s/>ή<text:s/>διαφορών.<text:s/>Επίσης<text:s/>ο<text:s/>ασφαλιστικός<text:s/>διαχειριστής<text:s/>και<text:s/>κάθε<text:s/>άλλο<text:s/>δεόντως<text:s/>εξουσιοδοτημένο<text:s/>πρόσωπο<text:s/>μπορεί<text:s/>να<text:s/>ζητά<text:s/>καταχώριση<text:s/>της<text:s/>απόφασης<text:s/>για<text:s/>τη<text:s/>λήψη<text:s/>μέτρων<text:s/>εξυγίανσης<text:s/>στα<text:s/>δημόσια<text:s/>βιβλία<text:s/>που<text:s/>τηρούνται<text:s/>στα<text:s/>άλλα<text:s/>κράτη-μέλη.<text:s/>Τα<text:s/>έξοδα<text:s/>καταχώρησης<text:s/>λογίζονται<text:s/>ως<text:s/>έξοδα<text:s/>και<text:s/>δαπάνες<text:s/>της<text:s/>διαδικασίας.</text:span></text:p>
      <text:p text:style-name="P2719"><text:span text:style-name="T2719_1">7.</text:span><text:span text:style-name="T2719_2"><text:s/>Για<text:s/>την<text:s/>απόδειξη<text:s/>διορισμού<text:s/>ασφαλιστικού<text:s/>διαχειριστή<text:s/>άλλου<text:s/>κράτους-μέλους<text:s/>απαιτείται<text:s/>η<text:s/>προσκόμιση<text:s/>επικυρωμένου<text:s/>αντιγράφου<text:s/>του<text:s/>πρωτοτύπου<text:s/>της<text:s/>απόφασης<text:s/>διορισμού<text:s/>του<text:s/>ή<text:s/>οποιασδήποτε<text:s/>άλλης<text:s/>βεβαίωσης<text:s/>που<text:s/>εκδίδει<text:s/>η<text:s/>αρμόδια<text:s/>αρχή<text:s/>αυτού<text:s/>του<text:s/>κράτους-μέλους,<text:s/>μεταφρασμένων<text:s/>στην<text:s/>ελληνική<text:s/>γλώσσα.</text:span></text:p>
      <text:h text:style-name="P2720" text:outline-level="6"><text:span text:style-name="T2720_1">Άρθρο<text:s/>226</text:span><text:span text:style-name="T2720_2"><text:s/></text:span></text:h>
      <text:h text:style-name="P2721" text:outline-level="6"><text:span text:style-name="T2721_1">Λήξη<text:s/>θητείας<text:s/>ή<text:s/>παύση<text:s/>ασφαλιστικού<text:s/>διαχειριστή</text:span></text:h>
      <text:p text:style-name="P2722"><text:span text:style-name="T2722_1">1.</text:span><text:span text:style-name="T2722_2"><text:s/>Με<text:s/>απόφαση<text:s/>της<text:s/>Εποπτικής<text:s/>Αρχής,<text:s/>που<text:s/>δημοσιεύεται<text:s/>στην<text:s/>Εφημερίδα<text:s/>της<text:s/>Κυβερνήσεως,<text:s/>δύναται<text:s/>να<text:s/>αντικαθίσταται<text:s/>ο<text:s/>ασφαλιστικός<text:s/>διαχειριστής<text:s/>ή<text:s/>να<text:s/>τερματίζεται<text:s/>το<text:s/>έργο<text:s/>του.<text:s/>Ο<text:s/>τερματισμός<text:s/>του<text:s/>έργου<text:s/>του<text:s/>ασφαλιστικού<text:s/>διαχειριστή<text:s/>πριν<text:s/>από<text:s/>τη<text:s/>λήξη<text:s/>της<text:s/>ορισθείσας<text:s/>θητείας<text:s/>επιτρέπεται<text:s/>εφόσον<text:s/>η<text:s/>Εποπτική<text:s/>Αρχή<text:s/>διαπιστώσει<text:s/>ότι:</text:span></text:p>
      <text:p text:style-name="P2723"><text:span text:style-name="T2723_1">α)</text:span><text:span text:style-name="T2723_2"><text:tab/></text:span><text:span text:style-name="T2723_3">οι<text:s/>λόγοι<text:s/>διορισμού<text:s/>κατά<text:s/>την<text:s/>παράγραφο<text:s/>1<text:s/>του<text:s/>άρθρου<text:s/>224<text:s/>του<text:s/>παρόντος<text:s/>δεν<text:s/>υφίστανται<text:s/>πλέον<text:s/>ή</text:span></text:p>
      <text:p text:style-name="P2724"><text:span text:style-name="T2724_1">β)</text:span><text:span text:style-name="T2724_2"><text:tab/></text:span><text:span text:style-name="T2724_3">η<text:s/>ασφαλιστική<text:s/>επιχείρηση<text:s/>δεν<text:s/>μπορεί<text:s/>να<text:s/>ανακάμψει<text:s/>ή<text:s/>να<text:s/>εξυγιανθεί.</text:span></text:p>
      <text:p text:style-name="P2725"><text:span text:style-name="T2725_1">Στην<text:s/>τελευταία<text:s/>περίπτωση,<text:s/>η<text:s/>Εποπτική<text:s/>Αρχή<text:s/>αποφασίζει<text:s/>την<text:s/>ανάκληση<text:s/>της<text:s/>άδειας<text:s/>της<text:s/>ασφαλιστικής<text:s/>επιχείρησης<text:s/>κατά<text:s/>το<text:s/>άρθρο<text:s/>114<text:s/>του<text:s/>παρόντος<text:s/>και<text:s/>τη<text:s/>θέτει<text:s/>υπό<text:s/>ασφαλιστική<text:s/>εκκαθάριση<text:s/>κατά<text:s/>το<text:s/>άρθρο<text:s/>235<text:s/>του<text:s/>παρόντος.<text:s/>Σε<text:s/>περίπτωση<text:s/>τερματισμού<text:s/>του<text:s/>έργου<text:s/>του<text:s/>ασφαλιστικού<text:s/>διαχειριστή<text:s/>που<text:s/>δεν<text:s/>σχετίζεται<text:s/>με<text:s/>τη<text:s/>θέση<text:s/>της<text:s/>ασφαλιστικής<text:s/>επιχείρησης<text:s/>υπό<text:s/>ασφαλιστική<text:s/>εκκαθάριση,<text:s/>ο<text:s/>ασφαλιστικός<text:s/>διαχειριστής<text:s/>εξακολουθεί<text:s/>να<text:s/>ασκεί<text:s/>τα<text:s/>καθήκοντά<text:s/>του<text:s/>μέχρι<text:s/>το<text:s/>διορισμό<text:s/>ή<text:s/>την<text:s/>εκλογή<text:s/>νέου<text:s/>διοικητικού<text:s/>συμβουλίου.</text:span></text:p>
      <text:p text:style-name="P2726"><text:span text:style-name="T2726_1">2.</text:span><text:span text:style-name="T2726_2"><text:s/>Ο<text:s/>ασφαλιστικός<text:s/>διαχειριστής<text:s/>δύναται<text:s/>να<text:s/>παραμένει<text:s/>στην<text:s/>ασφαλιστική<text:s/>επιχείρηση,<text:s/>με<text:s/>απόφαση<text:s/>της<text:s/>Εποπτικής<text:s/>Αρχής,<text:s/>και<text:s/>μετά<text:s/>τη<text:s/>θέση<text:s/>της<text:s/>σε<text:s/>ασφαλιστική<text:s/>εκκαθάριση<text:s/>και<text:s/>σε<text:s/>συνεργασία<text:s/>με<text:s/>τον<text:s/>ασφαλιστικό<text:s/>εκκαθαριστή,<text:s/>να<text:s/>συνεχίσει<text:s/>ορισμένες<text:s/>δραστηριότητες<text:s/>της<text:s/>ασφαλιστικής<text:s/>επιχείρησης,<text:s/>εφόσον<text:s/>αυτό<text:s/>απαιτείται<text:s/>για<text:s/>τη<text:s/>διασφάλιση<text:s/>των<text:s/>ασφαλισμένων<text:s/>και<text:s/>των<text:s/>τρίτων<text:s/>δικαιούχων<text:s/>αποζημίωσης<text:s/>ή<text:s/>εφόσον<text:s/>βρίσκεται<text:s/>σε<text:s/>εξέλιση<text:s/>η<text:s/>διαδικασία<text:s/>του<text:s/>άρθρου<text:s/>228<text:s/>του<text:s/>παρόντος.<text:s/>Στην<text:s/>περίπτωση<text:s/>αυτή,<text:s/>δεν<text:s/>υφίστανται<text:s/>οι<text:s/>χρονικοί<text:s/>περιορισμοί<text:s/>της<text:s/>παραγράφου<text:s/>4<text:s/>του<text:s/>άρθρου<text:s/>224<text:s/>του<text:s/>παρόντος.</text:span></text:p>
      <text:h text:style-name="P2727" text:outline-level="6"><text:span text:style-name="T2727_1">Άρθρο<text:s/>227</text:span><text:span text:style-name="T2727_2"><text:s/></text:span></text:h>
      <text:h text:style-name="P2728" text:outline-level="6"><text:span text:style-name="T2728_1">Αύξηση<text:s/>κεφαλαίου<text:s/>ως<text:s/>μέτρου<text:s/>εξυγίανσης</text:span></text:h>
      <text:p text:style-name="P2729"><text:span text:style-name="T2729_1">1.</text:span><text:span text:style-name="T2729_2"><text:s/>Η<text:s/>Εποπτική<text:s/>Αρχή<text:s/>μπορεί<text:s/>να<text:s/>αποφασίζει<text:s/>ως<text:s/>μέτρο<text:s/>εξυγίανσης<text:s/>την<text:s/>αύξηση<text:s/>κεφαλαίου<text:s/>ασφαλιστικής<text:s/>επιχείρησης<text:s/>εντός<text:s/>ορισμένου<text:s/>χρονικού<text:s/>διαστήματος<text:s/>προσδιορίζοντας<text:s/>το<text:s/>ελάχιστο<text:s/>ποσό<text:s/>της<text:s/>απαιτούμενης<text:s/>αύξησης<text:s/>κεφαλαίου,<text:s/>προκειμένου<text:s/>η<text:s/>επιχείρηση<text:s/>να<text:s/>διαθέτει<text:s/>κατ’<text:s/>ελάχιστον<text:s/>κεφάλαια<text:s/>ανταποκρινόμενα<text:s/>στις<text:s/>Ενότητες<text:s/>4<text:s/>και<text:s/>5<text:s/>του<text:s/>Κεφαλαίου<text:s/>ΣΤ΄<text:s/>του<text:s/>Πρώτου<text:s/>Μέρους<text:s/>του<text:s/>παρόντος.</text:span></text:p>
      <text:p text:style-name="P2730"><text:span text:style-name="T2730_1">2.</text:span><text:span text:style-name="T2730_2"><text:s/>Το<text:s/>διοικητικό<text:s/>συμβούλιο<text:s/>της<text:s/>ασφαλιστικής<text:s/>επιχείρησης<text:s/>και<text:s/>ο<text:s/>τυχόν<text:s/>ασφαλιστικός<text:s/>διαχειριστής<text:s/>που<text:s/>έχει<text:s/>διοριστεί<text:s/>στην<text:s/>εν<text:s/>λόγω<text:s/>ασφαλιστική<text:s/>επιχείρηση<text:s/>προβαίνουν<text:s/>σε<text:s/>όλες<text:s/>τις<text:s/>αναγκαίες<text:s/>ενέργειες<text:s/>για<text:s/>την<text:s/>υλοποίηση<text:s/>της<text:s/>απόφασης<text:s/>της<text:s/>παραγράφου<text:s/>1<text:s/>του<text:s/>παρόντος,<text:s/>σύμφωνα<text:s/>με<text:s/>τους<text:s/>όρους<text:s/>και<text:s/>τις<text:s/>προϋποθέσεις<text:s/>που<text:s/>ορίζονται<text:s/>στην<text:s/>ως<text:s/>άνω<text:s/>απόφαση.</text:span></text:p>
      <text:h text:style-name="P2731" text:outline-level="6"><text:span text:style-name="T2731_1">Άρθρο<text:s/>228</text:span><text:span text:style-name="T2731_2"><text:s/></text:span></text:h>
      <text:h text:style-name="P2732" text:outline-level="6"><text:span text:style-name="T2732_1">Υποχρεωτική<text:s/>μεταβίβαση<text:s/>χαρτοφυλακίου</text:span></text:h>
      <text:p text:style-name="P2733"><text:span text:style-name="T2733_1">1.</text:span><text:span text:style-name="T2733_2"><text:s/>Η<text:s/>Εποπτική<text:s/>Αρχή<text:s/>μπορεί<text:s/>με<text:s/>απόφασή<text:s/>της<text:s/>να<text:s/>υποχρεώσει<text:s/>ασφαλιστική<text:s/>επιχείρηση<text:s/>στη<text:s/>μεταβίβαση,<text:s/>εντός<text:s/>συγκεκριμένου<text:s/>χρονικού<text:s/>διαστήματος,<text:s/>μέρους<text:s/>ή<text:s/>συνόλου<text:s/>ενός<text:s/>ή<text:s/>περισσοτέρων<text:s/>χαρτοφυλακίων<text:s/>ασφαλιστικών<text:s/>υποχρεώσεων<text:s/>της<text:s/>επιχείρησης.<text:s/>Το<text:s/>είδος<text:s/>των<text:s/>χαρτοφυλακίων<text:s/>των<text:s/>προς<text:s/>μεταβίβαση<text:s/>ασφαλιστικών<text:s/>υποχρεώσεων<text:s/>προσδιορίζεται<text:s/>στην<text:s/>απόφαση<text:s/>του<text:s/>προηγουμένου<text:s/>εδαφίου.</text:span></text:p>
      <text:p text:style-name="P2734"><text:span text:style-name="T2734_1">2.</text:span><text:span text:style-name="T2734_2"><text:s/>Η<text:s/>διαδικασία<text:s/>μεταβίβασης<text:s/>είναι<text:s/>σύμφωνη<text:s/>προς<text:s/>τις<text:s/>διατάξεις<text:s/>του<text:s/>άρθρου<text:s/>28<text:s/>του<text:s/>παρόντος,<text:s/>όμως<text:s/>το<text:s/>ποσοστό<text:s/>της<text:s/>υποπερίπτωσης<text:s/>αδ΄<text:s/>της<text:s/>περίπτωσης<text:s/>α΄<text:s/>της<text:s/>παραγράφου<text:s/>7<text:s/>του<text:s/>ανωτέρω<text:s/>άρθρου<text:s/>προσδιορίζεται<text:s/>σε<text:s/>πενήντα<text:s/>επί<text:s/>τοις<text:s/>εκατό<text:s/>(50%),<text:s/>οι<text:s/>δε<text:s/>αποτιμήσεις<text:s/>των<text:s/>προς<text:s/>μεταβίβαση<text:s/>στοιχείων<text:s/>ενεργητικού<text:s/>και<text:s/>ασφαλιστικών<text:s/>υποχρεώσεων<text:s/>διενεργούνται<text:s/>σύμφωνα<text:s/>με<text:s/>τις<text:s/>διατάξεις<text:s/>του<text:s/>Κεφαλαίου<text:s/>ΣΤ΄<text:s/>του<text:s/>Πρώτου<text:s/>Μέρους<text:s/>του<text:s/>παρόντος.<text:s/>Στις<text:s/>μεταβιβάσεις<text:s/>του<text:s/>παρόντος<text:s/>άρθρου<text:s/>δεν<text:s/>εφαρμόζεται<text:s/>το<text:s/>άρθρο<text:s/>479<text:s/>του<text:s/>Αστικού<text:s/>Κώδικα.</text:span></text:p>
      <text:p text:style-name="P2735"><text:span text:style-name="T2735_1">3.</text:span><text:span text:style-name="T2735_2"><text:s/>Το<text:s/>διοικητικό<text:s/>συμβούλιο<text:s/>της<text:s/>ασφαλιστικής<text:s/>επιχείρησης<text:s/>και<text:s/>ο<text:s/>τυχόν<text:s/>ασφαλιστικός<text:s/>διαχειριστής<text:s/>που<text:s/>έχει<text:s/>διοριστεί<text:s/>στην<text:s/>εν<text:s/>λόγω<text:s/>ασφαλιστική<text:s/>επιχείρηση<text:s/>προβαίνουν<text:s/>σε<text:s/>όλες<text:s/>τις<text:s/>αναγκαίες<text:s/>ενέργειες<text:s/>για<text:s/>την<text:s/>υλοποίηση<text:s/>της<text:s/>απόφασης<text:s/>της<text:s/>παραγράφου<text:s/>1<text:s/>του<text:s/>παρόντος<text:s/>καλώντας<text:s/>ασφαλιστικές<text:s/>επιχειρήσεις<text:s/>που<text:s/>κατά<text:s/>την<text:s/>κρίση<text:s/>τους<text:s/>και<text:s/>σύμφωνα<text:s/>με<text:s/>τις<text:s/>διαθέσιμες<text:s/>σε<text:s/>αυτούς<text:s/>κατά<text:s/>το<text:s/>χρόνο<text:s/>αυτόν<text:s/>πληροφορίες<text:s/>είναι<text:s/>κατάλληλες<text:s/>για<text:s/>την<text:s/>κτήση<text:s/>των<text:s/>υπό<text:s/>μεταβίβαση<text:s/>χαρτοφυλακίων<text:s/>ασφαλιστικών<text:s/>υποχρεώσεων<text:s/>σε<text:s/>άτυπη<text:s/>και<text:s/>εμπιστευτι-<text:s/>κή<text:s/>διαδικασία<text:s/>υποβολής<text:s/>προσφορών<text:s/>για<text:s/>την<text:s/>απόκτησή<text:s/>τους.<text:s/>Η<text:s/>υποβαλλόμενη<text:s/>από<text:s/>κάθε<text:s/>ασφαλιστική<text:s/>επιχείρηση<text:s/>προσφορά<text:s/>προσδιορίζει<text:s/>το<text:s/>ύψος<text:s/>των<text:s/>περιουσιακών<text:s/>στοιχείων<text:s/>που<text:s/>θα<text:s/>επιθυμούσε<text:s/>να<text:s/>της<text:s/>μεταβιβαστούν<text:s/>ώστε<text:s/>να<text:s/>δεχθεί<text:s/>να<text:s/>αναλάβει<text:s/>τη<text:s/>σχετική<text:s/>ασφαλιστική<text:s/>υποχρέωση.<text:s/>Οι<text:s/>κληθείσες<text:s/>σε<text:s/>υποβολή<text:s/>προσφορών<text:s/>ασφαλιστικές<text:s/>επιχειρήσεις,<text:s/>καθώς<text:s/>και<text:s/>οι<text:s/>διοικούντες,<text:s/>υπάλληλοι<text:s/>και<text:s/>συνεργάτες<text:s/>τους,<text:s/>τηρούν<text:s/>απόρρητο<text:s/>ως<text:s/>προς<text:s/>κάθε<text:s/>πληροφορία<text:s/>που<text:s/>απέκτησαν<text:s/>με<text:s/>την<text:s/>ευκαιρία<text:s/>αυτή.</text:span></text:p>
      <text:p text:style-name="P2736"><text:span text:style-name="T2736_1">4.</text:span><text:span text:style-name="T2736_2"><text:s/>Σε<text:s/>περίπτωση<text:s/>που<text:s/>για<text:s/>κάποιο<text:s/>ασφαλιστικό<text:s/>χαρτοφυλάκιο<text:s/>η<text:s/>αξία<text:s/>των<text:s/>προς<text:s/>μεταβίβαση<text:s/>περιουσιακών<text:s/>στοιχείων<text:s/>υπολείπεται<text:s/>της<text:s/>αξίας<text:s/>των<text:s/>αναγκαίων<text:s/>για<text:s/>την<text:s/>ολοκλήρωση<text:s/>της<text:s/>ως<text:s/>άνω<text:s/>μεταβίβασης<text:s/>περιουσιακών<text:s/>στοιχείων,<text:s/>τότε<text:s/>η<text:s/>Εποπτική<text:s/>Αρχή<text:s/>μπορεί<text:s/>να<text:s/>εφαρμόζει<text:s/>ανάλογη<text:s/>μείωση<text:s/>των<text:s/>αντίστοιχων<text:s/>ασφαλιστικών<text:s/>υποχρεώσεων<text:s/>σύμφωνα<text:s/>με<text:s/>τη<text:s/>διαδικασία<text:s/>και<text:s/>τις<text:s/>προϋποθέσεις<text:s/>του<text:s/>άρθρου<text:s/>230<text:s/>του<text:s/>παρόντος.</text:span></text:p>
      <text:h text:style-name="P2737" text:outline-level="6"><text:span text:style-name="T2737_1">Άρθρο<text:s/></text:span></text:h>
      <text:h text:style-name="P2738" text:outline-level="6"><text:span text:style-name="T2738_1">229Αναστολή<text:s/>πληρωμών</text:span></text:h>
      <text:p text:style-name="P2739"><text:span text:style-name="T2739_1">1.</text:span><text:span text:style-name="T2739_2"><text:s/>Η<text:s/>Εποπτική<text:s/>Αρχή,<text:s/>με<text:s/>απόφασή<text:s/>της,<text:s/>μπορεί<text:s/>να<text:s/>αναστέλλει<text:s/>για<text:s/>συγκεκριμένο<text:s/>χρονικό<text:s/>διάστημα<text:s/>την<text:s/>πληρωμή<text:s/>μερικώς<text:s/>ή<text:s/>ολικώς<text:s/>ληξιπρόθεσμων<text:s/>ή<text:s/>μη<text:s/>απαιτήσεων<text:s/>από<text:s/>ασφάλιση<text:s/>ή<text:s/>υποχρεώσεων<text:s/>μιας<text:s/>ασφαλιστικής<text:s/>επιχείρησης<text:s/>προς<text:s/>ασφαλισμένους,<text:s/>δικαιούχους<text:s/>ασφαλίσματος<text:s/>ή<text:s/>αποζημίωσης<text:s/>είτε<text:s/>λόγω<text:s/>καταγγελίας<text:s/>είτε<text:s/>λήξης<text:s/>της<text:s/>σύμβασης<text:s/>είτε<text:s/>λόγω<text:s/>επέλευσης<text:s/>της<text:s/>ασφαλιστικής<text:s/>περίπτωσης<text:s/>ή<text:s/>την<text:s/>καταβολή<text:s/>συγκεκριμένων<text:s/>παροχών<text:s/>προς<text:s/>ασφαλισμένους<text:s/>ή<text:s/>κατόχους<text:s/>ασφαλιστηρίων<text:s/>συμβολαίων,<text:s/>καθώς<text:s/>και<text:s/>προς<text:s/>άλλα<text:s/>συμβαλλόμενα<text:s/>μέρη<text:s/>ή<text:s/>και<text:s/>προς<text:s/>λοιπούς<text:s/>πιστωτές<text:s/>εξαιρουμένων<text:s/>των<text:s/>απαιτήσεων<text:s/>από<text:s/>την<text:s/>παροχή<text:s/>εξαρτημένης<text:s/>εργασίας<text:s/>ή<text:s/>από<text:s/>έμμισθη<text:s/>εντολή.</text:span></text:p>
      <text:p text:style-name="P2740"><text:span text:style-name="T2740_1">2.</text:span><text:span text:style-name="T2740_2"><text:s/>Η<text:s/>απόφαση<text:s/>της<text:s/>παραγράφου<text:s/>1<text:s/>του<text:s/>παρόντος<text:s/>άρθρου<text:s/>καθορίζει<text:s/>χρονικό<text:s/>διάστημα<text:s/>εφαρμογής<text:s/>της<text:s/>αναστολής<text:s/>και<text:s/>το<text:s/>εύρος<text:s/>εφαρμογής<text:s/>της<text:s/>αναστολής<text:s/>η<text:s/>οποία<text:s/>μπορεί<text:s/>να<text:s/>αφορά<text:s/>είτε<text:s/>στο<text:s/>σύνολο<text:s/>των<text:s/>υποχρεώσεων<text:s/>της<text:s/>επιχείρησης<text:s/>είτε<text:s/>σε<text:s/>μέρος<text:s/>αυτών<text:s/>όπως<text:s/>ενδεικτικά<text:s/>σε<text:s/>συγκεκριμένους<text:s/>ασφαλιστικούς<text:s/>κλάδους<text:s/>των<text:s/>άρθρων<text:s/>4<text:s/>και<text:s/>5<text:s/>του<text:s/>παρόντος<text:s/>ή<text:s/>συγκεκριμένες<text:s/>ομογενείς<text:s/>ομάδες<text:s/>κινδύνου<text:s/>ή<text:s/>κατηγορίες<text:s/>δραστηριοτήτων<text:s/>του<text:s/>άρθρου<text:s/>61<text:s/>του<text:s/>παρόντος<text:s/>ή<text:s/>συγκεκριμένες<text:s/>κατηγορίες<text:s/>πιστωτών<text:s/>ή<text:s/>αντισυμβαλλομένων.</text:span></text:p>
      <text:p text:style-name="P2741"><text:span text:style-name="T2741_1">3.</text:span><text:span text:style-name="T2741_2"><text:s/>Κατά<text:s/>τη<text:s/>διάρκεια<text:s/>της<text:s/>ως<text:s/>άνω<text:s/>αναστολής<text:s/>αναστέλλονται<text:s/>οι<text:s/>προθεσμίες<text:s/>και<text:s/>η<text:s/>άσκηση<text:s/>των<text:s/>διαδικαστικών<text:s/>πράξεων<text:s/>αναγκαστικής<text:s/>εκτέλεσης<text:s/>κατά<text:s/>της<text:s/>ασφαλιστικής<text:s/>επιχείρησης.<text:s/>Το<text:s/>ίδιο<text:s/>ισχύει<text:s/>για<text:s/>τις<text:s/>αιτήσεις<text:s/>ασφαλιστικών<text:s/>μέτρων.</text:span></text:p>
      <text:p text:style-name="P2742"><text:span text:style-name="T2742_1">4.</text:span><text:span text:style-name="T2742_2"><text:s/>Η<text:s/>αναστολή<text:s/>της<text:s/>παραγράφου<text:s/>1<text:s/>του<text:s/>παρόντος<text:s/>άρθρου<text:s/>δεν<text:s/>ισχύει<text:s/>για<text:s/>την<text:s/>εκπλήρωση<text:s/>των<text:s/>υποχρεώσεων<text:s/>της<text:s/>ασφαλιστικής<text:s/>επιχείρησης<text:s/>που<text:s/>πηγάζουν<text:s/>από<text:s/>συναλλαγές<text:s/>σε<text:s/>χρηματοπιστωτικά<text:s/>μέσα<text:s/>που<text:s/>συνάπτονται<text:s/>σε<text:s/>κεφαλαιαγορές<text:s/>ή<text:s/>και<text:s/>αγορές<text:s/>χρήματος.</text:span></text:p>
      <text:h text:style-name="P2743" text:outline-level="6"><text:span text:style-name="T2743_1">Άρθρο<text:s/>230</text:span><text:span text:style-name="T2743_2"><text:s/></text:span></text:h>
      <text:h text:style-name="P2744" text:outline-level="6"><text:span text:style-name="T2744_1">Μείωση<text:s/>των<text:s/>απαιτήσεων<text:s/>από<text:s/>ασφάλιση</text:span></text:h>
      <text:p text:style-name="P2745"><text:span text:style-name="T2745_1">1.</text:span><text:span text:style-name="T2745_2"><text:s/>Η<text:s/>Εποπτική<text:s/>Αρχή<text:s/>μπορεί<text:s/>να<text:s/>αποφασίζει,<text:s/>ως<text:s/>μέσο<text:s/>εξυγίανσης,<text:s/>την<text:s/>μείωση<text:s/>του<text:s/>συνόλου<text:s/>ή<text:s/>μέρους<text:s/>των<text:s/>ασφαλιστικών<text:s/>υποχρεώσεων<text:s/>μιας<text:s/>ασφαλιστικής<text:s/>επιχείρησης.</text:span></text:p>
      <text:p text:style-name="P2746"><text:span text:style-name="T2746_1">2.</text:span><text:span text:style-name="T2746_2"><text:s/>Η<text:s/>απόφαση<text:s/>της<text:s/>παραγράφου<text:s/>1<text:s/>του<text:s/>παρόντος<text:s/>νόμου<text:s/>καθορίζει,<text:s/>για<text:s/>τις<text:s/>απαιτήσεις<text:s/>από<text:s/>ασφάλιση<text:s/>αναφορικά<text:s/>με<text:s/>εκκρεμείς<text:s/>αποζημιώσεις<text:s/>το<text:s/>ποσοστό<text:s/>μείωσης<text:s/>αυτών,<text:s/>για<text:s/>δε<text:s/>τις<text:s/>ασφαλιστικές<text:s/>υποχρεώσεις<text:s/>από<text:s/>εν<text:s/>ισχύ<text:s/>ασφαλιστικές<text:s/>συμβάσεις<text:s/>το<text:s/>ποσοστό<text:s/>μείωσης<text:s/>των<text:s/>συμβατικά<text:s/>καθορισμένων<text:s/>ασφαλισμένων<text:s/>ποσών<text:s/>ή<text:s/>παροχών.<text:s/>Το<text:s/>ποσοστό<text:s/>μείωσης<text:s/>του<text:s/>προηγουμένου<text:s/>εδαφίου<text:s/>μπορεί<text:s/>να<text:s/>διαφοροποιείται<text:s/>ανά<text:s/>ασφαλιστικό<text:s/>κλάδο<text:s/>των<text:s/>άρθρων<text:s/>4<text:s/>και<text:s/>5<text:s/>του<text:s/>παρόντος<text:s/>ή<text:s/>ανά<text:s/>συγκεκριμένη<text:s/>ομογενή<text:s/>ομάδα<text:s/>κινδύνου<text:s/>ή<text:s/>κατηγορία<text:s/>δραστηριοτήτων<text:s/>του<text:s/>άρθρου<text:s/>61<text:s/>του<text:s/>παρόντος<text:s/>ή<text:s/>ανά<text:s/>είδος<text:s/>παροχής<text:s/>ή<text:s/>παρεχόμενης<text:s/>κάλυψης<text:s/>και<text:s/>δεν<text:s/>μπορεί<text:s/>να<text:s/>καταλήγει<text:s/>σε<text:s/>ασφαλισμένα<text:s/>ποσά<text:s/>μικρότερα<text:s/>από<text:s/>τυχόν<text:s/>ελάχιστα<text:s/>οριζόμενα<text:s/>από<text:s/>νόμο.</text:span></text:p>
      <text:p text:style-name="P2747"><text:span text:style-name="T2747_1">3.</text:span><text:span text:style-name="T2747_2"><text:s/>Η<text:s/>Εποπτική<text:s/>Αρχή,<text:s/>για<text:s/>τον<text:s/>καθορισμό<text:s/>του<text:s/>ύψους<text:s/>της<text:s/>εν<text:s/>λόγω<text:s/>μείωσης,<text:s/>λαμβάνει<text:s/>υπόψη<text:s/>της<text:s/>το<text:s/>βαθμό<text:s/>επιδείνωσης<text:s/>της<text:s/>οικονομικής<text:s/>θέσης<text:s/>των<text:s/>ληπτών<text:s/>της<text:s/>ασφάλισης<text:s/>σε<text:s/>σχέση<text:s/>με<text:s/>αυτή<text:s/>στην<text:s/>οποία<text:s/>θα<text:s/>βρίσκονταν<text:s/>εάν<text:s/>η<text:s/>ασφαλιστική<text:s/>επιχείρηση<text:s/>ετίθετο<text:s/>άμεσα<text:s/>σε<text:s/>ασφαλιστική<text:s/>εκκαθάριση<text:s/>πριν<text:s/>από<text:s/>την<text:s/>εφαρμογή<text:s/>ενός<text:s/>τέτοιου<text:s/>μέτρου.</text:span></text:p>
      <text:p text:style-name="P2748"><text:span text:style-name="T2748_1">4.</text:span><text:span text:style-name="T2748_2"><text:s/>Το<text:s/>τελικό<text:s/>μετά<text:s/>την<text:s/>εν<text:s/>λόγω<text:s/>μείωση<text:s/>ασφαλισμένο<text:s/>κεφάλαιο<text:s/>ή<text:s/>το<text:s/>τελικό<text:s/>μετά<text:s/>την<text:s/>εν<text:s/>λόγω<text:s/>μείωση<text:s/>ύψος<text:s/>των<text:s/>καλυπτόμενων<text:s/>παροχών,<text:s/>καθώς<text:s/>και<text:s/>οι<text:s/>τυχόν<text:s/>λοιπές<text:s/>ή<text:s/>συνεπακόλουθες<text:s/>τροποποιήσεις<text:s/>που<text:s/>επέρχονται<text:s/>σε<text:s/>στοιχεία<text:s/>που<text:s/>περιλαμβάνονται<text:s/>σε<text:s/>εν<text:s/>ισχύ<text:s/>ασφαλιστικές<text:s/>συμβάσεις,<text:s/>γνωστοποιούνται<text:s/>εγγράφως<text:s/>σε<text:s/>κάθε<text:s/>έναν<text:s/>κάτοχο<text:s/>ασφαλιστηρίου<text:s/>συμβολαίου.</text:span></text:p>
      <text:h text:style-name="P2749" text:outline-level="6"><text:span text:style-name="T2749_1">Άρθρο<text:s/>231</text:span><text:span text:style-name="T2749_2"><text:s/></text:span></text:h>
      <text:h text:style-name="P2750" text:outline-level="6"><text:span text:style-name="T2750_1">Ενημέρωση<text:s/>των<text:s/>εποπτικών<text:s/>αρχών(άρθρο<text:s/>270<text:s/>της<text:s/>Οδηγίας<text:s/>2009/138/ΕΚ)</text:span></text:h>
      <text:p text:style-name="P2751"><text:span text:style-name="T2751_1">Η<text:s/>Εποπτική<text:s/>Αρχή<text:s/>ενημερώνει<text:s/>αμελλητί<text:s/>τις<text:s/>εποπτικές<text:s/>αρχές<text:s/>των<text:s/>λοιπών<text:s/>κρατών-μελών,<text:s/>καθώς<text:s/>και<text:s/>την<text:s/>ΕΑΑ-<text:s/>ΕΣ<text:s/>για<text:s/>κάθε<text:s/>απόφαση<text:s/>περί<text:s/>λήψης<text:s/>μέτρων<text:s/>εξυγίανσης,<text:s/>καθώς<text:s/>και<text:s/>για<text:s/>τις<text:s/>ενδεχόμενες<text:s/>πρακτικές<text:s/>συνέπειες<text:s/>των<text:s/>μέτρων<text:s/>αυτών.</text:span></text:p>
      <text:h text:style-name="P2752" text:outline-level="6"><text:span text:style-name="T2752_1">Άρθρο<text:s/></text:span></text:h>
      <text:h text:style-name="P2753" text:outline-level="6"><text:span text:style-name="T2753_1">232Δημοσίευση<text:s/>των<text:s/>αποφάσεων<text:s/>περί<text:s/>μέτρων<text:s/>εξυγίανσης</text:span></text:h>
      <text:p text:style-name="P2754"><text:span text:style-name="T2754_1">(άρθρο<text:s/>271<text:s/>της<text:s/>Οδηγίας<text:s/>2009/138/ΕΚ)</text:span></text:p>
      <text:p text:style-name="P2755"><text:span text:style-name="T2755_1">1.</text:span><text:span text:style-name="T2755_2"><text:s/>Η<text:s/>Εποπτική<text:s/>Αρχή<text:s/>δημοσιοποιεί<text:s/>την<text:s/>απόφαση<text:s/>περί<text:s/>του<text:s/>μέτρου<text:s/>εξυγίανσης<text:s/>στην<text:s/>Εφημερίδα<text:s/>της<text:s/>Κυβερνήσε-<text:s/>ως<text:s/>και,<text:s/>περαιτέρω,<text:s/>δημοσιεύει<text:s/>αμελλητί<text:s/>απόσπασμα<text:s/>της<text:s/>εν<text:s/>λόγω<text:s/>απόφασης<text:s/>στην<text:s/>Επίσημη<text:s/>Εφημερίδα<text:s/>της<text:s/>Ευρωπαϊκής<text:s/>Ένωσης.<text:s/>Η<text:s/>δημοσίευση<text:s/>αναφέρει<text:s/>οπωσδήποτε<text:s/>την<text:s/>Εποπτική<text:s/>Αρχή<text:s/>ως<text:s/>αρμόδια<text:s/>αρχή,<text:s/>το<text:s/>εφαρμοστέο<text:s/>δίκαιο<text:s/>σύμφωνα<text:s/>με<text:s/>την<text:s/>παράγραφο<text:s/>1<text:s/>του<text:s/>άρθρου<text:s/>222<text:s/>του<text:s/>παρόντος,<text:s/>καθώς<text:s/>και<text:s/>τα<text:s/>στοιχεία<text:s/>του<text:s/>ασφαλιστικού<text:s/>διαχειριστή<text:s/>που<text:s/>έχει<text:s/>τυχόν<text:s/>διοριστεί.</text:span></text:p>
      <text:p text:style-name="P2756"><text:span text:style-name="T2756_1">2.</text:span><text:span text:style-name="T2756_2"><text:s/>Η<text:s/>Εποπτική<text:s/>Αρχή,<text:s/>εφόσον<text:s/>ενημερωθεί<text:s/>για<text:s/>την<text:s/>απόφαση<text:s/>περί<text:s/>μέτρου<text:s/>εξυγίανσης<text:s/>σε<text:s/>άλλο<text:s/>κράτος<text:s/>-<text:s/>μέλος<text:s/>από<text:s/>τον<text:s/>αρμόδιο<text:s/>προς<text:s/>τούτο<text:s/>δημοσιεύει<text:s/>την<text:s/>απόφαση<text:s/>αυτή<text:s/>στον<text:s/>ιστότοπό<text:s/>της.<text:s/>Η<text:s/>εν<text:s/>λόγω<text:s/>δημοσίευση<text:s/>διενερ-<text:s/>γείται<text:s/>τουλάχιστον<text:s/>στην<text:s/>ελληνική<text:s/>γλώσσα.</text:span></text:p>
      <text:p text:style-name="P2757"><text:span text:style-name="T2757_1">3.</text:span><text:span text:style-name="T2757_2"><text:s/>Τα<text:s/>μέτρα<text:s/>εξυγίανσης<text:s/>εφαρμόζονται<text:s/>και<text:s/>παράγουν<text:s/>πλήρη<text:s/>αποτελέσματα<text:s/>έναντι<text:s/>ληπτών<text:s/>ασφάλισης,<text:s/>ασφαλισμένων<text:s/>και<text:s/>δικαιούχων<text:s/>απαιτήσεων<text:s/>από<text:s/>ασφάλιση,<text:s/>καθώς<text:s/>και<text:s/>άλλων<text:s/>συμβαλλομένων<text:s/>μερών<text:s/>και<text:s/>λοιπών<text:s/>πιστωτών<text:s/>ανεξάρτητα<text:s/>από<text:s/>την<text:s/>εφαρμογή<text:s/>των<text:s/>διατάξεων<text:s/>περί<text:s/>δημοσίευσης<text:s/>του<text:s/>παρόντος<text:s/>άρθρου.</text:span></text:p>
      <text:p text:style-name="P2758"><text:span text:style-name="T2758_1">4.</text:span><text:span text:style-name="T2758_2"><text:s/>Οι<text:s/>διατάξεις<text:s/>του<text:s/>παρόντος<text:s/>άρθρου<text:s/>δεν<text:s/>εφαρμόζονται<text:s/>στην<text:s/>περίπτωση<text:s/>που<text:s/>τα<text:s/>μέτρα<text:s/>εξυγίανσης<text:s/>θίγουν<text:s/>αποκλειστικά<text:s/>τα<text:s/>δικαιώματα<text:s/>μετόχων<text:s/>ή<text:s/>μελών<text:s/>σε<text:s/>περίπτωση<text:s/>αλληλασφαλιστικών<text:s/>συνεταιρισμών<text:s/>ή<text:s/>υπαλλήλων<text:s/>της<text:s/>ασφαλιστικής<text:s/>επιχείρησης<text:s/>που<text:s/>ενεργούν<text:s/>υπό<text:s/>αυτήν<text:s/>την<text:s/>ιδιότητα,<text:s/>οπότε<text:s/>η<text:s/>ενημέρωσή<text:s/>τους<text:s/>γίνεται<text:s/>με<text:s/>τρόπο<text:s/>που<text:s/>καθορίζεται<text:s/>με<text:s/>απόφαση<text:s/>της<text:s/>Εποπτικής<text:s/>Αρχής.</text:span></text:p>
      <text:h text:style-name="P2759" text:outline-level="6"><text:span text:style-name="T2759_1">Άρθρο<text:s/>233</text:span><text:span text:style-name="T2759_2"><text:s/></text:span></text:h>
      <text:h text:style-name="P2760" text:outline-level="6"><text:span text:style-name="T2760_1">Κοινοποίηση<text:s/>μέτρων<text:s/>εξυγίανσης</text:span></text:h>
      <text:p text:style-name="P2761"><text:span text:style-name="T2761_1">(άρθρο<text:s/>272<text:s/>της<text:s/>Οδηγίας<text:s/>2009/138/ΕΚ)</text:span></text:p>
      <text:p text:style-name="P2762"><text:span text:style-name="T2762_1">Με<text:s/>την<text:s/>επιφύλαξη<text:s/>της<text:s/>παραγράφου<text:s/>4<text:s/>του<text:s/>άρθρου<text:s/>230<text:s/>του<text:s/>παρόντος,<text:s/>εφόσον<text:s/>θίγονται<text:s/>δικαιώματα<text:s/>ληπτών<text:s/>ασφάλισης,<text:s/>ασφαλισμένων,<text:s/>δικαιούχων<text:s/>απαιτήσεων<text:s/>από<text:s/>ασφάλιση<text:s/>ή<text:s/>άλλων<text:s/>συμβαλλομένων<text:s/>μερών<text:s/>ή<text:s/>λοιπών<text:s/>πιστωτών,<text:s/>ο<text:s/>ασφαλιστικός<text:s/>διαχειριστής,<text:s/>εφόσον<text:s/>έχει<text:s/>οριστεί,<text:s/>ή<text:s/>η<text:s/>Εποπτική<text:s/>Αρχή<text:s/>σε<text:s/>διαφορετική<text:s/>περίπτωση,<text:s/>κοινοποιεί<text:s/>τα<text:s/>μέτρα<text:s/>εξυγίανσης<text:s/>στους<text:s/>λήπτες<text:s/>ασφάλισης,<text:s/>στους<text:s/>ασφαλισμένους,<text:s/>στους<text:s/>δικαιούχους<text:s/>απαιτήσεων<text:s/>από<text:s/>ασφάλιση,<text:s/>καθώς<text:s/>στα<text:s/>άλλα<text:s/>συμβαλλόμενα<text:s/>μέρη<text:s/>και<text:s/>λοιπούς<text:s/>πιστωτές<text:s/>που<text:s/>έχουν<text:s/>στην<text:s/>Ελλάδα<text:s/>την<text:s/>κατοικία,<text:s/>τη<text:s/>συνήθη<text:s/>διαμονή<text:s/>ή<text:s/>την<text:s/>καταστατική<text:s/>τους<text:s/>έδρα,<text:s/>με<text:s/>την<text:s/>ανάρτηση<text:s/>περίληψης<text:s/>της<text:s/>σχετικής<text:s/>απόφασης<text:s/>στον<text:s/>ιστότοπο<text:s/>της<text:s/>ασφαλιστικής<text:s/>επιχείρησης<text:s/>και<text:s/>της<text:s/>Εποπτικής<text:s/>Αρχής.</text:span></text:p>
      <text:p text:style-name="P2763"><text:span text:style-name="T2763_1">Σε<text:s/>παρόμοια<text:s/>κοινοποίηση<text:s/>υποχρεούνται<text:s/>και<text:s/>για<text:s/>τους<text:s/>λήπτες<text:s/>ασφάλισης,<text:s/>ασφαλισμένους,<text:s/>δικαιούχους<text:s/>απαιτήσεων<text:s/>από<text:s/>ασφάλιση<text:s/>και<text:s/>για<text:s/>τα<text:s/>άλλα<text:s/>συμβαλλόμενα<text:s/>μέρη<text:s/>και<text:s/>λοιπούς<text:s/>πιστωτές<text:s/>οι<text:s/>οποίοι<text:s/>είναι<text:s/>γνωστοί<text:s/>και<text:s/>έχουν<text:s/>την<text:s/>κατοικία,<text:s/>τη<text:s/>συνήθη<text:s/>διαμονή<text:s/>ή<text:s/>την<text:s/>καταστατική<text:s/>τους<text:s/>έδρα<text:s/>σε<text:s/>άλλα<text:s/>κράτη-μέλη.<text:s/>Η<text:s/>ενημέρωση<text:s/>των<text:s/>προσώπων<text:s/>του<text:s/>προηγουμένου<text:s/>εδαφίου<text:s/>γίνεται<text:s/>σύμφωνα<text:s/>με<text:s/>τη<text:s/>διαδικασία<text:s/>των<text:s/>άρθρου<text:s/>244<text:s/>του<text:s/>παρόντος,<text:s/>εφαρμοζόμενο<text:s/>αναλόγως.</text:span></text:p>
      <text:h text:style-name="P2764" text:outline-level="6"><text:span text:style-name="T2764_1">Άρθρο<text:s/>234</text:span><text:span text:style-name="T2764_2"><text:s/></text:span></text:h>
      <text:h text:style-name="P2765" text:outline-level="6"><text:span text:style-name="T2765_1">Λοιπά<text:s/>θέματα<text:s/>εξυγίανσης</text:span></text:h>
      <text:p text:style-name="P2766"><text:span text:style-name="T2766_1">(άρθρα<text:s/>286,<text:s/>287,<text:s/>288,<text:s/>289,<text:s/>291<text:s/>της<text:s/>Οδηγίας<text:s/>2009/138/ΕΚ)</text:span></text:p>
      <text:p text:style-name="P2767"><text:span text:style-name="T2767_1">1.</text:span><text:span text:style-name="T2767_2"><text:s/>Τα<text:s/>μέτρα<text:s/>εξυγίανσης<text:s/>δεν<text:s/>θίγουν<text:s/>τα<text:s/>εμπράγματα<text:s/>δικαιώματα<text:s/>πιστωτών<text:s/>ή<text:s/>τρίτων<text:s/>επί<text:s/>ενσωμάτων<text:s/>ή<text:s/>άυ-<text:s/>λων<text:s/>πραγμάτων,<text:s/>κινητών<text:s/>ή<text:s/>ακινήτων,<text:s/>επί<text:s/>συγκεκριμένων<text:s/>στοιχείων<text:s/>του<text:s/>ενεργητικού<text:s/>ή<text:s/>και<text:s/>στοιχείων<text:s/>του<text:s/>ενεργητικού<text:s/>ως<text:s/>συνόλου,<text:s/>που<text:s/>κατά<text:s/>καιρούς<text:s/>αλλάζει,<text:s/>τα<text:s/>οποία<text:s/>ανήκουν<text:s/>στην<text:s/>ασφαλιστική<text:s/>επιχείρηση<text:s/>και<text:s/>ευρίσκονται<text:s/>εντός<text:s/>της<text:s/>επικράτειας<text:s/>άλλου<text:s/>κράτους-μέλους<text:s/>κατά<text:s/>την<text:s/>έναρξη<text:s/>των<text:s/>εν<text:s/>λόγω<text:s/>μέτρων.</text:span></text:p>
      <text:p text:style-name="P2768"><text:span text:style-name="T2768_1">2.</text:span><text:span text:style-name="T2768_2"><text:s/>Τα<text:s/>δικαιώματα<text:s/>που<text:s/>αναφέρονται<text:s/>στην<text:s/>προηγούμενη<text:s/>παράγραφο<text:s/>είναι<text:s/>ιδίως:</text:span></text:p>
      <text:p text:style-name="P2769"><text:span text:style-name="T2769_1">α)</text:span><text:span text:style-name="T2769_2"><text:tab/></text:span><text:span text:style-name="T2769_3">Το<text:s/>δικαίωμα<text:s/>απευθείας<text:s/>ή<text:s/>μέσω<text:s/>τρίτου<text:s/>διάθεσης<text:s/>στοιχείου<text:s/>του<text:s/>ενεργητικού<text:s/>και<text:s/>ικανοποίησης<text:s/>από<text:s/>το<text:s/>τίμημα<text:s/>ή<text:s/>τις<text:s/>προσόδους<text:s/>του,<text:s/>ιδίως<text:s/>δυνάμει<text:s/>ενεχύρου<text:s/>ή<text:s/>υποθήκης.</text:span></text:p>
      <text:p text:style-name="P2770"><text:span text:style-name="T2770_1">β)</text:span><text:span text:style-name="T2770_2"><text:tab/></text:span><text:span text:style-name="T2770_3">Το<text:s/>αποκλειστικό<text:s/>δικαίωμα<text:s/>είσπραξης<text:s/>μιας<text:s/>απαιτή-<text:s/>σεως<text:s/>και<text:s/>ιδίως<text:s/>το<text:s/>δικαίωμα,<text:s/>το<text:s/>ασφαλιζόμενο<text:s/>είτε<text:s/>με<text:s/>ενέχυρο,<text:s/>αντικείμενο<text:s/>του<text:s/>οποίου<text:s/>είναι<text:s/>η<text:s/>απαίτηση,<text:s/>είτε<text:s/>με<text:s/>εκχώρηση<text:s/>απαιτήσεως<text:s/>ως<text:s/>εγγύηση.</text:span></text:p>
      <text:p text:style-name="P2771"><text:span text:style-name="T2771_1">γ)</text:span><text:span text:style-name="T2771_2"><text:tab/></text:span><text:span text:style-name="T2771_3">Το<text:s/>δικαίωμα<text:s/>διεκδίκησης<text:s/>και<text:s/>η<text:s/>απαίτηση<text:s/>επιστροφής<text:s/>του<text:s/>στοιχείου<text:s/>του<text:s/>ενεργητικού<text:s/>εις<text:s/>χείρας<text:s/>οποιουδήποτε<text:s/>κατέχοντος<text:s/>ή<text:s/>καρπουμένου<text:s/>αντίθετα<text:s/>προς<text:s/>τη<text:s/>βούληση<text:s/>του<text:s/>δικαιούχου.</text:span></text:p>
      <text:p text:style-name="P2772"><text:span text:style-name="T2772_1">δ)</text:span><text:span text:style-name="T2772_2"><text:tab/></text:span><text:span text:style-name="T2772_3">Το<text:s/>εμπράγματο<text:s/>δικαίωμα<text:s/>επικαρπίας<text:s/>επί<text:s/>στοιχείου<text:s/>του<text:s/>ενεργητικού.</text:span></text:p>
      <text:p text:style-name="P2773"><text:span text:style-name="T2773_1">3.</text:span><text:span text:style-name="T2773_2"><text:s/>Εξομοιώνεται<text:s/>προς<text:s/>εμπράγματο<text:s/>δικαίωμα,<text:s/>το<text:s/>δικαίωμα<text:s/>το<text:s/>εγγεγραμμένο<text:s/>σε<text:s/>δημόσιο<text:s/>βιβλίο<text:s/>και<text:s/>αντιτάξιμο<text:s/>έναντι<text:s/>τρίτων,<text:s/>δια<text:s/>του<text:s/>οποίου<text:s/>είναι<text:s/>δυνατή<text:s/>η<text:s/>απόκτηση<text:s/>εμπραγμάτου<text:s/>δικαιώματος<text:s/>κατά<text:s/>την<text:s/>έννοια<text:s/>της<text:s/>παραγράφου<text:s/>1<text:s/>του<text:s/>παρόντος.</text:span></text:p>
      <text:p text:style-name="P2774"><text:span text:style-name="T2774_1">4.</text:span><text:span text:style-name="T2774_2"><text:s/>Τα<text:s/>μέτρα<text:s/>εξυγίανσης<text:s/>ασφαλιστικής<text:s/>επιχείρησης,<text:s/>ως<text:s/>αγοραστή<text:s/>στοιχείου<text:s/>του<text:s/>ενεργητικού,<text:s/>δεν<text:s/>θίγουν<text:s/>τα<text:s/>δικαιώματα<text:s/>του<text:s/>πωλητή<text:s/>που<text:s/>βασίζονται<text:s/>σε<text:s/>επιφύλαξη<text:s/>κυριότητας<text:s/>εάν,<text:s/>κατά<text:s/>την<text:s/>έναρξη<text:s/>των<text:s/>εν<text:s/>λόγω<text:s/>μέτρων,<text:s/>το<text:s/>στοιχείο<text:s/>του<text:s/>ενεργητικού<text:s/>ευρίσκεται<text:s/>σε<text:s/>άλλο<text:s/>κράτος<text:s/>-<text:s/>μέλος.<text:s/>Η<text:s/>επιβολή<text:s/>μέτρων<text:s/>εξυγίανσης,<text:s/>μετά<text:s/>την<text:s/>παράδοση<text:s/>του<text:s/>πωληθέντος<text:s/>από<text:s/>αυτήν<text:s/>στοιχείου<text:s/>του<text:s/>ενεργητικού,<text:s/>δεν<text:s/>αποτελεί<text:s/>λόγο<text:s/>λύσεως<text:s/>ή<text:s/>καταγγελίας<text:s/>της<text:s/>πωλήσεως<text:s/>ούτε<text:s/>κωλύει<text:s/>τον<text:s/>αγοραστή<text:s/>να<text:s/>αποκτήσει<text:s/>την<text:s/>κυριότητα<text:s/>του<text:s/>πωληθέντος<text:s/>εάν,<text:s/>κατά<text:s/>την<text:s/>επιβολή,<text:s/>το<text:s/>πωληθέν<text:s/>στοιχείο<text:s/>του<text:s/>ενεργητικού<text:s/>ευρίσκεται<text:s/>σε<text:s/>άλλο<text:s/>κράτος<text:s/>-<text:s/>μέλος.</text:span></text:p>
      <text:p text:style-name="P2775"><text:span text:style-name="T2775_1">5.</text:span><text:span text:style-name="T2775_2"><text:s/>Η<text:s/>λήψη<text:s/>μέτρων<text:s/>εξυγίανσης<text:s/>δεν<text:s/>θίγει<text:s/>το<text:s/>δικαίωμα<text:s/>των<text:s/>πιστωτών<text:s/>να<text:s/>προτείνουν<text:s/>συμψηφισμό<text:s/>των<text:s/>απαιτή-<text:s/>σεών<text:s/>τους<text:s/>προς<text:s/>τις<text:s/>αντίστοιχες<text:s/>απαιτήσεις<text:s/>της<text:s/>ασφαλιστικής<text:s/>επιχείρησης,<text:s/>εφόσον<text:s/>ο<text:s/>εν<text:s/>λόγω<text:s/>συμψηφισμός<text:s/>επιτρέπεται<text:s/>από<text:s/>το<text:s/>δίκαιο<text:s/>που<text:s/>διέπει<text:s/>την<text:s/>απαίτηση<text:s/>της<text:s/>ασφαλιστικής<text:s/>επιχείρησης.</text:span></text:p>
      <text:p text:style-name="P2776"><text:span text:style-name="T2776_1">6.</text:span><text:span text:style-name="T2776_2"><text:s/>Με<text:s/>την<text:s/>επιφύλαξη<text:s/>των<text:s/>παραγράφων<text:s/>1,<text:s/>2<text:s/>και<text:s/>3<text:s/>του<text:s/>παρόντος,<text:s/>τα<text:s/>αποτελέσματα<text:s/>των<text:s/>μέτρων<text:s/>εξυγίανσης<text:s/>επί<text:s/>των<text:s/>δικαιωμάτων<text:s/>και<text:s/>υποχρεώσεων<text:s/>των<text:s/>συμμετεχόντων<text:s/>σε<text:s/>οργανωμένη<text:s/>αγορά,<text:s/>διέπονται<text:s/>μόνον<text:s/>από<text:s/>το<text:s/>δίκαιο<text:s/>που<text:s/>διέπει<text:s/>την<text:s/>εν<text:s/>λόγω<text:s/>αγορά.</text:span></text:p>
      <text:p text:style-name="P2777"><text:span text:style-name="T2777_1">7.</text:span><text:span text:style-name="T2777_2"><text:s/>Σε<text:s/>περίπτωση<text:s/>που<text:s/>η<text:s/>ασφαλιστική<text:s/>επιχείρηση<text:s/>μετά<text:s/>την<text:s/>έναρξη<text:s/>της<text:s/>λήψη<text:s/>μέτρων<text:s/>εξυγίανσης<text:s/>συνάπτει<text:s/>δικαι-<text:s/>οπραξία<text:s/>με<text:s/>την<text:s/>οποία<text:s/>διατίθενται<text:s/>εξ<text:s/>επαχθούς<text:s/>αιτίας:<text:s/>α)<text:s/>ακίνητο,</text:span></text:p>
      <text:p text:style-name="P2778"><text:span text:style-name="T2778_1">β)</text:span><text:span text:style-name="T2778_2"><text:tab/></text:span><text:span text:style-name="T2778_3">πλοίο<text:s/>ή<text:s/>αεροσκάφος<text:s/>εγγραφόμενο<text:s/>υποχρεωτικά<text:s/>σε<text:s/>δημόσιο<text:s/>βιβλίο<text:s/>ή</text:span></text:p>
      <text:p text:style-name="P2779"><text:span text:style-name="T2779_1">γ)</text:span><text:span text:style-name="T2779_2"><text:tab/></text:span><text:span text:style-name="T2779_3">κινητές<text:s/>αξίες<text:s/>ή<text:s/>άλλοι<text:s/>τίτλοι,<text:s/>προϋπόθεση<text:s/>της<text:s/>ύπαρξης<text:s/>ή<text:s/>της<text:s/>μεταβίβασης<text:s/>των<text:s/>οποίων<text:s/>είναι<text:s/>η<text:s/>εγγραφή<text:s/>σε<text:s/>βιβλίο<text:s/>ή<text:s/>λογαριασμό,<text:s/>κατά<text:s/>τα<text:s/>οριζόμενα<text:s/>από<text:s/>το<text:s/>νόμο,<text:s/>ή<text:s/>οι<text:s/>οποίες<text:s/>κινητές<text:s/>αξίες<text:s/>ή<text:s/>άλλοι<text:s/>τίτλοι<text:s/>τοποθετούνται<text:s/>σε<text:s/>κεντρικό<text:s/>σύστημα<text:s/>καταθέσεων<text:s/>διεπόμενο<text:s/>από<text:s/>το<text:s/>δίκαιο<text:s/>κράτους-μέλους.</text:span></text:p>
      <text:p text:style-name="P2780"><text:span text:style-name="T2780_1">Το<text:s/>κύρος<text:s/>της<text:s/>δικαιοπραξίας<text:s/>διέπεται<text:s/>από<text:s/>το<text:s/>δίκαιο<text:s/>του<text:s/>κράτους-μέλους<text:s/>στο<text:s/>έδαφος<text:s/>του<text:s/>οποίου<text:s/>ευρίσκεται<text:s/>το<text:s/>ακίνητο<text:s/>ή<text:s/>το<text:s/>δίκαιο<text:s/>του<text:s/>κράτους-μέλους<text:s/>το<text:s/>οποίο<text:s/>επιτάσσει<text:s/>την<text:s/>τήρηση<text:s/>του<text:s/>βιβλίου,<text:s/>του<text:s/>συστήματος<text:s/>ή<text:s/>του<text:s/>λογαριασμού.</text:span></text:p>
      <text:h text:style-name="P2781" text:outline-level="3"><text:span text:style-name="T2781_1">ΚΕΦΑΛΑΙΟ<text:s/></text:span></text:h>
      <text:h text:style-name="P2782" text:outline-level="3"><text:span text:style-name="T2782_1">Γ΄ΑΣΦΑΛΙΣΤΙΚΗ<text:s/>ΕΚΚΑΘΑΡΙΣΗ</text:span></text:h>
      <text:h text:style-name="P2783" text:outline-level="6"><text:span text:style-name="T2783_1">Άρθρο<text:s/></text:span></text:h>
      <text:h text:style-name="P2784" text:outline-level="6"><text:span text:style-name="T2784_1">235Έναρξη<text:s/>διαδικασιών<text:s/>εκκαθάρισης</text:span></text:h>
      <text:p text:style-name="P2785"><text:span text:style-name="T2785_1">(άρθρο<text:s/>273<text:s/>και<text:s/>παράγραφος<text:s/>2<text:s/>του<text:s/>άρθρου<text:s/></text:span></text:p>
      <text:p text:style-name="P2786"><text:span text:style-name="T2786_1">284της<text:s/>Οδηγίας<text:s/>2009/138/EK)</text:span></text:p>
      <text:p text:style-name="P2787"><text:span text:style-name="T2787_1">1.</text:span><text:span text:style-name="T2787_2"><text:s/>Η<text:s/>Εποπτική<text:s/>Αρχή<text:s/>είναι<text:s/>η<text:s/>μόνη<text:s/>αρμόδια<text:s/>να<text:s/>ανακαλέσει<text:s/>την<text:s/>άδεια<text:s/>λειτουργίας<text:s/>ασφαλιστικής<text:s/>επιχείρησης<text:s/>του<text:s/>άρθρου<text:s/>220<text:s/>του<text:s/>παρόντος.<text:s/>Στην<text:s/>περίπτωση<text:s/>αυτή<text:s/>ακολουθεί<text:s/>το<text:s/>στάδιο<text:s/>ασφαλιστικής<text:s/>εκκαθάρισης,<text:s/>εκτός<text:s/>αν<text:s/>άλλως<text:s/>ορίζεται<text:s/>στην<text:s/>απόφαση.<text:s/>Η<text:s/>σχετική<text:s/>απόφαση<text:s/>αναγνωρίζεται<text:s/>χωρίς<text:s/>άλλες<text:s/>διατυπώσεις<text:s/>και<text:s/>παράγει<text:s/>τα<text:s/>αποτελέσματά<text:s/>της<text:s/>ταυτόχρονα<text:s/>σε<text:s/>όλα<text:s/>τα<text:s/>κράτη-μέλη.<text:s/>Η<text:s/>απόφαση<text:s/>αυτή<text:s/>μπορεί<text:s/>να<text:s/>λαμβάνεται<text:s/>ανεξάρτητα<text:s/>από<text:s/>τη<text:s/>λήψη<text:s/>ή<text:s/>διατήρηση<text:s/>μέτρων<text:s/>εξυγίανσης.<text:s/>Η<text:s/>ανάκληση<text:s/>της<text:s/>άδειας<text:s/>λειτουργίας<text:s/>διενεργείται<text:s/>σύμφωνα<text:s/>με<text:s/>τη<text:s/>διαδικασία<text:s/>του<text:s/>άρθρου<text:s/>114<text:s/>του<text:s/>παρόντος.<text:s/>Ανάλογες<text:s/>αποφάσεις<text:s/>των<text:s/>άλλων<text:s/>κρατών-μελών,<text:s/>εφόσον<text:s/>λαμβάνονται<text:s/>σύμφωνα<text:s/>με<text:s/>το<text:s/>δίκαιο<text:s/>του<text:s/>κράτους-μέλους<text:s/>καταγωγής,<text:s/>παράγουν<text:s/>αποτελέσματα<text:s/>στην<text:s/>Ελλάδα.</text:span></text:p>
      <text:p text:style-name="P2788"><text:span text:style-name="T2788_1">2.</text:span><text:span text:style-name="T2788_2"><text:s/>Η<text:s/>Εποπτική<text:s/>Αρχή<text:s/>ενημερώνει<text:s/>αμελλητί<text:s/>τις<text:s/>εποπτικές<text:s/>αρχές<text:s/>των<text:s/>λοιπών<text:s/>κρατών-μελών,<text:s/>καθώς<text:s/>και<text:s/>την<text:s/>ΕΑΑΕΣ<text:s/>για<text:s/>κάθε<text:s/>απόφαση<text:s/>περί<text:s/>έναρξης<text:s/>ασφαλιστικής<text:s/>εκκαθάρισης,<text:s/>καθώς<text:s/>και<text:s/>για<text:s/>τις<text:s/>ενδεχόμενες<text:s/>πρακτικές<text:s/>συνέπειες<text:s/>που<text:s/>μπορεί<text:s/>αυτή<text:s/>να<text:s/>συνεπάγεται.</text:span></text:p>
      <text:p text:style-name="P2789"><text:span text:style-name="T2789_1">3.</text:span><text:span text:style-name="T2789_2"><text:s/>Στην<text:s/>περίπτωση<text:s/>ασφαλιστικής<text:s/>εκκαθάρισης<text:s/>εφαρμόζονται<text:s/>συμπληρωματικά<text:s/>οι<text:s/>διατάξεις<text:s/>του<text:s/>Πτωχευτικού<text:s/>Κώδικα,<text:s/>και<text:s/>επί<text:s/>ζητημάτων<text:s/>που<text:s/>δεν<text:s/>ρυθμίζονται<text:s/>από<text:s/>τον<text:s/>Πτωχευτικό<text:s/>Κώδικα,<text:s/>οι<text:s/>διατάξεις<text:s/>του<text:s/>κ.ν.<text:s/>2190/1920<text:s/>και<text:s/>του<text:s/>ΚΠολΔ.<text:s/>Παράβαση<text:s/>των<text:s/>διατάξεων<text:s/>αυτών<text:s/>επιφέρει<text:s/>τις<text:s/>ίδιες<text:s/>κυρώσεις<text:s/>και<text:s/>πρόστιμα<text:s/>στο<text:s/>πρόσωπο<text:s/>του<text:s/>ασφαλιστικού<text:s/>εκκαθαριστή<text:s/>όπως<text:s/>στην<text:s/>περίπτωση<text:s/>του<text:s/>Διοικητικού<text:s/>Συμβουλίου.</text:span></text:p>
      <text:p text:style-name="P2790"><text:span text:style-name="T2790_1">4.</text:span><text:span text:style-name="T2790_2"><text:s/>Τριάντα<text:s/>(30)<text:s/>ημέρες<text:s/>μετά<text:s/>την<text:s/>ανάκληση<text:s/>της<text:s/>άδειας<text:s/>λειτουργίας<text:s/>ασφαλιστικής<text:s/>επιχείρησης<text:s/>θεωρούνται<text:s/>αυτοδίκαια<text:s/>λυμένες<text:s/>όλες<text:s/>οι<text:s/>ασφαλιστικές<text:s/>συμβάσεις<text:s/>της.<text:s/>Η<text:s/>Εποπτική<text:s/>Αρχή<text:s/>μπορεί<text:s/>με<text:s/>απόφασή<text:s/>της<text:s/>να<text:s/>παρατείνει,<text:s/>για<text:s/>ένα<text:s/>ή<text:s/>περισσότερα<text:s/>ασφαλιστικά<text:s/>χαρτοφυλάκια,<text:s/>το<text:s/>χρονικό<text:s/>διάστημα<text:s/>του<text:s/>πρώτου<text:s/>εδαφίου<text:s/>της<text:s/>παρούσας,<text:s/>για<text:s/>όσο<text:s/>χρόνο<text:s/>βρίσκεται<text:s/>σε<text:s/>εξέλιξη<text:s/>η<text:s/>διαδικασία<text:s/>του<text:s/>άρθρου<text:s/>228<text:s/>του<text:s/>παρόντος.</text:span></text:p>
      <text:p text:style-name="P2791"><text:span text:style-name="T2791_1">5.</text:span><text:span text:style-name="T2791_2"><text:s/>Εφόσον<text:s/>για<text:s/>κάποιο<text:s/>χαρτοφυλάκιο<text:s/>δεν<text:s/>βρίσκεται<text:s/>σε<text:s/>εξέλιξη<text:s/>η<text:s/>διαδικασία<text:s/>του<text:s/>άρθρου<text:s/>228<text:s/>του<text:s/>παρόντος,<text:s/>η<text:s/>μεταβίβασή<text:s/>του<text:s/>γίνεται<text:s/>ύστερα<text:s/>από<text:s/>άδεια<text:s/>της<text:s/>Εποπτικής<text:s/>Αρχής<text:s/>σύμφωνα<text:s/>με<text:s/>την<text:s/>διαδικασία<text:s/>της<text:s/>περίπτωσης<text:s/>β΄<text:s/>της<text:s/>παραγράφου<text:s/>7<text:s/>του<text:s/>άρθρου<text:s/>28<text:s/>του<text:s/>παρόντος.</text:span></text:p>
      <text:p text:style-name="P2792"><text:span text:style-name="T2792_1">6.</text:span><text:span text:style-name="T2792_2"><text:s/>Η<text:s/>Εποπτική<text:s/>Αρχή<text:s/>μπορεί<text:s/>να<text:s/>ζητά<text:s/>από<text:s/>τις<text:s/>εποπτικές<text:s/>αρχές<text:s/>άλλων<text:s/>κρατών<text:s/>μελών<text:s/>κάθε<text:s/>πληροφόρηση<text:s/>για<text:s/>την<text:s/>εξέλιξη<text:s/>της<text:s/>διαδικασίας<text:s/>εκκαθάρισης<text:s/>ασφαλιστικής<text:s/>επιχείρησης<text:s/>άλλου<text:s/>κράτους-μέλους.<text:s/>Αντιστοίχως,<text:s/>οι<text:s/>εποπτικές<text:s/>αρχές<text:s/>άλλων<text:s/>κρατών-μελών<text:s/>μπορούν<text:s/>να<text:s/>ζητούν<text:s/>πληροφορίες<text:s/>για<text:s/>την<text:s/>εξέλιξη<text:s/>της<text:s/>διαδικασίας<text:s/>εκκαθάρισης<text:s/>από<text:s/>την<text:s/>Εποπτική<text:s/>Αρχή.</text:span></text:p>
      <text:p text:style-name="P2793"><text:span text:style-name="T2793_1">7.</text:span><text:span text:style-name="T2793_2"><text:s/>Ασφαλιστική<text:s/>επιχείρηση<text:s/>δεν<text:s/>κηρύσσεται<text:s/>σε<text:s/>πτώχευση<text:s/>ούτε<text:s/>είναι<text:s/>δυνατόν<text:s/>να<text:s/>ανοίξει<text:s/>επ’<text:s/>αυτής<text:s/>προπτω-<text:s/>χευτική<text:s/>διαδικασία<text:s/>εξυγίανσης.<text:s/>Λύση,<text:s/>για<text:s/>οποιονδήποτε<text:s/>λόγο,<text:s/>του<text:s/>νομικού<text:s/>προσώπου<text:s/>ασφαλιστικής<text:s/>επιχείρησης<text:s/>δεν<text:s/>μπορεί<text:s/>να<text:s/>επέλθει<text:s/>εφόσον<text:s/>η<text:s/>Εποπτική<text:s/>Αρχή<text:s/>δεν<text:s/>έχει<text:s/>προηγουμένως<text:s/>ανακαλέσει<text:s/>την<text:s/>άδεια<text:s/>λειτουργίας<text:s/>της<text:s/>επιχείρησης<text:s/>σύμφωνα<text:s/>με<text:s/>την<text:s/>παράγραφο<text:s/>1<text:s/>του<text:s/>παρόντος<text:s/>άρθρου.</text:span></text:p>
      <text:h text:style-name="P2794" text:outline-level="6"><text:span text:style-name="T2794_1">Άρθρο<text:s/>236</text:span><text:span text:style-name="T2794_2"><text:s/></text:span></text:h>
      <text:h text:style-name="P2795" text:outline-level="6"><text:span text:style-name="T2795_1">Δημοσίευση<text:s/>των<text:s/>αποφάσεων<text:s/>περί<text:s/>έναρξης<text:s/>διαδικασίαςασφαλιστικής<text:s/>εκκαθάρισης</text:span></text:h>
      <text:p text:style-name="P2796"><text:span text:style-name="T2796_1">(άρθρο<text:s/>280<text:s/>της<text:s/>Οδηγίας<text:s/>2009/138/ΕΚ)</text:span></text:p>
      <text:p text:style-name="P2797"><text:span text:style-name="T2797_1">1.</text:span><text:span text:style-name="T2797_2"><text:s/>Η<text:s/>απόφαση<text:s/>θέσης<text:s/>της<text:s/>ασφαλιστικής<text:s/>επιχείρησης<text:s/>σε<text:s/>ασφαλιστική<text:s/>εκκαθάριση<text:s/>καταχωρείται<text:s/>από<text:s/>τον<text:s/>ασφαλιστικό<text:s/>εκκαθαριστή<text:s/>στο<text:s/>μητρώο<text:s/>ανωνύμων<text:s/>εταιριών<text:s/>που<text:s/>τηρείται<text:s/>στο<text:s/>Υπουργείο<text:s/>Ανάπτυξης<text:s/>και<text:s/>στο<text:s/>μητρώο<text:s/>ασφαλιστικών<text:s/>εταιριών<text:s/>που<text:s/>τηρείται<text:s/>στην<text:s/>Εποπτική<text:s/>Αρχή.<text:s/>Περίληψη<text:s/>αυτής<text:s/>δημοσιεύεται<text:s/>στην<text:s/>Εφημερίδα<text:s/>της<text:s/>Κυβερνήσεως,<text:s/>καθώς<text:s/>και<text:s/>στην<text:s/>Επίσημη<text:s/>Εφημερίδα<text:s/>της<text:s/>Ευρωπαϊκής<text:s/>Ένωσης.<text:s/>Η<text:s/>δημοσίευση<text:s/>αναφέρει<text:s/>οπωσδήποτε<text:s/>την<text:s/>Εποπτική<text:s/>Αρχή<text:s/>ως<text:s/>αρμόδια<text:s/>αρχή,<text:s/>το<text:s/>εφαρμοστέο<text:s/>δίκαιο<text:s/>σύμφωνα<text:s/>με<text:s/>τις<text:s/>παραγράφους<text:s/>1<text:s/>και<text:s/>2<text:s/>του<text:s/>άρθρου<text:s/>246<text:s/>του<text:s/>παρόντος,<text:s/>καθώς<text:s/>και<text:s/>τα<text:s/>στοιχεία<text:s/>του<text:s/>ασφαλιστικού<text:s/>εκκαθαριστή<text:s/>που<text:s/>έχει<text:s/>διοριστεί.</text:span></text:p>
      <text:p text:style-name="P2798"><text:span text:style-name="T2798_1">2.</text:span><text:span text:style-name="T2798_2"><text:s/>Η<text:s/>Εποπτική<text:s/>Αρχή,<text:s/>εφόσον<text:s/>ενημερωθεί<text:s/>για<text:s/>την<text:s/>απόφαση<text:s/>περί<text:s/>έναρξης<text:s/>διαδικασίας<text:s/>ασφαλιστικής<text:s/>εκκαθάρισης<text:s/>σε<text:s/>άλλο<text:s/>κράτος<text:s/>-<text:s/>μέλος<text:s/>από<text:s/>τον<text:s/>αρμόδιο<text:s/>προς<text:s/>τούτο,<text:s/>δύναται<text:s/>να<text:s/>δημοσιεύει<text:s/>την<text:s/>απόφαση<text:s/>αυτή<text:s/>στον<text:s/>ιστότοπό<text:s/>της.<text:s/>Η<text:s/>εν<text:s/>λόγω<text:s/>δημοσίευση<text:s/>θα<text:s/>πρέπει<text:s/>να<text:s/>γίνει<text:s/>τουλάχιστον<text:s/>στην<text:s/>ελληνική<text:s/>γλώσσα.</text:span></text:p>
      <text:h text:style-name="P2799" text:outline-level="6"><text:span text:style-name="T2799_1">Άρθρο<text:s/>237</text:span><text:span text:style-name="T2799_2"><text:s/></text:span></text:h>
      <text:h text:style-name="P2800" text:outline-level="6"><text:span text:style-name="T2800_1">Διαδικασία<text:s/>διορισμού<text:s/>ασφαλιστικού<text:s/>εκκαθαριστή</text:span></text:h>
      <text:p text:style-name="P2801"><text:span text:style-name="T2801_1">1.</text:span><text:span text:style-name="T2801_2"><text:s/>Η<text:s/>Εποπτική<text:s/>Αρχή<text:s/>διορίζει<text:s/>με<text:s/>απόφασή<text:s/>της,<text:s/>από<text:s/>κατάλογο<text:s/>προσώπων<text:s/>που<text:s/>έχει<text:s/>διαμορφώσει<text:s/>και<text:s/>βρίσκεται<text:s/>αναρτημένος<text:s/>στην<text:s/>ιστοσελίδα<text:s/>της<text:s/>και<text:s/>τον<text:s/>οποίο<text:s/>επι-<text:s/>καιροποιεί<text:s/>ανά<text:s/>τακτά<text:s/>χρονικά<text:s/>διαστήματα,<text:s/>ως<text:s/>ασφαλιστικό<text:s/>εκκαθαριστή<text:s/>φυσικό<text:s/>ή<text:s/>νομικό<text:s/>πρόσωπο<text:s/>με<text:s/>ειδική<text:s/>γνώση<text:s/>και<text:s/>πείρα<text:s/>σε<text:s/>θέματα<text:s/>ασφαλιστικών<text:s/>επιχειρήσεων<text:s/>ή<text:s/>πιστωτικών<text:s/>ιδρυμάτων.<text:s/>Ο<text:s/>διορισμός<text:s/>ανακαλείται<text:s/>σε<text:s/>κάθε<text:s/>χρονική<text:s/>στιγμή<text:s/>για<text:s/>οποιονδήποτε<text:s/>λόγο.<text:s/>Η<text:s/>απόφαση<text:s/>αυτή<text:s/>δημοσιεύεται<text:s/>στην<text:s/>Εφημερίδα<text:s/>της<text:s/>Κυβερνήσεως.<text:s/>Με<text:s/>απόφαση<text:s/>της<text:s/>Εποπτικής<text:s/>Αρχής,<text:s/>η<text:s/>οποία<text:s/>δημοσιεύεται<text:s/>στην<text:s/>Εφημερίδα<text:s/>της<text:s/>Κυβερνήσεως,<text:s/>ορίζεται<text:s/>και<text:s/>η<text:s/>αμοιβή<text:s/>του<text:s/>ασφαλιστικού<text:s/>εκκαθαριστή.</text:span></text:p>
      <text:p text:style-name="P2802"><text:span text:style-name="T2802_1">2.</text:span><text:span text:style-name="T2802_2"><text:s/>Ο<text:s/>ασφαλιστικός<text:s/>εκκαθαριστής<text:s/>ή<text:s/>εφόσον<text:s/>πρόκειται<text:s/>για<text:s/>νομικό<text:s/>πρόσωπο,<text:s/>οι<text:s/>νόμιμοι<text:s/>εκπρόσωποί<text:s/>του,<text:s/>δεν<text:s/>υπέχει<text:s/>ποινική<text:s/>ευθύνη<text:s/>ούτε<text:s/>προσωποκρατείται<text:s/>ούτε<text:s/>υπέχει<text:s/>οποιαδήποτε<text:s/>άλλη<text:s/>ευθύνη<text:s/>για<text:s/>χρέη<text:s/>της<text:s/>ασφαλιστικής<text:s/>επιχείρησης<text:s/>προς<text:s/>το<text:s/>Δημόσιο<text:s/>ή<text:s/>τους<text:s/>φορείς<text:s/>κοινωνικής<text:s/>ασφάλισης,<text:s/>ανεξάρτητα<text:s/>από<text:s/>το<text:s/>χρόνο<text:s/>βεβαίωσής<text:s/>τους.<text:s/>Ευθύνεται<text:s/>μόνο<text:s/>για<text:s/>δόλο<text:s/>και<text:s/>βαριά<text:s/>αμέλεια.</text:span></text:p>
      <text:h text:style-name="P2803" text:outline-level="6"><text:span text:style-name="T2803_1">Άρθρο<text:s/>238</text:span><text:span text:style-name="T2803_2"><text:s/></text:span></text:h>
      <text:h text:style-name="P2804" text:outline-level="6"><text:span text:style-name="T2804_1">Καθήκοντα<text:s/>του<text:s/>ασφαλιστικού<text:s/>εκκαθαριστή(άρθρα<text:s/>293,<text:s/>294<text:s/>της<text:s/>Οδηγίας<text:s/>2009/138/ΕΚ)</text:span></text:h>
      <text:p text:style-name="P2805"><text:span text:style-name="T2805_1">1.</text:span><text:span text:style-name="T2805_2"><text:s/>Ο<text:s/>ασφαλιστικός<text:s/>εκκαθαριστής<text:s/>δικαιούται<text:s/>να<text:s/>ασκεί<text:s/>όλες<text:s/>τις<text:s/>κατά<text:s/>τον<text:s/>παρόντα<text:s/>νόμο<text:s/>αρμοδιότητες<text:s/>του<text:s/>εντός<text:s/>όλων<text:s/>των<text:s/>κρατών-μελών.<text:s/>Ο<text:s/>διορισμός<text:s/>του<text:s/>αποδεικνύεται<text:s/>με<text:s/>την<text:s/>προσκόμιση<text:s/>επικυρωμένου<text:s/>αντιγράφου<text:s/>του<text:s/>πρωτοτύπου<text:s/>της<text:s/>απόφασης<text:s/>διορισμού<text:s/>του.<text:s/>Ο<text:s/>ασφαλιστικός<text:s/>εκκαθαριστής<text:s/>δύναται<text:s/>να<text:s/>ορίζει<text:s/>με<text:s/>ειδικό<text:s/>πληρεξούσιο,<text:s/>πρόσωπα,<text:s/>φυσικά<text:s/>ή<text:s/>νομικά,<text:s/>για<text:s/>τη<text:s/>διευθέτηση<text:s/>θεμάτων<text:s/>που<text:s/>προκύπτουν<text:s/>σε<text:s/>άλλο<text:s/>κράτος-μέλος,<text:s/>εάν<text:s/>τούτο<text:s/>είναι<text:s/>αναγκαίο,<text:s/>κατά<text:s/>τη<text:s/>διάρκεια<text:s/>της<text:s/>διαδικασίας<text:s/>ασφαλιστικής<text:s/>εκκαθάρισης.<text:s/>Κατά<text:s/>την<text:s/>άσκηση<text:s/>των<text:s/>αρμοδιοτήτων<text:s/>του<text:s/>σε<text:s/>άλλο<text:s/>κράτος-μέλος,<text:s/>ο<text:s/>ασφαλιστικός<text:s/>εκκαθαριστής<text:s/>τηρεί<text:s/>τους<text:s/>νόμους<text:s/>του<text:s/>κράτους<text:s/>αυτού<text:s/>και<text:s/>ιδίως<text:s/>τις<text:s/>διαδικασίες<text:s/>ρευστοποίησης<text:s/>του<text:s/>ενεργητικού<text:s/>και<text:s/>ενημέρωσης<text:s/>των<text:s/>εργαζομένων.<text:s/>Οι<text:s/>αρμοδιότητες<text:s/>αυτές<text:s/>δεν<text:s/>περιλαμβάνουν<text:s/>δικαίωμα<text:s/>χρήσης<text:s/>βίας<text:s/>ούτε<text:s/>δικαίωμα<text:s/>λήψης<text:s/>απόφασης<text:s/>επί<text:s/>νομικών<text:s/>διαδικασιών<text:s/>ή<text:s/>διαφορών.<text:s/>Επίσης,<text:s/>ο<text:s/>ασφαλιστικός<text:s/>εκκαθαριστής<text:s/>και<text:s/>κάθε<text:s/>κατάλληλα<text:s/>εξουσιοδοτημένο<text:s/>πρόσωπο<text:s/>μπορούν<text:s/>να<text:s/>ζητούν<text:s/>καταχώρηση<text:s/>της<text:s/>απόφασης<text:s/>για<text:s/>τη<text:s/>διαδικασία<text:s/>εκκαθάρισης<text:s/>στα<text:s/>δημόσια<text:s/>βιβλία<text:s/>που<text:s/>τηρούνται<text:s/>στα<text:s/>άλλα<text:s/>κράτη-μέλη.<text:s/>Τα<text:s/>έξοδα<text:s/>καταχώρησης<text:s/>λογίζονται<text:s/>ως<text:s/>έξοδα<text:s/>και<text:s/>δαπάνες<text:s/>της<text:s/>διαδικασίας.</text:span></text:p>
      <text:p text:style-name="P2806"><text:span text:style-name="T2806_1">2.</text:span><text:span text:style-name="T2806_2"><text:s/>Για<text:s/>την<text:s/>απόδειξη<text:s/>διορισμού<text:s/>εκκαθαριστή<text:s/>άλλου<text:s/>κράτους-μέλους<text:s/>απαιτείται<text:s/>προσκόμιση<text:s/>επικυρωμένου<text:s/>αντιγράφου<text:s/>του<text:s/>πρωτοτύπου<text:s/>της<text:s/>απόφασης<text:s/>διορισμού<text:s/>του<text:s/>ή<text:s/>οποιασδήποτε<text:s/>άλλης<text:s/>βεβαίωσης<text:s/>που<text:s/>εκδίδει<text:s/>η<text:s/>αρμόδια<text:s/>αρχή<text:s/>αυτού<text:s/>του<text:s/>κράτους-μέλους,<text:s/>μεταφρασμένων<text:s/>στην<text:s/>ελληνική<text:s/>γλώσσα.</text:span></text:p>
      <text:p text:style-name="P2807"><text:span text:style-name="T2807_1">3.</text:span><text:span text:style-name="T2807_2"><text:s/>Ο<text:s/>ασφαλιστικός<text:s/>εκκαθαριστής<text:s/>διεκπεραιώνει<text:s/>την<text:s/>ασφαλιστική<text:s/>εκκαθάριση<text:s/>και<text:s/>μεριμνά<text:s/>για<text:s/>κάθε<text:s/>αναγκαία,<text:s/>προς<text:s/>τούτο,<text:s/>εργασία.<text:s/>Συντάσσει<text:s/>εναρκτήριο<text:s/>ισολογισμό<text:s/>εντός<text:s/>των<text:s/>πρώτων<text:s/>τριών<text:s/>(3)<text:s/>μηνών<text:s/>από<text:s/>την<text:s/>ημερομηνία<text:s/>ανάκλησης<text:s/>της<text:s/>άδειας<text:s/>λειτουργίας<text:s/>της<text:s/>ασφαλιστικής<text:s/>επιχείρησης<text:s/>και<text:s/>μεριμνά<text:s/>για<text:s/>την<text:s/>αναζήτηση<text:s/>ληξιπρόθεσμων<text:s/>ασφαλίστρων<text:s/>και<text:s/>λοιπών<text:s/>απαιτήσεων,<text:s/>λαμβάνο-<text:s/>ντας<text:s/>όλα<text:s/>τα<text:s/>νόμιμα<text:s/>μέτρα<text:s/>εντός<text:s/>των<text:s/>πρώτων<text:s/>δώδεκα<text:s/>(12)<text:s/>μηνών<text:s/>από<text:s/>την<text:s/>ημερομηνία<text:s/>ανάκλησης<text:s/>της<text:s/>άδειας<text:s/>λειτουργίας<text:s/>της<text:s/>ασφαλιστικής<text:s/>επιχείρησης.</text:span></text:p>
      <text:p text:style-name="P2808"><text:span text:style-name="T2808_1">4.</text:span><text:span text:style-name="T2808_2"><text:s/>Η<text:s/>Εποπτική<text:s/>Αρχή<text:s/>μπορεί<text:s/>να<text:s/>ζητά<text:s/>από<text:s/>τον<text:s/>ασφαλιστικό<text:s/>εκκαθαριστή<text:s/>οποιαδήποτε<text:s/>πληροφορία<text:s/>για<text:s/>την<text:s/>πορεία<text:s/>της<text:s/>ασφαλιστικής<text:s/>εκκαθάρισης<text:s/>και<text:s/>τον<text:s/>ελέγχει<text:s/>για<text:s/>τις<text:s/>ενέργειες,<text:s/>πράξεις<text:s/>και<text:s/>παραλείψεις<text:s/>του.</text:span></text:p>
      <text:p text:style-name="P2809"><text:span text:style-name="T2809_1">5.</text:span><text:span text:style-name="T2809_2"><text:s/>Ο<text:s/>ασφαλιστικός<text:s/>εκκαθαριστής<text:s/>έχει<text:s/>τη<text:s/>δυνατότητα<text:s/>να<text:s/>προσλαμβάνει<text:s/>προσωπικό<text:s/>ή<text:s/>να<text:s/>αναθέτει<text:s/>σε<text:s/>νομικά<text:s/>ή<text:s/>φυσικά<text:s/>πρόσωπα,<text:s/>νομικούς<text:s/>ή<text:s/>οικονομικούς<text:s/>ή<text:s/>άλλους<text:s/>συμβούλους,<text:s/>για<text:s/>την<text:s/>εκπλήρωση<text:s/>των<text:s/>καθηκόντων<text:s/>του,<text:s/>κατόπιν<text:s/>εγκρίσεως<text:s/>της<text:s/>Εποπτικής<text:s/>Αρχής.</text:span></text:p>
      <text:p text:style-name="P2810"><text:span text:style-name="T2810_1">6.</text:span><text:span text:style-name="T2810_2"><text:s/>Η<text:s/>Εποπτική<text:s/>Αρχή,<text:s/>με<text:s/>απόφασή<text:s/>της<text:s/>που<text:s/>δημοσιεύεται<text:s/>στην<text:s/>Εφημερίδα<text:s/>της<text:s/>Κυβερνήσεως,<text:s/>δύναται<text:s/>να<text:s/>καθορίζει<text:s/>το<text:s/>περιεχόμενο<text:s/>και<text:s/>τη<text:s/>συχνότητα<text:s/>υποβολής<text:s/>από<text:s/>τον<text:s/>ασφαλιστικό<text:s/>εκκαθαριστή<text:s/>των<text:s/>πληροφοριών<text:s/>του<text:s/>παρόντος<text:s/>άρθρου,<text:s/>καθώς<text:s/>και<text:s/>τις<text:s/>διαδικασίες<text:s/>εφαρμογής<text:s/>του.</text:span></text:p>
      <text:h text:style-name="P2811" text:outline-level="6"><text:span text:style-name="T2811_1">Άρθρο<text:s/></text:span></text:h>
      <text:h text:style-name="P2812" text:outline-level="6"><text:span text:style-name="T2812_1">239</text:span></text:h>
      <text:p text:style-name="P2813"><text:span text:style-name="T2813_1">Διαδικασία<text:s/>ασφαλιστικής<text:s/>εκκαθάρισης(Άρθρα<text:s/>279,<text:s/>284<text:s/>της<text:s/>Οδηγίας<text:s/>2009/138/ΕΚ)</text:span></text:p>
      <text:p text:style-name="P2814"><text:span text:style-name="T2814_1">1.</text:span><text:span text:style-name="T2814_2"><text:s/>Η<text:s/>έναρξη<text:s/>ασφαλιστικής<text:s/>εκκαθάρισης<text:s/>δεν<text:s/>εμποδίζει<text:s/>τον<text:s/>ασφαλιστικό<text:s/>εκκαθαριστή<text:s/>να<text:s/>συνεχίζει<text:s/>ορισμένες<text:s/>δραστηριότητες<text:s/>της<text:s/>ασφαλιστικής<text:s/>επιχείρησης,<text:s/>εφόσον<text:s/>αυτό<text:s/>απαιτείται<text:s/>ή<text:s/>ενδείκνυται<text:s/>για<text:s/>τους<text:s/>σκοπούς<text:s/>της<text:s/>εκκαθάρισης<text:s/>με<text:s/>την<text:s/>άδεια<text:s/>και<text:s/>υπό<text:s/>την<text:s/>εποπτεία<text:s/>της<text:s/>Εποπτικής<text:s/>Αρχής,<text:s/>ενδεικτικά<text:s/>να<text:s/>διαχειρίζεται<text:s/>την<text:s/>περιουσία<text:s/>της<text:s/>επιχείρησης<text:s/>και<text:s/>να<text:s/>συνάπτει<text:s/>δάνεια<text:s/>με<text:s/>πιστωτικά<text:s/>ιδρύματα<text:s/>με<text:s/>σκοπό<text:s/>να<text:s/>εξοφλεί<text:s/>δικαιούχους<text:s/>απαιτήσεων<text:s/>από<text:s/>ασφάλιση.<text:s/>Οι<text:s/>απαιτήσεις<text:s/>από<text:s/>τα<text:s/>δάνεια<text:s/>αυτά<text:s/>έχουν<text:s/>το<text:s/>προνόμιο<text:s/>της<text:s/>παραγράφου<text:s/>1<text:s/>του<text:s/>άρθρου<text:s/>240<text:s/>του<text:s/>παρόντος.<text:s/>Με<text:s/>απόφαση<text:s/>της<text:s/>Εποπτικής<text:s/>Αρχής<text:s/>καθορίζονται<text:s/>ειδικότερα<text:s/>οι<text:s/>όροι<text:s/>εφορμογής<text:s/>της<text:s/>παρούσας<text:s/>παραγράφου<text:s/>και<text:s/>οι<text:s/>προϋποθέσεις<text:s/>της<text:s/>συνέχισης<text:s/>των<text:s/>κατά<text:s/>τα<text:s/>ανωτέρω<text:s/>δραστηριοτήτων<text:s/>της<text:s/>ασφαλιστικής<text:s/>επιχείρησης<text:s/>από<text:s/>τον<text:s/>ασφαλιστικό<text:s/>εκκαθαριστή.</text:span></text:p>
      <text:p text:style-name="P2815"><text:span text:style-name="T2815_1">2.</text:span><text:span text:style-name="T2815_2"><text:s/>Ο<text:s/>ασφαλιστικός<text:s/>εκκαθαριστής<text:s/>ενημερώνει<text:s/>τακτικά<text:s/>με<text:s/>τον<text:s/>πλέον<text:s/>πρόσφορο<text:s/>τρόπο<text:s/>τους<text:s/>δικαιούχους<text:s/>απαιτήσεων<text:s/>από<text:s/>ασφάλιση<text:s/>και<text:s/>λοιπούς<text:s/>πιστωτές<text:s/>σχετικά<text:s/>με<text:s/>την<text:s/>πορεία<text:s/>της<text:s/>εκκαθάρισης.<text:s/>Προς<text:s/>τούτο,<text:s/>ενημερώνει<text:s/>την<text:s/>ιστοσελίδα<text:s/>της<text:s/>υπό<text:s/>εκκαθάριση<text:s/>επιχείρησης<text:s/>τουλάχιστον<text:s/>μηνιαίως<text:s/>σχετικά<text:s/>με<text:s/>την<text:s/>πορεία<text:s/>της<text:s/>εκκαθάρισης.</text:span></text:p>
      <text:p text:style-name="P2816"><text:span text:style-name="T2816_1">3.</text:span><text:span text:style-name="T2816_2"><text:s/>Κατά<text:s/>το<text:s/>χρονικό<text:s/>διάστημα<text:s/>που<text:s/>η<text:s/>ασφαλιστική<text:s/>επιχείρηση<text:s/>βρίσκεται<text:s/>σε<text:s/>ασφαλιστική<text:s/>εκκαθάριση<text:s/>αναστέλλεται<text:s/>κάθε<text:s/>αναγκαστική<text:s/>εκτέλεση<text:s/>σε<text:s/>βάρος<text:s/>της<text:s/>και<text:s/>σε<text:s/>βάρος<text:s/>των<text:s/>ασφαλισμένων<text:s/>της<text:s/>για<text:s/>ασφαλίσεις<text:s/>αστικής<text:s/>ευθύνης,<text:s/>μέχρι<text:s/>το<text:s/>ποσό<text:s/>για<text:s/>το<text:s/>οποίο<text:s/>ευθύνεται<text:s/>εις<text:s/>ολόκληρο<text:s/>η<text:s/>ασφαλιστική<text:s/>επιχείρηση.<text:s/>Κατά<text:s/>το<text:s/>ίδιο<text:s/>χρονικό<text:s/>διάστημα<text:s/>αναστέλλονται<text:s/>οι<text:s/>ατομικές<text:s/>διώξεις<text:s/>των<text:s/>δικαιούχων<text:s/>απαιτήσεων<text:s/>από<text:s/>ασφάλιση<text:s/>κατά<text:s/>της<text:s/>ασφαλιστικής<text:s/>επιχείρησης.</text:span></text:p>
      <text:p text:style-name="P2817"><text:span text:style-name="T2817_1">Αγωγές<text:s/>του<text:s/>ασφαλιστικού<text:s/>εκκαθαριστή<text:s/>κατά<text:s/>οφειλετών<text:s/>εισάγονται<text:s/>και<text:s/>εκκρεμείς<text:s/>δίκες<text:s/>συνεχίζονται<text:s/>με<text:s/>τη<text:s/>διαδικασία<text:s/>των<text:s/>ασφαλιστικών<text:s/>μέτρων.</text:span></text:p>
      <text:p text:style-name="P2818"><text:span text:style-name="T2818_1">5.</text:span><text:span text:style-name="T2818_2"><text:s/>Εκκρεμείς<text:s/>διαφορές<text:s/>στον<text:s/>πρώτο<text:s/>βαθμό<text:s/>δικαιοδοσίας<text:s/>εισάγονται,<text:s/>με<text:s/>κλήση<text:s/>οποιουδήποτε<text:s/>νομιμοποιου-<text:s/>μένου,<text:s/>στο<text:s/>μονομελές<text:s/>πρωτοδικείο<text:s/>της<text:s/>έδρας<text:s/>της<text:s/>επιχείρησης<text:s/>ανεξάρτητα<text:s/>από<text:s/>το<text:s/>ποσό.</text:span></text:p>
      <text:p text:style-name="P2819"><text:span text:style-name="T2819_1">6.</text:span><text:span text:style-name="T2819_2"><text:s/>Κατάσχεση<text:s/>ή<text:s/>δέσμευση<text:s/>περιουσιακών<text:s/>στοιχείων<text:s/>της<text:s/>ασφαλιστικής<text:s/>επιχείρησης<text:s/>στα<text:s/>χέρια<text:s/>της<text:s/>ιδίας<text:s/>ή<text:s/>τρίτου<text:s/>δεν<text:s/>επιτρέπεται<text:s/>κατά<text:s/>το<text:s/>χρονικό<text:s/>διάστημα<text:s/>που<text:s/>η<text:s/>ασφαλιστική<text:s/>επιχείρηση<text:s/>βρίσκεται<text:s/>σε<text:s/>ασφαλιστική<text:s/>εκκαθάριση.</text:span></text:p>
      <text:h text:style-name="P2820" text:outline-level="6"><text:span text:style-name="T2820_1">Άρθρο<text:s/></text:span></text:h>
      <text:h text:style-name="P2821" text:outline-level="6"><text:span text:style-name="T2821_1">240Προνομιακή<text:s/>κατάταξη<text:s/>απαιτήσεων</text:span></text:h>
      <text:p text:style-name="P2822"><text:span text:style-name="T2822_1">(άρθρα<text:s/>275<text:s/>της<text:s/>Οδηγίας<text:s/>2009/138/ΕΚ)</text:span></text:p>
      <text:p text:style-name="P2823"><text:span text:style-name="T2823_1">1.</text:span><text:span text:style-name="T2823_2"><text:s/>Οι<text:s/>απαιτήσεις<text:s/>από<text:s/>ασφαλίσεις<text:s/>έχουν<text:s/>απόλυτη<text:s/>προνομιακή<text:s/>μεταχείριση<text:s/>έναντι<text:s/>οποιασδήποτε<text:s/>άλλης<text:s/>απαιτήσεως<text:s/>κατά<text:s/>της<text:s/>ασφαλιστικής<text:s/>επιχείρησης,<text:s/>στο<text:s/>σύνολο<text:s/>των<text:s/>στοιχείων<text:s/>του<text:s/>ενεργητικού<text:s/>της<text:s/>επιχείρησης.</text:span></text:p>
      <text:p text:style-name="P2824"><text:span text:style-name="T2824_1">2.</text:span><text:span text:style-name="T2824_2"><text:s/>Κατά<text:s/>παρέκκλιση<text:s/>των<text:s/>διατάξεων<text:s/>της<text:s/>παραγράφου<text:s/>1<text:s/>του<text:s/>παρόντος,<text:s/>οι<text:s/>δαπάνες<text:s/>που<text:s/>αφορούν<text:s/>στα<text:s/>έξοδα<text:s/>της<text:s/>διαδικασίας<text:s/>ασφαλιστικής<text:s/>εκκαθάρισης<text:s/>συμπεριλαμβανομένων<text:s/>των<text:s/>αμοιβών<text:s/>και<text:s/>των<text:s/>εξόδων<text:s/>του<text:s/>ασφαλιστικού<text:s/>εκκαθαριστή,<text:s/>έχουν<text:s/>προνόμιο<text:s/>επί<text:s/>του<text:s/>συνόλου<text:s/>των<text:s/>στοιχείων<text:s/>ενεργητικού<text:s/>της<text:s/>επιχείρησης,<text:s/>που<text:s/>προηγείται<text:s/>των<text:s/>απαιτήσεων<text:s/>από<text:s/>ασφάλιση.<text:s/>Η<text:s/>Εποπτική<text:s/>Αρχή<text:s/>με<text:s/>απόφασή<text:s/>της<text:s/>μπορεί<text:s/>να<text:s/>περιορίζει<text:s/>τις<text:s/>δαπάνες<text:s/>ή<text:s/>να<text:s/>καθορίζει<text:s/>το<text:s/>μέγιστο<text:s/>ποσό<text:s/>των<text:s/>δαπανών<text:s/>του<text:s/>προηγουμένου<text:s/>εδαφίου<text:s/>που<text:s/>διαθέτουν<text:s/>προνόμιο<text:s/>που<text:s/>προηγείται<text:s/>των<text:s/>απαιτήσεων<text:s/>από<text:s/>ασφάλιση.</text:span></text:p>
      <text:p text:style-name="P2825"><text:span text:style-name="T2825_1">3.</text:span><text:span text:style-name="T2825_2"><text:s/>Επίσης,<text:s/>κατά<text:s/>παρέκκλιση<text:s/>των<text:s/>διατάξεων<text:s/>της<text:s/>παραγράφου<text:s/>1<text:s/>και<text:s/>μετά<text:s/>τις<text:s/>απαιτήσεις<text:s/>της<text:s/>παραγράφου<text:s/>2<text:s/>του<text:s/>παρόντος,<text:s/>οι<text:s/>ακόλουθες<text:s/>απαιτήσεις<text:s/>έχουν<text:s/>προνόμιο<text:s/>επί<text:s/>του<text:s/>συνόλου<text:s/>των<text:s/>στοιχείων<text:s/>ενεργητικού<text:s/>της<text:s/>επιχείρησης,<text:s/>που<text:s/>προηγείται<text:s/>των<text:s/>απαιτήσεων<text:s/>από<text:s/>ασφάλιση<text:s/>υπό<text:s/>τις<text:s/>προϋποθέσεις<text:s/>του<text:s/>άρθρου<text:s/>241<text:s/>του<text:s/>παρόντος:</text:span></text:p>
      <text:p text:style-name="P2826"><text:span text:style-name="T2826_1">α)</text:span><text:span text:style-name="T2826_2"><text:tab/></text:span><text:span text:style-name="T2826_3">Οι<text:s/>απαιτήσεις<text:s/>από<text:s/>την<text:s/>παροχή<text:s/>εξαρτημένης<text:s/>εργασίας,<text:s/>οι<text:s/>απαιτήσεις<text:s/>από<text:s/>αμοιβές,<text:s/>έξοδα<text:s/>και<text:s/>αποζημιώσεις<text:s/>των<text:s/>δικηγόρων,<text:s/>που<text:s/>αμείβονται<text:s/>με<text:s/>πάγια<text:s/>περιοδική<text:s/>αμοιβή,<text:s/>εφόσον<text:s/>προέκυψαν<text:s/>μέσα<text:s/>στην<text:s/>τελευταία<text:s/>διετία<text:s/>πριν<text:s/>τη<text:s/>θέση<text:s/>σε<text:s/>ασφαλιστική<text:s/>εκκαθάριση,<text:s/>καθώς<text:s/>και<text:s/>απαιτήσεις<text:s/>από<text:s/>αποζημίωση<text:s/>λόγω<text:s/>καταγγελίας<text:s/>της<text:s/>σχέσεως<text:s/>εργασίας<text:s/>και<text:s/>απαιτήσεις<text:s/>των<text:s/>δικηγόρων<text:s/>για<text:s/>αποζημίωση<text:s/>λόγω<text:s/>λύσης<text:s/>της<text:s/>σύμβασης<text:s/>έμμισθης<text:s/>εντολής<text:s/>ανεξάρτητα<text:s/>από<text:s/>το<text:s/>χρόνο<text:s/>που<text:s/>προέκυψαν,<text:s/>β)<text:s/>οι<text:s/>φορολογικές<text:s/>απαιτήσεις<text:s/>του<text:s/>Δημοσίου,</text:span></text:p>
      <text:p text:style-name="P2827"><text:span text:style-name="T2827_1">γ)</text:span><text:span text:style-name="T2827_2"><text:tab/></text:span><text:span text:style-name="T2827_3">οι<text:s/>απαιτήσεις<text:s/>των<text:s/>ταμείων<text:s/>κοινωνικής<text:s/>ασφάλισης,<text:s/>δ)<text:s/>οι<text:s/>απαιτήσεις<text:s/>επί<text:s/>στοιχείων<text:s/>του<text:s/>ενεργητικού<text:s/>βεβαρημένων<text:s/>με<text:s/>εμπράγματα<text:s/>δικαιώματα.</text:span></text:p>
      <text:h text:style-name="P2828" text:outline-level="6"><text:span text:style-name="T2828_1">Άρθρο<text:s/></text:span></text:h>
      <text:h text:style-name="P2829" text:outline-level="6"><text:span text:style-name="T2829_1">241</text:span></text:h>
      <text:p text:style-name="P2830"><text:span text:style-name="T2830_1">Στοιχεία<text:s/>του<text:s/>ενεργητικού<text:s/>που<text:s/>αντιστοιχούνσε<text:s/>προνομιακές<text:s/>απαιτήσεις</text:span></text:p>
      <text:p text:style-name="P2831"><text:span text:style-name="T2831_1">(άρθρα<text:s/>276<text:s/>και<text:s/>278<text:s/>της<text:s/>Οδηγίας<text:s/>2009/138/ΕΚ)</text:span></text:p>
      <text:p text:style-name="P2832"><text:span text:style-name="T2832_1">1.</text:span><text:span text:style-name="T2832_2"><text:s/>Οι<text:s/>ασφαλιστικές<text:s/>επιχειρήσεις<text:s/>μεριμνούν<text:s/>ώστε<text:s/>οι<text:s/>απαιτήσεις<text:s/>της<text:s/>παραγράφου<text:s/>3<text:s/>του<text:s/>άρθρου<text:s/>240<text:s/>του<text:s/>παρόντος<text:s/>και<text:s/>οι<text:s/>οποίες<text:s/>έχουν<text:s/>καταχωρηθεί<text:s/>στους<text:s/>λογαριασμούς<text:s/>της<text:s/>ασφαλιστικής<text:s/>επιχείρησης<text:s/>να<text:s/>καλύπτονται,<text:s/>ανά<text:s/>πάσα<text:s/>στιγμή<text:s/>και<text:s/>ανεξαρτήτως<text:s/>πιθανής<text:s/>εκκαθάρισης,<text:s/>με<text:s/>στοιχεία<text:s/>του<text:s/>ενεργητικού.</text:span></text:p>
      <text:p text:style-name="P2833"><text:span text:style-name="T2833_1">2.</text:span><text:span text:style-name="T2833_2"><text:s/>Η<text:s/>συνολική<text:s/>αξία<text:s/>των<text:s/>περιουσιακών<text:s/>στοιχείων<text:s/>που<text:s/>δεν<text:s/>αντιστοιχούν<text:s/>στις<text:s/>απαιτήσεις<text:s/>της<text:s/>παραγράφου<text:s/>3<text:s/>του<text:s/>άρθρου<text:s/>240<text:s/>του<text:s/>παρόντος<text:s/>υπερβαίνει<text:s/>σε<text:s/>κάθε<text:s/>χρονική<text:s/>στιγμή<text:s/>την<text:s/>αξία<text:s/>των<text:s/>αντίστοιχων<text:s/>τεχνικών<text:s/>προβλέψεων.<text:s/>Σε<text:s/>περίπτωση,<text:s/>όμως,<text:s/>που<text:s/>η<text:s/>ως<text:s/>άνω<text:s/>αξία<text:s/>υπολείπεται<text:s/>σε<text:s/>κάποια<text:s/>χρονική<text:s/>στιγμή<text:s/>της<text:s/>αξίας<text:s/>των<text:s/>τεχνικών<text:s/>προβλέψεων,<text:s/>η<text:s/>ασφαλιστική<text:s/>επιχείρηση<text:s/>συμπληρώνει<text:s/>άμεσα<text:s/>τα<text:s/>περιουσιακά<text:s/>στοιχεία,<text:s/>ώστε<text:s/>να<text:s/>πληρούται<text:s/>η<text:s/>προϋπόθεση<text:s/>του<text:s/>πρώτου<text:s/>εδαφίου<text:s/>της<text:s/>παρούσας<text:s/>παραγράφου.<text:s/>Η<text:s/>μη<text:s/>άμεση<text:s/>συμπλήρωσή<text:s/>του<text:s/>αποτελεί<text:s/>λόγο<text:s/>λήψης<text:s/>μέτρων<text:s/>εξυγίανσης<text:s/>ή<text:s/>και<text:s/>ανάκλησης<text:s/>της<text:s/>άδειας<text:s/>λειτουργίας<text:s/>της<text:s/>επιχείρησης<text:s/>από<text:s/>την<text:s/>Εποπτική<text:s/>Αρχή.</text:span></text:p>
      <text:p text:style-name="P2834"><text:span text:style-name="T2834_1">3.</text:span><text:span text:style-name="T2834_2"><text:s/>Για<text:s/>την<text:s/>εφαρμογή<text:s/>του<text:s/>παρόντος<text:s/>άρθρου,<text:s/>ο<text:s/>υπολογισμός<text:s/>της<text:s/>αξίας<text:s/>των<text:s/>περιουσιακών<text:s/>στοιχείων<text:s/>και<text:s/>των<text:s/>υποχρεώσεων,<text:s/>των<text:s/>τεχνικών<text:s/>προβλέψεων<text:s/>συμπεριλαμβανομένων,<text:s/>γίνεται<text:s/>σύμφωνα<text:s/>με<text:s/>τις<text:s/>διατάξεις<text:s/>του<text:s/>Κεφαλαίου<text:s/>ΣΤ’<text:s/>του<text:s/>Πρώτου<text:s/>Μέρους<text:s/>του<text:s/>παρόντος.<text:s/>Με<text:s/>απόφαση<text:s/>της<text:s/>Εποπτικής<text:s/>Αρχής<text:s/>καθορίζονται<text:s/>όλες<text:s/>οι<text:s/>λεπτομέρειες<text:s/>που<text:s/>αφορούν<text:s/>τις<text:s/>μεθόδους<text:s/>υπολογισμού<text:s/>της<text:s/>αξίας<text:s/>των<text:s/>περιουσιακών<text:s/>στοιχείων<text:s/>και<text:s/>υποχρεώσεων,<text:s/>οι<text:s/>οποίες<text:s/>αναφέρονται<text:s/>στο<text:s/>προηγούμενο<text:s/>εδάφιο.</text:span></text:p>
      <text:p text:style-name="P2835"><text:span text:style-name="T2835_1">4.</text:span><text:span text:style-name="T2835_2"><text:s/>Από<text:s/>το<text:s/>χρόνο<text:s/>ανάκλησης<text:s/>της<text:s/>άδειας<text:s/>λειτουργίας<text:s/>ασφαλιστικής<text:s/>επιχείρησης,<text:s/>οι<text:s/>εγγραφές<text:s/>στους<text:s/>λογαριασμούς<text:s/>της<text:s/>παραγράφου<text:s/>1<text:s/>του<text:s/>παρόντος<text:s/>δεν<text:s/>μεταβάλλονται,<text:s/>εκτός<text:s/>των<text:s/>διορθώσεων<text:s/>προφανών<text:s/>ή<text:s/>τεχνικών<text:s/>λαθών,<text:s/>χωρίς<text:s/>προηγούμενη<text:s/>άδεια<text:s/>της<text:s/>Εποπτικής<text:s/>Αρχής.</text:span></text:p>
      <text:h text:style-name="P2836" text:outline-level="6"><text:span text:style-name="T2836_1">Άρθρο<text:s/></text:span></text:h>
      <text:h text:style-name="P2837" text:outline-level="6"><text:span text:style-name="T2837_1">242Εργασίες<text:s/>εκκαθάρισης<text:s/>–<text:s/></text:span></text:h>
      <text:p text:style-name="P2838"><text:span text:style-name="T2838_1">Εξασφάλιση<text:s/>και<text:s/>αναγγελίααπαιτήσεων<text:s/>από<text:s/>ασφάλιση</text:span></text:p>
      <text:p text:style-name="P2839"><text:span text:style-name="T2839_1">1.</text:span><text:span text:style-name="T2839_2"><text:s/>Αμέσως<text:s/>μετά<text:s/>την<text:s/>ανάκληση<text:s/>της<text:s/>άδειας<text:s/>λειτουργίας<text:s/>ασφαλιστικής<text:s/>επιχείρησης<text:s/>και<text:s/>τη<text:s/>θέση<text:s/>της<text:s/>σε<text:s/>ασφαλιστική<text:s/>εκκαθάριση,<text:s/>ο<text:s/>ασφαλιστικός<text:s/>εκκαθαρι-<text:s/>στής<text:s/>προβαίνει<text:s/>σε<text:s/>σφράγιση,<text:s/>απογραφή<text:s/>και<text:s/>εν<text:s/>συνεχεία<text:s/>αποσφράγιση<text:s/>των<text:s/>κεντρικών<text:s/>γραφείων,<text:s/>των<text:s/>υποκαταστημάτων<text:s/>και<text:s/>των<text:s/>γραφείων<text:s/>εξυπηρέτησης<text:s/>της<text:s/>επιχείρησης<text:s/>σύμφωνα<text:s/>με<text:s/>τις<text:s/>σχετικές<text:s/>διατάξεις<text:s/>του<text:s/>ΚΠολΔ.</text:span></text:p>
      <text:p text:style-name="P2840"><text:span text:style-name="T2840_1">Ανεξάρτητα<text:s/>από<text:s/>την<text:s/>υπαγωγή<text:s/>της<text:s/>επιχείρησης<text:s/>στο<text:s/>καθεστώς<text:s/>της<text:s/>ασφαλιστικής<text:s/>εκκαθάρισης,<text:s/>η<text:s/>περάτωση<text:s/>των<text:s/>εκτός<text:s/>του<text:s/>ασφαλιστικού<text:s/>χαρτοφυλακίου<text:s/>εκκρεμών<text:s/>υποθέσεων<text:s/>συνεχίζεται<text:s/>κατά<text:s/>τις<text:s/>διατάξεις<text:s/>της<text:s/>κοινής<text:s/>εκκαθάρισης.</text:span></text:p>
      <text:p text:style-name="P2841"><text:span text:style-name="T2841_1">2.</text:span><text:span text:style-name="T2841_2"><text:s/>Ο<text:s/>ασφαλιστικός<text:s/>εκκαθαριστής<text:s/>καλεί<text:s/>μέσα<text:s/>σε<text:s/>τριάντα<text:s/>(30)<text:s/>ημέρες<text:s/>από<text:s/>το<text:s/>διορισμό<text:s/>του<text:s/>ή<text:s/>από<text:s/>την<text:s/>πάροδο<text:s/>του<text:s/>χρονικού<text:s/>διαστήματος<text:s/>της<text:s/>παραγράφου<text:s/>4<text:s/>του<text:s/>άρθρου<text:s/>235<text:s/>του<text:s/>παρόντος,<text:s/>τους<text:s/>δικαιούχους<text:s/>απαιτήσεων<text:s/>από<text:s/>ασφάλιση,<text:s/>με<text:s/>ανακοίνωση,<text:s/>που<text:s/>δημοσιεύεται<text:s/>μια<text:s/>(1)<text:s/>φορά<text:s/>την<text:s/>εβδομάδα,<text:s/>επί<text:s/>τρεις<text:s/>(3)<text:s/>συνεχείς<text:s/>εβδομάδες<text:s/>σε<text:s/>πέντε<text:s/>(5)<text:s/>ημερήσιες,<text:s/>πανελλαδικής<text:s/>κυκλοφορίας,<text:s/>εφημερίδες,<text:s/>καθώς<text:s/>και<text:s/>στην<text:s/>ιστοσελίδα<text:s/>της<text:s/>επιχείρησης,<text:s/>να<text:s/>του<text:s/>αναγγείλουν<text:s/>τις<text:s/>απαιτήσεις<text:s/>τους<text:s/>με<text:s/>όλα<text:s/>τα<text:s/>δικαιολογητικά<text:s/>τους<text:s/>στοιχεία.<text:s/>Οι<text:s/>αναγγελίες<text:s/>απαιτήσεων<text:s/>γίνονται<text:s/>δεκτές<text:s/>εντός<text:s/>προθεσμίας<text:s/>τεσσάρων<text:s/>(4)<text:s/>μηνών<text:s/>από<text:s/>την<text:s/>πρώτη<text:s/>δημοσίευση.</text:span></text:p>
      <text:p text:style-name="P2842"><text:span text:style-name="T2842_1">Η<text:s/>επαλήθευση<text:s/>των<text:s/>απαιτήσεων<text:s/>από<text:s/>τον<text:s/>ασφαλιστικό<text:s/>εκκαθαριστή,<text:s/>αρχίζει<text:s/>το<text:s/>αργότερο<text:s/>μέσα<text:s/>σε<text:s/>δεκαπέντε<text:s/>(15)<text:s/>ημέρες<text:s/>από<text:s/>τη<text:s/>λήξη<text:s/>της<text:s/>ως<text:s/>άνω<text:s/>προθεσμίας<text:s/>και<text:s/>ολοκληρώνεται<text:s/>στο<text:s/>συντομότερο<text:s/>χρονικό<text:s/>διάστημα.</text:span></text:p>
      <text:p text:style-name="P2843"><text:span text:style-name="T2843_1">Γίνονται<text:s/>δεκτές<text:s/>οι<text:s/>απαιτήσεις<text:s/>από<text:s/>ασφαλίσεις<text:s/>που<text:s/>δεν<text:s/>αμφισβητούνται<text:s/>από<text:s/>τον<text:s/>ασφαλιστικό<text:s/>εκκαθαριστή<text:s/>ή<text:s/>έχουν<text:s/>επιδικασθεί<text:s/>με<text:s/>τελεσίδικη<text:s/>δικαστική<text:s/>απόφαση<text:s/>ή<text:s/>με<text:s/>απόφαση<text:s/>διαιτητικού<text:s/>δικαστηρίου,<text:s/>εναντίον<text:s/>της<text:s/>οποίας<text:s/>δεν<text:s/>έχει<text:s/>ασκηθεί<text:s/>αγωγή<text:s/>ακύρωσης<text:s/>εντός<text:s/>της<text:s/>προβλεπόμενης<text:s/>από<text:s/>τον<text:s/>ΚΠολΔ<text:s/>προθεσμίας,<text:s/>ή<text:s/>αυτή<text:s/>έχει<text:s/>απορριφθεί<text:s/>τελεσίδικα.<text:s/>Ο<text:s/>ασφαλιστικός<text:s/>εκκαθαριστής<text:s/>δημοσιεύει<text:s/>κατάσταση<text:s/>των<text:s/>δικαιούχων<text:s/>απαιτήσεων<text:s/>από<text:s/>ασφάλιση.<text:s/>Στην<text:s/>κατάσταση<text:s/>αυτήν<text:s/>περιλαμβάνονται:<text:s/>α)<text:s/>οι<text:s/>δικαιούχοι<text:s/>απαιτήσεων<text:s/>από<text:s/>ασφαλίσεις<text:s/>ζωής,<text:s/>β)<text:s/>οι<text:s/>δικαιούχοι<text:s/>απαιτήσεων<text:s/>από<text:s/>ασφαλίσεις<text:s/>κατά<text:s/>ζημιών,<text:s/>που<text:s/>έχουν<text:s/>δηλώσει<text:s/>την<text:s/>επέλευση<text:s/>της<text:s/>ασφαλιστικής<text:s/>περίπτωσης<text:s/>και<text:s/>έχει<text:s/>καταχωρηθεί<text:s/>η<text:s/>δήλωση<text:s/>στα<text:s/>βιβλία<text:s/>της<text:s/>ασφαλιστικής<text:s/>επιχείρησης,</text:span></text:p>
      <text:p text:style-name="P2844"><text:span text:style-name="T2844_1">γ)</text:span><text:span text:style-name="T2844_2"><text:tab/></text:span><text:span text:style-name="T2844_3">όσοι<text:s/>αναγγέλθηκαν<text:s/>μέσα<text:s/>στην<text:s/>ως<text:s/>άνω<text:s/>προθεσμία.</text:span></text:p>
      <text:p text:style-name="P2845"><text:span text:style-name="T2845_1">Στην<text:s/>ανωτέρω<text:s/>κατάσταση<text:s/>περιλαμβάνονται<text:s/>και<text:s/>εκεί-<text:s/>νεςοι<text:s/>απαιτήσεις<text:s/>που<text:s/>αμφισβητούνται<text:s/>δικαστικά<text:s/>ή<text:s/>εξώ-<text:s/>δικα,<text:s/>με<text:s/>αναφορά<text:s/>στο<text:s/>ποσό<text:s/>που<text:s/>διεκδικεί<text:s/>ο<text:s/>δικαιούχος<text:s/>απαιτήσεων<text:s/>από<text:s/>ασφάλιση,<text:s/>καθώς<text:s/>και<text:s/>στο<text:s/>τυχόν<text:s/>ποσό<text:s/>που<text:s/>εκτιμά<text:s/>ο<text:s/>ασφαλιστικός<text:s/>εκκαθαριστής<text:s/>ότι<text:s/>αναλογεί<text:s/>στην<text:s/>απαίτηση.</text:span></text:p>
      <text:p text:style-name="P2846"><text:span text:style-name="T2846_1">Μέσα<text:s/>σε<text:s/>δύο<text:s/>(2)<text:s/>μήνες<text:s/>από<text:s/>τη<text:s/>λήξη<text:s/>της<text:s/>προθεσμίας<text:s/>υποβολής<text:s/>των<text:s/>αναγγελιών<text:s/>η<text:s/>ως<text:s/>άνω<text:s/>κατάσταση<text:s/>αναρ-<text:s/>τάται<text:s/>στην<text:s/>ιστοσελίδα<text:s/>της<text:s/>επιχείρησης<text:s/>και<text:s/>η<text:s/>ανακοίνωση<text:s/>της<text:s/>καταχώρησής<text:s/>της<text:s/>δημοσιεύεται<text:s/>σε<text:s/>δύο<text:s/>(2)<text:s/>τουλάχιστον<text:s/>ευρείας<text:s/>κυκλοφορίας<text:s/>ημερήσιες<text:s/>εφημερίδες<text:s/>από<text:s/>τις<text:s/>οποίες<text:s/>η<text:s/>μία<text:s/>(1)<text:s/>τουλάχιστον<text:s/>εκδίδεται<text:s/>στην<text:s/>έδρα<text:s/>της<text:s/>επιχείρησης,<text:s/>μία<text:s/>(1)<text:s/>φορά<text:s/>την<text:s/>εβδομάδα<text:s/>επί<text:s/>τρεις<text:s/>(3)<text:s/>συνεχείς<text:s/>εβδομάδες.<text:s/>Αντιρρήσεις<text:s/>κατά<text:s/>της<text:s/>πιο<text:s/>πάνω<text:s/>κατάστασης<text:s/>ασκούνται<text:s/>με<text:s/>ανακοπή<text:s/>στο<text:s/>μονομελές<text:s/>πρωτοδικείο<text:s/>της<text:s/>έδρας<text:s/>της<text:s/>επιχείρησης<text:s/>μέσα<text:s/>σε<text:s/>σαράντα<text:s/>πέντε<text:s/>(45)<text:s/>ημέρες<text:s/>από<text:s/>την<text:s/>τελευταία<text:s/>δημοσίευση<text:s/>και<text:s/>εκδικάζονται<text:s/>κατά<text:s/>τη<text:s/>διαδικασία<text:s/>των<text:s/>ασφαλιστικών<text:s/>μέτρων.<text:s/>’Έφεση<text:s/>κατά<text:s/>της<text:s/>απόφασης<text:s/>του<text:s/>πρωτοδικείου<text:s/>εκδικάζεται<text:s/>από<text:s/>το<text:s/>αρμόδιο<text:s/>εφετείο<text:s/>κατά<text:s/>τη<text:s/>διαδικασία<text:s/>των<text:s/>ασφαλιστικών<text:s/>μέτρων.<text:s/>Η<text:s/>απόφαση<text:s/>του<text:s/>εφετείου<text:s/>δεν<text:s/>υπόκειται<text:s/>σε<text:s/>κανένα<text:s/>ένδικο<text:s/>μέσο.</text:span></text:p>
      <text:p text:style-name="P2847"><text:span text:style-name="T2847_1">3.</text:span><text:span text:style-name="T2847_2"><text:s/>Ο<text:s/>ασφαλιστικός<text:s/>εκκαθαριστής<text:s/>γνωστοποιεί<text:s/>στο<text:s/>Επικουρικό<text:s/>Κεφάλαιο<text:s/>την<text:s/>αναλυτική<text:s/>κατάσταση<text:s/>με<text:s/>τις<text:s/>βεβαιωμένες<text:s/>απαιτήσεις<text:s/>από<text:s/>ασφαλίσεις<text:s/>αστικής<text:s/>ευθύνης<text:s/>αυτοκινήτων,<text:s/>καθώς<text:s/>και<text:s/>κάθε<text:s/>επικαιροποίηση<text:s/>αυτής.<text:s/>Το<text:s/>Επικουρικό<text:s/>Κεφάλαιο<text:s/>καταβάλει<text:s/>αποζημίωση<text:s/>σε<text:s/>κάθε<text:s/>δικαιούχο<text:s/>με<text:s/>βάση<text:s/>την<text:s/>κατάσταση<text:s/>του<text:s/>προηγουμένου<text:s/>εδαφίου<text:s/>και<text:s/>σύμφωνα<text:s/>με<text:s/>τα<text:s/>προβλεπόμενα<text:s/>στο<text:s/>ν.δ.489/1976<text:s/>(Α΄<text:s/>331).</text:span></text:p>
      <text:p text:style-name="P2848"><text:span text:style-name="T2848_1">Στην<text:s/>περίπτωση<text:s/>αυτή,<text:s/>το<text:s/>Επικουρικό<text:s/>Κεφάλαιο<text:s/>δεν<text:s/>υποκαθίσταται<text:s/>στα<text:s/>εξ’<text:s/>αιτίας<text:s/>του<text:s/>ατυχήματος<text:s/>δικαιώματα<text:s/>του<text:s/>προσώπου<text:s/>που<text:s/>ζημιώθηκε<text:s/>έναντι<text:s/>του<text:s/>υποχρέου<text:s/>για<text:s/>αποζημίωση,<text:s/>υποκαθίσταται<text:s/>όμως,<text:s/>μέχρι<text:s/>του<text:s/>ποσού<text:s/>της<text:s/>αποζημίωσης<text:s/>που<text:s/>κατέβαλε,<text:s/>στο<text:s/>κατ’<text:s/>άρθρο<text:s/>240<text:s/>του<text:s/>παρόντος<text:s/>προνόμιο<text:s/>των<text:s/>απαιτήσεων<text:s/>από<text:s/>ασφάλιση.</text:span></text:p>
      <text:p text:style-name="P2849"><text:span text:style-name="T2849_1">4.</text:span><text:span text:style-name="T2849_2"><text:s/>Ο<text:s/>ασφαλιστικός<text:s/>εκκαθαριστής<text:s/>ικανοποιεί<text:s/>από<text:s/>το<text:s/>προϊόν<text:s/>της<text:s/>εκποίησης<text:s/>περιουσιακών<text:s/>στοιχείων<text:s/>δικαιούχους<text:s/>από<text:s/>ασφάλιση<text:s/>συμμέτρως.</text:span></text:p>
      <text:h text:style-name="P2850" text:outline-level="6"><text:span text:style-name="T2850_1">Άρθρο<text:s/></text:span></text:h>
      <text:h text:style-name="P2851" text:outline-level="6"><text:span text:style-name="T2851_1">243</text:span></text:h>
      <text:p text:style-name="P2852"><text:span text:style-name="T2852_1">Εκποιήσεις<text:s/>περιουσιακών<text:s/>στοιχείων<text:s/>ασφαλιστικήςεκκαθάρισης</text:span></text:p>
      <text:p text:style-name="P2853"><text:span text:style-name="T2853_1">1.</text:span><text:span text:style-name="T2853_2"><text:s/>Εκποιήσεις<text:s/>περιουσιακών<text:s/>στοιχείων<text:s/>γίνονται<text:s/>σε<text:s/>αξίες<text:s/>που<text:s/>προσδιορίζονται<text:s/>σύμφωνα<text:s/>με<text:s/>τις<text:s/>διατάξεις<text:s/>του<text:s/>Κεφαλαίου<text:s/>ΣΤ΄<text:s/>του<text:s/>Πρώτου<text:s/>Μέρους<text:s/>του<text:s/>παρόντος.<text:s/>Με<text:s/>απόφαση<text:s/>της<text:s/>Εποπτικής<text:s/>Αρχής<text:s/>καθορίζονται<text:s/>όλες<text:s/>οι<text:s/>λεπτομέρειες<text:s/>που<text:s/>αφορούν<text:s/>στις<text:s/>εκτιμήσεις<text:s/>των<text:s/>αξιών<text:s/>των<text:s/>περιουσιακών<text:s/>στοιχείων<text:s/>του<text:s/>προηγούμενου<text:s/>εδαφίου.</text:span></text:p>
      <text:p text:style-name="P2854"><text:span text:style-name="T2854_1">2.</text:span><text:span text:style-name="T2854_2"><text:s/>Ειδικώς,<text:s/>οι<text:s/>εκποιήσεις<text:s/>ακινήτων<text:s/>διενεργούνται<text:s/>με<text:s/>πλειοδοτικό<text:s/>διαγωνισμό,<text:s/>που<text:s/>διενεργείται<text:s/>με<text:s/>υποβολή<text:s/>κλειστών<text:s/>και<text:s/>σφραγισμένων<text:s/>έγγραφων<text:s/>προσφορών<text:s/>και<text:s/>τιμή<text:s/>εκκίνησης<text:s/>την<text:s/>προσδιοριζόμενη<text:s/>σύμφωνα<text:s/>με<text:s/>τις<text:s/>διατάξεις<text:s/>του<text:s/>Κεφαλαίου<text:s/>ΣΤ΄<text:s/>του<text:s/>Πρώτου<text:s/>Μέρους<text:s/>του<text:s/>παρόντος.<text:s/>Με<text:s/>απόφαση<text:s/>της<text:s/>Εποπτικής<text:s/>Αρχής<text:s/>ορίζονται<text:s/>τα<text:s/>στοιχεία<text:s/>που<text:s/>πρέπει<text:s/>να<text:s/>περιέχει<text:s/>η<text:s/>διακήρυξη<text:s/>διενέργειας<text:s/>του<text:s/>πλειοδοτικού<text:s/>διαγωνισμού<text:s/>και<text:s/>ενδεικτικά<text:s/>ο<text:s/>τρόπος<text:s/>κατάθεσης<text:s/>των<text:s/>προσφορών,<text:s/>η<text:s/>διαδικασία<text:s/>αποσφράγισής<text:s/>τους,<text:s/>η<text:s/>αξιολόγηση<text:s/>αυτών,<text:s/>τα<text:s/>κριτήρια<text:s/>επιλογής<text:s/>του<text:s/>τελικού<text:s/>πλειοδότη,<text:s/>η<text:s/>δημοσίευση<text:s/>της<text:s/>διακήρυξης<text:s/>και<text:s/>η<text:s/>διαδικασία<text:s/>διενέργειας<text:s/>επαναληπτικού<text:s/>διαγωνισμού,<text:s/>σε<text:s/>περίπτωση<text:s/>που<text:s/>ο<text:s/>προηγούμενος<text:s/>δεν<text:s/>τελεσφορήσει.</text:span></text:p>
      <text:p text:style-name="P2855"><text:span text:style-name="T2855_1">3.</text:span><text:span text:style-name="T2855_2"><text:s/>Εάν<text:s/>το<text:s/>προϊόν<text:s/>ρευστοποίησης<text:s/>των<text:s/>περιουσιακών<text:s/>στοιχείων<text:s/>της<text:s/>υπό<text:s/>εκκαθάρισης<text:s/>επιχείρησης<text:s/>υστερεί<text:s/>της<text:s/>υπολογιζόμενης<text:s/>σύμφωνα<text:s/>με<text:s/>την<text:s/>παράγραφο<text:s/>3<text:s/>του<text:s/>άρθρου<text:s/>241<text:s/>του<text:s/>παρόντος,<text:s/>ο<text:s/>ασφαλιστικός<text:s/>εκκαθαρι-<text:s/>στής<text:s/>αιτιολογεί<text:s/>το<text:s/>γεγονός<text:s/>αυτό<text:s/>στην<text:s/>Εποπτική<text:s/>Αρχή.</text:span></text:p>
      <text:p text:style-name="P2856"><text:span text:style-name="T2856_1">4.</text:span><text:span text:style-name="T2856_2"><text:s/>Κατά<text:s/>παρέκκλιση<text:s/>των<text:s/>κείμενων<text:s/>φορολογικών,<text:s/>ασφαλιστικών<text:s/>και<text:s/>λοιπών<text:s/>διατάξεων,<text:s/>στις<text:s/>περιπτώσεις<text:s/>μεταβίβασης<text:s/>ή<text:s/>εκποίησης<text:s/>περιουσιακών<text:s/>στοιχείων<text:s/>ασφαλιστικών<text:s/>εταιρειών<text:s/>που<text:s/>τελούν<text:s/>υπό<text:s/>καθεστώς<text:s/>ασφαλιστικής<text:s/>εκκαθάρισης,<text:s/>δεν<text:s/>είναι<text:s/>αναγκαία<text:s/>η<text:s/>προσκομιδή<text:s/>πιστοποιητικού<text:s/>φορολογικής<text:s/>ή<text:s/>ασφαλιστικής<text:s/>ενημερότητας<text:s/>και<text:s/>κάθε<text:s/>άλλου<text:s/>εγγράφου<text:s/>γενικά<text:s/>που<text:s/>απαιτείται<text:s/>να<text:s/>προσαχθεί<text:s/>από<text:s/>δημόσια<text:s/>αρχή<text:s/>ή<text:s/>Ν.Π.Δ.Δ.<text:s/>για<text:s/>το<text:s/>χρόνο<text:s/>που<text:s/>έχει<text:s/>προηγηθεί<text:s/>της<text:s/>ανάκλησης<text:s/>και<text:s/>θέσης<text:s/>της<text:s/>εταιρείας<text:s/>σε<text:s/>ασφαλιστική<text:s/>εκκαθάριση<text:s/>για<text:s/>τη<text:s/>σύνταξη<text:s/>του<text:s/>σχετικού<text:s/>συμβολαίου<text:s/>ή<text:s/>της<text:s/>μεταβιβαστι-<text:s/>κής<text:s/>εν<text:s/>γένει<text:s/>σύμβασης.<text:s/>Ο<text:s/>συμβολαιογράφος<text:s/>συντάσσει<text:s/>το<text:s/>συμβόλαιο<text:s/>χωρίς<text:s/>την<text:s/>προσκομιδή<text:s/>πιστοποιητικού<text:s/>φορολογικής<text:s/>ενημερότητας<text:s/>ή<text:s/>κάθε<text:s/>άλλου,<text:s/>από<text:s/>τα<text:s/>προ-<text:s/>αναφερθέντα,<text:s/>εγγράφου<text:s/>και<text:s/>οι<text:s/>αρμόδιες<text:s/>Δημόσιες<text:s/>Οικονομικές<text:s/>Υπηρεσίες<text:s/>υποχρεούνται<text:s/>να<text:s/>προβαίνουν<text:s/>σε<text:s/>θεώρηση<text:s/>βιβλίων<text:s/>και<text:s/>στοιχείων<text:s/>των<text:s/>υπό<text:s/>εκκαθάριση<text:s/>ασφαλιστικών<text:s/>εταιρειών,<text:s/>χωρίς<text:s/>επίσης<text:s/>προσκομιδή<text:s/>των<text:s/>απαιτούμενων<text:s/>πιστοποιητικών<text:s/>και<text:s/>εγγράφων.</text:span></text:p>
      <text:h text:style-name="P2857" text:outline-level="6"><text:span text:style-name="T2857_1">Άρθρο<text:s/>244</text:span><text:span text:style-name="T2857_2"><text:s/></text:span></text:h>
      <text:h text:style-name="P2858" text:outline-level="6"><text:span text:style-name="T2858_1">Ενημερώσεις<text:s/>κατοίκων<text:s/>άλλων<text:s/>κρατών-μελών</text:span></text:h>
      <text:p text:style-name="P2859"><text:span text:style-name="T2859_1">(άρθρα<text:s/>281,<text:s/>282<text:s/>και<text:s/>283<text:s/>της<text:s/>Οδηγίας<text:s/>2009/138/ΕΚ)</text:span></text:p>
      <text:p text:style-name="P2860"><text:span text:style-name="T2860_1">1.</text:span><text:span text:style-name="T2860_2"><text:s/>Με<text:s/>την<text:s/>έναρξη<text:s/>της<text:s/>διαδικασίας<text:s/>ασφαλιστικής<text:s/>εκκαθάρισης,<text:s/>ο<text:s/>ασφαλιστικός<text:s/>εκκαθαριστής<text:s/>ενημερώνει<text:s/>αμελλητί<text:s/>με<text:s/>ατομική<text:s/>επιστολή<text:s/>κάθε<text:s/>γνωστό<text:s/>λήπτη<text:s/>ασφάλισης,<text:s/>ασφαλισμένο,<text:s/>δικαιούχο<text:s/>απαιτήσεων<text:s/>από<text:s/>ασφάλιση,<text:s/>καθώς<text:s/>και<text:s/>κάθε<text:s/>γνωστό<text:s/>συμβαλλόμενο<text:s/>μέρος<text:s/>και<text:s/>πιστωτή<text:s/>που<text:s/>έχει<text:s/>συνήθη<text:s/>διαμονή,<text:s/>κατοικία<text:s/>ή<text:s/>έδρα<text:s/>σε<text:s/>άλλο<text:s/>κράτος<text:s/>-<text:s/>μέλος.<text:s/>Το<text:s/>ως<text:s/>άνω<text:s/>σημείωμα<text:s/>αναφέρει<text:s/>ιδίως<text:s/>τις<text:s/>προθεσμίες,<text:s/>τις<text:s/>κυρώσεις<text:s/>που<text:s/>ορίζονται<text:s/>για<text:s/>τις<text:s/>εν<text:s/>λόγω<text:s/>προθεσμίες,<text:s/>το<text:s/>όργανο<text:s/>που<text:s/>έχει<text:s/>εξουσιοδοτηθεί<text:s/>προκειμένου<text:s/>να<text:s/>δεχθεί<text:s/>την<text:s/>αναγγελία<text:s/>απαιτήσεων<text:s/>ή<text:s/>παρατηρήσεις<text:s/>σχετικά<text:s/>με<text:s/>τις<text:s/>απαιτήσεις,<text:s/>καθώς<text:s/>και<text:s/>τα<text:s/>υπόλοιπα<text:s/>επιβληθέντα<text:s/>μέτρα.<text:s/>Το<text:s/>σημείωμα<text:s/>αναφέρει<text:s/>επίσης<text:s/>αν<text:s/>οι<text:s/>λήπτες<text:s/>της<text:s/>ασφάλισης,<text:s/>οι<text:s/>ασφαλισμένοι,<text:s/>οι<text:s/>δικαιούχοι<text:s/>απαιτήσεων<text:s/>από<text:s/>ασφάλιση<text:s/>και<text:s/>λοιπά<text:s/>συμβαλλόμενα<text:s/>Μέρη<text:s/>και<text:s/>πιστωτές<text:s/>των<text:s/>οποίων<text:s/>οι<text:s/>απαιτήσεις<text:s/>είναι<text:s/>προνομιακές<text:s/>ή<text:s/>έχουν<text:s/>εμπράγματη<text:s/>ασφάλεια,<text:s/>οφείλουν<text:s/>να<text:s/>προβούν<text:s/>σε<text:s/>αναγγελία<text:s/>των<text:s/>απαιτήσεών<text:s/>τους.</text:span></text:p>
      <text:p text:style-name="P2861"><text:span text:style-name="T2861_1">2.</text:span><text:span text:style-name="T2861_2"><text:s/>Στην<text:s/>περίπτωση<text:s/>απαιτήσεων<text:s/>από<text:s/>ασφάλιση<text:s/>το<text:s/>σημείωμα<text:s/>αναφέρει<text:s/>επίσης:<text:s/>α)<text:s/>τα<text:s/>γενικά<text:s/>αποτελέσματα<text:s/>της<text:s/>διαδικασίας<text:s/>ασφαλιστικής<text:s/>εκκαθάρισης<text:s/>επί<text:s/>των<text:s/>ασφαλιστηρίων<text:s/>συμβολαίων,<text:s/>και<text:s/>ιδίως<text:s/>την<text:s/>ημερομηνία<text:s/>από<text:s/>την<text:s/>οποία<text:s/>τα<text:s/>ασφαλιστήρια<text:s/>συμβόλαια<text:s/>ή<text:s/>οι<text:s/>πράξεις<text:s/>παύουν<text:s/>να<text:s/>παράγουν<text:s/>αποτελέσματα<text:s/>και<text:s/>β)<text:s/>τα<text:s/>δικαιώματα<text:s/>και<text:s/>οι<text:s/>υποχρεώσεις<text:s/>του<text:s/>ασφαλισμένου<text:s/>όσον<text:s/>αφορά<text:s/>στην<text:s/>ασφαλιστική<text:s/>σύμβαση.</text:span></text:p>
      <text:p text:style-name="P2862"><text:span text:style-name="T2862_1">3.</text:span><text:span text:style-name="T2862_2"><text:s/>Οι<text:s/>πληροφορίες<text:s/>του<text:s/>σημειώματος<text:s/>παρέχονται<text:s/>στην<text:s/>ελληνική<text:s/>γλώσσα<text:s/>σε<text:s/>έντυπο<text:s/>που<text:s/>φέρει<text:s/>τον<text:s/>τίτλο,<text:s/>διατυπωμένο<text:s/>σε<text:s/>όλες<text:s/>τις<text:s/>επίσημες<text:s/>γλώσσες<text:s/>της<text:s/>Ευρωπαϊκής<text:s/>Ένωσης,<text:s/>«πρόσκληση<text:s/>για<text:s/>αναγγελία<text:s/>απαιτήσεως<text:s/>-<text:s/>τηρη-<text:s/>τέες<text:s/>προθεσμίες»<text:s/>ή<text:s/>«πρόσκληση<text:s/>για<text:s/>υποβολή<text:s/>παρατηρήσεων<text:s/>σχετικά<text:s/>με<text:s/>απαιτήσεις».<text:s/>Κατ’<text:s/>εξαίρεση,<text:s/>οι<text:s/>πληροφορίες<text:s/>του<text:s/>σημειώματος<text:s/>παρέχονται<text:s/>στην<text:s/>επίσημη<text:s/>γλώσσα<text:s/>του<text:s/>κράτους<text:s/>συνήθους<text:s/>διαμονής,<text:s/>κατοικίας<text:s/>ή<text:s/>έδρας<text:s/>του<text:s/>πιστωτή<text:s/>που<text:s/>είναι<text:s/>δικαιούχος<text:s/>απαιτήσεως<text:s/>από<text:s/>ασφάλιση.</text:span></text:p>
      <text:p text:style-name="P2863"><text:span text:style-name="T2863_1">4.</text:span><text:span text:style-name="T2863_2"><text:s/>Δικαιούχοι<text:s/>απαιτήσεων<text:s/>από<text:s/>ασφάλιση<text:s/>και<text:s/>πιστωτές<text:s/>που<text:s/>έχουν<text:s/>συνήθη<text:s/>διαμονή,<text:s/>κατοικία<text:s/>ή<text:s/>έδρα<text:s/>σε<text:s/>άλλο<text:s/>κράτος<text:s/>-<text:s/>μέλος,<text:s/>συμπεριλαμβανομένων<text:s/>των<text:s/>δημοσίων<text:s/>αρχών<text:s/>των<text:s/>κρατών<text:s/>μελών,<text:s/>δικαιούνται<text:s/>να<text:s/>αναγγέλλουν<text:s/>τις<text:s/>απαιτήσεις<text:s/>τους,<text:s/>τυγχάνοντας<text:s/>της<text:s/>αυτής<text:s/>μεταχείρισης<text:s/>και<text:s/>κατάταξης<text:s/>με<text:s/>τις<text:s/>ομοειδείς<text:s/>απαιτήσεις<text:s/>δικαιούχων,<text:s/>οι<text:s/>οποίοι<text:s/>έχουν<text:s/>συνήθη<text:s/>διαμονή,<text:s/>κατοικία<text:s/>ή<text:s/>έδρα<text:s/>στην<text:s/>Ελλάδα.</text:span></text:p>
      <text:p text:style-name="P2864"><text:span text:style-name="T2864_1">5.</text:span><text:span text:style-name="T2864_2"><text:s/>Η<text:s/>αναγγελία<text:s/>των<text:s/>προαναφερομένων<text:s/>απαιτήσεων<text:s/>μπορεί<text:s/>να<text:s/>γίνεται<text:s/>στην<text:s/>επίσημη<text:s/>γλώσσα<text:s/>του<text:s/>κράτους-<text:s/>μέλους<text:s/>συνήθους<text:s/>διαμονής,<text:s/>κατοικίας<text:s/>ή<text:s/>έδρας<text:s/>των<text:s/>δικαιούχων.<text:s/>Στην<text:s/>περίπτωση<text:s/>αυτή<text:s/>το<text:s/>έντυπο<text:s/>αναγγελίας<text:s/>φέρει<text:s/>τον<text:s/>τίτλο,<text:s/>διατυπωμένο<text:s/>σε<text:s/>όλες<text:s/>τις<text:s/>επίσημες<text:s/>γλώσσες<text:s/>της<text:s/>Ευρωπαϊκής<text:s/>Ένωσης,<text:s/>«αναγγελία<text:s/>απαιτή-<text:s/>σεως»<text:s/>ή<text:s/>«παρατηρήσεις<text:s/>σχετικά<text:s/>με<text:s/>απαιτήσεις».</text:span></text:p>
      <text:h text:style-name="P2865" text:outline-level="6"><text:span text:style-name="T2865_1">Άρθρο<text:s/>245</text:span><text:span text:style-name="T2865_2"><text:s/></text:span></text:h>
      <text:h text:style-name="P2866" text:outline-level="6"><text:span text:style-name="T2866_1">Περάτωση<text:s/>και<text:s/>λήξη<text:s/>ασφαλιστικής<text:s/>εκκαθάρισης</text:span></text:h>
      <text:p text:style-name="P2867"><text:span text:style-name="T2867_1">1.</text:span><text:span text:style-name="T2867_2"><text:s/>Ύστερα<text:s/>από<text:s/>αίτηση<text:s/>είτε<text:s/>των<text:s/>μετόχων<text:s/>ή<text:s/>εταίρων<text:s/>που<text:s/>αντιπροσωπεύουν<text:s/>περισσότερο<text:s/>από<text:s/>πενήντα<text:s/>εκατοστά<text:s/>(50%)<text:s/>του<text:s/>κεφαλαίου<text:s/>ασφαλιστικής<text:s/>επιχείρησης<text:s/>είτε<text:s/>του<text:s/>ασφαλιστικού<text:s/>εκκαθαριστή<text:s/>είτε<text:s/>με<text:s/>πρωτοβουλία<text:s/>της<text:s/>Εποπτικής<text:s/>Αρχής,<text:s/>η<text:s/>Εποπτική<text:s/>Αρχή<text:s/>μπορεί,<text:s/>εφόσον<text:s/>έχει,<text:s/>σύμφωνα<text:s/>με<text:s/>βεβαίωση<text:s/>του<text:s/>ασφαλιστικού<text:s/>εκκα-<text:s/>θαριστή,<text:s/>περατωθεί<text:s/>η<text:s/>εκκαθάριση<text:s/>του<text:s/>ασφαλιστικού<text:s/>χαρτοφυλακίου<text:s/>ή<text:s/>έχει<text:s/>εξαντληθεί<text:s/>η<text:s/>περιουσία<text:s/>της<text:s/>επιχείρησης,<text:s/>να<text:s/>κηρύξει<text:s/>τη<text:s/>λήξη<text:s/>της<text:s/>ασφαλιστικής<text:s/>εκκαθάρισης.<text:s/>Ο<text:s/>ασφαλιστικός<text:s/>εκκαθαριστής<text:s/>υποχρεούται<text:s/>να<text:s/>χορηγεί<text:s/>την<text:s/>προαναφερόμενη<text:s/>βεβαίωση,<text:s/>εφόσον<text:s/>έχει<text:s/>περατώσει<text:s/>τις<text:s/>εκ<text:s/>του<text:s/>νόμου<text:s/>προβλεπόμενες<text:s/>εργασίες<text:s/>για<text:s/>την<text:s/>εκκαθάριση<text:s/>του<text:s/>ασφαλιστικού<text:s/>χαρτοφυλακίου,<text:s/>ανεξαρτήτως<text:s/>του<text:s/>εάν<text:s/>έχει<text:s/>λάβει<text:s/>χώρα<text:s/>ή<text:s/>όχι<text:s/>έλεγχος<text:s/>της<text:s/>φορολογικής<text:s/>αρχής<text:s/>στην<text:s/>ασφαλιστική<text:s/>επιχείρηση.</text:span></text:p>
      <text:p text:style-name="P2868"><text:span text:style-name="T2868_1">Μετά<text:s/>τη<text:s/>λήξη<text:s/>της<text:s/>ασφαλιστικής<text:s/>εκκαθάρισης,<text:s/>η<text:s/>εκκαθάριση<text:s/>δοσοληψιών<text:s/>εκτός<text:s/>ασφαλιστικού<text:s/>χαρτοφυλακίου<text:s/>συνεχίζεται<text:s/>κατά<text:s/>τις<text:s/>διατάξεις<text:s/>που<text:s/>διέπουν<text:s/>την<text:s/>εκκαθάριση<text:s/>του<text:s/>νομικού<text:s/>προσώπου<text:s/>της<text:s/>επιχείρησης<text:s/>(κοινή<text:s/>εκκαθάριση).</text:span></text:p>
      <text:p text:style-name="P2869"><text:span text:style-name="T2869_1">Σε<text:s/>περίπτωση<text:s/>αδυναμίας,<text:s/>για<text:s/>οποιονδήποτε<text:s/>λόγο,<text:s/>εκλογής<text:s/>εκκαθαριστή<text:s/>της<text:s/>κοινής<text:s/>εκκαθάρισης<text:s/>μετά<text:s/>την<text:s/>περάτωση<text:s/>της<text:s/>ασφαλιστικής<text:s/>εκκαθάρισης,<text:s/>από<text:s/>τη<text:s/>συνέλευση<text:s/>των<text:s/>μετόχων<text:s/>ή<text:s/>μελών<text:s/>της<text:s/>επιχείρησης,<text:s/>ο<text:s/>ασφαλιστικός<text:s/>εκκαθαριστής<text:s/>αιτείται<text:s/>στα<text:s/>αρμόδια<text:s/>δικαστήρια<text:s/>το<text:s/>διορισμό<text:s/>εκκαθαριστή<text:s/>κοινής<text:s/>εκκαθάρισης<text:s/>και<text:s/>διατηρεί<text:s/>τα<text:s/>καθήκοντά<text:s/>του<text:s/>μέχρι<text:s/>το<text:s/>διορισμό<text:s/>αυτού.</text:span></text:p>
      <text:p text:style-name="P2870"><text:span text:style-name="T2870_1">2.</text:span><text:span text:style-name="T2870_2"><text:s/>Εάν<text:s/>η<text:s/>διάρκεια<text:s/>της<text:s/>ασφαλιστικής<text:s/>εκκαθάρισης<text:s/>υπερβεί<text:s/>την<text:s/>τριετία,<text:s/>ο<text:s/>ασφαλιστικός<text:s/>εκκαθαριστής<text:s/>υποβάλει<text:s/>στην<text:s/>Εποπτική<text:s/>Αρχή,<text:s/>εντός<text:s/>δύο<text:s/>(2)<text:s/>μηνών<text:s/>από<text:s/>την<text:s/>παρέλευση<text:s/>της<text:s/>τριετίας,<text:s/>σχέδιο<text:s/>επιτάχυνσης<text:s/>και<text:s/>περάτωσης<text:s/>της<text:s/>ασφαλιστικής<text:s/>εκκαθάρισης.<text:s/>Το<text:s/>σχέδιο<text:s/>αυτό<text:s/>περιλαμβάνει<text:s/>έκθεση<text:s/>για<text:s/>τις<text:s/>μέχρι<text:s/>τότε<text:s/>εργασίες<text:s/>της<text:s/>ασφαλιστικής<text:s/>εκκαθάρισης<text:s/>και<text:s/>τους<text:s/>λόγους<text:s/>της<text:s/>καθυστέρησης<text:s/>και<text:s/>προτείνει<text:s/>μέτρα<text:s/>για<text:s/>την<text:s/>ταχεία<text:s/>πε-<text:s/>ράτωσή<text:s/>της.<text:s/>Τα<text:s/>μέτρα<text:s/>αυτά<text:s/>μπορούν<text:s/>να<text:s/>περιλαμβάνουν<text:s/>παραίτηση<text:s/>της<text:s/>επιχείρησης<text:s/>από<text:s/>δικαιώματα,<text:s/>δικόγραφα<text:s/>και<text:s/>αιτήσεις,<text:s/>αν<text:s/>η<text:s/>επιδίωξη<text:s/>τούτων<text:s/>είναι<text:s/>ασύμφορη<text:s/>σε<text:s/>σχέση<text:s/>με<text:s/>τα<text:s/>προσδοκώμενα<text:s/>οφέλη<text:s/>ή<text:s/>αβέβαιη<text:s/>ή<text:s/>απαιτεί<text:s/>μεγάλο<text:s/>χρονικό<text:s/>διάστημα.<text:s/>Τα<text:s/>ανωτέρω<text:s/>μέτρα<text:s/>μπορούν<text:s/>να<text:s/>περιλαμβάνουν<text:s/>και<text:s/>συμβιβασμούς,<text:s/>αναδιαπραγμα-<text:s/>τεύσεις<text:s/>ή<text:s/>καταγγελία<text:s/>συμβάσεων,<text:s/>όπως<text:s/>και<text:s/>σύναψη<text:s/>νέων.<text:s/>Εφόσον<text:s/>το<text:s/>σχέδιο<text:s/>εγκριθεί<text:s/>από<text:s/>την<text:s/>Εποπτική<text:s/>Αρχή,<text:s/>ο<text:s/>ασφαλιστικός<text:s/>εκκαθαριστής<text:s/>ολοκληρώνει<text:s/>την<text:s/>ασφαλιστική<text:s/>εκκαθάριση<text:s/>σύμφωνα<text:s/>με<text:s/>τα<text:s/>προβλεπόμενα<text:s/>σε<text:s/>αυτό.</text:span></text:p>
      <text:p text:style-name="P2871"><text:span text:style-name="T2871_1">3.</text:span><text:span text:style-name="T2871_2"><text:s/>Με<text:s/>απόφαση<text:s/>της<text:s/>Εποπτικής<text:s/>Αρχής<text:s/>ορίζονται<text:s/>οι<text:s/>λεπτομέρειες<text:s/>για<text:s/>την<text:s/>περάτωση<text:s/>και<text:s/>τη<text:s/>λήξη<text:s/>της<text:s/>ασφαλιστικής<text:s/>εκκαθάρισης,<text:s/>ιδίως<text:s/>αναφορικά<text:s/>με<text:s/>το<text:s/>περιεχόμενο<text:s/>της<text:s/>βεβαίωσης<text:s/>της<text:s/>παραγράφου<text:s/>1<text:s/>του<text:s/>παρόντος.</text:span></text:p>
      <text:h text:style-name="P2872" text:outline-level="6"><text:span text:style-name="T2872_1">Άρθρο<text:s/>246</text:span><text:span text:style-name="T2872_2"><text:s/></text:span></text:h>
      <text:h text:style-name="P2873" text:outline-level="6"><text:span text:style-name="T2873_1">Εφαρμοστέο<text:s/>δίκαιο<text:s/>στην<text:s/>εκκαθάριση</text:span></text:h>
      <text:p text:style-name="P2874"><text:span text:style-name="T2874_1">(άρθρα<text:s/>274,<text:s/>285,<text:s/>290,<text:s/>292<text:s/>της<text:s/>Οδηγίας<text:s/>2009/138/ΕΚ)</text:span></text:p>
      <text:p text:style-name="P2875"><text:span text:style-name="T2875_1">1.</text:span><text:span text:style-name="T2875_2"><text:s/>Εφαρμοστέο<text:s/>δίκαιο<text:s/>στην<text:s/>έκδοση<text:s/>απόφασης<text:s/>για<text:s/>την<text:s/>έναρξη<text:s/>της<text:s/>ασφαλιστικής<text:s/>εκκαθάρισης<text:s/>επιχείρησης<text:s/>του<text:s/>άρθρου<text:s/>220,<text:s/>καθώς<text:s/>και<text:s/>στη<text:s/>διαδικασία<text:s/>και<text:s/>τα<text:s/>αποτελέ-<text:s/>σματά<text:s/>της,<text:s/>είναι<text:s/>το<text:s/>ελληνικό<text:s/>δίκαιο.</text:span></text:p>
      <text:p text:style-name="P2876"><text:span text:style-name="T2876_1">2.</text:span><text:span text:style-name="T2876_2"><text:s/>Το<text:s/>ελληνικό<text:s/>δίκαιο<text:s/>εφαρμόζεται<text:s/>και<text:s/>καθορίζει<text:s/>τουλάχιστον:</text:span></text:p>
      <text:p text:style-name="P2877"><text:span text:style-name="T2877_1">α)</text:span><text:span text:style-name="T2877_2"><text:tab/></text:span><text:span text:style-name="T2877_3">τα<text:s/>στοιχεία<text:s/>του<text:s/>ενεργητικού<text:s/>που<text:s/>αποτελούν<text:s/>την<text:s/>περιουσία<text:s/>και<text:s/>τη<text:s/>μεταχείριση<text:s/>των<text:s/>στοιχείων<text:s/>του<text:s/>ενεργητικού<text:s/>που<text:s/>απέκτησε<text:s/>η<text:s/>ασφαλιστική<text:s/>επιχείρηση<text:s/>ή<text:s/>έχουν<text:s/>υπαχθεί<text:s/>σε<text:s/>αυτήν,<text:s/>μετά<text:s/>την<text:s/>έναρξη<text:s/>της<text:s/>διαδικασίας<text:s/>ασφαλιστικής<text:s/>εκκαθάρισης,</text:span></text:p>
      <text:p text:style-name="P2878"><text:span text:style-name="T2878_1">β)</text:span><text:span text:style-name="T2878_2"><text:tab/></text:span><text:span text:style-name="T2878_3">τις<text:s/>αντίστοιχες<text:s/>εξουσίες<text:s/>και<text:s/>δικαιώματα<text:s/>της<text:s/>ασφαλιστικής<text:s/>επιχείρησης<text:s/>και<text:s/>του<text:s/>ασφαλιστικού<text:s/>εκκαθαριστή,<text:s/>γ)<text:s/>τις<text:s/>προϋποθέσεις<text:s/>επιτρεπτού<text:s/>του<text:s/>συμψηφισμού,<text:s/>δ)<text:s/>τα<text:s/>αποτελέσματα<text:s/>της<text:s/>διαδικασίας<text:s/>ασφαλιστικής<text:s/>εκκαθάρισης<text:s/>στις<text:s/>ισχύουσες<text:s/>συμβάσεις<text:s/>στις<text:s/>οποίες<text:s/>η<text:s/>ασφαλιστική<text:s/>επιχείρηση<text:s/>είναι<text:s/>συμβαλλόμενο<text:s/>μέρος,</text:span></text:p>
      <text:p text:style-name="P2879"><text:span text:style-name="T2879_1">ε)</text:span><text:span text:style-name="T2879_2"><text:tab/></text:span><text:span text:style-name="T2879_3">τα<text:s/>αποτελέσματα<text:s/>της<text:s/>διαδικασίας<text:s/>ασφαλιστικής<text:s/>εκκαθάρισης<text:s/>στις<text:s/>εκκρεμείς<text:s/>δίκες<text:s/>που<text:s/>έχουν<text:s/>κινήσει<text:s/>οι<text:s/>πιστωτές,<text:s/>με<text:s/>την<text:s/>εξαίρεση<text:s/>εκκρεμοδικίας<text:s/>της<text:s/>παραγράφου<text:s/>4<text:s/>του<text:s/>παρόντος,</text:span></text:p>
      <text:p text:style-name="P2880"><text:span text:style-name="T2880_1">στ)</text:span><text:span text:style-name="T2880_2"><text:tab/></text:span><text:span text:style-name="T2880_3">τις<text:s/>απαιτήσεις<text:s/>που<text:s/>μπορούν<text:s/>να<text:s/>αναγγελθούν<text:s/>και<text:s/>τη<text:s/>νομική<text:s/>μεταχείριση<text:s/>αυτών<text:s/>που<text:s/>γεννώνται<text:s/>μετά<text:s/>την<text:s/>έναρξη<text:s/>διαδικασίας<text:s/>ασφαλιστικής<text:s/>εκκαθάρισης,</text:span></text:p>
      <text:p text:style-name="P2881"><text:span text:style-name="T2881_1">ζ)</text:span><text:span text:style-name="T2881_2"><text:tab/></text:span><text:span text:style-name="T2881_3">τις<text:s/>προϋποθέσεις<text:s/>αναγγελίας,<text:s/>επαλήθευσης<text:s/>και<text:s/>αποδοχής<text:s/>των<text:s/>απαιτήσεων,</text:span></text:p>
      <text:p text:style-name="P2882"><text:span text:style-name="T2882_1">η)</text:span><text:span text:style-name="T2882_2"><text:tab/></text:span><text:span text:style-name="T2882_3">τις<text:s/>προϋποθέσεις<text:s/>που<text:s/>διέπουν<text:s/>τη<text:s/>διανομή<text:s/>του<text:s/>προϊόντος<text:s/>της<text:s/>ρευστοποίησης<text:s/>του<text:s/>ενεργητικού,<text:s/>τη<text:s/>σειρά<text:s/>κατάταξης<text:s/>των<text:s/>απαιτήσεων<text:s/>και<text:s/>τα<text:s/>δικαιώματα<text:s/>των<text:s/>πιστωτών<text:s/>που<text:s/>ικανοποιήθηκαν<text:s/>μερικώς<text:s/>μετά<text:s/>την<text:s/>έναρξη<text:s/>της<text:s/>ασφαλιστικής<text:s/>εκκαθάρισης<text:s/>με<text:s/>βάση<text:s/>εμπράγματο<text:s/>δικαίωμα<text:s/>ή<text:s/>δια<text:s/>συμψηφισμού,</text:span></text:p>
      <text:p text:style-name="P2883"><text:span text:style-name="T2883_1">θ)</text:span><text:span text:style-name="T2883_2"><text:tab/></text:span><text:span text:style-name="T2883_3">τους<text:s/>όρους,<text:s/>τα<text:s/>αποτελέσματα<text:s/>της<text:s/>περάτωσης<text:s/>της<text:s/>διαδικασίας<text:s/>ασφαλιστικής<text:s/>εκκαθάρισης,<text:s/>ιδίως<text:s/>μετά<text:s/>από<text:s/>συμβιβασμό,<text:s/>καθώς<text:s/>και<text:s/>τα<text:s/>δικαιώματα<text:s/>των<text:s/>πιστωτών<text:s/>μετά<text:s/>την<text:s/>περάτωση<text:s/>αυτής,</text:span></text:p>
      <text:p text:style-name="P2884"><text:span text:style-name="T2884_1">ι)</text:span><text:span text:style-name="T2884_2"><text:tab/></text:span><text:span text:style-name="T2884_3">τον<text:s/>καταλογισμό<text:s/>των<text:s/>εξόδων<text:s/>και<text:s/>των<text:s/>δαπανών<text:s/>της<text:s/>διαδικασίας<text:s/>ασφαλιστικής<text:s/>εκκαθάρισης,</text:span></text:p>
      <text:p text:style-name="P2885"><text:span text:style-name="T2885_1">ια)</text:span><text:span text:style-name="T2885_2"><text:tab/></text:span><text:span text:style-name="T2885_3">τους<text:s/>κανόνες<text:s/>περί<text:s/>ακυρότητος,<text:s/>ακύρωσης<text:s/>και<text:s/>κήρυξης<text:s/>του<text:s/>ανενεργού<text:s/>των<text:s/>επιβλαβών<text:s/>για<text:s/>τους<text:s/>πιστωτές<text:s/>δικαιοπραξιών,<text:s/>εκτός<text:s/>εάν,<text:s/>το<text:s/>πρόσωπο<text:s/>που<text:s/>ωφελήθηκε<text:s/>από<text:s/>δικαιοπραξία<text:s/>επιβλαβή<text:s/>για<text:s/>το<text:s/>σύνολο<text:s/>των<text:s/>πιστωτών<text:s/>αποδείξει<text:s/>ότι:<text:s/>α)<text:s/>η<text:s/>εν<text:s/>λόγω<text:s/>δικαιοπραξία<text:s/>διέπεται<text:s/>από<text:s/>το<text:s/>δίκαιο<text:s/>άλλου<text:s/>κράτους-μέλους<text:s/>και<text:s/>β)<text:s/>το<text:s/>δίκαιο<text:s/>αυτό<text:s/>δεν<text:s/>προβλέπει,<text:s/>στη<text:s/>συγκεκριμένη<text:s/>περίπτωση,<text:s/>προσβολή<text:s/>της<text:s/>δικαιοπραξίας.</text:span></text:p>
      <text:p text:style-name="P2886"><text:span text:style-name="T2886_1">3.</text:span><text:span text:style-name="T2886_2"><text:s/>Κατ’<text:s/>εξαίρεση<text:s/>των<text:s/>ανωτέρω:</text:span></text:p>
      <text:p text:style-name="P2887"><text:span text:style-name="T2887_1">α)</text:span><text:span text:style-name="T2887_2"><text:tab/></text:span><text:span text:style-name="T2887_3">Οι<text:s/>συμβάσεις<text:s/>απασχόλησης<text:s/>και<text:s/>οι<text:s/>εργασιακές<text:s/>σχέσεις<text:s/>διέπονται<text:s/>μόνον<text:s/>από<text:s/>το<text:s/>δίκαιο<text:s/>του<text:s/>κράτους-μέ-<text:s/>λους<text:s/>το<text:s/>οποίο<text:s/>διέπει<text:s/>τη<text:s/>σύμβαση<text:s/>απασχόλησης<text:s/>ή<text:s/>την<text:s/>εργασιακή<text:s/>σχέση.</text:span></text:p>
      <text:p text:style-name="P2888"><text:span text:style-name="T2888_1">β)</text:span><text:span text:style-name="T2888_2"><text:tab/></text:span><text:span text:style-name="T2888_3">Η<text:s/>σύμβαση<text:s/>η<text:s/>οποία<text:s/>παρέχει<text:s/>δικαίωμα<text:s/>χρήσεως<text:s/>ακινήτου<text:s/>ή<text:s/>κτήσεως<text:s/>κυριότητος<text:s/>επ΄<text:s/>αυτού,<text:s/>διέπεται<text:s/>μόνον<text:s/>από<text:s/>το<text:s/>δίκαιο<text:s/>του<text:s/>κράτους-μέλους<text:s/>στην<text:s/>επικράτεια<text:s/>του<text:s/>οποίου<text:s/>ευρίσκεται<text:s/>το<text:s/>ακίνητο.</text:span></text:p>
      <text:p text:style-name="P2889"><text:span text:style-name="T2889_1">γ)</text:span><text:span text:style-name="T2889_2"><text:tab/></text:span><text:span text:style-name="T2889_3">Τα<text:s/>δικαιώματα<text:s/>της<text:s/>ασφαλιστικής<text:s/>επιχείρησης<text:s/>επί<text:s/>ακινήτου,<text:s/>πλοίου<text:s/>ή<text:s/>αεροσκάφους<text:s/>που<text:s/>υπόκεινται<text:s/>σε<text:s/>υποχρεωτική<text:s/>εγγραφή<text:s/>σε<text:s/>δημόσιο<text:s/>βιβλίο,<text:s/>διέπονται<text:s/>από<text:s/>το<text:s/>δίκαιο<text:s/>του<text:s/>κράτους-μέλους<text:s/>το<text:s/>οποίο<text:s/>επιτάσσει<text:s/>την<text:s/>τήρηση<text:s/>του<text:s/>βιβλίου.</text:span></text:p>
      <text:p text:style-name="P2890"><text:span text:style-name="T2890_1">4.</text:span><text:span text:style-name="T2890_2"><text:s/>Στην<text:s/>περίπτωση<text:s/>εκκρεμοδικίας<text:s/>που<text:s/>αφορά<text:s/>στοιχείο<text:s/>του<text:s/>ενεργητικού<text:s/>ή<text:s/>δικαίωμα,<text:s/>το<text:s/>οποίο<text:s/>έχει<text:s/>απεκδυθεί<text:s/>η<text:s/>ασφαλιστική<text:s/>επιχείρηση,<text:s/>εφαρμοστέο<text:s/>δίκαιο<text:s/>καθίσταται<text:s/>μόνον<text:s/>το<text:s/>δίκαιο<text:s/>του<text:s/>κράτους-μέλους<text:s/>στο<text:s/>οποίο<text:s/>υφίστα-<text:s/>ται<text:s/>η<text:s/>εκκρεμοδικία.</text:span></text:p>
      <text:h text:style-name="P2891" text:outline-level="6"><text:span text:style-name="T2891_1">Άρθρο<text:s/>247</text:span><text:span text:style-name="T2891_2"><text:s/></text:span></text:h>
      <text:h text:style-name="P2892" text:outline-level="6"><text:span text:style-name="T2892_1">Λοιπά<text:s/>θέματα<text:s/>εκκαθάρισης</text:span></text:h>
      <text:p text:style-name="P2893"><text:span text:style-name="T2893_1">(άρθρα<text:s/>286,<text:s/>287,<text:s/>288,<text:s/>289,<text:s/>291<text:s/>της<text:s/>Οδηγίας<text:s/>2009/138/ΕΚ)</text:span></text:p>
      <text:p text:style-name="P2894"><text:span text:style-name="T2894_1">1.</text:span><text:span text:style-name="T2894_2"><text:s/>Η<text:s/>έναρξη<text:s/>διαδικασίας<text:s/>ασφαλιστικής<text:s/>εκκαθάρισης<text:s/>δεν<text:s/>θίγει<text:s/>τα<text:s/>εμπράγματα<text:s/>δικαιώματα<text:s/>πιστωτών<text:s/>ή<text:s/>τρίτων<text:s/>επί<text:s/>ενσωμάτων<text:s/>ή<text:s/>άυλων<text:s/>πραγμάτων,<text:s/>κινητών<text:s/>ή<text:s/>ακινήτων,<text:s/>επί<text:s/>συγκεκριμένων<text:s/>στοιχείων<text:s/>του<text:s/>ενεργητικού<text:s/>ή<text:s/>και<text:s/>στοιχείων<text:s/>του<text:s/>ενεργητικού<text:s/>ως<text:s/>συνόλου,<text:s/>που<text:s/>κατά<text:s/>καιρούς<text:s/>αλλάζει,<text:s/>τα<text:s/>οποία<text:s/>ανήκουν<text:s/>στην<text:s/>ασφαλιστική<text:s/>επιχείρηση<text:s/>και<text:s/>ευρίσκονται<text:s/>εντός<text:s/>της<text:s/>επικράτειας<text:s/>άλλου<text:s/>κράτους-μέλους<text:s/>κατά<text:s/>την<text:s/>έναρξη<text:s/>της<text:s/>διαδικασίας.<text:s/>Το<text:s/>προηγούμενο<text:s/>εδάφιο<text:s/>δεν<text:s/>κωλύει<text:s/>τις<text:s/>σχετικές<text:s/>αγωγές<text:s/>ακυρότητας,<text:s/>ακύρωσης<text:s/>ή<text:s/>κήρυξης<text:s/>της<text:s/>δικαιοπραξίας<text:s/>ανενεργού,<text:s/>οι<text:s/>οποίες<text:s/>ερείδονται<text:s/>στη<text:s/>περίπτωση<text:s/>ια΄<text:s/>της<text:s/>παραγράφου<text:s/>2<text:s/>του<text:s/>άρθρου<text:s/>246<text:s/>του<text:s/>παρόντος.</text:span></text:p>
      <text:p text:style-name="P2895"><text:span text:style-name="T2895_1">2.</text:span><text:span text:style-name="T2895_2"><text:s/>Τα<text:s/>δικαιώματα<text:s/>που<text:s/>αναφέρονται<text:s/>στην<text:s/>προηγούμενη<text:s/>παράγραφο<text:s/>είναι<text:s/>ιδίως:</text:span></text:p>
      <text:p text:style-name="P2896"><text:span text:style-name="T2896_1">α)</text:span><text:span text:style-name="T2896_2"><text:tab/></text:span><text:span text:style-name="T2896_3">το<text:s/>δικαίωμα<text:s/>απευθείας<text:s/>ή<text:s/>μέσω<text:s/>τρίτου<text:s/>διάθεσης<text:s/>στοιχείου<text:s/>του<text:s/>ενεργητικού<text:s/>και<text:s/>ικανοποίησης<text:s/>από<text:s/>το<text:s/>τίμημα<text:s/>ή<text:s/>τις<text:s/>προσόδους<text:s/>του,<text:s/>ιδίως<text:s/>δυνάμει<text:s/>ενεχύρου<text:s/>ή<text:s/>υποθήκης,</text:span></text:p>
      <text:p text:style-name="P2897"><text:span text:style-name="T2897_1">β)</text:span><text:span text:style-name="T2897_2"><text:tab/></text:span><text:span text:style-name="T2897_3">το<text:s/>αποκλειστικό<text:s/>δικαίωμα<text:s/>είσπραξης<text:s/>μιας<text:s/>απαιτή-<text:s/>σεως<text:s/>και<text:s/>ιδίως<text:s/>το<text:s/>δικαίωμα,<text:s/>το<text:s/>ασφαλιζόμενο<text:s/>είτε<text:s/>με<text:s/>ενέχυρο,<text:s/>αντικείμενο<text:s/>του<text:s/>οποίου<text:s/>είναι<text:s/>η<text:s/>απαίτηση,<text:s/>είτε<text:s/>με<text:s/>εκχώρηση<text:s/>απαιτήσεως<text:s/>ως<text:s/>εγγύηση,</text:span></text:p>
      <text:p text:style-name="P2898"><text:span text:style-name="T2898_1">γ)</text:span><text:span text:style-name="T2898_2"><text:tab/></text:span><text:span text:style-name="T2898_3">το<text:s/>δικαίωμα<text:s/>διεκδίκησης<text:s/>και<text:s/>η<text:s/>απαίτηση<text:s/>επιστροφής<text:s/>του<text:s/>στοιχείου<text:s/>του<text:s/>ενεργητικού<text:s/>εις<text:s/>χείρας<text:s/>οιου-<text:s/>δήποτε<text:s/>κατέχοντος<text:s/>ή<text:s/>καρπουμένου<text:s/>αντίθετα<text:s/>προς<text:s/>τη<text:s/>βούληση<text:s/>του<text:s/>δικαιούχου,</text:span></text:p>
      <text:p text:style-name="P2899"><text:span text:style-name="T2899_1">δ)</text:span><text:span text:style-name="T2899_2"><text:tab/></text:span><text:span text:style-name="T2899_3">το<text:s/>εμπράγματο<text:s/>δικαίωμα<text:s/>καρπώσεως<text:s/>στοιχείου<text:s/>του<text:s/>ενεργητικού.</text:span></text:p>
      <text:p text:style-name="P2900"><text:span text:style-name="T2900_1">3.</text:span><text:span text:style-name="T2900_2"><text:s/>Εξομοιώνεται<text:s/>προς<text:s/>εμπράγματο<text:s/>δικαίωμα,<text:s/>το<text:s/>δικαίωμα<text:s/>το<text:s/>εγγεγραμμένο<text:s/>σε<text:s/>δημόσιο<text:s/>βιβλίο<text:s/>και<text:s/>αντιτάξιμο<text:s/>έναντι<text:s/>τρίτων,<text:s/>δια<text:s/>του<text:s/>οποίου<text:s/>είναι<text:s/>δυνατή<text:s/>η<text:s/>απόκτηση<text:s/>εμπραγμάτου<text:s/>δικαιώματος<text:s/>κατά<text:s/>την<text:s/>έννοια<text:s/>της<text:s/>παραγράφου<text:s/>1<text:s/>του<text:s/>παρόντος.</text:span></text:p>
      <text:p text:style-name="P2901"><text:span text:style-name="T2901_1">4.</text:span><text:span text:style-name="T2901_2"><text:s/>Η<text:s/>διαδικασία<text:s/>ασφαλιστικής<text:s/>εκκαθάρισης<text:s/>κατά<text:s/>ασφαλιστικής<text:s/>επιχείρησης,<text:s/>ως<text:s/>αγοραστή<text:s/>στοιχείου<text:s/>του<text:s/>ενεργητικού,<text:s/>δεν<text:s/>θίγει<text:s/>τα<text:s/>δικαιώματα<text:s/>του<text:s/>πωλητή<text:s/>που<text:s/>βασίζονται<text:s/>σε<text:s/>επιφύλαξη<text:s/>κυριότητας<text:s/>εάν,<text:s/>κατά<text:s/>την<text:s/>έναρξη<text:s/>της<text:s/>διαδικασίας,<text:s/>το<text:s/>στοιχείο<text:s/>του<text:s/>ενεργητικού<text:s/>ευρίσκεται<text:s/>σε<text:s/>άλλο<text:s/>κράτος<text:s/>-<text:s/>μέλος.<text:s/>Η<text:s/>έναρξη<text:s/>διαδικασίας<text:s/>ασφαλιστικής<text:s/>εκκαθάρισης,<text:s/>μετά<text:s/>την<text:s/>παράδοση<text:s/>του<text:s/>πωληθέντος<text:s/>από<text:s/>την<text:s/>εν<text:s/>λόγω<text:s/>ασφαλιστική<text:s/>επιχείρηση<text:s/>στοιχείου<text:s/>του<text:s/>ενεργητικού,<text:s/>δεν<text:s/>αποτελεί<text:s/>λόγο<text:s/>λύσεως<text:s/>ή<text:s/>καταγγελίας<text:s/>της<text:s/>πωλήσεως<text:s/>ούτε<text:s/>κωλύει<text:s/>τον<text:s/>αγοραστή<text:s/>να<text:s/>αποκτήσει<text:s/>την<text:s/>κυριότητα<text:s/>του<text:s/>πωληθέντος<text:s/>εάν,<text:s/>κατά<text:s/>την<text:s/>επιβολή,<text:s/>το<text:s/>πωληθέν<text:s/>στοιχείο<text:s/>του<text:s/>ενεργητικού<text:s/>ευρίσκεται<text:s/>σε<text:s/>άλλο<text:s/>κράτος<text:s/>-<text:s/>μέλος.<text:s/>Η<text:s/>παρούσα<text:s/>παράγραφος<text:s/>δεν<text:s/>κωλύει<text:s/>τις<text:s/>σχετικές<text:s/>αγωγές<text:s/>ακυρότητας,<text:s/>ακύρωσης<text:s/>ή<text:s/>κήρυξης<text:s/>της<text:s/>δικαιοπραξίας<text:s/>ανενεργού,<text:s/>οι<text:s/>οποίες<text:s/>ερείδονται<text:s/>στη<text:s/>περίπτωση<text:s/>ια΄<text:s/>της<text:s/>παραγράφου<text:s/>2<text:s/>του<text:s/>άρθρου<text:s/>246<text:s/>του<text:s/>παρόντος.</text:span></text:p>
      <text:p text:style-name="P2902"><text:span text:style-name="T2902_1">5.</text:span><text:span text:style-name="T2902_2"><text:s/>Η<text:s/>έναρξη<text:s/>διαδικασίας<text:s/>ασφαλιστικής<text:s/>εκκαθάρισης<text:s/>δεν<text:s/>θίγει<text:s/>το<text:s/>δικαίωμα<text:s/>των<text:s/>πιστωτών<text:s/>να<text:s/>προτείνουν<text:s/>συμψηφισμό<text:s/>των<text:s/>απαιτήσεών<text:s/>τους<text:s/>προς<text:s/>τις<text:s/>αντίστοιχες<text:s/>απαιτήσεις<text:s/>της<text:s/>ασφαλιστικής<text:s/>επιχείρησης,<text:s/>εφόσον<text:s/>ο<text:s/>εν<text:s/>λόγω<text:s/>συμψηφισμός<text:s/>επιτρέπεται<text:s/>από<text:s/>το<text:s/>δίκαιο<text:s/>που<text:s/>διέπει<text:s/>την<text:s/>απαίτηση<text:s/>της<text:s/>ασφαλιστικής<text:s/>επιχείρησης.<text:s/>Η<text:s/>παρούσα<text:s/>παράγραφος<text:s/>δεν<text:s/>κωλύει<text:s/>τις<text:s/>σχετικές<text:s/>αγωγές<text:s/>ακυρότητας,<text:s/>ακύρωσης<text:s/>ή<text:s/>κήρυξης<text:s/>της<text:s/>δικαιοπραξίας<text:s/>ανενεργού,<text:s/>οι<text:s/>οποίες<text:s/>ερείδονται<text:s/>στη<text:s/>περίπτωση<text:s/>ια΄<text:s/>της<text:s/>παραγράφου<text:s/>2<text:s/>του<text:s/>άρθρου<text:s/>246<text:s/>του<text:s/>παρόντος.</text:span></text:p>
      <text:p text:style-name="P2903"><text:span text:style-name="T2903_1">6.</text:span><text:span text:style-name="T2903_2"><text:s/>Με<text:s/>την<text:s/>επιφύλαξη<text:s/>των<text:s/>παραγράφων<text:s/>1,<text:s/>2<text:s/>και<text:s/>3<text:s/>του<text:s/>παρόντος,<text:s/>τα<text:s/>αποτελέσματα<text:s/>της<text:s/>έναρξης<text:s/>διαδικασίας<text:s/>ασφαλιστικής<text:s/>εκκαθάρισης<text:s/>επί<text:s/>των<text:s/>δικαιωμάτων<text:s/>και<text:s/>υποχρεώσεων<text:s/>των<text:s/>συμμετεχόντων<text:s/>σε<text:s/>οργανωμένη<text:s/>αγορά,<text:s/>διέπονται<text:s/>μόνον<text:s/>από<text:s/>το<text:s/>δίκαιο<text:s/>που<text:s/>διέπει<text:s/>την<text:s/>εν<text:s/>λόγω<text:s/>αγορά.<text:s/>Η<text:s/>παρούσα<text:s/>παράγραφος<text:s/>δεν<text:s/>κωλύει<text:s/>τις<text:s/>σχετικές<text:s/>αγωγές<text:s/>ακυρότητας,<text:s/>ακύρωσης<text:s/>ή<text:s/>κήρυξης<text:s/>της<text:s/>δικαιοπραξίας<text:s/>ανενεργού,<text:s/>οι<text:s/>οποίες<text:s/>ερείδονται<text:s/>στη<text:s/>περίπτωση<text:s/>ια΄<text:s/>της<text:s/>παραγράφου<text:s/>2<text:s/>του<text:s/>άρθρου<text:s/>246<text:s/>του<text:s/>παρόντος<text:s/>που<text:s/>τυχόν<text:s/>ασκούνται<text:s/>όσον<text:s/>αφορά<text:s/>στην<text:s/>προσωρινή<text:s/>παύση<text:s/>πληρωμών<text:s/>ή<text:s/>συναλλαγών<text:s/>δυνάμει<text:s/>του<text:s/>δικαίου<text:s/>που<text:s/>διέπει<text:s/>την<text:s/>εν<text:s/>λόγω<text:s/>αγορά.</text:span></text:p>
      <text:p text:style-name="P2904"><text:span text:style-name="T2904_1">7.</text:span><text:span text:style-name="T2904_2"><text:s/>Σε<text:s/>περίπτωση<text:s/>που<text:s/>η<text:s/>ασφαλιστική<text:s/>επιχείρηση<text:s/>μετά<text:s/>την<text:s/>έναρξη<text:s/>της<text:s/>διαδικασίας<text:s/>ασφαλιστικής<text:s/>εκκαθάρισης<text:s/>συνάπτει<text:s/>δικαιοπραξία<text:s/>με<text:s/>την<text:s/>οποία<text:s/>διατίθενται<text:s/>εξ<text:s/>επαχθούς<text:s/>αιτίας:</text:span></text:p>
      <text:p text:style-name="P2905"><text:span text:style-name="T2905_1">α)</text:span><text:span text:style-name="T2905_2"><text:tab/></text:span><text:span text:style-name="T2905_3">ακίνητο,</text:span></text:p>
      <text:p text:style-name="P2906"><text:span text:style-name="T2906_1">β)</text:span><text:span text:style-name="T2906_2"><text:tab/></text:span><text:span text:style-name="T2906_3">πλοίο<text:s/>ή<text:s/>αεροσκάφος<text:s/>εγγραφόμενο<text:s/>υποχρεωτικά<text:s/>σε<text:s/>δημόσιο<text:s/>βιβλίο<text:s/>ή</text:span></text:p>
      <text:p text:style-name="P2907"><text:span text:style-name="T2907_1">γ)</text:span><text:span text:style-name="T2907_2"><text:tab/></text:span><text:span text:style-name="T2907_3">κινητές<text:s/>αξίες<text:s/>ή<text:s/>άλλοι<text:s/>τίτλοι,<text:s/>προϋπόθεση<text:s/>της<text:s/>ύπαρξης<text:s/>ή<text:s/>της<text:s/>μεταβίβασης<text:s/>των<text:s/>οποίων<text:s/>είναι<text:s/>η<text:s/>εγγραφή<text:s/>σε<text:s/>βιβλίο<text:s/>ή<text:s/>λογαριασμό,<text:s/>κατά<text:s/>τα<text:s/>οριζόμενα<text:s/>από<text:s/>το<text:s/>νόμο,<text:s/>ή<text:s/>οι<text:s/>οποίες<text:s/>κινητές<text:s/>αξίες<text:s/>ή<text:s/>άλλοι<text:s/>τίτλοι<text:s/>τοποθετούνται<text:s/>σε<text:s/>κεντρικό<text:s/>σύστημα<text:s/>καταθέσεων<text:s/>διεπόμενο<text:s/>από<text:s/>το<text:s/>δίκαιο<text:s/>κράτους-μέλους,<text:s/>το<text:s/>κύρος<text:s/>της<text:s/>δικαιοπραξίας<text:s/>διέπεται<text:s/>από<text:s/>το<text:s/>δίκαιο<text:s/>του<text:s/>κράτους-μέλους<text:s/>στο<text:s/>έδαφος<text:s/>του<text:s/>οποίου<text:s/>ευρίσκεται<text:s/>το<text:s/>ακίνητο,<text:s/>ή<text:s/>το<text:s/>δίκαιο<text:s/>του<text:s/>κράτους-μέλους<text:s/>το<text:s/>οποίο<text:s/>επιτάσσει<text:s/>την<text:s/>τήρηση<text:s/>του<text:s/>βιβλίου,<text:s/>του<text:s/>συστήματος<text:s/>ή<text:s/>του<text:s/>λογαριασμού.</text:span></text:p>
      <text:h text:style-name="P2908" text:outline-level="6"><text:span text:style-name="T2908_1">Άρθρο<text:s/>248</text:span><text:span text:style-name="T2908_2"><text:s/></text:span></text:h>
      <text:h text:style-name="P2909" text:outline-level="6"><text:span text:style-name="T2909_1">Υφιστάμενες<text:s/>εκκαθαρίσεις</text:span></text:h>
      <text:p text:style-name="P2910"><text:span text:style-name="T2910_1">1.</text:span><text:span text:style-name="T2910_2"><text:s/>Από<text:s/>τις<text:s/>διατάξεις<text:s/>του<text:s/>παρόντος<text:s/>άρθρου<text:s/>διέπονται<text:s/>οι<text:s/>υφιστάμενες<text:s/>κατά<text:s/>την<text:s/>31.12.2015<text:s/>ασφαλιστικές<text:s/>εκκαθαρίσεις.</text:span></text:p>
      <text:p text:style-name="P2911"><text:span text:style-name="T2911_1">2.</text:span><text:span text:style-name="T2911_2"><text:s/>Στις<text:s/>εκκαθαρίσεις<text:s/>της<text:s/>παρ.<text:s/>1<text:s/>του<text:s/>παρόντος<text:s/>άρθρου<text:s/>έχουν<text:s/>εφαρμογή<text:s/>τα<text:s/>άρθρα<text:s/>235<text:s/>παράγραφοι<text:s/>1,<text:s/>2,<text:s/>3,<text:s/>5<text:s/>και<text:s/>6,<text:s/>236<text:s/>έως<text:s/>239,<text:s/>242<text:s/>παράγραφοι<text:s/>1<text:s/>και<text:s/>4,<text:s/>243<text:s/>παράγραφοι<text:s/>1,<text:s/>2<text:s/>και<text:s/>4,<text:s/>244,<text:s/>245<text:s/>παράγραφοι<text:s/>1<text:s/>και<text:s/>3,<text:s/>246<text:s/>και<text:s/>247<text:s/>του<text:s/>παρόντος.</text:span></text:p>
      <text:p text:style-name="P2912"><text:span text:style-name="T2912_1">3.</text:span><text:span text:style-name="T2912_2"><text:s/>Η<text:s/>θητεία<text:s/>των<text:s/>ασφαλιστικών<text:s/>εκκαθαριστών<text:s/>και<text:s/>των<text:s/>εποπτών<text:s/>ασφαλιστικής<text:s/>εκκαθάρισης<text:s/>οι<text:s/>οποίοι<text:s/>είναι<text:s/>ήδη<text:s/>διορισμένοι<text:s/>στις<text:s/>εκκαθαρίσεις<text:s/>της<text:s/>παραγράφου<text:s/>1<text:s/>κατά<text:s/>τις<text:s/>31.12.2015<text:s/>παρατείνεται<text:s/>μέχρι<text:s/>τις<text:s/>30.6.2016,<text:s/>και<text:s/>λήγει<text:s/>αυτοδικαίως<text:s/>και<text:s/>χωρίς<text:s/>άλλη<text:s/>διατύπωση<text:s/>την<text:s/>1η.7.2016.<text:s/>Οι<text:s/>απερχόμενοι<text:s/>εκκαθαριστές<text:s/>και<text:s/>επόπτες<text:s/>υποβάλουν<text:s/>από<text:s/>κοινού<text:s/>εντός<text:s/>δεκαπενθημέρου<text:s/>προς<text:s/>την<text:s/>Εποπτική<text:s/>Αρχή<text:s/>απολογιστική<text:s/>έκθεση<text:s/>για<text:s/>τις<text:s/>μέχρι<text:s/>το<text:s/>χρόνο<text:s/>λήξης<text:s/>της<text:s/>θητείας<text:s/>τους<text:s/>κατά<text:s/>τα<text:s/>ανωτέρω,<text:s/>εργασίες<text:s/>εκκαθάρισης,<text:s/>τις<text:s/>υπολειπόμενες<text:s/>εκκρεμότητες<text:s/>και<text:s/>τους<text:s/>λόγους<text:s/>μη<text:s/>διευθέτησής<text:s/>τους.</text:span></text:p>
      <text:p text:style-name="P2913"><text:span text:style-name="T2913_1">4.</text:span><text:span text:style-name="T2913_2"><text:s/>Ο<text:s/>υπολογισμός<text:s/>της<text:s/>αξίας<text:s/>των<text:s/>περιουσιακών<text:s/>στοιχείων<text:s/>στο<text:s/>πλαίσιο<text:s/>των<text:s/>εκκαθαρίσεων<text:s/>της<text:s/>παραγράφου<text:s/>1<text:s/>του<text:s/>παρόντος<text:s/>γίνεται<text:s/>σύμφωνα<text:s/>με<text:s/>τις<text:s/>διατάξεις<text:s/>του<text:s/>Κεφαλαίου<text:s/>ΣΤ΄<text:s/>του<text:s/>Πρώτου<text:s/>Μέρους<text:s/>του<text:s/>παρόντος.<text:s/>Με<text:s/>απόφαση<text:s/>της<text:s/>Εποπτικής<text:s/>Αρχής<text:s/>καθορίζονται<text:s/>όλες<text:s/>οι<text:s/>λεπτομέρειες<text:s/>που<text:s/>αφορούν<text:s/>τις<text:s/>μεθόδους<text:s/>υπολογισμού<text:s/>της<text:s/>αξίας<text:s/>των<text:s/>περιουσιακών<text:s/>στοιχείων,<text:s/>οι<text:s/>οποίες<text:s/>αναφέρονται<text:s/>στο<text:s/>προηγούμενο<text:s/>εδάφιο.</text:span></text:p>
      <text:p text:style-name="P2914"><text:span text:style-name="T2914_1">5.</text:span><text:span text:style-name="T2914_2"><text:s/>Από<text:s/>το<text:s/>χρόνο<text:s/>ανάκλησης<text:s/>της<text:s/>άδειας<text:s/>λειτουργίας<text:s/>ασφαλιστικής<text:s/>επιχείρησης,<text:s/>οι<text:s/>εγγραφές<text:s/>στα<text:s/>μητρώα<text:s/>της<text:s/>επιχείρησης<text:s/>δεν<text:s/>μεταβάλλονται<text:s/>χωρίς<text:s/>προηγούμενη<text:s/>άδεια<text:s/>της<text:s/>Εποπτικής<text:s/>Αρχής,<text:s/>εκτός<text:s/>των<text:s/>διορθώσεων<text:s/>προφανών<text:s/>ή<text:s/>τεχνικών<text:s/>λαθών.<text:s/>Οποιαδήποτε<text:s/>ελεύθερη<text:s/>περιουσία<text:s/>της<text:s/>υπό<text:s/>εκκαθάριση<text:s/>ασφαλιστικής<text:s/>επιχείρησης,<text:s/>η<text:s/>οποία<text:s/>δεσμεύθηκε<text:s/>με<text:s/>απόφαση<text:s/>της<text:s/>Εποπτικής<text:s/>Αρχής,<text:s/>κατανέμεται<text:s/>αναλογικά<text:s/>από<text:s/>τον<text:s/>εκκαθαριστή,<text:s/>με<text:s/>κριτήριο<text:s/>τις<text:s/>τεχνικές<text:s/>προβλέψεις<text:s/>ανά<text:s/>κλάδο<text:s/>ασφάλισης.</text:span></text:p>
      <text:p text:style-name="P2915"><text:span text:style-name="T2915_1">6.</text:span><text:span text:style-name="T2915_2"><text:s/>Εάν<text:s/>το<text:s/>προϊόν<text:s/>ρευστοποίησης<text:s/>των<text:s/>περιουσιακών<text:s/>στοιχείων<text:s/>της<text:s/>υπό<text:s/>ασφαλιστική<text:s/>εκκαθάριση<text:s/>επιχείρησης<text:s/>υστερεί<text:s/>της<text:s/>αναγραφόμενης<text:s/>στα<text:s/>μητρώα<text:s/>της,<text:s/>ο<text:s/>ασφαλιστικός<text:s/>εκκαθαριστής<text:s/>αιτιολογεί<text:s/>το<text:s/>αποτέλεσμα<text:s/>αυτό<text:s/>στην<text:s/>Εποπτική<text:s/>Αρχή.</text:span></text:p>
      <text:p text:style-name="P2916"><text:span text:style-name="T2916_1">7.</text:span><text:span text:style-name="T2916_2"><text:s/>Επί<text:s/>της<text:s/>περιουσίας<text:s/>της<text:s/>υπό<text:s/>ασφαλιστική<text:s/>εκκαθάριση<text:s/>επιχείρησης<text:s/>ακολουθείται<text:s/>η<text:s/>εξής<text:s/>σειρά<text:s/>προνομίων:<text:s/>α)<text:s/>έξοδα<text:s/>εκκαθάρισης<text:s/>και<text:s/>αμοιβές<text:s/>ασφαλιστικού<text:s/>εκ-<text:s/>καθαριστή,<text:s/>εφόσον<text:s/>δεν<text:s/>υπερβαίνουν<text:s/>το<text:s/>10%<text:s/>της<text:s/>συνολικής<text:s/>περιουσίας<text:s/>της<text:s/>επιχείρησης.<text:s/>Κατά<text:s/>παρέκκλιση<text:s/>του<text:s/>προηγούμενου<text:s/>εδαφίου,<text:s/>με<text:s/>απόφαση<text:s/>της<text:s/>Εποπτικής<text:s/>Αρχής,<text:s/>κατόπιν<text:s/>σχετικής<text:s/>εισήγησης<text:s/>είτε<text:s/>του<text:s/>Εγγυητικού<text:s/>Κεφαλαίου<text:s/>είτε<text:s/>του<text:s/>Επικουρικού<text:s/>Κεφαλαίου<text:s/>είτε<text:s/>και<text:s/>των<text:s/>δύο,<text:s/>κατά<text:s/>περίπτωση,<text:s/>το<text:s/>ποσοστό<text:s/>αυτό<text:s/>δύναται<text:s/>να<text:s/>αναπροσαρμόζεται.</text:span></text:p>
      <text:p text:style-name="P2917"><text:span text:style-name="T2917_1">Οι<text:s/>ασφαλιστικές<text:s/>εκκαθαρίσεις<text:s/>για<text:s/>τις<text:s/>οποίες<text:s/>το<text:s/>άθροισμα<text:s/>των<text:s/>εξόδων<text:s/>εκκαθάρισης<text:s/>και<text:s/>των<text:s/>αμοιβών<text:s/>των<text:s/>οργάνων<text:s/>εκκαθάρισης<text:s/>μέχρι<text:s/>την<text:s/>31.12.2015,<text:s/>ισούται<text:s/>ή<text:s/>έχει<text:s/>υπερβεί,<text:s/>σωρευτικά,<text:s/>ποσοστό<text:s/>10%<text:s/>της<text:s/>συνολικής<text:s/>περιουσίας<text:s/>της<text:s/>επιχείρησης<text:s/>όπως<text:s/>προκύπτει<text:s/>από<text:s/>τον<text:s/>ελεγμένο<text:s/>από<text:s/>νόμιμο<text:s/>ελεγκτή<text:s/>ισολογισμό<text:s/>έναρξης<text:s/>αυτής<text:s/>της<text:s/>επιχείρησης,<text:s/>υποχρεούνται<text:s/>να<text:s/>υποβάλλουν<text:s/>στην<text:s/>Εποπτική<text:s/>Αρχή<text:s/>αίτημα<text:s/>αναπροσαρμογής<text:s/>του<text:s/>ανωτέρω<text:s/>ποσοστού<text:s/>συνοδευόμενο<text:s/>από<text:s/>τα<text:s/>κατάλληλα<text:s/>στοιχεία<text:s/>και<text:s/>δικαιολογητικά.<text:s/>Η<text:s/>Εποπτική<text:s/>Αρχή<text:s/>λαμβάνει<text:s/>απόφαση<text:s/>αναπροσαρμογής<text:s/>του<text:s/>ανωτέρω<text:s/>ποσοστού<text:s/>κατόπιν<text:s/>γνώμης<text:s/>είτε<text:s/>του<text:s/>Επικουρικού<text:s/>Κεφαλαίου<text:s/>είτε<text:s/>του<text:s/>Εγγυητικού<text:s/>Κεφαλαίου,<text:s/>είτε<text:s/>και<text:s/>των<text:s/>δύο,<text:s/>κατά<text:s/>περίπτωση.</text:span></text:p>
      <text:p text:style-name="P2918"><text:span text:style-name="T2918_1">β)</text:span><text:span text:style-name="T2918_2"><text:tab/></text:span><text:span text:style-name="T2918_3">Οι<text:s/>απαιτήσεις<text:s/>από<text:s/>σχέση<text:s/>εξαρτημένης<text:s/>εργασίας<text:s/>και<text:s/>έμμισθης<text:s/>εντολής,<text:s/>εκτός<text:s/>των<text:s/>απαιτήσεων<text:s/>προσώπων<text:s/>που<text:s/>ασκούν<text:s/>τη<text:s/>διοίκηση<text:s/>και<text:s/>διαχείριση<text:s/>της<text:s/>ασφαλιστικής<text:s/>επιχείρησης.<text:s/>Στις<text:s/>απαιτήσεις<text:s/>αυτές<text:s/>συμπεριλαμβάνεται<text:s/>η<text:s/>αποζημίωση<text:s/>λόγω<text:s/>καταγγελίας<text:s/>της<text:s/>σύμβασης<text:s/>εργασίας<text:s/>ή<text:s/>της<text:s/>έμμισθης<text:s/>εντολής,<text:s/>η<text:s/>οποία<text:s/>αποζημίωση<text:s/>όμως<text:s/>περιορίζεται<text:s/>στη<text:s/>συμπλήρωση<text:s/>του<text:s/>υπολοίπου<text:s/>του<text:s/>ποσού<text:s/>που<text:s/>υποχρεούται<text:s/>να<text:s/>καταβάλει<text:s/>ασφαλιστικό<text:s/>ταμείο<text:s/>ή<text:s/>άλλος<text:s/>οργανισμός<text:s/>για<text:s/>τη<text:s/>κάλυψη<text:s/>ασφαλισμένου<text:s/>του<text:s/>σε<text:s/>περίπτωση<text:s/>αφερεγγυότητας<text:s/>του<text:s/>εργοδότη.</text:span></text:p>
      <text:p text:style-name="P2919"><text:span text:style-name="T2919_1">γ)</text:span><text:span text:style-name="T2919_2"><text:tab/></text:span><text:span text:style-name="T2919_3">Οι<text:s/>απαιτήσεις<text:s/>των<text:s/>δικαιούχων<text:s/>απαιτήσεων<text:s/>από<text:s/>ασφαλίσεις<text:s/>ζωής,<text:s/>των<text:s/>δικαιούχων<text:s/>απαιτήσεων<text:s/>από<text:s/>ασφαλίσεις<text:s/>αστικής<text:s/>ευθύνης<text:s/>από<text:s/>την<text:s/>κυκλοφορία<text:s/>αυτοκινήτων<text:s/>και<text:s/>των<text:s/>δικαιούχων<text:s/>απαιτήσεων<text:s/>από<text:s/>ασφαλίσεις<text:s/>των<text:s/>λοιπών<text:s/>ασφαλίσεων<text:s/>κατά<text:s/>ζημιών,<text:s/>αποκλειστικά<text:s/>όμως<text:s/>στα<text:s/>περιουσιακά<text:s/>στοιχεία<text:s/>που<text:s/>έχουν<text:s/>διατεθεί<text:s/>σε<text:s/>ασφαλιστική<text:s/>τοποθέτηση<text:s/>αντίστοιχα<text:s/>για<text:s/>καθεμιά<text:s/>από<text:s/>τις<text:s/>ασφαλίσεις<text:s/>αυτές.</text:span></text:p>
      <text:p text:style-name="P2920"><text:span text:style-name="T2920_1">8.</text:span><text:span text:style-name="T2920_2"><text:s/>Μέσα<text:s/>σε<text:s/>δέκα<text:s/>(10)<text:s/>ημέρες<text:s/>από<text:s/>το<text:s/>διορισμό<text:s/>του,<text:s/>ο<text:s/>ασφαλιστικός<text:s/>εκκαθαριστής<text:s/>καλεί<text:s/>τους<text:s/>δικαιούχους<text:s/>από<text:s/>ασφάλιση,<text:s/>με<text:s/>ανακοίνωση<text:s/>που<text:s/>δημοσιεύεται<text:s/>μία<text:s/>(1)<text:s/>φορά<text:s/>την<text:s/>εβδομάδα,<text:s/>επί<text:s/>τρεις<text:s/>(3)<text:s/>συνεχείς<text:s/>εβδομάδες<text:s/>σε<text:s/>τρεις<text:s/>(3)<text:s/>ημερήσιες,<text:s/>πανελλαδικής<text:s/>κυκλοφορίας,<text:s/>εφημερίδες,<text:s/>καθώς<text:s/>και<text:s/>στην<text:s/>ιστοσελίδα<text:s/>της<text:s/>επιχείρησης,<text:s/>να<text:s/>του<text:s/>αναγγείλουν<text:s/>τις<text:s/>απαιτήσεις<text:s/>τους<text:s/>με<text:s/>όλα<text:s/>τα<text:s/>δικαιολογητικά<text:s/>τους<text:s/>στοιχεία.<text:s/>Δεν<text:s/>καλούνται<text:s/>οι<text:s/>δικαιούχοι<text:s/>ασφαλίσεων<text:s/>αστικής<text:s/>ευθύνης<text:s/>από<text:s/>την<text:s/>κυκλοφορία<text:s/>αυτοκινήτων,<text:s/>καθώς<text:s/>και<text:s/>οι<text:s/>δικαιούχοι<text:s/>ασφαλίσεων<text:s/>ζωής,<text:s/>για<text:s/>τους<text:s/>οποίους<text:s/>δεν<text:s/>έχει<text:s/>επέλθει<text:s/>ασφαλιστική<text:s/>περίπτωση.<text:s/>Οι<text:s/>αναγγελίες<text:s/>απαιτήσεων<text:s/>γίνονται<text:s/>δεκτές<text:s/>εντός<text:s/>προθεσμίας<text:s/>τεσσάρων<text:s/>(4)<text:s/>μηνών<text:s/>από<text:s/>την<text:s/>πρώτη<text:s/>δημοσίευση.<text:s/>Η<text:s/>επαλήθευση<text:s/>των<text:s/>απαιτήσεων<text:s/>από<text:s/>τον<text:s/>ασφαλιστικό<text:s/>εκκαθαριστή<text:s/>ολοκληρώνεται<text:s/>εντός<text:s/>δύο<text:s/>(2)<text:s/>μηνών<text:s/>από<text:s/>τη<text:s/>λήξη<text:s/>της<text:s/>ως<text:s/>άνω<text:s/>προθεσμίας<text:s/>με<text:s/>τη<text:s/>σύνταξη<text:s/>κατάστασης<text:s/>δικαιούχων<text:s/>και<text:s/>την<text:s/>υποβολή<text:s/>της<text:s/>στην<text:s/>Εποπτική<text:s/>Αρχή.<text:s/>Γίνονται<text:s/>δεκτές<text:s/>οι<text:s/>απαιτήσεις<text:s/>που<text:s/>επαληθεύονται<text:s/>από<text:s/>τον<text:s/>ασφαλιστικό<text:s/>εκκαθαριστή<text:s/>ή<text:s/>έχουν<text:s/>επιδικασθεί<text:s/>με<text:s/>τελεσίδικη<text:s/>δικαστική<text:s/>απόφαση<text:s/>ή<text:s/>(εκτελεστή)<text:s/>απόφαση<text:s/>διαιτητικού<text:s/>δικαστηρίου,<text:s/>η<text:s/>αγωγή<text:s/>ακύρωσης<text:s/>της<text:s/>οποίας<text:s/>είτε<text:s/>δεν<text:s/>έχει<text:s/>ασκηθεί<text:s/>εντός<text:s/>της<text:s/>προβλεπομένης<text:s/>προθεσμίας<text:s/>του<text:s/>άρθρου<text:s/>899<text:s/>του<text:s/>Κώδικα<text:s/>Πολιτικής<text:s/>Δικονομίας,<text:s/>όπως<text:s/>ισχύει,<text:s/>είτε<text:s/>έχει<text:s/>απορριφθεί<text:s/>τελεσίδικα.<text:s/>Στην<text:s/>κατάσταση<text:s/>δικαιούχων<text:s/>περιλαμβάνονται:</text:span></text:p>
      <text:p text:style-name="P2921"><text:span text:style-name="T2921_1">α)</text:span><text:span text:style-name="T2921_2"><text:tab/></text:span><text:span text:style-name="T2921_3">οι<text:s/>δικαιούχοι<text:s/>απαιτήσεων<text:s/>από<text:s/>ασφαλίσεις<text:s/>ζωής,<text:s/>συμπεριλαμβανομένων<text:s/>εκείνων<text:s/>για<text:s/>τους<text:s/>οποίους<text:s/>επήλθε<text:s/>λήξη<text:s/>του<text:s/>συμβολαίου<text:s/>και<text:s/>εκείνων<text:s/>που<text:s/>υπέβαλαν<text:s/>αίτημα<text:s/>εξαγοράς<text:s/>πριν<text:s/>την<text:s/>ημερομηνία<text:s/>ανάκλησης<text:s/>της<text:s/>άδειας<text:s/>λειτουργίας,</text:span></text:p>
      <text:p text:style-name="P2922"><text:span text:style-name="T2922_1">β)</text:span><text:span text:style-name="T2922_2"><text:tab/></text:span><text:span text:style-name="T2922_3">οι<text:s/>δικαιούχοι<text:s/>απαιτήσεων<text:s/>από<text:s/>ασφαλίσεις<text:s/>κατά<text:s/>ζημιών<text:s/>που<text:s/>έχουν<text:s/>δηλώσει<text:s/>την<text:s/>επέλευση<text:s/>της<text:s/>ασφαλιστικής<text:s/>περίπτωσης<text:s/>και<text:s/>έχει<text:s/>καταχωρισθεί<text:s/>η<text:s/>δήλωση<text:s/>στα<text:s/>βιβλία<text:s/>της<text:s/>ασφαλιστικής<text:s/>επιχείρησης,</text:span></text:p>
      <text:p text:style-name="P2923"><text:span text:style-name="T2923_1">γ)</text:span><text:span text:style-name="T2923_2"><text:tab/></text:span><text:span text:style-name="T2923_3">οι<text:s/>δικαιούχοι<text:s/>απαιτήσεων<text:s/>από<text:s/>ασφαλίσεις<text:s/>κατά<text:s/>ζημιών<text:s/>οι<text:s/>οποίοι<text:s/>δεν<text:s/>είχαν<text:s/>αναγγείλει<text:s/>την<text:s/>επέλευση<text:s/>της<text:s/>ασφαλιστικής<text:s/>περίπτωσης<text:s/>πριν<text:s/>την<text:s/>ανάκληση<text:s/>της<text:s/>άδειας<text:s/>λειτουργίας,</text:span></text:p>
      <text:p text:style-name="P2924"><text:span text:style-name="T2924_1">δ)</text:span><text:span text:style-name="T2924_2"><text:tab/></text:span><text:span text:style-name="T2924_3">όσοι<text:s/>αναγγέλθηκαν<text:s/>μέσα<text:s/>στην<text:s/>ως<text:s/>άνω<text:s/>προθεσμία<text:s/>χωρίς<text:s/>να<text:s/>τυγχάνουν<text:s/>των<text:s/>προνομίων<text:s/>της<text:s/>παραγράφου<text:s/>7<text:s/>του<text:s/>παρόντος<text:s/>άρθρου,<text:s/>οι<text:s/>οποίοι<text:s/>θα<text:s/>ικανοποιηθούν<text:s/>κατά<text:s/>τις<text:s/>διαδικασίες<text:s/>της<text:s/>κοινής<text:s/>εκκαθάρισης,</text:span></text:p>
      <text:p text:style-name="P2925"><text:span text:style-name="T2925_1">ε)</text:span><text:span text:style-name="T2925_2"><text:tab/></text:span><text:span text:style-name="T2925_3">οι<text:s/>απαιτήσεις<text:s/>που<text:s/>αμφισβητούνται<text:s/>δικαστικά<text:s/>ή<text:s/>εξώδικα<text:s/>με<text:s/>το<text:s/>ποσό<text:s/>που<text:s/>εκτιμά<text:s/>ο<text:s/>ασφαλιστικός<text:s/>εκκα-<text:s/>θαριστής<text:s/>και<text:s/>το<text:s/>ποσό<text:s/>που<text:s/>διεκδικεί<text:s/>ο<text:s/>δικαιούχος<text:s/>από<text:s/>ασφάλιση.</text:span></text:p>
      <text:p text:style-name="P2926"><text:span text:style-name="T2926_1">Η<text:s/>κατάσταση<text:s/>αναρτάται<text:s/>στην<text:s/>ιστοσελίδα<text:s/>της<text:s/>Εποπτικής<text:s/>Αρχής<text:s/>εντός<text:s/>τριών<text:s/>(3)<text:s/>ημερών<text:s/>από<text:s/>την<text:s/>υποβολή<text:s/>της<text:s/>και<text:s/>διατηρείται<text:s/>εκεί<text:s/>τουλάχιστον<text:s/>για<text:s/>εξήντα<text:s/>(60)<text:s/>μέρες.<text:s/>Αντιρρήσεις<text:s/>κατά<text:s/>της<text:s/>υπό<text:s/>ασφαλιστική<text:s/>εκκαθάριση<text:s/>επιχείρησης<text:s/>αναφορικά<text:s/>με<text:s/>την<text:s/>πιο<text:s/>πάνω<text:s/>κατάσταση<text:s/>ασκούνται<text:s/>με<text:s/>ανακοπή<text:s/>στο<text:s/>μονομελές<text:s/>πρωτοδικείο<text:s/>της<text:s/>έδρας<text:s/>της<text:s/>επιχείρησης<text:s/>μέσα<text:s/>σε<text:s/>εξήντα<text:s/>(60)<text:s/>ημέρες<text:s/>από<text:s/>την<text:s/>ανάρτηση<text:s/>και<text:s/>εκδικάζονται<text:s/>κατά<text:s/>τη<text:s/>διαδικασία<text:s/>των<text:s/>ασφαλιστικών<text:s/>μέτρων.<text:s/>Έφεση<text:s/>κατά<text:s/>της<text:s/>απόφασης<text:s/>του<text:s/>πρωτοδικείου<text:s/>εκδικάζεται<text:s/>από<text:s/>το<text:s/>αρμόδιο<text:s/>εφετείο<text:s/>κατά<text:s/>τη<text:s/>διαδικασία<text:s/>των<text:s/>ασφαλιστικών<text:s/>μέτρων.<text:s/>Η<text:s/>απόφαση<text:s/>του<text:s/>εφετείου<text:s/>δεν<text:s/>υπόκειται<text:s/>σε<text:s/>κανένα<text:s/>ένδικο<text:s/>μέσο.</text:span></text:p>
      <text:p text:style-name="P2927"><text:span text:style-name="T2927_1">9.</text:span><text:span text:style-name="T2927_2"><text:s/>Το<text:s/>Επικουρικό<text:s/>Κεφάλαιο<text:s/>υπεισέρχεται<text:s/>αυτοδικαίως<text:s/>στις<text:s/>υποχρεώσεις<text:s/>και<text:s/>στα<text:s/>δικαιώματα<text:s/>της<text:s/>υπό<text:s/>ασφαλιστικής<text:s/>εκκαθάρισης<text:s/>ασφαλιστικής<text:s/>επιχείρησης,<text:s/>διαχειρίζεται<text:s/>από<text:s/>κοινού<text:s/>με<text:s/>τον<text:s/>ασφαλιστικό<text:s/>εκκαθαριστή<text:s/>το<text:s/>χαρτοφυλάκιο<text:s/>κλάδου<text:s/>αστικής<text:s/>ευθύνης<text:s/>αυτοκινήτων<text:s/>και<text:s/>υποχρεούται<text:s/>να<text:s/>καταβάλει<text:s/>στον<text:s/>ασφαλιστικό<text:s/>εκκαθαρι-<text:s/>στή<text:s/>το<text:s/>ποσό<text:s/>που<text:s/>αντιστοιχεί<text:s/>στην<text:s/>αναλογική<text:s/>συμμετοχή<text:s/>του<text:s/>στα<text:s/>έξοδα<text:s/>εκκαθάρισης<text:s/>και<text:s/>στην<text:s/>ικανοποίηση<text:s/>των<text:s/>προνομιακών<text:s/>απαιτήσεων<text:s/>των<text:s/>εργαζομένων,<text:s/>η<text:s/>οποία<text:s/>υπολογίζεται<text:s/>κατά<text:s/>το<text:s/>λόγο<text:s/>της<text:s/>ασφαλιστικής<text:s/>τοποθέτησης<text:s/>του<text:s/>κλάδου<text:s/>αστικής<text:s/>ευθύνης<text:s/>από<text:s/>την<text:s/>κυκλοφορία<text:s/>αυτοκινήτων<text:s/>προς<text:s/>το<text:s/>σύνολο<text:s/>της<text:s/>ασφαλιστικής<text:s/>τοποθέτησης<text:s/>της<text:s/>εταιρείας<text:s/>σε<text:s/>όλους<text:s/>τους<text:s/>κλάδους<text:s/>που<text:s/>ασκούσε.<text:s/>Το<text:s/>τυχόν<text:s/>εναπομένον<text:s/>υπόλοιπο<text:s/>μετά<text:s/>την<text:s/>καταβολή<text:s/>του<text:s/>κατά<text:s/>τα<text:s/>άνω<text:s/>ποσού<text:s/>και<text:s/>την<text:s/>ικανοποίηση<text:s/>των<text:s/>δικαιούχων<text:s/>απαιτήσεων<text:s/>από<text:s/>ασφάλιση,<text:s/>επιστρέφεται<text:s/>στον<text:s/>ασφαλιστικό<text:s/>εκκαθαριστή.</text:span></text:p>
      <text:p text:style-name="P2928"><text:span text:style-name="T2928_1">10.</text:span><text:span text:style-name="T2928_2"><text:s/>Η<text:s/>Εποπτική<text:s/>Αρχή<text:s/>μπορεί<text:s/>να<text:s/>επιτρέψει<text:s/>την<text:s/>αποδέσμευση<text:s/>των<text:s/>περιουσιακών<text:s/>στοιχείων<text:s/>που<text:s/>έχουν<text:s/>διατεθεί<text:s/>σε<text:s/>ασφαλιστική<text:s/>τοποθέτηση<text:s/>των<text:s/>λοιπών<text:s/>κλάδων<text:s/>ασφάλισης,<text:s/>πλην<text:s/>του<text:s/>κλάδου<text:s/>ασφάλισης<text:s/>αστικής<text:s/>ευθύνης<text:s/>από<text:s/>χερσαία<text:s/>αυτοκίνητα<text:s/>οχήματα,<text:s/>μετά<text:s/>από<text:s/>αίτημα<text:s/>του<text:s/>ασφαλιστικού<text:s/>εκκαθαριστή.</text:span></text:p>
      <text:p text:style-name="P2929"><text:span text:style-name="T2929_1">11.</text:span><text:span text:style-name="T2929_2"><text:s/>Επιτρέπεται<text:s/>η<text:s/>μεταβίβαση<text:s/>από<text:s/>υπό<text:s/>ασφαλιστική<text:s/>εκκαθάριση<text:s/>επιχείρηση,<text:s/>του<text:s/>συνόλου<text:s/>ή<text:s/>μέρους<text:s/>των<text:s/>απαιτήσεων<text:s/>και<text:s/>των<text:s/>περιουσιακών<text:s/>στοιχείων,<text:s/>που<text:s/>έχουν<text:s/>διατεθεί<text:s/>σε<text:s/>ασφαλιστική<text:s/>τοποθέτηση<text:s/>του<text:s/>κλάδου<text:s/>αστικής<text:s/>ευθύνης<text:s/>από<text:s/>χερσαία<text:s/>αυτοκίνητα<text:s/>οχήματα<text:s/>και<text:s/>τα<text:s/>οποία<text:s/>καλύπτουν<text:s/>τα<text:s/>τεχνικά<text:s/>αποθέματα<text:s/>εκκρεμών<text:s/>ζημιών<text:s/>(μεταβίβαση<text:s/>χαρτοφυλακίου<text:s/>εκκρεμών<text:s/>ζημιών)<text:s/>ύστερα<text:s/>από<text:s/>αίτημα<text:s/>που<text:s/>υποβάλλεται<text:s/>από<text:s/>κοινού<text:s/>από<text:s/>το<text:s/>Επικουρικό<text:s/>Κεφάλαιο<text:s/>και<text:s/>τον<text:s/>ασφαλιστικό<text:s/>εκκαθαριστή<text:s/>και<text:s/>σχετική<text:s/>έγκριση<text:s/>της<text:s/>Εποπτικής<text:s/>Αρχής.</text:span></text:p>
      <text:p text:style-name="P2930"><text:span text:style-name="T2930_1">Το<text:s/>ως<text:s/>άνω<text:s/>αίτημα<text:s/>συνοδεύεται<text:s/>από<text:s/>έκθεση<text:s/>του<text:s/>ασφαλιστικού<text:s/>εκκαθαριστή<text:s/>και<text:s/>του<text:s/>Επικουρικού<text:s/>Κεφαλαίου,<text:s/>από<text:s/>την<text:s/>οποία<text:s/>προκύπτει<text:s/>η<text:s/>συνδρομή<text:s/>των<text:s/>όρων<text:s/>που<text:s/>ορίζονται<text:s/>στο<text:s/>επόμενο<text:s/>εδάφιο<text:s/>και<text:s/>από<text:s/>έκθεση<text:s/>του<text:s/>υποψήφιου<text:s/>αναδόχου<text:s/>προς<text:s/>την<text:s/>Εποπτική<text:s/>Αρχή<text:s/>περί<text:s/>της<text:s/>διατήρησης<text:s/>του<text:s/>αναγκαίου<text:s/>περιθωρίου<text:s/>φερεγγυότητας<text:s/>μετά<text:s/>την<text:s/>απόκτηση<text:s/>του<text:s/>ως<text:s/>άνω<text:s/>χαρτοφυλακίου<text:s/>και<text:s/>περί<text:s/>των<text:s/>δεσμεύσεων<text:s/>που<text:s/>αναλαμβάνει,<text:s/>για<text:s/>την<text:s/>εξόφληση<text:s/>των<text:s/>υποχρεώσεων<text:s/>του<text:s/>μεταβιβαζομένου<text:s/>χαρτοφυλακίου.</text:span></text:p>
      <text:p text:style-name="P2931"><text:span text:style-name="T2931_1">Η<text:s/>μεταβίβαση<text:s/>εγκρίνεται<text:s/>από<text:s/>την<text:s/>Εποπτική<text:s/>Αρχή<text:s/>με<text:s/>απόφαση<text:s/>που<text:s/>δημοσιεύεται<text:s/>στην<text:s/>Εφημερίδα<text:s/>της<text:s/>Κυβερ-<text:s/>νήσεως,<text:s/>εφόσον<text:s/>συντρέχουν<text:s/>οι<text:s/>ακόλουθοι<text:s/>όροι:</text:span></text:p>
      <text:p text:style-name="P2932"><text:span text:style-name="T2932_1">α)</text:span><text:span text:style-name="T2932_2"><text:tab/></text:span><text:span text:style-name="T2932_3">η<text:s/>επιχείρηση<text:s/>προς<text:s/>την<text:s/>οποία<text:s/>γίνεται<text:s/>η<text:s/>μεταβίβαση<text:s/>δραστηριοποιείται<text:s/>νόμιμα<text:s/>στην<text:s/>Ελλάδα<text:s/>και<text:s/>διαθέτει<text:s/>άδεια<text:s/>λειτουργίας<text:s/>του<text:s/>κλάδου<text:s/>αστικής<text:s/>ευθύνης<text:s/>από<text:s/>την<text:s/>κυκλοφορία<text:s/>οχημάτων,</text:span></text:p>
      <text:p text:style-name="P2933"><text:span text:style-name="T2933_1">β)</text:span><text:span text:style-name="T2933_2"><text:tab/></text:span><text:span text:style-name="T2933_3">η<text:s/>επιχείρηση<text:s/>διασφαλίζει<text:s/>ότι<text:s/>θα<text:s/>διαθέτει<text:s/>το<text:s/>αναγκαίο<text:s/>περιθώριο<text:s/>φερεγγυότητας<text:s/>τόσο<text:s/>κατά<text:s/>το<text:s/>χρόνο<text:s/>της<text:s/>μεταβίβασης<text:s/>όσο<text:s/>και<text:s/>μετά<text:s/>από<text:s/>αυτήν,</text:span></text:p>
      <text:p text:style-name="P2934"><text:span text:style-name="T2934_1">γ)</text:span><text:span text:style-name="T2934_2"><text:tab/></text:span><text:span text:style-name="T2934_3">δεν<text:s/>θίγονται<text:s/>συμφέροντα<text:s/>των<text:s/>δικαιούχων<text:s/>αποζημίωσης.</text:span></text:p>
      <text:p text:style-name="P2935"><text:span text:style-name="T2935_1">Η<text:s/>απόφαση<text:s/>της<text:s/>Εποπτικής<text:s/>Αρχής<text:s/>που<text:s/>εγκρίνει<text:s/>τη<text:s/>μεταβίβαση<text:s/>περιλαμβάνει<text:s/>τη<text:s/>μεταφορά<text:s/>του<text:s/>χαρτοφυλακίου<text:s/>εκκρεμών<text:s/>ζημιών<text:s/>στην<text:s/>ανάδοχο<text:s/>επιχείρηση.<text:s/>Μετά<text:s/>τη<text:s/>δημοσίευσή<text:s/>της<text:s/>δεν<text:s/>δύναται<text:s/>να<text:s/>αντιταχθούν<text:s/>κατά<text:s/>αυτής<text:s/>οι<text:s/>ασφαλισμένοι,<text:s/>οι<text:s/>συμβαλλόμενοι<text:s/>στην<text:s/>ασφαλιστική<text:s/>σύμβαση,<text:s/>οι<text:s/>δικαιούχοι<text:s/>του<text:s/>ασφαλίσματος<text:s/>και<text:s/>οι<text:s/>πιστωτές<text:s/>της<text:s/>ασφαλιστικής<text:s/>επιχείρησης.</text:span></text:p>
      <text:p text:style-name="P2936"><text:span text:style-name="T2936_1">H<text:s/>εκπλήρωση<text:s/>από<text:s/>την<text:s/>ανάδοχο<text:s/>επιχείρηση<text:s/>των<text:s/>υποχρεώσεων<text:s/>που<text:s/>απορρέουν<text:s/>από<text:s/>το<text:s/>χαρτοφυλάκιο<text:s/>εκκρεμών<text:s/>ζημιών<text:s/>της<text:s/>υπό<text:s/>ασφαλιστικής<text:s/>εκκαθάρισης<text:s/>επιχείρησης<text:s/>λόγω<text:s/>συνδρομής<text:s/>της<text:s/>περίπτωσης<text:s/>γ΄<text:s/>της<text:s/>παρ.<text:s/>1<text:s/>του<text:s/>άρθρου<text:s/>19<text:s/>του<text:s/>π.δ.<text:s/>237/1986<text:s/>υπόκειται<text:s/>στις<text:s/>διατάξεις<text:s/>των<text:s/>παραγράφων<text:s/>2<text:s/>και<text:s/>5<text:s/>του<text:s/>ιδίου<text:s/>άρθρου<text:s/>του<text:s/>ως<text:s/>άνω<text:s/>διατάγματος.</text:span></text:p>
      <text:p text:style-name="P2937"><text:span text:style-name="T2937_1">Η<text:s/>μεταβίβαση<text:s/>ολοκληρώνεται<text:s/>με<text:s/>τη<text:s/>σύνταξη<text:s/>πρωτοκόλλου<text:s/>παράδοσης<text:s/>και<text:s/>παραλαβής<text:s/>των<text:s/>μεταβιβαζόμενων<text:s/>στοιχείων<text:s/>μεταξύ<text:s/>του<text:s/>αναδόχου,<text:s/>του<text:s/>Επικουρικού<text:s/>Κεφαλαίου<text:s/>και<text:s/>του<text:s/>ασφαλιστικού<text:s/>εκκαθαριστή,<text:s/>στο<text:s/>οποίο<text:s/>αναφέρεται<text:s/>το<text:s/>ύψος<text:s/>των<text:s/>τεχνικών<text:s/>αποθεμάτων<text:s/>εκκρεμών<text:s/>ζημιών<text:s/>κατά<text:s/>την<text:s/>ημερομηνία<text:s/>σύνταξης<text:s/>του<text:s/>πρωτοκόλλου,<text:s/>καθώς<text:s/>και<text:s/>τα<text:s/>περιουσιακά<text:s/>στοιχεία<text:s/>που<text:s/>μεταβιβάζονται<text:s/>στην<text:s/>ανάδοχο<text:s/>ασφαλιστική<text:s/>επιχείρηση,<text:s/>η<text:s/>οποία<text:s/>με<text:s/>τη<text:s/>μεταβίβαση<text:s/>καθίσταται<text:s/>αποκλειστικά<text:s/>υπεύθυνη<text:s/>για<text:s/>την<text:s/>εξόφληση<text:s/>των<text:s/>υποχρεώσεων<text:s/>εκ<text:s/>του<text:s/>χαρτοφυλακίου,<text:s/>η<text:s/>δε<text:s/>ασφαλιστική<text:s/>εκκαθάριση<text:s/>λήγει<text:s/>καθ’<text:s/>όσον<text:s/>αφορά<text:s/>το<text:s/>Επικουρικό<text:s/>Κεφάλαιο,<text:s/>εξοφλου-<text:s/>μένης<text:s/>και<text:s/>της<text:s/>υποχρέωσής<text:s/>του<text:s/>προς<text:s/>συμμετοχή<text:s/>στα<text:s/>έξοδα<text:s/>εκκαθάρισης<text:s/>σύμφωνα<text:s/>με<text:s/>την<text:s/>παράγραφο<text:s/>7<text:s/>του<text:s/>παρόντος<text:s/>άρθρου.<text:s/>Η<text:s/>μεταβίβαση<text:s/>των<text:s/>περιουσιακών<text:s/>στοιχείων<text:s/>των<text:s/>προηγουμένων<text:s/>παραγράφων<text:s/>και<text:s/>κάθε<text:s/>άλλη<text:s/>πράξη<text:s/>που<text:s/>συνδέεται<text:s/>με<text:s/>αυτήν<text:s/>απαλλάσσεται<text:s/>από<text:s/>κάθε<text:s/>φόρο<text:s/>εισφορά<text:s/>ή<text:s/>τέλος,<text:s/>συμπεριλαμβανομένης<text:s/>και<text:s/>τυχόν<text:s/>υπεραξίας<text:s/>που<text:s/>προκύπτει<text:s/>από<text:s/>τη<text:s/>μεταβίβαση<text:s/>αυτή<text:s/>με<text:s/>εξαίρεση<text:s/>τη<text:s/>φορολογία<text:s/>μεταβίβασης<text:s/>ακινήτων.<text:s/>Κάθε<text:s/>ειδικότερο<text:s/>θέμα<text:s/>της<text:s/>μεταβίβασης<text:s/>ρυθμίζεται<text:s/>με<text:s/>απόφαση<text:s/>της<text:s/>Εποπτικής<text:s/>Αρχής.</text:span></text:p>
      <text:p text:style-name="P2938"><text:span text:style-name="T2938_1">12.</text:span><text:span text:style-name="T2938_2"><text:s/>Αναφορικά<text:s/>με<text:s/>τις<text:s/>εκκαθαρίσεις<text:s/>της<text:s/>παραγράφου<text:s/>1<text:s/>του<text:s/>παρόντος<text:s/>άρθρου,<text:s/>το<text:s/>Επικουρικό<text:s/>Κεφάλαιο<text:s/>διοικεί<text:s/>και<text:s/>διαθέτει<text:s/>όλα<text:s/>τα<text:s/>περιουσιακά<text:s/>στοιχεία<text:s/>που<text:s/>έχουν<text:s/>διατεθεί<text:s/>σε<text:s/>τοποθέτηση<text:s/>ασφαλίσεων<text:s/>αστικής<text:s/>ευθύνης<text:s/>από<text:s/>χερσαία<text:s/>αυτοκίνητα<text:s/>οχήματα.<text:s/>Τα<text:s/>εκ<text:s/>των<text:s/>μεταβιβα-<text:s/>ζομένων<text:s/>περιουσιακών<text:s/>στοιχείων<text:s/>ακίνητα<text:s/>εκποιούνται<text:s/>από<text:s/>το<text:s/>Επικουρικό<text:s/>Κεφάλαιο<text:s/>με<text:s/>πλειοδοτικό<text:s/>διαγωνισμό,<text:s/>που<text:s/>διενεργείται<text:s/>με<text:s/>υποβολή<text:s/>κλειστών<text:s/>και<text:s/>σφραγισμένων<text:s/>έγγραφων<text:s/>προσφορών.<text:s/>Η<text:s/>τιμή<text:s/>πρώτης<text:s/>προσφοράς<text:s/>δεν<text:s/>μπορεί<text:s/>να<text:s/>είναι<text:s/>μικρότερη<text:s/>των<text:s/>2/3<text:s/>της<text:s/>αξίας<text:s/>των<text:s/>περιουσιακών<text:s/>στοιχείων,<text:s/>η<text:s/>οποία<text:s/>υπολογίζεται<text:s/>σύμφωνα<text:s/>με<text:s/>τις<text:s/>διατάξεις<text:s/>του<text:s/>Κεφαλαίου<text:s/>ΣΤ΄<text:s/>του<text:s/>Πρώτου<text:s/>Μέρους<text:s/>του<text:s/>παρόντος.<text:s/>Με<text:s/>απόφαση<text:s/>της<text:s/>Εποπτικής<text:s/>Αρχής<text:s/>ορίζονται<text:s/>τα<text:s/>στοιχεία<text:s/>που<text:s/>πρέπει<text:s/>να<text:s/>περιέχει<text:s/>η<text:s/>διακήρυξη<text:s/>διενέργειας<text:s/>του<text:s/>πλειοδοτικού<text:s/>διαγωνισμού<text:s/>και<text:s/>ενδεικτικά<text:s/>ο<text:s/>τρόπος<text:s/>κατάθεσης<text:s/>των<text:s/>προσφορών,<text:s/>η<text:s/>διαδικασία<text:s/>αποσφράγισής<text:s/>τους,<text:s/>η<text:s/>αξιολόγηση<text:s/>αυτών,<text:s/>τα<text:s/>κριτήρια<text:s/>επιλογής<text:s/>του<text:s/>τελικού<text:s/>πλειοδότη,<text:s/>η<text:s/>δημοσίευση<text:s/>της<text:s/>διακήρυξης<text:s/>και<text:s/>η<text:s/>διαδικασία<text:s/>διενέργειας<text:s/>επαναληπτικού<text:s/>διαγωνισμού<text:s/>σε<text:s/>περίπτωση<text:s/>που<text:s/>ο<text:s/>πρώτος<text:s/>δεν<text:s/>τελεσφορήσει,<text:s/>καθώς<text:s/>και<text:s/>κάθε<text:s/>άλλη<text:s/>λεπτομέρεια<text:s/>για<text:s/>την<text:s/>εφαρμογή<text:s/>της<text:s/>παρούσας<text:s/>παραγράφου.<text:s/>Τίτλοι,<text:s/>ομόλογα<text:s/>και<text:s/>λοιπά<text:s/>παρόμοια<text:s/>και<text:s/>άμεσα<text:s/>ρευστοποιήσιμα<text:s/>περιουσιακά<text:s/>στοιχεία<text:s/>εκποιούνται<text:s/>στην<text:s/>τρέχουσα<text:s/>χρηματιστηριακή<text:s/>τους<text:s/>αξία<text:s/>ή<text:s/>στην<text:s/>τρέχουσα<text:s/>ή<text:s/>συνήθη<text:s/>αξία<text:s/>τους<text:s/>στις<text:s/>αγορές<text:s/>χρήματος<text:s/>και<text:s/>κεφαλαίου.<text:s/>Καταθέσεις<text:s/>σε<text:s/>τράπεζες<text:s/>περιέρχονται<text:s/>στην<text:s/>άμεση<text:s/>διάθεση<text:s/>και<text:s/>διαχείριση<text:s/>του<text:s/>Επικουρικού<text:s/>Κεφαλαίου.</text:span></text:p>
      <text:p text:style-name="P2939"><text:span text:style-name="T2939_1">13.</text:span><text:span text:style-name="T2939_2"><text:s/>Το<text:s/>Επικουρικό<text:s/>Κεφάλαιο<text:s/>επίσης<text:s/>δικαιούται,<text:s/>με<text:s/>ιδιωτικό<text:s/>συμφωνητικό:</text:span></text:p>
      <text:p text:style-name="P2940"><text:span text:style-name="T2940_1">α)</text:span><text:span text:style-name="T2940_2"><text:tab/></text:span><text:span text:style-name="T2940_3">να<text:s/>αναδέχεται<text:s/>από<text:s/>την<text:s/>υπό<text:s/>εκκαθάριση<text:s/>επιχείρηση<text:s/>τυχόν<text:s/>εκκρεμείς<text:s/>οφειλές<text:s/>του<text:s/>κλάδου<text:s/>αστικής<text:s/>ευθύνης<text:s/>από<text:s/>αυτοκίνητα<text:s/>και<text:s/>να<text:s/>καθίσταται<text:s/>ως<text:s/>προς<text:s/>αυτές<text:s/>καθολικός<text:s/>διάδοχος,<text:s/>και</text:span></text:p>
      <text:p text:style-name="P2941"><text:span text:style-name="T2941_1">β)</text:span><text:span text:style-name="T2941_2"><text:tab/></text:span><text:span text:style-name="T2941_3">να<text:s/>παραιτείται<text:s/>από<text:s/>απαιτήσεις<text:s/>του<text:s/>κατά<text:s/>της<text:s/>υπό<text:s/>εκκαθάριση<text:s/>επιχείρησης,<text:s/>με<text:s/>σκοπό<text:s/>τη<text:s/>λήξη<text:s/>της<text:s/>εκκαθάρισης<text:s/>του<text:s/>κλάδου<text:s/>αστικής<text:s/>ευθύνης<text:s/>από<text:s/>αυτοκίνητα.</text:span></text:p>
      <text:p text:style-name="P2942"><text:span text:style-name="T2942_1">14.</text:span><text:span text:style-name="T2942_2"><text:s/>Τακτική<text:s/>γενική<text:s/>συνέλευση<text:s/>συγκαλείται<text:s/>από<text:s/>τον<text:s/>εκκαθαριστή<text:s/>κατά<text:s/>τη<text:s/>λήξη<text:s/>της<text:s/>ασφαλιστικής<text:s/>εκκαθάρισης.<text:s/>Ο<text:s/>εκκαθαριστής<text:s/>διορίζει<text:s/>ανεξάρτητο<text:s/>ελεγκτή<text:s/>για<text:s/>κάθε<text:s/>χρήση<text:s/>και<text:s/>ενημερώνει<text:s/>για<text:s/>το<text:s/>διορισμό<text:s/>και<text:s/>τα<text:s/>αποτελέσματα<text:s/>του<text:s/>ελέγχου<text:s/>την<text:s/>Εποπτική<text:s/>Αρχή.</text:span></text:p>
      <text:p text:style-name="P2943"><text:span text:style-name="T2943_1">15.</text:span><text:span text:style-name="T2943_2"><text:s/>Εντός<text:s/>τριών<text:s/>(3)<text:s/>μηνών<text:s/>από<text:s/>την<text:s/>έναρξη<text:s/>ισχύος<text:s/>του<text:s/>παρόντος<text:s/>άρθρου,<text:s/>ο<text:s/>ασφαλιστικός<text:s/>εκκαθαριστής<text:s/>υποβάλλει<text:s/>στην<text:s/>Εποπτική<text:s/>Αρχή,<text:s/>σχέδιο<text:s/>επιτάχυνσης<text:s/>και<text:s/>περάτωσης<text:s/>της<text:s/>ασφαλιστικής<text:s/>εκκαθάρισης.<text:s/>Το<text:s/>σχέδιο<text:s/>αυτό<text:s/>περιλαμβάνει<text:s/>έκθεση<text:s/>για<text:s/>τις<text:s/>μέχρι<text:s/>τότε<text:s/>εργασίες<text:s/>της<text:s/>ασφαλιστικής<text:s/>εκκαθάρισης<text:s/>και<text:s/>τους<text:s/>λόγους<text:s/>της<text:s/>καθυστέρησης<text:s/>και<text:s/>προτείνει<text:s/>μέτρα<text:s/>για<text:s/>την<text:s/>ταχεία<text:s/>πε-<text:s/>ράτωσή<text:s/>της.<text:s/>Τα<text:s/>μέτρα<text:s/>αυτά<text:s/>μπορούν<text:s/>να<text:s/>περιλαμβάνουν<text:s/>παραίτηση<text:s/>της<text:s/>επιχείρησης<text:s/>από<text:s/>δικαιώματα,<text:s/>δικόγραφα<text:s/>και<text:s/>αιτήσεις,<text:s/>αν<text:s/>η<text:s/>επιδίωξη<text:s/>τούτων<text:s/>είναι<text:s/>ασύμφορη<text:s/>σε<text:s/>σχέση<text:s/>με<text:s/>τα<text:s/>προσδοκώμενα<text:s/>οφέλη<text:s/>ή<text:s/>αβέβαιη<text:s/>ή<text:s/>απαιτεί<text:s/>μεγάλο<text:s/>χρονικό<text:s/>διάστημα.<text:s/>Τα<text:s/>ανωτέρω<text:s/>μέτρα<text:s/>μπορούν<text:s/>να<text:s/>περιλαμβάνουν<text:s/>και<text:s/>συμβιβασμούς,<text:s/>αναδιαπραγμα-<text:s/>τεύσεις<text:s/>ή<text:s/>καταγγελία<text:s/>συμβάσεων,<text:s/>όπως<text:s/>και<text:s/>σύναψη<text:s/>νέων.<text:s/>Εφόσον<text:s/>το<text:s/>σχέδιο<text:s/>εγκριθεί<text:s/>από<text:s/>την<text:s/>Εποπτική<text:s/>Αρχή,<text:s/>ο<text:s/>ασφαλιστικός<text:s/>εκκαθαριστής<text:s/>ολοκληρώνει<text:s/>την<text:s/>ασφαλιστική<text:s/>εκκαθάριση<text:s/>σύμφωνα<text:s/>με<text:s/>τα<text:s/>προβλεπόμενα<text:s/>σε<text:s/>αυτό.</text:span></text:p>
      <text:h text:style-name="P2944" text:outline-level="2"><text:span text:style-name="T2944_1">ΜΕΡΟΣ<text:s/>ΠΕΜΠΤΟ</text:span><text:span text:style-name="T2944_2"><text:s/></text:span></text:h>
      <text:h text:style-name="P2945" text:outline-level="2"><text:span text:style-name="T2945_1">ΛΟΙΠΕΣ<text:s/>ΔΙΑΤΑΞΕΙΣ</text:span></text:h>
      <text:h text:style-name="P2946" text:outline-level="3"><text:span text:style-name="T2946_1">ΚΕΦΑΛΑΙΟ<text:s/></text:span></text:h>
      <text:h text:style-name="P2947" text:outline-level="3"><text:span text:style-name="T2947_1">Α΄ΑΣΦΑΛΙΣΤΙΚΕΣ<text:s/>ΚΑΙ<text:s/>ΑΝΤΑΣΦΑΛΙΣΤΙΚΕΣ<text:s/>ΕΠΙΧΕΙΡΗΣΕΙΣ</text:span></text:h>
      <text:h text:style-name="P2948" text:outline-level="6"><text:span text:style-name="T2948_1">Άρθρο<text:s/></text:span></text:h>
      <text:h text:style-name="P2949" text:outline-level="6"><text:span text:style-name="T2949_1">249Δικαίωμα<text:s/>ένδικης<text:s/>προσφυγής</text:span></text:h>
      <text:p text:style-name="P2950"><text:span text:style-name="T2950_1">(άρθρο<text:s/>297<text:s/>της<text:s/>Οδηγίας<text:s/>2009/138/ΕΚ)</text:span></text:p>
      <text:p text:style-name="P2951"><text:span text:style-name="T2951_1">Οι<text:s/>ασφαλιστικές<text:s/>και<text:s/>αντασφαλιστικές<text:s/>επιχειρήσεις<text:s/>έχουν<text:s/>το<text:s/>δικαίωμα<text:s/>ένδικης<text:s/>προσφυγής<text:s/>για<text:s/>κάθε<text:s/>απόφαση<text:s/>που<text:s/>λαμβάνεται<text:s/>για<text:s/>αυτές<text:s/>δυνάμει<text:s/>του<text:s/>παρόντος<text:s/>νόμου,<text:s/>καθώς<text:s/>και<text:s/>των<text:s/>κατ’<text:s/>εξουσιοδότηση<text:s/>αυτού<text:s/>κανονιστικών<text:s/>και<text:s/>διοικητικών<text:s/>πράξεων.</text:span></text:p>
      <text:h text:style-name="P2952" text:outline-level="6"><text:span text:style-name="T2952_1">Άρθρο<text:s/>250</text:span><text:span text:style-name="T2952_2"><text:s/></text:span></text:h>
      <text:h text:style-name="P2953" text:outline-level="6"><text:span text:style-name="T2953_1">Συνεργασία<text:s/>Εποπτικής<text:s/>Αρχής<text:s/>με<text:s/>άλλες<text:s/>εποπτικέςαρχές<text:s/>και<text:s/>Ευρωπαϊκή<text:s/>Επιτροπή</text:span></text:h>
      <text:p text:style-name="P2954"><text:span text:style-name="T2954_1">(άρθρο<text:s/>298<text:s/>της<text:s/>Οδηγίας<text:s/>2009/138/ΕΚ)</text:span></text:p>
      <text:p text:style-name="P2955"><text:span text:style-name="T2955_1">1.</text:span><text:span text:style-name="T2955_2"><text:s/>Η<text:s/>Εποπτική<text:s/>Αρχή<text:s/>συνεργάζεται<text:s/>με<text:s/>τις<text:s/>λοιπές<text:s/>αρμόδιες<text:s/>αρχές<text:s/>στα<text:s/>άλλα<text:s/>κράτη-μέλη<text:s/>με<text:s/>σκοπό<text:s/>τη<text:s/>διευκόλυνση<text:s/>της<text:s/>εποπτείας<text:s/>των<text:s/>ασφαλίσεων<text:s/>και<text:s/>αντασφαλίσεων<text:s/>εντός<text:s/>της<text:s/>Ευρωπαϊκής<text:s/>Ένωσης<text:s/>και<text:s/>την<text:s/>εφαρμογή<text:s/>του<text:s/>παρόντος<text:s/>νόμου<text:s/>ή<text:s/>της<text:s/>Οδηγίας<text:s/>2009/138/ΕΚ.</text:span></text:p>
      <text:p text:style-name="P2956"><text:span text:style-name="T2956_1">2.</text:span><text:span text:style-name="T2956_2"><text:s/>Η<text:s/>Εποπτική<text:s/>Αρχή<text:s/>συνεργάζεται<text:s/>στενά<text:s/>με<text:s/>την<text:s/>Ευρωπαϊκή<text:s/>Επιτροπή<text:s/>με<text:s/>σκοπό<text:s/>την<text:s/>διευκόλυνση<text:s/>της<text:s/>επο-<text:s/>πτείας<text:s/>των<text:s/>ασφαλίσεων<text:s/>και<text:s/>αντασφαλίσεων<text:s/>εντός<text:s/>της<text:s/>Ευρωπαϊκής<text:s/>Ένωσης<text:s/>και<text:s/>την<text:s/>εξέταση<text:s/>τυχόν<text:s/>δυσκολιών<text:s/>που<text:s/>προκύπτουν<text:s/>ή<text:s/>είναι<text:s/>δυνατόν<text:s/>να<text:s/>προκύψουν<text:s/>κατά<text:s/>την<text:s/>εφαρμογή<text:s/>του<text:s/>παρόντος<text:s/>νόμου<text:s/>ή<text:s/>της<text:s/>Οδηγίας<text:s/>2009/138/ΕΚ.</text:span></text:p>
      <text:p text:style-name="P2957"><text:span text:style-name="T2957_1">3.</text:span><text:span text:style-name="T2957_2"><text:s/>Η<text:s/>Εποπτική<text:s/>Αρχή<text:s/>ενημερώνει<text:s/>την<text:s/>Ευρωπαϊκή<text:s/>Επιτροπή<text:s/>σχετικά<text:s/>με<text:s/>τις<text:s/>σημαντικότερες<text:s/>δυσκολίες,<text:s/>οι<text:s/>οποίες<text:s/>προκύπτουν<text:s/>κατά<text:s/>την<text:s/>εφαρμογή<text:s/>του<text:s/>παρόντος<text:s/>νόμου<text:s/>ή<text:s/>της<text:s/>Οδηγίας<text:s/>2009/138/ΕΚ<text:s/>και<text:s/>συνεργάζεται<text:s/>με<text:s/>τις<text:s/>λοιπές<text:s/>αρμόδιες<text:s/>εποπτικές<text:s/>αρχές<text:s/>και<text:s/>την<text:s/>Ευρωπαϊκή<text:s/>Επιτροπή<text:s/>για<text:s/>την<text:s/>εξέταση<text:s/>των<text:s/>δυσκολιών<text:s/>αυτών,<text:s/>το<text:s/>ταχύτερο<text:s/>δυνατόν,<text:s/>με<text:s/>σκοπό<text:s/>την<text:s/>εξεύρεση<text:s/>πρόσφορης<text:s/>λύσης.</text:span></text:p>
      <text:h text:style-name="P2958" text:outline-level="6"><text:span text:style-name="T2958_1">Άρθρο<text:s/></text:span></text:h>
      <text:h text:style-name="P2959" text:outline-level="6"><text:span text:style-name="T2959_1">251Ισοτιμία<text:s/>με<text:s/>ευρώ</text:span></text:h>
      <text:p text:style-name="P2960"><text:span text:style-name="T2960_1">(άρθρο<text:s/>299<text:s/>της<text:s/>Οδηγίας<text:s/>2009/138/ΕΚ)</text:span></text:p>
      <text:p text:style-name="P2961"><text:span text:style-name="T2961_1">Όπου<text:s/>ο<text:s/>παρών<text:s/>νόμος<text:s/>αναφέρεται<text:s/>σε<text:s/>ευρώ,<text:s/>το<text:s/>ισόποσο<text:s/>σε<text:s/>εθνικό<text:s/>νόμισμα<text:s/>που<text:s/>πρέπει<text:s/>να<text:s/>λαμβάνεται<text:s/>υπόψη<text:s/>από<text:s/>τις<text:s/>31<text:s/>Δεκεμβρίου<text:s/>κάθε<text:s/>έτους<text:s/>υπολογίζεται<text:s/>βάσει<text:s/>των<text:s/>τιμών<text:s/>της<text:s/>τελευταίας<text:s/>ημέρας<text:s/>του<text:s/>Οκτωβρίου<text:s/>του<text:s/>ίδιου<text:s/>έτους<text:s/>για<text:s/>την<text:s/>οποία<text:s/>είναι<text:s/>γνωστές<text:s/>οι<text:s/>ισοτιμίες<text:s/>του<text:s/>ευρώ<text:s/>ως<text:s/>προς<text:s/>όλα<text:s/>τα<text:s/>νομίσματα<text:s/>της<text:s/>Ευρωπαϊκής<text:s/>Ένωσης.</text:span></text:p>
      <text:h text:style-name="P2962" text:outline-level="6"><text:span text:style-name="T2962_1">Άρθρο<text:s/>252</text:span><text:span text:style-name="T2962_2"><text:s/></text:span></text:h>
      <text:h text:style-name="P2963" text:outline-level="6"><text:span text:style-name="T2963_1">Αναθεώρηση<text:s/>των<text:s/>ποσών<text:s/>που<text:s/>εκφράζονται<text:s/>σε<text:s/>ευρώ</text:span></text:h>
      <text:p text:style-name="P2964"><text:span text:style-name="T2964_1">(άρθρο<text:s/>300<text:s/>της<text:s/>Οδηγίας<text:s/>2009/138/ΕΚ)</text:span></text:p>
      <text:p text:style-name="P2965"><text:span text:style-name="T2965_1">Με<text:s/>απόφαση<text:s/>της<text:s/>Εποπτικής<text:s/>Αρχής<text:s/>που<text:s/>δημοσιεύεται<text:s/>στην<text:s/>Εφημερίδα<text:s/>της<text:s/>Κυβερνήσεως<text:s/>αναπροσαρμόζονται,<text:s/>ανά<text:s/>πενταετία,<text:s/>τα<text:s/>ποσά<text:s/>του<text:s/>παρόντος<text:s/>νόμου<text:s/>που<text:s/>εκφράζονται<text:s/>σε<text:s/>ευρώ,<text:s/>λαμβάνοντας<text:s/>υπόψη<text:s/>την<text:s/>ποσοστιαία<text:s/>μεταβολή<text:s/>του<text:s/>εναρμονισμένου<text:s/>δείκτη<text:s/>τιμών<text:s/>καταναλωτή<text:s/>όλων<text:s/>των<text:s/>κρατών-μελών,<text:s/>όπως<text:s/>δημοσιεύεται<text:s/>από<text:s/>την<text:s/>Ευρωπαϊκή<text:s/>Επιτροπή<text:s/>(Eurostat)<text:s/>από<text:s/>τις<text:s/>31<text:s/>Οκτωβρίου<text:s/>2015<text:s/>έως<text:s/>την<text:s/>ημερομηνία<text:s/>της<text:s/>αναπροσαρμογής,<text:s/>στρογ-<text:s/>γυλεμένα<text:s/>σε<text:s/>ανώτερο<text:s/>πολλαπλάσιο<text:s/>των<text:s/>εκατό<text:s/>χιλιάδων<text:s/>(100.000)<text:s/>Ευρώ.</text:span></text:p>
      <text:p text:style-name="P2966"><text:span text:style-name="T2966_1">Η<text:s/>Εποπτική<text:s/>Αρχή<text:s/>λαμβάνει<text:s/>την<text:s/>απόφαση<text:s/>του<text:s/>προηγουμένου<text:s/>εδαφίου<text:s/>εντός<text:s/>δώδεκα<text:s/>(12)<text:s/>μηνών<text:s/>από<text:s/>την<text:s/>δημοσίευσή<text:s/>τους<text:s/>από<text:s/>την<text:s/>Ευρωπαϊκή<text:s/>Επιτροπή<text:s/>στην<text:s/>Επίσημη<text:s/>Εφημερίδα<text:s/>της<text:s/>Ευρωπαϊκής<text:s/>Ένωσης.</text:span></text:p>
      <text:h text:style-name="P2967" text:outline-level="6"><text:span text:style-name="T2967_1">Άρθρο<text:s/>253</text:span><text:span text:style-name="T2967_2"><text:s/></text:span></text:h>
      <text:h text:style-name="P2968" text:outline-level="6"><text:span text:style-name="T2968_1">Υποβληθείσες<text:s/>κοινοποιήσεις<text:s/>πριν<text:s/>την<text:s/>31η<text:s/>Δεκεμβρίου2015<text:s/>για<text:s/>τη<text:s/>συμμόρφωση<text:s/>προς<text:s/>το<text:s/>άρθρου<text:s/></text:span></text:h>
      <text:p text:style-name="P2969"><text:span text:style-name="T2969_1">43του<text:s/>παρόντος</text:span></text:p>
      <text:p text:style-name="P2970"><text:span text:style-name="T2970_1">(άρθρο<text:s/>302<text:s/>της<text:s/>Οδηγίας<text:s/>2009/138/ΕΚ)</text:span></text:p>
      <text:p text:style-name="P2971"><text:span text:style-name="T2971_1">Για<text:s/>περιπτώσεις<text:s/>προτεινομένων<text:s/>αποκτήσεων<text:s/>συμμετοχής,<text:s/>των<text:s/>οποίων<text:s/>οι<text:s/>κοινοποιήσεις<text:s/>κατά<text:s/>το<text:s/>άρθρο<text:s/>43<text:s/>του<text:s/>παρόντος<text:s/>για<text:s/>συμμόρφωση<text:s/>με<text:s/>το<text:s/>εν<text:s/>λόγω<text:s/>άρθρο,<text:s/>είχαν<text:s/>υποβληθεί<text:s/>στην<text:s/>Εποπτική<text:s/>Αρχή<text:s/>πριν<text:s/>τις<text:s/>31<text:s/>Δεκεμβρίου<text:s/>2015,<text:s/>η<text:s/>Εποπτική<text:s/>Αρχή<text:s/>διενεργεί<text:s/>τη<text:s/>διαδικασία<text:s/>αξιολόγησης<text:s/>σύμφωνα<text:s/>με<text:s/>τις<text:s/>διατάξεις<text:s/>του<text:s/>καταργού-<text:s/>μενου<text:s/>δια<text:s/>του<text:s/>παρόντος<text:s/>ν.δ.<text:s/>400/1970<text:s/>που<text:s/>ίσχυαν<text:s/>κατά<text:s/>τη<text:s/>στιγμή<text:s/>της<text:s/>εν<text:s/>λόγω<text:s/>κοινοποίησης.</text:span></text:p>
      <text:h text:style-name="P2972" text:outline-level="6"><text:span text:style-name="T2972_1">Άρθρο<text:s/>254</text:span><text:span text:style-name="T2972_2"><text:s/></text:span></text:h>
      <text:h text:style-name="P2973" text:outline-level="6"><text:span text:style-name="T2973_1">Υποενότητα<text:s/>κινδύνου<text:s/>μετοχών<text:s/>επί<text:s/>τη<text:s/>βάσει<text:s/>της<text:s/>μέσης<text:s/>οικονομικής<text:s/>διάρκειας</text:span></text:h>
      <text:p text:style-name="P2974"><text:span text:style-name="T2974_1">(άρθρο<text:s/>304<text:s/>της<text:s/>Οδηγίας<text:s/>2009/138/ΕΚ)</text:span></text:p>
      <text:p text:style-name="P2975"><text:span text:style-name="T2975_1">1.</text:span><text:span text:style-name="T2975_2"><text:s/>Κατόπιν<text:s/>σχετικής<text:s/>άδειας<text:s/>η<text:s/>οποία<text:s/>χορηγείται<text:s/>από<text:s/>την<text:s/>Εποπτική<text:s/>Αρχή,<text:s/>οι<text:s/>ασφαλιστικές<text:s/>και<text:s/>αντασφαλιστι-<text:s/>κές<text:s/>επιχειρήσεις,<text:s/>για<text:s/>τον<text:s/>υπολογισμό<text:s/>της<text:s/>Κεφαλαιακής<text:s/>Απαίτησης<text:s/>Φερεγγυότητας,<text:s/>μπορούν<text:s/>να<text:s/>εφαρμόζουν<text:s/>υποενότητα<text:s/>κινδύνου<text:s/>μετοχών<text:s/>βαθμονομημένη<text:s/>με<text:s/>τη<text:s/>χρήση<text:s/>μέτρου<text:s/>της<text:s/>αξίας<text:s/>σε<text:s/>κίνδυνο,<text:s/>για<text:s/>χρονικό<text:s/>διάστημα<text:s/>που<text:s/>συνάδει<text:s/>με<text:s/>την<text:s/>τυπική<text:s/>διάρκεια<text:s/>κατοχής<text:s/>των<text:s/>επενδύσεων<text:s/>σε<text:s/>μετοχές<text:s/>από<text:s/>τη<text:s/>συγκεκριμένη<text:s/>επιχείρηση,<text:s/>με<text:s/>επίπεδο<text:s/>εμπιστοσύνης<text:s/>που<text:s/>να<text:s/>παρέχει<text:s/>στους<text:s/>αντισυμβαλλομένους<text:s/>και<text:s/>τους<text:s/>δικαιούχους<text:s/>επίπεδο<text:s/>προστασίας<text:s/>ισοδύναμο<text:s/>με<text:s/>αυτή<text:s/>που<text:s/>προβλέπεται<text:s/>στο<text:s/>άρθρο<text:s/>77<text:s/>του<text:s/>παρόντος,<text:s/>με<text:s/>τις<text:s/>ακόλουθες<text:s/>προϋποθέσεις:<text:s/>α)<text:s/>η<text:s/>έγκριση<text:s/>αφορά<text:s/>σε<text:s/>εν<text:s/>Ελλάδι<text:s/>δραστηριότητες<text:s/>της<text:s/>αιτούσας<text:s/>επιχείρησης<text:s/>επαγγελματικών<text:s/>συνταξιοδοτικών<text:s/>παροχών<text:s/>σύμφωνα<text:s/>με<text:s/>το<text:s/>άρθρο<text:s/>4<text:s/>της<text:s/>Οδηγίας<text:s/>2003/41/<text:s/>ΕΚ,<text:s/>ή<text:s/>συνταξιοδοτικών<text:s/>παροχών<text:s/>που<text:s/>είναι<text:s/>καταβαλλόμενες<text:s/>με<text:s/>τη<text:s/>συμπλήρωση<text:s/>ή<text:s/>ενόψει<text:s/>της<text:s/>συμπλήρωσης<text:s/>της<text:s/>ηλικίας<text:s/>συνταξιοδότησης<text:s/>και<text:s/>τα<text:s/>ασφάλιστρα<text:s/>που<text:s/>καταβάλλονται<text:s/>έναντι<text:s/>των<text:s/>παροχών<text:s/>αυτών<text:s/>απολαμβάνουν<text:s/>οποιαδήποτε<text:s/>μορφή<text:s/>φορολογικής<text:s/>μείωσης<text:s/>ή<text:s/>απαλλαγής<text:s/>για<text:s/>τον<text:s/>αντισυμβαλλόμενο,<text:s/>και</text:span></text:p>
      <text:p text:style-name="P2976"><text:span text:style-name="T2976_1">β)</text:span><text:span text:style-name="T2976_2"><text:tab/></text:span><text:span text:style-name="T2976_3">τα<text:s/>στοιχεία<text:s/>ενεργητικού<text:s/>στα<text:s/>οποία<text:s/>εφαρμόζεται<text:s/>η<text:s/>εν<text:s/>λόγω<text:s/>υποενότητα<text:s/>κινδύνου<text:s/>και<text:s/>οι<text:s/>αντίστοιχες<text:s/>υποχρεώσεις<text:s/>των<text:s/>εργασιών<text:s/>της<text:s/>περίπτωσης<text:s/>α΄<text:s/>της<text:s/>παρούσας<text:s/>παραγράφου<text:s/>είναι<text:s/>κλειστής<text:s/>διάρθρωσης<text:s/>(ring-fenced),<text:s/>ήτοι<text:s/>η<text:s/>διαχείριση<text:s/>και<text:s/>η<text:s/>οργάνωσή<text:s/>τους<text:s/>πραγματοποιούνται<text:s/>χωριστά<text:s/>από<text:s/>τις<text:s/>υπόλοιπες<text:s/>δραστηριότητες<text:s/>της<text:s/>ασφαλιστικής<text:s/>επιχείρησης,<text:s/>χωρίς<text:s/>καμία<text:s/>δυνατότητα<text:s/>μεταφοράς,<text:s/>και</text:span></text:p>
      <text:p text:style-name="P2977"><text:span text:style-name="T2977_1">γ)</text:span><text:span text:style-name="T2977_2"><text:tab/></text:span><text:span text:style-name="T2977_3">η<text:s/>μέση<text:s/>οικονομική<text:s/>διάρκεια<text:s/>των<text:s/>υποχρεώσεων<text:s/>που<text:s/>αντιστοιχούν<text:s/>στη<text:s/>συγκεκριμένη<text:s/>δραστηριότητα<text:s/>της<text:s/>επιχείρησης<text:s/>υπερβαίνει<text:s/>τα<text:s/>δώδεκα<text:s/>(12)<text:s/>έτη.</text:span></text:p>
      <text:p text:style-name="P2978"><text:span text:style-name="T2978_1">2.</text:span><text:span text:style-name="T2978_2"><text:s/>Με<text:s/>την<text:s/>επιφύλαξη<text:s/>της<text:s/>ανάγκης<text:s/>για<text:s/>προάσπιση<text:s/>των<text:s/>συμφερόντων<text:s/>των<text:s/>αντισυμβαλλομένων<text:s/>και<text:s/>των<text:s/>δικαιούχων<text:s/>σε<text:s/>άλλα<text:s/>κράτη-μέλη,<text:s/>στον<text:s/>υπολογισμό<text:s/>της<text:s/>κεφαλαιακής<text:s/>απαίτησης<text:s/>φερεγγυότητας,<text:s/>τα<text:s/>στοιχεία<text:s/>ενεργητικού<text:s/>και<text:s/>υποχρεώσεις<text:s/>της<text:s/>παραγράφου<text:s/>1<text:s/>του<text:s/>παρόντος<text:s/>λαμβάνονται<text:s/>πλήρως<text:s/>υπόψη<text:s/>για<text:s/>την<text:s/>αξιολόγηση<text:s/>των<text:s/>επιπτώσεων<text:s/>επί<text:s/>της<text:s/>διαφοροποίησης.</text:span></text:p>
      <text:p text:style-name="P2979"><text:span text:style-name="T2979_1">3.</text:span><text:span text:style-name="T2979_2"><text:s/>Η<text:s/>Εποπτική<text:s/>Αρχή<text:s/>χορηγεί<text:s/>την<text:s/>άδεια<text:s/>της<text:s/>παραγράφου<text:s/>1<text:s/>του<text:s/>παρόντος<text:s/>μόνον<text:s/>διασφαλίζεται,<text:s/>σε<text:s/>διαρκή<text:s/>βάση,<text:s/>ότι<text:s/>η<text:s/>αιτούσα<text:s/>επιχείρηση<text:s/>είναι<text:s/>σε<text:s/>θέση<text:s/>να<text:s/>διακρατά<text:s/>επενδύσεις<text:s/>σε<text:s/>μετοχές<text:s/>για<text:s/>χρονικό<text:s/>διάστημα<text:s/>συνεπή<text:s/>προς<text:s/>τη<text:s/>συνήθη<text:s/>διάρκεια<text:s/>κατοχής,<text:s/>από<text:s/>τη<text:s/>συγκεκριμένη<text:s/>επιχείρηση,<text:s/>των<text:s/>επενδύσεων<text:s/>σε<text:s/>μετοχές.<text:s/>Η<text:s/>διασφάλιση<text:s/>του<text:s/>προηγουμένου<text:s/>εδαφίου<text:s/>θα<text:s/>βασίζεται<text:s/>στην<text:s/>κατάσταση<text:s/>φερεγγυότητας<text:s/>και<text:s/>ρευστότητας<text:s/>της<text:s/>επιχείρησης,<text:s/>καθώς<text:s/>στις<text:s/>στρατηγικές,<text:s/>τις<text:s/>μεθόδους<text:s/>και<text:s/>τις<text:s/>διαδικασίες<text:s/>δημοσίευσης<text:s/>που<text:s/>διαθέτει<text:s/>η<text:s/>εν<text:s/>λόγω<text:s/>επιχείρηση<text:s/>αναφορικά<text:s/>με<text:s/>την<text:s/>διαχείριση<text:s/>συγχρονισμού<text:s/>των<text:s/>στοιχείων<text:s/>ενεργητικού<text:s/>και<text:s/>παθητικού.</text:span></text:p>
      <text:p text:style-name="P2980"><text:span text:style-name="T2980_1">4.</text:span><text:span text:style-name="T2980_2"><text:s/>Οι<text:s/>ασφαλιστικές<text:s/>και<text:s/>αντασφαλιστικές<text:s/>επιχειρήσεις<text:s/>δεν<text:s/>επανέρχονται<text:s/>στην<text:s/>εφαρμογή<text:s/>της<text:s/>προσέγγισης<text:s/>που<text:s/>αναφέρεται<text:s/>στο<text:s/>άρθρο<text:s/>81<text:s/>του<text:s/>παρόντος,<text:s/>παρά<text:s/>μόνον<text:s/>κατόπιν<text:s/>έγκρισης<text:s/>της<text:s/>Εποπτικής<text:s/>Αρχής<text:s/>και<text:s/>εφόσον<text:s/>υφί-<text:s/>σταται<text:s/>πλήρως<text:s/>τεκμηριωμένος<text:s/>λόγος.</text:span></text:p>
      <text:p text:style-name="P2981"><text:span text:style-name="T2981_1">5.</text:span><text:span text:style-name="T2981_2"><text:s/>Με<text:s/>απόφαση<text:s/>της<text:s/>Εποπτικής<text:s/>Αρχής,<text:s/>που<text:s/>δημοσιεύεται<text:s/>στην<text:s/>Εφημερίδα<text:s/>της<text:s/>Κυβερνήσεως,<text:s/>καθορίζονταιτα<text:s/>κριτήρια<text:s/>κάτω<text:s/>από<text:s/>τα<text:s/>οποία<text:s/>στοιχεία<text:s/>ενεργητικού<text:s/>και<text:s/>υποχρεώσεις<text:s/>θεωρούνται<text:s/>κλειστής<text:s/>διάρθρωσης.</text:span></text:p>
      <text:h text:style-name="P2982" text:outline-level="3"><text:span text:style-name="T2982_1">ΚΕΦΑΛΑΙΟ<text:s/></text:span></text:h>
      <text:h text:style-name="P2983" text:outline-level="3"><text:span text:style-name="T2983_1">Β΄</text:span></text:h>
      <text:p text:style-name="P2984"><text:span text:style-name="T2984_1">ΑΝΤΙΠΡΟΣΩΠΟΣ<text:s/>ΖΗΜΙΩΝ,ΚΥΡΩΣΕΙΣ<text:s/>ΚΑΙ<text:s/>ΛΟΙΠΕΣ<text:s/>ΔΙΑΤΑΞΕΙΣ</text:span></text:p>
      <text:h text:style-name="P2985" text:outline-level="6"><text:span text:style-name="T2985_1">Άρθρο<text:s/>255</text:span><text:span text:style-name="T2985_2"><text:s/></text:span></text:h>
      <text:h text:style-name="P2986" text:outline-level="6"><text:span text:style-name="T2986_1">Αντιπρόσωπος<text:s/>ζημιών</text:span></text:h>
      <text:p text:style-name="P2987"><text:span text:style-name="T2987_1">1.</text:span><text:span text:style-name="T2987_2"><text:s/>Ο<text:s/>αντιπρόσωπος<text:s/>ζημιών,<text:s/>που<text:s/>διορίζεται<text:s/>σύμφωνα<text:s/>με<text:s/>τις<text:s/>περιπτώσεις<text:s/>ζ΄<text:s/>της<text:s/>παραγράφου<text:s/>1<text:s/>του<text:s/>άρθρου<text:s/>14<text:s/>και<text:s/>ζ΄<text:s/>της<text:s/>παραγράφου<text:s/>1<text:s/>του<text:s/>άρθρου<text:s/>130<text:s/>του<text:s/>παρόντος,<text:s/>επιλέγεται<text:s/>από<text:s/>την<text:s/>ασφαλιστική<text:s/>επιχείρηση,<text:s/>μπορεί<text:s/>να<text:s/>ενεργεί<text:s/>για<text:s/>λογαριασμό<text:s/>μιας<text:s/>ή<text:s/>περισσοτέρων<text:s/>ασφαλιστικών<text:s/>επιχειρήσεων<text:s/>και<text:s/>πρέπει<text:s/>να<text:s/>είναι<text:s/>γνώστης<text:s/>των<text:s/>επισήμων<text:s/>γλωσσών<text:s/>του<text:s/>κράτους<text:s/>που<text:s/>έχει<text:s/>διορισθεί.<text:s/>Ο<text:s/>αντιπρόσωπος<text:s/>ζημιών<text:s/>έχει<text:s/>την<text:s/>διαμονή<text:s/>ή<text:s/>εγκατάσταση<text:s/>του<text:s/>στο<text:s/>κράτος-μέλος<text:s/>όπου<text:s/>έχει<text:s/>διορισθεί,<text:s/>διαθέτει<text:s/>επαρκείς<text:s/>εξουσίες<text:s/>για<text:s/>να<text:s/>εκπροσωπεί<text:s/>την<text:s/>ασφαλιστική<text:s/>επιχείρηση<text:s/>έναντι<text:s/>των<text:s/>ζημιωθέντων<text:s/>με<text:s/>μόνιμη<text:s/>κατοικία<text:s/>σ’<text:s/>αυτό<text:s/>το<text:s/>κράτος-μέλος,<text:s/>από<text:s/>ατυχήματα<text:s/>που<text:s/>προκαλούνται<text:s/>στα<text:s/>άλλα<text:s/>κράτη-μέλη<text:s/>από<text:s/>αυτοκίνητα<text:s/>που<text:s/>έχουν<text:s/>τόπο<text:s/>συνήθους<text:s/>στάθμευσης<text:s/>την<text:s/>Ελλάδα<text:s/>ή<text:s/>άλλο<text:s/>κράτος-<text:s/>μέλος<text:s/>και<text:s/>είναι<text:s/>ασφαλισμένα<text:s/>σε<text:s/>εγκατεστημένες<text:s/>στην<text:s/>Ελλάδα<text:s/>ασφαλιστικές<text:s/>επιχειρήσεις,<text:s/>τις<text:s/>οποίες<text:s/>εκπροσωπεί,<text:s/>ώστε<text:s/>να<text:s/>ικανοποιεί<text:s/>ολοσχερώς<text:s/>τις<text:s/>αξιώσεις<text:s/>τους.</text:span></text:p>
      <text:p text:style-name="P2988"><text:span text:style-name="T2988_1">2.</text:span><text:span text:style-name="T2988_2"><text:s/>Ο<text:s/>υποχρεωτικός<text:s/>διορισμός<text:s/>αντιπροσώπου<text:s/>σε<text:s/>καμία<text:s/>περίπτωση<text:s/>δεν<text:s/>περιορίζει<text:s/>τον<text:s/>ζημιωθέντα<text:s/>ή<text:s/>την<text:s/>ασφαλιστική<text:s/>επιχείρηση<text:s/>του<text:s/>να<text:s/>στρέφονται<text:s/>απευθείας<text:s/>κατά<text:s/>του<text:s/>υπαίτιου<text:s/>του<text:s/>ατυχήματος<text:s/>ή<text:s/>της<text:s/>ασφαλιστικής<text:s/>του<text:s/>επιχείρησης.</text:span></text:p>
      <text:p text:style-name="P2989"><text:span text:style-name="T2989_1">3.</text:span><text:span text:style-name="T2989_2"><text:s/>Τα<text:s/>καθήκοντα<text:s/>του<text:s/>ανωτέρω<text:s/>αντιπροσώπου<text:s/>είναι<text:s/>να<text:s/>συγκεντρώνει,<text:s/>όσον<text:s/>αφορά<text:s/>τις<text:s/>σχετικές<text:s/>αξιώσεις,<text:s/>όλες<text:s/>τις<text:s/>αναγκαίες<text:s/>πληροφορίες<text:s/>για<text:s/>τον<text:s/>διακανονισμό<text:s/>των<text:s/>ζημιών<text:s/>και<text:s/>να<text:s/>λαμβάνει<text:s/>τα<text:s/>αναγκαία<text:s/>μέτρα<text:s/>για<text:s/>την<text:s/>διαπραγμάτευση<text:s/>του<text:s/>διακανονισμού<text:s/>των<text:s/>ζημιών.<text:s/>Να<text:s/>διαθέτει<text:s/>επαρκείς<text:s/>εξουσίες<text:s/>για<text:s/>να<text:s/>αντιπροσωπεύει<text:s/>την<text:s/>επιχείρηση<text:s/>έναντι<text:s/>των<text:s/>προσώπων<text:s/>που<text:s/>υπέστησαν<text:s/>ζημίες<text:s/>και<text:s/>μπορούν<text:s/>να<text:s/>προβάλλουν<text:s/>αξίωση<text:s/>αποζημίωσης,<text:s/>συμπεριλαμβανομένης<text:s/>και<text:s/>της<text:s/>ικανοποίησης<text:s/>αυτών<text:s/>των<text:s/>αξιώσεων,<text:s/>καθώς<text:s/>και<text:s/>να<text:s/>την<text:s/>αντιπροσωπεύει<text:s/>ή<text:s/>εφόσον<text:s/>απαιτείται,<text:s/>να<text:s/>φροντίζει<text:s/>για<text:s/>την<text:s/>αντιπροσώπευσή<text:s/>της<text:s/>ενώπιον<text:s/>των<text:s/>διοικητικών<text:s/>αρχών<text:s/>σχετικά<text:s/>με<text:s/>τις<text:s/>αξιώσεις<text:s/>αυτές.</text:span></text:p>
      <text:p text:style-name="P2990"><text:span text:style-name="T2990_1">4.</text:span><text:span text:style-name="T2990_2"><text:s/>Ο<text:s/>αντιπρόσωπος<text:s/>ζημιών<text:s/>υποχρεούται<text:s/>εντός<text:s/>τριών<text:s/>(3)<text:s/>μηνών<text:s/>από<text:s/>τη<text:s/>λήψη<text:s/>της<text:s/>αίτησης<text:s/>αποζημίωσης<text:s/>του<text:s/>ζημιωθέντος<text:s/>:</text:span></text:p>
      <text:p text:style-name="P2991"><text:span text:style-name="T2991_1">α)</text:span><text:span text:style-name="T2991_2"><text:tab/></text:span><text:span text:style-name="T2991_3">να<text:s/>υποβάλει<text:s/>αιτιολογημένη<text:s/>προσφορά<text:s/>αποζημίωσης<text:s/>σε<text:s/>περίπτωση<text:s/>που<text:s/>η<text:s/>ευθύνη<text:s/>δεν<text:s/>αμφισβητείται<text:s/>και<text:s/>η<text:s/>ζημιά<text:s/>έχει<text:s/>αποτιμηθεί,</text:span></text:p>
      <text:p text:style-name="P2992"><text:span text:style-name="T2992_1">β)</text:span><text:span text:style-name="T2992_2"><text:tab/></text:span><text:span text:style-name="T2992_3">να<text:s/>υποβάλει<text:s/>αιτιολογημένη<text:s/>απάντηση<text:s/>επί<text:s/>των<text:s/>σημείων<text:s/>που<text:s/>περιέχονται<text:s/>στην<text:s/>αίτηση<text:s/>στην<text:s/>περίπτωση<text:s/>που<text:s/>η<text:s/>ευθύνη<text:s/>αμφισβητείται<text:s/>ή<text:s/>δεν<text:s/>έχει<text:s/>ακόμα<text:s/>διαπιστωθεί<text:s/>σαφώς<text:s/>ή<text:s/>σε<text:s/>περίπτωση<text:s/>που<text:s/>η<text:s/>ζημιά<text:s/>δεν<text:s/>έχει<text:s/>αποτιμηθεί<text:s/>πλήρως.</text:span></text:p>
      <text:p text:style-name="P2993"><text:span text:style-name="T2993_1">Σε<text:s/>περίπτωση<text:s/>παράβασης<text:s/>των<text:s/>ανωτέρω<text:s/>επιβάλλονται<text:s/>οι<text:s/>κυρώσεις<text:s/>όπως<text:s/>προβλέπονται<text:s/>στο<text:s/>άρθρο<text:s/>38<text:s/>παρ.<text:s/>2<text:s/>του<text:s/>κ.ν.<text:s/>489/1976<text:s/>(Α΄<text:s/>331).</text:span></text:p>
      <text:p text:style-name="P2994"><text:span text:style-name="T2994_1">5.</text:span><text:span text:style-name="T2994_2"><text:s/>Ο<text:s/>ορισμός<text:s/>ειδικού<text:s/>αντιπροσώπου<text:s/>δεν<text:s/>αποτελεί<text:s/>διορισμό<text:s/>νομίμου<text:s/>αντιπροσώπου<text:s/>κατά<text:s/>την<text:s/>έννοια<text:s/>του<text:s/>άρθρου<text:s/>261<text:s/>του<text:s/>παρόντος,<text:s/>ούτε<text:s/>αποτελεί<text:s/>ίδρυση<text:s/>υποκαταστήματος<text:s/>κατά<text:s/>την<text:s/>έννοια<text:s/>του<text:s/>άρθρου<text:s/>115<text:s/>του<text:s/>παρόντος<text:s/>ή<text:s/>εγκατάσταση<text:s/>της<text:s/>ασφαλιστικής<text:s/>επιχείρησης<text:s/>κατά<text:s/>την<text:s/>έννοια<text:s/>της<text:s/>παραγράφου<text:s/>11<text:s/>του<text:s/>άρθρου<text:s/>3<text:s/>του<text:s/>παρόντος.</text:span></text:p>
      <text:h text:style-name="P2995" text:outline-level="6"><text:span text:style-name="T2995_1">Άρθρο<text:s/></text:span></text:h>
      <text:h text:style-name="P2996" text:outline-level="6"><text:span text:style-name="T2996_1">256Διοικητικές<text:s/>Κυρώσεις</text:span></text:h>
      <text:p text:style-name="P2997"><text:span text:style-name="T2997_1">1.</text:span><text:span text:style-name="T2997_2"><text:s/>Ανεξαρτήτως<text:s/>της<text:s/>εφαρμογής<text:s/>των<text:s/>οικείων<text:s/>ποινικών<text:s/>διατάξεων<text:s/>του<text:s/>παρόντος<text:s/>νόμου<text:s/>και<text:s/>με<text:s/>την<text:s/>επιφύλαξη<text:s/>ειδικότερων<text:s/>διατάξεων,<text:s/>η<text:s/>Εποπτική<text:s/>Αρχή<text:s/>μπορεί<text:s/>να<text:s/>επιβάλλει<text:s/>στην<text:s/>ασφαλιστική<text:s/>ή<text:s/>αντασφαλιστική<text:s/>επιχείρηση,<text:s/>στα<text:s/>μέλη<text:s/>της<text:s/>διοίκησής<text:s/>της<text:s/>ως<text:s/>και<text:s/>σε<text:s/>οποιοδήποτε<text:s/>άλλο<text:s/>φυσικό<text:s/>ή<text:s/>νομικό<text:s/>πρόσωπο<text:s/>παραβιάζει<text:s/>τις<text:s/>διατάξεις<text:s/>ευρωπαϊκού<text:s/>δικαίου<text:s/>αμέσου<text:s/>εφαρμογής,<text:s/>του<text:s/>παρόντος<text:s/>νόμου,<text:s/>των<text:s/>κατ’<text:s/>εξουσιοδότηση<text:s/>αποφάσεών<text:s/>του<text:s/>ή<text:s/>την<text:s/>κείμενη<text:s/>ασφαλιστική<text:s/>νομοθεσία,<text:s/>επίπληξη<text:s/>ή<text:s/>πρόστιμο<text:s/>ύψους<text:s/>μέχρι<text:s/>δύο<text:s/>εκατομμυρίων<text:s/>(2.000.000)<text:s/>ευρώ.</text:span></text:p>
      <text:p text:style-name="P2998"><text:span text:style-name="T2998_1">2.</text:span><text:span text:style-name="T2998_2"><text:s/>Ανεξαρτήτως<text:s/>της<text:s/>εφαρμογής<text:s/>των<text:s/>οικείων<text:s/>ποινικών<text:s/>διατάξεων<text:s/>του<text:s/>παρόντος<text:s/>νόμου<text:s/>και<text:s/>με<text:s/>την<text:s/>επιφύλαξη<text:s/>ειδικότερων<text:s/>διατάξεων,<text:s/>η<text:s/>Εποπτική<text:s/>Αρχή<text:s/>μπορεί<text:s/>να<text:s/>επιβάλει<text:s/>πρόστιμο<text:s/>μέχρι<text:s/>διακόσιες<text:s/>χιλιάδες<text:s/>(200.000)<text:s/>ευρώ<text:s/>στην<text:s/>ασφαλιστική<text:s/>ή<text:s/>αντασφαλιστική<text:s/>επιχείρηση,<text:s/>στα<text:s/>μέλη<text:s/>της<text:s/>διοίκησής<text:s/>της<text:s/>ως<text:s/>και<text:s/>σε<text:s/>οποιοδήποτε<text:s/>άλλο<text:s/>φυσικό<text:s/>ή<text:s/>νομικό<text:s/>πρόσωπο<text:s/>αρνείται<text:s/>τη<text:s/>συνεργασία<text:s/>ή<text:s/>παρακωλύει<text:s/>έρευνα<text:s/>ή<text:s/>έλεγχο,<text:s/>που<text:s/>αυτή<text:s/>διενεργεί<text:s/>σύμφωνα<text:s/>με<text:s/>την<text:s/>ευρωπαϊκή<text:s/>νομοθεσία,<text:s/>τον<text:s/>παρόντα<text:s/>νόμο,<text:s/>των<text:s/>κατ’<text:s/>εξουσιοδότηση<text:s/>αποφάσεών<text:s/>του<text:s/>ή<text:s/>την<text:s/>κείμενη<text:s/>ασφαλιστική<text:s/>νομοθεσία.</text:span></text:p>
      <text:p text:style-name="P2999"><text:span text:style-name="T2999_1">3.</text:span><text:span text:style-name="T2999_2"><text:s/>Ανεξαρτήτως<text:s/>της<text:s/>εφαρμογής<text:s/>των<text:s/>οικείων<text:s/>ποινικών<text:s/>διατάξεων<text:s/>του<text:s/>παρόντος<text:s/>νόμου<text:s/>και<text:s/>με<text:s/>την<text:s/>επιφύλαξη<text:s/>ειδικότερων<text:s/>διατάξεων,<text:s/>και<text:s/>με<text:s/>την<text:s/>επιφύλαξη<text:s/>της<text:s/>εφαρμογής<text:s/>της<text:s/>παραγράφου<text:s/>1<text:s/>του<text:s/>παρόντος,<text:s/>η<text:s/>Εποπτική<text:s/>Αρχή<text:s/>μπορεί<text:s/>να<text:s/>επιβάλλει<text:s/>πρόστιμο<text:s/>ύψους<text:s/>μέχρι<text:s/>εκατό<text:s/>χιλιάδων<text:s/>(100.000)<text:s/>ευρώ<text:s/>και<text:s/>σε<text:s/>περίπτωση<text:s/>υποτροπής<text:s/>μέχρι<text:s/>τριακοσίων<text:s/>χιλιάδων<text:s/>(300.000)<text:s/>ευρώ<text:s/>σε<text:s/>φυσικό<text:s/>ή<text:s/>νομικό<text:s/>πρόσωπο,<text:s/>που<text:s/>παραβαίνει<text:s/>τις<text:s/>διατάξεις<text:s/>της<text:s/>κείμενης<text:s/>ασφαλιστικής<text:s/>νομοθεσίας<text:s/>περί<text:s/>υποχρεωτικής<text:s/>ασφάλισης<text:s/>οχημάτων<text:s/>και<text:s/>ασφαλιστικής<text:s/>και<text:s/>αντασφα-<text:s/>λιστικής<text:s/>διαμεσολάβησης.</text:span></text:p>
      <text:p text:style-name="P3000"><text:span text:style-name="T3000_1">4.</text:span><text:span text:style-name="T3000_2"><text:s/>α)<text:s/>Σε<text:s/>περίπτωση<text:s/>που<text:s/>πραγματοποιηθεί<text:s/>ειδική<text:s/>συμμετοχή<text:s/>ή<text:s/>αυξηθεί<text:s/>η<text:s/>υφιστάμενη<text:s/>συμμετοχή<text:s/>στο<text:s/>κεφάλαιο<text:s/>ασφαλιστικής<text:s/>ή<text:s/>αντασφαλιστικής<text:s/>επιχείρησης,<text:s/>χωρίς<text:s/>την,<text:s/>βάσει<text:s/>του<text:s/>άρθρου<text:s/>43<text:s/>του<text:s/>παρόντος,<text:s/>απαι-<text:s/>τούμενη<text:s/>κατά<text:s/>περίπτωση<text:s/>γνωστοποίηση<text:s/>ή<text:s/>έγκρισή<text:s/>της<text:s/>από<text:s/>την<text:s/>Εποπτική<text:s/>Αρχή,<text:s/>η<text:s/>Εποπτική<text:s/>Αρχή<text:s/>μπορεί<text:s/>να<text:s/>επιβάλλει<text:s/>στους<text:s/>κατόχους<text:s/>των<text:s/>συμμετοχών<text:s/>αυτών<text:s/>τις<text:s/>παρακάτω<text:s/>κυρώσεις,<text:s/>διαζευκτικά<text:s/>ή<text:s/>σωρευτικά:</text:span></text:p>
      <text:p text:style-name="P3001"><text:span text:style-name="T3001_1">αα)</text:span><text:span text:style-name="T3001_2"><text:tab/></text:span><text:span text:style-name="T3001_3">Πρόστιμο<text:s/>μέχρι<text:s/>ποσοστού<text:s/>10%<text:s/>της<text:s/>αξίας<text:s/>των<text:s/>μετοχών<text:s/>που<text:s/>απέκτησαν<text:s/>τα<text:s/>πρόσωπα<text:s/>αυτά.</text:span></text:p>
      <text:p text:style-name="P3002"><text:span text:style-name="T3002_1">αβ)</text:span><text:span text:style-name="T3002_2"><text:tab/></text:span><text:span text:style-name="T3002_3">Αποκλεισμό<text:s/>από<text:s/>το<text:s/>διοικητικό<text:s/>συμβούλιο<text:s/>ασφαλιστικών<text:s/>και<text:s/>αντασφαλιστικών<text:s/>επιχειρήσεων,<text:s/>καθώς<text:s/>και<text:s/>από<text:s/>μέλος<text:s/>διοίκησης<text:s/>ή<text:s/>οποιαδήποτε<text:s/>διευθυντική<text:s/>θέση<text:s/>σε<text:s/>ασφαλιστική<text:s/>και<text:s/>αντασφαλιστική<text:s/>επιχείρηση<text:s/>για<text:s/>ορισμένο<text:s/>ή<text:s/>αόριστο<text:s/>χρόνο,<text:s/>προκειμένου<text:s/>περί<text:s/>φυσικών<text:s/>προσώπων.</text:span></text:p>
      <text:p text:style-name="P3003"><text:span text:style-name="T3003_1">β)</text:span><text:span text:style-name="T3003_2"><text:tab/></text:span><text:span text:style-name="T3003_3">Σε<text:s/>περίπτωση<text:s/>μη<text:s/>τήρησης<text:s/>των<text:s/>υποχρεώσεων<text:s/>γνωστοποίησης<text:s/>στην<text:s/>Εποπτική<text:s/>Αρχή<text:s/>περί<text:s/>της<text:s/>αλλαγής<text:s/>της<text:s/>ταυτότητας<text:s/>των<text:s/>φυσικών<text:s/>προσώπων<text:s/>που<text:s/>ελέγχουν<text:s/>νομικά<text:s/>πρόσωπα,<text:s/>κατόχους<text:s/>ειδικής<text:s/>συμμετοχής,<text:s/>σύμφωνα<text:s/>με<text:s/>τα<text:s/>προβλεπόμενα<text:s/>στην<text:s/>περίπτωση<text:s/>γ΄<text:s/>της<text:s/>παραγράφου<text:s/>15<text:s/>του<text:s/>άρθρου<text:s/>43<text:s/>του<text:s/>παρόντος,<text:s/>ή<text:s/>δεν<text:s/>υπάρξει<text:s/>συμμόρφωση<text:s/>προς<text:s/>την<text:s/>τυχόν<text:s/>απαίτηση<text:s/>της<text:s/>Εποπτικής<text:s/>Αρχής<text:s/>για<text:s/>την<text:s/>εφαρμογή<text:s/>των<text:s/>προβλεπομένων<text:s/>στην<text:s/>περίπτωση<text:s/>γ΄<text:s/>της<text:s/>παραγράφου<text:s/>1<text:s/>του<text:s/>άρθρου<text:s/>43<text:s/>του<text:s/>παρόντος,<text:s/>η<text:s/>Εποπτική<text:s/>Αρχή<text:s/>μπορεί<text:s/>να<text:s/>επιβάλλει<text:s/>στα<text:s/>φυσικά<text:s/>πρόσωπα<text:s/>που<text:s/>αφορά<text:s/>η<text:s/>σχετική<text:s/>παράλειψη<text:s/>ή<text:s/>η<text:s/>μη<text:s/>συμμόρφωση,<text:s/>τις<text:s/>κυρώσεις<text:s/>της<text:s/>υποπερίπτωσης<text:s/>αβ΄<text:s/>της<text:s/>προηγούμενης<text:s/>περίπτωσης<text:s/>της<text:s/>παρούσας<text:s/>παραγράφου.</text:span></text:p>
      <text:p text:style-name="P3004"><text:span text:style-name="T3004_1">γ)</text:span><text:span text:style-name="T3004_2"><text:tab/></text:span><text:span text:style-name="T3004_3">Στα<text:s/>πρόσωπα<text:s/>που<text:s/>δεν<text:s/>τηρούν<text:s/>την<text:s/>υποχρέωση<text:s/>ενημέρωσης<text:s/>της<text:s/>Εποπτικής<text:s/>Αρχής,<text:s/>βάσει<text:s/>της<text:s/>περίπτωσης<text:s/>β΄<text:s/>της<text:s/>παραγράφου<text:s/>1<text:s/>του<text:s/>άρθρου<text:s/>43<text:s/>του<text:s/>παρόντος,<text:s/>ως<text:s/>προς<text:s/>τη<text:s/>μείωση<text:s/>συμμετοχής,<text:s/>η<text:s/>Εποπτική<text:s/>Αρχή<text:s/>μπορεί<text:s/>να<text:s/>επιβάλει<text:s/>πρόστιμο<text:s/>ύψους<text:s/>μέχρι<text:s/>ποσοστού<text:s/>5%<text:s/>της<text:s/>αξίας<text:s/>των<text:s/>μετοχών<text:s/>που<text:s/>μεταβιβάσθηκαν<text:s/>χωρίς<text:s/>προηγούμενη<text:s/>ενημέρωσή<text:s/>της.</text:span></text:p>
      <text:p text:style-name="P3005"><text:span text:style-name="T3005_1">5.</text:span><text:span text:style-name="T3005_2"><text:s/>Σε<text:s/>περίπτωση<text:s/>μη<text:s/>συμμόρφωσης<text:s/>των<text:s/>προσώπων<text:s/>που<text:s/>αναφέρονται<text:s/>στην<text:s/>παράγραφο<text:s/>15<text:s/>του<text:s/>άρθρου<text:s/>43<text:s/>στις<text:s/>υποδείξεις<text:s/>της<text:s/>Εποπτικής<text:s/>Αρχής<text:s/>για<text:s/>τη<text:s/>λήψη<text:s/>διορθωτικών<text:s/>μέτρων<text:s/>σύμφωνα<text:s/>με<text:s/>αυτή<text:s/>τη<text:s/>διάταξη,<text:s/>η<text:s/>Εποπτική<text:s/>Αρχή<text:s/>μπορεί,<text:s/>διαζευκτικά<text:s/>ή<text:s/>σωρευτικά:</text:span></text:p>
      <text:p text:style-name="P3006"><text:span text:style-name="T3006_1">α)</text:span><text:span text:style-name="T3006_2"><text:tab/></text:span><text:span text:style-name="T3006_3">να<text:s/>επιβάλλει<text:s/>την<text:s/>απομάκρυνση<text:s/>των<text:s/>ανωτέρω<text:s/>προσώπων,<text:s/>για<text:s/>ορισμένο<text:s/>ή<text:s/>αόριστο<text:s/>χρόνο,<text:s/>από<text:s/>το<text:s/>διοικητικό<text:s/>συμβούλιο<text:s/>ασφαλιστικών<text:s/>και<text:s/>αντασφαλιστικών<text:s/>επιχειρήσεων<text:s/>και<text:s/>από<text:s/>μέλος<text:s/>διοίκησης<text:s/>ή<text:s/>οποιαδήποτε<text:s/>διευθυντική<text:s/>θέση<text:s/>σε<text:s/>ασφαλιστικές<text:s/>και<text:s/>αντασφαλιστικές<text:s/>επιχειρήσεις,<text:s/>β)<text:s/>να<text:s/>αναστέλλει,<text:s/>μέχρι<text:s/>να<text:s/>αρθούν<text:s/>οι<text:s/>συνθήκες<text:s/>που<text:s/>επέβαλαν<text:s/>τη<text:s/>λήψη<text:s/>των<text:s/>συγκεκριμένων<text:s/>μέτρων,<text:s/>την<text:s/>άσκηση<text:s/>των<text:s/>δικαιωμάτων<text:s/>ψήφου,<text:s/>που<text:s/>απορρέουν<text:s/>από<text:s/>τις<text:s/>μετοχές<text:s/>που<text:s/>κατέχουν<text:s/>τα<text:s/>πρόσωπα<text:s/>αυτά<text:s/>ή<text:s/>τα<text:s/>νομικά<text:s/>πρόσωπα<text:s/>που<text:s/>αυτά<text:s/>ελέγχουν,</text:span></text:p>
      <text:p text:style-name="P3007"><text:span text:style-name="T3007_1">γ)</text:span><text:span text:style-name="T3007_2"><text:tab/></text:span><text:span text:style-name="T3007_3">να<text:s/>απαγορεύει<text:s/>οποιαδήποτε<text:s/>νέα<text:s/>συναλλαγή<text:s/>ασφαλιστικών<text:s/>ή<text:s/>αντασφαλιστικών<text:s/>επιχειρήσεων<text:s/>με<text:s/>τα<text:s/>πρόσωπα<text:s/>αυτά<text:s/>ή<text:s/>με<text:s/>οποιαδήποτε<text:s/>νομικά<text:s/>πρόσωπα<text:s/>που<text:s/>ελέγχονται<text:s/>από<text:s/>αυτά,<text:s/>καθώς<text:s/>και<text:s/>να<text:s/>κηρύσσει<text:s/>ληξιπρόθεσμα<text:s/>και<text:s/>αμέσως<text:s/>απαιτητά<text:s/>τα<text:s/>δάνεια<text:s/>που<text:s/>έχουν<text:s/>λάβει<text:s/>όλα<text:s/>τα<text:s/>πιο<text:s/>πάνω<text:s/>πρόσωπα<text:s/>από<text:s/>την<text:s/>εν<text:s/>λόγω<text:s/>επιχείρηση.</text:span></text:p>
      <text:p text:style-name="P3008"><text:span text:style-name="T3008_1">6.</text:span><text:span text:style-name="T3008_2"><text:s/>Κατά<text:s/>την<text:s/>επιμέτρηση<text:s/>των<text:s/>κυρώσεων<text:s/>λαμβάνονται<text:s/>ενδεικτικά<text:s/>υπόψη<text:s/>η<text:s/>επίπτωση<text:s/>της<text:s/>παράβασης<text:s/>στην<text:s/>εύρυθμη<text:s/>λειτουργία<text:s/>της<text:s/>ασφαλιστικής<text:s/>αγοράς,<text:s/>ο<text:s/>κίνδυνος<text:s/>διατάραξης<text:s/>της<text:s/>συστημικής<text:s/>σταθερότητας,<text:s/>ο<text:s/>κίνδυνος<text:s/>πρόκλησης<text:s/>βλάβης<text:s/>στα<text:s/>συμφέροντα<text:s/>των<text:s/>ασφαλιζομέ-<text:s/>νων,<text:s/>το<text:s/>ύψος<text:s/>της<text:s/>πραγματικά<text:s/>προκληθείσας<text:s/>ζημίας<text:s/>σε<text:s/>αυτούς<text:s/>ως<text:s/>και<text:s/>η<text:s/>τυχόν<text:s/>ανόρθωσή<text:s/>της,<text:s/>η<text:s/>λήψη<text:s/>μέτρων<text:s/>για<text:s/>την<text:s/>άρση<text:s/>της<text:s/>παράβασης<text:s/>στο<text:s/>μέλλον,<text:s/>ο<text:s/>βαθμός<text:s/>συνεργασίας<text:s/>με<text:s/>την<text:s/>Εποπτική<text:s/>Αρχή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τυχόν<text:s/>καθ’<text:s/>υποτροπή<text:s/>τέλεση<text:s/>παραβάσεων<text:s/>του<text:s/>παρόντος<text:s/>νόμου<text:s/>ή<text:s/>της<text:s/>λοιπής<text:s/>νομοθεσίας<text:s/>για<text:s/>τις<text:s/>ασφαλίσεις.</text:span></text:p>
      <text:p text:style-name="P3009"><text:span text:style-name="T3009_1">7.</text:span><text:span text:style-name="T3009_2"><text:s/>Τα<text:s/>πρόστιμα<text:s/>που<text:s/>επιβάλλει<text:s/>η<text:s/>Εποπτική<text:s/>Αρχή<text:s/>αποτελούν<text:s/>δημόσιο<text:s/>έσοδο<text:s/>και<text:s/>εισπράττονται<text:s/>κατά<text:s/>τις<text:s/>διατάξεις<text:s/>του<text:s/>Κώδικα<text:s/>Είσπραξης<text:s/>Δημοσίων<text:s/>Εσόδων.</text:span></text:p>
      <text:p text:style-name="P3010"><text:span text:style-name="T3010_1">8.</text:span><text:span text:style-name="T3010_2"><text:s/>Οι<text:s/>αποφάσεις<text:s/>της<text:s/>Εποπτικής<text:s/>Αρχής<text:s/>με<text:s/>τις<text:s/>οποίες<text:s/>επιβάλλονται<text:s/>κυρώσεις<text:s/>μπορεί<text:s/>να<text:s/>δημοσιοποιούνται,<text:s/>για<text:s/>την<text:s/>ενίσχυση<text:s/>της<text:s/>διαφάνειας<text:s/>στην<text:s/>αγορά,<text:s/>εφόσον<text:s/>αυτή<text:s/>κρίνει<text:s/>ότι<text:s/>η<text:s/>σχετική<text:s/>δημοσιοποίηση<text:s/>δεν<text:s/>συνδέεται<text:s/>με<text:s/>τις<text:s/>εποπτικές<text:s/>απαιτήσεις<text:s/>που<text:s/>θεσπίζονται<text:s/>με<text:s/>τον<text:s/>παρόντα<text:s/>νόμο<text:s/>και<text:s/>δεν<text:s/>είναι<text:s/>πιθανό<text:s/>να<text:s/>δημιουργήσει<text:s/>κίνδυνο<text:s/>σοβαρής<text:s/>διατάραξης<text:s/>των<text:s/>χρηματοπιστωτικών<text:s/>αγορών<text:s/>ή<text:s/>δυσανάλογης<text:s/>ζημίας<text:s/>στα<text:s/>ενδιαφερόμενα<text:s/>μέρη.</text:span></text:p>
      <text:p text:style-name="P3011"><text:span text:style-name="T3011_1">9.</text:span><text:span text:style-name="T3011_2"><text:s/>Τα<text:s/>όργανα<text:s/>διοίκησης<text:s/>της<text:s/>Εποπτικής<text:s/>Αρχής,<text:s/>όπως<text:s/>και<text:s/>το<text:s/>προσωπικό<text:s/>αυτής<text:s/>δεν<text:s/>ευθύνονται<text:s/>αστικά<text:s/>έναντι<text:s/>τρίτων<text:s/>για<text:s/>πράξεις<text:s/>ή<text:s/>παραλείψεις<text:s/>κατά<text:s/>την<text:s/>άσκηση<text:s/>των<text:s/>καθηκόντων<text:s/>τους<text:s/>εντός<text:s/>των<text:s/>κατά<text:s/>τον<text:s/>παρόντα<text:s/>νόμο<text:s/>αρμοδιοτήτων<text:s/>τους,<text:s/>καθώς<text:s/>επίσης<text:s/>εντός<text:s/>των<text:s/>λοιπών<text:s/>αρμοδιοτήτων<text:s/>τις<text:s/>οποίες<text:s/>ασκεί<text:s/>η<text:s/>Εποπτική<text:s/>Αρχή<text:s/>κατά<text:s/>ανάθεση<text:s/>δημόσιας<text:s/>εξουσίας,<text:s/>εκτός<text:s/>εάν<text:s/>τα<text:s/>υπαίτια<text:s/>πρόσωπα<text:s/>βαρύνονται<text:s/>με<text:s/>δόλο.</text:span></text:p>
      <text:h text:style-name="P3012" text:outline-level="6"><text:span text:style-name="T3012_1">Άρθρο<text:s/>257</text:span><text:span text:style-name="T3012_2"><text:s/></text:span></text:h>
      <text:h text:style-name="P3013" text:outline-level="6"><text:span text:style-name="T3013_1">Έγγραφες<text:s/>Συμφωνίες<text:s/>–</text:span></text:h>
      <text:p text:style-name="P3014"><text:span text:style-name="T3014_1">Εκχώρηση<text:s/>εποπτικής<text:s/>αρμοδιότητας</text:span></text:p>
      <text:p text:style-name="P3015"><text:span text:style-name="T3015_1">Προκειμένου<text:s/>να<text:s/>διευκολυνθεί<text:s/>και<text:s/>να<text:s/>καταστεί<text:s/>αποτελεσματική<text:s/>η<text:s/>εποπτεία<text:s/>που<text:s/>ασκεί,<text:s/>η<text:s/>Εποπτική<text:s/>Αρχή,<text:s/>δυνάμει<text:s/>των<text:s/>διατάξεων<text:s/>του<text:s/>παρόντος<text:s/>νόμου,<text:s/>δύναται<text:s/>να<text:s/>συνάπτει<text:s/>έγγραφες<text:s/>συμφωνίες<text:s/>με<text:s/>τις<text:s/>αρμόδιες<text:s/>αρχές<text:s/>των<text:s/>άλλων<text:s/>κρατών-μελών<text:s/>για<text:s/>θέματα<text:s/>συντονισμού<text:s/>και<text:s/>συνεργασίας.<text:s/>Βάσει<text:s/>των<text:s/>συμφωνιών<text:s/>αυτών<text:s/>μπορούν<text:s/>να<text:s/>ανατεθούν<text:s/>πρόσθετα<text:s/>καθήκοντα<text:s/>στην<text:s/>Εποπτική<text:s/>Αρχή<text:s/>ή<text:s/>σε<text:s/>άλλες<text:s/>αρμόδιες<text:s/>αρχές<text:s/>που<text:s/>είναι<text:s/>επιφορτισμένες<text:s/>με<text:s/>την<text:s/>άσκηση<text:s/>εποπτείας<text:s/>σε<text:s/>επίπεδο<text:s/>ομίλου<text:s/>και<text:s/>να<text:s/>προσδιοριστούν<text:s/>διαδικασίες<text:s/>για<text:s/>τη<text:s/>λήψη<text:s/>αποφάσεων<text:s/>και<text:s/>την<text:s/>εν<text:s/>γένει<text:s/>μεταξύ<text:s/>τους<text:s/>συνεργασίας.</text:span></text:p>
      <text:p text:style-name="P3016"><text:span text:style-name="T3016_1">Η<text:s/>Εποπτική<text:s/>Αρχή<text:s/>δύνανται<text:s/>υπό<text:s/>την<text:s/>ιδιότητα<text:s/>της<text:s/>αρμόδιας<text:s/>αρχής<text:s/>για<text:s/>τη<text:s/>χορήγηση<text:s/>άδειας<text:s/>λειτουργίας<text:s/>σε<text:s/>θυγατρική<text:s/>επιχείρηση<text:s/>ασφαλιστικής<text:s/>ή<text:s/>αντασφαλι-<text:s/>στικής<text:s/>επιχείρησης,<text:s/>να<text:s/>εκχωρεί,<text:s/>με<text:s/>διμερή<text:s/>συμφωνία,<text:s/>την<text:s/>εποπτική<text:s/>της<text:s/>αρμοδιότητα<text:s/>στις<text:s/>αρμόδιες<text:s/>αρχές<text:s/>άλλου<text:s/>κράτους-μέλους<text:s/>που<text:s/>χορήγησαν<text:s/>την<text:s/>άδεια<text:s/>λειτουργίας<text:s/>και<text:s/>εποπτεύουν<text:s/>τη<text:s/>μητρική<text:s/>ασφαλιστική<text:s/>ή<text:s/>αντασφαλιστική<text:s/>επιχείρηση<text:s/>με<text:s/>σκοπό<text:s/>οι<text:s/>τελευταίες<text:s/>αρχές<text:s/>να<text:s/>αναλάβουν<text:s/>την<text:s/>εποπτεία<text:s/>της<text:s/>θυγατρικής,<text:s/>σύμφωνα<text:s/>με<text:s/>τις<text:s/>σχετικές<text:s/>διατάξεις<text:s/>της<text:s/>ευρωπαϊκής<text:s/>νομοθεσίας.<text:s/>Με<text:s/>ανάλογη<text:s/>διμερή<text:s/>συμφωνία,<text:s/>η<text:s/>Εποπτική<text:s/>Αρχή<text:s/>ως<text:s/>αρμόδια<text:s/>αρχή<text:s/>μητρικής<text:s/>ασφαλιστικής<text:s/>ή<text:s/>αντασφαλιστικής<text:s/>επιχείρησης,<text:s/>δύναται<text:s/>να<text:s/>αναλαμβάνει<text:s/>τη<text:s/>με<text:s/>βάση<text:s/>τον<text:s/>παρόντα<text:s/>νόμο<text:s/>εποπτεία<text:s/>θυγατρικής<text:s/>του<text:s/>επιχείρησης.</text:span></text:p>
      <text:h text:style-name="P3017" text:outline-level="6"><text:span text:style-name="T3017_1">Άρθρο<text:s/>258</text:span><text:span text:style-name="T3017_2"><text:s/></text:span></text:h>
      <text:h text:style-name="P3018" text:outline-level="6"><text:span text:style-name="T3018_1">Ποινικές<text:s/>κυρώσεις</text:span></text:h>
      <text:p text:style-name="P3019"><text:span text:style-name="T3019_1">1.</text:span><text:span text:style-name="T3019_2"><text:s/>Ανεξαρτήτως<text:s/>της<text:s/>εφαρμογής<text:s/>των<text:s/>οικείων<text:s/>διοικητικών<text:s/>κυρώσεων<text:s/>του<text:s/>παρόντος<text:s/>νόμου<text:s/>και<text:s/>με<text:s/>την<text:s/>επιφύλαξη<text:s/>ειδικών<text:s/>διατάξεων<text:s/>όπου<text:s/>το<text:s/>αδίκημα<text:s/>τιμωρείται<text:s/>βαρύτερα,<text:s/>με<text:s/>φυλάκιση<text:s/>τιμωρείται<text:s/>όποιος<text:s/>με<text:s/>γνώση<text:s/>του<text:s/>προβαίνει<text:s/>σε<text:s/>ψευδείς<text:s/>δηλώσεις<text:s/>προς:</text:span></text:p>
      <text:p text:style-name="P3020"><text:span text:style-name="T3020_1">α)</text:span><text:span text:style-name="T3020_2"><text:tab/></text:span><text:span text:style-name="T3020_3">την<text:s/>Εποπτική<text:s/>Αρχή<text:s/>με<text:s/>σκοπό<text:s/>να<text:s/>επιτύχει<text:s/>την<text:s/>άδεια<text:s/>λειτουργίας<text:s/>ασφαλιστικής<text:s/>ή<text:s/>αντασφαλιστικής<text:s/>επιχείρησης,<text:s/>την<text:s/>παράταση<text:s/>της<text:s/>άδειας<text:s/>ή<text:s/>την<text:s/>έγκριση<text:s/>του<text:s/>καταστατικού<text:s/>της<text:s/>ή<text:s/>κλάδου<text:s/>αυτής,</text:span></text:p>
      <text:p text:style-name="P3021"><text:span text:style-name="T3021_1">β)</text:span><text:span text:style-name="T3021_2"><text:tab/></text:span><text:span text:style-name="T3021_3">το<text:s/>κοινό<text:s/>με<text:s/>δημοσιεύματα<text:s/>(ηλεκτρονικών<text:s/>ή<text:s/>εντύπων)<text:s/>ή<text:s/>κάθε<text:s/>άλλου<text:s/>μέσου<text:s/>με<text:s/>σκοπό<text:s/>την<text:s/>παραπλάνησή<text:s/>του.</text:span></text:p>
      <text:p text:style-name="P3022"><text:span text:style-name="T3022_1">2.</text:span><text:span text:style-name="T3022_2"><text:s/>Ανεξαρτήτως<text:s/>της<text:s/>εφαρμογής<text:s/>των<text:s/>οικείων<text:s/>διοικητικών<text:s/>κυρώσεων<text:s/>του<text:s/>παρόντος<text:s/>νόμου<text:s/>και<text:s/>με<text:s/>την<text:s/>επιφύλαξη<text:s/>ειδικών<text:s/>διατάξεων<text:s/>όπου<text:s/>το<text:s/>αδίκημα<text:s/>τιμωρείται<text:s/>βαρύτερα,<text:s/>με<text:s/>φυλάκιση<text:s/>τιμωρείται<text:s/>κάθε<text:s/>πρόσωπο<text:s/>που<text:s/>άμεσα<text:s/>ή<text:s/>έμμεσα<text:s/>ασκεί<text:s/>διοίκηση<text:s/>ή<text:s/>διαχείριση<text:s/>σε<text:s/>ασφαλιστική<text:s/>ή<text:s/>αντασφαλιστική<text:s/>επιχείρηση,<text:s/>όταν<text:s/>με<text:s/>γνώση<text:s/>του<text:s/>έπραξε<text:s/>τα<text:s/>εξής:</text:span></text:p>
      <text:p text:style-name="P3023"><text:span text:style-name="T3023_1">α)</text:span><text:span text:style-name="T3023_2"><text:tab/></text:span><text:span text:style-name="T3023_3">πρότεινε<text:s/>ή<text:s/>επέτρεψε<text:s/>τη<text:s/>διανομή<text:s/>μερίσματος<text:s/>κατά<text:s/>παράβαση<text:s/>των<text:s/>διατάξεων<text:s/>του<text:s/>παρόντος<text:s/>νόμου<text:s/>ή<text:s/>κανονιστικών<text:s/>πράξεων<text:s/>κατ’<text:s/>εξουσιοδότηση<text:s/>του<text:s/>παρόντος<text:s/>νόμου,</text:span></text:p>
      <text:p text:style-name="P3024"><text:span text:style-name="T3024_1">β)</text:span><text:span text:style-name="T3024_2"><text:tab/></text:span><text:span text:style-name="T3024_3">παραβίασε<text:s/>τις<text:s/>διατάξεις<text:s/>περί<text:s/>υπολογισμού<text:s/>των<text:s/>τεχνικών<text:s/>προβλέψεων<text:s/>ή<text:s/>της<text:s/>Ελάχιστης<text:s/>Κεφαλαιακής<text:s/>Απαίτησης,<text:s/>και</text:span></text:p>
      <text:p text:style-name="P3025"><text:span text:style-name="T3025_1">γ)</text:span><text:span text:style-name="T3025_2"><text:tab/></text:span><text:span text:style-name="T3025_3">συνέταξε<text:s/>ή<text:s/>ενέκρινε<text:s/>ισολογισμό<text:s/>ή<text:s/>έκθεση<text:s/>σχετικά<text:s/>με<text:s/>την<text:s/>φερεγγυότητα<text:s/>και<text:s/>τη<text:s/>χρηματοοικονομική<text:s/>κατάσταση<text:s/>κατά<text:s/>παράβαση<text:s/>των<text:s/>διατάξεων<text:s/>του<text:s/>παρόντος<text:s/>νόμου<text:s/>ή<text:s/>του<text:s/>καταστατικού<text:s/>της<text:s/>ασφαλιστικής<text:s/>ή<text:s/>αντα-<text:s/>σφαλιστικής<text:s/>επιχείρησης.</text:span></text:p>
      <text:p text:style-name="P3026"><text:span text:style-name="T3026_1">3.</text:span><text:span text:style-name="T3026_2"><text:s/>Ανεξαρτήτως<text:s/>της<text:s/>εφαρμογής<text:s/>των<text:s/>οικείων<text:s/>διοικητικών<text:s/>κυρώσεων<text:s/>του<text:s/>παρόντος<text:s/>νόμου<text:s/>και<text:s/>με<text:s/>την<text:s/>επιφύλαξη<text:s/>ειδικών<text:s/>διατάξεων<text:s/>όπου<text:s/>το<text:s/>αδίκημα<text:s/>τιμωρείται<text:s/>βαρύτερα,<text:s/>με<text:s/>φυλάκιση<text:s/>τιμωρείται<text:s/>όποιος<text:s/>άμεσα<text:s/>ή<text:s/>έμμεσα<text:s/>κατά<text:s/>τη<text:s/>διάρκεια<text:s/>της<text:s/>εποπτικής<text:s/>αξιολόγησης<text:s/>με<text:s/>γνώση<text:s/>του<text:s/>προβαίνει<text:s/>σε<text:s/>ψευδείς<text:s/>δηλώσεις.</text:span></text:p>
      <text:p text:style-name="P3027"><text:span text:style-name="T3027_1">4.</text:span><text:span text:style-name="T3027_2"><text:s/>Ανεξαρτήτως<text:s/>της<text:s/>εφαρμογής<text:s/>των<text:s/>οικείων<text:s/>διοικητικών<text:s/>κυρώσεων<text:s/>του<text:s/>παρόντος<text:s/>νόμου<text:s/>και<text:s/>με<text:s/>την<text:s/>επιφύλαξη<text:s/>ειδικών<text:s/>διατάξεων<text:s/>όπου<text:s/>το<text:s/>αδίκημα<text:s/>τιμωρείται<text:s/>βαρύτερα,<text:s/>με<text:s/>φυλάκιση<text:s/>τουλάχιστον<text:s/>ενός<text:s/>μηνός<text:s/>και<text:s/>με<text:s/>χρηματική<text:s/>ποινή<text:s/>τιμωρούνται<text:s/>πραγματογνώμονες<text:s/>οι<text:s/>οποίοι<text:s/>κατά<text:s/>την<text:s/>εκτίμηση<text:s/>της<text:s/>εκτάσεως<text:s/>πραγμα-<text:s/>τοποιηθείσας<text:s/>ζημίας<text:s/>και<text:s/>καθορισμό<text:s/>της<text:s/>οφειλομένης<text:s/>αποζημίωσης<text:s/>προς<text:s/>τον<text:s/>ζημιωθέντα<text:s/>εν<text:s/>γνώσει<text:s/>πραγματοποιούν<text:s/>ψευδείς<text:s/>εκτιμήσεις<text:s/>ή<text:s/>δηλώσεις<text:s/>προς<text:s/>όφελος<text:s/>της<text:s/>ασφαλιστικής<text:s/>ή<text:s/>αντασφαλιστικής<text:s/>επιχείρησης<text:s/>ή<text:s/>του<text:s/>ζημιωθέντα<text:s/>ασφαλισμένου.</text:span></text:p>
      <text:p text:style-name="P3028"><text:span text:style-name="T3028_1">5.</text:span><text:span text:style-name="T3028_2"><text:s/>Ανεξαρτήτως<text:s/>της<text:s/>εφαρμογής<text:s/>των<text:s/>οικείων<text:s/>διοικητικών<text:s/>κυρώσεων<text:s/>του<text:s/>παρόντος<text:s/>νόμου<text:s/>και<text:s/>με<text:s/>την<text:s/>επιφύλαξη<text:s/>ειδικών<text:s/>διατάξεων<text:s/>όπου<text:s/>το<text:s/>αδίκημα<text:s/>τιμωρείται<text:s/>βαρύτερα,<text:s/>με<text:s/>φυλάκιση<text:s/>τιμωρείται<text:s/>όποιος<text:s/>παραβιάζει<text:s/>τις<text:s/>απαγορεύσεις<text:s/>του<text:s/>άρθρου<text:s/>147<text:s/>του<text:s/>παρόντος.</text:span></text:p>
      <text:p text:style-name="P3029"><text:span text:style-name="T3029_1">6.</text:span><text:span text:style-name="T3029_2"><text:s/>Ανεξαρτήτως<text:s/>της<text:s/>εφαρμογής<text:s/>των<text:s/>οικείων<text:s/>διοικητικών<text:s/>κυρώσεων<text:s/>του<text:s/>παρόντος<text:s/>νόμου<text:s/>και<text:s/>με<text:s/>την<text:s/>επιφύλαξη<text:s/>ειδικών<text:s/>διατάξεων<text:s/>όπου<text:s/>το<text:s/>αδίκημα<text:s/>τιμωρείται<text:s/>βαρύτερα,<text:s/>με<text:s/>φυλάκιση<text:s/>τιμωρείται<text:s/>όποιος<text:s/>παραβιάζει<text:s/>τις<text:s/>διατάξεις<text:s/>του<text:s/>άρθρου<text:s/>259<text:s/>του<text:s/>παρόντος.</text:span></text:p>
      <text:p text:style-name="P3030"><text:span text:style-name="T3030_1">7.</text:span><text:span text:style-name="T3030_2"><text:s/>Ανεξαρτήτως<text:s/>της<text:s/>εφαρμογής<text:s/>των<text:s/>οικείων<text:s/>διοικητικών<text:s/>κυρώσεων<text:s/>του<text:s/>παρόντος<text:s/>νόμου<text:s/>και<text:s/>με<text:s/>την<text:s/>επιφύλαξη<text:s/>ειδικών<text:s/>διατάξεων<text:s/>όπου<text:s/>το<text:s/>αδίκημα<text:s/>τιμωρείται<text:s/>βαρύτερα,<text:s/>με<text:s/>φυλάκιση<text:s/>τιμωρείται<text:s/>όποιος<text:s/>άμεσα<text:s/>ή<text:s/>έμμεσα<text:s/>κατά<text:s/>τον<text:s/>έλεγχο<text:s/>του<text:s/>ισολογισμού<text:s/>ή<text:s/>της<text:s/>έκθεσης<text:s/>σχετικά<text:s/>με<text:s/>την<text:s/>φερεγγυότητα<text:s/>και<text:s/>τη<text:s/>χρηματοοικονομική<text:s/>κατάσταση<text:s/>με<text:s/>γνώση<text:s/>του<text:s/>προβαίνει<text:s/>σε<text:s/>ψευδείς<text:s/>δηλώσεις.</text:span></text:p>
      <text:h text:style-name="P3031" text:outline-level="6"><text:span text:style-name="T3031_1">Άρθρο<text:s/>259</text:span><text:span text:style-name="T3031_2"><text:s/></text:span></text:h>
      <text:h text:style-name="P3032" text:outline-level="6"><text:span text:style-name="T3032_1">Πραγματογνώμονες</text:span></text:h>
      <text:p text:style-name="P3033"><text:span text:style-name="T3033_1">1.</text:span><text:span text:style-name="T3033_2"><text:s/>Οι<text:s/>υπό<text:s/>των<text:s/>ασφαλιστικών<text:s/>επιχειρήσεων<text:s/>οριζόμενοι<text:s/>πραγματογνώμονες<text:s/>για<text:s/>την<text:s/>εκτίμηση<text:s/>πραγματοποιηθεί-<text:s/>σας<text:s/>ζημίας<text:s/>και<text:s/>τον<text:s/>καθορισμό<text:s/>της<text:s/>οφειλομένης<text:s/>αποζη-<text:s/>μιώσεως,<text:s/>υποχρεούνται<text:s/>όπως<text:s/>αντίγραφο<text:s/>της<text:s/>εκθέσεώς<text:s/>τους<text:s/>κοινοποιούν<text:s/>στον<text:s/>ζημιωθέντα.</text:span></text:p>
      <text:p text:style-name="P3034"><text:span text:style-name="T3034_1">Η<text:s/>ασφαλιστική<text:s/>επιχείρηση<text:s/>υποχρεούται<text:s/>όπως<text:s/>εντός<text:s/>δεκαπέντε<text:s/>(15)<text:s/>ημερών<text:s/>από<text:s/>της<text:s/>υποβολής<text:s/>της<text:s/>έκθεσης<text:s/>πραγματογνωμοσύνης<text:s/>γνωστοποιήσει<text:s/>στον<text:s/>δικαιούχο<text:s/>τυχόν<text:s/>αποζημίωσης<text:s/>με<text:s/>βάση<text:s/>τους<text:s/>γενικούς<text:s/>και<text:s/>ειδικούς<text:s/>όρους<text:s/>του<text:s/>σχετικού<text:s/>ασφαλιστηρίου<text:s/>συμβολαίου<text:s/>την<text:s/>αποδοχή<text:s/>αυτής<text:s/>ή<text:s/>μη,<text:s/>εκτός<text:s/>εάν<text:s/>επέλθει<text:s/>εν<text:s/>τω<text:s/>μεταξύ<text:s/>φιλικός<text:s/>διακανονισμός.</text:span></text:p>
      <text:p text:style-name="P3035"><text:span text:style-name="T3035_1">2.</text:span><text:span text:style-name="T3035_2"><text:s/>Σε<text:s/>περίπτωση<text:s/>αποδοχής<text:s/>από<text:s/>την<text:s/>ασφαλιστική<text:s/>επιχείρηση<text:s/>και<text:s/>του<text:s/>δικαιούχου<text:s/>της<text:s/>προσδιορισθείσας<text:s/>από<text:s/>την<text:s/>πραγματογνωμοσύνη<text:s/>ασφαλιστικής<text:s/>αποζημίωσης,<text:s/>η<text:s/>ασφαλιστική<text:s/>επιχείρηση<text:s/>υποχρεούται<text:s/>αμελλητί<text:s/>στην<text:s/>καταβολή<text:s/>αυτής<text:s/>στον<text:s/>δικαιούχο.</text:span></text:p>
      <text:p text:style-name="P3036"><text:span text:style-name="T3036_1">3.</text:span><text:span text:style-name="T3036_2"><text:s/>Τα<text:s/>φυσικά<text:s/>ή<text:s/>νομικά<text:s/>πρόσωπα<text:s/>που<text:s/>ορίζονται<text:s/>ως<text:s/>πραγματογνώμονες<text:s/>από<text:s/>τις<text:s/>ασφαλιστικές<text:s/>επιχειρήσεις<text:s/>ενεργούν<text:s/>αμερόληπτα,<text:s/>ανεξάρτητα<text:s/>και<text:s/>χωρίς<text:s/>προκατάληψη<text:s/>με<text:s/>σκοπό<text:s/>την<text:s/>εξέταση<text:s/>και<text:s/>εκτίμηση<text:s/>δηλωθείσας<text:s/>ζημιάς<text:s/>ή/και<text:s/>απώλειας<text:s/>σύμφωνα<text:s/>τους<text:s/>γενικούς<text:s/>και<text:s/>ειδικούς<text:s/>όρους<text:s/>ασφαλιστηρίου<text:s/>συμβολαίου.<text:s/>Οι<text:s/>ανωτέρω<text:s/>πραγματογνώμονες,<text:s/>κατά<text:s/>την<text:s/>άσκηση<text:s/>των<text:s/>καθηκόντων<text:s/>τους<text:s/>ευθύνονται<text:s/>κατά<text:s/>τις<text:s/>διατάξεις<text:s/>των<text:s/>άρθρων<text:s/>256<text:s/>και<text:s/>258<text:s/>του<text:s/>παρόντος.</text:span></text:p>
      <text:h text:style-name="P3037" text:outline-level="6"><text:span text:style-name="T3037_1">Άρθρο<text:s/>260</text:span><text:span text:style-name="T3037_2"><text:s/></text:span></text:h>
      <text:h text:style-name="P3038" text:outline-level="6"><text:span text:style-name="T3038_1">Διανομή<text:s/>κερδών<text:s/>στους<text:s/>ασφαλισμένους<text:s/>και<text:s/>σώρευσηπλεοναζόντων<text:s/>κεφαλαίων</text:span></text:h>
      <text:p text:style-name="P3039"><text:span text:style-name="T3039_1">1.</text:span><text:span text:style-name="T3039_2"><text:s/>Οι<text:s/>επιχειρήσεις<text:s/>που<text:s/>ασκούν<text:s/>ασφαλίσεις<text:s/>ζωής<text:s/>δύ-<text:s/>νανται<text:s/>να<text:s/>συσσωρεύουν<text:s/>πλεονάζοντα<text:s/>κεφάλαια,<text:s/>απο-<text:s/>τελούμενα<text:s/>από<text:s/>μέρος<text:s/>των<text:s/>κερδών<text:s/>που<text:s/>πραγματοποιούν<text:s/>κάθε<text:s/>έτος,<text:s/>για<text:s/>κάλυψη<text:s/>αποκλειστικά<text:s/>μελλοντικών<text:s/>ζημιών<text:s/>των<text:s/>αντίστοιχων<text:s/>εργασιών<text:s/>ασφαλίσεων<text:s/>ζωής<text:s/>ή<text:s/>για<text:s/>μελλοντική<text:s/>διανομή<text:s/>στους<text:s/>αντισυμβαλλόμενους<text:s/>και<text:s/>δικαιούχους.</text:span></text:p>
      <text:p text:style-name="P3040"><text:span text:style-name="T3040_1">Το<text:s/>συνολικό<text:s/>ποσοστό<text:s/>κέρδους<text:s/>προς<text:s/>συσσώρευση<text:s/>ανά<text:s/>κατηγορία<text:s/>ασφαλιστικών<text:s/>εργασιών,<text:s/>το<text:s/>ποσοστό<text:s/>διανομής<text:s/>προς<text:s/>τους<text:s/>αντισυμβαλλομένους<text:s/>και<text:s/>δικαιούχους,<text:s/>καθώς<text:s/>και<text:s/>το<text:s/>ποσοστό<text:s/>που<text:s/>δύναται<text:s/>να<text:s/>χρησιμοποιηθεί<text:s/>από<text:s/>την<text:s/>επιχείρηση<text:s/>για<text:s/>απορρόφηση<text:s/>ζημιών<text:s/>καθορίζεται<text:s/>κάθε<text:s/>φορά<text:s/>από<text:s/>το<text:s/>διοικητικό<text:s/>συμβούλιο<text:s/>της<text:s/>επιχείρησης.</text:span></text:p>
      <text:p text:style-name="P3041"><text:span text:style-name="T3041_1">Η<text:s/>διανομή<text:s/>πραγματοποιείται<text:s/>με<text:s/>έναν<text:s/>από<text:s/>τους<text:s/>εξής<text:s/>τρόπους:</text:span></text:p>
      <text:p text:style-name="P3042"><text:span text:style-name="T3042_1">α)</text:span><text:span text:style-name="T3042_2"><text:tab/></text:span><text:span text:style-name="T3042_3">σε<text:s/>μετρητά,</text:span></text:p>
      <text:p text:style-name="P3043"><text:span text:style-name="T3043_1">β)</text:span><text:span text:style-name="T3043_2"><text:tab/></text:span><text:span text:style-name="T3043_3">με<text:s/>μείωση<text:s/>των<text:s/>επόμενων<text:s/>δόσεων<text:s/>των<text:s/>ασφαλίστρων,<text:s/>γ)<text:s/>με<text:s/>αύξηση<text:s/>του<text:s/>ασφαλισμένου<text:s/>κεφαλαίου<text:s/>(ασφαλιστικού<text:s/>ποσού),</text:span></text:p>
      <text:p text:style-name="P3044"><text:span text:style-name="T3044_1">δ)</text:span><text:span text:style-name="T3044_2"><text:tab/></text:span><text:span text:style-name="T3044_3">με<text:s/>πίστωση<text:s/>σχετικού<text:s/>λογαριασμού<text:s/>του<text:s/>ασφαλισμένου<text:s/>εντόκως.</text:span></text:p>
      <text:p text:style-name="P3045"><text:span text:style-name="T3045_1">2.</text:span><text:span text:style-name="T3045_2"><text:s/>Επίσης<text:s/>μπορούν<text:s/>να<text:s/>συνάπτουν<text:s/>ασφαλιστήρια<text:s/>ζωής,<text:s/>τα<text:s/>οποία<text:s/>προβλέπουν<text:s/>την,<text:s/>ανεξάρτητα<text:s/>από<text:s/>την<text:s/>πραγματοποίηση<text:s/>ετήσιων<text:s/>κερδών,<text:s/>υποχρεωτική<text:s/>επιστροφή<text:s/>στους<text:s/>δικαιούχους,<text:s/>ποσοστού<text:s/>από<text:s/>την<text:s/>προς<text:s/>διάθεση<text:s/>απόδοση<text:s/>των<text:s/>επενδύσεων.</text:span></text:p>
      <text:p text:style-name="P3046"><text:span text:style-name="T3046_1">Η<text:s/>ως<text:s/>άνω<text:s/>απόδοση,<text:s/>το<text:s/>ποσοστό<text:s/>και<text:s/>η<text:s/>βάση<text:s/>υπολογισμού,<text:s/>κοινοποιούνται<text:s/>υποχρεωτικά<text:s/>στους<text:s/>ασφαλισμένους.<text:s/>Η<text:s/>επιστροφή<text:s/>πραγματοποιείται,<text:s/>με<text:s/>τους<text:s/>ίδιους<text:s/>τρόπους<text:s/>που<text:s/>προβλέπονται<text:s/>στην<text:s/>παράγραφο<text:s/>1<text:s/>του<text:s/>παρόντος.</text:span></text:p>
      <text:p text:style-name="P3047"><text:span text:style-name="T3047_1">3.</text:span><text:span text:style-name="T3047_2"><text:s/>Με<text:s/>απόφαση<text:s/>της<text:s/>Εποπτικής<text:s/>Αρχής,<text:s/>που<text:s/>δημοσιεύεται<text:s/>στην<text:s/>Εφημερίδα<text:s/>της<text:s/>Κυβερνήσεως,<text:s/>καθορίζονται<text:s/>οι<text:s/>όροι<text:s/>και<text:s/>οι<text:s/>προϋποθέσεις<text:s/>που<text:s/>δύνανται<text:s/>να<text:s/>συσσωρεύονται<text:s/>τα<text:s/>ετήσια<text:s/>κέρδη<text:s/>και<text:s/>να<text:s/>χρησιμοποιούνται<text:s/>τα<text:s/>πλεονάζοντα<text:s/>κεφάλαια<text:s/>για<text:s/>απορρόφηση<text:s/>ζημιών<text:s/>των<text:s/>επιχειρήσεων.</text:span></text:p>
      <text:h text:style-name="P3048" text:outline-level="6"><text:span text:style-name="T3048_1">Άρθρο<text:s/>261</text:span><text:span text:style-name="T3048_2"><text:s/></text:span></text:h>
      <text:h text:style-name="P3049" text:outline-level="6"><text:span text:style-name="T3049_1">Νόμιμος<text:s/>αντιπρόσωπος</text:span></text:h>
      <text:p text:style-name="P3050"><text:span text:style-name="T3050_1">1.</text:span><text:span text:style-name="T3050_2"><text:s/>Ο<text:s/>νόμιμος<text:s/>αντιπρόσωπος<text:s/>όπως<text:s/>ορίζεται<text:s/>στο<text:s/>άρθρο<text:s/>115<text:s/>του<text:s/>παρόντος<text:s/>υποχρεούται<text:s/>να<text:s/>έχει<text:s/>μόνιμη<text:s/>κατοικία<text:s/>εντός<text:s/>της<text:s/>Ελλάδας<text:s/>και<text:s/>εκπροσωπεί<text:s/>την<text:s/>επιχείρηση<text:s/>ενώπιον<text:s/>όλων<text:s/>των<text:s/>αρχών,<text:s/>δικαστικώς<text:s/>και<text:s/>εξωδίκως<text:s/>και<text:s/>στις<text:s/>σχέσεις<text:s/>της<text:s/>με<text:s/>το<text:s/>δημόσιο.</text:span></text:p>
      <text:p text:style-name="P3051"><text:span text:style-name="T3051_1">Ο<text:s/>διορισμός<text:s/>από<text:s/>την<text:s/>ίδια<text:s/>επιχείρηση<text:s/>δύο<text:s/>νομίμων<text:s/>αντιπροσώπων<text:s/>είτε<text:s/>με<text:s/>αρμοδιότητα<text:s/>επί<text:s/>ορισμένου<text:s/>μέρους<text:s/>της<text:s/>επικρατείας,<text:s/>είτε<text:s/>προς<text:s/>άσκηση<text:s/>ορισμένου<text:s/>κλάδου,<text:s/>δεν<text:s/>επιτρέπεται.</text:span></text:p>
      <text:p text:style-name="P3052"><text:span text:style-name="T3052_1">2.</text:span><text:span text:style-name="T3052_2"><text:s/>Ο<text:s/>νόμιμος<text:s/>αντιπρόσωπος<text:s/>υπέχει<text:s/>την<text:s/>ευθύνη<text:s/>των<text:s/>μελών<text:s/>του<text:s/>Διοικητικού<text:s/>Συμβουλίου<text:s/>των<text:s/>ασφαλιστικών<text:s/>επιχειρήσεων<text:s/>με<text:s/>έδρα<text:s/>στην<text:s/>Ελλάδα.</text:span></text:p>
      <text:p text:style-name="P3053"><text:span text:style-name="T3053_1">3.</text:span><text:span text:style-name="T3053_2"><text:s/>Ελλείψει<text:s/>νομίμου<text:s/>αντιπροσώπου,<text:s/>ως<text:s/>και<text:s/>εν<text:s/>απουσία<text:s/>τούτου,<text:s/>όλες<text:s/>οι<text:s/>επιδόσεις<text:s/>γίνονται<text:s/>προς<text:s/>τον<text:s/>Γραμματέα<text:s/>Πρωτοδικών<text:s/>της<text:s/>έδρας<text:s/>του.</text:span></text:p>
      <text:p text:style-name="P3054"><text:span text:style-name="T3054_1">4.</text:span><text:span text:style-name="T3054_2"><text:s/>Σε<text:s/>περίπτωση<text:s/>παύσης<text:s/>του<text:s/>αντιπροσώπου<text:s/>από<text:s/>την<text:s/>επιχείρηση,<text:s/>η<text:s/>παύση<text:s/>ισχύει<text:s/>από<text:s/>της<text:s/>ημερομηνία<text:s/>επιδό-<text:s/>σεως<text:s/>στην<text:s/>Εποπτική<text:s/>Αρχή<text:s/>σχετικής<text:s/>έγγραφης<text:s/>δήλωσης.</text:span></text:p>
      <text:p text:style-name="P3055"><text:span text:style-name="T3055_1">5.</text:span><text:span text:style-name="T3055_2"><text:s/>Η<text:s/>επιχείρηση<text:s/>υποχρεούται<text:s/>να<text:s/>πληροί<text:s/>τη<text:s/>θέση<text:s/>του<text:s/>νομίμου<text:s/>αντιπροσώπου<text:s/>εντός<text:s/>δύο<text:s/>(2)<text:s/>μηνών<text:s/>από<text:s/>της<text:s/>κενώσεως<text:s/>αυτής.</text:span></text:p>
      <text:p text:style-name="P3056"><text:span text:style-name="T3056_1">6.</text:span><text:span text:style-name="T3056_2"><text:s/>Η<text:s/>Εποπτική<text:s/>Αρχή<text:s/>με<text:s/>απόφασή<text:s/>της<text:s/>που<text:s/>δημοσιεύεται<text:s/>στην<text:s/>Εφημερίδα<text:s/>της<text:s/>Κυβερνήσεως<text:s/>δύναται<text:s/>να<text:s/>απαιτεί<text:s/>την<text:s/>υπογραφή<text:s/>κάθε<text:s/>ασφαλιστηρίου<text:s/>από<text:s/>τον<text:s/>νόμιμο<text:s/>αντιπρόσωπο<text:s/>κάθε<text:s/>επιχείρησης<text:s/>ή<text:s/>από<text:s/>συγκεκριμένα<text:s/>άλλα<text:s/>πρόσωπα.</text:span></text:p>
      <text:h text:style-name="P3057" text:outline-level="6"><text:span text:style-name="T3057_1">Άρθρο<text:s/>262</text:span><text:span text:style-name="T3057_2"><text:s/></text:span></text:h>
      <text:h text:style-name="P3058" text:outline-level="6"><text:span text:style-name="T3058_1">Γλώσσα</text:span></text:h>
      <text:p text:style-name="P3059"><text:span text:style-name="T3059_1">Τα<text:s/>πάσης<text:s/>φύσεως<text:s/>έγγραφα<text:s/>που<text:s/>υποβάλλονται<text:s/>από<text:s/>τις<text:s/>ασφαλιστικές<text:s/>και<text:s/>αντασφαλιστικές<text:s/>επιχειρήσεις<text:s/>στην<text:s/>Εποπτική<text:s/>Αρχή<text:s/>σύμφωνα<text:s/>με<text:s/>τα<text:s/>οριζόμενα<text:s/>στον<text:s/>παρόντα<text:s/>νόμο<text:s/>και<text:s/>στις<text:s/>κατ’<text:s/>εξουσιοδότηση<text:s/>αυτού<text:s/>κανονιστικές<text:s/>πράξεις<text:s/>είναι<text:s/>στην<text:s/>ελληνική<text:s/>γλώσσα.</text:span></text:p>
      <text:p text:style-name="P3060"><text:span text:style-name="T3060_1">Η<text:s/>Εποπτική<text:s/>Αρχή<text:s/>μπορεί<text:s/>να<text:s/>λαμβάνει<text:s/>υπόψη<text:s/>της<text:s/>έγγραφα<text:s/>σε<text:s/>άλλες<text:s/>επίσημες<text:s/>ευρωπαϊκές<text:s/>γλώσσες,<text:s/>εφόσον<text:s/>κατά<text:s/>την<text:s/>απόλυτη<text:s/>και<text:s/>ανέλεγκτη<text:s/>κρίση<text:s/>της<text:s/>έχει,<text:s/>κατά<text:s/>τον<text:s/>χρόνο<text:s/>εκείνο,<text:s/>την<text:s/>δυνατότητα<text:s/>να<text:s/>το<text:s/>πράξει.</text:span></text:p>
      <text:h text:style-name="P3061" text:outline-level="6"><text:span text:style-name="T3061_1">Άρθρο<text:s/>263</text:span><text:span text:style-name="T3061_2"><text:s/></text:span></text:h>
      <text:h text:style-name="P3062" text:outline-level="6"><text:span text:style-name="T3062_1">Περί<text:s/>ασκήσεως<text:s/>του<text:s/>κλάδου<text:s/>κεφαλαιοποιήσεων</text:span></text:h>
      <text:p text:style-name="P3063"><text:span text:style-name="T3063_1">1.</text:span><text:span text:style-name="T3063_2"><text:s/>Κεφαλαιοποίηση<text:s/>υπό<text:s/>την<text:s/>έννοια<text:s/>του<text:s/>παρόντος<text:s/>θεωρείται<text:s/>η<text:s/>εξασφάλιση<text:s/>ορισμένου<text:s/>κεφαλαίου<text:s/>καταβλητέου<text:s/>σε<text:s/>ορισμένο<text:s/>χρόνον<text:s/>αντί<text:s/>ορισμένων<text:s/>καταβολών,<text:s/>ενιαίων<text:s/>ή<text:s/>περιοδικών.</text:span></text:p>
      <text:p text:style-name="P3064"><text:span text:style-name="T3064_1">2.</text:span><text:span text:style-name="T3064_2"><text:s/>Απαγορεύεται<text:s/>η<text:s/>δια<text:s/>του<text:s/>αυτού<text:s/>συμβολαίου<text:s/>κατάρτιση<text:s/>σύμβασης<text:s/>ασφάλισης<text:s/>ζωής<text:s/>και<text:s/>κεφαλαιοποίησης.</text:span></text:p>
      <text:p text:style-name="P3065"><text:span text:style-name="T3065_1">3.</text:span><text:span text:style-name="T3065_2"><text:s/>Επιτρέπεται<text:s/>η<text:s/>προ<text:s/>της<text:s/>λήξεως<text:s/>του<text:s/>συμβολαίου<text:s/>καταβολή<text:s/>του<text:s/>δια<text:s/>της<text:s/>κεφαλαιοποιήσεως<text:s/>εξασφαλιζο-<text:s/>μένου<text:s/>ποσού,<text:s/>σε<text:s/>συνδυασμό<text:s/>με<text:s/>κληρώσεις.</text:span></text:p>
      <text:p text:style-name="P3066"><text:span text:style-name="T3066_1">Τα<text:s/>συμβόλαια<text:s/>κεφαλαιοποιήσεως<text:s/>είναι<text:s/>ονομαστικά,<text:s/>επιτρεπομένης<text:s/>της<text:s/>μεταβιβάσεως<text:s/>αυτών<text:s/>κατόπιν<text:s/>γνωστοποίησης<text:s/>στην<text:s/>επιχείρηση<text:s/>και<text:s/>έγκρισης<text:s/>δια<text:s/>πρόσθετης<text:s/>πράξης.<text:s/>Η<text:s/>διάρκεια<text:s/>των<text:s/>συμβολαίων<text:s/>δεν<text:s/>δύναται<text:s/>να<text:s/>υπερβαίνει<text:s/>τα<text:s/>εικοσι<text:s/>πέντε<text:s/>(25)<text:s/>έτη.</text:span></text:p>
      <text:p text:style-name="P3067"><text:span text:style-name="T3067_1">4.</text:span><text:span text:style-name="T3067_2"><text:s/>Ο<text:s/>αριθμός<text:s/>των<text:s/>ενεργουμένων<text:s/>κατ’<text:s/>έτος<text:s/>κληρώσεων<text:s/>δεν<text:s/>μπορεί<text:s/>να<text:s/>υπερβαίνει<text:s/>τους<text:s/>δώδεκα<text:s/>(12),<text:s/>το<text:s/>δε<text:s/>ποσοστό<text:s/>των<text:s/>κληρουμένων<text:s/>ετησίως<text:s/>συμβολαίων<text:s/>να<text:s/>μην<text:s/>υπερβαίνει<text:s/>το<text:s/>δώδεκα<text:s/>επί<text:s/>της<text:s/>χιλίοις<text:s/>(12‰)<text:s/>.</text:span></text:p>
      <text:p text:style-name="P3068"><text:span text:style-name="T3068_1">5.</text:span><text:span text:style-name="T3068_2"><text:s/>Η<text:s/>χορήγηση<text:s/>δανείων<text:s/>προς<text:s/>ασφαλισμένους<text:s/>κλάδου<text:s/>κεφαλαιοποιήσεως<text:s/>επιτρέπεται<text:s/>μόνον<text:s/>δια<text:s/>την<text:s/>εξακολούθηση<text:s/>της<text:s/>ισχύος<text:s/>των<text:s/>σχετικών<text:s/>συμβολαίων.</text:span></text:p>
      <text:p text:style-name="P3069"><text:span text:style-name="T3069_1">6.</text:span><text:span text:style-name="T3069_2"><text:s/>Κάθε<text:s/>δημοσίευση<text:s/>των<text:s/>ασφαλιστικών<text:s/>επιχειρήσεων<text:s/>διά<text:s/>του<text:s/>τύπου,<text:s/>τοιχοκολλήσεων<text:s/>κ.λπ.<text:s/>εν<text:s/>σχέσει<text:s/>προς<text:s/>την<text:s/>ενέργειαν<text:s/>κληρώσεων,<text:s/>επιτρέπεται<text:s/>μόνον<text:s/>κατόπιν<text:s/>προηγουμένης<text:s/>θεώρησης<text:s/>του<text:s/>δημοσιεύματος<text:s/>από<text:s/>την<text:s/>Εποπτική<text:s/>Αρχή<text:s/>η<text:s/>οποία<text:s/>χορηγείται<text:s/>εντός<text:s/>δεκαημέρου<text:s/>από<text:s/>την<text:s/>υποβολή<text:s/>της<text:s/>σχετικής<text:s/>αίτησης.</text:span></text:p>
      <text:p text:style-name="P3070"><text:span text:style-name="T3070_1">7.</text:span><text:span text:style-name="T3070_2"><text:s/>Κάθε<text:s/>διενέργεια<text:s/>κλήρωσης<text:s/>ανακοινώνεται<text:s/>στην<text:s/>Εποπτική<text:s/>Αρχή<text:s/>προ<text:s/>δέκαπέντε<text:s/>(15)<text:s/>τουλάχιστον<text:s/>ημερών.<text:s/>Οι<text:s/>κληρώσεις<text:s/>ενεργούνται<text:s/>ενώπιον<text:s/>Επιτροπής<text:s/>απο-<text:s/>τελουμένης<text:s/>από<text:s/>ένα<text:s/>μέλος<text:s/>του<text:s/>Ελεγκτικού<text:s/>Συνεδρίου<text:s/>υποδεικνυομένου<text:s/>από<text:s/>το<text:s/>Σώμα<text:s/>αυτό<text:s/>για<text:s/>ένα<text:s/>έτος,<text:s/>από<text:s/>έναν<text:s/>εκπρόσωπο<text:s/>της<text:s/>Εποπτικής<text:s/>Αρχής<text:s/>και<text:s/>από<text:s/>έναν<text:s/>εκ<text:s/>των<text:s/>Διευθυντών<text:s/>ή<text:s/>Συμβούλων<text:s/>της<text:s/>ενδιαφερομένης<text:s/>επιχείρησης.</text:span></text:p>
      <text:p text:style-name="P3071"><text:span text:style-name="T3071_1">8.</text:span><text:span text:style-name="T3071_2"><text:s/>Με<text:s/>απόφαση<text:s/>της<text:s/>Εποπτικής<text:s/>Αρχής<text:s/>καθορίζεται<text:s/>η<text:s/>κατά<text:s/>κλήρωση<text:s/>αμοιβή<text:s/>των<text:s/>μελών<text:s/>της<text:s/>Επιτροπής,<text:s/>η<text:s/>οποία<text:s/>καταβάλλεται<text:s/>από<text:s/>την<text:s/>ενδιαφερόμενη<text:s/>επιχείρηση.</text:span></text:p>
      <text:h text:style-name="P3072" text:outline-level="6"><text:span text:style-name="T3072_1">Άρθρο<text:s/>264</text:span><text:span text:style-name="T3072_2"><text:s/></text:span></text:h>
      <text:h text:style-name="P3073" text:outline-level="6"><text:span text:style-name="T3073_1">(άρθρο<text:s/>303<text:s/>της<text:s/>Οδηγίας<text:s/>2009/138/ΕΚ)</text:span></text:h>
      <text:p text:style-name="P3074"><text:span text:style-name="T3074_1">1.</text:span><text:span text:style-name="T3074_2"><text:s/>Η<text:s/>οντότητα<text:s/>η<text:s/>οποία<text:s/>παρέχει<text:s/>ή<text:s/>διαχειρίζεται<text:s/>συνολικά,<text:s/>συνταξιοδοτικά<text:s/>προγράμματα<text:s/>παροχών<text:s/>και<text:s/>η<text:s/>οποία<text:s/>αναλαμβάνει<text:s/>η<text:s/>ίδια,<text:s/>αντί<text:s/>των<text:s/>χρηματοδοτουσών<text:s/>επιχειρήσεων,<text:s/>την<text:s/>ευθύνη<text:s/>για<text:s/>την<text:s/>κάλυψη<text:s/>βιομετρικών<text:s/>κινδύνων<text:s/>ή<text:s/>εγγυάται<text:s/>ορισμένη<text:s/>απόδοση<text:s/>των<text:s/>επενδύσεων<text:s/>ή<text:s/>ορισμένο<text:s/>ύψος<text:s/>παροχών,<text:s/>διαθέτει<text:s/>σε<text:s/>συνεχή<text:s/>βάση,<text:s/>πέραν<text:s/>των<text:s/>τεχνικών<text:s/>προβλέψεων,<text:s/>επιπρόσθετα<text:s/>περιουσιακά<text:s/>στοιχεία<text:s/>με<text:s/>σκοπό<text:s/>την<text:s/>παροχή<text:s/>επιπλέον<text:s/>προστασίας.<text:s/>Το<text:s/>ύψος<text:s/>των<text:s/>επιπρόσθετων<text:s/>αυτών<text:s/>περιουσιακών<text:s/>στοιχείων<text:s/>αντανακλά<text:s/>τον<text:s/>κίνδυνο<text:s/>και<text:s/>την<text:s/>περιουσιακή<text:s/>βάση<text:s/>της<text:s/>οντότητας<text:s/>αυτής<text:s/>αναφορικά<text:s/>με<text:s/>το<text:s/>πλήρες<text:s/>φάσμα<text:s/>των<text:s/>συνταξιοδοτικών<text:s/>προγραμμάτων<text:s/>παροχών<text:s/>που<text:s/>παρέχει<text:s/>ή<text:s/>διαχειρίζεται.<text:s/>Τα<text:s/>περιουσιακά<text:s/>αυτά<text:s/>στοιχεία<text:s/>είναι<text:s/>ελεύθερα<text:s/>από<text:s/>κάθε<text:s/>υποχρέωση<text:s/>που<text:s/>δύναται<text:s/>να<text:s/>προβλεφθεί<text:s/>και<text:s/>αποτελεί<text:s/>κεφάλαιο<text:s/>ασφαλείας<text:s/>για<text:s/>την<text:s/>κάλυψη<text:s/>των<text:s/>αποκλίσεων<text:s/>μεταξύ<text:s/>των<text:s/>προβλεπομένων<text:s/>και<text:s/>των<text:s/>πραγματικών<text:s/>δαπανών<text:s/>και<text:s/>κερδών.</text:span></text:p>
      <text:p text:style-name="P3075"><text:span text:style-name="T3075_1">2.</text:span><text:span text:style-name="T3075_2"><text:s/>Το<text:s/>ελάχιστο<text:s/>ποσό<text:s/>των<text:s/>συμπληρωματικών<text:s/>στοιχείων<text:s/>ενεργητικού<text:s/>υπολογίζεται<text:s/>σύμφωνα<text:s/>με<text:s/>τα<text:s/>άρθρα<text:s/>265,<text:s/>266<text:s/>και<text:s/>267<text:s/>του<text:s/>παρόντος.</text:span></text:p>
      <text:h text:style-name="P3076" text:outline-level="6"><text:span text:style-name="T3076_1">Άρθρο<text:s/>265</text:span><text:span text:style-name="T3076_2"><text:s/></text:span></text:h>
      <text:h text:style-name="P3077" text:outline-level="6"><text:span text:style-name="T3077_1">(άρθρο<text:s/>303<text:s/>της<text:s/>Οδηγίας<text:s/>2009/138/ΕΚ)</text:span></text:h>
      <text:p text:style-name="P3078"><text:span text:style-name="T3078_1">1.</text:span><text:span text:style-name="T3078_2"><text:s/>Οι<text:s/>οντότητες<text:s/>της<text:s/>παραγράφου<text:s/>1<text:s/>του<text:s/>άρθρου<text:s/>264<text:s/>του<text:s/>παρόντος<text:s/>συγκροτούν<text:s/>και<text:s/>διατηρούν<text:s/>συνεχώς<text:s/>επαρκές<text:s/>διαθέσιμο<text:s/>περιθώριο<text:s/>φερεγγυότητας<text:s/>ανάλογο<text:s/>προς<text:s/>το<text:s/>σύνολο<text:s/>των<text:s/>δραστηριοτήτων,<text:s/>το<text:s/>οποίο<text:s/>αντιστοιχεί<text:s/>στην<text:s/>ελεύθερη<text:s/>από<text:s/>κάθε<text:s/>υποχρέωση<text:s/>που<text:s/>δύναται<text:s/>να<text:s/>προβλεφθεί<text:s/>περιουσία<text:s/>του,<text:s/>μείον<text:s/>τα<text:s/>άυλα<text:s/>περιουσιακά<text:s/>στοιχεία<text:s/>της.</text:span></text:p>
      <text:p text:style-name="P3079"><text:span text:style-name="T3079_1">2.</text:span><text:span text:style-name="T3079_2"><text:s/>Τα<text:s/>στοιχεία,<text:s/>τα<text:s/>οποία<text:s/>απαρτίζουν<text:s/>το<text:s/>διαθέσιμο<text:s/>περιθώριο<text:s/>φερεγγυότητας<text:s/>είναι:</text:span></text:p>
      <text:p text:style-name="P3080"><text:span text:style-name="T3080_1">α)</text:span><text:span text:style-name="T3080_2"><text:tab/></text:span><text:span text:style-name="T3080_3">Το<text:s/>ποσό<text:s/>που<text:s/>αρχικά<text:s/>έχει<text:s/>καταβληθεί,<text:s/>καθώς<text:s/>και<text:s/>τυχόν<text:s/>λογαριασμούς<text:s/>μελών<text:s/>της<text:s/>οντότητας<text:s/>που<text:s/>ικανοποιούν<text:s/>όλα<text:s/>τα<text:s/>ακόλουθα<text:s/>κριτήρια:</text:span></text:p>
      <text:p text:style-name="P3081"><text:span text:style-name="T3081_1">αα)</text:span><text:span text:style-name="T3081_2"><text:tab/></text:span><text:span text:style-name="T3081_3">το<text:s/>καταστατικό<text:s/>ή<text:s/>ο<text:s/>κανονισμός<text:s/>λειτουργίας<text:s/>ορίζει<text:s/>ότι<text:s/>από<text:s/>τους<text:s/>λογαριασμούς<text:s/>αυτούς<text:s/>μπορούν<text:s/>να<text:s/>γίνονται<text:s/>πληρωμές<text:s/>στα<text:s/>μέλη<text:s/>της<text:s/>οντότητας<text:s/>μόνον<text:s/>εφόσον<text:s/>αυτό<text:s/>δεν<text:s/>προκαλεί<text:s/>πτώση<text:s/>του<text:s/>διαθέσιμου<text:s/>περιθωρίου<text:s/>φερεγγυότητας<text:s/>κάτω<text:s/>από<text:s/>το<text:s/>απαιτούμενο<text:s/>επίπεδο<text:s/>ή<text:s/>εάν,<text:s/>μετά<text:s/>τη<text:s/>διάλυση<text:s/>της<text:s/>οντότητας,<text:s/>έχουν<text:s/>εξοφληθεί<text:s/>όλα<text:s/>τα<text:s/>άλλα<text:s/>χρέη<text:s/>αυτής,</text:span></text:p>
      <text:p text:style-name="P3082"><text:span text:style-name="T3082_1">αβ)</text:span><text:span text:style-name="T3082_2"><text:tab/></text:span><text:span text:style-name="T3082_3">το<text:s/>καταστατικό<text:s/>ή<text:s/>ο<text:s/>κανονισμός<text:s/>λειτουργίας<text:s/>ορίζει<text:s/>ότι,<text:s/>όσον<text:s/>αφορά<text:s/>οποιαδήποτε<text:s/>πληρωμή<text:s/>που<text:s/>αναφέρεται<text:s/>στην<text:s/>υποπερίπτωση<text:s/>αα΄<text:s/>της<text:s/>παρούσας<text:s/>περίπτωσης<text:s/>για<text:s/>άλλους<text:s/>λόγους<text:s/>εκτός<text:s/>από<text:s/>την<text:s/>ατομική<text:s/>καταγγελία<text:s/>της<text:s/>ιδιότητας<text:s/>του<text:s/>μέλους<text:s/>της<text:s/>οντότητας,<text:s/>η<text:s/>αρμόδια<text:s/>εποπτική<text:s/>αρχή<text:s/>ειδοποιείται<text:s/>τουλάχιστον<text:s/>ένα<text:s/>μήνα<text:s/>πριν<text:s/>και<text:s/>μπορεί<text:s/>μέσα<text:s/>στο<text:s/>διάστημα<text:s/>αυτό<text:s/>να<text:s/>απαγορεύσει<text:s/>την<text:s/>πληρωμή,</text:span></text:p>
      <text:p text:style-name="P3083"><text:span text:style-name="T3083_1">αγ)</text:span><text:span text:style-name="T3083_2"><text:tab/></text:span><text:span text:style-name="T3083_3">οι<text:s/>σχετικές<text:s/>καταστατικές<text:s/>διατάξεις<text:s/>ή<text:s/>οι<text:s/>διατάξεις<text:s/>του<text:s/>κανονισμού<text:s/>λειτουργίας<text:s/>μπορούν<text:s/>να<text:s/>τροποποιηθούν<text:s/>μόνον<text:s/>εφόσον<text:s/>η<text:s/>αρμόδια<text:s/>εποπτική<text:s/>αρχή<text:s/>δηλώσει<text:s/>ότι<text:s/>δεν<text:s/>έχει<text:s/>αντιρρήσεις<text:s/>για<text:s/>την<text:s/>τροποποίηση,<text:s/>υπό<text:s/>την<text:s/>επιφύλαξη<text:s/>των<text:s/>κριτηρίων<text:s/>που<text:s/>απαριθμούνται<text:s/>στις<text:s/>υποπεριπτώσεις<text:s/>αα΄<text:s/>και<text:s/>αβ΄<text:s/>της<text:s/>παρούσας.</text:span></text:p>
      <text:p text:style-name="P3084"><text:span text:style-name="T3084_1">β)</text:span><text:span text:style-name="T3084_2"><text:tab/></text:span><text:span text:style-name="T3084_3">Τυχόν<text:s/>αποθεματικά<text:s/>(νόμιμα<text:s/>και<text:s/>ελεύθερα)<text:s/>που<text:s/>δεν<text:s/>αντιστοιχούν<text:s/>σε<text:s/>ασφαλιστικές<text:s/>υποχρεώσεις.</text:span></text:p>
      <text:p text:style-name="P3085"><text:span text:style-name="T3085_1">γ)</text:span><text:span text:style-name="T3085_2"><text:tab/></text:span><text:span text:style-name="T3085_3">Τυχόν<text:s/>κέρδη<text:s/>ή<text:s/>ζημίες<text:s/>που<text:s/>μεταφέρονται<text:s/>στη<text:s/>νέα<text:s/>οικονομική<text:s/>χρήση,<text:s/>μετά<text:s/>την<text:s/>αφαίρεση<text:s/>των<text:s/>τυχών<text:s/>πληρωτέων<text:s/>μερισμάτων,<text:s/>εφόσον<text:s/>τούτο<text:s/>επιτρέπεται.</text:span></text:p>
      <text:p text:style-name="P3086"><text:span text:style-name="T3086_1">3.</text:span><text:span text:style-name="T3086_2"><text:s/>Κατόπιν<text:s/>αιτιολογημένης<text:s/>αίτησης<text:s/>της<text:s/>οντότητας<text:s/>και<text:s/>αφού<text:s/>δοθεί<text:s/>η<text:s/>σχετική<text:s/>έγκριση<text:s/>της<text:s/>αρμόδιας<text:s/>εποπτικής<text:s/>αρχής,<text:s/>το<text:s/>διαθέσιμο<text:s/>περιθώριο<text:s/>φερεγγυότητας<text:s/>μπορεί<text:s/>να<text:s/>αποτελείται<text:s/>από:</text:span></text:p>
      <text:p text:style-name="P3087"><text:span text:style-name="T3087_1">α)</text:span><text:span text:style-name="T3087_2"><text:tab/></text:span><text:span text:style-name="T3087_3">το<text:s/>ήμισυ<text:s/>του<text:s/>μη<text:s/>καταβληθέντος<text:s/>μετοχικού<text:s/>ή<text:s/>αρχικού<text:s/>κεφαλαίου,<text:s/>εφόσον<text:s/>το<text:s/>καταβληθέν<text:s/>τμήμα<text:s/>ισούται<text:s/>με<text:s/>το<text:s/>είκοσι<text:s/>πέντε<text:s/>επί<text:s/>τοις<text:s/>εκατό<text:s/>(25%)<text:s/>του<text:s/>αρχικού<text:s/>κεφαλαίου,<text:s/>μέχρι<text:s/>ποσοστού<text:s/>πενήντα<text:s/>επί<text:s/>τοις<text:s/>εκατό<text:s/>(50%)<text:s/>του<text:s/>μικρότερου<text:s/>ποσού<text:s/>μεταξύ<text:s/>του<text:s/>διαθεσίμου<text:s/>περιθωρίου<text:s/>φερεγγυότητας<text:s/>και<text:s/>του<text:s/>απαιτουμένου<text:s/>περιθωρίου<text:s/>φερεγγυότητας,</text:span></text:p>
      <text:p text:style-name="P3088"><text:span text:style-name="T3088_1">β)</text:span><text:span text:style-name="T3088_2"><text:tab/></text:span><text:span text:style-name="T3088_3">τυχόν<text:s/>υπεραξίες<text:s/>που<text:s/>προκύπτουν<text:s/>λόγω<text:s/>υποεκτίμη-<text:s/>σης<text:s/>στοιχείων<text:s/>του<text:s/>ενεργητικού<text:s/>εφόσον<text:s/>δεν<text:s/>οφείλονται<text:s/>σε<text:s/>εξαιρετικές<text:s/>περιστάσεις.</text:span></text:p>
      <text:h text:style-name="P3089" text:outline-level="6"><text:span text:style-name="T3089_1">Άρθρο<text:s/>266</text:span><text:span text:style-name="T3089_2"><text:s/></text:span></text:h>
      <text:h text:style-name="P3090" text:outline-level="6"><text:span text:style-name="T3090_1">Απαιτούμενο<text:s/>περιθώριο<text:s/>φερεγγυότητας(άρθρο<text:s/>303<text:s/>της<text:s/>Οδηγίας<text:s/>2009/138/ΕΚ)</text:span></text:h>
      <text:p text:style-name="P3091"><text:span text:style-name="T3091_1">1.</text:span><text:span text:style-name="T3091_2"><text:s/>Με<text:s/>την<text:s/>επιφύλαξη<text:s/>του<text:s/>άρθρου<text:s/>267<text:s/>του<text:s/>παρόντος,<text:s/>το<text:s/>απαιτούμενο<text:s/>περιθώριο<text:s/>φερεγγυότητας<text:s/>ισούται<text:s/>προς<text:s/>το<text:s/>άθροισμα<text:s/>των<text:s/>ακόλουθων<text:s/>δύο<text:s/>στοιχείων:</text:span></text:p>
      <text:p text:style-name="P3092"><text:span text:style-name="T3092_1">α)</text:span><text:span text:style-name="T3092_2"><text:tab/></text:span><text:span text:style-name="T3092_3">Πρώτο<text:s/>αποτέλεσμα.<text:s/>Αυτό<text:s/>υπολογίζεται<text:s/>ως<text:s/>εξής:</text:span></text:p>
      <text:p text:style-name="P3093"><text:span text:style-name="T3093_1">Ποσοστό<text:s/>4%<text:s/>των<text:s/>μαθηματικών<text:s/>αποθεμάτων<text:s/>που<text:s/>αφορούν<text:s/>πρωτασφαλιστικές<text:s/>εργασίες<text:s/>(χωρίς<text:s/>να<text:s/>αφαι-<text:s/>ρεθούν<text:s/>οι<text:s/>τυχόν<text:s/>αντασφαλιστικές<text:s/>εκχωρήσεις)<text:s/>και<text:s/>αντασφαλιστικές<text:s/>αναλήψεις<text:s/>πολλαπλασιάζεται<text:s/>με<text:s/>τον<text:s/>κατά<text:s/>την<text:s/>τελευταία<text:s/>οικονομική<text:s/>χρήση<text:s/>λόγο<text:s/>του<text:s/>συνόλου<text:s/>των<text:s/>μαθηματικών<text:s/>αποθεμάτων<text:s/>(μετά<text:s/>την<text:s/>αφαίρεση<text:s/>των<text:s/>αντασφαλιστικών<text:s/>εκχωρήσεων)<text:s/>προς<text:s/>τα<text:s/>ακαθάριστα<text:s/>συνολικά<text:s/>μαθηματικά<text:s/>αποθέματα<text:s/>πριν<text:s/>αφαιρεθούν<text:s/>οι<text:s/>αντασφαλιστικές<text:s/>εκχωρήσεις.<text:s/>Ο<text:s/>λόγος<text:s/>αυτός,<text:s/>δεν<text:s/>μπορεί<text:s/>σε<text:s/>καμία<text:s/>περίπτωση<text:s/>να<text:s/>είναι<text:s/>μικρότερος<text:s/>του<text:s/>ογδόντα<text:s/>πέντε<text:s/>επί<text:s/>τοις<text:s/>εκατό<text:s/>(85%).</text:span></text:p>
      <text:p text:style-name="P3094"><text:span text:style-name="T3094_1">β)</text:span><text:span text:style-name="T3094_2"><text:tab/></text:span><text:span text:style-name="T3094_3">Δεύτερο<text:s/>αποτέλεσμα.<text:s/>Αυτό<text:s/>υπολογίζεται<text:s/>ως<text:s/>εξής:</text:span></text:p>
      <text:p text:style-name="P3095"><text:span text:style-name="T3095_1">Για<text:s/>ασφαλιστικές<text:s/>υποχρεώσεις<text:s/>των<text:s/>οποίων<text:s/>το<text:s/>κεφάλαιο<text:s/>κινδύνου<text:s/>δεν<text:s/>είναι<text:s/>αρνητικό,<text:s/>ποσοστό<text:s/>τρία<text:s/>δέκατα<text:s/>επί<text:s/>τοις<text:s/>εκατό<text:s/>(0,3%)<text:s/>από<text:s/>αυτό<text:s/>το<text:s/>κεφάλαιο,<text:s/>το<text:s/>οποίο<text:s/>έχει<text:s/>αναληφθεί<text:s/>από<text:s/>την<text:s/>οντότητα,<text:s/>πολλαπλασιάζεται<text:s/>με<text:s/>τον<text:s/>κατά<text:s/>την<text:s/>τελευταία<text:s/>χρήση<text:s/>λόγο<text:s/>του<text:s/>συνολικού<text:s/>κεφαλαίου<text:s/>κινδύνου<text:s/>με<text:s/>ίδια<text:s/>κράτηση<text:s/>της<text:s/>οντότητας<text:s/>μετά<text:s/>την<text:s/>αφαίρεση<text:s/>των<text:s/>αντασφαλιστικών<text:s/>εκχωρήσεων<text:s/>και<text:s/>αντεκχωρήσεων,<text:s/>προς<text:s/>το<text:s/>συνολικό<text:s/>κεφάλαιο<text:s/>κινδύνου<text:s/>στο<text:s/>οποίο<text:s/>περιλαμβάνονται<text:s/>και<text:s/>οι<text:s/>αντασφαλίσεις.<text:s/>Ο<text:s/>λόγος<text:s/>αυτός,<text:s/>σε<text:s/>καμία<text:s/>περίπτωση<text:s/>δεν<text:s/>μπορεί<text:s/>να<text:s/>είναι<text:s/>μικρότερος<text:s/>του<text:s/>πενήντα<text:s/>επί<text:s/>τοις<text:s/>εκατό<text:s/>(50%).</text:span></text:p>
      <text:p text:style-name="P3096"><text:span text:style-name="T3096_1">Για<text:s/>τις<text:s/>ασφαλίσεις<text:s/>θανάτου<text:s/>μικρής<text:s/>διάρκειας<text:s/>και<text:s/>μέχρι<text:s/>τρία<text:s/>το<text:s/>πολύ<text:s/>χρόνια,<text:s/>το<text:s/>επί<text:s/>του<text:s/>κεφαλαίου<text:s/>κινδύνου<text:s/>ποσοστό<text:s/>σύμφωνα<text:s/>με<text:s/>τα<text:s/>ανωτέρω<text:s/>ορίζεται<text:s/>σε<text:s/>ένα<text:s/>δέκατο<text:s/>επί<text:s/>τοις<text:s/>εκατό<text:s/>(0,1%).<text:s/>Στην<text:s/>περίπτωση<text:s/>που<text:s/>η<text:s/>διάρκεια<text:s/>των<text:s/>ασφαλίσεων<text:s/>αυτών<text:s/>είναι<text:s/>μεταξύ<text:s/>τριών<text:s/>και<text:s/>το<text:s/>πολύ<text:s/>πέντε<text:s/>ετών<text:s/>το<text:s/>ποσοστό<text:s/>ορίζεται<text:s/>σε<text:s/>δεκαπέντε<text:s/>εκατοστά<text:s/>επί<text:s/>τοις<text:s/>εκατό<text:s/>(0,15%).</text:span></text:p>
      <text:p text:style-name="P3097"><text:span text:style-name="T3097_1">2.</text:span><text:span text:style-name="T3097_2"><text:s/>Για<text:s/>τις<text:s/>συμπληρωματικές<text:s/>ασφαλίσεις<text:s/>που<text:s/>περιγράφονται<text:s/>στον<text:s/>Κλάδου<text:s/>Ι.3<text:s/>της<text:s/>περίπτωσης<text:s/>α΄<text:s/>του<text:s/>άρθρου<text:s/>5<text:s/>του<text:s/>παρόντος,<text:s/>το<text:s/>απαιτούμενο<text:s/>περιθώριο<text:s/>φερεγγυ-<text:s/>ότητας<text:s/>υπολογίζεται<text:s/>σύμφωνα<text:s/>με<text:s/>το<text:s/>άρθρο<text:s/>268<text:s/>του<text:s/>παρόντος.</text:span></text:p>
      <text:p text:style-name="P3098"><text:span text:style-name="T3098_1">3.</text:span><text:span text:style-name="T3098_2"><text:s/>Για<text:s/>τις<text:s/>εργασίες<text:s/>της<text:s/>περίπτωσης<text:s/>(στ)<text:s/>του<text:s/>άρθρου<text:s/>5<text:s/>του<text:s/>παρόντος<text:s/>το<text:s/>απαιτούμενο<text:s/>περιθώριο<text:s/>φερεγγυ-<text:s/>ότητας<text:s/>είναι<text:s/>ίσο<text:s/>με<text:s/>το<text:s/>ένα<text:s/>επί<text:s/>τοις<text:s/>εκατό<text:s/>(1%)<text:s/>του<text:s/>ενεργητικού<text:s/>τους.</text:span></text:p>
      <text:p text:style-name="P3099"><text:span text:style-name="T3099_1">4.</text:span><text:span text:style-name="T3099_2"><text:s/>Για<text:s/>τις<text:s/>εργασίες<text:s/>των<text:s/>περιπτώσεων<text:s/>γ΄,<text:s/>ζ΄<text:s/>και<text:s/>η΄<text:s/>του<text:s/>άρθρου<text:s/>5<text:s/>του<text:s/>παρόντος,<text:s/>το<text:s/>απαιτούμενο<text:s/>περιθώριο<text:s/>φερεγγυότητας<text:s/>είναι<text:s/>ίσο<text:s/>με<text:s/>το<text:s/>άθροισμα:</text:span></text:p>
      <text:p text:style-name="P3100"><text:span text:style-name="T3100_1">α)</text:span><text:span text:style-name="T3100_2"><text:tab/></text:span><text:span text:style-name="T3100_3">Του<text:s/>τέσσερα<text:s/>επί<text:s/>τοις<text:s/>εκατό<text:s/>(4%)<text:s/>των<text:s/>τεχνικών<text:s/>προβλέψεων,<text:s/>το<text:s/>οποίο<text:s/>υπολογίζεται<text:s/>σύμφωνα<text:s/>με<text:s/>το<text:s/>καθοριζόμενο<text:s/>στην<text:s/>περίπτωση<text:s/>α΄<text:s/>της<text:s/>παραγράφου<text:s/>1<text:s/>του<text:s/>παρόντος<text:s/>πρώτο<text:s/>αποτέλεσμα,<text:s/>εφόσον<text:s/>η<text:s/>οντότητα<text:s/>φέρει<text:s/>κινδύνους<text:s/>επενδύσεων<text:s/>και<text:s/>του<text:s/>ένα<text:s/>επί<text:s/>τοις<text:s/>εκατό<text:s/>(1%)<text:s/>των<text:s/>τεχνικών<text:s/>προβλέψεων,<text:s/>το<text:s/>οποίο<text:s/>υπολογίζεται<text:s/>με<text:s/>τον<text:s/>ίδιο<text:s/>τρόπο,<text:s/>εφόσον<text:s/>η<text:s/>οντότητα<text:s/>δεν<text:s/>φέρει<text:s/>κινδύνους<text:s/>επενδύσεων<text:s/>και<text:s/>η<text:s/>κατανομή<text:s/>για<text:s/>την<text:s/>κάλυψη<text:s/>των<text:s/>εξόδων<text:s/>διοίκησης<text:s/>είναι<text:s/>σταθερή<text:s/>για<text:s/>περίοδο<text:s/>που<text:s/>υπερβαίνει<text:s/>τα<text:s/>5<text:s/>χρόνια,<text:s/>και</text:span></text:p>
      <text:p text:style-name="P3101"><text:span text:style-name="T3101_1">β)</text:span><text:span text:style-name="T3101_2"><text:tab/></text:span><text:span text:style-name="T3101_3">του<text:s/>τρία<text:s/>δέκατα<text:s/>επί<text:s/>τοις<text:s/>εκατό<text:s/>(0,3%)<text:s/>του<text:s/>κεφαλαίου<text:s/>κινδύνου,<text:s/>το<text:s/>οποίο<text:s/>υπολογίζεται<text:s/>σύμφωνα<text:s/>με<text:s/>το<text:s/>καθοριζόμενο<text:s/>στην<text:s/>περίπτωση<text:s/>β΄<text:s/>της<text:s/>παραγράφου<text:s/>1<text:s/>του<text:s/>παρόντος<text:s/>δεύτερο<text:s/>αποτέλεσμα,<text:s/>εφόσον<text:s/>η<text:s/>οντότητα<text:s/>καλύπτει<text:s/>κινδύνους<text:s/>θανάτου.</text:span></text:p>
      <text:p text:style-name="P3102"><text:span text:style-name="T3102_1">γ)</text:span><text:span text:style-name="T3102_2"><text:tab/></text:span><text:span text:style-name="T3102_3">Του<text:s/>25%<text:s/>των<text:s/>καθαρών<text:s/>διοικητικών<text:s/>εξόδων<text:s/>της<text:s/>τελευταίας<text:s/>οικονομικής<text:s/>χρήσης,<text:s/>που<text:s/>αφορά<text:s/>στις<text:s/>εργασίες<text:s/>αυτές,<text:s/>εφόσον<text:s/>η<text:s/>οντότητα<text:s/>δεν<text:s/>φέρει<text:s/>κινδύνους<text:s/>επενδύσεων<text:s/>και<text:s/>υπό<text:s/>την<text:s/>προϋπόθεση<text:s/>ότι<text:s/>το<text:s/>ποσό<text:s/>που<text:s/>προορίζεται<text:s/>να<text:s/>καλύψει<text:s/>τα<text:s/>έξοδα<text:s/>διαχείρισης<text:s/>δεν<text:s/>καθορίζεται<text:s/>για<text:s/>περίοδο<text:s/>μεγαλύτερη<text:s/>των<text:s/>πέντε<text:s/>(5)<text:s/>ετών.</text:span></text:p>
      <text:h text:style-name="P3103" text:outline-level="6"><text:span text:style-name="T3103_1">Άρθρο<text:s/>267</text:span><text:span text:style-name="T3103_2"><text:s/></text:span></text:h>
      <text:h text:style-name="P3104" text:outline-level="6"><text:span text:style-name="T3104_1">Ελάχιστο<text:s/>απαιτούμενο<text:s/>περιθώριο<text:s/>φερεγγυότητας</text:span></text:h>
      <text:p text:style-name="P3105"><text:span text:style-name="T3105_1">(άρθρο<text:s/>303<text:s/>της<text:s/>Οδηγίας<text:s/>2009/138/ΕΚ)</text:span></text:p>
      <text:p text:style-name="P3106"><text:span text:style-name="T3106_1">Για<text:s/>τις<text:s/>οντότητες<text:s/>της<text:s/>παραγράφου<text:s/>1<text:s/>του<text:s/>άρθρου<text:s/>264<text:s/>του<text:s/>παρόντος,<text:s/>το<text:s/>απαιτούμενο<text:s/>περιθώριο<text:s/>φερεγγυότη-<text:s/>τας<text:s/>δεν<text:s/>μπορεί<text:s/>να<text:s/>είναι<text:s/>μικρότερο:</text:span></text:p>
      <text:p text:style-name="P3107"><text:span text:style-name="T3107_1">α)</text:span><text:span text:style-name="T3107_2"><text:tab/></text:span><text:span text:style-name="T3107_3">των<text:s/>δύο<text:s/>εκατομμυρίων<text:s/>διακοσίων<text:s/>πενήντα<text:s/>χιλιάδων<text:s/>(2.250.000)<text:s/>ευρώ,<text:s/>για<text:s/>οντότητες<text:s/>που<text:s/>έχουν<text:s/>αλληλασφα-<text:s/>λιστική<text:s/>μορφή,</text:span></text:p>
      <text:p text:style-name="P3108"><text:span text:style-name="T3108_1">β)</text:span><text:span text:style-name="T3108_2"><text:tab/></text:span><text:span text:style-name="T3108_3">των<text:s/>τριών<text:s/>εκατομμυρίων<text:s/>(3.000.000)<text:s/>ευρώ,<text:s/>για<text:s/>οντότητες<text:s/>κάθε<text:s/>άλλης<text:s/>μορφής.</text:span></text:p>
      <text:h text:style-name="P3109" text:outline-level="6"><text:span text:style-name="T3109_1">Άρθρο<text:s/>268</text:span><text:span text:style-name="T3109_2"><text:s/></text:span></text:h>
      <text:h text:style-name="P3110" text:outline-level="6"><text:span text:style-name="T3110_1">(άρθρο<text:s/>303<text:s/>της<text:s/>Οδηγίας<text:s/>2009/138/ΕΚ)</text:span></text:h>
      <text:p text:style-name="P3111"><text:span text:style-name="T3111_1">1.</text:span><text:span text:style-name="T3111_2"><text:s/>Το<text:s/>απαιτούμενο<text:s/>περιθώριο<text:s/>φερεγγυότητας<text:s/>των<text:s/>εργασιών<text:s/>που<text:s/>καθορίζονται<text:s/>στην<text:s/>παράγραφο<text:s/>2<text:s/>του<text:s/>άρθρου<text:s/>266<text:s/>του<text:s/>παρόντος<text:s/>καθορίζεται<text:s/>με<text:s/>βάση<text:s/>είτε<text:s/>το<text:s/>ετήσιο<text:s/>ποσό<text:s/>των<text:s/>ασφαλίστρων<text:s/>και<text:s/>των<text:s/>εισφορών<text:s/>είτε<text:s/>τη<text:s/>μέση<text:s/>επιβάρυνση<text:s/>από<text:s/>αποζημιώσεις<text:s/>των<text:s/>τριών<text:s/>τελευταίων<text:s/>οικονομικών<text:s/>χρήσεων.</text:span></text:p>
      <text:p text:style-name="P3112"><text:span text:style-name="T3112_1">Το<text:s/>ύψος<text:s/>του<text:s/>απαιτούμενου<text:s/>περιθωρίου<text:s/>φερεγγυότη-<text:s/>τας<text:s/>είναι<text:s/>ίσο<text:s/>προς<text:s/>το<text:s/>μεγαλύτερο<text:s/>από<text:s/>τα<text:s/>δύο<text:s/>αποτελέσματα<text:s/>που<text:s/>καθορίζονται<text:s/>στις<text:s/>παραγράφους<text:s/>2<text:s/>και<text:s/>3<text:s/>του<text:s/>παρόντος.</text:span></text:p>
      <text:p text:style-name="P3113"><text:span text:style-name="T3113_1">2.</text:span><text:span text:style-name="T3113_2"><text:s/>Για<text:s/>τη<text:s/>βάση<text:s/>υπολογισμού<text:s/>των<text:s/>ασφαλίστρων<text:s/>επιλέγεται<text:s/>το<text:s/>μεγαλύτερο<text:s/>μεταξύ<text:s/>του<text:s/>ποσού<text:s/>των<text:s/>δεδουλευμένων<text:s/>ασφαλίστρων<text:s/>ή<text:s/>εισφορών<text:s/>που<text:s/>υπολογίζονται<text:s/>κατωτέρω,<text:s/>και<text:s/>του<text:s/>ποσού<text:s/>των<text:s/>ακαθάριστων<text:s/>εγγεγρα-<text:s/>μένων<text:s/>ασφαλίστρων<text:s/>ή<text:s/>εισφορών.</text:span></text:p>
      <text:p text:style-name="P3114"><text:span text:style-name="T3114_1">Αθροίζονται<text:s/>τα<text:s/>ασφάλιστρα<text:s/>ή<text:s/>οι<text:s/>εισφορές<text:s/>(συμπεριλαμβανομένων<text:s/>τυχών<text:s/>παρεπόμενων<text:s/>δικαιωμάτων)<text:s/>που<text:s/>κατεβλήθησαν<text:s/>για<text:s/>πρωτασφαλίσεις<text:s/>κατά<text:s/>την<text:s/>τελευταία<text:s/>εταιρική<text:s/>χρήση.</text:span></text:p>
      <text:p text:style-name="P3115"><text:span text:style-name="T3115_1">Στο<text:s/>σύνολο<text:s/>αυτό,<text:s/>προστίθεται<text:s/>το<text:s/>ποσό<text:s/>των<text:s/>αντα-<text:s/>σφάλιστρων<text:s/>που<text:s/>έγιναν<text:s/>δεκτά<text:s/>κατά<text:s/>την<text:s/>τελευταία<text:s/>οικονομική<text:s/>χρήση.</text:span></text:p>
      <text:p text:style-name="P3116"><text:span text:style-name="T3116_1">Από<text:s/>το<text:s/>άθροισμα<text:s/>αυτό<text:s/>αφαιρείται<text:s/>το<text:s/>συνολικό<text:s/>ποσό<text:s/>των<text:s/>ασφαλίστρων<text:s/>και<text:s/>εισφορών<text:s/>που<text:s/>ακυρώθηκαν<text:s/>κατά<text:s/>την<text:s/>τελευταία<text:s/>εταιρική<text:s/>χρήση,<text:s/>όπως<text:s/>επίσης<text:s/>και<text:s/>το<text:s/>συνολικό<text:s/>ποσό<text:s/>των<text:s/>φόρων<text:s/>και<text:s/>τελών<text:s/>που<text:s/>αναλογούν<text:s/>στα<text:s/>ασφάλιστρα<text:s/>και<text:s/>εισφορές<text:s/>που<text:s/>περιέχονται<text:s/>στο<text:s/>ως<text:s/>άνω<text:s/>άθροισμα.</text:span></text:p>
      <text:p text:style-name="P3117"><text:span text:style-name="T3117_1">Το<text:s/>κατ’<text:s/>αυτόν<text:s/>τον<text:s/>τρόπο<text:s/>υπολογιζόμενο<text:s/>ποσό<text:s/>διαιρείται<text:s/>σε<text:s/>δύο<text:s/>μέρη,<text:s/>από<text:s/>τα<text:s/>οποία<text:s/>το<text:s/>πρώτο<text:s/>μπορεί<text:s/>να<text:s/>ανέρχεται<text:s/>μέχρι<text:s/>πενήντα<text:s/>εκατομμύρια<text:s/>(50.000.000)<text:s/>ευρώ,<text:s/>ενώ<text:s/>το<text:s/>δεύτερο<text:s/>περιλαμβάνει<text:s/>το<text:s/>επιπλέον<text:s/>ποσό:<text:s/>Το<text:s/>δεκαοχτώ<text:s/>επί<text:s/>τοις<text:s/>εκατό<text:s/>(18%)<text:s/>του<text:s/>πρώτου<text:s/>μέρους<text:s/>και<text:s/>το<text:s/>δεκαέξι<text:s/>επί<text:s/>τοις<text:s/>εκατό<text:s/>(16%)<text:s/>του<text:s/>δεύτερου,<text:s/>αθροίζονται.</text:span></text:p>
      <text:p text:style-name="P3118"><text:span text:style-name="T3118_1">Το<text:s/>κατ’<text:s/>αυτόν<text:s/>τον<text:s/>τρόπο<text:s/>υπολογιζόμενο<text:s/>ποσό<text:s/>πολ-<text:s/>λαπλασιάζεται<text:s/>επί<text:s/>το<text:s/>πηλίκο<text:s/>που<text:s/>προκύπτει<text:s/>από<text:s/>την<text:s/>κατά<text:s/>τα<text:s/>τελευταία<text:s/>τρία<text:s/>οικονομικά<text:s/>έτη<text:s/>υφιστάμενη<text:s/>σχέση<text:s/>μεταξύ<text:s/>του<text:s/>ποσού<text:s/>των<text:s/>σε<text:s/>βάρος<text:s/>της<text:s/>οντότητας<text:s/>εκκρεμών<text:s/>απαιτήσεων,<text:s/>μετά<text:s/>από<text:s/>αφαίρεση<text:s/>των<text:s/>ανακτή-<text:s/>σιμων<text:s/>ποσών<text:s/>στο<text:s/>πλαίσιο<text:s/>της<text:s/>αντασφάλισης<text:s/>και<text:s/>του<text:s/>ακαθάριστου<text:s/>ποσού<text:s/>των<text:s/>απαιτήσεων,<text:s/>ο<text:s/>λόγος<text:s/>αυτός<text:s/>σε<text:s/>καμία<text:s/>περίπτωση<text:s/>δεν<text:s/>μπορεί<text:s/>να<text:s/>είναι<text:s/>μικρότερος<text:s/>από<text:s/>πενήντα<text:s/>επί<text:s/>τοις<text:s/>εκατό<text:s/>(50%).</text:span></text:p>
      <text:p text:style-name="P3119"><text:span text:style-name="T3119_1">3.</text:span><text:span text:style-name="T3119_2"><text:s/>Η<text:s/>βάση<text:s/>των<text:s/>αποζημιώσεων<text:s/>υπολογίζεται<text:s/>ως<text:s/>εξής:</text:span></text:p>
      <text:p text:style-name="P3120"><text:span text:style-name="T3120_1">Αθροίζονται<text:s/>τα<text:s/>ποσά<text:s/>των<text:s/>αποζημιώσεων<text:s/>(χωρίς<text:s/>αφαίρεση<text:s/>των<text:s/>σε<text:s/>βάρος<text:s/>των<text:s/>εκδοχέων<text:s/>ή<text:s/>αντεκδοχέων<text:s/>απαιτήσεων)<text:s/>που<text:s/>καταβάλλονται<text:s/>για<text:s/>τις<text:s/>πρωτασφαλίσεις<text:s/>κατά<text:s/>τις<text:s/>περιόδους<text:s/>που<text:s/>αναφέρονται<text:s/>στην<text:s/>παράγραφο<text:s/>1<text:s/>του<text:s/>παρόντος.</text:span></text:p>
      <text:p text:style-name="P3121"><text:span text:style-name="T3121_1">Στο<text:s/>άθροισμα<text:s/>αυτό,<text:s/>προστίθεται<text:s/>το<text:s/>ποσό<text:s/>των<text:s/>απαιτήσεων<text:s/>που<text:s/>έχει<text:s/>καταβληθεί<text:s/>λόγω<text:s/>αποδοχής<text:s/>αντα-<text:s/>σφαλίσεων<text:s/>ή<text:s/>αντεκχωρήσεων<text:s/>κατά<text:s/>τη<text:s/>διάρκεια<text:s/>των<text:s/>ιδίων<text:s/>αυτών<text:s/>περιόδων<text:s/>και<text:s/>το<text:s/>ποσό<text:s/>των<text:s/>προβλέψεων<text:s/>για<text:s/>εκκρεμείς<text:s/>αποζημιώσεις,<text:s/>που<text:s/>πραγματοποιούνται<text:s/>στο<text:s/>τέλος<text:s/>της<text:s/>τελευταίας<text:s/>οικονομικής<text:s/>χρήσης,<text:s/>τόσο<text:s/>για<text:s/>τις<text:s/>πρωτασφαλίσεις<text:s/>όσο<text:s/>και<text:s/>για<text:s/>τις<text:s/>αποδοχές<text:s/>αντα-<text:s/>σφαλίσεων.</text:span></text:p>
      <text:p text:style-name="P3122"><text:span text:style-name="T3122_1">Από<text:s/>το<text:s/>άθροισμα<text:s/>αυτό<text:s/>αφαιρείται<text:s/>το<text:s/>ποσό<text:s/>των<text:s/>ανακτήσεων<text:s/>που<text:s/>πραγματοποιούνται<text:s/>κατά<text:s/>τη<text:s/>διάρκεια<text:s/>των<text:s/>περιόδων<text:s/>που<text:s/>προσδιορίζονται<text:s/>στην<text:s/>παράγραφο<text:s/>1<text:s/>του<text:s/>παρόντος.</text:span></text:p>
      <text:p text:style-name="P3123"><text:span text:style-name="T3123_1">Από<text:s/>το<text:s/>εναπομένον<text:s/>αυτό<text:s/>ποσό,<text:s/>αφαιρείται<text:s/>το<text:s/>ποσό<text:s/>των<text:s/>προβλέψεων<text:s/>για<text:s/>εκκρεμείς<text:s/>αποζημιώσεις,<text:s/>που<text:s/>πραγματοποιούνται<text:s/>κατά<text:s/>την<text:s/>έναρξη<text:s/>της<text:s/>δεύτερης<text:s/>οικονομικής<text:s/>χρήσης<text:s/>που<text:s/>προηγείται<text:s/>της<text:s/>τελευταίας<text:s/>κλεισθείσας<text:s/>οικονομικής<text:s/>χρήσης,<text:s/>τόσο<text:s/>για<text:s/>τις<text:s/>πρωτα-<text:s/>σφαλίσεις<text:s/>όσο<text:s/>και<text:s/>τις<text:s/>αναληφθείσες<text:s/>αντασφαλίσεις.</text:span></text:p>
      <text:p text:style-name="P3124"><text:span text:style-name="T3124_1">Το<text:s/>ένα<text:s/>τρίτο<text:s/>των<text:s/>ποσών<text:s/>που<text:s/>προκύπτουν<text:s/>από<text:s/>τον<text:s/>υπολογισμό<text:s/>διαιρείται<text:s/>σε<text:s/>δύο<text:s/>μέρη,<text:s/>από<text:s/>τα<text:s/>οποία<text:s/>το<text:s/>πρώτο<text:s/>μπορεί<text:s/>να<text:s/>ανέρχεται<text:s/>μέχρι<text:s/>τριάντα<text:s/>πέντε<text:s/>εκατομμύρια<text:s/>(35.000.000)<text:s/>ευρώ,<text:s/>ενώ<text:s/>το<text:s/>δεύτερο<text:s/>περιλαμβάνει<text:s/>το<text:s/>επιπλέον<text:s/>ποσό:<text:s/>το<text:s/>είκοσι<text:s/>έξι<text:s/>επί<text:s/>τοις<text:s/>εκατό<text:s/>(26%)<text:s/>του<text:s/>πρώτου<text:s/>μέρους<text:s/>και<text:s/>το<text:s/>είκοσι<text:s/>τρία<text:s/>επί<text:s/>τοις<text:s/>εκατό<text:s/>(23%)<text:s/>του<text:s/>δεύτερου,<text:s/>αθροίζονται.</text:span></text:p>
      <text:p text:style-name="P3125"><text:span text:style-name="T3125_1">Το<text:s/>κατ’<text:s/>αυτόν<text:s/>τον<text:s/>τρόπο<text:s/>υπολογιζόμενο<text:s/>ποσό<text:s/>πολλα-<text:s/>πλασιάζεται<text:s/>επί<text:s/>το<text:s/>πηλίκο<text:s/>που<text:s/>προκύπτει<text:s/>από<text:s/>την<text:s/>κατά<text:s/>τα<text:s/>τελευταία<text:s/>τρία<text:s/>οικονομικά<text:s/>έτη<text:s/>υφιστάμενη<text:s/>σχέση<text:s/>μεταξύ<text:s/>του<text:s/>ποσού<text:s/>των<text:s/>σε<text:s/>βάρος<text:s/>της<text:s/>οντότητας<text:s/>εκκρεμών<text:s/>αποζημιώσεων<text:s/>μετά<text:s/>από<text:s/>αφαίρεση<text:s/>των<text:s/>ανακτήσιμων<text:s/>ποσών<text:s/>από<text:s/>αντασφαλίσεις<text:s/>και<text:s/>του<text:s/>ακαθάριστου<text:s/>ποσού<text:s/>των<text:s/>αποζημιώσεων•<text:s/>ο<text:s/>λόγος<text:s/>αυτός<text:s/>σε<text:s/>καμία<text:s/>περίπτωση<text:s/>δεν<text:s/>μπορεί<text:s/>να<text:s/>είναι<text:s/>μικρότερος<text:s/>από<text:s/>πενήντα<text:s/>επί<text:s/>τοις<text:s/>εκατό<text:s/>(50%).</text:span></text:p>
      <text:p text:style-name="P3126"><text:span text:style-name="T3126_1">4.</text:span><text:span text:style-name="T3126_2"><text:s/>Εάν<text:s/>το<text:s/>απαιτούμενο<text:s/>περιθώριο<text:s/>φερεγγυότητας,<text:s/>όπως<text:s/>αυτό<text:s/>υπολογίζεται<text:s/>στις<text:s/>παραγράφους<text:s/>1<text:s/>έως<text:s/>3<text:s/>του<text:s/>παρόντος,<text:s/>είναι<text:s/>κατώτερο<text:s/>από<text:s/>το<text:s/>απαιτούμενο<text:s/>περιθώριο<text:s/>φερεγγυότητας<text:s/>του<text:s/>προηγούμενου<text:s/>έτους,<text:s/>το<text:s/>απαιτούμενο<text:s/>περιθώριο<text:s/>φερεγγυότητας<text:s/>λαμβάνε-<text:s/>ται<text:s/>τουλάχιστον<text:s/>ίσο<text:s/>προς<text:s/>το<text:s/>απαιτούμενο<text:s/>περιθώριο<text:s/>φερεγγυότητας<text:s/>του<text:s/>προηγούμενου<text:s/>έτους<text:s/>πολλαπλα-<text:s/>σιαζόμενο<text:s/>επί<text:s/>τον<text:s/>αριθμητικό<text:s/>λόγο<text:s/>του<text:s/>ποσού<text:s/>των<text:s/>τεχνικών<text:s/>προβλέψεων<text:s/>για<text:s/>τις<text:s/>αποζημιώσεις<text:s/>που<text:s/>εκ-<text:s/>κρεμούσαν<text:s/>κατά<text:s/>τη<text:s/>λήξη<text:s/>της<text:s/>τελευταίας<text:s/>οικονομικής<text:s/>χρήσης,<text:s/>προς<text:s/>το<text:s/>ποσό<text:s/>των<text:s/>τεχνικών<text:s/>προβλέψεων<text:s/>για<text:s/>τις<text:s/>αποζημιώσεις<text:s/>που<text:s/>εκκρεμούσαν<text:s/>κατά<text:s/>την<text:s/>έναρξη<text:s/>της<text:s/>τελευταίας<text:s/>οικονομικής<text:s/>χρήσης.<text:s/>Στους<text:s/>υπολογισμούς<text:s/>αυτούς,<text:s/>οι<text:s/>τεχνικές<text:s/>προβλέψεις<text:s/>υπολογίζονται<text:s/>χωρίς<text:s/>τις<text:s/>τυχόν<text:s/>αντασφαλίσεις,<text:s/>αλλά<text:s/>ο<text:s/>αριθμητικός<text:s/>λόγος<text:s/>σε<text:s/>καμία<text:s/>περίπτωση<text:s/>δεν<text:s/>μπορεί<text:s/>να<text:s/>είναι<text:s/>μεγαλύτερος<text:s/>από<text:s/>ένα<text:s/>(1).</text:span></text:p>
      <text:h text:style-name="P3127" text:outline-level="2"><text:span text:style-name="T3127_1">ΜΕΡΟΣ<text:s/>ΕΚΤΟ</text:span><text:span text:style-name="T3127_2"><text:s/></text:span></text:h>
      <text:h text:style-name="P3128" text:outline-level="2"><text:span text:style-name="T3128_1">ΜΕΤΑΒΑΤΙΚΕΣ<text:s/>ΔΙΑΤΑΞΕΙΣ<text:s/>ΚΑΙ<text:s/>ΤΕΛΙΚΕΣ<text:s/>ΔΙΑΤΑΞΕΙΣ</text:span></text:h>
      <text:h text:style-name="P3129" text:outline-level="3"><text:span text:style-name="T3129_1">ΚΕΦΑΛΑΙΟ<text:s/></text:span></text:h>
      <text:p text:style-name="P3130"><text:span text:style-name="T3130_1">Α΄ΜΕΤΑΒΑΤΙΚΕΣ<text:s/>ΔΙΑΤΑΞΕΙΣ<text:s/>ΚΑΙ<text:s/>ΣΤΑΔΙΑΚΗ<text:s/>ΕΦΑΡΜΟΓΗ</text:span></text:p>
      <text:h text:style-name="P3131" text:outline-level="1"><text:span text:style-name="T3131_1">ΕΝΟΤΗΤΑ<text:s/></text:span></text:h>
      <text:h text:style-name="P3132" text:outline-level="1"><text:span text:style-name="T3132_1">1ΑΣΦΑΛΙΣΗ</text:span></text:h>
      <text:h text:style-name="P3133" text:outline-level="6"><text:span text:style-name="T3133_1">Άρθρο<text:s/>269</text:span><text:span text:style-name="T3133_2"><text:s/></text:span></text:h>
      <text:h text:style-name="P3134" text:outline-level="6"><text:span text:style-name="T3134_1">Άδειες<text:s/>λειτουργίας<text:s/>υφισταμένων<text:s/>επιχειρήσεων</text:span></text:h>
      <text:p text:style-name="P3135"><text:span text:style-name="T3135_1">1.</text:span><text:span text:style-name="T3135_2"><text:s/>Κάθε<text:s/>ασφαλιστική<text:s/>επιχείρηση<text:s/>που<text:s/>έχει<text:s/>λάβει<text:s/>άδεια<text:s/>λειτουργίας<text:s/>πριν<text:s/>τις<text:s/>31.12.2015<text:s/>θεωρείται<text:s/>αυτοδικαίως<text:s/>ότι<text:s/>κατέχει<text:s/>άδεια<text:s/>λειτουργίας<text:s/>για<text:s/>τους<text:s/>αντίστοιχους<text:s/>κλάδους<text:s/>των<text:s/>άρθρων<text:s/>4<text:s/>και<text:s/>5<text:s/>του<text:s/>παρόντος<text:s/>με<text:s/>τις<text:s/>ακόλουθες<text:s/>διαφοροποιήσεις:</text:span></text:p>
      <text:p text:style-name="P3136"><text:span text:style-name="T3136_1">α)</text:span><text:span text:style-name="T3136_2"><text:tab/></text:span><text:span text:style-name="T3136_3">Κάθε<text:s/>ασφαλιστική<text:s/>επιχείρηση<text:s/>που<text:s/>έχει<text:s/>λάβει<text:s/>άδεια<text:s/>άσκησης<text:s/>του<text:s/>κλάδου<text:s/>IV.1<text:s/>του<text:s/>άρθρου<text:s/>13<text:s/>του<text:s/>ν.δ.<text:s/>400/1970<text:s/>(Α΄<text:s/>10)<text:s/>πριν<text:s/>τις<text:s/>31.12.2015<text:s/>θεωρείται<text:s/>αυτοδικαίως<text:s/>ότι<text:s/>κατέχει<text:s/>άδεια<text:s/>άσκησης<text:s/>του<text:s/>κλάδου<text:s/>ΙV<text:s/>«Διαρκής<text:s/>ασφάλιση<text:s/>ασθένειας»<text:s/>του<text:s/>άρθρου<text:s/>5<text:s/>του<text:s/>παρόντος.</text:span></text:p>
      <text:p text:style-name="P3137"><text:span text:style-name="T3137_1">β)</text:span><text:span text:style-name="T3137_2"><text:tab/></text:span><text:span text:style-name="T3137_3">Κάθε<text:s/>ασφαλιστική<text:s/>επιχείρηση<text:s/>που<text:s/>έχει<text:s/>λάβει<text:s/>άδεια<text:s/>άσκησης<text:s/>του<text:s/>κλάδου<text:s/>IV.2<text:s/>του<text:s/>άρθρου<text:s/>13<text:s/>του<text:s/>ν.δ.<text:s/>400/1970<text:s/>(Α’<text:s/>10)<text:s/>πριν<text:s/>τις<text:s/>31.12.2015<text:s/>θεωρείται<text:s/>αυτοδικαίως<text:s/>ότι<text:s/>κατέχει<text:s/>άδεια<text:s/>άσκησης<text:s/>των<text:s/>κλάδων<text:s/>1<text:s/>«Ατυχήματα»<text:s/>και<text:s/>2<text:s/>«Ασθένειες»<text:s/>της<text:s/>παραγράφου<text:s/>1<text:s/>του<text:s/>άρθρου<text:s/>4<text:s/>του<text:s/>παρόντος<text:s/>νόμου<text:s/>τελουμένων<text:s/>υπό<text:s/>χωριστή<text:s/>διαχείριση,<text:s/>σύμφωνα<text:s/>με<text:s/>το<text:s/>άρθρο<text:s/>49<text:s/>του<text:s/>παρόντος.<text:s/>Οι<text:s/>ασφαλιστικές<text:s/>επιχειρήσεις<text:s/>ζωής<text:s/>του<text:s/>προηγουμένου<text:s/>εδαφίου<text:s/>δεν<text:s/>έχουν<text:s/>δυνατότητα<text:s/>περαιτέρω<text:s/>επέκτασης<text:s/>της<text:s/>άδειας<text:s/>σε<text:s/>λοιπούς<text:s/>κλάδους<text:s/>ασφάλισης<text:s/>κατά<text:s/>ζημιών.</text:span></text:p>
      <text:p text:style-name="P3138"><text:span text:style-name="T3138_1">2.</text:span><text:span text:style-name="T3138_2"><text:s/>Οι<text:s/>ασφαλιστικές<text:s/>επιχειρήσεις<text:s/>ζωής<text:s/>της<text:s/>περίπτωσης<text:s/>β΄<text:s/>της<text:s/>παραγράφου<text:s/>1<text:s/>του<text:s/>παρόντος<text:s/>τηρούν<text:s/>τους<text:s/>λογιστικούς<text:s/>κανόνες<text:s/>οι<text:s/>οποίοι<text:s/>διέπουν<text:s/>τις<text:s/>επιχειρήσεις<text:s/>ασφάλισης<text:s/>ζωής<text:s/>για<text:s/>το<text:s/>σύνολο<text:s/>των<text:s/>δραστηριοτήτων<text:s/>τους.<text:s/>Όσον<text:s/>αφορά<text:s/>τους<text:s/>κανόνες<text:s/>περί<text:s/>εκκαθαρίσεως,<text:s/>οι<text:s/>ως<text:s/>άνω<text:s/>επιχειρήσεις<text:s/>πρέπει<text:s/>να<text:s/>εφαρμόζουν<text:s/>τους<text:s/>ίδιους<text:s/>κανόνες<text:s/>με<text:s/>τις<text:s/>επιχειρήσεις<text:s/>ασφάλισης<text:s/>ζωής,<text:s/>για<text:s/>τις<text:s/>δραστηριότητές<text:s/>τους<text:s/>που<text:s/>έχουν<text:s/>σχέση<text:s/>με<text:s/>τους<text:s/>κινδύνους<text:s/>που<text:s/>υπάγονται<text:s/>στους<text:s/>κλάδους<text:s/>1<text:s/>«Ατυχήματα»<text:s/>και<text:s/>2<text:s/>«Ασθένειες»<text:s/>της<text:s/>παραγράφου<text:s/>1<text:s/>του<text:s/>άρθρου<text:s/>4<text:s/>του<text:s/>παρόντος<text:s/>νόμου.</text:span></text:p>
      <text:p text:style-name="P3139"><text:span text:style-name="T3139_1">3.</text:span><text:span text:style-name="T3139_2"><text:s/>Οι<text:s/>ασφαλιστικές<text:s/>επιχειρήσεις<text:s/>ζωής<text:s/>της<text:s/>περίπτωσης<text:s/>β΄<text:s/>της<text:s/>παραγράφου<text:s/>1<text:s/>του<text:s/>παρόντος<text:s/>εφαρμόζουν<text:s/>τις<text:s/>διατάξεις<text:s/>του<text:s/>άρθρου<text:s/>49<text:s/>του<text:s/>παρόντος.</text:span></text:p>
      <text:h text:style-name="P3140" text:outline-level="6"><text:span text:style-name="T3140_1">Άρθρο<text:s/>270</text:span><text:span text:style-name="T3140_2"><text:s/></text:span></text:h>
      <text:h text:style-name="P3141" text:outline-level="6"><text:span text:style-name="T3141_1">Δικαιώματα<text:s/>υφιστάμενων<text:s/>υποκαταστημάτων(άρθρο<text:s/>306<text:s/>της<text:s/>Οδηγίας<text:s/>2009/138/ΕΚ)</text:span></text:h>
      <text:p text:style-name="P3142"><text:span text:style-name="T3142_1">Τα<text:s/>εγκατεστημένα<text:s/>στην<text:s/>Ελλάδα<text:s/>υποκαταστήματα<text:s/>ασφαλιστικών<text:s/>επιχειρήσεων<text:s/>με<text:s/>έδρα<text:s/>σε<text:s/>άλλο<text:s/>κράτος<text:s/>-<text:s/>μέλος,<text:s/>που<text:s/>έχουν<text:s/>αρχίσει<text:s/>τις<text:s/>δραστηριότητές<text:s/>τους<text:s/>πριν<text:s/>την<text:s/>1η<text:s/>Ιουλίου<text:s/>1994<text:s/>θεωρούνται<text:s/>ότι<text:s/>έχουν<text:s/>αποτελέσει<text:s/>αντικείμενο<text:s/>της<text:s/>διαδικασίας<text:s/>που<text:s/>προβλέπεται<text:s/>στα<text:s/>άρθρα<text:s/>115<text:s/>και<text:s/>116<text:s/>του<text:s/>παρόντος.</text:span></text:p>
      <text:h text:style-name="P3143" text:outline-level="1"><text:span text:style-name="T3143_1">ΕΝΟΤΗΤΑ<text:s/></text:span></text:h>
      <text:h text:style-name="P3144" text:outline-level="1"><text:span text:style-name="T3144_1">2ΑΝΤΑΣΦΑΛΙΣΗ</text:span></text:h>
      <text:h text:style-name="P3145" text:outline-level="6"><text:span text:style-name="T3145_1">Άρθρο<text:s/>271</text:span><text:span text:style-name="T3145_2"><text:s/></text:span></text:h>
      <text:h text:style-name="P3146" text:outline-level="6"><text:span text:style-name="T3146_1">Δικαιώματα<text:s/>υφιστάμενων<text:s/>αντασφαλιστικώνεπιχειρήσεων</text:span></text:h>
      <text:p text:style-name="P3147"><text:span text:style-name="T3147_1">(άρθρο<text:s/>308<text:s/>της<text:s/>Οδηγίας<text:s/>2009/138/ΕΚ)</text:span></text:p>
      <text:p text:style-name="P3148"><text:span text:style-name="T3148_1">Οι<text:s/>αντασφαλιστικές<text:s/>επιχειρήσεις<text:s/>που<text:s/>διαθέτουν<text:s/>άδεια<text:s/>ή<text:s/>το<text:s/>δικαίωμα<text:s/>να<text:s/>ασκούν<text:s/>αντασφαλιστικές<text:s/>δραστηριότητες<text:s/>στην<text:s/>Ελλάδα<text:s/>ή<text:s/>σε<text:s/>άλλο<text:s/>κράτος<text:s/>-<text:s/>μέλος<text:s/>σύμφωνα<text:s/>με<text:s/>τις<text:s/>οικείες<text:s/>διατάξεις<text:s/>του<text:s/>κράτους-μέλους<text:s/>στο<text:s/>οποίο<text:s/>έχουν<text:s/>την<text:s/>έδρα<text:s/>τους<text:s/>πριν<text:s/>από<text:s/>τις<text:s/>10<text:s/>Δεκεμβρίου<text:s/>2005<text:s/>θεωρείται<text:s/>ότι<text:s/>έχουν<text:s/>λάβει<text:s/>άδεια<text:s/>σύμφωνα<text:s/>με<text:s/>τα<text:s/>άρθρα<text:s/>10<text:s/>και<text:s/>11<text:s/>του<text:s/>παρόντος<text:s/>και<text:s/>το<text:s/>άρθρο<text:s/>14<text:s/>της<text:s/>Οδηγίας<text:s/>2009/138/ΕΚ.</text:span></text:p>
      <text:p text:style-name="P3149"><text:span text:style-name="T3149_1">Οι<text:s/>εν<text:s/>λόγω<text:s/>αντασφαλιστικές<text:s/>επιχειρήσεις<text:s/>τηρούν<text:s/>τις<text:s/>διατάξεις<text:s/>του<text:s/>παρόντος<text:s/>νόμου<text:s/>και<text:s/>της<text:s/>Οδηγίας<text:s/>2009/138/ΕΚ<text:s/>που<text:s/>αναφέρονται<text:s/>στην<text:s/>άσκηση<text:s/>αντασφα-<text:s/>λιστικών<text:s/>δραστηριοτήτων,<text:s/>καθώς<text:s/>και<text:s/>τις<text:s/>απαιτήσεις<text:s/>των<text:s/>περιπτώσεων<text:s/>α΄,<text:s/>γ΄,<text:s/>ε΄<text:s/>και<text:s/>στ΄<text:s/>της<text:s/>παραγράφου<text:s/>1<text:s/>του<text:s/>άρθρου<text:s/>14,<text:s/>της<text:s/>παραγράφου<text:s/>1<text:s/>του<text:s/>άρθρου<text:s/>15<text:s/>και<text:s/>των<text:s/>Ενοτήτων<text:s/>2,<text:s/>3<text:s/>και<text:s/>4<text:s/>του<text:s/>Κεφαλαίου<text:s/>ΣΤ΄<text:s/>του<text:s/>Πρώτου<text:s/>Μέρους<text:s/>του<text:s/>παρόντος.</text:span></text:p>
      <text:h text:style-name="P3150" text:outline-level="1"><text:span text:style-name="T3150_1">ΕΝΟΤΗΤΑ<text:s/></text:span></text:h>
      <text:h text:style-name="P3151" text:outline-level="1"><text:span text:style-name="T3151_1">3ΑΣΦΑΛΙΣΗ<text:s/>ΚΑΙ<text:s/>ΑΝΤΑΣΦΑΛΙΣΗ</text:span></text:h>
      <text:h text:style-name="P3152" text:outline-level="6"><text:span text:style-name="T3152_1">Άρθρο<text:s/></text:span></text:h>
      <text:h text:style-name="P3153" text:outline-level="6"><text:span text:style-name="T3153_1">272Σταδιακή<text:s/>εφαρμογή</text:span></text:h>
      <text:p text:style-name="P3154"><text:span text:style-name="T3154_1">(άρθρο<text:s/>308α<text:s/>της<text:s/>Οδηγίας<text:s/>2009/138/ΕΚ,<text:s/>παράγραφος<text:s/>80</text:span></text:p>
      <text:p text:style-name="P3155"><text:span text:style-name="T3155_1">του<text:s/>άρθρου<text:s/>2<text:s/>της<text:s/>Οδηγίας<text:s/>2014/51/ΕΕ<text:s/>)</text:span></text:p>
      <text:p text:style-name="P3156"><text:span text:style-name="T3156_1">1.</text:span><text:span text:style-name="T3156_2"><text:s/>Η<text:s/>Εποπτική<text:s/>Αρχή<text:s/>δύναται,<text:s/>από<text:s/>την<text:s/>δημοσίευση<text:s/>του<text:s/>παρόντος<text:s/>και<text:s/>εφεξής,<text:s/>να<text:s/>λαμβάνει<text:s/>αποφάσεις<text:s/>και<text:s/>να<text:s/>χορηγεί<text:s/>εγκρίσεις<text:s/>σύμφωνα<text:s/>με<text:s/>τις<text:s/>διαδικασίες<text:s/>και<text:s/>προϋποθέσεις<text:s/>που<text:s/>καθορίζονται<text:s/>στα<text:s/>σχετικά<text:s/>άρθρα<text:s/>του<text:s/>παρόντος<text:s/>νόμου<text:s/>αναφορικά<text:s/>με<text:s/>τις<text:s/>ακόλουθες<text:s/>περιπτώσεις:<text:s/>α)<text:s/>των<text:s/>συμπληρωματικών<text:s/>ιδίων<text:s/>κεφαλαίων<text:s/>σύμφωνα<text:s/>με<text:s/>το<text:s/>άρθρο<text:s/>69<text:s/>του<text:s/>παρόντος,</text:span></text:p>
      <text:p text:style-name="P3157"><text:span text:style-name="T3157_1">β)</text:span><text:span text:style-name="T3157_2"><text:tab/></text:span><text:span text:style-name="T3157_3">της<text:s/>ταξινόμησης<text:s/>των<text:s/>ιδίων<text:s/>κεφαλαίων<text:s/>που<text:s/>αναφέρεται<text:s/>στην<text:s/>παράγραφο<text:s/>1<text:s/>του<text:s/>άρθρου<text:s/>73<text:s/>του<text:s/>παρόντος,<text:s/>γ)<text:s/>ειδικών<text:s/>ανά<text:s/>επιχείρηση<text:s/>παραμέτρων<text:s/>σύμφωνα<text:s/>με<text:s/>την<text:s/>παράγραφο<text:s/>7<text:s/>του<text:s/>άρθρου<text:s/>80<text:s/>του<text:s/>παρόντος,</text:span></text:p>
      <text:p text:style-name="P3158"><text:span text:style-name="T3158_1">δ)</text:span><text:span text:style-name="T3158_2"><text:tab/></text:span><text:span text:style-name="T3158_3">πλήρους<text:s/>ή<text:s/>μερικού<text:s/>εσωτερικού<text:s/>υποδείγματος<text:s/>σύμφωνα<text:s/>με<text:s/>τα<text:s/>άρθρα<text:s/>87<text:s/>και<text:s/>88<text:s/>του<text:s/>παρόντος,</text:span></text:p>
      <text:p text:style-name="P3159"><text:span text:style-name="T3159_1">ε)</text:span><text:span text:style-name="T3159_2"><text:tab/></text:span><text:span text:style-name="T3159_3">των<text:s/>φορέων<text:s/>ειδικού<text:s/>σκοπού<text:s/>που<text:s/>εγκαθίστανται<text:s/>στην<text:s/>Ελλάδα<text:s/>σύμφωνα<text:s/>με<text:s/>το<text:s/>άρθρο<text:s/>169<text:s/>του<text:s/>παρόντος<text:s/>στ)<text:s/>των<text:s/>συμπληρωματικών<text:s/>ιδίων<text:s/>κεφαλαίων<text:s/>μιας<text:s/>ενδιάμεσης<text:s/>εταιρείας<text:s/>ασφαλιστικών<text:s/>συμμετοχών<text:s/>ή<text:s/>ενδιάμεσης<text:s/>μικτής<text:s/>χρηματοοικονομικής<text:s/>εταιρείας<text:s/>συμμετοχών<text:s/>σύμφωνα<text:s/>με<text:s/>την<text:s/>παράγραφο<text:s/>2<text:s/>του<text:s/>άρθρου<text:s/>184<text:s/>του<text:s/>παρόντος,</text:span></text:p>
      <text:p text:style-name="P3160"><text:span text:style-name="T3160_1">ζ)</text:span><text:span text:style-name="T3160_2"><text:tab/></text:span><text:span text:style-name="T3160_3">εσωτερικού<text:s/>υποδείγματος<text:s/>ομίλου<text:s/>σύμφωνα<text:s/>με<text:s/>τα<text:s/>άρθρα<text:s/>188,<text:s/>189<text:s/>του<text:s/>παρόντος,<text:s/>καθώς<text:s/>και<text:s/>την<text:s/>παράγραφο<text:s/>5<text:s/>του<text:s/>άρθρου<text:s/>191<text:s/>του<text:s/>παρόντος,</text:span></text:p>
      <text:p text:style-name="P3161"><text:span text:style-name="T3161_1">η)</text:span><text:span text:style-name="T3161_2"><text:tab/></text:span><text:span text:style-name="T3161_3">της<text:s/>χρήσης<text:s/>της<text:s/>υποενότητας<text:s/>κινδύνου<text:s/>μετοχών<text:s/>επί<text:s/>τη<text:s/>βάσει<text:s/>της<text:s/>μέσης<text:s/>οικονομικής<text:s/>διάρκειας<text:s/>σύμφωνα<text:s/>με<text:s/>το<text:s/>άρθρο<text:s/>254<text:s/>του<text:s/>παρόντος,</text:span></text:p>
      <text:p text:style-name="P3162"><text:span text:style-name="T3162_1">θ)</text:span><text:span text:style-name="T3162_2"><text:tab/></text:span><text:span text:style-name="T3162_3">της<text:s/>χρήσης<text:s/>της<text:s/>προσαρμογής<text:s/>αντιστοίχισης<text:s/>σύμφωνα<text:s/>με<text:s/>τα<text:s/>άρθρα<text:s/>54<text:s/>και<text:s/>55<text:s/>του<text:s/>παρόντος,</text:span></text:p>
      <text:p text:style-name="P3163"><text:span text:style-name="T3163_1">ι)</text:span><text:span text:style-name="T3163_2"><text:tab/></text:span><text:span text:style-name="T3163_3">της<text:s/>χρήσης<text:s/>της<text:s/>προσαρμογής<text:s/>λόγω<text:s/>μεταβλητότητας<text:s/>στη<text:s/>σχετική<text:s/>χρονική<text:s/>διάρθρωση<text:s/>των<text:s/>επιτοκίων<text:s/>άνευ<text:s/>κινδύνου<text:s/>σύμφωνα<text:s/>με<text:s/>το<text:s/>άρθρο<text:s/>56<text:s/>του<text:s/>παρόντος,<text:s/>ια)<text:s/>της<text:s/>χρήσης<text:s/>του<text:s/>μεταβατικού<text:s/>μέτρου<text:s/>για<text:s/>τα<text:s/>επιτόκια<text:s/>άνευ<text:s/>κινδύνου<text:s/>σύμφωνα<text:s/>με<text:s/>το<text:s/>άρθρο<text:s/>274<text:s/>του<text:s/>παρόντος,</text:span></text:p>
      <text:p text:style-name="P3164"><text:span text:style-name="T3164_1">ιβ)</text:span><text:span text:style-name="T3164_2"><text:tab/></text:span><text:span text:style-name="T3164_3">της<text:s/>χρήσης<text:s/>του<text:s/>μεταβατικού<text:s/>μέτρου<text:s/>για<text:s/>τις<text:s/>τεχνικές<text:s/>προβλέψεις<text:s/>σύμφωνα<text:s/>με<text:s/>το<text:s/>άρθρο<text:s/>275<text:s/>του<text:s/>παρόντος.</text:span></text:p>
      <text:p text:style-name="P3165"><text:span text:style-name="T3165_1">2.</text:span><text:span text:style-name="T3165_2"><text:s/>Από<text:s/>τη<text:s/>δημοσίευση<text:s/>του<text:s/>παρόντος,<text:s/>η<text:s/>Εποπτική<text:s/>Αρχή:<text:s/>α)<text:s/>καθορίζει<text:s/>το<text:s/>επίπεδο<text:s/>και<text:s/>την<text:s/>έκταση<text:s/>της<text:s/>εποπτεί-<text:s/>ας<text:s/>των<text:s/>ομίλων,<text:s/>σύμφωνα<text:s/>με<text:s/>τις<text:s/>Ενότητες<text:s/>2<text:s/>και<text:s/>3<text:s/>του<text:s/>Κεφαλαίου<text:s/>Α΄<text:s/>του<text:s/>Τρίτου<text:s/>Μέρους<text:s/>του<text:s/>παρόντος,<text:s/>για<text:s/>κάθε<text:s/>όμιλο<text:s/>για<text:s/>τον<text:s/>οποίο<text:s/>η<text:s/>Εποπτική<text:s/>Αρχή<text:s/>αποτελεί<text:s/>ενδιαφερόμενη<text:s/>εποπτική<text:s/>αρχή,</text:span></text:p>
      <text:p text:style-name="P3166"><text:span text:style-name="T3166_1">β)</text:span><text:span text:style-name="T3166_2"><text:tab/></text:span><text:span text:style-name="T3166_3">προσδιορίζει<text:s/>την<text:s/>αρχή<text:s/>εποπτείας<text:s/>του<text:s/>ομίλου<text:s/>σύμφωνα<text:s/>με<text:s/>το<text:s/>άρθρο<text:s/>202<text:s/>του<text:s/>παρόντος<text:s/>νόμου,</text:span></text:p>
      <text:p text:style-name="P3167"><text:span text:style-name="T3167_1">γ)</text:span><text:span text:style-name="T3167_2"><text:tab/></text:span><text:span text:style-name="T3167_3">συγκροτεί<text:s/>Κολλέγια<text:s/>εποπτικών<text:s/>αρχών<text:s/>και<text:s/>συμμετέχει<text:s/>στις<text:s/>εργασίες<text:s/>Κολλεγίων<text:s/>εποπτικών<text:s/>αρχών<text:s/>σύμφωνα<text:s/>με<text:s/>το<text:s/>άρθρο<text:s/>203<text:s/>του<text:s/>παρόντος,</text:span></text:p>
      <text:p text:style-name="P3168"><text:span text:style-name="T3168_1">3.</text:span><text:span text:style-name="T3168_2"><text:s/>Η<text:s/>Εποπτική<text:s/>Αρχή<text:s/>δύναται,<text:s/>από<text:s/>την<text:s/>δημοσίευση<text:s/>του<text:s/>παρόντος<text:s/>και<text:s/>εφεξής,<text:s/>να<text:s/>λαμβάνει<text:s/>αποφάσεις<text:s/>σύμφωνα<text:s/>με<text:s/>τις<text:s/>διαδικασίες<text:s/>και<text:s/>προϋποθέσεις<text:s/>που<text:s/>καθορίζονται<text:s/>στα<text:s/>σχετικά<text:s/>άρθρα<text:s/>του<text:s/>παρόντος<text:s/>νόμου<text:s/>αναφορικά<text:s/>με<text:s/>τις<text:s/>ακόλουθες<text:s/>περιπτώσεις:</text:span></text:p>
      <text:p text:style-name="P3169"><text:span text:style-name="T3169_1">α)</text:span><text:span text:style-name="T3169_2"><text:tab/></text:span><text:span text:style-name="T3169_3">να<text:s/>αποφασίζει<text:s/>την<text:s/>αφαίρεση<text:s/>οποιασδήποτε<text:s/>συμμετοχής<text:s/>σύμφωνα<text:s/>με<text:s/>την<text:s/>παράγραφο<text:s/>2<text:s/>του<text:s/>άρθρου<text:s/>186<text:s/>του<text:s/>παρόντος,</text:span></text:p>
      <text:p text:style-name="P3170"><text:span text:style-name="T3170_1">β)</text:span><text:span text:style-name="T3170_2"><text:tab/></text:span><text:span text:style-name="T3170_3">να<text:s/>καθορίζει<text:s/>την<text:s/>επιλογή<text:s/>μεθόδου<text:s/>για<text:s/>τον<text:s/>υπολογισμό<text:s/>της<text:s/>φερεγγυότητας<text:s/>στο<text:s/>επίπεδο<text:s/>του<text:s/>ομίλου,<text:s/>σύμφωνα<text:s/>με<text:s/>το<text:s/>άρθρο<text:s/>178<text:s/>του<text:s/>παρόντος,</text:span></text:p>
      <text:p text:style-name="P3171"><text:span text:style-name="T3171_1">γ)</text:span><text:span text:style-name="T3171_2"><text:tab/></text:span><text:span text:style-name="T3171_3">να<text:s/>προβαίνει<text:s/>σε<text:s/>εξακριβώσεις<text:s/>περί<text:s/>ισοδυναμίας<text:s/>σύμφωνα<text:s/>με<text:s/>τα<text:s/>άρθρα<text:s/>185<text:s/>και<text:s/>215<text:s/>του<text:s/>παρόντος,</text:span></text:p>
      <text:p text:style-name="P3172"><text:span text:style-name="T3172_1">δ)</text:span><text:span text:style-name="T3172_2"><text:tab/></text:span><text:span text:style-name="T3172_3">να<text:s/>επιτρέπει<text:s/>σε<text:s/>ασφαλιστικές<text:s/>και<text:s/>αντασφαλιστι-<text:s/>κές<text:s/>επιχειρήσεις<text:s/>να<text:s/>υπάγονται<text:s/>στα<text:s/>άρθρα<text:s/>195<text:s/>και<text:s/>196<text:s/>σύμφωνα<text:s/>με<text:s/>το<text:s/>άρθρο<text:s/>193<text:s/>του<text:s/>παρόντος,</text:span></text:p>
      <text:p text:style-name="P3173"><text:span text:style-name="T3173_1">ε)</text:span><text:span text:style-name="T3173_2"><text:tab/></text:span><text:span text:style-name="T3173_3">να<text:s/>ασκεί<text:s/>τις<text:s/>αρμοδιότητές<text:s/>της<text:s/>οι<text:s/>οποίες<text:s/>καθορίζονται<text:s/>άρθρα<text:s/>217<text:s/>και<text:s/>218<text:s/>του<text:s/>παρόντος,</text:span></text:p>
      <text:p text:style-name="P3174"><text:span text:style-name="T3174_1">στ)</text:span><text:span text:style-name="T3174_2"><text:tab/></text:span><text:span text:style-name="T3174_3">να<text:s/>αποφασίζει,<text:s/>όπου<text:s/>είναι<text:s/>αναγκαίο,<text:s/>την<text:s/>εφαρμογή<text:s/>μεταβατικών<text:s/>μέτρων<text:s/>σύμφωνα<text:s/>με<text:s/>το<text:s/>άρθρο<text:s/>273<text:s/>του<text:s/>παρόντος.</text:span></text:p>
      <text:p text:style-name="P3175"><text:span text:style-name="T3175_1">4.</text:span><text:span text:style-name="T3175_2"><text:s/>Η<text:s/>Εποπτική<text:s/>Αρχή<text:s/>εξετάζει<text:s/>τις<text:s/>αιτήσεις<text:s/>που<text:s/>υποβάλλουν<text:s/>ασφαλιστικές<text:s/>και<text:s/>αντασφαλιστικές<text:s/>επιχειρήσεις<text:s/>για<text:s/>χορήγηση<text:s/>έγκρισης<text:s/>ή<text:s/>άδειας<text:s/>σύμφωνα<text:s/>με<text:s/>τις<text:s/>παραγράφους<text:s/>2<text:s/>και<text:s/>3<text:s/>του<text:s/>παρόντος,<text:s/>στις<text:s/>δε<text:s/>αντίστοιχες<text:s/>αποφάσεις<text:s/>που<text:s/>λαμβάνει<text:s/>δεν<text:s/>θέτει<text:s/>ημερομηνία<text:s/>εφαρμογής<text:s/>προγενέστερη<text:s/>της<text:s/>1ης<text:s/>Ιανουαρίου<text:s/>2016.</text:span></text:p>
      <text:h text:style-name="P3176" text:outline-level="6"><text:span text:style-name="T3176_1">Άρθρο<text:s/>273</text:span><text:span text:style-name="T3176_2"><text:s/></text:span></text:h>
      <text:h text:style-name="P3177" text:outline-level="6"><text:span text:style-name="T3177_1">Μεταβατικά<text:s/>μέτρα</text:span></text:h>
      <text:p text:style-name="P3178"><text:span text:style-name="T3178_1">(άρθρο<text:s/>308β<text:s/>της<text:s/>Οδηγίας<text:s/>2009/138/ΕΚ<text:s/>παράγραφος<text:s/></text:span></text:p>
      <text:p text:style-name="P3179"><text:span text:style-name="T3179_1">80του<text:s/>άρθρου<text:s/>2<text:s/>της<text:s/>Οδηγίας<text:s/>2014/51/ΕΕ<text:s/>)</text:span></text:p>
      <text:p text:style-name="P3180"><text:span text:style-name="T3180_1">1.</text:span><text:span text:style-name="T3180_2"><text:s/>Με<text:s/>την<text:s/>επιφύλαξη<text:s/>της<text:s/>περίπτωσης<text:s/>β΄<text:s/>του<text:s/>άρθρου<text:s/>6<text:s/>του<text:s/>παρόντος,<text:s/>οι<text:s/>ασφαλιστικές<text:s/>και<text:s/>οι<text:s/>αντασφαλιστι-<text:s/>κές<text:s/>επιχειρήσεις<text:s/>που<text:s/>έως<text:s/>την<text:s/>1η<text:s/>Ιανουαρίου<text:s/>2016<text:s/>θα<text:s/>έχουν<text:s/>πάψει<text:s/>να<text:s/>συνάπτουν<text:s/>νέες<text:s/>συμβάσεις<text:s/>ασφάλισης<text:s/>ή<text:s/>αντασφάλισης<text:s/>και<text:s/>θα<text:s/>διαχειρίζονται<text:s/>αποκλειστικά<text:s/>το<text:s/>υπάρχον<text:s/>χαρτοφυλάκιό<text:s/>τους<text:s/>με<text:s/>σκοπό<text:s/>να<text:s/>τερματίσουν<text:s/>τη<text:s/>δραστηριότητά<text:s/>τους<text:s/>δεν<text:s/>υπάγονται<text:s/>στις<text:s/>διατάξεις<text:s/>του<text:s/>Πρώτου,<text:s/>Δεύτερου<text:s/>και<text:s/>Τρίτου<text:s/>Μέρους<text:s/>του<text:s/>παρόντος,<text:s/>και<text:s/>υπάγονται<text:s/>στις<text:s/>αντίστοιχες<text:s/>διατάξεις<text:s/>του<text:s/>ν.δ.<text:s/>400/1970<text:s/>όπως<text:s/>ίσχυε<text:s/>την<text:s/>31.12.2015,<text:s/>μέχρι<text:s/>τις<text:s/>ημερομηνίες<text:s/>που<text:s/>καθορίζονται<text:s/>στην<text:s/>παράγραφο<text:s/>2<text:s/>του<text:s/>παρόντος,<text:s/>εφόσον<text:s/>πληρούν<text:s/>μία<text:s/>από<text:s/>τις<text:s/>ακόλουθες<text:s/>προϋποθέσεις:<text:s/>α)<text:s/>η<text:s/>Εποπτική<text:s/>Αρχή<text:s/>έχει<text:s/>πειστεί<text:s/>ότι<text:s/>οι<text:s/>επιχείρησης<text:s/>αυτές<text:s/>θα<text:s/>τερματίσουν<text:s/>τη<text:s/>δραστηριότητά<text:s/>τους<text:s/>πριν<text:s/>από<text:s/>την<text:s/>1η<text:s/>Ιανουαρίου<text:s/>2019,<text:s/>είτε</text:span></text:p>
      <text:p text:style-name="P3181"><text:span text:style-name="T3181_1">β)</text:span><text:span text:style-name="T3181_2"><text:tab/></text:span><text:span text:style-name="T3181_3">έχουν<text:s/>υπαχθεί<text:s/>σε<text:s/>μέτρα<text:s/>εξυγίανσης<text:s/>που<text:s/>καθορίζονται<text:s/>στο<text:s/>Κεφάλαιο<text:s/>Β΄<text:s/>του<text:s/>Τετάρτου<text:s/>Μέρους<text:s/>του<text:s/>παρόντος<text:s/>και<text:s/>έχει<text:s/>οριστεί<text:s/>ασφαλιστικός<text:s/>διαχειριστής.</text:span></text:p>
      <text:p text:style-name="P3182"><text:span text:style-name="T3182_1">2.</text:span><text:span text:style-name="T3182_2"><text:s/>Οι<text:s/>ασφαλιστικές<text:s/>και<text:s/>οι<text:s/>αντασφαλιστικές<text:s/>επιχειρήσεις<text:s/>που<text:s/>εμπίπτουν:</text:span></text:p>
      <text:p text:style-name="P3183"><text:span text:style-name="T3183_1">α)</text:span><text:span text:style-name="T3183_2"><text:tab/></text:span><text:span text:style-name="T3183_3">στην<text:s/>περίπτωση<text:s/>α΄<text:s/>της<text:s/>παραγράφου<text:s/>1<text:s/>του<text:s/>παρόντος<text:s/>υπάγονται<text:s/>στις<text:s/>διατάξεις<text:s/>του<text:s/>Πρώτου,<text:s/>Δεύτερου<text:s/>και<text:s/>Τρίτου<text:s/>Μέρος<text:s/>του<text:s/>παρόντος<text:s/>από<text:s/>την<text:s/>1η<text:s/>Ιανουαρίου<text:s/>2019.<text:s/>Με<text:s/>απόφαση<text:s/>της<text:s/>Εποπτικής<text:s/>Αρχής,<text:s/>επιχείρηση<text:s/>που<text:s/>εμπίπτει<text:s/>στην<text:s/>περίπτωση<text:s/>α΄<text:s/>της<text:s/>παραγράφου<text:s/>1<text:s/>του<text:s/>παρόντος<text:s/>υπάγεται<text:s/>στις<text:s/>διατάξεις<text:s/>του<text:s/>Πρώτου,<text:s/>Δεύτερου<text:s/>και<text:s/>Τρίτου<text:s/>Μέρους<text:s/>του<text:s/>παρόντος<text:s/>νωρίτερα<text:s/>από<text:s/>την<text:s/>1η<text:s/>Ιανουαρίου<text:s/>2019<text:s/>σε<text:s/>περίπτωση<text:s/>που<text:s/>η<text:s/>Εποπτική<text:s/>Αρχή<text:s/>δεν<text:s/>είναι<text:s/>ικανοποιημένη<text:s/>με<text:s/>την<text:s/>πρόοδο<text:s/>που<text:s/>έχει<text:s/>σημειωθεί<text:s/>όσον<text:s/>αφορά<text:s/>στον<text:s/>τερματισμό<text:s/>της<text:s/>δραστηριότητας<text:s/>τις<text:s/>συγκεκριμένης<text:s/>επιχείρησης,</text:span></text:p>
      <text:p text:style-name="P3184"><text:span text:style-name="T3184_1">β)</text:span><text:span text:style-name="T3184_2"><text:tab/></text:span><text:span text:style-name="T3184_3">στην<text:s/>περίπτωση<text:s/>β΄<text:s/>της<text:s/>παραγράφου<text:s/>1<text:s/>του<text:s/>παρόντος<text:s/>υπάγονται<text:s/>στις<text:s/>διατάξεις<text:s/>του<text:s/>Πρώτου,<text:s/>Δεύτερου<text:s/>και<text:s/>Τρίτου<text:s/>Μέρους<text:s/>του<text:s/>παρόντος<text:s/>από<text:s/>την<text:s/>1η<text:s/>Ιανουαρίου<text:s/>2021.</text:span></text:p>
      <text:p text:style-name="P3185"><text:span text:style-name="T3185_1">Με<text:s/>απόφαση<text:s/>της<text:s/>Εποπτικής<text:s/>Αρχής,<text:s/>επιχείρηση<text:s/>που<text:s/>εμπίπτει<text:s/>στην<text:s/>περίπτωση<text:s/>β΄<text:s/>της<text:s/>παραγράφου<text:s/>1<text:s/>του<text:s/>παρόντος<text:s/>υπάγεται<text:s/>στις<text:s/>διατάξεις<text:s/>του<text:s/>Πρώτου,<text:s/>Δεύτερου<text:s/>και<text:s/>Τρίτου<text:s/>Μέρους<text:s/>του<text:s/>παρόντος<text:s/>νωρίτερα<text:s/>από<text:s/>την<text:s/>1η<text:s/>Ιανουαρίου<text:s/>2021<text:s/>σε<text:s/>περίπτωση<text:s/>που<text:s/>η<text:s/>Εποπτική<text:s/>Αρχή<text:s/>δεν<text:s/>είναι<text:s/>ικανοποιημένη<text:s/>με<text:s/>την<text:s/>πρόοδο<text:s/>που<text:s/>έχει<text:s/>σημειωθεί<text:s/>όσον<text:s/>αφορά<text:s/>στον<text:s/>τερματισμό<text:s/>της<text:s/>δραστηριότητας<text:s/>τις<text:s/>συγκεκριμένης<text:s/>επιχείρησης.</text:span></text:p>
      <text:p text:style-name="P3186"><text:span text:style-name="T3186_1">3.</text:span><text:span text:style-name="T3186_2"><text:s/>Ασφαλιστική<text:s/>ή<text:s/>αντασφαλιστική<text:s/>επιχείρηση<text:s/>υπάγεται<text:s/>στα<text:s/>μεταβατικά<text:s/>μέτρα<text:s/>των<text:s/>παραγράφων<text:s/>1<text:s/>και<text:s/>2<text:s/>του<text:s/>παρόντος<text:s/>μόνο<text:s/>εφόσον<text:s/>πληρούνται<text:s/>οι<text:s/>ακόλουθες<text:s/>προϋποθέσεις:</text:span></text:p>
      <text:p text:style-name="P3187"><text:span text:style-name="T3187_1">α)</text:span><text:span text:style-name="T3187_2"><text:tab/></text:span><text:span text:style-name="T3187_3">η<text:s/>επιχείρηση<text:s/>δεν<text:s/>ανήκει<text:s/>σε<text:s/>όμιλο<text:s/>ή,<text:s/>αν<text:s/>ανήκει,<text:s/>όλες<text:s/>οι<text:s/>επιχειρήσεις<text:s/>που<text:s/>ανήκουν<text:s/>στον<text:s/>όμιλο<text:s/>έχουν<text:s/>πάψει<text:s/>να<text:s/>συνάπτουν<text:s/>νέες<text:s/>συμβάσεις<text:s/>ασφάλισης<text:s/>η<text:s/>αντασφάλισης,<text:s/>β)<text:s/>η<text:s/>επιχείρηση<text:s/>υποβάλλει<text:s/>στην<text:s/>Εποπτική<text:s/>Αρχή<text:s/>ετήσια<text:s/>έκθεση<text:s/>σχετικά<text:s/>με<text:s/>την<text:s/>πρόοδο<text:s/>που<text:s/>σημειώνει<text:s/>όσον<text:s/>αφορά<text:s/>στον<text:s/>τερματισμό<text:s/>της<text:s/>δραστηριότητάς<text:s/>της,</text:span></text:p>
      <text:p text:style-name="P3188"><text:span text:style-name="T3188_1">γ)</text:span><text:span text:style-name="T3188_2"><text:tab/></text:span><text:span text:style-name="T3188_3">η<text:s/>επιχείρηση<text:s/>έχει<text:s/>προηγουμένως<text:s/>κοινοποιήσει<text:s/>στην<text:s/>Εποπτική<text:s/>Αρχή<text:s/>ότι<text:s/>εφαρμόζει<text:s/>τα<text:s/>μεταβατικά<text:s/>μέτρα.</text:span></text:p>
      <text:p text:style-name="P3189"><text:span text:style-name="T3189_1">Οι<text:s/>παράγραφοι<text:s/>1<text:s/>και<text:s/>2<text:s/>του<text:s/>παρόντος<text:s/>νόμου<text:s/>δεν<text:s/>εμποδίζουν<text:s/>τις<text:s/>συγκεκριμένες<text:s/>επιχειρήσεις<text:s/>να<text:s/>λειτουργούν<text:s/>σύμφωνα<text:s/>με<text:s/>τις<text:s/>διατάξεις<text:s/>του<text:s/>Πρώτου,<text:s/>Δεύτερου<text:s/>και<text:s/>Τρίτου<text:s/>Μέρους<text:s/>του<text:s/>παρόντος.</text:span></text:p>
      <text:p text:style-name="P3190"><text:span text:style-name="T3190_1">4.</text:span><text:span text:style-name="T3190_2"><text:s/>Η<text:s/>Εποπτική<text:s/>Αρχή<text:s/>καταρτίζει<text:s/>κατάλογο<text:s/>των<text:s/>ασφαλιστικών<text:s/>και<text:s/>αντασφαλιστικών<text:s/>επιχειρήσεων<text:s/>που<text:s/>εφαρμόζουν<text:s/>τα<text:s/>μεταβατικά<text:s/>μέτρα<text:s/>των<text:s/>παραγράφων<text:s/>1<text:s/>και<text:s/>2<text:s/>του<text:s/>παρόντος<text:s/>και<text:s/>τον<text:s/>κοινοποιεί<text:s/>στις<text:s/>εποπτικές<text:s/>αρχές<text:s/>όλων<text:s/>των<text:s/>άλλων<text:s/>κρατών-μελών.</text:span></text:p>
      <text:p text:style-name="P3191"><text:span text:style-name="T3191_1">5.</text:span><text:span text:style-name="T3191_2"><text:s/>Αναφορικά<text:s/>με<text:s/>τις<text:s/>πληροφορίες<text:s/>που,<text:s/>δυνάμει<text:s/>του<text:s/>άρθρου<text:s/>24<text:s/>του<text:s/>παρόντος,<text:s/>υποβάλλονται,<text:s/>σε<text:s/>ετήσια<text:s/>ή<text:s/>με<text:s/>μικρότερη<text:s/>συχνότητα<text:s/>βάση,<text:s/>από<text:s/>τις<text:s/>ασφαλιστικές<text:s/>και<text:s/>αντασφαλιστικές<text:s/>επιχειρήσεις<text:s/>στην<text:s/>Εποπτική<text:s/>Αρχή,<text:s/>τίθενται<text:s/>οι<text:s/>ακόλουθες<text:s/>μέγιστες<text:s/>ημερομηνίες<text:s/>υποβολής:<text:s/>α)<text:s/>για<text:s/>ασφαλιστική<text:s/>ή<text:s/>αντασφαλιστική<text:s/>επιχείρηση<text:s/>της<text:s/>οποίας<text:s/>το<text:s/>οικονομικό<text:s/>έτος<text:s/>τελειώνει<text:s/>από<text:s/>την<text:s/>30ή<text:s/>Ιουνίου<text:s/>2016<text:s/>μέχρι<text:s/>και<text:s/>την<text:s/>31η<text:s/>Δεκεμβρίου<text:s/>2016,<text:s/>όχι<text:s/>αργότερα<text:s/>από<text:s/>20<text:s/>εβδομάδες<text:s/>από<text:s/>το<text:s/>τέλος<text:s/>της<text:s/>οικονομικής<text:s/>χρήσης<text:s/>της<text:s/>επιχείρησης,</text:span></text:p>
      <text:p text:style-name="P3192"><text:span text:style-name="T3192_1">β)</text:span><text:span text:style-name="T3192_2"><text:tab/></text:span><text:span text:style-name="T3192_3">η<text:s/>μέγιστη<text:s/>προθεσμία<text:s/>υποβολής<text:s/>των<text:s/>είκοσι<text:s/>(20)<text:s/>εβδομάδων<text:s/>μειώνεται<text:s/>κατά<text:s/>δύο<text:s/>(2)<text:s/>εβδομάδες<text:s/>για<text:s/>κάθε<text:s/>επόμενο<text:s/>οικονομικό<text:s/>έτος,<text:s/>με<text:s/>μέγιστο<text:s/>τα<text:s/>τέσσερα<text:s/>(4)<text:s/>έτη<text:s/>από<text:s/>την<text:s/>1η<text:s/>Ιανουαρίου<text:s/>2016,<text:s/>έως<text:s/>ότου<text:s/>διαμορφωθεί<text:s/>σε<text:s/>δεκατέσσερεις<text:s/>(14)<text:s/>εβδομάδες,<text:s/>από<text:s/>το<text:s/>τέλος<text:s/>της<text:s/>οικονομικής<text:s/>χρήσης<text:s/>της<text:s/>επιχείρησης,<text:s/>για<text:s/>τη<text:s/>χρήση<text:s/>της<text:s/>που<text:s/>τελειώνει<text:s/>από<text:s/>τις<text:s/>30ή<text:s/>Ιουνίου<text:s/>2019<text:s/>μέχρι<text:s/>και<text:s/>την<text:s/>31ή<text:s/>Δεκεμβρίου<text:s/>2019.</text:span></text:p>
      <text:p text:style-name="P3193"><text:span text:style-name="T3193_1">6.</text:span><text:span text:style-name="T3193_2"><text:s/>Αναφορικά<text:s/>με<text:s/>τις<text:s/>πληροφορίες<text:s/>που,<text:s/>δυνάμει<text:s/>του<text:s/>άρθρου<text:s/>38<text:s/>του<text:s/>παρόντος,<text:s/>οι<text:s/>ασφαλιστικές<text:s/>και<text:s/>αντασφα-<text:s/>λιστικές<text:s/>επιχειρήσεις<text:s/>δημοσιεύουν,<text:s/>τίθενται<text:s/>ακόλουθες<text:s/>μέγιστες<text:s/>ημερομηνίες<text:s/>δημοσίευσης:</text:span></text:p>
      <text:p text:style-name="P3194"><text:span text:style-name="T3194_1">α)</text:span><text:span text:style-name="T3194_2"><text:tab/></text:span><text:span text:style-name="T3194_3">για<text:s/>ασφαλιστική<text:s/>ή<text:s/>αντασφαλιστική<text:s/>επιχείρηση<text:s/>της<text:s/>οποίας<text:s/>το<text:s/>οικονομικό<text:s/>έτος<text:s/>τελειώνει<text:s/>από<text:s/>την<text:s/>30ή<text:s/>Ιουνίου<text:s/>2016<text:s/>μέχρι<text:s/>και<text:s/>την<text:s/>31η<text:s/>Δεκεμβρίου<text:s/>2016,<text:s/>όχι<text:s/>αργότερα<text:s/>από<text:s/>είκοσι<text:s/>(20)<text:s/>εβδομάδες<text:s/>από<text:s/>το<text:s/>τέλος<text:s/>της<text:s/>οικονομικής<text:s/>χρήσης<text:s/>της<text:s/>επιχείρησης,</text:span></text:p>
      <text:p text:style-name="P3195"><text:span text:style-name="T3195_1">β)</text:span><text:span text:style-name="T3195_2"><text:tab/></text:span><text:span text:style-name="T3195_3">η<text:s/>μέγιστη<text:s/>προθεσμία<text:s/>υποβολής<text:s/>των<text:s/>είκοσι<text:s/>(20)<text:s/>εβδομάδων<text:s/>μειώνεται<text:s/>κατά<text:s/>δύο<text:s/>(2)<text:s/>εβδομάδες<text:s/>για<text:s/>κάθε<text:s/>επόμενο<text:s/>οικονομικό<text:s/>έτος,<text:s/>με<text:s/>μέγιστο<text:s/>τα<text:s/>τέσσερα<text:s/>(4)<text:s/>έτη<text:s/>από<text:s/>την<text:s/>1η<text:s/>Ιανουαρίου<text:s/>2016,<text:s/>έως<text:s/>ότου<text:s/>διαμορφωθεί<text:s/>σε<text:s/>δεκατέσσερεις<text:s/>(14)<text:s/>εβδομάδες,<text:s/>από<text:s/>το<text:s/>τέλος<text:s/>της<text:s/>οικονομικής<text:s/>χρήσης<text:s/>της<text:s/>επιχείρησης,<text:s/>για<text:s/>τη<text:s/>χρήση<text:s/>της<text:s/>που<text:s/>τελειώνει<text:s/>από<text:s/>τις<text:s/>30<text:s/>Ιουνίου<text:s/>2019<text:s/>μέχρι<text:s/>και<text:s/>τις<text:s/>31<text:s/>Δεκεμβρίου<text:s/>2019.</text:span></text:p>
      <text:p text:style-name="P3196"><text:span text:style-name="T3196_1">7.</text:span><text:span text:style-name="T3196_2"><text:s/>Αναφορικά<text:s/>με<text:s/>τις<text:s/>πληροφορίες<text:s/>που,<text:s/>δυνάμει<text:s/>του<text:s/>άρθρου<text:s/>24<text:s/>του<text:s/>παρόντος,<text:s/>υποβάλλονται,<text:s/>σε<text:s/>τριμηνιαία<text:s/>βάση,<text:s/>από<text:s/>τις<text:s/>ασφαλιστικές<text:s/>και<text:s/>αντασφαλιστικές<text:s/>επιχειρήσεις<text:s/>στην<text:s/>Εποπτική<text:s/>Αρχή,<text:s/>τίθενται<text:s/>οι<text:s/>ακόλουθες<text:s/>μέγιστες<text:s/>ημερομηνίες<text:s/>υποβολής:</text:span></text:p>
      <text:p text:style-name="P3197"><text:span text:style-name="T3197_1">α)</text:span><text:span text:style-name="T3197_2"><text:tab/></text:span><text:span text:style-name="T3197_3">για<text:s/>οποιοδήποτε<text:s/>τρίμηνο<text:s/>τελειώνει<text:s/>από<text:s/>την<text:s/>1η<text:s/>Ια-<text:s/>νουαρίου<text:s/>2016<text:s/>μέχρι<text:s/>και<text:s/>την<text:s/>31η<text:s/>Δεκεμβρίου<text:s/>2016,<text:s/>όχι<text:s/>αργότερα<text:s/>από<text:s/>8<text:s/>εβδομάδες<text:s/>από<text:s/>το<text:s/>τέλος<text:s/>του<text:s/>αντίστοιχου<text:s/>τριμήνου,</text:span></text:p>
      <text:p text:style-name="P3198"><text:span text:style-name="T3198_1">β)</text:span><text:span text:style-name="T3198_2"><text:tab/></text:span><text:span text:style-name="T3198_3">η<text:s/>μέγιστη<text:s/>προθεσμία<text:s/>υποβολής<text:s/>των<text:s/>οκτώ<text:s/>(8)<text:s/>εβδομάδων<text:s/>μειώνεται<text:s/>κατά<text:s/>μία<text:s/>(1)<text:s/>εβδομάδα<text:s/>για<text:s/>κάθε<text:s/>επόμενο<text:s/>οικονομικό<text:s/>έτος,<text:s/>με<text:s/>μέγιστο<text:s/>τα<text:s/>τέσσερα<text:s/>(4)<text:s/>έτη<text:s/>από<text:s/>την<text:s/>1η<text:s/>Ιανουαρίου<text:s/>2016,<text:s/>έως<text:s/>ότου<text:s/>διαμορφωθεί<text:s/>σε<text:s/>πέντε<text:s/>(5)<text:s/>εβδομάδες,<text:s/>από<text:s/>το<text:s/>τέλος<text:s/>των<text:s/>τριμήνων<text:s/>που<text:s/>τελειώνουν<text:s/>από<text:s/>την<text:s/>1η<text:s/>Ιανουαρίου<text:s/>2019<text:s/>μέχρι<text:s/>και<text:s/>την<text:s/>31η<text:s/>Δεκεμβρίου<text:s/>2019.</text:span></text:p>
      <text:p text:style-name="P3199"><text:span text:style-name="T3199_1">8.</text:span><text:span text:style-name="T3199_2"><text:s/>Οι<text:s/>παράγραφοι<text:s/>5,<text:s/>6<text:s/>και<text:s/>7<text:s/>του<text:s/>παρόντος<text:s/>άρθρου<text:s/>εφαρμόζονται<text:s/>κατ’<text:s/>αναλογία<text:s/>στις<text:s/>συμμετέχουσες<text:s/>ασφαλιστικές<text:s/>και<text:s/>αντασφαλιστικές<text:s/>επιχειρήσεις,<text:s/>στις<text:s/>εταιρείες<text:s/>ασφαλιστικών<text:s/>συμμετοχών<text:s/>και<text:s/>στις<text:s/>μικτές<text:s/>χρηματοοικονομικές<text:s/>εταιρείες<text:s/>συμμετοχών<text:s/>στο<text:s/>επίπεδο<text:s/>του<text:s/>ομίλου<text:s/>σύμφωνα<text:s/>με<text:s/>τα<text:s/>άρθρα<text:s/>209<text:s/>και<text:s/>211,<text:s/>ενώ<text:s/>οι<text:s/>προθεσμίες<text:s/>που<text:s/>αναφέρονται<text:s/>στις<text:s/>παραγράφους<text:s/>5,<text:s/>6<text:s/>και<text:s/>7<text:s/>παρατείνονται<text:s/>κατά<text:s/>έξι<text:s/>(6)<text:s/>εβδομάδες<text:s/>αντίστοιχα.</text:span></text:p>
      <text:p text:style-name="P3200"><text:span text:style-name="T3200_1">9.</text:span><text:span text:style-name="T3200_2"><text:s/>Κατά<text:s/>παρέκκλιση<text:s/>του<text:s/>άρθρου<text:s/>72,<text:s/>στοιχεία<text:s/>των<text:s/>βασικών<text:s/>ιδίων<text:s/>κεφαλαίων<text:s/>περιλαμβάνονται<text:s/>στην<text:s/>κατηγορία<text:s/>1<text:s/>(Tier<text:s/>1)<text:s/>των<text:s/>βασικών<text:s/>ιδίων<text:s/>κεφαλαίων<text:s/>για<text:s/>διάστημα<text:s/>έως<text:s/>δέκα<text:s/>(10)<text:s/>ετών<text:s/>από<text:s/>την<text:s/>1η<text:s/>Ιανουαρίου<text:s/>2016,<text:s/>υπό<text:s/>την<text:s/>προϋπόθεση<text:s/>ότι<text:s/>τα<text:s/>εν<text:s/>λόγω<text:s/>στοιχεία:</text:span></text:p>
      <text:p text:style-name="P3201"><text:span text:style-name="T3201_1">α)</text:span><text:span text:style-name="T3201_2"><text:tab/></text:span><text:span text:style-name="T3201_3">έχουν<text:s/>εκδοθεί<text:s/>πριν<text:s/>από<text:s/>την<text:s/>1η<text:s/>Ιανουαρίου<text:s/>2016<text:s/>ή<text:s/>πριν<text:s/>από<text:s/>την<text:s/>ημερομηνία<text:s/>έναρξης<text:s/>ισχύος<text:s/>της<text:s/>κατ’<text:s/>εξουσιοδότηση<text:s/>πράξης<text:s/>που<text:s/>αναφέρεται<text:s/>στο<text:s/>άρθρο<text:s/>97<text:s/>της<text:s/>Οδηγίας<text:s/>2009/138/ΕΚ<text:s/>εφόσον<text:s/>έχει<text:s/>προηγούμενη<text:s/>της<text:s/>1ης<text:s/>Ιανουαρίου<text:s/>2016<text:s/>ημερομηνία<text:s/>έναρξης<text:s/>ισχύος,</text:span></text:p>
      <text:p text:style-name="P3202"><text:span text:style-name="T3202_1">β)</text:span><text:span text:style-name="T3202_2"><text:tab/></text:span><text:span text:style-name="T3202_3">την<text:s/>31η<text:s/>Δεκεμβρίου<text:s/>2015<text:s/>μπορούσαν<text:s/>να<text:s/>χρησιμοποιηθούν<text:s/>για<text:s/>την<text:s/>κάλυψη<text:s/>του<text:s/>διαθέσιμου<text:s/>περιθωρίου<text:s/>φερεγγυότητας<text:s/>σε<text:s/>ποσοστό<text:s/>έως<text:s/>πενήντα<text:s/>επί<text:s/>τοις<text:s/>εκατό<text:s/>(50%)<text:s/>του<text:s/>περιθωρίου<text:s/>φερεγγυότητας<text:s/>σύμφωνα<text:s/>με<text:s/>τις<text:s/>διατάξεις<text:s/>του<text:s/>ν.δ.<text:s/>400/1970<text:s/>όπως<text:s/>ίσχυε<text:s/>κατά<text:s/>την<text:s/>ημερομηνία<text:s/>αυτή,</text:span></text:p>
      <text:p text:style-name="P3203"><text:span text:style-name="T3203_1">γ)</text:span><text:span text:style-name="T3203_2"><text:tab/></text:span><text:span text:style-name="T3203_3">δεν<text:s/>μπορούν<text:s/>με<text:s/>άλλο<text:s/>τρόπο<text:s/>να<text:s/>ταξινομηθούν<text:s/>στην<text:s/>κατηγορία<text:s/>1<text:s/>(Tier<text:s/>1)<text:s/>ή<text:s/>την<text:s/>κατηγορία<text:s/>2<text:s/>(Tier<text:s/>2)<text:s/>σύμφωνα<text:s/>με<text:s/>το<text:s/>άρθρο<text:s/>72<text:s/>του<text:s/>παρόντος.</text:span></text:p>
      <text:p text:style-name="P3204"><text:span text:style-name="T3204_1">10.</text:span><text:span text:style-name="T3204_2"><text:s/>Κατά<text:s/>παρέκκλιση<text:s/>του<text:s/>άρθρου<text:s/>72<text:s/>του<text:s/>παρόντος,<text:s/>στοιχεία<text:s/>των<text:s/>βασικών<text:s/>ιδίων<text:s/>κεφαλαίων<text:s/>περιλαμβάνονται<text:s/>στην<text:s/>κατηγορία<text:s/>2<text:s/>(Tier<text:s/>2)<text:s/>των<text:s/>βασικών<text:s/>ιδίων<text:s/>κεφαλαίων<text:s/>για<text:s/>διάστημα<text:s/>έως<text:s/>δέκα<text:s/>(10)<text:s/>ετών<text:s/>από<text:s/>την<text:s/>1η<text:s/>Ιανουαρίου<text:s/>2016,<text:s/>υπό<text:s/>την<text:s/>προϋπόθεση<text:s/>ότι<text:s/>τα<text:s/>εν<text:s/>λόγω<text:s/>στοιχεία:<text:s/>α)<text:s/>έχουν<text:s/>εκδοθεί<text:s/>πριν<text:s/>από<text:s/>την<text:s/>1η<text:s/>Ιανουαρίου<text:s/>2016<text:s/>ή<text:s/>πριν<text:s/>από<text:s/>την<text:s/>ημερομηνία<text:s/>έναρξης<text:s/>ισχύος<text:s/>της<text:s/>κατ’<text:s/>εξουσιοδότηση<text:s/>πράξης<text:s/>που<text:s/>αναφέρεται<text:s/>στο<text:s/>άρθρο<text:s/>97<text:s/>της<text:s/>Οδηγίας<text:s/>2009/138/ΕΚ<text:s/>εφόσον<text:s/>έχει<text:s/>προηγούμενη<text:s/>της<text:s/>1ης<text:s/>Ιανουαρίου<text:s/>2016<text:s/>ημερομηνία<text:s/>έναρξης<text:s/>ισχύος,</text:span></text:p>
      <text:p text:style-name="P3205"><text:span text:style-name="T3205_1">β)</text:span><text:span text:style-name="T3205_2"><text:tab/></text:span><text:span text:style-name="T3205_3">την<text:s/>31η<text:s/>Δεκεμβρίου<text:s/>2015<text:s/>μπορούσαν<text:s/>να<text:s/>χρησιμοποιηθούν<text:s/>για<text:s/>την<text:s/>κάλυψη<text:s/>του<text:s/>διαθέσιμου<text:s/>περιθωρίου<text:s/>φερεγγυότητας<text:s/>σε<text:s/>ποσοστό<text:s/>έως<text:s/>είκοσι<text:s/>πέντε<text:s/>επί<text:s/>τοις<text:s/>εκατό<text:s/>(25%)<text:s/>του<text:s/>περιθωρίου<text:s/>φερεγγυότητας<text:s/>σύμφωνα<text:s/>με<text:s/>τις<text:s/>διατάξεις<text:s/>του<text:s/>ν.δ.<text:s/>400/1970<text:s/>όπως<text:s/>ίσχυε<text:s/>κατά<text:s/>την<text:s/>ημερομηνία<text:s/>αυτή.</text:span></text:p>
      <text:p text:style-name="P3206"><text:span text:style-name="T3206_1">11.</text:span><text:span text:style-name="T3206_2"><text:s/>Ασφαλιστικές<text:s/>και<text:s/>αντασφαλιστικές<text:s/>επιχειρήσεις<text:s/>που<text:s/>επενδύουν<text:s/>σε<text:s/>διαπραγματεύσιμους<text:s/>τίτλους<text:s/>ή<text:s/>άλλα<text:s/>χρηματοπιστωτικά<text:s/>μέσα<text:s/>βασισμένα<text:s/>σε<text:s/>επανασυσκευ-<text:s/>ασμένα<text:s/>δάνεια<text:s/>που<text:s/>εκδόθηκαν<text:s/>πριν<text:s/>από<text:s/>την<text:s/>1η<text:s/>Ιανου-<text:s/>αρίου<text:s/>2011<text:s/>εφαρμόζουν<text:s/>την<text:s/>κατ’<text:s/>εξουσιοδότηση<text:s/>πράξη<text:s/>που<text:s/>αναφέρεται<text:s/>στην<text:s/>παράγραφο<text:s/>2<text:s/>του<text:s/>άρθρου<text:s/>135<text:s/>της<text:s/>Οδηγίας<text:s/>2009/138/ΕΚ<text:s/>μόνο<text:s/>σε<text:s/>περιπτώσεις<text:s/>νέων<text:s/>επενδύσεων<text:s/>οι<text:s/>οποίες<text:s/>προστέθηκαν<text:s/>ή<text:s/>χρησιμοποιήθηκαν<text:s/>ως<text:s/>αντικατάσταση<text:s/>υφισταμένων<text:s/>μετά<text:s/>την<text:s/>31η<text:s/>Δεκεμβρίου<text:s/>2014.</text:span></text:p>
      <text:p text:style-name="P3207"><text:span text:style-name="T3207_1">12.</text:span><text:span text:style-name="T3207_2"><text:s/>Κατά<text:s/>παρέκκλιση<text:s/>του<text:s/>άρθρου<text:s/>76,<text:s/>των<text:s/>περιπτώσεων<text:s/>β΄,<text:s/>γ΄<text:s/>και<text:s/>δ΄<text:s/>της<text:s/>παραγράφου<text:s/>1<text:s/>του<text:s/>άρθρου<text:s/>77<text:s/>και<text:s/>του<text:s/>άρθρου<text:s/>80<text:s/>του<text:s/>παρόντος,<text:s/>ισχύουν<text:s/>τα<text:s/>ακόλουθα:</text:span></text:p>
      <text:p text:style-name="P3208"><text:span text:style-name="T3208_1">α)</text:span><text:span text:style-name="T3208_2"><text:tab/></text:span><text:span text:style-name="T3208_3">έως<text:s/>τις<text:s/>31<text:s/>Δεκεμβρίου<text:s/>2017<text:s/>οι<text:s/>τυπικές<text:s/>παράμετροι<text:s/>που<text:s/>χρησιμοποιούνται<text:s/>στον<text:s/>υπολογισμό<text:s/>της<text:s/>υποενό-<text:s/>τητας<text:s/>κινδύνου<text:s/>συγκέντρωσης<text:s/>και<text:s/>της<text:s/>υποενότητας<text:s/>κινδύνου<text:s/>πιστωτικού<text:s/>περιθωρίου<text:s/>με<text:s/>την<text:s/>τυποποιημένη<text:s/>μέθοδο<text:s/>θα<text:s/>είναι,<text:s/>για<text:s/>τα<text:s/>ανοίγματα<text:s/>έναντι<text:s/>κεντρικών<text:s/>κυβερνήσεων<text:s/>ή<text:s/>κεντρικών<text:s/>τραπεζών<text:s/>κρατών-μελών<text:s/>που<text:s/>έχουν<text:s/>γίνει<text:s/>και<text:s/>έχουν<text:s/>καλυφθεί<text:s/>στο<text:s/>εγχώριο<text:s/>νόμισμα<text:s/>οποιουδήποτε<text:s/>κράτους-μέλους,<text:s/>ίδιες<text:s/>με<text:s/>εκείνες<text:s/>που<text:s/>εφαρμόζονται<text:s/>για<text:s/>τέτοια<text:s/>ανοίγματα<text:s/>που<text:s/>έχουν<text:s/>γίνει<text:s/>και<text:s/>έχουν<text:s/>καλυφθεί<text:s/>στο<text:s/>εθνικό<text:s/>τους<text:s/>νόμισμα,</text:span></text:p>
      <text:p text:style-name="P3209"><text:span text:style-name="T3209_1">β)</text:span><text:span text:style-name="T3209_2"><text:tab/></text:span><text:span text:style-name="T3209_3">το<text:s/>έτος<text:s/>2018,<text:s/>οι<text:s/>τυπικές<text:s/>παράμετροι<text:s/>που<text:s/>χρησιμοποιούνται<text:s/>στον<text:s/>υπολογισμό<text:s/>της<text:s/>υποενότητας<text:s/>κινδύνου<text:s/>συγκέντρωσης<text:s/>και<text:s/>της<text:s/>υποενότητας<text:s/>κινδύνου<text:s/>πιστωτικού<text:s/>περιθωρίου<text:s/>με<text:s/>την<text:s/>τυποποιημένη<text:s/>μέθοδο<text:s/>θα<text:s/>μειωθούν<text:s/>κατά<text:s/>80%<text:s/>για<text:s/>τα<text:s/>ανοίγματα<text:s/>έναντι<text:s/>κεντρικών<text:s/>κυβερνήσεων<text:s/>ή<text:s/>κεντρικών<text:s/>τραπεζών<text:s/>κρατών-μελών<text:s/>που<text:s/>έχουν<text:s/>γίνει<text:s/>και<text:s/>έχουν<text:s/>καλυφθεί<text:s/>στο<text:s/>εγχώριο<text:s/>νόμισμα<text:s/>οποιουδήποτε<text:s/>άλλου<text:s/>κράτους-μέλους,</text:span></text:p>
      <text:p text:style-name="P3210"><text:span text:style-name="T3210_1">γ)</text:span><text:span text:style-name="T3210_2"><text:tab/></text:span><text:span text:style-name="T3210_3">το<text:s/>έτος<text:s/>2019,<text:s/>οι<text:s/>τυπικές<text:s/>παράμετροι<text:s/>που<text:s/>χρησιμοποιούνται<text:s/>στον<text:s/>υπολογισμό<text:s/>της<text:s/>υποενότητας<text:s/>κινδύνου<text:s/>συγκέντρωσης<text:s/>και<text:s/>της<text:s/>υποενότητας<text:s/>κινδύνου<text:s/>πιστωτικού<text:s/>περιθωρίου<text:s/>με<text:s/>την<text:s/>τυποποιημένη<text:s/>μέθοδο<text:s/>θα<text:s/>μειωθούν<text:s/>κατά<text:s/>πενήντα<text:s/>επί<text:s/>τοις<text:s/>εκατό<text:s/>(50%)<text:s/>για<text:s/>τα<text:s/>ανοίγματα<text:s/>έναντι<text:s/>κε-<text:s/>μελών<text:s/>που<text:s/>έχουν<text:s/>γίνει<text:s/>και<text:s/>έχουν<text:s/>καλυφθεί<text:s/>στο<text:s/>εγχώριο<text:s/>νόμισμα<text:s/>οποιουδήποτε<text:s/>άλλου<text:s/>κράτους-μέλους,</text:span></text:p>
      <text:p text:style-name="P3211"><text:span text:style-name="T3211_1">δ)</text:span><text:span text:style-name="T3211_2"><text:tab/></text:span><text:span text:style-name="T3211_3">από<text:s/>την<text:s/>1η<text:s/>Ιανουαρίου<text:s/>2020,<text:s/>οι<text:s/>τυπικές<text:s/>παράμετροι<text:s/>που<text:s/>χρησιμοποιούνται<text:s/>στον<text:s/>υπολογισμό<text:s/>της<text:s/>υποενό-<text:s/>τητας<text:s/>κινδύνου<text:s/>συγκέντρωσης<text:s/>και<text:s/>της<text:s/>υποενότητας<text:s/>κινδύνου<text:s/>πιστωτικού<text:s/>περιθωρίου<text:s/>με<text:s/>την<text:s/>τυποποιημένη<text:s/>μέθοδο<text:s/>δεν<text:s/>θα<text:s/>μειωθούν<text:s/>για<text:s/>τα<text:s/>ανοίγματα<text:s/>έναντι<text:s/>κεντρικών<text:s/>κυβερνήσεων<text:s/>ή<text:s/>κεντρικών<text:s/>τραπεζών<text:s/>κρατών-<text:s/>μελών<text:s/>που<text:s/>έχουν<text:s/>γίνει<text:s/>και<text:s/>έχουν<text:s/>καλυφθεί<text:s/>στο<text:s/>εγχώριο<text:s/>νόμισμα<text:s/>οποιουδήποτε<text:s/>άλλου<text:s/>κράτους-μέλους.</text:span></text:p>
      <text:p text:style-name="P3212"><text:span text:style-name="T3212_1">13.</text:span><text:span text:style-name="T3212_2"><text:s/>Κατά<text:s/>παρέκκλιση<text:s/>του<text:s/>άρθρου<text:s/>76,<text:s/>των<text:s/>περιπτώσεων<text:s/>β΄,<text:s/>γ΄<text:s/>και<text:s/>δ΄<text:s/>της<text:s/>παραγράφου<text:s/>1<text:s/>του<text:s/>άρθρου<text:s/>77<text:s/>και<text:s/>του<text:s/>άρθρου<text:s/>80<text:s/>του<text:s/>παρόντος,<text:s/>οι<text:s/>τυποποιημένοι<text:s/>παράμετροι<text:s/>που<text:s/>χρησιμοποιούνται<text:s/>για<text:s/>τις<text:s/>μετοχές<text:s/>που<text:s/>ασφαλιστική<text:s/>ή<text:s/>αντασφαλιστική<text:s/>επιχείρηση<text:s/>αγόρασε<text:s/>έως<text:s/>και<text:s/>την<text:s/>1η<text:s/>Ιανουαρίου<text:s/>2016,<text:s/>κατά<text:s/>τον<text:s/>υπολογισμό<text:s/>της<text:s/>υποενότη-<text:s/>τας<text:s/>κινδύνου<text:s/>μετοχών<text:s/>σύμφωνα<text:s/>με<text:s/>την<text:s/>τυποποιημένη<text:s/>μέθοδο,<text:s/>χωρίς<text:s/>την<text:s/>επιλογή<text:s/>που<text:s/>αναφέρεται<text:s/>στο<text:s/>άρθρο<text:s/>254<text:s/>του<text:s/>παρόντος,<text:s/>υπολογίζονται<text:s/>ως<text:s/>σταθμισμένοι<text:s/>μέσοι<text:s/>όροι:</text:span></text:p>
      <text:p text:style-name="P3213"><text:span text:style-name="T3213_1">α)</text:span><text:span text:style-name="T3213_2"><text:tab/></text:span><text:span text:style-name="T3213_3">της<text:s/>τυποποιημένης<text:s/>παραμέτρου<text:s/>που<text:s/>χρησιμοποιείται<text:s/>στον<text:s/>υπολογισμό<text:s/>της<text:s/>υποενότητας<text:s/>κινδύνου<text:s/>μετοχών<text:s/>σύμφωνα<text:s/>με<text:s/>το<text:s/>άρθρο<text:s/>254<text:s/>του<text:s/>παρόντος,<text:s/>και</text:span></text:p>
      <text:p text:style-name="P3214"><text:span text:style-name="T3214_1">β)</text:span><text:span text:style-name="T3214_2"><text:tab/></text:span><text:span text:style-name="T3214_3">της<text:s/>τυποποιημένης<text:s/>παραμέτρου<text:s/>που<text:s/>χρησιμοποιείται<text:s/>κατά<text:s/>τον<text:s/>υπολογισμό<text:s/>της<text:s/>υποενότητας<text:s/>κινδύνου<text:s/>μετοχών<text:s/>σύμφωνα<text:s/>με<text:s/>την<text:s/>τυποποιημένη<text:s/>μέθοδο,<text:s/>χωρίς<text:s/>την<text:s/>επιλογή<text:s/>που<text:s/>αναφέρεται<text:s/>στο<text:s/>άρθρο<text:s/>254<text:s/>του<text:s/>παρόντος.</text:span></text:p>
      <text:p text:style-name="P3215"><text:span text:style-name="T3215_1">Ο<text:s/>συντελεστής<text:s/>στάθμισης<text:s/>για<text:s/>την<text:s/>παράμετρο<text:s/>της<text:s/>περίπτωσης<text:s/>β΄<text:s/>της<text:s/>παρούσας<text:s/>παραγράφου<text:s/>αυξάνεται<text:s/>τουλάχιστον<text:s/>γραμμικά<text:s/>στο<text:s/>τέλος<text:s/>κάθε<text:s/>έτους,<text:s/>από<text:s/>μηδέν<text:s/>επί<text:s/>τοις<text:s/>εκατό<text:s/>(0%)<text:s/>για<text:s/>το<text:s/>έτος<text:s/>που<text:s/>αρχίζει<text:s/>την<text:s/>1η<text:s/>Ιανουαρίου<text:s/>2016<text:s/>σε<text:s/>εκατό<text:s/>επί<text:s/>τοις<text:s/>εκατό<text:s/>(100%)<text:s/>για<text:s/>το<text:s/>έτος<text:s/>που<text:s/>αρχίζει<text:s/>την<text:s/>1η<text:s/>Ιανουαρίου<text:s/>2023.</text:span></text:p>
      <text:p text:style-name="P3216"><text:span text:style-name="T3216_1">14.</text:span><text:span text:style-name="T3216_2"><text:s/>Κατά<text:s/>παρέκκλιση<text:s/>της<text:s/>παραγράφου<text:s/>3<text:s/>του<text:s/>άρθρου<text:s/>109<text:s/>του<text:s/>παρόντος<text:s/>και<text:s/>με<text:s/>την<text:s/>επιφύλαξη<text:s/>της<text:s/>παραγράφου<text:s/>4<text:s/>του<text:s/>ίδιου<text:s/>άρθρου,<text:s/>η<text:s/>Εποπτική<text:s/>Αρχή<text:s/>καλεί<text:s/>τις<text:s/>ασφαλιστικές<text:s/>και<text:s/>οι<text:s/>αντασφαλιστικές<text:s/>επιχειρήσεις,<text:s/>οι<text:s/>οποίες<text:s/>συμμορφώνονται<text:s/>μεν<text:s/>κατά<text:s/>την<text:s/>31η<text:s/>Δεκεμβρίου<text:s/>2015<text:s/>προς<text:s/>το<text:s/>απαιτούμενο<text:s/>περιθώριο<text:s/>φερεγγυότητας<text:s/>που<text:s/>προβλέπεται<text:s/>στα<text:s/>άρθρα<text:s/>17α,<text:s/>17β,<text:s/>17γ<text:s/>και<text:s/>98<text:s/>του<text:s/>ν.δ.400/1970,<text:s/>όπως<text:s/>ίσχυε<text:s/>κατά<text:s/>την<text:s/>ημερομηνία<text:s/>αυτή,<text:s/>αλλά<text:s/>δεν<text:s/>συμμορφώνονται<text:s/>προς<text:s/>την<text:s/>Κεφαλαιακή<text:s/>Απαίτηση<text:s/>Φερεγγυότητας<text:s/>κατά<text:s/>το<text:s/>έτος<text:s/>2016,<text:s/>να<text:s/>λάβουν<text:s/>τα<text:s/>αναγκαία<text:s/>μέτρα<text:s/>για<text:s/>να<text:s/>επιτύχουν<text:s/>το<text:s/>επίπεδο<text:s/>επιλέξιμων<text:s/>ιδίων<text:s/>κεφαλαίων<text:s/>που<text:s/>καλύπτουν<text:s/>την<text:s/>Κεφαλαιακή<text:s/>Απαίτηση<text:s/>Φερεγγυότητας<text:s/>ή<text:s/>να<text:s/>μειώσουν<text:s/>το<text:s/>προφίλ<text:s/>κινδύνου<text:s/>τους<text:s/>για<text:s/>να<text:s/>αποκαταστήσουν<text:s/>τη<text:s/>συμμόρφωση<text:s/>προς<text:s/>την<text:s/>Κεφαλαιακή<text:s/>Απαίτηση<text:s/>Φερεγγυότητας<text:s/>έως<text:s/>τις<text:s/>31<text:s/>Δεκεμβρίου<text:s/>2017.</text:span></text:p>
      <text:p text:style-name="P3217"><text:span text:style-name="T3217_1">Οι<text:s/>ασφαλιστικές<text:s/>και<text:s/>αντασφαλιστικές<text:s/>επιχειρήσεις<text:s/>που<text:s/>έχουν<text:s/>κληθεί<text:s/>από<text:s/>την<text:s/>Εποπτική<text:s/>Αρχή<text:s/>σύμφωνα<text:s/>με<text:s/>το<text:s/>πρώτο<text:s/>εδάφιο<text:s/>της<text:s/>παρούσας,<text:s/>υποβάλλουν<text:s/>στην<text:s/>Εποπτική<text:s/>Αρχή<text:s/>κάθε<text:s/>τρεις<text:s/>μήνες<text:s/>έκθεση<text:s/>προόδου,<text:s/>στην<text:s/>οποία<text:s/>να<text:s/>προσδιορίζουν<text:s/>τα<text:s/>μέτρα<text:s/>που<text:s/>λαμβάνουν<text:s/>και<text:s/>την<text:s/>πρόοδο<text:s/>που<text:s/>έχουν<text:s/>σημειώσει<text:s/>τόσο<text:s/>στην<text:s/>επίτευξη<text:s/>του<text:s/>επιπέδου<text:s/>επιλέξιμων<text:s/>ιδίων<text:s/>κεφαλαίων<text:s/>τα<text:s/>οποία<text:s/>καλύπτουν<text:s/>την<text:s/>Κεφαλαιακή<text:s/>Απαίτηση<text:s/>Φερεγγυότητας<text:s/>όσο<text:s/>και<text:s/>στη<text:s/>μείωση<text:s/>του<text:s/>προφίλ<text:s/>κινδύνου<text:s/>για<text:s/>τη<text:s/>εξασφάλιση<text:s/>της<text:s/>συμμόρφωσης<text:s/>προς<text:s/>την<text:s/>Κεφαλαιακή<text:s/>Απαίτηση<text:s/>Φερεγγυότητας.</text:span></text:p>
      <text:p text:style-name="P3218"><text:span text:style-name="T3218_1">Η<text:s/>Εποπτική<text:s/>Αρχή<text:s/>αίρει<text:s/>την<text:s/>παράταση<text:s/>που<text:s/>αναφέρεται<text:s/>στο<text:s/>πρώτο<text:s/>εδάφιο<text:s/>της<text:s/>παρούσας<text:s/>σε<text:s/>περίπτωση<text:s/>που<text:s/>η<text:s/>έκθεση<text:s/>προόδου<text:s/>δείχνει<text:s/>ότι<text:s/>δεν<text:s/>έχει<text:s/>σημειωθεί<text:s/>αξιόλογη<text:s/>πρόοδος<text:s/>στην<text:s/>επίτευξη<text:s/>του<text:s/>επιπέδου<text:s/>των<text:s/>επιλέξιμων<text:s/>ιδίων<text:s/>κεφαλαίων<text:s/>για<text:s/>την<text:s/>κάλυψη<text:s/>των<text:s/>Κεφαλαιακών<text:s/>Απαιτήσεων<text:s/>Φερεγγυότητας<text:s/>ή<text:s/>στη<text:s/>μείωση<text:s/>του<text:s/>προφίλ<text:s/>κινδύνου<text:s/>της<text:s/>επιχείρησης<text:s/>για<text:s/>τη<text:s/>διασφάλιση<text:s/>της<text:s/>συμμόρφωσης<text:s/>προς<text:s/>τις<text:s/>Κεφαλαιακές<text:s/>Απαιτήσεις<text:s/>Φερεγγυότητας,<text:s/>μεταξύ<text:s/>της<text:s/>ημερομηνίας<text:s/>που<text:s/>διαπιστώθηκε<text:s/>η<text:s/>μη<text:s/>συμμόρφωση<text:s/>προς<text:s/>την<text:s/>Κεφαλαιακή<text:s/>Απαίτηση<text:s/>Φερεγγυότητας<text:s/>και<text:s/>της<text:s/>ημερομηνίας<text:s/>υποβολής<text:s/>της<text:s/>έκθεσης<text:s/>προόδου.</text:span></text:p>
      <text:p text:style-name="P3219"><text:span text:style-name="T3219_1">15.</text:span><text:span text:style-name="T3219_2"><text:s/>H<text:s/>τελική<text:s/>μητρική<text:s/>ασφαλιστική<text:s/>ή<text:s/>αντασφαλιστική<text:s/>επιχείρηση<text:s/>δύναται,<text:s/>για<text:s/>περίοδο<text:s/>έως<text:s/>την<text:s/>31η<text:s/>Μαρτίου<text:s/>2022,<text:s/>να<text:s/>υποβάλει<text:s/>αίτηση<text:s/>για<text:s/>την<text:s/>έγκριση<text:s/>εφαρμογής<text:s/>εσωτερικού<text:s/>υποδείγματος<text:s/>του<text:s/>ομίλου<text:s/>που<text:s/>να<text:s/>περιλαμβάνει<text:s/>μόνο<text:s/>ένα<text:s/>τμήμα<text:s/>του<text:s/>ομίλου,<text:s/>εφόσον<text:s/>τόσο<text:s/>η<text:s/>θυγατρική<text:s/>όσο<text:s/>και<text:s/>η<text:s/>τελική<text:s/>μητρική<text:s/>επιχείρηση<text:s/>βρίσκονται<text:s/>στο<text:s/>ίδιο<text:s/>κράτος<text:s/>-<text:s/>μέλος<text:s/>και<text:s/>εφόσον<text:s/>το<text:s/>συγκεκριμένο<text:s/>τμήμα<text:s/>αποτελεί<text:s/>ξεχωριστό<text:s/>μέρος<text:s/>με<text:s/>σημαντικά<text:s/>διαφορετικό<text:s/>προφίλ<text:s/>κινδύνου<text:s/>από<text:s/>τον<text:s/>υπόλοιπο<text:s/>όμιλο.</text:span></text:p>
      <text:p text:style-name="P3220"><text:span text:style-name="T3220_1">16.</text:span><text:span text:style-name="T3220_2"><text:s/>Κατά<text:s/>παρέκκλιση<text:s/>των<text:s/>παραγράφων<text:s/>2<text:s/>και<text:s/>3<text:s/>του<text:s/>άρθρου<text:s/>176<text:s/>του<text:s/>παρόντος,<text:s/>οι<text:s/>μεταβατικές<text:s/>διατάξεις<text:s/>που<text:s/>αναφέρονται<text:s/>στις<text:s/>παραγράφους<text:s/>8<text:s/>έως<text:s/>12<text:s/>του<text:s/>παρόντος<text:s/>άρθρου<text:s/>και<text:s/>στα<text:s/>άρθρα<text:s/>274,<text:s/>275<text:s/>και<text:s/>276<text:s/>του<text:s/>παρόντος<text:s/>εφαρμόζονται<text:s/>αναλόγως<text:s/>και<text:s/>στο<text:s/>επίπεδο<text:s/>του<text:s/>ομίλου.</text:span></text:p>
      <text:p text:style-name="P3221"><text:span text:style-name="T3221_1">Κατά<text:s/>παρέκκλιση<text:s/>των<text:s/>παραγράφων<text:s/>2,<text:s/>3<text:s/>και<text:s/>4<text:s/>του<text:s/>άρθρου<text:s/>176<text:s/>του<text:s/>παρόντος,<text:s/>οι<text:s/>μεταβατικές<text:s/>διατάξεις<text:s/>της<text:s/>παραγράφου<text:s/>14<text:s/>του<text:s/>παρόντος<text:s/>άρθρου<text:s/>εφαρμόζονται<text:s/>αναλόγως<text:s/>και<text:s/>στο<text:s/>επίπεδο<text:s/>του<text:s/>ομίλου<text:s/>και<text:s/>εφόσον<text:s/>οι<text:s/>συμμετέχουσες<text:s/>ασφαλιστικές<text:s/>ή<text:s/>αντασφαλιστικές<text:s/>επιχειρήσεις<text:s/>ή<text:s/>οι<text:s/>ασφαλιστικές<text:s/>και<text:s/>αντασφαλιστικές<text:s/>επιχειρήσεις<text:s/>ενός<text:s/>ομίλου<text:s/>συμμορφώνονται<text:s/>κατά<text:s/>την<text:s/>31η<text:s/>Δεκεμβρίου<text:s/>2015<text:s/>προς<text:s/>την<text:s/>προσαρμοσμένη<text:s/>φερεγγυό-<text:s/>τητα<text:s/>του<text:s/>άρθρου<text:s/>6β<text:s/>του<text:s/>ν.δ.<text:s/>400/1970<text:s/>(Α΄<text:s/>10)<text:s/>όπως<text:s/>ίσχυε<text:s/>κατά<text:s/>τη<text:s/>χρονική<text:s/>αυτή<text:s/>στιγμή<text:s/>αλλά<text:s/>δεν<text:s/>συμμορφώνονται<text:s/>προς<text:s/>την<text:s/>Κεφαλαιακή<text:s/>Απαίτηση<text:s/>Φερεγγυότητας<text:s/>σε<text:s/>επίπεδο<text:s/>ομίλου.</text:span></text:p>
      <text:p text:style-name="P3222"><text:span text:style-name="T3222_1">17.</text:span><text:span text:style-name="T3222_2"><text:s/>Με<text:s/>απόφαση<text:s/>της<text:s/>Εποπτικής<text:s/>Αρχής<text:s/>που<text:s/>δημοσιεύεται<text:s/>στην<text:s/>Εφημερίδα<text:s/>της<text:s/>Κυβερνήσεως<text:s/>καθορίζονται<text:s/>διατάξεις<text:s/>για<text:s/>τη<text:s/>γλώσσα<text:s/>δημοσίευσης<text:s/>των<text:s/>πληροφοριών<text:s/>του<text:s/>άρθρου<text:s/>211<text:s/>του<text:s/>παρόντος.</text:span></text:p>
      <text:h text:style-name="P3223" text:outline-level="6"><text:span text:style-name="T3223_1">Άρθρο<text:s/>274</text:span><text:span text:style-name="T3223_2"><text:s/></text:span></text:h>
      <text:h text:style-name="P3224" text:outline-level="6"><text:span text:style-name="T3224_1">Μεταβατικό<text:s/>μέτρο<text:s/>για<text:s/>τα<text:s/>επιτόκια<text:s/>άνευ<text:s/>κινδύνου(άρθρο<text:s/>308γ<text:s/>της<text:s/>Οδηγίας<text:s/>2009/138/ΕΚ,<text:s/>παράγραφος<text:s/>80</text:span></text:h>
      <text:p text:style-name="P3225"><text:span text:style-name="T3225_1">του<text:s/>άρθρου<text:s/>2<text:s/>της<text:s/>Οδηγίας<text:s/>2014/51/ΕΕ<text:s/>)</text:span></text:p>
      <text:p text:style-name="P3226"><text:span text:style-name="T3226_1">1.</text:span><text:span text:style-name="T3226_2"><text:s/>Οι<text:s/>ασφαλιστικές<text:s/>και<text:s/>οι<text:s/>αντασφαλιστικές<text:s/>επιχειρήσεις<text:s/>μπορούν<text:s/>με<text:s/>αίτησή<text:s/>τους,<text:s/>υποβαλλόμενη<text:s/>μέχρι<text:s/>τις<text:s/>31η<text:s/>Δεκεμβρίου<text:s/>2031<text:s/>και<text:s/>κατόπιν<text:s/>έγκρισης<text:s/>της<text:s/>Εποπτικής<text:s/>Αρχής,<text:s/>να<text:s/>εφαρμόζουν<text:s/>σε<text:s/>συγκεκριμένες<text:s/>ασφαλιστικές<text:s/>και<text:s/>αντασφαλιστικές<text:s/>υποχρεώσεις<text:s/>τους<text:s/>μεταβατική<text:s/>προσαρμογή<text:s/>στη<text:s/>σχετική<text:s/>χρονική<text:s/>διάρθρωση<text:s/>των<text:s/>επιτοκίων<text:s/>άνευ<text:s/>κινδύνου<text:s/>σε<text:s/>σχέση<text:s/>με<text:s/>τις<text:s/>συγκεκριμένες<text:s/>υποχρεώσεις.</text:span></text:p>
      <text:p text:style-name="P3227"><text:span text:style-name="T3227_1">2.</text:span><text:span text:style-name="T3227_2"><text:s/>Για<text:s/>κάθε<text:s/>νόμισμα,<text:s/>η<text:s/>προσαρμογή<text:s/>υπολογίζεται<text:s/>ως<text:s/>τμήμα<text:s/>της<text:s/>διαφοράς<text:s/>μεταξύ:</text:span></text:p>
      <text:p text:style-name="P3228"><text:span text:style-name="T3228_1">α)</text:span><text:span text:style-name="T3228_2"><text:tab/></text:span><text:span text:style-name="T3228_3">του<text:s/>εγγυημένου<text:s/>επιτοκίου<text:s/>που<text:s/>εφαρμόζουν<text:s/>κατά<text:s/>την<text:s/>31η<text:s/>Δεκεμβρίου<text:s/>2015,<text:s/>σε<text:s/>κάθε<text:s/>ασφαλιστικό<text:s/>προϊόν,<text:s/>οι<text:s/>ασφαλιστικές<text:s/>και<text:s/>αντασφαλιστικές<text:s/>επιχειρήσεις<text:s/>δυνάμει<text:s/>της<text:s/>απόφασης<text:s/>του<text:s/>Υφυπουργού<text:s/>Ανάπτυξης<text:s/>Κ3-4382/7.6.2001<text:s/>(Β΄<text:s/>847)<text:s/>και</text:span></text:p>
      <text:p text:style-name="P3229"><text:span text:style-name="T3229_1">β)</text:span><text:span text:style-name="T3229_2"><text:tab/></text:span><text:span text:style-name="T3229_3">του<text:s/>ετήσιου<text:s/>πραγματικού<text:s/>επιτοκίου,<text:s/>υπολογιζόμενο<text:s/>ως<text:s/>το<text:s/>ενιαίο<text:s/>επιτόκιο<text:s/>προεξόφλησης<text:s/>το<text:s/>οποίο,<text:s/>όταν<text:s/>εφαρμόζεται<text:s/>στις<text:s/>ταμειακές<text:s/>ροές<text:s/>του<text:s/>εγκεκριμένου<text:s/>χαρτοφυλακίου<text:s/>ασφαλιστικών<text:s/>και<text:s/>αντασφαλιστικών<text:s/>υποχρεώσεων,<text:s/>καταλήγει<text:s/>σε<text:s/>τιμή<text:s/>ίση<text:s/>προς<text:s/>την<text:s/>αξία<text:s/>της<text:s/>βέλτιστης<text:s/>εκτίμησης<text:s/>του<text:s/>εγκεκριμένου<text:s/>χαρτοφυλακίου<text:s/>ασφαλιστικών<text:s/>και<text:s/>αντασφαλιστικών<text:s/>υποχρεώσεων<text:s/>η<text:s/>οποία<text:s/>έχει<text:s/>λάβει<text:s/>υπόψη<text:s/>ως<text:s/>χρονική<text:s/>αξία<text:s/>του<text:s/>χρήματος<text:s/>αυτή<text:s/>που<text:s/>προκύπτει<text:s/>από<text:s/>τη<text:s/>χρήση<text:s/>της<text:s/>σχετικής<text:s/>χρονικής<text:s/>διάρθρωσης<text:s/>των<text:s/>επιτοκίων<text:s/>άνευ<text:s/>κινδύνου<text:s/>που<text:s/>αναφέρεται<text:s/>στην<text:s/>παράγραφο<text:s/>2<text:s/>του<text:s/>άρθρου<text:s/>52<text:s/>του<text:s/>παρόντος.</text:span></text:p>
      <text:p text:style-name="P3230"><text:span text:style-name="T3230_1">Το<text:s/>τμήμα<text:s/>που<text:s/>αναφέρεται<text:s/>στο<text:s/>πρώτο<text:s/>εδάφιο<text:s/>της<text:s/>παρούσας<text:s/>μειώνεται<text:s/>γραμμικά<text:s/>στο<text:s/>τέλος<text:s/>κάθε<text:s/>έτους,<text:s/>από<text:s/>100%<text:s/>το<text:s/>έτος<text:s/>που<text:s/>αρχίζει<text:s/>την<text:s/>1η<text:s/>Ιανουαρίου<text:s/>2016<text:s/>σε<text:s/>0%<text:s/>την<text:s/>1η<text:s/>Ιανουαρίου<text:s/>2032.</text:span></text:p>
      <text:p text:style-name="P3231"><text:span text:style-name="T3231_1">Όταν<text:s/>ασφαλιστικές<text:s/>και<text:s/>αντασφαλιστικές<text:s/>επιχειρήσεις<text:s/>εφαρμόζουν<text:s/>την<text:s/>προσαρμογή<text:s/>λόγω<text:s/>μεταβλητότητας<text:s/>που<text:s/>αναφέρεται<text:s/>στο<text:s/>άρθρο<text:s/>56<text:s/>του<text:s/>παρόντος,<text:s/>η<text:s/>σχετική<text:s/>χρονική<text:s/>διάρθρωση<text:s/>των<text:s/>επιτοκίων<text:s/>άνευ<text:s/>κινδύνου<text:s/>που<text:s/>αναφέρεται<text:s/>στην<text:s/>περίπτωση<text:s/>β΄<text:s/>της<text:s/>παρούσας<text:s/>είναι<text:s/>η<text:s/>προσαρμοσμένη<text:s/>σχετική<text:s/>χρονική<text:s/>διάρθρωση<text:s/>των<text:s/>επιτοκίων<text:s/>άνευ<text:s/>κινδύνου<text:s/>που<text:s/>προσδιορίζεται<text:s/>στο<text:s/>άρθρο<text:s/>56<text:s/>του<text:s/>παρόντος.</text:span></text:p>
      <text:p text:style-name="P3232"><text:span text:style-name="T3232_1">3.</text:span><text:span text:style-name="T3232_2"><text:s/>Η<text:s/>Εποπτική<text:s/>Αρχή<text:s/>χορηγεί<text:s/>την<text:s/>έγκριση<text:s/>της<text:s/>παραγράφου<text:s/>1<text:s/>του<text:s/>παρόντος<text:s/>μόνο<text:s/>σε<text:s/>ασφαλιστικές<text:s/>και<text:s/>αντα-<text:s/>σφαλιστικές<text:s/>υποχρεώσεις<text:s/>που<text:s/>πληρούν<text:s/>τις<text:s/>ακόλουθες<text:s/>προϋποθέσεις:</text:span></text:p>
      <text:p text:style-name="P3233"><text:span text:style-name="T3233_1">α)</text:span><text:span text:style-name="T3233_2"><text:tab/></text:span><text:span text:style-name="T3233_3">οι<text:s/>συμβάσεις<text:s/>από<text:s/>τις<text:s/>οποίες<text:s/>προκύπτουν<text:s/>οι<text:s/>ασφαλιστικές<text:s/>και<text:s/>αντασφαλιστικές<text:s/>υποχρεώσεις<text:s/>είχαν<text:s/>συνα-<text:s/>φθεί<text:s/>πριν<text:s/>από<text:s/>την<text:s/>31η<text:s/>Δεκεμβρίου<text:s/>2015,<text:s/>εξαιρουμένων<text:s/>των<text:s/>ανανεώσεων<text:s/>συμβάσεων<text:s/>που<text:s/>πραγματοποιήθηκαν<text:s/>την<text:s/>ή<text:s/>μετά<text:s/>από<text:s/>την<text:s/>ημερομηνία<text:s/>αυτή,</text:span></text:p>
      <text:p text:style-name="P3234"><text:span text:style-name="T3234_1">β)</text:span><text:span text:style-name="T3234_2"><text:tab/></text:span><text:span text:style-name="T3234_3">η<text:s/>αιτούσα<text:s/>επιχείρηση<text:s/>συμμορφώνεται<text:s/>με<text:s/>τις<text:s/>διατάξεις<text:s/>της<text:s/>απόφασης<text:s/>Υφυπουργού<text:s/>Ανάπτυξης<text:s/>Κ3-<text:s/>4382/7.6.2001<text:s/>(Β΄<text:s/>847)<text:s/>κατά<text:s/>την<text:s/>31η<text:s/>Δεκεμβρίου<text:s/>2015,</text:span></text:p>
      <text:p text:style-name="P3235"><text:span text:style-name="T3235_1">γ)</text:span><text:span text:style-name="T3235_2"><text:tab/></text:span><text:span text:style-name="T3235_3">το<text:s/>άρθρο<text:s/>54<text:s/>δεν<text:s/>εφαρμόζεται<text:s/>για<text:s/>τις<text:s/>εν<text:s/>λόγω<text:s/>ασφαλιστικές<text:s/>και<text:s/>αντασφαλιστικές<text:s/>υποχρεώσεις.</text:span></text:p>
      <text:p text:style-name="P3236"><text:span text:style-name="T3236_1">4.</text:span><text:span text:style-name="T3236_2"><text:s/>Η<text:s/>έγκριση<text:s/>της<text:s/>Εποπτικής<text:s/>Αρχής<text:s/>χορηγείται<text:s/>εφόσον<text:s/>διασφαλίζεται<text:s/>ότι<text:s/>οι<text:s/>ασφαλιστικές<text:s/>και<text:s/>οι<text:s/>αντασφαλι-<text:s/>στικές<text:s/>επιχειρήσεις<text:s/>που<text:s/>εφαρμόζουν<text:s/>την<text:s/>παράγραφο<text:s/>1<text:s/>του<text:s/>παρόντος:</text:span></text:p>
      <text:p text:style-name="P3237"><text:span text:style-name="T3237_1">α)</text:span><text:span text:style-name="T3237_2"><text:tab/></text:span><text:span text:style-name="T3237_3">δεν<text:s/>περιλαμβάνουν<text:s/>τις<text:s/>εγκεκριμένες<text:s/>ασφαλιστικές<text:s/>και<text:s/>αντασφαλιστικές<text:s/>υποχρεώσεις<text:s/>στον<text:s/>υπολογισμό<text:s/>της<text:s/>προσαρμογής<text:s/>λόγω<text:s/>μεταβλητότητας<text:s/>που<text:s/>καθορίζεται<text:s/>στο<text:s/>άρθρο<text:s/>56<text:s/>του<text:s/>παρόντος,</text:span></text:p>
      <text:p text:style-name="P3238"><text:span text:style-name="T3238_1">β)</text:span><text:span text:style-name="T3238_2"><text:tab/></text:span><text:span text:style-name="T3238_3">δεν<text:s/>εφαρμόζουν<text:s/>το<text:s/>άρθρο<text:s/>275<text:s/>του<text:s/>παρόντος,</text:span></text:p>
      <text:p text:style-name="P3239"><text:span text:style-name="T3239_1">γ)</text:span><text:span text:style-name="T3239_2"><text:tab/></text:span><text:span text:style-name="T3239_3">στην<text:s/>έκθεση<text:s/>φερεγγυότητας<text:s/>και<text:s/>χρηματοοικονομικής<text:s/>κατάστασης<text:s/>που<text:s/>δημοσιοποιούν<text:s/>σύμφωνα<text:s/>με<text:s/>το<text:s/>άρθρο<text:s/>38<text:s/>του<text:s/>παρόντος<text:s/>αναγράφουν<text:s/>ότι<text:s/>εφαρμόζουν<text:s/>τη<text:s/>μεταβατική<text:s/>χρονική<text:s/>διάρθρωση<text:s/>των<text:s/>επιτοκίων<text:s/>άνευ<text:s/>κινδύνου<text:s/>και<text:s/>περιλαμβάνουν<text:s/>την<text:s/>επίπτωση<text:s/>στην<text:s/>οικονομική<text:s/>τους<text:s/>θέση,<text:s/>σε<text:s/>ποσοτικούς<text:s/>όρους,<text:s/>από<text:s/>τη<text:s/>μη<text:s/>εφαρμογή<text:s/>του<text:s/>συγκεκριμένου<text:s/>μεταβατικού<text:s/>μέτρου.</text:span></text:p>
      <text:h text:style-name="P3240" text:outline-level="6"><text:span text:style-name="T3240_1">Άρθρο<text:s/>275</text:span><text:span text:style-name="T3240_2"><text:s/></text:span></text:h>
      <text:h text:style-name="P3241" text:outline-level="6"><text:span text:style-name="T3241_1">Μεταβατικό<text:s/>μέτρο<text:s/>για<text:s/>τις<text:s/>τεχνικές<text:s/>προβλέψεις(άρθρο<text:s/>308δ<text:s/>της<text:s/>Οδηγίας<text:s/>2009/138/ΕΚ,<text:s/>παράγραφος<text:s/>80</text:span></text:h>
      <text:p text:style-name="P3242"><text:span text:style-name="T3242_1">του<text:s/>άρθρου<text:s/>2<text:s/>της<text:s/>Οδηγίας<text:s/>2014/51/ΕΕ<text:s/>)</text:span></text:p>
      <text:p text:style-name="P3243"><text:span text:style-name="T3243_1">1.</text:span><text:span text:style-name="T3243_2"><text:s/>Οι<text:s/>ασφαλιστικές<text:s/>και<text:s/>οι<text:s/>αντασφαλιστικές<text:s/>επιχειρήσεις<text:s/>μπορούν<text:s/>με<text:s/>αίτησή<text:s/>τους,<text:s/>υποβαλλόμενη<text:s/>μέχρι<text:s/>την<text:s/>31η<text:s/>Δεκεμβρίου<text:s/>2031<text:s/>και<text:s/>κατόπιν<text:s/>έγκρισης<text:s/>της<text:s/>Εποπτικής<text:s/>Αρχής,<text:s/>να<text:s/>εφαρμόζουν<text:s/>μεταβατική<text:s/>μείωση<text:s/>των<text:s/>τεχνικών<text:s/>τους<text:s/>προβλέψεων.<text:s/>Η<text:s/>μείωση<text:s/>αυτή<text:s/>μπορεί<text:s/>να<text:s/>εφαρμόζεται<text:s/>στο<text:s/>επίπεδο<text:s/>των<text:s/>ομογενών<text:s/>ομάδων<text:s/>κινδύνου<text:s/>που<text:s/>αναφέρονται<text:s/>στο<text:s/>άρθρο<text:s/>61<text:s/>του<text:s/>παρόντος.</text:span></text:p>
      <text:p text:style-name="P3244"><text:span text:style-name="T3244_1">2.</text:span><text:span text:style-name="T3244_2"><text:s/>Η<text:s/>μεταβατική<text:s/>μείωση<text:s/>αντιστοιχεί<text:s/>σε<text:s/>τμήμα<text:s/>της<text:s/>διαφοράς<text:s/>μεταξύ<text:s/>των<text:s/>ακόλουθων<text:s/>δύο<text:s/>ποσών:</text:span></text:p>
      <text:p text:style-name="P3245"><text:span text:style-name="T3245_1">α)</text:span><text:span text:style-name="T3245_2"><text:tab/></text:span><text:span text:style-name="T3245_3">των<text:s/>τεχνικών<text:s/>προβλέψεων<text:s/>μετά<text:s/>τη<text:s/>αφαίρεση<text:s/>των<text:s/>ανακτήσιμων<text:s/>ποσών<text:s/>από<text:s/>συμβάσεις<text:s/>αντασφάλισης<text:s/>και<text:s/>φορείς<text:s/>ειδικού<text:s/>σκοπού,<text:s/>υπολογιζόμενων<text:s/>σύμφωνα<text:s/>με<text:s/>το<text:s/>άρθρο<text:s/>51<text:s/>του<text:s/>παρόντος<text:s/>κατά<text:s/>την<text:s/>1η<text:s/>Ιανουαρίου<text:s/>2016,<text:s/>β)<text:s/>των<text:s/>τεχνικών<text:s/>προβλέψεων<text:s/>μετά<text:s/>τη<text:s/>αφαίρεση<text:s/>των<text:s/>ανακτήσιμων<text:s/>ποσών<text:s/>από<text:s/>συμβάσεις<text:s/>αντασφάλι-<text:s/>σης,<text:s/>υπολογιζόμενες<text:s/>σύμφωνα<text:s/>με<text:s/>το<text:s/>άρθρο<text:s/>7<text:s/>του<text:s/>ν.δ.<text:s/>400/1970<text:s/>(Α΄<text:s/>10),<text:s/>της<text:s/>απόφασης<text:s/>Υφυπουργού<text:s/>Ανάπτυξης<text:s/>Κ3-4382/7.6.2001<text:s/>(Β΄<text:s/>847)<text:s/>και<text:s/>της<text:s/>απόφασης<text:s/>ΕΠΕΙΑ<text:s/>3/133/18.11.2008)<text:s/>(Β΄<text:s/>2577)<text:s/>κατά<text:s/>την<text:s/>1η<text:s/>Ιανουαρίου<text:s/>2016.</text:span></text:p>
      <text:p text:style-name="P3246"><text:span text:style-name="T3246_1">Το<text:s/>τμήμα<text:s/>της<text:s/>διαφοράς<text:s/>μεταξύ<text:s/>των<text:s/>δύο<text:s/>ανωτέρω<text:s/>ποσών<text:s/>μειώνεται<text:s/>γραμμικά<text:s/>στο<text:s/>τέλος<text:s/>κάθε<text:s/>έτους,<text:s/>από<text:s/>100%<text:s/>το<text:s/>έτος<text:s/>που<text:s/>αρχίζει<text:s/>την<text:s/>1η<text:s/>Ιανουαρίου<text:s/>2016<text:s/>σε<text:s/>0%<text:s/>την<text:s/>1η<text:s/>Ιανουαρίου<text:s/>2032.<text:s/>Μείωση<text:s/>που<text:s/>οδηγεί<text:s/>σε<text:s/>ποσοστό<text:s/>0%<text:s/>πριν<text:s/>την<text:s/>1η<text:s/>Ιανουαρίου<text:s/>2032<text:s/>επιτρέπεται.</text:span></text:p>
      <text:p text:style-name="P3247"><text:span text:style-name="T3247_1">Όταν<text:s/>οι<text:s/>ασφαλιστικές<text:s/>και<text:s/>οι<text:s/>αντασφαλιστικές<text:s/>επιχειρήσεις<text:s/>εφαρμόζουν<text:s/>κατά<text:s/>την<text:s/>1η<text:s/>Ιανουαρίου<text:s/>2016<text:s/>την<text:s/>προσαρμογή<text:s/>λόγω<text:s/>μεταβλητότητας<text:s/>που<text:s/>αναφέρεται<text:s/>στο<text:s/>άρθρο<text:s/>56<text:s/>του<text:s/>παρόντος,<text:s/>το<text:s/>ποσό<text:s/>που<text:s/>αναφέρεται<text:s/>στην<text:s/>περίπτωση<text:s/>α΄<text:s/>της<text:s/>παρούσας<text:s/>υπολογίζεται<text:s/>συμπε-<text:s/>ριλαμβάνοντας<text:s/>την<text:s/>προσαρμογή<text:s/>λόγω<text:s/>μεταβλητότητας<text:s/>κατά<text:s/>την<text:s/>ίδια<text:s/>ημερομηνία.</text:span></text:p>
      <text:p text:style-name="P3248"><text:span text:style-name="T3248_1">3.</text:span><text:span text:style-name="T3248_2"><text:s/>Η<text:s/>Εποπτική<text:s/>Αρχή<text:s/>μπορεί<text:s/>να<text:s/>απαιτήσει<text:s/>τον<text:s/>επα-<text:s/>νυπολογισμό<text:s/>των<text:s/>ποσών<text:s/>των<text:s/>τεχνικών<text:s/>προβλέψεων,<text:s/>συμπεριλαμβανομένου,<text:s/>όπου<text:s/>έχει<text:s/>εφαρμογή,<text:s/>του<text:s/>ποσού<text:s/>της<text:s/>προσαρμογής<text:s/>λόγω<text:s/>μεταβλητότητας,<text:s/>που<text:s/>χρησιμοποιείται<text:s/>για<text:s/>τον<text:s/>υπολογισμό<text:s/>της<text:s/>μεταβατικής<text:s/>μείωσης<text:s/>που<text:s/>αναφέρεται<text:s/>στις<text:s/>περιπτώσεις<text:s/>α΄<text:s/>και<text:s/>β΄<text:s/>της<text:s/>παραγράφου<text:s/>2<text:s/>του<text:s/>παρόντος<text:s/>ανά<text:s/>24<text:s/>μήνες,<text:s/>ή<text:s/>και<text:s/>συχνότερα<text:s/>αν<text:s/>υπάρξει<text:s/>ουσιαστική<text:s/>μεταβολή<text:s/>στο<text:s/>προφίλ<text:s/>κινδύνου<text:s/>της<text:s/>επιχείρησης.</text:span></text:p>
      <text:p text:style-name="P3249"><text:span text:style-name="T3249_1">Ο<text:s/>επανυπολογισμός<text:s/>του<text:s/>προηγουμένου<text:s/>εδαφίου<text:s/>μπορεί<text:s/>να<text:s/>γίνει<text:s/>και<text:s/>κατόπιν<text:s/>αίτησης<text:s/>της<text:s/>ενδιαφερόμενης<text:s/>επιχείρησης<text:s/>η<text:s/>οποία<text:s/>υπόκειται<text:s/>στην<text:s/>έγκριση<text:s/>της<text:s/>Εποπτικής<text:s/>Αρχής.</text:span></text:p>
      <text:p text:style-name="P3250"><text:span text:style-name="T3250_1">4.</text:span><text:span text:style-name="T3250_2"><text:s/>Η<text:s/>Εποπτική<text:s/>Αρχή<text:s/>μπορεί<text:s/>να<text:s/>περιορίζει<text:s/>ή<text:s/>να<text:s/>θέτει<text:s/>όρια<text:s/>στη<text:s/>μείωση<text:s/>που<text:s/>αναφέρεται<text:s/>στην<text:s/>παράγραφο<text:s/>2<text:s/>του<text:s/>παρόντος<text:s/>αν<text:s/>η<text:s/>εφαρμογή<text:s/>της<text:s/>θα<text:s/>μπορούσε<text:s/>να<text:s/>οδηγήσει<text:s/>σε<text:s/>επιδείνωση<text:s/>ή<text:s/>χειροτέρευση<text:s/>της<text:s/>οικονομικής<text:s/>θέσης<text:s/>ή<text:s/>σε<text:s/>μείωση<text:s/>των<text:s/>κεφαλαιακών<text:s/>απαιτήσεων<text:s/>που<text:s/>έχει<text:s/>μια<text:s/>ασφαλιστική<text:s/>ή<text:s/>αντασφαλιστική<text:s/>επιχείρηση<text:s/>σχέση<text:s/>με<text:s/>τις<text:s/>αντίστοιχες<text:s/>κατά<text:s/>την<text:s/>31η<text:s/>Δεκεμβρίου<text:s/>2015<text:s/>υπολογιζόμενες<text:s/>σύμφωνα<text:s/>με<text:s/>το<text:s/>ν.δ.<text:s/>400/1970<text:s/>(Α΄<text:s/>10).</text:span></text:p>
      <text:p text:style-name="P3251"><text:span text:style-name="T3251_1">5.</text:span><text:span text:style-name="T3251_2"><text:s/>Η<text:s/>έγκριση<text:s/>της<text:s/>Εποπτικής<text:s/>Αρχής<text:s/>χορηγείται<text:s/>εφόσον<text:s/>διασφαλίζεται<text:s/>ότι<text:s/>οι<text:s/>ασφαλιστικές<text:s/>και<text:s/>οι<text:s/>αντασφαλι-<text:s/>στικές<text:s/>επιχειρήσεις<text:s/>που<text:s/>εφαρμόζουν<text:s/>την<text:s/>παράγραφο<text:s/>1<text:s/>του<text:s/>παρόντος:</text:span></text:p>
      <text:p text:style-name="P3252"><text:span text:style-name="T3252_1">α)</text:span><text:span text:style-name="T3252_2"><text:tab/></text:span><text:span text:style-name="T3252_3">δεν<text:s/>εφαρμόζουν<text:s/>το<text:s/>άρθρο<text:s/>274<text:s/>του<text:s/>παρόντος,</text:span></text:p>
      <text:p text:style-name="P3253"><text:span text:style-name="T3253_1">β)</text:span><text:span text:style-name="T3253_2"><text:tab/></text:span><text:span text:style-name="T3253_3">στις<text:s/>περιπτώσεις<text:s/>κατά<text:s/>τις<text:s/>οποίες<text:s/>δεν<text:s/>θα<text:s/>συμμορφώνονταν<text:s/>προς<text:s/>την<text:s/>κεφαλαιακή<text:s/>απαίτηση<text:s/>φερεγγυό-<text:s/>τητας<text:s/>χωρίς<text:s/>εφαρμογή<text:s/>της<text:s/>μεταβατικής<text:s/>μείωσης,<text:s/>υποβάλλουν<text:s/>σε<text:s/>ετήσια<text:s/>βάση<text:s/>έκθεση<text:s/>στην<text:s/>Εποπτική<text:s/>Αρχή,<text:s/>αναφέροντας<text:s/>τα<text:s/>μέτρα<text:s/>που<text:s/>έλαβαν<text:s/>και<text:s/>την<text:s/>πρόοδο<text:s/>που<text:s/>έχουν<text:s/>σημειώσει<text:s/>όσον<text:s/>αφορά<text:s/>την<text:s/>αποκατάσταση,<text:s/>στο<text:s/>τέλος<text:s/>της<text:s/>μεταβατικής<text:s/>περιόδου<text:s/>που<text:s/>καθορίζεται<text:s/>στην<text:s/>παράγραφο<text:s/>2<text:s/>το<text:s/>παρόντος,<text:s/>επιπέδου<text:s/>επιλέξιμων<text:s/>ιδίων<text:s/>κεφαλαίων<text:s/>το<text:s/>οποίο<text:s/>καλύπτει<text:s/>την<text:s/>Κεφαλαιακή<text:s/>Απαίτηση<text:s/>Φερεγγυότητας,<text:s/>ή<text:s/>τη<text:s/>μείωση<text:s/>του<text:s/>προφίλ<text:s/>κινδύνου<text:s/>τους<text:s/>ώστε<text:s/>να<text:s/>αποκατασταθεί<text:s/>η<text:s/>συμμόρφωση<text:s/>προς<text:s/>την<text:s/>Κεφαλαιακή<text:s/>Απαίτηση<text:s/>Φερεγγυότητας,</text:span></text:p>
      <text:p text:style-name="P3254"><text:span text:style-name="T3254_1">γ)</text:span><text:span text:style-name="T3254_2"><text:tab/></text:span><text:span text:style-name="T3254_3">στην<text:s/>έκθεση<text:s/>φερεγγυότητας<text:s/>και<text:s/>χρηματοοικονομικής<text:s/>κατάστασης<text:s/>που<text:s/>δημοσιοποιούν<text:s/>σύμφωνα<text:s/>με<text:s/>το<text:s/>άρθρο<text:s/>38<text:s/>του<text:s/>παρόντος<text:s/>αναγράφουν<text:s/>ότι<text:s/>εφαρμόζουν<text:s/>τη<text:s/>μεταβατική<text:s/>μείωση<text:s/>στις<text:s/>τεχνικές<text:s/>προβλέψεις<text:s/>και<text:s/>περιλαμβάνουν<text:s/>την<text:s/>επίπτωση<text:s/>στην<text:s/>οικονομική<text:s/>τους<text:s/>θέση,<text:s/>σε<text:s/>ποσοτικούς<text:s/>όρους,<text:s/>από<text:s/>τη<text:s/>μη<text:s/>εφαρμογή<text:s/>της<text:s/>μεταβατικής<text:s/>αυτής<text:s/>μείωσης.</text:span></text:p>
      <text:h text:style-name="P3255" text:outline-level="6"><text:span text:style-name="T3255_1">Άρθρο<text:s/>276</text:span><text:span text:style-name="T3255_2"><text:s/></text:span></text:h>
      <text:h text:style-name="P3256" text:outline-level="6"><text:span text:style-name="T3256_1">Σχέδιο<text:s/>σταδιακής<text:s/>εφαρμογής<text:s/>των<text:s/>μεταβατικών<text:s/>μέτρωνγια<text:s/>τα<text:s/>επιτόκια<text:s/>άνευ<text:s/>κινδύνουκαι<text:s/>τις<text:s/>τεχνικές<text:s/>προβλέψεις</text:span></text:h>
      <text:p text:style-name="P3257"><text:span text:style-name="T3257_1">(άρθρο<text:s/>308ε<text:s/>της<text:s/>Οδηγίας<text:s/>2009/138/ΕΚ,<text:s/>παράγραφος<text:s/></text:span></text:p>
      <text:p text:style-name="P3258"><text:span text:style-name="T3258_1">80του<text:s/>άρθρου<text:s/>2<text:s/>της<text:s/>Οδηγίας<text:s/>2014/51/ΕΕ<text:s/>)</text:span></text:p>
      <text:p text:style-name="P3259"><text:span text:style-name="T3259_1">Οι<text:s/>ασφαλιστικές<text:s/>και<text:s/>οι<text:s/>αντασφαλιστικές<text:s/>επιχειρήσεις<text:s/>που<text:s/>εφαρμόζουν<text:s/>τα<text:s/>μεταβατικά<text:s/>μέτρα<text:s/>τα<text:s/>οποία<text:s/>καθορίζονται<text:s/>στο<text:s/>άρθρο<text:s/>274<text:s/>ή<text:s/>στο<text:s/>άρθρο<text:s/>275<text:s/>του<text:s/>παρόντος<text:s/>ενημερώνουν<text:s/>αμελλητί<text:s/>την<text:s/>Εποπτική<text:s/>Αρχή<text:s/>μόλις<text:s/>διαπιστώσουν<text:s/>ότι<text:s/>δεν<text:s/>θα<text:s/>συμμορφώνονταν<text:s/>προς<text:s/>την<text:s/>Κεφαλαιακή<text:s/>Απαίτηση<text:s/>Φερεγγυότητας<text:s/>χωρίς<text:s/>την<text:s/>εφαρμογή<text:s/>των<text:s/>εν<text:s/>λόγω<text:s/>μεταβατικών<text:s/>μέτρων.<text:s/>Η<text:s/>Εποπτική<text:s/>Αρχή<text:s/>απαιτεί<text:s/>από<text:s/>τις<text:s/>ασφαλιστικές<text:s/>και<text:s/>τις<text:s/>αντασφαλιστι-<text:s/>κές<text:s/>επιχειρήσεις<text:s/>να<text:s/>λάβουν<text:s/>τα<text:s/>αναγκαία<text:s/>μέτρα<text:s/>για<text:s/>να<text:s/>εξασφαλίσουν<text:s/>τη<text:s/>συμμόρφωση<text:s/>προς<text:s/>την<text:s/>Κεφαλαιακή<text:s/>Απαίτηση<text:s/>Φερεγγυότητας<text:s/>στο<text:s/>τέλος<text:s/>της<text:s/>μεταβατικής<text:s/>περιόδου.</text:span></text:p>
      <text:p text:style-name="P3260"><text:span text:style-name="T3260_1">Μέσα<text:s/>σε<text:s/>δύο<text:s/>(2)<text:s/>μήνες<text:s/>από<text:s/>τη<text:s/>διαπίστωση<text:s/>της<text:s/>μη<text:s/>συμμόρφωσης<text:s/>προς<text:s/>την<text:s/>Κεφαλαιακή<text:s/>Απαίτηση<text:s/>Φερεγ-<text:s/>γυότητας<text:s/>χωρίς<text:s/>την<text:s/>εφαρμογή<text:s/>αυτών<text:s/>των<text:s/>μεταβατικών<text:s/>μέτρων,<text:s/>η<text:s/>ενδιαφερόμενη<text:s/>ασφαλιστική<text:s/>ή<text:s/>αντασφαλιστι-<text:s/>κή<text:s/>επιχείρηση<text:s/>υποβάλλει<text:s/>στην<text:s/>Εποπτική<text:s/>Αρχή<text:s/>σχέδιο<text:s/>σταδιακής<text:s/>εφαρμογής<text:s/>στο<text:s/>οποίο<text:s/>καθορίζονται<text:s/>τα<text:s/>μέτρα<text:s/>που<text:s/>προορίζονται<text:s/>για<text:s/>τον<text:s/>καθορισμό<text:s/>του<text:s/>επιπέδου<text:s/>επιλέξιμων<text:s/>ιδίων<text:s/>κεφαλαίων<text:s/>για<text:s/>την<text:s/>κάλυψη<text:s/>της<text:s/>Κεφαλαιακής<text:s/>Απαίτησης<text:s/>Φερεγγυότητας<text:s/>ή<text:s/>για<text:s/>τη<text:s/>μείωση<text:s/>του<text:s/>προφίλ<text:s/>κινδύνου<text:s/>της<text:s/>ώστε<text:s/>να<text:s/>εξασφαλίζεται<text:s/>η<text:s/>συμμόρφωση<text:s/>προς<text:s/>την<text:s/>Κεφαλαιακή<text:s/>Απαίτηση<text:s/>Φερεγγυότητας<text:s/>στο<text:s/>τέλος<text:s/>της<text:s/>μεταβατικής<text:s/>περιόδου.<text:s/>Η<text:s/>ενδιαφερόμενη<text:s/>ασφαλιστική<text:s/>ή<text:s/>αντασφαλιστική<text:s/>επιχείρηση<text:s/>μπορεί<text:s/>να<text:s/>ενημερώνει<text:s/>το<text:s/>σχέδιο<text:s/>σταδιακής<text:s/>εφαρμογής<text:s/>κατά<text:s/>τη<text:s/>διάρκεια<text:s/>της<text:s/>μεταβατικής<text:s/>περιόδου.</text:span></text:p>
      <text:p text:style-name="P3261"><text:span text:style-name="T3261_1">Οι<text:s/>ενδιαφερόμενες<text:s/>ασφαλιστικές<text:s/>και<text:s/>αντασφαλιστικές<text:s/>επιχειρήσεις<text:s/>υποβάλλουν<text:s/>ετήσια<text:s/>έκθεση<text:s/>στην<text:s/>Εποπτική<text:s/>Αρχή,<text:s/>στην<text:s/>οποία<text:s/>να<text:s/>προσδιορίζονται<text:s/>τα<text:s/>μέτρα<text:s/>που<text:s/>έχουν<text:s/>ληφθεί<text:s/>και<text:s/>η<text:s/>πρόοδος<text:s/>που<text:s/>έχει<text:s/>σημειωθεί<text:s/>για<text:s/>τη<text:s/>εξασφάλιση<text:s/>της<text:s/>συμμόρφωσης<text:s/>προς<text:s/>την<text:s/>Κεφαλαιακή<text:s/>Απαίτηση<text:s/>Φερεγγυότητας<text:s/>στο<text:s/>τέλος<text:s/>της<text:s/>μεταβατικής<text:s/>περιόδου.<text:s/>Η<text:s/>Εποπτική<text:s/>Αρχή<text:s/>ανακαλεί<text:s/>την<text:s/>έγκριση<text:s/>της<text:s/>εφαρμογής<text:s/>του<text:s/>μεταβατικού<text:s/>μέτρου<text:s/>σε<text:s/>περίπτωση<text:s/>που<text:s/>η<text:s/>έκθεση<text:s/>προόδου<text:s/>δείχνει<text:s/>ότι<text:s/>η<text:s/>προοπτική<text:s/>συμμόρφωσης<text:s/>προς<text:s/>την<text:s/>Κεφαλαιακή<text:s/>Απαίτηση<text:s/>Φερεγγυότητας<text:s/>στο<text:s/>τέλος<text:s/>της<text:s/>μεταβατικής<text:s/>περιόδου<text:s/>δεν<text:s/>είναι<text:s/>ρεαλιστική.</text:span></text:p>
      <text:h text:style-name="P3262" text:outline-level="2"><text:span text:style-name="T3262_1">ΚΕΦΑΛΑΙΟ<text:s/></text:span></text:h>
      <text:h text:style-name="P3263" text:outline-level="2"><text:span text:style-name="T3263_1">Β΄ΑΝΑΦΟΡΕΣ<text:s/>ΚΑΙ<text:s/>ΕΝΑΡΞΗ<text:s/>ΙΣΧΥΟΣ</text:span></text:h>
      <text:h text:style-name="P3264" text:outline-level="6"><text:span text:style-name="T3264_1">Άρθρο<text:s/>277</text:span><text:span text:style-name="T3264_2"><text:s/></text:span></text:h>
      <text:h text:style-name="P3265" text:outline-level="6"><text:span text:style-name="T3265_1">Αναφορές<text:s/>σε<text:s/>καταργούμενες<text:s/>οδηγίες<text:s/>ή<text:s/>νόμους</text:span></text:h>
      <text:p text:style-name="P3266"><text:span text:style-name="T3266_1">(άρθρο<text:s/>310<text:s/>της<text:s/>Οδηγίας<text:s/>2009/138/ΕΚ)</text:span></text:p>
      <text:p text:style-name="P3267"><text:span text:style-name="T3267_1">Αναφορές<text:s/>διατάξεων<text:s/>νόμων<text:s/>ή<text:s/>άλλων<text:s/>κανονιστικών<text:s/>πράξεων<text:s/>σε<text:s/>διατάξεις<text:s/>των<text:s/>Οδηγιών<text:s/>64/225/ΕΟΚ,<text:s/>73/239/<text:s/>ΕΟΚ,<text:s/>73/240/ΕΟΚ,<text:s/>76/580/ΕΟΚ,<text:s/>78/473/ΕΟΚ,<text:s/>84/641/ΕΟΚ,<text:s/>87/344/ΕΟΚ,<text:s/>88/357/ΕΟΚ,<text:s/>92/49/ΕΟΚ,<text:s/>98/78/ΕΚ,<text:s/>2001/17/<text:s/>ΕΚ,<text:s/>2002/83/ΕΚ<text:s/>και<text:s/>2005/68/ΕΚ<text:s/>νοούνται<text:s/>ως<text:s/>αναφορές<text:s/>στις<text:s/>αντίστοιχες<text:s/>διατάξεις<text:s/>της<text:s/>Οδηγίας<text:s/>2009/138/ΕΚ.</text:span></text:p>
      <text:h text:style-name="P3268" text:outline-level="6"><text:span text:style-name="T3268_1">Άρθρο<text:s/>278</text:span><text:span text:style-name="T3268_2"><text:s/></text:span></text:h>
      <text:h text:style-name="P3269" text:outline-level="6"><text:span text:style-name="T3269_1">Καταργούμενες<text:s/>διατάξεις<text:s/>και<text:s/>τροποποιούμενεςδιατάξεις</text:span></text:h>
      <text:p text:style-name="P3270"><text:span text:style-name="T3270_1">1.</text:span><text:span text:style-name="T3270_2"><text:s/>Από<text:s/>την<text:s/>1η<text:s/>Ιανουαρίου<text:s/>2016<text:s/>καταργείται<text:s/>το<text:s/>ν.δ.<text:s/>400/1970<text:s/>(Α΄<text:s/>10)<text:s/>και<text:s/>οποιαδήποτε<text:s/>υφιστάμενη<text:s/>αναφορά<text:s/>σε<text:s/>αυτό<text:s/>νοείται<text:s/>εφεξής<text:s/>αναφορά<text:s/>στις<text:s/>αντίστοιχες<text:s/>διατάξεις<text:s/>του<text:s/>παρόντος<text:s/>νόμου.</text:span></text:p>
      <text:p text:style-name="P3271"><text:span text:style-name="T3271_1">2.</text:span><text:span text:style-name="T3271_2"><text:s/>Από<text:s/>την<text:s/>1η<text:s/>Ιανουαρίου<text:s/>2016<text:s/>καταργούνται:</text:span></text:p>
      <text:p text:style-name="P3272"><text:span text:style-name="T3272_1">α)</text:span><text:span text:style-name="T3272_2"><text:tab/></text:span><text:span text:style-name="T3272_3">τα<text:s/>άρθρα<text:s/>2,<text:s/>4,<text:s/>5<text:s/>και<text:s/>6<text:s/>του<text:s/>ν.δ.<text:s/>551/1970<text:s/>(Α΄<text:s/>114),<text:s/>β)<text:s/>τα<text:s/>άρθρα<text:s/>1,<text:s/>2,<text:s/>3,<text:s/>4,<text:s/>5<text:s/>και<text:s/>6<text:s/>του<text:s/>ν.<text:s/>1380/1983<text:s/>(Α<text:s/>101),<text:s/>γ)<text:s/>η<text:s/>παρ.<text:s/>2<text:s/>του<text:s/>άρθρου<text:s/>17<text:s/>του<text:s/>ν.<text:s/>1796/1988<text:s/>(Α΄<text:s/>152),<text:s/>δ)<text:s/>το<text:s/>τελευταίο<text:s/>εδάφιο<text:s/>της<text:s/>περίπτωσης<text:s/>α΄<text:s/>της<text:s/>παρ.<text:s/>6<text:s/>του<text:s/>άρθρου<text:s/>4θ<text:s/>του<text:s/>ν.<text:s/>2251/94<text:s/>(Α΄<text:s/>191),</text:span></text:p>
      <text:p text:style-name="P3273"><text:span text:style-name="T3273_1">ε)</text:span><text:span text:style-name="T3273_2"><text:tab/></text:span><text:span text:style-name="T3273_3">το<text:s/>άρθρο<text:s/>33<text:s/>του<text:s/>π.δ.<text:s/>252/1996<text:s/>(Α΄<text:s/>186)</text:span></text:p>
      <text:p text:style-name="P3274"><text:span text:style-name="T3274_1">στ)</text:span><text:span text:style-name="T3274_2"><text:tab/></text:span><text:span text:style-name="T3274_3">τα<text:s/>άρθρα<text:s/>1<text:s/>ως<text:s/>και<text:s/>12<text:s/>του<text:s/>ν.<text:s/>3229/2004<text:s/>(Α΄<text:s/>38),</text:span></text:p>
      <text:p text:style-name="P3275"><text:span text:style-name="T3275_1">ζ)</text:span><text:span text:style-name="T3275_2"><text:tab/></text:span><text:span text:style-name="T3275_3">οι<text:s/>παράγραφοι<text:s/>1,<text:s/>2,<text:s/>3,<text:s/>4<text:s/>και<text:s/>5<text:s/>το<text:s/>άρθρο<text:s/>1<text:s/>του<text:s/>ν.<text:s/>3867/2010<text:s/>(Α΄<text:s/>128),</text:span></text:p>
      <text:p text:style-name="P3276"><text:span text:style-name="T3276_1">η)</text:span><text:span text:style-name="T3276_2"><text:tab/></text:span><text:span text:style-name="T3276_3">το<text:s/>δεύτερο<text:s/>εδάφιο<text:s/>της<text:s/>παραγράφου<text:s/>3<text:s/>του<text:s/>άρθρου<text:s/>8<text:s/>του<text:s/>ν.<text:s/>2496/1997,</text:span></text:p>
      <text:p text:style-name="P3277"><text:span text:style-name="T3277_1">θ)</text:span><text:span text:style-name="T3277_2"><text:tab/></text:span><text:span text:style-name="T3277_3">το<text:s/>δεύτερο<text:s/>και<text:s/>τρίτο<text:s/>εδάφιο<text:s/>της<text:s/>παρ.<text:s/>1<text:s/>του<text:s/>άρθρου<text:s/>4<text:s/>του<text:s/>ν.<text:s/>1569/1985<text:s/>(Α΄<text:s/>183).</text:span></text:p>
      <text:p text:style-name="P3278"><text:span text:style-name="T3278_1">3.</text:span><text:span text:style-name="T3278_2"><text:s/>Οι<text:s/>κανονιστικές<text:s/>αποφάσεις<text:s/>που<text:s/>έχουν<text:s/>εκδοθεί<text:s/>από<text:s/>Υπουργούς,<text:s/>Υφυπουργούς,<text:s/>ή<text:s/>αρμόδιες<text:s/>αρχές,<text:s/>βάσει<text:s/>διατάξεων<text:s/>που<text:s/>καταργούνται<text:s/>δυνάμει<text:s/>της<text:s/>παραγράφου<text:s/>1<text:s/>του<text:s/>παρόντος,<text:s/>εφόσον<text:s/>δεν<text:s/>αντίκεινται<text:s/>στις<text:s/>διατάξεις<text:s/>του<text:s/>παρόντος<text:s/>νόμου<text:s/>ή<text:s/>της<text:s/>αμέσου<text:s/>εφαρμογής<text:s/>ευρωπαϊκής<text:s/>νομοθεσίας,<text:s/>διατηρούνται<text:s/>σε<text:s/>ισχύ<text:s/>μέχρι<text:s/>την<text:s/>αντικατάστασή<text:s/>τους<text:s/>με<text:s/>νέες<text:s/>κανονιστικές<text:s/>αποφάσεις,<text:s/>εκδιδόμενες<text:s/>κατ’<text:s/>εξουσιοδότηση<text:s/>του<text:s/>παρόντος<text:s/>νόμου.</text:span></text:p>
      <text:p text:style-name="P3279"><text:span text:style-name="T3279_1">4.</text:span><text:span text:style-name="T3279_2"><text:s/>Οι<text:s/>ακόλουθες<text:s/>κανονιστικές<text:s/>αποφάσεις<text:s/>που<text:s/>έχουν<text:s/>εκδοθεί<text:s/>από<text:s/>Υπουργούς,<text:s/>Υφυπουργούς<text:s/>ή<text:s/>αρμόδιες<text:s/>αρχές<text:s/>καταργούνται<text:s/>από<text:s/>την<text:s/>1η<text:s/>Ιανουαρίου<text:s/>2016:</text:span></text:p>
      <text:p text:style-name="P3280"><text:span text:style-name="T3280_1">α)</text:span><text:span text:style-name="T3280_2"><text:tab/></text:span><text:span text:style-name="T3280_3">η<text:s/>απόφαση<text:s/>Υφυπουργού<text:s/>Ανάπτυξης<text:s/>Κ4-5845/1986<text:s/>(ΑΕ<text:s/>-<text:s/>ΕΠΕ<text:s/>3369),</text:span></text:p>
      <text:p text:style-name="P3281"><text:span text:style-name="T3281_1">β)</text:span><text:span text:style-name="T3281_2"><text:tab/></text:span><text:span text:style-name="T3281_3">η<text:s/>απόφαση<text:s/>Υφυπουργού<text:s/>Ανάπτυξης<text:s/>Κ3-4298/1995<text:s/>(Β΄<text:s/>505),</text:span></text:p>
      <text:p text:style-name="P3282"><text:span text:style-name="T3282_1">γ)</text:span><text:span text:style-name="T3282_2"><text:tab/></text:span><text:span text:style-name="T3282_3">η<text:s/>απόφαση<text:s/>Υφυπουργού<text:s/>Ανάπτυξης<text:s/>Κ3-3974/<text:s/>11.10.1999<text:s/>(ΑΕ<text:s/>-<text:s/>ΕΠΕ<text:s/>8334),</text:span></text:p>
      <text:p text:style-name="P3283"><text:span text:style-name="T3283_1">δ)</text:span><text:span text:style-name="T3283_2"><text:tab/></text:span><text:span text:style-name="T3283_3">η<text:s/>απόφαση<text:s/>Υφυπουργού<text:s/>Ανάπτυξης<text:s/>Κ3-7714/<text:s/>5.2.2001<text:s/>(Β΄<text:s/>119),</text:span></text:p>
      <text:p text:style-name="P3284"><text:span text:style-name="T3284_1">ε)</text:span><text:span text:style-name="T3284_2"><text:tab/></text:span><text:span text:style-name="T3284_3">η<text:s/>απόφαση<text:s/>Υφυπουργού<text:s/>Ανάπτυξης<text:s/>Κ3-4382/<text:s/>7.6.2001<text:s/>(Β΄<text:s/>847),</text:span></text:p>
      <text:p text:style-name="P3285"><text:span text:style-name="T3285_1">στ)</text:span><text:span text:style-name="T3285_2"><text:tab/></text:span><text:span text:style-name="T3285_3">η<text:s/>απόφαση<text:s/>Υφυπουργού<text:s/>Ανάπτυξης<text:s/>Κ3-9124/<text:s/>5.12.2001<text:s/>(Β΄<text:s/>1616),</text:span></text:p>
      <text:p text:style-name="P3286"><text:span text:style-name="T3286_1">ζ)</text:span><text:span text:style-name="T3286_2"><text:tab/></text:span><text:span text:style-name="T3286_3">η<text:s/>απόφαση<text:s/>Υφυπουργού<text:s/>Ανάπτυξης<text:s/>Κ3-4814/<text:s/>11.6.2004<text:s/>(Β΄<text:s/>860),</text:span></text:p>
      <text:p text:style-name="P3287"><text:span text:style-name="T3287_1">η)</text:span><text:span text:style-name="T3287_2"><text:tab/></text:span><text:span text:style-name="T3287_3">η<text:s/>απόφαση<text:s/>του<text:s/>Διοικητικού<text:s/>Συμβουλίου<text:s/>της<text:s/>ΕΠΕΙΑ<text:s/>133/3/19.12.2008<text:s/>(Β΄<text:s/>2577),</text:span></text:p>
      <text:p text:style-name="P3288"><text:span text:style-name="T3288_1">θ)</text:span><text:span text:style-name="T3288_2"><text:tab/></text:span><text:span text:style-name="T3288_3">η<text:s/>απόφαση<text:s/>του<text:s/>Διοικητικού<text:s/>Συμβουλίου<text:s/>της<text:s/>ΕΠΕΙΑ<text:s/>143/7/30.4.2009<text:s/>(Β΄<text:s/>922),</text:span></text:p>
      <text:p text:style-name="P3289"><text:span text:style-name="T3289_1">ι)</text:span><text:span text:style-name="T3289_2"><text:tab/></text:span><text:span text:style-name="T3289_3">η<text:s/>απόφαση<text:s/>του<text:s/>Διοικητικού<text:s/>Συμβουλίου<text:s/>της<text:s/>ΕΠΕΙΑ<text:s/>144/2/7.5.2009<text:s/>(Β΄<text:s/>1354),</text:span></text:p>
      <text:p text:style-name="P3290"><text:span text:style-name="T3290_1">ια)</text:span><text:span text:style-name="T3290_2"><text:tab/></text:span><text:span text:style-name="T3290_3">η<text:s/>απόφαση<text:s/>της<text:s/>Επιτροπής<text:s/>Πιστωτικών<text:s/>και<text:s/>Ασφαλιστικών<text:s/>Θεμάτων<text:s/>της<text:s/>Τράπεζας<text:s/>της<text:s/>Ελλάδος<text:s/>3/5/26.1.2011<text:s/>(B΄<text:s/>706),</text:span></text:p>
      <text:p text:style-name="P3291"><text:span text:style-name="T3291_1">ιβ)</text:span><text:span text:style-name="T3291_2"><text:tab/></text:span><text:span text:style-name="T3291_3">η<text:s/>απόφαση<text:s/>της<text:s/>Επιτροπής<text:s/>Πιστωτικών<text:s/>και<text:s/>Ασφαλιστικών<text:s/>Θεμάτων<text:s/>της<text:s/>Τράπεζας<text:s/>της<text:s/>Ελλάδος<text:s/>37/6/20.4.2012<text:s/>(Β΄<text:s/>1662),</text:span></text:p>
      <text:p text:style-name="P3292"><text:span text:style-name="T3292_1">ιγ)</text:span><text:span text:style-name="T3292_2"><text:tab/></text:span><text:span text:style-name="T3292_3">η<text:s/>απόφαση<text:s/>της<text:s/>Επιτροπής<text:s/>Πιστωτικών<text:s/>και<text:s/>Ασφαλιστικών<text:s/>Θεμάτων<text:s/>της<text:s/>Τράπεζας<text:s/>της<text:s/>Ελλάδος<text:s/>49/21/12.9.2012<text:s/>(Β΄<text:s/>3102),</text:span></text:p>
      <text:p text:style-name="P3293"><text:span text:style-name="T3293_1">ιδ)</text:span><text:span text:style-name="T3293_2"><text:tab/></text:span><text:span text:style-name="T3293_3">η<text:s/>απόφαση<text:s/>της<text:s/>Εκτελεστικής<text:s/>Επιτροπής<text:s/>της<text:s/>Τράπεζας<text:s/>της<text:s/>Ελλάδος<text:s/>30/30.9.2013<text:s/>(Β΄<text:s/>2556).</text:span></text:p>
      <text:p text:style-name="P3294"><text:span text:style-name="T3294_1">5.</text:span><text:span text:style-name="T3294_2"><text:s/>Από<text:s/>την<text:s/>1η<text:s/>Ιανουαρίου<text:s/>2016<text:s/>το<text:s/>άρθρο<text:s/>1<text:s/>του<text:s/>π.δ.<text:s/>53/2013<text:s/>τροποποιείται<text:s/>ως<text:s/>ακολούθως:</text:span></text:p>
      <text:p text:style-name="P3295"><text:span text:style-name="T3295_1">«1.<text:s/>Ως<text:s/>ειδικευμένος<text:s/>εμπειρογνώμονας<text:s/>της<text:s/>παραγράφου<text:s/>1<text:s/>του<text:s/>άρθρου<text:s/>34<text:s/>του<text:s/>Κανονισμού<text:s/>(ΕΕ)<text:s/>2015/35<text:s/>καθορίζεται<text:s/>αποκλειστικά<text:s/>ο<text:s/>αναλογιστής,<text:s/>το<text:s/>επάγγελμα<text:s/>του<text:s/>οποίου<text:s/>διέπεται<text:s/>από<text:s/>τις<text:s/>διατάξεις<text:s/>του<text:s/>παρόντος.<text:s/>Το<text:s/>επάγγελμα<text:s/>του<text:s/>αναλογιστή,<text:s/>του<text:s/>οποίου,<text:s/>αντικείμενο<text:s/>αποτελούν<text:s/>οι<text:s/>αρμοδιότητες<text:s/>ελέγχου<text:s/>των<text:s/>εργασιών<text:s/>του<text:s/>άρθρου<text:s/>34<text:s/>του<text:s/>Κανονισμού<text:s/>(ΕΕ)<text:s/>2015/35<text:s/>εντός<text:s/>του<text:s/>συστήματος<text:s/>εσωτερικού<text:s/>ελέγχου<text:s/>των<text:s/>ασφαλιστικών<text:s/>και<text:s/>αντασφαλιστικών<text:s/>επιχειρήσεων<text:s/>σύμφωνα<text:s/>με<text:s/>τα<text:s/>άρθρα<text:s/>266<text:s/>και<text:s/>267<text:s/>του<text:s/>ανωτέρω<text:s/>Κανονισμού,<text:s/>ασκείται<text:s/>ελεύθερα<text:s/>μετά<text:s/>πάροδο<text:s/>τριμήνου<text:s/>από<text:s/>την<text:s/>αναγγελία<text:s/>έναρξης<text:s/>του<text:s/>στη<text:s/>Διεύθυνση<text:s/>Οικονομικού<text:s/>Συντονισμού<text:s/>και<text:s/>Μακροοικονομικών<text:s/>Προβλέψεων,<text:s/>της<text:s/>Γενικής<text:s/>Διεύθυνσης<text:s/>Οικονομικής<text:s/>Πολιτικής,<text:s/>του<text:s/>Υπουργείου<text:s/>Οικονομικών,<text:s/>εφεξής<text:s/>«Αρμόδια<text:s/>Διοικητική<text:s/>Αρχή».<text:s/>Η<text:s/>αναγγελία<text:s/>του<text:s/>προηγούμενου<text:s/>εδαφίου<text:s/>συνοδεύεται<text:s/>από<text:s/>τα<text:s/>απαραίτητα<text:s/>δικαιολογητικά<text:s/>για<text:s/>την<text:s/>πιστοποίηση<text:s/>της<text:s/>συνδρομής<text:s/>των<text:s/>νομίμων<text:s/>προϋποθέσεων,<text:s/>σύμφωνα<text:s/>με<text:s/>τις<text:s/>διατάξεις<text:s/>του<text:s/>παρόντος.<text:s/>Η<text:s/>Αρμόδια<text:s/>Διοικητική<text:s/>Αρχή<text:s/>μπορεί<text:s/>εντός<text:s/>τριών<text:s/>(3)<text:s/>μηνών<text:s/>από<text:s/>την<text:s/>αναγγελία<text:s/>έναρξης<text:s/>του<text:s/>επαγγέλματος<text:s/>από<text:s/>τον<text:s/>ενδιαφερόμενο,<text:s/>να<text:s/>απαγορεύσει<text:s/>την<text:s/>έναρξη<text:s/>του<text:s/>επαγγέλματος<text:s/>του<text:s/>αι-<text:s/>τούντος,<text:s/>στην<text:s/>περίπτωση<text:s/>που<text:s/>δεν<text:s/>συγκεντρώνονται<text:s/>οι<text:s/>νόμιμες<text:s/>προϋποθέσεις<text:s/>ή<text:s/>δεν<text:s/>προκύπτει<text:s/>η<text:s/>συνδρομή<text:s/>τους<text:s/>από<text:s/>τα<text:s/>υποβληθέντα<text:s/>στοιχεία.<text:s/>Εφόσον<text:s/>πληρούνται<text:s/>όλες<text:s/>οι<text:s/>νόμιμες<text:s/>προϋποθέσεις,<text:s/>η<text:s/>Αρμόδια<text:s/>Διοικητική<text:s/>Αρχή<text:s/>εγγράφει<text:s/>τον<text:s/>αιτούντα<text:s/>στο<text:s/>Μητρώο<text:s/>Αναλογιστών<text:s/>του<text:s/>άρθρου<text:s/>6<text:s/>του<text:s/>παρόντος.</text:span></text:p>
      <text:p text:style-name="P3296"><text:span text:style-name="T3296_1">2.<text:s/>Στην<text:s/>περίπτωση<text:s/>που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,<text:s/>η<text:s/>Αρμόδια<text:s/>Διοικητική<text:s/>Αρχή,<text:s/>ενημερώνει<text:s/>εγγράφως<text:s/>τον<text:s/>ενδιαφερόμενο,<text:s/>ότι<text:s/>δεν<text:s/>είναι<text:s/>δυνατή<text:s/>η<text:s/>εγγραφή<text:s/>του<text:s/>στο<text:s/>μητρώο,<text:s/>γνωστοποιώντας<text:s/>και<text:s/>τους<text:s/>σχετικούς<text:s/>λόγους.»</text:span></text:p>
      <text:p text:style-name="P3297"><text:span text:style-name="T3297_1">6.</text:span><text:span text:style-name="T3297_2"><text:s/>Από<text:s/>την<text:s/>1η<text:s/>Ιανουαρίου<text:s/>2016<text:s/>η<text:s/>παρ.<text:s/>1<text:s/>του<text:s/>άρθρου<text:s/>6<text:s/>του<text:s/>π.δ.<text:s/>53/2013<text:s/>τροποποιείται<text:s/>ως<text:s/>ακολούθως:</text:span></text:p>
      <text:p text:style-name="P3298"><text:span text:style-name="T3298_1">«1.<text:s/>Συνιστάται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αναλογιστών,<text:s/>το<text:s/>οποίο<text:s/>αποτελείται<text:s/>από:</text:span></text:p>
      <text:p text:style-name="P3299"><text:span text:style-name="T3299_1">α)<text:s/>Έναν<text:s/>Πάρεδρο<text:s/>του<text:s/>Συμβουλίου<text:s/>της<text:s/>Επικρατείας<text:s/>με<text:s/>τον<text:s/>αναπληρωτή<text:s/>του.</text:span></text:p>
      <text:p text:style-name="P3300"><text:span text:style-name="T3300_1">β)<text:s/>Έναν<text:s/>Πάρεδρο<text:s/>του<text:s/>Ελεγκτικού<text:s/>Συνεδρίου<text:s/>με<text:s/>τον<text:s/>αναπληρωτή<text:s/>του.</text:span></text:p>
      <text:p text:style-name="P3301"><text:span text:style-name="T3301_1">γ)<text:s/>Τον<text:s/>Προϊστάμενο<text:s/>της<text:s/>Διεύθυνσης<text:s/>Οικονομικού<text:s/>Συντονισμού<text:s/>και<text:s/>Μακροοικονομικών<text:s/>Προβλέψεων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3302"><text:span text:style-name="T3302_1">δ)<text:s/>Έν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3303"><text:span text:style-name="T3303_1">ε)<text:s/>Έναν<text:s/>πιστοποιημένο<text:s/>αναλογιστή<text:s/>με<text:s/>ελάχιστη<text:s/>ανα-<text:s/>λογιστική<text:s/>εμπειρία<text:s/>10<text:s/>ετών,<text:s/>με<text:s/>τον<text:s/>αναπληρωτή<text:s/>του,<text:s/>ο<text:s/>οποίος<text:s/>επιλέγεται<text:s/>μετά<text:s/>από<text:s/>κλήρωση.</text:span></text:p>
      <text:p text:style-name="P3304"><text:span text:style-name="T3304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3305"><text:span text:style-name="T3305_1">Η<text:s/>θητεία<text:s/>του<text:s/>Πειθαρχικού<text:s/>Συμβουλίου<text:s/>είναι<text:s/>τριετής<text:s/>με<text:s/>δυνατότητα<text:s/>ανανέωσης.»</text:span></text:p>
      <text:p text:style-name="P3306"><text:span text:style-name="T3306_1">7.</text:span><text:span text:style-name="T3306_2"><text:s/>Από<text:s/>την<text:s/>1η<text:s/>Ιανουαρίου<text:s/>2016<text:s/>το<text:s/>άρθρο<text:s/>1<text:s/>του<text:s/>ν.<text:s/>2496/1997<text:s/>αντικαθίσταται<text:s/>ως<text:s/>ακολούθως:</text:span></text:p>
      <text:p text:style-name="P3307"><text:span text:style-name="T3307_1">«1.<text:s/>Με<text:s/>την<text:s/>ασφαλιστική<text:s/>σύμβαση<text:s/>η<text:s/>ασφαλιστική<text:s/>επιχείρηση<text:s/>(ασφαλιστής)<text:s/>αναλαμβάνει<text:s/>την<text:s/>υποχρέωση<text:s/>έναντι<text:s/>του<text:s/>συμβαλλόμενού<text:s/>της<text:s/>(λήπτη<text:s/>της<text:s/>ασφάλισης)<text:s/>ή<text:s/>του<text:s/>τρίτου,<text:s/>έναντι<text:s/>ασφαλίστρου,</text:span></text:p>
      <text:p text:style-name="P3308"><text:span text:style-name="T3308_1">α)<text:s/>είτε<text:s/>να<text:s/>καταβάλει<text:s/>παροχή<text:s/>(ασφάλισμα)<text:s/>σε<text:s/>χρήμα<text:s/>ή,<text:s/>εφόσον<text:s/>υπάρχει<text:s/>ειδική<text:s/>συμφωνία,<text:s/>σε<text:s/>είδος,<text:s/>όταν<text:s/>επέλθει<text:s/>εκείνο<text:s/>το<text:s/>περιστατικό<text:s/>εκ<text:s/>των<text:s/>προβλεπόμενων<text:s/>στο<text:s/>άρθρο<text:s/>4<text:s/>και<text:s/>στο<text:s/>άρθρο<text:s/>5<text:s/>περιπτώσεις<text:s/>α΄,<text:s/>β΄,<text:s/>γ΄<text:s/>και<text:s/>δ΄<text:s/>του<text:s/>νόμου<text:s/>με<text:s/>τον<text:s/>οποίο<text:s/>γίνεται<text:s/>η<text:s/>προσαρμογή<text:s/>στην<text:s/>Οδηγία<text:s/>2009/138/ΕΚ,<text:s/>από<text:s/>το<text:s/>οποίο<text:s/>συμφωνήθηκε<text:s/>να<text:s/>εξαρτάται<text:s/>η<text:s/>υποχρέωσή<text:s/>του<text:s/>(ασφαλιστική<text:s/>περίπτωση),<text:s/>β)<text:s/>είτε<text:s/>να<text:s/>εκτελέσει<text:s/>τις<text:s/>εργασίες<text:s/>του<text:s/>άρθρου<text:s/>5<text:s/>περιπτώσεις<text:s/>ε΄<text:s/>ως<text:s/>και<text:s/>θ΄<text:s/>του<text:s/>νόμου<text:s/>με<text:s/>τον<text:s/>οποίο<text:s/>γίνεται<text:s/>η<text:s/>προσαρμογή<text:s/>στην<text:s/>Οδηγία<text:s/>2009/138/ΕΚ.</text:span></text:p>
      <text:p text:style-name="P3309"><text:span text:style-name="T3309_1">2.<text:s/>Η<text:s/>ασφαλιστική<text:s/>σύμβαση<text:s/>περιλαμβάνει<text:s/>τουλάχιστον:</text:span></text:p>
      <text:p text:style-name="P3310"><text:span text:style-name="T3310_1">α)<text:s/>τα<text:s/>στοιχεία<text:s/>των<text:s/>συμβαλλομένων<text:s/>και<text:s/>του<text:s/>δικαιούχου<text:s/>του<text:s/>ασφαλίσματος,<text:s/>αν<text:s/>αυτός<text:s/>είναι<text:s/>διαφορετικό<text:s/>πρόσωπο,</text:span></text:p>
      <text:p text:style-name="P3311"><text:span text:style-name="T3311_1">β)<text:s/>τη<text:s/>διάρκεια<text:s/>ισχύος<text:s/>της<text:s/>ασφαλιστικής<text:s/>σύμβασης,</text:span></text:p>
      <text:p text:style-name="P3312"><text:span text:style-name="T3312_1">γ)<text:s/>το<text:s/>πρόσωπο<text:s/>ή<text:s/>το<text:s/>αντικείμενο<text:s/>και<text:s/>τη<text:s/>χρηματική<text:s/>αξία<text:s/>του<text:s/>ή<text:s/>την<text:s/>περιουσία<text:s/>που<text:s/>απειλούνται<text:s/>ή<text:s/>σχετίζονται<text:s/>με<text:s/>την<text:s/>επέλευση<text:s/>του<text:s/>κινδύνου,<text:s/>στην<text:s/>περίπτωση<text:s/>α΄<text:s/>της<text:s/>παραγράφου<text:s/>1<text:s/>του<text:s/>παρόντος,</text:span></text:p>
      <text:p text:style-name="P3313"><text:span text:style-name="T3313_1">δ)<text:s/>το<text:s/>είδος<text:s/>των<text:s/>κινδύνων<text:s/>ή<text:s/>των<text:s/>εκτελούμενων<text:s/>εργασιών,</text:span></text:p>
      <text:p text:style-name="P3314"><text:span text:style-name="T3314_1">ε)<text:s/>το<text:s/>τυχόν<text:s/>ανώτατο<text:s/>όριο<text:s/>ευθύνης<text:s/>του<text:s/>ασφαλιστή<text:s/>(ασφαλιστικό<text:s/>ποσό),</text:span></text:p>
      <text:p text:style-name="P3315"><text:span text:style-name="T3315_1">στ)<text:s/>τις<text:s/>τυχόν<text:s/>εξαιρέσεις<text:s/>κάλυψης,</text:span></text:p>
      <text:p text:style-name="P3316"><text:span text:style-name="T3316_1">ζ)<text:s/>το<text:s/>εφάπαξ<text:s/>ή<text:s/>το<text:s/>αρχικό<text:s/>ασφάλιστρο<text:s/>και</text:span></text:p>
      <text:p text:style-name="P3317"><text:span text:style-name="T3317_1">η)<text:s/>το<text:s/>εφαρμοστέο<text:s/>δίκαιο,<text:s/>αν<text:s/>αυτό<text:s/>δεν<text:s/>είναι<text:s/>το<text:s/>ελληνικό.»</text:span></text:p>
      <text:p text:style-name="P3318"><text:span text:style-name="T3318_1">8.</text:span><text:span text:style-name="T3318_2"><text:s/>Από<text:s/>την<text:s/>1η<text:s/>Ιανουαρίου<text:s/>2016<text:s/>η<text:s/>παρ.<text:s/>2<text:s/>του<text:s/>άρθρου<text:s/>6<text:s/>του<text:s/>ν.<text:s/>2496/1997<text:s/>αντικαθίσταται<text:s/>ως<text:s/>εξής:</text:span></text:p>
      <text:p text:style-name="P3319"><text:span text:style-name="T3319_1">«2.<text:s/>Η<text:s/>καθυστέρηση<text:s/>της<text:s/>καταβολής<text:s/>ληξιπρόθεσμης<text:s/>δόσης<text:s/>ασφαλίστους<text:s/>δίνει<text:s/>το<text:s/>δικαίωμα<text:s/>στον<text:s/>ασφαλιστή<text:s/>να<text:s/>καταγγείλει<text:s/>τη<text:s/>σύμβαση.<text:s/>Η<text:s/>καταγγελια<text:s/>γίνεται<text:s/>με<text:s/>γραπτή<text:s/>δήλωση<text:s/>στο<text:s/>λήπτη<text:s/>της<text:s/>ασφάλισης,<text:s/>στην<text:s/>οποία<text:s/>γνωστοποιείται<text:s/>ότι<text:s/>η<text:s/>περαιτέρω<text:s/>καθυστέρηση<text:s/>καταβολής<text:s/>ασφαλίστρου<text:s/>θα<text:s/>επιφέρει,<text:s/>μετά<text:s/>την<text:s/>πάροδο<text:s/>δύο<text:s/>(2)<text:s/>εβδομάδων<text:s/>για<text:s/>ασφαλίσεις<text:s/>με<text:s/>διάρκεια<text:s/>μέχρι<text:s/>και<text:s/>ενός<text:s/>(1)<text:s/>έτους,<text:s/>και<text:s/>μετά<text:s/>την<text:s/>πάροδο<text:s/>ενός<text:s/>(1)<text:s/>μηνός<text:s/>για<text:s/>ασφαλίσεις<text:s/>με<text:s/>διάρκεια<text:s/>μεγαλύτερη<text:s/>του<text:s/>ενός<text:s/>(1)<text:s/>έτους,<text:s/>από<text:s/>την<text:s/>κοινοποίηση<text:s/>της<text:s/>δήλωσης,<text:s/>τη<text:s/>λύση<text:s/>της<text:s/>σύμβασης.»</text:span></text:p>
      <text:p text:style-name="P3320"><text:span text:style-name="T3320_1">9.</text:span><text:span text:style-name="T3320_2"><text:s/>Από<text:s/>την<text:s/>1η<text:s/>Ιανουαρίου<text:s/>2016<text:s/>η<text:s/>περίπτωση<text:s/>θ΄<text:s/>του<text:s/>άρθρου<text:s/>1<text:s/>του<text:s/>κ.ν.<text:s/>489/1976<text:s/>αντικαθίσταται<text:s/>ως<text:s/>εξής:</text:span></text:p>
      <text:p text:style-name="P3321"><text:span text:style-name="T3321_1">«θ.<text:s/>Κέντρο<text:s/>πληροφοριών<text:s/>είναι<text:s/>η<text:s/>υπηρεσιακή<text:s/>μονάδα<text:s/>του<text:s/>επικουρικού<text:s/>κεφαλαίου<text:s/>ασφάλισης<text:s/>ευθύνης<text:s/>από<text:s/>ατυχήματα<text:s/>αυτοκινήτων<text:s/>και<text:s/>ορίζεται<text:s/>στο<text:s/>άρθρο<text:s/>27β<text:s/>του<text:s/>παρόντος».</text:span></text:p>
      <text:p text:style-name="P3322"><text:span text:style-name="T3322_1">10.</text:span><text:span text:style-name="T3322_2"><text:s/>Από<text:s/>την<text:s/>1η<text:s/>Ιανουαρίου<text:s/>2016<text:s/>η<text:s/>παρ.<text:s/>1<text:s/>του<text:s/>άρθρου<text:s/>27β<text:s/>του<text:s/>κ.ν.<text:s/>489/1976<text:s/>αντικαθίσταται<text:s/>ως<text:s/>εξής:</text:span></text:p>
      <text:p text:style-name="P3323"><text:span text:style-name="T3323_1">«1.<text:s/>Το<text:s/>κέντρο<text:s/>πληροφοριών<text:s/>αποτελεί<text:s/>υπηρεσιακή<text:s/>μονάδα<text:s/>του<text:s/>επικουρικού<text:s/>κεφαλαίου<text:s/>ασφάλισης<text:s/>ευθύνης<text:s/>από<text:s/>ατυχήματα<text:s/>αυτοκινήτων<text:s/>του<text:s/>άρθρου<text:s/>16<text:s/>του<text:s/>παρόντος.»</text:span></text:p>
      <text:p text:style-name="P3324"><text:span text:style-name="T3324_1">11.</text:span><text:span text:style-name="T3324_2"><text:s/>Από<text:s/>την<text:s/>1η<text:s/>Ιανουαρίου<text:s/>2016,<text:s/>όπου<text:s/>στην<text:s/>κείμενη<text:s/>νομοθεσία<text:s/>αναφέρεται<text:s/>το<text:s/>άρθρο<text:s/>120<text:s/>του<text:s/>ν.δ.<text:s/>400/1970,<text:s/>εφεξής<text:s/>νοείται<text:s/>το<text:s/>άρθρο<text:s/>256<text:s/>του<text:s/>παρόντος.</text:span></text:p>
      <text:p text:style-name="P3325"><text:span text:style-name="T3325_1">12.</text:span><text:span text:style-name="T3325_2"><text:s/>Από<text:s/>την<text:s/>1η<text:s/>Ιανουαρίου<text:s/>2016,<text:s/>η<text:s/>υποπερίπτωση<text:s/>β΄<text:s/>της<text:s/>περίπτωσης<text:s/>Α΄<text:s/>της<text:s/>παρ.<text:s/>1<text:s/>του<text:s/>άρθρου<text:s/>4<text:s/>του<text:s/>π.δ.<text:s/>190/2006<text:s/>(Α΄196)<text:s/>αντικαθίσταται<text:s/>ως<text:s/>εξής:</text:span></text:p>
      <text:p text:style-name="P3326"><text:span text:style-name="T3326_1">«β)<text:s/>αποδεικτικό<text:s/>φορολογικής<text:s/>ενημερότητας<text:s/>του<text:s/>άρθρου<text:s/>12<text:s/>του<text:s/>ν.<text:s/>4175/<text:s/>2013<text:s/>(Α΄<text:s/>170),<text:s/>το<text:s/>οποίο<text:s/>ανανεώνεται<text:s/>ετησίως<text:s/>με<text:s/>μέριμνα<text:s/>του<text:s/>ιδίου<text:s/>και<text:s/>πιστοποιητικό<text:s/>ποινικού<text:s/>μητρώου<text:s/>γενικής<text:s/>χρήσης<text:s/>το<text:s/>οποίο<text:s/>αναζητείται<text:s/>αυτεπάγγελτα<text:s/>και<text:s/>ανανεώνεται<text:s/>κάθε<text:s/>δύο<text:s/>έτη<text:s/>από<text:s/>το<text:s/>οικείο<text:s/>Επαγγελματικό<text:s/>Επιμελητήριο<text:s/>ή<text:s/>το<text:s/>Επαγγελματικό<text:s/>Τμήμα<text:s/>του<text:s/>Ενιαίου<text:s/>Επιμελητήριου<text:s/>και<text:s/>από<text:s/>το<text:s/>οποίο<text:s/>προκύπτει<text:s/>ότι<text:s/>δεν<text:s/>έχει<text:s/>καταδικαστεί<text:s/>αμετακλήτως<text:s/>για<text:s/>οποιοδήποτε<text:s/>κακούργημα<text:s/>ή<text:s/>για<text:s/>πλημμέλημα<text:s/>για<text:s/>τα<text:s/>αδικήματα<text:s/>της<text:s/>κλοπής,<text:s/>υπεξαίρεσης,<text:s/>απάτης,<text:s/>πλαστογραφίας,<text:s/>απιστίας,<text:s/>ψευδορκίας,<text:s/>δόλιας<text:s/>χρεοκοπίας,<text:s/>καταδολίευσης<text:s/>δανειστών,<text:s/>τοκογλυφίας,<text:s/>καθ’<text:s/>υποτροπή<text:s/>έκδοση<text:s/>ακάλυπτων<text:s/>επιταγών.»</text:span></text:p>
      <text:p text:style-name="P3327"><text:span text:style-name="T3327_1">13.</text:span><text:span text:style-name="T3327_2"><text:s/>Όπου<text:s/>στην<text:s/>κείμενη<text:s/>νομοθεσία<text:s/>αναφέρεται<text:s/>η<text:s/>Επιτροπή<text:s/>Εποπτείας<text:s/>Ιδιωτικής<text:s/>Ασφάλισης<text:s/>ή<text:s/>«ΕΠ.Ε.Ι.Α.»<text:s/>νοείται<text:s/>εφεξής<text:s/>η<text:s/>Εποπτική<text:s/>Αρχή.</text:span></text:p>
      <text:p text:style-name="P3328"><text:span text:style-name="T3328_1">14.</text:span><text:span text:style-name="T3328_2"><text:s/>Το<text:s/>δεύτερο<text:s/>και<text:s/>τρίτο<text:s/>εδάφιο<text:s/>της<text:s/>παρ.<text:s/>2<text:s/>του<text:s/>άρθρου</text:span></text:p>
      <text:p text:style-name="P3329"><text:span text:style-name="T3329_1">20<text:s/>του<text:s/>π.δ.<text:s/>237/1986<text:s/>(Α΄<text:s/>110)<text:s/>όπως<text:s/>ισχύει,<text:s/>τροποποιούνται<text:s/>και<text:s/>αντικαθίστανται<text:s/>ως<text:s/>εξής:</text:span></text:p>
      <text:p text:style-name="P3330"><text:span text:style-name="T3330_1">«Αναστέλλεται<text:s/>κάθε<text:s/>αναγκαστική<text:s/>εκτέλεση<text:s/>σε<text:s/>βάρος<text:s/>του<text:s/>Επικουρικού<text:s/>Κεφαλαίου,<text:s/>είτε<text:s/>εις<text:s/>χείρας<text:s/>του,<text:s/>είτε<text:s/>εις<text:s/>χείρας<text:s/>τρίτων,<text:s/>από<text:s/>την<text:s/>έναρξη<text:s/>ισχύος<text:s/>του<text:s/>παρόντος<text:s/>μέχρι<text:s/>την<text:s/>31η<text:s/>Δεκεμβρίου<text:s/>2018.<text:s/>Απαγορεύεται,<text:s/>επίσης,<text:s/>ο<text:s/>συμψηφισμός<text:s/>των<text:s/>εισφορών<text:s/>των<text:s/>μελών<text:s/>του<text:s/>με<text:s/>τυχόν<text:s/>οφειλές<text:s/>του<text:s/>Επικουρικού<text:s/>Κεφαλαίου<text:s/>προς<text:s/>αυτά.»</text:span></text:p>
      <text:h text:style-name="P3331" text:outline-level="2"><text:span text:style-name="T3331_1">ΜΕΡΟΣ<text:s/>ΕΒΔΟΜΟ:<text:s/></text:span></text:h>
      <text:h text:style-name="P3332" text:outline-level="2"><text:span text:style-name="T3332_1">ΑΛΛΕΣ<text:s/>ΔΙΑΤΑΞΕΙΣ</text:span></text:h>
      <text:h text:style-name="P3333" text:outline-level="6"><text:span text:style-name="T3333_1">Άρθρο<text:s/>279</text:span></text:h>
      <text:p text:style-name="P3334"><text:span text:style-name="T3334_1">Μετά<text:s/>το<text:s/>α΄<text:s/>εδάφιο<text:s/>της<text:s/>παρ.<text:s/>4<text:s/>του<text:s/>άρθρου<text:s/>2<text:s/>του<text:s/>ν.<text:s/>4339/<text:s/>2015<text:s/>(Α΄<text:s/>133)<text:s/>προστίθεται<text:s/>εδάφιο<text:s/>ως<text:s/>εξής:</text:span></text:p>
      <text:p text:style-name="P3335"><text:span text:style-name="T3335_1">«Κατά<text:s/>την<text:s/>πρώτη<text:s/>εφαρμογή<text:s/>του<text:s/>παρόντος,<text:s/>ο<text:s/>αριθμός<text:s/>των<text:s/>δημοπρατούμενων<text:s/>αδειών<text:s/>παρόχου<text:s/>περιεχομένου<text:s/>επίγειας<text:s/>ψηφιακής<text:s/>τηλεοπτικής<text:s/>ευρυεκπομπής<text:s/>ελεύθερης<text:s/>λήψης<text:s/>ανά<text:s/>επιμέρους<text:s/>κατηγορία<text:s/>καθορίζεται<text:s/>με<text:s/>διάταξη<text:s/>νόμου.»</text:span></text:p>
      <text:h text:style-name="P3336" text:outline-level="6"><text:span text:style-name="T3336_1">Άρθρο<text:s/>280</text:span><text:span text:style-name="T3336_2"><text:s/></text:span></text:h>
      <text:h text:style-name="P3337" text:outline-level="6"><text:span text:style-name="T3337_1">Ρύθμιση<text:s/>θεμάτων<text:s/>Αναγκαστικών<text:s/>Απαλλοτριώσεων</text:span></text:h>
      <text:p text:style-name="P3338"><text:span text:style-name="T3338_1">1.</text:span><text:span text:style-name="T3338_2"><text:s/>Στο<text:s/>πρώτο<text:s/>εδάφιο<text:s/>της<text:s/>παρ.<text:s/>1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μετά<text:s/>τις<text:s/>λέξεις<text:s/>«που<text:s/>δικάζει»,<text:s/>προστίθενται<text:s/>οι<text:s/>λέξεις<text:s/>«σε<text:s/>μονομελή<text:s/>σύνθεση».</text:span></text:p>
      <text:p text:style-name="P3339"><text:span text:style-name="T3339_1">2.</text:span><text:span text:style-name="T3339_2"><text:s/>Στο<text:s/>δεύτερο<text:s/>εδάφιο<text:s/>της<text:s/>παρ.<text:s/>1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μετά<text:s/>τις<text:s/>λέξεις<text:s/>«η<text:s/>αποβολή<text:s/>του<text:s/>ιδιοκτήτη»<text:s/>προστίθενται<text:s/>οι<text:s/>λέξεις<text:s/>«νομέα<text:s/>ή<text:s/>κατόχου».</text:span></text:p>
      <text:p text:style-name="P3340"><text:span text:style-name="T3340_1">3.</text:span><text:span text:style-name="T3340_2"><text:s/>Στο<text:s/>τέλος<text:s/>του<text:s/>τέταρτου<text:s/>εδαφίου<text:s/>της<text:s/>παρ.<text:s/>1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προστίθενται<text:s/>οι<text:s/>λέξεις<text:s/>«για<text:s/>την<text:s/>υπαγωγή<text:s/>τους<text:s/>στη<text:s/>διαδικασία<text:s/>του<text:s/>παρόντος<text:s/>άρθρου».</text:span></text:p>
      <text:p text:style-name="P3341"><text:span text:style-name="T3341_1">4.</text:span><text:span text:style-name="T3341_2"><text:s/>Η<text:s/>παρ.<text:s/>2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αντικαθίσταται<text:s/>ως<text:s/>εξής:</text:span></text:p>
      <text:p text:style-name="P3342"><text:span text:style-name="T3342_1">«2.<text:s/>Η<text:s/>κατά<text:s/>την<text:s/>προηγούμενη<text:s/>παράγραφο<text:s/>διαδικασία<text:s/>κινείται<text:s/>με<text:s/>ειδική<text:s/>αίτηση<text:s/>προς<text:s/>το<text:s/>κατά<text:s/>τα<text:s/>ανωτέρω<text:s/>αρμόδιο<text:s/>δικαστήριο,<text:s/>που<text:s/>υποβάλλεται<text:s/>αμελλητί<text:s/>και<text:s/>κατ’<text:s/>απόλυτη<text:s/>προτεραιότητα<text:s/>από<text:s/>τον<text:s/>βαρυνόμενο<text:s/>με<text:s/>τη<text:s/>δαπάνη<text:s/>της<text:s/>απαλλοτρίωσης,<text:s/>είτε<text:s/>αυτοτελώς<text:s/>είτε<text:s/>μαζί<text:s/>με<text:s/>την<text:s/>αίτηση<text:s/>για<text:s/>τον<text:s/>προσδιορισμό<text:s/>της<text:s/>αποζημίωσης.<text:s/>Η<text:s/>αίτηση<text:s/>και<text:s/>τα<text:s/>συνοδευτικά<text:s/>έγγραφα<text:s/>αυτής<text:s/>υποβάλλονται<text:s/>και<text:s/>σε<text:s/>ψηφιακή<text:s/>μορφή.<text:s/>Το<text:s/>οικείο<text:s/>γραφείο<text:s/>του<text:s/>Νομικού<text:s/>Συμβουλίου<text:s/>του<text:s/>Κράτους<text:s/>υποχρεούται<text:s/>να<text:s/>υποβάλει<text:s/>τις<text:s/>σχετικές<text:s/>αιτήσεις<text:s/>αμελλητί<text:s/>και<text:s/>κατ’<text:s/>απόλυτη<text:s/>προτεραιότητα.</text:span></text:p>
      <text:p text:style-name="P3343"><text:span text:style-name="T3343_1">Η<text:s/>κλήτευση<text:s/>των<text:s/>ιδιοκτητών<text:s/>στην<text:s/>περίπτωση<text:s/>αυτή<text:s/>γίνεται<text:s/>κατά<text:s/>τα<text:s/>οριζόμενα<text:s/>στο<text:s/>δεύτερο<text:s/>και<text:s/>τρίτο<text:s/>εδάφιο<text:s/>της<text:s/>παραγράφου<text:s/>4<text:s/>του<text:s/>άρθρου<text:s/>19<text:s/>του<text:s/>παρόντος<text:s/>Κώδικα.</text:span></text:p>
      <text:p text:style-name="P3344"><text:span text:style-name="T3344_1">Ο<text:s/>αρμόδιος<text:s/>δικαστής<text:s/>υποχρεούται<text:s/>να<text:s/>προσδιορίσει<text:s/>δικάσιμο<text:s/>προς<text:s/>συζήτηση<text:s/>της<text:s/>αίτησης<text:s/>το<text:s/>αργότερο<text:s/>μέχρι<text:s/>την<text:s/>πρώτη<text:s/>εργάσιμη<text:s/>μετά<text:s/>την<text:s/>παρέλευση<text:s/>είκοσι<text:s/>(20)<text:s/>ημερών<text:s/>από<text:s/>την<text:s/>ημέρα<text:s/>κατάθεσής<text:s/>της.</text:span></text:p>
      <text:p text:style-name="P3345"><text:span text:style-name="T3345_1">Αναβολή<text:s/>της<text:s/>συζήτησης<text:s/>της<text:s/>αίτησης<text:s/>δεν<text:s/>επιτρέπεται.</text:span></text:p>
      <text:p text:style-name="P3346"><text:span text:style-name="T3346_1">Η<text:s/>απόφαση<text:s/>εκδίδεται<text:s/>υποχρεωτικά<text:s/>εντός<text:s/>ενός<text:s/>(1)<text:s/>μη-<text:s/>νός<text:s/>από<text:s/>τη<text:s/>συζήτηση<text:s/>της<text:s/>αίτησης.»</text:span></text:p>
      <text:p text:style-name="P3347"><text:span text:style-name="T3347_1">5.</text:span><text:span text:style-name="T3347_2"><text:s/>Στο<text:s/>τέλος<text:s/>του<text:s/>πρώτου<text:s/>εδαφίου<text:s/>της<text:s/>παρ.<text:s/>3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προστίθενται<text:s/>οι<text:s/>λέξεις<text:s/>«που<text:s/>έχει<text:s/>το<text:s/>ακίνητο<text:s/>κατά<text:s/>την<text:s/>ημέρα<text:s/>κατάθεσης<text:s/>της<text:s/>αίτησης».</text:span></text:p>
      <text:p text:style-name="P3348"><text:span text:style-name="T3348_1">6.</text:span><text:span text:style-name="T3348_2"><text:s/>Στο<text:s/>δεύτερο<text:s/>εδάφιο<text:s/>της<text:s/>παρ.<text:s/>3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καταργείται.</text:span></text:p>
      <text:p text:style-name="P3349"><text:span text:style-name="T3349_1">7.</text:span><text:span text:style-name="T3349_2"><text:s/>Στο<text:s/>πρώτο<text:s/>εδάφιο<text:s/>της<text:s/>παρ.<text:s/>4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μετά<text:s/>τις<text:s/>λέξεις<text:s/>«η<text:s/>παράδοση<text:s/>του<text:s/>ακινήτου<text:s/>ενεργείται<text:s/>άμεσα»<text:s/>προστίθενται<text:s/>οι<text:s/>λέξεις<text:s/>«από<text:s/>τη<text:s/>δημοσίευση<text:s/>της<text:s/>απόφασης».</text:span></text:p>
      <text:p text:style-name="P3350"><text:span text:style-name="T3350_1">8.</text:span><text:span text:style-name="T3350_2"><text:s/>Στο<text:s/>δεύτερο<text:s/>εδάφιο<text:s/>της<text:s/>παρ.<text:s/>4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μετά<text:s/>τις<text:s/>λέξεις<text:s/>«διατάσσεται<text:s/>ταυτόχρονα<text:s/>η<text:s/>αποβολή<text:s/>του»,<text:s/>προστίθενται<text:s/>οι<text:s/>λέξεις<text:s/>«ιδιοκτήτη,<text:s/>νομέα<text:s/>ή».</text:span></text:p>
      <text:p text:style-name="P3351"><text:span text:style-name="T3351_1">9.</text:span><text:span text:style-name="T3351_2"><text:s/>Το<text:s/>τελευταίο<text:s/>εδάφιο<text:s/>της<text:s/>παρ.<text:s/>4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καταργείται.</text:span></text:p>
      <text:p text:style-name="P3352"><text:span text:style-name="T3352_1">10.</text:span><text:span text:style-name="T3352_2"><text:s/>Μετά<text:s/>την<text:s/>παρ.<text:s/>4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προστίθεται<text:s/>νέα<text:s/>παράγραφος<text:s/>5<text:s/>ως<text:s/>εξής:</text:span></text:p>
      <text:p text:style-name="P3353"><text:span text:style-name="T3353_1">«5.<text:s/>Κατά<text:s/>της<text:s/>απόφασης<text:s/>του<text:s/>Εφετείου,<text:s/>η<text:s/>οποία<text:s/>εκδίδε-<text:s/>ται<text:s/>σύμφωνα<text:s/>με<text:s/>τις<text:s/>διατάξεις<text:s/>του<text:s/>παρόντος<text:s/>άρθρου<text:s/>και<text:s/>με<text:s/>την<text:s/>οποία<text:s/>παρέχεται<text:s/>η<text:s/>άδεια<text:s/>προσωρινής<text:s/>κατάληψης,<text:s/>καθορίζεται<text:s/>η<text:s/>εύλογη<text:s/>αποζημίωση<text:s/>και<text:s/>διατάσσεται<text:s/>η<text:s/>αποβολή<text:s/>του<text:s/>ιδιοκτήτη,<text:s/>νομέα<text:s/>ή<text:s/>κατόχου<text:s/>από<text:s/>το<text:s/>ακίνητο<text:s/>δεν<text:s/>ασκούνται<text:s/>ένδικα<text:s/>μέσα,<text:s/>δεν<text:s/>χωρεί<text:s/>αναστολή<text:s/>εκτέλεσης<text:s/>και<text:s/>δεν<text:s/>παράγεται<text:s/>δεδικασμένο<text:s/>ως<text:s/>προς<text:s/>τον<text:s/>καθορισμό<text:s/>του<text:s/>ύψους<text:s/>της<text:s/>πλήρους<text:s/>αποζημίωσης,<text:s/>σύμφωνα<text:s/>με<text:s/>τις<text:s/>διατάξεις<text:s/>των<text:s/>άρθρων<text:s/>19<text:s/>και<text:s/>20<text:s/>του<text:s/>παρόντος<text:s/>Κώδικα.»</text:span></text:p>
      <text:p text:style-name="P3354"><text:span text:style-name="T3354_1">11.</text:span><text:span text:style-name="T3354_2"><text:s/>Η<text:s/>παρ.<text:s/>5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αναριθμείται<text:s/>σε<text:s/>παράγραφο<text:s/>6.</text:span></text:p>
      <text:p text:style-name="P3355"><text:span text:style-name="T3355_1">12.</text:span><text:span text:style-name="T3355_2"><text:s/>Η<text:s/>παρ.<text:s/>6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αναριθμείται<text:s/>σε<text:s/>παράγραφο<text:s/>7<text:s/>και<text:s/>αντικαθίσταται<text:s/>ως<text:s/>εξής:</text:span></text:p>
      <text:p text:style-name="P3356"><text:span text:style-name="T3356_1">«7.<text:s/>Η<text:s/>κατά<text:s/>το<text:s/>άρθρο<text:s/>αυτό<text:s/>διαδικασία<text:s/>χωρεί<text:s/>κατ’<text:s/>απόλυτη<text:s/>προτεραιότητα.<text:s/>Προκειμένου<text:s/>οι<text:s/>προθεσμίες<text:s/>του<text:s/>παρόντος<text:s/>άρθρου<text:s/>να<text:s/>τηρούνται<text:s/>απαρεγκλίτως,<text:s/>οι<text:s/>σχετικές<text:s/>υποθέσεις<text:s/>προσδιορίζονται<text:s/>και<text:s/>δικάζονται<text:s/>καθ’<text:s/>υπέρβαση<text:s/>του<text:s/>ορισμένου<text:s/>αριθμού<text:s/>υποθέσεων<text:s/>κατά<text:s/>δικάσιμο<text:s/>που<text:s/>τυχόν<text:s/>έχει<text:s/>αποφασισθεί<text:s/>από<text:s/>τις<text:s/>Ολομέλειες<text:s/>των<text:s/>Δικαστηρίων.»</text:span></text:p>
      <text:p text:style-name="P3357"><text:span text:style-name="T3357_1">13.</text:span><text:span text:style-name="T3357_2"><text:s/>Η<text:s/>παρ.<text:s/>7<text:s/>του<text:s/>άρθρου<text:s/>7Α<text:s/>του<text:s/>ν.<text:s/>2882/2001<text:s/>(Α΄<text:s/>17)<text:s/>«Κώδικας<text:s/>Αναγκαστικών<text:s/>Απαλλοτριώσεων<text:s/>Ακινήτων»,<text:s/>όπως<text:s/>ισχύει,<text:s/>αναριθμείται<text:s/>σε<text:s/>παράγραφο<text:s/>8.</text:span></text:p>
      <text:h text:style-name="P3358" text:outline-level="6"><text:span text:style-name="T3358_1">Άρθρο<text:s/>281</text:span><text:span text:style-name="T3358_2"><text:s/></text:span></text:h>
      <text:h text:style-name="P3359" text:outline-level="6"><text:span text:style-name="T3359_1">Διατάξεις<text:s/>Μεταβατικού<text:s/>Δικαίου</text:span></text:h>
      <text:p text:style-name="P3360"><text:span text:style-name="T3360_1">1.</text:span><text:span text:style-name="T3360_2"><text:s/>Αιτήσεις<text:s/>του<text:s/>άρθρου<text:s/>7Α<text:s/>του<text:s/>ν.<text:s/>2882/2001<text:s/>(Α΄<text:s/>17),<text:s/>που<text:s/>έχουν<text:s/>κατατεθεί<text:s/>πριν<text:s/>τη<text:s/>δημοσίευση<text:s/>του<text:s/>παρόντος<text:s/>νόμου,<text:s/>εκδικάζονται<text:s/>από<text:s/>το<text:s/>δικαστήριο<text:s/>που<text:s/>ήταν<text:s/>αρμόδιο<text:s/>κατά<text:s/>το<text:s/>χρόνο<text:s/>κατάθεσής<text:s/>τους,<text:s/>τηρουμένων<text:s/>των<text:s/>λοιπών<text:s/>διατάξεων<text:s/>του<text:s/>άρθρου<text:s/>7Α,<text:s/>όπως<text:s/>διαμορφώνεται<text:s/>δυνάμει<text:s/>των<text:s/>τροποποιήσεων<text:s/>σύμφωνα<text:s/>με<text:s/>το<text:s/>προηγούμενο<text:s/>άρθρο.</text:span></text:p>
      <text:p text:style-name="P3361"><text:span text:style-name="T3361_1">2.</text:span><text:span text:style-name="T3361_2"><text:s/>Η<text:s/>παρ.<text:s/>4<text:s/>του<text:s/>άρθρου<text:s/>146<text:s/>του<text:s/>ν.<text:s/>4070/2012,<text:s/>(Α΄<text:s/>82),<text:s/>«Ρυθμίσεις<text:s/>ηλεκτρονικών<text:s/>επικοινωνιών,<text:s/>μεταφορών,<text:s/>δημοσίων<text:s/>έργων<text:s/>και<text:s/>άλλες<text:s/>διατάξεις»,<text:s/>καταργείται.</text:span></text:p>
      <text:p text:style-name="P3362"><text:span text:style-name="T3362_1">3.</text:span><text:span text:style-name="T3362_2"><text:s/>Για<text:s/>εκκρεμείς<text:s/>απαλλοτριώσεις<text:s/>έργων<text:s/>που<text:s/>υπή-<text:s/>χθησαν<text:s/>στο<text:s/>άρθρο<text:s/>7Α<text:s/>του<text:s/>ν.<text:s/>2882/2001<text:s/>(Α΄<text:s/>17),<text:s/>αν<text:s/>για<text:s/>οποιονδήποτε<text:s/>λόγο<text:s/>δεν<text:s/>έχουν<text:s/>αποδοθεί<text:s/>τα<text:s/>σχετικά<text:s/>με<text:s/>αυτές<text:s/>ακίνητα,<text:s/>δύναται<text:s/>να<text:s/>υποβληθεί<text:s/>η<text:s/>ειδική<text:s/>αίτηση<text:s/>της<text:s/>παραγράφου<text:s/>2<text:s/>του<text:s/>ίδιου<text:s/>άρθρου,<text:s/>σύμφωνα<text:s/>με<text:s/>τη<text:s/>διαδικασία<text:s/>και<text:s/>τις<text:s/>προθεσμίες<text:s/>που<text:s/>ορίζονται<text:s/>σε<text:s/>αυτήν.</text:span></text:p>
      <text:h text:style-name="P3363" text:outline-level="6"><text:span text:style-name="T3363_1">Άρθρο<text:s/>282</text:span><text:span text:style-name="T3363_2"><text:s/></text:span></text:h>
      <text:h text:style-name="P3364" text:outline-level="6"><text:span text:style-name="T3364_1">Τροποποίηση<text:s/>του<text:s/>ν.<text:s/>3959/2011<text:s/>(Α΄<text:s/>93)<text:s/></text:span></text:h>
      <text:p text:style-name="P3365"><text:span text:style-name="T3365_1">περίπροστασίας<text:s/>του<text:s/>ελεύθερου<text:s/>ανταγωνισμού</text:span></text:p>
      <text:p text:style-name="P3366"><text:span text:style-name="T3366_1">1.</text:span><text:span text:style-name="T3366_2"><text:s/>α.<text:s/>Το<text:s/>εδάφιο<text:s/>β΄<text:s/>της<text:s/>παρ.<text:s/>1<text:s/>του<text:s/>άρθρου<text:s/>12<text:s/>του<text:s/>ν.<text:s/>3959/2011<text:s/>αντικαθίσταται<text:s/>ως<text:s/>εξής:</text:span></text:p>
      <text:p text:style-name="P3367"><text:span text:style-name="T3367_1">«Τα<text:s/>μέλη<text:s/>της<text:s/>απολαμβάνουν<text:s/>προσωπικής<text:s/>και<text:s/>λειτουργικής<text:s/>ανεξαρτησίας<text:s/>και<text:s/>κατά<text:s/>την<text:s/>άσκηση<text:s/>των<text:s/>αρμοδιοτήτων<text:s/>τους,<text:s/>δεσμεύονται<text:s/>μόνο<text:s/>από<text:s/>το<text:s/>νόμο<text:s/>και<text:s/>τη<text:s/>συνείδησή<text:s/>τους<text:s/>και<text:s/>υποχρεούνται<text:s/>να<text:s/>τηρούν<text:s/>τις<text:s/>αρχές<text:s/>της<text:s/>αντικειμενικότητας<text:s/>και<text:s/>της<text:s/>αμεροληψίας.»</text:span></text:p>
      <text:p text:style-name="P3368"><text:span text:style-name="T3368_1">β.<text:s/>Στο<text:s/>τέλος<text:s/>της<text:s/>παρ.<text:s/>3<text:s/>του<text:s/>άρθρου<text:s/>12<text:s/>προστίθενται<text:s/>εδάφια<text:s/>ως<text:s/>εξής:</text:span></text:p>
      <text:p text:style-name="P3369"><text:span text:style-name="T3369_1">«Ο<text:s/>Πρόεδρος<text:s/>και<text:s/>ο<text:s/>Αντιπρόεδρος<text:s/>της<text:s/>Επιτροπής<text:s/>Ανταγωνισμού<text:s/>αποχωρούν<text:s/>αυτοδικαίως<text:s/>με<text:s/>τη<text:s/>συμπλήρωση<text:s/>του<text:s/>εβδομηκοστού<text:s/>τρίτου<text:s/>(73ου)<text:s/>έτους<text:s/>ηλικίας<text:s/>τους<text:s/>και<text:s/>τα<text:s/>μέλη<text:s/>της<text:s/>Επιτροπής<text:s/>Ανταγωνισμού<text:s/>με<text:s/>τη<text:s/>συμπλήρωση<text:s/>του<text:s/>εβδομηκοστού<text:s/>(70ού)<text:s/>έτους<text:s/>ηλικίας<text:s/>τους.<text:s/>Για<text:s/>τα<text:s/>ήδη<text:s/>υπηρετούντα,<text:s/>κατά<text:s/>την<text:s/>έναρξη<text:s/>ισχύος<text:s/>του<text:s/>προηγούμενου<text:s/>εδαφίου,<text:s/>μέλη<text:s/>της<text:s/>Επιτροπής<text:s/>Ανταγωνισμού<text:s/>δεν<text:s/>εφαρμόζεται<text:s/>η<text:s/>ρύθμιση<text:s/>του<text:s/>προηγούμενου<text:s/>εδαφίου,<text:s/>μέχρι<text:s/>τη<text:s/>λήξη<text:s/>της<text:s/>θητείας<text:s/>τους.»</text:span></text:p>
      <text:p text:style-name="P3370"><text:span text:style-name="T3370_1">γ.<text:s/>Μετά<text:s/>την<text:s/>παράγραφο<text:s/>6<text:s/>του<text:s/>ίδιου<text:s/>άρθρου<text:s/>προστίθενται<text:s/>παράγραφοι<text:s/>7<text:s/>και<text:s/>8,<text:s/>αναριθμούμενων<text:s/>των<text:s/>επόμενων<text:s/>παραγράφων<text:s/>αναλόγως,<text:s/>ως<text:s/>εξής:</text:span></text:p>
      <text:p text:style-name="P3371"><text:span text:style-name="T3371_1">«7.<text:s/>Η<text:s/>ιδιότητα<text:s/>του<text:s/>Προέδρου,<text:s/>του<text:s/>Αντιπροέδρου<text:s/>και<text:s/>του<text:s/>μέλους<text:s/>(τακτικού<text:s/>ή<text:s/>αναπληρωματικού)<text:s/>της<text:s/>Επιτροπής<text:s/>Ανταγωνισμού<text:s/>είναι<text:s/>ασυμβίβαστη<text:s/>με<text:s/>την<text:s/>εξ<text:s/>αίματος<text:s/>ή<text:s/>εξ<text:s/>αγχιστείας<text:s/>μέχρι<text:s/>β΄<text:s/>βαθμού<text:s/>συγγένεια<text:s/>ή<text:s/>συζυγική<text:s/>σχέση<text:s/>με<text:s/>πρόσωπο<text:s/>που<text:s/>κατέχει<text:s/>το<text:s/>βουλευτικό<text:s/>αξίωμα<text:s/>ή<text:s/>είναι<text:s/>βουλευτής<text:s/>στο<text:s/>Ευρωπαϊκό<text:s/>Κοινοβούλιο<text:s/>ή<text:s/>είναι<text:s/>μέλος<text:s/>της<text:s/>Κυβέρνησης.<text:s/>Το<text:s/>ασυμβίβαστο<text:s/>αυτό<text:s/>ισχύει<text:s/>καθ’<text:s/>όλη<text:s/>τη<text:s/>διάρκεια<text:s/>της<text:s/>θητείας.<text:s/>Η<text:s/>διαπίστωση<text:s/>του<text:s/>ανωτέρω<text:s/>ασυμβίβαστου<text:s/>συνεπάγεται<text:s/>την<text:s/>αυτοδίκαιη<text:s/>έκπτωση<text:s/>από<text:s/>τη<text:s/>θέση<text:s/>του<text:s/>Προέδρου,<text:s/>του<text:s/>Αντιπροέδρου<text:s/>ή<text:s/>του<text:s/>μέλους,<text:s/>αντίστοιχα,<text:s/>για<text:s/>την<text:s/>οποία<text:s/>εκδίδεται<text:s/>διαπιστωτική<text:s/>πράξη<text:s/>του<text:s/>αρμόδιου<text:s/>για<text:s/>το<text:s/>διορισμό<text:s/>οργάνου.<text:s/>Η<text:s/>παρούσα<text:s/>παράγραφος<text:s/>αρχίζει<text:s/>να<text:s/>ισχύει<text:s/>ένα<text:s/>μήνα<text:s/>μετά<text:s/>τη<text:s/>δημοσίευση<text:s/>του<text:s/>παρόντος<text:s/>νόμου<text:s/>στην<text:s/>Εφημερίδα<text:s/>της<text:s/>Κυβερνήσεως<text:s/>και<text:s/>καταλαμβάνει<text:s/>τα<text:s/>ήδη<text:s/>υπηρετούντα<text:s/>πρόσωπα,<text:s/>στα<text:s/>οποία<text:s/>το<text:s/>ασυμβίβαστο<text:s/>θα<text:s/>εξακολουθεί<text:s/>να<text:s/>υφίσταται<text:s/>και<text:s/>κατά<text:s/>το<text:s/>χρόνο<text:s/>έναρξης<text:s/>ισχύος<text:s/>της.</text:span></text:p>
      <text:p text:style-name="P3372"><text:span text:style-name="T3372_1">8.<text:s/>Στον<text:s/>Πρόεδρο,<text:s/>στον<text:s/>Αντιπρόεδρο<text:s/>και<text:s/>στα<text:s/>μέλη<text:s/>της<text:s/>Επιτροπής<text:s/>Ανταγωνισμού<text:s/>απαγορεύεται<text:s/>ο<text:s/>άμεσος<text:s/>ή<text:s/>έμμεσος<text:s/>προσπορισμός<text:s/>οποιουδήποτε<text:s/>οφέλους<text:s/>από<text:s/>επιχειρήσεις<text:s/>ή<text:s/>από<text:s/>τρίτους<text:s/>που<text:s/>επηρεάζονται<text:s/>άμεσα<text:s/>από<text:s/>τη<text:s/>δραστηριότητά<text:s/>τους.»</text:span></text:p>
      <text:p text:style-name="P3373"><text:span text:style-name="T3373_1">δ.<text:s/>Στο<text:s/>τέλος<text:s/>της<text:s/>παραγράφου<text:s/>9<text:s/>του<text:s/>άρθρου<text:s/>12<text:s/>προστίθεται<text:s/>εδάφιο<text:s/>ως<text:s/>εξής:</text:span></text:p>
      <text:p text:style-name="P3374"><text:span text:style-name="T3374_1">«Ο<text:s/>Πρόεδρος,<text:s/>ο<text:s/>Αντιπρόεδρος<text:s/>και<text:s/>τα<text:s/>μέλη<text:s/>της<text:s/>Επιτροπής<text:s/>Ανταγωνισμού<text:s/>υποχρεούνται<text:s/>στην<text:s/>τήρηση<text:s/>εμπιστευτικότητας<text:s/>πληροφοριών<text:s/>σχετικών<text:s/>με<text:s/>επιχειρηματική<text:s/>δραστηριότητα<text:s/>των<text:s/>οποίων<text:s/>έλαβαν<text:s/>γνώση<text:s/>κατά<text:s/>την<text:s/>άσκηση<text:s/>των<text:s/>καθηκόντων<text:s/>τους<text:s/>για<text:s/>τέσσερα<text:s/>(4)<text:s/>έτη<text:s/>μετά<text:s/>τη<text:s/>λήξη<text:s/>της<text:s/>θητείας<text:s/>ή<text:s/>την<text:s/>αποχώρησή<text:s/>τους.»</text:span></text:p>
      <text:p text:style-name="P3375"><text:span text:style-name="T3375_1">2.</text:span><text:span text:style-name="T3375_2"><text:s/>α.<text:s/>Το<text:s/>τελευταίο<text:s/>εδάφιο<text:s/>της<text:s/>παραγράφου<text:s/>1<text:s/>του<text:s/>άρθρου<text:s/>13<text:s/>αντικαθίσταται<text:s/>ως<text:s/>εξής:</text:span></text:p>
      <text:p text:style-name="P3376"><text:span text:style-name="T3376_1">«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ου<text:s/>άρθρου<text:s/>13Α.»</text:span></text:p>
      <text:p text:style-name="P3377"><text:span text:style-name="T3377_1">β.<text:s/>Η<text:s/>παράγραφος<text:s/>5<text:s/>του<text:s/>άρθρου<text:s/>13<text:s/>καταργείται.</text:span></text:p>
      <text:p text:style-name="P3378"><text:span text:style-name="T3378_1">3.</text:span><text:span text:style-name="T3378_2"><text:s/>Μετά<text:s/>το<text:s/>άρθρο<text:s/>13<text:s/>του<text:s/>ν.<text:s/>3959/2011<text:s/>προστίθεται<text:s/>άρθρο<text:s/>13Α<text:s/>ως<text:s/>εξής:</text:span></text:p>
      <text:p text:style-name="P3379"><text:span text:style-name="T3379_1">«Άρθρο<text:s/></text:span></text:p>
      <text:p text:style-name="P3380"><text:span text:style-name="T3380_1">13AΠειθαρχική<text:s/>διαδικασία</text:span></text:p>
      <text:p text:style-name="P3381"><text:span text:style-name="T3381_1">1.<text:s/>Το<text:s/>Πειθαρχικό<text:s/>Συμβούλιο<text:s/>συνεδριάζει<text:s/>νομίμως<text:s/>με<text:s/>την<text:s/>παρουσία<text:s/>όλων<text:s/>των<text:s/>μελών<text:s/>του<text:s/>και<text:s/>αποφασίζει<text:s/>με<text:s/>απόλυτη<text:s/>πλειοψηφία<text:s/>των<text:s/>παρόντων.<text:s/>Το<text:s/>Πειθαρχικό<text:s/>Συμβούλιο<text:s/>αποφασίζει<text:s/>σε<text:s/>πρώτο<text:s/>και<text:s/>τελευταίο<text:s/>βαθμό.</text:span></text:p>
      <text:p text:style-name="P3382"><text:span text:style-name="T3382_1">2.<text:s/>Ως<text:s/>πειθαρχικά<text:s/>παραπτώματα<text:s/>θεωρούνται:<text:s/>α)<text:s/>η<text:s/>παράβαση<text:s/>διατάξεων<text:s/>του<text:s/>παρόντος<text:s/>και<text:s/>εν<text:s/>γένει<text:s/>της<text:s/>ισχύουσας<text:s/>νομοθεσίας<text:s/>κατά<text:s/>την<text:s/>άσκηση<text:s/>των<text:s/>καθηκόντων<text:s/>και<text:s/>αρμοδιοτήτων,<text:s/>β)<text:s/>η<text:s/>πλημμελής<text:s/>εκτέλεση<text:s/>των<text:s/>καθηκόντων<text:s/>και<text:s/>αρμοδιοτήτων,<text:s/>γ)<text:s/>η<text:s/>απόκτηση<text:s/>οικονομικού<text:s/>οφέλους<text:s/>ή<text:s/>ανταλλάγματος<text:s/>του<text:s/>ιδίου<text:s/>του<text:s/>μέλους<text:s/>ή<text:s/>τρίτου<text:s/>προσώπου<text:s/>κατά<text:s/>την<text:s/>άσκηση<text:s/>των<text:s/>καθηκόντων<text:s/>του<text:s/>ή<text:s/>εξ<text:s/>αφορμής<text:s/>αυτών<text:s/>και<text:s/>δ)<text:s/>η<text:s/>υπαίτια<text:s/>πρόκληση<text:s/>ζημίας<text:s/>σε<text:s/>βάρος<text:s/>του<text:s/>Ελληνικού<text:s/>Δημοσίου<text:s/>ή<text:s/>της<text:s/>Επιτροπής<text:s/>Ανταγωνισμού.</text:span></text:p>
      <text:p text:style-name="P3383"><text:span text:style-name="T3383_1">3.<text:s/>Οι<text:s/>επιβαλλόμενες<text:s/>από<text:s/>το<text:s/>Πειθαρχικό<text:s/>Συμβούλιο<text:s/>ποινές<text:s/>είναι:<text:s/>α)<text:s/>έγγραφη<text:s/>επίπληξη,<text:s/>β)<text:s/>πρόστιμο<text:s/>έως<text:s/>τις<text:s/>αποδοχές<text:s/>δώδεκα<text:s/>(12)<text:s/>μηνών<text:s/>και<text:s/>γ)<text:s/>οριστική<text:s/>παύση.</text:span></text:p>
      <text:p text:style-name="P3384"><text:span text:style-name="T3384_1">4.<text:s/>Σε<text:s/>περίπτωση<text:s/>επιβολής<text:s/>εντός<text:s/>διετίας<text:s/>δύο<text:s/>πειθαρχικών<text:s/>ποινών<text:s/>επίπληξης<text:s/>ή/και<text:s/>προστίμου<text:s/>σε<text:s/>μέλος<text:s/>της<text:s/>Επιτροπής<text:s/>Ανταγωνισμού<text:s/>για<text:s/>το<text:s/>ίδιο<text:s/>ή<text:s/>διαφορετικό<text:s/>πειθαρχικό<text:s/>παράπτωμα,<text:s/>το<text:s/>μέλος<text:s/>αυτό<text:s/>εκπίπτει<text:s/>αυτοδίκαια<text:s/>από<text:s/>τη<text:s/>θέση<text:s/>του.</text:span></text:p>
      <text:p text:style-name="P3385"><text:span text:style-name="T3385_1">5.<text:s/>Η<text:s/>ποινή<text:s/>της<text:s/>οριστικής<text:s/>παύσης<text:s/>μπορεί<text:s/>να<text:s/>επιβληθεί<text:s/>μόνο<text:s/>στις<text:s/>εξής<text:s/>περιπτώσεις:</text:span></text:p>
      <text:p text:style-name="P3386"><text:span text:style-name="T3386_1">α)<text:s/>αν<text:s/>το<text:s/>πειθαρχικό<text:s/>παράπτωμα<text:s/>συνιστά<text:s/>ταυτόχρονα<text:s/>και<text:s/>αξιόποινη<text:s/>πράξη,</text:span></text:p>
      <text:p text:style-name="P3387"><text:span text:style-name="T3387_1">β)<text:s/>αν<text:s/>το<text:s/>μέλος<text:s/>απέκτησε<text:s/>ή<text:s/>επιδίωξε<text:s/>να<text:s/>αποκτήσει<text:s/>οικονομικό<text:s/>όφελος<text:s/>ή<text:s/>αντάλλαγμα<text:s/>προς<text:s/>όφελος<text:s/>του<text:s/>ιδίου<text:s/>ή<text:s/>τρίτου<text:s/>προσώπου<text:s/>κατά<text:s/>την<text:s/>άσκηση<text:s/>των<text:s/>καθηκόντων<text:s/>του<text:s/>ή<text:s/>εξ<text:s/>αφορμής<text:s/>αυτών,</text:span></text:p>
      <text:p text:style-name="P3388"><text:span text:style-name="T3388_1">γ)<text:s/>της<text:s/>παράβασης<text:s/>της<text:s/>υποχρέωσης<text:s/>εμπιστευτικότητας<text:s/>και<text:s/>εχεμύθειας,</text:span></text:p>
      <text:p text:style-name="P3389"><text:span text:style-name="T3389_1">δ)<text:s/>της<text:s/>παράβασης<text:s/>της<text:s/>παραγράφου<text:s/>5<text:s/>του<text:s/>άρθρου<text:s/>12,<text:s/>ε)<text:s/>της<text:s/>υπαίτιας<text:s/>πρόκλησης<text:s/>ζημίας<text:s/>σε<text:s/>βάρος<text:s/>του<text:s/>Ελληνικού<text:s/>Δημοσίου<text:s/>ή<text:s/>της<text:s/>Επιτροπής<text:s/>Ανταγωνισμού.</text:span></text:p>
      <text:p text:style-name="P3390"><text:span text:style-name="T3390_1">6.<text:s/>Μετά<text:s/>την<text:s/>κίνηση<text:s/>της<text:s/>πειθαρχικής<text:s/>διαδικασίας<text:s/>κατά<text:s/>το<text:s/>άρθρο<text:s/>13<text:s/>παράγραφος<text:s/>1,<text:s/>ο<text:s/>Πρόεδρος<text:s/>του<text:s/>Πειθαρχικού<text:s/>Συμβουλίου<text:s/>υποχρεούται<text:s/>να<text:s/>καλέσει<text:s/>το<text:s/>μέλος<text:s/>σε<text:s/>προηγούμενη<text:s/>ακρόαση<text:s/>και<text:s/>παροχή<text:s/>έγγραφων<text:s/>εξηγήσεων<text:s/>με<text:s/>κλήση,<text:s/>η<text:s/>οποία<text:s/>αναφέρει<text:s/>το<text:s/>αποδιδόμενο<text:s/>παράπτωμα<text:s/>και<text:s/>επιδίδεται<text:s/>στο<text:s/>μέλος<text:s/>με<text:s/>δικαστικό<text:s/>επιμελητή<text:s/>ή<text:s/>άλλο<text:s/>δημόσιο<text:s/>όργανο.<text:s/>Στην<text:s/>κλήση<text:s/>αναφέρεται<text:s/>η<text:s/>ημερομηνία<text:s/>ακρόασης<text:s/>του<text:s/>μέλους<text:s/>ενώπιον<text:s/>του<text:s/>Πειθαρχικού<text:s/>Συμβουλίου,<text:s/>η<text:s/>οποία<text:s/>δεν<text:s/>μπορεί<text:s/>να<text:s/>απέχει<text:s/>λιγότερο<text:s/>των<text:s/>δέκα<text:s/>(10)<text:s/>εργασίμων<text:s/>ημερών<text:s/>από<text:s/>την<text:s/>ημερομηνία<text:s/>επίδοσης<text:s/>της<text:s/>κλήσης.<text:s/>Προ<text:s/>της<text:s/>ακροάσεως<text:s/>και<text:s/>της<text:s/>παροχής<text:s/>έγγραφων<text:s/>εξηγήσεων,<text:s/>το<text:s/>μέλος<text:s/>δικαιούται<text:s/>να<text:s/>λάβει<text:s/>γνώση<text:s/>του<text:s/>φακέλου<text:s/>της<text:s/>υπόθεσης.</text:span></text:p>
      <text:p text:style-name="P3391"><text:span text:style-name="T3391_1">7.<text:s/>Κατά<text:s/>την<text:s/>ακρόαση,<text:s/>το<text:s/>μέλος<text:s/>υποβάλλει<text:s/>ενώπιον<text:s/>του<text:s/>Πειθαρχικού<text:s/>Συμβουλίου<text:s/>τις<text:s/>έγγραφες<text:s/>εξηγήσεις<text:s/>του,<text:s/>παρέχει<text:s/>τις<text:s/>απαιτούμενες<text:s/>διευκρινίσεις,<text:s/>απαντά<text:s/>σε<text:s/>ερωτήσεις<text:s/>και<text:s/>εν<text:s/>γένει<text:s/>διευκολύνει<text:s/>το<text:s/>έργο<text:s/>του<text:s/>Πειθαρχικού<text:s/>Συμβουλίου<text:s/>για<text:s/>τη<text:s/>διακρίβωση<text:s/>των<text:s/>πραγματικών<text:s/>περιστατικών<text:s/>της<text:s/>υπόθεσης.<text:s/>Μετά<text:s/>την<text:s/>ολοκλήρωση<text:s/>της<text:s/>ανωτέρω<text:s/>διαδικασίας,<text:s/>το<text:s/>Πειθαρχικό<text:s/>Συμβούλιο<text:s/>διασκέπτεται<text:s/>αυθημερόν<text:s/>και<text:s/>εκδίδει<text:s/>απόφαση,<text:s/>η<text:s/>οποία<text:s/>είτε:<text:s/>α)<text:s/>κρίνει<text:s/>ικανοποιητικές<text:s/>και<text:s/>επαρκείς<text:s/>τις<text:s/>εξηγήσεις<text:s/>του<text:s/>μέλους<text:s/>και<text:s/>παύει<text:s/>την<text:s/>πειθαρχική<text:s/>διαδικασία,<text:s/>β)<text:s/>δίδει<text:s/>εντολή<text:s/>στον<text:s/>Πρόεδρο<text:s/>του<text:s/>Συμβουλίου<text:s/>να<text:s/>συντάξει<text:s/>έκθεση<text:s/>πειθαρχικού<text:s/>παραπτώματος<text:s/>στην<text:s/>οποία<text:s/>περιγράφονται<text:s/>τα<text:s/>πραγματικά<text:s/>περιστατικά,<text:s/>το<text:s/>κατά<text:s/>την<text:s/>παράγραφο<text:s/>2<text:s/>πειθαρχικό<text:s/>παράπτωμα<text:s/>και<text:s/>ορίζεται<text:s/>ημέρα<text:s/>και<text:s/>ώρα<text:s/>συνεδριάσεως<text:s/>του<text:s/>Πειθαρχικού<text:s/>Συμβουλίου<text:s/>για<text:s/>τη<text:s/>συζήτηση<text:s/>της<text:s/>υποθέσεως,<text:s/>στην<text:s/>οποία<text:s/>καλείται<text:s/>να<text:s/>παραστεί<text:s/>το<text:s/>διωκόμενο<text:s/>μέλος,<text:s/>εφόσον<text:s/>το<text:s/>επιθυμεί<text:s/>και<text:s/>με<text:s/>πληρεξούσιο<text:s/>δικηγόρο.<text:s/>Η<text:s/>ως<text:s/>άνω<text:s/>απόφαση<text:s/>και<text:s/>στις<text:s/>δύο<text:s/>περιπτώσεις<text:s/>επιδίδεται<text:s/>στο<text:s/>μέλος<text:s/>με<text:s/>δικαστικό<text:s/>επιμελητή<text:s/>ή<text:s/>άλλο<text:s/>δημόσιο<text:s/>όργανο.</text:span></text:p>
      <text:p text:style-name="P3392"><text:span text:style-name="T3392_1">8.<text:s/>Σε<text:s/>περίπτωση<text:s/>άσκησης<text:s/>πειθαρχικής<text:s/>δίωξης<text:s/>με<text:s/>απόφαση<text:s/>της<text:s/>περίπτωσης<text:s/>β΄<text:s/>του<text:s/>εδαφίου<text:s/>β΄<text:s/>της<text:s/>προηγούμενης<text:s/>παραγράφου,<text:s/>κατά<text:s/>την<text:s/>ορισθείσα<text:s/>ημέρα<text:s/>συνεδρίασης,<text:s/>το<text:s/>Πειθαρχικό<text:s/>Συμβούλιο<text:s/>δύναται<text:s/>κατά<text:s/>την<text:s/>κρίση<text:s/>του<text:s/>να<text:s/>εξετάσει<text:s/>μάρτυρες,<text:s/>μετά<text:s/>δε<text:s/>την<text:s/>προφορική<text:s/>ενώπιον<text:s/>του<text:s/>απολογία<text:s/>του<text:s/>διωκόμενου<text:s/>μέλους<text:s/>ή,<text:s/>σε<text:s/>περίπτωση<text:s/>μη<text:s/>εμφανίσεώς<text:s/>του,<text:s/>μετά<text:s/>τη<text:s/>διαπίστωση<text:s/>της<text:s/>νόμιμης<text:s/>κλήτευσής<text:s/>του,<text:s/>εκδίδει<text:s/>αμέσως<text:s/>την<text:s/>απόφασή<text:s/>του.<text:s/>Το<text:s/>Πειθαρχικό<text:s/>Συμβούλιο<text:s/>δύναται,<text:s/>αν<text:s/>το<text:s/>κρίνει<text:s/>αναγκαίο,<text:s/>να<text:s/>διατάξει<text:s/>τη<text:s/>συμπλήρωση<text:s/>της<text:s/>έκθεσης<text:s/>πειθαρχικού<text:s/>παραπτώματος<text:s/>και<text:s/>επανάληψη<text:s/>της<text:s/>συζητήσεως.<text:s/>Στην<text:s/>περίπτωση<text:s/>αυτή<text:s/>καλείται<text:s/>με<text:s/>νέα<text:s/>κλήση<text:s/>το<text:s/>διωκόμενο<text:s/>μέλος,<text:s/>στην<text:s/>οποία<text:s/>ορίζεται<text:s/>νέα<text:s/>ημέρα<text:s/>και<text:s/>ώρα<text:s/>συζητήσεως,<text:s/>η<text:s/>οποία<text:s/>επιδίδεται<text:s/>σύμφωνα<text:s/>με<text:s/>την<text:s/>προηγούμενη<text:s/>παράγραφο.<text:s/>Η<text:s/>επίδοση<text:s/>αυτή<text:s/>μπορεί<text:s/>να<text:s/>παραλειφθεί,<text:s/>εφόσον<text:s/>το<text:s/>μέλος<text:s/>κατά<text:s/>την<text:s/>πρώτη<text:s/>συζήτηση<text:s/>ήταν<text:s/>παρόν<text:s/>και<text:s/>του<text:s/>γνωστοποιήθηκε<text:s/>η<text:s/>νέα<text:s/>ημερομηνία<text:s/>συζητήσεως.<text:s/>Το<text:s/>Πειθαρχικό<text:s/>Συμβούλιο<text:s/>δύναται<text:s/>επίσης<text:s/>άπαξ<text:s/>να<text:s/>αναβάλει<text:s/>τη<text:s/>λήψη<text:s/>αποφάσεως,<text:s/>προκειμένου<text:s/>να<text:s/>εξετάσει<text:s/>ή<text:s/>επανεξετάσει<text:s/>μάρτυρες,<text:s/>ορίζοντας<text:s/>για<text:s/>το<text:s/>λόγο<text:s/>αυτόν<text:s/>νέα<text:s/>ημερομηνία<text:s/>συζήτησης<text:s/>της<text:s/>υποθέσεως.<text:s/>Στην<text:s/>περίπτωση<text:s/>αυτή,<text:s/>κλήση<text:s/>του<text:s/>διωκόμενου<text:s/>μέλους<text:s/>απαιτείται<text:s/>μόνο<text:s/>εάν<text:s/>αυτό<text:s/>ήταν<text:s/>απόν.<text:s/>Οι<text:s/>μάρτυρες<text:s/>προσέρχονται<text:s/>με<text:s/>επιμέλεια<text:s/>των<text:s/>ενδιαφερομένων.<text:s/>Η<text:s/>μη<text:s/>προσέλευση<text:s/>των<text:s/>μαρτύρων<text:s/>δεν<text:s/>κωλύει<text:s/>τη<text:s/>λήψη<text:s/>αποφάσεως.</text:span></text:p>
      <text:p text:style-name="P3393"><text:span text:style-name="T3393_1">9.<text:s/>Η<text:s/>απόφαση<text:s/>του<text:s/>Πειθαρχικού<text:s/>Συμβουλίου<text:s/>είναι<text:s/>ειδι-<text:s/>κώς<text:s/>αιτιολογημένη,<text:s/>συντάσσεται<text:s/>εγγράφως<text:s/>και<text:s/>τηρούνται<text:s/>συνοπτικά<text:s/>πρακτικά<text:s/>των<text:s/>συνεδριάσεων.</text:span></text:p>
      <text:p text:style-name="P3394"><text:span text:style-name="T3394_1">10.<text:s/>Η<text:s/>πειθαρχική<text:s/>διαδικασία<text:s/>είναι<text:s/>αυτοτελής<text:s/>και<text:s/>ανεξάρτητη<text:s/>από<text:s/>τυχόν<text:s/>εκκρεμή<text:s/>ποινική<text:s/>δίωξη.<text:s/>Η<text:s/>ποινική<text:s/>δίκη<text:s/>δεν<text:s/>αναστέλλει<text:s/>αυτοδίκαια<text:s/>την<text:s/>πειθαρχική<text:s/>διαδικασία,<text:s/>δύναται<text:s/>όμως<text:s/>το<text:s/>Πειθαρχικό<text:s/>Συμβούλιο<text:s/>να<text:s/>διατάξει<text:s/>την<text:s/>αναστολή<text:s/>της<text:s/>μέχρι<text:s/>την<text:s/>περάτωση<text:s/>της<text:s/>ποινικής<text:s/>δίκης.<text:s/>Πραγματικά<text:s/>γεγονότα,<text:s/>τα<text:s/>οποία<text:s/>διαπιστώθηκαν<text:s/>με<text:s/>αμετάκλητη<text:s/>απόφαση<text:s/>ποινικού<text:s/>δικαστηρίου,<text:s/>λαμβάνονται<text:s/>υπόψη<text:s/>στην<text:s/>πειθαρχική<text:s/>διαδικασία,<text:s/>ουδόλως<text:s/>όμως<text:s/>κωλύεται<text:s/>το<text:s/>Πειθαρχικό<text:s/>Συμβούλιο<text:s/>να<text:s/>εκδώσει<text:s/>απόφαση<text:s/>διαφορετική<text:s/>της<text:s/>ποινικής.<text:s/>Σε<text:s/>περίπτωση<text:s/>αμετάκλητης<text:s/>απόφασης<text:s/>ποινικού<text:s/>δικαστηρίου<text:s/>για<text:s/>αδίκημα<text:s/>σχετιζόμενο<text:s/>με<text:s/>παραβάσεις<text:s/>των<text:s/>διατάξεων<text:s/>του<text:s/>παρόντος<text:s/>ή<text:s/>για<text:s/>αδίκημα<text:s/>που<text:s/>συνεπάγεται<text:s/>κώλυμα<text:s/>διορισμού<text:s/>ή<text:s/>έκπτωση<text:s/>δημοσίου<text:s/>υπαλλήλου,<text:s/>σύμφωνα<text:s/>με<text:s/>τις<text:s/>διατάξεις<text:s/>του<text:s/>ν.<text:s/>3528/<text:s/>2007,<text:s/>εκδίδεται<text:s/>απόφαση<text:s/>του<text:s/>Πειθαρχικού<text:s/>Συμβουλίου,<text:s/>με<text:s/>την<text:s/>οποία<text:s/>διαπιστώνεται<text:s/>η<text:s/>οριστική<text:s/>παύση<text:s/>του<text:s/>μέλους.</text:span></text:p>
      <text:p text:style-name="P3395"><text:span text:style-name="T3395_1">11.<text:s/>Τα<text:s/>πειθαρχικά<text:s/>παραπτώματα<text:s/>της<text:s/>παραγράφου<text:s/>2<text:s/>παραγράφονται<text:s/>μετά<text:s/>πενταετία<text:s/>από<text:s/>την<text:s/>τέλεση<text:s/>αυτών.<text:s/>Πειθαρχικό<text:s/>παράπτωμα,<text:s/>το<text:s/>οποίο<text:s/>αποτελεί<text:s/>και<text:s/>ποινικό<text:s/>αδίκημα<text:s/>δεν<text:s/>παραγράφεται<text:s/>πριν<text:s/>παραγραφεί<text:s/>το<text:s/>ποινικό<text:s/>αδίκημα.<text:s/>Η<text:s/>κατά<text:s/>την<text:s/>παράγραφο<text:s/>6<text:s/>κλήση<text:s/>για<text:s/>ακρόαση<text:s/>και<text:s/>για<text:s/>έγγραφες<text:s/>εξηγήσεις<text:s/>διακόπτει<text:s/>την<text:s/>ως<text:s/>άνω<text:s/>παραγραφή.<text:s/>Στην<text:s/>περίπτωση<text:s/>αυτή<text:s/>ο<text:s/>συνολικός<text:s/>χρόνος<text:s/>παραγραφής<text:s/>δεν<text:s/>μπορεί<text:s/>να<text:s/>υπερβεί<text:s/>τα<text:s/>επτά<text:s/>(7)<text:s/>έτη,<text:s/>με<text:s/>την<text:s/>επιφύλαξη<text:s/>του<text:s/>εδαφίου<text:s/>β΄<text:s/>και<text:s/>της<text:s/>περίπτωσης<text:s/>της<text:s/>αναστολής<text:s/>της<text:s/>πειθαρχικής<text:s/>διαδικασίας<text:s/>κατά<text:s/>την<text:s/>παράγραφο<text:s/>10,<text:s/>οπότε<text:s/>και<text:s/>ο<text:s/>χρόνος<text:s/>παραγραφής<text:s/>του<text:s/>πειθαρχικού<text:s/>παραπτώματος<text:s/>δεν<text:s/>συμπληρώνεται<text:s/>πριν<text:s/>την<text:s/>παρέλευση<text:s/>έτους<text:s/>από<text:s/>την<text:s/>ημερομηνία<text:s/>δημοσίευσης<text:s/>της<text:s/>αμετάκλητης<text:s/>απόφασης<text:s/>ποινικού<text:s/>δικαστηρίου.</text:span></text:p>
      <text:p text:style-name="P3396"><text:span text:style-name="T3396_1">12.<text:s/>Οι<text:s/>διατάξεις<text:s/>του<text:s/>Μέρους<text:s/>Ε΄<text:s/>(«Πειθαρχικό<text:s/>Δίκαιο»)<text:s/>του<text:s/>Κώδικα<text:s/>Κατάστασης<text:s/>Δημοσίων<text:s/>Πολιτικών<text:s/>Υπαλλήλων<text:s/>και<text:s/>Υπαλλήλων<text:s/>Ν.Π.Δ.Δ.,<text:s/>ο<text:s/>οποίος<text:s/>κυρώθηκε<text:s/>με<text:s/>το<text:s/>άρθρο<text:s/>πρώτο<text:s/>του<text:s/>ν.<text:s/>3528/2007,<text:s/>όπως<text:s/>οι<text:s/>διατάξεις<text:s/>αυτές<text:s/>εκάστοτε<text:s/>ισχύουν,<text:s/>εφαρμόζονται<text:s/>αναλογικά,<text:s/>στο<text:s/>μέτρο<text:s/>που<text:s/>δεν<text:s/>αντίκεινται<text:s/>στις<text:s/>διατάξεις<text:s/>του<text:s/>παρόντος<text:s/>νόμου.»</text:span></text:p>
      <text:p text:style-name="P3397"><text:span text:style-name="T3397_1">4.</text:span><text:span text:style-name="T3397_2"><text:s/>Η<text:s/>παράγραφος<text:s/>6<text:s/>του<text:s/>άρθρου<text:s/>20<text:s/>τροποποιείται<text:s/>ως<text:s/>εξής:</text:span></text:p>
      <text:p text:style-name="P3398"><text:span text:style-name="T3398_1">«6.<text:s/>Η<text:s/>Επιτροπή<text:s/>Ανταγωνισμού,<text:s/>με<text:s/>απόφαση<text:s/>του<text:s/>Προέδρου,<text:s/>ύστερα<text:s/>από<text:s/>εισήγηση<text:s/>του<text:s/>προϊσταμένου<text:s/>του<text:s/>Γραφείου<text:s/>Νομικής<text:s/>Υποστήριξης,<text:s/>δικαιούται<text:s/>κατ’<text:s/>εξαίρεση<text:s/>να<text:s/>προσφύγει<text:s/>στις<text:s/>υπηρεσίες<text:s/>εξωτερικού<text:s/>δικηγόρου,<text:s/>εφόσον<text:s/>κριθεί<text:s/>αναγκαίο<text:s/>από<text:s/>την<text:s/>ιδιαίτερη<text:s/>σπουδαιότητα<text:s/>της<text:s/>υπόθεσης.<text:s/>Με<text:s/>απόφαση<text:s/>της<text:s/>Ολομέλειας<text:s/>της<text:s/>Επιτροπής<text:s/>Ανταγωνισμού,<text:s/>που<text:s/>εγκρίνεται<text:s/>με<text:s/>κοινή<text:s/>απόφαση<text:s/>των<text:s/>Υπουργών<text:s/>Οικονομικών<text:s/>και<text:s/>Οικονομίας,<text:s/>Ανάπτυξης<text:s/>και<text:s/>Τουρισμού,<text:s/>ορίζονται<text:s/>οι<text:s/>αμοιβές<text:s/>που<text:s/>καταβάλλονται<text:s/>σε<text:s/>περίπτωση<text:s/>προσφυγής<text:s/>σε<text:s/>υπηρεσίες<text:s/>εξωτερικού<text:s/>δικηγόρου.<text:s/>Η<text:s/>ετήσια<text:s/>αμοιβή<text:s/>των<text:s/>εξωτερικών<text:s/>δικηγόρων<text:s/>(φυσικών<text:s/>ή<text:s/>νομικών<text:s/>προσώπων)<text:s/>δεν<text:s/>μπορεί<text:s/>να<text:s/>υπερβαίνει<text:s/>τις<text:s/>είκοσι<text:s/>χιλιάδες<text:s/>(20.000)<text:s/>ευρώ.<text:s/>Δεν<text:s/>επιτρέπεται<text:s/>να<text:s/>ανατίθεται<text:s/>υπόθεση<text:s/>σε<text:s/>εξωτερικό<text:s/>δικηγόρο<text:s/>(φυσικό<text:s/>ή<text:s/>νομικό<text:s/>πρόσωπο),<text:s/>ο<text:s/>οποίος:<text:s/>α)<text:s/>εκπροσωπεί<text:s/>διάδικο<text:s/>σε<text:s/>εκκρεμή<text:s/>ενώπιον<text:s/>της<text:s/>Επιτροπής<text:s/>Ανταγωνισμού<text:s/>υπόθεση<text:s/>ή<text:s/>σε<text:s/>υπόθεση<text:s/>που<text:s/>εκκρεμεί<text:s/>ενώπιον<text:s/>των<text:s/>δικαστηρίων<text:s/>κατόπιν<text:s/>προσφυγής<text:s/>κατά<text:s/>απόφασης<text:s/>της<text:s/>Επιτροπής<text:s/>Ανταγωνισμού,<text:s/>β)<text:s/>είναι<text:s/>μέλος<text:s/>δικηγορικής<text:s/>εταιρίας,<text:s/>η<text:s/>οποία<text:s/>εκπροσωπεί<text:s/>διάδικο<text:s/>σε<text:s/>τέτοια<text:s/>υπόθεση,<text:s/>γ)<text:s/>έχει<text:s/>ως<text:s/>μέλος<text:s/>δικηγόρο,<text:s/>ο<text:s/>οποίος<text:s/>εκπροσωπεί<text:s/>διάδικο<text:s/>σε<text:s/>τέτοια<text:s/>υπόθεση,<text:s/>δ)<text:s/>απασχολεί<text:s/>ή<text:s/>απασχολείται<text:s/>από<text:s/>δικηγόρο<text:s/>(φυσικό<text:s/>ή<text:s/>νομικό<text:s/>πρόσωπο),<text:s/>ο<text:s/>οποίος<text:s/>εκπροσωπεί<text:s/>διάδικο<text:s/>σε<text:s/>τέτοια<text:s/>υπόθεση,<text:s/>ε)<text:s/>είναι<text:s/>μέλος<text:s/>διοικητικού<text:s/>συμβουλίου<text:s/>ανώνυμης<text:s/>εταιρίας,<text:s/>η<text:s/>οποία<text:s/>είναι<text:s/>διάδικος<text:s/>σε<text:s/>τέτοια<text:s/>υπόθεση.»</text:span></text:p>
      <text:p text:style-name="P3399"><text:span text:style-name="T3399_1">5.</text:span><text:span text:style-name="T3399_2"><text:s/>Το<text:s/>εδάφιο<text:s/>γ΄<text:s/>της<text:s/>παραγράφου<text:s/>2<text:s/>του<text:s/>άρθρου<text:s/>21<text:s/>τροποποιείται<text:s/>ως<text:s/>εξής:</text:span></text:p>
      <text:p text:style-name="P3400"><text:span text:style-name="T3400_1">«Ο<text:s/>Γενικός<text:s/>Διευθυντής<text:s/>διορίζεται<text:s/>με<text:s/>απόφαση<text:s/>της<text:s/>Ολομέλειας<text:s/>της<text:s/>Επιτροπής<text:s/>Ανταγωνισμού,<text:s/>με<text:s/>τριετή<text:s/>θητεία,<text:s/>η<text:s/>οποία<text:s/>μπορεί<text:s/>να<text:s/>ανανεωθεί<text:s/>για<text:s/>μία<text:s/>(1)<text:s/>μόνο<text:s/>φορά.<text:s/>Η<text:s/>ίδια<text:s/>ρύθμιση<text:s/>ισχύει<text:s/>για<text:s/>όλες<text:s/>τις<text:s/>θέσεις<text:s/>προϊσταμένων<text:s/>διευθύνσεων<text:s/>που<text:s/>προβλέπονται<text:s/>στον<text:s/>Οργανισμό<text:s/>της<text:s/>Επιτροπής<text:s/>Ανταγωνισμού,<text:s/>όπως<text:s/>ισχύει.»</text:span></text:p>
      <text:h text:style-name="P3401" text:outline-level="6"><text:span text:style-name="T3401_1">Άρθρο<text:s/>283</text:span></text:h>
      <text:p text:style-name="P3402"><text:span text:style-name="T3402_1">Στο<text:s/>άρθρο<text:s/>132<text:s/>του<text:s/>ν.<text:s/>4270/2014<text:s/>(Α΄<text:s/>143)<text:s/>προστίθεται<text:s/>παράγραφος<text:s/>6<text:s/>ως<text:s/>εξής:</text:span></text:p>
      <text:p text:style-name="P3403"><text:span text:style-name="T3403_1">«6<text:s/>.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17.4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/text:p>
      <text:p text:style-name="P3404"><text:span text:style-name="T3404_1">-<text:s/>Από<text:s/>τα<text:s/>ανωτέρω<text:s/>εξαιρούνται<text:s/>οι<text:s/>κάτωθι<text:s/>περιπτώσεις,<text:s/>προμήθειας<text:s/>αγαθών<text:s/>και<text:s/>υπηρεσιών:</text:span></text:p>
      <text:p text:style-name="P3405"><text:span text:style-name="T3405_1">(1)<text:s/>Ειδικών<text:s/>ραδιοτηλεπικοινωνιακών<text:s/>συστημάτων</text:span></text:p>
      <text:p text:style-name="P3406"><text:span text:style-name="T3406_1">(2)<text:s/>Παντός<text:s/>τύπου<text:s/>πομποδεκτών</text:span></text:p>
      <text:p text:style-name="P3407"><text:span text:style-name="T3407_1">(3)<text:s/>Συσκευών<text:s/>ελέγχου<text:s/>ταχύτητας<text:s/>οχημάτων</text:span></text:p>
      <text:p text:style-name="P3408"><text:span text:style-name="T3408_1">(4)<text:s/>Διοπτρών<text:s/>ημέρας<text:s/>και<text:s/>νύκτας</text:span></text:p>
      <text:p text:style-name="P3409"><text:span text:style-name="T3409_1">(5)<text:s/>Καμερών<text:s/>ασφαλείας<text:s/>(θερμοκάμερες)</text:span></text:p>
      <text:p text:style-name="P3410"><text:span text:style-name="T3410_1">(6)<text:s/>Ηχομέτρων</text:span></text:p>
      <text:p text:style-name="P3411"><text:span text:style-name="T3411_1">(7)<text:s/>Αλκοολομέτρων</text:span></text:p>
      <text:p text:style-name="P3412"><text:span text:style-name="T3412_1">(8)<text:s/>Παντός<text:s/>τύπου<text:s/>οχημάτων</text:span></text:p>
      <text:p text:style-name="P3413"><text:span text:style-name="T3413_1">(9)<text:s/>Παντός<text:s/>είδους<text:s/>πλωτών<text:s/>μέσων</text:span></text:p>
      <text:p text:style-name="P3414"><text:span text:style-name="T3414_1">(10)<text:s/>Παντός<text:s/>είδους<text:s/>εναερίων<text:s/>μέσων</text:span></text:p>
      <text:p text:style-name="P3415"><text:span text:style-name="T3415_1">(11)<text:s/>Όπλων<text:s/>και<text:s/>πυρομαχικών</text:span></text:p>
      <text:p text:style-name="P3416"><text:span text:style-name="T3416_1">(12)<text:s/>Εξομοιωτών<text:s/>και<text:s/>συσκευών<text:s/>εργαστηρίων<text:s/>βλητικών<text:s/>δοκιμών</text:span></text:p>
      <text:p text:style-name="P3417"><text:span text:style-name="T3417_1">(13)<text:s/>Πληροφοριακών<text:s/>ολοκληρωμένων<text:s/>συστημάτων</text:span></text:p>
      <text:p text:style-name="P3418"><text:span text:style-name="T3418_1">(14)<text:s/>Εξειδικευμένων<text:s/>λογισμικών</text:span></text:p>
      <text:p text:style-name="P3419"><text:span text:style-name="T3419_1">(15)<text:s/>Παροχής<text:s/>υπηρεσιών<text:s/>μεταφοράς<text:s/>δεμάτων</text:span></text:p>
      <text:p text:style-name="P3420"><text:span text:style-name="T3420_1">(16)<text:s/>Παροχής<text:s/>υπηρεσιών<text:s/>μη<text:s/>προγραμματισμένων<text:s/>αεροπορικών<text:s/>μεταφορών</text:span></text:p>
      <text:p text:style-name="P3421"><text:span text:style-name="T3421_1">(17)<text:s/>Παροχής<text:s/>υπηρεσιών<text:s/>ναυλωμένων<text:s/>πτήσεων<text:s/>β.<text:s/>Επιφυλασσομένων<text:s/>των<text:s/>διατάξεων<text:s/>της<text:s/>Πράξης<text:s/>Νομοθετικού<text:s/>Περιεχομένου<text:s/>της<text:s/>30ης.12.2015<text:s/>(Α΄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/text:p>
      <text:p text:style-name="P3422"><text:span text:style-name="T3422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’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»</text:span></text:p>
      <text:h text:style-name="P3423" text:outline-level="6"><text:span text:style-name="T3423_1">Άρθρο<text:s/>284</text:span><text:span text:style-name="T3423_2"><text:s/></text:span></text:h>
      <text:h text:style-name="P3424" text:outline-level="6"><text:span text:style-name="T3424_1">Έναρξη<text:s/>ισχύος</text:span></text:h>
      <text:p text:style-name="P3425"><text:span text:style-name="T3425_1">Α.<text:s/>Έναρξη<text:s/>ισχύος<text:s/>διατάξεων<text:s/>Μερών<text:s/>Πρώτου<text:s/>–<text:s/>Έκτου<text:s/>(άρθρο<text:s/>311<text:s/>της<text:s/>Οδηγίας<text:s/>2009/138/ΕΚ,<text:s/>άρθρο<text:s/>8<text:s/>της<text:s/>Οδηγίας<text:s/>2014/51/ΕΚ).</text:span></text:p>
      <text:p text:style-name="P3426"><text:span text:style-name="T3426_1">Η<text:s/>ισχύς<text:s/>των<text:s/>διατάξεων<text:s/>των<text:s/>άρθρων<text:s/>των<text:s/>Μερών<text:s/>Πρώτου<text:s/>έως<text:s/>και<text:s/>Έκτου<text:s/>του<text:s/>παρόντος<text:s/>νόμου<text:s/>έχουν<text:s/>ισχύ<text:s/>από<text:s/>1η<text:s/>Ιανουαρίου<text:s/>2016,<text:s/>εκτός<text:s/>από<text:s/>τις<text:s/>διατάξεις<text:s/>των<text:s/>άρθρων<text:s/>144,<text:s/>221<text:s/>έως<text:s/>και<text:s/>248<text:s/>και<text:s/>272<text:s/>που<text:s/>ισχύουν<text:s/>από<text:s/>τη<text:s/>δημοσίευση<text:s/>του<text:s/>νόμου<text:s/>αυτού.</text:span></text:p>
      <text:p text:style-name="P3427"><text:span text:style-name="T3427_1">Β.<text:s/>Έναρξη<text:s/>ισχύος<text:s/>διατάξεων<text:s/>Μέρους<text:s/>Έβδομου.</text:span></text:p>
      <text:p text:style-name="P3428"><text:span text:style-name="T3428_1">Η<text:s/>ισχύς<text:s/>των<text:s/>διατάξεων<text:s/>του<text:s/>Μέρους<text:s/>Έβδομου<text:s/>αρχίζει<text:s/>από<text:s/>τη<text:s/>δημοσίευση<text:s/>του<text:s/>παρόντος.</text:span></text:p>
      <text:p text:style-name="P3429"><text:span text:style-name="T3429_1">Παράρτημα<text:s/>I</text:span></text:p>
      <text:p text:style-name="P3430"><text:span text:style-name="T3430_1">Τυποποιημένη<text:s/>μέθοδος<text:s/>για<text:s/>την<text:s/>Κεφαλαιακή<text:s/>ΑπαίτησηΦερεγγυότητας<text:s/>(SCR)</text:span></text:p>
      <text:p text:style-name="P3431"><text:span text:style-name="T3431_1">(Παράρτημα<text:s/>IV<text:s/>της<text:s/>Οδηγίας<text:s/>2009/138/ΕΚ)</text:span></text:p>
      <text:p text:style-name="P3432"><text:span text:style-name="T3432_1">1.<text:s/></text:span><text:span text:style-name="T3432_2">Υπολογισμός<text:s/>της<text:s/>βασικής<text:s/>Κεφαλαιακής<text:s/>Απαίτησης<text:s/>Φερεγγυότητας</text:span></text:p>
      <text:p text:style-name="P3433"><text:span text:style-name="T3433_1">Η<text:s/>βασική<text:s/>Κεφαλαιακή<text:s/>Απαίτηση<text:s/>Φερεγγυότητας<text:s/>(SCR),<text:s/>η<text:s/>οποία<text:s/>αναφέρεται<text:s/>στην<text:s/>παράγραφο<text:s/>1<text:s/>του<text:s/>άρθρου<text:s/>80<text:s/>του<text:s/>παρόντος,<text:s/>υπολογίζεται<text:s/>ως<text:s/>εξής;</text:span></text:p>
      <text:p text:style-name="P3434"><text:span text:style-name="T3434_1">Βασική<text:s/>SCR=<text:s/>i^Corr,^xSCR^xSCRj</text:span></text:p>
      <text:p text:style-name="P3435"><text:span text:style-name="T3435_1">όπου<text:s/>SCR:<text:s/>αναπαριστά<text:s/>την<text:s/>ενότητα<text:s/>κινδύνου<text:s/>Ι<text:s/>και<text:s/>SCR)<text:s/>αναπαριστά<text:s/>την<text:s/>ενότητα<text:s/>κινδύνου<text:s/>Ι<text:s/>και<text:s/>όπου<text:s/>ίί<text:s/>σημαίνει<text:s/>ότι<text:s/>το<text:s/>άθροισμα<text:s/>πρέπει<text:s/>να<text:s/>καλύπτει<text:s/>όλους<text:s/>τους<text:s/>δυνατούς<text:s/>συνδυασμούς<text:s/>των<text:s/>ί<text:s/>και<text:s/>].<text:s/>Στον<text:s/>υπολογισμό<text:s/>SCRi<text:s/>και<text:s/>SCRj<text:s/>αντικαθίστανται<text:s/>από<text:s/>τα<text:s/>εξής:</text:span></text:p>
      <text:p text:style-name="P3436"><text:span text:style-name="T3436_1">α)</text:span><text:span text:style-name="T3436_2"><text:tab/></text:span><text:span text:style-name="T3436_3">SCRζημ^^v<text:s/>αναπαριστά<text:s/>την<text:s/>ενότητα<text:s/>του<text:s/>κινδύνου<text:s/>ανάληψης<text:s/>ασφαλίσεων<text:s/>κατά<text:s/>ζημιών</text:span></text:p>
      <text:p text:style-name="P3437"><text:span text:style-name="T3437_1">β)</text:span><text:span text:style-name="T3437_2"><text:tab/></text:span><text:span text:style-name="T3437_3">SCR(u^^<text:s/>αναπαριστά<text:s/>την<text:s/>ενότητα<text:s/>του<text:s/>κινδύνου<text:s/>ανάληψης<text:s/>ασφαλίσεων<text:s/>ζωής</text:span></text:p>
      <text:p text:style-name="P3438"><text:span text:style-name="T3438_1">γ)</text:span><text:span text:style-name="T3438_2"><text:tab/></text:span><text:span text:style-name="T3438_3">SCR^y^^<text:s/>αναπαριστά<text:s/>την<text:s/>ενότητα<text:s/>του<text:s/>κινδύνου<text:s/>ανάληψης<text:s/>ασφαλίσεων<text:s/>υγείας</text:span></text:p>
      <text:p text:style-name="P3439"><text:span text:style-name="T3439_1">δ)</text:span><text:span text:style-name="T3439_2"><text:tab/></text:span><text:span text:style-name="T3439_3">SCRavopec<text:s/>αναπαριστά<text:s/>την<text:s/>ενότητα<text:s/>του<text:s/>κινδύνου<text:s/>αγοράς</text:span></text:p>
      <text:p text:style-name="P3440"><text:span text:style-name="T3440_1">ε)</text:span><text:span text:style-name="T3440_2"><text:tab/></text:span><text:span text:style-name="T3440_3">SCRngi^,„,<text:s/>αναπαριστά<text:s/>την<text:s/>ενότητα<text:s/>του<text:s/>κινδύνου<text:s/>αθέτησης<text:s/>αντισυμβαλλόμενου</text:span></text:p>
      <text:p text:style-name="P3441"><text:span text:style-name="T3441_1">Ο<text:s/>παράγοντας<text:s/>Conry<text:s/>αναπαριστά<text:s/>το<text:s/>στοιχείο<text:s/>που<text:s/>αναφέρεται<text:s/>στη<text:s/>γραμμή<text:s/>1<text:s/>και<text:s/>στη<text:s/>.<text:s/>·«</text:span></text:p>
      <text:p text:style-name="P3442"><text:span text:style-name="T3442_1">στήλη<text:s/>j<text:s/>του<text:s/>ακόλουθου<text:s/>πίνακα<text:s/>συσχετιση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443"/>
          </table:table-cell>
          <table:table-cell table:style-name="Cell2">
            <text:p text:style-name="P3444"><text:span text:style-name="T3444_1">Αγορ"</text:span></text:p>
          </table:table-cell>
          <table:table-cell table:style-name="Cell3">
            <text:p text:style-name="P3445"/>
          </table:table-cell>
          <table:table-cell table:style-name="Cell4">
            <text:p text:style-name="P3446"><text:span text:style-name="T3446_1">Μ</text:span></text:p>
          </table:table-cell>
          <table:table-cell table:style-name="Cell5">
            <text:p text:style-name="P3447"><text:span text:style-name="T3447_1">Υγόο</text:span></text:p>
          </table:table-cell>
          <table:table-cell table:style-name="Cell6">
            <text:p text:style-name="P3448"><text:span text:style-name="T3448_1">Ζημιές</text:span></text:p>
          </table:table-cell>
        </table:table-row>
        <table:table-row table:style-name="Row2">
          <table:table-cell table:style-name="Cell7">
            <text:p text:style-name="P3449"><text:span text:style-name="T3449_1">Αγορά</text:span></text:p>
          </table:table-cell>
          <table:table-cell table:style-name="Cell8">
            <text:p text:style-name="P3450"><text:span text:style-name="T3450_1">1</text:span></text:p>
          </table:table-cell>
          <table:table-cell table:style-name="Cell9">
            <text:p text:style-name="P3451"><text:span text:style-name="T3451_1">0.25</text:span></text:p>
          </table:table-cell>
          <table:table-cell table:style-name="Cell10">
            <text:p text:style-name="P3452"><text:span text:style-name="T3452_1">0,25</text:span></text:p>
          </table:table-cell>
          <table:table-cell table:style-name="Cell11">
            <text:p text:style-name="P3453"><text:span text:style-name="T3453_1">0,25</text:span></text:p>
          </table:table-cell>
          <table:table-cell table:style-name="Cell12">
            <text:p text:style-name="P3454"><text:span text:style-name="T3454_1">0,25</text:span></text:p>
          </table:table-cell>
        </table:table-row>
        <table:table-row table:style-name="Row3">
          <table:table-cell table:style-name="Cell13">
            <text:p text:style-name="P3455"><text:span text:style-name="T3455_1">Α8πΐ|σΐ|</text:span></text:p>
          </table:table-cell>
          <table:table-cell table:style-name="Cell14">
            <text:p text:style-name="P3456"><text:span text:style-name="T3456_1">0,25</text:span></text:p>
          </table:table-cell>
          <table:table-cell table:style-name="Cell15">
            <text:p text:style-name="P3457"><text:span text:style-name="T3457_1">1</text:span></text:p>
          </table:table-cell>
          <table:table-cell table:style-name="Cell16">
            <text:p text:style-name="P3458"><text:span text:style-name="T3458_1">0.25</text:span></text:p>
          </table:table-cell>
          <table:table-cell table:style-name="Cell17">
            <text:p text:style-name="P3459"><text:span text:style-name="T3459_1">0,25</text:span></text:p>
          </table:table-cell>
          <table:table-cell table:style-name="Cell18">
            <text:p text:style-name="P3460"/>
          </table:table-cell>
        </table:table-row>
        <table:table-row table:style-name="Row4">
          <table:table-cell table:style-name="Cell19">
            <text:p text:style-name="P3461"><text:span text:style-name="T3461_1">Ζωή</text:span></text:p>
          </table:table-cell>
          <table:table-cell table:style-name="Cell20">
            <text:p text:style-name="P3462"><text:span text:style-name="T3462_1">0.25</text:span></text:p>
          </table:table-cell>
          <table:table-cell table:style-name="Cell21">
            <text:p text:style-name="P3463"><text:span text:style-name="T3463_1">0,25</text:span></text:p>
          </table:table-cell>
          <table:table-cell table:style-name="Cell22">
            <text:p text:style-name="P3464"><text:span text:style-name="T3464_1">I</text:span></text:p>
          </table:table-cell>
          <table:table-cell table:style-name="Cell23">
            <text:p text:style-name="P3465"><text:span text:style-name="T3465_1">0,25</text:span></text:p>
          </table:table-cell>
          <table:table-cell table:style-name="Cell24">
            <text:p text:style-name="P3466"><text:span text:style-name="T3466_1">Ο</text:span></text:p>
          </table:table-cell>
        </table:table-row>
        <table:table-row table:style-name="Row5">
          <table:table-cell table:style-name="Cell25">
            <text:p text:style-name="P3467"><text:span text:style-name="T3467_1">Υγεία</text:span></text:p>
          </table:table-cell>
          <table:table-cell table:style-name="Cell26">
            <text:p text:style-name="P3468"><text:span text:style-name="T3468_1">0.25</text:span></text:p>
          </table:table-cell>
          <table:table-cell table:style-name="Cell27">
            <text:p text:style-name="P3469"><text:span text:style-name="T3469_1">0.25</text:span></text:p>
          </table:table-cell>
          <table:table-cell table:style-name="Cell28">
            <text:p text:style-name="P3470"><text:span text:style-name="T3470_1">045</text:span></text:p>
          </table:table-cell>
          <table:table-cell table:style-name="Cell29">
            <text:p text:style-name="P3471"><text:span text:style-name="T3471_1">1</text:span></text:p>
          </table:table-cell>
          <table:table-cell table:style-name="Cell30">
            <text:p text:style-name="P3472"><text:span text:style-name="T3472_1">0</text:span></text:p>
          </table:table-cell>
        </table:table-row>
        <table:table-row table:style-name="Row6">
          <table:table-cell table:style-name="Cell31">
            <text:p text:style-name="P3473"><text:span text:style-name="T3473_1">Ζημιές</text:span></text:p>
          </table:table-cell>
          <table:table-cell table:style-name="Cell32">
            <text:p text:style-name="P3474"><text:span text:style-name="T3474_1">0,25</text:span></text:p>
          </table:table-cell>
          <table:table-cell table:style-name="Cell33">
            <text:p text:style-name="P3475"><text:span text:style-name="T3475_1">0,5</text:span></text:p>
          </table:table-cell>
          <table:table-cell table:style-name="Cell34">
            <text:p text:style-name="P3476"><text:span text:style-name="T3476_1">0</text:span></text:p>
          </table:table-cell>
          <table:table-cell table:style-name="Cell35">
            <text:p text:style-name="P3477"><text:span text:style-name="T3477_1">0</text:span></text:p>
          </table:table-cell>
          <table:table-cell table:style-name="Cell36">
            <text:p text:style-name="P3478"><text:span text:style-name="T3478_1">1</text:span></text:p>
          </table:table-cell>
        </table:table-row>
      </table:table>
      <text:p text:style-name="P3479"><text:span text:style-name="T3479_1">2.<text:s/></text:span><text:span text:style-name="T3479_2">Υπολογισμός<text:s/>της<text:s/>ενότητας<text:s/>«κίνδυνος<text:s/>ανάληψης<text:s/>ασφαλίσεων<text:s/>κατά<text:s/>ζημιών»</text:span></text:p>
      <text:p text:style-name="P3480"><text:span text:style-name="T3480_1">Η<text:s/>ενότητα<text:s/>του<text:s/>κινδύνου<text:s/>ανάληψης<text:s/>ασφαλίσεων<text:s/>κατά<text:s/>ζημιών<text:s/>η<text:s/>οποία<text:s/>αναφέρεται<text:s/>στην<text:s/>παράγραφο<text:s/>2<text:s/>του<text:s/>άρθρου<text:s/>81<text:s/>του<text:s/>παρόντος,<text:s/>υπολογίζεται<text:s/>ως<text:s/>ακολούθως:</text:span></text:p>
      <text:p text:style-name="P3481"><text:span text:style-name="T3481_1">όπου<text:s/>SCR,<text:s/>αναπαριστά<text:s/>την<text:s/>υποενότητα<text:s/>κινδύνου<text:s/>1<text:s/>και<text:s/>SCRj<text:s/>αναπαριστά<text:s/>την<text:s/>υποενότητα<text:s/>κινδύνου<text:s/>1<text:s/>και<text:s/>όπου<text:s/>1,]<text:s/>σημαίνει<text:s/>ότι<text:s/>το<text:s/>άθροισμα<text:s/>πρέπει<text:s/>να<text:s/>καλύπτει<text:s/>όλους<text:s/>τους<text:s/>δυνατούς<text:s/>συνδυασμούς<text:s/>των<text:s/>Ι<text:s/>και<text:s/>j.<text:s/>Στον<text:s/>υπολογισμό<text:s/>SCRj<text:s/>και<text:s/>SCRj<text:s/>αντικαθίστανται<text:s/>από<text:s/>τα<text:s/>εξής:<text:s/></text:span><text:span text:style-name="T3481_2">α)<text:s/>SCR5^φj,χ^^pQ^^Q^,.,χy„^^<text:s/>„pQp^J(ψ^,J„^^^φg^^^y,^^<text:s/>^<text:s/>ζημ^,J,^<text:s/>αναπαριστά<text:s/>την<text:s/></text:span><text:span text:style-name="T3481_3">υποενότητα<text:s/>του<text:s/>κινδύνου<text:s/>ασφάλιστρου<text:s/>και<text:s/>τεχνικών<text:s/>προβλέψεων<text:s/>ασφαλίσεων<text:s/>κατά<text:s/>ζημιών</text:span></text:p>
      <text:p text:style-name="P3482"><text:span text:style-name="T3482_1">β)</text:span><text:span text:style-name="T3482_2"><text:tab/></text:span><text:span text:style-name="T3482_3">SCRxn.j(to^po(p^,^^„iv5m,oiao(poAjo»tiiv<text:s/>κατβζημιών<text:s/>αναπαριστά<text:s/>την<text:s/>υποενότητα<text:s/>του<text:s/></text:span><text:span text:style-name="T3482_4">καταστροφικού<text:s/>κινδύνου<text:s/>ασφαλίσεων<text:s/>κατά<text:s/>ζημιών</text:span></text:p>
      <text:p text:style-name="P3483"><text:span text:style-name="T3483_1">3.<text:s/></text:span><text:span text:style-name="T3483_2">Υπολογισμός<text:s/>της<text:s/>ενότητας<text:s/>«κίνδυνος<text:s/>ανάληψης<text:s/>ασφαλίσεων<text:s/>ζωής»</text:span></text:p>
      <text:p text:style-name="P3484"><text:span text:style-name="T3484_1">Η<text:s/>ενότητα<text:s/>του<text:s/>κινδύνου<text:s/>ανάληψης<text:s/>ασφαλίσεων<text:s/>ζωής<text:s/>η<text:s/>οποία<text:s/>αναφέρεται<text:s/>στην<text:s/>παράγραφο<text:s/>3<text:s/>του<text:s/>άρθρου<text:s/>81<text:s/>του<text:s/>παρόντος,<text:s/>υπολογίζεται<text:s/>ως<text:s/>ακολούθως:</text:span></text:p>
      <text:p text:style-name="P3485"><text:span text:style-name="T3485_1">SCRζωή<text:s/>=<text:s/>^^CorTyxSCRjxSCRj</text:span></text:p>
      <text:p text:style-name="P3486"><text:span text:style-name="T3486_1">όπου<text:s/>SCRj<text:s/>αναπαριστά<text:s/>την<text:s/>υποενότητα<text:s/>κινδύνου<text:s/>i<text:s/>και<text:s/>SCRj<text:s/>αναπαριστά<text:s/>την<text:s/>υποενότητα<text:s/>κινδύνου<text:s/>)<text:s/>και<text:s/>όπου<text:s/>ij<text:s/>σημαίνει<text:s/>ότι<text:s/>το<text:s/>άθροισμα<text:s/>πρέπει<text:s/>να<text:s/>καλύπτει<text:s/>όλους<text:s/>τους<text:s/>δυνατούς<text:s/>συνδυασμούς<text:s/>των<text:s/>ί<text:s/>και<text:s/>j.<text:s/>Στον<text:s/>υπολογισμό<text:s/>SCR^<text:s/>και<text:s/>SCRj<text:s/>αντικαθίστανται<text:s/>από<text:s/>τα<text:s/>εξής:</text:span></text:p>
      <text:p text:style-name="P3487"><text:span text:style-name="T3487_1">α)</text:span><text:span text:style-name="T3487_2"><text:tab/></text:span><text:span text:style-name="T3487_3">SCRev«i&lt;nu0tnt«<text:s/>αναπαριστά<text:s/>την<text:s/>υποενότητα<text:s/>του<text:s/>κινδύνου<text:s/>Θνησιμότητας,'</text:span></text:p>
      <text:p text:style-name="P3488"><text:span text:style-name="T3488_1">β)</text:span><text:span text:style-name="T3488_2"><text:tab/></text:span><text:span text:style-name="T3488_3">SCR^cKpo0,.^e<text:s/>αναπαριστά<text:s/>την<text:s/>υποενότητα<text:s/>του<text:s/>κινδύνου<text:s/>μακροβιότητας,</text:span></text:p>
      <text:p text:style-name="P3489"><text:span text:style-name="T3489_1">Υ)<text:s/>δεΚβνικκνβτηβ<text:s/>αναπαριστά<text:s/>την<text:s/>υποενότητα<text:s/>του<text:s/>κινδύνου<text:s/>ανικανότητας<text:s/>-<text:s/>νοσηρότητας,</text:span></text:p>
      <text:p text:style-name="P3490"><text:span text:style-name="T3490_1">δ)</text:span><text:span text:style-name="T3490_2"><text:tab/></text:span><text:span text:style-name="T3490_3">SCR,j05u«</text:span><text:span text:style-name="T3490_4"><text:s/>ζωής<text:s/>ονοπαριστά<text:s/>την<text:s/>υποενότητα<text:s/>του<text:s/>κινδύνου<text:s/>εξόδων<text:s/>ασφάλισης<text:s/>ζωής,</text:span></text:p>
      <text:p text:style-name="P3491"><text:span text:style-name="T3491_1">ε)</text:span><text:span text:style-name="T3491_2"><text:tab/></text:span><text:span text:style-name="T3491_3">SCRaveetipnon<text:s/>αναπαριστά<text:s/>την<text:s/>υποενότητα<text:s/>του<text:s/>κινδύνου<text:s/>αναθεώρησης,</text:span></text:p>
      <text:p text:style-name="P3492"><text:span text:style-name="T3492_1">στ)</text:span><text:span text:style-name="T3492_2"><text:tab/></text:span><text:span text:style-name="T3492_3">δεΚκβτοννιλίος<text:s/>αναπαριστά<text:s/>την<text:s/>υποενότητα<text:s/>του<text:s/>κινδύνου<text:s/>καταγγελίας,</text:span></text:p>
      <text:p text:style-name="P3493"><text:span text:style-name="T3493_1">ζ)</text:span><text:span text:style-name="T3493_2"><text:tab/></text:span><text:span text:style-name="T3493_3">δ€Κκ«β„ρβφΐχβίκίνί«.βίΜφ«ι<text:s/>»η<text:s/>«;ζ6Μϊί<text:s/>αναπαριστά<text:s/>την<text:s/>υποενότητα<text:s/>του</text:span></text:p>
      <text:p text:style-name="P3494"><text:span text:style-name="T3494_1">καταστροφικού<text:s/>κινδύνου<text:s/>ασφάλισης<text:s/>ζωής</text:span></text:p>
      <text:p text:style-name="P3495"><text:span text:style-name="T3495_1">4.<text:s/></text:span><text:span text:style-name="T3495_2">Υπολογισμός<text:s/>της<text:s/>ενότητας<text:s/>«κίνδυνος<text:s/>αγοράς»</text:span></text:p>
      <text:p text:style-name="P3496"><text:span text:style-name="T3496_1">Η<text:s/>ενότητα<text:s/>του<text:s/>κινδύνου<text:s/>αγοράς<text:s/>η<text:s/>οποία<text:s/>αναφέρεται<text:s/>στην<text:s/>παράγραφο<text:s/>5<text:s/>του<text:s/>άρθρου<text:s/>81<text:s/>του<text:s/>παρόντος,<text:s/>υπολογίζεται<text:s/>ως<text:s/>ακολούθως:</text:span></text:p>
      <text:p text:style-name="P3497"><text:span text:style-name="T3497_1">SCRByopd=/2^Corrj^3cSCRjXSCRj</text:span></text:p>
      <text:p text:style-name="P3498"><text:span text:style-name="T3498_1">όπου<text:s/>SCR,<text:s/>αναπαριστά<text:s/>την<text:s/>υποενότητα<text:s/>κινδύνου<text:s/>Ι<text:s/>και<text:s/>SCRj<text:s/>αναπαριοίά<text:s/>την<text:s/>υποενότητα<text:s/>κινδύνου<text:s/>J<text:s/>και<text:s/>όπου<text:s/>tj<text:s/>σημαίνει<text:s/>ότι<text:s/>το<text:s/>άθροισμα<text:s/>πρέπει<text:s/>να<text:s/>καλύπτει<text:s/>όλους<text:s/>τους<text:s/>δυνατούς<text:s/>συνδυασμούς<text:s/>των<text:s/>Ι<text:s/>και<text:s/>j.<text:s/>Στον<text:s/>υπολογισμό<text:s/>SCR,<text:s/>και<text:s/>SCRj<text:s/>αντικαθίστανται<text:s/>από<text:s/>τα<text:s/>εξής:</text:span></text:p>
      <text:p text:style-name="P3499"><text:span text:style-name="T3499_1">α)</text:span><text:span text:style-name="T3499_2"><text:tab/></text:span><text:span text:style-name="T3499_3">SCR,,ite«iou<text:s/>αναπαριστά<text:s/>την<text:s/>υποενότητα<text:s/>του<text:s/>κινδύνου<text:s/>επιτοκίου,</text:span></text:p>
      <text:p text:style-name="P3500"><text:span text:style-name="T3500_1">β)</text:span><text:span text:style-name="T3500_2"><text:tab/></text:span><text:span text:style-name="T3500_3">SCRp,,ex«»<text:s/>αναπαριστά<text:s/>την<text:s/>υποενότητα<text:s/>του<text:s/>κινδύνου<text:s/>μετοχών,</text:span></text:p>
      <text:p text:style-name="P3501"><text:span text:style-name="T3501_1">γ)</text:span><text:span text:style-name="T3501_2"><text:tab/></text:span><text:span text:style-name="T3501_3">δαΚ^ιμχχ,πκίνήτων<text:s/>αναπαριστά<text:s/>την<text:s/>υποενότητα<text:s/>του<text:s/>κινδύνου<text:s/>πμών<text:s/>ακινήτων,</text:span></text:p>
      <text:p text:style-name="P3502"><text:span text:style-name="T3502_1">δ)</text:span><text:span text:style-name="T3502_2"><text:tab/></text:span><text:span text:style-name="T3502_3">SCR^(^„(^^y^,)^p^j^j^<text:s/>αναπαριστά<text:s/>την<text:s/>υποενότητα<text:s/>του<text:s/>κινδύνου<text:s/>πιστωτικού<text:s/>περιθωρίου,</text:span></text:p>
      <text:p text:style-name="P3503"><text:span text:style-name="T3503_1">ε)</text:span><text:span text:style-name="T3503_2"><text:tab/></text:span><text:span text:style-name="T3503_3">SCR„„,oxxay.,u„i„^<text:s/>αναπαριστά<text:s/>την<text:s/>υποενότητα<text:s/>του<text:s/>συναλλαγματικού<text:s/>κινδύνου,</text:span></text:p>
      <text:p text:style-name="P3504"><text:span text:style-name="T3504_1">στ)</text:span><text:span text:style-name="T3504_2"><text:tab/></text:span><text:span text:style-name="T3504_3">SOtrnynvi^uoiK<text:s/>αναπαριστά<text:s/>την<text:s/>υποενότητα<text:s/>του<text:s/>κινδύνου<text:s/>συγκέντρωσης<text:s/>αγοράς.</text:span></text:p>
      <text:p text:style-name="P3505"><text:span text:style-name="T35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506"><text:span text:style-name="T3506_1">Αθήνα,<text:s/>3<text:s/>Φεβρουαρίου<text:s/>2016</text:span></text:p>
      <text:p text:style-name="P3507"><text:span text:style-name="T3507_1">Ο<text:s/>ΠΡΟΕΔΡΟΣ<text:s/>ΤΗΣ<text:s/>ΔΗΜΟΚΡΑΤΙΑΣ</text:span><text:span text:style-name="T3507_2">ΠΡΟΚΟΠΙΟΣ<text:s/>Β.<text:s/>ΠΑΥΛΟΠΟΥΛΟΣ</text:span></text:p>
      <text:p text:style-name="P3508"><text:span text:style-name="T3508_1">ΟΙ<text:s/>ΥΠΟΥΡΓΟΙ</text:span></text:p>
      <text:p text:style-name="P3509"><text:span text:style-name="T3509_1">Θεωρήθηκε<text:s/>και<text:s/>τέθηκε<text:s/>η<text:s/>Μεγάλη<text:s/>Σφραγίδα<text:s/>του<text:s/>Κράτους.</text:span></text:p>
      <text:p text:style-name="P3510"><text:span text:style-name="T3510_1">Αθήνα,<text:s/>4<text:s/>Φεβρουαρίου<text:s/>2016</text:span></text:p>
      <text:p text:style-name="P3511"><text:span text:style-name="T3511_1">Ο<text:s/>ΕΠΙ<text:s/>ΤΗΣ<text:s/>ΔΙΚΑΙΟΣΥΝΗΣ<text:s/>ΥΠΟΥΡΓΟΣ</text:span></text:p>
      <text:p text:style-name="P3512"><text:span text:style-name="T3512_1">ΝΙΚΟΛΑΟΣ<text:s/>ΠΑΡΑΣΚΕΥΟΠΟΥΛΟΣ</text:span></text:p>
      <text:p text:style-name="P3513"><text:span text:style-name="T3513_1">ΑΠΟ<text:s/>ΤΟ<text:s/>ΕΘΝΙΚΟ<text:s/>ΤΥΠΟΓΡΑΦΕΙΟ</text:span></text:p>
      <text:p text:style-name="P3514"><text:span text:style-name="T351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