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 style:parent-style-name="article-num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 style:parent-style-name="article-num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 style:parent-style-name="article-num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 style:parent-style-name="article-num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1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1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 style:parent-style-name="article-num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 style:parent-style-name="article-num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1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1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1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 style:parent-style-name="article-num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 style:parent-style-name="article-num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 style:parent-style-name="article-num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article-num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 style:parent-style-name="article-num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 style:parent-style-name="article-num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 style:parent-style-name="article-num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 style:parent-style-name="article-num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 style:parent-style-name="article-num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 style:parent-style-name="article-num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 style:parent-style-name="article-num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 style:parent-style-name="article-num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article-num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 style:parent-style-name="article-num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1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1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article-num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1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1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 style:parent-style-name="article-num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 style:parent-style-name="article-num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 style:parent-style-name="article-num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 style:parent-style-name="article-num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 style:parent-style-name="article-num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 style:parent-style-name="article-num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 style:parent-style-name="article-num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 style:parent-style-name="article-num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 style:parent-style-name="article-num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 style:parent-style-name="article-num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 style:parent-style-name="article-num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>
      <style:text-properties fo:font-style="italic" style:font-style-asian="italic" style:font-style-complex="italic" fo:language="el" fo:language-asian="el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>
      <style:text-properties fo:font-style="italic" style:font-style-asian="italic" style:font-style-complex="italic" fo:language="el" fo:language-asian="el"/>
    </style:style>
    <style:style style:name="T992_3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>
      <style:text-properties fo:language="el" fo:language-asian="el"/>
    </style:style>
    <style:style style:name="T1001_5" style:family="text">
      <style:text-properties fo:language="el" fo:language-asian="el" fo:font-weight="bold" style:font-weight-asian="bold" style:font-weight-complex="bold"/>
    </style:style>
    <style:style style:name="T1001_6" style:family="text">
      <style:text-properties fo:language="el" fo:language-asian="el"/>
    </style:style>
    <style:style style:name="T1001_7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>
      <style:text-properties fo:language="el" fo:language-asian="el"/>
    </style:style>
    <style:style style:name="T1004_4" style:family="text">
      <style:text-properties fo:language="el" fo:language-asian="el" fo:font-weight="bold" style:font-weight-asian="bold" style:font-weight-complex="bold"/>
    </style:style>
    <style:style style:name="T1004_5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>
      <style:text-properties fo:language="el" fo:language-asian="el"/>
    </style:style>
    <style:style style:name="T1005_4" style:family="text">
      <style:text-properties fo:language="el" fo:language-asian="el" fo:font-weight="bold" style:font-weight-asian="bold" style:font-weight-complex="bold"/>
    </style:style>
    <style:style style:name="T1005_5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>
      <style:text-properties fo:language="el" fo:language-asian="el"/>
    </style:style>
    <style:style style:name="T1006_4" style:family="text">
      <style:text-properties fo:language="el" fo:language-asian="el" fo:font-weight="bold" style:font-weight-asian="bold" style:font-weight-complex="bold"/>
    </style:style>
    <style:style style:name="T1006_5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T1020_4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2_2" style:family="text">
      <style:text-properties fo:font-style="italic" style:font-style-asian="italic" style:font-style-complex="italic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T10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10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8_2" style:family="text">
      <style:text-properties fo:font-style="italic" style:font-style-asian="italic" style:font-style-complex="italic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5_4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font-style="italic" style:font-style-asian="italic" style:font-style-complex="italic"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font-style="italic" style:font-style-asian="italic" style:font-style-complex="italic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T10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T10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7_5" style:family="text">
      <style:text-properties fo:font-style="italic" style:font-style-asian="italic" style:font-style-complex="italic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T10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3" style:family="text">
      <style:text-properties fo:language="el" fo:language-asian="el"/>
    </style:style>
    <style:style style:name="T10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T10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7_3" style:family="text">
      <style:text-properties fo:language="el" fo:language-asian="el"/>
    </style:style>
    <style:style style:name="T1087_4" style:family="text">
      <style:text-properties fo:font-style="italic" style:font-style-asian="italic" style:font-style-complex="italic" fo:language="el" fo:language-asian="el"/>
    </style:style>
    <style:style style:name="T1087_5" style:family="text">
      <style:text-properties fo:language="el" fo:language-asian="el"/>
    </style:style>
    <style:style style:name="T10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7_7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T1113_4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T1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T11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T11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9_3" style:family="text">
      <style:text-properties fo:language="el" fo:language-asian="el"/>
    </style:style>
    <style:style style:name="T11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7_4" style:family="text">
      <style:text-properties fo:language="el" fo:language-asian="el"/>
    </style:style>
    <style:style style:name="T11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6" style:family="text">
      <style:text-properties fo:language="el" fo:language-asian="el"/>
    </style:style>
    <style:style style:name="T112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T1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3" style:family="text">
      <style:text-properties fo:language="el" fo:language-asian="el"/>
    </style:style>
    <style:style style:name="T11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5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>
      <style:text-properties fo:font-style="italic" style:font-style-asian="italic" style:font-style-complex="italic" fo:language="el" fo:language-asian="el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font-style="italic" style:font-style-asian="italic" style:font-style-complex="italic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>
      <style:text-properties fo:language="el" fo:language-asian="el"/>
    </style:style>
    <style:style style:name="T1241_4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>
      <style:text-properties fo:language="el" fo:language-asian="el"/>
    </style:style>
    <style:style style:name="T1252_5" style:family="text">
      <style:text-properties fo:language="el" fo:language-asian="el" fo:font-weight="bold" style:font-weight-asian="bold" style:font-weight-complex="bold"/>
    </style:style>
    <style:style style:name="T1252_6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T1265_4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>
      <style:text-properties fo:font-style="italic" style:font-style-asian="italic" style:font-style-complex="italic" fo:language="el" fo:language-asian="el"/>
    </style:style>
    <style:style style:name="T1282_3" style:family="text">
      <style:text-properties fo:language="el" fo:language-asian="el"/>
    </style:style>
    <style:style style:name="T1282_4" style:family="text">
      <style:text-properties fo:font-style="italic" style:font-style-asian="italic" style:font-style-complex="italic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font-style="italic" style:font-style-asian="italic" style:font-style-complex="italic" fo:language="el" fo:language-asian="el"/>
    </style:style>
    <style:style style:name="T1284_2" style:family="text">
      <style:text-properties fo:language="el" fo:language-asian="el"/>
    </style:style>
    <style:style style:name="T1284_3" style:family="text">
      <style:text-properties fo:font-style="italic" style:font-style-asian="italic" style:font-style-complex="italic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T12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T1291_2" style:family="text">
      <style:text-properties fo:font-style="italic" style:font-style-asian="italic" style:font-style-complex="italic" fo:language="el" fo:language-asian="el"/>
    </style:style>
    <style:style style:name="T1291_3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9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5_3" style:family="text">
      <style:text-properties fo:language="el" fo:language-asian="el"/>
    </style:style>
    <style:style style:name="T12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font-style="italic" style:font-style-asian="italic" style:font-style-complex="italic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4" style:family="text">
      <style:text-properties fo:language="el" fo:language-asian="el"/>
    </style:style>
    <style:style style:name="T13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T13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T13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4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T1344_4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>
      <style:text-properties fo:language="el" fo:language-asian="el" style:text-underline-style="solid" style:text-underline-color="font-color"/>
    </style:style>
    <style:style style:name="T1350_4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 style:parent-style-name="article-num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 style:parent-style-name="article-num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 style:parent-style-name="article-num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 style:parent-style-name="article-num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Heading_20_1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1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 style:parent-style-name="article-num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font-style="italic" style:font-style-asian="italic" style:font-style-complex="italic"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style:text-underline-style="solid" style:text-underline-color="font-color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Table1" style:family="table">
      <style:table-properties table:align="left" style:width="14.6cm" fo:margin-left="0cm"/>
    </style:style>
    <style:style style:name="Column1" style:family="table-column">
      <style:table-column-properties style:column-width="2.284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7" style:family="paragraph" style:parent-style-name="Normal">
      <style:text-properties text:display="none"/>
    </style:style>
    <style:style style:name="Table2" style:family="table">
      <style:table-properties table:align="left" style:width="15.24cm" fo:margin-left="0cm"/>
    </style:style>
    <style:style style:name="Column5" style:family="table-column">
      <style:table-column-properties style:column-width="2.926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T1493_4" style:family="text">
      <style:text-properties fo:language="el" fo:language-asian="el"/>
    </style:style>
    <style:style style:name="T1493_5" style:family="text">
      <style:text-properties fo:language="el" fo:language-asian="el" fo:font-weight="bold" style:font-weight-asian="bold" style:font-weight-complex="bold"/>
    </style:style>
    <style:style style:name="T1493_6" style:family="text">
      <style:text-properties fo:language="el" fo:language-asian="el"/>
    </style:style>
    <style:style style:name="Table3" style:family="table">
      <style:table-properties table:align="left" style:width="5.928cm" fo:margin-left="0cm"/>
    </style:style>
    <style:style style:name="Column9" style:family="table-column">
      <style:table-column-properties style:column-width="2.288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5" style:family="paragraph" style:parent-style-name="Normal">
      <style:text-properties text:display="none"/>
    </style:style>
    <style:style style:name="Table5" style:family="table">
      <style:table-properties table:align="left" style:width="6.569cm" fo:margin-left="0cm"/>
    </style:style>
    <style:style style:name="Column13" style:family="table-column">
      <style:table-column-properties style:column-width="2.93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/>
    <style:style style:name="T1534_3" style:family="text" style:parent-style-name="Internet_20_link">
      <style:text-properties fo:color="#0000ee" fo:language="el" fo:language-asian="el"/>
    </style:style>
    <style:style style:name="T1534_4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T1535_2" style:family="text"/>
    <style:style style:name="T1535_3" style:family="text" style:parent-style-name="Internet_20_link">
      <style:text-properties fo:color="#0000ee" fo:language="el" fo:language-asian="el"/>
    </style:style>
    <style:style style:name="T1535_4" style:family="text">
      <style:text-properties fo:language="el" fo:language-asian="el"/>
    </style:style>
    <style:style style:name="T1535_5" style:family="text"/>
    <style:style style:name="T1535_6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style:text-underline-style="solid" style:text-underline-color="font-color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text:span text:style-name="T1_4"><text:line-break/></text:span><text:span text:style-name="T1_5">ΤΕΥΧΟΣ<text:s/>ΠΡΩΤΟ</text:span></text:p>
      <text:p text:style-name="P2"><text:span text:style-name="T2_1">21<text:s/>Φεβρουαρίου<text:s/>2016</text:span></text:p>
      <text:p text:style-name="P3"><text:span text:style-name="T3_1">Το<text:s/>παρόν<text:s/>ΦΕΚ<text:s/>επανεκτυπώθηκε<text:s/>λόγω<text:s/>εσφαλμένης<text:s/>σελιδοποίησης</text:span><text:span text:style-name="T3_2"><text:line-break/></text:span><text:span text:style-name="T3_3">ΝΟΜΟΣ<text:s/>ΥΠ’<text:s/>ΑΡΙΘ.<text:s/>4368</text:span><text:span text:style-name="T3_4"><text:line-break/></text:span><text:span text:style-name="T3_5">Μέτρα<text:s/>για<text:s/>την<text:s/>επιτάχυνση<text:s/>του<text:s/>κυβερνητικού<text:s/>έργουκαι<text:s/>άλλες<text:s/>διατάξεις.</text:span><text:span text:style-name="T3_6"><text:line-break/></text:span><text:span text:style-name="T3_7">Ο<text:s/>ΠΡΟΕΔΡΟΣΤΗΣ<text:s/>ΕΛΛΗΝΙΚΗΣ<text:s/>ΔΗΜΟΚΡΑΤΙΑΣ</text:span><text:span text:style-name="T3_8"><text:line-break/></text:span><text:span text:style-name="T3_9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Α΄<text:s/></text:span></text:h>
      <text:h text:style-name="P5" text:outline-level="1"><text:span text:style-name="T5_1">ΔΙΑΤΑΞΕΙΣ<text:s/>ΑΡΜΟΔΙΟΤΗΤΑΣ<text:s/>ΥΠΟΥΡΓΕΙΟΥΕΡΓΑΣΙΑΣ,<text:s/>ΚΟΙΝΩΝΙΚΗΣ<text:s/>ΑΣΦΑΛΙΣΗΣΚΑΙ<text:s/>ΚΟΙΝΩΝΙΚΗΣ<text:s/>ΑΛΛΗΛΕΓΓΥΗΣ</text:span></text:h>
      <text:h text:style-name="P6" text:outline-level="6"><text:span text:style-name="T6_1">Άρθρο<text:s/>1<text:s/></text:span></text:h>
      <text:h text:style-name="P7" text:outline-level="6"><text:span text:style-name="T7_1">Η<text:s/>υποπαράγραφος<text:s/>Ι.Δ.1<text:s/>της<text:s/>παρ.<text:s/>Ι.Δ.<text:s/>του<text:s/>άρθρου<text:s/>πρώτου<text:s/>του<text:s/>ν.<text:s/>4152/2013<text:s/>(Α΄<text:s/>107)<text:s/>τροποποιείται<text:s/>ως<text:s/>εξής:</text:span></text:h>
      <text:p text:style-name="P8"><text:span text:style-name="T8_1">1.</text:span><text:span text:style-name="T8_2"><text:s/>Το<text:s/>πρώτο<text:s/>εδάφιο<text:s/>της<text:s/>παραγράφου<text:s/>1<text:s/>αντικαθίσταται<text:s/>ως<text:s/>εξής:</text:span></text:p>
      <text:p text:style-name="P9"><text:span text:style-name="T9_1">«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».</text:span></text:p>
      <text:p text:style-name="P10"><text:span text:style-name="T10_1">2.</text:span><text:span text:style-name="T10_2"><text:s/>Το<text:s/>δεύτερο<text:s/>εδάφιο<text:s/>της<text:s/>παραγράφου<text:s/>1<text:s/>αντικαθίσταται<text:s/>ως<text:s/>εξής:</text:span></text:p>
      <text:p text:style-name="P11"><text:span text:style-name="T11_1">«Ο<text:s/>Οργανισμός<text:s/>Απασχόλησης<text:s/>Εργατικού<text:s/>Δυναμικού<text:s/>(Ο.Α.Ε.Δ.)<text:s/>καταρτίζει<text:s/>τη<text:s/>Δημόσια<text:s/>πρόσκληση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ύμενους<text:s/>και<text:s/>των<text:s/>ασφαλιστικών<text:s/>εισφορών<text:s/>στους<text:s/>επιβλέποντες<text:s/>φορείς.</text:span></text:p>
      <text:p text:style-name="P12"><text:span text:style-name="T12_1">Επιβλέποντες<text:s/>Φορείς<text:s/>είναι<text:s/>οι<text:s/>φορείς<text:s/>οι<text:s/>οποίοι<text:s/>θα<text:s/>προσλάβουν<text:s/>(Δήμοι,<text:s/>Περιφέρειες,<text:s/>και<text:s/>άλλες<text:s/>Δημόσιες<text:s/>Υπηρεσίες),<text:s/>θα<text:s/>απασχολήσουν<text:s/>τους<text:s/>ανέργους<text:s/>και<text:s/>θα<text:s/>πιστοποιούν<text:s/>την<text:s/>απασχόλησή<text:s/>τους<text:s/>στον<text:s/>Ο.Α.Ε.Δ.,<text:s/>προ-<text:s/>κειμένου<text:s/>να<text:s/>καταβληθεί<text:s/>το<text:s/>μισθολογικό<text:s/>και<text:s/>μη<text:s/>μισθο-<text:s/>λογικό<text:s/>κόστος.</text:span></text:p>
      <text:p text:style-name="P13"><text:span text:style-name="T13_1">Με<text:s/>κοινή<text:s/>απόφαση<text:s/>των<text:s/>υπουργών<text:s/>Οικονομικών,<text:s/>Εσωτερικών<text:s/>και<text:s/>Διοικητικής<text:s/>Ανασυγκρότησης,<text:s/>Οικονομίας<text:s/>Ανάπτυξης<text:s/>και<text:s/>Τουρισμού<text:s/>και<text:s/>Εργασίας,<text:s/>Κοινωνικής<text:s/>Ασφάλισης<text:s/>και<text:s/>Κοινωνικής<text:s/>Αλληλεγγύης,<text:s/>καθορίζονται<text:s/>ιδίως<text:s/>τα<text:s/>παρακάτω:».</text:span></text:p>
      <text:p text:style-name="P14"><text:span text:style-name="T14_1">3.</text:span><text:span text:style-name="T14_2"><text:s/>Στην<text:s/>εσωτερική<text:s/>υποπερίπτωση<text:s/>β΄<text:s/>της<text:s/>παραγράφου<text:s/>1<text:s/>αντικαθίσταται<text:s/>η<text:s/>λέξη<text:s/>«δικαιούχοι»<text:s/>από<text:s/>το<text:s/>ορθό<text:s/>«επιβλέποντες».</text:span></text:p>
      <text:p text:style-name="P15"><text:span text:style-name="T15_1">4.</text:span><text:span text:style-name="T15_2"><text:s/>Στην<text:s/>εσωτερική<text:s/>υποπερίπτωση<text:s/>δ΄<text:s/>της<text:s/>παραγράφου<text:s/>1<text:s/>προστίθενται<text:s/>τρία<text:s/>(3)<text:s/>νέα<text:s/>ενδεικτικά<text:s/>κριτήρια:<text:s/>vi)<text:s/>η<text:s/>ηλικιακή<text:s/>ομάδα,<text:s/>vii)<text:s/>εγγεγραμμένοι<text:s/>στα<text:s/>Μητρώα<text:s/>ανέργων<text:s/>ΑμεΑ<text:s/>του<text:s/>Ο.Α.Ε.Δ.,<text:s/>viii)<text:s/>δικαιούχος<text:s/>ελάχιστου<text:s/>εγγυημένου<text:s/>εισοδήματος.</text:span></text:p>
      <text:p text:style-name="P16"><text:span text:style-name="T16_1">5.</text:span><text:span text:style-name="T16_2"><text:s/>Η<text:s/>εσωτερική<text:s/>υποπερίπτωση<text:s/>στ΄<text:s/>της<text:s/>παραγράφου<text:s/>1,<text:s/>αναδιατυπώνεται<text:s/>ως<text:s/>εξής:<text:s/>«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».</text:span></text:p>
      <text:p text:style-name="P17"><text:span text:style-name="T17_1">6.</text:span><text:span text:style-name="T17_2"><text:s/>Στο<text:s/>τέλος<text:s/>της<text:s/>παραγράφου<text:s/>2,<text:s/>η<text:s/>φράση<text:s/>«καταρτίζεται<text:s/>από<text:s/>τον<text:s/>Ο.Α.Ε.Δ.»<text:s/>αντικαθίσταται<text:s/>από<text:s/>τη<text:s/>φράση<text:s/>«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/text:p>
      <text:p text:style-name="P18"><text:span text:style-name="T18_1">7.</text:span><text:span text:style-name="T18_2"><text:s/>Στην<text:s/>παράγραφο<text:s/>3<text:s/>αντικαθίστανται<text:s/>οι<text:s/>λέξεις<text:s/>«δικαιούχου<text:s/>φορέα»<text:s/>από<text:s/>τις<text:s/>λέξεις<text:s/>«Επιβλέποντα<text:s/>Φορέα».<text:s/>8.<text:s/>Η<text:s/>παράγραφος<text:s/>4<text:s/>αντικαθίσταται<text:s/>ως<text:s/>εξής:</text:span></text:p>
      <text:p text:style-name="P19"><text:span text:style-name="T19_1">«4.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».<text:s/>9.<text:s/>Η<text:s/>παράγραφος<text:s/>5,<text:s/>αντικαθίσταται,<text:s/>ως<text:s/>εξής:</text:span></text:p>
      <text:p text:style-name="P20"><text:span text:style-name="T20_1">«5.1.<text:s/>Οι<text:s/>καθαρές<text:s/>αμοιβές<text:s/>ορίζονται,<text:s/>κατά<text:s/>παρέκκλιση<text:s/>της<text:s/>ισχύουσας<text:s/>νομοθεσίας:<text:s/>α)<text:s/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text:s/>β)<text:s/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</text:span></text:p>
      <text:p text:style-name="P21"><text:span text:style-name="T21_1">Η<text:s/>βραδινή<text:s/>εργασία<text:s/>επιτρέπεται<text:s/>αποκλειστικά<text:s/>και<text:s/>μόνο<text:s/>για<text:s/>τους<text:s/>ωφελούμενους<text:s/>που<text:s/>θα<text:s/>κληθούν<text:s/>να<text:s/>στελεχώσουν<text:s/>τις<text:s/>υπηρεσίες<text:s/>Α΄<text:s/>υποδοχής<text:s/>προσφύγων<text:s/>και<text:s/>μεταναστών<text:s/>(Hot<text:s/>spots).</text:span></text:p>
      <text:p text:style-name="P22"><text:span text:style-name="T22_1">5.2.<text:s/>Για<text:s/>όσους<text:s/>ωφελούμενους<text:s/>απασχοληθούν,<text:s/>κατά<text:s/>τη<text:s/>διάρκεια<text:s/>των<text:s/>προγραμμάτων<text:s/>Κοινωφελούς<text:s/>Εργασίας,<text:s/>σε<text:s/>βαριές<text:s/>και<text:s/>ανθυγιεινές<text:s/>εργασίες,<text:s/>η<text:s/>καταβολή<text:s/>στο<text:s/>Ι.Κ.Α.-Ε.Τ.Α.Μ.<text:s/>της<text:s/>αντίστοιχης<text:s/>εισφοράς<text:s/>του<text:s/>κλάδου<text:s/>βαρέων<text:s/>αποτελεί,<text:s/>επίσης,<text:s/>επιλέξιμη<text:s/>δαπάνη.</text:span></text:p>
      <text:p text:style-name="P23"><text:span text:style-name="T23_1">5.3<text:s/>Απουσίες<text:s/>Ωφελουμένων:</text:span></text:p>
      <text:p text:style-name="P24"><text:span text:style-name="T24_1"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/text:span></text:p>
      <text:p text:style-name="P25"><text:span text:style-name="T25_1"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8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-Ε.Τ.Α.Μ.<text:s/>της<text:s/>αντίστοιχης<text:s/>εισφοράς<text:s/>αποτελεί,<text:s/>επίσης,<text:s/>επιλέξιμη<text:s/>δαπάνη<text:s/>του<text:s/>προγράμματος.<text:s/>iii.<text:s/>Στις<text:s/>περιπτώσεις<text:s/>απουσίας<text:s/>λόγω:<text:s/>α)<text:s/>επαπειλούμε-<text:s/>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8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26"><text:span text:style-name="T26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27"><text:span text:style-name="T27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/text:p>
      <text:p text:style-name="P28"><text:span text:style-name="T28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/text:p>
      <text:p text:style-name="P29"><text:span text:style-name="T29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/text:p>
      <text:p text:style-name="P30"><text:span text:style-name="T30_1">viii.<text:s/>Πέντε<text:s/>(5)<text:s/>ημέρες<text:s/>απασχόλησης<text:s/>λόγω<text:s/>γάμου.</text:span></text:p>
      <text:p text:style-name="P31"><text:span text:style-name="T31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32"><text:span text:style-name="T32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</text:span></text:p>
      <text:p text:style-name="P33"><text:span text:style-name="T33_1">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».</text:span></text:p>
      <text:p text:style-name="P34"><text:span text:style-name="T34_1">10.</text:span><text:span text:style-name="T34_2"><text:s/>Η<text:s/>παράγραφος<text:s/>7<text:s/>αντικαθίσταται<text:s/>ως<text:s/>εξής:</text:span></text:p>
      <text:p text:style-name="P35"><text:span text:style-name="T35_1">«7.1.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text:s/>α)<text:s/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-<text:s/>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text:s/>β)<text:s/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/text:p>
      <text:p text:style-name="P36"><text:span text:style-name="T36_1">7.2.<text:s/>Πέραν<text:s/>της<text:s/>εφαρμογής<text:s/>κυρώσεων,<text:s/>όπως<text:s/>των<text:s/>προ-<text:s/>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»</text:span></text:p>
      <text:p text:style-name="P37"><text:span text:style-name="T37_1">11.</text:span><text:span text:style-name="T37_2"><text:s/>Στην<text:s/>παράγραφο<text:s/>8,<text:s/>διορθώνεται<text:s/>η<text:s/>επωνυμία<text:s/>του<text:s/>Υπουργείου<text:s/>Εργασίας,<text:s/>Κοινωνικής<text:s/>Ασφάλισης<text:s/>και<text:s/>Πρόνοιας<text:s/>στη<text:s/>σημερινή,<text:s/>«Εργασίας,<text:s/>Κοινωνικής<text:s/>Ασφάλισης<text:s/>και<text:s/>Κοινωνικής<text:s/>Αλληλεγγύης».</text:span></text:p>
      <text:p text:style-name="P38"><text:span text:style-name="T38_1">12α.</text:span><text:span text:style-name="T38_2"><text:s/>Στην<text:s/>παράγραφο<text:s/>η΄<text:s/>του<text:s/>άρθρου<text:s/>33<text:s/>του<text:s/>ν.<text:s/>4354/<text:s/>2015<text:s/>(Α΄<text:s/>176)<text:s/>αντικαθίσταται<text:s/>το<text:s/>αναγραφόμενο<text:s/>τεύχος<text:s/>(Β΄<text:s/>486)<text:s/>στο<text:s/>ορθό<text:s/>τεύχος<text:s/>«Υ.Ο.Δ.Δ.<text:s/>486».</text:span></text:p>
      <text:p text:style-name="P39"><text:span text:style-name="T39_1">β.<text:s/>Στην<text:s/>παράγραφο<text:s/>α΄<text:s/>του<text:s/>άρθρου<text:s/>34<text:s/>του<text:s/>ν.<text:s/>4354/2015<text:s/>(Α΄176)<text:s/>αντικαθίσταται<text:s/>η<text:s/>φράση<text:s/>«και<text:s/>με<text:s/>την<text:s/>επιφύλαξη<text:s/>της<text:s/>παραγράφου<text:s/>στ΄<text:s/>του<text:s/>άρθρου<text:s/>33<text:s/>του<text:s/>νόμου<text:s/>αυτού»<text:s/>με<text:s/>το<text:s/>ορθό<text:s/>«και<text:s/>με<text:s/>την<text:s/>επιφύλαξη<text:s/>της<text:s/>παραγράφου<text:s/>η΄<text:s/>του<text:s/>άρθρου<text:s/>33<text:s/>του<text:s/>νόμου<text:s/>αυτού».</text:span></text:p>
      <text:h text:style-name="P40" text:outline-level="6"><text:span text:style-name="T40_1">Άρθρο<text:s/>2</text:span></text:h>
      <text:p text:style-name="P41"><text:span text:style-name="T41_1">Οι<text:s/>τροποποιήσεις<text:s/>που<text:s/>εισάγονται<text:s/>με<text:s/>το<text:s/>αμέσως<text:s/>προηγούμενο<text:s/>άρθρο<text:s/>επηρεάζουν<text:s/>και<text:s/>καταλαμβάνουν<text:s/>τους<text:s/>όρους<text:s/>των<text:s/>Προσκλήσεων<text:s/>2,<text:s/>4,<text:s/>5/2015<text:s/>και<text:s/>θα<text:s/>ισχύσουν<text:s/>και<text:s/>για<text:s/>τις<text:s/>επόμενες<text:s/>Προσκλήσεις<text:s/>του<text:s/>Δικαιούχου<text:s/>(Γενικής<text:s/>Γραμματείας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Πρόνοιας)<text:s/>και<text:s/>γενικώς<text:s/>για<text:s/>όλες<text:s/>τις<text:s/>δράσεις<text:s/>της<text:s/>κοινωφελούς<text:s/>εργασίας.</text:span></text:p>
      <text:h text:style-name="P42" text:outline-level="6"><text:span text:style-name="T42_1">Άρθρο<text:s/>3</text:span></text:h>
      <text:p text:style-name="P43"><text:span text:style-name="T43_1">Στο<text:s/>άρθρο<text:s/>5<text:s/>του<text:s/>ν.<text:s/>2646/1998<text:s/>(Α΄<text:s/>236)<text:s/>προστίθεται<text:s/>παράγραφος<text:s/>8<text:s/>ως<text:s/>εξής:</text:span></text:p>
      <text:p text:style-name="P44"><text:span text:style-name="T44_1">«8.<text:s/>Με<text:s/>απόφαση<text:s/>του<text:s/>Υπουργού<text:s/>Εργασίας,<text:s/>Κοινωνικής<text:s/>Ασφάλισης<text:s/>και<text:s/>Κοινωνικής<text:s/>Αλληλεγγύης<text:s/>δύναται<text:s/>να<text:s/>επιχορηγούνται<text:s/>από<text:s/>τις<text:s/>πιστώσεις<text:s/>του<text:s/>προϋπολογισμού<text:s/>εξόδων<text:s/>του<text:s/>Υπουργείου<text:s/>(ΕΦ<text:s/>33-220)<text:s/>είτε<text:s/>μέσω<text:s/>των<text:s/>Περιφερειών<text:s/>με<text:s/>μεταφορά<text:s/>αντίστοιχης<text:s/>πίστωσης<text:s/>είτε<text:s/>απευθείας<text:s/>από<text:s/>τις<text:s/>πιστώσεις<text:s/>του<text:s/>προϋπολογισμού<text:s/>της<text:s/>Γενικής<text:s/>Γραμματείας<text:s/>Πρόνοιας,<text:s/>νομικά<text:s/>πρόσωπα<text:s/>ιδιωτικού<text:s/>δικαίου<text:s/>μη<text:s/>κερδοσκοπικού<text:s/>χαρακτήρα<text:s/>(κοινωφελή<text:s/>ιδρύματα,<text:s/>φιλανθρωπικά<text:s/>σωματεία,<text:s/>Μη<text:s/>Κυβερνητικές<text:s/>Οργανώσεις<text:s/>κ.α.),<text:s/>που<text:s/>παρέχουν<text:s/>υπηρεσίες<text:s/>κοινωνικής<text:s/>φροντίδας<text:s/>και<text:s/>εφόσον<text:s/>είναι<text:s/>ειδικώς<text:s/>πιστοποιημένα<text:s/>ως<text:s/>Φορείς<text:s/>παροχής<text:s/>υπηρεσιών<text:s/>κοινωνικής<text:s/>φροντίδας,<text:s/>σύμφωνα<text:s/>με<text:s/>τις<text:s/>διατάξεις<text:s/>του<text:s/>παρόντος<text:s/>άρθρου<text:s/>του<text:s/>ν.<text:s/>2646/1998.<text:s/>Με<text:s/>την<text:s/>ίδια<text:s/>απόφαση<text:s/>δύναται<text:s/>να<text:s/>καθορίζονται,<text:s/>πέρα<text:s/>της<text:s/>κείμενης<text:s/>νομοθεσίας,<text:s/>επιπλέον<text:s/>κριτήρια<text:s/>και<text:s/>προϋποθέσεις<text:s/>για<text:s/>την<text:s/>καταβολή<text:s/>των<text:s/>ως<text:s/>άνω<text:s/>επιχορηγήσεων».</text:span></text:p>
      <text:h text:style-name="P45" text:outline-level="6"><text:span text:style-name="T45_1">Άρθρο<text:s/>4</text:span></text:h>
      <text:p text:style-name="P46"><text:span text:style-name="T46_1">1.</text:span><text:span text:style-name="T46_2"><text:s/>Σε<text:s/>κάθε<text:s/>Οργανισμό<text:s/>Τοπικής<text:s/>Αυτοδιοίκησης<text:s/>α΄<text:s/>βαθμού<text:s/>δύναται<text:s/>να<text:s/>συστήνεται<text:s/>και<text:s/>να<text:s/>λειτουργεί<text:s/>«Κέντρο<text:s/>Κοινότητας».</text:span></text:p>
      <text:p text:style-name="P47"><text:span text:style-name="T47_1">Σκοπός<text:s/>του<text:s/>Κέντρου<text:s/>Κοινότητας<text:s/>είναι<text:s/>η<text:s/>υποστήριξη<text:s/>του<text:s/>Οργανισμού<text:s/>Τοπικής<text:s/>Αυτοδιοίκησης<text:s/>α΄<text:s/>βαθμού<text:s/>σε<text:s/>συνεργασία<text:s/>με<text:s/>την<text:s/>οικεία<text:s/>Κοινωνική<text:s/>Υπηρεσία<text:s/>στην<text:s/>εφαρμογή<text:s/>πολιτικών<text:s/>κοινωνικής<text:s/>προστασίας<text:s/>και<text:s/>στην<text:s/>ανάπτυξη<text:s/>ενός<text:s/>τοπικού<text:s/>σημείου<text:s/>αναφοράς<text:s/>για<text:s/>την<text:s/>υποδοχή,<text:s/>εξυπηρέτηση<text:s/>και<text:s/>διασύνδεση<text:s/>των<text:s/>πολιτών<text:s/>με<text:s/>όλα<text:s/>τα<text:s/>Κοινωνικά<text:s/>Προγράμματα<text:s/>και<text:s/>Υπηρεσίες<text:s/>Κοινωνικής<text:s/>Αλληλεγγύης,<text:s/>που<text:s/>υλοποιούνται<text:s/>στην<text:s/>περιοχή<text:s/>λειτουργίας<text:s/>του<text:s/>Κέντρου<text:s/>Κοινότητας.</text:span></text:p>
      <text:p text:style-name="P48"><text:span text:style-name="T48_1">2.</text:span><text:span text:style-name="T48_2"><text:s/>Κάθε<text:s/>Κέντρο<text:s/>Κοινότητας<text:s/>λειτουργεί<text:s/>ενδεικτικώς<text:s/>με<text:s/>τις<text:s/>κάτωθι<text:s/>αρμοδιότητες:</text:span></text:p>
      <text:p text:style-name="P49"><text:span text:style-name="T49_1">α.<text:s/>Πληροφόρηση<text:s/>των<text:s/>πολιτών<text:s/>ως<text:s/>προς<text:s/>τα<text:s/>προγράμματα<text:s/>πρόνοιας<text:s/>και<text:s/>κοινωνικής<text:s/>ένταξης,<text:s/>που<text:s/>υλοποιούνται<text:s/>σε<text:s/>τοπικό,<text:s/>περιφερειακό<text:s/>ή<text:s/>εθνικό<text:s/>επίπεδο<text:s/>(π.χ.<text:s/>«Ελάχιστο<text:s/>Εγγυημένο<text:s/>Εισόδημα»).</text:span></text:p>
      <text:p text:style-name="P50"><text:span text:style-name="T50_1">β.<text:s/>Υποστήριξη<text:s/>στη<text:s/>διαδικασία<text:s/>ένταξης<text:s/>των<text:s/>πολιτών<text:s/>στα<text:s/>ανωτέρω<text:s/>προγράμματα.</text:span></text:p>
      <text:p text:style-name="P51"><text:span text:style-name="T51_1">γ.<text:s/>Πληροφόρηση<text:s/>των<text:s/>πολιτών<text:s/>ως<text:s/>προς<text:s/>το<text:s/>Πρόγραμμα<text:s/>του<text:s/>«Ταμείου<text:s/>Ευρωπαϊκής<text:s/>Βοήθειας<text:s/>προς<text:s/>τους<text:s/>Απόρους»,<text:s/>κοινωνικές<text:s/>δομές<text:s/>και<text:s/>υπηρεσίες,<text:s/>που<text:s/>χρηματοδοτούνται<text:s/>από<text:s/>το<text:s/>Ευρωπαϊκό<text:s/>Κοινωνικό<text:s/>Ταμείο.</text:span></text:p>
      <text:p text:style-name="P52"><text:span text:style-name="T52_1">δ.<text:s/>Συνεργασία<text:s/>και<text:s/>παραπομπή<text:s/>αιτημάτων<text:s/>σε<text:s/>άλλες<text:s/>υπηρεσίες<text:s/>που<text:s/>παρέχονται<text:s/>στα<text:s/>γεωγραφικά<text:s/>όρια<text:s/>της<text:s/>περιοχής<text:s/>λειτουργίας<text:s/>του<text:s/>«Κέντρου<text:s/>Κοινότητας»,<text:s/>π.χ.<text:s/>Κοινωνικοί<text:s/>Ξενώνες<text:s/>Αστέγων,<text:s/>Συμβουλευτικά<text:s/>Κέντρα<text:s/>και<text:s/>Ξενώνες<text:s/>Φιλοξενίας<text:s/>για<text:s/>γυναίκες<text:s/>θύματα<text:s/>βίας,<text:s/>Κοινωνικά<text:s/>Φροντιστήρια,<text:s/>Δομές<text:s/>Ψυχικής<text:s/>Υγείας,<text:s/>Δομές<text:s/>για<text:s/>ΑμεΑ,<text:s/>Βρεφονηπιακοί<text:s/>και<text:s/>Παιδικοί<text:s/>Σταθμοί,<text:s/>Προγράμματα<text:s/>για<text:s/>Ηλικιωμένους,<text:s/>Προγράμματα<text:s/>για<text:s/>Ρομά,<text:s/>Προγράμματα<text:s/>για<text:s/>Μετανάστες<text:s/>κ.λπ..</text:span></text:p>
      <text:p text:style-name="P53"><text:span text:style-name="T53_1">ε.<text:s/>Συνεργασία<text:s/>και<text:s/>παραπομπή<text:s/>αιτημάτων<text:s/>σε<text:s/>υπηρεσίες<text:s/>απασχόλησης<text:s/>για<text:s/>την<text:s/>ένταξη<text:s/>των<text:s/>ωφελούμενων<text:s/>σε<text:s/>προγράμματα<text:s/>κατάρτισης,<text:s/>δράσεις<text:s/>απασχόλησης,<text:s/>επιμορφωτικά<text:s/>σεμινάρια.</text:span></text:p>
      <text:p text:style-name="P54"><text:span text:style-name="T54_1">στ.<text:s/>Συνεργασία<text:s/>με<text:s/>την<text:s/>τοπική<text:s/>αγορά<text:s/>εργασίας<text:s/>προς<text:s/>ένταξη<text:s/>των<text:s/>ανέργων.</text:span></text:p>
      <text:p text:style-name="P55"><text:span text:style-name="T55_1">3.</text:span><text:span text:style-name="T55_2"><text:s/>Στους<text:s/>απευθυνόμενους<text:s/>στο<text:s/>Κέντρο<text:s/>Κοινότητας<text:s/>θα<text:s/>μπορούν<text:s/>να<text:s/>παρέχονται<text:s/>υπηρεσίες,<text:s/>που<text:s/>θα<text:s/>αποσκοπούν<text:s/>στη<text:s/>βελτίωση<text:s/>του<text:s/>βιοτικού<text:s/>επιπέδου<text:s/>και<text:s/>θα<text:s/>διασφαλίζουν<text:s/>την<text:s/>κοινωνική<text:s/>τους<text:s/>ένταξη.<text:s/>Ενδεικτικώς<text:s/>αναφέρονται<text:s/>οι<text:s/>κάτωθι<text:s/>υπηρεσίες:</text:span></text:p>
      <text:p text:style-name="P56"><text:span text:style-name="T56_1">α.<text:s/>Παροχή<text:s/>συμβουλευτικής<text:s/>υποστήριξης<text:s/>για<text:s/>την<text:s/>ένταξη<text:s/>στην<text:s/>αγορά<text:s/>εργασίας,<text:s/>υπηρεσιών<text:s/>επαγγελματικού<text:s/>προσανατολισμού<text:s/>κ.α..</text:span></text:p>
      <text:p text:style-name="P57"><text:span text:style-name="T57_1">β.<text:s/>Παροχή<text:s/>συμβουλευτικής<text:s/>ψυχοκοινωνικής<text:s/>στήριξης<text:s/>σε<text:s/>παιδιά,<text:s/>ενήλικες<text:s/>και<text:s/>οικογένειες.</text:span></text:p>
      <text:p text:style-name="P58"><text:span text:style-name="T58_1">γ.<text:s/>Ανάπτυξη<text:s/>δράσεων<text:s/>δημιουργικής<text:s/>απασχόλησης<text:s/>και<text:s/>μαθησιακής<text:s/>στήριξης<text:s/>παιδιών<text:s/>προσχολικής<text:s/>και<text:s/>σχολικής<text:s/>ηλικίας,<text:s/>σε<text:s/>συνάφεια<text:s/>με<text:s/>τα<text:s/>προγράμματα<text:s/>εκπαίδευσης,<text:s/>που<text:s/>υλοποιούνται<text:s/>(εκπαιδευτικές<text:s/>δραστηριότητες,<text:s/>μαθησιακή<text:s/>υποστήριξη,<text:s/>παροχή<text:s/>γευμάτων,<text:s/>υποστήριξη<text:s/>σχολικού<text:s/>περιβάλλοντος<text:s/>κ.α.).</text:span></text:p>
      <text:p text:style-name="P59"><text:span text:style-name="T59_1">δ.<text:s/>Προγράμματα<text:s/>για<text:s/>συνδρομή<text:s/>στη<text:s/>δημιουργία<text:s/>ευκαιριών<text:s/>για<text:s/>νέους,<text:s/>π.χ.<text:s/>επαγγελματικός<text:s/>προσανατολισμός<text:s/>για<text:s/>εφήβους,<text:s/>βελτίωση<text:s/>δεξιοτήτων,<text:s/>πολιτισμικές<text:s/>δραστηριότητες,<text:s/>προγράμματα<text:s/>νεανικής<text:s/>συμμετοχής<text:s/>και<text:s/>στήριξης,<text:s/>σε<text:s/>συνεργασία<text:s/>με<text:s/>το<text:s/>Συνήγορο<text:s/>του<text:s/>Παιδιού<text:s/>και<text:s/>άλλες<text:s/>υπηρεσίες<text:s/>και<text:s/>δομές.</text:span></text:p>
      <text:p text:style-name="P60"><text:span text:style-name="T60_1">ε.<text:s/>Διοργάνωση<text:s/>εκδηλώσεων<text:s/>με<text:s/>επιμορφωτικό,<text:s/>επικοι-<text:s/>νωνιακό<text:s/>και<text:s/>κοινωνικό<text:s/>περιεχόμενο,<text:s/>όπως:<text:s/>οργάνωση<text:s/>ομάδων<text:s/>γειτονιάς<text:s/>για<text:s/>την<text:s/>ανάληψη<text:s/>κοινοτικών<text:s/>πρωτοβουλιών<text:s/>και<text:s/>την<text:s/>ενεργοποίηση<text:s/>των<text:s/>πολιτών,<text:s/>διοργάνωση<text:s/>εκπαιδευτικών<text:s/>σεμιναρίων<text:s/>προληπτικής<text:s/>ιατρικής<text:s/>και<text:s/>συνθηκών<text:s/>υγιεινής<text:s/>διαβίωσης,<text:s/>δικτύωση<text:s/>με<text:s/>φορείς<text:s/>της<text:s/>τοπικής<text:s/>κοινωνίας<text:s/>(σχολεία,<text:s/>πολιτιστικοί<text:s/>σύλλογοι,<text:s/>επαγγελματικοί<text:s/>φορείς<text:s/>κ.λπ.)<text:s/>για<text:s/>μεικτές<text:s/>πρωτοβουλίες<text:s/>δράσεων<text:s/>για<text:s/>την<text:s/>τοπική<text:s/>ανάπτυξη,<text:s/>την<text:s/>καταπολέμηση<text:s/>της<text:s/>σχολικής<text:s/>διαρροής<text:s/>κ.α..</text:span></text:p>
      <text:p text:style-name="P61"><text:span text:style-name="T61_1">στ.<text:s/>Μεικτές<text:s/>δράσεις<text:s/>για<text:s/>την<text:s/>κοινωνικοποίηση<text:s/>και<text:s/>την<text:s/>κοινωνική<text:s/>ένταξη,<text:s/>ειδικότερα<text:s/>(αλλά<text:s/>όχι<text:s/>αποκλειστικά)<text:s/>για<text:s/>μαθητές<text:s/>ΑμεΑ,<text:s/>παιδιά<text:s/>με<text:s/>μαθησιακές<text:s/>δυσκολίες,<text:s/>Ρομά<text:s/>και<text:s/>μετανάστες.</text:span></text:p>
      <text:p text:style-name="P62"><text:span text:style-name="T62_1">ζ.<text:s/>Παροχή<text:s/>ενημερωτικής<text:s/>συνδρομής<text:s/>για<text:s/>θέματα<text:s/>νομικού<text:s/>χαρακτήρα<text:s/>σε<text:s/>σχέση<text:s/>με<text:s/>τις<text:s/>παρεχόμενες<text:s/>δυνατότητες,<text:s/>όργανα,<text:s/>διαδικασίες<text:s/>στο<text:s/>πλαίσιο<text:s/>της<text:s/>κοινωνικής<text:s/>προστασίας.</text:span></text:p>
      <text:p text:style-name="P63"><text:span text:style-name="T63_1">η.<text:s/>Ανάπτυξη<text:s/>Δικτύου<text:s/>Εθελοντισμού<text:s/>και<text:s/>συγκέντρωση<text:s/>αγαθών.</text:span></text:p>
      <text:p text:style-name="P64"><text:span text:style-name="T64_1">4.</text:span><text:span text:style-name="T64_2"><text:s/>Ωφελούμενοι<text:s/>από<text:s/>τη<text:s/>δράση<text:s/>των<text:s/>Κέντρων<text:s/>Κοινότητας<text:s/>είναι<text:s/>πολίτες,<text:s/>που<text:s/>κατοικούν<text:s/>στον<text:s/>τόπο<text:s/>λειτουργίας<text:s/>των<text:s/>ως<text:s/>άνω<text:s/>Δομών<text:s/>και<text:s/>κατά<text:s/>προτεραιότητα<text:s/>οι<text:s/>ωφελούμενοι<text:s/>του<text:s/>Προγράμματος<text:s/>«Ελάχιστο<text:s/>Εγγυημένο<text:s/>Εισόδημα»,<text:s/>καθώς<text:s/>και<text:s/>άτομα<text:s/>και<text:s/>οικογένειες,<text:s/>που<text:s/>δια-<text:s/>βιούν<text:s/>σε<text:s/>συνθήκες<text:s/>φτώχειας<text:s/>και<text:s/>κοινωνικού<text:s/>αποκλεισμού,<text:s/>παιδιά,<text:s/>που<text:s/>βιώνουν<text:s/>καταστάσεις<text:s/>αποκλεισμού,<text:s/>μετανάστες,<text:s/>άτομα<text:s/>με<text:s/>αναπηρία,<text:s/>Ρομά<text:s/>και<text:s/>γενικότερα<text:s/>ευπαθείς<text:s/>ομάδες<text:s/>πληθυσμού,<text:s/>όπως<text:s/>περιγράφονται<text:s/>στο<text:s/>«Εθνικό<text:s/>Στρατηγικό<text:s/>πλαίσιο<text:s/>για<text:s/>την<text:s/>Κοινωνική<text:s/>Ένταξη».</text:span></text:p>
      <text:p text:style-name="P65"><text:span text:style-name="T65_1">Αναλόγως<text:s/>των<text:s/>ιδιαιτέρων<text:s/>τοπικών<text:s/>αναγκών<text:s/>και<text:s/>περιστάσεων,<text:s/>η<text:s/>δράση<text:s/>κάθε<text:s/>Κέντρου<text:s/>Κοινότητας<text:s/>δύναται<text:s/>να<text:s/>οριοθετείται<text:s/>προς<text:s/>όφελος<text:s/>μίας<text:s/>ή<text:s/>περισσοτέρων<text:s/>ευάλωτων<text:s/>κοινωνικών<text:s/>ομάδων,<text:s/>χωρίς<text:s/>ωστόσο<text:s/>να<text:s/>αποκλείονται<text:s/>οι<text:s/>υπόλοιπες.</text:span></text:p>
      <text:p text:style-name="P66"><text:span text:style-name="T66_1">5.</text:span><text:span text:style-name="T66_2"><text:s/>Ως<text:s/>φορείς<text:s/>υλοποίησης<text:s/>των<text:s/>Κέντρων<text:s/>Κοινότητας<text:s/>ορίζονται<text:s/>οι<text:s/>δήμοι.</text:span></text:p>
      <text:p text:style-name="P67"><text:span text:style-name="T67_1">6.</text:span><text:span text:style-name="T67_2"><text:s/>Με<text:s/>κοινή<text:s/>απόφ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<text:s/>καθορίζονται<text:s/>οι<text:s/>λειτουργικές<text:s/>και<text:s/>κτιριακές<text:s/>προδιαγραφές<text:s/>των<text:s/>Κέντρων<text:s/>Κοινότητας,<text:s/>η<text:s/>στελέχωση<text:s/>και<text:s/>η<text:s/>διαδικασία<text:s/>ελέγχου<text:s/>αυτών,<text:s/>οι<text:s/>πόροι,<text:s/>εθνικοί<text:s/>ή<text:s/>κοινοτικοί,<text:s/>χρηματοδότησης<text:s/>των<text:s/>ως<text:s/>άνω<text:s/>Δομών,<text:s/>καθώς<text:s/>και<text:s/>κάθε<text:s/>άλλο<text:s/>λεπτομερειακό<text:s/>ή<text:s/>τεχνικό<text:s/>ζήτημα<text:s/>για<text:s/>την<text:s/>εφαρμογή<text:s/>των<text:s/>ρυθμίσεων<text:s/>του<text:s/>παρόντος<text:s/>άρθρου.<text:s/>Σε<text:s/>περίπτωση<text:s/>συγχρηματοδότησης<text:s/>των<text:s/>ως<text:s/>άνω<text:s/>Δομών<text:s/>από<text:s/>πόρους<text:s/>των<text:s/>ΕΔΕΤ,<text:s/>εφαρμόζονται<text:s/>όλοι<text:s/>οι<text:s/>κανόνες<text:s/>και<text:s/>το<text:s/>σύστημα<text:s/>διαχείρισης<text:s/>και<text:s/>ελέγχου<text:s/>του<text:s/>ΕΣΠΑ<text:s/>2014-<text:s/>2020.</text:span></text:p>
      <text:h text:style-name="P68" text:outline-level="1"><text:span text:style-name="T68_1">ΚΕΦΑΛΑΙΟ<text:s/>Β΄<text:s/></text:span></text:h>
      <text:h text:style-name="P69" text:outline-level="1"><text:span text:style-name="T69_1">ΔΙΑΤΑΞΕΙΣ<text:s/>ΑΡΜΟΔΙΟΤΗΤΑΣ<text:s/>ΥΠΟΥΡΓΕΙΟΥΕΣΩΤΕΡΙΚΩΝ<text:s/>ΚΑΙ<text:s/>ΔΙΟΙΚΗΤΙΚΗΣ<text:s/>ΑΝΑΣΥΓΚΡΟΤΗΣΗΣ</text:span></text:h>
      <text:h text:style-name="P70" text:outline-level="6"><text:span text:style-name="T70_1">Άρθρο<text:s/>5<text:s/></text:span></text:h>
      <text:h text:style-name="P71" text:outline-level="6"><text:span text:style-name="T71_1">Σύσταση<text:s/>Επιτροπής<text:s/>για<text:s/>την<text:s/>αναθεώρηση</text:span></text:h>
      <text:p text:style-name="P72"><text:span text:style-name="T72_1">του<text:s/>θεσμικού<text:s/>πλαισίου<text:s/>της<text:s/>Τοπικής<text:s/>Αυτοδιοίκησης</text:span></text:p>
      <text:p text:style-name="P73"><text:span text:style-name="T73_1">1.</text:span><text:span text:style-name="T73_2"><text:s/>Συστήνεται<text:s/>στο<text:s/>Υπουργείο<text:s/>Εσωτερικών<text:s/>και<text:s/>Διοικητικής<text:s/>Ανασυγκρότησης<text:s/>Επιτροπή<text:s/>για<text:s/>την<text:s/>αναθεώρηση<text:s/>του<text:s/>θεσμικού<text:s/>πλαισίου<text:s/>της<text:s/>Τοπικής<text:s/>Αυτοδιοίκησης<text:s/>(εφεξής<text:s/>«Επιτροπή»).<text:s/>Βασικές<text:s/>κατευθύνσεις<text:s/>των<text:s/>επεξεργασιών<text:s/>της<text:s/>Επιτροπής<text:s/>είναι<text:s/>η<text:s/>δημιουργία<text:s/>επιτελικού<text:s/>κράτους<text:s/>και<text:s/>η<text:s/>αναβάθμιση<text:s/>του<text:s/>ρόλου<text:s/>της<text:s/>τοπικής<text:s/>αυτοδιοίκησης<text:s/>σε<text:s/>αμφότερα<text:s/>τα<text:s/>επίπεδα<text:s/>με<text:s/>σκοπό<text:s/>την<text:s/>ενίσχυση<text:s/>της<text:s/>τοπικής<text:s/>αυτονομίας<text:s/>και<text:s/>τον<text:s/>εξορθολογισμό<text:s/>των<text:s/>διοικητικών<text:s/>διαδικασιών<text:s/>των<text:s/>τοπικών<text:s/>αρχών,<text:s/>λαμβάνο-<text:s/>ντας<text:s/>υπόψη<text:s/>τις<text:s/>αρχές<text:s/>της<text:s/>επικουρικότητας,<text:s/>της<text:s/>εταιρικής<text:s/>σχέσης<text:s/>και<text:s/>της<text:s/>διαλειτουργικότητας<text:s/>όλων<text:s/>των<text:s/>επιπέδων<text:s/>της<text:s/>Διοίκησης<text:s/>και<text:s/>της<text:s/>Αυτοδιοίκησης,<text:s/>καθώς<text:s/>και<text:s/>της<text:s/>εγγύτητας<text:s/>της<text:s/>λήψης<text:s/>των<text:s/>αποφάσεων<text:s/>και<text:s/>της<text:s/>παροχής<text:s/>των<text:s/>υπηρεσιών<text:s/>στους<text:s/>πολίτες.</text:span></text:p>
      <text:p text:style-name="P74"><text:span text:style-name="T74_1">2.</text:span><text:span text:style-name="T74_2"><text:s/>Έργο<text:s/>της<text:s/>Επιτροπής<text:s/>είναι<text:s/>η<text:s/>καταγραφή<text:s/>και<text:s/>αξιολόγηση<text:s/>του<text:s/>υφιστάμενου<text:s/>νομοθετικού<text:s/>πλαισίου<text:s/>που<text:s/>διέπει<text:s/>την<text:s/>οργάνωση<text:s/>και<text:s/>θεσμική<text:s/>και<text:s/>οικονομική<text:s/>λειτουργία<text:s/>της<text:s/>Τοπικής<text:s/>Αυτοδιοίκησης<text:s/>συνολικά<text:s/>και<text:s/>τις<text:s/>σχέσεις<text:s/>της<text:s/>με<text:s/>την<text:s/>Κεντρική<text:s/>και<text:s/>την<text:s/>Αποκεντρωμένη<text:s/>Δημόσια<text:s/>Διοίκηση,<text:s/>καθώς<text:s/>και<text:s/>η<text:s/>επεξεργασία<text:s/>και<text:s/>εισήγηση<text:s/>προς<text:s/>τον<text:s/>αρμόδιο<text:s/>Υπουργό<text:s/>πρότασης<text:s/>για<text:s/>την<text:s/>αναμόρφωσή<text:s/>του,<text:s/>καθώς<text:s/>και<text:s/>η<text:s/>επεξεργασία<text:s/>και<text:s/>εισήγηση<text:s/>προς<text:s/>τον<text:s/>αρμόδιο<text:s/>Υπουργό<text:s/>πρότασης<text:s/>για<text:s/>την<text:s/>αναμόρφωσή<text:s/>του,<text:s/>περιλαμβανόμενης<text:s/>και<text:s/>της<text:s/>κατάρτισης<text:s/>σχετικού<text:s/>σχεδίου<text:s/>νόμου.</text:span></text:p>
      <text:p text:style-name="P75"><text:span text:style-name="T75_1">Για<text:s/>την<text:s/>εκπλήρωση<text:s/>του<text:s/>έργου<text:s/>της<text:s/>η<text:s/>Επιτροπή<text:s/>μπορεί<text:s/>να<text:s/>καλεί<text:s/>στις<text:s/>συνεδριάσεις<text:s/>της<text:s/>ή<text:s/>να<text:s/>ζητά<text:s/>γραπτή<text:s/>συμβολή<text:s/>από<text:s/>οποιονδήποτε<text:s/>υπάλληλο<text:s/>του<text:s/>Υπουργείου<text:s/>Εσωτερικών<text:s/>και<text:s/>Διοικητικής<text:s/>Ανασυγκρότησης<text:s/>ή<text:s/>ιδιώτη.</text:span></text:p>
      <text:p text:style-name="P76"><text:span text:style-name="T76_1">3.</text:span><text:span text:style-name="T76_2"><text:s/>Η<text:s/>Επιτροπή<text:s/>συγκροτείται<text:s/>με<text:s/>απόφαση<text:s/>του<text:s/>Υπουργού<text:s/>Εσωτερικών<text:s/>και<text:s/>Διοικητικής<text:s/>Ανασυγκρότησης<text:s/>και<text:s/>απαρτίζεται<text:s/>από:</text:span></text:p>
      <text:p text:style-name="P77"><text:span text:style-name="T77_1">α)</text:span><text:span text:style-name="T77_2"><text:tab/></text:span><text:span text:style-name="T77_3">τον<text:s/>Γενικό<text:s/>Γραμματέα<text:s/>του<text:s/>Υπουργείου<text:s/>ως<text:s/>Πρόεδρο,<text:s/>β)<text:s/>έντεκα<text:s/>(11)<text:s/>επιστήμονες<text:s/>με<text:s/>συναφή<text:s/>με<text:s/>το<text:s/>έργο<text:s/>της<text:s/>Επιτροπής<text:s/>ενασχόληση<text:s/>ή<text:s/>εμπειρογνώμονες<text:s/>σε<text:s/>θέματα<text:s/>Τοπικής<text:s/>Αυτοδιοίκησης,<text:s/>οι<text:s/>οποίοι<text:s/>ορίζονται<text:s/>από<text:s/>τον<text:s/>Υπουργό<text:s/>Εσωτερικών<text:s/>και<text:s/>Διοικητικής<text:s/>Ανασυγκρότησης,<text:s/>γ)<text:s/>τον<text:s/>Προϊστάμενο<text:s/>της<text:s/>Γενικής<text:s/>Διεύθυνσης<text:s/>Αποκέντρωσης<text:s/>και<text:s/>Τοπικής<text:s/>Αυτοδιοίκησης<text:s/>του<text:s/>Υπουργείου,</text:span></text:p>
      <text:p text:style-name="P78"><text:span text:style-name="T78_1">δ)</text:span><text:span text:style-name="T78_2"><text:tab/></text:span><text:span text:style-name="T78_3">τον<text:s/>Προϊστάμενο<text:s/>της<text:s/>Γενικής<text:s/>Διεύθυνσης<text:s/>Οικονομικών<text:s/>Υπηρεσιών<text:s/>και<text:s/>Διοικητικής<text:s/>Υποστήριξης<text:s/>του<text:s/>Υπουργείου,</text:span></text:p>
      <text:p text:style-name="P79"><text:span text:style-name="T79_1">ε)</text:span><text:span text:style-name="T79_2"><text:tab/></text:span><text:span text:style-name="T79_3">τον<text:s/>Προϊστάμενο<text:s/>της<text:s/>Διεύθυνσης<text:s/>Οργάνωσης<text:s/>και<text:s/>Λειτουργίας<text:s/>Αποκεντρωμένων<text:s/>Διοικήσεων<text:s/>του<text:s/>Υπουργείου,</text:span></text:p>
      <text:p text:style-name="P80"><text:span text:style-name="T80_1">στ)</text:span><text:span text:style-name="T80_2"><text:tab/></text:span><text:span text:style-name="T80_3">τον<text:s/>Προϊστάμενο<text:s/>της<text:s/>Διεύθυνσης<text:s/>Οργάνωσης<text:s/>και<text:s/>Λειτουργίας<text:s/>Τοπικής<text:s/>Αυτοδιοίκησης<text:s/>του<text:s/>Υπουργείου,</text:span></text:p>
      <text:p text:style-name="P81"><text:span text:style-name="T81_1">ζ)</text:span><text:span text:style-name="T81_2"><text:tab/></text:span><text:span text:style-name="T81_3">τον<text:s/>Προϊστάμενο<text:s/>της<text:s/>Διεύθυνσης<text:s/>Προσωπικού<text:s/>Τοπικής<text:s/>Αυτοδιοίκησης<text:s/>του<text:s/>Υπουργείου,</text:span></text:p>
      <text:p text:style-name="P82"><text:span text:style-name="T82_1">η)</text:span><text:span text:style-name="T82_2"><text:tab/></text:span><text:span text:style-name="T82_3">τον<text:s/>Προϊστάμενο<text:s/>της<text:s/>Διεύθυνσης<text:s/>Οικονομικών<text:s/>Τοπικής<text:s/>Αυτοδιοίκησης<text:s/>του<text:s/>Υπουργείου,</text:span></text:p>
      <text:p text:style-name="P83"><text:span text:style-name="T83_1">θ)</text:span><text:span text:style-name="T83_2"><text:tab/></text:span><text:span text:style-name="T83_3">τον<text:s/>Προϊστάμενο<text:s/>της<text:s/>Διεύθυνσης<text:s/>Οικονομικής<text:s/>και<text:s/>Αναπτυξιακής<text:s/>Πολιτικής<text:s/>Τοπικής<text:s/>Αυτοδιοίκησης,</text:span></text:p>
      <text:p text:style-name="P84"><text:span text:style-name="T84_1">ι)</text:span><text:span text:style-name="T84_2"><text:tab/></text:span><text:span text:style-name="T84_3">τρεις<text:s/>(3)<text:s/>εκπροσώπους<text:s/>της<text:s/>Κεντρικής<text:s/>Ένωσης<text:s/>Δήμων<text:s/>Ελλάδος<text:s/>(Κ.Ε.Δ.Ε.),</text:span></text:p>
      <text:p text:style-name="P85"><text:span text:style-name="T85_1">ια)</text:span><text:span text:style-name="T85_2"><text:tab/></text:span><text:span text:style-name="T85_3">τρεις<text:s/>(3)<text:s/>εκπροσώπους<text:s/>της<text:s/>Ένωσης<text:s/>Περιφερειών<text:s/>Ελλάδος<text:s/>(Ε.Ν.Π.Ε.),</text:span></text:p>
      <text:p text:style-name="P86"><text:span text:style-name="T86_1">ιβ)</text:span><text:span text:style-name="T86_2"><text:tab/></text:span><text:span text:style-name="T86_3">έναν<text:s/>(1)<text:s/>εκπρόσωπο<text:s/>της<text:s/>Πανελλήνιας<text:s/>Ομοσπονδίας<text:s/>Εργαζομένων<text:s/>Οργανισμών<text:s/>Τοπικής<text:s/>Αυτοδιοίκησης<text:s/>(Π.Ο.Ε.-Ο.Τ.Α.)<text:s/>και</text:span></text:p>
      <text:p text:style-name="P87"><text:span text:style-name="T87_1">ιγ)</text:span><text:span text:style-name="T87_2"><text:tab/></text:span><text:span text:style-name="T87_3">έναν<text:s/>(1)<text:s/>εκπρόσωπο<text:s/>της<text:s/>Ομοσπονδίας<text:s/>Συλλόγων<text:s/>Υπαλλήλων<text:s/>Αιρετών<text:s/>Περιφερειών<text:s/>Ελλάδας<text:s/>(Ο.Σ.Υ.Α.Π.Ε.),<text:s/>ως<text:s/>μέλη.</text:span></text:p>
      <text:p text:style-name="P88"><text:span text:style-name="T88_1">4.</text:span><text:span text:style-name="T88_2"><text:s/>α)<text:s/>Καθήκοντα<text:s/>εισηγητών<text:s/>της<text:s/>Επιτροπής<text:s/>ασκούν<text:s/>οι<text:s/>Προϊστάμενοι<text:s/>Διεύθυνσης<text:s/>ή<text:s/>Τμήματος<text:s/>των<text:s/>καθ’<text:s/>ύλην<text:s/>αρμόδιων<text:s/>οργανικών<text:s/>μονάδων<text:s/>του<text:s/>Υπουργείου.</text:span></text:p>
      <text:p text:style-name="P89"><text:span text:style-name="T89_1">β)</text:span><text:span text:style-name="T89_2"><text:tab/></text:span><text:span text:style-name="T89_3">Για<text:s/>τη<text:s/>γραμματειακή<text:s/>υποστήριξη<text:s/>της<text:s/>Επιτροπής<text:s/>απασχολούνται<text:s/>τρεις<text:s/>(3)<text:s/>υπάλληλοι<text:s/>της<text:s/>Γενικής<text:s/>Διεύθυνσης<text:s/>Αποκέντρωσης<text:s/>και<text:s/>Τοπικής<text:s/>Αυτοδιοίκησης<text:s/>και<text:s/>τρεις<text:s/>(3)<text:s/>υπάλληλοι<text:s/>της<text:s/>Γενικής<text:s/>Διεύθυνσης<text:s/>Οικονομικών<text:s/>Υπηρεσιών<text:s/>και<text:s/>Διοικητικής<text:s/>Υποστήριξης.</text:span></text:p>
      <text:p text:style-name="P90"><text:span text:style-name="T90_1">5.</text:span><text:span text:style-name="T90_2"><text:s/>Η<text:s/>Επιτροπή<text:s/>οφείλει<text:s/>να<text:s/>ολοκληρώσει<text:s/>το<text:s/>αναφερόμε-<text:s/>νο<text:s/>στην<text:s/>παράγραφο<text:s/>2<text:s/>έργο<text:s/>της<text:s/>εντός<text:s/>πέντε<text:s/>(5)<text:s/>μηνών<text:s/>από<text:s/>τη<text:s/>συγκρότησή<text:s/>της.<text:s/>Η<text:s/>ως<text:s/>άνω<text:s/>προθεσμία<text:s/>μπορεί<text:s/>να<text:s/>παρατείνεται<text:s/>με<text:s/>απόφαση<text:s/>του<text:s/>Υπουργού<text:s/>Εσωτερικών<text:s/>και<text:s/>Διοικητικής<text:s/>Ανασυγκρότησης.</text:span></text:p>
      <text:p text:style-name="P91"><text:span text:style-name="T91_1">6.</text:span><text:span text:style-name="T91_2"><text:s/>Στο<text:s/>πλαίσιο<text:s/>της<text:s/>Επιτροπής<text:s/>και<text:s/>με<text:s/>απόφαση<text:s/>του<text:s/>Υπουργού<text:s/>Εσωτερικών<text:s/>και<text:s/>Διοικητικής<text:s/>Ανασυγκρότησης<text:s/>μπορεί<text:s/>να<text:s/>συγκροτούνται<text:s/>έως<text:s/>και<text:s/>τέσσερις<text:s/>(4)<text:s/>Ομάδες<text:s/>Εργασίας<text:s/>για<text:s/>επιμέρους<text:s/>ζητήματα<text:s/>του<text:s/>αντικειμένου<text:s/>της.<text:s/>Σε<text:s/>κάθε<text:s/>Ομάδα<text:s/>Εργασίας,<text:s/>της<text:s/>οποίας<text:s/>υπεύθυνος<text:s/>ορίζεται<text:s/>ένα<text:s/>μέλος<text:s/>της<text:s/>Επιτροπής,<text:s/>μπορούν<text:s/>να<text:s/>μετέχουν<text:s/>ως<text:s/>μέλη,<text:s/>εκτός<text:s/>των<text:s/>μελών<text:s/>της<text:s/>Επιτροπής,<text:s/>στελέχη<text:s/>του<text:s/>Υπουργείου<text:s/>Εσωτερικών<text:s/>και<text:s/>Διοικητικής<text:s/>Ανασυγκρότησης<text:s/>και<text:s/>εμπειρογνώμονες.</text:span></text:p>
      <text:p text:style-name="P92"><text:span text:style-name="T92_1">Στο<text:s/>πλαίσιο<text:s/>της<text:s/>Επιτροπής<text:s/>και<text:s/>με<text:s/>απόφαση<text:s/>του<text:s/>Υπουργού<text:s/>Εσωτερικών<text:s/>και<text:s/>Διοικητικής<text:s/>Ανασυγκρότησης<text:s/>συγκροτείται<text:s/>επιπλέον<text:s/>Ομάδα<text:s/>Εργασίας<text:s/>για<text:s/>την<text:s/>εξέταση<text:s/>του<text:s/>θεσμικού<text:s/>πλαισίου<text:s/>που<text:s/>διέπει<text:s/>το<text:s/>σχεδια-<text:s/>σμό<text:s/>και<text:s/>την<text:s/>εφαρμογή<text:s/>πολιτικών<text:s/>για<text:s/>την<text:s/>αναπηρία<text:s/>και<text:s/>την<text:s/>αναμόρφωση<text:s/>αυτού<text:s/>του<text:s/>θεσμικού<text:s/>πλαισίου.<text:s/>Στην<text:s/>ανωτέρω<text:s/>Ομάδα<text:s/>Εργασίας<text:s/>προσκαλούνται<text:s/>υποχρεωτικά<text:s/>εκπρόσωπος<text:s/>της<text:s/>Ε.Σ.Α.μεΑ<text:s/>και<text:s/>ένας<text:s/>επιστήμονας<text:s/>με<text:s/>εμπειρία<text:s/>στα<text:s/>θέματα<text:s/>σχεδιασμού<text:s/>πολιτικών<text:s/>για<text:s/>την<text:s/>αναπηρία<text:s/>ο<text:s/>οποίος<text:s/>υποδεικνύεται<text:s/>από<text:s/>την<text:s/>Ε.Σ.Α.μεΑ..</text:span></text:p>
      <text:p text:style-name="P93"><text:span text:style-name="T93_1">7.</text:span><text:span text:style-name="T93_2"><text:s/>Η<text:s/>Επιτροπή<text:s/>και<text:s/>οι<text:s/>Ομάδες<text:s/>Εργασίας<text:s/>συνεδριάζουν<text:s/>εντός<text:s/>και<text:s/>εκτός<text:s/>ωραρίου<text:s/>λειτουργίας<text:s/>των<text:s/>υπηρεσιών<text:s/>του<text:s/>Υπουργείου<text:s/>και<text:s/>στα<text:s/>μέλη<text:s/>τους,<text:s/>καθώς<text:s/>και<text:s/>στους<text:s/>εισηγητές<text:s/>και<text:s/>στους<text:s/>υπαλλήλους<text:s/>που<text:s/>ορίζονται<text:s/>για<text:s/>την<text:s/>παροχή<text:s/>γραμματειακής<text:s/>υποστήριξης,<text:s/>καταβάλλεται<text:s/>αποζημίωση<text:s/>για<text:s/>τη<text:s/>συμμετοχή<text:s/>τους<text:s/>στις<text:s/>συνεδριάσεις<text:s/>αυτών,<text:s/>σύμφωνα<text:s/>με<text:s/>τα<text:s/>οριζόμενα<text:s/>στο<text:s/>άρθρο<text:s/>21<text:s/>του<text:s/>ν.<text:s/>4354/2015<text:s/>(Α΄176),<text:s/>όπως<text:s/>εκάστοτε<text:s/>ισχύει.</text:span></text:p>
      <text:p text:style-name="P94"><text:span text:style-name="T94_1">8.</text:span><text:span text:style-name="T94_2"><text:s/>Κάθε<text:s/>αναγκαία<text:s/>λεπτομέρεια<text:s/>για<text:s/>τη<text:s/>λειτουργία<text:s/>της<text:s/>Επιτροπής<text:s/>μπορεί<text:s/>να<text:s/>ρυθμίζεται<text:s/>με<text:s/>απόφαση<text:s/>του<text:s/>Υπουργού<text:s/>Εσωτερικών<text:s/>και<text:s/>Διοικητικής<text:s/>Ανασυγκρότησης.</text:span></text:p>
      <text:h text:style-name="P95" text:outline-level="6"><text:span text:style-name="T95_1">Άρθρο<text:s/>6</text:span></text:h>
      <text:p text:style-name="P96"><text:span text:style-name="T96_1">Θέση<text:s/>αιρετών<text:s/>σε<text:s/>αργία</text:span></text:p>
      <text:p text:style-name="P97"><text:span text:style-name="T97_1">Η<text:s/>παρ.<text:s/>2<text:s/>του<text:s/>άρθρου<text:s/>236<text:s/>του<text:s/>ν.<text:s/>3852/2010<text:s/>(Α΄<text:s/>87),<text:s/>όπως<text:s/>ισχύει,<text:s/>αντικαθίσταται<text:s/>ως<text:s/>εξής:</text:span></text:p>
      <text:p text:style-name="P98"><text:span text:style-name="T98_1">«2<text:s/>.<text:s/>Εάν<text:s/>εκδοθεί<text:s/>τελεσίδικη<text:s/>καταδικαστική<text:s/>απόφαση<text:s/>του<text:s/>Ποινικού<text:s/>Δικαστηρίου,<text:s/>για<text:s/>τα<text:s/>πλημμελήματα<text:s/>της<text:s/>προηγούμενης<text:s/>παραγράφου<text:s/>ή<text:s/>καταδικαστική<text:s/>απόφαση<text:s/>σε<text:s/>πρώτο<text:s/>βαθμό<text:s/>για<text:s/>κακουργήματα,<text:s/>ο<text:s/>Ελεγκτής<text:s/>Νομιμότητας<text:s/>οφείλει<text:s/>να<text:s/>θέσει<text:s/>τον<text:s/>καταδικασθέντα<text:s/>σε<text:s/>κατάσταση<text:s/>αργίας.<text:s/>Η<text:s/>αυτοδίκαιη<text:s/>θέση<text:s/>σε<text:s/>αργία<text:s/>επιβάλλεται<text:s/>με<text:s/>την<text:s/>ίδια<text:s/>διαδικασία<text:s/>και<text:s/>σε<text:s/>περίπτωση<text:s/>αμετάκλητης<text:s/>παραπομπής<text:s/>για<text:s/>κακούργημα,<text:s/>εάν<text:s/>έχουν<text:s/>επιβληθεί<text:s/>περιοριστικοί<text:s/>όροι<text:s/>ή<text:s/>προσωρινή<text:s/>κράτηση.<text:s/>Τυχόν<text:s/>μεταγενέστερη<text:s/>αντικατάσταση<text:s/>ή<text:s/>άρση<text:s/>των<text:s/>περιοριστικών<text:s/>όρων<text:s/>ή<text:s/>της<text:s/>προσωρινής<text:s/>κράτησης<text:s/>κατά<text:s/>τη<text:s/>διάρκεια<text:s/>της<text:s/>εκκρεμοδικίας<text:s/>δεν<text:s/>κωλύει<text:s/>τη<text:s/>θέση<text:s/>σε<text:s/>αργία<text:s/>του<text:s/>αιρετού<text:s/>που<text:s/>παραπέμφθηκε<text:s/>για<text:s/>κακούργημα.<text:s/>Εάν<text:s/>εκδο-<text:s/>θεί<text:s/>τελεσίδικη<text:s/>αθωωτική<text:s/>απόφαση,<text:s/>οπότε<text:s/>και<text:s/>αίρεται<text:s/>αυτοδικαίως,<text:s/>η<text:s/>αργία<text:s/>και<text:s/>το<text:s/>διοικητικό<text:s/>μέτρο<text:s/>θεωρείται<text:s/>ως<text:s/>ουδέποτε<text:s/>επιβληθέν.<text:s/>Στην<text:s/>περίπτωση<text:s/>αυτή<text:s/>καταβάλλεται<text:s/>αναδρομικά<text:s/>η<text:s/>αντιμισθία<text:s/>του<text:s/>αποκατασταθέντος<text:s/>από<text:s/>του<text:s/>χρόνου<text:s/>εκδόσεως<text:s/>της<text:s/>διαπιστωτικής<text:s/>σε<text:s/>βάρους<text:s/>του<text:s/>πράξης.<text:s/>Τυχόν<text:s/>άρνηση<text:s/>ή<text:s/>υπαίτια<text:s/>καθυστέρηση<text:s/>του<text:s/>Ελεγκτή<text:s/>Νομιμότητας<text:s/>να<text:s/>εκδώσει<text:s/>άμεσα<text:s/>τη<text:s/>σχετική<text:s/>διαπιστωτική<text:s/>πράξη<text:s/>συνιστά<text:s/>παράβαση<text:s/>καθήκοντος.»</text:span></text:p>
      <text:h text:style-name="P99" text:outline-level="6"><text:span text:style-name="T99_1">Άρθρο<text:s/>7</text:span></text:h>
      <text:p text:style-name="P100"><text:span text:style-name="T100_1">Προσωπικό<text:s/>ανταποδοτικών<text:s/>υπηρεσιών<text:s/>Ο.Τ.Α.</text:span></text:p>
      <text:p text:style-name="P101"><text:span text:style-name="T101_1">Το<text:s/>πρώτο<text:s/>εδάφιο<text:s/>της<text:s/>περίπτωσης<text:s/>3<text:s/>της<text:s/>παρ.<text:s/>ΣΤ΄<text:s/>υποπαράγραφος<text:s/>ΣΤ1<text:s/>του<text:s/>ν.<text:s/>4093/2012<text:s/>(Α΄<text:s/>222),<text:s/>όπως<text:s/>ισχύει,<text:s/>αντικαθίσταται<text:s/>ως<text:s/>εξής:</text:span></text:p>
      <text:p text:style-name="P102"><text:span text:style-name="T102_1">«3.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΄<text:s/>και<text:s/>β΄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<text:s/>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»</text:span></text:p>
      <text:h text:style-name="P103" text:outline-level="6"><text:span text:style-name="T103_1">Άρθρο<text:s/></text:span></text:h>
      <text:p text:style-name="P104"><text:span text:style-name="T104_1">8Θέματα<text:s/>εργαζομένων<text:s/>Ο.Τ.Α.</text:span></text:p>
      <text:p text:style-name="P105"><text:span text:style-name="T105_1">Ωράριο<text:s/>βρεφονηπιοκόμων</text:span></text:p>
      <text:p text:style-name="P106"><text:span text:style-name="T106_1">1<text:s/>.α.<text:s/>Συμβάσεις<text:s/>εργασίας<text:s/>ιδιωτικού<text:s/>δικαίου<text:s/>αορίστου<text:s/>χρόνου<text:s/>μειωμένου<text:s/>ωραρίου<text:s/>των<text:s/>εργαζομένων<text:s/>σε<text:s/>Ο.Τ.Α.<text:s/>α΄<text:s/>βαθμού<text:s/>και<text:s/>νομικά<text:s/>πρόσωπα<text:s/>δημοσίου<text:s/>δικαίου<text:s/>αυτών,<text:s/>μπορούν<text:s/>να<text:s/>τροποποιούνται,<text:s/>με<text:s/>αύξηση<text:s/>του<text:s/>ωραρίου<text:s/>εργασίας<text:s/>τους,<text:s/>μέχρι<text:s/>και<text:s/>το<text:s/>ανώτατο<text:s/>όριο<text:s/>της<text:s/>πλήρους<text:s/>απασχόλησης<text:s/>της<text:s/>οικείας<text:s/>εκπαιδευτικής<text:s/>βαθμίδας<text:s/>και<text:s/>ειδικότητας,<text:s/>με<text:s/>αντίστοιχη<text:s/>αύξηση<text:s/>των<text:s/>πάσης<text:s/>φύσεως<text:s/>αποδοχών<text:s/>τους.<text:s/>Η<text:s/>τροποποίηση<text:s/>γίνεται<text:s/>με<text:s/>απόφαση<text:s/>του<text:s/>οικείου<text:s/>Δημοτικού<text:s/>Συμβουλίου<text:s/>ή<text:s/>του<text:s/>Διοικητικού<text:s/>Συμβουλίου<text:s/>του<text:s/>νομικού<text:s/>προσώπου,<text:s/>κατόπιν<text:s/>αίτησης<text:s/>του<text:s/>ενδιαφερόμενου<text:s/>και<text:s/>πρέπει<text:s/>να<text:s/>διαλαμβάνει<text:s/>ειδικά<text:s/>περί<text:s/>της<text:s/>ύπαρξης<text:s/>των<text:s/>απαιτούμενων<text:s/>για<text:s/>την<text:s/>αύξηση<text:s/>του<text:s/>ωραρίου<text:s/>πιστώσεων<text:s/>στον<text:s/>οικείο<text:s/>προϋπολογισμό.</text:span></text:p>
      <text:p text:style-name="P107"><text:span text:style-name="T107_1">β.<text:s/>Η<text:s/>απόφαση<text:s/>του<text:s/>προηγούμενου<text:s/>εδαφίου<text:s/>υπάγεται<text:s/>σε<text:s/>υποχρεωτικό<text:s/>έλεγχο<text:s/>νομιμότητας<text:s/>από<text:s/>την<text:s/>αρμόδια<text:s/>για<text:s/>την<text:s/>εποπτεία<text:s/>του<text:s/>οικείου<text:s/>Ο.Τ.Α.<text:s/>ή<text:s/>νομικού<text:s/>προσώπου<text:s/>αρχή<text:s/>και<text:s/>περίληψή<text:s/>της<text:s/>δημοσιεύεται<text:s/>στην<text:s/>Εφημερίδα<text:s/>της<text:s/>Κυβερνήσεως.</text:span></text:p>
      <text:p text:style-name="P108"><text:span text:style-name="T108_1">γ.<text:s/>Σε<text:s/>περίπτωση<text:s/>που<text:s/>στον<text:s/>οικείο<text:s/>φορέα<text:s/>υπηρετούν<text:s/>ήδη<text:s/>υπάλληλοι<text:s/>με<text:s/>σύμβαση<text:s/>εργασίας<text:s/>ορισμένου<text:s/>χρόνου<text:s/>του<text:s/>ίδιου<text:s/>κλάδου<text:s/>και<text:s/>κατηγορίας,<text:s/>η<text:s/>κατά<text:s/>τα<text:s/>προηγούμενα<text:s/>εδάφια<text:s/>αύξηση<text:s/>του<text:s/>ωραρίου<text:s/>εργασίας<text:s/>του<text:s/>προσωπικού<text:s/>με<text:s/>σύμβαση<text:s/>εργασίας<text:s/>αορίστου<text:s/>χρόνου<text:s/>δεν<text:s/>μπορεί<text:s/>να<text:s/>πραγματοποιηθεί<text:s/>πριν<text:s/>τη<text:s/>λήξη<text:s/>των<text:s/>συμβάσεων<text:s/>του<text:s/>έκτακτου<text:s/>προσωπικού<text:s/>που<text:s/>καλύπτει<text:s/>ισόποσες<text:s/>ώρες<text:s/>εργασίας.<text:s/>Ειδικά<text:s/>για<text:s/>τις<text:s/>κατηγορίες<text:s/>και<text:s/>κλάδους<text:s/>για<text:s/>τους<text:s/>οποίους<text:s/>η<text:s/>πρόσληψη<text:s/>προσωπικού<text:s/>ιδιωτικού<text:s/>δικαίου<text:s/>ορισμένου<text:s/>χρόνου<text:s/>υπόκειται,<text:s/>σύμφωνα<text:s/>με<text:s/>την<text:s/>εκάστοτε<text:s/>ισχύουσα<text:s/>νομοθεσία,<text:s/>σε<text:s/>έγκριση,<text:s/>τυχόν<text:s/>αύξηση<text:s/>του<text:s/>ωραρίου<text:s/>των<text:s/>ήδη<text:s/>υπηρετούντων<text:s/>εργαζομένων<text:s/>της<text:s/>ίδιας<text:s/>κατηγορίας<text:s/>και<text:s/>κλάδου,<text:s/>λαμβάνεται<text:s/>υπόψη<text:s/>για<text:s/>τη<text:s/>χορήγηση<text:s/>της<text:s/>έγκρισης<text:s/>κατά<text:s/>το<text:s/>έτος<text:s/>που<text:s/>ακολουθεί.</text:span></text:p>
      <text:p text:style-name="P109"><text:span text:style-name="T109_1">δ.<text:s/>Κάθε<text:s/>άλλη<text:s/>αναγκαία<text:s/>λεπτομέρεια<text:s/>για<text:s/>την<text:s/>εφαρμογή<text:s/>της<text:s/>παρούσας<text:s/>μπορεί<text:s/>να<text:s/>καθορίζεται<text:s/>με<text:s/>απόφαση<text:s/>του<text:s/>Υπουργού<text:s/>Εσωτερικών<text:s/>και<text:s/>Διοικητικής<text:s/>Ανασυγκρότησης.</text:span></text:p>
      <text:p text:style-name="P110"><text:span text:style-name="T110_1">2<text:s/>.α.<text:s/>Η<text:s/>υποπερίπτωση<text:s/>δδ΄<text:s/>της<text:s/>παραγράφου<text:s/>5<text:s/>περίπτωση<text:s/>α΄<text:s/>του<text:s/>άρθρου<text:s/>1<text:s/>της<text:s/>πράξης<text:s/>νομοθετικού<text:s/>περιεχομένου<text:s/>«περί<text:s/>καθιερώσεως<text:s/>πενθημέρου<text:s/>εβδομάδος<text:s/>εργασίας<text:s/>των<text:s/>δημοσίων<text:s/>εν<text:s/>γένει<text:s/>υπηρεσιών<text:s/>και<text:s/>ρυθμί-<text:s/>σεως<text:s/>συναφών<text:s/>θεμάτων»,<text:s/>που<text:s/>κυρώθηκε<text:s/>με<text:s/>το<text:s/>άρθρο<text:s/>πρώτο<text:s/>του<text:s/>ν.<text:s/>1157/1981<text:s/>(Α΄126),<text:s/>όπως<text:s/>ισχύει,<text:s/>καταργείται.<text:s/>β.<text:s/>Η<text:s/>παρ.<text:s/>1<text:s/>του<text:s/>άρθρου<text:s/>μόνου<text:s/>του<text:s/>π.δ.<text:s/>588/1988<text:s/>(Α΄284)<text:s/>επανέρχεται<text:s/>σε<text:s/>ισχύ.</text:span></text:p>
      <text:h text:style-name="P111" text:outline-level="6"><text:span text:style-name="T111_1">Άρθρο<text:s/>9</text:span></text:h>
      <text:p text:style-name="P112"><text:span text:style-name="T112_1">Προσωπικό<text:s/>παραμεθόριων<text:s/>Ο.Τ.Α.</text:span></text:p>
      <text:p text:style-name="P113"><text:span text:style-name="T113_1">Η<text:s/>παρ.<text:s/>1<text:s/>του<text:s/>άρθρου<text:s/>78<text:s/>του<text:s/>ν.<text:s/>3584/2007<text:s/>(Α΄<text:s/>143),<text:s/>όπως<text:s/>ισχύει,<text:s/>αντικαθίσταται<text:s/>ως<text:s/>εξής:</text:span></text:p>
      <text:p text:style-name="P114"><text:span text:style-name="T114_1">«Κενές<text:s/>θέσεις<text:s/>δημοσίων<text:s/>υπηρεσιών,<text:s/>Ν.Π.Δ.Δ.<text:s/>και<text:s/>Ο.Τ.Α.<text:s/>α΄<text:s/>και<text:s/>β΄<text:s/>βαθμού<text:s/>των<text:s/>παραμεθόριων<text:s/>περιοχών<text:s/>είναι<text:s/>δυνατόν<text:s/>να<text:s/>καλύπτονται<text:s/>με<text:s/>μετάταξη<text:s/>υπαλλήλων<text:s/>Ο.Τ.Α.<text:s/>που<text:s/>διαθέτουν<text:s/>τα<text:s/>τυπικά<text:s/>προσόντα<text:s/>της<text:s/>θέσης<text:s/>στην<text:s/>οποία<text:s/>μετατάσσονται.<text:s/>Η<text:s/>μετάταξη<text:s/>αυτή<text:s/>διενεργείται<text:s/>σε<text:s/>κλάδο<text:s/>ίδιας<text:s/>ή<text:s/>ανώτερης<text:s/>κατηγορίας,<text:s/>ύστερα<text:s/>από<text:s/>αίτηση<text:s/>του<text:s/>υπαλλήλου,<text:s/>οποτεδήποτε,<text:s/>χωρίς<text:s/>γνώμη<text:s/>υπηρεσιακών<text:s/>συμβουλίων,<text:s/>με<text:s/>κοινή<text:s/>απόφαση<text:s/>του<text:s/>Υπουργού<text:s/>Εσωτερικών,<text:s/>Δημόσιας<text:s/>Διοίκησης<text:s/>και<text:s/>Αποκέντρωσης,<text:s/>Οικονομίας<text:s/>και<text:s/>Οικονομικών<text:s/>και<text:s/>των<text:s/>κατά<text:s/>περίπτωση<text:s/>συναρμόδιων<text:s/>Υπουργών.</text:span></text:p>
      <text:p text:style-name="P115"><text:span text:style-name="T115_1">Για<text:s/>τη<text:s/>μετάταξη<text:s/>σε<text:s/>Ο.Τ.Α.<text:s/>παραμεθορίου<text:s/>περιοχής,<text:s/>απαιτείται<text:s/>και<text:s/>σύμφωνη<text:s/>γνώμη<text:s/>του<text:s/>αρμόδιου<text:s/>για<text:s/>διορισμό<text:s/>οργάνου<text:s/>υποδοχής,<text:s/>καθώς<text:s/>και<text:s/>γνώμη<text:s/>του<text:s/>αρμόδιου<text:s/>για<text:s/>διορισμό<text:s/>οργάνου<text:s/>προέλευσης.<text:s/>Ειδικά,<text:s/>για<text:s/>την<text:s/>περίπτωση<text:s/>μετάταξης<text:s/>υπαλλήλου<text:s/>που<text:s/>ήδη<text:s/>υπηρετεί<text:s/>σε<text:s/>Ο.Τ.Α.<text:s/>που<text:s/>ανήκει<text:s/>στις<text:s/>κατά<text:s/>την<text:s/>επόμενη<text:s/>παράγραφο<text:s/>παραμεθόριες<text:s/>περιοχές,<text:s/>απαιτείται<text:s/>σύμφωνη<text:s/>γνώμη<text:s/>και<text:s/>του<text:s/>αρμόδιου<text:s/>για<text:s/>διορισμό<text:s/>οργάνου<text:s/>προέλευσης.</text:span></text:p>
      <text:p text:style-name="P116"><text:span text:style-name="T116_1">Σε<text:s/>περίπτωση<text:s/>που<text:s/>η<text:s/>μετάταξη<text:s/>διενεργείται<text:s/>από<text:s/>Ο.Τ.Α.<text:s/>σε<text:s/>Ο.Τ.Α.<text:s/>α΄<text:s/>ή<text:s/>β΄<text:s/>βαθμού,<text:s/>η<text:s/>απόφαση<text:s/>της<text:s/>μετάταξης<text:s/>εκδίδεται<text:s/>από<text:s/>τον<text:s/>Υπουργό<text:s/>Εσωτερικών<text:s/>και<text:s/>Διοικητικής<text:s/>Ανασυγκρότησης».</text:span></text:p>
      <text:h text:style-name="P117" text:outline-level="6"><text:span text:style-name="T117_1">Άρθρο<text:s/>10<text:s/></text:span></text:h>
      <text:h text:style-name="P118" text:outline-level="6"><text:span text:style-name="T118_1">Προσωπικό<text:s/>ΑμεΑ<text:s/>Ν.Π.Ι.Δ.<text:s/>Δήμων</text:span></text:h>
      <text:p text:style-name="P119"><text:span text:style-name="T119_1">1.</text:span><text:span text:style-name="T119_2"><text:s/>Άτομα<text:s/>με<text:s/>Αναπηρία<text:s/>που<text:s/>υπηρετούν<text:s/>με<text:s/>σχέση<text:s/>εργασίας<text:s/>ιδιωτικού<text:s/>δικαίου<text:s/>αορίστου<text:s/>χρόνου<text:s/>σε<text:s/>νομικά<text:s/>πρόσωπα<text:s/>ιδιωτικού<text:s/>δικαίου<text:s/>των<text:s/>δήμων<text:s/>που<text:s/>λύονται<text:s/>ή<text:s/>τίθενται<text:s/>σε<text:s/>εκκαθάριση<text:s/>ή<text:s/>κατά<text:s/>τη<text:s/>δημοσίευση<text:s/>του<text:s/>παρόντος<text:s/>βρίσκονται<text:s/>σε<text:s/>διαδικασία<text:s/>λύσης<text:s/>ή<text:s/>εκκαθάρισης<text:s/>μεταφέρονται<text:s/>στον<text:s/>οικείο<text:s/>δήμο<text:s/>σε<text:s/>προσωποπαγείς<text:s/>θέσεις<text:s/>ιδιωτικού<text:s/>δικαίου<text:s/>αορίστου<text:s/>χρόνου.</text:span></text:p>
      <text:p text:style-name="P120"><text:span text:style-name="T120_1">2.</text:span><text:span text:style-name="T120_2"><text:s/>Η<text:s/>μεταφορά<text:s/>του<text:s/>ανωτέρω<text:s/>προσωπικού<text:s/>διενεργείται<text:s/>με<text:s/>απόφαση<text:s/>του<text:s/>Δημοτικού<text:s/>Συμβουλίου.<text:s/>Η<text:s/>δε<text:s/>κατάταξη<text:s/>του<text:s/>προσωπικού<text:s/>στις<text:s/>συσταθείσες<text:s/>θέσεις<text:s/>εκδίδεται<text:s/>από<text:s/>το<text:s/>αρμόδιο<text:s/>προς<text:s/>διορισμό<text:s/>όργανο<text:s/>και<text:s/>δημοσιεύεται<text:s/>σε<text:s/>περίληψη<text:s/>στην<text:s/>Εφημερίδα<text:s/>της<text:s/>Κυβερνήσεως,<text:s/>με<text:s/>μέριμνα<text:s/>του<text:s/>ασκούντα<text:s/>χρέη<text:s/>Γενικού<text:s/>Γραμματέα<text:s/>της<text:s/>οικείας<text:s/>Αποκεντρωμένης<text:s/>Διοίκησης.</text:span></text:p>
      <text:p text:style-name="P121"><text:span text:style-name="T121_1">3.</text:span><text:span text:style-name="T121_2"><text:s/>Η<text:s/>προϋπηρεσία<text:s/>του<text:s/>μεταφερόμενου<text:s/>προσωπικού<text:s/>στο<text:s/>Ν.Π.Ι.Δ.<text:s/>με<text:s/>σχέση<text:s/>εξαρτημένης<text:s/>εργασίας<text:s/>ιδιωτικού<text:s/>δικαίου<text:s/>αορίστου<text:s/>ή<text:s/>ορισμένου<text:s/>χρόνου<text:s/>αναγνωρίζεται<text:s/>ως<text:s/>χρόνος<text:s/>πραγματικής<text:s/>υπηρεσίας<text:s/>και<text:s/>λαμβάνεται<text:s/>υπόψη<text:s/>για<text:s/>όλες<text:s/>τις<text:s/>μισθολογικές,<text:s/>βαθμολογικές<text:s/>και<text:s/>ασφαλιστικές<text:s/>συνέπειες.</text:span></text:p>
      <text:p text:style-name="P122"><text:span text:style-name="T122_1">4.</text:span><text:span text:style-name="T122_2"><text:s/>Η<text:s/>παρούσα<text:s/>καταλαμβάνει<text:s/>και<text:s/>το<text:s/>προσωπικό<text:s/>των<text:s/>Ν.Π.Ι.Δ.<text:s/>που<text:s/>βρίσκονται<text:s/>σε<text:s/>εκκαθάριση<text:s/>κατά<text:s/>την<text:s/>έναρξη<text:s/>ισχύος<text:s/>του<text:s/>παρόντος.</text:span></text:p>
      <text:p text:style-name="P123"><text:span text:style-name="T123_1">5.</text:span><text:span text:style-name="T123_2"><text:s/>Η<text:s/>παρούσα<text:s/>διάταξη<text:s/>ισχύει<text:s/>και<text:s/>για<text:s/>όσα<text:s/>άτομα<text:s/>με<text:s/>αναπηρία<text:s/>έχουν<text:s/>μεταφερθεί<text:s/>από<text:s/>επιχειρήσεις<text:s/>-<text:s/>νομικά<text:s/>πρόσωπα<text:s/>ιδιωτικού<text:s/>δικαίου<text:s/>σε<text:s/>Ο.Τ.Α.<text:s/>α΄<text:s/>και<text:s/>β΄<text:s/>βαθμού<text:s/>σύμφωνα<text:s/>με<text:s/>τις<text:s/>εκάστοτε<text:s/>ρυθμίσεις<text:s/>της<text:s/>κείμενης<text:s/>νομοθεσίας.</text:span></text:p>
      <text:h text:style-name="P124" text:outline-level="6"><text:span text:style-name="T124_1">Άρθρο<text:s/>11</text:span></text:h>
      <text:p text:style-name="P125"><text:span text:style-name="T125_1">Πρόγραμμα<text:s/>Εθελοντικής<text:s/>ΕνδοαυτοδιοικητικήςΚινητικότητας</text:span></text:p>
      <text:p text:style-name="P126"><text:span text:style-name="T126_1">Στο<text:s/>τέλος<text:s/>της<text:s/>παρ.<text:s/>2<text:s/>του<text:s/>άρθρου<text:s/>92<text:s/>του<text:s/>ν.<text:s/>4310/2014<text:s/>(Α΄258)<text:s/>προστίθεται<text:s/>εδάφιο<text:s/>ως<text:s/>εξής:</text:span></text:p>
      <text:p text:style-name="P127"><text:span text:style-name="T127_1">«Οι<text:s/>αποφάσεις<text:s/>που<text:s/>έχουν<text:s/>συνταχθεί<text:s/>έως<text:s/>31.12.2014<text:s/>από<text:s/>τους<text:s/>Γενικούς<text:s/>Γραμματείς<text:s/>των<text:s/>Αποκεντρωμένων<text:s/>Διοικήσεων,<text:s/>με<text:s/>φορέα<text:s/>υποδοχής<text:s/>τις<text:s/>Αποκεντρωμένες<text:s/>Διοικήσεις<text:s/>συντάσσονται<text:s/>εκ<text:s/>νέου<text:s/>από<text:s/>το<text:s/>αρμόδιο<text:s/>για<text:s/>το<text:s/>διορισμό<text:s/>όργανο<text:s/>της<text:s/>Αποκεντρωμένης<text:s/>Διοίκησης<text:s/>εντός<text:s/>δύο<text:s/>(2)<text:s/>μηνών<text:s/>από<text:s/>τη<text:s/>δημοσίευση<text:s/>του<text:s/>παρόντος».</text:span></text:p>
      <text:h text:style-name="P128" text:outline-level="6"><text:span text:style-name="T128_1">Άρθρο<text:s/>12</text:span></text:h>
      <text:p text:style-name="P129"><text:span text:style-name="T129_1">Εκποίηση<text:s/>δημοτικών<text:s/>ακινήτων<text:s/>σε<text:s/>άστεγους<text:s/>δημότες</text:span></text:p>
      <text:p text:style-name="P130"><text:span text:style-name="T130_1">Στους<text:s/>αναγνωρισμένους<text:s/>ως<text:s/>δικαιούχους<text:s/>δημοτικών<text:s/>ή<text:s/>κοινοτικών<text:s/>οικοπέδων,<text:s/>κατ’<text:s/>εφαρμογή<text:s/>του<text:s/>άρθρου<text:s/>187<text:s/>του<text:s/>ν.<text:s/>3463/2006<text:s/>(Α΄<text:s/>114),<text:s/>που<text:s/>δεν<text:s/>έχουν<text:s/>εκπληρώσει,<text:s/>μέσα<text:s/>στην<text:s/>τασσόμενη<text:s/>κατά<text:s/>τις<text:s/>διατάξεις<text:s/>του<text:s/>ανωτέρω<text:s/>άρθρου<text:s/>προθεσμία,<text:s/>μέρος<text:s/>ή<text:s/>όλες<text:s/>τις<text:s/>υποχρεώσεις<text:s/>τους<text:s/>(καταβολή<text:s/>τιμήματος,<text:s/>ανέγερση<text:s/>οικοδομής<text:s/>κ.λπ.)<text:s/>και<text:s/>εφόσον<text:s/>εξακολουθούν<text:s/>να<text:s/>είναι<text:s/>κάτοχοι<text:s/>των<text:s/>ανωτέρω<text:s/>οικοπέδων,<text:s/>αυτοί<text:s/>ή<text:s/>οι<text:s/>κληρονόμοι<text:s/>τους,<text:s/>μπορεί,<text:s/>με<text:s/>αιτιολογημένη<text:s/>απόφαση<text:s/>του<text:s/>δημοτικού<text:s/>συμβουλίου<text:s/>που<text:s/>λαμβάνεται<text:s/>με<text:s/>την<text:s/>απόλυτη<text:s/>πλειοψηφία<text:s/>των<text:s/>μελών<text:s/>του,<text:s/>να<text:s/>δοθεί<text:s/>το<text:s/>δικαίωμα<text:s/>εκπλήρωσης<text:s/>των<text:s/>υποχρεώσεών<text:s/>τους,<text:s/>μέσα<text:s/>σε<text:s/>αποκλειστική<text:s/>προθεσμία<text:s/>οκτώ<text:s/>(8)<text:s/>ετών<text:s/>από<text:s/>την<text:s/>έναρξη<text:s/>ισχύος<text:s/>του<text:s/>παρόντος.</text:span></text:p>
      <text:h text:style-name="P131" text:outline-level="6"><text:span text:style-name="T131_1">Άρθρο<text:s/>13<text:s/></text:span></text:h>
      <text:h text:style-name="P132" text:outline-level="6"><text:span text:style-name="T132_1">Απαλλαγή<text:s/>από<text:s/>δημοτικά<text:s/>τέλη<text:s/>και<text:s/>φόρους</text:span></text:h>
      <text:p text:style-name="P133"><text:span text:style-name="T133_1">1.</text:span><text:span text:style-name="T133_2"><text:s/>Η<text:s/>παρ.<text:s/>3<text:s/>του<text:s/>άρθρο<text:s/>202<text:s/>του<text:s/>ν.<text:s/>3463/2006<text:s/>(Α΄<text:s/>114)<text:s/>αντικαθίσταται<text:s/>ως<text:s/>εξής:</text:span></text:p>
      <text:p text:style-name="P134"><text:span text:style-name="T134_1">«3<text:s/>.<text:s/>Με<text:s/>απόφαση<text:s/>του<text:s/>δημοτικού<text:s/>συμβουλίου,<text:s/>που<text:s/>λαμ-<text:s/>βάνεται<text:s/>με<text:s/>την<text:s/>απόλυτη<text:s/>πλειοψηφία<text:s/>του<text:s/>αριθμού<text:s/>των<text:s/>μελών<text:s/>του,<text:s/>είναι<text:s/>δυνατή<text:s/>η<text:s/>μείωση<text:s/>δημοτικών<text:s/>φόρων<text:s/>ή<text:s/>τελών<text:s/>ή<text:s/>η<text:s/>απαλλαγή<text:s/>από<text:s/>αυτούς<text:s/>για<text:s/>τους<text:s/>απόρους,<text:s/>τα<text:s/>άτομα<text:s/>με<text:s/>αναπηρίες,<text:s/>τους<text:s/>πολύτεκνους,<text:s/>τους<text:s/>τρί-<text:s/>τεκνους,<text:s/>τις<text:s/>μονογονεϊκές<text:s/>οικογένειες<text:s/>και<text:s/>τους<text:s/>μακροχρόνια<text:s/>άνεργους,<text:s/>όπως<text:s/>η<text:s/>ιδιότητα<text:s/>των<text:s/>ανωτέρω<text:s/>οριοθετείται<text:s/>αντίστοιχα<text:s/>από<text:s/>την<text:s/>κείμενη<text:s/>νομοθεσία,<text:s/>καθώς<text:s/>και<text:s/>τους<text:s/>δικαιούχους<text:s/>του<text:s/>πρώτου<text:s/>Κεφαλαίου<text:s/>του<text:s/>ν.<text:s/>4320/2015<text:s/>(Α΄<text:s/>29),<text:s/>όπως<text:s/>εκάστοτε<text:s/>αυτοί<text:s/>ορίζονται<text:s/>με<text:s/>τις<text:s/>υπουργικές<text:s/>αποφάσεις<text:s/>του<text:s/>άρθρου<text:s/>5<text:s/>του<text:s/>ίδιου<text:s/>νόμου.<text:s/>Με<text:s/>την<text:s/>ίδια<text:s/>απόφαση<text:s/>μπορεί<text:s/>να<text:s/>τίθενται<text:s/>και<text:s/>εισοδηματικά<text:s/>κριτήρια<text:s/>για<text:s/>τη<text:s/>χορήγηση<text:s/>της<text:s/>ως<text:s/>άνω<text:s/>μείωσης<text:s/>ή<text:s/>απαλλαγής.<text:s/>Η<text:s/>επίπτωση<text:s/>στα<text:s/>έσοδα<text:s/>του<text:s/>Δήμου<text:s/>που<text:s/>προκύπτει<text:s/>από<text:s/>τη<text:s/>λήψη<text:s/>της<text:s/>απόφασης<text:s/>του<text:s/>πρώτου<text:s/>εδαφίου<text:s/>της<text:s/>παρούσας<text:s/>αποτυπώνεται<text:s/>υποχρεωτικά<text:s/>και<text:s/>λαμβάνεται<text:s/>υπόψη<text:s/>κατά<text:s/>την<text:s/>κατάρτιση<text:s/>του<text:s/>προϋπολογισμού<text:s/>του<text:s/>έτους<text:s/>εφαρμογής<text:s/>της,<text:s/>σύμφωνα<text:s/>με<text:s/>τις<text:s/>εκάστοτε<text:s/>ισχύουσες<text:s/>διατάξεις.<text:s/>Ειδικά<text:s/>για<text:s/>την<text:s/>ευπαθή<text:s/>κοινωνική<text:s/>ομάδα<text:s/>των<text:s/>ατόμων<text:s/>με<text:s/>αναπηρία<text:s/>συμπεριλαμβανομένων<text:s/>και<text:s/>των<text:s/>οικογενειών<text:s/>που<text:s/>έχουν<text:s/>στη<text:s/>φροντίδα<text:s/>τους<text:s/>άτομα<text:s/>με<text:s/>αναπηρία,<text:s/>σε<text:s/>περίπτωση<text:s/>λήψης<text:s/>εισοδηματικών<text:s/>κριτηρίων<text:s/>λαμβάνεται<text:s/>υπόψη<text:s/>το<text:s/>πρόσθετο<text:s/>κόστος<text:s/>που<text:s/>απαιτείται<text:s/>για<text:s/>την<text:s/>κάλυψη<text:s/>των<text:s/>αναγκών<text:s/>αναπηρίας.<text:s/>Στο<text:s/>εισοδηματικό<text:s/>κριτήριο<text:s/>που<text:s/>αφορά<text:s/>στην<text:s/>ανωτέρω<text:s/>κοινωνική<text:s/>ομάδα<text:s/>θα<text:s/>πρέπει<text:s/>να<text:s/>υπολογίζεται<text:s/>μόνο<text:s/>το<text:s/>φορολογητέο<text:s/>εισόδημα,<text:s/>ώστε<text:s/>να<text:s/>μην<text:s/>προσμετρούνται<text:s/>τα<text:s/>πάσης<text:s/>φύσεως<text:s/>επιδόματα<text:s/>αναπηρίας<text:s/>(προνοιακά<text:s/>επιδόματα,<text:s/>εξωιδρυματικό<text:s/>επίδομα,<text:s/>επίδομα<text:s/>κίνησης,<text:s/>διατροφικό<text:s/>επίδομα<text:s/>νεφροπαθών<text:s/>και<text:s/>μεταμοσχευμένων<text:s/>συμπαγών<text:s/>οργάνων<text:s/>κ.λπ.)<text:s/>τα<text:s/>οποία<text:s/>είναι<text:s/>αφορολόγητα.»</text:span></text:p>
      <text:h text:style-name="P135" text:outline-level="6"><text:span text:style-name="T135_1">Άρθρο<text:s/>14<text:s/></text:span></text:h>
      <text:h text:style-name="P136" text:outline-level="6"><text:span text:style-name="T136_1">Λειτουργία<text:s/>Κέντρων<text:s/>Αποτέφρωσης<text:s/>Νεκρών</text:span></text:h>
      <text:p text:style-name="P137"><text:span text:style-name="T137_1">1.</text:span><text:span text:style-name="T137_2"><text:s/>Το<text:s/>πρώτο<text:s/>εδάφιο<text:s/>του<text:s/>άρθρου<text:s/>50<text:s/>του<text:s/>ν.<text:s/>4277/2014<text:s/>(Α΄<text:s/>56)<text:s/>αντικαθίσταται<text:s/>ως<text:s/>εξής:</text:span></text:p>
      <text:p text:style-name="P138"><text:span text:style-name="T138_1">«Από<text:s/>της<text:s/>ενάρξεως<text:s/>ισχύος<text:s/>του<text:s/>παρόντος<text:s/>αποκτούν<text:s/>ισχύ<text:s/>νόμου<text:s/>το<text:s/>άρθρο<text:s/>2,<text:s/>οι<text:s/>παράγραφοι<text:s/>3<text:s/>έως<text:s/>και<text:s/>8<text:s/>του<text:s/>άρθρου<text:s/>4,<text:s/>καθώς<text:s/>και<text:s/>τα<text:s/>άρθρα<text:s/>5<text:s/>έως<text:s/>και<text:s/>8<text:s/>της<text:s/>κ.υ.α.<text:s/>20232/<text:s/>2010<text:s/>(Β΄<text:s/>745).<text:s/>Όπου<text:s/>στις<text:s/>διατάξεις<text:s/>της<text:s/>ανωτέρω<text:s/>κοινής<text:s/>υπουργικής<text:s/>απόφασης<text:s/>γίνεται<text:s/>αναφορά<text:s/>σε<text:s/>όργανα<text:s/>της<text:s/>τοπικής<text:s/>αυτοδιοίκησης<text:s/>ή<text:s/>της<text:s/>κεντρικής<text:s/>διοίκησης<text:s/>υπό<text:s/>το<text:s/>πριν<text:s/>το<text:s/>ν.<text:s/>3852/2010<text:s/>(Α΄<text:s/>87)<text:s/>νομοθετικό<text:s/>καθεστώς,<text:s/>νοούνται<text:s/>τα<text:s/>εκάστοτε<text:s/>αρμόδια<text:s/>όργανα<text:s/>για<text:s/>την<text:s/>άσκηση<text:s/>των<text:s/>ίδιων<text:s/>αρμοδιοτήτων<text:s/>μετά<text:s/>την<text:s/>ισχύ<text:s/>του<text:s/>νόμου<text:s/>αυτού.»</text:span></text:p>
      <text:p text:style-name="P139"><text:span text:style-name="T139_1">2.</text:span><text:span text:style-name="T139_2"><text:s/>Στο<text:s/>δεύτερο<text:s/>εδάφιο<text:s/>της<text:s/>παρ.<text:s/>1<text:s/>του<text:s/>άρθρου<text:s/>35<text:s/>του<text:s/>ν.<text:s/>3448/2006<text:s/>(Α΄<text:s/>57),<text:s/>όπως<text:s/>αντικαταστάθηκε<text:s/>με<text:s/>το<text:s/>άρθρο<text:s/>48,<text:s/>του<text:s/>ν.<text:s/>4277/2014<text:s/>(Α΄<text:s/>156)<text:s/>και<text:s/>ισχύει,<text:s/>μετά<text:s/>τη<text:s/>φράση<text:s/>«σε<text:s/>εκτάσεις<text:s/>ιδιοκτησίας<text:s/>τους»,<text:s/>προστίθεται<text:s/>η<text:s/>φράση<text:s/>«ή<text:s/>που<text:s/>τους<text:s/>έχουν<text:s/>παραχωρηθεί<text:s/>κατά<text:s/>χρήση».</text:span></text:p>
      <text:p text:style-name="P140"><text:span text:style-name="T140_1">3.</text:span><text:span text:style-name="T140_2"><text:s/>Στο<text:s/>τέλος<text:s/>της<text:s/>παρ.<text:s/>1<text:s/>του<text:s/>άρθρου<text:s/>211<text:s/>του<text:s/>ν.<text:s/>3852/2010<text:s/>(Α΄<text:s/>87)<text:s/>προστίθεται<text:s/>εδάφιο<text:s/>ως<text:s/>εξής:</text:span></text:p>
      <text:p text:style-name="P141"><text:span text:style-name="T141_1">«Επιπλέον<text:s/>των<text:s/>παραπάνω<text:s/>σκοπών,<text:s/>ο<text:s/>Ε.Δ.Σ.Ν.Α.<text:s/>δύναται<text:s/>να<text:s/>κατασκευάζει<text:s/>και<text:s/>να<text:s/>λειτουργεί<text:s/>Κέντρα<text:s/>Αποτέφρωσης<text:s/>Νεκρών<text:s/>(Κ.Α.Ν.)<text:s/>σε<text:s/>εκτάσεις<text:s/>ιδιοκτησίας<text:s/>του<text:s/>ή<text:s/>που<text:s/>του<text:s/>έχουν<text:s/>παραχωρηθεί<text:s/>κατά<text:s/>χρήση,<text:s/>κατόπιν<text:s/>απόφασης<text:s/>του<text:s/>Διοικητικού<text:s/>του<text:s/>Συμβουλίου<text:s/>και<text:s/>σύμφωνα<text:s/>με<text:s/>τους<text:s/>όρους<text:s/>και<text:s/>τις<text:s/>προϋποθέσεις<text:s/>του<text:s/>άρθρου<text:s/>35<text:s/>του<text:s/>ν.<text:s/>3448/2006<text:s/>(Α΄<text:s/>57),<text:s/>όπως<text:s/>ισχύει.»</text:span></text:p>
      <text:h text:style-name="P142" text:outline-level="6"><text:span text:style-name="T142_1">Άρθρο<text:s/>15</text:span></text:h>
      <text:p text:style-name="P143"><text:span text:style-name="T143_1">Επιλογή<text:s/>τόπου<text:s/>ενταφιασμού</text:span></text:p>
      <text:p text:style-name="P144"><text:span text:style-name="T144_1">Μετά<text:s/>το<text:s/>άρθρο<text:s/>35<text:s/>του<text:s/>ν.<text:s/>344/1976<text:s/>(Α΄143)<text:s/>προστίθεται<text:s/>άρθρο<text:s/>35Α<text:s/>ως<text:s/>εξής:</text:span></text:p>
      <text:p text:style-name="P145"><text:span text:style-name="T145_1">«Άρθρο<text:s/>35Α</text:span></text:p>
      <text:p text:style-name="P146"><text:span text:style-name="T146_1">Επιλογή<text:s/>τόπου<text:s/>ενταφιασμού<text:s/>προσώπου</text:span></text:p>
      <text:p text:style-name="P147"><text:span text:style-name="T147_1">1.<text:s/>Η<text:s/>επιλογή<text:s/>του<text:s/>τόπου<text:s/>ενταφιασμού<text:s/>είναι<text:s/>δικαίωμα<text:s/>του<text:s/>προσώπου.</text:span></text:p>
      <text:p text:style-name="P148"><text:span text:style-name="T148_1">2.<text:s/>Κάθε<text:s/>φυσικό<text:s/>πρόσωπο,<text:s/>εφόσον<text:s/>το<text:s/>επιθυμεί,<text:s/>μπορεί<text:s/>ελεύθερα<text:s/>με<text:s/>ρητή,<text:s/>χωρίς<text:s/>όρο<text:s/>ή<text:s/>αίρεση,<text:s/>δήλωσή<text:s/>του<text:s/>ενώπιον<text:s/>συμβολαιογράφου<text:s/>να<text:s/>ορίσει<text:s/>τον<text:s/>τύπο<text:s/>της<text:s/>τελετής<text:s/>της<text:s/>κηδείας<text:s/>του<text:s/>και<text:s/>τον<text:s/>τόπο<text:s/>ενταφιασμού<text:s/>του.<text:s/>Με<text:s/>τη<text:s/>δήλωσή<text:s/>του<text:s/>αυτή<text:s/>ορίζονται<text:s/>τα<text:s/>πρόσωπα,<text:s/>συγγενικά<text:s/>ή<text:s/>μη<text:s/>που<text:s/>θα<text:s/>εκτελέσουν<text:s/>την<text:s/>επιθυμία<text:s/>του,<text:s/>τα<text:s/>οποία<text:s/>με<text:s/>σχετική<text:s/>δήλωσή<text:s/>τους<text:s/>στο<text:s/>ίδιο<text:s/>συμβολαιογραφικό<text:s/>έντυπο<text:s/>αποδέχονται<text:s/>τη<text:s/>δήλωση<text:s/>του<text:s/>προσώπου<text:s/>και<text:s/>αναλαμβάνουν<text:s/>την<text:s/>υποχρέωση<text:s/>να<text:s/>την<text:s/>εκτελέσουν.</text:span></text:p>
      <text:p text:style-name="P149"><text:span text:style-name="T149_1">3.<text:s/>Εφόσον<text:s/>τηρηθεί<text:s/>ο<text:s/>κατά<text:s/>τα<text:s/>ανωτέρω<text:s/>τύπος<text:s/>και<text:s/>η<text:s/>διατυπωθείσα<text:s/>επιθυμία<text:s/>του<text:s/>θανόντος<text:s/>δεν<text:s/>αντίκειται<text:s/>σε<text:s/>κανόνες<text:s/>δημόσιας<text:s/>τάξης,<text:s/>υγιεινής<text:s/>ή<text:s/>στα<text:s/>χρηστά<text:s/>ήθη,<text:s/>τα<text:s/>αρμόδια<text:s/>όργανα<text:s/>ή<text:s/>οι<text:s/>υπηρεσίες,<text:s/>που<text:s/>επιμελούνται<text:s/>της<text:s/>ταφής<text:s/>του<text:s/>νεκρού<text:s/>οφείλουν<text:s/>να<text:s/>συμμορφώνονται<text:s/>στη<text:s/>διατυπωθείσα<text:s/>επιθυμία<text:s/>του<text:s/>θανόντος<text:s/>χωρίς<text:s/>οποιαδήποτε<text:s/>άλλη<text:s/>προϋπόθεση<text:s/>ή<text:s/>διαδικασία,<text:s/>ακόμη<text:s/>και<text:s/>αν<text:s/>εναντιωθούν<text:s/>συγγενείς<text:s/>οποιουδήποτε<text:s/>βαθμού.»</text:span></text:p>
      <text:h text:style-name="P150" text:outline-level="6"><text:span text:style-name="T150_1">Άρθρο<text:s/>16<text:s/></text:span></text:h>
      <text:h text:style-name="P151" text:outline-level="6"><text:span text:style-name="T151_1">Συμμόρφωση<text:s/>των<text:s/>δήμων<text:s/>και<text:s/>περιφερειώνπρος<text:s/>αποφάσεις<text:s/>του<text:s/>Δικαστηρίουτης<text:s/>Ευρωπαϊκής<text:s/>Ένωσης</text:span></text:h>
      <text:p text:style-name="P152"><text:span text:style-name="T152_1">1.</text:span><text:span text:style-name="T152_2"><text:s/>Σε<text:s/>περίπτωση<text:s/>έκδοσης<text:s/>απόφασης<text:s/>του<text:s/>Δικαστηρίου<text:s/>της<text:s/>Ευρωπαϊκής<text:s/>Ένωσης<text:s/>σε<text:s/>βάρος<text:s/>της<text:s/>Ελληνικής<text:s/>Δημοκρατίας,<text:s/>λόγω<text:s/>παράνομης<text:s/>πράξης<text:s/>ή<text:s/>παράλειψης<text:s/>οφειλόμενης<text:s/>ενέργειας<text:s/>οργάνου<text:s/>δήμου<text:s/>ή<text:s/>περιφέρειας,<text:s/>ο<text:s/>οργανισμός<text:s/>τοπικής<text:s/>αυτοδιοίκησης<text:s/>οφείλει,<text:s/>αμελλητί,<text:s/>να<text:s/>συμμορφωθεί<text:s/>πλήρως<text:s/>με<text:s/>το<text:s/>περιεχόμενο<text:s/>και<text:s/>το<text:s/>διατακτικό,<text:s/>αντιστοίχως<text:s/>της<text:s/>παραπάνω<text:s/>απόφασης,<text:s/>τεχνικές<text:s/>δε<text:s/>υπηρεσίες<text:s/>δήμων<text:s/>που<text:s/>παρέχουν<text:s/>διοικητική<text:s/>υποστήριξη<text:s/>στον<text:s/>υπόχρεο<text:s/>Δήμο<text:s/>σύμφωνα<text:s/>με<text:s/>το<text:s/>άρθρο<text:s/>95<text:s/>του<text:s/>ν.<text:s/>3852/2010,<text:s/>όπως<text:s/>ισχύει,<text:s/>συμπεριλαμβανομένων<text:s/>και<text:s/>των<text:s/>αρμοδιοτήτων<text:s/>διοίκησης<text:s/>των<text:s/>συμβάσεων<text:s/>κατά<text:s/>την<text:s/>κείμενη<text:s/>νομοθεσία<text:s/>(όπως<text:s/>της<text:s/>Διευθύνουσας<text:s/>Υπηρεσίας),<text:s/>οφείλουν<text:s/>υποχρεωτικώς<text:s/>να<text:s/>προβαίνουν<text:s/>σε<text:s/>κάθε<text:s/>ενέργεια<text:s/>και<text:s/>να<text:s/>εκδίδουν<text:s/>κάθε<text:s/>πράξη<text:s/>για<text:s/>όλα<text:s/>τα<text:s/>θέματα<text:s/>της<text:s/>αρμοδιότητάς<text:s/>τους<text:s/>και<text:s/>πέρα<text:s/>των<text:s/>αναφερό-<text:s/>μενων<text:s/>στο<text:s/>άρθρο<text:s/>94<text:s/>του<text:s/>ν.<text:s/>3852/2010,<text:s/>όπως<text:s/>ισχύει,<text:s/>που<text:s/>είναι<text:s/>απαραίτητες<text:s/>για<text:s/>τη<text:s/>συμμόρφωση<text:s/>της<text:s/>Ελληνικής<text:s/>Δημοκρατίας.<text:s/>Εάν<text:s/>ο<text:s/>Ο.Τ.Α.<text:s/>για<text:s/>οποιονδήποτε<text:s/>λόγο<text:s/>δεν<text:s/>συμμορφώνεται,<text:s/>ο<text:s/>Ελεγκτής<text:s/>Νομιμότητας<text:s/>ή<text:s/>μέχρι<text:s/>την<text:s/>έναρξη<text:s/>λειτουργίας<text:s/>της<text:s/>υπηρεσίας<text:s/>του<text:s/>Ελεγκτή<text:s/>Νομιμότητας<text:s/>ο<text:s/>ασκών<text:s/>χρέη<text:s/>Γενικού<text:s/>Γραμματέα<text:s/>Αποκεντρωμένης<text:s/>Διοίκησης<text:s/>ή<text:s/>ο<text:s/>Συντονιστής<text:s/>τον<text:s/>καλεί,<text:s/>εγγράφως,<text:s/>να<text:s/>συμμορφωθεί<text:s/>εντός<text:s/>ορισμένης<text:s/>προθεσμίας<text:s/>η<text:s/>οποία<text:s/>σε<text:s/>καμία<text:s/>περίπτωση<text:s/>δεν<text:s/>μπορεί<text:s/>να<text:s/>υπερβαίνει<text:s/>τους<text:s/>τρεις<text:s/>μήνες,<text:s/>αφού<text:s/>ο<text:s/>Ο.Τ.Α.<text:s/>έλαβε<text:s/>γνώση<text:s/>της<text:s/>σχετικής<text:s/>κλήσης,<text:s/>η<text:s/>μη<text:s/>έκδοση<text:s/>δε<text:s/>των<text:s/>απαιτούμενων<text:s/>για<text:s/>τη<text:s/>συμμόρφωση<text:s/>διοικητικών<text:s/>πράξεων<text:s/>από<text:s/>υπαλλήλους,<text:s/>περιφερειάρχες,<text:s/>αντιπεριφερειάρχες,<text:s/>περιφερειακούς<text:s/>συμβούλους,<text:s/>δημάρχους,<text:s/>δημοτικούς<text:s/>συμβούλους,<text:s/>συμβούλους<text:s/>τοπικών<text:s/>ή<text:s/>δημοτικών<text:s/>κοινοτήτων<text:s/>και<text:s/>εκπροσώπους<text:s/>τοπικών<text:s/>κοινοτήτων,<text:s/>καθώς<text:s/>και<text:s/>η<text:s/>μη<text:s/>σύμπραξή<text:s/>τους<text:s/>σε<text:s/>αυτές<text:s/>ή<text:s/>σε<text:s/>ενέργειες<text:s/>που<text:s/>κρίνονται<text:s/>απαραίτητες<text:s/>για<text:s/>το<text:s/>σκοπό<text:s/>της<text:s/>συμμόρφωσης,<text:s/>αποτελεί<text:s/>πειθαρχικό<text:s/>παράπτωμα<text:s/>κατά<text:s/>την<text:s/>έννοια<text:s/>των<text:s/>άρθρων<text:s/>233<text:s/>του<text:s/>ν.<text:s/>3852/2010,<text:s/>όπως<text:s/>ισχύει,<text:s/>και<text:s/>107<text:s/>του<text:s/>ν.<text:s/>3528/2007,<text:s/>όπως<text:s/>ισχύει.</text:span></text:p>
      <text:p text:style-name="P153"><text:span text:style-name="T153_1">2.</text:span><text:span text:style-name="T153_2"><text:s/>Σε<text:s/>περίπτωση<text:s/>καταδίκης<text:s/>της<text:s/>Ελληνικής<text:s/>Δημοκρατίας<text:s/>λόγω<text:s/>παραβίασης<text:s/>του<text:s/>ενωσιακού<text:s/>δικαίου,<text:s/>εξαιτί-<text:s/>ας<text:s/>παράνομης<text:s/>πράξης<text:s/>ή<text:s/>παράλειψης<text:s/>οργανισμού<text:s/>τοπικής<text:s/>αυτοδιοίκησης,<text:s/>παρακρατείται<text:s/>το<text:s/>ισόποσο<text:s/>του<text:s/>προστίμου<text:s/>από<text:s/>τους<text:s/>Κεντρικούς<text:s/>Αυτοτελείς<text:s/>Πόρους<text:s/>που<text:s/>εγγράφονται<text:s/>κατ΄<text:s/>έτος<text:s/>στον<text:s/>προϋπολογισμό<text:s/>του<text:s/>Υπουργείου<text:s/>Εσωτερικών<text:s/>και<text:s/>Διοικητικής<text:s/>Ανασυγκρότησης<text:s/>για<text:s/>τους<text:s/>οργανισμούς<text:s/>τοπικής<text:s/>αυτοδιοίκησης.<text:s/>Με<text:s/>απόφαση<text:s/>του<text:s/>Υπουργού<text:s/>Εσωτερικών<text:s/>και<text:s/>Διοικητικής<text:s/>Ανασυγκρότησης<text:s/>παρακρατείται<text:s/>το<text:s/>ανωτέρω<text:s/>ποσό<text:s/>από<text:s/>τον<text:s/>οικείο<text:s/>Ο.Τ.Α..</text:span></text:p>
      <text:h text:style-name="P154" text:outline-level="6"><text:span text:style-name="T154_1">Άρθρο<text:s/>17</text:span></text:h>
      <text:p text:style-name="P155"><text:span text:style-name="T155_1">Πληροφοριακό<text:s/>Σύστημα<text:s/>ΔιασύνδεσηςΛηξιαρχείων<text:s/>-<text:s/>Δημοτολογίων</text:span></text:p>
      <text:p text:style-name="P156"><text:span text:style-name="T156_1">Για<text:s/>τις<text:s/>εγγραφές,<text:s/>διαγραφές<text:s/>και<text:s/>μεταβολές<text:s/>των<text:s/>στοιχείων<text:s/>των<text:s/>οικογενειακών<text:s/>μερίδων<text:s/>στα<text:s/>δημοτολόγια<text:s/>των<text:s/>δήμων<text:s/>εξαιτίας<text:s/>ληξιαρχικών<text:s/>γεγονότων,<text:s/>τα<text:s/>οποία<text:s/>έχουν<text:s/>καταχωριστεί<text:s/>στο<text:s/>Πληροφοριακό<text:s/>Σύστημα<text:s/>Διαχείρισης<text:s/>Ληξιαρχικών<text:s/>Πράξεων<text:s/>του<text:s/>άρθρου<text:s/>8Α<text:s/>του<text:s/>ν.<text:s/>344/1976<text:s/>(Α΄<text:s/>143),<text:s/>όπως<text:s/>ισχύει,<text:s/>δημιουργείται<text:s/>στο<text:s/>Υπουργείο<text:s/>Εσωτερικών<text:s/>Πληροφοριακό<text:s/>Σύστημα<text:s/>Διασύνδεσης<text:s/>Ληξιαρχείων-<text:s/>Δημοτολογίων.<text:s/>Με<text:s/>το<text:s/>πληροφοριακό<text:s/>αυτό<text:s/>σύστημα<text:s/>υπάλληλοι<text:s/>υπηρεσιών<text:s/>δημοτολογίου<text:s/>των<text:s/>δήμων<text:s/>που<text:s/>είναι<text:s/>διαπιστευμένοι<text:s/>χρήστες,<text:s/>με<text:s/>κωδικούς<text:s/>πρόσβασης,<text:s/>που<text:s/>τους<text:s/>αποδίδει<text:s/>η<text:s/>Διεύθυνση<text:s/>Ηλεκτρονικής<text:s/>Διακυβέρνησης<text:s/>του<text:s/>Υπουργείου<text:s/>Εσωτερικών<text:s/>και<text:s/>Διοικητικής<text:s/>Ανασυγκρότησης,<text:s/>αντλούν<text:s/>αντίτυπα<text:s/>ληξιαρχικών<text:s/>πράξεων<text:s/>αποκλειστικά<text:s/>και<text:s/>μόνο<text:s/>προς<text:s/>χρήση<text:s/>της<text:s/>υπηρεσίας<text:s/>δημοτολογίου<text:s/>τους.<text:s/>Με<text:s/>απόφαση<text:s/>του<text:s/>Υπουργού<text:s/>Εσωτερικών<text:s/>και<text:s/>Διοικητικής<text:s/>Ανασυγκρότησης<text:s/>καθορίζεται<text:s/>η<text:s/>έναρξη<text:s/>λειτουργίας<text:s/>του<text:s/>πληροφοριακού<text:s/>αυτού<text:s/>συστήματος,<text:s/>ο<text:s/>τρόπος<text:s/>ενημέρωσης<text:s/>των<text:s/>στοιχείων<text:s/>των<text:s/>οικογενειακών<text:s/>μερίδων<text:s/>στα<text:s/>δημοτολόγια<text:s/>και<text:s/>κάθε<text:s/>άλλη<text:s/>λεπτομέρεια<text:s/>χρήσης<text:s/>του.</text:span></text:p>
      <text:h text:style-name="P157" text:outline-level="6"><text:span text:style-name="T157_1">Άρθρο<text:s/>18<text:s/></text:span></text:h>
      <text:h text:style-name="P158" text:outline-level="6"><text:span text:style-name="T158_1">Ρυθμίσεις<text:s/>σχετικά<text:s/>με<text:s/>τη<text:s/>ΔΕΘ-<text:s/>ΗELEXPO<text:s/>A.E.</text:span></text:h>
      <text:p text:style-name="P159"><text:span text:style-name="T159_1">1.</text:span><text:span text:style-name="T159_2"><text:s/>Η<text:s/>παρ.<text:s/>12<text:s/>του<text:s/>άρθρου<text:s/>12<text:s/>του<text:s/>ν.<text:s/>4109/2013<text:s/>(Α΄<text:s/>16),<text:s/>όπως<text:s/>ισχύει,<text:s/>αντικαθίσταται<text:s/>ως<text:s/>εξής:</text:span></text:p>
      <text:p text:style-name="P160"><text:span text:style-name="T160_1">«12.<text:s/>Τα<text:s/>ΑΚ<text:s/>18344,<text:s/>18678<text:s/>και<text:s/>18679<text:s/>ανταλλάξιμα<text:s/>κτήματα,<text:s/>τα<text:s/>οποία<text:s/>τελούν<text:s/>υπό<text:s/>τη<text:s/>διαχείριση<text:s/>της<text:s/>Κτηματικής<text:s/>Υπηρεσίας<text:s/>Θεσσαλονίκης<text:s/>του<text:s/>Υπουργείου<text:s/>Οικονομικών,<text:s/>μεταβιβάζονται<text:s/>δια<text:s/>του<text:s/>παρόντος<text:s/>κατά<text:s/>πλήρη<text:s/>κυριότητα,<text:s/>σύμφωνα<text:s/>με<text:s/>την<text:s/>κείμενη<text:s/>νομοθεσία<text:s/>στην<text:s/>ανώνυμη<text:s/>εταιρεία<text:s/>με<text:s/>την<text:s/>επωνυμία<text:s/>«Διεθνής<text:s/>Έκθεση<text:s/>Θεσσαλονίκης<text:s/>Α.Ε.<text:s/>(Δ.Ε.Θ.-HELEXPO<text:s/>Α.Ε.)».<text:s/>Τα<text:s/>ανωτέρω<text:s/>ακίνητα<text:s/>προσδιορίζονται<text:s/>βάσει<text:s/>τοπογραφικού<text:s/>διαγράμματος,<text:s/>που<text:s/>συντάσσεται<text:s/>με<text:s/>ευθύνη<text:s/>της<text:s/>Δ.Ε.Θ.-HELEXPO<text:s/>Α.Ε.<text:s/>και<text:s/>θεωρείται<text:s/>από<text:s/>την<text:s/>Κτηματική<text:s/>Υπηρεσία<text:s/>Θεσσαλονίκης<text:s/>του<text:s/>Υπουργείου<text:s/>Οικονομικών.<text:s/>Η<text:s/>ως<text:s/>άνω<text:s/>μεταβίβαση<text:s/>της<text:s/>κυριότητας<text:s/>μεταγράφεται<text:s/>στο<text:s/>Υποθηκοφυλακείο<text:s/>Θεσσαλονίκης<text:s/>στο<text:s/>όνομα<text:s/>της<text:s/>Δ.Ε.Θ.-HELEXPO<text:s/>Α.Ε..<text:s/>Η<text:s/>μεταβίβαση<text:s/>της<text:s/>κυριότητας<text:s/>των<text:s/>παραπάνω<text:s/>ανταλλάξιμων<text:s/>κτημάτων,<text:s/>καθώς<text:s/>και<text:s/>η<text:s/>μεταγραφή,<text:s/>απαλλάσσονται,<text:s/>ανεξαιρέτως,<text:s/>από<text:s/>κάθε<text:s/>φόρο,<text:s/>τέλος,<text:s/>εισφορά,<text:s/>αμοιβή<text:s/>ή<text:s/>δικαίωμα<text:s/>υπέρ<text:s/>του<text:s/>Δημοσίου<text:s/>ή<text:s/>οποιουδήποτε<text:s/>τρίτου,<text:s/>συμπεριλαμβανομένου<text:s/>του<text:s/>φόρου<text:s/>μεταβίβασης,<text:s/>τέλους,<text:s/>εισφοράς<text:s/>ή<text:s/>δικαιώματος<text:s/>υπέρ<text:s/>του<text:s/>Δημοσίου<text:s/>ή<text:s/>οποιουδήποτε<text:s/>Ν.Π.Δ.Δ.,<text:s/>Ασφαλιστικών<text:s/>Οργανισμών<text:s/>ή<text:s/>τρίτων,<text:s/>δικαιωμάτων<text:s/>συμβολαιογράφων,<text:s/>δικηγόρων,<text:s/>δικαστικών<text:s/>επιμελητών<text:s/>και<text:s/>αμοιβών<text:s/>ή<text:s/>ανταποδοτικών<text:s/>τελών<text:s/>υποθηκοφυλάκων.»</text:span></text:p>
      <text:p text:style-name="P161"><text:span text:style-name="T161_1">2.</text:span><text:span text:style-name="T161_2"><text:s/>Η<text:s/>παρ.<text:s/>14<text:s/>του<text:s/>άρθρου<text:s/>12<text:s/>του<text:s/>ν.<text:s/>4109/2013,<text:s/>όπως<text:s/>ισχύει,<text:s/>αντικαθίσταται<text:s/>ως<text:s/>εξής:</text:span></text:p>
      <text:p text:style-name="P162"><text:span text:style-name="T162_1">«14.<text:s/>Από<text:s/>την<text:s/>έναρξη<text:s/>ισχύος<text:s/>του<text:s/>παρόντος<text:s/>οι<text:s/>σκοποί<text:s/>της<text:s/>απορροφώσας<text:s/>εταιρίας<text:s/>είναι<text:s/>οι<text:s/>ακόλουθοι:<text:s/>α)<text:s/>η<text:s/>διοργάνωση<text:s/>εκθέσεων,<text:s/>συνεδρίων,<text:s/>επιχειρηματικών<text:s/>αποστολών<text:s/>και<text:s/>γενικότερα<text:s/>εκδηλώσεων<text:s/>στην<text:s/>Ελλάδα<text:s/>και<text:s/>στην<text:s/>αλλοδαπή,<text:s/>β)<text:s/>η<text:s/>παροχή<text:s/>προς<text:s/>το<text:s/>Ελληνικό<text:s/>Κράτος<text:s/>συμβουλευτικών<text:s/>υπηρεσιών<text:s/>σε<text:s/>θέματα<text:s/>εκθεσιακής<text:s/>πολιτικής,<text:s/>διοργάνωση<text:s/>εκθέσεων,<text:s/>συνεδρίων<text:s/>και<text:s/>γενικότερα<text:s/>εκδηλώσεων,<text:s/>γ)<text:s/>η<text:s/>ενημέρωση<text:s/>της<text:s/>πολιτείας<text:s/>σχετικά<text:s/>με<text:s/>την<text:s/>εκθεσιακή<text:s/>δραστηριότητα<text:s/>της<text:s/>Χώρας,<text:s/>δ)<text:s/>η<text:s/>διαχείριση<text:s/>και<text:s/>εκμετάλλευση<text:s/>εταιρικών<text:s/>συμμετοχών,<text:s/>ε)<text:s/>η<text:s/>διαχείριση,<text:s/>εκμετάλλευση<text:s/>και<text:s/>ανάπτυξη<text:s/>ακινήτων<text:s/>με<text:s/>κάθε<text:s/>πρόσφορο<text:s/>τρόπο,<text:s/>στ)<text:s/>η<text:s/>διαχείριση<text:s/>εκμετάλλευση<text:s/>και<text:s/>ανάπτυξη<text:s/>εκθεσιακών<text:s/>σημάτων<text:s/>με<text:s/>κάθε<text:s/>πρόσφορο<text:s/>τρόπο,<text:s/>ζ)<text:s/>η<text:s/>διαχείριση<text:s/>και<text:s/>εκμετάλλευση<text:s/>ραδιοφωνικού<text:s/>σταθμού,<text:s/>η)<text:s/>όσοι<text:s/>άλλοι<text:s/>αναφερθούν<text:s/>στο<text:s/>καταστατικό<text:s/>της<text:s/>και<text:s/>ιδιαίτερα<text:s/>εκείνοι<text:s/>που<text:s/>αποβλέπουν<text:s/>στη<text:s/>διατήρηση<text:s/>και<text:s/>ενίσχυση<text:s/>του<text:s/>εθνικού<text:s/>εκθεσιακού<text:s/>της<text:s/>ρόλου<text:s/>και<text:s/>τη<text:s/>λειτουργία<text:s/>των<text:s/>εκθεσιακών<text:s/>της<text:s/>κέντρων.</text:span></text:p>
      <text:p text:style-name="P163"><text:span text:style-name="T163_1">Για<text:s/>τους<text:s/>σκοπούς<text:s/>αυτούς,<text:s/>η<text:s/>εταιρεία<text:s/>Δ.Ε.Θ.<text:s/>–<text:s/>HELEXPO<text:s/>Α.Ε.<text:s/>μπορεί<text:s/>να<text:s/>συμβάλλεται<text:s/>με<text:s/>νομικά<text:s/>πρόσωπα<text:s/>που<text:s/>μνημονεύονται<text:s/>στις<text:s/>διατάξεις<text:s/>των<text:s/>άρθρων<text:s/>225<text:s/>παρ.<text:s/>1<text:s/>του<text:s/>ν.<text:s/>3463/2006<text:s/>(Α΄<text:s/>114),<text:s/>100<text:s/>παρ.<text:s/>1<text:s/>του<text:s/>ν.<text:s/>3852/2010<text:s/>(Α΄<text:s/>87)<text:s/>και<text:s/>παρ.<text:s/>6<text:s/>του<text:s/>άρθρου<text:s/>1<text:s/>του<text:s/>ν.<text:s/>1256/<text:s/>1982<text:s/>στο<text:s/>πλαίσιο<text:s/>προγραμματικών<text:s/>συμβάσεων<text:s/>για<text:s/>την<text:s/>μελέτη<text:s/>και<text:s/>εκτέλεση<text:s/>έργων<text:s/>και<text:s/>προγραμμάτων,<text:s/>καθώς<text:s/>και<text:s/>για<text:s/>την<text:s/>παροχή<text:s/>συναφών<text:s/>υπηρεσιών.<text:s/>Προγραμματικές<text:s/>συμβάσεις<text:s/>μεταξύ<text:s/>των<text:s/>παραπάνω<text:s/>νομικών<text:s/>προσώπων<text:s/>και<text:s/>της<text:s/>εταιρείας<text:s/>Δ.Ε.Θ.<text:s/>–<text:s/>HELEXPO<text:s/>Α.Ε.<text:s/>που<text:s/>έχουν<text:s/>συναφθεί,<text:s/>θεωρούνται<text:s/>έγκυρες<text:s/>για<text:s/>κάθε<text:s/>συνέπεια.</text:span></text:p>
      <text:p text:style-name="P164"><text:span text:style-name="T164_1">Για<text:s/>την<text:s/>πραγματοποίηση<text:s/>των<text:s/>σκοπών<text:s/>της<text:s/>και<text:s/>για<text:s/>την<text:s/>προετοιμασία,<text:s/>λειτουργία<text:s/>και<text:s/>υποστήριξη<text:s/>των<text:s/>διαφόρων<text:s/>εκδηλώσεων<text:s/>της<text:s/>η<text:s/>Δ.Ε.Θ.<text:s/>–<text:s/>HELEXPO<text:s/>Α.Ε.<text:s/>δύναται<text:s/>να<text:s/>απασχολεί<text:s/>εθελοντές<text:s/>με<text:s/>ηθικό<text:s/>αντάλλαγμα<text:s/>ή/και<text:s/>καλύπτοντας<text:s/>το<text:s/>κόστος<text:s/>εξόδων<text:s/>σίτισης<text:s/>και<text:s/>μετακινήσεων<text:s/>σύμφωνα<text:s/>με<text:s/>τις<text:s/>διεθνείς<text:s/>πρακτικές.»</text:span></text:p>
      <text:p text:style-name="P165"><text:span text:style-name="T165_1">3.</text:span><text:span text:style-name="T165_2"><text:s/>Εισάγεται<text:s/>ερμηνευτική<text:s/>διάταξη<text:s/>της<text:s/>παρ.<text:s/>18<text:s/>του<text:s/>άρθρου<text:s/>12<text:s/>του<text:s/>ν.<text:s/>4109/2013,<text:s/>η<text:s/>οποία<text:s/>έχει<text:s/>ως<text:s/>εξής:</text:span></text:p>
      <text:p text:style-name="P166"><text:span text:style-name="T166_1">«Κατά<text:s/>την<text:s/>αληθή<text:s/>έννοια<text:s/>της<text:s/>διάταξης<text:s/>αυτής<text:s/>η<text:s/>απορ-<text:s/>ροφώσα<text:s/>εταιρεία<text:s/>δεν<text:s/>υπάγεται<text:s/>στην<text:s/>κατηγορία<text:s/>των<text:s/>οργανισμών<text:s/>και<text:s/>επιχειρήσεων<text:s/>του<text:s/>ευρύτερου<text:s/>δημόσιου<text:s/>τομέα<text:s/>του<text:s/>ν.<text:s/>2190/1994<text:s/>(Α΄<text:s/>28),<text:s/>και<text:s/>δεν<text:s/>εφαρμόζονται<text:s/>σε<text:s/>αυτήν,<text:s/>καθώς<text:s/>και<text:s/>στις<text:s/>εταιρείες<text:s/>το<text:s/>Μετοχικό<text:s/>Κεφάλαιο<text:s/>των<text:s/>οποίων<text:s/>ανήκει<text:s/>εξ<text:s/>ολοκλήρου,<text:s/>άμεσα<text:s/>ή<text:s/>έμμεσα,<text:s/>στην<text:s/>εταιρεία<text:s/>Δ.Ε.Θ.<text:s/>–<text:s/>HELEXPO<text:s/>Α.Ε.,<text:s/>οι<text:s/>διατάξεις<text:s/>που<text:s/>διέπουν<text:s/>εταιρείες<text:s/>που<text:s/>ανήκουν<text:s/>άμεσα<text:s/>ή<text:s/>έμμεσα<text:s/>στο<text:s/>Δημόσιο,<text:s/>με<text:s/>εξαίρεση<text:s/>όσων<text:s/>ρητά<text:s/>ορίζονται<text:s/>στις<text:s/>διατάξεις<text:s/>του<text:s/>παρόντος<text:s/>άρθρου.<text:s/>Διατάξεις<text:s/>νόμων<text:s/>που<text:s/>αναφέρονται<text:s/>σε<text:s/>επιχειρήσεις,<text:s/>νομικά<text:s/>πρόσωπα<text:s/>ιδιωτικού<text:s/>δικαίου,<text:s/>οργανισμούς<text:s/>ή<text:s/>φορείς,<text:s/>γενικά,<text:s/>του<text:s/>ευρύτερου<text:s/>δημόσιου<text:s/>τομέα<text:s/>δεν<text:s/>αφορούν<text:s/>στην<text:s/>παραπάνω<text:s/>εταιρεία,<text:s/>εκτός<text:s/>εάν<text:s/>ορίζεται<text:s/>ρητά<text:s/>ότι<text:s/>εφαρμόζονται<text:s/>και<text:s/>σε<text:s/>αυτή.</text:span></text:p>
      <text:p text:style-name="P167"><text:span text:style-name="T167_1">Άρθρο<text:s/>19</text:span></text:p>
      <text:p text:style-name="P168"><text:span text:style-name="T168_1">Ένταξη<text:s/>τρίτεκνων<text:s/>οικογενειώνστο<text:s/>ν.<text:s/>2643/1998<text:s/>(Α΄<text:s/>220)</text:span></text:p>
      <text:p text:style-name="P169"><text:span text:style-name="T169_1">1.<text:s/>Το<text:s/>εδάφιο<text:s/>α΄<text:s/>της<text:s/>περίπτωσης<text:s/>α΄<text:s/>της<text:s/>παρ.<text:s/>1<text:s/>του<text:s/>άρθρου<text:s/>1<text:s/>του<text:s/>ν.<text:s/>2643/1998<text:s/>(Α΄<text:s/>220)<text:s/>όπως<text:s/>ισχύει,<text:s/>αντικαθίσταται<text:s/>ως<text:s/>εξής:</text:span></text:p>
      <text:p text:style-name="P170"><text:span text:style-name="T170_1">«1.<text:s/>Στις<text:s/>διατάξεις<text:s/>του<text:s/>νόμου<text:s/>αυτού<text:s/>υπάγονται<text:s/>οι<text:s/>ακόλουθες<text:s/>κατηγορίες<text:s/>προσώπων:</text:span></text:p>
      <text:p text:style-name="P171"><text:span text:style-name="T171_1">α.<text:s/>Οι<text:s/>πολύτεκνοι<text:s/>γονείς<text:s/>με<text:s/>τέσσερα<text:s/>(4)<text:s/>τέκνα<text:s/>και<text:s/>άνω,<text:s/>οι<text:s/>τρίτεκνοι<text:s/>γονείς,<text:s/>ένα<text:s/>από<text:s/>τα<text:s/>τέκνα<text:s/>πολύτεκνης<text:s/>οικογένειας,<text:s/>ένα<text:s/>από<text:s/>τα<text:s/>τέκνα<text:s/>τρίτεκνης<text:s/>οικογένειας<text:s/>και<text:s/>ο<text:s/>επιζών<text:s/>ή<text:s/>ο<text:s/>άγαμος<text:s/>γονέας<text:s/>τριών<text:s/>ανήλικων<text:s/>τέκνων».</text:span></text:p>
      <text:p text:style-name="P172"><text:span text:style-name="T172_1">2.</text:span><text:span text:style-name="T172_2"><text:s/>Μετά<text:s/>την<text:s/>παρ.<text:s/>6<text:s/>του<text:s/>άρθρου<text:s/>4<text:s/>του<text:s/>ν.<text:s/>2643/1998<text:s/>(Α΄<text:s/>220)<text:s/>όπως<text:s/>ισχύει,<text:s/>προστίθεται<text:s/>παράγραφος<text:s/>ως<text:s/>εξής:</text:span></text:p>
      <text:p text:style-name="P173"><text:span text:style-name="T173_1">«Ο<text:s/>αριθμός<text:s/>των<text:s/>μορίων<text:s/>για<text:s/>τους<text:s/>τρίτεκνους<text:s/>γονείς,<text:s/>με<text:s/>βάση<text:s/>το<text:s/>κριτήριο<text:s/>της<text:s/>οικογενειακής<text:s/>κατάστασης<text:s/>καθορίζεται<text:s/>ως<text:s/>εξής:</text:span></text:p>
      <text:p text:style-name="P174"><text:span text:style-name="T174_1">Για<text:s/>γονέα<text:s/>με<text:s/>τρία<text:s/>τέκνα<text:s/>διακόσια<text:s/>(200)<text:s/>μόρια.<text:s/>Αν<text:s/>υπάρχουν<text:s/>ανήλικα<text:s/>τέκνα,<text:s/>προστίθενται<text:s/>πενήντα<text:s/>(50)<text:s/>επιπλέον<text:s/>μόρια<text:s/>για<text:s/>κάθε<text:s/>ανήλικο<text:s/>τέκνο.<text:s/>Στην<text:s/>περίπτωση<text:s/>που<text:s/>ο<text:s/>ένας<text:s/>από<text:s/>τους<text:s/>συζύγους<text:s/>δεν<text:s/>εργάζεται,<text:s/>προστίθενται<text:s/>πενήντα<text:s/>(50)<text:s/>μόρια».</text:span></text:p>
      <text:p text:style-name="P175"><text:span text:style-name="T175_1">3.</text:span><text:span text:style-name="T175_2"><text:s/>Μετά<text:s/>την<text:s/>παρ.<text:s/>7<text:s/>του<text:s/>άρθρου<text:s/>4<text:s/>του<text:s/>ν.<text:s/>2643/1998<text:s/>(Α΄<text:s/>220)<text:s/>όπως<text:s/>ισχύει,<text:s/>προστίθεται<text:s/>παράγραφος<text:s/>ως<text:s/>εξής:</text:span></text:p>
      <text:p text:style-name="P176"><text:span text:style-name="T176_1">«Ο<text:s/>αριθμός<text:s/>των<text:s/>μορίων<text:s/>για<text:s/>τα<text:s/>τέκνα<text:s/>τρίτεκνης<text:s/>οικογένειας,<text:s/>με<text:s/>βάση<text:s/>το<text:s/>κριτήριο<text:s/>της<text:s/>οικογενειακής<text:s/>κατάστασης,<text:s/>καθορίζεται<text:s/>ως<text:s/>εξής:</text:span></text:p>
      <text:p text:style-name="P177"><text:span text:style-name="T177_1">Για<text:s/>τρίτεκνη<text:s/>οικογένεια<text:s/>εκατό<text:s/>(100)<text:s/>μόρια.<text:s/>Αν<text:s/>μεταξύ<text:s/>αυτών<text:s/>υπάρχουν<text:s/>ανήλικα<text:s/>τέκνα,<text:s/>προστίθενται<text:s/>πενήντα</text:span></text:p>
      <text:p text:style-name="P178"><text:span text:style-name="T178_1">(50)<text:s/>επιπλέον<text:s/>μόρια<text:s/>για<text:s/>κάθε<text:s/>ανήλικο<text:s/>τέκνο».</text:span></text:p>
      <text:h text:style-name="P179" text:outline-level="6"><text:span text:style-name="T179_1">Άρθρο<text:s/>20<text:s/></text:span></text:h>
      <text:h text:style-name="P180" text:outline-level="6"><text:span text:style-name="T180_1">Θέματα<text:s/>Φύλλου<text:s/>Εφημερίδας<text:s/>της<text:s/>Κυβερνήσεωςκαι<text:s/>Εθνικού<text:s/>Τυπογραφείου</text:span></text:h>
      <text:p text:style-name="P181"><text:span text:style-name="T181_1">1.</text:span><text:span text:style-name="T181_2"><text:s/>Η<text:s/>παρ.<text:s/>1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΄<text:s/>131)<text:s/>τροποποιείται<text:s/>ως<text:s/>εξής:</text:span></text:p>
      <text:p text:style-name="P182"><text:span text:style-name="T182_1">«1.<text:s/>Η<text:s/>«Εφημερίδα<text:s/>της<text:s/>Κυβερνήσεως»<text:s/>εκδίδεται<text:s/>μόνο<text:s/>από<text:s/>το<text:s/>Εθνικό<text:s/>Τυπογραφείο,<text:s/>κατά<text:s/>τους<text:s/>ορισμούς<text:s/>του<text:s/>νόμου<text:s/>αυτού<text:s/>και<text:s/>των<text:s/>διαταγμάτων<text:s/>και<text:s/>πράξεων<text:s/>που<text:s/>εκδίδονται<text:s/>κατ’<text:s/>εξουσιοδότησή<text:s/>του,<text:s/>και<text:s/>φέρει<text:s/>τον<text:s/>τίτλο<text:s/>«Εφημερίδα<text:s/>της<text:s/>Κυβερνήσεως<text:s/>της<text:s/>Ελληνικής<text:s/>Δημοκρατίας».»</text:span></text:p>
      <text:p text:style-name="P183"><text:span text:style-name="T183_1">2.</text:span><text:span text:style-name="T183_2"><text:s/>Η<text:s/>περίπτωση<text:s/>α΄<text:s/>της<text:s/>παρ.<text:s/>3<text:s/>του<text:s/>άρθρου<text:s/>7<text:s/>του<text:s/>ν.<text:s/>3469/<text:s/>2006,<text:s/>αντικαθίσταται<text:s/>ως<text:s/>εξής:</text:span></text:p>
      <text:p text:style-name="P184"><text:span text:style-name="T184_1">«α)<text:s/>σε<text:s/>περίληψη,<text:s/>ατομικά<text:s/>διατάγματα<text:s/>και<text:s/>πράξεις<text:s/>διορισμού,<text:s/>μετάταξης,<text:s/>μεταφοράς,<text:s/>υποβιβασμού,<text:s/>αποδοχής<text:s/>παραίτησης<text:s/>και<text:s/>απόλυσης<text:s/>των<text:s/>δημοσίων<text:s/>λειτουργών,<text:s/>των<text:s/>δημοσίων<text:s/>πολιτικών<text:s/>ή<text:s/>στρατιωτικών<text:s/>υπαλλήλων<text:s/>κάθε<text:s/>κατηγορίας,<text:s/>του<text:s/>προσωπικού<text:s/>των<text:s/>Ανεξαρτήτων<text:s/>Διοικητικών<text:s/>Αρχών<text:s/>και<text:s/>των<text:s/>υπαλλήλων<text:s/>των<text:s/>νομικών<text:s/>προσώπων<text:s/>δημοσίου<text:s/>δικαίου,<text:s/>καθώς<text:s/>και<text:s/>σύστασης,<text:s/>μεταφοράς,<text:s/>μετατροπής<text:s/>και<text:s/>κατάργησης<text:s/>θέσεων,<text:s/>οι<text:s/>οποίες<text:s/>διενεργούνται<text:s/>με<text:s/>τα<text:s/>ως<text:s/>άνω<text:s/>διατάγματα<text:s/>και<text:s/>πράξεις».</text:span></text:p>
      <text:p text:style-name="P185"><text:span text:style-name="T185_1">3.</text:span><text:span text:style-name="T185_2"><text:s/>Η<text:s/>περίπτωση<text:s/>δ΄<text:s/>της<text:s/>παρ.<text:s/>6<text:s/>του<text:s/>άρθρου<text:s/>7<text:s/>του<text:s/>ν.<text:s/>3469/2006,<text:s/>αντικαθίσταται<text:s/>ως<text:s/>εξής:</text:span></text:p>
      <text:p text:style-name="P186"><text:span text:style-name="T186_1">«δ)<text:s/>οι<text:s/>πράξεις<text:s/>σύστασης<text:s/>και<text:s/>συγκρότησης<text:s/>κάθε<text:s/>είδους<text:s/>επιτροπών,<text:s/>συμβουλίων,<text:s/>ομάδων<text:s/>εργασίας<text:s/>και<text:s/>συναφών<text:s/>οργάνων<text:s/>γνωμοδοτικής<text:s/>ή<text:s/>άλλης<text:s/>αρμοδιότητας,<text:s/>εφόσον<text:s/>τα<text:s/>μέλη<text:s/>τους<text:s/>θα<text:s/>λαμβάνουν<text:s/>οποιουδήποτε<text:s/>είδους<text:s/>αμοιβή<text:s/>ή<text:s/>αποζημίωση».</text:span></text:p>
      <text:p text:style-name="P187"><text:span text:style-name="T187_1">4.</text:span><text:span text:style-name="T187_2"><text:s/>Με<text:s/>απόφαση<text:s/>του<text:s/>αναπληρωτή<text:s/>Υπουργού<text:s/>Εσωτερικών<text:s/>και<text:s/>Διοικητικής<text:s/>Ανασυγκρότησης<text:s/>και<text:s/>του<text:s/>οικείου<text:s/>Υπουργού<text:s/>ή<text:s/>του<text:s/>οικείου<text:s/>οργάνου<text:s/>διοίκησης<text:s/>για<text:s/>την<text:s/>περίπτωση<text:s/>Ν.Π.Δ.Δ.<text:s/>(π.χ.<text:s/>της<text:s/>ΕΛΣΑΤ),<text:s/>μπορεί<text:s/>να<text:s/>ρυθμίζονται<text:s/>θέματα<text:s/>συνεργασίας<text:s/>του<text:s/>Εθνικού<text:s/>Τυπογραφείου<text:s/>με<text:s/>τις<text:s/>άλλες<text:s/>εκτυπωτικές<text:s/>μονάδες<text:s/>του<text:s/>Δημοσίου.</text:span></text:p>
      <text:p text:style-name="P188"><text:span text:style-name="T188_1">Τα<text:s/>ρυθμιζόμενα<text:s/>θέματα<text:s/>μπορεί<text:s/>να<text:s/>αφορούν<text:s/>ιδίως<text:s/>τη<text:s/>μετακίνηση,<text:s/>απόσπαση<text:s/>ή<text:s/>μετάταξη<text:s/>προσωπικού<text:s/>στο<text:s/>Εθνικό<text:s/>Τυπογραφείο,<text:s/>την<text:s/>εκχώρηση<text:s/>ή<text:s/>το<text:s/>δανεισμό<text:s/>μηχανημάτων<text:s/>σε<text:s/>αυτό,<text:s/>την<text:s/>ανάθεση<text:s/>στο<text:s/>Εθνικό<text:s/>Τυπογραφείο<text:s/>μέρους<text:s/>ή<text:s/>και<text:s/>του<text:s/>συνόλου<text:s/>μιας<text:s/>εκτυπωτικής<text:s/>εργασίας<text:s/>που<text:s/>έχει<text:s/>ανατεθεί<text:s/>σε<text:s/>άλλη<text:s/>εκτυπωτική<text:s/>μονάδα<text:s/>με<text:s/>την<text:s/>πρόβλεψη,<text:s/>εφόσον<text:s/>κριθεί<text:s/>αναγκαίο,<text:s/>της<text:s/>διάθεσης<text:s/>προσωπικού<text:s/>από<text:s/>τη<text:s/>μονάδα<text:s/>αυτή<text:s/>για<text:s/>την<text:s/>εκτέλεση<text:s/>της<text:s/>συγκεκριμένης<text:s/>εργασίας.</text:span></text:p>
      <text:p text:style-name="P189"><text:span text:style-name="T189_1">Με<text:s/>όμοιες<text:s/>αποφάσεις<text:s/>μπορεί<text:s/>να<text:s/>ανατίθεται<text:s/>σε<text:s/>άλλη<text:s/>εκτυπωτική<text:s/>μονάδα<text:s/>του<text:s/>Δημοσίου,<text:s/>μέρος<text:s/>από<text:s/>μια<text:s/>εργασία<text:s/>εκτύπωσης<text:s/>που<text:s/>έχει<text:s/>αναλάβει<text:s/>το<text:s/>Εθνικό<text:s/>Τυπογραφείο,<text:s/>όταν<text:s/>δεν<text:s/>επαρκούν<text:s/>τα<text:s/>τεχνικά<text:s/>μέσα<text:s/>που<text:s/>διαθέτει<text:s/>ή<text:s/>το<text:s/>προσωπικό<text:s/>για<text:s/>να<text:s/>την<text:s/>ολοκληρώσει.<text:s/>Στην<text:s/>περίπτωση<text:s/>που<text:s/>η<text:s/>εκτυπωτική<text:s/>μονάδα<text:s/>στην<text:s/>οποία<text:s/>ανατίθεται<text:s/>μέρος<text:s/>της<text:s/>εργασίας,<text:s/>δεν<text:s/>διαθέτει<text:s/>το<text:s/>απαραίτητο<text:s/>προσωπικό,<text:s/>μπορεί<text:s/>να<text:s/>προβλέπεται<text:s/>η<text:s/>διάθεση<text:s/>προσωπικού<text:s/>του<text:s/>Εθνικού<text:s/>Τυπογραφείου<text:s/>για<text:s/>την<text:s/>εκτέλεσή<text:s/>της.</text:span></text:p>
      <text:p text:style-name="P190"><text:span text:style-name="T190_1">Με<text:s/>τις<text:s/>ανωτέρω<text:s/>αποφάσεις<text:s/>ρυθμίζονται<text:s/>και<text:s/>όλες<text:s/>οι<text:s/>σχετικές<text:s/>με<text:s/>την<text:s/>συνεργασία<text:s/>λεπτομέρειες,<text:s/>περιλαμβα-<text:s/>νομένης<text:s/>και<text:s/>της<text:s/>σύστασης<text:s/>θέσεων<text:s/>στο<text:s/>Εθνικό<text:s/>Τυπογραφείο.</text:span></text:p>
      <text:h text:style-name="P191" text:outline-level="6"><text:span text:style-name="T191_1">Άρθρο<text:s/>21</text:span></text:h>
      <text:p text:style-name="P192"><text:span text:style-name="T192_1">Τροποποιείται<text:s/>το<text:s/>άρθρο<text:s/>14<text:s/>παρ.<text:s/>5<text:s/>του<text:s/>ν.<text:s/>3386/2005,<text:s/>όπως<text:s/>ισχύει<text:s/>και<text:s/>προστίθεται<text:s/>εδάφιο<text:s/>β΄<text:s/>ως<text:s/>εξής:</text:span></text:p>
      <text:p text:style-name="P193"><text:span text:style-name="T193_1">«β.<text:s/>Οι<text:s/>εγγυητικές<text:s/>επιστολές<text:s/>οι<text:s/>οποίες<text:s/>είχαν<text:s/>κατατεθεί<text:s/>σύμφωνα<text:s/>με<text:s/>τις<text:s/>διατάξεις<text:s/>του<text:s/>ν.<text:s/>3386/2005<text:s/>και<text:s/>του<text:s/>ν.<text:s/>3536/2007<text:s/>και<text:s/>των<text:s/>σχετικών<text:s/>κοινών<text:s/>υπουργικών<text:s/>αποφάσεων,<text:s/>από<text:s/>αγρότες<text:s/>όλης<text:s/>της<text:s/>Ελλάδος<text:s/>για<text:s/>την<text:s/>είσοδο<text:s/>και<text:s/>απασχόληση<text:s/>(μετάκληση)<text:s/>στην<text:s/>Ελλάδα<text:s/>αγρεργατών,<text:s/>υπηκόων<text:s/>τρίτων<text:s/>χωρών,<text:s/>και<text:s/>οι<text:s/>οποίες<text:s/>δεν<text:s/>έχουν<text:s/>επιστραφεί<text:s/>και<text:s/>παραμένουν<text:s/>στις<text:s/>Αποκεντρωμένες<text:s/>Διοικήσεις<text:s/>της<text:s/>χώρας<text:s/>και<text:s/>στα<text:s/>σχετικά<text:s/>τραπεζικά<text:s/>πιστωτικά<text:s/>ιδρύματα,<text:s/>πρέπει<text:s/>τα<text:s/>σώματα<text:s/>των<text:s/>εγγυητικών<text:s/>επιστολών<text:s/>να<text:s/>επιστραφούν<text:s/>στους<text:s/>αγρότες-<text:s/>εργοδότες<text:s/>χωρίς<text:s/>την<text:s/>καταβολή<text:s/>οποιουδήποτε<text:s/>χρηματικού<text:s/>ποσού,<text:s/>εξόδων,<text:s/>τόκων<text:s/>και<text:s/>χωρίς<text:s/>καμία<text:s/>επιβάρυνσή<text:s/>τους,<text:s/>με<text:s/>ταυτόχρονη<text:s/>δήλωση<text:s/>απαλλαγής<text:s/>από<text:s/>κάθε<text:s/>ευθύνη».</text:span></text:p>
      <text:h text:style-name="P194" text:outline-level="6"><text:span text:style-name="T194_1">Άρθρο<text:s/>22</text:span></text:h>
      <text:p text:style-name="P195"><text:span text:style-name="T195_1">Ρύθμιση<text:s/>για<text:s/>τη<text:s/>χορήγηση<text:s/>επιδόματος<text:s/>επικίνδυνηςκαι<text:s/>ανθυγιεινής<text:s/>εργασίας<text:s/>που<text:s/>προβλέπεται</text:span></text:p>
      <text:p text:style-name="P196"><text:span text:style-name="T196_1">στο<text:s/>άρθρο<text:s/>15<text:s/>παρ.<text:s/>1<text:s/>του<text:s/>ν.<text:s/>4024/2011</text:span></text:p>
      <text:p text:style-name="P197"><text:span text:style-name="T197_1">Στους<text:s/>μόνιμους<text:s/>υπαλλήλους<text:s/>και<text:s/>υπαλλήλους<text:s/>με<text:s/>σχέση<text:s/>εργασίας<text:s/>ιδιωτικού<text:s/>δικαίου<text:s/>αορίστου<text:s/>και<text:s/>ορισμένου<text:s/>χρόνου<text:s/>των<text:s/>Ο.Τ.Α.<text:s/>α΄<text:s/>και<text:s/>β΄<text:s/>βαθμού<text:s/>και<text:s/>νομικών<text:s/>προσώπων<text:s/>δημοσίου<text:s/>δικαίου<text:s/>αυτών<text:s/>που<text:s/>έχουν<text:s/>ως<text:s/>σκοπό<text:s/>την<text:s/>προσωρινή<text:s/>αποθήκευση,<text:s/>επεξεργασία,<text:s/>ανακύκλωση<text:s/>και<text:s/>εν<text:s/>γένει<text:s/>αξιοποίηση<text:s/>και<text:s/>διάθεση<text:s/>στερεών<text:s/>αποβλήτων,<text:s/>οι<text:s/>οποίοι<text:s/>εργάζονται<text:s/>κατά<text:s/>πλήρες<text:s/>ωράριο<text:s/>και<text:s/>ανεξαρτήτως<text:s/>ειδικότητας<text:s/>στους<text:s/>χώρους<text:s/>υγειονομικής<text:s/>ταφής,<text:s/>στην<text:s/>ανακύκλωση,<text:s/>στα<text:s/>κέντρα<text:s/>διαλογής<text:s/>ανακυκλώσιμων<text:s/>υλικών,<text:s/>στους<text:s/>σταθμούς<text:s/>μεταφόρτωσης<text:s/>και<text:s/>στις<text:s/>μονάδες<text:s/>επεξεργασίας<text:s/>απορριμμάτων,<text:s/>χορηγείται,<text:s/>εκτός<text:s/>από<text:s/>το<text:s/>βασικό<text:s/>μισθό<text:s/>και<text:s/>τις<text:s/>λοιπές<text:s/>προβλεπόμενες<text:s/>αποδοχές<text:s/>τους,<text:s/>και<text:s/>το<text:s/>επίδομα<text:s/>επικίνδυνης<text:s/>και<text:s/>ανθυγιεινής<text:s/>εργασίας<text:s/>που<text:s/>προβλέπεται<text:s/>στο<text:s/>άρθρο<text:s/>15<text:s/>παρ.<text:s/>1<text:s/>του<text:s/>ν.<text:s/>4024/2011,<text:s/>με<text:s/>την<text:s/>επιφύλαξη<text:s/>της<text:s/>επικείμενης<text:s/>ευθυγράμμισης<text:s/>του<text:s/>σχετικού<text:s/>καθεστώτος<text:s/>με<text:s/>την<text:s/>αντίστοιχη<text:s/>ευρωπαϊκή<text:s/>νομοθεσία<text:s/>έως<text:s/>τις<text:s/>31.12.2017.<text:s/>Το<text:s/>ποσό<text:s/>του<text:s/>επιδόματος<text:s/>για<text:s/>τις<text:s/>ανωτέρω<text:s/>κατηγορίες<text:s/>υπαλλήλων<text:s/>ορίζεται<text:s/>σε<text:s/>εκατόν<text:s/>πενήντα<text:s/>(150)<text:s/>ευρώ<text:s/>μηνιαίως.<text:s/>Καταβολές<text:s/>του<text:s/>επιδόματος<text:s/>επικίνδυνης<text:s/>και<text:s/>ανθυγιεινής<text:s/>εργασίας<text:s/>που<text:s/>έχουν<text:s/>γίνει,<text:s/>στο<text:s/>ως<text:s/>άνω<text:s/>προσωπικό<text:s/>πριν<text:s/>από<text:s/>τη<text:s/>θέση<text:s/>σε<text:s/>ισχύ<text:s/>των<text:s/>διατάξεων<text:s/>του<text:s/>παρόντος<text:s/>άρθρου<text:s/>θεωρούνται<text:s/>νόμιμες.</text:span></text:p>
      <text:h text:style-name="P198" text:outline-level="6"><text:span text:style-name="T198_1">Άρθρο<text:s/>23</text:span></text:h>
      <text:p text:style-name="P199"><text:span text:style-name="T199_1">Αρμοδιότητες<text:s/>υλοποίησης<text:s/>έργων<text:s/>διαχείρισηςστερεών<text:s/>αποβλήτων</text:span></text:p>
      <text:p text:style-name="P200"><text:span text:style-name="T200_1">Η<text:s/>παρ.<text:s/>11<text:s/>του<text:s/>άρθρου<text:s/>17<text:s/>του<text:s/>ν.<text:s/>4071/2012,<text:s/>όπως<text:s/>ισχύει<text:s/>καταργείται.</text:span></text:p>
      <text:h text:style-name="P201" text:outline-level="6"><text:span text:style-name="T201_1">Άρθρο<text:s/>24<text:s/></text:span></text:h>
      <text:h text:style-name="P202" text:outline-level="6"><text:span text:style-name="T202_1">Ρυθμίσεις<text:s/>για<text:s/>το<text:s/>ΣυντονιστήΑποκεντρωμένης<text:s/>Διοίκησης</text:span></text:h>
      <text:p text:style-name="P203"><text:span text:style-name="T203_1">Στο<text:s/>ν.<text:s/>4325/2015,<text:s/>όπως<text:s/>ισχύει,<text:s/>προστίθεται<text:s/>άρθρο<text:s/>28Α<text:s/>ως<text:s/>ακολούθως:</text:span></text:p>
      <text:p text:style-name="P204"><text:span text:style-name="T204_1">«Άρθρο<text:s/>28Α</text:span></text:p>
      <text:p text:style-name="P205"><text:span text:style-name="T205_1">1.<text:s/>Ο<text:s/>Συντονιστής<text:s/>Αποκεντρωμένης<text:s/>Διοίκησης<text:s/>εκπροσωπεί<text:s/>την<text:s/>Αποκεντρωμένη<text:s/>Διοίκηση<text:s/>και<text:s/>προΐσταται<text:s/>των<text:s/>υπηρεσιών<text:s/>και<text:s/>των<text:s/>υπαλλήλων<text:s/>αυτής.<text:s/>Κατευθύνει,<text:s/>συντονίζει,<text:s/>εποπτεύει<text:s/>και<text:s/>ελέγχει<text:s/>τη<text:s/>δράση<text:s/>των<text:s/>υπηρεσιών<text:s/>και<text:s/>των<text:s/>υπαλλήλων<text:s/>της<text:s/>Αποκεντρωμένης<text:s/>Διοίκησης.<text:s/>Ασκεί<text:s/>τις<text:s/>αρμοδιότητες<text:s/>που<text:s/>ασκούσε<text:s/>ο<text:s/>Γενικός<text:s/>Γραμματέας<text:s/>της<text:s/>Αποκεντρωμένης<text:s/>Διοίκησης<text:s/>ή<text:s/>ο<text:s/>Γενικός<text:s/>Γραμματέας<text:s/>της<text:s/>Περιφέρειας,<text:s/>καθώς<text:s/>και<text:s/>κάθε<text:s/>άλλη<text:s/>αρμοδιότητα<text:s/>που<text:s/>απονέμεται<text:s/>σε<text:s/>αυτόν<text:s/>ή<text:s/>σε<text:s/>υπηρεσία<text:s/>της<text:s/>Αποκεντρωμένης<text:s/>Διοίκησης<text:s/>βάσει<text:s/>νόμου.<text:s/>Είναι<text:s/>πειθαρχικώς<text:s/>προϊστάμενος<text:s/>των<text:s/>υπαλλήλων<text:s/>της<text:s/>Αποκεντρωμένης<text:s/>Διοίκησης<text:s/>και<text:s/>μπορεί<text:s/>να<text:s/>επιβάλει<text:s/>την<text:s/>ποινή<text:s/>του<text:s/>προστίμου<text:s/>έως<text:s/>και<text:s/>τις<text:s/>αποδοχές<text:s/>δύο<text:s/>μηνών.</text:span></text:p>
      <text:p text:style-name="P206"><text:span text:style-name="T206_1">2.<text:s/>Ο<text:s/>Συντονιστής<text:s/>Αποκεντρωμένης<text:s/>Διοίκησης<text:s/>για<text:s/>θέματα<text:s/>που<text:s/>αναφέρονται<text:s/>στην<text:s/>υπηρεσιακή<text:s/>του<text:s/>κατάσταση<text:s/>υπάγεται<text:s/>στον<text:s/>Υπουργό<text:s/>Εσωτερικών<text:s/>και<text:s/>Διοικητικής<text:s/>Ανασυγκρότησης.<text:s/>Επίσης,<text:s/>υπάγεται<text:s/>στην<text:s/>αρμοδιότητα<text:s/>του<text:s/>Συμβουλίου<text:s/>του<text:s/>άρθρου<text:s/>160<text:s/>του<text:s/>Υπαλληλικού<text:s/>Κώδικα.</text:span></text:p>
      <text:p text:style-name="P207"><text:span text:style-name="T207_1">3.<text:s/>Την<text:s/>πειθαρχική<text:s/>εξουσία<text:s/>στον<text:s/>Συντονιστή<text:s/>Αποκεντρωμένης<text:s/>Διοίκησης<text:s/>ασκούν:</text:span></text:p>
      <text:p text:style-name="P208"><text:span text:style-name="T208_1">α.<text:s/>Ο<text:s/>Υπουργός<text:s/>Εσωτερικών<text:s/>και<text:s/>Διοικητικής<text:s/>Ανασυγκρότησης.</text:span></text:p>
      <text:p text:style-name="P209"><text:span text:style-name="T209_1">β.<text:s/>Το<text:s/>Δευτεροβάθμιο<text:s/>Πειθαρχικό<text:s/>Συμβούλιο.</text:span></text:p>
      <text:p text:style-name="P210"><text:span text:style-name="T210_1">Ο<text:s/>Υπουργός<text:s/>Εσωτερικών<text:s/>και<text:s/>Διοικητικής<text:s/>Ανασυγκρότησης<text:s/>μπορεί<text:s/>να<text:s/>επιβάλει<text:s/>στον<text:s/>Συντονιστή<text:s/>Αποκεντρωμένης<text:s/>Διοίκησης<text:s/>την<text:s/>ποινή<text:s/>του<text:s/>προστίμου<text:s/>έως<text:s/>τις<text:s/>αποδοχές<text:s/>ενός<text:s/>μηνός.<text:s/>Το<text:s/>Δευτεροβάθμιο<text:s/>Πειθαρχικό<text:s/>Συμβούλιο<text:s/>δύναται<text:s/>να<text:s/>επιβάλει<text:s/>οποιαδήποτε<text:s/>πειθαρχική<text:s/>ποινή.<text:s/>Κατά<text:s/>των<text:s/>αποφάσεων<text:s/>του<text:s/>Δευτεροβάθμιου<text:s/>Πειθαρχικού<text:s/>Συμβουλίου<text:s/>που<text:s/>επιβάλλουν<text:s/>οποιαδήποτε<text:s/>πειθαρχική<text:s/>ποινή<text:s/>στον<text:s/>Συντονιστή<text:s/>Αποκεντρωμένης<text:s/>Διοίκησης<text:s/>ασκείται<text:s/>προσφυγή<text:s/>ενώπιον<text:s/>του<text:s/>Συμβουλίου<text:s/>της<text:s/>Επικρατείας.</text:span></text:p>
      <text:p text:style-name="P211"><text:span text:style-name="T211_1">4.<text:s/>Την<text:s/>πειθαρχική<text:s/>εξουσία<text:s/>στους<text:s/>υπαλλήλους<text:s/>της<text:s/>Αποκεντρωμένης<text:s/>Διοίκησης<text:s/>ασκούν:</text:span></text:p>
      <text:p text:style-name="P212"><text:span text:style-name="T212_1">α.<text:s/>Ο<text:s/>Συντονιστής<text:s/>της<text:s/>Αποκεντρωμένης<text:s/>Διοίκησης.</text:span></text:p>
      <text:p text:style-name="P213"><text:span text:style-name="T213_1">β.<text:s/>Ο<text:s/>προϊστάμενος<text:s/>Γενικής<text:s/>Διεύθυνσης.</text:span></text:p>
      <text:p text:style-name="P214"><text:span text:style-name="T214_1">γ.<text:s/>Ο<text:s/>προϊστάμενος<text:s/>Διεύθυνσης.</text:span></text:p>
      <text:p text:style-name="P215"><text:span text:style-name="T215_1">δ.<text:s/>Το<text:s/>κοινό<text:s/>Πειθαρχικό<text:s/>Συμβούλιο<text:s/>των<text:s/>υπαλλήλων<text:s/>του<text:s/>Υπουργείου<text:s/>Εσωτερικών,<text:s/>των<text:s/>Αποκεντρωμένων<text:s/>Διοικήσεων<text:s/>και<text:s/>των<text:s/>φορέων<text:s/>που<text:s/>υπάγονται<text:s/>σε<text:s/>αυτές.</text:span></text:p>
      <text:p text:style-name="P216"><text:span text:style-name="T216_1">ε.<text:s/>Το<text:s/>Δευτεροβάθμιο<text:s/>Πειθαρχικό<text:s/>Συμβούλιο<text:s/>για<text:s/>τους<text:s/>Προϊσταμένους<text:s/>των<text:s/>Γενικών<text:s/>Διευθύνσεων.</text:span></text:p>
      <text:p text:style-name="P217"><text:span text:style-name="T217_1">5.<text:s/>α.<text:s/>Ο<text:s/>Συντονιστής<text:s/>της<text:s/>Αποκεντρωμένης<text:s/>Διοίκησης<text:s/>με<text:s/>απόφασή<text:s/>του,<text:s/>η<text:s/>οποία<text:s/>δημοσιεύεται<text:s/>στην<text:s/>Εφημερίδα<text:s/>της<text:s/>Κυβερνήσεως,<text:s/>δύναται<text:s/>να<text:s/>μεταβιβάζει<text:s/>στους<text:s/>προϊσταμένους<text:s/>των<text:s/>οργανικών<text:s/>μονάδων<text:s/>της<text:s/>ορισμένες<text:s/>από<text:s/>τις<text:s/>αρμοδιότητές<text:s/>του<text:s/>ή<text:s/>το<text:s/>δικαίωμα<text:s/>υπογραφής<text:s/>«με<text:s/>εντολή<text:s/>Συντονιστή<text:s/>της<text:s/>Αποκεντρωμένης<text:s/>Διοίκησης».</text:span></text:p>
      <text:p text:style-name="P218"><text:span text:style-name="T218_1">β.<text:s/>Σε<text:s/>περίπτωση<text:s/>έκδοσης<text:s/>διοικητικής<text:s/>πράξης<text:s/>με<text:s/>βάση<text:s/>την<text:s/>προηγούμενη<text:s/>παράγραφο,αναφέρεται<text:s/>στο<text:s/>προοίμιο<text:s/>η<text:s/>εξουσιοδοτική<text:s/>πράξη.</text:span></text:p>
      <text:p text:style-name="P219"><text:span text:style-name="T219_1">γ.<text:s/>Η<text:s/>κανονιστική<text:s/>πράξη<text:s/>για<text:s/>την<text:s/>ανάθεση<text:s/>αρμοδιοτήτων<text:s/>ή<text:s/>για<text:s/>την<text:s/>εξουσιοδότηση<text:s/>υπογραφής<text:s/>παραμένει<text:s/>σε<text:s/>ισχύ<text:s/>μέχρι<text:s/>την<text:s/>ανάκλησή<text:s/>της.</text:span></text:p>
      <text:p text:style-name="P220"><text:span text:style-name="T220_1">6.<text:s/>Τα<text:s/>οριζόμενα<text:s/>στην<text:s/>υπ’<text:s/>αριθμ.<text:s/>ΔΙΔΚ/Φ1/2/27098/<text:s/>12.10.2007<text:s/>απόφαση<text:s/>(Β΄<text:s/>2023),<text:s/>όπως<text:s/>τροποποιήθηκε<text:s/>με<text:s/>την<text:s/>υπ’<text:s/>αριθμ.<text:s/>2778/27.1.2014<text:s/>όμοια<text:s/>(Β΄<text:s/>267)<text:s/>που<text:s/>αφορούν<text:s/>στον<text:s/>Γενικό<text:s/>Γραμματέα<text:s/>της<text:s/>Αποκεντρωμένης<text:s/>Διοίκησης<text:s/>εφαρμόζονται<text:s/>αναλογικά<text:s/>και<text:s/>για<text:s/>τον<text:s/>Συντονιστή<text:s/>της<text:s/>Αποκεντρωμένης<text:s/>Διοίκησης».</text:span></text:p>
      <text:p text:style-name="P221"><text:span text:style-name="T221_1">7.</text:span><text:span text:style-name="T221_2"><text:s/>α.<text:s/>Αρμόδια<text:s/>υπηρεσία<text:s/>του<text:s/>Υπουργείου<text:s/>Εσωτερικών<text:s/>και<text:s/>Διοικητικής<text:s/>Ανασυγκρότησης<text:s/>για<text:s/>το<text:s/>χειρισμό<text:s/>των<text:s/>θεμάτων<text:s/>υπηρεσιακής<text:s/>κατάστασης<text:s/>και<text:s/>πειθαρχικού<text:s/>ελέγχου<text:s/>του<text:s/>Συντονιστή<text:s/>είναι<text:s/>το<text:s/>Τμήμα<text:s/>Οργάνωσης<text:s/>Αποκεντρωμένων<text:s/>Διοικήσεων<text:s/>της<text:s/>Διεύθυνσης<text:s/>Οργάνωσης<text:s/>και<text:s/>Λειτουργίας<text:s/>Αποκεντρωμένων<text:s/>Διοικήσεων,<text:s/>το<text:s/>οποίο<text:s/>εφεξής<text:s/>μετονομάζεται<text:s/>σε<text:s/>«Τμήμα<text:s/>Οργάνωσης<text:s/>και<text:s/>Λειτουργίας<text:s/>Αποκεντρωμένων<text:s/>Διοικήσεων».</text:span></text:p>
      <text:p text:style-name="P222"><text:span text:style-name="T222_1">β.<text:s/>Κατά<text:s/>πράξεων<text:s/>του<text:s/>Συντονιστή<text:s/>Αποκεντρωμένης<text:s/>Διοίκησης<text:s/>που<text:s/>αφορούν<text:s/>στην<text:s/>άσκηση<text:s/>αρμοδιοτήτων<text:s/>του<text:s/>ως<text:s/>προϊσταμένου<text:s/>των<text:s/>υπηρεσιών<text:s/>και<text:s/>του<text:s/>προσωπικού<text:s/>της<text:s/>Αποκεντρωμένης<text:s/>Διοίκησης,<text:s/>η<text:s/>προβλεπόμενη<text:s/>από<text:s/>το<text:s/>τελευταίο<text:s/>εδάφιο<text:s/>της<text:s/>παρ.<text:s/>2<text:s/>του<text:s/>άρθρου<text:s/>1<text:s/>του<text:s/>ν.<text:s/>2503/<text:s/>1997<text:s/>ειδική<text:s/>διοικητική<text:s/>προσφυγή<text:s/>ασκείται<text:s/>ενώπιον<text:s/>του<text:s/>Υπουργού<text:s/>Εσωτερικών<text:s/>και<text:s/>Διοικητικής<text:s/>Ανασυγκρότησης.</text:span></text:p>
      <text:p text:style-name="P223"><text:span text:style-name="T223_1">8.</text:span><text:span text:style-name="T223_2"><text:s/>Σε<text:s/>περίπτωση<text:s/>μη<text:s/>ανανέωσης<text:s/>της<text:s/>θητείας<text:s/>του<text:s/>Συντονιστή<text:s/>Αποκεντρωμένης<text:s/>Διοίκησης,<text:s/>ο<text:s/>υπάλληλος<text:s/>επανέρχεται<text:s/>στο<text:s/>φορέα<text:s/>της<text:s/>οργανικής<text:s/>του<text:s/>θέσης,<text:s/>στον<text:s/>οποίο<text:s/>υπηρετούσε<text:s/>πριν<text:s/>από<text:s/>την<text:s/>επιλογή<text:s/>του<text:s/>και<text:s/>καταλαμβάνει<text:s/>προσωποπαγή<text:s/>θέση<text:s/>προϊσταμένου<text:s/>Γενικής<text:s/>Διεύθυνσης,<text:s/>χωρίς<text:s/>να<text:s/>λαμβάνει<text:s/>το<text:s/>επίδομα<text:s/>θέσης<text:s/>προϊσταμένου<text:s/>Γενικής<text:s/>Διεύθυνσης,<text:s/>μέχρις<text:s/>ότου<text:s/>κενωθεί<text:s/>αντίστοιχη<text:s/>οργανική<text:s/>θέση.<text:s/>Κατά<text:s/>το<text:s/>ενδιάμεσο<text:s/>χρονικό<text:s/>διάστημα,<text:s/>τα<text:s/>καθήκοντά<text:s/>του<text:s/>καθορίζονται<text:s/>με<text:s/>απόφαση<text:s/>του<text:s/>αρμοδίου<text:s/>για<text:s/>το<text:s/>διορισμό<text:s/>οργάνου<text:s/>του<text:s/>φορέα<text:s/>της<text:s/>οργανικής<text:s/>του<text:s/>θέσης.</text:span></text:p>
      <text:p text:style-name="P224"><text:span text:style-name="T224_1">Ο<text:s/>χρόνος<text:s/>της<text:s/>θητείας<text:s/>του<text:s/>Συντονιστή<text:s/>Αποκεντρωμένης<text:s/>Διοίκησης<text:s/>λογίζεται<text:s/>ως<text:s/>χρόνος<text:s/>πραγματικής<text:s/>υπηρεσίας<text:s/>στην<text:s/>οργανική<text:s/>θέση<text:s/>του<text:s/>υπαλλήλου<text:s/>για<text:s/>κάθε<text:s/>συνέπεια.</text:span></text:p>
      <text:p text:style-name="P225"><text:span text:style-name="T225_1">9.</text:span><text:span text:style-name="T225_2"><text:s/>Με<text:s/>απόφαση<text:s/>του<text:s/>Υπουργού<text:s/>Εσωτερικών<text:s/>και<text:s/>Διοικητικής<text:s/>Ανασυγκρότησης,<text:s/>κατόπιν<text:s/>αιτιολογημένης<text:s/>γνώμης<text:s/>του<text:s/>Συμβουλίου<text:s/>Υπηρεσιακής<text:s/>Κατάστασης<text:s/>Προϊσταμένων<text:s/>Γενικών<text:s/>Διευθύνσεων,<text:s/>ο<text:s/>Συντονιστής<text:s/>Αποκεντρωμένης<text:s/>Διοίκησης<text:s/>μπορεί<text:s/>να<text:s/>απαλλαγεί<text:s/>από<text:s/>τα<text:s/>καθήκοντά<text:s/>του<text:s/>πριν<text:s/>από<text:s/>τη<text:s/>λήξη<text:s/>της<text:s/>θητείας<text:s/>του,<text:s/>για<text:s/>σοβαρό<text:s/>λόγο<text:s/>αναγόμενο<text:s/>στην<text:s/>πλημμελή<text:s/>άσκηση<text:s/>των<text:s/>υπηρεσιακών<text:s/>του<text:s/>καθηκόντων.</text:span></text:p>
      <text:p text:style-name="P226"><text:span text:style-name="T226_1">Ο<text:s/>Συντονιστής<text:s/>μπορεί,<text:s/>επίσης,<text:s/>να<text:s/>απαλλαγεί<text:s/>από<text:s/>τα<text:s/>καθήκοντά<text:s/>του<text:s/>με<text:s/>αίτησή<text:s/>του<text:s/>για<text:s/>προσωπικούς<text:s/>λόγους,<text:s/>με<text:s/>απόφαση<text:s/>του<text:s/>Υπουργού<text:s/>Εσωτερικών<text:s/>και<text:s/>Διοικητικής<text:s/>Ανασυγκρότησης,<text:s/>ύστερα<text:s/>από<text:s/>αιτιολογημένη<text:s/>απόφαση<text:s/>του<text:s/>Συμβουλίου<text:s/>Υπηρεσιακής<text:s/>Κατάστασης<text:s/>Προϊσταμένων<text:s/>Γενικών<text:s/>Διευθύνσεων<text:s/>που<text:s/>συνεκτιμά<text:s/>τις<text:s/>υπηρεσιακές<text:s/>ανάγκες.</text:span></text:p>
      <text:p text:style-name="P227"><text:span text:style-name="T227_1">Στις<text:s/>ανωτέρω<text:s/>περιπτώσεις<text:s/>και<text:s/>ανεξάρτητα<text:s/>από<text:s/>τους<text:s/>λόγους<text:s/>της<text:s/>απαλλαγής<text:s/>του,<text:s/>στερείται<text:s/>του<text:s/>δικαιώματος<text:s/>υποψηφιότητας<text:s/>και<text:s/>επιλογής<text:s/>ως<text:s/>Συντονιστή<text:s/>για<text:s/>μία<text:s/>τριετία<text:s/>από<text:s/>την<text:s/>επομένη<text:s/>της<text:s/>έκδοσης<text:s/>της<text:s/>απόφασης<text:s/>απαλλαγής<text:s/>του<text:s/>από<text:s/>τα<text:s/>καθήκοντα<text:s/>Συντονιστή.<text:s/>Η<text:s/>στέρηση<text:s/>του<text:s/>δικαιώματος<text:s/>υποψηφιότητας<text:s/>και<text:s/>επιλογής<text:s/>δεν<text:s/>υφίσταται<text:s/>στην<text:s/>περίπτωση<text:s/>που<text:s/>ο<text:s/>υποψήφιος<text:s/>αιτηθεί<text:s/>την<text:s/>απαλλαγή<text:s/>του<text:s/>μετά<text:s/>την<text:s/>επιλογή<text:s/>του<text:s/>και<text:s/>προ<text:s/>της<text:s/>έκδοσης<text:s/>της<text:s/>απόφασης<text:s/>διορισμού.<text:s/>Στην<text:s/>περίπτωση<text:s/>αυτή<text:s/>τοποθετείται<text:s/>ο<text:s/>αμέσως<text:s/>επόμενος<text:s/>στη<text:s/>σειρά<text:s/>κατάταξης<text:s/>υποψήφιος.</text:span></text:p>
      <text:p text:style-name="P228"><text:span text:style-name="T228_1">10.</text:span><text:span text:style-name="T228_2"><text:s/>Σε<text:s/>περίπτωση<text:s/>κένωσης<text:s/>θέσης<text:s/>Συντονιστή<text:s/>Αποκεντρωμένης<text:s/>Διοίκησης<text:s/>πριν<text:s/>από<text:s/>τη<text:s/>λήξη<text:s/>της<text:s/>θητείας<text:s/>του<text:s/>υπηρετούντος,<text:s/>η<text:s/>θέση<text:s/>προκηρύσσεται<text:s/>το<text:s/>αργότερο<text:s/>εντός<text:s/>τριών<text:s/>(3)<text:s/>μηνών<text:s/>από<text:s/>την<text:s/>κένωσή<text:s/>της<text:s/>και<text:s/>επιλέγεται<text:s/>Συντονιστής<text:s/>για<text:s/>το<text:s/>υπόλοιπο<text:s/>της<text:s/>θητείας,<text:s/>με<text:s/>την<text:s/>προϋπόθεση<text:s/>ότι<text:s/>ο<text:s/>χρόνος<text:s/>που<text:s/>υπολείπεται<text:s/>μέχρι<text:s/>τη<text:s/>λήξη<text:s/>της<text:s/>θητείας<text:s/>είναι<text:s/>ίσος<text:s/>ή<text:s/>μεγαλύτερος<text:s/>του<text:s/>ενός<text:s/>(1)<text:s/>έτους.<text:s/>Εάν<text:s/>ο<text:s/>χρόνος<text:s/>που<text:s/>υπολείπεται<text:s/>μέχρι<text:s/>τη<text:s/>λήξη<text:s/>της<text:s/>θητείας<text:s/>είναι<text:s/>μικρότερος<text:s/>του<text:s/>ενός<text:s/>(1)<text:s/>έτους,<text:s/>ασκεί<text:s/>τα<text:s/>καθήκοντα<text:s/>του<text:s/>Συντονιστή<text:s/>ο<text:s/>αρχαιότερος<text:s/>προϊστάμενος<text:s/>Γενικής<text:s/>Διεύθυνσης<text:s/>της<text:s/>Αποκεντρωμένης<text:s/>Διοίκησης.<text:s/>Σε<text:s/>περίπτωση<text:s/>μη<text:s/>ύπαρξης<text:s/>αρχαιότερου<text:s/>προϊσταμένου<text:s/>Γενικής<text:s/>Διεύθυνσης,<text:s/>καθήκοντα<text:s/>Συντονιστή<text:s/>ασκεί<text:s/>ο<text:s/>Προϊστάμενος<text:s/>της<text:s/>Γενικής<text:s/>Διεύθυνσης<text:s/>που<text:s/>θα<text:s/>οριστεί<text:s/>με<text:s/>απόφαση<text:s/>του<text:s/>Υπουργού<text:s/>Εσωτερικών<text:s/>και<text:s/>Διοικητικής<text:s/>Ανασυγκρότησης.</text:span></text:p>
      <text:p text:style-name="P229"><text:span text:style-name="T229_1">Σε<text:s/>περίπτωση<text:s/>σύστασης<text:s/>θέσης<text:s/>Συντονιστή<text:s/>Αποκεντρωμένης<text:s/>Διοίκησης<text:s/>η<text:s/>θέση<text:s/>προκηρύσσεται<text:s/>το<text:s/>αργότερο<text:s/>εντός<text:s/>τριών<text:s/>(3)<text:s/>μηνών<text:s/>από<text:s/>τη<text:s/>σύστασή<text:s/>της<text:s/>και<text:s/>επιλέγεται<text:s/>Συντονιστής<text:s/>Αποκεντρωμένης<text:s/>Διοίκησης<text:s/>για<text:s/>πλήρη<text:s/>θητεία.</text:span></text:p>
      <text:p text:style-name="P230"><text:span text:style-name="T230_1">Μέχρι<text:s/>το<text:s/>διορισμό<text:s/>Συντονιστή<text:s/>Αποκεντρωμένης<text:s/>Διοίκησης,<text:s/>ασκεί<text:s/>τα<text:s/>καθήκοντα<text:s/>του<text:s/>Συντονιστή<text:s/>ο<text:s/>αρχαιότερος<text:s/>προϊστάμενος<text:s/>Γενικής<text:s/>Διεύθυνσης<text:s/>της<text:s/>Αποκεντρωμένης<text:s/>Διοίκησης.<text:s/>Σε<text:s/>περίπτωση<text:s/>μη<text:s/>ύπαρξης<text:s/>αρχαιότερου<text:s/>προϊσταμένου<text:s/>Γενικής<text:s/>Διεύθυνσης,<text:s/>καθήκοντα<text:s/>Συντονιστή<text:s/>ασκεί<text:s/>ο<text:s/>Προϊστάμενος<text:s/>της<text:s/>Γενικής<text:s/>Διεύθυνσης<text:s/>που<text:s/>θα<text:s/>οριστεί<text:s/>με<text:s/>απόφαση<text:s/>του<text:s/>Υπουργού<text:s/>Εσωτερικών<text:s/>και<text:s/>Διοικητικής<text:s/>Ανασυγκρότησης.</text:span></text:p>
      <text:p text:style-name="P231"><text:span text:style-name="T231_1">11.</text:span><text:span text:style-name="T231_2"><text:s/>Αν<text:s/>δεν<text:s/>υποβληθούν<text:s/>αιτήσεις<text:s/>υποψηφιότητας<text:s/>για<text:s/>τη<text:s/>θέση<text:s/>του<text:s/>Συντονιστή<text:s/>για<text:s/>μία<text:s/>ή<text:s/>περισσότερες<text:s/>Αποκεντρωμένες<text:s/>Διοικήσεις,<text:s/>η<text:s/>προθεσμία<text:s/>της<text:s/>προκήρυξης,<text:s/>για<text:s/>τη<text:s/>συγκεκριμένη<text:s/>θέση<text:s/>ή<text:s/>θέσεις,<text:s/>δύναται<text:s/>να<text:s/>επανακαθορίζεται<text:s/>με<text:s/>ανακοίνωση<text:s/>του<text:s/>Υπουργού<text:s/>Εσωτερικών<text:s/>και<text:s/>Διοικητικής<text:s/>Ανασυγκρότησης.<text:s/>Εφόσον<text:s/>και<text:s/>πάλι<text:s/>δεν<text:s/>υποβληθούν<text:s/>αιτήσεις,<text:s/>η<text:s/>θέση<text:s/>ή<text:s/>θέσεις<text:s/>επαναπροκηρύσσονται.<text:s/>Στη<text:s/>νέα<text:s/>διαδικασία<text:s/>επιλογής,<text:s/>μπορούν<text:s/>να<text:s/>επιλεγούν<text:s/>για<text:s/>τη<text:s/>θέση<text:s/>του<text:s/>Συντονιστή<text:s/>Αποκεντρωμένης<text:s/>Διοίκησης<text:s/>τακτικοί<text:s/>δημόσιοι<text:s/>υπάλληλοι<text:s/>και<text:s/>υπάλληλοι<text:s/>νομικών<text:s/>προσώπων<text:s/>δημοσίου<text:s/>δικαίου<text:s/>(μόνιμοι<text:s/>υπάλληλοι<text:s/>και<text:s/>υπάλληλοι<text:s/>ιδιωτικού<text:s/>δικαίου<text:s/>αορίστου<text:s/>χρόνου),<text:s/>της<text:s/>κατηγορίας<text:s/>ΠΕ<text:s/>ή<text:s/>ΤΕ,<text:s/>εφόσον:</text:span></text:p>
      <text:p text:style-name="P232"><text:span text:style-name="T232_1">α.<text:s/>Έχουν<text:s/>ασκήσει<text:s/>καθήκοντα<text:s/>προϊσταμένου<text:s/>Γενικής<text:s/>Διεύθυνσης<text:s/>για<text:s/>ένα<text:s/>(1)<text:s/>έτος<text:s/>τουλάχιστον<text:s/>ή</text:span></text:p>
      <text:p text:style-name="P233"><text:span text:style-name="T233_1">β.<text:s/>έχουν<text:s/>δεκαπέντε<text:s/>(15)<text:s/>τουλάχιστον<text:s/>έτη<text:s/>συνολικής<text:s/>πραγματικής<text:s/>δημόσιας<text:s/>υπηρεσίας<text:s/>και<text:s/>έχουν<text:s/>ασκήσει<text:s/>καθήκοντα<text:s/>προϊσταμένου<text:s/>Διεύθυνσης<text:s/>για<text:s/>τρία<text:s/>(3)<text:s/>τουλάχιστον<text:s/>έτη.</text:span></text:p>
      <text:p text:style-name="P234"><text:span text:style-name="T234_1">γ.<text:s/>Η<text:s/>επιλογή<text:s/>τους<text:s/>στη<text:s/>θέση<text:s/>του<text:s/>προϊσταμένου<text:s/>Γενικής<text:s/>Διεύθυνσης<text:s/>ή/και<text:s/>στη<text:s/>θέση<text:s/>προϊσταμένου<text:s/>Διεύθυνσης<text:s/>προέκυψε<text:s/>από<text:s/>υπηρεσιακό<text:s/>συμβούλιο,<text:s/>εκτός<text:s/>εάν<text:s/>δεν<text:s/>πραγματοποιήθηκαν<text:s/>κρίσεις<text:s/>από<text:s/>το<text:s/>αρμόδιο<text:s/>κατά<text:s/>τις<text:s/>οικείες<text:s/>διατάξεις<text:s/>υπηρεσιακό<text:s/>συμβούλιο<text:s/>κατά<text:s/>την<text:s/>τελευταία<text:s/>διετία.</text:span></text:p>
      <text:p text:style-name="P235"><text:span text:style-name="T235_1">12.</text:span><text:span text:style-name="T235_2"><text:s/>Σε<text:s/>περίπτωση<text:s/>που<text:s/>δεν<text:s/>θέσει<text:s/>υποψηφιότητα<text:s/>υπάλληλος<text:s/>που<text:s/>να<text:s/>πληροί<text:s/>τις<text:s/>ανωτέρω<text:s/>προϋποθέσεις,<text:s/>μπορούν<text:s/>να<text:s/>επιλεγούν<text:s/>για<text:s/>τη<text:s/>θέση<text:s/>του<text:s/>Συντονιστή<text:s/>Αποκεντρωμένης<text:s/>Διοίκησης<text:s/>τακτικοί<text:s/>δημόσιοι<text:s/>υπάλληλοι<text:s/>και<text:s/>υπάλληλοι<text:s/>νομικών<text:s/>προσώπων<text:s/>δημοσίου<text:s/>δικαίου<text:s/>(μόνιμοι<text:s/>υπάλληλοι<text:s/>και<text:s/>υπάλληλοι<text:s/>ιδιωτικού<text:s/>δικαίου<text:s/>αορίστου<text:s/>χρόνου),<text:s/>της<text:s/>κατηγορίας<text:s/>ΠΕ<text:s/>ή<text:s/>ΤΕ,<text:s/>εφόσον:</text:span></text:p>
      <text:p text:style-name="P236"><text:span text:style-name="T236_1">α.<text:s/>έχουν<text:s/>δώδεκα<text:s/>(12)<text:s/>τουλάχιστον<text:s/>έτη<text:s/>συνολικής<text:s/>πραγματικής<text:s/>δημόσιας<text:s/>υπηρεσίας<text:s/>και<text:s/>έχουν<text:s/>ασκήσει<text:s/>καθήκοντα<text:s/>προϊσταμένου<text:s/>Διεύθυνσης<text:s/>για<text:s/>δύο<text:s/>(2)<text:s/>τουλάχιστον<text:s/>έτη.</text:span></text:p>
      <text:p text:style-name="P237"><text:span text:style-name="T237_1">β.<text:s/>Η<text:s/>επιλογή<text:s/>τους<text:s/>στη<text:s/>θέση<text:s/>του<text:s/>προϊσταμένου<text:s/>Διεύθυνσης<text:s/>προέκυψε<text:s/>από<text:s/>υπηρεσιακό<text:s/>συμβούλιο,<text:s/>εκτός<text:s/>εάν<text:s/>δεν<text:s/>πραγματοποιήθηκαν<text:s/>κρίσεις<text:s/>από<text:s/>το<text:s/>αρμόδιο<text:s/>κατά<text:s/>τις<text:s/>οικείες<text:s/>διατάξεις<text:s/>υπηρεσιακό<text:s/>συμβούλιο<text:s/>κατά<text:s/>την<text:s/>τελευταία<text:s/>διετία.</text:span></text:p>
      <text:p text:style-name="P238"><text:span text:style-name="T238_1">Σε<text:s/>κάθε<text:s/>μία<text:s/>από<text:s/>τις<text:s/>ανωτέρω<text:s/>περιπτώσεις,<text:s/>δεν<text:s/>επιτρέπεται<text:s/>να<text:s/>είναι<text:s/>υποψήφιος<text:s/>για<text:s/>την<text:s/>επιλογή<text:s/>υπάλληλος<text:s/>που<text:s/>αποχωρεί,<text:s/>αυτοδικαίως,<text:s/>από<text:s/>την<text:s/>υπηρεσία<text:s/>εντός<text:s/>τριών<text:s/>(3)<text:s/>ετών<text:s/>από<text:s/>τη<text:s/>λήξη<text:s/>της<text:s/>προθεσμίας<text:s/>υποβολής<text:s/>της<text:s/>υποψηφιότητάς<text:s/>του.<text:s/>Ο<text:s/>ανωτέρω<text:s/>περιορισμός<text:s/>δεν<text:s/>ισχύει<text:s/>στην<text:s/>περίπτωση,<text:s/>κατά<text:s/>την<text:s/>οποία,<text:s/>ο<text:s/>υπάλληλος<text:s/>περιλαμβάνει<text:s/>στην<text:s/>αίτησή<text:s/>του<text:s/>ρητή<text:s/>δέσμευση<text:s/>ότι,<text:s/>σε<text:s/>περίπτωση<text:s/>που<text:s/>επιλεγεί,<text:s/>παραμένει<text:s/>στην<text:s/>υπηρεσία<text:s/>του<text:s/>μέχρι<text:s/>τη<text:s/>λήξη<text:s/>της<text:s/>θητείας<text:s/>και<text:s/>πάντως<text:s/>όχι<text:s/>πέραν<text:s/>του<text:s/>εξηκοστού<text:s/>έβδομου<text:s/>(67ου)<text:s/>έτους<text:s/>της<text:s/>ηλικίας<text:s/>του.<text:s/>Δεν<text:s/>μπορεί<text:s/>να<text:s/>επιλεγεί<text:s/>εκείνος<text:s/>κατά<text:s/>του<text:s/>οποίου<text:s/>έχει<text:s/>επιβληθεί<text:s/>τελεσίδικα<text:s/>πειθαρχική<text:s/>ποινή<text:s/>ανώτερη<text:s/>του<text:s/>προστίμου<text:s/>των<text:s/>αποδοχών<text:s/>του,<text:s/>καθώς<text:s/>και<text:s/>εκείνος<text:s/>που<text:s/>έχει<text:s/>παραπεμφθεί<text:s/>με<text:s/>αμετάκλητο<text:s/>βούλευμα<text:s/>ή<text:s/>με<text:s/>απευθείας<text:s/>κλήση,<text:s/>στο<text:s/>ακροατήριο,<text:s/>για<text:s/>κακούργημα<text:s/>ή<text:s/>για<text:s/>πλημμέλημα<text:s/>της<text:s/>περίπτωσης<text:s/>α΄<text:s/>της<text:s/>παρ.<text:s/>1<text:s/>του<text:s/>άρθρου<text:s/>8<text:s/>του<text:s/>ν.<text:s/>3528/2007<text:s/>(Α΄<text:s/>26).<text:s/>Το<text:s/>κώλυμα<text:s/>επιλογής<text:s/>της<text:s/>παραγράφου<text:s/>αυτής<text:s/>δεν<text:s/>πρέπει<text:s/>να<text:s/>συντρέχει<text:s/>τόσο<text:s/>κατά<text:s/>το<text:s/>χρόνο<text:s/>λήξης<text:s/>της<text:s/>προθεσμίας<text:s/>υποβολής<text:s/>της<text:s/>αίτησης<text:s/>υποψηφιότητας<text:s/>όσο<text:s/>και<text:s/>κατά<text:s/>την<text:s/>ημερομηνία<text:s/>τοποθέτησης<text:s/>από<text:s/>το<text:s/>αρμόδιο<text:s/>όργανο.<text:s/>Μέχρι<text:s/>το<text:s/>διορισμό<text:s/>του<text:s/>Συντονιστή,<text:s/>ασκεί<text:s/>τα<text:s/>καθήκοντα<text:s/>του<text:s/>Συντονιστή<text:s/>Αποκεντρωμένης<text:s/>Διοίκησης,<text:s/>ο<text:s/>αρχαιότερος<text:s/>προϊστάμενος<text:s/>Γενικής<text:s/>Διεύθυνσης<text:s/>της<text:s/>Αποκεντρωμένης<text:s/>Διοίκησης.<text:s/>Σε<text:s/>περίπτωση<text:s/>μη<text:s/>ύπαρξης<text:s/>αρχαιότερου<text:s/>προϊσταμένου<text:s/>Γενικής<text:s/>Διεύθυνσης,<text:s/>καθήκοντα<text:s/>Συντονιστή<text:s/>ασκεί<text:s/>ο<text:s/>Προϊστάμενος<text:s/>της<text:s/>Γενικής<text:s/>Διεύθυνσης<text:s/>που<text:s/>θα<text:s/>οριστεί<text:s/>με<text:s/>απόφαση<text:s/>του<text:s/>Υπουργού<text:s/>Εσωτερικών<text:s/>και<text:s/>Διοικητικής<text:s/>Ανασυγκρότησης.»</text:span></text:p>
      <text:h text:style-name="P239" text:outline-level="6"><text:span text:style-name="T239_1">Άρθρο<text:s/>25<text:s/></text:span></text:h>
      <text:h text:style-name="P240" text:outline-level="6"><text:span text:style-name="T240_1">Συντονιστικό<text:s/>ΣυμβούλιοΑποκεντρωμένων<text:s/>Διοικήσεων</text:span></text:h>
      <text:p text:style-name="P241"><text:span text:style-name="T241_1">1.</text:span><text:span text:style-name="T241_2"><text:s/>Συστήνεται<text:s/>στο<text:s/>Υπουργείο<text:s/>Εσωτερικών<text:s/>και<text:s/>Διοικητικής<text:s/>Ανασυγκρότησης,<text:s/>Συντονιστικό<text:s/>Συμβούλιο<text:s/>Αποκεντρωμένων<text:s/>Διοικήσεων<text:s/>στο<text:s/>οποίο<text:s/>συμμετέχει<text:s/>ο<text:s/>Υπουργός<text:s/>Εσωτερικών<text:s/>και<text:s/>Διοικητικής<text:s/>Ανασυγκρότησης,<text:s/>ως<text:s/>πρόεδρος,<text:s/>και<text:s/>οι<text:s/>Συντονιστές<text:s/>των<text:s/>Αποκεντρωμένων<text:s/>Διοικήσεων<text:s/>ως<text:s/>μέλη.<text:s/>Στο<text:s/>Συμβούλιο<text:s/>συμμετέχει<text:s/>και<text:s/>ο<text:s/>αρμόδιος<text:s/>Γενικός<text:s/>Διευθυντής<text:s/>του<text:s/>Υπουργείου<text:s/>Εσωτερικών<text:s/>και<text:s/>Διοικητικής<text:s/>Ανασυγκρότησης.<text:s/>Στις<text:s/>συνεδριάσεις<text:s/>του<text:s/>Συμβουλίου<text:s/>ανάλογα<text:s/>με<text:s/>τα<text:s/>εξεταζόμενα<text:s/>θέματα<text:s/>συμμετέχουν<text:s/>και<text:s/>οι<text:s/>καθ’<text:s/>ύλην<text:s/>αρμόδιοι<text:s/>Υπουργοί.<text:s/>Το<text:s/>Συντονιστικό<text:s/>Συμβούλιο<text:s/>Αποκεντρωμένων<text:s/>Διοικήσεων<text:s/>υποστηρίζεται<text:s/>γραμματειακά<text:s/>από<text:s/>υπαλλήλους<text:s/>της<text:s/>Διεύθυνσης<text:s/>Οργάνωσης<text:s/>και<text:s/>Λειτουργίας<text:s/>Αποκεντρωμένων<text:s/>Διοικήσεων.<text:s/>Η<text:s/>Γραμματεία<text:s/>του<text:s/>Συμβουλίου<text:s/>έχει<text:s/>την<text:s/>ευθύνη<text:s/>σύνταξης<text:s/>της<text:s/>σχετικής<text:s/>πρόσκλησης,<text:s/>στην<text:s/>οποία<text:s/>θα<text:s/>περιλαμβάνονται<text:s/>και<text:s/>τα<text:s/>προς<text:s/>συζήτηση<text:s/>θέματα.</text:span></text:p>
      <text:p text:style-name="P242"><text:span text:style-name="T242_1">2.</text:span><text:span text:style-name="T242_2"><text:s/>Το<text:s/>Συμβούλιο<text:s/>συγκαλείται<text:s/>από<text:s/>τον<text:s/>Υπουργό<text:s/>Εσωτερικών<text:s/>και<text:s/>Διοικητικής<text:s/>Ανασυγκρότησης<text:s/>και<text:s/>αποσκοπεί<text:s/>στο<text:s/>συντονισμό<text:s/>της<text:s/>δράσης<text:s/>των<text:s/>Αποκεντρωμένων<text:s/>Διοικήσεων,<text:s/>στην<text:s/>επίλυση<text:s/>θεμάτων<text:s/>που<text:s/>ανακύπτουν<text:s/>κατά<text:s/>την<text:s/>άσκηση<text:s/>των<text:s/>αρμοδιοτήτων,<text:s/>οι<text:s/>οποίες<text:s/>έχουν<text:s/>απονεμηθεί<text:s/>από<text:s/>τα<text:s/>καθ’<text:s/>ύλην<text:s/>αρμόδια<text:s/>Υπουργεία<text:s/>στην<text:s/>Αποκεντρωμένη<text:s/>Διοίκηση,<text:s/>στην<text:s/>αντιμετώπιση<text:s/>σημαντικών<text:s/>ζητημάτων<text:s/>που<text:s/>σχετίζονται<text:s/>με<text:s/>τη<text:s/>λειτουργία<text:s/>τους,<text:s/>καθώς<text:s/>και<text:s/>στη<text:s/>χάραξη<text:s/>οριζόντιων<text:s/>δράσεων<text:s/>ανά<text:s/>τομέα<text:s/>πολιτικής<text:s/>των<text:s/>Αποκεντρωμένων<text:s/>Διοικήσεων.<text:s/>Οι<text:s/>αποφάσεις<text:s/>του<text:s/>Συμβουλίου<text:s/>κοινοποιούνται<text:s/>στις<text:s/>αρμόδιες<text:s/>υπηρεσίες<text:s/>των<text:s/>Υπουργείων,<text:s/>προκειμένου<text:s/>να<text:s/>προωθηθούν<text:s/>νομοθετικές<text:s/>ρυθμίσεις<text:s/>ή<text:s/>να<text:s/>εκδοθούν<text:s/>διευκρινιστικές<text:s/>εγκύκλιοι.<text:s/>Το<text:s/>Συμβούλιο<text:s/>συνέρχεται<text:s/>τακτικά<text:s/>τέσσερις<text:s/>(4)<text:s/>φορές<text:s/>το<text:s/>χρόνο<text:s/>και<text:s/>κατά<text:s/>περίπτωση<text:s/>για<text:s/>ειδικά<text:s/>θέματα<text:s/>σε<text:s/>έκτακτες<text:s/>συνεδριάσεις.<text:s/>Η<text:s/>θεματολογία<text:s/>κάθε<text:s/>συνεδρίασης<text:s/>ορίζεται<text:s/>από<text:s/>τον<text:s/>Υπουργό<text:s/>Εσωτερικών<text:s/>και<text:s/>Διοικητικής<text:s/>Ανασυγκρότησης,<text:s/>κατόπιν<text:s/>προτάσεων<text:s/>που<text:s/>υποβάλλουν<text:s/>οι<text:s/>καθ’<text:s/>ύλην<text:s/>αρμόδιοι<text:s/>Υπουργοί,<text:s/>οι<text:s/>Συντονιστές<text:s/>των<text:s/>Αποκεντρωμένων<text:s/>Διοικήσεων<text:s/>και<text:s/>η<text:s/>Διεύθυνση<text:s/>Οργάνωσης<text:s/>και<text:s/>Λειτουργίας<text:s/>Αποκεντρωμένων<text:s/>Διοικήσεων.<text:s/>Τα<text:s/>πρακτικά<text:s/>του<text:s/>Συμβουλίου<text:s/>τηρούνται<text:s/>στο<text:s/>αρχείο<text:s/>της<text:s/>Διεύθυνσης<text:s/>Οργάνωσης<text:s/>και<text:s/>Λειτουργίας<text:s/>Αποκεντρωμένων<text:s/>Διοικήσεων.</text:span></text:p>
      <text:p text:style-name="P243"><text:span text:style-name="T243_1">3.</text:span><text:span text:style-name="T243_2"><text:s/>Με<text:s/>απόφαση<text:s/>του<text:s/>Υπουργού<text:s/>Εσωτερικών<text:s/>και<text:s/>Διοικητικής<text:s/>Ανασυγκρότησης<text:s/>μπορεί<text:s/>να<text:s/>ορίζονται<text:s/>επιμέρους<text:s/>θέματα<text:s/>οργάνωσης<text:s/>και<text:s/>λειτουργίας<text:s/>του<text:s/>Συμβουλίου,<text:s/>καθώς<text:s/>και<text:s/>να<text:s/>συστήνονται<text:s/>θεματικές<text:s/>Ομάδες<text:s/>Εργασίας,<text:s/>στις<text:s/>οποίες<text:s/>συμμετέχουν<text:s/>υπηρεσιακά<text:s/>στελέχη<text:s/>του<text:s/>Υπουργείου<text:s/>Εσωτερικών<text:s/>και<text:s/>Διοικητικής<text:s/>Ανασυγκρότησης,<text:s/>άλλων<text:s/>Υπουργείων<text:s/>και<text:s/>των<text:s/>Αποκεντρωμένων<text:s/>Διοικήσεων.</text:span></text:p>
      <text:h text:style-name="P244" text:outline-level="1"><text:span text:style-name="T244_1">ΚΕΦΑΛΑΙΟ<text:s/>Γ΄<text:s/></text:span></text:h>
      <text:h text:style-name="P245" text:outline-level="1"><text:span text:style-name="T245_1">ΔΙΑΤΑΞΕΙΣ<text:s/>ΑΡΜΟΔΙΟΤΗΤΑΣ<text:s/>ΥΠΟΥΡΓΕΙΟΥΠΑΙΔΕΙΑΣ,<text:s/>ΕΡΕΥΝΑΣ<text:s/>ΚΑΙ<text:s/>ΘΡΗΣΚΕΥΜΑΤΩΝ</text:span></text:h>
      <text:h text:style-name="P246" text:outline-level="6"><text:span text:style-name="T246_1">Άρθρο<text:s/></text:span></text:h>
      <text:h text:style-name="P247" text:outline-level="6"><text:span text:style-name="T247_1">26Αντισταθμιστική<text:s/>εκπαίδευση</text:span></text:h>
      <text:p text:style-name="P248"><text:span text:style-name="T248_1">1.</text:span><text:span text:style-name="T248_2"><text:s/>Για<text:s/>την<text:s/>εφαρμογή<text:s/>του<text:s/>παρόντος<text:s/>άρθρου<text:s/>ισχύουν<text:s/>οι<text:s/>ακόλουθοι<text:s/>ορισμοί:</text:span></text:p>
      <text:p text:style-name="P249"><text:span text:style-name="T249_1">α)</text:span><text:span text:style-name="T249_2"><text:tab/></text:span><text:span text:style-name="T249_3">«Αντισταθμιστική<text:s/>εκπαίδευση»:<text:s/>στην<text:s/>έννοια<text:s/>της<text:s/>αντισταθμιστικής<text:s/>εκπαίδευσης<text:s/>υπάγονται<text:s/>η<text:s/>ενισχυτική<text:s/>διδασκαλία<text:s/>των<text:s/>μαθητών<text:s/>γυμνασίου,<text:s/>η<text:s/>πρόσθετη<text:s/>διδακτική<text:s/>στήριξη<text:s/>των<text:s/>μαθητών<text:s/>όλων<text:s/>των<text:s/>τύπων<text:s/>λυκείου,<text:s/>η<text:s/>ενισχυτική<text:s/>διδασκαλία<text:s/>και<text:s/>η<text:s/>πρόσθετη<text:s/>διδακτική<text:s/>στήριξη<text:s/>που<text:s/>παρέχεται<text:s/>στα<text:s/>Καταστήματα<text:s/>Κράτησης,<text:s/>η<text:s/>κατ’<text:s/>ιδίαν<text:s/>διδασκαλία<text:s/>που<text:s/>παρέχεται<text:s/>σε<text:s/>κρατούμενους,<text:s/>καθώς<text:s/>και<text:s/>η<text:s/>διδασκαλία<text:s/>που<text:s/>παρέχεται<text:s/>στα<text:s/>τμήματα<text:s/>δευτεροβάθμιας<text:s/>εκπαίδευσης<text:s/>που<text:s/>λειτουργούν<text:s/>στο<text:s/>πλαίσιο<text:s/>εγκεκριμένων<text:s/>Οργανισμών<text:s/>Θεραπείας<text:s/>του<text:s/>ν.<text:s/>4139/<text:s/>2013<text:s/>(Α΄<text:s/>74).</text:span></text:p>
      <text:p text:style-name="P250"><text:span text:style-name="T250_1">β)</text:span><text:span text:style-name="T250_2"><text:tab/></text:span><text:span text:style-name="T250_3">«Ενισχυτική<text:s/>διδασκαλία»:<text:s/>είναι<text:s/>η<text:s/>διδασκαλία<text:s/>που<text:s/>έχει<text:s/>ως<text:s/>σκοπό<text:s/>την<text:s/>επανένταξη<text:s/>των<text:s/>μαθητών<text:s/>στη<text:s/>διαδικασία<text:s/>μάθησης<text:s/>και<text:s/>τη<text:s/>βελτίωση<text:s/>της<text:s/>απόδοσής<text:s/>τους<text:s/>ώστε<text:s/>να<text:s/>ολοκληρώσουν<text:s/>την<text:s/>υποχρεωτική<text:s/>εκπαίδευση,<text:s/>να<text:s/>μειωθεί<text:s/>η<text:s/>μαθητική<text:s/>διαρροή<text:s/>και<text:s/>η<text:s/>πρόωρη<text:s/>εγκατάλειψη<text:s/>του<text:s/>σχολείου,<text:s/>και<text:s/>να<text:s/>αυξηθούν<text:s/>τα<text:s/>ποσοστά<text:s/>πρόσβασης<text:s/>στην<text:s/>δεύτερη<text:s/>βαθμίδα<text:s/>της<text:s/>δευτεροβάθμιας<text:s/>εκπαίδευσης.</text:span></text:p>
      <text:p text:style-name="P251"><text:span text:style-name="T251_1">γ)</text:span><text:span text:style-name="T251_2"><text:tab/></text:span><text:span text:style-name="T251_3">«Πρόσθετη<text:s/>διδακτική<text:s/>στήριξη»:<text:s/>σκοπός<text:s/>της<text:s/>πρόσθετης<text:s/>διδακτικής<text:s/>στήριξης<text:s/>είναι<text:s/>η<text:s/>επανένταξη<text:s/>των<text:s/>μαθητών<text:s/>στην<text:s/>διαδικασία<text:s/>μάθησης,<text:s/>η<text:s/>μείωση<text:s/>της<text:s/>μαθητικής<text:s/>διαρροής,<text:s/>η<text:s/>βελτίωση<text:s/>της<text:s/>απόδοσής<text:s/>τους,<text:s/>ώστε<text:s/>να<text:s/>ολοκληρώσουν<text:s/>την<text:s/>δεύτερη<text:s/>βαθμίδα<text:s/>της<text:s/>δευτεροβάθμιας<text:s/>εκπαίδευσης,<text:s/>με<text:s/>επιπρόσθετο<text:s/>στόχο<text:s/>την<text:s/>ενίσχυση<text:s/>της<text:s/>προοπτικής<text:s/>πρόσβασης<text:s/>στην<text:s/>τριτοβάθμια<text:s/>εκπαίδευση.</text:span></text:p>
      <text:p text:style-name="P252"><text:span text:style-name="T252_1">2.</text:span><text:span text:style-name="T252_2"><text:s/>Τα<text:s/>προγράμματα<text:s/>αντισταθμιστικής<text:s/>εκπαίδευσης<text:s/>υλοποιούνται:</text:span></text:p>
      <text:p text:style-name="P253"><text:span text:style-name="T253_1">α)</text:span><text:span text:style-name="T253_2"><text:tab/></text:span><text:span text:style-name="T253_3">στα<text:s/>Σχολικά<text:s/>Κέντρα<text:s/>Αντισταθμιστικής<text:s/>Εκπαίδευσης,<text:s/>τα<text:s/>οποία<text:s/>είναι<text:s/>δυνατό<text:s/>να<text:s/>λειτουργούν<text:s/>σε<text:s/>κάθε<text:s/>γυμνάσιο<text:s/>ή<text:s/>λύκειο<text:s/>ή<text:s/>ανά<text:s/>ομάδες<text:s/>όμορων<text:s/>σχολικών<text:s/>μονάδων<text:s/>γυμνασίου<text:s/>ή<text:s/>λυκείου,</text:span></text:p>
      <text:p text:style-name="P254"><text:span text:style-name="T254_1">β)</text:span><text:span text:style-name="T254_2"><text:tab/></text:span><text:span text:style-name="T254_3">στα<text:s/>τμήματα<text:s/>δευτεροβάθμιας<text:s/>εκπαίδευσης<text:s/>που<text:s/>λειτουργούν<text:s/>στο<text:s/>πλαίσιο<text:s/>των<text:s/>εγκεκριμένων<text:s/>Οργανισμών<text:s/>Θεραπείας<text:s/>του<text:s/>άρθρου<text:s/>51<text:s/>του<text:s/>ν.<text:s/>4139/2013<text:s/>(Α΄<text:s/>74),<text:s/>όπως<text:s/>ισχύει,</text:span></text:p>
      <text:p text:style-name="P255"><text:span text:style-name="T255_1">γ)</text:span><text:span text:style-name="T255_2"><text:tab/></text:span><text:span text:style-name="T255_3">στα<text:s/>Σχολικά<text:s/>Κέντρα<text:s/>Αντισταθμιστικής<text:s/>Εκπαίδευσης,<text:s/>τα<text:s/>οποία<text:s/>είναι<text:s/>δυνατόν<text:s/>να<text:s/>λειτουργούν<text:s/>στα<text:s/>Καταστήματα<text:s/>Κράτησης<text:s/>όπου<text:s/>λειτουργούν<text:s/>Σχολεία<text:s/>Δεύτερης<text:s/>Ευκαιρίας<text:s/>της<text:s/>παρ.<text:s/>1<text:s/>του<text:s/>άρθρου<text:s/>5<text:s/>του<text:s/>ν.<text:s/>2525/1997<text:s/>(Α΄<text:s/>188)<text:s/>ή/και<text:s/>γυμνάσια<text:s/>και<text:s/>λύκεια,<text:s/>και</text:span></text:p>
      <text:p text:style-name="P256"><text:span text:style-name="T256_1">δ)</text:span><text:span text:style-name="T256_2"><text:tab/></text:span><text:span text:style-name="T256_3">στο<text:s/>πλαίσιο<text:s/>της<text:s/>κατ’<text:s/>ιδίαν<text:s/>διδασκαλίας<text:s/>των<text:s/>κρατουμένων<text:s/>στα<text:s/>καταστήματα<text:s/>κράτησης.</text:span></text:p>
      <text:p text:style-name="P257"><text:span text:style-name="T257_1">3.</text:span><text:span text:style-name="T257_2">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ορίζονται<text:s/>η<text:s/>έναρξη<text:s/>και<text:s/>η<text:s/>λήξη<text:s/>λειτουργίας<text:s/>των<text:s/>Σχολικών<text:s/>Κέντρων<text:s/>Αντισταθμιστικής<text:s/>Εκπαίδευσης<text:s/>της<text:s/>περίπτωσης<text:s/>α΄<text:s/>της<text:s/>παραγράφου<text:s/>2<text:s/>για<text:s/>κάθε<text:s/>σχολικό<text:s/>έτος,<text:s/>τα<text:s/>διδακτέα<text:s/>μαθήματα,<text:s/>τα<text:s/>κριτήρια<text:s/>επιλογής<text:s/>και<text:s/>ο<text:s/>αριθμός<text:s/>των<text:s/>συμμετεχόντων<text:s/>μαθητών,<text:s/>οι<text:s/>ώρες<text:s/>διδασκαλίας,<text:s/>τα<text:s/>κριτήρια<text:s/>επιλογής<text:s/>και<text:s/>τα<text:s/>καθήκοντα<text:s/>του<text:s/>Υπευθύνου<text:s/>Σχολικού<text:s/>Κέντρου<text:s/>Αντισταθμιστικής<text:s/>Εκπαίδευσης<text:s/>και<text:s/>κάθε<text:s/>άλλο<text:s/>σχετικό<text:s/>θέμα<text:s/>για<text:s/>τη<text:s/>λειτουργία<text:s/>και<text:s/>οργάνωση<text:s/>των<text:s/>Σχολικών<text:s/>Κέντρων.<text:s/>Κύριο<text:s/>κριτήριο<text:s/>επιλογής<text:s/>των<text:s/>μαθητών<text:s/>που<text:s/>έχουν<text:s/>ανάγκη<text:s/>αντισταθμιστικής<text:s/>εκπαίδευσης<text:s/>αποτελεί<text:s/>η<text:s/>επίδοσή<text:s/>τους<text:s/>από<text:s/>την<text:s/>αρχή<text:s/>κάθε<text:s/>σχολικού<text:s/>έτους.<text:s/>Κύριο<text:s/>κριτήριο<text:s/>επιλογής<text:s/>του<text:s/>Υπευθύνου<text:s/>Σχολικού<text:s/>Κέντρου<text:s/>Αντισταθμιστικής<text:s/>Εκπαίδευσης<text:s/>συνιστά<text:s/>η<text:s/>διδακτική<text:s/>εμπειρία<text:s/>και<text:s/>η<text:s/>διοικητική<text:s/>του<text:s/>επάρκεια.<text:s/>Με<text:s/>απόφαση<text:s/>του<text:s/>αρμοδίου<text:s/>Περιφερειακού<text:s/>Διευθυντή<text:s/>Πρωτοβάθμιας<text:s/>και<text:s/>Δευτεροβάθμιας<text:s/>Εκπαίδευσης<text:s/>που<text:s/>εκδίδεται<text:s/>κάθε<text:s/>σχολικό<text:s/>έτος<text:s/>ορίζονται<text:s/>οι<text:s/>σχολικές<text:s/>μονάδες<text:s/>στις<text:s/>οποίες<text:s/>λειτουργούν<text:s/>τα<text:s/>ανωτέρω<text:s/>Σχολικά<text:s/>Κέντρα<text:s/>Αντισταθμιστικής<text:s/>Εκπαίδευσης<text:s/>και<text:s/>ορίζεται<text:s/>ένας<text:s/>μόνιμος<text:s/>εκπαιδευτικός<text:s/>ως<text:s/>Υπεύθυνος<text:s/>του<text:s/>Κέντρου<text:s/>αυτού.</text:span></text:p>
      <text:p text:style-name="P258"><text:span text:style-name="T258_1">4.</text:span><text:span text:style-name="T258_2"><text:s/>Η<text:s/>λειτουργία<text:s/>των<text:s/>τμημάτων<text:s/>δευτεροβάθμιας<text:s/>εκπαίδευσης<text:s/>που<text:s/>λειτουργούν<text:s/>στο<text:s/>πλαίσιο<text:s/>των<text:s/>εγκεκριμένων<text:s/>Οργανισμών<text:s/>Θεραπείας<text:s/>του<text:s/>ν.4139/2013<text:s/>της<text:s/>περίπτωσης<text:s/>β΄<text:s/>της<text:s/>παραγράφου<text:s/>2<text:s/>εποπτεύεται<text:s/>από<text:s/>πενταμελή<text:s/>επιτροπή,<text:s/>η<text:s/>οποία<text:s/>συγκροτείται<text:s/>με<text:s/>απόφαση<text:s/>του<text:s/>Υπουργού<text:s/>Παιδείας,<text:s/>Έρευνας<text:s/>και<text:s/>Θρησκευμάτων<text:s/>και<text:s/>στην<text:s/>οποία<text:s/>μετέχουν<text:s/>δύο<text:s/>εκπρόσωποι<text:s/>του<text:s/>Υπουργείου<text:s/>Παιδείας,<text:s/>Έρευνας<text:s/>και<text:s/>Θρησκευμάτων,<text:s/>δύο<text:s/>εκπρόσωποι<text:s/>της<text:s/>ομάδας<text:s/>θεραπευτών<text:s/>και<text:s/>ο<text:s/>επιστημονικός<text:s/>υπεύθυνος<text:s/>της<text:s/>μονάδας<text:s/>απεξάρτησης.</text:span></text:p>
      <text:p text:style-name="P259"><text:span text:style-name="T259_1"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ονται:<text:s/>α)<text:s/>Οι<text:s/>αρμοδιότητες<text:s/>της<text:s/>ανωτέρω<text:s/>επιτροπής.<text:s/>β)<text:s/>Τα<text:s/>κριτήρια<text:s/>επιλογής<text:s/>των<text:s/>εκπαιδευτικών<text:s/>που<text:s/>στελεχώνουν<text:s/>τα<text:s/>ανωτέρω<text:s/>τμήματα,<text:s/>καθώς<text:s/>και<text:s/>του<text:s/>Υπεύθυνου<text:s/>του<text:s/>τμήματος.<text:s/>Κύρια<text:s/>κριτήρια<text:s/>επιλογής<text:s/>αποτελούν<text:s/>ιδίως<text:s/>η<text:s/>διδακτική<text:s/>εμπειρία<text:s/>σε<text:s/>τμήματα<text:s/>δευτεροβάθμιας<text:s/>εκπαίδευσης<text:s/>που<text:s/>λειτουργούν<text:s/>στο<text:s/>πλαίσιο<text:s/>των<text:s/>εγκεκριμένων<text:s/>Οργανισμών<text:s/>Θεραπείας<text:s/>του<text:s/>άρθρου<text:s/>51<text:s/>του<text:s/>ν.<text:s/>4139/2013<text:s/>(Α΄<text:s/>74),<text:s/>η<text:s/>παιδαγωγική<text:s/>κατάρτιση,<text:s/>οι<text:s/>επικοινωνιακές<text:s/>δεξιότητες<text:s/>και<text:s/>η<text:s/>συνολική<text:s/>συγκρότηση<text:s/>της<text:s/>προσωπικότητας<text:s/>των<text:s/>υποψηφίων<text:s/>καθώς<text:s/>και<text:s/>η<text:s/>εκπαίδευση<text:s/>στην<text:s/>προβληματική<text:s/>της<text:s/>εξάρτησης<text:s/>και<text:s/>η<text:s/>συμμετοχή<text:s/>σε<text:s/>εκπαίδευση<text:s/>και<text:s/>εποπτεία<text:s/>από<text:s/>το<text:s/>θεραπευτικό<text:s/>πλαίσιο.<text:s/>γ)<text:s/>Κάθε<text:s/>άλλη<text:s/>λεπτομέρεια<text:s/>που<text:s/>αφορά<text:s/>στην<text:s/>οργάνωση<text:s/>και<text:s/>λειτουργία<text:s/>των<text:s/>τμημάτων<text:s/>δευτεροβάθμιας<text:s/>εκπαίδευσης.</text:span></text:p>
      <text:p text:style-name="P260"><text:span text:style-name="T260_1">5.</text:span><text:span text:style-name="T260_2"><text:s/>Για<text:s/>το<text:s/>σύνολο<text:s/>των<text:s/>εκπαιδευτικών<text:s/>θεμάτων<text:s/>που<text:s/>αφορούν<text:s/>στο<text:s/>σχεδιασμό<text:s/>και<text:s/>στην<text:s/>υλοποίηση<text:s/>της<text:s/>αντισταθμιστικής<text:s/>εκπαίδευσης<text:s/>που<text:s/>υλοποιείται<text:s/>στα<text:s/>Καταστήματα<text:s/>Κράτησης<text:s/>της<text:s/>περίπτωσης<text:s/>γ΄<text:s/>της<text:s/>παραγράφου<text:s/>2,<text:s/>καθώς<text:s/>και<text:s/>στο<text:s/>πλαίσιο<text:s/>της<text:s/>κατ’<text:s/>ιδίαν<text:s/>διδασκαλίας<text:s/>των<text:s/>κρατουμένων<text:s/>της<text:s/>περίπτωσης<text:s/>δ΄<text:s/>της<text:s/>παραγράφου<text:s/>2<text:s/>αποφασίζει<text:s/>ο<text:s/>Περιφερειακός<text:s/>Διευθυντής<text:s/>Πρωτοβάθμιας<text:s/>και<text:s/>Δευτεροβάθμιας<text:s/>Εκπαίδευσης.<text:s/>Όσον<text:s/>αφορά<text:s/>την<text:s/>περίπτωση<text:s/>γ΄<text:s/>της<text:s/>παραγράφου<text:s/>2,<text:s/>ο<text:s/>Περιφερειακός<text:s/>Διευθυντής<text:s/>Πρωτοβάθμιας<text:s/>και<text:s/>Δευτεροβάθμιας<text:s/>Εκπαίδευσης<text:s/>λαμβάνει<text:s/>υπόψη<text:s/>του<text:s/>κατά<text:s/>τον<text:s/>ανωτέρω<text:s/>σχεδι-<text:s/>ασμό<text:s/>και<text:s/>υλοποίηση<text:s/>τη<text:s/>γνώμη<text:s/>του<text:s/>αρμοδίου<text:s/>Συμβούλου<text:s/>Εκπαίδευσης<text:s/>Κρατουμένων<text:s/>ή,<text:s/>ελλείψει<text:s/>αυτού,<text:s/>την<text:s/>γνώμη<text:s/>του<text:s/>εκπαιδευτικού<text:s/>που<text:s/>ορίζει<text:s/>ο<text:s/>διευθυντής<text:s/>της<text:s/>σχολικής<text:s/>μονάδας<text:s/>που<text:s/>λειτουργεί<text:s/>στο<text:s/>συγκεκριμένο<text:s/>κατάστημα<text:s/>κράτησης.<text:s/>Όσον<text:s/>αφορά<text:s/>την<text:s/>περίπτωση<text:s/>δ΄<text:s/>της<text:s/>παραγράφου<text:s/>2,<text:s/>ο<text:s/>Περιφερειακός<text:s/>Διευθυντής<text:s/>Πρωτοβάθμιας<text:s/>και<text:s/>Δευτεροβάθμιας<text:s/>Εκπαίδευσης<text:s/>λαμβάνει<text:s/>υπόψη<text:s/>του<text:s/>κατά<text:s/>τον<text:s/>σχεδιασμό<text:s/>και<text:s/>υλοποίηση<text:s/>του<text:s/>προγράμματος<text:s/>αντισταθμιστικής<text:s/>εκπαίδευσης<text:s/>τη<text:s/>γνώμη<text:s/>του<text:s/>αρμοδίου<text:s/>Συμβούλου<text:s/>Εκπαίδευσης<text:s/>Κρατουμένων<text:s/>ή,<text:s/>ελλείψει<text:s/>αυτού,<text:s/>τη<text:s/>γνώμη<text:s/>του<text:s/>αρμοδίου<text:s/>κοινωνικού<text:s/>λειτουργού<text:s/>σε<text:s/>συνεργασία<text:s/>με<text:s/>τον<text:s/>εκπαιδευτικό<text:s/>που<text:s/>ορίζει<text:s/>ο<text:s/>διευθυντής<text:s/>της<text:s/>σχολικής<text:s/>μονάδας<text:s/>που<text:s/>λειτουργεί<text:s/>στο<text:s/>συγκεκριμένο<text:s/>κατάστημα<text:s/>κράτησης<text:s/>ή,<text:s/>ελλείψει<text:s/>κοινωνικού<text:s/>λειτουργού,<text:s/>την<text:s/>γνώμη<text:s/>του<text:s/>εκπαιδευτικού<text:s/>που<text:s/>ορίζει<text:s/>ο<text:s/>διευθυντής<text:s/>της<text:s/>σχολικής<text:s/>μονάδας<text:s/>που<text:s/>λειτουργεί<text:s/>στο<text:s/>συγκεκριμένο<text:s/>κατάστημα<text:s/>κράτησης.</text:span></text:p>
      <text:p text:style-name="P261"><text:span text:style-name="T261_1">6.</text:span><text:span text:style-name="T261_2"><text:s/>Τα<text:s/>Σχολικά<text:s/>Κέντρα<text:s/>Αντισταθμιστικής<text:s/>Εκπαίδευσης<text:s/>της<text:s/>περίπτωσης<text:s/>α΄<text:s/>της<text:s/>παραγράφου<text:s/>2<text:s/>στελεχώνονται<text:s/>από<text:s/>προσωρινούς<text:s/>αναπληρωτές<text:s/>και<text:s/>ωρομίσθιους<text:s/>εκπαιδευτικούς<text:s/>που<text:s/>προσλαμβάνονται<text:s/>με<text:s/>σύμβαση<text:s/>εργασίας<text:s/>ιδιωτικού<text:s/>δικαίου<text:s/>ορισμένου<text:s/>χρόνου,<text:s/>με<text:s/>βάση<text:s/>την<text:s/>κατάταξη<text:s/>των<text:s/>υποψηφίων<text:s/>στον<text:s/>ενιαίο<text:s/>πίνακα<text:s/>αναπληρωτών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ορίζεται<text:s/>η<text:s/>διαδικασία<text:s/>υποβολής<text:s/>αίτησης,<text:s/>καθώς<text:s/>επίσης<text:s/>οι<text:s/>όροι<text:s/>σύναψης,<text:s/>τροποποίησης<text:s/>και<text:s/>λύσης<text:s/>των<text:s/>συμβάσεων<text:s/>των<text:s/>ανωτέρω<text:s/>εκπαιδευτικών.<text:s/>Με<text:s/>την<text:s/>ίδια<text:s/>απόφαση<text:s/>είναι<text:s/>δυνατό<text:s/>να<text:s/>προβλέπεται<text:s/>η<text:s/>κατά<text:s/>προτεραιότητα<text:s/>στελέχωση<text:s/>των<text:s/>Σχολικών<text:s/>Κέντρων<text:s/>Αντισταθμιστικής<text:s/>Εκπαίδευσης<text:s/>της<text:s/>περίπτωσης<text:s/>α΄<text:s/>της<text:s/>παραγράφου<text:s/>2<text:s/>από<text:s/>μόνιμους<text:s/>εκπαιδευτικούς<text:s/>ή<text:s/>αναπληρωτές<text:s/>εκπαιδευτικούς<text:s/>πλήρους<text:s/>ωραρίου<text:s/>που<text:s/>δεν<text:s/>συμπληρώνουν<text:s/>το<text:s/>υποχρεωτικό<text:s/>ωράριο<text:s/>διδασκαλίας<text:s/>και<text:s/>μέχρι<text:s/>συμπλήρωσης<text:s/>του<text:s/>ωραρίου<text:s/>αυτού.</text:span></text:p>
      <text:p text:style-name="P262"><text:span text:style-name="T262_1">7.</text:span><text:span text:style-name="T262_2"><text:s/>Τα<text:s/>τμήματα<text:s/>δευτεροβάθμιας<text:s/>εκπαίδευσης<text:s/>που<text:s/>λειτουργούν<text:s/>στο<text:s/>πλαίσιο<text:s/>των<text:s/>εγκεκριμένων<text:s/>Οργανισμών<text:s/>Θεραπείας<text:s/>του<text:s/>άρθρου<text:s/>51<text:s/>του<text:s/>ν.<text:s/>4139/2013<text:s/>(Α΄<text:s/>74)<text:s/>όπως<text:s/>ισχύει,<text:s/>μπορεί<text:s/>να<text:s/>στελεχώνονται:<text:s/>α)<text:s/>από<text:s/>μονίμους<text:s/>εκπαιδευτικούς<text:s/>ή<text:s/>αναπληρωτές<text:s/>εκπαιδευτικούς<text:s/>πλήρους<text:s/>ωραρίου<text:s/>που<text:s/>δεν<text:s/>συμπληρώνουν<text:s/>το<text:s/>υποχρεωτικό<text:s/>ωράριο<text:s/>διδασκαλίας<text:s/>και<text:s/>μέχρι<text:s/>τη<text:s/>συμπλήρωση<text:s/>του<text:s/>ωραρίου<text:s/>αυτού,<text:s/>β)<text:s/>από<text:s/>μόνιμους<text:s/>εκπαιδευτικούς<text:s/>που<text:s/>παρέχουν<text:s/>υπερωριακή<text:s/>απασχόληση<text:s/>και<text:s/>γ)<text:s/>από<text:s/>αναπληρωτές<text:s/>και<text:s/>ωρομισθίους<text:s/>εκπαιδευτικούς.</text:span></text:p>
      <text:p text:style-name="P263"><text:span text:style-name="T263_1">Η<text:s/>επιλογή<text:s/>των<text:s/>μονίμων<text:s/>και<text:s/>των<text:s/>αναπληρωτών<text:s/>και<text:s/>ωρομίσθιων<text:s/>εκπαιδευτικών<text:s/>στα<text:s/>ανωτέρω<text:s/>τμήματα,<text:s/>καθώς<text:s/>και<text:s/>του<text:s/>Υπευθύνου<text:s/>του<text:s/>τμήματος<text:s/>λαμβάνει<text:s/>χώρα<text:s/>ως<text:s/>εξής:<text:s/>Ο<text:s/>οικείος<text:s/>Περιφερειακός<text:s/>Διευθυντής<text:s/>Πρωτοβάθμιας<text:s/>και<text:s/>Δευτεροβάθμιας<text:s/>Εκπαίδευσης,<text:s/>εκδίδει<text:s/>Πρόσκληση<text:s/>Εκδήλωσης<text:s/>Ενδιαφέροντος<text:s/>για<text:s/>τη<text:s/>στελέχωση<text:s/>των<text:s/>τμημάτων<text:s/>της<text:s/>παρούσας<text:s/>παραγράφου,<text:s/>σύμφωνα<text:s/>με<text:s/>τα<text:s/>κριτήρια<text:s/>επιλογής<text:s/>που<text:s/>ορίζονται<text:s/>στην<text:s/>Υπουργική<text:s/>Απόφαση<text:s/>της<text:s/>παραγράφου<text:s/>4<text:s/>του<text:s/>παρόντος<text:s/>άρθρου.<text:s/>Η<text:s/>επιτροπή<text:s/>της<text:s/>παραγράφου<text:s/>4<text:s/>διενεργεί<text:s/>συνέντευξη<text:s/>των<text:s/>υποψηφίων<text:s/>εκπαιδευτικών<text:s/>και<text:s/>επιλέγει<text:s/>τους<text:s/>εκπαιδευτικούς<text:s/>που<text:s/>θα<text:s/>στελεχώσουν<text:s/>τα<text:s/>ανωτέρω<text:s/>τμήματα,<text:s/>συντάσσοντας<text:s/>σχετικό<text:s/>πρακτικό<text:s/>στο<text:s/>οποίο<text:s/>περιλαμβάνεται<text:s/>αξιολογικός<text:s/>πίνακας<text:s/>των<text:s/>υποψηφίων<text:s/>και<text:s/>αιτιολογημένη<text:s/>για<text:s/>την<text:s/>επιλογή<text:s/>κρίση.</text:span></text:p>
      <text:p text:style-name="P264"><text:span text:style-name="T264_1">Με<text:s/>απόφαση<text:s/>του<text:s/>οικείου<text:s/>Περιφερειακού<text:s/>Διευθυντή<text:s/>Πρωτοβάθμιας<text:s/>και<text:s/>Δευτεροβάθμιας<text:s/>Εκπαίδευσης<text:s/>διατίθενται<text:s/>οι<text:s/>μόνιμοι<text:s/>εκπαιδευτικοί<text:s/>που<text:s/>επιλέγονται<text:s/>για<text:s/>να<text:s/>διδάξουν<text:s/>προς<text:s/>συμπλήρωση<text:s/>ωραρίου<text:s/>στα<text:s/>τμήματα<text:s/>δευτεροβάθμιας<text:s/>εκπαίδευσης<text:s/>που<text:s/>λειτουργούν<text:s/>στο<text:s/>πλαίσιο<text:s/>των<text:s/>εγκεκριμένων<text:s/>Οργανισμών<text:s/>Θεραπείας<text:s/>του<text:s/>ν.<text:s/>4139/<text:s/>2013<text:s/>(Α΄<text:s/>74).</text:span></text:p>
      <text:p text:style-name="P265"><text:span text:style-name="T265_1">Η<text:s/>ανάθεση<text:s/>υπερωριακής<text:s/>απασχόλησης<text:s/>στους<text:s/>μόνιμους<text:s/>εκπαιδευτικούς<text:s/>που<text:s/>επιλέγονται<text:s/>για<text:s/>να<text:s/>διδάξουν<text:s/>στα<text:s/>τμήματα<text:s/>δευτεροβάθμιας<text:s/>εκπαίδευσης<text:s/>που<text:s/>λειτουργούν<text:s/>στο<text:s/>πλαίσιο<text:s/>των<text:s/>εγκεκριμένων<text:s/>Οργανισμών<text:s/>Θεραπείας<text:s/>του<text:s/>ν.<text:s/>4139/2013<text:s/>(Α΄<text:s/>74)<text:s/>γίνεται<text:s/>με<text:s/>απόφαση<text:s/>του<text:s/>Υπουργού<text:s/>Παιδείας,<text:s/>Έρευνας<text:s/>και<text:s/>Θρησκευμάτων.<text:s/>Η<text:s/>αποζημίωση<text:s/>για<text:s/>την<text:s/>παρασχεθείσα<text:s/>υπερωριακή<text:s/>απασχόληση<text:s/>καταβάλλεται<text:s/>από<text:s/>τις<text:s/>υπηρεσίες<text:s/>όπου<text:s/>ανήκουν<text:s/>οργανικά<text:s/>οι<text:s/>ανωτέρω<text:s/>εκπαιδευτικοί.</text:span></text:p>
      <text:p text:style-name="P266"><text:span text:style-name="T266_1">8.</text:span><text:span text:style-name="T266_2"><text:s/>Η<text:s/>επιλογή<text:s/>μονίμων,<text:s/>προσωρινών<text:s/>αναπληρωτών<text:s/>και<text:s/>ωρομίσθιων<text:s/>εκπαιδευτικών<text:s/>για<text:s/>τη<text:s/>διδασκαλία<text:s/>στα<text:s/>Σχολικά<text:s/>Κέντρα<text:s/>Αντισταθμιστικής<text:s/>Εκπαίδευσης<text:s/>των<text:s/>Καταστημάτων<text:s/>Κράτησης<text:s/>της<text:s/>περίπτωσης<text:s/>γ΄<text:s/>της<text:s/>παραγράφου<text:s/>2,<text:s/>καθώς<text:s/>και<text:s/>στο<text:s/>πλαίσιο<text:s/>της<text:s/>κατ’<text:s/>ιδίαν<text:s/>διδασκαλίας<text:s/>των<text:s/>κρατουμένων<text:s/>της<text:s/>περίπτωσης<text:s/>δ΄<text:s/>της<text:s/>παραγράφου<text:s/>2<text:s/>λαμβάνει<text:s/>χώρα<text:s/>ως<text:s/>εξής:</text:span></text:p>
      <text:p text:style-name="P267"><text:span text:style-name="T267_1"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ονται<text:s/>τα<text:s/>κριτήρια<text:s/>επιλογής<text:s/>των<text:s/>ανωτέρω<text:s/>εκπαιδευτικών.<text:s/>Κύρια<text:s/>κριτήρια<text:s/>επιλογής<text:s/>αποτελούν<text:s/>ιδίως<text:s/>τα<text:s/>τυπικά<text:s/>προσόντα,<text:s/>καθώς<text:s/>και<text:s/>η<text:s/>διδακτική<text:s/>εμπειρία<text:s/>σε<text:s/>σχολεία<text:s/>που<text:s/>λειτουργούν<text:s/>στα<text:s/>Καταστήματα<text:s/>Κράτησης<text:s/>ή<text:s/>σε<text:s/>σχολεία<text:s/>διαπολιτισμικής<text:s/>εκπαίδευσης<text:s/>ή<text:s/>σε<text:s/>τάξεις<text:s/>υποδοχής<text:s/>ή<text:s/>φροντιστηριακά<text:s/>τμήματα.</text:span></text:p>
      <text:p text:style-name="P268"><text:span text:style-name="T268_1">Ο<text:s/>οικείος<text:s/>Περιφερειακός<text:s/>Διευθυντής<text:s/>Πρωτοβάθμιας<text:s/>και<text:s/>Δευτεροβάθμιας<text:s/>Εκπαίδευσης<text:s/>εκδίδει<text:s/>σχετική<text:s/>Πρόσκληση<text:s/>Εκδήλωσης<text:s/>Ενδιαφέροντος,<text:s/>σύμφωνα<text:s/>με<text:s/>τα<text:s/>κριτήρια<text:s/>επιλογής<text:s/>που<text:s/>ορίζονται<text:s/>στην<text:s/>υπουργική<text:s/>απόφαση<text:s/>του<text:s/>προηγούμενου<text:s/>εδαφίου.<text:s/>Κατόπιν,<text:s/>καταρτίζεται<text:s/>σχετικός<text:s/>αξιολογικός<text:s/>πίνακας<text:s/>των<text:s/>υποψηφίων.<text:s/>Η<text:s/>επιλογή<text:s/>των<text:s/>μόνιμων,<text:s/>προσωρινών<text:s/>αναπληρωτών<text:s/>και<text:s/>ωρομίσθιων<text:s/>εκπαιδευτικών<text:s/>για<text:s/>τη<text:s/>στελέχωση<text:s/>των<text:s/>Σχολικών<text:s/>Κέντρων<text:s/>Αντισταθμιστικής<text:s/>Εκπαίδευσης<text:s/>των<text:s/>Καταστημάτων<text:s/>Κράτησης<text:s/>της<text:s/>περίπτωσης<text:s/>γ΄<text:s/>της<text:s/>παραγράφου<text:s/>2<text:s/>και<text:s/>για<text:s/>την<text:s/>κατ’<text:s/>ιδίαν<text:s/>διδασκαλία<text:s/>των<text:s/>κρατουμένων<text:s/>της<text:s/>περίπτωσης<text:s/>δ΄<text:s/>της<text:s/>παραγράφου<text:s/>2<text:s/>διενεργείται<text:s/>με<text:s/>απόφαση<text:s/>του<text:s/>Περιφερειακού<text:s/>Διευθυντή<text:s/>Εκπαίδευσης<text:s/>με<text:s/>βάση<text:s/>τον<text:s/>ανωτέρω<text:s/>αξιολογικό<text:s/>πίνακα.</text:span></text:p>
      <text:p text:style-name="P269"><text:span text:style-name="T269_1">9.</text:span><text:span text:style-name="T269_2"><text:s/>Με<text:s/>απόφαση<text:s/>του<text:s/>οικείου<text:s/>Διευθυντή<text:s/>Δευτεροβάθμιας<text:s/>Εκπαίδευσης<text:s/>είναι<text:s/>δυνατό<text:s/>να<text:s/>τροποποιείται<text:s/>ο<text:s/>αριθμός<text:s/>ωρών<text:s/>διδασκαλίας<text:s/>των<text:s/>εκπαιδευτικών<text:s/>που<text:s/>διδάσκουν<text:s/>στα<text:s/>Σχολικά<text:s/>Κέντρα<text:s/>Αντισταθμιστικής<text:s/>Εκπαίδευσης<text:s/>των<text:s/>περιπτώσεων<text:s/>α΄,<text:s/>και<text:s/>γ΄<text:s/>της<text:s/>παραγράφου<text:s/>2<text:s/>του<text:s/>παρόντος,<text:s/>σε<text:s/>συνάρτηση<text:s/>προς<text:s/>τον<text:s/>αριθμό<text:s/>των<text:s/>μαθητών<text:s/>και<text:s/>τις<text:s/>διδακτικές<text:s/>τους<text:s/>ανάγκες.<text:s/>Αν<text:s/>κατά<text:s/>την<text:s/>διάρκεια<text:s/>ισχύος<text:s/>της<text:s/>σύμβασης,<text:s/>ο<text:s/>αριθμός<text:s/>των<text:s/>μαθητών<text:s/>μειωθεί<text:s/>ώστε<text:s/>να<text:s/>καθίσταται<text:s/>αδύνατη<text:s/>η<text:s/>απασχόληση<text:s/>του<text:s/>εκπαιδευτικού<text:s/>για<text:s/>τις<text:s/>ελάχιστες<text:s/>ώρες<text:s/>που<text:s/>προβλέπεται<text:s/>στο<text:s/>πρόγραμμα<text:s/>αντισταθμιστικής<text:s/>εκπαίδευσης,<text:s/>στοιχειο-<text:s/>θετείται<text:s/>σπουδαίος<text:s/>λόγος<text:s/>καταγγελίας<text:s/>της<text:s/>σύμβασης<text:s/>αζημίως<text:s/>για<text:s/>το<text:s/>Δημόσιο.</text:span></text:p>
      <text:p text:style-name="P270"><text:span text:style-name="T270_1">10.</text:span><text:span text:style-name="T270_2"><text:s/>Η<text:s/>αμοιβή<text:s/>των<text:s/>αναπληρωτών<text:s/>και<text:s/>ωρομίσθιων<text:s/>εκπαιδευτικών<text:s/>στους<text:s/>φορείς<text:s/>υλοποίησης<text:s/>των<text:s/>προγραμμάτων<text:s/>αντισταθμιστικής<text:s/>εκπαίδευσης<text:s/>της<text:s/>παραγράφου<text:s/>2<text:s/>ορίζεται<text:s/>σύμφωνα<text:s/>με<text:s/>τις<text:s/>διατάξεις<text:s/>του<text:s/>Κεφαλαίου<text:s/>Β΄<text:s/>του<text:s/>ν.<text:s/>4354/2015<text:s/>(Α΄<text:s/>176).</text:span></text:p>
      <text:p text:style-name="P271"><text:span text:style-name="T271_1">11.</text:span><text:span text:style-name="T271_2"><text:s/>Η<text:s/>υπηρεσία<text:s/>των<text:s/>εκπαιδευτικών<text:s/>του<text:s/>παρόντος<text:s/>άρθρου<text:s/>λογίζεται<text:s/>ως<text:s/>διδακτική<text:s/>προϋπηρεσία<text:s/>για<text:s/>κάθε<text:s/>συνέπεια.</text:span></text:p>
      <text:p text:style-name="P272"><text:span text:style-name="T272_1">12.</text:span><text:span text:style-name="T272_2"><text:s/>Η<text:s/>αμοιβή<text:s/>των<text:s/>Υπευθύνων<text:s/>των<text:s/>παραγράφων<text:s/>3,<text:s/>4<text:s/>και<text:s/>7,<text:s/>όταν<text:s/>βαρύνει<text:s/>τον<text:s/>προϋπολογισμό<text:s/>συγχρηματο-<text:s/>δοτούμενου<text:s/>προγράμματος,<text:s/>προσδιορίζεται<text:s/>στο<text:s/>εγκεκριμένο<text:s/>τεχνικό<text:s/>δελτίο<text:s/>του<text:s/>τελευταίου<text:s/>και<text:s/>δεν<text:s/>μπορεί<text:s/>να<text:s/>υπερβαίνει<text:s/>το<text:s/>μικτό<text:s/>ποσό<text:s/>των<text:s/>εκατόν<text:s/>πενήντα<text:s/>(150)<text:s/>ευρώ<text:s/>μηνιαίως.</text:span></text:p>
      <text:p text:style-name="P273"><text:span text:style-name="T273_1">13.</text:span><text:span text:style-name="T273_2"><text:s/>Από<text:s/>την<text:s/>έναρξη<text:s/>ισχύος<text:s/>του<text:s/>παρόντος<text:s/>καταργού-<text:s/>νται:</text:span></text:p>
      <text:p text:style-name="P274"><text:span text:style-name="T274_1">α)</text:span><text:span text:style-name="T274_2"><text:tab/></text:span><text:span text:style-name="T274_3">το<text:s/>άρθρο<text:s/>27<text:s/>του<text:s/>ν.<text:s/>1304/1982<text:s/>(Α΄<text:s/>144),</text:span></text:p>
      <text:p text:style-name="P275"><text:span text:style-name="T275_1">β)</text:span><text:span text:style-name="T275_2"><text:tab/></text:span><text:span text:style-name="T275_3">το<text:s/>άρθρο<text:s/>4<text:s/>του<text:s/>ν.<text:s/>1824/1988<text:s/>(Α΄<text:s/>296),</text:span></text:p>
      <text:p text:style-name="P276"><text:span text:style-name="T276_1">γ)</text:span><text:span text:style-name="T276_2"><text:tab/></text:span><text:span text:style-name="T276_3">η<text:s/>παράγραφος<text:s/>10<text:s/>του<text:s/>άρθρου<text:s/>1<text:s/>του<text:s/>ν.<text:s/>2525/1997<text:s/>(Α΄<text:s/>188),</text:span></text:p>
      <text:p text:style-name="P277"><text:span text:style-name="T277_1">δ)</text:span><text:span text:style-name="T277_2"><text:tab/></text:span><text:span text:style-name="T277_3">το<text:s/>π.δ.<text:s/>429/1991<text:s/>(Α΄<text:s/>156),</text:span></text:p>
      <text:p text:style-name="P278"><text:span text:style-name="T278_1">ε)</text:span><text:span text:style-name="T278_2"><text:tab/></text:span><text:span text:style-name="T278_3">το<text:s/>τελευταίο<text:s/>εδάφιο<text:s/>της<text:s/>παρ.<text:s/>8<text:s/>του<text:s/>άρθρου<text:s/>26<text:s/>του<text:s/>ν.<text:s/>3879/2010<text:s/>(Α΄163)</text:span></text:p>
      <text:p text:style-name="P279"><text:span text:style-name="T279_1">στ)</text:span><text:span text:style-name="T279_2"><text:tab/></text:span><text:span text:style-name="T279_3">κάθε<text:s/>άλλη<text:s/>διάταξη<text:s/>που<text:s/>είναι<text:s/>αντίθετη<text:s/>προς<text:s/>τις<text:s/>διατάξεις<text:s/>του<text:s/>παρόντος<text:s/>άρθρου.</text:span></text:p>
      <text:h text:style-name="P280" text:outline-level="6"><text:span text:style-name="T280_1">Άρθρο<text:s/>27<text:s/></text:span></text:h>
      <text:h text:style-name="P281" text:outline-level="6"><text:span text:style-name="T281_1">Ρύθμιση<text:s/>θεμάτων<text:s/>της<text:s/>Εθνικής<text:s/>Βιβλιοθήκηςτης<text:s/>Ελλάδος,<text:s/>των<text:s/>Δημοσίων<text:s/>Βιβλιοθηκώνκαι<text:s/>του<text:s/>Ο.Π.Ε.Β.</text:span></text:h>
      <text:p text:style-name="P282"><text:span text:style-name="T282_1">1.</text:span><text:span text:style-name="T282_2"><text:s/>Στο<text:s/>τέλος<text:s/>του<text:s/>δευτέρου<text:s/>εδαφίου<text:s/>της<text:s/>περίπτωσης<text:s/>α΄,<text:s/>της<text:s/>παρ.<text:s/>2<text:s/>του<text:s/>άρθρου<text:s/>2<text:s/>του<text:s/>ν.<text:s/>3149/2003<text:s/>(Α΄<text:s/>141)<text:s/>προστίθεται<text:s/>εδάφιο<text:s/>ως<text:s/>εξής:</text:span></text:p>
      <text:p text:style-name="P283"><text:span text:style-name="T283_1">«Σε<text:s/>περίπτωση<text:s/>λήξης<text:s/>της<text:s/>θητείας<text:s/>των<text:s/>μελών<text:s/>αυτή<text:s/>πα-<text:s/>ρατείνεται<text:s/>αυτοδίκαια<text:s/>μέχρι<text:s/>του<text:s/>ορισμού<text:s/>νέων<text:s/>μελών.».</text:span></text:p>
      <text:p text:style-name="P284"><text:span text:style-name="T284_1">2.</text:span><text:span text:style-name="T284_2"><text:s/>Στο<text:s/>τέλος<text:s/>του<text:s/>δευτέρου<text:s/>εδαφίου<text:s/>της<text:s/>περίπτωσης<text:s/>α΄της<text:s/>παρ.<text:s/>2<text:s/>του<text:s/>άρθρου<text:s/>6<text:s/>του<text:s/>ν.<text:s/>3149/2003<text:s/>(Α΄141)<text:s/>προστίθεται<text:s/>εδάφιο<text:s/>ως<text:s/>εξής:</text:span></text:p>
      <text:p text:style-name="P285"><text:span text:style-name="T285_1">«Σε<text:s/>περίπτωση<text:s/>λήξης<text:s/>της<text:s/>θητείας<text:s/>των<text:s/>μελών<text:s/>αυτή<text:s/>πα-<text:s/>ρατείνεται<text:s/>αυτοδίκαια<text:s/>μέχρι<text:s/>του<text:s/>ορισμού<text:s/>νέων<text:s/>μελών.»</text:span></text:p>
      <text:p text:style-name="P286"><text:span text:style-name="T286_1">3.</text:span><text:span text:style-name="T286_2"><text:s/>Η<text:s/>παρ.<text:s/>4<text:s/>του<text:s/>άρθρου<text:s/>11<text:s/>του<text:s/>ν.<text:s/>4250/2014<text:s/>(Α΄<text:s/>74)<text:s/>αντικαθίσταται<text:s/>ως<text:s/>εξής:</text:span></text:p>
      <text:p text:style-name="P287"><text:span text:style-name="T287_1">«4.<text:s/>Mέσα<text:s/>σε<text:s/>ένα<text:s/>μήνα<text:s/>από<text:s/>τη<text:s/>δημοσίευση<text:s/>του<text:s/>παρόντος<text:s/>οι<text:s/>Υπουργοί,<text:s/>Παιδείας,<text:s/>Έρευνας<text:s/>και<text:s/>Θρησκευμάτων<text:s/>και<text:s/>Εσωτερικών<text:s/>και<text:s/>Διοικητικής<text:s/>Ανασυγκρότησης<text:s/>συγκροτούν<text:s/>με<text:s/>απόφασή<text:s/>τους<text:s/>τριμελείς<text:s/>επιτροπές,<text:s/>ισάριθμες<text:s/>των<text:s/>Παραρτημάτων<text:s/>του<text:s/>καταργηθέντος<text:s/>Οργανισμού<text:s/>Παιδικών<text:s/>και<text:s/>Εφηβικών<text:s/>Βιβλιοθηκών<text:s/>(Ο.Π.Ε.Β.),<text:s/>αποτε-<text:s/>λούμενες<text:s/>από<text:s/>δύο<text:s/>υπαλλήλους<text:s/>της<text:s/>Εθνικής<text:s/>Βιβλιοθήκης<text:s/>της<text:s/>Ελλάδος<text:s/>ή<text:s/>των<text:s/>Δημοσίων<text:s/>Βιβλιοθηκών<text:s/>ή<text:s/>Γενικών<text:s/>Αρχείων<text:s/>του<text:s/>Κράτους<text:s/>ή<text:s/>περιφερειακών<text:s/>υπηρεσιών<text:s/>ή<text:s/>σχολικών<text:s/>μονάδων<text:s/>του<text:s/>Υπουργείου<text:s/>Παιδείας,<text:s/>Έρευνας<text:s/>και<text:s/>Θρησκευμάτων,<text:s/>η<text:s/>έδρα<text:s/>των<text:s/>οποίων<text:s/>βρίσκεται<text:s/>πλησίον<text:s/>στις<text:s/>κατά<text:s/>τόπους<text:s/>βιβλιοθήκες<text:s/>του<text:s/>καταργηθέντος<text:s/>Ο.Π.Ε.Β.,<text:s/>καθώς<text:s/>και<text:s/>από<text:s/>έναν<text:s/>υπάλληλο<text:s/>ανά<text:s/>Δήμο<text:s/>στη<text:s/>γεωγραφική<text:s/>περιοχή<text:s/>του<text:s/>οποίου<text:s/>βρίσκεται<text:s/>βιβλιοθήκη<text:s/>του<text:s/>Οργανισμού.<text:s/>Στα<text:s/>μέλη<text:s/>των<text:s/>ανωτέρω<text:s/>επιτροπών<text:s/>δεν<text:s/>καταβάλλεται<text:s/>αποζημίωση<text:s/>για<text:s/>τη<text:s/>συμμετοχή<text:s/>τους<text:s/>σε<text:s/>αυτές,<text:s/>εκτός<text:s/>των<text:s/>οδοιπορικών<text:s/>τους.<text:s/>Αντικείμενο<text:s/>των<text:s/>επιτροπών<text:s/>αυτών<text:s/>είναι<text:s/>η<text:s/>διενέργεια<text:s/>απογραφής<text:s/>όλων<text:s/>των<text:s/>κινητών<text:s/>και<text:s/>ακινήτων<text:s/>που<text:s/>κατά<text:s/>τις<text:s/>διατάξεις<text:s/>του<text:s/>παρόντος<text:s/>άρθρου<text:s/>περιέρχονται<text:s/>στην<text:s/>κυριότητα<text:s/>και<text:s/>στην<text:s/>αποκλειστική<text:s/>χρήση<text:s/>και<text:s/>διαχείριση<text:s/>των<text:s/>οικείων<text:s/>Δήμων.<text:s/>Οι<text:s/>εκθέσεις<text:s/>απογραφής<text:s/>εγκρίνονται<text:s/>με<text:s/>κοινή<text:s/>απόφαση<text:s/>των<text:s/>Υπουργών<text:s/>Οικονομικών,<text:s/>Εσωτερικών<text:s/>και<text:s/>Διοικητικής<text:s/>Ανασυγκρότησης<text:s/>και<text:s/>Παιδείας,<text:s/>Έρευνας<text:s/>και<text:s/>Θρησκευμάτων.</text:span></text:p>
      <text:p text:style-name="P288"><text:span text:style-name="T288_1">Ταμειακά<text:s/>υπόλοιπα<text:s/>και<text:s/>υπόλοιπα<text:s/>τραπεζικών<text:s/>λογαριασμών<text:s/>του<text:s/>Ο.Π.Ε.Β.,<text:s/>καθώς<text:s/>και<text:s/>το<text:s/>τυχόν<text:s/>αδιάθετο<text:s/>ποσοστό<text:s/>της<text:s/>κρατικής<text:s/>επιχορήγησης<text:s/>μεταφέρονται,<text:s/>μέσα<text:s/>σε<text:s/>δύο<text:s/>μήνες<text:s/>από<text:s/>τη<text:s/>δημοσίευση<text:s/>του<text:s/>παρόντος,<text:s/>με<text:s/>εντολή<text:s/>του<text:s/>Υπουργού<text:s/>Παιδείας,<text:s/>Έρευνας<text:s/>και<text:s/>Θρησκευμάτων,<text:s/>σε<text:s/>λογαριασμό<text:s/>του<text:s/>Δημοσίου<text:s/>και<text:s/>αποτελούν<text:s/>έσοδα<text:s/>του<text:s/>Κρατικού<text:s/>Προϋπολογισμού.»</text:span></text:p>
      <text:h text:style-name="P289" text:outline-level="6"><text:span text:style-name="T289_1">Άρθρο<text:s/>28<text:s/></text:span></text:h>
      <text:h text:style-name="P290" text:outline-level="6"><text:span text:style-name="T290_1">Ρυθμίσεις<text:s/>για<text:s/>την<text:s/>εύρυθμη<text:s/>λειτουργία<text:s/>και<text:s/>τηνανάπτυξη<text:s/>του<text:s/>Ελληνικού<text:s/>Ανοικτού<text:s/>Πανεπιστημίου</text:span></text:h>
      <text:p text:style-name="P291"><text:span text:style-name="T291_1">1α.</text:span><text:span text:style-name="T291_2"><text:s/>Στο<text:s/>τέλος<text:s/>της<text:s/>παρ.<text:s/>2<text:s/>του<text:s/>άρθρου<text:s/>2<text:s/>του<text:s/>ν.<text:s/>2552/<text:s/>1997<text:s/>προστίθεται<text:s/>εδάφιο<text:s/>στ΄<text:s/>ως<text:s/>εξής:</text:span></text:p>
      <text:p text:style-name="P292"><text:span text:style-name="T292_1">«στ.<text:s/>Οι<text:s/>Συντονιστές<text:s/>των<text:s/>Θεματικών<text:s/>Ενοτήτων<text:s/>που<text:s/>συγκροτούν<text:s/>ένα<text:s/>Πρόγραμμα<text:s/>Σπουδών<text:s/>συγκροτούν<text:s/>την<text:s/>Επιτροπή<text:s/>Προγράμματος<text:s/>Σπουδών<text:s/>(ΕΠΣ).»</text:span></text:p>
      <text:p text:style-name="P293"><text:span text:style-name="T293_1">β.<text:s/>Στο<text:s/>τέλος<text:s/>του<text:s/>εδαφίου<text:s/>της<text:s/>περίπτωσης<text:s/>β΄<text:s/>της<text:s/>παρ.<text:s/>3<text:s/>του<text:s/>άρθρου<text:s/>2<text:s/>του<text:s/>ν.<text:s/>2552/1997<text:s/>(Α΄<text:s/>266)<text:s/>μετά<text:s/>τη<text:s/>φράση<text:s/>«απόφαση<text:s/>της»<text:s/>και<text:s/>πριν<text:s/>από<text:s/>τη<text:s/>λέξη<text:s/>«Κοσμητείας»<text:s/>προστίθεται<text:s/>φράση<text:s/>«Συγκλήτου<text:s/>έπειτα<text:s/>από<text:s/>γνώμη<text:s/>της».</text:span></text:p>
      <text:p text:style-name="P294"><text:span text:style-name="T294_1">2<text:s/>.<text:s/>Στο<text:s/>τέλος<text:s/>του<text:s/>εδαφίου<text:s/>α΄<text:s/>της<text:s/>παρ.<text:s/>5<text:s/>του<text:s/>άρθρου<text:s/>3<text:s/>του<text:s/>ν.<text:s/>2552/1997<text:s/>προστίθεται<text:s/>εδάφιο<text:s/>ως<text:s/>εξής:</text:span></text:p>
      <text:p text:style-name="P295"><text:span text:style-name="T295_1">«Στις<text:s/>συνεδριάσεις<text:s/>της<text:s/>Κοσμητείας<text:s/>συμμετέχουν<text:s/>χωρίς<text:s/>δικαίωμα<text:s/>ψήφου<text:s/>οι<text:s/>Διευθυντές<text:s/>Προγράμματος<text:s/>Σπουδών,<text:s/>που<text:s/>είναι<text:s/>μέλη<text:s/>ΔΕΠ<text:s/>άλλων<text:s/>Α.Ε.Ι..<text:s/>Σε<text:s/>περίπτωση<text:s/>απουσίας<text:s/>τους<text:s/>ή<text:s/>σε<text:s/>περίπτωση<text:s/>παραίτησης<text:s/>ή<text:s/>καθ’<text:s/>οιονδήποτε<text:s/>λόγο<text:s/>έλλειψης,<text:s/>η<text:s/>Κοσμητεία<text:s/>νομίμως<text:s/>συνεδριάζει<text:s/>και<text:s/>λαμβάνει<text:s/>αποφάσεις<text:s/>χωρίς<text:s/>τη<text:s/>συμμετοχή<text:s/>τους.»</text:span></text:p>
      <text:p text:style-name="P296"><text:span text:style-name="T296_1">3<text:s/>.α.<text:s/>Η<text:s/>διάταξη<text:s/>του<text:s/>πρώτου<text:s/>εδαφίου<text:s/>της<text:s/>παρ.6<text:s/>του<text:s/>άρθρου<text:s/>4<text:s/>του<text:s/>ν.<text:s/>2552/1997<text:s/>(Α΄<text:s/>266)<text:s/>όπως<text:s/>ισχύει,<text:s/>αντικαθίσταται<text:s/>ως<text:s/>εξής:<text:s/>«Τα<text:s/>μέλη<text:s/>Δ.Ε.Π.<text:s/>του<text:s/>Ε.Α.Π.<text:s/>δύνανται<text:s/>να<text:s/>είναι<text:s/>πλήρους<text:s/>ή<text:s/>μερικής<text:s/>απασχόλησης<text:s/>σύμφωνα<text:s/>με<text:s/>την<text:s/>κείμενη<text:s/>κάθε<text:s/>φορά<text:s/>νομοθεσία<text:s/>για<text:s/>τα<text:s/>Πανεπιστήμια<text:s/>και<text:s/>Τ.Ε.Ι..<text:s/>Τα<text:s/>μέλη<text:s/>Δ.Ε.Π.<text:s/>παρέχουν<text:s/>τις<text:s/>υπηρεσίες<text:s/>τους<text:s/>στο<text:s/>Ίδρυμα<text:s/>τουλάχιστον<text:s/>είκοσι<text:s/>(20)<text:s/>ώρες<text:s/>την<text:s/>εβδομάδα.<text:s/>Η<text:s/>Κοσμητεία<text:s/>μπορεί<text:s/>για<text:s/>κάθε<text:s/>περίπτωση<text:s/>να<text:s/>καθορίζει<text:s/>το<text:s/>ακριβές<text:s/>ωράριο<text:s/>των<text:s/>μελών<text:s/>Δ.Ε.Π.<text:s/>του<text:s/>Ε.Α.Π.,<text:s/>ανάλογα<text:s/>με<text:s/>τις<text:s/>ανάγκες<text:s/>λειτουργίας<text:s/>των<text:s/>Θ.Ε..</text:span></text:p>
      <text:p text:style-name="P297"><text:span text:style-name="T297_1">β.<text:s/>Η<text:s/>παρ.<text:s/>10<text:s/>του<text:s/>άρθρου<text:s/>4<text:s/>του<text:s/>ν.<text:s/>2552/1997<text:s/>τροποποιείται<text:s/>ως<text:s/>εξής:</text:span></text:p>
      <text:p text:style-name="P298"><text:span text:style-name="T298_1">(i)<text:s/>Στο<text:s/>πρώτο<text:s/>εδάφιο<text:s/>μετά<text:s/>το<text:s/>κόμμα<text:s/>στη<text:s/>λέξη<text:s/>«έργου,»<text:s/>προστίθεται<text:s/>φράση<text:s/>«ή<text:s/>συμβάσεις<text:s/>εργασίας<text:s/>ιδιωτικού<text:s/>δικαίου<text:s/>ορισμένου<text:s/>χρόνου».</text:span></text:p>
      <text:p text:style-name="P299"><text:span text:style-name="T299_1">(ii)<text:s/>Στο<text:s/>πέμπτο<text:s/>εδάφιο<text:s/>η<text:s/>φράση<text:s/>«σε<text:s/>ποσοστό<text:s/>85%<text:s/>από<text:s/>τον<text:s/>πίνακα<text:s/>Α<text:s/>και<text:s/>σε<text:s/>ποσοστό<text:s/>15%<text:s/>από<text:s/>τον<text:s/>πίνακα<text:s/>Β»<text:s/>αντικαθίσταται<text:s/>ως<text:s/>εξής:</text:span></text:p>
      <text:p text:style-name="P300"><text:span text:style-name="T300_1">«με<text:s/>απόφαση<text:s/>της<text:s/>Συγκλήτου<text:s/>και<text:s/>μέχρι<text:s/>τη<text:s/>συγκρότησή<text:s/>της<text:s/>με<text:s/>απόφαση<text:s/>της<text:s/>Διοικούσας<text:s/>Επιτροπής.<text:s/>Με<text:s/>την<text:s/>ίδια<text:s/>απόφαση<text:s/>μπορεί<text:s/>να<text:s/>ορίζονται<text:s/>και<text:s/>άλλοι<text:s/>πέραν<text:s/>των<text:s/>αναφερομένων<text:s/>στο<text:s/>προηγούμενο<text:s/>εδάφιο<text:s/>του<text:s/>παρόντος<text:s/>πίνακες<text:s/>κατάταξης<text:s/>επιλεγέντων<text:s/>μελών<text:s/>Σ.Ε.Π.,<text:s/>καθώς<text:s/>και<text:s/>άλλα<text:s/>κριτήρια<text:s/>για<text:s/>τη<text:s/>σύνταξη<text:s/>των<text:s/>πινάκων<text:s/>αυτών».</text:span></text:p>
      <text:p text:style-name="P301"><text:span text:style-name="T301_1">4<text:s/>.α.<text:s/>Το<text:s/>πρώτο<text:s/>εδάφιο<text:s/>της<text:s/>παρ.<text:s/>4<text:s/>του<text:s/>άρθρου<text:s/>5<text:s/>του<text:s/>ν.<text:s/>2552/1997<text:s/>(Α΄<text:s/>266)<text:s/>όπως<text:s/>ισχύει,<text:s/>αντικαθίσταται<text:s/>ως<text:s/>εξής:</text:span></text:p>
      <text:p text:style-name="P302"><text:span text:style-name="T302_1">«4.<text:s/>Ο<text:s/>συνολικός<text:s/>αριθμός<text:s/>των<text:s/>παρεχόμενων<text:s/>θέσεων<text:s/>για<text:s/>φοιτητές<text:s/>προπτυχιακού<text:s/>και<text:s/>μεταπτυχιακού<text:s/>επιπέδου<text:s/>δύναται<text:s/>να<text:s/>καθορίζεται<text:s/>κατά<text:s/>ακαδημαϊκό<text:s/>έτος,<text:s/>με<text:s/>απόφαση<text:s/>της<text:s/>Συγκλήτου<text:s/>και<text:s/>μέχρι<text:s/>τη<text:s/>συγκρότησή<text:s/>της<text:s/>με<text:s/>απόφαση<text:s/>της<text:s/>Διοικούσας<text:s/>Επιτροπής<text:s/>που<text:s/>δημοσιεύεται<text:s/>στην<text:s/>Εφημερίδα<text:s/>της<text:s/>Κυβερνήσεως.<text:s/>Με<text:s/>απόφαση<text:s/>του<text:s/>ίδιου<text:s/>οργάνου,<text:s/>μπορεί<text:s/>να<text:s/>καθορίζεται<text:s/>κάθε<text:s/>χρόνο<text:s/>πρόσθετος<text:s/>αριθμός<text:s/>παρεχόμενων<text:s/>θέσεων<text:s/>για<text:s/>φοιτητές<text:s/>προπτυχιακού<text:s/>ή<text:s/>μεταπτυxιακού<text:s/>επιπέδου.<text:s/>Ο<text:s/>αριθμός<text:s/>των<text:s/>θέσεων<text:s/>αυτών<text:s/>δεν<text:s/>μπορεί<text:s/>να<text:s/>υπερβεί<text:s/>το<text:s/>10%<text:s/>του<text:s/>ετήσιου<text:s/>αριθμού<text:s/>των<text:s/>παρεχόμενων<text:s/>θέσεων<text:s/>προπτυχιακών<text:s/>ή<text:s/>μεταπτυχιακών<text:s/>φοιτητών.<text:s/>Για<text:s/>την<text:s/>επιλογή<text:s/>και<text:s/>την<text:s/>εγγραφή<text:s/>των<text:s/>ενδιαφερομένων<text:s/>στις<text:s/>εν<text:s/>λόγω<text:s/>θέσεις<text:s/>ισχύουν<text:s/>οι<text:s/>ίδιες<text:s/>διαδικασίες<text:s/>και<text:s/>προϋποθέσεις,<text:s/>οι<text:s/>οποίες<text:s/>ισχύουν<text:s/>και<text:s/>για<text:s/>τους<text:s/>υπόλοιπους<text:s/>υποψηφίους<text:s/>που<text:s/>εγγράφονται<text:s/>στα<text:s/>αντίστοιχα<text:s/>προπτυχιακά<text:s/>ή<text:s/>μεταπτυxιακά<text:s/>προγράμματα<text:s/>του<text:s/>Ε.Α.Π..<text:s/>Το<text:s/>παραπάνω<text:s/>ποσοστό<text:s/>είναι<text:s/>συνολικό<text:s/>και<text:s/>κατανέμεται<text:s/>ανάλογα<text:s/>στα<text:s/>προγράμματα<text:s/>των<text:s/>προπτυχιακών<text:s/>ή<text:s/>μεταπτυxιακών<text:s/>σπουδών<text:s/>που<text:s/>υπάρχουν.<text:s/>Αν<text:s/>δεν<text:s/>υπάρχουν<text:s/>υποψήφιοι<text:s/>σε<text:s/>ένα<text:s/>πρόγραμμα,<text:s/>ο<text:s/>αριθμός<text:s/>των<text:s/>θέσεων<text:s/>που<text:s/>αναλογεί<text:s/>στο<text:s/>πρόγραμμα<text:s/>αυτό<text:s/>κατανέμεται<text:s/>ανάλογα<text:s/>σε<text:s/>άλλα<text:s/>προγράμματα<text:s/>με<text:s/>απόφαση<text:s/>της<text:s/>Συγκλήτου<text:s/>η<text:s/>οποία<text:s/>λαμβάνει<text:s/>υπόψη,<text:s/>κατά<text:s/>το<text:s/>δυνατόν,<text:s/>τις<text:s/>αιτήσεις<text:s/>των<text:s/>ενδιαφερομένων.</text:span></text:p>
      <text:p text:style-name="P303"><text:span text:style-name="T303_1">Η<text:s/>παράγραφος<text:s/>13<text:s/>του<text:s/>άρθρου<text:s/>10<text:s/>του<text:s/>παρόντος<text:s/>νόμου,<text:s/>όπως<text:s/>ισχύει,<text:s/>καταργείται.»</text:span></text:p>
      <text:p text:style-name="P304"><text:span text:style-name="T304_1">β.<text:s/>Η<text:s/>παρ.<text:s/>5<text:s/>του<text:s/>άρθρου<text:s/>5<text:s/>του<text:s/>ν.<text:s/>2552/1997<text:s/>(Α΄266),<text:s/>η<text:s/>οποία<text:s/>καταργήθηκε<text:s/>με<text:s/>την<text:s/>παρ.<text:s/>14<text:s/>του<text:s/>άρθρου<text:s/>81<text:s/>του<text:s/>ν.<text:s/>4009/2011<text:s/>(Α΄<text:s/>195)<text:s/>επανέρχεται<text:s/>σε<text:s/>ισχύ<text:s/>και<text:s/>προστίθεται<text:s/>εδάφιο<text:s/>γ΄<text:s/>ως<text:s/>εξής:</text:span></text:p>
      <text:p text:style-name="P305"><text:span text:style-name="T305_1">«γ.<text:s/>Με<text:s/>απόφαση<text:s/>της<text:s/>Συγκλήτου<text:s/>και<text:s/>μέχρι<text:s/>τη<text:s/>συγκρότησή<text:s/>της<text:s/>με<text:s/>απόφαση<text:s/>της<text:s/>Διοικούσας<text:s/>Επιτροπής<text:s/>μπορεί<text:s/>να<text:s/>καταργείται<text:s/>ή<text:s/>να<text:s/>τροποποιείται<text:s/>εν<text:s/>όλω<text:s/>ή<text:s/>εν<text:s/>μέρει,<text:s/>η<text:s/>κατά<text:s/>τα<text:s/>προηγούμενα<text:s/>εδάφια<text:s/>διαδικασία<text:s/>της<text:s/>κλήρωσης.<text:s/>Με<text:s/>την<text:s/>ίδια<text:s/>απόφαση<text:s/>μπορεί<text:s/>να<text:s/>ορίζεται<text:s/>και<text:s/>άλλος<text:s/>τρόπος<text:s/>επιλογής<text:s/>των<text:s/>εισακτέων<text:s/>προπτυχιακών<text:s/>και<text:s/>μεταπτυχιακών<text:s/>φοιτητών.»</text:span></text:p>
      <text:p text:style-name="P306"><text:span text:style-name="T306_1">γ.<text:s/>Η<text:s/>παρ.<text:s/>8<text:s/>του<text:s/>άρθρου<text:s/>5<text:s/>του<text:s/>ν.<text:s/>2552/1997<text:s/>αντικαθίσταται<text:s/>ως<text:s/>εξής:</text:span></text:p>
      <text:p text:style-name="P307"><text:span text:style-name="T307_1">«8.<text:s/>Με<text:s/>απόφαση<text:s/>της<text:s/>Συγκλήτου<text:s/>καθορίζονται<text:s/>οι<text:s/>προϋποθέσεις<text:s/>και<text:s/>το<text:s/>όριο<text:s/>των<text:s/>Θεματικών<text:s/>Ενοτήτων<text:s/>ή<text:s/>των<text:s/>Εργαστηριακών<text:s/>Θεματικών<text:s/>Ενοτήτων<text:s/>ή<text:s/>των<text:s/>Ενοτήτων<text:s/>Πρακτικής<text:s/>Άσκησης<text:s/>που<text:s/>μπορεί<text:s/>να<text:s/>παρακολουθεί<text:s/>ή<text:s/>να<text:s/>πραγματοποιεί<text:s/>κάθε<text:s/>φοιτητής<text:s/>κατά<text:s/>τη<text:s/>διάρκεια<text:s/>ενός<text:s/>ακαδημαϊκού<text:s/>έτους.»</text:span></text:p>
      <text:p text:style-name="P308"><text:span text:style-name="T308_1">δ.<text:s/>Το<text:s/>τελευταίο<text:s/>εδάφιο<text:s/>της<text:s/>παρ.<text:s/>9<text:s/>του<text:s/>άρθρου<text:s/>5<text:s/>του<text:s/>ν.<text:s/>2552/1997<text:s/>(Α΄<text:s/>266)<text:s/>αντικαθίσταται<text:s/>ως<text:s/>εξής:<text:s/>«Στις<text:s/>συναντήσεις<text:s/>αυτές<text:s/>συμμετέχει<text:s/>ένα<text:s/>μέλος<text:s/>της<text:s/>ΟΔΠ.<text:s/>Οι<text:s/>φοιτητές,<text:s/>τους<text:s/>οποίους<text:s/>εποπτεύει,<text:s/>συμμετέχουν<text:s/>είτε<text:s/>δια<text:s/>ζώσης<text:s/>είτε<text:s/>μέσω<text:s/>ηλεκτρονικών<text:s/>χώρων<text:s/>επικοινωνίας<text:s/>και<text:s/>μάθησης.<text:s/>Με<text:s/>απόφαση<text:s/>της<text:s/>ΟΔΠ<text:s/>που<text:s/>εγκρίνεται<text:s/>από<text:s/>τη<text:s/>Σύγκλητο<text:s/>έπειτα<text:s/>από<text:s/>γνώμη<text:s/>της<text:s/>Κοσμητείας,<text:s/>ορίζεται<text:s/>το<text:s/>περιεχόμενο,<text:s/>η<text:s/>διαδικασία<text:s/>και<text:s/>οι<text:s/>προϋποθέσεις<text:s/>για<text:s/>την<text:s/>οργάνωση<text:s/>και<text:s/>τη<text:s/>λειτουργία<text:s/>των<text:s/>συναντήσεων.»</text:span></text:p>
      <text:p text:style-name="P309"><text:span text:style-name="T309_1">ε.<text:s/>Στο<text:s/>τέλος<text:s/>της<text:s/>παρ.<text:s/>11<text:s/>του<text:s/>άρθρου<text:s/>5<text:s/>του<text:s/>ν.<text:s/>2552/<text:s/>1997<text:s/>(Α΄<text:s/>266)<text:s/>όπως<text:s/>ισχύει,<text:s/>προστίθεται<text:s/>εδάφιο<text:s/>ως<text:s/>εξής:</text:span></text:p>
      <text:p text:style-name="P310"><text:span text:style-name="T310_1">«Φοιτητής<text:s/>που<text:s/>επανεγγράφεται<text:s/>σε<text:s/>Πρόγραμμα<text:s/>Σπουδών<text:s/>έχει<text:s/>τη<text:s/>δυνατότητα<text:s/>αναγνώρισης<text:s/>και<text:s/>κατοχύρωσης<text:s/>Θεματικών<text:s/>Ενοτήτων<text:s/>τις<text:s/>οποίες<text:s/>έχει<text:s/>ήδη<text:s/>παρακολουθήσει<text:s/>επιτυχώς.<text:s/>Μετά<text:s/>την<text:s/>ολοκλήρωση<text:s/>των<text:s/>υπολοίπων<text:s/>Θεματικών<text:s/>Ενοτήτων<text:s/>του<text:s/>ίδιου<text:s/>Προγράμματος<text:s/>Σπουδών<text:s/>και<text:s/>της<text:s/>διπλωματικής<text:s/>εργασίας,<text:s/>αποφοιτά<text:s/>από<text:s/>το<text:s/>Πρόγραμμα<text:s/>Σπουδών<text:s/>χωρίς<text:s/>άλλους<text:s/>περιορισμούς.»</text:span></text:p>
      <text:p text:style-name="P311"><text:span text:style-name="T311_1">στ.<text:s/>Το<text:s/>πρώτο<text:s/>εδάφιο<text:s/>της<text:s/>περίπτωσης<text:s/>α΄<text:s/>της<text:s/>παρ.<text:s/>12<text:s/>του<text:s/>άρθρου<text:s/>5<text:s/>του<text:s/>ν.<text:s/>2552/1997<text:s/>(Α΄<text:s/>266)<text:s/>αντικαθίσταται<text:s/>ως<text:s/>εξής:</text:span></text:p>
      <text:p text:style-name="P312"><text:span text:style-name="T312_1">«α)<text:s/>Για<text:s/>την<text:s/>απόκτηση<text:s/>μεταπτυχιακού<text:s/>διπλώματος<text:s/>ειδίκευσης<text:s/>απαιτείται<text:s/>πτυχίο<text:s/>ή<text:s/>δίπλωμα<text:s/>ανώτατης<text:s/>εκπαίδευσης<text:s/>συγγενούς<text:s/>αντικειμένου,<text:s/>επιτυχής<text:s/>παρακολούθηση<text:s/>και<text:s/>εξέταση<text:s/>τεσσάρων<text:s/>τουλάχιστον<text:s/>Θεματικών<text:s/>Ενοτήτων<text:s/>ή<text:s/>Εργαστηριακών<text:s/>Θεματικών<text:s/>Ενοτήτων<text:s/>ή<text:s/>Ενοτήτων<text:s/>Πρακτικής<text:s/>Άσκησης,<text:s/>όπου<text:s/>προβλέπονται,<text:s/>και<text:s/>εκπόνηση<text:s/>επιστημονικής<text:s/>εργασίας.»</text:span></text:p>
      <text:p text:style-name="P313"><text:span text:style-name="T313_1">5<text:s/>.α.<text:s/>Στην<text:s/>παρ.<text:s/>1<text:s/>του<text:s/>άρθρου<text:s/>10<text:s/>του<text:s/>ν.<text:s/>2552/1997,<text:s/>όπως<text:s/>ισχύει,<text:s/>προστίθεται<text:s/>τελευταίο<text:s/>εδάφιο<text:s/>ως<text:s/>εξής:</text:span></text:p>
      <text:p text:style-name="P314"><text:span text:style-name="T314_1">«Στις<text:s/>συνεδριάσεις<text:s/>της<text:s/>Διοικούσας<text:s/>Επιτροπής<text:s/>συμμετέχουν<text:s/>χωρίς<text:s/>δικαίωμα<text:s/>ψήφου<text:s/>οι<text:s/>Κοσμήτορες<text:s/>του<text:s/>Ε.Α.Π.<text:s/>Σε<text:s/>περίπτωση<text:s/>απουσίας<text:s/>τους<text:s/>ή<text:s/>σε<text:s/>περίπτωση<text:s/>παραίτησης<text:s/>ή<text:s/>καθ’<text:s/>οιονδήποτε<text:s/>λόγο<text:s/>έλλειψης,<text:s/>η<text:s/>Διοικούσα<text:s/>Επιτροπή<text:s/>νομίμως<text:s/>συνεδριάζει<text:s/>και<text:s/>λαμβάνει<text:s/>αποφάσεις<text:s/>χωρίς<text:s/>τη<text:s/>συμμετοχή<text:s/>τους.»</text:span></text:p>
      <text:p text:style-name="P315"><text:span text:style-name="T315_1">β.<text:s/>Στην<text:s/>παρ.<text:s/>3<text:s/>του<text:s/>άρθρου<text:s/>10<text:s/>του<text:s/>ν.<text:s/>2552/1997<text:s/>προστίθεται<text:s/>περίπτωση<text:s/>(iv)<text:s/>ως<text:s/>εξής:</text:span></text:p>
      <text:p text:style-name="P316"><text:span text:style-name="T316_1">«iv.<text:s/>της<text:s/>έγκρισης<text:s/>και<text:s/>της<text:s/>έκδοσης<text:s/>της<text:s/>σχετικής<text:s/>απόφασης<text:s/>του<text:s/>Υπουργού<text:s/>Παιδείας,<text:s/>Έρευνας<text:s/>και<text:s/>Θρησκευμάτων<text:s/>του<text:s/>προβλεπόμενου<text:s/>από<text:s/>τη<text:s/>διάταξη<text:s/>της<text:s/>παρ.<text:s/>4<text:s/>του<text:s/>άρθρου<text:s/>2<text:s/>του<text:s/>ν.<text:s/>2552/1997<text:s/>όπως<text:s/>ισχύει,<text:s/>εσωτερικού<text:s/>κανονισμού<text:s/>του<text:s/>Ελληνικού<text:s/>Ανοικτού<text:s/>Πανεπιστημίου.»</text:span></text:p>
      <text:p text:style-name="P317"><text:span text:style-name="T317_1">γ.<text:s/>Το<text:s/>εδάφιο<text:s/>β΄<text:s/>της<text:s/>παρ.<text:s/>7<text:s/>του<text:s/>άρθρου<text:s/>10<text:s/>του<text:s/>ν.<text:s/>2552/<text:s/>1997,<text:s/>όπως<text:s/>ισχύει<text:s/>αντικαθίσταται<text:s/>ως<text:s/>εξής:</text:span></text:p>
      <text:p text:style-name="P318"><text:span text:style-name="T318_1">«β.<text:s/>Για<text:s/>την<text:s/>υποβοήθηση<text:s/>του<text:s/>έργου<text:s/>του<text:s/>Προέδρου<text:s/>ορίζονται<text:s/>με<text:s/>απόφαση<text:s/>της<text:s/>Διοικούσας<text:s/>Επιτροπής,<text:s/>η<text:s/>οποία<text:s/>δημοσιεύεται<text:s/>στην<text:s/>Εφημερίδα<text:s/>της<text:s/>Κυβερνήσεως,<text:s/>τρία<text:s/>(3)<text:s/>μέλη<text:s/>της<text:s/>για<text:s/>αντίστοιχο<text:s/>αριθμό<text:s/>θέσεων<text:s/>Αντιπροέδρων.<text:s/>Με<text:s/>την<text:s/>ίδια<text:s/>απόφαση<text:s/>καθορίζονται<text:s/>οι<text:s/>αρμοδιό-<text:s/>τητές<text:s/>τους,<text:s/>η<text:s/>σειρά<text:s/>με<text:s/>την<text:s/>οποία<text:s/>αυτοί<text:s/>αναπληρώνουν<text:s/>τον<text:s/>Πρόεδρο<text:s/>αν<text:s/>αυτός<text:s/>απουσιάζει,<text:s/>κωλύεται<text:s/>ή<text:s/>ελλείπει<text:s/>για<text:s/>οποιονδήποτε<text:s/>άλλο<text:s/>λόγο.<text:s/>Σε<text:s/>περίπτωση<text:s/>παραίτησης<text:s/>ή<text:s/>για<text:s/>οποιονδήποτε<text:s/>λόγο<text:s/>έλλειψης<text:s/>του<text:s/>Προέδρου,<text:s/>οι<text:s/>Αντιπρόεδροι<text:s/>ασκούν<text:s/>τα<text:s/>καθήκοντά<text:s/>του<text:s/>μέχρι<text:s/>την<text:s/>έκδοση<text:s/>της<text:s/>προβλεπόμενης<text:s/>απόφασης<text:s/>διορισμού<text:s/>νέου<text:s/>του<text:s/>Υπουργού<text:s/>Παιδείας,<text:s/>Έρευνας<text:s/>και<text:s/>Θρησκευμάτων.<text:s/>Ο<text:s/>Πρόεδρος<text:s/>και<text:s/>οι<text:s/>Αντιπρόεδροι<text:s/>της<text:s/>Διοικούσας<text:s/>Επιτροπής,<text:s/>απαλλάσσονται<text:s/>των<text:s/>διδακτικών,<text:s/>διοικητικών<text:s/>και<text:s/>ερευνητικών<text:s/>τους<text:s/>καθηκόντων<text:s/>στα<text:s/>Α.Ε.Ι.<text:s/>ή<text:s/>στα<text:s/>ερευνητικά<text:s/>κέντρα<text:s/>που<text:s/>υπηρετούν».</text:span></text:p>
      <text:p text:style-name="P319"><text:span text:style-name="T319_1">δ.<text:s/>Το<text:s/>δεύτερο<text:s/>εδάφιο<text:s/>της<text:s/>παρ.<text:s/>9<text:s/>του<text:s/>άρθρου<text:s/>10<text:s/>του<text:s/>ν.<text:s/>2552/1997,<text:s/>όπως<text:s/>ισχύει,<text:s/>αντικαθίσταται<text:s/>ως<text:s/>εξής:</text:span></text:p>
      <text:p text:style-name="P320"><text:span text:style-name="T320_1">«Με<text:s/>απόφαση<text:s/>της<text:s/>Συγκλήτου<text:s/>και<text:s/>μέχρι<text:s/>τη<text:s/>συγκρότησή<text:s/>της<text:s/>με<text:s/>απόφαση<text:s/>της<text:s/>Διοικούσας<text:s/>Επιτροπής<text:s/>που<text:s/>δημοσιεύεται<text:s/>στην<text:s/>Εφημερίδα<text:s/>της<text:s/>Κυβερνήσεως,<text:s/>ορίζονται<text:s/>οι<text:s/>Επιτροπές<text:s/>Διαχείρισης<text:s/>του<text:s/>Ειδικού<text:s/>Λογαριασμού<text:s/>του<text:s/>Ε.Α.Π.,<text:s/>μέχρι<text:s/>της<text:s/>συγκρότησης<text:s/>σε<text:s/>σώμα<text:s/>της<text:s/>αντίστοιχης<text:s/>Επιτροπής<text:s/>που<text:s/>προβλέπεται<text:s/>από<text:s/>τον<text:s/>παρόντα<text:s/>νόμο.<text:s/>Με<text:s/>απόφαση<text:s/>των<text:s/>ίδιων<text:s/>οργάνων<text:s/>δύναται<text:s/>από<text:s/>της<text:s/>δημοσι-<text:s/>εύσεως<text:s/>του<text:s/>παρόντος<text:s/>να<text:s/>τροποποιείται<text:s/>η<text:s/>σύνθεση<text:s/>της<text:s/>κατά<text:s/>τη<text:s/>δημοσίευση<text:s/>του<text:s/>παρόντος<text:s/>ορισθείσης<text:s/>Επιτροπής<text:s/>Διαχείρισης<text:s/>του<text:s/>Ειδικού<text:s/>Λογαριασμού<text:s/>του<text:s/>Ε.Α.Π.».<text:s/>ε.<text:s/>Στο<text:s/>πρώτο<text:s/>εδάφιο<text:s/>της<text:s/>παρ.<text:s/>10<text:s/>του<text:s/>άρθρου<text:s/>10<text:s/>του<text:s/>ν.<text:s/>2552/1997,<text:s/>όπως<text:s/>ισχύει<text:s/>οι<text:s/>λέξεις<text:s/>«για<text:s/>ένα<text:s/>(1)<text:s/>χρόνο»<text:s/>αντικαθίστανται<text:s/>από<text:s/>τις<text:s/>λέξεις<text:s/>«για<text:s/>τρία<text:s/>(3)<text:s/>χρόνια».</text:span></text:p>
      <text:p text:style-name="P321"><text:span text:style-name="T321_1">στ.<text:s/>Στο<text:s/>τελευταίο<text:s/>εδάφιο<text:s/>της<text:s/>παρ.<text:s/>10<text:s/>του<text:s/>άρθρου<text:s/>10<text:s/>του<text:s/>ν.<text:s/>2552/1997<text:s/>όπως<text:s/>ισχύει,<text:s/>οι<text:s/>λέξεις<text:s/>«Για<text:s/>τα<text:s/>πέντε<text:s/>(5)<text:s/>πρώτα<text:s/>έτη<text:s/>λειτουργίας<text:s/>του<text:s/>Ε.Α.Π.»<text:s/>απαλείφονται.</text:span></text:p>
      <text:h text:style-name="P322" text:outline-level="6"><text:span text:style-name="T322_1">Άρθρο<text:s/>29</text:span></text:h>
      <text:p text:style-name="P323"><text:span text:style-name="T323_1">Η<text:s/>παρ.<text:s/>2<text:s/>του<text:s/>άρθρου<text:s/>331<text:s/>του<text:s/>ν.<text:s/>5343/1932<text:s/>(Α΄<text:s/>86),<text:s/>όπως<text:s/>ισχύει,<text:s/>και<text:s/>το<text:s/>τρίτο<text:s/>εδάφιο<text:s/>της<text:s/>παρ.<text:s/>1<text:s/>του<text:s/>άρθρου<text:s/>26<text:s/>του<text:s/>π.δ.<text:s/>160/2008<text:s/>(Α΄<text:s/>220),<text:s/>τροποποιούνται<text:s/>ως<text:s/>εξής:</text:span></text:p>
      <text:p text:style-name="P324"><text:span text:style-name="T324_1">«Μέλος<text:s/>ΔΕΠ<text:s/>ή<text:s/>ΕΠ<text:s/>απέχει<text:s/>υποχρεωτικά<text:s/>από<text:s/>την<text:s/>άσκηση<text:s/>των<text:s/>καθηκόντων<text:s/>του<text:s/>εάν<text:s/>καταδικάστηκε<text:s/>σε<text:s/>στερητική<text:s/>της<text:s/>ελευθερίας<text:s/>ποινή<text:s/>από<text:s/>πρωτόδικο<text:s/>δικαστήριο<text:s/>για<text:s/>πράξη<text:s/>σε<text:s/>βαθμό<text:s/>κακουργήματος<text:s/>ή<text:s/>για<text:s/>κλοπή,<text:s/>υπεξαίρεση,<text:s/>απάτη,<text:s/>δωροδοκία,<text:s/>πλαστογραφία,<text:s/>απιστία<text:s/>σχετική<text:s/>με<text:s/>την<text:s/>υπηρεσία<text:s/>ή<text:s/>για<text:s/>έγκλημα<text:s/>σχετικά<text:s/>με<text:s/>το<text:s/>νόμισμα<text:s/>ή<text:s/>κατά<text:s/>της<text:s/>γενετήσιας<text:s/>ελευθερίας<text:s/>ή<text:s/>έγκλημα<text:s/>οικονομικής<text:s/>εκμετάλλευσης<text:s/>της<text:s/>γενετήσιας<text:s/>ζωής<text:s/>ή<text:s/>είναι<text:s/>προσωρινά<text:s/>κρατούμενος<text:s/>για<text:s/>οποιοδήποτε<text:s/>έγκλημα<text:s/>για<text:s/>όσο<text:s/>χρόνο<text:s/>κρατείται.»</text:span></text:p>
      <text:h text:style-name="P325" text:outline-level="6"><text:span text:style-name="T325_1">Άρθρο<text:s/>30</text:span></text:h>
      <text:p text:style-name="P326"><text:span text:style-name="T326_1">Στο<text:s/>άρθρο<text:s/>8<text:s/>του<text:s/>ν.<text:s/>4009/2011<text:s/>(Α΄<text:s/>195)<text:s/>προστίθεται<text:s/>παράγραφος<text:s/>21<text:s/>ως<text:s/>εξής:</text:span></text:p>
      <text:p text:style-name="P327"><text:span text:style-name="T327_1">«21.<text:s/>Με<text:s/>απόφαση<text:s/>της<text:s/>Συγκλήτου<text:s/>είναι<text:s/>δυνατή<text:s/>η<text:s/>μεταφορά<text:s/>πόρων<text:s/>από<text:s/>τον<text:s/>τακτικό<text:s/>προϋπολογισμό,<text:s/>οι<text:s/>οποίοι<text:s/>αφορούν<text:s/>υπηρεσίες<text:s/>καθαριότητας,<text:s/>φύλαξης,<text:s/>συντήρησης,<text:s/>καθώς<text:s/>και<text:s/>παροχή<text:s/>υπηρεσιών<text:s/>στις<text:s/>Εταιρείες<text:s/>Διαχείρισης<text:s/>και<text:s/>Αξιοποίησης<text:s/>Περιουσίας<text:s/>του<text:s/>οικείου<text:s/>Ιδρύματος,<text:s/>με<text:s/>σκοπό<text:s/>την<text:s/>αποτελεσματικότερη<text:s/>αξιοποίησή<text:s/>τους.<text:s/>Για<text:s/>τη<text:s/>μεταφορά<text:s/>των<text:s/>ανωτέρω<text:s/>πόρων<text:s/>ο<text:s/>Πρύτανης<text:s/>καταθέτει<text:s/>αιτιολογημένη<text:s/>και<text:s/>κοστολογημένη<text:s/>έκθεση<text:s/>στη<text:s/>Σύγκλητο.<text:s/>Η<text:s/>έκθεση<text:s/>αιτιολογεί<text:s/>την<text:s/>εξοικονόμηση<text:s/>πόρων,<text:s/>την<text:s/>επιτάχυνση<text:s/>των<text:s/>διαδικασιών<text:s/>και<text:s/>τη<text:s/>βελτίωση<text:s/>της<text:s/>ποιότητας<text:s/>των<text:s/>υπηρεσιών<text:s/>που<text:s/>προκύπτουν<text:s/>από<text:s/>αυτή<text:s/>την<text:s/>ενέργεια.<text:s/>Η<text:s/>Εταιρεία<text:s/>Διαχείρισης<text:s/>και<text:s/>Αξιοποίησης<text:s/>Περιουσίας<text:s/>του<text:s/>οικείου<text:s/>Ιδρύματος,<text:s/>αναλαμβάνει<text:s/>την<text:s/>υποχρέωση<text:s/>να<text:s/>διαθέσει<text:s/>τους<text:s/>ανωτέρω<text:s/>πόρους<text:s/>αποκλειστικά<text:s/>για<text:s/>την<text:s/>εξυπηρέτηση<text:s/>των<text:s/>σκοπών<text:s/>για<text:s/>τους<text:s/>οποίους<text:s/>μεταφέρονται<text:s/>και<text:s/>προς<text:s/>όφελος<text:s/>του<text:s/>Ιδρύματος<text:s/>και<text:s/>να<text:s/>συνάπτει<text:s/>συμβάσεις<text:s/>με<text:s/>νομικά<text:s/>ή<text:s/>φυσικά<text:s/>πρόσωπα.<text:s/>Εντός<text:s/>του<text:s/>πρώτου<text:s/>τριμήνου<text:s/>κάθε<text:s/>οικονομικού<text:s/>έτους,<text:s/>η<text:s/>Εταιρεία<text:s/>Διαχείρισης<text:s/>και<text:s/>Αξιοποίησης<text:s/>Περιουσίας<text:s/>υποβάλει<text:s/>στη<text:s/>Σύγκλητο<text:s/>λεπτομερή<text:s/>έκθεση<text:s/>πεπραγμένων<text:s/>για<text:s/>την<text:s/>αξιοποίηση<text:s/>των<text:s/>πόρων<text:s/>που<text:s/>της<text:s/>διατέθηκαν,<text:s/>κατά<text:s/>το<text:s/>προηγούμενο<text:s/>οικονομικό<text:s/>έτος».</text:span></text:p>
      <text:h text:style-name="P328" text:outline-level="1"><text:span text:style-name="T328_1">ΚΕΦΑΛΑΙΟ<text:s/>Δ΄<text:s/></text:span></text:h>
      <text:h text:style-name="P329" text:outline-level="1"><text:span text:style-name="T329_1">ΔΙΑΤΑΞΕΙΣ<text:s/>ΑΡΜΟΔΙΟΤΗΤΑΣ<text:s/>ΥΠΟΥΡΓΕΙΟΥΝΑΥΤΙΛΙΑΣ<text:s/>ΚΑΙ<text:s/>ΝΗΣΙΩΤΙΚΗΣ<text:s/>ΠΟΛΙΤΙΚΗΣ</text:span></text:h>
      <text:h text:style-name="P330" text:outline-level="6"><text:span text:style-name="T330_1">Άρθρο<text:s/>31<text:s/></text:span></text:h>
      <text:h text:style-name="P331" text:outline-level="6"><text:span text:style-name="T331_1">Καθορισμός<text:s/>χρήσεων<text:s/>γης<text:s/>και<text:s/>όρων<text:s/>δόμησηςεντός<text:s/>Χερσαίας<text:s/>Ζώνης<text:s/>Λιμένα</text:span></text:h>
      <text:p text:style-name="P332"><text:span text:style-name="T332_1">1.</text:span><text:span text:style-name="T332_2"><text:s/>Τα<text:s/>δυο<text:s/>πρώτα<text:s/>εδάφια<text:s/>της<text:s/>περίπτωσης<text:s/>ε΄<text:s/>της<text:s/>παρ.<text:s/>4<text:s/>του<text:s/>άρθρου<text:s/>19<text:s/>του<text:s/>ν.<text:s/>2932/2001<text:s/>(Α΄<text:s/>145)<text:s/>αντικαθίστανται<text:s/>ως<text:s/>εξής:</text:span></text:p>
      <text:p text:style-name="P333"><text:span text:style-name="T333_1">«ε)<text:s/>Η<text:s/>έγκριση,<text:s/>αναθεώρηση<text:s/>και<text:s/>επικαιροποίηση<text:s/>των<text:s/>Γενικών<text:s/>Προγραμματικών<text:s/>Σχεδίων<text:s/>(Master<text:s/>Plan)<text:s/>ή<text:s/>Προγράμματος<text:s/>Έργων<text:s/>Ανάπτυξης<text:s/>Λιμένα<text:s/>(Π.Ε.Α.Λ.),<text:s/>κατά<text:s/>το<text:s/>μέρος<text:s/>που<text:s/>με<text:s/>αυτά<text:s/>καθορίζονται<text:s/>τα<text:s/>μέγιστα<text:s/>επιτρεπόμενα<text:s/>όρια<text:s/>της<text:s/>Ζώνης<text:s/>Λιμένα,<text:s/>οι<text:s/>επιτρεπόμενες<text:s/>προσχώσεις,<text:s/>οι<text:s/>κυκλοφοριακές<text:s/>ρυθμίσεις<text:s/>και<text:s/>κάθε<text:s/>αναγκαίο<text:s/>στοιχείο<text:s/>για<text:s/>την<text:s/>εξυπηρέτηση<text:s/>της<text:s/>λειτουργικότητας<text:s/>και<text:s/>της<text:s/>ασφάλειας<text:s/>του<text:s/>λιμένα<text:s/>και<text:s/>η<text:s/>παροχή<text:s/>σύμφωνης<text:s/>γνώμης,<text:s/>κατά<text:s/>το<text:s/>μέρος<text:s/>που<text:s/>με<text:s/>αυτά<text:s/>προτείνονται<text:s/>χρήσεις<text:s/>γης<text:s/>και<text:s/>όροι<text:s/>και<text:s/>περιορισμοί<text:s/>δόμησης,<text:s/>προκειμένου<text:s/>να<text:s/>εκδοθεί<text:s/>προεδρικό<text:s/>διάταγμα<text:s/>σύμφωνα<text:s/>με<text:s/>την<text:s/>παράγραφο<text:s/>9.<text:s/>Για<text:s/>τους<text:s/>λιμένες<text:s/>αρμοδιότητας<text:s/>των<text:s/>δημοτικών<text:s/>λιμενικών<text:s/>ταμείων,<text:s/>της<text:s/>ως<text:s/>άνω<text:s/>εγκρίσεως<text:s/>ή<text:s/>σύμφωνης<text:s/>γνώμης<text:s/>προηγείται<text:s/>η<text:s/>χορήγηση<text:s/>γνώμης<text:s/>του<text:s/>αρμόδιου<text:s/>δημοτικού<text:s/>συμβουλίου<text:s/>εντός<text:s/>δέκα<text:s/>(10)<text:s/>ημερών<text:s/>από<text:s/>την<text:s/>υποβολή<text:s/>σχετικού<text:s/>αιτήματος<text:s/>του<text:s/>αρμόδιου<text:s/>φορέα<text:s/>διοίκησης<text:s/>και<text:s/>εκμετάλλευσης<text:s/>του<text:s/>λιμένα.</text:span></text:p>
      <text:p text:style-name="P334"><text:span text:style-name="T334_1">Η<text:s/>αρμοδιότητα<text:s/>σύνταξης<text:s/>Γενικού<text:s/>Προγραμματικού<text:s/>Σχεδίου<text:s/>(Master<text:s/>Plan)<text:s/>ασκείται<text:s/>υποχρεωτικά<text:s/>για<text:s/>λιμένες<text:s/>διεθνούς<text:s/>ενδιαφέροντος<text:s/>και<text:s/>εθνικής<text:s/>σημασίας,<text:s/>καθώς<text:s/>και<text:s/>σύνταξης<text:s/>Προγράμματος<text:s/>Έργων<text:s/>Ανάπτυξης<text:s/>Λιμένα<text:s/>(Π.Ε.Α.Λ.)<text:s/>για<text:s/>λιμένες<text:s/>μείζονος<text:s/>ενδιαφέροντος<text:s/>και<text:s/>προαιρετικά<text:s/>για<text:s/>τους<text:s/>λιμένες<text:s/>τοπικής<text:s/>σημασίας,<text:s/>σύμφωνα<text:s/>με<text:s/>τις<text:s/>διατάξεις<text:s/>του<text:s/>άρθρου<text:s/>21<text:s/>του<text:s/>ν.<text:s/>3450/2006<text:s/>(Α΄<text:s/>64),<text:s/>όπως<text:s/>ισχύει.<text:s/>Δεν<text:s/>απαιτείται<text:s/>αξιολόγηση<text:s/>και<text:s/>έγκριση<text:s/>Στρατηγικής<text:s/>Μελέτης<text:s/>Περιβαλλοντικών<text:s/>Επιπτώσεων<text:s/>(ΣΜΠΕ)<text:s/>του<text:s/>αναπτυξιακού<text:s/>προγράμματος<text:s/>και<text:s/>της<text:s/>μελέτης<text:s/>διαχείρισης<text:s/>(Master<text:s/>Plan)<text:s/>του<text:s/>λιμένα,<text:s/>εφόσον,<text:s/>μετά<text:s/>την<text:s/>έγκρισή<text:s/>του,<text:s/>ακολουθείται<text:s/>η<text:s/>διαδικασία<text:s/>περιβαλλοντικής<text:s/>αδειοδότησης<text:s/>του<text:s/>Κεφαλαίου<text:s/>Α΄<text:s/>του<text:s/>ν.<text:s/>4014/<text:s/>2011<text:s/>(Α΄<text:s/>209),<text:s/>όπως<text:s/>ισχύει,<text:s/>για<text:s/>το<text:s/>σύνολο<text:s/>του<text:s/>λιμένος,<text:s/>σε<text:s/>συνδυασμό<text:s/>με<text:s/>τα<text:s/>προβλεπόμενα<text:s/>στο<text:s/>άρθρο<text:s/>46<text:s/>του<text:s/>παρόντος.»</text:span></text:p>
      <text:p text:style-name="P335"><text:span text:style-name="T335_1">2.</text:span><text:span text:style-name="T335_2"><text:s/>Η<text:s/>περίπτωση<text:s/>στ΄<text:s/>της<text:s/>παρ.<text:s/>4<text:s/>του<text:s/>άρθρου<text:s/>19<text:s/>του<text:s/>ν.<text:s/>2932/<text:s/>2001<text:s/>«Ελεύθερη<text:s/>παροχή<text:s/>υπηρεσιών<text:s/>στις<text:s/>θαλάσσιες<text:s/>εν-<text:s/>δομεταφορές.<text:s/>Σύσταση<text:s/>Γενικής<text:s/>Γραμματείας<text:s/>Λιμένων<text:s/>και<text:s/>Λιμενικής<text:s/>Πολιτικής<text:s/>-<text:s/>Μετατροπή<text:s/>Λιμενικών<text:s/>Ταμείων<text:s/>σε<text:s/>Ανώνυμες<text:s/>Εταιρείες<text:s/>και<text:s/>άλλες<text:s/>διατάξεις»<text:s/>(Α’<text:s/>145)<text:s/>αντικαθίσταται<text:s/>ως<text:s/>εξής:</text:span></text:p>
      <text:p text:style-name="P336"><text:span text:style-name="T336_1">«στ)<text:s/>Η<text:s/>παροχή<text:s/>σύμφωνης<text:s/>γνώμης<text:s/>για<text:s/>τον<text:s/>καθορισμό<text:s/>των<text:s/>χρήσεων<text:s/>γης<text:s/>και<text:s/>των<text:s/>όρων<text:s/>δόμησης,<text:s/>μετά<text:s/>από<text:s/>πρόταση<text:s/>του<text:s/>οικείου<text:s/>φορέα<text:s/>διοίκησης<text:s/>και<text:s/>εκμετάλλευσης<text:s/>λιμένος,<text:s/>ο<text:s/>οποίος<text:s/>αφορά<text:s/>στη<text:s/>συνολική<text:s/>έκταση<text:s/>της<text:s/>χερσαίας<text:s/>ζώνης<text:s/>του<text:s/>λιμένα,<text:s/>για<text:s/>όλους<text:s/>τους<text:s/>λιμένες,<text:s/>εάν<text:s/>δεν<text:s/>έχει<text:s/>συνταχθεί<text:s/>Γενικό<text:s/>Προγραμματικό<text:s/>Σχέδιο<text:s/>(Master<text:s/>Plan)<text:s/>ή<text:s/>Πρόγραμμα<text:s/>Έργων<text:s/>Ανάπτυξης<text:s/>Λιμένα<text:s/>(Π.Ε.Α.Λ.)<text:s/>προκειμένου<text:s/>να<text:s/>εκδοθεί<text:s/>προεδρικό<text:s/>διάταγμα<text:s/>σύμφωνα<text:s/>με<text:s/>την<text:s/>παράγραφο<text:s/>9.»</text:span></text:p>
      <text:p text:style-name="P337"><text:span text:style-name="T337_1">3.</text:span><text:span text:style-name="T337_2"><text:s/>Η<text:s/>παρ.<text:s/>9<text:s/>του<text:s/>άρθρου<text:s/>19<text:s/>του<text:s/>ν.<text:s/>2932/2001<text:s/>«Ελεύθερη<text:s/>παροχή<text:s/>υπηρεσιών<text:s/>στις<text:s/>θαλάσσιες<text:s/>ενδομεταφορές.<text:s/>Σύσταση<text:s/>Γενικής<text:s/>Γραμματείας<text:s/>Λιμένων<text:s/>και<text:s/>Λιμενικής<text:s/>Πολιτικής<text:s/>-<text:s/>Μετατροπή<text:s/>Λιμενικών<text:s/>Ταμείων<text:s/>σε<text:s/>Ανώνυμες<text:s/>Εταιρείες<text:s/>και<text:s/>άλλες<text:s/>διατάξεις»<text:s/>(Α΄<text:s/>145)<text:s/>αντικαθίσταται<text:s/>ως<text:s/>εξής:</text:span></text:p>
      <text:p text:style-name="P338"><text:span text:style-name="T338_1">«9.<text:s/>α)<text:s/>Οι<text:s/>κανονιστικές<text:s/>αποφάσεις<text:s/>της<text:s/>Ε.Σ.Α.Λ.<text:s/>δημοσιεύονται<text:s/>στην<text:s/>Εφημερίδα<text:s/>της<text:s/>Κυβερνήσεως<text:s/>κατόπιν<text:s/>παραγγελίας<text:s/>του<text:s/>Προέδρου<text:s/>της.</text:span></text:p>
      <text:p text:style-name="P339"><text:span text:style-name="T339_1">β)<text:s/>Με<text:s/>προεδρικό<text:s/>διάταγμα<text:s/>που<text:s/>εκδίδεται<text:s/>με<text:s/>πρόταση<text:s/>του<text:s/>Υπουργού<text:s/>Ναυτιλίας<text:s/>και<text:s/>Νησιωτικής<text:s/>Πολιτικής,<text:s/>μετά<text:s/>από<text:s/>σύμφωνη<text:s/>γνώμη<text:s/>της<text:s/>Ε.Σ.Α.Λ.,<text:s/>καθορίζονται<text:s/>οι<text:s/>χρήσεις<text:s/>γης<text:s/>και<text:s/>οι<text:s/>όροι<text:s/>και<text:s/>περιορισμοί<text:s/>δόμησης<text:s/>των<text:s/>λιμένων<text:s/>της<text:s/>χώρας,<text:s/>καθώς<text:s/>και<text:s/>οι<text:s/>αναγκαίες<text:s/>προσχώσεις,<text:s/>όταν<text:s/>αυτές<text:s/>επιδρούν<text:s/>στο<text:s/>χωροταξικό<text:s/>σχεδιασμό<text:s/>του<text:s/>λιμένα.</text:span></text:p>
      <text:p text:style-name="P340"><text:span text:style-name="T340_1">γ)<text:s/>Αποφάσεις<text:s/>της<text:s/>Ε.Σ.Α.Λ.<text:s/>που<text:s/>έχουν<text:s/>εκδοθεί<text:s/>πριν<text:s/>την<text:s/>έναρξη<text:s/>ισχύος<text:s/>του<text:s/>παρόντος,<text:s/>με<text:s/>τις<text:s/>οποίες<text:s/>εγκρίνονται<text:s/>χρήσεις<text:s/>γης<text:s/>και<text:s/>όροι<text:s/>και<text:s/>περιορισμοί<text:s/>δόμησης<text:s/>λιμένων,<text:s/>επέχουν<text:s/>θέση<text:s/>σύμφωνης<text:s/>γνώμης<text:s/>για<text:s/>τη<text:s/>ρύθμιση<text:s/>των<text:s/>ζητημάτων<text:s/>αυτών<text:s/>με<text:s/>προεδρικό<text:s/>διάταγμα,<text:s/>εκτός<text:s/>αν<text:s/>στο<text:s/>μεταξύ<text:s/>υποβληθεί<text:s/>νέο<text:s/>αναπτυξιακό<text:s/>πρόγραμμα<text:s/>προς<text:s/>έλεγχο<text:s/>ή<text:s/>ζητείται<text:s/>η<text:s/>επικαιροποίηση<text:s/>του<text:s/>ισχύοντος.»</text:span></text:p>
      <text:h text:style-name="P341" text:outline-level="6"><text:span text:style-name="T341_1">Άρθρο<text:s/>32</text:span></text:h>
      <text:p text:style-name="P342"><text:span text:style-name="T342_1">Χαρακτηρισμός<text:s/>ως<text:s/>επιλέξιμων<text:s/>δαπανώνεκπαιδευτικών<text:s/>επιδομάτων<text:s/>ανέργων<text:s/>ναυτικώνγια<text:s/>το<text:s/>χρονικό<text:s/>διάστημα<text:s/>2008-2011</text:span></text:p>
      <text:p text:style-name="P343"><text:span text:style-name="T343_1">Τα<text:s/>εκπαιδευτικά<text:s/>επιδόματα<text:s/>που<text:s/>καταβλήθηκαν<text:s/>στο<text:s/>πλαίσιο<text:s/>υλοποίησης<text:s/>των<text:s/>επιδοτούμενων<text:s/>από<text:s/>το<text:s/>Ευρωπαϊκό<text:s/>Κοινωνικό<text:s/>Ταμείο<text:s/>προγραμμάτων<text:s/>ανέργων<text:s/>ναυτικών<text:s/>κατά<text:s/>το<text:s/>χρονικό<text:s/>διάστημα<text:s/>2008-2011,<text:s/>για<text:s/>τα<text:s/>οποία<text:s/>δεν<text:s/>παρακρατήθηκε<text:s/>ο<text:s/>φόρος<text:s/>εισοδήματος,<text:s/>το<text:s/>τέλος<text:s/>χαρτοσήμου<text:s/>και<text:s/>η<text:s/>επί<text:s/>του<text:s/>χαρτοσήμου<text:s/>υπέρ<text:s/>ΟΓΑ<text:s/>εισφορά,<text:s/>θεωρούνται<text:s/>επιλέξιμες<text:s/>δαπάνες.</text:span></text:p>
      <text:h text:style-name="P344" text:outline-level="1"><text:span text:style-name="T344_1">ΚΕΦΑΛΑΙΟ<text:s/></text:span></text:h>
      <text:h text:style-name="P345" text:outline-level="1"><text:span text:style-name="T345_1">Ε΄ΔΙΑΤΑΞΕΙΣ<text:s/>ΑΡΜΟΔΙΟΤΗΤΑΣ<text:s/>ΥΠΟΥΡΓΕΙΟΥ<text:s/>ΥΓΕΙΑΣ</text:span></text:h>
      <text:p text:style-name="P346"><text:span text:style-name="T346_1">ΥΠΟΚΕΦΑΛΑΙΟ<text:s/>Ε1</text:span></text:p>
      <text:p text:style-name="P347"><text:span text:style-name="T347_1">ΜΕΤΡΑ<text:s/>ΑΝΑΚΟΥΦΙΣΗΣ<text:s/>ΑΠΟ<text:s/>ΤΗΝ<text:s/>ΑΝΘΡΩΠΙΣΤΙΚΗΚΡΙΣΗ<text:s/>ΚΑΙ<text:s/>ΔΙΑΣΦΑΛΙΣΗ<text:s/>ΤΗΣ<text:s/>ΚΑΘΟΛΙΚΗΣΥΓΕΙΟΝΟΜΙΚΗΣ<text:s/>ΚΑΛΥΨΗΣ<text:s/>ΤΟΥ<text:s/>ΠΛΗΘΥΣΜΟΥ</text:span></text:p>
      <text:h text:style-name="P348" text:outline-level="6"><text:span text:style-name="T348_1">Άρθρο<text:s/></text:span></text:h>
      <text:h text:style-name="P349" text:outline-level="6"><text:span text:style-name="T349_1">33</text:span></text:h>
      <text:p text:style-name="P350"><text:span text:style-name="T350_1">Υγειονομική<text:s/>κάλυψη<text:s/>ανασφάλιστωνκαι<text:s/>ευάλωτων<text:s/>κοινωνικών<text:s/>ομάδων</text:span></text:p>
      <text:p text:style-name="P351"><text:span text:style-name="T351_1">1.</text:span><text:span text:style-name="T351_2"><text:s/>Ανασφάλιστοι<text:s/>και<text:s/>ευάλωτες<text:s/>κοινωνικές<text:s/>ομάδες,<text:s/>όπως<text:s/>προσδιορίζονται<text:s/>στην<text:s/>παράγραφο<text:s/>2<text:s/>του<text:s/>παρόντος,<text:s/>έχουν<text:s/>το<text:s/>δικαίωμα<text:s/>της<text:s/>ελεύθερης<text:s/>πρόσβασης<text:s/>στις<text:s/>Δημόσιες<text:s/>Δομές<text:s/>Υγείας<text:s/>και<text:s/>δικαιούνται<text:s/>νοσηλευτικής<text:s/>και<text:s/>ιατροφαρμακευτικής<text:s/>περίθαλψης.<text:s/>Η<text:s/>νοσηλευτική<text:s/>περίθαλψη<text:s/>παρέχεται<text:s/>μέσω<text:s/>των<text:s/>Νοσοκομείων<text:s/>του<text:s/>ν.δ.<text:s/>2592/1953<text:s/>(Α΄<text:s/>254),<text:s/>των<text:s/>εποπτευόμενων<text:s/>και<text:s/>επιχορηγούμενων<text:s/>από<text:s/>το<text:s/>Υπουργείο<text:s/>Υγείας<text:s/>νοσηλευτικών<text:s/>ιδρυμάτων,<text:s/>των<text:s/>εποπτευόμενων<text:s/>και<text:s/>επιχορηγούμενων<text:s/>από<text:s/>το<text:s/>Υπουργείο<text:s/>Υγείας<text:s/>Ν.Π.Ι.Δ.,<text:s/>των<text:s/>Μονάδων<text:s/>Ψυχικής<text:s/>Υγείας<text:s/>του<text:s/>ν.<text:s/>2716/1999<text:s/>(Α΄<text:s/>96),<text:s/>των<text:s/>Μονάδων<text:s/>Πρωτοβάθμιας<text:s/>Φροντίδας<text:s/>Υγείας<text:s/>του<text:s/>Εθνικού<text:s/>Συστήματος<text:s/>Υγείας,<text:s/>των<text:s/>εποπτευόμενων<text:s/>και<text:s/>επιχορηγούμενων<text:s/>από<text:s/>το<text:s/>Υπουργείο<text:s/>Παιδείας,<text:s/>Έρευνας<text:s/>και<text:s/>Θρησκευμάτων<text:s/>Νοσοκομείων,<text:s/>των<text:s/>Δημοτικών<text:s/>Ιατρείων,<text:s/>καθώς<text:s/>και<text:s/>μέσω<text:s/>των<text:s/>εποπτευόμενων<text:s/>από<text:s/>το<text:s/>Υπουργείο<text:s/>Εργασίας,<text:s/>Κοινωνικής<text:s/>Ασφάλισης<text:s/>και<text:s/>Κοινωνικής<text:s/>Αλληλεγγύης<text:s/>ιδρυμάτων<text:s/>αποκατάστασης<text:s/>και<text:s/>κοινωνικής<text:s/>φροντίδας.</text:span></text:p>
      <text:p text:style-name="P352"><text:span text:style-name="T352_1">Η<text:s/>φαρμακευτική<text:s/>περίθαλψη<text:s/>παρέχεται<text:s/>από<text:s/>τα<text:s/>συμβεβλημένα<text:s/>με<text:s/>τον<text:s/>Ε.Ο.Π.Υ.Υ.<text:s/>ιδιωτικά<text:s/>φαρμακεία.<text:s/>Φάρμακα<text:s/>υψηλού<text:s/>κόστους,<text:s/>που<text:s/>εμπίπτουν<text:s/>στο<text:s/>πλαίσιο<text:s/>της<text:s/>παρ.<text:s/>2<text:s/>του<text:s/>άρθρου<text:s/>12<text:s/>του<text:s/>ν.<text:s/>3816/2010<text:s/>(Α΄6),<text:s/>παρέχονται<text:s/>αποκλειστικά<text:s/>από<text:s/>τα<text:s/>φαρμακεία<text:s/>των<text:s/>Νοσοκομείων<text:s/>και<text:s/>του<text:s/>Ε.Ο.Π.Υ.Υ.</text:span></text:p>
      <text:p text:style-name="P353"><text:span text:style-name="T353_1">2.</text:span><text:span text:style-name="T353_2"><text:s/>Δικαιούχοι<text:s/>των<text:s/>δικαιωμάτων<text:s/>της<text:s/>παραγράφου<text:s/>1<text:s/>του<text:s/>παρόντος<text:s/>είναι<text:s/>οι<text:s/>εξής:</text:span></text:p>
      <text:p text:style-name="P354"><text:span text:style-name="T354_1">α)</text:span><text:span text:style-name="T354_2"><text:tab/></text:span><text:span text:style-name="T354_3">οι<text:s/>μη<text:s/>άμεσα<text:s/>ή<text:s/>έμμεσα<text:s/>ασφαλισμένοι<text:s/>Έλληνες<text:s/>πολίτες<text:s/>ή<text:s/>ελληνικής<text:s/>καταγωγής<text:s/>ομογενείς,<text:s/>οι<text:s/>πολίτες<text:s/>κρα-<text:s/>τών-μελών<text:s/>της<text:s/>Ευρωπαϊκής<text:s/>Ένωσης<text:s/>και<text:s/>λοιπών<text:s/>τρίτων<text:s/>χωρών,<text:s/>οι<text:s/>οποίοι<text:s/>διαθέτουν<text:s/>νομιμοποιητικά<text:s/>έγγραφα<text:s/>παραμονής<text:s/>στην<text:s/>Ελλάδα,<text:s/>καθώς<text:s/>και<text:s/>τα<text:s/>μέλη<text:s/>των<text:s/>οικογενειών<text:s/>(σύζυγος<text:s/>και<text:s/>ανήλικα<text:s/>ή<text:s/>προστατευόμενα<text:s/>τέκνα)<text:s/>όλων<text:s/>των<text:s/>προαναφερομένων,</text:span></text:p>
      <text:p text:style-name="P355"><text:span text:style-name="T355_1">β)</text:span><text:span text:style-name="T355_2"><text:tab/></text:span><text:span text:style-name="T355_3">οι<text:s/>εγγεγραμμένοι<text:s/>στα<text:s/>Μητρώα<text:s/>ασφαλιστικών<text:s/>ταμείων<text:s/>της<text:s/>χώρας<text:s/>και<text:s/>τα<text:s/>μέλη<text:s/>των<text:s/>οικογενειών<text:s/>τους<text:s/>(σύζυγος<text:s/>και<text:s/>ανήλικα<text:s/>ή<text:s/>προστατευόμενα<text:s/>τέκνα),<text:s/>οι<text:s/>οποίοι<text:s/>έχουν<text:s/>απωλέσει<text:s/>τις<text:s/>ασφαλιστικές<text:s/>τους<text:s/>καλύψεις<text:s/>λόγω<text:s/>οφειλών<text:s/>και<text:s/>δεν<text:s/>δικαιούνται<text:s/>παροχών<text:s/>υγείας,</text:span></text:p>
      <text:p text:style-name="P356"><text:span text:style-name="T356_1">γ)</text:span><text:span text:style-name="T356_2"><text:tab/></text:span><text:span text:style-name="T356_3">τα<text:s/>πρόσωπα<text:s/>των<text:s/>παρακάτω<text:s/>κατηγοριών,<text:s/>ανεξαρτήτως<text:s/>του<text:s/>νομικού<text:s/>καθεστώτος<text:s/>στο<text:s/>οποίο<text:s/>βρίσκονται<text:s/>και<text:s/>της<text:s/>κατοχής<text:s/>νομιμοποιητικών<text:s/>εγγράφων<text:s/>παραμονής<text:s/>στη<text:s/>χώρα:</text:span></text:p>
      <text:p text:style-name="P357"><text:span text:style-name="T357_1">i)</text:span><text:span text:style-name="T357_2"><text:tab/></text:span><text:span text:style-name="T357_3">ανήλικοι<text:s/>έως<text:s/>18<text:s/>ετών,</text:span></text:p>
      <text:p text:style-name="P358"><text:span text:style-name="T358_1">ii)</text:span><text:span text:style-name="T358_2"><text:tab/></text:span><text:span text:style-name="T358_3">γυναίκες<text:s/>σε<text:s/>κατάσταση<text:s/>εγκυμοσύνης,</text:span></text:p>
      <text:p text:style-name="P359"><text:span text:style-name="T359_1">iii)</text:span><text:span text:style-name="T359_2"><text:tab/></text:span><text:span text:style-name="T359_3">άτομα<text:s/>με<text:s/>αναπηρία<text:s/>που<text:s/>φιλοξενούνται<text:s/>σε<text:s/>δομές<text:s/>των<text:s/>Κέντρων<text:s/>Κοινωνικής<text:s/>Πρόνοιας<text:s/>ή<text:s/>σε<text:s/>Στέγες<text:s/>Υποστη-<text:s/>ριζόμενης<text:s/>Διαβίωσης<text:s/>ή<text:s/>σε<text:s/>Στέγες<text:s/>Αυτόνομης<text:s/>Διαβίωσης<text:s/>για<text:s/>άτομα<text:s/>με<text:s/>αναπηρίες<text:s/>ή<text:s/>άλλα<text:s/>Ν.Π.Δ.Δ.<text:s/>ή<text:s/>Ν.Π.Ι.Δ..<text:s/>Μη<text:s/>Κερδοσκοπικού<text:s/>Χαρακτήρα,</text:span></text:p>
      <text:p text:style-name="P360"><text:span text:style-name="T360_1">iv)</text:span><text:span text:style-name="T360_2"><text:tab/></text:span><text:span text:style-name="T360_3">άτομα<text:s/>που<text:s/>φιλοξενούνται<text:s/>σε<text:s/>Μονάδες<text:s/>Ψυχικής<text:s/>Υγείας<text:s/>του<text:s/>ν.<text:s/>2716/1999<text:s/>(Α΄96),</text:span></text:p>
      <text:p text:style-name="P361"><text:span text:style-name="T361_1">v)</text:span><text:span text:style-name="T361_2"><text:tab/></text:span><text:span text:style-name="T361_3">άτομα<text:s/>που<text:s/>φιλοξενούνται<text:s/>σε<text:s/>όλες<text:s/>τις<text:s/>θεραπευτικές<text:s/>δομές<text:s/>των<text:s/>εγκεκριμένων<text:s/>οργανισμών<text:s/>θεραπείας<text:s/>του<text:s/>ν.<text:s/>4139/2013<text:s/>(Α΄74)<text:s/>ή<text:s/>παρακολουθούνται<text:s/>στους<text:s/>ίδιους<text:s/>οργανισμούς<text:s/>ως<text:s/>εξωτερικοί<text:s/>ασθενείς,</text:span></text:p>
      <text:p text:style-name="P362"><text:span text:style-name="T362_1">vi)</text:span><text:span text:style-name="T362_2"><text:tab/></text:span><text:span text:style-name="T362_3">οι<text:s/>κρατούμενοι<text:s/>σε<text:s/>φυλακές,<text:s/>οι<text:s/>φιλοξενούμενοι<text:s/>σε<text:s/>ιδρύματα<text:s/>αγωγής<text:s/>ανηλίκων<text:s/>και<text:s/>σε<text:s/>στέγες<text:s/>φιλοξενίας<text:s/>ανηλίκων<text:s/>των<text:s/>εταιρειών<text:s/>ανηλίκων<text:s/>(Ν.Π.Δ.Δ.)<text:s/>και<text:s/>οι<text:s/>τε-<text:s/>λούντες<text:s/>σε<text:s/>καθεστώς<text:s/>διοικητικής<text:s/>κράτησης,</text:span></text:p>
      <text:p text:style-name="P363"><text:span text:style-name="T363_1">vii)</text:span><text:span text:style-name="T363_2"><text:tab/></text:span><text:span text:style-name="T363_3">όσοι<text:s/>παρέχουν<text:s/>κοινωφελή<text:s/>εργασία<text:s/>στο<text:s/>πλαίσιο<text:s/>έκτισης<text:s/>ποινής<text:s/>ή<text:s/>ως<text:s/>αναμορφωτικό<text:s/>μέτρο,</text:span></text:p>
      <text:p text:style-name="P364"><text:span text:style-name="T364_1">viii)</text:span><text:span text:style-name="T364_2"><text:tab/></text:span><text:span text:style-name="T364_3">άτομα<text:s/>με<text:s/>αναπηρία<text:s/>67%<text:s/>και<text:s/>πάνω<text:s/>και<text:s/>άτομα<text:s/>που<text:s/>η<text:s/>κατάσταση<text:s/>της<text:s/>υγείας<text:s/>τους<text:s/>απαιτεί<text:s/>νοσηλεία<text:s/>ή<text:s/>χρειάζονται<text:s/>συνεχή<text:s/>ιατροφαρμακευτική<text:s/>περίθαλψη<text:s/>ή<text:s/>αποκατάσταση<text:s/>λόγω<text:s/>δυσίατων<text:s/>ή<text:s/>χρόνιων<text:s/>ή<text:s/>ανίατων<text:s/>ή<text:s/>σπάνιων<text:s/>νοσημάτων-παθήσεων<text:s/>και<text:s/>τα<text:s/>άτομα<text:s/>λοιπών<text:s/>χρόνιων<text:s/>νοσημάτων,<text:s/>εφόσον<text:s/>το<text:s/>χρόνιο<text:s/>νόσημα<text:s/>βεβαιώνεται<text:s/>από<text:s/>ιατρικές<text:s/>γνωματεύσεις<text:s/>θεραπόντων<text:s/>ιατρών<text:s/>Δημόσιων<text:s/>Δομών<text:s/>Παροχής<text:s/>Υπηρεσιών<text:s/>Υγείας<text:s/>ή<text:s/>Πανεπιστημιακών<text:s/>Νοσοκομείων,</text:span></text:p>
      <text:p text:style-name="P365"><text:span text:style-name="T365_1">ix)</text:span><text:span text:style-name="T365_2"><text:tab/></text:span><text:span text:style-name="T365_3">οι<text:s/>δικαιούχοι<text:s/>διεθνούς<text:s/>προστασίας<text:s/>(αναγνωρισμένοι<text:s/>πρόσφυγες<text:s/>και<text:s/>δικαιούχοι<text:s/>επικουρικής<text:s/>προστασίας)<text:s/>και<text:s/>οι<text:s/>ανιθαγενείς<text:s/>και<text:s/>τα<text:s/>μέλη<text:s/>των<text:s/>οικογενειών<text:s/>τους<text:s/>(σύζυγος<text:s/>και<text:s/>ανήλικα<text:s/>ή<text:s/>προστατευόμενα<text:s/>τέκνα)<text:s/>είτε<text:s/>είναι<text:s/>κάτοχοι<text:s/>άδειας<text:s/>διαμονής<text:s/>σε<text:s/>ισχύ<text:s/>είτε<text:s/>εκκρεμεί<text:s/>η<text:s/>έκδοση<text:s/>απόφασης<text:s/>επί<text:s/>αιτήσεως<text:s/>ανανέωσης<text:s/>του<text:s/>καθεστώτος<text:s/>διεθνούς<text:s/>προστασίας<text:s/>ή<text:s/>επί<text:s/>ενδικοφανούς<text:s/>προσφυγής<text:s/>ή<text:s/>ενδίκου<text:s/>μέσου<text:s/>κατά<text:s/>απορριπτικής<text:s/>της<text:s/>αιτήσεως<text:s/>ανανέωσης<text:s/>απόφασης<text:s/>ή<text:s/>κατά<text:s/>το<text:s/>χρόνο<text:s/>κατά<text:s/>τον<text:s/>οποίον<text:s/>υπάρχει<text:s/>δικαίωμα<text:s/>ενδικοφανούς<text:s/>προσφυγής<text:s/>ή<text:s/>ενδίκου<text:s/>μέσου,</text:span></text:p>
      <text:p text:style-name="P366"><text:span text:style-name="T366_1">x)</text:span><text:span text:style-name="T366_2"><text:tab/></text:span><text:span text:style-name="T366_3">όσοι<text:s/>διαμένουν<text:s/>στην<text:s/>Ελλάδα<text:s/>με<text:s/>καθεστώς<text:s/>παραμονής<text:s/>για<text:s/>ανθρωπιστικούς<text:s/>ή<text:s/>εξαιρετικούς<text:s/>λόγους<text:s/>και<text:s/>τα<text:s/>μέλη<text:s/>των<text:s/>οικογενειών<text:s/>τους<text:s/>(σύζυγος<text:s/>και<text:s/>ανήλικα<text:s/>ή<text:s/>προστατευόμενα<text:s/>τέκνα),<text:s/>σύμφωνα<text:s/>με<text:s/>το<text:s/>άρθρο<text:s/>28<text:s/>του<text:s/>π.δ.<text:s/>114/2010<text:s/>(Α΄195)<text:s/>είτε<text:s/>του<text:s/>ν.<text:s/>3386/2005<text:s/>(Α΄212)<text:s/>είτε<text:s/>του<text:s/>ν.<text:s/>4251/2014<text:s/>(Α΄80)<text:s/>είτε<text:s/>αυτοί<text:s/>είναι<text:s/>κάτοχοι<text:s/>άδειας<text:s/>διαμονής<text:s/>σε<text:s/>ισχύ,<text:s/>είτε<text:s/>εκκρεμεί<text:s/>η<text:s/>έκδοση<text:s/>απόφασης<text:s/>επί<text:s/>αιτήσεως<text:s/>ανανέωσης<text:s/>του<text:s/>καθεστώτος<text:s/>διεθνούς<text:s/>προστασίας<text:s/>ή<text:s/>επί<text:s/>ενδικοφανούς<text:s/>προσφυγής<text:s/>ή<text:s/>ενδίκου<text:s/>μέσου<text:s/>κατά<text:s/>απορριπτικής<text:s/>της<text:s/>αιτήσεως<text:s/>ανανέωσης<text:s/>απόφασης<text:s/>ή<text:s/>κατά<text:s/>το<text:s/>χρόνο<text:s/>κατά<text:s/>τον<text:s/>οποίο<text:s/>υπάρχει<text:s/>δικαίωμα<text:s/>ενδικοφανούς<text:s/>προσφυγής<text:s/>ή<text:s/>ενδίκου<text:s/>μέσου,<text:s/>xi)<text:s/>αιτούντες<text:s/>διεθνούς<text:s/>προστασίας<text:s/>και<text:s/>τα<text:s/>μέλη<text:s/>των<text:s/>οικογενειών<text:s/>τους<text:s/>(σύζυγος<text:s/>και<text:s/>ανήλικα<text:s/>ή<text:s/>προστατευόμενα<text:s/>τέκνα)<text:s/>από<text:s/>την<text:s/>ημερομηνία<text:s/>εκδήλωσης<text:s/>της<text:s/>βούλησης<text:s/>υποβολής<text:s/>αιτήματος<text:s/>διεθνούς<text:s/>προστασίας<text:s/>(αρχικού<text:s/>ή<text:s/>μεταγενέστερου)<text:s/>και<text:s/>μέχρις<text:s/>ότου<text:s/>η<text:s/>απόφαση<text:s/>επί<text:s/>του<text:s/>αιτήματος<text:s/>διεθνούς<text:s/>προστασίας<text:s/>τους<text:s/>καταστεί<text:s/>τελεσίδικη<text:s/>δηλαδή<text:s/>με<text:s/>απόφαση<text:s/>του<text:s/>αρμοδίου<text:s/>δικαστηρίου<text:s/>επί<text:s/>αιτήσεως<text:s/>ακυρώσεως<text:s/>κατά<text:s/>απόφασης<text:s/>επιτροπής<text:s/>προσφυγών<text:s/>ή<text:s/>αν<text:s/>παρέλθει<text:s/>άπρακτη<text:s/>η<text:s/>προθεσμία<text:s/>υποβολής<text:s/>του<text:s/>ενδίκου<text:s/>μέσου<text:s/>της<text:s/>αίτησης<text:s/>ακύρωσης,</text:span></text:p>
      <text:p text:style-name="P367"><text:span text:style-name="T367_1">xii)</text:span><text:span text:style-name="T367_2"><text:tab/></text:span><text:span text:style-name="T367_3">θύματα<text:s/>των<text:s/>εγκλημάτων<text:s/>των<text:s/>άρθρων<text:s/>323,<text:s/>323Α,<text:s/>349,<text:s/>351<text:s/>και<text:s/>351Α<text:s/>του<text:s/>Ποινικού<text:s/>Κώδικα<text:s/>(σύμφωνα<text:s/>με<text:s/>το<text:s/>π.δ.<text:s/>233/2003<text:s/>(Α΄233),<text:s/>που<text:s/>είναι<text:s/>ανασφάλιστοι<text:s/>και<text:s/>για<text:s/>όσο<text:s/>χρονικό<text:s/>διάστημα<text:s/>διαρκούν<text:s/>τα<text:s/>μέτρα<text:s/>προστασίας<text:s/>και<text:s/>αρωγής<text:s/>και<text:s/>αλλοδαποί<text:s/>που<text:s/>εμπίπτουν<text:s/>στις<text:s/>διατάξεις<text:s/>του<text:s/>ν.<text:s/>3875/2010<text:s/>(Α΄158)<text:s/>«Κύρωση<text:s/>και<text:s/>εφαρμογή<text:s/>της<text:s/>Σύμβασης<text:s/>των<text:s/>Ηνωμένων<text:s/>Εθνών<text:s/>κατά<text:s/>του<text:s/>Διεθνικού<text:s/>Οργανωμένου<text:s/>Εγκλήματος»<text:s/>και<text:s/>για<text:s/>όσο<text:s/>διάστημα<text:s/>διαρκούν<text:s/>τα<text:s/>μέτρα<text:s/>προστασίας<text:s/>και<text:s/>αρωγής.</text:span></text:p>
      <text:p text:style-name="P368"><text:span text:style-name="T368_1">Πολίτες<text:s/>τρίτων<text:s/>χωρών,<text:s/>κάτοχοι<text:s/>γραπτής<text:s/>βεβαίωσης<text:s/>απόφασης<text:s/>αναβολής<text:s/>απομάκρυνσης<text:s/>κατ’<text:s/>εφαρμογή<text:s/>των<text:s/>διατάξεων<text:s/>της<text:s/>παρ.<text:s/>4<text:s/>του<text:s/>άρθρου<text:s/>24<text:s/>του<text:s/>ν.<text:s/>3907/2011<text:s/>(Α΄7).</text:span></text:p>
      <text:p text:style-name="P369"><text:span text:style-name="T369_1">3.</text:span><text:span text:style-name="T369_2"><text:s/>Για<text:s/>την<text:s/>παροχή<text:s/>των<text:s/>υπηρεσιών<text:s/>της<text:s/>παρούσας<text:s/>ρύθμισης<text:s/>προς<text:s/>τους<text:s/>δικαιούχους<text:s/>απαιτείται<text:s/>η<text:s/>κατοχή<text:s/>από<text:s/>αυτούς<text:s/>Αριθμού<text:s/>Μητρώου<text:s/>Κοινωνικής<text:s/>Ασφάλισης<text:s/>(ΑΜΚΑ),<text:s/>με<text:s/>εξαίρεση<text:s/>τις<text:s/>κατηγορίες<text:s/>της<text:s/>περίπτωσης<text:s/>β΄<text:s/>της<text:s/>παραγράφου<text:s/>2<text:s/>του<text:s/>παρόντος<text:s/>άρθρου,<text:s/>για<text:s/>τους<text:s/>οποίους<text:s/>ο<text:s/>τρόπος<text:s/>διασφάλισης<text:s/>της<text:s/>πρόσβασης<text:s/>στις<text:s/>δημόσιες<text:s/>δομές<text:s/>υγείας<text:s/>καθορίζεται<text:s/>με<text:s/>την<text:s/>κοινή<text:s/>υπουργική<text:s/>απόφαση<text:s/>της<text:s/>παραγράφου<text:s/>5<text:s/>του<text:s/>παρόντος<text:s/>άρθρου.</text:span></text:p>
      <text:p text:style-name="P370"><text:span text:style-name="T370_1">4.</text:span><text:span text:style-name="T370_2"><text:s/>Οι<text:s/>δαπάνες<text:s/>της<text:s/>παρούσας<text:s/>ρύθμισης<text:s/>καλύπτονται<text:s/>από<text:s/>τον<text:s/>Ε.Ο.Π.Υ.Υ..</text:span></text:p>
      <text:p text:style-name="P371"><text:span text:style-name="T371_1">5.</text:span><text:span text:style-name="T371_2"><text:s/>Με<text:s/>απόφαση<text:s/>των<text:s/>Υπουργών<text:s/>Υγείας,<text:s/>Εργασίας,<text:s/>Κοινωνικής<text:s/>Ασφάλισης<text:s/>και<text:s/>Κοινωνικής<text:s/>Αλληλεγγύης,<text:s/>Οικονομικών<text:s/>και<text:s/>κάθε<text:s/>κατά<text:s/>περίπτωση<text:s/>συναρμόδιου<text:s/>Υπουργού,<text:s/>ορίζονται<text:s/>οι<text:s/>όροι,<text:s/>οι<text:s/>προϋποθέσεις<text:s/>της<text:s/>πρόσβασης<text:s/>και<text:s/>της<text:s/>νοσηλευτικής<text:s/>και<text:s/>ιατροφαρμακευτικής<text:s/>περίθαλψης<text:s/>στους<text:s/>φορείς<text:s/>της<text:s/>παραγράφου<text:s/>1,<text:s/>ενδεχόμενη<text:s/>οικονομική<text:s/>συμμετοχή<text:s/>στη<text:s/>φαρμακευτική<text:s/>δαπάνη<text:s/>στη<text:s/>βάση<text:s/>οικονομικών<text:s/>κριτηρίων,<text:s/>η<text:s/>απαιτούμενη<text:s/>διοικητική<text:s/>διαδικασία,<text:s/>η<text:s/>τήρηση<text:s/>ηλεκτρονικών<text:s/>Μητρώων,<text:s/>καθώς<text:s/>και<text:s/>κάθε<text:s/>άλλο<text:s/>σχετικό<text:s/>θέμα<text:s/>και<text:s/>αναγκαία<text:s/>λεπτομέρεια<text:s/>για<text:s/>την<text:s/>εφαρμογή<text:s/>του<text:s/>παρόντος<text:s/>άρθρου.<text:s/>Η<text:s/>διαπίστωση<text:s/>της<text:s/>ασφαλιστικής<text:s/>ικανότητας<text:s/>των<text:s/>δικαιούχων<text:s/>της<text:s/>παρούσας<text:s/>πραγματοποιείται<text:s/>μέσω<text:s/>του<text:s/>ηλεκτρονικού<text:s/>συστήματος<text:s/>της<text:s/>Η.Δ.Ι.Κ.Α.<text:s/>Α.Ε..</text:span></text:p>
      <text:p text:style-name="P372"><text:span text:style-name="T372_1">6.</text:span><text:span text:style-name="T372_2"><text:s/>Από<text:s/>τη<text:s/>δημοσίευση<text:s/>της<text:s/>διάταξης<text:s/>αυτής,<text:s/>παύει<text:s/>να<text:s/>ισχύει<text:s/>το<text:s/>άρθρο<text:s/>6<text:s/>του<text:s/>ν.δ.<text:s/>57/1973<text:s/>(Α΄<text:s/>149),<text:s/>όπως<text:s/>ισχύει,<text:s/>καθώς<text:s/>και<text:s/>το<text:s/>άρθρο<text:s/>23<text:s/>του<text:s/>ν.<text:s/>1076/1980<text:s/>(Α΄224),<text:s/>όπως<text:s/>τροποποιήθηκε<text:s/>και<text:s/>ισχύει.</text:span></text:p>
      <text:h text:style-name="P373" text:outline-level="6"><text:span text:style-name="T373_1">Άρθρο<text:s/>34<text:s/></text:span></text:h>
      <text:h text:style-name="P374" text:outline-level="6"><text:span text:style-name="T374_1">Κατάργηση<text:s/>Παρακράτησης<text:s/>Συντάξεων<text:s/>ΛηπτώνΥπηρεσιών<text:s/>Ψυχικής<text:s/>Υγείας<text:s/>και<text:s/>Φιλοξενούμενωνσε<text:s/>Δομές<text:s/>Κλειστής<text:s/>Περίθαλψης</text:span></text:h>
      <text:p text:style-name="P375"><text:span text:style-name="T375_1">1.</text:span><text:span text:style-name="T375_2"><text:s/>Οι<text:s/>παράγραφοι<text:s/>8<text:s/>και<text:s/>9<text:s/>του<text:s/>άρθρου<text:s/>66<text:s/>του<text:s/>ν.<text:s/>3984/<text:s/>2011<text:s/>(Α΄150),<text:s/>καθώς<text:s/>και<text:s/>η<text:s/>παρ.<text:s/>6<text:s/>του<text:s/>άρθρου<text:s/>30<text:s/>του<text:s/>ν.<text:s/>4052/2012<text:s/>(Α΄41)<text:s/>καταργούνται.</text:span></text:p>
      <text:p text:style-name="P376"><text:span text:style-name="T376_1">2.</text:span><text:span text:style-name="T376_2"><text:s/>Οι<text:s/>με<text:s/>αριθμό<text:s/>πρωτ.<text:s/>Π3β/φ.ΓΕΝ./γ.π.ΟΙΚ.87101/9.<text:s/>8.2011<text:s/>και<text:s/>Υ5α/Γ.Π.<text:s/>οικ.<text:s/>26159/10.4.2012<text:s/>αποφάσεις<text:s/>του<text:s/>Υπουργού<text:s/>Υγείας<text:s/>καταργούνται.</text:span></text:p>
      <text:p text:style-name="P377"><text:span text:style-name="T377_1">ΥΠΟΚΕΦΑΛΑΙΟ<text:s/>Ε2ΣΤΗΡΙΞΗ<text:s/>ΔΗΜΟΣΙΟΥ<text:s/>ΣΥΣΤΗΜΑΤΟΣ<text:s/>ΥΓΕΙΑΣΥΓΕΙΟΝΟΜΙΚΟ<text:s/>ΠΡΟΣΩΠΙΚΟ</text:span></text:p>
      <text:h text:style-name="P378" text:outline-level="6"><text:span text:style-name="T378_1">Άρθρο<text:s/>35<text:s/></text:span></text:h>
      <text:h text:style-name="P379" text:outline-level="6"><text:span text:style-name="T379_1">Εισαγωγικός<text:s/>βαθμός<text:s/>κλάδου<text:s/>ιατρών<text:s/>Ε.Σ.Υ.</text:span></text:h>
      <text:p text:style-name="P380"><text:span text:style-name="T380_1">1.</text:span><text:span text:style-name="T380_2"><text:s/>Η<text:s/>παρ.<text:s/>1<text:s/>του<text:s/>άρθρου<text:s/>69<text:s/>του<text:s/>ν.<text:s/>2071/1992<text:s/>(Α΄123)<text:s/>αντικαθίσταται<text:s/>ως<text:s/>εξής:</text:span></text:p>
      <text:p text:style-name="P381"><text:span text:style-name="T381_1">«1.<text:s/>Η<text:s/>πλήρωση<text:s/>κενών<text:s/>ή<text:s/>κενούμενων<text:s/>θέσεων<text:s/>του<text:s/>κλάδου<text:s/>ειδικευμένων<text:s/>ιατρών<text:s/>Ε.Σ.Υ.<text:s/>γίνεται<text:s/>ύστερα<text:s/>από<text:s/>έγκριση<text:s/>του<text:s/>Υπουργού<text:s/>Υγείας.<text:s/>Η<text:s/>προκήρυξη<text:s/>των<text:s/>θέσεων<text:s/>αυτών<text:s/>γίνεται<text:s/>για<text:s/>τα<text:s/>νοσοκομεία<text:s/>με<text:s/>απόφαση<text:s/>του<text:s/>Διοικητή<text:s/>του<text:s/>νοσοκομείου<text:s/>και<text:s/>για<text:s/>τα<text:s/>Κέντρα<text:s/>Υγείας,<text:s/>τα<text:s/>Πολυδύναμα<text:s/>Περιφερειακά<text:s/>Ιατρεία<text:s/>και<text:s/>τις<text:s/>Δ.Υ.Πε.,<text:s/>με<text:s/>απόφαση<text:s/>του<text:s/>Διοικητή<text:s/>της<text:s/>οικείας<text:s/>Δ.Υ.Πε..</text:span></text:p>
      <text:p text:style-name="P382"><text:span text:style-name="T382_1">Οι<text:s/>κενούμενες,<text:s/>λόγω<text:s/>συνταξιοδότησης,<text:s/>θέσεις<text:s/>ιατρών<text:s/>που<text:s/>υπηρετούν<text:s/>σε<text:s/>νοσοκομεία<text:s/>δύνανται<text:s/>να<text:s/>προκηρύσσονται<text:s/>έξι<text:s/>(6)<text:s/>μήνες<text:s/>πριν<text:s/>από<text:s/>την<text:s/>ημερομηνία<text:s/>συνταξι-<text:s/>οδότησής<text:s/>τους.</text:span></text:p>
      <text:p text:style-name="P383"><text:span text:style-name="T383_1">Οι<text:s/>θέσεις<text:s/>προκηρύσσονται<text:s/>ανά<text:s/>ειδικότητα<text:s/>στον<text:s/>Εισαγωγικό<text:s/>βαθμό<text:s/>Επιμελητή<text:s/>Β΄.<text:s/>Ο<text:s/>Υπουργός<text:s/>Υγείας,<text:s/>μετά<text:s/>από<text:s/>αιτιολογημένη<text:s/>πρόταση<text:s/>του<text:s/>Διοικητικού<text:s/>Συμβουλίου<text:s/>του<text:s/>νοσοκομείου<text:s/>ή<text:s/>του<text:s/>Διοικητή<text:s/>της<text:s/>οικείας<text:s/>Δ.Υ.Πε.,<text:s/>δύναται<text:s/>να<text:s/>εγκρίνει<text:s/>την<text:s/>προκήρυξη<text:s/>θέσεων<text:s/>ειδικευμένων<text:s/>ιατρών<text:s/>Ε.Σ.Υ.<text:s/>στο<text:s/>βαθμό<text:s/>Επιμελητή<text:s/>Α΄και<text:s/>Διευθυντή.<text:s/>Κάθε<text:s/>θέση<text:s/>προκηρύσσεται<text:s/>υποχρεωτικά<text:s/>εντός<text:s/>δύο<text:s/>(2)<text:s/>μηνών<text:s/>από<text:s/>την<text:s/>απόφαση<text:s/>έγκρισης.»</text:span></text:p>
      <text:p text:style-name="P384"><text:span text:style-name="T384_1">2.</text:span><text:span text:style-name="T384_2"><text:s/>α)<text:s/>Η<text:s/>παρ.<text:s/>2<text:s/>του<text:s/>άρθρου<text:s/>26<text:s/>του<text:s/>ν.1397/1983<text:s/>(Α΄<text:s/>143)<text:s/>αντικαθίσταται<text:s/>ως<text:s/>εξής:</text:span></text:p>
      <text:p text:style-name="P385"><text:span text:style-name="T385_1">«2<text:s/>.<text:s/>Για<text:s/>την<text:s/>κατάληψη<text:s/>θέσης<text:s/>ειδικευμένου<text:s/>ιατρού<text:s/>ΕΣΥ<text:s/>απαιτείται:</text:span></text:p>
      <text:p text:style-name="P386"><text:span text:style-name="T386_1">α)<text:s/>για<text:s/>το<text:s/>βαθμό<text:s/>Επιμελητή<text:s/>Β΄,<text:s/>η<text:s/>κατοχή<text:s/>του<text:s/>τίτλου<text:s/>ειδικότητας<text:s/>και<text:s/>ηλικία<text:s/>μέχρι<text:s/>50<text:s/>ετών,</text:span></text:p>
      <text:p text:style-name="P387"><text:span text:style-name="T387_1">β)<text:s/>για<text:s/>το<text:s/>βαθμό<text:s/>Επιμελητή<text:s/>Α΄,<text:s/>η<text:s/>άσκηση<text:s/>ειδικότητας<text:s/>για<text:s/>δύο<text:s/>(2)<text:s/>τουλάχιστον<text:s/>χρόνια<text:s/>και<text:s/>ηλικία<text:s/>μέχρι<text:s/>πενήντα<text:s/>πέντε<text:s/>(55)<text:s/>ετών,</text:span></text:p>
      <text:p text:style-name="P388"><text:span text:style-name="T388_1">γ)<text:s/>για<text:s/>το<text:s/>βαθμό<text:s/>Διευθυντή<text:s/>η<text:s/>άσκηση<text:s/>ειδικότητας<text:s/>για<text:s/>τέσσερα<text:s/>(4)<text:s/>τουλάχιστον<text:s/>χρόνια<text:s/>και<text:s/>ηλικία<text:s/>μέχρι<text:s/>εξήντα<text:s/>(60)<text:s/>ετών.</text:span></text:p>
      <text:p text:style-name="P389"><text:span text:style-name="T389_1">Για<text:s/>την<text:s/>κατάληψη<text:s/>θέσης<text:s/>οδοντιάτρου<text:s/>ΕΣΥ<text:s/>απαιτείται:<text:s/>α)<text:s/>για<text:s/>το<text:s/>βαθμό<text:s/>Επιμελητή<text:s/>Β΄,<text:s/>η<text:s/>άσκηση<text:s/>του<text:s/>επαγγέλματος<text:s/>για<text:s/>πέντε<text:s/>(5)<text:s/>χρόνια<text:s/>και<text:s/>ηλικία<text:s/>μέχρι<text:s/>πενήντα<text:s/>(50)<text:s/>ετών,</text:span></text:p>
      <text:p text:style-name="P390"><text:span text:style-name="T390_1">β)<text:s/>για<text:s/>το<text:s/>βαθμό<text:s/>Επιμελητή<text:s/>Α΄,<text:s/>η<text:s/>άσκηση<text:s/>του<text:s/>επαγγέλματος<text:s/>για<text:s/>εννέα<text:s/>(9)<text:s/>χρόνια<text:s/>και<text:s/>ηλικία<text:s/>μέχρι<text:s/>πενήντα<text:s/>πέντε<text:s/>(55)<text:s/>ετών,</text:span></text:p>
      <text:p text:style-name="P391"><text:span text:style-name="T391_1">γ)<text:s/>για<text:s/>το<text:s/>βαθμό<text:s/>Διευθυντή<text:s/>η<text:s/>άσκηση<text:s/>του<text:s/>επαγγέλματος<text:s/>για<text:s/>δώδεκα<text:s/>(12)<text:s/>χρόνια<text:s/>και<text:s/>ηλικία<text:s/>μέχρι<text:s/>εξήντα<text:s/>(60)<text:s/>ετών.</text:span></text:p>
      <text:p text:style-name="P392"><text:span text:style-name="T392_1">Ως<text:s/>ημερομηνία<text:s/>συμπλήρωσης<text:s/>των<text:s/>παραπάνω<text:s/>ορίων<text:s/>ηλικίας<text:s/>λογίζεται<text:s/>η<text:s/>31η<text:s/>Δεκεμβρίου<text:s/>του<text:s/>έτους,<text:s/>εντός<text:s/>του<text:s/>οποίου<text:s/>ο<text:s/>υποψήφιος<text:s/>συμπληρώνει<text:s/>το<text:s/>απαιτούμενο<text:s/>για<text:s/>κάθε<text:s/>βαθμίδα<text:s/>όριο<text:s/>ηλικίας.</text:span></text:p>
      <text:p text:style-name="P393"><text:span text:style-name="T393_1">Στις<text:s/>παραπάνω<text:s/>περιπτώσεις,<text:s/>ο<text:s/>περιορισμός<text:s/>του<text:s/>ορίου<text:s/>ηλικίας<text:s/>δεν<text:s/>ισχύει<text:s/>για<text:s/>τους<text:s/>ιατρούς<text:s/>και<text:s/>οδοντιάτρους<text:s/>που<text:s/>επιθυμούν<text:s/>να<text:s/>καταλάβουν<text:s/>θέσεις,<text:s/>οι<text:s/>οποίες<text:s/>προκηρύσσονται<text:s/>σε<text:s/>περιοχές<text:s/>άγονες<text:s/>και<text:s/>προβληματικές<text:s/>Α΄<text:s/>κατηγορίας,<text:s/>όπως<text:s/>αυτές<text:s/>ορίζονται<text:s/>εκάστοτε.<text:s/>Επίσης,<text:s/>από<text:s/>τις<text:s/>διατάξεις<text:s/>αυτές<text:s/>εξαιρούνται<text:s/>όσοι<text:s/>υπηρετούν<text:s/>στον<text:s/>κλάδο<text:s/>και<text:s/>διορίζονται<text:s/>σε<text:s/>άλλη<text:s/>θέση<text:s/>αυτού.»</text:span></text:p>
      <text:p text:style-name="P394"><text:span text:style-name="T394_1">3.</text:span><text:span text:style-name="T394_2"><text:s/>α)<text:s/>Το<text:s/>πρώτο<text:s/>εδάφιο<text:s/>της<text:s/>περίπτωσης<text:s/>δ΄<text:s/>της<text:s/>παρ.<text:s/>1<text:s/>του<text:s/>άρθρου<text:s/>65<text:s/>του<text:s/>ν.<text:s/>2071/1992<text:s/>(Α΄65)<text:s/>αντικαθίσταται<text:s/>ως<text:s/>εξής:</text:span></text:p>
      <text:p text:style-name="P395"><text:span text:style-name="T395_1">«δ<text:s/>)<text:s/>Ηλικία<text:s/>σύμφωνα<text:s/>με<text:s/>τις<text:s/>διακρίσεις<text:s/>της<text:s/>παρ.<text:s/>2<text:s/>του<text:s/>άρθρου<text:s/>26<text:s/>του<text:s/>ν.<text:s/>1397/1983,<text:s/>όπως<text:s/>αυτό<text:s/>ισχύει.»</text:span></text:p>
      <text:p text:style-name="P396"><text:span text:style-name="T396_1">β)</text:span><text:span text:style-name="T396_2"><text:tab/></text:span><text:span text:style-name="T396_3">Η<text:s/>παρ.<text:s/>2<text:s/>του<text:s/>άρθρου<text:s/>65<text:s/>του<text:s/>ν.<text:s/>2071/1992<text:s/>(Α΄123)<text:s/>καταργείται.</text:span></text:p>
      <text:p text:style-name="P397"><text:span text:style-name="T397_1">4.</text:span><text:span text:style-name="T397_2"><text:s/>Σε<text:s/>θέσεις<text:s/>ειδικευμένων<text:s/>ιατρών<text:s/>Ε.Σ.Υ.<text:s/>που<text:s/>προκηρύσσονται<text:s/>μέχρι<text:s/>τις<text:s/>31<text:s/>Δεκεμβρίου<text:s/>2017,<text:s/>δεν<text:s/>μπορούν<text:s/>να<text:s/>θέσουν<text:s/>υποψηφιότητα<text:s/>ιατροί<text:s/>που<text:s/>υπηρετούν<text:s/>σε<text:s/>άλλη<text:s/>θέση<text:s/>ειδικευμένου<text:s/>ιατρού<text:s/>Ε.Σ.Υ.,<text:s/>εκτός<text:s/>εάν<text:s/>παραιτηθούν<text:s/>από<text:s/>τη<text:s/>θέση<text:s/>που<text:s/>κατέχουν<text:s/>μέχρι<text:s/>τη<text:s/>λήξη<text:s/>προθεσμίας<text:s/>υποβολής<text:s/>δικαιολογητικών<text:s/>της<text:s/>εκάστοτε<text:s/>προκήρυξης.</text:span></text:p>
      <text:p text:style-name="P398"><text:span text:style-name="T398_1">5.</text:span><text:span text:style-name="T398_2"><text:s/>Από<text:s/>τη<text:s/>δημοσίευση<text:s/>του<text:s/>παρόντος<text:s/>καταργούνται<text:s/>οι<text:s/>εξής<text:s/>διατάξεις:</text:span></text:p>
      <text:p text:style-name="P399"><text:span text:style-name="T399_1">α)</text:span><text:span text:style-name="T399_2"><text:tab/></text:span><text:span text:style-name="T399_3">τα<text:s/>τρία<text:s/>τελευταία<text:s/>εδάφια<text:s/>της<text:s/>περίπτωσης<text:s/>ζ΄<text:s/>της<text:s/>παρ.<text:s/>5<text:s/>του<text:s/>άρθρου<text:s/>69<text:s/>του<text:s/>ν.<text:s/>2071/1992<text:s/>(Α΄123),</text:span></text:p>
      <text:p text:style-name="P400"><text:span text:style-name="T400_1">β)</text:span><text:span text:style-name="T400_2"><text:tab/></text:span><text:span text:style-name="T400_3">η<text:s/>παρ.<text:s/>2<text:s/>του<text:s/>άρθρου<text:s/>55<text:s/>του<text:s/>ν.<text:s/>3918/2011<text:s/>(Α΄31),<text:s/>γ)<text:s/>το<text:s/>πρώτο<text:s/>εδάφιο<text:s/>της<text:s/>περίπτωσης<text:s/>Β΄<text:s/>του<text:s/>άρθρου<text:s/>4<text:s/>του<text:s/>ν.<text:s/>3754/2009<text:s/>(Α΄43),</text:span></text:p>
      <text:p text:style-name="P401"><text:span text:style-name="T401_1">δ)</text:span><text:span text:style-name="T401_2"><text:tab/></text:span><text:span text:style-name="T401_3">η<text:s/>παρ.<text:s/>1<text:s/>του<text:s/>άρθρου<text:s/>2<text:s/>του<text:s/>ν.<text:s/>3868/2010<text:s/>(Α΄129),<text:s/>ε)<text:s/>η<text:s/>παρ.<text:s/>3<text:s/>του<text:s/>άρθρου<text:s/>22<text:s/>του<text:s/>ν.<text:s/>4238/2014<text:s/>(Α΄38).</text:span></text:p>
      <text:p text:style-name="P402"><text:span text:style-name="T402_1">στ)</text:span><text:span text:style-name="T402_2"><text:tab/></text:span><text:span text:style-name="T402_3">η<text:s/>παρ.<text:s/>6<text:s/>του<text:s/>άρθρου<text:s/>34<text:s/>του<text:s/>ν.<text:s/>2519/1997<text:s/>(Α΄165),<text:s/>ζ)<text:s/>το<text:s/>άρθρο<text:s/>22<text:s/>του<text:s/>ν.<text:s/>4316/2014<text:s/>(Α΄270).</text:span></text:p>
      <text:h text:style-name="P403" text:outline-level="6"><text:span text:style-name="T403_1">Άρθρο<text:s/></text:span></text:h>
      <text:h text:style-name="P404" text:outline-level="6"><text:span text:style-name="T404_1">36Κρίση<text:s/>Ιατρών<text:s/>Ε.Σ.Υ.</text:span></text:h>
      <text:p text:style-name="P405"><text:span text:style-name="T405_1">1.</text:span><text:span text:style-name="T405_2"><text:s/>Η<text:s/>περίπτωση<text:s/>α΄<text:s/>της<text:s/>παρ.<text:s/>Θ΄<text:s/>του<text:s/>άρθρου<text:s/>4<text:s/>του<text:s/>ν.<text:s/>3754/2009<text:s/>(A΄43),<text:s/>όπως<text:s/>ισχύει,<text:s/>αντικαθίσταται<text:s/>ως<text:s/>εξής:</text:span></text:p>
      <text:p text:style-name="P406"><text:span text:style-name="T406_1">«α.<text:s/>Συμβούλιο<text:s/>προσλήψεων<text:s/>κρίσεων<text:s/>με<text:s/>ανοιχτές<text:s/>προκηρύξεις<text:s/>ειδικευμένων<text:s/>ιατρών<text:s/>κλάδου<text:s/>Ε.Σ.Υ.<text:s/>Νοσοκομείων.</text:span></text:p>
      <text:p text:style-name="P407"><text:span text:style-name="T407_1">Τα<text:s/>μέλη<text:s/>του<text:s/>Συμβουλίου<text:s/>προσλήψεων-κρίσεων<text:s/>με<text:s/>ανοιχτές<text:s/>προκηρύξεις<text:s/>είναι<text:s/>τα<text:s/>εξής:</text:span></text:p>
      <text:p text:style-name="P408"><text:span text:style-name="T408_1">1.<text:s/>Ο<text:s/>Διοικητής<text:s/>του<text:s/>Νοσοκομείου,<text:s/>ως<text:s/>Πρόεδρος<text:s/>του<text:s/>Συμβουλίου,<text:s/>με<text:s/>Αναπληρωτή<text:s/>του<text:s/>το<text:s/>Διευθυντή<text:s/>της<text:s/>Ιατρικής<text:s/>Υπηρεσίας<text:s/>του<text:s/>Νοσοκομείου.</text:span></text:p>
      <text:p text:style-name="P409"><text:span text:style-name="T409_1">2.<text:s/>Ο<text:s/>Πρόεδρος<text:s/>του<text:s/>Επιστημονικού<text:s/>Συμβουλίου,<text:s/>με<text:s/>Αναπληρωτή<text:s/>του<text:s/>το<text:s/>νόμιμο<text:s/>αντικαταστάτη<text:s/>του,<text:s/>εφόσον<text:s/>είναι<text:s/>ιατροί<text:s/>κλάδου<text:s/>Ε.Σ.Υ..<text:s/>Σε<text:s/>περίπτωση<text:s/>που<text:s/>δεν<text:s/>συντρέχει<text:s/>η<text:s/>προϋπόθεση<text:s/>αυτή,<text:s/>αντικαθίστανται<text:s/>από<text:s/>τους<text:s/>αρχαιότερους<text:s/>σε<text:s/>προϋπηρεσία<text:s/>ιατρούς<text:s/>κλάδου<text:s/>Ε.Σ.Υ.<text:s/>του<text:s/>νοσοκομείου.</text:span></text:p>
      <text:p text:style-name="P410"><text:span text:style-name="T410_1">3.<text:s/>Ο<text:s/>Συντονιστής<text:s/>Διευθυντής<text:s/>του<text:s/>οικείου<text:s/>Τμήματος,<text:s/>με<text:s/>Αναπληρωτή<text:s/>του<text:s/>το<text:s/>νόμιμο<text:s/>αντικαταστάτη<text:s/>του,<text:s/>εφόσον<text:s/>είναι<text:s/>ιατροί<text:s/>κλάδου<text:s/>Ε.Σ.Υ..<text:s/>Σε<text:s/>περίπτωση<text:s/>που<text:s/>δεν<text:s/>συντρέχει<text:s/>η<text:s/>προϋπόθεση<text:s/>αυτή,<text:s/>αντικαθίστανται<text:s/>από<text:s/>τους<text:s/>αρχαιότερους<text:s/>σε<text:s/>προϋπηρεσία<text:s/>ιατρούς<text:s/>κλάδου<text:s/>Ε.Σ.Υ.<text:s/>του<text:s/>τμήματος.<text:s/>Στο<text:s/>Συμβούλιο<text:s/>Προσλήψεων<text:s/>Κρίσεων<text:s/>με<text:s/>ανοιχτές<text:s/>προκηρύξεις<text:s/>των<text:s/>πανεπιστημιακών<text:s/>κλινικών,<text:s/>μονάδων<text:s/>και<text:s/>εργαστηρίων<text:s/>συμμετέχει<text:s/>ο<text:s/>αρχαιότερος<text:s/>ιατρός<text:s/>Ε.Σ.Υ.<text:s/>του<text:s/>τμήματος<text:s/>με<text:s/>βαθμό<text:s/>Διευθυντή<text:s/>και<text:s/>αν<text:s/>ελλείπει<text:s/>αυτός,<text:s/>ο<text:s/>αρχαιότερος<text:s/>ιατρός<text:s/>Ε.Σ.Υ.<text:s/>του<text:s/>τομέα<text:s/>με<text:s/>βαθμό<text:s/>Διευθυντή.</text:span></text:p>
      <text:p text:style-name="P411"><text:span text:style-name="T411_1">4.<text:s/>Δύο<text:s/>Διευθυντές,<text:s/>ιατροί<text:s/>κλάδου<text:s/>Ε.Σ.Υ.<text:s/>που<text:s/>υπηρετούν<text:s/>σε<text:s/>Νοσοκομείο<text:s/>της<text:s/>ίδιας<text:s/>με<text:s/>την<text:s/>κρινόμενη<text:s/>θέση<text:s/>Υγειονομικής<text:s/>Περιφέρειας<text:s/>και<text:s/>έχουν<text:s/>την<text:s/>ίδια<text:s/>με<text:s/>την<text:s/>κρινόμενη<text:s/>ειδικότητα<text:s/>και,<text:s/>επί<text:s/>ελλείψεως,<text:s/>ιατροί<text:s/>της<text:s/>ίδιας<text:s/>ειδικότητας<text:s/>από<text:s/>άλλη<text:s/>Υγειονομική<text:s/>Περιφέρεια,<text:s/>με<text:s/>τους<text:s/>αναπληρωτές<text:s/>τους.<text:s/>Οι<text:s/>Διευθυντές<text:s/>εκλέγονται<text:s/>με<text:s/>κλήρωση<text:s/>για<text:s/>κάθε<text:s/>κρίση<text:s/>από<text:s/>σχετικό<text:s/>κατάλογο,<text:s/>που<text:s/>συντάσσει<text:s/>και<text:s/>διατηρεί<text:s/>η<text:s/>οικεία<text:s/>Υγειονομική<text:s/>Περιφέρεια<text:s/>και<text:s/>επικαιροποιείται<text:s/>σε<text:s/>ετήσια<text:s/>βάση.<text:s/>Της<text:s/>κλήρωσης<text:s/>προηγείται<text:s/>πρόσκληση<text:s/>ενδιαφέροντος<text:s/>από<text:s/>τον<text:s/>Διοικητή<text:s/>της<text:s/>Υγειονομικής<text:s/>Περιφέρειας<text:s/>προς<text:s/>τους<text:s/>Διευθυντές<text:s/>που<text:s/>περιλαμβάνονται<text:s/>στον<text:s/>κατάλογο<text:s/>να<text:s/>δηλώσουν,<text:s/>εντός<text:s/>προθεσμίας<text:s/>επτά<text:s/>(7)<text:s/>ημερών,<text:s/>ποιοι<text:s/>επιθυμούν<text:s/>να<text:s/>συμμετάσχουν<text:s/>εθελοντικά<text:s/>ως<text:s/>κριτές-εισηγητές.<text:s/>Εάν<text:s/>εκδηλωθεί<text:s/>ενδιαφέρον,<text:s/>η<text:s/>κλήρωση<text:s/>διενεργείται<text:s/>μεταξύ<text:s/>όσων<text:s/>έχουν<text:s/>δηλώσει<text:s/>εγγράφως<text:s/>το<text:s/>ενδιαφέρον<text:s/>τους.<text:s/>Εάν<text:s/>δεν<text:s/>υπάρχουν<text:s/>δηλώσεις<text:s/>ενδιαφέροντος,<text:s/>η<text:s/>κλήρωση<text:s/>διενεργείται<text:s/>μεταξύ<text:s/>όλων<text:s/>των<text:s/>μελών<text:s/>του<text:s/>καταλόγου.</text:span></text:p>
      <text:p text:style-name="P412"><text:span text:style-name="T412_1">Επί<text:s/>ελλείψεως<text:s/>κριτών-εισηγητών<text:s/>που<text:s/>πληρούν<text:s/>τις<text:s/>προϋποθέσεις<text:s/>και<text:s/>υπηρετούν<text:s/>στην<text:s/>ίδια<text:s/>με<text:s/>τον<text:s/>κρινόμενο<text:s/>Υγειονομική<text:s/>Περιφέρεια<text:s/>μπορούν<text:s/>να<text:s/>χρησιμοποιηθούν<text:s/>οι<text:s/>κατάλογοι<text:s/>όμορης<text:s/>Δ.Υ.Πε..<text:s/>Ο<text:s/>ορισμός<text:s/>των<text:s/>εισηγητών<text:s/>του<text:s/>Συμβουλίου<text:s/>προσλήψεων-κρίσεων<text:s/>γίνεται<text:s/>με<text:s/>κοινή<text:s/>απόφαση<text:s/>των<text:s/>Διοικητών<text:s/>των<text:s/>δυο<text:s/>εμπλεκόμενων<text:s/>Υ.ΠΕ..</text:span></text:p>
      <text:p text:style-name="P413"><text:span text:style-name="T413_1">Οι<text:s/>κριτές-εισηγητές<text:s/>που<text:s/>κληρώνονται,<text:s/>δικαιούνται<text:s/>ειδικής<text:s/>άδειας,<text:s/>προκειμένου<text:s/>να<text:s/>ολοκληρώσουν<text:s/>τις<text:s/>εισηγήσεις<text:s/>τους.<text:s/>Η<text:s/>ειδική<text:s/>αυτή<text:s/>άδεια<text:s/>είναι<text:s/>τρεις<text:s/>(3)<text:s/>εργάσιμες<text:s/>ημέρες,<text:s/>εάν<text:s/>πρόκειται<text:s/>να<text:s/>καταρτίσουν<text:s/>εισηγήσεις<text:s/>για<text:s/>μέχρι<text:s/>δέκα<text:s/>(10)<text:s/>υποψηφιότητες,<text:s/>ενώ<text:s/>για<text:s/>κάθε<text:s/>επιπλέον<text:s/>πέντε<text:s/>(5)<text:s/>υποψηφιότητες<text:s/>προστίθεται<text:s/>μία<text:s/>(1)<text:s/>επιπλέον<text:s/>ημέρα<text:s/>άδειας.<text:s/>Η<text:s/>εν<text:s/>λόγω<text:s/>άδεια<text:s/>δεν<text:s/>προσμετράται<text:s/>στις<text:s/>υπόλοιπες<text:s/>άδειες<text:s/>που<text:s/>δικαιούνται<text:s/>οι<text:s/>ιατροί<text:s/>Ε.Σ.Υ..</text:span></text:p>
      <text:p text:style-name="P414"><text:span text:style-name="T414_1">Η<text:s/>συμμετοχή<text:s/>στα<text:s/>Συμβούλια<text:s/>κρίσεων<text:s/>από<text:s/>τους<text:s/>Διευθυντές<text:s/>Ε.Σ.Υ.,<text:s/>που<text:s/>κληρώνονται<text:s/>ως<text:s/>κριτές-εισηγητές,<text:s/>είναι<text:s/>υποχρεωτική<text:s/>και<text:s/>συνιστά<text:s/>υπηρεσιακό<text:s/>καθήκον,<text:s/>τυχόν<text:s/>δε<text:s/>αδικαιολόγητη<text:s/>άρνηση<text:s/>επισύρει<text:s/>τις<text:s/>πειθαρχικές<text:s/>ποινές<text:s/>της<text:s/>επίπληξης<text:s/>ή<text:s/>του<text:s/>προστίμου,<text:s/>σύμφωνα<text:s/>με<text:s/>την<text:s/>κείμενη<text:s/>νομοθεσία.</text:span></text:p>
      <text:p text:style-name="P415"><text:span text:style-name="T415_1">Οι<text:s/>κριτές-εισηγητές<text:s/>οφείλουν<text:s/>να<text:s/>καταθέτουν<text:s/>στη<text:s/>Γραμματεία<text:s/>του<text:s/>Συμβουλίου<text:s/>τις<text:s/>εισηγήσεις<text:s/>τους<text:s/>το<text:s/>αργότερο<text:s/>μέσα<text:s/>σε<text:s/>δεκαπέντε<text:s/>(15)<text:s/>ημέρες<text:s/>από<text:s/>την<text:s/>κοινοποίηση<text:s/>σε<text:s/>αυτούς<text:s/>των<text:s/>φακέλων<text:s/>των<text:s/>υποψηφίων,<text:s/>άλλως,<text:s/>σε<text:s/>ένα<text:s/>(1)<text:s/>μήνα<text:s/>το<text:s/>αργότερο<text:s/>από<text:s/>τη<text:s/>λήξη<text:s/>της<text:s/>προθεσμίας<text:s/>υποβολής<text:s/>υποψηφιοτήτων,<text:s/>όπως<text:s/>προβλέπει<text:s/>η<text:s/>σχετική<text:s/>Προκήρυξη.</text:span></text:p>
      <text:p text:style-name="P416"><text:span text:style-name="T416_1">Ενστάσεις<text:s/>υποβάλλονται<text:s/>εντός<text:s/>αποκλειστικής<text:s/>προθεσμίας<text:s/>δέκα<text:s/>(10)<text:s/>ημερών<text:s/>από<text:s/>την<text:s/>κοινοποίηση<text:s/>των<text:s/>εισηγήσεων<text:s/>στους<text:s/>υποψηφίους.<text:s/>Οι<text:s/>εισηγητές<text:s/>απαντούν<text:s/>επί<text:s/>των<text:s/>ενστάσεων<text:s/>εντός<text:s/>αποκλειστικής<text:s/>προθεσμίας<text:s/>δέκα<text:s/>(10)<text:s/>ημερών<text:s/>και<text:s/>το<text:s/>Συμβούλιο<text:s/>συνεδριάζει<text:s/>και<text:s/>αποφασίζει<text:s/>εντός<text:s/>αποκλειστικής<text:s/>προθεσμίας<text:s/>δέκα<text:s/>(10)<text:s/>ημερών<text:s/>από<text:s/>την<text:s/>τελευταία<text:s/>ημερομηνία<text:s/>απάντησης<text:s/>επί<text:s/>των<text:s/>ενστάσεων.</text:span></text:p>
      <text:p text:style-name="P417"><text:span text:style-name="T417_1">Έδρα<text:s/>του<text:s/>Συμβουλίου<text:s/>είναι<text:s/>το<text:s/>Νοσοκομείο<text:s/>που<text:s/>προκηρύσσει<text:s/>τη<text:s/>θέση<text:s/>και<text:s/>η<text:s/>συγκρότησή<text:s/>του<text:s/>γίνεται<text:s/>με<text:s/>απόφαση<text:s/>του<text:s/>Διοικητή<text:s/>της<text:s/>οικείας<text:s/>Υ.Πε.<text:s/>σύμφωνα<text:s/>με<text:s/>τις<text:s/>διατάξεις<text:s/>του<text:s/>ν.<text:s/>2690/1999<text:s/>(Α’<text:s/>45).<text:s/>Με<text:s/>την<text:s/>ίδια<text:s/>απόφαση<text:s/>ορίζεται<text:s/>και<text:s/>ο<text:s/>γραμματέας<text:s/>του<text:s/>Συμβουλίου<text:s/>με<text:s/>τον<text:s/>αναπληρωτή<text:s/>του.</text:span></text:p>
      <text:p text:style-name="P418"><text:span text:style-name="T418_1">Η<text:s/>Γραμματεία<text:s/>του<text:s/>Συμβουλίου<text:s/>οφείλει<text:s/>το<text:s/>αργότερο<text:s/>εντός<text:s/>δεκαπέντε<text:s/>(15)<text:s/>ημερών<text:s/>να<text:s/>διαβιβάσει<text:s/>τα<text:s/>πλήρη<text:s/>Πρακτικά<text:s/>της<text:s/>κρίσης<text:s/>στο<text:s/>Υπουργείο<text:s/>Υγείας,<text:s/>το<text:s/>οποίο<text:s/>υποχρεούται<text:s/>εντός<text:s/>δύο<text:s/>(2)<text:s/>μηνών<text:s/>το<text:s/>αργότερο<text:s/>να<text:s/>δι-<text:s/>εκπεραιώσει<text:s/>όλες<text:s/>τις<text:s/>διαδικασίες<text:s/>με<text:s/>τα<text:s/>συναρμόδια<text:s/>Υπουργεία<text:s/>και<text:s/>τις<text:s/>υπηρεσίες<text:s/>και<text:s/>να<text:s/>αποστείλει<text:s/>το<text:s/>διορισμό<text:s/>του<text:s/>επιλεγέντα<text:s/>ιατρού<text:s/>για<text:s/>δημοσίευση<text:s/>στο<text:s/>Φύλλο<text:s/>της<text:s/>Εφημερίδας<text:s/>της<text:s/>Κυβερνήσεως.<text:s/>Στην<text:s/>ως<text:s/>άνω<text:s/>προθεσμία<text:s/>των<text:s/>δύο<text:s/>(2)<text:s/>μηνών<text:s/>περιλαμβάνεται<text:s/>και<text:s/>η<text:s/>διαδικασία<text:s/>της<text:s/>άσκησης<text:s/>του<text:s/>βοηθήματος<text:s/>της<text:s/>Αίτησης<text:s/>αναπομπής<text:s/>κατά<text:s/>το<text:s/>άρθρο<text:s/>37<text:s/>παρ.<text:s/>10<text:s/>του<text:s/>ν.<text:s/>2519/1997<text:s/>(Α΄<text:s/>165).</text:span></text:p>
      <text:p text:style-name="P419"><text:span text:style-name="T419_1">Με<text:s/>απόφαση<text:s/>του<text:s/>Υπουργού<text:s/>Υγείας<text:s/>ρυθμίζεται<text:s/>ο<text:s/>τρόπος<text:s/>λειτουργίας<text:s/>του<text:s/>παραπάνω<text:s/>Συμβουλίου,<text:s/>η<text:s/>διαδικασία<text:s/>λήψης<text:s/>απόφασης,<text:s/>η<text:s/>ιεράρχηση<text:s/>των<text:s/>κριτηρίων<text:s/>και<text:s/>η<text:s/>συγκριτική<text:s/>αξιολόγηση<text:s/>των<text:s/>κρινομένων.</text:span></text:p>
      <text:p text:style-name="P420"><text:span text:style-name="T420_1">Όλα<text:s/>τα<text:s/>μέλη<text:s/>των<text:s/>εκλεκτορικών<text:s/>σωμάτων<text:s/>που<text:s/>περιγράφονται<text:s/>στο<text:s/>άρθρο<text:s/>4<text:s/>του<text:s/>ν.<text:s/>3754/2009<text:s/>(Α΄<text:s/>43)<text:s/>διατυπώνουν<text:s/>τη<text:s/>γνώμη<text:s/>τους<text:s/>και<text:s/>ψηφίζουν<text:s/>ελεύθερα,<text:s/>χωρίς<text:s/>να<text:s/>υφίστανται<text:s/>συνέπειες<text:s/>για<text:s/>την<text:s/>έκφραση<text:s/>γνώμης<text:s/>και<text:s/>την<text:s/>ψήφο<text:s/>τους<text:s/>κατά<text:s/>τη<text:s/>συνεδρίαση<text:s/>των<text:s/>Συμβουλίων.».</text:span></text:p>
      <text:p text:style-name="P421"><text:span text:style-name="T421_1">Κάθε<text:s/>αντίθετη<text:s/>με<text:s/>την<text:s/>παρούσα<text:s/>διάταξη<text:s/>καταργείται.</text:span></text:p>
      <text:p text:style-name="P422"><text:span text:style-name="T422_1">2.</text:span><text:span text:style-name="T422_2"><text:s/>Η<text:s/>παρ.<text:s/>2<text:s/>του<text:s/>άρθρου<text:s/>24<text:s/>του<text:s/>ν.<text:s/>4238/2014<text:s/>(Α΄38)<text:s/>αντικαθίσταται<text:s/>ως<text:s/>εξής:</text:span></text:p>
      <text:p text:style-name="P423"><text:span text:style-name="T423_1">«2.<text:s/>Σε<text:s/>κάθε<text:s/>Δ.Υ.Πε.<text:s/>συγκροτούνται<text:s/>ανά<text:s/>ειδικότητα<text:s/>συμβούλια<text:s/>προσλήψεων<text:s/>–<text:s/>κρίσεων,<text:s/>αρμόδια<text:s/>για<text:s/>την<text:s/>κρίση<text:s/>ειδικευμένων<text:s/>ιατρών<text:s/>κλάδου<text:s/>Ε.Σ.Υ.<text:s/>για<text:s/>τις<text:s/>θέσεις<text:s/>των<text:s/>Δ.Υ.Πε.,<text:s/>των<text:s/>Κέντρων<text:s/>Υγείας,<text:s/>των<text:s/>Περιφερειακών<text:s/>Ιατρείων<text:s/>και<text:s/>των<text:s/>Πολυδύναμων<text:s/>Περιφερειακών<text:s/>Ιατρείων<text:s/>και<text:s/>γενικά<text:s/>των<text:s/>αποκεντρωμένων<text:s/>Μονάδων<text:s/>των<text:s/>Δ.Υ.Πε..</text:span></text:p>
      <text:p text:style-name="P424"><text:span text:style-name="T424_1">Τα<text:s/>μέλη<text:s/>των<text:s/>παραπάνω<text:s/>συμβουλίων<text:s/>είναι<text:s/>τα<text:s/>εξής:</text:span></text:p>
      <text:p text:style-name="P425"><text:span text:style-name="T425_1">α)<text:s/>ο<text:s/>Διοικητής<text:s/>της<text:s/>Υ.Πε.<text:s/>ως<text:s/>Πρόεδρος<text:s/>του<text:s/>Συμβουλίου,<text:s/>με<text:s/>Αναπληρωτή<text:s/>του<text:s/>τον<text:s/>Αναπληρωτή<text:s/>Διοικητή<text:s/>της<text:s/>Υ.Πε.,</text:span></text:p>
      <text:p text:style-name="P426"><text:span text:style-name="T426_1">β)<text:s/>τέσσερις<text:s/>(4)<text:s/>ειδικευμένοι<text:s/>ιατροί<text:s/>κλάδου<text:s/>Ε.Σ.Υ.,<text:s/>με<text:s/>βαθμό<text:s/>Διευθυντή<text:s/>ή<text:s/>Επιμελητή<text:s/>Α,<text:s/>με<text:s/>τους<text:s/>αναπληρωτές<text:s/>τους,<text:s/>που<text:s/>έχουν<text:s/>την<text:s/>ίδια<text:s/>με<text:s/>την<text:s/>κρινόμενη<text:s/>θέση<text:s/>ειδικότητα<text:s/>και<text:s/>ορίζονται,<text:s/>με<text:s/>κλήρωση,<text:s/>από<text:s/>σχετικό<text:s/>κατάλογο,<text:s/>που<text:s/>συντάσσει<text:s/>και<text:s/>τηρεί<text:s/>η<text:s/>οικεία<text:s/>Δ.Υ.Πε..<text:s/>Ο<text:s/>κατάλογος,<text:s/>ο<text:s/>οποίος<text:s/>επικαιροποιείται<text:s/>σε<text:s/>ετήσια<text:s/>βάση,<text:s/>περιλαμβάνει<text:s/>τους<text:s/>ειδικευμένους<text:s/>ιατρούς<text:s/>κλάδου<text:s/>Ε.Σ.Υ.,<text:s/>που<text:s/>υπηρετούν<text:s/>στα<text:s/>Κέντρα<text:s/>Υγείας,<text:s/>τα<text:s/>Περιφερειακά<text:s/>Ιατρεία,<text:s/>τα<text:s/>Πολυδύναμα<text:s/>Περιφερειακά<text:s/>Ιατρεία<text:s/>και<text:s/>τις<text:s/>Αποκεντρωμένες<text:s/>Μονάδες<text:s/>της<text:s/>οικείας<text:s/>Δ.Υ.Πε..</text:span></text:p>
      <text:p text:style-name="P427"><text:span text:style-name="T427_1">Ο<text:s/>Πρόεδρος<text:s/>του<text:s/>Συμβουλίου,<text:s/>για<text:s/>κάθε<text:s/>κρίση,<text:s/>ορίζει<text:s/>δύο<text:s/>(2)<text:s/>από<text:s/>τα<text:s/>μέλη<text:s/>του<text:s/>Συμβουλίου<text:s/>ως<text:s/>εισηγητές.<text:s/>Έδρα<text:s/>του<text:s/>Συμβουλίου<text:s/>είναι<text:s/>η<text:s/>οικεία<text:s/>Δ.Υ.Πε..</text:span></text:p>
      <text:p text:style-name="P428"><text:span text:style-name="T428_1">Τα<text:s/>παραπάνω<text:s/>Συμβούλια<text:s/>συγκροτούνται<text:s/>με<text:s/>απόφαση<text:s/>του<text:s/>Διοικητή<text:s/>εκάστης<text:s/>Υ.Πε..<text:s/>Με<text:s/>την<text:s/>ίδια<text:s/>απόφαση<text:s/>ορίζεται<text:s/>και<text:s/>ο<text:s/>γραμματέας<text:s/>του<text:s/>Συμβουλίου<text:s/>με<text:s/>τον<text:s/>αναπληρωτή<text:s/>του».</text:span></text:p>
      <text:h text:style-name="P429" text:outline-level="6"><text:span text:style-name="T429_1">Άρθρο<text:s/>37<text:s/></text:span></text:h>
      <text:h text:style-name="P430" text:outline-level="6"><text:span text:style-name="T430_1">Θέματα<text:s/>διορισμών<text:s/>ιατρών<text:s/>Ε.Σ.Υ.</text:span></text:h>
      <text:p text:style-name="P431"><text:span text:style-name="T431_1">1.</text:span><text:span text:style-name="T431_2"><text:s/>α)<text:s/>Εξαιρούνται<text:s/>οι<text:s/>ειδικευμένοι<text:s/>ιατροί<text:s/>Ε.Σ.Υ.<text:s/>από<text:s/>τις<text:s/>διατάξεις<text:s/>της<text:s/>παρ.<text:s/>34<text:s/>του<text:s/>άρθρου<text:s/>9<text:s/>του<text:s/>ν.<text:s/>4057/2012<text:s/>(Α΄<text:s/>54),<text:s/>όπως<text:s/>ισχύει.</text:span></text:p>
      <text:p text:style-name="P432"><text:span text:style-name="T432_1">β)</text:span><text:span text:style-name="T432_2"><text:tab/></text:span><text:span text:style-name="T432_3">Οι<text:s/>ειδικευμένοι<text:s/>ιατροί<text:s/>Ε.Σ.Υ.,<text:s/>που<text:s/>μέχρι<text:s/>την<text:s/>έναρξη<text:s/>ισχύος<text:s/>του<text:s/>παρόντος<text:s/>νόμου<text:s/>έχουν<text:s/>καταθέσει<text:s/>αίτηση<text:s/>στο<text:s/>Υπουργείο<text:s/>Υγείας<text:s/>για<text:s/>διορισμό<text:s/>σε<text:s/>άλλη<text:s/>θέση,<text:s/>μπορούν<text:s/>να<text:s/>διοριστούν<text:s/>σύμφωνα<text:s/>με<text:s/>τις<text:s/>διατάξεις<text:s/>της<text:s/>παρ.<text:s/>34<text:s/>του<text:s/>άρθρου<text:s/>9<text:s/>του<text:s/>ν.<text:s/>4057/2012<text:s/>(Α΄54),<text:s/>όπως<text:s/>ισχύει.</text:span></text:p>
      <text:p text:style-name="P433"><text:span text:style-name="T433_1">2.</text:span><text:span text:style-name="T433_2"><text:s/>Στο<text:s/>άρθρο<text:s/>34<text:s/>του<text:s/>ν.<text:s/>2519/1997<text:s/>(Α΄165)<text:s/>προστίθεται<text:s/>παράγραφος<text:s/>11<text:s/>ως<text:s/>ακολούθως:</text:span></text:p>
      <text:p text:style-name="P434"><text:span text:style-name="T434_1">«11.<text:s/>Ιατροί<text:s/>με<text:s/>ειδικότητα<text:s/>Γενικής<text:s/>Ιατρικής<text:s/>που<text:s/>διορίστηκαν<text:s/>με<text:s/>προκηρύξεις<text:s/>μετά<text:s/>την<text:s/>1.1.2010<text:s/>έως<text:s/>τις<text:s/>31.12.2010<text:s/>σε<text:s/>θέσεις<text:s/>ιατρών<text:s/>υπηρεσίας<text:s/>υπαίθρου,<text:s/>σύμφωνα<text:s/>με<text:s/>τις<text:s/>διατάξεις<text:s/>της<text:s/>παρ.<text:s/>1<text:s/>του<text:s/>άρθρου<text:s/>26<text:s/>του<text:s/>ν.<text:s/>2519/1997<text:s/>(Α΄165),<text:s/>μετά<text:s/>την<text:s/>1.1.2010<text:s/>και<text:s/>στο<text:s/>εξής,<text:s/>μονιμοποιούνται<text:s/>με<text:s/>τη<text:s/>διαδικασία<text:s/>που<text:s/>ορίζεται<text:s/>στο<text:s/>άρθρο<text:s/>7<text:s/>του<text:s/>ν.<text:s/>3754/2009<text:s/>(Α΄<text:s/>43)».</text:span></text:p>
      <text:p text:style-name="P435"><text:span text:style-name="T435_1">3.</text:span><text:span text:style-name="T435_2"><text:s/>Στην<text:s/>αξιολόγηση<text:s/>για<text:s/>εξέλιξη<text:s/>ειδικευμένων<text:s/>ιατρών<text:s/>Ε.Σ.Υ.<text:s/>συνυπολογίζονται<text:s/>και<text:s/>προσμετρώνται<text:s/>αθροιστικά<text:s/>για<text:s/>τη<text:s/>συμπλήρωση<text:s/>των<text:s/>επτά<text:s/>(7)<text:s/>ετών<text:s/>στο<text:s/>βαθμό<text:s/>Επιμελητή<text:s/>Β΄<text:s/>και<text:s/>οκτώ<text:s/>(8)<text:s/>ετών<text:s/>στο<text:s/>βαθμό<text:s/>Επιμελητή<text:s/>Α΄,<text:s/>όπως<text:s/>προβλέπονται<text:s/>στο<text:s/>άρθρο<text:s/>4<text:s/>του<text:s/>ν.<text:s/>3754/2009<text:s/>(Α΄43),<text:s/>η<text:s/>αναγνωρισμένη<text:s/>κατά<text:s/>τις<text:s/>διατάξεις<text:s/>του<text:s/>άρθρου<text:s/>6<text:s/>του<text:s/>ν.<text:s/>3204/2003<text:s/>(Α΄296),<text:s/>όπως<text:s/>ισχύει,<text:s/>του<text:s/>άρθρου<text:s/>2<text:s/>παρ.<text:s/>2γ<text:s/>και<text:s/>25<text:s/>παρ.<text:s/>5<text:s/>του<text:s/>ν.<text:s/>3868/2010<text:s/>(Α΄129),<text:s/>του<text:s/>άρθρου<text:s/>66<text:s/>παρ.<text:s/>32<text:s/>του<text:s/>ν.<text:s/>3984/2011<text:s/>(Α΄150)<text:s/>και<text:s/>του<text:s/>άρθρου<text:s/>28<text:s/>παρ.<text:s/>2<text:s/>του<text:s/>ν.<text:s/>4025/2011<text:s/>(Α΄228),<text:s/>ως<text:s/>προϋπηρεσία<text:s/>στο<text:s/>Ε.Σ.Υ..</text:span></text:p>
      <text:p text:style-name="P436"><text:span text:style-name="T436_1">4.</text:span><text:span text:style-name="T436_2"><text:s/>Στο<text:s/>τέλος<text:s/>της<text:s/>παρ.<text:s/>4<text:s/>του<text:s/>άρθρου<text:s/>43<text:s/>του<text:s/>ν.<text:s/>1759/<text:s/>1988,<text:s/>όπως<text:s/>ισχύει,<text:s/>προστίθενται<text:s/>τα<text:s/>ακόλουθα<text:s/>εδάφια:</text:span></text:p>
      <text:p text:style-name="P437"><text:span text:style-name="T437_1">«Οι<text:s/>θέσεις,<text:s/>οι<text:s/>οποίες<text:s/>μέχρι<text:s/>και<text:s/>τις<text:s/>24.12.2014,<text:s/>κατέ-<text:s/>χονταν<text:s/>από<text:s/>ειδικευμένους<text:s/>ιατρούς<text:s/>Ε.Σ.Υ.<text:s/>μετά<text:s/>από<text:s/>μετάθεσή<text:s/>τους,<text:s/>θεωρούνται<text:s/>οργανικές<text:s/>θέσεις<text:s/>από<text:s/>την<text:s/>ημερομηνία<text:s/>της<text:s/>μετάθεσης<text:s/>και<text:s/>προστίθενται<text:s/>στις<text:s/>υφιστάμενες<text:s/>θέσεις<text:s/>των<text:s/>οικείων<text:s/>νοσοκομείων.<text:s/>Οι<text:s/>διοικήσεις<text:s/>των<text:s/>νοσοκομείων,<text:s/>με<text:s/>διαπιστωτική<text:s/>πράξη,<text:s/>προβαίνουν<text:s/>στην<text:s/>ένταξη<text:s/>και<text:s/>κατάταξη<text:s/>των<text:s/>ιατρών<text:s/>που<text:s/>κατέχουν<text:s/>τις<text:s/>παραπάνω<text:s/>θέσεις,<text:s/>ακόμα<text:s/>και<text:s/>εάν<text:s/>αυτοί<text:s/>έχουν<text:s/>αποχωρήσει<text:s/>από<text:s/>την<text:s/>υπηρεσία,<text:s/>αρχής<text:s/>γενομένης<text:s/>από<text:s/>την<text:s/>ημερομηνία<text:s/>μετάθεσής<text:s/>τους<text:s/>στις<text:s/>θέσεις<text:s/>αυτές.<text:s/>Όσοι<text:s/>από<text:s/>τους<text:s/>παραπάνω<text:s/>ιατρούς<text:s/>κατείχαν,<text:s/>κατά<text:s/>την<text:s/>ημερομηνία<text:s/>έναρξης<text:s/>ισχύος<text:s/>των<text:s/>διατάξεων<text:s/>του<text:s/>ν.<text:s/>3754/2009<text:s/>(Α΄43),<text:s/>θέση<text:s/>βαθμού<text:s/>Διευθυντή,<text:s/>καθίστανται<text:s/>εφεξής<text:s/>Συντονιστές<text:s/>Διευθυντές,<text:s/>μέχρι<text:s/>την<text:s/>αποχώρησή<text:s/>τους<text:s/>για<text:s/>οποιονδήποτε<text:s/>λόγο,<text:s/>μη<text:s/>δικαιούμενοι<text:s/>οποιασδήποτε<text:s/>αναδρομικής<text:s/>οικονομικής<text:s/>απολαβής».</text:span></text:p>
      <text:p text:style-name="P438"><text:span text:style-name="T438_1">5.</text:span><text:span text:style-name="T438_2"><text:s/>Η<text:s/>παρ.<text:s/>8<text:s/>του<text:s/>άρθρου<text:s/>6<text:s/>του<text:s/>ν.<text:s/>3204/2003<text:s/>(Α΄296),<text:s/>όπως<text:s/>ισχύει,<text:s/>αντικαθίσταται<text:s/>ως<text:s/>εξής:</text:span></text:p>
      <text:p text:style-name="P439"><text:span text:style-name="T439_1">«α)<text:s/>Μόνιμοι<text:s/>υπάλληλοι<text:s/>Ν.Π.Δ.Δ.,<text:s/>εποπτευόμενων<text:s/>από<text:s/>το<text:s/>Υπουργείο<text:s/>Υγείας,<text:s/>β)<text:s/>υπάλληλοι<text:s/>με<text:s/>σχέση<text:s/>εργασίας<text:s/>ιδιωτικού<text:s/>δικαίου<text:s/>Ν.Π.Ι.Δ.,<text:s/>εποπτευόμενων<text:s/>από<text:s/>το<text:s/>Υπουργείο<text:s/>Υγείας,<text:s/>γ)<text:s/>ιατρικό<text:s/>προσωπικό,<text:s/>που<text:s/>υπηρετεί<text:s/>σε<text:s/>Ν.Π.Ι.Δ.<text:s/>εποπτευόμενα<text:s/>από<text:s/>το<text:s/>Υπουργείο<text:s/>Υγείας,<text:s/>δ)<text:s/>μόνιμοι<text:s/>υπάλληλοι<text:s/>του<text:s/>Δημοσίου<text:s/>και<text:s/>ε)<text:s/>μόνιμοι<text:s/>υπάλληλοι<text:s/>που<text:s/>υπηρετούν<text:s/>στα<text:s/>Σώματα<text:s/>Ασφαλείας,<text:s/>οι<text:s/>οποίοι<text:s/>είναι<text:s/>κάτοχοι<text:s/>άδειας<text:s/>ή<text:s/>βεβαίωσης<text:s/>άσκησης<text:s/>ιατρικού<text:s/>επαγγέλματος<text:s/>στην<text:s/>Ελλάδα,<text:s/>μπορούν,<text:s/>με<text:s/>απόφαση<text:s/>του<text:s/>Υπουργού<text:s/>Υγείας,<text:s/>να<text:s/>τοποθετούνται<text:s/>για<text:s/>απόκτηση<text:s/>ειδικότητας<text:s/>ως<text:s/>υπεράριθμοι<text:s/>άμισθοι.<text:s/>Για<text:s/>το<text:s/>σκοπό<text:s/>αυτόν,<text:s/>τους<text:s/>χορηγείται<text:s/>από<text:s/>την<text:s/>υπηρεσία<text:s/>τους,<text:s/>υποχρεωτικά,<text:s/>ισόχρονη<text:s/>με<text:s/>τη<text:s/>διάρκεια<text:s/>της<text:s/>ειδίκευσής<text:s/>τους<text:s/>εκπαιδευτική<text:s/>άδεια<text:s/>με<text:s/>αποδοχές.<text:s/>Μετά<text:s/>το<text:s/>τέλος<text:s/>της<text:s/>ειδίκευσής<text:s/>τους<text:s/>οι<text:s/>υπάλληλοι<text:s/>αυτοί<text:s/>έχουν<text:s/>τις<text:s/>υποχρεώσεις<text:s/>της<text:s/>παρ.<text:s/>7<text:s/>του<text:s/>άρθρου<text:s/>58<text:s/>του<text:s/>ν.<text:s/>3528/2007<text:s/>(Α΄134).»</text:span></text:p>
      <text:h text:style-name="P440" text:outline-level="6"><text:span text:style-name="T440_1">Άρθρο<text:s/>38<text:s/></text:span></text:h>
      <text:h text:style-name="P441" text:outline-level="6"><text:span text:style-name="T441_1">Κατάταξη<text:s/>και<text:s/>μισθολογική<text:s/>αποκατάσταση<text:s/>ιατρώνπου<text:s/>μεταφέρθηκαν/<text:s/>μετατάχθηκαν<text:s/>από<text:s/>τον<text:s/>ΕΟΠΥΥκαι<text:s/>το<text:s/>ΙΚΑ<text:s/>στον<text:s/>κλάδο<text:s/>ιατρών<text:s/>Ε.Σ.Υ.</text:span></text:h>
      <text:p text:style-name="P442"><text:span text:style-name="T442_1">1.</text:span><text:span text:style-name="T442_2"><text:s/>α)<text:s/>Οι<text:s/>ιατροί<text:s/>και<text:s/>οδοντίατροι<text:s/>των<text:s/>πρώην<text:s/>νοσοκομείων<text:s/>του<text:s/>ΙΚΑ-ΕΤΑΜ,<text:s/>που<text:s/>μεταφέρθηκαν/μετατάχθηκαν,<text:s/>με<text:s/>οποιοδήποτε<text:s/>νόμο,<text:s/>από<text:s/>τις<text:s/>πρώην<text:s/>Υπηρεσίες<text:s/>Νοσοκομειακής<text:s/>Υποστήριξης<text:s/>του<text:s/>ΙΚΑ-ΕΤΑΜ<text:s/>σε<text:s/>νοσοκομεία<text:s/>του<text:s/>Ε.Σ.Υ.<text:s/>και<text:s/>εντάχθηκαν<text:s/>ή<text:s/>εντάσσονται<text:s/>στον<text:s/>κλάδο<text:s/>ειδικευμένων<text:s/>ιατρών<text:s/>Ε.Σ.Υ.,<text:s/>καθώς<text:s/>και<text:s/>β)<text:s/>οι<text:s/>ιατροί<text:s/>και<text:s/>οδοντίατροι,<text:s/>κλάδου<text:s/>ΠΕ<text:s/>ιατρών<text:s/>–οδοντιάτρων,<text:s/>που<text:s/>με-<text:s/>ταφέρθηκαν/<text:s/>μετατάχθηκαν<text:s/>από<text:s/>τον<text:s/>ΕΟΠΥΥ<text:s/>στις<text:s/>Δ.Υ.Πε.<text:s/>και<text:s/>εντάχθηκαν<text:s/>ή<text:s/>εντάσσονται<text:s/>στον<text:s/>κλάδο<text:s/>ειδικευμένων<text:s/>ιατρών<text:s/>Ε.Σ.Υ.<text:s/>του<text:s/>Π.Ε.Δ.Υ.<text:s/>κατατάσσονται<text:s/>σε<text:s/>βαθμό<text:s/>σύμφωνα<text:s/>με<text:s/>τα<text:s/>χρόνια<text:s/>προϋπηρεσίας<text:s/>τους<text:s/>ως<text:s/>εξής:</text:span></text:p>
      <text:p text:style-name="P443"><text:span text:style-name="T443_1">αα)</text:span><text:span text:style-name="T443_2"><text:tab/></text:span><text:span text:style-name="T443_3">με<text:s/>συνολική<text:s/>υπηρεσία<text:s/>έως<text:s/>επτά<text:s/>(7)<text:s/>έτη<text:s/>από<text:s/>την<text:s/>ημερομηνία<text:s/>λήψης<text:s/>της<text:s/>ειδικότητας<text:s/>στον<text:s/>εισαγωγικό<text:s/>βαθμό<text:s/>του<text:s/>Επιμελητή<text:s/>Β΄,</text:span></text:p>
      <text:p text:style-name="P444"><text:span text:style-name="T444_1">ββ)</text:span><text:span text:style-name="T444_2"><text:tab/></text:span><text:span text:style-name="T444_3">με<text:s/>συνολική<text:s/>υπηρεσία<text:s/>άνω<text:s/>των<text:s/>επτά<text:s/>(7)<text:s/>ετών<text:s/>και<text:s/>μέχρι<text:s/>τα<text:s/>δεκαπέντε<text:s/>(15)<text:s/>έτη<text:s/>στο<text:s/>βαθμό<text:s/>του<text:s/>Επιμελητή<text:s/>Α΄<text:s/>και</text:span></text:p>
      <text:p text:style-name="P445"><text:span text:style-name="T445_1">γγ)</text:span><text:span text:style-name="T445_2"><text:tab/></text:span><text:span text:style-name="T445_3">με<text:s/>συνολική<text:s/>υπηρεσία<text:s/>άνω<text:s/>των<text:s/>δεκαπέντε<text:s/>(15)<text:s/>ετών<text:s/>στο<text:s/>βαθμό<text:s/>του<text:s/>Διευθυντή.</text:span></text:p>
      <text:p text:style-name="P446"><text:span text:style-name="T446_1">Μετά<text:s/>την<text:s/>ένταξή<text:s/>τους<text:s/>σε<text:s/>θέσεις<text:s/>κλάδου<text:s/>ιατρών/<text:s/>οδοντιάτρων<text:s/>Ε.Σ.Υ.,<text:s/>όλοι<text:s/>οι<text:s/>παραπάνω<text:s/>λαμβάνουν<text:s/>τις<text:s/>αποδοχές<text:s/>που<text:s/>προβλέπονται<text:s/>από<text:s/>τις<text:s/>οικείες<text:s/>μισθολογι-<text:s/>κές<text:s/>διατάξεις,<text:s/>της<text:s/>προϋπηρεσίας<text:s/>τους<text:s/>σε<text:s/>οποιοδήποτε<text:s/>φορέα<text:s/>κοινωνικής<text:s/>ασφάλισης<text:s/>αναγνωριζόμενης<text:s/>και<text:s/>υπολογιζόμενης,<text:s/>για<text:s/>τη<text:s/>βαθμολογική<text:s/>και<text:s/>μισθολογική<text:s/>τους<text:s/>εξέλιξη<text:s/>(χορήγηση<text:s/>επιδόματος<text:s/>χρόνου<text:s/>υπηρεσίας),<text:s/>ως<text:s/>προϋπηρεσίας<text:s/>στο<text:s/>Ε.Σ.Υ..</text:span></text:p>
      <text:p text:style-name="P447"><text:span text:style-name="T447_1">2.</text:span><text:span text:style-name="T447_2"><text:s/>Τα<text:s/>πέμπτο,<text:s/>έκτο,<text:s/>έβδομο<text:s/>και<text:s/>όγδοο<text:s/>εδάφια<text:s/>της<text:s/>παρ.<text:s/>2<text:s/>του<text:s/>άρθρου<text:s/>25<text:s/>του<text:s/>ν.<text:s/>4238/2014<text:s/>(Α΄38),<text:s/>όπως<text:s/>ισχύει,<text:s/>καθώς<text:s/>και<text:s/>τα<text:s/>τελευταία<text:s/>πέντε<text:s/>εδάφια<text:s/>της<text:s/>παραγράφου<text:s/>2<text:s/>της<text:s/>περίπτωσης<text:s/>Δ΄<text:s/>της<text:s/>υποπαραγράφου<text:s/>ΙΖ.1<text:s/>της<text:s/>παραγράφου<text:s/>ΙΖ<text:s/>του<text:s/>άρθρου<text:s/>πρώτου<text:s/>του<text:s/>ν.<text:s/>4254/2014<text:s/>(Α΄85)<text:s/>καταργούνται.</text:span></text:p>
      <text:p text:style-name="P448"><text:span text:style-name="T448_1">3.</text:span><text:span text:style-name="T448_2"><text:s/>Το<text:s/>δεύτερο<text:s/>εδάφιο<text:s/>της<text:s/>παρ.<text:s/>2<text:s/>του<text:s/>άρθρου<text:s/>21<text:s/>του<text:s/>ν.<text:s/>4238/2014(Α΄<text:s/>38)<text:s/>αντικαθίσταται<text:s/>ως<text:s/>εξής:</text:span></text:p>
      <text:p text:style-name="P449"><text:span text:style-name="T449_1">«Μετά<text:s/>την<text:s/>ένταξή<text:s/>τους<text:s/>σε<text:s/>θέσεις<text:s/>κλάδου<text:s/>ιατρών/<text:s/>οδοντιάτρων<text:s/>Ε.Σ.Υ.<text:s/>λαμβάνουν<text:s/>τις<text:s/>αποδοχές<text:s/>που<text:s/>προ-<text:s/>βλέπονται<text:s/>από<text:s/>τις<text:s/>οικείες<text:s/>μισθολογικές<text:s/>διατάξεις,<text:s/>της<text:s/>προϋπηρεσίας<text:s/>τους<text:s/>σε<text:s/>οποιονδήποτε<text:s/>φορέα<text:s/>κοινωνικής<text:s/>ασφάλισης<text:s/>αναγνωριζόμενης<text:s/>και<text:s/>υπολογιζόμενης,<text:s/>για<text:s/>τη<text:s/>μισθολογική<text:s/>τους<text:s/>εξέλιξη<text:s/>(χορήγηση<text:s/>επιδόματος<text:s/>χρόνου<text:s/>υπηρεσίας),<text:s/>ως<text:s/>προϋπηρεσίας<text:s/>στο<text:s/>Ε.Σ.Υ..»</text:span></text:p>
      <text:p text:style-name="P450"><text:span text:style-name="T450_1">4.</text:span><text:span text:style-name="T450_2"><text:s/>Στο<text:s/>τέλος<text:s/>της<text:s/>παρ.<text:s/>2<text:s/>του<text:s/>άρθρου<text:s/>21<text:s/>του<text:s/>ν.<text:s/>4238/<text:s/>2014<text:s/>(Α΄<text:s/>38)<text:s/>προστίθενται<text:s/>τα<text:s/>ακόλουθα<text:s/>τρίτο<text:s/>και<text:s/>τέταρτο<text:s/>εδάφια:</text:span></text:p>
      <text:p text:style-name="P451"><text:span text:style-name="T451_1">«Ομοίως<text:s/>το<text:s/>ιατρικό/οδοντιατρικό<text:s/>προσωπικό<text:s/>της<text:s/>παρ.<text:s/>1<text:s/>που<text:s/>εντάχθηκε,<text:s/>σύμφωνα<text:s/>με<text:s/>τις<text:s/>διατάξεις<text:s/>του<text:s/>άρθρου<text:s/>16<text:s/>του<text:s/>ν.<text:s/>1666/1986<text:s/>(Α΄<text:s/>200),<text:s/>σε<text:s/>θέσεις<text:s/>ιατρών/οδοντιά-<text:s/>τρων<text:s/>πλήρους<text:s/>και<text:s/>αποκλειστικής<text:s/>απασχόλησης,<text:s/>διατηρεί<text:s/>το<text:s/>σύνολο<text:s/>των<text:s/>τακτικών<text:s/>αποδοχών<text:s/>που<text:s/>ισχύουν<text:s/>για<text:s/>τον<text:s/>κλάδο<text:s/>ιατρών/οδοντιάτρων<text:s/>Ε.Σ.Υ..<text:s/>Τυχόν<text:s/>προϋπηρεσία<text:s/>τους,<text:s/>που<text:s/>προσφέρθηκε<text:s/>σε<text:s/>οποιοδήποτε<text:s/>φορέα<text:s/>κοινωνικής<text:s/>ασφάλισης<text:s/>για<text:s/>το<text:s/>χρονικό<text:s/>διάστημα<text:s/>από<text:s/>16.6.1993<text:s/>έως<text:s/>την<text:s/>ημερομηνία<text:s/>ένταξής<text:s/>τους<text:s/>σε<text:s/>θέσεις<text:s/>κλάδου<text:s/>ιατρών/οδοντιάτρων<text:s/>Ε.Σ.Υ.,<text:s/>υπολογίζεται<text:s/>για<text:s/>τη<text:s/>μισθολογική<text:s/>τους<text:s/>εξέλιξη».</text:span></text:p>
      <text:h text:style-name="P452" text:outline-level="6"><text:span text:style-name="T452_1">Άρθρο<text:s/></text:span></text:h>
      <text:p text:style-name="P453"><text:span text:style-name="T453_1">39</text:span></text:p>
      <text:p text:style-name="P454"><text:span text:style-name="T454_1">Κινητικότητα<text:s/>κλάδου<text:s/>ιατρών<text:s/>Ε.Σ.Υ.<text:s/>εντός<text:s/>φορέωνπαροχής<text:s/>υπηρεσιών<text:s/>υγείας<text:s/>των<text:s/>Δ.Υ.Πε.</text:span></text:p>
      <text:p text:style-name="P455"><text:span text:style-name="T455_1">Το<text:s/>άρθρο<text:s/>75<text:s/>του<text:s/>ν.<text:s/>2071/1992<text:s/>(Α΄<text:s/>123)<text:s/>αντικαθίσταται<text:s/>ως<text:s/>εξής:</text:span></text:p>
      <text:p text:style-name="P456"><text:span text:style-name="T456_1">«Άρθρο<text:s/>75</text:span></text:p>
      <text:p text:style-name="P457"><text:span text:style-name="T457_1">«Οι<text:s/>ιατροί<text:s/>κλάδου<text:s/>Ε.Σ.Υ.<text:s/>μπορούν<text:s/>να<text:s/>αποσπώνται,<text:s/>για<text:s/>την<text:s/>κάλυψη<text:s/>υπηρεσιακών<text:s/>αναγκών<text:s/>σε<text:s/>Νοσοκομεία,<text:s/>Κέντρα<text:s/>Υγείας,<text:s/>Περιφερειακά<text:s/>Ιατρεία,<text:s/>Πολυδύναμα<text:s/>Περιφερειακά<text:s/>Ιατρεία<text:s/>και<text:s/>Αποκεντρωμένες<text:s/>Μονάδες<text:s/>Υγείας,<text:s/>εντός<text:s/>της<text:s/>ίδιας<text:s/>ΔΥ.Πε.<text:s/>με<text:s/>απόφαση<text:s/>του<text:s/>Διοικητή<text:s/>της<text:s/>ΔΥ.Πε.<text:s/>ή<text:s/>σε<text:s/>άλλη<text:s/>Υγειονομική<text:s/>Περιφέρεια<text:s/>με<text:s/>κοινές<text:s/>αποφάσεις<text:s/>των<text:s/>Διοικητών<text:s/>των<text:s/>οικείων<text:s/>Υ.Πε..,<text:s/>για<text:s/>χρονικό<text:s/>διάστημα<text:s/>όχι<text:s/>μεγαλύτερο<text:s/>των<text:s/>έξι<text:s/>(6)<text:s/>μηνών<text:s/>συνολικά<text:s/>ανά<text:s/>θητεία.<text:s/>Σε<text:s/>περίπτωση<text:s/>διαφωνίας<text:s/>των<text:s/>δυο<text:s/>Διοικητών,<text:s/>η<text:s/>απόσπαση<text:s/>γίνεται<text:s/>μόνο<text:s/>με<text:s/>απόφαση<text:s/>του<text:s/>Υπουργού<text:s/>Υγείας.<text:s/>Από<text:s/>τη<text:s/>διάταξη<text:s/>αυτή<text:s/>εξαιρούνται<text:s/>και<text:s/>δεν<text:s/>μπορούν<text:s/>να<text:s/>αποσπώνται<text:s/>οι<text:s/>ιατροί–μητέρες<text:s/>με<text:s/>παιδιά<text:s/>κάτω<text:s/>των<text:s/>έξι<text:s/>(6)<text:s/>ετών.<text:s/>Με<text:s/>απόφαση<text:s/>του<text:s/>Διοικητή<text:s/>της<text:s/>Υ.Πε.<text:s/>ή<text:s/>με<text:s/>κοινή<text:s/>απόφαση<text:s/>των<text:s/>Διοικητών<text:s/>των<text:s/>Υ.Πε.,<text:s/>κατόπιν<text:s/>εισήγησης<text:s/>του<text:s/>Δ.Σ.<text:s/>του<text:s/>Νοσοκομείου<text:s/>στο<text:s/>οποίο<text:s/>κατέχει<text:s/>θέση<text:s/>αλλά<text:s/>και<text:s/>του<text:s/>Νοσοκομείου<text:s/>στο<text:s/>οποίο<text:s/>απο-<text:s/>σπάται,<text:s/>μπορεί<text:s/>να<text:s/>παρατείνεται<text:s/>για<text:s/>ακόμη<text:s/>ένα<text:s/>(1)<text:s/>έτος<text:s/>η<text:s/>απόσπαση,<text:s/>εφόσον<text:s/>ο<text:s/>ενδιαφερόμενος<text:s/>συναινεί.<text:s/>Κατ’<text:s/>εξαίρεση,<text:s/>οι<text:s/>ιατροί<text:s/>Ε.Σ.Υ.<text:s/>μπορούν<text:s/>να<text:s/>αποσπώνται<text:s/>μετά<text:s/>από<text:s/>αίτησή<text:s/>τους,<text:s/>για<text:s/>λόγους<text:s/>υγείας,<text:s/>εντός<text:s/>της<text:s/>ίδιας<text:s/>Υγειονομικής<text:s/>Περιφέρειας<text:s/>με<text:s/>απόφαση<text:s/>του<text:s/>Διοικητή<text:s/>της<text:s/>οικείας<text:s/>Υ.Πε.<text:s/>ή<text:s/>σε<text:s/>άλλη<text:s/>Υγειονομική<text:s/>Περιφέρεια<text:s/>με<text:s/>κοινές<text:s/>αποφάσεις<text:s/>των<text:s/>Διοικητών<text:s/>των<text:s/>οικείων<text:s/>Υ.Πε.,<text:s/>για<text:s/>χρονικό<text:s/>διάστημα<text:s/>όχι<text:s/>άνω<text:s/>των<text:s/>τριών<text:s/>(3)<text:s/>ετών.<text:s/>Με<text:s/>υπουργική<text:s/>απόφαση<text:s/>δύνανται<text:s/>να<text:s/>καθορίζονται<text:s/>οι<text:s/>όροι,<text:s/>οι<text:s/>προϋποθέσεις<text:s/>και<text:s/>κάθε<text:s/>περαιτέρω<text:s/>λεπτομέρεια<text:s/>για<text:s/>τη<text:s/>διαδικασία<text:s/>της<text:s/>απόσπασης<text:s/>του<text:s/>ιατρικού<text:s/>προσωπικού<text:s/>και<text:s/>της<text:s/>μετακίνησής<text:s/>του.»</text:span></text:p>
      <text:h text:style-name="P458" text:outline-level="6"><text:span text:style-name="T458_1">Άρθρο<text:s/>40<text:s/></text:span></text:h>
      <text:h text:style-name="P459" text:outline-level="6"><text:span text:style-name="T459_1">Μετατάξεις,<text:s/>μεταθέσεις<text:s/>ιατρών</text:span></text:h>
      <text:p text:style-name="P460"><text:span text:style-name="T460_1">1.</text:span><text:span text:style-name="T460_2"><text:s/>Το<text:s/>πρώτο<text:s/>εδάφιο<text:s/>της<text:s/>παρ.<text:s/>4<text:s/>του<text:s/>άρθρου<text:s/>23<text:s/>του<text:s/>ν.<text:s/>3370/2005<text:s/>(Α΄176),<text:s/>όπως<text:s/>έχει<text:s/>τροποποιηθεί<text:s/>και<text:s/>ισχύει,<text:s/>αντικαθίσταται<text:s/>ως<text:s/>εξής:</text:span></text:p>
      <text:p text:style-name="P461"><text:span text:style-name="T461_1">«4.α)<text:s/>Υπάλληλοι<text:s/>των<text:s/>κλάδων<text:s/>ΠΕ<text:s/>Ιατρών,<text:s/>ΠΕ<text:s/>Ιατρών<text:s/>Ειδικοτήτων,<text:s/>ΠΕ<text:s/>Οδοντιάτρων<text:s/>και<text:s/>ΠΕ<text:s/>Φαρμακοποιών,<text:s/>που<text:s/>κατά<text:s/>την<text:s/>ημερομηνία<text:s/>δημοσίευσης<text:s/>του<text:s/>παρόντος<text:s/>νόμου<text:s/>κατέχουν<text:s/>οργανικές<text:s/>ή<text:s/>συσταθείσες<text:s/>προσωποπαγείς<text:s/>θέσεις<text:s/>στην<text:s/>Κεντρική<text:s/>Υπηρεσία<text:s/>του<text:s/>Υπουργείου<text:s/>Υγείας<text:s/>ή<text:s/>στις<text:s/>ΔΥ.Πε.<text:s/>ή<text:s/>σε<text:s/>άλλα<text:s/>Υπουργεία,</text:span></text:p>
      <text:p text:style-name="P462"><text:span text:style-name="T462_1">β)<text:s/>μόνιμοι<text:s/>υπάλληλοι<text:s/>που<text:s/>υπηρετούν<text:s/>σε<text:s/>Ν.Π.Δ.Δ.<text:s/>και<text:s/>σε<text:s/>άλλους<text:s/>φορείς<text:s/>εποπτευόμενους<text:s/>από<text:s/>το<text:s/>Υπουργείο<text:s/>Υγείας,<text:s/>οι<text:s/>οποίοι<text:s/>έχουν<text:s/>πτυχίο<text:s/>ιατρικής<text:s/>και<text:s/>απέκτησαν<text:s/>ειδικότητα<text:s/>μέχρι<text:s/>την<text:s/>έναρξη<text:s/>του<text:s/>παρόντος<text:s/>ή<text:s/>αποκτούν<text:s/>ειδικότητα<text:s/>με<text:s/>εκπαιδευτική<text:s/>άδεια<text:s/>κατά<text:s/>τα<text:s/>προβλε-<text:s/>πόμενα<text:s/>στην<text:s/>παρ.<text:s/>8<text:s/>του<text:s/>άρθρου<text:s/>6<text:s/>του<text:s/>ν.<text:s/>3204/2003<text:s/>(Α΄<text:s/>296),<text:s/>όπως<text:s/>ισχύει,</text:span></text:p>
      <text:p text:style-name="P463"><text:span text:style-name="T463_1">γ)<text:s/>οι<text:s/>Ιατροί<text:s/>Δημόσιας<text:s/>Υγείας<text:s/>ΕΣΥ<text:s/>καθώς<text:s/>και<text:s/>οι<text:s/>μόνιμοι<text:s/>υπάλληλοι<text:s/>των<text:s/>κλάδων<text:s/>ΠΕ<text:s/>Ιατρών<text:s/>που<text:s/>κατέχουν<text:s/>οργανικές<text:s/>θέσεις<text:s/>στις<text:s/>Αποκεντρωμένες<text:s/>Διοικήσεις,<text:s/>στις<text:s/>Αιρετές<text:s/>Περιφέρειες<text:s/>και<text:s/>τους<text:s/>Δήμους<text:s/>και<text:s/>απέκτησαν<text:s/>ειδικότητα<text:s/>με<text:s/>εκπαιδευτική<text:s/>άδεια,<text:s/>κατά<text:s/>τα<text:s/>προβλεπό-<text:s/>μενα<text:s/>στην<text:s/>παρ.<text:s/>3<text:s/>του<text:s/>άρθρου<text:s/>1<text:s/>του<text:s/>ν.<text:s/>1579/1985<text:s/>(Α΄217)<text:s/>και<text:s/>τις<text:s/>διατάξεις<text:s/>του<text:s/>ν.<text:s/>2071/1992<text:s/>(Α΄123),<text:s/>μπορούν<text:s/>να<text:s/>μετατάσσονται<text:s/>είτε<text:s/>σε<text:s/>διευθύνσεις<text:s/>Δημόσιας<text:s/>Υγείας<text:s/>των<text:s/>Περιφερειών<text:s/>είτε<text:s/>σε<text:s/>Νοσοκομεία<text:s/>ή<text:s/>ΠΕΔΥ<text:s/>-Κέντρα<text:s/>Υγείας,<text:s/>που<text:s/>υπάγονται<text:s/>στην<text:s/>οικεία<text:s/>Δ.Υ.Πε.<text:s/>της<text:s/>υπηρεσίας<text:s/>στην<text:s/>οποία<text:s/>υπηρετούν<text:s/>ή<text:s/>σε<text:s/>άλλη<text:s/>Δ.Υ.Πε.,<text:s/>και<text:s/>να<text:s/>κατατάσσονται<text:s/>αντίστοιχα:</text:span></text:p>
      <text:p text:style-name="P464"><text:span text:style-name="T464_1">αα)<text:s/>στον<text:s/>κλάδο<text:s/>ΠΕ<text:s/>Ιατρών,<text:s/>ΠΕ<text:s/>Ιατρών<text:s/>Ειδικοτήτων,<text:s/>ΠΕ<text:s/>Οδοντιάτρων<text:s/>και<text:s/>ΠΕ<text:s/>Φαρμακοποιών<text:s/>Ιατρών,<text:s/>βαθμού<text:s/>Β΄<text:s/>και</text:span></text:p>
      <text:p text:style-name="P465"><text:span text:style-name="T465_1">ββ)<text:s/>στον<text:s/>κλάδο<text:s/>Ιατρών,<text:s/>Οδοντιάτρων<text:s/>και<text:s/>Φαρμακοποιών<text:s/>Ε.Σ.Υ.,<text:s/>με<text:s/>εισαγωγικό<text:s/>βαθμό<text:s/>Επιμελητή<text:s/>Β΄,<text:s/>σε<text:s/>κενές<text:s/>οργανικές<text:s/>θέσεις.»</text:span></text:p>
      <text:p text:style-name="P466"><text:span text:style-name="T466_1">2.</text:span><text:span text:style-name="T466_2"><text:s/>Στο<text:s/>τέλος<text:s/>της<text:s/>παρ.<text:s/>4<text:s/>του<text:s/>άρθρου<text:s/>23<text:s/>του<text:s/>ν.<text:s/>3370/<text:s/>2005<text:s/>(Α΄176),<text:s/>όπως<text:s/>έχει<text:s/>τροποποιηθεί<text:s/>και<text:s/>ισχύει,<text:s/>προστίθεται<text:s/>εδάφιο<text:s/>ως<text:s/>εξής:</text:span></text:p>
      <text:p text:style-name="P467"><text:span text:style-name="T467_1">«Οι<text:s/>αιτήσεις<text:s/>μετατάξεων<text:s/>στον<text:s/>κλάδο<text:s/>ιατρών<text:s/>Ε.Σ.Υ.,<text:s/>οι<text:s/>οποίες<text:s/>έχουν<text:s/>υποβληθεί<text:s/>έως<text:s/>την<text:s/>ημερομηνία<text:s/>δημοσίευσης<text:s/>του<text:s/>παρόντος<text:s/>ολοκληρώνονται<text:s/>με<text:s/>την<text:s/>ανωτέρω<text:s/>διαδικασία<text:s/>μετάταξης<text:s/>και<text:s/>οι<text:s/>ιατροί<text:s/>μετατάσσονται<text:s/>με<text:s/>εισαγωγικό<text:s/>βαθμό<text:s/>Β΄,<text:s/>σε<text:s/>συνιστώμενη<text:s/>προσωποπαγή<text:s/>θέση<text:s/>του<text:s/>Νοσοκομείου<text:s/>ή<text:s/>ΠΕΔΥ<text:s/>-<text:s/>Κέντρου<text:s/>Υγείας<text:s/>που<text:s/>έχουν<text:s/>επιλέξει<text:s/>με<text:s/>την<text:s/>αίτησή<text:s/>τους.»</text:span></text:p>
      <text:p text:style-name="P468"><text:span text:style-name="T468_1">3.</text:span><text:span text:style-name="T468_2"><text:s/>Το<text:s/>άρθρο<text:s/>25<text:s/>του<text:s/>ν.<text:s/>4316/2014<text:s/>(Α΄<text:s/>270)<text:s/>«αξιοποίηση<text:s/>και<text:s/>μετάταξη<text:s/>υπαλλήλων<text:s/>που<text:s/>αποκτούν<text:s/>ειδικότητα»<text:s/>καταργείται.</text:span></text:p>
      <text:p text:style-name="P469"><text:span text:style-name="T469_1">4.</text:span><text:span text:style-name="T469_2"><text:s/>Στο<text:s/>τέλος<text:s/>της<text:s/>παρ.<text:s/>5<text:s/>του<text:s/>άρθρου<text:s/>43<text:s/>του<text:s/>ν.<text:s/>1759/<text:s/>1988<text:s/>(Α΄<text:s/>50),<text:s/>όπως<text:s/>τροποποιήθηκε<text:s/>και<text:s/>ισχύει,<text:s/>προστίθεται<text:s/>εδάφιο<text:s/>ως<text:s/>εξής:</text:span></text:p>
      <text:p text:style-name="P470"><text:span text:style-name="T470_1">«Οι<text:s/>ειδικευμένοι<text:s/>ιατροί<text:s/>κλάδου<text:s/>Ε.Σ.Υ.<text:s/>οι<text:s/>οποίοι<text:s/>τοποθετήθηκαν<text:s/>και<text:s/>υπηρετούν<text:s/>σε<text:s/>αποκεντρωμένες<text:s/>μονάδες<text:s/>των<text:s/>ΔΥΠΕ,<text:s/>μπορούν<text:s/>να<text:s/>μετατίθενται<text:s/>με<text:s/>απόφαση<text:s/>του<text:s/>Υπουργού<text:s/>Υγείας,<text:s/>διατηρώντας<text:s/>το<text:s/>βαθμό<text:s/>τους,<text:s/>σε<text:s/>Νοσοκομεία,<text:s/>ΠΕΔΥ<text:s/>-<text:s/>Κέντρα<text:s/>Υγείας<text:s/>ή<text:s/>Περιφερειακά<text:s/>Ιατρεία<text:s/>(πολυδύναμα<text:s/>ή<text:s/>μονοθέσια)<text:s/>άγονων<text:s/>Α΄<text:s/>και<text:s/>Β’<text:s/>περιοχών<text:s/>ή<text:s/>Ειδικά<text:s/>Περιφερειακά<text:s/>Ιατρεία<text:s/>εφόσον<text:s/>υπάρχει<text:s/>κενή<text:s/>θέση<text:s/>της<text:s/>ίδιας<text:s/>ειδικότητας.»</text:span></text:p>
      <text:p text:style-name="P471"><text:span text:style-name="T471_1">5.</text:span><text:span text:style-name="T471_2"><text:s/>Στο<text:s/>τέλος<text:s/>της<text:s/>παρ.<text:s/>43<text:s/>του<text:s/>ν.<text:s/>1759/1988<text:s/>(Α΄<text:s/>50),<text:s/>όπως<text:s/>τροποποιήθηκε<text:s/>και<text:s/>ισχύει,<text:s/>προστίθενται<text:s/>παράγραφοι<text:s/>8<text:s/>και<text:s/>9<text:s/>ως<text:s/>εξής:</text:span></text:p>
      <text:p text:style-name="P472"><text:span text:style-name="T472_1">«8.<text:s/>Οι<text:s/>ειδικευμένοι<text:s/>ιατροί<text:s/>κλάδου<text:s/>Ε.Σ.Υ.<text:s/>που<text:s/>έχουν<text:s/>ποσοστό<text:s/>αναπηρίας<text:s/>εξήντα<text:s/>επτά<text:s/>τοις<text:s/>εκατό<text:s/>(67%)<text:s/>και<text:s/>άνω<text:s/>και<text:s/>υπηρετούν<text:s/>σε<text:s/>Νοσοκομεία,<text:s/>ΠΕΔΥ<text:s/>-<text:s/>Κέντρα<text:s/>Υγείας,<text:s/>Περιφερειακά<text:s/>Ιατρεία<text:s/>(πολυδύναμα<text:s/>ή<text:s/>μονοθέσια)<text:s/>και<text:s/>σε<text:s/>αποκεντρωμένες<text:s/>μονάδες<text:s/>των<text:s/>Δ.Υ.Πε.<text:s/>άγονων<text:s/>Α΄<text:s/>περιοχών,<text:s/>δύναται<text:s/>να<text:s/>μετατίθενται<text:s/>ύστερα<text:s/>από<text:s/>αίτησή<text:s/>τους:<text:s/>α)<text:s/>σε<text:s/>Νοσοκομεία,<text:s/>ΠΕΔΥ<text:s/>-<text:s/>Κέντρα<text:s/>Υγείας<text:s/>ή<text:s/>Περιφερειακά<text:s/>Ιατρεία<text:s/>(πολυδύναμα<text:s/>ή<text:s/>μονοθέσια),<text:s/>ή<text:s/>Ειδικά<text:s/>Περιφερειακά<text:s/>Ιατρεία,<text:s/>διατηρώντας<text:s/>το<text:s/>βαθμό<text:s/>που<text:s/>κατέχουν<text:s/>στην<text:s/>προηγούμενη<text:s/>θέση<text:s/>τους,<text:s/>εφόσον<text:s/>υπάρχει<text:s/>κενή<text:s/>οργανική<text:s/>θέση<text:s/>ή<text:s/>β)<text:s/>σε<text:s/>αποκεντρωμένες<text:s/>μονάδες<text:s/>των<text:s/>Δ.Υ.Πε.<text:s/>με<text:s/>μεταφορά<text:s/>της<text:s/>θέσης<text:s/>τους.<text:s/>Η<text:s/>μετάθεση<text:s/>γίνεται<text:s/>με<text:s/>απόφαση<text:s/>του<text:s/>Υπουργού<text:s/>Υγείας.<text:s/>Το<text:s/>άρθρο<text:s/>20<text:s/>του<text:s/>ν.<text:s/>4316/2014<text:s/>(Α΄<text:s/>270)<text:s/>καταργείται.</text:span></text:p>
      <text:p text:style-name="P473"><text:span text:style-name="T473_1">9.<text:s/>Οι<text:s/>ειδικευμένοι<text:s/>ιατροί<text:s/>κλάδου<text:s/>Ε.Σ.Υ.<text:s/>οι<text:s/>οποίοι<text:s/>τοποθετήθηκαν<text:s/>και<text:s/>υπηρετούν<text:s/>σε<text:s/>αποκεντρωμένες<text:s/>μονάδες<text:s/>των<text:s/>Δ.Υ.Πε.,<text:s/>μπορούν<text:s/>μετά<text:s/>από<text:s/>αίτησή<text:s/>τους,<text:s/>να<text:s/>μετατίθενται<text:s/>σε<text:s/>αποκεντρωμένη<text:s/>μονάδα<text:s/>άλλης<text:s/>Δ.Υ.Πε.<text:s/>με<text:s/>μεταφορά<text:s/>της<text:s/>θέσης<text:s/>τους.<text:s/>Η<text:s/>μετάθεση<text:s/>γίνεται<text:s/>με<text:s/>κοινή<text:s/>απόφαση<text:s/>των<text:s/>Διοικητών<text:s/>των<text:s/>Δ.Υ.Πε.».</text:span></text:p>
      <text:p text:style-name="P474"><text:span text:style-name="T474_1">6.</text:span><text:span text:style-name="T474_2"><text:s/>Οι<text:s/>ειδικευμένοι<text:s/>ιατροί<text:s/>κλάδου<text:s/>Ε.Σ.Υ.,<text:s/>οι<text:s/>οποίοι<text:s/>τοποθετήθηκαν<text:s/>και<text:s/>υπηρετούν<text:s/>σε<text:s/>αποκεντρωμένες<text:s/>μονάδες<text:s/>των<text:s/>Δ.Υ.Πε.,<text:s/>μπορούν<text:s/>μετά<text:s/>από<text:s/>αίτησή<text:s/>τους,<text:s/>να<text:s/>μετακινούνται<text:s/>σε<text:s/>άλλη<text:s/>αποκεντρωμένη<text:s/>μονάδα<text:s/>της<text:s/>ίδιας<text:s/>Δ.Υ.Πε.,<text:s/>για<text:s/>χρονικό<text:s/>διάστημα<text:s/>μέχρι<text:s/>ένα<text:s/>έτος<text:s/>που<text:s/>μπορεί<text:s/>να<text:s/>ανανεώνεται.<text:s/>Η<text:s/>μετακίνηση<text:s/>γίνεται<text:s/>με<text:s/>απόφαση<text:s/>του<text:s/>Διοικητή<text:s/>της<text:s/>οικείας<text:s/>Δ.Υ.Πε..</text:span></text:p>
      <text:h text:style-name="P475" text:outline-level="6"><text:span text:style-name="T475_1">Άρθρο<text:s/>41</text:span></text:h>
      <text:p text:style-name="P476"><text:span text:style-name="T476_1">Αναγνώριση<text:s/>προϋπηρεσίας</text:span></text:p>
      <text:p text:style-name="P477"><text:span text:style-name="T477_1">Ο<text:s/>χρόνος<text:s/>εργασίας<text:s/>του<text:s/>πλήρους<text:s/>απασχόλησης<text:s/>ιατρικού<text:s/>προσωπικού<text:s/>στο<text:s/>νοσοκομείο<text:s/>(Ν.Π.Ι.Δ.)<text:s/>«Ερρίκος<text:s/>Ντυ-<text:s/>νάν»,<text:s/>το<text:s/>διάστημα<text:s/>που<text:s/>το<text:s/>νοσοκομείο<text:s/>αυτό<text:s/>βρισκόταν<text:s/>υπό<text:s/>την<text:s/>εποπτεία<text:s/>του<text:s/>Υπουργείου<text:s/>Υγείας,<text:s/>υπολογίζεται<text:s/>ως<text:s/>προϋπηρεσία<text:s/>αντίστοιχη<text:s/>του<text:s/>Ε.Σ.Υ.<text:s/>και<text:s/>ως<text:s/>τέτοια<text:s/>λαμβάνεται<text:s/>υπόψη<text:s/>κατά<text:s/>τη<text:s/>διαδικασία<text:s/>του<text:s/>διορισμού<text:s/>και<text:s/>την<text:s/>εξέλιξη<text:s/>του<text:s/>σε<text:s/>νοσοκομεία<text:s/>του<text:s/>Ε.Σ.Υ..</text:span></text:p>
      <text:p text:style-name="P478"><text:span text:style-name="T478_1">Το<text:s/>ίδιο<text:s/>ισχύει<text:s/>και<text:s/>για<text:s/>τους<text:s/>ιατρούς<text:s/>που,<text:s/>λόγω<text:s/>διάθεσής<text:s/>τους<text:s/>από<text:s/>το<text:s/>ΚΕ.ΕΛ.Π.ΝΟ.,<text:s/>εργάστηκαν<text:s/>ή<text:s/>εργάζονται<text:s/>σε<text:s/>νοσοκομεία<text:s/>του<text:s/>ΕΣΥ<text:s/>ή<text:s/>σε<text:s/>Κέντρα<text:s/>Υγείας.<text:s/>Ο<text:s/>χρόνος<text:s/>εργασίας<text:s/>τους<text:s/>στα<text:s/>εν<text:s/>λόγω<text:s/>νοσοκομεία<text:s/>και<text:s/>Κέντρα<text:s/>Υγείας<text:s/>υπολογίζεται<text:s/>ως<text:s/>προϋπηρεσία<text:s/>αντίστοιχη<text:s/>του<text:s/>Ε.Σ.Υ.<text:s/>και<text:s/>ως<text:s/>τέτοια<text:s/>λαμβάνεται<text:s/>υπόψη<text:s/>κατά<text:s/>τη<text:s/>διαδικασία<text:s/>διορισμού<text:s/>και<text:s/>εξέλιξής<text:s/>τους.</text:span></text:p>
      <text:h text:style-name="P479" text:outline-level="6"><text:span text:style-name="T479_1">Άρθρο<text:s/>42<text:s/></text:span></text:h>
      <text:h text:style-name="P480" text:outline-level="6"><text:span text:style-name="T480_1">Ρυθμίσεις<text:s/>εφημεριών<text:s/>ιατρών<text:s/></text:span></text:h>
      <text:p text:style-name="P481"><text:span text:style-name="T481_1">–επιστημονικού<text:s/>προσωπικού<text:s/>Ε.Σ.Υ.</text:span></text:p>
      <text:p text:style-name="P482"><text:span text:style-name="T482_1">1.</text:span><text:span text:style-name="T482_2"><text:s/>Εφημερίες<text:s/>μικτού<text:s/>τύπου<text:s/>καθιερώνονται<text:s/>και<text:s/>για<text:s/>τις<text:s/>αργίες.<text:s/>Οι<text:s/>ιατροί<text:s/>που<text:s/>βρίσκονται<text:s/>σε<text:s/>εφημερία<text:s/>μικτού<text:s/>τύπου<text:s/>υποχρεούνται<text:s/>σε<text:s/>εξάωρη<text:s/>πρωινή<text:s/>εργασία<text:s/>08.00<text:s/>–<text:s/>14.00<text:s/>και<text:s/>εφημερία<text:s/>ετοιμότητας<text:s/>στη<text:s/>συνέχεια.<text:s/>Η<text:s/>αμοιβή<text:s/>καθορίζεται<text:s/>στο<text:s/>70%<text:s/>της<text:s/>αντίστοιχης<text:s/>ενεργού<text:s/>εφημερίας.</text:span></text:p>
      <text:p text:style-name="P483"><text:span text:style-name="T483_1">2.</text:span><text:span text:style-name="T483_2"><text:s/>Το<text:s/>τελευταίο<text:s/>εδάφιο<text:s/>της<text:s/>παρ.<text:s/>4<text:s/>της<text:s/>κοινής<text:s/>υπουργικής<text:s/>απόφασης<text:s/>29587/7419/26.3.1984<text:s/>(Β΄198)<text:s/>τροποποιείται<text:s/>ως<text:s/>εξής:</text:span></text:p>
      <text:p text:style-name="P484"><text:span text:style-name="T484_1">«Οι<text:s/>ειδικευόμενοι<text:s/>ιατροί<text:s/>αλλοδαποί<text:s/>υπότροφοι,<text:s/>κατά<text:s/>το<text:s/>χρόνο<text:s/>της<text:s/>ειδίκευσής<text:s/>τους<text:s/>και<text:s/>κατ’<text:s/>εφαρμογή<text:s/>του<text:s/>άρθρου<text:s/>25<text:s/>του<text:s/>π.δ.<text:s/>38/2010<text:s/>(Α΄78),<text:s/>συμπεριλαμβάνονται<text:s/>στο<text:s/>πρόγραμμα<text:s/>εφημεριών<text:s/>του<text:s/>τμήματος<text:s/>ειδίκευσής<text:s/>τους<text:s/>με<text:s/>τους<text:s/>όρους<text:s/>και<text:s/>τις<text:s/>προϋποθέσεις<text:s/>που<text:s/>ισχύουν<text:s/>για<text:s/>τους<text:s/>ειδικευόμενους<text:s/>ιατρούς<text:s/>Έλληνες<text:s/>και<text:s/>κοινοτικούς<text:s/>υπηκόους.<text:s/>Για<text:s/>τις<text:s/>εφημερίες<text:s/>που<text:s/>πραγματοποιούν<text:s/>τους<text:s/>καταβάλλεται<text:s/>αποζημίωση<text:s/>σύμφωνα<text:s/>με<text:s/>τον<text:s/>ισχύοντα<text:s/>βασικό<text:s/>μισθό<text:s/>του<text:s/>ειδικευόμενου<text:s/>ιατρού».</text:span></text:p>
      <text:p text:style-name="P485"><text:span text:style-name="T485_1">3.</text:span><text:span text:style-name="T485_2"><text:s/>Εφημερίες<text:s/>μικτού<text:s/>τύπου<text:s/>και<text:s/>εφημερίες<text:s/>ετοιμότητας<text:s/>μπορεί<text:s/>να<text:s/>πραγματοποιεί<text:s/>και<text:s/>το<text:s/>λοιπό,<text:s/>πλην<text:s/>των<text:s/>ιατρών,<text:s/>επιστημονικό<text:s/>προσωπικό<text:s/>των<text:s/>νοσοκομείων.<text:s/>Η<text:s/>αμοιβή<text:s/>καθορίζεται<text:s/>αντιστοίχως<text:s/>στο<text:s/>70%<text:s/>και<text:s/>40%<text:s/>της<text:s/>ενεργού<text:s/>εφημερίας.</text:span></text:p>
      <text:p text:style-name="P486"><text:span text:style-name="T486_1">4.</text:span><text:span text:style-name="T486_2"><text:s/>Οι<text:s/>ιατροί<text:s/>οι<text:s/>οποίοι,<text:s/>λόγω<text:s/>διάθεσής<text:s/>τους<text:s/>από<text:s/>το<text:s/>ΚΕ.ΕΛ.Π.ΝΟ.<text:s/>εργάζονται<text:s/>σε<text:s/>νοσοκομεία<text:s/>του<text:s/>ΕΣΥ<text:s/>ή<text:s/>σε<text:s/>Κέντρα<text:s/>Υγείας,<text:s/>εντάσσονται<text:s/>στο<text:s/>πρόγραμμα<text:s/>εφημεριών<text:s/>του<text:s/>τμήματος<text:s/>όπου<text:s/>υπηρετούν.<text:s/>Η<text:s/>αμοιβή<text:s/>για<text:s/>τις<text:s/>εφημερίες<text:s/>που<text:s/>πραγματοποιούν<text:s/>υπολογίζεται<text:s/>επί<text:s/>του<text:s/>συμφωνηθέντος,<text:s/>χωρίς<text:s/>τα<text:s/>τυχόντα<text:s/>επιδόματα,<text:s/>μισθού<text:s/>της<text:s/>σύμβασής<text:s/>τους<text:s/>με<text:s/>το<text:s/>ΚΕ.ΕΛ.Π.ΝΟ.<text:s/>και<text:s/>καταβάλλεται<text:s/>από<text:s/>τα<text:s/>προβλεπόμενα<text:s/>για<text:s/>τις<text:s/>εφημερίες<text:s/>κονδύλια<text:s/>των<text:s/>προϋπολογισμών<text:s/>των<text:s/>νοσοκομείων<text:s/>ή<text:s/>των<text:s/>Δ.Υ.Πε..</text:span></text:p>
      <text:h text:style-name="P487" text:outline-level="6"><text:span text:style-name="T487_1">Άρθρο<text:s/>43<text:s/></text:span></text:h>
      <text:h text:style-name="P488" text:outline-level="6"><text:span text:style-name="T488_1">Κίνητρα<text:s/>για<text:s/>άγονες<text:s/>-<text:s/></text:span></text:h>
      <text:p text:style-name="P489"><text:span text:style-name="T489_1">νησιωτικές<text:s/>περιοχέςΆγονο<text:s/>ιατρείο</text:span></text:p>
      <text:p text:style-name="P490"><text:span text:style-name="T490_1">1.</text:span><text:span text:style-name="T490_2"><text:s/>Η<text:s/>παρ.<text:s/>4<text:s/>του<text:s/>άρθρου<text:s/>22<text:s/>του<text:s/>ν.<text:s/>4208/2013<text:s/>(Α΄<text:s/>252)<text:s/>τροποποιείται<text:s/>ως<text:s/>ακολούθως:</text:span></text:p>
      <text:p text:style-name="P491"><text:span text:style-name="T491_1">«Για<text:s/>την<text:s/>κατάληψη<text:s/>θέσης<text:s/>κλάδου<text:s/>ιατρού<text:s/>Ε.Σ.Υ.<text:s/>ή<text:s/>την<text:s/>πρόσληψη<text:s/>στο<text:s/>Π.Ε.Δ.Υ.,<text:s/>η<text:s/>προϋπηρεσία<text:s/>του<text:s/>ιατρού<text:s/>υπηρεσίας<text:s/>υπαίθρου<text:s/>(υπόχρεου<text:s/>και<text:s/>επί<text:s/>θητεία)<text:s/>στις<text:s/>νησιωτικές<text:s/>περιοχές<text:s/>και<text:s/>στις<text:s/>άγονες<text:s/>ή<text:s/>προβληματικές<text:s/>περιοχές,<text:s/>σύμφωνα<text:s/>με<text:s/>τις<text:s/>κείμενες<text:s/>διατάξεις,<text:s/>καθώς<text:s/>και<text:s/>στα<text:s/>χαρακτηρισμένα<text:s/>ως<text:s/>άγονα<text:s/>Περιφερειακά<text:s/>Ιατρεία,<text:s/>αναγνωρίζεται<text:s/>και<text:s/>υπολογίζεται<text:s/>στο<text:s/>πενταπλό<text:s/>σε<text:s/>σχέση<text:s/>με<text:s/>την<text:s/>προϋπηρεσία<text:s/>των<text:s/>υπολοίπων<text:s/>ιατρών.</text:span></text:p>
      <text:p text:style-name="P492"><text:span text:style-name="T492_1">Για<text:s/>τους<text:s/>επί<text:s/>θητεία<text:s/>ειδικευμένους<text:s/>ιατρούς,<text:s/>η<text:s/>προϋπηρεσία<text:s/>στις<text:s/>παραπάνω<text:s/>περιοχές<text:s/>υπολογίζεται<text:s/>στο<text:s/>επταπλό».</text:span></text:p>
      <text:p text:style-name="P493"><text:span text:style-name="T493_1">Η<text:s/>παρούσα<text:s/>διάταξη<text:s/>έχει<text:s/>ισχύ<text:s/>από<text:s/>τις<text:s/>18.11.2013,<text:s/>ημερομηνία<text:s/>δημοσίευσης<text:s/>του<text:s/>ν.<text:s/>4208/2013<text:s/>(Α΄<text:s/>252)<text:s/>για<text:s/>τους<text:s/>ιατρούς<text:s/>που<text:s/>αποφοίτησαν<text:s/>από<text:s/>αυτήν<text:s/>την<text:s/>ημερομηνία<text:s/>και<text:s/>εντεύθεν<text:s/>και<text:s/>για<text:s/>τους<text:s/>ιατρούς<text:s/>που<text:s/>αποφοίτησαν<text:s/>πριν<text:s/>την<text:s/>ημερομηνία<text:s/>αυτή<text:s/>έχει<text:s/>ισχύ<text:s/>από<text:s/>τη<text:s/>δημοσίευση<text:s/>του<text:s/>νόμου<text:s/>αυτού.</text:span></text:p>
      <text:p text:style-name="P494"><text:span text:style-name="T494_1">2.</text:span><text:span text:style-name="T494_2"><text:s/>Στην<text:s/>παρ.<text:s/>2<text:s/>της<text:s/>με<text:s/>αριθμό<text:s/>Α2δ/Γ.Π<text:s/>οικ.<text:s/>137/<text:s/>31.12.2014<text:s/>υπουργικής<text:s/>απόφασης<text:s/>(Β΄<text:s/>27<text:s/>/2015)<text:s/>προστίθεται<text:s/>εδάφιο<text:s/>μετά<text:s/>το<text:s/>β΄<text:s/>εδάφιο<text:s/>ως<text:s/>ακολούθως:</text:span></text:p>
      <text:p text:style-name="P495"><text:span text:style-name="T495_1">«Για<text:s/>την<text:s/>απόκτηση<text:s/>του<text:s/>τίτλου<text:s/>ειδικότητας<text:s/>της<text:s/>Παθολογίας<text:s/>και<text:s/>της<text:s/>Χειρουργικής<text:s/>επιτρέπεται<text:s/>η<text:s/>υποβολή<text:s/>δύο<text:s/>(2)<text:s/>αιτήσεων,<text:s/>μία<text:s/>σε<text:s/>μερικής<text:s/>και<text:s/>μία<text:s/>σε<text:s/>πλήρους<text:s/>άσκησης<text:s/>νοσοκομεία,<text:s/>μόνον<text:s/>στην<text:s/>περίπτωση<text:s/>υποβολής<text:s/>αιτήσεως<text:s/>μερικής<text:s/>άσκησης<text:s/>σε<text:s/>νοσοκομείο<text:s/>νησιωτικών,<text:s/>άγονων<text:s/>ή<text:s/>προβληματικών<text:s/>περιοχών<text:s/>και<text:s/>με<text:s/>την<text:s/>υποχρέωση<text:s/>της<text:s/>παραμονής<text:s/>του<text:s/>ειδικευόμενου<text:s/>ιατρού<text:s/>σε<text:s/>αυτό<text:s/>ολόκληρο<text:s/>το<text:s/>χρονικό<text:s/>διάστημα<text:s/>της<text:s/>σύμβασής<text:s/>του.<text:s/>Σε<text:s/>περίπτωση<text:s/>που<text:s/>παραιτηθεί<text:s/>και<text:s/>αποχωρήσει<text:s/>από<text:s/>το<text:s/>εν<text:s/>λόγω<text:s/>νοσοκομείο<text:s/>πριν<text:s/>τη<text:s/>λήξη<text:s/>της<text:s/>σύμβασής<text:s/>του,<text:s/>η<text:s/>αίτησή<text:s/>του<text:s/>για<text:s/>το<text:s/>νοσοκομείο<text:s/>πλήρους<text:s/>άσκησης<text:s/>διαγράφεται.<text:s/>Με<text:s/>απόφαση<text:s/>του<text:s/>Υπουργού<text:s/>Υγείας<text:s/>καθορίζονται<text:s/>τα<text:s/>παραπάνω<text:s/>νοσοκομεία<text:s/>μερικής<text:s/>άσκησης<text:s/>των<text:s/>νησιωτικών,<text:s/>άγονων<text:s/>ή<text:s/>προβληματικών<text:s/>περιοχών».</text:span></text:p>
      <text:p text:style-name="P496"><text:span text:style-name="T496_1">3.</text:span><text:span text:style-name="T496_2"><text:s/>Στην<text:s/>παρ.<text:s/>2<text:s/>του<text:s/>άρθρου<text:s/>28<text:s/>του<text:s/>ν.<text:s/>4025/2011<text:s/>(Α΄<text:s/>228)<text:s/>προστίθεται<text:s/>εδάφιο<text:s/>ως<text:s/>ακολούθως:</text:span></text:p>
      <text:p text:style-name="P497"><text:span text:style-name="T497_1">«Ο<text:s/>χρόνος<text:s/>υπηρεσίας<text:s/>των<text:s/>ειδικευμένων<text:s/>ιατρών<text:s/>του<text:s/>Ε.Σ.Υ.<text:s/>που<text:s/>διανύθηκε<text:s/>σε<text:s/>Π.Ε.Δ.Υ.-<text:s/>Κέντρο<text:s/>Υγείας<text:s/>ή<text:s/>σε<text:s/>Π.Ε.Δ.Υ.<text:s/>Περιφερειακό<text:s/>Ιατρείο<text:s/>ή<text:s/>σε<text:s/>Π.Ε.Δ.Υ.<text:s/>Πολυδύναμο<text:s/>Περιφερειακό<text:s/>Ιατρείο,<text:s/>ή<text:s/>σε<text:s/>Π.ΕΔ.Υ.<text:s/>Ειδικό<text:s/>Περιφερειακό<text:s/>Ιατρείο<text:s/>σε<text:s/>νησιωτικές,<text:s/>ή<text:s/>άγονες<text:s/>και<text:s/>προβληματικές<text:s/>περιοχές,<text:s/>όπως<text:s/>ορίζονται<text:s/>στο<text:s/>π.δ.<text:s/>131/1987<text:s/>(Α΄<text:s/>73)<text:s/>και<text:s/>σε<text:s/>σχετικές<text:s/>υπουργικές<text:s/>αποφάσεις,<text:s/>για<text:s/>την<text:s/>υπηρεσία<text:s/>υπαίθρου<text:s/>επί<text:s/>θητεία,<text:s/>προσμετράται<text:s/>ως<text:s/>χρόνος<text:s/>προϋπηρεσίας<text:s/>για<text:s/>την<text:s/>επιστημονική<text:s/>τους<text:s/>εξέλιξη.»</text:span></text:p>
      <text:p text:style-name="P498"><text:span text:style-name="T498_1">4.</text:span><text:span text:style-name="T498_2"><text:s/>Η<text:s/>παρ.<text:s/>5<text:s/>του<text:s/>άρθρου<text:s/>28<text:s/>του<text:s/>ν.<text:s/>2646/1998<text:s/>(Α΄236)<text:s/>τροποποιείται<text:s/>ως<text:s/>ακολούθως:</text:span></text:p>
      <text:p text:style-name="P499"><text:span text:style-name="T499_1">«5.<text:s/>Με<text:s/>απόφαση<text:s/>του<text:s/>Υπουργού<text:s/>Υγείας<text:s/>δύνανται<text:s/>να<text:s/>χαρακτηρίζονται<text:s/>ή<text:s/>να<text:s/>αποχαρακτηρίζονται<text:s/>τα<text:s/>Π.Ε.Δ.Υ.-<text:s/>Περιφερειακά<text:s/>Ιατρεία,<text:s/>Π.Ε.Δ.Υ.-Πολυδύναμα<text:s/>Περιφερειακά<text:s/>Ιατρεία,<text:s/>Π.Ε.Δ.Υ.<text:s/>-<text:s/>Ειδικά<text:s/>Περιφερειακά<text:s/>Ιατρεία<text:s/>και<text:s/>Π.Ε.Δ.Υ.<text:s/>-<text:s/>Κέντρα<text:s/>Υγείας<text:s/>ως<text:s/>Περιφερειακά<text:s/>Ιατρεία<text:s/>και<text:s/>Κέντρα<text:s/>Υγείας<text:s/>άγονων<text:s/>και<text:s/>προβληματικών<text:s/>περιοχών<text:s/>και<text:s/>να<text:s/>παρέχονται<text:s/>οικονομικά<text:s/>και<text:s/>άλλα<text:s/>κίνητρα<text:s/>στους<text:s/>γιατρούς<text:s/>υπηρεσίας<text:s/>υπαίθρου<text:s/>που<text:s/>διορίζονται<text:s/>σε<text:s/>αυτά.»</text:span></text:p>
      <text:p text:style-name="P500"><text:span text:style-name="T500_1">5.</text:span><text:span text:style-name="T500_2"><text:s/>Το<text:s/>δεύτερο<text:s/>εδάφιο<text:s/>της<text:s/>δεύτερης<text:s/>παραγράφου<text:s/>της<text:s/>περίπτωσης<text:s/>γ΄<text:s/>της<text:s/>παρ.<text:s/>2<text:s/>του<text:s/>άρθρου<text:s/>21<text:s/>του<text:s/>ν.<text:s/>3580/<text:s/>2007<text:s/>(Α΄134),<text:s/>όπως<text:s/>ισχύει,<text:s/>αντικαθίσταται,<text:s/>από<text:s/>την<text:s/>έναρξη<text:s/>της<text:s/>ισχύος<text:s/>του,<text:s/>ως<text:s/>εξής:</text:span></text:p>
      <text:p text:style-name="P501"><text:span text:style-name="T501_1">«Οι<text:s/>Ο.Τ.Α.<text:s/>και<text:s/>τα<text:s/>Ν.Π.Δ.Δ.<text:s/>αυτών<text:s/>μπορούν<text:s/>να<text:s/>παρέχουν<text:s/>στον<text:s/>επικουρικό<text:s/>ιατρό<text:s/>και<text:s/>τον<text:s/>ιατρό<text:s/>υπηρεσίας<text:s/>υπαίθρου<text:s/>της<text:s/>περιοχής<text:s/>τους,<text:s/>για<text:s/>όλη<text:s/>τη<text:s/>διάρκεια<text:s/>της<text:s/>σύμβασης<text:s/>ή<text:s/>της<text:s/>θητείας<text:s/>του,<text:s/>δωρεάν<text:s/>σίτιση,<text:s/>κατάλληλο<text:s/>κατάλυμα<text:s/>διαμονής<text:s/>ή<text:s/>και<text:s/>χρηματικά<text:s/>επιδόματα<text:s/>για<text:s/>την<text:s/>κάλυψη<text:s/>των<text:s/>αναγκών<text:s/>του<text:s/>αυτών».</text:span></text:p>
      <text:h text:style-name="P502" text:outline-level="6"><text:span text:style-name="T502_1">Άρθρο<text:s/>44<text:s/></text:span></text:h>
      <text:h text:style-name="P503" text:outline-level="6"><text:span text:style-name="T503_1">Ιατροί<text:s/>Υπηρεσίας<text:s/>Υπαίθρου</text:span></text:h>
      <text:p text:style-name="P504"><text:span text:style-name="T504_1">1.</text:span><text:span text:style-name="T504_2"><text:s/>Το<text:s/>δεύτερο<text:s/>και<text:s/>τρίτο<text:s/>εδάφιο<text:s/>της<text:s/>περίπτωσης<text:s/>α΄<text:s/>της<text:s/>παρ.<text:s/>6<text:s/>του<text:s/>άρθρου<text:s/>26<text:s/>του<text:s/>ν.<text:s/>2519/1997<text:s/>(Α΄165),<text:s/>όπως<text:s/>ισχύει,<text:s/>αντικαθίστανται<text:s/>ως<text:s/>εξής:</text:span></text:p>
      <text:p text:style-name="P505"><text:span text:style-name="T505_1">«Μετά<text:s/>τα<text:s/>οριστικά<text:s/>αποτελέσματα<text:s/>της<text:s/>προκήρυξης<text:s/>ανακοινώνεται<text:s/>πρόσκληση<text:s/>ενδιαφέροντος,<text:s/>κατά<text:s/>παρέκκλιση<text:s/>του<text:s/>προηγουμένου<text:s/>εδαφίου,<text:s/>στην<text:s/>οποία<text:s/>συμπεριλαμβάνονται<text:s/>αφενός<text:s/>οι<text:s/>θέσεις<text:s/>της<text:s/>προκήρυξης<text:s/>που<text:s/>δεν<text:s/>καλύφθηκαν<text:s/>και<text:s/>αφορούν<text:s/>σε<text:s/>νησιωτικές,<text:s/>άγονες<text:s/>ή<text:s/>προβληματικές<text:s/>περιοχές,<text:s/>καθώς<text:s/>και<text:s/>στα<text:s/>χαρακτηρισμένα<text:s/>ως<text:s/>άγονα<text:s/>Περιφερειακά<text:s/>Ιατρεία<text:s/>και<text:s/>αφετέρου<text:s/>οι<text:s/>θέσεις<text:s/>των<text:s/>ίδιων<text:s/>παραπάνω<text:s/>περιοχών<text:s/>και<text:s/>ιατρείων<text:s/>που<text:s/>κενώθηκαν<text:s/>αιφνιδίως».</text:span></text:p>
      <text:p text:style-name="P506"><text:span text:style-name="T506_1">2.</text:span><text:span text:style-name="T506_2"><text:s/>Στην<text:s/>περίπτωση<text:s/>β΄<text:s/>της<text:s/>παρ.<text:s/>6<text:s/>του<text:s/>άρθρου<text:s/>26<text:s/>του<text:s/>ν.<text:s/>2519/1997<text:s/>(Α΄165),<text:s/>όπως<text:s/>ισχύει,<text:s/>προστίθεται,<text:s/>πριν<text:s/>το<text:s/>τελευταίο<text:s/>εδάφιο,<text:s/>εδάφιο<text:s/>ως<text:s/>εξής:</text:span></text:p>
      <text:p text:style-name="P507"><text:span text:style-name="T507_1">«Το<text:s/>ίδιο<text:s/>ισχύει<text:s/>και<text:s/>για<text:s/>την<text:s/>κάλυψη<text:s/>θέσεων,<text:s/>που,<text:s/>ενώ<text:s/>είχαν<text:s/>καλυφθεί<text:s/>από<text:s/>την<text:s/>προκήρυξη,<text:s/>έμειναν<text:s/>κενές<text:s/>λόγω<text:s/>αιφνίδιας<text:s/>παραίτησης<text:s/>του<text:s/>ιατρού<text:s/>υπηρεσίας<text:s/>υπαίθρου<text:s/>ή<text:s/>που<text:s/>είχαν<text:s/>καλυφθεί<text:s/>για<text:s/>χρονικό<text:s/>διάστημα<text:s/>ενός<text:s/>(1)<text:s/>έως<text:s/>και<text:s/>πέντε<text:s/>(5)<text:s/>μηνών<text:s/>λόγω<text:s/>συμπλήρωσης<text:s/>του<text:s/>χρόνου<text:s/>της<text:s/>θητείας<text:s/>ιατρού<text:s/>υπόχρεου<text:s/>υπηρεσίας<text:s/>υπαίθρου,<text:s/>πλην<text:s/>δεν<text:s/>πληρούνται<text:s/>για<text:s/>αυτές<text:s/>οι<text:s/>χρονικές<text:s/>προϋποθέσεις<text:s/>για<text:s/>προκήρυξη<text:s/>κενής<text:s/>θέσης<text:s/>σύμφωνα<text:s/>με<text:s/>το<text:s/>πρώτο<text:s/>εδάφιο<text:s/>της<text:s/>περίπτωσης<text:s/>α΄<text:s/>της<text:s/>παρούσας<text:s/>παραγράφου».</text:span></text:p>
      <text:p text:style-name="P508"><text:span text:style-name="T508_1">3.</text:span><text:span text:style-name="T508_2"><text:s/>Στην<text:s/>παρ.<text:s/>6<text:s/>του<text:s/>άρθρου<text:s/>26<text:s/>του<text:s/>ν.<text:s/>2519/1997<text:s/>(Α΄165),<text:s/>όπως<text:s/>ισχύει,<text:s/>προστίθεται<text:s/>περίπτωση<text:s/>ε΄<text:s/>ως<text:s/>εξής:</text:span></text:p>
      <text:p text:style-name="P509"><text:span text:style-name="T509_1">«ε.<text:s/>Τα<text:s/>οριζόμενα<text:s/>στις<text:s/>περιπτώσεις<text:s/>β΄,<text:s/>γ΄<text:s/>και<text:s/>δ΄<text:s/>της<text:s/>παρούσας<text:s/>παραγράφου<text:s/>αφορούν<text:s/>και<text:s/>στις<text:s/>προσκλήσεις<text:s/>ενδιαφέροντος».</text:span></text:p>
      <text:p text:style-name="P510"><text:span text:style-name="T510_1">4.</text:span><text:span text:style-name="T510_2"><text:s/>Η<text:s/>παρ.<text:s/>1<text:s/>του<text:s/>άρθρου<text:s/>22<text:s/>του<text:s/>ν.<text:s/>4208/2013<text:s/>(Α΄<text:s/>252)<text:s/>αντικαθίσταται<text:s/>ως<text:s/>εξής:</text:span></text:p>
      <text:p text:style-name="P511"><text:span text:style-name="T511_1">«1.α.<text:s/>Οι<text:s/>ιατροί<text:s/>ελληνικής<text:s/>υπηκοότητας<text:s/>ή<text:s/>κοινοτικοί<text:s/>υπήκοοι,<text:s/>οι<text:s/>οποίοι<text:s/>επιθυμούν<text:s/>να<text:s/>αποκτήσουν<text:s/>τίτλο<text:s/>ειδικότητας<text:s/>στη<text:s/>χώρα<text:s/>μας<text:s/>οφείλουν<text:s/>να<text:s/>έχουν<text:s/>εκπληρώσει<text:s/>την<text:s/>υποχρεωτική<text:s/>υπηρεσία<text:s/>υπαίθρου<text:s/>πριν<text:s/>τη<text:s/>συμμετοχή<text:s/>τους<text:s/>στις<text:s/>απαιτούμενες<text:s/>εξετάσεις,<text:s/>ή<text:s/>να<text:s/>έχουν<text:s/>νόμιμη<text:s/>απαλλαγή.<text:s/>Η<text:s/>παρούσα<text:s/>διάταξη<text:s/>δεν<text:s/>καταλαμβάνει<text:s/>τους<text:s/>ιατρούς<text:s/>που<text:s/>αποφοίτησαν,<text:s/>πριν<text:s/>την<text:s/>έναρξη<text:s/>ισχύος<text:s/>του<text:s/>παρόντος<text:s/>νόμου.</text:span></text:p>
      <text:p text:style-name="P512"><text:span text:style-name="T512_1">β.<text:s/>Οι<text:s/>κατηγορίες<text:s/>των<text:s/>ιατρών<text:s/>που<text:s/>πληρούν<text:s/>τις<text:s/>προϋποθέσεις<text:s/>νόμιμης<text:s/>απαλλαγής<text:s/>από<text:s/>την<text:s/>υποχρεωτική<text:s/>εκπλήρωση<text:s/>υπηρεσίας<text:s/>υπαίθρου<text:s/>είναι<text:s/>οι<text:s/>παρακάτω:</text:span></text:p>
      <text:p text:style-name="P513"><text:span text:style-name="T513_1">1.<text:s/>Πολίτες<text:s/>τρίτων<text:s/>χωρών,<text:s/>οι<text:s/>οποίοι<text:s/>δεν<text:s/>υπόκεινται<text:s/>στις<text:s/>διατάξεις<text:s/>του<text:s/>ν.<text:s/>4251/2014<text:s/>(Α΄<text:s/>80).</text:span></text:p>
      <text:p text:style-name="P514"><text:span text:style-name="T514_1">2.<text:s/>Οι<text:s/>ιατροί<text:s/>που<text:s/>έχουν<text:s/>ασκηθεί<text:s/>ή<text:s/>πρόκειται<text:s/>να<text:s/>ασκηθούν<text:s/>στην<text:s/>ειδικότητα<text:s/>της<text:s/>Γενικής<text:s/>Ιατρικής<text:s/>σύμφωνα,<text:s/>με<text:s/>την<text:s/>παρ.<text:s/>1<text:s/>του<text:s/>άρθρου<text:s/>21<text:s/>του<text:s/>ν.<text:s/>2071/1992<text:s/>(Α΄123).</text:span></text:p>
      <text:p text:style-name="P515"><text:span text:style-name="T515_1">3.<text:s/>Οι<text:s/>ιατροί<text:s/>που<text:s/>έχουν<text:s/>την<text:s/>ιδιότητα<text:s/>μόνιμου<text:s/>υπαλλήλου<text:s/>του<text:s/>Δημοσίου<text:s/>και<text:s/>των<text:s/>Ν.Π.Δ.Δ.,<text:s/>σύμφωνα<text:s/>με<text:s/>την<text:s/>παρ.<text:s/>3<text:s/>του<text:s/>άρθρου<text:s/>22<text:s/>του<text:s/>ν.<text:s/>2071/1992<text:s/>(Α΄<text:s/>123).</text:span></text:p>
      <text:p text:style-name="P516"><text:span text:style-name="T516_1">4.<text:s/>Οι<text:s/>Ιατροί<text:s/>που<text:s/>έχουν<text:s/>ιδιότητα<text:s/>του<text:s/>υπαλλήλου<text:s/>Ν.Π.Ι.Δ.<text:s/>εποπτευόμενων<text:s/>από<text:s/>το<text:s/>Υπουργείο<text:s/>Υγείας.</text:span></text:p>
      <text:p text:style-name="P517"><text:span text:style-name="T517_1">5.<text:s/>Οι<text:s/>έχοντες<text:s/>γνωμάτευση<text:s/>Υγειονομικής<text:s/>Επιτροπής<text:s/>που<text:s/>να<text:s/>προκύπτει<text:s/>αναπηρία<text:s/>σε<text:s/>ποσοστό<text:s/>άνω<text:s/>του<text:s/>67%<text:s/>σύμφωνα<text:s/>με<text:s/>την<text:s/>παρ.<text:s/>5<text:s/>του<text:s/>άρθρου<text:s/>23<text:s/>του<text:s/>ν.<text:s/>2071/1992<text:s/>(Α΄<text:s/>123)<text:s/>και<text:s/>την<text:s/>παρ.<text:s/>1<text:s/>του<text:s/>άρθρου<text:s/>9<text:s/>του<text:s/>ν.<text:s/>2194/1994<text:s/>(Α΄<text:s/>34).</text:span></text:p>
      <text:p text:style-name="P518"><text:span text:style-name="T518_1">γ.<text:s/>Η<text:s/>παρ.<text:s/>3<text:s/>του<text:s/>άρθρου<text:s/>26<text:s/>του<text:s/>ν.<text:s/>2519/1997<text:s/>(Α΄<text:s/>165)<text:s/>καταργείται.»</text:span></text:p>
      <text:p text:style-name="P519"><text:span text:style-name="T519_1">5.</text:span><text:span text:style-name="T519_2"><text:s/>Η<text:s/>οριζόμενη<text:s/>στην<text:s/>περίπτωση<text:s/>γ΄<text:s/>της<text:s/>παρ.<text:s/>2<text:s/>του<text:s/>άρθρου<text:s/>6<text:s/>του<text:s/>π.δ.<text:s/>106/2014<text:s/>αρμοδιότητα<text:s/>του<text:s/>Τμήματος<text:s/>Ιατρών<text:s/>υπόχρεων<text:s/>και<text:s/>επί<text:s/>θητεία<text:s/>υπηρεσίας<text:s/>υπαίθρου,<text:s/>περί<text:s/>της<text:s/>απόσπασης<text:s/>των<text:s/>ιατρών<text:s/>υπηρεσίας<text:s/>υπαίθρου<text:s/>σε<text:s/>νοσοκομεία<text:s/>της<text:s/>χώρας,<text:s/>σύμφωνα<text:s/>με<text:s/>τις<text:s/>διατάξεις<text:s/>της<text:s/>παρ.<text:s/>3<text:s/>του<text:s/>άρθρου<text:s/>20<text:s/>του<text:s/>ν.<text:s/>1963/1991<text:s/>(Α΄138),<text:s/>εκχωρείται<text:s/>στον<text:s/>Διοικητή<text:s/>της<text:s/>αρμόδιας<text:s/>Υ.Πε..</text:span></text:p>
      <text:p text:style-name="P520"><text:span text:style-name="T520_1">6.</text:span><text:span text:style-name="T520_2"><text:s/>Το<text:s/>άρθρο<text:s/>10<text:s/>του<text:s/>ν.<text:s/>4316/2014<text:s/>(Α΄270)<text:s/>καταργείται.<text:s/>Οι<text:s/>ιατροί,<text:s/>οι<text:s/>οποίοι<text:s/>εμπίπτουν<text:s/>στις<text:s/>διατάξεις<text:s/>του<text:s/>κα-<text:s/>ταργούμενου<text:s/>άρθρου<text:s/>10<text:s/>του<text:s/>ν.<text:s/>4316/2014<text:s/>και<text:s/>κατά<text:s/>τη<text:s/>δημοσίευση<text:s/>του<text:s/>παρόντος<text:s/>είτε<text:s/>δεν<text:s/>έχουν<text:s/>επιλεγεί<text:s/>είτε<text:s/>δεν<text:s/>έχουν<text:s/>καταθέσει<text:s/>αίτηση<text:s/>για<text:s/>την<text:s/>εκπλήρωση<text:s/>της<text:s/>υποχρεωτικής<text:s/>υπηρεσίας<text:s/>υπαίθρου,<text:s/>οφείλουν,<text:s/>εφόσον<text:s/>δεν<text:s/>απαλλάσσονται<text:s/>νομίμως,<text:s/>να<text:s/>έχουν<text:s/>εκπληρώσει<text:s/>την<text:s/>υποχρεωτική<text:s/>υπηρεσία<text:s/>υπαίθρου<text:s/>πριν<text:s/>τη<text:s/>συμμετοχή<text:s/>τους<text:s/>στις<text:s/>απαιτούμενες<text:s/>για<text:s/>την<text:s/>απόκτηση<text:s/>του<text:s/>τίτλου<text:s/>της<text:s/>ειδικότητας<text:s/>εξετάσεις.<text:s/>Οι<text:s/>ιατροί,<text:s/>οι<text:s/>οποίοι<text:s/>κατά<text:s/>τη<text:s/>δημοσίευση<text:s/>του<text:s/>παρόντος<text:s/>εκπληρώνουν<text:s/>την<text:s/>υποχρεωτική<text:s/>υπηρεσία<text:s/>υπαίθρου<text:s/>ή<text:s/>έχει<text:s/>εκδοθεί<text:s/>η<text:s/>υπουργική<text:s/>απόφαση<text:s/>της<text:s/>τοποθέτησής<text:s/>τους<text:s/>για<text:s/>την<text:s/>εκπλήρωσή<text:s/>της,<text:s/>δικαιούνται,<text:s/>μετά<text:s/>από<text:s/>αντίστοιχες<text:s/>αιτήσεις<text:s/>τους,<text:s/>αφενός<text:s/>της<text:s/>χρονικής<text:s/>παράτασης<text:s/>της<text:s/>τοποθέτησής<text:s/>τους<text:s/>στην<text:s/>ειδικότητα<text:s/>μέχρι<text:s/>την<text:s/>ολοκλήρωση<text:s/>της<text:s/>θητείας<text:s/>τους<text:s/>στην<text:s/>υπηρεσία<text:s/>υπαίθρου<text:s/>και<text:s/>αφετέρου<text:s/>της<text:s/>καταχώρισής<text:s/>τους<text:s/>στον<text:s/>κατάλογο<text:s/>αναμονής<text:s/>για<text:s/>ειδίκευση<text:s/>πλέον<text:s/>του<text:s/>προκαταρκτικού<text:s/>σταδίου<text:s/>και<text:s/>για<text:s/>το<text:s/>στάδιο<text:s/>της<text:s/>κύριας<text:s/>ειδικότητας.</text:span></text:p>
      <text:p text:style-name="P521"><text:span text:style-name="T521_1">7.</text:span><text:span text:style-name="T521_2"><text:s/>Η<text:s/>παράγραφος<text:s/>15<text:s/>του<text:s/>άρθρου<text:s/>13<text:s/>του<text:s/>ν.<text:s/>2889/2001<text:s/>(Α΄<text:s/>37)<text:s/>καταργείται.</text:span></text:p>
      <text:h text:style-name="P522" text:outline-level="6"><text:span text:style-name="T522_1">Άρθρο<text:s/></text:span></text:h>
      <text:h text:style-name="P523" text:outline-level="6"><text:span text:style-name="T523_1">45Ιατροί<text:s/>ΑμεΑ</text:span></text:h>
      <text:p text:style-name="P524"><text:span text:style-name="T524_1">1.</text:span><text:span text:style-name="T524_2"><text:s/>Στη<text:s/>διάταξη<text:s/>της<text:s/>παρ.<text:s/>1<text:s/>του<text:s/>άρθρου<text:s/>15<text:s/>του<text:s/>ν.<text:s/>2920/2001<text:s/>(Α΄131)<text:s/>και<text:s/>στη<text:s/>διάταξη<text:s/>του<text:s/>τελευταίου<text:s/>εδαφίου<text:s/>της<text:s/>παρ.<text:s/>1<text:s/>του<text:s/>άρθρου<text:s/>23<text:s/>του<text:s/>ν.<text:s/>2519/1997<text:s/>(Α΄165),<text:s/>όπως<text:s/>ισχύουν,<text:s/>εμπίπτουν<text:s/>και<text:s/>οι<text:s/>ειδικευμένοι<text:s/>ιατροί<text:s/>και<text:s/>οδοντίατροι<text:s/>με<text:s/>κινητική<text:s/>αναπηρία<text:s/>–<text:s/>παραπληγία.</text:span></text:p>
      <text:p text:style-name="P525"><text:span text:style-name="T525_1">2.</text:span><text:span text:style-name="T525_2"><text:s/>Στο<text:s/>τέλος<text:s/>του<text:s/>πρώτου<text:s/>εδαφίου<text:s/>της<text:s/>παρ.<text:s/>1<text:s/>του<text:s/>άρθρου<text:s/>15<text:s/>του<text:s/>ν.<text:s/>2920/2001<text:s/>(Α΄<text:s/>131),<text:s/>όπως<text:s/>ισχύει,<text:s/>μετά<text:s/>τη<text:s/>λέξη<text:s/>«βιολόγων»,<text:s/>προστίθενται<text:s/>οι<text:s/>λέξεις<text:s/>«χημικών<text:s/>και<text:s/>βιοχημικών».</text:span></text:p>
      <text:h text:style-name="P526" text:outline-level="6"><text:span text:style-name="T526_1">Άρθρο<text:s/>46<text:s/></text:span></text:h>
      <text:h text:style-name="P527" text:outline-level="6"><text:span text:style-name="T527_1">Διάρθρωση<text:s/>Ιατρικής<text:s/>Υπηρεσίας,<text:s/>ΕπιστημονικόΣυμβούλιο<text:s/>Νοσοκομείων</text:span></text:h>
      <text:p text:style-name="P528"><text:span text:style-name="T528_1">1.</text:span><text:span text:style-name="T528_2"><text:s/>Το<text:s/>δεύτερο<text:s/>εδάφιο<text:s/>της<text:s/>παρ.<text:s/>6<text:s/>του<text:s/>άρθρου<text:s/>7<text:s/>του<text:s/>ν.<text:s/>2889/2001<text:s/>(Α΄37),<text:s/>όπως<text:s/>ισχύει<text:s/>μετά<text:s/>την<text:s/>αντικατάστασή<text:s/>του<text:s/>με<text:s/>την<text:s/>παρ.<text:s/>5<text:s/>του<text:s/>άρθρου<text:s/>8<text:s/>του<text:s/>ν.<text:s/>3868/2010<text:s/>(Α΄<text:s/>129),<text:s/>αντικαθίσταται<text:s/>ως<text:s/>εξής:</text:span></text:p>
      <text:p text:style-name="P529"><text:span text:style-name="T529_1">«Διευθυντής<text:s/>τομέα<text:s/>ορίζεται<text:s/>ιατρός<text:s/>με<text:s/>θέση<text:s/>Συντονιστή<text:s/>Διευθυντή.<text:s/>Εάν<text:s/>στον<text:s/>τομέα<text:s/>δεν<text:s/>υπηρετεί<text:s/>Συντονιστής<text:s/>Διευθυντής<text:s/>ή<text:s/>εάν<text:s/>εκείνος<text:s/>που<text:s/>υπηρετεί<text:s/>δεν<text:s/>θέτει<text:s/>υποψηφιότητα<text:s/>για<text:s/>τη<text:s/>θέση<text:s/>του<text:s/>Διευθυντή<text:s/>του<text:s/>τομέα,<text:s/>τότε<text:s/>μπορεί<text:s/>να<text:s/>ορίζεται<text:s/>ιατρός<text:s/>Διευθυντής<text:s/>Ε.Σ.Υ.<text:s/>που<text:s/>προϊσταται<text:s/>τμήματος<text:s/>εργαστηρίου<text:s/>ή<text:s/>μονάδας<text:s/>του<text:s/>αντίστοιχου<text:s/>τομέα.<text:s/>Υποψηφιότητα<text:s/>για<text:s/>τη<text:s/>θέση<text:s/>του<text:s/>Διευθυντή<text:s/>Τομέα<text:s/>δεν<text:s/>μπορεί<text:s/>να<text:s/>θέσει<text:s/>ο<text:s/>ιατρός<text:s/>που<text:s/>έχει<text:s/>ήδη<text:s/>διατελέσει<text:s/>Διευθυντής<text:s/>του<text:s/>Τομέα<text:s/>για<text:s/>δύο<text:s/>θητείες<text:s/>τουλάχιστον».</text:span></text:p>
      <text:p text:style-name="P530"><text:span text:style-name="T530_1">2.</text:span><text:span text:style-name="T530_2"><text:s/>Οι<text:s/>περιπτώσεις<text:s/>α΄<text:s/>και<text:s/>β΄<text:s/>της<text:s/>παρ.<text:s/>1<text:s/>του<text:s/>άρθρου<text:s/>9<text:s/>του<text:s/>ν.<text:s/>3329/2005<text:s/>(Α΄81),<text:s/>όπως<text:s/>ισχύουν<text:s/>μετά<text:s/>την<text:s/>αντικατάστασή<text:s/>τους<text:s/>με<text:s/>την<text:s/>παρ.13<text:s/>του<text:s/>άρθρου<text:s/>8<text:s/>του<text:s/>ν.<text:s/>3868/<text:s/>2010<text:s/>(Α΄<text:s/>129),<text:s/>αντικαθίστανται<text:s/>ως<text:s/>εξής:</text:span></text:p>
      <text:p text:style-name="P531"><text:span text:style-name="T531_1">«α)<text:s/>Έναν<text:s/>(1)<text:s/>ιατρό<text:s/>με<text:s/>θέση<text:s/>Συντονιστή<text:s/>Διευθυντή<text:s/>ή<text:s/>μέλος<text:s/>ΔΕΠ<text:s/>Διευθυντή<text:s/>Πανεπιστημιακής<text:s/>κλινικής<text:s/>ή<text:s/>Εργαστηρίου,<text:s/>που<text:s/>εκλέγεται<text:s/>από<text:s/>όλους<text:s/>τους<text:s/>έχοντες<text:s/>θέση<text:s/>Συντονιστή<text:s/>Διευθυντή<text:s/>του<text:s/>νοσοκομείου,<text:s/>με<text:s/>τον<text:s/>αναπληρωτή<text:s/>του,<text:s/>ως<text:s/>Πρόεδρο.<text:s/>Στα<text:s/>νοσοκομεία<text:s/>του<text:s/>Ε.Σ.Υ.,<text:s/>στα<text:s/>οποία<text:s/>είναι<text:s/>ενταγμένες<text:s/>Πανεπιστημιακές<text:s/>κλινικές<text:s/>ή<text:s/>Εργαστήρια,<text:s/>ο<text:s/>Πρόεδρος<text:s/>μπορεί<text:s/>να<text:s/>είναι<text:s/>μέλος<text:s/>ΔΕΠ<text:s/>πρώτης<text:s/>βαθμίδας<text:s/>ή<text:s/>Διευθυντής<text:s/>Ε.Σ.Υ..</text:span></text:p>
      <text:p text:style-name="P532"><text:span text:style-name="T532_1">β)<text:s/>Δύο<text:s/>(2)<text:s/>ιατρούς<text:s/>με<text:s/>βαθμό<text:s/>Διευθυντή<text:s/>Ε.Σ.Υ.,<text:s/>ή<text:s/>μέλη<text:s/>ΔΕΠ<text:s/>βαθμίδας<text:s/>Επίκουρου<text:s/>Καθηγητή<text:s/>ή<text:s/>Αναπληρωτή<text:s/>Καθηγητή<text:s/>ή<text:s/>Καθηγητή<text:s/>που<text:s/>δεν<text:s/>είναι<text:s/>Διευθυντές<text:s/>Πανεπιστημιακών<text:s/>Κλινικών<text:s/>ή<text:s/>Εργαστηρίων,<text:s/>που<text:s/>εκλέγονται<text:s/>από<text:s/>όλους<text:s/>του<text:s/>Διευθυντές<text:s/>Ε.Σ.Υ.<text:s/>του<text:s/>νοσοκομείου,<text:s/>πλην<text:s/>Συντονιστών<text:s/>Διευθυντών,<text:s/>και<text:s/>τα<text:s/>μέλη<text:s/>ΔΕΠ<text:s/>βαθμίδας<text:s/>Επίκουρου<text:s/>Καθηγητή<text:s/>ή<text:s/>Αναπληρωτή<text:s/>Καθηγητή<text:s/>ή<text:s/>Καθηγητή<text:s/>που<text:s/>δεν<text:s/>είναι<text:s/>Διευθυντές<text:s/>Πανεπιστημιακών<text:s/>Κλινικών<text:s/>ή<text:s/>Εργαστηρίων,<text:s/>με<text:s/>τους<text:s/>αναπληρωτές<text:s/>τους».</text:span></text:p>
      <text:p text:style-name="P533"><text:span text:style-name="T533_1">3.</text:span><text:span text:style-name="T533_2"><text:s/>Η<text:s/>παρ.<text:s/>14<text:s/>του<text:s/>άρθρου<text:s/>8<text:s/>του<text:s/>ν.<text:s/>3868/2010<text:s/>(Α΄<text:s/>129)<text:s/>καταργείται.</text:span></text:p>
      <text:p text:style-name="P534"><text:span text:style-name="T534_1">4.</text:span><text:span text:style-name="T534_2"><text:s/>Η<text:s/>παρ.<text:s/>15<text:s/>του<text:s/>άρθρου<text:s/>8<text:s/>του<text:s/>ν.<text:s/>3868/2010<text:s/>(Α΄<text:s/>129)<text:s/>καταργείται.<text:s/>Οι<text:s/>περιπτώσεις<text:s/>δ΄,<text:s/>ε΄,<text:s/>στ΄,<text:s/>ζ΄,<text:s/>και<text:s/>η΄<text:s/>της<text:s/>παρ.<text:s/>1<text:s/>του<text:s/>άρθρου<text:s/>9<text:s/>του<text:s/>ν.<text:s/>3329/2005<text:s/>(Α΄81)<text:s/>αναριθμούνται<text:s/>αντιστοίχως<text:s/>σε<text:s/>γ΄,<text:s/>δ΄,<text:s/>ε΄,<text:s/>στ΄<text:s/>και<text:s/>η΄.</text:span></text:p>
      <text:h text:style-name="P535" text:outline-level="6"><text:span text:style-name="T535_1">Άρθρο<text:s/>47</text:span></text:h>
      <text:p text:style-name="P536"><text:span text:style-name="T536_1">Επιστημονικά<text:s/>Υπεύθυνοι<text:s/>των<text:s/>Κέντρων<text:s/>Υγείαςκαι<text:s/>Μονάδων<text:s/>Υγείας</text:span></text:p>
      <text:p text:style-name="P537"><text:span text:style-name="T537_1">Τα<text:s/>πρώτο,<text:s/>δεύτερο,<text:s/>τρίτο<text:s/>και<text:s/>τέταρτο<text:s/>εδάφια<text:s/>της<text:s/>παρ.<text:s/>2<text:s/>του<text:s/>άρθρου<text:s/>17<text:s/>και<text:s/>το<text:s/>πρώτο<text:s/>εδάφιο<text:s/>της<text:s/>παρ.<text:s/>5<text:s/>του<text:s/>άρθρου<text:s/>18<text:s/>του<text:s/>ν.<text:s/>1397/1983,<text:s/>όπως<text:s/>τα<text:s/>εδάφια<text:s/>αυτά<text:s/>ισχύουν,<text:s/>αντικαθίστανται<text:s/>ως<text:s/>εξής:</text:span></text:p>
      <text:p text:style-name="P538"><text:span text:style-name="T538_1">«Υπεύθυνος<text:s/>για<text:s/>το<text:s/>Συντονισμό<text:s/>της<text:s/>Επιστημονικής<text:s/>Λειτουργίας<text:s/>του<text:s/>Κέντρου<text:s/>Υγείας<text:s/>ή<text:s/>της<text:s/>Μονάδας<text:s/>Υγείας<text:s/>ορίζεται<text:s/>εκ<text:s/>των<text:s/>υπηρετούντων,<text:s/>με<text:s/>απόφαση<text:s/>του<text:s/>Διοικητή<text:s/>της<text:s/>οικείας<text:s/>Υ.Πε.<text:s/>ιατρός<text:s/>κλάδου<text:s/>Ε.Σ.Υ.<text:s/>ή<text:s/>οδοντίατρος<text:s/>με<text:s/>βαθμό<text:s/>Διευθυντή<text:s/>και,<text:s/>εν<text:s/>ελλείψει<text:s/>αυτού,<text:s/>Επιμελητής<text:s/>Α΄με<text:s/>τριετή<text:s/>θητεία.<text:s/>Στην<text:s/>ίδια<text:s/>απόφαση<text:s/>και<text:s/>με<text:s/>τις<text:s/>ανωτέρω<text:s/>προϋποθέσεις<text:s/>ορίζεται<text:s/>και<text:s/>ο<text:s/>αναπληρωτής<text:s/>του».</text:span></text:p>
      <text:h text:style-name="P539" text:outline-level="6"><text:span text:style-name="T539_1">Άρθρο<text:s/>48<text:s/></text:span></text:h>
      <text:h text:style-name="P540" text:outline-level="6"><text:span text:style-name="T540_1">Υπηρεσιακό<text:s/>Συμβούλιο<text:s/>υπηρεσιακήςκατάστασης<text:s/>ιατρών<text:s/>Ε.Σ.Υ.</text:span></text:h>
      <text:p text:style-name="P541"><text:span text:style-name="T541_1">1.</text:span><text:span text:style-name="T541_2"><text:s/>Το<text:s/>άρθρο<text:s/>29<text:s/>του<text:s/>ν.<text:s/>2072/1992<text:s/>(Α΄125)<text:s/>αντικαθίσταται<text:s/>ως<text:s/>εξής:</text:span></text:p>
      <text:p text:style-name="P542"><text:span text:style-name="T542_1">«Άρθρο<text:s/>29</text:span></text:p>
      <text:p text:style-name="P543"><text:span text:style-name="T543_1">«Συνιστάται<text:s/>στην<text:s/>Κεντρική<text:s/>Υπηρεσία<text:s/>του<text:s/>Υπουργείου<text:s/>Υγείας<text:s/>πενταμελές<text:s/>Υπηρεσιακό<text:s/>Συμβούλιο<text:s/>αρμόδιο<text:s/>για<text:s/>τα<text:s/>παρακάτω<text:s/>θέματα<text:s/>υπηρεσιακής<text:s/>κατάστασης<text:s/>ιατρών<text:s/>κλάδου<text:s/>Ε.Σ.Υ.<text:s/>όλων<text:s/>των<text:s/>κατηγοριών:</text:span></text:p>
      <text:p text:style-name="P544"><text:span text:style-name="T544_1">α.<text:s/>Θέση<text:s/>σε<text:s/>διαθεσιμότητα<text:s/>λόγω<text:s/>νόσου,<text:s/>που<text:s/>παρεμποδίζει<text:s/>την<text:s/>άσκηση<text:s/>των<text:s/>καθηκόντων.</text:span></text:p>
      <text:p text:style-name="P545"><text:span text:style-name="T545_1">β.<text:s/>Απόλυση<text:s/>λόγω<text:s/>σωματικής<text:s/>ή<text:s/>πνευματικής<text:s/>ανικανότητας.</text:span></text:p>
      <text:p text:style-name="P546"><text:span text:style-name="T546_1">γ.<text:s/>Απόδοση<text:s/>ηθικών<text:s/>αμοιβών.</text:span></text:p>
      <text:p text:style-name="P547"><text:span text:style-name="T547_1">δ.<text:s/>Αναγνώριση<text:s/>συνάφειας<text:s/>μεταπτυχιακών<text:s/>τίτλων<text:s/>σπουδών<text:s/>και<text:s/>διδακτορικών<text:s/>σε<text:s/>ιατρούς<text:s/>Ε.Σ.Υ.,<text:s/>για<text:s/>τη<text:s/>χορήγηση<text:s/>των<text:s/>σχετικών<text:s/>επιδομάτων.</text:span></text:p>
      <text:p text:style-name="P548"><text:span text:style-name="T548_1">ε.<text:s/>Ζητήματα<text:s/>για<text:s/>τα<text:s/>οποία<text:s/>επιλαμβάνονται<text:s/>συμβούλια,<text:s/>σύμφωνα<text:s/>με<text:s/>τις<text:s/>εκάστοτε<text:s/>ισχύουσες<text:s/>διατάξεις<text:s/>του<text:s/>Κώδικα<text:s/>Δημοσίων<text:s/>Υπαλλήλων,<text:s/>που<text:s/>ρυθμίζουν<text:s/>την<text:s/>υπηρεσιακή<text:s/>κατάσταση<text:s/>των<text:s/>ιατρών<text:s/>του<text:s/>Ε.Σ.Υ.<text:s/>και<text:s/>δεν<text:s/>εμπίπτουν<text:s/>στην<text:s/>αρμοδιότητα<text:s/>άλλου<text:s/>συμβουλίου.</text:span></text:p>
      <text:p text:style-name="P549"><text:span text:style-name="T549_1">Το<text:s/>Συμβούλιο<text:s/>αποτελείται<text:s/>από:</text:span></text:p>
      <text:p text:style-name="P550"><text:span text:style-name="T550_1">1)<text:s/>Έναν<text:s/>Νομικό<text:s/>Σύμβουλο<text:s/>του<text:s/>Κράτους,<text:s/>με<text:s/>αναπληρωτή<text:s/>του<text:s/>Νομικό<text:s/>Σύμβουλο<text:s/>του<text:s/>Κράτους,<text:s/>οριζόμενους<text:s/>από<text:s/>τον<text:s/>Πρόεδρο<text:s/>του<text:s/>Ν.Σ.Κ.,<text:s/>ως<text:s/>Πρόεδρο.</text:span></text:p>
      <text:p text:style-name="P551"><text:span text:style-name="T551_1">2)<text:s/>Έναν<text:s/>Διοικητή<text:s/>Υ.Πε.,<text:s/>με<text:s/>αναπληρωτή<text:s/>του<text:s/>Διοικητή<text:s/>άλλης<text:s/>Υ.Πε.,<text:s/>που<text:s/>ορίζονται<text:s/>από<text:s/>τον<text:s/>Υπουργό<text:s/>Υγείας.</text:span></text:p>
      <text:p text:style-name="P552"><text:span text:style-name="T552_1">3)<text:s/>Τον<text:s/>Πρόεδρο<text:s/>του<text:s/>Πανελλήνιου<text:s/>Ιατρικού<text:s/>Συλλόγου<text:s/>(Π.Ι.Σ.),<text:s/>με<text:s/>αναπληρωτή<text:s/>του<text:s/>τον<text:s/>Αντιπρόεδρο<text:s/>του<text:s/>ίδιου<text:s/>Συλλόγου.<text:s/>Όταν<text:s/>εξετάζονται<text:s/>θέματα<text:s/>οδοντιάτρων,<text:s/>αντί<text:s/>του<text:s/>Προέδρου<text:s/>του<text:s/>Πανελλήνιου<text:s/>Ιατρικού<text:s/>Συλλόγου<text:s/>μετέχει<text:s/>ο<text:s/>Πρόεδρος<text:s/>της<text:s/>Ελληνικής<text:s/>Οδοντιατρικής<text:s/>Ομοσπονδίας<text:s/>με<text:s/>αναπληρωτή<text:s/>του<text:s/>τον<text:s/>Αντιπρόεδρο<text:s/>της<text:s/>ίδιας<text:s/>Ομοσπονδίας.</text:span></text:p>
      <text:p text:style-name="P553"><text:span text:style-name="T553_1">4)<text:s/>Έναν<text:s/>Γενικό<text:s/>Διευθυντή<text:s/>του<text:s/>Υπουργείου<text:s/>Υγείας,<text:s/>με<text:s/>αναπληρωτή<text:s/>του<text:s/>άλλον<text:s/>Γενικό<text:s/>Διευθυντή<text:s/>του<text:s/>ίδιου<text:s/>Υπουργείου,<text:s/>που<text:s/>ορίζονται<text:s/>από<text:s/>τον<text:s/>Υπουργό<text:s/>Υγείας.</text:span></text:p>
      <text:p text:style-name="P554"><text:span text:style-name="T554_1">5)<text:s/>Τον<text:s/>Πρόεδρο<text:s/>της<text:s/>Ομοσπονδίας<text:s/>Ενώσεων<text:s/>Νοσοκομειακών<text:s/>Ιατρών<text:s/>Ελλάδος<text:s/>(ΟΕΝΙΕ)<text:s/>με<text:s/>αναπληρωτή<text:s/>του<text:s/>τον<text:s/>Αντιπρόεδρο<text:s/>της<text:s/>ίδιας<text:s/>Ομοσπονδίας.</text:span></text:p>
      <text:p text:style-name="P555"><text:span text:style-name="T555_1">Η<text:s/>θητεία<text:s/>των<text:s/>μελών<text:s/>του<text:s/>Συμβουλίου<text:s/>είναι<text:s/>τριετής<text:s/>και<text:s/>η<text:s/>συγκρότησή<text:s/>του<text:s/>γίνεται<text:s/>με<text:s/>απόφαση<text:s/>του<text:s/>Υπουργού<text:s/>Υγείας.</text:span></text:p>
      <text:p text:style-name="P556"><text:span text:style-name="T556_1">Χρέη<text:s/>Εισηγητή<text:s/>στο<text:s/>Συμβούλιο<text:s/>εκτελεί<text:s/>ο<text:s/>εκάστοτε<text:s/>Προϊστάμενος<text:s/>της<text:s/>Διεύθυνσης<text:s/>Ανθρωπίνων<text:s/>Πόρων<text:s/>Νομικών<text:s/>Προσώπων<text:s/>του<text:s/>Υπουργείου<text:s/>Υγείας,<text:s/>με<text:s/>αναπληρωτή<text:s/>το<text:s/>νόμιμο<text:s/>αναπληρωτή<text:s/>του.</text:span></text:p>
      <text:p text:style-name="P557"><text:span text:style-name="T557_1">Γραμματέας<text:s/>του<text:s/>Συμβουλίου<text:s/>ορίζεται<text:s/>με<text:s/>την<text:s/>απόφαση<text:s/>της<text:s/>συγκρότησής<text:s/>του<text:s/>υπάλληλος<text:s/>του<text:s/>Υπουργείου<text:s/>Υγείας,<text:s/>κατηγορίας<text:s/>ΠΕ<text:s/>ή<text:s/>ΤΕ<text:s/>με<text:s/>τουλάχιστον<text:s/>πενταετή<text:s/>προϋπηρεσία<text:s/>στο<text:s/>Δημόσιο<text:s/>ή<text:s/>τουλάχιστον<text:s/>τριετή<text:s/>προϋπηρεσία<text:s/>για<text:s/>τους<text:s/>αποφοίτους<text:s/>της<text:s/>Εθνικής<text:s/>Σχολής<text:s/>Δημόσιας<text:s/>Διοίκησης.</text:span></text:p>
      <text:p text:style-name="P558"><text:span text:style-name="T558_1">Στον<text:s/>Πρόεδρο,<text:s/>τα<text:s/>μέλη,<text:s/>τον<text:s/>Εισηγητή<text:s/>και<text:s/>το<text:s/>Γραμματέα<text:s/>του<text:s/>παραπάνω<text:s/>Υπηρεσιακού<text:s/>Συμβουλίου<text:s/>καταβάλλονται<text:s/>αμοιβή<text:s/>και<text:s/>έξοδα<text:s/>κίνησης,<text:s/>το<text:s/>ύψος<text:s/>των<text:s/>οποίων<text:s/>καθορίζεται<text:s/>με<text:s/>κοινή<text:s/>απόφαση<text:s/>των<text:s/>Υπουργών<text:s/>Οικονομίας<text:s/>και<text:s/>Υγείας.»</text:span></text:p>
      <text:p text:style-name="P559"><text:span text:style-name="T559_1">2.</text:span><text:span text:style-name="T559_2"><text:s/>Ο<text:s/>Διοικητής<text:s/>της<text:s/>οικείας<text:s/>Υ.Πε.<text:s/>είναι<text:s/>αρμόδιος<text:s/>για<text:s/>τη<text:s/>χορήγηση<text:s/>στους<text:s/>ιατρούς<text:s/>Ε.Σ.Υ.:<text:s/>1)<text:s/>κανονικής<text:s/>άδειας<text:s/>απουσίας<text:s/>χωρίς<text:s/>αποδοχές<text:s/>μέχρι<text:s/>τριάντα<text:s/>(30)<text:s/>ημέρες<text:s/>συνολικά<text:s/>εντός<text:s/>του<text:s/>ημερολογιακού<text:s/>έτους<text:s/>και<text:s/>2)<text:s/>χορήγησης<text:s/>άδειας<text:s/>απασχόλησης<text:s/>εκτός<text:s/>ωραρίου.</text:span></text:p>
      <text:p text:style-name="P560"><text:span text:style-name="T560_1">3.</text:span><text:span text:style-name="T560_2"><text:s/>Το<text:s/>άρθρο<text:s/>8<text:s/>του<text:s/>ν.<text:s/>3204/2003<text:s/>(Α΄296)<text:s/>καταργείται.</text:span></text:p>
      <text:h text:style-name="P561" text:outline-level="6"><text:span text:style-name="T561_1">Άρθρο<text:s/>49<text:s/></text:span></text:h>
      <text:h text:style-name="P562" text:outline-level="6"><text:span text:style-name="T562_1">Κεντρικό<text:s/>Πειθαρχικό<text:s/>Συμβούλιο<text:s/>ιατρών<text:s/>Ε.Σ.Υ.</text:span></text:h>
      <text:p text:style-name="P563"><text:span text:style-name="T563_1">1.</text:span><text:span text:style-name="T563_2"><text:s/>Η<text:s/>παρ.<text:s/>3<text:s/>του<text:s/>άρθρου<text:s/>34<text:s/>του<text:s/>ν.<text:s/>1397/1983<text:s/>(Α΄143)<text:s/>αντικαθίσταται<text:s/>ως<text:s/>εξής:</text:span></text:p>
      <text:p text:style-name="P564"><text:span text:style-name="T564_1">«3.<text:s/>Συνιστάται,<text:s/>με<text:s/>έδρα<text:s/>στην<text:s/>Κεντρική<text:s/>Υπηρεσία<text:s/>του<text:s/>Υπουργείου<text:s/>Υγείας,<text:s/>επταμελές<text:s/>Κεντρικό<text:s/>Πειθαρχικό<text:s/>Συμβούλιο<text:s/>ιατρών<text:s/>Ε.Σ.Υ.,<text:s/>αποτελούμενο<text:s/>από:</text:span></text:p>
      <text:p text:style-name="P565"><text:span text:style-name="T565_1">α)<text:s/>έναν<text:s/>Αντιπρόεδρο<text:s/>του<text:s/>Νομικού<text:s/>Συμβουλίου<text:s/>του<text:s/>Κράτους,<text:s/>ως<text:s/>Πρόεδρο,<text:s/>με<text:s/>αναπληρωτή<text:s/>του<text:s/>έναν<text:s/>Νομικό<text:s/>Σύμβουλο<text:s/>του<text:s/>Κράτους,<text:s/>που<text:s/>ορίζονται<text:s/>από<text:s/>τον<text:s/>Πρόεδρο<text:s/>του<text:s/>Νομικού<text:s/>Συμβουλίου<text:s/>του<text:s/>Κράτους,</text:span></text:p>
      <text:p text:style-name="P566"><text:span text:style-name="T566_1">β)<text:s/>δύο<text:s/>Παρέδρους<text:s/>του<text:s/>Νομικού<text:s/>Συμβουλίου<text:s/>του<text:s/>Κράτους,<text:s/>οι<text:s/>οποίοι<text:s/>ορίζονται<text:s/>μαζί<text:s/>με<text:s/>τους<text:s/>αναπληρωτές<text:s/>τους<text:s/>από<text:s/>τον<text:s/>Πρόεδρο<text:s/>του<text:s/>Νομικού<text:s/>Συμβουλίου<text:s/>του<text:s/>Κράτους,</text:span></text:p>
      <text:p text:style-name="P567"><text:span text:style-name="T567_1">γ)<text:s/>έναν<text:s/>Διοικητή<text:s/>Υ.Πε.,<text:s/>με<text:s/>αναπληρωτή<text:s/>του<text:s/>Διοικητή<text:s/>άλλης<text:s/>Υ.Πε.,<text:s/>που<text:s/>ορίζονται<text:s/>από<text:s/>τον<text:s/>Υπουργό<text:s/>Υγείας,</text:span></text:p>
      <text:p text:style-name="P568"><text:span text:style-name="T568_1">δ)<text:s/>τον<text:s/>Πρόεδρο<text:s/>του<text:s/>ΚΕ.Σ.Υ.,<text:s/>με<text:s/>αναπληρωτή<text:s/>του<text:s/>τον<text:s/>αντιπρόεδρο<text:s/>του<text:s/>ΚΕ.Σ.Υ.,</text:span></text:p>
      <text:p text:style-name="P569"><text:span text:style-name="T569_1">ε)<text:s/>τον<text:s/>Πρόεδρο<text:s/>του<text:s/>Ανώτατου<text:s/>Πειθαρχικού<text:s/>Συμβουλίου<text:s/>του<text:s/>Πανελλήνιου<text:s/>Ιατρικού<text:s/>Συλλόγου,<text:s/>με<text:s/>αναπληρωτή<text:s/>του<text:s/>τον<text:s/>Αντιπρόεδρο<text:s/>του<text:s/>ίδιου<text:s/>Συμβουλίου<text:s/>ή<text:s/>τον<text:s/>Πρόεδρο,<text:s/>με<text:s/>αναπληρωτή<text:s/>του<text:s/>τον<text:s/>Αντιπρόεδρο,<text:s/>του<text:s/>Πειθαρχικού<text:s/>Συμβουλίου<text:s/>της<text:s/>Ελληνικής<text:s/>Οδοντιατρικής<text:s/>Ομοσπονδίας,<text:s/>προκειμένου<text:s/>για<text:s/>πειθαρχική<text:s/>δίωξη<text:s/>οδοντιάτρων,</text:span></text:p>
      <text:p text:style-name="P570"><text:span text:style-name="T570_1">στ)<text:s/>έναν<text:s/>Γενικό<text:s/>Διευθυντή<text:s/>του<text:s/>Υπουργείου<text:s/>Υγείας,<text:s/>με<text:s/>αναπληρωτή<text:s/>του<text:s/>άλλον<text:s/>Γενικό<text:s/>Διευθυντή<text:s/>του<text:s/>ίδιου<text:s/>Υπουργείου,<text:s/>που<text:s/>ορίζονται<text:s/>από<text:s/>τον<text:s/>Υπουργό<text:s/>Υγείας,</text:span></text:p>
      <text:p text:style-name="P571"><text:span text:style-name="T571_1">ζ)<text:s/>τον<text:s/>Πρόεδρο<text:s/>της<text:s/>Πανελλήνιας<text:s/>Ένωσης<text:s/>Νοσοκομειακών<text:s/>Φαρμακοποιών,<text:s/>με<text:s/>αναπληρωτή<text:s/>του<text:s/>τον<text:s/>Αντιπρόεδρο<text:s/>της<text:s/>ίδιας<text:s/>Ένωσης,<text:s/>αντί<text:s/>του<text:s/>μέλους<text:s/>της<text:s/>παραπάνω<text:s/>περίπτωσης<text:s/>δ΄<text:s/>του<text:s/>άρθρου<text:s/>αυτού,<text:s/>όταν<text:s/>πρόκειται<text:s/>για<text:s/>πειθαρχική<text:s/>δίωξη<text:s/>φαρμακοποιών<text:s/>του<text:s/>Ε.Σ.Υ..</text:span></text:p>
      <text:p text:style-name="P572"><text:span text:style-name="T572_1">Η<text:s/>θητεία<text:s/>των<text:s/>μελών<text:s/>του<text:s/>Συμβουλίου<text:s/>είναι<text:s/>τριετής<text:s/>και<text:s/>η<text:s/>συγκρότησή<text:s/>του<text:s/>γίνεται<text:s/>με<text:s/>απόφαση<text:s/>του<text:s/>Υπουργού<text:s/>Υγείας.</text:span></text:p>
      <text:p text:style-name="P573"><text:span text:style-name="T573_1">Γραμματέας<text:s/>του<text:s/>Συμβουλίου<text:s/>ορίζεται<text:s/>με<text:s/>την<text:s/>απόφαση<text:s/>της<text:s/>συγκρότησής<text:s/>του<text:s/>υπάλληλος<text:s/>του<text:s/>Υπουργείου<text:s/>Υγείας<text:s/>ή<text:s/>Ν.Π.Δ.Δ.<text:s/>που<text:s/>υπάγεται<text:s/>στην<text:s/>εποπτεία<text:s/>του,<text:s/>κατηγορίας<text:s/>ΠΕ<text:s/>ή<text:s/>ΤΕ,<text:s/>με<text:s/>τουλάχιστον<text:s/>δεκαετή<text:s/>προϋπηρεσία<text:s/>στο<text:s/>Δημόσιο<text:s/>ή<text:s/>τουλάχιστον<text:s/>πενταετή<text:s/>προϋπηρεσία<text:s/>για<text:s/>τους<text:s/>αποφοίτους<text:s/>της<text:s/>Εθνικής<text:s/>Σχολής<text:s/>Δημόσιας<text:s/>Διοίκησης.</text:span></text:p>
      <text:p text:style-name="P574"><text:span text:style-name="T574_1">Ο<text:s/>υπάλληλος,<text:s/>που<text:s/>ορίζεται<text:s/>κατά<text:s/>τα<text:s/>παραπάνω<text:s/>Γραμματέας<text:s/>του<text:s/>Κεντρικού<text:s/>Πειθαρχικού<text:s/>Συμβουλίου<text:s/>ιατρών<text:s/>Ε.Σ.Υ.,<text:s/>για<text:s/>όσο<text:s/>χρόνο<text:s/>έχει<text:s/>την<text:s/>ιδιότητα<text:s/>αυτή,<text:s/>απαλλάσσεται<text:s/>των<text:s/>λοιπών<text:s/>υπηρεσιακών<text:s/>καθηκόντων<text:s/>του<text:s/>και<text:s/>απασχολείται<text:s/>αποκλειστικά<text:s/>στο<text:s/>Συμβούλιο.»</text:span></text:p>
      <text:p text:style-name="P575"><text:span text:style-name="T575_1">2.</text:span><text:span text:style-name="T575_2"><text:s/>α.<text:s/>Η<text:s/>παρ.<text:s/>5<text:s/>του<text:s/>άρθρου<text:s/>39<text:s/>του<text:s/>ν.<text:s/>2519/1997<text:s/>(Α΄165),<text:s/>όπως<text:s/>ισχύει,<text:s/>καταργείται.</text:span></text:p>
      <text:p text:style-name="P576"><text:span text:style-name="T576_1">β.<text:s/>Η<text:s/>παράγραφος<text:s/>25<text:s/>του<text:s/>άρθρου<text:s/>13<text:s/>του<text:s/>ν.<text:s/>2955/2001<text:s/>(Α΄<text:s/>256)<text:s/>καταργείται.</text:span></text:p>
      <text:p text:style-name="P577"><text:span text:style-name="T577_1">γ.<text:s/>Το<text:s/>άρθρο<text:s/>9<text:s/>του<text:s/>ν.<text:s/>3204/2003<text:s/>(Α΄<text:s/>296)<text:s/>καταργείται.</text:span></text:p>
      <text:h text:style-name="P578" text:outline-level="6"><text:span text:style-name="T578_1">Άρθρο<text:s/>50<text:s/></text:span></text:h>
      <text:h text:style-name="P579" text:outline-level="6"><text:span text:style-name="T579_1">Κινητικότητα<text:s/>του<text:s/>νοσηλευτικού<text:s/>παραϊατρικούκαι<text:s/>λοιπού<text:s/>προσωπικού,<text:s/>πλην<text:s/>των<text:s/>Ιατρών<text:s/>Ε.Σ.Υ.,εντός<text:s/>των<text:s/>φορέων<text:s/>παροχήςυπηρεσιών<text:s/>υγείας<text:s/>Δ.Υ.Πε.</text:span></text:h>
      <text:p text:style-name="P580"><text:span text:style-name="T580_1">1.</text:span><text:span text:style-name="T580_2"><text:s/>Καταργούνται<text:s/>όλες<text:s/>οι<text:s/>διατάξεις,<text:s/>γενικές<text:s/>και<text:s/>ειδικές,<text:s/>που<text:s/>ρυθμίζουν<text:s/>θέματα<text:s/>αποσπάσεων<text:s/>του<text:s/>νοσηλευτικού,<text:s/>παραϊατρικού<text:s/>και<text:s/>λοιπού<text:s/>προσωπικού,<text:s/>πλην<text:s/>των<text:s/>Ιατρών<text:s/>Ε.Σ.Υ.,<text:s/>των<text:s/>Φορέων<text:s/>Παροχής<text:s/>Υπηρεσιών<text:s/>Υγείας<text:s/>(Φ.Π.Υ.Υ.),<text:s/>με<text:s/>εξαίρεση<text:s/>τις<text:s/>διατάξεις<text:s/>για<text:s/>τις<text:s/>συνυπηρετήσεις<text:s/>με<text:s/>ένστολο<text:s/>σύζυγο<text:s/>και<text:s/>τις<text:s/>συνυπηρετήσεις<text:s/>σε<text:s/>παραμεθόριο<text:s/>περιοχή<text:s/>και<text:s/>τις<text:s/>διατάξεις<text:s/>για<text:s/>λόγους<text:s/>υγείας.</text:span></text:p>
      <text:p text:style-name="P581"><text:span text:style-name="T581_1">2.</text:span><text:span text:style-name="T581_2"><text:s/>Οι<text:s/>αποσπάσεις<text:s/>του<text:s/>ως<text:s/>άνω<text:s/>προσωπικού,<text:s/>που<text:s/>βρίσκονται<text:s/>στην<text:s/>ίδια<text:s/>Υ.Πε.,<text:s/>γίνονται<text:s/>με<text:s/>αποφάσεις<text:s/>του<text:s/>Διοικητή<text:s/>της<text:s/>Υ.Πε..<text:s/>Οι<text:s/>αποσπάσεις<text:s/>του<text:s/>προσωπικού,<text:s/>πλην<text:s/>των<text:s/>Ιατρών<text:s/>του<text:s/>Ε.Σ.Υ,<text:s/>των<text:s/>Φ.Π.Υ.Υ.<text:s/>μιας<text:s/>Δ.Υ.Πε.<text:s/>σε<text:s/>Φ.Π.Υ.Υ.<text:s/>άλλης<text:s/>Δ.Υ.Πε.,<text:s/>γίνονται<text:s/>με<text:s/>κοινή<text:s/>απόφαση<text:s/>των<text:s/>Διοικητών<text:s/>των<text:s/>αντίστοιχων<text:s/>Υ.Πε.,<text:s/>μετά<text:s/>από<text:s/>σύμφωνη<text:s/>γνώμη<text:s/>των<text:s/>αρμόδιων<text:s/>Υπηρεσιακών<text:s/>Συμβουλίων.<text:s/>Το<text:s/>χρονικό<text:s/>όριο<text:s/>των<text:s/>αποσπάσεων<text:s/>ορίζεται<text:s/>στα<text:s/>δύο<text:s/>(2)<text:s/>χρόνια<text:s/>με<text:s/>δυνατότητα<text:s/>παράτασης<text:s/>για<text:s/>ένα<text:s/>(1)<text:s/>επιπλέον<text:s/>έτος,<text:s/>μετά<text:s/>από<text:s/>αίτηση<text:s/>του<text:s/>υπαλλήλου.</text:span></text:p>
      <text:p text:style-name="P582"><text:span text:style-name="T582_1">3.</text:span><text:span text:style-name="T582_2"><text:s/>Καταργούνται<text:s/>όλες<text:s/>οι<text:s/>διατάξεις,<text:s/>γενικές<text:s/>και<text:s/>ειδικές,<text:s/>που<text:s/>ρυθμίζουν<text:s/>θέματα<text:s/>μετατάξεων<text:s/>του<text:s/>νοσηλευτικού<text:s/>παραϊατρικού<text:s/>και<text:s/>λοιπού<text:s/>προσωπικού,<text:s/>πλην<text:s/>των<text:s/>Ιατρών<text:s/>Ε.Σ.Υ.,<text:s/>των<text:s/>Φ.Π.Υ.Υ.,<text:s/>πλην<text:s/>αυτών<text:s/>του<text:s/>άρθρου<text:s/>72<text:s/>του<text:s/>ν.<text:s/>3528/2007.</text:span></text:p>
      <text:p text:style-name="P583"><text:span text:style-name="T583_1">4.</text:span><text:span text:style-name="T583_2"><text:s/>Οι<text:s/>μετατάξεις<text:s/>του<text:s/>ως<text:s/>άνω<text:s/>προσωπικού,<text:s/>που<text:s/>βρίσκονται<text:s/>στην<text:s/>ίδια<text:s/>Δ.Υ.Πε,<text:s/>γίνονται<text:s/>με<text:s/>αποφάσεις<text:s/>του<text:s/>Διοικητή<text:s/>της<text:s/>Υ.Πε.<text:s/>Οι<text:s/>μετατάξεις<text:s/>του<text:s/>προσωπικού<text:s/>μιας<text:s/>ΔΥ.Πε.<text:s/>σε<text:s/>Φ.Π.Υ.Υ.<text:s/>άλλης<text:s/>Δ.Υ.Πε,<text:s/>γίνονται<text:s/>με<text:s/>κοινή<text:s/>απόφαση<text:s/>των<text:s/>Διοικητών<text:s/>των<text:s/>αντίστοιχων<text:s/>Υ.Πε.,<text:s/>μετά<text:s/>από<text:s/>σύμφωνη<text:s/>γνώμη<text:s/>των<text:s/>αρμόδιων<text:s/>Υπηρεσιακών<text:s/>Συμβουλίων,<text:s/>χωρίς<text:s/>να<text:s/>απαιτείται<text:s/>η<text:s/>έγκριση<text:s/>της<text:s/>Π.Υ.Σ.<text:s/>που<text:s/>προβλέπει<text:s/>η<text:s/>παρ.<text:s/>1<text:s/>του<text:s/>άρθρου<text:s/>68<text:s/>του<text:s/>ν.<text:s/>4002/2011<text:s/>(Α΄180).<text:s/>Σε<text:s/>περίπτωση<text:s/>διαφωνίας<text:s/>των<text:s/>Διοικητών<text:s/>των<text:s/>Υ.Πε.,<text:s/>για<text:s/>την<text:s/>μετάταξη<text:s/>αποφασίζει<text:s/>ο<text:s/>Υπουργός<text:s/>Υγείας.</text:span></text:p>
      <text:p text:style-name="P584"><text:span text:style-name="T584_1">5.</text:span><text:span text:style-name="T584_2"><text:s/>Οι<text:s/>αιτήσεις<text:s/>για<text:s/>μετάταξη<text:s/>υποβάλλονται<text:s/>δύο<text:s/>(2)<text:s/>φορές<text:s/>το<text:s/>χρόνο,<text:s/>κάθε<text:s/>Μάρτιο<text:s/>και<text:s/>Οκτώβριο.<text:s/>Εξαιρούνται<text:s/>οι<text:s/>μετατάξεις<text:s/>για<text:s/>λόγους<text:s/>υγείας,<text:s/>που<text:s/>υποβάλλονται<text:s/>οποτεδήποτε.<text:s/>Για<text:s/>τις<text:s/>μεταθέσεις<text:s/>του<text:s/>προσωπικού,<text:s/>πλην<text:s/>των<text:s/>Ιατρών<text:s/>του<text:s/>Ε.Σ.Υ.,<text:s/>των<text:s/>Φορέων<text:s/>Παροχής<text:s/>Υπηρεσιών<text:s/>Υγείας<text:s/>(Φ.Π.Υ.Υ.),<text:s/>εξακολουθούν<text:s/>να<text:s/>ισχύουν<text:s/>οι<text:s/>διατάξεις<text:s/>του<text:s/>άρθρου<text:s/>67<text:s/>του<text:s/>ν.<text:s/>3528/2007<text:s/>(Α΄26).</text:span></text:p>
      <text:p text:style-name="P585"><text:span text:style-name="T585_1">6.</text:span><text:span text:style-name="T585_2"><text:s/>Οι<text:s/>μετακινήσεις<text:s/>του<text:s/>προσωπικού,<text:s/>πλην<text:s/>των<text:s/>Ιατρών<text:s/>του<text:s/>Ε.Σ.Υ.<text:s/>των<text:s/>Φ.Π.Υ.Υ.,<text:s/>που<text:s/>βρίσκονται<text:s/>στην<text:s/>ίδια<text:s/>Δ.Υ.Πε.,<text:s/>γίνονται<text:s/>με<text:s/>αποφάσεις<text:s/>του<text:s/>Διοικητή<text:s/>της<text:s/>Υ.Πε..<text:s/>Οι<text:s/>μετακινήσεις<text:s/>του<text:s/>προσωπικού,<text:s/>πλην<text:s/>των<text:s/>Ιατρών<text:s/>του<text:s/>Ε.Σ.Υ.<text:s/>των<text:s/>Φ.Π.Υ.Υ.<text:s/>μιας<text:s/>Δ.Υ.Πε.<text:s/>σε<text:s/>Φ.Π.Υ.Υ.<text:s/>άλλης<text:s/>Δ.Υ.Πε.,<text:s/>γίνονται<text:s/>με<text:s/>κοινή<text:s/>απόφαση<text:s/>των<text:s/>Διοικητών<text:s/>των<text:s/>αντίστοιχων<text:s/>Υ.Πε.,<text:s/>χωρίς<text:s/>γνώμη<text:s/>των<text:s/>αρμόδιων<text:s/>Υπηρεσιακών<text:s/>Συμβουλίων.<text:s/>Το<text:s/>χρονικό<text:s/>όριο<text:s/>των<text:s/>μετακινήσεων<text:s/>ορίζεται<text:s/>σε<text:s/>τρεις<text:s/>(3)<text:s/>μήνες<text:s/>με<text:s/>δυνατότητα<text:s/>παράτασης<text:s/>τριών<text:s/>(3)<text:s/>επιπλέον<text:s/>μηνών,<text:s/>εντός<text:s/>του<text:s/>ιδίου<text:s/>ημερολογιακού<text:s/>έτους,<text:s/>μετά<text:s/>από<text:s/>αίτηση<text:s/>του<text:s/>υπαλλήλου.</text:span></text:p>
      <text:p text:style-name="P586"><text:span text:style-name="T586_1">7.</text:span><text:span text:style-name="T586_2"><text:s/>Δεν<text:s/>επιτρέπεται<text:s/>απόσπαση,<text:s/>μετάταξη<text:s/>και<text:s/>μετάθεση<text:s/>του<text:s/>προσωπικού,<text:s/>πλην<text:s/>των<text:s/>Ιατρών<text:s/>του<text:s/>Ε.Σ.Υ.<text:s/>των<text:s/>Φ.Π.Υ.Υ.,<text:s/>πριν<text:s/>παρέλθουν<text:s/>πέντε<text:s/>(5)<text:s/>έτη<text:s/>από<text:s/>το<text:s/>διορισμό<text:s/>ή<text:s/>από<text:s/>προηγούμενη<text:s/>μετάταξη<text:s/>ή<text:s/>μετάθεση,<text:s/>με<text:s/>εξαίρεση<text:s/>τις<text:s/>διατάξεις<text:s/>που<text:s/>προβλέπουν<text:s/>τη<text:s/>μετάταξη<text:s/>σε<text:s/>παραμεθόριες<text:s/>περιοχές<text:s/>ή<text:s/>την<text:s/>αμοιβαία<text:s/>μετάταξη<text:s/>ή<text:s/>μετάθεση<text:s/>των<text:s/>υπαλλήλων<text:s/>ή<text:s/>εφόσον<text:s/>πρόκειται<text:s/>για<text:s/>μετάταξη<text:s/>για<text:s/>λόγους<text:s/>υγείας<text:s/>του<text:s/>μετατασσόμενου,<text:s/>του/της<text:s/>συζύγου<text:s/>του,<text:s/>των<text:s/>τέκνων<text:s/>του.</text:span></text:p>
      <text:p text:style-name="P587"><text:span text:style-name="T587_1">8.</text:span><text:span text:style-name="T587_2"><text:s/>Με<text:s/>κοινή<text:s/>υπουργική<text:s/>απόφαση<text:s/>των<text:s/>Υπουργών<text:s/>Υγείας<text:s/>και<text:s/>Εσωτερικών<text:s/>και<text:s/>Διοικητικής<text:s/>Ανασυγκρότησης,<text:s/>υπάλληλοι<text:s/>του<text:s/>νοσοκομείου<text:s/>Παπαγεωργίου<text:s/>δύνανται,<text:s/>μετά<text:s/>από<text:s/>αίτησή<text:s/>τους,<text:s/>να<text:s/>αποσπώνται<text:s/>για<text:s/>χρονικό<text:s/>διάστημα<text:s/>έως<text:s/>δύο<text:s/>(2)<text:s/>ετών<text:s/>σε<text:s/>εποπτευόμενα<text:s/>από<text:s/>το<text:s/>Υπουργείο<text:s/>Υγείας<text:s/>Ν.Π.Δ.Δ..<text:s/>Οι<text:s/>εν<text:s/>λόγω<text:s/>αποσπάσεις<text:s/>διενεργούνται<text:s/>μετά<text:s/>από<text:s/>γνώμη<text:s/>του<text:s/>Διοικητικού<text:s/>Συμβουλίου<text:s/>του<text:s/>Νοσοκομείου<text:s/>Παπαγεωργίου<text:s/>και<text:s/>γνώμη<text:s/>του<text:s/>Υπηρεσιακού<text:s/>Συμβουλίου<text:s/>του<text:s/>φορέα<text:s/>υποδοχής.</text:span></text:p>
      <text:p text:style-name="P588"><text:span text:style-name="T588_1">9.</text:span><text:span text:style-name="T588_2"><text:s/>Με<text:s/>απόφαση<text:s/>του<text:s/>Υπουργού<text:s/>Υγείας<text:s/>δύναται<text:s/>να<text:s/>καθορίζεται<text:s/>κάθε<text:s/>άλλη<text:s/>περαιτέρω<text:s/>λεπτομέρεια<text:s/>για<text:s/>τη<text:s/>διαδικασία<text:s/>αποσπάσεων,<text:s/>μετατάξεων,<text:s/>μεταθέσεων<text:s/>και<text:s/>μετακινήσεων<text:s/>του<text:s/>νοσηλευτικού<text:s/>παραϊατρικού<text:s/>και<text:s/>λοιπού<text:s/>προσωπικού,<text:s/>συμπεριλαμβανόμενης<text:s/>της<text:s/>δημιουργίας<text:s/>και<text:s/>εφαρμογής<text:s/>σχετικού<text:s/>κεντρικού<text:s/>ηλεκτρονικού<text:s/>συστήματος.</text:span></text:p>
      <text:h text:style-name="P589" text:outline-level="6"><text:span text:style-name="T589_1">Άρθρο<text:s/>51</text:span></text:h>
      <text:p text:style-name="P590"><text:span text:style-name="T590_1">Επιπρόσθετη<text:s/>ειδική<text:s/>ετήσια<text:s/>άδειαυγειονομικού<text:s/>προσωπικού</text:span></text:p>
      <text:p text:style-name="P591"><text:span text:style-name="T591_1">Οι<text:s/>διατάξεις<text:s/>του<text:s/>άρθρου<text:s/>105<text:s/>του<text:s/>ν.<text:s/>2071/1992<text:s/>(Α΄123)<text:s/>και<text:s/>της<text:s/>κ.υ.α.<text:s/>2003075/204/0022<text:s/>(Β΄33/20.1.1995),<text:s/>αναφορικά<text:s/>με<text:s/>την<text:s/>επιπρόσθετη<text:s/>ειδική<text:s/>ετήσια<text:s/>άδεια<text:s/>μετ’<text:s/>αποδοχών,<text:s/>καταλαμβάνουν<text:s/>όλους<text:s/>τους,<text:s/>πλήρους<text:s/>απασχόλησης<text:s/>(πλην<text:s/>των<text:s/>ιατρών),<text:s/>εργαζόμενους<text:s/>στα<text:s/>τμήματα<text:s/>και<text:s/>τις<text:s/>μονάδες<text:s/>που<text:s/>αναφέρονται<text:s/>στην<text:s/>παραπάνω<text:s/>κοινή<text:s/>υπουργική<text:s/>απόφαση.<text:s/>Με<text:s/>κοινή<text:s/>απόφαση<text:s/>των<text:s/>Υπουργών<text:s/>Εσωτερικών<text:s/>και<text:s/>Διοικητικής<text:s/>Ανασυγκρότησης,<text:s/>Οικονομικών<text:s/>και<text:s/>Υγείας,<text:s/>η<text:s/>ειδική<text:s/>άδεια<text:s/>του<text:s/>προηγουμένου<text:s/>εδαφίου<text:s/>δύναται<text:s/>να<text:s/>επεκταθεί<text:s/>και<text:s/>σε<text:s/>εργαζόμενους<text:s/>και<text:s/>άλλων<text:s/>ειδικών<text:s/>τμημάτων<text:s/>ή<text:s/>ειδικών<text:s/>μονάδων<text:s/>των<text:s/>φορέων<text:s/>παροχής<text:s/>υπηρεσιών<text:s/>υγείας<text:s/>Ν.Π.Δ.Δ.<text:s/>και<text:s/>Ν.Π.Ι.Δ..</text:span></text:p>
      <text:h text:style-name="P592" text:outline-level="6"><text:span text:style-name="T592_1">Άρθρο<text:s/>52<text:s/></text:span></text:h>
      <text:h text:style-name="P593" text:outline-level="6"><text:span text:style-name="T593_1">Διοικητικά<text:s/>Συμβούλια<text:s/>Νοσοκομείων</text:span></text:h>
      <text:p text:style-name="P594"><text:span text:style-name="T594_1">1.</text:span><text:span text:style-name="T594_2"><text:s/>Στο<text:s/>τέλος<text:s/>του<text:s/>πρώτου<text:s/>εδαφίου<text:s/>του<text:s/>άρθρου<text:s/>60<text:s/>του<text:s/>ν.<text:s/>4342/2015<text:s/>(Α΄143)<text:s/>προστίθεται<text:s/>εδάφιο<text:s/>ως<text:s/>εξής:</text:span></text:p>
      <text:p text:style-name="P595"><text:span text:style-name="T595_1">«Στην<text:s/>περίπτωση<text:s/>που<text:s/>έχουν<text:s/>εκλείψει<text:s/>ή<text:s/>αποχωρήσει<text:s/>για<text:s/>οποιονδήποτε<text:s/>λόγο<text:s/>και<text:s/>ο<text:s/>Πρόεδρος<text:s/>και<text:s/>ο<text:s/>Αντιπρόεδρος<text:s/>του<text:s/>ενιαίου<text:s/>συλλογικού<text:s/>οργάνου<text:s/>διοίκησης<text:s/>των<text:s/>διασυνδεόμενων<text:s/>νοσοκομείων<text:s/>της<text:s/>παρ.<text:s/>3<text:s/>του<text:s/>άρθρου<text:s/>70<text:s/>του<text:s/>ν.<text:s/>3918/2011<text:s/>(Α΄31)<text:s/>και<text:s/>της<text:s/>παρ.<text:s/>11<text:s/>του<text:s/>άρθρου<text:s/>66<text:s/>του<text:s/>ν.<text:s/>3984/2011<text:s/>(Α΄150),<text:s/>καθήκοντα<text:s/>Προέδρου<text:s/>εκτελεί<text:s/>ο<text:s/>Αναπληρωτής<text:s/>Διοικητής<text:s/>του<text:s/>έτερου<text:s/>νοσοκομείου<text:s/>και<text:s/>εφόσον<text:s/>αυτός<text:s/>δεν<text:s/>υπάρχει,<text:s/>ο<text:s/>Διευθυντής<text:s/>της<text:s/>Διοικητικής<text:s/>Οικονομικής<text:s/>Υπηρεσίας<text:s/>της<text:s/>έδρας<text:s/>του<text:s/>ενιαίου<text:s/>συλλογικού<text:s/>οργάνου<text:s/>διοίκησης.»</text:span></text:p>
      <text:p text:style-name="P596"><text:span text:style-name="T596_1">2.</text:span><text:span text:style-name="T596_2"><text:s/>Στο<text:s/>τέλος<text:s/>του<text:s/>άρθρου<text:s/>60<text:s/>του<text:s/>ν.<text:s/>4342/2015<text:s/>(Α΄143)<text:s/>προστίθενται<text:s/>παράγραφοι<text:s/>3<text:s/>και<text:s/>4<text:s/>ως<text:s/>εξής:</text:span></text:p>
      <text:p text:style-name="P597"><text:span text:style-name="T597_1">«3<text:s/>.<text:s/>Η<text:s/>διάταξη<text:s/>της<text:s/>παραγράφου<text:s/>2<text:s/>του<text:s/>παρόντος<text:s/>εφαρμόζεται<text:s/>και<text:s/>για<text:s/>τα<text:s/>Διοικητικά<text:s/>Συμβούλια<text:s/>των<text:s/>νοσοκομείων<text:s/>δυναμικότητας<text:s/>άνω<text:s/>των<text:s/>400<text:s/>κλινών,<text:s/>των<text:s/>οποίων<text:s/>το<text:s/>Διοικητικό<text:s/>Συμβούλιο<text:s/>συγκροτείται<text:s/>με<text:s/>βάση<text:s/>τις<text:s/>διατάξεις<text:s/>του<text:s/>άρθρου<text:s/>8<text:s/>του<text:s/>ν.<text:s/>3868/2010<text:s/>(Α΄129).</text:span></text:p>
      <text:p text:style-name="P598"><text:span text:style-name="T598_1">4.<text:s/>Στις<text:s/>περιπτώσεις<text:s/>των<text:s/>νοσοκομείων<text:s/>δυναμικότητας<text:s/>κάτω<text:s/>των<text:s/>400<text:s/>κλινών,<text:s/>στα<text:s/>οποία<text:s/>το<text:s/>Διοικητικό<text:s/>Συμβούλιο<text:s/>συγκροτείται<text:s/>με<text:s/>βάση<text:s/>τις<text:s/>διατάξεις<text:s/>του<text:s/>άρθρου<text:s/>8<text:s/>του<text:s/>ν.<text:s/>3868/2010<text:s/>(Α΄129)<text:s/>και<text:s/>στα<text:s/>οποία<text:s/>έχει<text:s/>εκλείψει<text:s/>ή<text:s/>αποχωρήσει<text:s/>για<text:s/>οποιονδήποτε<text:s/>λόγο<text:s/>ο<text:s/>Διοικητής,<text:s/>το<text:s/>Διοικητικό<text:s/>Συμβούλιο<text:s/>μπορεί<text:s/>να<text:s/>λειτουργήσει<text:s/>νομίμως<text:s/>μέχρι<text:s/>το<text:s/>διορισμό<text:s/>νέου<text:s/>Διοικητή,<text:s/>ακόμα<text:s/>και<text:s/>μετά<text:s/>την<text:s/>πάροδο<text:s/>του<text:s/>κατά<text:s/>το<text:s/>άρθρο<text:s/>13<text:s/>του<text:s/>ν.<text:s/>2690/1999<text:s/>(Α΄45)<text:s/>τριμήνου,<text:s/>εφόσον<text:s/>τα<text:s/>λοιπά<text:s/>μέλη<text:s/>επαρκούν<text:s/>για<text:s/>το<text:s/>σχηματισμό<text:s/>απαρτίας.»</text:span></text:p>
      <text:h text:style-name="P599" text:outline-level="6"><text:span text:style-name="T599_1">Άρθρο<text:s/>53<text:s/></text:span></text:h>
      <text:h text:style-name="P600" text:outline-level="6"><text:span text:style-name="T600_1">Ρυθμίσεις<text:s/>θεμάτων<text:s/>Ε.Ο.Π.Υ.Υ.</text:span></text:h>
      <text:p text:style-name="P601"><text:span text:style-name="T601_1">1.</text:span><text:span text:style-name="T601_2"><text:s/>Οι<text:s/>διατάξεις<text:s/>του<text:s/>άρθρου<text:s/>44<text:s/>του<text:s/>ν.<text:s/>4316/2014<text:s/>(Α΄270)<text:s/>τροποποιούνται<text:s/>και<text:s/>αντικαθίστανται<text:s/>ως<text:s/>εξής:</text:span></text:p>
      <text:p text:style-name="P602"><text:span text:style-name="T602_1">«1.<text:s/>Συστήνεται<text:s/>στον<text:s/>Εθνικό<text:s/>Οργανισμό<text:s/>Παροχής<text:s/>Υπηρεσιών<text:s/>Υγείας<text:s/>(Ε.Ο.Π.Υ.Υ.),<text:s/>με<text:s/>έδρα<text:s/>την<text:s/>έδρα<text:s/>του<text:s/>Οργανισμού,<text:s/>πενταμελές<text:s/>Υπηρεσιακό<text:s/>Συμβούλιο,<text:s/>αρμόδιο<text:s/>για<text:s/>τα<text:s/>θέματα<text:s/>υπηρεσιακής<text:s/>κατάστασης<text:s/>του<text:s/>Διοικητικού,<text:s/>Υγειονομικού<text:s/>και<text:s/>Ιατρικού<text:s/>Προσωπικού<text:s/>του<text:s/>Οργανισμού,<text:s/>μόνιμου<text:s/>και<text:s/>με<text:s/>σχέση<text:s/>ιδιωτικού<text:s/>δικαίου<text:s/>αορίστου<text:s/>χρόνου.<text:s/>Το<text:s/>ως<text:s/>άνω<text:s/>Συμβούλιο<text:s/>συγκροτείται<text:s/>με<text:s/>απόφαση<text:s/>του<text:s/>Υπουργού<text:s/>Υγείας<text:s/>και<text:s/>αποτελείται<text:s/>από:</text:span></text:p>
      <text:p text:style-name="P603"><text:span text:style-name="T603_1">α.<text:s/>Τρεις<text:s/>(3)<text:s/>προϊσταμένους<text:s/>Διεύθυνσης,<text:s/>εκ<text:s/>των<text:s/>υπαγο-<text:s/>μένων<text:s/>στην<text:s/>αρμοδιότητα<text:s/>του<text:s/>Υπηρεσιακού<text:s/>Συμβουλίου<text:s/>και<text:s/>υπηρετούντων<text:s/>στην<text:s/>έδρα<text:s/>του,<text:s/>με<text:s/>τους<text:s/>αναπληρωτές<text:s/>τους.</text:span></text:p>
      <text:p text:style-name="P604"><text:span text:style-name="T604_1">β.<text:s/>Δύο<text:s/>(2)<text:s/>αιρετούς<text:s/>εκπροσώπους<text:s/>των<text:s/>υπαλλήλων,<text:s/>με<text:s/>ισάριθμους<text:s/>αναπληρωτές,<text:s/>και<text:s/>με<text:s/>βαθμό<text:s/>τουλάχιστον<text:s/>Γ΄,<text:s/>των<text:s/>κατηγοριών<text:s/>ΠΕ,<text:s/>ΤΕ<text:s/>και<text:s/>ΔΕ.</text:span></text:p>
      <text:p text:style-name="P605"><text:span text:style-name="T605_1">2.<text:s/>Με<text:s/>την<text:s/>απόφαση<text:s/>συγκρότησης<text:s/>του<text:s/>Υπηρεσιακού<text:s/>Συμβουλίου<text:s/>ορίζονται<text:s/>ο<text:s/>Πρόεδρος<text:s/>και<text:s/>ο<text:s/>αναπληρωτής<text:s/>του<text:s/>από<text:s/>τα<text:s/>τακτικά<text:s/>μέλη<text:s/>της<text:s/>περίπτωσης<text:s/>α΄<text:s/>της<text:s/>προηγούμενης<text:s/>παραγράφου.<text:s/>Σε<text:s/>περίπτωση<text:s/>που<text:s/>προεδρεύει<text:s/>ο<text:s/>αναπληρωτής<text:s/>του<text:s/>Προέδρου,<text:s/>συμμετέχει<text:s/>ως<text:s/>τακτικό<text:s/>μέλος<text:s/>ο<text:s/>αναπληρωτής<text:s/>του<text:s/>προεδρεύοντος.</text:span></text:p>
      <text:p text:style-name="P606"><text:span text:style-name="T606_1">3.<text:s/>Με<text:s/>την<text:s/>ίδια<text:s/>απόφαση<text:s/>του<text:s/>Υπουργού<text:s/>Υγείας<text:s/>εισηγητής<text:s/>ορίζεται<text:s/>ο<text:s/>προϊστάμενος<text:s/>της<text:s/>Διεύθυνσης<text:s/>Διοικητικής<text:s/>Υποστήριξης<text:s/>του<text:s/>Ε.Ο.Π.Υ.Υ.,<text:s/>με<text:s/>αναπληρωτή<text:s/>του<text:s/>τον<text:s/>προϊστάμενο<text:s/>τμήματος<text:s/>που<text:s/>χειρίζεται<text:s/>θέματα<text:s/>Προσωπικού<text:s/>της<text:s/>Διεύθυνσης<text:s/>αυτής,<text:s/>χωρίς<text:s/>δικαίωμα<text:s/>ψήφου.</text:span></text:p>
      <text:p text:style-name="P607"><text:span text:style-name="T607_1">4.<text:s/>Με<text:s/>την<text:s/>ίδια<text:s/>απόφαση<text:s/>του<text:s/>Υπουργού<text:s/>Υγείας,<text:s/>γραμματέας<text:s/>ορίζεται<text:s/>υπάλληλος<text:s/>του<text:s/>Ε.Ο.Π.Υ.Υ.<text:s/>με<text:s/>βαθμό<text:s/>τουλάχιστον<text:s/>Δ΄,<text:s/>με<text:s/>αναπληρωτή<text:s/>του<text:s/>ομοιόβαθμο<text:s/>υπάλληλο<text:s/>του<text:s/>Οργανισμού.</text:span></text:p>
      <text:p text:style-name="P608"><text:span text:style-name="T608_1">5.<text:s/>Στο<text:s/>ανωτέρω<text:s/>Υπηρεσιακό<text:s/>Συμβούλιο<text:s/>του<text:s/>Ε.Ο.Π.Υ.Υ.<text:s/>μεταφέρονται<text:s/>οι<text:s/>αρμοδιότητες<text:s/>του<text:s/>προσωρινού<text:s/>Υπηρεσιακού<text:s/>Συμβουλίου<text:s/>του<text:s/>Ε.Ο.Π.Υ.Υ.,<text:s/>που<text:s/>είναι<text:s/>αρμόδιο<text:s/>για<text:s/>τα<text:s/>υπηρεσιακά<text:s/>θέματα<text:s/>του<text:s/>διοικητικού<text:s/>και<text:s/>υγειονομικού<text:s/>προσωπικού<text:s/>του<text:s/>Οργανισμού,<text:s/>καθώς<text:s/>και<text:s/>οι<text:s/>αρμοδιότητες<text:s/>του<text:s/>προσωρινού<text:s/>Υπηρεσιακού<text:s/>Συμβουλίου<text:s/>Ιατρών<text:s/>και<text:s/>Οδοντιάτρων<text:s/>του<text:s/>Οργανισμού.<text:s/>Από<text:s/>τη<text:s/>δημοσίευση<text:s/>της<text:s/>παρούσας<text:s/>καταργούνται<text:s/>τα<text:s/>παραπάνω<text:s/>προσωρινά<text:s/>υπηρεσιακά<text:s/>συμβούλια,<text:s/>καθώς<text:s/>και<text:s/>κάθε<text:s/>άλλη<text:s/>διάταξη<text:s/>σχετική<text:s/>με<text:s/>τη<text:s/>σύσταση,<text:s/>συγκρότηση<text:s/>και<text:s/>λειτουργία<text:s/>αυτών».</text:span></text:p>
      <text:p text:style-name="P609"><text:span text:style-name="T609_1">2.</text:span><text:span text:style-name="T609_2"><text:s/>α.<text:s/>Στην<text:s/>παρ.<text:s/>1<text:s/>του<text:s/>άρθρου<text:s/>29<text:s/>του<text:s/>ν.<text:s/>3918/2011<text:s/>(Α΄31),<text:s/>όπως<text:s/>ισχύει,<text:s/>προστίθεται<text:s/>υποπαράγραφος<text:s/>Α΄<text:s/>ως<text:s/>εξής:</text:span></text:p>
      <text:p text:style-name="P610"><text:span text:style-name="T610_1">«1<text:s/>.Α)<text:s/>Ο<text:s/>Ε.Ο.Π.Υ.Υ.<text:s/>αποτελεί<text:s/>καθολικό<text:s/>διάδοχο<text:s/>των<text:s/>φορέων<text:s/>που<text:s/>εντάσσονται<text:s/>σε<text:s/>αυτόν<text:s/>ως<text:s/>προς<text:s/>τις<text:s/>υπηρεσίες<text:s/>και<text:s/>αρμοδιότητες<text:s/>που<text:s/>αφορούν<text:s/>αποκλειστικά<text:s/>παροχή<text:s/>υγείας<text:s/>σε<text:s/>είδος.<text:s/>Η<text:s/>καθολική<text:s/>διαδοχή<text:s/>του<text:s/>προηγούμενου<text:s/>εδαφίου<text:s/>καταλαμβάνει<text:s/>και<text:s/>το<text:s/>πάσης<text:s/>φύσεως<text:s/>προσωπικό,<text:s/>καθώς<text:s/>και<text:s/>δικηγόρους<text:s/>με<text:s/>έμμισθη<text:s/>εντολή,<text:s/>εφόσον<text:s/>μεταφέρονται<text:s/>στον<text:s/>Ε.Ο.Π.Υ.Υ.».</text:span></text:p>
      <text:p text:style-name="P611"><text:span text:style-name="T611_1">β.<text:s/>Το<text:s/>πρώτο<text:s/>εδάφιο<text:s/>1<text:s/>του<text:s/>άρθρου<text:s/>29<text:s/>του<text:s/>ν.<text:s/>3918/2011<text:s/>(Α΄31),<text:s/>όπως<text:s/>αντικαταστάθηκε<text:s/>με<text:s/>την<text:s/>παρ.<text:s/>3<text:s/>του<text:s/>άρθρου<text:s/>11<text:s/>της<text:s/>ΠΝΠ<text:s/>της<text:s/>19.12.2012<text:s/>(Α΄229),<text:s/>που<text:s/>κυρώθηκε<text:s/>με<text:s/>το<text:s/>ν.<text:s/>4111/2013<text:s/>(Α΄18),<text:s/>αναριθμείται<text:s/>σε<text:s/>υποπαράγραφο<text:s/>Β΄.</text:span></text:p>
      <text:p text:style-name="P612"><text:span text:style-name="T612_1">γ.<text:s/>Η<text:s/>παρ.<text:s/>9<text:s/>του<text:s/>άρθρου<text:s/>33<text:s/>του<text:s/>ν.<text:s/>3918/2011<text:s/>(Α΄31)<text:s/>αντικαθίσταται<text:s/>ως<text:s/>εξής:</text:span></text:p>
      <text:p text:style-name="P613"><text:span text:style-name="T613_1">«<text:s/>α.<text:s/>Εκκρεμείς<text:s/>δίκες<text:s/>που<text:s/>αφορούν<text:s/>το<text:s/>περιεχόμενο<text:s/>της<text:s/>καθολικής<text:s/>διαδοχής<text:s/>του<text:s/>Ε.Ο.Π.Υ.Υ.,<text:s/>όπως<text:s/>αυτό<text:s/>προσδιορίζεται<text:s/>στην<text:s/>υποπαράγραφο<text:s/>Α΄<text:s/>της<text:s/>παραγράφου<text:s/>1<text:s/>του<text:s/>άρθρου<text:s/>29<text:s/>του<text:s/>παρόντος,<text:s/>συνεχίζονται<text:s/>από<text:s/>τον<text:s/>Οργανισμό<text:s/>χωρίς<text:s/>να<text:s/>επέρχεται<text:s/>διακοπή<text:s/>της<text:s/>δίκης.</text:span></text:p>
      <text:p text:style-name="P614"><text:span text:style-name="T614_1">β.<text:s/>Ο<text:s/>Ε.Ο.Π.Υ.Υ.<text:s/>συνεχίζει<text:s/>τις<text:s/>εκκρεμείς<text:s/>δίκες<text:s/>που<text:s/>αφορούν<text:s/>μόνο<text:s/>το<text:s/>προσωπικό<text:s/>που<text:s/>μεταφέρθηκε<text:s/>σε<text:s/>αυτόν.<text:s/>Δικαστικές<text:s/>αποφάσεις<text:s/>που<text:s/>αφορούν<text:s/>προσωπικό<text:s/>που<text:s/>δεν<text:s/>μεταφέρθηκε<text:s/>στον<text:s/>Ε.Ο.Π.Υ.Υ.,<text:s/>ακόμα<text:s/>και<text:s/>εάν<text:s/>οι<text:s/>σχετικές<text:s/>δίκες<text:s/>διεξήχθησαν<text:s/>από<text:s/>τον<text:s/>Ε.Ο.Π.Υ.Υ.,<text:s/>εκτελούνται<text:s/>σε<text:s/>βάρος<text:s/>του<text:s/>προϋπολογισμού<text:s/>του<text:s/>φορέα<text:s/>κοινωνικής<text:s/>ασφάλισης,<text:s/>στον<text:s/>οποίο,<text:s/>πριν<text:s/>από<text:s/>την<text:s/>ένταξη<text:s/>στον<text:s/>Ε.Ο.Π.Υ.Υ.,<text:s/>ανήκε<text:s/>το<text:s/>προσωπικό.<text:s/>Το<text:s/>προηγούμενο<text:s/>εδάφιο<text:s/>ισχύει<text:s/>αναδρομικά<text:s/>από<text:s/>1.1.2012».</text:span></text:p>
      <text:p text:style-name="P615"><text:span text:style-name="T615_1">3.</text:span><text:span text:style-name="T615_2"><text:s/>Το<text:s/>τέταρτο<text:s/>εδάφιο<text:s/>της<text:s/>περίπτωσης<text:s/>γ)<text:s/>της<text:s/>παρ.<text:s/>1<text:s/>του<text:s/>άρθρου<text:s/>35<text:s/>του<text:s/>ν.<text:s/>3918/2011<text:s/>(Α΄<text:s/>31),<text:s/>όπως<text:s/>ισχύει,<text:s/>αντικαθίσταται<text:s/>ως<text:s/>εξής:</text:span></text:p>
      <text:p text:style-name="P616"><text:span text:style-name="T616_1">«Ειδικότερα<text:s/>για<text:s/>τις<text:s/>υπολειπόμενες<text:s/>οφειλές<text:s/>των<text:s/>ετών<text:s/>2012<text:s/>έως<text:s/>και<text:s/>2014<text:s/>και<text:s/>του<text:s/>πρώτου<text:s/>εξαμήνου<text:s/>του<text:s/>2015<text:s/>προβλέπεται<text:s/>η<text:s/>δυνατότητα<text:s/>ρύθμισης<text:s/>αποπληρωμής<text:s/>του<text:s/>ποσού<text:s/>επιστροφής<text:s/>της<text:s/>περίπτωσης<text:s/>α΄<text:s/>και<text:s/>του<text:s/>πρόσθετου<text:s/>ποσού<text:s/>επιστροφής<text:s/>της<text:s/>περίπτωσης<text:s/>γ΄<text:s/>του<text:s/>παρόντος<text:s/>άρθρου<text:s/>που<text:s/>τυχόν<text:s/>οφείλεται<text:s/>μετά<text:s/>την<text:s/>εφαρμογή<text:s/>της<text:s/>διάταξης<text:s/>της<text:s/>παραγράφου<text:s/>3<text:s/>του<text:s/>παρόντος,<text:s/>σε<text:s/>τέσσερις<text:s/>ισόποσες<text:s/>διμηνιαίες<text:s/>δόσεις,<text:s/>με<text:s/>καταβολή<text:s/>της<text:s/>πρώτης<text:s/>δόσης<text:s/>μέχρι<text:s/>15.3.2016,<text:s/>της<text:s/>δεύτερης<text:s/>δόσης<text:s/>μέχρι<text:s/>15.5.2016,<text:s/>της<text:s/>τρίτης<text:s/>δόσης<text:s/>μέχρι<text:s/>15.7.2016<text:s/>και<text:s/>της<text:s/>τέταρτης<text:s/>δόσης<text:s/>μέχρι<text:s/>15.9.2016.».</text:span></text:p>
      <text:h text:style-name="P617" text:outline-level="6"><text:span text:style-name="T617_1">Άρθρο<text:s/>54<text:s/></text:span></text:h>
      <text:h text:style-name="P618" text:outline-level="6"><text:span text:style-name="T618_1">Ρυθμίσεις<text:s/>θεμάτων<text:s/>ΕΚΑΒ</text:span></text:h>
      <text:p text:style-name="P619"><text:span text:style-name="T619_1">1.</text:span><text:span text:style-name="T619_2"><text:s/>Στους<text:s/>διενεργούμενους<text:s/>διαγωνισμούς<text:s/>ανάδειξης<text:s/>προμηθευτή<text:s/>υγρών<text:s/>καυσίμων<text:s/>για<text:s/>την<text:s/>κίνηση<text:s/>των<text:s/>οχημάτων<text:s/>του<text:s/>Εθνικού<text:s/>Κέντρου<text:s/>Άμεσης<text:s/>Βοήθειας<text:s/>(Ε.Κ.Α.Β.)<text:s/>οι<text:s/>νομοθετημένες<text:s/>κρατήσεις<text:s/>υπέρ<text:s/>ασφαλιστικών<text:s/>ταμείων<text:s/>επιβαρύνουν<text:s/>το<text:s/>Ε.Κ.Α.Β.<text:s/>ως<text:s/>αναθέτουσα<text:s/>αρχή.</text:span></text:p>
      <text:p text:style-name="P620"><text:span text:style-name="T620_1">2.</text:span><text:span text:style-name="T620_2"><text:s/>Στο<text:s/>τέλος<text:s/>της<text:s/>παρ.<text:s/>1<text:s/>του<text:s/>άρθρου<text:s/>30<text:s/>του<text:s/>ν.<text:s/>4024/<text:s/>2011<text:s/>(Α΄<text:s/>226)<text:s/>προστίθεται<text:s/>εδάφιο<text:s/>ως<text:s/>ακολούθως:</text:span></text:p>
      <text:p text:style-name="P621"><text:span text:style-name="T621_1">«Η<text:s/>ειδική<text:s/>αποζημίωση<text:s/>της<text:s/>παρ.<text:s/>4<text:s/>του<text:s/>άρθρου<text:s/>3<text:s/>του<text:s/>ν.<text:s/>2256/1994<text:s/>(Α΄<text:s/>196)<text:s/>που<text:s/>παρέχεται<text:s/>στα<text:s/>πληρώματα<text:s/>ασθενοφόρων<text:s/>και<text:s/>στο<text:s/>νοσηλευτικό<text:s/>προσωπικό<text:s/>του<text:s/>Ε.Κ.Α.Β.,<text:s/>που<text:s/>εκτελούν<text:s/>διατεταγμένη<text:s/>υπηρεσία<text:s/>με<text:s/>ειδικά<text:s/>αεροπορικά<text:s/>μέσα<text:s/>για<text:s/>την<text:s/>παροχή<text:s/>Α΄<text:s/>Βοηθειών<text:s/>σε<text:s/>ασθενείς,<text:s/>δεν<text:s/>περιλαμβάνεται<text:s/>στα<text:s/>καταργηθέντα,<text:s/>με<text:s/>οποιαδήποτε<text:s/>νομοθετική<text:s/>διάταξη,<text:s/>επιδόματα,<text:s/>αμοιβές<text:s/>και<text:s/>αποζημιώσεις.<text:s/>Σε<text:s/>περίπτωση<text:s/>που<text:s/>η<text:s/>ειδική<text:s/>αυτή<text:s/>αποζημίωση<text:s/>έχει<text:s/>καταβληθεί<text:s/>στα<text:s/>πληρώματα<text:s/>ασθενοφόρων<text:s/>και<text:s/>στο<text:s/>νοσηλευτικό<text:s/>προσωπικό<text:s/>του<text:s/>Ε.Κ.Α.Β.<text:s/>και<text:s/>μετά<text:s/>την<text:s/>έναρξη<text:s/>ισχύος<text:s/>των<text:s/>νόμων<text:s/>4024/2011<text:s/>(Α΄226)<text:s/>και<text:s/>4354/2015<text:s/>(Α΄176)<text:s/>δεν<text:s/>αναζητείται<text:s/>ως<text:s/>αχρεωστήτως<text:s/>καταβληθείσα».</text:span></text:p>
      <text:p text:style-name="P622"><text:span text:style-name="T622_1">3.</text:span><text:span text:style-name="T622_2"><text:s/>Στο<text:s/>ΕΚΑΒ<text:s/>δημιουργείται<text:s/>ειδικό<text:s/>Μητρώο<text:s/>ασθενοφόρων<text:s/>αυτοκινήτων,<text:s/>ιδιωτικών<text:s/>φορέων,<text:s/>καθώς<text:s/>και<text:s/>των<text:s/>πληρωμάτων<text:s/>τους,<text:s/>σε<text:s/>συνεργασία<text:s/>με<text:s/>τις<text:s/>αρμόδιες<text:s/>υπηρεσίες<text:s/>των<text:s/>Περιφερειακών<text:s/>Αυτοδιοικήσεων<text:s/>της<text:s/>χώρας,<text:s/>οι<text:s/>οποίες<text:s/>έχουν<text:s/>εκδώσει<text:s/>τις<text:s/>άδειες<text:s/>κυκλοφορίας<text:s/>τους.<text:s/>Το<text:s/>ειδικό<text:s/>αυτό<text:s/>Μητρώο<text:s/>περιλαμβάνει<text:s/>τα<text:s/>ασθενοφόρα<text:s/>οχήματα<text:s/>των<text:s/>δικαιούχων<text:s/>φορέων<text:s/>κυκλοφορίας<text:s/>τους<text:s/>που<text:s/>προβλέπονται<text:s/>στην<text:s/>υπουργική<text:s/>απόφαση<text:s/>υπ’<text:s/>αριθμ.<text:s/>Α5/<text:s/>4730/635/15.5.2013<text:s/>(Β΄1328)<text:s/>και<text:s/>ανανεώνεται<text:s/>ανά<text:s/>τακτά<text:s/>χρονικά<text:s/>διαστήματα.</text:span></text:p>
      <text:p text:style-name="P623"><text:span text:style-name="T623_1">Σε<text:s/>κάθε<text:s/>περίπτωση<text:s/>έκδοσης<text:s/>άδειας<text:s/>κυκλοφορίας<text:s/>ασθενοφόρων,<text:s/>ιδιωτικών<text:s/>φορέων,<text:s/>απαιτείται<text:s/>και<text:s/>προσκόμιση<text:s/>βεβαίωσης<text:s/>καταλληλότητας<text:s/>του<text:s/>οχήματος<text:s/>από<text:s/>το<text:s/>ΕΚΑΒ<text:s/>βάσει<text:s/>του<text:s/>ισχύοντος<text:s/>κανονιστικού<text:s/>πλαισίου.<text:s/>Όσον<text:s/>αφορά<text:s/>τη<text:s/>σήμανση<text:s/>αυτών,<text:s/>απαγορεύεται<text:s/>να<text:s/>έχουν<text:s/>το<text:s/>χρωματισμό<text:s/>και<text:s/>τα<text:s/>διακριτικά<text:s/>σήματα<text:s/>του<text:s/>ΕΚΑΒ,<text:s/>ούτε<text:s/>οποιαδήποτε<text:s/>άλλο<text:s/>χαρακτηριστικό<text:s/>που<text:s/>να<text:s/>προσομοιάζει<text:s/>σε<text:s/>ασθενοφόρα<text:s/>του<text:s/>ΕΚΑΒ.</text:span></text:p>
      <text:p text:style-name="P624"><text:span text:style-name="T624_1">Το<text:s/>προσωπικό<text:s/>που<text:s/>στελεχώνει<text:s/>τα<text:s/>εν<text:s/>λόγω<text:s/>ασθενοφόρα<text:s/>πρέπει,<text:s/>τουλάχιστον<text:s/>το<text:s/>ένα<text:s/>από<text:s/>τα<text:s/>δύο<text:s/>άτομα,<text:s/>να<text:s/>έχει<text:s/>το<text:s/>τυπικό<text:s/>προσόν<text:s/>της<text:s/>ειδικότητας<text:s/>Διασώστης<text:s/>-<text:s/>Πλήρωμα<text:s/>Ασθενοφόρου.<text:s/>Ομοίως<text:s/>διαθέτει<text:s/>πιστοποίηση<text:s/>του<text:s/>Εθνικού<text:s/>Οργανισμού<text:s/>Πιστοποίησης<text:s/>Προσόντων<text:s/>Επαγγελματικού<text:s/>Προσανατολισμού<text:s/>και<text:s/>άδεια<text:s/>άσκησης<text:s/>επαγγέλματος.</text:span></text:p>
      <text:p text:style-name="P625"><text:span text:style-name="T625_1">Από<text:s/>τις<text:s/>αρμόδιες<text:s/>Υπηρεσίες<text:s/>του<text:s/>ΕΚΑΒ<text:s/>διενεργείται<text:s/>περιοδικός<text:s/>έλεγχος<text:s/>στους<text:s/>φορείς<text:s/>που<text:s/>πληρούν<text:s/>τις<text:s/>παραπάνω<text:s/>προϋποθέσεις<text:s/>και<text:s/>αποκτούν<text:s/>άδεια<text:s/>κυκλοφορίας<text:s/>ασθενοφόρων<text:s/>αυτοκινήτων<text:s/>με<text:s/>τους<text:s/>κατά<text:s/>περίπτωση<text:s/>όρους<text:s/>χορήγησής<text:s/>της<text:s/>κατά<text:s/>τις<text:s/>κείμενες<text:s/>διατάξεις.<text:s/>Με<text:s/>κοινή<text:s/>απόφαση<text:s/>των<text:s/>Υπουργών<text:s/>Υγείας<text:s/>και<text:s/>Εσωτερικών<text:s/>και<text:s/>Διοικητικής<text:s/>Ανασυγκρότησης<text:s/>καθορίζεται<text:s/>κάθε<text:s/>λεπτομέρεια<text:s/>για<text:s/>τις<text:s/>διαδικασίες<text:s/>και<text:s/>το<text:s/>αντικείμενο<text:s/>των<text:s/>περιοδικών<text:s/>ελέγχων.</text:span></text:p>
      <text:p text:style-name="P626"><text:span text:style-name="T626_1">4.</text:span><text:span text:style-name="T626_2"><text:s/>Στο<text:s/>τέλος<text:s/>της<text:s/>παρ.<text:s/>2<text:s/>του<text:s/>άρθρου<text:s/>2<text:s/>της<text:s/>υποπαρα-<text:s/>γράφου<text:s/>Δ.9<text:s/>του<text:s/>ν.<text:s/>4336/2015<text:s/>(Α΄94)<text:s/>προστίθεται<text:s/>εδάφιο<text:s/>ως<text:s/>εξής:</text:span></text:p>
      <text:p text:style-name="P627"><text:span text:style-name="T627_1">«Επίσης,<text:s/>δεν<text:s/>εμπίπτουν<text:s/>οι<text:s/>μετακινήσεις<text:s/>εκτός<text:s/>έδρας<text:s/>του<text:s/>πάσης<text:s/>φύσεως<text:s/>προσωπικού<text:s/>του<text:s/>Ν.Π.Δ.Δ.<text:s/>Εθνικό<text:s/>Κέντρο<text:s/>Άμεσης<text:s/>Βοήθειας<text:s/>(ΕΚΑΒ).»</text:span></text:p>
      <text:p text:style-name="P628"><text:span text:style-name="T628_1">5.</text:span><text:span text:style-name="T628_2"><text:s/>Στο<text:s/>τέλος<text:s/>της<text:s/>παρ.<text:s/>4<text:s/>του<text:s/>άρθρου<text:s/>24<text:s/>της<text:s/>υποπαρα-<text:s/>γράφου<text:s/>Δ.9<text:s/>του<text:s/>ν.<text:s/>4336/2015<text:s/>(Α΄94)<text:s/>προστίθεται<text:s/>εδάφιο<text:s/>ως<text:s/>εξής:</text:span></text:p>
      <text:p text:style-name="P629"><text:span text:style-name="T629_1">«Από<text:s/>τη<text:s/>ρύθμιση<text:s/>αυτή<text:s/>εξαιρείται,<text:s/>για<text:s/>το<text:s/>έτος<text:s/>2016,<text:s/>η<text:s/>χορηγούμενη<text:s/>αποζημίωση<text:s/>για<text:s/>την<text:s/>προμήθεια<text:s/>στολής<text:s/>στους<text:s/>Διασώστες<text:s/>Πληρώματα<text:s/>Ασθενοφόρων<text:s/>του<text:s/>ΕΚΑΒ,<text:s/>που<text:s/>προβλέπεται<text:s/>από<text:s/>την<text:s/>παρ.<text:s/>1<text:s/>του<text:s/>άρθρου<text:s/>30<text:s/>του<text:s/>ν.<text:s/>4024/<text:s/>2011<text:s/>(Α΄<text:s/>226),<text:s/>όπως<text:s/>αυτή<text:s/>τροποποιήθηκε<text:s/>και<text:s/>ισχύει».</text:span></text:p>
      <text:p text:style-name="P630"><text:span text:style-name="T630_1">6.</text:span><text:span text:style-name="T630_2"><text:s/>Στο<text:s/>τέλος<text:s/>της<text:s/>παρ.<text:s/>5<text:s/>του<text:s/>άρθρου<text:s/>2<text:s/>της<text:s/>υποπαρα-<text:s/>γράφου<text:s/>Δ.9<text:s/>του<text:s/>ν.<text:s/>4336/2015<text:s/>(Α΄94)<text:s/>προστίθεται<text:s/>εδάφιο<text:s/>ως<text:s/>εξής:</text:span></text:p>
      <text:p text:style-name="P631"><text:span text:style-name="T631_1">«Από<text:s/>τη<text:s/>ρύθμιση<text:s/>αυτή<text:s/>εξαιρούνται<text:s/>οι<text:s/>παροχές<text:s/>που<text:s/>αφορούν<text:s/>την<text:s/>προβλεπόμενη<text:s/>από<text:s/>την<text:s/>παρ.<text:s/>5<text:s/>του<text:s/>άρθρου<text:s/>5<text:s/>του<text:s/>ν.<text:s/>2194/1994<text:s/>(Α΄<text:s/>34)<text:s/>ασφάλιση<text:s/>του<text:s/>προσωπικού<text:s/>του<text:s/>ΕΚΑΒ<text:s/>και<text:s/>των<text:s/>Μονάδων<text:s/>Μεταμοσχεύσεων<text:s/>κατά<text:s/>την<text:s/>εκτέλεση<text:s/>διατεταγμένης<text:s/>υπηρεσίας<text:s/>με<text:s/>τα<text:s/>μέσα<text:s/>μεταφοράς<text:s/>(ελικόπτερα,<text:s/>αεροπλάνα,<text:s/>αεροσκάφη,<text:s/>ειδικές<text:s/>κινητές<text:s/>μονάδες,<text:s/>ασθενοφόρα,<text:s/>πλωτά<text:s/>μέσα)<text:s/>επειγόντων<text:s/>περιστατικών».</text:span></text:p>
      <text:p text:style-name="P632"><text:span text:style-name="T632_1">7.</text:span><text:span text:style-name="T632_2"><text:s/>Στο<text:s/>τέλος<text:s/>της<text:s/>παραγράφου<text:s/>7<text:s/>του<text:s/>άρθρου<text:s/>23<text:s/>του<text:s/>ν.<text:s/>4186/2013<text:s/>(Α΄193),<text:s/>όπως<text:s/>αντικαταστάθηκε<text:s/>με<text:s/>την<text:s/>παρ.<text:s/>3<text:s/>του<text:s/>άρθρου<text:s/>47<text:s/>του<text:s/>ν.<text:s/>4264/2014<text:s/>(Α΄118)<text:s/>προστίθενται<text:s/>εδάφια<text:s/>ως<text:s/>εξής:</text:span></text:p>
      <text:p text:style-name="P633"><text:span text:style-name="T633_1">«Η<text:s/>εφαρμογή<text:s/>της<text:s/>διάταξης<text:s/>αυτής<text:s/>για<text:s/>την<text:s/>ειδικότητα<text:s/>«Διασώστης<text:s/>–<text:s/>πλήρωμα<text:s/>ασθενοφόρου»<text:s/>ισχύει<text:s/>από<text:s/>την<text:s/>έναρξη<text:s/>του<text:s/>φθινοπωρινού-χειμερινού<text:s/>εξαμήνου<text:s/>του<text:s/>2015-2016<text:s/>και<text:s/>αφορά<text:s/>στους<text:s/>σπουδαστές<text:s/>που<text:s/>ξεκινούν<text:s/>τη<text:s/>φοίτησή<text:s/>τους<text:s/>στο<text:s/>Ι.Ε.Κ.<text:s/>(Α΄<text:s/>εξάμηνο)<text:s/>κατά<text:s/>το<text:s/>φθι-<text:s/>νοπωρινό-χειμερινό<text:s/>εξάμηνο<text:s/>του<text:s/>2015-2016.<text:s/>Η<text:s/>διάταξη<text:s/>του<text:s/>προηγουμένου<text:s/>εδαφίου<text:s/>έχει<text:s/>αναδρομική<text:s/>εφαρμογή,<text:s/>η<text:s/>οποία<text:s/>ανατρέχει<text:s/>στο<text:s/>χρόνο<text:s/>θέσπισης<text:s/>των<text:s/>διατάξεων<text:s/>των<text:s/>τεσσάρων<text:s/>πρώτων<text:s/>εδαφίων<text:s/>της<text:s/>παρούσης<text:s/>παραγράφου.<text:s/>Η<text:s/>εφαρμογή<text:s/>των<text:s/>διατάξεων<text:s/>των<text:s/>τεσσάρων<text:s/>πρώτων<text:s/>εδαφίων<text:s/>της<text:s/>παρούσης<text:s/>παραγράφου<text:s/>δεν<text:s/>αφορά<text:s/>στους<text:s/>σπουδαστές<text:s/>του<text:s/>Ι.Ε.Κ.<text:s/>της<text:s/>ειδικότητας<text:s/>«Διασώστης<text:s/>–<text:s/>πλήρωμα<text:s/>ασθενοφόρου»<text:s/>των<text:s/>υπολοίπων<text:s/>εξαμήνων<text:s/>(Β΄,<text:s/>Γ΄<text:s/>και<text:s/>Δ΄),<text:s/>για<text:s/>τους<text:s/>οποίους<text:s/>ισχύει<text:s/>το<text:s/>παλαιό<text:s/>πρόγραμμα<text:s/>σπουδών<text:s/>μέχρι<text:s/>της<text:s/>περατώσεως<text:s/>των<text:s/>σπουδών<text:s/>τους.<text:s/>Η<text:s/>φοίτηση<text:s/>των<text:s/>σπουδαστών<text:s/>του<text:s/>Ι.Ε.Κ.<text:s/>της<text:s/>ειδικότητας<text:s/>«Διασώστης<text:s/>–<text:s/>πλήρωμα<text:s/>ασθενοφόρου»<text:s/>των<text:s/>υπολοίπων<text:s/>εξαμήνων<text:s/>(Β΄,<text:s/>Γ΄<text:s/>και<text:s/>Δ΄)<text:s/>βάσει<text:s/>του<text:s/>παλαιού<text:s/>προγράμματος<text:s/>σπουδών,<text:s/>από<text:s/>τη<text:s/>θέση<text:s/>σε<text:s/>εφαρμογή<text:s/>των<text:s/>διατάξεων<text:s/>των<text:s/>τεσσάρων<text:s/>πρώτων<text:s/>εδαφίων<text:s/>της<text:s/>παρούσας<text:s/>παραγράφου<text:s/>μέχρι<text:s/>της<text:s/>περατώσεως<text:s/>των<text:s/>σπουδών<text:s/>τους<text:s/>είναι<text:s/>απολύτως<text:s/>νόμιμη<text:s/>και<text:s/>παρέχει<text:s/>στους<text:s/>σπουδαστές<text:s/>των<text:s/>Β΄,<text:s/>Γ΄<text:s/>και<text:s/>Δ΄<text:s/>εξαμήνων<text:s/>την<text:s/>ίδια<text:s/>ειδικότητα<text:s/>και<text:s/>ακριβώς<text:s/>τα<text:s/>ίδια<text:s/>επαγγελματικά-εργασιακά<text:s/>δικαιώματα,<text:s/>τα<text:s/>οποία<text:s/>θα<text:s/>αποκτήσουν<text:s/>και<text:s/>οι<text:s/>σπουδαστές<text:s/>του<text:s/>Α΄<text:s/>εξαμήνου<text:s/>(φθινοπωρινού-χειμερινού<text:s/>εξαμήνου<text:s/>του<text:s/>2015-2016)<text:s/>μετά<text:s/>την<text:s/>περάτωση<text:s/>των<text:s/>σπουδών<text:s/>τους,<text:s/>για<text:s/>τους<text:s/>οποίους<text:s/>ισχύει<text:s/>το<text:s/>νέο<text:s/>πρόγραμμα<text:s/>σπουδών.</text:span></text:p>
      <text:p text:style-name="P634"><text:span text:style-name="T634_1">Η<text:s/>γνωμάτευση<text:s/>για<text:s/>τη<text:s/>βλάβη,<text:s/>την<text:s/>δέουσα<text:s/>επισκευή<text:s/>και<text:s/>το<text:s/>κόστος<text:s/>αυτής<text:s/>για<text:s/>οποιοδήποτε<text:s/>αυτοκίνητο<text:s/>ασθενοφόρο,<text:s/>είτε<text:s/>άλλο<text:s/>αυτοκινούμενο<text:s/>ή<text:s/>μη<text:s/>όχημα<text:s/>γίνεται<text:s/>από<text:s/>οποιαδήποτε<text:s/>δημόσια<text:s/>Υπηρεσία<text:s/>ή<text:s/>ΝΠΔΔ<text:s/>ή<text:s/>ΟΤΑ<text:s/>ή<text:s/>περιφέρεια<text:s/>και<text:s/>μπορεί<text:s/>να<text:s/>αφορά<text:s/>οποιαδήποτε<text:s/>δημόσια<text:s/>υπηρεσία<text:s/>ή<text:s/>ΝΠΔΔ<text:s/>ή<text:s/>ΟΤΑ<text:s/>που<text:s/>δεν<text:s/>διαθέτουν<text:s/>Γραφείο<text:s/>Κίνησης,<text:s/>συνεργείο<text:s/>ή<text:s/>ειδικούς<text:s/>τεχνικούς.<text:s/>Η<text:s/>λύση<text:s/>αυτή<text:s/>δεν<text:s/>προκαλεί<text:s/>επιπλέον<text:s/>δαπάνη<text:s/>για<text:s/>το<text:s/>κράτος».</text:span></text:p>
      <text:h text:style-name="P635" text:outline-level="6"><text:span text:style-name="T635_1">Άρθρο<text:s/>55<text:s/></text:span></text:h>
      <text:h text:style-name="P636" text:outline-level="6"><text:span text:style-name="T636_1">Ρύθμιση<text:s/>θεμάτων<text:s/>Ε.ΚΕ.Α.</text:span></text:h>
      <text:p text:style-name="P637"><text:span text:style-name="T637_1">1.</text:span><text:span text:style-name="T637_2"><text:s/>Μεταβατικά<text:s/>και<text:s/>έως<text:s/>31.12.2016,<text:s/>το<text:s/>δεύτερο<text:s/>εδάφιο<text:s/>της<text:s/>παρ.<text:s/>1<text:s/>του<text:s/>άρθρου<text:s/>11<text:s/>του<text:s/>ν.<text:s/>3402/2005<text:s/>(Α΄258)<text:s/>«Αναδιοργάνωση<text:s/>του<text:s/>συστήματος<text:s/>αιμοδοσίας<text:s/>και<text:s/>λοιπές<text:s/>διατάξεις»,<text:s/>όπως<text:s/>ισχύει,<text:s/>αντικαθίσταται<text:s/>ως<text:s/>εξής:</text:span></text:p>
      <text:p text:style-name="P638"><text:span text:style-name="T638_1">«Με<text:s/>κοινή<text:s/>υπουργική<text:s/>απόφαση<text:s/>των<text:s/>Υπουργών<text:s/>Εσωτερικών<text:s/>και<text:s/>Διοικητικής<text:s/>Ανασυγκρότησης,<text:s/>Οικονομικών<text:s/>και<text:s/>Υγείας,<text:s/>μετά<text:s/>από<text:s/>εισήγηση<text:s/>του<text:s/>Δ.Σ.<text:s/>του<text:s/>Ε.ΚΕ.Α.,<text:s/>ρυθμίζονται<text:s/>η<text:s/>οργάνωση<text:s/>του<text:s/>Ε.ΚΕ.Α.<text:s/>και<text:s/>η<text:s/>διάρθρωση<text:s/>των<text:s/>υπηρεσιών<text:s/>του.<text:s/>Ορίζονται<text:s/>η<text:s/>κατά<text:s/>κατηγορία,<text:s/>κλάδο<text:s/>και<text:s/>ειδικότητα<text:s/>θέσεις<text:s/>προσωπικού,<text:s/>τα<text:s/>προσόντα<text:s/>διορισμού<text:s/>και<text:s/>τα<text:s/>καθήκοντα<text:s/>των<text:s/>υπαλλήλων<text:s/>κατά<text:s/>κλάδο<text:s/>και<text:s/>ειδικότητα,<text:s/>καθώς<text:s/>και<text:s/>οι<text:s/>αρμοδιότητες<text:s/>του<text:s/>Προέδρου,<text:s/>του<text:s/>Αντιπροέδρου<text:s/>και<text:s/>του<text:s/>Διευθυντή.»</text:span></text:p>
      <text:p text:style-name="P639"><text:span text:style-name="T639_1">2.</text:span><text:span text:style-name="T639_2"><text:s/>Η<text:s/>παρ.<text:s/>25<text:s/>του<text:s/>άρθρου<text:s/>10<text:s/>του<text:s/>ν.<text:s/>3402/2005<text:s/>(Α΄258)<text:s/>τροποποιείται<text:s/>ως<text:s/>εξής:</text:span></text:p>
      <text:p text:style-name="P640"><text:span text:style-name="T640_1">«<text:s/>25.<text:s/>Μπορούν<text:s/>να<text:s/>αναλάβουν<text:s/>αυξημένες<text:s/>κλινικοεργα-<text:s/>στηριακές<text:s/>αρμοδιότητες<text:s/>με<text:s/>απόφαση<text:s/>του<text:s/>Υπουργού<text:s/>Υγείας».</text:span></text:p>
      <text:p text:style-name="P641"><text:span text:style-name="T641_1">3.</text:span><text:span text:style-name="T641_2"><text:s/>Η<text:s/>υπ’<text:s/>αριθμ.<text:s/>οικ.2/16519/0022/24.2.2012<text:s/>κοινή<text:s/>υπουργική<text:s/>απόφαση<text:s/>(Β΄<text:s/>465)<text:s/>με<text:s/>θέμα<text:s/>«Καθορισμός<text:s/>επιδόματος<text:s/>επικίνδυνης<text:s/>και<text:s/>ανθυγιεινής<text:s/>εργασίας<text:s/>της<text:s/>παρ.<text:s/>1<text:s/>του<text:s/>άρθρου<text:s/>15<text:s/>του<text:s/>ν.<text:s/>4024/2011<text:s/>(Α΄<text:s/>226)»,<text:s/>έχει<text:s/>εφαρμογή<text:s/>και<text:s/>για<text:s/>το<text:s/>προσωπικό<text:s/>των<text:s/>προβλεπόμενων<text:s/>σε<text:s/>αυτή<text:s/>κατηγοριών<text:s/>και<text:s/>ειδικοτήτων<text:s/>που<text:s/>υπηρετεί<text:s/>στο<text:s/>Εθνικό<text:s/>Κέντρο<text:s/>Αιμοδοσίας<text:s/>(Ε.ΚΕ.Α.).</text:span></text:p>
      <text:p text:style-name="P642"><text:span text:style-name="T642_1">4.</text:span><text:span text:style-name="T642_2"><text:s/>Η<text:s/>παρ.<text:s/>6<text:s/>του<text:s/>άρθρου<text:s/>19<text:s/>του<text:s/>ν.<text:s/>3534/2007<text:s/>(Α΄40)<text:s/>καταργείται.</text:span></text:p>
      <text:h text:style-name="P643" text:outline-level="6"><text:span text:style-name="T643_1">Άρθρο<text:s/>56<text:s/></text:span></text:h>
      <text:h text:style-name="P644" text:outline-level="6"><text:span text:style-name="T644_1">Ρύθμιση<text:s/>θεμάτων<text:s/>ΕΟΜ</text:span></text:h>
      <text:p text:style-name="P645"><text:span text:style-name="T645_1">1.</text:span><text:span text:style-name="T645_2"><text:s/>Το<text:s/>εδάφιο<text:s/>2<text:s/>της<text:s/>παρ.<text:s/>5<text:s/>του<text:s/>άρθρου<text:s/>13<text:s/>του<text:s/>ν.<text:s/>3984/<text:s/>2011<text:s/>(Α΄150)<text:s/>αντικαθίσταται<text:s/>ως<text:s/>εξής:</text:span></text:p>
      <text:p text:style-name="P646"><text:span text:style-name="T646_1">«Με<text:s/>απόφαση<text:s/>του<text:s/>Υπουργού<text:s/>Υγείας<text:s/>καθορίζονται<text:s/>τα<text:s/>αρμόδια<text:s/>όργανα<text:s/>ελέγχου,<text:s/>η<text:s/>συχνότητα<text:s/>διενέργειας<text:s/>τακτικών<text:s/>ελέγχων<text:s/>και<text:s/>η<text:s/>δυνατότητα<text:s/>διενέργειας<text:s/>έκτακτων,<text:s/>τα<text:s/>κριτήρια<text:s/>αξιολόγησης<text:s/>της<text:s/>τήρησης<text:s/>του<text:s/>πλαισίου<text:s/>ποιότητας<text:s/>και<text:s/>ασφάλειας<text:s/>του<text:s/>άρθρου<text:s/>12<text:s/>και<text:s/>κάθε<text:s/>άλλο<text:s/>σχετικό<text:s/>θέμα.»</text:span></text:p>
      <text:p text:style-name="P647"><text:span text:style-name="T647_1">2.</text:span><text:span text:style-name="T647_2"><text:s/>Το<text:s/>εδάφιο<text:s/>2<text:s/>της<text:s/>παρ.<text:s/>4<text:s/>του<text:s/>άρθρου<text:s/>15<text:s/>του<text:s/>ν.<text:s/>3984/<text:s/>2011<text:s/>(Α΄150)<text:s/>αντικαθίσταται<text:s/>ως<text:s/>ακολούθως:</text:span></text:p>
      <text:p text:style-name="P648"><text:span text:style-name="T648_1">«Με<text:s/>απόφαση<text:s/>του<text:s/>Υπουργού<text:s/>Υγείας,<text:s/>καθορίζονται<text:s/>τα<text:s/>αρμόδια<text:s/>όργανα<text:s/>ελέγχου,<text:s/>η<text:s/>συχνότητα<text:s/>διενέργειας<text:s/>τακτικών<text:s/>ελέγχων<text:s/>και<text:s/>η<text:s/>δυνατότητα<text:s/>διενέργειας<text:s/>έκτακτων<text:s/>τα<text:s/>κριτήρια<text:s/>αξιολόγησης<text:s/>της<text:s/>τήρησης<text:s/>του<text:s/>πλαισίου<text:s/>ποιότητας<text:s/>και<text:s/>ασφάλειας<text:s/>του<text:s/>άρθρου<text:s/>12<text:s/>και<text:s/>κάθε<text:s/>άλλο<text:s/>σχετικό<text:s/>θέμα».</text:span></text:p>
      <text:p text:style-name="P649"><text:span text:style-name="T649_1">3.</text:span><text:span text:style-name="T649_2"><text:s/>Η<text:s/>παρ.<text:s/>5<text:s/>του<text:s/>άρθρου<text:s/>18<text:s/>του<text:s/>ν.<text:s/>3984/2011<text:s/>(Α΄150)<text:s/>αντικαθίσταται<text:s/>ως<text:s/>ακολούθως:</text:span></text:p>
      <text:p text:style-name="P650"><text:span text:style-name="T650_1">«Με<text:s/>απόφαση<text:s/>του<text:s/>Υπουργού<text:s/>Υγείας,<text:s/>μετά<text:s/>από<text:s/>γνώμη<text:s/>του<text:s/>Εθνικού<text:s/>Οργανισμού<text:s/>Μεταμοσχεύσεων,<text:s/>καθορίζονται<text:s/>τα<text:s/>προσόντα<text:s/>και<text:s/>τα<text:s/>καθήκοντα<text:s/>των<text:s/>Συντονιστών<text:s/>Μεταμοσχεύσεων,<text:s/>η<text:s/>οργάνωση<text:s/>και<text:s/>το<text:s/>περιεχόμενο<text:s/>του<text:s/>εκπαιδευτικού<text:s/>προγράμματος,<text:s/>οι<text:s/>προϋποθέσεις<text:s/>κτήσης<text:s/>του<text:s/>πιστοποιητικού<text:s/>ειδικής<text:s/>εκπαίδευσης,<text:s/>καθώς<text:s/>και<text:s/>κάθε<text:s/>άλλο<text:s/>σχετικό<text:s/>θέμα».</text:span></text:p>
      <text:p text:style-name="P651"><text:span text:style-name="T651_1">4.</text:span><text:span text:style-name="T651_2"><text:s/>Η<text:s/>παρ.<text:s/>4<text:s/>του<text:s/>άρθρου<text:s/>51<text:s/>του<text:s/>ν.<text:s/>3984/2011<text:s/>(Α΄150)<text:s/>αντικαθίσταται<text:s/>ως<text:s/>ακολούθως:</text:span></text:p>
      <text:p text:style-name="P652"><text:span text:style-name="T652_1">«Με<text:s/>απόφαση<text:s/>του<text:s/>Υπουργού<text:s/>Υγείας<text:s/>και<text:s/>γνώμη<text:s/>του<text:s/>Εθνικού<text:s/>Οργανισμού<text:s/>Μεταμοσχεύσεων<text:s/>και<text:s/>του<text:s/>ΚΕ.Σ.Υ.,<text:s/>ορίζονται<text:s/>οι<text:s/>προϋποθέσεις<text:s/>που<text:s/>πρέπει<text:s/>να<text:s/>πληροί<text:s/>ο<text:s/>Οργανισμός<text:s/>Προμήθειας<text:s/>όσον<text:s/>αφορά<text:s/>τις<text:s/>εγκαταστάσεις,<text:s/>τον<text:s/>εξοπλισμό,<text:s/>την<text:s/>οργάνωση,<text:s/>το<text:s/>αναγκαίο<text:s/>ιατρικό,<text:s/>νοσηλευτικό<text:s/>και<text:s/>άλλο<text:s/>προσωπικό,<text:s/>τα<text:s/>όργανα,<text:s/>καθώς<text:s/>και<text:s/>κάθε<text:s/>άλλο<text:s/>σχετικό<text:s/>θέμα.<text:s/>Ομοίως,<text:s/>καθορίζονται<text:s/>οι<text:s/>όροι<text:s/>και<text:s/>ο<text:s/>τρόπος<text:s/>λειτουργίας<text:s/>των<text:s/>οργανισμών<text:s/>προμήθειας.<text:s/>Επίσης,<text:s/>ορίζεται<text:s/>η<text:s/>διαδικασία<text:s/>για<text:s/>τη<text:s/>χορήγηση,<text:s/>την<text:s/>ανανέωση<text:s/>ή<text:s/>την<text:s/>ανάκληση<text:s/>της<text:s/>άδειας<text:s/>στους<text:s/>Οργανισμούς<text:s/>Προμήθειας,<text:s/>καθώς<text:s/>και<text:s/>οι<text:s/>τεχνικές<text:s/>λεπτομέρειες<text:s/>διασύνδεσης<text:s/>των<text:s/>ιδιωτικών<text:s/>κλινικών<text:s/>με<text:s/>τον<text:s/>Εθνικό<text:s/>Οργανισμό<text:s/>Μεταμοσχεύσεων<text:s/>και<text:s/>τις<text:s/>Μονάδες<text:s/>Εφαρμογής<text:s/>Ιστών<text:s/>και<text:s/>Κυττάρων».</text:span></text:p>
      <text:p text:style-name="P653"><text:span text:style-name="T653_1">5.</text:span><text:span text:style-name="T653_2"><text:s/>Το<text:s/>εδάφιο<text:s/>2<text:s/>της<text:s/>παρ.<text:s/>5<text:s/>του<text:s/>άρθρου<text:s/>51<text:s/>του<text:s/>ν.<text:s/>3984/<text:s/>2011<text:s/>(Α΄150)<text:s/>αντικαθίσταται<text:s/>ως<text:s/>ακολούθως:</text:span></text:p>
      <text:p text:style-name="P654"><text:span text:style-name="T654_1">«Με<text:s/>την<text:s/>απόφαση<text:s/>του<text:s/>Υπουργού<text:s/>Υγείας<text:s/>της<text:s/>παραγράφου<text:s/>4<text:s/>καθορίζονται<text:s/>τα<text:s/>αρμόδια<text:s/>όργανα<text:s/>ελέγχου,<text:s/>η<text:s/>συχνότητα<text:s/>διενέργειας<text:s/>τακτικών<text:s/>ελέγχων<text:s/>και<text:s/>η<text:s/>δυνατότητα<text:s/>διενέργειας<text:s/>έκτακτων,<text:s/>τα<text:s/>κριτήρια<text:s/>αξιολόγησης<text:s/>της<text:s/>τήρησης<text:s/>των<text:s/>προϋποθέσεων<text:s/>ποιότητας<text:s/>και<text:s/>ασφάλειας<text:s/>και<text:s/>κάθε<text:s/>άλλο<text:s/>σχετικό<text:s/>θέμα.»</text:span></text:p>
      <text:p text:style-name="P655"><text:span text:style-name="T655_1">6.</text:span><text:span text:style-name="T655_2"><text:s/>Στο<text:s/>τέλος<text:s/>της<text:s/>παρ.<text:s/>3<text:s/>του<text:s/>άρθρου<text:s/>24<text:s/>του<text:s/>ν.<text:s/>3984/<text:s/>2011<text:s/>(Α΄150)<text:s/>προστίθεται<text:s/>περίπτωση<text:s/>ως<text:s/>ακολούθως:<text:s/>«Εισηγείται<text:s/>στον<text:s/>Υπουργό<text:s/>Υγείας<text:s/>τη<text:s/>σκοπιμότητα<text:s/>ίδρυσης<text:s/>Μονάδων<text:s/>Μεταμόσχευσης<text:s/>Οργάνων<text:s/>και<text:s/>Μονάδων<text:s/>Αλλογενούς<text:s/>Εφαρμογής<text:s/>Μυελού<text:s/>των<text:s/>Οστών,<text:s/>του<text:s/>άρθρου<text:s/>15<text:s/>και<text:s/>του<text:s/>άρθρου<text:s/>57,<text:s/>αντίστοιχα,<text:s/>του<text:s/>παρόντος<text:s/>νόμου.»</text:span></text:p>
      <text:p text:style-name="P656"><text:span text:style-name="T656_1">7.</text:span><text:span text:style-name="T656_2"><text:s/>α.<text:s/>Το<text:s/>πρώτο<text:s/>εδάφιο<text:s/>του<text:s/>άρθρου<text:s/>2<text:s/>του<text:s/>ν.<text:s/>3984/2011<text:s/>(Α΄150)<text:s/>αντικαθίσταται<text:s/>ως<text:s/>ακολούθως:</text:span></text:p>
      <text:p text:style-name="P657"><text:span text:style-name="T657_1">«Οι<text:s/>διατάξεις<text:s/>των<text:s/>Κεφαλαίων<text:s/>Α΄<text:s/>έως<text:s/>Ζ΄<text:s/>του<text:s/>παρόντος<text:s/>εφαρμόζονται<text:s/>στη<text:s/>δωρεά,<text:s/>τον<text:s/>έλεγχο,<text:s/>το<text:s/>χαρακτηρισμό,<text:s/>την<text:s/>αφαίρεση,<text:s/>τη<text:s/>συντήρηση,<text:s/>τη<text:s/>μεταφορά<text:s/>και<text:s/>τη<text:s/>μεταμόσχευση<text:s/>ανθρώπινων<text:s/>οργάνων<text:s/>(εφεξής<text:s/>«οργάνων»)<text:s/>που<text:s/>προορίζονται<text:s/>για<text:s/>μεταμόσχευση.»</text:span></text:p>
      <text:p text:style-name="P658"><text:span text:style-name="T658_1">β.<text:s/>Το<text:s/>«ΚΕΦΑΛΑΙΟ<text:s/>Ζ΄»<text:s/>«ΤΕΛΙΚΕΣ<text:s/>ΚΑΙ<text:s/>ΑΛΛΕΣ<text:s/>ΔΙΑΤΑΞΕΙΣ<text:s/>ΑΡΜΟΔΙΟΤΗΤΑΣ<text:s/>ΤΟΥ<text:s/>ΥΠΟΥΡΓΕΙΟΥ<text:s/>ΥΓΕΙΑΣ<text:s/>ΚΑΙ<text:s/>ΚΟΙΝΩΝΙΚΗΣ<text:s/>ΑΛΛΗΛΕΓΓΥΗΣ»<text:s/>του<text:s/>ν.<text:s/>3984/2011<text:s/>(Α΄150)<text:s/>μετονομάζεται<text:s/>σε<text:s/>«ΚΕΦΑΛΑΙΟ<text:s/>Η΄»<text:s/>«ΤΕΛΙΚΕΣ<text:s/>ΚΑΙ<text:s/>ΑΛΛΕΣ<text:s/>ΔΙΑΤΑΞΕΙΣ<text:s/>ΑΡΜΟΔΙΟΤΗΤΑΣ<text:s/>ΤΟΥ<text:s/>ΥΠΟΥΡΓΕΙΟΥ<text:s/>ΥΓΕΙΑΣ<text:s/>ΚΑΙ<text:s/>ΚΟΙΝΩΝΙΚΗΣ<text:s/>ΑΛΛΗΛΕΓΓΥΗΣ».</text:span></text:p>
      <text:h text:style-name="P659" text:outline-level="6"><text:span text:style-name="T659_1">Άρθρο<text:s/>57<text:s/></text:span></text:h>
      <text:h text:style-name="P660" text:outline-level="6"><text:span text:style-name="T660_1">Ρύθμιση<text:s/>θεμάτων<text:s/>ΕΟΦ</text:span></text:h>
      <text:p text:style-name="P661"><text:span text:style-name="T661_1">1.</text:span><text:span text:style-name="T661_2"><text:s/>Στο<text:s/>τέλος<text:s/>της<text:s/>παρ.<text:s/>ΙΙ<text:s/>του<text:s/>άρθρου<text:s/>6<text:s/>του<text:s/>ν.<text:s/>1316/1983<text:s/>(Α΄3),<text:s/>μετά<text:s/>την<text:s/>περίπτωση<text:s/>11<text:s/>προστίθεται<text:s/>περίπτωση<text:s/>12,<text:s/>ως<text:s/>ακολούθως:</text:span></text:p>
      <text:p text:style-name="P662"><text:span text:style-name="T662_1">«12.<text:s/>Ομοίως<text:s/>δύναται<text:s/>να<text:s/>εξουσιοδοτεί<text:s/>τους<text:s/>διευθυντές,<text:s/>τους<text:s/>τμηματάρχες<text:s/>και<text:s/>τους<text:s/>υπαλλήλους<text:s/>του<text:s/>Οργανισμού<text:s/>να<text:s/>υπογράφουν,<text:s/>με<text:s/>εντολή<text:s/>του,<text:s/>πράξεις<text:s/>ή<text:s/>άλλα<text:s/>έγγραφα<text:s/>της<text:s/>αρμοδιότητάς<text:s/>του».</text:span></text:p>
      <text:p text:style-name="P663"><text:span text:style-name="T663_1">2.</text:span><text:span text:style-name="T663_2"><text:s/>Η<text:s/>παρ.<text:s/>2<text:s/>του<text:s/>άρθρου<text:s/>21<text:s/>του<text:s/>ν.<text:s/>4354/2015<text:s/>(Α΄<text:s/>176)<text:s/>εφαρμόζεται<text:s/>σε<text:s/>όλες<text:s/>τις<text:s/>Επιτροπές<text:s/>και<text:s/>εν<text:s/>γένει<text:s/>συλλογικά<text:s/>όργανα<text:s/>του<text:s/>ΕΟΦ.</text:span></text:p>
      <text:p text:style-name="P664"><text:span text:style-name="T664_1">3.</text:span><text:span text:style-name="T664_2"><text:s/>Η<text:s/>ισχύς<text:s/>της<text:s/>παρ.<text:s/>4<text:s/>του<text:s/>άρθρου<text:s/>1<text:s/>του<text:s/>ν.<text:s/>3918/2011<text:s/>(Α΄<text:s/>31)<text:s/>άρχεται<text:s/>από<text:s/>τη<text:s/>δημοσίευση<text:s/>του<text:s/>παρόντος.</text:span></text:p>
      <text:p text:style-name="P665"><text:span text:style-name="T665_1">Ο<text:s/>ΕΟΦ,<text:s/>ως<text:s/>αναθέτουσα<text:s/>αρχή,<text:s/>δεν<text:s/>εμπίπτει<text:s/>στο<text:s/>πεδίο<text:s/>εφαρμογής<text:s/>του<text:s/>ν.<text:s/>3580/2007<text:s/>(Α΄<text:s/>134),<text:s/>όπως<text:s/>ισχύει,<text:s/>αλλά<text:s/>στις<text:s/>κοινές<text:s/>διατάξεις<text:s/>περί<text:s/>προμηθειών<text:s/>αγαθών<text:s/>ή<text:s/>υπηρεσιών<text:s/>των<text:s/>νομικών<text:s/>προσώπων<text:s/>δημοσίου<text:s/>δικαίου.</text:span></text:p>
      <text:p text:style-name="P666"><text:span text:style-name="T666_1">ΥΠΟΚΕΦΑΛΑΙΟ<text:s/>Ε3</text:span></text:p>
      <text:p text:style-name="P667"><text:span text:style-name="T667_1">ΑΝΑΒΑΘΜΙΣΗ<text:s/>ΛΕΙΤΟΥΡΓΙΑΣ<text:s/>ΤΟΥ<text:s/>ΔΗΜΟΣΙΟΥΣΥΣΤΗΜΑΤΟΣ<text:s/>ΥΓΕΙΑΣ<text:s/>-<text:s/></text:span></text:p>
      <text:p text:style-name="P668"><text:span text:style-name="T668_1">ΠΡΟΣΤΑΣΙΑ<text:s/>ΔΙΚΑΙΩΜΑΤΩΝΛΗΠΤΩΝ<text:s/>ΥΠΗΡΕΣΙΩΝ<text:s/>ΥΓΕΙΑΣ</text:span></text:p>
      <text:h text:style-name="P669" text:outline-level="6"><text:span text:style-name="T669_1">Άρθρο<text:s/></text:span></text:h>
      <text:p text:style-name="P670"><text:span text:style-name="T670_1">58Λίστα<text:s/>Χειρουργείου</text:span></text:p>
      <text:p text:style-name="P671"><text:span text:style-name="T671_1">Για<text:s/>τη<text:s/>διασφάλιση<text:s/>της<text:s/>ισότητας<text:s/>και<text:s/>της<text:s/>μη<text:s/>διάκρισης<text:s/>των<text:s/>ασθενών<text:s/>στην<text:s/>παροχή<text:s/>χειρουργικών<text:s/>επεμβάσεων<text:s/>στα<text:s/>νοσοκομεία<text:s/>του<text:s/>Ε.Σ.Υ.<text:s/>και<text:s/>του<text:s/>ν.δ.<text:s/>2592/1953<text:s/>(Α΄<text:s/>254),<text:s/>στα<text:s/>Πανεπιστημιακά<text:s/>Νοσοκομεία<text:s/>και<text:s/>Τμήματα,<text:s/>καθιερώνεται<text:s/>η<text:s/>Λίστα<text:s/>Χειρουργείου.<text:s/>Βασικοί<text:s/>όροι<text:s/>για<text:s/>την<text:s/>κατάρτισή<text:s/>της<text:s/>αποτελούν<text:s/>η<text:s/>κατόπιν<text:s/>ιατρικής<text:s/>τεκμηρίωσης<text:s/>αξιολόγηση<text:s/>της<text:s/>σοβαρότητας<text:s/>της<text:s/>νόσου<text:s/>και<text:s/>της<text:s/>δυνατότητας<text:s/>χρόνου<text:s/>αναμονής,<text:s/>με<text:s/>ασφάλεια<text:s/>για<text:s/>την<text:s/>υγεία<text:s/>του<text:s/>ασθενή,<text:s/>από<text:s/>ειδικευμένους<text:s/>ιατρούς<text:s/>των<text:s/>ΤΕΠ,<text:s/>των<text:s/>Τακτικών<text:s/>Εξωτερικών<text:s/>Ιατρείων<text:s/>και<text:s/>των<text:s/>Νοσηλευτικών<text:s/>Τμημάτων<text:s/>των<text:s/>παραπάνω<text:s/>φορέων,<text:s/>καθώς<text:s/>και<text:s/>των<text:s/>Μονάδων<text:s/>Πρωτοβάθμιας<text:s/>Φροντίδας.<text:s/>Με<text:s/>την<text:s/>κατάρτιση<text:s/>της<text:s/>Λίστας<text:s/>Χειρουργείου<text:s/>ενημερώνεται<text:s/>πάραυτα<text:s/>ο<text:s/>ασθενής<text:s/>για<text:s/>την<text:s/>ημερομηνία<text:s/>επέμβασης.<text:s/>Από<text:s/>τη<text:s/>Λίστα<text:s/>εξαιρούνται<text:s/>τα<text:s/>επείγοντα<text:s/>περιστατικά<text:s/>τα<text:s/>οποία<text:s/>έχουν<text:s/>άμεση<text:s/>ανάγκη<text:s/>χειρουργικής<text:s/>επέμβασης.</text:span></text:p>
      <text:p text:style-name="P672"><text:span text:style-name="T672_1">Με<text:s/>απόφαση<text:s/>του<text:s/>Υπουργείου<text:s/>Υγείας<text:s/>καθορίζονται<text:s/>ο<text:s/>τρόπος<text:s/>κατάρτισης<text:s/>της<text:s/>Λίστας<text:s/>Χειρουργείου,<text:s/>οργάνωσης<text:s/>και<text:s/>βέλτιστης<text:s/>λειτουργίας<text:s/>της<text:s/>για<text:s/>τους<text:s/>ασθενείς<text:s/>και<text:s/>τους<text:s/>επαγγελματίες<text:s/>υγείας,<text:s/>καθώς<text:s/>και<text:s/>κάθε<text:s/>άλλη<text:s/>λεπτομέρεια.</text:span></text:p>
      <text:h text:style-name="P673" text:outline-level="6"><text:span text:style-name="T673_1">Άρθρο<text:s/>59<text:s/></text:span></text:h>
      <text:h text:style-name="P674" text:outline-level="6"><text:span text:style-name="T674_1">Επιτροπή<text:s/>Ελέγχου<text:s/>Προστασίας<text:s/>των<text:s/>Δικαιωμάτωντων<text:s/>Ληπτών<text:s/>Υπηρεσιών<text:s/>Υγείας</text:span></text:h>
      <text:p text:style-name="P675"><text:span text:style-name="T675_1">1.</text:span><text:span text:style-name="T675_2"><text:s/>Συστήνεται<text:s/>στο<text:s/>Υπουργείο<text:s/>Υγείας<text:s/>Επιτροπή<text:s/>Ελέγχου<text:s/>Προστασίας<text:s/>των<text:s/>Δικαιωμάτων<text:s/>των<text:s/>Ληπτών<text:s/>Υπηρεσιών<text:s/>Υγείας.<text:s/>Η<text:s/>Επιτροπή<text:s/>Ελέγχου<text:s/>Προστασίας<text:s/>των<text:s/>Δικαιωμάτων<text:s/>των<text:s/>Ληπτών<text:s/>Υπηρεσιών<text:s/>Υγείας<text:s/>είναι<text:s/>εν-<text:s/>δεκαμελής<text:s/>και<text:s/>αποτελείται<text:s/>από:</text:span></text:p>
      <text:p text:style-name="P676"><text:span text:style-name="T676_1">α)</text:span><text:span text:style-name="T676_2"><text:tab/></text:span><text:span text:style-name="T676_3">τρεις<text:s/>ιατρούς<text:s/>διαφορετικών<text:s/>ειδικοτήτων,<text:s/>μεταξύ<text:s/>των<text:s/>οποίων<text:s/>ένας<text:s/>παιδίατρος<text:s/>που<text:s/>ορίζονται<text:s/>από<text:s/>τον<text:s/>Πανελλήνιο<text:s/>Ιατρικό<text:s/>Σύλλογο<text:s/>(Π.Ι.Σ.),<text:s/>με<text:s/>απόφαση<text:s/>του<text:s/>Διοικητικού<text:s/>Συμβουλίου<text:s/>του,<text:s/>με<text:s/>τους<text:s/>αναπληρωτές<text:s/>τους,<text:s/>β)<text:s/>έναν<text:s/>νοσηλευτή<text:s/>και<text:s/>έναν<text:s/>φυσικοθεραπευτή,<text:s/>καθένας<text:s/>από<text:s/>τους<text:s/>οποίους<text:s/>ορίζεται<text:s/>με<text:s/>απόφαση<text:s/>του<text:s/>Διοικητικού<text:s/>Συμβουλίου<text:s/>του<text:s/>φορέα<text:s/>του,<text:s/>με<text:s/>τον<text:s/>αναπληρωτή<text:s/>του,</text:span></text:p>
      <text:p text:style-name="P677"><text:span text:style-name="T677_1">γ)</text:span><text:span text:style-name="T677_2"><text:tab/></text:span><text:span text:style-name="T677_3">έναν<text:s/>κοινωνικό<text:s/>λειτουργό,<text:s/>που<text:s/>ορίζεται<text:s/>με<text:s/>απόφαση<text:s/>του<text:s/>Διοικητικού<text:s/>Συμβουλίου<text:s/>του<text:s/>φορέα<text:s/>του,<text:s/>με<text:s/>τον<text:s/>αναπληρωτή<text:s/>του,</text:span></text:p>
      <text:p text:style-name="P678"><text:span text:style-name="T678_1">δ)</text:span><text:span text:style-name="T678_2"><text:tab/></text:span><text:span text:style-name="T678_3">δύο<text:s/>νομικούς,<text:s/>οι<text:s/>οποίοι<text:s/>ορίζονται<text:s/>από<text:s/>τον<text:s/>Υπουργό<text:s/>Υγείας,<text:s/>με<text:s/>τους<text:s/>αναπληρωτές<text:s/>τους,</text:span></text:p>
      <text:p text:style-name="P679"><text:span text:style-name="T679_1">και<text:s/>ε)<text:s/>τρεις<text:s/>εκπροσώπους<text:s/>ληπτών<text:s/>υπηρεσιών<text:s/>υγείας<text:s/>από<text:s/>συλλόγους<text:s/>ή<text:s/>ενώσεις<text:s/>ασθενών,<text:s/>οι<text:s/>οποίοι<text:s/>κληρώνονται<text:s/>μεταξύ<text:s/>των<text:s/>εκπροσώπων<text:s/>που<text:s/>προτείνουν<text:s/>οι<text:s/>σύλλογοι<text:s/>και<text:s/>οι<text:s/>ενώσεις<text:s/>ασθενών,<text:s/>με<text:s/>τους<text:s/>αναπληρωτές<text:s/>τους.<text:s/>Η<text:s/>κλήρωση<text:s/>διενεργείται<text:s/>δημόσια<text:s/>από<text:s/>την<text:s/>αρμόδια<text:s/>Υπηρεσία<text:s/>του<text:s/>Υπουργείου<text:s/>Υγείας.<text:s/>Τα<text:s/>πρόσωπα<text:s/>των<text:s/>παραπάνω<text:s/>περιπτώσεων<text:s/>α΄,<text:s/>β΄,<text:s/>γ΄<text:s/>και<text:s/>ε΄<text:s/>ορίζονται<text:s/>από<text:s/>τους<text:s/>αντίστοιχους<text:s/>φορείς<text:s/>μέσα<text:s/>σε<text:s/>προθεσμία<text:s/>τριάντα<text:s/>(30)<text:s/>ημερών<text:s/>από<text:s/>την<text:s/>αποστολή<text:s/>σχετικής<text:s/>πρόσκλησης<text:s/>του<text:s/>Υπουργού<text:s/>Υγείας<text:s/>για<text:s/>τον<text:s/>ορισμό<text:s/>τους<text:s/>και<text:s/>είναι<text:s/>ελεύθερα<text:s/>ανακλητοί.<text:s/>Αν<text:s/>κάποιος<text:s/>φορέας<text:s/>δεν<text:s/>ορίσει<text:s/>εμπρόθεσμα<text:s/>τον<text:s/>εκπρόσωπό<text:s/>του,<text:s/>τότε<text:s/>αυτός<text:s/>ορίζεται<text:s/>από<text:s/>τον<text:s/>Υπουργό<text:s/>Υγείας.</text:span></text:p>
      <text:p text:style-name="P680"><text:span text:style-name="T680_1">Η<text:s/>συγκρότηση<text:s/>της<text:s/>Επιτροπής,<text:s/>η<text:s/>θητεία<text:s/>της<text:s/>οποίας<text:s/>είναι<text:s/>πενταετής,<text:s/>γίνεται<text:s/>με<text:s/>απόφαση<text:s/>του<text:s/>Υπουργού<text:s/>Υγείας,<text:s/>με<text:s/>την<text:s/>οποία<text:s/>ορίζονται<text:s/>και<text:s/>οι<text:s/>Πρόεδρος,<text:s/>Αντιπρόεδρος<text:s/>και<text:s/>Γραμματέας<text:s/>της.</text:span></text:p>
      <text:p text:style-name="P681"><text:span text:style-name="T681_1">Η<text:s/>Επιτροπή<text:s/>εποπτεύει<text:s/>και<text:s/>ελέγχει<text:s/>την<text:s/>προστασία<text:s/>των<text:s/>δικαιωμάτων<text:s/>των<text:s/>Ληπτών<text:s/>Υπηρεσιών<text:s/>Υγείας<text:s/>στους<text:s/>φορείς<text:s/>ή<text:s/>μονάδες<text:s/>της<text:s/>πρωτοβάθμιας,<text:s/>δευτεροβάθμιας<text:s/>και<text:s/>τριτοβάθμιας<text:s/>φροντίδας<text:s/>υγείας<text:s/>και<text:s/>περίθαλψης<text:s/>του<text:s/>δημόσιου<text:s/>και<text:s/>ιδιωτικού<text:s/>τομέα,<text:s/>όπως<text:s/>το<text:s/>δικαίωμα<text:s/>πρόσβασης<text:s/>στις<text:s/>υπηρεσίες<text:s/>υγείας<text:s/>χωρίς<text:s/>διακρίσεις,<text:s/>το<text:s/>δικαίωμα<text:s/>σε<text:s/>αξιοπρεπείς<text:s/>συνθήκες<text:s/>φροντίδας<text:s/>υγείας<text:s/>και<text:s/>περίθαλψης,<text:s/>το<text:s/>δικαίωμα<text:s/>στη<text:s/>συνέχεια<text:s/>της<text:s/>φροντίδας<text:s/>υγείας,<text:s/>το<text:s/>δικαίωμα<text:s/>σε<text:s/>ποιοτικές<text:s/>υπηρεσίες<text:s/>υγείας,<text:s/>το<text:s/>δικαίωμα<text:s/>στην<text:s/>πληροφόρηση<text:s/>για<text:s/>την<text:s/>παροχή<text:s/>κατάλληλης<text:s/>και<text:s/>τεκμηριωμένης<text:s/>υπηρεσίας<text:s/>υγείας,<text:s/>το<text:s/>δικαίωμα<text:s/>στον<text:s/>αυτοκαθορισμό,<text:s/>το<text:s/>δικαίωμα<text:s/>στη<text:s/>συναίνεση<text:s/>και<text:s/>ενημέρωση,<text:s/>το<text:s/>δικαίωμα<text:s/>πρόσβασης<text:s/>στον<text:s/>ιατρικό<text:s/>φάκελο<text:s/>και<text:s/>αρχεία,<text:s/>το<text:s/>δικαίωμα<text:s/>στο<text:s/>απόρρητο,<text:s/>στην<text:s/>ιδιωτικότητα<text:s/>και<text:s/>στην<text:s/>προστασία<text:s/>των<text:s/>προσωπικών<text:s/>δεδομένων,<text:s/>το<text:s/>δικαίωμα<text:s/>προστασίας<text:s/>της<text:s/>γενετικής<text:s/>ταυτότητας<text:s/>και<text:s/>το<text:s/>δικαίωμα<text:s/>αναφοράς<text:s/>και<text:s/>λήψης<text:s/>γραπτής<text:s/>απάντησης.</text:span></text:p>
      <text:p text:style-name="P682"><text:span text:style-name="T682_1">Ειδικότερα<text:s/>η<text:s/>Επιτροπή:</text:span></text:p>
      <text:p text:style-name="P683"><text:span text:style-name="T683_1">α)</text:span><text:span text:style-name="T683_2"><text:tab/></text:span><text:span text:style-name="T683_3">δέχεται<text:s/>παράπονα,<text:s/>αναφορές<text:s/>ή<text:s/>καταγγελίες<text:s/>από<text:s/>κάθε<text:s/>λήπτη<text:s/>υπηρεσίας<text:s/>υγείας<text:s/>χωρίς<text:s/>διακρίσεις,<text:s/>από<text:s/>κάθε<text:s/>οργάνωση,<text:s/>φορέα,<text:s/>Επιτροπή<text:s/>ή<text:s/>Αρχή,</text:span></text:p>
      <text:p text:style-name="P684"><text:span text:style-name="T684_1">β)</text:span><text:span text:style-name="T684_2"><text:tab/></text:span><text:span text:style-name="T684_3">δύναται<text:s/>να<text:s/>επισκέπτεται<text:s/>σε<text:s/>τακτά<text:s/>χρονικά<text:s/>διαστήματα<text:s/>τις<text:s/>υπηρεσίες<text:s/>υγείας,</text:span></text:p>
      <text:p text:style-name="P685"><text:span text:style-name="T685_1">γ)</text:span><text:span text:style-name="T685_2"><text:tab/></text:span><text:span text:style-name="T685_3">πραγματοποιεί<text:s/>αυτεπαγγέλτως<text:s/>ή<text:s/>μετά<text:s/>από<text:s/>καταγγελίες<text:s/>έκτακτες<text:s/>επισκέψεις<text:s/>σε<text:s/>υπηρεσίες<text:s/>υγείας,</text:span></text:p>
      <text:p text:style-name="P686"><text:span text:style-name="T686_1">δ)</text:span><text:span text:style-name="T686_2"><text:tab/></text:span><text:span text:style-name="T686_3">συνεργάζεται<text:s/>και<text:s/>δέχεται<text:s/>εξαμηνιαίες<text:s/>εκθέσεις<text:s/>των<text:s/>Γραφείων<text:s/>Δικαιωμάτων<text:s/>των<text:s/>Ληπτών<text:s/>Υπηρεσιών<text:s/>Υγείας<text:s/>των<text:s/>Νοσοκομείων,</text:span></text:p>
      <text:p text:style-name="P687"><text:span text:style-name="T687_1">ε)</text:span><text:span text:style-name="T687_2"><text:tab/></text:span><text:span text:style-name="T687_3">συνεργάζεται<text:s/>με<text:s/>την<text:s/>Αυτοτελή<text:s/>Υπηρεσία<text:s/>Προστασίας<text:s/>Δικαιωμάτων<text:s/>του<text:s/>Υπουργείου<text:s/>Υγείας,</text:span></text:p>
      <text:p text:style-name="P688"><text:span text:style-name="T688_1">στ)</text:span><text:span text:style-name="T688_2"><text:tab/></text:span><text:span text:style-name="T688_3">ενημερώνει<text:s/>τον<text:s/>πληθυσμό<text:s/>για<text:s/>τα<text:s/>δικαιώματα<text:s/>των<text:s/>Ληπτών<text:s/>Υπηρεσιών<text:s/>Υγείας<text:s/>μέσα<text:s/>από<text:s/>εκδηλώσεις,<text:s/>ενημερωτικά<text:s/>φυλλάδια,<text:s/>τηλεοπτικά<text:s/>ή<text:s/>άλλα<text:s/>μηνύματα,<text:s/>ανάρτηση<text:s/>στην<text:s/>Ιστοσελίδα<text:s/>του<text:s/>Υπουργείου<text:s/>Υγείας<text:s/>των<text:s/>πορισμάτων<text:s/>και<text:s/>εκθέσεών<text:s/>της,</text:span></text:p>
      <text:p text:style-name="P689"><text:span text:style-name="T689_1">ζ)</text:span><text:span text:style-name="T689_2"><text:tab/></text:span><text:span text:style-name="T689_3">ενημερώνει<text:s/>τον<text:s/>Υπουργό<text:s/>Υγείας<text:s/>για<text:s/>τυχόν<text:s/>παραβιάσεις<text:s/>των<text:s/>δικαιωμάτων<text:s/>των<text:s/>Ληπτών<text:s/>Υπηρεσιών<text:s/>Υγείας<text:s/>για<text:s/>τις<text:s/>δικές<text:s/>του<text:s/>ενέργειες<text:s/>και<text:s/>σε<text:s/>περίπτωση<text:s/>που<text:s/>διαπιστώνει<text:s/>σοβαρές<text:s/>παραβιάσεις<text:s/>δικαιωμάτων<text:s/>προβαίνει<text:s/>σε<text:s/>συστάσεις<text:s/>και<text:s/>αποστέλλει<text:s/>αναφορά<text:s/>στο<text:s/>αρμόδιο<text:s/>όργανο<text:s/>για<text:s/>πειθαρχική<text:s/>ή<text:s/>ποινική<text:s/>δίωξη.<text:s/>Η<text:s/>συγκρότηση<text:s/>της<text:s/>πρώτης,<text:s/>σύμφωνα<text:s/>με<text:s/>τις<text:s/>παρούσες<text:s/>διατάξεις,<text:s/>Επιτροπής<text:s/>Ελέγχου<text:s/>Προστασίας<text:s/>Δικαιωμάτων<text:s/>των<text:s/>Ληπτών<text:s/>Υπηρεσιών<text:s/>Υγείας<text:s/>γίνεται<text:s/>μέσα<text:s/>σε<text:s/>προθεσμία<text:s/>τριών<text:s/>μηνών<text:s/>από<text:s/>τη<text:s/>δημοσίευση<text:s/>του<text:s/>παρόντος<text:s/>νόμου.</text:span></text:p>
      <text:p text:style-name="P690"><text:span text:style-name="T690_1">2.</text:span><text:span text:style-name="T690_2"><text:s/>Η<text:s/>Επιτροπή<text:s/>υποστηρίζεται<text:s/>διοικητικά<text:s/>από<text:s/>υπάλληλο<text:s/>του<text:s/>Υπουργείου<text:s/>Υγείας.</text:span></text:p>
      <text:p text:style-name="P691"><text:span text:style-name="T691_1">3.</text:span><text:span text:style-name="T691_2"><text:s/>Καταργείται<text:s/>το<text:s/>άρθρο<text:s/>1<text:s/>παρ.<text:s/>1<text:s/>εδάφιο<text:s/>β΄<text:s/>του<text:s/>ν.<text:s/>2519/<text:s/>1997<text:s/>(Α΄165),<text:s/>όπως<text:s/>ισχύει.</text:span></text:p>
      <text:h text:style-name="P692" text:outline-level="6"><text:span text:style-name="T692_1">Άρθρο<text:s/>60</text:span></text:h>
      <text:p text:style-name="P693"><text:span text:style-name="T693_1">Γραφεία<text:s/>Προστασίας<text:s/>Δικαιωμάτων<text:s/>ΛηπτώνΥπηρεσιών<text:s/>Υγείας</text:span></text:p>
      <text:p text:style-name="P694"><text:span text:style-name="T694_1">Το<text:s/>άρθρο<text:s/>9<text:s/>του<text:s/>ν.<text:s/>3868/2010<text:s/>(Α΄<text:s/>129)<text:s/>αντικαθίσταται<text:s/>ως<text:s/>εξής:</text:span></text:p>
      <text:p text:style-name="P695"><text:span text:style-name="T695_1">«Άρθρο<text:s/>9</text:span></text:p>
      <text:p text:style-name="P696"><text:span text:style-name="T696_1">Σε<text:s/>κάθε<text:s/>Νοσοκομείο<text:s/>συστήνεται<text:s/>«Γραφείο<text:s/>Προστασίας<text:s/>Δικαιωμάτων<text:s/>Ληπτών<text:s/>Υπηρεσιών<text:s/>Υγείας»,<text:s/>το<text:s/>οποίο<text:s/>είναι<text:s/>αρμόδιο<text:s/>για<text:s/>την<text:s/>υποδοχή,<text:s/>ενημέρωση<text:s/>σχετικά<text:s/>με<text:s/>τις<text:s/>ενδονοσοκομειακές<text:s/>διαδικασίες<text:s/>και<text:s/>τα<text:s/>δικαιώματα<text:s/>των<text:s/>ληπτών<text:s/>υπηρεσιών<text:s/>υγείας,<text:s/>την<text:s/>παρακολούθηση<text:s/>διακίνησης<text:s/>του<text:s/>λήπτη<text:s/>εντός<text:s/>του<text:s/>Νοσοκομείου<text:s/>ή<text:s/>σε<text:s/>εξωνο-<text:s/>σοκομειακή<text:s/>υπηρεσία<text:s/>του,<text:s/>τη<text:s/>διοικητική<text:s/>υποστήριξη,<text:s/>τη<text:s/>συλλογή<text:s/>και<text:s/>διεκπεραίωση<text:s/>καταγγελιών<text:s/>και<text:s/>παραπόνων,<text:s/>τη<text:s/>διευκόλυνση<text:s/>υποβολής<text:s/>αναφορών<text:s/>στο<text:s/>Συνήγορο<text:s/>του<text:s/>Πολίτη,<text:s/>στις<text:s/>Εθνικές<text:s/>Επιτροπές<text:s/>Δικαιωμάτων<text:s/>του<text:s/>Ανθρώπου<text:s/>και<text:s/>Βιοηθικής,<text:s/>στις<text:s/>Επιτροπές<text:s/>Δικαιωμάτων<text:s/>στο<text:s/>Υπουργείο<text:s/>Υγείας<text:s/>και<text:s/>άλλες<text:s/>αρμόδιες<text:s/>ελεγκτικές<text:s/>αρχές.</text:span></text:p>
      <text:p text:style-name="P697"><text:span text:style-name="T697_1">Τα<text:s/>Γραφεία<text:s/>Προστασίας<text:s/>Δικαιωμάτων<text:s/>Ληπτών<text:s/>Υπηρεσιών<text:s/>Υγείας<text:s/>υπάγονται<text:s/>διοικητικά<text:s/>στον<text:s/>Αναπληρωτή<text:s/>Διοικητή<text:s/>σε<text:s/>Νοσοκομεία<text:s/>με<text:s/>οργανικές<text:s/>κλίνες<text:s/>άνω<text:s/>των<text:s/>τετρακοσίων<text:s/>(400),<text:s/>άλλως<text:s/>στον<text:s/>Αντιπρόεδρο.<text:s/>Ενημερώνουν,<text:s/>συνεργάζονται<text:s/>και<text:s/>αναφέρονται<text:s/>για<text:s/>την<text:s/>παραβίαση<text:s/>των<text:s/>δικαιωμάτων<text:s/>στην<text:s/>Αυτοτελή<text:s/>Υπηρεσία<text:s/>Προστασίας<text:s/>Δικαιωμάτων<text:s/>του<text:s/>Υπουργείου<text:s/>Υγείας<text:s/>και<text:s/>στην<text:s/>Επιτροπή<text:s/>Ελέγχου<text:s/>Προστασίας<text:s/>των<text:s/>Δικαιωμάτων<text:s/>των<text:s/>Ληπτών<text:s/>Υπηρεσιών<text:s/>Υγείας<text:s/>του<text:s/>παρόντος<text:s/>νόμου.<text:s/>Οι<text:s/>Διοικήσεις<text:s/>των<text:s/>Νοσοκομείων<text:s/>υποχρεούνται<text:s/>να<text:s/>παραχωρήσουν<text:s/>χώρο<text:s/>εντός<text:s/>των<text:s/>Νοσοκομείων<text:s/>για<text:s/>τη<text:s/>στέγαση<text:s/>των<text:s/>Γραφείων<text:s/>Προστασίας<text:s/>Δικαιωμάτων<text:s/>Ληπτών<text:s/>Υπηρεσιών<text:s/>Υγείας<text:s/>και<text:s/>τριμελές<text:s/>προσωπικό<text:s/>για<text:s/>τη<text:s/>στελέ-<text:s/>χωσή<text:s/>τους.<text:s/>Κάθε<text:s/>εξάμηνο<text:s/>συντάσσονται<text:s/>πορίσματα<text:s/>για<text:s/>την<text:s/>κατάσταση<text:s/>των<text:s/>δικαιωμάτων,<text:s/>καθώς<text:s/>και<text:s/>ετήσια<text:s/>έκθεση<text:s/>πεπραγμένων,<text:s/>που<text:s/>περιέχει<text:s/>στατιστικά<text:s/>στοιχεία<text:s/>από<text:s/>την<text:s/>καταγραφή<text:s/>των<text:s/>θεμάτων<text:s/>που<text:s/>προέκυψαν<text:s/>και<text:s/>αντιμετωπίστηκαν,<text:s/>προτάσεις<text:s/>και<text:s/>κάθε<text:s/>άλλο<text:s/>αναγκαίο<text:s/>στοιχείο<text:s/>για<text:s/>την<text:s/>προστασία<text:s/>των<text:s/>δικαιωμάτων<text:s/>και<text:s/>τη<text:s/>βελτίωση<text:s/>της<text:s/>εξυπηρέτησης<text:s/>των<text:s/>ληπτών.<text:s/>Τα<text:s/>παραπάνω<text:s/>πορίσματα<text:s/>και<text:s/>εκθέσεις<text:s/>υποβάλλονται<text:s/>στην<text:s/>Αυτοτελή<text:s/>Υπηρεσία<text:s/>Προστασίας<text:s/>Δικαιωμάτων<text:s/>και<text:s/>στην<text:s/>Επιτροπή<text:s/>Ελέγχου<text:s/>Προστασίας<text:s/>των<text:s/>Δικαιωμάτων<text:s/>των<text:s/>Ληπτών<text:s/>Υπηρεσιών<text:s/>Υγείας<text:s/>του<text:s/>Υπουργείου<text:s/>Υγείας.<text:s/>Εκτός<text:s/>της<text:s/>λειτουργίας<text:s/>τους<text:s/>κατά<text:s/>τις<text:s/>εργάσιμες<text:s/>ημέρες<text:s/>και<text:s/>ώρες<text:s/>και<text:s/>τις<text:s/>ώρες<text:s/>επισκεπτηρίου,<text:s/>τα<text:s/>Γραφεία<text:s/>Προστασίας<text:s/>Δικαιωμάτων<text:s/>Ληπτών<text:s/>Υπηρεσιών<text:s/>Υγείας<text:s/>εξυπηρετούν<text:s/>το<text:s/>κοινό<text:s/>και<text:s/>στο<text:s/>πλαίσιο<text:s/>της<text:s/>λειτουργίας<text:s/>του<text:s/>Νοσοκομείου<text:s/>πέραν<text:s/>του<text:s/>τακτικού<text:s/>ωραρίου,<text:s/>καθώς<text:s/>και<text:s/>συνδέονται<text:s/>με<text:s/>τα<text:s/>Τμήματα<text:s/>Επειγόντων<text:s/>Περιστατικών<text:s/>για<text:s/>την<text:s/>καλύτερη<text:s/>εξυπηρέτηση<text:s/>του<text:s/>κοινού<text:s/>τις<text:s/>ημέρες<text:s/>εφημερίας.</text:span></text:p>
      <text:p text:style-name="P698"><text:span text:style-name="T698_1">Με<text:s/>απόφαση<text:s/>του<text:s/>Υπουργού<text:s/>Υγείας<text:s/>καθορίζονται<text:s/>ειδικότερα<text:s/>θέματα<text:s/>οργάνωσης<text:s/>και<text:s/>λειτουργίας<text:s/>του<text:s/>Γραφείου<text:s/>Προστασίας<text:s/>Δικαιωμάτων<text:s/>Ληπτών<text:s/>Υπηρεσιών<text:s/>Υγείας,<text:s/>συνεργασίας<text:s/>με<text:s/>το<text:s/>Γραφείο<text:s/>Κίνησης<text:s/>και<text:s/>κάθε<text:s/>άλλο<text:s/>σχετικό<text:s/>θέμα.»</text:span></text:p>
      <text:h text:style-name="P699" text:outline-level="6"><text:span text:style-name="T699_1">Άρθρο<text:s/>61<text:s/></text:span></text:h>
      <text:h text:style-name="P700" text:outline-level="6"><text:span text:style-name="T700_1">Διαμεσολαβητές<text:s/>Υγείας<text:s/>-<text:s/></text:span></text:h>
      <text:p text:style-name="P701"><text:span text:style-name="T701_1">ΣυντονιστέςΥπηρεσιών<text:s/>Υγείας</text:span></text:p>
      <text:p text:style-name="P702"><text:span text:style-name="T702_1">1.</text:span><text:span text:style-name="T702_2"><text:s/>Θεσπίζονται<text:s/>οι<text:s/>«Διαμεσολαβητές<text:s/>Υγείας<text:s/>(Δ.Υ.)»<text:s/>με<text:s/>αποστολή<text:s/>την<text:s/>αρωγή<text:s/>σε<text:s/>ευπαθείς<text:s/>(ευάλωτες<text:s/>και<text:s/>ειδικές)<text:s/>ομάδες<text:s/>του<text:s/>πληθυσμού<text:s/>για<text:s/>άρση<text:s/>των<text:s/>εμποδίων<text:s/>στην<text:s/>πρόσβασή<text:s/>τους<text:s/>σε<text:s/>υπηρεσίες<text:s/>υγείας<text:s/>του<text:s/>Δημοσίου<text:s/>Συστήματος.<text:s/>Ως<text:s/>«Διαμεσολαβητές<text:s/>Υγείας<text:s/>(Δ.Υ.)»<text:s/>ορίζονται<text:s/>από<text:s/>τον<text:s/>Υπουργό<text:s/>Υγείας,<text:s/>κατόπιν<text:s/>επιλογής<text:s/>τους<text:s/>από<text:s/>τους<text:s/>αντίστοιχους<text:s/>φορείς<text:s/>παροχής<text:s/>υπηρεσιών<text:s/>υγείας<text:s/>ή<text:s/>τα<text:s/>εποπτευόμενα<text:s/>από<text:s/>τον<text:s/>Υπουργό<text:s/>Υγείας<text:s/>νομικά<text:s/>πρόσωπα<text:s/>εγνωσμένου<text:s/>κύρους<text:s/>και<text:s/>εμπειρίας<text:s/>που<text:s/>ανήκουν<text:s/>ή<text:s/>προέρχονται<text:s/>από<text:s/>την<text:s/>τοπική<text:s/>κοινωνία<text:s/>ή<text:s/>τις<text:s/>ευπαθείς<text:s/>ομάδες<text:s/>του<text:s/>πληθυσμού,<text:s/>τα<text:s/>οποία<text:s/>προσφέρουν<text:s/>τις<text:s/>υπηρεσίες<text:s/>τους<text:s/>μέσω<text:s/>συμβάσεων,<text:s/>χρηματοδοτούμενων<text:s/>από<text:s/>Ευρωπαϊκά<text:s/>Ταμεία.</text:span></text:p>
      <text:p text:style-name="P703"><text:span text:style-name="T703_1">2.</text:span><text:span text:style-name="T703_2"><text:s/>Καθιερώνονται<text:s/>οι<text:s/>«Συντονιστές<text:s/>Υπηρεσιών<text:s/>Υγείας<text:s/>(Σ.Υ.Υ.)»<text:s/>για<text:s/>ευπαθείς<text:s/>(ευάλωτες<text:s/>και<text:s/>ειδικές)<text:s/>ομάδες<text:s/>του<text:s/>πληθυσμού<text:s/>με<text:s/>καθήκον<text:s/>την<text:s/>κάλυψη<text:s/>των<text:s/>αναγκών<text:s/>υγείας<text:s/>και<text:s/>την<text:s/>παροχή<text:s/>υπηρεσιών<text:s/>υγείας.<text:s/>Ως<text:s/>«Συντονιστές<text:s/>Υπηρεσιών<text:s/>Υγείας<text:s/>(Σ.Υ.Υ.)»<text:s/>ορίζονται<text:s/>από<text:s/>τον<text:s/>Υπουργό<text:s/>Υγείας<text:s/>επαγγελματίες<text:s/>υγείας<text:s/>που<text:s/>ασχολούνται<text:s/>με<text:s/>την<text:s/>κοινοτική<text:s/>ή<text:s/>τη<text:s/>δημόσια<text:s/>υγεία<text:s/>και<text:s/>υπηρετούν<text:s/>σε<text:s/>φορείς<text:s/>ή<text:s/>μονάδες<text:s/>του<text:s/>Πρωτοβάθμιου<text:s/>Εθνικού<text:s/>Δικτύου<text:s/>Υγείας,<text:s/>των<text:s/>Νοσοκομείων<text:s/>του<text:s/>Ε.Σ.Υ.<text:s/>και<text:s/>του<text:s/>ν.δ.<text:s/>2592/1953,<text:s/>καθώς<text:s/>και<text:s/>άλλων<text:s/>υπηρεσιών<text:s/>υγείας<text:s/>του<text:s/>δημοσίου<text:s/>ή<text:s/>των<text:s/>εποπτευόμενων<text:s/>και<text:s/>επιχορηγούμενων<text:s/>ολικά<text:s/>ή<text:s/>μερικά<text:s/>από<text:s/>το<text:s/>δημόσιο,<text:s/>φορέων<text:s/>ή<text:s/>μονάδων.</text:span></text:p>
      <text:p text:style-name="P704"><text:span text:style-name="T704_1">3.</text:span><text:span text:style-name="T704_2"><text:s/>Με<text:s/>κοινή<text:s/>απόφαση<text:s/>του<text:s/>Υπουργού<text:s/>Υγείας<text:s/>και<text:s/>του<text:s/>κατά<text:s/>περίπτωση<text:s/>αρμόδιου<text:s/>Υπουργού<text:s/>ρυθμίζονται<text:s/>οι<text:s/>όροι,<text:s/>οι<text:s/>προϋποθέσεις,<text:s/>ο<text:s/>τρόπος<text:s/>και<text:s/>τα<text:s/>κριτήρια<text:s/>επιλογής,<text:s/>το<text:s/>αντικείμενο<text:s/>του<text:s/>έργου,<text:s/>η<text:s/>επιμόρφωση<text:s/>–<text:s/>κατάρτιση<text:s/>των<text:s/>προσώπων<text:s/>στα<text:s/>οποία<text:s/>ανατίθεται<text:s/>ο<text:s/>ρόλος<text:s/>του<text:s/>«Διαμεσολαβητή<text:s/>Υγείας<text:s/>(Δ.Υ.)»<text:s/>και<text:s/>των<text:s/>«Συντονιστών<text:s/>Υπηρεσιών<text:s/>Υγείας<text:s/>(Σ.Υ.Υ.)»<text:s/>για<text:s/>ευπαθείς<text:s/>(ειδικές<text:s/>και<text:s/>ευάλωτες)<text:s/>ομάδες<text:s/>πληθυσμού.</text:span></text:p>
      <text:p text:style-name="P705"><text:span text:style-name="T705_1">ΥΠΟΚΕΦΑΛΑΙΟ<text:s/>Ε4</text:span></text:p>
      <text:p text:style-name="P706"><text:span text:style-name="T706_1">ΛΕΙΤΟΥΡΓΙΑ<text:s/>Γ.Ν.<text:s/>ΘΗΡΑΣ<text:s/>ΑΠΟ<text:s/>ΤΗΝ<text:s/>«ΑΕΜΥ<text:s/>ΑΕ»ΜΕ<text:s/>ΤΡΟΠΟΠΟΙΗΣΗ<text:s/>ΤΟΥ<text:s/>ΚΑΝΟΝΙΣΜΟΥ<text:s/>ΕΣΩΤΕΡΙΚΗΣΟΡΓΑΝΩΣΗΣ<text:s/>ΚΑΙ<text:s/>ΛΕΙΤΟΥΡΓΙΑΣ<text:s/>(Κ.Ε.Ο.Λ.)</text:span></text:p>
      <text:p text:style-name="P707"><text:span text:style-name="T707_1">ΤΗΣ<text:s/>Α.Ε.Μ.Υ.<text:s/>Α.Ε.</text:span></text:p>
      <text:h text:style-name="P708" text:outline-level="6"><text:span text:style-name="T708_1">Άρθρο<text:s/></text:span></text:h>
      <text:h text:style-name="P709" text:outline-level="6"><text:span text:style-name="T709_1">62</text:span></text:h>
      <text:p text:style-name="P710"><text:span text:style-name="T710_1">Πλαίσιο<text:s/>λειτουργίαςΝοσηλευτικής<text:s/>μονάδας<text:s/>Γ.<text:s/>Ν.<text:s/>ΘήραςΔημόσιος<text:s/>χαρακτήρας<text:s/>Γ.<text:s/>Ν.<text:s/>ΘήραςΈναρξη<text:s/>λειτουργίας</text:span></text:p>
      <text:p text:style-name="P711"><text:span text:style-name="T711_1">1.</text:span><text:span text:style-name="T711_2"><text:s/>Το<text:s/>Γενικό<text:s/>Νοσοκομείο<text:s/>Θήρας<text:s/>(Γ.ν.<text:s/>Θήρας)<text:s/>λειτουργεί<text:s/>υπό<text:s/>την<text:s/>Α.Ε.Μ.Υ.<text:s/>Α.Ε.<text:s/>και<text:s/>ως<text:s/>υποκατάστημά<text:s/>της,<text:s/>με<text:s/>σκοπό<text:s/>την<text:s/>εξυπηρέτηση<text:s/>των<text:s/>αναγκών<text:s/>υπηρεσιών<text:s/>φροντίδας<text:s/>υγείας<text:s/>του<text:s/>πληθυσμού<text:s/>του<text:s/>Νομού<text:s/>Κυκλάδων,<text:s/>και<text:s/>γνώμονα<text:s/>το<text:s/>δημόσιο<text:s/>συμφέρον.<text:s/>Έχει<text:s/>ανεγερθεί<text:s/>με<text:s/>δαπάνες<text:s/>του<text:s/>ελληνικού<text:s/>κράτους,<text:s/>σε<text:s/>ιδιόκτητο<text:s/>οικόπεδο<text:s/>της<text:s/>Α.Ε.Μ.Υ.<text:s/>Α.Ε.<text:s/>το<text:s/>οποίο<text:s/>βρίσκεται<text:s/>στον<text:s/>Καρτεράδο<text:s/>Θήρας,<text:s/>περιελθόντος<text:s/>σε<text:s/>αυτήν,<text:s/>με<text:s/>το<text:s/>υπ’<text:s/>αριθμ.<text:s/>1377/<text:s/>2008<text:s/>συμβόλαιο<text:s/>της<text:s/>συμβολαιογράφου<text:s/>Θήρας<text:s/>Κ.<text:s/>Ρούσ-<text:s/>σου<text:s/>και<text:s/>ανεγέρθηκε<text:s/>σε<text:s/>αυτό<text:s/>με<text:s/>την<text:s/>επέχουσα<text:s/>θέση<text:s/>οικοδομικής<text:s/>άδειας<text:s/>Γενικού<text:s/>Νοσοκομείου<text:s/>Θήρας<text:s/>κοινή<text:s/>απόφαση<text:s/>με<text:s/>αριθμό<text:s/>1062<text:s/>των<text:s/>Υπουργών<text:s/>Περιβάλλοντος,<text:s/>Χωροταξίας<text:s/>και<text:s/>Δημοσίων<text:s/>Έργων<text:s/>και<text:s/>Υγείας<text:s/>και<text:s/>Κοινωνικής<text:s/>Αλληλεγγύης,<text:s/>που<text:s/>δημοσιεύθηκε<text:s/>στην<text:s/>Εφημερίδα<text:s/>της<text:s/>Κυβερνήσεως<text:s/>της<text:s/>Ελληνικής<text:s/>Δημοκρατίας<text:s/>με<text:s/>αρ.<text:s/>φύλλου<text:s/>115/18<text:s/>Μαρτίου<text:s/>2009<text:s/>υπό<text:s/>την<text:s/>Α.Ε.Μ.Υ.<text:s/>Α.Ε.,<text:s/>και<text:s/>ως<text:s/>υποκατάστημά<text:s/>της,<text:s/>χάριν<text:s/>του<text:s/>δημοσίου<text:s/>συμφέροντος.</text:span></text:p>
      <text:p text:style-name="P712"><text:span text:style-name="T712_1">2.</text:span><text:span text:style-name="T712_2"><text:s/>Η<text:s/>νοσηλευτική<text:s/>μονάδα,<text:s/>φέρει<text:s/>το<text:s/>διακριτό<text:s/>τίτλο<text:s/>και<text:s/>επωνυμία<text:s/>«ΓΕΝΙΚΟ<text:s/>ΝΟΣΟΚΟΜΕΙΟ<text:s/>ΘΗΡΑΣ»,<text:s/>για<text:s/>κάθε<text:s/>νόμιμη<text:s/>χρήση<text:s/>και<text:s/>συνέπεια.<text:s/>Η<text:s/>σφραγίδα<text:s/>του<text:s/>νοσοκομείου<text:s/>φέρει<text:s/>τον<text:s/>τίτλο:<text:s/>«Γ.Ν.<text:s/>ΘΗΡΑΣ»<text:s/>περιμετρικά<text:s/>αυτής,<text:s/>και<text:s/>στο<text:s/>κέντρο<text:s/>της:<text:s/>«Α.Ε.Μ.Υ.<text:s/>Α.Ε.».<text:s/>Στο<text:s/>χώρο<text:s/>δε<text:s/>του<text:s/>Νοσοκομείου,<text:s/>τοποθετείται<text:s/>ευδιάκριτη<text:s/>εντοιχισμένη<text:s/>μαρμάρινη<text:s/>πλάκα<text:s/>ή<text:s/>ανάλογη<text:s/>αναμνηστική<text:s/>στήλη<text:s/>με<text:s/>την<text:s/>ένδειξη<text:s/>ότι<text:s/>το<text:s/>Νοσοκομείο<text:s/>χτίστηκε<text:s/>με<text:s/>δωρεά<text:s/>του<text:s/>οικοπέδου<text:s/>από<text:s/>την<text:s/>Ιερά<text:s/>Μονή<text:s/>Αγίου<text:s/>Νικολάου<text:s/>Ημεροβιγλίου<text:s/>Θήρας.</text:span></text:p>
      <text:p text:style-name="P713"><text:span text:style-name="T713_1">3.</text:span><text:span text:style-name="T713_2"><text:s/>Η<text:s/>νοσηλευτική<text:s/>μονάδα<text:s/>του<text:s/>Γενικού<text:s/>Νοσοκομείου<text:s/>Θήρας<text:s/>είναι<text:s/>δημόσιου<text:s/>χαρακτήρα<text:s/>και<text:s/>ανήκει<text:s/>στην<text:s/>Α.Ε.Μ.Υ.<text:s/>Α.Ε..<text:s/>Δεν<text:s/>μπορεί<text:s/>να<text:s/>εκποιηθεί<text:s/>σε<text:s/>ιδιώτη<text:s/>για<text:s/>κανέναν<text:s/>λόγο<text:s/>ούτε<text:s/>να<text:s/>αποσχισθεί<text:s/>ως<text:s/>επιχειρηματικός<text:s/>κλάδος<text:s/>και<text:s/>δραστηριότητα.<text:s/>Το<text:s/>Νοσοκομείο<text:s/>τελεί<text:s/>υπό<text:s/>την<text:s/>εποπτεία<text:s/>του<text:s/>Υπουργείου<text:s/>Υγείας<text:s/>και<text:s/>τη<text:s/>διοικητική,<text:s/>οικονομική,<text:s/>λειτουργική,<text:s/>οργανωτική,<text:s/>επιστημονική,<text:s/>διαχείριση<text:s/>της<text:s/>Α.Ε.Μ.Υ.<text:s/>Α.Ε..<text:s/>Σε<text:s/>περίπτωση<text:s/>διακοπής<text:s/>λειτουργίας<text:s/>της<text:s/>Α.Ε.Μ.Υ.<text:s/>Α.Ε.,<text:s/>για<text:s/>οποιονδήποτε<text:s/>λόγο,<text:s/>ή<text:s/>κατάργησής<text:s/>της,<text:s/>το<text:s/>Γ.Ν.<text:s/>Θήρας,<text:s/>το<text:s/>υπηρετούν<text:s/>προσωπικό<text:s/>και<text:s/>ο<text:s/>πάσης<text:s/>φύσεως<text:s/>εξοπλισμός<text:s/>του,<text:s/>στο<text:s/>σύνολό<text:s/>του,<text:s/>περιέρχεται<text:s/>στη<text:s/>διάθεση,<text:s/>δικαιοδοσία<text:s/>και<text:s/>ιδιοκτησία<text:s/>του<text:s/>Υπουργείου<text:s/>Υγείας.</text:span></text:p>
      <text:p text:style-name="P714"><text:span text:style-name="T714_1">4.</text:span><text:span text:style-name="T714_2"><text:s/>Ως<text:s/>ημερομηνία<text:s/>έναρξης<text:s/>λειτουργίας<text:s/>του<text:s/>Γ.Ν.<text:s/>Θήρας,<text:s/>για<text:s/>κάθε<text:s/>νόμιμη<text:s/>συνέπεια,<text:s/>λογίζεται<text:s/>η<text:s/>ημερομηνία<text:s/>θέσης<text:s/>σε<text:s/>ισχύ<text:s/>του<text:s/>τροποποιημένου<text:s/>Κανονισμού<text:s/>Εσωτερικής<text:s/>Οργάνωσης<text:s/>και<text:s/>Λειτουργίας<text:s/>(Κ.Ε.Ο.Λ.)<text:s/>της<text:s/>Α.Ε.Μ.Υ.<text:s/>ΑΕ..</text:span></text:p>
      <text:h text:style-name="P715" text:outline-level="6"><text:span text:style-name="T715_1">Άρθρο<text:s/></text:span></text:h>
      <text:p text:style-name="P716"><text:span text:style-name="T716_1">63Άδεια<text:s/>λειτουργίας</text:span></text:p>
      <text:p text:style-name="P717"><text:span text:style-name="T717_1">Το<text:s/>παρόν<text:s/>άρθρο,<text:s/>επέχει<text:s/>θέσης<text:s/>άδειας<text:s/>λειτουργίας<text:s/>του<text:s/>Γενικού<text:s/>Νοσοκομείου<text:s/>Θήρας,<text:s/>καθώς<text:s/>και<text:s/>για<text:s/>τα<text:s/>πάσης<text:s/>φύσεως<text:s/>εργαστήρια<text:s/>και<text:s/>μονάδες<text:s/>του<text:s/>Νοσοκομείου.</text:span></text:p>
      <text:h text:style-name="P718" text:outline-level="6"><text:span text:style-name="T718_1">Άρθρο<text:s/>64<text:s/></text:span></text:h>
      <text:h text:style-name="P719" text:outline-level="6"><text:span text:style-name="T719_1">Στελέχωση<text:s/>-<text:s/>συνεργασία<text:s/>με<text:s/>μονάδες<text:s/>Ε.Σ.Υ.</text:span></text:h>
      <text:p text:style-name="P720"><text:span text:style-name="T720_1">1.</text:span><text:span text:style-name="T720_2"><text:s/>Το<text:s/>Γ.Ν.<text:s/>Θήρας,<text:s/>εφημερεύει<text:s/>στο<text:s/>πλαίσιο<text:s/>εφημερίας<text:s/>των<text:s/>Νοσοκομείων<text:s/>και<text:s/>Κ.Υ.<text:s/>του<text:s/>Νομού<text:s/>Κυκλάδων,<text:s/>καθώς<text:s/>και<text:s/>στο<text:s/>πλαίσιο<text:s/>της<text:s/>λειτουργίας<text:s/>των<text:s/>μονάδων<text:s/>της<text:s/>2ης<text:s/>Υ.Π.Ε.<text:s/>Πειραιώς<text:s/>και<text:s/>Αιγαίου.<text:s/>Το<text:s/>Γ.Ν.<text:s/>Θήρας<text:s/>συνεργάζεται<text:s/>με<text:s/>τη<text:s/>2η<text:s/>Υγειονομική<text:s/>Περιφέρεια<text:s/>για<text:s/>την<text:s/>παροχή<text:s/>συνδρομής<text:s/>σε<text:s/>έκτακτα<text:s/>υγειονομικά<text:s/>περιστατικά<text:s/>και<text:s/>σε<text:s/>κάθε<text:s/>αίτημα<text:s/>που<text:s/>ζητηθεί<text:s/>η<text:s/>συνδρομή<text:s/>του.<text:s/>Για<text:s/>την<text:s/>εξειδίκευση<text:s/>τους<text:s/>συνεργασίας<text:s/>και<text:s/>της<text:s/>σχέσης<text:s/>του<text:s/>Γ.Ν.<text:s/>Θήρας<text:s/>και<text:s/>της<text:s/>2ης<text:s/>Δ.Υ.Πε.,<text:s/>συντάσεται<text:s/>ειδική<text:s/>προγραμματική<text:s/>σύμβαση<text:s/>μεταξύ<text:s/>του<text:s/>Υπουργείου<text:s/>Υγείας,<text:s/>της<text:s/>Α.Ε.Μ.Υ.<text:s/>Α.Ε.<text:s/>και<text:s/>της<text:s/>διοίκησης<text:s/>της<text:s/>2ης<text:s/>Δ.Υ.Πε.,<text:s/>η<text:s/>οποία<text:s/>καθορίζει<text:s/>τις<text:s/>λεπτομέρειες<text:s/>και<text:s/>τους<text:s/>όρους<text:s/>(υποχρεώσεις<text:s/>και<text:s/>δικαιώματα)<text:s/>των<text:s/>συμβαλλομένων<text:s/>μερών<text:s/>και<text:s/>υπογράφεται<text:s/>νομίμως<text:s/>και<text:s/>αρμοδίως<text:s/>από<text:s/>τα<text:s/>τρία<text:s/>(3)<text:s/>συμβαλλόμενα<text:s/>μέρη.</text:span></text:p>
      <text:p text:style-name="P721"><text:span text:style-name="T721_1">2.</text:span><text:span text:style-name="T721_2"><text:s/>Το<text:s/>Γ.Ν.<text:s/>Θήρας,<text:s/>μέσω<text:s/>της<text:s/>Α.Ε.Μ.Υ.<text:s/>Α.Ε.,<text:s/>μπορεί<text:s/>να<text:s/>συνεργάζεται<text:s/>με<text:s/>κλινικές<text:s/>και<text:s/>νοσοκομεία<text:s/>του<text:s/>Ε.Σ.Υ.,<text:s/>ή<text:s/>με<text:s/>πανεπιστημιακές<text:s/>κλινικές<text:s/>δημόσιων<text:s/>Νοσοκομείων,<text:s/>για<text:s/>εκπαιδευτικούς<text:s/>σκοπούς,<text:s/>την<text:s/>εκπόνηση<text:s/>συγκεκριμένων<text:s/>προγραμμάτων<text:s/>ιατρικής<text:s/>φροντίδας<text:s/>και<text:s/>ποιοτικών<text:s/>νοσηλευτικών<text:s/>υπηρεσιών,<text:s/>μεταφορά<text:s/>ιατρικής<text:s/>εμπειρίας<text:s/>και<text:s/>επιστημονικής<text:s/>γνώσης.</text:span></text:p>
      <text:p text:style-name="P722"><text:span text:style-name="T722_1">3.</text:span><text:span text:style-name="T722_2"><text:s/>Με<text:s/>απόφαση<text:s/>του<text:s/>Δ.Σ.<text:s/>της<text:s/>Α.Ε.Μ.Υ.,<text:s/>η<text:s/>οποία<text:s/>εγκρίνε-<text:s/>ται<text:s/>από<text:s/>τον<text:s/>Υπουργό<text:s/>Υγείας<text:s/>με<text:s/>την<text:s/>έκδοση<text:s/>υπουργικής<text:s/>απόφασης,<text:s/>δύναται<text:s/>να<text:s/>προσλαμβάνεται<text:s/>στην<text:s/>Α.Ε.Μ.Υ.<text:s/>Α.Ε.<text:s/>με<text:s/>σύμβαση<text:s/>ορισμένου<text:s/>χρόνου<text:s/>ιδιωτικού<text:s/>δικαίου,<text:s/>πάσης<text:s/>φύσεως<text:s/>προσωπικό<text:s/>για<text:s/>την<text:s/>αντιμετώπιση<text:s/>έκτακτων<text:s/>και<text:s/>εποχιακών<text:s/>αναγκών<text:s/>του<text:s/>Νοσοκομείου<text:s/>Θήρας,<text:s/>για<text:s/>χρονικό<text:s/>διάστημα<text:s/>έως<text:s/>ενός<text:s/>έτους,<text:s/>δυνάμενο<text:s/>να<text:s/>παραταθεί<text:s/>για<text:s/>ένα<text:s/>ακόμη<text:s/>έτος.<text:s/>Η<text:s/>δαπάνη<text:s/>μισθοδοσίας<text:s/>του<text:s/>έκτακτου<text:s/>ή<text:s/>εποχικού<text:s/>προσωπικού<text:s/>βαρύνει<text:s/>αποκλειστικά<text:s/>την<text:s/>Α.Ε.Μ.Υ.<text:s/>Α.Ε..<text:s/>Οι<text:s/>προσλήψεις<text:s/>του<text:s/>προσωπικού<text:s/>του<text:s/>παρόντος<text:s/>άρθρου,<text:s/>πραγματοποιούνται<text:s/>κατά<text:s/>παρέκκλιση<text:s/>των<text:s/>διατάξεων<text:s/>της<text:s/>παρ.<text:s/>20α<text:s/>του<text:s/>άρθρου<text:s/>9<text:s/>του<text:s/>ν.<text:s/>4057/<text:s/>2012.</text:span></text:p>
      <text:p text:style-name="P723"><text:span text:style-name="T723_1">4.</text:span><text:span text:style-name="T723_2"><text:s/>Προσωπικό<text:s/>όλων<text:s/>των<text:s/>κλάδων<text:s/>και<text:s/>κατηγοριών,<text:s/>επιστημονικό<text:s/>προσωπικό,<text:s/>μόνιμοι<text:s/>ιατροί<text:s/>του<text:s/>Ε.Σ.Υ.<text:s/>και<text:s/>ιατροί<text:s/>των<text:s/>ΠΕΔΥ,<text:s/>που<text:s/>υπηρετούν<text:s/>σε<text:s/>νοσηλευτικά<text:s/>ιδρύματα<text:s/>του<text:s/>Ε.Σ.Υ.<text:s/>και<text:s/>ΠΕΔΥ<text:s/>των<text:s/>Υ.Π.Ε.,<text:s/>μπορούν<text:s/>με<text:s/>αίτηση<text:s/>προς<text:s/>την<text:s/>Α.Ε.Μ.Υ.<text:s/>Α.Ε.,<text:s/>να<text:s/>αποσπάται<text:s/>στην<text:s/>Α.Ε.Μ.Υ.<text:s/>Α.Ε.<text:s/>για<text:s/>τις<text:s/>ανάγκες<text:s/>της<text:s/>νοσηλευτικής<text:s/>μονάδας<text:s/>του<text:s/>Γενικού<text:s/>Νοσοκομείου<text:s/>Θήρας,<text:s/>μετά<text:s/>από<text:s/>γνώμη<text:s/>του<text:s/>Δ.Σ.<text:s/>της<text:s/>Α.Ε.Μ.Υ.,<text:s/>για<text:s/>διετές<text:s/>χρονικό<text:s/>διάστημα<text:s/>δυνάμενο<text:s/>να<text:s/>παραταθεί<text:s/>για<text:s/>ένα<text:s/>ακόμη<text:s/>έτος,<text:s/>προκειμένου<text:s/>να<text:s/>διευκολυνθεί<text:s/>η<text:s/>λειτουργία<text:s/>του.<text:s/>Η<text:s/>απόσπαση<text:s/>διενεργείται<text:s/>με<text:s/>απόφαση<text:s/>του<text:s/>Υπουργού<text:s/>Υγείας,<text:s/>κατά<text:s/>παρέκκλιση<text:s/>των<text:s/>κείμενων<text:s/>διατάξεων<text:s/>για<text:s/>τα<text:s/>νοσοκομεία<text:s/>του<text:s/>Ε.Σ.Υ.,<text:s/>χωρίς<text:s/>να<text:s/>απαιτείται<text:s/>γνώμη<text:s/>του<text:s/>Δ.Σ.<text:s/>του<text:s/>οικείου<text:s/>νοσηλευτικού<text:s/>ιδρύματος.<text:s/>Στους<text:s/>αποσπασμένους<text:s/>υπαλλήλους<text:s/>του<text:s/>παρόντος<text:s/>άρθρου,<text:s/>δύναται<text:s/>να<text:s/>ανατεθούν<text:s/>καθήκοντα<text:s/>προϊσταμένου,<text:s/>οποιασδήποτε<text:s/>βαθμίδας,<text:s/>μετά<text:s/>από<text:s/>απόφαση<text:s/>του<text:s/>ΔΣ<text:s/>της<text:s/>Α.Ε.Μ.Υ.<text:s/>Α.Ε..<text:s/>Η<text:s/>δαπάνη<text:s/>μισθοδοσίας<text:s/>του<text:s/>ανωτέρω<text:s/>προσωπικού<text:s/>βαρύνει<text:s/>τον<text:s/>φορέα<text:s/>προέλευσης<text:s/>του<text:s/>αποσπώμενου<text:s/>υπαλλήλου<text:s/>και<text:s/>συμπεριλαμβάνει<text:s/>τα<text:s/>επιδόματα<text:s/>της<text:s/>οργανικής<text:s/>του<text:s/>θέσης.</text:span></text:p>
      <text:p text:style-name="P724"><text:span text:style-name="T724_1">5.</text:span><text:span text:style-name="T724_2"><text:s/>Στη<text:s/>νοσηλευτική<text:s/>μονάδα<text:s/>του<text:s/>Γ.Ν.<text:s/>Θήρας,<text:s/>δύναται<text:s/>να<text:s/>προσλαμβάνεται<text:s/>ειδικευμένο<text:s/>ιατρικό,<text:s/>επιστημονικό,<text:s/>νοσηλευτικό<text:s/>και<text:s/>λοιπό<text:s/>προσωπικό<text:s/>με<text:s/>σύμβαση<text:s/>ορισμένου<text:s/>χρόνου,<text:s/>ιδιωτικού<text:s/>δικαίου.<text:s/>Ο<text:s/>Υπουργός<text:s/>Υγείας,<text:s/>με<text:s/>απόφασή<text:s/>του,<text:s/>καθορίζει<text:s/>τον<text:s/>αριθμό<text:s/>και<text:s/>τις<text:s/>ειδικότητες<text:s/>του<text:s/>προσωπικού,<text:s/>τον<text:s/>τρόπο<text:s/>και<text:s/>χρόνο<text:s/>πρόσληψης,<text:s/>τη<text:s/>διαδικασία<text:s/>πλήρωσης<text:s/>των<text:s/>θέσεων,<text:s/>και<text:s/>κάθε<text:s/>άλλη<text:s/>λεπτομέρεια<text:s/>για<text:s/>τη<text:s/>μισθολογική<text:s/>και<text:s/>υπηρεσιακή<text:s/>κατάσταση<text:s/>των<text:s/>προσλαμβανόμενων<text:s/>του<text:s/>παρόντος<text:s/>άρθρου,<text:s/>κατόπιν<text:s/>αιτήματος<text:s/>του<text:s/>Δ.Σ.<text:s/>της<text:s/>Α.Ε.Μ.Υ.<text:s/>Α.Ε..</text:span></text:p>
      <text:p text:style-name="P725"><text:span text:style-name="T725_1">6.</text:span><text:span text:style-name="T725_2"><text:s/>Ο<text:s/>χρόνος<text:s/>υπηρεσίας<text:s/>του<text:s/>προσωπικού<text:s/>των<text:s/>παραγράφων<text:s/>3,<text:s/>4<text:s/>και<text:s/>5,<text:s/>του<text:s/>παρόντος<text:s/>άρθρου,<text:s/>λογίζεται<text:s/>ως<text:s/>χρόνος<text:s/>πραγματικής<text:s/>δημόσιας<text:s/>υπηρεσίας<text:s/>για<text:s/>τη<text:s/>βαθμολογική<text:s/>εξέλιξη<text:s/>αυτού<text:s/>στο<text:s/>Ε.Σ.Υ.<text:s/>και<text:s/>το<text:s/>Δημόσιο<text:s/>γενικότερα,<text:s/>καθώς<text:s/>και<text:s/>για<text:s/>κάθε<text:s/>άλλη<text:s/>έννομη<text:s/>συνέπεια<text:s/>υπηρεσιακής<text:s/>φύσεως<text:s/>και<text:s/>συνταξιοδοτικού<text:s/>δικαιώματος.<text:s/>Το<text:s/>προσωπικό<text:s/>των<text:s/>ανωτέρω<text:s/>παραγράφων<text:s/>του<text:s/>παρόντος<text:s/>άρθρου,<text:s/>υπάγεται<text:s/>οργανωτικά,<text:s/>ιεραρχικά,<text:s/>διοικητικά<text:s/>και<text:s/>επιστημονικά<text:s/>στη<text:s/>δομή<text:s/>λειτουργίας<text:s/>και<text:s/>οργάνωσης<text:s/>του<text:s/>Γ.Ν.<text:s/>Θήρας,<text:s/>προκειμένου<text:s/>να<text:s/>εξασφαλίζεται<text:s/>η<text:s/>απαραίτητη<text:s/>εύρυθμη<text:s/>καθημερινή<text:s/>λειτουργία<text:s/>και<text:s/>η<text:s/>διοικητική<text:s/>ομοιογένεια<text:s/>και<text:s/>αυτοτέλεια<text:s/>των<text:s/>διοικητικών<text:s/>διαδικασιών<text:s/>και<text:s/>του<text:s/>επιστημονικού<text:s/>έργου<text:s/>του<text:s/>Νοσοκομείου.</text:span></text:p>
      <text:p text:style-name="P726"><text:span text:style-name="T726_1">7.</text:span><text:span text:style-name="T726_2"><text:s/>Το<text:s/>πάσης<text:s/>φύσεως<text:s/>προσωπικό<text:s/>του<text:s/>Γ.Ν.<text:s/>Θήρας,<text:s/>τακτικό<text:s/>και<text:s/>επί<text:s/>συμβάσει,<text:s/>είναι<text:s/>πλήρους<text:s/>και<text:s/>αποκλειστικής<text:s/>απασχόλησης,<text:s/>ισχύουν<text:s/>δε<text:s/>για<text:s/>αυτό,<text:s/>ανεξαρτήτως<text:s/>της<text:s/>σχέσης<text:s/>εργασίας<text:s/>του,<text:s/>οι<text:s/>περιορισμοί,<text:s/>απαγορεύσεις<text:s/>και<text:s/>κωλύμματα<text:s/>των<text:s/>σχετικών<text:s/>διατάξεων<text:s/>του<text:s/>ν.<text:s/>3528/2007,<text:s/>όπως<text:s/>αυτός<text:s/>ισχύει.<text:s/>Η<text:s/>καταβολή<text:s/>των<text:s/>εφημεριών,<text:s/>υπερωριών,<text:s/>ή<text:s/>άλλων<text:s/>πρόσθετων<text:s/>αμοιβών<text:s/>του<text:s/>συνόλου<text:s/>του<text:s/>προσωπικού<text:s/>του<text:s/>Γ.Ν.<text:s/>Θήρας,<text:s/>βαρύνει<text:s/>τον<text:s/>προϋπολογισμό<text:s/>της<text:s/>Α.Ε.Μ.Υ.<text:s/>Α.Ε.<text:s/>και<text:s/>αποζημιώνεται<text:s/>σύμφωνα<text:s/>με<text:s/>το<text:s/>ισχύον<text:s/>σε<text:s/>αυτή<text:s/>μισθολογικό<text:s/>καθεστώς.</text:span></text:p>
      <text:h text:style-name="P727" text:outline-level="6"><text:span text:style-name="T727_1">Άρθρο<text:s/>65<text:s/></text:span></text:h>
      <text:h text:style-name="P728" text:outline-level="6"><text:span text:style-name="T728_1">Εποπτεία<text:s/>-<text:s/>Έλεγχος</text:span></text:h>
      <text:p text:style-name="P729"><text:span text:style-name="T729_1">1.</text:span><text:span text:style-name="T729_2"><text:s/>Η<text:s/>εποπτεία<text:s/>και<text:s/>ο<text:s/>έλεγχος<text:s/>της<text:s/>νοσηλευτικής<text:s/>μονάδας<text:s/>του<text:s/>Γ.Ν.<text:s/>Θήρας<text:s/>ασκείται<text:s/>από<text:s/>τον<text:s/>Υπουργό<text:s/>Υγείας<text:s/>και<text:s/>περιλαμβάνει:</text:span></text:p>
      <text:p text:style-name="P730"><text:span text:style-name="T730_1">α)</text:span><text:span text:style-name="T730_2"><text:tab/></text:span><text:span text:style-name="T730_3">τον<text:s/>τρόπο<text:s/>παροχής<text:s/>των<text:s/>υπηρεσιών<text:s/>υγείας,</text:span></text:p>
      <text:p text:style-name="P731"><text:span text:style-name="T731_1">β)</text:span><text:span text:style-name="T731_2"><text:tab/></text:span><text:span text:style-name="T731_3">το<text:s/>διοικητικό<text:s/>και<text:s/>οικονομικό<text:s/>έλεγχο,</text:span></text:p>
      <text:p text:style-name="P732"><text:span text:style-name="T732_1">γ)</text:span><text:span text:style-name="T732_2"><text:tab/></text:span><text:span text:style-name="T732_3">τον<text:s/>τρόπο<text:s/>άσκησης<text:s/>του<text:s/>ιατρικού<text:s/>και<text:s/>νοσηλευτικού<text:s/>έργου<text:s/>του<text:s/>ιδρύματος,</text:span></text:p>
      <text:p text:style-name="P733"><text:span text:style-name="T733_1">δ)</text:span><text:span text:style-name="T733_2"><text:tab/></text:span><text:span text:style-name="T733_3">την<text:s/>ορθή<text:s/>εφαρμογή<text:s/>της<text:s/>ειδικής<text:s/>προγραμματικής<text:s/>σύμβασης<text:s/>της<text:s/>παραγράφου<text:s/>1<text:s/>του<text:s/>άρθρου<text:s/>51<text:s/>του<text:s/>παρόντος<text:s/>νόμου.</text:span></text:p>
      <text:p text:style-name="P734"><text:span text:style-name="T734_1">Για<text:s/>τους<text:s/>σκοπούς<text:s/>της<text:s/>παρούσης<text:s/>παραγράφου,<text:s/>συγκροτείται<text:s/>στο<text:s/>Υπουργείο<text:s/>Υγείας,<text:s/>με<text:s/>απόφαση<text:s/>του<text:s/>Υπουργού,<text:s/>η<text:s/>οποία<text:s/>καθορίζει<text:s/>τη<text:s/>σύνθεσή<text:s/>της<text:s/>και<text:s/>το<text:s/>αντικείμενο<text:s/>ελέγχου,<text:s/>Επιτροπή<text:s/>Ελέγχου<text:s/>του<text:s/>Γ.Ν.<text:s/>Θήρας,<text:s/>η<text:s/>οποία<text:s/>θα<text:s/>επισκέπτεται<text:s/>το<text:s/>Γ.Ν.<text:s/>Θήρας,<text:s/>τουλάχιστον<text:s/>μία<text:s/>φορά<text:s/>κατ’<text:s/>έτος,<text:s/>προκειμένου<text:s/>να<text:s/>ελέγχει<text:s/>τη<text:s/>συμμόρφωση<text:s/>του<text:s/>Νοσοκομείου<text:s/>με<text:s/>τις<text:s/>συνθήκες<text:s/>λειτουργίας<text:s/>του.<text:s/>Η<text:s/>έκθεση<text:s/>της<text:s/>Επιτροπής,<text:s/>υποβάλλεται<text:s/>στον<text:s/>Υπουργό<text:s/>Υγείας,<text:s/>καθώς<text:s/>και<text:s/>στις<text:s/>αρμόδιες<text:s/>υπηρεσίες<text:s/>του<text:s/>Υπουργείου<text:s/>και<text:s/>της<text:s/>Α.Ε.Μ.Υ.<text:s/>Α.Ε..<text:s/>Η<text:s/>Επιτροπή<text:s/>συνέρχεται<text:s/>και<text:s/>λειτουργεί<text:s/>σύμφωνα<text:s/>με<text:s/>την<text:s/>ισχύουσα<text:s/>νομοθεσία<text:s/>περί<text:s/>συλλογικών<text:s/>οργάνων.<text:s/>Με<text:s/>απόφαση<text:s/>του<text:s/>Υπουργού<text:s/>Υγείας,<text:s/>εκδίδεται,<text:s/>ετησίως,<text:s/>βεβαίωση<text:s/>καλής<text:s/>λειτουργίας<text:s/>του<text:s/>Νοσοκομείου<text:s/>και<text:s/>των<text:s/>εργαστηρίων<text:s/>του,<text:s/>κατόπιν<text:s/>σχετικής<text:s/>έκθεσης<text:s/>ελέγχου<text:s/>της<text:s/>ανωτέρω<text:s/>Επιτροπής.</text:span></text:p>
      <text:p text:style-name="P735"><text:span text:style-name="T735_1">2.</text:span><text:span text:style-name="T735_2"><text:s/>Κάθε<text:s/>χρόνο,<text:s/>και<text:s/>έως<text:s/>δύο<text:s/>(2)<text:s/>μήνες<text:s/>από<text:s/>τη<text:s/>λήξη<text:s/>του,<text:s/>η<text:s/>διοίκηση<text:s/>της<text:s/>Α.Ε.Μ.Υ.<text:s/>Α.Ε.,<text:s/>υποβάλει<text:s/>στον<text:s/>Υπουργό<text:s/>Υγείας,<text:s/>πλήρη<text:s/>και<text:s/>αναλυτικά<text:s/>οικονομικά<text:s/>στοιχεία<text:s/>λειτουργίας,<text:s/>καθώς<text:s/>και<text:s/>έκθεση<text:s/>πεπραγμένων<text:s/>του<text:s/>Γ.ν.<text:s/>Θήρας.<text:s/>Ο<text:s/>Υπουργός<text:s/>Υγείας,<text:s/>δύναται,<text:s/>οποτεδήποτε,<text:s/>να<text:s/>διατάξει<text:s/>έκτακτο<text:s/>έλεγχο<text:s/>οικονομικής<text:s/>και<text:s/>διοικητικής<text:s/>διαχείρισης<text:s/>του<text:s/>Νοσοκομείου.<text:s/>Οι<text:s/>δαπάνες<text:s/>ελέγχου<text:s/>βαρύνουν<text:s/>την<text:s/>Α.Ε.Μ.Υ.<text:s/>Α.Ε..</text:span></text:p>
      <text:p text:style-name="P736"><text:span text:style-name="T736_1">3.</text:span><text:span text:style-name="T736_2"><text:s/>Το<text:s/>Γ.Ν.<text:s/>Θήρας,<text:s/>υποχρεούται<text:s/>να<text:s/>χορηγεί<text:s/>κάθε<text:s/>μορφής<text:s/>στοιχεία,<text:s/>με<text:s/>κάθε<text:s/>πρόσφορο<text:s/>τρόπο,<text:s/>σε<text:s/>αρμόδιες<text:s/>Υπηρεσίες<text:s/>του<text:s/>Υπουργείου,<text:s/>σύμφωνα<text:s/>με<text:s/>την<text:s/>καθορισμένη,<text:s/>προτυποποιημένη<text:s/>κάθε<text:s/>φορά<text:s/>μορφή<text:s/>και<text:s/>να<text:s/>διασυνδέεται<text:s/>με<text:s/>ηλεκτρονικό<text:s/>ή<text:s/>άλλον<text:s/>τρόπο<text:s/>με<text:s/>συστήματα<text:s/>διαχείρισης<text:s/>πληροφοριών<text:s/>του<text:s/>Υπουργείου<text:s/>Υγείας<text:s/>και<text:s/>του<text:s/>Ε.Σ.Υ..</text:span></text:p>
      <text:h text:style-name="P737" text:outline-level="6"><text:span text:style-name="T737_1">Άρθρο<text:s/>66</text:span></text:h>
      <text:p text:style-name="P738"><text:span text:style-name="T738_1">Πόροι<text:s/>-<text:s/>Χρηματοδότηση<text:s/>-<text:s/>Περιουσιακά<text:s/>στοιχεία</text:span></text:p>
      <text:p text:style-name="P739"><text:span text:style-name="T739_1">Οι<text:s/>πόροι<text:s/>για<text:s/>τη<text:s/>λειτουργία<text:s/>της<text:s/>νοσηλευτικής<text:s/>μονάδας<text:s/>του<text:s/>Γενικού<text:s/>Νοσοκομείου<text:s/>Θήρας,<text:s/>ως<text:s/>υποκαταστήματος<text:s/>της<text:s/>Α.Ε.Μ.Υ.<text:s/>Α.Ε.,<text:s/>βαρύνουν<text:s/>τον<text:s/>προϋπολογισμό<text:s/>της<text:s/>Α.Ε.Μ.Υ.<text:s/>Α.Ε.,<text:s/>ο<text:s/>οποίος<text:s/>επιχορηγείται<text:s/>από<text:s/>τον<text:s/>Κρατικό<text:s/>Προϋπολογισμό,<text:s/>μέσω<text:s/>του<text:s/>Υπουργείου<text:s/>Υγείας.</text:span></text:p>
      <text:p text:style-name="P740"><text:span text:style-name="T740_1">Για<text:s/>το<text:s/>σκοπό<text:s/>αυτόν,<text:s/>δημιουργείται<text:s/>στην<text:s/>Α.Ε.Μ.Υ.<text:s/>Α.Ε.<text:s/>ειδικός<text:s/>κωδικός<text:s/>οικονομικής<text:s/>διαχείρισης,<text:s/>σύμφωνα<text:s/>με<text:s/>το<text:s/>εφαρμοζόμενο<text:s/>από<text:s/>την<text:s/>Α.Ε.Μ.Υ.<text:s/>Α.Ε.<text:s/>λογιστικό<text:s/>σύστημα<text:s/>για<text:s/>την<text:s/>εξυπηρέτηση<text:s/>των<text:s/>πάσης<text:s/>φύσεως<text:s/>δαπανών<text:s/>και<text:s/>εσόδων<text:s/>του<text:s/>Γ.Ν.<text:s/>Θήρας.</text:span></text:p>
      <text:p text:style-name="P741"><text:span text:style-name="T741_1">Πόροι<text:s/>του<text:s/>Γ.Ν.<text:s/>Θήρας<text:s/>αποτελούν:</text:span></text:p>
      <text:p text:style-name="P742"><text:span text:style-name="T742_1">α)</text:span><text:span text:style-name="T742_2"><text:tab/></text:span><text:span text:style-name="T742_3">Τα<text:s/>ημερήσια<text:s/>νοσήλια<text:s/>και<text:s/>οι<text:s/>εισπράξεις<text:s/>από<text:s/>τις<text:s/>πάσης<text:s/>φύσεως<text:s/>λοιπές<text:s/>ιατρικές<text:s/>πράξεις,<text:s/>όπως<text:s/>προβλέ-<text:s/>πονται<text:s/>από<text:s/>τις<text:s/>εκάστοτε<text:s/>ισχύουσες<text:s/>διατάξεις.</text:span></text:p>
      <text:p text:style-name="P743"><text:span text:style-name="T743_1">β)</text:span><text:span text:style-name="T743_2"><text:tab/></text:span><text:span text:style-name="T743_3">Τα<text:s/>πάσης<text:s/>φύσεως<text:s/>έσοδα<text:s/>από<text:s/>τα<text:s/>εξωτερικά<text:s/>ιατρεία,<text:s/>το<text:s/>τμήμα<text:s/>ημερήσιας<text:s/>-<text:s/>βραχείας<text:s/>νοσηλείας<text:s/>και<text:s/>τις<text:s/>υπόλοιπες<text:s/>δομές<text:s/>του<text:s/>Νοσοκομείου.</text:span></text:p>
      <text:p text:style-name="P744"><text:span text:style-name="T744_1">γ)</text:span><text:span text:style-name="T744_2"><text:tab/></text:span><text:span text:style-name="T744_3">Τα<text:s/>έσοδα<text:s/>από<text:s/>την<text:s/>εκποίηση<text:s/>παλαιών<text:s/>μηχανημάτων,<text:s/>επίπλων,<text:s/>σκευών<text:s/>και<text:s/>κάθε<text:s/>είδους<text:s/>υλικού<text:s/>που<text:s/>δύναται<text:s/>να<text:s/>αποφέρει<text:s/>έσοδα.</text:span></text:p>
      <text:p text:style-name="P745"><text:span text:style-name="T745_1">δ)</text:span><text:span text:style-name="T745_2"><text:tab/></text:span><text:span text:style-name="T745_3">Τα<text:s/>έσοδα<text:s/>προερχόμενα<text:s/>από<text:s/>δραστηριότητες<text:s/>προς<text:s/>εξυπηρέτηση<text:s/>του<text:s/>προσωπικού<text:s/>και<text:s/>των<text:s/>νοσηλευομένων,<text:s/>επισκεπτών<text:s/>κ.λπ.<text:s/>(εκμετάλευση,<text:s/>ενοικίαση<text:s/>κυλικείου,<text:s/>εστιατορίου<text:s/>και<text:s/>άλλων<text:s/>χώρων<text:s/>του<text:s/>Νοσοκομείου).</text:span></text:p>
      <text:p text:style-name="P746"><text:span text:style-name="T746_1">ε)</text:span><text:span text:style-name="T746_2"><text:tab/></text:span><text:span text:style-name="T746_3">Ετήσια<text:s/>επιχορήγηση<text:s/>του<text:s/>Δημοσίου,<text:s/>η<text:s/>οποία<text:s/>καθορίζεται<text:s/>με<text:s/>απόφαση<text:s/>του<text:s/>Υπουργού<text:s/>Υγείας<text:s/>και<text:s/>μπορεί<text:s/>να<text:s/>αναπροσαρμόζεται<text:s/>ανάλογα<text:s/>με<text:s/>τις<text:s/>δημοσιονομικές<text:s/>συγκυρίες.<text:s/>Το<text:s/>Δημόσιο<text:s/>αναλαμβάνει<text:s/>με<text:s/>την<text:s/>επιχορήγησή<text:s/>του,<text:s/>το<text:s/>μισθολογικό<text:s/>κόστος<text:s/>του<text:s/>τακτικού<text:s/>και<text:s/>επί<text:s/>συμ-<text:s/>βάσει<text:s/>προσωπικού<text:s/>του<text:s/>Γ.Ν.<text:s/>Θήρας,<text:s/>εκτός<text:s/>των<text:s/>εφημεριών,<text:s/>υπερωριών<text:s/>και<text:s/>πρόσθετων<text:s/>αμοιβών.<text:s/>Η<text:s/>Α.Ε.Μ.Υ.<text:s/>Α.Ε.,<text:s/>μπορεί<text:s/>να<text:s/>αιτηθεί<text:s/>πρόσθετης<text:s/>έκτακτης<text:s/>επιχορήγησης,<text:s/>με<text:s/>πλήρη<text:s/>οικονομική<text:s/>ανάλυση,<text:s/>τεκμηρίωση<text:s/>και<text:s/>αιτιολόγηση,<text:s/>η<text:s/>έγκριση<text:s/>της<text:s/>οποίας<text:s/>εξετάζεται<text:s/>αυτοτελώς<text:s/>από<text:s/>τον<text:s/>Υπουργό<text:s/>Υγείας.</text:span></text:p>
      <text:p text:style-name="P747"><text:span text:style-name="T747_1">στ)</text:span><text:span text:style-name="T747_2"><text:tab/></text:span><text:span text:style-name="T747_3">Τα<text:s/>έσοδα<text:s/>από<text:s/>εκπαιδευτικές<text:s/>δράσεις,<text:s/>σεμινάρια,<text:s/>συνέδρια<text:s/>κ.λπ.,<text:s/>σχετικά<text:s/>με<text:s/>το<text:s/>αντικείμενο<text:s/>του<text:s/>Νοσοκομείου.</text:span></text:p>
      <text:p text:style-name="P748"><text:span text:style-name="T748_1">ζ)</text:span><text:span text:style-name="T748_2"><text:tab/></text:span><text:span text:style-name="T748_3">Τα<text:s/>έσοδα<text:s/>από<text:s/>δράσεις<text:s/>ιατρικού<text:s/>τουρισμού,<text:s/>καθώς<text:s/>και<text:s/>κάθε<text:s/>είδους<text:s/>συνεργασιών,<text:s/>συμβάσεων<text:s/>με<text:s/>δημόσιους<text:s/>ή<text:s/>ιδιωτικούς<text:s/>φορείς<text:s/>ή<text:s/>αυτά<text:s/>που<text:s/>προέρχονται<text:s/>από<text:s/>άλλη<text:s/>δραστηριότητα,<text:s/>σύμφωνη<text:s/>με<text:s/>τους<text:s/>σκοπούς<text:s/>και<text:s/>περιορισμούς<text:s/>που<text:s/>προβλέπονται<text:s/>για<text:s/>την<text:s/>Α.Ε.Μ.Υ.<text:s/>Α.Ε.<text:s/>και<text:s/>προβλέπονται<text:s/>στο<text:s/>καταστατικό<text:s/>ή<text:s/>στον<text:s/>κεντρικό<text:s/>εσωτερικό<text:s/>κανονισμό<text:s/>οργάνωσης<text:s/>και<text:s/>λειτουργίας<text:s/>της.</text:span></text:p>
      <text:p text:style-name="P749"><text:span text:style-name="T749_1">Τα<text:s/>πάσης<text:s/>φύσεως<text:s/>έσοδα<text:s/>του<text:s/>Νοσοκομείου,<text:s/>μετά<text:s/>την<text:s/>κάλυψη<text:s/>των<text:s/>λειτουργικών<text:s/>του<text:s/>δαπανών,<text:s/>τη<text:s/>συντήρηση,<text:s/>ανανέωση<text:s/>και<text:s/>εκσυγχρονισμό<text:s/>του<text:s/>ιατρικού<text:s/>και<text:s/>λοιπού<text:s/>εξοπλισμού<text:s/>του<text:s/>και<text:s/>των<text:s/>δομών<text:s/>του,<text:s/>ενσωματώνονται<text:s/>στα<text:s/>λοιπά<text:s/>έσοδα<text:s/>της<text:s/>εταιρείας<text:s/>και<text:s/>εφόσον<text:s/>προκύψει<text:s/>συνολικά<text:s/>θετικό<text:s/>οικονομικό<text:s/>αποτέλεσμα<text:s/>(κέρδος),<text:s/>μειώνεται<text:s/>η<text:s/>κρατική<text:s/>επιχορήγηση<text:s/>της<text:s/>Α.Ε.Μ.Υ.<text:s/>Α.Ε.,<text:s/>κατά<text:s/>αντίστοιχο<text:s/>ποσό.<text:s/>Αν<text:s/>μετά<text:s/>από<text:s/>αυτά<text:s/>υπάρξει<text:s/>υπόλοιπο<text:s/>κερδών,<text:s/>διατίθεται<text:s/>σύμφωνα<text:s/>με<text:s/>τα<text:s/>οριζόμενα<text:s/>στο<text:s/>καταστατικό<text:s/>ή<text:s/>ελεύθερα<text:s/>με<text:s/>απόφαση<text:s/>της<text:s/>Γενικής<text:s/>Συνέλευσης<text:s/>των<text:s/>μετόχων,<text:s/>μετά<text:s/>από<text:s/>σχετική<text:s/>αιτιολογημένη<text:s/>πρόταση<text:s/>του<text:s/>Διοικητικού<text:s/>Συμβουλίου<text:s/>της<text:s/>εταιρείας.</text:span></text:p>
      <text:p text:style-name="P750"><text:span text:style-name="T750_1">Η<text:s/>νοσηλευτική<text:s/>μονάδα<text:s/>του<text:s/>Γ.Ν.<text:s/>Θήρας,<text:s/>δύναται<text:s/>να<text:s/>έχει<text:s/>πόρους<text:s/>ή<text:s/>να<text:s/>δέχεται<text:s/>κληρονομίες,<text:s/>κληροδοσίες,<text:s/>δωρεές<text:s/>κινητών<text:s/>ή<text:s/>ακινήτων,<text:s/>χρημάτων,<text:s/>επιχορηγήσεις<text:s/>από<text:s/>τρίτους,<text:s/>φυσικά<text:s/>η<text:s/>νομικά<text:s/>πρόσωπα<text:s/>και<text:s/>κάθε<text:s/>πρόσοδο<text:s/>από<text:s/>αυτές.<text:s/>Τα<text:s/>πάσης<text:s/>φύσεως<text:s/>αποκτήματα<text:s/>του<text:s/>Γ.Ν.<text:s/>Θήρας,<text:s/>δύνανται<text:s/>να<text:s/>αξιοποιηθούν<text:s/>και<text:s/>να<text:s/>χρησιμοποιηθούν<text:s/>μόνο<text:s/>προς<text:s/>όφελος<text:s/>της<text:s/>Νοσηλευτικής<text:s/>Μονάδας<text:s/>του<text:s/>Γ.Ν.<text:s/>Θήρας.<text:s/>Η<text:s/>Α.Ε.Μ.Υ.<text:s/>Α.Ε.<text:s/>δεν<text:s/>μπορεί<text:s/>για<text:s/>κανέναν<text:s/>λόγο<text:s/>να<text:s/>χρησιμοποιήσει<text:s/>τα<text:s/>αποκτήματα<text:s/>παρόντος<text:s/>άρθρου<text:s/>που<text:s/>απευθύνονται<text:s/>στο<text:s/>Γ.Ν.<text:s/>Θήρας<text:s/>ή<text:s/>κάθε<text:s/>μορφής<text:s/>ωφέλεια<text:s/>που<text:s/>προκύπτει<text:s/>από<text:s/>αυτά,<text:s/>για<text:s/>άλλον<text:s/>σκοπό,<text:s/>πλην<text:s/>του<text:s/>οφέλους<text:s/>και<text:s/>συμφέροντος<text:s/>του<text:s/>Γ.Ν.<text:s/>Θήρας<text:s/>αποκλειστικά.<text:s/>Τα<text:s/>πάσης<text:s/>φύσεως<text:s/>αποκτήματα<text:s/>του<text:s/>παρόντος<text:s/>άρθρου,<text:s/>παραμένουν<text:s/>στην<text:s/>κυριότητα<text:s/>του<text:s/>Γ.Ν.<text:s/>Θήρας,<text:s/>ακόμα<text:s/>και<text:s/>στο<text:s/>ενδεχόμενο<text:s/>διαχωρισμού<text:s/>του<text:s/>Γ.Ν.<text:s/>Θήρας<text:s/>από<text:s/>την<text:s/>Α.Ε.Μ.Υ.<text:s/>Α.Ε.<text:s/>ή<text:s/>διακοπής<text:s/>της<text:s/>λειτουργίας<text:s/>ή<text:s/>κατάργησης<text:s/>της<text:s/>Α.Ε.Μ.Υ.<text:s/>Α.Ε.<text:s/>με<text:s/>οποιονδήποτε<text:s/>τρόπο.</text:span></text:p>
      <text:p text:style-name="P751"><text:span text:style-name="T751_1">Για<text:s/>το<text:s/>σκοπό<text:s/>της<text:s/>παραγράφου<text:s/>2<text:s/>του<text:s/>παρόντος<text:s/>άρθρου,<text:s/>τηρείται<text:s/>στην<text:s/>Α.Ε.Μ.Υ.<text:s/>Α.Ε.,<text:s/>σύμφωνα<text:s/>με<text:s/>τις<text:s/>ισχύ-<text:s/>ουσες<text:s/>λογιστικές<text:s/>αρχές<text:s/>που<text:s/>αυτή<text:s/>ακολουθεί,<text:s/>ειδικός<text:s/>λογαριασμός<text:s/>τήρησης<text:s/>και<text:s/>αξιοποίησης<text:s/>των<text:s/>αποκτημά-<text:s/>των<text:s/>του<text:s/>Γ.Ν.<text:s/>Θήρας.</text:span></text:p>
      <text:p text:style-name="P752"><text:span text:style-name="T752_1">Οι<text:s/>πάσης<text:s/>φύσεως<text:s/>κληρονομίες,<text:s/>κληροδοσίες,<text:s/>δωρεές<text:s/>κινητών<text:s/>ή<text:s/>ακινήτων,<text:s/>χρημάτων,<text:s/>επιχορηγήσεις<text:s/>από<text:s/>τρίτους,<text:s/>φυσικά<text:s/>η<text:s/>νομικά<text:s/>πρόσωπα<text:s/>και<text:s/>κάθε<text:s/>πρόσοδο<text:s/>από<text:s/>αυτές,<text:s/>οι<text:s/>οποίες<text:s/>έχουν<text:s/>αποδέκτη<text:s/>το<text:s/>Γ.Ν.<text:s/>Θήρας,<text:s/>πριν<text:s/>τη<text:s/>λειτουργία<text:s/>της<text:s/>Νοσηλευτικής<text:s/>Μονάδας,<text:s/>εντάσσονται<text:s/>στις<text:s/>πρόνοιες<text:s/>και<text:s/>απαγορεύσεις<text:s/>του<text:s/>παρόντος<text:s/>άρθρου.</text:span></text:p>
      <text:h text:style-name="P753" text:outline-level="6"><text:span text:style-name="T753_1">Άρθρο<text:s/>67<text:s/></text:span></text:h>
      <text:h text:style-name="P754" text:outline-level="6"><text:span text:style-name="T754_1">Τιμολόγηση<text:s/>υπηρεσιών</text:span></text:h>
      <text:p text:style-name="P755"><text:span text:style-name="T755_1">1.</text:span><text:span text:style-name="T755_2"><text:s/>Η<text:s/>Νοσηλευτική<text:s/>Μονάδα<text:s/>του<text:s/>Γ.Ν.<text:s/>Θήρας,<text:s/>ακολουθεί<text:s/>το<text:s/>τιμολόγιο<text:s/>παροχής<text:s/>υπηρεσιών,<text:s/>νοσηλείας<text:s/>και<text:s/>ιατρικών<text:s/>πράξεων<text:s/>της<text:s/>Α.Ε.Μ.Υ.<text:s/>Α.Ε..<text:s/>Στον<text:s/>Κανονισμό<text:s/>Εσωτερικής<text:s/>Οργάνωσης<text:s/>και<text:s/>Λειτουργίας<text:s/>της<text:s/>Α.Ε.Μ.Υ.<text:s/>Α.Ε.,<text:s/>όσον<text:s/>αφορά<text:s/>στις<text:s/>υπηρεσίες<text:s/>του<text:s/>Γ.Ν.<text:s/>Θήρας,<text:s/>παρέχεται<text:s/>η<text:s/>δυνατότητα<text:s/>διακριτής<text:s/>αναφοράς<text:s/>σε<text:s/>δυνατότητα<text:s/>σύναψης<text:s/>συμβάσεων<text:s/>με<text:s/>ασφαλιστικά<text:s/>ταμεία<text:s/>του<text:s/>εσωτερικού<text:s/>και<text:s/>του<text:s/>εξωτερικού,<text:s/>καθώς<text:s/>και<text:s/>ασφαλιστικές<text:s/>εταιρείες,<text:s/>οι<text:s/>οποίες<text:s/>θα<text:s/>περιέχουν<text:s/>διακριτό<text:s/>τιμοκατάλογο<text:s/>για<text:s/>τις<text:s/>παρεχόμενες<text:s/>υπηρεσίες<text:s/>του<text:s/>Γ.Ν.<text:s/>Θήρας,<text:s/>για<text:s/>τη<text:s/>νοσηλεία<text:s/>ασθενών<text:s/>με<text:s/>ανάλογη<text:s/>προσαρμογή<text:s/>του<text:s/>βασικού<text:s/>του<text:s/>τιμολογίου<text:s/>ανάλογα<text:s/>με<text:s/>τη<text:s/>σύμβαση.<text:s/>Επίσης,<text:s/>παρέχεται,<text:s/>για<text:s/>το<text:s/>Γ.Ν.<text:s/>Θήρας,<text:s/>με<text:s/>σχετική<text:s/>πρόβλεψη<text:s/>του<text:s/>Κανονισμού<text:s/>Εσωτερικής<text:s/>Λειτουργίας<text:s/>και<text:s/>Οργάνωσης<text:s/>της<text:s/>Α.Ε.Μ.Υ.<text:s/>Α.Ε.,<text:s/>η<text:s/>δυνατότητα<text:s/>σύναψης<text:s/>συμφωνιών<text:s/>και<text:s/>συμβάσεων<text:s/>με<text:s/>τουριστικά<text:s/>πρακτορεία<text:s/>και<text:s/>τουριστικούς<text:s/>οργανισμούς,<text:s/>ιδίως<text:s/>με<text:s/>αυτούς<text:s/>που<text:s/>ειδικεύονται<text:s/>στον<text:s/>ιατρικό<text:s/>τουρισμό,<text:s/>με<text:s/>σκοπό<text:s/>την<text:s/>προαγωγή<text:s/>και<text:s/>προώθηση<text:s/>προγραμμάτων<text:s/>ή<text:s/>δράσεων<text:s/>ιατρικού<text:s/>τουρισμού.<text:s/>Οι<text:s/>συμβάσεις<text:s/>-<text:s/>συμφωνίες<text:s/>αυτές<text:s/>δύνανται<text:s/>να<text:s/>διαφοροποιούνται<text:s/>ως<text:s/>προς<text:s/>την<text:s/>τιμολόγηση<text:s/>των<text:s/>ιατρικών<text:s/>–<text:s/>νοσηλευτικών<text:s/>υπηρεσιών<text:s/>ανάλογα<text:s/>με<text:s/>την<text:s/>εκτίμηση<text:s/>της<text:s/>Διοίκησης<text:s/>του<text:s/>Νοσοκομείου.</text:span></text:p>
      <text:p text:style-name="P756"><text:span text:style-name="T756_1">2.</text:span><text:span text:style-name="T756_2"><text:s/>Η<text:s/>Α.Ε.Μ.Υ.<text:s/>Α.Ε.,<text:s/>όσον<text:s/>αφορά<text:s/>στις<text:s/>υπηρεσίες<text:s/>του<text:s/>Γ.Ν.<text:s/>Θήρας,<text:s/>συμβάλλεται<text:s/>υποχρεωτικά<text:s/>με<text:s/>τον<text:s/>Ε.Ο.Π.Υ.Υ.<text:s/>και<text:s/>όλους<text:s/>τους<text:s/>άλλους<text:s/>ασφαλιστικούς<text:s/>οργανισμούς<text:s/>του<text:s/>Δημοσίου.</text:span></text:p>
      <text:p text:style-name="P757"><text:span text:style-name="T757_1">3.</text:span><text:span text:style-name="T757_2"><text:s/>Οι<text:s/>κάθε<text:s/>είδους<text:s/>συμβάσεις,<text:s/>συμφωνίες<text:s/>ή<text:s/>ενέργειες<text:s/>που<text:s/>περιγράφονται<text:s/>στην<text:s/>παράγραφο<text:s/>1<text:s/>του<text:s/>παρόντος<text:s/>άρθρου,<text:s/>έχουν<text:s/>σκοπό<text:s/>να<text:s/>εξασφαλίσουν<text:s/>την<text:s/>ανταγωνιστική<text:s/>λειτουργία<text:s/>του<text:s/>Νοσοκομείου<text:s/>και<text:s/>την<text:s/>αύξηση<text:s/>των<text:s/>ίδιων<text:s/>πόρων<text:s/>του,<text:s/>με<text:s/>στόχο<text:s/>την<text:s/>όσο<text:s/>το<text:s/>δυνατόν<text:s/>κάλυψη<text:s/>των<text:s/>πάσης<text:s/>φύσεως<text:s/>δαπανών<text:s/>του<text:s/>με<text:s/>αντίστοιχη<text:s/>ελάφρυνση<text:s/>της<text:s/>κρατικής<text:s/>χρηματοδότησης<text:s/>και<text:s/>την<text:s/>αύξηση<text:s/>των<text:s/>πάσης<text:s/>φύσεως<text:s/>κρατικών<text:s/>εσόδων,<text:s/>χωρίς<text:s/>να<text:s/>διακυβεύεται<text:s/>η<text:s/>αποστολή<text:s/>του<text:s/>Νοσοκομείου<text:s/>ως<text:s/>παρόχου<text:s/>έργου<text:s/>κοινωνικού<text:s/>οφέλους<text:s/>και<text:s/>η<text:s/>λειτουργία<text:s/>του<text:s/>για<text:s/>χάρη<text:s/>του<text:s/>δημοσίου<text:s/>συμφέροντος.</text:span></text:p>
      <text:p text:style-name="P758"><text:span text:style-name="T758_1">4.</text:span><text:span text:style-name="T758_2"><text:s/>Το<text:s/>Γ.Ν.<text:s/>Θήρας<text:s/>παρέχει<text:s/>δωρεάν<text:s/>νοσηλεία<text:s/>και<text:s/>ιατρική<text:s/>φροντίδα<text:s/>σε<text:s/>άπορους<text:s/>και<text:s/>ανασφάλιστους<text:s/>ασθενείς,<text:s/>σύμφωνα<text:s/>με<text:s/>τις<text:s/>ισχύουσες<text:s/>διατάξεις<text:s/>για<text:s/>τα<text:s/>δημόσια<text:s/>Νοσοκομεία.</text:span></text:p>
      <text:h text:style-name="P759" text:outline-level="6"><text:span text:style-name="T759_1">Άρθρο<text:s/>68</text:span></text:h>
      <text:p text:style-name="P760"><text:span text:style-name="T760_1">Εσωτερικός<text:s/>κανονισμός</text:span></text:p>
      <text:p text:style-name="P761"><text:span text:style-name="T761_1">Το<text:s/>Δ.Σ.<text:s/>της<text:s/>Α.Ε.Μ.Υ.<text:s/>Α.Ε.<text:s/>καταρτίζει<text:s/>τον<text:s/>Κανονισμό<text:s/>Εσωτερικής<text:s/>Οργάνωσης<text:s/>και<text:s/>Λειτουργίας<text:s/>του<text:s/>Νοσοκομείου,<text:s/>ο<text:s/>οποίος<text:s/>εντάσσεται<text:s/>στον<text:s/>Κανονισμό<text:s/>Εσωτερικής<text:s/>Οργάνωσης<text:s/>και<text:s/>Λειτουργίας<text:s/>(Κ.Ε.Ο.Λ.)<text:s/>της<text:s/>Α.Ε.Μ.Υ.<text:s/>Α.Ε.<text:s/>και<text:s/>εγκρίνεται<text:s/>από<text:s/>τους<text:s/>Υπουργούς<text:s/>Οικονομίας,<text:s/>Ανάπτυξης<text:s/>και<text:s/>Τουρισμού,<text:s/>Οικονομικών<text:s/>και<text:s/>Υγείας.<text:s/>Με<text:s/>τον<text:s/>Κανονισμό<text:s/>Εσωτερικής<text:s/>Οργάνωσης<text:s/>και<text:s/>Λειτουργίας<text:s/>του<text:s/>Νοσοκομείου,<text:s/>όπως<text:s/>αυτός<text:s/>εντάσσεται<text:s/>και<text:s/>τροποποιεί<text:s/>τον<text:s/>Κανονισμό<text:s/>Εσωτερικής<text:s/>Οργάνωσης<text:s/>και<text:s/>λειτουργίας<text:s/>της<text:s/>Α.Ε.Μ.Υ.<text:s/>Α.Ε.,<text:s/>ρυθμίζονται<text:s/>ειδικότερα<text:s/>θέματα<text:s/>αναφε-<text:s/>ρόμενα<text:s/>κυρίως<text:s/>στην<text:s/>οργάνωση,<text:s/>διάρθρωση,<text:s/>διοίκηση,<text:s/>στελέχωση<text:s/>και<text:s/>τρόπο<text:s/>λειτουργίας<text:s/>των<text:s/>Ιατρικών,<text:s/>Διοικητικών<text:s/>και<text:s/>λοιπών<text:s/>Υπηρεσιών,<text:s/>τις<text:s/>οργανικές<text:s/>θέσεις<text:s/>του<text:s/>υπηρετούντος<text:s/>προσωπικού,<text:s/>την<text:s/>κατανομή<text:s/>των<text:s/>κλινών<text:s/>στους<text:s/>τομείς,<text:s/>τα<text:s/>τμήματα<text:s/>και<text:s/>τις<text:s/>μονάδες<text:s/>της<text:s/>Ιατρικής<text:s/>Υπηρεσίας,<text:s/>την<text:s/>υπηρεσιακή<text:s/>κατάσταση,<text:s/>τις<text:s/>υποχρεώσεις<text:s/>για<text:s/>όλο<text:s/>το<text:s/>προσωπικό,<text:s/>την<text:s/>εν<text:s/>γένει<text:s/>λειτουργία<text:s/>του<text:s/>Νοσοκομείου,<text:s/>καθώς<text:s/>και<text:s/>κάθε<text:s/>άλλη<text:s/>λεπτομέρεια<text:s/>που<text:s/>είναι<text:s/>απαραίτητη<text:s/>για<text:s/>την<text:s/>επίτευξη<text:s/>των<text:s/>στόχων<text:s/>του<text:s/>Νοσοκομείου.</text:span></text:p>
      <text:h text:style-name="P762" text:outline-level="6"><text:span text:style-name="T762_1">Άρθρο<text:s/>69</text:span></text:h>
      <text:p text:style-name="P763"><text:span text:style-name="T763_1">Στο<text:s/>τέλος<text:s/>του<text:s/>άρθρου<text:s/>3<text:s/>του<text:s/>ν.<text:s/>3293/2004<text:s/>(Α΄<text:s/>231)<text:s/>προστίθεται<text:s/>περίπτωση<text:s/>θ΄<text:s/>ως<text:s/>εξής:</text:span></text:p>
      <text:p text:style-name="P764"><text:span text:style-name="T764_1">«θ)<text:s/>Η<text:s/>παροχή<text:s/>ολοκληρωμένης<text:s/>δευτεροβάθμιας<text:s/>φροντίδας<text:s/>υγείας,<text:s/>καθώς<text:s/>και<text:s/>η<text:s/>πλήρης<text:s/>λειτουργία<text:s/>και<text:s/>ανάπτυξη<text:s/>του<text:s/>Γενικού<text:s/>Νοσοκομείου<text:s/>Θήρας».</text:span></text:p>
      <text:h text:style-name="P765" text:outline-level="6"><text:span text:style-name="T765_1">Άρθρο<text:s/>70</text:span></text:h>
      <text:p text:style-name="P766"><text:span text:style-name="T766_1">Με<text:s/>απόφαση<text:s/>του<text:s/>Υπουργού<text:s/>Υγείας,<text:s/>δύναται<text:s/>να<text:s/>απο-<text:s/>σπάται<text:s/>στην<text:s/>Α.Ε.Μ.Υ.<text:s/>Α.Ε.,<text:s/>για<text:s/>τις<text:s/>ανάγκες<text:s/>των<text:s/>υποδομών<text:s/>της,<text:s/>πλην<text:s/>της<text:s/>νοσηλευτικής<text:s/>μονάδας<text:s/>του<text:s/>Γ.Ν.<text:s/>Θήρας,<text:s/>πάσης<text:s/>φύσεως<text:s/>προσωπικό<text:s/>(ιατροί<text:s/>κάτοχοι<text:s/>ιατρικής<text:s/>ειδικότητας,<text:s/>ιατροί<text:s/>Δημόσιας<text:s/>Υγείας<text:s/>Ε.Σ.Υ.,<text:s/>νοσηλευτικό,<text:s/>επιστημονικό,<text:s/>παραϊατρικό,<text:s/>διοικητικό),<text:s/>από<text:s/>νοσηλευτικά<text:s/>ιδρύματα<text:s/>του<text:s/>Ε.Σ.Υ.,<text:s/>από<text:s/>μονάδες<text:s/>του<text:s/>Π.Ε.Δ.Υ.,<text:s/>από<text:s/>την<text:s/>Κεντρική<text:s/>Υπηρεσία<text:s/>του<text:s/>Υπουργείου<text:s/>Υγείας<text:s/>και<text:s/>από<text:s/>τις<text:s/>Υγειονομικές<text:s/>Περιφέρειες,<text:s/>κατά<text:s/>παρέκκλιση<text:s/>των<text:s/>κείμενων<text:s/>διατάξεων<text:s/>και<text:s/>για<text:s/>χρονικό<text:s/>διάστημα<text:s/>έως<text:s/>ένα<text:s/>έτος<text:s/>με<text:s/>δυνατότητα<text:s/>ανανέωσης<text:s/>για<text:s/>ένα<text:s/>(1)<text:s/>επιπλέον<text:s/>έτος.<text:s/>Η<text:s/>δαπάνη<text:s/>μισθοδοσίας<text:s/>του<text:s/>προσωπικού<text:s/>βαρύνει<text:s/>το<text:s/>φορέα<text:s/>προέλευσης<text:s/>του<text:s/>αποσπώμενου<text:s/>υπαλλήλου<text:s/>και<text:s/>συμπεριλαμβάνει<text:s/>τα<text:s/>επιδόματα<text:s/>της<text:s/>οργανικής<text:s/>του<text:s/>θέσης,<text:s/>όταν<text:s/>πρόκειται<text:s/>για<text:s/>προσωπικό<text:s/>που<text:s/>δεν<text:s/>εντάσσεται<text:s/>στις<text:s/>ρυθμίσεις<text:s/>του<text:s/>ν.<text:s/>4024/2011<text:s/>(Α΄226).<text:s/>Η<text:s/>απόσπαση<text:s/>διενεργείται<text:s/>για<text:s/>την<text:s/>κάλυψη<text:s/>των<text:s/>έκτακτων<text:s/>υπηρεσιακών<text:s/>αναγκών<text:s/>της<text:s/>Α.Ε.Μ.Υ.<text:s/>Α.Ε..</text:span></text:p>
      <text:h text:style-name="P767" text:outline-level="6"><text:span text:style-name="T767_1">Άρθρο<text:s/>71</text:span></text:h>
      <text:p text:style-name="P768"><text:span text:style-name="T768_1">Με<text:s/>το<text:s/>παρόν<text:s/>άρθρο,<text:s/>παρέχεται<text:s/>άδεια<text:s/>λειτουργίας,<text:s/>για<text:s/>κάθε<text:s/>περίπτωση<text:s/>για<text:s/>την<text:s/>οποία<text:s/>αυτή<text:s/>δεν<text:s/>έχει<text:s/>ήδη<text:s/>αποκτηθεί,<text:s/>ανεξαρτήτως<text:s/>αιτίας<text:s/>μη<text:s/>λήψεως<text:s/>και<text:s/>χρόνου<text:s/>λειτουργίας,<text:s/>στα<text:s/>πάσης<text:s/>φύσεως<text:s/>εργαστήρια<text:s/>και<text:s/>μονάδες<text:s/>που<text:s/>βρίσκονται<text:s/>ήδη<text:s/>εν<text:s/>λειτουργία<text:s/>στις<text:s/>μονάδες<text:s/>της<text:s/>Α.Ε.Μ.Υ.<text:s/>Α.Ε..</text:span></text:p>
      <text:h text:style-name="P769" text:outline-level="6"><text:span text:style-name="T769_1">Άρθρο<text:s/>72<text:s/></text:span></text:h>
      <text:h text:style-name="P770" text:outline-level="6"><text:span text:style-name="T770_1">Κατάργηση<text:s/>κέντρου<text:s/>υγείας<text:s/>Σαντορίνης</text:span></text:h>
      <text:p text:style-name="P771"><text:span text:style-name="T771_1">1.</text:span><text:span text:style-name="T771_2"><text:s/>Με<text:s/>την<text:s/>έναρξη<text:s/>λειτουργίας<text:s/>του<text:s/>Γ.Ν.<text:s/>Θήρας,<text:s/>διακόπτεται<text:s/>η<text:s/>λειτουργία<text:s/>του<text:s/>Κ.Υ.<text:s/>Σαντορίνης<text:s/>το<text:s/>οποίο<text:s/>και<text:s/>καταργείται<text:s/>για<text:s/>κάθε<text:s/>νόμιμη<text:s/>συνέπεια.<text:s/>Οι<text:s/>τυχόν<text:s/>οικονομικές<text:s/>ή<text:s/>άλλες<text:s/>εκκρεμότητες<text:s/>και<text:s/>απαιτήσεις<text:s/>του<text:s/>πρώην<text:s/>Κ.Υ.<text:s/>Σαντορίνης,<text:s/>βαρύνουν<text:s/>τη<text:s/>2η<text:s/>Υ.Πε.<text:s/>Πειραιώς<text:s/>και<text:s/>Αιγαίου.<text:s/>Τα<text:s/>περιφερειακά<text:s/>ιατρεία<text:s/>της<text:s/>νήσου<text:s/>Σαντορίνης,<text:s/>υπάγονται<text:s/>στη<text:s/>δικαιοδοσία<text:s/>της<text:s/>2ης<text:s/>Υ.ΠΕ..</text:span></text:p>
      <text:p text:style-name="P772"><text:span text:style-name="T772_1">2.</text:span><text:span text:style-name="T772_2"><text:s/>Το<text:s/>σύνολο<text:s/>του<text:s/>προσωπικού<text:s/>του<text:s/>Κ.Υ.<text:s/>Σαντορίνης<text:s/>(μόνιμο<text:s/>και<text:s/>Ι.Δ.Α.Χ.),<text:s/>μεταφέρεται<text:s/>λειτουργικά<text:s/>και<text:s/>εντάσσεται<text:s/>στην<text:s/>ολοήμερη<text:s/>λειτουργία<text:s/>του<text:s/>Γ.ν.<text:s/>Θήρας,<text:s/>με<text:s/>την<text:s/>ίδια<text:s/>σχέση<text:s/>εργασίας,<text:s/>μισθολογικό<text:s/>καθεστώς<text:s/>και<text:s/>υπηρεσιακή<text:s/>εξέλιξη,<text:s/>ίδιο<text:s/>κλάδο<text:s/>και<text:s/>κατηγορία<text:s/>(ειδικότητα)<text:s/>για<text:s/>κάθε<text:s/>νόμιμη<text:s/>συνέπεια.<text:s/>Για<text:s/>το<text:s/>σκοπό<text:s/>αυτόν<text:s/>εκδίδεται<text:s/>απόφαση<text:s/>του<text:s/>Υπουργού<text:s/>Υγείας.<text:s/>Οι<text:s/>οργανικές<text:s/>θέσεις<text:s/>του<text:s/>πρώην<text:s/>Κ.Υ.<text:s/>Σαντορίνης,<text:s/>δεν<text:s/>καταργούνται,<text:s/>αλλά<text:s/>παραμένουν<text:s/>στο<text:s/>οργανόγραμμα<text:s/>της<text:s/>2ης<text:s/>Υ.Πε.<text:s/>και<text:s/>ακολουθούν<text:s/>τις<text:s/>υπηρεσιακές<text:s/>μεταβολές<text:s/>των<text:s/>λοιπών<text:s/>οργανικών<text:s/>θέσεων<text:s/>της<text:s/>2ης<text:s/>Υ.ΠΕ..<text:s/>Με<text:s/>την<text:s/>με<text:s/>οποιονδήποτε<text:s/>τρόπο<text:s/>αποχώρηση<text:s/>του<text:s/>μεταφερθέντος<text:s/>υπαλλήλου<text:s/>από<text:s/>το<text:s/>Γ.Ν.<text:s/>Θήρας,<text:s/>αυτός<text:s/>δε<text:s/>μπορεί<text:s/>να<text:s/>επιστρέψει<text:s/>σε<text:s/>αυτό.<text:s/>Το<text:s/>προσωπικό<text:s/>του<text:s/>Κ.Υ.<text:s/>Σαντορίνης,<text:s/>που<text:s/>δεν<text:s/>επιθυμεί<text:s/>να<text:s/>μεταφερθεί<text:s/>στο<text:s/>Γ.Ν.<text:s/>Θήρας<text:s/>και<text:s/>δηλώνει<text:s/>την<text:s/>επιθυμία<text:s/>του<text:s/>αυτή<text:s/>με<text:s/>αίτησή<text:s/>του<text:s/>προς<text:s/>τη<text:s/>Διοίκηση<text:s/>της<text:s/>οικείας<text:s/>Δ.Υ.Πε.,<text:s/>εντός<text:s/>διμήνου<text:s/>από<text:s/>τη<text:s/>θέση<text:s/>σε<text:s/>ισχύ<text:s/>του<text:s/>παρόντος<text:s/>νόμου,<text:s/>τοποθετείται<text:s/>σε<text:s/>άλλη<text:s/>θέση<text:s/>εργασίας,<text:s/>ανάλογα<text:s/>με<text:s/>τις<text:s/>υπηρεσιακές<text:s/>ανάγκες<text:s/>της<text:s/>Δ.Υ.Πε..</text:span></text:p>
      <text:p text:style-name="P773"><text:span text:style-name="T773_1">3.</text:span><text:span text:style-name="T773_2"><text:s/>Το<text:s/>προσωπικό<text:s/>του<text:s/>πρώην<text:s/>Κ.Υ.<text:s/>Σαντορίνης<text:s/>που<text:s/>μεταφέρεται<text:s/>στο<text:s/>Γ.Ν.<text:s/>Θήρας,<text:s/>υπάγεται<text:s/>στη<text:s/>δικαιοδοσία<text:s/>της<text:s/>2ης<text:s/>Υ.Πε.<text:s/>Πειραιώς<text:s/>και<text:s/>Αιγαίου<text:s/>για<text:s/>κάθε<text:s/>υπηρεσιακή<text:s/>και<text:s/>μισθολογική<text:s/>του<text:s/>εξέλιξη<text:s/>και<text:s/>μεταβολή,<text:s/>ως<text:s/>προσωπικό<text:s/>της<text:s/>2ης<text:s/>Υ.Πε..<text:s/>Η<text:s/>δε<text:s/>μισθοδοσία<text:s/>του<text:s/>ανωτέρω<text:s/>προσωπικού<text:s/>βαρύνει<text:s/>και<text:s/>καταβάλλεται<text:s/>αποκλειστικά<text:s/>από<text:s/>τον<text:s/>προϋπολογισμό<text:s/>της<text:s/>2ης<text:s/>Υ.Πε..<text:s/>Η<text:s/>καταβολή<text:s/>των<text:s/>εφημεριών,<text:s/>υπερωριών<text:s/>του<text:s/>ανωτέρω<text:s/>προσωπικού,<text:s/>βαρύνει<text:s/>τον<text:s/>προϋπολογισμό<text:s/>της<text:s/>Α.Ε.Μ.Υ.<text:s/>Α.Ε.<text:s/>και<text:s/>αποζημιώνεται<text:s/>σύμφωνα<text:s/>με<text:s/>το<text:s/>ισχύον<text:s/>σε<text:s/>αυτή<text:s/>μισθολογικό<text:s/>καθεστώς.<text:s/>Οι<text:s/>πάσης<text:s/>φύσεως<text:s/>αποσπάσεις,<text:s/>μεταθέσεις,<text:s/>μετατάξεις,<text:s/>μετακινήσεις<text:s/>του<text:s/>ανωτέρω<text:s/>προσωπικού,<text:s/>εκτελούνται<text:s/>διοικητικά<text:s/>από<text:s/>τη<text:s/>2η<text:s/>Υ.Πε.,<text:s/>σύμφωνα<text:s/>με<text:s/>τις<text:s/>διατάξεις<text:s/>που<text:s/>κάθε<text:s/>φορά<text:s/>ισχύουν<text:s/>για<text:s/>το<text:s/>προσωπικό<text:s/>αυτό,<text:s/>μετά<text:s/>από<text:s/>σύμφωνη<text:s/>γνώμη<text:s/>του<text:s/>Γενικού<text:s/>Διευθυντή<text:s/>του<text:s/>Γ.Ν.<text:s/>Θήρας.</text:span></text:p>
      <text:p text:style-name="P774"><text:span text:style-name="T774_1">4.</text:span><text:span text:style-name="T774_2"><text:s/>Το<text:s/>προσωπικό<text:s/>του<text:s/>πρώην<text:s/>Κ.Υ.<text:s/>Σαντορίνης,<text:s/>υπάγεται<text:s/>οργανωτικά,<text:s/>ιεραρχικά,<text:s/>διοικητικά<text:s/>και<text:s/>επιστημονικά<text:s/>στη<text:s/>δομή<text:s/>λειτουργίας<text:s/>και<text:s/>οργάνωσης<text:s/>του<text:s/>Γ.Ν.<text:s/>Θήρας,<text:s/>προκειμένου<text:s/>να<text:s/>εξασφαλίζεται<text:s/>η<text:s/>απαραίτητη<text:s/>εύρυθμη<text:s/>καθημερινή<text:s/>λειτουργία<text:s/>και<text:s/>η<text:s/>διοικητική<text:s/>ομοιογένεια<text:s/>και<text:s/>αυτοτέλεια<text:s/>των<text:s/>διοικητικών<text:s/>διαδικασιών<text:s/>και<text:s/>του<text:s/>επιστημονικού<text:s/>έργου<text:s/>του<text:s/>Νοσοκομείου.<text:s/>Πειθαρχικά,<text:s/>το<text:s/>μετεφερθέν<text:s/>προσωπικό<text:s/>του<text:s/>πρώην<text:s/>Κ.Υ.<text:s/>Σαντορίνης,<text:s/>υπάγεται<text:s/>στο<text:s/>πειθαρχικό<text:s/>Συμβούλιο<text:s/>της<text:s/>2ης<text:s/>Υ.Πε.,<text:s/>στο<text:s/>οποίο<text:s/>ο<text:s/>υπάλληλος<text:s/>παραπέμπεται<text:s/>υποχρεωτικά,<text:s/>μετά<text:s/>από<text:s/>αιτιολογημένη<text:s/>αναφορά<text:s/>προς<text:s/>τη<text:s/>Διοίκηση<text:s/>της<text:s/>2ης<text:s/>Υ.Πε.,<text:s/>του<text:s/>Γενικού<text:s/>Διευθυντή<text:s/>του<text:s/>Γ.Ν.<text:s/>Θήρας<text:s/>και<text:s/>του<text:s/>άμεσα<text:s/>διοικητικά<text:s/>προϊσταμένου<text:s/>του<text:s/>υπαλλήλου.</text:span></text:p>
      <text:p text:style-name="P775"><text:span text:style-name="T775_1">5.</text:span><text:span text:style-name="T775_2"><text:s/>Τα<text:s/>πάσης<text:s/>φύσεως<text:s/>και<text:s/>είδους<text:s/>υλικά<text:s/>(συμπεριλαμβανομένων<text:s/>των<text:s/>αναλωσίμων)<text:s/>και<text:s/>ιατροτεχνολογικός<text:s/>εξοπλισμός<text:s/>του<text:s/>Κ.Υ.<text:s/>Σαντορίνης,<text:s/>περιέρχονται<text:s/>σε<text:s/>χρήση<text:s/>του<text:s/>Γ.Ν.<text:s/>Θήρας,<text:s/>εφόσον<text:s/>κριθούν<text:s/>αυτά<text:s/>αναγκαία<text:s/>για<text:s/>την<text:s/>εξυπηρέτηση<text:s/>του<text:s/>σκοπού<text:s/>και<text:s/>την<text:s/>εξασφάλιση<text:s/>της<text:s/>απρόσκοπτης<text:s/>λειτουργίας<text:s/>του<text:s/>Γ.Ν.<text:s/>Θήρας.</text:span></text:p>
      <text:p text:style-name="P776"><text:span text:style-name="T776_1">6.</text:span><text:span text:style-name="T776_2"><text:s/>Ειδικότεροι<text:s/>όροι<text:s/>για<text:s/>την<text:s/>εφαρμογή<text:s/>των<text:s/>παραγράφων,<text:s/>καθώς<text:s/>και<text:s/>το<text:s/>ακριβές<text:s/>χρονοδιάγραμμα<text:s/>έναρξης<text:s/>λειτουργίας<text:s/>του<text:s/>Γ.Ν.<text:s/>Θήρας<text:s/>και<text:s/>της<text:s/>μεταφοράς<text:s/>του<text:s/>προσωπικού<text:s/>του<text:s/>πρώην<text:s/>Κ.Υ.<text:s/>Σαντορίνης,<text:s/>ορίζονται<text:s/>με<text:s/>την<text:s/>υπογραφή<text:s/>ειδικής<text:s/>προγραμματικής<text:s/>σύμβασης<text:s/>της<text:s/>παραγράφου<text:s/>1<text:s/>του<text:s/>άρθρου<text:s/>64<text:s/>του<text:s/>παρόντος<text:s/>νόμου.</text:span></text:p>
      <text:p text:style-name="P777"><text:span text:style-name="T777_1">ΥΠΟΚΕΦΑΛΑΙΟ<text:s/>Ε5ΛΟΙΠΕΣ<text:s/>ΔΙΑΤΑΞΕΙΣ</text:span></text:p>
      <text:h text:style-name="P778" text:outline-level="6"><text:span text:style-name="T778_1">Άρθρο<text:s/></text:span></text:h>
      <text:h text:style-name="P779" text:outline-level="6"><text:span text:style-name="T779_1">73Δαπάνες<text:s/>Δ.Υ.Πε.</text:span></text:h>
      <text:p text:style-name="P780"><text:span text:style-name="T780_1">1.</text:span><text:span text:style-name="T780_2"><text:s/>Για<text:s/>την<text:s/>ανάληψη<text:s/>υποχρεώσεων<text:s/>που<text:s/>προβλέπεται<text:s/>ότι<text:s/>θα<text:s/>βαρύνουν<text:s/>είτε<text:s/>τμηματικά<text:s/>είτε<text:s/>εξ<text:s/>ολοκλήρου<text:s/>τα<text:s/>επόμενα<text:s/>οικονομικά<text:s/>έτη<text:s/>του<text:s/>μεσοπρόθεσμου<text:s/>πλαισίου<text:s/>δημοσιονομικής<text:s/>στρατηγικής<text:s/>των<text:s/>Νοσοκομείων<text:s/>και<text:s/>Δ.Υ.Πε.,<text:s/>ως<text:s/>φορείς<text:s/>Γενικής<text:s/>Κυβέρνησης,<text:s/>εποπτείας<text:s/>του<text:s/>Υπουργείου<text:s/>Υγείας,<text:s/>η<text:s/>έγκριση<text:s/>είναι<text:s/>δυνατόν<text:s/>να<text:s/>παρέχεται<text:s/>από<text:s/>τον<text:s/>Διοικητή<text:s/>της<text:s/>Υ.Πε.<text:s/>κατ’<text:s/>εξουσιοδότηση<text:s/>του<text:s/>αρμόδιου<text:s/>Υπουργού<text:s/>Υγείας,<text:s/>με<text:s/>σχετική<text:s/>απόφασή<text:s/>του.</text:span></text:p>
      <text:p text:style-name="P781"><text:span text:style-name="T781_1">2.</text:span><text:span text:style-name="T781_2"><text:s/>Θεωρούνται<text:s/>νόμιμες<text:s/>οι<text:s/>δαπάνες<text:s/>των<text:s/>Δ.Υ.Πε.,<text:s/>που<text:s/>πραγματοποιήθηκαν<text:s/>από<text:s/>1.1.2015<text:s/>έως<text:s/>και<text:s/>30.6.2015,<text:s/>για<text:s/>την<text:s/>κάλυψη<text:s/>των<text:s/>αναγκών<text:s/>του<text:s/>Πρωτοβάθμιου<text:s/>Συστήματος<text:s/>Υγείας,<text:s/>κατά<text:s/>παρέκκλιση<text:s/>κάθε<text:s/>γενικής<text:s/>ή<text:s/>ειδικής<text:s/>διάταξης<text:s/>της<text:s/>κείμενης<text:s/>περί<text:s/>προμηθειών<text:s/>νομοθεσίας,<text:s/>όσο<text:s/>και<text:s/>των<text:s/>διατάξεων<text:s/>του<text:s/>π.δ.<text:s/>113/2010<text:s/>και<text:s/>του<text:s/>ν.<text:s/>3871/<text:s/>2010,<text:s/>με<text:s/>την<text:s/>προϋπόθεση<text:s/>της<text:s/>ύπαρξης<text:s/>των<text:s/>αντίστοιχων<text:s/>πιστώσεων<text:s/>στον<text:s/>προϋπολογισμό<text:s/>τους.</text:span></text:p>
      <text:p text:style-name="P782"><text:span text:style-name="T782_1">3.</text:span><text:span text:style-name="T782_2"><text:s/>Η<text:s/>ισχύς<text:s/>των<text:s/>προβλεπομένων<text:s/>στις<text:s/>παραγράφους<text:s/>1<text:s/>και<text:s/>2<text:s/>του<text:s/>άρθρου<text:s/>17<text:s/>του<text:s/>ν.<text:s/>4332/2015<text:s/>(Α΄<text:s/>76)<text:s/>παρατείνεται<text:s/>έως<text:s/>τη<text:s/>δημοσίευση<text:s/>του<text:s/>παρόντος.</text:span></text:p>
      <text:h text:style-name="P783" text:outline-level="6"><text:span text:style-name="T783_1">Άρθρο<text:s/>74</text:span></text:h>
      <text:p text:style-name="P784"><text:span text:style-name="T784_1">Ρυθμίσεις<text:s/>ζητημάτων<text:s/>ΚΕ.ΕΛ.Π.ΝΟ.</text:span></text:p>
      <text:p text:style-name="P785"><text:span text:style-name="T785_1">Θεωρούνται<text:s/>νόμιμες<text:s/>οι<text:s/>συμβάσεις<text:s/>έργου<text:s/>διάρκειας<text:s/>έντεκα<text:s/>(11)<text:s/>μηνών,<text:s/>που<text:s/>είχαν<text:s/>συναφθεί<text:s/>μεταξύ<text:s/>του<text:s/>ΚΕ.ΕΛ.Π.ΝΟ.<text:s/>και<text:s/>Ιατρών<text:s/>και<text:s/>Νοσηλευτών,<text:s/>σε<text:s/>εκτέλεση<text:s/>των<text:s/>με<text:s/>αριθμ.<text:s/>Υ10β/Γ.Π.<text:s/>164203/14.12.2009<text:s/>και<text:s/>Υ10β/Γ.Π.οικ.<text:s/>1432/4.1.2012<text:s/>εγκριτικών<text:s/>αποφάσεων<text:s/>του<text:s/>Υπουργού<text:s/>και<text:s/>Υφυπουργού<text:s/>Υγείας<text:s/>και<text:s/>Κοινωνικής<text:s/>Αλληλεγγύης<text:s/>αντίστοιχα,<text:s/>για<text:s/>την<text:s/>άμεση<text:s/>στελέχωση<text:s/>και<text:s/>ενίσχυση<text:s/>των<text:s/>Μ.Ε.Θ.<text:s/>και<text:s/>άλλων<text:s/>τμημάτων<text:s/>ή<text:s/>μονάδων<text:s/>των<text:s/>νοσοκομείων<text:s/>για<text:s/>λόγους<text:s/>προστασίας<text:s/>της<text:s/>Δημόσιας<text:s/>Υγείας,<text:s/>που<text:s/>είχαν<text:s/>προκύψει<text:s/>την<text:s/>περίοδο<text:s/>εκείνη,<text:s/>χωρίς<text:s/>τη<text:s/>διαδικασία<text:s/>έγκρισης<text:s/>της<text:s/>Επιτροπής<text:s/>της<text:s/>Π.Υ.Σ.<text:s/>33/2006,<text:s/>όπως<text:s/>ισχύει.</text:span></text:p>
      <text:h text:style-name="P786" text:outline-level="6"><text:span text:style-name="T786_1">Άρθρο<text:s/>75</text:span></text:h>
      <text:p text:style-name="P787"><text:span text:style-name="T787_1">1.</text:span><text:span text:style-name="T787_2"><text:s/>Στην<text:s/>περίπτωση<text:s/>Β΄<text:s/>της<text:s/>παρ.<text:s/>2<text:s/>του<text:s/>άρθρου<text:s/>18<text:s/>του<text:s/>ν.<text:s/>2190/1994<text:s/>(Α΄<text:s/>28),<text:s/>όπως<text:s/>ισχύει,<text:s/>προστίθεται<text:s/>τρίτο<text:s/>εδάφιο<text:s/>ως<text:s/>εξής:</text:span></text:p>
      <text:p text:style-name="P788"><text:span text:style-name="T788_1">«Στις<text:s/>περιπτώσεις<text:s/>που<text:s/>έχει<text:s/>εκδοθεί<text:s/>τυπικός<text:s/>ή<text:s/>ουσιαστικός<text:s/>νόμος,<text:s/>ο<text:s/>οποίος<text:s/>ορίζει<text:s/>τα<text:s/>σχετικά<text:s/>με<text:s/>τις<text:s/>προϋποθέσεις<text:s/>νόμιμης<text:s/>άσκησης<text:s/>του<text:s/>επαγγέλματος<text:s/>και<text:s/>λήψης<text:s/>της<text:s/>σχετικής<text:s/>άδειας<text:s/>άσκησης<text:s/>επαγγέλματος,<text:s/>και<text:s/>μεταξύ<text:s/>αυτού<text:s/>και<text:s/>της<text:s/>σχετικής<text:s/>προκήρυξης<text:s/>δεν<text:s/>είναι<text:s/>δυνατόν<text:s/>να<text:s/>συμπληρωθεί<text:s/>χρονικά<text:s/>η<text:s/>συνολική<text:s/>εμπειρία<text:s/>των<text:s/>ογδόντα<text:s/>τεσσάρων<text:s/>(84)<text:s/>μηνών,<text:s/>σύμφωνα<text:s/>με<text:s/>το<text:s/>πρώτο<text:s/>εδάφιο<text:s/>της<text:s/>παρούσας<text:s/>περίπτωσης<text:s/>Β΄,<text:s/>δύναται,<text:s/>κατ’<text:s/>εξαίρεση,<text:s/>να<text:s/>αναγνωρισθεί<text:s/>η<text:s/>εμπειρία<text:s/>στο<text:s/>αντικείμενο<text:s/>της<text:s/>θέσης,<text:s/>ως<text:s/>εμπειρίας<text:s/>νοούμενης<text:s/>της<text:s/>απασχόλησης<text:s/>με<text:s/>σχέση<text:s/>εργασίας<text:s/>ή<text:s/>σύμβαση<text:s/>έργου<text:s/>στο<text:s/>δημόσιο<text:s/>ή<text:s/>τον<text:s/>ιδιωτικό<text:s/>τομέα<text:s/>ή<text:s/>άσκηση<text:s/>επαγγέλματος<text:s/>σε<text:s/>καθήκοντα<text:s/>ή<text:s/>έργα<text:s/>συναφή<text:s/>με<text:s/>το<text:s/>γνωστικό<text:s/>αντικείμενο<text:s/>του<text:s/>τίτλου<text:s/>ή<text:s/>της<text:s/>προς<text:s/>πλήρωση<text:s/>θέσης<text:s/>μετά<text:s/>την<text:s/>απόκτηση<text:s/>του<text:s/>τίτλου<text:s/>σπουδών.»</text:span></text:p>
      <text:p text:style-name="P789"><text:span text:style-name="T789_1">2.</text:span><text:span text:style-name="T789_2"><text:s/>Τα<text:s/>εδάφια,<text:s/>δεύτερο<text:s/>και<text:s/>τρίτο,<text:s/>της<text:s/>παρ.<text:s/>5<text:s/>του<text:s/>άρθρου<text:s/>31<text:s/>του<text:s/>ν.<text:s/>3868/2010<text:s/>(Α΄129)<text:s/>καταργούνται.</text:span></text:p>
      <text:h text:style-name="P790" text:outline-level="1"><text:span text:style-name="T790_1">ΚΕΦΑΛΑΙΟ<text:s/></text:span></text:h>
      <text:h text:style-name="P791" text:outline-level="1"><text:span text:style-name="T791_1">ΣΤ΄</text:span></text:h>
      <text:p text:style-name="P792"><text:span text:style-name="T792_1">ΔΙΑΤΑΞΕΙΣ<text:s/>ΥΠΟΥΡΓΕΙΟΥ<text:s/>ΠΕΡΙΒΑΛΛΟΝΤΟΣΚΑΙ<text:s/>ΕΝΕΡΓΕΙΑΣ</text:span></text:p>
      <text:h text:style-name="P793" text:outline-level="6"><text:span text:style-name="T793_1">Άρθρο<text:s/>76</text:span></text:h>
      <text:p text:style-name="P794"><text:span text:style-name="T794_1">Η<text:s/>ισχύς<text:s/>των<text:s/>οικοδομικών<text:s/>αδειών,<text:s/>που<text:s/>εκδόθηκαν<text:s/>σύμφωνα<text:s/>με<text:s/>το<text:s/>από<text:s/>8.7.1993<text:s/>π.δ.<text:s/>(Δ΄<text:s/>795),<text:s/>ως<text:s/>και<text:s/>των<text:s/>αδειών<text:s/>δόμησης<text:s/>που<text:s/>εκδόθηκαν<text:s/>σύμφωνα<text:s/>με<text:s/>τις<text:s/>διατάξεις<text:s/>του<text:s/>ν.<text:s/>4030/2011<text:s/>και<text:s/>λήγουν<text:s/>από<text:s/>1.3.2016<text:s/>έως<text:s/>και<text:s/>31.12.2017,<text:s/>παρατείνεται<text:s/>κατά<text:s/>τρία<text:s/>(3)<text:s/>έτη.</text:span></text:p>
      <text:h text:style-name="P795" text:outline-level="1"><text:span text:style-name="T795_1">ΚΕΦΑΛΑΙΟ<text:s/></text:span></text:h>
      <text:h text:style-name="P796" text:outline-level="1"><text:span text:style-name="T796_1">Ζ΄ΛΟΙΠΕΣ<text:s/>ΔΙΑΤΑΞΕΙΣ</text:span></text:h>
      <text:h text:style-name="P797" text:outline-level="6"><text:span text:style-name="T797_1">Άρθρο<text:s/>77<text:s/></text:span></text:h>
      <text:h text:style-name="P798" text:outline-level="6"><text:span text:style-name="T798_1">Τροποποίηση<text:s/>διατάξεων<text:s/>της<text:s/>νομοθεσίαςγια<text:s/>τη<text:s/>Γενική<text:s/>Γραμματεία<text:s/>της<text:s/>Κυβέρνησης</text:span></text:h>
      <text:p text:style-name="P799"><text:span text:style-name="T799_1">1.</text:span><text:span text:style-name="T799_2"><text:s/>Το<text:s/>άρθρο<text:s/>3<text:s/>του<text:s/>π.δ.<text:s/>18/2010<text:s/>(Α΄<text:s/>46)<text:s/>καταργείται.<text:s/>Το<text:s/>άρθρο<text:s/>76Γ<text:s/>του<text:s/>Κώδικα<text:s/>Νομοθεσίας<text:s/>για<text:s/>την<text:s/>Κυβέρνηση<text:s/>και<text:s/>τα<text:s/>κυβερνητικά<text:s/>όργανα<text:s/>(π.δ.<text:s/>63/2005,<text:s/>Α΄<text:s/>98)<text:s/>απαλείφεται.</text:span></text:p>
      <text:p text:style-name="P800"><text:span text:style-name="T800_1">2.</text:span><text:span text:style-name="T800_2"><text:s/>Οι<text:s/>περιπτώσεις<text:s/>θ΄,<text:s/>ι΄<text:s/>και<text:s/>ιβ΄<text:s/>της<text:s/>παρ.<text:s/>2<text:s/>του<text:s/>άρθρου<text:s/>5Β<text:s/>του<text:s/>π.δ.<text:s/>32/2004<text:s/>(Α΄<text:s/>28),<text:s/>όπως<text:s/>επανέρχονται<text:s/>σε<text:s/>ισχύ<text:s/>με<text:s/>βάση<text:s/>τη<text:s/>διάταξη<text:s/>του<text:s/>πρώτου<text:s/>εδαφίου<text:s/>της<text:s/>προηγούμενης<text:s/>παραγράφου,<text:s/>μεταφέρονται<text:s/>ως<text:s/>περιπτώσεις<text:s/>στ΄,<text:s/>ζ΄<text:s/>και<text:s/>η΄<text:s/>στην<text:s/>παρ.<text:s/>2<text:s/>του<text:s/>άρθρου<text:s/>5Α<text:s/>του<text:s/>π.δ.<text:s/>32/2004,<text:s/>εντασσόμενες<text:s/>ως<text:s/>περιπτώσεις<text:s/>στ΄,<text:s/>ζ΄<text:s/>και<text:s/>η΄<text:s/>στην<text:s/>παρ.<text:s/>2<text:s/>του<text:s/>άρθρου<text:s/>76Α<text:s/>του<text:s/>Κώδικα<text:s/>Νομοθεσίας<text:s/>για<text:s/>την<text:s/>Κυβέρνηση<text:s/>και<text:s/>τα<text:s/>κυβερνητικά<text:s/>όργανα<text:s/>(π.δ.<text:s/>63/2005).<text:s/>Η<text:s/>περίπτωση<text:s/>ια΄<text:s/>της<text:s/>παρ.<text:s/>2<text:s/>του<text:s/>άρθρου<text:s/>5Β<text:s/>του<text:s/>π.δ.<text:s/>32/<text:s/>2004<text:s/>(Α΄<text:s/>28),<text:s/>όπως<text:s/>επανέρχεται<text:s/>σε<text:s/>ισχύ<text:s/>με<text:s/>βάση<text:s/>τη<text:s/>διάταξη<text:s/>του<text:s/>πρώτου<text:s/>εδαφίου<text:s/>της<text:s/>προηγούμενης<text:s/>παραγράφου,<text:s/>αναριθμείται<text:s/>σε<text:s/>περίπτωση<text:s/>θ΄,<text:s/>εντασσόμενη<text:s/>ως<text:s/>περίπτωση<text:s/>θ΄<text:s/>στην<text:s/>παράγραφο<text:s/>2<text:s/>του<text:s/>άρθρου<text:s/>76Β<text:s/>του<text:s/>Κώδικα<text:s/>Νομοθεσίας<text:s/>για<text:s/>την<text:s/>Κυβέρνηση<text:s/>και<text:s/>τα<text:s/>κυβερνητικά<text:s/>όργανα<text:s/>(π.δ.<text:s/>63/2005).</text:span></text:p>
      <text:p text:style-name="P801"><text:span text:style-name="T801_1">3.</text:span><text:span text:style-name="T801_2"><text:s/>Το<text:s/>άρθρο<text:s/>4<text:s/>του<text:s/>π.δ.<text:s/>18/2010<text:s/>(Α΄<text:s/>46),<text:s/>με<text:s/>το<text:s/>οποίο<text:s/>τροποποιήθηκε<text:s/>η<text:s/>περίπτωση<text:s/>α΄<text:s/>της<text:s/>παρ.<text:s/>1<text:s/>άρθρου<text:s/>7<text:s/>του<text:s/>π.δ.<text:s/>32/2004,<text:s/>καταργείται.<text:s/>Η<text:s/>υποπερίπτωση<text:s/>εε΄<text:s/>της<text:s/>περίπτωσης<text:s/>α΄<text:s/>της<text:s/>παρ.<text:s/>1<text:s/>του<text:s/>άρθρου<text:s/>78<text:s/>του<text:s/>Κώδικα<text:s/>Νομοθεσίας<text:s/>για<text:s/>την<text:s/>Κυβέρνηση<text:s/>και<text:s/>τα<text:s/>κυβερνητικά<text:s/>όργανα<text:s/>(π.δ.<text:s/>63/2005)<text:s/>απαλείφεται,<text:s/>η<text:s/>δε<text:s/>υποπερίπτωση<text:s/>στστ΄<text:s/>της<text:s/>ίδιας<text:s/>περίπτωσης<text:s/>αναριθμείται<text:s/>σε<text:s/>υποπερίπτωση<text:s/>εε΄.</text:span></text:p>
      <text:p text:style-name="P802"><text:span text:style-name="T802_1">4.</text:span><text:span text:style-name="T802_2"><text:s/>Η<text:s/>παρ.<text:s/>1<text:s/>του<text:s/>άρθρου<text:s/>2<text:s/>του<text:s/>π.δ.<text:s/>32/2004,<text:s/>όπως<text:s/>ισχύει,<text:s/>αντικαθίσταται,<text:s/>εντασσόμενη<text:s/>ως<text:s/>παράγραφος<text:s/>1<text:s/>στο<text:s/>άρθρο<text:s/>73<text:s/>του<text:s/>Κώδικα<text:s/>Νομοθεσίας<text:s/>για<text:s/>την<text:s/>Κυβέρνηση<text:s/>και<text:s/>τα<text:s/>κυβερνητικά<text:s/>όργανα<text:s/>(π.δ.<text:s/>63/2005),<text:s/>ως<text:s/>εξής:</text:span></text:p>
      <text:p text:style-name="P803"><text:span text:style-name="T803_1">«1.<text:s/>Η<text:s/>Γενική<text:s/>Γραμματεία<text:s/>της<text:s/>Κυβέρνησης<text:s/>αποτελείται<text:s/>από:<text:s/>α)<text:s/>Το<text:s/>Ιδιαίτερο<text:s/>Γραφείο<text:s/>του<text:s/>Γενικού<text:s/>Γραμματέα,<text:s/>β)<text:s/>το<text:s/>Νομικό<text:s/>Γραφείο,<text:s/>γ)<text:s/>το<text:s/>Γραφείο<text:s/>Καλής<text:s/>Νομοθέτησης,<text:s/>δ)<text:s/>το<text:s/>Γραφείο<text:s/>Συντονισμού,<text:s/>Θεσμικών,<text:s/>Διεθνών<text:s/>και<text:s/>Ευρωπαϊκών<text:s/>Θεμάτων,<text:s/>ε)<text:s/>το<text:s/>Γραφείο<text:s/>Διοικητικής<text:s/>και<text:s/>Οικονομικής<text:s/>Υποστήριξης,<text:s/>τα<text:s/>οποία<text:s/>λειτουργούν<text:s/>σε<text:s/>επίπεδο<text:s/>γραφείου».</text:span></text:p>
      <text:p text:style-name="P804"><text:span text:style-name="T804_1">5.</text:span><text:span text:style-name="T804_2"><text:s/>Όπου<text:s/>στην<text:s/>κείμενη<text:s/>νομοθεσία<text:s/>περί<text:s/>Γενικής<text:s/>Γραμματείας<text:s/>της<text:s/>Κυβέρνησης,<text:s/>όπως<text:s/>ισχύει,<text:s/>γίνεται<text:s/>αναφορά<text:s/>στο<text:s/>Γραφείο<text:s/>Συντονισμού<text:s/>και<text:s/>Θεσμικών<text:s/>Θεμάτων,<text:s/>αυτό<text:s/>μετονομάζεται<text:s/>εφεξής<text:s/>σε<text:s/>«Γραφείο<text:s/>Συντονισμού,<text:s/>Θεσμικών,<text:s/>Διεθνών<text:s/>και<text:s/>Ευρωπαϊκών<text:s/>Θεμάτων».<text:s/>Όπου<text:s/>στην<text:s/>κείμενη<text:s/>νομοθεσία<text:s/>περί<text:s/>Γενικής<text:s/>Γραμματείας<text:s/>της<text:s/>Κυβέρνησης,<text:s/>όπως<text:s/>ισχύει,<text:s/>γίνεται<text:s/>αναφορά<text:s/>στο<text:s/>Γραφείο<text:s/>Υποστήριξης<text:s/>της<text:s/>Καλής<text:s/>Νομοθέτησης,<text:s/>αυτό<text:s/>μετονομάζεται<text:s/>εφεξής<text:s/>σε<text:s/>«Γραφείο<text:s/>Καλής<text:s/>Νομοθέτησης».<text:s/>Όπου<text:s/>στην<text:s/>κείμενη<text:s/>νομοθεσία<text:s/>περί<text:s/>Γενικής<text:s/>Γραμματείας<text:s/>της<text:s/>Κυβέρνησης,<text:s/>όπως<text:s/>ισχύει,<text:s/>γίνεται<text:s/>αναφορά<text:s/>στο<text:s/>Γραφείο<text:s/>Διεθνών<text:s/>και<text:s/>Κοινοτικών<text:s/>Θεμάτων,<text:s/>η<text:s/>αναφορά<text:s/>αυτή<text:s/>απαλείφεται.</text:span></text:p>
      <text:h text:style-name="P805" text:outline-level="6"><text:span text:style-name="T805_1">Άρθρο<text:s/>78</text:span></text:h>
      <text:p text:style-name="P806"><text:span text:style-name="T806_1">Οδηγοί<text:s/>ασθενοφόρων<text:s/>Κέντρων<text:s/>Υγείας</text:span></text:p>
      <text:p text:style-name="P807"><text:span text:style-name="T807_1">Στις<text:s/>περιοχές<text:s/>όπου<text:s/>υπάρχουν<text:s/>Κέντρα<text:s/>Υγείας,<text:s/>τα<text:s/>οποία<text:s/>δεν<text:s/>διαθέτουν<text:s/>προσωπικό<text:s/>για<text:s/>τη<text:s/>λειτουργία<text:s/>των<text:s/>ασθενοφόρων<text:s/>τους<text:s/>ή<text:s/>που<text:s/>το<text:s/>προσωπικό<text:s/>τους<text:s/>δεν<text:s/>επαρκεί<text:s/>για<text:s/>την<text:s/>πλήρη<text:s/>κάλυψη<text:s/>μεταφοράς<text:s/>ασθενών,<text:s/>δύναται:<text:s/>α)<text:s/>προσωπικό<text:s/>του<text:s/>πυροσβεστικού<text:s/>σώματος<text:s/>και<text:s/>β)<text:s/>προσωπικό<text:s/>των<text:s/>Ο.Τ.Α.<text:s/>να<text:s/>οδηγεί<text:s/>τα<text:s/>ασθενοφόρα<text:s/>που<text:s/>ανήκουν<text:s/>στο<text:s/>Κέντρο<text:s/>Υγείας,<text:s/>κατόπιν<text:s/>αιτήματος<text:s/>αυτού,<text:s/>υπό<text:s/>τις<text:s/>ακόλουθες<text:s/>προϋποθέσεις.</text:span></text:p>
      <text:p text:style-name="P808"><text:span text:style-name="T808_1">Το<text:s/>ως<text:s/>άνω<text:s/>προσωπικό<text:s/>πρέπει<text:s/>να<text:s/>διαθέτει<text:s/>επαγγελματική<text:s/>άδεια<text:s/>οδήγησης<text:s/>και<text:s/>να<text:s/>έχει<text:s/>εκπαιδευτεί<text:s/>ταχύρρυθμα<text:s/>σε<text:s/>βασικές<text:s/>γνώσεις<text:s/>παροχής<text:s/>πρώτων<text:s/>βοηθειών.<text:s/>Η<text:s/>διακομιδή<text:s/>των<text:s/>ασθενών<text:s/>θα<text:s/>γίνεται<text:s/>με<text:s/>συνοδεία<text:s/>υγειονομικού<text:s/>προσωπικού<text:s/>από<text:s/>το<text:s/>αντίστοιχο<text:s/>Κέντρο<text:s/>Υγείας.</text:span></text:p>
      <text:p text:style-name="P809"><text:span text:style-name="T809_1">Περαιτέρω<text:s/>λεπτομέρειες<text:s/>για<text:s/>την<text:s/>εκπαίδευση<text:s/>της<text:s/>προηγούμενης<text:s/>παραγράφου<text:s/>θα<text:s/>ρυθμίζονται<text:s/>με<text:s/>εγκύκλιο<text:s/>του<text:s/>ΕΚΑΒ<text:s/>σε<text:s/>συνεργασία<text:s/>με<text:s/>το<text:s/>Αρχηγείο<text:s/>του<text:s/>Π.Σ.<text:s/>και<text:s/>τους<text:s/>αντίστοιχους<text:s/>Ο.Τ.Α..</text:span></text:p>
      <text:p text:style-name="P810"><text:span text:style-name="T810_1">Το<text:s/>περιεχόμενο<text:s/>των<text:s/>ως<text:s/>άνω<text:s/>διατάξεων<text:s/>δεν<text:s/>έχει<text:s/>εφαρμογή<text:s/>στη<text:s/>λειτουργία<text:s/>των<text:s/>ασθενοφόρων<text:s/>του<text:s/>ΕΚΑΒ.</text:span></text:p>
      <text:h text:style-name="P811" text:outline-level="6"><text:span text:style-name="T811_1">Άρθρο<text:s/>79</text:span></text:h>
      <text:p text:style-name="P812"><text:span text:style-name="T812_1">Ηλεκτρονικό<text:s/>Αρχείο<text:s/>Υπηρεσιών<text:s/>Υγείας</text:span></text:p>
      <text:p text:style-name="P813"><text:span text:style-name="T813_1">Στο<text:s/>ν.<text:s/>3370/2005<text:s/>(Α΄<text:s/>176)<text:s/>προστίθεται<text:s/>νέο<text:s/>άρθρο<text:s/>13Α,<text:s/>ως<text:s/>εξής:</text:span></text:p>
      <text:p text:style-name="P814"><text:span text:style-name="T814_1">«Άρθρο<text:s/>13Α</text:span></text:p>
      <text:p text:style-name="P815"><text:span text:style-name="T815_1">1.<text:s/>Με<text:s/>σκοπό<text:s/>την<text:s/>προστασία<text:s/>και<text:s/>προαγωγή<text:s/>της<text:s/>Δημόσιας<text:s/>Υγείας<text:s/>σύμφωνα<text:s/>με<text:s/>τα<text:s/>άρθρα<text:s/>1,<text:s/>2<text:s/>και<text:s/>3<text:s/>του<text:s/>παρόντος<text:s/>νόμου<text:s/>και<text:s/>σύμφωνα<text:s/>με<text:s/>τα<text:s/>άρθρα<text:s/>17,18,19<text:s/>και<text:s/>21<text:s/>του<text:s/>π.δ.<text:s/>106/2014,<text:s/>η<text:s/>καθ’<text:s/>ύλην<text:s/>αρμόδια<text:s/>Γενική<text:s/>Διεύθυνση<text:s/>Δημόσιας<text:s/>Υγείας<text:s/>και<text:s/>Υπηρεσιών<text:s/>Υγείας<text:s/>τηρεί<text:s/>κωδικο-<text:s/>ποιημένο<text:s/>ηλεκτρονικό<text:s/>αρχείο<text:s/>με<text:s/>επιδημιολογικά<text:s/>δεδομένα<text:s/>και<text:s/>δεδομένα<text:s/>για<text:s/>την<text:s/>κατανάλωση<text:s/>φαρμάκων<text:s/>και<text:s/>εμβολίων.<text:s/>Με<text:s/>σκοπό<text:s/>την<text:s/>αποτελεσματικότερη<text:s/>παρακολούθηση<text:s/>της<text:s/>λειτουργίας<text:s/>των<text:s/>Μονάδων<text:s/>Υγείας<text:s/>του<text:s/>ΕΣΥ<text:s/>και<text:s/>της<text:s/>στελέχωσης<text:s/>και<text:s/>κατανομής<text:s/>του<text:s/>ανθρώπινου<text:s/>δυναμικού<text:s/>αλλά<text:s/>και<text:s/>των<text:s/>υπόλοιπων<text:s/>εποπτευόμενων<text:s/>από<text:s/>το<text:s/>Υπουργείο<text:s/>Υγείας<text:s/>Φορέων,<text:s/>σύμφωνα<text:s/>με<text:s/>τα<text:s/>άρθρα<text:s/>6<text:s/>και<text:s/>7<text:s/>του<text:s/>π.δ.<text:s/>106/2014,<text:s/>η<text:s/>Γενική<text:s/>Διεύθυνση<text:s/>Ανθρωπίνων<text:s/>Πόρων<text:s/>και<text:s/>Διοικητικής<text:s/>Υποστήριξης<text:s/>τηρεί<text:s/>ηλεκτρονικό<text:s/>αρχείο<text:s/>με<text:s/>δεδομένα<text:s/>προσωπικού<text:s/>που<text:s/>υπηρετεί<text:s/>σε<text:s/>κάθε<text:s/>μονάδα,<text:s/>δεδομένα<text:s/>υλικού<text:s/>εξοπλισμού,<text:s/>καθώς<text:s/>και<text:s/>κωδικοποιημένο<text:s/>αρχείο<text:s/>κίνησης<text:s/>ασθενών.<text:s/>Με<text:s/>σκοπό<text:s/>την<text:s/>παρακολούθηση<text:s/>της<text:s/>οικονομικής<text:s/>λειτουργίας<text:s/>και<text:s/>τον<text:s/>έλεγχο<text:s/>των<text:s/>δαπανών<text:s/>υγείας,<text:s/>η<text:s/>Γενική<text:s/>Διεύθυνση<text:s/>Οικονομικών<text:s/>Υπηρεσιών,<text:s/>σύμφωνα<text:s/>με<text:s/>τα<text:s/>άρθρα<text:s/>12<text:s/>και<text:s/>13<text:s/>του<text:s/>π.δ.<text:s/>106/2014,<text:s/>τηρεί<text:s/>δεδομένα<text:s/>διοικητικής<text:s/>και<text:s/>οικονομικής<text:s/>διαχείρισης,<text:s/>που<text:s/>αφορούν<text:s/>τις<text:s/>Μονάδες<text:s/>Υγείας<text:s/>του<text:s/>ΕΣΥ,<text:s/>καθώς<text:s/>και<text:s/>της<text:s/>εποπτευόμενους<text:s/>φορείς<text:s/>του<text:s/>Υπουργείου<text:s/>Υγείας.<text:s/>Τα<text:s/>κωδικοποιημένα<text:s/>αρχεία<text:s/>δεδομένων<text:s/>τηρούνται<text:s/>σύμφωνα<text:s/>με<text:s/>τον<text:s/>τρόπο<text:s/>που<text:s/>περιγράφεται<text:s/>στην<text:s/>παράγραφο<text:s/>7<text:s/>του<text:s/>παρόντος<text:s/>άρθρου.</text:span></text:p>
      <text:p text:style-name="P816"><text:span text:style-name="T816_1">2.<text:s/>Συγκεκριμένα,<text:s/>τηρούνται:</text:span></text:p>
      <text:p text:style-name="P817"><text:span text:style-name="T817_1">Α)<text:s/>Κωδικοποιημένα<text:s/>αναλυτικά<text:s/>στοιχεία<text:s/>για<text:s/>την<text:s/>επι-<text:s/>δημιολογική<text:s/>επιτήρηση<text:s/>όλων<text:s/>των<text:s/>μεταδιδόμενων<text:s/>και<text:s/>μη<text:s/>μεταδιδόμενων<text:s/>νοσημάτων,<text:s/>τις<text:s/>διαγνώσεις<text:s/>αλλά<text:s/>και<text:s/>την<text:s/>ιατροφαρμακευτική<text:s/>περίθαλψη,<text:s/>τις<text:s/>γεννήσεις<text:s/>και<text:s/>τους<text:s/>θανάτους<text:s/>ανά<text:s/>αιτία,<text:s/>τον<text:s/>μητρικό<text:s/>θηλασμό,<text:s/>τους<text:s/>τοκετούς,<text:s/>τις<text:s/>εκτρώσεις,<text:s/>την<text:s/>υγεία<text:s/>και<text:s/>την<text:s/>ιατροφαρμακευτική<text:s/>περίθαλψη<text:s/>των<text:s/>νεογέννητων,<text:s/>τις<text:s/>συγγενείς<text:s/>ανωμαλίες,<text:s/>τα<text:s/>σύνδρομα<text:s/>και<text:s/>τα<text:s/>σπάνια<text:s/>νοσήματα,<text:s/>την<text:s/>υποβοηθούμενη<text:s/>αναπαραγωγή,<text:s/>την<text:s/>άνοια,<text:s/>τον<text:s/>επιπο-<text:s/>λασμό<text:s/>του<text:s/>σακχαρώδη<text:s/>διαβήτη<text:s/>και<text:s/>τις<text:s/>διενεργούμενες<text:s/>θεραπευτικές<text:s/>ή<text:s/>μη<text:s/>πράξεις<text:s/>στα<text:s/>Εξωτερικά<text:s/>Διαβητολο-<text:s/>γικά<text:s/>Ιατρεία<text:s/>και<text:s/>τα<text:s/>Διαβητολογικά<text:s/>Κέντρα.</text:span></text:p>
      <text:p text:style-name="P818"><text:span text:style-name="T818_1">Β)<text:s/>Συγκεντρωτικά<text:s/>στοιχεία<text:s/>για<text:s/>τα<text:s/>εθνικά<text:s/>αποθέματα<text:s/>εμβολίων,<text:s/>τη<text:s/>διάθεση<text:s/>και<text:s/>την<text:s/>κατανάλωση<text:s/>εμβολίων<text:s/>ανά<text:s/>μονάδα<text:s/>υγείας.<text:s/>Συγκεντρωτικά<text:s/>στοιχεία<text:s/>για<text:s/>τη<text:s/>σύσταση,<text:s/>οργάνωση<text:s/>και<text:s/>λειτουργία<text:s/>των<text:s/>κέντρων<text:s/>πρόληψης<text:s/>της<text:s/>εξάρτησης<text:s/>και<text:s/>των<text:s/>διαφόρων<text:s/>μονάδων<text:s/>αντιμετώπισης<text:s/>εξαρτήσεων,<text:s/>στοιχεία<text:s/>εργαζομένων,<text:s/>ωφελουμένων<text:s/>και<text:s/>διενεργούμενων<text:s/>θεραπευτικών<text:s/>ή<text:s/>μη<text:s/>πράξεων,<text:s/>καθώς<text:s/>καί<text:s/>οικονομικά<text:s/>στοιχεία<text:s/>των<text:s/>δομών<text:s/>αυτών.</text:span></text:p>
      <text:p text:style-name="P819"><text:span text:style-name="T819_1">Γ)<text:s/>Συγκεντρωτικά<text:s/>στοιχεία<text:s/>των<text:s/>πολιτών<text:s/>που<text:s/>εγγρά-<text:s/>φονται/αποχωρούν<text:s/>σε<text:s/>κάθε<text:s/>οικογενειακό<text:s/>ιατρό<text:s/>μέσα<text:s/>στο<text:s/>χρονικό<text:s/>διάστημα<text:s/>του<text:s/>έτους.</text:span></text:p>
      <text:p text:style-name="P820"><text:span text:style-name="T820_1">Δ)<text:s/>Συγκεντρωτικά<text:s/>στοιχεία<text:s/>για<text:s/>τη<text:s/>συνταγογράφηση<text:s/>φαρμάκων<text:s/>ανά<text:s/>σκεύασμα,<text:s/>ανά<text:s/>μήνα,<text:s/>ανά<text:s/>έτος,<text:s/>ανά<text:s/>νομό,<text:s/>ανά<text:s/>νοσοκομείο,<text:s/>ανά<text:s/>δημόσια<text:s/>δομή<text:s/>παροχής<text:s/>υπηρεσιών<text:s/>υγείας<text:s/>και<text:s/>ανά<text:s/>ιατρό.</text:span></text:p>
      <text:p text:style-name="P821"><text:span text:style-name="T821_1">Ε)<text:s/>Αναλυτικά<text:s/>στοιχεία<text:s/>για<text:s/>τους<text:s/>επαγγελματίες<text:s/>υγείας,<text:s/>καθώς<text:s/>και<text:s/>για<text:s/>το<text:s/>προσωπικό<text:s/>που<text:s/>υπηρετεί<text:s/>στα<text:s/>Νοσοκομεία<text:s/>και<text:s/>τις<text:s/>δημόσιες<text:s/>δομές<text:s/>παροχής<text:s/>υπηρεσιών<text:s/>πρωτοβάθμιας<text:s/>φροντίδας<text:s/>υγείας<text:s/>του<text:s/>ΠΕΔΥ,<text:s/>ανά<text:s/>βαθμίδα<text:s/>ιατρού<text:s/>και<text:s/>ανά<text:s/>εκπαιδευτικό<text:s/>επίπεδο<text:s/>και<text:s/>ειδικότητα,<text:s/>με<text:s/>στοιχεία<text:s/>ταυτοποίησης<text:s/>για<text:s/>κάθε<text:s/>εργαζόμενο.</text:span></text:p>
      <text:p text:style-name="P822"><text:span text:style-name="T822_1">ΣΤ)<text:s/>Αναλυτικά<text:s/>κωδικοποιημένα<text:s/>στοιχεία<text:s/>σχετικά<text:s/>με<text:s/>την<text:s/>κίνηση<text:s/>των<text:s/>ασθενών<text:s/>τις<text:s/>Μονάδες<text:s/>Υγείας<text:s/>ανά<text:s/>δημο-<text:s/>γραφικά<text:s/>χαρακτηριστικά,<text:s/>ασφαλιστικό<text:s/>φορέα,<text:s/>κλινική,<text:s/>τύπο<text:s/>διάγνωσης,<text:s/>κλειστό<text:s/>ενοποιημένο<text:s/>νοσήλιο<text:s/>(ΚΕΝ),<text:s/>φάρμακα,<text:s/>ιατρικές<text:s/>πράξεις<text:s/>και<text:s/>το<text:s/>συγκεντρωτικό<text:s/>κόστος<text:s/>νοσηλείας.</text:span></text:p>
      <text:p text:style-name="P823"><text:span text:style-name="T823_1">3.<text:s/>Όλοι<text:s/>οι<text:s/>εποπτευόμενοι<text:s/>φορείς<text:s/>του<text:s/>Υπουργείου<text:s/>Υγείας<text:s/>που<text:s/>υποχρεούνται,<text:s/>σύμφωνα<text:s/>με<text:s/>το<text:s/>νόμο,<text:s/>στη<text:s/>συλλογή<text:s/>των<text:s/>παραπάνω<text:s/>στοιχείων,<text:s/>θα<text:s/>πρέπει<text:s/>να<text:s/>τα<text:s/>αποστέλλουν<text:s/>στο<text:s/>Υπουργείο<text:s/>Υγείας,<text:s/>ηλεκτρονικά<text:s/>και<text:s/>κωδικοποιημένα<text:s/>σε<text:s/>ενιαία<text:s/>μορφή<text:s/>που<text:s/>καθιστά<text:s/>δυνατή<text:s/>την<text:s/>επεξεργασία<text:s/>της.</text:span></text:p>
      <text:p text:style-name="P824"><text:span text:style-name="T824_1">4.<text:s/>Υπεύθυνος<text:s/>επεξεργασίας<text:s/>των<text:s/>κατά<text:s/>το<text:s/>παρόν<text:s/>άρθρο<text:s/>τηρουμένων<text:s/>στοιχείων<text:s/>ορίζεται<text:s/>το<text:s/>Υπουργείο<text:s/>Υγείας<text:s/>δια<text:s/>των<text:s/>εκάστοτε<text:s/>αρμοδίων<text:s/>Γενικών<text:s/>Διευθύνσεων.</text:span></text:p>
      <text:p text:style-name="P825"><text:span text:style-name="T825_1">5.<text:s/>Κάθε<text:s/>Υγειονομική<text:s/>Περιφέρεια<text:s/>έχει<text:s/>πρόσβαση<text:s/>μόνο<text:s/>στα<text:s/>συγκεντρωτικά<text:s/>στοιχεία<text:s/>τα<text:s/>οποία<text:s/>αναφέρονται<text:s/>σε<text:s/>αυτήν<text:s/>ή<text:s/>τις<text:s/>εποπτευόμενες<text:s/>Μονάδες<text:s/>Υγείας<text:s/>της.</text:span></text:p>
      <text:p text:style-name="P826"><text:span text:style-name="T826_1">6.<text:s/>Κάθε<text:s/>Μονάδα<text:s/>Υγείας<text:s/>έχει<text:s/>πρόσβαση<text:s/>μόνο<text:s/>στα<text:s/>στοιχεία<text:s/>τα<text:s/>οποία<text:s/>αναφέρονται<text:s/>σε<text:s/>αυτήν.</text:span></text:p>
      <text:p text:style-name="P827"><text:span text:style-name="T827_1">7.<text:s/>Ως<text:s/>στοιχείο<text:s/>ταυτοποίησης<text:s/>του<text:s/>ατόμου<text:s/>τηρείται<text:s/>μοναδικός<text:s/>κωδικός,<text:s/>ο<text:s/>οποίος<text:s/>προκύπτει<text:s/>με<text:s/>κατάλληλη<text:s/>επεξεργασία<text:s/>(κωδικοποίηση)<text:s/>του<text:s/>ΑΜΚΑ<text:s/>και<text:s/>αποσκοπεί<text:s/>στην<text:s/>πλήρη<text:s/>παρεμπόδιση<text:s/>της<text:s/>εξακρίβωσης<text:s/>της<text:s/>ταυτότητας<text:s/>των<text:s/>υποκειμένων.</text:span></text:p>
      <text:p text:style-name="P828"><text:span text:style-name="T828_1">8.<text:s/>Ο<text:s/>χρόνος<text:s/>τήρησης<text:s/>των<text:s/>ως<text:s/>άνω<text:s/>δεδομένων<text:s/>από<text:s/>τον<text:s/>Υπεύθυνο<text:s/>Επεξεργασίας<text:s/>ορίζεται<text:s/>στα<text:s/>είκοσι<text:s/>(20)<text:s/>έτη.<text:s/>Μετά<text:s/>το<text:s/>πέρας<text:s/>της<text:s/>εικοσαετίας<text:s/>είναι<text:s/>δυνατή<text:s/>η<text:s/>διατήρηση<text:s/>όλων<text:s/>ή<text:s/>ορισμένων<text:s/>από<text:s/>τα<text:s/>ως<text:s/>άνω<text:s/>δεδομένα<text:s/>για<text:s/>ιστορικούς,<text:s/>επιστημονικούς<text:s/>ή<text:s/>στατιστικούς<text:s/>σκοπούς,<text:s/>έπειτα<text:s/>από<text:s/>απόφαση<text:s/>της<text:s/>Επιτροπής<text:s/>Διαχείρισης<text:s/>Ηλεκτρονικών<text:s/>Αρχείων.</text:span></text:p>
      <text:p text:style-name="P829"><text:span text:style-name="T829_1">9.<text:s/>Η<text:s/>Επιτροπή<text:s/>Διαχείρισης<text:s/>Ηλεκτρονικών<text:s/>Αρχείων<text:s/>εδρεύει<text:s/>στο<text:s/>Υπουργείο<text:s/>Υγείας<text:s/>και<text:s/>είναι<text:s/>αρμόδια<text:s/>για<text:s/>τη<text:s/>διατήρηση<text:s/>των<text:s/>δεδομένων<text:s/>που<text:s/>αναφέρονται<text:s/>στις<text:s/>διατάξεις<text:s/>του<text:s/>παρόντος<text:s/>άρθρου,<text:s/>πέρα<text:s/>από<text:s/>τον<text:s/>καθοριζόμενο<text:s/>χρόνο<text:s/>τήρησής<text:s/>τους,<text:s/>αναφέρεται<text:s/>στην<text:s/>παράγραφο<text:s/>8<text:s/>του<text:s/>παρόντος.<text:s/>Αποτελείται<text:s/>από<text:s/>πέντε<text:s/>μέλη,<text:s/>και<text:s/>συγκεκριμένα:<text:s/>α)<text:s/>τον<text:s/>Γενικό<text:s/>Γραμματέα<text:s/>του<text:s/>Υπουργείου<text:s/>Υγείας<text:s/>ως<text:s/>Πρόεδρο,<text:s/>β)<text:s/>τον<text:s/>Προϊστάμενο<text:s/>της<text:s/>Γενικής<text:s/>Διεύθυνσης<text:s/>Δημόσιας<text:s/>Υγείας<text:s/>και<text:s/>Υπηρεσιών<text:s/>Υγείας,<text:s/>γ)<text:s/>τον<text:s/>Προϊστάμενο<text:s/>της<text:s/>Γενικής<text:s/>Διεύθυνσης<text:s/>Ανθρωπίνων<text:s/>Πόρων<text:s/>και<text:s/>Διοικητικής<text:s/>Υποστήριξης,<text:s/>δ)<text:s/>τον<text:s/>Προϊστάμενο<text:s/>της<text:s/>Γενικής<text:s/>Διεύθυνσης<text:s/>Οικονομικών<text:s/>Υπηρεσιών<text:s/>και<text:s/>ε)<text:s/>τον<text:s/>Προϊστάμενο<text:s/>της<text:s/>Διεύθυνσης<text:s/>Ηλεκτρονικής<text:s/>Διακυβέρνησης.</text:span></text:p>
      <text:p text:style-name="P830"><text:span text:style-name="T830_1">10.<text:s/>Για<text:s/>την<text:s/>τήρηση<text:s/>και<text:s/>επεξεργασία<text:s/>των<text:s/>ως<text:s/>άνω<text:s/>στοιχείων,<text:s/>το<text:s/>Υπουργείο<text:s/>Υγείας<text:s/>σχεδιάζει<text:s/>και<text:s/>λειτουργεί<text:s/>σχετικό<text:s/>Πληροφοριακό<text:s/>Σύστημα.<text:s/>Με<text:s/>απόφαση<text:s/>του<text:s/>Υπουργού<text:s/>Υγείας<text:s/>ρυθμίζονται,<text:s/>ειδικότερα,<text:s/>τεχνικά<text:s/>ή<text:s/>λεπτομερειακά<text:s/>θέματα<text:s/>τήρησης,<text:s/>επεξεργασίας<text:s/>στοιχείων<text:s/>και<text:s/>δεδομένων,<text:s/>τόσο<text:s/>σε<text:s/>έντυπη<text:s/>όσο<text:s/>και<text:s/>σε<text:s/>ηλεκτρονική<text:s/>μορφή<text:s/>γενικότερα,<text:s/>κάθε<text:s/>οργανωτικό<text:s/>και<text:s/>τεχνικό<text:s/>μέτρο<text:s/>για<text:s/>την<text:s/>ασφάλεια<text:s/>της<text:s/>επεξεργασίας<text:s/>των<text:s/>δεδομένων,<text:s/>συμπεριλαμβανομένης<text:s/>της<text:s/>χρήσης<text:s/>τεχνικών<text:s/>ανωνυμοποίησης,<text:s/>θέματα<text:s/>οργάνωσης<text:s/>και<text:s/>λειτουργίας<text:s/>της<text:s/>Επιτροπής<text:s/>Διαχείρισης<text:s/>Ηλεκτρονικών<text:s/>Αρχείων,<text:s/>καθώς<text:s/>και<text:s/>κάθε<text:s/>άλλο<text:s/>ειδικότερο<text:s/>θέμα.»</text:span></text:p>
      <text:h text:style-name="P831" text:outline-level="6"><text:span text:style-name="T831_1">Άρθρο<text:s/>80<text:s/></text:span></text:h>
      <text:h text:style-name="P832" text:outline-level="6"><text:span text:style-name="T832_1">Προαγωγή<text:s/>Μητρικού<text:s/>Θηλασμού</text:span></text:h>
      <text:p text:style-name="P833"><text:span text:style-name="T833_1">1.</text:span><text:span text:style-name="T833_2"><text:s/>Στην<text:s/>παρ.<text:s/>2<text:s/>του<text:s/>άρθρου<text:s/>3<text:s/>του<text:s/>ν.<text:s/>4316/2014<text:s/>(Α΄270)<text:s/>στα<text:s/>σημεία<text:s/>όπου<text:s/>αναφέρεται<text:s/>«απόφαση<text:s/>του<text:s/>Υπουργού<text:s/>Υγείας»<text:s/>προστίθεται<text:s/>η<text:s/>φράση<text:s/>«και<text:s/>του<text:s/>κατά<text:s/>περίπτωση<text:s/>συναρμόδιου<text:s/>Υπουργού».</text:span></text:p>
      <text:p text:style-name="P834"><text:span text:style-name="T834_1">2.</text:span><text:span text:style-name="T834_2"><text:s/>Το<text:s/>τελευταίο<text:s/>εδάφιο<text:s/>της<text:s/>παρ.<text:s/>2<text:s/>του<text:s/>άρθρου<text:s/>3<text:s/>του<text:s/>ν.<text:s/>4316/2014<text:s/>(Α΄<text:s/>270)<text:s/>καταργείται.</text:span></text:p>
      <text:p text:style-name="P835"><text:span text:style-name="T835_1">3.</text:span><text:span text:style-name="T835_2"><text:s/>Στο<text:s/>άρθρο<text:s/>3<text:s/>του<text:s/>ν.<text:s/>4316/2014<text:s/>(Α΄270)<text:s/>προστίθεται<text:s/>παράγραφος<text:s/>6<text:s/>ως<text:s/>εξής:</text:span></text:p>
      <text:p text:style-name="P836"><text:span text:style-name="T836_1">«6<text:s/>.<text:s/>Με<text:s/>απόφαση<text:s/>του<text:s/>Υπουργού<text:s/>Υγείας<text:s/>και<text:s/>του<text:s/>κατά<text:s/>περίπτωση<text:s/>αρμόδιου<text:s/>Υπουργού<text:s/>καθορίζεται<text:s/>κάθε<text:s/>άλλο<text:s/>μέτρο,<text:s/>δράση<text:s/>ή<text:s/>πρόγραμμα<text:s/>προκειμένου<text:s/>να<text:s/>προαχθεί<text:s/>και<text:s/>να<text:s/>υποστηριχθεί<text:s/>ο<text:s/>μητρικός<text:s/>θηλασμός.»</text:span></text:p>
      <text:h text:style-name="P837" text:outline-level="6"><text:span text:style-name="T837_1">Άρθρο<text:s/>81</text:span></text:h>
      <text:p text:style-name="P838"><text:span text:style-name="T838_1">Ρυθμίσεις<text:s/>θεμάτων<text:s/>Δια<text:s/>Βίου<text:s/>Μάθησης(Γ.Γ.Δ.Β.Μ.Ν.Γ.)</text:span></text:p>
      <text:p text:style-name="P839"><text:span text:style-name="T839_1">Η<text:s/>στελέχωση<text:s/>των<text:s/>Σχολείων<text:s/>Δεύτερης<text:s/>Ευκαιρίας<text:s/>με<text:s/>προσωπικό<text:s/>για<text:s/>την<text:s/>εκπαιδευτική<text:s/>περίοδο<text:s/>2015<text:s/>-<text:s/>2016<text:s/>θα<text:s/>γίνει<text:s/>από<text:s/>τους<text:s/>αξιολογικούς<text:s/>πίνακες<text:s/>κατάταξης<text:s/>της<text:s/>εκπαιδευτικής<text:s/>περιόδου<text:s/>2014<text:s/>-<text:s/>2015.</text:span></text:p>
      <text:h text:style-name="P840" text:outline-level="6"><text:span text:style-name="T840_1">Άρθρο<text:s/>82<text:s/></text:span></text:h>
      <text:h text:style-name="P841" text:outline-level="6"><text:span text:style-name="T841_1">Ρυθμίσεις<text:s/>θεμάτων<text:s/>Ειδικής<text:s/>Αγωγήςκαι<text:s/>Εκπαίδευσης</text:span></text:h>
      <text:p text:style-name="P842"><text:span text:style-name="T842_1">1.</text:span><text:span text:style-name="T842_2"><text:s/>Το<text:s/>άρθρο<text:s/>4<text:s/>του<text:s/>π.δ.<text:s/>603/1982<text:s/>(Α΄<text:s/>117),<text:s/>αντικαθίσταται<text:s/>ως<text:s/>ακολούθως:</text:span></text:p>
      <text:p text:style-name="P843"><text:span text:style-name="T843_1">«Άρθρο<text:s/>4</text:span></text:p>
      <text:p text:style-name="P844"><text:span text:style-name="T844_1">Εσωτερική<text:s/>διάρθρωση<text:s/>των<text:s/>ειδικώνδημοτικών<text:s/>σχολείων</text:span></text:p>
      <text:p text:style-name="P845"><text:span text:style-name="T845_1">1.<text:s/>Η<text:s/>εσωτερική<text:s/>διάρθρωση<text:s/>των<text:s/>ειδικών<text:s/>δημοτικών<text:s/>σχολείων<text:s/>είναι<text:s/>η<text:s/>ίδια<text:s/>με<text:s/>αυτή<text:s/>των<text:s/>δημοτικών<text:s/>σχολείων<text:s/>γενικής<text:s/>εκπαίδευσης.</text:span></text:p>
      <text:p text:style-name="P846"><text:span text:style-name="T846_1">2.<text:s/>Η<text:s/>κατανομή<text:s/>των<text:s/>μαθητών<text:s/>σε<text:s/>τμήματα<text:s/>στα<text:s/>Δημοτικά<text:s/>Σχολεία<text:s/>Ειδικής<text:s/>Αγωγής<text:s/>και<text:s/>Εκπαίδευσης<text:s/>μπορεί<text:s/>να<text:s/>γίνεται<text:s/>με<text:s/>τους<text:s/>ακόλουθους<text:s/>τρόπους:</text:span></text:p>
      <text:p text:style-name="P847"><text:span text:style-name="T847_1">α)<text:s/>ανά<text:s/>τάξη<text:s/>(Προκαταρκτική,<text:s/>A΄,<text:s/>Β΄,<text:s/>Γ΄,<text:s/>Δ΄,<text:s/>Ε΄,<text:s/>Στ΄)<text:s/>ή</text:span></text:p>
      <text:p text:style-name="P848"><text:span text:style-name="T848_1">β)<text:s/>ανά<text:s/>βαθμίδες<text:s/>(Προβαθμίδα<text:s/>για<text:s/>την<text:s/>Προκαταρκτική<text:s/>τάξη,<text:s/>Κατώτερη<text:s/>Βαθμίδα<text:s/>για<text:s/>τις<text:s/>Α΄<text:s/>και<text:s/>Β΄<text:s/>τάξεις,<text:s/>Μέση<text:s/>Βαθμίδα<text:s/>για<text:s/>τις<text:s/>Γ΄<text:s/>και<text:s/>Δ΄<text:s/>τάξεις,<text:s/>Ανώτερη<text:s/>Βαθμίδα<text:s/>για<text:s/>τις<text:s/>Ε΄<text:s/>και<text:s/>Στ΄<text:s/>τάξεις)<text:s/>ή</text:span></text:p>
      <text:p text:style-name="P849"><text:span text:style-name="T849_1">γ)<text:s/>ανά<text:s/>βαθμίδες<text:s/>(Προβαθμίδα,<text:s/>Κατώτερη,<text:s/>Μέση,<text:s/>Ανώτερη),<text:s/>ανεξάρτητα<text:s/>από<text:s/>την<text:s/>τάξη<text:s/>εγγραφής<text:s/>και<text:s/>την<text:s/>καταχώριση<text:s/>των<text:s/>μαθητών<text:s/>στο<text:s/>Βιβλίο<text:s/>Μητρώου<text:s/>Προόδου<text:s/>του<text:s/>σχολείου,<text:s/>με<text:s/>κριτήρια<text:s/>τη<text:s/>διάγνωση,<text:s/>τη<text:s/>μαθησιακή<text:s/>ετοιμότητα,<text:s/>τα<text:s/>ιδιαίτερα<text:s/>χαρακτηριστικά<text:s/>συμπεριφοράς<text:s/>των<text:s/>μαθητών<text:s/>και<text:s/>τη<text:s/>δυναμική<text:s/>της<text:s/>δημιουργούμενης<text:s/>ομάδας,<text:s/>με<text:s/>στόχο<text:s/>τη<text:s/>συγκρότηση<text:s/>τμημάτων<text:s/>που<text:s/>να<text:s/>εξυπηρετούν<text:s/>κατά<text:s/>τον<text:s/>καλύτερο<text:s/>δυνατό<text:s/>τρόπο<text:s/>τις<text:s/>ειδικές<text:s/>εκπαιδευτικές<text:s/>ανάγκες<text:s/>των<text:s/>μαθητών.</text:span></text:p>
      <text:p text:style-name="P850"><text:span text:style-name="T850_1">3.<text:s/>Η<text:s/>κατανομή<text:s/>των<text:s/>μαθητών<text:s/>σε<text:s/>τμήματα<text:s/>διενεργείται<text:s/>με<text:s/>αιτιολογημένη<text:s/>απόφαση<text:s/>του<text:s/>Συλλόγου<text:s/>Διδασκόντων<text:s/>της<text:s/>ΣΜΕΑΕ,<text:s/>ύστερα<text:s/>από<text:s/>εισήγηση<text:s/>της<text:s/>Επιτροπής<text:s/>Διαγνωστικής<text:s/>Εκπαιδευτικής<text:s/>Αξιολόγησης<text:s/>και<text:s/>Υποστήριξης<text:s/>(ΕΔΕΑΥ)<text:s/>της<text:s/>ΣΜΕΑΕ<text:s/>ή<text:s/>ελλείψει<text:s/>αυτής<text:s/>ύστερα<text:s/>από<text:s/>εισήγηση<text:s/>του<text:s/>Διευθυντή<text:s/>του<text:s/>σχολείου.<text:s/>Το<text:s/>σχετικό<text:s/>πρακτικό<text:s/>του<text:s/>Συλλόγου<text:s/>Διδασκόντων<text:s/>υποβάλλεται<text:s/>στο<text:s/>Σχολικό<text:s/>Σύμβουλο<text:s/>ΕΑΕ<text:s/>μαζί<text:s/>με<text:s/>τα<text:s/>ωρολόγια<text:s/>προγράμματα<text:s/>του<text:s/>σχολείου.</text:span></text:p>
      <text:p text:style-name="P851"><text:span text:style-name="T851_1">4.<text:s/>Στην<text:s/>προβαθμίδα<text:s/>των<text:s/>4/θεσίων<text:s/>και<text:s/>άνω<text:s/>ειδικών<text:s/>δημοτικών<text:s/>Σχολείων<text:s/>μπορεί<text:s/>να<text:s/>τοποθετηθεί<text:s/>νηπιαγωγός,<text:s/>που<text:s/>έχει<text:s/>μετεκπαιδευτεί<text:s/>στην<text:s/>Ειδική<text:s/>Αγωγή.»</text:span></text:p>
      <text:p text:style-name="P852"><text:span text:style-name="T852_1">2.</text:span><text:span text:style-name="T852_2"><text:s/>Στο<text:s/>τέλος<text:s/>της<text:s/>υποπερίπτωσης<text:s/>ββ΄<text:s/>της<text:s/>περίπτωσης<text:s/>α΄<text:s/>της<text:s/>παρ.<text:s/>1<text:s/>του<text:s/>άρθρου<text:s/>8<text:s/>του<text:s/>ν.<text:s/>3699/2008<text:s/>(Α΄199)<text:s/>προστίθενται<text:s/>εδάφια,<text:s/>ως<text:s/>ακολούθως:</text:span></text:p>
      <text:p text:style-name="P853"><text:span text:style-name="T853_1">«Στα<text:s/>σχολεία<text:s/>αυτά<text:s/>μπορεί<text:s/>να<text:s/>εφαρμόζεται<text:s/>ανάλογα<text:s/>με<text:s/>τις<text:s/>ειδικές<text:s/>εκπαιδευτικές<text:s/>ανάγκες<text:s/>των<text:s/>μαθητών,<text:s/>με<text:s/>αιτιολογημένη<text:s/>απόφαση<text:s/>του<text:s/>Συλλόγου<text:s/>Διδασκόντων<text:s/>που<text:s/>εκδίδεται<text:s/>ύστερα<text:s/>από<text:s/>εισήγηση<text:s/>της<text:s/>Επιτροπής<text:s/>Διαγνωστικής<text:s/>Εκπαιδευτικής<text:s/>Αξιολόγησης<text:s/>και<text:s/>Υποστήριξης<text:s/>(ΕΔΕΑΥ)<text:s/>της<text:s/>ΣΜΕΑΕ<text:s/>ή<text:s/>ελλείψει<text:s/>αυτής<text:s/>ύστερα<text:s/>από<text:s/>εισήγηση<text:s/>του<text:s/>Διευθυντή<text:s/>του<text:s/>σχολείου,<text:s/>διαφοροποιημένο<text:s/>το<text:s/>αναλυτικό<text:s/>πρόγραμμα<text:s/>της<text:s/>γενικής<text:s/>εκπαίδευσης<text:s/>ή<text:s/>το<text:s/>Πλαίσιο<text:s/>Αναλυτικού<text:s/>Προγράμματος<text:s/>της<text:s/>Ειδικής<text:s/>Αγωγής<text:s/>(ΠΑΠΕΑ)<text:s/>που<text:s/>ορίζεται<text:s/>στο<text:s/>π.δ.<text:s/>301/1996<text:s/>(Α΄208)<text:s/>ή<text:s/>ένα<text:s/>μεικτό<text:s/>σύστημα<text:s/>των<text:s/>ανωτέρω<text:s/>προγραμμάτων.<text:s/>Το<text:s/>σχετικό<text:s/>πρακτικό<text:s/>του<text:s/>Συλλόγου<text:s/>Διδασκόντων<text:s/>υποβάλλεται<text:s/>στο<text:s/>Σχολικό<text:s/>Σύμβουλο<text:s/>ΕΑΕ<text:s/>μαζί<text:s/>με<text:s/>τα<text:s/>ωρολόγια<text:s/>προγράμματα<text:s/>του<text:s/>σχολείου.»</text:span></text:p>
      <text:p text:style-name="P854"><text:span text:style-name="T854_1">3.</text:span><text:span text:style-name="T854_2"><text:s/>α)<text:s/>Στο<text:s/>άρθρο<text:s/>6<text:s/>του<text:s/>ν.<text:s/>3699/2008<text:s/>(Α΄199)<text:s/>προστίθεται<text:s/>παράγραφος<text:s/>6,<text:s/>ως<text:s/>ακολούθως:</text:span></text:p>
      <text:p text:style-name="P855"><text:span text:style-name="T855_1">«6.<text:s/>Στις<text:s/>Σχολικές<text:s/>Μονάδες<text:s/>Ειδικής<text:s/>Αγωγής<text:s/>και<text:s/>Εκπαίδευσης<text:s/>πρωτοβάθμιας<text:s/>και<text:s/>δευτεροβάθμιας<text:s/>εκπαίδευσης<text:s/>μπορεί<text:s/>να<text:s/>υλοποιούνται<text:s/>προγράμματα<text:s/>συνεκπαίδευσης<text:s/>με<text:s/>συστεγαζόμενες<text:s/>ή<text:s/>μη<text:s/>σχολικές<text:s/>μονάδες<text:s/>της<text:s/>γενικής<text:s/>εκπαίδευσης.<text:s/>Στόχοι<text:s/>των<text:s/>προγραμμάτων<text:s/>συνεκπαίδευσης<text:s/>είναι,<text:s/>ιδίως,<text:s/>η<text:s/>προώθηση<text:s/>της<text:s/>ένταξης<text:s/>και<text:s/>των<text:s/>ίσων<text:s/>ευκαιριών<text:s/>στην<text:s/>εκπαίδευση,<text:s/>η<text:s/>ανάπτυξη<text:s/>των<text:s/>γνωστικών,<text:s/>μαθησιακών,<text:s/>συναισθηματικών<text:s/>και<text:s/>κοινωνικών<text:s/>δεξιοτήτων<text:s/>των<text:s/>μαθητών<text:s/>με<text:s/>ειδικές<text:s/>εκπαιδευτικές<text:s/>ανάγκες<text:s/>ή/και<text:s/>αναπηρία,<text:s/>καθώς<text:s/>και<text:s/>η<text:s/>ευαισθητοποίηση<text:s/>των<text:s/>μαθητών<text:s/>των<text:s/>σχολείων<text:s/>γενικής<text:s/>εκπαίδευσης<text:s/>σε<text:s/>θέματα<text:s/>ανθρωπίνων<text:s/>δικαιωμάτων,<text:s/>στο<text:s/>σεβασμό<text:s/>της<text:s/>διαφορετικότητας<text:s/>και<text:s/>στη<text:s/>διασφάλιση<text:s/>της<text:s/>ανθρώπινης<text:s/>αξιοπρέπειας.</text:span></text:p>
      <text:p text:style-name="P856"><text:span text:style-name="T856_1"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ονται<text:s/>το<text:s/>αρμόδιο<text:s/>όργανο<text:s/>και<text:s/>η<text:s/>διαδικασία<text:s/>έγκρισης,<text:s/>ο<text:s/>τρόπος<text:s/>υλοποίησης<text:s/>και<text:s/>η<text:s/>αξιολόγηση<text:s/>των<text:s/>ανωτέρω<text:s/>προγραμμάτων,<text:s/>καθώς<text:s/>και<text:s/>κάθε<text:s/>άλλη<text:s/>λεπτομέρεια<text:s/>που<text:s/>είναι<text:s/>αναγκαία<text:s/>για<text:s/>την<text:s/>εφαρμογή<text:s/>της<text:s/>παραγράφου<text:s/>αυτής.»</text:span></text:p>
      <text:p text:style-name="P857"><text:span text:style-name="T857_1">β)</text:span><text:span text:style-name="T857_2"><text:tab/></text:span><text:span text:style-name="T857_3">Η<text:s/>παρ.<text:s/>5<text:s/>του<text:s/>άρθρου<text:s/>46<text:s/>του<text:s/>ν.<text:s/>4264/2014<text:s/>(Α΄<text:s/>118)<text:s/>καταργείται.</text:span></text:p>
      <text:p text:style-name="P858"><text:span text:style-name="T858_1">4.</text:span><text:span text:style-name="T858_2"><text:s/>Η<text:s/>περίπτωση<text:s/>β΄<text:s/>της<text:s/>παρ.<text:s/>2<text:s/>του<text:s/>άρθρου<text:s/>28<text:s/>του<text:s/>ν.<text:s/>4186/<text:s/>2013<text:s/>(Α΄193)<text:s/>αντικαθίσταται<text:s/>ως<text:s/>ακολούθως:</text:span></text:p>
      <text:p text:style-name="P859"><text:span text:style-name="T859_1">«β).<text:s/>Με<text:s/>απόφαση<text:s/>του<text:s/>Υπουργού<text:s/>Παιδείας,<text:s/>Έρευνας<text:s/>και<text:s/>Θρησκευμάτων<text:s/>συγκροτείται<text:s/>στην<text:s/>έδρα<text:s/>της<text:s/>Γενικής<text:s/>Γραμματείας<text:s/>Υπουργείου<text:s/>Παιδείας<text:s/>και<text:s/>Θρησκευμάτων<text:s/>του<text:s/>Υπουργείου<text:s/>Παιδείας,<text:s/>Έρευνας<text:s/>και<text:s/>Θρησκευμάτων,<text:s/>Κεντρικό<text:s/>Υπηρεσιακό<text:s/>Συμβούλιο<text:s/>Ειδικού<text:s/>Εκπαιδευτικού<text:s/>Προσωπικού<text:s/>(ΚΥΣΕΕΠ),<text:s/>το<text:s/>οποίο<text:s/>αποτελείται<text:s/>από:<text:s/>α)<text:s/>τον<text:s/>Πρόεδρο<text:s/>του<text:s/>ΚΥΣΠΕ<text:s/>αναπληρούμενο<text:s/>από<text:s/>τον<text:s/>Αντιπρόεδρο<text:s/>του<text:s/>ίδιου<text:s/>Συμβουλίου,<text:s/>β)<text:s/>τον<text:s/>Πρόεδρο<text:s/>του<text:s/>ΚΥΣΔΕ<text:s/>αναπληρούμενο<text:s/>από<text:s/>τον<text:s/>Αντιπρόεδρο<text:s/>του<text:s/>ίδιου<text:s/>Συμβουλίου,<text:s/>γ)<text:s/>έναν<text:s/>Διευθυντή<text:s/>Εκπαίδευσης<text:s/>αναπληρούμενο<text:s/>από<text:s/>άλλον<text:s/>Διευθυντή<text:s/>Εκπαίδευσης<text:s/>κατά<text:s/>προτίμηση<text:s/>με<text:s/>σπουδές<text:s/>ή<text:s/>εμπειρία<text:s/>στην<text:s/>Ειδική<text:s/>Αγωγή<text:s/>και<text:s/>δ)<text:s/>δύο<text:s/>αιρετά<text:s/>μέλη<text:s/>του<text:s/>ΕΕΠ<text:s/>αναπληρούμενο<text:s/>από<text:s/>τα<text:s/>αναπληρωματικά<text:s/>αιρετά<text:s/>μέλη<text:s/>ΕΕΠ.</text:span></text:p>
      <text:p text:style-name="P860"><text:span text:style-name="T860_1">Εισηγητής<text:s/>του<text:s/>Συμβουλίου<text:s/>ορίζεται<text:s/>ο<text:s/>Προϊστάμενος<text:s/>της<text:s/>Διεύθυνσης<text:s/>Ειδικής<text:s/>Αγωγής<text:s/>και<text:s/>Εκπαίδευσης<text:s/>ανα-<text:s/>πληροΰμενος<text:s/>από<text:s/>τον<text:s/>Προϊστάμενο<text:s/>του<text:s/>αρμόδιου<text:s/>Τμήματος<text:s/>της<text:s/>Διεύθυνσης<text:s/>Ειδικής<text:s/>Αγωγής<text:s/>και<text:s/>Εκπαίδευσης.<text:s/>Εναλλακτικά,<text:s/>ο<text:s/>Πρόεδρος<text:s/>του<text:s/>Συμβουλίου<text:s/>μπορεί<text:s/>να<text:s/>ορίζει<text:s/>άλλο<text:s/>μέλος<text:s/>του<text:s/>Συμβουλίου<text:s/>ως<text:s/>εισηγητή<text:s/>συγκεκριμένου<text:s/>θέματος.<text:s/>Γραμματέας<text:s/>του<text:s/>Συμβουλίου<text:s/>ορίζεται<text:s/>διοικητικός<text:s/>υπάλληλος<text:s/>ή<text:s/>αποσπασμένος<text:s/>εκπαιδευτικός<text:s/>της<text:s/>Διεύθυνσης<text:s/>Ειδικής<text:s/>Αγωγής<text:s/>και<text:s/>Εκπαίδευσης».</text:span></text:p>
      <text:p text:style-name="P861"><text:span text:style-name="T861_1">5.</text:span><text:span text:style-name="T861_2"><text:s/>Στην<text:s/>υποπερίπτωση<text:s/>αα΄<text:s/>της<text:s/>περίπτωσης<text:s/>γ΄<text:s/>της<text:s/>παρ.<text:s/>1<text:s/>του<text:s/>άρθρου<text:s/>6<text:s/>του<text:s/>ν.<text:s/>3699/2008<text:s/>(Α΄<text:s/>199)<text:s/>προστίθενται<text:s/>εδάφια,<text:s/>ως<text:s/>ακολούθως:</text:span></text:p>
      <text:p text:style-name="P862"><text:span text:style-name="T862_1">«Σκοπός<text:s/>των<text:s/>ΤΕ<text:s/>είναι<text:s/>η<text:s/>πλήρης<text:s/>ένταξη<text:s/>των<text:s/>μαθητών<text:s/>με<text:s/>ειδικές<text:s/>εκπαιδευτικές<text:s/>ανάγκες<text:s/>ή/και<text:s/>αναπηρία<text:s/>στο<text:s/>σχολικό<text:s/>περιβάλλον<text:s/>μέσα<text:s/>από<text:s/>ειδικές<text:s/>εκπαιδευτικές<text:s/>παρεμβάσεις.<text:s/>Ο<text:s/>εκπαιδευτικός<text:s/>του<text:s/>ΤΕ<text:s/>υποστηρίζει<text:s/>τους<text:s/>μαθητές<text:s/>εντός<text:s/>του<text:s/>περιβάλλοντος<text:s/>της<text:s/>τάξης<text:s/>τους,<text:s/>σε<text:s/>συνεργασία<text:s/>με<text:s/>τους<text:s/>εκπαιδευτικούς<text:s/>των<text:s/>τάξεων,<text:s/>με<text:s/>στόχο<text:s/>τη<text:s/>διαφοροποίηση<text:s/>των<text:s/>δραστηριοτήτων<text:s/>και<text:s/>των<text:s/>διδακτικών<text:s/>πρακτικών,<text:s/>καθώς<text:s/>και<text:s/>την<text:s/>κατάλληλη<text:s/>προσαρμογή<text:s/>του<text:s/>εκπαιδευτικού<text:s/>υλικού<text:s/>και<text:s/>του<text:s/>εκπαιδευτικού<text:s/>περιβάλλοντος.<text:s/>Η<text:s/>υποστήριξη<text:s/>σε<text:s/>ιδιαίτερο<text:s/>χώρο<text:s/>υλοποιείται<text:s/>εφόσον<text:s/>το<text:s/>επιβάλλουν<text:s/>οι<text:s/>ιδιαίτερες<text:s/>εκπαιδευτικές<text:s/>ανάγκες<text:s/>των<text:s/>μαθητών,<text:s/>με<text:s/>απώτερο<text:s/>στόχο<text:s/>τη<text:s/>δυνατότητα<text:s/>μελλοντικής<text:s/>υποστήριξης<text:s/>αυτών<text:s/>εντός<text:s/>του<text:s/>περιβάλλοντος<text:s/>της<text:s/>τάξης<text:s/>τους».</text:span></text:p>
      <text:p text:style-name="P863"><text:span text:style-name="T863_1">6.</text:span><text:span text:style-name="T863_2"><text:s/>α)<text:s/>Το<text:s/>πρώτο<text:s/>εδάφιο<text:s/>της<text:s/>παρ.<text:s/>5<text:s/>του<text:s/>άρθρου<text:s/>23<text:s/>του<text:s/>ν.<text:s/>3699/2008<text:s/>(Α΄<text:s/>199)<text:s/>αντικαθίσταται<text:s/>ως<text:s/>ακολούθως:</text:span></text:p>
      <text:p text:style-name="P864"><text:span text:style-name="T864_1">«Η<text:s/>προϋπηρεσία<text:s/>σε<text:s/>ΣΜΕΑΕ<text:s/>όλων<text:s/>των<text:s/>βαθμίδων,<text:s/>σε<text:s/>νομικά<text:s/>πρόσωπα<text:s/>δημοσίου<text:s/>δικαίου<text:s/>ή<text:s/>σε<text:s/>νομικά<text:s/>πρόσωπα<text:s/>ιδιωτικού<text:s/>δικαίου<text:s/>μη<text:s/>κερδοσκοπικού<text:s/>χαρακτήρα<text:s/>ή<text:s/>επαγγελματικά<text:s/>εργαστήρια<text:s/>ή<text:s/>εργαστήρια<text:s/>αυτόνομης<text:s/>διαβίωσης<text:s/>στο<text:s/>Ινστιτούτο<text:s/>Αναπτυξιακής<text:s/>Αποκατάστασης<text:s/>(πρώην<text:s/>Ψυχολογικό<text:s/>Κέντρο<text:s/>Βορείου<text:s/>Ελλάδος)<text:s/>και<text:s/>στο<text:s/>κέντρο<text:s/>Ψυχικής<text:s/>Υγιεινής<text:s/>ή<text:s/>στον<text:s/>Εθνικό<text:s/>Οργανισμό<text:s/>Πρόνοιας<text:s/>των<text:s/>εκπαιδευτικών<text:s/>ΕΑΕ<text:s/>και<text:s/>του<text:s/>ΕΕΠ,<text:s/>καθώς<text:s/>και<text:s/>των<text:s/>μόνιμων<text:s/>εκπαιδευτικών<text:s/>πρωτοβάθμιας<text:s/>και<text:s/>δευτεροβάθμιας<text:s/>εκπαίδευσης<text:s/>που<text:s/>κατέχουν<text:s/>οργανική<text:s/>θέση<text:s/>σε<text:s/>ΣΜΕΑΕ,<text:s/>αναγνωρίζεται<text:s/>ως<text:s/>δημόσια<text:s/>εκπαιδευτική<text:s/>υπηρεσία,<text:s/>μετά<text:s/>το<text:s/>διορισμό<text:s/>τους<text:s/>σε<text:s/>θέσεις<text:s/>μόνιμου<text:s/>εκπαιδευτικού<text:s/>ή<text:s/>ΕΕΠ<text:s/>των<text:s/>Υπουργείων<text:s/>Παιδείας,<text:s/>Έρευνας<text:s/>και<text:s/>Θρησκευμάτων<text:s/>και<text:s/>Υγείας».</text:span></text:p>
      <text:p text:style-name="P865"><text:span text:style-name="T865_1">β)</text:span><text:span text:style-name="T865_2"><text:tab/></text:span><text:span text:style-name="T865_3">Η<text:s/>παράγραφος<text:s/>αυτή<text:s/>ισχύει<text:s/>από<text:s/>τη<text:s/>δημοσίευσή<text:s/>της<text:s/>στην<text:s/>Εφημερίδα<text:s/>της<text:s/>Κυβερνήσεως,<text:s/>εκτός<text:s/>αν<text:s/>πρόκειται<text:s/>για<text:s/>προϋπηρεσία<text:s/>εκπαιδευτικών<text:s/>που<text:s/>έχει<text:s/>ήδη<text:s/>αναγνωρισθεί.</text:span></text:p>
      <text:h text:style-name="P866" text:outline-level="6"><text:span text:style-name="T866_1">Άρθρο<text:s/>83</text:span></text:h>
      <text:p text:style-name="P867"><text:span text:style-name="T867_1">1.</text:span><text:span text:style-name="T867_2"><text:s/>Ο<text:s/>Ο.Α.Ε.Δ.<text:s/>μπορεί<text:s/>να<text:s/>συνεργάζεται<text:s/>με<text:s/>επιχειρήσεις<text:s/>και<text:s/>γενικά<text:s/>εργοδότες<text:s/>του<text:s/>ιδιωτικού<text:s/>τομέα,<text:s/>καθώς<text:s/>και<text:s/>με<text:s/>Κοινωνικές<text:s/>Συνεταιριστικές<text:s/>Επιχειρήσεις<text:s/>(Κοιν.Σ.Επ.)<text:s/>του<text:s/>άρθρου<text:s/>2<text:s/>του<text:s/>ν.<text:s/>4019/2011<text:s/>(Α΄<text:s/>216)<text:s/>με<text:s/>σκοπό<text:s/>την<text:s/>υλοποίηση<text:s/>συγχρηματοδοτούμενου<text:s/>ή<text:s/>μη<text:s/>Προγράμματος<text:s/>Απόκτησης<text:s/>Εργασιακής<text:s/>Εμπειρίας<text:s/>ανέργων<text:s/>αποφοίτων<text:s/>Δευτεροβάθμιας<text:s/>και<text:s/>Τριτοβάθμιας<text:s/>Εκπαίδευσης.</text:span></text:p>
      <text:p text:style-name="P868"><text:span text:style-name="T868_1">2.</text:span><text:span text:style-name="T868_2"><text:s/>Με<text:s/>απόφαση<text:s/>του/των<text:s/>αρμόδιου/ων<text:s/>Υπουργού/ών<text:s/>καθορίζονται<text:s/>οι<text:s/>όροι,<text:s/>οι<text:s/>προϋποθέσεις,<text:s/>το<text:s/>ύψος<text:s/>της<text:s/>ημερήσιας<text:s/>αποζημίωσης,<text:s/>η<text:s/>διάρκεια<text:s/>του<text:s/>προγράμματος,<text:s/>οι<text:s/>ειδικότητες<text:s/>σε<text:s/>σχέση<text:s/>με<text:s/>τις<text:s/>θέσεις<text:s/>απόκτησης<text:s/>εργασιακής<text:s/>εμπειρίας,<text:s/>η<text:s/>ηλικία<text:s/>των<text:s/>ωφελουμένων<text:s/>και<text:s/>κάθε<text:s/>άλλη<text:s/>αναγκαία<text:s/>λεπτομέρεια<text:s/>για<text:s/>την<text:s/>εφαρμογή<text:s/>του.</text:span></text:p>
      <text:p text:style-name="P869"><text:span text:style-name="T869_1">3.</text:span><text:span text:style-name="T869_2"><text:s/>Οι<text:s/>ωφελούμενοι<text:s/>στο<text:s/>Πρόγραμμα<text:s/>Απόκτησης<text:s/>Εργασιακής<text:s/>Εμπειρίας<text:s/>ανέργων<text:s/>υπάγονται<text:s/>στην<text:s/>ασφάλιση<text:s/>του<text:s/>κλάδου<text:s/>ασθένειας<text:s/>σε<text:s/>είδος<text:s/>του<text:s/>ΙΚΑ<text:s/>-<text:s/>ΕΤΑΜ<text:s/>και<text:s/>ασφαλίζονται<text:s/>για<text:s/>επαγγελματικό<text:s/>κίνδυνο.</text:span></text:p>
      <text:p text:style-name="P870"><text:span text:style-name="T870_1">4.</text:span><text:span text:style-name="T870_2"><text:s/>Η<text:s/>δαπάνη<text:s/>για<text:s/>την<text:s/>ημερησία<text:s/>αποζημίωση<text:s/>και<text:s/>τις<text:s/>ασφαλιστικές<text:s/>εισφορές<text:s/>βαρύνει<text:s/>τον<text:s/>προϋπολογισμό<text:s/>του<text:s/>προγράμματος.</text:span></text:p>
      <text:p text:style-name="P871"><text:span text:style-name="T871_1">5.</text:span><text:span text:style-name="T871_2"><text:s/>Οι<text:s/>δαπάνες<text:s/>που<text:s/>προκαλούνται<text:s/>από<text:s/>την<text:s/>εφαρμογή<text:s/>του<text:s/>ανωτέρω<text:s/>προγράμματος<text:s/>εξαιρούνται<text:s/>από<text:s/>τον<text:s/>προληπτικό<text:s/>έλεγχο<text:s/>του<text:s/>Ελεγκτικού<text:s/>Συνεδρίου.</text:span></text:p>
      <text:h text:style-name="P872" text:outline-level="6"><text:span text:style-name="T872_1">Άρθρο<text:s/>84</text:span></text:h>
      <text:p text:style-name="P873"><text:span text:style-name="T873_1">Εκλογή<text:s/>Επιτροπής<text:s/>Εγχώριας<text:s/>ΠεριουσίαςΚυθήρων<text:s/>-<text:s/>Αντικυθήρων</text:span></text:p>
      <text:p text:style-name="P874"><text:span text:style-name="T874_1">Στην<text:s/>παρ.<text:s/>15<text:s/>του<text:s/>άρθρου<text:s/>283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΄<text:s/>87),<text:s/>όπως<text:s/>ισχύει,<text:s/>προστίθεται<text:s/>η<text:s/>ακόλουθη<text:s/>διάταξη:</text:span></text:p>
      <text:p text:style-name="P875"><text:span text:style-name="T875_1">«Ο<text:s/>Πρόεδρος<text:s/>και<text:s/>τα<text:s/>Μέλη<text:s/>της<text:s/>Επιτροπής<text:s/>Εγχωρίου<text:s/>Περιουσίας<text:s/>των<text:s/>νήσων<text:s/>Κυθήρων<text:s/>και<text:s/>Αντικυθήρων<text:s/>εκλέγονται<text:s/>από<text:s/>ειδικό<text:s/>εκλεκτορικό<text:s/>σώμα,<text:s/>το<text:s/>οποίο<text:s/>αποτελείται<text:s/>από<text:s/>τον<text:s/>Δήμαρχο<text:s/>Κυθήρων,<text:s/>τον<text:s/>Πρόεδρο<text:s/>και<text:s/>τα<text:s/>Μέλη<text:s/>του<text:s/>Δημοτικού<text:s/>Συμβουλίου<text:s/>Κυθήρων,<text:s/>τον<text:s/>Πρόεδρο<text:s/>και<text:s/>τα<text:s/>Μέλη<text:s/>του<text:s/>συμβουλίου<text:s/>της<text:s/>Δημοτικής<text:s/>Κοινότητας<text:s/>Αντικυθήρων,<text:s/>τους<text:s/>Προέδρους,<text:s/>τα<text:s/>Μέλη<text:s/>και<text:s/>τους<text:s/>Τοπικούς<text:s/>Εκπροσώπους<text:s/>των<text:s/>Τοπικών<text:s/>Κοινοτήτων<text:s/>της<text:s/>Δημοτικής<text:s/>Ενότητας<text:s/>Κυθήρων.<text:s/>Ο<text:s/>Πρόεδρος<text:s/>της<text:s/>Επιτροπής<text:s/>εκλέγεται<text:s/>με<text:s/>αυξημένη<text:s/>πλειοψηφία<text:s/>των<text:s/>δύο<text:s/>τρίτων<text:s/>του<text:s/>όλου<text:s/>αριθμού<text:s/>των<text:s/>παρισταμένων<text:s/>μελών<text:s/>του<text:s/>εκλεκτορικού<text:s/>σώματος.<text:s/>Εάν<text:s/>δεν<text:s/>επιτευχθεί<text:s/>η<text:s/>εκλογή<text:s/>του<text:s/>Προέδρου<text:s/>κατά<text:s/>την<text:s/>πρώτη<text:s/>ψηφοφορία,<text:s/>επαναλαμβάνεται<text:s/>η<text:s/>εκλογή<text:s/>σε<text:s/>τρεις<text:s/>(3)<text:s/>ημέρες<text:s/>οπότε<text:s/>αρκεί<text:s/>η<text:s/>πλειοψηφία<text:s/>του<text:s/>συνόλου<text:s/>των<text:s/>παρόντων<text:s/>μελών<text:s/>του<text:s/>εκλεκτορικού<text:s/>σώματος.<text:s/>Η<text:s/>εκλογή<text:s/>των<text:s/>τεσσάρων<text:s/>(4)<text:s/>μελών<text:s/>της<text:s/>Επιτροπής<text:s/>και<text:s/>των<text:s/>ισαρίθμων<text:s/>αναπληρωματικών<text:s/>τους<text:s/>γίνεται<text:s/>με<text:s/>την<text:s/>απλή<text:s/>πλειοψηφία<text:s/>των<text:s/>παρόντων<text:s/>μελών<text:s/>του<text:s/>εκλεκτορικού<text:s/>σώματος.<text:s/>Πέραν<text:s/>των<text:s/>προβλε-<text:s/>πομένων<text:s/>στην<text:s/>παρ.<text:s/>2<text:s/>του<text:s/>άρθρου<text:s/>6<text:s/>του<text:s/>π.δ.<text:s/>272/1985,<text:s/>όπως<text:s/>ισχύε<text:s/>κωλυμάτων<text:s/>εκλογής,<text:s/>για<text:s/>να<text:s/>εκλεγεί<text:s/>κάποιος<text:s/>Πρόεδρος<text:s/>ή<text:s/>Μέλος<text:s/>της<text:s/>Επιτροπής<text:s/>Εγχωρίου<text:s/>Περιουσίας<text:s/>θα<text:s/>πρέπει<text:s/>κατά<text:s/>το<text:s/>χρόνο<text:s/>της<text:s/>εκλογής<text:s/>να<text:s/>μην<text:s/>είναι<text:s/>Δήμαρχος,<text:s/>Περιφερειάρχης,<text:s/>Δημοτικός<text:s/>ή<text:s/>Περιφερειακός<text:s/>Σύμβουλος,<text:s/>Πρόεδρος,<text:s/>Εκπρόσωπος<text:s/>ή<text:s/>Μέλος<text:s/>Δημοτικής<text:s/>ή<text:s/>Τοπικής<text:s/>Κοινότητας<text:s/>της<text:s/>Χώρας<text:s/>και<text:s/>εν<text:s/>γένει<text:s/>αιρετός<text:s/>οποιουδήποτε<text:s/>οργάνου<text:s/>και<text:s/>βαθμίδας<text:s/>τοπικής<text:s/>αυτοδιοίκησης<text:s/>της<text:s/>Χώρας<text:s/>και<text:s/>να<text:s/>μην<text:s/>έχει<text:s/>από<text:s/>οποιαδήποτε<text:s/>αιτία<text:s/>οφειλές<text:s/>προς<text:s/>την<text:s/>Επιτροπή<text:s/>Εγχωρίου<text:s/>Περιουσίας<text:s/>ή<text:s/>τα<text:s/>Ιερά<text:s/>Προσκυνήματα<text:s/>του<text:s/>άρθρου<text:s/>84<text:s/>του<text:s/>ν.1416/1984.<text:s/>Η<text:s/>πρώτη<text:s/>μετά<text:s/>την<text:s/>έκδοση<text:s/>του<text:s/>παρόντος<text:s/>νόμου<text:s/>σύγκληση<text:s/>της<text:s/>ανωτέρω<text:s/>ειδικής<text:s/>εκλεκτορικής<text:s/>συνέλευσης<text:s/>για<text:s/>την<text:s/>εκλογή<text:s/>Προέδρου<text:s/>και<text:s/>Μελών<text:s/>της<text:s/>Επιτροπής<text:s/>Εγχωρίου<text:s/>Περιουσίας<text:s/>Κυθήρων<text:s/>και<text:s/>Αντικυθήρων<text:s/>γίνεται<text:s/>εντός<text:s/>αποκλειστικής<text:s/>προθεσμίας<text:s/>τριών<text:s/>(3)<text:s/>μηνών<text:s/>από<text:s/>τη<text:s/>δημοσίευση<text:s/>του<text:s/>παρόντος<text:s/>νόμου<text:s/>στην<text:s/>Εφημερίδα<text:s/>της<text:s/>Κυβερνήσεως.<text:s/>Κάθε<text:s/>άλλη<text:s/>αναγκαία<text:s/>λεπτομέρεια<text:s/>ρυθμίζεται<text:s/>με<text:s/>απόφαση<text:s/>του<text:s/>Υπουργού<text:s/>Εσωτερικών<text:s/>και<text:s/>Διοικητικής<text:s/>Ανασυγκρότησης».</text:span></text:p>
      <text:h text:style-name="P876" text:outline-level="6"><text:span text:style-name="T876_1">Άρθρο<text:s/></text:span></text:h>
      <text:h text:style-name="P877" text:outline-level="6"><text:span text:style-name="T877_1">85</text:span></text:h>
      <text:p text:style-name="P878"><text:span text:style-name="T878_1">Μηχανισμός<text:s/>Διάγνωσης<text:s/>των<text:s/>αναγκώντης<text:s/>αγοράς<text:s/>εργασίας</text:span></text:p>
      <text:p text:style-name="P879"><text:span text:style-name="T879_1">1.</text:span><text:span text:style-name="T879_2"><text:s/>Συστήνεται<text:s/>Μηχανισμός<text:s/>Διάγνωσης<text:s/>των<text:s/>αναγκών<text:s/>της<text:s/>αγοράς<text:s/>εργασίας,<text:s/>από<text:s/>το<text:s/>Υπουργείο<text:s/>Εργασίας,<text:s/>Κοινωνικής<text:s/>Ασφάλισης<text:s/>και<text:s/>Κοινωνικής<text:s/>Αλληλεγγύης<text:s/>με<text:s/>τη<text:s/>σύμπραξη<text:s/>του<text:s/>Εθνικού<text:s/>Ινστιτούτου<text:s/>Εργασίας<text:s/>και<text:s/>Ανθρώπινου<text:s/>Δυναμικού<text:s/>(ΕΙΕΑΔ).</text:span></text:p>
      <text:p text:style-name="P880"><text:span text:style-name="T880_1">Η<text:s/>διάγνωση<text:s/>αναγκών<text:s/>της<text:s/>αγοράς<text:s/>εργασίας<text:s/>συνίσταται<text:s/>στον<text:s/>προσδιορισμό<text:s/>της<text:s/>προσφοράς<text:s/>και<text:s/>ζήτησης<text:s/>της<text:s/>εργασίας<text:s/>σε<text:s/>επαγγέλματα<text:s/>και<text:s/>σε<text:s/>δεξιότητες,<text:s/>ικανότητες,<text:s/>γνώσεις,<text:s/>σε<text:s/>εθνικό,<text:s/>περιφερειακό<text:s/>και<text:s/>κλαδικό<text:s/>επίπεδο,<text:s/>ως<text:s/>έχουν<text:s/>και<text:s/>όπως<text:s/>τείνουν<text:s/>να<text:s/>εξελιχθούν<text:s/>στο<text:s/>μέλλον<text:s/>και<text:s/>στον<text:s/>εντοπισμό<text:s/>των<text:s/>ενδεχόμενων<text:s/>αναντιστοιχιών<text:s/>μεταξύ<text:s/>προσφοράς<text:s/>και<text:s/>ζήτησης<text:s/>εργασίας.</text:span></text:p>
      <text:p text:style-name="P881"><text:span text:style-name="T881_1">Σκοπός<text:s/>του<text:s/>Μηχανισμού<text:s/>είναι<text:s/>η<text:s/>παροχή<text:s/>αξιόπιστων<text:s/>δεδομένων,<text:s/>κατά<text:s/>το<text:s/>σχεδιασμό<text:s/>των<text:s/>πολιτικών<text:s/>απασχόλησης,<text:s/>καταπολέμησης<text:s/>της<text:s/>ανεργίας,<text:s/>επαγγελματικής<text:s/>εκπαίδευσης<text:s/>και<text:s/>κατάρτισης,<text:s/>εκπαίδευσης<text:s/>και<text:s/>εν<text:s/>γένει<text:s/>των<text:s/>πολιτικών<text:s/>ανάπτυξης<text:s/>του<text:s/>ανθρώπινου<text:s/>δυναμικού.</text:span></text:p>
      <text:p text:style-name="P882"><text:span text:style-name="T882_1">2.</text:span><text:span text:style-name="T882_2"><text:s/>Για<text:s/>την<text:s/>αποτελεσματική<text:s/>λειτουργία<text:s/>του<text:s/>Μηχανισμού<text:s/>συστήνονται:</text:span></text:p>
      <text:p text:style-name="P883"><text:span text:style-name="T883_1">α)</text:span><text:span text:style-name="T883_2"><text:tab/></text:span><text:span text:style-name="T883_3">Επιτροπή<text:s/>Συντονισμού<text:s/>που<text:s/>είναι<text:s/>υπεύθυνη<text:s/>για<text:s/>το<text:s/>σχεδιασμό,<text:s/>την<text:s/>οργάνωση<text:s/>και<text:s/>την<text:s/>ανάπτυξη<text:s/>του<text:s/>μηχανισμού,<text:s/>το<text:s/>συντονισμό<text:s/>των<text:s/>δράσεων<text:s/>των<text:s/>φορέων<text:s/>που<text:s/>συγκεντρώνουν,<text:s/>διαχειρίζονται<text:s/>και<text:s/>αναλύουν<text:s/>τα<text:s/>πρωτογενή<text:s/>και<text:s/>δευτερογενή<text:s/>δεδομένα<text:s/>που<text:s/>είναι<text:s/>απαραίτητα<text:s/>για<text:s/>τη<text:s/>λειτουργία<text:s/>του<text:s/>μηχανισμού.<text:s/>Η<text:s/>Επιτροπή<text:s/>Συντονισμού<text:s/>συγκρτοτείται<text:s/>από<text:s/>εκπροσώπους<text:s/>του<text:s/>Υπουργείου<text:s/>Εργασίας,<text:s/>Κοινωνικής<text:s/>Ασφάλισης<text:s/>και<text:s/>Κοινωνικής<text:s/>Αλληλεγγύης,<text:s/>ως<text:s/>συντονιστή<text:s/>για<text:s/>την<text:s/>ανάπτυξη<text:s/>και<text:s/>λειτουργεία<text:s/>του<text:s/>Μηχανισμού,<text:s/>του<text:s/>ΕΙΕΑΔ,<text:s/>επιστημονικά<text:s/>υπεύθυνου<text:s/>φορέα<text:s/>για<text:s/>το<text:s/>Μηχανισμό,<text:s/>του<text:s/>Υπουργείου<text:s/>Παιδείας,<text:s/>Έρευνας<text:s/>και<text:s/>Θρησκευμάτων,<text:s/>του<text:s/>Υπουργείου<text:s/>Οικονομίας,<text:s/>Ανάπτυξης<text:s/>και<text:s/>Τουρισμού,<text:s/>του<text:s/>Εθνικού<text:s/>Οργανισμού<text:s/>Πιστοποίησης<text:s/>Επαγγελματικών<text:s/>Προσόντων<text:s/>(ΕΟΠΠΕΠ),<text:s/>της<text:s/>Ένωσης<text:s/>Περιφερειών<text:s/>Ελλάδος,<text:s/>του<text:s/>ΟΑΕΔ<text:s/>και<text:s/>των<text:s/>κοινωνικών<text:s/>εταίρων<text:s/>που<text:s/>υπογράφουν<text:s/>τη<text:s/>Γενική<text:s/>Συλλογική<text:s/>Σύμβαση<text:s/>Εργασίας<text:s/>(ΓΣΕΕ,<text:s/>ΣΕΒ,<text:s/>ΓΣΕΒΕΕ,<text:s/>ΕΣΕΕ,<text:s/>ΣΕΤΕ).</text:span></text:p>
      <text:p text:style-name="P884"><text:span text:style-name="T884_1">β)</text:span><text:span text:style-name="T884_2"><text:tab/></text:span><text:span text:style-name="T884_3">Επιχειρησιακό<text:s/>Δίκτυο<text:s/>Φορέων<text:s/>και<text:s/>Οργανισμών,<text:s/>που<text:s/>αναλαμβάνουν<text:s/>την<text:s/>υλοποίηση<text:s/>των<text:s/>απαραίτητων<text:s/>ενεργειών<text:s/>για<text:s/>τη<text:s/>συγκέντρωση<text:s/>των<text:s/>δεδομένων<text:s/>σχετικά<text:s/>με<text:s/>τις<text:s/>ανάγκες<text:s/>της<text:s/>αγοράς<text:s/>εργασίας,<text:s/>οι<text:s/>οποίες<text:s/>συνάδουν<text:s/>με<text:s/>τους<text:s/>σκοπούς<text:s/>τους,<text:s/>και<text:s/>το<text:s/>οποίο<text:s/>αποτελείται<text:s/>ιδίως<text:s/>από<text:s/>τους<text:s/>εξής:</text:span></text:p>
      <text:p text:style-name="P885"><text:span text:style-name="T885_1">αα)</text:span><text:span text:style-name="T885_2"><text:tab/></text:span><text:span text:style-name="T885_3">το<text:s/>Υπουργείο<text:s/>Εργασίας,<text:s/>Κοινωνικής<text:s/>Ασφάλισης<text:s/>και<text:s/>Κοινωνικής<text:s/>Αλληλεγγύης,</text:span></text:p>
      <text:p text:style-name="P886"><text:span text:style-name="T886_1">ββ)</text:span><text:span text:style-name="T886_2"><text:tab/></text:span><text:span text:style-name="T886_3">το<text:s/>ΕΙΕΑΔ,</text:span></text:p>
      <text:p text:style-name="P887"><text:span text:style-name="T887_1">γγ)</text:span><text:span text:style-name="T887_2"><text:tab/></text:span><text:span text:style-name="T887_3">φορείς<text:s/>της<text:s/>Κεντρικής<text:s/>Διοίκησης,<text:s/>ιδίως<text:s/>το<text:s/>Υπουργείο<text:s/>Παιδείας,<text:s/>Έρευνας<text:s/>και<text:s/>Θρησκευμάτων,<text:s/>το<text:s/>Υπουργείο<text:s/>Οικονομίας,<text:s/>Ανάπτυξης<text:s/>και<text:s/>Τουρισμού,</text:span></text:p>
      <text:p text:style-name="P888"><text:span text:style-name="T888_1">δδ)</text:span><text:span text:style-name="T888_2"><text:tab/></text:span><text:span text:style-name="T888_3">την<text:s/>Ελληνική<text:s/>Στατιστική<text:s/>Αρχή,</text:span></text:p>
      <text:p text:style-name="P889"><text:span text:style-name="T889_1">εε)</text:span><text:span text:style-name="T889_2"><text:tab/></text:span><text:span text:style-name="T889_3">τον<text:s/>Οργανισμό<text:s/>Απασχόλησης<text:s/>Εργατικού<text:s/>Δυναμικού<text:s/>(ΟΑΕΔ),</text:span></text:p>
      <text:p text:style-name="P890"><text:span text:style-name="T890_1">στστ)</text:span><text:span text:style-name="T890_2"><text:tab/></text:span><text:span text:style-name="T890_3">φορείς<text:s/>της<text:s/>τοπικής<text:s/>αυτοδιοίκησης,<text:s/>ιδίως<text:s/>όλες<text:s/>οι<text:s/>Περιφέρειες<text:s/>της<text:s/>χώρας,<text:s/>οι<text:s/>οποίες<text:s/>αλληλεπιδρούν<text:s/>με<text:s/>την<text:s/>κεντρική<text:s/>διοίκηση<text:s/>προκειμένου<text:s/>να<text:s/>διασφαλίζεται<text:s/>η<text:s/>συ-<text:s/>μπληρωματικότητα<text:s/>και<text:s/>η<text:s/>συνέργεια<text:s/>των<text:s/>παρεμβάσεων<text:s/>που<text:s/>αναλαμβάνονται<text:s/>για<text:s/>τη<text:s/>λειτουργία<text:s/>του<text:s/>Μηχανισμού<text:s/>διάγνωσης<text:s/>των<text:s/>αναγκών<text:s/>της<text:s/>αγοράς<text:s/>εργασίας,</text:span></text:p>
      <text:p text:style-name="P891"><text:span text:style-name="T891_1">ζζ)</text:span><text:span text:style-name="T891_2"><text:tab/></text:span><text:span text:style-name="T891_3">τους<text:s/>Κοινωνικούς<text:s/>Εταίρους<text:s/>που<text:s/>υπογράφουν<text:s/>την<text:s/>Εθνική<text:s/>Γενική<text:s/>Συλλογική<text:s/>Σύμβαση<text:s/>Εργασίας<text:s/>(ΓΣΕΕ,<text:s/>ΣΕΒ,<text:s/>ΓΣΕΒΕΕ,<text:s/>ΕΣΕΕ,<text:s/>ΣΕΤΕ),</text:span></text:p>
      <text:p text:style-name="P892"><text:span text:style-name="T892_1">ηη)</text:span><text:span text:style-name="T892_2"><text:tab/></text:span><text:span text:style-name="T892_3">φορείς<text:s/>των<text:s/>οποίων<text:s/>οι<text:s/>δραστηριότητες<text:s/>δύνανται<text:s/>να<text:s/>συμβάλουν<text:s/>στη<text:s/>λειτουργία<text:s/>του<text:s/>Μηχανισμού,<text:s/>ιδίως,<text:s/>επιμελήτρια,<text:s/>ερευνητικά<text:s/>κέντρα<text:s/>και<text:s/>πανεπιστήμια.</text:span></text:p>
      <text:p text:style-name="P893"><text:span text:style-name="T893_1">Το<text:s/>επιχειρησιακό<text:s/>δίκτυο<text:s/>συντονίζεται<text:s/>από<text:s/>το<text:s/>ΕΙΕΑΔ.</text:span></text:p>
      <text:p text:style-name="P894"><text:span text:style-name="T894_1">3.</text:span><text:span text:style-name="T894_2"><text:s/>Οι<text:s/>φορείς<text:s/>που<text:s/>συμμετέχουν<text:s/>στο<text:s/>Δίκτυο<text:s/>υποχρεού-<text:s/>νται<text:s/>να<text:s/>αποστέλλουν<text:s/>προς<text:s/>το<text:s/>ΕΙΕΑΔ,<text:s/>στοιχεία<text:s/>(εισροές)<text:s/>που<text:s/>είναι<text:s/>απαραίτητα<text:s/>για<text:s/>τη<text:s/>λειτουργία<text:s/>του<text:s/>Μηχανισμού<text:s/>σε<text:s/>τακτά<text:s/>χρονικά<text:s/>διαστήματα<text:s/>βάσει<text:s/>συμφωνη-<text:s/>μένης<text:s/>μεθοδολογίας.<text:s/>Τα<text:s/>στοιχεία<text:s/>ενδεικτικά<text:s/>αφορούν<text:s/>το<text:s/>δυναμισμό<text:s/>κλάδων<text:s/>και<text:s/>επαγγελμάτων,<text:s/>κενές<text:s/>θέσεις<text:s/>εργασίας,<text:s/>θέσεις<text:s/>εργασίας<text:s/>που<text:s/>καλύπτονται<text:s/>με<text:s/>δυσκολία,<text:s/>αναντιστοιχία<text:s/>δεξιοτήτων<text:s/>σε<text:s/>οριζόντιες<text:s/>ή<text:s/>επαγγελματικές<text:s/>δεξιότητες.</text:span></text:p>
      <text:p text:style-name="P895"><text:span text:style-name="T895_1">Η<text:s/>συλλογή,<text:s/>επεξεργασία<text:s/>και<text:s/>αποστολή<text:s/>των<text:s/>στοιχείων<text:s/>μπορεί<text:s/>να<text:s/>πραγματοποιείται<text:s/>στη<text:s/>βάση<text:s/>προγραμματικών<text:s/>συμφωνιών<text:s/>που<text:s/>συνάπτονται<text:s/>μεταξύ<text:s/>των<text:s/>παραπάνω<text:s/>φορέων<text:s/>του<text:s/>Δικτύου<text:s/>με<text:s/>το<text:s/>ΕΙΕΑΔ,<text:s/>οι<text:s/>οποίες<text:s/>προσδιορίζουν<text:s/>το<text:s/>είδος<text:s/>των<text:s/>στοιχείων,<text:s/>τη<text:s/>μεθοδολογία<text:s/>συγκέντρωσης<text:s/>και<text:s/>επεξεργασίας,<text:s/>το<text:s/>χρονοδιάγραμμα<text:s/>και<text:s/>τον<text:s/>τρόπο<text:s/>παράδοσής<text:s/>τους.</text:span></text:p>
      <text:p text:style-name="P896"><text:span text:style-name="T896_1">4.</text:span><text:span text:style-name="T896_2"><text:s/>Το<text:s/>ΕΙΕΑΔ,<text:s/>κατόπιν<text:s/>ανάλυσης<text:s/>και<text:s/>επεξεργασίας<text:s/>των<text:s/>πρωτογενών<text:s/>και<text:s/>δευτερογενών<text:s/>δεδομένων<text:s/>(εισροές),<text:s/>είναι<text:s/>υπεύθυνο<text:s/>για<text:s/>τη<text:s/>σύνθεση<text:s/>και<text:s/>παραγωγή<text:s/>αποτελεσμάτων<text:s/>του<text:s/>Μηχανισμού<text:s/>Διάγνωσης<text:s/>για<text:s/>τον<text:s/>προσδιορισμό<text:s/>των<text:s/>αναγκών<text:s/>της<text:s/>αγοράς<text:s/>εργασίας<text:s/>σε<text:s/>δεξιότητες<text:s/>και<text:s/>επαγγέλματα,<text:s/>σε<text:s/>κλαδικό,<text:s/>εθνικό<text:s/>και<text:s/>τοπικό<text:s/>επίπεδο<text:s/>και<text:s/>την<text:s/>έκδοση<text:s/>ετήσιας<text:s/>Έκθεσης.</text:span></text:p>
      <text:p text:style-name="P897"><text:span text:style-name="T897_1">5.</text:span><text:span text:style-name="T897_2"><text:s/>Η<text:s/>Ετήσια<text:s/>Έκθεση<text:s/>του<text:s/>ΕΙΕΑΔ,<text:s/>υποβάλλεται<text:s/>από<text:s/>την<text:s/>Επιτροπή<text:s/>Συντονισμού<text:s/>δια<text:s/>του<text:s/>Υπουργού<text:s/>Εργασίας,<text:s/>Κοινωνικής<text:s/>Ασφάλισης<text:s/>και<text:s/>Κοινωνικής<text:s/>Αλληλεγγύης<text:s/>στην<text:s/>Εθνική<text:s/>Επιτροπή<text:s/>για<text:s/>την<text:s/>Απασχόληση<text:s/>[άρθρο<text:s/>1<text:s/>του<text:s/>ν.<text:s/>3144/<text:s/>2003<text:s/>(Α΄<text:s/>11)]<text:s/>με<text:s/>στόχο<text:s/>τη<text:s/>διαμόρφωση<text:s/>της<text:s/>ευρύτερης<text:s/>στρατηγικής<text:s/>για<text:s/>την<text:s/>ανάπτυξη<text:s/>του<text:s/>ανθρώπινου<text:s/>δυναμικού<text:s/>στη<text:s/>χώρα<text:s/>και<text:s/>ιδίως<text:s/>το<text:s/>σχεδιασμό<text:s/>και<text:s/>την<text:s/>υλοποίηση<text:s/>των<text:s/>προγραμμάτων<text:s/>κατάρτισης.</text:span></text:p>
      <text:p text:style-name="P898"><text:span text:style-name="T898_1">6.</text:span><text:span text:style-name="T898_2"><text:s/>Αναπόσπαστο<text:s/>τμήμα<text:s/>του<text:s/>Μηχανισμού<text:s/>διάγνωσης<text:s/>αναγκών<text:s/>της<text:s/>αγοράς<text:s/>εργασίας<text:s/>αποτελεί<text:s/>το<text:s/>Πληροφοριακό<text:s/>Σύστημα,<text:s/>που<text:s/>συνδέει<text:s/>τα<text:s/>μέλη<text:s/>του<text:s/>Δικτύου,<text:s/>επεξεργάζεται<text:s/>τα<text:s/>στοιχεία<text:s/>που<text:s/>αποτελούν<text:s/>εισροές<text:s/>του<text:s/>μηχανισμού<text:s/>και<text:s/>υποστηρίζει<text:s/>τις<text:s/>εκροές<text:s/>του.</text:span></text:p>
      <text:p text:style-name="P899"><text:span text:style-name="T899_1">Την<text:s/>ευθύνη<text:s/>της<text:s/>εποπτείας<text:s/>και<text:s/>διαχείρισης<text:s/>του<text:s/>Πληροφοριακού<text:s/>Συστήματος<text:s/>έχει<text:s/>το<text:s/>Εθνικό<text:s/>Ινστιτούτο<text:s/>Εργασίας<text:s/>και<text:s/>Ανθρώπινου<text:s/>Δυναμικού<text:s/>(ΕΙΕΑΔ).</text:span></text:p>
      <text:p text:style-name="P900"><text:span text:style-name="T900_1">7.</text:span><text:span text:style-name="T900_2"><text:s/>Η<text:s/>προκαλούμενη<text:s/>δαπάνη<text:s/>θα<text:s/>καλυφθεί<text:s/>από<text:s/>πόρους<text:s/>του<text:s/>Προγράμματος<text:s/>Δημοσίων<text:s/>Επενδύσεων<text:s/>του<text:s/>Υπουργείου<text:s/>Εργασίας,<text:s/>Κοινωνικής<text:s/>Ασφάλισης<text:s/>και<text:s/>Κοινωνικής<text:s/>Αλληλεγγύης<text:s/>και<text:s/>της<text:s/>Ευρωπαϊκής<text:s/>Ένωσης.</text:span></text:p>
      <text:h text:style-name="P901" text:outline-level="6"><text:span text:style-name="T901_1">Άρθρο<text:s/></text:span></text:h>
      <text:h text:style-name="P902" text:outline-level="6"><text:span text:style-name="T902_1">86Εξουσιοδοτικές<text:s/>διατάξεις</text:span></text:h>
      <text:p text:style-name="P903"><text:span text:style-name="T903_1">1.</text:span><text:span text:style-name="T903_2"><text:s/>Με<text:s/>απόφαση<text:s/>του<text:s/>Υπουργού<text:s/>Εργασίας,<text:s/>Κοινωνικής<text:s/>Ασφάλισης<text:s/>και<text:s/>Κοινωνικής<text:s/>Αλληλεγγύης<text:s/>καθορίζεται<text:s/>η<text:s/>σύνθεση<text:s/>της<text:s/>Επιτροπής<text:s/>Συντονισμού<text:s/>και<text:s/>κάθε<text:s/>άλλο<text:s/>θέμα<text:s/>σχετικά<text:s/>με<text:s/>τη<text:s/>λειτουργία<text:s/>της,<text:s/>ενώ<text:s/>με<text:s/>την<text:s/>ίδια<text:s/>απόφαση<text:s/>δύνανται<text:s/>να<text:s/>εντάσσονται<text:s/>και<text:s/>άλλα<text:s/>μέλη<text:s/>σε<text:s/>αυτήν,<text:s/>καθώς<text:s/>και<text:s/>να<text:s/>της<text:s/>δίδονται<text:s/>και<text:s/>άλλες<text:s/>αρμοδιότητες.</text:span></text:p>
      <text:p text:style-name="P904"><text:span text:style-name="T904_1">2.</text:span><text:span text:style-name="T904_2"><text:s/>Με<text:s/>απόφαση<text:s/>του<text:s/>Υπουργού<text:s/>Εργασίας,<text:s/>Κοινωνικής<text:s/>Ασφάλισης<text:s/>και<text:s/>Κοινωνικής<text:s/>Αλληλεγγύης<text:s/>ή/και<text:s/>των<text:s/>κατά<text:s/>περίπτωση<text:s/>συναρμόδιων<text:s/>Υπουργών<text:s/>όταν<text:s/>αυτό<text:s/>απαιτείται,<text:s/>εντάσσονται<text:s/>και<text:s/>άλλα<text:s/>μέλη<text:s/>στο<text:s/>Δίκτυο<text:s/>του<text:s/>Μηχανισμού,<text:s/>προσδιορίζεται<text:s/>ο<text:s/>ρόλος<text:s/>των<text:s/>μελών<text:s/>του<text:s/>Δικτύου,<text:s/>η<text:s/>διαδικασία<text:s/>και<text:s/>η<text:s/>περιοδικότητα<text:s/>αποστολής<text:s/>των<text:s/>εισροών<text:s/>του,<text:s/>η<text:s/>λειτουργία<text:s/>και<text:s/>ανάπτυξη<text:s/>του<text:s/>πληροφοριακού<text:s/>συστήματος,<text:s/>η<text:s/>επεξεργασία<text:s/>των<text:s/>στοιχείων<text:s/>και<text:s/>η<text:s/>παραγωγή<text:s/>εκροών<text:s/>του<text:s/>Μηχανισμού<text:s/>και<text:s/>ρυθμίζονται<text:s/>θέματα<text:s/>που<text:s/>αφορούν<text:s/>την<text:s/>εξασφάλιση<text:s/>των<text:s/>μέσων<text:s/>και<text:s/>των<text:s/>προϋποθέσεων<text:s/>για<text:s/>την<text:s/>αποτελεσματική<text:s/>και<text:s/>αποδοτική<text:s/>λειτουργία<text:s/>του<text:s/>Μηχανισμού,<text:s/>συμπεριλαμ-<text:s/>βανομένης<text:s/>της<text:s/>χρηματοδότησης,<text:s/>των<text:s/>αναθέσεων<text:s/>σε<text:s/>τρίτους,<text:s/>καθώς<text:s/>και<text:s/>κάθε<text:s/>άλλο<text:s/>σχετικό<text:s/>με<text:s/>τα<text:s/>ανωτέρω<text:s/>ειδικό<text:s/>ή<text:s/>λεπτομερειακού<text:s/>χαρακτήρα,<text:s/>θέμα.</text:span></text:p>
      <text:h text:style-name="P905" text:outline-level="6"><text:span text:style-name="T905_1">Άρθρο<text:s/>87</text:span></text:h>
      <text:p text:style-name="P906"><text:span text:style-name="T906_1">Οι<text:s/>διατάξεις<text:s/>του<text:s/>α.ν.<text:s/>726/1937<text:s/>(Α΄<text:s/>228),<text:s/>όπως<text:s/>τροποποιήθηκαν<text:s/>με<text:s/>τη<text:s/>διάταξη<text:s/>του<text:s/>εδαφίου<text:s/>β΄<text:s/>της<text:s/>παρ.<text:s/>5<text:s/>του<text:s/>άρθρου<text:s/>26<text:s/>του<text:s/>ν.<text:s/>2646/1998<text:s/>(Α΄<text:s/>236),<text:s/>που<text:s/>αναφέρονται<text:s/>στη<text:s/>σύνθεση<text:s/>του<text:s/>Διοικητικού<text:s/>Συμβουλίου<text:s/>του<text:s/>Εθνικού<text:s/>Ιδρύματος<text:s/>Προστασίας<text:s/>Κωφαλάλων<text:s/>(ΕΙΠΚ),<text:s/>αντικαθίστανται,<text:s/>ως<text:s/>ακολούθως:</text:span></text:p>
      <text:p text:style-name="P907"><text:span text:style-name="T907_1">«Το<text:s/>Διοικητικό<text:s/>Συμβούλιο<text:s/>είναι<text:s/>επταμελές,<text:s/>διορίζεται<text:s/>με<text:s/>απόφαση<text:s/>του<text:s/>Υπουργού<text:s/>Εργασίας,<text:s/>Κοινωνικής<text:s/>Ασφάλισης<text:s/>και<text:s/>Κοινωνικής<text:s/>Αλληλεγγύης<text:s/>για<text:s/>τρία<text:s/>(3)<text:s/>χρόνια<text:s/>και<text:s/>αποτελείται<text:s/>από:</text:span></text:p>
      <text:p text:style-name="P908"><text:span text:style-name="T908_1">i.<text:s/>Έναν<text:s/>πτυχιούχο<text:s/>Πανεπιστημιακού<text:s/>Ιδρύματος<text:s/>της<text:s/>ημεδαπής<text:s/>ή<text:s/>ισότιμου<text:s/>της<text:s/>αλλοδαπής,<text:s/>με<text:s/>ειδίκευση<text:s/>σε<text:s/>θέματα<text:s/>κώφωσης,<text:s/>ως<text:s/>Πρόεδρο,<text:s/>και<text:s/>δύο<text:s/>εγνωσμένου<text:s/>κύρους<text:s/>και<text:s/>αξιοπιστίας<text:s/>πρόσωπα,<text:s/>που<text:s/>ορίζονται<text:s/>από<text:s/>τον<text:s/>Υπουργό<text:s/>Εργασίας,<text:s/>Κοινωνικής<text:s/>Ασφάλισης<text:s/>και<text:s/>Κοινωνικής<text:s/>Αλληλεγγύης.</text:span></text:p>
      <text:p text:style-name="P909"><text:span text:style-name="T909_1">ii.<text:s/>Έναν<text:s/>υπάλληλο<text:s/>του<text:s/>Υπουργείου<text:s/>Εργασίας,<text:s/>Κοινωνικής<text:s/>Ασφάλισης<text:s/>και<text:s/>Κοινωνικής<text:s/>Αλληλεγγύης,<text:s/>που<text:s/>ορίζεται<text:s/>από<text:s/>τον<text:s/>οικείο<text:s/>Υπουργό.</text:span></text:p>
      <text:p text:style-name="P910"><text:span text:style-name="T910_1">iii.<text:s/>Έναν<text:s/>υπάλληλο<text:s/>του<text:s/>Υπουργείου<text:s/>Παιδείας,<text:s/>Έρευνας<text:s/>και<text:s/>Θρησκευμάτων,<text:s/>που<text:s/>ορίζεται<text:s/>από<text:s/>τον<text:s/>οικείο<text:s/>Υπουργό.</text:span></text:p>
      <text:p text:style-name="P911"><text:span text:style-name="T911_1">iv.<text:s/>Έναν<text:s/>εκπρόσωπο<text:s/>των<text:s/>εργαζομένων<text:s/>στο<text:s/>Ίδρυμα,<text:s/>που<text:s/>ορίζεται<text:s/>από<text:s/>το<text:s/>ΔΣ<text:s/>του<text:s/>Συλλόγου.</text:span></text:p>
      <text:p text:style-name="P912"><text:span text:style-name="T912_1">v.<text:s/>Έναν<text:s/>εκπρόσωπο<text:s/>της<text:s/>Ομοσπονδίας<text:s/>Κωφών<text:s/>της<text:s/>Ελλάδας,<text:s/>που<text:s/>ορίζεται<text:s/>από<text:s/>το<text:s/>ΔΣ<text:s/>της<text:s/>Ομοσπονδίας.»</text:span></text:p>
      <text:h text:style-name="P913" text:outline-level="6"><text:span text:style-name="T913_1">Άρθρο<text:s/>88<text:s/></text:span></text:h>
      <text:h text:style-name="P914" text:outline-level="6"><text:span text:style-name="T914_1">Κάλυψη<text:s/>έκτακτων<text:s/>λειτουργικών<text:s/>αναγκών<text:s/>τωνΔημόσιων<text:s/>Δομών<text:s/>Υγείας<text:s/>από<text:s/>τους<text:s/>O.T.A.<text:s/>Α΄<text:s/>και</text:span></text:h>
      <text:p text:style-name="P915"><text:span text:style-name="T915_1">Β΄<text:s/>Βαθμού<text:s/>και<text:s/>Νομικών<text:s/>Προσώπων<text:s/>αυτών</text:span></text:p>
      <text:p text:style-name="P916"><text:span text:style-name="T916_1">1.</text:span><text:span text:style-name="T916_2"><text:s/>Οι<text:s/>Περιφέρειες<text:s/>και<text:s/>τα<text:s/>νομικά<text:s/>τους<text:s/>πρόσωπα,<text:s/>μετά<text:s/>από<text:s/>απόφαση<text:s/>του<text:s/>οικείου<text:s/>συμβουλίου,<text:s/>δύνανται<text:s/>να<text:s/>επιχορηγούν<text:s/>δημόσια<text:s/>νοσοκομεία,<text:s/>νοσηλευτικά<text:s/>ιδρύματα<text:s/>εποπτευόμενα<text:s/>και<text:s/>επιχορηγούμενα<text:s/>από<text:s/>το<text:s/>Υπουργείο<text:s/>Υγείας,<text:s/>δημόσιες<text:s/>Μονάδες<text:s/>Ψυχικής<text:s/>Υγείας,<text:s/>Μονάδες<text:s/>Πρωτοβάθμιας<text:s/>Φροντίδας<text:s/>Υγείας<text:s/>του<text:s/>Εθνικού<text:s/>Συστήματος<text:s/>Υγείας,<text:s/>καθώς<text:s/>και<text:s/>νοσοκομεία<text:s/>που<text:s/>εποπτεύονται<text:s/>και<text:s/>επιχορηγούνται<text:s/>από<text:s/>το<text:s/>Υπουργείο<text:s/>Παιδείας,<text:s/>Έρευνας<text:s/>και<text:s/>Θρησκευμάτων,<text:s/>τα<text:s/>οποία<text:s/>βρίσκονται<text:s/>εντός<text:s/>των<text:s/>διοικητικών<text:s/>ορίων<text:s/>της<text:s/>περιφέρειάς<text:s/>τους,<text:s/>για<text:s/>την<text:s/>κάλυψη<text:s/>έκτακτων<text:s/>ή/και<text:s/>επειγουσών<text:s/>αναγκών<text:s/>αυτών,<text:s/>προς<text:s/>διασφάλιση<text:s/>της<text:s/>υγείας<text:s/>των<text:s/>πολιτών.<text:s/>Η<text:s/>ανωτέρω<text:s/>επιχορήγηση<text:s/>αφορά<text:s/>ιδίως<text:s/>επείγουσες<text:s/>συντηρήσεις<text:s/>κτιρίων,<text:s/>εγκαταστάσεων<text:s/>και<text:s/>εξοπλισμού,<text:s/>προμήθεια<text:s/>υγειονομικού<text:s/>υλικού<text:s/>και<text:s/>αναλωσίμων,<text:s/>προμήθεια<text:s/>καυσίμων<text:s/>κ.λπ..</text:span></text:p>
      <text:p text:style-name="P917"><text:span text:style-name="T917_1">2.</text:span><text:span text:style-name="T917_2"><text:s/>Για<text:s/>την<text:s/>κάλυψη<text:s/>των<text:s/>παραπάνω<text:s/>αναγκών<text:s/>εφαρμόζονται<text:s/>αναλογικά<text:s/>και<text:s/>οι<text:s/>ρυθμίσεις<text:s/>του<text:s/>άρθρου<text:s/>202<text:s/>του<text:s/>ΚΔΚ<text:s/>ν.<text:s/>3463/2006<text:s/>(Α΄114).<text:s/>Το<text:s/>προβλεπόμενο<text:s/>στην<text:s/>υποπα-<text:s/>ράγραφο<text:s/>Β΄<text:s/>της<text:s/>παραγράφου<text:s/>1<text:s/>του<text:s/>εν<text:s/>λόγω<text:s/>άρθρου<text:s/>202<text:s/>ποσοστό<text:s/>δύναται<text:s/>να<text:s/>αυξάνεται,<text:s/>με<text:s/>απόφαση<text:s/>του<text:s/>οικείου<text:s/>δημοτικού<text:s/>συμβουλίου,<text:s/>για<text:s/>την<text:s/>κάλυψη<text:s/>έκτακτων<text:s/>ή/και<text:s/>επειγουσών<text:s/>αναγκών<text:s/>δημοσίων<text:s/>δομών<text:s/>Πρωτοβάθμιας<text:s/>Φροντίδας<text:s/>Υγείας<text:s/>του<text:s/>οικείου<text:s/>Δήμου.</text:span></text:p>
      <text:p text:style-name="P918"><text:span text:style-name="T918_1">3.</text:span><text:span text:style-name="T918_2"><text:s/>Οι<text:s/>δαπάνες<text:s/>των<text:s/>παραπάνω<text:s/>παραγράφων,<text:s/>κατά<text:s/>παρέκκλιση<text:s/>κάθε<text:s/>άλλης<text:s/>διάταξης,<text:s/>εξαιρούνται<text:s/>από<text:s/>τις<text:s/>ρυθμίσεις<text:s/>του<text:s/>άρθρου<text:s/>275<text:s/>του<text:s/>ν.<text:s/>3852/2010<text:s/>(Α΄87).</text:span></text:p>
      <text:h text:style-name="P919" text:outline-level="6"><text:span text:style-name="T919_1">Άρθρο<text:s/>89</text:span></text:h>
      <text:p text:style-name="P920"><text:span text:style-name="T920_1">Αριθμουμένων<text:s/>των<text:s/>παραγράφων<text:s/>του<text:s/>άρθρου<text:s/>17<text:s/>του<text:s/>ν.<text:s/>3329/2005<text:s/>(Α΄<text:s/>81),<text:s/>οι<text:s/>διατάξεις<text:s/>των<text:s/>παραγράφων<text:s/>4<text:s/>και<text:s/>5,<text:s/>όπως<text:s/>ισχύουν,<text:s/>τροποποιούνται<text:s/>ως<text:s/>εξής:</text:span></text:p>
      <text:p text:style-name="P921"><text:span text:style-name="T921_1">«Άρθρο<text:s/>17</text:span></text:p>
      <text:p text:style-name="P922"><text:span text:style-name="T922_1">Προγραμματικές<text:s/>συμβάσεις</text:span></text:p>
      <text:p text:style-name="P923"><text:span text:style-name="T923_1">1.<text:s/>Επιτρέπεται<text:s/>η<text:s/>σύναψη<text:s/>προγραμματικών<text:s/>συμβάσεων<text:s/>μεταξύ<text:s/>του<text:s/>Υπουργείου<text:s/>Υγείας<text:s/>και<text:s/>Κοινωνικής<text:s/>Αλληλεγγύης,<text:s/>των<text:s/>λοιπών<text:s/>Υπουργείων,<text:s/>των<text:s/>Περιφερειών,<text:s/>των<text:s/>Δ.Υ.ΠΕ.,<text:s/>των<text:s/>Μονάδων<text:s/>Κοινωνικής<text:s/>Φροντίδας,<text:s/>του<text:s/>Εθνικού<text:s/>Κέντρου<text:s/>Άμεσης<text:s/>Κοινωνικής<text:s/>Βοήθειας,<text:s/>του<text:s/>Εθνικού<text:s/>Συμβουλίου<text:s/>Κοινωνικής<text:s/>Φροντίδας,<text:s/>του<text:s/>Εθνικού<text:s/>Κέντρου<text:s/>Άμεσης<text:s/>Βοήθειας,<text:s/>του<text:s/>Εθνικού<text:s/>Παρατηρητηρίου<text:s/>Ατόμων<text:s/>με<text:s/>Αναπηρίες<text:s/>και<text:s/>των<text:s/>Ο.Τ.Α.<text:s/>α΄<text:s/>και<text:s/>β΄<text:s/>βαθμού,<text:s/>καθώς<text:s/>και<text:s/>μεταξύ<text:s/>αυτών<text:s/>και<text:s/>οποιουδήποτε<text:s/>δημόσιου<text:s/>ή<text:s/>ιδιωτικού<text:s/>φορέα<text:s/>ή<text:s/>μη<text:s/>κυβερνητικής<text:s/>οργάνωσης<text:s/>στο<text:s/>πλαίσιο<text:s/>της<text:s/>εύρυθμης<text:s/>οργάνωσης<text:s/>και<text:s/>λειτουργίας<text:s/>τους.</text:span></text:p>
      <text:p text:style-name="P924"><text:span text:style-name="T924_1">2.<text:s/>Με<text:s/>τις<text:s/>Προγραμματικές<text:s/>συμβάσεις<text:s/>επιδιώκεται<text:s/>ιδίως<text:s/>ο<text:s/>συντονισμός<text:s/>δράσης,<text:s/>λειτουργίας<text:s/>και<text:s/>παροχής<text:s/>υπηρεσιών<text:s/>και<text:s/>η<text:s/>αποτελεσματικότερη<text:s/>παρέμβαση<text:s/>σε<text:s/>κοινούς<text:s/>τομείς<text:s/>αρμοδιοτήτων,<text:s/>η<text:s/>μελέτη,<text:s/>κατάρτιση,<text:s/>εκτέλεση<text:s/>και<text:s/>διαχείριση<text:s/>προγραμμάτων<text:s/>κοινωνικής<text:s/>φροντίδας<text:s/>και<text:s/>ειδικών<text:s/>προγραμμάτων<text:s/>εθελοντισμού.</text:span></text:p>
      <text:p text:style-name="P925"><text:span text:style-name="T925_1">3.<text:s/>Στις<text:s/>Προγραμματικές<text:s/>συμβάσεις<text:s/>καθορίζονται<text:s/>το<text:s/>περιεχόμενο<text:s/>του<text:s/>προγράμματος,<text:s/>τα<text:s/>καθήκοντα<text:s/>και<text:s/>οι<text:s/>υποχρεώσεις<text:s/>των<text:s/>συμβαλλομένων,<text:s/>τα<text:s/>σχετικά<text:s/>με<text:s/>τη<text:s/>χρηματοδότηση,<text:s/>ο<text:s/>χρόνος<text:s/>ισχύος<text:s/>της<text:s/>σύμβασης,<text:s/>η<text:s/>διαδικασία<text:s/>παρακολούθησης<text:s/>και<text:s/>κάθε<text:s/>άλλο<text:s/>σχετικό<text:s/>θέμα.</text:span></text:p>
      <text:p text:style-name="P926"><text:span text:style-name="T926_1">4.<text:s/>Οι<text:s/>συμβαλλόμενοι<text:s/>φορείς<text:s/>για<text:s/>την<text:s/>εκτέλεση<text:s/>των<text:s/>προγραμματικών<text:s/>συμβάσεων<text:s/>μπορεί<text:s/>να<text:s/>χρηματοδοτούνται<text:s/>από<text:s/>το<text:s/>Πρόγραμμα<text:s/>Δημοσίων<text:s/>Επενδύσεων,<text:s/>τον<text:s/>Τακτικό<text:s/>Προϋπολογισμό,<text:s/>τους<text:s/>προϋπολογισμούς<text:s/>τους,<text:s/>καθώς<text:s/>και<text:s/>από<text:s/>πόρους,<text:s/>οι<text:s/>οποίοι<text:s/>συλλέγονται<text:s/>μέσω<text:s/>της<text:s/>διενέργειας<text:s/>από<text:s/>Πιστωτικά<text:s/>Ιδρύματα<text:s/>εράνων<text:s/>για<text:s/>τις<text:s/>θεματικές<text:s/>δράσεις<text:s/>της<text:s/>Πρόνοιας,<text:s/>της<text:s/>Υγείας<text:s/>και<text:s/>της<text:s/>Κοινωνικής<text:s/>Επιχειρηματικότητας,<text:s/>όπως<text:s/>διαλαμβάνεται<text:s/>στις<text:s/>παραγράφους<text:s/>3<text:s/>έως<text:s/>8<text:s/>του<text:s/>άρθρου<text:s/>6<text:s/>του<text:s/>ν.<text:s/>5101/1931<text:s/>(Α΄<text:s/>238).</text:span></text:p>
      <text:p text:style-name="P927"><text:span text:style-name="T927_1">5.<text:s/>Με<text:s/>κοινή<text:s/>απόφαση<text:s/>των<text:s/>Υπουργών<text:s/>Οικονομικών,<text:s/>Οικονομίας,<text:s/>Ανάπτυξης<text:s/>και<text:s/>Τουρισμού,<text:s/>Εσωτερικών<text:s/>και<text:s/>Διοικητικής<text:s/>Ανασυγκρότησης,<text:s/>Υγείας<text:s/>και<text:s/>Εργασίας,<text:s/>Κοινωνικής<text:s/>Ασφάλισης<text:s/>και<text:s/>Κοινωνικής<text:s/>Αλληλεγγύης<text:s/>καθορίζονται<text:s/>τα<text:s/>κριτήρια,<text:s/>οι<text:s/>όροι<text:s/>της<text:s/>σύναψης,<text:s/>η<text:s/>διαδικασία,<text:s/>το<text:s/>περιεχόμενο,<text:s/>η<text:s/>παρακολούθηση<text:s/>της<text:s/>εκτέλεσης<text:s/>της<text:s/>σύμβασης<text:s/>και<text:s/>κάθε<text:s/>σχετική<text:s/>λεπτομέρεια<text:s/>για<text:s/>την<text:s/>εφαρμογή<text:s/>των<text:s/>διατάξεων<text:s/>αυτού<text:s/>του<text:s/>άρθρου».</text:span></text:p>
      <text:h text:style-name="P928" text:outline-level="6"><text:span text:style-name="T928_1">Άρθρο<text:s/>90</text:span></text:h>
      <text:p text:style-name="P929"><text:span text:style-name="T929_1">1.</text:span><text:span text:style-name="T929_2"><text:s/>Στο<text:s/>τέλος<text:s/>της<text:s/>παρ.<text:s/>6<text:s/>του<text:s/>άρθρου<text:s/>12<text:s/>του<text:s/>ν.<text:s/>4238/<text:s/>2014<text:s/>(Α΄38)<text:s/>προστίθενται<text:s/>εδάφια<text:s/>ως<text:s/>εξής:</text:span></text:p>
      <text:p text:style-name="P930"><text:span text:style-name="T930_1">«Μέχρι<text:s/>την<text:s/>έκδοση<text:s/>του<text:s/>προεδρικού<text:s/>διατάγματος<text:s/>του<text:s/>πρώτου<text:s/>εδαφίου<text:s/>της<text:s/>παρούσας<text:s/>και<text:s/>ως<text:s/>τη<text:s/>συγκρότηση<text:s/>και<text:s/>έναρξη<text:s/>λειτουργίας<text:s/>των<text:s/>συλλογικών<text:s/>υπηρεσιακών<text:s/>οργάνων<text:s/>του<text:s/>Ε.Ο.Π.Υ.Υ.<text:s/>που<text:s/>προβλέπονται<text:s/>από<text:s/>το<text:s/>ν.<text:s/>4316/2014<text:s/>(Α΄270),<text:s/>όπως<text:s/>ισχύει,<text:s/>τα<text:s/>όργανα<text:s/>διοίκησης<text:s/>του<text:s/>Ε.Ο.Π.Υ.Υ.<text:s/>μπορούν<text:s/>να<text:s/>αναθέτουν<text:s/>προσωρινά<text:s/>καθήκοντα<text:s/>προϊσταμένου<text:s/>Οργανικής<text:s/>Μονάδας<text:s/>σε<text:s/>υπαλλήλους<text:s/>του<text:s/>Οργανισμού<text:s/>που<text:s/>διαθέτουν<text:s/>τα<text:s/>τυπικά<text:s/>προσόντα<text:s/>προς<text:s/>τούτο<text:s/>κατ’<text:s/>εξαίρεση<text:s/>των<text:s/>όσων<text:s/>ορίζονται<text:s/>στις<text:s/>διατάξεις<text:s/>της<text:s/>περίπτωσης<text:s/>4<text:s/>της<text:s/>παρ.<text:s/>33<text:s/>του<text:s/>ν.<text:s/>3918/2011<text:s/>(Α΄<text:s/>32),<text:s/>όπως<text:s/>ισχύει.<text:s/>Στους<text:s/>κατά<text:s/>τα<text:s/>άνω<text:s/>οριζόμενους<text:s/>Προϊσταμένους<text:s/>καταβάλλεται<text:s/>το<text:s/>επίδομα<text:s/>θέσεως<text:s/>ευθύνης<text:s/>που<text:s/>προβλέπεται<text:s/>από<text:s/>τις<text:s/>διατάξεις<text:s/>του<text:s/>άρθρου<text:s/>18<text:s/>του<text:s/>ν.<text:s/>4024/2011<text:s/>(Α΄27)<text:s/>από<text:s/>το<text:s/>χρόνο<text:s/>ανάθεσης<text:s/>των<text:s/>σχετικών<text:s/>καθηκόντων.<text:s/>Οι<text:s/>ρυθμίσεις<text:s/>των<text:s/>δύο<text:s/>τελευταίων<text:s/>εδαφίων<text:s/>εφαρμόζονται<text:s/>αναδρομικά<text:s/>από<text:s/>το<text:s/>χρόνο<text:s/>δημοσίευσης<text:s/>του<text:s/>ν.<text:s/>4238/2014<text:s/>(Α΄<text:s/>38)<text:s/>στην<text:s/>Εφημερίδα<text:s/>της<text:s/>Κυβερνήσεως».</text:span></text:p>
      <text:p text:style-name="P931"><text:span text:style-name="T931_1">2.</text:span><text:span text:style-name="T931_2"><text:s/>Η<text:s/>περίπτωση<text:s/>α΄<text:s/>της<text:s/>παρ.<text:s/>3<text:s/>του<text:s/>άρθρου<text:s/>30<text:s/>του<text:s/>ν.<text:s/>3918/<text:s/>2011<text:s/>(Α΄31)<text:s/>τροποποιείται<text:s/>ως<text:s/>εξής:</text:span></text:p>
      <text:p text:style-name="P932"><text:span text:style-name="T932_1">«α.<text:s/>Με<text:s/>αποφάσεις<text:s/>του<text:s/>Υπουργού<text:s/>Υγείας<text:s/>συνιστώ-<text:s/>νται<text:s/>πρωτοβάθμιες<text:s/>και<text:s/>δευτεροβάθμιες<text:s/>υγειονομικές<text:s/>επιτροπές<text:s/>ύστερα<text:s/>από<text:s/>πρόταση<text:s/>των<text:s/>Διοικητών<text:s/>των<text:s/>Υγειονομικών<text:s/>Περιφερειών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»</text:span></text:p>
      <text:p text:style-name="P933"><text:span text:style-name="T933_1">3.</text:span><text:span text:style-name="T933_2"><text:s/>Στην<text:s/>παρ.<text:s/>2<text:s/>του<text:s/>άρθρου<text:s/>5<text:s/>του<text:s/>ν.<text:s/>1397/1983<text:s/>(Α΄143)<text:s/>προστίθεται<text:s/>εδάφιο<text:s/>ως<text:s/>ακολούθως:</text:span></text:p>
      <text:p text:style-name="P934"><text:span text:style-name="T934_1">«Από<text:s/>τον<text:s/>ΕΟΠΥΥ<text:s/>η<text:s/>νοσοκομειακή<text:s/>περίθαλψη<text:s/>παρέχεται<text:s/>μόνο<text:s/>στους<text:s/>συμβεβλημένους<text:s/>με<text:s/>αυτόν<text:s/>παρόχους<text:s/>υγείας<text:s/>στη<text:s/>βάση<text:s/>ειδικών<text:s/>συμβάσεων,<text:s/>οι<text:s/>οποίες<text:s/>συνάπτο-<text:s/>νται<text:s/>στα<text:s/>πλαίσια<text:s/>της<text:s/>εκάστοτε<text:s/>ισχύουσας<text:s/>νομοθεσίας<text:s/>και<text:s/>η<text:s/>σύναψη<text:s/>και<text:s/>η<text:s/>ανανέωση<text:s/>αυτών<text:s/>υλοποιείται<text:s/>με<text:s/>Απόφαση<text:s/>του<text:s/>Δ.Σ.<text:s/>του<text:s/>ΕΟΠΥΥ,<text:s/>έπειτα<text:s/>από<text:s/>έγκριση<text:s/>του<text:s/>σχεδίου<text:s/>αυτών<text:s/>από<text:s/>τον<text:s/>Υπουργό<text:s/>Υγείας.»</text:span></text:p>
      <text:p text:style-name="P935"><text:span text:style-name="T935_1">4.</text:span><text:span text:style-name="T935_2"><text:s/>Ο<text:s/>Ε.Ο.Π.Υ.Υ.<text:s/>καταρτίζει<text:s/>μνημόνια<text:s/>συνεργασίας<text:s/>με<text:s/>Ανώτατα<text:s/>Εκπαιδευτικά<text:s/>Ιδρύματα<text:s/>της<text:s/>χώρας<text:s/>για<text:s/>την<text:s/>αξιολόγηση<text:s/>δεδομένων<text:s/>και<text:s/>εν<text:s/>γένει<text:s/>παροχή<text:s/>υπηρεσιών,<text:s/>υποστηρικτικών<text:s/>προς<text:s/>το<text:s/>έργο<text:s/>του.</text:span></text:p>
      <text:p text:style-name="P936"><text:span text:style-name="T936_1">5.</text:span><text:span text:style-name="T936_2"><text:s/>Στην<text:s/>παρ.<text:s/>1<text:s/>του<text:s/>άρθρου<text:s/>19<text:s/>του<text:s/>ν.<text:s/>3918/2011<text:s/>(Α΄31)<text:s/>προστίθεται<text:s/>περίπτωση<text:s/>ι΄<text:s/>ως<text:s/>εξής:</text:span></text:p>
      <text:p text:style-name="P937"><text:span text:style-name="T937_1">«ι)<text:s/>έσοδα<text:s/>ιδίως<text:s/>από<text:s/>την<text:s/>αξιοποίηση<text:s/>Εθνικών<text:s/>και<text:s/>Ευρωπαϊκών<text:s/>Πόρων,<text:s/>την<text:s/>αξιοποίηση<text:s/>της<text:s/>περιουσίας<text:s/>του<text:s/>Οργανισμού,<text:s/>την<text:s/>αξιοποίηση<text:s/>των<text:s/>δεδομένων<text:s/>του<text:s/>Οργανισμού<text:s/>και<text:s/>των<text:s/>δεδομένων<text:s/>που<text:s/>τηρεί<text:s/>για<text:s/>αυτόν<text:s/>η<text:s/>ΗΔΙΚΑ<text:s/>ή<text:s/>άλλοι<text:s/>φορείς,<text:s/>την<text:s/>αξιοποίηση<text:s/>εφαρμογών<text:s/>σχετικών<text:s/>με<text:s/>την<text:s/>υγεία<text:s/>οι<text:s/>οποίες<text:s/>θα<text:s/>αναπτυχθούν<text:s/>στον<text:s/>ιστοτόπο<text:s/>του<text:s/>οργανισμού<text:s/>ή<text:s/>σε<text:s/>διασυνδεόμενους<text:s/>ιστοτόπους,<text:s/>την<text:s/>αξιοποίηση<text:s/>παροχής<text:s/>αξιολόγησης<text:s/>τεχνολογιών<text:s/>υγείας<text:s/>του<text:s/>σήματος<text:s/>του<text:s/>Οργανισμού,<text:s/>τη<text:s/>μεταφορά<text:s/>τεχνογνωσίας<text:s/>ανάπτυξης<text:s/>προδιαγραφών<text:s/>και<text:s/>ποιοτικών<text:s/>δεικτών<text:s/>παρόχων<text:s/>υγείας,<text:s/>τη<text:s/>μεταφορά<text:s/>τεχνογνωσίας<text:s/>παροχής<text:s/>ελέγχων<text:s/>δαπανών<text:s/>υγείας<text:s/>βασιζόμενης<text:s/>σε<text:s/>στατιστική<text:s/>μεθοδολογία,<text:s/>την<text:s/>αξιοποίηση<text:s/>διαφημίσεων<text:s/>στους<text:s/>χώρους<text:s/>ή<text:s/>στον<text:s/>ιστότοπο<text:s/>ή<text:s/>σε<text:s/>έντυπα<text:s/>και<text:s/>άλλα<text:s/>υλικά<text:s/>του<text:s/>οργανισμού,<text:s/>τη<text:s/>μεταβίβαση<text:s/>της<text:s/>αξίωσης<text:s/>των<text:s/>μη<text:s/>υπαιτίων<text:s/>ασφαλισμένων<text:s/>του<text:s/>εξαιτίας<text:s/>τροχαίων<text:s/>ατυχημάτων,<text:s/>την<text:s/>αξιοποίηση<text:s/>συμβάσεων<text:s/>υπηρεσιών<text:s/>προς<text:s/>άλλους<text:s/>δημόσιους<text:s/>ή<text:s/>ιδιωτικούς<text:s/>φορείς,<text:s/>την<text:s/>αξιοποίηση<text:s/>καινοτόμων<text:s/>προγραμμάτων<text:s/>υγείας,<text:s/>την<text:s/>ανάπτυξη<text:s/>προγραμμάτων<text:s/>ιατρικού<text:s/>τουρισμού,<text:s/>την<text:s/>ανάπτυξη<text:s/>συνεργειών<text:s/>με<text:s/>άλλους<text:s/>φορείς<text:s/>δημόσιους<text:s/>ή<text:s/>ιδιωτικούς.»</text:span></text:p>
      <text:p text:style-name="P938"><text:span text:style-name="T938_1">6.</text:span><text:span text:style-name="T938_2"><text:s/>Ο<text:s/>Ε.Ο.Π.Υ.Υ.<text:s/>εφαρμόζει<text:s/>ελέγχους<text:s/>προκειμένου<text:s/>να<text:s/>εντοπίσει<text:s/>και<text:s/>να<text:s/>αποτρέψει<text:s/>παραβατική<text:s/>συμπεριφορά<text:s/>εκ<text:s/>μέρους<text:s/>των<text:s/>παρόχων<text:s/>του.<text:s/>Οι<text:s/>έλεγχοι<text:s/>πραγματοποιούνται<text:s/>τόσο<text:s/>σε<text:s/>πραγματικό<text:s/>χρόνο<text:s/>με<text:s/>επιτόπιες<text:s/>επισκέψεις<text:s/>στους<text:s/>παρόχους<text:s/>και<text:s/>απομακρυσμένα<text:s/>με<text:s/>χρήση<text:s/>νέων<text:s/>τεχνολογιών<text:s/>όσο<text:s/>και<text:s/>εκ<text:s/>των<text:s/>υστέρων<text:s/>με<text:s/>έλεγχο<text:s/>των<text:s/>δικαιολογητικών<text:s/>και<text:s/>με<text:s/>χρήση<text:s/>νέων<text:s/>τεχνολογιών<text:s/>και<text:s/>στατιστικής<text:s/>μεθοδολογίας.<text:s/>Τα<text:s/>ποσά<text:s/>που<text:s/>προκύπτουν<text:s/>από<text:s/>ποινές<text:s/>ή<text:s/>εκπτώσεις<text:s/>βάσει<text:s/>των<text:s/>ελέγχων<text:s/>εισπράττο-<text:s/>νται<text:s/>ή<text:s/>συμψηφίζονται<text:s/>και<text:s/>εν<text:s/>συνεχεία<text:s/>κατανέμονται<text:s/>σε<text:s/>ειδικό<text:s/>ΚΑΕ<text:s/>ο<text:s/>οποίος,<text:s/>με<text:s/>απόφαση<text:s/>του<text:s/>Δ.Σ.<text:s/>του<text:s/>Ε.Ο.Π.Υ.Υ.,<text:s/>δύναται<text:s/>να<text:s/>χρησιμοποιηθεί<text:s/>σε<text:s/>ετήσια<text:s/>βάση<text:s/>για<text:s/>αναπτυξιακούς<text:s/>σκοπούς<text:s/>του<text:s/>Οργανισμού.<text:s/>Συγκεκριμένα,<text:s/>σε<text:s/>ετήσια<text:s/>βάση:<text:s/>α)<text:s/>ποσοστό<text:s/>δύο<text:s/>τοις<text:s/>εκατό<text:s/>(2%)<text:s/>του<text:s/>ποσού,<text:s/>το<text:s/>οποίο<text:s/>σε<text:s/>καμία<text:s/>περίπτωση<text:s/>δεν<text:s/>μπορεί<text:s/>να<text:s/>υπερβαίνει<text:s/>τα<text:s/>τέσσερα<text:s/>εκατομμύρια<text:s/>ευρώ,<text:s/>διανέμεται<text:s/>στο<text:s/>προσωπικό<text:s/>του<text:s/>Οργανισμού,<text:s/>ανάλογα<text:s/>με<text:s/>τη<text:s/>θέση,<text:s/>το<text:s/>βαθμό<text:s/>του,<text:s/>καθώς<text:s/>και<text:s/>το<text:s/>βαθμό<text:s/>συμμετοχής<text:s/>του<text:s/>τόσο<text:s/>κατά<text:s/>το<text:s/>στάδιο<text:s/>του<text:s/>σχεδιασμού<text:s/>των<text:s/>νέων<text:s/>μεθοδολογιών<text:s/>ελέγχου<text:s/>όσο<text:s/>και<text:s/>κατά<text:s/>το<text:s/>στάδιο<text:s/>διενέργειας<text:s/>των<text:s/>ανωτέρω<text:s/>ελέγχων,<text:s/>β)<text:s/>ποσοστό<text:s/>τέσσερα<text:s/>τοις<text:s/>εκατό<text:s/>(4%),<text:s/>το<text:s/>οποίο<text:s/>σε<text:s/>καμία<text:s/>περίπτωση<text:s/>δεν<text:s/>μπορεί<text:s/>να<text:s/>υπερβαίνει<text:s/>τα<text:s/>δύο<text:s/>εκατομμύρια<text:s/>ευρώ,<text:s/>αξιοποιείται<text:s/>για<text:s/>την<text:s/>προαγωγή<text:s/>προγραμμάτων<text:s/>ενημέρωσης<text:s/>προς<text:s/>τους<text:s/>ασφαλισμένους<text:s/>του<text:s/>Οργανισμού,<text:s/>αναφορικά<text:s/>με<text:s/>τους<text:s/>σκοπούς<text:s/>και<text:s/>τους<text:s/>στόχους<text:s/>του<text:s/>σε<text:s/>δεδομένη<text:s/>χρονική<text:s/>περίοδο,<text:s/>γ)<text:s/>ποσοστό<text:s/>τέσσερα<text:s/>τοις<text:s/>εκατό<text:s/>(4%),<text:s/>το<text:s/>οποίο<text:s/>σε<text:s/>καμία<text:s/>περίπτωση<text:s/>δεν<text:s/>μπορεί<text:s/>να<text:s/>υπερβαίνει<text:s/>τα<text:s/>τέσσερα<text:s/>εκατομμύρια<text:s/>ευρώ,<text:s/>χρησιμοποιείται<text:s/>για<text:s/>την<text:s/>ανάπτυξη<text:s/>των<text:s/>υποδομών<text:s/>του<text:s/>Οργανισμού<text:s/>τόσο<text:s/>σε<text:s/>νέες<text:s/>τεχνολογίες,<text:s/>που<text:s/>σχετίζονται<text:s/>με<text:s/>τον<text:s/>έλεγχο<text:s/>και<text:s/>τον<text:s/>εξορθολογισμό<text:s/>των<text:s/>δαπανών,<text:s/>καθώς<text:s/>και<text:s/>με<text:s/>την<text:s/>ανάπτυξη<text:s/>συστημάτων<text:s/>δημιουργίας<text:s/>νέων<text:s/>πηγών<text:s/>εσόδων,<text:s/>όσο<text:s/>και<text:s/>σε<text:s/>κτηριακές<text:s/>εγκαταστάσεις,<text:s/>δ)<text:s/>ποσοστό<text:s/>πενήντα<text:s/>τοις<text:s/>εκατό<text:s/>(50%)<text:s/>καλύπτει<text:s/>υποχρεώσεις<text:s/>του<text:s/>Οργανισμού<text:s/>προς<text:s/>την<text:s/>Π.Φ.Υ.<text:s/>των<text:s/>Δ.Υ.Πε.<text:s/>και<text:s/>ε)<text:s/>ποσοστό<text:s/>σαράντα<text:s/>τοις<text:s/>εκατό<text:s/>(40%)<text:s/>καλύπτει<text:s/>λοιπές<text:s/>υποχρεώσεις<text:s/>του<text:s/>Οργανισμού.</text:span></text:p>
      <text:p text:style-name="P939"><text:span text:style-name="T939_1">7.</text:span><text:span text:style-name="T939_2"><text:s/>α.<text:s/>Από<text:s/>τη<text:s/>δημοσίευση<text:s/>του<text:s/>παρόντος,<text:s/>οι<text:s/>δαπάνες<text:s/>των<text:s/>παρόχων<text:s/>υγείας,<text:s/>πλην<text:s/>φαρμακοποιών,<text:s/>που<text:s/>πραγματοποιήθηκαν<text:s/>από<text:s/>την<text:s/>1.1.2016<text:s/>και<text:s/>υποβάλλονται<text:s/>στις<text:s/>αρμόδιες<text:s/>υπηρεσίες<text:s/>του<text:s/>Ε.Ο.Π.Υ.Υ.<text:s/>εκκαθαρίζονται<text:s/>με<text:s/>δειγματοληψία,<text:s/>η<text:s/>οποία<text:s/>σε<text:s/>κάθε<text:s/>περίπτωση<text:s/>δεν<text:s/>μπορεί<text:s/>να<text:s/>αφορά<text:s/>ποσοστό<text:s/>μικρότερο<text:s/>του<text:s/>πέντε<text:s/>τοις<text:s/>εκατό<text:s/>(5%)<text:s/>του<text:s/>συνολικού<text:s/>αριθμού<text:s/>των<text:s/>υποβαλλομένων<text:s/>δικαιολο-<text:s/>γητικών<text:s/>δαπανών<text:s/>ασφαλισμένων<text:s/>εκάστου<text:s/>παρόχου<text:s/>και<text:s/>κατ’<text:s/>ελάχιστο<text:s/>αριθμό<text:s/>10<text:s/>δικαιολογητικών<text:s/>δαπάνης.<text:s/>Σε<text:s/>περίπτωση<text:s/>που<text:s/>κατά<text:s/>την<text:s/>ανωτέρω<text:s/>εκκαθάριση<text:s/>εκάστου<text:s/>παρόχου<text:s/>διαπιστωθεί<text:s/>ποσοστό<text:s/>μη<text:s/>αποδεκτών<text:s/>δικαιο-<text:s/>λογητικών<text:s/>δαπανών<text:s/>ασφαλισμένων,<text:s/>το<text:s/>ποσοστό<text:s/>αυτό<text:s/>ανάγεται<text:s/>στο<text:s/>σύνολο<text:s/>της<text:s/>υποβληθείσας<text:s/>δαπάνης<text:s/>του<text:s/>παρόχου,<text:s/>με<text:s/>αντίστοιχη<text:s/>περικοπή<text:s/>στην<text:s/>πράξη<text:s/>τελικής<text:s/>εκκαθάρισης.</text:span></text:p>
      <text:p text:style-name="P940"><text:span text:style-name="T940_1">β.<text:s/>Ο<text:s/>Ε.Ο.Π.Υ.Υ.<text:s/>δύναται<text:s/>να<text:s/>ελέγξει<text:s/>οριστικά<text:s/>και<text:s/>να<text:s/>εκκαθαρίσει<text:s/>τις<text:s/>μη<text:s/>εκκαθαρισθείσες<text:s/>οφειλές<text:s/>του<text:s/>Ε.Ο.Π.Υ.Υ.<text:s/>προς<text:s/>τους<text:s/>παρόχους<text:s/>του,<text:s/>πλην<text:s/>φαρμακοποιών<text:s/>και<text:s/>νοσοκομείων<text:s/>Ε.Σ.Υ.,<text:s/>που<text:s/>αφορούν<text:s/>τα<text:s/>έτη<text:s/>2012-2015,<text:s/>σύμφωνα<text:s/>με<text:s/>τα<text:s/>οριζόμενα<text:s/>στο<text:s/>εδάφιο<text:s/>1<text:s/>του<text:s/>παρόντος.<text:s/>Από<text:s/>την<text:s/>εφαρμογή<text:s/>του<text:s/>παρόντος<text:s/>εξαιρούνται<text:s/>οι<text:s/>συμβεβλημένοι<text:s/>πάροχοι<text:s/>που<text:s/>έχουν<text:s/>υπαχθεί<text:s/>στη<text:s/>διαδικασία<text:s/>του<text:s/>άρθρου<text:s/>100<text:s/>παρ.<text:s/>6<text:s/>του<text:s/>ν.<text:s/>4172/2013<text:s/>(Α΄167).</text:span></text:p>
      <text:p text:style-name="P941"><text:span text:style-name="T941_1">γ.<text:s/>Ο<text:s/>Ε.Ο.Π.Υ.Υ.<text:s/>δύναται<text:s/>να<text:s/>αξιοποιεί<text:s/>τα<text:s/>δεδομένα<text:s/>που<text:s/>διαθέτει<text:s/>από<text:s/>τις<text:s/>υποβολές<text:s/>των<text:s/>παρόχων<text:s/>και<text:s/>των<text:s/>δεδομένων<text:s/>που<text:s/>τηρεί<text:s/>για<text:s/>αυτόν<text:s/>η<text:s/>ΗΔΙΚΑ<text:s/>ή<text:s/>άλλοι<text:s/>φορείς,<text:s/>προκειμένου<text:s/>με<text:s/>χρήση<text:s/>στατιστικής<text:s/>μεθοδολογίας<text:s/>να<text:s/>ελέγχει<text:s/>και<text:s/>να<text:s/>κατατάσσει,<text:s/>τους<text:s/>παρόχους<text:s/>του,<text:s/>σε<text:s/>κατηγορίες<text:s/>υπέρβασης,<text:s/>με<text:s/>βάση<text:s/>την<text:s/>απόκλισή<text:s/>τους<text:s/>από<text:s/>την<text:s/>τιμή<text:s/>αναφοράς<text:s/>και<text:s/>να<text:s/>επιβάλει<text:s/>εκπτώσεις<text:s/>και<text:s/>ποινές,<text:s/>μετά<text:s/>από<text:s/>απόφαση<text:s/>του<text:s/>Διοικητικού<text:s/>Συμβουλίου.<text:s/>Ως<text:s/>απόκλιση<text:s/>νοείται<text:s/>η<text:s/>υπέρβαση<text:s/>του<text:s/>συνόλου<text:s/>των<text:s/>υποβολών<text:s/>συγκεκριμένης<text:s/>ιατρικής<text:s/>πράξης<text:s/>ή<text:s/>ΚΕΝ<text:s/>ή<text:s/>συνταγογραφικής<text:s/>οδηγίας<text:s/>από<text:s/>την<text:s/>τιμή<text:s/>αναφοράς<text:s/>για<text:s/>δεδομένη<text:s/>χρονική<text:s/>περίοδο.<text:s/>Ως<text:s/>τιμή<text:s/>αναφοράς<text:s/>ορίζεται<text:s/>το<text:s/>μέσο<text:s/>ποσοστό<text:s/>ή<text:s/>ο<text:s/>μέσος<text:s/>αριθμός<text:s/>της<text:s/>συγκεκριμένης<text:s/>ιατρικής<text:s/>πράξης<text:s/>ή<text:s/>ΚΕΝ<text:s/>ή<text:s/>συνταγογραφικής<text:s/>οδηγίας<text:s/>όπως<text:s/>υπολογίζεται<text:s/>από<text:s/>τα<text:s/>δεδομένα<text:s/>σε<text:s/>πανελλαδική<text:s/>βάση,<text:s/>για<text:s/>την<text:s/>ίδια<text:s/>χρονική<text:s/>περίοδο.</text:span></text:p>
      <text:p text:style-name="P942"><text:span text:style-name="T942_1">δ.<text:s/>Με<text:s/>απόφαση<text:s/>των<text:s/>Υπουργών<text:s/>Οικονομικών<text:s/>και<text:s/>Υγείας<text:s/>μετά<text:s/>από<text:s/>πρόταση<text:s/>του<text:s/>Διοικητικού<text:s/>Συμβουλίου<text:s/>του<text:s/>ΕΟΠΥΥ<text:s/>καθορίζεται<text:s/>κάθε<text:s/>αναγκαία<text:s/>λεπτομέρεια<text:s/>για<text:s/>την<text:s/>εφαρμογή<text:s/>του<text:s/>παρόντος<text:s/>άρθρου.</text:span></text:p>
      <text:p text:style-name="P943"><text:span text:style-name="T943_1">8.</text:span><text:span text:style-name="T943_2"><text:s/>Το<text:s/>άρθρο<text:s/>14<text:s/>του<text:s/>ν.<text:s/>4238/2014<text:s/>(Α΄38)<text:s/>αντικαθίσταται<text:s/>ως<text:s/>εξής:</text:span></text:p>
      <text:p text:style-name="P944"><text:span text:style-name="T944_1">«Στις<text:s/>Υγειονομικές<text:s/>Επιτροπές<text:s/>και<text:s/>το<text:s/>Ανώτατο<text:s/>Υγειονομικό<text:s/>Συμβούλιο<text:s/>του<text:s/>Ε.Ο.Π.Υ.Υ.<text:s/>της<text:s/>παρ.<text:s/>2<text:s/>του<text:s/>άρθρου<text:s/>54<text:s/>του<text:s/>ν.<text:s/>4223/2013<text:s/>(Α΄287),<text:s/>σε<text:s/>όργανα<text:s/>ελέγχου,<text:s/>στα<text:s/>Φαρμακεία<text:s/>Ε.Ο.Π.Υ.Υ.<text:s/>και<text:s/>στο<text:s/>έργο<text:s/>των<text:s/>ελεγκτών<text:s/>ιατρών<text:s/>/οδοντιάτρων/<text:s/>φαρμακοποιών<text:s/>μετέχουν<text:s/>ιατροί/οδοντία-<text:s/>τροι/φαρμακοποιοί<text:s/>είτε<text:s/>με<text:s/>διάθεση<text:s/>από<text:s/>τις<text:s/>Δ.Υ.Πε.<text:s/>είτε<text:s/>συμβεβλημένοι<text:s/>με<text:s/>τον<text:s/>Ε.Ο.Π.Υ.Υ.<text:s/>με<text:s/>σύμβαση<text:s/>ορισμένου<text:s/>χρόνου<text:s/>ιδιωτικού<text:s/>δικαίου.<text:s/>Με<text:s/>κοινή<text:s/>απόφαση<text:s/>των<text:s/>Υπουργών<text:s/>Οικονομικών<text:s/>και<text:s/>Υγείας<text:s/>καθορίζεται<text:s/>η<text:s/>αμοιβή<text:s/>των<text:s/>συμβαλλόμενων<text:s/>ιατρών,<text:s/>οδοντιάτρων<text:s/>και<text:s/>φαρμακοποιών,<text:s/>καθώς<text:s/>και<text:s/>κάθε<text:s/>άλλη<text:s/>αναγκαία<text:s/>λεπτομέρεια.»</text:span></text:p>
      <text:p text:style-name="P945"><text:span text:style-name="T945_1">9.</text:span><text:span text:style-name="T945_2"><text:s/>α.<text:s/>Το<text:s/>δεύτερο<text:s/>εδάφιο<text:s/>της<text:s/>παρ.<text:s/>5<text:s/>του<text:s/>άρθρου<text:s/>100<text:s/>του<text:s/>ν.<text:s/>4172/2013<text:s/>(Α΄<text:s/>167),<text:s/>όπως<text:s/>ισχύει,<text:s/>αντικαθίσταται<text:s/>ως<text:s/>εξής:</text:span></text:p>
      <text:p text:style-name="P946"><text:span text:style-name="T946_1">«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»</text:span></text:p>
      <text:p text:style-name="P947"><text:span text:style-name="T947_1">β.<text:s/>Στο<text:s/>τέλος<text:s/>της<text:s/>παρ.<text:s/>5<text:s/>του<text:s/>άρθρου<text:s/>100<text:s/>του<text:s/>ν.<text:s/>4172/<text:s/>2013<text:s/>(Α΄<text:s/>167),<text:s/>όπως<text:s/>ισχύει,<text:s/>προστίθεται<text:s/>εδάφιο<text:s/>ως<text:s/>εξής:</text:span></text:p>
      <text:p text:style-name="P948"><text:span text:style-name="T948_1">«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»</text:span></text:p>
      <text:p text:style-name="P949"><text:span text:style-name="T949_1">10.</text:span><text:span text:style-name="T949_2"><text:s/>Το<text:s/>ποσό<text:s/>των<text:s/>24<text:s/>εκ.<text:s/>ευρώ<text:s/>που<text:s/>χορηγήθηκε<text:s/>στον<text:s/>ΕΟΠΥΥ<text:s/>με<text:s/>την<text:s/>αρ.<text:s/>πρωτ.<text:s/>2/90406/9.12.2014<text:s/>Απόφαση<text:s/>του<text:s/>Αναπληρωτή<text:s/>Υπουργού<text:s/>Οικονομικών<text:s/>και<text:s/>περιλαμβάνονται<text:s/>στο<text:s/>ταμειακό<text:s/>υπόλοιπο<text:s/>του<text:s/>προϋπολογισμού<text:s/>έτους<text:s/>2016,<text:s/>διατίθεται,<text:s/>κατά<text:s/>παρέκκλιση<text:s/>των<text:s/>ορίων<text:s/>δαπανών<text:s/>του<text:s/>φορέα<text:s/>για<text:s/>το<text:s/>τρέχον<text:s/>οικονομικό<text:s/>έτος,<text:s/>ως<text:s/>εξής:</text:span></text:p>
      <text:p text:style-name="P950"><text:span text:style-name="T950_1">α)</text:span><text:span text:style-name="T950_2"><text:tab/></text:span><text:span text:style-name="T950_3">ευρώ<text:s/>στα<text:s/>Διαγνωστικά<text:s/>Κέντρα,</text:span></text:p>
      <text:p text:style-name="P951"><text:span text:style-name="T951_1">β)</text:span><text:span text:style-name="T951_2"><text:tab/></text:span><text:span text:style-name="T951_3">ευρώ<text:s/>στις<text:s/>Ιδιωτικές<text:s/>Ψυχιατρικές<text:s/>Κλινικές,<text:s/>γ)<text:s/>6.000.000<text:s/>ευρώ<text:s/>στις<text:s/>Αμοιβές<text:s/>για<text:s/>Φυσικοθεραπευτές.</text:span></text:p>
      <text:h text:style-name="P952" text:outline-level="6"><text:span text:style-name="T952_1">Άρθρο<text:s/>91</text:span></text:h>
      <text:p text:style-name="P953"><text:span text:style-name="T953_1">1.</text:span><text:span text:style-name="T953_2"><text:s/>α.<text:s/>Η<text:s/>παρ.<text:s/>1<text:s/>του<text:s/>άρθρου<text:s/>2<text:s/>του<text:s/>ν.<text:s/>2552/1997<text:s/>(Α΄266)<text:s/>αντικαθίσταται<text:s/>ως<text:s/>εξής:</text:span></text:p>
      <text:p text:style-name="P954"><text:span text:style-name="T954_1">«1.α)<text:s/>Βασική<text:s/>λειτουργική<text:s/>μονάδα<text:s/>του<text:s/>Ε.Α.Π.<text:s/>είναι:</text:span></text:p>
      <text:p text:style-name="P955"><text:span text:style-name="T955_1">i)<text:s/>η<text:s/>Θεματική<text:s/>Ενότητα<text:s/>(Θ.Ε.),<text:s/>ii)<text:s/>η<text:s/>Εργαστηριακή<text:s/>Θεματική<text:s/>Ενότητα<text:s/>(Ε.Θ.Ε.)<text:s/>και<text:s/>iii)<text:s/>η<text:s/>Ενότητα<text:s/>Πρακτικής<text:s/>Άσκησης,<text:s/>κάθε<text:s/>μία<text:s/>από<text:s/>τις<text:s/>οποίες<text:s/>καλύπτει<text:s/>ένα<text:s/>διακεκριμένο<text:s/>γνωστικό<text:s/>αντικείμενο<text:s/>σε<text:s/>προπτυχιακό<text:s/>ή<text:s/>μεταπτυχιακό<text:s/>επίπεδο,<text:s/>β)<text:s/>i)<text:s/>κάθε<text:s/>Θ.Ε.<text:s/>περιλαμβάνει<text:s/>έως<text:s/>τρία<text:s/>εξαμηνιαία<text:s/>μαθήματα,<text:s/>με<text:s/>διδακτέα<text:s/>ύλη<text:s/>που<text:s/>αντιστοιχεί<text:s/>σε<text:s/>διδακτέα<text:s/>ύλη<text:s/>μαθημάτων<text:s/>τρίωρης<text:s/>εβδομαδιαίας<text:s/>διδασκαλίας<text:s/>των<text:s/>Α.Ε.Ι..<text:s/>ii)<text:s/>κάθε<text:s/>Ε.Θ.Ε.<text:s/>περιλαμβάνει<text:s/>αριθμό<text:s/>εργαστηριακών<text:s/>ασκήσεων,<text:s/>επιπλέον<text:s/>του<text:s/>θεωρητικού<text:s/>περιεχομένου<text:s/>σπουδών<text:s/>που<text:s/>δύναται<text:s/>να<text:s/>περιλαμβάνει.<text:s/>Το<text:s/>εκπαιδευτικό<text:s/>περιεχόμενο<text:s/>της<text:s/>Ε.Θ.Ε.<text:s/>αντιστοιχεί<text:s/>σε<text:s/>τρία<text:s/>συμβατικά<text:s/>εξαμηνιαία<text:s/>μαθήματα,<text:s/>γ)<text:s/>i)<text:s/>Η<text:s/>διδασκαλία<text:s/>κάθε<text:s/>Θ.Ε.,<text:s/>συμπεριλαμβανομένων<text:s/>των<text:s/>εξετάσεων,<text:s/>διαρκεί<text:s/>ένα<text:s/>ακαδημαϊκό<text:s/>έτος<text:s/>ή<text:s/>ένα<text:s/>ακαδημαϊκό<text:s/>εξάμηνο,<text:s/>ii)<text:s/>η<text:s/>Ε.Θ.Ε.<text:s/>δομείται<text:s/>σε<text:s/>ένα,<text:s/>δύο<text:s/>ή<text:s/>το<text:s/>μέγιστο<text:s/>τρεις<text:s/>κύκλους<text:s/>σπουδών.<text:s/>Οι<text:s/>σπουδές<text:s/>σε<text:s/>κάθε<text:s/>εργαστηριακό<text:s/>κύκλο<text:s/>διαρκούν<text:s/>ένα<text:s/>ακαδημαϊκό<text:s/>έτος<text:s/>αλλά<text:s/>η<text:s/>εκτέλεση<text:s/>των<text:s/>πειραμάτων<text:s/>και<text:s/>η<text:s/>εκτέλεση<text:s/>εργαστηριακών<text:s/>δραστηριοτήτων<text:s/>μπορεί<text:s/>να<text:s/>προγραμματίζεται<text:s/>για<text:s/>συγκεκριμένη<text:s/>χρονική<text:s/>περίοδο<text:s/>εντός<text:s/>του<text:s/>ημερολογιακού<text:s/>έτους,<text:s/>iii)<text:s/>με<text:s/>απόφαση<text:s/>της<text:s/>Συγκλήτου<text:s/>ορίζεται<text:s/>η<text:s/>διαδικασία,<text:s/>το<text:s/>περιεχόμενο,<text:s/>η<text:s/>διάρκεια<text:s/>και<text:s/>οι<text:s/>προϋποθέσεις<text:s/>της<text:s/>Ενότητας<text:s/>της<text:s/>Πρακτικής<text:s/>Άσκησης.</text:span></text:p>
      <text:p text:style-name="P956"><text:span text:style-name="T956_1">Με<text:s/>απόφαση<text:s/>του<text:s/>ίδιου<text:s/>οργάνου<text:s/>ορίζονται<text:s/>κατά<text:s/>έτος<text:s/>οι<text:s/>παρεχόμενες<text:s/>Θεματικές<text:s/>Ενότητες<text:s/>και<text:s/>Εργαστηριακές<text:s/>Θεματικές<text:s/>Ενότητες,<text:s/>καθώς<text:s/>και<text:s/>οι<text:s/>ημερομηνίες<text:s/>έναρξης<text:s/>και<text:s/>λήξης<text:s/>τους.<text:s/>Οι<text:s/>ημερομηνίες<text:s/>αυτές<text:s/>δεν<text:s/>είναι<text:s/>απαραίτητο<text:s/>να<text:s/>συμπίπτουν<text:s/>για<text:s/>όλες<text:s/>τις<text:s/>Θ.Ε.,<text:s/>Ε.Θ.Ε.<text:s/>και<text:s/>όλες<text:s/>τις<text:s/>ενότητες<text:s/>Πρακτικής<text:s/>Άσκησης.<text:s/>Με<text:s/>απόφαση<text:s/>της<text:s/>Κοσμητείας<text:s/>καθορίζεται<text:s/>ο<text:s/>αριθμός<text:s/>των<text:s/>υποενοτήτων<text:s/>και<text:s/>εργαστηριακών<text:s/>κύκλων<text:s/>κάθε<text:s/>Θ.Ε.,<text:s/>Ε.Θ.Ε.<text:s/>και<text:s/>κάθε<text:s/>Ενότητας<text:s/>της<text:s/>Πρακτικής<text:s/>Άσκησης<text:s/>αντίστοιχα».</text:span></text:p>
      <text:p text:style-name="P957"><text:span text:style-name="T957_1">2.</text:span><text:span text:style-name="T957_2"><text:s/>Συστήνεται<text:s/>στο<text:s/>Ελληνικό<text:s/>Ανοικτό<text:s/>Πανεπιστήμιο,<text:s/>Κέντρο<text:s/>Πιστοποίησης<text:s/>της<text:s/>εξ’<text:s/>αποστάσεως<text:s/>(e-learning)<text:s/>εκπαίδευσης.<text:s/>Με<text:s/>απόφαση<text:s/>του<text:s/>Υπουργού<text:s/>Παιδείας,<text:s/>Έρευνας<text:s/>και<text:s/>Θρησκευμάτων<text:s/>που<text:s/>εκδίδεται<text:s/>έπειτα<text:s/>από<text:s/>γνώμη<text:s/>της<text:s/>Συγκλήτου<text:s/>και<text:s/>μέχρι<text:s/>τη<text:s/>συγκρότηση<text:s/>της<text:s/>Διοικούσας<text:s/>Επιτροπής<text:s/>του<text:s/>Ελληνικού<text:s/>Ανοικτού<text:s/>Πανεπιστημίου,<text:s/>καθορίζεται<text:s/>κάθε<text:s/>αναγκαία<text:s/>λεπτομέρεια<text:s/>που<text:s/>αφορά<text:s/>το<text:s/>σκοπό,<text:s/>το<text:s/>περιεχόμενο,<text:s/>τις<text:s/>διαδικασίες<text:s/>και<text:s/>τις<text:s/>προϋποθέσεις<text:s/>πιστοποίησης<text:s/>από<text:s/>το<text:s/>Κέντρο<text:s/>των<text:s/>προγραμμάτων<text:s/>εξ<text:s/>αποστάσεως<text:s/>εκπαίδευσης<text:s/>που<text:s/>παρέχονται<text:s/>από<text:s/>οποιονδήποτε<text:s/>φορέα<text:s/>που<text:s/>δραστηριοποιείται<text:s/>στην<text:s/>Ελλάδα<text:s/>σε<text:s/>αυτά.<text:s/>Με<text:s/>την<text:s/>ίδια<text:s/>απόφαση<text:s/>καθορίζονται<text:s/>το<text:s/>περιεχόμενο<text:s/>και<text:s/>οι<text:s/>διαδικασίες<text:s/>πιστοποίησης<text:s/>του<text:s/>παρεχόμενου<text:s/>από<text:s/>τους<text:s/>φορείς<text:s/>εκπαιδευτικού<text:s/>υλικού,<text:s/>καθώς<text:s/>και<text:s/>της<text:s/>επάρκειας<text:s/>των<text:s/>διδασκόντων<text:s/>σε<text:s/>αυτά<text:s/>τα<text:s/>προγράμματα.</text:span></text:p>
      <text:h text:style-name="P958" text:outline-level="6"><text:span text:style-name="T958_1">Άρθρο<text:s/>92<text:s/></text:span></text:h>
      <text:h text:style-name="P959" text:outline-level="6"><text:span text:style-name="T959_1">Ρυθμίσεις<text:s/>θεμάτων<text:s/>μονάδων<text:s/>αποτέφρωσης</text:span></text:h>
      <text:p text:style-name="P960"><text:span text:style-name="T960_1">οστών<text:s/>νεκρών<text:s/>και<text:s/>διαχείρισης<text:s/>της<text:s/>τέφρας</text:span></text:p>
      <text:p text:style-name="P961"><text:span text:style-name="T961_1">1.</text:span><text:span text:style-name="T961_2"><text:s/>Στην<text:s/>παρ.<text:s/>2<text:s/>του<text:s/>άρθρου<text:s/>35<text:s/>του<text:s/>ν.<text:s/>3448/2006<text:s/>(Α΄57),<text:s/>όπως<text:s/>τροποποιήθηκε<text:s/>με<text:s/>το<text:s/>άρθρο<text:s/>48<text:s/>του<text:s/>ν.<text:s/>4277/2014<text:s/>(Α΄156)<text:s/>και<text:s/>ισχύει,<text:s/>προστίθεται<text:s/>νέο<text:s/>εδάφιο<text:s/>ως<text:s/>ακολούθως:</text:span></text:p>
      <text:p text:style-name="P962"><text:span text:style-name="T962_1">«Οι<text:s/>διατάξεις<text:s/>των<text:s/>δύο<text:s/>προηγούμενων<text:s/>εδαφίων<text:s/>τυγχάνουν<text:s/>εφαρμογής<text:s/>και<text:s/>για<text:s/>τη<text:s/>χωροθέτηση<text:s/>μονάδων<text:s/>αποτέφρωσης<text:s/>οστών<text:s/>νεκρών,<text:s/>χαμηλού<text:s/>δυναμικού<text:s/>δια-<text:s/>λείπουσας<text:s/>λειτουργίας<text:s/>με<text:s/>ωριαία<text:s/>δυναμικότητα<text:s/>αποτέφρωσης<text:s/>κάτω<text:s/>των<text:s/>50<text:s/>κιλών».</text:span></text:p>
      <text:p text:style-name="P963"><text:span text:style-name="T963_1">2.</text:span><text:span text:style-name="T963_2"><text:s/>Στο<text:s/>τέλος<text:s/>του<text:s/>άρθρου<text:s/>35<text:s/>του<text:s/>ν.<text:s/>3448/2006<text:s/>(Α΄57),<text:s/>όπως<text:s/>τροποποιήθηκε<text:s/>με<text:s/>το<text:s/>άρθρο<text:s/>48<text:s/>του<text:s/>ν.<text:s/>4277/2014<text:s/>(Α΄<text:s/>156)<text:s/>και<text:s/>ισχύει,<text:s/>προστίθενται<text:s/>οι<text:s/>ακόλουθες<text:s/>παράγραφοι:</text:span></text:p>
      <text:p text:style-name="P964"><text:span text:style-name="T964_1">«5<text:s/>.<text:s/>Τα<text:s/>δικαιώματα<text:s/>και<text:s/>τέλη<text:s/>αποτέφρωσης<text:s/>και<text:s/>η<text:s/>εν<text:s/>γένει<text:s/>χρήση<text:s/>και<text:s/>λειτουργία<text:s/>εκάστης<text:s/>μονάδας<text:s/>αποτέφρωσης<text:s/>οστών<text:s/>νεκρών<text:s/>ρυθμίζονται<text:s/>με<text:s/>τον<text:s/>Κανονισμό<text:s/>Λειτουργίας,<text:s/>ο<text:s/>οποίος<text:s/>εγκρίνεται<text:s/>με<text:s/>απόφαση<text:s/>του<text:s/>αρμόδιου<text:s/>προς<text:s/>τούτο<text:s/>οργάνου<text:s/>του<text:s/>νομικού<text:s/>προσώπου<text:s/>που<text:s/>κατέχει<text:s/>την<text:s/>κατά<text:s/>την<text:s/>παράγραφο<text:s/>1<text:s/>του<text:s/>παρόντος<text:s/>άρθρου<text:s/>άδεια<text:s/>λειτουργίας.</text:span></text:p>
      <text:p text:style-name="P965"><text:span text:style-name="T965_1">6.<text:s/>Με<text:s/>κοινή<text:s/>απόφαση<text:s/>των<text:s/>Υπουργών<text:s/>Εσωτερικών<text:s/>και<text:s/>Διοικητικής<text:s/>Ανασυγκρότησης,<text:s/>Περιβάλλοντος<text:s/>και<text:s/>Ενέργειας,<text:s/>και<text:s/>Οικονομίας,<text:s/>Ανάπτυξης<text:s/>και<text:s/>Τουρισμού<text:s/>ρυθμίζονται<text:s/>ειδικότερα<text:s/>σχετικά<text:s/>ζητήματα,<text:s/>καθώς<text:s/>και<text:s/>ζητήματα<text:s/>με<text:s/>χαρακτήρα<text:s/>τεχνικό<text:s/>ή<text:s/>λεπτομερειακό.»</text:span></text:p>
      <text:p text:style-name="P966"><text:span text:style-name="T966_1">3.</text:span><text:span text:style-name="T966_2"><text:s/>Στο<text:s/>ν.<text:s/>4277/2014<text:s/>(Α΄156)<text:s/>προστίθεται<text:s/>νέο<text:s/>άρθρο<text:s/>49α<text:s/>ως<text:s/>ακολούθως:</text:span></text:p>
      <text:p text:style-name="P967"><text:span text:style-name="T967_1">«Άρθρο<text:s/>49α</text:span></text:p>
      <text:p text:style-name="P968"><text:span text:style-name="T968_1">Διαχείριση<text:s/>της<text:s/>τέφρας</text:span></text:p>
      <text:p text:style-name="P969"><text:span text:style-name="T969_1">1.<text:s/>Η<text:s/>τέφρα<text:s/>τοποθετείται<text:s/>υποχρεωτικά<text:s/>από<text:s/>τα<text:s/>Κέντρα<text:s/>Αποτέφρωσης<text:s/>Νεκρών<text:s/>(ΚΑΝ)<text:s/>και<text:s/>τις<text:s/>μονάδες<text:s/>αποτέφρωσης<text:s/>οστών<text:s/>νεκρών<text:s/>εντός<text:s/>ειδικού<text:s/>σκεύους<text:s/>(τεφροδόχος).</text:span></text:p>
      <text:p text:style-name="P970"><text:span text:style-name="T970_1">2.<text:s/>Η<text:s/>τεφροδόχος<text:s/>υποχρεωτικά:</text:span></text:p>
      <text:p text:style-name="P971"><text:span text:style-name="T971_1">α)<text:s/>Τοποθετείται<text:s/>σε<text:s/>ειδικό<text:s/>χώρο<text:s/>φύλαξης<text:s/>των<text:s/>τεφροδόχων<text:s/>(τεφροφυλάκιο)<text:s/>εντός<text:s/>του<text:s/>ΚΑΝ<text:s/>Αποτέφρωσης<text:s/>ή<text:s/>εντός<text:s/>του<text:s/>Κοιμητηρίου<text:s/>ή</text:span></text:p>
      <text:p text:style-name="P972"><text:span text:style-name="T972_1">β)<text:s/>Ενταφιάζεται<text:s/>σε<text:s/>υφιστάμενο<text:s/>Κοιμητήριο,<text:s/>σύμφωνα<text:s/>με<text:s/>τα<text:s/>οριζόμενα<text:s/>στον<text:s/>α.ν.<text:s/>582/1968<text:s/>(Α΄225)<text:s/>«Περί<text:s/>Δημοτικών<text:s/>και<text:s/>Κοινοτικών<text:s/>Κοιμητηρίων»,<text:s/>όπως<text:s/>ισχύει,<text:s/>ή</text:span></text:p>
      <text:p text:style-name="P973"><text:span text:style-name="T973_1">γ)<text:s/>Εγκαταλείπεται<text:s/>ελευθέρως<text:s/>στη<text:s/>θάλασσα<text:s/>και<text:s/>σε<text:s/>απόσταση<text:s/>τουλάχιστον<text:s/>1,5<text:s/>ναυτικού<text:s/>μιλίου<text:s/>από<text:s/>την<text:s/>ακτή,<text:s/>υπό<text:s/>την<text:s/>προϋπόθεση<text:s/>ότι<text:s/>το<text:s/>σκεύος<text:s/>είναι<text:s/>διαλυτό<text:s/>στο<text:s/>νερό<text:s/>και<text:s/>δεν<text:s/>περιέχει<text:s/>ρυπογόνα<text:s/>στοιχεία.</text:span></text:p>
      <text:p text:style-name="P974"><text:span text:style-name="T974_1">3.<text:s/>Είναι<text:s/>δυνατή<text:s/>η<text:s/>διασπορά<text:s/>της<text:s/>τέφρας<text:s/>σε<text:s/>ειδικά<text:s/>διαμορφωμένο<text:s/>χώρο<text:s/>ενθύμησης<text:s/>(σιντριβάνι<text:s/>ή<text:s/>ανθόκηπο)<text:s/>εντός<text:s/>του<text:s/>ΚΑΝ<text:s/>ή<text:s/>σε<text:s/>υπαίθριο<text:s/>χώρο<text:s/>εκτός<text:s/>κατοικημένης<text:s/>περιοχής<text:s/>ή<text:s/>στη<text:s/>θάλασσα.</text:span></text:p>
      <text:p text:style-name="P975"><text:span text:style-name="T975_1">4.<text:s/>Εφόσον<text:s/>δεν<text:s/>υφίσταται<text:s/>ρητή<text:s/>δήλωση<text:s/>του<text:s/>αποθα-<text:s/>νόντος<text:s/>για<text:s/>τη<text:s/>διαχείριση<text:s/>της<text:s/>τέφρας,<text:s/>σύμφωνα<text:s/>με<text:s/>τα<text:s/>οριζόμενα<text:s/>στις<text:s/>προηγούμενες<text:s/>παραγράφους,<text:s/>για<text:s/>το<text:s/>ζήτημα<text:s/>αυτό<text:s/>αποφασίζουν<text:s/>ο/η<text:s/>σύζυγος<text:s/>και<text:s/>οι<text:s/>συγγενείς<text:s/>του,<text:s/>εξ<text:s/>αίματος<text:s/>ή<text:s/>εξ<text:s/>αγχιστείας,<text:s/>έως<text:s/>και<text:s/>τον<text:s/>τέταρτο<text:s/>βαθμό,<text:s/>κατά<text:s/>σειρά<text:s/>τάξεως.</text:span></text:p>
      <text:p text:style-name="P976"><text:span text:style-name="T976_1">5.<text:s/>Για<text:s/>κάθε<text:s/>μεταβολή<text:s/>στη<text:s/>διαχείριση<text:s/>της<text:s/>τέφρας<text:s/>αποφασίζουν<text:s/>ο/η<text:s/>σύζυγος<text:s/>και<text:s/>οι<text:s/>ανωτέρω<text:s/>συγγενείς<text:s/>του<text:s/>νεκρού,<text:s/>κατά<text:s/>σειρά<text:s/>τάξεως.</text:span></text:p>
      <text:p text:style-name="P977"><text:span text:style-name="T977_1">6.<text:s/>Σε<text:s/>κάθε<text:s/>περίπτωση<text:s/>αδυναμίας<text:s/>πραγματοποίησης<text:s/>της<text:s/>βούλησης<text:s/>του<text:s/>θανόντος,<text:s/>καθώς<text:s/>και<text:s/>σε<text:s/>περίπτωση<text:s/>διαφωνίας<text:s/>μεταξύ<text:s/>συγγενών<text:s/>της<text:s/>ίδιας<text:s/>τάξης,<text:s/>αποφαίνεται<text:s/>ο<text:s/>Εισαγγελέας<text:s/>στην<text:s/>περιφέρεια<text:s/>του<text:s/>οποίου<text:s/>φυλάσσεται<text:s/>η<text:s/>τεφροδόχος.</text:span></text:p>
      <text:p text:style-name="P978"><text:span text:style-name="T978_1">7.<text:s/>Η<text:s/>τεφροδόχος<text:s/>θεωρείται<text:s/>πράγμα<text:s/>εκτός<text:s/>συναλλαγής<text:s/>με<text:s/>όλες<text:s/>τις<text:s/>εντεύθεν<text:s/>συνέπειες».</text:span></text:p>
      <text:h text:style-name="P979" text:outline-level="6"><text:span text:style-name="T979_1">Άρθρο<text:s/>93</text:span></text:h>
      <text:p text:style-name="P980"><text:span text:style-name="T980_1">Η<text:s/>παρ.<text:s/>1<text:s/>του<text:s/>άρθρου<text:s/>201<text:s/>του<text:s/>ν.<text:s/>4281/2014<text:s/>(Α΄160),<text:s/>όπως<text:s/>αντικαταστάθηκε<text:s/>με<text:s/>την<text:s/>παρ.<text:s/>1<text:s/>του<text:s/>άρθρου<text:s/>37<text:s/>του<text:s/>ν.<text:s/>4320/<text:s/>2015<text:s/>(Α΄29),<text:s/>η<text:s/>οποία<text:s/>εν<text:s/>συνεχεία<text:s/>αντικαταστάθηκε<text:s/>με<text:s/>το<text:s/>άρθρο<text:s/>5<text:s/>του<text:s/>ν.<text:s/>4354/2015<text:s/>(Α΄176),<text:s/>τροποποιείται<text:s/>ως<text:s/>ακολούθως:</text:span></text:p>
      <text:p text:style-name="P981"><text:span text:style-name="T981_1">«1.<text:s/>Η<text:s/>ισχύς<text:s/>των<text:s/>διατάξεων<text:s/>του<text:s/>παρόντος<text:s/>Μέρους<text:s/>Β΄<text:s/>αρχίζει<text:s/>από<text:s/>την<text:s/>30ή<text:s/>Απριλίου<text:s/>2016,<text:s/>εκτός<text:s/>αν<text:s/>ορίζεται<text:s/>άλλως<text:s/>στις<text:s/>επιμέρους<text:s/>διατάξεις<text:s/>αυτού.»</text:span></text:p>
      <text:h text:style-name="P982" text:outline-level="6"><text:span text:style-name="T982_1">Άρθρο<text:s/>94</text:span></text:h>
      <text:p text:style-name="P983"><text:span text:style-name="T983_1">Αντικαθίσταται<text:s/>το<text:s/>κείμενο<text:s/>της<text:s/>συμφωνίας,<text:s/>που<text:s/>προ-<text:s/>σαρτήθηκε<text:s/>ως<text:s/>Παράρτημα<text:s/>Α΄,<text:s/>σύμφωνα<text:s/>με<text:s/>το<text:s/>εδάφιο<text:s/>β΄<text:s/>του<text:s/>Κεφαλαίου<text:s/>Στ΄<text:s/>του<text:s/>άρθρου<text:s/>43<text:s/>του<text:s/>ν.<text:s/>4354/2015<text:s/>(Α΄176)<text:s/>ως<text:s/>εξής:</text:span></text:p>
      <text:p text:style-name="P984"><text:span text:style-name="T984_1">ΣΥΜΦΩΝΙΑ</text:span></text:p>
      <text:p text:style-name="P985"><text:span text:style-name="T985_1">ΤΡΟΠΟΠΟΙΗΣΗΣ<text:s/>ΔΙΑΤΑΞΕΩΝ<text:s/>ΤΗΣ<text:s/>ΣΥΜΒΑΣΗΣ<text:s/>ΠΑΡΑΧΩΡΗΣΗΣ</text:span></text:p>
      <text:p text:style-name="P986"><text:span text:style-name="T986_1">Σύμφωνα<text:s/>με<text:s/>τις<text:s/>ηαρ.<text:s/>37.1<text:s/>και<text:s/>37.2<text:s/>του<text:s/>όμβρου<text:s/>37<text:s/>της<text:s/>οπό<text:s/>31<text:s/>Ιανουάριου<text:s/>2007<text:s/>Σύμβασης<text:s/>Παραχώρησης<text:s/>όπως<text:s/>αυτή<text:s/>κυρώθηκε<text:s/>με<text:s/>το<text:s/>άρθρο<text:s/>πρώτο<text:s/>του<text:s/>V.<text:s/>3559/2007<text:s/></text:span><text:span text:style-name="T986_2">«Κύρωση<text:s/>Σύμβασης<text:s/>Παραχώρησης<text:s/>του<text:s/>Έργου<text:s/>της<text:s/>Μελέτης,<text:s/>Κστασχευή<text:s/>Χρηματοδότησης<text:s/>Λεττουργ/ας<text:s/>Χυιττήρηε^ς<text:s/>ια»<text:s/>Εκμετάλλευσης<text:s/>του<text:s/>Αυτοκησμόδρομου<text:s/>«Κόρινθος<text:s/>—<text:s/>Τρίπολη<text:s/>—<text:s/>Καλαμάτα<text:s/>και<text:s/>Κλάδος<text:s/>Λεόκτρο<text:s/>—Σπάρτη»<text:s/>και<text:s/>άλλες<text:s/>διατάξεις»</text:span><text:span text:style-name="T986_3"><text:s/>(ΦΕΚ<text:s/>102<text:s/>Α/14-05-2007)</text:span></text:p>
      <text:p text:style-name="P987"><text:span text:style-name="T987_1">Στην<text:s/>Αθήνα<text:s/>σήμερα,<text:s/>ΤΓ!ν6^.ΪΑ«.^<text:s/>(fc)<text:s/>του<text:s/>μηνάς<text:s/>Δεκεμβρίου<text:s/>του<text:s/>έτους<text:s/>δύο<text:s/>χιλιάδες<text:s/>δέκα<text:s/>πέντε<text:s/>(2015),<text:s/>συμφωνήθηκον<text:s/>και<text:s/>έγιναν<text:s/>αμοιβαία<text:s/>αποδεκτά<text:s/>τα<text:s/>αναφερόμενο<text:s/>στα<text:s/>Άρθρα<text:s/>της<text:s/>παρούσας<text:s/>Συμφωνίας<text:s/>και<text:s/>το<text:s/>Προσαρτήματά<text:s/>της.</text:span></text:p>
      <text:p text:style-name="P988"><text:span text:style-name="T988_1">ΜΕΤΑΞΥ</text:span></text:p>
      <text:p text:style-name="P989"><text:span text:style-name="T989_1">ΑΦ'<text:s/>ΕΝΟΣ</text:span></text:p>
      <text:p text:style-name="P990"><text:span text:style-name="T990_1">του<text:s/>Ελληνικού<text:s/>Δημοσίου<text:s/>(εφεξής<text:s/>"το<text:s/>Ελληνικό<text:s/>Δημόσιο"<text:s/>ή<text:s/>το<text:s/>"Δημόσιο"),<text:s/>όπως<text:s/>αυτό<text:s/>νόμιμα<text:s/>εκπροσωπετται<text:s/>δυνάμει<text:s/>της<text:s/>παρ.<text:s/>37.2<text:s/>του<text:s/>άρθρου<text:s/>37<text:s/>(Τροποποίηση<text:s/>της<text:s/>Σύμβασης<text:s/>Παραχώρησης)<text:s/>της<text:s/>από<text:s/>31<text:s/>Ιανουάριου<text:s/>2007<text:s/>Σύμβασης<text:s/>Παραχώρησης,<text:s/>όπως<text:s/>αυτή<text:s/>κυρώθηκε<text:s/>με<text:s/>το<text:s/>άρθρο<text:s/>πρώτο<text:s/>του<text:s/>ν.<text:s/>3559/2007,<text:s/>οπό<text:s/>την<text:s/>κ.<text:s/>Χρηστό<text:s/>Σπίρτζη,<text:s/>Υπουργό<text:s/>του<text:s/>Υπουργείου<text:s/>Υποδομών,<text:s/>Μεταφορών<text:s/>&amp;<text:s/>Δικτύων,<text:s/>που<text:s/>εδρεύει<text:s/>στην<text:s/>Αθήνα,<text:s/>οδός<text:s/>Χαριλάου<text:s/>Τρικούπη,<text:s/>αριθμός<text:s/>182,</text:span></text:p>
      <text:p text:style-name="P991"><text:span text:style-name="T991_1">ΚΑΙ<text:s/>ΑΦΕΤΕΡΟΥ</text:span></text:p>
      <text:p text:style-name="P992"><text:span text:style-name="T992_1">της<text:s/>Ανώνυμης<text:s/>Εταιρείας<text:s/>με<text:s/>την<text:s/>επωνυμία<text:s/>«ΜΟΡΕΑΣ<text:s/>Ανώνυμη<text:s/>Εταιρεία<text:s/>Παραχώρησης<text:s/></text:span><text:span text:style-name="T992_2">του</text:span><text:span text:style-name="T992_3"><text:s/>Αυτοκινητόδρομου<text:s/>Κόρινθος-Τρίπολη-Καλομότο<text:s/>και<text:s/>Κλάδος<text:s/>Λεύκτρο-Σπάρτη»<text:s/>και<text:s/>το<text:s/>διακρπτκό<text:s/>τίτλο<text:s/>«ΜΟΡΕΑΣ<text:s/>Α.Ε.»<text:s/>που<text:s/>αποκαλεΙται<text:s/>εφεξής<text:s/>«ο<text:s/>Παραχωρησιούχος»<text:s/>ή<text:s/>η<text:s/>«Εταιρεία»,<text:s/>και<text:s/>εδρεύει<text:s/>στο<text:s/>Δήμο<text:s/>Τρίπολης,<text:s/>οδός<text:s/>Υψούντος<text:s/>αριθμός<text:s/>8,<text:s/>22100<text:s/>Τρίπολη,<text:s/>έχει<text:s/>συστοθεί<text:s/>με<text:s/>την<text:s/>υπ'<text:s/>οριθ.<text:s/>10500/2006<text:s/>κστασταηκή<text:s/>πράξη<text:s/>της<text:s/>Συμβολαιογράφου<text:s/>Αθηνών,<text:s/>Ελένης,<text:s/>συζ.<text:s/>Γεωργίου<text:s/>Θεοδωροκοπούλου<text:s/>η<text:s/>οποία<text:s/>εγκρίθηκε<text:s/>με<text:s/>την<text:s/>υπ'<text:s/>αριθ.<text:s/>3949/22-12-2006<text:s/>απόφαση<text:s/>του<text:s/>Νομάρχη<text:s/>Αρκαδίας<text:s/>καί<text:s/>κοτοχωρήθηκε<text:s/>στο<text:s/>Μητρώο<text:s/>Ανωνύμων<text:s/>Εταιρειών<text:s/>με<text:s/>αριθμό<text:s/>62098/21/5/06/006<text:s/>(και<text:s/>οπό<text:s/>20.12.2012<text:s/>κοτοχωρήθηκε<text:s/>στο<text:s/>Γ.Ε.ΜΗ.<text:s/>με<text:s/>αριθμό<text:s/>29324214000),<text:s/>με<text:s/>αρχικό<text:s/>μετοχικό<text:s/>κεφάλαιο<text:s/>πέντε<text:s/>εκατομμύρια<text:s/>Ευρώ<text:s/>(€<text:s/>5.000.000,00),<text:s/>και<text:s/>εκπροσωπείται<text:s/>νόμιμα<text:s/>στην<text:s/>προκειμένη<text:s/>περίπτωση<text:s/>από<text:s/>τον<text:s/>Λεωνίδα<text:s/>Γ.<text:s/>Μπόμπολα,<text:s/>κάτοικο<text:s/>Κηφισιάς<text:s/>Ατηκής,<text:s/>οδός<text:s/>Ερμού<text:s/>αρ.25,<text:s/>Διευθύνοντο<text:s/>Σύμβουλο,<text:s/>δυνάμει<text:s/>του<text:s/>από<text:s/>9.12.2015<text:s/>πρακτικού<text:s/>του<text:s/>Διοικητικού<text:s/>Συμβουλίου<text:s/>της<text:s/>Εταιρείας.<text:s/>Το<text:s/>καταστατικό<text:s/>αυτό<text:s/>τροποποιήθηκε:</text:span></text:p>
      <text:p text:style-name="P993"><text:span text:style-name="T993_1">(α)<text:s/>δυνάμε<text:s/>της<text:s/>από<text:s/>24.05.2007<text:s/>απόφασης<text:s/>της<text:s/>Έκτακτης<text:s/>Γενικής<text:s/>Συνέλευσης<text:s/>των<text:s/>μετόχων<text:s/>της<text:s/>Εταιρείας,<text:s/>η<text:s/>οποία<text:s/>εγκρίθηκε<text:s/>με<text:s/>την<text:s/>υπ'<text:s/>ορ.<text:s/>1954/8.6,2007<text:s/>απόφαση<text:s/>του<text:s/>Νομάρχη<text:s/>Αρκαδίας<text:s/>ανακοίνωση<text:s/>δε<text:s/>της<text:s/>καταχώρησης<text:s/>αυτής<text:s/>δημοσιεύθηκε<text:s/>σνο<text:s/>τεύχος<text:s/>ΑΕ<text:s/>και<text:s/>ΕΠΕ<text:s/>με<text:s/>οριθμ.<text:s/>φύλλου<text:s/>4798/15,06.2007<text:s/>της<text:s/>Εφημερίδας<text:s/>της<text:s/>Κυβέρνηοης,</text:span></text:p>
      <text:p text:style-name="P994"><text:span text:style-name="T994_1">(β)<text:s/>δυνάμει<text:s/>της<text:s/>οπό<text:s/>05.02.2008<text:s/>απόφασης<text:s/>της<text:s/>Έκτακτης<text:s/>Γενικής<text:s/>Συνέλευσης<text:s/>των<text:s/>μετόχων<text:s/>της<text:s/>Εταιρείας,<text:s/>η<text:s/>οποία<text:s/>εγκρίθηκε<text:s/>με<text:s/>την<text:s/>υπ'<text:s/>αρ.<text:s/>411/15.2.2008<text:s/>απόφαση<text:s/>του<text:s/>Νομάρχη<text:s/>Αρκαδίας,<text:s/>ανακοίνωση<text:s/>&amp;<text:s/>της<text:s/>καταχώρησης<text:s/>αυτής<text:s/>δημοσιεύθηκε<text:s/>στα<text:s/>τεύχος<text:s/>ΑΕ<text:s/>και<text:s/>ΕΠΕ<text:s/>με<text:s/>οριθμ.<text:s/>φύλλου<text:s/>1188/26.02.2008<text:s/>της<text:s/>Εφημερίδας<text:s/>της<text:s/>Κυβέρνησης,</text:span></text:p>
      <text:p text:style-name="P995"><text:span text:style-name="T995_1">(γ)<text:s/>δυνάμει<text:s/>της<text:s/>από<text:s/>13.02.2008<text:s/>απόφασης<text:s/>της<text:s/>Έκτακπις<text:s/>.Γενικής<text:s/>Συνέλευσης<text:s/>των<text:s/>μετόχων<text:s/>της<text:s/>Εταιρείας,<text:s/>η<text:s/>οποία<text:s/>εγκρίθηκε<text:s/>με<text:s/>την<text:s/>υπ'<text:s/>αρ.<text:s/>499/20.02.2008</text:span></text:p>
      <text:p text:style-name="P996"><text:span text:style-name="T996_1">ΕΡΓΟ:<text:s/>Μελέτη,<text:s/>Κοτοσκεοή,<text:s/>Χρηματοδότηση,<text:s/>Λειτουργία,<text:s/>Συντήρηση<text:s/>και<text:s/>Εκμετάλλευση<text:s/>του<text:s/>Αυτοκινητόδρομου<text:s/>«Κόρινθος<text:s/>-<text:s/>Τρίπολη<text:s/>Καλαμστπ<text:s/>και<text:s/>Κλάδος<text:s/>Λεόκτρο<text:s/>-<text:s/>Σπάρτη»·</text:span></text:p>
      <text:p text:style-name="P997"><text:span text:style-name="T997_1">ΣΥΜΦηΝΙΑ<text:s/>ΤΡΟΠΟΠΟΙΗΣΗΣ<text:s/>ΣΥΜΒΑΣΗΣ<text:s/>ΠΑΡΑΧΠΡΗΣΗΣ</text:span></text:p>
      <text:p text:style-name="P998"><text:span text:style-name="T998_1">απόφαση<text:s/>του<text:s/>Νομάρχη<text:s/>Αρκαδίας<text:s/>ανακοίνωση<text:s/>δε<text:s/>της<text:s/>καταχώρησης<text:s/>αυτής<text:s/>δημοσιεύθηκε<text:s/>στο<text:s/>τεύχος<text:s/>ΑΕ<text:s/>και<text:s/>ΕΠΕ<text:s/>με<text:s/>αριθμ.<text:s/>φύλλου<text:s/>1211/27.02.2008<text:s/>της<text:s/>Εφημερίδας<text:s/>της<text:s/>Κυβέρνησης,</text:span></text:p>
      <text:p text:style-name="P999"><text:span text:style-name="T999_1">(δ)<text:s/>δυνάμει<text:s/>της<text:s/>από<text:s/>30.06.2008<text:s/>απόφασης<text:s/>της<text:s/>Τακτικής<text:s/>Γενικής<text:s/>Συνέλευσης<text:s/>των<text:s/>μετόχων<text:s/>της<text:s/>Εταιρείας<text:s/>η<text:s/>οποίο<text:s/>καταχωρήθηκε<text:s/>στο<text:s/>Μητρώο<text:s/>Ανωνύμων<text:s/>Εταιρειών<text:s/>της<text:s/>Νομαρχιακής<text:s/>Αυτοδιοίκησης<text:s/>Αρκαδίας<text:s/>την<text:s/>16.07.2008,<text:s/>ανακοίνωση<text:s/>δε<text:s/>της<text:s/>καταχώρησης<text:s/>αυτής<text:s/>δημοσιεύθηκε<text:s/>στο<text:s/>τεύχος<text:s/>ΑΕ<text:s/>και<text:s/>ΕΠΕ<text:s/>με<text:s/>αριθμ.<text:s/>φύλλου<text:s/>11843/17.10.2008<text:s/>της<text:s/>Εφημερίδας<text:s/>της<text:s/>Κυβέρνησης<text:s/>και</text:span></text:p>
      <text:p text:style-name="P1000"><text:span text:style-name="T1000_1">(ε)<text:s/>δυνάμει<text:s/>της<text:s/>από<text:s/>03.03.2011<text:s/>απόφασης<text:s/>της<text:s/>Έκτακτης<text:s/>Γενικής<text:s/>Συνέλευσης<text:s/>των<text:s/>μετόχων<text:s/>της<text:s/>Εταιρείας<text:s/>η<text:s/>οποία<text:s/>εγκρίθηκε<text:s/>με<text:s/>την<text:s/>υπ'<text:s/>αρ.<text:s/>326/14.06.2011<text:s/>απόφαση<text:s/>του<text:s/>Περιφερειάρχη<text:s/>Πελοποννήσου,<text:s/>ανακοίνωση<text:s/>δε<text:s/>της<text:s/>καταχώρησης<text:s/>αυτής<text:s/>δημοσιεύθηκε<text:s/>στο<text:s/>τεύχος<text:s/>ΑΕ<text:s/>-<text:s/>ΕΠΕ<text:s/>και<text:s/>ΓΕΝΙΚΟΥ<text:s/>ΕΜΠΟΡΙΚΟΥ<text:s/>ΜΗΤΡΩΟΥ<text:s/>με<text:s/>αριθμ.<text:s/>φύλλου<text:s/>4934/27.06.2011<text:s/>της<text:s/>Εφημερίδας<text:s/>της<text:s/>Κυβέρνησης.</text:span></text:p>
      <text:p text:style-name="P1001"><text:span text:style-name="T1001_1">Εφεξής<text:s/>αποκαλούμενοι<text:s/></text:span><text:span text:style-name="T1001_2">ως<text:s/>οι<text:s/></text:span><text:span text:style-name="T1001_3">«Συμβαλλόμενοι»<text:s/></text:span><text:span text:style-name="T1001_4">ή<text:s/>τα<text:s/></text:span><text:span text:style-name="T1001_5">«Συμβαλλόμενα<text:s/>Μέρη»<text:s/></text:span><text:span text:style-name="T1001_6">η<text:s/>τα<text:s/></text:span><text:span text:style-name="T1001_7">«Μέρη»,</text:span></text:p>
      <text:p text:style-name="P1002"><text:span text:style-name="T1002_1">ΚΑΙ<text:s/>ΕΚ<text:s/>ΤΡΙΤΟΥ</text:span></text:p>
      <text:p text:style-name="P1003"><text:span text:style-name="T1003_1">των<text:s/>μετόχων<text:s/>του<text:s/>Παραχωρησιούχου:</text:span></text:p>
      <text:p text:style-name="P1004"><text:span text:style-name="T1004_1">(α)<text:s/>της<text:s/>Ανώνυμης<text:s/>Εταιρείας<text:s/>με<text:s/>την<text:s/>επωνυμία<text:s/></text:span><text:span text:style-name="T1004_2">«ΑΚΤΩΡ<text:s/>ΠΑΡΑΧΩΡΗΣΕΙΣ<text:s/>ΑΝΩΝΥΜΗ<text:s/>ΕΤΑΙΡΕΙΑ»<text:s/></text:span><text:span text:style-name="T1004_3">και<text:s/>το<text:s/>διακριτικό<text:s/>τίτλο<text:s/></text:span><text:span text:style-name="T1004_4">«ΑΚΤΩΡ<text:s/>ΠΑΡΑΧΩΡΗΣΕΙΣ<text:s/>Α.Ε.»<text:s/></text:span><text:span text:style-name="T1004_5">καταχωρημένης<text:s/>στο<text:s/>Γ.Ε.ΜΗ.<text:s/>με<text:s/>αριθμό<text:s/>409701000<text:s/>που<text:s/>εδρεύει<text:s/>στην<text:s/>οδό<text:s/>Ερμού<text:s/>25,<text:s/>145<text:s/>64<text:s/>Νέα<text:s/>Κηφισιά,<text:s/>Εθνική<text:s/>Οδός<text:s/>Αθηνών<text:s/>-<text:s/>Λαμίας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ο<text:s/>από<text:s/>9.12.2015<text:s/>πρακτικό<text:s/>του<text:s/>Διοικητικού<text:s/>της<text:s/>Συμβουλίου<text:s/>από<text:s/>τον<text:s/>κ.<text:s/>Γεώργιο<text:s/>Συριανό.</text:span></text:p>
      <text:p text:style-name="P1005"><text:span text:style-name="T1005_1">(β)<text:s/>της<text:s/>Ανώνυμης<text:s/>Εταιρείας<text:s/>με<text:s/>την<text:s/>επωνυμία<text:s/>«3<text:s/>&amp;<text:s/>Ρ<text:s/>ΑΒΑΞ<text:s/></text:span><text:span text:style-name="T1005_2">ΑΝΩΝΥΜΗ<text:s/>ΕΤΑΙΡΕΙΑ<text:s/>'ΕΡΓΟΛΗΠΤΙΚΗ<text:s/>-<text:s/>ΤΟΥΡΙΣΤΙΚΗ<text:s/>-<text:s/>ΕΜΠΟΡΙΚΗ<text:s/>-<text:s/>ΒΙΟΜΗΧΑΝΙΚΗ<text:s/>-<text:s/>ΟΙΚΟΔΟΜΙΚΩΝ<text:s/>ΥΛΙΚΩΝ<text:s/>ΚΑΙ<text:s/>ΜΗΧΑΝΗΜΑΤΩΝ»<text:s/></text:span><text:span text:style-name="T1005_3">καί<text:s/>το<text:s/>διακριτικό<text:s/>τίτλο<text:s/></text:span><text:span text:style-name="T1005_4">«3<text:s/>&amp;<text:s/>Ρ<text:s/>ΑΒΑΞ<text:s/>Α.Ε.»<text:s/></text:span><text:span text:style-name="T1005_5">καταχωρημένης<text:s/>στο<text:s/>Γ.Ε.ΜΗ.<text:s/>με<text:s/>αριθμό<text:s/>913601000<text:s/>που<text:s/>εδρεύει<text:s/>στο<text:s/>Δήμο.Αμαρουσίου,<text:s/>οδός<text:s/>Αμαρουσίου<text:s/>-<text:s/>Χαλανδρίου<text:s/>16,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ο<text:s/>από<text:s/>9.12.2015<text:s/>πρακτικό<text:s/>του<text:s/>Διοικητικού<text:s/>της<text:s/>Συμβουλίου<text:s/>από<text:s/>τον<text:s/>κ.<text:s/>Κωνσταντίνο<text:s/>Μσζάλη.</text:span></text:p>
      <text:p text:style-name="P1006"><text:span text:style-name="T1006_1">(γ)<text:s/>της<text:s/>Ανώνυμης<text:s/>Εταιρείας<text:s/>με<text:s/>την<text:s/>επωνυμία<text:s/></text:span><text:span text:style-name="T1006_2">«ΙίίΤΡΑΚΟΜ<text:s/>ΑΝΩΝΥΜΗ<text:s/>ΕΤΑΙΡΕΙΑ<text:s/></text:span><text:span text:style-name="T1006_3">ΣΥΜΜΕΤΟΧΩΝ»<text:s/>και<text:s/>το<text:s/>διακριτικό<text:s/>τίτλο<text:s/></text:span><text:span text:style-name="T1006_4">«INTRAC0M<text:s/>HOLDINGS<text:s/>»<text:s/></text:span><text:span text:style-name="T1006_5">καταχωρημένης<text:s/>στο<text:s/>Γ.Ε.ΜΗ.<text:s/>με<text:s/>αριθμό<text:s/>000303201000<text:s/>που<text:s/>εδρεύει<text:s/>στην<text:s/>Παιανία<text:s/>Αττικής<text:s/>στο<text:s/>19<text:s/>χλμ.<text:s/>Νέας<text:s/>Οδού<text:s/>Παιανίας<text:s/>-<text:s/>Μαρκοπούλοο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ο<text:s/>από<text:s/>9.12.2015<text:s/>πρακτικό<text:s/>του<text:s/>Διοικητικού<text:s/>της<text:s/>Συμβουλίου<text:s/>από<text:s/>τον<text:s/>κ.<text:s/>Ιωάν/η<text:s/>Τσούμα.·<text:s/>οι<text:s/>οποίοι<text:s/>συμβάλλονται<text:s/>στην<text:s/>παρούσα<text:s/>αποκλειστικό<text:s/>σε<text:s/>εχέση<text:s/>με<text:s/>τις<text:s/>υποχρεώσεις<text:s/>που<text:s/>αναλαμβάνουν<text:s/>σύμφωνα<text:s/>με<text:s/>τα<text:s/>προβλεπόμενσ<text:s/>στα<text:s/>Άρθρο<text:s/>5.4.1<text:s/>και<text:s/>5.10,<text:s/>παρ.<text:s/>25.A.1<text:s/>25.Α.6.1(ν),<text:s/>25.A.6.6<text:s/>και<text:s/>25.Α.δ<text:s/>της<text:s/>παρούσας<text:s/>Συμφωνίας<text:s/>για.τη<text:s/>Δεσμευτική<text:s/>Επένδυση,<text:s/>την<text:s/>Πρόσθετη<text:s/>Δεσμευτική<text:s/>Επένδυση,<text:s/>την<text:s/>Αναβαλλόμενη<text:s/>Δεσμευτική<text:s/>Επένδυση<text:s/>και<text:s/>την<text:s/>Ονομσσπκή<text:s/>Απόδοση<text:s/>Δεσμευτικής<text:s/>Επένδυσης</text:span></text:p>
      <text:p text:style-name="P1007"><text:span text:style-name="T1007_1">εφεξής<text:s/>αποκαλούμανοι<text:s/>ως<text:s/>οι<text:s/>Αρχικοί<text:s/>Μέτοχοι.</text:span></text:p>
      <text:p text:style-name="P1008"><text:span text:style-name="T1008_1">Γίνεται<text:s/>μνεία<text:s/>ότι<text:s/>για<text:s/>την<text:s/>υπογραφή<text:s/>της<text:s/>παρούσας<text:s/>Συμφωνίας<text:s/>έχουν<text:s/>εκδοθεί:</text:span></text:p>
      <text:p text:style-name="P1009"><text:span text:style-name="T1009_1">ΕΡΓΟ:<text:s/>Μελέτη,<text:s/>Κατασκευή,<text:s/>Χρηματοδότηση,<text:s/>Λεσουργϊα,<text:s/>Συντήρηση<text:s/>και<text:s/>Εκμετάλλευση<text:s/>του<text:s/>Αυτοκινητόδρομου<text:s/>«Κόρινθος<text:s/>-<text:s/>Τρίπολη<text:s/>-<text:s/>Καλαμάτα<text:s/>και<text:s/>Κλάδος<text:s/>Λεύκτρο<text:s/>-<text:s/>Σπάρτη»</text:span></text:p>
      <text:p text:style-name="P1010"><text:span text:style-name="T1010_1">ΣΥΜΦΙΙΝΙΑ<text:s/>ΤΡΟΠΟΠΟΙΗΣΗΣ<text:s/>ΣΥΜΒΑΣΗΣ<text:s/>ΠΑΡΑΧΏΡΗΣΗΣ</text:span></text:p>
      <text:p text:style-name="P1011"><text:span text:style-name="T1011_1">(Ο)<text:s/>η<text:s/>υπ<text:s/>■<text:s/>αριθ.<text:s/>177/2015Πράξη<text:s/>του<text:s/>Ε'<text:s/>Κλιμακίου<text:s/>του<text:s/>Ελεγκτικού<text:s/>Συνεδρίου,<text:s/>και</text:span></text:p>
      <text:p text:style-name="P1012"><text:span text:style-name="T1012_1">(β)<text:s/>η<text:s/>με<text:s/>αριθμό<text:s/>6(2014)7798<text:s/>final/27-10-2014<text:s/>Απόφαση<text:s/>της<text:s/>Ευρωπαϊκής<text:s/>Επιτροπής<text:s/>περί<text:s/>Κρατικής<text:s/>Ενίσχυσης<text:s/>(State<text:s/>aid<text:s/>SA.39224<text:s/>(2014/N)<text:s/>-<text:s/>Greece).</text:span></text:p>
      <text:h text:style-name="P1013" text:outline-level="6"><text:span text:style-name="T1013_1">ΑΡΘΡΟ<text:s/>1<text:s/></text:span></text:h>
      <text:h text:style-name="P1014" text:outline-level="6"><text:span text:style-name="T1014_1">ΝΟΜΙΜΟΤΗΤΑ<text:s/>ΚΑΙ<text:s/>ΑΚΡΙΒΕΙΑ<text:s/>ΤΩΝ<text:s/>ΚΑΤΑΤΕΘΕΝΤΩΝ<text:s/>ΣΤΟΙΧΕΙΩΝ</text:span></text:h>
      <text:p text:style-name="P1015"><text:span text:style-name="T1015_1">1.1.</text:span><text:span text:style-name="T1015_2"><text:s/>.<text:s/>Ο<text:s/>Παραχωρησιούχος<text:s/>και<text:s/>όλοι<text:s/>οι<text:s/>ανωτέρω<text:s/>μέτοχοί<text:s/>του,<text:s/>με<text:s/>ατομική<text:s/>τους<text:s/>ευθυνη<text:s/>δηλώνουν<text:s/>και<text:s/>με<text:s/>την<text:s/>παρούσα<text:s/>ότι<text:s/>όλο<text:s/>το<text:s/>ανωτέρω<text:s/>κοτατεθέντα<text:s/>και<text:s/>μνημονευόμενα<text:s/>νομιμοποιητικά<text:s/>τους<text:s/>στοιχεία:'</text:span></text:p>
      <text:p text:style-name="P1016"><text:span text:style-name="T1016_1">'α.<text:s/>Είναι<text:s/>νόμιμα,<text:s/>ορθά<text:s/>και<text:s/>ακριβή.■</text:span></text:p>
      <text:p text:style-name="P1017"><text:span text:style-name="T1017_1">β.<text:s/>Δεν<text:s/>έρχονται<text:s/>σε<text:s/>αντίθεση<text:s/>με<text:s/>τους<text:s/>όρους<text:s/>της<text:s/>παρούσας<text:s/>Συμφωνίας<text:s/>και<text:s/>της<text:s/>Σύμβασης<text:s/>Παραχώρησης<text:s/>και<text:s/>πάντως,<text:s/>έστω<text:s/>και<text:s/>αν<text:s/>υπάρχει<text:s/>κάποιααντίθεση,<text:s/>αποδέχονται<text:s/>ανεπιφύλακτα<text:s/>και<text:s/>αναλαμβάνουν<text:s/>ρητά<text:s/>την<text:s/>υποχρέωση<text:s/>να<text:s/>αποκαταστήσουν<text:s/>τό<text:s/>σημείο<text:s/>αντίθεσης,<text:s/>με<text:s/>δική<text:s/>τους<text:s/>μέριμνα<text:s/>και<text:s/>δαπάνες,<text:s/>απροφάσιστα<text:s/>και<text:s/>σε<text:s/>εύλογο<text:s/>χρόνο<text:s/>από<text:s/>τη<text:s/>γνωστοποίηση<text:s/>σ'<text:s/>αυτούς<text:s/>ή<text:s/>την<text:s/>καθ'<text:s/>οιονδήποτε<text:s/>τρόπο<text:s/>γνώση<text:s/>της<text:s/>αντίθεσης.</text:span></text:p>
      <text:h text:style-name="P1018" text:outline-level="6"><text:span text:style-name="T1018_1">ΑΡΘΡΟ<text:s/>2<text:s/></text:span></text:h>
      <text:h text:style-name="P1019" text:outline-level="6"><text:span text:style-name="T1019_1">ΣΥΜΒΑΣΗ<text:s/>ΠΑΡΑΧΩΡΗΣΗΣ</text:span></text:h>
      <text:p text:style-name="P1020"><text:span text:style-name="T1020_1">2.1</text:span><text:span text:style-name="T1020_2"><text:s/>Τα<text:s/>Συμβαλλόμενα<text:s/>Μέρη<text:s/>και<text:s/>οι<text:s/>Αρχικοί<text:s/>Μέτοχοι,<text:s/>ως<text:s/>εκ<text:s/>τρίτου<text:s/>συμβαλλόμενοι,<text:s/>υπέγραψαν<text:s/>την<text:s/>μεταξύ<text:s/>τους<text:s/>από<text:s/>31<text:s/>Ιανουάριου<text:s/>2007<text:s/>Σύμβαση,<text:s/>εφεξής<text:s/>η<text:s/></text:span><text:span text:style-name="T1020_3">«Σύμβαση<text:s/>Παραχώρησης»<text:s/>ή<text:s/>«Σύμβαση»,<text:s/></text:span><text:span text:style-name="T1020_4">με<text:s/>την<text:s/>οποία<text:s/>και<text:s/>υπό<text:s/>τους<text:s/>περιεχόμενους<text:s/>εκεί<text:s/>όρους<text:s/>και<text:s/>ειδικότερες<text:s/>συμφωνίες,<text:s/>το<text:s/>Δημόσιο<text:s/>ανέθεσε<text:s/>στον<text:s/>Παραχωρησιούχο<text:s/>το<text:s/>Έργο<text:s/>της<text:s/>Μελέτης,<text:s/>Κατασκευής,<text:s/>Χρηματοδότησης,<text:s/>Λειτουργίας,<text:s/>Συντήρησης<text:s/>και<text:s/>Εκμετάλλευσης<text:s/>του<text:s/>Αυτοκινητόδρομου<text:s/>«Κόρινθος<text:s/>-<text:s/>Τρίπολη<text:s/>-<text:s/>Καλαμάτα<text:s/>και<text:s/>Κλάδος<text:s/>Λεύκτρο<text:s/>-<text:s/>Σπάρτη».</text:span></text:p>
      <text:p text:style-name="P1021"><text:span text:style-name="T1021_1">2.2</text:span><text:span text:style-name="T1021_2"><text:s/>Με<text:s/>το<text:s/>άρθρο<text:s/>πρώτο<text:s/>του<text:s/>νόμου<text:s/>3559/2007<text:s/>«Κύρωση<text:s/>Σύμβασης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Αυτοκινητόδρομου<text:s/>«Κόρινθος<text:s/>-<text:s/>Τρίπολη<text:s/>-<text:s/>Καλαμάτα<text:s/>και<text:s/>Κλάδος<text:s/>Λεύκτρο<text:s/>-<text:s/>Σπάρτη»<text:s/>και<text:s/>άλλες<text:s/>διατάξεις»<text:s/>(ΦΕΚ<text:s/>102<text:s/>A/14-<text:s/>05-2007)<text:s/>κυρώθηκε<text:s/>η<text:s/>Σύμβαση<text:s/>Παραχώρησης.</text:span></text:p>
      <text:p text:style-name="P1022"><text:span text:style-name="T1022_1">2.3</text:span><text:span text:style-name="T1022_2"><text:s/>Με<text:s/>τις<text:s/>παρ.<text:s/>37.1<text:s/>και<text:s/>37.2<text:s/>του<text:s/>άρθρου<text:s/>37<text:s/>της<text:s/>Σύμβασης<text:s/>Παραχώρησης<text:s/>προβλέπεται<text:s/>η<text:s/>δυνατότητα<text:s/>τροποποίησής<text:s/>της<text:s/>με<text:s/>έγγραφη<text:s/>συμφωνία<text:s/>μεταξύ<text:s/>των<text:s/>Συμβαλλομένων,<text:s/>η<text:s/>οποία<text:s/>υπογράφεται<text:s/>αφενός<text:s/>για<text:s/>λογαριασμό<text:s/>του<text:s/>Δημοσίου<text:s/>δυνάμει<text:s/>της<text:s/>εξουσιοδότησης<text:s/>της<text:s/>παρ.<text:s/>37.2<text:s/>σε<text:s/>συνδυασμό.και<text:s/>με<text:s/>την<text:s/>παρ.<text:s/>37,4<text:s/>της<text:s/>Σύμβασης<text:s/>Παραχώρησης<text:s/>από<text:s/>τον<text:s/>Υπουργό<text:s/>(τότε)<text:s/>ΠΕ,ΧΩ.Δ.Ε.<text:s/>και<text:s/>ήδη<text:s/>τον<text:s/>Υπουργό<text:s/>Υποδομών,<text:s/>Μεταφορών<text:s/>&amp;<text:s/>Δικτύων<text:s/>και<text:s/>αφετέρου<text:s/>για<text:s/>λογαριασμό<text:s/>του<text:s/>Παραχωρησιούχου<text:s/>και<text:s/>των<text:s/>Αρχικών<text:s/>Μετόχων<text:s/>του,<text:s/>από<text:s/>ειδικό<text:s/>προς<text:s/>τούτο<text:s/>εξουσιοδοτημένο<text:s/>εκπρόσωπό<text:s/>τους<text:s/>και<text:s/>υπό<text:s/>την<text:s/>μορφή<text:s/>αυτή<text:s/>εισάγεται<text:s/>στη<text:s/>Βουλή<text:s/>των<text:s/>Ελλήνων<text:s/>προς<text:s/>κύρωση.</text:span></text:p>
      <text:h text:style-name="P1023" text:outline-level="6"><text:span text:style-name="T1023_1">ΑΡΘΡΟ<text:s/>3<text:s/></text:span></text:h>
      <text:h text:style-name="P1024" text:outline-level="6"><text:span text:style-name="T1024_1">ΟΡΟΛΟΓΙΑ</text:span></text:h>
      <text:p text:style-name="P1025"><text:span text:style-name="T1025_1">Εκτός<text:s/>αν<text:s/>άλλως<text:s/>ορίζεται<text:s/>στην<text:s/>παρούσα,<text:s/>όλοι<text:s/>οι<text:s/>όροι<text:s/>που<text:s/>εμφανίζονται<text:s/>με<text:s/>κεφαλαίο-<text:s/>αρχικό<text:s/>στην<text:s/>παρούσα<text:s/>έχουν<text:s/>την<text:s/>έννοια<text:s/>που<text:s/>τους<text:s/>αποδίδεται<text:s/>στη<text:s/>Σύμβαση<text:s/>Παραχώρησης.■</text:span></text:p>
      <text:h text:style-name="P1026" text:outline-level="6"><text:span text:style-name="T1026_1">ΑΡΘΡΟ<text:s/>4<text:s/></text:span></text:h>
      <text:h text:style-name="P1027" text:outline-level="6"><text:span text:style-name="T1027_1">ΣΚΟΠΟΣ<text:s/>ΤΗΣ<text:s/>ΣΥΜΦΩΝΙΑΣ</text:span></text:h>
      <text:p text:style-name="P1028"><text:span text:style-name="T1028_1">4.1</text:span><text:span text:style-name="T1028_2"><text:s/>Σκοπός<text:s/>της<text:s/>παρούσας<text:s/>Συμφωνίας<text:s/>είναι<text:s/>η<text:s/>τροποποίηση<text:s/>συγκεκριμένων<text:s/>όρων<text:s/>της<text:s/>Σύμβασης<text:s/>Παραχώρησης<text:s/>προς<text:s/>αποκατάσταση<text:s/>της<text:s/>οικονομικής<text:s/>ισορροπίας<text:s/>της.<text:s/>η<text:s/>οποία<text:s/>έχει<text:s/>ιδιαιτέρως<text:s/>διατοραχθεί<text:s/>από<text:s/>την<text:s/>οικονομική<text:s/>κσι<text:s/>δημοσιονομική<text:s/>κρίση<text:s/>των<text:s/>τελευταίων<text:s/>4<text:s/>ετών<text:s/>και<text:s/>η<text:s/>οποίο<text:s/>ήταν<text:s/>αδύνατο<text:s/>να<text:s/>προβλεφθεί<text:s/>κατά</text:span></text:p>
      <text:p text:style-name="P1029"><text:span text:style-name="T1029_1">ΕΡΓΟ:<text:s/>Μελέτη,<text:s/>Κατασκευή,<text:s/>Χρηματοδότηση,<text:s/>Λειτουργία,<text:s/>Συντήρηση<text:s/>και<text:s/>Εκμετάλλευση<text:s/>του<text:s/>Αυτοκινητόδρομου<text:s/>«Κόρινθος<text:s/>-<text:s/>Τρίπολη<text:s/>-<text:s/>Καλαματσ<text:s/>και<text:s/>Ιίλήδος<text:s/>Λεύκτρο<text:s/>-<text:s/>Σπάρτη··»</text:span></text:p>
      <text:p text:style-name="P1030"><text:span text:style-name="T1030_1">ΣΥΜΦΩΝΙΑ<text:s/>ΤΡΟΠΟΠΟΙΗΣΗΣ<text:s/>ΣΥΜΒΑΣΗΣ<text:s/>ΠΑΡΑΧΩΡΗΣΗΣ</text:span></text:p>
      <text:p text:style-name="P1031"><text:span text:style-name="T1031_1">ΤΟ<text:s/>χρόνο<text:s/>σύνοψης<text:s/>της<text:s/>Σύμβοσης.<text:s/>Η<text:s/>κρίση<text:s/>ουτη<text:s/>επέδρασε<text:s/>κοι<text:s/>επιδρά<text:s/>επί<text:s/>των<text:s/>Θεμελιωδών<text:s/>παραδοχών<text:s/>κσι<text:s/>στοιχείων<text:s/>τα<text:s/>οποία<text:s/>εύλογα<text:s/>οι<text:s/>Συμβαλλόμενοι<text:s/>είχαν<text:s/>λάβει<text:s/>ως<text:s/>βάση,<text:s/>κατά<text:s/>τον<text:s/>προγραμματισμό,<text:s/>δημοπράτηση<text:s/>και<text:s/>σύναψη<text:s/>της<text:s/>Σύμβασης<text:s/>Παραχώρησης.</text:span></text:p>
      <text:p text:style-name="P1032"><text:span text:style-name="T1032_1">Παράλληλα<text:s/>οι<text:s/>Συμβαλλόμενοι<text:s/>αναγνωρίζουν<text:s/>ότι<text:s/>σκοπός<text:s/>της<text:s/>παρούσας<text:s/>συμφωνίας<text:s/>δεν<text:s/>είναι<text:s/>η<text:s/>επαναφορά<text:s/>οποιούδήποτε<text:s/>εκ<text:s/>των<text:s/>Συμβαλλομένων<text:s/>στην<text:s/>κατάσταση<text:s/>που<text:s/>θα<text:s/>ήταν<text:s/>αν<text:s/>δεν<text:s/>είχε<text:s/>μεσολαβήσει<text:s/>η<text:s/>κριση^<text:s/>και<text:s/>τα<text:s/>εξ<text:s/>αυτής<text:s/>δυσμενή<text:s/>οικονομικά<text:s/>αποτελέσματα,<text:s/>αλλά<text:s/>αποκλειστικά<text:s/>και<text:s/>μόνο<text:s/>η<text:s/>αποκατάσταση<text:s/>της<text:s/>οικονομικής<text:s/>ισορροπίας<text:s/>της<text:s/>Σύμβασης<text:s/>στο<text:s/>ελάχιστο<text:s/>βιώσιμο<text:s/>επίπεδο<text:s/>που<text:s/>θα<text:s/>επιτρέψει<text:s/>την<text:s/>εξυπηρέτηση<text:s/>του<text:s/>Δημοσίου<text:s/>συμφέροντος<text:s/>μέσω<text:s/>της<text:s/>συνέχισης,<text:s/>ολοκλήρωσης<text:s/>και<text:s/>λειτουργίας<text:s/>του<text:s/>σημαντικού<text:s/>αυτού<text:s/>έργου<text:s/>υποδομής.</text:span></text:p>
      <text:p text:style-name="P1033"><text:span text:style-name="T1033_1">4.3</text:span><text:span text:style-name="T1033_2"><text:s/>Τα<text:s/>Μέρη<text:s/>αναγνωρίζουν<text:s/>ότι<text:s/>το<text:s/>γεγονός<text:s/>της<text:s/>κρίσης<text:s/>στην<text:s/>Ελληνική<text:s/>και<text:s/>διεθνή<text:s/>οικονομία<text:s/>πράγματι<text:s/>ήταν<text:s/>πέραν<text:s/>και<text:s/>εκτός<text:s/>της<text:s/>σφαίρας<text:s/>ελέγχου<text:s/>ή<text:s/>επιρροής<text:s/>τους<text:s/>και<text:s/>δεν<text:s/>θα<text:s/>ηδύνστο<text:s/>να<text:s/>έχει<text:s/>προβλεφθεί<text:s/>ή<text:s/>προληφθεί<text:s/>ακόμα<text:s/>και<text:s/>με<text:s/>καταβολή<text:s/>ιδιαίτερης<text:s/>επιμέλειας<text:s/>εκ<text:s/>μέρους<text:s/>τους<text:s/>και<text:s/>ότι<text:s/>η<text:s/>επελθούσα<text:s/>σοβαρή<text:s/>διατάραξη<text:s/>της<text:s/>Ελληνικής<text:s/>οικονομίας<text:s/>συνιστά<text:s/>Γεγονός<text:s/>Ανωτέρας<text:s/>Βίας<text:s/>και<text:s/>μάλιστα<text:s/>Παρατεταμένο,<text:s/>κατά<text:s/>την<text:s/>έννοια<text:s/>των<text:s/>οικείων<text:s/>όρων<text:s/>της<text:s/>Σύμβασης,<text:s/>εν<text:s/>όψει<text:s/>του<text:s/>άτι<text:s/>η<text:s/>διάρκεια<text:s/>του<text:s/>υπερβαίνει<text:s/>κατά<text:s/>πολύ<text:s/>τα<text:s/>όρια<text:s/>που<text:s/>Θέτει<text:s/>η<text:s/>Σύμβαση,<text:s/>καθόσον<text:s/>ήδη<text:s/>διαρκεί<text:s/>πέραν<text:s/>της<text:s/>τετραετίας.</text:span></text:p>
      <text:p text:style-name="P1034"><text:span text:style-name="T1034_1">4.4</text:span><text:span text:style-name="T1034_2"><text:s/>Με<text:s/>το<text:s/>από<text:s/>/12/2015<text:s/>έγγραφό<text:s/>τους<text:s/>οι<text:s/>Δανειστές<text:s/>του<text:s/>Έργου<text:s/>γνωστοποίησαν<text:s/>στο<text:s/>Δημόσιο<text:s/>και<text:s/>τον<text:s/>Παραχωρησιούχο<text:s/>ότι<text:s/>έλαβαν<text:s/>πλήρη<text:s/>γνώση<text:s/>των<text:s/>συμφωνουμένων<text:s/>με<text:s/>την<text:s/>παρούσα<text:s/>Συμφωνία<text:s/>τροποποιήσεων<text:s/>της<text:s/>Σύμβασης<text:s/>Παραχώρησης,<text:s/>περιλαμβανομένων<text:s/>των<text:s/>Προσαρτημάτων<text:s/>της,<text:s/>και<text:s/>ότι<text:s/>τις<text:s/>εγκρίνουν<text:s/>στο<text:s/>σύνολό<text:s/>τους<text:s/>ανεπιφύλακτο.</text:span></text:p>
      <text:h text:style-name="P1035" text:outline-level="6"><text:span text:style-name="T1035_1">ΑΡΘΡΟ<text:s/>5<text:s/></text:span></text:h>
      <text:h text:style-name="P1036" text:outline-level="6"><text:span text:style-name="T1036_1">ΤΡΟΠΟΠΟΙΗΣΗ<text:s/>ΔΙΑΤΑΞΕΩΝ<text:s/>ΣΥΜΒΑΣΗΣ<text:s/>ΠΑΡΑΧΩΡΗΣΗΣ</text:span></text:h>
      <text:p text:style-name="P1037"><text:span text:style-name="T1037_1">Ήδη<text:s/>και<text:s/>εν<text:s/>όψει<text:s/>των<text:s/>ανωτέρω<text:s/>τα<text:s/>Συμβαλλόμενα<text:s/>Μέρη<text:s/>από<text:s/>κοινού<text:s/>αποδέχονται<text:s/>και<text:s/>συμφωνούν<text:s/>τις<text:s/>ακόλουθες<text:s/>τροποποιήσεις<text:s/>των<text:s/>κατωτέρω<text:s/>αναφερομένων<text:s/>άρθρων<text:s/>της<text:s/>Σύμβασης<text:s/>Παραχώρησης:</text:span></text:p>
      <text:p text:style-name="P1038"><text:span text:style-name="T1038_1">5.1</text:span><text:span text:style-name="T1038_2"><text:s/>Το<text:s/>άρθρο<text:s/>3.1<text:s/>της<text:s/>Σύμβασης<text:s/>Παραχώρησης<text:s/>(Ορισμοί)<text:s/>τροποποιείται<text:s/>ως<text:s/>ακολούθως:</text:span></text:p>
      <text:p text:style-name="P1039"><text:span text:style-name="T1039_1">5.1.1</text:span><text:span text:style-name="T1039_2"><text:s/>Η<text:s/>παράγραφος<text:s/>3.1.3<text:s/>(ΆμεσσΈσοδα)<text:s/>τροποποιείται<text:s/>ως<text:s/>ακολούθως:</text:span></text:p>
      <text:p text:style-name="P1040"><text:span text:style-name="T1040_1">&lt;(£ίνοι<text:s/>τα<text:s/>πόσης<text:s/>φύσεις<text:s/>έσοδα<text:s/>του<text:s/>Παραχ^ωρησιούχου<text:s/>κατά<text:s/>την<text:s/>Περίοδο<text:s/></text:span><text:span text:style-name="T1040_2">A&amp;Toupy/aQ<text:s/></text:span><text:span text:style-name="T1040_3">πλην<text:s/>της<text:s/>Επ/δότησης<text:s/>Αε/τουργίας<text:s/>κα/<text:s/>της<text:s/>'Πρόσθετης<text:s/>Επιδότησης<text:s/>Λεττουργίας)<text:s/>^που<text:s/>απορρέουν<text:s/>από<text:s/>το<text:s/>Απεσίωρα<text:s/>ΕκμετόΛΛευσης<text:s/>του<text:s/>Έργου»</text:span></text:p>
      <text:p text:style-name="P1041"><text:span text:style-name="T1041_1">5.1.2</text:span><text:span text:style-name="T1041_2"><text:s/>Μετά<text:s/>την<text:s/>παρ.<text:s/>3.1.5<text:s/>του<text:s/>άρθρου<text:s/>3.1<text:s/>προστίθεται<text:s/>νέα<text:s/>ποράγραφος<text:s/>3.1.5A<text:s/>έχουσα<text:s/>ως<text:s/>ακολούθως:</text:span></text:p>
      <text:p text:style-name="P1042"><text:span text:style-name="T1042_1">«Θ.^,ΕΑ<text:s/>«Ανώτατη<text:s/>Ονομαστική<text:s/>Απόδοση<text:s/>Δεσμευτικής<text:s/>Επένδυσης»<text:s/></text:span><text:span text:style-name="T1042_2">είναι<text:s/>πέντε<text:s/>επί<text:s/>ταις<text:s/>εκατό<text:s/>(Έ'ίέ}.»</text:span></text:p>
      <text:p text:style-name="P1043"><text:span text:style-name="T1043_1">5.1.3</text:span><text:span text:style-name="T1043_2"><text:s/>Μετά<text:s/>την<text:s/>παρ.<text:s/>3.1.6<text:s/>του<text:s/>άρθρου<text:s/>3,1<text:s/>προστίθεται<text:s/>νέα<text:s/>παράγραφος<text:s/>3.1.6A<text:s/>έχουσα<text:s/>ως<text:s/>ακολούθως:</text:span></text:p>
      <text:p text:style-name="P1044"><text:span text:style-name="T1044_1">«3,1.δΑ<text:s/>«Αποδεκτή<text:s/>Τράπεζα»<text:s/>είναι<text:s/>οποιαδήποτε<text:s/>τράπεζα<text:s/>ή<text:s/>χρηματοπιαταιτικό<text:s/>ίδρυμα,<text:s/>που<text:s/>είτε<text:s/>είναι<text:s/>Τράπεζα<text:s/>Τύπου<text:s/>Γ'<text:s/>είτε<text:s/>η<text:s/>αξιολόγηση<text:s/>της<text:s/>πιστοληπτικής<text:s/>της<text:s/>ικανότητας<text:s/>για<text:s/>μακροχρόνιες<text:s/>ανεξασφάλιστες<text:s/>χρηματοδοτήσεις<text:s/>δεν<text:s/>είναι</text:span></text:p>
      <text:p text:style-name="P1045"><text:span text:style-name="T1045_1">rfwbsu'n.fk<text:s/></text:span><text:span text:style-name="T1045_2">τροποποίησης<text:s/>ςυμβαςης<text:s/>παραχώρησης</text:span></text:p>
      <text:p text:style-name="P1046"><text:span text:style-name="T1046_1">ΕΡΓΟ:<text:s/>Μελέτη,<text:s/>Κατασκευή,<text:s/>Χρηματοδότηση,<text:s/>Λειτουργϊα,<text:s/>Συντήρηση<text:s/>και<text:s/>Εκμετάλλευση<text:s/>του<text:s/>Αυτοκινητόδρομου<text:s/>«Κόρινθος<text:s/>-<text:s/>Τρίπολη<text:s/>—<text:s/>Καλαμάτα<text:s/>και<text:s/>Κλάδος<text:s/>Λεύκτρο<text:s/>-<text:s/>Σπάρτη»</text:span></text:p>
      <text:p text:style-name="P1047"><text:span text:style-name="T1047_1">ΣΥΜΦΩΝΙΑ<text:s/>ΤΡΟΠΟΠΟΙΗΣΗΣ<text:s/>ΣΥΜΒΑΣΗΣ<text:s/>ΠΑΡΑΧΩΡΗΣΗΣ</text:span></text:p>
      <text:p text:style-name="P1048"><text:span text:style-name="T1048_1">κατώτερη<text:s/>από<text:s/>δύο<text:s/>βαθμίδες<text:s/>σε<text:s/>σχέση<text:s/>με<text:s/>την<text:s/>αξ/ολόγηση<text:s/>της<text:s/>π/στοΛηπτ/κής/κανότητας<text:s/>του<text:s/>ελληνικού<text:s/>Δημοσίου.»</text:span></text:p>
      <text:p text:style-name="P1049"><text:span text:style-name="T1049_1">5.1.4</text:span><text:span text:style-name="T1049_2"><text:s/>Η<text:s/>παράγραφος<text:s/>3.1.27<text:s/>(«Δείισης<text:s/>Τιμών<text:s/>Καταναλωτή»)<text:s/>του<text:s/>άρθρου<text:s/>3.1<text:s/>τροποποιείται<text:s/>ως<text:s/>ακολούθως;</text:span></text:p>
      <text:p text:style-name="P1050"><text:span text:style-name="T1050_1">Διαγράφονται<text:s/>οι<text:s/>λέξεις<text:s/>«Εθνική<text:s/>Στατιστική<text:s/>Υπηρεσία<text:s/>της<text:s/>Ελλάδος<text:s/>(Ε.Σ.Υ,Ε.)»<text:s/>στο<text:s/>τέλος<text:s/>του<text:s/>ορισμού<text:s/>και<text:s/>αντικαθίστανται<text:s/>με<text:s/>τις<text:s/>λέξεις<text:s/></text:span><text:span text:style-name="T1050_2">«Ελληνική<text:s/>Στατιστική<text:s/>Αρχή<text:s/>(ΕΛ^εΤΑ<text:s/>Γ.}».</text:span></text:p>
      <text:p text:style-name="P1051"><text:span text:style-name="T1051_1">5.1.5</text:span><text:span text:style-name="T1051_2"><text:s/>,Μετά<text:s/>την<text:s/>παράγραφο<text:s/>3.1.41<text:s/>του<text:s/>άρθρου<text:s/>3.1<text:s/>προστίθεται<text:s/>νέα<text:s/>παράγραφος<text:s/>3.1.41A<text:s/>έχουσα<text:s/>ως<text:s/>ακολούθως;</text:span></text:p>
      <text:p text:style-name="P1052"><text:span text:style-name="T1052_1">3.</text:span><text:span text:style-name="T1052_2"><text:s/></text:span><text:span text:style-name="T1052_3">1.41A<text:s/></text:span><text:span text:style-name="T1052_4">«Έγγραφη<text:s/>Εκδήλωση<text:s/>Διαφοράς:<text:s/>είναι<text:s/>η<text:s/>παραλαβή<text:s/>από<text:s/>το<text:s/>ένα<text:s/>Μ^ος<text:s/>έγγραφης<text:s/>γνωστοποίησης<text:s/>από<text:s/>το<text:s/>έτερο<text:s/>Μέρος<text:s/>■<text:s/>περί<text:s/>της<text:s/>γένεσης<text:s/>Διαφοράς^<text:s/>την<text:s/>οποία<text:s/>προτίβεται<text:s/>να<text:s/>υποβάλει<text:s/>στις<text:s/>διαδικασίες<text:s/>επίλυσης<text:s/>διαφορών<text:s/>του<text:s/>Αρθρου<text:s/>33<text:s/>της<text:s/>Σύμβασης<text:s/>Παραχώρησης».</text:span></text:p>
      <text:p text:style-name="P1053"><text:span text:style-name="T1053_1">5.1.6</text:span><text:span text:style-name="T1053_2"><text:s/>Μετά<text:s/>την<text:s/>παράγραφο<text:s/>3.1.64<text:s/>του<text:s/>άρθρου<text:s/>3.1<text:s/>προοτίθεται<text:s/>νέα<text:s/>παράγραφος<text:s/>5.1.64A<text:s/>έχουσα<text:s/>ως<text:s/>ακολούθως:</text:span></text:p>
      <text:p text:style-name="P1054"><text:span text:style-name="T1054_1">3.</text:span><text:span text:style-name="T1054_2"><text:s/></text:span><text:span text:style-name="T1054_3">1.S4A<text:s/></text:span><text:span text:style-name="T1054_4">«Ημερομηνία<text:s/>Έναρξης<text:s/>Ισχύος<text:s/>Τροποποίησης»:<text:s/>Είναι<text:s/>η<text:s/>ημερομηιπά<text:s/>κατά<text:s/>την<text:s/>οποία<text:s/>τίθενται<text:s/>σε<text:s/>ισχύ<text:s/>οι<text:s/>τροποποιήσεις<text:s/>της<text:s/>Σύμβασης<text:s/>Παραχώρησης<text:s/>όπως<text:s/>αυτές<text:s/>συμφωνήθηκον<text:s/>με<text:s/>την<text:s/>από<text:s/></text:span><text:span text:style-name="T1054_5">[.../12/2015}<text:s/></text:span><text:span text:style-name="T1054_6">Συμφωνία<text:s/>Τροποποίησης<text:s/>Διατάξεων<text:s/>της<text:s/>Σύμβασης<text:s/>Παραχώρησης<text:s/>και<text:s/>κυρώθηκαν<text:s/>με<text:s/>νόμο.»</text:span></text:p>
      <text:p text:style-name="P1055"><text:span text:style-name="T1055_1">5.1.7</text:span><text:span text:style-name="T1055_2"><text:s/>Η<text:s/>παράγραφος<text:s/>3.1.79<text:s/>(Μέγιστη<text:s/>Επιδότηση<text:s/>Λειτουργίας<text:s/>ή<text:s/>ΜΕΛ)<text:s/>του<text:s/>άρθρου<text:s/>3.1<text:s/>τροποποιείται<text:s/>ως<text:s/>ακολούθως:</text:span></text:p>
      <text:p text:style-name="P1056"><text:span text:style-name="T1056_1">Μετά<text:s/>τη<text:s/>λέξη<text:s/>«ποσό»<text:s/>στον<text:s/>πρώτο<text:s/>στίχο<text:s/>προστίθενται<text:s/>οι<text:s/>λέξεις<text:s/></text:span><text:span text:style-name="T1056_2">«της<text:s/>Επιδότησης<text:s/>Λειτουργίας»,</text:span></text:p>
      <text:p text:style-name="P1057"><text:span text:style-name="T1057_1">5.1.8</text:span><text:span text:style-name="T1057_2"><text:s/>Μετά<text:s/>την<text:s/>παράγραφο<text:s/>3.1.86<text:s/>του<text:s/>άρθρου<text:s/>3.1<text:s/>προστίθεται<text:s/>νέα<text:s/>παράγραφός<text:s/>3.1.86A<text:s/>έχουσα<text:s/>ως<text:s/>ακολούθως:</text:span></text:p>
      <text:p text:style-name="P1058"><text:span text:style-name="T1058_1">«·3.1.8Μ<text:s/>«Ονομαστική<text:s/>Απόδοση<text:s/>Δεσμευτικής<text:s/>Επένδυσης»<text:s/></text:span><text:span text:style-name="T1058_2">είναι<text:s/>ο<text:s/>συντελεστής<text:s/>(δείκτης)<text:s/>απόδοσης<text:s/>εκπεφρασμένος<text:s/>σε<text:s/>ποσοστό,<text:s/>ο<text:s/>οποίος,<text:s/>αν<text:s/>εφαρμοζόταν<text:s/>υπό<text:s/>την<text:s/>μορφή<text:s/>συντελεστή<text:s/>προεξόφλησης<text:s/>στην<text:s/>Περιοδική<text:s/>Ταμειακή<text:s/>Ροή,<text:s/>θα<text:s/>είχε<text:s/>ως<text:s/>■<text:s/>αποτέλεσμα<text:s/>μηδενική<text:s/>καθαρό<text:s/>παρούσα<text:s/>αξία.»</text:span></text:p>
      <text:p text:style-name="P1059"><text:span text:style-name="T1059_1">5.1.9</text:span><text:span text:style-name="T1059_2"><text:s/>Μετά<text:s/>την<text:s/>παράγραφο<text:s/>3.1.96<text:s/>του<text:s/>άρθρου<text:s/>3.1<text:s/>προστίθεται<text:s/>νέα<text:s/>παράγραφος<text:s/>3.1.96A<text:s/>έχουσα<text:s/>ως<text:s/>ακολούθως:■</text:span></text:p>
      <text:p text:style-name="P1060"><text:span text:style-name="T1060_1">«3,1,Θ6Α<text:s/>"Περίοδος<text:s/>Πρόσθετης<text:s/>Επιδότησης<text:s/>Λειτουργίας»<text:s/>είναι<text:s/>η<text:s/>περίοδος<text:s/>που<text:s/>ορίζεται<text:s/>στο<text:s/>Αρθρο<text:s/>2Ε,Α.4<text:s/>της<text:s/>παρούσας.»</text:span></text:p>
      <text:p text:style-name="P1061"><text:span text:style-name="T1061_1">5.1.10</text:span><text:span text:style-name="T1061_2"><text:s/>Μετά<text:s/>την<text:s/>παράγραφο<text:s/>3.1.109<text:s/>του<text:s/>άρθρου<text:s/>3.1<text:s/>προστίθεντσι<text:s/>νέες<text:s/>παράγραφοι<text:s/>3.1.109A<text:s/>και<text:s/>3.1.109B<text:s/>που<text:s/>έχουν<text:s/>ως<text:s/>ακολούθως:'</text:span></text:p>
      <text:p text:style-name="P1062"><text:span text:style-name="T1062_1">«3.1.10ΘΑ<text:s/>«Πρόσθετη<text:s/>Επιδότηση<text:s/>Λειτουργίας»<text:s/>ή<text:s/>«ΠΕΛ»<text:s/>είναι<text:s/>η<text:s/>πρόσθετη<text:s/>επιδότηση<text:s/>λειτουργίας<text:s/>η<text:s/>οποία<text:s/>θα<text:s/>καταβάλλεται<text:s/>από<text:s/>το<text:s/>Δημόσιο<text:s/>στον<text:s/>Παραχωρησιούχο<text:s/>σύμφωνα<text:s/>με<text:s/>όσα<text:s/>ορίζονται<text:s/>στο<text:s/>άρθρο<text:s/></text:span><text:span text:style-name="T1062_2">25.A<text:s/></text:span><text:span text:style-name="T1062_3">της<text:s/>παρούσας.».</text:span></text:p>
      <text:p text:style-name="P1063"><text:span text:style-name="T1063_1">ΕΡΓΟ:<text:s/>Μελέτη,<text:s/>Κοτασκευή,<text:s/>Χρηματοδότηση,<text:s/>Λειτουργία,<text:s/>Χιτ/τήρηση<text:s/>και<text:s/>Εκμετάλλευση<text:s/>του<text:s/>Αυτοκινητόδρομου<text:s/>«Κόρινθος<text:s/>—<text:s/>Τρίπολη<text:s/>-<text:s/>Καλαμάτα<text:s/>και<text:s/>Κλάδος<text:s/>Λεύκτρο<text:s/>~<text:s/>Σπάρτη»</text:span></text:p>
      <text:p text:style-name="P1064"><text:span text:style-name="T1064_1">ΣΥΜΦΩΝΙΑ<text:s/>ΤΡΟΠΟΠΟΙΗΣΗΣ<text:s/>ΣΥΜΒΑΣΗΣ<text:s/>ΠΑΡΑΧΩΡΗΣΗΣ</text:span></text:p>
      <text:p text:style-name="P1065"><text:span text:style-name="T1065_1">«3.1.10&amp;Β<text:s/>Πρόσθετη<text:s/>Δεσμευτική<text:s/>Επένδυση<text:s/>είναι<text:s/>η<text:s/>πρόσθετη<text:s/>Δεσμευτική<text:s/>Επένδυση<text:s/>που<text:s/>θα<text:s/>καταβληθεί<text:s/>από<text:s/>τους<text:s/>Μετόχους<text:s/>υπό<text:s/>τους<text:s/>όρους<text:s/>και<text:s/>προϋποθέσεις<text:s/>του<text:s/>άρθρου<text:s/></text:span><text:span text:style-name="T1065_2">7.1.A<text:s/></text:span><text:span text:style-name="T1065_3">της<text:s/>παρούσας»■<text:s/></text:span><text:span text:style-name="T1065_4">51.11<text:s/>Η<text:s/>παράγραφος<text:s/>3.1.121<text:s/>διαγράφεται<text:s/>και<text:s/>αντικαθίστατοιως<text:s/>ακολούθως;</text:span></text:p>
      <text:p text:style-name="P1066"><text:span text:style-name="T1066_1">«3.1.121<text:s/>«Τιμολόγιο<text:s/>Εργασιών»<text:s/>ε/νοι<text:s/>τα<text:s/>Ενιαία<text:s/>Τιμολόγια<text:s/>Έργων<text:s/>(έκδοση<text:s/>3.0)<text:s/>Δημοπρότησης<text:s/>Δημοσίων<text:s/>Έργων<text:s/>(έκδοση<text:s/>3.0J<text:s/>Οδοποιίας<text:s/>(γ3},<text:s/>Υδραυλικών,<text:s/>Λιμενικών,<text:s/>Οικοδομικών<text:s/>και<text:s/>.<text:s/>Πρασίνου<text:s/>κσι<text:s/>(έκδοση<text:s/>1.0}<text:s/>Ηλεκτρομηχανολογικών<text:s/>Εργασιών</text:span></text:p>
      <text:p text:style-name="P1067"><text:span text:style-name="T1067_1">■<text:s/>Οδοποιίας,<text:s/>Υδραυλικών<text:s/>και<text:s/>Λιμενικών<text:s/>που<text:s/>έχουν<text:s/>εγιφιθεί<text:s/>με<text:s/>την<text:s/>υπΆριθμ.<text:s/>Πρωτ:<text:s/>Δ11γ/0/9/7/07·02-2013<text:s/>απόφαση<text:s/>Αν.<text:s/>Υπουργού<text:s/>Ανάπτυξης,<text:s/>Ανταγωνιστικότητας,<text:s/>Υποδομών,<text:s/>Μεταφορών<text:s/>και<text:s/>Δικτύων<text:s/>(Θ'<text:s/>τριμήνου<text:s/>2013},<text:s/>όπως<text:s/>αυτό<text:s/>έχουν<text:s/>συμπληρωθεί<text:s/>και<text:s/>διορθωθεί<text:s/>άϋς<text:s/>σήμερα<text:s/>και<text:s/>όπως<text:s/>αυτά<text:s/>εκάστοτε<text:s/>ισχύουν<text:s/>κατ'<text:s/>εφαρμογή<text:s/>του<text:s/>άρθρου<text:s/>17<text:s/>του<text:s/>ν.<text:s/>3359/2008<text:s/>(ΦΕΚΑ'116}<text:s/>και<text:s/>της<text:s/>ανωτέρω<text:s/>απόφασης<text:s/>επί<text:s/>των<text:s/>οποίων<text:s/>εφαρμόζεται<text:s/>τεκμαοτή<text:s/>ενιαία<text:s/>έκπτωση<text:s/>δώδεκα<text:s/>στα<text:s/>εκατό<text:s/>(12%}.»</text:span></text:p>
      <text:p text:style-name="P1068"><text:span text:style-name="T1068_1">5.1.12</text:span><text:span text:style-name="T1068_2"><text:s/>Η<text:s/>παράγραφος<text:s/>3.1.123<text:s/>(Τράπεζα<text:s/>Τύπου<text:s/>Β)<text:s/>του<text:s/>άρθρου<text:s/>3.1<text:s/>διαγράφεται<text:s/>και<text:s/>αντικαθίσταται<text:s/>ως<text:s/>ακολούθως;</text:span></text:p>
      <text:p text:style-name="P1069"><text:span text:style-name="T1069_1">«3.1.123<text:s/>Δεν<text:s/>χρησιμοποιείται»</text:span></text:p>
      <text:p text:style-name="P1070"><text:span text:style-name="T1070_1">5.1.13</text:span><text:span text:style-name="T1070_2"><text:s/>Η<text:s/>παράγραφος<text:s/>3.1.125<text:s/>(Υπηρεσία)<text:s/>του<text:s/>άρθρου<text:s/>3.1<text:s/>τροποποιείται<text:s/>ως<text:s/>ακολούθως:</text:span></text:p>
      <text:p text:style-name="P1071"><text:span text:style-name="T1071_1">Το<text:s/>αρκτικόλεξο<text:s/>«Υ.ΠΕ.ΧΩ.Δ.Ε.»<text:s/>στο<text:s/>κείμενο<text:s/>του<text:s/>ορισμού<text:s/>διαγράφεται<text:s/>και<text:s/>αντικαθίσταται<text:s/>με<text:s/>τη<text:s/>λέξη<text:s/></text:span><text:span text:style-name="T1071_2">«Δημοσίου».</text:span></text:p>
      <text:p text:style-name="P1072"><text:span text:style-name="T1072_1">5.1.14</text:span><text:span text:style-name="T1072_2"><text:s/>Η<text:s/>παράγραφος<text:s/>3.1.127<text:s/>(Υπουργείο)<text:s/>του<text:s/>άρθρου<text:s/>3.1<text:s/>τροποποιείται<text:s/>ως<text:s/>ακολούθως:</text:span></text:p>
      <text:p text:style-name="P1073"><text:span text:style-name="T1073_1">Διαγράφονται<text:s/>οι<text:s/>λεξεις<text:s/>«Υπουργείο<text:s/>Περιβάλλοντος,<text:s/>Χωροταξίας<text:s/>και<text:s/>Δημοσίων<text:s/>Έργων»<text:s/>και<text:s/>αντικαθίστανται<text:s/>με<text:s/>τις<text:s/>λέξεις<text:s/></text:span><text:span text:style-name="T1073_2">«υπουργείο<text:s/>που<text:s/>είναι<text:s/>εκάστοτε<text:s/>αρμόδιο<text:s/>για<text:s/>το<text:s/>Έργο.»</text:span></text:p>
      <text:p text:style-name="P1074"><text:span text:style-name="T1074_1">5.1.15</text:span><text:span text:style-name="T1074_2"><text:s/>Η<text:s/>παράγραφος<text:s/>3.1.128<text:s/>(Υπουργός)<text:s/>του<text:s/>άρθρου<text:s/>3.1<text:s/>τροποποιείται<text:s/>ως<text:s/>ακολούθως;</text:span></text:p>
      <text:p text:style-name="P1075"><text:span text:style-name="T1075_1">Διαγράφονται<text:s/>οι<text:s/>λέξεις<text:s/>«Περιβάλλοντος,<text:s/>Χωροταξίας<text:s/>και<text:s/>Δημοσίων<text:s/>Έργων.»<text:s/>και<text:s/>αντικαθίστα'/τσι<text:s/>με<text:s/>τις<text:s/>λέξεις<text:s/></text:span><text:span text:style-name="T1075_2">«Υποδομών,.<text:s/>Μεταφορών<text:s/>και<text:s/>Δικτύων,,<text:s/>ο<text:s/>οποίος^<text:s/>εκτός<text:s/>αν<text:s/>άλλως<text:s/>ορίζεται<text:s/>στην<text:s/>παρούσα,<text:s/>εκπροσωπεί<text:s/>το<text:s/>Δημόσιο<text:s/>κατά<text:s/>την<text:s/>άσκηση<text:s/>των<text:s/>δικαιωμάτων<text:s/>του<text:s/>που<text:s/>απορρέουν<text:s/>από<text:s/>την<text:s/>παρούσα.»</text:span></text:p>
      <text:p text:style-name="P1076"><text:span text:style-name="T1076_1">5.116</text:span><text:span text:style-name="T1076_2"><text:s/>Μετά<text:s/>την<text:s/>παράγραφο<text:s/>3.1.132<text:s/>του<text:s/>άρθρου<text:s/>3.1<text:s/>προστίθεται<text:s/>νέα<text:s/>παράγραφος<text:s/>3.1.132A<text:s/>έχουσα<text:s/>ως<text:s/>ακολούθως;</text:span></text:p>
      <text:p text:style-name="P1077"><text:span text:style-name="T1077_1">3.</text:span><text:span text:style-name="T1077_2"><text:s/></text:span><text:span text:style-name="T1077_3">1.132A<text:s/></text:span><text:span text:style-name="T1077_4">«Χρηματοοικονομικό<text:s/>Μοντέλο<text:s/>Αναδιάρθρωσης»<text:s/></text:span><text:span text:style-name="T1077_5">είναι<text:s/>τα<text:s/>επικαιροπαιημένο<text:s/>Χρηματοοικόνομικό<text:s/>Μαντύα<text:s/>(αρχείο<text:s/>ΧΤι&lt;_7Ί_<text:s/>JUL15_vO5.Kiam},<text:s/>το<text:s/>σηοιό<text:s/>προσαρτόται<text:s/>στη<text:s/>Συμφωνία<text:s/>Τροποποίησης<text:s/>Διατάξεων<text:s/>της<text:s/>Σύμβασης<text:s/>Παραχώρησης<text:s/>κσι<text:s/>κατά<text:s/>την<text:s/>Ημιρομηνία<text:s/>Έναρξης<text:s/>Ισχύος<text:s/>Τροποποίησης<text:s/>θα<text:s/>αντικαταστήσει<text:s/>το<text:s/>Προσάρτημα<text:s/>5<text:s/>της<text:s/>παρούσας.»'</text:span></text:p>
      <text:p text:style-name="P1078"><text:span text:style-name="T1078_1">ΕΡΓΟ:<text:s/>Μελέτη,<text:s/>Κοτασκευή,<text:s/>Χρηματοδότηση,<text:s/>ΛεΓΓουρνία,<text:s/>Συντήρηση<text:s/>και<text:s/>Εκμετάλλευση<text:s/>του<text:s/>Αυτοκινητόδρομου<text:s/>«Κόρινθος<text:s/>—<text:s/>Τρίπολη<text:s/>—<text:s/>Καλαμάτα<text:s/>και<text:s/>Κλάδος<text:s/>Λεύκτρο<text:s/>-<text:s/>Σπάρτη»</text:span></text:p>
      <text:p text:style-name="P1079"><text:span text:style-name="T1079_1">rfΜΦΩΝΙΑ<text:s/>ΤΡΟΠΟΠΟΙΗΣΗΣ<text:s/>ΣΥΜΒΑΣΗΣ<text:s/>ΠΑΡΑΧΩΡΗΣΗΣ</text:span></text:p>
      <text:p text:style-name="P1080"><text:span text:style-name="T1080_1">5.1.17</text:span><text:span text:style-name="T1080_2"><text:s/>Η<text:s/>παράγραφος<text:s/>3.1.135<text:s/>(Χρονοδιάγραμμα<text:s/>Καταβολής<text:s/>Χρηματοδοτικής<text:s/>Συμβολής)<text:s/>του<text:s/>άρθρου<text:s/>3.1<text:s/>τροποποιείται<text:s/>ως<text:s/>ακολούθως:</text:span></text:p>
      <text:p text:style-name="P1081"><text:span text:style-name="T1081_1">Οι<text:s/>λέξεις<text:s/>«στο<text:s/>Άρθρο»<text:s/>στον<text:s/>τελευταίο<text:s/>στίχο<text:s/>διαγράφονται<text:s/>και<text:s/>αντικαθίστανται<text:s/>με<text:s/>τις<text:s/>λέξεις<text:s/></text:span><text:span text:style-name="T1081_2">«ατα<text:s/>Άρθρα»</text:span><text:span text:style-name="T1081_3"><text:s/>κσι<text:s/>στο<text:s/>τέλος<text:s/>της<text:s/>παραγράφου<text:s/>προστίθενται<text:s/>οι<text:s/>λέξεις<text:s/></text:span><text:span text:style-name="T1081_4">«και<text:s/>7.2.3.».</text:span></text:p>
      <text:p text:style-name="P1082"><text:span text:style-name="T1082_1">5.2</text:span><text:span text:style-name="T1082_2"><text:s/>Το<text:s/>άρθρο<text:s/>3.2<text:s/>της<text:s/>Σύμβασης<text:s/>Παραχώρησης<text:s/>(Ερμηνεία)<text:s/>τροποποιείται<text:s/>ως.<text:s/>ακολούθως:</text:span></text:p>
      <text:p text:style-name="P1083"><text:span text:style-name="T1083_1">Μετά<text:s/>την<text:s/>παράγραφο<text:s/>3.2.3<text:s/>(ν)<text:s/>προστίθεται<text:s/>νέα<text:s/>παράγραφος<text:s/>3.2.3<text:s/>(νϊ)<text:s/>ως<text:s/>ακολούθως<text:s/>και<text:s/>η<text:s/>παράγραφος<text:s/>3.2.3<text:s/>(νί)<text:s/>αναριθμείται<text:s/>σε<text:s/>3.2.3<text:s/>(νϋ):'</text:span></text:p>
      <text:p text:style-name="P1084"><text:span text:style-name="T1084_1">«(νί)<text:s/>αναφορές<text:s/>στους<text:s/>Αρχικούς<text:s/>Μετόχους<text:s/>θα<text:s/>περιλαμβάνουν<text:s/>και<text:s/>κάθε<text:s/>επόμενο<text:s/>μέτοχο<text:s/>του<text:s/>μσραχωρησισύχου^<text:s/>που<text:s/>υπεισέρχεται<text:s/>στα<text:s/>δικαιώματα<text:s/>και<text:s/>υποχρεώσεις<text:s/>Αρχικού<text:s/>Μετόχου<text:s/>από<text:s/>τρν<text:s/>παρούσα<text:s/>Σύμβαση».</text:span></text:p>
      <text:p text:style-name="P1085"><text:span text:style-name="T1085_1">5.3</text:span><text:span text:style-name="T1085_2"><text:s/>Το<text:s/>άρθρο<text:s/>4<text:s/>της<text:s/>Σύμβασης<text:s/>Παραχώρησης<text:s/>(Συμβατικό<text:s/>Αντικείμενο<text:s/>-<text:s/>Ανταγωνισμός)<text:s/>τροποποιεπΌΐ<text:s/>ως<text:s/>ακολούθως:</text:span></text:p>
      <text:p text:style-name="P1086"><text:span text:style-name="T1086_1">5.3.1</text:span><text:span text:style-name="T1086_2"><text:s/>Η<text:s/>παρ.<text:s/>4.1.2(11)<text:s/>του<text:s/>άρθρου<text:s/>4.1<text:s/>τροποποιείται<text:s/>ως<text:s/>ακολούθως:</text:span></text:p>
      <text:p text:style-name="P1087"><text:span text:style-name="T1087_1">Μετά<text:s/>τις<text:s/>λέξεις<text:s/>«Επιδότηση<text:s/>Λειτουργίας»<text:s/>προστίθενται<text:s/>οι<text:s/>λέξεις<text:s/></text:span><text:span text:style-name="T1087_2">«κσι<text:s/>την<text:s/>Πρόσθετη<text:s/>Σπιδότηση<text:s/>Αειτσυρ^^ισς»</text:span><text:span text:style-name="T1087_3"><text:s/>κσι<text:s/></text:span><text:span text:style-name="T1087_4">το</text:span><text:span text:style-name="T1087_5"><text:s/>τελευταίο<text:s/>εδάφιο,<text:s/>μετά<text:s/>τις<text:s/>λέξεις<text:s/>«Άρθρα<text:s/>7.2»<text:s/>διαγράφονται<text:s/>οι<text:s/>λέξεις<text:s/>«και<text:s/>25.3»<text:s/>και<text:s/>προστίθεται<text:s/>«,<text:s/></text:span><text:span text:style-name="T1087_6">25.3<text:s/></text:span><text:span text:style-name="T1087_7">κσι<text:s/>25.Α».</text:span></text:p>
      <text:p text:style-name="P1088"><text:span text:style-name="T1088_1">5.3.2</text:span><text:span text:style-name="T1088_2"><text:s/>.<text:s/>Η<text:s/>παράγραφος<text:s/>4.3.1<text:s/>του<text:s/>άρθρου<text:s/>4.3<text:s/>τροποποιείται<text:s/>ως<text:s/>ακολούθως:</text:span></text:p>
      <text:p text:style-name="P1089"><text:span text:style-name="T1089_1">Μετά<text:s/>τη<text:s/>λέξη<text:s/>«Χρηστών»<text:s/>στον<text:s/>πέμπτο<text:s/>στίχο<text:s/>τίθενται<text:s/>οι<text:s/>λέξεις<text:s/></text:span><text:span text:style-name="T1089_2">«ή<text:s/>δεν<text:s/>παρεμποδίζουν<text:s/>την<text:s/>εξυπηρέτηση<text:s/>αυτή.»</text:span></text:p>
      <text:p text:style-name="P1090"><text:span text:style-name="T1090_1">5.4</text:span><text:span text:style-name="T1090_2"><text:s/>Το<text:s/>άρθρο<text:s/>7<text:s/>της<text:s/>Σύμβασης<text:s/>Παραχώρησης<text:s/>(Χρηματοδότηση<text:s/>του<text:s/>Έργου)<text:s/>τροποποιείται<text:s/>ως<text:s/>ακολούθως:</text:span></text:p>
      <text:p text:style-name="P1091"><text:span text:style-name="T1091_1">5.4.1</text:span><text:span text:style-name="T1091_2"><text:s/>Μετά<text:s/>την<text:s/>παράγραφο<text:s/>7.1.6<text:s/>του<text:s/>άρθρου<text:s/>7.1<text:s/>προστίθεται<text:s/>νέα<text:s/>παράγραφος<text:s/>7.1.A<text:s/>ως<text:s/>ακολούθως:</text:span></text:p>
      <text:p text:style-name="P1092"><text:span text:style-name="T1092_1">«7.1.Α<text:s/>Πρόσθετη<text:s/>Δεσμευτική<text:s/>Επένδυση</text:span></text:p>
      <text:p text:style-name="P1093"><text:span text:style-name="T1093_1">Πέραν<text:s/>της<text:s/>ανωτέρω<text:s/>υποχρέωσής<text:s/>τους<text:s/>προς<text:s/>καταβολή<text:s/>της<text:s/>Δεσμευτικής<text:s/>Επένδυσης<text:s/>και<text:s/>του<text:s/>ποσού<text:s/>των<text:s/>Ευρώ<text:s/>επτά<text:s/>εκατομμυρίων<text:s/>διακοσίων<text:s/>τριάντα<text:s/>δύο<text:s/>χιλιάδων<text:s/>οκτακόσιων<text:s/>πενήντα<text:s/>επτά<text:s/>[€7.232,857]<text:s/>Δεσμευτικής<text:s/>Επένδυσης<text:s/>που<text:s/>έχουν<text:s/>ήδη<text:s/>επιπλέον<text:s/>αυτής<text:s/>καταβάλει,<text:s/>οι<text:s/>Αρχικοί<text:s/>Μέτοχοι<text:s/>αναλαμβάνουν<text:s/>την<text:s/>υποχρέωση<text:s/>να<text:s/>καταβάλουν<text:s/>στον<text:s/>Παραχωρησιούχο,<text:s/>ως<text:s/>Πρόσθετη<text:s/>Δεσμευτική<text:s/>Επένδυση,<text:s/>συνολικά<text:s/>μέχρι<text:s/>του<text:s/>ποσού<text:s/>των<text:s/>είκοσι<text:s/>εκατομμυρίων<text:s/>Ευρώ<text:s/>(€<text:s/>20.000.000,00),<text:s/>σύμφωνα<text:s/>με<text:s/>τα<text:s/>οριζόμενα<text:s/>κατωτέρω.</text:span></text:p>
      <text:p text:style-name="P1094"><text:span text:style-name="T1094_1">7.1.<text:s/>A.1<text:s/></text:span><text:span text:style-name="T1094_2">Προκαταβολική<text:s/>Δεσμευτική<text:s/>Επένδυση:<text:s/></text:span><text:span text:style-name="T1094_3">Οι<text:s/>Αρχικοί<text:s/>Μέτοχοι<text:s/>αναλαμβάνουν<text:s/>αλληλεγγύως<text:s/>και<text:s/>εις<text:s/>ολόκληρον<text:s/>την<text:s/>υποχρέωση<text:s/>όπως,<text:s/>σε<text:s/>περίπτωση<text:s/>κατά<text:s/>την<text:s/>οποία,<text:s/>σε<text:s/>.<text:s/>σχέση<text:s/>με<text:s/>οποιαδήποτε<text:s/>Ημερομηνία<text:s/>Καταβολής<text:s/>Τόκων<text:s/>που<text:s/>επέρχεται<text:s/>μετά<text:s/>την<text:s/>1η<text:s/>Ιανουάριου<text:s/>2016,<text:s/>προκόψει<text:s/>Έλλειμμα<text:s/>του<text:s/>Λογαριασμού<text:s/>Εσόδων<text:s/>και<text:s/>συνακόλουθη<text:s/>υποχρέωση<text:s/>του<text:s/>Δημοσίου<text:s/>να<text:s/>καταβάλει<text:s/>Πρόσθετη<text:s/>Επιδότηση<text:s/>Λεπουργίσς,<text:s/>καταβάλουν<text:s/>στον</text:span></text:p>
      <text:p text:style-name="P1095"><text:span text:style-name="T1095_1">ΕΡΓΟ:<text:s/>Μελέτη,<text:s/>Κατασκευή,<text:s/>Χρημστο’''^·<text:s/>'·<text:s/>;"’.;<text:s/>Λείτουργία.<text:s/>Συντήρηση<text:s/>και<text:s/>Εκμετάλλευση<text:s/>του<text:s/>Αυτοισνητόδρσυου<text:s/>',ϋ^ύρινδος<text:s/>-<text:s/>Τρ'ΐιολη<text:s/>-<text:s/>Καλαμστπ<text:s/>και<text:s/>Κλάδος<text:s/>Λεύίίτρο<text:s/>-<text:s/>Σπάρτη»</text:span></text:p>
      <text:p text:style-name="P1096"><text:span text:style-name="T1096_1">ΣΥΜΦΩΝΙΑ<text:s/>ΤΡΟΠΟΠΟΙΗΣΗΣ<text:s/>ΣΥΜΒΑΣΗΣ<text:s/>ΠΑΡΑΧΩΡΗΣΗΣ</text:span></text:p>
      <text:p text:style-name="P1097"><text:span text:style-name="T1097_1">'<text:s/>Παραχωρησιούχο<text:s/>Πρόσθετη<text:s/>Δεσμευτική<text:s/>Επένδυση<text:s/>για<text:s/>την<text:s/>κάλυψη<text:s/>του<text:s/>Ελλείμματος<text:s/>τούτου<text:s/>και<text:s/>αθροιστικά<text:s/>μέχρι<text:s/>του<text:s/>συνολικού<text:s/>ποσού<text:s/>των<text:s/>δέκα<text:s/>εκατομμυρίων<text:s/>Ευρώ<text:s/>(€<text:s/>10.000.000,00),<text:s/>προ<text:s/>οποιοσδήποτε<text:s/>καταβολής<text:s/>Πρόσθετης<text:s/>Επιδότησης<text:s/>Λειτουργίας<text:s/>εκ<text:s/>μέρους<text:s/>του<text:s/>Δημοσίου,<text:s/>Σε<text:s/>περίπτωση<text:s/>κατά<text:s/>την<text:s/>οποία<text:s/>οι<text:s/>Αρχικοί<text:s/>Μέτοχοι<text:s/>παραλείψουν<text:s/>να<text:s/>καταβάλουν<text:s/>το<text:s/>σύνολο<text:s/>ή<text:s/>μέρος<text:s/>του<text:s/>ανωτέρω<text:s/>ποσού,<text:s/>το<text:s/>Δημόσιο<text:s/>δεν<text:s/>αναλαμβάνει<text:s/>οποιαδήποτε<text:s/>υποχρέωση<text:s/>προς<text:s/>καταβολή<text:s/>του<text:s/>μη<text:s/>πληρωθέντος<text:s/>κατά<text:s/>τα<text:s/>ανωτέρω<text:s/>ποσού<text:s/>ως<text:s/>Πρόσθετη<text:s/>Επιδότηση.<text:s/>Λεσουργίας,<text:s/>χωρίς<text:s/>τούτο<text:s/>να<text:s/>επιδρά<text:s/>επί<text:s/>της<text:s/>υποχρέωσης<text:s/>του<text:s/>Δημοσίου,<text:s/>να<text:s/>καταβάλει<text:s/>Πρόσθετη<text:s/>Επιδότηση<text:s/>Λεσουργίας<text:s/>λόγω<text:s/>οποιούδήποτε,<text:s/>πέραν<text:s/>των<text:s/>δέκα<text:s/>εκατομμυρίων<text:s/>Ευρώ<text:s/>(€<text:s/>10.000.000,00),<text:s/>Ελλείμματος<text:s/>του<text:s/>Λογαριασμού<text:s/>Εσόδων<text:s/>κατά<text:s/>την<text:s/>Περίοδο<text:s/>Πρόσθετης<text:s/>Επιδότησης<text:s/>Λειτουργίας<text:s/>και<text:s/>μέχρι<text:s/>του<text:s/>Ανώτατου<text:s/>Ορίου<text:s/>Πρόσθετης<text:s/>Επιδότησης<text:s/>Λειτουργίας,<text:s/>όπως<text:s/>αυτό<text:s/>ορίζεται<text:s/>στο<text:s/>Αρθρο<text:s/>25.A.i.</text:span></text:p>
      <text:p text:style-name="P1098"><text:span text:style-name="T1098_1">7.</text:span><text:span text:style-name="T1098_2"><text:s/>1.A.2<text:s/></text:span><text:span text:style-name="T1098_3">Αναβαλλόμενη<text:s/>Δεσμευτική<text:s/>Επένδυση:<text:s/></text:span><text:span text:style-name="T1098_4">Οι<text:s/>Αρχικοί<text:s/>Μέτοχοι,<text:s/>ομοίως<text:s/>αναλαμβάνουν<text:s/>αλληλεγγύως<text:s/>κσι<text:s/>εις<text:s/>ολόκληρον<text:s/>την<text:s/>υποχρέωση<text:s/>όπως,<text:s/>σε<text:s/>περίπτωση<text:s/>κατά<text:s/>την<text:s/>οποία<text:s/>προκύπτει<text:s/>Έλλειμμα<text:s/>του<text:s/>Λογαριασμού<text:s/>Εσόδων<text:s/>και:</text:span></text:p>
      <text:p text:style-name="P1099"><text:span text:style-name="T1099_1">(ί)<text:s/>Το<text:s/>Ανώτατο<text:s/>Όριο<text:s/>Πρόσθετης<text:s/>Επιδότησης</text:span></text:p>
      <text:p text:style-name="P1100"><text:span text:style-name="T1100_1">Λειτουργίας<text:s/>έχει<text:s/>εξαντληθεί,<text:s/>ή</text:span></text:p>
      <text:p text:style-name="P1101"><text:span text:style-name="T1101_1">(ϋ)<text:s/>Προκύπτει<text:s/>αρνητική<text:s/>Διαφορά<text:s/>Λειτουργικών</text:span></text:p>
      <text:p text:style-name="P1102"><text:span text:style-name="T1102_1">Δαπανών,<text:s/>σύμφωνα<text:s/>με<text:s/>το<text:s/>Άρθρο<text:s/>25.A.6.1<text:s/>(ϊν)<text:s/>της<text:s/>παρούσας,</text:span></text:p>
      <text:p text:style-name="P1103"><text:span text:style-name="T1103_1">και<text:s/>ως<text:s/>εκ<text:s/>τούτου<text:s/>το<text:s/>Δημόσιο<text:s/>δεν<text:s/>υποχρεούται,<text:s/>είτε<text:s/>να<text:s/>προβεί<text:s/>σε<text:s/>καταβολή<text:s/>Πρόσθετης<text:s/>Επιδότησης<text:s/>Λεπ-ουργίσς<text:s/>είτε<text:s/>να<text:s/>καλύψει<text:s/>το<text:s/>σύνολο<text:s/>του<text:s/>Ελλείμματος<text:s/>του<text:s/>Λογαριασμού<text:s/>Εσόδων,<text:s/>καταβάλουν<text:s/>στον<text:s/>Παραχωρησιούχο<text:s/>Πρόσθετη<text:s/>Δεσμευτική<text:s/>Επένδυση<text:s/>μέχρι<text:s/>του<text:s/>συνολικού<text:s/>ποσού<text:s/>των<text:s/>δέκα<text:s/>εκατομμυρίων<text:s/>Ευρώ<text:s/>(€<text:s/>10.000.000,00).<text:s/>Σε<text:s/>περίπτωση<text:s/>κατά<text:s/>την<text:s/>οποία<text:s/>οι<text:s/>Αρχικοί<text:s/>Μέτοχοι<text:s/>παραλείψουν<text:s/>να<text:s/>καταβάλουν<text:s/>το<text:s/>σύνολο<text:s/>ή<text:s/>μέρος<text:s/>του<text:s/>ανωτέρω<text:s/>ποσού,<text:s/>το<text:s/>Δημόσιο<text:s/>Θα<text:s/>υποχρεούται<text:s/>να<text:s/>καταβάλει<text:s/>στον<text:s/>Παραχωρησιούχο,<text:s/>κατά<text:s/>την<text:s/>ημερομηνία<text:s/>καταβολής<text:s/>της<text:s/>Πρόσθετης<text:s/>Επιδότησης<text:s/>Λεσουργίας<text:s/>του<text:s/>άρθρου<text:s/>25.A.5.3<text:s/>της<text:s/>παρούσας<text:s/>και<text:s/>αφού<text:s/>προηγούμενα<text:s/>λάβει<text:s/>έγγραφη<text:s/>ειδοποίηση<text:s/>εκ<text:s/>.<text:s/>μέρους<text:s/>του<text:s/>Παραχωρησιούχου<text:s/>ή<text:s/>των<text:s/>Δανειστών,<text:s/>ποσό</text:span></text:p>
      <text:p text:style-name="P1104"><text:span text:style-name="T1104_1">ίσο<text:s/>προς<text:s/>το<text:s/>μη<text:s/>κσταβληθέν<text:s/>εκ<text:s/>μέρους<text:s/>των<text:s/>Αρχικών<text:s/>Μετόχων,<text:s/>περιοριζομένης<text:s/>της<text:s/>υποχρεώσεως<text:s/>αυτής<text:s/>του<text:s/>Δημοσίου<text:s/>κατ’ανώτατο<text:s/>όριο<text:s/>στο<text:s/>ποσό<text:s/>των<text:s/>δέκα<text:s/>εκατομμυρίων<text:s/>Ευρώ<text:s/>(€<text:s/>10.000.300,00).<text:s/>Στην<text:s/>περίπτωση<text:s/>αυτή<text:s/>το<text:s/>Δημόσιο<text:s/>θα<text:s/>δικαιούται<text:s/>να<text:s/>λάβει<text:s/>και<text:s/>ο<text:s/>Παραχωρησιούχος<text:s/>υποχρεούται<text:s/>να<text:s/>καταβάλει<text:s/>οποιοδήποτε<text:s/>ποσό<text:s/>έχει<text:s/>καταβληθεί<text:s/>από<text:s/>το<text:s/>Δημόσιο<text:s/>δυνάμει<text:s/>της<text:s/>παρούσας<text:s/>ρήτρας,<text:s/>εντόκως<text:s/>με<text:s/>το<text:s/>Επιτόκιο</text:span></text:p>
      <text:p text:style-name="P1105"><text:span text:style-name="T1105_1">ΕΡΓΟ:<text:s/>Μελέτη,<text:s/>Κατασκευή,<text:s/>Χρηματοδότηση,<text:s/>Λειτουργία,<text:s/>Συντήρηση<text:s/>και<text:s/>Εκμετάλλευση<text:s/>του<text:s/>Αυτοκινητόδρομου<text:s/>«Κόρινθος<text:s/>-<text:s/>Τρίπολη<text:s/>-<text:s/>Καλαμάτα<text:s/>και<text:s/>Κλάδος<text:s/>Λεύκτρο<text:s/>-<text:s/>Σπάρτη»</text:span></text:p>
      <text:p text:style-name="P1106"><text:span text:style-name="T1106_1">ΣΥΜΦΩΝΙΑ<text:s/>ΤΡΟΠΟΠΟΙΗΣΗΣ<text:s/>ΣΥΜΒΑΣΗΣ<text:s/>ΠΑΡΑΧΩΡΗΣΗΣ</text:span></text:p>
      <text:p text:style-name="P1107"><text:span text:style-name="T1107_1">Αναφοράς<text:s/>από<text:s/>την<text:s/>επομένη<text:s/>της<text:s/>ημερομηνίας<text:s/>καταβολής<text:s/>και<text:s/>μέχρι<text:s/>εξοφλήσεώς<text:s/>του,<text:s/>κατ'<text:s/>απόλυτη<text:s/>προτεραιότητα<text:s/>.<text:s/>έναντι<text:s/>οποιουδήπστε<text:s/>Μέρους<text:s/>ή<text:s/>τρίτου<text:s/>(περιλαμβανόμενων<text:s/>και<text:s/>των<text:s/>Δανειστών),<text:s/>οποιοδήποτε<text:s/>.ποσό<text:s/>πληρωτέο<text:s/>στους<text:s/>Αρχικούς<text:s/>Μετόχους<text:s/>σε<text:s/>σχέση<text:s/>και<text:s/>προς<text:s/>εξυπηρέτηση<text:s/>της<text:s/>Δεσμευτικής<text:s/>τους<text:s/>Επένδυσης<text:s/>ή<text:s/>άλλως,<text:s/>όπως<text:s/>επίσης<text:s/>και<text:s/>το<text:s/>προϊόν<text:s/>οποιοσδήποτε<text:s/>σχετικής<text:s/>απαίτησης<text:s/>κατά<text:s/>των<text:s/>Αρχικών<text:s/>Μετόχων.</text:span></text:p>
      <text:p text:style-name="P1108"><text:span text:style-name="T1108_1">.<text:s/>Σε<text:s/>κάθε<text:s/>περίπτωση,<text:s/>'<text:s/>’<text:s/>η<text:s/>υποχρέωση<text:s/>του<text:s/>Παραχωρησιούχου<text:s/>προς<text:s/>εξασφάλιση<text:s/>των<text:s/>αναγκαίων<text:s/>πόρων<text:s/>για<text:s/>την<text:s/>προσήκουσα<text:s/>λειτουργία,<text:s/>συντήρηση,<text:s/>εκμετάλλευση<text:s/>και<text:s/>εξυπηρέτηση<text:s/>των<text:s/>δανειακών<text:s/>.<text:s/>υποχρεώσεων<text:s/>του<text:s/>Έργου,<text:s/>σύμφωνα<text:s/>και<text:s/>με<text:s/>το<text:s/>άρθρο<text:s/>7.3.1<text:s/>της<text:s/>παρούσας,<text:s/>δεν<text:s/>περιορίζεται<text:s/>στο<text:s/>ανωτέρω<text:s/>ποσό<text:s/>της<text:s/>Αναβαλλόμενης<text:s/>Δεσμευτικής<text:s/>Επένδυσης.»</text:span></text:p>
      <text:p text:style-name="P1109"><text:span text:style-name="T1109_1">5.4.2</text:span><text:span text:style-name="T1109_2"><text:s/>Η<text:s/>παρ.<text:s/>7.2.7<text:s/>του<text:s/>άρθρου<text:s/>7<text:s/>τροποποιεσαι<text:s/>ως<text:s/>ακολούθως;</text:span></text:p>
      <text:p text:style-name="P1110"><text:span text:style-name="T1110_1">Στο<text:s/>τέλος<text:s/>του<text:s/>τελευταίου<text:s/>εδαφίου<text:s/>οι<text:s/>λέξεις<text:s/>«Τράπεζα<text:s/>τουλάχιστον<text:s/>Τύπου<text:s/>Γ»<text:s/>διαγράφονται<text:s/>και<text:s/>αντικαθίστανται<text:s/>με<text:s/>τις<text:s/>λέξεις<text:s/></text:span><text:span text:style-name="T1110_2">«ταυλόχιστσι/<text:s/>^Αποδεκτή<text:s/>Τρόπιδα».</text:span></text:p>
      <text:p text:style-name="P1111"><text:span text:style-name="T1111_1">5.4.3</text:span><text:span text:style-name="T1111_2"><text:s/>Μετά<text:s/>την<text:s/>παράγραφο<text:s/>7.2.7,<text:s/>προστίθεται<text:s/>νέα<text:s/>παράγραφος<text:s/>7.2.8<text:s/>ως<text:s/>ακολούθως;</text:span></text:p>
      <text:p text:style-name="P1112"><text:span text:style-name="T1112_1">&lt;s.7.2,S<text:s/></text:span><text:span text:style-name="T1112_2">Από<text:s/>την<text:s/>/■ίμερόμην/α<text:s/>Έναρξης<text:s/>Ισχύος<text:s/>Τροποποίησης^<text:s/>η<text:s/>τρίτη<text:s/>{κατά<text:s/>το<text:s/>μη<text:s/>καταβληδέν<text:s/>μέχρι<text:s/>την<text:s/>Ημερομηνία<text:s/>Έναρξης<text:s/>Ισχύος<text:s/>Τροποποίησης<text:s/>ποσό)<text:s/>και<text:s/>η<text:s/>τέταρτη<text:s/>δόση<text:s/>της<text:s/>Χρηματοδοτικής<text:s/>Συμβολής<text:s/>Θα<text:s/>γίνουν<text:s/>σταδιακό<text:s/>και<text:s/>σε<text:s/>διαστήματα<text:s/>που<text:s/>δεν<text:s/>απέχουν<text:s/>μεταξύ<text:s/>τους<text:s/>λιγότερο<text:s/>από<text:s/>δύο<text:s/>{2}<text:s/>μήνες<text:s/>με<text:s/>βάση<text:s/>την<text:s/>πρόοδο<text:s/>ολοκλήρωσης<text:s/>του<text:s/>αντικειμένου<text:s/>των<text:s/>Κατασκευών<text:s/>της<text:s/>Περιόδου<text:s/>ΤΙ,<text:s/>όπως<text:s/>αυτή<text:s/>η<text:s/>πρόοδος<text:s/>θα<text:s/>πιστοποιείται<text:s/>κόβε<text:s/>φορά,<text:s/>σε<text:s/>ποσοστά,<text:s/>από<text:s/>τον<text:s/>Ανεξάρτητο<text:s/>Μηχανικό,<text:s/>σύμφωνα<text:s/>με<text:s/>τα<text:s/>Αρθρα<text:s/></text:span><text:span text:style-name="T1112_3">13.4.3.{ivJ<text:s/></text:span><text:span text:style-name="T1112_4">και<text:s/>18.3,4<text:s/>{ο}<text:s/>της<text:s/>παρούσας.»</text:span></text:p>
      <text:p text:style-name="P1113"><text:span text:style-name="T1113_1">5.5</text:span><text:span text:style-name="T1113_2"><text:s/></text:span><text:span text:style-name="T1113_3">·<text:s/></text:span><text:span text:style-name="T1113_4">Το<text:s/>άρθρο<text:s/>10<text:s/>της<text:s/>Σύμβασης<text:s/>Παραχώρησης<text:s/>(Εγγυήσεις<text:s/>Καλής<text:s/>Εκτέλεσης)<text:s/>τροποποιείται<text:s/>ως<text:s/>ακολούθως:</text:span></text:p>
      <text:p text:style-name="P1114"><text:span text:style-name="T1114_1">5.5.1</text:span><text:span text:style-name="T1114_2"><text:s/>Η<text:s/>παράγραφος<text:s/>10.3.1<text:s/>του<text:s/>άρθρου<text:s/>10.3<text:s/>τροποποιείται<text:s/>ως<text:s/>ακολούθως:</text:span></text:p>
      <text:p text:style-name="P1115"><text:span text:style-name="T1115_1">Διαγράφονται<text:s/>οι<text:s/>λέξεις<text:s/>«Τράπεζα<text:s/>Τύπου<text:s/>Γ'»<text:s/>στον<text:s/>τέταρτο<text:s/>στίχο<text:s/>και<text:s/>αντικαθίστανται<text:s/>με<text:s/>τις<text:s/>λέξεις<text:s/></text:span><text:span text:style-name="T1115_2">«Αποδεκτή<text:s/>Τράπεζα»,</text:span></text:p>
      <text:p text:style-name="P1116"><text:span text:style-name="T1116_1">5.5.2</text:span><text:span text:style-name="T1116_2"><text:s/>Η<text:s/>παράγραφος<text:s/>10.4.2<text:s/>του<text:s/>άρθρου<text:s/>10.4<text:s/>τροποποιείται<text:s/>ως<text:s/>ακολούθως:</text:span></text:p>
      <text:p text:style-name="P1117"><text:span text:style-name="T1117_1">Διαγράφονται<text:s/>οι<text:s/>λέξεις<text:s/>«Τράπεζας<text:s/>Τύπου<text:s/>Γ'»<text:s/>και<text:s/>αντικοθίστανται<text:s/>με<text:s/>τις<text:s/>λέξεις<text:s/></text:span><text:span text:style-name="T1117_2">«Αποδεκτής<text:s/>Τράπεζας»</text:span></text:p>
      <text:p text:style-name="P1118"><text:span text:style-name="T1118_1">5.5.3</text:span><text:span text:style-name="T1118_2"><text:s/>Η<text:s/>παράγραφος<text:s/>μετά<text:s/>την<text:s/>παράγραφο<text:s/>10.7<text:s/>(ϋ)<text:s/>τροποποιείται<text:s/>ως<text:s/>ακολούθως:</text:span></text:p>
      <text:p text:style-name="P1119"><text:span text:style-name="T1119_1">Διαγράφονται<text:s/>οι<text:s/>λέξεις<text:s/>«Τράπεζα(ες)<text:s/>Τύπου<text:s/>Γ»<text:s/>στους<text:s/>τρίτο,<text:s/>τέταρτο,<text:s/>πέμπτο<text:s/>και<text:s/>ένατο<text:s/>στίχο<text:s/>και<text:s/>αντικαθίστανται<text:s/>με<text:s/>τις<text:s/>λέξεις<text:s/></text:span><text:span text:style-name="T1119_2">«Αποδεκτή{ες}<text:s/>Τράπεζα{ες}»</text:span><text:span text:style-name="T1119_3"><text:s/>και<text:s/>διαγράφονται<text:s/>οι<text:s/>λέξεις<text:s/>«Τράπεζα<text:s/>Τύπου<text:s/>Γ'<text:s/>ή<text:s/>Τράπεζα<text:s/>Τύπου<text:s/>θ'.»<text:s/>στους<text:s/>ένατο<text:s/>και<text:s/>δέκατο<text:s/>στίχο<text:s/>και<text:s/>αντικαθίστανται<text:s/>με<text:s/>τις<text:s/>λέξεις<text:s/></text:span><text:span text:style-name="T1119_4">«Αποδεκτή<text:s/>Τράπεζα».</text:span></text:p>
      <text:p text:style-name="P1120"><text:span text:style-name="T1120_1">ΣΥΜΦΩΝΙΑ<text:s/>ΤΡΟΠΟΠΟΙΗΣΗΣ<text:s/>ΣΥΜΒΑΣΗΣ<text:s/>ΠΑΡΑΧΩΡΗΣΗΣ<text:s/>αελ.<text:s/>9</text:span></text:p>
      <text:p text:style-name="P1121"><text:span text:style-name="T1121_1">ΕΡΓΟ;<text:s/>Μελέτη,<text:s/>&gt;&lt;.πτί.υ·-;ευή,<text:s/>Χρηματοδότηση,<text:s/>Λεττουρνία,<text:s/>Συντήρηση<text:s/>και<text:s/>ΕκμετόλλευσΓ;<text:s/>του<text:s/>Αυτοκινητάδρεμου<text:s/>«Κόρινθος<text:s/>-<text:s/>Τρίπολη<text:s/>-<text:s/>Καλαματο<text:s/>και<text:s/>Κλάδος<text:s/>Λεύκτρο<text:s/>-<text:s/>Σπάρτη»</text:span></text:p>
      <text:p text:style-name="P1122"><text:span text:style-name="T1122_1">ΣΥΜΦΩΝΙΑ<text:s/>ΤΡΟΠΟΠΟΙΗΣΗΣ<text:s/>ΣΥΜΒΑΣΗΣ<text:s/>ΠΑΡΑΧΩΡΗΣΗΣ</text:span></text:p>
      <text:p text:style-name="P1123"><text:span text:style-name="T1123_1">Τβ.</text:span><text:span text:style-name="T1123_2"><text:s/>Το<text:s/>άρθρο<text:s/>17<text:s/>της<text:s/>Σύμβασης<text:s/>Παραχώρησης<text:s/>(Μελέτες<text:s/>-<text:s/>Ανεξάρτητος<text:s/>Μηχανικός)<text:s/>τροποποιείται<text:s/>ως<text:s/>ακολούθως:</text:span></text:p>
      <text:p text:style-name="P1124"><text:span text:style-name="T1124_1">Μετά<text:s/>την<text:s/>παρ.<text:s/>17.7.6<text:s/>του<text:s/>άρθρου<text:s/>17<text:s/>προστίθεται<text:s/>νέα<text:s/>παράγραφος<text:s/>17.7.7<text:s/>^ουσα<text:s/>ως<text:s/>ακολούθως:</text:span></text:p>
      <text:p text:style-name="P1125"><text:span text:style-name="T1125_1">«/7,Ζ7<text:s/></text:span><text:span text:style-name="T1125_2">Μετά<text:s/>το<text:s/>πέρας<text:s/>της<text:s/>Περιόδου<text:s/>Μελετών<text:s/>-<text:s/>Κατασκευών<text:s/>οι<text:s/>αρμοδιότητες<text:s/>του<text:s/>Ανεξάρτητου<text:s/>Μηχανικού<text:s/>σχετικό<text:s/>με<text:s/>την<text:s/>υποβολή<text:s/>και<text:s/>έγκριση<text:s/>Μελετών<text:s/>ασκούνται<text:s/>από<text:s/>την<text:s/>Υπηρεσία^<text:s/>εφαρμοζομένιον<text:s/>ανσλόγιυς<text:s/>ταιν<text:s/>ρυθμισε&amp;ιν<text:s/>του<text:s/>παρόντος<text:s/>Άρθρου.<text:s/>Στην<text:s/>περίπτωση<text:s/>αυτή,<text:s/>η<text:s/>προθεσμία<text:s/>του<text:s/>Άρθρου<text:s/>17.3.2<text:s/>συμφωνειτσι<text:s/>σε<text:s/>εξήντα<text:s/></text:span><text:span text:style-name="T1125_3">f6o)<text:s/></text:span><text:span text:style-name="T1125_4">ημέρες<text:s/>από<text:s/>την<text:s/>υποβολή<text:s/>της<text:s/>Μελέτης,<text:s/>με<text:s/>την<text:s/>άπρακτη<text:s/>παρέλευση<text:s/>της<text:s/>οποίος<text:s/>ο<text:s/>Παραχωρησιούχας<text:s/>δικαιούται<text:s/>να<text:s/>προχωρήσει<text:s/>στις<text:s/>σχετικές<text:s/>εργασίες<text:s/>εφαρμογής<text:s/>της<text:s/>υποβληθείσας<text:s/>Μελέτης,<text:s/>χωρίς<text:s/>τούτο<text:s/>■<text:s/>να<text:s/>απσμειώνει<text:s/>τις<text:s/>ευθύνες<text:s/>του.»</text:span></text:p>
      <text:p text:style-name="P1126"><text:span text:style-name="T1126_1">5.7</text:span><text:span text:style-name="T1126_2"><text:s/>Το<text:s/>άρθρο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1127"><text:span text:style-name="T1127_1">5.7.1</text:span><text:span text:style-name="T1127_2"><text:s/>Στην<text:s/>παράγραφο<text:s/>18.1.1,<text:s/>διαγράφονται<text:s/>οι<text:s/>λέξεις<text:s/>«πενήντα<text:s/>τεσσάρων<text:s/>(54)»<text:s/>και<text:s/>τίθενται<text:s/>οι<text:s/>λέξεις<text:s/></text:span><text:span text:style-name="T1127_3">&lt;ϋογδόντα<text:s/>εννέα<text:s/>(89)»</text:span><text:span text:style-name="T1127_4"><text:s/>και<text:s/>μετά<text:s/>τις<text:s/>λέξεις<text:s/>«Συνολική<text:s/>■<text:s/>Προθεσμία<text:s/>της<text:s/>Περιόδου<text:s/>Μελετών<text:s/>Κατασκευών»<text:s/>στον<text:s/>τέταρτο<text:s/>στίχο<text:s/>προστίθενται<text:s/>οι<text:s/>λέξεις<text:s/></text:span><text:span text:style-name="T1127_5">«.όπως<text:s/>η<text:s/>προθεσμία<text:s/>αυτή<text:s/>θα<text:s/>παραταθεί<text:s/>σύμφωνα<text:s/>με<text:s/>τον<text:s/>όρο<text:s/>11.3<text:s/>της<text:s/>Συμφωνίας<text:s/>Τροποποίησης<text:s/>Αιστόξεων<text:s/>της<text:s/>Σύμβασης<text:s/>Παραχώρησης<text:s/>και».</text:span></text:p>
      <text:p text:style-name="P1128"><text:span text:style-name="T1128_1">5.7.2</text:span><text:span text:style-name="T1128_2"><text:s/>Στην<text:s/>αρχή<text:s/>της<text:s/>παραγράφου<text:s/>18.2.4<text:s/>διαγράφονται<text:s/>οι<text:s/>λέξεις<text:s/>«εντός<text:s/>σαράντα<text:s/>(40)<text:s/>μηνών»<text:s/>στον<text:s/>πρώτο<text:s/>στίχο<text:s/>και<text:s/>τίθενται<text:s/>οι<text:s/>λέξεις<text:s/></text:span><text:span text:style-name="T1128_3">«Εντός<text:s/>προθεσμίας<text:s/>ογδόντα<text:s/>πέντε<text:s/></text:span><text:span text:style-name="T1128_4">f3EJ<text:s/></text:span><text:span text:style-name="T1128_5">μηνών,<text:s/>όπως<text:s/>η<text:s/>προθεσμία<text:s/>αυτή<text:s/>θα<text:s/>παρσταθεί<text:s/>σύμφωνα<text:s/>με<text:s/>τον<text:s/>όρο<text:s/>11.3<text:s/>της<text:s/>Συμφωνίας<text:s/>Τροποποίησης<text:s/>Αιστόξεων<text:s/>της<text:s/>Σύμβασης<text:s/>Παραχώρησης^'<text:s/>^</text:span><text:span text:style-name="T1128_6">και<text:s/>μετά<text:s/>τη<text:s/>λέξη<text:s/>«Κατασκευές»<text:s/>στα<text:s/>δεύτερο<text:s/>στίχο<text:s/>διαγράφονται<text:s/>οι<text:s/>λέξεις<text:s/>«στο<text:s/>τμήμα<text:s/>Τσακώνα<text:s/>-<text:s/>Καλαμάτα»<text:s/>και<text:s/>αντικαθίσταται<text:s/>με<text:s/>τις<text:s/>λέξεις<text:s/></text:span><text:span text:style-name="T1128_7">«του<text:s/>Έργου<text:s/>Παραχώρησης<text:s/>στο<text:s/>τμήμα<text:s/>Λεύκτρο<text:s/>-<text:s/>Σπάρτη».</text:span></text:p>
      <text:p text:style-name="P1129"><text:span text:style-name="T1129_1">5.7.3</text:span><text:span text:style-name="T1129_2"><text:s/>Στο<text:s/>τέλος<text:s/>της<text:s/>παραγράφου<text:s/>13.4.3<text:s/>(ίν)<text:s/>προστίθενται<text:s/>οι<text:s/>λέξεις<text:s/></text:span><text:span text:style-name="T1129_3">«ή<text:s/>πιστοποιείται<text:s/>το<text:s/>εκόστοτε<text:s/>ποσοστό<text:s/>ολοκλήρωσης<text:s/>των<text:s/>Κατασκευών<text:s/>της<text:s/>Περιόδου<text:s/>ΤΙ,<text:s/>σύμφωνα<text:s/>με<text:s/>τις<text:s/>προβλέψεις<text:s/>του<text:s/>Άρθρου<text:s/>7.2.8<text:s/>της<text:s/>παρούσας.»</text:span></text:p>
      <text:p text:style-name="P1130"><text:span text:style-name="T1130_1">5.7.4</text:span><text:span text:style-name="T1130_2"><text:s/>Στο<text:s/>τέλος<text:s/>της<text:s/>παραγράφου<text:s/>18.5.4<text:s/>(a)<text:s/>προστίθενται<text:s/>οι<text:s/>λέξεις<text:s/></text:span><text:span text:style-name="T1130_3">«ή<text:s/>σε<text:s/>κάθε<text:s/>περίπτωση<text:s/>εφαρμογής<text:s/>των<text:s/>προβλέψεων<text:s/>του<text:s/>Άρθρου<text:s/>7,2.8.»</text:span></text:p>
      <text:p text:style-name="P1131"><text:span text:style-name="T1131_1">5.8</text:span><text:span text:style-name="T1131_2"><text:s/>Το<text:s/>άρθρο<text:s/>24<text:s/>της<text:s/>Σύμβασης<text:s/>Παραχώρησης<text:s/>(Εκμετάλλευση<text:s/>του<text:s/>Έργου<text:s/>Παραχώρησης)<text:s/>τροποποιείται<text:s/>ως<text:s/>ακολούθως:</text:span></text:p>
      <text:p text:style-name="P1132"><text:span text:style-name="T1132_1">5.8.1</text:span><text:span text:style-name="T1132_2"><text:s/>Η<text:s/>παράγραφος<text:s/>24.1.5<text:s/>(2)<text:s/>του<text:s/>άρθρου<text:s/>24<text:s/>τροποποιείται<text:s/>ως<text:s/>ακολούθως:</text:span></text:p>
      <text:p text:style-name="P1133"><text:span text:style-name="T1133_1">(α)<text:s/>Μετά<text:s/>τη<text:s/>λέξη<text:s/>«παρούσας)»<text:s/>στον<text:s/>έβδομο<text:s/>στίχο<text:s/>προστίθενται<text:s/>οι<text:s/>λέξεις<text:s/></text:span><text:span text:style-name="T1133_2">«ή,<text:s/>σε<text:s/>περίπτωση<text:s/>που<text:s/>τέτοια<text:s/>άδεια<text:s/>δεν<text:s/>χρειόζετσι,<text:s/>για<text:s/>την<text:s/>τήρηση<text:s/>κάθε<text:s/>τυχόν<text:s/>άλλης<text:s/>απαίτησης<text:s/>του<text:s/>νόμου.»</text:span></text:p>
      <text:p text:style-name="P1134"><text:span text:style-name="T1134_1">(β)<text:s/>Διαγράφονται<text:s/>οι<text:s/>λέξεις<text:s/>«δυνάμει<text:s/>της<text:s/>οποίας»<text:s/>στο<text:s/>τέλος<text:s/>της<text:s/>παραγράφου<text:s/>και<text:s/>αντικαθίστανται<text:s/>με<text:s/>τις<text:s/>λέξεις<text:s/></text:span><text:span text:style-name="T1134_2">«ή<text:s/>θα<text:s/>τροποποιήσει<text:s/>υφιστάμενες<text:s/>διατάξεις<text:s/>έτσι<text:s/>ώστε.·»</text:span></text:p>
      <text:p text:style-name="P1135"><text:span text:style-name="T1135_1">5.8.2</text:span><text:span text:style-name="T1135_2"><text:s/>Η<text:s/>παράγραφος<text:s/>24.1.5<text:s/>(2)<text:s/>(1)<text:s/>του<text:s/>άρθρου<text:s/>24<text:s/>τροποποιείται<text:s/>ως<text:s/>ακολούθως:</text:span></text:p>
      <text:p text:style-name="P1136"><text:span text:style-name="T1136_1">ΣΥΜΦΩΝΙΑ<text:s/>ΤΡΟΠΟΠΟΙΗΣΗΣ<text:s/>ΣΥΜΒΑΣΗΣ<text:s/>ΠΑΡΑΧΩΡΗΣΗΣ<text:s/>σελ.<text:s/>10</text:span></text:p>
      <text:p text:style-name="P1137"><text:span text:style-name="T1137_1">ΕΡΓΟ:<text:s/>Μελέτη,<text:s/>Κοτασκευή,<text:s/>Χρηματοδότηση,<text:s/>Λειτουργία,<text:s/>Συντήρηση<text:s/>και<text:s/>Εκμετάλλευση<text:s/>του<text:s/>Αυτοκινητόδρομου<text:s/>«Κόρινθος<text:s/>—<text:s/>Τρίπολη<text:s/>—<text:s/>Καλαμάτα<text:s/>και<text:s/>Κλάδος<text:s/>Λεύκτρο<text:s/>-<text:s/>Σπάρτη»</text:span></text:p>
      <text:p text:style-name="P1138"><text:span text:style-name="T1138_1">ΣΥΜΦΩΝΙΑ<text:s/>ΤΡΟΠΟΠΟΠΙΧΗΣ<text:s/>ΣΥΜΒΑΣΗΣ<text:s/>ΠΑΡΑΧΩΡΗΣΗΣ</text:span></text:p>
      <text:p text:style-name="P1139"><text:span text:style-name="T1139_1">•<text:s/>Μετά<text:s/>τη<text:s/>λέξη<text:s/>«κυρίου»<text:s/>στον<text:s/>δέκατο<text:s/>τέταρτο<text:s/>στίχο<text:s/>προστίθενται<text:s/>οι<text:s/>λέξεις<text:s/></text:span><text:span text:style-name="T1139_2">«και<text:s/>του<text:s/>οδιιγοό»</text:span><text:span text:style-name="T1139_3"><text:s/>και<text:s/>μετά<text:s/>τη<text:s/>λέξη<text:s/>«οχήματος»<text:s/>στον<text:s/>ίδιο<text:s/>στίχο<text:s/>προστίθενται<text:s/>οι<text:s/>λέξεις<text:s/></text:span><text:span text:style-name="T1139_4">«('αρφοτεραν<text:s/>ευθύνομένω^<text:s/>εις<text:s/>ολόκληροί<text:s/>'και<text:s/>αλληλε^γύως)»<text:s/></text:span><text:span text:style-name="T1139_5">5.8.3<text:s/>Μετά<text:s/>την<text:s/>παράχίκΒΡΟ<text:s/>.24x1.8,<text:s/>πρ_αστ|θετςι<text:s/>ινέο<text:s/>.napavpaqroq<text:s/>144,9<text:s/>®ς<text:s/>ακολούθως:</text:span></text:p>
      <text:p text:style-name="P1140"><text:span text:style-name="T1140_1">«24.1.9<text:s/>Ο<text:s/>Παραχωρησιούχας<text:s/>θα<text:s/>καταρτίσει<text:s/>και<text:s/>υποβάλει<text:s/>προς<text:s/>έγκριση<text:s/>στο<text:s/>Αηρόσιο^<text:s/>το<text:s/>αργότερο<text:s/>δύο<text:s/></text:span><text:span text:style-name="T1140_2">/2J<text:s/></text:span><text:span text:style-name="T1140_3">ρήνες<text:s/>προ<text:s/>του<text:s/>τέλους<text:s/>της<text:s/>Περιόδου<text:s/>ΤΙ,<text:s/>μελέτη,<text:s/>για<text:s/>τηι<text:s/>τπεραιτέρω<text:s/>ανάπτυξη<text:s/>του<text:s/>συστήματος<text:s/>ηλεκτρονικών<text:s/>διοδίων<text:s/>που<text:s/>έχει<text:s/>εγκατασταθεί<text:s/>στο<text:s/>Έργο<text:s/>σύμφωνα<text:s/>με<text:s/>το<text:s/>άρθρο<text:s/>24.1.1,<text:s/>η<text:s/>οποία,<text:s/>λαμβόνοντας<text:s/>υπόψη<text:s/>την<text:s/>χρηματοοικονομική<text:s/>ισορροπία<text:s/>του<text:s/>Έργου,<text:s/>και<text:s/>την<text:s/>ανάγκη<text:s/>μη<text:s/>δυσμενούς<text:s/>μεταβολής<text:s/>του<text:s/>Χρηματοοικονομικού<text:s/>Μοντέλου<text:s/>και<text:s/>των<text:s/>βασικών<text:s/>δεικτών<text:s/>των<text:s/>δανείων<text:s/>και<text:s/>της<text:s/>δεσμευτικής<text:s/>επένδυσης<text:s/>κατά<text:s/>την<text:s/>Ημερομηνία<text:s/>Ισχύος<text:s/>Τροποποίησης<text:s/>της<text:s/>Σύμβασης<text:s/>Παραχώρησης<text:s/>θα<text:s/>περιλαμβάνει,<text:s/>κατ'<text:s/>ελάχιστο,<text:s/>τα<text:s/>ακόλουθα:</text:span></text:p>
      <text:p text:style-name="P1141"><text:span text:style-name="T1141_1">fa}<text:s/></text:span><text:span text:style-name="T1141_2">Χυκλοφορισκή<text:s/>μελέτη,</text:span></text:p>
      <text:p text:style-name="P1142"><text:span text:style-name="T1142_1">ft/}<text:s/></text:span><text:span text:style-name="T1142_2">Τεχνικό-οικονομική<text:s/>μελέτη<text:s/>περαιτέρω<text:s/>βελτίωσης<text:s/>της<text:s/>αναλογικής<text:s/>χρέωσης<text:s/>με<text:s/>έμφαση<text:s/>στους<text:s/>καθημερινό<text:s/>μετακινούμενους<text:s/>και<text:s/>στους<text:s/>συχνούς<text:s/>χρήστες.</text:span></text:p>
      <text:p text:style-name="P1143"><text:span text:style-name="T1143_1">fc}<text:s/></text:span><text:span text:style-name="T1143_2">Σχετικές<text:s/>Χρηματοοικονομικές<text:s/>αναλύσεις</text:span></text:p>
      <text:p text:style-name="P1144"><text:span text:style-name="T1144_1">(δ}<text:s/>Προβλέψεις<text:s/>και<text:s/>προϋποθέσεις<text:s/>για<text:s/>την<text:s/>ολοκλήρωση<text:s/>του<text:s/>εθνικού<text:s/>διαλειτουργικού<text:s/>συστήματος</text:span></text:p>
      <text:p text:style-name="P1145"><text:span text:style-name="T1145_1">{β}<text:s/>Τεκμηριωμένες<text:s/>προτάσεις<text:s/>για<text:s/>τις<text:s/>αναγκαίες<text:s/>για<text:s/>την<text:s/>υλοποίηση<text:s/>της<text:s/>προτεινόμενης<text:s/>λύσης<text:s/>ενέργειες<text:s/>τον<text:s/>δημοσίου,<text:s/>περιλαμβανομένων<text:s/>και<text:s/>των<text:s/>τυχόν<text:s/>αναγκαίων<text:s/>προσαρμογών<text:s/>του<text:s/>υφιστάμενου<text:s/>νομοθετικού<text:s/>πλαισίου,</text:span></text:p>
      <text:p text:style-name="P1146"><text:span text:style-name="T1146_1">ί}<text:s/>Χρονοδιάγραμμα<text:s/>υλοποίησης<text:s/>των<text:s/>προτεινόμενων<text:s/>λύσεων<text:s/>στο<text:s/>Έργο,<text:s/>το<text:s/>οποίο<text:s/>νσ<text:s/>μην<text:s/>υπερβαίνει<text:s/>τους<text:s/>δεκαοχτώ<text:s/></text:span><text:span text:style-name="T1146_2">flS}<text:s/></text:span><text:span text:style-name="T1146_3">μήνες<text:s/>για<text:s/>την<text:s/>πλήρη<text:s/>εφαρμογή<text:s/>τους<text:s/>από<text:s/>την<text:s/>έγκριση<text:s/>της<text:s/>μελέτης<text:s/>εκ<text:s/>μέρους<text:s/>του<text:s/>δημοσίου<text:s/>και<text:s/>των<text:s/>δανειστών.»</text:span></text:p>
      <text:p text:style-name="P1147"><text:span text:style-name="T1147_1">5,9<text:s/>Το<text:s/>άρθρο<text:s/>25<text:s/>της<text:s/>Σύμβασης<text:s/>Παραχώρησης<text:s/>(Κίνδυνος<text:s/>Κυκλοφορίας<text:s/>-<text:s/>Εσόδων<text:s/>/<text:s/>Επιδότηση<text:s/>Λειτουργίας)<text:s/>τροποποιείται<text:s/>ως<text:s/>ακολούθως:</text:span></text:p>
      <text:p text:style-name="P1148"><text:span text:style-name="T1148_1">Μετά<text:s/>την<text:s/>παράγραφο<text:s/>25.7.10.<text:s/>προστίθεται<text:s/>νέα<text:s/>παράγραφος<text:s/>25,7,11<text:s/>ως<text:s/>ακολούθως:</text:span></text:p>
      <text:p text:style-name="P1149"><text:span text:style-name="T1149_1">«25.7,11<text:s/>Π<text:s/>προθεσμία<text:s/>καταβολής<text:s/>της<text:s/>πρώτης<text:s/>ΜΈΑ<text:s/>κατά<text:s/>την<text:s/>Περίοδο<text:s/>Πρόσθετης<text:s/>Επιδότησης<text:s/>Λειτουργίας<text:s/>του<text:s/>άρθρου<text:s/></text:span><text:span text:style-name="T1149_2">25.A<text:s/></text:span><text:span text:style-name="T1149_3">της<text:s/>παρούσας<text:s/>συντέμνεται<text:s/>κατά<text:s/>τρεις<text:s/>(3}<text:s/>ημέρες<text:s/>και<text:s/>κάθε<text:s/>επόμενη<text:s/>καταβολή<text:s/>ΜΕΑ<text:s/>εντός<text:s/>της<text:s/>Περιόδου<text:s/>αυτής<text:s/>πραγματοποιείται<text:s/>κατά<text:s/>τη<text:s/>συμπλήρωση<text:s/>του<text:s/>κάθε<text:s/>επόμενου<text:s/>εξαμήνου<text:s/>μετά,<text:s/>την<text:s/>ημερομηνία<text:s/>αυτή.»</text:span></text:p>
      <text:p text:style-name="P1150"><text:span text:style-name="T1150_1">5.10</text:span><text:span text:style-name="T1150_2"><text:s/>Μετά<text:s/>το<text:s/>άρθρο<text:s/>25<text:s/>της<text:s/>Σύμβασης<text:s/>Παραχώρησης<text:s/>(Κίνδυνος<text:s/>Κυκλοφορίας<text:s/>-<text:s/>Εσόδων<text:s/>/<text:s/>Επιδότηση<text:s/>Λειτουργίας)<text:s/>προστίθενται<text:s/>νέο<text:s/>Άρθρο<text:s/>25.A.<text:s/>(Πρόσθετη<text:s/>Επιδότηση<text:s/>Λεσουργίας)<text:s/>το<text:s/>οποίο<text:s/>έχει<text:s/>ως<text:s/>ακολούθως:</text:span></text:p>
      <text:p text:style-name="P1151"><text:span text:style-name="T1151_1">ΕΡΓΟ:<text:s/>Μελέτη,<text:s/>Χατασκευή,<text:s/>Χρημοτοδό-ηση,<text:s/>Λειτοοργίο,<text:s/>Συντήρηση<text:s/>και<text:s/>ΕκμΕτό;ό.ί'&gt;α"<text:s/>του<text:s/>Αυτοκινητόδρομου<text:s/>«Χόρ^θος<text:s/>-<text:s/>Τρίπολη<text:s/>-<text:s/>Καλαματο<text:s/>και<text:s/>Κλάδος<text:s/>Λεύκτρο<text:s/>-<text:s/>Σπάρτη»</text:span></text:p>
      <text:p text:style-name="P1152"><text:span text:style-name="T1152_1">ΧΥΜΦϋΝΙΑ<text:s/>ΤΡΟΠΟΠΟΙΗΣΗΣ<text:s/>ΣΥΜΒΑΣΗΣ<text:s/>ΠΑΡΑΧΏΡΗΣΗΣ</text:span></text:p>
      <text:p text:style-name="P1153"><text:span text:style-name="T1153_1">«25.Α<text:s/>Πρόσθετη<text:s/>Επίδότηση<text:s/>Λειτουργίας</text:span></text:p>
      <text:p text:style-name="P1154"><text:span text:style-name="T1154_1">25.A.1<text:s/></text:span><text:span text:style-name="T1154_2">Γιε<text:s/>τους<text:s/>σκοπούς<text:s/>του<text:s/>πσρό\τος<text:s/>άρθρου<text:s/>οι<text:s/>ακόλουθοι<text:s/>όροι<text:s/>θα<text:s/>έχουν<text:s/>την<text:s/>έννοια<text:s/>που<text:s/>παρατίθεται<text:s/>παραηλεύρως<text:s/>τους:</text:span></text:p>
      <text:p text:style-name="P1155"><text:span text:style-name="T1155_1">Έλλειμμα<text:s/>Λογαριασμού,</text:span><text:span text:style-name="T1155_2">Εσόδωνείναί<text:s/>το<text:s/>έλλειμμα<text:s/>που<text:s/>προκύπτει<text:s/>σε<text:s/>περίπτωση<text:s/>που<text:s/>το<text:s/>υπόλοιπο<text:s/>του<text:s/>Λογαριασμού<text:s/>Εσόδων<text:s/>δεν<text:s/>επαρκεί<text:s/>ώστε<text:s/>ο<text:s/>Παραχωρησιούχος<text:s/>νσ<text:s/>αποπληρώσει<text:s/>πλήρως<text:s/>μέχρι<text:s/>το<text:s/>.<text:s/>τέ,\ος<text:s/>της<text:s/>εκόστοτε<text:s/>Περιόδου<text:s/>Υπολογισμού,<text:s/>τις<text:s/>Λειτουργικές<text:s/>Δαπάνες</text:span></text:p>
      <text:p text:style-name="P1156"><text:span text:style-name="T1156_1">•<text:s/>και<text:s/>όλα<text:s/>τα<text:s/>οφειλόμενα<text:s/>ποσά<text:s/>σύμφωνα<text:s/>με<text:s/>τις<text:s/>παραγράφους<text:s/>(c)<text:s/>(στο<text:s/>μέτρο<text:s/>που<text:s/>τα<text:s/>πασά<text:s/>της<text:s/>παραγράφου<text:s/>αυτής<text:s/>δεν<text:s/>καλύπτονται<text:s/>οπό<text:s/>τα<text:s/>υπόλοιπα<text:s/>των<text:s/>λογοριοσμών<text:s/>Construction<text:s/>Escrow<text:s/>Account<text:s/>και<text:s/>ΕΙΒ<text:s/>Escrow<text:s/>Account,<text:s/>όπως<text:s/>οι<text:s/>λογαριασμοί<text:s/>αυτοί<text:s/>ορίζονται<text:s/>στα<text:s/>άρθρα<text:s/>1.1,<text:s/>11<text:s/>και<text:s/>18<text:s/>της<text:s/>Σύμβασης<text:s/>Λογαριασμών)<text:s/>έως<text:s/>και<text:s/>(h),<text:s/>αλλά<text:s/>εξαιρουμένων<text:s/>των<text:s/>παραγράφων<text:s/>(α)<text:s/></text:span><text:span text:style-name="T1156_2">b/s</text:span><text:span text:style-name="T1156_3"><text:s/>και<text:s/>(e),<text:s/>του<text:s/>'<text:s/>άρθρου<text:s/>3.2<text:s/>(Αναλήψεις<text:s/>-<text:s/>Withdrawals)<text:s/>της<text:s/>Σύμβασης<text:s/>Λογαριασμών,</text:span></text:p>
      <text:p text:style-name="P1157"><text:span text:style-name="T1157_1">Ημερομηνία<text:s/>Καταβολής<text:s/>Τόκων<text:s/></text:span><text:span text:style-name="T1157_2">είναι<text:s/>η<text:s/>ημερομηνία<text:s/>που<text:s/>ορίζεται<text:s/>από<text:s/>το<text:s/>άρθρο<text:s/>6,2<text:s/>της<text:s/>Σύμβασης<text:s/>Κοινών<text:s/>Όρων,</text:span></text:p>
      <text:p text:style-name="P1158"><text:span text:style-name="T1158_1">Λειτουργικές<text:s/>Δαπάνες<text:s/></text:span><text:span text:style-name="T1158_2">είναι<text:s/>οι<text:s/>δαπάνες<text:s/>λειτουργίας,<text:s/>συντήρησης<text:s/>και<text:s/>εκμετάλλευσης<text:s/>του<text:s/>Έργου,<text:s/>όπως<text:s/>αυτές<text:s/>ορίζονται<text:s/>στο<text:s/>άρθρο<text:s/>1.1<text:s/>(Ορισμοί)<text:s/>της<text:s/>Σύμβασης<text:s/>Κοινών<text:s/>Όρων<text:s/>σε<text:s/>συνδυασμό<text:s/>με<text:s/>το<text:s/>άρθρο<text:s/>1,1<text:s/>(Ορισμοί)<text:s/>της<text:s/>Σύμβασης<text:s/>Υπολογισμών<text:s/>και<text:s/>Προβλέψεων<text:s/>(Calculations<text:s/>and<text:s/>Forecasting<text:s/>Agreement)<text:s/>με<text:s/>την<text:s/>εξαίρεση;</text:span></text:p>
      <text:p text:style-name="P1159"><text:span text:style-name="T1159_1">(a)<text:s/>των<text:s/>εξόδων<text:s/>και<text:s/>των<text:s/>δαπανών<text:s/>που<text:s/>πρα'/ματοποιούν<text:s/>οι<text:s/>Αρχικοί<text:s/>Μέτοχοι<text:s/>και<text:s/>ο<text:s/>Παραχωρησιούχος<text:s/>δυνάυει<text:s/>οποιοσδήποτε<text:s/>συμφωνίας<text:s/>μετόχων,</text:span></text:p>
      <text:p text:style-name="P1160"><text:span text:style-name="T1160_1">(b)<text:s/>όλων<text:s/>των<text:s/>επιβαρύνσεων<text:s/>που<text:s/>υφΐστανται<text:s/>οι<text:s/>Αρχικοί<text:s/>Μέτοχοι<text:s/>και<text:s/>που<text:s/>πρέπει<text:s/>να<text:s/>τους<text:s/>επιστραφούν<text:s/>ή<text:s/>να<text:s/>καταβληθούν<text:s/>οπό<text:s/>τον<text:s/>Παραχωρησιούχο<text:s/>σε<text:s/>σχέση<text:s/>με<text:s/>την<text:s/>παροχή<text:s/>της<text:s/>Εγγύησης<text:s/>Δεσμευτικής<text:s/>Επένδυσης,</text:span></text:p>
      <text:p text:style-name="P1161"><text:span text:style-name="T1161_1">(ο)<text:s/>των<text:s/>εξόδων<text:s/>πρόωρης<text:s/>αποπληρωμής<text:s/>δανείων<text:s/>όταν<text:s/>ο<text:s/>Παραχωρησιούχος<text:s/>αποπληρώνει<text:s/>ή<text:s/>προπληρώνει<text:s/>κατά<text:s/>οποιοδήποτε<text:s/>ημέρα<text:s/>άλλη<text:s/>-από<text:s/>μία<text:s/>Ημερομηνία<text:s/>Καταβολής<text:s/>Τόκων,<text:s/>εκτός<text:s/>αν.αυτσ<text:s/>τα<text:s/>έξοδα<text:s/>(ί)<text:s/>δεν<text:s/>υπερβαίνουν<text:s/>τον<text:s/>τόκο<text:s/>ή<text:s/>τα<text:s/>-έξοδα<text:s/>πρόωρης<text:s/>αποπληρωμής<text:s/>δανείων<text:s/>τα<text:s/>οποία<text:s/>θα<text:s/>κατέβΰλε<text:s/>την<text:s/>σμέσως<text:s/>επόμενη<text:s/>Ημερομηνία<text:s/>Καταβολής<text:s/>Τόκων<text:s/>(ϋ)<text:s/>Οφείλονται<text:s/>σε<text:s/>πράξη<text:s/>ή<text:s/>παράλειψη<text:s/>του<text:s/>Δημοσίου<text:s/>ή<text:s/>(ϋϊ)<text:s/>έχουν<text:s/>προηγούμενα<text:s/>συμφωνηθεί<text:s/>εγγρόφως<text:s/>με<text:s/>το<text:s/>Δημόσιο,</text:span></text:p>
      <text:p text:style-name="P1162"><text:span text:style-name="T1162_1">(d)<text:s/>εξόδων<text:s/>τόκων<text:s/>που<text:s/>υπολογίζονται<text:s/>με<text:s/>το<text:s/>Επιτόκιο<text:s/>Υπερημερίας<text:s/>δυνάμει<text:s/>των<text:s/>Καθορισμένων<text:s/>Δανειακών<text:s/>Συμβάσεων<text:s/>και<text:s/>οφείλονται<text:s/>σε<text:s/>παράλειψη<text:s/>του<text:s/>Παααχωρησιούχου<text:s/>να<text:s/>πραγματοποιήσει<text:s/>τη<text:s/>σχετική<text:s/>πληρωμή<text:s/>πλήρως<text:s/>.<text:s/>και<text:s/>εμπροθέσμως,<text:s/>υπό<text:s/>τον<text:s/>όρο<text:s/>ότι<text:s/>ουτή<text:s/>η<text:s/>παράλειψη<text:s/>dry<text:s/>οφείλεται<text:s/>σε<text:s/>πράξη<text:s/>ή<text:s/>παράλειψη<text:s/>του<text:s/>Δημοσίου<text:s/>ή<text:s/>σε<text:s/>Μεταβολή<text:s/>Νομοθεσίας,■</text:span></text:p>
      <text:p text:style-name="P1163"><text:span text:style-name="T1163_1">(e)<text:s/>οποιοσδήποτε<text:s/>χρηματοδότησης<text:s/>(ί)<text:s/>αμοιβών<text:s/>(ϋ'ιπρομήθειας<text:s/>(ϋϊ)<text:s/>εξόδων<text:s/>ή<text:s/>(ίν)<text:s/>δαπανών<text:s/>πληρωτέων<text:s/>σύμφωνα<text:s/>με<text:s/>τις<text:s/>Καθορισμένες<text:s/>Δανειακές<text:s/>Συμβάσεις<text:s/>(είτε<text:s/>προσδιορισμένων<text:s/>στις·<text:s/>Καθορισμένες<text:s/>Δανειακές<text:s/>Συμβάσεις<text:s/>κατά<text:s/>ποσό,<text:s/>ποσοστό<text:s/>ή</text:span></text:p>
      <text:p text:style-name="P1164"><text:span text:style-name="T1164_1">ΕΡΓΟ;<text:s/>Μελέτη,<text:s/>Κοτασκευή,<text:s/>Χρηματοδότηση,<text:s/>Λειτουργία,<text:s/>Συντήρηση<text:s/>ν'··<text:s/>Εκμετάλλευση<text:s/>του<text:s/>Αυτοκινητόδρομου<text:s/>«Κόρινθος<text:s/>-<text:s/>Τρίπολη<text:s/>-<text:s/>Καλαμάτα<text:s/>κπι<text:s/>Κλάδος<text:s/>Λεύκτρο<text:s/>-<text:s/>Σπάρτη»</text:span></text:p>
      <text:p text:style-name="P1165"><text:span text:style-name="T1165_1">ΣΥΜΦΩΝΙΑ<text:s/>ΤΡΟΠΟΠΟΙΗΣΗΣ<text:s/>ΣΥΜΒΑΣΗΣ<text:s/>ΠΑΡΑΧΩΡΗΣΗΣ</text:span></text:p>
      <text:p text:style-name="P1166"><text:span text:style-name="T1166_1">αριθμητικό<text:s/>τύπο<text:s/>είτε<text:s/>όχι)<text:s/>που<text:s/>οφείλεται<text:s/>σε<text:s/>αμέλεια<text:s/>ή<text:s/>σε<text:s/>μη<text:s/>εφαρμογή<text:s/>από<text:s/>τον<text:s/>Παραχωρησιούχο<text:s/>Ορθής<text:s/>Επιχειρηματικής<text:s/>Πρακτικής,</text:span></text:p>
      <text:p text:style-name="P1167"><text:span text:style-name="T1167_1">(f)<text:s/>50%<text:s/>οποιοσδήποτε<text:s/>καταβολής<text:s/>αποζημίωσης<text:s/>δυνάμει<text:s/>του<text:s/>Άρθρου<text:s/>17.1<text:s/>της<text:s/>Σύμβασης<text:s/>Κοινών<text:s/>Όρων<text:s/>(Αποζημίωση<text:s/>Συναλλαγματικής<text:s/>Ισοτιμίας<text:s/>-<text:s/>Currency<text:s/>Indemnity),<text:s/>εκτός<text:s/>αν<text:s/>η<text:s/>συναλλαγματική<text:s/>οναντιστοιχία<text:s/>για<text:s/>την<text:s/>οποίο<text:s/>οφείλεται<text:s/>η<text:s/>■■αποζημίωση<text:s/>αυτή<text:s/>οφείλεται<text:s/>σε<text:s/>πράξη<text:s/>ή<text:s/>παράλειψη<text:s/>του<text:s/>Δημοσίου,</text:span></text:p>
      <text:p text:style-name="P1168"><text:span text:style-name="T1168_1">(g)<text:s/>οποιωνδήποτε<text:s/>καταβολών<text:s/>αποζημίωσης<text:s/>δυνάμει<text:s/>του<text:s/>Άρθρου<text:s/>17.3<text:s/>(Λοιπές<text:s/>Αποζημιώσεις<text:s/>-<text:s/>Other<text:s/>Indemnities)<text:s/>της<text:s/>Σύμβασης<text:s/>Κοινών<text:s/>Όρων<text:s/>που<text:s/>οφείλονται<text:s/>σε<text:s/>αμέλεια<text:s/>ή<text:s/>σε<text:s/>μη<text:s/>εφαρμογή<text:s/>από<text:s/>τον<text:s/>Παραχωρησιούχο<text:s/>Ορθής<text:s/>Επιχειρηματικής<text:s/>Πρακτικής,<text:s/>εκτός<text:s/>εάν<text:s/>το<text:s/>γενεσιουργό<text:s/>γεγονός<text:s/>ή<text:s/>περίσταση<text:s/>στην<text:s/>οποία<text:s/>οφείλεται<text:s/>η<text:s/>αποζημιούμενη<text:s/>ζημία<text:s/>οφείλεται<text:s/>σε<text:s/>πράξη<text:s/>ή<text:s/>παράλειψη<text:s/>του<text:s/>Δημοσίου,</text:span></text:p>
      <text:p text:style-name="P1169"><text:span text:style-name="T1169_1">(h)<text:s/>οποιωνδήποτε<text:s/>δαπανών<text:s/>που<text:s/>πραγματοποιεί<text:s/>ο<text:s/>Παραχωρησιούχος<text:s/>δυνάμει<text:s/>του<text:s/>Άρθρου<text:s/>15.3<text:s/>(Έξοδα<text:s/>Αναγκαστικής<text:s/>Εκτέλεσης<text:s/>-<text:s/>Enforcement<text:s/>Costs)<text:s/>της<text:s/>Σύμβασης<text:s/>Κοινών<text:s/>Όρων<text:s/>που<text:s/>οφείλεται<text:s/>σε<text:s/>αμέλεια<text:s/>ή<text:s/>σε<text:s/>μη<text:s/>εφαρμογή<text:s/>από<text:s/>τον<text:s/>Παραχωρησιούχο<text:s/>Ορθής<text:s/>Επιχειρηματικής<text:s/>Πρακτικής,<text:s/>εκτός<text:s/>ον<text:s/>οι<text:s/>δαπάνες<text:s/>αυτές<text:s/>οφείλονται<text:s/>σε<text:s/>πράξη<text:s/>ή<text:s/>παράλειψη<text:s/>του<text:s/>Δημοσίου,</text:span></text:p>
      <text:p text:style-name="P1170"><text:span text:style-name="T1170_1">(ί)<text:s/>οποιωνδήποτε<text:s/>Προσαυξημένων<text:s/>Δαπανών<text:s/>καταβλητέων<text:s/>από<text:s/>τον<text:s/>Παραχωρησιούχο<text:s/>δυνάμει<text:s/>του<text:s/>Άρθρου<text:s/>18.1<text:s/>(Προσαυξημένες<text:s/>Δαπάνες<text:s/>-<text:s/>Increased<text:s/>Costs)<text:s/>της<text:s/>Σύμβασης<text:s/>Κοινών<text:s/>Όρων,<text:s/>οι<text:s/>οποίες<text:s/>δεν<text:s/>προκύπτουν<text:s/>ως<text:s/>αποτέλεσμα<text:s/>της<text:s/>εισαγωγής<text:s/>ή<text:s/>συμμόρφωσης<text:s/>ή<text:s/>οποιοσδήποτε<text:s/>μεταβολής<text:s/>(ή<text:s/>οποιοσδήποτε<text:s/>μεταβολής<text:s/>της<text:s/>ερμηνείας,<text:s/>διαχείρισης<text:s/>ή<text:s/>εφαρμογής)<text:s/>οποιοσδήποτε<text:s/>διάταξης<text:s/>νόμου<text:s/>ή<text:s/>κανονισμού<text:s/>εφαρμοστέου<text:s/>επί<text:s/>■<text:s/>οιουδήποτε<text:s/>σχετικού<text:s/>Χρηματοδοτικού<text:s/>Μέρους<text:s/>(Finance<text:s/>Party),</text:span></text:p>
      <text:p text:style-name="P1171"><text:span text:style-name="T1171_1">(j)<text:s/>οποιωνδήποτε<text:s/>καταβολών<text:s/>αποζημιώσεως<text:s/>δυνάμει<text:s/>του<text:s/>Άρθρου<text:s/>16.2<text:s/>(Φορολογική<text:s/>Αποζημίωση<text:s/>-<text:s/>Tax<text:s/>Indemnity)<text:s/>της<text:s/>Σύμβασης<text:s/>Κοινών<text:s/>Όρων,<text:s/>εκτός<text:s/>αν<text:s/>οι<text:s/>καταβολές<text:s/>αυτές<text:s/>πραγματοποιούνται<text:s/>ως<text:s/>αποτέλεσμα<text:s/>οποιοσδήποτε<text:s/>πράξης<text:s/>ή<text:s/>παράλειψης<text:s/>του<text:s/>Δημοσίου<text:s/>ή<text:s/>ως<text:s/>αποτέλεσμα<text:s/>Μεταβολής<text:s/>Νομοθεσίας,</text:span></text:p>
      <text:p text:style-name="P1172"><text:span text:style-name="T1172_1">(k)<text:s/>δικαστικών<text:s/>δαπανών<text:s/>και<text:s/>ποσών<text:s/>επιδικασθέντων<text:s/>σε<text:s/>βάρος<text:s/>του<text:s/>Παραχωρησιούχου<text:s/>(α)<text:s/>δυνάμει<text:s/>της<text:s/>παρούσης<text:s/>Συμβάσεως<text:s/>και<text:s/>•<text:s/>(β)<text:s/>άνω<text:s/>των<text:s/>€125.000<text:s/>ευρώ<text:s/>συνολικά<text:s/>ανά<text:s/>Περίοδο<text:s/>Υπολογισμού<text:s/>δυνάμει<text:s/>οποιοσδήποτε<text:s/>άλλης<text:s/>συμβάσεως,<text:s/>που<text:s/>οφείλονται<text:s/>σε<text:s/>αμέλεια<text:s/>ή<text:s/>μη<text:s/>εφαρμογή<text:s/>από<text:s/>τον<text:s/>Παραχωρησιούχο<text:s/>Ορθής<text:s/>Επιχειρηματικής<text:s/>Πρακτικής<text:s/>(αλλά<text:s/>εξαιρουμένων<text:s/>των<text:s/>περιπτώσεων<text:s/>που<text:s/>ο<text:s/>Παραχωρησιούχος<text:s/>ρητώς<text:s/>απαιτείται<text:s/>από<text:s/>τους<text:s/>Δανειστές<text:s/>να<text:s/>υποστεί<text:s/>αυτές<text:s/>τις<text:s/>δαπάνες<text:s/>ή<text:s/>να<text:s/>επιδιώξει<text:s/>δικαστικά<text:s/>δυνάμει<text:s/>των<text:s/>Καθορισμένων<text:s/>Δανειακών<text:s/>Συμβάσεων,</text:span></text:p>
      <text:p text:style-name="P1173"><text:span text:style-name="T1173_1">ΕΡΓΟ:<text:s/>Μελέτη,<text:s/>Κατασκευή,<text:s/>Χρηματοδότηση,<text:s/>Λειτουργία,<text:s/>Συντήρηση<text:s/>καί<text:s/>ΕκμετάλλΕυση<text:s/>του<text:s/>Αυτοκινητόδρομου<text:s/>«Κόρινθος<text:s/>-<text:s/>Τρίπολη<text:s/>-<text:s/>Καλαμάτα<text:s/>και<text:s/>Κλάδος<text:s/>Λεύκτρο<text:s/>-<text:s/>Σπάρτη»</text:span></text:p>
      <text:p text:style-name="P1174"><text:span text:style-name="T1174_1">ΣΥΜΦΩΝΙΑ<text:s/>ΤΡΟΠΟΠΟΙΗΣΗΣ<text:s/>ΣΥΜΒΑΣΗΣ<text:s/>ΠΑΡΑΧΏΡΗΣΗΣ</text:span></text:p>
      <text:p text:style-name="P1175"><text:span text:style-name="T1175_1">(Ι)<text:s/>διακανονισμού<text:s/>με<text:s/>τους<text:s/>Αρχικούς<text:s/>Μετόχους<text:s/>(ή<text:s/>συνόεδεμένο<text:s/>με<text:s/>αυτούς<text:s/>πρόσωπα)<text:s/>ή<text:s/>τον<text:s/>Κατασκευαστή,<text:s/>συμβατικών<text:s/>απαιτήσεων<text:s/>άνω<text:s/>των<text:s/>€125.000<text:s/>ευρώ<text:s/>συνολικά<text:s/>ανά<text:s/>Περίοδο<text:s/>Υπολογισμού<text:s/>που<text:s/>δεν<text:s/>εγκρίνεται<text:s/>οπό<text:s/>το<text:s/>Δημόσιο<text:s/>(το<text:s/>οποίο<text:s/>θα<text:s/>ενεργεί<text:s/>ευλόγως),<text:s/>με<text:s/>την·προϋπόθεση<text:s/>ότι<text:s/>αυτή-η<text:s/>έγκριση<text:s/>-Θα<text:s/>Θεωρείται<text:s/>ότι<text:s/>έχει<text:s/>δοθεί<text:s/>αν<text:s/>το<text:s/>Δημόσιο<text:s/>δεν<text:s/>απαντήσει<text:s/>εντός<text:s/>τριάντα<text:s/>(30)<text:s/>ημερών<text:s/>οπό<text:s/>την<text:s/>ημέρα<text:s/>που<text:s/>θα<text:s/>παραλάβει<text:s/>έγγραφη<text:s/>ειδοποίηση<text:s/>η<text:s/>οποία<text:s/>θα<text:s/>περιλαμβάνει<text:s/>τα<text:s/>πλήρη<text:s/>και<text:s/>ακριβή<text:s/>λεπτομερή<text:s/>στοιχεία<text:s/>για<text:s/>τον<text:s/>προτεινόμενο<text:s/>διακανονισμό,</text:span></text:p>
      <text:p text:style-name="P1176"><text:span text:style-name="T1176_1">(m)<text:s/>δαπανών<text:s/>και<text:s/>εξόδων<text:s/>που<text:s/>πραγματοποιούνται<text:s/>ως<text:s/>αποτέλεσμα<text:s/>της<text:s/>αποτυχίας<text:s/>του<text:s/>Παραχωρησιούχου<text:s/>να<text:s/>προστατεύσει,<text:s/>να<text:s/>διατηρήσει,<text:s/>να<text:s/>ασκήσει<text:s/>ή<text:s/>να<text:s/>επιβάλει<text:s/>τα<text:s/>διχαιώμστά<text:s/>του<text:s/>δυνάμει<text:s/>των<text:s/>Εγγράφων<text:s/>Έργου<text:s/>(πλην<text:s/>της<text:s/>παρούσας<text:s/>Σύμβασης)<text:s/>σύμφωνα<text:s/>με<text:s/>την<text:s/>Ορθή<text:s/>Επιχειρηματική<text:s/>Πρακτική,</text:span></text:p>
      <text:p text:style-name="P1177"><text:span text:style-name="T1177_1">(π)<text:s/>πληρωμών<text:s/>προς<text:s/>το<text:s/>Δημόσιο<text:s/>δυνάμει<text:s/>των<text:s/>Άρθρων<text:s/>18.2.5<text:s/>και<text:s/>32,4<text:s/>της<text:s/>παρούσας,.</text:span></text:p>
      <text:p text:style-name="P1178"><text:span text:style-name="T1178_1">(ο)<text:s/>Ασφαλιστικά<text:s/>Καλυπτόμενων<text:s/>Δαπανών,<text:s/>δυνάμει<text:s/>των<text:s/>ασφαλίσεων<text:s/>τις<text:s/>οποίες<text:s/>ο<text:s/>Παραχωρησιούχος<text:s/>υποχρεούται<text:s/>να<text:s/>τηρεί<text:s/>σύμφωνα<text:s/>με<text:s/>τη<text:s/>Σύμβαση<text:s/>Παραχώρησης<text:s/>και<text:s/>τις<text:s/>Δανειακές<text:s/>Συμβάσεις<text:s/>ή<text:s/>σε<text:s/>κάθε<text:s/>περίπτωση<text:s/>τηρεί,<text:s/>μη<text:s/>περιλαμβανομένων,<text:s/>προς<text:s/>άρση<text:s/>κάθε<text:s/>αμφιβολίας,<text:s/>των<text:s/>ασφαλίσεων<text:s/>καθυστέρησης<text:s/>έναρξης<text:s/>λειτουργίας<text:s/>(delay<text:s/>start-up),<text:s/>διακοπής<text:s/>εργασιών<text:s/>(business<text:s/>interruption),<text:s/>αστικής<text:s/>ευθύνης<text:s/>έναντι<text:s/>τρίτων,<text:s/>(third<text:s/>party<text:s/>liability)<text:s/>και<text:s/>εργοδοτικής<text:s/>ευθύνης<text:s/>(employer's<text:s/>liability),<text:s/>που<text:s/>πραγματοποιούνται<text:s/>κοτά<text:s/>την<text:s/>Περίοδο<text:s/>Υπολογισμού,<text:s/>και</text:span></text:p>
      <text:p text:style-name="P1179"><text:span text:style-name="T1179_1">(ρ)<text:s/>των<text:s/>λειτουργικών<text:s/>δαπανών<text:s/>του<text:s/>στοιχείου<text:s/>(g)<text:s/>του<text:s/>ορισμού<text:s/>«Λεπουργικές<text:s/>Δαπάνες-<text:s/>Operating<text:s/>Costs»<text:s/>του<text:s/>άρθρου<text:s/>1.1<text:s/>της<text:s/>Σύμβασης<text:s/>Υπολογισμών<text:s/>και<text:s/>Προβλέψεων,</text:span></text:p>
      <text:p text:style-name="P1180"><text:span text:style-name="T1180_1">Λογαριασμός<text:s/>Εσόδων<text:s/></text:span><text:span text:style-name="T1180_2">είναι<text:s/>ο<text:s/>λογαριασμός<text:s/>που<text:s/>προβλέπεται<text:s/>από<text:s/>το<text:s/>άρθρο<text:s/>3<text:s/>της<text:s/>Σύμβασης<text:s/>Λογαριασμών,</text:span></text:p>
      <text:p text:style-name="P1181"><text:span text:style-name="T1181_1">Μέγιστο<text:s/>Πασά<text:s/>Πρόσθετης<text:s/>Επιδότησης<text:s/>Λειτουργίας<text:s/></text:span><text:span text:style-name="T1181_2">είναι<text:s/>ποσό<text:s/>ίσο<text:s/>προς<text:s/>τριακόσια<text:s/>τριάχτα<text:s/>εκατομμύρια<text:s/>Ευρώ<text:s/>(€330.000,000,00)<text:s/>σε<text:s/>τρέχουσες<text:s/>τιμές,</text:span></text:p>
      <text:p text:style-name="P1182"><text:span text:style-name="T1182_1">Ονομαστικό<text:s/>Ανώτατο<text:s/>Όριο<text:s/>Λειτουργικών<text:s/>Δαπανών<text:s/>Περιόδου<text:s/>Υπολογισμού<text:s/>Χρηματοοικονομικού<text:s/>Μοντέλου<text:s/>Αναδιάρθρωσης<text:s/></text:span><text:span text:style-name="T1182_2">είναι<text:s/>σε<text:s/>σχέση<text:s/>με<text:s/>καθεμία<text:s/>Περίοδο<text:s/>Υπολογισμού,<text:s/>το<text:s/>ονομοστικό<text:s/>ποσό<text:s/>για<text:s/>τις<text:s/>δαπάνες<text:s/>λειτουργίας<text:s/>και<text:s/>συντήρησης<text:s/>του<text:s/>Έργου<text:s/>για<text:s/>την<text:s/>αυτή<text:s/>Περίοδο<text:s/>Υπολογισμού,<text:s/>εκπεφρασμένα<text:s/>σε<text:s/>Ευρώ<text:s/>στη<text:s/>γραμμή<text:s/>97<text:s/>του<text:s/>φάλλ,ου<text:s/>Opex<text:s/>Oper<text:s/>του<text:s/>Χρηματοοικονομικού<text:s/>Μοντέλου<text:s/>Αναδιάρθρωσης,</text:span></text:p>
      <text:p text:style-name="P1183"><text:span text:style-name="T1183_1">Ορθή<text:s/>Επιχειρηματική<text:s/>Πρακτική<text:s/></text:span><text:span text:style-name="T1183_2">είναι<text:s/>η<text:s/>άσκηση<text:s/>τέτοιου<text:s/>βαθμού<text:s/>ικανότητας,<text:s/>επιμέλειας,<text:s/>σύνεσης<text:s/>και<text:s/>προνοητικότητας,<text:s/>η<text:s/>οποίο<text:s/>ευλόγως<text:s/>και<text:s/>συνήθως<text:s/>αναμένεται<text:s/>από<text:s/>έναν<text:s/>ειδικευμένο<text:s/>και<text:s/>έμπειρο<text:s/>παραχωρησιούχο<text:s/>ο<text:s/>οποίος<text:s/>επιδιώκει<text:s/>με<text:s/>ιδιαίτερη<text:s/>επιμέλεια<text:s/>να<text:s/>εκπληρώνει<text:s/>τις<text:s/>συμβατικές<text:s/>του<text:s/>υποχρεώσεις.</text:span></text:p>
      <text:p text:style-name="P1184"><text:span text:style-name="T1184_1">ΣΥΜΦΩΝΙΑ<text:s/>ΤΡΟΠΟΠΟΙΗΣΗΣ<text:s/>ΣΥΜΒΑΣΗΣ<text:s/>ΠΑΡΑΧΩΡΗΣΗΣ<text:s/>σελ.<text:s/>14</text:span></text:p>
      <text:p text:style-name="P1185"><text:span text:style-name="T1185_1">ΕΡΓΟ:<text:s/>Μελέτη,<text:s/>Κατασκευή,<text:s/>Χρηματοδότηση,<text:s/>Λειτουργία,<text:s/>Συντήρηση<text:s/>και<text:s/>Εκμετάλλευση<text:s/>του<text:s/>Αυτοκινητόδρομου<text:s/>«Κόρινθος<text:s/>-<text:s/>Τρίπολη<text:s/>-<text:s/>Καλαμότα<text:s/>και<text:s/>Κλάδος<text:s/>Λεύκτρο<text:s/>—<text:s/>Σπάρτη»</text:span></text:p>
      <text:p text:style-name="P1186"><text:span text:style-name="T1186_1">ΣΥΜΦΩΝΙΑ<text:s/>ΤΡΟΠΟΠΟΙΗΣΗΣ<text:s/>ΣΥΜΒΑΣΗΣ<text:s/>ΠΑΡΑΧΩΡΗΣΗΣ</text:span></text:p>
      <text:p text:style-name="P1187"><text:span text:style-name="T1187_1">Περίοδος<text:s/>Υπολογισμού<text:s/></text:span><text:span text:style-name="T1187_2">είναι<text:s/>έκαστο<text:s/>εξάμηνο<text:s/>εντός<text:s/>της<text:s/>Περιόδου<text:s/>Πρόσθετης<text:s/>Επιδότησης<text:s/>Λειτουργίας,<text:s/>η<text:s/>λήξη<text:s/>του<text:s/>οποίου<text:s/>συμπίπτει<text:s/>με<text:s/>την<text:s/>Ημερομηνία<text:s/>Καταβολής<text:s/>Τόκων.<text:s/>Κατ'<text:s/>εξαίρεση<text:s/>η<text:s/>πρώτη<text:s/>Περίοδος<text:s/>Υπολογισμού<text:s/>έχει<text:s/>διάρκεια<text:s/>από<text:s/>την<text:s/>1/1/2016<text:s/>έως<text:s/>την<text:s/>πρώτη<text:s/>επόμενη<text:s/>Ημερομηνία<text:s/>·Καταβολής*Τόκων,:</text:span></text:p>
      <text:p text:style-name="P1188"><text:span text:style-name="T1188_1">Συνολικό<text:s/>Ονομαστικό<text:s/>Ανώτατο<text:s/>Όριο<text:s/>Λειτουργικών<text:s/>Δαπανών<text:s/>Χρηματοοικονομικού<text:s/>Μοντέλου<text:s/>Αναδιάρθρωσης,<text:s/></text:span><text:span text:style-name="T1188_2">είναι<text:s/>το<text:s/>συνολικό<text:s/>ανώτατο<text:s/>όριο<text:s/>Λειτουργικών<text:s/>Δαπανών<text:s/>του<text:s/>Παραχωρησιούχου<text:s/>σε<text:s/>όλη<text:s/>την<text:s/>Περίοδο<text:s/>Πρόσθετης<text:s/>Επιδότησης<text:s/>Λειτουργίας<text:s/>το<text:s/>οποίο<text:s/>αντιστοιχεί<text:s/>στο<text:s/>ποσό<text:s/>Ευρώ<text:s/>τετρακοσίων<text:s/>ενενήντα<text:s/>επτά<text:s/>εκατομμυρίων<text:s/>επτακοσίων<text:s/>σαράντα<text:s/>μιας<text:s/>χιλιάδων<text:s/>εκατόν<text:s/>εξήντα<text:s/>ενός<text:s/>Ευρώ<text:s/>(€<text:s/>497.741.161),</text:span></text:p>
      <text:p text:style-name="P1189"><text:span text:style-name="T1189_1">25.A.2<text:s/></text:span><text:span text:style-name="T1189_2">Ομοίως<text:s/>για<text:s/>τους<text:s/>σκοπούς<text:s/>του<text:s/>παρόντος<text:s/>άρθρου<text:s/>οι<text:s/>όροι<text:s/></text:span><text:span text:style-name="T1189_3">που<text:s/></text:span><text:span text:style-name="T1189_4">χρησιμοποιούνται,<text:s/>εκτός<text:s/>αν<text:s/>ορίζεται<text:s/>άλλως<text:s/>στην<text:s/>παρούσα<text:s/>Σύμβαση,<text:s/>θα<text:s/>έχουν<text:s/>την<text:s/>έννοια<text:s/>που<text:s/>τους<text:s/>αποδίδεται<text:s/>στην<text:s/>Σύμβαση<text:s/>Κοινών<text:s/>Όρων,</text:span></text:p>
      <text:p text:style-name="P1190"><text:span text:style-name="T1190_1">25.A.3<text:s/></text:span><text:span text:style-name="T1190_2">Αποκλειστικά<text:s/>κατά<text:s/>την<text:s/>Περίοδο<text:s/>Πρόσθετης<text:s/>Επιδότησης<text:s/>Λειτουργίας,<text:s/>και<text:s/>με<text:s/>την<text:s/>επιφύλαξη<text:s/>του<text:s/>Αρθρου<text:s/>7.1.A.1,<text:s/>το<text:s/>Δημόσιο<text:s/>σναλαμβάνει<text:s/>την<text:s/>υποχρέωση<text:s/>να<text:s/>καταβάλει<text:s/>στον<text:s/>Παραχωρησιούχο,<text:s/>σύμφωνα<text:s/>με<text:s/>τις<text:s/>ειδικότερες<text:s/>ρήτρες<text:s/>του<text:s/>παρόντος<text:s/>Άρθρου,<text:s/>Πρόσθετη<text:s/>Επιδότηση<text:s/>Λειτουργίας,<text:s/>η<text:s/>οποία<text:s/>περιορίζεται<text:s/>κατ'<text:s/>ανώτατο<text:s/>όριο<text:s/>στο<text:s/>Μέγιστο<text:s/>Ποσό<text:s/>Πρόσθετης<text:s/>Επιδότησης<text:s/>Λειτουργίας,</text:span></text:p>
      <text:p text:style-name="P1191"><text:span text:style-name="T1191_1">25.Α,4<text:s/></text:span><text:span text:style-name="T1191_2">Η<text:s/>Περίοδος<text:s/>Πρόσθετης<text:s/>Επιδότησης<text:s/>Λειτουργίας<text:s/>είναι<text:s/>η<text:s/>περίοδος<text:s/>η<text:s/>οποία<text:s/>εκκινεί<text:s/>την<text:s/>1η<text:s/>Ιανουάριου<text:s/>2016<text:s/>και<text:s/>λήγει<text:s/>κατά<text:s/>την<text:s/>Ημερομηνία<text:s/>Λήξης<text:s/>της<text:s/>Περιόδου<text:s/>Πρόσθετης<text:s/>Επιδότησης<text:s/>Λεσουργίας,</text:span></text:p>
      <text:p text:style-name="P1192"><text:span text:style-name="T1192_1">Η<text:s/>Ημερομηνία<text:s/>Λήξης<text:s/>της<text:s/>Περιόδου<text:s/>Πρόσθετης<text:s/>Επιδότησης<text:s/>Λειτουργίας<text:s/>είναι:’<text:s/>είτε</text:span></text:p>
      <text:p text:style-name="P1193"><text:span text:style-name="T1193_1">(Α)<text:s/>η<text:s/>ημερομηνία<text:s/>που<text:s/>δεν<text:s/>επέρχεται<text:s/>νωρίτερα<text:s/>από<text:s/>την<text:s/>έκτη<text:s/>επέτειο<text:s/>της<text:s/>Ημερομηνίας<text:s/>Γέρατος<text:s/>της<text:s/>Περιόδου<text:s/>Μελετών<text:s/>-<text:s/>Κατασκευών,<text:s/>κατά<text:s/>την<text:s/>οποία:</text:span></text:p>
      <text:p text:style-name="P1194"><text:span text:style-name="T1194_1">(ι)<text:s/>ο<text:s/>Παραχωρησιούχος<text:s/>έχει<text:s/>παραδώσει<text:s/>στην<text:s/>Πληρεξούσια<text:s/>Τράπεζα:''</text:span></text:p>
      <text:p text:style-name="P1195"><text:span text:style-name="T1195_1">(1)<text:s/>Πρόβλεψη,<text:s/>εγκεκριμένη<text:s/>σύμφωνο<text:s/>με<text:s/>τις<text:s/>Καθορισμένες<text:s/>Δανειακές<text:s/>Συμβάσεις,<text:s/>με<text:s/>ημερομηνία<text:s/>που<text:s/>δεν<text:s/>προηγείται<text:s/>της<text:s/>πλέον<text:s/>πρόσφατης<text:s/>Ημερομηνίας<text:s/>Υπολογισμού,<text:s/>η<text:s/>οποία<text:s/>εμφανίζει<text:s/>τον<text:s/>Προβλεπόμενο<text:s/>.<text:s/>Δείκτη<text:s/>Κάλυψης<text:s/>Δανειακών<text:s/>Υποχρεώσεων<text:s/>ίσο<text:s/>ή<text:s/>μεγαλύτερο<text:s/>από<text:s/>1,20:1<text:s/>και<text:s/>το<text:s/>Λόγο<text:s/>Κάλυψης<text:s/>Δανείων<text:s/>κατά<text:s/>τη<text:s/>Διάρκεια<text:s/>τους<text:s/>ίσο<text:s/>ή<text:s/>μεγαλύτερο<text:s/>από<text:s/>1,30:1<text:s/>(έκαστος<text:s/>δείκτης<text:s/>όπως<text:s/>οριστικώς<text:s/>προσδιορίστηκε<text:s/>και<text:s/>με<text:s/>την<text:s/>προϋπόθεση<text:s/>ότι<text:s/>η<text:s/>Ευρωπαϊκή<text:s/>Τράπεζα<text:s/>Επενδύσεων<text:s/>έχει<text:s/>προηγούμενα<text:s/>συμφωνήσει<text:s/>με<text:s/>όλες<text:s/>τις<text:s/>Παραδοχές<text:s/>επί<text:s/>των<text:s/>οποίων<text:s/>έχει<text:s/>βασιστεί<text:s/>η<text:s/>σχετική<text:s/>Πρόβλεψη),<text:s/>για<text:s/>κάθε<text:s/>Περίοδο<text:s/>Υπολογισμού<text:s/>μετά<text:s/>την<text:s/>Ημερομηνία<text:s/>Λήξης<text:s/>Πρόσθετης<text:s/>Επιδότησης<text:s/>Λειτουργίας<text:s/>και<text:s/>μέχρι<text:s/>την<text:s/>28η<text:s/>Φεβρουάριου<text:s/>2033,<text:s/>και</text:span></text:p>
      <text:p text:style-name="P1196"><text:span text:style-name="T1196_1">ΕΡΓΟ:<text:s/>Μελέτη,<text:s/>Κατασκευή,<text:s/>Χρηματοδότηση,<text:s/>Λειτουργία,<text:s/>Συντήρηση<text:s/>και<text:s/>Εκμετάλλευση<text:s/>του<text:s/>Αυτοκινητόδρομου<text:s/>«Κόρινθος<text:s/>-<text:s/>Τρίπολη<text:s/>-<text:s/>Καλομότο<text:s/>κο:<text:s/>Κλάδος<text:s/>Λεύκτρο<text:s/>-<text:s/>Σπάρτη»</text:span></text:p>
      <text:p text:style-name="P1197"><text:span text:style-name="T1197_1">ΣΥΜΦΩΝΙΑ<text:s/>ΤΡΟΠΟΠΟΙΗΣΗΣ<text:s/>ΣΥΜΒΑΣΗΣ<text:s/>ΠΑΡΑΧΩΡΗΣΗΣ</text:span></text:p>
      <text:p text:style-name="P1198"><text:span text:style-name="T1198_1">(2)<text:s/>πιστοποιητικό<text:s/>που<text:s/>βεβαιώνει<text:s/>όυ<text:s/>οι<text:s/>Ιστορικοί<text:s/>Δείκτες<text:s/>Κάλυψης<text:s/>Δανειακών<text:s/>Υποχρεώσεων<text:s/>(Historic<text:s/>Debt<text:s/>Service<text:s/>Cover<text:s/>Ratios),<text:s/>που<text:s/>απεικονίζονται<text:s/>ως<text:s/>Ιστορικές<text:s/>Αναφορές<text:s/>(Historic<text:s/>Statements),<text:s/>ως<text:s/>έκαστος<text:s/>εξ<text:s/>αυτών<text:s/>έχει-οριστικώς<text:s/>προσδίθριστεί<text:s/>-α^ό-εξαιρουμένων<text:s/>τυχόν<text:s/>ποσών<text:s/>που<text:s/>ελήφθησαν<text:s/>ως<text:s/>Πρόσθετη<text:s/>Επιδότηση<text:s/>Λειτουργίας,<text:s/>κατά<text:s/>τη<text:s/>διάρκεια<text:s/>οποιοσδήποτε<text:s/>Ιστορικής<text:s/>Περιόδου<text:s/>(Historic<text:s/>Period),<text:s/>στην<text:s/>οποία<text:s/>αναφέρονται<text:s/>οι<text:s/>σχετικές<text:s/>Ιστορικές<text:s/>-<text:s/>Αναφορές,<text:s/>που<text:s/>εγκρίθηκον<text:s/>σύμφωνα<text:s/>με<text:s/>τις<text:s/>Καθορισμένες<text:s/>Δανειακές<text:s/>Συμβάσεις,<text:s/>για<text:s/>μια<text:s/>έκαστη<text:s/>εκ<text:s/>των<text:s/>έξι<text:s/>τελευταίων<text:s/>(προηγούμενων)<text:s/>διαδοχικών<text:s/>Ημερομηνιών<text:s/>Υπολογισμού<text:s/>(Calculation<text:s/>Dates),<text:s/>πριν<text:s/>από<text:s/>την<text:s/>Ημερομηνία<text:s/>Λήξης<text:s/>της<text:s/>Περιόδου<text:s/>Πρόσθετης<text:s/>Επιδότησης<text:s/>Λειτουργίας,<text:s/>είναι<text:s/>ίσοι<text:s/>ή<text:s/>μεγαλύτεροι<text:s/>από<text:s/>1,20:1,</text:span></text:p>
      <text:p text:style-name="P1199"><text:span text:style-name="T1199_1">(ϋ)<text:s/>0<text:s/>Λογαριασμός<text:s/>Απόθεματικού<text:s/>Κάλυψης<text:s/>Δανειακών<text:s/>Υποχρεώσεων<text:s/>(Debt<text:s/>Service<text:s/>Reserve<text:s/>Account)<text:s/>εμφανίζει<text:s/>υπόλοιπο<text:s/>τουλάχιστον<text:s/>ίσο<text:s/>με<text:s/>το<text:s/>Απασούμενο<text:s/>Υπόλοιπο<text:s/>του<text:s/>Λογαριασμού<text:s/>Αποθεματικού<text:s/>Κάλυψης<text:s/>Δανειακών<text:s/>Υποχρεώσεων<text:s/>(Required<text:s/>DSRA<text:s/>Balance),<text:s/>και</text:span></text:p>
      <text:p text:style-name="P1200"><text:span text:style-name="T1200_1">(iii)<text:s/>Η<text:s/>Ευρωπαϊκή<text:s/>Τράπεζα<text:s/>Επενδύσεων<text:s/>έχει<text:s/>λάβει,<text:s/>αμέσως<text:s/>πριν<text:s/>από<text:s/>·<text:s/>την<text:s/>Ημερομηνία<text:s/>Λήξης<text:s/>της<text:s/>Περιόδου<text:s/>Πρόσθετης<text:s/>Επιδότησης<text:s/>Λειτουργίας,<text:s/>πιστοποιητικό<text:s/>από<text:s/>τον<text:s/>Παραχωρησιούχο,<text:s/>το<text:s/>οποίο<text:s/>βεβαιώνει<text:s/>ότι<text:s/>ουδέν<text:s/>Γεγονός<text:s/>Αθέτησης<text:s/>(Default)<text:s/>υφίσταται<text:s/>ούτε<text:s/>θα<text:s/>επισυμβεί<text:s/>λόγω<text:s/>επέλευσης<text:s/>της<text:s/>Ημερομηνίας<text:s/>Λήξης<text:s/>Πρόσθετης<text:s/>Επιδότησης<text:s/>Λειτουργίας.</text:span></text:p>
      <text:p text:style-name="P1201"><text:span text:style-name="T1201_1">είτε</text:span></text:p>
      <text:p text:style-name="P1202"><text:span text:style-name="T1202_1">(Β)<text:s/>η<text:s/>28η<text:s/>Φεβρουάριου<text:s/>2033</text:span></text:p>
      <text:p text:style-name="P1203"><text:span text:style-name="T1203_1">επε</text:span></text:p>
      <text:p text:style-name="P1204"><text:span text:style-name="T1204_1">(C)<text:s/>η<text:s/>Ημερομηνία<text:s/>κατά<text:s/>την<text:s/>οποία<text:s/>το<text:s/>άθροισμα<text:s/>των<text:s/>Καταβολών<text:s/>ΠΕΛ<text:s/>ισούται<text:s/>με<text:s/>το<text:s/>Μέγιστο<text:s/>Ποσό<text:s/>Πρόσθετης<text:s/>Επιδότησης<text:s/>Λειτουργίας,</text:span></text:p>
      <text:p text:style-name="P1205"><text:span text:style-name="T1205_1">όποια<text:s/>από<text:s/>τις<text:s/>οποίες<text:s/>ημερομηνίες<text:s/>(Α),(Β)<text:s/>και<text:s/>(C)<text:s/>ετιέλθει<text:s/>νωρίτερα.</text:span></text:p>
      <text:p text:style-name="P1206"><text:span text:style-name="T1206_1">25.A.5<text:s/></text:span><text:span text:style-name="T1206_2">Η<text:s/>Πρόσθετη<text:s/>Επιδότηση<text:s/>Λειτουργίας<text:s/>για<text:s/>κάθε<text:s/>Περίοδο<text:s/>Υπολογισμού<text:s/>Θα<text:s/>υπολογίζεται<text:s/>σύμφωνα<text:s/>με<text:s/>το<text:s/>ακόλουθο<text:s/>τύπο:</text:span></text:p>
      <text:p text:style-name="P1207"><text:span text:style-name="T1207_1">Α08^,<text:s/>=<text:s/>[PAS<text:s/>-<text:s/>OCE)<text:s/>±<text:s/>C</text:span></text:p>
      <text:p text:style-name="P1208"><text:span text:style-name="T1208_1">όπου:</text:span></text:p>
      <text:p text:style-name="P1209"><text:span text:style-name="T1209_1">AOScp<text:s/>=<text:s/>Πρόσθετη<text:s/>Επιδότηση<text:s/>Λειτουργίας<text:s/>Περιόδου<text:s/>Υπολογισμού,'</text:span></text:p>
      <text:p text:style-name="P1210"><text:span text:style-name="T1210_1">PAS<text:s/>=<text:s/>Έλλειμμο<text:s/>Λογαριασμού<text:s/>Εσόδων,<text:s/>όπως<text:s/>αυτό<text:s/>ορίζεται<text:s/>στην<text:s/>παράγραφο<text:s/>25.A.1,</text:span></text:p>
      <text:p text:style-name="P1211"><text:span text:style-name="T1211_1">0CE<text:s/>=<text:s/>Υπέρβαση<text:s/>Λειτουργικών<text:s/>Δαπανών<text:s/>(λαμβανόμενη<text:s/>ως<text:s/>θετικό<text:s/>μέγεθος),<text:s/>όπως<text:s/>υπολογίζεται<text:s/>σύμφωνα<text:s/>με<text:s/>την<text:s/>παράγραφο<text:s/>25.A.6,</text:span></text:p>
      <text:p text:style-name="P1212"><text:span text:style-name="T1212_1">ΕΡΓΟ:<text:s/>Μελέτη,<text:s/>Χοτοσκευή,<text:s/>Χρηματοδότηση,<text:s/>Λειτοαργίο,<text:s/>Συντήρηση<text:s/>και<text:s/>Εκμετάλλευση<text:s/>του<text:s/>Αυτοκινητόδρομου<text:s/>«Κόρινθος<text:s/>-<text:s/>Τρίπολη<text:s/>-<text:s/>Καλαματο<text:s/>και<text:s/>Κλάδος<text:s/>Λεύκτρο<text:s/>-<text:s/>Σπάρτη»</text:span></text:p>
      <text:p text:style-name="P1213"><text:span text:style-name="T1213_1">ΣΥΜΦΑΝΙΑ<text:s/>ΤΡΟΠΟΠΟΙΗΣΗΣ<text:s/>ΣΥΜΒΑΣΗΣ<text:s/>ΠΑΡΑΧΩΡΗΣΗΣ</text:span></text:p>
      <text:p text:style-name="P1214"><text:span text:style-name="T1214_1">C<text:s/>=<text:s/>Διορθώσεις,<text:s/>όπως<text:s/>αυτές<text:s/>υπολογίζονται<text:s/>σύμφωνα<text:s/>με<text:s/>την<text:s/>παράγραφο<text:s/>25.A.6.4.</text:span></text:p>
      <text:p text:style-name="P1215"><text:span text:style-name="T1215_1">και<text:s/>Θα<text:s/>καταβάλλεται<text:s/>από<text:s/>το<text:s/>Δημόσιο<text:s/>στον<text:s/>Παραχωρησιούχο<text:s/>κατά<text:s/>το<text:s/>μέτρο<text:s/>που<text:s/>προκύπτει<text:s/>ίση<text:s/>ή<text:s/>μικρότερη<text:s/>από<text:s/>τη<text:s/>θετική<text:s/>διαφορά<text:s/>μεταξύ<text:s/>του<text:s/>Μέγιστου<text:s/>Πόσου<text:s/>Πρόσθετης<text:s/>Επιδότησής<text:s/>Λειτουργίας<text:s/>και<text:s/>του<text:s/>αθροίσματος<text:s/>του<text:s/>συνόλου<text:s/>των<text:s/>ποσών<text:s/>που<text:s/>έχουν<text:s/>καταβληθεί<text:s/>ως<text:s/>Πρόσθετη<text:s/>Επιδότηση<text:s/>Λεσουργίας<text:s/>σε<text:s/>όλες<text:s/>.<text:s/>τκ;<text:s/>προηγούμενες<text:s/>Περιόδους<text:s/>Υπολογισμού<text:s/>'<text:s/>της<text:s/>Περιόδου<text:s/>Πρόσθετης<text:s/>Επιδότησης<text:s/>Λειτουργίας.</text:span></text:p>
      <text:p text:style-name="P1216"><text:span text:style-name="T1216_1">25<text:s/></text:span><text:span text:style-name="T1216_2">.A.6<text:s/></text:span><text:span text:style-name="T1216_3">Για<text:s/>το<text:s/>σκοπό<text:s/>του<text:s/>υπολογισμού<text:s/>και<text:s/>της<text:s/>καταβολής<text:s/>της<text:s/>Πρόσθετης<text:s/>Επιδότησης<text:s/>Λειτουργίας:</text:span></text:p>
      <text:p text:style-name="P1217"><text:span text:style-name="T1217_1">25<text:s/></text:span><text:span text:style-name="T1217_2">.A.6.1<text:s/></text:span><text:span text:style-name="T1217_3">Εντός<text:s/>ενός<text:s/>μηνός<text:s/>από<text:s/>την<text:s/>έναρξη<text:s/>κάθε<text:s/>Περιόδου<text:s/>Υπολογισμού,<text:s/>ο<text:s/>Παραχωρησιούχος:.</text:span></text:p>
      <text:p text:style-name="P1218"><text:span text:style-name="T1218_1">(ί)<text:s/>θα<text:s/>καταγράψει<text:s/>και<text:s/>αθροίσει<text:s/>το<text:s/>σύνολο<text:s/>των<text:s/>προϋπολογιζομένων<text:s/>Λειτουργικών<text:s/>Δαπανών,<text:s/>σε<text:s/>τρέχουσες<text:s/>τιμές<text:s/>κατηγοριοποιημένων<text:s/>σύμφωνο<text:s/>με<text:s/>το<text:s/>Χρηματοοικονομικό<text:s/>Μοντέλο<text:s/>Αναδιάρθρωσης<text:s/>για<text:s/>την<text:s/>τρέχουσα<text:s/>Περίοδο<text:s/>Υπολογισμού<text:s/>λαμβόνοντας<text:s/>υπόψη<text:s/>τις<text:s/>πραγματοποιηθείσες<text:s/>και<text:s/>τις<text:s/>προβλεπόμενες<text:s/>να<text:s/>πραγματοποιηθούν<text:s/>κατά<text:s/>την<text:s/>Περίοδο<text:s/>αυτή<text:s/>δαπάνες<text:s/>(οι<text:s/></text:span><text:span text:style-name="T1218_2">Προϋπολογιζόμενες<text:s/>Δαπάνες).</text:span></text:p>
      <text:p text:style-name="P1219"><text:span text:style-name="T1219_1">(ϋ)<text:s/>εφ'<text:s/>όσον<text:s/>συντρέχει<text:s/>περίπτωση,<text:s/>θα<text:s/>προσαρμόσει<text:s/>το<text:s/>αντίστοιχο<text:s/>Ονομαστικό<text:s/>Ανώτατο<text:s/>Όριο<text:s/>Λειτουργικών<text:s/>Δαπανών<text:s/>Περιόδου<text:s/>Υπολογισμού<text:s/>Χρηματοοικονομικού<text:s/>Μοντέλου<text:s/>Αναδιάρθρωσης,<text:s/>σύμφωνα<text:s/>με<text:s/>το<text:s/>προβλεπόμενο<text:s/>στην<text:s/>παράγραφο<text:s/>25.A.7<text:s/>περί<text:s/>«Εξοικονόμησης<text:s/>Δαπανών<text:s/>και<text:s/>Περιόδων<text:s/>Αναθεώρησης»<text:s/>(οι<text:s/></text:span><text:span text:style-name="T1219_2">Δαπάνες<text:s/>Μοντέλου),</text:span></text:p>
      <text:p text:style-name="P1220"><text:span text:style-name="T1220_1">(iii)<text:s/>Θα<text:s/>υπολογίσει<text:s/>την<text:s/>επιρροή<text:s/>της<text:s/>πραγματικής<text:s/>πρόβλεψης<text:s/>του<text:s/>ΔΤΚ<text:s/>επί<text:s/>των<text:s/>Δαπανών<text:s/>Μοντέλου<text:s/>της<text:s/>αυτής<text:s/>Περιόδου<text:s/>Υπολογισμού<text:s/>(η<text:s/></text:span><text:span text:style-name="T1220_2">Διόρθωση<text:s/>Πληθωρισμού),</text:span></text:p>
      <text:p text:style-name="P1221"><text:span text:style-name="T1221_1">(ίν)<text:s/>Θα<text:s/>υπολογίσει<text:s/>για<text:s/>την<text:s/>αυτή<text:s/>Περίοδο<text:s/>Υπολογισμού<text:s/>(Α)<text:s/>το<text:s/>σύνολο<text:s/>των<text:s/>Δαπανών<text:s/>Μοντέλου<text:s/>(οι<text:s/>οποίες<text:s/>σε<text:s/>περίπτωση<text:s/>που<text:s/>δεν<text:s/>έχουν<text:s/>τύχει<text:s/>εφαρμογής<text:s/>τα<text:s/>προβλεπόμενο<text:s/>στην<text:s/>παράγραφο<text:s/>25.A.7,<text:s/>συμπίπτουν<text:s/>με<text:s/>το<text:s/>Ονομαστικό<text:s/>Ανώτατο<text:s/>Όριο<text:s/>Λεπουργικών<text:s/>Δαπανών<text:s/>Περιόδου<text:s/>Υπολογισμού<text:s/>Χρηματοοικονομικού.<text:s/>Μοντέλου<text:s/>Αναδιάρθρωσης),<text:s/>συν<text:s/>ή<text:s/>μείον<text:s/>(κοτά<text:s/>περίπτωση)<text:s/>τη<text:s/>Διόρθωση<text:s/>Πληθωρισμού,<text:s/>μει'ον<text:s/>(Β)<text:s/>τις<text:s/>Προϋπολογιζόμενες<text:s/>Δαπάνες<text:s/>(η<text:s/></text:span><text:span text:style-name="T1221_2">Διαφορά<text:s/>ΛεΓΓουργικών<text:s/>Δαπανών),</text:span></text:p>
      <text:p text:style-name="P1222"><text:span text:style-name="T1222_1">(ν)<text:s/>Σε<text:s/>περίπτωση<text:s/>που<text:s/>η<text:s/>Διαφορά<text:s/>Λειτουργικών<text:s/>Δαπανών<text:s/>είναι<text:s/>■<text:s/>αρνητικό<text:s/>μέγεθος,<text:s/>οι<text:s/>Αρχικοί<text:s/>Μέτοχοι,<text:s/>με<text:s/>πρωτοβουλία<text:s/>τους<text:s/>ή<text:s/>εάν<text:s/>τούτο<text:s/>ζητηθεί<text:s/>οπό<text:s/>το<text:s/>Δημόσιο,<text:s/>τους<text:s/>Δανειστές<text:s/>ή<text:s/>τον<text:s/>Παραχωρησιούχο,<text:s/>θα<text:s/>καταβάλουν<text:s/>στον<text:s/>τελευταίο<text:s/>τη<text:s/>Διαφορά<text:s/>Λειτουργικών<text:s/>Δαπανών<text:s/>έως<text:s/>του<text:s/>ποσού<text:s/>που<text:s/>ισούται<text:s/>με<text:s/>τη<text:s/>διαφορά<text:s/>μεταξύ<text:s/>(Α)<text:s/>του<text:s/>ποσού<text:s/>της<text:s/>Αναβαλλ.όμενης<text:s/>Δεσμευτικής<text:s/>Επένδυσης,<text:s/>όπως<text:s/>αυτή<text:s/>ορίζεται<text:s/>στο<text:s/>Αρθρο<text:s/>7.1.A.2<text:s/>της<text:s/>παρούσας,<text:s/>μείον<text:s/>(Β)<text:s/>το</text:span></text:p>
      <text:p text:style-name="P1223"><text:span text:style-name="T1223_1">ΕΡΓΟ:<text:s/>Μελέτη,<text:s/>Καταοχευή,<text:s/>Χρημοτοδότιση,<text:s/>Μποοργίο,<text:s/>Χ'ΐν^ίρηση<text:s/>καί<text:s/>ΕκμεΓάλΧευση<text:s/>του<text:s/>Αυτοκινητόδρομου<text:s/>«Κόρινθος<text:s/>-<text:s/>Τρίπολη<text:s/>-<text:s/>Καλαματο<text:s/>και<text:s/>κλάδος<text:s/>Λεύκτρο<text:s/>-<text:s/>Σπάρτη»</text:span></text:p>
      <text:p text:style-name="P1224"><text:span text:style-name="T1224_1">ΣΥΜΦΩΝΙΑ<text:s/>ΤΡΟΠΟΠΟΙΗΣΗΣ<text:s/>ΓΓΜΒΑΣΗΣ<text:s/>ΠΑΡΑΧΩΡΗΣΗΣ</text:span></text:p>
      <text:p text:style-name="P1225"><text:span text:style-name="T1225_1">'<text:s/>'"■'"'σύνολο<text:s/>της<text:s/>ήδη<text:s/>μέχρι<text:s/>τότε<text:s/>κατοβληθείσας<text:s/>Αναβαλλόμενης<text:s/>Δεσμευτικής<text:s/>Επένδυσης<text:s/>(η<text:s/></text:span><text:span text:style-name="T1225_2">Οφειλόμενη<text:s/>Διαφορά),</text:span></text:p>
      <text:p text:style-name="P1226"><text:span text:style-name="T1226_1">(ν!)<text:s/>σε<text:s/>περίπτωση<text:s/>κατά<text:s/>την<text:s/>οποία<text:s/>μετά<text:s/>την<text:s/>αφαίρεση<text:s/>της<text:s/>Οφειλόμενης<text:s/>Διαφοράς<text:s/>από<text:s/>την<text:s/>Διαφορά<text:s/>Λειτουργικών<text:s/>Δαπανών,<text:s/>αυτή<text:s/>παραμένει<text:s/>αρνήτικήΓθα<text:s/>υπόλογίσέ!<text:s/>το<text:s/>ποσό<text:s/>αυτό<text:s/>(η<text:s/></text:span><text:span text:style-name="T1226_2">Υπέρβαση<text:s/>Λειτουργικών<text:s/>Δαπανών).</text:span></text:p>
      <text:p text:style-name="P1227"><text:span text:style-name="T1227_1">25.Ai6.2<text:s/></text:span><text:span text:style-name="T1227_2">Εξήντα<text:s/>(60)<text:s/>ημέρες<text:s/>πριν<text:s/>το<text:s/>τέλος<text:s/>κάθε<text:s/>Περιόδου<text:s/>Υπολογισμού<text:s/>ο<text:s/>Παραχωρησιούχος,<text:s/>θα<text:s/>υπολογίσει<text:s/>και<text:s/>6α<text:s/>γνωστοποιήσει<text:s/>με<text:s/>έγγραφο<text:s/>στο<text:s/>Δημόσιο,<text:s/>συνοδευόμενο<text:s/>από<text:s/>βεβαίωση<text:s/>ορκωτού<text:s/>ελεγκτή<text:s/>με<text:s/>την<text:s/>οποία<text:s/>θα<text:s/>βεβαιώνεται<text:s/>ότι<text:s/>οι<text:s/>κατωτέρω<text:s/>υπολογισμοί,<text:s/>λαμβόνοντας<text:s/>υπόψη<text:s/>το<text:s/>Χρηματοοικονομικό<text:s/>Μοντέλο<text:s/>και<text:s/>τα<text:s/>ιστορικά<text:s/>στοιχεία,<text:s/>είναι<text:s/>παραδεκτοί:,</text:span></text:p>
      <text:p text:style-name="P1228"><text:span text:style-name="T1228_1">(ί)<text:s/>το<text:s/>εκτιμώμενο<text:s/>Έλλειμμα<text:s/>του<text:s/>Λογαριασμού<text:s/>Εσόδων<text:s/>έως<text:s/>την<text:s/>.<text:s/>τελευταία<text:s/>ημέρα<text:s/>της<text:s/>τρέχουσας<text:s/>Περιόδου<text:s/>Υπολογισμού,</text:span></text:p>
      <text:p text:style-name="P1229"><text:span text:style-name="T1229_1">(ϋ)<text:s/>την<text:s/>τυχόν<text:s/>υφιστάμενη<text:s/>Διαφορά<text:s/>Λειτουργικών<text:s/>Δαπανών<text:s/>και<text:s/>την<text:s/>τυχόν<text:s/>Υπέρβαση<text:s/>Λειτουργικών<text:s/>Δαπανών<text:s/>(εκπεφρασμένη<text:s/>ως<text:s/>Θετικό<text:s/>μέγεθος),<text:s/>συνοδευόμενες<text:s/>από<text:s/>όλα<text:s/>τα<text:s/>στοιχεία<text:s/>τα<text:s/>οποία<text:s/>ελήφθησαν<text:s/>υπόψη<text:s/>για<text:s/>τον<text:s/>υπολογισμό<text:s/>τους,<text:s/>σύμφωνα<text:s/>με<text:s/>την<text:s/>προηγούμε’/η<text:s/>παράγραφο<text:s/>25.A.6.1,</text:span></text:p>
      <text:p text:style-name="P1230"><text:span text:style-name="T1230_1">(ϋϊ)<text:s/>την<text:s/>τυχόν<text:s/>Διόρθωση<text:s/>που<text:s/>προκύπτει<text:s/>με<text:s/>βάση<text:s/>τον<text:s/>οριστικό<text:s/>υπολογισμό<text:s/>της<text:s/>Πρόσθετης<text:s/>Επιδότησης<text:s/>Λειτουργίας<text:s/>για<text:s/>την<text:s/>προηγούμενη<text:s/>Περίοδο<text:s/>Υπολογισμού,<text:s/>σύμφωνα<text:s/>με<text:s/>τα<text:s/>οριζόμενα<text:s/>στην<text:s/>παράγραφο<text:s/>25.A.6.4,</text:span></text:p>
      <text:p text:style-name="P1231"><text:span text:style-name="T1231_1">(ίν)<text:s/>το<text:s/>ποσό<text:s/>της<text:s/>αναγκαίας<text:s/>Πρόσθετης<text:s/>Επιδότησης<text:s/>Λειτουργίας<text:s/>για<text:s/>την<text:s/>τρέχουσα<text:s/>Περίοδο<text:s/>Υπολογισμού,<text:s/>σύμφωνα<text:s/>με<text:s/>τον<text:s/>τύπο<text:s/>της<text:s/>παραγράφου<text:s/>25.A.5,<text:s/>το<text:s/>οποίο<text:s/>δεν<text:s/>δύναται<text:s/>νσ<text:s/>οδηγεί<text:s/>σε<text:s/>υπέρβαση<text:s/>του<text:s/>Μέγιστου<text:s/>Ποσού<text:s/>Πρόσθετης<text:s/>Επιδότησης<text:s/>Λεσουργίας,</text:span></text:p>
      <text:p text:style-name="P1232"><text:span text:style-name="T1232_1">(ν)<text:s/>ότι<text:s/>η<text:s/>καταβολή<text:s/>του<text:s/>ποσού<text:s/>της<text:s/>Πρόσθετης<text:s/>Επιδότησης<text:s/>Λειτουργίας<text:s/>για<text:s/>την<text:s/>τρέχουσα<text:s/>Περίοδο<text:s/>Υπολογισμού<text:s/>δεν<text:s/>οδηγεί<text:s/>σε<text:s/>υπέρβαση<text:s/>του<text:s/>Μέγιστου<text:s/>Ποσού<text:s/>Επιδότησης<text:s/>Λεσουργίας.</text:span></text:p>
      <text:p text:style-name="P1233"><text:span text:style-name="T1233_1">25.A.6.3<text:s/></text:span><text:span text:style-name="T1233_2">Τρεις<text:s/>(3)<text:s/>ημέρες<text:s/>πριν<text:s/>από<text:s/>το<text:s/>τέλος<text:s/>της<text:s/>εκόστοτε<text:s/>τρέχουσας<text:s/>Περιόδου<text:s/>Υπολογισμού,<text:s/>το<text:s/>Δημόσιο<text:s/>οφείλει<text:s/>να<text:s/>καταβάλει<text:s/>στον<text:s/>Παραχωρησιούχο<text:s/>το<text:s/>ποσό<text:s/>της<text:s/>Πρόσθετης<text:s/>Επιδότησης<text:s/>Λειτουργίας,<text:s/>όπως<text:s/>αυτό<text:s/>υπολογίστηκε<text:s/>κατά<text:s/>τα<text:s/>ανωτέρω<text:s/>για<text:s/>την<text:s/>τρέχουσα<text:s/>Περίοδο<text:s/>Υπολογισμού,<text:s/>ανεξαρτήτως<text:s/>του<text:s/>δικαιώματος<text:s/>■του<text:s/>προς<text:s/>διαφωνία<text:s/>σύμφωνα<text:s/>με<text:s/>την<text:s/>παράγραφο<text:s/>25.A.6.5<text:s/>της<text:s/>παρούσας.</text:span></text:p>
      <text:p text:style-name="P1234"><text:span text:style-name="T1234_1">Ο<text:s/>Φόρος<text:s/>Προστιθέμενης<text:s/>Αξίας<text:s/>(ΦΠΑ)<text:s/>επί<text:s/>της<text:s/>Πρόσθετης<text:s/>Επιδότησης<text:s/>Λειτουργίας<text:s/>βαρύνει<text:s/>το<text:s/>Δημόσιο,<text:s/>Η<text:s/>Πρόσθετη<text:s/>■<text:s/>Επίδότηση<text:s/>Λειτουργίας<text:s/>δεν<text:s/>υπόκειτσι<text:s/>σε<text:s/>κρατήσεις<text:s/>υπέρ<text:s/>οιουδίιποτε<text:s/>τρίτου,</text:span></text:p>
      <text:p text:style-name="P1235"><text:span text:style-name="T1235_1">Προκειμένου<text:s/>περί<text:s/>της<text:s/>πρώτης<text:s/>Περιόδου<text:s/>Υπολογισμού,<text:s/>οι<text:s/>προθεσμίες<text:s/>των<text:s/>άρθρων<text:s/>25.A.6.1<text:s/>και<text:s/>25.Α,6.2<text:s/>συντέμνοντα!<text:s/>σε<text:s/>δέκα<text:s/>πέντε<text:s/>(15)'<text:s/>ημέρες<text:s/>και<text:s/>τριάντα<text:s/>(30)<text:s/>ημέρες<text:s/>αντίστοιχα.<text:s/>,</text:span></text:p>
      <text:p text:style-name="P1236"><text:span text:style-name="T1236_1">ΕΡΓΟ:<text:s/>Μελέτη,<text:s/>Κατασκευή,<text:s/>Χρηματοδότηση,<text:s/>Λειτουργία,<text:s/>Συντηρηση<text:s/>και<text:s/>Εκμετάλλευση<text:s/>του<text:s/>Αυτοκινητόδρομου<text:s/>«Κόρινθος<text:s/>-<text:s/>Τρίπολη<text:s/>-<text:s/>Καλαματο<text:s/>και<text:s/>Κλάδος<text:s/>Λεύκτρο<text:s/>-<text:s/>Σπάρτη»</text:span></text:p>
      <text:p text:style-name="P1237"><text:span text:style-name="T1237_1">ΣΥΜΦΩΝΙΑ<text:s/>ΤΡΟΠΟΠΟΙΗΣΗΣ<text:s/>ΣΥΜΒΑΣΗΣ<text:s/>ΠΑΡΑΧΩΡΗΣΗΣ</text:span></text:p>
      <text:p text:style-name="P1238"><text:span text:style-name="T1238_1">25.A.6.4<text:s/></text:span><text:span text:style-name="T1238_2">Εντός<text:s/>ενός<text:s/>(1)<text:s/>μηνός<text:s/>από<text:s/>τη<text:s/>λήξη<text:s/>κάδε<text:s/>Περιόδου<text:s/>Υπολογισμού<text:s/>ο<text:s/>Παραχωρησιούχος,<text:s/>πέραν<text:s/>της<text:s/>παροχής<text:s/>των<text:s/>στοιχείων<text:s/>της<text:s/>παραγράφου<text:s/>25.7.2<text:s/>της<text:s/>παρούσας,<text:s/>θα<text:s/>υπολογίσει<text:s/>και<text:s/>θα<text:s/>γνωστοποιήσει<text:s/>εγγρόφως<text:s/>στο<text:s/>Δημόσιο:</text:span></text:p>
      <text:p text:style-name="P1239"><text:span text:style-name="T1239_1">(ί)<text:s/>το<text:s/>Έλλειμμα<text:s/>του<text:s/>Λογαριασμού<text:s/>Εσόδων<text:s/>αυτής<text:s/>της<text:s/>Περιόδου<text:s/>Υπολογισμού<text:s/>με<text:s/>βάση<text:s/>τα<text:s/>ιστορικά<text:s/>στοιχεία,</text:span></text:p>
      <text:p text:style-name="P1240"><text:span text:style-name="T1240_1">(ϋ)<text:s/>τους<text:s/>υπολογισμούς<text:s/>της<text:s/>ανωτέρω<text:s/>παραγράφου<text:s/>25.Α,6.1,<text:s/>με<text:s/>τη<text:s/>διαφορά<text:s/>ότι,<text:s/>αντί<text:s/>των<text:s/>Προϋπολογιζομένων<text:s/>Δαπανών<text:s/>θα<text:s/>ληφθούν<text:s/>υπόψη<text:s/>οι<text:s/>πραγματοποιηθείσες<text:s/>Λειτουργικές<text:s/>Δαπάνες<text:s/>και<text:s/>αντί<text:s/>της<text:s/>πρόβλεψης<text:s/>ΔΤΚ<text:s/>θα<text:s/>ληφθεί<text:s/>υπόψη<text:s/>ο<text:s/>ιστορικός<text:s/>ΔΤΚ<text:s/>αυτής<text:s/>της<text:s/>Περιόδου<text:s/>Υπολογισμού.</text:span></text:p>
      <text:p text:style-name="P1241"><text:span text:style-name="T1241_1">(iii)<text:s/>την<text:s/>Πρόσθετη<text:s/>Επιδότηση<text:s/>Λειτουργίας<text:s/>που<text:s/>όφειλε<text:s/>το<text:s/>Δημόσιο<text:s/>για<text:s/>αυτή<text:s/>την<text:s/>Περίοδο<text:s/>Υπολογισμού,<text:s/>όπως<text:s/>αυτή<text:s/>προκύπτει<text:s/>ως<text:s/>η<text:s/>διαφορά<text:s/>μεταξύ<text:s/>του<text:s/>(ί)<text:s/>και<text:s/>(ϋ)<text:s/>ανωτέρω<text:s/>(η<text:s/></text:span><text:span text:style-name="T1241_2">Επικαιροποιημένη<text:s/>Πρόσθετη<text:s/>Επιδότηση<text:s/>Λειτουργίας),<text:s/></text:span><text:span text:style-name="T1241_3">.<text:s/>(ίν)<text:s/>τη<text:s/>διαφορά<text:s/>μεταξύ<text:s/>της<text:s/>Επικαιροποιημένης<text:s/>Πρόσθετης<text:s/>Επιδότησης<text:s/>Λειτουργίας<text:s/>και<text:s/>της<text:s/>Πρόσθετης<text:s/>Επιδότησης<text:s/>Λειτουργίας<text:s/>για<text:s/>αυτήν<text:s/>την<text:s/>Περίοδο<text:s/>Υπολογισμού<text:s/>(η<text:s/></text:span><text:span text:style-name="T1241_4">Διόρθωση).</text:span></text:p>
      <text:p text:style-name="P1242"><text:span text:style-name="T1242_1">Τα<text:s/>ως<text:s/>άνω<text:s/>στοιχεία<text:s/>θα<text:s/>συνοδεύονται<text:s/>από<text:s/>βεβαίωση<text:s/>ορκωτού<text:s/>ελεγκτή<text:s/>η<text:s/>οποία<text:s/>θα<text:s/>βεβαιώνει<text:s/>την<text:s/>ακρίβεια<text:s/>του<text:s/>περιεχομένου<text:s/>τους,<text:s/>περιλαμβανομένης<text:s/>της<text:s/>ορθότητας<text:s/>του<text:s/>υπολογισμού<text:s/>της<text:s/>Επικαιροποιημένης<text:s/>Πρόσθετης<text:s/>Επιδότησης<text:s/>Λειτουργίας<text:s/>και<text:s/>της<text:s/>τυχόν<text:s/>Διόρθωσης.</text:span></text:p>
      <text:p text:style-name="P1243"><text:span text:style-name="T1243_1">25.A.6.5<text:s/></text:span><text:span text:style-name="T1243_2">Εντός<text:s/>τριάντα<text:s/>(30)<text:s/>ημερών<text:s/>από<text:s/>την<text:s/>πλήρη<text:s/>υποβολή<text:s/>της<text:s/>ανωτέρω<text:s/>γνωστοποίησης,<text:s/>το<text:s/>Δημόσιο<text:s/>δικαιούται<text:s/>να<text:s/>γνωστοποιήσει<text:s/>εγγρόφως<text:s/>στον<text:s/>Παραχωρησιούχο<text:s/>την<text:s/>τυχόν<text:s/>αιτιολογημένη<text:s/>διαφωνία<text:s/>του<text:s/>επί<text:s/>των<text:s/>ανωτέρω<text:s/>υπολογισμών,<text:s/>των<text:s/>στοιχείων<text:s/>επί<text:s/>των<text:s/>οποίων<text:s/>αυτοί<text:s/>βασίζονται<text:s/>και<text:s/>της<text:s/>προκύπτουσας<text:s/>Διόρθωσης<text:s/>και<text:s/>να<text:s/>προβάλει<text:s/>τις<text:s/>προτεινόμενες<text:s/>διορθώσεις.<text:s/>Σε<text:s/>περίπτωση<text:s/>■<text:s/>διαφωνίας<text:s/>του<text:s/>Παραχωρησιούχου<text:s/>με<text:s/>τον<text:s/>υπολογισμό<text:s/>του<text:s/>Δημοσίου,<text:s/>ο<text:s/>Παραχωρησιούχος<text:s/>δικαιούται<text:s/>να<text:s/>προσφύγει<text:s/>στη<text:s/>Διαιτησία,<text:s/>σύμφωνα'<text:s/>με<text:s/>τα<text:s/>προβλεπόμενο<text:s/>στη<text:s/>παράγραφο<text:s/>25.A.10<text:s/>της<text:s/>παρούσας.<text:s/>Σε<text:s/>αντίθετη<text:s/>περίπτωση<text:s/>τεκμαίρεται<text:s/>ότι<text:s/>έχει<text:s/>αποδεχθεί<text:s/>τους<text:s/>υπολογισμούς<text:s/>του<text:s/>Δημοσίου,<text:s/>Εάν<text:s/>αντίθετα<text:s/>το<text:s/>Δημόσιο<text:s/>δεν<text:s/>προβεί<text:s/>σε<text:s/>γνωστοποίηση<text:s/>της<text:s/>διαφωνίας<text:s/>του<text:s/>προς<text:s/>■<text:s/>τον<text:s/>Παραχωρησιούχο<text:s/>κατά<text:s/>την<text:s/>παρούσα<text:s/>παράγραφο,<text:s/>τεκμαίρεται<text:s/>ότι<text:s/>έχει<text:s/>αποδεχθεί<text:s/>την<text:s/>Επικαιροποιημένη<text:s/>Πρόσθετη<text:s/>Επιδότηση<text:s/>Λειτουργίας<text:s/>και<text:s/>τη<text:s/>Διόρθωση.</text:span></text:p>
      <text:p text:style-name="P1244"><text:span text:style-name="T1244_1">25.A.6.6<text:s/></text:span><text:span text:style-name="T1244_2">Οποιαδήποτε<text:s/>θετική<text:s/>ή<text:s/>αρνητική<text:s/>Διόρθωση,<text:s/>θα<text:s/>προστίθεται<text:s/>ή<text:s/>θα<text:s/>σφσιρείται<text:s/>κατά<text:s/>τον<text:s/>υπολογισμό<text:s/>της<text:s/>καταβλητέας<text:s/>Πρόσθετης<text:s/>Επιδότησης<text:s/>Λειτουργίας<text:s/>κατά<text:s/>την<text:s/>επόμενη<text:s/>Περίοδο<text:s/>Υπολογισμού,<text:s/>σύμφωνα<text:s/>με<text:s/>τον<text:s/>τύπο<text:s/>της<text:s/>παραγράφου<text:s/>25.A.5<text:s/>ανωτέρω.</text:span></text:p>
      <text:p text:style-name="P1245"><text:span text:style-name="T1245_1">Σε<text:s/>περίπτωση<text:s/>κατά<text:s/>την<text:s/>οποία,<text:s/>προ<text:s/>της<text:s/>εφαρμογής<text:s/>της<text:s/>Διόρθωσης<text:s/>στην<text:s/>επόμενη<text:s/>Περίοδο<text:s/>Υπολογισμού,<text:s/>είτε<text:s/>δεν<text:s/>προκύπτει<text:s/>υποχρέωση<text:s/>του<text:s/>Δημοσίου<text:s/>προς<text:s/>καταβολή<text:s/>Πρόσθετης<text:s/>Επιδότησης<text:s/>Λειτουργίας<text:s/>είτε<text:s/>η<text:s/>προκύπτουσα<text:s/>Πρόσθετη<text:s/>Επιδότηση<text:s/>Λειτουργίας</text:span></text:p>
      <text:p text:style-name="P1246"><text:span text:style-name="T1246_1">ΕΡΓΟ:<text:s/>Μελέτη,<text:s/>Κατασκευή,<text:s/>/ρημοτοδά<text:s/>-'";.·<text:s/>’Λειτουργία.<text:s/>Συντήρηση<text:s/>και</text:span></text:p>
      <text:p text:style-name="P1247"><text:span text:style-name="T1247_1">Εκμετάλ-λευση<text:s/>του<text:s/>Αυτοχινητό&lt;5ρομου<text:s/>&lt;···.οριν9ος<text:s/>-<text:s/>Τρίπολη<text:s/>-<text:s/>Καλομάτα<text:s/>και<text:s/>Κλάδος<text:s/>Λεύκτρο<text:s/>—<text:s/>Σπάρτη»</text:span></text:p>
      <text:p text:style-name="P1248"><text:span text:style-name="T1248_1">ΣΥΜΦΩΝΙΑ<text:s/>ΤΡΟΠΟΠΟΙΗΣΗΣ<text:s/>ΣΥΜΒΑΣΗΣ<text:s/>ΠΑΡΑΧΏΡΗΣΗΣ</text:span></text:p>
      <text:p text:style-name="P1249"><text:span text:style-name="T1249_1">είναι<text:s/>μικρότερη<text:s/>της<text:s/>αρνητικής<text:s/>Διόρθωσης,<text:s/>ο<text:s/>Παραχωρησιούχος<text:s/>θα<text:s/>καταβάλει<text:s/>στο<text:s/>Δημόσιο<text:s/>αντίστοιχα<text:s/>είτε<text:s/>το<text:s/>ποσό<text:s/>της<text:s/>Διόρθωσης,<text:s/>είτε<text:s/>τη<text:s/>διαφορά<text:s/>μεταξύ<text:s/>της<text:s/>Πρόσθετης<text:s/>Επιδότησης<text:s/>Λειτουργίας<text:s/>και<text:s/>της<text:s/>αρνητικής<text:s/>Διόρθωσης,<text:s/>αμφότερα<text:s/>πλέον<text:s/>ΦΠΑ,<text:s/>^ός<text:s/>•τριάντα<text:s/>-(30)<text:s/>ημερών<text:s/>μετά<text:s/>-τη<text:s/>-γνωστοποίηση<text:s/>της<text:s/>παραγράφου<text:s/>25.A.6.2.<text:s/>ή,<text:s/>σε<text:s/>περίπτωση<text:s/>που<text:s/>εκκρεμεί<text:s/>Διαφορά<text:s/>στη<text:s/>Διαπ-ησΐα,<text:s/>σύμφωνα<text:s/>με<text:s/>το<text:s/>Άρθρο<text:s/>25.A.6.5,<text:s/>από<text:s/>την<text:s/>έκδοση<text:s/>της<text:s/>Δισσητικής<text:s/>απόφασης..</text:span></text:p>
      <text:p text:style-name="P1250"><text:span text:style-name="T1250_1">■<text:s/>Σε<text:s/>περίπτωση<text:s/>κατά<text:s/>την<text:s/>οποία,<text:s/>από<text:s/>τον<text:s/>υπολογισμό<text:s/>της.</text:span></text:p>
      <text:p text:style-name="P1251"><text:span text:style-name="T1251_1">παραγράφου<text:s/>25.A.6.4<text:s/>ανωτέρω<text:s/>προκύψει<text:s/>ότι<text:s/>οι<text:s/>Αρχικοί<text:s/>Μέτοχοι<text:s/>κατέβαλαν<text:s/>Αναβαλλόμενη<text:s/>Δεσμευτική<text:s/>Επένδυση<text:s/>πλέον<text:s/>της<text:s/>απαιτούμενης,<text:s/>η<text:s/>διαφορά<text:s/>αυτή<text:s/>δεν<text:s/>θα<text:s/>λαμβάνετσι<text:s/>υπόψη<text:s/>κατά<text:s/>τον<text:s/>υπολογισμό<text:s/>του<text:s/>Ελλείμματος<text:s/>Λογαριασμού<text:s/>Εσόδων<text:s/>των<text:s/>επόμενων<text:s/>Περιόδων<text:s/>Υπολογισμού<text:s/>αλλά<text:s/>δύναται<text:s/>νσ<text:s/>καλύπτει<text:s/>τυχόν<text:s/>επόμενη<text:s/>υποχρέωση<text:s/>των<text:s/>Αρχικών<text:s/>Μετόχων<text:s/>προς<text:s/>καταβολή<text:s/>Αναβαλλόμενης<text:s/>Δεσμευτικής<text:s/>Επένδυσης.</text:span></text:p>
      <text:p text:style-name="P1252"><text:span text:style-name="T1252_1">25.</text:span><text:span text:style-name="T1252_2"><text:s/></text:span><text:span text:style-name="T1252_3">A.7<text:s/></text:span><text:span text:style-name="T1252_4">Η<text:s/>Περίοδος<text:s/>Πρόσθετης<text:s/>Επιδότησης<text:s/>Λειτουργίας<text:s/>διαιρεπ-αι<text:s/>περαιτέρω<text:s/>σε<text:s/>διαδοχικές<text:s/>ετήσιες<text:s/>περιόδους<text:s/>αναθεώρησης<text:s/>(έκαστη<text:s/>η<text:s/></text:span><text:span text:style-name="T1252_5">Περίοδος<text:s/>Ανοθεώρησης),<text:s/></text:span><text:span text:style-name="T1252_6">αρχομένης<text:s/>εκάστης<text:s/>εξ<text:s/>αυτών<text:s/>την<text:s/>4η<text:s/>Μαρτίου<text:s/>εκάστου<text:s/>έτους<text:s/>της<text:s/>Περιόδου<text:s/>αυτής,<text:s/>Κατ'<text:s/>εξαίρεση<text:s/>η<text:s/>πρώτη<text:s/>Περίοδος<text:s/>Αναθεώρησης<text:s/>θα<text:s/>έχει<text:s/>υπερδωδεκάμηνη<text:s/>διάρκεια,<text:s/>σοχομένη<text:s/>την<text:s/>1η<text:s/>Ιανουάριου<text:s/>2016<text:s/>και<text:s/>λήγουσα<text:s/>την<text:s/>3η<text:s/>Μαρτίου<text:s/>2017.·</text:span></text:p>
      <text:p text:style-name="P1253"><text:span text:style-name="T1253_1">25.</text:span><text:span text:style-name="T1253_2"><text:s/></text:span><text:span text:style-name="T1253_3">A.7.1<text:s/></text:span><text:span text:style-name="T1253_4">Γισ<text:s/>τις<text:s/>ανάγκες<text:s/>της<text:s/>παρούσας<text:s/>παραγράφου<text:s/>οι<text:s/>ακόλουθοι<text:s/>ορισμοί<text:s/>έχουν<text:s/>την<text:s/>έννοια<text:s/>που<text:s/>τους<text:s/>αποδίδεται<text:s/>παραηλεύρως:</text:span></text:p>
      <text:p text:style-name="P1254"><text:span text:style-name="T1254_1">•<text:s/>Εξοικονόμηση<text:s/>Δαπανών<text:s/></text:span><text:span text:style-name="T1254_2">είναι,<text:s/>σε<text:s/>οποιοδήποτε<text:s/>χρονικό<text:s/>σημείο,<text:s/>το<text:s/>άθροισμα<text:s/>(α)<text:s/>της<text:s/>Θετικής<text:s/>διαφοράς<text:s/>μεταξύ<text:s/>των<text:s/>έως<text:s/>τότε<text:s/>Δαπανών<text:s/>Μοντέλου<text:s/>και<text:s/>των<text:s/>έως<text:s/>τότε<text:s/>Ιστορικών<text:s/>Δαπανών<text:s/>και<text:s/>(β)<text:s/>της<text:s/>θετικής<text:s/>διαφοράς<text:s/>μεταξύ<text:s/>των<text:s/>Δαπανών<text:s/>Μοντέλου<text:s/>και<text:s/>των<text:s/>Προβλεπόμενων<text:s/>Δαπανών<text:s/>στο<text:s/>χρονικό<text:s/>αυτό<text:s/>σημείο,<text:s/>χωρίς<text:s/>να<text:s/>λαμβάνονται<text:s/>εκ<text:s/>νέου<text:s/>υπόψη<text:s/>οι<text:s/>Εξοικονομήσεις<text:s/>Δαπανών<text:s/>που<text:s/>έχουν<text:s/>ήδη<text:s/>ληφθεί<text:s/>υπόψη<text:s/>οποτεδήποτε<text:s/>προηγούμενα,</text:span></text:p>
      <text:p text:style-name="P1255"><text:span text:style-name="T1255_1">Προβλεπόμενες<text:s/>Δαπάνες<text:s/></text:span><text:span text:style-name="T1255_2">είναι,<text:s/>σε<text:s/>οποιοδήποτε<text:s/>χρονικό<text:s/>σημείο,<text:s/>οι<text:s/>προβλεπόμενες<text:s/>Λειτουργικές<text:s/>Δαπάνες<text:s/>κατά<text:s/>τις<text:s/>Περιόδους<text:s/>Υπολογισμού<text:s/>’που<text:s/>έπονται<text:s/>του<text:s/>χρονικού<text:s/>■<text:s/>αυτού<text:s/>σημείου,</text:span></text:p>
      <text:p text:style-name="P1256"><text:span text:style-name="T1256_1">Ιστορικές<text:s/>Δαπάνες<text:s/></text:span><text:span text:style-name="T1256_2">είναι,<text:s/>σε<text:s/>οποιοδήποτε<text:s/>χρονικό<text:s/>σημείο,<text:s/>οι<text:s/>πραγματοποιηθείσες<text:s/>Λειτουργικές<text:s/>Δαπάνες<text:s/>κατά<text:s/>τις<text:s/>Περιόδους<text:s/>Υπολογισμού<text:s/>που<text:s/>προηγούνται<text:s/>του<text:s/>χρονικού<text:s/>αυτού<text:s/>σημείου,</text:span></text:p>
      <text:p text:style-name="P1257"><text:span text:style-name="T1257_1">25,Α.7.2<text:s/></text:span><text:span text:style-name="T1257_2">0<text:s/>Παραχωρησιούχος,<text:s/>όχι<text:s/>αργότερα<text:s/>από<text:s/>δύο<text:s/>(2)<text:s/>μήνες<text:s/>προ<text:s/>της<text:s/>έναρξης<text:s/>έκαστης<text:s/>Περιόδου<text:s/>Αναθεώρησης,<text:s/>δικαιούται<text:s/>να<text:s/>προσαρμόσει<text:s/>τις<text:s/>Δαπάνες<text:s/>Μοντέλου<text:s/>για<text:s/>κάθε<text:s/>επόμενη<text:s/>Περίοδο<text:s/>Υπολογισμού:</text:span></text:p>
      <text:p text:style-name="P1258"><text:span text:style-name="T1258_1">(ί)<text:s/>αυξάνοντας<text:s/>τις<text:s/>Δαπάνες<text:s/>Μοντέλου<text:s/>συνέπεια<text:s/>οποιοσδήποτε<text:s/>Εξοικονόμησης<text:s/>Δαπανών,<text:s/>ή/και</text:span></text:p>
      <text:p text:style-name="P1259"><text:span text:style-name="T1259_1">(ϋ)<text:s/>αυξάνοντας<text:s/>ή<text:s/>μειώνοντας<text:s/>τις<text:s/>Δαπάνες<text:s/>Μοντέλου,<text:s/>χωρίς<text:s/>όμως<text:s/>τούτο<text:s/>να<text:s/>λογίζεται<text:s/>ως<text:s/>Εξοικονόμηση<text:s/>Δαπανών,</text:span></text:p>
      <text:p text:style-name="P1260"><text:span text:style-name="T1260_1">ΕΡΓΟ:<text:s/>Μελέτη,<text:s/>Κατασκευή,<text:s/>Χρηματοδότηση,<text:s/>Λειτουργία,<text:s/>Συντήρηση<text:s/>και<text:s/>Εκμετάλλευση<text:s/>του<text:s/>Αυτοκινητόδρομου<text:s/>«Κόρινθος<text:s/>—<text:s/>Τρίπολη<text:s/>—<text:s/>Καλαμάτα<text:s/>και<text:s/>Κλάδος<text:s/>Λεύκτρο<text:s/>-<text:s/>Σπάρτη»</text:span></text:p>
      <text:p text:style-name="P1261"><text:span text:style-name="T1261_1">ΣΥΜΦΩΝΙΑ<text:s/>ΤΡΟΠΟΠΟΙΗΣΗΣ<text:s/>ΣΥΜΒΑΣΗΣ<text:s/>ΠΑΡΑΧΩΡΗΣΗΣ</text:span></text:p>
      <text:p text:style-name="P1262"><text:span text:style-name="T1262_1">τροποποιώντας<text:s/>το<text:s/>χρονοδιάγραμμα<text:s/>Βαριάς<text:s/>Συντήρησης<text:s/>προς<text:s/>το<text:s/>σκοπό<text:s/>εξασφάλισης<text:s/>της<text:s/>εκ<text:s/>μέρους<text:s/>του<text:s/>τήρησης<text:s/>των<text:s/>υποχρεώσεών<text:s/>του<text:s/>σύμφωνα<text:s/>με<text:s/>τη<text:s/>Σύμβαση<text:s/>Παραχώρησης<text:s/>και<text:s/>τα<text:s/>λοιπό<text:s/>Έγγραφα<text:s/>Συναλλαγής<text:s/>προς<text:s/>■<text:s/>λειτουργία<text:s/>-και<text:s/>συντήρηση<text:s/>του<text:s/>Έργου,<text:s/>περιλαμβανόμενων</text:span></text:p>
      <text:p text:style-name="P1263"><text:span text:style-name="T1263_1">και<text:s/>αυτών<text:s/>των<text:s/>άρθρων<text:s/>23.3<text:s/>της<text:s/>Σύμβασης<text:s/>Παραχώρησης<text:s/>και<text:s/>11.11<text:s/>της<text:s/>Σύμβασης<text:s/>Κοινών<text:s/>Όρων,<text:s/>.</text:span></text:p>
      <text:p text:style-name="P1264"><text:span text:style-name="T1264_1">κατά<text:s/>τρόπο<text:s/>ώστε<text:s/>το<text:s/>άθροισμα<text:s/>των<text:s/>Ιστορικών<text:s/>Δαπανών<text:s/>συν<text:s/>τις<text:s/>Προβλεπόμενες<text:s/>Δαπάνες<text:s/>νσ<text:s/>μην<text:s/>υπερβαίνει<text:s/>το<text:s/>.Συνολικό<text:s/>Ονομαστικό<text:s/>Ανώτατο<text:s/>Όριο<text:s/>Λειτουργικών<text:s/>Δαπανών<text:s/>Χρηματοοικονομικού<text:s/>Μοντέλου<text:s/>Αναδιάρθρωσης,<text:s/>προσαρμοσμένο<text:s/>κοτά<text:s/>τον<text:s/>ιστορικό<text:s/>ΔΤΚ<text:s/>των<text:s/>παρελθουσών<text:s/>Περιόδων<text:s/>Υπολογισμού.</text:span></text:p>
      <text:p text:style-name="P1265"><text:span text:style-name="T1265_1">25.</text:span><text:span text:style-name="T1265_2"><text:s/></text:span><text:span text:style-name="T1265_3">A.8<text:s/></text:span><text:span text:style-name="T1265_4">Περιορισμός<text:s/>Ονομαστικής<text:s/>Απόδοσης<text:s/>Δεσμευτικής<text:s/>Επένδυσης:</text:span></text:p>
      <text:p text:style-name="P1266"><text:span text:style-name="T1266_1">(ί)<text:s/>Η<text:s/>Ονομαστική<text:s/>Απόδοση<text:s/>Δεσμευτικής<text:s/>Επένδυσης<text:s/>των<text:s/>Αρχικών<text:s/>Μετόχων<text:s/>σε<text:s/>όλη<text:s/>τη<text:s/>διάρκεια<text:s/>της<text:s/>Περιόδου<text:s/>Παραχώρησης,<text:s/>περιορίζεται<text:s/>και<text:s/>δεν<text:s/>δύναται<text:s/>να<text:s/>υπερβεί<text:s/>την<text:s/>Ανώτατη<text:s/>Ονομαστική<text:s/>Απόδοση<text:s/>Δεσμευτικής<text:s/>Επένδυσης,</text:span></text:p>
      <text:p text:style-name="P1267"><text:span text:style-name="T1267_1">(ϋ)<text:s/>0<text:s/>Παραχωρησιούχος<text:s/>υποχρεούται<text:s/>να<text:s/>υπολογίζει<text:s/>και<text:s/>να<text:s/>γνωστοποιεί<text:s/>στο<text:s/>Δημόσιο<text:s/>με<text:s/>έγγραφο<text:s/>συνοδευόμενο<text:s/>από<text:s/>σχετικό<text:s/>πιστοποιητικό<text:s/>του<text:s/>ορκωτού<text:s/>ελεγκτή<text:s/>του,<text:s/>•<text:s/>τουλάχιστον<text:s/>ετησίως,<text:s/>στο<text:s/>τέλος<text:s/>της<text:s/>εκόστοτε<text:s/>οικονομικής</text:span></text:p>
      <text:p text:style-name="P1268"><text:span text:style-name="T1268_1">χρήσης,<text:s/>και<text:s/>σε<text:s/>κάθε<text:s/>περίπτωση<text:s/>προ<text:s/>οποιοσδήποτε<text:s/>σχεδιαζόμενης<text:s/>διάθεσης<text:s/>προς<text:s/>τους<text:s/>Μετόχους,<text:s/>την<text:s/>Ονομαστική<text:s/>Απόδοση<text:s/>Δεσμευτικής<text:s/>Επένδυσης<text:s/>που<text:s/>Θα<text:s/>επιτύγχαναν<text:s/>οι<text:s/>Μέτοχοι<text:s/>εφόσον<text:s/>πραγματοποιείτο<text:s/>η<text:s/>εν<text:s/>λόγω<text:s/>διάθεση,</text:span></text:p>
      <text:p text:style-name="P1269"><text:span text:style-name="T1269_1">(Πΐ)<text:s/>Σε<text:s/>περίπτωση<text:s/>που<text:s/>η<text:s/>Ονομαστική<text:s/>Απόδοση<text:s/>Δεσμευτικής<text:s/>Επένδυσης,<text:s/>όπως<text:s/>υπολογίζεται<text:s/>κατά<text:s/>τα<text:s/>ανωτέρω,<text:s/>υπερβαίνει<text:s/>την<text:s/>Ανώτατη<text:s/>Ονομαστική<text:s/>Απόδοση<text:s/>Δεσμευτικής<text:s/>Επένδυσης,<text:s/>ο<text:s/>Παραχωρησιούχος<text:s/>υποχρεούται<text:s/>να<text:s/>υπολογίζει<text:s/>το<text:s/>ποσό<text:s/>της<text:s/>σχεδιαζόμενης<text:s/>διάθεσης<text:s/>(λαμβόνοντας<text:s/>υπόψη<text:s/>πόσης<text:s/>φύσεως<text:s/>ηρογραμματιζόμενες<text:s/>διανομές)<text:s/>το<text:s/>οποίο<text:s/>εφόσον<text:s/>διατίθετο<text:s/>στους<text:s/>Αρχικούς<text:s/>Μετόχους,<text:s/>οι<text:s/>Αρχικοί<text:s/>Μέτοχοι<text:s/>δεν<text:s/>θα<text:s/>επττύγχαναν<text:s/>Ονομαστική<text:s/>Απόδοση<text:s/>Δεσμευτικής<text:s/>Επένδυσης,<text:s/>η<text:s/>οποίο<text:s/>υπερβαίνει<text:s/>την<text:s/>Ανώτατη<text:s/>Ονομαστική<text:s/>Απόδοση<text:s/>Δεσμευτικής<text:s/>Επένδυσης<text:s/>(το<text:s/></text:span><text:span text:style-name="T1269_2">Ανώτατο<text:s/>Επιτρεπόμενο<text:s/>Ποσό<text:s/>Διάθεσης)<text:s/></text:span><text:span text:style-name="T1269_3">και<text:s/>να<text:s/>καταβάλει<text:s/>στο<text:s/>Δημόσιο<text:s/>τη<text:s/>θετική<text:s/>διαφορά<text:s/>μεταξύ<text:s/>του<text:s/>δ:αθέσιμου<text:s/>ποσού<text:s/>προς<text:s/>διάθεση<text:s/>και<text:s/>του<text:s/>Ανώτατου<text:s/>Εππ·ρεπόμενου<text:s/>Ποσού<text:s/>Διάθεσης.</text:span></text:p>
      <text:p text:style-name="P1270"><text:span text:style-name="T1270_1">2S.A.S<text:s/></text:span><text:span text:style-name="T1270_2">θ'<text:s/>Παραχωρησιούχος<text:s/>θα<text:s/>εξασφαλίσει<text:s/>ότι<text:s/>οι<text:s/>ορκωτοί<text:s/>ελεγκτές<text:s/>που<text:s/>εκδίδουν<text:s/>τις<text:s/>βεβαιώσεις<text:s/>που<text:s/>απαιτούνται<text:s/>κατά<text:s/>το<text:s/>παρόν<text:s/>Άρθρο<text:s/>25.A<text:s/>θα<text:s/>σναλάβουν<text:s/>και<text:s/>έναντι<text:s/>του<text:s/>Δημοσίου<text:s/>την<text:s/>ευθύνη<text:s/>που<text:s/>αναλαμβάνουν<text:s/>έναντι<text:s/>του<text:s/>Παραχωρησιούχου.</text:span></text:p>
      <text:p text:style-name="P1271"><text:span text:style-name="T1271_1">25.</text:span><text:span text:style-name="T1271_2"><text:s/></text:span><text:span text:style-name="T1271_3">Α,10<text:s/></text:span><text:span text:style-name="T1271_4">Σε<text:s/>περίπτωση<text:s/>οποιοσδήποτε<text:s/>Διαφοράς<text:s/>προκύπτουσας<text:s/>από<text:s/>τη<text:s/>εφαρμογή<text:s/>του<text:s/>παρόντος<text:s/>Άρθρου<text:s/>25:.</text:span></text:p>
      <text:p text:style-name="P1272"><text:span text:style-name="T1272_1">ΣΥΜΦΩΝΙΑ<text:s/>ΤΡΟΠΟΠΟΙΗΣΗΣ<text:s/>ΣΥΜΒΑΣΗΣ<text:s/>ΠΑΡΑΧΩΡΗΣΗΣ<text:s/>σελ,<text:s/>21</text:span></text:p>
      <text:p text:style-name="P1273"><text:span text:style-name="T1273_1">ΕΡΓΟ:<text:s/>Μελέτη,<text:s/>Κπτπσζ.χ/',,<text:s/>Χρηματοδότηση,<text:s/>Λετσυρνίο,<text:s/>Συντήρηση<text:s/>κοι<text:s/>ΕκρετόΚλενση<text:s/>τν*.·<text:s/>/.στοκινητόδρομοο<text:s/>«Κόρινθος<text:s/>-<text:s/>Τρίπολη<text:s/>-<text:s/>Καλαμάτα<text:s/>και<text:s/>Κλ,άδοςΜύκτρο<text:s/>-<text:s/>Σπάρτη<text:s/>»</text:span></text:p>
      <text:p text:style-name="P1274"><text:span text:style-name="T1274_1">ΣΥΜΦΩΝΙΑ<text:s/>ΤΡΟΠΟΠΟΙΗΣΗΣ<text:s/>ΣΥΜΒΑΣΗΣ<text:s/>ΠΑΡΑΧΩΡΗΣΗΣ</text:span></text:p>
      <text:p text:style-name="P1275"><text:span text:style-name="T1275_1">(1)<text:s/>Η<text:s/>προθεσμία<text:s/>για<text:s/>την<text:s/>προσφυγή<text:s/>στη<text:s/>Διαιτησία<text:s/>ορίζεται<text:s/>σε<text:s/>τριάντα<text:s/>(30)<text:s/>ημέρες<text:s/>από<text:s/>την<text:s/>Έγγραφη<text:s/>Εκδήλωση<text:s/>της<text:s/>Διαφοράς,</text:span></text:p>
      <text:p text:style-name="P1276"><text:span text:style-name="T1276_1">(ϋ)<text:s/>Κατά<text:s/>παρέκκλιση<text:s/>του<text:s/>Άρθρου<text:s/>5<text:s/>των<text:s/>Κανόνων<text:s/>Διαιτησίας<text:s/>■τοσ<text:s/>Διεθνούς<text:s/>Εμπορικού<text:s/>Επιμελητηρίου,<text:s/>η<text:s/>Άπαντησηστην<text:s/>Αίτηση<text:s/>και<text:s/>ο<text:s/>διορισμός<text:s/>του<text:s/>δεύτερου<text:s/>Διαιτητή<text:s/>από<text:s/>τον<text:s/>Καθού<text:s/>θα<text:s/>επιδίδονται<text:s/>στον<text:s/>Προσφεύγοντα<text:s/>εντός<text:s/>είκοσι<text:s/>(20)<text:s/>ημερών<text:s/>από<text:s/>την<text:s/>παραλαβή<text:s/>της<text:s/>Αιτήσεως,</text:span></text:p>
      <text:p text:style-name="P1277"><text:span text:style-name="T1277_1">(iii)<text:s/>'Τα<text:s/>Μέρη<text:s/>θα<text:s/>καταβάλλουν<text:s/>κάθε<text:s/>προσπάθεια<text:s/>για<text:s/>τον<text:s/>διορισμό<text:s/>Διαιτητών<text:s/>οι<text:s/>οποίοι<text:s/>έχουν<text:s/>την<text:s/>τεχνο'<text:s/>,Λίωσία<text:s/>και<text:s/>την<text:s/>εμπειρία<text:s/>που<text:s/>είναι<text:s/>αναγκαίες<text:s/>για<text:s/>την<text:s/>επίλυση<text:s/>χρηματοοικονομικών<text:s/>διαφορών.</text:span></text:p>
      <text:p text:style-name="P1278"><text:span text:style-name="T1278_1">(ϊν)<text:s/>Η<text:s/>Διαιτητική<text:s/>Απόφαση<text:s/>θα<text:s/>εχδίδεται<text:s/>το<text:s/>συντομότερο<text:s/>δυνατόν<text:s/>και<text:s/>σε<text:s/>κάθε<text:s/>περίπτωση<text:s/>όχι<text:s/>αργότερα<text:s/>από<text:s/>τρεις<text:s/>(3)<text:s/>μήνες<text:s/>μετά<text:s/>τον<text:s/>διορισμό<text:s/>του<text:s/>τρίτου<text:s/>Διοσητή,</text:span></text:p>
      <text:p text:style-name="P1279"><text:span text:style-name="T1279_1">5.11</text:span><text:span text:style-name="T1279_2"><text:s/>Το<text:s/>άρθρο<text:s/>26<text:s/>της<text:s/>Σύμβασης<text:s/>Παραχώρησης<text:s/>(Αποζημιώσεις)<text:s/>τροποποιείται<text:s/>ως<text:s/>ακολούθως:</text:span></text:p>
      <text:p text:style-name="P1280"><text:span text:style-name="T1280_1">5.11.1</text:span><text:span text:style-name="T1280_2"><text:s/>Η<text:s/>παράγραφος<text:s/>26.2.6<text:s/>του<text:s/>άρθρου<text:s/>26.2<text:s/>τροποποιείται<text:s/>ως<text:s/>ακολούθως;</text:span></text:p>
      <text:p text:style-name="P1281"><text:span text:style-name="T1281_1">Διαγράφεται<text:s/>ο<text:s/>μαθηματικός<text:s/>τύπος<text:s/>στον<text:s/>τρίτο<text:s/>στίχο</text:span></text:p>
      <text:p text:style-name="P1282"><text:span text:style-name="T1282_1">(0Ώ2<text:s/>Ε^+<text:s/></text:span><text:span text:style-name="T1282_2">ΜΕΛ</text:span><text:span text:style-name="T1282_3"><text:s/>Ε^+<text:s/>?51τ,^<text:s/>+<text:s/></text:span><text:span text:style-name="T1282_4">PB3<text:s/>^^^)<text:s/>-<text:s/>ADR<text:s/>+<text:s/>{ΡΒ4ορ2<text:s/>-<text:s/>ΡΒ4^^\}</text:span></text:p>
      <text:p text:style-name="P1283"><text:span text:style-name="T1283_1">και<text:s/>αντικαθίσταται<text:s/>με<text:s/>τον<text:s/>ακόλουθο<text:s/>τύπο:'</text:span></text:p>
      <text:p text:style-name="P1284"><text:span text:style-name="T1284_1">(_DRF^+jvIEAp;Y+PBi<text:s/>^^^+ΡΒ3</text:span><text:span text:style-name="T1284_2"><text:s/>γ,^)<text:s/></text:span><text:span text:style-name="T1284_3">-[ADR^^·τ[ΡΒ4^^^^2<text:s/>—<text:s/>PB4^ρ^ΐ))</text:span></text:p>
      <text:p text:style-name="P1285"><text:span text:style-name="T1285_1">Διαγράφονται<text:s/>οι<text:s/>λέξεις<text:s/>«ΟΚΚΕ^<text:s/>=<text:s/>Το<text:s/>Όριο<text:s/>Κινδύνου<text:s/>Κυκλοφορίας<text:s/>-<text:s/>Εσόδων<text:s/>που<text:s/>έχει<text:s/>αναλάβει<text:s/>ο<text:s/>Παραχωρησιούχος<text:s/>όπως<text:s/>προβλέπεται<text:s/>στο<text:s/>Άρθρο<text:s/>25.2,<text:s/>που<text:s/>α\σιστοιχεί<text:s/>στο<text:s/>χρόνο<text:s/>παράτασης,»<text:s/>και<text:s/>αντικαθίστανται<text:s/>με<text:s/>τις<text:s/>λέξεις<text:s/></text:span><text:span text:style-name="T1285_2">«DRPgr<text:s/></text:span><text:span text:style-name="T1285_3">=<text:s/>//<text:s/>Ημόβλεφ/}<text:s/>Αμέσων<text:s/>]ΕσΌδων<text:s/>ίπίμφωνα<text:s/>με<text:s/>το<text:s/>Χρημστοο/κονομικό<text:s/>Μοντέλο<text:s/>Αι/σδιόμβρωσης,<text:s/>που<text:s/>αντ/ατο/χεί<text:s/>ατό<text:s/>χρόνο<text:s/>παρότσορς»,</text:span></text:p>
      <text:p text:style-name="P1286"><text:span text:style-name="T1286_1">Προ<text:s/>του<text:s/>τελευταίου<text:s/>εδαφίου<text:s/>προστίθενται<text:s/>οι<text:s/>ακόλουθες<text:s/>παράγραφοι:</text:span></text:p>
      <text:p text:style-name="P1287"><text:span text:style-name="T1287_1">«Σε<text:s/>μετωπαίούς<text:s/>στα3μούς<text:s/>δίοδιαν<text:s/>(ΜΣΔ)<text:s/>για<text:s/>τοσς<text:s/>οσοίσυς<text:s/>δεν<text:s/>πεμ/Λαμβόνετα/<text:s/>Πρόβλεψη<text:s/>Αμέσων<text:s/>εσόδων<text:s/>στο<text:s/>Χρηματοο/κσνομ/κό<text:s/>Μονι-^ΰ<text:s/>Αναδιάρθρωσηρ·<text:s/>λόγω<text:s/>της<text:s/>μη<text:s/>Θέσης<text:s/>τους<text:s/>σε<text:s/></text:span><text:span text:style-name="T1287_2">Ae/roupY/a<text:s/></text:span><text:span text:style-name="T1287_3">οφειλόμενης<text:s/>σε<text:s/>Γεγονός<text:s/>Χοβυστέρησης<text:s/>για<text:s/>τον<text:s/>υπολογισμό<text:s/>του<text:s/>ΓΡΓρτ<text:s/>των<text:s/>σταθμών<text:s/>αυτών.<text:s/>Θα<text:s/>λαμβάνετσι<text:s/>υπόψη<text:s/>η<text:s/>σχέση<text:s/>των<text:s/>Αμέσων<text:s/>εσόδων<text:s/>του<text:s/>πλησιέατερου<text:s/>προς<text:s/>αυτόν<text:s/>ΜΣΔ<text:s/>με<text:s/>τα<text:s/>Αμεσα<text:s/>Έσοδα<text:s/>του<text:s/>μη<text:s/>λειτουργσύντος<text:s/>ΜΣΔ<text:s/>σύμφωνο<text:s/>με<text:s/>το<text:s/>Χρηματοο/κονσμιχό.Μοντέλο<text:s/>της<text:s/>Ημερομηνίας<text:s/>Έναρξης<text:s/>Παραχώρησης,<text:s/>η<text:s/>οποία<text:s/>σχέση<text:s/>εν<text:s/>συνεχεία<text:s/>θα<text:s/>εφαρμόζεται<text:s/>επί<text:s/>των<text:s/>Πραγματοποιηθέντων<text:s/>Αμέσων<text:s/>Εσόδων<text:s/>του<text:s/>ανωτέρω<text:s/>πλησιέατερου<text:s/>ΜΣΔ<text:s/>για<text:s/>το<text:s/>αντίστοιχο<text:s/>χρονικό<text:s/>διάστημα.</text:span></text:p>
      <text:p text:style-name="P1288"><text:span text:style-name="T1288_1">Σε<text:s/>περίπτωση<text:s/>κατά<text:s/>την<text:s/>οποία<text:s/>το<text:s/>Γεγονός<text:s/>Χαθυστέρησης<text:s/>συνιστά<text:s/>και<text:s/>Γεγονός<text:s/>Ευθύνης<text:s/>Δημοσίου,<text:s/>το<text:s/>οποίο<text:s/>εν<text:s/>άλω<text:s/>ή<text:s/>εν<text:s/>μέρει<text:s/>εκτείνεται<text:s/>σε<text:s/>χρόνο<text:s/>μετά<text:s/>τηνΣΙ'<text:s/>^Δεκεμβρίου<text:s/>201δ,<text:s/>ο<text:s/>υπολογισμός<text:s/>της<text:s/>αποζημίωσης<text:s/>του<text:s/>Παραχωρησιούχου<text:s/>του<text:s/>Αρθρου<text:s/>26,2,1<text:s/>ζε.<text:s/>ϋί}<text:s/>θα<text:s/>γίνεται<text:s/>με<text:s/>βάση<text:s/>τον<text:s/>ακόλουθο<text:s/>τύπο;</text:span></text:p>
      <text:p text:style-name="P1289"><text:span text:style-name="T1289_1">ΕΡΓΟ:<text:s/>Μελέτη,<text:s/>ΧατασκΕυή,<text:s/>Χρηματοδότηση,<text:s/>Λειτουργία,<text:s/>Συντήρηση<text:s/>και<text:s/>Εκμετάλλευση<text:s/>του<text:s/>Αυτοκινητόδρομου<text:s/>«Κόρινθος<text:s/>—<text:s/>Τρίπολη<text:s/>—<text:s/>Καλομάτα<text:s/>και<text:s/>Κλάδος<text:s/>Λεύκτρο<text:s/>-<text:s/>Σπάρτη»</text:span></text:p>
      <text:p text:style-name="P1290"><text:span text:style-name="T1290_1">ΣΥΜΦΠΝΙΑ<text:s/>ΤΡΟΠΟΠΟΙΗΣΗΣ<text:s/>ΣΥΜΒΑΣΗΣ<text:s/>ΠΑΡΑΧΩΡΗΣΗΣ</text:span></text:p>
      <text:p text:style-name="P1291"><text:span text:style-name="T1291_1">|(D/IF£;.+Λ/6ΰ'^+&gt;ίίλ5'Ε7.<text:s/>-ι-/’£17·,2π<text:s/>·+-/’^3y.,^/.)<text:s/>-<text:s/></text:span><text:span text:style-name="T1291_2">^ADRpp</text:span><text:span text:style-name="T1291_3"><text:s/>+(<text:s/>·/’-δ4^/&gt;£7·2<text:s/>''·^<text:s/>·®^ο/’£7<text:s/>'^))|</text:span></text:p>
      <text:p text:style-name="P1292"><text:span text:style-name="T1292_1">OmuAQ^B·<text:s/></text:span><text:span text:style-name="T1292_2">^<text:s/>ΰ<text:s/>τυ</text:span><text:span text:style-name="T1292_3">χόν<text:s/>προκύπτο</text:span><text:span text:style-name="T1292_4">υσα<text:s/>Πρ</text:span><text:span text:style-name="T1292_5">όσθε</text:span><text:span text:style-name="T1292_6">τη<text:s/>Ξπιδότη^<text:s/>Αείτουργισς<text:s/>για<text:s/>τα<text:s/>διάστημα<text:s/>πέραν<text:s/>της<text:s/>ΘΙ^<text:s/>Δεκεμβρίου</text:span></text:p>
      <text:p text:style-name="P1293"><text:span text:style-name="T1293_1">201δ,<text:s/>σύμφωνα<text:s/>με<text:s/>το<text:s/>Άρθρο<text:s/></text:span><text:span text:style-name="T1293_2">2S.A<text:s/></text:span><text:span text:style-name="T1293_3">της<text:s/>παρούσας,</text:span></text:p>
      <text:p text:style-name="P1294"><text:span text:style-name="T1294_1">5.11.2<text:s/>Η<text:s/>παράγραφος<text:s/>26.4.4<text:s/>(ί)<text:s/>του<text:s/>άρθρου.26<text:s/>τροποποιεπΌΐ<text:s/>ως<text:s/>ακολούθως:</text:span></text:p>
      <text:p text:style-name="P1295"><text:span text:style-name="T1295_1">Διαγράφεται<text:s/>η<text:s/>λέξη<text:s/>«τριάντα»<text:s/>στο<text:s/>δεύτερο<text:s/>στίχο<text:s/>και<text:s/>αντικαθίσταται<text:s/>με<text:s/>τη<text:s/>λέξη<text:s/></text:span><text:span text:style-name="T1295_2">«επτά»</text:span><text:span text:style-name="T1295_3"><text:s/>και<text:s/>το<text:s/>ποσοστό<text:s/>«30%»<text:s/>στο<text:s/>δεύτερο<text:s/>στίχο<text:s/>διαγράφεται<text:s/>και'<text:s/>αντικαθίσταται<text:s/>με<text:s/>το<text:s/>ποσοστό<text:s/></text:span><text:span text:style-name="T1295_4">«7%»,</text:span></text:p>
      <text:p text:style-name="P1296"><text:span text:style-name="T1296_1">5.12<text:s/>Το<text:s/>άρθρο<text:s/>27<text:s/>της<text:s/>Σύμβασης<text:s/>Παραχώρησης<text:s/>(Χρηματοοικονομικό<text:s/>Μοντέλο)<text:s/>τροποποιείται<text:s/>ως<text:s/>ακολούθως:</text:span></text:p>
      <text:p text:style-name="P1297"><text:span text:style-name="T1297_1">5.12.1<text:s/>Στο<text:s/>τέλος<text:s/>της<text:s/>παραγράφου<text:s/>27.1<text:s/>προστίθεται<text:s/>εδάφιο<text:s/>ως<text:s/>ακολούθως:</text:span></text:p>
      <text:p text:style-name="P1298"><text:span text:style-name="T1298_1">«/Cam<text:s/>την<text:s/>Ημερομηνία<text:s/>Έναρξης<text:s/>Ισχύος<text:s/>Τροποποίησης<text:s/>το<text:s/>Χρηματοοικονομικό<text:s/>Μοντέλο<text:s/>Αναδιάρθρωσης<text:s/>Capxdo<text:s/>/cnCTJ_JUL15_vO5.xismy<text:s/>θα<text:s/>αντικαταστήσει<text:s/>το<text:s/>Προσάρτημα<text:s/>Θ'της<text:s/>Σύμβασης<text:s/>και<text:s/>θα<text:s/>αποτελεί<text:s/>το<text:s/>Χρηματοοικονομικό<text:s/>Μοντέλο.»</text:span></text:p>
      <text:p text:style-name="P1299"><text:span text:style-name="T1299_1">5.122</text:span><text:span text:style-name="T1299_2"><text:s/>Στο<text:s/>τέλος<text:s/>της<text:s/>παραγράφου<text:s/>27.2<text:s/>προστίθενται<text:s/>οι<text:s/>λέξεις<text:s/></text:span><text:span text:style-name="T1299_3">«Για<text:s/>τις<text:s/>ανάγκες<text:s/>του<text:s/>Άρθρου<text:s/></text:span><text:span text:style-name="T1299_4">2S.A<text:s/></text:span><text:span text:style-name="T1299_5">οι<text:s/>Λειτουργικές<text:s/>Δαπάνες<text:s/>του<text:s/>Έργου<text:s/>λαμβάνονται<text:s/>πάντοτε<text:s/>ως<text:s/>έχουν<text:s/>στο<text:s/>Χρηματοοικονομικό<text:s/>Μοντέλο<text:s/>Αναδιάρθρωσης»</text:span></text:p>
      <text:p text:style-name="P1300"><text:span text:style-name="T1300_1">5.13</text:span><text:span text:style-name="T1300_2"><text:s/>Το<text:s/>άρθρο<text:s/>29<text:s/>της<text:s/>Σύμβασης<text:s/>Παραχώρησης<text:s/>(Καταγγελία<text:s/>εκ<text:s/>Μέρους<text:s/>του<text:s/>Δημοσίου</text:span></text:p>
      <text:p text:style-name="P1301"><text:span text:style-name="T1301_1">-</text:span><text:span text:style-name="T1301_2"><text:tab/></text:span><text:span text:style-name="T1301_3">Συνέπειες)<text:s/>τροποποιείται<text:s/>ως<text:s/>ακολούθως:</text:span></text:p>
      <text:p text:style-name="P1302"><text:span text:style-name="T1302_1">5.13.1</text:span><text:span text:style-name="T1302_2"><text:s/>Διαγράφεται<text:s/>το<text:s/>ποσοστό<text:s/>30%<text:s/>στον<text:s/>τρίτο<text:s/>στίχο<text:s/>της<text:s/>παραγράφου<text:s/>29.1.3<text:s/>(ϊ)<text:s/>και<text:s/>αντικαθίσταται<text:s/>με<text:s/>το<text:s/>ποσοστό<text:s/></text:span><text:span text:style-name="T1302_3">«7%».</text:span></text:p>
      <text:p text:style-name="P1303"><text:span text:style-name="T1303_1">5.132</text:span><text:span text:style-name="T1303_2"><text:s/>Διαγράφεται<text:s/>το<text:s/>ποσοστό<text:s/>30%<text:s/>στον<text:s/>τέλος<text:s/>της<text:s/>παραγράφου<text:s/>29.1.3<text:s/>(ϋ)<text:s/>και.<text:s/>αντικαθίσταται<text:s/>με<text:s/>το<text:s/>ποσοστό<text:s/></text:span><text:span text:style-name="T1303_3">«7%».</text:span></text:p>
      <text:p text:style-name="P1304"><text:span text:style-name="T1304_1">5.13.3</text:span><text:span text:style-name="T1304_2"><text:s/>Στην<text:s/>παράγραφο<text:s/>29.3.1<text:s/>(k),<text:s/>μετά<text:s/>τη<text:s/>λέξη<text:s/>«ποσού»<text:s/>στον<text:s/>όγδοο<text:s/>στίχο<text:s/>προστίθενται<text:s/>οι<text:s/>λέξεις<text:s/></text:span><text:span text:style-name="T1304_3">«με<text:s/>ανώτατο<text:s/>όριο<text:s/>το<text:s/>μικρότερο<text:s/>μεταξύ<text:s/>του<text:s/>μέσου<text:s/>σταθμικού<text:s/>κόστους<text:s/>δανεισμού<text:s/>των<text:s/>Καθορισμένων<text:s/>Δανειακών<text:s/>Συμβάσεων<text:s/>κατά<text:s/>την<text:s/>Ημερομηνία<text:s/>Καταγγελίας<text:s/>και<text:s/>του<text:s/>επιτοκίου<text:s/>των<text:s/>πράξεων<text:s/>ανταλλαγής<text:s/></text:span><text:span text:style-name="T1304_4">Euribor<text:s/></text:span><text:span text:style-name="T1304_5">για<text:s/>την<text:s/>ίδια<text:s/>περίοδο,<text:s/>πλέον<text:s/>400<text:s/>μονάδων<text:s/>βάσης.».</text:span></text:p>
      <text:p text:style-name="P1305"><text:span text:style-name="T1305_1">5.13.4</text:span><text:span text:style-name="T1305_2"><text:s/>Στο<text:s/>τέλος<text:s/>του<text:s/>μοθηματικού<text:s/>τύπου<text:s/>της<text:s/>παραγράφου<text:s/>29.3.2<text:s/>(g)<text:s/>«B=(C1<text:s/>-<text:s/>C2)<text:s/>+<text:s/>E<text:s/>+<text:s/>F<text:s/>+<text:s/>G»<text:s/>προστίθεται<text:s/>στοιχείο<text:s/></text:span><text:span text:style-name="T1305_3">«·Ι·Η»</text:span></text:p>
      <text:p text:style-name="P1306"><text:span text:style-name="T1306_1">και<text:s/>στο<text:s/>τέλος<text:s/>της<text:s/>σκολουθούσας<text:s/>τον<text:s/>τύπο<text:s/>επεξήγησης<text:s/>των<text:s/>παραμέτρων<text:s/>του<text:s/>προστίθεται<text:s/>επεξήγηση<text:s/>της<text:s/>προστεθείσας<text:s/>παραμέτρου<text:s/>«Η»<text:s/>ως<text:s/>ακολούθως:</text:span></text:p>
      <text:p text:style-name="P1307"><text:span text:style-name="T1307_1">«Η<text:s/>-<text:s/>το<text:s/>ανεξόφλητο<text:s/>υπόλοιπο<text:s/>οποιασδήποτε<text:s/>καταβολής<text:s/>εκ<text:s/>μέρους<text:s/>του<text:s/>Δημοσίου<text:s/>δυνάμει<text:s/>του<text:s/>Άρθρου<text:s/></text:span><text:span text:style-name="T1307_2">7.1.A.2<text:s/></text:span><text:span text:style-name="T1307_3">μετά<text:s/>των<text:s/>αναλογούντων<text:s/>τόκων,<text:s/>υπολογιζόμενων<text:s/>με<text:s/>το<text:s/>Επιτόκιο<text:s/>Αναφοράς,<text:s/>μέχρι<text:s/>την<text:s/>Ημερομηνία<text:s/>Καταγγελίας.»</text:span></text:p>
      <text:p text:style-name="P1308"><text:span text:style-name="T1308_1">5.</text:span><text:span text:style-name="T1308_2"><text:s/>14-<text:s/>Το<text:s/>άρθρο<text:s/>30<text:s/>της<text:s/>Σύμβασης<text:s/>Παραχώρησης<text:s/>(Καταγγελία<text:s/>εκ<text:s/>Μέρους<text:s/>του<text:s/>Παραχωρησιούχου<text:s/>-<text:s/>Συνέπειες)<text:s/>τροποποιείται<text:s/>ως<text:s/>ακολούθως:</text:span></text:p>
      <text:p text:style-name="P1309"><text:span text:style-name="T1309_1">ΕΓίΟ:<text:s/>Μελέτιέ<text:s/>Κ^ϊ^νκευή,<text:s/>Χρηματοδότηση,<text:s/>Λειτουργία,<text:s/>Συντήρηση<text:s/>κοι<text:s/>ΕκμετάλλΕυση<text:s/>του<text:s/>Αυτοκινητόδρομου<text:s/>«Κόρινθος<text:s/>-<text:s/>Τρίπολη<text:s/>-<text:s/>Καλαμάτα<text:s/>και<text:s/>Κλάδος<text:s/>Λεύκτρο<text:s/>-<text:s/>Σπάρτη»</text:span></text:p>
      <text:p text:style-name="P1310"><text:span text:style-name="T1310_1">ΣΥΜΦΩΝΙΑ<text:s/>ΤΡΟΠΟΠΟΙΗΣΗΣ<text:s/>ΣΥΜΒΑΣΗΣ<text:s/>ΠΑΡΑΧΩΡΗΣΗΣ</text:span></text:p>
      <text:p text:style-name="P1311"><text:span text:style-name="T1311_1">5.14.1</text:span><text:span text:style-name="T1311_2"><text:s/>Στην<text:s/>παράγραφο<text:s/>30.1(1)<text:s/>διαγράφεται<text:s/>η<text:s/>λέξη<text:s/>«,<text:s/>και»<text:s/>μετά<text:s/>τη<text:s/>λέξη<text:s/>«Συμβολής»<text:s/>στο<text:s/>δεύτερο<text:s/>στίχο<text:s/>προστίθεται<text:s/>οι<text:s/>λέξεις<text:s/>«,<text:s/></text:span><text:span text:style-name="T1311_3">της<text:s/>επιffότησης<text:s/>/^ε^Γσυpy/σς»</text:span><text:span text:style-name="T1311_4"><text:s/>και<text:s/>μετά<text:s/>τις<text:s/>λέξεις<text:s/>«και<text:s/>της»<text:s/>στο<text:s/>δεύτερο<text:s/>στίχο<text:s/>προστίθενται<text:s/>οι<text:s/>λέξεις<text:s/></text:span><text:span text:style-name="T1311_5">«της<text:s/>Πρόσθετης<text:s/>επιδότησης<text:s/></text:span><text:span text:style-name="T1311_6">Aaroupyjap&gt;</text:span><text:span text:style-name="T1311_7">.</text:span></text:p>
      <text:p text:style-name="P1312"><text:span text:style-name="T1312_1">5.14.2</text:span><text:span text:style-name="T1312_2"><text:s/>Στην<text:s/>παράγραφο<text:s/>30.3.1<text:s/>(d)<text:s/>μετά<text:s/>τη<text:s/>λέξη<text:s/>«μέίον»<text:s/>στον<text:s/>δέκατο<text:s/>τέταρτο<text:s/>στίχο<text:s/>προστίθενται<text:s/>οι<text:s/>λέξεις<text:s/>«το<text:s/></text:span><text:span text:style-name="T1312_3">ονεξόφλητο<text:s/>υπόΛο/πα<text:s/>οποιασδιήπστε<text:s/>χαταβολής<text:s/>εκ<text:s/>ρέρους<text:s/>τοσ<text:s/>Αηροσίοσ<text:s/>δυ^όρε/<text:s/>του<text:s/>Άρθρου<text:s/></text:span><text:span text:style-name="T1312_4">7.1.A.2<text:s/></text:span><text:span text:style-name="T1312_5">ρετα<text:s/>των<text:s/>αναλογούντων<text:s/>τόκων,<text:s/>υπολογιζόμενων<text:s/>ρε<text:s/>το<text:s/>Επιτόκιο<text:s/>Αναφοράς^<text:s/>μέχρι<text:s/>την<text:s/>Πρερομηνία<text:s/>Κστογγελιας,<text:s/>μείον»</text:span></text:p>
      <text:p text:style-name="P1313"><text:span text:style-name="T1313_1">5.15</text:span><text:span text:style-name="T1313_2"><text:s/>Το<text:s/>άρθρο<text:s/>31<text:s/>της<text:s/>Σύμβασης<text:s/>Παραχώρησης<text:s/>(Δικαιώματα<text:s/>Δανειστών<text:s/>-<text:s/>Δημοσίου)<text:s/>τροποποιείται<text:s/>ως<text:s/>ακολούθως:</text:span></text:p>
      <text:p text:style-name="P1314"><text:span text:style-name="T1314_1">5.15.1</text:span><text:span text:style-name="T1314_2"><text:s/>Στο<text:s/>τέλος<text:s/>της<text:s/>παραγράφου<text:s/>31.2.2<text:s/>(ί)<text:s/>προστίθενται<text:s/>οι<text:s/>λέξεις<text:s/>«,<text:s/></text:span><text:span text:style-name="T1314_3">σε<text:s/>περίπτωση<text:s/>Γεγονότος<text:s/>Αθέτησης<text:s/>Αηροσίου<text:s/>κοτά<text:s/>το<text:s/>Άρθρο<text:s/>30.1ζί}<text:s/>κατά<text:s/>την<text:s/>Περίοδο<text:s/>Μελετών<text:s/>-<text:s/>Κατασκευών,<text:s/>λόγω<text:s/>παράλειψης<text:s/>καταβολής<text:s/>οποιασδήποτε<text:s/>αποζηρίωσης<text:s/>καταβλητέας<text:s/>εντός<text:s/>της<text:s/>Περιόδου<text:s/>αυτής<text:s/>δυνάμει<text:s/>του<text:s/>Άρθρου<text:s/>2Θ.2<text:s/>της<text:s/>παρούσας,<text:s/>εντός<text:s/>δέκα<text:s/>πέντε<text:s/>ζΐβ)<text:s/>Εργασίμων<text:s/>Ημερών,<text:s/>ή»,</text:span></text:p>
      <text:p text:style-name="P1315"><text:span text:style-name="T1315_1">5.15.2</text:span><text:span text:style-name="T1315_2"><text:s/>Στη<text:s/>παράγραφο<text:s/>31.2.2<text:s/>(ϋ)<text:s/>στον<text:s/>τρίτο<text:s/>στίχο<text:s/>μετά<text:s/>τη<text:s/>λέξη<text:s/>«Καταγγελίας»,<text:s/>προστίθενται<text:s/>οι<text:s/>λέξεις<text:s/></text:span><text:span text:style-name="T1315_3">«ή,<text:s/>σε<text:s/>περίπτωση<text:s/>Γεγονότος<text:s/>Αθέτησης<text:s/>Δημοσίου<text:s/>κατά<text:s/>70<text:s/>Άρθρο<text:s/>30.1ζή<text:s/>κατά<text:s/>την<text:s/>Περίοδο<text:s/>Μελετών-<text:s/>Κατασκευών,<text:s/>λόγω<text:s/>παράλειψης<text:s/>καταβολής<text:s/>οποιοσδήποτε<text:s/>αποζημίωσης<text:s/>καταβλητέας<text:s/>εντός<text:s/>της<text:s/>Περιόδου<text:s/>αυτής<text:s/>δυνάμει<text:s/>του<text:s/>Άρθρου<text:s/>26.2<text:s/>της<text:s/>παρούσας,<text:s/>εντός<text:s/>δέκα<text:s/>πέντε<text:s/>(ΙΕ)<text:s/>Εργασίμων<text:s/>Ημερών<text:s/>και<text:s/>μετά<text:s/>από<text:s/>συναίνεση<text:s/>των<text:s/>Δανειστών^.</text:span></text:p>
      <text:p text:style-name="P1316"><text:span text:style-name="T1316_1">5.16</text:span><text:span text:style-name="T1316_2"><text:s/>Το<text:s/>άρθρο<text:s/>33<text:s/>της<text:s/>Σύμβασης<text:s/>Παραχώρησης<text:s/>(Επίλυση<text:s/>Διαφορών)<text:s/>τροποποιείται<text:s/>ως<text:s/>ακολούθως:</text:span></text:p>
      <text:p text:style-name="P1317"><text:span text:style-name="T1317_1">5.16.1</text:span><text:span text:style-name="T1317_2"><text:s/>Στην<text:s/>παράγραφο<text:s/>33.1.5,<text:s/>σι<text:s/>λέξεις<text:s/>«έγγραφη<text:s/>εκδήλωση»<text:s/>στους<text:s/>τρίτο<text:s/>και<text:s/>τέταρτο<text:s/>στίχους<text:s/>αντικαθίστανται<text:s/>με<text:s/>τις<text:s/>λέξεις<text:s/></text:span><text:span text:style-name="T1317_3">«Έγγραφη<text:s/>Εκδήλωση»,</text:span></text:p>
      <text:p text:style-name="P1318"><text:span text:style-name="T1318_1">5.16.2</text:span><text:span text:style-name="T1318_2"><text:s/>Μετά<text:s/>την<text:s/>παράγραφο<text:s/>33.1.5<text:s/>προστίθεται<text:s/>νέα<text:s/>παράγραφος<text:s/>33.1.6<text:s/>ως<text:s/>ακολούθως:</text:span></text:p>
      <text:p text:style-name="P1319"><text:span text:style-name="T1319_1">«33.2.6<text:s/>Όλες<text:s/>οι<text:s/>προθεσμίες<text:s/>ταυ<text:s/>παρόντος<text:s/>Άρθρου<text:s/>δόνανται<text:s/>να<text:s/>παρατείνονται<text:s/>με<text:s/>έγγραφη<text:s/>συμφωνία<text:s/>των<text:s/>Μερών.»</text:span></text:p>
      <text:p text:style-name="P1320"><text:span text:style-name="T1320_1">5.16.3</text:span><text:span text:style-name="T1320_2"><text:s/>Στην<text:s/>παράγραφο<text:s/>33,2.4<text:s/>μετά<text:s/>τη<text:s/>λέξη<text:s/>«Πραγματογνωμοσύνης»<text:s/>στον<text:s/>όγδοο</text:span></text:p>
      <text:p text:style-name="P1321"><text:span text:style-name="T1321_1">•<text:s/>στίχο,<text:s/>προστίθενται<text:s/>οι<text:s/>λέξεις<text:s/></text:span><text:span text:style-name="T1321_2">«(Intsmatfonsi<text:s/>Centro<text:s/>far<text:s/>Expertise}»,</text:span></text:p>
      <text:p text:style-name="P1322"><text:span text:style-name="T1322_1">5.16.4</text:span><text:span text:style-name="T1322_2"><text:s/>Στο<text:s/>τέλος<text:s/>της<text:s/>παραγράφου<text:s/>33.2.5<text:s/>προστίθεται<text:s/>εδάφιο<text:s/>ως<text:s/>ακολούθως:</text:span></text:p>
      <text:p text:style-name="P1323"><text:span text:style-name="T1323_1">«Π<text:s/>Επιτροπή<text:s/>Επίλυσης<text:s/>Τεχνικών<text:s/>Διαφορών<text:s/>δύναται,<text:s/>κατόπιν<text:s/>αιτήσεως<text:s/>οποιουδήπστε<text:s/>Μέρους<text:s/>ή<text:s/>με<text:s/>πρωτοβουλία<text:s/>της,<text:s/>να<text:s/>παρατείνει<text:s/>την<text:s/>προθεσμία<text:s/>αυτή.»,</text:span></text:p>
      <text:p text:style-name="P1324"><text:span text:style-name="T1324_1">5,16.5<text:s/>Στο<text:s/>τέλος<text:s/>της<text:s/>παραγράφου<text:s/>33.3.2<text:s/>προστίθεται<text:s/>η<text:s/>φράση:<text:s/>,<text:s/>.</text:span></text:p>
      <text:p text:style-name="P1325"><text:span text:style-name="T1325_1">«ή<text:s/>προ<text:s/>της<text:s/>αποφάσεως<text:s/>του<text:s/>Διαιτητικού<text:s/>Δικαστηρίου<text:s/>νσ<text:s/>προχωρήσει<text:s/>τη<text:s/>Διαιτητική<text:s/>διαδικασία<text:s/>παρόλο<text:s/>που<text:s/>ένα<text:s/>Μέρος<text:s/>ή<text:s/>ένα<text:s/>μέλος<text:s/>του<text:s/>Διαιτητικού<text:s/>Δικαστηρίου<text:s/>δεν<text:s/>έχει<text:s/>υπογράφει<text:s/>την<text:s/>περίληψη<text:s/>αττημστων<text:s/></text:span><text:span text:style-name="T1325_2">fterms<text:s/>of<text:s/>reference)».</text:span></text:p>
      <text:p text:style-name="P1326"><text:span text:style-name="T1326_1">5.16.6</text:span><text:span text:style-name="T1326_2"><text:s/>Στην<text:s/>παράγραφο<text:s/>33.3.4<text:s/>μετά<text:s/>τη<text:s/>λέξη<text:s/>«Επιμελητηρίου.»<text:s/>στον<text:s/>δωδέκατο<text:s/>στίχο,<text:s/>προστίθενται<text:s/>οι<text:s/>λέξεις<text:s/></text:span><text:span text:style-name="T1326_3">«Κατ’εξαίρεση,<text:s/>στην<text:s/>περίπτωση<text:s/>του<text:s/>Άρθρου</text:span></text:p>
      <text:p text:style-name="P1327"><text:span text:style-name="T1327_1">ΣΥΜΦΩΝΙΑ<text:s/>ΤΡΟΠΟΠΟΙΗΣΗΣ<text:s/>ΣΥΜΒΑΣΗΣ<text:s/>ΠΑΡΑΧΩΡΗΣΗΣ<text:s/>οελ.<text:s/>24</text:span></text:p>
      <text:p text:style-name="P1328"><text:span text:style-name="T1328_1">ΕΡΓΟ:<text:s/>Μελέτη,<text:s/>Κατοσκευή,<text:s/>Χρηματοδότηση,<text:s/>Λειτουργία,<text:s/>Συντήρηση<text:s/>και<text:s/>Εκμετάλλευση<text:s/>του<text:s/>Αυτοκινητόδρομου<text:s/>«Κόρινθος<text:s/>—<text:s/>Τρίπολη<text:s/>—<text:s/>Κολομάτο<text:s/>και<text:s/>Κλάδος<text:s/>Λεύκτρο<text:s/>-<text:s/>Σπάρτη»</text:span></text:p>
      <text:p text:style-name="P1329"><text:span text:style-name="T1329_1">ΣΥΜΦΟΝΙΑ<text:s/>ΤΡΟΠΟΠΟΙΗΣΗΣ<text:s/>ΣΥΜΒΑΣΗΣ<text:s/>ΠΑΡΑΧΩΡΗΣΗΣ</text:span></text:p>
      <text:p text:style-name="P1330"><text:span text:style-name="T1330_1">25.</text:span><text:span text:style-name="T1330_2"><text:s/></text:span><text:span text:style-name="T1330_3">A.10<text:s/></text:span><text:span text:style-name="T1330_4">ον,<text:s/>η<text:s/>Απάντηση<text:s/>στην<text:s/>Αίτηση<text:s/>επ/άίδετσ/<text:s/>εντός<text:s/>είκοσι<text:s/>^20}<text:s/>ηρερώναπό<text:s/>την<text:s/>επίδοση<text:s/>της<text:s/>Αίτησης,»,</text:span></text:p>
      <text:p text:style-name="P1331"><text:span text:style-name="T1331_1">5.16.7</text:span><text:span text:style-name="T1331_2"><text:s/>Στην<text:s/>παράγραφο<text:s/>33.4<text:s/>οι<text:s/>λέξεις<text:s/>«το<text:s/>Εφετείο<text:s/>της<text:s/>έδρας<text:s/>του<text:s/>Παραχωρησιούχου<text:s/>που<text:s/>δίκαζα<text:s/>κατά<text:s/>τη<text:s/>διαδικασία<text:s/>του<text:s/>άρθρου<text:s/>45<text:s/>παρ.<text:s/>1<text:s/>του<text:s/>ν.<text:s/>1892/1990»<text:s/>διαγράφονται<text:s/>και<text:s/>αντικαθίστανται<text:s/>με<text:s/>τις<text:s/>λέξεις<text:s/>«το<text:s/></text:span><text:span text:style-name="T1331_3">αρρόδιο<text:s/>δικαστήριό<text:s/>του<text:s/>Άρβρου<text:s/>6<text:s/>παρ,<text:s/>1<text:s/>του<text:s/>ν.<text:s/>273δ/1599^»</text:span></text:p>
      <text:p text:style-name="P1332"><text:span text:style-name="T1332_1">5.17</text:span><text:span text:style-name="T1332_2"><text:s/>Το<text:s/>άρθρο<text:s/>36,1.5<text:s/>της<text:s/>Σύμβασης<text:s/>Παραχώρησης<text:s/>(Φορολογικό<text:s/>Θέματα)<text:s/>τροποποιείται<text:s/>ως<text:s/>ακολούθως:</text:span></text:p>
      <text:p text:style-name="P1333"><text:span text:style-name="T1333_1">Οι<text:s/>λέξεις<text:s/>«105<text:s/>7005/4547-19-0016/1132<text:s/>της<text:s/>11<text:s/>Μαΐου<text:s/>1995,»<text:s/>στον<text:s/>προτελευταίο<text:s/>στίχο<text:s/>διαγράφονται<text:s/>και<text:s/>αντικαθίστανται<text:s/>με<text:s/>τις<text:s/>λέξεις<text:s/></text:span><text:span text:style-name="T1333_2">«112<text:s/>δ1δ5/9608·19-σ016/1249<text:s/>της<text:s/>8ης<text:s/>ΛΙοεμβρίου<text:s/>1994ρ&gt;</text:span></text:p>
      <text:h text:style-name="P1334" text:outline-level="6"><text:span text:style-name="T1334_1">ΑΡΘΡΟ<text:s/>6<text:s/></text:span></text:h>
      <text:h text:style-name="P1335" text:outline-level="6"><text:span text:style-name="T1335_1">ΤΡΟΠΟΠΟΙΗΣΗ<text:s/>ΚΑΘΟΡΙΣΜΕΝΩΝ<text:s/>ΔΑΝΕΙΑΚΩΝ<text:s/>ΣΥΜΒΑΣΕΩΝ</text:span></text:h>
      <text:p text:style-name="P1336"><text:span text:style-name="T1336_1">6.1</text:span><text:span text:style-name="T1336_2"><text:s/>Με<text:s/>την<text:s/>υπ'αριθ.<text:s/>ΚΕΣΠ/Π&amp;βΕ/Δ/Φ.1.1/1β??.?/ΙΙ.-12-2015<text:s/>Απόφαση<text:s/>Υπουργού<text:s/>Υποδομών,<text:s/>Μεταφορών<text:s/>και<text:s/>Δικτύων<text:s/>καθορίστηκαν<text:s/>ως<text:s/>Καθορισμένες<text:s/>Δανειακές<text:s/>Συμβάσεις,<text:s/>κατά<text:s/>την<text:s/>έννοια<text:s/>του<text:s/>άρθρου<text:s/>3.1.70<text:s/>της<text:s/>Σύμβασης<text:s/>Παραχώρησης,<text:s/>τα<text:s/>τελικά<text:s/>σχέδια<text:s/>των<text:s/>τροποποιημένων<text:s/>δανειακών<text:s/>συμβάσεων<text:s/>του<text:s/>Έργου,<text:s/>υπό<text:s/>την<text:s/>αίρεση<text:s/>της<text:s/>επέλευσης<text:s/>της<text:s/>Ημερομηνίας<text:s/>Έναρξης<text:s/>Ισχύος<text:s/>Τροποποίησης,<text:s/>όπως<text:s/>ουτή<text:s/>προσδιορίζεται<text:s/>στο<text:s/>άρθρο<text:s/>9<text:s/>της<text:s/>παρούσας.<text:s/>Οποιαδήποτε<text:s/>τροποποίηση<text:s/>των<text:s/>ανωτέρω<text:s/>σχεδίων<text:s/>συμφωνηθεί<text:s/>μεταξύ<text:s/>του<text:s/>Παραχωρησιούχου<text:s/>και<text:s/>των<text:s/>Δανειστών<text:s/>προϋποθέτει<text:s/>την<text:s/>έγγραφη<text:s/>συναίνεση<text:s/>του<text:s/>Δημοσίου,<text:s/>την<text:s/>οποία<text:s/>αυτό<text:s/>δεν<text:s/>θα<text:s/>αρνείται<text:s/>ή<text:s/>καθυστερεί<text:s/>χωρίς<text:s/>εύλογη<text:s/>αιτία.</text:span></text:p>
      <text:p text:style-name="P1337"><text:span text:style-name="T1337_1">6.2</text:span><text:span text:style-name="T1337_2"><text:s/>Οι<text:s/>αναφορές<text:s/>και<text:s/>παραπομπές<text:s/>της<text:s/>παρούσας<text:s/>Συμφωνίας<text:s/>Τροποποίησης<text:s/>σε<text:s/>όρους<text:s/>(α)<text:s/>της<text:s/>Σύμβασης<text:s/>Κοινών<text:s/>Όρων<text:s/>(Common<text:s/>Tenns<text:s/>Agreement),<text:s/>(β),<text:s/>της<text:s/>Σύμβασης<text:s/>Λογαριασμών<text:s/>(Accounts<text:s/>Agreement)<text:s/></text:span><text:span text:style-name="T1337_3">και</text:span><text:span text:style-name="T1337_4"><text:s/>(γ)<text:s/>της<text:s/>Σύμβασης<text:s/>Υπολογισμών<text:s/>κοι<text:s/>Προβλέψεων<text:s/>(Calculations<text:s/>and<text:s/>Forecasting<text:s/>Agreement),<text:s/>συνιστούν<text:s/>αναφορές<text:s/>και<text:s/>παραπομπές<text:s/>στους<text:s/>αντίστοιχους<text:s/>όρους<text:s/>των<text:s/>Καθορισμένων<text:s/>Δανειακών<text:s/>Συμβάσεων<text:s/>της<text:s/>ανωτέρω<text:s/>παραγράφου<text:s/>6,1.</text:span></text:p>
      <text:h text:style-name="P1338" text:outline-level="6"><text:span text:style-name="T1338_1">ΑΡΘΡΟ<text:s/>7<text:s/></text:span></text:h>
      <text:h text:style-name="P1339" text:outline-level="6"><text:span text:style-name="T1339_1">ΧΡΗΜΑΤΟΟΙΚΟΝΟΜΙΚΟ<text:s/>ΜΟΝΤΕΛΟ</text:span></text:h>
      <text:p text:style-name="P1340"><text:span text:style-name="T1340_1">Προσαρτάται<text:s/>στην<text:s/>παρούσα<text:s/>ως<text:s/>Προσάρτημα<text:s/>1<text:s/>το<text:s/>Χρηματοοικονομικό<text:s/>Μοντέλο<text:s/>Αναδιάρθρωσης<text:s/>(αρχείο<text:s/>KTK_Tl_JUL15_vO5.xism),<text:s/>συνοδευόμενο<text:s/>από<text:s/>τη<text:s/>βεβαίωση<text:s/>ελέγχου<text:s/>του<text:s/>ανεξάρτητου<text:s/>ελεγκτικού<text:s/>οίκου<text:s/>-KPMG<text:s/>με<text:s/>την<text:s/>οποία<text:s/>πιστοποιείται<text:s/>η<text:s/>ορθότητα<text:s/>του<text:s/>Χρηματοοικονομικού<text:s/>Μοντέλου<text:s/>Αναδιάρθρωσης,<text:s/>το<text:s/>οποίο,<text:s/>κατά<text:s/>την<text:s/>Ημερομηνία<text:s/>Έναρξης<text:s/>Ισχύος<text:s/>Τροποποίησης<text:s/>θα<text:s/>αντικαταστήσει<text:s/>το<text:s/>Προσάρτημα<text:s/>5<text:s/>της<text:s/>Σύμβασης<text:s/>Παραχώρησης.</text:span></text:p>
      <text:h text:style-name="P1341" text:outline-level="6"><text:span text:style-name="T1341_1">ΑΡΘΡΟ<text:s/>8<text:s/></text:span></text:h>
      <text:h text:style-name="P1342" text:outline-level="6"><text:span text:style-name="T1342_1">ΠΡΟΫΠΟΘΕΣΕΙΣ<text:s/>ΕΝΑΡΞΗΣ<text:s/>ΙΣΧΥΟΣ<text:s/>ΤΡΟΠΟΠΟΙΗΣΗΣ</text:span></text:h>
      <text:p text:style-name="P1343"><text:span text:style-name="T1343_1">Η<text:s/>Θέση<text:s/>σε<text:s/>ισχύ<text:s/>των<text:s/>τροποποιήσεων<text:s/>της<text:s/>Σύμβασης<text:s/>Παραχώρησης<text:s/>που<text:s/>συμφωνούνται<text:s/>με<text:s/>το<text:s/>άρθρο<text:s/>5<text:s/>της<text:s/>παρούσας<text:s/>τελεί<text:s/>υπό<text:s/>την<text:s/>αίρεση<text:s/>της<text:s/>εκπλήρωσης<text:s/>σωρευτικά<text:s/>των<text:s/>ακόλουθων<text:s/>προϋποθέσεων:</text:span></text:p>
      <text:p text:style-name="P1344"><text:span text:style-name="T1344_1">1.</text:span><text:span text:style-name="T1344_2"><text:s/>της<text:s/>ψήφισης<text:s/>από<text:s/>την<text:s/>Βουλή<text:s/>των<text:s/>Ελλήνων<text:s/>του<text:s/>νόμου<text:s/>με<text:s/>τον<text:s/>οποίο<text:s/>κυρώνεται<text:s/>η<text:s/>παρούσα<text:s/>Συμφωνία<text:s/>και<text:s/>της<text:s/>δημοσίευσης<text:s/>του<text:s/>κυρωτικού<text:s/>νόμου<text:s/>στην<text:s/>Εφημερίδα<text:s/>της<text:s/>■<text:s/>Κυβερνήσεως<text:s/>(η<text:s/></text:span><text:span text:style-name="T1344_3">«Ημερομηνία<text:s/>Δημοσίευσης»),<text:s/></text:span><text:span text:style-name="T1344_4">με<text:s/>τον<text:s/>οποίο<text:s/>θα<text:s/>προβλέπεται<text:s/>ως<text:s/>ημερομηνία<text:s/>έναρξης<text:s/>ισχύος<text:s/>του<text:s/>η<text:s/>ημερομηνία<text:s/>δημοσίευσής<text:s/>του,</text:span></text:p>
      <text:p text:style-name="P1345"><text:span text:style-name="T1345_1">2.</text:span><text:span text:style-name="T1345_2"><text:s/>της<text:s/>ικανοποίησης<text:s/>από<text:s/>τον<text:s/>Παραχωρησιούχο<text:s/>όλων<text:s/>των<text:s/>αιρέσεων,<text:s/>όρων<text:s/>και<text:s/>προϋποθέσεων<text:s/>για<text:s/>την<text:s/>εκταμίευση<text:s/>ποσών<text:s/>δυνάμει<text:s/>των<text:s/>Καθορισμένων<text:s/>Δανειακών<text:s/>Συμβάσεων,<text:s/>όπως<text:s/>αυτό<text:s/>θα<text:s/>προκύπτει<text:s/>από<text:s/>έγγραφη<text:s/>βεβαίωση<text:s/>των<text:s/>Δανειστών<text:s/>(ή<text:s/>του<text:s/>εκπροσώπου<text:s/>τους)<text:s/>η<text:s/>οποία<text:s/>θα<text:s/>κοινοποιηθεί<text:s/>στο<text:s/>Δημόσιο,</text:span></text:p>
      <text:p text:style-name="P1346"><text:span text:style-name="T1346_1">ΕΡΓΟ;<text:s/>Μελέτη,<text:s/>Κοτασκευή,<text:s/>Χρηματοδότηση,<text:s/>Λειτουργία,<text:s/>Συντήρηση<text:s/>και<text:s/>Εκμετάλλευση<text:s/>του<text:s/>Αυτοκινητόδρομου<text:s/>«Κόρινθος<text:s/>-<text:s/>Τρίπολη<text:s/>—<text:s/>Καλαμάτα<text:s/>και<text:s/>Κλάδος<text:s/>Λεύκτρο<text:s/>-<text:s/>Σπάρτη»</text:span></text:p>
      <text:p text:style-name="P1347"><text:span text:style-name="T1347_1">ΣΥΜΦΩΝΙΑ<text:s/>ΤΡΟΠΟΠΟΙΗΣΗΣ<text:s/>ΣΥΜΒΑΣΗΣ<text:s/>ΠΑΡΑΧΩΡΗΣΗΣ</text:span></text:p>
      <text:h text:style-name="P1348" text:outline-level="6"><text:span text:style-name="T1348_1">ΑΡΘΡΟ<text:s/>9<text:s/></text:span></text:h>
      <text:h text:style-name="P1349" text:outline-level="6"><text:span text:style-name="T1349_1">ΕΠΙΒΕΒΑΙΩΣΗ<text:s/>ΗΜΕΡΟΜΗΝΙΑΣ<text:s/>ΕΝΑΡΞΗΣ<text:s/>ΙΣΧΥΟΣ<text:s/>ΤΡΟΠΟΠΟΙΗΣΗΣ</text:span></text:h>
      <text:p text:style-name="P1350"><text:span text:style-name="T1350_1">9.1</text:span><text:span text:style-name="T1350_2"><text:s/>Η<text:s/>ημερομηνία<text:s/>κατά<text:s/>την<text:s/>οποία<text:s/>θα<text:s/>διαπιστωθεί.και<text:s/>επιβεβαιωθεί<text:s/>εγγρόφως<text:s/>από<text:s/>τα<text:s/>Συμβα</text:span><text:span text:style-name="T1350_3">λλόμ</text:span><text:span text:style-name="T1350_4">ενα<text:s/>ί^ρη^σύμφωνσ<text:s/>με<text:s/>το<text:s/>κείμενο<text:s/>που<text:s/>προσαρτάται<text:s/>στην<text:s/>παρούσα<text:s/>ως<text:s/>Προσάρτημα<text:s/>2<text:s/>'(Πρακτικό<text:s/>Επιβέβσϊώσης<text:s/>Ημέρομηνίας<text:s/>Ενάρξεις<text:s/>Ισχύος<text:s/>Τροποποίησης),<text:s/>άτι<text:s/>έχει<text:s/>πληρωθεί<text:s/>το<text:s/>σύνολο<text:s/>των<text:s/>ανωτέρω<text:s/>προϋποθέσεων,<text:s/>θα<text:s/>αποτελεί<text:s/>την<text:s/>Ημερομηνία<text:s/>Έναρξης<text:s/>Ισχύος<text:s/>Τροποποίησης.</text:span></text:p>
      <text:p text:style-name="P1351"><text:span text:style-name="T1351_1">9.2</text:span><text:span text:style-name="T1351_2"><text:s/>.<text:s/>Σε<text:s/>περίπτωση<text:s/>που<text:s/>μέχρι<text:s/>την<text:s/>ημερομηνία<text:s/>που<text:s/>απέχει<text:s/>δύο<text:s/>(2)<text:s/>μήνες<text:s/>από<text:s/>τη<text:s/>ημερομηνία<text:s/>υπογραφής<text:s/>της<text:s/>παρούσας,<text:s/>δεν<text:s/>έχει<text:s/>επέλθει<text:s/>η<text:s/>Ημερομηνία<text:s/>Έναρξης<text:s/>Ισχύος<text:s/>Τροποποίησης,<text:s/>Θα<text:s/>έχουν<text:s/>εφαρμογή<text:s/>οι<text:s/>όροι<text:s/>του<text:s/>άρθρου<text:s/>10<text:s/>της<text:s/>παρούσας,<text:s/>εκτός<text:s/>αν<text:s/>τα<text:s/>Συμβαλλόμενα<text:s/>Μέρη,<text:s/>προ<text:s/>της<text:s/>εκπνοής<text:s/>της,<text:s/>συμφωνήσουν<text:s/>εγγρόφως<text:s/>τους<text:s/>όρους<text:s/>και<text:s/>προϋποθέσεις<text:s/>παράτασης<text:s/>της<text:s/>ανωτέρω<text:s/>προθεσμίας.</text:span></text:p>
      <text:h text:style-name="P1352" text:outline-level="6"><text:span text:style-name="T1352_1">ΑΡΘΡΟ<text:s/>10<text:s/></text:span></text:h>
      <text:h text:style-name="P1353" text:outline-level="6"><text:span text:style-name="T1353_1">ΛΥΣΗ<text:s/>ΤΗΣ<text:s/>ΣΥΜΦΩΝΙΑΣ</text:span></text:h>
      <text:p text:style-name="P1354"><text:span text:style-name="T1354_1">Σε<text:s/>περίπτωση<text:s/>μη<text:s/>επέλευσης<text:s/>της.Ημερομηνίας<text:s/>Έναρξης<text:s/>Ισχύος<text:s/>Τροποποίησης<text:s/>εντός<text:s/>της<text:s/>προθεσμίας<text:s/>του<text:s/>άρθρου<text:s/>9.2<text:s/>της<text:s/>παρούσας<text:s/>και<text:s/>υπό<text:s/>την<text:s/>επιφύλαξη<text:s/>των<text:s/>τυχόν<text:s/>παρατάσεων<text:s/>που<text:s/>θα<text:s/>συμφωνηθούν<text:s/>μεταξύ<text:s/>των<text:s/>Συμβαλλομένων<text:s/>Μερών<text:s/>σύμφωνα<text:s/>με<text:s/>το<text:s/>άρθρο<text:s/>9.2<text:s/>της<text:s/>παρούσας:</text:span></text:p>
      <text:p text:style-name="P1355"><text:span text:style-name="T1355_1">(α)<text:s/>η<text:s/>παρούσα<text:s/>Συμφωνία<text:s/>θα<text:s/>λύεται<text:s/>αυτοδικαίως,<text:s/>θα<text:s/>παύει<text:s/>εφεξής<text:s/>νσ<text:s/>παράγει<text:s/>έννομα<text:s/>αποτελέσματα<text:s/>και<text:s/>τα<text:s/>Συμβαλλόμενα<text:s/>Μέρη<text:s/>θα<text:s/>απαλλάσσονται<text:s/>από<text:s/>κάθε<text:s/>τυχόν<text:s/>ευθύνη<text:s/>ή<text:s/>αξίωση<text:s/>αποζημίωσης<text:s/>εκ<text:s/>της<text:s/>παρούσας<text:s/>έναντι<text:s/>αλλήλων<text:s/>απορρέουσα<text:s/>από<text:s/>την<text:s/>παρούσα<text:s/>Συμφωνία,<text:s/>και</text:span></text:p>
      <text:p text:style-name="P1356"><text:span text:style-name="T1356_1">(β)<text:s/>Η.<text:s/>Σύμβαση<text:s/>Παραχώρησης,<text:s/>περιλαμβανομένων<text:s/>και<text:s/>των<text:s/>Προσαρτημάτων<text:s/>της,<text:s/>θα<text:s/>εξακολουθεί<text:s/>να<text:s/>ισχύει<text:s/>ως<text:s/>έχει<text:s/>χωρίς<text:s/>οιοδήποτε<text:s/>των<text:s/>Συμβαλλομένων<text:s/>Μερών<text:s/>να<text:s/>δικαιούται<text:s/>να<text:s/>επικσλεσθεί<text:s/>ή<text:s/>να<text:s/>προβάλει<text:s/>οποιεσδήποτε<text:s/>απαιτήσεις<text:s/>με<text:s/>βάση<text:s/>το<text:s/>περιεχόμενο<text:s/>της<text:s/>παρούσας<text:s/>Συμφωνίας.</text:span></text:p>
      <text:h text:style-name="P1357" text:outline-level="6"><text:span text:style-name="T1357_1">ΑΡΘΡΟ<text:s/>11<text:s/></text:span></text:h>
      <text:h text:style-name="P1358" text:outline-level="6"><text:span text:style-name="T1358_1">ΕΙΔΙΚΕΣ<text:s/>ΡΗΤΡΕΣ</text:span></text:h>
      <text:p text:style-name="P1359"><text:span text:style-name="T1359_1">11.1</text:span><text:span text:style-name="T1359_2"><text:s/>Ρητό<text:s/>συμφωνούνται<text:s/>τα<text:s/>ακόλουθα<text:s/>ως<text:s/>προς<text:s/>την<text:s/>ισχύ<text:s/>της<text:s/>παρούσας<text:s/>Συμφωνίας:</text:span></text:p>
      <text:p text:style-name="P1360"><text:span text:style-name="T1360_1">11.2</text:span><text:span text:style-name="T1360_2"><text:s/>Οι<text:s/>συμφωνούμενες<text:s/>δια<text:s/>του<text:s/>άρθρου<text:s/>5<text:s/>της<text:s/>παρούσας<text:s/>τροποποιήσεις<text:s/>της<text:s/>Σύμβασης<text:s/>Παραχώρησης<text:s/>ισχύουν<text:s/>και<text:s/>παράγουν<text:s/>έννομα<text:s/>αποτελέσματα<text:s/>μεταξύ<text:s/>των<text:s/>Συμβαλλομένων<text:s/>Μερών<text:s/>από<text:s/>την<text:s/>επέλευση<text:s/>της<text:s/>Ημερομηνίας<text:s/>Έναρξης<text:s/>Ισχύος<text:s/>Τροποποίησης,<text:s/>εκτός<text:s/>από<text:s/>τη<text:s/>ρήτρα<text:s/>του<text:s/>άρθρου<text:s/>26.2.6,<text:s/>όπως<text:s/>αυτή<text:s/>τροποποιείται<text:s/>με<text:s/>την<text:s/>παρούσα,<text:s/>η<text:s/>οποία<text:s/>ισχύει<text:s/>μεν<text:s/>από<text:s/>την<text:s/>επέλευση<text:s/>της<text:s/>Ημερομηνίας<text:s/>Έναρξης<text:s/>Ισχύος<text:s/>Τροποποίησης,<text:s/>αλλά<text:s/>εφαρμόζεται<text:s/>και<text:s/>παράγει<text:s/>έννομα<text:s/>αποτε.λέσματα<text:s/>αναδρομικά<text:s/>από<text:s/>την<text:s/>Ημερομηνία<text:s/>Έναρξης<text:s/>Παραχώρησης.</text:span></text:p>
      <text:p text:style-name="P1361"><text:span text:style-name="T1361_1">11.3</text:span><text:span text:style-name="T1361_2"><text:s/>Οι<text:s/>προθεσμίες<text:s/>των<text:s/>άρθρων<text:s/>18.1.1<text:s/>και<text:s/>18.2.4<text:s/>της<text:s/>Σύμβασης<text:s/>Παραχώρησης,<text:s/>όπως<text:s/>αυτές<text:s/>τροποποιούνται<text:s/>με<text:s/>τα<text:s/>άρθρα<text:s/>5.7.1<text:s/>και<text:s/>5.7.2<text:s/>αντίστοιχα<text:s/>της<text:s/>παρούσας<text:s/>Συμφωνίας,<text:s/>παρατείνονται<text:s/>αυτοδίκαια<text:s/>την<text:s/>Ημερομηνία<text:s/>Έναρξης<text:s/>Ισχύος<text:s/>Τροποποίησης,<text:s/>κστά<text:s/>χρόνο,<text:s/>υπολογιζόμενο<text:s/>σε<text:s/>ημερολογιακές<text:s/>ημέρες,<text:s/>ίσο<text:s/>με<text:s/>το<text:s/>διάστημα<text:s/>που<text:s/>θα<text:s/>μεσολαβήσει<text:s/>μεταξύ<text:s/>της<text:s/>1/12/2014<text:s/>κοι<text:s/>της<text:s/>Ημερομηνίας<text:s/>Έναρξης<text:s/>Ισχύος<text:s/>Τροποποίησης.</text:span></text:p>
      <text:p text:style-name="P1362"><text:span text:style-name="T1362_1">11.4</text:span><text:span text:style-name="T1362_2"><text:s/>Τα<text:s/>Μέρη<text:s/>αναγνωρίζουν<text:s/>κοι<text:s/>δηλώνουν<text:s/>ότι<text:s/>η<text:s/>παρούσα<text:s/>Συμφωνία<text:s/>συνιστά<text:s/>εφ'άπαξ<text:s/>ρύθμιση<text:s/>και<text:s/>ότι<text:s/>δεν<text:s/>δεσμεύονται<text:s/>εξ<text:s/>αιτίας<text:s/>αυτής<text:s/>στο<text:s/>μέλλον<text:s/>να<text:s/>προβούν<text:s/>στην<text:s/>σύναψη<text:s/>συμφωνίας<text:s/>όμοιας<text:s/>ή<text:s/>συναφούς<text:s/>με<text:s/>την<text:s/>παρούσα<text:s/>(κστά<text:s/>το<text:s/>περιεχόμενο<text:s/>ή<text:s/>κατ'<text:s/>αποτέλεσμα)<text:s/>σε<text:s/>περίπτωση<text:s/>συνδρομής<text:s/>λόγων<text:s/>ανάλογης<text:s/>φύσεως<text:s/>με<text:s/>αυτούς<text:s/>που<text:s/>αναφέρονται<text:s/>στο<text:s/>ανωτέρω<text:s/>άρθρο<text:s/>4.</text:span></text:p>
      <text:p text:style-name="P1363"><text:span text:style-name="T1363_1">ΕΡΓΟ:<text:s/>Μελέτη,<text:s/>Κοτασκευή,<text:s/>Χρηματοδότηση,<text:s/>Λειτουργία,<text:s/>Συντήρηση<text:s/>και<text:s/>Εκμετάλλευση<text:s/>του<text:s/>Αυτοκινητόδρομου<text:s/>«Κόρινθος<text:s/>-<text:s/>Τρίπολη<text:s/>-<text:s/>Καλαμάτα<text:s/>και<text:s/>Κλάδος<text:s/>Λεύκτρο<text:s/>-<text:s/>Σπάρτη»</text:span></text:p>
      <text:p text:style-name="P1364"><text:span text:style-name="T1364_1">ΣΥΜΦΠΝΙΑ<text:s/>ΤΡΟΠΟΠΟΙΗΣΗΣ<text:s/>ΣΥΜΒΑΣΗΣ<text:s/>ΠΑΡΑΧΩΡΗΣΗΣ</text:span></text:p>
      <text:h text:style-name="P1365" text:outline-level="6"><text:span text:style-name="T1365_1">ΑΡΘΡΟ<text:s/>12<text:s/></text:span></text:h>
      <text:h text:style-name="P1366" text:outline-level="6"><text:span text:style-name="T1366_1">ΕΠΙΛΥΣΗ<text:s/>ΔΙΑΦΟΡΩΝ</text:span></text:h>
      <text:p text:style-name="P1367"><text:span text:style-name="T1367_1">Όλες<text:s/>οι<text:s/>διαφορές<text:s/>που<text:s/>ανακύπτουν<text:s/>μεταξύ<text:s/>των<text:s/>Συμβαλλομένων,<text:s/>από<text:s/>την<text:s/>υπογραφή<text:s/>της<text:s/>παρούσας<text:s/>Συμφωνίας<text:s/>έως<text:s/>και<text:s/>την<text:s/>Ημερομηνία<text:s/>Έναρξης<text:s/>Ισχύος<text:s/>Τροποποίησης,<text:s/>σχετικά<text:s/>ML'rny<text:s/>εφαρμογή,<text:s/>την<text:s/>ερμηνεία<text:s/>ή<text:s/>το<text:s/>κύρος,<text:s/>της<text:s/>παρούσας<text:s/>Συμφωνίας<text:s/>θα<text:s/>επιλύονται<text:s/>σύμφωνα<text:s/>με<text:s/>τις<text:s/>διατάξεις<text:s/>του<text:s/>άρθρου<text:s/>33.3<text:s/>(Επίλυση·<text:s/>Διαφορών)<text:s/>της<text:s/>Σύμβασης<text:s/>Παραχώρησης.<text:s/>0<text:s/>παρών<text:s/>όρος<text:s/>επιβιώνει<text:s/>της<text:s/>καθ'<text:s/>οιονδήποτε<text:s/>τρόπο<text:s/>λύσης<text:s/>της<text:s/>παρούσας<text:s/>Συμφωνίας.</text:span></text:p>
      <text:h text:style-name="P1368" text:outline-level="6"><text:span text:style-name="T1368_1">ΑΡΘΡΟ<text:s/>13<text:s/></text:span></text:h>
      <text:h text:style-name="P1369" text:outline-level="6"><text:span text:style-name="T1369_1">ΕΦΑΡΜΟΣΤΕΟ<text:s/>ΔΙΚΑΙΟ</text:span></text:h>
      <text:p text:style-name="P1370"><text:span text:style-name="T1370_1">Η<text:s/>παρούσα<text:s/>Συμφωνία<text:s/>διέπεται<text:s/>από<text:s/>τις<text:s/>διατάξεις<text:s/>της<text:s/>Σύμβασης<text:s/>Παραχώρησης<text:s/>και<text:s/>ερμηνεύεται<text:s/>σύμφωνο<text:s/>με<text:s/>αυτές.<text:s/>Από<text:s/>την<text:s/>Ημερομηνία<text:s/>Έναρξης<text:s/>Ισχύος<text:s/>Τροποποίησης,<text:s/>η<text:s/>Σύμβαση<text:s/>Παραχώρησης<text:s/>ισχύει<text:s/>και<text:s/>ερμηνεύεται<text:s/>όπως<text:s/>τροποποιήθηκε<text:s/>με<text:s/>το<text:s/>άρθρο<text:s/>5<text:s/>της<text:s/>παρούσας<text:s/>Συμφωνίας.</text:span></text:p>
      <text:h text:style-name="P1371" text:outline-level="6"><text:span text:style-name="T1371_1">ΑΡΘΡΟ<text:s/>14<text:s/></text:span></text:h>
      <text:h text:style-name="P1372" text:outline-level="6"><text:span text:style-name="T1372_1">ΓΕΝΙΚΟΙ<text:s/>ΟΡΟΙ</text:span></text:h>
      <text:p text:style-name="P1373"><text:span text:style-name="T1373_1">Τα<text:s/>Συμβαλλόμενα<text:s/>Μέρη<text:s/>ρητά<text:s/>συνομολογούν<text:s/>ότι<text:s/>με<text:s/>την<text:s/>παρούσα<text:s/>Συμφωνία<text:s/>τροποποιούνται<text:s/>αποκλειστικά<text:s/>οι<text:s/>ανωτέρω<text:s/>υπό<text:s/>το<text:s/>Άρθρο<text:s/>5<text:s/>αναφερόμενες<text:s/>συγκεκριμένες<text:s/>διατάξεις<text:s/>της<text:s/>Σύμβασης<text:s/>Παραχώρησης,<text:s/>η<text:s/>οποία<text:s/>κατά<text:s/>τα<text:s/>λοιπά<text:s/>ισχύει,<text:s/>ερμηνεύεται<text:s/>και<text:s/>δεσμεύει<text:s/>τα<text:s/>Μέρη<text:s/>όπως<text:s/>αρχικό<text:s/>συμφωνήθηκε.</text:span></text:p>
      <text:p text:style-name="P1374"><text:span text:style-name="T1374_1">ΣΕ<text:s/></text:span><text:span text:style-name="T1374_2">ΠΙΣΤΩΣΗ<text:s/></text:span><text:span text:style-name="T1374_3">των<text:s/>ανωτέρω,<text:s/>το<text:s/>Ελληνικό<text:s/>Δημόσιο,<text:s/>ο<text:s/>Παραχωρησιούχος<text:s/>και<text:s/>οι<text:s/>Αρχικοί<text:s/>Μέτοχοι,<text:s/>υπέγραψαν<text:s/>την<text:s/>ημέρα<text:s/>που<text:s/>αναφέρεται<text:s/>στην<text:s/>αρχή<text:s/>του<text:s/>παρόντος<text:s/>την<text:s/>παρούσα<text:s/>Συμφωνία<text:s/>δια<text:s/>των<text:s/>εξουσιοδοτημένων<text:s/>εκπροσώπων<text:s/>τους<text:s/>που<text:s/>αναφέρονται<text:s/>παραπάνω,<text:s/>σε<text:s/>επτά<text:s/>(?)<text:s/>πρωτότυπα<text:s/>εκ<text:s/>των<text:s/>οποίων<text:s/>έλαβε<text:s/>τρία<text:s/>(3)<text:s/>το<text:s/>Δημόσιο<text:s/>και<text:s/>ανά<text:s/>ένα<text:s/>(1)<text:s/>οι<text:s/>λοιποί<text:s/>συμβαλλόμενοι.</text:span></text:p>
      <text:p text:style-name="P1375"><text:span text:style-name="T1375_1">ΕΡΓΟ;<text:s/>Μελέτη,<text:s/>Κστασκευή,<text:s/>Χρηματοδότηση,<text:s/>/λατουργία,<text:s/>Συντήρηση<text:s/>και<text:s/>Εκμετάλλευση<text:s/>του<text:s/>Αυτοκινητόδρομου<text:s/>«Χόρρ/θος<text:s/>—<text:s/>Τρίπολη<text:s/>—<text:s/>Κολαμάτα<text:s/>και<text:s/>Κλάδος<text:s/>Λεύκτρο<text:s/>-<text:s/>Σπάρτη»</text:span></text:p>
      <text:p text:style-name="P1376"><text:span text:style-name="T1376_1">ΣΥΜΦΩΝΙΑ<text:s/>ΤΡΟΠΟΠΟΙΗΣΗΣ<text:s/>ΣΥΜΒΑΣΗΣ<text:s/>ΠΑΡΑΧΩΡΗΣΗΣ</text:span></text:p>
      <text:p text:style-name="P1377"><text:span text:style-name="T1377_1">J<text:s/>&amp;<text:s/>Ρ<text:s/>ΑΒΑΞ<text:s/>ΑΝΏΝΥΜΗ<text:s/>ΕΤΑΙΡΕΙΑ</text:span></text:p>
      <text:p text:style-name="P1378"><text:span text:style-name="T1378_1">ΕΡΓΟΛΗΠΤΙΚΗ<text:s/>-<text:s/>ΤΟΥΡΙΣΤΙΚΗ<text:s/>-ΕΜΠΟΡΙΚΗ<text:s/>-<text:s/>ΒΙΟΜΗΧΑΝΙΚΗ<text:s/>-ΟΙΚΟΔΟΜΙΚΩΝ<text:s/>ΥΛΙΚΩΝ<text:s/>ΚΑ1ΜΗΧΑΝΗΜΑΤΩΝ</text:span></text:p>
      <text:p text:style-name="P1379"><text:span text:style-name="T1379_1">0<text:s/>ΝΟΜΙΜΟΣ<text:s/>ΕΚΠΡΟΣΩΠΟΣ</text:span></text:p>
      <text:p text:style-name="P1380"><text:span text:style-name="T1380_1">ΙΝΤΡΑΚΟΜ<text:s/>ΑΝΩΝΥΜΗ<text:s/>ΕΤΑΙΡΕΙΑΣΥΜΜΕΤΟΧΩΝ</text:span></text:p>
      <text:p text:style-name="P1381"><text:span text:style-name="T1381_1">0<text:s/>ΝΟΜΙΜΟΣ<text:s/>ΕΚΠΡΟΣΩΠΟΣ</text:span></text:p>
      <text:p text:style-name="P1382"><text:span text:style-name="T1382_1">ΕΡΓΟ:<text:s/>Μελέτη,<text:s/>Κοτασκευή,<text:s/>Χρηματοδότηση,<text:s/>Λειτουργία,<text:s/>Συντήρηση<text:s/>και<text:s/>Εκμετάλλευση<text:s/>του<text:s/>Αυτοκινητόδρομου<text:s/>«Κόρινθος<text:s/>—<text:s/>Τρίπολη<text:s/>—<text:s/>Καλαμάτα<text:s/>και<text:s/>Κλάδος<text:s/>Λεύκτρο<text:s/>—<text:s/>Σπάρτη»</text:span></text:p>
      <text:p text:style-name="P1383"><text:span text:style-name="T1383_1">ΣΥΜΦΩΝΙΑ<text:s/>ΤΡΟΠΟΠΟΙΝΣΗΣ<text:s/>ΣΥΜΒΑΣΗΣ<text:s/>ΠΑΡΑΧΩΡΗΣΗΣ</text:span></text:p>
      <text:p text:style-name="P1384"><text:span text:style-name="T1384_1">ΠΙΝΑΚΑΣ<text:s/>ΠΡΟΣΑΡΤΗΜΑΤΩΝ<text:s/>ΣΥΜΦΩΝΙΑΣ<text:s/>ΤΡΟΠΟΠΟΙΗΣΗΣ<text:s/>ΣΥΜΒΑΣΗΣΠΑΡΑΧΩΡΗΣΗΣ</text:span></text:p>
      <text:p text:style-name="P1385"><text:span text:style-name="T1385_1">ΠΡΟΣΑΡΤΗΜΑ<text:s/>1<text:s/>ΧΡΗΜΑΤΟΟΙΚΟΝΟΜΙΚΟ<text:s/>ΜΟΝΤΕΛΟ<text:s/>ΑΝΑΔΙΑΡΘΡΩΣΗΣ</text:span></text:p>
      <text:p text:style-name="P1386"><text:span text:style-name="T1386_1">ΠΡΑΚΤΙΚΟ<text:s/>ΕΠΙΒΕΒΑΙΩΣΗΣ<text:s/>ΗΜΕΡΟΜΗΝΙΑΣ<text:s/>ΕΝΑΡΞΗΣ<text:s/>ΙΣΧΥΟΣ<text:s/>ΤΡΟΠΟΠΟΙΗΣΗΣ</text:span></text:p>
      <text:h text:style-name="P1387" text:outline-level="6"><text:span text:style-name="T1387_1">Άρθρο<text:s/>95</text:span></text:h>
      <text:p text:style-name="P1388"><text:span text:style-name="T1388_1">Δαπάνες<text:s/>του<text:s/>Υπουργείου<text:s/>Εξωτερικών<text:s/>που<text:s/>πραγματοποιήθηκαν<text:s/>από<text:s/>1.1.2013<text:s/>έως<text:s/>και<text:s/>31.12.2015<text:s/>θεωρούνται<text:s/>σύννομες<text:s/>και<text:s/>δύνανται<text:s/>να<text:s/>εκκαθαρισθούν<text:s/>σε<text:s/>βάρος<text:s/>των<text:s/>πιστώσεων<text:s/>του<text:s/>προϋπολογισμού<text:s/>του<text:s/>2015<text:s/>ή<text:s/>και<text:s/>του<text:s/>τρέχοντος<text:s/>έτους<text:s/>του<text:s/>Υπουργείου<text:s/>Εξωτερικών<text:s/>κατά<text:s/>παρέκκλιση<text:s/>των<text:s/>διατάξεων:<text:s/>α)<text:s/>των<text:s/>άρθρων<text:s/>66<text:s/>και<text:s/>68<text:s/>του<text:s/>ν.<text:s/>4270/2014<text:s/>(Α΄143)<text:s/>και<text:s/>του<text:s/>π.δ.<text:s/>113/2010<text:s/>(Α΄194),<text:s/>β)<text:s/>των<text:s/>άρθρων<text:s/>2<text:s/>-<text:s/>4<text:s/>του<text:s/>ν.<text:s/>3861/2010<text:s/>(Α΄112),<text:s/>εφαρμοζόμενων<text:s/>κατά<text:s/>τα<text:s/>λοιπά<text:s/>των<text:s/>διατάξεων<text:s/>του<text:s/>άρθρου<text:s/>91<text:s/>του<text:s/>ν.<text:s/>4270/2014.</text:span></text:p>
      <text:h text:style-name="P1389" text:outline-level="6"><text:span text:style-name="T1389_1">Άρθρο<text:s/>96<text:s/></text:span></text:h>
      <text:h text:style-name="P1390" text:outline-level="6"><text:span text:style-name="T1390_1">Συνδρομή<text:s/>του<text:s/>Υπουργείου<text:s/>Εθνικής<text:s/>Άμυναςστη<text:s/>διαχείριση<text:s/>της<text:s/>προσφυγικής<text:s/>κρίσηςκαι<text:s/>σύσταση<text:s/>συντονιστικού<text:s/>οργάνου</text:span></text:h>
      <text:p text:style-name="P1391"><text:span text:style-name="T1391_1">1.</text:span><text:span text:style-name="T1391_2"><text:s/>Το<text:s/>Υπουργείο<text:s/>Εθνικής<text:s/>Άμυνας<text:s/>(ΥΠ.ΕΘ.Α.)<text:s/>δύναται<text:s/>κατά<text:s/>παρέκκλιση<text:s/>κάθε<text:s/>άλλης<text:s/>διάταξης:</text:span></text:p>
      <text:p text:style-name="P1392"><text:span text:style-name="T1392_1">α.<text:s/>Να<text:s/>προβαίνει<text:s/>σε<text:s/>όλες<text:s/>τις<text:s/>αναγκαίες<text:s/>ενέργειες<text:s/>ή<text:s/>να<text:s/>συνάπτει<text:s/>με<text:s/>τρίτους<text:s/>συμβάσεις<text:s/>εκτέλεσης<text:s/>έργων,<text:s/>παροχής<text:s/>υπηρεσιών,<text:s/>προμήθειας<text:s/>αγαθών<text:s/>ή<text:s/>μισθώσεων<text:s/>σχετικά<text:s/>με<text:s/>την<text:s/>ίδρυση,<text:s/>κατασκευή<text:s/>και<text:s/>συντήρηση<text:s/>των<text:s/>Κέντρων<text:s/>Πρώτης<text:s/>Υποδοχής<text:s/>(ΚΕ.Π.Υ.),<text:s/>Κέντρων<text:s/>Υποδοχής<text:s/>και<text:s/>Ταυτοποίησης<text:s/>(Κ.Υ.Τ.)<text:s/>και<text:s/>των<text:s/>Ανοικτών<text:s/>Δομών<text:s/>Προσωρινής<text:s/>Υποδοχής<text:s/>και<text:s/>Φιλοξενίας<text:s/>προσφύγων<text:s/>και<text:s/>μεταναστών<text:s/>και<text:s/>τη<text:s/>λειτουργία<text:s/>των<text:s/>Κέντρων<text:s/>και<text:s/>Δομών<text:s/>αυτών,<text:s/>αποκλειστικά<text:s/>σε<text:s/>ό,τι<text:s/>αφορά<text:s/>στη<text:s/>μεταφορά,<text:s/>διαμονή,<text:s/>σίτιση<text:s/>και<text:s/>υγειονομική<text:s/>περίθαλψη<text:s/>των<text:s/>προσφύγων<text:s/>και<text:s/>μεταναστών.<text:s/>Η<text:s/>διαδικασία<text:s/>σύναψης<text:s/>συμβάσεων<text:s/>του<text:s/>προηγούμενου<text:s/>εδαφίου<text:s/>δύναται,<text:s/>για<text:s/>λόγους<text:s/>κατεπεί-<text:s/>γουσας<text:s/>και<text:s/>απρόβλεπτης<text:s/>ανάγκης,<text:s/>λαμβανομένων<text:s/>υπόψη<text:s/>και<text:s/>λόγων<text:s/>εθνικής<text:s/>ασφάλειας<text:s/>ή<text:s/>δημόσιας<text:s/>τάξης,<text:s/>οι<text:s/>οποίοι<text:s/>ειδικώς<text:s/>αιτιολογούνται,<text:s/>να<text:s/>διενεργείται<text:s/>κατόπιν<text:s/>διαπραγμάτευσης<text:s/>χωρίς<text:s/>δημοσίευση<text:s/>προκήρυξης<text:s/>διαγωνισμού,<text:s/>κατά<text:s/>παρέκκλιση<text:s/>κάθε<text:s/>άλλης<text:s/>διάταξης<text:s/>της<text:s/>εθνικής<text:s/>νομοθεσίας,<text:s/>με<text:s/>την<text:s/>επιφύλαξη<text:s/>εφαρμογής<text:s/>της<text:s/>νομοθεσίας<text:s/>της<text:s/>Ευρωπαϊκής<text:s/>Ένωσης<text:s/>για<text:s/>τις<text:s/>δημόσιες<text:s/>συμβάσεις.</text:span></text:p>
      <text:p text:style-name="P1393"><text:span text:style-name="T1393_1">β.<text:s/>Να<text:s/>διευθύνει<text:s/>και<text:s/>να<text:s/>συντονίζει,<text:s/>σε<text:s/>συνεργασία<text:s/>με<text:s/>την<text:s/>Υπηρεσία<text:s/>Ασύλου<text:s/>και<text:s/>την<text:s/>Υπηρεσία<text:s/>Πρώτης<text:s/>Υποδοχής,<text:s/>τις<text:s/>λοιπές<text:s/>δημόσιες<text:s/>υπηρεσίες<text:s/>και<text:s/>αρχές,<text:s/>καθώς<text:s/>και<text:s/>τους<text:s/>κοινωνικούς<text:s/>φορείς<text:s/>και<text:s/>μη<text:s/>κυβερνητικές<text:s/>οργανώσεις<text:s/>που<text:s/>επικουρούν<text:s/>τη<text:s/>λειτουργία<text:s/>των<text:s/>ΚΕ.Π.Υ/Κ.Υ.Τ.<text:s/>και<text:s/>των<text:s/>Ανοικτών<text:s/>Δομών<text:s/>Προσωρινής<text:s/>Υποδοχής<text:s/>και<text:s/>Προσωρινής<text:s/>Φιλοξενίας,<text:s/>αποκλειστικώς<text:s/>σε<text:s/>ό,τι<text:s/>αφορά<text:s/>στη<text:s/>μεταφορά,<text:s/>διαμονή,<text:s/>σίτιση<text:s/>και<text:s/>υγειονομική<text:s/>περίθαλψη<text:s/>των<text:s/>προσφύγων<text:s/>και<text:s/>μεταναστών,<text:s/>σύμφωνα<text:s/>με<text:s/>όσα<text:s/>προβλέπονται<text:s/>στην<text:s/>περίπτωση<text:s/>α΄<text:s/>της<text:s/>παραγράφου<text:s/>αυτής.<text:s/>Στο<text:s/>Γενικό<text:s/>Επιτελείο<text:s/>Εθνικής<text:s/>Άμυνας<text:s/>(Γ.Ε.ΕΘ.Α.)<text:s/>συνιστάται<text:s/>Κεντρικό<text:s/>Συντονιστικό<text:s/>Όργανο<text:s/>Διαχείρισης<text:s/>Προσφυγικής<text:s/>Κρίσης<text:s/>(ΚΕ.Σ.Ο.Δ.Π.)<text:s/>προς<text:s/>εξυπηρέτηση<text:s/>των<text:s/>σκοπών<text:s/>του<text:s/>προηγούμενου<text:s/>εδαφίου.<text:s/>Με<text:s/>κοινή<text:s/>απόφαση<text:s/>των<text:s/>Υπουργών<text:s/>Εσωτερικών<text:s/>και<text:s/>Διοικητικής<text:s/>Ανασυγκρότησης,<text:s/>Εθνικής<text:s/>Άμυνας<text:s/>και<text:s/>Ναυτιλίας<text:s/>και<text:s/>Νησιωτικής<text:s/>Πολιτικής<text:s/>καθορίζονται<text:s/>οι<text:s/>αρμοδιότητές<text:s/>του,<text:s/>η<text:s/>στελέχωσή<text:s/>του<text:s/>και<text:s/>κάθε<text:s/>άλλη<text:s/>αναγκαία<text:s/>λεπτομέρεια.<text:s/>Με<text:s/>όμοιες<text:s/>αποφάσεις<text:s/>συνιστώνται<text:s/>Τοπικά<text:s/>Συντονιστικά<text:s/>Κέντρα<text:s/>(ΤΟ.Σ.ΚΕ.Δ.Π.)<text:s/>όπου<text:s/>απαιτείται,<text:s/>και<text:s/>καθορίζονται<text:s/>ομοίως<text:s/>οι<text:s/>αρμοδιότητές<text:s/>τους,<text:s/>η<text:s/>στελέχωσή<text:s/>τους<text:s/>και<text:s/>κάθε<text:s/>άλλη<text:s/>αναγκαία<text:s/>λεπτομέρεια.</text:span></text:p>
      <text:p text:style-name="P1394"><text:span text:style-name="T1394_1">2.</text:span><text:span text:style-name="T1394_2"><text:s/>Οι<text:s/>δαπάνες<text:s/>για<text:s/>τις<text:s/>δράσεις<text:s/>που<text:s/>αναλαμβάνονται<text:s/>στο<text:s/>πλαίσιο<text:s/>της<text:s/>παραγράφου<text:s/>1<text:s/>θα<text:s/>καλύπτονται<text:s/>από<text:s/>πιστώσεις<text:s/>είτε<text:s/>του<text:s/>τακτικού<text:s/>Προϋπολογισμού<text:s/>είτε<text:s/>του<text:s/>Προγράμματος<text:s/>Δημοσίων<text:s/>Επενδύσεων<text:s/>καθ’<text:s/>υπέρβαση<text:s/>των<text:s/>εγγεγραμμένων<text:s/>πιστώσεων<text:s/>του<text:s/>Υπουργείου<text:s/>Εθνικής<text:s/>Άμυνας.</text:span></text:p>
      <text:h text:style-name="P1395" text:outline-level="6"><text:span text:style-name="T1395_1">Άρθρο<text:s/>97</text:span></text:h>
      <text:p text:style-name="P1396"><text:span text:style-name="T1396_1">Για<text:s/>την<text:s/>καθαριότητα<text:s/>των<text:s/>κτιρίων<text:s/>των<text:s/>κεντρικών,<text:s/>των<text:s/>αποκεντρωμένων<text:s/>και<text:s/>όλων<text:s/>εν<text:s/>γένει<text:s/>των<text:s/>υπηρεσιών<text:s/>του<text:s/>Υπουργείου<text:s/>Υγείας,<text:s/>μετά<text:s/>από<text:s/>απόφαση<text:s/>του<text:s/>ΔΣ<text:s/>τους,<text:s/>καθώς<text:s/>και<text:s/>των<text:s/>Ν.Π.Δ.Δ<text:s/>και<text:s/>των<text:s/>Ν.Π.Ι.Δ.<text:s/>που<text:s/>εποπτεύονται<text:s/>από<text:s/>το<text:s/>Υπουργείο<text:s/>Υγείας,<text:s/>είναι<text:s/>δυνατόν<text:s/>να<text:s/>συνάπτονται<text:s/>ατομικές<text:s/>συμβάσεις<text:s/>μίσθωσης<text:s/>έργου<text:s/>μέχρι<text:s/>την<text:s/>31.12.2017<text:s/>με<text:s/>ιδιώτες<text:s/>που<text:s/>απασχολούνται<text:s/>ή<text:s/>απασχολούνταν<text:s/>στον<text:s/>καθαρισμό<text:s/>των<text:s/>εν<text:s/>λόγω<text:s/>κτιρίων<text:s/>και<text:s/>στις<text:s/>υπηρεσίες<text:s/>καθαριότητας,<text:s/>με<text:s/>οποιαδήποτε<text:s/>σχέση<text:s/>εργασίας,<text:s/>κατά<text:s/>παρέκκλιση<text:s/>κάθε<text:s/>άλλης<text:s/>διάταξης.<text:s/>Επίσης,<text:s/>είναι<text:s/>δυνατόν<text:s/>να<text:s/>συνάπτονται<text:s/>συμβάσεις<text:s/>παροχής<text:s/>υπηρεσιών<text:s/>σίτισης<text:s/>ή<text:s/>φύλαξης<text:s/>των<text:s/>κεντρικών,<text:s/>των<text:s/>αποκεντρωμένων<text:s/>και<text:s/>όλων<text:s/>εν<text:s/>γένει<text:s/>των<text:s/>υπηρεσιών<text:s/>του<text:s/>Υπουργείου<text:s/>Υγείας,<text:s/>των<text:s/>Ν.Π.Δ.Δ<text:s/>και<text:s/>των<text:s/>Ν.Π.Ι.Δ.<text:s/>που<text:s/>εποπτεύονται<text:s/>από<text:s/>το<text:s/>Υπουργείο<text:s/>Υγείας<text:s/>με<text:s/>ιδιώτες<text:s/>που<text:s/>απασχολούνται<text:s/>ή<text:s/>απασχολούνταν<text:s/>με<text:s/>ατομική<text:s/>σύμβαση<text:s/>ή<text:s/>διαμέσου<text:s/>εταιρικού<text:s/>σχήματος,<text:s/>στον<text:s/>τομέα<text:s/>της<text:s/>σίτισης<text:s/>ή<text:s/>της<text:s/>φύλαξης<text:s/>αντιστοίχως,<text:s/>με<text:s/>οποιαδήποτε<text:s/>σχέση<text:s/>εργασίας,<text:s/>κατά<text:s/>παρέκκλιση<text:s/>κάθε<text:s/>άλλης<text:s/>διάταξης.</text:span></text:p>
      <text:h text:style-name="P1397" text:outline-level="6"><text:span text:style-name="T1397_1">Άρθρο<text:s/>98<text:s/></text:span></text:h>
      <text:h text:style-name="P1398" text:outline-level="6"><text:span text:style-name="T1398_1">Το<text:s/>τελευταίο<text:s/>εδάφιο<text:s/>του<text:s/>άρθρου<text:s/>13<text:s/>του<text:s/>ν.<text:s/>3918/2011<text:s/>(Α΄<text:s/>31),<text:s/>όπως<text:s/>ισχύει,<text:s/>αντικαθίσταται<text:s/>με<text:s/>τα<text:s/>εξής<text:s/>εδάφια:<text:s/>«Εάν<text:s/>η<text:s/>τιμή<text:s/>που<text:s/>επιτυγχάνεται<text:s/>με<text:s/>τη<text:s/>διαδικασία<text:s/>του<text:s/>προηγούμενου<text:s/>εδαφίου<text:s/>είναι<text:s/>μικρότερη,<text:s/>σε<text:s/>ποσοστό<text:s/>μεγαλύτερο<text:s/>του<text:s/>20%,<text:s/>από<text:s/>την<text:s/>προηγούμενη<text:s/>τελευταία<text:s/>αναρτημένη<text:s/>στο<text:s/>Παρατηρητήριο<text:s/>Τιμών<text:s/>για<text:s/>το<text:s/>ίδιο<text:s/>είδος<text:s/>τιμή,<text:s/>για<text:s/>την<text:s/>ανάρτηση<text:s/>ή<text:s/>μη<text:s/>αυτής<text:s/>στο<text:s/>Παρατηρητήριο<text:s/>ακολουθείται<text:s/>η<text:s/>εξής<text:s/>διαδικασία:<text:s/>Η<text:s/>ανάρτηση<text:s/>ή<text:s/>όχι<text:s/>της<text:s/>εν<text:s/>λόγω<text:s/>τιμής<text:s/>αποφασίζεται<text:s/>από<text:s/>τριμελή<text:s/>Επιτροπή<text:s/>Παρατηρητηρίου,<text:s/>η<text:s/>οποία<text:s/>δεν<text:s/>είναι<text:s/>αμειβόμενη,<text:s/>συστήνεται<text:s/>στην<text:s/>Ε.Π.Υ.<text:s/>και<text:s/>αποτελείται<text:s/>από:<text:s/>α)<text:s/>δυο<text:s/>μέλη<text:s/>πανεπιστημιακής<text:s/>εκπαίδευσης<text:s/>και<text:s/>β)<text:s/>από<text:s/>έναν<text:s/>υπάλληλο<text:s/>του<text:s/>Υπουργείου<text:s/>Υγείας,<text:s/>τα<text:s/>οποία<text:s/>ορίζονται<text:s/>από<text:s/>τον<text:s/>Υπουργό<text:s/>Υγείας.<text:s/>Η<text:s/>Επιτροπή<text:s/>αποφασίζει<text:s/>για<text:s/>την<text:s/>ανάρτηση<text:s/>ή<text:s/>όχι<text:s/>της<text:s/>τιμής<text:s/>του<text:s/>προηγούμενου<text:s/>εδαφίου<text:s/>στο<text:s/>Παρατηρητήριο,<text:s/>λαμβάνοντας<text:s/>υπόψη<text:s/>τα<text:s/>ποιοτικά<text:s/>χαρακτηριστικά<text:s/>εκάστου<text:s/>είδους,<text:s/>κατά<text:s/>την<text:s/>ίδια<text:s/>χρονική<text:s/>περίοδο,<text:s/>καθώς<text:s/>και<text:s/>την<text:s/>τιμή<text:s/>που<text:s/>αυτό<text:s/>διατέθηκε<text:s/>στο<text:s/>παρελθόν.<text:s/>Οι<text:s/>οικονομικές<text:s/>προσφορές<text:s/>που<text:s/>είναι<text:s/>ανώτερες<text:s/>από<text:s/>τις<text:s/>κατά<text:s/>τα<text:s/>ανωτέρω<text:s/>παραδεκτές<text:s/>τιμές,<text:s/>απορρίπτονται.<text:s/>Η<text:s/>διάταξη<text:s/>αυτή<text:s/>ισχύει<text:s/>αναδρομικά<text:s/>από<text:s/>1.1.2015.»</text:span></text:h>
      <text:p text:style-name="P1399"><text:span text:style-name="T1399_1">2.</text:span><text:span text:style-name="T1399_2"><text:s/>Επιπλέον<text:s/>δύναται,<text:s/>για<text:s/>λόγους<text:s/>κάλυψης<text:s/>ζωτικών<text:s/>λειτουργικών<text:s/>αναγκών<text:s/>των<text:s/>Δημόσιων<text:s/>Νοσοκομείων<text:s/>και<text:s/>δημοσίου<text:s/>συμφέροντος,<text:s/>και<text:s/>μέχρι<text:s/>την<text:s/>ολοκλήρωση<text:s/>των<text:s/>κεντρικών<text:s/>διαγωνισμών<text:s/>ή<text:s/>των<text:s/>διαγωνισμών<text:s/>των<text:s/>Νοσοκομείων,<text:s/>ο<text:s/>Υπουργός<text:s/>Υγείας<text:s/>με<text:s/>απόφασή<text:s/>του<text:s/>να<text:s/>εξαιρεί<text:s/>ορισμένα<text:s/>είδη<text:s/>από<text:s/>την<text:s/>ανάρτηση<text:s/>της<text:s/>τιμής<text:s/>τους<text:s/>στο<text:s/>Παρατηρητήριο,<text:s/>όταν<text:s/>παρατηρείται<text:s/>μείωση<text:s/>που<text:s/>ξεπερνά<text:s/>το<text:s/>ποσοστό<text:s/>του<text:s/>ανωτέρω<text:s/>εδαφίου.<text:s/>Η<text:s/>τιμή<text:s/>αγοράς<text:s/>αυτών<text:s/>καθορίζεται<text:s/>με<text:s/>την<text:s/>ανωτέρω<text:s/>υπουργική<text:s/>απόφαση,<text:s/>έπειτα<text:s/>από<text:s/>διαπραγμάτευση<text:s/>του<text:s/>Υπουργείου<text:s/>Υγείας<text:s/>με<text:s/>τους<text:s/>αντίστοιχους<text:s/>προμηθευτές<text:s/>και<text:s/>έχει<text:s/>καθολική<text:s/>εφαρμογή<text:s/>για<text:s/>όλη<text:s/>την<text:s/>επικράτεια.<text:s/>Οι<text:s/>διατάξεις<text:s/>της<text:s/>παρούσας<text:s/>παραγράφου<text:s/>ισχύουν<text:s/>έως<text:s/>31.5.2016.</text:span></text:p>
      <text:h text:style-name="P1400" text:outline-level="6"><text:span text:style-name="T1400_1">Άρθρο<text:s/>99</text:span></text:h>
      <text:p text:style-name="P1401"><text:span text:style-name="T1401_1">α.<text:s/>Στην<text:s/>παράγραφο<text:s/>3<text:s/>του<text:s/>άρθρου<text:s/>12<text:s/>του<text:s/>ν.<text:s/>4316/2014<text:s/>(Α΄<text:s/>270),<text:s/>όπως<text:s/>ισχύει,<text:s/>προστίθεται<text:s/>εδάφιο<text:s/>ως<text:s/>εξής:</text:span></text:p>
      <text:p text:style-name="P1402"><text:span text:style-name="T1402_1">«Η<text:s/>παραπάνω<text:s/>αποζημίωση<text:s/>για<text:s/>το<text:s/>οικονομικό<text:s/>έτος<text:s/>2015<text:s/>μπορεί<text:s/>να<text:s/>αναλαμβάνεται<text:s/>σε<text:s/>βάρος<text:s/>των<text:s/>αντίστοιχων<text:s/>πιστώσεων<text:s/>του<text:s/>προϋπολογισμού<text:s/>του<text:s/>επόμενου<text:s/>οικονομικού<text:s/>έτους<text:s/>και<text:s/>να<text:s/>καταβάλλεται<text:s/>από<text:s/>τα<text:s/>ταμειακά<text:s/>υπόλοιπα<text:s/>που<text:s/>προέρχονται<text:s/>από<text:s/>έσοδα<text:s/>νοσηλίων<text:s/>που<text:s/>αποδόθηκαν<text:s/>από<text:s/>τον<text:s/>Ε.Ο.Π.Υ.Υ.<text:s/>το<text:s/>έτος<text:s/>2015».</text:span></text:p>
      <text:p text:style-name="P1403"><text:span text:style-name="T1403_1">β.<text:s/>Το<text:s/>δεύτερο<text:s/>εδάφιο<text:s/>της<text:s/>παραγράφου<text:s/>1α<text:s/>του<text:s/>άρθρου<text:s/>12<text:s/>του<text:s/>ν.<text:s/>4316/2014<text:s/>(Α΄<text:s/>270),<text:s/>όπως<text:s/>ισχύει,<text:s/>αντικαθίσταται<text:s/>ως<text:s/>εξής:</text:span></text:p>
      <text:p text:style-name="P1404"><text:span text:style-name="T1404_1">«Ο<text:s/>Διοικητής<text:s/>της<text:s/>ΔΥΠε<text:s/>εκδίδει<text:s/>την<text:s/>απόφαση<text:s/>κατανομής<text:s/>και<text:s/>δύναται<text:s/>να<text:s/>προβεί<text:s/>σε<text:s/>τυχόν<text:s/>ανακατανομή<text:s/>των<text:s/>ως<text:s/>άνω<text:s/>εγκεκριμένων<text:s/>πιστώσεων<text:s/>μεταξύ<text:s/>των<text:s/>Νοσοκομείων<text:s/>και<text:s/>των<text:s/>λοιπών<text:s/>Φορέων<text:s/>Παροχής<text:s/>Υπηρεσιών<text:s/>Υγείας<text:s/>εποπτείας<text:s/>του,<text:s/>ανά<text:s/>εξάμηνο.»</text:span></text:p>
      <text:p text:style-name="P1405"><text:span text:style-name="T1405_1">γ.<text:s/>Στο<text:s/>άρθρο<text:s/>24<text:s/>του<text:s/>ν.<text:s/>3599/2007<text:s/>(Α΄<text:s/>176),<text:s/>όπως<text:s/>ισχύει,<text:s/>προστίθεται<text:s/>εδάφιο<text:s/>ως<text:s/>εξής:<text:s/>«Οι<text:s/>μετακινήσεις<text:s/>του<text:s/>πάσης<text:s/>φύσεως<text:s/>προσωπικού<text:s/>των<text:s/>Φορέων<text:s/>Παροχής<text:s/>Υπηρεσιών<text:s/>Υγείας<text:s/>που<text:s/>πραγματοποιήθηκαν<text:s/>με<text:s/>αποφάσεις<text:s/>των<text:s/>οικείων<text:s/>Διοικητών<text:s/>Υ.Πε.,<text:s/>εντός<text:s/>αυτών,<text:s/>και<text:s/>οι<text:s/>οποίες<text:s/>παρατάθηκαν<text:s/>έως<text:s/>31.12.2015<text:s/>είναι<text:s/>νόμιμες».</text:span></text:p>
      <text:h text:style-name="P1406" text:outline-level="6"><text:span text:style-name="T1406_1">Άρθρο<text:s/>100</text:span></text:h>
      <text:p text:style-name="P1407"><text:span text:style-name="T1407_1">1.</text:span><text:span text:style-name="T1407_2"><text:s/>Οι<text:s/>διατάξεις<text:s/>των<text:s/>περιπτώσεων<text:s/>α΄<text:s/>και<text:s/>β΄<text:s/>της<text:s/>παρ.2<text:s/>του<text:s/>άρθρου<text:s/>21<text:s/>του<text:s/>ν.<text:s/>3580/2007<text:s/>(Α΄<text:s/>129),<text:s/>όπως<text:s/>ισχύει,<text:s/>αντικαθίστανται<text:s/>ως<text:s/>ακολούθως:</text:span></text:p>
      <text:p text:style-name="P1408"><text:span text:style-name="T1408_1">«2.α.<text:s/>Σε<text:s/>κάθε<text:s/>Διοικητική<text:s/>Υγειονομική<text:s/>Περιφέρεια<text:s/>καταρτίζεται<text:s/>και<text:s/>τηρείται<text:s/>ηλεκτρονικός<text:s/>κατάλογος<text:s/>επικουρικών<text:s/>ιατρών<text:s/>ανά<text:s/>ειδικότητα.</text:span></text:p>
      <text:p text:style-name="P1409"><text:span text:style-name="T1409_1">Στην<text:s/>κεντρική<text:s/>υπηρεσία<text:s/>του<text:s/>Υπουργείου<text:s/>Υγείας<text:s/>καταρτίζεται<text:s/>και<text:s/>τηρείται<text:s/>ηλεκτρονικός<text:s/>κατάλογος<text:s/>επικουρικών<text:s/>ιατρών<text:s/>ανά<text:s/>ειδικότητα<text:s/>για<text:s/>την<text:s/>κεντρική<text:s/>υπηρεσία<text:s/>του<text:s/>Ε.Κ.Α.Β.<text:s/>και<text:s/>τα<text:s/>παραρτήματά<text:s/>του.</text:span></text:p>
      <text:p text:style-name="P1410"><text:span text:style-name="T1410_1">Στους<text:s/>ανωτέρω<text:s/>καταλόγους<text:s/>έχουν<text:s/>δυνατότητα<text:s/>εγγραφής,<text:s/>μετά<text:s/>από<text:s/>αίτησή<text:s/>τους,<text:s/>ιατροί<text:s/>οι<text:s/>οποίοι<text:s/>απέκτησαν<text:s/>τον<text:s/>τίτλο<text:s/>της<text:s/>ειδικότητάς<text:s/>τους<text:s/>κατά<text:s/>την<text:s/>τελευταία<text:s/>δεκαετία<text:s/>από<text:s/>την<text:s/>ημερομηνία<text:s/>της<text:s/>υποβολής<text:s/>της<text:s/>αίτησής<text:s/>τους<text:s/>και<text:s/>οι<text:s/>οποίοι,<text:s/>α)<text:s/>είναι<text:s/>Έλληνες<text:s/>υπήκοοι<text:s/>ή<text:s/>υπήκοοι<text:s/>κράτους<text:s/>-<text:s/>μέλους<text:s/>της<text:s/>Ευρωπαϊκής<text:s/>’Ενωσης<text:s/>η<text:s/>σύζυγοι<text:s/>Ελλήνων<text:s/>υπηκόων<text:s/>ή<text:s/>υπηκόων<text:s/>κράτους-μέλους<text:s/>της<text:s/>Ε.Ε.<text:s/>ή<text:s/>υπήκοοι<text:s/>τρίτων<text:s/>χωρών<text:s/>με<text:s/>δελτίο<text:s/>παραμονής<text:s/>επί<text:s/>μακρόν<text:s/>διαμένοντος<text:s/>ή<text:s/>κάτοχοι<text:s/>μπλε<text:s/>κάρτας<text:s/>της<text:s/>Ε.Ε.<text:s/>ή<text:s/>κάτοχοι<text:s/>δελτίου<text:s/>παραμονής<text:s/>δεύτερης<text:s/>γενιάς<text:s/>ή<text:s/>κάτοχοι<text:s/>δελτίου<text:s/>άδειας<text:s/>παραμονής<text:s/>ομογενούς,<text:s/>β)<text:s/>είναι<text:s/>κάτοχοι<text:s/>άδειας<text:s/>ή<text:s/>βεβαίωσης<text:s/>άσκησης<text:s/>ιατρικού<text:s/>επαγγέλματος<text:s/>στη<text:s/>χώρα<text:s/>μας,<text:s/>γ)<text:s/>είναι<text:s/>κάτοχοι<text:s/>άδειας<text:s/>χρήσης<text:s/>τίτλου<text:s/>ιατρικής<text:s/>ειδικότητας<text:s/>στην<text:s/>Ελλάδα<text:s/>και<text:s/>δ)<text:s/>δεν<text:s/>κατέχουν<text:s/>καμία<text:s/>άλλη<text:s/>έμμισθη<text:s/>θέση<text:s/>στο<text:s/>στενό<text:s/>ή<text:s/>στον<text:s/>ευρύτερο<text:s/>δημόσιο<text:s/>τομέα,<text:s/>με<text:s/>εξαίρεση<text:s/>τους<text:s/>ιατρούς<text:s/>των<text:s/>οποίων<text:s/>έχει<text:s/>παραταθεί<text:s/>η<text:s/>σύμβαση<text:s/>σύμφωνα<text:s/>με<text:s/>τις<text:s/>διατάξεις<text:s/>της<text:s/>παρ.<text:s/>4<text:s/>του<text:s/>άρθρου<text:s/>34<text:s/>του<text:s/>ν.<text:s/>4351/2015<text:s/>(Α΄<text:s/>164)<text:s/>και<text:s/>είναι<text:s/>κάτοχοι<text:s/>άδειας<text:s/>χρήσης<text:s/>τίτλου<text:s/>ιατρικής<text:s/>ειδικότητας<text:s/>στην<text:s/>Ελλάδα.</text:span></text:p>
      <text:p text:style-name="P1411"><text:span text:style-name="T1411_1">Οι<text:s/>ιατροί<text:s/>που<text:s/>εγγράφονται<text:s/>στους<text:s/>καταλόγους<text:s/>δεν<text:s/>μπορούν<text:s/>να<text:s/>παραμείνουν<text:s/>σε<text:s/>αυτούς<text:s/>περισσότερο<text:s/>από<text:s/>πέντε<text:s/>(5)<text:s/>έτη.</text:span></text:p>
      <text:p text:style-name="P1412"><text:span text:style-name="T1412_1">β.<text:s/>Οι<text:s/>ιατροί<text:s/>έχουν<text:s/>δικαίωμα<text:s/>υποβολής<text:s/>αίτησης<text:s/>εγγραφής<text:s/>στον<text:s/>κατάλογο<text:s/>μιας<text:s/>υγειονομικής<text:s/>περιφέρειας<text:s/>ή<text:s/>στον<text:s/>κατάλογο<text:s/>του<text:s/>ΕΚΑΒ.<text:s/>Η<text:s/>καταχώριση<text:s/>γίνεται<text:s/>ανά<text:s/>ειδικότητα<text:s/>και<text:s/>σύμφωνα<text:s/>με<text:s/>τον<text:s/>απόλυτο<text:s/>αριθμό<text:s/>πρωτοκόλλου<text:s/>της<text:s/>αίτησής<text:s/>τους,<text:s/>με<text:s/>τον<text:s/>οποίο<text:s/>καθορίζεται<text:s/>η<text:s/>μεταξύ<text:s/>τους<text:s/>προτεραιότητα.</text:span></text:p>
      <text:p text:style-name="P1413"><text:span text:style-name="T1413_1">Με<text:s/>υπεύθυνη<text:s/>δήλωση<text:s/>του<text:s/>άρθρου<text:s/>8<text:s/>του<text:s/>ν.<text:s/>1599/1986<text:s/>η<text:s/>οποία<text:s/>υποβάλλεται<text:s/>μαζί<text:s/>με<text:s/>την<text:s/>αίτηση<text:s/>καταχώρισης<text:s/>στον<text:s/>κατάλογο,<text:s/>οι<text:s/>ενδιαφερόμενοι<text:s/>έχουν<text:s/>την<text:s/>δυνατότητα<text:s/>επιλογής<text:s/>τοποθέτησης:<text:s/>α)<text:s/>σε<text:s/>δύο<text:s/>νομούς<text:s/>μιας<text:s/>Υγειονομικής<text:s/>περιφέρειας<text:s/>ή<text:s/>β)<text:s/>στην<text:s/>κεντρική<text:s/>υπηρεσία<text:s/>του<text:s/>Ε.Κ.Α.Β.<text:s/>ή<text:s/>σε<text:s/>κάποιο<text:s/>παράρτημα<text:s/>αυτού.</text:span></text:p>
      <text:p text:style-name="P1414"><text:span text:style-name="T1414_1">Ιατροί<text:s/>οι<text:s/>οποίοι<text:s/>μετά<text:s/>την<text:s/>εγγραφή<text:s/>τους<text:s/>στον<text:s/>κατάλογο<text:s/>καταλαμβάνουν<text:s/>θέση<text:s/>στο<text:s/>στενό<text:s/>ή<text:s/>στον<text:s/>ευρύτερο<text:s/>δημόσιο<text:s/>τομέα,<text:s/>υποχρεούνται<text:s/>με<text:s/>αίτησή<text:s/>τους<text:s/>να<text:s/>διαγραφούν<text:s/>από<text:s/>τον<text:s/>κατάλογο<text:s/>των<text:s/>επικουρικών.</text:span></text:p>
      <text:p text:style-name="P1415"><text:span text:style-name="T1415_1">Οι<text:s/>ιατροί<text:s/>που<text:s/>δεν<text:s/>αποδέχονται<text:s/>την<text:s/>τοποθέτησή<text:s/>τους,<text:s/>έχουν<text:s/>δικαίωμα<text:s/>να<text:s/>υποβάλουν<text:s/>εκ<text:s/>νέου<text:s/>αίτηση<text:s/>εγγραφής<text:s/>στον<text:s/>κατάλογο.<text:s/>Σε<text:s/>περίπτωση<text:s/>που<text:s/>αποποιηθούν<text:s/>για<text:s/>δεύτερη<text:s/>φορά<text:s/>την<text:s/>τοποθέτησή<text:s/>τους<text:s/>ή<text:s/>παραιτηθούν<text:s/>από<text:s/>τη<text:s/>θέση<text:s/>στην<text:s/>οποία<text:s/>έχουν<text:s/>προσληφθεί,<text:s/>δεν<text:s/>έχουν<text:s/>δικαίωμα<text:s/>υποβολής<text:s/>αίτησης<text:s/>εγγραφής<text:s/>στον<text:s/>κατάλογο<text:s/>πριν<text:s/>από<text:s/>την<text:s/>πάροδο<text:s/>διετίας<text:s/>από<text:s/>την<text:s/>ημερομηνία<text:s/>παραίτησης<text:s/>ή<text:s/>αποποίησης.</text:span></text:p>
      <text:p text:style-name="P1416"><text:span text:style-name="T1416_1">Ιατροί<text:s/>που<text:s/>αποποιούνται<text:s/>διορισμό<text:s/>σε<text:s/>θέση<text:s/>ειδικευμένου<text:s/>ιατρού<text:s/>κλάδου<text:s/>Ε.Σ.Υ.<text:s/>ή<text:s/>ιατροί<text:s/>του<text:s/>κλάδου<text:s/>Ε.Σ.Υ.<text:s/>που<text:s/>παραιτούνται<text:s/>από<text:s/>τη<text:s/>θέση<text:s/>τους,<text:s/>δεν<text:s/>έχουν<text:s/>δικαίωμα<text:s/>εγγραφής<text:s/>στον<text:s/>κατάλογο<text:s/>των<text:s/>επικουρικών<text:s/>ιατρών.</text:span></text:p>
      <text:p text:style-name="P1417"><text:span text:style-name="T1417_1">Οι<text:s/>επικουρικοί<text:s/>ιατροί<text:s/>τοποθετούνται<text:s/>με<text:s/>απόφαση<text:s/>του<text:s/>Διοικητή<text:s/>της<text:s/>αντίστοιχης<text:s/>Υ.Πε.<text:s/>ή<text:s/>του<text:s/>Προέδρου<text:s/>του<text:s/>Ε.Κ.Α.Β.,<text:s/>ανεξάρτητα<text:s/>από<text:s/>την<text:s/>ύπαρξη<text:s/>κενών<text:s/>οργανικών<text:s/>θέσεων,<text:s/>κατόπιν<text:s/>αιτιολογημένου<text:s/>αιτήματος<text:s/>του<text:s/>Διοικητή<text:s/>κάθε<text:s/>υγειονομικής<text:s/>περιφέρειας<text:s/>για<text:s/>τις<text:s/>μονάδες<text:s/>υγείας<text:s/>που<text:s/>υπάγονται<text:s/>στην<text:s/>αρμοδιότητά<text:s/>του<text:s/>(νοσηλευτικά<text:s/>ιδρύματα,<text:s/>αποκεντρωμένες<text:s/>οργανικές<text:s/>μονάδες<text:s/>και<text:s/>αποκεντρωμένες<text:s/>μονάδες)<text:s/>ή<text:s/>του<text:s/>Προέδρου<text:s/>του<text:s/>Ε.Κ.Α.Β.,<text:s/>που<text:s/>υποβάλλεται<text:s/>στο<text:s/>Υπουργείο<text:s/>Υγείας.</text:span></text:p>
      <text:p text:style-name="P1418"><text:span text:style-name="T1418_1">Η<text:s/>απόφαση<text:s/>τοποθέτησης<text:s/>εκδίδεται<text:s/>μετά<text:s/>από<text:s/>έγκριση<text:s/>του<text:s/>Υπουργού<text:s/>και<text:s/>εισήγηση<text:s/>του<text:s/>Γενικού<text:s/>Διευθυντή<text:s/>Οικονομικών<text:s/>Υπηρεσιών<text:s/>του<text:s/>Υπουργείου<text:s/>Υγείας.</text:span></text:p>
      <text:p text:style-name="P1419"><text:span text:style-name="T1419_1">Με<text:s/>απόφαση<text:s/>του<text:s/>Υπουργού<text:s/>Υγείας<text:s/>καθορίζεται<text:s/>κάθε<text:s/>άλλη<text:s/>αναγκαία<text:s/>λεπτομέρεια<text:s/>που<text:s/>αφορά<text:s/>στη<text:s/>δημιουργία<text:s/>και<text:s/>την<text:s/>τήρηση<text:s/>των<text:s/>καταλόγων,<text:s/>καθώς<text:s/>και<text:s/>στον<text:s/>τρόπο<text:s/>και<text:s/>τη<text:s/>διαδικασία<text:s/>τοποθέτησης<text:s/>των<text:s/>επικουρικών<text:s/>ιατρών.»</text:span></text:p>
      <text:p text:style-name="P1420"><text:span text:style-name="T1420_1">2.</text:span><text:span text:style-name="T1420_2"><text:s/>Η<text:s/>ισχύς<text:s/>των<text:s/>παραπάνω<text:s/>διατάξεων<text:s/>αρχίζει<text:s/>σαράντα<text:s/>ημέρες<text:s/>από<text:s/>τη<text:s/>δημοσίευση<text:s/>του<text:s/>παρόντος<text:s/>νόμου<text:s/>στην<text:s/>Εφημερίδα<text:s/>της<text:s/>Κυβερνήσεως.</text:span></text:p>
      <text:h text:style-name="P1421" text:outline-level="1"><text:span text:style-name="T1421_1">ΚΕΦΑΛΑΙΟ<text:s/></text:span></text:h>
      <text:h text:style-name="P1422" text:outline-level="1"><text:span text:style-name="T1422_1">Η΄ΕΝΑΡΞΗ<text:s/>ΙΣΧΥΟΣ</text:span></text:h>
      <text:h text:style-name="P1423" text:outline-level="6"><text:span text:style-name="T1423_1">Άρθρο<text:s/>101</text:span></text:h>
      <text:p text:style-name="P1424"><text:span text:style-name="T1424_1">Έναρξη<text:s/>ισχύος</text:span></text:p>
      <text:p text:style-name="P1425"><text:span text:style-name="T1425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1426"><text:span text:style-name="T14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27"><text:span text:style-name="T1427_1">Αθήνα,<text:s/>21<text:s/>Φεβρουαρίου<text:s/>2016</text:span></text:p>
      <text:p text:style-name="P1428"><text:span text:style-name="T1428_1">Ο<text:s/>ΠΡΟΕΔΡΟΣ<text:s/>ΤΗΣ<text:s/>ΔΗΜΟΚΡΑΤΙΑΣ</text:span><text:span text:style-name="T1428_2">ΠΡΟΚΟΠΙΟΣ<text:s/>Β.<text:s/>ΠΑΥΛΟΠΟΥΛΟΣ</text:span></text:p>
      <text:p text:style-name="P1429"><text:span text:style-name="T1429_1">ΟI<text:s/>ΥΠΟΥΡΓΟI</text:span></text:p>
      <text:p text:style-name="P1430"><text:span text:style-name="T1430_1">ΥΠΟΥΡΓΟΣ<text:s/>ΕΠΙΚΡΑΤΕΙΑΣ</text:span></text:p>
      <text:p text:style-name="P1431"><text:span text:style-name="T1431_1">ΝΙΚΟΛΑΟΣ<text:s/>ΠΑΠΠΑΣ</text:span></text:p>
      <text:p text:style-name="P1432"><text:span text:style-name="T1432_1">Θεωρήθηκε<text:s/>και<text:s/>τέθηκε<text:s/>η<text:s/>Μεγάλη<text:s/>Σφραγίδα<text:s/>του<text:s/>Κράτους.</text:span></text:p>
      <text:p text:style-name="P1433"><text:span text:style-name="T1433_1">Αθήνα,<text:s/>21<text:s/>Φεβρουαρίου<text:s/>2016</text:span></text:p>
      <text:p text:style-name="P1434"><text:span text:style-name="T1434_1">Ο<text:s/>ΕΠΙ<text:s/>ΤΗΣ<text:s/>ΔΙΚΑΙΟΣΥΝΗΣ<text:s/>ΥΠΟΥΡΓΟΣ</text:span></text:p>
      <text:p text:style-name="P1435"><text:span text:style-name="T1435_1">ΝΙΚΟΛΑΟΣ<text:s/>ΠΑΡΑΣΚΕΥΟΠΟΥΛΟΣ</text:span></text:p>
      <text:p text:style-name="P1436"><text:span text:style-name="T1436_1">ΕΘΝΙΚΟ<text:s/>ΤΥΠΟΓΡΑΦΕΙΟ</text:span></text:p>
      <text:p text:style-name="P1437"><text:span text:style-name="T1437_1">ΕΦΗΜΕΡΙΣ<text:s/>ΤΗΣ<text:s/>ΚΥΒΕΡΝΗΣΕΩΣ</text:span></text:p>
      <text:p text:style-name="P1438"><text:span text:style-name="T1438_1">ΤΙΜΗ<text:s/>ΠΩΛΗΣΗΣ<text:s/>ΦΥΛΛΩΝ<text:s/>ΤΗΣ<text:s/>ΕΦΗΜΕΡΙΔΑΣ<text:s/>ΤΗΣ<text:s/>ΚΥΒΕΡΝΗΣΕΩΣ</text:span></text:p>
      <text:p text:style-name="P1439"><text:span text:style-name="T1439_1">Σε<text:s/>έντυπη<text:s/>μορφή:</text:span></text:p>
      <text:p text:style-name="P1440"><text:span text:style-name="T144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441"><text:span text:style-name="T1441_1">•<text:s/>Για<text:s/>τα<text:s/>φωτοαντίγραφα<text:s/>Φ.Ε.Κ.<text:s/>σε<text:s/>0,15<text:s/>€<text:s/>ανά<text:s/>σελίδα.</text:span></text:p>
      <text:p text:style-name="P1442"><text:span text:style-name="T1442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43"><text:span text:style-name="T1443_1">Τεύχος</text:span></text:p>
          </table:table-cell>
          <table:table-cell table:style-name="Cell2">
            <text:p text:style-name="P1444"><text:span text:style-name="T1444_1">Ετήσια<text:s/>έκδοση</text:span></text:p>
          </table:table-cell>
          <table:table-cell table:style-name="Cell3">
            <text:p text:style-name="P1445"><text:span text:style-name="T1445_1">Τριμηνιαία<text:s/>έκδοση</text:span></text:p>
          </table:table-cell>
          <table:table-cell table:style-name="Cell4">
            <text:p text:style-name="P1446"><text:span text:style-name="T1446_1">Μηνιαία<text:s/>έκδοση</text:span></text:p>
          </table:table-cell>
        </table:table-row>
        <table:table-row table:style-name="Row2">
          <table:table-cell table:style-name="Cell5">
            <text:p text:style-name="P1447"><text:span text:style-name="T1447_1">Α΄</text:span></text:p>
          </table:table-cell>
          <table:table-cell table:style-name="Cell6">
            <text:p text:style-name="P1448"><text:span text:style-name="T1448_1">150<text:s/>€</text:span></text:p>
          </table:table-cell>
          <table:table-cell table:style-name="Cell7">
            <text:p text:style-name="P1449"><text:span text:style-name="T1449_1">40<text:s/>€</text:span></text:p>
          </table:table-cell>
          <table:table-cell table:style-name="Cell8">
            <text:p text:style-name="P1450"><text:span text:style-name="T1450_1">15<text:s/>€</text:span></text:p>
          </table:table-cell>
        </table:table-row>
        <table:table-row table:style-name="Row3">
          <table:table-cell table:style-name="Cell9">
            <text:p text:style-name="P1451"><text:span text:style-name="T1451_1">Β΄</text:span></text:p>
          </table:table-cell>
          <table:table-cell table:style-name="Cell10">
            <text:p text:style-name="P1452"><text:span text:style-name="T1452_1">300<text:s/>€</text:span></text:p>
          </table:table-cell>
          <table:table-cell table:style-name="Cell11">
            <text:p text:style-name="P1453"><text:span text:style-name="T1453_1">80<text:s/>€</text:span></text:p>
          </table:table-cell>
          <table:table-cell table:style-name="Cell12">
            <text:p text:style-name="P1454"><text:span text:style-name="T1454_1">30<text:s/>€</text:span></text:p>
          </table:table-cell>
        </table:table-row>
        <table:table-row table:style-name="Row4">
          <table:table-cell table:style-name="Cell13">
            <text:p text:style-name="P1455"><text:span text:style-name="T1455_1">Γ΄</text:span></text:p>
          </table:table-cell>
          <table:table-cell table:style-name="Cell14">
            <text:p text:style-name="P1456"><text:span text:style-name="T1456_1">50<text:s/>€</text:span></text:p>
          </table:table-cell>
          <table:table-cell table:style-name="Cell15">
            <text:p text:style-name="P1457"><text:span text:style-name="T1457_1">-</text:span></text:p>
          </table:table-cell>
          <table:table-cell table:style-name="Cell16">
            <text:p text:style-name="P1458"><text:span text:style-name="T1458_1">-</text:span></text:p>
          </table:table-cell>
        </table:table-row>
        <table:table-row table:style-name="Row5">
          <table:table-cell table:style-name="Cell17">
            <text:p text:style-name="P1459"><text:span text:style-name="T1459_1">Υ.Ο.Δ.Δ.</text:span></text:p>
          </table:table-cell>
          <table:table-cell table:style-name="Cell18">
            <text:p text:style-name="P1460"><text:span text:style-name="T1460_1">50<text:s/>€</text:span></text:p>
          </table:table-cell>
          <table:table-cell table:style-name="Cell19">
            <text:p text:style-name="P1461"><text:span text:style-name="T1461_1">-</text:span></text:p>
          </table:table-cell>
          <table:table-cell table:style-name="Cell20">
            <text:p text:style-name="P1462"><text:span text:style-name="T1462_1">-</text:span></text:p>
          </table:table-cell>
        </table:table-row>
        <table:table-row table:style-name="Row6">
          <table:table-cell table:style-name="Cell21">
            <text:p text:style-name="P1463"><text:span text:style-name="T1463_1">Δ΄</text:span></text:p>
          </table:table-cell>
          <table:table-cell table:style-name="Cell22">
            <text:p text:style-name="P1464"><text:span text:style-name="T1464_1">110<text:s/>€</text:span></text:p>
          </table:table-cell>
          <table:table-cell table:style-name="Cell23">
            <text:p text:style-name="P1465"><text:span text:style-name="T1465_1">30<text:s/>€</text:span></text:p>
          </table:table-cell>
          <table:table-cell table:style-name="Cell24">
            <text:p text:style-name="P1466"><text:span text:style-name="T1466_1">-</text:span></text:p>
          </table:table-cell>
        </table:table-row>
      </table:table>
      <text:p text:style-name="P146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468"><text:span text:style-name="T1468_1">Τεύχος</text:span></text:p>
          </table:table-cell>
          <table:table-cell table:style-name="Cell26">
            <text:p text:style-name="P1469"><text:span text:style-name="T1469_1">Ετήσια<text:s/>έκδοση</text:span></text:p>
          </table:table-cell>
          <table:table-cell table:style-name="Cell27">
            <text:p text:style-name="P1470"><text:span text:style-name="T1470_1">Τριμηνιαία<text:s/>έκδοση</text:span></text:p>
          </table:table-cell>
          <table:table-cell table:style-name="Cell28">
            <text:p text:style-name="P1471"><text:span text:style-name="T1471_1">Μηνιαία<text:s/>έκδοση</text:span></text:p>
          </table:table-cell>
        </table:table-row>
        <table:table-row table:style-name="Row8">
          <table:table-cell table:style-name="Cell29">
            <text:p text:style-name="P1472"><text:span text:style-name="T1472_1">Α.Α.Π.</text:span></text:p>
          </table:table-cell>
          <table:table-cell table:style-name="Cell30">
            <text:p text:style-name="P1473"><text:span text:style-name="T1473_1">110<text:s/>€</text:span></text:p>
          </table:table-cell>
          <table:table-cell table:style-name="Cell31">
            <text:p text:style-name="P1474"><text:span text:style-name="T1474_1">30<text:s/>€</text:span></text:p>
          </table:table-cell>
          <table:table-cell table:style-name="Cell32">
            <text:p text:style-name="P1475"><text:span text:style-name="T1475_1">-</text:span></text:p>
          </table:table-cell>
        </table:table-row>
        <table:table-row table:style-name="Row9">
          <table:table-cell table:style-name="Cell33">
            <text:p text:style-name="P1476"><text:span text:style-name="T1476_1">Ε.Β.Ι.</text:span></text:p>
          </table:table-cell>
          <table:table-cell table:style-name="Cell34">
            <text:p text:style-name="P1477"><text:span text:style-name="T1477_1">100<text:s/>€</text:span></text:p>
          </table:table-cell>
          <table:table-cell table:style-name="Cell35">
            <text:p text:style-name="P1478"><text:span text:style-name="T1478_1">-</text:span></text:p>
          </table:table-cell>
          <table:table-cell table:style-name="Cell36">
            <text:p text:style-name="P1479"><text:span text:style-name="T1479_1">-</text:span></text:p>
          </table:table-cell>
        </table:table-row>
        <table:table-row table:style-name="Row10">
          <table:table-cell table:style-name="Cell37">
            <text:p text:style-name="P1480"><text:span text:style-name="T1480_1">Α.Ε.Δ.</text:span></text:p>
          </table:table-cell>
          <table:table-cell table:style-name="Cell38">
            <text:p text:style-name="P1481"><text:span text:style-name="T1481_1">5<text:s/>€</text:span></text:p>
          </table:table-cell>
          <table:table-cell table:style-name="Cell39">
            <text:p text:style-name="P1482"><text:span text:style-name="T1482_1">-</text:span></text:p>
          </table:table-cell>
          <table:table-cell table:style-name="Cell40">
            <text:p text:style-name="P1483"><text:span text:style-name="T1483_1">-</text:span></text:p>
          </table:table-cell>
        </table:table-row>
        <table:table-row table:style-name="Row11">
          <table:table-cell table:style-name="Cell41">
            <text:p text:style-name="P1484"><text:span text:style-name="T1484_1">Δ.Δ.Σ.</text:span></text:p>
          </table:table-cell>
          <table:table-cell table:style-name="Cell42">
            <text:p text:style-name="P1485"><text:span text:style-name="T1485_1">200<text:s/>€</text:span></text:p>
          </table:table-cell>
          <table:table-cell table:style-name="Cell43">
            <text:p text:style-name="P1486"><text:span text:style-name="T1486_1">-</text:span></text:p>
          </table:table-cell>
          <table:table-cell table:style-name="Cell44">
            <text:p text:style-name="P1487"><text:span text:style-name="T1487_1">20<text:s/>€</text:span></text:p>
          </table:table-cell>
        </table:table-row>
        <table:table-row table:style-name="Row12">
          <table:table-cell table:style-name="Cell45">
            <text:p text:style-name="P1488"><text:span text:style-name="T1488_1">Α.Ε.-Ε.Π.Ε.</text:span></text:p>
          </table:table-cell>
          <table:table-cell table:style-name="Cell46">
            <text:p text:style-name="P1489"><text:span text:style-name="T1489_1">-</text:span></text:p>
          </table:table-cell>
          <table:table-cell table:style-name="Cell47">
            <text:p text:style-name="P1490"><text:span text:style-name="T1490_1">-</text:span></text:p>
          </table:table-cell>
          <table:table-cell table:style-name="Cell48">
            <text:p text:style-name="P1491"><text:span text:style-name="T1491_1">100<text:s/>€</text:span></text:p>
          </table:table-cell>
        </table:table-row>
      </table:table>
      <text:p text:style-name="P1492"><text:span text:style-name="T149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93"><text:span text:style-name="T1493_1">ΕΤΗΣΙΕΣ<text:s/>ΣΥΝΔΡΟΜΕΣ<text:s/>Φ</text:span><text:span text:style-name="T1493_2">.</text:span><text:span text:style-name="T1493_3">Ε</text:span><text:span text:style-name="T1493_4">.</text:span><text:span text:style-name="T1493_5">Κ</text:span><text:span text:style-name="T1493_6">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494"><text:span text:style-name="T1494_1">Τεύχος</text:span></text:p>
          </table:table-cell>
          <table:table-cell table:style-name="Cell50">
            <text:p text:style-name="P1495"><text:span text:style-name="T1495_1">Έντυπη<text:s/>μορφή</text:span></text:p>
          </table:table-cell>
        </table:table-row>
        <table:table-row table:style-name="Row14">
          <table:table-cell table:style-name="Cell51">
            <text:p text:style-name="P1496"><text:span text:style-name="T1496_1">Α΄</text:span></text:p>
          </table:table-cell>
          <table:table-cell table:style-name="Cell52">
            <text:p text:style-name="P1497"><text:span text:style-name="T1497_1">225<text:s/>€</text:span></text:p>
          </table:table-cell>
        </table:table-row>
        <table:table-row table:style-name="Row15">
          <table:table-cell table:style-name="Cell53">
            <text:p text:style-name="P1498"><text:span text:style-name="T1498_1">Β΄</text:span></text:p>
          </table:table-cell>
          <table:table-cell table:style-name="Cell54">
            <text:p text:style-name="P1499"><text:span text:style-name="T1499_1">320<text:s/>€</text:span></text:p>
          </table:table-cell>
        </table:table-row>
        <table:table-row table:style-name="Row16">
          <table:table-cell table:style-name="Cell55">
            <text:p text:style-name="P1500"><text:span text:style-name="T1500_1">Γ΄</text:span></text:p>
          </table:table-cell>
          <table:table-cell table:style-name="Cell56">
            <text:p text:style-name="P1501"><text:span text:style-name="T1501_1">65<text:s/>€</text:span></text:p>
          </table:table-cell>
        </table:table-row>
        <table:table-row table:style-name="Row17">
          <table:table-cell table:style-name="Cell57">
            <text:p text:style-name="P1502"><text:span text:style-name="T1502_1">Υ.Ο.Δ.Δ.</text:span></text:p>
          </table:table-cell>
          <table:table-cell table:style-name="Cell58">
            <text:p text:style-name="P1503"><text:span text:style-name="T1503_1">65<text:s/>€</text:span></text:p>
          </table:table-cell>
        </table:table-row>
      </table:table>
      <text:p text:style-name="P1504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505"><text:span text:style-name="T1505_1">Τεύχος</text:span></text:p>
          </table:table-cell>
          <table:table-cell table:style-name="Cell60">
            <text:p text:style-name="P1506"><text:span text:style-name="T1506_1">Έντυπη<text:s/>μορφή</text:span></text:p>
          </table:table-cell>
        </table:table-row>
        <table:table-row table:style-name="Row19">
          <table:table-cell table:style-name="Cell61">
            <text:p text:style-name="P1507"><text:span text:style-name="T1507_1">Δ΄</text:span></text:p>
          </table:table-cell>
          <table:table-cell table:style-name="Cell62">
            <text:p text:style-name="P1508"><text:span text:style-name="T1508_1">160<text:s/>€</text:span></text:p>
          </table:table-cell>
        </table:table-row>
        <table:table-row table:style-name="Row20">
          <table:table-cell table:style-name="Cell63">
            <text:p text:style-name="P1509"><text:span text:style-name="T1509_1">Α.Α.Π.</text:span></text:p>
          </table:table-cell>
          <table:table-cell table:style-name="Cell64">
            <text:p text:style-name="P1510"><text:span text:style-name="T1510_1">160<text:s/>€</text:span></text:p>
          </table:table-cell>
        </table:table-row>
        <table:table-row table:style-name="Row21">
          <table:table-cell table:style-name="Cell65">
            <text:p text:style-name="P1511"><text:span text:style-name="T1511_1">Ε.Β.Ι.</text:span></text:p>
          </table:table-cell>
          <table:table-cell table:style-name="Cell66">
            <text:p text:style-name="P1512"><text:span text:style-name="T1512_1">65<text:s/>€</text:span></text:p>
          </table:table-cell>
        </table:table-row>
        <table:table-row table:style-name="Row22">
          <table:table-cell table:style-name="Cell67">
            <text:p text:style-name="P1513"><text:span text:style-name="T1513_1">Α.Ε.Δ.</text:span></text:p>
          </table:table-cell>
          <table:table-cell table:style-name="Cell68">
            <text:p text:style-name="P1514"><text:span text:style-name="T1514_1">10<text:s/>€</text:span></text:p>
          </table:table-cell>
        </table:table-row>
      </table:table>
      <text:p text:style-name="P1515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516"><text:span text:style-name="T1516_1">Τεύχος</text:span></text:p>
          </table:table-cell>
          <table:table-cell table:style-name="Cell70">
            <text:p text:style-name="P1517"><text:span text:style-name="T1517_1">Έντυπη<text:s/>μορφή</text:span></text:p>
          </table:table-cell>
        </table:table-row>
        <table:table-row table:style-name="Row24">
          <table:table-cell table:style-name="Cell71">
            <text:p text:style-name="P1518"><text:span text:style-name="T1518_1">Α.Ε.-Ε.Π.Ε.</text:span></text:p>
          </table:table-cell>
          <table:table-cell table:style-name="Cell72">
            <text:p text:style-name="P1519"><text:span text:style-name="T1519_1">2.250<text:s/>€</text:span></text:p>
          </table:table-cell>
        </table:table-row>
        <table:table-row table:style-name="Row25">
          <table:table-cell table:style-name="Cell73">
            <text:p text:style-name="P1520"><text:span text:style-name="T1520_1">Δ.Δ.Σ.</text:span></text:p>
          </table:table-cell>
          <table:table-cell table:style-name="Cell74">
            <text:p text:style-name="P1521"><text:span text:style-name="T1521_1">225<text:s/>€</text:span></text:p>
          </table:table-cell>
        </table:table-row>
        <table:table-row table:style-name="Row26">
          <table:table-cell table:style-name="Cell75">
            <text:p text:style-name="P1522"><text:span text:style-name="T1522_1">Α.Σ.Ε.Π.</text:span></text:p>
          </table:table-cell>
          <table:table-cell table:style-name="Cell76">
            <text:p text:style-name="P1523"><text:span text:style-name="T1523_1">70<text:s/>€</text:span></text:p>
          </table:table-cell>
        </table:table-row>
        <table:table-row table:style-name="Row27">
          <table:table-cell table:style-name="Cell77">
            <text:p text:style-name="P1524"><text:span text:style-name="T1524_1">Ο.Π.Κ.</text:span></text:p>
          </table:table-cell>
          <table:table-cell table:style-name="Cell78">
            <text:p text:style-name="P1525"><text:span text:style-name="T1525_1">-</text:span></text:p>
          </table:table-cell>
        </table:table-row>
      </table:table>
      <text:p text:style-name="P1526"><text:span text:style-name="T152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527"><text:span text:style-name="T1527_1">•<text:s/>Η<text:s/>καταβολήγίνεται<text:s/>σεόλες<text:s/>τις<text:s/>ΔημόσιεςΟικονομικές<text:s/>Υπηρεσίες(Δ.Ο.Υ.).Το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528"><text:span text:style-name="T152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529"><text:span text:style-name="T152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530"><text:span text:style-name="T153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531"><text:span text:style-name="T1531_1">•<text:s/>Στην<text:s/>Ταχυδρομική<text:s/>συνδρομή<text:s/>του<text:s/>τεύχους<text:s/>Α.Σ.Ε.Π.<text:s/>δεν<text:s/>γίνεται<text:s/>έκπτωση.</text:span></text:p>
      <text:p text:style-name="P1532"><text:span text:style-name="T1532_1">Πληροφορίες<text:s/>για<text:s/>δημοσιεύματα<text:s/>που<text:s/>καταχωρίζονται<text:s/>στα<text:s/>Φ.Ε.Κ.<text:s/>στο<text:s/>τηλ.:<text:s/>210<text:s/>5279000.</text:span></text:p>
      <text:p text:style-name="P1533"><text:span text:style-name="T1533_1">Φωτοαντίγραφα<text:s/>παλαιών<text:s/>Φ.Ε.Κ.:<text:s/>τηλ.:<text:s/>210<text:s/>8220885.</text:span></text:p>
      <text:p text:style-name="P1534"><text:span text:style-name="T153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534_2"><text:a xlink:type="simple" xlink:href="http://www.et.gr"><text:span text:style-name="T1534_3">www.et.gr</text:span></text:a></text:span><text:span text:style-name="T1534_4">)</text:span></text:p>
      <text:p text:style-name="P1535"><text:span text:style-name="T1535_1">Hλεκτρονική<text:s/>Διεύθυνση:<text:s/></text:span><text:span text:style-name="T1535_2"><text:a xlink:type="simple" xlink:href="http://www.et.gr"><text:span text:style-name="T1535_3">http://www.et.gr</text:span></text:a></text:span><text:span text:style-name="T1535_4"><text:s/>-<text:s/>e-mail:<text:s/></text:span><text:span text:style-name="T1535_5"><text:a xlink:type="simple" xlink:href="mailto:webmaster.et@et.gr"><text:span text:style-name="T1535_6">webmaster.et@et.gr</text:span></text:a></text:span></text:p>
      <text:p text:style-name="P1536"><text:span text:style-name="T1536_1">ΟΙ<text:s/>ΥΠΗΡΕΣΙΕΣ<text:s/>ΕΞΥΠΗΡΕΤΗΣΗΣ<text:s/>ΠΟΛΙΤΩΝ<text:s/>ΛΕΙΤΟΥΡΓΟΥΝ<text:s/>ΚΑΘΗΜΕΡΙΝΑ<text:s/>ΑΠΟ<text:s/>08:00<text:s/>ΜΕΧΡΙ<text:s/>13:30</text:span></text:p>
      <text:p text:style-name="P1537"><text:span text:style-name="T1537_1">ΑΠΟ<text:s/>ΤΟ<text:s/>ΕΘΝΙΚΟ<text:s/>ΤΥΠΟΓΡΑΦΕΙΟ</text:span></text:p>
      <text:p text:style-name="P1538"><text:span text:style-name="T153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