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1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1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1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1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1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1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Heading_20_1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1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 style:parent-style-name="article-num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 style:parent-style-name="article-num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 style:parent-style-name="article-num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 style:parent-style-name="article-num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 style:parent-style-name="article-num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 style:parent-style-name="article-num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 style:parent-style-name="article-num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 style:parent-style-name="article-num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 style:parent-style-name="article-num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 style:parent-style-name="article-num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 style:parent-style-name="article-num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 style:parent-style-name="article-num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 style:parent-style-name="article-num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 style:parent-style-name="article-num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 style:parent-style-name="article-num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 style:parent-style-name="article-num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 style:parent-style-name="article-num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 style:parent-style-name="article-num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 style:parent-style-name="article-num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 style:parent-style-name="article-num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 style:parent-style-name="article-num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 style:parent-style-name="article-num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 style:parent-style-name="article-num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 style:parent-style-name="article-num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 style:parent-style-name="article-num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 style:parent-style-name="article-num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 style:parent-style-name="article-num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 style:parent-style-name="article-num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 style:parent-style-name="article-num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 style:parent-style-name="article-num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Heading_20_6">
      <style:paragraph-properties fo:margin-top="0.423cm"/>
    </style:style>
    <style:style style:name="T925_1" style:family="text" style:parent-style-name="article-num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 style:parent-style-name="article-num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 style:parent-style-name="article-num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 style:parent-style-name="article-num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 style:parent-style-name="article-num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Heading_20_2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2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Heading_20_2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2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Heading_20_2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2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Heading_20_2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2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T953_2" style:family="text"/>
    <style:style style:name="T9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T954_2" style:family="text"/>
    <style:style style:name="T9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T955_2" style:family="text"/>
    <style:style style:name="T9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T956_2" style:family="text"/>
    <style:style style:name="T9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976cm"/>
    </style:style>
    <style:style style:name="Column2" style:family="table-column">
      <style:table-column-properties style:column-width="5.607cm"/>
    </style:style>
    <style:style style:name="Column3" style:family="table-column">
      <style:table-column-properties style:column-width="4.9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5" style:family="paragraph" style:parent-style-name="Normal">
      <style:paragraph-properties fo:text-align="justify" fo:margin-top="0.423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Normal">
      <style:paragraph-properties fo:text-align="justify" fo:margin-top="0.423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8" style:family="paragraph" style:parent-style-name="Normal">
      <style:paragraph-properties fo:text-align="justify" fo:margin-top="0.423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0" style:family="paragraph" style:parent-style-name="Normal">
      <style:paragraph-properties fo:text-align="justify" fo:margin-top="0.423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3" style:family="paragraph" style:parent-style-name="Normal">
      <style:paragraph-properties fo:text-align="justify" fo:margin-top="0.423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Normal">
      <style:paragraph-properties fo:text-align="justify" fo:margin-top="0.423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font-style="italic" style:font-style-asian="italic" style:font-style-complex="italic"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/>
    <style:style style:name="T1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8_6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T10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369</text:span></text:p>
      <text:p text:style-name="P3"><text:span text:style-name="T3_1">ΕθνικόΜητρώοΕπιτελικώνΣτελεχώνΔημόσιαςΔιοί-<text:s/>κησης,βαθμολογικήδιάρθρωσηθέσεων,συστήματα<text:s/>αξιολόγησης,προαγωγώνκαιεπιλογήςπροϊσταμέ-<text:s/>νων(διαφάνεια-αξιοκρατίακαιαποτελεσματικό-<text:s/>τητατηςΔημόσιαςΔιοίκησης)καιάλλες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ΜΕΡΟΣ<text:s/>Α΄</text:span></text:h>
      <text:h text:style-name="P6" text:outline-level="1"><text:span text:style-name="T6_1">ΕΘΝΙΚΟ<text:s/>ΜΗΤΡΩΟ<text:s/>ΕΠΙΤΕΛΙΚΩΝ<text:s/>ΣΤΕΛΕΧΩΝΔΗΜΟΣΙΑΣ<text:s/>ΔΙΟΙΚΗΣΗΣ</text:span></text:h>
      <text:h text:style-name="P7" text:outline-level="6"><text:span text:style-name="T7_1">Άρθρο<text:s/>1</text:span></text:h>
      <text:h text:style-name="P8" text:outline-level="6"><text:span text:style-name="T8_1">Σύσταση<text:s/>Εθνικού<text:s/>Μητρώου<text:s/>Επιτελικών<text:s/>ΣτελεχώνΔημόσιας<text:s/>Διοίκησης</text:span></text:h>
      <text:p text:style-name="P9"><text:span text:style-name="T9_1">Συνιστάται<text:s/>Εθνικό<text:s/>Μητρώο<text:s/>Επιτελικών<text:s/>Στελεχών<text:s/>Δημόσιας<text:s/>Διοίκησης<text:s/>(εφεξής<text:s/>Μητρώο),<text:s/>στο<text:s/>οποίο<text:s/>εντάσσονται<text:s/>υποψήφιοι<text:s/>για<text:s/>την<text:s/>κάλυψη<text:s/>διοικητικών<text:s/>θέσεων<text:s/>αυξημένης<text:s/>ευθύνης,<text:s/>όπως<text:s/>αυτές<text:s/>καθορίζονται<text:s/>στις<text:s/>διατάξεις<text:s/>του<text:s/>παρόντος<text:s/>νόμου.<text:s/>Το<text:s/>Μητρώο<text:s/>τηρείται<text:s/>ηλεκτρονικά<text:s/>από<text:s/>το<text:s/>Ανώτατο<text:s/>Συμβούλιο<text:s/>Επιλογής<text:s/>Προσωπικού<text:s/>(Α.Σ.Ε.Π.)<text:s/>και<text:s/>είναι<text:s/>αναρτημένο<text:s/>στην<text:s/>επίσημη<text:s/>ιστοσελίδα<text:s/>του.</text:span></text:p>
      <text:h text:style-name="P10" text:outline-level="6"><text:span text:style-name="T10_1">Άρθρο<text:s/></text:span></text:h>
      <text:h text:style-name="P11" text:outline-level="6"><text:span text:style-name="T11_1">2Εγγραφή<text:s/>στο<text:s/>Μητρώο</text:span></text:h>
      <text:p text:style-name="P12"><text:span text:style-name="T12_1">1.</text:span><text:span text:style-name="T12_2"><text:s/>Στο<text:s/>Μητρώο<text:s/>εγγράφονται<text:s/>κατόπιν<text:s/>αίτησής<text:s/>τους:</text:span></text:p>
      <text:p text:style-name="P13"><text:span text:style-name="T13_1">α.<text:s/>Τακτικοί<text:s/>πολιτικοί<text:s/>υπάλληλοι,<text:s/>μόνιμοι<text:s/>και<text:s/>υπάλληλοι<text:s/>με<text:s/>σχέση<text:s/>εργασίας<text:s/>ιδιωτικού<text:s/>δικαίου<text:s/>αορίστου<text:s/>χρόνου<text:s/>(Ι.Δ.Α.Χ.)<text:s/>κατηγορίας<text:s/>ΠΕ<text:s/>ή<text:s/>TE,<text:s/>με<text:s/>βαθμό<text:s/>Α΄,<text:s/>του<text:s/>Δημοσίου,<text:s/>Αποκεντρωμένων<text:s/>Διοικήσεων,<text:s/>νομικών<text:s/>προσώπων<text:s/>δημοσίου<text:s/>δικαίου<text:s/>(Ν.Π.Δ.Δ.),<text:s/>οργανισμών<text:s/>τοπικής<text:s/>αυτοδιοίκησης<text:s/>(Ο.Τ.Α.)<text:s/>α΄<text:s/>και<text:s/>β΄<text:s/>βαθμού,<text:s/>Ανεξάρτητων<text:s/>Αρχών<text:s/>και<text:s/>κρατικών<text:s/>νομικών<text:s/>προσώπων<text:s/>ιδιωτικού<text:s/>δικαίου,<text:s/>οι<text:s/>οποίοι,<text:s/>εφόσον<text:s/>εμπίπτουν<text:s/>στις<text:s/>διατάξεις<text:s/>του<text:s/>Μέρους<text:s/>Β΄,<text:s/>έχουν<text:s/>λάβει<text:s/>στην<text:s/>αξιολόγηση<text:s/>για<text:s/>δύο<text:s/>συνεχείς<text:s/>περιόδους<text:s/>τελική<text:s/>βαθμολογία<text:s/>μεγαλύτερη<text:s/>ή<text:s/>ίση<text:s/>του<text:s/>βαθμού<text:s/>75<text:s/>ανά<text:s/>αξιολογική<text:s/>περίοδο,<text:s/>και<text:s/>πληρούν<text:s/>τουλάχιστον<text:s/>μία<text:s/>από<text:s/>τις<text:s/>ακόλουθες<text:s/>προϋποθέσεις:</text:span></text:p>
      <text:p text:style-name="P14"><text:span text:style-name="T14_1">Αρ.<text:s/>Φύλλου<text:s/>33</text:span></text:p>
      <text:p text:style-name="P15"><text:span text:style-name="T15_1">27<text:s/>Φεβρουαρίου<text:s/>2016</text:span></text:p>
      <text:p text:style-name="P16"><text:span text:style-name="T16_1">αα)</text:span><text:span text:style-name="T16_2"><text:tab/></text:span><text:span text:style-name="T16_3">Είναι<text:s/>κάτοχοι<text:s/>αναγνωρισμένου<text:s/>διδακτορικού<text:s/>διπλώματος.</text:span></text:p>
      <text:p text:style-name="P17"><text:span text:style-name="T17_1">ββ)</text:span><text:span text:style-name="T17_2"><text:tab/></text:span><text:span text:style-name="T17_3">Είναι<text:s/>απόφοιτοι<text:s/>της<text:s/>Εθνικής<text:s/>Σχολής<text:s/>Δημόσιας<text:s/>Διοίκησης<text:s/>και<text:s/>Αυτοδιοίκησης<text:s/>του<text:s/>Εθνικού<text:s/>Κέντρου<text:s/>Δημόσιας<text:s/>Διοίκησης<text:s/>και<text:s/>Αυτοδιοίκησης<text:s/>(Ε.Κ.Δ.Δ.Α.).</text:span></text:p>
      <text:p text:style-name="P18"><text:span text:style-name="T18_1">γγ)</text:span><text:span text:style-name="T18_2"><text:tab/></text:span><text:span text:style-name="T18_3">Είναι<text:s/>κάτοχοι<text:s/>αναγνωρισμένου<text:s/>μεταπτυχιακού<text:s/>τίτλου<text:s/>σπουδών<text:s/>τουλάχιστον<text:s/>ετήσιας<text:s/>φοίτησης.</text:span></text:p>
      <text:p text:style-name="P19"><text:span text:style-name="T19_1">δδ)</text:span><text:span text:style-name="T19_2"><text:tab/></text:span><text:span text:style-name="T19_3">Έχουν<text:s/>διατελέσει<text:s/>προϊστάμενοι<text:s/>Γενικής<text:s/>Διεύθυνσης<text:s/>επί<text:s/>τρία<text:s/>(3)<text:s/>τουλάχιστον<text:s/>έτη<text:s/>ή<text:s/>προϊστάμενοι<text:s/>Διεύθυνσης<text:s/>επί<text:s/>δέκα<text:s/>(10)<text:s/>τουλάχιστον<text:s/>έτη.</text:span></text:p>
      <text:p text:style-name="P20"><text:span text:style-name="T20_1">β.<text:s/>Καθηγητές<text:s/>όλων<text:s/>των<text:s/>βαθμίδων<text:s/>και<text:s/>λέκτορες<text:s/>Πανεπιστημίων<text:s/>και<text:s/>μέλη<text:s/>ΕΠ<text:s/>Τ.Ε.Ι.,<text:s/>καθώς<text:s/>και<text:s/>μέλη<text:s/>Ε.ΔΙ.Π.<text:s/>και<text:s/>Ε.Ε.Π.<text:s/>των<text:s/>Πανεπιστημίων<text:s/>και<text:s/>Τ.Ε.Ι.<text:s/>της<text:s/>ημεδαπής<text:s/>ή<text:s/>μέλη<text:s/>ΔΕΠ<text:s/>και<text:s/>ΕΠ<text:s/>ομοταγών<text:s/>Ιδρυμάτων<text:s/>της<text:s/>αλλοδαπής,<text:s/>εφόσον<text:s/>κατέχουν<text:s/>άριστη<text:s/>γνώση<text:s/>της<text:s/>ελληνικής<text:s/>γλώσσας,<text:s/>καθώς<text:s/>και<text:s/>οι<text:s/>ερευνητές<text:s/>της<text:s/>παραγράφου<text:s/>2<text:s/>του<text:s/>άρθρου<text:s/>18<text:s/>του<text:s/>ν.<text:s/>4310/2014<text:s/>(Α΄<text:s/>258)<text:s/>των<text:s/>Ερευνητικών<text:s/>Κέντρων<text:s/>και<text:s/>Ινστιτούτων,<text:s/>καθώς<text:s/>και<text:s/>των<text:s/>Ερευνητικών<text:s/>Κέντρων<text:s/>της<text:s/>Ακαδημίας<text:s/>Αθηνών.</text:span></text:p>
      <text:p text:style-name="P21"><text:span text:style-name="T21_1">γ.<text:s/>Το<text:s/>επιστημονικό<text:s/>προσωπικό<text:s/>των<text:s/>Ανεξάρτητων<text:s/>Αρχών,<text:s/>με<text:s/>πενταετή<text:s/>τουλάχιστον<text:s/>προϋπηρεσία<text:s/>σε<text:s/>αυτές.</text:span></text:p>
      <text:p text:style-name="P22"><text:span text:style-name="T22_1">δ.<text:s/>Οι<text:s/>απόστρατοι<text:s/>αξιωματικοί<text:s/>που<text:s/>είναι<text:s/>απόφοιτοι<text:s/>της<text:s/>Ανώτατης<text:s/>Διακλαδικής<text:s/>Σχολής<text:s/>Πολέμου<text:s/>(Α.ΔΙ.Σ.ΠΟ.),<text:s/>της<text:s/>Ανώτατης<text:s/>Σχολής<text:s/>Πολέμου<text:s/>(Α.Σ.Π.),<text:s/>της<text:s/>Ναυτικής<text:s/>Σχολής<text:s/>Πολέμου<text:s/>(Ν.Σ.Π.)<text:s/>και<text:s/>της<text:s/>Σχολής<text:s/>Πολέμου<text:s/>Αεροπορίας/<text:s/>Ανωτέρων<text:s/>(Σ.Π.Α./Α).</text:span></text:p>
      <text:p text:style-name="P23"><text:span text:style-name="T23_1">2.</text:span><text:span text:style-name="T23_2"><text:s/>Δεν<text:s/>εγγράφονται<text:s/>στο<text:s/>Μητρώο:</text:span></text:p>
      <text:p text:style-name="P24"><text:span text:style-name="T24_1">α)</text:span><text:span text:style-name="T24_2"><text:tab/></text:span><text:span text:style-name="T24_3">όσοι<text:s/>καταδικάστηκαν<text:s/>τελεσίδικα<text:s/>για<text:s/>τα<text:s/>αναφερό-<text:s/>μενα<text:s/>στην<text:s/>περίπτωση<text:s/>α΄<text:s/>της<text:s/>παραγράφου<text:s/>1<text:s/>του<text:s/>άρθρου<text:s/>8<text:s/>του<text:s/>ν.<text:s/>3528/2007<text:s/>(Α΄<text:s/>26)<text:s/>αδικήματα,</text:span></text:p>
      <text:p text:style-name="P25"><text:span text:style-name="T25_1">β)</text:span><text:span text:style-name="T25_2"><text:tab/></text:span><text:span text:style-name="T25_3">όσοι<text:s/>έχουν<text:s/>στερηθεί<text:s/>λόγω<text:s/>καταδίκης<text:s/>τα<text:s/>πολιτικά<text:s/>τους<text:s/>δικαιώματα<text:s/>και<text:s/>για<text:s/>όσο<text:s/>χρόνο<text:s/>διαρκεί<text:s/>η<text:s/>στέρηση<text:s/>αυτή,</text:span></text:p>
      <text:p text:style-name="P26"><text:span text:style-name="T26_1">γ)</text:span><text:span text:style-name="T26_2"><text:tab/></text:span><text:span text:style-name="T26_3">όσοι<text:s/>έχουν<text:s/>υποβληθεί<text:s/>σε<text:s/>στερητική<text:s/>δικαστική<text:s/>συμπαράσταση<text:s/>(πλήρη<text:s/>ή<text:s/>μερική),<text:s/>είτε<text:s/>σε<text:s/>επικουρική<text:s/>δικαστική<text:s/>συμπαράσταση<text:s/>(πλήρη<text:s/>ή<text:s/>μερική)<text:s/>είτε<text:s/>το<text:s/>δικαστήριο<text:s/>έχει<text:s/>αποφασίσει<text:s/>συνδυασμό<text:s/>των<text:s/>δύο<text:s/>προηγούμενων<text:s/>ρυθμίσεων,</text:span></text:p>
      <text:p text:style-name="P27"><text:span text:style-name="T27_1">δ)</text:span><text:span text:style-name="T27_2"><text:tab/></text:span><text:span text:style-name="T27_3">εκείνοι<text:s/>στους<text:s/>οποίους<text:s/>έχει<text:s/>επιβληθεί<text:s/>τελεσιδίκως<text:s/>οποιαδήποτε<text:s/>πειθαρχική<text:s/>ποινή<text:s/>ανώτερη<text:s/>του<text:s/>προστίμου<text:s/>αποδοχών<text:s/>τεσσάρων<text:s/>(4)<text:s/>μηνών<text:s/>για<text:s/>οποιοδήποτε<text:s/>πειθαρχικό<text:s/>παράπτωμα<text:s/>μέχρι<text:s/>τη<text:s/>διαγραφή<text:s/>της<text:s/>ποινής<text:s/>κατά<text:s/>το<text:s/>άρθρο<text:s/>145<text:s/>του<text:s/>ν.<text:s/>3528/2007<text:s/>(Α΄<text:s/>26).</text:span></text:p>
      <text:h text:style-name="P28" text:outline-level="6"><text:span text:style-name="T28_1">Άρθρο<text:s/></text:span></text:h>
      <text:h text:style-name="P29" text:outline-level="6"><text:span text:style-name="T29_1">3Διαδικασία<text:s/>εγγραφής<text:s/>στο<text:s/>Μητρώο<text:s/>-</text:span></text:h>
      <text:p text:style-name="P30"><text:span text:style-name="T30_1">Τήρηση<text:s/>Μητρώου</text:span></text:p>
      <text:p text:style-name="P31"><text:span text:style-name="T31_1">Η<text:s/>εγγραφή<text:s/>στο<text:s/>Μητρώο<text:s/>πραγματοποιείται<text:s/>με<text:s/>την<text:s/>υποβολή<text:s/>ηλεκτρονικής<text:s/>αίτησης<text:s/>στη<text:s/>σχετική<text:s/>ηλεκτρονική<text:s/>εφαρμογή<text:s/>που<text:s/>δημιουργείται<text:s/>για<text:s/>το<text:s/>σκοπό<text:s/>αυτόν<text:s/>στην<text:s/>επίσημη<text:s/>ιστοσελίδα<text:s/>του<text:s/>Α.Σ.Ε.Π.,<text:s/>το<text:s/>οποίο<text:s/>μεριμνά<text:s/>για<text:s/>την<text:s/>προσβασιμότητα<text:s/>των<text:s/>ατόμων<text:s/>με<text:s/>αναπηρία<text:s/>σε<text:s/>αυτήν.<text:s/>Αντίγραφο<text:s/>της<text:s/>αίτησης<text:s/>κοινοποιείται<text:s/>υποχρεωτικά<text:s/>με<text:s/>μέριμνα<text:s/>του<text:s/>αιτούντος<text:s/>στη<text:s/>Διεύθυνση<text:s/>Διοικητικού<text:s/>της<text:s/>υπηρεσίας<text:s/>του<text:s/>ή<text:s/>στην<text:s/>αρμόδια<text:s/>Υπηρεσία<text:s/>Προσωπικού<text:s/>του<text:s/>φορέα<text:s/>του.<text:s/>Η<text:s/>ηλεκτρονική<text:s/>αίτηση<text:s/>επέχει<text:s/>θέση<text:s/>υπεύθυνης<text:s/>δήλωσης<text:s/>του<text:s/>άρθρου<text:s/>8<text:s/>του<text:s/>ν.<text:s/>1599/1986<text:s/>(Α΄<text:s/>75).<text:s/>Εφόσον<text:s/>πληρούνται<text:s/>οι<text:s/>προϋποθέσεις<text:s/>του<text:s/>άρθρου<text:s/>2,<text:s/>η<text:s/>ημερομηνία<text:s/>εγγραφής<text:s/>στο<text:s/>Μητρώο<text:s/>ανατρέχει<text:s/>στην<text:s/>ημερομηνία<text:s/>υποβολής<text:s/>της<text:s/>αίτησης.</text:span></text:p>
      <text:p text:style-name="P32"><text:span text:style-name="T32_1">Η<text:s/>τήρηση<text:s/>του<text:s/>Μητρώου,<text:s/>η<text:s/>εγγραφή<text:s/>και<text:s/>διαγραφή<text:s/>μελών,<text:s/>ο<text:s/>έλεγχος<text:s/>και<text:s/>η<text:s/>επικαιροποίηση<text:s/>και<text:s/>ταυτοποίηση<text:s/>των<text:s/>στοιχείων<text:s/>των<text:s/>μελών<text:s/>του,<text:s/>καθώς<text:s/>και<text:s/>η<text:s/>αναζήτηση<text:s/>συμπληρωματικών<text:s/>ή<text:s/>διευκρινιστικών<text:s/>στοιχείων,<text:s/>ανήκει<text:s/>στην<text:s/>αποκλειστική<text:s/>αρμοδιότητα<text:s/>του<text:s/>Α.Σ.Ε.Π..<text:s/>Το<text:s/>Α.Σ.Ε.Π.<text:s/>υποχρεούται<text:s/>να<text:s/>επικαιροποιεί<text:s/>το<text:s/>αναρτημένο<text:s/>Μητρώο<text:s/>ανά<text:s/>τρίμηνο.<text:s/>Οι<text:s/>Διευθύνσεις<text:s/>Διοικητικού<text:s/>και<text:s/>οι<text:s/>Υπηρεσίες<text:s/>Προσωπικού<text:s/>των<text:s/>φορέων<text:s/>του<text:s/>άρθρου<text:s/>2<text:s/>υποχρεούνται<text:s/>να<text:s/>τηρούν<text:s/>κατάσταση<text:s/>με<text:s/>τα<text:s/>στοιχεία<text:s/>του<text:s/>προσωπικού<text:s/>τους<text:s/>που<text:s/>έχει<text:s/>εγγραφεί<text:s/>στο<text:s/>Μητρώο<text:s/>και<text:s/>να<text:s/>ενημερώνουν<text:s/>αμελλητί<text:s/>το<text:s/>Α.Σ.Ε.Π.<text:s/>για<text:s/>την<text:s/>τυχόν<text:s/>ύπαρξη<text:s/>λόγου<text:s/>διαγραφής<text:s/>από<text:s/>το<text:s/>Μητρώο<text:s/>που<text:s/>συντρέχει<text:s/>στο<text:s/>πρόσωπο<text:s/>οποιουδήποτε<text:s/>μέλους,<text:s/>σύμφωνα<text:s/>με<text:s/>τα<text:s/>οριζόμενα<text:s/>στο<text:s/>άρθρο<text:s/>5.</text:span></text:p>
      <text:h text:style-name="P33" text:outline-level="6"><text:span text:style-name="T33_1">Άρθρο<text:s/>4</text:span></text:h>
      <text:h text:style-name="P34" text:outline-level="6"><text:span text:style-name="T34_1">Υπηρεσιακή<text:s/>κατάσταση<text:s/>μελών<text:s/>Μητρώου</text:span></text:h>
      <text:p text:style-name="P35"><text:span text:style-name="T35_1">Η<text:s/>εγγραφή<text:s/>στο<text:s/>Μητρώο<text:s/>δε<text:s/>συνεπάγεται<text:s/>οποιαδήποτε<text:s/>υπηρεσιακή<text:s/>μεταβολή<text:s/>για<text:s/>τα<text:s/>μέλη<text:s/>του,<text:s/>εκτός<text:s/>εάν<text:s/>επιλεγούν<text:s/>να<text:s/>καταλάβουν<text:s/>κάποια<text:s/>από<text:s/>τις<text:s/>θέσεις<text:s/>των<text:s/>άρθρων<text:s/>6<text:s/>και<text:s/>8.</text:span></text:p>
      <text:h text:style-name="P36" text:outline-level="6"><text:span text:style-name="T36_1">Άρθρο<text:s/></text:span></text:h>
      <text:h text:style-name="P37" text:outline-level="6"><text:span text:style-name="T37_1">5Διαγραφή<text:s/>από<text:s/>το<text:s/>Μητρώο</text:span></text:h>
      <text:p text:style-name="P38"><text:span text:style-name="T38_1">1.</text:span><text:span text:style-name="T38_2"><text:s/>Μέλος<text:s/>του<text:s/>Μητρώου<text:s/>μπορεί<text:s/>να<text:s/>διαγραφεί<text:s/>από<text:s/>το<text:s/>Μητρώο<text:s/>με<text:s/>αίτηση<text:s/>του,<text:s/>που<text:s/>υποβάλλεται<text:s/>ηλεκτρονικά<text:s/>στην<text:s/>ηλεκτρονική<text:s/>εφαρμογή,<text:s/>η<text:s/>οποία<text:s/>τηρείται<text:s/>στην<text:s/>επίσημη<text:s/>ιστοσελίδα<text:s/>του<text:s/>Α.Σ.Ε.Π..<text:s/>Αντίγραφο<text:s/>της<text:s/>αίτησης<text:s/>κοινοποιείται<text:s/>υποχρεωτικά<text:s/>με<text:s/>μέριμνα<text:s/>του<text:s/>αιτούντος<text:s/>στη<text:s/>Διεύθυνση<text:s/>Διοικητικού<text:s/>της<text:s/>υπηρεσίας<text:s/>του<text:s/>ή<text:s/>στην<text:s/>αρμόδια<text:s/>Υπηρεσία<text:s/>Προσωπικού<text:s/>του<text:s/>φορέα<text:s/>του.<text:s/>Η<text:s/>ημερομηνία<text:s/>διαγραφής<text:s/>από<text:s/>το<text:s/>Μητρώο<text:s/>ανατρέχει<text:s/>στην<text:s/>ημερομηνία<text:s/>υποβολής<text:s/>της<text:s/>αίτησης<text:s/>διαγραφής,<text:s/>εκτός<text:s/>εάν<text:s/>ο<text:s/>αιτών<text:s/>τη<text:s/>διαγραφή<text:s/>από<text:s/>το<text:s/>Μητρώο<text:s/>υπηρετεί<text:s/>σε<text:s/>κάποια<text:s/>από<text:s/>τις<text:s/>θέσεις<text:s/>των<text:s/>άρθρων<text:s/>6<text:s/>και<text:s/>8,<text:s/>οπότε<text:s/>η<text:s/>διαγραφή<text:s/>του<text:s/>λαμβάνει<text:s/>χώρα<text:s/>την<text:s/>ημέρα<text:s/>της<text:s/>παραίτησής<text:s/>του.</text:span></text:p>
      <text:p text:style-name="P39"><text:span text:style-name="T39_1">2.</text:span><text:span text:style-name="T39_2"><text:s/>Το<text:s/>Α.Σ.Ε.Π.<text:s/>προβαίνει<text:s/>σε<text:s/>υποχρεωτική<text:s/>διαγραφή<text:s/>μέλους<text:s/>από<text:s/>το<text:s/>Μητρώο<text:s/>στις<text:s/>ακόλουθες<text:s/>περιπτώσεις:</text:span></text:p>
      <text:p text:style-name="P40"><text:span text:style-name="T40_1">α)</text:span><text:span text:style-name="T40_2"><text:tab/></text:span><text:span text:style-name="T40_3">Εάν<text:s/>εμπίπτει<text:s/>αναφορικά<text:s/>με<text:s/>την<text:s/>αξιολόγηση<text:s/>στις<text:s/>διατάξεις<text:s/>του<text:s/>παρόντος<text:s/>και<text:s/>λάβει<text:s/>για<text:s/>δύο<text:s/>συνεχείς<text:s/>περιόδους<text:s/>βαθμολογία<text:s/>μικρότερη<text:s/>του<text:s/>βαθμού<text:s/>75.<text:s/>Οι<text:s/>Διευθύνσεις<text:s/>Διοικητικού<text:s/>και<text:s/>οι<text:s/>Υπηρεσίες<text:s/>Προσωπικού<text:s/>των<text:s/>φορέων<text:s/>του<text:s/>άρθρου<text:s/>2<text:s/>υποχρεούνται<text:s/>να<text:s/>ενημερώνουν<text:s/>αμελλητί<text:s/>το<text:s/>Α.Σ.Ε.Π.<text:s/>για<text:s/>τη<text:s/>συνδρομή<text:s/>του<text:s/>ως<text:s/>άνω<text:s/>λόγου<text:s/>διαγραφής.<text:s/>Σε<text:s/>περίπτωση<text:s/>βαθμολογίας<text:s/>μεγαλύτερης<text:s/>ή<text:s/>ίσης<text:s/>του<text:s/>βαθμού<text:s/>75<text:s/>σε<text:s/>δύο<text:s/>επόμενες<text:s/>συνεχείς<text:s/>περιόδους,<text:s/>το<text:s/>διαγραφέν<text:s/>μέλος<text:s/>μπορεί<text:s/>με<text:s/>αίτησή<text:s/>του<text:s/>να<text:s/>επανεγγραφεί<text:s/>στο<text:s/>Μητρώο.</text:span></text:p>
      <text:p text:style-name="P41"><text:span text:style-name="T41_1">β)</text:span><text:span text:style-name="T41_2"><text:tab/></text:span><text:span text:style-name="T41_3">Εάν<text:s/>συντρέξουν<text:s/>οι<text:s/>προϋποθέσεις<text:s/>των<text:s/>περιπτώσεων<text:s/>α΄<text:s/>έως<text:s/>δ΄<text:s/>της<text:s/>παραγράφου<text:s/>2<text:s/>του<text:s/>άρθρου<text:s/>2.</text:span></text:p>
      <text:h text:style-name="P42" text:outline-level="6"><text:span text:style-name="T42_1">Άρθρο<text:s/>6</text:span></text:h>
      <text:h text:style-name="P43" text:outline-level="6"><text:span text:style-name="T43_1">Θέσεις<text:s/>φορέων<text:s/>κεντρικής<text:s/>διοίκησης</text:span></text:h>
      <text:p text:style-name="P44"><text:span text:style-name="T44_1">που<text:s/>στελεχώνονται<text:s/>από<text:s/>μέλη<text:s/>του<text:s/>Μητρώου</text:span></text:p>
      <text:p text:style-name="P45"><text:span text:style-name="T45_1">Συνιστώνται<text:s/>θέσεις<text:s/>Διοικητικών<text:s/>Γραμματέων<text:s/>με<text:s/>βαθμό<text:s/>1ο<text:s/>της<text:s/>κατηγορίας<text:s/>ειδικών<text:s/>θέσεων<text:s/>(Ε.Θ.),<text:s/>που<text:s/>υπάγονται<text:s/>σε<text:s/>κάθε<text:s/>Υπουργό<text:s/>ή<text:s/>Αναπληρωτή<text:s/>Υπουργό.<text:s/>Οι<text:s/>Διοικητικοί<text:s/>Γραμματείς<text:s/>υποστηρίζουν<text:s/>την<text:s/>εκτέλεση<text:s/>και<text:s/>διοικητική<text:s/>εφαρμογή<text:s/>της<text:s/>πολιτικής,<text:s/>όπως<text:s/>αυτή<text:s/>καθορίζεται<text:s/>από<text:s/>την<text:s/>Κυβέρνηση<text:s/>και<text:s/>τα<text:s/>όργανά<text:s/>της.<text:s/>Οι<text:s/>Διοικητικοί<text:s/>Γραμματείς<text:s/>επιλέγονται<text:s/>από<text:s/>το<text:s/>Μητρώο<text:s/>του<text:s/>άρθρου<text:s/>1.<text:s/>Με<text:s/>προεδρικό<text:s/>διάταγμα<text:s/>που<text:s/>εκδίδεται<text:s/>με<text:s/>πρόταση<text:s/>του<text:s/>Υπουργικού<text:s/>Συμβουλίου,<text:s/>καθορίζονται<text:s/>οι<text:s/>αρμοδιότητες<text:s/>των<text:s/>Διοικητικών<text:s/>Γραμματέων<text:s/>και<text:s/>ο<text:s/>τρόπος<text:s/>άσκησής<text:s/>τους,<text:s/>καθώς<text:s/>και<text:s/>κάθε<text:s/>άλλη<text:s/>σχετική<text:s/>λεπτομέρεια.</text:span></text:p>
      <text:h text:style-name="P46" text:outline-level="6"><text:span text:style-name="T46_1">Άρθρο<text:s/>7</text:span></text:h>
      <text:h text:style-name="P47" text:outline-level="6"><text:span text:style-name="T47_1">Διαδικασία<text:s/>επιλογής<text:s/>Γενικών<text:s/>Γραμματέων,αναπληρωτών<text:s/>Γενικών<text:s/>Γραμματέωνκαι<text:s/>Ειδικών<text:s/>Γραμματέων</text:span></text:h>
      <text:p text:style-name="P48"><text:span text:style-name="T48_1">1.</text:span><text:span text:style-name="T48_2"><text:s/>Για<text:s/>την<text:s/>πλήρωση<text:s/>των<text:s/>θέσεων<text:s/>που<text:s/>προβλέπονται<text:s/>στο<text:s/>εδάφιο<text:s/>α΄<text:s/>του<text:s/>άρθρου<text:s/>6<text:s/>εκδίδεται<text:s/>πρόσκληση<text:s/>εκδήλωσης<text:s/>ενδιαφέροντος<text:s/>από<text:s/>τον<text:s/>οικείο<text:s/>Υπουργό.<text:s/>Η<text:s/>πρόσκληση<text:s/>δημοσιεύεται<text:s/>στην<text:s/>ιστοσελίδα<text:s/>του<text:s/>οικείου<text:s/>Υπουργείου<text:s/>και<text:s/>στην<text:s/>ιστοσελίδα<text:s/>του<text:s/>Α.Σ.Ε.Π.<text:s/>επί<text:s/>δέκα<text:s/>(10)<text:s/>ημέρες<text:s/>τουλάχιστον.</text:span></text:p>
      <text:p text:style-name="P49"><text:span text:style-name="T49_1">Το<text:s/>κατά<text:s/>το<text:s/>άρθρο<text:s/>10<text:s/>Ειδικό<text:s/>Συμβούλιο<text:s/>Επιλογής<text:s/>Διοικήσεων<text:s/>(Ε.Σ.Ε.Δ.),<text:s/>αξιολογεί<text:s/>τα<text:s/>προσόντα<text:s/>των<text:s/>υποψηφίων<text:s/>και<text:s/>υποβάλλει<text:s/>στον<text:s/>αρμόδιο<text:s/>Υπουργό<text:s/>εισήγηση<text:s/>με<text:s/>τους<text:s/>τρεις<text:s/>(3)<text:s/>επικρατέστερους<text:s/>υποψηφίους.<text:s/>Ο<text:s/>διορισμός<text:s/>ολοκληρώνεται<text:s/>με<text:s/>απόφαση<text:s/>του<text:s/>αρμόδιου<text:s/>Υπουργού,<text:s/>ο<text:s/>οποίος<text:s/>επιλέγει<text:s/>υποχρεωτικά<text:s/>έναν<text:s/>από<text:s/>τους<text:s/>τρεις<text:s/>(3)<text:s/>επικρατέστερους<text:s/>υποψηφίους,<text:s/>και<text:s/>δημοσιεύεται<text:s/>στην<text:s/>Εφημερίδα<text:s/>της<text:s/>Κυβερνήσεως.</text:span></text:p>
      <text:p text:style-name="P50"><text:span text:style-name="T50_1">Για<text:s/>την<text:s/>επιλογή<text:s/>των<text:s/>τριών<text:s/>(3)<text:s/>επικρατέστερων<text:s/>υποψηφίων,<text:s/>το<text:s/>Ε.Σ.Ε.Δ.<text:s/>λαμβάνει<text:s/>υπόψη<text:s/>του<text:s/>τα<text:s/>βιογραφικά<text:s/>στοιχεία<text:s/>των<text:s/>υποψηφίων<text:s/>και,<text:s/>κυρίως,<text:s/>τα<text:s/>τυπικά<text:s/>τους<text:s/>προσόντα,<text:s/>το<text:s/>εν<text:s/>γένει<text:s/>επιστημονικό<text:s/>και<text:s/>ερευνητικό<text:s/>έργο<text:s/>τους<text:s/>σε<text:s/>συνάφεια<text:s/>με<text:s/>το<text:s/>προβλεπόμενο<text:s/>περίγραμμα<text:s/>της<text:s/>προκηρυσσόμενης<text:s/>θέσης<text:s/>και<text:s/>την<text:s/>πρότερη<text:s/>συνολικά<text:s/>διοικητική<text:s/>εμπειρία<text:s/>τους.<text:s/>Το<text:s/>Ε.Σ.Ε.Δ.<text:s/>συνεκτιμά<text:s/>την<text:s/>εν<text:s/>γένει<text:s/>προσωπικότητα<text:s/>των<text:s/>υποψηφίων,<text:s/>κατόπιν<text:s/>διενέργειας<text:s/>δομημένης<text:s/>συνέντευξης,<text:s/>στην<text:s/>οποία<text:s/>καλούνται<text:s/>υποχρεωτικά<text:s/>τουλάχιστον<text:s/>δέκα<text:s/>(10)<text:s/>υποψήφιοι<text:s/>για<text:s/>κάθε<text:s/>θέση,<text:s/>εφόσον<text:s/>υπάρχουν.<text:s/>Για<text:s/>τη<text:s/>συνέντευξη<text:s/>τηρείται<text:s/>σχετικό<text:s/>πρακτικό,<text:s/>το<text:s/>οποίο<text:s/>συνυποβάλλεται<text:s/>με<text:s/>την<text:s/>εισήγηση<text:s/>του<text:s/>Ε.Σ.Ε.Δ.<text:s/>στον<text:s/>Υπουργό.<text:s/>Η<text:s/>ως<text:s/>άνω<text:s/>διαδικασία<text:s/>ακολουθείται<text:s/>και<text:s/>αν<text:s/>οι<text:s/>υποψήφιοι<text:s/>είναι<text:s/>λιγότεροι<text:s/>από<text:s/>τρεις<text:s/>(3).<text:s/>Στην<text:s/>περίπτωση<text:s/>αυτή<text:s/>το<text:s/>Ε.Σ.Ε.Δ.<text:s/>υποβάλλει<text:s/>εισήγηση<text:s/>με<text:s/>το<text:s/>σύνολο<text:s/>των<text:s/>υποψηφίων.</text:span></text:p>
      <text:p text:style-name="P51"><text:span text:style-name="T51_1">2.</text:span><text:span text:style-name="T51_2"><text:s/>Αν<text:s/>δεν<text:s/>υποβληθούν<text:s/>υποψηφιότητες<text:s/>ή<text:s/>αν<text:s/>ο<text:s/>Υπουργός<text:s/>κρίνει,<text:s/>κατόπιν<text:s/>αιτιολογημένης<text:s/>εισήγησης<text:s/>του<text:s/>Ε.Σ.Ε.Δ.,<text:s/>ότι<text:s/>καμία<text:s/>υποψηφιότητα<text:s/>δεν<text:s/>πληροί<text:s/>τις<text:s/>προδιαγραφές<text:s/>της<text:s/>θέσης<text:s/>που<text:s/>έχει<text:s/>προκηρυχθεί,<text:s/>δημοσιεύεται<text:s/>πρόσκληση<text:s/>εκδήλωσης<text:s/>ενδιαφέροντος<text:s/>για<text:s/>πλήρωση<text:s/>των<text:s/>ανωτέρω<text:s/>θέσεων<text:s/>από<text:s/>υποψηφίους<text:s/>που<text:s/>δεν<text:s/>υπηρετούν<text:s/>στο<text:s/>Δημόσιο<text:s/>Τομέα.<text:s/>Για<text:s/>την<text:s/>επιλογή<text:s/>εφαρμόζονται<text:s/>οι<text:s/>διατάξεις<text:s/>της<text:s/>παραγράφου<text:s/>1.</text:span></text:p>
      <text:p text:style-name="P52"><text:span text:style-name="T52_1">3.</text:span><text:span text:style-name="T52_2"><text:s/>Όσοι<text:s/>επιλέγονται<text:s/>για<text:s/>την<text:s/>πλήρωση<text:s/>των<text:s/>πιο<text:s/>πάνω<text:s/>θέσεων<text:s/>διορίζονται<text:s/>με<text:s/>θητεία<text:s/>τεσσάρων<text:s/>(4)<text:s/>ετών,<text:s/>με<text:s/>δικαίωμα<text:s/>ανανέωσης<text:s/>για<text:s/>μία<text:s/>φορά.<text:s/>Σε<text:s/>κάθε<text:s/>περίπτωση,<text:s/>η<text:s/>συνολική<text:s/>θητεία<text:s/>στις<text:s/>ανωτέρω<text:s/>θέσεις,<text:s/>δεν<text:s/>μπορεί<text:s/>να<text:s/>υπερβαίνει<text:s/>τα<text:s/>οκτώ<text:s/>(8)<text:s/>έτη.</text:span></text:p>
      <text:p text:style-name="P53"><text:span text:style-name="T53_1">4.</text:span><text:span text:style-name="T53_2"><text:s/>Αυτοί<text:s/>που<text:s/>διορίζονται<text:s/>στις<text:s/>θέσεις<text:s/>του<text:s/>άρθρου<text:s/>6<text:s/>παύονται<text:s/>από<text:s/>τα<text:s/>καθήκοντά<text:s/>τους<text:s/>πριν<text:s/>από<text:s/>τη<text:s/>λήξη<text:s/>της<text:s/>θητείας<text:s/>τους<text:s/>με<text:s/>απόφαση<text:s/>του<text:s/>αρμόδιου<text:s/>Υπουργού,<text:s/>εάν<text:s/>συντρέξουν<text:s/>οι<text:s/>προϋποθέσεις<text:s/>των<text:s/>περιπτώσεων<text:s/>α΄<text:s/>έως<text:s/>δ΄<text:s/>της<text:s/>παραγράφου<text:s/>2<text:s/>του<text:s/>άρθρου<text:s/>2.</text:span></text:p>
      <text:p text:style-name="P54"><text:span text:style-name="T54_1">5.</text:span><text:span text:style-name="T54_2"><text:s/>Σε<text:s/>περίπτωση<text:s/>κένωσης<text:s/>των<text:s/>θέσεων<text:s/>του<text:s/>άρθρου<text:s/>6<text:s/>για<text:s/>οποιονδήποτε<text:s/>λόγο,<text:s/>η<text:s/>διαδικασία<text:s/>επιλογής<text:s/>πραγματοποιείται<text:s/>εκ<text:s/>νέου<text:s/>και<text:s/>αυτός<text:s/>που<text:s/>επιλέγεται<text:s/>διορίζεται<text:s/>για<text:s/>πλήρη<text:s/>θητεία.</text:span></text:p>
      <text:p text:style-name="P55"><text:span text:style-name="T55_1">6.</text:span><text:span text:style-name="T55_2"><text:s/>Ενστάσεις<text:s/>υποβάλλονται<text:s/>ενώπιον<text:s/>του<text:s/>Α.Σ.Ε.Π.<text:s/>μέσα<text:s/>σε<text:s/>πέντε<text:s/>(5)<text:s/>ημέρες<text:s/>από<text:s/>τη<text:s/>δημοσίευση<text:s/>του<text:s/>διορισμού<text:s/>και<text:s/>εξετάζονται<text:s/>μέσα<text:s/>σε<text:s/>τριάντα<text:s/>(30)<text:s/>ημέρες<text:s/>από<text:s/>την<text:s/>υποβολή<text:s/>τους.</text:span></text:p>
      <text:h text:style-name="P56" text:outline-level="6"><text:span text:style-name="T56_1">Άρθρο<text:s/></text:span></text:h>
      <text:h text:style-name="P57" text:outline-level="6"><text:span text:style-name="T57_1">8</text:span></text:h>
      <text:p text:style-name="P58"><text:span text:style-name="T58_1">Θέσεις<text:s/>ευρύτερου<text:s/>δημόσιου<text:s/>τομέαπου<text:s/>στελεχώνονται<text:s/>από<text:s/>μέλη<text:s/>του<text:s/>Μητρώου<text:s/></text:span></text:p>
      <text:p text:style-name="P59"><text:span text:style-name="T59_1">-Διαδικασία<text:s/>επιλογής</text:span></text:p>
      <text:p text:style-name="P60"><text:span text:style-name="T60_1">1.</text:span><text:span text:style-name="T60_2"><text:s/>α)<text:s/>Οι<text:s/>Πρόεδροι,<text:s/>Αντιπρόεδροι,<text:s/>Διοικητές,<text:s/>Αναπληρωτές<text:s/>Διοικητές,<text:s/>Υποδιοικητές,<text:s/>και<text:s/>οι<text:s/>εν<text:s/>γένει<text:s/>επικεφαλής<text:s/>των<text:s/>νομικών<text:s/>προσώπων<text:s/>δημοσίου<text:s/>δικαίου<text:s/>(Ν.Π.Δ.Δ.),<text:s/>των<text:s/>οποίων<text:s/>η<text:s/>επιλογή<text:s/>ανήκει<text:s/>στην<text:s/>Κυβέρνηση,<text:s/>επιλέγονται<text:s/>αποκλειστικά<text:s/>από<text:s/>το<text:s/>Μητρώο<text:s/>του<text:s/>άρθρου<text:s/>1<text:s/>του<text:s/>παρόντος<text:s/>νόμου<text:s/>ύστερα<text:s/>από<text:s/>δημοσίευση<text:s/>πρόσκλησης<text:s/>εκδήλωσης<text:s/>ενδιαφέροντος<text:s/>και<text:s/>σύμφωνα<text:s/>με<text:s/>τη<text:s/>διαδικασία<text:s/>επιλογής<text:s/>που<text:s/>περιγράφεται<text:s/>στις<text:s/>παραγράφους<text:s/>2<text:s/>και<text:s/>3.<text:s/>Όπου<text:s/>στις<text:s/>οικείες<text:s/>διατάξεις<text:s/>των<text:s/>ως<text:s/>άνω<text:s/>νομικών<text:s/>προσώπων<text:s/>προβλέπονται<text:s/>θέσεις<text:s/>εκτελεστικών<text:s/>καθηκόντων,<text:s/>αυτές<text:s/>πληρούνται<text:s/>από<text:s/>μέλη<text:s/>του<text:s/>Μητρώου<text:s/>του<text:s/>άρθρου<text:s/>1,<text:s/>καθώς<text:s/>και<text:s/>υποψηφίους<text:s/>που<text:s/>δεν<text:s/>υπηρετούν<text:s/>στο<text:s/>δημόσιο<text:s/>τομέα<text:s/>ύστερα<text:s/>από<text:s/>δημοσίευση<text:s/>πρόσκλησης<text:s/>εκδήλωσης<text:s/>ενδιαφέροντος<text:s/>και<text:s/>σύμφωνα<text:s/>με<text:s/>τη<text:s/>διαδικασία<text:s/>επιλογής<text:s/>που<text:s/>περιγράφεται<text:s/>στις<text:s/>παραγράφους<text:s/>2<text:s/>και<text:s/>3.</text:span></text:p>
      <text:p text:style-name="P61"><text:span text:style-name="T61_1">Τα<text:s/>λοιπά<text:s/>μέλη<text:s/>των<text:s/>συλλογικών<text:s/>οργάνων<text:s/>διοίκησης<text:s/>των<text:s/>ως<text:s/>άνω<text:s/>νομικών<text:s/>προσώπων<text:s/>δημοσίου<text:s/>δικαίου<text:s/>(Ν.Π.Δ.Δ.)<text:s/>των<text:s/>οποίων<text:s/>η<text:s/>επιλογή<text:s/>ανήκει<text:s/>στην<text:s/>Κυβέρνηση<text:s/>επιλέγονται<text:s/>αποκλειστικά<text:s/>από<text:s/>το<text:s/>Μητρώο<text:s/>του<text:s/>άρθρου<text:s/>1<text:s/>ύστερα<text:s/>από<text:s/>δημοσίευση<text:s/>πρόσκλησης<text:s/>εκδήλωσης<text:s/>ενδιαφέροντος<text:s/>και<text:s/>κατά<text:s/>τη<text:s/>διαδικασία<text:s/>επιλογής<text:s/>που<text:s/>περιγράφεται<text:s/>στις<text:s/>παραγράφους<text:s/>2<text:s/>και<text:s/>3,<text:s/>πλην<text:s/>ενός<text:s/>μέλους<text:s/>του<text:s/>συλλογικού<text:s/>οργάνου<text:s/>διοίκησης<text:s/>του<text:s/>οποίου<text:s/>η<text:s/>επιλογή<text:s/>και<text:s/>ο<text:s/>ορισμός<text:s/>ανήκει<text:s/>στην<text:s/>ευρύτατη<text:s/>διακριτική<text:s/>ευχέρεια<text:s/>του<text:s/>αποφασίζοντος<text:s/>οργάνου.</text:span></text:p>
      <text:p text:style-name="P62"><text:span text:style-name="T62_1">β)</text:span><text:span text:style-name="T62_2"><text:tab/></text:span><text:span text:style-name="T62_3">Οι<text:s/>Πρόεδροι,<text:s/>Αντιπρόεδροι,<text:s/>Διοικητές,<text:s/>Αναπληρωτές<text:s/>Διοικητές,<text:s/>Υποδιοικητές,<text:s/>και<text:s/>οι<text:s/>εν<text:s/>γένει<text:s/>επικεφαλής<text:s/>των<text:s/>νομικών<text:s/>προσώπων<text:s/>ιδιωτικού<text:s/>δικαίου<text:s/>(Ν.Π.Ι.Δ.)<text:s/>των<text:s/>οποίων<text:s/>η<text:s/>επιλογή<text:s/>ανήκει<text:s/>στην<text:s/>Κυβέρνηση,<text:s/>με<text:s/>εξαίρεση<text:s/>τις<text:s/>ανώνυμες<text:s/>εταιρείες<text:s/>που<text:s/>υπάγονται<text:s/>στο<text:s/>πεδίο<text:s/>εφαρμογής<text:s/>του<text:s/>Κεφαλαίου<text:s/>Β΄<text:s/>του<text:s/>ν.<text:s/>3429/2005<text:s/>(Α΄<text:s/>314),<text:s/>επιλέγονται<text:s/>αποκλειστικά<text:s/>από<text:s/>το<text:s/>Μητρώο<text:s/>του<text:s/>άρθρου<text:s/>1<text:s/>ύστερα<text:s/>από<text:s/>δημοσίευση<text:s/>πρόσκλησης<text:s/>εκδήλωσης<text:s/>ενδιαφέροντος<text:s/>και<text:s/>σύμφωνα<text:s/>με<text:s/>τη<text:s/>διαδικασία<text:s/>επιλογής<text:s/>που<text:s/>περιγράφεται<text:s/>στις<text:s/>παραγράφους<text:s/>2<text:s/>και<text:s/>3.</text:span></text:p>
      <text:p text:style-name="P63"><text:span text:style-name="T63_1">Όπου<text:s/>στις<text:s/>οικείες<text:s/>διατάξεις<text:s/>των<text:s/>ως<text:s/>άνω<text:s/>νομικών<text:s/>προσώπων<text:s/>προβλέπονται<text:s/>θέσεις<text:s/>Διευθύνοντος<text:s/>Συμβούλου,<text:s/>αυτές<text:s/>πληρούνται<text:s/>από<text:s/>μέλη<text:s/>του<text:s/>Μητρώου<text:s/>του<text:s/>άρθρου<text:s/>1,<text:s/>καθώς<text:s/>και<text:s/>υποψηφίους<text:s/>που<text:s/>δεν<text:s/>υπηρετούν<text:s/>στο<text:s/>δημόσιο<text:s/>τομέα<text:s/>ύστερα<text:s/>από<text:s/>δημοσίευση<text:s/>πρόσκλησης<text:s/>εκδήλωσης<text:s/>ενδιαφέροντος<text:s/>και<text:s/>σύμφωνα<text:s/>με<text:s/>τη<text:s/>διαδικασία<text:s/>επιλογής<text:s/>που<text:s/>περιγράφεται<text:s/>στις<text:s/>παραγράφους<text:s/>2<text:s/>και<text:s/>3.</text:span></text:p>
      <text:p text:style-name="P64"><text:span text:style-name="T64_1">Τα<text:s/>λοιπά<text:s/>μέλη<text:s/>των<text:s/>συλλογικών<text:s/>οργάνων<text:s/>διοίκησης<text:s/>των<text:s/>ως<text:s/>άνω<text:s/>νομικών<text:s/>προσώπων<text:s/>ιδιωτικού<text:s/>δικαίου<text:s/>(Ν.Π.Ι.Δ.)<text:s/>των<text:s/>οποίων<text:s/>η<text:s/>επιλογή<text:s/>ανήκει<text:s/>στην<text:s/>Κυβέρνηση<text:s/>επιλέγονται<text:s/>από<text:s/>το<text:s/>Μητρώο<text:s/>του<text:s/>άρθρου<text:s/>1,<text:s/>καθώς<text:s/>και<text:s/>από<text:s/>υποψηφίους<text:s/>που<text:s/>δεν<text:s/>υπηρετούν<text:s/>στο<text:s/>δημόσιο<text:s/>τομέα<text:s/>ύστερα<text:s/>από<text:s/>δημοσίευση<text:s/>πρόσκλησης<text:s/>εκδήλωσης<text:s/>ενδιαφέροντος<text:s/>και<text:s/>σύμφωνα<text:s/>με<text:s/>τη<text:s/>διαδικασία<text:s/>επιλογής<text:s/>των<text:s/>παραγράφων<text:s/>2<text:s/>και<text:s/>3,<text:s/>πλην<text:s/>ενός<text:s/>μέλους<text:s/>του<text:s/>συλλογικού<text:s/>οργάνου<text:s/>διοίκησης<text:s/>του<text:s/>οποίου<text:s/>η<text:s/>επιλογή<text:s/>και<text:s/>ο<text:s/>ορισμός<text:s/>ανήκει<text:s/>στην<text:s/>ευρύτατη<text:s/>διακριτική<text:s/>ευχέρεια<text:s/>του<text:s/>αποφασίζοντος<text:s/>οργάνου.</text:span></text:p>
      <text:p text:style-name="P65"><text:span text:style-name="T65_1">Σε<text:s/>όσες<text:s/>από<text:s/>τις<text:s/>ως<text:s/>άνω<text:s/>περιπτώσεις<text:s/>προβλέπεται<text:s/>επιλογή<text:s/>αποκλειστικά<text:s/>από<text:s/>το<text:s/>Μητρώο<text:s/>του<text:s/>άρθρου<text:s/>1<text:s/>και<text:s/>δεν<text:s/>υποβληθούν<text:s/>υποψηφιότητες<text:s/>ή<text:s/>αν<text:s/>το<text:s/>αποφασίζον<text:s/>όργανο<text:s/>κρίνει<text:s/>κατόπιν<text:s/>αιτιολογημένης<text:s/>εισήγησης<text:s/>του<text:s/>Ε.Σ.Ε.Δ.<text:s/>ότι<text:s/>καμία<text:s/>υποψηφιότητα<text:s/>δεν<text:s/>πληροί<text:s/>τις<text:s/>προδιαγραφές<text:s/>της<text:s/>θέσης<text:s/>που<text:s/>έχει<text:s/>προκηρυχθεί,<text:s/>δημοσιεύεται<text:s/>πρόσκληση<text:s/>εκδήλωσης<text:s/>ενδιαφέροντος<text:s/>για<text:s/>πλήρωση<text:s/>των<text:s/>ανωτέρω<text:s/>θέσεων<text:s/>από<text:s/>υποψηφίους<text:s/>που<text:s/>δεν<text:s/>υπηρετούν<text:s/>στο<text:s/>δημόσιο<text:s/>τομέα.<text:s/>Η<text:s/>διαδικασία<text:s/>επιλογής<text:s/>πραγματοποιείται<text:s/>σύμφωνα<text:s/>με<text:s/>τις<text:s/>διατάξεις<text:s/>των<text:s/>παραγράφων<text:s/>2<text:s/>και<text:s/>3.</text:span></text:p>
      <text:p text:style-name="P66"><text:span text:style-name="T66_1">2.</text:span><text:span text:style-name="T66_2"><text:s/>Η<text:s/>επιλογή<text:s/>των<text:s/>υποψηφίων<text:s/>που<text:s/>προβλέπονται<text:s/>στην<text:s/>προηγούμενη<text:s/>παράγραφο,<text:s/>πλην<text:s/>του<text:s/>μέλους<text:s/>που<text:s/>η<text:s/>επιλογή<text:s/>του<text:s/>ανήκει<text:s/>στην<text:s/>ευρύτατη<text:s/>διακριτική<text:s/>ευχέρεια<text:s/>του<text:s/>αποφασίζοντος<text:s/>οργάνου,<text:s/>πραγματοποιείται,<text:s/>ύστερα<text:s/>από<text:s/>πρόσκληση<text:s/>εκδήλωσης<text:s/>ενδιαφέροντος<text:s/>από<text:s/>τον<text:s/>αρμόδιο<text:s/>Υπουργό.<text:s/>Η<text:s/>πρόσκληση<text:s/>δημοσιεύεται<text:s/>στην<text:s/>ιστοσελίδα<text:s/>του<text:s/>αρμόδιου<text:s/>Υπουργείου<text:s/>και<text:s/>του<text:s/>Α.Σ.Ε.Π.<text:s/>επί<text:s/>δέκα<text:s/>(10)<text:s/>ημέρες<text:s/>τουλάχιστον.<text:s/>Το<text:s/>Ε.Σ.Ε.Δ.<text:s/>αξιολογεί<text:s/>τα<text:s/>προσόντα<text:s/>των<text:s/>υποψηφίων<text:s/>και<text:s/>υποβάλλει<text:s/>στον<text:s/>αρμόδιο<text:s/>Υπουργό<text:s/>εισήγηση<text:s/>με<text:s/>τον<text:s/>τριπλάσιο<text:s/>αριθμό<text:s/>προτεινόμενων<text:s/>υποψηφίων<text:s/>για<text:s/>τις<text:s/>θέσεις<text:s/>Προέδρων,<text:s/>Αντιπροέδρων,<text:s/>Διοικητών,<text:s/>Αναπληρωτών<text:s/>Διοικητών,<text:s/>Υποδιοικητών,<text:s/>Δι-<text:s/>ευθυνόντων<text:s/>Συμβούλων<text:s/>και<text:s/>των<text:s/>εν<text:s/>γένει<text:s/>επικεφαλής<text:s/>των<text:s/>νομικών<text:s/>προσώπων<text:s/>δημοσίου<text:s/>και<text:s/>ιδιωτικού<text:s/>δικαίου,<text:s/>καθώς<text:s/>και<text:s/>πίνακα<text:s/>με<text:s/>τον<text:s/>διπλάσιο<text:s/>αριθμό<text:s/>προτεινό-<text:s/>μενων<text:s/>υποψηφίων<text:s/>για<text:s/>τις<text:s/>θέσεις<text:s/>λοιπών<text:s/>μελών<text:s/>των<text:s/>Διοικητικών<text:s/>Συμβουλίων.<text:s/>Ο<text:s/>Υπουργός<text:s/>επιλέγει<text:s/>υποχρεωτικά<text:s/>μεταξύ<text:s/>των<text:s/>περιλαμβανομένων<text:s/>στην<text:s/>εισήγηση<text:s/>του<text:s/>Ε.Σ.Ε.Δ.<text:s/>και<text:s/>ο<text:s/>διορισμός<text:s/>διενεργείται<text:s/>με<text:s/>απόφασή<text:s/>του<text:s/>που<text:s/>δημοσιεύεται<text:s/>στην<text:s/>Εφημερίδα<text:s/>της<text:s/>Κυβερνήσεως.</text:span></text:p>
      <text:p text:style-name="P67"><text:span text:style-name="T67_1">Για<text:s/>την<text:s/>επιλογή<text:s/>των<text:s/>επικρατέστερων<text:s/>υποψηφίων,<text:s/>το<text:s/>Ε.Σ.Ε.Δ.<text:s/>λαμβάνει<text:s/>υπόψη<text:s/>του<text:s/>τα<text:s/>βιογραφικά<text:s/>στοιχεία<text:s/>των<text:s/>υποψηφίων<text:s/>και,<text:s/>ιδίως,<text:s/>τα<text:s/>τυπικά<text:s/>προσόντα<text:s/>τους,<text:s/>το<text:s/>εν<text:s/>γένει<text:s/>επιστημονικό<text:s/>και<text:s/>ερευνητικό<text:s/>έργο<text:s/>τους<text:s/>σε<text:s/>συνάφεια<text:s/>με<text:s/>τις<text:s/>απαιτήσεις<text:s/>και<text:s/>τα<text:s/>καθήκοντα<text:s/>της<text:s/>θέσης<text:s/>που<text:s/>προκηρύσσεται<text:s/>και<text:s/>την<text:s/>προηγούμενη<text:s/>συνολικά<text:s/>διοικητική<text:s/>εμπειρία<text:s/>τους.<text:s/>Το<text:s/>Ε.Σ.Ε.Δ.<text:s/>συνεκτιμά<text:s/>την<text:s/>εν<text:s/>γένει<text:s/>προσωπικότητα<text:s/>των<text:s/>υποψηφίων<text:s/>κατόπιν<text:s/>διενέργειας<text:s/>δομημένης<text:s/>συνέντευξης,<text:s/>στην<text:s/>οποία<text:s/>καλείται<text:s/>υποχρεωτικά<text:s/>τουλάχιστον<text:s/>ο<text:s/>τριπλάσιος<text:s/>αριθμός<text:s/>υποψηφίων<text:s/>για<text:s/>κάθε<text:s/>προς<text:s/>πλήρωση<text:s/>θέση.<text:s/>Για<text:s/>τη<text:s/>συνέντευξη<text:s/>τηρείται<text:s/>πρακτικό,<text:s/>το<text:s/>οποίο<text:s/>συνυποβάλλεται<text:s/>με<text:s/>την<text:s/>εισήγηση<text:s/>του<text:s/>Ε.Σ.Ε.Δ.<text:s/>στον<text:s/>Υπουργό.<text:s/>Η<text:s/>ως<text:s/>άνω<text:s/>διαδικασία<text:s/>ακολουθείται<text:s/>και<text:s/>αν<text:s/>ο<text:s/>αριθμός<text:s/>των<text:s/>υποψηφίων<text:s/>είναι<text:s/>μικρότερος<text:s/>από<text:s/>τον<text:s/>αριθμό<text:s/>υποψηφίων<text:s/>που<text:s/>προβλέπεται<text:s/>στα<text:s/>προηγούμενα<text:s/>εδάφια.</text:span></text:p>
      <text:p text:style-name="P68"><text:span text:style-name="T68_1">3.</text:span><text:span text:style-name="T68_2"><text:s/>Για<text:s/>τους<text:s/>διορισμούς<text:s/>που<text:s/>προβλέπονται<text:s/>στο<text:s/>άρθρο<text:s/>αυτό<text:s/>εφαρμόζονται<text:s/>οι<text:s/>διατάξεις<text:s/>των<text:s/>παραγράφων<text:s/>3,<text:s/>4<text:s/>και<text:s/>5<text:s/>του<text:s/>άρθρου<text:s/>7.</text:span></text:p>
      <text:p text:style-name="P69"><text:span text:style-name="T69_1">4.</text:span><text:span text:style-name="T69_2"><text:s/>Ειδικά<text:s/>τα<text:s/>όργανα<text:s/>διοίκησης<text:s/>φορέων<text:s/>ειδικού<text:s/>καλλιτεχνικού,<text:s/>πολιτιστικού<text:s/>και<text:s/>αθλητικού<text:s/>σκοπού<text:s/>που<text:s/>εποπτεύονται<text:s/>από<text:s/>το<text:s/>Υπουργείο<text:s/>Πολιτισμού<text:s/>και<text:s/>Αθλητισμού,<text:s/>συνεχίζουν<text:s/>να<text:s/>ορίζονται<text:s/>ή<text:s/>να<text:s/>υποδεικνύονται<text:s/>σύμφωνα<text:s/>με<text:s/>τους<text:s/>ιδρυτικούς<text:s/>τους<text:s/>νόμους.<text:s/>Οι<text:s/>θέσεις<text:s/>των<text:s/>Καλλιτεχνικών<text:s/>Διευθυντών,<text:s/>καθώς<text:s/>και<text:s/>οι<text:s/>θέσεις<text:s/>με<text:s/>αρμοδιότητες<text:s/>ειδικού<text:s/>πολιτιστικού<text:s/>σκοπού<text:s/>Γενικών<text:s/>Διευθυντών<text:s/>και<text:s/>Διευθυντών<text:s/>των<text:s/>ανωτέρω<text:s/>φορέων<text:s/>μπορεί<text:s/>να<text:s/>πληρούνται<text:s/>με<text:s/>διαδικασία<text:s/>δημόσιας<text:s/>πρόσκλησης<text:s/>ή<text:s/>δημόσιας<text:s/>διεθνούς<text:s/>πρόσκλησης.<text:s/>Με<text:s/>απόφαση<text:s/>του<text:s/>Υπουργού<text:s/>Πολιτισμού<text:s/>και<text:s/>Αθλητισμού<text:s/>καθορίζονται<text:s/>τα<text:s/>απαιτούμενα<text:s/>για<text:s/>την<text:s/>προκηρυσσόμενη<text:s/>θέση<text:s/>ειδικά<text:s/>προσόντα,<text:s/>η<text:s/>διαδικασία<text:s/>συγκρότησης<text:s/>της<text:s/>Επιτροπής<text:s/>Αξιολόγησης<text:s/>των<text:s/>υποψηφίων,<text:s/>τα<text:s/>κριτήρια<text:s/>επιλογής<text:s/>και<text:s/>κάθε<text:s/>άλλο<text:s/>σχετικό<text:s/>θέμα.</text:span></text:p>
      <text:p text:style-name="P70"><text:span text:style-name="T70_1">5.</text:span><text:span text:style-name="T70_2"><text:s/>Ο<text:s/>ορισμός<text:s/>του<text:s/>Προέδρου,<text:s/>Αντιπροέδρου,<text:s/>Γενικού<text:s/>Γραμματέα<text:s/>και<text:s/>των<text:s/>λοιπών<text:s/>μελών<text:s/>του<text:s/>Διοικητικού<text:s/>Συμβουλίου<text:s/>του<text:s/>Ελληνικού<text:s/>Οργανισμού<text:s/>Τουρισμού<text:s/>(Ε.Ο.Τ.)<text:s/>εξακολουθεί<text:s/>να<text:s/>διέπεται<text:s/>από<text:s/>τις<text:s/>ισχύουσες<text:s/>για<text:s/>τον<text:s/>Ε.Ο.Τ.<text:s/>διατάξεις.</text:span></text:p>
      <text:h text:style-name="P71" text:outline-level="6"><text:span text:style-name="T71_1">Άρθρο<text:s/></text:span></text:h>
      <text:h text:style-name="P72" text:outline-level="6"><text:span text:style-name="T72_1">9</text:span></text:h>
      <text:p text:style-name="P73"><text:span text:style-name="T73_1">Υποχρεώσεις<text:s/>επιλεγμένων<text:s/>μελώνσε<text:s/>θέσεις<text:s/>ευθύνης</text:span></text:p>
      <text:p text:style-name="P74"><text:span text:style-name="T74_1">1.</text:span><text:span text:style-name="T74_2"><text:s/>Όσοι<text:s/>επιλέγονται<text:s/>να<text:s/>καταλάβουν<text:s/>τις<text:s/>προβλεπόμενες<text:s/>από<text:s/>τον<text:s/>παρόντα<text:s/>νόμο<text:s/>θέσεις,<text:s/>παρακολουθούν<text:s/>μετά<text:s/>το<text:s/>διορισμό<text:s/>τους<text:s/>υποχρεωτικά<text:s/>ειδικά<text:s/>προγράμματα<text:s/>εκπαίδευσης<text:s/>-<text:s/>επιμόρφωσης<text:s/>που<text:s/>σχεδιάζονται<text:s/>και<text:s/>διεξάγονται<text:s/>από<text:s/>το<text:s/>Ε.Κ.Δ.Δ.Α.,<text:s/>με<text:s/>στόχο<text:s/>την<text:s/>επικαιροποίηση<text:s/>των<text:s/>γνώσεων<text:s/>τους,<text:s/>τη<text:s/>διαρκή<text:s/>επιμόρφωση<text:s/>τους<text:s/>σε<text:s/>θέματα<text:s/>διοίκησης<text:s/>δημόσιων<text:s/>οργανισμών<text:s/>και<text:s/>τη<text:s/>βελτίωση<text:s/>των<text:s/>δεξιοτήτων<text:s/>τους<text:s/>σε<text:s/>θέματα<text:s/>διοικητικού<text:s/>συντονισμού<text:s/>και<text:s/>διοίκησης<text:s/>ανθρώπινου<text:s/>δυναμικού.<text:s/>Παρακολουθούν<text:s/>επίσης<text:s/>σεμινάρια<text:s/>σε<text:s/>θέματα<text:s/>πρόσβασης<text:s/>ατόμων<text:s/>με<text:s/>αναπηρία<text:s/>και<text:s/>χρόνιες<text:s/>παθήσεις<text:s/>στις<text:s/>υπηρεσίες<text:s/>τις<text:s/>οποίες<text:s/>διοικούν,<text:s/>προκειμένου<text:s/>οι<text:s/>υπηρεσίες<text:s/>αυτές<text:s/>να<text:s/>καταστούν<text:s/>φιλικές<text:s/>και<text:s/>προσβάσιμες<text:s/>στα<text:s/>άτομα<text:s/>αυτά.</text:span></text:p>
      <text:p text:style-name="P75"><text:span text:style-name="T75_1">2.</text:span><text:span text:style-name="T75_2"><text:s/>Κατά<text:s/>την<text:s/>ανάληψη<text:s/>των<text:s/>καθηκόντων<text:s/>Διοικητή<text:s/>ή<text:s/>Προέδρου<text:s/>ή<text:s/>Διευθύνοντος<text:s/>Συμβούλου<text:s/>του<text:s/>Νομικού<text:s/>Προσώπου<text:s/>Δημοσίου<text:s/>και<text:s/>Ιδιωτικού<text:s/>Δικαίου,<text:s/>υπογράφεται<text:s/>συμφωνία<text:s/>δέσμευσης<text:s/>επί<text:s/>καταρτισθέντος<text:s/>προγράμματος<text:s/>δράσης<text:s/>μεταξύ<text:s/>αυτού<text:s/>και<text:s/>του<text:s/>αρμόδιου<text:s/>Υπουργού<text:s/>ως<text:s/>εκπροσώπου<text:s/>του<text:s/>Ελληνικού<text:s/>Δημοσίου,<text:s/>όπου<text:s/>περιγράφονται<text:s/>με<text:s/>σαφήνεια<text:s/>οι<text:s/>ποσοτικοί<text:s/>και<text:s/>ποιοτικοί<text:s/>στόχοι<text:s/>του<text:s/>φορέα<text:s/>και<text:s/>αναλαμβάνονται<text:s/>οι<text:s/>αντίστοιχες<text:s/>δεσμεύσεις.<text:s/>Κατά<text:s/>την<text:s/>αντικατάσταση<text:s/>ή<text:s/>λήξη<text:s/>της<text:s/>θητείας,<text:s/>καθ’<text:s/>οιον-<text:s/>δήποτε<text:s/>τρόπο,<text:s/>Διοικητή<text:s/>ή<text:s/>Προέδρου<text:s/>Νομικού<text:s/>Προσώπου<text:s/>ή<text:s/>Διευθύνοντος<text:s/>Συμβούλου,<text:s/>ο<text:s/>αποχωρήσας<text:s/>παραδίδει<text:s/>αναλυτική<text:s/>έκθεση<text:s/>πεπραγμένων<text:s/>της<text:s/>θητείας<text:s/>του,<text:s/>με<text:s/>ενσωματωμένο<text:s/>πλήρη<text:s/>οικονομικό<text:s/>και<text:s/>κοινωνικό<text:s/>απολογισμό.<text:s/>Ο<text:s/>βαθμός<text:s/>επίτευξης<text:s/>των<text:s/>στόχων<text:s/>καταγράφεται<text:s/>στο<text:s/>ατομικό<text:s/>του<text:s/>Μητρώο<text:s/>και<text:s/>λαμβάνεται<text:s/>υπόψη<text:s/>σε<text:s/>μελλοντικές<text:s/>αξιολογήσεις<text:s/>νέων<text:s/>αιτήσεών<text:s/>του.<text:s/>Με<text:s/>απόφαση<text:s/>του<text:s/>Υπουργού<text:s/>Εσωτερικών<text:s/>και<text:s/>Διοικητικής<text:s/>Ανασυγκρότησης<text:s/>καθορίζονται<text:s/>οι<text:s/>λεπτομέρειες<text:s/>εφαρμογής<text:s/>της<text:s/>παρούσας<text:s/>παραγράφου.</text:span></text:p>
      <text:h text:style-name="P76" text:outline-level="6"><text:span text:style-name="T76_1">Άρθρο<text:s/>10</text:span></text:h>
      <text:h text:style-name="P77" text:outline-level="6"><text:span text:style-name="T77_1">Ειδικό<text:s/>Συμβούλιο<text:s/>Επιλογής<text:s/>Διοικήσεων<text:s/>(Ε.Σ.Ε.Δ.)</text:span></text:h>
      <text:p text:style-name="P78"><text:span text:style-name="T78_1">1.</text:span><text:span text:style-name="T78_2"><text:s/>Με<text:s/>απόφαση<text:s/>του<text:s/>Κυβερνητικού<text:s/>Συμβουλίου<text:s/>Μεταρρύθμισης<text:s/>της<text:s/>Δημόσιας<text:s/>Διοίκησης<text:s/>των<text:s/>Ν.Π.Δ.Δ.<text:s/>και<text:s/>των<text:s/>Ο.Τ.Α.,<text:s/>που<text:s/>δημοσιεύεται<text:s/>στην<text:s/>Εφημερίδα<text:s/>της<text:s/>Κυβερ-<text:s/>νήσεως,<text:s/>συνιστάται<text:s/>στο<text:s/>Ανώτατο<text:s/>Συμβούλιο<text:s/>Επιλογής</text:span></text:p>
      <text:p text:style-name="P79"><text:span text:style-name="T79_1">Προσωπικού<text:s/>(Α.Σ.Ε.Π.)<text:s/>το<text:s/>Ειδικό<text:s/>Συμβούλιο<text:s/>Επιλογής<text:s/>Διοικήσεων<text:s/>(Ε.Σ.Ε.Δ.),<text:s/>το<text:s/>οποίο<text:s/>λειτουργεί<text:s/>σε<text:s/>τρία<text:s/>τμήματα.<text:s/>Κάθε<text:s/>τμήμα<text:s/>είναι<text:s/>εννεαμελές<text:s/>και<text:s/>αποτελείται<text:s/>από<text:s/>τρία<text:s/>(3)<text:s/>μέλη<text:s/>του<text:s/>Α.Σ.Ε.Π.,<text:s/>που<text:s/>υποδεικνύονται<text:s/>από<text:s/>τον<text:s/>Πρόεδρό<text:s/>του,<text:s/>έναν<text:s/>(1)<text:s/>Σύμβουλο<text:s/>ή<text:s/>Πάρεδρο<text:s/>του<text:s/>Νομικού<text:s/>Συμβουλίου<text:s/>του<text:s/>Κράτους,<text:s/>που<text:s/>υποδεικνύεται<text:s/>από<text:s/>τον<text:s/>Πρόεδρό<text:s/>του,<text:s/>τον<text:s/>Πρόεδρο<text:s/>του<text:s/>Εθνικού<text:s/>Κέντρου<text:s/>Δημόσιας<text:s/>Διοίκησης<text:s/>και<text:s/>Αυτοδιοίκησης<text:s/>(Ε.Κ.Δ.Δ.Α.)<text:s/>ή<text:s/>ένα<text:s/>(1)<text:s/>μέλος<text:s/>του<text:s/>Επιστημονικού<text:s/>-<text:s/>Εκπαιδευτικού<text:s/>Συμβουλίου<text:s/>ή<text:s/>έναν<text:s/>(1)<text:s/>προϊστάμενο<text:s/>Διεύθυνσης<text:s/>Εκπαιδευτικής<text:s/>Μονάδας<text:s/>του<text:s/>Ε.Κ.Δ.Δ.Α.,<text:s/>που<text:s/>υποδεικνύεται<text:s/>από<text:s/>τον<text:s/>Πρόεδρό<text:s/>του,<text:s/>τον<text:s/>Συνήγορο<text:s/>του<text:s/>Πολίτη<text:s/>ή<text:s/>έναν<text:s/>(1)<text:s/>Βοηθό<text:s/>-<text:s/>Συνήγορο<text:s/>που<text:s/>ο<text:s/>Συνήγορος<text:s/>υποδεικνύει,<text:s/>έναν<text:s/>(1)<text:s/>εμπειρογνώμονα<text:s/>που<text:s/>ορίζεται<text:s/>από<text:s/>το<text:s/>Κυβερνητικό<text:s/>Συμβούλιο<text:s/>Μεταρρύθμισης<text:s/>της<text:s/>Δημόσιας<text:s/>Διοίκησης<text:s/>των<text:s/>Ν.Π.Δ.Δ.<text:s/>και<text:s/>των<text:s/>Ο.Τ.Α.,<text:s/>έναν<text:s/>(1)<text:s/>εμπειρογνώμονα<text:s/>σε<text:s/>θέματα<text:s/>διοίκησης<text:s/>ανθρώπινου<text:s/>δυναμικού,<text:s/>που<text:s/>υποδεικνύεται<text:s/>από<text:s/>την<text:s/>Ανώτατη<text:s/>Διοίκηση<text:s/>Ενώσεων<text:s/>Δημοσίων<text:s/>Υπαλλήλων<text:s/>(Α.Δ.Ε.Δ.Υ.),<text:s/>και<text:s/>έναν<text:s/>(1)<text:s/>εμπειρογνώμονα,<text:s/>που<text:s/>ορίζεται<text:s/>από<text:s/>τις<text:s/>κεντρικές<text:s/>εργοδοτικές<text:s/>οργανώσεις<text:s/>(Σ.Ε.Β.,<text:s/>Ε.Σ.Ε.Ε.,<text:s/>Γ.Σ.Ε.Β.Ε.Ε.)<text:s/>με<text:s/>τους<text:s/>νόμιμους<text:s/>αναπληρωτές<text:s/>τους.<text:s/>Πρόεδρος<text:s/>του<text:s/>Ε.Σ.Ε.Δ.<text:s/>ορίζεται<text:s/>ένα<text:s/>από<text:s/>τα<text:s/>μέλη<text:s/>του<text:s/>Α.Σ.Ε.Π..<text:s/>Η<text:s/>θητεία<text:s/>του<text:s/>Ε.Σ.Ε.Δ.<text:s/>είναι<text:s/>διετής.<text:s/>Γραμματέας<text:s/>κάθε<text:s/>τμήματος<text:s/>και<text:s/>ο<text:s/>νόμιμος<text:s/>αναπληρωτής<text:s/>αυτού<text:s/>ορίζονται<text:s/>υπάλληλοι<text:s/>του<text:s/>Α.Σ.Ε.Π.,<text:s/>κατηγορίας<text:s/>ΠΕ,<text:s/>με<text:s/>Α΄<text:s/>βαθμό.</text:span></text:p>
      <text:p text:style-name="P80"><text:span text:style-name="T80_1">2.</text:span><text:span text:style-name="T80_2"><text:s/>Για<text:s/>την<text:s/>επιλογή<text:s/>του<text:s/>Προέδρου<text:s/>του<text:s/>Ε.Κ.Δ.Δ.Α.,<text:s/>στο<text:s/>Ε.Σ.Ε.Δ.<text:s/>συμμετέχει<text:s/>ένας<text:s/>(1)<text:s/>εμπειρογνώμονας,<text:s/>που<text:s/>υποδεικνύεται<text:s/>από<text:s/>τον<text:s/>Υπουργό<text:s/>Εσωτερικών<text:s/>και<text:s/>Διοικητικής<text:s/>Ανασυγκρότησης<text:s/>και<text:s/>ο<text:s/>οποίος<text:s/>αντικαθιστά<text:s/>τον<text:s/>Πρόεδρο<text:s/>του<text:s/>Ε.Κ.Δ.Δ.Α..</text:span></text:p>
      <text:h text:style-name="P81" text:outline-level="6"><text:span text:style-name="T81_1">Άρθρο<text:s/></text:span></text:h>
      <text:h text:style-name="P82" text:outline-level="6"><text:span text:style-name="T82_1">11</text:span></text:h>
      <text:p text:style-name="P83"><text:span text:style-name="T83_1">Υπηρεσιακή<text:s/>κατάσταση<text:s/>επιλεγμένων<text:s/>μελώνσε<text:s/>θέσεις<text:s/>ευθύνης</text:span></text:p>
      <text:p text:style-name="P84"><text:span text:style-name="T84_1">1.</text:span><text:span text:style-name="T84_2"><text:s/>Η<text:s/>θητεία<text:s/>των<text:s/>υπαλλήλων<text:s/>που<text:s/>υπηρετούν<text:s/>στις<text:s/>θέσεις<text:s/>του<text:s/>άρθρου<text:s/>6,<text:s/>λογίζεται<text:s/>ως<text:s/>χρόνος<text:s/>πραγματικής<text:s/>υπηρεσίας<text:s/>σε<text:s/>θέση<text:s/>προϊσταμένου<text:s/>Γενικής<text:s/>Διεύθυνσης.<text:s/>Ομοίως<text:s/>λογίζεται<text:s/>η<text:s/>θητεία<text:s/>των<text:s/>υπαλλήλων<text:s/>που<text:s/>υπηρετούν<text:s/>σε<text:s/>θέσεις<text:s/>Προέδρων,<text:s/>Διοικητών,<text:s/>Διευθυνόντων<text:s/>Συμβούλων<text:s/>και<text:s/>γενικώς<text:s/>των<text:s/>επικεφαλής<text:s/>των<text:s/>φορέων<text:s/>του<text:s/>άρθρου<text:s/>8.<text:s/>Η<text:s/>θητεία<text:s/>των<text:s/>υπαλλήλων<text:s/>που<text:s/>υπηρετούν<text:s/>στις<text:s/>λοιπές<text:s/>θέσεις<text:s/>του<text:s/>άρθρου<text:s/>8,<text:s/>λογίζεται<text:s/>ως<text:s/>χρόνος<text:s/>πραγματικής<text:s/>υπηρεσίας<text:s/>σε<text:s/>θέση<text:s/>προϊσταμένου<text:s/>Τμήματος.</text:span></text:p>
      <text:p text:style-name="P85"><text:span text:style-name="T85_1">2.</text:span><text:span text:style-name="T85_2"><text:s/>Μετά<text:s/>τη<text:s/>λήξη<text:s/>της<text:s/>θητείας<text:s/>τους<text:s/>ή<text:s/>την<text:s/>παύση<text:s/>τους<text:s/>από<text:s/>τις<text:s/>θέσεις<text:s/>στις<text:s/>οποίες<text:s/>διορίστηκαν,<text:s/>αυτοί<text:s/>επανέρχονται<text:s/>στο<text:s/>φορέα<text:s/>όπου<text:s/>υπηρετούσαν<text:s/>πριν<text:s/>από<text:s/>το<text:s/>διορισμό<text:s/>τους.</text:span></text:p>
      <text:p text:style-name="P86"><text:span text:style-name="T86_1">3.</text:span><text:span text:style-name="T86_2"><text:s/>Ειδικές<text:s/>διατάξεις<text:s/>που<text:s/>αφορούν<text:s/>ασυμβίβαστα,<text:s/>περιορισμούς<text:s/>και<text:s/>κωλύματα<text:s/>σχετικά<text:s/>με<text:s/>την<text:s/>κατοχή<text:s/>των<text:s/>θέσεων<text:s/>των<text:s/>άρθρων<text:s/>6<text:s/>και<text:s/>8<text:s/>παραμένουν<text:s/>σε<text:s/>ισχύ.</text:span></text:p>
      <text:p text:style-name="P87"><text:span text:style-name="T87_1">4.</text:span><text:span text:style-name="T87_2"><text:s/>Εάν<text:s/>ο<text:s/>επιλεγείς<text:s/>σε<text:s/>θέσεις<text:s/>των<text:s/>άρθρων<text:s/>6<text:s/>και<text:s/>8<text:s/>είναι<text:s/>άτομο<text:s/>με<text:s/>κινητική<text:s/>αναπηρία,<text:s/>τυφλό,<text:s/>ή<text:s/>άτομο<text:s/>με<text:s/>προβλήματα<text:s/>όρασης,<text:s/>κωφό<text:s/>ή<text:s/>βαρήκοο,<text:s/>καθορίζεται<text:s/>ειδική<text:s/>δαπάνη<text:s/>για<text:s/>την<text:s/>εργονομική<text:s/>διευθέτηση<text:s/>του<text:s/>χώρου<text:s/>εργασίας<text:s/>του,<text:s/>τη<text:s/>χορήγηση<text:s/>συνοδού,<text:s/>διερμηνείας<text:s/>και<text:s/>εν<text:s/>γένει<text:s/>την<text:s/>κάλυψη<text:s/>του<text:s/>κόστους<text:s/>των<text:s/>αναγκών<text:s/>αναπηρίας<text:s/>σε<text:s/>ό,τι<text:s/>αφορά<text:s/>τα<text:s/>αυξημένα<text:s/>καθήκοντα<text:s/>της<text:s/>θέσης<text:s/>ευθύνης.<text:s/>Το<text:s/>ύψος<text:s/>της<text:s/>ανωτέρω<text:s/>δαπάνης,<text:s/>ο<text:s/>τρόπος<text:s/>χορήγησης<text:s/>αυτής<text:s/>και<text:s/>κάθε<text:s/>άλλο<text:s/>σχετικό<text:s/>θέμα<text:s/>καθορίζονται<text:s/>με<text:s/>κοινή<text:s/>απόφαση<text:s/>του<text:s/>Υπουργού<text:s/>Οικονομικών<text:s/>και<text:s/>του<text:s/>Υπουργού<text:s/>Εσωτερικών<text:s/>και<text:s/>Διοικητικής<text:s/>Ανασυγκρότησης.</text:span></text:p>
      <text:h text:style-name="P88" text:outline-level="6"><text:span text:style-name="T88_1">Άρθρο<text:s/>12</text:span></text:h>
      <text:h text:style-name="P89" text:outline-level="6"><text:span text:style-name="T89_1">Υποστήριξη<text:s/>του<text:s/>Ε.Σ.Ε.Δ.<text:s/>από<text:s/>το<text:s/>Α.Σ.Ε.Π.</text:span></text:h>
      <text:p text:style-name="P90"><text:span text:style-name="T90_1">Το<text:s/>σύνολο<text:s/>της<text:s/>γραμματειακής<text:s/>και<text:s/>τεχνικής<text:s/>υποστήριξης<text:s/>της<text:s/>λειτουργίας<text:s/>του<text:s/>Ε.Σ.Ε.Δ.<text:s/>κατά<text:s/>τη<text:s/>διαδικασία<text:s/>επιλογής<text:s/>των<text:s/>υποψηφίων,<text:s/>καθώς<text:s/>και<text:s/>η<text:s/>τήρηση<text:s/>των<text:s/>πρακτικών<text:s/>στη<text:s/>διαδικασία<text:s/>της<text:s/>δομημένης<text:s/>συνέντευξης,<text:s/>ανήκει<text:s/>στην<text:s/>αρμοδιότητα<text:s/>του<text:s/>Α.Σ.Ε.Π..</text:span></text:p>
      <text:h text:style-name="P91" text:outline-level="6"><text:span text:style-name="T91_1">Άρθρο<text:s/>13</text:span></text:h>
      <text:h text:style-name="P92" text:outline-level="6"><text:span text:style-name="T92_1">Μεταβατικές<text:s/>διατάξεις<text:s/>-<text:s/>Τελικές<text:s/>διατάξεις</text:span></text:h>
      <text:p text:style-name="P93"><text:span text:style-name="T93_1">1.</text:span><text:span text:style-name="T93_2"><text:s/>Έως<text:s/>τις<text:s/>31.7.2016<text:s/>τίθεται<text:s/>σε<text:s/>λειτουργία<text:s/>το<text:s/>Εθνικό<text:s/>Μητρώο<text:s/>Επιτελικών<text:s/>Στελεχών<text:s/>Δημόσιας<text:s/>Διοίκησης<text:s/>σύμφωνα<text:s/>με<text:s/>τα<text:s/>οριζόμενα<text:s/>στα<text:s/>άρθρα<text:s/>1<text:s/>και<text:s/>3.<text:s/>Το<text:s/>κριτήριο<text:s/>αξιολόγησης<text:s/>για<text:s/>την<text:s/>ένταξη<text:s/>στο<text:s/>Μητρώο,<text:s/>όπως<text:s/>περιγράφεται<text:s/>στην<text:s/>περίπτωση<text:s/>α΄<text:s/>της<text:s/>παραγράφου<text:s/>1<text:s/>του<text:s/>άρθρου<text:s/>2,<text:s/>εφαρμόζεται<text:s/>μετά<text:s/>την<text:s/>παρέλευση<text:s/>δύο<text:s/>(2)<text:s/>αξιολογικών<text:s/>περιόδων<text:s/>η<text:s/>δε<text:s/>αδυναμία<text:s/>εφαρμογής<text:s/>του<text:s/>δεν<text:s/>αποτελεί<text:s/>λόγο<text:s/>μη<text:s/>λειτουργίας<text:s/>του<text:s/>Μητρώου.<text:s/>Έως<text:s/>τις<text:s/>30.6.2016<text:s/>εκδίδονται<text:s/>οι<text:s/>υπουργικές<text:s/>αποφάσεις<text:s/>συγκρότησης<text:s/>των<text:s/>Ειδικών<text:s/>Συμβουλίων<text:s/>Επιλογής<text:s/>Διοικήσεων<text:s/>(Ε.Σ.Ε.Δ.)<text:s/>του<text:s/>άρθρου<text:s/>10,<text:s/>καθώς<text:s/>και<text:s/>οι<text:s/>λοιπές<text:s/>κανονιστικές<text:s/>πράξεις.<text:s/>Έως<text:s/>τις<text:s/>30.9.2016<text:s/>προκηρύσσονται<text:s/>όλες<text:s/>οι<text:s/>κενές<text:s/>θέσεις<text:s/>των<text:s/>άρθρων<text:s/>6<text:s/>και<text:s/>8,<text:s/>σύμφωνα<text:s/>με<text:s/>τις<text:s/>διατάξεις<text:s/>του<text:s/>παρόντος.<text:s/>Έως<text:s/>τις<text:s/>30.9.2016<text:s/>προκηρύσσονται<text:s/>όλες<text:s/>οι<text:s/>θέσεις<text:s/>του<text:s/>άρθρου<text:s/>6,<text:s/>καθώς<text:s/>και<text:s/>οι<text:s/>κενές<text:s/>θέσεις<text:s/>του<text:s/>άρθρου<text:s/>8<text:s/>σύμφωνα<text:s/>με<text:s/>τις<text:s/>διατάξεις<text:s/>του<text:s/>παρόντος.</text:span></text:p>
      <text:p text:style-name="P94"><text:span text:style-name="T94_1">2.</text:span><text:span text:style-name="T94_2"><text:s/>Οι<text:s/>διατάξεις<text:s/>των<text:s/>άρθρων<text:s/>77<text:s/>του<text:s/>ν.<text:s/>1969/1991<text:s/>(Α΄<text:s/>167),<text:s/>4<text:s/>του<text:s/>ν.<text:s/>3864/2010<text:s/>(Α΄<text:s/>119),<text:s/>16<text:s/>του<text:s/>ν.<text:s/>3986/2011<text:s/>(Α΄<text:s/>152)<text:s/>και<text:s/>της<text:s/>υποπαραγράφου<text:s/>Ε.2.<text:s/>της<text:s/>παραγράφου<text:s/>Ε.2-7<text:s/>του<text:s/>άρθρου<text:s/>πρώτου<text:s/>του<text:s/>ν.<text:s/>4093/2012<text:s/>(Α΄<text:s/>222)<text:s/>εφαρμόζονται<text:s/>κατά<text:s/>παρέκκλιση<text:s/>των<text:s/>διατάξεων<text:s/>του<text:s/>παρόντος<text:s/>νόμου.</text:span></text:p>
      <text:p text:style-name="P95"><text:span text:style-name="T95_1">3.</text:span><text:span text:style-name="T95_2"><text:s/>Οι<text:s/>κατά<text:s/>τη<text:s/>δημοσίευση<text:s/>του<text:s/>νόμου<text:s/>υπηρετούντες<text:s/>στις<text:s/>θέσεις<text:s/>του<text:s/>άρθρου<text:s/>8<text:s/>εκτελούν<text:s/>κανονικά<text:s/>τα<text:s/>καθή-<text:s/>κοντά<text:s/>τους<text:s/>έως<text:s/>τη<text:s/>λήξη<text:s/>της<text:s/>θητείας<text:s/>τους,<text:s/>και<text:s/>πάντως<text:s/>όχι<text:s/>πέραν<text:s/>της<text:s/>30ής<text:s/>Ιουνίου<text:s/>2018.<text:s/>Σε<text:s/>περίπτωση<text:s/>κένωσης<text:s/>των<text:s/>ως<text:s/>άνω<text:s/>θέσεων<text:s/>με<text:s/>οποιονδήποτε<text:s/>τρόπο<text:s/>πριν<text:s/>τη<text:s/>θέση<text:s/>σε<text:s/>λειτουργία<text:s/>του<text:s/>Μητρώου<text:s/>του<text:s/>άρθρου<text:s/>1,<text:s/>αυτές<text:s/>πληρούνται<text:s/>σύμφωνα<text:s/>με<text:s/>τις<text:s/>κείμενες<text:s/>διατάξεις,<text:s/>όπως<text:s/>αυτές<text:s/>ίσχυαν<text:s/>μέχρι<text:s/>τη<text:s/>δημοσίευση<text:s/>του<text:s/>παρόντος<text:s/>νόμου<text:s/>και<text:s/>οι<text:s/>τοποθετούμενοι<text:s/>σε<text:s/>αυτές<text:s/>εκτελούν<text:s/>κανονικά<text:s/>τα<text:s/>καθήκοντά<text:s/>τους<text:s/>έως<text:s/>τη<text:s/>λήξη<text:s/>της<text:s/>θητείας<text:s/>τους<text:s/>και<text:s/>πάντως<text:s/>όχι<text:s/>πέραν<text:s/>της<text:s/>30ής<text:s/>Ιουνίου<text:s/>2018.</text:span></text:p>
      <text:h text:style-name="P96" text:outline-level="1"><text:span text:style-name="T96_1">ΜΕΡΟΣ<text:s/></text:span></text:h>
      <text:h text:style-name="P97" text:outline-level="1"><text:span text:style-name="T97_1">Β΄ΣΥΣΤΗΜΑ<text:s/>ΑΞΙΟΛΟΓΗΣΗΣ</text:span></text:h>
      <text:p text:style-name="P98"><text:span text:style-name="T98_1">Αξιολόγηση,<text:s/>Στοχοθεσία,<text:s/>Κοινωνική<text:s/>λογοδοσίακαι<text:s/>συμμετοχή</text:span></text:p>
      <text:h text:style-name="P99" text:outline-level="6"><text:span text:style-name="T99_1">Άρθρο<text:s/></text:span></text:h>
      <text:h text:style-name="P100" text:outline-level="6"><text:span text:style-name="T100_1">14Πεδίο<text:s/>εφαρμογής</text:span></text:h>
      <text:p text:style-name="P101"><text:span text:style-name="T101_1">1.</text:span><text:span text:style-name="T101_2"><text:s/>Στις<text:s/>διατάξεις<text:s/>του<text:s/>συστήματος<text:s/>αξιολόγησης<text:s/>του<text:s/>παρόντος<text:s/>υπάγονται<text:s/>οι<text:s/>τακτικοί<text:s/>πολιτικοί<text:s/>υπάλληλοι<text:s/>και<text:s/>οι<text:s/>υπάλληλοι<text:s/>με<text:s/>σχέση<text:s/>εργασίας<text:s/>ιδιωτικού<text:s/>δικαίου<text:s/>αορίστου<text:s/>χρόνου<text:s/>(Ι.Δ.Α.Χ.):</text:span></text:p>
      <text:p text:style-name="P102"><text:span text:style-name="T102_1">α)</text:span><text:span text:style-name="T102_2"><text:tab/></text:span><text:span text:style-name="T102_3">του<text:s/>Δημοσίου,</text:span></text:p>
      <text:p text:style-name="P103"><text:span text:style-name="T103_1">β)</text:span><text:span text:style-name="T103_2"><text:tab/></text:span><text:span text:style-name="T103_3">των<text:s/>οργανισμών<text:s/>τοπικής<text:s/>αυτοδιοίκησης<text:s/>(Ο.Τ.Α.)<text:s/>α΄<text:s/>και<text:s/>β΄<text:s/>βαθμού,</text:span></text:p>
      <text:p text:style-name="P104"><text:span text:style-name="T104_1">γ)</text:span><text:span text:style-name="T104_2"><text:tab/></text:span><text:span text:style-name="T104_3">των<text:s/>νομικών<text:s/>προσώπων<text:s/>δημοσίου<text:s/>δικαίου<text:s/>(Ν.Π.Δ.Δ.),<text:s/>συμπεριλαμβανομένου<text:s/>του<text:s/>Οργανισμού<text:s/>Γεωργικών<text:s/>Ασφαλίσεων<text:s/>(Ο.Γ.Α.),</text:span></text:p>
      <text:p text:style-name="P105"><text:span text:style-name="T105_1">δ)</text:span><text:span text:style-name="T105_2"><text:tab/></text:span><text:span text:style-name="T105_3">το<text:s/>προσωπικό<text:s/>των<text:s/>Ανεξάρτητων<text:s/>Αρχών,<text:s/>της<text:s/>Επιτροπής<text:s/>Κεφαλαιαγοράς<text:s/>και<text:s/>της<text:s/>Επιτροπής<text:s/>Λογιστικής<text:s/>Τυποποίησης<text:s/>και<text:s/>Ελέγχων,</text:span></text:p>
      <text:p text:style-name="P106"><text:span text:style-name="T106_1">ε)</text:span><text:span text:style-name="T106_2"><text:tab/></text:span><text:span text:style-name="T106_3">οι<text:s/>υπάλληλοι<text:s/>των<text:s/>Περιφερειακών<text:s/>Ενώσεων<text:s/>Δήμων<text:s/>(Π.Ε.Δ.),<text:s/>της<text:s/>Κεντρικής<text:s/>Ένωσης<text:s/>Δήμων<text:s/>Ελλάδος<text:s/>(Κ.Ε.Δ.Ε.)<text:s/>και<text:s/>της<text:s/>Ένωσης<text:s/>Περιφερειών<text:s/>Ελλάδος<text:s/>(ΕΝ.Π.Ε.),</text:span></text:p>
      <text:p text:style-name="P107"><text:span text:style-name="T107_1">στ)</text:span><text:span text:style-name="T107_2"><text:tab/></text:span><text:span text:style-name="T107_3">οι<text:s/>υπάλληλοι<text:s/>των<text:s/>νομικών<text:s/>προσώπων<text:s/>της<text:s/>Ανατολικής<text:s/>Ορθοδόξου<text:s/>Εκκλησίας<text:s/>του<text:s/>Χριστού<text:s/>και<text:s/>των<text:s/>λοιπών<text:s/>εκκλησιών,<text:s/>δογμάτων<text:s/>και<text:s/>κατά<text:s/>το<text:s/>άρθρο<text:s/>13<text:s/>του<text:s/>Συντάγματος<text:s/>γνωστών<text:s/>θρησκειών,<text:s/>οι<text:s/>οποίοι<text:s/>επιβαρύνουν<text:s/>τον<text:s/>Κρατικό<text:s/>Προϋπολογισμό.</text:span></text:p>
      <text:p text:style-name="P108"><text:span text:style-name="T108_1">2.</text:span><text:span text:style-name="T108_2"><text:s/>Στις<text:s/>διατάξεις<text:s/>του<text:s/>συστήματος<text:s/>αξιολόγησης<text:s/>του<text:s/>παρόντος<text:s/>δεν<text:s/>υπάγονται:</text:span></text:p>
      <text:p text:style-name="P109"><text:span text:style-name="T109_1">α)</text:span><text:span text:style-name="T109_2"><text:tab/></text:span><text:span text:style-name="T109_3">οι<text:s/>εκπαιδευτικοί<text:s/>της<text:s/>πρωτοβάθμιας<text:s/>και<text:s/>δευτεροβάθμιας<text:s/>εκπαίδευσης,</text:span></text:p>
      <text:p text:style-name="P110"><text:span text:style-name="T110_1">β)</text:span><text:span text:style-name="T110_2"><text:tab/></text:span><text:span text:style-name="T110_3">οι<text:s/>θρησκευτικοί<text:s/>λειτουργοί<text:s/>των<text:s/>νομικών<text:s/>προσώπων<text:s/>της<text:s/>Ανατολικής<text:s/>Ορθοδόξου<text:s/>Εκκλησίας<text:s/>του<text:s/>Χριστού<text:s/>και<text:s/>των<text:s/>λοιπών<text:s/>εκκλησιών,<text:s/>δογμάτων<text:s/>και<text:s/>κατά<text:s/>το<text:s/>άρθρο<text:s/>13<text:s/>του<text:s/>Συντάγματος<text:s/>γνωστών<text:s/>θρησκειών,<text:s/>που<text:s/>επιβαρύνουν<text:s/>τον<text:s/>Κρατικό<text:s/>Προϋπολογισμό,</text:span></text:p>
      <text:p text:style-name="P111"><text:span text:style-name="T111_1">γ)</text:span><text:span text:style-name="T111_2"><text:tab/></text:span><text:span text:style-name="T111_3">οι<text:s/>υπάλληλοι<text:s/>και<text:s/>λειτουργοί<text:s/>που<text:s/>υπάγονται<text:s/>στο<text:s/>πεδίο<text:s/>εφαρμογής<text:s/>των<text:s/>διατάξεων<text:s/>του<text:s/>Μέρους<text:s/>Β΄<text:s/>του<text:s/>ν.<text:s/>3205/2003<text:s/>(Α΄<text:s/>297).</text:span></text:p>
      <text:p text:style-name="P112"><text:span text:style-name="T112_1">3.</text:span><text:span text:style-name="T112_2"><text:s/>Η<text:s/>αξιολόγηση<text:s/>και<text:s/>η<text:s/>συμμετοχή<text:s/>των<text:s/>δημοσίων<text:s/>υπαλλήλων<text:s/>στη<text:s/>διαδικασία<text:s/>θέσης<text:s/>στόχων,<text:s/>όπως<text:s/>και<text:s/>γενικότερα<text:s/>στη<text:s/>λειτουργία<text:s/>της<text:s/>διοίκησης,<text:s/>αποσκοπούν<text:s/>στη<text:s/>βελτίωση<text:s/>της<text:s/>ατομικής<text:s/>απόδοσης<text:s/>κάθε<text:s/>υπαλλήλου<text:s/>και<text:s/>συνολικά<text:s/>της<text:s/>απόδοσης<text:s/>έργου<text:s/>της<text:s/>δημόσιας<text:s/>υπηρεσίας.</text:span></text:p>
      <text:p text:style-name="P113"><text:span text:style-name="T113_1">4.</text:span><text:span text:style-name="T113_2"><text:s/>Ειδικά<text:s/>συστήματα<text:s/>αξιολόγησης<text:s/>διατηρούνται<text:s/>σε<text:s/>ισχύ.</text:span></text:p>
      <text:h text:style-name="P114" text:outline-level="6"><text:span text:style-name="T114_1">Άρθρο<text:s/></text:span></text:h>
      <text:h text:style-name="P115" text:outline-level="6"><text:span text:style-name="T115_1">15Αξιολογητές</text:span></text:h>
      <text:p text:style-name="P116"><text:span text:style-name="T116_1">1.</text:span><text:span text:style-name="T116_2"><text:s/>Αξιολογητές<text:s/>των<text:s/>υπαλλήλων<text:s/>και<text:s/>των<text:s/>προϊσταμένων<text:s/>οργανικών<text:s/>μονάδων<text:s/>κατά<text:s/>τις<text:s/>διατάξεις<text:s/>του<text:s/>παρόντος<text:s/>είναι<text:s/>οι<text:s/>δύο<text:s/>ιεραρχικά<text:s/>προϊστάμενοι<text:s/>τους<text:s/>κατά<text:s/>τη<text:s/>σειρά<text:s/>της<text:s/>οργανικής<text:s/>διάρθρωσης<text:s/>με<text:s/>τον<text:s/>τρόπο<text:s/>που<text:s/>ορίζεται<text:s/>στο<text:s/>επόμενο<text:s/>άρθρο.<text:s/>Στην<text:s/>περίπτωση<text:s/>των<text:s/>προϊσταμένων<text:s/>Γενικών<text:s/>Διευθύνσεων,<text:s/>αξιολογητές<text:s/>είναι<text:s/>ο<text:s/>οικείος<text:s/>Υπουργός<text:s/>ή<text:s/>ο<text:s/>Αναπληρωτής<text:s/>Υπουργός<text:s/>ή<text:s/>ο<text:s/>Υφυπουργός<text:s/>και<text:s/>ο<text:s/>Γενικός<text:s/>ή<text:s/>ο<text:s/>Ειδικός<text:s/>Γραμματέας<text:s/>ή<text:s/>τα<text:s/>δύο<text:s/>(2)<text:s/>ανώτερα<text:s/>μονοπρόσωπα<text:s/>διοικητικά<text:s/>όργανα<text:s/>της<text:s/>Υπηρεσίας.<text:s/>Αν<text:s/>δεν<text:s/>υπάρχουν,<text:s/>αξιολογητής<text:s/>είναι<text:s/>μόνο<text:s/>το<text:s/>ανώτερο<text:s/>μονοπρόσωπο<text:s/>διοικητικό<text:s/>όργανο.<text:s/>Στην<text:s/>περίπτωση<text:s/>των<text:s/>προϊσταμένων<text:s/>Διευθύνσεων,<text:s/>όπου<text:s/>ελλείπει<text:s/>θέση<text:s/>Γενικού<text:s/>Διευθυντή,<text:s/>αξιολογητές<text:s/>είναι<text:s/>τα<text:s/>δύο<text:s/>(2)<text:s/>ανώτερα<text:s/>μονοπρόσωπα<text:s/>διοικητικά<text:s/>όργανα<text:s/>της<text:s/>Υπηρεσίας.<text:s/>Όπου<text:s/>δεν<text:s/>υπάρχει<text:s/>δεύτερος<text:s/>ιεραρχικά<text:s/>προϊστάμενος,<text:s/>την<text:s/>αξιολόγηση<text:s/>διενεργεί<text:s/>αποκλειστικά<text:s/>ο<text:s/>ένας.</text:span></text:p>
      <text:p text:style-name="P117"><text:span text:style-name="T117_1">2.</text:span><text:span text:style-name="T117_2"><text:s/>Ως<text:s/>προϊστάμενοι<text:s/>κατά<text:s/>την<text:s/>έννοια<text:s/>της<text:s/>παραγράφου<text:s/>1<text:s/>νοούνται<text:s/>οι<text:s/>πολιτικοί<text:s/>υπάλληλοι<text:s/>με<text:s/>σχέση<text:s/>εργασίας<text:s/>δημοσίου<text:s/>δικαίου<text:s/>ή<text:s/>ιδιωτικού<text:s/>δικαίου<text:s/>αορίστου<text:s/>χρόνου<text:s/>ή<text:s/>αξιωματικοί<text:s/>των<text:s/>Ενόπλων<text:s/>Δυνάμεων<text:s/>και<text:s/>των<text:s/>Σωμάτων<text:s/>Ασφαλείας,<text:s/>που<text:s/>κατέχουν<text:s/>θέση,<text:s/>η<text:s/>οποία<text:s/>αποτελεί<text:s/>την<text:s/>κορυφή<text:s/>της<text:s/>οικείας<text:s/>οργανικής<text:s/>μονάδας,<text:s/>καθώς<text:s/>και<text:s/>οι<text:s/>μετακλητοί<text:s/>ή<text:s/>με<text:s/>θητεία<text:s/>υπάλληλοι,<text:s/>οι<text:s/>οποίοι<text:s/>κατέχουν<text:s/>τέτοια<text:s/>θέση<text:s/>βάσει<text:s/>ειδικών<text:s/>διατάξεων,<text:s/>συμπεριλαμβανομένων<text:s/>και<text:s/>των<text:s/>νομίμων<text:s/>αναπληρωτών<text:s/>τους.</text:span></text:p>
      <text:p text:style-name="P118"><text:span text:style-name="T118_1">3.</text:span><text:span text:style-name="T118_2"><text:s/>Προκειμένου<text:s/>για<text:s/>αυτοτελείς<text:s/>υπηρεσιακές<text:s/>μονάδες<text:s/>αποκεντρωμένων<text:s/>ή<text:s/>αυτοτελών<text:s/>δημοσίων<text:s/>υπηρεσιών<text:s/>ή<text:s/>Ν.Π.Δ.Δ.,<text:s/>ο<text:s/>Γενικός<text:s/>ή<text:s/>Ειδικός<text:s/>Γραμματέας<text:s/>ή<text:s/>ο<text:s/>Συντονιστής<text:s/>Αποκεντρωμένης<text:s/>Διοίκησης<text:s/>ή<text:s/>το<text:s/>μονομελές<text:s/>όργανο<text:s/>διοίκησης<text:s/>και,<text:s/>αν<text:s/>δεν<text:s/>υπάρχει,<text:s/>ο<text:s/>πρόεδρος<text:s/>του<text:s/>συλλογικού<text:s/>οργάνου<text:s/>διοίκησης,<text:s/>συντάσσουν<text:s/>εκθέσεις<text:s/>αξιολόγησης<text:s/>για<text:s/>τους<text:s/>προϊσταμένους<text:s/>οργανικών<text:s/>μονάδων<text:s/>που<text:s/>υπάγονται<text:s/>απευθείας<text:s/>σε<text:s/>αυτούς<text:s/>και<text:s/>για<text:s/>τους<text:s/>υπαλλήλους<text:s/>που<text:s/>υπηρετούν<text:s/>στο<text:s/>γραφείο<text:s/>τους<text:s/>ή<text:s/>υπάγονται<text:s/>σε<text:s/>αυτούς.</text:span></text:p>
      <text:p text:style-name="P119"><text:span text:style-name="T119_1">4.</text:span><text:span text:style-name="T119_2"><text:s/>Οι<text:s/>εκθέσεις<text:s/>αξιολόγησης<text:s/>των<text:s/>υπαλλήλων<text:s/>που<text:s/>υπάγονται<text:s/>στο<text:s/>πεδίο<text:s/>εφαρμογής<text:s/>του<text:s/>παρόντος<text:s/>και<text:s/>υπηρετούν<text:s/>σε<text:s/>γραφείο<text:s/>Υπουργού,<text:s/>Αναπληρωτή<text:s/>Υπουργού<text:s/>ή<text:s/>Υφυπουργού<text:s/>συντάσσονται<text:s/>από<text:s/>τον<text:s/>Διευθυντή<text:s/>του<text:s/>οικείου<text:s/>Γραφείου.<text:s/>Εάν<text:s/>δεν<text:s/>υπάρχει<text:s/>Διευθυντής,<text:s/>οι<text:s/>εκθέσεις<text:s/>αξιολόγησης<text:s/>συντάσσονται<text:s/>από<text:s/>τον<text:s/>Υπουργό,<text:s/>τον<text:s/>Αναπληρωτή<text:s/>Υπουργό<text:s/>ή<text:s/>τον<text:s/>Υφυπουργό.<text:s/>Η<text:s/>έκθεση<text:s/>αξιολόγησης<text:s/>του<text:s/>Διευθυντή<text:s/>του<text:s/>Γραφείου<text:s/>του<text:s/>Υπουργού,<text:s/>Αναπληρωτή<text:s/>Υπουργού<text:s/>ή<text:s/>Υφυπουργού<text:s/>συντάσσεται<text:s/>από<text:s/>τον<text:s/>οικείο<text:s/>Υπουργό,<text:s/>τον<text:s/>Αναπληρωτή<text:s/>Υπουργό<text:s/>ή<text:s/>τον<text:s/>Υφυπουργό,<text:s/>εφόσον<text:s/>αυτός<text:s/>υπάγεται<text:s/>στις<text:s/>διατάξεις<text:s/>του<text:s/>παρόντος.</text:span></text:p>
      <text:p text:style-name="P120"><text:span text:style-name="T120_1">5.</text:span><text:span text:style-name="T120_2"><text:s/>Οι<text:s/>εκθέσεις<text:s/>αξιολόγησης<text:s/>προϊσταμένων<text:s/>αυτοτελών<text:s/>οργανικών<text:s/>μονάδων<text:s/>επιπέδου<text:s/>Διεύθυνσης<text:s/>ή<text:s/>Τμήματος,<text:s/>οι<text:s/>οποίες<text:s/>υπάγονται<text:s/>απευθείας<text:s/>σε<text:s/>Υπουργό,<text:s/>Αναπληρωτή<text:s/>Υπουργό<text:s/>ή<text:s/>Υφυπουργό<text:s/>συντάσσονται<text:s/>από<text:s/>τους<text:s/>τελευταίους.</text:span></text:p>
      <text:p text:style-name="P121"><text:span text:style-name="T121_1">6.</text:span><text:span text:style-name="T121_2"><text:s/>Οι<text:s/>εκθέσεις<text:s/>αξιολόγησης<text:s/>των<text:s/>προϊσταμένων<text:s/>διευθύνσεων,<text:s/>αυτοτελών<text:s/>τμημάτων<text:s/>ή<text:s/>αυτοτελών<text:s/>γραφείων<text:s/>καθώς<text:s/>και<text:s/>των<text:s/>υπαλλήλων<text:s/>των<text:s/>υπηρεσιών<text:s/>Ο.Τ.Α.<text:s/>α΄<text:s/>και<text:s/>β΄<text:s/>βαθμού<text:s/>συντάσσονται<text:s/>από<text:s/>τον<text:s/>Δήμαρχο<text:s/>και<text:s/>τον<text:s/>Περιφερειάρχη<text:s/>αντίστοιχα,<text:s/>εφόσον<text:s/>οι<text:s/>πιο<text:s/>πάνω<text:s/>υπάλληλοι<text:s/>υπάγονται<text:s/>απευθείας<text:s/>σε<text:s/>αυτούς.</text:span></text:p>
      <text:p text:style-name="P122"><text:span text:style-name="T122_1">7.</text:span><text:span text:style-name="T122_2"><text:s/>Για<text:s/>τους<text:s/>αποσπασμένους<text:s/>υπαλλήλους<text:s/>συντάσσονται<text:s/>εκθέσεις<text:s/>αξιολόγησης<text:s/>από<text:s/>τους<text:s/>προϊσταμένους<text:s/>των<text:s/>υπηρεσιών,<text:s/>στις<text:s/>οποίες<text:s/>είναι<text:s/>αποσπασμένοι,<text:s/>εφόσον<text:s/>υπάγονται<text:s/>στο<text:s/>πεδίο<text:s/>εφαρμογής<text:s/>του<text:s/>παρόντος.<text:s/>Ειδικά<text:s/>ως<text:s/>προς<text:s/>τους<text:s/>αποσπασμένους<text:s/>υπαλλήλους<text:s/>σε<text:s/>γραφεία<text:s/>βουλευτών<text:s/>ή<text:s/>Ελλήνων<text:s/>βουλευτών<text:s/>του<text:s/>ευρωπαϊκού<text:s/>Κοινοβουλίου,<text:s/>αξιολογητής<text:s/>θεωρείται<text:s/>ο<text:s/>οικείος<text:s/>βουλευτής<text:s/>ή<text:s/>ευρωβουλευτής.<text:s/>Στην<text:s/>περίπτωση<text:s/>αυτή<text:s/>δεν<text:s/>εφαρμόζονται<text:s/>οι<text:s/>διατάξεις<text:s/>των<text:s/>άρθρων<text:s/>20,<text:s/>22,<text:s/>23<text:s/>και<text:s/>24.<text:s/>8.<text:s/>Κάθε<text:s/>αξιολογητής<text:s/>υποχρεούται<text:s/>να<text:s/>συντάσσει<text:s/>εκθέσεις<text:s/>αξιολόγησης<text:s/>για<text:s/>όλους<text:s/>τους<text:s/>υπαλλήλους<text:s/>αρμοδιότητας<text:s/>του,<text:s/>εφόσον<text:s/>προΐστατο<text:s/>αυτών<text:s/>κατά<text:s/>το<text:s/>προηγούμενο<text:s/>έτος<text:s/>για<text:s/>πέντε<text:s/>(5)<text:s/>τουλάχιστον<text:s/>μήνες,<text:s/>ανεξάρτητα<text:s/>αν<text:s/>είχε<text:s/>τοποθετηθεί<text:s/>με<text:s/>σχετική<text:s/>απόφαση<text:s/>ή<text:s/>όχι,<text:s/>έστω<text:s/>και<text:s/>αν<text:s/>κατά<text:s/>το<text:s/>χρόνο<text:s/>σύνταξης<text:s/>των<text:s/>εκθέσεων<text:s/>υπηρετεί<text:s/>σε<text:s/>άλλη<text:s/>υπηρεσία,<text:s/>με<text:s/>την<text:s/>επιφύλαξη<text:s/>του<text:s/>εδαφίου<text:s/>β΄,<text:s/>περίπτωση<text:s/>γ'<text:s/>της<text:s/>παραγράφου<text:s/>2<text:s/>του<text:s/>επόμενου<text:s/>άρθρου.</text:span></text:p>
      <text:h text:style-name="P123" text:outline-level="6"><text:span text:style-name="T123_1">Άρθρο<text:s/>16</text:span></text:h>
      <text:h text:style-name="P124" text:outline-level="6"><text:span text:style-name="T124_1">Έκθεση<text:s/>αξιολόγησης</text:span></text:h>
      <text:p text:style-name="P125"><text:span text:style-name="T125_1">1.</text:span><text:span text:style-name="T125_2"><text:s/>Η<text:s/>έκθεση<text:s/>αξιολόγησης<text:s/>περιλαμβάνει<text:s/>τουλάχιστον:<text:s/>α)<text:s/>Τους<text:s/>τίτλους<text:s/>σπουδών<text:s/>του<text:s/>υπαλλήλου,<text:s/>καθώς<text:s/>και<text:s/>τις<text:s/>δραστηριότητες<text:s/>επιμόρφωσης<text:s/>κατά<text:s/>το<text:s/>έτος<text:s/>στο<text:s/>οποίο<text:s/>αναφέρεται<text:s/>η<text:s/>αξιολόγηση.</text:span></text:p>
      <text:p text:style-name="P126"><text:span text:style-name="T126_1">β)</text:span><text:span text:style-name="T126_2"><text:tab/></text:span><text:span text:style-name="T126_3">Συνοπτική<text:s/>περιγραφή<text:s/>του<text:s/>έργου<text:s/>που<text:s/>επιτελέσθη-<text:s/>κε<text:s/>από<text:s/>την<text:s/>οργανική<text:s/>μονάδα<text:s/>(Διεύθυνση,<text:s/>Τμήμα)<text:s/>στην<text:s/>οποία<text:s/>ανήκει<text:s/>ο<text:s/>αξιολογούμενος,<text:s/>κατά<text:s/>την<text:s/>περίοδο<text:s/>που<text:s/>αξιολογείται.</text:span></text:p>
      <text:p text:style-name="P127"><text:span text:style-name="T127_1">γ)</text:span><text:span text:style-name="T127_2"><text:tab/></text:span><text:span text:style-name="T127_3">Συνοπτική<text:s/>περιγραφή<text:s/>του<text:s/>έργου<text:s/>που<text:s/>επιτελέσθηκε<text:s/>από<text:s/>τον<text:s/>αξιολογούμενο,<text:s/>κατά<text:s/>την<text:s/>περίοδο<text:s/>που<text:s/>αξιολογείται.</text:span></text:p>
      <text:p text:style-name="P128"><text:span text:style-name="T128_1">δ)</text:span><text:span text:style-name="T128_2"><text:tab/></text:span><text:span text:style-name="T128_3">Τα<text:s/>στοιχεία<text:s/>της<text:s/>συμβουλευτικής<text:s/>συνέντευξης<text:s/>του<text:s/>άρθρου<text:s/>19.</text:span></text:p>
      <text:p text:style-name="P129"><text:span text:style-name="T129_1">ε)</text:span><text:span text:style-name="T129_2"><text:tab/></text:span><text:span text:style-name="T129_3">Τη<text:s/>βαθμολογία<text:s/>του<text:s/>αξιολογούμενου<text:s/>βάσει<text:s/>των<text:s/>κριτηρίων<text:s/>των<text:s/>επόμενων<text:s/>παραγράφων.</text:span></text:p>
      <text:p text:style-name="P130"><text:span text:style-name="T130_1">2.</text:span><text:span text:style-name="T130_2"><text:s/>α)<text:s/>Οι<text:s/>εκθέσεις<text:s/>αξιολόγησης<text:s/>συντάσσονται<text:s/>από<text:s/>τους<text:s/>αρμόδιους<text:s/>αξιολογητές<text:s/>υποχρεωτικά<text:s/>εντός<text:s/>του<text:s/>πρώτου<text:s/>τριμήνου<text:s/>κάθε<text:s/>έτους.</text:span></text:p>
      <text:p text:style-name="P131"><text:span text:style-name="T131_1">β)</text:span><text:span text:style-name="T131_2"><text:tab/></text:span><text:span text:style-name="T131_3">Η<text:s/>προθεσμία<text:s/>της<text:s/>περίπτωσης<text:s/>α΄<text:s/>ισχύει<text:s/>και<text:s/>για<text:s/>τους<text:s/>αξιολογητές<text:s/>που<text:s/>απέβαλαν<text:s/>την<text:s/>ιδιότητά<text:s/>τους<text:s/>αυτή<text:s/>πριν<text:s/>από<text:s/>τις<text:s/>31<text:s/>Μαρτίου<text:s/>λόγω<text:s/>τοποθέτησης,<text:s/>μετάθεσης,<text:s/>μετακίνησης,<text:s/>απόσπασης,<text:s/>μετάταξης<text:s/>ή<text:s/>διορισμού<text:s/>σε<text:s/>άλλη<text:s/>υπηρεσία.</text:span></text:p>
      <text:p text:style-name="P132"><text:span text:style-name="T132_1">γ)</text:span><text:span text:style-name="T132_2"><text:tab/></text:span><text:span text:style-name="T132_3">Αν<text:s/>ο<text:s/>προϊστάμενος<text:s/>άσκησε<text:s/>καθήκοντα<text:s/>για<text:s/>πέντε<text:s/>(5)<text:s/>τουλάχιστον<text:s/>μήνες,<text:s/>αλλά<text:s/>η<text:s/>υπαλληλική<text:s/>σχέση<text:s/>λύθηκε<text:s/>λόγω<text:s/>παραίτησης<text:s/>ή<text:s/>αυτοδίκαιης<text:s/>απόλυσης<text:s/>από<text:s/>την<text:s/>υπηρεσία,<text:s/>οι<text:s/>εκθέσεις<text:s/>αξιολόγησης<text:s/>συντάσσονται<text:s/>και<text:s/>υποβάλλονται<text:s/>με<text:s/>μέριμνα<text:s/>της<text:s/>αρμόδιας<text:s/>μονάδας<text:s/>προσωπικού,<text:s/>πριν<text:s/>από<text:s/>την<text:s/>αποχώρησή<text:s/>του.<text:s/>Κατ’<text:s/>εξαίρεση,<text:s/>όταν<text:s/>αξιολογητές<text:s/>είναι<text:s/>ο<text:s/>Υπουργός,<text:s/>ο<text:s/>Αναπληρωτής<text:s/>Υπουργός,<text:s/>ο<text:s/>Υφυπουργός,<text:s/>ο<text:s/>Γενικός<text:s/>ή<text:s/>Ειδικός<text:s/>Γραμματέας,<text:s/>το<text:s/>μονομελές<text:s/>όργανο<text:s/>διοίκησης<text:s/>ή<text:s/>ο<text:s/>πρόεδρος<text:s/>συλλογικού<text:s/>οργάνου<text:s/>διοίκησης<text:s/>ή<text:s/>ο<text:s/>Διευθυντής<text:s/>του<text:s/>Γραφείου<text:s/>του<text:s/>Υπουργού,<text:s/>Αναπληρωτή<text:s/>Υπουργού<text:s/>ή<text:s/>Υφυπουργού,<text:s/>μπορεί<text:s/>να<text:s/>συντάσσεται<text:s/>έκθεση<text:s/>αξιολόγησης<text:s/>και<text:s/>για<text:s/>χρονικό<text:s/>διάστημα<text:s/>τουλάχιστον<text:s/>τριών<text:s/>(3)<text:s/>μηνών<text:s/>υπηρεσίας<text:s/>και<text:s/>σε<text:s/>περίπτωση<text:s/>που<text:s/>οι<text:s/>πιο<text:s/>πάνω<text:s/>αποχωρήσουν<text:s/>από<text:s/>τη<text:s/>θέση<text:s/>τους<text:s/>μπορεί<text:s/>να<text:s/>συντάσσονται<text:s/>εκθέσεις<text:s/>αξιολόγησης<text:s/>μέχρι<text:s/>και<text:s/>εξήντα<text:s/>(60)<text:s/>ημέρες<text:s/>μετά<text:s/>την<text:s/>αποχώρησή<text:s/>τους.</text:span></text:p>
      <text:p text:style-name="P133"><text:span text:style-name="T133_1">δ)</text:span><text:span text:style-name="T133_2"><text:tab/></text:span><text:span text:style-name="T133_3">Σε<text:s/>περίπτωση<text:s/>πραγματικής<text:s/>αδυναμίας<text:s/>του<text:s/>προϊσταμένου<text:s/>που<text:s/>ενεργεί<text:s/>ως<text:s/>αξιολογητής,<text:s/>τις<text:s/>εκθέσεις<text:s/>αξιολόγησης<text:s/>συντάσσει<text:s/>ο<text:s/>νόμιμος<text:s/>αναπληρωτής<text:s/>του,<text:s/>εφόσον<text:s/>αυτός<text:s/>εκτελούσε<text:s/>χρέη<text:s/>αναπληρωτή<text:s/>προϊσταμένου<text:s/>για<text:s/>τουλάχιστον<text:s/>το<text:s/>ένα<text:s/>τρίτο<text:s/>(1/3)<text:s/>της<text:s/>αξιολογικής<text:s/>περιόδου.<text:s/>Σε<text:s/>αντίθετη<text:s/>περίπτωση,<text:s/>καθώς<text:s/>και<text:s/>όταν<text:s/>δεν<text:s/>υπάρχει<text:s/>νόμιμος<text:s/>αναπληρωτής,<text:s/>οι<text:s/>εκθέσεις<text:s/>αξιολόγησης<text:s/>συντάσσονται<text:s/>κατ’<text:s/>εξαίρεση<text:s/>από<text:s/>τον<text:s/>άμεσο<text:s/>προϊστάμενο<text:s/>του<text:s/>αξιολογητή.</text:span></text:p>
      <text:p text:style-name="P134"><text:span text:style-name="T134_1">ε)</text:span><text:span text:style-name="T134_2"><text:tab/></text:span><text:span text:style-name="T134_3">Με<text:s/>την<text:s/>επιφύλαξη<text:s/>των<text:s/>διατάξεων<text:s/>του<text:s/>δεύτερου<text:s/>εδαφίου<text:s/>της<text:s/>περίπτωσης<text:s/>γ΄<text:s/>της<text:s/>παραγράφου<text:s/>2,<text:s/>σε<text:s/>καμία<text:s/>περίπτωση<text:s/>δεν<text:s/>συντάσσεται<text:s/>έκθεση<text:s/>αξιολόγησης<text:s/>για<text:s/>χρονικό<text:s/>διάστημα<text:s/>μικρότερο<text:s/>των<text:s/>πέντε<text:s/>(5)<text:s/>μηνών.</text:span></text:p>
      <text:p text:style-name="P135"><text:span text:style-name="T135_1">3.</text:span><text:span text:style-name="T135_2"><text:s/>α)<text:s/>Αρμόδια<text:s/>για<text:s/>την<text:s/>τήρηση<text:s/>των<text:s/>διαδικασιών<text:s/>αξιολόγησης<text:s/>είναι<text:s/>η<text:s/>οικεία<text:s/>Διεύθυνση<text:s/>Προσωπικού<text:s/>ή<text:s/>Διοικητικού.<text:s/>Αν<text:s/>διαπιστώνεται<text:s/>οποιαδήποτε<text:s/>παράλειψη<text:s/>ή<text:s/>πλημμελής<text:s/>ή<text:s/>μη<text:s/>ορθή<text:s/>συμπλήρωση,<text:s/>η<text:s/>έκθεση<text:s/>αξιολόγησης<text:s/>επιστρέφεται<text:s/>από<text:s/>τον<text:s/>προϊστάμενο<text:s/>της<text:s/>υπηρεσίας<text:s/>διοικητικού<text:s/>ή<text:s/>προσωπικού<text:s/>για<text:s/>σχετική<text:s/>συμπλήρωση<text:s/>ή<text:s/>διόρθωση.</text:span></text:p>
      <text:p text:style-name="P136"><text:span text:style-name="T136_1">β)</text:span><text:span text:style-name="T136_2"><text:tab/></text:span><text:span text:style-name="T136_3">Κάθε<text:s/>έκθεση<text:s/>αξιολόγησης<text:s/>γνωστοποιείται<text:s/>από<text:s/>την<text:s/>αρμόδια<text:s/>υπηρεσία<text:s/>Προσωπικού<text:s/>ή<text:s/>Διοικητικού<text:s/>υποχρεωτικά<text:s/>στον<text:s/>υπάλληλο<text:s/>που<text:s/>αφορά.</text:span></text:p>
      <text:p text:style-name="P137"><text:span text:style-name="T137_1">γ)</text:span><text:span text:style-name="T137_2"><text:tab/></text:span><text:span text:style-name="T137_3">Ο<text:s/>υπάλληλος<text:s/>δικαιούται<text:s/>οποτεδήποτε<text:s/>να<text:s/>ζητεί<text:s/>από<text:s/>την<text:s/>αρμόδια<text:s/>υπηρεσία<text:s/>Προσωπικού<text:s/>ή<text:s/>Διοικητικού<text:s/>και<text:s/>να<text:s/>λαμβάνει<text:s/>πλήρη<text:s/>γνώση<text:s/>ή<text:s/>και<text:s/>αντίγραφο<text:s/>των<text:s/>εκθέσεων<text:s/>αξιολόγησής<text:s/>του,<text:s/>θέτοντας<text:s/>επί<text:s/>του<text:s/>εντύπου<text:s/>της<text:s/>έκθεσης<text:s/>αξιολόγησης<text:s/>την<text:s/>υπογραφή<text:s/>του<text:s/>και<text:s/>την<text:s/>ημερομηνία<text:s/>κατά<text:s/>την<text:s/>οποία<text:s/>έλαβε<text:s/>γνώση.</text:span></text:p>
      <text:p text:style-name="P138"><text:span text:style-name="T138_1">4.</text:span><text:span text:style-name="T138_2"><text:s/>Ο<text:s/>τελικός<text:s/>βαθμός<text:s/>της<text:s/>αξιολόγησης<text:s/>προκύπτει<text:s/>από<text:s/>το<text:s/>μέσο<text:s/>όρο<text:s/>των<text:s/>βαθμολογιών<text:s/>των<text:s/>δύο<text:s/>(2)<text:s/>αξιολογητών.<text:s/>Αν<text:s/>η<text:s/>απόκλιση<text:s/>μεταξύ<text:s/>των<text:s/>δύο<text:s/>(2)<text:s/>αξιολογητών<text:s/>υπερβαίνει<text:s/>τις<text:s/>είκοσι<text:s/>τέσσερις<text:s/>(24)<text:s/>εκατοστιαίες<text:s/>μονάδες,<text:s/>αρμόδια<text:s/>για<text:s/>τη<text:s/>βαθμολόγηση<text:s/>είναι<text:s/>η<text:s/>Ειδική<text:s/>Επιτροπή<text:s/>Αξιολόγησης<text:s/>του<text:s/>άρθρου<text:s/>21,<text:s/>στην<text:s/>οποία<text:s/>παραπέμπονται<text:s/>υποχρεωτικά<text:s/>οι<text:s/>σχετικές<text:s/>εκθέσεις<text:s/>αξιολόγησης.</text:span></text:p>
      <text:p text:style-name="P139"><text:span text:style-name="T139_1">5.</text:span><text:span text:style-name="T139_2"><text:s/>Με<text:s/>απόφαση<text:s/>του<text:s/>Υπουργού<text:s/>Εσωτερικών<text:s/>και<text:s/>Διοικητικής<text:s/>Ανασυγκρότησης<text:s/>ρυθμίζεται<text:s/>κάθε<text:s/>θέμα<text:s/>σχετικό<text:s/>με<text:s/>τη<text:s/>μορφή<text:s/>και<text:s/>το<text:s/>περιεχόμενο<text:s/>των<text:s/>Εντύπων<text:s/>Έκθεσης<text:s/>Αξιολόγησης.</text:span></text:p>
      <text:h text:style-name="P140" text:outline-level="6"><text:span text:style-name="T140_1">Άρθρο<text:s/>17</text:span></text:h>
      <text:h text:style-name="P141" text:outline-level="6"><text:span text:style-name="T141_1">Κριτήρια<text:s/>και<text:s/>διαδικασία<text:s/>αξιολόγησης<text:s/>υπαλλήλων</text:span></text:h>
      <text:p text:style-name="P142"><text:span text:style-name="T142_1">1.</text:span><text:span text:style-name="T142_2"><text:s/>Τα<text:s/>κριτήρια<text:s/>αξιολόγησης<text:s/>των<text:s/>υπαλλήλων<text:s/>όλων<text:s/>των<text:s/>κατηγοριών<text:s/>κατατάσσονται<text:s/>στις<text:s/>εξής<text:s/>κατηγορίες:</text:span></text:p>
      <text:p text:style-name="P143"><text:span text:style-name="T143_1">Α.<text:s/>Γνώση<text:s/>του<text:s/>αντικειμένου,<text:s/>ενδιαφέρον<text:s/>και<text:s/>δημιουργικότητα</text:span></text:p>
      <text:p text:style-name="P144"><text:span text:style-name="T144_1">Β.<text:s/>Υπηρεσιακές<text:s/>σχέσεις<text:s/>και<text:s/>συμπεριφορά</text:span></text:p>
      <text:p text:style-name="P145"><text:span text:style-name="T145_1">Γ.<text:s/>Αποτελεσματικότητα</text:span></text:p>
      <text:p text:style-name="P146"><text:span text:style-name="T146_1">2.</text:span><text:span text:style-name="T146_2"><text:s/>Κάθε<text:s/>κατηγορία<text:s/>κριτηρίων<text:s/>αναλύεται<text:s/>σε<text:s/>επιμέρους<text:s/>κριτήρια,<text:s/>ως<text:s/>ακολούθως:</text:span></text:p>
      <text:p text:style-name="P147"><text:span text:style-name="T147_1">Α.<text:s/>ΓΝΩΣΗ<text:s/>ΤΟΥ<text:s/>ΑΝΤΙΚΕΙΜΕΝΟΥ,<text:s/>ΕΝΔΙΑΦΕΡΟΝ<text:s/>ΚΑΙ<text:s/>ΔΗΜΙΟΥΡΓΙΚΟΤΗΤΑ</text:span></text:p>
      <text:p text:style-name="P148"><text:span text:style-name="T148_1">α)</text:span><text:span text:style-name="T148_2"><text:tab/></text:span><text:span text:style-name="T148_3">Διοικητική<text:s/>ικανότητα,<text:s/>επαγγελματική<text:s/>επάρκεια,<text:s/>δυνατότητα<text:s/>εφαρμογής<text:s/>των<text:s/>γνώσεων<text:s/>και<text:s/>της<text:s/>εμπειρίας<text:s/>κατά<text:s/>την<text:s/>εκτέλεση<text:s/>των<text:s/>καθηκόντων<text:s/>του<text:s/>υπαλλήλου.</text:span></text:p>
      <text:p text:style-name="P149"><text:span text:style-name="T149_1">β)</text:span><text:span text:style-name="T149_2"><text:tab/></text:span><text:span text:style-name="T149_3">Ολοκληρωμένη<text:s/>γνώση<text:s/>του<text:s/>διοικητικού<text:s/>έργου<text:s/>του<text:s/>φορέα<text:s/>(Υπουργείου,<text:s/>αυτοτελούς<text:s/>δημόσιας<text:s/>υπηρεσίας<text:s/>ή<text:s/>Ν.Π.Δ.Δ.).</text:span></text:p>
      <text:p text:style-name="P150"><text:span text:style-name="T150_1">γ)</text:span><text:span text:style-name="T150_2"><text:tab/></text:span><text:span text:style-name="T150_3">Επίδειξη<text:s/>ενδιαφέροντος,<text:s/>ανάπτυξη<text:s/>δεξιοτήτων<text:s/>και<text:s/>αφοσίωση<text:s/>κατά<text:s/>την<text:s/>εκτέλεση<text:s/>των<text:s/>υπηρεσιακών<text:s/>καθηκόντων.</text:span></text:p>
      <text:p text:style-name="P151"><text:span text:style-name="T151_1">δ)</text:span><text:span text:style-name="T151_2"><text:tab/></text:span><text:span text:style-name="T151_3">Πρωτοβουλία,<text:s/>καινοτομίες,<text:s/>ιεράρχηση<text:s/>προτεραιοτήτων,<text:s/>συντονισμός<text:s/>και<text:s/>προγραμματισμός<text:s/>του<text:s/>έργου.</text:span></text:p>
      <text:p text:style-name="P152"><text:span text:style-name="T152_1">ε)</text:span><text:span text:style-name="T152_2"><text:tab/></text:span><text:span text:style-name="T152_3">Εκπόνηση<text:s/>σχετικών<text:s/>μελετών,<text:s/>άρθρων<text:s/>ή<text:s/>προτάσεων<text:s/>και<text:s/>βράβευση<text:s/>τέτοιων<text:s/>εργασιών.</text:span></text:p>
      <text:p text:style-name="P153"><text:span text:style-name="T153_1">στ)</text:span><text:span text:style-name="T153_2"><text:tab/></text:span><text:span text:style-name="T153_3">Ανάληψη<text:s/>ευθυνών<text:s/>και<text:s/>ικανότητα<text:s/>άσκησης<text:s/>πολλαπλών<text:s/>καθηκόντων<text:s/>συναφών<text:s/>προς<text:s/>τη<text:s/>φύση<text:s/>της<text:s/>υπηρεσίας.<text:s/>Ιεράρχηση<text:s/>προτεραιοτήτων,<text:s/>συντονισμός<text:s/>και<text:s/>προγραμματισμός<text:s/>του<text:s/>έργου.</text:span></text:p>
      <text:p text:style-name="P154"><text:span text:style-name="T154_1">Β.<text:s/>ΥΠΗΡΕΣΙΑΚΕΣ<text:s/>ΣΧΕΣΕΙΣ<text:s/>ΚΑΙ<text:s/>ΣΥΜΠΕΡΙΦΟΡΑ</text:span></text:p>
      <text:p text:style-name="P155"><text:span text:style-name="T155_1">ζ)</text:span><text:span text:style-name="T155_2"><text:tab/></text:span><text:span text:style-name="T155_3">Επικοινωνία<text:s/>και<text:s/>άριστη<text:s/>συνεργασία<text:s/>με<text:s/>συνυπηρε-<text:s/>τούντες<text:s/>στην<text:s/>ίδια<text:s/>ή<text:s/>άλλη<text:s/>υπηρεσιακή<text:s/>μονάδα,<text:s/>υπαλλήλους.</text:span></text:p>
      <text:p text:style-name="P156"><text:span text:style-name="T156_1">η)</text:span><text:span text:style-name="T156_2"><text:tab/></text:span><text:span text:style-name="T156_3">Συμπεριφορά<text:s/>προς<text:s/>τους<text:s/>πολίτες,<text:s/>καθώς<text:s/>και<text:s/>άμεση<text:s/>εξυπηρέτηση<text:s/>των<text:s/>αναγκών<text:s/>τους.</text:span></text:p>
      <text:p text:style-name="P157"><text:span text:style-name="T157_1">Γ.<text:s/>ΑΠΟΤΕΛΕΣΜΑΤΙΚΟΤΗΤΑ</text:span></text:p>
      <text:p text:style-name="P158"><text:span text:style-name="T158_1">θ)</text:span><text:span text:style-name="T158_2"><text:tab/></text:span><text:span text:style-name="T158_3">Ποσοτική<text:s/>και<text:s/>ποιοτική<text:s/>εργασιακή<text:s/>απόδοση<text:s/>(ιδίως:<text:s/>διαχείριση<text:s/>κρίσεων,<text:s/>αναβάθμιση<text:s/>εργασιακού<text:s/>περιβάλλοντος,<text:s/>προστιθέμενη<text:s/>αξία<text:s/>διοικητικού<text:s/>έργου).</text:span></text:p>
      <text:p text:style-name="P159"><text:span text:style-name="T159_1">ι)</text:span><text:span text:style-name="T159_2"><text:tab/></text:span><text:span text:style-name="T159_3">Βαθμός<text:s/>επίτευξης<text:s/>των<text:s/>στόχων<text:s/>της<text:s/>ατομικής<text:s/>στοχο-<text:s/>θεσίας<text:s/>και<text:s/>συμμετοχής<text:s/>στη<text:s/>στοχοθεσία<text:s/>του<text:s/>Τμήματος.</text:span></text:p>
      <text:p text:style-name="P160"><text:span text:style-name="T160_1">3.</text:span><text:span text:style-name="T160_2"><text:s/>Στο<text:s/>η΄<text:s/>κριτήριο<text:s/>αξιολογούνται<text:s/>μόνο<text:s/>οι<text:s/>υπάλληλοι<text:s/>που<text:s/>λόγω<text:s/>των<text:s/>αρμοδιοτήτων<text:s/>τους<text:s/>έρχονται<text:s/>σε<text:s/>επικοινωνία<text:s/>με<text:s/>το<text:s/>κοινό.<text:s/>Το<text:s/>ι΄<text:s/>κριτήριο<text:s/>βαθμολογείται<text:s/>μόνο<text:s/>εφόσον<text:s/>έχουν<text:s/>τεθεί<text:s/>στόχοι<text:s/>για<text:s/>το<text:s/>έτος<text:s/>που<text:s/>αφορά<text:s/>η<text:s/>αξιολόγηση.</text:span></text:p>
      <text:p text:style-name="P161"><text:span text:style-name="T161_1">4.</text:span><text:span text:style-name="T161_2"><text:s/>Κάθε<text:s/>επιμέρους<text:s/>κριτήριο<text:s/>αξιολόγησης<text:s/>βαθμολογείται<text:s/>από<text:s/>τους<text:s/>αξιολογητές<text:s/>με<text:s/>ένα<text:s/>ακέραιο<text:s/>βαθμό,<text:s/>που<text:s/>κατά<text:s/>την<text:s/>αντικειμενική<text:s/>κρίση<text:s/>αρμόζει<text:s/>για<text:s/>τον<text:s/>αξιολογούμενο.<text:s/>Η<text:s/>κλίμακα<text:s/>των<text:s/>βαθμών<text:s/>ορίζεται<text:s/>από<text:s/>το<text:s/>0<text:s/>έως<text:s/>το<text:s/>100.</text:span></text:p>
      <text:p text:style-name="P162"><text:span text:style-name="T162_1">5.</text:span><text:span text:style-name="T162_2"><text:s/>Με<text:s/>τους<text:s/>βαθμούς<text:s/>από<text:s/>90<text:s/>έως<text:s/>100<text:s/>βαθμολογούνται<text:s/>οι<text:s/>άριστοι<text:s/>υπάλληλοι,<text:s/>οι<text:s/>οποίοι<text:s/>έχουν<text:s/>επιδείξει<text:s/>όλως<text:s/>εξαιρετική<text:s/>επίδοση<text:s/>στα<text:s/>καθήκοντα<text:s/>τους.<text:s/>Ως<text:s/>όλως<text:s/>εξαιρετική<text:s/>επίδοση<text:s/>νοείται<text:s/>η<text:s/>προσφορά<text:s/>έργου<text:s/>υψηλού<text:s/>επιπέδου<text:s/>από<text:s/>τον<text:s/>αξιολογούμενο,<text:s/>από<text:s/>το<text:s/>οποίο<text:s/>προέκυψε<text:s/>σημαντικό<text:s/>όφελος<text:s/>για<text:s/>την<text:s/>Υπηρεσία.<text:s/>Για<text:s/>τη<text:s/>βαθμολογία<text:s/>με<text:s/>βαθμό<text:s/>90<text:s/>και<text:s/>άνω<text:s/>απαιτείται<text:s/>ειδική<text:s/>αιτιολογία<text:s/>της<text:s/>βαθμολογίας<text:s/>αυτής<text:s/>για<text:s/>τα<text:s/>κριτήρια<text:s/>αξιολόγησης,<text:s/>με<text:s/>καταγραφή<text:s/>πραγματικών<text:s/>στοιχείων<text:s/>και<text:s/>δεδομένων<text:s/>που<text:s/>τη<text:s/>στοιχειοθετούν<text:s/>και<text:s/>εξετάζεται<text:s/>υποχρεωτικά<text:s/>από<text:s/>την<text:s/>Ειδική<text:s/>Επιτροπή<text:s/>Αξιολόγησης<text:s/>του<text:s/>άρθρου<text:s/>21,<text:s/>η<text:s/>οποία<text:s/>είτε<text:s/>οριστικοποιεί<text:s/>τη<text:s/>βαθμολογία<text:s/>είτε<text:s/>τη<text:s/>διορθώνει<text:s/>με<text:s/>παράθεση<text:s/>πλήρους<text:s/>αιτιολογίας.</text:span></text:p>
      <text:p text:style-name="P163"><text:span text:style-name="T163_1">6.</text:span><text:span text:style-name="T163_2"><text:s/>Με<text:s/>τους<text:s/>βαθμούς<text:s/>από<text:s/>75<text:s/>έως<text:s/>89<text:s/>βαθμολογούνται<text:s/>οι<text:s/>πολύ<text:s/>επαρκείς<text:s/>υπάλληλοι,<text:s/>οι<text:s/>οποίοι<text:s/>μπορούν<text:s/>να<text:s/>αντα-<text:s/>ποκριθούν<text:s/>πλήρως<text:s/>στις<text:s/>απαιτήσεις<text:s/>της<text:s/>υπηρεσίας<text:s/>τους,<text:s/>να<text:s/>αντιμετωπίσουν<text:s/>κάθε<text:s/>υπηρεσιακό<text:s/>ζήτημα<text:s/>και<text:s/>περι-<text:s/>στασιακά<text:s/>μόνο<text:s/>ενδεχομένως<text:s/>να<text:s/>χρειάζονται<text:s/>ελάχιστη<text:s/>υποβοήθηση<text:s/>στο<text:s/>έργο<text:s/>τους.</text:span></text:p>
      <text:p text:style-name="P164"><text:span text:style-name="T164_1">7.</text:span><text:span text:style-name="T164_2"><text:s/>Με<text:s/>τους<text:s/>βαθμούς<text:s/>από<text:s/>60<text:s/>έως<text:s/>74<text:s/>βαθμολογούνται<text:s/>οι<text:s/>επαρκείς<text:s/>υπάλληλοι<text:s/>που<text:s/>επιδιώκουν<text:s/>σταθερά<text:s/>να<text:s/>αντα-<text:s/>ποκριθούν<text:s/>στις<text:s/>απαιτήσεις<text:s/>της<text:s/>υπηρεσίας,<text:s/>αλλά<text:s/>δεν<text:s/>ανταποκρίνονται<text:s/>στα<text:s/>παραπάνω<text:s/>κριτήρια.</text:span></text:p>
      <text:p text:style-name="P165"><text:span text:style-name="T165_1">8.</text:span><text:span text:style-name="T165_2"><text:s/>Με<text:s/>τους<text:s/>βαθμούς<text:s/>από<text:s/>50<text:s/>έως<text:s/>59<text:s/>βαθμολογούνται<text:s/>οι<text:s/>μερικώς<text:s/>επαρκείς<text:s/>υπάλληλοι,<text:s/>οι<text:s/>οποίοι<text:s/>αποδίδουν<text:s/>κάτω<text:s/>του<text:s/>συνηθισμένου<text:s/>μέτρου<text:s/>και<text:s/>μπορεί<text:s/>να<text:s/>χρειάζονται<text:s/>υποβοήθηση<text:s/>στο<text:s/>έργο<text:s/>τους.</text:span></text:p>
      <text:p text:style-name="P166"><text:span text:style-name="T166_1">9.</text:span><text:span text:style-name="T166_2"><text:s/>Με<text:s/>τους<text:s/>βαθμούς<text:s/>από<text:s/>40<text:s/>έως<text:s/>49<text:s/>βαθμολογούνται<text:s/>οι<text:s/>μέτριοι<text:s/>υπάλληλοι,<text:s/>οι<text:s/>οποίοι<text:s/>κατά<text:s/>κανόνα<text:s/>χρειάζονται<text:s/>υποβοήθηση<text:s/>στο<text:s/>έργο<text:s/>τους.</text:span></text:p>
      <text:p text:style-name="P167"><text:span text:style-name="T167_1">10.</text:span><text:span text:style-name="T167_2"><text:s/>Με<text:s/>τους<text:s/>βαθμούς<text:s/>από<text:s/>25<text:s/>έως<text:s/>39<text:s/>βαθμολογούνται<text:s/>οι<text:s/>ανεπαρκείς<text:s/>υπάλληλοι.</text:span></text:p>
      <text:p text:style-name="P168"><text:span text:style-name="T168_1">11.</text:span><text:span text:style-name="T168_2"><text:s/>Με<text:s/>τους<text:s/>βαθμούς<text:s/>0<text:s/>έως<text:s/>24<text:s/>βαθμολογούνται<text:s/>οι<text:s/>ακατάλληλοι<text:s/>για<text:s/>τη<text:s/>συγκεκριμένη<text:s/>υπηρεσία<text:s/>υπάλληλοι.</text:span></text:p>
      <text:p text:style-name="P169"><text:span text:style-name="T169_1">12.</text:span><text:span text:style-name="T169_2"><text:s/>Βαθμολογία<text:s/>κάτω<text:s/>του<text:s/>βαθμού<text:s/>εξήντα<text:s/>(60)<text:s/>πρέπει<text:s/>υποχρεωτικά<text:s/>να<text:s/>αιτιολογείται<text:s/>ειδικά<text:s/>και<text:s/>να<text:s/>θεμελιώνεται<text:s/>σε<text:s/>πραγματικά<text:s/>περιστατικά<text:s/>και<text:s/>αντικειμενικά<text:s/>στοιχεία<text:s/>και<text:s/>δεδομένα<text:s/>του<text:s/>προσωπικού<text:s/>Μητρώου<text:s/>του<text:s/>υπαλλήλου,<text:s/>όπως<text:s/>η<text:s/>επιβολή<text:s/>πειθαρχικών<text:s/>ποινών,<text:s/>δυσμενών<text:s/>παρατηρήσεων<text:s/>των<text:s/>προϊσταμένων<text:s/>του<text:s/>ή<text:s/>άλλων<text:s/>αντικειμενικών<text:s/>στοιχείων<text:s/>που<text:s/>να<text:s/>καταδεικνύουν<text:s/>προδή-<text:s/>λως<text:s/>μειωμένη<text:s/>ανταπόκριση<text:s/>στα<text:s/>υπηρεσιακά<text:s/>καθήκοντα.<text:s/>Εάν<text:s/>ελλείπουν<text:s/>παρόμοια<text:s/>υποστηρικτικά<text:s/>στοιχεία<text:s/>της<text:s/>δυσμενούς<text:s/>βαθμολογίας,<text:s/>ο<text:s/>υπάλληλος<text:s/>έχει<text:s/>δικαίωμα<text:s/>να<text:s/>ασκήσει<text:s/>ένσταση<text:s/>στην<text:s/>Ειδική<text:s/>Επιτροπή<text:s/>Αξιολόγησης<text:s/>που<text:s/>προβλέπεται<text:s/>στο<text:s/>άρθρο<text:s/>21,<text:s/>σύμφωνα<text:s/>με<text:s/>τα<text:s/>άρθρα<text:s/>20<text:s/>και<text:s/>21.</text:span></text:p>
      <text:p text:style-name="P170"><text:span text:style-name="T170_1">13.</text:span><text:span text:style-name="T170_2"><text:s/>α)<text:s/>Το<text:s/>κριτήριο<text:s/>ι΄<text:s/>βαθμολογείται<text:s/>ανάλογα<text:s/>με<text:s/>το<text:s/>βαθμό<text:s/>ανταπόκρισης<text:s/>των<text:s/>υπαλλήλων<text:s/>στη<text:s/>στοχοθεσία<text:s/>του<text:s/>τμήματος<text:s/>και<text:s/>στην<text:s/>ατομική<text:s/>τους<text:s/>στοχοθεσία<text:s/>και<text:s/>απαιτείται<text:s/>πάντοτε<text:s/>ειδική<text:s/>και<text:s/>τεκμηριωμένη<text:s/>αιτιολογία.<text:s/>Πριν<text:s/>από<text:s/>τη<text:s/>βαθμολόγηση<text:s/>του<text:s/>κριτηρίου<text:s/>αυτού<text:s/>προηγείται,<text:s/>σύμφωνα<text:s/>με<text:s/>τα<text:s/>οριζόμενα<text:s/>στο<text:s/>άρθρο<text:s/>23,<text:s/>υπό<text:s/>την<text:s/>ευθύνη<text:s/>και<text:s/>την<text:s/>προεδρία<text:s/>του<text:s/>οικείου<text:s/>προϊσταμένου<text:s/>Διεύθυνσης<text:s/>σύγκληση<text:s/>της<text:s/>Ολομέλειας<text:s/>του<text:s/>Τμήματος<text:s/>για<text:s/>τη<text:s/>συλλογική<text:s/>αξιολόγηση<text:s/>και<text:s/>ατομική<text:s/>αυτοαξιολόγηση<text:s/>κάθε<text:s/>υπαλλήλου,<text:s/>σε<text:s/>σχέση<text:s/>με<text:s/>τη<text:s/>στοχοθεσία<text:s/>του.<text:s/>Η<text:s/>αυτοαξιολόγηση<text:s/>δεν<text:s/>καταλήγει<text:s/>σε<text:s/>πρόταση<text:s/>βαθμολογίας<text:s/>κάθε<text:s/>υπαλλήλου,<text:s/>αλλά<text:s/>εντοπίζει<text:s/>προβλήματα<text:s/>και<text:s/>επιτεύγματα<text:s/>του<text:s/>τμήματος<text:s/>και<text:s/>λαμβάνεται<text:s/>υπόψη<text:s/>από<text:s/>τον<text:s/>αξιολογητή<text:s/>για<text:s/>τη<text:s/>διαμόρφωση<text:s/>της<text:s/>αιτιολογίας<text:s/>της<text:s/>βαθμολογίας<text:s/>του.</text:span></text:p>
      <text:p text:style-name="P171"><text:span text:style-name="T171_1">β)</text:span><text:span text:style-name="T171_2"><text:tab/></text:span><text:span text:style-name="T171_3">Κατά<text:s/>την<text:s/>πρώτη<text:s/>εφαρμογή<text:s/>του<text:s/>παρόντος,<text:s/>το<text:s/>εν<text:s/>λόγω<text:s/>κριτήριο<text:s/>δε<text:s/>βαθμολογείται,<text:s/>αν<text:s/>δεν<text:s/>έχει<text:s/>προηγηθεί<text:s/>διαδικασία<text:s/>στοχοθεσίας,<text:s/>σύμφωνα<text:s/>με<text:s/>το<text:s/>νόμο<text:s/>αυτόν.</text:span></text:p>
      <text:p text:style-name="P172"><text:span text:style-name="T172_1">14.</text:span><text:span text:style-name="T172_2"><text:s/>Μετά<text:s/>την<text:s/>οριστικοποίηση<text:s/>των<text:s/>εκθέσεων<text:s/>αξιολόγησης,<text:s/>η<text:s/>αρμόδια<text:s/>Διεύθυνση<text:s/>Προσωπικού/Διοικητικού<text:s/>γνωστοποιεί<text:s/>την<text:s/>έκθεση<text:s/>αξιολόγησης<text:s/>στον<text:s/>αξιολογούμενο.</text:span></text:p>
      <text:p text:style-name="P173"><text:span text:style-name="T173_1">15.</text:span><text:span text:style-name="T173_2"><text:s/>Στο<text:s/>Υπουργείο<text:s/>Εσωτερικών<text:s/>και<text:s/>Διοικητικής<text:s/>Ανασυγκρότησης<text:s/>συνιστάται<text:s/>Διεύθυνση<text:s/>Παρακολούθησης<text:s/>και<text:s/>Στατιστικής<text:s/>Ανάλυσης<text:s/>των<text:s/>Βαθμολογιών<text:s/>Αξιολόγησης<text:s/>υπό<text:s/>τη<text:s/>Γενική<text:s/>Διεύθυνση<text:s/>Διοίκησης<text:s/>Ανθρώπινου<text:s/>Δυναμικού.<text:s/>Η<text:s/>Διεύθυνση<text:s/>Παρακολούθησης<text:s/>και<text:s/>Στατιστικής<text:s/>Ανάλυσης<text:s/>των<text:s/>Βαθμολογιών<text:s/>Αξιολόγησης<text:s/>παρακολουθεί<text:s/>και<text:s/>διαχειρίζεται<text:s/>στατιστικά<text:s/>δεδομένα<text:s/>και<text:s/>χρονοσειρές<text:s/>δεδομένων<text:s/>και<text:s/>συντάσσει<text:s/>εκθέσεις<text:s/>ανάλυσης<text:s/>δεδομένων<text:s/>των<text:s/>βαθμολογιών<text:s/>αξιολόγησης.<text:s/>Όπου<text:s/>παρατηρείται<text:s/>συστηματική<text:s/>εμφάνιση<text:s/>ακραίων<text:s/>τιμών<text:s/>βαθμολόγησης,<text:s/>είτε<text:s/>υψηλών<text:s/>είτε<text:s/>χαμηλών,<text:s/>μπορεί<text:s/>με<text:s/>απόφαση<text:s/>του<text:s/>Κυβερνητικού<text:s/>Συμβουλίου<text:s/>Μεταρρύθμισης,<text:s/>κατόπιν<text:s/>σχετικής<text:s/>εισήγησης<text:s/>της<text:s/>Διεύθυνσης<text:s/>Παρακολούθησης<text:s/>και<text:s/>Στατιστικής<text:s/>Ανάλυσης<text:s/>των<text:s/>Βαθμολογιών<text:s/>Αξιολόγησης,<text:s/>να<text:s/>εφαρμόζεται<text:s/>«συντελεστής<text:s/>διόρθωσης».<text:s/>Με<text:s/>επιμέλεια<text:s/>της<text:s/>Διεύθυνσης<text:s/>Παρακολούθησης<text:s/>και<text:s/>Στατιστικής<text:s/>Ανάλυσης<text:s/>των<text:s/>Βαθμολογιών<text:s/>Αξιολόγησης<text:s/>εκδίδονται<text:s/>σε<text:s/>ετήσια<text:s/>βάση<text:s/>οδηγίες<text:s/>για<text:s/>τη<text:s/>βαθμολόγηση<text:s/>στο<text:s/>πλαίσιο<text:s/>της<text:s/>αξιολόγησης.</text:span></text:p>
      <text:p text:style-name="P174"><text:span text:style-name="T174_1">16.</text:span><text:span text:style-name="T174_2"><text:s/>Με<text:s/>απόφαση<text:s/>του<text:s/>Υπουργού<text:s/>Εσωτερικών<text:s/>και<text:s/>Διοικητικής<text:s/>Ανασυγκρότησης,<text:s/>η<text:s/>οποία<text:s/>εκδίδεται<text:s/>εντός<text:s/>τριών<text:s/>(3)<text:s/>μηνών<text:s/>από<text:s/>την<text:s/>έναρξη<text:s/>ισχύος<text:s/>του<text:s/>παρόντος,<text:s/>καθορίζονται<text:s/>οι<text:s/>λεπτομέρειες<text:s/>εφαρμογής<text:s/>του<text:s/>άρθρου<text:s/>αυτού.</text:span></text:p>
      <text:h text:style-name="P175" text:outline-level="6"><text:span text:style-name="T175_1">Άρθρο<text:s/>18</text:span></text:h>
      <text:h text:style-name="P176" text:outline-level="6"><text:span text:style-name="T176_1">Κριτήρια<text:s/>και<text:s/>διαδικασία<text:s/>αξιολόγησηςπροϊσταμένων<text:s/>οργανικών<text:s/>μονάδων</text:span></text:h>
      <text:p text:style-name="P177"><text:span text:style-name="T177_1">1.</text:span><text:span text:style-name="T177_2"><text:s/>Τα<text:s/>κριτήρια<text:s/>αξιολόγησης<text:s/>των<text:s/>προϊσταμένων<text:s/>οργανικών<text:s/>μονάδων<text:s/>κατατάσσονται<text:s/>στις<text:s/>εξής<text:s/>κατηγορίες:</text:span></text:p>
      <text:p text:style-name="P178"><text:span text:style-name="T178_1">Α.<text:s/>Γνώση<text:s/>του<text:s/>αντικειμένου,<text:s/>αντίληψη,<text:s/>ενδιαφέρον<text:s/>και<text:s/>δημιουργικότητα<text:s/>Β.<text:s/>Υπηρεσιακές<text:s/>σχέσεις<text:s/>και<text:s/>συμπεριφορά<text:s/>Γ.<text:s/>Διοικητικές<text:s/>ικανότητες<text:s/>Δ.<text:s/>Αποτελεσματικότητα</text:span></text:p>
      <text:p text:style-name="P179"><text:span text:style-name="T179_1">2.</text:span><text:span text:style-name="T179_2"><text:s/>Κάθε<text:s/>κατηγορία<text:s/>κριτηρίων<text:s/>αναλύεται<text:s/>στα<text:s/>εξής<text:s/>επι-<text:s/>μέρους<text:s/>κριτήρια:</text:span></text:p>
      <text:p text:style-name="P180"><text:span text:style-name="T180_1">Α.<text:s/>ΓΝΩΣΗ<text:s/>ΤΟΥ<text:s/>ΑΝΤΙΚΕΙΜΕΝΟΥ,<text:s/>ΑΝΤΙΛΗΨΗ,<text:s/>ΕΝΔΙΑΦΕΡΟΝ<text:s/>ΚΑΙ<text:s/>ΔΗΜΙΟΥΡΓΙΚΟΤΗΤΑ</text:span></text:p>
      <text:p text:style-name="P181"><text:span text:style-name="T181_1">α)</text:span><text:span text:style-name="T181_2"><text:tab/></text:span><text:span text:style-name="T181_3">Επαγγελματική<text:s/>επάρκεια.</text:span></text:p>
      <text:p text:style-name="P182"><text:span text:style-name="T182_1">Αξιολογείται<text:s/>η<text:s/>γνώση<text:s/>του<text:s/>αντικειμένου<text:s/>της<text:s/>δημόσιας<text:s/>διοίκησης,<text:s/>η<text:s/>ικανότητα<text:s/>οργάνωσης<text:s/>του<text:s/>ατομικού<text:s/>και<text:s/>συλλογικού<text:s/>φόρτου<text:s/>εργασίας<text:s/>και<text:s/>η<text:s/>ευθυκρισία.</text:span></text:p>
      <text:p text:style-name="P183"><text:span text:style-name="T183_1">β)</text:span><text:span text:style-name="T183_2"><text:tab/></text:span><text:span text:style-name="T183_3">Αντίληψη<text:s/>και<text:s/>ικανότητα<text:s/>λύσης<text:s/>προβλημάτων.</text:span></text:p>
      <text:p text:style-name="P184"><text:span text:style-name="T184_1">Αξιολογείται<text:s/>η<text:s/>ορθή<text:s/>σύλληψη<text:s/>των<text:s/>προβλημάτων,<text:s/>η<text:s/>ικανότητα<text:s/>αντίληψης<text:s/>σύνθετων<text:s/>καταστάσεων<text:s/>και<text:s/>θέση<text:s/>προτεραιοτήτων,<text:s/>η<text:s/>πρόβλεψη<text:s/>και<text:s/>έγκαιρη<text:s/>αντιμετώπιση<text:s/>συνεπειών<text:s/>και<text:s/>η<text:s/>ορθή<text:s/>διαχείριση<text:s/>κρίσεων.</text:span></text:p>
      <text:p text:style-name="P185"><text:span text:style-name="T185_1">γ)</text:span><text:span text:style-name="T185_2"><text:tab/></text:span><text:span text:style-name="T185_3">Πρωτοβουλία<text:s/>-<text:s/>Καινοτομίες.</text:span></text:p>
      <text:p text:style-name="P186"><text:span text:style-name="T186_1">Αξιολογείται<text:s/>η<text:s/>ανάπτυξη<text:s/>δημιουργικών<text:s/>και<text:s/>πρακτικών<text:s/>λύσεων,<text:s/>η<text:s/>δυνατότητα<text:s/>για<text:s/>συνεχή<text:s/>βελτίωση<text:s/>της<text:s/>απόδοσης<text:s/>και<text:s/>δημιουργικότητας<text:s/>και<text:s/>η<text:s/>εισαγωγή<text:s/>και<text:s/>αποδοχή<text:s/>καινοτόμων<text:s/>μεθόδων.</text:span></text:p>
      <text:p text:style-name="P187"><text:span text:style-name="T187_1">Β.<text:s/>ΥΠΗΡΕΣΙΑΚΕΣ<text:s/>ΣΧΕΣΕΙΣ<text:s/>ΚΑΙ<text:s/>ΣΥΜΠΕΡΙΦΟΡΑ</text:span></text:p>
      <text:p text:style-name="P188"><text:span text:style-name="T188_1">δ)</text:span><text:span text:style-name="T188_2"><text:tab/></text:span><text:span text:style-name="T188_3">Συμπεριφορά<text:s/>προς<text:s/>πολίτες.<text:s/>Εξυπηρέτηση<text:s/>του<text:s/>κοινού.</text:span></text:p>
      <text:p text:style-name="P189"><text:span text:style-name="T189_1">ε)</text:span><text:span text:style-name="T189_2"><text:tab/></text:span><text:span text:style-name="T189_3">Επικοινωνία<text:s/>και<text:s/>συνεργασία<text:s/>με<text:s/>τους<text:s/>προϊσταμένους.<text:s/>στ)<text:s/>Επικοινωνία<text:s/>και<text:s/>συνεργασία<text:s/>με<text:s/>τους<text:s/>υφισταμένους.</text:span></text:p>
      <text:p text:style-name="P190"><text:span text:style-name="T190_1">Αξιολογείται<text:s/>η<text:s/>ικανότητα<text:s/>ακριβούς<text:s/>και<text:s/>σαφούς<text:s/>επικοινωνίας,<text:s/>προφορικής<text:s/>και<text:s/>γραπτής,<text:s/>η<text:s/>ικανότητα<text:s/>διαπραγμάτευσης<text:s/>αλλά<text:s/>και<text:s/>αντίληψης<text:s/>των<text:s/>προβλημάτων<text:s/>επικοινωνίας,<text:s/>η<text:s/>επίδειξη<text:s/>σεβασμού<text:s/>στη<text:s/>διαφορετικότητα.</text:span></text:p>
      <text:p text:style-name="P191"><text:span text:style-name="T191_1">Γ.<text:s/>ΔΙΟΙΚΗΤΙΚΕΣ<text:s/>ΙΚΑΝΟΤΗΤΕΣ</text:span></text:p>
      <text:p text:style-name="P192"><text:span text:style-name="T192_1">ζ)</text:span><text:span text:style-name="T192_2"><text:tab/></text:span><text:span text:style-name="T192_3">Ικανότητα<text:s/>να<text:s/>προγραμματίζει,<text:s/>οργανώνει,<text:s/>συντονίζει<text:s/>και<text:s/>ελέγχει<text:s/>τις<text:s/>εργασίες<text:s/>της<text:s/>μονάδας<text:s/>του.<text:s/>Αξιολογείται<text:s/>η<text:s/>ηγετική<text:s/>ικανότητα,<text:s/>ιδίως<text:s/>ως<text:s/>προς<text:s/>την<text:s/>προετοιμασία<text:s/>μελλοντικών<text:s/>στελεχών<text:s/>και<text:s/>την<text:s/>κατανομή<text:s/>έργου<text:s/>στο<text:s/>προσωπικό<text:s/>ευθύνης<text:s/>τους.</text:span></text:p>
      <text:p text:style-name="P193"><text:span text:style-name="T193_1">η)</text:span><text:span text:style-name="T193_2"><text:tab/></text:span><text:span text:style-name="T193_3">Ικανότητα<text:s/>να<text:s/>καθοδηγεί,<text:s/>ενημερώνει,<text:s/>παρακινεί<text:s/>τους<text:s/>υπαλλήλους,<text:s/>να<text:s/>αναπτύσσει<text:s/>τις<text:s/>επαγγελματικές<text:s/>και<text:s/>προσωπικές<text:s/>ικανότητες<text:s/>και<text:s/>δεξιότητες<text:s/>τους,<text:s/>να<text:s/>παρέχει<text:s/>κίνητρα<text:s/>συνεχούς<text:s/>επιμόρφωσης,<text:s/>να<text:s/>δίνει<text:s/>παραδείγματα<text:s/>εξωστρεφούς<text:s/>παρουσίας<text:s/>σε<text:s/>συνέδρια,<text:s/>ημερίδες<text:s/>και<text:s/>διεθνείς<text:s/>διοργανώσεις.</text:span></text:p>
      <text:p text:style-name="P194"><text:span text:style-name="T194_1">θ)</text:span><text:span text:style-name="T194_2"><text:tab/></text:span><text:span text:style-name="T194_3">Ικανότητα<text:s/>αντικειμενικής<text:s/>και<text:s/>αμερόληπτης<text:s/>αξιολόγησης.</text:span></text:p>
      <text:p text:style-name="P195"><text:span text:style-name="T195_1">ι)</text:span><text:span text:style-name="T195_2"><text:tab/></text:span><text:span text:style-name="T195_3">Ικανότητα<text:s/>λήψης<text:s/>αποτελεσματικών<text:s/>αποφάσεων,<text:s/>ιδίως<text:s/>σε<text:s/>συνθήκες<text:s/>κρίσης.</text:span></text:p>
      <text:p text:style-name="P196"><text:span text:style-name="T196_1">Δ.<text:s/>ΑΠΟΤΕΛΕΣΜΑΤΙΚΟΤΗΤΑ</text:span></text:p>
      <text:p text:style-name="P197"><text:span text:style-name="T197_1">ια)</text:span><text:span text:style-name="T197_2"><text:tab/></text:span><text:span text:style-name="T197_3">Βαθμός<text:s/>επίτευξης<text:s/>των<text:s/>στόχων<text:s/>της<text:s/>ατομικής<text:s/>στο-<text:s/>χοθεσίας.</text:span></text:p>
      <text:p text:style-name="P198"><text:span text:style-name="T198_1">3.</text:span><text:span text:style-name="T198_2"><text:s/>Στο<text:s/>δ΄<text:s/>κριτήριο<text:s/>αξιολογούνται<text:s/>μόνο<text:s/>οι<text:s/>προϊστάμενοι,<text:s/>των<text:s/>οποίων<text:s/>οι<text:s/>οργανικές<text:s/>μονάδες<text:s/>έρχονται<text:s/>σε<text:s/>επικοινωνία<text:s/>με<text:s/>το<text:s/>κοινό.<text:s/>Το<text:s/>ια΄<text:s/>κριτήριο<text:s/>βαθμολογείται<text:s/>μόνον<text:s/>αν<text:s/>έχουν<text:s/>τεθεί<text:s/>στόχοι<text:s/>για<text:s/>το<text:s/>έτος<text:s/>που<text:s/>αφορά<text:s/>η<text:s/>αξιολόγηση.</text:span></text:p>
      <text:p text:style-name="P199"><text:span text:style-name="T199_1">4.</text:span><text:span text:style-name="T199_2"><text:s/>Κάθε<text:s/>επιμέρους<text:s/>κριτήριο<text:s/>αξιολόγησης<text:s/>βαθμολογείται<text:s/>από<text:s/>τους<text:s/>αξιολογητές<text:s/>με<text:s/>ένα<text:s/>ακέραιο<text:s/>βαθμό<text:s/>που,<text:s/>κατά<text:s/>την<text:s/>αντικειμενική<text:s/>κρίση,<text:s/>αρμόζει<text:s/>στο<text:s/>αντίστοιχο<text:s/>κριτήριο<text:s/>για<text:s/>τον<text:s/>αξιολογούμενο.<text:s/>Η<text:s/>κλίμακα<text:s/>των<text:s/>βαθμών<text:s/>ορίζεται<text:s/>από<text:s/>το<text:s/>0<text:s/>έως<text:s/>το<text:s/>100.</text:span></text:p>
      <text:p text:style-name="P200"><text:span text:style-name="T200_1">5.</text:span><text:span text:style-name="T200_2"><text:s/>Με<text:s/>βαθμό<text:s/>από<text:s/>90<text:s/>έως<text:s/>100<text:s/>βαθμολογούνται<text:s/>οι<text:s/>άρι-<text:s/>στοι<text:s/>προϊστάμενοι<text:s/>που<text:s/>έχουν<text:s/>σημειώσει<text:s/>κατά<text:s/>την<text:s/>περίοδο<text:s/>αξιολόγησης<text:s/>όλως<text:s/>εξαιρετική<text:s/>επίδοση.<text:s/>Ως<text:s/>όλως<text:s/>εξαιρετική<text:s/>επίδοση<text:s/>νοείται<text:s/>η<text:s/>υψηλού<text:s/>επιπέδου<text:s/>ικανότητα<text:s/>συντονισμού<text:s/>της<text:s/>οργανικής<text:s/>μονάδας<text:s/>για<text:s/>την<text:s/>επίτευξη<text:s/>συγκεκριμένων<text:s/>προδιαγεγραμμένων<text:s/>στόχων<text:s/>από<text:s/>τους<text:s/>οποίους<text:s/>προέκυψε<text:s/>σημαντικό<text:s/>όφελος<text:s/>για<text:s/>το<text:s/>φορέα.<text:s/>Για<text:s/>τη<text:s/>βαθμολογία<text:s/>με<text:s/>βαθμό<text:s/>από<text:s/>90<text:s/>και<text:s/>πάνω<text:s/>απαιτείται<text:s/>η<text:s/>παράθεση<text:s/>από<text:s/>τους<text:s/>αξιολογητές<text:s/>ειδικής<text:s/>αιτιολογίας<text:s/>της<text:s/>βαθμολογίας<text:s/>αυτής<text:s/>για<text:s/>τα<text:s/>κριτήρια<text:s/>αξιολόγησης,<text:s/>με<text:s/>καταγραφή<text:s/>πραγματικών<text:s/>δεδομένων<text:s/>που<text:s/>τη<text:s/>στοιχειοθετούν<text:s/>και<text:s/>η<text:s/>βαθμολογία<text:s/>εξετάζεται<text:s/>υποχρεωτικά<text:s/>από<text:s/>την<text:s/>Ειδική<text:s/>Επιτροπή<text:s/>Αξιολόγησης<text:s/>του<text:s/>άρθρου<text:s/>21,<text:s/>η<text:s/>οποία<text:s/>είτε<text:s/>την<text:s/>οριστικοποιεί<text:s/>είτε<text:s/>την<text:s/>διορθώνει<text:s/>με<text:s/>παράθεση<text:s/>πλήρους<text:s/>αιτιολογίας.</text:span></text:p>
      <text:p text:style-name="P201"><text:span text:style-name="T201_1">6.</text:span><text:span text:style-name="T201_2"><text:s/>Με<text:s/>τους<text:s/>βαθμούς<text:s/>75<text:s/>έως<text:s/>89<text:s/>βαθμολογούνται<text:s/>από<text:s/>τους<text:s/>αξιολογητές<text:s/>όσοι<text:s/>θεωρούνται<text:s/>πολύ<text:s/>επαρκείς<text:s/>προϊστάμενοι,<text:s/>οι<text:s/>οποίοι<text:s/>μπορούν<text:s/>να<text:s/>ανταποκριθούν<text:s/>πλήρως<text:s/>στις<text:s/>απαιτήσεις<text:s/>της<text:s/>Υπηρεσίας<text:s/>τους<text:s/>και<text:s/>να<text:s/>αντιμετωπίσουν<text:s/>κάθε<text:s/>υπηρεσιακό<text:s/>ζήτημα.</text:span></text:p>
      <text:p text:style-name="P202"><text:span text:style-name="T202_1">7.</text:span><text:span text:style-name="T202_2"><text:s/>Με<text:s/>τους<text:s/>βαθμούς<text:s/>60<text:s/>έως<text:s/>74<text:s/>οι<text:s/>επαρκείς<text:s/>προϊστάμενοι.</text:span></text:p>
      <text:p text:style-name="P203"><text:span text:style-name="T203_1">8.</text:span><text:span text:style-name="T203_2"><text:s/>Με<text:s/>τους<text:s/>βαθμούς<text:s/>50<text:s/>έως<text:s/>59<text:s/>οι<text:s/>μερικώς<text:s/>επαρκείς<text:s/>προϊστάμενοι.</text:span></text:p>
      <text:p text:style-name="P204"><text:span text:style-name="T204_1">9.</text:span><text:span text:style-name="T204_2"><text:s/>Με<text:s/>τους<text:s/>βαθμούς<text:s/>40<text:s/>έως<text:s/>49<text:s/>οι<text:s/>μέτριοι<text:s/>προϊστάμενοι.</text:span></text:p>
      <text:p text:style-name="P205"><text:span text:style-name="T205_1">10.</text:span><text:span text:style-name="T205_2"><text:s/>Με<text:s/>τους<text:s/>βαθμούς<text:s/>25<text:s/>έως<text:s/>39<text:s/>οι<text:s/>ανεπαρκείς<text:s/>προϊστάμενοι.</text:span></text:p>
      <text:p text:style-name="P206"><text:span text:style-name="T206_1">11.</text:span><text:span text:style-name="T206_2"><text:s/>Με<text:s/>τους<text:s/>βαθμούς<text:s/>0<text:s/>έως<text:s/>24<text:s/>οι<text:s/>ακατάλληλοι<text:s/>για<text:s/>τη<text:s/>θέση<text:s/>προϊστάμενοι.</text:span></text:p>
      <text:p text:style-name="P207"><text:span text:style-name="T207_1">12.</text:span><text:span text:style-name="T207_2"><text:s/>Βαθμολογία<text:s/>μικρότερη<text:s/>των<text:s/>60<text:s/>βαθμών<text:s/>πρέπει<text:s/>υποχρεωτικά<text:s/>να<text:s/>αιτιολογείται<text:s/>ειδικά<text:s/>και<text:s/>να<text:s/>βασίζεται<text:s/>σε<text:s/>πραγματικά<text:s/>περιστατικά<text:s/>και<text:s/>αντικειμενικά<text:s/>στοιχεία,<text:s/>τα<text:s/>οποία<text:s/>να<text:s/>στοιχειοθετούν<text:s/>την<text:s/>ανεπαρκή<text:s/>διοίκηση<text:s/>της<text:s/>δομής,<text:s/>καθώς<text:s/>και<text:s/>την<text:s/>ανεπαρκή<text:s/>διαχείριση<text:s/>του<text:s/>ανθρώπινου<text:s/>δυναμικού.<text:s/>Ο<text:s/>αξιολογούμενος<text:s/>έχει<text:s/>δικαίωμα<text:s/>να<text:s/>ασκήσει<text:s/>ένσταση<text:s/>στην<text:s/>Ειδική<text:s/>Επιτροπή<text:s/>Αξιολόγησης<text:s/>του<text:s/>άρθρου<text:s/>21.</text:span></text:p>
      <text:p text:style-name="P208"><text:span text:style-name="T208_1">13.</text:span><text:span text:style-name="T208_2"><text:s/>Το<text:s/>κριτήριο<text:s/>ια΄<text:s/>βαθμολογείται<text:s/>ανάλογα<text:s/>με<text:s/>το<text:s/>βαθμό<text:s/>ανταπόκρισης<text:s/>του<text:s/>προϊσταμένου<text:s/>στην<text:s/>ατομική<text:s/>στο-<text:s/>χοθεσία<text:s/>του,<text:s/>βάσει<text:s/>ειδικής<text:s/>πάντοτε<text:s/>αιτιολογίας.</text:span></text:p>
      <text:p text:style-name="P209"><text:span text:style-name="T209_1">Κατά<text:s/>την<text:s/>πρώτη<text:s/>εφαρμογή<text:s/>του<text:s/>παρόντος,<text:s/>το<text:s/>εν<text:s/>λόγω<text:s/>κριτήριο<text:s/>δεν<text:s/>βαθμολογείται,<text:s/>εάν<text:s/>δεν<text:s/>έχει<text:s/>προηγηθεί<text:s/>διαδικασία<text:s/>στοχοθεσίας,<text:s/>σύμφωνα<text:s/>με<text:s/>το<text:s/>νόμο<text:s/>αυτόν.</text:span></text:p>
      <text:p text:style-name="P210"><text:span text:style-name="T210_1">14.</text:span><text:span text:style-name="T210_2"><text:s/>Η<text:s/>αξιολόγηση<text:s/>των<text:s/>προϊσταμένων<text:s/>λαμβάνει<text:s/>υπόψη<text:s/>και<text:s/>την<text:s/>αξιολόγηση<text:s/>των<text:s/>υφισταμένων,<text:s/>όπως<text:s/>περιγράφεται<text:s/>στην<text:s/>επόμενη<text:s/>παράγραφο.</text:span></text:p>
      <text:p text:style-name="P211"><text:span text:style-name="T211_1">15.</text:span><text:span text:style-name="T211_2"><text:s/>Ο<text:s/>προϊστάμενος<text:s/>Τμήματος<text:s/>αξιολογείται<text:s/>επίσης<text:s/>από<text:s/>το<text:s/>σύνολο<text:s/>των<text:s/>άμεσα<text:s/>υφισταμένων<text:s/>του,<text:s/>εφόσον<text:s/>αυτοί<text:s/>είναι<text:s/>τουλάχιστον<text:s/>τρεις<text:s/>(3).<text:s/>Ο<text:s/>προϊστάμενος<text:s/>Διεύθυνσης<text:s/>αξιολογείται<text:s/>από<text:s/>τους<text:s/>προϊσταμένους<text:s/>Τμήματος<text:s/>και<text:s/>εάν<text:s/>αυτοί<text:s/>είναι<text:s/>λιγότεροι<text:s/>από<text:s/>τρεις<text:s/>(3),<text:s/>από<text:s/>το<text:s/>σύνολο<text:s/>των<text:s/>υπαλλήλων<text:s/>της<text:s/>Διεύθυνσης.<text:s/>Ο<text:s/>προϊστάμενος<text:s/>επιπέδου<text:s/>Γενικής<text:s/>Διεύθυνσης<text:s/>αξιολογείται<text:s/>από<text:s/>τους<text:s/>προϊσταμένους<text:s/>επιπέδου<text:s/>Διεύθυνσης<text:s/>και<text:s/>Τμήματος<text:s/>που<text:s/>υπάγονται<text:s/>στη<text:s/>Γενική<text:s/>Διεύθυνση.<text:s/>Η<text:s/>κατά<text:s/>τα<text:s/>ανωτέρω<text:s/>αξιολόγηση<text:s/>από<text:s/>τους<text:s/>υφισταμένους<text:s/>πραγματοποιείται<text:s/>βάσει<text:s/>ανώνυμου<text:s/>ερωτηματολογίου,<text:s/>το<text:s/>οποίο<text:s/>καταρτίζεται<text:s/>από<text:s/>την<text:s/>οικεία<text:s/>Διεύθυνση<text:s/>Προσωπικού/Διοικητικού.</text:span></text:p>
      <text:p text:style-name="P212"><text:span text:style-name="T212_1">Το<text:s/>ερωτηματολόγιο<text:s/>αυτό<text:s/>περιλαμβάνει<text:s/>τα<text:s/>εξής<text:s/>κριτήρια:</text:span></text:p>
      <text:p text:style-name="P213"><text:span text:style-name="T213_1">α)</text:span><text:span text:style-name="T213_2"><text:tab/></text:span><text:span text:style-name="T213_3">ικανότητα<text:s/>διοίκησης<text:s/>και<text:s/>διαχείρισης<text:s/>ανθρώπινου<text:s/>δυναμικού,</text:span></text:p>
      <text:p text:style-name="P214"><text:span text:style-name="T214_1">β)</text:span><text:span text:style-name="T214_2"><text:tab/></text:span><text:span text:style-name="T214_3">ικανότητα<text:s/>αποτελεσματικής<text:s/>καθοδήγησης<text:s/>των<text:s/>υφισταμένων,<text:s/>υπηρεσιακές<text:s/>σχέσεις<text:s/>και<text:s/>συμπεριφορά,</text:span></text:p>
      <text:p text:style-name="P215"><text:span text:style-name="T215_1">γ)</text:span><text:span text:style-name="T215_2"><text:tab/></text:span><text:span text:style-name="T215_3">ικανότητα<text:s/>διαχείρισης<text:s/>κρίσεων,</text:span></text:p>
      <text:p text:style-name="P216"><text:span text:style-name="T216_1">δ)</text:span><text:span text:style-name="T216_2"><text:tab/></text:span><text:span text:style-name="T216_3">ανάληψη<text:s/>ευθύνης,</text:span></text:p>
      <text:p text:style-name="P217"><text:span text:style-name="T217_1">ε)</text:span><text:span text:style-name="T217_2"><text:tab/></text:span><text:span text:style-name="T217_3">δεκτικότητα<text:s/>στην<text:s/>εισαγωγή<text:s/>νέων<text:s/>μεθόδων<text:s/>και<text:s/>νέων<text:s/>τεχνολογιών.</text:span></text:p>
      <text:p text:style-name="P218"><text:span text:style-name="T218_1">Επί<text:s/>των<text:s/>κριτηρίων<text:s/>αυτών<text:s/>αξιολογούν<text:s/>οι<text:s/>υφιστάμενοι<text:s/>τον<text:s/>προϊστάμενο<text:s/>τους<text:s/>βάσει<text:s/>της<text:s/>παρακάτω<text:s/>κλίμακας:</text:span></text:p>
      <text:p text:style-name="P219"><text:span text:style-name="T219_1">90-100:<text:s/>άριστος,</text:span></text:p>
      <text:p text:style-name="P220"><text:span text:style-name="T220_1">75-89:<text:s/>πολύ<text:s/>επαρκής,</text:span></text:p>
      <text:p text:style-name="P221"><text:span text:style-name="T221_1">60-74:<text:s/>επαρκής,</text:span></text:p>
      <text:p text:style-name="P222"><text:span text:style-name="T222_1">50-59:<text:s/>μερικώς<text:s/>επαρκής,</text:span></text:p>
      <text:p text:style-name="P223"><text:span text:style-name="T223_1">40-49:<text:s/>μέτριος,</text:span></text:p>
      <text:p text:style-name="P224"><text:span text:style-name="T224_1">25-39:<text:s/>ανεπαρκής,</text:span></text:p>
      <text:p text:style-name="P225"><text:span text:style-name="T225_1">0-24:<text:s/>ακατάλληλος.</text:span></text:p>
      <text:p text:style-name="P226"><text:span text:style-name="T226_1">Κάθε<text:s/>κριτήριο<text:s/>βαθμολογείται<text:s/>ξεχωριστά.</text:span></text:p>
      <text:p text:style-name="P227"><text:span text:style-name="T227_1">16.</text:span><text:span text:style-name="T227_2"><text:s/>Η<text:s/>βαθμολογία<text:s/>κάθε<text:s/>ετήσιας<text:s/>αξιολόγησης<text:s/>των<text:s/>προϊσταμένων<text:s/>από<text:s/>τους<text:s/>υφιστάμενους<text:s/>συνοδεύει<text:s/>τον<text:s/>ατομικό<text:s/>φάκελο<text:s/>αξιολόγησης<text:s/>κάθε<text:s/>προϊσταμένου<text:s/>και<text:s/>συνεκτιμάται<text:s/>κατά<text:s/>τις<text:s/>αξιολογήσεις<text:s/>του/της.</text:span></text:p>
      <text:h text:style-name="P228" text:outline-level="6"><text:span text:style-name="T228_1">Άρθρο<text:s/>19</text:span></text:h>
      <text:h text:style-name="P229" text:outline-level="6"><text:span text:style-name="T229_1">Συμβουλευτική<text:s/>Συνέντευξη</text:span></text:h>
      <text:p text:style-name="P230"><text:span text:style-name="T230_1">1.</text:span><text:span text:style-name="T230_2"><text:s/>Πριν<text:s/>από<text:s/>την<text:s/>ολοκλήρωση<text:s/>της<text:s/>αξιολόγησης,<text:s/>ο<text:s/>άμεσα<text:s/>ιεραρχικά<text:s/>προϊστάμενος,<text:s/>ως<text:s/>πρώτος<text:s/>αξιολογητής<text:s/>καλεί<text:s/>τον<text:s/>υπάλληλο<text:s/>προκειμένου<text:s/>να<text:s/>συζητήσει<text:s/>μαζί<text:s/>του<text:s/>τρόπους<text:s/>βελτίωσης<text:s/>της<text:s/>απόδοσης<text:s/>του<text:s/>και<text:s/>καλύτερης<text:s/>αξιοποίησης<text:s/>και<text:s/>ανάπτυξης<text:s/>των<text:s/>ικανοτήτων<text:s/>του<text:s/>προς<text:s/>όφελος<text:s/>τόσο<text:s/>του<text:s/>ιδίου<text:s/>όσο<text:s/>και<text:s/>για<text:s/>τη<text:s/>λειτουργία<text:s/>γενικά<text:s/>και<text:s/>την<text:s/>απόδοση<text:s/>της<text:s/>οργανικής<text:s/>μονάδας,<text:s/>στην<text:s/>οποία<text:s/>υπηρετεί.<text:s/>Η<text:s/>ημερομηνία<text:s/>της<text:s/>συμβουλευτικής<text:s/>συνέντευξης,<text:s/>καθώς<text:s/>και<text:s/>οι<text:s/>υπογραφές<text:s/>του<text:s/>αξιολογητή<text:s/>και<text:s/>του<text:s/>αξιολογουμένου<text:s/>σημειώνονται<text:s/>σε<text:s/>ειδικό<text:s/>χώρο<text:s/>του<text:s/>εντύπου<text:s/>αξιολόγησης<text:s/>με<text:s/>επισημείωση<text:s/>στην<text:s/>περίπτωση<text:s/>κατά<text:s/>την<text:s/>οποία<text:s/>ο<text:s/>αξιολογούμενος<text:s/>ζήτησε<text:s/>προθεσμία<text:s/>για<text:s/>να<text:s/>υποβάλει<text:s/>τις<text:s/>απόψεις<text:s/>-<text:s/>αντιρρήσεις<text:s/>του<text:s/>κατά<text:s/>τις<text:s/>διατάξεις<text:s/>της<text:s/>παραγράφου<text:s/>3<text:s/>του<text:s/>άρθρου<text:s/>αυτού.</text:span></text:p>
      <text:p text:style-name="P231"><text:span text:style-name="T231_1">2.</text:span><text:span text:style-name="T231_2"><text:s/>Σε<text:s/>περίπτωση<text:s/>αξιολόγησης<text:s/>του<text:s/>υπαλλήλου<text:s/>με<text:s/>μέσο<text:s/>όρο<text:s/>βαθμολογίας<text:s/>της<text:s/>έκθεσης<text:s/>μικρότερο<text:s/>του<text:s/>εξήντα<text:s/>(60)<text:s/>συμπληρώνονται<text:s/>υποχρεωτικά<text:s/>από<text:s/>τον<text:s/>αξιολογη-<text:s/>τή<text:s/>στο<text:s/>έντυπο<text:s/>αξιολόγησης<text:s/>τα<text:s/>μέτρα<text:s/>βελτίωσης<text:s/>που<text:s/>οφείλει<text:s/>να<text:s/>λάβει<text:s/>ο<text:s/>αξιολογούμενος,<text:s/>ο<text:s/>προϊστάμενος<text:s/>που<text:s/>τον<text:s/>αξιολογεί,<text:s/>στο<text:s/>μέτρο<text:s/>των<text:s/>αρμοδιοτήτων<text:s/>του,<text:s/>και<text:s/>η<text:s/>υπηρεσία.</text:span></text:p>
      <text:p text:style-name="P232"><text:span text:style-name="T232_1">3.</text:span><text:span text:style-name="T232_2"><text:s/>Ο<text:s/>αξιολογούμενος<text:s/>έχει<text:s/>δικαίωμα<text:s/>να<text:s/>υποβάλει<text:s/>απευθείας<text:s/>στον<text:s/>αξιολογητή<text:s/>απόψεις<text:s/>-<text:s/>αντιρρήσεις<text:s/>μέσα<text:s/>σε<text:s/>δύο<text:s/>(2)<text:s/>ημέρες<text:s/>από<text:s/>την<text:s/>πραγματοποίηση<text:s/>της<text:s/>συνέντευξης.<text:s/>Οι<text:s/>απόψεις<text:s/>-<text:s/>αντιρρήσεις,<text:s/>αποτελούν<text:s/>αναπόσπαστο<text:s/>μέρος<text:s/>της<text:s/>έκθεσης<text:s/>αξιολόγησης<text:s/>του<text:s/>υπαλλήλου<text:s/>και<text:s/>λαμβάνονται<text:s/>υπόψη<text:s/>από<text:s/>τον<text:s/>αξιολογητή.</text:span></text:p>
      <text:p text:style-name="P233"><text:span text:style-name="T233_1">4.</text:span><text:span text:style-name="T233_2"><text:s/>Αν<text:s/>προτείνονται<text:s/>μέτρα<text:s/>βελτίωσης,<text:s/>αυτά<text:s/>λαμβά-<text:s/>νονται<text:s/>υπόψη<text:s/>υποχρεωτικά<text:s/>από<text:s/>τον<text:s/>αξιολογητή<text:s/>κατά<text:s/>την<text:s/>επόμενη<text:s/>περίοδο<text:s/>αξιολόγησης<text:s/>του<text:s/>υπαλλήλου.<text:s/>Ο<text:s/>αξιολογητής<text:s/>οφείλει<text:s/>να<text:s/>σημειώσει<text:s/>στην<text:s/>έκθεση<text:s/>αξιολόγησης<text:s/>τα<text:s/>μέτρα<text:s/>που<text:s/>έλαβε<text:s/>ο<text:s/>ίδιος<text:s/>και<text:s/>η<text:s/>υπηρεσία<text:s/>προκειμένου<text:s/>να<text:s/>βοηθήσουν<text:s/>τον<text:s/>υπάλληλο<text:s/>να<text:s/>βελτιώσει<text:s/>την<text:s/>απόδοση<text:s/>του.<text:s/>Αν<text:s/>παραλειφθεί<text:s/>η<text:s/>προαναφερόμενη<text:s/>υποχρέωση,<text:s/>η<text:s/>παράλειψη<text:s/>αυτή<text:s/>λαμβάνεται<text:s/>υποχρεωτικά<text:s/>υπόψη<text:s/>ως<text:s/>δυσμενές<text:s/>στοιχείο<text:s/>από<text:s/>τον<text:s/>προϊστάμενο<text:s/>του<text:s/>αξιολογητή<text:s/>κατά<text:s/>την<text:s/>αξιολόγηση<text:s/>του<text:s/>τελευταίου.</text:span></text:p>
      <text:h text:style-name="P234" text:outline-level="6"><text:span text:style-name="T234_1">Άρθρο<text:s/></text:span></text:h>
      <text:h text:style-name="P235" text:outline-level="6"><text:span text:style-name="T235_1">20Ενστάσεις</text:span></text:h>
      <text:p text:style-name="P236"><text:span text:style-name="T236_1">1.</text:span><text:span text:style-name="T236_2"><text:s/>Ο<text:s/>αξιολογούμενος<text:s/>υπάλληλος<text:s/>έχει<text:s/>δικαίωμα<text:s/>να<text:s/>ασκήσει<text:s/>ένσταση<text:s/>ενώπιον<text:s/>της<text:s/>Ειδικής<text:s/>Επιτροπής<text:s/>Αξιολόγησης,<text:s/>αν<text:s/>ο<text:s/>μέσος<text:s/>όρος<text:s/>βαθμολογίας<text:s/>της<text:s/>Έκθεσης<text:s/>Αξιολόγησης<text:s/>είναι<text:s/>μικρότερος<text:s/>του<text:s/>εβδομήντα<text:s/>πέντε<text:s/>(75).</text:span></text:p>
      <text:p text:style-name="P237"><text:span text:style-name="T237_1">2.</text:span><text:span text:style-name="T237_2"><text:s/>Η<text:s/>ένσταση<text:s/>πρέπει<text:s/>να<text:s/>περιλαμβάνει<text:s/>αναλυτικά<text:s/>τα<text:s/>συγκεκριμένα<text:s/>στοιχεία<text:s/>και<text:s/>τα<text:s/>πραγματικά<text:s/>περιστατικά<text:s/>στα<text:s/>οποία<text:s/>ο<text:s/>αξιολογούμενος<text:s/>θεμελιώνει<text:s/>τους<text:s/>ισχυρισμούς<text:s/>της<text:s/>ένστασής<text:s/>του.</text:span></text:p>
      <text:p text:style-name="P238"><text:span text:style-name="T238_1">3.</text:span><text:span text:style-name="T238_2"><text:s/>Οι<text:s/>ενστάσεις<text:s/>ασκούνται<text:s/>μέσα<text:s/>σε<text:s/>αποκλειστική<text:s/>προθεσμία<text:s/>επτά<text:s/>(7)<text:s/>εργάσιμων<text:s/>ημερών<text:s/>από<text:s/>τη<text:s/>γνωστοποίηση<text:s/>της<text:s/>έκθεσης<text:s/>στον<text:s/>υπάλληλο.<text:s/>Οι<text:s/>ενστάσεις<text:s/>υποβάλλονται<text:s/>στην<text:s/>οικεία<text:s/>Διεύθυνση<text:s/>Διοικητικού<text:s/>η<text:s/>οποία<text:s/>τις<text:s/>διαβιβάζει<text:s/>στην<text:s/>αρμόδια<text:s/>Ειδική<text:s/>Επιτροπή<text:s/>Αξιολόγησης.</text:span></text:p>
      <text:p text:style-name="P239"><text:span text:style-name="T239_1">4.</text:span><text:span text:style-name="T239_2"><text:s/>Η<text:s/>Ειδική<text:s/>Επιτροπή<text:s/>Αξιολόγησης<text:s/>εξετάζει<text:s/>το<text:s/>παραδεκτό<text:s/>και<text:s/>το<text:s/>βάσιμο<text:s/>της<text:s/>ένστασης<text:s/>και<text:s/>μπορεί<text:s/>είτε<text:s/>να<text:s/>οριστικοποιήσει<text:s/>είτε<text:s/>να<text:s/>διορθώσει<text:s/>την<text:s/>έκθεση<text:s/>αξιολόγησης<text:s/>με<text:s/>παράθεση<text:s/>πλήρους<text:s/>αιτιολογίας.<text:s/>Η<text:s/>Ειδική<text:s/>Επιτροπή<text:s/>Αξιολόγησης<text:s/>δικαιούται<text:s/>να<text:s/>ζητήσει<text:s/>οποιεσδήποτε<text:s/>πρόσθετες<text:s/>διευκρινίσεις<text:s/>κρίνει<text:s/>απαραίτητες<text:s/>από<text:s/>τους<text:s/>αξιολογητές<text:s/>ή<text:s/>τον<text:s/>αξιολογούμενο<text:s/>και<text:s/>γενικώς<text:s/>να<text:s/>ενεργήσει<text:s/>για<text:s/>τη<text:s/>διακρίβωση<text:s/>των<text:s/>προβαλλόμενων<text:s/>ισχυρισμών.<text:s/>Η<text:s/>Ειδική<text:s/>Επιτροπή<text:s/>Αξιολόγησης<text:s/>αποφαίνεται<text:s/>για<text:s/>τις<text:s/>ενστάσεις<text:s/>μέσα<text:s/>σε<text:s/>προθεσμία<text:s/>δύο<text:s/>(2)<text:s/>μηνών<text:s/>από<text:s/>την<text:s/>περιέλευσή<text:s/>τους<text:s/>σε<text:s/>αυτή.</text:span></text:p>
      <text:h text:style-name="P240" text:outline-level="6"><text:span text:style-name="T240_1">Άρθρο<text:s/></text:span></text:h>
      <text:h text:style-name="P241" text:outline-level="6"><text:span text:style-name="T241_1">21Ειδική<text:s/>Επιτροπή<text:s/>Αξιολόγησης</text:span></text:h>
      <text:p text:style-name="P242"><text:span text:style-name="T242_1">1.</text:span><text:span text:style-name="T242_2"><text:s/>Σε<text:s/>κάθε<text:s/>Υπουργείο,<text:s/>Γενική<text:s/>ή<text:s/>Ειδική<text:s/>Γραμματεία<text:s/>Υπουργείου<text:s/>με<text:s/>απόφαση<text:s/>του<text:s/>οικείου<text:s/>Υπουργού,<text:s/>σε<text:s/>κάθε<text:s/>αυτοτελή<text:s/>δημόσια<text:s/>υπηρεσία<text:s/>με<text:s/>απόφαση<text:s/>του<text:s/>προϊσταμένου<text:s/>της,<text:s/>σε<text:s/>κάθε<text:s/>Αποκεντρωμένη<text:s/>Διοίκηση<text:s/>με<text:s/>απόφαση<text:s/>του<text:s/>Συντονιστή<text:s/>Αποκεντρωμένης<text:s/>Διοίκησης,<text:s/>σε<text:s/>κάθε<text:s/>Περιφέρεια<text:s/>με<text:s/>απόφαση<text:s/>του<text:s/>οικείου<text:s/>Περιφερειάρχη,<text:s/>και<text:s/>σε<text:s/>κάθε<text:s/>νομικό<text:s/>πρόσωπο<text:s/>δημοσίου<text:s/>δικαίου<text:s/>(Ν.Π.Δ.Δ.),<text:s/>το<text:s/>οποίο<text:s/>έχει<text:s/>δικό<text:s/>του<text:s/>Υπηρεσιακό<text:s/>Συμβούλιο,<text:s/>με<text:s/>απόφαση<text:s/>του<text:s/>εποπτεύοντος<text:s/>Υπουργού,<text:s/>συνιστάται<text:s/>Ειδική<text:s/>Επιτροπή<text:s/>Αξιολόγησης.</text:span></text:p>
      <text:p text:style-name="P243"><text:span text:style-name="T243_1">Η<text:s/>εν<text:s/>λόγω<text:s/>Επιτροπή<text:s/>αποτελείται<text:s/>από:<text:s/>τον<text:s/>προϊστάμενο<text:s/>Γενικής<text:s/>Διεύθυνσης<text:s/>αρμοδιότητας<text:s/>θεμάτων<text:s/>προσωπικού,<text:s/>έναν<text:s/>προϊστάμενο<text:s/>Γενικής<text:s/>Διεύθυνσης<text:s/>του<text:s/>οικείου<text:s/>φορέα<text:s/>και<text:s/>έναν<text:s/>προϊστάμενο<text:s/>Γενικής<text:s/>Διεύθυνσης<text:s/>από<text:s/>άλλο<text:s/>Υπουργείο<text:s/>ή<text:s/>άλλο<text:s/>φορέα<text:s/>με<text:s/>ισάριθμους<text:s/>ομοιόβαθμους<text:s/>αναπληρωτές<text:s/>τους<text:s/>από<text:s/>τον<text:s/>οικείο<text:s/>ή<text:s/>από<text:s/>άλλους<text:s/>φορείς.</text:span></text:p>
      <text:p text:style-name="P244"><text:span text:style-name="T244_1">Πρόεδρος<text:s/>της<text:s/>Επιτροπής<text:s/>ορίζεται<text:s/>ο<text:s/>προϊστάμενος<text:s/>Γενικής<text:s/>Διεύθυνσης<text:s/>αρμοδιότητας<text:s/>θεμάτων<text:s/>προσωπικού.<text:s/>Η<text:s/>επιλογή<text:s/>του<text:s/>μέλους<text:s/>της<text:s/>Επιτροπής<text:s/>από<text:s/>τον<text:s/>οικείο<text:s/>φορέα<text:s/>εκτός<text:s/>του<text:s/>Προέδρου<text:s/>γίνεται<text:s/>με<text:s/>δημόσια<text:s/>κλήρωση.<text:s/>Για<text:s/>την<text:s/>επιλογή<text:s/>του<text:s/>μέλους<text:s/>που<text:s/>προέρχεται<text:s/>από<text:s/>άλλο<text:s/>φορέα<text:s/>διενεργείται<text:s/>υποχρεωτικά<text:s/>δημόσια<text:s/>κλήρωση<text:s/>μεταξύ<text:s/>τουλάχιστον<text:s/>πέντε<text:s/>(5)<text:s/>υποψηφίων<text:s/>που<text:s/>προέρχονται<text:s/>από<text:s/>πέντε<text:s/>(5)<text:s/>διαφορετικούς<text:s/>φορείς.<text:s/>Με<text:s/>όμοια<text:s/>απόφαση<text:s/>μπορεί<text:s/>να<text:s/>συγκροτούνται<text:s/>περισσότερες<text:s/>Ειδικές<text:s/>Επιτροπές<text:s/>Αξιολόγησης<text:s/>στον<text:s/>ίδιο<text:s/>φορέα,<text:s/>όποτε<text:s/>κρίνεται<text:s/>αναγκαίο.</text:span></text:p>
      <text:p text:style-name="P245"><text:span text:style-name="T245_1">Γραμματέας<text:s/>της<text:s/>Ειδικής<text:s/>Επιτροπής<text:s/>Αξιολόγησης<text:s/>ορίζεται<text:s/>υπάλληλος<text:s/>της<text:s/>Διεύθυνσης<text:s/>αρμοδιότητας<text:s/>θεμάτων<text:s/>προσωπικού<text:s/>του<text:s/>οικείου<text:s/>φορέα.<text:s/>Στην<text:s/>Επιτροπή<text:s/>μετέχουν<text:s/>χωρίς<text:s/>δικαίωμα<text:s/>ψήφου<text:s/>και<text:s/>δύο<text:s/>(2)<text:s/>αιρετοί<text:s/>εκπρόσωποι<text:s/>των<text:s/>μόνιμων<text:s/>υπαλλήλων<text:s/>ή<text:s/>των<text:s/>υπαλλήλων<text:s/>με<text:s/>σχέση<text:s/>εργασίας<text:s/>ιδιωτικού<text:s/>δικαίου<text:s/>αορίστου<text:s/>χρόνου<text:s/>(Ι.Δ.Α.Χ.)<text:s/>του<text:s/>οικείου<text:s/>φορέα.<text:s/>Στην<text:s/>Επιτροπή<text:s/>μετέχει<text:s/>χωρίς<text:s/>δικαίωμα<text:s/>ψήφου<text:s/>και<text:s/>εκπρόσωπος<text:s/>του<text:s/>Επαγγελματικού<text:s/>Επιμελητηρίου<text:s/>ή<text:s/>Συλλόγου<text:s/>ή<text:s/>Σωματείου,<text:s/>του<text:s/>οποίου<text:s/>ο<text:s/>αξιολογούμενος<text:s/>είναι<text:s/>μέλος,<text:s/>ύστερα<text:s/>από<text:s/>αίτηση<text:s/>του<text:s/>τελευταίου.</text:span></text:p>
      <text:p text:style-name="P246"><text:span text:style-name="T246_1">Τα<text:s/>Ν.Π.Δ.Δ.<text:s/>που<text:s/>δε<text:s/>διαθέτουν<text:s/>δικό<text:s/>τους<text:s/>Υπηρεσιακό<text:s/>Συμβούλιο<text:s/>υπάγονται<text:s/>στην<text:s/>Ειδική<text:s/>Επιτροπή<text:s/>Αξιολόγησης<text:s/>του<text:s/>φορέα<text:s/>από<text:s/>τον<text:s/>οποίο<text:s/>εποπτεύονται.</text:span></text:p>
      <text:p text:style-name="P247"><text:span text:style-name="T247_1">Για<text:s/>τους<text:s/>υπαλλήλους<text:s/>των<text:s/>Ο.Τ.Α.<text:s/>α΄<text:s/>βαθμού<text:s/>η<text:s/>Ειδική<text:s/>Επιτροπή<text:s/>Αξιολόγησης<text:s/>συνιστάται<text:s/>με<text:s/>απόφαση<text:s/>του<text:s/>Συντονιστή<text:s/>της<text:s/>οικείας<text:s/>Αποκεντρωμένης<text:s/>Διοίκησης<text:s/>και<text:s/>αποτελείται<text:s/>από<text:s/>τα<text:s/>τακτικά<text:s/>μη<text:s/>αιρετά<text:s/>μέλη<text:s/>του<text:s/>Υπηρεσιακού<text:s/>Συμβουλίου,<text:s/>που<text:s/>λειτουργεί<text:s/>σε<text:s/>κάθε<text:s/>νομό<text:s/>για<text:s/>τους<text:s/>υπαλλήλους<text:s/>των<text:s/>Ο.Τ.Α.<text:s/>α΄<text:s/>βαθμού<text:s/>με<text:s/>την<text:s/>υποχρεωτική<text:s/>συμμετοχή<text:s/>ενός<text:s/>προϊστάμενου<text:s/>Διεύθυνσης<text:s/>προερχόμενου<text:s/>από<text:s/>άλλο<text:s/>φορέα<text:s/>κατόπιν<text:s/>επιλογής<text:s/>σύμφωνα<text:s/>με<text:s/>τη<text:s/>διαδικασία<text:s/>του<text:s/>πέμπτου<text:s/>εδαφίου<text:s/>της<text:s/>παραγράφου<text:s/>1.<text:s/>Τα<text:s/>ανωτέρω<text:s/>ισχύουν<text:s/>αναλόγως<text:s/>και<text:s/>για<text:s/>τους<text:s/>Δήμους<text:s/>Αθηναίων,<text:s/>Πειραιώς<text:s/>και<text:s/>Θεσσαλονίκης,<text:s/>οι<text:s/>οποίοι<text:s/>διαθέτουν<text:s/>δικό<text:s/>τους<text:s/>Υπηρεσιακό<text:s/>Συμβούλιο.<text:s/>Ειδικά<text:s/>για<text:s/>τους<text:s/>Ο.Τ.Α.<text:s/>α΄<text:s/>βαθμού<text:s/>το<text:s/>σύστημα<text:s/>αξιολόγησης<text:s/>του<text:s/>παρόντος<text:s/>νόμου<text:s/>εφαρμόζεται<text:s/>μετά<text:s/>την<text:s/>πάροδο<text:s/>έξι<text:s/>(6)<text:s/>μηνών<text:s/>από<text:s/>την<text:s/>έναρξη<text:s/>ισχύος<text:s/>του.</text:span></text:p>
      <text:p text:style-name="P248"><text:span text:style-name="T248_1">Για<text:s/>τις<text:s/>Ανεξάρτητες<text:s/>Αρχές<text:s/>η<text:s/>Ειδική<text:s/>Επιτροπή<text:s/>Αξιολόγησης<text:s/>συγκροτείται<text:s/>από<text:s/>τα<text:s/>τακτικά<text:s/>μη<text:s/>αιρετά<text:s/>μέλη<text:s/>του<text:s/>Υπηρεσιακού<text:s/>Συμβουλίου<text:s/>αυτών<text:s/>με<text:s/>την<text:s/>υποχρεωτική<text:s/>συμμετοχή<text:s/>ενός<text:s/>προϊσταμένου<text:s/>Γενικής<text:s/>Διεύθυνσης<text:s/>προερχόμενου<text:s/>από<text:s/>άλλο<text:s/>φορέα<text:s/>κατόπιν<text:s/>επιλογής<text:s/>σύμφωνα<text:s/>με<text:s/>τη<text:s/>διαδικασία<text:s/>του<text:s/>πέμπτου<text:s/>εδαφίου<text:s/>της<text:s/>παραγράφου<text:s/>1.</text:span></text:p>
      <text:p text:style-name="P249"><text:span text:style-name="T249_1">2.</text:span><text:span text:style-name="T249_2"><text:s/>Έργο<text:s/>της<text:s/>Επιτροπής<text:s/>είναι<text:s/>η<text:s/>αξιολόγηση<text:s/>των<text:s/>ενστάσεων<text:s/>του<text:s/>άρθρου<text:s/>20,<text:s/>καθώς<text:s/>και<text:s/>των<text:s/>εξαιρετικών<text:s/>επιδόσεων<text:s/>κατά<text:s/>τα<text:s/>οριζόμενα<text:s/>στις<text:s/>παραγράφους<text:s/>5<text:s/>και<text:s/>12<text:s/>του<text:s/>άρθρου<text:s/>17,<text:s/>στις<text:s/>παραγράφους<text:s/>5<text:s/>και<text:s/>11<text:s/>του<text:s/>άρθρου<text:s/>18<text:s/>και<text:s/>στην<text:s/>παράγραφο<text:s/>4<text:s/>του<text:s/>άρθρου<text:s/>16.</text:span></text:p>
      <text:p text:style-name="P250"><text:span text:style-name="T250_1">3.</text:span><text:span text:style-name="T250_2"><text:s/>Στους<text:s/>φορείς<text:s/>που<text:s/>δεν<text:s/>υπάρχουν<text:s/>ή<text:s/>δεν<text:s/>επαρκούν<text:s/>οι<text:s/>προϊστάμενοι<text:s/>Γενικών<text:s/>Διευθύνσεων<text:s/>ορίζονται<text:s/>μέλη,<text:s/>τακτικά<text:s/>και<text:s/>αναπληρωματικά,<text:s/>προϊστάμενοι<text:s/>Διευθύνσεων,<text:s/>από<text:s/>τους<text:s/>οποίους<text:s/>υποχρεωτικά<text:s/>ένας<text:s/>προέρχεται<text:s/>από<text:s/>άλλο<text:s/>φορέα<text:s/>με<text:s/>τη<text:s/>διαδικασία<text:s/>του<text:s/>πέμπτου<text:s/>εδαφίου<text:s/>της<text:s/>παραγράφου<text:s/>1.</text:span></text:p>
      <text:p text:style-name="P251"><text:span text:style-name="T251_1">Εάν<text:s/>δεν<text:s/>υπάρχουν<text:s/>ή<text:s/>δεν<text:s/>επαρκούν<text:s/>οι<text:s/>προϊστάμενοι<text:s/>Διευθύνσεων,<text:s/>οι<text:s/>υπάλληλοι<text:s/>των<text:s/>εν<text:s/>λόγω<text:s/>φορέων<text:s/>υπάγονται<text:s/>στην<text:s/>Ειδική<text:s/>Επιτροπή<text:s/>Αξιολόγησης<text:s/>του<text:s/>φορέα<text:s/>που<text:s/>τους<text:s/>εποπτεύει.</text:span></text:p>
      <text:p text:style-name="P252"><text:span text:style-name="T252_1">Σε<text:s/>όσους<text:s/>φορείς<text:s/>προβλέπεται<text:s/>Υπηρεσιακό<text:s/>Συμβούλιο,<text:s/>το<text:s/>οποίο<text:s/>ακόμη<text:s/>δεν<text:s/>έχει<text:s/>συσταθεί,<text:s/>οι<text:s/>υπάλληλοι<text:s/>των<text:s/>εν<text:s/>λόγω<text:s/>φορέων<text:s/>υπάγονται<text:s/>στην<text:s/>Ειδική<text:s/>Επιτροπή<text:s/>Αξιολόγησης<text:s/>του<text:s/>φορέα<text:s/>που<text:s/>τους<text:s/>εποπτεύει.</text:span></text:p>
      <text:p text:style-name="P253"><text:span text:style-name="T253_1">4.</text:span><text:span text:style-name="T253_2"><text:s/>Αν<text:s/>η<text:s/>Επιτροπή<text:s/>κληθεί<text:s/>να<text:s/>αξιολογήσει<text:s/>ενστάσεις<text:s/>ή<text:s/>τις<text:s/>εξαιρετικές<text:s/>επιδόσεις<text:s/>υπαλλήλων<text:s/>ή<text:s/>προϊσταμένων<text:s/>που<text:s/>έχουν<text:s/>αξιολογηθεί<text:s/>από<text:s/>μέλος<text:s/>της<text:s/>Επιτροπής,<text:s/>το<text:s/>συγκεκριμένο<text:s/>μέλος<text:s/>κωλύεται<text:s/>να<text:s/>συμμετάσχει<text:s/>στην<text:s/>εξέταση<text:s/>του<text:s/>εν<text:s/>λόγω<text:s/>θέματος<text:s/>από<text:s/>την<text:s/>Επιτροπή<text:s/>και<text:s/>τη<text:s/>θέση<text:s/>του<text:s/>παίρνει<text:s/>ο<text:s/>αναπληρωτής<text:s/>του.</text:span></text:p>
      <text:p text:style-name="P254"><text:span text:style-name="T254_1">Η<text:s/>θητεία<text:s/>των<text:s/>μελών<text:s/>της<text:s/>Ειδικής<text:s/>Επιτροπής<text:s/>Αξιολόγησης<text:s/>είναι<text:s/>διετής.<text:s/>Κατά<text:s/>την<text:s/>πρώτη<text:s/>εφαρμογή<text:s/>του<text:s/>παρόντος<text:s/>η<text:s/>θητεία<text:s/>τους<text:s/>λήγει<text:s/>στις<text:s/>31.12.2016.</text:span></text:p>
      <text:h text:style-name="P255" text:outline-level="6"><text:span text:style-name="T255_1">Άρθρο<text:s/></text:span></text:h>
      <text:h text:style-name="P256" text:outline-level="6"><text:span text:style-name="T256_1">22Στοχοθεσία</text:span></text:h>
      <text:p text:style-name="P257"><text:span text:style-name="T257_1">1.</text:span><text:span text:style-name="T257_2"><text:s/>Με<text:s/>τη<text:s/>στοχοθεσία<text:s/>επιδιώκεται<text:s/>η<text:s/>βελτίωση<text:s/>της<text:s/>αποτελεσματικότητας<text:s/>και<text:s/>συλλογικής<text:s/>δράσης<text:s/>της<text:s/>διοίκησης,<text:s/>η<text:s/>πληρέστερη<text:s/>εκπλήρωση<text:s/>της<text:s/>αποστολής<text:s/>της<text:s/>Υπηρεσίας,<text:s/>και<text:s/>η<text:s/>ανταπόκριση<text:s/>της<text:s/>στις<text:s/>ανάγκες<text:s/>της<text:s/>κοινωνίας.</text:span></text:p>
      <text:p text:style-name="P258"><text:span text:style-name="T258_1">2.</text:span><text:span text:style-name="T258_2"><text:s/>Εντός<text:s/>της<text:s/>πρώτης<text:s/>εβδομάδας<text:s/>του<text:s/>Οκτωβρίου<text:s/>κάθε<text:s/>έτους<text:s/>ο<text:s/>Υπουργός<text:s/>ή<text:s/>το<text:s/>όργανο<text:s/>διοίκησης<text:s/>κάθε<text:s/>φορέα<text:s/>γνωστοποιεί<text:s/>και<text:s/>κατανέμει<text:s/>στις<text:s/>οικείες<text:s/>υπηρεσίες<text:s/>τους<text:s/>στρατηγικούς<text:s/>στόχους<text:s/>της<text:s/>υπηρεσίας<text:s/>για<text:s/>το<text:s/>επόμενο<text:s/>έτος.<text:s/>Στο<text:s/>πλαίσιο<text:s/>των<text:s/>στόχων<text:s/>αυτών,<text:s/>οι<text:s/>προϊστάμενοι<text:s/>των<text:s/>Γενικών<text:s/>Διευθύνσεων<text:s/>ή<text:s/>ελλείψει<text:s/>αυτών<text:s/>οι<text:s/>προϊστάμενοι<text:s/>Διευθύνσεων<text:s/>καταθέτουν<text:s/>στον<text:s/>Υπουργό<text:s/>ή<text:s/>στο<text:s/>όργανο<text:s/>διοίκησης<text:s/>εξειδικευμένη<text:s/>εισήγηση<text:s/>σχετικά<text:s/>με<text:s/>τους<text:s/>διαθέσιμους<text:s/>πόρους,<text:s/>τις<text:s/>υλοποιηθείσες<text:s/>και<text:s/>εν<text:s/>εξελίξει<text:s/>δράσεις<text:s/>της<text:s/>υπηρεσίας<text:s/>τους,<text:s/>καθώς<text:s/>και<text:s/>το<text:s/>γενικότερο<text:s/>προγραμματισμό<text:s/>του<text:s/>τομέα<text:s/>ευθύνης<text:s/>τους.<text:s/>Εντός<text:s/>της<text:s/>πρώτης<text:s/>εβδομάδας<text:s/>του<text:s/>Νοεμβρίου<text:s/>ο<text:s/>αρμόδιος<text:s/>Υπουργός<text:s/>ή<text:s/>το<text:s/>μονομελές<text:s/>όργανο<text:s/>διοίκησης,<text:s/>σε<text:s/>συνεργασία<text:s/>με<text:s/>τους<text:s/>ως<text:s/>άνω<text:s/>αναφερόμενους<text:s/>προϊσταμένους,<text:s/>αποφασίζει<text:s/>σχετικά<text:s/>επί<text:s/>των<text:s/>εισηγήσεων<text:s/>και<text:s/>στη<text:s/>συνέχεια<text:s/>γνωστοποιεί<text:s/>και<text:s/>κατανέμει<text:s/>σε<text:s/>κάθε<text:s/>Γενική<text:s/>Διεύθυνση<text:s/>ή<text:s/>σε<text:s/>κάθε<text:s/>Διεύθυνση<text:s/>τους<text:s/>στρατηγικούς<text:s/>στόχους<text:s/>της<text:s/>για<text:s/>το<text:s/>επόμενο<text:s/>έτος.</text:span></text:p>
      <text:p text:style-name="P259"><text:span text:style-name="T259_1">3.</text:span><text:span text:style-name="T259_2"><text:s/>α)<text:s/>Η<text:s/>απόφαση<text:s/>της<text:s/>προηγούμενης<text:s/>παραγράφου<text:s/>κοινοποιείται<text:s/>ηλεκτρονικά<text:s/>σε<text:s/>όλους<text:s/>τους<text:s/>υπαλλήλους<text:s/>και<text:s/>παρουσιάζεται<text:s/>σε<text:s/>ολομέλεια<text:s/>των<text:s/>Διευθύνσεων<text:s/>ανά<text:s/>Γενική<text:s/>Διεύθυνση,<text:s/>όπου<text:s/>αυτή<text:s/>υφίσταται,<text:s/>υπό<text:s/>την<text:s/>προεδρία<text:s/>του<text:s/>Υπουργού<text:s/>ή<text:s/>του<text:s/>μονομελούς<text:s/>οργάνου<text:s/>διοίκησης.</text:span></text:p>
      <text:p text:style-name="P260"><text:span text:style-name="T260_1">β)</text:span><text:span text:style-name="T260_2"><text:tab/></text:span><text:span text:style-name="T260_3">Οι<text:s/>προϊστάμενοι<text:s/>Γενικής<text:s/>Διεύθυνσης<text:s/>προβαίνουν<text:s/>σε<text:s/>μια<text:s/>καταρχήν<text:s/>εξειδίκευση<text:s/>ανά<text:s/>οικεία<text:s/>Διεύθυνση<text:s/>των<text:s/>στόχων<text:s/>που<text:s/>έχουν<text:s/>τεθεί<text:s/>στην<text:s/>Γενική<text:s/>Διεύθυνση,<text:s/>ενημερώνουν<text:s/>σχετικά<text:s/>τους<text:s/>υπαγόμενους<text:s/>σε<text:s/>αυτούς<text:s/>προϊσταμένους<text:s/>Διεύθυνσης<text:s/>και<text:s/>ζητούν<text:s/>από<text:s/>αυτούς<text:s/>να<text:s/>εισηγηθούν<text:s/>περαιτέρω<text:s/>προσδιορισμό<text:s/>των<text:s/>στόχων<text:s/>κάθε<text:s/>Διεύθυνσης.<text:s/>Οι<text:s/>προϊστάμενοι<text:s/>Διεύθυνσης<text:s/>ζητούν<text:s/>από<text:s/>τους<text:s/>προϊσταμένους<text:s/>Τμήματος<text:s/>να<text:s/>εισηγηθούν<text:s/>τον<text:s/>προσδιορισμό<text:s/>των<text:s/>στόχων<text:s/>κάθε<text:s/>Τμήματος.<text:s/>Οι<text:s/>προϊστάμενοι<text:s/>Τμήματος<text:s/>ζητούν<text:s/>από<text:s/>τους<text:s/>υπαλλήλους<text:s/>να<text:s/>υποβάλουν<text:s/>τις<text:s/>απόψεις<text:s/>και<text:s/>τις<text:s/>προτάσεις<text:s/>τους<text:s/>σχετικά<text:s/>με<text:s/>τη<text:s/>στοχοθεσία<text:s/>του<text:s/>Τμήματος,<text:s/>της<text:s/>Διεύθυνσης<text:s/>και<text:s/>συνολικά<text:s/>της<text:s/>Υπηρεσίας.<text:s/>Βάσει<text:s/>των<text:s/>εισηγήσεων<text:s/>των<text:s/>προϊσταμένων<text:s/>εκδίδεται<text:s/>από<text:s/>κάθε<text:s/>Γενικό<text:s/>Διευθυντή<text:s/>απόφαση<text:s/>για<text:s/>τους<text:s/>στόχους<text:s/>κάθε<text:s/>Διεύθυνσης.</text:span></text:p>
      <text:p text:style-name="P261"><text:span text:style-name="T261_1">γ)</text:span><text:span text:style-name="T261_2"><text:tab/></text:span><text:span text:style-name="T261_3">Ο<text:s/>προϊστάμενος<text:s/>Τμήματος<text:s/>παρουσιάζει<text:s/>στην<text:s/>Ολομέλεια<text:s/>των<text:s/>υπαλλήλων<text:s/>του<text:s/>Τμήματος<text:s/>του<text:s/>άρθρου<text:s/>23,<text:s/>εντός<text:s/>της<text:s/>δεύτερης<text:s/>εβδομάδας<text:s/>του<text:s/>Δεκεμβρίου<text:s/>κάθε<text:s/>έτους,<text:s/>τους<text:s/>στόχους<text:s/>που<text:s/>έχουν<text:s/>αποφασιστεί<text:s/>κατά<text:s/>τα<text:s/>ανωτέρω<text:s/>και<text:s/>προτείνει,<text:s/>στο<text:s/>πλαίσιο<text:s/>της<text:s/>στοχοθεσί-<text:s/>ας<text:s/>αυτής,<text:s/>τους<text:s/>ατομικούς<text:s/>στόχους<text:s/>κάθε<text:s/>υπαλλήλου,<text:s/>λαμβάνοντας<text:s/>υπόψη<text:s/>τις<text:s/>δεξιότητες,<text:s/>γνώσεις,<text:s/>εμπειρίες<text:s/>και<text:s/>τα<text:s/>καθήκοντα<text:s/>που<text:s/>ασκεί.<text:s/>Στη<text:s/>συγκεκριμένη<text:s/>συνεδρίαση<text:s/>πραγματοποιείται<text:s/>και<text:s/>συζήτηση<text:s/>σχετικά<text:s/>με<text:s/>την<text:s/>ευρύτερη<text:s/>στοχοθεσία<text:s/>της<text:s/>υπηρεσίας<text:s/>και<text:s/>τους<text:s/>τρόπους<text:s/>βελτίωσης<text:s/>της<text:s/>λειτουργίας<text:s/>της.<text:s/>Στη<text:s/>συνέχεια,<text:s/>μετά<text:s/>από<text:s/>συνέντευξη<text:s/>με<text:s/>κάθε<text:s/>υπάλληλο,<text:s/>και<text:s/>αφού<text:s/>λάβει<text:s/>υπόψη<text:s/>τη<text:s/>γνώμη<text:s/>του,<text:s/>ο<text:s/>προϊστάμενος<text:s/>καθορίζει<text:s/>γραπτά<text:s/>την<text:s/>ατομική<text:s/>στοχοθεσία<text:s/>του<text:s/>και<text:s/>την<text:s/>ειδικότερη<text:s/>συμβολή<text:s/>του<text:s/>στην<text:s/>επίτευξη<text:s/>των<text:s/>στόχων<text:s/>του<text:s/>Τμήματος,<text:s/>με<text:s/>ατομικούς<text:s/>στόχους,<text:s/>οι<text:s/>οποίοι<text:s/>αναλύονται<text:s/>σε<text:s/>συγκεκριμένες<text:s/>ενέργειες,<text:s/>με<text:s/>χρονικά<text:s/>προσδιορισμένη<text:s/>υλοποίηση,<text:s/>όπου<text:s/>η<text:s/>φύση<text:s/>της<text:s/>Υπηρεσίας<text:s/>το<text:s/>επιτρέπει.<text:s/>Οι<text:s/>αποφάσεις<text:s/>στο-<text:s/>χοθεσίας<text:s/>κοινοποιούνται<text:s/>ηλεκτρονικά<text:s/>σε<text:s/>όλο<text:s/>το<text:s/>προσωπικό<text:s/>που<text:s/>αφορούν<text:s/>και<text:s/>δημοσιεύονται<text:s/>στη<text:s/>Διαύγεια.</text:span></text:p>
      <text:p text:style-name="P262"><text:span text:style-name="T262_1">δ)</text:span><text:span text:style-name="T262_2"><text:tab/></text:span><text:span text:style-name="T262_3">Ως<text:s/>προς<text:s/>τις<text:s/>οργανικές<text:s/>μονάδες<text:s/>επιπέδου<text:s/>αυτοτελούς<text:s/>Γραφείου<text:s/>εφαρμόζονται<text:s/>αναλόγως<text:s/>οι<text:s/>ρυθμίσεις<text:s/>της<text:s/>περίπτωσης<text:s/>γ΄.</text:span></text:p>
      <text:p text:style-name="P263"><text:span text:style-name="T263_1">4.</text:span><text:span text:style-name="T263_2"><text:s/>Στις<text:s/>αποφάσεις<text:s/>στοχοθεσίας<text:s/>καθορίζονται<text:s/>ο<text:s/>βαθμός<text:s/>προτεραιότητας<text:s/>για<text:s/>κάθε<text:s/>στόχο,<text:s/>οι<text:s/>δείκτες<text:s/>μέτρησης<text:s/>των<text:s/>αποτελεσμάτων,<text:s/>το<text:s/>χρονοδιάγραμμα<text:s/>υλοποίησης<text:s/>και<text:s/>κάθε<text:s/>άλλο<text:s/>σχετικό<text:s/>θέμα.</text:span></text:p>
      <text:p text:style-name="P264"><text:span text:style-name="T264_1">5.</text:span><text:span text:style-name="T264_2"><text:s/>Η<text:s/>διαδικασία<text:s/>της<text:s/>περίπτωσης<text:s/>γ<text:s/>της<text:s/>παραγράφου<text:s/>3<text:s/>μπορεί<text:s/>να<text:s/>επαναληφθεί<text:s/>μετά<text:s/>την<text:s/>παρέλευση<text:s/>τετρα-<text:s/>μήνου<text:s/>και<text:s/>πριν<text:s/>από<text:s/>την<text:s/>παρέλευση<text:s/>οκταμήνου<text:s/>από<text:s/>την<text:s/>έναρξη<text:s/>αυτής<text:s/>με<text:s/>σκοπό<text:s/>την<text:s/>αναθεώρηση<text:s/>των<text:s/>στόχων.</text:span></text:p>
      <text:p text:style-name="P265"><text:span text:style-name="T265_1">6.</text:span><text:span text:style-name="T265_2"><text:s/>Με<text:s/>κοινή<text:s/>απόφαση<text:s/>του<text:s/>Υπουργού<text:s/>Εσωτερικών<text:s/>και<text:s/>Διοικητικής<text:s/>Ανασυγκρότησης<text:s/>και<text:s/>του<text:s/>οικείου<text:s/>Υπουργού<text:s/>καθορίζονται<text:s/>οι<text:s/>λεπτομέρειες<text:s/>εφαρμογής<text:s/>του<text:s/>άρθρου<text:s/>αυτού.</text:span></text:p>
      <text:h text:style-name="P266" text:outline-level="6"><text:span text:style-name="T266_1">Άρθρο<text:s/>23</text:span></text:h>
      <text:h text:style-name="P267" text:outline-level="6"><text:span text:style-name="T267_1">Ολομέλειες<text:s/>Διεύθυνσης<text:s/>και<text:s/>Τμήματος</text:span></text:h>
      <text:p text:style-name="P268"><text:span text:style-name="T268_1">1<text:s/>.<text:s/>Οι<text:s/>Ολομέλειες<text:s/>Διεύθυνσης<text:s/>και<text:s/>Τμήματος<text:s/>αποτελούν<text:s/>συμβουλευτικά<text:s/>όργανα<text:s/>της<text:s/>Διοίκησης,<text:s/>στα<text:s/>οποία<text:s/>δικαίωμα<text:s/>συμμετοχής<text:s/>έχουν<text:s/>όλοι<text:s/>οι<text:s/>υπάλληλοι<text:s/>της<text:s/>αντίστοιχης<text:s/>οργανικής<text:s/>μονάδας.</text:span></text:p>
      <text:p text:style-name="P269"><text:span text:style-name="T269_1">2<text:s/>.α)<text:s/>Η<text:s/>Ολομέλεια<text:s/>Διεύθυνσης<text:s/>συγκαλείται<text:s/>και<text:s/>προεδρεύεται<text:s/>από<text:s/>τον<text:s/>οικείο<text:s/>προϊστάμενο<text:s/>Διεύθυνσης<text:s/>και<text:s/>σε<text:s/>περίπτωση<text:s/>κωλύματος<text:s/>του<text:s/>από<text:s/>τον<text:s/>οικείο<text:s/>προϊστάμενο<text:s/>Γενικής<text:s/>Διεύθυνσης.<text:s/>Η<text:s/>Ολομέλεια<text:s/>Τμήματος<text:s/>συγκαλείται<text:s/>και<text:s/>προεδρεύεται<text:s/>από<text:s/>τον<text:s/>οικείο<text:s/>προϊστάμενο<text:s/>Τμήματος<text:s/>και<text:s/>σε<text:s/>περίπτωση<text:s/>κωλύματος<text:s/>του<text:s/>από<text:s/>τον<text:s/>οικείο<text:s/>προϊστάμενο<text:s/>Διεύθυνσης.</text:span></text:p>
      <text:p text:style-name="P270"><text:span text:style-name="T270_1">β)</text:span><text:span text:style-name="T270_2"><text:tab/></text:span><text:span text:style-name="T270_3">Η<text:s/>Ολομέλεια<text:s/>Διεύθυνσης<text:s/>συνεδριάζει<text:s/>τρεις<text:s/>(3)<text:s/>φορές<text:s/>το<text:s/>χρόνο<text:s/>για<text:s/>να<text:s/>αξιολογήσει<text:s/>την<text:s/>πορεία<text:s/>υλοποίησης<text:s/>των<text:s/>στόχων<text:s/>της<text:s/>Διεύθυνσης,<text:s/>όπως<text:s/>αυτοί<text:s/>αποτυπώνονται<text:s/>στη<text:s/>σύνολη<text:s/>λειτουργία<text:s/>της<text:s/>αντίστοιχης<text:s/>οργανικής<text:s/>μονάδας,<text:s/>και<text:s/>όποτε<text:s/>άλλοτε<text:s/>κρίνει<text:s/>σκόπιμο<text:s/>ο<text:s/>οικείος<text:s/>προϊστάμενος<text:s/>Διεύθυνσης<text:s/>ή<text:s/>ο<text:s/>αρμόδιος<text:s/>Γενικός<text:s/>Διευθυντής<text:s/>προκειμένου<text:s/>να<text:s/>συζητηθούν<text:s/>θέματα<text:s/>λειτουργίας<text:s/>της<text:s/>Διεύθυνσης.<text:s/>Εισηγητής<text:s/>είναι<text:s/>ο<text:s/>αρμόδιος<text:s/>προϊστάμενος<text:s/>Διεύθυνσης<text:s/>ή<text:s/>αρμόδιος<text:s/>υπάλληλος<text:s/>που<text:s/>επιλέγεται<text:s/>από<text:s/>αυτόν.</text:span></text:p>
      <text:p text:style-name="P271"><text:span text:style-name="T271_1">γ)</text:span><text:span text:style-name="T271_2"><text:tab/></text:span><text:span text:style-name="T271_3">Η<text:s/>Ολομέλεια<text:s/>Τμήματος<text:s/>συνεδριάζει<text:s/>μια<text:s/>φορά<text:s/>κάθε<text:s/>δύο<text:s/>(2)<text:s/>μήνες<text:s/>για<text:s/>να<text:s/>συζητήσει<text:s/>θέματα<text:s/>του<text:s/>Τμήματος<text:s/>και<text:s/>την<text:s/>πορεία<text:s/>υλοποίησης<text:s/>των<text:s/>στόχων<text:s/>του,<text:s/>και<text:s/>όποτε<text:s/>άλλοτε<text:s/>κρίνει<text:s/>σκόπιμο<text:s/>ο<text:s/>οικείος<text:s/>προϊστάμενος<text:s/>Τμήματος<text:s/>ή<text:s/>Διεύθυνσης,<text:s/>προκειμένου<text:s/>να<text:s/>συζητηθούν<text:s/>θέματα<text:s/>λειτουργίας<text:s/>του<text:s/>Τμήματος.<text:s/>Αν<text:s/>υπάρχουν<text:s/>παρατηρήσεις<text:s/>Ανεξάρτητων<text:s/>Αρχών<text:s/>ή<text:s/>ελεγκτικών<text:s/>μηχανισμών<text:s/>ή<text:s/>αναφορές<text:s/>με<text:s/>παράπονα<text:s/>πολιτών<text:s/>που<text:s/>αφορούν<text:s/>τη<text:s/>λειτουργία<text:s/>του<text:s/>Τμήματος,<text:s/>αυτά<text:s/>συζητούνται<text:s/>υποχρεωτικά<text:s/>στην<text:s/>επόμενη<text:s/>Ολομέλεια<text:s/>του<text:s/>Τμήματος.<text:s/>Οι<text:s/>Ολομέλειες<text:s/>μπορεί<text:s/>να<text:s/>συντάσσουν<text:s/>εισηγήσεις<text:s/>προς<text:s/>τη<text:s/>διοικητική<text:s/>και<text:s/>πολιτική<text:s/>ηγεσία<text:s/>βάσει<text:s/>προτάσεων<text:s/>των<text:s/>μελών<text:s/>τους.<text:s/>Τα<text:s/>δύο<text:s/>τρίτα<text:s/>(2/3)<text:s/>των<text:s/>υπαλλήλων<text:s/>του<text:s/>Τμήματος<text:s/>μπορεί<text:s/>να<text:s/>ζητήσουν<text:s/>οποτεδήποτε<text:s/>με<text:s/>έγγραφη<text:s/>αναφορά<text:s/>τους<text:s/>προς<text:s/>τον<text:s/>προϊστάμενο<text:s/>τη<text:s/>σύγκληση<text:s/>έκτακτης<text:s/>Ολομέλειας,<text:s/>προκειμένου<text:s/>να<text:s/>συζητηθούν<text:s/>υπηρεσιακά<text:s/>θέματα,<text:s/>τα<text:s/>οποία<text:s/>προσδιορίζονται<text:s/>ειδικά<text:s/>στην<text:s/>αναφορά.<text:s/>Η<text:s/>έκτακτη<text:s/>Ολομέλεια<text:s/>συγκαλείται<text:s/>υποχρεωτικά<text:s/>εντός<text:s/>δέκα<text:s/>(10)<text:s/>ημερών<text:s/>από<text:s/>την<text:s/>περιέλευση<text:s/>της<text:s/>αναφοράς<text:s/>στον<text:s/>προϊστάμενο<text:s/>Διεύθυνσης.</text:span></text:p>
      <text:p text:style-name="P272"><text:span text:style-name="T272_1">δ)</text:span><text:span text:style-name="T272_2"><text:tab/></text:span><text:span text:style-name="T272_3">Στο<text:s/>τέλος<text:s/>κάθε<text:s/>έτους<text:s/>οι<text:s/>Ολομέλειες<text:s/>της<text:s/>Διεύθυνσης<text:s/>και<text:s/>του<text:s/>Τμήματος<text:s/>εγκρίνουν<text:s/>Εκθέσεις<text:s/>Αξιολόγησης<text:s/>του<text:s/>έργου<text:s/>που<text:s/>παρήγαγαν.<text:s/>Οι<text:s/>Εκθέσεις<text:s/>αυτές<text:s/>συντάσσονται<text:s/>από<text:s/>τον<text:s/>οικείο<text:s/>προϊστάμενο<text:s/>και<text:s/>εγκρίνονται<text:s/>ύστερα<text:s/>από<text:s/>συζήτηση<text:s/>τουλάχιστον<text:s/>από<text:s/>τα<text:s/>δύο<text:s/>τρίτα<text:s/>(2/3)<text:s/>των<text:s/>υπαλλήλων<text:s/>της<text:s/>αντίστοιχης<text:s/>δομής.<text:s/>Οι<text:s/>Εκθέσεις<text:s/>είναι<text:s/>επαρκώς<text:s/>αιτιολογημένες<text:s/>βάσει<text:s/>της<text:s/>στοχο-<text:s/>θεσίας<text:s/>της<text:s/>κάθε<text:s/>δομής<text:s/>και<text:s/>λαμβάνουν<text:s/>βαθμολογία<text:s/>από<text:s/>το<text:s/>0-100.<text:s/>Οι<text:s/>Εκθέσεις<text:s/>αυτές<text:s/>συνοδεύουν<text:s/>τον<text:s/>ατομικό<text:s/>φάκελο<text:s/>αξιολόγησης<text:s/>κάθε<text:s/>υπαλλήλου.</text:span></text:p>
      <text:p text:style-name="P273"><text:span text:style-name="T273_1">ε)</text:span><text:span text:style-name="T273_2"><text:tab/></text:span><text:span text:style-name="T273_3">Η<text:s/>τήρηση<text:s/>των<text:s/>πρακτικών<text:s/>των<text:s/>συνεδριάσεων<text:s/>των<text:s/>Ολομελειών<text:s/>ανατίθεται<text:s/>σε<text:s/>υπάλληλο<text:s/>που<text:s/>ορίζεται<text:s/>ως<text:s/>Γραμματέας<text:s/>από<text:s/>τον<text:s/>Πρόεδρο<text:s/>της.</text:span></text:p>
      <text:p text:style-name="P274"><text:span text:style-name="T274_1">Οι<text:s/>Ολομέλειες<text:s/>διεξάγονται<text:s/>εντός<text:s/>ωραρίου<text:s/>υπηρεσίας<text:s/>και<text:s/>ολοκληρώνονται<text:s/>με<text:s/>την<text:s/>εξάντληση<text:s/>των<text:s/>θεμάτων<text:s/>της<text:s/>ημερήσιας<text:s/>διάταξης.<text:s/>Για<text:s/>τη<text:s/>συμμετοχή<text:s/>σε<text:s/>αυτές<text:s/>δεν<text:s/>καταβάλλεται<text:s/>υπερωριακή<text:s/>αποζημίωση.<text:s/>Για<text:s/>την<text:s/>επίτευξη<text:s/>απαρτίας<text:s/>απαιτείται<text:s/>η<text:s/>συμμετοχή<text:s/>τουλάχιστον<text:s/>των<text:s/>τριών<text:s/>πέμπτων<text:s/>(3/5)<text:s/>των<text:s/>υπαλλήλων,<text:s/>οι<text:s/>οποίοι<text:s/>υπογράφουν<text:s/>σχετικά.<text:s/>Δεν<text:s/>υπολογίζονται<text:s/>οι<text:s/>απόντες<text:s/>λόγω<text:s/>εκπαιδευτικής,<text:s/>αναρρωτικής<text:s/>αδείας<text:s/>ή<text:s/>αδείας<text:s/>μητρότητας<text:s/>ή<text:s/>ανατροφής<text:s/>τέκνου.</text:span></text:p>
      <text:h text:style-name="P275" text:outline-level="6"><text:span text:style-name="T275_1">Άρθρο<text:s/></text:span></text:h>
      <text:h text:style-name="P276" text:outline-level="6"><text:span text:style-name="T276_1">24</text:span></text:h>
      <text:p text:style-name="P277"><text:span text:style-name="T277_1">Λογοδοσία<text:s/>και<text:s/>κοινωνικός<text:s/>έλεγχοςΠαρατηρητήριο<text:s/>δημόσιας<text:s/>διοίκησης</text:span></text:p>
      <text:p text:style-name="P278"><text:span text:style-name="T278_1">1.</text:span><text:span text:style-name="T278_2"><text:s/>α)<text:s/>Ο<text:s/>κοινωνικός<text:s/>έλεγχος<text:s/>της<text:s/>Δημόσιας<text:s/>Διοίκησης<text:s/>έχει<text:s/>ως<text:s/>σκοπό<text:s/>τη<text:s/>βελτίωση<text:s/>της<text:s/>λειτουργίας<text:s/>και<text:s/>της<text:s/>ποιότητας<text:s/>των<text:s/>υπηρεσιών<text:s/>της.<text:s/>Ο<text:s/>κοινωνικός<text:s/>έλεγχος<text:s/>επιτυγχάνεται<text:s/>μέσω<text:s/>του<text:s/>εντοπισμού<text:s/>προβλημάτων<text:s/>μη<text:s/>εύρυθμης<text:s/>λειτουργίας<text:s/>ή<text:s/>περιπτώσεων<text:s/>κακοδιοίκησης,<text:s/>λαμβάνοντας<text:s/>υπόψη<text:s/>αφενός<text:s/>τη<text:s/>γνώμη<text:s/>των<text:s/>πολιτών<text:s/>για<text:s/>την<text:s/>ποιότητα<text:s/>των<text:s/>δημοσίων<text:s/>υπηρεσιών<text:s/>αφετέρου<text:s/>τη<text:s/>διατύπωση<text:s/>προτάσεων<text:s/>για<text:s/>την<text:s/>καλύτερη<text:s/>λειτουργία<text:s/>τους.</text:span></text:p>
      <text:p text:style-name="P279"><text:span text:style-name="T279_1">β)</text:span><text:span text:style-name="T279_2"><text:tab/></text:span><text:span text:style-name="T279_3">Για<text:s/>το<text:s/>σκοπό<text:s/>αυτό<text:s/>καθιερώνεται<text:s/>διαδικασία<text:s/>Ακρόασης<text:s/>Κοινωνικών<text:s/>Φορέων<text:s/>και<text:s/>Πολιτών,<text:s/>με<text:s/>σκοπό<text:s/>η<text:s/>διοίκηση<text:s/>να<text:s/>καταγράφει<text:s/>και<text:s/>να<text:s/>απαντά<text:s/>αμέσως<text:s/>στα<text:s/>προβλήματα<text:s/>εύρυθμης<text:s/>λειτουργίας<text:s/>ή<text:s/>κακοδιοίκησης<text:s/>που<text:s/>εντοπίζουν<text:s/>οι<text:s/>πολίτες.<text:s/>Η<text:s/>διαδικασία<text:s/>της<text:s/>Ακρόασης<text:s/>διεξάγεται<text:s/>μία<text:s/>φορά<text:s/>κάθε<text:s/>δύο<text:s/>(2)<text:s/>μήνες,<text:s/>με<text:s/>κανόνες<text:s/>δημοσιότητας<text:s/>και<text:s/>τηρούνται<text:s/>πρακτικά.<text:s/>Προς<text:s/>το<text:s/>σκοπό<text:s/>αυτό<text:s/>συγκροτείται<text:s/>σε<text:s/>κάθε<text:s/>Υπουργείο<text:s/>και<text:s/>εν<text:s/>γένει<text:s/>κρατική<text:s/>δομή<text:s/>Επιτροπή<text:s/>Ακρόασης<text:s/>που<text:s/>ορίζεται<text:s/>από<text:s/>τον<text:s/>Γενικό<text:s/>Γραμματέα<text:s/>της<text:s/>Διοίκησης<text:s/>μέσα<text:s/>από<text:s/>το<text:s/>σώμα<text:s/>των<text:s/>Γενικών<text:s/>Διευθυντών,<text:s/>Διευθυντών<text:s/>και<text:s/>Προϊσταμένων<text:s/>Τμήματος.<text:s/>Τηρείται<text:s/>αυστηρή<text:s/>σειρά<text:s/>προτεραιότητας<text:s/>στα<text:s/>αιτήματα<text:s/>κοινωνικών<text:s/>φορέων<text:s/>ή<text:s/>μεμονωμένων<text:s/>πολιτών<text:s/>ή<text:s/>ομάδων<text:s/>πολιτών.<text:s/>Με<text:s/>απόφαση<text:s/>του<text:s/>Υπουργού<text:s/>Εσωτερικών<text:s/>και<text:s/>Διοικητικής<text:s/>Ανασυγκρότησης<text:s/>καθορίζονται<text:s/>οι<text:s/>όροι,<text:s/>ο<text:s/>τρόπος<text:s/>λειτουργίας<text:s/>και<text:s/>κάθε<text:s/>θέμα<text:s/>σχετικό<text:s/>με<text:s/>την<text:s/>οργάνωση<text:s/>και<text:s/>διεξαγωγή<text:s/>της<text:s/>διαδικασίας<text:s/>Ακρόασης<text:s/>Κοινωνικών<text:s/>Φορέων<text:s/>και<text:s/>Πολιτών.</text:span></text:p>
      <text:p text:style-name="P280"><text:span text:style-name="T280_1">γ)</text:span><text:span text:style-name="T280_2"><text:tab/></text:span><text:span text:style-name="T280_3">Ο<text:s/>κοινωνικός<text:s/>έλεγχος<text:s/>διενεργείται,<text:s/>μεταξύ<text:s/>άλλων,<text:s/>με<text:s/>έρευνες,<text:s/>ηλεκτρονικές<text:s/>και<text:s/>μη,<text:s/>με<text:s/>τις<text:s/>οποίες<text:s/>οι<text:s/>πολίτες<text:s/>αξιολογούν<text:s/>τις<text:s/>υπηρεσίες<text:s/>τις<text:s/>οποίες<text:s/>χρησιμοποίησαν.<text:s/>Κάθε<text:s/>ηλεκτρονική<text:s/>εφαρμογή<text:s/>μέσω<text:s/>της<text:s/>οποίας<text:s/>οι<text:s/>πολίτες<text:s/>συναλλάσσονται<text:s/>με<text:s/>τη<text:s/>διοίκηση,<text:s/>όπως<text:s/>και<text:s/>η<text:s/>κεντρική<text:s/>ιστοσελίδα<text:s/>κάθε<text:s/>Υπουργείου,<text:s/>περιλαμβάνει<text:s/>υποχρεωτικά<text:s/>παρόμοια<text:s/>πρόβλεψη<text:s/>για<text:s/>αξιολόγηση<text:s/>των<text:s/>σχετικών<text:s/>υπηρεσιών.</text:span></text:p>
      <text:p text:style-name="P281"><text:span text:style-name="T281_1">δ)</text:span><text:span text:style-name="T281_2"><text:tab/></text:span><text:span text:style-name="T281_3">Με<text:s/>τη<text:s/>συνεργασία<text:s/>του<text:s/>Ε.Κ.Δ.Δ.Α.,<text:s/>στις<text:s/>υπηρεσίες<text:s/>όπου<text:s/>προσέρχονται<text:s/>πολίτες<text:s/>αναπτύσσεται<text:s/>και<text:s/>εφαρμόζεται<text:s/>σύστημα<text:s/>διερεύνησης<text:s/>ικανοποίησης<text:s/>των<text:s/>πολιτών<text:s/>και<text:s/>υποβάλλονται<text:s/>παρατηρήσεις<text:s/>και<text:s/>προτάσεις<text:s/>για<text:s/>τη<text:s/>λειτουργία<text:s/>τους.<text:s/>Για<text:s/>το<text:s/>σκοπό<text:s/>αυτό<text:s/>συγκροτείται<text:s/>εκ<text:s/>μέρους<text:s/>της<text:s/>υπηρεσίας<text:s/>Ομάδα<text:s/>ή<text:s/>Ομάδες<text:s/>Έργου<text:s/>σε<text:s/>επίπεδο<text:s/>κεντρικής<text:s/>υπηρεσίας<text:s/>στην<text:s/>οποία<text:s/>συμμετέχουν<text:s/>υποχρεωτικά<text:s/>και<text:s/>υπάλληλοι<text:s/>των<text:s/>υπηρεσιών<text:s/>του<text:s/>πρώτου<text:s/>εδαφίου.<text:s/>Οι<text:s/>Ομάδες<text:s/>Έργου<text:s/>επεξεργάζονται<text:s/>τα<text:s/>σχετικά<text:s/>στοιχεία<text:s/>και<text:s/>συντάσσουν<text:s/>σχετικές<text:s/>Εκθέσεις<text:s/>που<text:s/>υποβάλλονται<text:s/>υποχρεωτικά<text:s/>στον<text:s/>αρμόδιο<text:s/>Υπουργό<text:s/>και<text:s/>στο<text:s/>Παρατηρητήριο<text:s/>της<text:s/>Δημόσιας<text:s/>Διοίκησης<text:s/>(ΠΑ.Δ.Δ.)<text:s/>της<text:s/>επόμενης<text:s/>παραγράφου<text:s/>και<text:s/>μπορούν<text:s/>να<text:s/>υποβάλουν<text:s/>εισηγήσεις<text:s/>με<text:s/>αλλαγές,<text:s/>ακόμη<text:s/>και<text:s/>νομοθετικές,<text:s/>που<text:s/>κρί-<text:s/>νονται<text:s/>σκόπιμες.</text:span></text:p>
      <text:p text:style-name="P282"><text:span text:style-name="T282_1">2.</text:span><text:span text:style-name="T282_2"><text:s/>Με<text:s/>απόφαση<text:s/>του<text:s/>Υπουργού<text:s/>Εσωτερικών<text:s/>και<text:s/>Διοικητικής<text:s/>Ανασυγκρότησης<text:s/>συνιστάται<text:s/>στο<text:s/>Ε.Κ.Δ.Δ.Α.<text:s/>Παρατηρητήριο<text:s/>της<text:s/>Δημόσιας<text:s/>Διοίκησης<text:s/>(ΠΑ.Δ.Δ.)<text:s/>με<text:s/>αποστολή<text:s/>την<text:s/>επιστημονική<text:s/>παρακολούθηση<text:s/>της<text:s/>διοικητικής<text:s/>λειτουργίας<text:s/>και<text:s/>το<text:s/>συντονισμό<text:s/>των<text:s/>διαδικασιών<text:s/>αξιολόγησης<text:s/>και<text:s/>κοινωνικού<text:s/>ελέγχου<text:s/>της<text:s/>δημόσιας<text:s/>διοίκησης.<text:s/>Το<text:s/>Παρατηρητήριο<text:s/>στελεχώνεται<text:s/>από<text:s/>εμπειρογνώμονες<text:s/>του<text:s/>Ε.Κ.Δ.Δ.Α.,<text:s/>οι<text:s/>οποίοι<text:s/>επιλέγονται<text:s/>με<text:s/>διετή<text:s/>θητεία<text:s/>από<text:s/>το<text:s/>Διοικητικό<text:s/>Συμβούλιο<text:s/>του<text:s/>και<text:s/>προεδρεύεται<text:s/>από<text:s/>τον<text:s/>Πρόεδρο<text:s/>του<text:s/>Ε.Κ.Δ.Δ.Α..<text:s/>Στα<text:s/>μέλη<text:s/>του<text:s/>ΠΑ.Δ.Δ.<text:s/>δεν<text:s/>καταβάλλεται<text:s/>πρόσθετη<text:s/>αμοιβή.<text:s/>Με<text:s/>απόφαση<text:s/>του<text:s/>Υπουργού<text:s/>Εσωτερικών<text:s/>και<text:s/>Διοικητικής<text:s/>Avασυγκρότησης<text:s/>ρυθμίζονται<text:s/>οι<text:s/>λεπτομέρειες<text:s/>εφαρμογής<text:s/>του<text:s/>άρθρου<text:s/>αυτού.</text:span></text:p>
      <text:h text:style-name="P283" text:outline-level="1"><text:span text:style-name="T283_1">ΜΕΡΟΣ<text:s/>Γ΄</text:span></text:h>
      <text:h text:style-name="P284" text:outline-level="1"><text:span text:style-name="T284_1">ΒΑΘΜΟΛΟΓΙΚΗ<text:s/>ΔΙΑΡΘΡΩΣΗ<text:s/>ΘΕΣΕΩΝ<text:s/></text:span></text:h>
      <text:p text:style-name="P285"><text:span text:style-name="T285_1">-ΣΥΣΤΗΜΑ<text:s/>ΠΡΟΑΓΩΓΩΝ</text:span></text:p>
      <text:h text:style-name="P286" text:outline-level="6"><text:span text:style-name="T286_1">Άρθρο<text:s/>25</text:span></text:h>
      <text:h text:style-name="P287" text:outline-level="6"><text:span text:style-name="T287_1">Βαθμολογική<text:s/>διάρθρωση<text:s/>θέσεων</text:span></text:h>
      <text:p text:style-name="P288"><text:span text:style-name="T288_1">1.</text:span><text:span text:style-name="T288_2"><text:s/>Το<text:s/>άρθρο<text:s/>80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ι<text:s/>ν.<text:s/>3528/2007<text:s/>(Α΄<text:s/>26),<text:s/>αντικαθίσταται<text:s/>ως<text:s/>εξής:</text:span></text:p>
      <text:p text:style-name="P289"><text:span text:style-name="T289_1">«Άρθρο<text:s/>80</text:span></text:p>
      <text:p text:style-name="P290"><text:span text:style-name="T290_1">Βαθμολογική<text:s/>διάρθρωση<text:s/>θέσεων</text:span></text:p>
      <text:p text:style-name="P291"><text:span text:style-name="T291_1">1.<text:s/>Οι<text:s/>θέσεις<text:s/>προσωπικού<text:s/>της<text:s/>κατηγορίας<text:s/>ειδικών<text:s/>θέσεων<text:s/>(ΕΘ)<text:s/>κατατάσσονται<text:s/>στους<text:s/>βαθμούς<text:s/>πρώτο<text:s/>(1ο)<text:s/>και<text:s/>δεύτερο<text:s/>(2ο).</text:span></text:p>
      <text:p text:style-name="P292"><text:span text:style-name="T292_1">2.<text:s/>Οι<text:s/>θέσεις<text:s/>των<text:s/>κατηγοριών<text:s/>Πανεπιστημιακής<text:s/>Εκπαίδευσης<text:s/>(ΠΕ),<text:s/>Τεχνολογικής<text:s/>Εκπαίδευσης<text:s/>(TE),<text:s/>Δεύτερο-<text:s/>βάθμιας<text:s/>Εκπαίδευσης<text:s/>(ΔΕ)<text:s/>και<text:s/>Υποχρεωτικής<text:s/>Εκπαίδευσης<text:s/>(ΥΕ)<text:s/>κατατάσσονται<text:s/>σε<text:s/>πέντε<text:s/>(5)<text:s/>συνολικά<text:s/>βαθμούς<text:s/>ως<text:s/>ακολούθως:</text:span></text:p>
      <text:p text:style-name="P293"><text:span text:style-name="T293_1">Βαθμός<text:s/>Α΄</text:span></text:p>
      <text:p text:style-name="P294"><text:span text:style-name="T294_1">Βαθμός<text:s/>Β΄</text:span></text:p>
      <text:p text:style-name="P295"><text:span text:style-name="T295_1">Βαθμός<text:s/>Γ΄</text:span></text:p>
      <text:p text:style-name="P296"><text:span text:style-name="T296_1">Βαθμός<text:s/>Δ΄</text:span></text:p>
      <text:p text:style-name="P297"><text:span text:style-name="T297_1">Βαθμός<text:s/>Ε΄.</text:span></text:p>
      <text:p text:style-name="P298"><text:span text:style-name="T298_1">3.<text:s/>Οι<text:s/>θέσεις<text:s/>των<text:s/>κατηγοριών<text:s/>ΠΕ,<text:s/>TE<text:s/>και<text:s/>ΔΕ<text:s/>κατατάσσονται<text:s/>στους<text:s/>βαθμούς<text:s/>Δ΄,<text:s/>Γ΄,<text:s/>Β΄<text:s/>και<text:s/>Α΄,<text:s/>από<text:s/>τους<text:s/>οποίους<text:s/>κατώτερος<text:s/>είναι<text:s/>ο<text:s/>Δ΄<text:s/>και<text:s/>ανώτερος<text:s/>ο<text:s/>Α΄.<text:s/>Οι<text:s/>θέσεις<text:s/>της<text:s/>κατηγορίας<text:s/>ΥΕ<text:s/>κατατάσσονται<text:s/>στους<text:s/>βαθμούς<text:s/>Ε΄<text:s/>Δ΄,<text:s/>Γ΄<text:s/>και<text:s/>Β΄,<text:s/>από<text:s/>τους<text:s/>οποίους<text:s/>κατώτερος<text:s/>είναι<text:s/>ο<text:s/>Ε΄<text:s/>και<text:s/>ανώτερος<text:s/>ο<text:s/>Β΄.</text:span></text:p>
      <text:p text:style-name="P299"><text:span text:style-name="T299_1">4.<text:s/>Εισαγωγικός<text:s/>βαθμός<text:s/>των<text:s/>κατηγοριών<text:s/>ΠΕ,<text:s/>TE<text:s/>και<text:s/>ΔΕ<text:s/>είναι<text:s/>ο<text:s/>βαθμός<text:s/>Δ΄<text:s/>και<text:s/>της<text:s/>κατηγορίας<text:s/>ΥΕ<text:s/>ο<text:s/>βαθμός<text:s/>Ε΄.<text:s/>Για<text:s/>τους<text:s/>κατόχους<text:s/>διδακτορικού<text:s/>διπλώματος<text:s/>εισαγωγικός<text:s/>βαθμός<text:s/>είναι<text:s/>ο<text:s/>Β΄,<text:s/>στον<text:s/>οποίον<text:s/>κατατάσσονται<text:s/>με<text:s/>διαπιστωτική<text:s/>πράξη.<text:s/>Για<text:s/>τους<text:s/>κατόχους<text:s/>μεταπτυχιακοί<text:s/>τίτλου<text:s/>σπουδών<text:s/>εισαγωγικός<text:s/>βαθμός<text:s/>είναι<text:s/>ο<text:s/>Γ΄,<text:s/>στον<text:s/>οποίον<text:s/>κατατάσσονται<text:s/>με<text:s/>διαπιστωτική<text:s/>πράξη.<text:s/>Για<text:s/>τους<text:s/>αποφοίτους<text:s/>της<text:s/>Εθνικής<text:s/>Σχολής<text:s/>Δημόσιας<text:s/>Διοίκησης<text:s/>και<text:s/>Αυτοδιοίκησης<text:s/>(Ε.Σ.Δ.Δ.Α.)<text:s/>εισαγωγικός<text:s/>βαθμός<text:s/>είναι<text:s/>ο<text:s/>Β΄.<text:s/>Ο<text:s/>χρόνος<text:s/>φοίτησης<text:s/>στην<text:s/>Ε.Σ.Δ.Δ.Α.<text:s/>υπολογίζεται<text:s/>ως<text:s/>πλεονάζων<text:s/>στο<text:s/>Β΄<text:s/>βαθμό.<text:s/>Για<text:s/>τους<text:s/>αριστούχους<text:s/>προσμετράται<text:s/>ένα<text:s/>(1)<text:s/>επιπλέον<text:s/>έτος<text:s/>στον<text:s/>ίδιο<text:s/>βαθμό.<text:s/>Η<text:s/>παραμονή<text:s/>στον<text:s/>κατά<text:s/>περίπτωση<text:s/>εισαγωγικό<text:s/>βαθμό<text:s/>υποχρεωτικά<text:s/>διαρκεί<text:s/>για<text:s/>δύο<text:s/>(2)<text:s/>συναπτά<text:s/>έτη<text:s/>τουλάχιστον<text:s/>ανεξαρτήτως<text:s/>των<text:s/>τυπικών<text:s/>προσόντων<text:s/>που<text:s/>αποκτά<text:s/>ο<text:s/>υπάλληλος<text:s/>στο<text:s/>ενδιάμεσο<text:s/>χρονικό<text:s/>διάστημα.</text:span></text:p>
      <text:p text:style-name="P300"><text:span text:style-name="T300_1">5.<text:s/>Οι<text:s/>θέσεις<text:s/>όλων<text:s/>των<text:s/>βαθμών<text:s/>των<text:s/>κατηγοριών<text:s/>ΠΕ<text:s/>TE,<text:s/>ΔΕ<text:s/>και<text:s/>ΥΕ<text:s/>είναι<text:s/>σε<text:s/>κάθε<text:s/>κατηγορία<text:s/>οργανικά<text:s/>ενιαίες».</text:span></text:p>
      <text:p text:style-name="P301"><text:span text:style-name="T301_1">2.</text:span><text:span text:style-name="T301_2"><text:s/>Το<text:s/>άρθρο<text:s/>82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ι<text:s/>ν.<text:s/>3528/2007,<text:s/>αντικαθίσταται<text:s/>ως<text:s/>εξής:</text:span></text:p>
      <text:p text:style-name="P302"><text:span text:style-name="T302_1">«Άρθρο<text:s/>82</text:span></text:p>
      <text:p text:style-name="P303"><text:span text:style-name="T303_1">Χρόνος<text:s/>προαγωγής</text:span></text:p>
      <text:p text:style-name="P304"><text:span text:style-name="T304_1">1.<text:s/>Για<text:s/>την<text:s/>προαγωγή<text:s/>από<text:s/>βαθμό<text:s/>σε<text:s/>βαθμό<text:s/>απαιτείται:<text:s/>α)<text:s/>Πα<text:s/>την<text:s/>κατηγορία<text:s/>ΥΕ:</text:span></text:p>
      <text:p text:style-name="P305"><text:span text:style-name="T305_1">Από<text:s/>το<text:s/>βαθμό<text:s/>Ε΄<text:s/>στο<text:s/>βαθμό<text:s/>Δ΄<text:s/>διετής<text:s/>υπηρεσία<text:s/>στο<text:s/>βαθμό<text:s/>Ε΄,<text:s/>από<text:s/>το<text:s/>βαθμό<text:s/>Δ΄<text:s/>στο<text:s/>βαθμό<text:s/>Γ΄<text:s/>δεκαετής<text:s/>υπηρεσία<text:s/>στο<text:s/>βαθμό<text:s/>Δ΄<text:s/>και<text:s/>από<text:s/>το<text:s/>βαθμό<text:s/>Γ΄<text:s/>στο<text:s/>βαθμό<text:s/>Β΄<text:s/>δεκαετής<text:s/>υπηρεσία<text:s/>στο<text:s/>βαθμό<text:s/>Γ΄.</text:span></text:p>
      <text:p text:style-name="P306"><text:span text:style-name="T306_1">β)<text:s/>Για<text:s/>την<text:s/>κατηγορία<text:s/>ΔΕ:</text:span></text:p>
      <text:p text:style-name="P307"><text:span text:style-name="T307_1">Από<text:s/>το<text:s/>βαθμό<text:s/>Δ΄<text:s/>στο<text:s/>βαθμό<text:s/>Γ΄<text:s/>διετής<text:s/>υπηρεσία<text:s/>στο<text:s/>βαθμό<text:s/>Δ΄,<text:s/>από<text:s/>το<text:s/>βαθμό<text:s/>Γ<text:s/>στο<text:s/>βαθμό<text:s/>Β΄<text:s/>οκταετής<text:s/>υπηρεσία<text:s/>στο<text:s/>βαθμό<text:s/>Γ΄<text:s/>και<text:s/>από<text:s/>το<text:s/>βαθμό<text:s/>Β΄<text:s/>στο<text:s/>βαθμό<text:s/>Α΄<text:s/>εξαετής<text:s/>υπηρεσία<text:s/>στο<text:s/>βαθμό<text:s/>Β.</text:span></text:p>
      <text:p text:style-name="P308"><text:span text:style-name="T308_1">γ)<text:s/>Για<text:s/>την<text:s/>κατηγορία<text:s/>TE:</text:span></text:p>
      <text:p text:style-name="P309"><text:span text:style-name="T309_1">Από<text:s/>το<text:s/>βαθμό<text:s/>Δ΄<text:s/>στο<text:s/>βαθμό<text:s/>Γ΄<text:s/>διετής<text:s/>υπηρεσία<text:s/>στο<text:s/>βαθμό<text:s/>Δ΄,</text:span></text:p>
      <text:p text:style-name="P310"><text:span text:style-name="T310_1">από<text:s/>το<text:s/>βαθμό<text:s/>Γ΄<text:s/>στο<text:s/>βαθμό<text:s/>Β΄<text:s/>εξαετής<text:s/>υπηρεσία<text:s/>στο<text:s/>βαθμό<text:s/>Γ΄<text:s/>και</text:span></text:p>
      <text:p text:style-name="P311"><text:span text:style-name="T311_1">από<text:s/>το<text:s/>βαθμό<text:s/>Β΄<text:s/>στο<text:s/>βαθμό<text:s/>Α΄<text:s/>εξαετής<text:s/>υπηρεσία<text:s/>στο<text:s/>βαθμό<text:s/>Β΄.</text:span></text:p>
      <text:p text:style-name="P312"><text:span text:style-name="T312_1">δ)<text:s/>Για<text:s/>την<text:s/>κατηγορία<text:s/>Π<text:s/>Ε:</text:span></text:p>
      <text:p text:style-name="P313"><text:span text:style-name="T313_1">Από<text:s/>το<text:s/>βαθμό<text:s/>Δ΄<text:s/>στο<text:s/>βαθμό<text:s/>Γ΄<text:s/>διετής<text:s/>υπηρεσία<text:s/>στο<text:s/>βαθμό<text:s/>Δ΄,</text:span></text:p>
      <text:p text:style-name="P314"><text:span text:style-name="T314_1">από<text:s/>το<text:s/>βαθμό<text:s/>Γ΄<text:s/>στο<text:s/>βαθμό<text:s/>Β΄<text:s/>πενταετής<text:s/>υπηρεσία<text:s/>στο<text:s/>βαθμό<text:s/>Γ΄<text:s/>και</text:span></text:p>
      <text:p text:style-name="P315"><text:span text:style-name="T315_1">από<text:s/>το<text:s/>βαθμό<text:s/>Β΄<text:s/>στο<text:s/>βαθμό<text:s/>Α΄<text:s/>εξαετής<text:s/>υπηρεσία<text:s/>στο<text:s/>βαθμό<text:s/>Β΄.</text:span></text:p>
      <text:p text:style-name="P316"><text:span text:style-name="T316_1">2.<text:s/>Τα<text:s/>δύο<text:s/>(2)<text:s/>πρώτα<text:s/>έτη<text:s/>που<text:s/>διανύονται<text:s/>στον<text:s/>εισαγωγικό<text:s/>βαθμό<text:s/>όλων<text:s/>των<text:s/>κατηγοριών<text:s/>αποτελούν<text:s/>δοκιμαστική<text:s/>υπηρεσία,<text:s/>σύμφωνα<text:s/>με<text:s/>τις<text:s/>διατάξεις<text:s/>του<text:s/>άρθρου<text:s/>40.</text:span></text:p>
      <text:p text:style-name="P317"><text:span text:style-name="T317_1">3.<text:s/>Υπάλληλοι,<text:s/>που<text:s/>υπηρετούν<text:s/>σε<text:s/>κατηγορία<text:s/>χωρίς<text:s/>να<text:s/>κατέχουν<text:s/>το<text:s/>απαιτούμενο<text:s/>τυπικό<text:s/>προσόν,<text:s/>εξελίσσονται<text:s/>στους<text:s/>βαθμούς<text:s/>της<text:s/>κατηγορίας<text:s/>στην<text:s/>οποία<text:s/>υπηρετούν,<text:s/>με<text:s/>προσθήκη<text:s/>ενός<text:s/>(1)<text:s/>έτους<text:s/>στο<text:s/>χρόνο<text:s/>που<text:s/>απαιτείται<text:s/>για<text:s/>προαγωγή<text:s/>στον<text:s/>επόμενο<text:s/>βαθμό<text:s/>με<text:s/>εξαίρεση<text:s/>τον<text:s/>εισαγωγικό<text:s/>βαθμό.</text:span></text:p>
      <text:p text:style-name="P318"><text:span text:style-name="T318_1">4.<text:s/>Για<text:s/>τους<text:s/>υπαλλήλους<text:s/>κατηγορίας<text:s/>ΔΕ,<text:s/>κατόχους<text:s/>αποφοιτηρίου<text:s/>δημοσίου<text:s/>Ι.Ε.Κ.,<text:s/>διάρκειας<text:s/>σπουδών<text:s/>δύο<text:s/>(2)<text:s/>ετών,<text:s/>ο<text:s/>χρόνος<text:s/>που<text:s/>απαιτείται<text:s/>για<text:s/>τη<text:s/>βαθμολογική<text:s/>εξέλιξη<text:s/>μειώνεται<text:s/>συνολικά<text:s/>κατά<text:s/>δύο<text:s/>(2)<text:s/>έτη.<text:s/>Για<text:s/>τους<text:s/>υπαλλήλους<text:s/>κατηγορίας<text:s/>ΠΕ<text:s/>ή<text:s/>TE,<text:s/>κατόχους<text:s/>μεταπτυχιακού<text:s/>διπλώματος<text:s/>σπουδών<text:s/>διάρκειας<text:s/>ενός<text:s/>(1)<text:s/>τουλάχιστον<text:s/>έτους,<text:s/>ο<text:s/>χρόνος<text:s/>που<text:s/>απαιτείται<text:s/>για<text:s/>τη<text:s/>βαθμολογική<text:s/>εξέλιξη<text:s/>μειώνεται<text:s/>συνολικά<text:s/>κατά<text:s/>δύο<text:s/>(2)<text:s/>έτη.<text:s/>Για<text:s/>τους<text:s/>κατόχους<text:s/>διδακτορικού<text:s/>διπλώματος<text:s/>ο<text:s/>χρόνος<text:s/>που<text:s/>απαιτείται<text:s/>για<text:s/>τη<text:s/>βαθμολογική<text:s/>εξέλιξη<text:s/>μειώνεται<text:s/>συνολικά<text:s/>κατά<text:s/>έξι<text:s/>(6)<text:s/>έτη.<text:s/>Αν<text:s/>ο<text:s/>υπάλληλος<text:s/>κατέχει<text:s/>μεταπτυχιακό<text:s/>και<text:s/>διδακτορικό<text:s/>δίπλωμα,<text:s/>η<text:s/>κατά<text:s/>τα<text:s/>ανωτέρω<text:s/>μείωση<text:s/>του<text:s/>χρόνου<text:s/>αφορά<text:s/>μόνο<text:s/>το<text:s/>διδακτορικό<text:s/>δίπλωμα.<text:s/>Σε<text:s/>περίπτωση<text:s/>κατοχής<text:s/>περισσότερων<text:s/>του<text:s/>ενός<text:s/>μεταπτυχιακών<text:s/>τίτλων<text:s/>σπουδών,<text:s/>ο<text:s/>χρόνος<text:s/>που<text:s/>απαιτείται<text:s/>για<text:s/>τη<text:s/>βαθμολογική<text:s/>εξέλιξη<text:s/>μειώνεται<text:s/>κατά<text:s/>ένα<text:s/>(1)<text:s/>έτος<text:s/>για<text:s/>κάθε<text:s/>τίτλο<text:s/>πέραν<text:s/>του<text:s/>ενός.</text:span></text:p>
      <text:p text:style-name="P319"><text:span text:style-name="T319_1">5.<text:s/>Για<text:s/>τον<text:s/>υπάλληλο<text:s/>που<text:s/>λαμβάνει<text:s/>στην<text:s/>αξιολόγηση<text:s/>για<text:s/>δύο<text:s/>(2)<text:s/>συνεχείς<text:s/>περιόδους<text:s/>βαθμολογία<text:s/>μεγαλύτερη<text:s/>ή<text:s/>ίση<text:s/>του<text:s/>βαθμού<text:s/>90,<text:s/>μειώνεται<text:s/>ο<text:s/>απαιτούμενος<text:s/>χρόνος<text:s/>για<text:s/>προαγωγή<text:s/>κατά<text:s/>ένα<text:s/>(1)<text:s/>έτος.<text:s/>Αν<text:s/>η<text:s/>βαθμολογία<text:s/>αυτή<text:s/>αφορά<text:s/>το<text:s/>τελευταίο<text:s/>έτος<text:s/>που<text:s/>διανύει<text:s/>στο<text:s/>βαθμό,<text:s/>το<text:s/>ένα<text:s/>(1)<text:s/>έτος<text:s/>προσμετράται<text:s/>ως<text:s/>πλεονάζων<text:s/>χρόνος<text:s/>στον<text:s/>επόμενο<text:s/>βαθμό».</text:span></text:p>
      <text:p text:style-name="P320"><text:span text:style-name="T320_1">3.</text:span><text:span text:style-name="T320_2"><text:s/>Το<text:s/>άρθρο<text:s/>83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.<text:s/>3528/2007,<text:s/>αντικαθίσταται<text:s/>ως<text:s/>εξής:</text:span></text:p>
      <text:p text:style-name="P321"><text:span text:style-name="T321_1">«Άρθρο<text:s/>83</text:span></text:p>
      <text:p text:style-name="P322"><text:span text:style-name="T322_1">Σύστημα<text:s/>προαγωγών<text:s/>-<text:s/>Πίνακες<text:s/>προακτέων</text:span></text:p>
      <text:p text:style-name="P323"><text:span text:style-name="T323_1">1.<text:s/>Οι<text:s/>προαγωγές<text:s/>γίνονται<text:s/>ύστερα<text:s/>από<text:s/>απόφαση<text:s/>του<text:s/>Υπηρεσιακού<text:s/>Συμβουλίου.<text:s/>Οι<text:s/>υπάλληλοι<text:s/>προάγονται<text:s/>στον<text:s/>αμέσως<text:s/>επόμενο<text:s/>βαθμό,<text:s/>εφόσον<text:s/>έχουν<text:s/>συμπληρώσει<text:s/>τον<text:s/>απαιτούμενο<text:s/>χρόνο<text:s/>στο<text:s/>βαθμό<text:s/>που<text:s/>κατέχουν,<text:s/>σύμφωνα<text:s/>με<text:s/>τις<text:s/>διατάξεις<text:s/>του<text:s/>άρθρου<text:s/>82<text:s/>και<text:s/>έχουν<text:s/>σε<text:s/>υψηλό<text:s/>επίπεδο<text:s/>τα<text:s/>ουσιαστικά<text:s/>προσόντα<text:s/>που<text:s/>αναφέρονται<text:s/>στις<text:s/>εκθέσεις<text:s/>αξιολόγησής<text:s/>τους.<text:s/>Το<text:s/>Υπηρεσιακό<text:s/>Συμβούλιο,<text:s/>προκειμένου<text:s/>να<text:s/>διαπιστώσει<text:s/>τη<text:s/>συνδρομή<text:s/>των<text:s/>ουσιαστικών<text:s/>προσόντων,<text:s/>λαμβάνει<text:s/>υπόψη<text:s/>όλα<text:s/>τα<text:s/>στοιχεία<text:s/>του<text:s/>προσωπικού<text:s/>Μητρώου<text:s/>του<text:s/>υπαλλήλου,<text:s/>από<text:s/>τα<text:s/>οποία<text:s/>προκύπτει<text:s/>η<text:s/>δραστηριότητά<text:s/>του<text:s/>στην<text:s/>υπηρεσία,<text:s/>η<text:s/>επαγγελματική<text:s/>του<text:s/>επάρκεια,<text:s/>η<text:s/>πρωτοβουλία<text:s/>και<text:s/>η<text:s/>αποτελεσματικότητά<text:s/>του.<text:s/>Για<text:s/>το<text:s/>σχηματισμό<text:s/>της<text:s/>κρίσης<text:s/>του,<text:s/>το<text:s/>Υπηρεσιακό<text:s/>Συμβούλιο<text:s/>λαμβάνει<text:s/>υπόψη<text:s/>του<text:s/>τις<text:s/>εκθέσεις<text:s/>ουσιαστικών<text:s/>προσόντων<text:s/>της<text:s/>τελευταίας<text:s/>πενταετίας.</text:span></text:p>
      <text:p text:style-name="P324"><text:span text:style-name="T324_1">Ειδικά<text:s/>για<text:s/>την<text:s/>προαγωγή<text:s/>στον<text:s/>Α΄<text:s/>βαθμό<text:s/>πρέπει<text:s/>ο<text:s/>υπάλληλος<text:s/>να<text:s/>έχει<text:s/>σε<text:s/>ιδιαίτερα<text:s/>υψηλό<text:s/>επίπεδο<text:s/>προσόντα<text:s/>που<text:s/>μαρτυρούν<text:s/>διοικητική<text:s/>ικανότητα,<text:s/>όπως<text:s/>αυτά<text:s/>καθορίζονται<text:s/>από<text:s/>την<text:s/>κλίμακα<text:s/>του<text:s/>συστήματος<text:s/>αξιολόγησης<text:s/>των<text:s/>ουσιαστικών<text:s/>προσόντων<text:s/>των<text:s/>υπαλλήλων.</text:span></text:p>
      <text:p text:style-name="P325"><text:span text:style-name="T325_1">2.<text:s/>Το<text:s/>Υπηρεσιακό<text:s/>Συμβούλιο<text:s/>τον<text:s/>Απρίλιο<text:s/>κάθε<text:s/>έτους<text:s/>καταρτίζει,<text:s/>με<text:s/>βάση<text:s/>τις<text:s/>καταστάσεις<text:s/>του<text:s/>άρθρου<text:s/>88,<text:s/>πίνακα<text:s/>προακτέων<text:s/>με<text:s/>αλφαβητική<text:s/>σειρά<text:s/>κατά<text:s/>βαθμό,<text:s/>κλάδο<text:s/>και<text:s/>ειδικότητα,<text:s/>καθώς<text:s/>και<text:s/>πίνακες<text:s/>μη<text:s/>προακτέων.</text:span></text:p>
      <text:p text:style-name="P326"><text:span text:style-name="T326_1">Για<text:s/>την<text:s/>εγγραφή<text:s/>στους<text:s/>πίνακες<text:s/>αυτούς<text:s/>κρίνονται<text:s/>οι<text:s/>υπάλληλοι<text:s/>που<text:s/>συμπληρώνουν<text:s/>ως<text:s/>τις<text:s/>τριάντα<text:s/>(30)<text:s/>Απριλίου<text:s/>του<text:s/>επόμενου<text:s/>έτους<text:s/>τον<text:s/>απαιτούμενο<text:s/>για<text:s/>την<text:s/>προαγωγή<text:s/>χρόνο<text:s/>υπηρεσίας.<text:s/>Η<text:s/>ισχύς<text:s/>των<text:s/>πινάκων<text:s/>αρχίζει<text:s/>την<text:s/>1η<text:s/>Μαΐου<text:s/>του<text:s/>έτους<text:s/>κατάρτισής<text:s/>τους,<text:s/>ανεξάρτητα<text:s/>από<text:s/>την<text:s/>ημερομηνία<text:s/>οριστικοποίησής<text:s/>τους,<text:s/>σύμφωνα<text:s/>με<text:s/>το<text:s/>άρθρο<text:s/>90.</text:span></text:p>
      <text:p text:style-name="P327"><text:span text:style-name="T327_1">3.<text:s/>Οι<text:s/>υπάλληλοι<text:s/>που<text:s/>περιλαμβάνονται<text:s/>στους<text:s/>πίνακες<text:s/>προακτέων<text:s/>προάγονται<text:s/>υποχρεωτικά<text:s/>μέσα<text:s/>σε<text:s/>ένα<text:s/>(1)<text:s/>μήνα<text:s/>από<text:s/>την<text:s/>κύρωση<text:s/>των<text:s/>πινάκων<text:s/>ή<text:s/>από<text:s/>την<text:s/>ημέρα<text:s/>που<text:s/>συμπληρώνουν<text:s/>τον<text:s/>απαιτούμενο<text:s/>για<text:s/>την<text:s/>προαγωγή<text:s/>χρόνο<text:s/>υπηρεσίας.<text:s/>Η<text:s/>προαγωγή<text:s/>θεωρείται<text:s/>ότι<text:s/>συντελείται<text:s/>από<text:s/>την<text:s/>ημέρα<text:s/>που<text:s/>συμπληρώνει<text:s/>ο<text:s/>υπάλληλος<text:s/>το<text:s/>χρόνο<text:s/>υπηρεσίας<text:s/>που<text:s/>απαιτείται<text:s/>για<text:s/>να<text:s/>προαχθεί<text:s/>στον<text:s/>επόμενο<text:s/>βαθμό,<text:s/>όχι<text:s/>όμως<text:s/>πριν<text:s/>από<text:s/>την<text:s/>έναρξη<text:s/>ισχύος<text:s/>του<text:s/>οικείου<text:s/>πίνακα<text:s/>προακτέων.</text:span></text:p>
      <text:p text:style-name="P328"><text:span text:style-name="T328_1">4.<text:s/>Στους<text:s/>πίνακες<text:s/>μη<text:s/>προακτέων<text:s/>περιλαμβάνονται<text:s/>οι<text:s/>υπάλληλοι<text:s/>που<text:s/>κρίνονται<text:s/>ως<text:s/>μη<text:s/>προακτέοι.<text:s/>Ως<text:s/>μη<text:s/>προακτέοι<text:s/>κρίνονται<text:s/>με<text:s/>ειδικά<text:s/>αιτιολογημένη<text:s/>απόφαση<text:s/>του<text:s/>Υπηρεσιακού<text:s/>Συμβουλίου,<text:s/>βάσει<text:s/>πραγματικών<text:s/>στοιχείων,<text:s/>οι<text:s/>υπάλληλοι<text:s/>που<text:s/>δεν<text:s/>πληρούν<text:s/>τις<text:s/>ουσιαστικές<text:s/>προϋποθέσεις<text:s/>να<text:s/>ασκήσουν<text:s/>τα<text:s/>καθήκοντα<text:s/>του<text:s/>ανώτερου<text:s/>βαθμού.</text:span></text:p>
      <text:p text:style-name="P329"><text:span text:style-name="T329_1">5.<text:s/>Οι<text:s/>αποφάσεις<text:s/>προαγωγών<text:s/>δεν<text:s/>αναρτώνται<text:s/>στη<text:s/>Διαύγεια<text:s/>ούτε<text:s/>δημοσιεύονται<text:s/>στην<text:s/>Εφημερίδα<text:s/>της<text:s/>Κυ-<text:s/>βερνήσεως».</text:span></text:p>
      <text:p text:style-name="P330"><text:span text:style-name="T330_1">4.</text:span><text:span text:style-name="T330_2"><text:s/>Το<text:s/>άρθρο<text:s/>83<text:s/>του<text:s/>Κώδικα<text:s/>Κατάστασης<text:s/>Δημοτικών<text:s/>και<text:s/>Κοινοτικών<text:s/>Υπαλλήλων,<text:s/>που<text:s/>κυρώθηκε<text:s/>με<text:s/>το<text:s/>άρθρο<text:s/>πρώτο<text:s/>του<text:s/>ν<text:s/>3584/2007<text:s/>(Α΄<text:s/>143),<text:s/>αντικαθίσταται<text:s/>ως<text:s/>εξής:</text:span></text:p>
      <text:p text:style-name="P331"><text:span text:style-name="T331_1">«Άρθρο<text:s/>83</text:span></text:p>
      <text:p text:style-name="P332"><text:span text:style-name="T332_1">Βαθμολογική<text:s/>διάρθρωση<text:s/>θέσεων</text:span></text:p>
      <text:p text:style-name="P333"><text:span text:style-name="T333_1">1.<text:s/>Οι<text:s/>θέσεις<text:s/>των<text:s/>κατηγοριών<text:s/>Πανεπιστημιακής<text:s/>Εκπαίδευσης<text:s/>(ΠΕ),<text:s/>Τεχνολογικής<text:s/>Εκπαίδευσης<text:s/>(TE),<text:s/>Δευτεροβάθμιας<text:s/>Εκπαίδευσης<text:s/>(ΔΕ)<text:s/>και<text:s/>Υποχρεωτικής<text:s/>Εκπαίδευσης<text:s/>(ΥΕ)<text:s/>κατατάσσονται<text:s/>σε<text:s/>πέντε<text:s/>(5)<text:s/>συνολικά<text:s/>βαθμούς<text:s/>ως<text:s/>ακολούθως:</text:span></text:p>
      <text:p text:style-name="P334"><text:span text:style-name="T334_1">Βαθμός<text:s/>Α΄</text:span></text:p>
      <text:p text:style-name="P335"><text:span text:style-name="T335_1">Βαθμός<text:s/>Β΄</text:span></text:p>
      <text:p text:style-name="P336"><text:span text:style-name="T336_1">Βαθμός<text:s/>Γ΄</text:span></text:p>
      <text:p text:style-name="P337"><text:span text:style-name="T337_1">Βαθμός<text:s/>Δ΄</text:span></text:p>
      <text:p text:style-name="P338"><text:span text:style-name="T338_1">Βαθμός<text:s/>Ε΄.</text:span></text:p>
      <text:p text:style-name="P339"><text:span text:style-name="T339_1">2.<text:s/>Οι<text:s/>θέσεις<text:s/>των<text:s/>κατηγοριών<text:s/>Π<text:s/>Ε,<text:s/>TE<text:s/>και<text:s/>ΔΕ<text:s/>κατατάσσονται<text:s/>στους<text:s/>βαθμούς<text:s/>Δ΄,<text:s/>Γ΄,<text:s/>Β΄<text:s/>και<text:s/>Α΄,<text:s/>από<text:s/>τους<text:s/>οποίους<text:s/>κατώτερος<text:s/>είναι<text:s/>ο<text:s/>Δ΄<text:s/>και<text:s/>ανώτερος<text:s/>ο<text:s/>Α΄.<text:s/>Οι<text:s/>θέσεις<text:s/>της<text:s/>κατηγορίας<text:s/>ΥΕ<text:s/>κατατάσσονται<text:s/>στους<text:s/>βαθμούς<text:s/>Ε΄,<text:s/>Δ΄,<text:s/>Γ΄<text:s/>και<text:s/>Β΄,<text:s/>από<text:s/>τους<text:s/>οποίους<text:s/>κατώτερος<text:s/>είναι<text:s/>ο<text:s/>Ε΄<text:s/>και<text:s/>ανώτερος<text:s/>ο<text:s/>Β.</text:span></text:p>
      <text:p text:style-name="P340"><text:span text:style-name="T340_1">3.<text:s/>Εισαγωγικός<text:s/>βαθμός<text:s/>των<text:s/>κατηγοριών<text:s/>ΠΕ,<text:s/>TE<text:s/>και<text:s/>ΔΕ<text:s/>είναι<text:s/>ο<text:s/>βαθμός<text:s/>Δ΄<text:s/>και<text:s/>της<text:s/>κατηγορίας<text:s/>ΥΕ<text:s/>ο<text:s/>βαθμός<text:s/>Ε΄.<text:s/>Για<text:s/>τους<text:s/>κατόχους<text:s/>διδακτορικού<text:s/>διπλώματος<text:s/>εισαγωγικός<text:s/>βαθμός<text:s/>είναι<text:s/>ο<text:s/>Β΄,<text:s/>στον<text:s/>οποίον<text:s/>κατατάσσονται<text:s/>με<text:s/>διαπιστωτική<text:s/>πράξη.<text:s/>Για<text:s/>τους<text:s/>κατόχους<text:s/>μεταπτυχιακού<text:s/>τίτλου<text:s/>σπουδών<text:s/>εισαγωγικός<text:s/>βαθμός<text:s/>είναι<text:s/>ο<text:s/>Γ΄,<text:s/>στον<text:s/>οποίον<text:s/>κατατάσσονται<text:s/>με<text:s/>διαπιστωτική<text:s/>πράξη.<text:s/>Για<text:s/>τους<text:s/>αποφοίτους<text:s/>της<text:s/>Εθνικής<text:s/>Σχολής<text:s/>Δημόσιας<text:s/>Διοίκησης<text:s/>και<text:s/>Αυτοδιοίκησης<text:s/>(Ε.Σ.Δ.Δ.Α.)<text:s/>εισαγωγικός<text:s/>βαθμός<text:s/>είναι<text:s/>ο<text:s/>Β.<text:s/>Ο<text:s/>χρόνος<text:s/>φοίτησης<text:s/>στην<text:s/>Ε.Σ.Δ.Δ.Α.<text:s/>υπολογίζεται<text:s/>ως<text:s/>πλεονάζων<text:s/>στο<text:s/>Β΄<text:s/>βαθμό.<text:s/>Για<text:s/>τους<text:s/>αριστούχους<text:s/>προσμετράται<text:s/>ένα<text:s/>(1)<text:s/>επιπλέον<text:s/>έτος<text:s/>στον<text:s/>ίδιο<text:s/>βαθμό.<text:s/>Η<text:s/>παραμονή<text:s/>στον<text:s/>κατά<text:s/>περίπτωση<text:s/>εισαγωγικό<text:s/>βαθμό<text:s/>υποχρεωτικά<text:s/>διαρκεί<text:s/>για<text:s/>δύο<text:s/>(2)<text:s/>συναπτά<text:s/>έτη<text:s/>τουλάχιστον<text:s/>ανεξαρτήτως<text:s/>των<text:s/>τυπικών<text:s/>προσόντων<text:s/>που<text:s/>αποκτά<text:s/>ο<text:s/>υπάλληλος<text:s/>στο<text:s/>ενδιάμεσο<text:s/>χρονικό<text:s/>διάστημα.</text:span></text:p>
      <text:p text:style-name="P341"><text:span text:style-name="T341_1">4.<text:s/>Οι<text:s/>θέσεις<text:s/>όλων<text:s/>των<text:s/>βαθμών<text:s/>των<text:s/>κατηγοριών<text:s/>ΠΕ,<text:s/>TE,<text:s/>ΔΕ<text:s/>και<text:s/>ΥΕ<text:s/>είναι<text:s/>σε<text:s/>κάθε<text:s/>κατηγορία<text:s/>οργανικά<text:s/>ενιαίες».</text:span></text:p>
      <text:p text:style-name="P342"><text:span text:style-name="T342_1">5.</text:span><text:span text:style-name="T342_2"><text:s/>Το<text:s/>άρθρο<text:s/>85<text:s/>του<text:s/>Κώδικα<text:s/>Κατάστασης<text:s/>Δημοτικών<text:s/>και<text:s/>Κοινοτικών<text:s/>Υπαλλήλων,<text:s/>που<text:s/>κυρώθηκε<text:s/>με<text:s/>το<text:s/>άρθρο<text:s/>πρώτο<text:s/>του<text:s/>ν.<text:s/>3584/2007,<text:s/>αντικαθίσταται<text:s/>ως<text:s/>εξής:</text:span></text:p>
      <text:p text:style-name="P343"><text:span text:style-name="T343_1">«Άρθρο<text:s/>85</text:span></text:p>
      <text:p text:style-name="P344"><text:span text:style-name="T344_1">Χρόνος<text:s/>προαγωγής</text:span></text:p>
      <text:p text:style-name="P345"><text:span text:style-name="T345_1">1.<text:s/>Για<text:s/>την<text:s/>προαγωγή<text:s/>από<text:s/>βαθμό<text:s/>σε<text:s/>βαθμό<text:s/>απαιτείται:<text:s/>α)<text:s/>Για<text:s/>την<text:s/>κατηγορία<text:s/>ΥΕ:</text:span></text:p>
      <text:p text:style-name="P346"><text:span text:style-name="T346_1">Από<text:s/>το<text:s/>βαθμό<text:s/>Ε΄<text:s/>στο<text:s/>βαθμό<text:s/>Δ΄<text:s/>διετής<text:s/>υπηρεσία<text:s/>στο<text:s/>βαθμό<text:s/>Ε΄,</text:span></text:p>
      <text:p text:style-name="P347"><text:span text:style-name="T347_1">από<text:s/>το<text:s/>βαθμό<text:s/>Δ΄<text:s/>στο<text:s/>βαθμό<text:s/>Γ΄<text:s/>δεκαετής<text:s/>υπηρεσία<text:s/>στο<text:s/>βαθμό<text:s/>Δ΄<text:s/>και</text:span></text:p>
      <text:p text:style-name="P348"><text:span text:style-name="T348_1">από<text:s/>το<text:s/>βαθμό<text:s/>Γ΄<text:s/>στο<text:s/>βαθμό<text:s/>Β΄<text:s/>δεκαετής<text:s/>υπηρεσία<text:s/>στο<text:s/>βαθμό<text:s/>Γ΄.</text:span></text:p>
      <text:p text:style-name="P349"><text:span text:style-name="T349_1">β)<text:s/>Για<text:s/>την<text:s/>κατηγορία<text:s/>ΔΕ:</text:span></text:p>
      <text:p text:style-name="P350"><text:span text:style-name="T350_1">Από<text:s/>το<text:s/>βαθμό<text:s/>Δ΄<text:s/>στο<text:s/>βαθμό<text:s/>Γ΄<text:s/>διετής<text:s/>υπηρεσία<text:s/>στο<text:s/>βαθμό<text:s/>Δ΄,</text:span></text:p>
      <text:p text:style-name="P351"><text:span text:style-name="T351_1">από<text:s/>το<text:s/>βαθμό<text:s/>Γ΄<text:s/>στο<text:s/>βαθμό<text:s/>Β΄<text:s/>οκταετής<text:s/>υπηρεσία<text:s/>στο<text:s/>βαθμό<text:s/>Γ΄<text:s/>και</text:span></text:p>
      <text:p text:style-name="P352"><text:span text:style-name="T352_1">από<text:s/>το<text:s/>βαθμό<text:s/>Β΄<text:s/>στο<text:s/>βαθμό<text:s/>Α΄<text:s/>εξαετής<text:s/>υπηρεσία<text:s/>στο<text:s/>βαθμό<text:s/>Β΄.</text:span></text:p>
      <text:p text:style-name="P353"><text:span text:style-name="T353_1">γ)<text:s/>Για<text:s/>την<text:s/>κατηγορία<text:s/>TE:</text:span></text:p>
      <text:p text:style-name="P354"><text:span text:style-name="T354_1">Από<text:s/>το<text:s/>βαθμό<text:s/>Δ΄<text:s/>στο<text:s/>βαθμό<text:s/>Γ΄<text:s/>διετής<text:s/>υπηρεσία<text:s/>στο<text:s/>βαθμό<text:s/>Δ΄,</text:span></text:p>
      <text:p text:style-name="P355"><text:span text:style-name="T355_1">από<text:s/>το<text:s/>βαθμό<text:s/>Γ΄<text:s/>στο<text:s/>βαθμό<text:s/>Β΄<text:s/>εξαετής<text:s/>υπηρεσία<text:s/>στο<text:s/>βαθμό<text:s/>Γ΄<text:s/>και</text:span></text:p>
      <text:p text:style-name="P356"><text:span text:style-name="T356_1">από<text:s/>το<text:s/>βαθμό<text:s/>Β΄<text:s/>στο<text:s/>βαθμό<text:s/>Α΄<text:s/>εξαετής<text:s/>υπηρεσία<text:s/>στο<text:s/>βαθμό<text:s/>Β΄.</text:span></text:p>
      <text:p text:style-name="P357"><text:span text:style-name="T357_1">δ)<text:s/>Για<text:s/>την<text:s/>κατηγορία<text:s/>ΠΕ:</text:span></text:p>
      <text:p text:style-name="P358"><text:span text:style-name="T358_1">Από<text:s/>το<text:s/>βαθμό<text:s/>Δ΄<text:s/>στο<text:s/>βαθμό<text:s/>Γ΄<text:s/>διετής<text:s/>υπηρεσία<text:s/>στο<text:s/>βαθμό<text:s/>Δ΄,</text:span></text:p>
      <text:p text:style-name="P359"><text:span text:style-name="T359_1">από<text:s/>το<text:s/>βαθμό<text:s/>Γ΄<text:s/>στο<text:s/>βαθμό<text:s/>Β΄<text:s/>πενταετής<text:s/>υπηρεσία<text:s/>στο<text:s/>βαθμό<text:s/>Γ΄<text:s/>και</text:span></text:p>
      <text:p text:style-name="P360"><text:span text:style-name="T360_1">από<text:s/>το<text:s/>βαθμό<text:s/>Β΄<text:s/>στο<text:s/>βαθμό<text:s/>Α΄<text:s/>εξαετής<text:s/>υπηρεσία<text:s/>στο<text:s/>βαθμό<text:s/>Β΄.</text:span></text:p>
      <text:p text:style-name="P361"><text:span text:style-name="T361_1">2.<text:s/>Τα<text:s/>δύο<text:s/>(2)<text:s/>πρώτα<text:s/>έτη<text:s/>που<text:s/>διανύονται<text:s/>στον<text:s/>εισαγωγικό<text:s/>βαθμό<text:s/>όλων<text:s/>των<text:s/>κατηγοριών<text:s/>αποτελούν<text:s/>δοκιμαστική<text:s/>υπηρεσία,<text:s/>σύμφωνα<text:s/>με<text:s/>τις<text:s/>διατάξεις<text:s/>του<text:s/>άρθρου<text:s/>45.</text:span></text:p>
      <text:p text:style-name="P362"><text:span text:style-name="T362_1">3.<text:s/>Υπάλληλοι,<text:s/>οι<text:s/>οποίοι<text:s/>υπηρετούν<text:s/>σε<text:s/>κατηγορία<text:s/>χωρίς<text:s/>να<text:s/>κατέχουν<text:s/>το<text:s/>απαιτούμενο<text:s/>τυπικό<text:s/>προσόν,<text:s/>εξελίσσονται<text:s/>στους<text:s/>βαθμούς<text:s/>της<text:s/>κατηγορίας<text:s/>που<text:s/>υπηρετούν,<text:s/>με<text:s/>προσθήκη<text:s/>ενός<text:s/>(1)<text:s/>έτους<text:s/>στο<text:s/>χρόνο<text:s/>που<text:s/>απαιτείται<text:s/>για<text:s/>προαγωγή<text:s/>στον<text:s/>επόμενο<text:s/>βαθμό<text:s/>με<text:s/>εξαίρεση<text:s/>τον<text:s/>εισαγωγικό<text:s/>βαθμό.</text:span></text:p>
      <text:p text:style-name="P363"><text:span text:style-name="T363_1">4.<text:s/>Για<text:s/>τους<text:s/>υπαλλήλους<text:s/>κατηγορίας<text:s/>ΠΕ<text:s/>ή<text:s/>TE,<text:s/>κατόχους<text:s/>μεταπτυχιακού<text:s/>διπλώματος<text:s/>σπουδών<text:s/>διάρκειας<text:s/>ενός<text:s/>(1)<text:s/>τουλάχιστον<text:s/>έτους,<text:s/>ο<text:s/>χρόνος<text:s/>που<text:s/>απαιτείται<text:s/>για<text:s/>τη<text:s/>βαθμολογική<text:s/>εξέλιξη<text:s/>μειώνεται<text:s/>συνολικά<text:s/>κατά<text:s/>δύο<text:s/>(2)<text:s/>έτη.<text:s/>Για<text:s/>τους<text:s/>κατόχους<text:s/>διδακτορικού<text:s/>διπλώματος<text:s/>ο<text:s/>χρόνος<text:s/>που<text:s/>απαιτείται<text:s/>για<text:s/>τη<text:s/>βαθμολογική<text:s/>εξέλιξη<text:s/>μειώνεται<text:s/>συνολικά<text:s/>κατά<text:s/>έξι<text:s/>(6)<text:s/>έτη.<text:s/>Αν<text:s/>ο<text:s/>υπάλληλος<text:s/>κατέχει<text:s/>μεταπτυχιακό<text:s/>και<text:s/>διδακτορικό<text:s/>δίπλωμα,<text:s/>η<text:s/>κατά<text:s/>τα<text:s/>ανωτέρω<text:s/>μείωση<text:s/>του<text:s/>χρόνου<text:s/>αφορά<text:s/>μόνο<text:s/>το<text:s/>διδακτορικό<text:s/>δίπλωμα.<text:s/>Σε<text:s/>περίπτωση<text:s/>κατοχής<text:s/>περισσότερων<text:s/>του<text:s/>ενός<text:s/>μεταπτυχιακών<text:s/>τίτλων<text:s/>σπουδών,<text:s/>ο<text:s/>χρόνος<text:s/>που<text:s/>απαιτείται<text:s/>για<text:s/>τη<text:s/>βαθμολογική<text:s/>εξέλιξη<text:s/>μειώνεται<text:s/>κατά<text:s/>ένα<text:s/>(1)<text:s/>έτος<text:s/>για<text:s/>κάθε<text:s/>τίτλο<text:s/>πέραν<text:s/>του<text:s/>ενός.</text:span></text:p>
      <text:p text:style-name="P364"><text:span text:style-name="T364_1">5.<text:s/>Για<text:s/>τον<text:s/>υπάλληλο<text:s/>που<text:s/>λαμβάνει<text:s/>στην<text:s/>αξιολόγηση<text:s/>για<text:s/>δύο<text:s/>(2)<text:s/>συνεχείς<text:s/>περιόδους<text:s/>βαθμολογία<text:s/>μεγαλύτερη<text:s/>ή<text:s/>ίση<text:s/>του<text:s/>βαθμού<text:s/>90,<text:s/>μειώνεται<text:s/>ο<text:s/>απαιτούμενος<text:s/>χρόνος<text:s/>για<text:s/>προαγωγή<text:s/>κατά<text:s/>ένα<text:s/>(1)<text:s/>έτος.<text:s/>Αν<text:s/>η<text:s/>βαθμολογία<text:s/>αυτή<text:s/>αφορά<text:s/>το<text:s/>τελευταίο<text:s/>έτος<text:s/>που<text:s/>διανύει<text:s/>στο<text:s/>βαθμό,<text:s/>το<text:s/>ένα<text:s/>(1)<text:s/>έτος<text:s/>προσμετράται<text:s/>ως<text:s/>πλεονάζων<text:s/>χρόνος<text:s/>στον<text:s/>επόμενο<text:s/>βαθμό».</text:span></text:p>
      <text:p text:style-name="P365"><text:span text:style-name="T365_1">6.</text:span><text:span text:style-name="T365_2"><text:s/>Το<text:s/>άρθρο<text:s/>86<text:s/>του<text:s/>Κώδικα<text:s/>Κατάστασης<text:s/>Δημοτικών<text:s/>και<text:s/>Κοινοτικών<text:s/>Υπαλλήλων,<text:s/>που<text:s/>κυρώθηκε<text:s/>με<text:s/>το<text:s/>άρθρο<text:s/>πρώτο<text:s/>του<text:s/>ν.<text:s/>3584/2007,<text:s/>αντικαθίσταται<text:s/>ως<text:s/>εξής:</text:span></text:p>
      <text:p text:style-name="P366"><text:span text:style-name="T366_1">«Άρθρο<text:s/></text:span></text:p>
      <text:p text:style-name="P367"><text:span text:style-name="T367_1">86Σύστημα<text:s/>προαγωγών<text:s/></text:span></text:p>
      <text:p text:style-name="P368"><text:span text:style-name="T368_1">-Πίνακες<text:s/>προακτέων</text:span></text:p>
      <text:p text:style-name="P369"><text:span text:style-name="T369_1">1.<text:s/>Οι<text:s/>προαγωγές<text:s/>γίνονται<text:s/>ύστερα<text:s/>από<text:s/>απόφαση<text:s/>του<text:s/>Υπηρεσιακού<text:s/>Συμβουλίου.<text:s/>Οι<text:s/>υπάλληλοι<text:s/>προάγονται<text:s/>στον<text:s/>αμέσως<text:s/>επόμενο<text:s/>βαθμό,<text:s/>εφόσον<text:s/>έχουν<text:s/>συμπληρώσει<text:s/>τον<text:s/>απαιτούμενο<text:s/>χρόνο<text:s/>στο<text:s/>βαθμό<text:s/>που<text:s/>κατέχουν,<text:s/>σύμφωνα<text:s/>με<text:s/>τις<text:s/>διατάξεις<text:s/>του<text:s/>άρθρου<text:s/>85<text:s/>και<text:s/>έχουν<text:s/>σε<text:s/>υψηλό<text:s/>επίπεδο<text:s/>τα<text:s/>ουσιαστικά<text:s/>προσόντα<text:s/>που<text:s/>αναφέρονται<text:s/>στις<text:s/>εκθέσεις<text:s/>αξιολόγησής<text:s/>τους.<text:s/>Το<text:s/>Υπηρεσιακό<text:s/>Συμβούλιο,<text:s/>προκειμένου<text:s/>να<text:s/>διαπιστώσει<text:s/>τη<text:s/>συνδρομή<text:s/>των<text:s/>ουσιαστικών<text:s/>προσόντων,<text:s/>λαμβάνει<text:s/>υπόψη<text:s/>όλα<text:s/>τα<text:s/>στοιχεία<text:s/>του<text:s/>προσωπικού<text:s/>Μητρώου<text:s/>του<text:s/>υπαλλήλου,<text:s/>από<text:s/>τα<text:s/>οποία<text:s/>προκύπτει<text:s/>η<text:s/>δραστηριότητα<text:s/>του<text:s/>στην<text:s/>υπηρεσία,<text:s/>η<text:s/>επαγγελματική<text:s/>του<text:s/>επάρκεια,<text:s/>η<text:s/>πρωτοβουλία<text:s/>και<text:s/>η<text:s/>αποτελεσματικότητα<text:s/>του.<text:s/>Για<text:s/>το<text:s/>σχηματισμό<text:s/>της<text:s/>κρίσης<text:s/>του,<text:s/>το<text:s/>Υπηρεσιακό<text:s/>Συμβούλιο<text:s/>λαμβάνει<text:s/>υπόψη<text:s/>του<text:s/>τις<text:s/>εκθέσεις<text:s/>ουσιαστικών<text:s/>προσόντων<text:s/>της<text:s/>τελευταίας<text:s/>πενταετίας.</text:span></text:p>
      <text:p text:style-name="P370"><text:span text:style-name="T370_1">Ειδικά,<text:s/>για<text:s/>την<text:s/>προαγωγή<text:s/>στον<text:s/>Α΄<text:s/>βαθμό<text:s/>πρέπει<text:s/>ο<text:s/>υπάλληλος<text:s/>να<text:s/>έχει<text:s/>σε<text:s/>ιδιαίτερα<text:s/>υψηλό<text:s/>επίπεδο<text:s/>προσόντα<text:s/>που<text:s/>μαρτυρούν<text:s/>διοικητική<text:s/>ικανότητα,<text:s/>όπως<text:s/>αυτά<text:s/>καθορίζονται<text:s/>από<text:s/>την<text:s/>κλίμακα<text:s/>του<text:s/>συστήματος<text:s/>αξιολόγησης<text:s/>των<text:s/>ουσιαστικών<text:s/>προσόντων<text:s/>των<text:s/>υπαλλήλων.</text:span></text:p>
      <text:p text:style-name="P371"><text:span text:style-name="T371_1">2.<text:s/>Το<text:s/>Υπηρεσιακό<text:s/>Συμβούλιο<text:s/>τον<text:s/>Απρίλιο<text:s/>κάθε<text:s/>έτους<text:s/>καταρτίζει,<text:s/>με<text:s/>βάση<text:s/>τις<text:s/>καταστάσεις<text:s/>του<text:s/>άρθρου<text:s/>90,<text:s/>πίνακα<text:s/>προακτέων<text:s/>με<text:s/>αλφαβητική<text:s/>σειρά<text:s/>κατά<text:s/>βαθμό,<text:s/>κλάδο<text:s/>και<text:s/>ειδικότητα,<text:s/>καθώς<text:s/>και<text:s/>πίνακες<text:s/>μη<text:s/>προακτέων.</text:span></text:p>
      <text:p text:style-name="P372"><text:span text:style-name="T372_1">Για<text:s/>την<text:s/>εγγραφή<text:s/>στους<text:s/>πίνακες<text:s/>αυτούς<text:s/>κρίνονται<text:s/>οι<text:s/>υπάλληλοι<text:s/>που<text:s/>συμπληρώνουν<text:s/>έως<text:s/>τις<text:s/>τριάντα<text:s/>(30)<text:s/>Απριλίου<text:s/>του<text:s/>επόμενου<text:s/>έτους<text:s/>τον<text:s/>απαιτούμενο<text:s/>για<text:s/>την<text:s/>προαγωγή<text:s/>χρόνο<text:s/>υπηρεσίας.<text:s/>Η<text:s/>ισχύς<text:s/>των<text:s/>πινάκων<text:s/>αρχίζει<text:s/>την<text:s/>1η<text:s/>Μαΐου<text:s/>του<text:s/>έτους<text:s/>κατάρτισης<text:s/>τους,<text:s/>ανεξάρτητα<text:s/>από<text:s/>την<text:s/>ημερομηνία<text:s/>οριστικοποίησης<text:s/>τους,<text:s/>σύμφωνα<text:s/>με<text:s/>το<text:s/>άρθρο<text:s/>92.</text:span></text:p>
      <text:p text:style-name="P373"><text:span text:style-name="T373_1">3.<text:s/>Οι<text:s/>υπάλληλοι<text:s/>που<text:s/>περιλαμβάνονται<text:s/>στους<text:s/>πίνακες<text:s/>προακτέων<text:s/>προάγονται<text:s/>υποχρεωτικά<text:s/>μέσα<text:s/>σε<text:s/>ένα<text:s/>(1)<text:s/>μήνα<text:s/>από<text:s/>την<text:s/>κύρωση<text:s/>των<text:s/>πινάκων<text:s/>ή<text:s/>από<text:s/>την<text:s/>ημέρα<text:s/>που<text:s/>συμπληρώνουν<text:s/>τον<text:s/>απαιτούμενο<text:s/>για<text:s/>την<text:s/>προαγωγή<text:s/>χρόνο<text:s/>υπηρεσίας.<text:s/>Η<text:s/>προαγωγή<text:s/>θεωρείται<text:s/>ότι<text:s/>συντελείται<text:s/>από<text:s/>την<text:s/>ημέρα<text:s/>που<text:s/>συμπληρώνει<text:s/>ο<text:s/>υπάλληλος<text:s/>το<text:s/>χρόνο<text:s/>υπηρεσίας<text:s/>που<text:s/>απαιτείται<text:s/>για<text:s/>να<text:s/>προαχθεί<text:s/>στον<text:s/>επόμενο<text:s/>βαθμό,<text:s/>όχι<text:s/>όμως<text:s/>πριν<text:s/>από<text:s/>την<text:s/>έναρξη<text:s/>ισχύος<text:s/>του<text:s/>οικείου<text:s/>πίνακα<text:s/>προακτέων.</text:span></text:p>
      <text:p text:style-name="P374"><text:span text:style-name="T374_1">4.<text:s/>Στους<text:s/>πίνακες<text:s/>μη<text:s/>προακτέων<text:s/>περιλαμβάνονται<text:s/>οι<text:s/>υπάλληλοι<text:s/>που<text:s/>κρίνονται<text:s/>ως<text:s/>μη<text:s/>προακτέοι.<text:s/>Ως<text:s/>μη<text:s/>προακτέοι<text:s/>κρίνονται<text:s/>με<text:s/>ειδικά<text:s/>αιτιολογημένη<text:s/>απόφαση<text:s/>του<text:s/>Υπηρεσιακού<text:s/>Συμβουλίου,<text:s/>βάσει<text:s/>πραγματικών<text:s/>στοιχείων,<text:s/>οι<text:s/>υπάλληλοι<text:s/>που<text:s/>δεν<text:s/>πληρούν<text:s/>τις<text:s/>ουσιαστικές<text:s/>προϋποθέσεις<text:s/>να<text:s/>ασκήσουν<text:s/>τα<text:s/>καθήκοντα<text:s/>του<text:s/>ανώτερου<text:s/>βαθμού.</text:span></text:p>
      <text:p text:style-name="P375"><text:span text:style-name="T375_1">5.<text:s/>Οι<text:s/>αποφάσεις<text:s/>προαγωγών<text:s/>δεν<text:s/>αναρτώνται<text:s/>στη<text:s/>Διαύγεια<text:s/>ούτε<text:s/>δημοσιεύονται<text:s/>στην<text:s/>Εφημερίδα<text:s/>της<text:s/>Κυ-<text:s/>βερνήσεως».</text:span></text:p>
      <text:h text:style-name="P376" text:outline-level="6"><text:span text:style-name="T376_1">Άρθρο<text:s/>26</text:span></text:h>
      <text:h text:style-name="P377" text:outline-level="6"><text:span text:style-name="T377_1">Βαθμολογική<text:s/>ένταξη<text:s/>-<text:s/>Αναγνώριση<text:s/>προϋπηρεσίας</text:span></text:h>
      <text:p text:style-name="P378"><text:span text:style-name="T378_1">1.</text:span><text:span text:style-name="T378_2"><text:s/>Το<text:s/>άρθρο<text:s/>98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.<text:s/>3528/<text:s/>2007,<text:s/>αντικαθίσταται<text:s/>ως<text:s/>εξής:</text:span></text:p>
      <text:p text:style-name="P379"><text:span text:style-name="T379_1">«Άρθρο<text:s/>98</text:span></text:p>
      <text:p text:style-name="P380"><text:span text:style-name="T380_1">Βαθμολογική<text:s/>ένταξη</text:span></text:p>
      <text:p text:style-name="P381"><text:span text:style-name="T381_1">1.<text:s/>Οι<text:s/>υπάλληλοι,<text:s/>που<text:s/>έχουν<text:s/>πριν<text:s/>από<text:s/>το<text:s/>διορισμό<text:s/>τους<text:s/>χρόνο<text:s/>πραγματικής<text:s/>δημόσιας<text:s/>υπηρεσίας,<text:s/>εντάσσονται<text:s/>μετά<text:s/>τη<text:s/>μονιμοποίηση<text:s/>τους<text:s/>μέχρι<text:s/>και<text:s/>τον<text:s/>αμέσως<text:s/>προηγούμενο<text:s/>του<text:s/>καταληκτικού<text:s/>βαθμό,<text:s/>με<text:s/>συνυπολογισμό<text:s/>πλεονάζοντος<text:s/>χρόνου<text:s/>στο<text:s/>βαθμό<text:s/>αυτό,<text:s/>ύστερα<text:s/>από<text:s/>ουσιαστική<text:s/>κρίση<text:s/>του<text:s/>Υπηρεσιακού<text:s/>Συμβουλίου.<text:s/>Η<text:s/>ένταξη<text:s/>ανατρέχει<text:s/>στο<text:s/>χρόνο<text:s/>κρίσης<text:s/>του<text:s/>οικείου<text:s/>Υπηρεσιακού<text:s/>Συμβουλίου.</text:span></text:p>
      <text:p text:style-name="P382"><text:span text:style-name="T382_1">2.<text:s/>Ως<text:s/>πραγματική<text:s/>δημόσια<text:s/>υπηρεσία<text:s/>νοείται<text:s/>κάθε<text:s/>υπηρεσία<text:s/>που<text:s/>έχει<text:s/>διανυθεί<text:s/>στο<text:s/>Δημόσιο,<text:s/>σε<text:s/>Ν.Π.Δ.Δ.,<text:s/>σε<text:s/>Ν.Π.Ι.Δ.<text:s/>του<text:s/>Δημοσίου<text:s/>ή<text:s/>σε<text:s/>Ο.Τ.Α.,<text:s/>με<text:s/>σχέση<text:s/>εργασίας<text:s/>δημοσίου<text:s/>ή<text:s/>ιδιωτικού<text:s/>δικαίου<text:s/>ορισμένου<text:s/>ή<text:s/>αορίστου<text:s/>χρόνου,<text:s/>καθώς<text:s/>και<text:s/>κάθε<text:s/>άλλη<text:s/>υπηρεσία<text:s/>που,<text:s/>με<text:s/>βάση<text:s/>ειδικές<text:s/>διατάξεις,<text:s/>αναγνωρίζεται<text:s/>ως<text:s/>πραγματική<text:s/>δημόσια<text:s/>υπηρεσία<text:s/>για<text:s/>βαθμολογική<text:s/>εξέλιξη.</text:span></text:p>
      <text:p text:style-name="P383"><text:span text:style-name="T383_1">3.<text:s/>Προϋπηρεσία<text:s/>με<text:s/>σχέση<text:s/>εργασίας<text:s/>δημοσίου<text:s/>ή<text:s/>ιδιωτικού<text:s/>δικαίου<text:s/>αντίστοιχη<text:s/>της<text:s/>προηγούμενης<text:s/>παραγράφου,<text:s/>σε<text:s/>υπηρεσίες<text:s/>της<text:s/>Ευρωπαϊκής<text:s/>Ένωσης<text:s/>ή<text:s/>των<text:s/>χωρών<text:s/>-μελών<text:s/>αυτής,<text:s/>λαμβάνεται<text:s/>υπόψη<text:s/>για<text:s/>την<text:s/>ένταξη.</text:span></text:p>
      <text:p text:style-name="P384"><text:span text:style-name="T384_1">4.<text:s/>Προϋπηρεσία<text:s/>υπαλλήλων<text:s/>του<text:s/>Υπουργείου<text:s/>Πολιτισμού<text:s/>που<text:s/>έχει<text:s/>διανυθεί<text:s/>σε<text:s/>νομικά<text:s/>ή<text:s/>φυσικά<text:s/>πρόσωπα<text:s/>ή<text:s/>σε<text:s/>άλλους<text:s/>δημόσιους<text:s/>ή<text:s/>ιδιωτικούς<text:s/>φορείς<text:s/>και<text:s/>αφορά<text:s/>αρχαιολογικά<text:s/>έργα,<text:s/>ανασκαφές<text:s/>μουσειακές<text:s/>ή<text:s/>άλλες<text:s/>συναφείς<text:s/>εργασίες<text:s/>που<text:s/>διενεργήθηκαν<text:s/>υπό<text:s/>την<text:s/>εποπτεία<text:s/>της<text:s/>οικείας<text:s/>Υπηρεσίας<text:s/>του<text:s/>Υπουργείου,<text:s/>αναγνωρίζεται<text:s/>στο<text:s/>σύνολο<text:s/>της<text:s/>ως<text:s/>προϋπηρεσία<text:s/>Δημοσίου<text:s/>και<text:s/>λαμβά-<text:s/>νεται<text:s/>υπόψη<text:s/>για<text:s/>τη<text:s/>βαθμολογική<text:s/>τους<text:s/>εξέλιξη.</text:span></text:p>
      <text:p text:style-name="P385"><text:span text:style-name="T385_1">5.<text:s/>Για<text:s/>την<text:s/>κατά<text:s/>τα<text:s/>ανωτέρω<text:s/>ένταξη<text:s/>λαμβάνεται<text:s/>υπόψη<text:s/>μόνο<text:s/>η<text:s/>προϋπηρεσία<text:s/>που<text:s/>έχει<text:s/>διανυθεί<text:s/>πριν<text:s/>από<text:s/>το<text:s/>διορισμό<text:s/>στην<text:s/>κατηγορία,<text:s/>στην<text:s/>οποία<text:s/>ανήκει<text:s/>ο<text:s/>υπάλληλος<text:s/>κατά<text:s/>το<text:s/>χρόνο<text:s/>της<text:s/>ένταξης.</text:span></text:p>
      <text:p text:style-name="P386"><text:span text:style-name="T386_1">6.<text:s/>Προϋπηρεσία<text:s/>σε<text:s/>συναφές<text:s/>αντικείμενο<text:s/>έως<text:s/>επτά<text:s/>(7)<text:s/>έτη<text:s/>που<text:s/>έχει<text:s/>διανυθεί<text:s/>πριν<text:s/>από<text:s/>το<text:s/>διορισμό,<text:s/>εκτός<text:s/>του<text:s/>δημόσιου<text:s/>τομέα,<text:s/>λαμβάνεται<text:s/>υπόψη<text:s/>εφόσον<text:s/>αποδεικνύεται.<text:s/>Οι<text:s/>όροι<text:s/>και<text:s/>οι<text:s/>προϋποθέσεις<text:s/>αναγνώρισης<text:s/>της<text:s/>ως<text:s/>άνω<text:s/>προϋπηρεσίας,<text:s/>καθώς<text:s/>και<text:s/>κάθε<text:s/>άλλη<text:s/>αναγκαία<text:s/>λεπτομέρεια<text:s/>καθορίζονται<text:s/>με<text:s/>προεδρικό<text:s/>διάταγμα<text:s/>που<text:s/>εκδίδεται<text:s/>με<text:s/>πρόταση<text:s/>του<text:s/>Υπουργού<text:s/>Εσωτερικών<text:s/>και<text:s/>Διοικητικής<text:s/>Ανασυγκρότησης».</text:span></text:p>
      <text:p text:style-name="P387"><text:span text:style-name="T387_1">2.</text:span><text:span text:style-name="T387_2"><text:s/>Το<text:s/>άρθρο<text:s/>102<text:s/>του<text:s/>Κώδικα<text:s/>Κατάστασης<text:s/>Δημοτικών<text:s/>και<text:s/>Κοινοτικών<text:s/>Υπαλλήλων,<text:s/>που<text:s/>κυρώθηκε<text:s/>με<text:s/>το<text:s/>άρθρο<text:s/>πρώτο<text:s/>του<text:s/>ν.<text:s/>3584/2007,<text:s/>αντικαθίσταται<text:s/>ως<text:s/>εξής:</text:span></text:p>
      <text:p text:style-name="P388"><text:span text:style-name="T388_1">«Άρθρο<text:s/>102</text:span></text:p>
      <text:p text:style-name="P389"><text:span text:style-name="T389_1">Βαθμολογική<text:s/>ένταξη</text:span></text:p>
      <text:p text:style-name="P390"><text:span text:style-name="T390_1">1.<text:s/>Οι<text:s/>υπάλληλοι,<text:s/>που<text:s/>έχουν<text:s/>πριν<text:s/>από<text:s/>το<text:s/>διορισμό<text:s/>τους<text:s/>χρόνο<text:s/>πραγματικής<text:s/>δημόσιας<text:s/>υπηρεσίας,<text:s/>εντάσσονται<text:s/>μετά<text:s/>τη<text:s/>μονιμοποίηση<text:s/>τους<text:s/>μέχρι<text:s/>και<text:s/>τον<text:s/>αμέσως<text:s/>προηγούμενο<text:s/>του<text:s/>καταληκτικού<text:s/>βαθμό,<text:s/>με<text:s/>συνυπολογισμό<text:s/>πλεονάζοντος<text:s/>χρόνου<text:s/>στο<text:s/>βαθμό<text:s/>αυτόν,<text:s/>ύστερα<text:s/>από<text:s/>ουσιαστική<text:s/>κρίση<text:s/>του<text:s/>Υπηρεσιακού<text:s/>Συμβουλίου.<text:s/>Η<text:s/>ένταξη<text:s/>ανατρέχει<text:s/>στο<text:s/>χρόνο<text:s/>κρίσης<text:s/>του<text:s/>οικείου<text:s/>Υπηρεσιακού<text:s/>Συμβουλίου.</text:span></text:p>
      <text:p text:style-name="P391"><text:span text:style-name="T391_1">2.<text:s/>Ως<text:s/>πραγματική<text:s/>δημόσια<text:s/>υπηρεσία<text:s/>νοείται<text:s/>κάθε<text:s/>υπηρεσία<text:s/>που<text:s/>έχει<text:s/>διανυθεί<text:s/>στο<text:s/>Δημόσιο,<text:s/>σε<text:s/>Ν.Π.Δ.Δ.,<text:s/>σε<text:s/>Ν.Π.Ι.Δ.<text:s/>του<text:s/>Δημοσίου<text:s/>ή<text:s/>σε<text:s/>Ο.Τ.Α.,<text:s/>με<text:s/>σχέση<text:s/>εργασίας<text:s/>δημοσίου<text:s/>ή<text:s/>ιδιωτικού<text:s/>δικαίου<text:s/>ορισμένου<text:s/>ή<text:s/>αορίστου<text:s/>χρόνου,<text:s/>καθώς<text:s/>και<text:s/>κάθε<text:s/>άλλη<text:s/>υπηρεσία<text:s/>που,<text:s/>με<text:s/>βάση<text:s/>ειδικές<text:s/>διατάξεις,<text:s/>αναγνωρίζεται<text:s/>ως<text:s/>πραγματική<text:s/>δημόσια<text:s/>υπηρεσία<text:s/>για<text:s/>βαθμολογική<text:s/>εξέλιξη.</text:span></text:p>
      <text:p text:style-name="P392"><text:span text:style-name="T392_1">3.<text:s/>Προϋπηρεσία<text:s/>με<text:s/>σχέση<text:s/>εργασίας<text:s/>δημοσίου<text:s/>ή<text:s/>ιδιωτικού<text:s/>δικαίου<text:s/>αντίστοιχη<text:s/>της<text:s/>προηγούμενης<text:s/>παραγράφου,<text:s/>σε<text:s/>υπηρεσίες<text:s/>της<text:s/>Ευρωπαϊκής<text:s/>Ένωσης<text:s/>ή<text:s/>των<text:s/>χωρών<text:s/>-<text:s/>μελών<text:s/>αυτής,<text:s/>λαμβάνεται<text:s/>υπόψη<text:s/>για<text:s/>την<text:s/>ένταξη.</text:span></text:p>
      <text:p text:style-name="P393"><text:span text:style-name="T393_1">4.<text:s/>Για<text:s/>την<text:s/>κατά<text:s/>τα<text:s/>ανωτέρω<text:s/>ένταξη<text:s/>λαμβάνεται<text:s/>υπόψη<text:s/>μόνο<text:s/>η<text:s/>προϋπηρεσία<text:s/>που<text:s/>έχει<text:s/>διανυθεί<text:s/>πριν<text:s/>από<text:s/>το<text:s/>διορισμό<text:s/>στην<text:s/>κατηγορία,<text:s/>στην<text:s/>οποία<text:s/>ανήκει<text:s/>ο<text:s/>υπάλληλος<text:s/>κατά<text:s/>το<text:s/>χρόνο<text:s/>της<text:s/>ένταξης.</text:span></text:p>
      <text:p text:style-name="P394"><text:span text:style-name="T394_1">5.<text:s/>Προϋπηρεσία<text:s/>σε<text:s/>συναφές<text:s/>αντικείμενο<text:s/>έως<text:s/>επτά<text:s/>(7)<text:s/>έτη<text:s/>που<text:s/>έχει<text:s/>διανυθεί<text:s/>πριν<text:s/>από<text:s/>το<text:s/>διορισμό,<text:s/>εκτός<text:s/>του<text:s/>δημόσιου<text:s/>τομέα,<text:s/>λαμβάνεται<text:s/>υπόψη<text:s/>εφόσον<text:s/>αποδεικνύεται.<text:s/>Οι<text:s/>όροι<text:s/>και<text:s/>οι<text:s/>προϋποθέσεις<text:s/>αναγνώρισης<text:s/>της<text:s/>ως<text:s/>άνω<text:s/>προϋπηρεσίας,<text:s/>καθώς<text:s/>και<text:s/>κάθε<text:s/>άλλη<text:s/>αναγκαία<text:s/>λεπτομέρεια<text:s/>καθορίζονται<text:s/>με<text:s/>προεδρικό<text:s/>διάταγμα<text:s/>που<text:s/>εκδίδεται<text:s/>με<text:s/>πρόταση<text:s/>του<text:s/>Υπουργού<text:s/>Εσωτερικών<text:s/>και<text:s/>Διοικητικής<text:s/>Ανασυγκρότησης».</text:span></text:p>
      <text:h text:style-name="P395" text:outline-level="6"><text:span text:style-name="T395_1">Άρθρο<text:s/></text:span></text:h>
      <text:h text:style-name="P396" text:outline-level="6"><text:span text:style-name="T396_1">27Μεταβατικές<text:s/>διατάξεις</text:span></text:h>
      <text:p text:style-name="P397"><text:span text:style-name="T397_1">1.</text:span><text:span text:style-name="T397_2"><text:s/>Οι<text:s/>υπάλληλοι,<text:s/>που<text:s/>υπηρετούν<text:s/>κατά<text:s/>την<text:s/>έναρξη<text:s/>της<text:s/>ισχύος<text:s/>του<text:s/>παρόντος,<text:s/>κατατάσσονται<text:s/>από<text:s/>1.1.2016<text:s/>αυτοδικαίως<text:s/>στους<text:s/>βαθμούς<text:s/>της<text:s/>κατηγορίας<text:s/>που<text:s/>υπηρετούν,<text:s/>σύμφωνα<text:s/>με<text:s/>τις<text:s/>διατάξεις<text:s/>των<text:s/>άρθρων<text:s/>80<text:s/>και<text:s/>82<text:s/>του<text:s/>Κώδικα<text:s/>Κατάστασης<text:s/>Δημοσίων<text:s/>Πολιτικών<text:s/>Διοικητικών<text:s/>Υπαλλήλων<text:s/>και<text:s/>Υπαλλήλων<text:s/>Ν.Π.Δ.Δ.(ν.<text:s/>3528/2007),<text:s/>καθώς<text:s/>και<text:s/>των<text:s/>άρθρων<text:s/>83<text:s/>και<text:s/>85<text:s/>του<text:s/>Κώδικα<text:s/>Κατάστασης<text:s/>Δημοτικών<text:s/>και<text:s/>Κοινοτικών<text:s/>Υπαλλήλων<text:s/>(ν.<text:s/>3584/<text:s/>2007),<text:s/>με<text:s/>εξαίρεση<text:s/>τις<text:s/>διατάξεις<text:s/>των<text:s/>παραγράφων<text:s/>5<text:s/>του<text:s/>άρθρου<text:s/>82<text:s/>του<text:s/>Κώδικα<text:s/>Κατάστασης<text:s/>Δημοσίων<text:s/>Πολιτικών<text:s/>Διοικητικών<text:s/>Υπαλλήλων<text:s/>και<text:s/>Υπαλλήλων<text:s/>Ν.Π.Δ.Δ.<text:s/>(ν.<text:s/>3528/<text:s/>2007)<text:s/>και<text:s/>5<text:s/>του<text:s/>άρθρου<text:s/>85<text:s/>του<text:s/>Κώδικα<text:s/>Κατάστασης<text:s/>Δημοτικών<text:s/>και<text:s/>Κοινοτικών<text:s/>Υπαλλήλων<text:s/>(ν.<text:s/>3584/2007)<text:s/>και<text:s/>με<text:s/>βάση<text:s/>το<text:s/>συνολικό<text:s/>χρόνο<text:s/>πραγματικής<text:s/>δημόσιας<text:s/>υπηρεσίας,<text:s/>που<text:s/>έχει<text:s/>αναγνωριστεί<text:s/>για<text:s/>τη<text:s/>βαθμολογική<text:s/>ή<text:s/>τη<text:s/>μισθολογική<text:s/>τους<text:s/>εξέλιξη.<text:s/>Πλεονάζων<text:s/>χρόνος<text:s/>θεωρείται<text:s/>ότι<text:s/>διανύθηκε<text:s/>στο<text:s/>βαθμό<text:s/>κατάταξης.</text:span></text:p>
      <text:p text:style-name="P398"><text:span text:style-name="T398_1">2.</text:span><text:span text:style-name="T398_2"><text:s/>Για<text:s/>την<text:s/>κατάταξη<text:s/>σύμφωνα<text:s/>με<text:s/>την<text:s/>παράγραφο<text:s/>1<text:s/>δεν<text:s/>υπολογίζονται:</text:span></text:p>
      <text:p text:style-name="P399"><text:span text:style-name="T399_1">α.<text:s/>ο<text:s/>χρόνος<text:s/>της<text:s/>αργίας<text:s/>είτε<text:s/>εξαιτίας<text:s/>ποινικής<text:s/>δίωξης<text:s/>που<text:s/>κατέληξε<text:s/>σε<text:s/>οποιαδήποτε<text:s/>καταδίκη<text:s/>είτε<text:s/>εξαιτίας<text:s/>πειθαρχικής<text:s/>δίωξης<text:s/>που<text:s/>κατέληξε<text:s/>σε<text:s/>πειθαρχική<text:s/>ποινή<text:s/>τουλάχιστον<text:s/>προστίμου<text:s/>αποδοχών<text:s/>τριών<text:s/>(3)<text:s/>μηνών,</text:span></text:p>
      <text:p text:style-name="P400"><text:span text:style-name="T400_1">β.<text:s/>ο<text:s/>χρόνος<text:s/>της<text:s/>αδικαιολόγητης<text:s/>αποχής<text:s/>από<text:s/>τα<text:s/>καθήκοντα,</text:span></text:p>
      <text:p text:style-name="P401"><text:span text:style-name="T401_1">γ.<text:s/>ο<text:s/>χρόνος<text:s/>της<text:s/>προσωρινής<text:s/>παύσης,</text:span></text:p>
      <text:p text:style-name="P402"><text:span text:style-name="T402_1">δ.<text:s/>ο<text:s/>χρόνος<text:s/>της<text:s/>άδειας<text:s/>άνευ<text:s/>αποδοχών<text:s/>που<text:s/>δεν<text:s/>αποτελεί<text:s/>χρόνο<text:s/>πραγματικής<text:s/>δημόσιας<text:s/>υπηρεσίας,</text:span></text:p>
      <text:p text:style-name="P403"><text:span text:style-name="T403_1">ε.<text:s/>ο<text:s/>χρόνος<text:s/>της<text:s/>αναστολής<text:s/>άσκησης<text:s/>καθηκόντων<text:s/>εφόσον<text:s/>στη<text:s/>συνέχεια<text:s/>ο<text:s/>υπάλληλος<text:s/>τέθηκε<text:s/>σε<text:s/>αργία,</text:span></text:p>
      <text:p text:style-name="P404"><text:span text:style-name="T404_1">στ.<text:s/>το<text:s/>χρονικό<text:s/>διάστημα<text:s/>κατά<text:s/>το<text:s/>οποίο<text:s/>στερήθηκε<text:s/>ο<text:s/>υπάλληλος<text:s/>το<text:s/>δικαίωμα<text:s/>για<text:s/>προαγωγή,</text:span></text:p>
      <text:p text:style-name="P405"><text:span text:style-name="T405_1">ζ.<text:s/>χρονικό<text:s/>διάστημα<text:s/>ίσο<text:s/>προς<text:s/>το<text:s/>μισό<text:s/>του<text:s/>απαιτού-<text:s/>μενου<text:s/>προς<text:s/>προαγωγή<text:s/>χρόνου,<text:s/>σε<text:s/>περίπτωση<text:s/>επιβολής<text:s/>της<text:s/>πειθαρχικής<text:s/>ποινής<text:s/>του<text:s/>υποβιβασμού.</text:span></text:p>
      <text:p text:style-name="P406"><text:span text:style-name="T406_1">3.</text:span><text:span text:style-name="T406_2"><text:s/>Για<text:s/>την<text:s/>κατάταξη,<text:s/>σύμφωνα<text:s/>με<text:s/>την<text:s/>προηγούμενη<text:s/>παράγραφο,<text:s/>στο<text:s/>συνολικό<text:s/>χρόνο<text:s/>πραγματικής<text:s/>δημόσιας<text:s/>υπηρεσίας<text:s/>δεν<text:s/>υπολογίζεται<text:s/>το<text:s/>μισό<text:s/>του<text:s/>πέραν<text:s/>της<text:s/>δεκαετίας<text:s/>χρόνου,<text:s/>που<text:s/>διανύθηκε<text:s/>με<text:s/>τυπικό<text:s/>προσόν<text:s/>κατώτερης<text:s/>κατηγορίας.</text:span></text:p>
      <text:p text:style-name="P407"><text:span text:style-name="T407_1">4.</text:span><text:span text:style-name="T407_2"><text:s/>Υπάλληλοι,<text:s/>οι<text:s/>οποίοι<text:s/>υπηρετούν<text:s/>σε<text:s/>κατηγορία<text:s/>χωρίς<text:s/>να<text:s/>κατέχουν<text:s/>το<text:s/>απαιτούμενο<text:s/>τυπικό<text:s/>προσόν,<text:s/>κατατάσσονται<text:s/>στους<text:s/>βαθμούς<text:s/>της<text:s/>κατηγορίας<text:s/>που<text:s/>υπηρετούν,<text:s/>με<text:s/>προσθήκη<text:s/>ενός<text:s/>(1)<text:s/>έτους<text:s/>στο<text:s/>χρόνο<text:s/>που<text:s/>απαιτείται<text:s/>για<text:s/>προαγωγή<text:s/>στον<text:s/>επόμενο<text:s/>βαθμό<text:s/>με<text:s/>εξαίρεση<text:s/>τον<text:s/>εισαγωγικό<text:s/>βαθμό.</text:span></text:p>
      <text:p text:style-name="P408"><text:span text:style-name="T408_1">5.</text:span><text:span text:style-name="T408_2"><text:s/>Για<text:s/>την<text:s/>κατάταξη<text:s/>που<text:s/>προβλέπεται<text:s/>από<text:s/>τις<text:s/>διατάξεις<text:s/>των<text:s/>προηγούμενων<text:s/>παραγράφων<text:s/>του<text:s/>παρόντος<text:s/>άρθρου<text:s/>εκδίδονται<text:s/>διαπιστωτικές<text:s/>πράξεις,<text:s/>που<text:s/>δεν<text:s/>δημοσιεύονται<text:s/>στην<text:s/>Εφημερίδα<text:s/>της<text:s/>Κυβερνήσεως.</text:span></text:p>
      <text:h text:style-name="P409" text:outline-level="6"><text:span text:style-name="T409_1">Άρθρο<text:s/>28</text:span></text:h>
      <text:h text:style-name="P410" text:outline-level="6"><text:span text:style-name="T410_1">Τελικές<text:s/>-<text:s/>Καταργούμενες<text:s/>διατάξεις</text:span></text:h>
      <text:p text:style-name="P411"><text:span text:style-name="T411_1">1.</text:span><text:span text:style-name="T411_2"><text:s/>Τα<text:s/>άρθρα<text:s/>6<text:s/>έως<text:s/>11<text:s/>και<text:s/>28<text:s/>του<text:s/>ν.<text:s/>4024/2011<text:s/>(Α΄<text:s/>226)<text:s/>καταργούνται<text:s/>και<text:s/>τα<text:s/>σχετικά<text:s/>θέματα<text:s/>ρυθμίζονται<text:s/>από<text:s/>τις<text:s/>διατάξεις<text:s/>των<text:s/>άρθρων<text:s/>40<text:s/>και<text:s/>89<text:s/>έως<text:s/>95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.<text:s/>3528/2007,<text:s/>καθώς<text:s/>και<text:s/>τα<text:s/>άρθρα<text:s/>45<text:s/>και<text:s/>91<text:s/>έως<text:s/>97<text:s/>του<text:s/>Κώδικα<text:s/>Κατάστασης<text:s/>Δημοτικών<text:s/>και<text:s/>Κοινοτικών<text:s/>Υπαλλήλων,<text:s/>που<text:s/>κυρώθηκε<text:s/>με<text:s/>το<text:s/>άρθρο<text:s/>πρώτο<text:s/>του<text:s/>ν.<text:s/>3584/2007.<text:s/>Οι<text:s/>διατάξεις<text:s/>των<text:s/>άρθρων<text:s/>6<text:s/>και<text:s/>7<text:s/>του<text:s/>ν.<text:s/>4024/2011<text:s/>που<text:s/>αφορούν<text:s/>στον<text:s/>υπολογισμό<text:s/>του<text:s/>πλεονάζοντος<text:s/>χρόνου<text:s/>στον<text:s/>κατά<text:s/>περίπτωση<text:s/>βαθμό<text:s/>ένταξης<text:s/>εξακολουθούν<text:s/>να<text:s/>ισχύουν.</text:span></text:p>
      <text:p text:style-name="P412"><text:span text:style-name="T412_1">2.</text:span><text:span text:style-name="T412_2"><text:s/>Όπου<text:s/>για<text:s/>τη<text:s/>συμμετοχή<text:s/>σε<text:s/>συλλογικό<text:s/>όργανο<text:s/>ή<text:s/>την<text:s/>κατάληψη<text:s/>θέσης<text:s/>απαιτείται<text:s/>ως<text:s/>τυπική<text:s/>προϋπόθεση<text:s/>η<text:s/>κατοχή<text:s/>συγκεκριμένου<text:s/>βαθμού,<text:s/>οι<text:s/>υπάλληλοι<text:s/>συνεχίζουν<text:s/>να<text:s/>ασκούν<text:s/>τα<text:s/>καθήκοντα<text:s/>τους,<text:s/>ανεξαρτήτως<text:s/>του<text:s/>βαθμού<text:s/>στον<text:s/>οποίον<text:s/>κατατάσσονται,<text:s/>μέχρι<text:s/>τη<text:s/>λήξη<text:s/>της<text:s/>θητείας<text:s/>τους.</text:span></text:p>
      <text:p text:style-name="P413"><text:span text:style-name="T413_1">3.</text:span><text:span text:style-name="T413_2"><text:s/>Οι<text:s/>διατάξεις<text:s/>του<text:s/>Κώδικα<text:s/>Κατάστασης<text:s/>Δημοσίων<text:s/>Πολιτικών<text:s/>Διοικητικών<text:s/>Υπαλλήλων<text:s/>και<text:s/>Υπαλλήλων<text:s/>Ν.Π.Δ.Δ.<text:s/>για<text:s/>τη<text:s/>βαθμολογική<text:s/>εξέλιξη<text:s/>των<text:s/>υπαλλήλων<text:s/>εφαρμόζονται<text:s/>και<text:s/>για<text:s/>τους<text:s/>υπαλλήλους<text:s/>με<text:s/>σχέση<text:s/>εργασίας<text:s/>ιδιωτικού<text:s/>δικαίου<text:s/>αορίστου<text:s/>χρόνου<text:s/>του<text:s/>Δημοσίου,<text:s/>συμπεριλαμβανομένων<text:s/>των<text:s/>Ανεξαρτήτων<text:s/>Αρχών<text:s/>και<text:s/>των<text:s/>Ν.Π.Δ.Δ.,<text:s/>που<text:s/>κατέχουν<text:s/>οργανική<text:s/>θέση,<text:s/>με<text:s/>εξαίρεση<text:s/>το<text:s/>προσωπικό<text:s/>μερικής<text:s/>απασχόλησης.</text:span></text:p>
      <text:h text:style-name="P414" text:outline-level="1"><text:span text:style-name="T414_1">ΜΕΡΟΣ<text:s/></text:span></text:h>
      <text:h text:style-name="P415" text:outline-level="1"><text:span text:style-name="T415_1">Δ΄ΣΥΣΤΗΜΑ<text:s/>ΕΠΙΛΟΓΗΣ<text:s/>ΠΡΟΪΣΤΑΜΕΝΩΝ</text:span></text:h>
      <text:h text:style-name="P416" text:outline-level="6"><text:span text:style-name="T416_1">Άρθρο<text:s/>29</text:span></text:h>
      <text:h text:style-name="P417" text:outline-level="6"><text:span text:style-name="T417_1">Προϊστάμενοι<text:s/>οργανικών<text:s/>μονάδων<text:s/>-<text:s/></text:span></text:h>
      <text:p text:style-name="P418"><text:span text:style-name="T418_1">Διαδικασίακαι<text:s/>κριτήρια<text:s/>επιλογής<text:s/>προϊσταμένων</text:span></text:p>
      <text:p text:style-name="P419"><text:span text:style-name="T419_1">1.</text:span><text:span text:style-name="T419_2"><text:s/>Το<text:s/>άρθρο<text:s/>84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.<text:s/>3528/<text:s/>2007,<text:s/>αντικαθίσταται<text:s/>ως<text:s/>εξής:</text:span></text:p>
      <text:p text:style-name="P420"><text:span text:style-name="T420_1">«Άρθρο<text:s/>84</text:span></text:p>
      <text:p text:style-name="P421"><text:span text:style-name="T421_1">Προϊστάμενοι<text:s/>οργανικών<text:s/>μονάδων</text:span></text:p>
      <text:p text:style-name="P422"><text:span text:style-name="T422_1">1.<text:s/>Ως<text:s/>προϊστάμενοι<text:s/>Γενικής<text:s/>Διεύθυνσης<text:s/>επιλέγονται<text:s/>υπάλληλοι<text:s/>της<text:s/>κατηγορίας<text:s/>ΠΕ<text:s/>ή<text:s/>TE,<text:s/>εφόσον:</text:span></text:p>
      <text:p text:style-name="P423"><text:span text:style-name="T423_1">α)<text:s/>έχουν<text:s/>ασκήσει<text:s/>καθήκοντα<text:s/>προϊσταμένου<text:s/>Γενικής<text:s/>Διεύθυνσης<text:s/>για<text:s/>ένα<text:s/>(1)<text:s/>έτος<text:s/>τουλάχιστον<text:s/>ή</text:span></text:p>
      <text:p text:style-name="P424"><text:span text:style-name="T424_1">β)<text:s/>έχουν<text:s/>ασκήσει<text:s/>καθήκοντα<text:s/>προϊσταμένου<text:s/>Διεύθυνσης<text:s/>για<text:s/>τρία<text:s/>(3)<text:s/>τουλάχιστον<text:s/>έτη<text:s/>ή</text:span></text:p>
      <text:p text:style-name="P425"><text:span text:style-name="T425_1">γ)<text:s/>είναι<text:s/>κάτοχοι<text:s/>αναγνωρισμένου<text:s/>συναφούς<text:s/>διδακτορικού<text:s/>διπλώματος<text:s/>ή<text:s/>απόφοιτοι<text:s/>της<text:s/>Εθνικής<text:s/>Σχολής<text:s/>Δημόσιας<text:s/>Διοίκησης<text:s/>και<text:s/>Αυτοδιοίκησης<text:s/>(Ε.Σ.Δ.Δ.Α.)<text:s/>ή<text:s/>κάτοχοι<text:s/>αναγνωρισμένου<text:s/>συναφούς<text:s/>μεταπτυχιακού<text:s/>τίτλου<text:s/>σπουδών,<text:s/>κατέχουν<text:s/>βαθμό<text:s/>Α΄<text:s/>με<text:s/>πλεονάζοντα<text:s/>χρόνο<text:s/>τουλάχιστον<text:s/>οκτώ<text:s/>(8)<text:s/>έτη<text:s/>στο<text:s/>βαθμό<text:s/>αυτόν<text:s/>ή</text:span></text:p>
      <text:p text:style-name="P426"><text:span text:style-name="T426_1">δ)<text:s/>κατέχουν<text:s/>το<text:s/>βαθμό<text:s/>Α΄<text:s/>με<text:s/>πλεονάζοντα<text:s/>χρόνο<text:s/>τουλάχιστον<text:s/>δέκα<text:s/>(10)<text:s/>έτη<text:s/>στο<text:s/>βαθμό<text:s/>αυτόν.</text:span></text:p>
      <text:p text:style-name="P427"><text:span text:style-name="T427_1">2.<text:s/>Ως<text:s/>προϊστάμενοι<text:s/>Διεύθυνσης<text:s/>ή<text:s/>αντίστοιχου<text:s/>ή<text:s/>ενδιάμεσου<text:s/>(μεταξύ<text:s/>Διευθύνσεως<text:s/>και<text:s/>Τμήματος)<text:s/>επιπέδου<text:s/>οργανικών<text:s/>μονάδων<text:s/>επιλέγονται<text:s/>υπάλληλοι<text:s/>κατηγορίας<text:s/>ΠΕ<text:s/>ή<text:s/>TE<text:s/>εφόσον:</text:span></text:p>
      <text:p text:style-name="P428"><text:span text:style-name="T428_1">α)<text:s/>έχουν<text:s/>ασκήσει<text:s/>καθήκοντα<text:s/>προϊσταμένου<text:s/>Διεύθυνσης<text:s/>επί<text:s/>ένα<text:s/>(1)<text:s/>έτος<text:s/>τουλάχιστον<text:s/>ή</text:span></text:p>
      <text:p text:style-name="P429"><text:span text:style-name="T429_1">β)<text:s/>είναι<text:s/>κάτοχοι<text:s/>αναγνωρισμένου<text:s/>συναφούς<text:s/>διδακτορικού<text:s/>διπλώματος<text:s/>ή<text:s/>απόφοιτοι<text:s/>της<text:s/>Εθνικής<text:s/>Σχολής<text:s/>Δημόσιας<text:s/>Διοίκησης<text:s/>και<text:s/>Αυτοδιοίκησης<text:s/>(Ε.Σ.Δ.Δ.Α.)<text:s/>ή<text:s/>κάτοχοι<text:s/>αναγνωρισμένου<text:s/>συναφούς<text:s/>μεταπτυχιακού<text:s/>τίτλου<text:s/>σπουδών,<text:s/>κατέχουν<text:s/>το<text:s/>βαθμό<text:s/>Α΄<text:s/>με<text:s/>πλεονάζοντα<text:s/>χρόνο<text:s/>τουλάχιστον<text:s/>έξι<text:s/>(6)<text:s/>έτη<text:s/>στο<text:s/>βαθμό<text:s/>αυτόν<text:s/>ή</text:span></text:p>
      <text:p text:style-name="P430"><text:span text:style-name="T430_1">γ)<text:s/>κατέχουν<text:s/>το<text:s/>βαθμό<text:s/>Α΄<text:s/>και<text:s/>έχουν<text:s/>ασκήσει<text:s/>συνολικά<text:s/>τουλάχιστον<text:s/>για<text:s/>τρία<text:s/>(3)<text:s/>έτη<text:s/>καθήκοντα<text:s/>προϊσταμένου<text:s/>Τμήματος<text:s/>ή</text:span></text:p>
      <text:p text:style-name="P431"><text:span text:style-name="T431_1">δ)<text:s/>κατέχουν<text:s/>το<text:s/>βαθμό<text:s/>Α΄<text:s/>με<text:s/>πλεονάζοντα<text:s/>χρόνο<text:s/>τουλάχιστον<text:s/>δέκα<text:s/>(10)<text:s/>έτη<text:s/>στο<text:s/>βαθμό<text:s/>αυτόν.</text:span></text:p>
      <text:p text:style-name="P432"><text:span text:style-name="T432_1">3.<text:s/>Ως<text:s/>προϊστάμενοι<text:s/>Τμήματος<text:s/>ή<text:s/>αντίστοιχου<text:s/>επιπέδου<text:s/>οργανικής<text:s/>μονάδας<text:s/>επιλέγονται<text:s/>υπάλληλοι<text:s/>ΠΕ<text:s/>ή<text:s/>TE<text:s/>ή<text:s/>ΔΕ<text:s/>εφόσον:</text:span></text:p>
      <text:p text:style-name="P433"><text:span text:style-name="T433_1">α)<text:s/>κατέχουν<text:s/>το<text:s/>βαθμό<text:s/>Α΄<text:s/>ή</text:span></text:p>
      <text:p text:style-name="P434"><text:span text:style-name="T434_1">β)<text:s/>έχουν<text:s/>ασκήσει<text:s/>για<text:s/>τουλάχιστον<text:s/>ένα<text:s/>(1)<text:s/>έτος<text:s/>καθήκοντα<text:s/>προϊσταμένου<text:s/>Τμήματος.</text:span></text:p>
      <text:p text:style-name="P435"><text:span text:style-name="T435_1">4.<text:s/>α)<text:s/>Δεν<text:s/>επιτρέπεται<text:s/>να<text:s/>είναι<text:s/>υποψήφιος<text:s/>για<text:s/>επιλογή<text:s/>σε<text:s/>θέση<text:s/>προϊσταμένου<text:s/>οποιουδήποτε<text:s/>επιπέδου<text:s/>υπάλληλος<text:s/>που<text:s/>αποχωρεί<text:s/>αυτοδικαίως<text:s/>από<text:s/>την<text:s/>υπηρεσία<text:s/>εντός<text:s/>ενός<text:s/>(1)<text:s/>έτους<text:s/>από<text:s/>την<text:s/>ημερομηνία<text:s/>λήξης<text:s/>της<text:s/>προθεσμίας<text:s/>υποβολής<text:s/>των<text:s/>υποψηφιοτήτων.<text:s/>Ο<text:s/>ως<text:s/>άνω<text:s/>περιορισμός<text:s/>δεν<text:s/>ισχύει<text:s/>αν<text:s/>ο<text:s/>υπάλληλος<text:s/>υποβάλει<text:s/>αίτηση<text:s/>υποψηφιότητας<text:s/>για<text:s/>επιλογή<text:s/>σε<text:s/>θέση<text:s/>προϊσταμένου<text:s/>Γενικής<text:s/>Διεύθυνσης,<text:s/>οπότε<text:s/>και<text:s/>δεσμεύεται<text:s/>ταυτόχρονα<text:s/>με<text:s/>αίτησή<text:s/>του<text:s/>να<text:s/>παραμείνει<text:s/>στην<text:s/>υπηρεσία<text:s/>έως<text:s/>τη<text:s/>λήξη<text:s/>της<text:s/>θητείας,<text:s/>σε<text:s/>περίπτωση<text:s/>που<text:s/>επιλεγεί<text:s/>και<text:s/>τοποθετηθεί,<text:s/>όχι<text:s/>όμως<text:s/>πέραν<text:s/>του<text:s/>67ου<text:s/>έτους<text:s/>της<text:s/>ηλικίας<text:s/>του.</text:span></text:p>
      <text:p text:style-name="P436"><text:span text:style-name="T436_1">β)<text:s/>Δεν<text:s/>επιτρέπεται<text:s/>να<text:s/>είναι<text:s/>υποψήφιος<text:s/>για<text:s/>την<text:s/>επιλογή<text:s/>προϊσταμένου<text:s/>ούτε<text:s/>να<text:s/>τοποθετηθεί<text:s/>προϊστάμενος<text:s/>υπάλληλος,<text:s/>ο<text:s/>οποίος<text:s/>διανύει<text:s/>δοκιμαστική<text:s/>υπηρεσία<text:s/>ή<text:s/>τελεί<text:s/>σε<text:s/>διαθεσιμότητα<text:s/>ή<text:s/>αργία<text:s/>ή<text:s/>έχει<text:s/>καταδικαστεί<text:s/>τελεσιδίκως<text:s/>για<text:s/>τα<text:s/>αναφερόμενα<text:s/>στη<text:s/>παράγραφο<text:s/>1<text:s/>του<text:s/>άρθρου<text:s/>8<text:s/>αδικήματα<text:s/>ή<text:s/>του<text:s/>έχει<text:s/>επιβληθεί<text:s/>τελεσίδικα<text:s/>οποιαδήποτε<text:s/>πειθαρχική<text:s/>ποινή<text:s/>ανώτερη<text:s/>του<text:s/>προστίμου<text:s/>αποδοχών<text:s/>τεσσάρων<text:s/>(4)<text:s/>μηνών<text:s/>για<text:s/>οποιοδήποτε<text:s/>πειθαρχικό<text:s/>παράπτωμα<text:s/>μέχρι<text:s/>τη<text:s/>διαγραφή<text:s/>της<text:s/>ποινής<text:s/>κατά<text:s/>το<text:s/>άρθρο<text:s/>145.</text:span></text:p>
      <text:p text:style-name="P437"><text:span text:style-name="T437_1">5.<text:s/>Υπάλληλος<text:s/>που<text:s/>κατέχει<text:s/>το<text:s/>βασικό<text:s/>τίτλο<text:s/>σπουδών,<text:s/>ο<text:s/>οποίος<text:s/>αποτελεί<text:s/>το<text:s/>τυπικό<text:s/>προσόν<text:s/>του<text:s/>κλάδου,<text:s/>οι<text:s/>υπάλληλοι<text:s/>του<text:s/>οποίου<text:s/>προβλέπεται<text:s/>από<text:s/>τις<text:s/>οικείες<text:s/>οργανικές<text:s/>διατάξεις<text:s/>να<text:s/>προΐστανται<text:s/>στη<text:s/>θέση<text:s/>που<text:s/>προκηρύσσεται,<text:s/>μπορεί<text:s/>να<text:s/>συμμετέχει<text:s/>στη<text:s/>διαδικασία<text:s/>επιλογής<text:s/>ανεξαρτήτως<text:s/>του<text:s/>κλάδου<text:s/>στον<text:s/>οποίο<text:s/>ανήκει.<text:s/>Σε<text:s/>κάθε<text:s/>περίπτωση<text:s/>και<text:s/>ανεξάρτητα<text:s/>από<text:s/>τα<text:s/>ειδικά<text:s/>προσόντα<text:s/>και<text:s/>τους<text:s/>βασικούς<text:s/>τίτλους<text:s/>σπουδών<text:s/>που<text:s/>μπορεί<text:s/>να<text:s/>εξειδικεύονται<text:s/>με<text:s/>τις<text:s/>οικείες<text:s/>οργανικές<text:s/>διατάξεις<text:s/>οι<text:s/>απόφοιτοι<text:s/>της<text:s/>Εθνικής<text:s/>Σχολής<text:s/>Δημόσιας<text:s/>Διοίκησης<text:s/>και<text:s/>Αυτοδιοίκησης<text:s/>(Ε.Σ.Δ.Δ.Α.)<text:s/>μπορούν<text:s/>να<text:s/>συμμετέχουν<text:s/>ως<text:s/>υποψήφιοι<text:s/>στην<text:s/>προκήρυξη<text:s/>οποιασδήποτε<text:s/>θέσης<text:s/>ευθύνης<text:s/>ανεξαρτήτως<text:s/>του<text:s/>τίτλου<text:s/>σπουδών<text:s/>που<text:s/>κατέχουν.</text:span></text:p>
      <text:p text:style-name="P438"><text:span text:style-name="T438_1">6.<text:s/>Οι<text:s/>προϋποθέσεις<text:s/>και<text:s/>τα<text:s/>προσόντα<text:s/>επιλογής<text:s/>πρέπει<text:s/>να<text:s/>συντρέχουν<text:s/>κατά<text:s/>την<text:s/>ημερομηνία<text:s/>λήξης<text:s/>της<text:s/>προθεσμίας<text:s/>υποβολής<text:s/>αιτήσεων<text:s/>υποψηφιότητας.</text:span></text:p>
      <text:p text:style-name="P439"><text:span text:style-name="T439_1">7.<text:s/>Οργανικές<text:s/>μονάδες<text:s/>είναι<text:s/>η<text:s/>Γενική<text:s/>Διεύθυνση,<text:s/>η<text:s/>Διεύθυνση,<text:s/>το<text:s/>Τμήμα,<text:s/>το<text:s/>αυτοτελές<text:s/>Τμήμα,<text:s/>οι<text:s/>οργανικές<text:s/>μονάδες<text:s/>αντίστοιχου<text:s/>επιπέδου<text:s/>προς<text:s/>τις<text:s/>προαναφερό-<text:s/>μενες,<text:s/>καθώς<text:s/>και<text:s/>τυχόν<text:s/>ενδιάμεσα<text:s/>επίπεδα<text:s/>διοίκησης,<text:s/>όπως<text:s/>αυτά<text:s/>προβλέπονται<text:s/>από<text:s/>τις<text:s/>οικείες<text:s/>οργανικές<text:s/>διατάξεις.<text:s/>Όπου<text:s/>στις<text:s/>διατάξεις<text:s/>του<text:s/>παρόντος<text:s/>αναφέρεται<text:s/>οργανική<text:s/>μονάδα<text:s/>επιπέδου<text:s/>Διεύθυνσης,<text:s/>λογίζεται<text:s/>και<text:s/>η<text:s/>Υποδιεύθυνση.<text:s/>Οι<text:s/>οργανικές<text:s/>μονάδες<text:s/>επιπέδου<text:s/>Γενικής<text:s/>Διεύθυνσης<text:s/>και<text:s/>Διεύθυνσης<text:s/>που<text:s/>προβλέπονται<text:s/>στις<text:s/>οικείες<text:s/>οργανικές<text:s/>διατάξεις<text:s/>και<text:s/>οι<text:s/>αρμοδιότητες<text:s/>τους<text:s/>είναι<text:s/>όμοιες<text:s/>ή<text:s/>παρεμφερείς<text:s/>σε<text:s/>όλους<text:s/>τους<text:s/>φορείς<text:s/>που<text:s/>υπάγονται<text:s/>στο<text:s/>πεδίο<text:s/>εφαρμογής<text:s/>του<text:s/>παρόντος<text:s/>Κώδικα,<text:s/>ιδίως<text:s/>Γενική<text:s/>Διεύθυνση<text:s/>Διοικητικής<text:s/>Υποστήριξης,<text:s/>Οικονομικών<text:s/>Υπηρεσιών,<text:s/>Οικονομικών<text:s/>και<text:s/>Διοικητικών<text:s/>Υπηρεσιών,<text:s/>Πληροφορικής,<text:s/>Διεύθυνση<text:s/>Διοικητικού/<text:s/>Προσωπικού,<text:s/>Πληροφορικής,<text:s/>Προμηθειών,<text:s/>Προϋπολογισμού,<text:s/>νοούνται<text:s/>εφεξής<text:s/>για<text:s/>την<text:s/>εφαρμογή<text:s/>των<text:s/>διατάξεων<text:s/>του<text:s/>παρόντος<text:s/>Κώδικα<text:s/>ως<text:s/>οριζόντιες<text:s/>θέσεις<text:s/>ευθύνης».</text:span></text:p>
      <text:p text:style-name="P440"><text:span text:style-name="T440_1">2.</text:span><text:span text:style-name="T440_2"><text:s/>Τα<text:s/>άρθρο<text:s/>85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.<text:s/>3528/2007,<text:s/>αντικαθίσταται<text:s/>ως<text:s/>εξής:</text:span></text:p>
      <text:p text:style-name="P441"><text:span text:style-name="T441_1">«Άρθρο<text:s/>85</text:span></text:p>
      <text:p text:style-name="P442"><text:span text:style-name="T442_1">Κριτήρια<text:s/>επιλογής<text:s/>προϊσταμένων</text:span></text:p>
      <text:p text:style-name="P443"><text:span text:style-name="T443_1">1.<text:s/>Για<text:s/>την<text:s/>επιλογή<text:s/>προϊσταμένων<text:s/>λαμβάνονται<text:s/>υπόψη<text:s/>τέσσερις<text:s/>(4)<text:s/>ομάδες<text:s/>κριτηρίων:</text:span></text:p>
      <text:p text:style-name="P444"><text:span text:style-name="T444_1">α)<text:s/>Μοριοδότηση<text:s/>βάσει<text:s/>τυπικών,<text:s/>εκπαιδευτικών<text:s/>προσόντων<text:s/>και<text:s/>προσόντων<text:s/>επαγγελματικής<text:s/>κατάρτισης,</text:span></text:p>
      <text:p text:style-name="P445"><text:span text:style-name="T445_1">β)<text:s/>μοριοδότηση<text:s/>βάσει<text:s/>εργασιακής<text:s/>εμπειρίας<text:s/>και<text:s/>άσκησης<text:s/>καθηκόντων<text:s/>ευθύνης,</text:span></text:p>
      <text:p text:style-name="P446"><text:span text:style-name="T446_1">γ)<text:s/>μοριοδότηση<text:s/>βάσει<text:s/>αξιολόγησης<text:s/>και</text:span></text:p>
      <text:p text:style-name="P447"><text:span text:style-name="T447_1">δ)<text:s/>μοριοδότηση<text:s/>βάσει<text:s/>συνέντευξης.</text:span></text:p>
      <text:p text:style-name="P448"><text:span text:style-name="T448_1">2.<text:s/>Για<text:s/>την<text:s/>τελική<text:s/>μοριοδότηση<text:s/>ο<text:s/>συνολικός<text:s/>αριθμός<text:s/>των<text:s/>μορίων<text:s/>κάθε<text:s/>κατηγορίας<text:s/>πολλαπλασιάζεται<text:s/>με<text:s/>τον<text:s/>εξής<text:s/>συντελεστή,<text:s/>ανά<text:s/>θέση<text:s/>ευθύνης:</text:span></text:p>
      <text:p text:style-name="P449"><text:span text:style-name="T449_1">α)<text:s/>Για<text:s/>τη<text:s/>θέση<text:s/>προϊσταμένου<text:s/>Τμήματος<text:s/>με<text:s/>συντελεστή<text:s/>βαρύτητας:</text:span></text:p>
      <text:p text:style-name="P450"><text:span text:style-name="T450_1">40<text:s/>%<text:s/>για<text:s/>την<text:s/>ομάδα<text:s/>κριτηρίων<text:s/>(α),</text:span></text:p>
      <text:p text:style-name="P451"><text:span text:style-name="T451_1">20%<text:s/>για<text:s/>την<text:s/>ομάδα<text:s/>κριτηρίων<text:s/>(β),</text:span></text:p>
      <text:p text:style-name="P452"><text:span text:style-name="T452_1">20%<text:s/>για<text:s/>την<text:s/>ομάδα<text:s/>κριτηρίων<text:s/>(γ)<text:s/>και</text:span></text:p>
      <text:p text:style-name="P453"><text:span text:style-name="T453_1">20%<text:s/>για<text:s/>την<text:s/>ομάδα<text:s/>κριτηρίων<text:s/>(δ).</text:span></text:p>
      <text:p text:style-name="P454"><text:span text:style-name="T454_1">β)<text:s/>Για<text:s/>τη<text:s/>θέση<text:s/>προϊσταμένου<text:s/>Διεύθυνσης<text:s/>με<text:s/>συντελεστή<text:s/>βαρύτητας:</text:span></text:p>
      <text:p text:style-name="P455"><text:span text:style-name="T455_1">35%<text:s/>για<text:s/>την<text:s/>ομάδα<text:s/>κριτηρίων<text:s/>(α),</text:span></text:p>
      <text:p text:style-name="P456"><text:span text:style-name="T456_1">20%<text:s/>για<text:s/>την<text:s/>ομάδα<text:s/>κριτηρίων<text:s/>(β),</text:span></text:p>
      <text:p text:style-name="P457"><text:span text:style-name="T457_1">20%<text:s/>για<text:s/>την<text:s/>ομάδα<text:s/>κριτηρίων<text:s/>(γ)<text:s/>και</text:span></text:p>
      <text:p text:style-name="P458"><text:span text:style-name="T458_1">25%<text:s/>για<text:s/>την<text:s/>ομάδα<text:s/>κριτηρίων<text:s/>(δ).</text:span></text:p>
      <text:p text:style-name="P459"><text:span text:style-name="T459_1">γ)<text:s/>Για<text:s/>τη<text:s/>θέση<text:s/>προϊσταμένου<text:s/>Γενικής<text:s/>Διεύθυνσης<text:s/>με<text:s/>συντελεστή<text:s/>βαρύτητας:</text:span></text:p>
      <text:p text:style-name="P460"><text:span text:style-name="T460_1">30%<text:s/>για<text:s/>την<text:s/>ομάδα<text:s/>κριτηρίων<text:s/>(α),</text:span></text:p>
      <text:p text:style-name="P461"><text:span text:style-name="T461_1">20%<text:s/>για<text:s/>την<text:s/>ομάδα<text:s/>κριτηρίων<text:s/>(β),</text:span></text:p>
      <text:p text:style-name="P462"><text:span text:style-name="T462_1">20%<text:s/>για<text:s/>την<text:s/>ομάδα<text:s/>κριτηρίων<text:s/>(γ)<text:s/>και</text:span></text:p>
      <text:p text:style-name="P463"><text:span text:style-name="T463_1">30%<text:s/>για<text:s/>την<text:s/>ομάδα<text:s/>κριτηρίων<text:s/>(δ).</text:span></text:p>
      <text:p text:style-name="P464"><text:span text:style-name="T464_1">3.<text:s/>Τα<text:s/>ως<text:s/>άνω<text:s/>κριτήρια<text:s/>αξιολογούνται<text:s/>ως<text:s/>ακολούθως:<text:s/>α)<text:s/>Τα<text:s/>τυπικά<text:s/>-<text:s/>εκπαιδευτικά<text:s/>προσόντα<text:s/>μοριοδοτούνται<text:s/>ως<text:s/>εξής:</text:span></text:p>
      <text:p text:style-name="P465"><text:span text:style-name="T465_1">αα)<text:s/>Ο<text:s/>βασικός<text:s/>τίτλος<text:s/>σπουδών<text:s/>τριτοβάθμιας<text:s/>εκπαίδευσης<text:s/>του<text:s/>υποψηφίου<text:s/>με<text:s/>100<text:s/>μόρια.</text:span></text:p>
      <text:p text:style-name="P466"><text:span text:style-name="T466_1">ββ)<text:s/>Ο<text:s/>δεύτερος<text:s/>τίτλος<text:s/>σπουδών,<text:s/>εφόσον<text:s/>είναι<text:s/>της<text:s/>ίδιας<text:s/>εκπαιδευτικής<text:s/>βαθμίδας<text:s/>με<text:s/>το<text:s/>βασικό<text:s/>τίτλο<text:s/>σπουδών<text:s/>με<text:s/>30<text:s/>μόρια.</text:span></text:p>
      <text:p text:style-name="P467"><text:span text:style-name="T467_1">γγ)<text:s/>Ο<text:s/>μεταπτυχιακός<text:s/>τίτλος<text:s/>σπουδών,<text:s/>ετήσιας<text:s/>τουλάχιστον<text:s/>διάρκειας<text:s/>με<text:s/>150<text:s/>μόρια<text:s/>και<text:s/>ο<text:s/>δεύτερος<text:s/>μεταπτυχιακός<text:s/>τίτλος<text:s/>με<text:s/>30<text:s/>μόρια.</text:span></text:p>
      <text:p text:style-name="P468"><text:span text:style-name="T468_1">δδ)<text:s/>Η<text:s/>επιτυχής<text:s/>αποφοίτηση<text:s/>από<text:s/>την<text:s/>Εθνική<text:s/>Σχολή<text:s/>Δημόσιας<text:s/>Διοίκησης<text:s/>και<text:s/>Αυτοδιοίκησης<text:s/>(Ε.Σ.Δ.Δ.Α.)<text:s/>με<text:s/>250<text:s/>μόρια.</text:span></text:p>
      <text:p text:style-name="P469"><text:span text:style-name="T469_1">εε)<text:s/>Το<text:s/>διδακτορικό<text:s/>δίπλωμα<text:s/>με<text:s/>300<text:s/>μόρια.</text:span></text:p>
      <text:p text:style-name="P470"><text:span text:style-name="T470_1">στστ)<text:s/>Οι<text:s/>μεταπτυχιακοί<text:s/>τίτλοι<text:s/>σπουδών<text:s/>και<text:s/>τα<text:s/>διδακτορικά<text:s/>διπλώματα<text:s/>προκειμένου<text:s/>να<text:s/>μοριοδοτηθούν<text:s/>κατά<text:s/>τα<text:s/>ανωτέρω<text:s/>πρέπει<text:s/>να<text:s/>είναι<text:s/>συναφή<text:s/>με<text:s/>τα<text:s/>αντικείμενα<text:s/>της<text:s/>προκηρυσσόμενης<text:s/>θέσης.<text:s/>Η<text:s/>συνάφεια,<text:s/>όπου<text:s/>δεν<text:s/>έχει<text:s/>ήδη<text:s/>κριθεί,<text:s/>κρίνεται<text:s/>με<text:s/>αιτιολογία<text:s/>από<text:s/>το<text:s/>αρμόδιο<text:s/>συμβούλιο<text:s/>επιλογής<text:s/>προϊσταμένων.</text:span></text:p>
      <text:p text:style-name="P471"><text:span text:style-name="T471_1">ζζ)<text:s/>Η<text:s/>πιστοποιημένη<text:s/>από<text:s/>το<text:s/>Ε.Κ.Δ.Δ.Α.<text:s/>επιμόρφωση<text:s/>του<text:s/>υπαλλήλου<text:s/>μοριοδοτείται<text:s/>με<text:s/>δέκα<text:s/>(10)<text:s/>μόρια<text:s/>ανά<text:s/>σεμινάριο<text:s/>επιμόρφωσης<text:s/>με<text:s/>ανώτατο<text:s/>όριο<text:s/>τα<text:s/>σαράντα<text:s/>(40)<text:s/>μόρια.<text:s/>Για<text:s/>τη<text:s/>βαθμολογία<text:s/>του<text:s/>κριτηρίου<text:s/>της<text:s/>πιστοποιημένης<text:s/>επιμόρφωσης<text:s/>που<text:s/>προβλέπεται,<text:s/>λαμβάνεται<text:s/>υπόψη<text:s/>η<text:s/>επιμόρφωση<text:s/>κατά<text:s/>την<text:s/>τελευταία<text:s/>δεκαετία.</text:span></text:p>
      <text:p text:style-name="P472"><text:span text:style-name="T472_1">ηη)<text:s/>Η<text:s/>πιστοποιημένη<text:s/>γλωσσομάθεια<text:s/>μοριοδοτείται<text:s/>ως<text:s/>εξής:</text:span></text:p>
      <text:p text:style-name="P473"><text:span text:style-name="T473_1">Η<text:s/>άριστη<text:s/>γνώση<text:s/>κάθε<text:s/>ξένης<text:s/>γλώσσας<text:s/>με<text:s/>40<text:s/>μόρια,</text:span></text:p>
      <text:p text:style-name="P474"><text:span text:style-name="T474_1">η<text:s/>πολύ<text:s/>καλή<text:s/>γνώση<text:s/>με<text:s/>30<text:s/>μόρια<text:s/>και</text:span></text:p>
      <text:p text:style-name="P475"><text:span text:style-name="T475_1">η<text:s/>καλή<text:s/>με<text:s/>10<text:s/>μόρια,</text:span></text:p>
      <text:p text:style-name="P476"><text:span text:style-name="T476_1">με<text:s/>ανώτατο<text:s/>όριο<text:s/>τα<text:s/>100<text:s/>μόρια.</text:span></text:p>
      <text:p text:style-name="P477"><text:span text:style-name="T477_1">Όλα<text:s/>τα<text:s/>ανωτέρω<text:s/>προσόντα<text:s/>πρέπει<text:s/>να<text:s/>αποδεικνύονται<text:s/>κατά<text:s/>τα<text:s/>οριζόμενα<text:s/>στο<text:s/>Π.δ.<text:s/>50/2001<text:s/>(Α΄<text:s/>39).</text:span></text:p>
      <text:p text:style-name="P478"><text:span text:style-name="T478_1">Το<text:s/>σύνολο<text:s/>των<text:s/>μορίων<text:s/>που<text:s/>μπορεί<text:s/>να<text:s/>λάβει<text:s/>ένας<text:s/>υποψήφιος<text:s/>από<text:s/>τα<text:s/>τυπικά<text:s/>-<text:s/>εκπαιδευτικά<text:s/>προσόντα<text:s/>δεν<text:s/>μπορεί<text:s/>να<text:s/>υπερβαίνει<text:s/>τα<text:s/>1.000<text:s/>μόρια.</text:span></text:p>
      <text:p text:style-name="P479"><text:span text:style-name="T479_1">β)<text:s/>Η<text:s/>εργασιακή<text:s/>εμπειρία<text:s/>και<text:s/>η<text:s/>άσκηση<text:s/>καθηκόντων<text:s/>ευθύνης<text:s/>μοριοδοτούνται<text:s/>ως<text:s/>εξής:</text:span></text:p>
      <text:p text:style-name="P480"><text:span text:style-name="T480_1">Ο<text:s/>χρόνος<text:s/>υπηρεσίας<text:s/>στο<text:s/>Δημόσιο<text:s/>ή<text:s/>ο<text:s/>χρόνος<text:s/>απασχόλησης<text:s/>σε<text:s/>συναφή<text:s/>θέση<text:s/>στον<text:s/>ιδιωτικό<text:s/>τομέα,<text:s/>όπου<text:s/>προβλέπεται<text:s/>σε<text:s/>διάταξη<text:s/>προγενέστερου<text:s/>νόμου,<text:s/>και<text:s/>η<text:s/>άσκηση<text:s/>καθηκόντων<text:s/>ευθύνης<text:s/>στο<text:s/>δημόσιο<text:s/>τομέα<text:s/>μορι-<text:s/>οδοτούνται<text:s/>ως<text:s/>εξής:</text:span></text:p>
      <text:p text:style-name="P481"><text:span text:style-name="T481_1">αα)<text:s/>20<text:s/>μόρια<text:s/>για<text:s/>κάθε<text:s/>έτος<text:s/>υπηρεσίας<text:s/>με<text:s/>ανώτατο<text:s/>όριο<text:s/>τα<text:s/>33<text:s/>έτη<text:s/>για<text:s/>το<text:s/>δημόσιο<text:s/>τομέα,</text:span></text:p>
      <text:p text:style-name="P482"><text:span text:style-name="T482_1">ββ)<text:s/>25<text:s/>μόρια<text:s/>για<text:s/>κάθε<text:s/>έτος<text:s/>απασχόλησης<text:s/>με<text:s/>ανώτατο<text:s/>όριο<text:s/>τα<text:s/>7<text:s/>έτη<text:s/>για<text:s/>τον<text:s/>ιδιωτικό<text:s/>τομέα<text:s/>που<text:s/>έχει<text:s/>αναγνωριστεί<text:s/>σύμφωνα<text:s/>με<text:s/>τις<text:s/>διατάξεις<text:s/>του<text:s/>άρθρου<text:s/>98<text:s/>και</text:span></text:p>
      <text:p text:style-name="P483"><text:span text:style-name="T483_1">γγ)<text:s/>16,5<text:s/>μόρια<text:s/>για<text:s/>κάθε<text:s/>έτος<text:s/>άσκησης<text:s/>καθηκόντων<text:s/>ευθύνης<text:s/>στο<text:s/>δημόσιο<text:s/>τομέα,<text:s/>με<text:s/>ανώτατο<text:s/>όριο<text:s/>τα<text:s/>10<text:s/>έτη.</text:span></text:p>
      <text:p text:style-name="P484"><text:span text:style-name="T484_1">Χρόνος<text:s/>υπηρεσίας<text:s/>ή<text:s/>απασχόλησης<text:s/>μεγαλύτερος<text:s/>του<text:s/>εξαμήνου<text:s/>λογίζεται<text:s/>ως<text:s/>πλήρες<text:s/>έτος.</text:span></text:p>
      <text:p text:style-name="P485"><text:span text:style-name="T485_1">Το<text:s/>σύνολο<text:s/>των<text:s/>μορίων<text:s/>που<text:s/>μπορεί<text:s/>να<text:s/>λάβει<text:s/>ένας<text:s/>υποψήφιος<text:s/>από<text:s/>την<text:s/>εργασιακή<text:s/>εμπειρία<text:s/>και<text:s/>την<text:s/>άσκηση<text:s/>καθηκόντων<text:s/>ευθύνης<text:s/>δεν<text:s/>μπορεί<text:s/>να<text:s/>υπερβαίνει<text:s/>τα<text:s/>1.000<text:s/>μόρια.</text:span></text:p>
      <text:p text:style-name="P486"><text:span text:style-name="T486_1">γ)<text:s/>Αξιολόγηση</text:span></text:p>
      <text:p text:style-name="P487"><text:span text:style-name="T487_1">Η<text:s/>μοριοδότηση<text:s/>του<text:s/>κριτηρίου<text:s/>της<text:s/>αξιολόγησης<text:s/>που<text:s/>προβλέπεται<text:s/>εξάγεται<text:s/>με<text:s/>βάση<text:s/>το<text:s/>μέσο<text:s/>όρο<text:s/>των<text:s/>εκθέσεων<text:s/>αξιολόγησης<text:s/>της<text:s/>τελευταίας<text:s/>τριετίας.<text:s/>Ειδικά,<text:s/>κατά<text:s/>την<text:s/>πρώτη<text:s/>εφαρμογή<text:s/>του<text:s/>νόμου<text:s/>το<text:s/>κριτήριο<text:s/>αξιολόγησης<text:s/>δεν<text:s/>λαμβάνεται<text:s/>υπόψη.<text:s/>Προκειμένου<text:s/>να<text:s/>λη-<text:s/>φθεί<text:s/>υπόψη<text:s/>το<text:s/>κριτήριο<text:s/>της<text:s/>αξιολόγησης,<text:s/>ο<text:s/>υποψήφιος<text:s/>προϊστάμενος<text:s/>πρέπει<text:s/>να<text:s/>έχει<text:s/>αξιολογηθεί<text:s/>με<text:s/>τις<text:s/>διατάξεις<text:s/>του<text:s/>παρόντος<text:s/>τουλάχιστον<text:s/>για<text:s/>δύο<text:s/>αξιολογικές<text:s/>περιόδους,<text:s/>οπότε<text:s/>και<text:s/>λαμβάνεται<text:s/>υπόψη<text:s/>ο<text:s/>μέσος<text:s/>όρος<text:s/>των<text:s/>εκθέσεων<text:s/>αξιολόγησης<text:s/>των<text:s/>δύο<text:s/>αυτών<text:s/>περιόδων.</text:span></text:p>
      <text:p text:style-name="P488"><text:span text:style-name="T488_1">Το<text:s/>σύνολο<text:s/>των<text:s/>μορίων<text:s/>που<text:s/>μπορεί<text:s/>να<text:s/>λάβει<text:s/>ένας<text:s/>υποψήφιος<text:s/>από<text:s/>την<text:s/>Αξιολόγηση<text:s/>δεν<text:s/>μπορεί<text:s/>να<text:s/>υπερβαίνει<text:s/>τα<text:s/>1.000<text:s/>μόρια,<text:s/>κατόπιν<text:s/>της<text:s/>απαιτούμενης<text:s/>αναγωγής<text:s/>της<text:s/>βαθμολογίας<text:s/>στην<text:s/>κλίμακα<text:s/>του<text:s/>χίλια<text:s/>(1.000).</text:span></text:p>
      <text:p text:style-name="P489"><text:span text:style-name="T489_1">δ)<text:s/>Δομημένη<text:s/>Συνέντευξη</text:span></text:p>
      <text:p text:style-name="P490"><text:span text:style-name="T490_1">Η<text:s/>δομημένη<text:s/>συνέντευξη<text:s/>διενεργείται<text:s/>από<text:s/>τα<text:s/>αρμόδια<text:s/>Συμβούλια<text:s/>του<text:s/>άρθρου<text:s/>86<text:s/>με<text:s/>πρόβλεψη<text:s/>της<text:s/>αναγκαίας<text:s/>«ζωντανής<text:s/>βοήθειας«<text:s/>για<text:s/>άτομα<text:s/>με<text:s/>αναπηρία<text:s/>(ενδεικτικά,<text:s/>διερμηνέων<text:s/>νοηματικής),<text:s/>εφόσον<text:s/>αυτό<text:s/>απαιτείται.</text:span></text:p>
      <text:p text:style-name="P491"><text:span text:style-name="T491_1">Σκοπός<text:s/>της<text:s/>δομημένης<text:s/>συνέντευξης<text:s/>είναι<text:s/>το<text:s/>αρμόδιο<text:s/>Συμβούλιο<text:s/>να<text:s/>διαμορφώσει<text:s/>γνώμη<text:s/>για<text:s/>την<text:s/>προσωπικότητα,<text:s/>την<text:s/>ικανότητα<text:s/>και<text:s/>την<text:s/>καταλληλότητα<text:s/>του<text:s/>υποψηφίου<text:s/>για<text:s/>την<text:s/>άσκηση<text:s/>των<text:s/>καθηκόντων<text:s/>της<text:s/>θέσης<text:s/>ευθύνης,<text:s/>για<text:s/>την<text:s/>οποία<text:s/>κρίνεται.<text:s/>Κατά<text:s/>το<text:s/>στάδιο<text:s/>αυτό<text:s/>λαμβάνονται<text:s/>υπόψη<text:s/>τα<text:s/>στοιχεία<text:s/>του<text:s/>προσωπικού<text:s/>Μητρώου<text:s/>του<text:s/>υπαλλήλου,<text:s/>η<text:s/>αίτηση<text:s/>υποψηφιότητας<text:s/>και<text:s/>το<text:s/>βιογραφικό<text:s/>σημείωμά<text:s/>του,<text:s/>σύμφωνα<text:s/>με<text:s/>τα<text:s/>οριζόμενα<text:s/>στην<text:s/>περίπτωση<text:s/>δ΄<text:s/>της<text:s/>παραγράφου<text:s/>7<text:s/>του<text:s/>άρθρου<text:s/>86.</text:span></text:p>
      <text:p text:style-name="P492"><text:span text:style-name="T492_1">Η<text:s/>δομημένη<text:s/>συνέντευξη<text:s/>περιλαμβάνει<text:s/>δύο<text:s/>θεματικές<text:s/>ενότητες:</text:span></text:p>
      <text:p text:style-name="P493"><text:span text:style-name="T493_1">αα.<text:s/>Δομημένη<text:s/>συζήτηση<text:s/>επί<text:s/>θεμάτων<text:s/>σχετικών<text:s/>με<text:s/>το<text:s/>αντικείμενο<text:s/>του<text:s/>φορέα<text:s/>και<text:s/>τις<text:s/>αρμοδιότητες<text:s/>των<text:s/>οργανωτικών<text:s/>μονάδων<text:s/>των<text:s/>σχετικών<text:s/>με<text:s/>την<text:s/>προκηρυσσόμενη<text:s/>θέση<text:s/>σε<text:s/>συνάρτηση<text:s/>με<text:s/>τις<text:s/>δεξιότητες<text:s/>και<text:s/>προσόντα<text:s/>του<text:s/>υποψηφίου,<text:s/>όπως<text:s/>προκύπτουν<text:s/>από<text:s/>το<text:s/>βιογραφικό<text:s/>του<text:s/>και<text:s/>τα<text:s/>στοιχεία<text:s/>του<text:s/>προσωπικού<text:s/>Μητρώου.</text:span></text:p>
      <text:p text:style-name="P494"><text:span text:style-name="T494_1">ββ.<text:s/>Ανάπτυξη<text:s/>ενός<text:s/>υποθετικού<text:s/>σεναρίου<text:s/>γενικού<text:s/>διοικητικού<text:s/>ενδιαφέροντος<text:s/>(situational<text:s/>interview)<text:s/>που<text:s/>έχει<text:s/>ως<text:s/>σκοπό<text:s/>να<text:s/>αξιολογήσει<text:s/>τις<text:s/>διοικητικές<text:s/>ικανότητες<text:s/>του<text:s/>υποψηφίου<text:s/>να<text:s/>προγραμματίζει,<text:s/>να<text:s/>συντονίζει,<text:s/>να<text:s/>αναλαμβάνει<text:s/>πρωτοβουλίες,<text:s/>να<text:s/>λαμβάνει<text:s/>αποτελεσματικές<text:s/>αποφάσεις<text:s/>και<text:s/>να<text:s/>διαχειρίζεται<text:s/>κρίσεις.</text:span></text:p>
      <text:p text:style-name="P495"><text:span text:style-name="T495_1">Για<text:s/>τη<text:s/>μοριοδότηση<text:s/>λαμβάνονται<text:s/>υπόψη<text:s/>επίσης<text:s/>οι<text:s/>επικοινωνιακές<text:s/>δεξιότητες,<text:s/>η<text:s/>ικανότητα<text:s/>διαχείρισης<text:s/>χρόνου,<text:s/>τα<text:s/>χαρακτηριστικά<text:s/>ηγεσίας<text:s/>ιδίως<text:s/>υπό<text:s/>συνθήκες<text:s/>πίεσης,<text:s/>η<text:s/>ικανότητα<text:s/>συντονισμού<text:s/>ομάδων<text:s/>εργασίας<text:s/>και<text:s/>η<text:s/>δημιουργικότητα<text:s/>του<text:s/>υποψηφίου.</text:span></text:p>
      <text:p text:style-name="P496"><text:span text:style-name="T496_1">Κάθε<text:s/>σκέλος<text:s/>της<text:s/>συνέντευξης<text:s/>μοριοδοτείται<text:s/>κατ’<text:s/>ανώτατο<text:s/>όριο<text:s/>με<text:s/>500<text:s/>μόρια.<text:s/>Το<text:s/>σύνολο<text:s/>των<text:s/>μορίων<text:s/>που<text:s/>μπορεί<text:s/>να<text:s/>λάβει<text:s/>ένας<text:s/>υποψήφιος<text:s/>από<text:s/>κάθε<text:s/>μέλος<text:s/>δεν<text:s/>μπορεί<text:s/>να<text:s/>υπερβαίνει<text:s/>τα<text:s/>1.000<text:s/>μόρια.</text:span></text:p>
      <text:p text:style-name="P497"><text:span text:style-name="T497_1">Η<text:s/>τελική<text:s/>μοριοδότηση<text:s/>της<text:s/>συνέντευξης<text:s/>κάθε<text:s/>υποψηφίου<text:s/>προκύπτει<text:s/>από<text:s/>το<text:s/>μέσο<text:s/>όρο<text:s/>των<text:s/>βαθμών<text:s/>των<text:s/>μελών<text:s/>του<text:s/>αρμόδιου<text:s/>Συμβουλίου.</text:span></text:p>
      <text:p text:style-name="P498"><text:span text:style-name="T498_1">Το<text:s/>περιεχόμενο<text:s/>της<text:s/>συνέντευξης<text:s/>με<text:s/>τα<text:s/>κρίσιμα<text:s/>και<text:s/>ουσιαστικά<text:s/>σημεία<text:s/>της<text:s/>αναφέρεται<text:s/>συνοπτικά<text:s/>στο<text:s/>πρακτικό<text:s/>του<text:s/>Συμβουλίου,<text:s/>το<text:s/>οποίο<text:s/>είναι<text:s/>στη<text:s/>διάθεση<text:s/>όλων<text:s/>των<text:s/>υποψηφίων,<text:s/>και<text:s/>η<text:s/>μοριοδότηση<text:s/>για<text:s/>τον<text:s/>εκάστοτε<text:s/>υποψήφιο<text:s/>αιτιολογείται<text:s/>συνοπτικά<text:s/>από<text:s/>κάθε<text:s/>μέλος<text:s/>ως<text:s/>προς<text:s/>κάθε<text:s/>ένα<text:s/>από<text:s/>τα<text:s/>δύο<text:s/>σκέλη<text:s/>της<text:s/>συνέντευξης.</text:span></text:p>
      <text:p text:style-name="P499"><text:span text:style-name="T499_1">Το<text:s/>Εθνικό<text:s/>Κέντρο<text:s/>Δημόσιας<text:s/>Διοίκησης<text:s/>και<text:s/>Αυτοδιοίκησης<text:s/>υποστηρίζει<text:s/>επιστημονικά<text:s/>τη<text:s/>διαδικασία<text:s/>των<text:s/>δομημένων<text:s/>συνεντεύξεων<text:s/>παρέχοντας<text:s/>την<text:s/>απαιτούμενη<text:s/>τεχνογνωσία<text:s/>στα<text:s/>μέλη<text:s/>των<text:s/>Συμβουλίων<text:s/>που<text:s/>διεξάγουν<text:s/>τις<text:s/>συνεντεύξεις.<text:s/>Με<text:s/>απόφαση<text:s/>του<text:s/>Υπουργού<text:s/>Εσωτερικών<text:s/>και<text:s/>Διοικητικής<text:s/>Ανασυγκρότησης<text:s/>ορίζεται<text:s/>κάθε<text:s/>σχετική<text:s/>λεπτομέρεια.</text:span></text:p>
      <text:p text:style-name="P500"><text:span text:style-name="T500_1">4.<text:s/>Το<text:s/>συνολικό<text:s/>αποτέλεσμα<text:s/>της<text:s/>μοριοδότησης<text:s/>κάθε<text:s/>ομάδας<text:s/>κριτηρίων<text:s/>ανά<text:s/>υποψήφιο<text:s/>πολλαπλασιάζεται<text:s/>με<text:s/>τον<text:s/>αντίστοιχο<text:s/>συντελεστή<text:s/>βαρύτητας<text:s/>και<text:s/>εξάγεται<text:s/>το<text:s/>συνολικό<text:s/>άθροισμα.<text:s/>Η<text:s/>συνολική<text:s/>βαθμολογία<text:s/>των<text:s/>κριτηρίων<text:s/>εξάγεται<text:s/>με<text:s/>προσέγγιση<text:s/>δύο<text:s/>(2)<text:s/>δεκαδικών<text:s/>ψηφίων».</text:span></text:p>
      <text:p text:style-name="P501"><text:span text:style-name="T501_1">3.</text:span><text:span text:style-name="T501_2"><text:s/>Το<text:s/>άρθρο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.<text:s/>3528/2007,<text:s/>αντικαθίσταται<text:s/>ως<text:s/>εξής:</text:span></text:p>
      <text:p text:style-name="P502"><text:span text:style-name="T502_1">«Άρθρο<text:s/></text:span></text:p>
      <text:p text:style-name="P503"><text:span text:style-name="T503_1">86</text:span></text:p>
      <text:p text:style-name="P504"><text:span text:style-name="T504_1">Διαδικασία<text:s/>Επιλογής<text:s/>προϊσταμένωνοργανικών<text:s/>μονάδων</text:span></text:p>
      <text:p text:style-name="P505"><text:span text:style-name="T505_1">1.<text:s/>Με<text:s/>απόφαση<text:s/>του<text:s/>Υπουργού<text:s/>Εσωτερικών<text:s/>και<text:s/>Διοικητικής<text:s/>Ανασυγκρότησης,<text:s/>συνιστάται<text:s/>στο<text:s/>Υπουργείο<text:s/>Εσωτερικών<text:s/>και<text:s/>Διοικητικής<text:s/>Ανασυγκρότησης<text:s/>Ειδικό<text:s/>Συμβούλιο<text:s/>Επιλογής<text:s/>Προϊσταμένων<text:s/>(ΕΙ.Σ.Ε.Π.),<text:s/>το<text:s/>οποίο<text:s/>είναι<text:s/>αρμόδιο<text:s/>για<text:s/>την<text:s/>επιλογή<text:s/>προϊσταμένων<text:s/>Γενικών<text:s/>Διευθύνσεων<text:s/>των<text:s/>Υπουργείων,<text:s/>αυτοτελών<text:s/>δημοσίων<text:s/>υπηρεσιών,<text:s/>Αποκεντρωμένων<text:s/>Διοικήσεων,<text:s/>Ο.Τ.Α.<text:s/>β΄<text:s/>βαθμού<text:s/>και<text:s/>Ν.Π.Δ.Δ..<text:s/>Το<text:s/>ΕΙ.Σ.Ε.Π.<text:s/>είναι<text:s/>πενταμελές<text:s/>και<text:s/>αποτελείται:</text:span></text:p>
      <text:p text:style-name="P506"><text:span text:style-name="T506_1">α)<text:s/>από<text:s/>δύο<text:s/>(2)<text:s/>μέλη<text:s/>του<text:s/>Ανώτατου<text:s/>Συμβουλίου<text:s/>Επιλογής<text:s/>Προσωπικού<text:s/>(Α.Σ.Ε.Π.)<text:s/>που<text:s/>υποδεικνύονται<text:s/>από<text:s/>τον/<text:s/>την<text:s/>Πρόεδρο<text:s/>του,</text:span></text:p>
      <text:p text:style-name="P507"><text:span text:style-name="T507_1">β)<text:s/>έναν<text:s/>(1)<text:s/>Νομικό<text:s/>Σύμβουλο<text:s/>ή<text:s/>Πάρεδρο<text:s/>του<text:s/>Νομικού<text:s/>Συμβουλίου<text:s/>του<text:s/>Κράτους,<text:s/>που<text:s/>υποδεικνύεται<text:s/>από<text:s/>τον<text:s/>Πρόεδρο<text:s/>του,</text:span></text:p>
      <text:p text:style-name="P508"><text:span text:style-name="T508_1">γ)<text:s/>ένα<text:s/>(1)<text:s/>μέλος<text:s/>του<text:s/>Επιστημονικού<text:s/>-<text:s/>Εκπαιδευτικού<text:s/>Συμβουλίου<text:s/>ή<text:s/>προϊστάμενο<text:s/>Διεύθυνσης<text:s/>Εκπαιδευτικής<text:s/>Μονάδας<text:s/>του<text:s/>Ε.Κ.Δ.Δ.Α.,<text:s/>που<text:s/>υποδεικνύεται<text:s/>από<text:s/>τον<text:s/>Πρόεδρο<text:s/>του<text:s/>και</text:span></text:p>
      <text:p text:style-name="P509"><text:span text:style-name="T509_1">δ)<text:s/>ένα<text:s/>(1)<text:s/>Γενικό<text:s/>Γραμματέα<text:s/>του<text:s/>οικείου<text:s/>Υπουργείου,<text:s/>εάν<text:s/>η<text:s/>προς<text:s/>πλήρωση<text:s/>θέση<text:s/>προϊσταμένου<text:s/>Γενικής<text:s/>Διεύθυνσης<text:s/>ανήκει<text:s/>σε<text:s/>Υπουργείο<text:s/>ή<text:s/>τον<text:s/>προϊστάμενο<text:s/>της<text:s/>αυτοτελούς<text:s/>δημόσιας<text:s/>υπηρεσίας,<text:s/>αν<text:s/>η<text:s/>θέση<text:s/>προς<text:s/>πλήρωση<text:s/>ανήκει<text:s/>σε<text:s/>αυτοτελή<text:s/>δημόσια<text:s/>υπηρεσία<text:s/>ή<text:s/>έναν<text:s/>(1)<text:s/>Συντονιστή<text:s/>της<text:s/>Αποκεντρωμένης<text:s/>Διοίκησης,<text:s/>εάν<text:s/>η<text:s/>θέση<text:s/>ανήκει<text:s/>σε<text:s/>Αποκεντρωμένη<text:s/>Διοίκηση<text:s/>ή<text:s/>τον<text:s/>Γενικό<text:s/>Γραμματέα<text:s/>του<text:s/>Υπουργείου<text:s/>Εσωτερικών<text:s/>και<text:s/>Διοικητικής<text:s/>Ανασυγκρότησης,<text:s/>εάν<text:s/>η<text:s/>θέση<text:s/>ανήκει<text:s/>σε<text:s/>Ο.Τ.Α.<text:s/>β΄<text:s/>βαθμού<text:s/>ή<text:s/>έναν<text:s/>(1)<text:s/>Γενικό<text:s/>Γραμματέα<text:s/>του<text:s/>εποπτεύοντος<text:s/>Υπουργείου,<text:s/>εάν<text:s/>η<text:s/>προς<text:s/>πλήρωση<text:s/>θέση<text:s/>ανήκει<text:s/>σε<text:s/>Ν.Π.Δ.Δ..<text:s/>Γραμματέας<text:s/>του<text:s/>ΕΙ.Σ.Ε.Π.<text:s/>και<text:s/>ο<text:s/>νόμιμος<text:s/>αναπληρωτής<text:s/>του<text:s/>ορίζονται<text:s/>υπάλληλοι<text:s/>του<text:s/>Υπουργείου<text:s/>Εσωτερικών<text:s/>και<text:s/>Διοικητικής<text:s/>Ανασυγκρότησης<text:s/>κατηγορίας<text:s/>ΠΕ<text:s/>με<text:s/>Α΄<text:s/>βαθμό.</text:span></text:p>
      <text:p text:style-name="P510"><text:span text:style-name="T510_1">2.<text:s/>Σε<text:s/>κάθε<text:s/>Υπουργείο,<text:s/>με<text:s/>απόφαση<text:s/>του<text:s/>οικείου<text:s/>Υπουργού,<text:s/>σε<text:s/>κάθε<text:s/>αυτοτελή<text:s/>Γενική<text:s/>ή<text:s/>Ειδική<text:s/>Γραμματεία,<text:s/>με<text:s/>απόφαση<text:s/>του<text:s/>Γενικού<text:s/>ή<text:s/>Ειδικού<text:s/>Γραμματέα,<text:s/>σε<text:s/>κάθε<text:s/>Αποκεντρωμένη<text:s/>Διοίκηση,<text:s/>με<text:s/>απόφαση<text:s/>του<text:s/>Συντονιστή<text:s/>της,<text:s/>και<text:s/>σε<text:s/>κάθε<text:s/>Ν.Π.Δ.Δ.<text:s/>που<text:s/>έχει<text:s/>δικό<text:s/>του<text:s/>Υπηρεσιακό<text:s/>Συμβούλιο,<text:s/>με<text:s/>απόφαση<text:s/>του<text:s/>εποπτεύοντος<text:s/>Υπουργού<text:s/>συνιστάται<text:s/>Συμβούλιο<text:s/>Επιλογής<text:s/>Προϊσταμένων<text:s/>(Σ.Ε.Π.),<text:s/>το<text:s/>οποίο<text:s/>είναι<text:s/>αρμόδιο<text:s/>α)<text:s/>για<text:s/>την<text:s/>επιλογή<text:s/>προϊσταμένων<text:s/>Διεύθυνσης<text:s/>ή<text:s/>αντίστοιχου<text:s/>ή<text:s/>ενδιάμεσου<text:s/>(μεταξύ<text:s/>Διεύθυνσης<text:s/>και<text:s/>Τμήματος)<text:s/>επιπέδου<text:s/>οργανικής<text:s/>μονάδας<text:s/>και<text:s/>β)<text:s/>για<text:s/>τη<text:s/>διεξαγωγή<text:s/>των<text:s/>δομημένων<text:s/>συνεντεύξεων<text:s/>του<text:s/>άρθρου<text:s/>85<text:s/>για<text:s/>την<text:s/>επιλογή<text:s/>των<text:s/>προϊσταμένων<text:s/>Τμήματος<text:s/>ή<text:s/>αντίστοιχου<text:s/>επιπέδου<text:s/>οργανικής<text:s/>μονάδας.<text:s/>Τα<text:s/>Σ.Ε.Π.<text:s/>είναι<text:s/>πενταμελή<text:s/>και<text:s/>αποτελούνται<text:s/>από:<text:s/>α)<text:s/>έναν<text:s/>(1)<text:s/>Γενικό<text:s/>Γραμματέα<text:s/>ή<text:s/>Αναπληρωτή<text:s/>Γενικό<text:s/>Γραμματέα<text:s/>του<text:s/>οικείου<text:s/>Υπουργείου<text:s/>ή<text:s/>τον<text:s/>προϊστάμενο<text:s/>της<text:s/>αυτοτελούς<text:s/>δημόσιας<text:s/>υπηρεσίας<text:s/>ή<text:s/>τον<text:s/>Συντονιστή<text:s/>της<text:s/>Αποκεντρωμένης<text:s/>Διοίκησης<text:s/>ή<text:s/>έναν<text:s/>Γενικό<text:s/>Γραμματέα<text:s/>του<text:s/>εποπτεύοντος<text:s/>το<text:s/>Ν.Π.Δ.Δ.<text:s/>Υπουργείου,<text:s/>β)<text:s/>έναν<text:s/>(1)<text:s/>προϊστάμενο<text:s/>Γενικής<text:s/>Διεύθυνσης<text:s/>ή<text:s/>αντίστοιχης<text:s/>οργανικής<text:s/>μονάδας<text:s/>των<text:s/>ως<text:s/>άνω<text:s/>φορέων,<text:s/>γ)<text:s/>έναν<text:s/>(1)<text:s/>Νομικό<text:s/>Σύμβουλο<text:s/>ή<text:s/>Πάρεδρο<text:s/>του<text:s/>Νομικού<text:s/>Συμβουλίου<text:s/>του<text:s/>Κράτους<text:s/>και<text:s/>δ)<text:s/>δύο<text:s/>(2)<text:s/>μέλη<text:s/>του<text:s/>Α.Σ.Ε.Π..<text:s/>Με<text:s/>κοινή<text:s/>απόφαση<text:s/>του<text:s/>Υπουργού<text:s/>Εσωτερικών<text:s/>και<text:s/>Διοικητικής<text:s/>Ανασυγκρότησης<text:s/>και<text:s/>του<text:s/>οικείου<text:s/>Υπουργού<text:s/>μπορεί<text:s/>να<text:s/>συσταθούν<text:s/>περισσότερα<text:s/>Σ.Ε.Π.<text:s/>για<text:s/>τη<text:s/>διεκπεραίωση<text:s/>των<text:s/>διαδικασιών<text:s/>επιλογής<text:s/>στους<text:s/>εποπτευόμενους<text:s/>φορείς<text:s/>των<text:s/>Υπουργείων.<text:s/>Γραμματείς<text:s/>των<text:s/>Σ.Ε.Π.<text:s/>και<text:s/>οι<text:s/>νόμιμοι<text:s/>αναπληρωτές<text:s/>τους<text:s/>ορίζονται<text:s/>υπάλληλοι<text:s/>του<text:s/>οικείου<text:s/>φορέα<text:s/>κατηγορίας<text:s/>Π<text:s/>Ε<text:s/>με<text:s/>Α΄<text:s/>βαθμό.</text:span></text:p>
      <text:p text:style-name="P511"><text:span text:style-name="T511_1">3.<text:s/>Τα<text:s/>μέλη<text:s/>του<text:s/>ΕΙ.Σ.Ε.Π.<text:s/>και<text:s/>των<text:s/>Σ.Ε.Π.<text:s/>ορίζονται<text:s/>με<text:s/>ισάριθμους<text:s/>αναπληρωτές,<text:s/>οι<text:s/>οποίοι<text:s/>πρέπει<text:s/>να<text:s/>έχουν<text:s/>την<text:s/>ίδια<text:s/>ιδιότητα<text:s/>με<text:s/>τα<text:s/>τακτικά<text:s/>μέλη.<text:s/>Με<text:s/>την<text:s/>απόφαση<text:s/>σύστασης<text:s/>των<text:s/>παραγράφων<text:s/>1<text:s/>και<text:s/>2<text:s/>του<text:s/>παρόντος<text:s/>ορίζεται<text:s/>ως<text:s/>Πρόεδρος<text:s/>ένας<text:s/>από<text:s/>τα<text:s/>δύο<text:s/>μέλη<text:s/>του<text:s/>Α.Σ.Ε.Π..<text:s/>Η<text:s/>θητεία<text:s/>των<text:s/>μελών<text:s/>του<text:s/>ΕΙ.Σ.Ε.Π.<text:s/>και<text:s/>των<text:s/>Σ.Ε.Π.<text:s/>είναι<text:s/>τριετής.</text:span></text:p>
      <text:p text:style-name="P512"><text:span text:style-name="T512_1">4.<text:s/>Η<text:s/>επιλογή<text:s/>των<text:s/>προϊσταμένων<text:s/>Τμήματος<text:s/>ή<text:s/>αντίστοιχου<text:s/>επιπέδου<text:s/>οργανικής<text:s/>μονάδας<text:s/>γίνεται<text:s/>από<text:s/>το<text:s/>Υπηρεσιακό<text:s/>Συμβούλιο<text:s/>του<text:s/>άρθρου<text:s/>159.</text:span></text:p>
      <text:p text:style-name="P513"><text:span text:style-name="T513_1">5.<text:s/>Ειδικά,<text:s/>για<text:s/>τους<text:s/>Ο.Τ.Α.<text:s/>β΄<text:s/>βαθμού,<text:s/>η<text:s/>επιλογή<text:s/>των<text:s/>προϊσταμένων<text:s/>Διεύθυνσης<text:s/>ή<text:s/>αντίστοιχου<text:s/>ή<text:s/>ενδιάμεσου<text:s/>(μεταξύ<text:s/>Διεύθυνσης<text:s/>και<text:s/>Τμήματος)<text:s/>επιπέδου<text:s/>οργανικής<text:s/>μονάδας<text:s/>γίνεται<text:s/>από<text:s/>το<text:s/>αρμόδιο<text:s/>όργανο<text:s/>του<text:s/>άρθρου<text:s/>248<text:s/>του<text:s/>ν.<text:s/>3852/2010<text:s/>(Α΄<text:s/>87).<text:s/>Η<text:s/>επιλογή<text:s/>των<text:s/>Προϊσταμένων<text:s/>Τμήματος<text:s/>ή<text:s/>αντίστοιχου<text:s/>επιπέδου<text:s/>οργανικής<text:s/>μονάδας,<text:s/>καθώς<text:s/>και<text:s/>αυτοτελών<text:s/>γραφείων<text:s/>γίνεται<text:s/>από<text:s/>το<text:s/>αρμόδιο<text:s/>όργανο<text:s/>του<text:s/>άρθρου<text:s/>249<text:s/>του<text:s/>ν.<text:s/>3852/2010.</text:span></text:p>
      <text:p text:style-name="P514"><text:span text:style-name="T514_1">6.<text:s/>Ειδικά,<text:s/>για<text:s/>την<text:s/>Ακαδημία<text:s/>Αθηνών,<text:s/>αρμόδιο<text:s/>όργανο<text:s/>επιλογής:<text:s/>α)<text:s/>Εφόρου<text:s/>(Γενικού<text:s/>Διευθυντή)<text:s/>και<text:s/>β)<text:s/>προϊσταμένων<text:s/>Διευθύνσεων<text:s/>ορίζεται<text:s/>η<text:s/>Σύγκλητος<text:s/>αυτής<text:s/>με<text:s/>ανάλογη<text:s/>εφαρμογή<text:s/>της<text:s/>διαδικασίας<text:s/>του<text:s/>παρόντος.<text:s/>Ομοίως<text:s/>για<text:s/>τα<text:s/>Πανεπιστήμια<text:s/>και<text:s/>τα<text:s/>Τ.Ε.Ι.<text:s/>αρμόδιο<text:s/>όργανο<text:s/>επιλογής:<text:s/>α)<text:s/>προϊσταμένων<text:s/>Γενικών<text:s/>Διευθύνσεων<text:s/>και<text:s/>β)<text:s/>προϊσταμένων<text:s/>Διευθύνσεων<text:s/>ορίζονται<text:s/>η<text:s/>Σύγκλητος<text:s/>και<text:s/>η<text:s/>Συνέλευση<text:s/>αντίστοιχα<text:s/>με<text:s/>ανάλογη<text:s/>εφαρμογή<text:s/>της<text:s/>διαδικασίας<text:s/>του<text:s/>παρόντος.<text:s/>Κάθε<text:s/>αναγκαίο<text:s/>ζήτημα<text:s/>για<text:s/>την<text:s/>εφαρμογή<text:s/>του<text:s/>παρόντος<text:s/>ορίζεται<text:s/>με<text:s/>κοινή<text:s/>απόφαση<text:s/>του<text:s/>Υπουργού<text:s/>Εσωτερικών<text:s/>και<text:s/>Διοικητικής<text:s/>Ανασυγκρότησης<text:s/>και<text:s/>του<text:s/>Υπουργού<text:s/>Παιδείας,<text:s/>Έρευνας<text:s/>και<text:s/>Θρησκευμάτων.</text:span></text:p>
      <text:p text:style-name="P515"><text:span text:style-name="T515_1">7.<text:s/>α)<text:s/>Για<text:s/>την<text:s/>πλήρωση<text:s/>θέσεων<text:s/>προϊσταμένων<text:s/>Γενικών<text:s/>Διευθύνσεων<text:s/>εκδίδεται<text:s/>προκήρυξη<text:s/>από<text:s/>τον<text:s/>Υπουργό<text:s/>Εσωτερικών<text:s/>και<text:s/>Διοικητικής<text:s/>Ανασυγκρότησης<text:s/>κατόπιν<text:s/>αιτήματος<text:s/>του<text:s/>οικείου<text:s/>φορέα<text:s/>και<text:s/>καθορίζονται<text:s/>οι<text:s/>όροι<text:s/>και<text:s/>οι<text:s/>προϋποθέσεις<text:s/>συμμετοχής<text:s/>στη<text:s/>διαδικασία<text:s/>της<text:s/>επιλογής<text:s/>τηρουμένων<text:s/>των<text:s/>όρων<text:s/>των<text:s/>άρθρων<text:s/>84<text:s/>και<text:s/>85.<text:s/>β)<text:s/>Η<text:s/>προκήρυξη<text:s/>εκδίδεται<text:s/>πέντε<text:s/>(5)<text:s/>μήνες<text:s/>πριν<text:s/>από<text:s/>τη<text:s/>λήξη<text:s/>της<text:s/>θητείας<text:s/>των<text:s/>υπηρετούντων<text:s/>προϊσταμένων<text:s/>Γενικών<text:s/>Διευθύνσεων<text:s/>και<text:s/>δημοσιεύεται<text:s/>στις<text:s/>ιστοσελίδες<text:s/>των<text:s/>οικείων<text:s/>φορέων<text:s/>και<text:s/>του<text:s/>Α.Σ.Ε.Π..</text:span></text:p>
      <text:p text:style-name="P516"><text:span text:style-name="T516_1">γ)<text:s/>Δικαίωμα<text:s/>υποβολής<text:s/>αίτησης<text:s/>έχουν<text:s/>όλοι<text:s/>οι<text:s/>υπάλληλοι<text:s/>των<text:s/>δημόσιων<text:s/>υπηρεσιών<text:s/>ή<text:s/>νομικών<text:s/>προσώπων<text:s/>δημοσίου<text:s/>δικαίου,<text:s/>εφόσον<text:s/>πληρούν<text:s/>τους<text:s/>όρους<text:s/>και<text:s/>τις<text:s/>προϋποθέσεις<text:s/>της<text:s/>προκήρυξης<text:s/>και<text:s/>υπάγονται<text:s/>στις<text:s/>διατάξεις<text:s/>του<text:s/>παρόντος<text:s/>Κώδικα.<text:s/>Οι<text:s/>υποψήφιοι<text:s/>επιτρέπεται<text:s/>να<text:s/>υποβάλουν<text:s/>αίτηση<text:s/>για<text:s/>περισσότερες<text:s/>θέσεις.</text:span></text:p>
      <text:p text:style-name="P517"><text:span text:style-name="T517_1">δ)<text:s/>Η<text:s/>αίτηση<text:s/>υποψηφιότητας<text:s/>συνοδεύεται<text:s/>από<text:s/>αναλυτικό<text:s/>βιογραφικό<text:s/>σημείωμα<text:s/>που<text:s/>συντάσσεται<text:s/>με<text:s/>ευθύνη<text:s/>του<text:s/>υποψηφίου<text:s/>και<text:s/>επέχει<text:s/>θέση<text:s/>υπεύθυνης<text:s/>δήλωσης.<text:s/>Σε<text:s/>περίπτωση<text:s/>αναντιστοιχίας<text:s/>των<text:s/>όσων<text:s/>υπεύθυνα<text:s/>δηλώνει<text:s/>ο<text:s/>υποψήφιος<text:s/>στην<text:s/>αίτηση<text:s/>υποψηφιότητας<text:s/>και<text:s/>στο<text:s/>βιογραφικό<text:s/>σημείωμα<text:s/>με<text:s/>όσα<text:s/>τηρούνται<text:s/>στο<text:s/>προσωπικό<text:s/>Μητρώο<text:s/>του<text:s/>υπαλλήλου<text:s/>και<text:s/>στο<text:s/>αρχείο<text:s/>της<text:s/>Υπηρεσίας,<text:s/>λαμβάνονται<text:s/>υπόψη<text:s/>όσα<text:s/>βεβαιώνει<text:s/>η<text:s/>οικεία<text:s/>Διεύθυνση<text:s/>Προσωπικού,<text:s/>αφού<text:s/>προηγουμένως<text:s/>έχει<text:s/>κα-<text:s/>λέσει<text:s/>τον<text:s/>υποψήφιο<text:s/>για<text:s/>την<text:s/>προσκόμιση<text:s/>των<text:s/>επιπλέον<text:s/>εκείνων<text:s/>στοιχείων<text:s/>που<text:s/>υπεύθυνα<text:s/>δηλώνει<text:s/>ότι<text:s/>κατέχει.<text:s/>Η<text:s/>ανωτέρω<text:s/>διαδικασία<text:s/>βεβαίωσης<text:s/>των<text:s/>στοιχείων<text:s/>της<text:s/>αίτησης<text:s/>υποψηφιότητας<text:s/>και<text:s/>του<text:s/>βιογραφικού<text:s/>σημειώματος<text:s/>του<text:s/>υπαλλήλου<text:s/>από<text:s/>τις<text:s/>οικείες<text:s/>Διευθύνσεις<text:s/>Προσωπικού<text:s/>γίνεται<text:s/>εντός<text:s/>αποκλειστικής<text:s/>προθεσμίας<text:s/>δέκα<text:s/>(10)<text:s/>ημερών.</text:span></text:p>
      <text:p text:style-name="P518"><text:span text:style-name="T518_1">ε)<text:s/>Οι<text:s/>υποψήφιοι<text:s/>που<text:s/>δεν<text:s/>πληρούν<text:s/>τους<text:s/>όρους<text:s/>του<text:s/>νόμου<text:s/>και<text:s/>της<text:s/>προκήρυξης<text:s/>αποκλείονται<text:s/>από<text:s/>την<text:s/>περαιτέρω<text:s/>διαδικασία<text:s/>με<text:s/>απόφαση<text:s/>του<text:s/>ΕΙ.Σ.Ε.Π..</text:span></text:p>
      <text:p text:style-name="P519"><text:span text:style-name="T519_1">στ)<text:s/>Το<text:s/>ΕΙ.Σ.Ε.Π.<text:s/>μοριοδοτεί<text:s/>κάθε<text:s/>υποψήφιο<text:s/>σύμφωνα<text:s/>με<text:s/>τα<text:s/>οριζόμενα<text:s/>στο<text:s/>άρθρο<text:s/>85.<text:s/>Πα<text:s/>τη<text:s/>διενέργεια<text:s/>της<text:s/>δομημένης<text:s/>συνέντευξης<text:s/>κάθε<text:s/>υποψήφιος<text:s/>καλείται<text:s/>χωριστά.<text:s/>Στη<text:s/>συνέχεια<text:s/>το<text:s/>ΕΙ.Σ.Ε.Π.<text:s/>καταρτίζει<text:s/>πίνακα<text:s/>κατάταξης<text:s/>κατά<text:s/>φθίνουσα<text:s/>σειρά<text:s/>βαθμολογίας<text:s/>για<text:s/>κάθε<text:s/>προκηρυσσόμενη<text:s/>θέση.<text:s/>Η<text:s/>διαδικασία<text:s/>ολοκληρώνεται<text:s/>με<text:s/>την<text:s/>τοποθέτηση<text:s/>του<text:s/>επικρατέστερου<text:s/>για<text:s/>κάθε<text:s/>θέση<text:s/>υποψηφίου<text:s/>στην<text:s/>οικεία<text:s/>θέση<text:s/>με<text:s/>απόφαση<text:s/>του<text:s/>οικείου<text:s/>Υπουργού<text:s/>ή<text:s/>του<text:s/>αρμόδιου<text:s/>για<text:s/>την<text:s/>τοποθέτηση<text:s/>οργάνου.</text:span></text:p>
      <text:p text:style-name="P520"><text:span text:style-name="T520_1">8.<text:s/>α)<text:s/>Για<text:s/>την<text:s/>πλήρωση<text:s/>θέσεων<text:s/>προϊσταμένων<text:s/>Διευθύνσεων<text:s/>ή<text:s/>αντίστοιχου<text:s/>ή<text:s/>ενδιάμεσου<text:s/>(μεταξύ<text:s/>Διεύθυνσης<text:s/>και<text:s/>Τμήματος)<text:s/>επιπέδου<text:s/>οργανικής<text:s/>μονάδας<text:s/>και<text:s/>Τμημάτων<text:s/>εκδίδεται<text:s/>προκήρυξη<text:s/>από<text:s/>τον<text:s/>οικείο<text:s/>φορέα,<text:s/>με<text:s/>την<text:s/>οποία<text:s/>καθορίζονται<text:s/>οι<text:s/>όροι<text:s/>και<text:s/>οι<text:s/>προϋποθέσεις<text:s/>συμμετοχής<text:s/>στη<text:s/>διαδικασία<text:s/>της<text:s/>επιλογής<text:s/>τηρουμένων<text:s/>των<text:s/>όρων<text:s/>των<text:s/>άρθρων<text:s/>84<text:s/>και<text:s/>85.<text:s/>Οι<text:s/>θέσεις<text:s/>προκηρύσσονται<text:s/>ανά<text:s/>Γενική<text:s/>Διεύθυνση,<text:s/>όπου<text:s/>προβλέπεται,<text:s/>άλλως<text:s/>ανά<text:s/>φορέα.<text:s/>Εάν<text:s/>η<text:s/>προκηρυσσόμενη<text:s/>θέση<text:s/>αφορά<text:s/>οργανική<text:s/>μονάδα<text:s/>που<text:s/>δεν<text:s/>υπάγεται<text:s/>σε<text:s/>Γενική<text:s/>Διεύθυνση,<text:s/>η<text:s/>θέση<text:s/>προκηρύσσεται<text:s/>από<text:s/>τον<text:s/>οικείο<text:s/>φορέα<text:s/>αυτοτελώς.</text:span></text:p>
      <text:p text:style-name="P521"><text:span text:style-name="T521_1">β)<text:s/>Η<text:s/>προκήρυξη<text:s/>εκδίδεται<text:s/>τρεις<text:s/>(3)<text:s/>μήνες<text:s/>πριν<text:s/>από<text:s/>τη<text:s/>λήξη<text:s/>της<text:s/>θητείας<text:s/>των<text:s/>υπηρετούντων<text:s/>προϊσταμένων<text:s/>και<text:s/>δημοσιεύεται<text:s/>στις<text:s/>ιστοσελίδες<text:s/>των<text:s/>οικείων<text:s/>φορέων<text:s/>και<text:s/>του<text:s/>Α.Σ.Ε.Π..<text:s/>Ο<text:s/>οικείος<text:s/>φορέας<text:s/>κοινοποιεί<text:s/>την<text:s/>προκήρυξη<text:s/>στους<text:s/>υπαλλήλους<text:s/>που<text:s/>ανήκουν<text:s/>οργανικά<text:s/>σε<text:s/>αυτόν<text:s/>με<text:s/>κάθε<text:s/>πρόσφορο<text:s/>τρόπο.</text:span></text:p>
      <text:p text:style-name="P522"><text:span text:style-name="T522_1">γ)<text:s/>Δικαίωμα<text:s/>υποβολής<text:s/>αίτησης<text:s/>έχουν<text:s/>όλοι<text:s/>οι<text:s/>υπάλληλοι<text:s/>που<text:s/>ανήκουν<text:s/>οργανικά<text:s/>στο<text:s/>φορέα<text:s/>που<text:s/>προκηρύσσει<text:s/>τις<text:s/>θέσεις,<text:s/>εφόσον<text:s/>πληρούν<text:s/>τους<text:s/>όρους<text:s/>και<text:s/>τις<text:s/>προϋποθέσεις<text:s/>του<text:s/>νόμου<text:s/>και<text:s/>της<text:s/>προκήρυξης<text:s/>και<text:s/>υπάγονται<text:s/>στις<text:s/>διατάξεις<text:s/>του<text:s/>παρόντος<text:s/>Κώδικα.<text:s/>Οι<text:s/>υποψήφιοι<text:s/>μπορούν<text:s/>να<text:s/>υποβάλουν<text:s/>αίτηση<text:s/>για<text:s/>πέντε<text:s/>(5)<text:s/>θέσεις<text:s/>κατ’<text:s/>ανώτατο<text:s/>όριο.</text:span></text:p>
      <text:p text:style-name="P523"><text:span text:style-name="T523_1">δ)<text:s/>Η<text:s/>αίτηση<text:s/>υποψηφιότητας<text:s/>συνοδεύεται<text:s/>από<text:s/>αναλυτικό<text:s/>βιογραφικό<text:s/>σημείωμα<text:s/>που<text:s/>συντάσσεται<text:s/>με<text:s/>ευθύνη<text:s/>του<text:s/>υποψηφίου<text:s/>και<text:s/>επέχει<text:s/>θέση<text:s/>υπεύθυνης<text:s/>δήλωσης.<text:s/>Σε<text:s/>περίπτωση<text:s/>αναντιστοιχίας<text:s/>των<text:s/>όσων<text:s/>υπεύθυνα<text:s/>δηλώνει<text:s/>ο<text:s/>υποψήφιος<text:s/>στην<text:s/>αίτηση<text:s/>υποψηφιότητας<text:s/>και<text:s/>στο<text:s/>βιογραφικό<text:s/>σημείωμα<text:s/>με<text:s/>όσα<text:s/>τηρούνται<text:s/>στο<text:s/>προσωπικό<text:s/>Μητρώο<text:s/>του<text:s/>υπαλλήλου<text:s/>και<text:s/>στο<text:s/>αρχείο<text:s/>της<text:s/>Υπηρεσίας,<text:s/>λαμβάνονται<text:s/>υπόψη<text:s/>όσα<text:s/>βεβαιώνει<text:s/>η<text:s/>οικεία<text:s/>Διεύθυνση<text:s/>Προσωπικού,<text:s/>αφού<text:s/>προηγουμένως<text:s/>έχει<text:s/>κα-<text:s/>λέσει<text:s/>τον<text:s/>υποψήφιο<text:s/>για<text:s/>την<text:s/>προσκόμιση<text:s/>των<text:s/>επιπλέον<text:s/>εκείνων<text:s/>στοιχείων<text:s/>που<text:s/>υπεύθυνα<text:s/>δηλώνει<text:s/>ότι<text:s/>κατέχει.<text:s/>Η<text:s/>ανωτέρω<text:s/>διαδικασία<text:s/>βεβαίωσης<text:s/>των<text:s/>στοιχείων<text:s/>της<text:s/>αίτησης<text:s/>υποψηφιότητας<text:s/>και<text:s/>του<text:s/>βιογραφικού<text:s/>σημειώματος<text:s/>του<text:s/>υπαλλήλου<text:s/>από<text:s/>τις<text:s/>οικείες<text:s/>Διευθύνσεις<text:s/>Προσωπικού<text:s/>γίνεται<text:s/>εντός<text:s/>αποκλειστικής<text:s/>προθεσμίας<text:s/>δέκα<text:s/>(10)<text:s/>ημερών.</text:span></text:p>
      <text:p text:style-name="P524"><text:span text:style-name="T524_1">ε)<text:s/>Οι<text:s/>υποψήφιοι<text:s/>που<text:s/>δεν<text:s/>πληρούν<text:s/>τους<text:s/>όρους<text:s/>του<text:s/>νόμου<text:s/>και<text:s/>της<text:s/>προκήρυξης<text:s/>αποκλείονται<text:s/>από<text:s/>την<text:s/>περαιτέρω<text:s/>διαδικασία<text:s/>με<text:s/>απόφαση<text:s/>του<text:s/>Σ.Ε.Π.<text:s/>ή<text:s/>του<text:s/>Υπηρεσιακού<text:s/>Συμβουλίου.</text:span></text:p>
      <text:p text:style-name="P525"><text:span text:style-name="T525_1">στ)<text:s/>Το<text:s/>Σ.Ε.Π.<text:s/>ή<text:s/>το<text:s/>Υπηρεσιακό<text:s/>Συμβούλιο<text:s/>μοριοδοτεί<text:s/>κάθε<text:s/>υποψήφιο<text:s/>με<text:s/>βάση<text:s/>τις<text:s/>ομάδες<text:s/>κριτηρίων<text:s/>α)<text:s/>έως<text:s/>γ)<text:s/>της<text:s/>παραγράφου<text:s/>1<text:s/>του<text:s/>άρθρου<text:s/>85<text:s/>και<text:s/>σύμφωνα<text:s/>με<text:s/>όσα<text:s/>ορίζονται<text:s/>στο<text:s/>ίδιο<text:s/>άρθρο.<text:s/>Στη<text:s/>συνέχεια<text:s/>το<text:s/>Σ.Ε.Π.<text:s/>ή<text:s/>το<text:s/>Υπηρεσιακό<text:s/>Συμβούλιο<text:s/>με<text:s/>βάση<text:s/>την<text:s/>ως<text:s/>άνω<text:s/>μορι-<text:s/>οδότηση<text:s/>καταρτίζει<text:s/>ενιαίο<text:s/>πίνακα<text:s/>κατάταξης<text:s/>για<text:s/>όλες<text:s/>τις<text:s/>θέσεις<text:s/>ανά<text:s/>Γενική<text:s/>Διεύθυνση<text:s/>ή<text:s/>συνολικά<text:s/>για<text:s/>όλο<text:s/>το<text:s/>φορέα<text:s/>ανάλογα<text:s/>με<text:s/>την<text:s/>προκήρυξη<text:s/>κατά<text:s/>φθίνουσα<text:s/>σειρά<text:s/>βαθμολογίας<text:s/>με<text:s/>αριθμό<text:s/>υποψηφίων<text:s/>πενταπλάσιο<text:s/>του<text:s/>αριθμού<text:s/>των<text:s/>προς<text:s/>πλήρωση<text:s/>θέσεων.<text:s/>Ακολουθεί<text:s/>η<text:s/>διεξαγωγή<text:s/>της<text:s/>δομημένης<text:s/>συνέντευξης<text:s/>της<text:s/>περίπτωσης<text:s/>δ΄<text:s/>της<text:s/>παραγράφου<text:s/>3<text:s/>του<text:s/>άρθρου<text:s/>85<text:s/>από<text:s/>το<text:s/>Σ.Ε.Π..<text:s/>Στη<text:s/>συνέντευξη<text:s/>καλούνται<text:s/>οι<text:s/>υποψήφιοι<text:s/>που<text:s/>περιλαμβάνονται<text:s/>στον<text:s/>πίνακα<text:s/>κατάταξης<text:s/>της<text:s/>Γενικής<text:s/>Διεύθυνσης<text:s/>ή<text:s/>του<text:s/>φορέα<text:s/>χωριστά<text:s/>ο<text:s/>καθένας.<text:s/>Αφού<text:s/>γίνει<text:s/>η<text:s/>μοριοδότηση<text:s/>με<text:s/>βάση<text:s/>και<text:s/>το<text:s/>κριτήριο<text:s/>της<text:s/>δομημένης<text:s/>συνέντευξης,<text:s/>εξάγεται<text:s/>η<text:s/>τελική<text:s/>βαθμολογία<text:s/>σύμφωνα<text:s/>με<text:s/>την<text:s/>παράγραφο<text:s/>4<text:s/>του<text:s/>άρθρου<text:s/>85<text:s/>και<text:s/>καταρτίζονται<text:s/>πίνακες<text:s/>κατάταξης<text:s/>για<text:s/>τις<text:s/>θέσεις<text:s/>ανά<text:s/>Γενική<text:s/>Διεύθυνση<text:s/>ή<text:s/>συνολικά<text:s/>για<text:s/>το<text:s/>φορέα<text:s/>ανάλογα<text:s/>με<text:s/>την<text:s/>προκήρυξη.</text:span></text:p>
      <text:p text:style-name="P526"><text:span text:style-name="T526_1">9.<text:s/>Όσοι<text:s/>επιλέγονται<text:s/>από<text:s/>το<text:s/>ΕΙ.Σ.Ε.Π.,<text:s/>τα<text:s/>Σ.Ε.Π.<text:s/>και<text:s/>τα<text:s/>Υπηρεσιακά<text:s/>Συμβούλια<text:s/>τοποθετούνται,<text:s/>με<text:s/>απόφαση<text:s/>του<text:s/>οικείου<text:s/>οργάνου,<text:s/>η<text:s/>οποία<text:s/>εκδίδεται<text:s/>το<text:s/>αργότερο<text:s/>μέσα<text:s/>σε<text:s/>ένα<text:s/>(1)<text:s/>μήνα<text:s/>από<text:s/>τη<text:s/>γνωστοποίηση<text:s/>της<text:s/>επιλογής<text:s/>τους,<text:s/>ως<text:s/>προϊστάμενοι<text:s/>σε<text:s/>αντίστοιχου<text:s/>επιπέδου<text:s/>οργανικές<text:s/>μονάδες<text:s/>για<text:s/>θητεία<text:s/>τριών<text:s/>(3)<text:s/>ετών.<text:s/>Αν<text:s/>υπάλληλος<text:s/>άλλης<text:s/>δημόσιας<text:s/>υπηρεσίας<text:s/>ή<text:s/>Ν.Π.Δ.Δ.<text:s/>επιλεγεί<text:s/>ως<text:s/>προϊστάμενος<text:s/>Γενικής<text:s/>Διεύθυνσης,<text:s/>με<text:s/>την<text:s/>τοποθέτηση<text:s/>του<text:s/>αποσπάται<text:s/>αυτοδικαίως<text:s/>στην<text:s/>υπηρεσία<text:s/>για<text:s/>την<text:s/>οποία<text:s/>έχει<text:s/>επιλεγεί.</text:span></text:p>
      <text:p text:style-name="P527"><text:span text:style-name="T527_1">Οι<text:s/>προϊστάμενοι<text:s/>των<text:s/>οποίων<text:s/>η<text:s/>θητεία<text:s/>έχει<text:s/>λήξει<text:s/>εξακολουθούν<text:s/>και<text:s/>ασκούν<text:s/>τα<text:s/>καθήκοντά<text:s/>τους<text:s/>ως<text:s/>την<text:s/>επανατοποθέτησή<text:s/>τους<text:s/>ως<text:s/>προϊσταμένων<text:s/>ή<text:s/>την<text:s/>τοποθέτηση<text:s/>νέου<text:s/>προϊσταμένου.</text:span></text:p>
      <text:p text:style-name="P528"><text:span text:style-name="T528_1">10.<text:s/>Με<text:s/>απόφαση<text:s/>του<text:s/>οικείου<text:s/>οργάνου<text:s/>ο<text:s/>προϊστάμενος<text:s/>παύεται<text:s/>υποχρεωτικά<text:s/>πριν<text:s/>από<text:s/>τη<text:s/>λήξη<text:s/>της<text:s/>θητείας<text:s/>του,<text:s/>αν<text:s/>συντρέξουν<text:s/>οι<text:s/>ακόλουθες<text:s/>προϋποθέσεις:</text:span></text:p>
      <text:p text:style-name="P529"><text:span text:style-name="T529_1">α)<text:s/>αν<text:s/>καταδικαστεί<text:s/>τελεσιδίκως<text:s/>για<text:s/>τα<text:s/>αναφερόμενα<text:s/>στην<text:s/>περίπτωση<text:s/>α΄<text:s/>της<text:s/>παραγράφου<text:s/>1<text:s/>του<text:s/>άρθρου<text:s/>8<text:s/>αδικήματα,</text:span></text:p>
      <text:p text:style-name="P530"><text:span text:style-name="T530_1">β)<text:s/>αν<text:s/>στερηθεί<text:s/>λόγω<text:s/>καταδίκης<text:s/>τα<text:s/>πολιτικά<text:s/>του<text:s/>δικαιώματα<text:s/>και<text:s/>για<text:s/>όσο<text:s/>χρόνο<text:s/>διαρκεί<text:s/>η<text:s/>στέρηση<text:s/>αυτή,</text:span></text:p>
      <text:p text:style-name="P531"><text:span text:style-name="T531_1">γ)<text:s/>αν<text:s/>υποβληθεί<text:s/>σε<text:s/>στερητική<text:s/>δικαστική<text:s/>συμπαράσταση<text:s/>(πλήρη<text:s/>ή<text:s/>μερική),<text:s/>σε<text:s/>επικουρική<text:s/>δικαστική<text:s/>συμπαράσταση<text:s/>(πλήρη<text:s/>ή<text:s/>μερική)<text:s/>ή<text:s/>το<text:s/>Δικαστήριο<text:s/>έχει<text:s/>αποφασίσει<text:s/>συνδυασμό<text:s/>των<text:s/>δύο<text:s/>προηγούμενων<text:s/>ρυθμίσεων.</text:span></text:p>
      <text:p text:style-name="P532"><text:span text:style-name="T532_1">δ)<text:s/>αν<text:s/>τεθεί<text:s/>σε<text:s/>διαθεσιμότητα<text:s/>ή<text:s/>αργία<text:s/>ή<text:s/>του<text:s/>επιβληθεί<text:s/>τελεσίδικα<text:s/>οποιαδήποτε<text:s/>πειθαρχική<text:s/>ποινή<text:s/>ανώτερη<text:s/>του<text:s/>προστίμου<text:s/>αποδοχών<text:s/>τεσσάρων<text:s/>(4)<text:s/>μηνών<text:s/>για<text:s/>οποιοδήποτε<text:s/>πειθαρχικό<text:s/>παράπτωμα<text:s/>μέχρι<text:s/>τη<text:s/>διαγραφή<text:s/>της<text:s/>ποινής<text:s/>κατά<text:s/>το<text:s/>άρθρο<text:s/>145.</text:span></text:p>
      <text:p text:style-name="P533"><text:span text:style-name="T533_1">Με<text:s/>απόφαση<text:s/>του<text:s/>οικείου<text:s/>οργάνου<text:s/>κατόπιν<text:s/>σύμφωνης<text:s/>γνώμης<text:s/>του<text:s/>ΕΙ.Σ.Ε.Π.,<text:s/>του<text:s/>Σ.Ε.Π.<text:s/>ή<text:s/>του<text:s/>Υπηρεσιακού<text:s/>Συμβουλίου,<text:s/>ο<text:s/>προϊστάμενος<text:s/>οργανικής<text:s/>μονάδας<text:s/>απαλλάσσεται<text:s/>από<text:s/>τα<text:s/>καθήκοντά<text:s/>του<text:s/>πριν<text:s/>από<text:s/>τη<text:s/>λήξη<text:s/>της<text:s/>θητείας<text:s/>του<text:s/>για<text:s/>σοβαρό<text:s/>υπηρεσιακό<text:s/>λόγο<text:s/>που<text:s/>αφορά<text:s/>πλημμελή<text:s/>άσκηση<text:s/>των<text:s/>καθηκόντων<text:s/>του.<text:s/>Ο<text:s/>προϊστάμενος<text:s/>μπορεί<text:s/>επίσης<text:s/>να<text:s/>απαλλαγεί<text:s/>από<text:s/>τα<text:s/>καθήκοντά<text:s/>του<text:s/>με<text:s/>αίτηση<text:s/>του,<text:s/>ύστερα<text:s/>από<text:s/>απόφαση<text:s/>του<text:s/>ΕΙ.Σ.Ε.Π.,<text:s/>του<text:s/>Σ.Ε.Π.<text:s/>ή<text:s/>του<text:s/>Υπηρεσιακού<text:s/>Συμβουλίου,<text:s/>το<text:s/>οποίο<text:s/>συνεκτιμά<text:s/>τις<text:s/>υπηρεσιακές<text:s/>ανάγκες.</text:span></text:p>
      <text:p text:style-name="P534"><text:span text:style-name="T534_1">11.<text:s/>Αν<text:s/>κενωθεί<text:s/>ή<text:s/>συσταθεί<text:s/>θέση<text:s/>προϊσταμένου,<text:s/>η<text:s/>θέση<text:s/>προκηρύσσεται<text:s/>το<text:s/>αργότερο<text:s/>εντός<text:s/>δεκαπέντε<text:s/>(15)<text:s/>ημερών<text:s/>και<text:s/>η<text:s/>διαδικασία<text:s/>τοποθέτησης<text:s/>προϊσταμένου<text:s/>ολοκληρώνεται<text:s/>το<text:s/>αργότερο<text:s/>εντός<text:s/>δύο<text:s/>(2)<text:s/>μηνών<text:s/>από<text:s/>την<text:s/>προκήρυξη<text:s/>της<text:s/>θέσης.<text:s/>Ο<text:s/>προϊστάμενος<text:s/>επιλέγεται<text:s/>για<text:s/>πλήρη<text:s/>θητεία.<text:s/>Έως<text:s/>την<text:s/>τοποθέτηση<text:s/>νέου<text:s/>προϊσταμένου<text:s/>εφαρμόζονται<text:s/>οι<text:s/>διατάξεις<text:s/>του<text:s/>άρθρου<text:s/>87<text:s/>περί<text:s/>αναπλή-<text:s/>ρωσης<text:s/>προϊσταμένων.</text:span></text:p>
      <text:p text:style-name="P535"><text:span text:style-name="T535_1">12.<text:s/>Αν<text:s/>δεν<text:s/>υποβληθούν<text:s/>αιτήσεις,<text:s/>ο<text:s/>Υπουργός<text:s/>ή<text:s/>ο<text:s/>διοικούν<text:s/>το<text:s/>Ν.Π.Δ.Δ.<text:s/>τοποθετεί<text:s/>υπάλληλο<text:s/>που<text:s/>πληροί<text:s/>τις<text:s/>νόμιμες<text:s/>προϋποθέσεις<text:s/>και<text:s/>υπηρετεί<text:s/>στον<text:s/>τόπο<text:s/>όπου<text:s/>θα<text:s/>ασκήσει<text:s/>καθήκοντα<text:s/>προϊσταμένου.</text:span></text:p>
      <text:p text:style-name="P536"><text:span text:style-name="T536_1">13.<text:s/>Όσοι<text:s/>προϊστάμενοι<text:s/>τμημάτων<text:s/>δεν<text:s/>έχουν<text:s/>ασκήσει<text:s/>κατά<text:s/>το<text:s/>παρελθόν<text:s/>καθήκοντα<text:s/>προϊσταμένου,<text:s/>μετά<text:s/>την<text:s/>τοποθέτηση<text:s/>τους<text:s/>παρακολουθούν<text:s/>υποχρεωτικά<text:s/>σχετικό<text:s/>πρόγραμμα<text:s/>επιμόρφωσης<text:s/>του<text:s/>Εθνικού<text:s/>Κέντρου<text:s/>Δημόσιας<text:s/>Διοίκησης<text:s/>και<text:s/>Αυτοδιοίκησης».</text:span></text:p>
      <text:p text:style-name="P537"><text:span text:style-name="T537_1">4.</text:span><text:span text:style-name="T537_2"><text:s/>Το<text:s/>άρθρο<text:s/>87<text:s/>του<text:s/>Κώδικα<text:s/>κατάστασης<text:s/>Δημοτικών<text:s/>και<text:s/>Κοινοτικών<text:s/>Υπαλλήλων,<text:s/>που<text:s/>κυρώθηκε<text:s/>με<text:s/>το<text:s/>άρθρο<text:s/>πρώτο<text:s/>του<text:s/>ν.<text:s/>3584/2007,<text:s/>αντικαθίσταται<text:s/>ως<text:s/>εξής:</text:span></text:p>
      <text:p text:style-name="P538"><text:span text:style-name="T538_1">«Άρθρο<text:s/>87</text:span></text:p>
      <text:p text:style-name="P539"><text:span text:style-name="T539_1">Προϊστάμενοι<text:s/>οργανικών<text:s/>μονάδων</text:span></text:p>
      <text:p text:style-name="P540"><text:span text:style-name="T540_1">1.<text:s/>Ως<text:s/>προϊστάμενοι<text:s/>Γενικής<text:s/>Διεύθυνσης<text:s/>επιλέγονται<text:s/>υπάλληλοι<text:s/>της<text:s/>κατηγορίας<text:s/>ΠΕ<text:s/>ή<text:s/>TE,<text:s/>εφόσον:</text:span></text:p>
      <text:p text:style-name="P541"><text:span text:style-name="T541_1">α)<text:s/>έχουν<text:s/>ασκήσει<text:s/>καθήκοντα<text:s/>προϊσταμένου<text:s/>Γενικής<text:s/>Διεύθυνσης<text:s/>για<text:s/>ένα<text:s/>(1)<text:s/>έτος<text:s/>τουλάχιστον<text:s/>ή</text:span></text:p>
      <text:p text:style-name="P542"><text:span text:style-name="T542_1">β)<text:s/>έχουν<text:s/>ασκήσει<text:s/>καθήκοντα<text:s/>προϊσταμένου<text:s/>Διεύθυνσης<text:s/>για<text:s/>τρία<text:s/>(3)<text:s/>τουλάχιστον<text:s/>έτη<text:s/>ή</text:span></text:p>
      <text:p text:style-name="P543"><text:span text:style-name="T543_1">γ)<text:s/>είναι<text:s/>κάτοχοι<text:s/>αναγνωρισμένου<text:s/>συναφούς<text:s/>διδακτορικού<text:s/>διπλώματος<text:s/>ή<text:s/>απόφοιτοι<text:s/>της<text:s/>Εθνικής<text:s/>Σχολής<text:s/>Δημόσιας<text:s/>Διοίκησης<text:s/>και<text:s/>Αυτοδιοίκησης<text:s/>(Ε.Σ.Δ.Δ.Α.)<text:s/>ή<text:s/>κάτοχοι<text:s/>αναγνωρισμένου<text:s/>συναφούς<text:s/>μεταπτυχιακού<text:s/>τίτλου<text:s/>σπουδών,<text:s/>κατέχουν<text:s/>βαθμό<text:s/>Α΄<text:s/>με<text:s/>πλεονάζοντα<text:s/>χρόνο<text:s/>τουλάχιστον<text:s/>οκτώ<text:s/>(8)<text:s/>έτη<text:s/>στο<text:s/>βαθμό<text:s/>αυτό<text:s/>ή</text:span></text:p>
      <text:p text:style-name="P544"><text:span text:style-name="T544_1">δ)<text:s/>κατέχουν<text:s/>το<text:s/>βαθμό<text:s/>Α΄<text:s/>με<text:s/>πλεονάζοντα<text:s/>χρόνο<text:s/>τουλάχιστον<text:s/>δέκα<text:s/>(10)<text:s/>έτη<text:s/>στο<text:s/>βαθμό<text:s/>αυτό.</text:span></text:p>
      <text:p text:style-name="P545"><text:span text:style-name="T545_1">2.<text:s/>Ως<text:s/>προϊστάμενοι<text:s/>Διεύθυνσης<text:s/>ή<text:s/>αντίστοιχου<text:s/>ή<text:s/>ενδιάμεσου<text:s/>(μεταξύ<text:s/>Διευθύνσεως<text:s/>και<text:s/>Τμήματος)<text:s/>επιπέδου<text:s/>οργανικών<text:s/>μονάδων<text:s/>επιλέγονται<text:s/>υπάλληλοι<text:s/>κατηγορίας<text:s/>ΠΕ<text:s/>ή<text:s/>TE<text:s/>εφόσον:</text:span></text:p>
      <text:p text:style-name="P546"><text:span text:style-name="T546_1">α)<text:s/>έχουν<text:s/>ασκήσει<text:s/>καθήκοντα<text:s/>προϊσταμένου<text:s/>Διεύθυνσης<text:s/>επί<text:s/>ένα<text:s/>(1)<text:s/>έτος<text:s/>τουλάχιστον<text:s/>ή</text:span></text:p>
      <text:p text:style-name="P547"><text:span text:style-name="T547_1">β)<text:s/>είναι<text:s/>κάτοχοι<text:s/>αναγνωρισμένου<text:s/>συναφούς<text:s/>διδακτορικού<text:s/>διπλώματος<text:s/>ή<text:s/>απόφοιτοι<text:s/>της<text:s/>Εθνικής<text:s/>Σχολής<text:s/>Δημόσιας<text:s/>Διοίκησης<text:s/>και<text:s/>Αυτοδιοίκησης<text:s/>(Ε.Σ.Δ.Δ.Α.)<text:s/>ή<text:s/>κάτοχοι<text:s/>αναγνωρισμένου<text:s/>μεταπτυχιακού<text:s/>τίτλου<text:s/>σπουδών,<text:s/>κατέχουν<text:s/>το<text:s/>βαθμό<text:s/>Α΄<text:s/>με<text:s/>πλεονάζοντα<text:s/>χρόνο<text:s/>τουλάχιστον<text:s/>έξι<text:s/>(6)<text:s/>έτη<text:s/>στο<text:s/>βαθμό<text:s/>αυτό,</text:span></text:p>
      <text:p text:style-name="P548"><text:span text:style-name="T548_1">γ)<text:s/>κατέχουν<text:s/>το<text:s/>βαθμό<text:s/>Α΄<text:s/>και<text:s/>έχουν<text:s/>ασκήσει<text:s/>συνολικά<text:s/>τουλάχιστον<text:s/>για<text:s/>τρία<text:s/>(3)<text:s/>έτη<text:s/>καθήκοντα<text:s/>προϊσταμένου<text:s/>Τμήματος<text:s/>ή</text:span></text:p>
      <text:p text:style-name="P549"><text:span text:style-name="T549_1">δ)<text:s/>κατέχουν<text:s/>το<text:s/>βαθμό<text:s/>Α΄<text:s/>με<text:s/>πλεονάζοντα<text:s/>χρόνο<text:s/>τουλάχιστον<text:s/>δέκα<text:s/>(10)<text:s/>έτη<text:s/>στο<text:s/>βαθμό<text:s/>αυτό.</text:span></text:p>
      <text:p text:style-name="P550"><text:span text:style-name="T550_1">3.<text:s/>Ως<text:s/>προϊστάμενοι<text:s/>Τμήματος<text:s/>και<text:s/>αυτοτελούς<text:s/>γραφείου<text:s/>ή<text:s/>αντίστοιχου<text:s/>επιπέδου<text:s/>οργανικής<text:s/>μονάδας<text:s/>επιλέγονται<text:s/>υπάλληλοι<text:s/>ΠΕ<text:s/>ή<text:s/>TE<text:s/>ή<text:s/>ΔΕ<text:s/>εφόσον:</text:span></text:p>
      <text:p text:style-name="P551"><text:span text:style-name="T551_1">α)<text:s/>κατέχουν<text:s/>το<text:s/>βαθμό<text:s/>Α΄<text:s/>ή</text:span></text:p>
      <text:p text:style-name="P552"><text:span text:style-name="T552_1">β)<text:s/>έχουν<text:s/>ασκήσει<text:s/>για<text:s/>τουλάχιστον<text:s/>ένα<text:s/>(1)<text:s/>έτος<text:s/>καθήκοντα<text:s/>προϊσταμένου<text:s/>Τμήματος.</text:span></text:p>
      <text:p text:style-name="P553"><text:span text:style-name="T553_1">4.<text:s/>α)<text:s/>Δεν<text:s/>επιτρέπεται<text:s/>να<text:s/>είναι<text:s/>υποψήφιος<text:s/>για<text:s/>επιλογή<text:s/>σε<text:s/>θέση<text:s/>προϊσταμένου<text:s/>οποιουδήποτε<text:s/>επιπέδου,<text:s/>υπάλληλος<text:s/>που<text:s/>αποχωρεί<text:s/>αυτοδικαίως<text:s/>από<text:s/>την<text:s/>υπηρεσία<text:s/>εντός<text:s/>ενός<text:s/>(1)<text:s/>έτους<text:s/>από<text:s/>την<text:s/>ημερομηνία<text:s/>λήξης<text:s/>της<text:s/>προθεσμίας<text:s/>υποβολής<text:s/>των<text:s/>υποψηφιοτήτων.<text:s/>Ο<text:s/>ως<text:s/>άνω<text:s/>περιορισμός<text:s/>δεν<text:s/>ισχύει<text:s/>αν<text:s/>ο<text:s/>υπάλληλος<text:s/>υποβάλει<text:s/>αίτηση<text:s/>υποψηφιότητας<text:s/>για<text:s/>επιλογή<text:s/>σε<text:s/>θέση<text:s/>προϊσταμένου<text:s/>Γενικής<text:s/>Διεύθυνσης,<text:s/>οπότε<text:s/>και<text:s/>δεσμεύεται<text:s/>ταυτόχρονα<text:s/>με<text:s/>αίτησή<text:s/>του<text:s/>να<text:s/>παραμείνει<text:s/>στην<text:s/>υπηρεσία<text:s/>έως<text:s/>τη<text:s/>λήξη<text:s/>της<text:s/>θητείας,<text:s/>σε<text:s/>περίπτωση<text:s/>που<text:s/>επιλεγεί<text:s/>και<text:s/>τοποθετηθεί,<text:s/>όχι<text:s/>όμως<text:s/>πέραν<text:s/>του<text:s/>67ου<text:s/>έτους<text:s/>της<text:s/>ηλικίας<text:s/>του.<text:s/>β)<text:s/>Δεν<text:s/>επιτρέπεται<text:s/>να<text:s/>είναι<text:s/>υποψήφιος<text:s/>για<text:s/>την<text:s/>επιλογή<text:s/>προϊσταμένου<text:s/>ούτε<text:s/>να<text:s/>τοποθετηθεί<text:s/>προϊστάμενος<text:s/>υπάλληλος,<text:s/>ο<text:s/>οποίος<text:s/>διανύει<text:s/>δοκιμαστική<text:s/>υπηρεσία<text:s/>ή<text:s/>τελεί<text:s/>σε<text:s/>διαθεσιμότητα<text:s/>ή<text:s/>αργία<text:s/>ή<text:s/>έχει<text:s/>καταδικαστεί<text:s/>τελεσιδίκως<text:s/>για<text:s/>τα<text:s/>αναφερόμενα<text:s/>στο<text:s/>άρθρο<text:s/>16<text:s/>παράγραφος<text:s/>1<text:s/>του<text:s/>Κώδικα<text:s/>Κατάστασης<text:s/>Δημοτικών<text:s/>και<text:s/>Κοινοτικών<text:s/>Υπαλλήλων<text:s/>αδικήματα<text:s/>ή<text:s/>του<text:s/>έχει<text:s/>επιβληθεί<text:s/>τελεσίδικα<text:s/>οποιαδήποτε<text:s/>πειθαρχική<text:s/>ποινή<text:s/>ανώτερη<text:s/>του<text:s/>προστίμου<text:s/>αποδοχών<text:s/>τεσσάρων<text:s/>(4)<text:s/>μηνών<text:s/>για<text:s/>οποιοδήποτε<text:s/>πειθαρχικό<text:s/>παράπτωμα<text:s/>μέχρι<text:s/>τη<text:s/>διαγραφή<text:s/>της<text:s/>ποινής<text:s/>κατά<text:s/>το<text:s/>άρθρο<text:s/>145<text:s/>του<text:s/>Κώδικα<text:s/>Κατάστασης<text:s/>Δημοσίων<text:s/>Πολιτικών<text:s/>και<text:s/>Διοικητικών<text:s/>Υπαλλήλων<text:s/>και<text:s/>Υπαλλήλων<text:s/>Ν.Π.Δ.Δ.,<text:s/>όπως<text:s/>ισχύει.</text:span></text:p>
      <text:p text:style-name="P554"><text:span text:style-name="T554_1">5.<text:s/>Υπάλληλος<text:s/>που<text:s/>κατέχει<text:s/>το<text:s/>βασικό<text:s/>τίτλο<text:s/>σπουδών,<text:s/>ο<text:s/>οποίος<text:s/>αποτελεί<text:s/>το<text:s/>τυπικό<text:s/>προσόν<text:s/>του<text:s/>κλάδου,<text:s/>οι<text:s/>υπάλληλοι<text:s/>του<text:s/>οποίου<text:s/>προβλέπεται<text:s/>από<text:s/>τις<text:s/>οικείες<text:s/>οργανικές<text:s/>διατάξεις<text:s/>να<text:s/>προΐστανται<text:s/>στη<text:s/>θέση<text:s/>που<text:s/>προκηρύσσεται,<text:s/>μπορεί<text:s/>να<text:s/>συμμετέχει<text:s/>στη<text:s/>διαδικασία<text:s/>επιλογής<text:s/>ανεξαρτήτως<text:s/>του<text:s/>κλάδου<text:s/>στον<text:s/>οποίο<text:s/>ανήκει.<text:s/>Σε<text:s/>κάθε<text:s/>περίπτωση<text:s/>και<text:s/>ανεξάρτητα<text:s/>από<text:s/>τα<text:s/>ειδικά<text:s/>προσόντα<text:s/>και<text:s/>τους<text:s/>βασικούς<text:s/>τίτλους<text:s/>σπουδών<text:s/>που<text:s/>μπορεί<text:s/>να<text:s/>εξειδικεύονται<text:s/>με<text:s/>τις<text:s/>οικείες<text:s/>οργανικές<text:s/>διατάξεις,<text:s/>οι<text:s/>απόφοιτοι<text:s/>της<text:s/>Εθνικής<text:s/>Σχολής<text:s/>Δημόσιας<text:s/>Διοίκησης<text:s/>και<text:s/>Αυτοδιοίκησης<text:s/>μπορούν<text:s/>να<text:s/>συμμετέχουν<text:s/>ως<text:s/>υποψήφιοι<text:s/>στην<text:s/>προκήρυξη<text:s/>οποιασδήποτε<text:s/>θέσης<text:s/>ευθύνης<text:s/>ανεξαρτήτως<text:s/>του<text:s/>τίτλου<text:s/>σπουδών<text:s/>που<text:s/>κατέχουν.</text:span></text:p>
      <text:p text:style-name="P555"><text:span text:style-name="T555_1">6.<text:s/>Οι<text:s/>προϋποθέσεις<text:s/>και<text:s/>τα<text:s/>προσόντα<text:s/>επιλογής<text:s/>πρέπει<text:s/>να<text:s/>συντρέχουν<text:s/>κατά<text:s/>την<text:s/>ημερομηνία<text:s/>λήξης<text:s/>της<text:s/>προθεσμίας<text:s/>υποβολής<text:s/>αιτήσεων<text:s/>υποψηφιότητας.</text:span></text:p>
      <text:p text:style-name="P556"><text:span text:style-name="T556_1">7.<text:s/>Οργανικές<text:s/>μονάδες<text:s/>είναι<text:s/>η<text:s/>Γενική<text:s/>Διεύθυνση,<text:s/>η<text:s/>Διεύθυνση,<text:s/>το<text:s/>Τμήμα,<text:s/>το<text:s/>αυτοτελές<text:s/>Τμήμα,<text:s/>οι<text:s/>οργανικές<text:s/>μονάδες<text:s/>αντίστοιχου<text:s/>επιπέδου<text:s/>προς<text:s/>τις<text:s/>προαναφερό-<text:s/>μενες,<text:s/>καθώς<text:s/>και<text:s/>τυχόν<text:s/>ενδιάμεσα<text:s/>επίπεδα<text:s/>διοίκησης,<text:s/>όπως<text:s/>αυτά<text:s/>προβλέπονται<text:s/>από<text:s/>τις<text:s/>οικείες<text:s/>οργανικές<text:s/>διατάξεις.<text:s/>Όπου<text:s/>στις<text:s/>διατάξεις<text:s/>του<text:s/>παρόντος<text:s/>αναφέρεται<text:s/>οργανική<text:s/>μονάδα<text:s/>επιπέδου<text:s/>Διεύθυνσης,<text:s/>λογίζεται<text:s/>και<text:s/>η<text:s/>Υποδιεύθυνση.<text:s/>Οι<text:s/>οργανικές<text:s/>μονάδες<text:s/>επιπέδου<text:s/>Γενικής<text:s/>Διεύθυνσης<text:s/>και<text:s/>Διεύθυνσης<text:s/>οι<text:s/>οποίες<text:s/>προβλέ-<text:s/>πονται<text:s/>στις<text:s/>οικείες<text:s/>οργανικές<text:s/>διατάξεις<text:s/>και<text:s/>οι<text:s/>αρμοδιότητες<text:s/>των<text:s/>οποίων<text:s/>είναι<text:s/>όμοιες<text:s/>ή<text:s/>παρεμφερείς<text:s/>σε<text:s/>όλους<text:s/>τους<text:s/>φορείς<text:s/>που<text:s/>υπάγονται<text:s/>στο<text:s/>πεδίο<text:s/>εφαρμογής<text:s/>του<text:s/>παρόντος<text:s/>Κώδικα,<text:s/>ιδίως<text:s/>Γενική<text:s/>Διεύθυνση<text:s/>Διοικητικής<text:s/>Υποστήριξης,<text:s/>Οικονομικών<text:s/>Υπηρεσιών,<text:s/>Οικονομικών<text:s/>και<text:s/>Διοικητικών<text:s/>Υπηρεσιών,<text:s/>Πληροφορικής,<text:s/>Διεύθυνση<text:s/>Διοικητικού/<text:s/>Προσωπικού,<text:s/>Πληροφορικής,<text:s/>Προμηθειών,<text:s/>Προϋπολογισμού,<text:s/>νοούνται<text:s/>εφεξής<text:s/>για<text:s/>την<text:s/>εφαρμογή<text:s/>των<text:s/>διατάξεων<text:s/>του<text:s/>παρόντος<text:s/>Κώδικα<text:s/>ως<text:s/>οριζόντιες<text:s/>θέσεις<text:s/>ευθύνης».</text:span></text:p>
      <text:p text:style-name="P557"><text:span text:style-name="T557_1">5.</text:span><text:span text:style-name="T557_2"><text:s/>Το<text:s/>άρθρο<text:s/>88<text:s/>του<text:s/>Κώδικα<text:s/>Κατάστασης<text:s/>Δημοτικών<text:s/>και<text:s/>Κοινοτικών<text:s/>Υπαλλήλων,<text:s/>που<text:s/>κυρώθηκε<text:s/>με<text:s/>το<text:s/>άρθρο<text:s/>πρώτο<text:s/>του<text:s/>ν.<text:s/>3584/2007,<text:s/>αντικαθίσταται<text:s/>ως<text:s/>εξής:</text:span></text:p>
      <text:p text:style-name="P558"><text:span text:style-name="T558_1">«</text:span><text:span text:style-name="T558_2">Άρθρο<text:s/>88</text:span></text:p>
      <text:p text:style-name="P559"><text:span text:style-name="T559_1">Κριτήρια<text:s/>επιλογής<text:s/>προϊσταμένων</text:span></text:p>
      <text:p text:style-name="P560"><text:span text:style-name="T560_1">1.<text:s/>Για<text:s/>την<text:s/>επιλογή<text:s/>προϊσταμένων<text:s/>λαμβάνονται<text:s/>υπόψη<text:s/>τέσσερις<text:s/>(4)<text:s/>ομάδες<text:s/>κριτηρίων:</text:span></text:p>
      <text:p text:style-name="P561"><text:span text:style-name="T561_1">α)<text:s/>Μοριοδότηση<text:s/>βάσει<text:s/>τυπικών,<text:s/>εκπαιδευτικών<text:s/>προσόντων<text:s/>και<text:s/>προσόντων<text:s/>επαγγελματικής<text:s/>κατάρτισης,</text:span></text:p>
      <text:p text:style-name="P562"><text:span text:style-name="T562_1">β)<text:s/>μοριοδότηση<text:s/>βάσει<text:s/>εργασιακής<text:s/>εμπειρίας<text:s/>και<text:s/>άσκησης<text:s/>καθηκόντων<text:s/>ευθύνης,</text:span></text:p>
      <text:p text:style-name="P563"><text:span text:style-name="T563_1">γ)<text:s/>μοριοδότηση<text:s/>βάσει<text:s/>αξιολόγησης<text:s/>και</text:span></text:p>
      <text:p text:style-name="P564"><text:span text:style-name="T564_1">δ)<text:s/>μοριοδότηση<text:s/>βάσει<text:s/>συνέντευξης.</text:span></text:p>
      <text:p text:style-name="P565"><text:span text:style-name="T565_1">2.<text:s/>Για<text:s/>την<text:s/>τελική<text:s/>μοριοδότηση<text:s/>ο<text:s/>συνολικός<text:s/>αριθμός<text:s/>των<text:s/>μορίων<text:s/>κάθε<text:s/>κατηγορίας<text:s/>πολλαπλασιάζεται<text:s/>με<text:s/>τον<text:s/>εξής<text:s/>συντελεστή,<text:s/>ανά<text:s/>θέση<text:s/>ευθύνης:</text:span></text:p>
      <text:p text:style-name="P566"><text:span text:style-name="T566_1">α)<text:s/>Για<text:s/>τη<text:s/>θέση<text:s/>προϊσταμένου<text:s/>Τμήματος<text:s/>με<text:s/>συντελεστή<text:s/>βαρύτητας</text:span></text:p>
      <text:p text:style-name="P567"><text:span text:style-name="T567_1">40<text:s/>%<text:s/>για<text:s/>την<text:s/>ομάδα<text:s/>κριτηρίων<text:s/>(α),</text:span></text:p>
      <text:p text:style-name="P568"><text:span text:style-name="T568_1">20%<text:s/>για<text:s/>την<text:s/>ομάδα<text:s/>κριτηρίων<text:s/>(β),</text:span></text:p>
      <text:p text:style-name="P569"><text:span text:style-name="T569_1">20%<text:s/>για<text:s/>την<text:s/>ομάδα<text:s/>κριτηρίων<text:s/>(γ)<text:s/>και</text:span></text:p>
      <text:p text:style-name="P570"><text:span text:style-name="T570_1">20%<text:s/>για<text:s/>την<text:s/>ομάδα<text:s/>κριτηρίων<text:s/>(δ).</text:span></text:p>
      <text:p text:style-name="P571"><text:span text:style-name="T571_1">β)<text:s/>Για<text:s/>τη<text:s/>θέση<text:s/>προϊσταμένου<text:s/>Διεύθυνσης<text:s/>με<text:s/>συντελεστή<text:s/>βαρύτητας</text:span></text:p>
      <text:p text:style-name="P572"><text:span text:style-name="T572_1">35%<text:s/>για<text:s/>την<text:s/>ομάδα<text:s/>κριτηρίων<text:s/>(α),</text:span></text:p>
      <text:p text:style-name="P573"><text:span text:style-name="T573_1">20%<text:s/>για<text:s/>την<text:s/>ομάδα<text:s/>κριτηρίων<text:s/>(β),</text:span></text:p>
      <text:p text:style-name="P574"><text:span text:style-name="T574_1">20%<text:s/>για<text:s/>την<text:s/>ομάδα<text:s/>κριτηρίων<text:s/>(γ)<text:s/>και</text:span></text:p>
      <text:p text:style-name="P575"><text:span text:style-name="T575_1">25%<text:s/>για<text:s/>την<text:s/>ομάδα<text:s/>κριτηρίων<text:s/>(δ).</text:span></text:p>
      <text:p text:style-name="P576"><text:span text:style-name="T576_1">γ)<text:s/>Για<text:s/>τη<text:s/>θέση<text:s/>προϊσταμένου<text:s/>Γενικής<text:s/>Διεύθυνσης<text:s/>με<text:s/>συντελεστή<text:s/>βαρύτητας</text:span></text:p>
      <text:p text:style-name="P577"><text:span text:style-name="T577_1">30%<text:s/>για<text:s/>την<text:s/>ομάδα<text:s/>κριτηρίων<text:s/>(α),</text:span></text:p>
      <text:p text:style-name="P578"><text:span text:style-name="T578_1">20%<text:s/>για<text:s/>την<text:s/>ομάδα<text:s/>κριτηρίων<text:s/>(β),</text:span></text:p>
      <text:p text:style-name="P579"><text:span text:style-name="T579_1">20%<text:s/>για<text:s/>την<text:s/>ομάδα<text:s/>κριτηρίων<text:s/>(γ)<text:s/>και</text:span></text:p>
      <text:p text:style-name="P580"><text:span text:style-name="T580_1">30%<text:s/>για<text:s/>την<text:s/>ομάδα<text:s/>κριτηρίων<text:s/>(δ).</text:span></text:p>
      <text:p text:style-name="P581"><text:span text:style-name="T581_1">3.<text:s/>Τα<text:s/>ως<text:s/>άνω<text:s/>κριτήρια<text:s/>αξιολογούνται<text:s/>ως<text:s/>ακολούθως:</text:span></text:p>
      <text:p text:style-name="P582"><text:span text:style-name="T582_1">α)<text:s/>Τα<text:s/>τυπικά<text:s/>-<text:s/>εκπαιδευτικά<text:s/>προσόντα<text:s/>μοριοδοτούνται<text:s/>ως<text:s/>εξής:</text:span></text:p>
      <text:p text:style-name="P583"><text:span text:style-name="T583_1">αα)<text:s/>Ο<text:s/>βασικός<text:s/>τίτλος<text:s/>σπουδών<text:s/>τριτοβάθμιας<text:s/>εκπαίδευσης<text:s/>του<text:s/>υποψηφίου<text:s/>με<text:s/>100<text:s/>μόρια.</text:span></text:p>
      <text:p text:style-name="P584"><text:span text:style-name="T584_1">ββ)<text:s/>Ο<text:s/>δεύτερος<text:s/>τίτλος<text:s/>σπουδών,<text:s/>εφόσον<text:s/>είναι<text:s/>της<text:s/>ίδιας<text:s/>εκπαιδευτικής<text:s/>βαθμίδας<text:s/>με<text:s/>το<text:s/>βασικό<text:s/>τίτλο<text:s/>σπουδών<text:s/>με<text:s/>30<text:s/>μόρια.</text:span></text:p>
      <text:p text:style-name="P585"><text:span text:style-name="T585_1">γγ)<text:s/>Ο<text:s/>μεταπτυχιακός<text:s/>τίτλος<text:s/>σπουδών,<text:s/>ετήσιας<text:s/>τουλάχιστον<text:s/>διάρκειας<text:s/>με<text:s/>150<text:s/>μόρια<text:s/>και<text:s/>ο<text:s/>δεύτερος<text:s/>μεταπτυχιακός<text:s/>τίτλος,<text:s/>με<text:s/>30<text:s/>μόρια.</text:span></text:p>
      <text:p text:style-name="P586"><text:span text:style-name="T586_1">δδ)<text:s/>Η<text:s/>επιτυχής<text:s/>αποφοίτηση<text:s/>από<text:s/>την<text:s/>Εθνική<text:s/>Σχολή<text:s/>Δημόσιας<text:s/>Διοίκησης<text:s/>και<text:s/>Αυτοδιοίκησης<text:s/>με<text:s/>250<text:s/>μόρια.</text:span></text:p>
      <text:p text:style-name="P587"><text:span text:style-name="T587_1">εε)<text:s/>Το<text:s/>διδακτορικό<text:s/>δίπλωμα<text:s/>με<text:s/>300<text:s/>μόρια.</text:span></text:p>
      <text:p text:style-name="P588"><text:span text:style-name="T588_1">στστ)<text:s/>Οι<text:s/>μεταπτυχιακοί<text:s/>τίτλοι<text:s/>σπουδών<text:s/>και<text:s/>τα<text:s/>διδακτορικά<text:s/>διπλώματα<text:s/>προκειμένου<text:s/>να<text:s/>μοριοδοτηθούν<text:s/>κατά<text:s/>τα<text:s/>ανωτέρω<text:s/>πρέπει<text:s/>να<text:s/>είναι<text:s/>συναφή<text:s/>με<text:s/>τα<text:s/>αντικείμενα<text:s/>της<text:s/>προκηρυσσόμενης<text:s/>θέσης.<text:s/>Η<text:s/>συνάφεια,<text:s/>όπου<text:s/>δεν<text:s/>έχει<text:s/>ήδη<text:s/>κριθεί,<text:s/>κρίνεται<text:s/>με<text:s/>αιτιολογία<text:s/>από<text:s/>το<text:s/>αρμόδιο<text:s/>συμβούλιο<text:s/>επιλογής<text:s/>προϊσταμένων.</text:span></text:p>
      <text:p text:style-name="P589"><text:span text:style-name="T589_1">ζζ)<text:s/>Η<text:s/>πιστοποιημένη<text:s/>από<text:s/>το<text:s/>Ε.Κ.Δ.Δ.Α.<text:s/>επιμόρφωση<text:s/>του<text:s/>υπαλλήλου<text:s/>μοριοδοτείται<text:s/>με<text:s/>10<text:s/>μόρια<text:s/>ανά<text:s/>σεμινάριο<text:s/>επιμόρφωσης<text:s/>με<text:s/>ανώτατο<text:s/>όριο<text:s/>τα<text:s/>40<text:s/>μόρια.<text:s/>Για<text:s/>τη<text:s/>βαθμολογία<text:s/>του<text:s/>κριτηρίου<text:s/>της<text:s/>πιστοποιημένης<text:s/>επιμόρφωσης<text:s/>λαμβάνεται<text:s/>υπόψη<text:s/>η<text:s/>επιμόρφωση<text:s/>κατά<text:s/>την<text:s/>τελευταία<text:s/>δεκαετία.</text:span></text:p>
      <text:p text:style-name="P590"><text:span text:style-name="T590_1">ηη)<text:s/>Η<text:s/>πιστοποιημένη<text:s/>γλωσσομάθεια<text:s/>μοριοδοτείται<text:s/>ως<text:s/>εξής:</text:span></text:p>
      <text:p text:style-name="P591"><text:span text:style-name="T591_1">Η<text:s/>άριστη<text:s/>γνώση<text:s/>κάθε<text:s/>ξένης<text:s/>γλώσσας<text:s/>με<text:s/>40<text:s/>μόρια,</text:span></text:p>
      <text:p text:style-name="P592"><text:span text:style-name="T592_1">η<text:s/>πολύ<text:s/>καλή<text:s/>γνώση<text:s/>με<text:s/>30<text:s/>μόρια<text:s/>και</text:span></text:p>
      <text:p text:style-name="P593"><text:span text:style-name="T593_1">η<text:s/>καλή<text:s/>με<text:s/>10<text:s/>μόρια,</text:span></text:p>
      <text:p text:style-name="P594"><text:span text:style-name="T594_1">με<text:s/>ανώτατο<text:s/>όριο<text:s/>τα<text:s/>100<text:s/>μόρια.</text:span></text:p>
      <text:p text:style-name="P595"><text:span text:style-name="T595_1">Όλα<text:s/>τα<text:s/>ανωτέρω<text:s/>προσόντα<text:s/>πρέπει<text:s/>να<text:s/>αποδεικνύονται<text:s/>κατά<text:s/>τα<text:s/>οριζόμενα<text:s/>στο<text:s/>Π.δ.<text:s/>50/2001<text:s/>(Α΄<text:s/>39).</text:span></text:p>
      <text:p text:style-name="P596"><text:span text:style-name="T596_1">Το<text:s/>σύνολο<text:s/>των<text:s/>μορίων<text:s/>που<text:s/>μπορεί<text:s/>να<text:s/>λάβει<text:s/>ένας<text:s/>υποψήφιος<text:s/>από<text:s/>τα<text:s/>τυπικά<text:s/>-<text:s/>εκπαιδευτικά<text:s/>προσόντα<text:s/>δεν<text:s/>μπορεί<text:s/>να<text:s/>υπερβαίνει<text:s/>τα<text:s/>1.000<text:s/>μόρια.</text:span></text:p>
      <text:p text:style-name="P597"><text:span text:style-name="T597_1">β)<text:s/>Η<text:s/>εργασιακή<text:s/>εμπειρία<text:s/>και<text:s/>η<text:s/>άσκηση<text:s/>καθηκόντων<text:s/>ευθύνης<text:s/>μοριοδοτούνται<text:s/>ως<text:s/>εξής:</text:span></text:p>
      <text:p text:style-name="P598"><text:span text:style-name="T598_1">Ο<text:s/>χρόνος<text:s/>υπηρεσίας<text:s/>στο<text:s/>δημόσιο<text:s/>ή<text:s/>ο<text:s/>χρόνος<text:s/>απασχόλησης<text:s/>σε<text:s/>συναφή<text:s/>θέση<text:s/>στον<text:s/>ιδιωτικό<text:s/>τομέα,<text:s/>όπου<text:s/>προβλέπεται<text:s/>σε<text:s/>διάταξη<text:s/>προγενέστερου<text:s/>νόμου<text:s/>και<text:s/>η<text:s/>άσκηση<text:s/>καθηκόντων<text:s/>ευθύνης<text:s/>στο<text:s/>δημόσιο<text:s/>τομέα,<text:s/>μο-<text:s/>ριοδοτούνται<text:s/>ως<text:s/>εξής:</text:span></text:p>
      <text:p text:style-name="P599"><text:span text:style-name="T599_1">αα)<text:s/>20<text:s/>μόρια<text:s/>για<text:s/>κάθε<text:s/>έτος<text:s/>υπηρεσίας<text:s/>με<text:s/>ανώτατο<text:s/>όριο<text:s/>τα<text:s/>τριάντα<text:s/>τρία<text:s/>(33)<text:s/>έτη<text:s/>για<text:s/>το<text:s/>δημόσιο<text:s/>τομέα,</text:span></text:p>
      <text:p text:style-name="P600"><text:span text:style-name="T600_1">ββ)<text:s/>25<text:s/>μόρια<text:s/>για<text:s/>κάθε<text:s/>έτος<text:s/>απασχόλησης<text:s/>με<text:s/>ανώτατο<text:s/>όριο<text:s/>τα<text:s/>επτά<text:s/>(7)<text:s/>έτη<text:s/>για<text:s/>τον<text:s/>ιδιωτικό<text:s/>τομέα<text:s/>που<text:s/>έχει<text:s/>αναγνωριστεί<text:s/>σύμφωνα<text:s/>με<text:s/>τις<text:s/>διατάξεις<text:s/>του<text:s/>άρθρου<text:s/>102<text:s/>και</text:span></text:p>
      <text:p text:style-name="P601"><text:span text:style-name="T601_1">γγ)<text:s/>16,5<text:s/>μόρια<text:s/>για<text:s/>κάθε<text:s/>έτος<text:s/>άσκησης<text:s/>καθηκόντων<text:s/>ευθύνης<text:s/>στο<text:s/>δημόσιο<text:s/>τομέα,<text:s/>με<text:s/>ανώτατο<text:s/>όριο<text:s/>τα<text:s/>δέκα<text:s/>(10)<text:s/>έτη.</text:span></text:p>
      <text:p text:style-name="P602"><text:span text:style-name="T602_1">Χρόνος<text:s/>υπηρεσίας<text:s/>ή<text:s/>απασχόλησης<text:s/>μεγαλύτερος<text:s/>του<text:s/>εξαμήνου<text:s/>λογίζεται<text:s/>ως<text:s/>πλήρες<text:s/>έτος.</text:span></text:p>
      <text:p text:style-name="P603"><text:span text:style-name="T603_1">Το<text:s/>σύνολο<text:s/>των<text:s/>μορίων<text:s/>που<text:s/>μπορεί<text:s/>να<text:s/>λάβει<text:s/>ένας<text:s/>υποψήφιος<text:s/>από<text:s/>την<text:s/>εργασιακή<text:s/>εμπειρία<text:s/>και<text:s/>την<text:s/>άσκηση<text:s/>καθηκόντων<text:s/>ευθύνης<text:s/>δεν<text:s/>μπορεί<text:s/>να<text:s/>υπερβαίνει<text:s/>τα<text:s/>1.000<text:s/>μόρια.</text:span></text:p>
      <text:p text:style-name="P604"><text:span text:style-name="T604_1">γ)<text:s/>Αξιολόγηση</text:span></text:p>
      <text:p text:style-name="P605"><text:span text:style-name="T605_1">Η<text:s/>μοριοδότηση<text:s/>του<text:s/>κριτηρίου<text:s/>της<text:s/>αξιολόγησης<text:s/>που<text:s/>προβλέπεται,<text:s/>εξάγεται<text:s/>με<text:s/>βάση<text:s/>τον<text:s/>μέσο<text:s/>όρο<text:s/>των<text:s/>εκθέσεων<text:s/>αξιολόγησης<text:s/>της<text:s/>τελευταίας<text:s/>τριετίας.<text:s/>Ειδικά<text:s/>κατά<text:s/>την<text:s/>πρώτη<text:s/>εφαρμογή<text:s/>του<text:s/>νόμου<text:s/>το<text:s/>κριτήριο<text:s/>αξιολόγησης<text:s/>δεν<text:s/>λαμβάνεται<text:s/>υπόψη.<text:s/>Προκειμένου<text:s/>να<text:s/>λη-<text:s/>φθεί<text:s/>υπόψη<text:s/>το<text:s/>κριτήριο<text:s/>της<text:s/>αξιολόγησης,<text:s/>ο<text:s/>υποψήφιος<text:s/>προϊστάμενος<text:s/>πρέπει<text:s/>να<text:s/>έχει<text:s/>αξιολογηθεί<text:s/>με<text:s/>τις<text:s/>διατάξεις<text:s/>του<text:s/>παρόντος<text:s/>τουλάχιστον<text:s/>για<text:s/>δύο<text:s/>(2)<text:s/>αξιολογικές<text:s/>περιόδους,<text:s/>οπότε<text:s/>και<text:s/>λαμβάνεται<text:s/>υπόψη<text:s/>ο<text:s/>μέσος<text:s/>όρος<text:s/>των<text:s/>εκθέσεων<text:s/>αξιολόγησης<text:s/>των<text:s/>δύο<text:s/>(2)<text:s/>αυτών<text:s/>περιόδων.</text:span></text:p>
      <text:p text:style-name="P606"><text:span text:style-name="T606_1">Το<text:s/>σύνολο<text:s/>των<text:s/>μορίων<text:s/>που<text:s/>μπορεί<text:s/>να<text:s/>λάβει<text:s/>ένας<text:s/>υποψήφιος<text:s/>από<text:s/>την<text:s/>αξιολόγηση<text:s/>δεν<text:s/>μπορεί<text:s/>να<text:s/>υπερβαίνει<text:s/>τα<text:s/>1.000<text:s/>μόρια,<text:s/>κατόπιν<text:s/>της<text:s/>απαιτούμενης<text:s/>αναγωγής<text:s/>της<text:s/>βαθμολογίας<text:s/>στην<text:s/>κλίμακα<text:s/>του<text:s/>χίλια<text:s/>(1000).</text:span></text:p>
      <text:p text:style-name="P607"><text:span text:style-name="T607_1">δ)<text:s/>Δομημένη<text:s/>Συνέντευξη</text:span></text:p>
      <text:p text:style-name="P608"><text:span text:style-name="T608_1">Η<text:s/>δομημένη<text:s/>συνέντευξη<text:s/>διενεργείται<text:s/>από<text:s/>τα<text:s/>αρμόδια<text:s/>Συμβούλια<text:s/>του<text:s/>άρθρου<text:s/>89<text:s/>με<text:s/>πρόβλεψη<text:s/>της<text:s/>αναγκαίας<text:s/>«ζωντανής<text:s/>βοήθειας»<text:s/>για<text:s/>άτομα<text:s/>με<text:s/>αναπηρία<text:s/>(ενδεικτικά,<text:s/>διερμηνέων<text:s/>νοηματικής),<text:s/>εφόσον<text:s/>αυτό<text:s/>απαιτείται.</text:span></text:p>
      <text:p text:style-name="P609"><text:span text:style-name="T609_1">Σκοπός<text:s/>της<text:s/>δομημένης<text:s/>συνέντευξης<text:s/>είναι<text:s/>το<text:s/>αρμόδιο<text:s/>Συμβούλιο<text:s/>να<text:s/>διαμορφώσει<text:s/>γνώμη<text:s/>για<text:s/>την<text:s/>προσωπικότητα,<text:s/>την<text:s/>ικανότητα<text:s/>και<text:s/>την<text:s/>καταλληλότητα<text:s/>του<text:s/>υποψηφίου<text:s/>για<text:s/>την<text:s/>άσκηση<text:s/>των<text:s/>καθηκόντων<text:s/>της<text:s/>θέσης<text:s/>ευθύνης,<text:s/>για<text:s/>την<text:s/>οποία<text:s/>κρίνεται.<text:s/>Κατά<text:s/>το<text:s/>στάδιο<text:s/>αυτό<text:s/>λαμβάνονται<text:s/>υπόψη<text:s/>τα<text:s/>στοιχεία<text:s/>του<text:s/>προσωπικού<text:s/>Μητρώου<text:s/>του<text:s/>υπαλλήλου,<text:s/>η<text:s/>αίτηση<text:s/>υποψηφιότητας<text:s/>και<text:s/>το<text:s/>βιογραφικό<text:s/>σημείωμα<text:s/>του<text:s/>σύμφωνα<text:s/>με<text:s/>τα<text:s/>οριζόμενα<text:s/>στην<text:s/>περίπτωση<text:s/>δ<text:s/>της<text:s/>παραγράφου<text:s/>4<text:s/>του<text:s/>άρθρου<text:s/>89.</text:span></text:p>
      <text:p text:style-name="P610"><text:span text:style-name="T610_1">Η<text:s/>δομημένη<text:s/>συνέντευξη<text:s/>περιλαμβάνει<text:s/>δύο<text:s/>θεματικές<text:s/>ενότητες:</text:span></text:p>
      <text:p text:style-name="P611"><text:span text:style-name="T611_1">αα.<text:s/>Δομημένη<text:s/>συζήτηση<text:s/>επί<text:s/>θεμάτων<text:s/>σχετικών<text:s/>με<text:s/>το<text:s/>αντικείμενο<text:s/>του<text:s/>φορέα<text:s/>και<text:s/>τις<text:s/>αρμοδιότητες<text:s/>των<text:s/>οργανωτικών<text:s/>μονάδων<text:s/>των<text:s/>σχετικών<text:s/>με<text:s/>την<text:s/>προκηρυσσόμενη<text:s/>θέση<text:s/>σε<text:s/>συνάρτηση<text:s/>με<text:s/>τις<text:s/>δεξιότητες<text:s/>και<text:s/>προσόντα<text:s/>του<text:s/>υποψηφίου,<text:s/>όπως<text:s/>προκύπτουν<text:s/>από<text:s/>το<text:s/>βιογραφικό<text:s/>του<text:s/>και<text:s/>τα<text:s/>στοιχεία<text:s/>του<text:s/>προσωπικού<text:s/>Μητρώου.</text:span></text:p>
      <text:p text:style-name="P612"><text:span text:style-name="T612_1">ββ.<text:s/>Ανάπτυξη<text:s/>ενός<text:s/>υποθετικού<text:s/>σεναρίου<text:s/>γενικού<text:s/>διοικητικού<text:s/>ενδιαφέροντος<text:s/>(situational<text:s/>interview),<text:s/>που<text:s/>έχει<text:s/>ως<text:s/>σκοπό<text:s/>να<text:s/>αξιολογήσει<text:s/>τις<text:s/>διοικητικές<text:s/>ικανότητες<text:s/>του<text:s/>υποψηφίου<text:s/>να<text:s/>προγραμματίζει,<text:s/>να<text:s/>συντονίζει,<text:s/>να<text:s/>αναλαμβάνει<text:s/>πρωτοβουλίες,<text:s/>να<text:s/>λαμβάνει<text:s/>αποτελεσματικές<text:s/>αποφάσεις<text:s/>και<text:s/>να<text:s/>διαχειρίζεται<text:s/>κρίσεις.</text:span></text:p>
      <text:p text:style-name="P613"><text:span text:style-name="T613_1">Για<text:s/>τη<text:s/>μοριοδότηση<text:s/>λαμβάνονται<text:s/>υπόψη<text:s/>επίσης<text:s/>οι<text:s/>επικοινωνιακές<text:s/>δεξιότητες,<text:s/>η<text:s/>ικανότητα<text:s/>διαχείρισης<text:s/>χρόνου,<text:s/>τα<text:s/>χαρακτηριστικά<text:s/>ηγεσίας<text:s/>ιδίως<text:s/>υπό<text:s/>συνθήκες<text:s/>πίεσης,<text:s/>η<text:s/>ικανότητα<text:s/>συντονισμού<text:s/>ομάδων<text:s/>εργασίας<text:s/>και<text:s/>η<text:s/>δημιουργικότητα<text:s/>του<text:s/>υποψηφίου.</text:span></text:p>
      <text:p text:style-name="P614"><text:span text:style-name="T614_1">Κάθε<text:s/>σκέλος<text:s/>της<text:s/>συνέντευξης<text:s/>μοριοδοτείται<text:s/>κατ’<text:s/>ανώτατο<text:s/>όριο<text:s/>με<text:s/>500<text:s/>μόρια.<text:s/>Το<text:s/>σύνολο<text:s/>των<text:s/>μορίων<text:s/>που<text:s/>μπορεί<text:s/>να<text:s/>λάβει<text:s/>ένας<text:s/>υποψήφιος<text:s/>από<text:s/>κάθε<text:s/>μέλος<text:s/>δεν<text:s/>μπορεί<text:s/>να<text:s/>υπερβαίνει<text:s/>τα<text:s/>1.000<text:s/>μόρια.</text:span></text:p>
      <text:p text:style-name="P615"><text:span text:style-name="T615_1">Η<text:s/>τελική<text:s/>μοριοδότηση<text:s/>της<text:s/>συνέντευξης<text:s/>κάθε<text:s/>υποψηφίου<text:s/>προκύπτει<text:s/>από<text:s/>το<text:s/>μέσο<text:s/>όρο<text:s/>των<text:s/>βαθμών<text:s/>των<text:s/>μελών<text:s/>του<text:s/>αρμόδιου<text:s/>Συμβουλίου.</text:span></text:p>
      <text:p text:style-name="P616"><text:span text:style-name="T616_1">Το<text:s/>περιεχόμενο<text:s/>της<text:s/>συνέντευξης<text:s/>με<text:s/>τα<text:s/>κρίσιμα<text:s/>και<text:s/>ουσιαστικά<text:s/>σημεία<text:s/>της<text:s/>αναφέρεται<text:s/>συνοπτικά<text:s/>στο<text:s/>πρακτικό<text:s/>του<text:s/>Συμβουλίου,<text:s/>το<text:s/>οποίο<text:s/>είναι<text:s/>στη<text:s/>διάθεση<text:s/>όλων<text:s/>των<text:s/>υποψηφίων,<text:s/>και<text:s/>η<text:s/>μοριοδότηση<text:s/>για<text:s/>τον<text:s/>κάθε<text:s/>υποψήφιο<text:s/>αιτιολογείται<text:s/>συνοπτικά<text:s/>από<text:s/>κάθε<text:s/>μέλος<text:s/>ως<text:s/>προς<text:s/>κάθε<text:s/>ένα<text:s/>από<text:s/>τα<text:s/>δύο<text:s/>σκέλη<text:s/>της<text:s/>συνέντευξης.</text:span></text:p>
      <text:p text:style-name="P617"><text:span text:style-name="T617_1">Το<text:s/>Εθνικό<text:s/>Κέντρο<text:s/>Δημόσιας<text:s/>Διοίκησης<text:s/>και<text:s/>Αυτοδιοίκησης<text:s/>υποστηρίζει<text:s/>επιστημονικά<text:s/>τη<text:s/>διαδικασία<text:s/>των<text:s/>δομημένων<text:s/>συνεντεύξεων<text:s/>παρέχοντας<text:s/>την<text:s/>απαιτούμενη<text:s/>τεχνογνωσία<text:s/>στα<text:s/>μέλη<text:s/>των<text:s/>Συμβουλίων<text:s/>που<text:s/>διεξάγουν<text:s/>τις<text:s/>συνεντεύξεις.<text:s/>Με<text:s/>απόφαση<text:s/>του<text:s/>Αναπληρωτή<text:s/>Υπουργού<text:s/>Εσωτερικών<text:s/>και<text:s/>Διοικητικής<text:s/>Ανασυγκρότησης<text:s/>ορίζεται<text:s/>κάθε<text:s/>σχετική<text:s/>λεπτομέρεια.</text:span></text:p>
      <text:p text:style-name="P618"><text:span text:style-name="T618_1">4.<text:s/>Το<text:s/>συνολικό<text:s/>αποτέλεσμα<text:s/>της<text:s/>μοριοδότησης<text:s/>κάθε<text:s/>ομάδας<text:s/>κριτηρίων<text:s/>ανά<text:s/>υποψήφιο<text:s/>πολλαπλασιάζεται<text:s/>με<text:s/>τον<text:s/>αντίστοιχο<text:s/>συντελεστή<text:s/>βαρύτητας,<text:s/>και<text:s/>εξάγεται<text:s/>το<text:s/>συνολικό<text:s/>άθροισμα.<text:s/>Η<text:s/>συνολική<text:s/>βαθμολογία<text:s/>των<text:s/>κριτηρίων<text:s/>εξάγεται<text:s/>με<text:s/>προσέγγιση<text:s/>δύο<text:s/>(2)<text:s/>δεκαδικών<text:s/>ψηφίων.<text:s/>»</text:span></text:p>
      <text:p text:style-name="P619"><text:span text:style-name="T619_1">6.</text:span><text:span text:style-name="T619_2"><text:s/>Το<text:s/>άρθρο<text:s/>89<text:s/>του<text:s/>Κώδικα<text:s/>Κατάστασης<text:s/>Δημοτικών<text:s/>και<text:s/>Κοινοτικών<text:s/>Υπαλλήλων,<text:s/>που<text:s/>κυρώθηκε<text:s/>με<text:s/>το<text:s/>άρθρο<text:s/>πρώτο<text:s/>του<text:s/>ν.<text:s/>3584/2007,<text:s/>αντικαθίσταται<text:s/>ως<text:s/>εξής:</text:span></text:p>
      <text:p text:style-name="P620"><text:span text:style-name="T620_1">«Άρθρο<text:s/></text:span></text:p>
      <text:p text:style-name="P621"><text:span text:style-name="T621_1">89</text:span></text:p>
      <text:p text:style-name="P622"><text:span text:style-name="T622_1">Διαδικασία<text:s/>Επιλογής<text:s/>προϊσταμένωνοργανικών<text:s/>μονάδων</text:span></text:p>
      <text:p text:style-name="P623"><text:span text:style-name="T623_1">1.<text:s/>Η<text:s/>επιλογή<text:s/>προϊσταμένων<text:s/>Γενικών<text:s/>Διευθύνσεων<text:s/>γίνεται<text:s/>από<text:s/>το<text:s/>Ειδικό<text:s/>Υπηρεσιακό<text:s/>Συμβούλιο<text:s/>του<text:s/>άρθρου<text:s/>4.</text:span></text:p>
      <text:p text:style-name="P624"><text:span text:style-name="T624_1">2.<text:s/>Η<text:s/>επιλογή<text:s/>των<text:s/>προϊσταμένων<text:s/>Διευθύνσεων<text:s/>αντιστοίχου<text:s/>ή<text:s/>ενδιαμέσου<text:s/>(μεταξύ<text:s/>Διευθύνσεως<text:s/>και<text:s/>Τμήματος)<text:s/>επιπέδου<text:s/>οργανικής<text:s/>μονάδας,<text:s/>Τμημάτων<text:s/>και<text:s/>αυτοτελών<text:s/>γραφείων<text:s/>γίνεται<text:s/>από<text:s/>τα<text:s/>οικεία<text:s/>Υπηρεσιακά<text:s/>Συμβούλια<text:s/>του<text:s/>άρθρου<text:s/>5.</text:span></text:p>
      <text:p text:style-name="P625"><text:span text:style-name="T625_1">3.<text:s/>α)<text:s/>Για<text:s/>την<text:s/>πλήρωση<text:s/>θέσεων<text:s/>προϊσταμένων<text:s/>Γενικών<text:s/>Διευθύνσεων<text:s/>εκδίδεται<text:s/>προκήρυξη<text:s/>από<text:s/>το<text:s/>αρμόδιο<text:s/>προς<text:s/>διορισμό<text:s/>όργανο<text:s/>και<text:s/>καθορίζονται<text:s/>οι<text:s/>όροι<text:s/>και<text:s/>οι<text:s/>προϋποθέσεις<text:s/>συμμετοχής<text:s/>στη<text:s/>διαδικασία<text:s/>της<text:s/>επιλογής<text:s/>τηρουμένων<text:s/>των<text:s/>όρων<text:s/>των<text:s/>άρθρων<text:s/>87<text:s/>και<text:s/>88.</text:span></text:p>
      <text:p text:style-name="P626"><text:span text:style-name="T626_1">β)<text:s/>Η<text:s/>προκήρυξη<text:s/>εκδίδεται<text:s/>πέντε<text:s/>(5)<text:s/>μήνες<text:s/>πριν<text:s/>από<text:s/>τη<text:s/>λήξη<text:s/>της<text:s/>θητείας<text:s/>των<text:s/>υπηρετούντων<text:s/>προϊσταμένων<text:s/>Γενικών<text:s/>Διευθύνσεων<text:s/>και<text:s/>δημοσιεύεται<text:s/>στις<text:s/>ιστοσελίδες<text:s/>των<text:s/>οικείων<text:s/>Ο.Τ.Α.<text:s/>και<text:s/>του<text:s/>Α.Σ.Ε.Π..</text:span></text:p>
      <text:p text:style-name="P627"><text:span text:style-name="T627_1">γ)<text:s/>Δικαίωμα<text:s/>υποβολής<text:s/>αίτησης<text:s/>έχουν<text:s/>όλοι<text:s/>οι<text:s/>υπάλληλοι<text:s/>των<text:s/>Ο.Τ.Α.<text:s/>α΄<text:s/>βαθμού,<text:s/>εφόσον<text:s/>πληρούν<text:s/>τους<text:s/>όρους<text:s/>και<text:s/>τις<text:s/>προϋποθέσεις<text:s/>της<text:s/>προκήρυξης<text:s/>και<text:s/>υπάγονται<text:s/>στις<text:s/>διατάξεις<text:s/>του<text:s/>παρόντος<text:s/>Κώδικα.<text:s/>Οι<text:s/>υποψήφιοι<text:s/>επιτρέπεται<text:s/>να<text:s/>υποβάλουν<text:s/>αίτηση<text:s/>για<text:s/>περισσότερες<text:s/>θέσεις.</text:span></text:p>
      <text:p text:style-name="P628"><text:span text:style-name="T628_1">δ)<text:s/>Η<text:s/>αίτηση<text:s/>υποψηφιότητας<text:s/>συνοδεύεται<text:s/>από<text:s/>αναλυτικό<text:s/>βιογραφικό<text:s/>σημείωμα<text:s/>που<text:s/>συντάσσεται<text:s/>με<text:s/>ευθύνη<text:s/>του<text:s/>υποψηφίου<text:s/>και<text:s/>επέχει<text:s/>θέση<text:s/>υπεύθυνης<text:s/>δήλωσης.<text:s/>Σε<text:s/>περίπτωση<text:s/>αναντιστοιχίας<text:s/>των<text:s/>όσων<text:s/>υπεύθυνα<text:s/>δηλώνει<text:s/>ο<text:s/>υποψήφιος<text:s/>στην<text:s/>αίτηση<text:s/>υποψηφιότητας<text:s/>και<text:s/>στο<text:s/>βι-<text:s/>ογραφικό<text:s/>σημείωμα<text:s/>με<text:s/>όσα<text:s/>τηρούνται<text:s/>στο<text:s/>προσωπικό<text:s/>Μητρώο<text:s/>του<text:s/>υπαλλήλου<text:s/>και<text:s/>στο<text:s/>αρχείο<text:s/>της<text:s/>Υπηρεσίας,<text:s/>λαμβάνονται<text:s/>υπόψη<text:s/>όσα<text:s/>βεβαιώνει<text:s/>η<text:s/>οικεία<text:s/>Διεύθυνση<text:s/>Προσωπικού,<text:s/>αφού<text:s/>προηγουμένως<text:s/>έχει<text:s/>καλέσει<text:s/>τον<text:s/>υποψήφιο<text:s/>για<text:s/>την<text:s/>προσκόμιση<text:s/>των<text:s/>επιπλέον<text:s/>εκείνων<text:s/>στοιχείων<text:s/>που<text:s/>υπεύθυνα<text:s/>δηλώνει<text:s/>ότι<text:s/>κατέχει.<text:s/>Η<text:s/>ανωτέρω<text:s/>διαδικασία<text:s/>βεβαίωσης<text:s/>των<text:s/>στοιχείων<text:s/>της<text:s/>αίτησης<text:s/>υποψηφιότητας<text:s/>και<text:s/>του<text:s/>βιογραφικού<text:s/>σημειώματος<text:s/>του<text:s/>υπαλλήλου<text:s/>από<text:s/>τις<text:s/>οικείες<text:s/>Διευθύνσεις<text:s/>αρμοδιότητας<text:s/>θεμάτων<text:s/>προσωπικού<text:s/>γίνεται<text:s/>εντός<text:s/>αποκλειστικής<text:s/>προθεσμίας<text:s/>δέκα<text:s/>(10)<text:s/>ημερών.</text:span></text:p>
      <text:p text:style-name="P629"><text:span text:style-name="T629_1">ε)<text:s/>Οι<text:s/>υποψήφιοι<text:s/>που<text:s/>δεν<text:s/>πληρούν<text:s/>τους<text:s/>όρους<text:s/>του<text:s/>νόμου<text:s/>και<text:s/>της<text:s/>προκήρυξης<text:s/>αποκλείονται<text:s/>από<text:s/>την<text:s/>περαιτέρω<text:s/>διαδικασία<text:s/>με<text:s/>απόφαση<text:s/>του<text:s/>Ειδικού<text:s/>Υπηρεσιακού<text:s/>Συμβουλίου.</text:span></text:p>
      <text:p text:style-name="P630"><text:span text:style-name="T630_1">στ)<text:s/>Το<text:s/>Ειδικό<text:s/>Υπηρεσιακό<text:s/>Συμβούλιο<text:s/>μοριοδοτεί<text:s/>κάθε<text:s/>υποψήφιο<text:s/>σύμφωνα<text:s/>με<text:s/>τα<text:s/>οριζόμενα<text:s/>στο<text:s/>άρθρο<text:s/>88.<text:s/>Για<text:s/>τη<text:s/>διενέργεια<text:s/>της<text:s/>δομημένης<text:s/>συνέντευξης<text:s/>κάθε<text:s/>υποψήφιος<text:s/>καλείται<text:s/>χωριστά.<text:s/>Στη<text:s/>συνέχεια<text:s/>το<text:s/>Ειδικό<text:s/>Υπηρεσιακό<text:s/>Συμβούλιο<text:s/>καταρτίζει<text:s/>πίνακα<text:s/>κατάταξης<text:s/>κατά<text:s/>φθίνουσα<text:s/>σειρά<text:s/>βαθμολογίας<text:s/>για<text:s/>κάθε<text:s/>προκηρυσσόμενη<text:s/>θέση.<text:s/>Η<text:s/>διαδικασία<text:s/>ολοκληρώνεται<text:s/>με<text:s/>την<text:s/>τοποθέτηση<text:s/>του<text:s/>επικρατέστερου<text:s/>για<text:s/>κάθε<text:s/>θέση<text:s/>υποψηφίου<text:s/>στην<text:s/>οικεία<text:s/>θέση<text:s/>με<text:s/>απόφαση<text:s/>του<text:s/>αρμόδιου<text:s/>για<text:s/>την<text:s/>τοποθέτηση<text:s/>οργάνου.</text:span></text:p>
      <text:p text:style-name="P631"><text:span text:style-name="T631_1">4.<text:s/>α)<text:s/>Για<text:s/>την<text:s/>πλήρωση<text:s/>θέσεων<text:s/>προϊσταμένων<text:s/>Διευθύνσεων<text:s/>αντιστοίχου<text:s/>ή<text:s/>ενδιαμέσου<text:s/>(μεταξύ<text:s/>Διευθύνσεως<text:s/>και<text:s/>Τμήματος)<text:s/>επιπέδου<text:s/>οργανικής<text:s/>μονάδας,<text:s/>Τμημάτων<text:s/>και<text:s/>αυτοτελών<text:s/>γραφείων<text:s/>εκδίδεται<text:s/>προκήρυξη<text:s/>από<text:s/>τον<text:s/>οικείο<text:s/>Ο.Τ.Α.,<text:s/>με<text:s/>την<text:s/>οποία<text:s/>καθορίζονται<text:s/>οι<text:s/>όροι<text:s/>και<text:s/>οι<text:s/>προϋποθέσεις<text:s/>συμμετοχής<text:s/>στη<text:s/>διαδικασία<text:s/>της<text:s/>επιλογής<text:s/>τηρουμένων<text:s/>των<text:s/>όρων<text:s/>των<text:s/>άρθρων<text:s/>87<text:s/>και<text:s/>88<text:s/>του<text:s/>παρόντος.<text:s/>Οι<text:s/>θέσεις<text:s/>προκηρύσσονται<text:s/>ανά<text:s/>Γενική<text:s/>Διεύθυνση,<text:s/>άλλως<text:s/>ανά<text:s/>Ο.Τ.Α..<text:s/>Εάν<text:s/>η<text:s/>προκηρυσσόμενη<text:s/>θέση<text:s/>αφορά<text:s/>οργανική<text:s/>μονάδα<text:s/>που<text:s/>δεν<text:s/>υπάγεται<text:s/>σε<text:s/>Γενική<text:s/>Διεύθυνση,<text:s/>η<text:s/>θέση<text:s/>αυτή<text:s/>προκηρύσσεται<text:s/>από<text:s/>τον<text:s/>οικείο<text:s/>Ο.Τ.Α.<text:s/>αυτοτελώς.</text:span></text:p>
      <text:p text:style-name="P632"><text:span text:style-name="T632_1">β)<text:s/>Η<text:s/>προκήρυξη<text:s/>εκδίδεται<text:s/>τρεις<text:s/>(3)<text:s/>μήνες<text:s/>πριν<text:s/>από<text:s/>τη<text:s/>λήξη<text:s/>της<text:s/>θητείας<text:s/>των<text:s/>υπηρετούντων<text:s/>προϊσταμένων<text:s/>και<text:s/>δημοσιεύεται<text:s/>στις<text:s/>ιστοσελίδες<text:s/>των<text:s/>οικείων<text:s/>Ο.Τ.Α.<text:s/>και<text:s/>Α.Σ.Ε.Π..<text:s/>Ο<text:s/>οικείος<text:s/>Ο.Τ.Α.<text:s/>κοινοποιεί<text:s/>την<text:s/>προκήρυξη<text:s/>στους<text:s/>υπαλλήλους<text:s/>που<text:s/>ανήκουν<text:s/>οργανικά<text:s/>σε<text:s/>αυτόν<text:s/>με<text:s/>κάθε<text:s/>πρόσφορο<text:s/>τρόπο.</text:span></text:p>
      <text:p text:style-name="P633"><text:span text:style-name="T633_1">γ)<text:s/>Δικαίωμα<text:s/>υποβολής<text:s/>αίτησης<text:s/>έχουν<text:s/>όλοι<text:s/>οι<text:s/>υπάλληλοι<text:s/>που<text:s/>ανήκουν<text:s/>οργανικά<text:s/>στον<text:s/>ΟΤΑ<text:s/>που<text:s/>προκηρύσσει<text:s/>τις<text:s/>θέσεις,<text:s/>εφόσον<text:s/>πληρούν<text:s/>τους<text:s/>όρους<text:s/>και<text:s/>τις<text:s/>προϋποθέσεις<text:s/>του<text:s/>νόμου<text:s/>και<text:s/>της<text:s/>προκήρυξης<text:s/>και<text:s/>υπάγονται<text:s/>στις<text:s/>διατάξεις<text:s/>του<text:s/>παρόντος<text:s/>Κώδικα.<text:s/>Οι<text:s/>υποψήφιοι<text:s/>μπορούν<text:s/>να<text:s/>υποβάλουν<text:s/>αίτηση<text:s/>για<text:s/>πέντε<text:s/>(5)<text:s/>θέσεις<text:s/>κατ’<text:s/>ανώτατο<text:s/>όριο.</text:span></text:p>
      <text:p text:style-name="P634"><text:span text:style-name="T634_1">δ)<text:s/>Η<text:s/>αίτηση<text:s/>υποψηφιότητας<text:s/>συνοδεύεται<text:s/>από<text:s/>αναλυτικό<text:s/>βιογραφικό<text:s/>σημείωμα<text:s/>που<text:s/>συντάσσεται<text:s/>με<text:s/>ευθύνη<text:s/>του<text:s/>υποψηφίου<text:s/>και<text:s/>επέχει<text:s/>θέση<text:s/>υπεύθυνης<text:s/>δήλωσης.<text:s/>Σε<text:s/>περίπτωση<text:s/>αναντιστοιχίας<text:s/>των<text:s/>όσων<text:s/>υπεύθυνα<text:s/>δηλώνει<text:s/>ο<text:s/>υποψήφιος<text:s/>στην<text:s/>αίτηση<text:s/>υποψηφιότητας<text:s/>και<text:s/>στο<text:s/>βιογραφικό<text:s/>σημείωμα<text:s/>με<text:s/>όσα<text:s/>τηρούνται<text:s/>στο<text:s/>προσωπικό<text:s/>Μητρώο<text:s/>του<text:s/>υπαλλήλου<text:s/>και<text:s/>στο<text:s/>αρχείο<text:s/>της<text:s/>Υπηρεσίας,<text:s/>λαμβάνονται<text:s/>υπόψη<text:s/>όσα<text:s/>βεβαιώνει<text:s/>η<text:s/>οικεία<text:s/>Διεύθυνση<text:s/>Προσωπικού,<text:s/>αφού<text:s/>προηγουμένως<text:s/>έχει<text:s/>κα-<text:s/>λέσει<text:s/>τον<text:s/>υποψήφιο<text:s/>για<text:s/>την<text:s/>προσκόμιση<text:s/>των<text:s/>επιπλέον<text:s/>εκείνων<text:s/>στοιχείων<text:s/>που<text:s/>υπεύθυνα<text:s/>δηλώνει<text:s/>ότι<text:s/>κατέχει.<text:s/>Η<text:s/>ανωτέρω<text:s/>διαδικασία<text:s/>βεβαίωσης<text:s/>των<text:s/>στοιχείων<text:s/>της<text:s/>αίτησης<text:s/>υποψηφιότητας<text:s/>και<text:s/>του<text:s/>βιογραφικού<text:s/>σημειώματος<text:s/>του<text:s/>υπαλλήλου<text:s/>από<text:s/>τις<text:s/>οικείες<text:s/>Διευθύνσεις<text:s/>Προσωπικού<text:s/>γίνεται<text:s/>εντός<text:s/>αποκλειστικής<text:s/>προθεσμίας<text:s/>δέκα<text:s/>(10)<text:s/>ημερών.</text:span></text:p>
      <text:p text:style-name="P635"><text:span text:style-name="T635_1">ε)<text:s/>Οι<text:s/>υποψήφιοι<text:s/>που<text:s/>δεν<text:s/>πληρούν<text:s/>τους<text:s/>όρους<text:s/>του<text:s/>νόμου<text:s/>και<text:s/>της<text:s/>προκήρυξης<text:s/>αποκλείονται<text:s/>από<text:s/>την<text:s/>περαιτέρω<text:s/>διαδικασία<text:s/>με<text:s/>απόφαση<text:s/>του<text:s/>οικείου<text:s/>Υπηρεσιακού<text:s/>Συμβουλίου.</text:span></text:p>
      <text:p text:style-name="P636"><text:span text:style-name="T636_1">στ)<text:s/>Το<text:s/>Υπηρεσιακό<text:s/>Συμβούλιο<text:s/>μοριοδοτεί<text:s/>κάθε<text:s/>υποψήφιο<text:s/>με<text:s/>βάση<text:s/>τις<text:s/>ομάδες<text:s/>κριτηρίων<text:s/>α΄<text:s/>έως<text:s/>γ΄<text:s/>της<text:s/>παραγράφου<text:s/>1<text:s/>του<text:s/>άρθρου<text:s/>88<text:s/>και<text:s/>σύμφωνα<text:s/>με<text:s/>όσα<text:s/>ορίζονται<text:s/>στο<text:s/>ίδιο<text:s/>άρθρο.<text:s/>Στη<text:s/>συνέχεια<text:s/>το<text:s/>Υπηρεσιακό<text:s/>Συμβούλιο<text:s/>με<text:s/>βάση<text:s/>την<text:s/>ως<text:s/>άνω<text:s/>μοριοδότηση<text:s/>καταρτίζει<text:s/>ενιαίο<text:s/>πίνακα<text:s/>κατάταξης<text:s/>για<text:s/>όλες<text:s/>τις<text:s/>θέσεις<text:s/>ανά<text:s/>Γενική<text:s/>Διεύθυνση<text:s/>ή<text:s/>συνολικά<text:s/>για<text:s/>όλο<text:s/>το<text:s/>φορέα,<text:s/>ανάλογα<text:s/>με<text:s/>την<text:s/>προκήρυξη,<text:s/>κατά<text:s/>φθίνουσα<text:s/>σειρά<text:s/>βαθμολογίας,<text:s/>με<text:s/>αριθμό<text:s/>υποψηφίων<text:s/>πενταπλάσιο<text:s/>του<text:s/>αριθμού<text:s/>των<text:s/>προς<text:s/>πλήρωση<text:s/>θέσεων.<text:s/>Ακολουθεί<text:s/>η<text:s/>διεξαγωγή<text:s/>της<text:s/>δομημένης<text:s/>συνέντευξης<text:s/>της<text:s/>περίπτωσης<text:s/>δ<text:s/>της<text:s/>παραγράφου<text:s/>3<text:s/>του<text:s/>άρθρου<text:s/>88<text:s/>από<text:s/>το<text:s/>Υπηρεσιακό<text:s/>Συμβούλιο.<text:s/>Στη<text:s/>συνέντευξη<text:s/>καλούνται</text:span></text:p>
      <text:p text:style-name="P637"><text:span text:style-name="T637_1">οι<text:s/>υποψήφιοι<text:s/>που<text:s/>περιλαμβάνονται<text:s/>στον<text:s/>πίνακα<text:s/>κατάταξης<text:s/>της<text:s/>Γενικής<text:s/>Διεύθυνσης<text:s/>ή<text:s/>του<text:s/>Ο.Τ.Α.<text:s/>χωριστά<text:s/>ο<text:s/>καθένας.<text:s/>Αφού<text:s/>γίνει<text:s/>η<text:s/>μοριοδότηση<text:s/>με<text:s/>βάση<text:s/>και<text:s/>το<text:s/>κριτήριο<text:s/>της<text:s/>δομημένης<text:s/>συνέντευξης,<text:s/>εξάγεται<text:s/>η<text:s/>τελική<text:s/>βαθμολογία<text:s/>σύμφωνα<text:s/>με<text:s/>την<text:s/>παράγραφο<text:s/>4<text:s/>του<text:s/>άρθρου<text:s/>88<text:s/>και<text:s/>καταρτίζονται<text:s/>πίνακες<text:s/>κατάταξης<text:s/>για<text:s/>τις<text:s/>θέσεις<text:s/>ανά<text:s/>Γενική<text:s/>Διεύθυνση<text:s/>ή<text:s/>συνολικά<text:s/>για<text:s/>τον<text:s/>Ο.Τ.Α.<text:s/>ανάλογα<text:s/>με<text:s/>την<text:s/>προκήρυξη.</text:span></text:p>
      <text:p text:style-name="P638"><text:span text:style-name="T638_1">5.<text:s/>Όσοι<text:s/>επιλέγονται<text:s/>από<text:s/>τα<text:s/>Υπηρεσιακά<text:s/>Συμβούλια<text:s/>τοποθετούνται,<text:s/>με<text:s/>απόφαση<text:s/>του<text:s/>οικείου<text:s/>οργάνου,<text:s/>η<text:s/>οποία<text:s/>εκδίδεται<text:s/>το<text:s/>αργότερο<text:s/>μέσα<text:s/>σε<text:s/>ένα<text:s/>(1)<text:s/>μήνα<text:s/>από<text:s/>τη<text:s/>γνωστοποίηση<text:s/>της<text:s/>επιλογής<text:s/>τους,<text:s/>ως<text:s/>προϊσταμένων<text:s/>σε<text:s/>αντίστοιχου<text:s/>επιπέδου<text:s/>οργανικές<text:s/>μονάδες<text:s/>για<text:s/>θητεία<text:s/>τριών<text:s/>(3)<text:s/>ετών.<text:s/>Αν<text:s/>υπάλληλος<text:s/>άλλου<text:s/>Ο.Τ.Α.<text:s/>επιλεγεί<text:s/>ως<text:s/>προϊστάμενος<text:s/>Γενικής<text:s/>Διεύθυνσης,<text:s/>με<text:s/>την<text:s/>τοποθέτηση<text:s/>του<text:s/>αποσπάται<text:s/>αυτοδικαίως<text:s/>στην<text:s/>υπηρεσία<text:s/>για<text:s/>την<text:s/>οποία<text:s/>έχει<text:s/>επιλεγεί.</text:span></text:p>
      <text:p text:style-name="P639"><text:span text:style-name="T639_1">Οι<text:s/>προϊστάμενοι<text:s/>των<text:s/>οποίων<text:s/>η<text:s/>θητεία<text:s/>έχει<text:s/>λήξει<text:s/>εξακολουθούν<text:s/>και<text:s/>ασκούν<text:s/>τα<text:s/>καθήκοντά<text:s/>τους<text:s/>ως<text:s/>την<text:s/>επανατοποθέτηση<text:s/>τους<text:s/>ως<text:s/>προϊσταμένων<text:s/>ή<text:s/>την<text:s/>τοποθέτηση<text:s/>νέου<text:s/>προϊσταμένου.</text:span></text:p>
      <text:p text:style-name="P640"><text:span text:style-name="T640_1">6.<text:s/>Με<text:s/>απόφαση<text:s/>του<text:s/>οικείου<text:s/>οργάνου<text:s/>ο<text:s/>προϊστάμενος<text:s/>παύεται<text:s/>υποχρεωτικά<text:s/>πριν<text:s/>από<text:s/>τη<text:s/>λήξη<text:s/>της<text:s/>θητείας<text:s/>του,<text:s/>αν<text:s/>συντρέξουν<text:s/>οι<text:s/>ακόλουθες<text:s/>προϋποθέσεις:</text:span></text:p>
      <text:p text:style-name="P641"><text:span text:style-name="T641_1">α)<text:s/>αν<text:s/>καταδικαστεί<text:s/>τελεσιδίκως<text:s/>για<text:s/>τα<text:s/>αναφερόμενα<text:s/>στην<text:s/>περίπτωση<text:s/>α΄<text:s/>της<text:s/>παραγράφου<text:s/>1<text:s/>του<text:s/>άρθρου<text:s/>16<text:s/>αδικήματα,</text:span></text:p>
      <text:p text:style-name="P642"><text:span text:style-name="T642_1">β)<text:s/>αν<text:s/>στερηθεί<text:s/>λόγω<text:s/>καταδίκης<text:s/>τα<text:s/>πολιτικά<text:s/>του<text:s/>δικαιώματα<text:s/>και<text:s/>για<text:s/>όσο<text:s/>χρόνο<text:s/>διαρκεί<text:s/>η<text:s/>στέρηση<text:s/>αυτή,</text:span></text:p>
      <text:p text:style-name="P643"><text:span text:style-name="T643_1">γ)<text:s/>αν<text:s/>υποβληθεί<text:s/>σε<text:s/>στερητική<text:s/>δικαστική<text:s/>συμπαράσταση<text:s/>(πλήρη<text:s/>ή<text:s/>μερική)<text:s/>ή<text:s/>σε<text:s/>επικουρική<text:s/>δικαστική<text:s/>συμπαράσταση<text:s/>(πλήρη<text:s/>ή<text:s/>μερική)<text:s/>ή<text:s/>το<text:s/>Δικαστήριο<text:s/>έχει<text:s/>αποφασίσει<text:s/>συνδυασμό<text:s/>των<text:s/>δύο<text:s/>προηγούμενων<text:s/>ρυθμίσεων,<text:s/>δ)<text:s/>αν<text:s/>τεθεί<text:s/>σε<text:s/>διαθεσιμότητα<text:s/>ή<text:s/>αργία<text:s/>ή<text:s/>του<text:s/>επιβληθεί<text:s/>τελεσίδικα<text:s/>οποιαδήποτε<text:s/>πειθαρχική<text:s/>ποινή<text:s/>ανώτερη<text:s/>του<text:s/>προστίμου<text:s/>αποδοχών<text:s/>τεσσάρων<text:s/>(4)<text:s/>μηνών<text:s/>για<text:s/>οποιοδήποτε<text:s/>πειθαρχικό<text:s/>παράπτωμα<text:s/>μέχρι<text:s/>τη<text:s/>διαγραφή<text:s/>της<text:s/>ποινής<text:s/>κατά<text:s/>το<text:s/>άρθρο<text:s/>145<text:s/>του<text:s/>Κώδικα<text:s/>Κατάστασης<text:s/>Δημοσίων<text:s/>Πολιτικών<text:s/>και<text:s/>Διοικητικών<text:s/>Υπαλλήλων<text:s/>και<text:s/>Υπαλλήλων<text:s/>Ν.Π.Δ.Δ.,<text:s/>όπως<text:s/>ισχύει.</text:span></text:p>
      <text:p text:style-name="P644"><text:span text:style-name="T644_1">Με<text:s/>απόφαση<text:s/>του<text:s/>κατά<text:s/>περίπτωση<text:s/>οικείου<text:s/>οργάνου,<text:s/>κατόπιν<text:s/>σύμφωνης<text:s/>γνώμης<text:s/>του<text:s/>Υπηρεσιακού<text:s/>Συμβουλίου,<text:s/>ο<text:s/>προϊστάμενος<text:s/>οργανικής<text:s/>μονάδας<text:s/>απαλλάσσεται<text:s/>από<text:s/>τα<text:s/>καθήκοντά<text:s/>του<text:s/>πριν<text:s/>από<text:s/>τη<text:s/>λήξη<text:s/>της<text:s/>θητείας<text:s/>του,<text:s/>για<text:s/>σοβαρό<text:s/>υπηρεσιακό<text:s/>λόγο<text:s/>που<text:s/>αφορά<text:s/>πλημμελή<text:s/>άσκηση<text:s/>των<text:s/>καθηκόντων<text:s/>του.<text:s/>Ο<text:s/>προϊστάμενος<text:s/>μπορεί,<text:s/>επίσης,<text:s/>να<text:s/>απαλλαγεί<text:s/>από<text:s/>τα<text:s/>καθήκοντά<text:s/>του<text:s/>με<text:s/>αίτησή<text:s/>του,<text:s/>ύστερα<text:s/>από<text:s/>αιτιολογημένη<text:s/>απόφαση<text:s/>του<text:s/>Υπηρεσιακού<text:s/>Συμβουλίου,<text:s/>το<text:s/>οποίο<text:s/>συνεκτιμά<text:s/>τις<text:s/>υπηρεσιακές<text:s/>ανάγκες.</text:span></text:p>
      <text:p text:style-name="P645"><text:span text:style-name="T645_1">7.<text:s/>Αν<text:s/>κενωθεί<text:s/>ή<text:s/>συσταθεί<text:s/>θέση<text:s/>προϊσταμένου,<text:s/>η<text:s/>θέση<text:s/>προκηρύσσεται<text:s/>το<text:s/>αργότερο<text:s/>εντός<text:s/>δεκαπέντε<text:s/>(15)<text:s/>ημερών<text:s/>και<text:s/>η<text:s/>διαδικασία<text:s/>τοποθέτησης<text:s/>προϊσταμένου<text:s/>ολοκληρώνεται<text:s/>το<text:s/>αργότερο<text:s/>εντός<text:s/>δύο<text:s/>(2)<text:s/>μηνών<text:s/>από<text:s/>την<text:s/>προκήρυξη<text:s/>της<text:s/>θέσης.<text:s/>Ο<text:s/>νέος<text:s/>προϊστάμενος<text:s/>επιλέγεται<text:s/>για<text:s/>πλήρη<text:s/>θητεία.<text:s/>Έως<text:s/>την<text:s/>τοποθέτηση<text:s/>νέου<text:s/>προϊσταμένου<text:s/>εφαρμόζονται<text:s/>οι<text:s/>διατάξεις<text:s/>του<text:s/>άρθρου<text:s/>100<text:s/>περί<text:s/>αναπλήρωσης<text:s/>προϊσταμένων.</text:span></text:p>
      <text:p text:style-name="P646"><text:span text:style-name="T646_1">8.<text:s/>Αν<text:s/>δεν<text:s/>υποβληθούν<text:s/>αιτήσεις,<text:s/>το<text:s/>αρμόδιο<text:s/>όργανο<text:s/>τοποθετεί<text:s/>υπάλληλο<text:s/>που<text:s/>πληροί<text:s/>τις<text:s/>νόμιμες<text:s/>προϋποθέσεις<text:s/>και<text:s/>υπηρετεί<text:s/>στον<text:s/>τόπο<text:s/>που<text:s/>θα<text:s/>ασκήσει<text:s/>καθήκοντα<text:s/>προϊσταμένου.</text:span></text:p>
      <text:p text:style-name="P647"><text:span text:style-name="T647_1">9.<text:s/>Όσοι<text:s/>προϊστάμενοι<text:s/>τμημάτων<text:s/>δεν<text:s/>έχουν<text:s/>ασκήσει<text:s/>κατά<text:s/>το<text:s/>παρελθόν<text:s/>καθήκοντα<text:s/>προϊσταμένου,<text:s/>μετά<text:s/>την<text:s/>τοποθέτηση<text:s/>τους<text:s/>παρακολουθούν<text:s/>υποχρεωτικά<text:s/>σχετικό<text:s/>πρόγραμμα<text:s/>επιμόρφωσης<text:s/>του<text:s/>Εθνικού<text:s/>Κέντρου<text:s/>Δημόσιας<text:s/>Διοίκησης<text:s/>και<text:s/>Αυτοδιοίκησης».</text:span></text:p>
      <text:p text:style-name="P648"><text:span text:style-name="T648_1">10.</text:span><text:span text:style-name="T648_2"><text:s/>Σε<text:s/>περίπτωση<text:s/>κατάργησης<text:s/>και<text:s/>συγχώνευσης<text:s/>οργανικών<text:s/>μονάδων,<text:s/>ο<text:s/>προϊστάμενος<text:s/>της<text:s/>νέας<text:s/>οργανικής<text:s/>μονάδας<text:s/>επιλέγεται<text:s/>μεταξύ<text:s/>όσων,<text:s/>κατόπιν,<text:s/>διαδικασίας<text:s/>επιλογής<text:s/>ασκούσαν<text:s/>καθήκοντα<text:s/>προϊσταμένου<text:s/>στις<text:s/>οργανικές<text:s/>μονάδες<text:s/>που<text:s/>καταργήθηκαν<text:s/>ή<text:s/>συγχωνεύ-<text:s/>θηκαν.<text:s/>Προϊστάμενος<text:s/>τοποθετείται<text:s/>εκείνος<text:s/>που<text:s/>έλαβε<text:s/>την<text:s/>υψηλότερη<text:s/>τελική<text:s/>βαθμολογία<text:s/>κατά<text:s/>την<text:s/>ως<text:s/>άνω<text:s/>διαδικασία<text:s/>επιλογής».</text:span></text:p>
      <text:h text:style-name="P649" text:outline-level="6"><text:span text:style-name="T649_1">Άρθρο<text:s/>30</text:span></text:h>
      <text:h text:style-name="P650" text:outline-level="6"><text:span text:style-name="T650_1">Μεταβατικές<text:s/>διατάξεις</text:span></text:h>
      <text:p text:style-name="P651"><text:span text:style-name="T651_1">1.</text:span><text:span text:style-name="T651_2"><text:s/>Από<text:s/>την<text:s/>έναρξη<text:s/>ισχύος<text:s/>του<text:s/>παρόντος<text:s/>νόμου:</text:span></text:p>
      <text:p text:style-name="P652"><text:span text:style-name="T652_1">α)</text:span><text:span text:style-name="T652_2"><text:tab/></text:span><text:span text:style-name="T652_3">Έως<text:s/>την<text:s/>επιλογή<text:s/>προϊσταμένων<text:s/>οργανικών<text:s/>μονάδων<text:s/>σύμφωνα<text:s/>με<text:s/>τις<text:s/>διατάξεις<text:s/>του<text:s/>παρόντος<text:s/>νόμου<text:s/>ή<text:s/>ειδικών<text:s/>διατάξεων,<text:s/>καθήκοντα<text:s/>προϊσταμένων<text:s/>εξακολουθούν<text:s/>να<text:s/>ασκούν<text:s/>οι<text:s/>κατά<text:s/>τη<text:s/>δημοσίευση<text:s/>του<text:s/>παρόντος<text:s/>νόμου<text:s/>προϊστάμενοι.</text:span></text:p>
      <text:p text:style-name="P653"><text:span text:style-name="T653_1">β)</text:span><text:span text:style-name="T653_2"><text:tab/></text:span><text:span text:style-name="T653_3">Η<text:s/>θητεία<text:s/>των<text:s/>ανωτέρω<text:s/>προϊσταμένων<text:s/>λήγει<text:s/>αυτοδικαίως<text:s/>με<text:s/>την<text:s/>επιλογή<text:s/>και<text:s/>τοποθέτηση<text:s/>προϊσταμένων<text:s/>σύμφωνα<text:s/>με<text:s/>τις<text:s/>διατάξεις<text:s/>του<text:s/>παρόντος<text:s/>νόμου.</text:span></text:p>
      <text:p text:style-name="P654"><text:span text:style-name="T654_1">γ)</text:span><text:span text:style-name="T654_2"><text:tab/></text:span><text:span text:style-name="T654_3">Για<text:s/>την<text:s/>πρώτη<text:s/>εφαρμογή<text:s/>του<text:s/>παρόντος<text:s/>νόμου<text:s/>δεν<text:s/>εφαρμόζεται<text:s/>το<text:s/>κριτήριο<text:s/>της<text:s/>περίπτωσης<text:s/>γ΄<text:s/>(μοριοδό-<text:s/>τηση<text:s/>βάσει<text:s/>αξιολόγησης)<text:s/>της<text:s/>παραγράφου<text:s/>1<text:s/>του<text:s/>άρθρου<text:s/>85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.<text:s/>3528/2007<text:s/>και<text:s/>το<text:s/>κριτήριο<text:s/>της<text:s/>περίπτωσης<text:s/>γ΄<text:s/>της<text:s/>παραγράφου<text:s/>1<text:s/>του<text:s/>άρθρου<text:s/>88<text:s/>του<text:s/>Κώδικα<text:s/>Κατάστασης<text:s/>Δημοτικών<text:s/>και<text:s/>Κοινοτικών<text:s/>Υπαλλήλων,<text:s/>που<text:s/>κυρώθηκε<text:s/>με<text:s/>το<text:s/>άρθρο<text:s/>πρώτο<text:s/>του<text:s/>ν.<text:s/>3584/2007.<text:s/>Επίσης,<text:s/>κατά<text:s/>την<text:s/>πρώτη<text:s/>εφαρμογή<text:s/>του<text:s/>παρόντος<text:s/>νόμου<text:s/>καταρτίζεται<text:s/>πίνακας<text:s/>με<text:s/>πενταπλάσιο<text:s/>αριθμό<text:s/>υποψηφίων<text:s/>με<text:s/>την<text:s/>υψηλότερη<text:s/>βαθμολογία<text:s/>κριτηρίων,<text:s/>οι<text:s/>οποίοι<text:s/>καλούνται<text:s/>στη<text:s/>διαδικασία<text:s/>της<text:s/>δομημένης<text:s/>συνέντευξης.</text:span></text:p>
      <text:p text:style-name="P655"><text:span text:style-name="T655_1">δ)</text:span><text:span text:style-name="T655_2"><text:tab/></text:span><text:span text:style-name="T655_3">Για<text:s/>την<text:s/>τελική<text:s/>μοριοδότηση<text:s/>ο<text:s/>συνολικός<text:s/>αριθμός<text:s/>των<text:s/>μορίων<text:s/>κάθε<text:s/>κατηγορίας<text:s/>πολλαπλασιάζεται<text:s/>με<text:s/>τον<text:s/>εξής<text:s/>συντελεστή<text:s/>ανά<text:s/>θέση<text:s/>ευθύνης:</text:span></text:p>
      <text:p text:style-name="P656"><text:span text:style-name="T656_1">αα.<text:s/>Για<text:s/>τη<text:s/>θέση<text:s/>Προϊσταμένου<text:s/>Τμήματος<text:s/>με<text:s/>συντελεστή<text:s/>βαρύτητας:</text:span></text:p>
      <text:p text:style-name="P657"><text:span text:style-name="T657_1">40%<text:s/>για<text:s/>την<text:s/>ομάδα<text:s/>κριτηρίων<text:s/>α,</text:span></text:p>
      <text:p text:style-name="P658"><text:span text:style-name="T658_1">25%<text:s/>για<text:s/>την<text:s/>ομάδα<text:s/>κριτηρίων<text:s/>β<text:s/>και</text:span></text:p>
      <text:p text:style-name="P659"><text:span text:style-name="T659_1">35%<text:s/>για<text:s/>την<text:s/>ομάδα<text:s/>κριτηρίων<text:s/>δ.</text:span></text:p>
      <text:p text:style-name="P660"><text:span text:style-name="T660_1">β.<text:s/>Για<text:s/>τη<text:s/>θέση<text:s/>Προϊσταμένου<text:s/>Διεύθυνσης<text:s/>με<text:s/>συντελεστή<text:s/>βαρύτητας:</text:span></text:p>
      <text:p text:style-name="P661"><text:span text:style-name="T661_1">40%<text:s/>για<text:s/>την<text:s/>ομάδα<text:s/>κριτηρίων<text:s/>α,</text:span></text:p>
      <text:p text:style-name="P662"><text:span text:style-name="T662_1">25%<text:s/>για<text:s/>την<text:s/>ομάδα<text:s/>κριτηρίων<text:s/>β<text:s/>και</text:span></text:p>
      <text:p text:style-name="P663"><text:span text:style-name="T663_1">35%<text:s/>για<text:s/>την<text:s/>ομάδα<text:s/>κριτηρίων<text:s/>δ.</text:span></text:p>
      <text:p text:style-name="P664"><text:span text:style-name="T664_1">γγ.<text:s/>Για<text:s/>τη<text:s/>θέση<text:s/>Προϊσταμένου<text:s/>Γενικής<text:s/>Διεύθυνσης<text:s/>με<text:s/>συντελεστή<text:s/>βαρύτητας:</text:span></text:p>
      <text:p text:style-name="P665"><text:span text:style-name="T665_1">40%<text:s/>για<text:s/>την<text:s/>ομάδα<text:s/>κριτηρίων<text:s/>α,</text:span></text:p>
      <text:p text:style-name="P666"><text:span text:style-name="T666_1">25%<text:s/>για<text:s/>την<text:s/>ομάδα<text:s/>κριτηρίων<text:s/>β<text:s/>και</text:span></text:p>
      <text:p text:style-name="P667"><text:span text:style-name="T667_1">35%<text:s/>για<text:s/>την<text:s/>ομάδα<text:s/>κριτηρίων<text:s/>δ.</text:span></text:p>
      <text:p text:style-name="P668"><text:span text:style-name="T668_1">2.</text:span><text:span text:style-name="T668_2"><text:s/>Από<text:s/>την<text:s/>έναρξη<text:s/>ισχύος<text:s/>του<text:s/>παρόντος<text:s/>νόμου<text:s/>λήγει<text:s/>αυτοδικαίως<text:s/>η<text:s/>θητεία<text:s/>των<text:s/>μελών<text:s/>των<text:s/>Υπηρεσιακών<text:s/>Συμβουλίων,<text:s/>εκτός<text:s/>των<text:s/>αιρετών<text:s/>εκπροσώπων.</text:span></text:p>
      <text:p text:style-name="P669"><text:span text:style-name="T669_1">3.</text:span><text:span text:style-name="T669_2"><text:s/>Με<text:s/>απόφαση<text:s/>του<text:s/>καθ’<text:s/>ύλην<text:s/>αρμοδίου<text:s/>Υπουργού<text:s/>συγκροτούνται<text:s/>Υπηρεσιακά<text:s/>Συμβούλια<text:s/>μέσα<text:s/>σε<text:s/>τριάντα<text:s/>(30)<text:s/>ημέρες<text:s/>από<text:s/>την<text:s/>έναρξη<text:s/>ισχύος<text:s/>του<text:s/>παρόντος<text:s/>νόμου.<text:s/>Τα<text:s/>Συμβούλια<text:s/>αυτά<text:s/>είναι<text:s/>πενταμελή<text:s/>και<text:s/>αποτελούνται<text:s/>από:</text:span></text:p>
      <text:p text:style-name="P670"><text:span text:style-name="T670_1">α)</text:span><text:span text:style-name="T670_2"><text:tab/></text:span><text:span text:style-name="T670_3">Τρεις<text:s/>(3)<text:s/>μόνιμους<text:s/>υπαλλήλους,<text:s/>που<text:s/>ασκούν<text:s/>καθήκοντα<text:s/>προϊσταμένου<text:s/>Διεύθυνσης,<text:s/>έχουν<text:s/>τον<text:s/>περισσότερο<text:s/>χρόνο<text:s/>άσκησης<text:s/>καθηκόντων<text:s/>προϊσταμένου<text:s/>Διεύθυνσης,<text:s/>υπάγονται<text:s/>στην<text:s/>αρμοδιότητα<text:s/>του<text:s/>Υπηρεσιακού<text:s/>Συμβουλίου<text:s/>και<text:s/>υπηρετούν<text:s/>στην<text:s/>έδρα<text:s/>του<text:s/>ή<text:s/>στο<text:s/>Νομό<text:s/>Αττικής,<text:s/>για<text:s/>τα<text:s/>Υπηρεσιακά<text:s/>Συμβούλια<text:s/>που<text:s/>εδρεύουν<text:s/>στο<text:s/>νομό<text:s/>αυτό.</text:span></text:p>
      <text:p text:style-name="P671"><text:span text:style-name="T671_1">β)</text:span><text:span text:style-name="T671_2"><text:tab/></text:span><text:span text:style-name="T671_3">Δύο<text:s/>(2)<text:s/>αιρετούς<text:s/>εκπροσώπους<text:s/>των<text:s/>υπαλλήλων<text:s/>με<text:s/>βαθμό<text:s/>Α΄<text:s/>των<text:s/>κατηγοριών<text:s/>ΠΕ,<text:s/>TE<text:s/>και<text:s/>ΔΕ.</text:span></text:p>
      <text:p text:style-name="P672"><text:span text:style-name="T672_1">4.</text:span><text:span text:style-name="T672_2"><text:s/>Κατά<text:s/>την<text:s/>πρώτη<text:s/>εφαρμογή<text:s/>του<text:s/>νόμου<text:s/>δεν<text:s/>ισχύουν<text:s/>οι<text:s/>χρονικοί<text:s/>περιορισμοί<text:s/>που<text:s/>αφορούν<text:s/>την<text:s/>έκδοση<text:s/>προκήρυξης<text:s/>θέσεων<text:s/>προϊσταμένων<text:s/>οργανικών<text:s/>μονάδων<text:s/>της<text:s/>περίπτωσης<text:s/>β΄<text:s/>της<text:s/>παραγράφου<text:s/>7,<text:s/>καθώς<text:s/>και<text:s/>της<text:s/>περίπτωσης<text:s/>β΄<text:s/>της<text:s/>παραγράφου<text:s/>8<text:s/>του<text:s/>άρθρου<text:s/>86<text:s/>του<text:s/>Υπαλληλικού<text:s/>Κώδικα.<text:s/>Κατά<text:s/>την<text:s/>πρώτη<text:s/>εφαρμογή<text:s/>του<text:s/>παρόντος<text:s/>συστήματος<text:s/>επιλογής<text:s/>προϊσταμένων,<text:s/>προκηρύσσονται<text:s/>αρχικά<text:s/>οι<text:s/>θέσεις<text:s/>προϊσταμένων<text:s/>Γενικής<text:s/>Διεύθυνσης.<text:s/>Η<text:s/>διαδικασία<text:s/>επιλογής<text:s/>και<text:s/>τοποθέτησης<text:s/>αυτών<text:s/>ολοκληρώνεται<text:s/>το<text:s/>αργότερο<text:s/>εντός<text:s/>δύο<text:s/>(2)<text:s/>μηνών<text:s/>από<text:s/>την<text:s/>έναρξη<text:s/>ισχύος<text:s/>του<text:s/>παρόντος<text:s/>νόμου.<text:s/>Με<text:s/>την<text:s/>ολοκλήρωση<text:s/>της<text:s/>διαδικασίας<text:s/>επιλογής<text:s/>και<text:s/>τοποθέτησης<text:s/>προϊσταμένων<text:s/>Γενικών<text:s/>Διευθύνσεων,<text:s/>συγκροτούνται<text:s/>τα<text:s/>Σ.Ε.Π.,<text:s/>προκειμένου<text:s/>να<text:s/>επιλέξουν<text:s/>προϊσταμένους<text:s/>Διευθύνσεων.<text:s/>Η<text:s/>διαδικασία<text:s/>επιλογής<text:s/>και<text:s/>τοποθέτησης<text:s/>προϊσταμένων<text:s/>Διευθύνσεων<text:s/>ολοκληρώνεται<text:s/>εντός<text:s/>τεσσάρων<text:s/>(4)<text:s/>μηνών<text:s/>από<text:s/>το<text:s/>χρόνο<text:s/>έναρξής<text:s/>της.<text:s/>Με<text:s/>την<text:s/>ολοκλήρωση<text:s/>της<text:s/>διαδικασίας<text:s/>επιλογής<text:s/>και<text:s/>τοποθέτησης<text:s/>προϊσταμένων<text:s/>Διευθύνσεων,<text:s/>συνεδριάζουν<text:s/>τα<text:s/>Υπηρεσιακά<text:s/>Συμβούλια,<text:s/>προκειμένου<text:s/>να<text:s/>επιλέξουν<text:s/>προϊσταμένους<text:s/>Τμημάτων.<text:s/>Η<text:s/>διαδικασία<text:s/>επιλογής<text:s/>και<text:s/>τοποθέτησης<text:s/>προϊσταμένων<text:s/>Τμημάτων<text:s/>ολοκληρώνεται<text:s/>εντός<text:s/>τεσσάρων<text:s/>(4)<text:s/>μηνών<text:s/>από<text:s/>την<text:s/>τοποθέτηση<text:s/>προϊσταμένων<text:s/>Διευθύνσεων.</text:span></text:p>
      <text:p text:style-name="P673"><text:span text:style-name="T673_1">5.</text:span><text:span text:style-name="T673_2"><text:s/>Εκκρεμείς<text:s/>προκηρύξεις<text:s/>για<text:s/>την<text:s/>επιλογή<text:s/>προϊσταμένων<text:s/>οργανικών<text:s/>μονάδων<text:s/>σε<text:s/>Ν.Π.Δ.Δ.<text:s/>και<text:s/>στους<text:s/>Ο.Τ.Α.<text:s/>α΄<text:s/>βαθμού,<text:s/>σύμφωνα<text:s/>με<text:s/>τις<text:s/>μεταβατικές<text:s/>διατάξεις<text:s/>του<text:s/>άρθρου<text:s/>πέμπτου<text:s/>του<text:s/>ν.<text:s/>3839/2010<text:s/>(Α΄<text:s/>51)<text:s/>δεν<text:s/>ολοκληρώνονται<text:s/>μετά<text:s/>την<text:s/>έναρξη<text:s/>ισχύος<text:s/>του<text:s/>παρόντος.<text:s/>Εξαιρούνται<text:s/>και<text:s/>ολοκληρώνονται<text:s/>οι<text:s/>προκηρύξεις,<text:s/>για<text:s/>τις<text:s/>οποίες,<text:s/>κατά<text:s/>την<text:s/>έναρξη<text:s/>ισχύος<text:s/>του<text:s/>παρόντος,<text:s/>έχει<text:s/>εκδοθεί<text:s/>απόφαση<text:s/>του<text:s/>Ειδικού<text:s/>Υπηρεσιακού<text:s/>Συμβουλίου<text:s/>ή<text:s/>του<text:s/>οικείου<text:s/>Υπηρεσιακού<text:s/>Συμβουλίου<text:s/>για<text:s/>την<text:s/>επιλογή<text:s/>προϊσταμένων<text:s/>οργανικών<text:s/>μονάδων.<text:s/>Στην<text:s/>περίπτωση<text:s/>αυτή<text:s/>οι<text:s/>προϊστάμενοι<text:s/>που<text:s/>έχουν<text:s/>κριθεί<text:s/>από<text:s/>τα<text:s/>ανωτέρω<text:s/>συμβούλια<text:s/>τοποθετούνται<text:s/>σύμφωνα<text:s/>με<text:s/>τα<text:s/>οριζόμενα<text:s/>στο<text:s/>άρθρο<text:s/>72<text:s/>παρ.<text:s/>2<text:s/>του<text:s/>ν.<text:s/>3584/2007<text:s/>και<text:s/>η<text:s/>θητεία<text:s/>τους<text:s/>λήγει<text:s/>αυτοδικαίως<text:s/>με<text:s/>την<text:s/>επιλογή<text:s/>και<text:s/>τοποθέτηση<text:s/>προϊσταμένων<text:s/>σύμφωνα<text:s/>με<text:s/>τις<text:s/>διατάξεις<text:s/>του<text:s/>παρόντος<text:s/>νόμου.</text:span></text:p>
      <text:h text:style-name="P674" text:outline-level="6"><text:span text:style-name="T674_1">Άρθρο<text:s/>31</text:span></text:h>
      <text:h text:style-name="P675" text:outline-level="6"><text:span text:style-name="T675_1">Τελικές<text:s/>-<text:s/>Καταργούμενες<text:s/>Διατάξεις</text:span></text:h>
      <text:p text:style-name="P676"><text:span text:style-name="T676_1">1.</text:span><text:span text:style-name="T676_2"><text:s/>Οι<text:s/>διατάξεις<text:s/>του<text:s/>στοιχείου<text:s/>2<text:s/>της<text:s/>υποπερίπτωσης<text:s/>α΄<text:s/>της<text:s/>περίπτωσης<text:s/>4<text:s/>της<text:s/>υποπαραγράφου<text:s/>Ε.2<text:s/>της<text:s/>παραγράφου<text:s/>Ε<text:s/>του<text:s/>άρθρου<text:s/>πρώτου<text:s/>του<text:s/>ν.<text:s/>4093/2012<text:s/>(Α΄<text:s/>222),<text:s/>δεν<text:s/>επηρεάζονται<text:s/>από<text:s/>τη<text:s/>θέση<text:s/>σε<text:s/>ισχύ<text:s/>του<text:s/>παρόντος<text:s/>νόμου.</text:span></text:p>
      <text:p text:style-name="P677"><text:span text:style-name="T677_1">2.</text:span><text:span text:style-name="T677_2"><text:s/>Από<text:s/>την<text:s/>έναρξη<text:s/>ισχύος<text:s/>του<text:s/>παρόντος<text:s/>νόμου<text:s/>καταρ-<text:s/>γούνται<text:s/>οι<text:s/>παράγραφοι<text:s/>15,<text:s/>16,<text:s/>17<text:s/>και<text:s/>18<text:s/>του<text:s/>άρθρου<text:s/>86<text:s/>του<text:s/>ν.<text:s/>3528/2007,<text:s/>όπως<text:s/>τροποποιήθηκαν<text:s/>με<text:s/>το<text:s/>άρθρο<text:s/>1<text:s/>του<text:s/>ν.<text:s/>4275/2014<text:s/>(Α΄<text:s/>149)<text:s/>και<text:s/>η<text:s/>παρ.<text:s/>3<text:s/>του<text:s/>άρθρου<text:s/>5<text:s/>του<text:s/>ν.<text:s/>4275/2014.</text:span></text:p>
      <text:p text:style-name="P678"><text:span text:style-name="T678_1">3.</text:span><text:span text:style-name="T678_2"><text:s/>Οι<text:s/>διατάξεις<text:s/>του<text:s/>άρθρου<text:s/>3<text:s/>του<text:s/>ν.<text:s/>3230/2004<text:s/>(Α΄<text:s/>44),<text:s/>της<text:s/>παρ.<text:s/>8<text:s/>του<text:s/>άρθρου<text:s/>267<text:s/>και<text:s/>της<text:s/>παρ.<text:s/>15<text:s/>του<text:s/>άρθρου<text:s/>268<text:s/>του<text:s/>ν.<text:s/>3852/2010<text:s/>(Α΄<text:s/>87)<text:s/>καταργούνται.</text:span></text:p>
      <text:p text:style-name="P679"><text:span text:style-name="T679_1">4.</text:span><text:span text:style-name="T679_2"><text:s/>Η<text:s/>Εθνική<text:s/>Υπηρεσία<text:s/>Πληροφοριών<text:s/>(Ε.Υ.Π.)<text:s/>δεν<text:s/>υπάγεται<text:s/>στις<text:s/>διατάξεις<text:s/>του<text:s/>παρόντος<text:s/>νόμου.<text:s/>Για<text:s/>την<text:s/>αξιολόγηση<text:s/>των<text:s/>ουσιαστικών<text:s/>προσόντων<text:s/>των<text:s/>υπαλλήλων<text:s/>εφαρμόζονται<text:s/>οι<text:s/>διατάξεις<text:s/>του<text:s/>Π.δ.<text:s/>318/1992<text:s/>(Α΄<text:s/>161),<text:s/>ως<text:s/>ίσχυε<text:s/>πριν<text:s/>την<text:s/>τροποποίηση<text:s/>που<text:s/>επήλθε<text:s/>με<text:s/>το<text:s/>ν.<text:s/>4250/<text:s/>2014<text:s/>(Α΄<text:s/>74).</text:span></text:p>
      <text:p text:style-name="P680"><text:span text:style-name="T680_1">5.</text:span><text:span text:style-name="T680_2"><text:s/>Κάθε<text:s/>γενική<text:s/>ή<text:s/>ειδική<text:s/>διάταξη<text:s/>που<text:s/>ρυθμίζει<text:s/>θέματα<text:s/>του<text:s/>παρόντος<text:s/>νόμου<text:s/>ή<text:s/>αντίκειται<text:s/>στις<text:s/>διατάξεις<text:s/>του<text:s/>καταργείται.</text:span></text:p>
      <text:h text:style-name="P681" text:outline-level="1"><text:span text:style-name="T681_1">ΜΕΡΟΣ<text:s/>Ε΄</text:span></text:h>
      <text:h text:style-name="P682" text:outline-level="1"><text:span text:style-name="T682_1">ΛΟΙΠΕΣ<text:s/>ΔΙΑΤΑΞΕΙΣ</text:span></text:h>
      <text:h text:style-name="P683" text:outline-level="6"><text:span text:style-name="T683_1">Άρθρο<text:s/>32</text:span></text:h>
      <text:p text:style-name="P684"><text:span text:style-name="T684_1">Το<text:s/>τρίτο<text:s/>εδάφιο<text:s/>της<text:s/>παρ.<text:s/>21<text:s/>του<text:s/>άρθρου<text:s/>ένατου<text:s/>του<text:s/>ν.<text:s/>4057/2012<text:s/>(Α΄<text:s/>54)<text:s/>αντικαθίσταται<text:s/>με<text:s/>τα<text:s/>ακόλουθα<text:s/>εδάφια<text:s/>ως<text:s/>εξής:</text:span></text:p>
      <text:p text:style-name="P685"><text:span text:style-name="T685_1">«Με<text:s/>απόφαση<text:s/>κατανομής<text:s/>του<text:s/>Υπουργού<text:s/>Εσωτερικών<text:s/>και<text:s/>Διοικητικής<text:s/>Ανασυγκρότησης,<text:s/>δύναται<text:s/>να<text:s/>μεταβάλλεται<text:s/>εντός<text:s/>του<text:s/>ίδιου<text:s/>ή<text:s/>όμορου<text:s/>νομού,<text:s/>ο<text:s/>φορέας<text:s/>διορισμού<text:s/>των<text:s/>περιλαμβανομένων<text:s/>σε<text:s/>πίνακες<text:s/>διοριστέων<text:s/>του<text:s/>Α.Σ.Ε.Π.<text:s/>και<text:s/>των<text:s/>φορέων,<text:s/>καθώς<text:s/>και<text:s/>των<text:s/>διοριστέων<text:s/>που<text:s/>υπάγονται<text:s/>στις<text:s/>διατάξεις<text:s/>της<text:s/>περ.<text:s/>3<text:s/>της<text:s/>υποπαρα-<text:s/>γράφου<text:s/>ΣΤ1<text:s/>της<text:s/>παραγράφου<text:s/>ΣΤ΄<text:s/>του<text:s/>άρθρου<text:s/>πρώτου<text:s/>του<text:s/>ν.<text:s/>4093/2012,<text:s/>σε<text:s/>όλως<text:s/>εξαιρετικές<text:s/>και<text:s/>επείγουσες<text:s/>περιπτώσεις,<text:s/>κατόπιν<text:s/>τεκμηριωμένου<text:s/>αιτήματος<text:s/>του<text:s/>Υπουργού<text:s/>του<text:s/>νέου<text:s/>φορέα<text:s/>διορισμού.</text:span></text:p>
      <text:p text:style-name="P686"><text:span text:style-name="T686_1">Αν<text:s/>ο<text:s/>διοριστέος<text:s/>δεν<text:s/>αποδεχτεί<text:s/>τη<text:s/>νέα<text:s/>θέση<text:s/>διορισμού,<text:s/>διατηρεί<text:s/>το<text:s/>δικαίωμα<text:s/>διορισμού<text:s/>του<text:s/>στην<text:s/>αρχική<text:s/>θέση,<text:s/>κατόπιν<text:s/>έκδοσης<text:s/>σχετικής<text:s/>απόφασης<text:s/>κατανομής<text:s/>του<text:s/>Υπουργού<text:s/>Εσωτερικών<text:s/>και<text:s/>Διοικητικής<text:s/>Ανασυγκρότησης».</text:span></text:p>
      <text:p text:style-name="P687"><text:span text:style-name="T687_1">Με<text:s/>απόφαση<text:s/>του<text:s/>Υπουργού<text:s/>Εσωτερικών<text:s/>και<text:s/>Διοικητικής<text:s/>Ανασυγκρότησης<text:s/>ρυθμίζεται<text:s/>κάθε<text:s/>σχετικό<text:s/>θέμα<text:s/>που<text:s/>αφορά<text:s/>στη<text:s/>διαδικασία<text:s/>μεταβολής<text:s/>της<text:s/>υπηρεσίας<text:s/>ή<text:s/>του<text:s/>φορέα<text:s/>διορισμού.</text:span></text:p>
      <text:h text:style-name="P688" text:outline-level="6"><text:span text:style-name="T688_1">Άρθρο<text:s/>33</text:span></text:h>
      <text:p text:style-name="P689"><text:span text:style-name="T689_1">1.</text:span><text:span text:style-name="T689_2"><text:s/>Στην<text:s/>παρ.<text:s/>1<text:s/>του<text:s/>άρθρου<text:s/>12<text:s/>του<text:s/>ν.<text:s/>4325/2015<text:s/>(Α΄<text:s/>47)<text:s/>προστίθεται<text:s/>στην<text:s/>περίπτωση<text:s/>6α<text:s/>τελευταίο<text:s/>εδάφιο<text:s/>ως<text:s/>εξής:</text:span></text:p>
      <text:p text:style-name="P690"><text:span text:style-name="T690_1">«Αν<text:s/>ο<text:s/>πολίτης<text:s/>τηρεί<text:s/>ηλεκτρονική<text:s/>θυρίδα<text:s/>χρήστη<text:s/>της<text:s/>Κεντρικής<text:s/>Διαδικτυακής<text:s/>Πύλης<text:s/>του<text:s/>Ελληνικού<text:s/>Δημοσίου,<text:s/>η<text:s/>αρμόδια<text:s/>υπηρεσία<text:s/>οφείλει<text:s/>να<text:s/>αναζητεί<text:s/>τα<text:s/>απαραίτητα<text:s/>για<text:s/>τη<text:s/>διεκπεραίωση<text:s/>της<text:s/>διαδικασίας<text:s/>έγγραφα,<text:s/>πιστοποιητικά<text:s/>και<text:s/>βεβαιώσεις<text:s/>από<text:s/>τα<text:s/>αποθηκευμένα<text:s/>στην<text:s/>ηλεκτρονική<text:s/>θυρίδα<text:s/>χρήστη,<text:s/>εφόσον<text:s/>ικανοποιούνται<text:s/>οι<text:s/>προϋποθέσεις<text:s/>των<text:s/>διατάξεων<text:s/>της<text:s/>παρ.<text:s/>2α<text:s/>του<text:s/>άρθρου<text:s/>13<text:s/>του<text:s/>ν.<text:s/>4325/2015».</text:span></text:p>
      <text:p text:style-name="P691"><text:span text:style-name="T691_1">2.</text:span><text:span text:style-name="T691_2"><text:s/>Διαδικασία<text:s/>η<text:s/>οποία<text:s/>έχει<text:s/>καθοριστεί<text:s/>να<text:s/>διεκπεραι-<text:s/>ώνεται<text:s/>μέσω<text:s/>ΚΕΠ<text:s/>με<text:s/>κοινή<text:s/>απόφαση<text:s/>του<text:s/>καθ’<text:s/>ύλην<text:s/>αρμόδιου<text:s/>Υπουργού<text:s/>και<text:s/>του<text:s/>Υπουργού<text:s/>Εσωτερικών<text:s/>και<text:s/>Διοικητικής<text:s/>Ανασυγκρότησης<text:s/>κατ’<text:s/>εξουσιοδότηση<text:s/>των<text:s/>διατάξεων<text:s/>του<text:s/>άρθρου<text:s/>31<text:s/>του<text:s/>ν.<text:s/>3013/2002<text:s/>(Α΄<text:s/>102),<text:s/>δεν<text:s/>επιτρέπεται<text:s/>να<text:s/>τροποποιείται<text:s/>και<text:s/>να<text:s/>μεταβάλλεται<text:s/>μο-<text:s/>νομερώς<text:s/>από<text:s/>το<text:s/>καθ’<text:s/>ύλην<text:s/>αρμόδιο<text:s/>Υπουργείο<text:s/>χωρίς<text:s/>την<text:s/>προηγούμενη<text:s/>έγκριση<text:s/>του<text:s/>Κυβερνητικού<text:s/>Συμβουλίου<text:s/>Μεταρρύθμισης<text:s/>της<text:s/>δημόσιας<text:s/>διοίκησης<text:s/>των<text:s/>Ν.Π.Δ.Δ.<text:s/>και<text:s/>των<text:s/>Ο.Τ.Α.,<text:s/>που<text:s/>προβλέπεται<text:s/>από<text:s/>τις<text:s/>διατάξεις<text:s/>του<text:s/>άρθρου<text:s/>1<text:s/>της<text:s/>46ης<text:s/>πράξης<text:s/>της<text:s/>8.12.2015<text:s/>του<text:s/>Υπουργικού<text:s/>Συμβουλίου<text:s/>(Υ.Ο.Δ.Δ.<text:s/>897).</text:span></text:p>
      <text:h text:style-name="P692" text:outline-level="6"><text:span text:style-name="T692_1">Άρθρο<text:s/>34</text:span></text:h>
      <text:p text:style-name="P693"><text:span text:style-name="T693_1">Στο<text:s/>Γραφείο<text:s/>Τύπου<text:s/>του<text:s/>Υπουργείου<text:s/>Εσωτερικών<text:s/>και<text:s/>Διοικητικής<text:s/>Ανασυγκρότησης<text:s/>συνιστώνται<text:s/>αναδρομικά<text:s/>από<text:s/>23.9.2015<text:s/>δύο<text:s/>(2)<text:s/>επιπλέον<text:s/>θέσεις<text:s/>δημοσιογράφων<text:s/>με<text:s/>σχέση<text:s/>εργασίας<text:s/>ιδιωτικού<text:s/>δικαίου,<text:s/>οι<text:s/>οποίοι<text:s/>διατίθενται<text:s/>για<text:s/>την<text:s/>κάλυψη<text:s/>συναφών<text:s/>αναγκών<text:s/>του<text:s/>αρμόδιου<text:s/>για<text:s/>θέματα<text:s/>Διοικητικής<text:s/>Μεταρρύθμισης<text:s/>και<text:s/>Ηλεκτρονικής<text:s/>Διακυβέρνησης<text:s/>Αναπληρωτή<text:s/>Υπουργού<text:s/>Εσωτερικών<text:s/>και<text:s/>Διοικητικής<text:s/>Ανασυγκρότησης.</text:span></text:p>
      <text:h text:style-name="P694" text:outline-level="6"><text:span text:style-name="T694_1">Άρθρο<text:s/>35</text:span></text:h>
      <text:p text:style-name="P695"><text:span text:style-name="T695_1">Οι<text:s/>υπάλληλοι<text:s/>που<text:s/>απολύθηκαν<text:s/>αυτοδικαίως<text:s/>από<text:s/>την<text:s/>υπηρεσία<text:s/>κατά<text:s/>το<text:s/>χρονικό<text:s/>διάστημα<text:s/>από<text:s/>τις<text:s/>19.8.2015<text:s/>έως<text:s/>την<text:s/>έναρξη<text:s/>ισχύος<text:s/>του<text:s/>παρόντος<text:s/>νόμου,<text:s/>σύμφωνα<text:s/>με<text:s/>τις<text:s/>διατάξεις<text:s/>της<text:s/>παρ.<text:s/>1<text:s/>και<text:s/>του<text:s/>πρώτου<text:s/>εδαφίου<text:s/>της<text:s/>παρ.<text:s/>2<text:s/>του<text:s/>άρθρου<text:s/>155<text:s/>του<text:s/>Κώδικα<text:s/>Κατάστασης<text:s/>Δημοσίων<text:s/>Πολιτικών<text:s/>Διοικητικών<text:s/>Υπαλλήλων<text:s/>και<text:s/>Υπαλλήλων<text:s/>Ν.Π.Δ.Δ.,<text:s/>όπως<text:s/>κυρώθηκε<text:s/>με<text:s/>το<text:s/>άρθρο<text:s/>πρώτο<text:s/>του<text:s/>ν.<text:s/>3528/2007<text:s/>(Α΄<text:s/>26)<text:s/>και<text:s/>σύμφωνα<text:s/>με<text:s/>τις<text:s/>διατάξεις<text:s/>της<text:s/>παρ.<text:s/>1<text:s/>και<text:s/>του<text:s/>πρώτου<text:s/>εδαφίου<text:s/>της<text:s/>παρ.<text:s/>2<text:s/>του<text:s/>άρθρου<text:s/>159<text:s/>του<text:s/>Κώδικα<text:s/>Κατάστασης<text:s/>Δημοτικών<text:s/>και<text:s/>Κοινοτικών<text:s/>Υπαλλήλων,<text:s/>όπως<text:s/>κυρώθηκε<text:s/>με<text:s/>το<text:s/>άρθρο<text:s/>πρώτο<text:s/>του<text:s/>ν.<text:s/>3854/2007,<text:s/>δύνανται<text:s/>να<text:s/>επανέλθουν<text:s/>στην<text:s/>υπηρεσία<text:s/>με<text:s/>αίτηση<text:s/>τους<text:s/>που<text:s/>υποβάλλεται<text:s/>εντός<text:s/>αποκλειστικής<text:s/>προθεσμίας<text:s/>ενός<text:s/>(1)<text:s/>μηνός<text:s/>από<text:s/>την<text:s/>έναρξη<text:s/>ισχύος<text:s/>του<text:s/>παρόντος<text:s/>νόμου.<text:s/>Οι<text:s/>υπάλληλοι<text:s/>που<text:s/>αιτούνται<text:s/>να<text:s/>επανέλθουν,<text:s/>μπορούν<text:s/>να<text:s/>παραμείνουν<text:s/>στην<text:s/>υπηρεσία<text:s/>μέχρι<text:s/>την<text:s/>αυτοδίκαιη<text:s/>απόλυσή<text:s/>τους,<text:s/>σύμφωνα<text:s/>με<text:s/>τις<text:s/>διατάξεις<text:s/>του<text:s/>άρθρου<text:s/>155<text:s/>του<text:s/>Κώδικα<text:s/>Δημόσιων<text:s/>Πολιτικών<text:s/>Διοικητικών<text:s/>Υπαλλήλων<text:s/>και<text:s/>Υπαλλήλων<text:s/>Ν.Π.Δ.Δ.<text:s/>(ν.<text:s/>3528/2007)<text:s/>και<text:s/>τις<text:s/>διατάξεις<text:s/>του<text:s/>άρθρου<text:s/>159<text:s/>του<text:s/>Κώδικα<text:s/>Κατάστασης<text:s/>Δημοτικών<text:s/>και<text:s/>Κοινοτικών<text:s/>Υπαλλήλων,<text:s/>όπως<text:s/>αυτές<text:s/>τροποποιούνται<text:s/>με<text:s/>τον<text:s/>παρόντα<text:s/>νόμο.<text:s/>Η<text:s/>αίτηση<text:s/>μπορεί<text:s/>να<text:s/>γίνει<text:s/>δεκτή<text:s/>με<text:s/>απόφαση<text:s/>του<text:s/>οικείου<text:s/>Υπουργού<text:s/>ή<text:s/>του<text:s/>αρμοδίου<text:s/>οργάνου<text:s/>κατόπιν<text:s/>γνώμης<text:s/>του<text:s/>οικείου<text:s/>Υπηρεσιακού<text:s/>Συμβουλίου<text:s/>με<text:s/>βάση<text:s/>την<text:s/>εκτίμηση<text:s/>των<text:s/>υπηρεσιακών<text:s/>αναγκών.<text:s/>Η<text:s/>επαναφορά<text:s/>στην<text:s/>υπηρεσία,<text:s/>σύμφωνα<text:s/>με<text:s/>τα<text:s/>προηγούμενα<text:s/>εδάφια,<text:s/>ισχύει<text:s/>από<text:s/>τη<text:s/>δημοσίευση<text:s/>στην<text:s/>Εφημερίδα<text:s/>της<text:s/>Κυβερνήσεως<text:s/>της<text:s/>απόφασης<text:s/>του<text:s/>οικείου<text:s/>Υπουργού<text:s/>ή<text:s/>του<text:s/>αρμοδίου<text:s/>οργάνου,<text:s/>με<text:s/>την<text:s/>οποία<text:s/>γίνεται<text:s/>αποδεκτή<text:s/>η<text:s/>αίτηση<text:s/>του<text:s/>υπαλλήλου.<text:s/>Η<text:s/>επαναφορά<text:s/>αφορά<text:s/>αποκλειστικά<text:s/>στην<text:s/>οργανική<text:s/>θέση<text:s/>που<text:s/>κατείχε<text:s/>ο<text:s/>υπάλληλος,<text:s/>χωρίς<text:s/>να<text:s/>παρέχεται<text:s/>δικαίωμα<text:s/>επανάκτησης<text:s/>τυχόν<text:s/>καθηκόντων<text:s/>ευθύνης<text:s/>που<text:s/>ασκούσε<text:s/>κατά<text:s/>την<text:s/>αυτοδίκαιη<text:s/>απόλυση<text:s/>του<text:s/>ή<text:s/>τυχόν<text:s/>θέσεων<text:s/>και<text:s/>ιδιοτήτων<text:s/>που<text:s/>κατείχε<text:s/>κατά<text:s/>την<text:s/>αυτοδίκαιη<text:s/>απόλυση<text:s/>του.<text:s/>Το<text:s/>χρονικό<text:s/>διάστημα<text:s/>από<text:s/>την<text:s/>αυτοδίκαιη<text:s/>απόλυση<text:s/>μέχρι<text:s/>την<text:s/>επαναφορά<text:s/>στην<text:s/>υπηρεσία<text:s/>δεν<text:s/>αποτελεί<text:s/>χρόνο<text:s/>πραγματικής<text:s/>δημόσιας<text:s/>υπηρεσίας.<text:s/>Οι<text:s/>υπάλληλοι<text:s/>που<text:s/>επανέρχονται<text:s/>κατ’<text:s/>εφαρμογή<text:s/>της<text:s/>παρούσας<text:s/>διάταξης<text:s/>λαμβάνουν<text:s/>τις<text:s/>αποδοχές<text:s/>που<text:s/>λάμβαναν<text:s/>πριν<text:s/>την<text:s/>αυτοδίκαιη<text:s/>απόλυση<text:s/>τους<text:s/>πλην<text:s/>αυτών<text:s/>που<text:s/>συνδέονται<text:s/>με<text:s/>την<text:s/>ενεργό<text:s/>άσκηση<text:s/>καθηκόντων<text:s/>ευθύνης.</text:span></text:p>
      <text:h text:style-name="P696" text:outline-level="6"><text:span text:style-name="T696_1">Άρθρο<text:s/>36</text:span></text:h>
      <text:h text:style-name="P697" text:outline-level="6"><text:span text:style-name="T697_1">Το<text:s/>άρθρο<text:s/>10<text:s/>του<text:s/>ν.<text:s/>3491/2006<text:s/>αντικαθίσταται<text:s/>ως<text:s/>εξής:<text:s/>«1.<text:s/>Για<text:s/>τα<text:s/>άτομα<text:s/>τα<text:s/>οποία<text:s/>ανατράφηκαν<text:s/>σε<text:s/>δημόσιο,<text:s/>εκκλησιαστικό,<text:s/>δημοτικό<text:s/>ή<text:s/>κοινοτικό<text:s/>βρεφοκομείο<text:s/>ή<text:s/>ορφανοτροφείο<text:s/>ιδρύματος<text:s/>ή<text:s/>σωματείου,<text:s/>επί<text:s/>επταετία<text:s/>τουλάχιστον,<text:s/>ανεξαρτήτως<text:s/>της<text:s/>ηλικίας<text:s/>εισαγωγής<text:s/>τους<text:s/>σε<text:s/>αυτά,<text:s/>προσαυξάνεται<text:s/>κατά<text:s/>100<text:s/>μονάδες,<text:s/>η<text:s/>συνολική<text:s/>βαθμολογία<text:s/>που<text:s/>συγκεντρώνουν<text:s/>κατά<text:s/>τη<text:s/>συμμετοχή<text:s/>τους<text:s/>σε<text:s/>διαδικασίες<text:s/>διορισμού<text:s/>ή<text:s/>πρόσληψης<text:s/>σε<text:s/>θέσεις<text:s/>τακτικού<text:s/>προσωπικού<text:s/>και<text:s/>προσωπικού<text:s/>με<text:s/>σύμβαση<text:s/>εργασίας<text:s/>ιδιωτικού<text:s/>δικαίου<text:s/>αορίστου<text:s/>χρόνου<text:s/>των<text:s/>Ο.Τ.Α.<text:s/>α΄<text:s/>και<text:s/>β΄<text:s/>βαθμού,<text:s/>καθώς<text:s/>και<text:s/>ιδρυμάτων<text:s/>τους<text:s/>ή<text:s/>επιχειρήσεων<text:s/>τους<text:s/>ή<text:s/>άλλων<text:s/>νομικών<text:s/>τους<text:s/>προσώπων,<text:s/>βάσει<text:s/>προκηρύξεων<text:s/>σύμφωνα<text:s/>με<text:s/>τη<text:s/>διαδικασία<text:s/>και<text:s/>τα<text:s/>κριτήρια<text:s/>του<text:s/>άρθρου<text:s/>18<text:s/>του<text:s/>ν.<text:s/>2190/1994,<text:s/>όπως<text:s/>ισχύει.<text:s/>Ως<text:s/>βρεφοκομείο<text:s/>ή<text:s/>ορφανοτροφείο<text:s/>νοείται<text:s/>και<text:s/>κάθε<text:s/>άλλη<text:s/>δομή<text:s/>των<text:s/>φορέων<text:s/>της<text:s/>ανωτέρω<text:s/>παραγράφου<text:s/>που<text:s/>επιτελεί<text:s/>το<text:s/>ίδιο<text:s/>έργο<text:s/>με<text:s/>αυτό<text:s/>του<text:s/>βρεφοκομείου<text:s/>ή<text:s/>ορφανοτροφείου,<text:s/>ανεξάρτητα<text:s/>από<text:s/>την<text:s/>ονομασία<text:s/>της,<text:s/>σύμφωνα<text:s/>με<text:s/>βεβαίωση<text:s/>που<text:s/>εκδίδεται<text:s/>από<text:s/>το<text:s/>αρμόδιο<text:s/>Υπουργείο.</text:span></text:h>
      <text:p text:style-name="P698"><text:span text:style-name="T698_1">2.</text:span><text:span text:style-name="T698_2"><text:s/>Οι<text:s/>διατάξεις<text:s/>της<text:s/>παραγράφου<text:s/>1<text:s/>έχουν<text:s/>εφαρμογή<text:s/>σε<text:s/>προκηρύξεις<text:s/>που<text:s/>δημοσιεύονται<text:s/>μετά<text:s/>την<text:s/>έναρξη<text:s/>της<text:s/>ισχύος<text:s/>του<text:s/>παρόντος<text:s/>νόμου».</text:span></text:p>
      <text:h text:style-name="P699" text:outline-level="6"><text:span text:style-name="T699_1">Άρθρο<text:s/>37</text:span></text:h>
      <text:p text:style-name="P700"><text:span text:style-name="T700_1">1.</text:span><text:span text:style-name="T700_2"><text:s/>Οι<text:s/>προθεσμίες<text:s/>της<text:s/>παρ.<text:s/>4<text:s/>του<text:s/>άρθρου<text:s/>35<text:s/>του<text:s/>ν.<text:s/>4024/<text:s/>2011<text:s/>(Α΄<text:s/>226),<text:s/>οι<text:s/>οποίες<text:s/>με<text:s/>την<text:s/>παρ.<text:s/>3<text:s/>του<text:s/>άρθρου<text:s/>67<text:s/>του<text:s/>ν.<text:s/>4316/2014<text:s/>(Α΄<text:s/>270)<text:s/>παρατάθηκαν<text:s/>έως<text:s/>30<text:s/>Ιουνίου<text:s/>2015,<text:s/>παρατείνονται<text:s/>έως<text:s/>31<text:s/>Δεκεμβρίου<text:s/>2016.</text:span></text:p>
      <text:p text:style-name="P701"><text:span text:style-name="T701_1">2.</text:span><text:span text:style-name="T701_2"><text:s/>Το<text:s/>τρίτο<text:s/>εδάφιο<text:s/>της<text:s/>παρ.<text:s/>4<text:s/>του<text:s/>άρθρου<text:s/>35<text:s/>του<text:s/>ν.<text:s/>4024/<text:s/>2011<text:s/>καταργείται.</text:span></text:p>
      <text:h text:style-name="P702" text:outline-level="6"><text:span text:style-name="T702_1">Άρθρο<text:s/>38</text:span></text:h>
      <text:p text:style-name="P703"><text:span text:style-name="T703_1">Επιτυχόντες<text:s/>του<text:s/>γραπτού<text:s/>διαγωνισμού<text:s/>που<text:s/>προκηρύχθηκε<text:s/>από<text:s/>το<text:s/>Α.Σ.Ε.Π.<text:s/>με<text:s/>την<text:s/>υπ’<text:s/>αριθ.<text:s/>8/1997<text:s/>προκήρυξη,<text:s/>οι<text:s/>οποίοι<text:s/>εμπίπτουν<text:s/>στις<text:s/>διατάξεις<text:s/>του<text:s/>άρθρου<text:s/>5<text:s/>του<text:s/>ν.<text:s/>3320/2005<text:s/>(Α΄<text:s/>48),<text:s/>κατόπιν<text:s/>προκήρυξης<text:s/>θέσεων<text:s/>του<text:s/>Υπουργού<text:s/>Εσωτερικών<text:s/>και<text:s/>Διοικητικής<text:s/>Ανασυγκρότησης,<text:s/>κατατάσσονται<text:s/>με<text:s/>αίτηση<text:s/>τους<text:s/>σε<text:s/>νέο<text:s/>πίνακα<text:s/>διορι-<text:s/>στέων<text:s/>που<text:s/>καταρτίζεται<text:s/>από<text:s/>το<text:s/>Α.Σ.Ε.Π.<text:s/>κατά<text:s/>φθίνουσα<text:s/>σειρά<text:s/>βαθμολογίας<text:s/>ανά<text:s/>εκπαιδευτική<text:s/>βαθμίδα<text:s/>(ΠΕ,<text:s/>TE,<text:s/>ΔΕ).<text:s/>Με<text:s/>απόφαση<text:s/>κατανομής<text:s/>του<text:s/>Υπουργού<text:s/>Εσωτερικών<text:s/>και<text:s/>Διοικητικής<text:s/>Ανασυγκρότησης<text:s/>διορίζονται<text:s/>σταδιακά.</text:span></text:p>
      <text:p text:style-name="P704"><text:span text:style-name="T704_1">Δεν<text:s/>έχουν<text:s/>δικαίωμα<text:s/>συμμετοχής<text:s/>στην<text:s/>εν<text:s/>λόγω<text:s/>διαδικασία,<text:s/>όσοι<text:s/>έχουν<text:s/>ήδη<text:s/>διοριστεί<text:s/>ως<text:s/>τακτικό<text:s/>προσωπικό,<text:s/>μόνιμοι<text:s/>υπάλληλοι<text:s/>και<text:s/>υπάλληλοι<text:s/>με<text:s/>σχέση<text:s/>εργασίας<text:s/>ιδιωτικού<text:s/>δικαίου<text:s/>αορίστου<text:s/>χρόνου<text:s/>(Ι.Δ.Α.Χ.),<text:s/>καθώς<text:s/>και<text:s/>όσοι<text:s/>διοριστέοι<text:s/>δεν<text:s/>είχαν<text:s/>αποδεχτεί<text:s/>το<text:s/>διορισμό<text:s/>τους.</text:span></text:p>
      <text:p text:style-name="P705"><text:span text:style-name="T705_1">Με<text:s/>απόφαση<text:s/>του<text:s/>Υπουργού<text:s/>Εσωτερικών<text:s/>και<text:s/>Διοικητικής<text:s/>Ανασυγκρότησης<text:s/>καθορίζεται<text:s/>κάθε<text:s/>άλλο<text:s/>σχετικό<text:s/>θέμα<text:s/>για<text:s/>την<text:s/>εφαρμογή<text:s/>των<text:s/>ρυθμίσεων<text:s/>του<text:s/>άρθρου<text:s/>αυτού.</text:span></text:p>
      <text:h text:style-name="P706" text:outline-level="6"><text:span text:style-name="T706_1">Άρθρο<text:s/>39</text:span></text:h>
      <text:p text:style-name="P707"><text:span text:style-name="T707_1">Για<text:s/>όσους<text:s/>υπαλλήλους<text:s/>τέθηκαν<text:s/>σε<text:s/>καθεστώς<text:s/>διαθεσιμότητας<text:s/>με<text:s/>βάση<text:s/>τις<text:s/>διατάξεις<text:s/>του<text:s/>ν.<text:s/>4093/2012<text:s/>(Α΄<text:s/>222).<text:s/>του<text:s/>ν.<text:s/>4172/2013<text:s/>(Α΄<text:s/>167),<text:s/>του<text:s/>ν.<text:s/>4250/2014<text:s/>(Α΄<text:s/>74)<text:s/>και<text:s/>τις<text:s/>διατάξεις<text:s/>του<text:s/>άρθρου<text:s/>67<text:s/>παρ.<text:s/>4<text:s/>του<text:s/>ν.<text:s/>4316/2014<text:s/>(Α΄<text:s/>270),<text:s/>καθώς<text:s/>και<text:s/>τις<text:s/>διατάξεις<text:s/>του<text:s/>άρθρου<text:s/>70<text:s/>του<text:s/>ν.<text:s/>4257/2014<text:s/>(Α΄<text:s/>93)<text:s/>ο<text:s/>χρόνος<text:s/>της<text:s/>διαθεσιμότητας<text:s/>θεωρείται<text:s/>ως<text:s/>χρόνος<text:s/>πραγματικής<text:s/>υπηρεσίας<text:s/>και<text:s/>λαμβάνεται<text:s/>υπόψη<text:s/>για<text:s/>τη<text:s/>μισθολογική<text:s/>και<text:s/>βαθμολογική<text:s/>εξέλιξη.</text:span></text:p>
      <text:p text:style-name="P708"><text:span text:style-name="T708_1">Για<text:s/>τους<text:s/>εκπαιδευτικούς<text:s/>που<text:s/>τέθηκαν<text:s/>σε<text:s/>διαθεσιμότητα<text:s/>με<text:s/>το<text:s/>άρθρο<text:s/>82<text:s/>του<text:s/>ν.<text:s/>4172/2013<text:s/>και<text:s/>οι<text:s/>οποίοι<text:s/>δεν<text:s/>υπέβαλαν<text:s/>αίτηση<text:s/>στις<text:s/>ανακοινώσεις<text:s/>του<text:s/>Υπουργείου<text:s/>Διοικητικής<text:s/>Μεταρρύθμισης<text:s/>και<text:s/>Ηλεκτρονικής<text:s/>Διακυβέρνησης<text:s/>για<text:s/>οποιοδήποτε<text:s/>λόγο<text:s/>και<text:s/>για<text:s/>τους<text:s/>οποίους<text:s/>δεν<text:s/>εκδόθηκε<text:s/>ποτέ<text:s/>διαπιστωτική<text:s/>πράξη<text:s/>απόλυσης,<text:s/>το<text:s/>χρονικό<text:s/>διάστημα<text:s/>από<text:s/>τις<text:s/>22.3.2014<text:s/>μέχρι<text:s/>τη<text:s/>δημοσίευσή<text:s/>του<text:s/>v.<text:s/>4325/2015<text:s/>(11.5.2015)<text:s/>θεωρείται<text:s/>ως<text:s/>χρόνος<text:s/>κατά<text:s/>τον<text:s/>οποίο<text:s/>είχε<text:s/>παραταθεί<text:s/>η<text:s/>διαθεσιμότητα.</text:span></text:p>
      <text:p text:style-name="P709"><text:span text:style-name="T709_1">Για<text:s/>όλους<text:s/>τους<text:s/>παραπάνω<text:s/>υπαλλήλους,<text:s/>οι<text:s/>οποίοι<text:s/>είχαν<text:s/>τεθεί<text:s/>σε<text:s/>διαθεσιμότητα<text:s/>και<text:s/>επανήλθαν<text:s/>στην<text:s/>υπηρεσία<text:s/>με<text:s/>μετάταξη,<text:s/>δεν<text:s/>τυγχάνει<text:s/>εφαρμογής<text:s/>ο<text:s/>περιορισμός<text:s/>της<text:s/>πενταετίας<text:s/>της<text:s/>παρ.<text:s/>5<text:s/>του<text:s/>άρθρου<text:s/>71<text:s/>του<text:s/>Κώδικα<text:s/>Κατάστασης<text:s/>Δημοσίων<text:s/>Πολιτικών<text:s/>Υπαλλήλων<text:s/>και<text:s/>Υπαλλήλων<text:s/>Ν.Π.Δ.Δ.,<text:s/>όπως<text:s/>κυρώθηκε<text:s/>με<text:s/>το<text:s/>άρθρο<text:s/>πρώτο<text:s/>του<text:s/>ν.<text:s/>3528/2007<text:s/>(Α΄<text:s/>26).</text:span></text:p>
      <text:p text:style-name="P710"><text:span text:style-name="T710_1">Όσοι<text:s/>υπάλληλοι,<text:s/>των<text:s/>οποίων<text:s/>η<text:s/>εργασιακή<text:s/>σχέση<text:s/>με<text:s/>Ν.Π.Ι.Δ.<text:s/>εποπτευόμενο<text:s/>ή<text:s/>επιχορηγούμενο<text:s/>από<text:s/>τη<text:s/>Γενική<text:s/>Γραμματεία<text:s/>Αθλητισμού<text:s/>λύθηκε<text:s/>με<text:s/>καταγγελία<text:s/>εκ<text:s/>μέρους<text:s/>του<text:s/>εργοδότη<text:s/>και<text:s/>επίκληση<text:s/>λόγων<text:s/>οικονομικής<text:s/>δυσπραγίας,<text:s/>εξαιτίας<text:s/>της<text:s/>μείωσης<text:s/>της<text:s/>κρατικής<text:s/>επιχορήγησης,<text:s/>κατά<text:s/>τα<text:s/>έτη<text:s/>από<text:s/>2012<text:s/>έως<text:s/>2014,<text:s/>επαναπροσλαμβάνονται<text:s/>από<text:s/>τον<text:s/>οικείο<text:s/>φορέα.</text:span></text:p>
      <text:h text:style-name="P711" text:outline-level="6"><text:span text:style-name="T711_1">Άρθρο<text:s/>40</text:span></text:h>
      <text:p text:style-name="P712"><text:span text:style-name="T712_1">1.</text:span><text:span text:style-name="T712_2"><text:s/>Ο<text:s/>Υπουργός<text:s/>Εσωτερικών<text:s/>και<text:s/>Διοικητικής<text:s/>Ανασυγκρότησης<text:s/>είναι<text:s/>αρμόδιος<text:s/>για<text:s/>την<text:s/>εκπόνηση<text:s/>της<text:s/>Εθνικής<text:s/>Στρατηγικής<text:s/>για<text:s/>την<text:s/>Κωδικοποίηση<text:s/>και<text:s/>Αναμόρφωση<text:s/>της<text:s/>Ελληνικής<text:s/>Νομοθεσίας.<text:s/>Η<text:s/>Εθνική<text:s/>Στρατηγική<text:s/>περιλαμβάνει<text:s/>τις<text:s/>αρχές,<text:s/>τις<text:s/>κατευθύνσεις,<text:s/>το<text:s/>πλαίσιο,<text:s/>τις<text:s/>δράσεις<text:s/>και<text:s/>τις<text:s/>πηγές<text:s/>χρηματοδότησης<text:s/>για<text:s/>την<text:s/>προώθηση<text:s/>ολοκληρωμένων<text:s/>διαδικασιών<text:s/>αποκατάστασης<text:s/>της<text:s/>εσωτερικής<text:s/>συνοχής<text:s/>του<text:s/>δικαίου,<text:s/>τη<text:s/>βελτίωση<text:s/>της<text:s/>ποιότητας<text:s/>των<text:s/>νομοθετικών<text:s/>και<text:s/>κανονιστικών<text:s/>διατάξεων,<text:s/>καθώς<text:s/>και<text:s/>των<text:s/>διαδικασιών<text:s/>παραγωγής<text:s/>τους<text:s/>και<text:s/>τη<text:s/>συστηματική<text:s/>ένταξη<text:s/>τους<text:s/>σε<text:s/>σύνολα<text:s/>κανόνων<text:s/>δικαίου.</text:span></text:p>
      <text:p text:style-name="P713"><text:span text:style-name="T713_1">2.</text:span><text:span text:style-name="T713_2"><text:s/>Συνιστάται<text:s/>στο<text:s/>Υπουργείο<text:s/>Εσωτερικών<text:s/>και<text:s/>Διοικητικής<text:s/>Ανασυγκρότησης<text:s/>«Εθνικό<text:s/>Συμβούλιο<text:s/>για<text:s/>την<text:s/>Κωδικοποίηση<text:s/>και<text:s/>Αναμόρφωση<text:s/>της<text:s/>Ελληνικής<text:s/>Νομοθεσίας»,<text:s/>που<text:s/>αναλαμβάνει<text:s/>ιδίως<text:s/>τον<text:s/>σχεδιασμό<text:s/>και<text:s/>την<text:s/>παρακολούθηση<text:s/>της<text:s/>υλοποίησης<text:s/>της<text:s/>Εθνικής<text:s/>Στρατηγικής<text:s/>για<text:s/>την<text:s/>Κωδικοποίηση<text:s/>και<text:s/>Αναμόρφωση<text:s/>της<text:s/>Ελληνικής<text:s/>Νομοθεσίας.</text:span></text:p>
      <text:p text:style-name="P714"><text:span text:style-name="T714_1">3.</text:span><text:span text:style-name="T714_2"><text:s/>Το<text:s/>Εθνικό<text:s/>Συμβούλιο<text:s/>αποτελείται<text:s/>από:</text:span></text:p>
      <text:p text:style-name="P715"><text:span text:style-name="T715_1">Τον<text:s/>Υπουργό<text:s/>Εσωτερικών<text:s/>και<text:s/>Διοικητικής<text:s/>Ανασυγκρότησης<text:s/>ως<text:s/>Πρόεδρο,</text:span></text:p>
      <text:p text:style-name="P716"><text:span text:style-name="T716_1">τον<text:s/>Γενικό<text:s/>Γραμματέα<text:s/>της<text:s/>Κυβέρνησης,</text:span></text:p>
      <text:p text:style-name="P717"><text:span text:style-name="T717_1">τον<text:s/>Γενικό<text:s/>Γραμματέα<text:s/>της<text:s/>Βουλής<text:s/>των<text:s/>Ελλήνων,</text:span></text:p>
      <text:p text:style-name="P718"><text:span text:style-name="T718_1">τον<text:s/>Γενικό<text:s/>Γραμματέα<text:s/>του<text:s/>Υπουργείου<text:s/>Εσωτερικών<text:s/>και<text:s/>Διοικητικής<text:s/>Ανασυγκρότησης,</text:span></text:p>
      <text:p text:style-name="P719"><text:span text:style-name="T719_1">τον<text:s/>Γενικό<text:s/>Γραμματέα<text:s/>του<text:s/>Υπουργείου<text:s/>Δικαιοσύνης,<text:s/>Διαφάνειας<text:s/>και<text:s/>Ανθρωπίνων<text:s/>Δικαιωμάτων,</text:span></text:p>
      <text:p text:style-name="P720"><text:span text:style-name="T720_1">τον<text:s/>Αναπληρωτή<text:s/>Γενικό<text:s/>Γραμματέα<text:s/>του<text:s/>Υπουργείου<text:s/>Εσωτερικών<text:s/>και<text:s/>Διοικητικής<text:s/>Ανασυγκρότησης<text:s/>αρμόδιο<text:s/>για<text:s/>θέματα<text:s/>Δημόσιας<text:s/>Διοίκησης,</text:span></text:p>
      <text:p text:style-name="P721"><text:span text:style-name="T721_1">έναν<text:s/>Σύμβουλο<text:s/>του<text:s/>Νομικού<text:s/>Συμβουλίου<text:s/>του<text:s/>Κράτους<text:s/>που<text:s/>υποδεικνύεται<text:s/>από<text:s/>τον<text:s/>Πρόεδρό<text:s/>του,</text:span></text:p>
      <text:p text:style-name="P722"><text:span text:style-name="T722_1">τους<text:s/>Κοσμήτορες<text:s/>των<text:s/>Νομικών<text:s/>Σχολών<text:s/>των<text:s/>Πανεπιστημίων<text:s/>της<text:s/>χώρας,</text:span></text:p>
      <text:p text:style-name="P723"><text:span text:style-name="T723_1">τέσσερα<text:s/>(4)<text:s/>μέλη<text:s/>ΔΕΠ<text:s/>ή<text:s/>ΕΠ<text:s/>Ανωτάτων<text:s/>Εκπαιδευτικών<text:s/>Ιδρυμάτων<text:s/>με<text:s/>εξειδίκευση<text:s/>στους<text:s/>τομείς<text:s/>της<text:s/>καλής<text:s/>νομοθέτησης<text:s/>και<text:s/>της<text:s/>κωδικοποίησης<text:s/>της<text:s/>νομοθεσίας,<text:s/>που<text:s/>ορίζονται<text:s/>από<text:s/>τον<text:s/>Υπουργό<text:s/>Εσωτερικών<text:s/>και<text:s/>Διοικητικής<text:s/>Ανασυγκρότησης,</text:span></text:p>
      <text:p text:style-name="P724"><text:span text:style-name="T724_1">τον<text:s/>Πρόεδρο<text:s/>της<text:s/>Ολομέλειας<text:s/>των<text:s/>Δικηγορικών<text:s/>Συλλόγων<text:s/>Ελλάδας.</text:span></text:p>
      <text:p text:style-name="P725"><text:span text:style-name="T725_1">Με<text:s/>απόφαση<text:s/>του<text:s/>Προέδρου<text:s/>του<text:s/>Συμβουλίου<text:s/>μπορεί<text:s/>να<text:s/>ορίζονται<text:s/>εισηγητές<text:s/>επί<text:s/>των<text:s/>εκάστοτε<text:s/>θεμάτων<text:s/>της<text:s/>ημερήσιας<text:s/>διάταξης<text:s/>και<text:s/>να<text:s/>καλούνται<text:s/>εμπειρογνώμονες<text:s/>ή<text:s/>αρμόδια<text:s/>στελέχη<text:s/>δημοσίων<text:s/>υπηρεσιών<text:s/>χωρίς<text:s/>δικαίωμα<text:s/>ψήφου.</text:span></text:p>
      <text:p text:style-name="P726"><text:span text:style-name="T726_1">4.</text:span><text:span text:style-name="T726_2"><text:s/>Το<text:s/>Εθνικό<text:s/>Συμβούλιο<text:s/>συγκροτείται<text:s/>με<text:s/>απόφαση<text:s/>του<text:s/>Υπουργού<text:s/>Εσωτερικών<text:s/>και<text:s/>Διοικητικής<text:s/>Ανασυγκρότησης<text:s/>που<text:s/>δημοσιεύεται<text:s/>στην<text:s/>Εφημερίδα<text:s/>της<text:s/>Κυβερνήσεως.<text:s/>Με<text:s/>την<text:s/>απόφαση<text:s/>αυτή<text:s/>ορίζονται<text:s/>τα<text:s/>μέλη,<text:s/>ο<text:s/>τρόπος<text:s/>οργάνωσης,<text:s/>λειτουργίας<text:s/>και<text:s/>γραμματειακής<text:s/>του<text:s/>υποστήριξης<text:s/>από<text:s/>υπαλλήλους<text:s/>του<text:s/>Υπουργείου<text:s/>Εσωτερικών<text:s/>και<text:s/>Διοικητικής<text:s/>Ανασυγκρότησης,<text:s/>καθώς<text:s/>και<text:s/>κάθε<text:s/>άλλο<text:s/>αναγκαίο<text:s/>θέμα<text:s/>για<text:s/>την<text:s/>επιτυχή<text:s/>ολοκλήρωση<text:s/>του<text:s/>έργου<text:s/>του.<text:s/>Με<text:s/>όμοια<text:s/>απόφαση<text:s/>μπορεί<text:s/>να<text:s/>θεσπίζεται<text:s/>Κανονισμός<text:s/>Λειτουργίας<text:s/>του<text:s/>Εθνικού<text:s/>Συμβουλίου.</text:span></text:p>
      <text:p text:style-name="P727"><text:span text:style-name="T727_1">5.</text:span><text:span text:style-name="T727_2"><text:s/>Με<text:s/>απόφαση<text:s/>του<text:s/>Υπουργού<text:s/>Εσωτερικών<text:s/>και<text:s/>Διοικητικής<text:s/>Ανασυγκρότησης<text:s/>μπορεί<text:s/>να<text:s/>εκπονείται<text:s/>πρόγραμμα<text:s/>επιστημονικής,<text:s/>διοικητικής<text:s/>και<text:s/>τεχνικής<text:s/>υποστήριξης<text:s/>των<text:s/>κατά<text:s/>τομέα<text:s/>δικαίου<text:s/>έργων<text:s/>κωδικοποίησης<text:s/>και<text:s/>αναμόρφωσης<text:s/>της<text:s/>νομοθεσίας,<text:s/>στο<text:s/>πλαίσιο<text:s/>του<text:s/>οποίου<text:s/>συγκροτείται<text:s/>και<text:s/>το<text:s/>σύστημα<text:s/>διοίκησης<text:s/>του<text:s/>προγράμματος<text:s/>και<text:s/>συντονισμού,<text:s/>παρακολούθησης,<text:s/>αξιολόγησης<text:s/>και<text:s/>αξιοποίησης<text:s/>των<text:s/>έργων<text:s/>αυτών.<text:s/>Το<text:s/>πρόγραμμα<text:s/>αυτό<text:s/>καλύπτεται<text:s/>από<text:s/>συγχρηματοδοτούμενα<text:s/>προγράμματα<text:s/>κατά<text:s/>το<text:s/>μέρος<text:s/>του<text:s/>που<text:s/>είναι<text:s/>επιλέξιμο<text:s/>από<text:s/>αυτά<text:s/>και<text:s/>από<text:s/>εθνικούς<text:s/>πόρους.</text:span></text:p>
      <text:h text:style-name="P728" text:outline-level="6"><text:span text:style-name="T728_1">Άρθρο<text:s/>41</text:span></text:h>
      <text:p text:style-name="P729"><text:span text:style-name="T729_1">1.</text:span><text:span text:style-name="T729_2"><text:s/>Ο<text:s/>τίτλος<text:s/>του<text:s/>άρθρου<text:s/>145<text:s/>του<text:s/>ν.<text:s/>2812/2000<text:s/>(Α΄<text:s/>67)<text:s/>«Απόλυση<text:s/>λόγω<text:s/>ορίου<text:s/>ηλικίας<text:s/>και<text:s/>τριακονταπενταετί-<text:s/>ας»<text:s/>τροποποιείται<text:s/>σε<text:s/>«Αυτοδίκαιη<text:s/>απόλυση<text:s/>λόγω<text:s/>ορίου<text:s/>ηλικίας».</text:span></text:p>
      <text:p text:style-name="P730"><text:span text:style-name="T730_1">2.</text:span><text:span text:style-name="T730_2"><text:s/>Η<text:s/>παρ.<text:s/>1<text:s/>του<text:s/>άρθρου<text:s/>145<text:s/>του<text:s/>ν.<text:s/>2812/2000<text:s/>(Α΄<text:s/>67)<text:s/>αντικαθίσταται<text:s/>ως<text:s/>εξής:</text:span></text:p>
      <text:p text:style-name="P731"><text:span text:style-name="T731_1">«1.0<text:s/>δικαστικός<text:s/>υπάλληλος<text:s/>απολύεται<text:s/>αυτοδικαίως<text:s/>από<text:s/>την<text:s/>υπηρεσία<text:s/>με<text:s/>τη<text:s/>συμπλήρωση<text:s/>του<text:s/>εξηκοστού<text:s/>έβδομου<text:s/>(67ου)<text:s/>έτους<text:s/>της<text:s/>ηλικίας<text:s/>του».</text:span></text:p>
      <text:p text:style-name="P732"><text:span text:style-name="T732_1">3.</text:span><text:span text:style-name="T732_2"><text:s/>Οι<text:s/>παράγραφοι<text:s/>2<text:s/>και<text:s/>5<text:s/>του<text:s/>άρθρου<text:s/>145<text:s/>του<text:s/>ν.<text:s/>2812/<text:s/>2000<text:s/>(Α΄<text:s/>67)<text:s/>καταργούνται.</text:span></text:p>
      <text:p text:style-name="P733"><text:span text:style-name="T733_1">4.</text:span><text:span text:style-name="T733_2"><text:s/>Στο<text:s/>τέλος<text:s/>του<text:s/>άρθρου<text:s/>145<text:s/>προστίθεται<text:s/>παράγραφος<text:s/>ως<text:s/>εξής:</text:span></text:p>
      <text:p text:style-name="P734"><text:span text:style-name="T734_1">«Οι<text:s/>δικαστικοί<text:s/>υπάλληλοι<text:s/>που<text:s/>απολύθηκαν<text:s/>αυτοδικαίως<text:s/>από<text:s/>την<text:s/>υπηρεσία<text:s/>κατά<text:s/>το<text:s/>χρονικό<text:s/>διάστημα<text:s/>από<text:s/>τις<text:s/>19.8.2015<text:s/>έως<text:s/>την<text:s/>έναρξη<text:s/>ισχύος<text:s/>του<text:s/>παρόντος<text:s/>νόμου,<text:s/>σύμφωνα<text:s/>με<text:s/>τις<text:s/>διατάξεις<text:s/>της<text:s/>παρ.<text:s/>1<text:s/>και<text:s/>του<text:s/>πρώτου<text:s/>εδαφίου<text:s/>της<text:s/>παρ.<text:s/>2<text:s/>του<text:s/>άρθρου<text:s/>145<text:s/>του<text:s/>ν.<text:s/>2812/2000<text:s/>(Α΄<text:s/>67),<text:s/>δύνανται<text:s/>να<text:s/>επανέλθουν<text:s/>στην<text:s/>υπηρεσία<text:s/>με<text:s/>αίτησή<text:s/>τους<text:s/>που<text:s/>υποβάλλεται<text:s/>εντός<text:s/>αποκλειστικής<text:s/>προθεσμίας<text:s/>ενός<text:s/>(1)<text:s/>μηνός<text:s/>από<text:s/>την<text:s/>έναρξη<text:s/>ισχύος<text:s/>του<text:s/>παρόντος<text:s/>νόμου.<text:s/>Οι<text:s/>δικαστικοί<text:s/>υπάλληλοι<text:s/>που<text:s/>αιτούνται<text:s/>να<text:s/>επανέλθουν,<text:s/>μπορούν<text:s/>να<text:s/>παραμείνουν<text:s/>στην<text:s/>υπηρεσία<text:s/>μέχρι<text:s/>την<text:s/>αυτοδίκαιη<text:s/>απόλυση<text:s/>τους,<text:s/>σύμφωνα<text:s/>με<text:s/>τις<text:s/>διατάξεις<text:s/>του<text:s/>άρθρου<text:s/>145<text:s/>του<text:s/>ν.<text:s/>2812/2000<text:s/>(Α΄<text:s/>67),<text:s/>όπως<text:s/>αυτό<text:s/>τροποποιείται<text:s/>με<text:s/>τον<text:s/>παρόντα<text:s/>νόμο.<text:s/>Η<text:s/>αίτηση<text:s/>μπορεί<text:s/>να<text:s/>γίνει<text:s/>δεκτή<text:s/>με<text:s/>απόφαση<text:s/>του<text:s/>Υπουργού<text:s/>Δικαιοσύνης,<text:s/>Διαφάνειας<text:s/>και<text:s/>Ανθρωπίνων<text:s/>Δικαιωμάτων,<text:s/>κατόπιν<text:s/>γνώμης<text:s/>του<text:s/>οικείου<text:s/>υπηρεσιακού<text:s/>συμβουλίου<text:s/>με<text:s/>βάση<text:s/>την<text:s/>εκτίμηση<text:s/>των<text:s/>υπηρεσιακών<text:s/>αναγκών.<text:s/>Η<text:s/>επαναφορά<text:s/>στην<text:s/>υπηρεσία,<text:s/>σύμφωνα<text:s/>με<text:s/>τα<text:s/>προηγούμενα<text:s/>εδάφια,<text:s/>ισχύει<text:s/>από<text:s/>τη<text:s/>δημοσίευση<text:s/>στην<text:s/>Εφημερίδα<text:s/>της<text:s/>Κυβερνήσεως<text:s/>της<text:s/>απόφασης<text:s/>του<text:s/>Υπουργού,<text:s/>με<text:s/>την<text:s/>οποία<text:s/>γίνεται<text:s/>αποδεκτή<text:s/>η<text:s/>αίτηση<text:s/>του<text:s/>υπαλλήλου.<text:s/>Η<text:s/>επαναφορά<text:s/>αφορά<text:s/>αποκλειστικά<text:s/>στην<text:s/>οργανική<text:s/>θέση<text:s/>που<text:s/>κατείχε<text:s/>ο<text:s/>δικαστικός<text:s/>υπάλληλος,<text:s/>χωρίς<text:s/>να<text:s/>παρέχεται<text:s/>δικαίωμα<text:s/>επανάκτησης<text:s/>τυχόν<text:s/>καθηκόντων<text:s/>ευθύνης<text:s/>που<text:s/>ασκούσε<text:s/>κατά<text:s/>τη<text:s/>στιγμή<text:s/>της<text:s/>αυτοδίκαιης<text:s/>απόλυσής<text:s/>του<text:s/>ή<text:s/>τυχόν<text:s/>Θέσεων<text:s/>και<text:s/>ιδιοτήτων<text:s/>που<text:s/>κατείχε<text:s/>κατά<text:s/>τη<text:s/>στιγμή<text:s/>της<text:s/>αυτοδίκαιης<text:s/>απόλυσής<text:s/>του.<text:s/>Το<text:s/>χρονικό<text:s/>διάστημα<text:s/>από<text:s/>την<text:s/>αυτοδίκαιη<text:s/>απόλυση<text:s/>μέχρι<text:s/>την<text:s/>επαναφορά<text:s/>στην<text:s/>υπηρεσία<text:s/>δεν<text:s/>αποτελεί<text:s/>χρόνο<text:s/>πραγματικής<text:s/>δημόσιας<text:s/>υπηρεσίας.<text:s/>Οι<text:s/>δικαστικοί<text:s/>υπάλληλοι<text:s/>που<text:s/>επανέρχονται<text:s/>κατ’<text:s/>εφαρμογή<text:s/>της<text:s/>παρούσας<text:s/>διάταξης<text:s/>λαμβάνουν<text:s/>τις<text:s/>αποδοχές<text:s/>που<text:s/>λάμβαναν<text:s/>πριν<text:s/>την<text:s/>αυτοδίκαιη<text:s/>απόλυση<text:s/>τους,<text:s/>πλην<text:s/>αυτών<text:s/>που<text:s/>συνδέονται<text:s/>με<text:s/>την<text:s/>ενεργό<text:s/>άσκηση<text:s/>καθηκόντων<text:s/>ευθύνης».</text:span></text:p>
      <text:h text:style-name="P735" text:outline-level="6"><text:span text:style-name="T735_1">Άρθρο<text:s/>42</text:span></text:h>
      <text:p text:style-name="P736"><text:span text:style-name="T736_1">Το<text:s/>Υπουργείο<text:s/>Εσωτερικών<text:s/>και<text:s/>Διοικητικής<text:s/>Ανασυγκρότησης<text:s/>(ΥΠΕΣΔΑ)<text:s/>μπορεί<text:s/>να<text:s/>χρηματοδοτεί<text:s/>την<text:s/>υλοποίηση<text:s/>προπτυχιακού<text:s/>προγράμματος<text:s/>σπουδών<text:s/>στο<text:s/>Ελληνικό<text:s/>Ανοικτό<text:s/>Πανεπιστήμιο<text:s/>(Ε.Α.Π.),<text:s/>το<text:s/>οποίο<text:s/>έχει<text:s/>ως<text:s/>γνωστικό<text:s/>αντικείμενο<text:s/>την<text:s/>οργάνωση<text:s/>και<text:s/>τη<text:s/>λειτουργία<text:s/>της<text:s/>δημόσιας<text:s/>διοίκησης<text:s/>(δημόσιο<text:s/>management),<text:s/>για<text:s/>τη<text:s/>συμμετοχή<text:s/>υπαλλήλων<text:s/>δευτεροβάθμιας<text:s/>εκπαίδευσης<text:s/>(ΔΕ)<text:s/>του<text:s/>δημοσίου<text:s/>τομέα.<text:s/>Το<text:s/>εν<text:s/>λόγω<text:s/>προπτυχιακό<text:s/>πρόγραμμα<text:s/>σπουδών<text:s/>καταρτίζεται<text:s/>μετά<text:s/>από<text:s/>πρόταση<text:s/>του<text:s/>Υπουργού<text:s/>Εσωτερικών<text:s/>και<text:s/>Διοικητικής<text:s/>Ανασυγκρότησης<text:s/>προς<text:s/>τα<text:s/>αρμόδια<text:s/>όργανα<text:s/>του<text:s/>Ελληνικού<text:s/>Ανοικτού<text:s/>Πανεπιστημίου<text:s/>και<text:s/>τη<text:s/>σύμφωνη<text:s/>γνώμη<text:s/>του<text:s/>Υπουργού<text:s/>Παιδείας,<text:s/>Έρευνας<text:s/>και<text:s/>Θρησκευμάτων<text:s/>κατά<text:s/>τα<text:s/>ειδικότερα<text:s/>αναφερόμενα<text:s/>στις<text:s/>διατάξεις<text:s/>που<text:s/>διέπουν<text:s/>τη<text:s/>λειτουργία<text:s/>του<text:s/>Ε.Α.Π.,<text:s/>όπως<text:s/>κάθε<text:s/>φορά<text:s/>ισχύουν.</text:span></text:p>
      <text:p text:style-name="P737"><text:span text:style-name="T737_1">Το<text:s/>Υπουργείο<text:s/>Εσωτερικών<text:s/>και<text:s/>Διοικητικής<text:s/>Ανασυγκρότησης<text:s/>προκειμένου<text:s/>να<text:s/>χρηματοδοτήσει<text:s/>το<text:s/>εν<text:s/>λόγω<text:s/>πρόγραμμα<text:s/>σπουδών,<text:s/>συνάπτει,<text:s/>σε<text:s/>ετήσια<text:s/>βάση,<text:s/>Προγραμματική<text:s/>Συμφωνία<text:s/>με<text:s/>το<text:s/>Ε.Α.Π.,<text:s/>στην<text:s/>οποία<text:s/>καθορίζεται<text:s/>ο<text:s/>συνολικός<text:s/>αριθμός<text:s/>των<text:s/>δημοσίων<text:s/>υπαλλήλων<text:s/>που,<text:s/>με<text:s/>την<text:s/>ιδιότητά<text:s/>τους<text:s/>αυτή,<text:s/>συμμετέχουν<text:s/>στο<text:s/>Πρόγραμμα,<text:s/>καθώς<text:s/>και<text:s/>το<text:s/>ύψος<text:s/>της<text:s/>χρηματοδότησης<text:s/>κατά<text:s/>τα<text:s/>ειδικότερα<text:s/>αναφερόμενα<text:s/>στις<text:s/>διατάξεις<text:s/>της<text:s/>επόμενης<text:s/>παραγράφου<text:s/>του<text:s/>παρόντος<text:s/>άρθρου.<text:s/>Με<text:s/>την<text:s/>ίδια<text:s/>Προγραμματική<text:s/>Συμφωνία<text:s/>μπορούν<text:s/>να<text:s/>ρυθμίζονται<text:s/>οποιαδήποτε<text:s/>άλλα<text:s/>θέματα<text:s/>που<text:s/>αφορούν<text:s/>στην<text:s/>υλοποίηση<text:s/>του<text:s/>ως<text:s/>άνω<text:s/>Προγράμματος<text:s/>Σπουδών,<text:s/>καθώς<text:s/>και<text:s/>κάθε<text:s/>άλλη<text:s/>αναγκαία<text:s/>τεχνική<text:s/>λεπτομέρεια<text:s/>σε<text:s/>σχέση<text:s/>τόσο<text:s/>με<text:s/>το<text:s/>Πρόγραμμα<text:s/>ή<text:s/>τους<text:s/>συμμετέχοντες<text:s/>όσο<text:s/>και<text:s/>με<text:s/>τη<text:s/>χρηματοδότηση.<text:s/>Κατά<text:s/>τα<text:s/>λοιπά<text:s/>και<text:s/>ιδίως<text:s/>για<text:s/>τα<text:s/>θέματα<text:s/>που<text:s/>αφορούν<text:s/>την<text:s/>επιλογή<text:s/>των<text:s/>φοιτητών<text:s/>και<text:s/>τον<text:s/>τρόπο<text:s/>οργάνωσης<text:s/>και<text:s/>διεξαγωγής<text:s/>του<text:s/>εν<text:s/>λόγω<text:s/>Προγράμματος<text:s/>με<text:s/>βάση<text:s/>τις<text:s/>υφιστάμενες<text:s/>κάθε<text:s/>φορά<text:s/>δυνατότητες<text:s/>υλικοτεχνικής<text:s/>υποδομής<text:s/>του<text:s/>Ε.Α.Π.,<text:s/>ισχύουν<text:s/>τα<text:s/>προβλεπόμενα<text:s/>στις<text:s/>διατάξεις<text:s/>που<text:s/>διέπουν<text:s/>τη<text:s/>λειτουργία<text:s/>του,<text:s/>όπως<text:s/>κάθε<text:s/>φορά<text:s/>ισχύουν.</text:span></text:p>
      <text:p text:style-name="P738"><text:span text:style-name="T738_1">Η<text:s/>χρηματοδότηση<text:s/>για<text:s/>το<text:s/>εν<text:s/>λόγω<text:s/>Πρόγραμμα<text:s/>του<text:s/>Ε.Α.Π.<text:s/>δίδεται<text:s/>μέσα<text:s/>από<text:s/>σχετικό<text:s/>ΚΑΕ<text:s/>του<text:s/>ειδικού<text:s/>φορέα<text:s/>07-510<text:s/>του<text:s/>προϋπολογισμού<text:s/>εξόδων<text:s/>του<text:s/>Υπουργείου<text:s/>Εσωτερικών<text:s/>και<text:s/>Διοικητικής<text:s/>Ανασυγκρότησης<text:s/>και<text:s/>το<text:s/>ύψος<text:s/>της<text:s/>ανέρχεται<text:s/>σε<text:s/>ποσό<text:s/>ίσο<text:s/>με<text:s/>το<text:s/>πενήντα<text:s/>τοις<text:s/>εκατό<text:s/>(50%)<text:s/>των<text:s/>προβλεπόμενων<text:s/>διδάκτρων<text:s/>συμμετοχής<text:s/>του<text:s/>αριθμού<text:s/>των<text:s/>συμμετεχόντων<text:s/>που<text:s/>αναφέρεται<text:s/>στην<text:s/>κάθε<text:s/>φορά<text:s/>ετήσια<text:s/>Προγραμματική<text:s/>Συμφωνία,<text:s/>για<text:s/>τις<text:s/>θεματικές<text:s/>ενότητες<text:s/>που<text:s/>απαιτούνται<text:s/>κατ’<text:s/>έτος<text:s/>για<text:s/>την<text:s/>απόκτηση<text:s/>πτυχίου<text:s/>σε<text:s/>τέσσερα<text:s/>(4)<text:s/>έτη.</text:span></text:p>
      <text:h text:style-name="P739" text:outline-level="6"><text:span text:style-name="T739_1">Άρθρο<text:s/>43</text:span></text:h>
      <text:p text:style-name="P740"><text:span text:style-name="T740_1">1.</text:span><text:span text:style-name="T740_2"><text:s/>Με<text:s/>προεδρικό<text:s/>διάταγμα<text:s/>που<text:s/>εκδίδεται<text:s/>ύστερα<text:s/>από<text:s/>πρόταση<text:s/>των<text:s/>Υπουργών<text:s/>Εσωτερικών<text:s/>και<text:s/>Διοικητικής<text:s/>Ανασυγκρότησης<text:s/>και<text:s/>Εργασίας,<text:s/>Κοινωνικής<text:s/>Ασφάλισης<text:s/>και<text:s/>Κοινωνικής<text:s/>Αλληλεγγύης,<text:s/>κατόπιν<text:s/>γνώμης<text:s/>της<text:s/>Κ.Ε.Δ.Ε.,<text:s/>καθορίζονται<text:s/>οι<text:s/>προϋποθέσεις<text:s/>για<text:s/>τη<text:s/>χορήγηση<text:s/>άδειας<text:s/>ίδρυσης<text:s/>και<text:s/>λειτουργίας<text:s/>των<text:s/>παιδικών<text:s/>και<text:s/>βρεφονηπιακών<text:s/>σταθμών<text:s/>που<text:s/>λειτουργούν<text:s/>εντός<text:s/>νομικών<text:s/>προσώπων<text:s/>των<text:s/>δήμων<text:s/>ή<text:s/>υπηρεσίας<text:s/>των<text:s/>δήμων,<text:s/>οι<text:s/>τεχνικές<text:s/>προδιαγραφές<text:s/>και<text:s/>ειδικοί<text:s/>όροι<text:s/>καταλληλότητας<text:s/>τους,<text:s/>η<text:s/>διαδικασία<text:s/>ελέγχου<text:s/>τους,<text:s/>καθώς<text:s/>και<text:s/>κάθε<text:s/>άλλη<text:s/>αναγκαία<text:s/>λεπτομέρεια.</text:span></text:p>
      <text:p text:style-name="P741"><text:span text:style-name="T741_1">2.</text:span><text:span text:style-name="T741_2"><text:s/>Έως<text:s/>την<text:s/>έκδοση<text:s/>της<text:s/>άδειας<text:s/>ίδρυσης<text:s/>και<text:s/>λειτουργίας<text:s/>των<text:s/>δημοτικών<text:s/>παιδικών<text:s/>σταθμών<text:s/>και<text:s/>πάντως<text:s/>όχι<text:s/>πέραν<text:s/>τις<text:s/>31.12.2016,<text:s/>θέση<text:s/>άδειας<text:s/>ίδρυσης<text:s/>και<text:s/>λειτουργίας<text:s/>επέχει<text:s/>για<text:s/>τους<text:s/>παιδικούς<text:s/>και<text:s/>βρεφονηπιακούς<text:s/>σταθμούς<text:s/>που<text:s/>λειτουργούν<text:s/>ως<text:s/>νομικά<text:s/>πρόσωπα<text:s/>δημοσίου<text:s/>δικαίου<text:s/>των<text:s/>δήμων<text:s/>ή<text:s/>ως<text:s/>υπηρεσία<text:s/>αυτών<text:s/>η<text:s/>συστατική<text:s/>τους<text:s/>πράξη<text:s/>του<text:s/>νομικού<text:s/>προσώπου<text:s/>δημοσίου<text:s/>δικαίου<text:s/>ή<text:s/>ο<text:s/>οργανισμός<text:s/>εσωτερικής<text:s/>υπηρεσίας<text:s/>του<text:s/>δήμου,<text:s/>εφόσον<text:s/>πρόκειται<text:s/>για<text:s/>υπηρεσία.<text:s/>Πα<text:s/>τους<text:s/>παιδικούς,<text:s/>βρεφικούς<text:s/>και<text:s/>βρεφονηπιακούς<text:s/>σταθμούς<text:s/>που<text:s/>η<text:s/>λειτουργία<text:s/>τους<text:s/>μεταφέρθηκε<text:s/>σε<text:s/>υπηρεσία<text:s/>του<text:s/>δήμου<text:s/>ή<text:s/>σε<text:s/>νομικό<text:s/>πρόσωπο<text:s/>δημοσίου<text:s/>δικαίου<text:s/>αυτού<text:s/>ή<text:s/>εξακολουθούν<text:s/>να<text:s/>λειτουργούν<text:s/>στο<text:s/>πλαίσιο<text:s/>επιχείρησης<text:s/>Ο.Τ.Α.,<text:s/>συνεχίζει<text:s/>να<text:s/>ισχύει<text:s/>η<text:s/>άδεια<text:s/>που<text:s/>είχαν<text:s/>λάβει<text:s/>ως<text:s/>νομικά<text:s/>πρόσωπα<text:s/>ιδιωτικού<text:s/>δικαίου.<text:s/>Τα<text:s/>προβλεπόμενα<text:s/>στις<text:s/>διατάξεις<text:s/>της<text:s/>παραγράφου<text:s/>αυτής<text:s/>ισχύουν<text:s/>από<text:s/>1.1.2016.</text:span></text:p>
      <text:p text:style-name="P742"><text:span text:style-name="T742_1">3.</text:span><text:span text:style-name="T742_2"><text:s/>Το<text:s/>άρθρο<text:s/>13<text:s/>παρ.<text:s/>1<text:s/>του<text:s/>ν.<text:s/>4147/2013<text:s/>(Α΄<text:s/>98),<text:s/>το<text:s/>άρθρο<text:s/>44<text:s/>του<text:s/>ν.<text:s/>4315/2014<text:s/>(Α΄<text:s/>69)<text:s/>και<text:s/>το<text:s/>πρώτο<text:s/>εδάφιο<text:s/>της<text:s/>παρ.<text:s/>14<text:s/>του<text:s/>άρθρου<text:s/>19<text:s/>του<text:s/>ν.<text:s/>4071/2012<text:s/>(Α΄<text:s/>85)<text:s/>καταργούνται.</text:span></text:p>
      <text:h text:style-name="P743" text:outline-level="6"><text:span text:style-name="T743_1">Άρθρο<text:s/>44</text:span></text:h>
      <text:p text:style-name="P744"><text:span text:style-name="T744_1">Το<text:s/>άρθρο<text:s/>31<text:s/>του<text:s/>ν.<text:s/>3730/2008<text:s/>(Α΄<text:s/>262),<text:s/>όπως<text:s/>αντικαταστάθηκε<text:s/>με<text:s/>το<text:s/>άρθρο<text:s/>31<text:s/>του<text:s/>ν.<text:s/>4033/2011,<text:s/>το<text:s/>άρθρο<text:s/>16<text:s/>παρ.<text:s/>2<text:s/>του<text:s/>ν.<text:s/>4224/2013<text:s/>και<text:s/>τελικώς<text:s/>με<text:s/>το<text:s/>άρθρο<text:s/>46<text:s/>του<text:s/>ν.<text:s/>4325/2015<text:s/>αντικαθίστανται<text:s/>ως<text:s/>εξής:</text:span></text:p>
      <text:p text:style-name="P745"><text:span text:style-name="T745_1">«Άρθρο<text:s/>31</text:span></text:p>
      <text:p text:style-name="P746"><text:span text:style-name="T746_1">Με<text:s/>την<text:s/>επιφύλαξη<text:s/>του<text:s/>άρθρου<text:s/>193<text:s/>του<text:s/>ν.<text:s/>4001/2011<text:s/>(Α΄<text:s/>179)<text:s/>η<text:s/>προθεσμία<text:s/>που<text:s/>ορίζεται<text:s/>στο<text:s/>πρώτο<text:s/>εδάφιο<text:s/>της<text:s/>παρ.<text:s/>1<text:s/>του<text:s/>άρθρου<text:s/>21<text:s/>του<text:s/>ν.<text:s/>3581/2007<text:s/>(Α΄<text:s/>140)<text:s/>και<text:s/>προβλέπει<text:s/>αποσπάσεις<text:s/>προσωπικού<text:s/>του<text:s/>ευρύτερου<text:s/>δημόσιου<text:s/>τομέα,<text:s/>όπως<text:s/>αυτές<text:s/>αναφέρονται<text:s/>στην<text:s/>παρ.<text:s/>5<text:s/>του<text:s/>άρθρου<text:s/>1<text:s/>του<text:s/>ν.<text:s/>3429/2005<text:s/>(Α΄<text:s/>314),<text:s/>στις<text:s/>οποίες<text:s/>το<text:s/>Δημόσιο<text:s/>κατέχει<text:s/>αμέσως<text:s/>ή<text:s/>εμμέσως<text:s/>την<text:s/>πλειοψηφία<text:s/>του<text:s/>μετοχικού<text:s/>τους<text:s/>κεφαλαίου,<text:s/>παρατείνεται<text:s/>μέχρι<text:s/>τις<text:s/>31.12.2016».</text:span></text:p>
      <text:h text:style-name="P747" text:outline-level="6"><text:span text:style-name="T747_1">Άρθρο<text:s/>45</text:span></text:h>
      <text:p text:style-name="P748"><text:span text:style-name="T748_1">Στο<text:s/>άρθρο<text:s/>181<text:s/>του<text:s/>ν.<text:s/>3852/2010<text:s/>(Α΄<text:s/>87)<text:s/>προστίθεται<text:s/>παράγραφος<text:s/>9<text:s/>ως<text:s/>εξής:</text:span></text:p>
      <text:p text:style-name="P749"><text:span text:style-name="T749_1">«9<text:s/>.<text:s/>Οι<text:s/>διατάξεις<text:s/>της<text:s/>ανωτέρω<text:s/>παραγράφου<text:s/>5<text:s/>ισχύουν<text:s/>και<text:s/>για<text:s/>τους<text:s/>προέδρους<text:s/>των<text:s/>περιφερειακών<text:s/>συμβουλίων».</text:span></text:p>
      <text:h text:style-name="P750" text:outline-level="6"><text:span text:style-name="T750_1">Άρθρο<text:s/>46</text:span></text:h>
      <text:p text:style-name="P751"><text:span text:style-name="T751_1">1.</text:span><text:span text:style-name="T751_2"><text:s/>α)<text:s/>Οι<text:s/>θέσεις<text:s/>με<text:s/>σχέση<text:s/>εργασίας<text:s/>ιδιωτικού<text:s/>δικαίου<text:s/>αορίστου<text:s/>χρόνου,<text:s/>βαθμίδας<text:s/>Πανεπιστημιακής<text:s/>Εκπαίδευσης<text:s/>(ΠΕ),<text:s/>ειδικότητας<text:s/>ΠΕ<text:s/>Αρχαιολόγων<text:s/>του<text:s/>Υπουργείου<text:s/>Πολιτισμού<text:s/>και<text:s/>Αθλητισμού,<text:s/>σύμφωνα<text:s/>με<text:s/>το<text:s/>άρθρο<text:s/>62<text:s/>του<text:s/>Π.δ.<text:s/>104/2014<text:s/>(Α΄<text:s/>171),<text:s/>όπως<text:s/>ισχύει,<text:s/>κατανέμονται<text:s/>στις<text:s/>ειδικότητες:</text:span></text:p>
      <text:p text:style-name="P752"><text:span text:style-name="T752_1">αα)</text:span><text:span text:style-name="T752_2"><text:tab/></text:span><text:span text:style-name="T752_3">ΠΕ<text:s/>Αρχαιολόγων<text:s/>Προϊστορικών<text:s/>-<text:s/>Κλασικών,<text:s/>ββ)<text:s/>ΠΕ<text:s/>Αρχαιολόγων<text:s/>Βυζαντινών<text:s/>-<text:s/>Μεταβυζαντινών,<text:s/>γγ)<text:s/>ΠΕ<text:s/>Αρχαιολόγων<text:s/>Ιστορικών<text:s/>Τέχνης,</text:span></text:p>
      <text:p text:style-name="P753"><text:span text:style-name="T753_1">δδ)</text:span><text:span text:style-name="T753_2"><text:tab/></text:span><text:span text:style-name="T753_3">ΠΕ<text:s/>Αρχαιολόγων<text:s/>Μουσειολόγων,</text:span></text:p>
      <text:p text:style-name="P754"><text:span text:style-name="T754_1">εε)</text:span><text:span text:style-name="T754_2"><text:tab/></text:span><text:span text:style-name="T754_3">ΠΕ<text:s/>Αρχαιολόγων<text:s/>Επιγραφολόγων,<text:s/>στστ)<text:s/>ΠΕ<text:s/>Αρχαιολόγων<text:s/>Νομισματολόγων,<text:s/>ζζ)<text:s/>ΠΕ<text:s/>Αρχαιολόγων<text:s/>Πολιτιστικής<text:s/>Διαχείρισης,<text:s/>ηη)<text:s/>ΠΕ<text:s/>Αρχαιολόγων<text:s/>Αρχαιοζωολόγων,<text:s/>θθ)<text:s/>ΠΕ<text:s/>Αρχαιολόγων<text:s/>Αρχαιοβοτανολόγων.</text:span></text:p>
      <text:p text:style-name="P755"><text:span text:style-name="T755_1">β)</text:span><text:span text:style-name="T755_2"><text:tab/></text:span><text:span text:style-name="T755_3">Οι<text:s/>θέσεις<text:s/>με<text:s/>σχέση<text:s/>εργασίας<text:s/>ιδιωτικού<text:s/>δικαίου<text:s/>αορίστου<text:s/>χρόνου,<text:s/>βαθμίδας<text:s/>Πανεπιστημιακής<text:s/>Εκπαίδευσης<text:s/>(ΠΕ),<text:s/>ειδικότητας<text:s/>ΠΕ<text:s/>Ιστορικών<text:s/>του<text:s/>Υπουργείου<text:s/>Πολιτισμού<text:s/>και<text:s/>Αθλητισμού<text:s/>σύμφωνα<text:s/>με<text:s/>το<text:s/>άρθρο<text:s/>62<text:s/>του<text:s/>Π.δ.<text:s/>104/<text:s/>2014<text:s/>(Α΄<text:s/>171)<text:s/>όπως<text:s/>ισχύει,<text:s/>κατανέμονται<text:s/>στις<text:s/>ειδικότητες:<text:s/>αα)<text:s/>ΠΕ<text:s/>Ιστορικών<text:s/>Αρχαίων<text:s/>Χρόνων,</text:span></text:p>
      <text:p text:style-name="P756"><text:span text:style-name="T756_1">ββ)</text:span><text:span text:style-name="T756_2"><text:tab/></text:span><text:span text:style-name="T756_3">ΠΕ<text:s/>Ιστορικών<text:s/>Μεσαιωνικών<text:s/>Χρόνων,</text:span></text:p>
      <text:p text:style-name="P757"><text:span text:style-name="T757_1">γγ)</text:span><text:span text:style-name="T757_2"><text:tab/></text:span><text:span text:style-name="T757_3">ΠΕ<text:s/>Ιστορικών<text:s/>Νεώτερης<text:s/>και<text:s/>Σύγχρονης<text:s/>Ιστορίας,<text:s/>γ)<text:s/>Με<text:s/>απόφαση<text:s/>του<text:s/>Υπουργού<text:s/>Πολιτισμού<text:s/>και<text:s/>Αθλητισμού,<text:s/>που<text:s/>εκδίδεται<text:s/>ύστερα<text:s/>από<text:s/>γνώμη<text:s/>του<text:s/>αρμόδιου<text:s/>Υπηρεσιακού<text:s/>Συμβουλίου,<text:s/>κατατάσσονται<text:s/>οι<text:s/>υπηρετού-<text:s/>ντες<text:s/>κατά<text:s/>τη<text:s/>δημοσίευση<text:s/>του<text:s/>παρόντος<text:s/>νόμου<text:s/>σε<text:s/>θέσεις<text:s/>των<text:s/>προβλεπομένων<text:s/>ειδικοτήτων.<text:s/>Για<text:s/>την<text:s/>κατάταξη<text:s/>στις<text:s/>ειδικότητες<text:s/>λαμβάνονται<text:s/>υπόψη<text:s/>κριτήρια,<text:s/>όπως<text:s/>οι<text:s/>αρμοδιότητες<text:s/>των<text:s/>υπηρεσιών<text:s/>στις<text:s/>οποίες<text:s/>έχουν<text:s/>υπηρετήσει<text:s/>μέχρι<text:s/>της<text:s/>κατατάξεως<text:s/>τους<text:s/>στις<text:s/>ειδικότητες,<text:s/>η<text:s/>εμπειρία<text:s/>και<text:s/>η<text:s/>ειδίκευσή<text:s/>τους,<text:s/>όπως<text:s/>αυτή<text:s/>προκύπτει<text:s/>από<text:s/>επιστημονικές<text:s/>δημοσιεύσεις,<text:s/>ο<text:s/>μεταπτυχιακός<text:s/>τίτλος<text:s/>σπουδών<text:s/>της<text:s/>ημεδαπής<text:s/>ή<text:s/>αλλοδαπής<text:s/>αντίστοιχος<text:s/>των<text:s/>συγκεκριμένων<text:s/>ειδικοτήτων,<text:s/>η<text:s/>προτίμηση<text:s/>του<text:s/>κάθε<text:s/>ενδιαφερόμενου<text:s/>κ.λπ..<text:s/>Ειδικά<text:s/>για<text:s/>την<text:s/>κατάταξη<text:s/>στις<text:s/>ειδικότητες<text:s/>ΠΕ<text:s/>Αρχαιολόγων<text:s/>Ιστορικών<text:s/>Τέχνης,<text:s/>ΠΕ<text:s/>Αρχαιολόγων<text:s/>Μουσειολόγων,<text:s/>ΠΕ<text:s/>Αρχαιολόγων<text:s/>Επιγραφολόγων,<text:s/>ΠΕ<text:s/>Αρχαιολόγων<text:s/>Νομισματολόγων,<text:s/>ΠΕ<text:s/>Αρχαιολόγων<text:s/>Πολιτιστικής<text:s/>Διαχείρισης,<text:s/>ΠΕ<text:s/>Αρχαιολόγων<text:s/>Αρχαιοζωολόγων<text:s/>και<text:s/>ΠΕ<text:s/>Αρχαιολόγων<text:s/>Αρχαιοβοτανο-<text:s/>λόγων<text:s/>απαιτείται<text:s/>υποχρεωτικά<text:s/>μεταπτυχιακός<text:s/>τίτλος<text:s/>σπουδών<text:s/>της<text:s/>ημεδαπής<text:s/>ή<text:s/>αλλοδαπής<text:s/>αντίστοιχος<text:s/>των<text:s/>συγκεκριμένων<text:s/>ειδικοτήτων.<text:s/>Αλλαγή<text:s/>της<text:s/>ειδικότητας<text:s/>αρχαιολόγου<text:s/>και<text:s/>ιστορικού<text:s/>επιτρέπεται<text:s/>μόνο<text:s/>μια<text:s/>φορά<text:s/>ύστερα<text:s/>από<text:s/>αίτηση<text:s/>του<text:s/>υπαλλήλου<text:s/>και<text:s/>απόφαση<text:s/>του<text:s/>αρμοδίου<text:s/>Υπηρεσιακού<text:s/>Συμβουλίου<text:s/>με<text:s/>βάση<text:s/>τα<text:s/>κριτήρια<text:s/>που<text:s/>αναφέρονται<text:s/>ανωτέρω.</text:span></text:p>
      <text:h text:style-name="P758" text:outline-level="6"><text:span text:style-name="T758_1">Άρθρο<text:s/>47</text:span></text:h>
      <text:p text:style-name="P759"><text:span text:style-name="T759_1">Το<text:s/>έκτο<text:s/>εδάφιο<text:s/>της<text:s/>παρ.<text:s/>6<text:s/>του<text:s/>άρθρου<text:s/>29<text:s/>του<text:s/>ν.<text:s/>4009/<text:s/>2011,<text:s/>όπως<text:s/>ισχύει<text:s/>μετά<text:s/>την<text:s/>αντικατάσταση<text:s/>της<text:s/>με<text:s/>την<text:s/>παρ.<text:s/>16<text:s/>του<text:s/>άρθρου<text:s/>34<text:s/>του<text:s/>ν.<text:s/>4115/2013,<text:s/>(Α΄<text:s/>24)<text:s/>και<text:s/>του<text:s/>άρθρου<text:s/>95<text:s/>του<text:s/>ν.<text:s/>4310/2014<text:s/>(Α΄<text:s/>258)<text:s/>και<text:s/>όπως<text:s/>ισχύει<text:s/>αντικαθίσταται<text:s/>ως<text:s/>εξής:</text:span></text:p>
      <text:p text:style-name="P760"><text:span text:style-name="T760_1">«Η<text:s/>απασχόληση<text:s/>των<text:s/>ανωτέρω<text:s/>δύναται<text:s/>να<text:s/>είναι<text:s/>πλήρης<text:s/>ή<text:s/>μερική<text:s/>και<text:s/>η<text:s/>κάλυψη<text:s/>της<text:s/>αποζημίωσης<text:s/>τους<text:s/>θα<text:s/>γίνεται<text:s/>από<text:s/>υποτροφίες<text:s/>και<text:s/>πόρους<text:s/>που<text:s/>εξασφαλίζει<text:s/>το<text:s/>Τμήμα<text:s/>χωρίς<text:s/>αύξηση<text:s/>της<text:s/>κρατικής<text:s/>επιχορήγησης<text:s/>προς<text:s/>το<text:s/>οικείο<text:s/>Α.Ε.Ι.,<text:s/>εκτός<text:s/>και<text:s/>αν<text:s/>αυτή<text:s/>προέρχεται<text:s/>από<text:s/>συγχρηματοδοτούμενα<text:s/>προγράμματα».</text:span></text:p>
      <text:h text:style-name="P761" text:outline-level="6"><text:span text:style-name="T761_1">Άρθρο<text:s/>48</text:span></text:h>
      <text:p text:style-name="P762"><text:span text:style-name="T762_1">1.</text:span><text:span text:style-name="T762_2"><text:s/>Στο<text:s/>άρθρο<text:s/>80<text:s/>του<text:s/>ν.<text:s/>1943/1991<text:s/>(Α΄<text:s/>50)<text:s/>«Ρύθμιση<text:s/>θεμάτων<text:s/>Προεδρίας<text:s/>της<text:s/>Δημοκρατίας»<text:s/>προστίθεται<text:s/>η<text:s/>κατωτέρω<text:s/>περίπτωση<text:s/>α΄<text:s/>και<text:s/>οι<text:s/>υφιστάμενες<text:s/>περιπτώσεις<text:s/>α΄,<text:s/>β΄<text:s/>και<text:s/>γ΄<text:s/>αναριθμούνται<text:s/>σε<text:s/>β΄,<text:s/>γ΄<text:s/>και<text:s/>δ΄<text:s/>αντίστοιχα<text:s/>και<text:s/>όλες<text:s/>οι<text:s/>περιπτώσεις<text:s/>α΄<text:s/>έως<text:s/>δ΄<text:s/>εντάσσονται<text:s/>ως<text:s/>παράγραφος<text:s/>1<text:s/>του<text:s/>αυτού<text:s/>άρθρου:</text:span></text:p>
      <text:p text:style-name="P763"><text:span text:style-name="T763_1">«α)<text:s/>Να<text:s/>ρυθμίζονται<text:s/>τα<text:s/>κάθε<text:s/>είδους<text:s/>θέματα<text:s/>που<text:s/>αφορούν:<text:s/>ί)<text:s/>την<text:s/>οργάνωση<text:s/>και<text:s/>λειτουργία<text:s/>των<text:s/>υπηρεσιών<text:s/>της<text:s/>Προεδρίας<text:s/>της<text:s/>Δημοκρατίας<text:s/>και<text:s/>τις<text:s/>αρμοδιότητες<text:s/>τους,<text:s/>ii)<text:s/>την<text:s/>κατανομή<text:s/>και<text:s/>διάθεση<text:s/>πιστώσεων<text:s/>του<text:s/>προϋπολογισμού,<text:s/>τη<text:s/>δικαιολόγηση,<text:s/>εκκαθάριση<text:s/>και<text:s/>πληρωμή<text:s/>πάσης<text:s/>φύσεως<text:s/>δαπανών<text:s/>της<text:s/>Προεδρίας,<text:s/>την<text:s/>οικονομική<text:s/>διαχείριση,<text:s/>τη<text:s/>σύναψη<text:s/>συμβάσεων<text:s/>προμηθειών,<text:s/>παροχής<text:s/>υπηρεσιών<text:s/>και<text:s/>εκτέλεσης<text:s/>έργων<text:s/>και<text:s/>iii)<text:s/>τη<text:s/>διαχείριση<text:s/>και<text:s/>συντήρηση<text:s/>των<text:s/>δημοσίων<text:s/>κτιρίων<text:s/>και<text:s/>οχημάτων<text:s/>της<text:s/>Προεδρίας<text:s/>της<text:s/>Δημοκρατίας».</text:span></text:p>
      <text:p text:style-name="P764"><text:span text:style-name="T764_1">«2.<text:s/>Στο<text:s/>άρθρο<text:s/>80<text:s/>του<text:s/>ν.<text:s/>1943/1991,<text:s/>όπως<text:s/>αυτό<text:s/>διαμορφώνεται<text:s/>με<text:s/>την<text:s/>προηγούμενη<text:s/>παράγραφο,<text:s/>προστίθεται<text:s/>παράγραφος<text:s/>2<text:s/>ως<text:s/>εξής:</text:span></text:p>
      <text:p text:style-name="P765"><text:span text:style-name="T765_1">«2.<text:s/>Οι<text:s/>διατάξεις<text:s/>του<text:s/>Προεδρικού<text:s/>διατάγματος<text:s/>ρυθμίζουν<text:s/>τα<text:s/>οικεία<text:s/>θέματα<text:s/>κατά<text:s/>παρέκκλιση<text:s/>κάθε<text:s/>άλλης<text:s/>ειδικής<text:s/>ή<text:s/>γενικής<text:s/>διάταξης».</text:span></text:p>
      <text:h text:style-name="P766" text:outline-level="6"><text:span text:style-name="T766_1">Άρθρο<text:s/>49</text:span></text:h>
      <text:p text:style-name="P767"><text:span text:style-name="T767_1">Παρατείνεται<text:s/>η<text:s/>διάρκεια<text:s/>των<text:s/>συμβάσεων<text:s/>εργασίας<text:s/>ορισμένου<text:s/>χρόνου<text:s/>υπαλλήλων<text:s/>που<text:s/>προσελήφθησαν<text:s/>δυνάμει<text:s/>της<text:s/>ΠΥΣ<text:s/>33/2006<text:s/>υπ’<text:s/>αριθ.<text:s/>ΔΙΠΑΑΔ/Φ.ΕΓΚΡ.<text:s/>10/208/25274/5.12.2014<text:s/>στην<text:s/>Πανεπιστημιακή<text:s/>Φοιτητική<text:s/>Λέσχη<text:s/>του<text:s/>Αριστοτελείου<text:s/>Πανεπιστημίου<text:s/>Θεσσαλονίκης<text:s/>με<text:s/>την<text:s/>1682/3.6.2015<text:s/>πράξη<text:s/>του<text:s/>Προέδρου<text:s/>της<text:s/>για<text:s/>πέντε<text:s/>(5)<text:s/>μήνες<text:s/>από<text:s/>τη<text:s/>λήξη<text:s/>τους,<text:s/>ήτοι<text:s/>έως<text:s/>τις<text:s/>3.7.2016.</text:span></text:p>
      <text:h text:style-name="P768" text:outline-level="6"><text:span text:style-name="T768_1">Άρθρο<text:s/>50</text:span></text:h>
      <text:p text:style-name="P769"><text:span text:style-name="T769_1">Στο<text:s/>τέλος<text:s/>της<text:s/>παραγράφου<text:s/>Α.2.<text:s/>του<text:s/>άρθρου<text:s/>25<text:s/>του<text:s/>ν.<text:s/>3468/2006,<text:s/>όπως<text:s/>τροποποιήθηκε<text:s/>και<text:s/>ισχύει,<text:s/>προστίθεται<text:s/>παράγραφος<text:s/>ως<text:s/>εξής:</text:span></text:p>
      <text:p text:style-name="P770"><text:span text:style-name="T770_1">«Για<text:s/>την<text:s/>περίοδο<text:s/>2016-2020<text:s/>τα<text:s/>έσοδα<text:s/>από<text:s/>πλειστη-<text:s/>ριασμούς<text:s/>αδιαθέτων<text:s/>δικαιωμάτων<text:s/>εκπομπών<text:s/>αερίων<text:s/>θερμοκηπίου<text:s/>κατανέμονται<text:s/>ετησίως<text:s/>με<text:s/>απόφαση<text:s/>του<text:s/>Υπουργού<text:s/>Περιβάλλοντος<text:s/>και<text:s/>Ενέργειας<text:s/>ως<text:s/>εξής:</text:span></text:p>
      <text:p text:style-name="P771"><text:span text:style-name="T771_1">(α)<text:s/>Ποσοστό<text:s/>τουλάχιστον<text:s/>60%<text:s/>των<text:s/>εσόδων<text:s/>αποτελεί<text:s/>πόρο<text:s/>του<text:s/>Ειδικού<text:s/>Λογαριασμού<text:s/>του<text:s/>άρθρου<text:s/>143<text:s/>του<text:s/>ν.<text:s/>4001/2011,<text:s/>όπως<text:s/>ισχύει.</text:span></text:p>
      <text:p text:style-name="P772"><text:span text:style-name="T772_1">(β)<text:s/>Ποσοστό<text:s/>των<text:s/>εσόδων,<text:s/>το<text:s/>οποίο<text:s/>θα<text:s/>καθοριστεί<text:s/>κατ’<text:s/>ανώτατο<text:s/>όριο<text:s/>με<text:s/>την<text:s/>υπουργική<text:s/>απόφαση<text:s/>θα<text:s/>καλύπτει<text:s/>τις<text:s/>ανάγκες<text:s/>της<text:s/>ενίσχυσης<text:s/>για<text:s/>επιχειρήσεις<text:s/>τομέων<text:s/>και<text:s/>υποτομέων<text:s/>που<text:s/>εκτίθενται<text:s/>σε<text:s/>σημαντικό<text:s/>κίνδυνο<text:s/>διαρροής<text:s/>άνθρακα,<text:s/>όπως<text:s/>προβλέπεται<text:s/>στην<text:s/>υπ’<text:s/>αριθ.<text:s/>κοινή<text:s/>υπουργική<text:s/>απόφαση<text:s/>ΑΠ/21906/2014<text:s/>(Β΄<text:s/>3304).<text:s/>Τυχόν<text:s/>ποσό,<text:s/>το<text:s/>οποίο<text:s/>δεν<text:s/>χρησιμοποιείται<text:s/>για<text:s/>τον<text:s/>παραπάνω<text:s/>σκοπό<text:s/>αποτελεί<text:s/>πόρο<text:s/>του<text:s/>Ειδικού<text:s/>Λογαριασμού<text:s/>του<text:s/>άρθρου<text:s/>143<text:s/>του<text:s/>ν.<text:s/>4001/2011,<text:s/>όπως<text:s/>ισχύει.</text:span></text:p>
      <text:p text:style-name="P773"><text:span text:style-name="T773_1">Τα<text:s/>ανωτέρω<text:s/>ποσοστά<text:s/>καθορίζονται<text:s/>κατόπιν<text:s/>σχετικής<text:s/>γνώμης<text:s/>της<text:s/>ΡΑΕ,<text:s/>βάσει<text:s/>της<text:s/>εξέλιξης<text:s/>των<text:s/>εκροών<text:s/>και<text:s/>εισροών<text:s/>του<text:s/>Ειδικού<text:s/>Λογαριασμού.</text:span></text:p>
      <text:p text:style-name="P774"><text:span text:style-name="T774_1">(γ)<text:s/>Ποσοστό<text:s/>των<text:s/>εσόδων,<text:s/>το<text:s/>οποίο<text:s/>θα<text:s/>καθοριστεί<text:s/>με<text:s/>την<text:s/>υπουργική<text:s/>απόφαση,<text:s/>διατίθεται<text:s/>σε<text:s/>φορέα,<text:s/>εποπτευόμενο<text:s/>από<text:s/>το<text:s/>Υπουργείο<text:s/>Περιβάλλοντος<text:s/>και<text:s/>Ενέργειας,<text:s/>για<text:s/>την<text:s/>πραγματοποίηση<text:s/>έργων<text:s/>και<text:s/>την<text:s/>εξυπηρέτηση<text:s/>ορισμένων<text:s/>από<text:s/>τους<text:s/>σκοπούς,<text:s/>που<text:s/>περιγράφονται<text:s/>στην<text:s/>Οδηγία<text:s/>2003/87/ΕΚ,<text:s/>όπως<text:s/>έχει<text:s/>τροποποιηθεί<text:s/>και<text:s/>ισχύει,<text:s/>και<text:s/>συγκεκριμένα,<text:s/>σε<text:s/>έργα<text:s/>εξοικονόμησης<text:s/>ενέργειας<text:s/>με<text:s/>την<text:s/>υποστήριξη<text:s/>χαμηλών<text:s/>εισοδημάτων<text:s/>κατά<text:s/>προτεραιότητα,<text:s/>σε<text:s/>έργα<text:s/>που<text:s/>αποσκοπούν<text:s/>στη<text:s/>μείωση<text:s/>των<text:s/>συμβατικών<text:s/>καυσίμων<text:s/>από<text:s/>μεταφορές,<text:s/>σε<text:s/>αντιπυρικά<text:s/>έργα<text:s/>καθαρισμού<text:s/>και<text:s/>διαχείρισης,<text:s/>με<text:s/>σκοπό<text:s/>τη<text:s/>διατήρηση<text:s/>και<text:s/>αύξηση<text:s/>του<text:s/>αποθέματος<text:s/>των<text:s/>δημόσιων<text:s/>και<text:s/>ιδιωτικών<text:s/>δασών,<text:s/>καθώς<text:s/>και<text:s/>σε<text:s/>έργα<text:s/>σε<text:s/>αναπτυσσόμενες<text:s/>ή<text:s/>τρίτες<text:s/>χώρες<text:s/>με<text:s/>σκοπό<text:s/>τη<text:s/>μείωση<text:s/>των<text:s/>εκπομπών<text:s/>αερίων<text:s/>του<text:s/>θερμοκηπίου<text:s/>και<text:s/>την<text:s/>προσαρμογή<text:s/>στην<text:s/>κλιματική<text:s/>αλλαγή<text:s/>και<text:s/>σε<text:s/>έργα<text:s/>για<text:s/>την<text:s/>προστασία,<text:s/>διατήρηση<text:s/>και<text:s/>βελτίωση<text:s/>του<text:s/>φυσικού<text:s/>περιβάλλοντος.<text:s/>Με<text:s/>την<text:s/>ίδια<text:s/>υπουργική<text:s/>απόφαση<text:s/>καθορίζεται<text:s/>ο<text:s/>φορέας<text:s/>και<text:s/>η<text:s/>διαδικασία<text:s/>χορήγησης<text:s/>των<text:s/>πόρων<text:s/>για<text:s/>τους<text:s/>σκοπούς<text:s/>της<text:s/>τελευταίας<text:s/>περίπτωσης».</text:span></text:p>
      <text:h text:style-name="P775" text:outline-level="6"><text:span text:style-name="T775_1">Άρθρο<text:s/>51</text:span></text:h>
      <text:h text:style-name="P776" text:outline-level="6"><text:span text:style-name="T776_1">Θέματα<text:s/>εισαγωγής<text:s/>στην<text:s/>τριτοβάθμια<text:s/>εκπαίδευση</text:span></text:h>
      <text:p text:style-name="P777"><text:span text:style-name="T777_1">1.</text:span><text:span text:style-name="T777_2"><text:s/>Η<text:s/>δεύτερη<text:s/>περίοδος<text:s/>της<text:s/>παρ.<text:s/>1<text:s/>του<text:s/>άρθρου<text:s/>13<text:s/>του<text:s/>ν.<text:s/>4186/2013<text:s/>(Α΄<text:s/>193),<text:s/>όπως<text:s/>ισχύει,<text:s/>αντικαθίσταται<text:s/>ως<text:s/>εξής:</text:span></text:p>
      <text:p text:style-name="P778"><text:span text:style-name="T778_1">«Οι<text:s/>υποψήφιοι<text:s/>εξετάζονται<text:s/>σε<text:s/>τέσσερα<text:s/>(4)<text:s/>μαθήματα<text:s/>της<text:s/>Γ΄<text:s/>Τάξης<text:s/>Ημερήσιων<text:s/>και<text:s/>Δ΄<text:s/>Τάξης-Εσπερινών<text:s/>ΕΠΑ.Λ.,<text:s/>δύο<text:s/>(2)<text:s/>μαθήματα<text:s/>γενικής<text:s/>παιδείας<text:s/>με<text:s/>συντελεστή<text:s/>βαρύτητας<text:s/>1,5<text:s/>και<text:s/>δύο<text:s/>(2)<text:s/>μαθήματα<text:s/>ειδικότητας<text:s/>με<text:s/>συντελεστή<text:s/>βαρύτητας<text:s/>3,5<text:s/>τα<text:s/>οποία<text:s/>καθορίζονται<text:s/>με<text:s/>υπουργική<text:s/>απόφαση<text:s/>που<text:s/>δημοσιεύεται<text:s/>στην<text:s/>Εφημερίδα<text:s/>της<text:s/>Κυβερνήσεως.<text:s/>Οι<text:s/>εξετάσεις<text:s/>για<text:s/>την<text:s/>εισαγωγή<text:s/>στην<text:s/>τριτοβάθμια<text:s/>εκπαίδευση<text:s/>διεξάγονται,<text:s/>σε<text:s/>πανελλαδικό<text:s/>επίπεδο<text:s/>με<text:s/>θέματα<text:s/>από<text:s/>την<text:s/>εξεταστέα<text:s/>ύλη<text:s/>της<text:s/>τάξης<text:s/>αυτής<text:s/>που<text:s/>προκύπτουν<text:s/>αποκλειστικά<text:s/>από<text:s/>κεντρική<text:s/>επιτροπή<text:s/>εξετάσεων.<text:s/>Οι<text:s/>ειδικές<text:s/>πανελλαδικές<text:s/>εξετάσεις<text:s/>μπορούν<text:s/>να<text:s/>επαναλαμβάνονται<text:s/>κατά<text:s/>το<text:s/>ίδιο<text:s/>σχολικό<text:s/>έτος,<text:s/>με<text:s/>απόφαση<text:s/>του<text:s/>Υπουργού<text:s/>Παιδείας,<text:s/>Έρευνας<text:s/>και<text:s/>Θρησκευμάτων<text:s/>που<text:s/>δημοσιεύεται<text:s/>στην<text:s/>Εφημερίδα<text:s/>της<text:s/>Κυβερνήσεως».</text:span></text:p>
      <text:p text:style-name="P779"><text:span text:style-name="T779_1">2.</text:span><text:span text:style-name="T779_2"><text:s/>Ειδικά,<text:s/>για<text:s/>τις<text:s/>εξετάσεις<text:s/>εισαγωγής<text:s/>στην<text:s/>τριτοβάθμια<text:s/>εκπαίδευση<text:s/>των<text:s/>υποψηφίων<text:s/>των<text:s/>Επαγγελματικών<text:s/>Λυκείων,<text:s/>τα<text:s/>μαθήματα<text:s/>τα<text:s/>οποία<text:s/>έχουν<text:s/>κοινή<text:s/>εξεταστέα<text:s/>ύλη<text:s/>συνεξετάζονται.<text:s/>Ως<text:s/>εκ<text:s/>τούτου<text:s/>ορίζεται<text:s/>στην<text:s/>οικεία<text:s/>κεντρική<text:s/>επιτροπή<text:s/>εξετάσεων<text:s/>για<text:s/>τα<text:s/>μαθήματα<text:s/>του<text:s/>προηγούμενου<text:s/>εδαφίου<text:s/>μία<text:s/>ομάδα<text:s/>έκτακτων<text:s/>μελών,<text:s/>η<text:s/>οποία<text:s/>εισηγείται<text:s/>τα<text:s/>θέματα<text:s/>που<text:s/>θα<text:s/>δοθούν<text:s/>στους<text:s/>εξεταζόμενους.</text:span></text:p>
      <text:p text:style-name="P780"><text:span text:style-name="T780_1">Για<text:s/>καθένα<text:s/>από<text:s/>τα<text:s/>εξεταζόμενα<text:s/>μαθήματα<text:s/>απαιτείται<text:s/>οι<text:s/>εκπαιδευτικοί<text:s/>που<text:s/>ορίζονται<text:s/>ως<text:s/>έκτακτα<text:s/>μέλη<text:s/>να<text:s/>έχουν<text:s/>διδακτική<text:s/>εμπειρία<text:s/>για<text:s/>ένα<text:s/>(1)<text:s/>τουλάχιστον<text:s/>έτος<text:s/>κατά<text:s/>την<text:s/>τελευταία<text:s/>διετία.<text:s/>Επιπροσθέτως,<text:s/>για<text:s/>τη<text:s/>διαδικασία<text:s/>βαθμολόγησης<text:s/>-<text:s/>αναβαθμολόγησης<text:s/>επιλέγονται<text:s/>κατά<text:s/>προτίμηση<text:s/>εκπαιδευτικοί<text:s/>με<text:s/>διδακτική<text:s/>εμπειρία<text:s/>για<text:s/>ένα<text:s/>(1)<text:s/>τουλάχιστον<text:s/>έτος<text:s/>κατά<text:s/>την<text:s/>τελευταία<text:s/>διετία.</text:span></text:p>
      <text:p text:style-name="P781"><text:span text:style-name="T781_1">3.</text:span><text:span text:style-name="T781_2"><text:s/>Οι<text:s/>προηγούμενες<text:s/>παράγραφοι<text:s/>ισχύουν<text:s/>από<text:s/>το<text:s/>σχολικό<text:s/>έτος<text:s/>2015-2016.</text:span></text:p>
      <text:p text:style-name="P782"><text:span text:style-name="T782_1">4.</text:span><text:span text:style-name="T782_2"><text:s/>Ειδικά<text:s/>και<text:s/>μόνο<text:s/>για<text:s/>το<text:s/>ακαδημαϊκό<text:s/>έτος<text:s/>2016-2017,<text:s/>για<text:s/>τους<text:s/>μαθητές<text:s/>και<text:s/>απόφοιτους<text:s/>των<text:s/>Γενικών<text:s/>και<text:s/>Επαγγελματικών<text:s/>Λυκείων<text:s/>της<text:s/>Διεύθυνσης<text:s/>Δευτεροβάθμιας<text:s/>Εκπαίδευσης<text:s/>Λευκάδας,<text:s/>οι<text:s/>οποίοι<text:s/>θα<text:s/>υποβάλουν<text:s/>σε<text:s/>Λύκεια<text:s/>που<text:s/>ανήκουν<text:s/>στην<text:s/>ανωτέρω<text:s/>Διεύθυνση<text:s/>Δευτεροβάθμιας<text:s/>Εκπαίδευσης<text:s/>Αίτηση<text:s/>-<text:s/>Δήλωση<text:s/>για<text:s/>συμμετοχή<text:s/>στις<text:s/>πανελλαδικές<text:s/>εξετάσεις<text:s/>των<text:s/>Γενικών<text:s/>Λυκείων<text:s/>ή<text:s/>των<text:s/>Επαγγελματικών<text:s/>Λυκείων,<text:s/>προβλέπονται<text:s/>θέσεις<text:s/>επιπλέον<text:s/>του<text:s/>αριθμού<text:s/>εισακτέων<text:s/>για<text:s/>την<text:s/>εισαγωγή<text:s/>τους<text:s/>σε<text:s/>σχολές,<text:s/>τμήματα<text:s/>και<text:s/>εισαγωγικές<text:s/>κατευθύνσεις<text:s/>των<text:s/>Πανεπιστημίων,<text:s/>των<text:s/>Ανώτατων<text:s/>Εκκλησιαστικών<text:s/>Ακαδημιών,<text:s/>των<text:s/>ΤΕΙ<text:s/>και<text:s/>της<text:s/>ΑΣΠΑΙΤΕ.<text:s/>Η<text:s/>ανωτέρω<text:s/>ρύθμιση<text:s/>δεν<text:s/>εφαρμόζεται<text:s/>στους<text:s/>μαθητές<text:s/>της<text:s/>τελευταίας<text:s/>τάξης<text:s/>που<text:s/>μετε-<text:s/>γράφησαν<text:s/>σε<text:s/>Λύκεια<text:s/>της<text:s/>Διεύθυνσης<text:s/>Δευτεροβάθμιας<text:s/>Εκπαίδευσης<text:s/>Λευκάδας<text:s/>μετά<text:s/>τις<text:s/>17.1.2016.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θα<text:s/>ορισθεί<text:s/>ο<text:s/>αριθμός<text:s/>των<text:s/>θέσεων<text:s/>και<text:s/>η<text:s/>διαδικασία<text:s/>επιλογής<text:s/>των<text:s/>ανωτέρω<text:s/>υποψηφίων.</text:span></text:p>
      <text:h text:style-name="P783" text:outline-level="6"><text:span text:style-name="T783_1">Άρθρο<text:s/>52</text:span></text:h>
      <text:h text:style-name="P784" text:outline-level="6"><text:span text:style-name="T784_1">Τροποποίηση<text:s/>διατάξεων<text:s/>του<text:s/>ν.<text:s/>4354/2015</text:span></text:h>
      <text:p text:style-name="P785"><text:span text:style-name="T785_1">1.</text:span><text:span text:style-name="T785_2"><text:s/>Στο<text:s/>τέλος<text:s/>της<text:s/>παρ.<text:s/>2<text:s/>του<text:s/>άρθρου<text:s/>21<text:s/>του<text:s/>ν.<text:s/>4354/2015<text:s/>(Α΄<text:s/>176)<text:s/>προστίθεται,<text:s/>από<text:s/>τότε<text:s/>που<text:s/>ίσχυσε,<text:s/>νέο<text:s/>εδάφιο,<text:s/>ως<text:s/>εξής:</text:span></text:p>
      <text:p text:style-name="P786"><text:span text:style-name="T786_1">«Σε<text:s/>ειδικές<text:s/>περιπτώσεις,<text:s/>μπορεί,<text:s/>με<text:s/>κοινή<text:s/>απόφαση<text:s/>του<text:s/>Υπουργού<text:s/>Οικονομικών<text:s/>και<text:s/>του<text:s/>καθ’<text:s/>ύλην<text:s/>αρμόδιου<text:s/>Υπουργού,<text:s/>να<text:s/>καθορίζεται<text:s/>αποζημίωση<text:s/>ανά<text:s/>ώρα,<text:s/>έλεγχο,<text:s/>αξιολογούμενο<text:s/>πρόγραμμα<text:s/>ή<text:s/>παραδοτέο<text:s/>έργο,<text:s/>με<text:s/>τον<text:s/>όρο<text:s/>η<text:s/>σχετική<text:s/>δαπάνη<text:s/>να<text:s/>καλύπτεται<text:s/>αποκλειστικά<text:s/>από<text:s/>συγχρηματοδοτούμενα<text:s/>επιχειρησιακά<text:s/>προγράμματα<text:s/>της<text:s/>Ευρωπαϊκής<text:s/>Ένωσης<text:s/>ή<text:s/>να<text:s/>μην<text:s/>επιβαρύνει<text:s/>τον<text:s/>Κρατικό<text:s/>Προϋπολογισμό.<text:s/>Το<text:s/>συνολικό<text:s/>μηνιαίο<text:s/>ποσό<text:s/>της<text:s/>ανωτέρω<text:s/>αποζημίωσης<text:s/>απαγορεύεται<text:s/>να<text:s/>υπερβαίνει<text:s/>το<text:s/>ως<text:s/>άνω<text:s/>όριο<text:s/>της<text:s/>κατά<text:s/>μήνα<text:s/>αποζημίωσης<text:s/>για<text:s/>τα<text:s/>μέλη<text:s/>συλλογικών<text:s/>οργάνων.<text:s/>Σε<text:s/>ειδικές<text:s/>περιπτώσεις<text:s/>το<text:s/>όριο<text:s/>αυτό<text:s/>μπορεί<text:s/>να<text:s/>αυξάνεται<text:s/>μέχρι<text:s/>του<text:s/>ποσού<text:s/>των<text:s/>χιλίων<text:s/>διακοσίων<text:s/>(1.200)<text:s/>ευρώ<text:s/>το<text:s/>μήνα<text:s/>αλλά<text:s/>όχι<text:s/>πέραν<text:s/>του<text:s/>ποσού<text:s/>των<text:s/>δύο<text:s/>χιλιάδων<text:s/>τετρακοσίων<text:s/>(2.400)<text:s/>ευρώ<text:s/>το<text:s/>έτος,<text:s/>μη<text:s/>υπολογιζόμενου<text:s/>στην<text:s/>περίπτωση<text:s/>αυτή<text:s/>του<text:s/>ορίου<text:s/>της<text:s/>παραγράφου<text:s/>3».</text:span></text:p>
      <text:p text:style-name="P787"><text:span text:style-name="T787_1">2.</text:span><text:span text:style-name="T787_2"><text:s/>Η<text:s/>παρ.<text:s/>4<text:s/>του<text:s/>άρθρου<text:s/>21<text:s/>του<text:s/>ν.<text:s/>4354/2015<text:s/>(Α΄<text:s/>176)<text:s/>αντικαθίσταται,<text:s/>από<text:s/>τότε<text:s/>που<text:s/>ίσχυσε,<text:s/>ως<text:s/>εξής:</text:span></text:p>
      <text:p text:style-name="P788"><text:span text:style-name="T788_1">«4.<text:s/>Ειδικά,<text:s/>για<text:s/>τους<text:s/>εκπαιδευτικούς<text:s/>δημοσίου<text:s/>και<text:s/>ιδιωτικού<text:s/>τομέα<text:s/>και<text:s/>το<text:s/>λοιπό<text:s/>προσωπικό<text:s/>που<text:s/>αποδεδειγμένα<text:s/>συμμετέχουν<text:s/>καθ’<text:s/>οιονδήποτε<text:s/>τρόπο<text:s/>στις<text:s/>διαδικασίες<text:s/>οργάνωσης,<text:s/>διεξαγωγής,<text:s/>υποστήριξης,<text:s/>βαθμολόγησης<text:s/>/αναβαθμολόγησης<text:s/>και<text:s/>έκδοσης<text:s/>των<text:s/>αποτελεσμάτων<text:s/>των:<text:s/>α)<text:s/>γενικών<text:s/>και<text:s/>ειδικών<text:s/>εξετάσεων<text:s/>ή<text:s/>άλλης<text:s/>διαδικασίας<text:s/>εισαγωγής<text:s/>στην<text:s/>τριτοβάθμια<text:s/>εκπαίδευση,<text:s/>β)<text:s/>των<text:s/>εξετάσεων<text:s/>Ιδιωτικών,<text:s/>Γενικών<text:s/>και<text:s/>Επαγγελματικών<text:s/>Λυκείων<text:s/>(ΕΠΑ.Λ.)<text:s/>και<text:s/>Επαγγελματικών<text:s/>Σχολών<text:s/>(Ε.ΠΑΣ.),<text:s/>γ)<text:s/>των<text:s/>εξετάσεων<text:s/>ελληνομάθειας<text:s/>και<text:s/>δ)<text:s/>των<text:s/>εξετάσεων<text:s/>χορήγησης<text:s/>του<text:s/>Κρατικού<text:s/>Πιστοποιητικού<text:s/>Γλωσσομάθειας,<text:s/>καθώς<text:s/>και<text:s/>στις<text:s/>διαδικασίες<text:s/>αναβαθμολογήσεων<text:s/>γραπτών<text:s/>δοκιμίων<text:s/>μαθητών<text:s/>Δευτεροβάθμιας<text:s/>Εκπαίδευσης,<text:s/>καθορίζεται<text:s/>αποζημίωση<text:s/>με<text:s/>κοινή<text:s/>απόφαση<text:s/>των<text:s/>Υπουργών<text:s/>Οικονομικών<text:s/>και<text:s/>Παιδείας,<text:s/>Έρευνας<text:s/>και<text:s/>Θρησκευμάτων,<text:s/>η<text:s/>οποία<text:s/>εκδίδεται<text:s/>το<text:s/>αργότερο<text:s/>έως<text:s/>31.12.2016<text:s/>μη<text:s/>υπολογιζόμενου<text:s/>στην<text:s/>περίπτωση<text:s/>αυτή<text:s/>του<text:s/>ορίου<text:s/>της<text:s/>παραγράφου<text:s/>3.<text:s/>Μεταβατικά<text:s/>για<text:s/>το<text:s/>τρέχον<text:s/>έτος<text:s/>και<text:s/>έως<text:s/>την<text:s/>έκδοση<text:s/>των<text:s/>κοινών<text:s/>υπουργικών<text:s/>αποφάσεων<text:s/>του<text:s/>προηγούμενου<text:s/>εδαφίου<text:s/>ισχύουν<text:s/>οι<text:s/>κοινές<text:s/>υπουργικές<text:s/>αποφάσεις<text:s/>που<text:s/>έχουν<text:s/>ήδη<text:s/>εκδοθεί.</text:span></text:p>
      <text:p text:style-name="P789"><text:span text:style-name="T789_1">Με<text:s/>όμοια<text:s/>απόφαση<text:s/>καθορίζονται<text:s/>οι<text:s/>αποζημιώσεις<text:s/>των<text:s/>συμμετεχόντων<text:s/>στην<text:s/>οργάνωση<text:s/>και<text:s/>διεξαγωγή<text:s/>σχολικών<text:s/>αγώνων<text:s/>και<text:s/>διοργανώσεων<text:s/>(αθλητικοί<text:s/>αγώνες<text:s/>και<text:s/>διοργανώσεις,<text:s/>ενδοσχολικής<text:s/>ή<text:s/>τοπικής<text:s/>ή<text:s/>περιφερειακής<text:s/>ή<text:s/>πανελλήνιας<text:s/>ή<text:s/>διεθνούς<text:s/>εμβέλειας),<text:s/>καθώς<text:s/>και<text:s/>κάθε<text:s/>είδους<text:s/>συναφείς<text:s/>και<text:s/>αναγκαίες<text:s/>δαπάνες,<text:s/>όπως<text:s/>οι<text:s/>δαπάνες<text:s/>αποζημίωσης<text:s/>(ημερήσιας,<text:s/>ανά<text:s/>αγώνα,<text:s/>αναδιοργάνωση<text:s/>κ.λπ.),<text:s/>μετακίνησης,<text:s/>διαμονής,<text:s/>διατροφής,<text:s/>καθώς<text:s/>και<text:s/>λοιπές<text:s/>δαπάνες,<text:s/>οι<text:s/>οποίες<text:s/>θα<text:s/>περιγράφονται<text:s/>στην<text:s/>εν<text:s/>λόγω<text:s/>κοινή<text:s/>υπουργική<text:s/>απόφαση,<text:s/>μη<text:s/>τηρουμένων<text:s/>των<text:s/>διατάξεων<text:s/>της<text:s/>παραγράφου<text:s/>3».</text:span></text:p>
      <text:p text:style-name="P790"><text:span text:style-name="T790_1">3.</text:span><text:span text:style-name="T790_2"><text:s/>Η<text:s/>παρ.<text:s/>5<text:s/>του<text:s/>άρθρου<text:s/>21<text:s/>του<text:s/>ν.<text:s/>4354/2015<text:s/>(Α΄<text:s/>176)<text:s/>αντικαθίσταται,<text:s/>από<text:s/>τότε<text:s/>που<text:s/>ίσχυσε,<text:s/>ως<text:s/>εξής:</text:span></text:p>
      <text:p text:style-name="P791"><text:span text:style-name="T791_1">«5<text:s/>.<text:s/>Στο<text:s/>προσωπικό<text:s/>που<text:s/>συμμετέχει<text:s/>στην<text:s/>οργάνωση,<text:s/>διεξαγωγή<text:s/>και<text:s/>υποστήριξη<text:s/>διαγωνισμών<text:s/>των<text:s/>φορέων<text:s/>που<text:s/>υπάγονται<text:s/>στις<text:s/>διατάξεις<text:s/>του<text:s/>παρόντος<text:s/>νόμου,<text:s/>μπορεί,<text:s/>με<text:s/>κοινή<text:s/>απόφαση<text:s/>του<text:s/>Υπουργού<text:s/>Οικονομικών<text:s/>και<text:s/>του<text:s/>καθ’<text:s/>ύλην<text:s/>αρμόδιου<text:s/>Υπουργού,<text:s/>να<text:s/>καθορίζεται<text:s/>αποζημίωση<text:s/>η<text:s/>οποία<text:s/>δεν<text:s/>δύναται<text:s/>να<text:s/>υπερβαίνει<text:s/>το<text:s/>όριο<text:s/>των<text:s/>χιλίων<text:s/>διακοσίων<text:s/>(1.200)<text:s/>ευρώ<text:s/>το<text:s/>μήνα<text:s/>και<text:s/>σε<text:s/>κάθε<text:s/>περίπτωση<text:s/>το<text:s/>όριο<text:s/>των<text:s/>τριών<text:s/>χιλιάδων<text:s/>εξακοσίων<text:s/>(3.600)<text:s/>ευρώ<text:s/>το<text:s/>έτος,<text:s/>μη<text:s/>υπολογιζόμενου<text:s/>στην<text:s/>περίπτωση<text:s/>αυτή<text:s/>του<text:s/>ορίου<text:s/>της<text:s/>παραγράφου<text:s/>3».</text:span></text:p>
      <text:h text:style-name="P792" text:outline-level="6"><text:span text:style-name="T792_1">Άρθρο<text:s/>53</text:span></text:h>
      <text:h text:style-name="P793" text:outline-level="6"><text:span text:style-name="T793_1">1<text:s/>Το<text:s/>πρώτο<text:s/>εδάφιο<text:s/>της<text:s/>παρ.<text:s/>3<text:s/>του<text:s/>άρθρου<text:s/>37<text:s/>του<text:s/>ν.<text:s/>4339/2015<text:s/>(Α΄<text:s/>144)<text:s/>αντικαθίσταται<text:s/>ως<text:s/>εξής:</text:span></text:h>
      <text:p text:style-name="P794"><text:span text:style-name="T794_1">«Στα<text:s/>Γραφεία<text:s/>Τύπου<text:s/>και<text:s/>Επικοινωνίας<text:s/>Α΄<text:s/>τάξης<text:s/>προ-<text:s/>ΐστανται<text:s/>υπάλληλοι<text:s/>του<text:s/>κλάδου<text:s/>Συμβούλων<text:s/>και<text:s/>Γραμματέων<text:s/>Επικοινωνίας<text:s/>με<text:s/>βαθμό<text:s/>τουλάχιστον<text:s/>Συμβούλου<text:s/>Επικοινωνίας<text:s/>Α΄,<text:s/>στα<text:s/>Γραφεία<text:s/>Τύπου<text:s/>και<text:s/>Επικοινωνίας<text:s/>Β΄<text:s/>και<text:s/>Γ΄<text:s/>τάξης<text:s/>προΐστανται<text:s/>υπάλληλοι<text:s/>με<text:s/>βαθμό<text:s/>τουλάχιστον<text:s/>Γραμματέα<text:s/>Επικοινωνίας<text:s/>Α΄».</text:span></text:p>
      <text:p text:style-name="P795"><text:span text:style-name="T795_1">Το<text:s/>δεύτερο<text:s/>εδάφιο<text:s/>της<text:s/>ίδιας<text:s/>παραγράφου<text:s/>καταρ-<text:s/>γείται.</text:span></text:p>
      <text:p text:style-name="P796"><text:span text:style-name="T796_1">2.</text:span><text:span text:style-name="T796_2"><text:s/>Προστίθεται<text:s/>μία<text:s/>επιπλέον<text:s/>περίπτωση<text:s/>ιγ΄<text:s/>στην<text:s/>παρ.<text:s/>2<text:s/>του<text:s/>άρθρου<text:s/>45<text:s/>του<text:s/>ν.<text:s/>4339/2015<text:s/>ως<text:s/>εξής:</text:span></text:p>
      <text:p text:style-name="P797"><text:span text:style-name="T797_1">«ιγ.<text:s/>Την<text:s/>καταγραφή,<text:s/>αποθήκευση<text:s/>και<text:s/>ψηφιοποίηση<text:s/>του<text:s/>προγράμματος<text:s/>που<text:s/>εκπέμπουν<text:s/>οι<text:s/>πάροχοι<text:s/>περιεχομένου<text:s/>επίγειας<text:s/>ψηφιακής<text:s/>τηλεοπτικής<text:s/>ευρυεκπομπής<text:s/>εθνικής<text:s/>και<text:s/>περιφερειακής<text:s/>εμβέλειας,<text:s/>που<text:s/>διαθέτουν<text:s/>νόμιμη<text:s/>άδεια<text:s/>εκπομπής,<text:s/>με<text:s/>στόχο<text:s/>τη<text:s/>διάσωση,<text:s/>διαφύλαξη<text:s/>και<text:s/>δημιουργία<text:s/>ενός<text:s/>ολοκληρωμένου<text:s/>και<text:s/>συγκεντρωτικού<text:s/>αρχείου<text:s/>της<text:s/>εθνικής<text:s/>πολιτιστικής<text:s/>οπτικοακουστικής<text:s/>μνήμης».</text:span></text:p>
      <text:p text:style-name="P798"><text:span text:style-name="T798_1">3.</text:span><text:span text:style-name="T798_2"><text:s/>Η<text:s/>παρ.<text:s/>1<text:s/>του<text:s/>άρθρου<text:s/>47<text:s/>του<text:s/>ν.<text:s/>4339/2015<text:s/>(Α΄<text:s/>144)<text:s/>αντικαθίσταται<text:s/>ως<text:s/>εξής:</text:span></text:p>
      <text:p text:style-name="P799"><text:span text:style-name="T799_1">«1.<text:s/>Το<text:s/>Δ.Σ.<text:s/>του<text:s/>Ε.Κ.Ο.Μ.Ε.<text:s/>είναι<text:s/>πενταμελές<text:s/>και<text:s/>αποτελείται<text:s/>από:</text:span></text:p>
      <text:p text:style-name="P800"><text:span text:style-name="T800_1">α)<text:s/>Τον<text:s/>Πρόεδρο<text:s/>και<text:s/>Διευθύνοντα<text:s/>Σύμβουλο.</text:span></text:p>
      <text:p text:style-name="P801"><text:span text:style-name="T801_1">β)<text:s/>Έναν<text:s/>εκπρόσωπο<text:s/>του<text:s/>Υπουργείου<text:s/>Οικονομίας,<text:s/>Ανάπτυξης<text:s/>και<text:s/>Τουρισμού<text:s/>με<text:s/>τον<text:s/>αναπληρωτή<text:s/>του,<text:s/>οι<text:s/>οποίοι<text:s/>έχουν<text:s/>την<text:s/>ιδιότητα<text:s/>είτε<text:s/>του<text:s/>μονίμου<text:s/>δημοσίου<text:s/>υπαλλήλου<text:s/>είτε<text:s/>του<text:s/>υπαλλήλου<text:s/>του<text:s/>Δημοσίου<text:s/>με<text:s/>σύμβαση<text:s/>εργασίας<text:s/>ιδιωτικού<text:s/>δικαίου<text:s/>αορίστου<text:s/>χρόνου<text:s/>και<text:s/>υποδεικνύονται<text:s/>από<text:s/>τον<text:s/>αρμόδιο<text:s/>Υπουργό.</text:span></text:p>
      <text:p text:style-name="P802"><text:span text:style-name="T802_1">γ)<text:s/>Έναν<text:s/>εκπρόσωπο<text:s/>του<text:s/>Υπουργείου<text:s/>Πολιτισμού<text:s/>και<text:s/>Αθλητισμού<text:s/>με<text:s/>τον<text:s/>αναπληρωτή<text:s/>τους,<text:s/>οι<text:s/>οποίοι<text:s/>έχουν<text:s/>την<text:s/>ιδιότητα<text:s/>είτε<text:s/>του<text:s/>μονίμου<text:s/>δημοσίου<text:s/>υπαλλήλου<text:s/>είτε<text:s/>του<text:s/>υπαλλήλου<text:s/>του<text:s/>Δημοσίου<text:s/>με<text:s/>σύμβαση<text:s/>εργασίας<text:s/>ιδιωτικού<text:s/>δικαίου<text:s/>αορίστου<text:s/>χρόνου<text:s/>και<text:s/>υποδεικνύονται<text:s/>από<text:s/>τον<text:s/>αρμόδιο<text:s/>Υπουργό.</text:span></text:p>
      <text:p text:style-name="P803"><text:span text:style-name="T803_1">δ)<text:s/>Έναν<text:s/>εκπρόσωπο<text:s/>της<text:s/>Γενικής<text:s/>Γραμματείας<text:s/>Ενημέρωσης<text:s/>και<text:s/>Επικοινωνίας<text:s/>με<text:s/>τον<text:s/>αναπληρωτή<text:s/>τους,<text:s/>οι<text:s/>οποίοι<text:s/>έχουν<text:s/>την<text:s/>ιδιότητα<text:s/>είτε<text:s/>του<text:s/>μονίμου<text:s/>δημοσίου<text:s/>υπαλλήλου<text:s/>είτε<text:s/>του<text:s/>υπαλλήλου<text:s/>του<text:s/>Δημοσίου<text:s/>με<text:s/>σύμβαση<text:s/>εργασίας<text:s/>ιδιωτικού<text:s/>δικαίου<text:s/>αορίστου<text:s/>χρόνου<text:s/>και<text:s/>ορίζονται<text:s/>με<text:s/>απόφαση<text:s/>του<text:s/>αρμόδιου<text:s/>Υπουργού.</text:span></text:p>
      <text:p text:style-name="P804"><text:span text:style-name="T804_1">ε)<text:s/>Έναν<text:s/>εκπρόσωπο<text:s/>του<text:s/>Υπουργείου<text:s/>Παιδείας,<text:s/>Έρευνας<text:s/>και<text:s/>Θρησκευμάτων,<text:s/>με<text:s/>τον<text:s/>αναπληρωτή<text:s/>τους,<text:s/>οι<text:s/>οποίοι<text:s/>έχουν<text:s/>την<text:s/>ιδιότητα<text:s/>είτε<text:s/>του<text:s/>μονίμου<text:s/>δημοσίου<text:s/>υπαλλήλου<text:s/>είτε<text:s/>του<text:s/>υπαλλήλου<text:s/>του<text:s/>Δημοσίου<text:s/>με<text:s/>σύμβαση<text:s/>εργασίας<text:s/>ιδιωτικού<text:s/>δικαίου<text:s/>αορίστου<text:s/>χρόνου<text:s/>και<text:s/>ορίζονται<text:s/>με<text:s/>απόφαση<text:s/>του<text:s/>αρμόδιου<text:s/>Υπουργού».</text:span></text:p>
      <text:p text:style-name="P805"><text:span text:style-name="T805_1">4.</text:span><text:span text:style-name="T805_2"><text:s/>Στο<text:s/>τέλος<text:s/>της<text:s/>παρ.<text:s/>4<text:s/>του<text:s/>άρθρου<text:s/>45<text:s/>του<text:s/>ν.<text:s/>4339/2015<text:s/>προστίθεται<text:s/>το<text:s/>εξής<text:s/>εδάφιο:</text:span></text:p>
      <text:p text:style-name="P806"><text:span text:style-name="T806_1">«Επίσης,<text:s/>το<text:s/>Ε.Κ.Ο.Μ.Ε.<text:s/>τηρεί<text:s/>αρχείο<text:s/>για<text:s/>τα<text:s/>ντοκιμαντέρ,<text:s/>τις<text:s/>σειρές<text:s/>μικρού<text:s/>μήκους,<text:s/>τις<text:s/>τηλεταινίες<text:s/>και<text:s/>τις</text:span></text:p>
      <text:p text:style-name="P807"><text:span text:style-name="T807_1">διαδικτυακές<text:s/>παραγωγές,<text:s/>με<text:s/>σκοπό<text:s/>τη<text:s/>συγκέντρωση,<text:s/>διαφύλαξη,<text:s/>ψηφιοποίηση,<text:s/>αρχειοθέτηση<text:s/>και<text:s/>συντήρηση<text:s/>του<text:s/>ανωτέρω<text:s/>υλικού.<text:s/>Η<text:s/>διαδικασία,<text:s/>οι<text:s/>προϋποθέσεις,<text:s/>οι<text:s/>τεχνικές<text:s/>προδιαγραφές,<text:s/>καθώς<text:s/>και<text:s/>ο<text:s/>τρόπος<text:s/>κατάθεσης<text:s/>του<text:s/>ανωτέρω<text:s/>υλικού<text:s/>στο<text:s/>Ε.Κ.Ο.Μ.Ε.,<text:s/>θα<text:s/>καθορίζεται<text:s/>με<text:s/>κοινή<text:s/>απόφαση<text:s/>του<text:s/>Υπουργού<text:s/>Πολιτισμού<text:s/>και<text:s/>Αθλητισμού<text:s/>και<text:s/>του<text:s/>αρμοδίου<text:s/>για<text:s/>την<text:s/>εθνική<text:s/>επικοινωνιακή<text:s/>πολιτική<text:s/>Υπουργού».</text:span></text:p>
      <text:p text:style-name="P808"><text:span text:style-name="T808_1">5.</text:span><text:span text:style-name="T808_2"><text:s/>Η<text:s/>παρ.<text:s/>3<text:s/>του<text:s/>άρθρου<text:s/>55<text:s/>του<text:s/>ν.<text:s/>4339/2015<text:s/>αντικαθίσταται<text:s/>ως<text:s/>εξής:</text:span></text:p>
      <text:p text:style-name="P809"><text:span text:style-name="T809_1">«3.<text:s/>Οι<text:s/>δημοσιογράφοι,<text:s/>οι<text:s/>οποίοι<text:s/>υπηρετούν<text:s/>στη<text:s/>ΓΓΕΕ,<text:s/>καθώς<text:s/>και<text:s/>οι<text:s/>δημοσιογράφοι<text:s/>και<text:s/>οι<text:s/>καλλιτεχνικές<text:s/>ειδικότητες<text:s/>της<text:s/>ΕΡΤ<text:s/>ΑΕ<text:s/>και<text:s/>του<text:s/>Αθηναϊκού<text:s/>Πρακτορείου<text:s/>Ειδήσεων<text:s/>-<text:s/>Μακεδόνικου<text:s/>Πρακτορείου<text:s/>Ειδήσεων<text:s/>ΑΕ<text:s/>με<text:s/>οποιαδήποτε<text:s/>σχέση<text:s/>εργασίας,<text:s/>θα<text:s/>μπορούν<text:s/>κατόπιν<text:s/>άδειας<text:s/>να<text:s/>απασχολούνται<text:s/>παράλληλα<text:s/>με<text:s/>σύμβαση<text:s/>εξαρτημένης<text:s/>εργασίας<text:s/>ή<text:s/>παροχής<text:s/>υπηρεσιών<text:s/>ή<text:s/>έργου<text:s/>σε<text:s/>έντυπα<text:s/>ηλεκτρονικά<text:s/>ή<text:s/>διαδικτυακά<text:s/>μέσα<text:s/>ενημέρωσης<text:s/>του<text:s/>ιδιωτικού<text:s/>τομέα,<text:s/>εφόσον<text:s/>η<text:s/>παράλληλη<text:s/>απασχόλησή<text:s/>τους<text:s/>δεν<text:s/>σχετίζεται<text:s/>ως<text:s/>προς<text:s/>το<text:s/>αντικείμενο<text:s/>της<text:s/>με<text:s/>τα<text:s/>ιδιαίτερα<text:s/>καθήκοντα<text:s/>της<text:s/>θέσης<text:s/>τους<text:s/>και<text:s/>δεν<text:s/>παρεμποδίζει<text:s/>την<text:s/>ομαλή<text:s/>εκτέλεση<text:s/>της<text:s/>υπηρεσίας<text:s/>τους.<text:s/>Τα<text:s/>κριτήρια<text:s/>χορήγησης<text:s/>της<text:s/>ως<text:s/>άνω<text:s/>άδειας,<text:s/>θα<text:s/>προσδιορισθούν<text:s/>με<text:s/>απόφαση,<text:s/>που<text:s/>εκδίδει<text:s/>ο<text:s/>Υπουργός,<text:s/>στον<text:s/>οποίο<text:s/>ανατίθενται<text:s/>εκάστοτε<text:s/>οι<text:s/>αρμοδιότητες<text:s/>της<text:s/>Γενικής<text:s/>Γραμματείας<text:s/>Ενημέρωσης<text:s/>και<text:s/>Επικοινωνίας.</text:span></text:p>
      <text:p text:style-name="P810"><text:span text:style-name="T810_1">Η<text:s/>άδεια<text:s/>χορηγείται<text:s/>στους<text:s/>δημοσιογράφους<text:s/>μόνιμους<text:s/>ή<text:s/>με<text:s/>σύμβαση<text:s/>ιδιωτικού<text:s/>δικαίου<text:s/>αορίστου<text:s/>χρόνου<text:s/>της<text:s/>ΓΓΕΕ<text:s/>με<text:s/>σύμφωνη<text:s/>αιτιολογημένη<text:s/>γνώμη<text:s/>του<text:s/>Υπηρεσιακού<text:s/>Συμβουλίου<text:s/>της<text:s/>και<text:s/>μπορεί<text:s/>να<text:s/>ανακαλείται<text:s/>με<text:s/>τον<text:s/>ίδιο<text:s/>τρόπο.</text:span></text:p>
      <text:p text:style-name="P811"><text:span text:style-name="T811_1">Στους<text:s/>δημοσιογράφους<text:s/>της<text:s/>ΕΡΤ<text:s/>ΑΕ<text:s/>και<text:s/>του<text:s/>ΑΠΕ<text:s/>ΜΠΕ<text:s/>ΑΕ<text:s/>η<text:s/>άδεια<text:s/>χορηγείται<text:s/>με<text:s/>σύμφωνη<text:s/>αιτιολογημένη<text:s/>γνώμη<text:s/>του<text:s/>Διοικητικού<text:s/>Συμβουλίου<text:s/>της<text:s/>ΑΕ<text:s/>και<text:s/>μπορεί<text:s/>να<text:s/>ανακαλείται<text:s/>με<text:s/>τον<text:s/>ίδιο<text:s/>τρόπο».</text:span></text:p>
      <text:p text:style-name="P812"><text:span text:style-name="T812_1">6.</text:span><text:span text:style-name="T812_2"><text:s/>Στο<text:s/>τέλος<text:s/>της<text:s/>παρ.<text:s/>8<text:s/>του<text:s/>άρθρου<text:s/>56<text:s/>του<text:s/>ν.<text:s/>4339/2015<text:s/>(Α΄<text:s/>144)<text:s/>προστίθεται<text:s/>το<text:s/>εξής<text:s/>εδάφιο:</text:span></text:p>
      <text:p text:style-name="P813"><text:span text:style-name="T813_1">«Από<text:s/>τη<text:s/>ρύθμιση<text:s/>αυτή<text:s/>εξαιρούνται<text:s/>όσοι<text:s/>γνωρίζουν<text:s/>αποδεδειγμένα<text:s/>την<text:s/>αραβική<text:s/>και<text:s/>κινεζική<text:s/>γλώσσα<text:s/>και<text:s/>υπηρετούν<text:s/>σε<text:s/>Γραφείο<text:s/>Τύπου<text:s/>και<text:s/>Επικοινωνίας<text:s/>χώρας,<text:s/>στην<text:s/>οποία<text:s/>ομιλείται<text:s/>η<text:s/>αντίστοιχη<text:s/>γλώσσα».</text:span></text:p>
      <text:p text:style-name="P814"><text:span text:style-name="T814_1">7.</text:span><text:span text:style-name="T814_2"><text:s/>Οι<text:s/>προβλεπόμενες<text:s/>προθεσμίες<text:s/>της<text:s/>παρ.<text:s/>11<text:s/>του<text:s/>άρθρου<text:s/>56<text:s/>του<text:s/>ν.<text:s/>4339/2015<text:s/>παρατείνονται<text:s/>έως<text:s/>τις<text:s/>15<text:s/>Μαρτίου<text:s/>2016.</text:span></text:p>
      <text:p text:style-name="P815"><text:span text:style-name="T815_1">8.</text:span><text:span text:style-name="T815_2"><text:s/>Μετά<text:s/>την<text:s/>παρ.<text:s/>13<text:s/>του<text:s/>άρθρου<text:s/>56<text:s/>του<text:s/>ν.<text:s/>4339/2015<text:s/>(Α΄<text:s/>133)<text:s/>προστίθεται<text:s/>παράγραφος<text:s/>14,<text:s/>η<text:s/>οποία<text:s/>ισχύει<text:s/>από<text:s/>τη<text:s/>δημοσίευση<text:s/>του<text:s/>ως<text:s/>άνω<text:s/>νόμου<text:s/>στην<text:s/>Εφημερίδα<text:s/>της<text:s/>Κυβερνήσεως,<text:s/>ως<text:s/>εξής:</text:span></text:p>
      <text:p text:style-name="P816"><text:span text:style-name="T816_1">«14.<text:s/>Οι<text:s/>υπάλληλοι<text:s/>της<text:s/>Γενικής<text:s/>Γραμματείας<text:s/>Ενημέρωσης<text:s/>και<text:s/>Επικοινωνίας,<text:s/>οι<text:s/>οποίοι<text:s/>υπηρετούν<text:s/>σε<text:s/>Γραφεία<text:s/>Τύπου<text:s/>και<text:s/>Επικοινωνίας<text:s/>κατά<text:s/>τη<text:s/>δημοσίευση<text:s/>του<text:s/>παρόντος<text:s/>νόμου<text:s/>στην<text:s/>Εφημερίδα<text:s/>της<text:s/>Κυβερνήσεως<text:s/>και<text:s/>έχουν<text:s/>συμπληρώσει<text:s/>τέσσερα<text:s/>(4)<text:s/>συνεχόμενα<text:s/>έτη<text:s/>σε<text:s/>αυτά<text:s/>ή<text:s/>οκτώ<text:s/>(8)<text:s/>έτη<text:s/>συνολικά<text:s/>στο<text:s/>εξωτερικό,<text:s/>παραμένουν<text:s/>στη<text:s/>θέση<text:s/>τους<text:s/>μέχρι<text:s/>την<text:s/>31η<text:s/>Ιουλίου<text:s/>2016».</text:span></text:p>
      <text:h text:style-name="P817" text:outline-level="6"><text:span text:style-name="T817_1">Άρθρο<text:s/>54</text:span></text:h>
      <text:h text:style-name="P818" text:outline-level="6"><text:span text:style-name="T818_1">Ρυθμίσεις<text:s/>του<text:s/>Υπουργείου<text:s/>Εξωτερικών</text:span></text:h>
      <text:p text:style-name="P819"><text:span text:style-name="T819_1">1.</text:span><text:span text:style-name="T819_2"><text:s/>Στο<text:s/>άρθρο<text:s/>149<text:s/>του<text:s/>ν.<text:s/>3566/2007<text:s/>(Α΄<text:s/>117)<text:s/>προστίθενται<text:s/>παράγραφοι<text:s/>6,<text:s/>7,<text:s/>8,<text:s/>9<text:s/>και<text:s/>10<text:s/>ως<text:s/>εξής:</text:span></text:p>
      <text:p text:style-name="P820"><text:span text:style-name="T820_1">«6.<text:s/>Με<text:s/>κοινές<text:s/>αποφάσεις<text:s/>των<text:s/>Υπουργών<text:s/>Εξωτερικών<text:s/>και<text:s/>Οικονομικών,<text:s/>οι<text:s/>οποίες<text:s/>εκδίδονται<text:s/>κατ’<text:s/>έτος<text:s/>μετά<text:s/>από<text:s/>εισήγηση<text:s/>εκάστης<text:s/>οικείας<text:s/>Προξενικής<text:s/>Αρχής,<text:s/>επιτρέπεται<text:s/>η<text:s/>πρόσληψη<text:s/>επιτοπίως<text:s/>προσωπικού<text:s/>με<text:s/>σύμβαση<text:s/>εργασίας<text:s/>ιδιωτικού<text:s/>δικαίου<text:s/>ορισμένου<text:s/>χρόνου,<text:s/>για<text:s/>διάστημα<text:s/>έως<text:s/>και<text:s/>οκτώ<text:s/>(8)<text:s/>μηνών,<text:s/>για<text:s/>την<text:s/>κάλυψη,<text:s/>αποκλειστικώς,<text:s/>εποχικών,<text:s/>επειγουσών<text:s/>ή<text:s/>και<text:s/>έκτακτων<text:s/>αναγκών<text:s/>των<text:s/>τμημάτων<text:s/>θεωρήσεων<text:s/>διπλωματικών<text:s/>και<text:s/>προξενικών<text:s/>Αρχών.<text:s/>Οι<text:s/>αποφάσεις<text:s/>αυτές<text:s/>δύνανται<text:s/>να<text:s/>συμπληρώνονται<text:s/>με<text:s/>νεότερες<text:s/>κοινές<text:s/>υπουργικές<text:s/>αποφάσεις<text:s/>εντός<text:s/>του<text:s/>ιδίου<text:s/>έτους,<text:s/>εφόσον<text:s/>παρίσταται<text:s/>ανάγκη.<text:s/>Οι<text:s/>συμβάσεις<text:s/>του<text:s/>ως<text:s/>άνω<text:s/>προσωπικού<text:s/>δεν<text:s/>επιτρέπεται<text:s/>να<text:s/>ανανεώνονται<text:s/>πριν<text:s/>από<text:s/>την<text:s/>πάροδο<text:s/>χρονικού<text:s/>διαστήματος<text:s/>τουλάχιστον<text:s/>τριών<text:s/>(3)<text:s/>μηνών<text:s/>από<text:s/>τη<text:s/>λήξη<text:s/>τους.<text:s/>Το<text:s/>σύνολο<text:s/>του<text:s/>αριθμού<text:s/>των<text:s/>συμβάσεων<text:s/>επιτόπιου<text:s/>εποχικού<text:s/>προσωπικού<text:s/>στο<text:s/>σύνολο<text:s/>των<text:s/>προξενικών<text:s/>αρχών<text:s/>ετησίως<text:s/>δεν<text:s/>δύναται<text:s/>να<text:s/>ξεπεράσει<text:s/>τα<text:s/>150<text:s/>άτομα.</text:span></text:p>
      <text:p text:style-name="P821"><text:span text:style-name="T821_1">7.<text:s/>Οι<text:s/>προσλαμβανόμενοι<text:s/>πρέπει:<text:s/>α)<text:s/>να<text:s/>είναι<text:s/>μόνιμοι<text:s/>κάτοικοι<text:s/>ή<text:s/>να<text:s/>διαμένουν<text:s/>στη<text:s/>χώρα<text:s/>όπου<text:s/>εδρεύει<text:s/>η<text:s/>οικεία<text:s/>Αρχή,<text:s/>β)<text:s/>να<text:s/>κατέχουν<text:s/>πτυχίο,<text:s/>δίπλωμα<text:s/>ή<text:s/>τίτλο<text:s/>σπουδών<text:s/>τριτοβάθμιας<text:s/>εκπαίδευσης,<text:s/>άλλως<text:s/>να<text:s/>έχουν<text:s/>την<text:s/>ιδιότητα<text:s/>του<text:s/>φοιτητή<text:s/>ή<text:s/>σπουδαστή<text:s/>σχολής<text:s/>τριτοβάθμιας<text:s/>εκπαίδευσης,<text:s/>γ)<text:s/>να<text:s/>γνωρίζουν<text:s/>την<text:s/>τοπική<text:s/>γλώσσα,<text:s/>καθώς<text:s/>και<text:s/>την<text:s/>αγγλική<text:s/>ή<text:s/>τη<text:s/>γαλλική,<text:s/>κατά<text:s/>περίπτωση,<text:s/>δ)<text:s/>να<text:s/>διαθέτουν<text:s/>γνώσεις<text:s/>χειρισμού<text:s/>Η/Υ.<text:s/>Η<text:s/>τυχόν<text:s/>γνώση<text:s/>της<text:s/>ελληνικής<text:s/>γλώσσας<text:s/>αποτελεί<text:s/>πρόσθετο<text:s/>προσόν.</text:span></text:p>
      <text:p text:style-name="P822"><text:span text:style-name="T822_1">Η<text:s/>γλωσσομάθεια,<text:s/>καθώς<text:s/>και<text:s/>η<text:s/>γνώση<text:s/>χειρισμού<text:s/>Η/Υ<text:s/>εκτιμάται<text:s/>από<text:s/>τον<text:s/>προϊστάμενο<text:s/>της<text:s/>οικείας<text:s/>Αρχής<text:s/>βάσει<text:s/>προσκομιζομένων<text:s/>πιστοποιητικών<text:s/>ή<text:s/>κατόπιν<text:s/>προφορικής<text:s/>συνέντευξης<text:s/>ή<text:s/>πρακτικής<text:s/>δοκιμασίας,<text:s/>γραπτής<text:s/>ή<text:s/>προφορικής.</text:span></text:p>
      <text:p text:style-name="P823"><text:span text:style-name="T823_1">Δεν<text:s/>δύνανται<text:s/>να<text:s/>προσληφθούν<text:s/>όσοι<text:s/>έχουν<text:s/>καταδι-<text:s/>κασθεί<text:s/>για<text:s/>κακούργημα<text:s/>και<text:s/>σε<text:s/>οποιαδήποτε<text:s/>ποινή<text:s/>για<text:s/>κλοπή,<text:s/>υπεξαίρεση,<text:s/>απάτη,<text:s/>εκβίαση,<text:s/>πλαστογραφία,<text:s/>απιστία,<text:s/>δωροδοκία,<text:s/>καθώς<text:s/>και<text:s/>για<text:s/>οποιοδήποτε<text:s/>έγκλημα<text:s/>κατά<text:s/>της<text:s/>γενετήσιας<text:s/>ελευθερίας<text:s/>ή<text:s/>έγκλημα<text:s/>οικονομικής<text:s/>εκμετάλλευσης<text:s/>της<text:s/>γενετήσιας<text:s/>ζωής.<text:s/>Οι<text:s/>προσλαμβανόμενοι<text:s/>υποχρεούνται<text:s/>να<text:s/>υποβάλουν<text:s/>στην<text:s/>οικεία<text:s/>Αρχή<text:s/>υπεύθυνη<text:s/>δήλωση<text:s/>σχετικά<text:s/>με<text:s/>τη<text:s/>μη<text:s/>συνδρομή<text:s/>στο<text:s/>πρόσωπο<text:s/>τους<text:s/>κωλύματος,<text:s/>λόγω<text:s/>καταδίκης<text:s/>για<text:s/>τα<text:s/>ως<text:s/>άνω<text:s/>εγκλήματα.<text:s/>Αν<text:s/>η<text:s/>δήλωση<text:s/>είναι<text:s/>ψευδής<text:s/>ή<text:s/>ανακριβής<text:s/>η<text:s/>σύμβαση<text:s/>εργασίας<text:s/>είναι<text:s/>αυτοδικαίως<text:s/>άκυρη<text:s/>και<text:s/>η<text:s/>πρόσληψη<text:s/>ανακαλείται<text:s/>υποχρεωτικά<text:s/>από<text:s/>τον<text:s/>προϊστάμενο<text:s/>της<text:s/>οικείας<text:s/>Αρχής.</text:span></text:p>
      <text:p text:style-name="P824"><text:span text:style-name="T824_1">8.<text:s/>Με<text:s/>τις<text:s/>κοινές<text:s/>υπουργικές<text:s/>αποφάσεις<text:s/>της<text:s/>παραγράφου<text:s/>6<text:s/>καθορίζονται<text:s/>ο<text:s/>αριθμός<text:s/>των<text:s/>υπαλλήλων<text:s/>που<text:s/>θα<text:s/>προσληφθούν<text:s/>ανά<text:s/>Αρχή<text:s/>(λαμβάνοντας<text:s/>υπόψη<text:s/>το<text:s/>συνολικό<text:s/>αριθμό<text:s/>της<text:s/>παραγράφου<text:s/>6),<text:s/>τα<text:s/>τυχόν<text:s/>επιμέρους<text:s/>πρόσθετα<text:s/>προσόντα<text:s/>των<text:s/>προσλαμβανόμενων<text:s/>και<text:s/>κάθε<text:s/>άλλο<text:s/>σχετικό<text:s/>με<text:s/>την<text:s/>πρόσληψή<text:s/>τους<text:s/>στοιχείο.</text:span></text:p>
      <text:p text:style-name="P825"><text:span text:style-name="T825_1">Με<text:s/>τις<text:s/>ίδιες<text:s/>αποφάσεις,<text:s/>και<text:s/>μετά<text:s/>από<text:s/>εισήγηση<text:s/>του<text:s/>προϊσταμένου<text:s/>της<text:s/>οικείας<text:s/>Αρχής,<text:s/>καθορίζεται<text:s/>το<text:s/>ύψος<text:s/>της<text:s/>αμοιβής<text:s/>του<text:s/>εν<text:s/>λόγω<text:s/>προσωπικού.</text:span></text:p>
      <text:p text:style-name="P826"><text:span text:style-name="T826_1">9.<text:s/>Ο<text:s/>προϊστάμενος<text:s/>της<text:s/>οικείας<text:s/>Αρχής<text:s/>εκδίδει<text:s/>πρόσκληση<text:s/>ενδιαφέροντος<text:s/>για<text:s/>την<text:s/>πρόσληψη<text:s/>του<text:s/>προσωπικού<text:s/>των<text:s/>παραγράφων<text:s/>6<text:s/>έως<text:s/>8<text:s/>η<text:s/>οποία<text:s/>αναρτάται<text:s/>τουλάχιστον<text:s/>δέκα<text:s/>(10)<text:s/>ημέρες<text:s/>πριν<text:s/>από<text:s/>την<text:s/>καταληκτική<text:s/>ημερομηνία<text:s/>της<text:s/>υποβολής<text:s/>των<text:s/>απαιτούμενων<text:s/>δικαιο-<text:s/>λογητικών,<text:s/>τόσο<text:s/>στο<text:s/>διαδικτυακό<text:s/>τόπο<text:s/>όσο<text:s/>και<text:s/>στον<text:s/>πίνακα<text:s/>ανακοινώσεων<text:s/>της<text:s/>Αρχής.<text:s/>Η<text:s/>επιλογή<text:s/>του<text:s/>προσωπικού<text:s/>που<text:s/>θα<text:s/>προσληφθεί<text:s/>γίνεται<text:s/>με<text:s/>ευθύνη<text:s/>του<text:s/>προϊσταμένου<text:s/>της<text:s/>οικείας<text:s/>Αρχής,<text:s/>ο<text:s/>οποίος<text:s/>καταρτίζει<text:s/>και<text:s/>υπογράφει<text:s/>την<text:s/>εργασιακή<text:s/>σύμβαση,<text:s/>κατόπιν<text:s/>εγκρίσεως<text:s/>της<text:s/>Κεντρικής<text:s/>Υπηρεσίας<text:s/>του<text:s/>Υπουργείου<text:s/>Εξωτερικών.</text:span></text:p>
      <text:p text:style-name="P827"><text:span text:style-name="T827_1">10.<text:s/>Για<text:s/>το<text:s/>προσωπικό<text:s/>των<text:s/>παραγράφων<text:s/>6<text:s/>έως<text:s/>9<text:s/>εφαρμόζονται<text:s/>αναλογικά<text:s/>οι<text:s/>παράγραφοι<text:s/>3<text:s/>και<text:s/>4<text:s/>του<text:s/>παρόντος<text:s/>άρθρου».</text:span></text:p>
      <text:p text:style-name="P828"><text:span text:style-name="T828_1">2.</text:span><text:span text:style-name="T828_2"><text:s/>Η<text:s/>δαπάνη<text:s/>για<text:s/>τις<text:s/>αμοιβές<text:s/>του<text:s/>προσωπικού<text:s/>των<text:s/>παραγράφων<text:s/>6<text:s/>έως<text:s/>10<text:s/>του<text:s/>άρθρου<text:s/>149<text:s/>του<text:s/>ν.<text:s/>3566/2007<text:s/>(Α΄<text:s/>117),<text:s/>καθώς<text:s/>και<text:s/>τα<text:s/>έξοδα<text:s/>αποσπάσεων<text:s/>μονίμων<text:s/>υπαλλήλων<text:s/>του<text:s/>Υπουργείου<text:s/>Εξωτερικών<text:s/>για<text:s/>την<text:s/>ενίσχυση<text:s/>των<text:s/>τμημάτων<text:s/>θεωρήσεων<text:s/>διπλωματικών<text:s/>και<text:s/>προξενικών<text:s/>Αρχών<text:s/>καλύπτονται<text:s/>είτε<text:s/>από<text:s/>τον<text:s/>προϋπολογισμό<text:s/>του<text:s/>Υπουργείου<text:s/>Εξωτερικών<text:s/>είτε<text:s/>από<text:s/>πόρους<text:s/>ευρωπαϊκών<text:s/>ή<text:s/>διεθνών<text:s/>προγραμμάτων.</text:span></text:p>
      <text:h text:style-name="P829" text:outline-level="6"><text:span text:style-name="T829_1">Άρθρο<text:s/>55</text:span></text:h>
      <text:p text:style-name="P830"><text:span text:style-name="T830_1">Το<text:s/>άρθρο<text:s/>66<text:s/>του<text:s/>ν.<text:s/>4144/2013<text:s/>(Α΄<text:s/>88),<text:s/>όπως<text:s/>αυτό<text:s/>ισχύει<text:s/>μετά<text:s/>τη<text:s/>συμπλήρωση<text:s/>του<text:s/>με<text:s/>την<text:s/>παρ.<text:s/>2<text:s/>του<text:s/>άρθρου<text:s/>8<text:s/>του<text:s/>ν.<text:s/>4237/2014<text:s/>(Α΄<text:s/>36),<text:s/>όπως<text:s/>αυτή<text:s/>αντικαταστάθηκε<text:s/>με<text:s/>την<text:s/>παρ.<text:s/>1<text:s/>του<text:s/>άρθρου<text:s/>141<text:s/>του<text:s/>ν.<text:s/>4251/2014<text:s/>(Α΄<text:s/>80)<text:s/>και<text:s/>με<text:s/>το<text:s/>άρθρο<text:s/>9<text:s/>του<text:s/>ν.<text:s/>4331/2015<text:s/>(Α΄<text:s/>69),<text:s/>αντικαθίσταται<text:s/>ως<text:s/>εξής:</text:span></text:p>
      <text:p text:style-name="P831"><text:span text:style-name="T831_1">«Άρθρο<text:s/>66</text:span></text:p>
      <text:p text:style-name="P832"><text:span text:style-name="T832_1">Στις<text:s/>περιπτώσεις<text:s/>λήξης<text:s/>του<text:s/>συνταξιοδοτικού<text:s/>δικαιώματος<text:s/>λόγω<text:s/>αναπηρίας<text:s/>και<text:s/>εφόσον<text:s/>εκκρεμεί<text:s/>στις<text:s/>υγειονομικές<text:s/>επιτροπές<text:s/>ΚΕ.Π.Α.<text:s/>ιατρική<text:s/>κρίση,<text:s/>χωρίς<text:s/>υπαιτιότητα<text:s/>των<text:s/>ασφαλισμένων,<text:s/>το<text:s/>δικαίωμα<text:s/>συνταξι-<text:s/>οδότησης<text:s/>τους<text:s/>λόγω<text:s/>αναπηρίας<text:s/>παρατείνεται<text:s/>για<text:s/>ένα<text:s/>εξάμηνο,<text:s/>με<text:s/>το<text:s/>ίδιο<text:s/>ποσό<text:s/>που<text:s/>ελάμβαναν<text:s/>οι<text:s/>συνταξιούχοι<text:s/>πριν<text:s/>από<text:s/>τη<text:s/>λήξη<text:s/>του<text:s/>δικαιώματος,<text:s/>υπό<text:s/>την<text:s/>προϋπόθεση<text:s/>ότι<text:s/>για<text:s/>το<text:s/>δικαίωμα<text:s/>αυτό<text:s/>είχαν<text:s/>κριθεί<text:s/>από<text:s/>την<text:s/>αρμόδια<text:s/>υγειονομική<text:s/>επιτροπή<text:s/>αναπηρίας,<text:s/>με<text:s/>ποσοστό<text:s/>αναπηρίας<text:s/>τουλάχιστον<text:s/>67%.<text:s/>Εάν<text:s/>μετά<text:s/>τη<text:s/>γνωμάτευση<text:s/>των<text:s/>υγειονομικών<text:s/>επιτροπών<text:s/>ΚΕ.Π.Α.,<text:s/>κριθεί<text:s/>ότι<text:s/>αυτοί<text:s/>δεν<text:s/>φέρουν<text:s/>συντάξιμο<text:s/>ποσοστό<text:s/>αναπηρίας<text:s/>ή<text:s/>φέρουν<text:s/>μικρότερο<text:s/>ποσοστό<text:s/>αναπηρίας<text:s/>από<text:s/>το<text:s/>προγενεστέρως<text:s/>κριθέν,<text:s/>οι<text:s/>αχρεωστήτως<text:s/>καταβληθείσες<text:s/>παροχές<text:s/>αναζητούνται<text:s/>άτοκα,<text:s/>δια<text:s/>συμψηφισμού,<text:s/>με<text:s/>μηνιαία<text:s/>παρακράτηση<text:s/>20%<text:s/>από<text:s/>τις<text:s/>τυχόν<text:s/>χορηγούμενες<text:s/>συνταξιοδοτικές<text:s/>παροχές,<text:s/>ενώ<text:s/>στην<text:s/>περίπτωση<text:s/>που<text:s/>δεν<text:s/>χορηγούνται<text:s/>παροχές,<text:s/>αναζητούνται<text:s/>σύμφωνα<text:s/>με<text:s/>τις<text:s/>διατάξεις<text:s/>του<text:s/>Κ.Ε.Δ.Ε..</text:span></text:p>
      <text:p text:style-name="P833"><text:span text:style-name="T833_1">Οι<text:s/>ως<text:s/>άνω<text:s/>ρυθμίσεις<text:s/>εφαρμόζονται<text:s/>και<text:s/>για<text:s/>όλα<text:s/>τα<text:s/>επιδόματα<text:s/>που<text:s/>χορηγούνται<text:s/>λόγω<text:s/>αναπηρίας,<text:s/>(ενδεικτικά:<text:s/>προνοιακά,<text:s/>βαριάς<text:s/>αναπηρίας,<text:s/>εξωιδρυματικό,<text:s/>απολύτου<text:s/>αναπηρίας),<text:s/>καθώς<text:s/>και<text:s/>συντάξεις<text:s/>με<text:s/>αιτία<text:s/>την<text:s/>αναπηρία,<text:s/>(ενδεικτικά:<text:s/>συντάξεις<text:s/>θανάτου<text:s/>σε<text:s/>ανίκανα<text:s/>για<text:s/>κάθε<text:s/>βιοποριστική<text:s/>εργασία<text:s/>παιδιά),<text:s/>ενώ<text:s/>για<text:s/>τον<text:s/>ίδιο<text:s/>χρόνο<text:s/>παρατείνεται<text:s/>η<text:s/>ιατροφαρμακευτική<text:s/>περίθαλψη<text:s/>όσων<text:s/>εμπίπτουν<text:s/>στο<text:s/>παρόν<text:s/>άρθρο.<text:s/>Η<text:s/>ισχύς<text:s/>του<text:s/>άρθρου<text:s/>αυτού,<text:s/>για<text:s/>όλα<text:s/>τα<text:s/>πρόσωπα<text:s/>που<text:s/>υπάγονται<text:s/>στο<text:s/>πεδίο<text:s/>εφαρμογής<text:s/>του,<text:s/>λήγει<text:s/>στις<text:s/>30.6.2016».</text:span></text:p>
      <text:h text:style-name="P834" text:outline-level="6"><text:span text:style-name="T834_1">Άρθρο<text:s/>56</text:span></text:h>
      <text:p text:style-name="P835"><text:span text:style-name="T835_1">Στο<text:s/>πεδίο<text:s/>εφαρμογής<text:s/>του<text:s/>συστήματος<text:s/>αξιολόγησης,<text:s/>όπως<text:s/>αυτό<text:s/>ορίζεται<text:s/>στο<text:s/>άρθρο<text:s/>14<text:s/>του<text:s/>παρόντος,<text:s/>περιλαμβάνεται<text:s/>και<text:s/>η<text:s/>Γενική<text:s/>Γραμματεία<text:s/>Συντονισμού.<text:s/>Ως<text:s/>αξιολογητές<text:s/>ορίζονται<text:s/>οι<text:s/>προϊστάμενοι<text:s/>των<text:s/>οικείων<text:s/>οργανικών<text:s/>μονάδων<text:s/>και<text:s/>ο<text:s/>Γενικός<text:s/>Γραμματέας<text:s/>Συντονισμού<text:s/>για<text:s/>τους<text:s/>υπαλλήλους<text:s/>και<text:s/>ο<text:s/>Γενικός<text:s/>Γραμματέας<text:s/>Συντονισμού<text:s/>για<text:s/>τους<text:s/>Προϊσταμένους<text:s/>οργανικών<text:s/>μονάδων.</text:span></text:p>
      <text:p text:style-name="P836"><text:span text:style-name="T836_1">Στο<text:s/>πεδίο<text:s/>εφαρμογής<text:s/>του<text:s/>άρθρου<text:s/>29<text:s/>του<text:s/>παρόντος<text:s/>περιλαμβάνονται<text:s/>και<text:s/>οι<text:s/>οργανικές<text:s/>μονάδες<text:s/>της<text:s/>Γενικής<text:s/>Γραμματείας<text:s/>Συντονισμού,<text:s/>πλην<text:s/>των<text:s/>περιπτώσεων<text:s/>α΄<text:s/>και<text:s/>β΄<text:s/>του<text:s/>άρθρου<text:s/>16<text:s/>του<text:s/>ν.<text:s/>4109/2013<text:s/>(Α΄<text:s/>16).<text:s/>Ως<text:s/>κριτήρια<text:s/>επιλογής<text:s/>λαμβάνονται<text:s/>υπόψη<text:s/>τα<text:s/>οριζόμενα<text:s/>στην<text:s/>παρ.<text:s/>3<text:s/>του<text:s/>άρθρου<text:s/>85<text:s/>του<text:s/>Κώδικα<text:s/>Κατάστασης<text:s/>Δημοσίων</text:span></text:p>
      <text:p text:style-name="P837"><text:span text:style-name="T837_1">Πολιτικών<text:s/>Υπαλλήλων<text:s/>και<text:s/>Υπαλλήλων<text:s/>Ν.Π.Δ.Δ.,<text:s/>όπως<text:s/>τροποποιείται<text:s/>δια<text:s/>του<text:s/>παρόντος<text:s/>νόμου,<text:s/>με<text:s/>τους<text:s/>εξής<text:s/>συντελεστές<text:s/>βαρύτητας<text:s/>ανά<text:s/>ομάδα<text:s/>κριτηρίων:<text:s/>35%<text:s/>για<text:s/>την<text:s/>ομάδα<text:s/>κριτηρίων<text:s/>(α),<text:s/>20%<text:s/>για<text:s/>την<text:s/>ομάδα<text:s/>κριτηρίων<text:s/>(β),<text:s/>20%<text:s/>για<text:s/>την<text:s/>ομάδα<text:s/>κριτηρίων<text:s/>(γ)<text:s/>και<text:s/>25%<text:s/>για<text:s/>την<text:s/>ομάδα<text:s/>κριτηρίων<text:s/>(δ).<text:s/>Ειδικά,<text:s/>κατά<text:s/>την<text:s/>πρώτη<text:s/>εφαρμογή<text:s/>αυτού<text:s/>ισχύουν<text:s/>οι<text:s/>συντελεστές<text:s/>βαρύτητας<text:s/>που<text:s/>προβλέπονται<text:s/>στην<text:s/>περίπτωση<text:s/>δ΄<text:s/>της<text:s/>παραγράφου<text:s/>1<text:s/>του<text:s/>άρθρου<text:s/>30<text:s/>(μεταβατικές<text:s/>διατάξεις)<text:s/>του<text:s/>παρόντος.<text:s/>Αρμόδιο<text:s/>όργανο<text:s/>για<text:s/>τη<text:s/>διεξαγωγή<text:s/>των<text:s/>συνεντεύξεων<text:s/>και<text:s/>την<text:s/>επιλογή<text:s/>των<text:s/>προϊσταμένων<text:s/>είναι<text:s/>το<text:s/>Συμβούλιο<text:s/>Επιλογής<text:s/>Προϊσταμένων<text:s/>του<text:s/>άρθρου<text:s/>86<text:s/>του<text:s/>Κώδικα<text:s/>Κατάστασης<text:s/>Δημοσίων<text:s/>Πολιτικών<text:s/>Υπαλλήλων<text:s/>και<text:s/>Υπαλλήλων<text:s/>Ν.Π.Δ.Δ.,<text:s/>όπως<text:s/>αυτό<text:s/>τροποποιείται<text:s/>δια<text:s/>του<text:s/>παρόντος<text:s/>νόμου.<text:s/>Όπου<text:s/>στις<text:s/>διατάξεις<text:s/>περί<text:s/>Συμβουλίου<text:s/>Επιλογής<text:s/>Προϊσταμένου<text:s/>αναφέρεται<text:s/>προϊστάμενος<text:s/>Γενικής<text:s/>Διεύθυνσης<text:s/>νοείται<text:s/>ο<text:s/>Προϊστάμενος<text:s/>της<text:s/>Υπηρεσίας<text:s/>Διοίκησης.<text:s/>Εντός<text:s/>δύο<text:s/>(2)<text:s/>μηνών<text:s/>από<text:s/>τη<text:s/>δημοσίευση<text:s/>του<text:s/>παρόντος<text:s/>συγκροτείται<text:s/>το<text:s/>Συμβούλιο<text:s/>Επιλογής<text:s/>Προϊσταμένων.<text:s/>Ακολούθως,<text:s/>εκδίδεται<text:s/>προκήρυξη<text:s/>των<text:s/>προς<text:s/>πλήρωση<text:s/>θέσεων,<text:s/>η<text:s/>οποία<text:s/>κοινοποιείται<text:s/>στο<text:s/>προσωπικό<text:s/>με<text:s/>κάθε<text:s/>πρόσφορο<text:s/>τρόπο.<text:s/>Δικαίωμα<text:s/>συμμετοχής<text:s/>έχουν<text:s/>υπάλληλοι<text:s/>της<text:s/>Γενικής<text:s/>Γραμματείας<text:s/>Συντονισμού,<text:s/>οι<text:s/>οποίοι<text:s/>υπηρετούν<text:s/>με<text:s/>μετάταξη<text:s/>ή<text:s/>απόσπαση,<text:s/>έχουν<text:s/>βαθμό<text:s/>Α΄<text:s/>και<text:s/>είναι<text:s/>απόφοιτοι<text:s/>της<text:s/>Εθνικής<text:s/>Σχολής<text:s/>Δημόσιας<text:s/>Διοίκησης<text:s/>του<text:s/>Εθνικού<text:s/>Κέντρου<text:s/>Δημόσιας<text:s/>Διοίκησης<text:s/>ή<text:s/>διαθέτουν<text:s/>διδακτορικό<text:s/>δίπλωμα<text:s/>ή<text:s/>μεταπτυχιακό<text:s/>τίτλο<text:s/>σπουδών<text:s/>ετήσιας<text:s/>τουλάχιστον<text:s/>διάρκειας.<text:s/>Οι<text:s/>ενδιαφερόμενοι<text:s/>καταθέτουν<text:s/>αιτήσεις<text:s/>υποψηφιότητας,<text:s/>σύμφωνα<text:s/>με<text:s/>τα<text:s/>οριζόμενα<text:s/>στο<text:s/>άρθρο<text:s/>86<text:s/>παρ.<text:s/>7<text:s/>περιπτώσεις<text:s/>δ΄<text:s/>και<text:s/>ε΄<text:s/>του<text:s/>Κώδικα<text:s/>Κατάστασης<text:s/>Δημοσίων<text:s/>Πολιτικών<text:s/>Υπαλλήλων<text:s/>και<text:s/>Υπαλλήλων<text:s/>Ν.Π.Δ.Δ.,<text:s/>όπως<text:s/>αυτό<text:s/>τροποποιείται<text:s/>με<text:s/>τον<text:s/>παρόντα<text:s/>νόμο.<text:s/>Το<text:s/>Σ.Ε.Π.<text:s/>καλεί<text:s/>όλους<text:s/>τους<text:s/>ενδιαφερομένους<text:s/>σε<text:s/>δομημένη<text:s/>συνέντευξη,<text:s/>όπως<text:s/>αυτή<text:s/>περιγράφεται<text:s/>στον<text:s/>παρόντα<text:s/>νόμο.<text:s/>Εν<text:s/>συνεχεία<text:s/>καταρτίζεται<text:s/>τελικός<text:s/>πίνακας<text:s/>κατάταξης,<text:s/>σύμφωνα<text:s/>με<text:s/>τη<text:s/>συνολική<text:s/>βαθμολογία<text:s/>των<text:s/>υποψηφίων.<text:s/>Η<text:s/>τοποθέτηση<text:s/>στις<text:s/>προς<text:s/>πλήρωση<text:s/>θέσεις<text:s/>γίνεται<text:s/>με<text:s/>απόφαση<text:s/>του<text:s/>Πρωθυπουργού.<text:s/>Η<text:s/>θητεία<text:s/>των<text:s/>υπηρετούντων<text:s/>προϊσταμένων<text:s/>λήγει<text:s/>αυτοδίκαια<text:s/>με<text:s/>την<text:s/>τοποθέτηση<text:s/>των<text:s/>νέων<text:s/>προϊσταμένων.</text:span></text:p>
      <text:p text:style-name="P838"><text:span text:style-name="T838_1">Το<text:s/>πρώτο<text:s/>εδάφιο<text:s/>της<text:s/>παρ.<text:s/>2<text:s/>και<text:s/>η<text:s/>παρ.<text:s/>7<text:s/>του<text:s/>άρθρου<text:s/>20<text:s/>του<text:s/>ν.<text:s/>4109/2013<text:s/>παύουν<text:s/>να<text:s/>ισχύουν.<text:s/>Οι<text:s/>λοιπές<text:s/>ειδικές<text:s/>διατάξεις<text:s/>του<text:s/>ν.<text:s/>4109/2013<text:s/>εξακολουθούν<text:s/>να<text:s/>βρίσκονται<text:s/>σε<text:s/>ισχύ,<text:s/>όπως<text:s/>έχουν<text:s/>τροποποιηθεί.</text:span></text:p>
      <text:h text:style-name="P839" text:outline-level="6"><text:span text:style-name="T839_1">Άρθρο<text:s/>57</text:span></text:h>
      <text:h text:style-name="P840" text:outline-level="6"><text:span text:style-name="T840_1">Παράταση<text:s/>χρηματοδότησης<text:s/>Ξενώνων<text:s/>ΕΚΚΑ</text:span></text:h>
      <text:p text:style-name="P841"><text:span text:style-name="T841_1">Η<text:s/>χρηματοδότηση<text:s/>για<text:s/>την<text:s/>κάλυψη<text:s/>των<text:s/>λειτουργικών<text:s/>δαπανών<text:s/>και<text:s/>της<text:s/>μισθοδοσίας<text:s/>του<text:s/>προσωπικού<text:s/>των<text:s/>Ξενώνων<text:s/>Φιλοξενίας<text:s/>για<text:s/>γυναίκες<text:s/>θύματα<text:s/>βίας<text:s/>του<text:s/>Εθνικού<text:s/>Κέντρου<text:s/>Κοινωνικής<text:s/>Αλληλεγγύης<text:s/>(ΕΚΚΑ)<text:s/>παρατείνεται<text:s/>για<text:s/>χρονικό<text:s/>διάστημα<text:s/>δύο<text:s/>(2)<text:s/>μηνών,<text:s/>ήτοι<text:s/>από<text:s/>1.3.2016</text:span></text:p>
      <text:p text:style-name="P842"><text:span text:style-name="T842_1">έως<text:s/>30.4.2016,<text:s/>και<text:s/>έως<text:s/>την<text:s/>ένταξη<text:s/>των<text:s/>ως<text:s/>άνω<text:s/>πράξεων<text:s/>η<text:s/>την<text:s/>υπογραφή<text:s/>των<text:s/>Συμβάσεων<text:s/>για<text:s/>τις<text:s/>πράξεις<text:s/>αυτές<text:s/>ή<text:s/>τη<text:s/>μετεξέλιξη<text:s/>αυτών<text:s/>στο<text:s/>Πλαίσιο<text:s/>της<text:s/>Προγραμματικής<text:s/>Περιόδου<text:s/>2014-2020<text:s/>του<text:s/>ΕΣΠΑ.<text:s/>Η<text:s/>χρηματοδότηση<text:s/>για<text:s/>την<text:s/>κάλυψη<text:s/>των<text:s/>ως<text:s/>άνω<text:s/>δαπανών<text:s/>θα<text:s/>βαρύνει<text:s/>τον<text:s/>προϋπολογισμό<text:s/>του<text:s/>Υπουργείου<text:s/>Εργασίας,<text:s/>Κοινωνικής<text:s/>Ασφάλισης<text:s/>και<text:s/>Κοινωνικής<text:s/>Αλληλεγγύης<text:s/>και<text:s/>ειδικότερα<text:s/>τον<text:s/>ΕΦ<text:s/>33<text:s/>220<text:s/>με<text:s/>μεταφορά<text:s/>των<text:s/>αναγκαίων<text:s/>πιστώσεων<text:s/>στον<text:s/>προϋπολογισμό<text:s/>του<text:s/>ΕΚΚΑ<text:s/>μέσω<text:s/>επιτροπικών<text:s/>ενταλμάτων.</text:span></text:p>
      <text:h text:style-name="P843" text:outline-level="6"><text:span text:style-name="T843_1">Άρθρο<text:s/>58</text:span></text:h>
      <text:p text:style-name="P844"><text:span text:style-name="T844_1">1.</text:span><text:span text:style-name="T844_2"><text:s/>Το<text:s/>άρθρο<text:s/>20<text:s/>του<text:s/>Κώδικα<text:s/>Δικαστικών<text:s/>Υπαλλήλων<text:s/>που<text:s/>κυρώθηκε<text:s/>με<text:s/>το<text:s/>ν.<text:s/>2812/2000<text:s/>(Α΄<text:s/>67)<text:s/>αντικαθίσταται<text:s/>ως<text:s/>εξής:</text:span></text:p>
      <text:p text:style-name="P845"><text:span text:style-name="T845_1">«Άρθρο<text:s/>20</text:span></text:p>
      <text:p text:style-name="P846"><text:span text:style-name="T846_1">Βαθμολογική<text:s/>κλίμακα</text:span></text:p>
      <text:p text:style-name="P847"><text:span text:style-name="T847_1">1.<text:s/>Οι<text:s/>θέσεις<text:s/>των<text:s/>κατηγοριών<text:s/>Πανεπιστημιακής<text:s/>Εκπαίδευσης<text:s/>(ΠΕ),<text:s/>Τεχνολογικής<text:s/>Εκπαίδευσης<text:s/>(TE),<text:s/>Δευτεροβάθμιας<text:s/>Εκπαίδευσης<text:s/>(ΔΕ)<text:s/>και<text:s/>Υποχρεωτικής<text:s/>Εκπαίδευσης<text:s/>(ΥΕ)<text:s/>κατατάσσονται<text:s/>σε<text:s/>πέντε<text:s/>(5)<text:s/>συνολικά<text:s/>βαθμούς,<text:s/>ως<text:s/>ακολούθως:</text:span></text:p>
      <text:p text:style-name="P848"><text:span text:style-name="T848_1">-<text:s/>Βαθμός<text:s/>Α΄</text:span></text:p>
      <text:p text:style-name="P849"><text:span text:style-name="T849_1">-<text:s/>Βαθμός<text:s/>Β΄</text:span></text:p>
      <text:p text:style-name="P850"><text:span text:style-name="T850_1">-<text:s/>Βαθμός<text:s/>Γ΄</text:span></text:p>
      <text:p text:style-name="P851"><text:span text:style-name="T851_1">-<text:s/>Βαθμός<text:s/>Δ΄</text:span></text:p>
      <text:p text:style-name="P852"><text:span text:style-name="T852_1">-<text:s/>Βαθμός<text:s/>Ε΄.</text:span></text:p>
      <text:p text:style-name="P853"><text:span text:style-name="T853_1">2.<text:s/>Οι<text:s/>θέσεις<text:s/>των<text:s/>κατηγοριών<text:s/>ΠΕ,<text:s/>TE<text:s/>και<text:s/>ΔΕ<text:s/>κατατάσσονται<text:s/>στους<text:s/>βαθμούς<text:s/>Δ΄,<text:s/>Γ΄,<text:s/>Β΄<text:s/>και<text:s/>Α΄,<text:s/>από<text:s/>τους<text:s/>οποίους<text:s/>κατώτερος<text:s/>είναι<text:s/>ο<text:s/>Δ΄<text:s/>και<text:s/>ανώτερος<text:s/>ο<text:s/>Α΄.<text:s/>Οι<text:s/>θέσεις<text:s/>της<text:s/>κατηγορίας<text:s/>ΥΕ<text:s/>κατατάσσονται<text:s/>στους<text:s/>βαθμούς<text:s/>Ε΄,<text:s/>Δ΄,<text:s/>Γ<text:s/>και<text:s/>Β΄<text:s/>από<text:s/>τους<text:s/>οποίους<text:s/>κατώτερος<text:s/>είναι<text:s/>ο<text:s/>Ε΄<text:s/>και<text:s/>ανώτερος<text:s/>ο<text:s/>Β΄.</text:span></text:p>
      <text:p text:style-name="P854"><text:span text:style-name="T854_1">3.<text:s/>Εισαγωγικός<text:s/>βαθμός<text:s/>των<text:s/>κατηγοριών<text:s/>ΠΕ,<text:s/>TE<text:s/>και<text:s/>ΔΕ<text:s/>είναι<text:s/>ο<text:s/>βαθμός<text:s/>Δ΄<text:s/>και<text:s/>της<text:s/>κατηγορίας<text:s/>ΥΕ<text:s/>ο<text:s/>βαθμός<text:s/>Ε΄.<text:s/>Για<text:s/>τους<text:s/>κατόχους<text:s/>διδακτορικού<text:s/>διπλώματος<text:s/>εισαγωγικός<text:s/>βαθμός<text:s/>είναι<text:s/>ο<text:s/>Β΄,<text:s/>στον<text:s/>οποίο<text:s/>κατατάσσονται<text:s/>με<text:s/>διαπιστωτική<text:s/>πράξη.<text:s/>Για<text:s/>τους<text:s/>κατόχους<text:s/>μεταπτυχιακού<text:s/>τίτλου<text:s/>σπουδών<text:s/>εισαγωγικός<text:s/>βαθμός<text:s/>είναι<text:s/>ο<text:s/>Γ΄,<text:s/>στον<text:s/>οποίο<text:s/>κατατάσσονται<text:s/>με<text:s/>διαπιστωτική<text:s/>πράξη.<text:s/>Για<text:s/>τους<text:s/>αποφοίτους<text:s/>της<text:s/>Εθνικής<text:s/>Σχολής<text:s/>της<text:s/>Δημόσιας<text:s/>Διοίκησης<text:s/>και<text:s/>Αυτοδιοίκησης<text:s/>(Ε.Σ.Δ.Δ.Α.)<text:s/>εισαγωγικός<text:s/>βαθμός<text:s/>είναι<text:s/>ο<text:s/>Β΄.<text:s/>0<text:s/>χρόνος<text:s/>φοίτησης<text:s/>στην<text:s/>Ε.Σ.Δ.Δ.Α.<text:s/>υπολογίζεται<text:s/>ως<text:s/>πλεονάζων<text:s/>στο<text:s/>Β΄<text:s/>βαθμό.<text:s/>Για<text:s/>τους<text:s/>αριστούχους<text:s/>προσμετράται<text:s/>ένα<text:s/>(1)<text:s/>επιπλέον<text:s/>έτος<text:s/>στον<text:s/>ίδιο<text:s/>βαθμό.<text:s/>Η<text:s/>παραμονή<text:s/>στον<text:s/>κατά<text:s/>περίπτωση<text:s/>εισαγωγικό<text:s/>βαθμό<text:s/>υποχρεωτικά<text:s/>διαρκεί<text:s/>για<text:s/>δύο<text:s/>(2)<text:s/>συναπτά<text:s/>έτη<text:s/>τουλάχιστον<text:s/>ανεξαρτήτως<text:s/>των<text:s/>τυπικών<text:s/>προσόντων<text:s/>που<text:s/>αποκτά<text:s/>ο<text:s/>υπάλληλος<text:s/>στο<text:s/>ενδιάμεσο<text:s/>διάστημα.</text:span></text:p>
      <text:p text:style-name="P855"><text:span text:style-name="T855_1">4.<text:s/>Οι<text:s/>θέσεις<text:s/>όλων<text:s/>των<text:s/>βαθμών<text:s/>των<text:s/>κατηγοριών<text:s/>ΠΕ,<text:s/>TE,<text:s/>ΔΕ<text:s/>και<text:s/>ΥΕ<text:s/>είναι<text:s/>σε<text:s/>κάθε<text:s/>κατηγορία,<text:s/>οργανικά<text:s/>ενιαίες.<text:s/>Μεταξύ<text:s/>υπαλλήλων<text:s/>του<text:s/>ίδιου<text:s/>βαθμού<text:s/>δεν<text:s/>υπάρχει<text:s/>αρχαιότητα,<text:s/>εκτός<text:s/>αν<text:s/>ορίζεται<text:s/>διαφορετικά<text:s/>στο<text:s/>νόμο».</text:span></text:p>
      <text:p text:style-name="P856"><text:span text:style-name="T856_1">2.</text:span><text:span text:style-name="T856_2"><text:s/>Το<text:s/>άρθρο<text:s/>66<text:s/>του<text:s/>Κώδικα<text:s/>Δικαστικών<text:s/>Υπαλλήλων<text:s/>που<text:s/>κυρώθηκε<text:s/>με<text:s/>το<text:s/>ν.<text:s/>2812/2000<text:s/>(Α΄<text:s/>67)<text:s/>αντικαθίσταται<text:s/>ως<text:s/>εξής:</text:span></text:p>
      <text:p text:style-name="P857"><text:span text:style-name="T857_1">«Άρθρο<text:s/></text:span></text:p>
      <text:p text:style-name="P858"><text:span text:style-name="T858_1">66Βαθμολογική<text:s/>εξέλιξη</text:span></text:p>
      <text:p text:style-name="P859"><text:span text:style-name="T859_1">1.<text:s/>Για<text:s/>την<text:s/>προαγωγή<text:s/>από<text:s/>βαθμό<text:s/>σε<text:s/>βαθμό<text:s/>απαιτείται:<text:s/>α)<text:s/>Για<text:s/>την<text:s/>κατηγορία<text:s/>ΥΕ:<text:s/>Από<text:s/>το<text:s/>βαθμό<text:s/>Ε΄<text:s/>στο<text:s/>βαθμό<text:s/>Δ΄<text:s/>διετής<text:s/>υπηρεσία<text:s/>στο<text:s/>βαθμό<text:s/>Ε΄,<text:s/>από<text:s/>το<text:s/>βαθμό<text:s/>Δ΄<text:s/>στο<text:s/>βαθμό<text:s/>Γ΄<text:s/>δεκαετής<text:s/>υπηρεσία<text:s/>στο<text:s/>βαθμό<text:s/>Δ΄<text:s/>και<text:s/>από<text:s/>το<text:s/>βαθμό<text:s/>Γ΄<text:s/>στο<text:s/>βαθμό<text:s/>Β΄<text:s/>δεκαετής<text:s/>υπηρεσία<text:s/>στο<text:s/>βαθμό<text:s/>Γ΄.<text:s/>β)<text:s/>Για<text:s/>την<text:s/>κατηγορία<text:s/>ΔΕ:<text:s/>Από<text:s/>το<text:s/>βαθμό<text:s/>Δ΄<text:s/>στο<text:s/>βαθμό<text:s/>Γ΄<text:s/>διετής<text:s/>υπηρεσία<text:s/>στο<text:s/>βαθμό<text:s/>Δ΄,<text:s/>από<text:s/>το<text:s/>βαθμό<text:s/>Γ΄<text:s/>στο<text:s/>βαθμό<text:s/>Β΄<text:s/>οκταετής<text:s/>υπηρεσία<text:s/>στο<text:s/>βαθμό<text:s/>Γ΄<text:s/>και<text:s/>από<text:s/>το<text:s/>βαθμό<text:s/>Β΄<text:s/>στο<text:s/>βαθμό<text:s/>Α΄<text:s/>εξαετής<text:s/>υπηρεσία<text:s/>στο<text:s/>βαθμό<text:s/>Β΄.<text:s/>γ)<text:s/>Για<text:s/>την<text:s/>κατηγορία<text:s/>TE:<text:s/>Από<text:s/>το<text:s/>βαθμό<text:s/>Δ΄<text:s/>στο<text:s/>βαθμό<text:s/>Γ΄<text:s/>διετής<text:s/>υπηρεσία<text:s/>στο<text:s/>βαθμό<text:s/>Δ΄,<text:s/>από<text:s/>το<text:s/>βαθμό<text:s/>Γ΄<text:s/>στο<text:s/>βαθμό<text:s/>Β΄<text:s/>εξαετής<text:s/>υπηρεσία<text:s/>στο<text:s/>βαθμό<text:s/>Γ΄<text:s/>και<text:s/>από<text:s/>το<text:s/>βαθμό<text:s/>Β΄<text:s/>στο<text:s/>βαθμό<text:s/>Α΄<text:s/>εξαετής<text:s/>υπηρεσία<text:s/>στο<text:s/>βαθμό<text:s/>Β΄.<text:s/>δ)<text:s/>Πα<text:s/>την<text:s/>κατηγορία<text:s/>ΠΕ:<text:s/>Από<text:s/>το<text:s/>βαθμό<text:s/>Δ΄<text:s/>στο<text:s/>βαθμό<text:s/>Γ΄<text:s/>διετής<text:s/>υπηρεσία<text:s/>στο<text:s/>βαθμό<text:s/>Δ΄,<text:s/>από<text:s/>το<text:s/>βαθμό<text:s/>Γ΄<text:s/>στο<text:s/>βαθμό<text:s/>Β΄<text:s/>πενταετής<text:s/>υπηρεσία<text:s/>στο<text:s/>βαθμό<text:s/>Γ΄<text:s/>και<text:s/>από<text:s/>τον<text:s/>βαθμό<text:s/>Β΄<text:s/>στο<text:s/>βαθμό<text:s/>Α΄<text:s/>εξαετής<text:s/>υπηρεσία<text:s/>στο<text:s/>βαθμό<text:s/>Β΄.</text:span></text:p>
      <text:p text:style-name="P860"><text:span text:style-name="T860_1">2.<text:s/>Τα<text:s/>δύο<text:s/>(2)<text:s/>πρώτα<text:s/>έτη<text:s/>που<text:s/>διανύονται<text:s/>στον<text:s/>εισαγωγικό<text:s/>βαθμό<text:s/>όλων<text:s/>των<text:s/>κατηγοριών<text:s/>αποτελούν<text:s/>δοκιμαστική<text:s/>υπηρεσία,<text:s/>σύμφωνα<text:s/>με<text:s/>τις<text:s/>διατάξεις<text:s/>του<text:s/>άρθρου<text:s/>65<text:s/>του<text:s/>παρόντος<text:s/>Κώδικα.</text:span></text:p>
      <text:p text:style-name="P861"><text:span text:style-name="T861_1">3.<text:s/>Για<text:s/>τους<text:s/>δικαστικούς<text:s/>υπαλλήλους<text:s/>κατηγορίας<text:s/>ΠΕ<text:s/>ή<text:s/>TE,<text:s/>κατόχους<text:s/>μεταπτυχιακού<text:s/>διπλώματος<text:s/>σπουδών<text:s/>διάρκειας<text:s/>ενός<text:s/>(1)<text:s/>τουλάχιστον<text:s/>έτους,<text:s/>ο<text:s/>χρόνος<text:s/>που<text:s/>απαιτείται<text:s/>για<text:s/>τη<text:s/>βαθμολογική<text:s/>εξέλιξη<text:s/>μειώνεται<text:s/>συνολικά<text:s/>κατά<text:s/>δύο<text:s/>(2)<text:s/>έτη.<text:s/>Για<text:s/>τους<text:s/>κατόχους<text:s/>διδακτορικού<text:s/>διπλώματος<text:s/>ο<text:s/>χρόνος<text:s/>που<text:s/>απαιτείται<text:s/>για<text:s/>τη<text:s/>βαθμολογική<text:s/>εξέλιξη<text:s/>μειώνεται<text:s/>συνολικά<text:s/>κατά<text:s/>έξι<text:s/>(6)<text:s/>έτη.<text:s/>Αν<text:s/>ο<text:s/>υπάλληλος<text:s/>κατέχει<text:s/>μεταπτυχιακό<text:s/>και<text:s/>διδακτορικό<text:s/>δίπλωμα,<text:s/>η<text:s/>κατά<text:s/>τα<text:s/>ανωτέρω<text:s/>μείωση<text:s/>του<text:s/>χρόνου<text:s/>αφορά<text:s/>μόνο<text:s/>το<text:s/>διδακτορικό<text:s/>δίπλωμα.<text:s/>Σε<text:s/>περίπτωση<text:s/>κατοχής<text:s/>περισσότερων<text:s/>του<text:s/>ενός<text:s/>μεταπτυχιακών<text:s/>τίτλων<text:s/>σπουδών,<text:s/>ο<text:s/>χρόνος<text:s/>που<text:s/>απαιτείται<text:s/>για<text:s/>τη<text:s/>βαθμολογική<text:s/>εξέλιξη<text:s/>μειώνεται<text:s/>κατά<text:s/>ένα<text:s/>(1)<text:s/>έτος<text:s/>για<text:s/>κάθε<text:s/>τίτλο<text:s/>πέραν<text:s/>του<text:s/>ενός.</text:span></text:p>
      <text:p text:style-name="P862"><text:span text:style-name="T862_1">4.<text:s/>Για<text:s/>τους<text:s/>δικαστικούς<text:s/>υπαλλήλους<text:s/>κατηγορίας<text:s/>ΠΕ,<text:s/>οι<text:s/>οποίοι<text:s/>έχουν<text:s/>διατελέσει<text:s/>δικηγόροι<text:s/>για<text:s/>χρονικό<text:s/>διάστημα<text:s/>τουλάχιστον<text:s/>δύο<text:s/>(2)<text:s/>ετών,<text:s/>ο<text:s/>χρόνος<text:s/>παραμονής<text:s/>στο<text:s/>βαθμό<text:s/>Γ΄<text:s/>μειώνεται<text:s/>κατά<text:s/>ένα<text:s/>(1)<text:s/>έτος.<text:s/>Για<text:s/>εκείνους<text:s/>που<text:s/>έχουν<text:s/>διατελέσει<text:s/>δικηγόροι<text:s/>για<text:s/>χρονικό<text:s/>διάστημα<text:s/>μεγαλύτερο<text:s/>από<text:s/>τέσσερα<text:s/>(4)<text:s/>έτη,<text:s/>μειώνεται<text:s/>ο<text:s/>χρόνος<text:s/>παραμονής<text:s/>στο<text:s/>βαθμό<text:s/>Γ΄<text:s/>και<text:s/>στο<text:s/>βαθμό<text:s/>Β΄,<text:s/>κατά<text:s/>ένα<text:s/>(1)<text:s/>έτος<text:s/>σε<text:s/>καθέναν<text:s/>από<text:s/>τους<text:s/>βαθμούς<text:s/>αυτούς».</text:span></text:p>
      <text:p text:style-name="P863"><text:span text:style-name="T863_1">3.</text:span><text:span text:style-name="T863_2"><text:s/>Το<text:s/>δεύτερο<text:s/>εδάφιο<text:s/>της<text:s/>παρ.<text:s/>5<text:s/>του<text:s/>άρθρου<text:s/>22<text:s/>του<text:s/>Κώδικα<text:s/>Δικαστικών<text:s/>Υπαλλήλων<text:s/>(ν.<text:s/>2812/2000,<text:s/>Α΄67)<text:s/>αντικαθίσταται<text:s/>ως<text:s/>εξής:</text:span></text:p>
      <text:p text:style-name="P864"><text:span text:style-name="T864_1">«Εκλόγιμοι<text:s/>είναι<text:s/>οι<text:s/>δικαστικοί<text:s/>υπάλληλοι<text:s/>με<text:s/>τουλάχιστον<text:s/>15<text:s/>έτη<text:s/>υπηρεσίας».</text:span></text:p>
      <text:p text:style-name="P865"><text:span text:style-name="T865_1">4.</text:span><text:span text:style-name="T865_2"><text:s/>Οι<text:s/>δικαστικοί<text:s/>υπάλληλοι<text:s/>που<text:s/>υπηρετούν<text:s/>κατά<text:s/>την<text:s/>έναρξη<text:s/>της<text:s/>ισχύος<text:s/>του<text:s/>παρόντος<text:s/>άρθρου<text:s/>κατατάσσονται<text:s/>από<text:s/>1.1.2016<text:s/>αυτοδικαίως<text:s/>στους<text:s/>βαθμούς<text:s/>της<text:s/>κατηγορίας<text:s/>στην<text:s/>οποία<text:s/>ανήκουν<text:s/>σύμφωνα<text:s/>με<text:s/>τα<text:s/>τυπικά<text:s/>προσόντα<text:s/>τους.<text:s/>Κατά<text:s/>τα<text:s/>λοιπά,<text:s/>η<text:s/>κατάταξη<text:s/>γίνεται<text:s/>σύμφωνα<text:s/>με<text:s/>το<text:s/>άρθρο<text:s/>147<text:s/>του<text:s/>Κώδικα<text:s/>Δικαστικών<text:s/>Υπαλλήλων<text:s/>(ν.<text:s/>2812/2000,<text:s/>Α΄<text:s/>67)<text:s/>και<text:s/>με<text:s/>βάση<text:s/>το<text:s/>συνολικό<text:s/>χρόνο<text:s/>πραγματικής<text:s/>δημόσιας<text:s/>υπηρεσίας<text:s/>που<text:s/>έχει<text:s/>αναγνωριστεί<text:s/>για<text:s/>τη<text:s/>βαθμολογική<text:s/>τους<text:s/>εξέλιξη.<text:s/>Πλεονάζων<text:s/>χρόνος<text:s/>θεωρείται<text:s/>ότι<text:s/>διανύθηκε<text:s/>στο<text:s/>βαθμό<text:s/>κατάταξης.<text:s/>Για<text:s/>την<text:s/>κατά<text:s/>τα<text:s/>ανωτέρω<text:s/>κατάταξη<text:s/>στο<text:s/>συνολικό<text:s/>χρόνο<text:s/>πραγματικής<text:s/>η<text:s/>δημόσιας<text:s/>υπηρεσίας<text:s/>δεν<text:s/>υπολογίζεται<text:s/>το<text:s/>μισό<text:s/>του<text:s/>πέραν<text:s/>της<text:s/>δεκαετίας<text:s/>χρόνου<text:s/>που<text:s/>διανύθηκε<text:s/>με<text:s/>τυπικό<text:s/>προσόν<text:s/>κατώτερης<text:s/>κατηγορίας.</text:span></text:p>
      <text:p text:style-name="P866"><text:span text:style-name="T866_1">5.</text:span><text:span text:style-name="T866_2"><text:s/>Οι<text:s/>διατάξεις<text:s/>του<text:s/>Κώδικα<text:s/>Δικαστικών<text:s/>Υπαλλήλων<text:s/>(ν.<text:s/>2812/2000)<text:s/>για<text:s/>τη<text:s/>βαθμολογική<text:s/>κατάταξη<text:s/>και<text:s/>εξέλιξη<text:s/>εφαρμόζονται<text:s/>και<text:s/>για<text:s/>τους<text:s/>υπαλλήλους<text:s/>με<text:s/>σχέση<text:s/>εργασίας<text:s/>ιδιωτικού<text:s/>δικαίου<text:s/>αορίστου<text:s/>χρόνου<text:s/>που<text:s/>υπηρετούν<text:s/>στα<text:s/>δικαστήρια<text:s/>και<text:s/>στις<text:s/>δικαστικές<text:s/>υπηρεσίες.</text:span></text:p>
      <text:h text:style-name="P867" text:outline-level="6"><text:span text:style-name="T867_1">Άρθρο<text:s/>59</text:span></text:h>
      <text:p text:style-name="P868"><text:span text:style-name="T868_1">1.</text:span><text:span text:style-name="T868_2"><text:s/>Ο<text:s/>τίτλος<text:s/>του<text:s/>άρθρου<text:s/>155<text:s/>του<text:s/>Κώδικα<text:s/>Δημοσίων<text:s/>Πολιτικών<text:s/>Διοικητικών<text:s/>Υπαλλήλων<text:s/>και<text:s/>Υπαλλήλων<text:s/>Ν.Π.Δ.Δ.<text:s/>(ν.<text:s/>3528/2007)<text:s/>«Απόλυση<text:s/>λόγω<text:s/>ορίου<text:s/>ηλικίας<text:s/>και<text:s/>τριακο-<text:s/>νταπενταετίας»<text:s/>τροποποιείται<text:s/>σε<text:s/>«Αυτοδίκαιη<text:s/>απόλυση<text:s/>λόγω<text:s/>ορίου<text:s/>ηλικίας».</text:span></text:p>
      <text:p text:style-name="P869"><text:span text:style-name="T869_1">2.</text:span><text:span text:style-name="T869_2"><text:s/>Η<text:s/>παρ.<text:s/>1<text:s/>του<text:s/>άρθρου<text:s/>155<text:s/>του<text:s/>Κώδικα<text:s/>Δημοσίων<text:s/>Πολιτικών<text:s/>Διοικητικών<text:s/>Υπαλλήλων<text:s/>και<text:s/>Υπαλλήλων<text:s/>Ν.Π.Δ.Δ.<text:s/>(ν.<text:s/>3528/2007)<text:s/>αντικαθίσταται<text:s/>ως<text:s/>εξής:</text:span></text:p>
      <text:p text:style-name="P870"><text:span text:style-name="T870_1">«1<text:s/>Ο<text:s/>υπάλληλος<text:s/>απολύεται<text:s/>αυτοδικαίως<text:s/>από<text:s/>την<text:s/>υπηρεσία<text:s/>με<text:s/>τη<text:s/>συμπλήρωση<text:s/>του<text:s/>εξηκοστού<text:s/>έβδομου<text:s/>(67ου)<text:s/>έτους<text:s/>της<text:s/>ηλικίας<text:s/>του».</text:span></text:p>
      <text:p text:style-name="P871"><text:span text:style-name="T871_1">3.</text:span><text:span text:style-name="T871_2"><text:s/>Η<text:s/>παρ.<text:s/>2<text:s/>του<text:s/>άρθρου<text:s/>155<text:s/>του<text:s/>Κώδικα<text:s/>Δημοσίων<text:s/>Πολιτικών<text:s/>και<text:s/>Διοικητικών<text:s/>Υπαλλήλων<text:s/>και<text:s/>Υπαλλήλων<text:s/>Ν.Π.Δ.Δ.<text:s/>(ν.<text:s/>3528/2007)<text:s/>καταργείται.</text:span></text:p>
      <text:h text:style-name="P872" text:outline-level="6"><text:span text:style-name="T872_1">Άρθρο<text:s/>60</text:span></text:h>
      <text:h text:style-name="P873" text:outline-level="6"><text:span text:style-name="T873_1">Επείγουσες<text:s/>ρυθμίσεις<text:s/>για<text:s/>τη<text:s/>μεταφορά<text:s/>μαθητών</text:span></text:h>
      <text:p text:style-name="P874"><text:span text:style-name="T874_1">1.</text:span><text:span text:style-name="T874_2"><text:s/>Η<text:s/>ισχύς<text:s/>των<text:s/>συμβάσεων<text:s/>σχετικών<text:s/>με<text:s/>δρομολόγια<text:s/>μεταφοράς<text:s/>μαθητών<text:s/>σχολικού<text:s/>έτους<text:s/>2015-2016,<text:s/>οι<text:s/>οποίες<text:s/>ανετέθησαν<text:s/>και<text:s/>εκτελούνται,<text:s/>σύμφωνα<text:s/>με<text:s/>τις<text:s/>παραγράφους<text:s/>1<text:s/>και<text:s/>2<text:s/>του<text:s/>άρθρου<text:s/>2<text:s/>της<text:s/>Π.Ν.Π.<text:s/>της<text:s/>10.9.2015<text:s/>«Κατεπείγουσες<text:s/>ρυθμίσεις<text:s/>για<text:s/>την<text:s/>απρόσκοπτη<text:s/>έναρξη<text:s/>του<text:s/>σχολικού<text:s/>έτους<text:s/>2015-2016<text:s/>και<text:s/>την<text:s/>εύρυθμη<text:s/>λειτουργία<text:s/>των<text:s/>σχολικών<text:s/>μονάδων»<text:s/>(Α΄<text:s/>108)<text:s/>που<text:s/>κυρώθηκε<text:s/>με<text:s/>το<text:s/>άρθρο<text:s/>10<text:s/>του<text:s/>ν.<text:s/>4350/2015<text:s/>(Α΄<text:s/>161),<text:s/>και<text:s/>έληγε<text:s/>έως<text:s/>τις<text:s/>29<text:s/>Φεβρουαρίου<text:s/>2016,<text:s/>παρατείνεται<text:s/>μέχρι<text:s/>τη<text:s/>λήξη<text:s/>του<text:s/>σχολικού<text:s/>έτους<text:s/>2015-2016.<text:s/>Κατά<text:s/>τα<text:s/>λοιπά,<text:s/>ισχύουν<text:s/>οι<text:s/>ρυθμίσεις<text:s/>του<text:s/>άρθρου<text:s/>2<text:s/>της<text:s/>Π.Ν.Π.<text:s/>της<text:s/>10.9.2015<text:s/>«Κατε-<text:s/>πείγουσες<text:s/>ρυθμίσεις<text:s/>για<text:s/>την<text:s/>απρόσκοπτη<text:s/>έναρξη<text:s/>του<text:s/>σχολικού<text:s/>έτους<text:s/>2015-2016<text:s/>και<text:s/>την<text:s/>εύρυθμη<text:s/>λειτουργία<text:s/>των<text:s/>σχολικών<text:s/>μονάδων»<text:s/>(Α΄<text:s/>108)<text:s/>που<text:s/>κυρώθηκε<text:s/>με<text:s/>το<text:s/>άρθρο<text:s/>10<text:s/>του<text:s/>ν.<text:s/>4350/2015<text:s/>(Α΄161).</text:span></text:p>
      <text:p text:style-name="P875"><text:span text:style-name="T875_1">2.</text:span><text:span text:style-name="T875_2"><text:s/>Η<text:s/>παρ.<text:s/>3<text:s/>του<text:s/>άρθρου<text:s/>2<text:s/>της<text:s/>ΠΝΠ<text:s/>της<text:s/>10.9.2015<text:s/>«Κα-<text:s/>τεπείγουσες<text:s/>ρυθμίσεις<text:s/>για<text:s/>την<text:s/>απρόσκοπτη<text:s/>έναρξη<text:s/>του<text:s/>σχολικού<text:s/>έτους<text:s/>2015-2016<text:s/>και<text:s/>την<text:s/>εύρυθμη<text:s/>λειτουργία<text:s/>των<text:s/>σχολικών<text:s/>μονάδων»<text:s/>(Α<text:s/>108)<text:s/>που<text:s/>κυρώθηκε<text:s/>με<text:s/>το<text:s/>άρθρο<text:s/>10<text:s/>του<text:s/>ν.<text:s/>4350/2015<text:s/>(Α΄<text:s/>161),<text:s/>αναδιατυπώνεται<text:s/>ως<text:s/>εξής:</text:span></text:p>
      <text:p text:style-name="P876"><text:span text:style-name="T876_1">«3.<text:s/>Οι<text:s/>δαπάνες<text:s/>μεταφοράς<text:s/>μαθητών<text:s/>δημοσίων<text:s/>σχολείων,<text:s/>οι<text:s/>οποίες<text:s/>πραγματοποιούνται<text:s/>από<text:s/>την<text:s/>έναρξη<text:s/>του<text:s/>σχολικού<text:s/>έτους<text:s/>2015-2016,<text:s/>σύμφωνα<text:s/>με<text:s/>τις<text:s/>παραγράφους<text:s/>1<text:s/>και<text:s/>2<text:s/>του<text:s/>παρόντος,<text:s/>καταβάλλονται<text:s/>νόμιμα,<text:s/>εφόσον<text:s/>ο<text:s/>οικείος<text:s/>Περιφερειάρχης<text:s/>βεβαιώνει<text:s/>με<text:s/>σχετική<text:s/>πράξη<text:s/>του<text:s/>την<text:s/>εκτέλεση<text:s/>της<text:s/>μεταφοράς<text:s/>των<text:s/>μαθητών<text:s/>και<text:s/>εφόσον<text:s/>το<text:s/>ύψος<text:s/>της<text:s/>σχετικής<text:s/>δαπάνης<text:s/>είναι<text:s/>σύμφωνο<text:s/>με<text:s/>την<text:s/>απόφαση<text:s/>ανάθεσης<text:s/>της<text:s/>οικείας<text:s/>Οικονομικής<text:s/>Επιτροπής».</text:span></text:p>
      <text:p text:style-name="P877"><text:span text:style-name="T877_1">3.</text:span><text:span text:style-name="T877_2"><text:s/>Τα<text:s/>κατακυρωτικά<text:s/>έγγραφα<text:s/>των<text:s/>προσωρινών<text:s/>μειοδοτών<text:s/>που<text:s/>αναδείχθηκαν<text:s/>κατά<text:s/>τους<text:s/>ηλεκτρονικούς<text:s/>διαγωνισμούς<text:s/>μεταφοράς<text:s/>μαθητών<text:s/>σχολικού<text:s/>έτους<text:s/>2015<text:s/>-2016,<text:s/>όπως<text:s/>αυτά<text:s/>ορίζονται<text:s/>με<text:s/>την<text:s/>παρ.<text:s/>2<text:s/>του<text:s/>άρθρου<text:s/>6<text:s/>του<text:s/>Π.δ.<text:s/>118/2007,<text:s/>γίνονται<text:s/>αποδεκτά,<text:s/>εφόσον<text:s/>κατατεθούν<text:s/>σε<text:s/>φυσική<text:s/>μορφή<text:s/>ενώπιον<text:s/>της<text:s/>Οικονομικής<text:s/>Επιτροπής<text:s/>μετά<text:s/>από<text:s/>απόφασή<text:s/>της<text:s/>και<text:s/>σε<text:s/>χρόνο<text:s/>τον<text:s/>οποίο<text:s/>αυτή<text:s/>ορίζει.</text:span></text:p>
      <text:p text:style-name="P878"><text:span text:style-name="T878_1">4<text:s/>α.<text:s/>Η<text:s/>παρ.<text:s/>4<text:s/>του<text:s/>άρθρου<text:s/>1<text:s/>της<text:s/>κοινής<text:s/>υπουργικής<text:s/>απόφασης<text:s/>24001/2013<text:s/>«Μεταφορά<text:s/>μαθητών<text:s/>δημόσιων<text:s/>σχολείων<text:s/>από<text:s/>τις<text:s/>Περιφέρειες»<text:s/>(Β΄<text:s/>1449)<text:s/>καταργείται.</text:span></text:p>
      <text:p text:style-name="P879"><text:span text:style-name="T879_1">β.<text:s/>Η<text:s/>παρ.<text:s/>5<text:s/>του<text:s/>ιδίου<text:s/>άρθρου<text:s/>1<text:s/>της<text:s/>κοινής<text:s/>υπουργικής<text:s/>απόφασης<text:s/>24001/2013<text:s/>«Μεταφορά<text:s/>μαθητών<text:s/>δημόσιων<text:s/>σχολείων<text:s/>από<text:s/>τις<text:s/>Περιφέρειες»<text:s/>(Β΄<text:s/>1449)<text:s/>αναριθμείται<text:s/>σε<text:s/>4.</text:span></text:p>
      <text:p text:style-name="P880"><text:span text:style-name="T880_1">γ.<text:s/>Η<text:s/>παρ.<text:s/>1<text:s/>του<text:s/>άρθρου<text:s/>9<text:s/>της<text:s/>κοινής<text:s/>υπουργικής<text:s/>απόφασης<text:s/>24001/2013<text:s/>«Μεταφορά<text:s/>μαθητών<text:s/>δημόσιων<text:s/>σχολείων<text:s/>από<text:s/>τις<text:s/>Περιφέρειες»<text:s/>(Β΄<text:s/>1449)<text:s/>καταργείται.</text:span></text:p>
      <text:p text:style-name="P881"><text:span text:style-name="T881_1">δ.<text:s/>Στην<text:s/>παρ.<text:s/>2<text:s/>του<text:s/>άρθρου<text:s/>9<text:s/>της<text:s/>κοινής<text:s/>υπουργικής<text:s/>απόφασης<text:s/>24001/2013<text:s/>«Μεταφορά<text:s/>μαθητών<text:s/>δημόσιων<text:s/>σχολείων<text:s/>από<text:s/>τις<text:s/>Περιφέρειες»<text:s/>(Β΄<text:s/>1449)<text:s/>απαλείφεται<text:s/>η<text:s/>αρίθμηση.</text:span></text:p>
      <text:p text:style-name="P882"><text:span text:style-name="T882_1">5.</text:span><text:span text:style-name="T882_2"><text:s/>Δαπάνες<text:s/>μεταφοράς<text:s/>μαθητών<text:s/>ΕΠΑΛ<text:s/>και<text:s/>Μουσικών<text:s/>Σχολείων<text:s/>οι<text:s/>οποίοι<text:s/>κατοικούν<text:s/>σε<text:s/>απόσταση<text:s/>μεγαλύτερη<text:s/>των<text:s/>20<text:s/>χιλιομέτρων<text:s/>από<text:s/>το<text:s/>σχολική<text:s/>μονάδα<text:s/>στην<text:s/>οποία<text:s/>φοιτούν<text:s/>και<text:s/>πραγματοποιήθηκαν<text:s/>κατά<text:s/>το<text:s/>σχολικό<text:s/>έτος<text:s/>2014-2015,<text:s/>καταβάλλονται<text:s/>νομίμως<text:s/>και<text:s/>κατά<text:s/>παρέκκλιση<text:s/>κάθε<text:s/>ειδικής<text:s/>και<text:s/>γενικής<text:s/>διάταξης,<text:s/>εφόσον<text:s/>εκδοθεί<text:s/>διαπιστωτική<text:s/>πράξη<text:s/>του<text:s/>Περιφερειάρχη<text:s/>και<text:s/>εφόσον<text:s/>η<text:s/>οικεία<text:s/>Οικονομική<text:s/>Επιτροπή<text:s/>εγκρίνει<text:s/>τη<text:s/>δαπάνη<text:s/>με<text:s/>απόφασή<text:s/>της.</text:span></text:p>
      <text:p text:style-name="P883"><text:span text:style-name="T883_1">Σε<text:s/>περίπτωση<text:s/>που<text:s/>το<text:s/>κόστος<text:s/>μεταφοράς<text:s/>υπερέβη<text:s/>το<text:s/>δικαίωμα<text:s/>προαίρεσης,<text:s/>η<text:s/>διαφορά<text:s/>μεταξύ<text:s/>της<text:s/>συμβατι-<text:s/>κώς<text:s/>προβλεφθείσας<text:s/>δαπάνης<text:s/>και<text:s/>της<text:s/>καθ’<text:s/>υπέρβαση<text:s/>του<text:s/>δικαιώματος<text:s/>προαίρεσης<text:s/>δαπάνης<text:s/>δεν<text:s/>καταβάλλεται.</text:span></text:p>
      <text:h text:style-name="P884" text:outline-level="6"><text:span text:style-name="T884_1">Άρθρο<text:s/>61</text:span></text:h>
      <text:p text:style-name="P885"><text:span text:style-name="T885_1">1.</text:span><text:span text:style-name="T885_2"><text:s/>Στο<text:s/>τέλος<text:s/>της<text:s/>παρ.<text:s/>1Α<text:s/>του<text:s/>άρθρου<text:s/>31<text:s/>του<text:s/>α.ν.<text:s/>1846/<text:s/>1951<text:s/>(Α΄<text:s/>179),<text:s/>όπως<text:s/>συμπληρώθηκε<text:s/>με<text:s/>την<text:s/>παρ.<text:s/>1Α<text:s/>του<text:s/>άρθρου<text:s/>138<text:s/>του<text:s/>ν.<text:s/>4052/2012<text:s/>(Α΄<text:s/>41),<text:s/>την<text:s/>παρ.<text:s/>2<text:s/>του<text:s/>άρθρου<text:s/>75<text:s/>του<text:s/>ν.<text:s/>4144/2013<text:s/>(Α΄<text:s/>88),<text:s/>την<text:s/>παρ.<text:s/>1Α<text:s/>του<text:s/>άρθρου<text:s/>18<text:s/>του<text:s/>ν.<text:s/>4242/2014<text:s/>(Α΄<text:s/>50)<text:s/>και<text:s/>την<text:s/>παρ.<text:s/>1<text:s/>του<text:s/>άρθρου<text:s/>30<text:s/>του<text:s/>ν.<text:s/>4320/2015<text:s/>(Α΄<text:s/>29)<text:s/>προστίθεται<text:s/>εδάφιο<text:s/>ως<text:s/>ακολούθως:<text:s/>«Οι<text:s/>ασφαλισμένοι<text:s/>του<text:s/>ΙΚΑ-ΕΤΑΜ,<text:s/>καθώς<text:s/>και<text:s/>τα<text:s/>μέλη<text:s/>οικογενείας<text:s/>τους,<text:s/>όπως<text:s/>αυτά<text:s/>αναφέρονται<text:s/>στο<text:s/>άρθρο<text:s/>33,<text:s/>για<text:s/>την<text:s/>περίοδο<text:s/>από<text:s/>1.3.2016<text:s/>έως<text:s/>28.2.2017<text:s/>καλύπτονται<text:s/>από<text:s/>τον<text:s/>Ε.Ο.Π.Υ.Υ.<text:s/>για<text:s/>παροχές<text:s/>ασθένειας<text:s/>σε<text:s/>είδος,<text:s/>εφόσον<text:s/>έχουν<text:s/>πραγματοποιήσει<text:s/>τουλάχιστον<text:s/>πενήντα<text:s/>(50)<text:s/>ημέρες<text:s/>ασφάλισης<text:s/>είτε<text:s/>το<text:s/>προηγούμενο<text:s/>ημερολογιακό<text:s/>έτος<text:s/>είτε<text:s/>κατά<text:s/>το<text:s/>τελευταίο<text:s/>δεκαπε-<text:s/>ντάμηνο,<text:s/>χωρίς<text:s/>να<text:s/>συνυπολογίζονται<text:s/>οι<text:s/>ημέρες<text:s/>που<text:s/>πραγματοποιήθηκαν<text:s/>κατά<text:s/>το<text:s/>τελευταίο<text:s/>ημερολογιακό<text:s/>τρίμηνο<text:s/>του<text:s/>δεκαπενταμήνου».</text:span></text:p>
      <text:p text:style-name="P886"><text:span text:style-name="T886_1">2.</text:span><text:span text:style-name="T886_2"><text:s/>Στους<text:s/>ασφαλισμένους<text:s/>των<text:s/>περιπτώσεων<text:s/>Α΄,<text:s/>Β΄<text:s/>και<text:s/>Γ΄<text:s/>της<text:s/>υποπαραγράφου<text:s/>Α.3.<text:s/>της<text:s/>παρ.<text:s/>Α΄<text:s/>του<text:s/>άρθρου<text:s/>πρώτου<text:s/>του<text:s/>ν.<text:s/>4254/2014<text:s/>(Α΄<text:s/>85)<text:s/>και<text:s/>της<text:s/>παρ.<text:s/>7<text:s/>του<text:s/>άρθρου<text:s/>30<text:s/>του<text:s/>ν.<text:s/>4320/2015<text:s/>(Α΄<text:s/>29),<text:s/>καθώς<text:s/>και<text:s/>στα<text:s/>προ-<text:s/>στατευόμενα<text:s/>μέλη<text:s/>αυτών,<text:s/>σύμφωνα<text:s/>με<text:s/>την<text:s/>ισχύουσα<text:s/>νομοθεσία<text:s/>του<text:s/>οικείου<text:s/>φορέα,<text:s/>παρατείνεται<text:s/>το<text:s/>δικαίωμα<text:s/>παροχών<text:s/>ασθένειας<text:s/>σε<text:s/>είδος<text:s/>μέχρι<text:s/>28.2.2017<text:s/>με<text:s/>τις<text:s/>ίδιες<text:s/>προϋποθέσεις<text:s/>που<text:s/>ορίζονται<text:s/>από<text:s/>τις<text:s/>ανωτέρω<text:s/>διατάξεις.</text:span></text:p>
      <text:p text:style-name="P887"><text:span text:style-name="T887_1">3.</text:span><text:span text:style-name="T887_2"><text:s/>Η<text:s/>ασφαλιστική<text:s/>κάλυψη<text:s/>των<text:s/>ασφαλισμένων<text:s/>του<text:s/>Ο.Α.Ε.Ε.,<text:s/>ηλικίας<text:s/>άνω<text:s/>των<text:s/>30<text:s/>και<text:s/>έως<text:s/>65<text:s/>ετών<text:s/>που<text:s/>διέκοψαν<text:s/>την<text:s/>άσκηση<text:s/>του<text:s/>επαγγέλματος<text:s/>τους,<text:s/>έχουν<text:s/>κάνει<text:s/>χρήση<text:s/>των<text:s/>διατάξεων<text:s/>της<text:s/>παρ.<text:s/>8<text:s/>του<text:s/>άρθρου<text:s/>δεύτερου<text:s/>του<text:s/>ν.<text:s/>3845/2010<text:s/>(Α΄65)<text:s/>και<text:s/>παραμένουν<text:s/>άνεργοι<text:s/>και<text:s/>ανασφάλιστοι,<text:s/>παρατείνεται<text:s/>για<text:s/>ένα<text:s/>έτος<text:s/>και<text:s/>μέχρι<text:s/>τις<text:s/>28.2.2017,<text:s/>υπό<text:s/>την<text:s/>προϋπόθεση<text:s/>ότι<text:s/>δεν<text:s/>έχουν<text:s/>οφειλές<text:s/>προς<text:s/>τον<text:s/>Ο.Α.Ε.Ε.<text:s/>ή<text:s/>έχουν<text:s/>ρυθμίσει<text:s/>τις<text:s/>οφειλές<text:s/>τους<text:s/>και<text:s/>τηρείται<text:s/>η<text:s/>ρύθμιση.</text:span></text:p>
      <text:p text:style-name="P888"><text:span text:style-name="T888_1">4.</text:span><text:span text:style-name="T888_2"><text:s/>Η<text:s/>ασφαλιστική<text:s/>κάλυψη<text:s/>των<text:s/>ανέργων<text:s/>που<text:s/>έχουν<text:s/>κάνει<text:s/>χρήση<text:s/>των<text:s/>διατάξεων<text:s/>της<text:s/>παρ.<text:s/>4<text:s/>του<text:s/>άρθρου<text:s/>5<text:s/>του<text:s/>ν.<text:s/>2768/1999<text:s/>(Α΄<text:s/>273),<text:s/>της<text:s/>παρ.<text:s/>2<text:s/>του<text:s/>άρθρου<text:s/>35<text:s/>του<text:s/>ν.<text:s/>3996/2011<text:s/>(Α΄<text:s/>170),<text:s/>της<text:s/>παρ.<text:s/>Α2<text:s/>του<text:s/>άρθρου<text:s/>138<text:s/>του<text:s/>ν.<text:s/>4052/2012<text:s/>(Α΄<text:s/>41)<text:s/>και<text:s/>της<text:s/>παρ.<text:s/>3<text:s/>του<text:s/>άρθρου<text:s/>75<text:s/>του<text:s/>ν.<text:s/>4144/2013<text:s/>(Α΄<text:s/>88),<text:s/>της<text:s/>παρ.<text:s/>1Β<text:s/>του<text:s/>άρθρου<text:s/>18<text:s/>του<text:s/>ν.<text:s/>4242/2014<text:s/>(Α΄<text:s/>50)<text:s/>και<text:s/>της<text:s/>παρ.<text:s/>4<text:s/>του<text:s/>άρθρου<text:s/>30<text:s/>του<text:s/>ν.<text:s/>4320/2015<text:s/>(Α΄<text:s/>29)<text:s/>παρατείνεται<text:s/>μέχρι<text:s/>την<text:s/>28η<text:s/>Φε-<text:s/>βρουαρίου<text:s/>2017.<text:s/>Κατά<text:s/>τα<text:s/>λοιπά,<text:s/>ισχύουν<text:s/>τα<text:s/>αναφε-<text:s/>ρόμενα<text:s/>στις<text:s/>διατάξεις<text:s/>της<text:s/>παρ.<text:s/>4<text:s/>του<text:s/>άρθρου<text:s/>5<text:s/>του<text:s/>ν.<text:s/>2768/1999<text:s/>και<text:s/>ο<text:s/>Ο.Α.Ε.Δ.<text:s/>υποχρεούται<text:s/>να<text:s/>καταβάλει<text:s/>την<text:s/>προβλεπόμενη<text:s/>εισφορά<text:s/>στους<text:s/>οικείους<text:s/>ασφαλιστικούς<text:s/>οργανισμούς.</text:span></text:p>
      <text:p text:style-name="P889"><text:span text:style-name="T889_1">5.</text:span><text:span text:style-name="T889_2"><text:s/>Στο<text:s/>τέλος<text:s/>της<text:s/>παρ.<text:s/>1Β<text:s/>του<text:s/>άρθρου<text:s/>31<text:s/>του<text:s/>α.ν.<text:s/>1846/<text:s/>1951<text:s/>(Α΄<text:s/>179),<text:s/>όπως<text:s/>συμπληρώθηκε<text:s/>με<text:s/>την<text:s/>παρ.<text:s/>26<text:s/>του<text:s/>άρθρου<text:s/>20<text:s/>του<text:s/>ν.<text:s/>4019/2011<text:s/>(Α΄<text:s/>216)<text:s/>και<text:s/>με<text:s/>την<text:s/>παρ.<text:s/>4<text:s/>του<text:s/>άρθρου<text:s/>75<text:s/>του<text:s/>ν.<text:s/>4144/2013<text:s/>(Α΄<text:s/>88),<text:s/>την<text:s/>παρ.<text:s/>1Γ΄<text:s/>του<text:s/>άρθρου<text:s/>18<text:s/>του<text:s/>ν.<text:s/>4242/2014<text:s/>(Α΄<text:s/>50)<text:s/>και<text:s/>την<text:s/>παρ.<text:s/>5<text:s/>του<text:s/>άρθρου<text:s/>30<text:s/>του<text:s/>ν.<text:s/>4320/2015<text:s/>(Α΄<text:s/>29)<text:s/>προστίθενται<text:s/>εδάφια<text:s/>ως<text:s/>εξής:</text:span></text:p>
      <text:p text:style-name="P890"><text:span text:style-name="T890_1">«Οι<text:s/>εργαζόμενοι<text:s/>της<text:s/>επιχείρησης<text:s/>με<text:s/>την<text:s/>επωνυμία<text:s/>«ΕΤΑΙΡΕΙΑ<text:s/>ΤΡΟΧΑΙΟΥ<text:s/>ΥΛΙΚΟΥ<text:s/>ΕΛΛΑΔΟΣ<text:s/>Α.Ε».,<text:s/>καθώς<text:s/>και<text:s/>τα<text:s/>μέλη<text:s/>οικογενείας<text:s/>τους,<text:s/>που<text:s/>αναφέρονται<text:s/>στο<text:s/>άρθρο<text:s/>33<text:s/>του<text:s/>α.ν.<text:s/>1846/1951<text:s/>(Α΄<text:s/>179)<text:s/>για<text:s/>την<text:s/>περίοδο<text:s/>από<text:s/>1.3.2016<text:s/>έως<text:s/>28.2.2017<text:s/>καλύπτονται<text:s/>από<text:s/>τον<text:s/>Ε.Ο.Π.Υ.Υ.<text:s/>για<text:s/>παροχές<text:s/>ασθένειας<text:s/>σε<text:s/>είδος,<text:s/>χωρίς<text:s/>την<text:s/>προϋπόθεση<text:s/>της<text:s/>συμπλήρωσης<text:s/>των<text:s/>απαιτούμενων<text:s/>ημερών<text:s/>ασφάλισης.</text:span></text:p>
      <text:p text:style-name="P891"><text:span text:style-name="T891_1">Οι<text:s/>εργαζόμενοι<text:s/>των<text:s/>Ναυπηγείων<text:s/>Σκαραμαγκά,<text:s/>καθώς<text:s/>και<text:s/>τα<text:s/>μέλη<text:s/>οικογένειας<text:s/>τους<text:s/>που<text:s/>αναφέρονται<text:s/>στο<text:s/>άρθρο<text:s/>33<text:s/>του<text:s/>α.ν.<text:s/>1846/1951<text:s/>(Α΄<text:s/>179),<text:s/>για<text:s/>την<text:s/>περίοδο<text:s/>από<text:s/>1.3.2016<text:s/>έως<text:s/>28.2.2017<text:s/>καλύπτονται<text:s/>από<text:s/>τον<text:s/>Ε.Ο.Π.Π.Υ.<text:s/>για<text:s/>παροχές<text:s/>ασθένειας<text:s/>σε<text:s/>είδος,<text:s/>χωρίς<text:s/>την<text:s/>προϋπόθεση<text:s/>της<text:s/>συμπλήρωσης<text:s/>των<text:s/>απαιτούμενων<text:s/>ημερών<text:s/>ασφάλισης».</text:span></text:p>
      <text:p text:style-name="P892"><text:span text:style-name="T892_1">6.</text:span><text:span text:style-name="T892_2"><text:s/>Στο<text:s/>τέλος<text:s/>της<text:s/>παρ.<text:s/>1Β<text:s/>του<text:s/>άρθρου<text:s/>31<text:s/>του<text:s/>α.ν<text:s/>.1846/<text:s/>1951<text:s/>(Α΄<text:s/>179),<text:s/>όπως<text:s/>προστέθηκε<text:s/>με<text:s/>την<text:s/>παρ.<text:s/>1Β<text:s/>της<text:s/>παρ.<text:s/>1<text:s/>του<text:s/>άρθρου<text:s/>35<text:s/>του<text:s/>ν.<text:s/>3996/2011<text:s/>(Α<text:s/>170),<text:s/>αντικαταστάθηκε<text:s/>με<text:s/>την<text:s/>παράγραφο<text:s/>26<text:s/>του<text:s/>άρθρου<text:s/>20<text:s/>του<text:s/>ν.<text:s/>4019/2011<text:s/>(Α΄<text:s/>216)<text:s/>και<text:s/>προστέθηκε<text:s/>εδάφιο<text:s/>με<text:s/>την<text:s/>παρ.<text:s/>6<text:s/>του<text:s/>άρθρου<text:s/>30<text:s/>του<text:s/>ν.<text:s/>4320/2015<text:s/>(Α΄<text:s/>29)<text:s/>προστίθεται<text:s/>εδάφιο<text:s/>ως<text:s/>εξής:</text:span></text:p>
      <text:p text:style-name="P893"><text:span text:style-name="T893_1">«Οι<text:s/>εργαζόμενοι<text:s/>της<text:s/>Ναυπηγοεπισκευαστικής<text:s/>Ζώνης<text:s/>Περάματος<text:s/>και<text:s/>των<text:s/>Ναυπηγείων<text:s/>Ελευσίνας,<text:s/>καθώς<text:s/>και<text:s/>τα<text:s/>μέλη<text:s/>οικογενείας<text:s/>τους<text:s/>που<text:s/>αναφέρονται<text:s/>στο<text:s/>άρθρο<text:s/>33<text:s/>για<text:s/>τη<text:s/>χρονική<text:s/>περίοδο<text:s/>από<text:s/>1.3.2016<text:s/>έως<text:s/>28.2.2017<text:s/>καλύπτονται<text:s/>από<text:s/>τον<text:s/>Ε.Ο.Π.Υ.Υ.<text:s/>για<text:s/>παροχές<text:s/>ασθένειας<text:s/>σε<text:s/>είδος,<text:s/>χωρίς<text:s/>την<text:s/>προϋπόθεση<text:s/>της<text:s/>συμπλήρωσης<text:s/>απαιτούμενων<text:s/>ημερών<text:s/>ασφάλισης».</text:span></text:p>
      <text:p text:style-name="P894"><text:span text:style-name="T894_1">7.</text:span><text:span text:style-name="T894_2"><text:s/>Στο<text:s/>τέλος<text:s/>της<text:s/>παρ.<text:s/>1Β<text:s/>του<text:s/>άρθρου<text:s/>31<text:s/>του<text:s/>α.ν.<text:s/>1846/<text:s/>1951<text:s/>(Α΄<text:s/>179)<text:s/>προστίθεται<text:s/>εδάφιο<text:s/>ως<text:s/>εξής:</text:span></text:p>
      <text:p text:style-name="P895"><text:span text:style-name="T895_1">«Οι<text:s/>πωλητές<text:s/>Λαϊκού<text:s/>Λαχείου,<text:s/>οι<text:s/>οποίοι<text:s/>υπάγονται<text:s/>στο<text:s/>κεφάλαιο<text:s/>ΙΓ<text:s/>του<text:s/>Κανονισμού<text:s/>Ασφάλισης<text:s/>του<text:s/>ΙΚΑ-ΕΤΑΜ,<text:s/>καθώς<text:s/>και<text:s/>τα<text:s/>μέλη<text:s/>οικογενείας<text:s/>τους,<text:s/>που<text:s/>αναφέρονται<text:s/>στο<text:s/>άρθρο<text:s/>33<text:s/>του<text:s/>α.ν.<text:s/>1846/1951<text:s/>(Α΄<text:s/>179),<text:s/>για<text:s/>τη<text:s/>χρονική<text:s/>περίοδο<text:s/>από<text:s/>1.3.2016<text:s/>έως<text:s/>28.2.2017<text:s/>καλύπτονται<text:s/>από<text:s/>τον<text:s/>Ε.Ο.Π.Υ.Υ.<text:s/>για<text:s/>παροχές<text:s/>ασθένειας<text:s/>σε<text:s/>είδος<text:s/>χωρίς<text:s/>την<text:s/>προϋπόθεση<text:s/>της<text:s/>συμπλήρωσης<text:s/>απαιτούμενων<text:s/>ημερών<text:s/>ασφάλισης».</text:span></text:p>
      <text:h text:style-name="P896" text:outline-level="6"><text:span text:style-name="T896_1">Άρθρο<text:s/>62</text:span></text:h>
      <text:p text:style-name="P897"><text:span text:style-name="T897_1">Η<text:s/>περίπτωση<text:s/>α΄<text:s/>της<text:s/>υποπαραγράφου<text:s/>2<text:s/>της<text:s/>παραγράφου<text:s/>Γ΄<text:s/>του<text:s/>άρθρου<text:s/>20<text:s/>του<text:s/>ν.<text:s/>4354/2015<text:s/>(Α΄<text:s/>176)<text:s/>αντικαθίσταται<text:s/>ως<text:s/>εξής:</text:span></text:p>
      <text:p text:style-name="P898"><text:span text:style-name="T898_1">«α)<text:s/>Για<text:s/>τους<text:s/>υπαλλήλους,<text:s/>καθώς<text:s/>και<text:s/>την<text:s/>προσωπική<text:s/>ασφάλεια<text:s/>και<text:s/>τους<text:s/>οδηγούς,<text:s/>που<text:s/>είναι<text:s/>αποσπασμένοι<text:s/>ή<text:s/>διατίθενται<text:s/>ή<text:s/>διορίζονται<text:s/>στην<text:s/>Προεδρία<text:s/>της<text:s/>Δημοκρατίας,<text:s/>στη<text:s/>Γενική<text:s/>Γραμματεία<text:s/>του<text:s/>Πρωθυπουργού,<text:s/>στο<text:s/>γραφείο<text:s/>του<text:s/>Αντιπροέδρου<text:s/>της<text:s/>Κυβέρνησης,<text:s/>στα<text:s/>γραφεία<text:s/>των<text:s/>Υπουργών,<text:s/>των<text:s/>Αναπληρωτών<text:s/>Υπουργών<text:s/>και<text:s/>των<text:s/>Υφυπουργών<text:s/>στη<text:s/>Γενική<text:s/>Γραμματεία<text:s/>Συντονισμού<text:s/>της<text:s/>Κυβέρνησης<text:s/>και<text:s/>στη<text:s/>Γενική<text:s/>Γραμματεία<text:s/>Συντονισμού,<text:s/>συνολικά<text:s/>το<text:s/>μήνα<text:s/>για<text:s/>κάθε<text:s/>υπάλληλο,<text:s/>ως<text:s/>ακολούθως:».</text:span></text:p>
      <text:h text:style-name="P899" text:outline-level="6"><text:span text:style-name="T899_1">Άρθρο<text:s/>63</text:span></text:h>
      <text:p text:style-name="P900"><text:span text:style-name="T900_1">1.</text:span><text:span text:style-name="T900_2"><text:s/>Ο<text:s/>τίτλος<text:s/>του<text:s/>άρθρου<text:s/>159<text:s/>του<text:s/>Κώδικα<text:s/>Κατάστασης<text:s/>Δημοτικών<text:s/>και<text:s/>Κοινοτικών<text:s/>Υπαλλήλων<text:s/>(ν.<text:s/>3584/2007)<text:s/>«Απόλυση<text:s/>λόγω<text:s/>ορίου<text:s/>ηλικίας<text:s/>και<text:s/>τριακονταπενταετίας»<text:s/>τροποποιείται<text:s/>σε<text:s/>«Αυτοδίκαιη<text:s/>απόλυση<text:s/>λόγω<text:s/>ορίου<text:s/>ηλικίας».</text:span></text:p>
      <text:p text:style-name="P901"><text:span text:style-name="T901_1">2.</text:span><text:span text:style-name="T901_2"><text:s/>Η<text:s/>παρ.<text:s/>1<text:s/>του<text:s/>άρθρου<text:s/>159<text:s/>του<text:s/>Κώδικα<text:s/>Κατάστασης<text:s/>Δημοτικών<text:s/>και<text:s/>Κοινοτικών<text:s/>Υπαλλήλων,<text:s/>όπως<text:s/>κυρώθηκε<text:s/>με<text:s/>το<text:s/>άρθρο<text:s/>πρώτο<text:s/>του<text:s/>ν.<text:s/>3584/2007<text:s/>αντικαθίσταται<text:s/>ως<text:s/>εξής:</text:span></text:p>
      <text:p text:style-name="P902"><text:span text:style-name="T902_1">«1.<text:s/>Ο<text:s/>υπάλληλος<text:s/>απολύεται<text:s/>αυτοδικαίως<text:s/>από<text:s/>την<text:s/>υπηρεσία<text:s/>με<text:s/>τη<text:s/>συμπλήρωση<text:s/>του<text:s/>εξηκοστού<text:s/>έβδομου<text:s/>(67ου)<text:s/>έτους<text:s/>της<text:s/>ηλικίας<text:s/>του».</text:span></text:p>
      <text:p text:style-name="P903"><text:span text:style-name="T903_1">3.</text:span><text:span text:style-name="T903_2"><text:s/>Η<text:s/>παράγραφος<text:s/>2<text:s/>του<text:s/>άρθρου<text:s/>159<text:s/>του<text:s/>Κώδικα<text:s/>Κατάστασης<text:s/>Δημοτικών<text:s/>και<text:s/>Κοινοτικών<text:s/>Υπαλλήλων,<text:s/>όπως<text:s/>κυρώθηκε<text:s/>με<text:s/>το<text:s/>άρθρο<text:s/>πρώτο<text:s/>του<text:s/>ν.<text:s/>3584/2007<text:s/>καταρ-<text:s/>γείται.</text:span></text:p>
      <text:h text:style-name="P904" text:outline-level="6"><text:span text:style-name="T904_1">Άρθρο<text:s/>64</text:span></text:h>
      <text:p text:style-name="P905"><text:span text:style-name="T905_1">Στο<text:s/>άρθρο<text:s/>11<text:s/>του<text:s/>Π.δ.<text:s/>33/2011<text:s/>προστίθεται<text:s/>παράγραφος,<text:s/>η<text:s/>οποία<text:s/>λαμβάνει<text:s/>τον<text:s/>αριθμό<text:s/>5<text:s/>και<text:s/>έχει<text:s/>ως<text:s/>εξής:</text:span></text:p>
      <text:p text:style-name="P906"><text:span text:style-name="T906_1">«5<text:s/>.<text:s/>Για<text:s/>την<text:s/>αντιμετώπιση<text:s/>των<text:s/>κατεπειγουσών<text:s/>αναγκών<text:s/>αξιολόγησης,<text:s/>έγκρισης<text:s/>και<text:s/>ελέγχου<text:s/>υλοποίησης<text:s/>επενδυτικών<text:s/>σχεδίων<text:s/>της<text:s/>παρ.<text:s/>1<text:s/>περίπτωση<text:s/>β΄<text:s/>και<text:s/>παρ.<text:s/>4<text:s/>περίπτωση<text:s/>β΄<text:s/>του<text:s/>άρθρου<text:s/>11<text:s/>του<text:s/>ν.<text:s/>3908/2011<text:s/>(Α΄<text:s/>8),<text:s/>τακτικοί<text:s/>υπάλληλοι<text:s/>δημοσίων<text:s/>υπηρεσιών,<text:s/>Ν.Π.Δ.Δ.<text:s/>και<text:s/>Ο.Τ.Α.<text:s/>α΄<text:s/>και<text:s/>β΄<text:s/>βαθμού,<text:s/>οι<text:s/>οποίοι<text:s/>κατά<text:s/>τη<text:s/>δημοσίευση<text:s/>του<text:s/>παρόντος<text:s/>ήταν<text:s/>αποσπασμένοι,<text:s/>με<text:s/>γενικές<text:s/>ή<text:s/>ειδικές<text:s/>διατάξεις<text:s/>στο<text:s/>τμήμα<text:s/>αξιολόγησης,<text:s/>έγκρισης<text:s/>και<text:s/>ελέγχου<text:s/>επενδυτικών<text:s/>σχεδίων,<text:s/>αρμόδιο<text:s/>για<text:s/>τη<text:s/>διενέργεια<text:s/>των<text:s/>ελέγχων<text:s/>επενδυτικών<text:s/>σχεδίων,<text:s/>δύνανται<text:s/>με<text:s/>αίτησή<text:s/>τους<text:s/>να<text:s/>παραταθεί<text:s/>η<text:s/>απόσπαση<text:s/>τους<text:s/>κατά<text:s/>παρέκκλιση<text:s/>των<text:s/>διατάξεων<text:s/>του<text:s/>άρθρου<text:s/>68<text:s/>του<text:s/>ν.<text:s/>3528/2007<text:s/>(Α΄<text:s/>26)<text:s/>«Κύρωση<text:s/>του<text:s/>Κώδικα<text:s/>Κατάστασης<text:s/>Δημοσίων<text:s/>Πολιτικών<text:s/>Διοικητικών<text:s/>Υπαλλήλων<text:s/>και<text:s/>Υπαλλήλων<text:s/>Ν.Π.Δ.Δ».<text:s/>για<text:s/>μια<text:s/>επιπλέον<text:s/>πενταετία.<text:s/>Η<text:s/>παράταση<text:s/>της<text:s/>απόσπασης<text:s/>γίνεται<text:s/>με<text:s/>κοινή<text:s/>απόφαση<text:s/>του<text:s/>Υπουργού<text:s/>Εσωτερικών<text:s/>και<text:s/>Διοικητικής<text:s/>Ανασυγκρότησης<text:s/>και<text:s/>των<text:s/>οικείων<text:s/>Υπουργών».</text:span></text:p>
      <text:h text:style-name="P907" text:outline-level="6"><text:span text:style-name="T907_1">Άρθρο<text:s/>65</text:span></text:h>
      <text:p text:style-name="P908"><text:span text:style-name="T908_1">1.</text:span><text:span text:style-name="T908_2"><text:s/>α)<text:s/>Οι<text:s/>υπηρεσίες<text:s/>των<text:s/>Γραφείων<text:s/>Δικτύωσης<text:s/>-<text:s/>Προώθησης<text:s/>της<text:s/>Ισότητας<text:s/>των<text:s/>Φύλων<text:s/>της<text:s/>Κεντρικής<text:s/>Ένωσης<text:s/>Δήμων<text:s/>Ελλάδος<text:s/>(ΚΕΔΕ)<text:s/>και<text:s/>της<text:s/>Ένωσης<text:s/>Περιφερειών<text:s/>Ελλάδος<text:s/>(ΕΝΠΕ)<text:s/>που<text:s/>στόχο<text:s/>έχουν<text:s/>την<text:s/>ενθάρρυνση<text:s/>και<text:s/>υποστήριξη<text:s/>της<text:s/>συμμετοχής<text:s/>των<text:s/>γυναικών<text:s/>σε<text:s/>θέσεις<text:s/>πολιτικής<text:s/>ευθύνης<text:s/>και<text:s/>εκπροσώπησης<text:s/>σε<text:s/>περιφερειακό<text:s/>και<text:s/>τοπικό<text:s/>επίπεδο,<text:s/>οι<text:s/>οποίες<text:s/>εντάσσονται<text:s/>σε<text:s/>προγράμματα<text:s/>που<text:s/>συγχρηματοδοτήθηκαν<text:s/>ή<text:s/>συγχρηματοδοτούνται<text:s/>από<text:s/>το<text:s/>Ευρωπαϊκό<text:s/>Κοινωνικό<text:s/>Ταμείο<text:s/>(ΕΚΤ)<text:s/>στο<text:s/>πλαίσιο<text:s/>του<text:s/>Εθνικού<text:s/>Στρατηγικού<text:s/>Πλαισίου<text:s/>Αναφοράς<text:s/>(ΕΣΠΑ)<text:s/>για<text:s/>την<text:s/>Προγραμματική<text:s/>Περίοδο<text:s/>2007-2013<text:s/>συνεχίζουν<text:s/>να<text:s/>παρέχονται<text:s/>από<text:s/>τους<text:s/>ίδιους<text:s/>φορείς<text:s/>έως<text:s/>την<text:s/>ένταξη<text:s/>των<text:s/>πράξεων:<text:s/>«ΕΝΘΑΡΡΥΝΣΗ<text:s/>ΚΑΙ<text:s/>ΥΠΟΣΤΗΡΙΞΗ<text:s/>ΤΗΣ<text:s/>ΣΥΜΜΕΤΟΧΗΣ<text:s/>ΤΩΝ<text:s/>ΓΥΝΑΙΚΩΝ<text:s/>ΣΕ<text:s/>ΘΕΣΕΙΣ<text:s/>ΠΟΛΙΤΙΚΗΣ<text:s/>ΕΥΘΥΝΗΣ<text:s/>ΚΑΙ<text:s/>ΕΚΠΡΟΣΩΠΗΣΗΣ<text:s/>ΣΕ<text:s/>ΠΕΡΙΦΕΡΕΙΑΚΟ<text:s/>ΚΑΙ<text:s/>ΤΟΠΙΚΟ<text:s/>ΕΠΙΠΕΔΟ»<text:s/>ή<text:s/>την<text:s/>υπογραφή<text:s/>των<text:s/>Συμβάσεων<text:s/>για<text:s/>τις<text:s/>Πράξεις<text:s/>αυτές<text:s/>ή<text:s/>τη<text:s/>μετεξέλιξη<text:s/>αυτών<text:s/>στο<text:s/>πλαίσιο<text:s/>της<text:s/>Προγραμματικής<text:s/>Περιόδου<text:s/>2014-2020<text:s/>του<text:s/>ΕΣΠΑ<text:s/>και<text:s/>πάντως<text:s/>όχι<text:s/>πέραν<text:s/>της<text:s/>28ης<text:s/>Απριλίου<text:s/>2016.</text:span></text:p>
      <text:p text:style-name="P909"><text:span text:style-name="T909_1">β)</text:span><text:span text:style-name="T909_2"><text:tab/></text:span><text:span text:style-name="T909_3">Οι<text:s/>συμβάσεις<text:s/>εξαρτημένης<text:s/>εργασίας<text:s/>ορισμένου<text:s/>χρόνου<text:s/>του<text:s/>απασχολούμενου<text:s/>στις<text:s/>υπηρεσίες<text:s/>της<text:s/>περίπτωσης<text:s/>α΄<text:s/>της<text:s/>παραγράφου<text:s/>1<text:s/>προσωπικού,<text:s/>που<text:s/>έχει<text:s/>προσληφθεί<text:s/>σύμφωνα<text:s/>με<text:s/>τον<text:s/>ν.<text:s/>2190/1994<text:s/>(Α΄<text:s/>28),<text:s/>παρα-<text:s/>τείνονται<text:s/>από<text:s/>τη<text:s/>λήξη<text:s/>τους<text:s/>έως<text:s/>την<text:s/>ένταξη<text:s/>των<text:s/>Πράξεων.<text:s/>«ΕΝΘΑΡΡΥΝΣΗ<text:s/>ΚΑΙ<text:s/>ΥΠΟΣΤΗΡΙΞΗ<text:s/>ΤΗΣ<text:s/>ΣΥΜΜΕΤΟΧΗΣ<text:s/>ΤΩΝ<text:s/>ΓΥΝΑΙΚΩΝ<text:s/>ΣΕ<text:s/>ΘΕΣΕΙΣ<text:s/>ΠΟΛΙΤΙΚΗΣ<text:s/>ΕΥΘΥΝΗΣ<text:s/>ΚΑΙ<text:s/>ΕΚΠΡΟΣΩΠΗΣΗΣ<text:s/>ΣΕ<text:s/>ΠΕΡΙΦΕΡΕΙΑΚΟ<text:s/>ΚΑΙ<text:s/>ΤΟΠΙΚΟ<text:s/>ΕΠΙΠΕΔΟ»<text:s/>ή<text:s/>την<text:s/>υπογραφή<text:s/>των<text:s/>συμβάσεων<text:s/>για<text:s/>τις<text:s/>Πράξεις<text:s/>αυτές<text:s/>ή<text:s/>τη<text:s/>μετεξέλιξη<text:s/>αυτών<text:s/>στο<text:s/>πλαίσιο<text:s/>του<text:s/>ΕΣΠΑ<text:s/>της<text:s/>προγραμματικής<text:s/>περιόδου<text:s/>2014-2020<text:s/>και<text:s/>πάντως<text:s/>όχι<text:s/>πέραν<text:s/>της<text:s/>28ης<text:s/>Απριλίου<text:s/>2016.<text:s/>Οι<text:s/>συμβάσεις<text:s/>του<text:s/>προσωπικού<text:s/>του<text:s/>προηγούμενου<text:s/>εδαφίου<text:s/>σε<text:s/>καμία<text:s/>περίπτωση<text:s/>δεν<text:s/>μετατρέπονται<text:s/>σε<text:s/>συμβάσεις<text:s/>αορίστου<text:s/>χρόνου.</text:span></text:p>
      <text:p text:style-name="P910"><text:span text:style-name="T910_1">γ)</text:span><text:span text:style-name="T910_2"><text:tab/></text:span><text:span text:style-name="T910_3">Η<text:s/>χρηματοδότηση<text:s/>για<text:s/>την<text:s/>καταβολή<text:s/>της<text:s/>μισθοδοσίας<text:s/>του<text:s/>απασχολούμενου<text:s/>σύμφωνα<text:s/>με<text:s/>την<text:s/>περίπτωση<text:s/>β΄<text:s/>προσωπικού<text:s/>θα<text:s/>καλυφθεί<text:s/>από<text:s/>πόρους<text:s/>του<text:s/>ΕΣΠΑ<text:s/>2014-2020.</text:span></text:p>
      <text:p text:style-name="P911"><text:span text:style-name="T911_1">2.</text:span><text:span text:style-name="T911_2"><text:s/>Μετά<text:s/>την<text:s/>ένταξη<text:s/>των<text:s/>Πράξεων<text:s/>που<text:s/>αφορούν<text:s/>τις<text:s/>υπηρεσίες<text:s/>της<text:s/>προηγούμενης<text:s/>παραγράφου<text:s/>ή<text:s/>την<text:s/>υπογραφή<text:s/>των<text:s/>συμβάσεων<text:s/>για<text:s/>τις<text:s/>Πράξεις<text:s/>αυτές<text:s/>ή<text:s/>τη<text:s/>μετεξέλιξη<text:s/>αυτών<text:s/>στο<text:s/>πλαίσιο<text:s/>του<text:s/>ΕΣΠΑ<text:s/>της<text:s/>προγραμματικής<text:s/>περιόδου<text:s/>2014-2020,<text:s/>το<text:s/>προσωπικό<text:s/>που<text:s/>απασχολείται<text:s/>στις<text:s/>υπηρεσίες<text:s/>αυτές<text:s/>με<text:s/>συμβάσεις<text:s/>εργασίας<text:s/>ορισμένου<text:s/>χρόνου,<text:s/>συνεχίζει<text:s/>να<text:s/>προσφέρει<text:s/>τις<text:s/>υπηρεσίες<text:s/>του,<text:s/>με<text:s/>την<text:s/>ίδια<text:s/>σχέση<text:s/>εργασίας<text:s/>στα<text:s/>ίδια<text:s/>προγράμματα<text:s/>ή<text:s/>στη<text:s/>μετεξέλιξη<text:s/>αυτών<text:s/>στο<text:s/>πλαίσιο<text:s/>της<text:s/>Προγραμματικής<text:s/>Περιόδου<text:s/>2014-2020<text:s/>του<text:s/>ΕΣΠΑ,<text:s/>σύμφωνα<text:s/>με<text:s/>την<text:s/>παράγραφο<text:s/>3<text:s/>του<text:s/>άρθρου<text:s/>21<text:s/>του<text:s/>ν.<text:s/>2190/1994<text:s/>(Α΄<text:s/>28).</text:span></text:p>
      <text:p text:style-name="P912"><text:span text:style-name="T912_1">3.</text:span><text:span text:style-name="T912_2"><text:s/>Σε<text:s/>περίπτωση<text:s/>μη<text:s/>ένταξης<text:s/>των<text:s/>Πράξεων:<text:s/>«ΕΝΘΑΡΡΥΝΣΗ<text:s/>ΚΑΙ<text:s/>ΥΠΟΣΤΗΡΙΞΗ<text:s/>ΤΗΣ<text:s/>ΣΥΜΜΕΤΟΧΗΣ<text:s/>ΤΩΝ<text:s/>ΓΥΝΑΙΚΩΝ<text:s/>ΣΕ<text:s/>ΘΕΣΕΙΣ<text:s/>ΠΟΛΙΤΙΚΗΣ<text:s/>ΕΥΘΥΝΗΣ<text:s/>ΚΑΙ<text:s/>ΕΚΠΡΟΣΩΠΗΣΗΣ<text:s/>ΣΕ<text:s/>ΠΕΡΙΦΕΡΕΙΑΚΟ<text:s/>ΚΑΙ<text:s/>ΤΟΠΙΚΟ<text:s/>ΕΠΙΠΕΔΟ»<text:s/>στο<text:s/>πλαίσιο<text:s/>του<text:s/>ΕΣΠΑ<text:s/>της<text:s/>προγραμματικής<text:s/>περιόδου<text:s/>2014-2020,<text:s/>η<text:s/>χρηματοδότηση<text:s/>για<text:s/>την<text:s/>κάλυψη<text:s/>των<text:s/>λειτουργικών<text:s/>δαπανών<text:s/>και<text:s/>ιδίως<text:s/>της<text:s/>μισθοδοσίας<text:s/>του<text:s/>απασχολούμενου<text:s/>προσωπικού<text:s/>της<text:s/>περίπτωσης<text:s/>β΄<text:s/>της<text:s/>παραγράφου<text:s/>1<text:s/>του<text:s/>παρόντος<text:s/>θα<text:s/>καλυφθεί<text:s/>από<text:s/>πιστώσεις<text:s/>από<text:s/>πόρους<text:s/>του<text:s/>άρθρου<text:s/>259<text:s/>του<text:s/>ν.<text:s/>3852/2010,<text:s/>οι<text:s/>οποίοι,<text:s/>με<text:s/>απόφαση<text:s/>του<text:s/>Υπουργού<text:s/>Εσωτερικών<text:s/>και<text:s/>Διοικητικής<text:s/>Ανασυγκρότησης,<text:s/>θα<text:s/>αποδίδονται<text:s/>απευθείας<text:s/>στην<text:s/>Κεντρική<text:s/>Ένωση<text:s/>Δήμων<text:s/>Ελλάδος<text:s/>(ΚΕΔΕ)<text:s/>και<text:s/>στην<text:s/>Ένωση<text:s/>Περιφερειών<text:s/>Ελλάδος<text:s/>(ΕΝΠΕ),<text:s/>ως<text:s/>αρμόδιοι<text:s/>φορείς<text:s/>για<text:s/>τη<text:s/>λειτουργία<text:s/>της<text:s/>αντίστοιχης<text:s/>υπηρεσίας,<text:s/>βάσει<text:s/>απολογιστικών<text:s/>στοιχείων.</text:span></text:p>
      <text:p text:style-name="P913"><text:span text:style-name="T913_1">4.</text:span><text:span text:style-name="T913_2"><text:s/>Με<text:s/>κοινή<text:s/>απόφαση<text:s/>των<text:s/>Υπουργών<text:s/>Εσωτερικών<text:s/>και<text:s/>Διοικητικής<text:s/>Ανασυγκρότησης,<text:s/>Οικονομίας,<text:s/>Ανάπτυξης<text:s/>και<text:s/>Τουρισμού<text:s/>και<text:s/>Οικονομικών<text:s/>δύνανται<text:s/>να<text:s/>ρυθμίζονται<text:s/>ζητήματα<text:s/>για<text:s/>την<text:s/>εφαρμογή<text:s/>του<text:s/>παρόντος<text:s/>άρθρου.</text:span></text:p>
      <text:p text:style-name="P914"><text:span text:style-name="T914_1">5.</text:span><text:span text:style-name="T914_2"><text:s/>Η<text:s/>ισχύς<text:s/>της<text:s/>διάταξης<text:s/>της<text:s/>παρ.<text:s/>1<text:s/>του<text:s/>άρθρου<text:s/>72<text:s/>του<text:s/>ν.<text:s/>4342/2015<text:s/>(Α΄<text:s/>143)<text:s/>για<text:s/>τη<text:s/>συνέχιση<text:s/>λειτουργίας<text:s/>των<text:s/>Συμβουλευτικών<text:s/>Κέντρων<text:s/>και<text:s/>της<text:s/>Τηλεφωνικής<text:s/>Γραμμής<text:s/>Υποστήριξης<text:s/>(SOS)<text:s/>Εθνικής<text:s/>Εμβέλειας<text:s/>(15900)<text:s/>της<text:s/>Γενικής<text:s/>Γραμματείας<text:s/>Ισότητας<text:s/>των<text:s/>Φύλων<text:s/>του<text:s/>Υπουργείου<text:s/>Εσωτερικών<text:s/>και<text:s/>Διοικητικής<text:s/>Ανασυγκρότησης,<text:s/>καθώς<text:s/>και<text:s/>των<text:s/>Συμβουλευτικών<text:s/>Κέντρων<text:s/>και<text:s/>Ξενώνων<text:s/>Φιλοξενίας<text:s/>για<text:s/>γυναίκες<text:s/>θύματα<text:s/>βίας<text:s/>των<text:s/>οργανισμών<text:s/>τοπικής<text:s/>αυτοδιοίκησης<text:s/>παρατείνεται<text:s/>έως<text:s/>την<text:s/>28η<text:s/>Απριλίου<text:s/>2016.</text:span></text:p>
      <text:h text:style-name="P915" text:outline-level="6"><text:span text:style-name="T915_1">Άρθρο<text:s/>66</text:span></text:h>
      <text:p text:style-name="P916"><text:span text:style-name="T916_1">Προσληφθέντες<text:s/>με<text:s/>συμβάσεις<text:s/>εργασίας<text:s/>ορισμένου<text:s/>χρόνου<text:s/>της<text:s/>ανώνυμης<text:s/>εταιρείας<text:s/>με<text:s/>την<text:s/>επωνυμία<text:s/>«Κτι-<text:s/>ριακές<text:s/>Υποδομές<text:s/>Α.Ε».<text:s/>των<text:s/>οποίων<text:s/>οι<text:s/>συμβάσεις<text:s/>έληξαν<text:s/>και<text:s/>οι<text:s/>οποίοι<text:s/>εν<text:s/>συνεχεία<text:s/>δυνάμει<text:s/>τελεσίδικων<text:s/>Εφετεια-<text:s/>κών<text:s/>αποφάσεων<text:s/>κρίθηκαν<text:s/>ως<text:s/>ακύρως<text:s/>απολυθέντες,<text:s/>οι<text:s/>δε<text:s/>συμβάσεις<text:s/>εργασίας<text:s/>τους<text:s/>κρίθηκαν<text:s/>ως<text:s/>συμβάσεις<text:s/>εργασίας<text:s/>αορίστου<text:s/>χρόνου,<text:s/>εντάσσονται<text:s/>κατά<text:s/>παρέκκλιση<text:s/>κάθε<text:s/>αντίθετης<text:s/>διάταξης<text:s/>σε<text:s/>κενές<text:s/>οργανικές<text:s/>θέσεις<text:s/>της<text:s/>ως<text:s/>άνω<text:s/>εταιρείας<text:s/>ή<text:s/>σε<text:s/>προσωποπαγείς<text:s/>θέσεις<text:s/>που<text:s/>θα<text:s/>συσταθούν<text:s/>στην<text:s/>ως<text:s/>άνω<text:s/>εταιρεία<text:s/>για<text:s/>το<text:s/>σκοπό<text:s/>αυτόν.<text:s/>Η<text:s/>ένταξη<text:s/>πραγματοποιείται<text:s/>με<text:s/>απόφαση<text:s/>του<text:s/>Διοικητικού<text:s/>Συμβουλίου<text:s/>της<text:s/>εταιρείας<text:s/>κατόπιν<text:s/>αιτήματος<text:s/>των<text:s/>ως<text:s/>άνω<text:s/>ενδιαφερομένων,<text:s/>σύμφωνα<text:s/>με<text:s/>τις<text:s/>προϋποθέσεις,<text:s/>τους<text:s/>όρους<text:s/>και<text:s/>τις<text:s/>συνθήκες<text:s/>των<text:s/>λοιπόν<text:s/>εργαζομένων<text:s/>με<text:s/>σχέση<text:s/>εργασίας<text:s/>αορίστου<text:s/>χρόνου,<text:s/>η<text:s/>οποία<text:s/>λαμβάνεται<text:s/>εντός<text:s/>μηνός<text:s/>από<text:s/>την<text:s/>έναρξη<text:s/>ισχύος<text:s/>του<text:s/>παρόντος<text:s/>νόμου.</text:span></text:p>
      <text:h text:style-name="P917" text:outline-level="6"><text:span text:style-name="T917_1">Άρθρο<text:s/>67</text:span></text:h>
      <text:p text:style-name="P918"><text:span text:style-name="T918_1">Στο<text:s/>άρθρο<text:s/>21<text:s/>της<text:s/>Υποπαραγράφου<text:s/>Δ9<text:s/>της<text:s/>Παραγράφου<text:s/>Δ΄<text:s/>του<text:s/>Μέρους<text:s/>Β΄<text:s/>του<text:s/>ν.<text:s/>4336/2015<text:s/>(Α΄<text:s/>94),<text:s/>προστίθεται<text:s/>παράγραφος<text:s/>6<text:s/>ως<text:s/>εξής:</text:span></text:p>
      <text:p text:style-name="P919"><text:span text:style-name="T919_1">«6<text:s/>.<text:s/>Τα<text:s/>έξοδα<text:s/>μεταφοράς<text:s/>οικοσκευής<text:s/>των<text:s/>στρατιωτικών<text:s/>στελεχών,<text:s/>που<text:s/>υπηρετούν<text:s/>ήδη<text:s/>στο<text:s/>εξωτερικό<text:s/>έως<text:s/>31.8.2016,<text:s/>καταβάλλονται<text:s/>στο<text:s/>ύφος<text:s/>και<text:s/>με<text:s/>τις<text:s/>προϋποθέσεις<text:s/>που<text:s/>ίσχυαν<text:s/>κατά<text:s/>το<text:s/>χρόνο<text:s/>έναρξης<text:s/>ισχύος<text:s/>του<text:s/>παρόντος<text:s/>νόμου».</text:span></text:p>
      <text:h text:style-name="P920" text:outline-level="6"><text:span text:style-name="T920_1">Άρθρο<text:s/>68</text:span></text:h>
      <text:p text:style-name="P921"><text:span text:style-name="T921_1">1.</text:span><text:span text:style-name="T921_2"><text:s/>Ληξιπρόθεσμες<text:s/>οφειλές,<text:s/>προς<text:s/>δήμους<text:s/>και<text:s/>νομικά<text:s/>πρόσωπα<text:s/>δημοσίου<text:s/>δικαίου<text:s/>αυτών,<text:s/>από<text:s/>αιρετά<text:s/>όργανα<text:s/>και<text:s/>υπαλλήλους<text:s/>τους,<text:s/>οι<text:s/>οποίες<text:s/>έχουν<text:s/>βεβαιωθεί<text:s/>μέχρι<text:s/>31.12.2015<text:s/>και<text:s/>αφορούν<text:s/>καταλογισμούς<text:s/>για<text:s/>ανοίκειες<text:s/>δαπάνες<text:s/>από<text:s/>οποιαδήποτε<text:s/>αιτία,<text:s/>ανεξαρτήτως<text:s/>της<text:s/>υπαγωγής<text:s/>και<text:s/>απώλειας<text:s/>των<text:s/>ευεργετημάτων<text:s/>από<text:s/>ρυθμίσεις<text:s/>προγενέστερων<text:s/>νόμων,<text:s/>καταβάλλονται<text:s/>σύμφωνα<text:s/>με<text:s/>τις<text:s/>διατάξεις<text:s/>των<text:s/>περιπτώσεων<text:s/>α΄,<text:s/>β΄,<text:s/>γ΄,<text:s/>δ΄,<text:s/>και<text:s/>ε΄<text:s/>και<text:s/>τις<text:s/>λοιπές<text:s/>προβλέψεις<text:s/>της<text:s/>παραγράφου<text:s/>1Β<text:s/>του<text:s/>άρθρου<text:s/>51<text:s/>του<text:s/>ν.<text:s/>4257/2014<text:s/>(Α΄<text:s/>93),<text:s/>όπως<text:s/>ισχύει.</text:span></text:p>
      <text:p text:style-name="P922"><text:span text:style-name="T922_1">2.</text:span><text:span text:style-name="T922_2"><text:s/>Στην<text:s/>περίπτωση<text:s/>που,<text:s/>εντός<text:s/>δύο<text:s/>(2)<text:s/>μηνών<text:s/>από<text:s/>τη<text:s/>δημοσίευση<text:s/>του<text:s/>παρόντος,<text:s/>έχει<text:s/>καταβληθεί<text:s/>τουλάχιστον<text:s/>το<text:s/>πενήντα<text:s/>τοις<text:s/>εκατό<text:s/>(50%)<text:s/>του<text:s/>συνόλου<text:s/>του<text:s/>βασικού<text:s/>χρέους,<text:s/>ρυθμίζεται<text:s/>η<text:s/>καταβολή<text:s/>του<text:s/>υπόλοιπου<text:s/>σε<text:s/>είκοσι<text:s/>τέσσερις<text:s/>(24)<text:s/>ισόποσες<text:s/>μηνιαίες<text:s/>δόσεις<text:s/>με<text:s/>απαλλαγή<text:s/>του<text:s/>ογδόντα<text:s/>τοις<text:s/>εκατό<text:s/>(80%)<text:s/>των<text:s/>προσαυ-<text:s/>ξήσεων<text:s/>εκπροθέσμου<text:s/>καταβολής<text:s/>και<text:s/>των<text:s/>πάσης<text:s/>φύσεως<text:s/>προστίμων<text:s/>και<text:s/>λοιπών<text:s/>επιβαρύνσεων.</text:span></text:p>
      <text:p text:style-name="P923"><text:span text:style-name="T923_1">3.</text:span><text:span text:style-name="T923_2"><text:s/>Η<text:s/>σχετική<text:s/>αίτηση<text:s/>του<text:s/>οφειλέτη<text:s/>υποβάλλεται<text:s/>μέχρι<text:s/>30.4.2016.</text:span></text:p>
      <text:p text:style-name="P924"><text:span text:style-name="T924_1">4.</text:span><text:span text:style-name="T924_2"><text:s/>Οι<text:s/>διατάξεις<text:s/>των<text:s/>παραγράφων<text:s/>3<text:s/>(ως<text:s/>προς<text:s/>τα<text:s/>απο-<text:s/>φασίζοντα<text:s/>όργανα),<text:s/>καθώς<text:s/>και<text:s/>εκείνες<text:s/>των<text:s/>παραγράφων<text:s/>4,<text:s/>5,<text:s/>7,<text:s/>8,<text:s/>9,<text:s/>10,<text:s/>11<text:s/>περιπτώσεις<text:s/>α<text:s/>και<text:s/>β΄<text:s/>και<text:s/>12,<text:s/>του<text:s/>άρθρου<text:s/>51,<text:s/>του<text:s/>ν.<text:s/>4257/2014,<text:s/>εφαρμόζονται<text:s/>αναλόγως.</text:span></text:p>
      <text:h text:style-name="P925" text:outline-level="6"><text:span text:style-name="T925_1">Άρθρο<text:s/>69</text:span></text:h>
      <text:p text:style-name="P926"><text:span text:style-name="T926_1">Στο<text:s/>Άρθρο<text:s/>Πρώτο<text:s/>του<text:s/>ν.<text:s/>4366/2016<text:s/>«Κύρωση:<text:s/>α)<text:s/>της<text:s/>από<text:s/>24.12.2015<text:s/>Πράξης<text:s/>Νομοθετικού<text:s/>Περιεχομένου<text:s/>«Ρύθμιση<text:s/>κατεπειγόντων<text:s/>θεμάτων<text:s/>των<text:s/>Υπουργείων<text:s/>Εσωτερικών<text:s/>και<text:s/>Διοικητικής<text:s/>Ανασυγκρότησης,<text:s/>Περιβάλλοντος<text:s/>και<text:s/>Ενέργειας,<text:s/>Ναυτιλίας<text:s/>και<text:s/>Νησιωτικής<text:s/>Πολιτικής,<text:s/>Δικαιοσύνης,<text:s/>Διαφάνειας<text:s/>και<text:s/>Ανθρωπίνων<text:s/>Δικαιωμάτων,<text:s/>Εργασίας,<text:s/>Κοινωνικής<text:s/>Ασφάλισης<text:s/>και<text:s/>Κοινωνικής<text:s/>Αλληλεγγύης,<text:s/>Υγείας,<text:s/>Αγροτικής<text:s/>Ανάπτυξης<text:s/>και<text:s/>Τροφίμων<text:s/>και<text:s/>Οικονομικών»<text:s/>(Α΄<text:s/>182)<text:s/>και<text:s/>β)<text:s/>της<text:s/>από<text:s/>30.12.2015<text:s/>Πράξης<text:s/>Νομοθετικού<text:s/>Περιεχομένου<text:s/>«Ρύθμιση<text:s/>κατεπειγόντων<text:s/>θεμάτων<text:s/>των<text:s/>Υπουργείων<text:s/>Οικονομικών,<text:s/>Παιδείας,<text:s/>Έρευνας<text:s/>και<text:s/>Θρησκευμάτων,<text:s/>Εσωτερικών<text:s/>και<text:s/>Διοικητικής<text:s/>Ανασυγκρότησης,<text:s/>Περιβάλλοντος<text:s/>και<text:s/>Ενέργειας,<text:s/>Ναυτιλίας<text:s/>και<text:s/>Νησιωτικής<text:s/>Πολιτικής,<text:s/>Εργασίας,<text:s/>Κοινωνικής<text:s/>Ασφάλισης<text:s/>και<text:s/>Κοινωνικής<text:s/>Αλληλεγγύης,<text:s/>Εθνικής<text:s/>Άμυνας,<text:s/>Υγείας<text:s/>και<text:s/>Οικονομίας,<text:s/>Ανάπτυξης<text:s/>και<text:s/>Τουρισμού<text:s/>και<text:s/>της<text:s/>ΕΡΤ<text:s/>Α.Ε».<text:s/>(Α΄<text:s/>184)<text:s/>και<text:s/>άλλες<text:s/>διατάξεις»,<text:s/>στο<text:s/>επιμέρους<text:s/>άρθρο<text:s/>5<text:s/>προστίθεται<text:s/>παράγραφος<text:s/>3<text:s/>ως<text:s/>εξής:</text:span></text:p>
      <text:p text:style-name="P927"><text:span text:style-name="T927_1">«3<text:s/>.<text:s/>Οι<text:s/>ως<text:s/>άνω<text:s/>παράγραφοι<text:s/>1<text:s/>και<text:s/>2<text:s/>εφαρμόζονται<text:s/>και<text:s/>για<text:s/>τα<text:s/>Κέντρα<text:s/>Διημέρευσης-Ημερήσιας<text:s/>Φροντίδας<text:s/>(ΚΕ-ΔΗΦ)<text:s/>των<text:s/>φορέων<text:s/>των<text:s/>ΟΤΑ,<text:s/>αναδρομικά<text:s/>από<text:s/>1.1.2016».</text:span></text:p>
      <text:h text:style-name="P928" text:outline-level="6"><text:span text:style-name="T928_1">Άρθρο<text:s/>70</text:span></text:h>
      <text:p text:style-name="P929"><text:span text:style-name="T929_1">Υπάλληλοι<text:s/>οι<text:s/>οποίοι<text:s/>έχουν<text:s/>περιληφθεί<text:s/>σε<text:s/>οριστικούς<text:s/>πίνακες<text:s/>διάθεσης<text:s/>του<text:s/>ν.<text:s/>4172/2013,<text:s/>δεν<text:s/>έχουν<text:s/>μεταφερ-<text:s/>θεί/μεταταχθεί<text:s/>μέχρι<text:s/>και<text:s/>τη<text:s/>δημοσίευση<text:s/>του<text:s/>παρόντος,<text:s/>σε<text:s/>συσταθείσες<text:s/>θέσεις,<text:s/>που<text:s/>δεν<text:s/>έχουν<text:s/>καλυφθεί<text:s/>πλήρως,<text:s/>δύνανται,<text:s/>κατόπιν<text:s/>αιτήσεώς<text:s/>τους,<text:s/>η<text:s/>οποία<text:s/>θα<text:s/>κατατεθεί<text:s/>στη<text:s/>Διεύθυνση<text:s/>Διοικητικού/Προσωπικού<text:s/>του<text:s/>φορέα<text:s/>που<text:s/>ανήκαν<text:s/>οργανικά,<text:s/>να<text:s/>επανέλθουν<text:s/>σε<text:s/>συνι-<text:s/>στώμενες<text:s/>προσωποπαγείς<text:s/>θέσεις<text:s/>της<text:s/>ειδικότητας<text:s/>που<text:s/>κατείχαν<text:s/>στον<text:s/>ως<text:s/>άνω<text:s/>φορέα<text:s/>με<text:s/>τον<text:s/>ίδιο<text:s/>βαθμό<text:s/>και<text:s/>στο<text:s/>ίδιο<text:s/>μισθολογικό<text:s/>κλιμάκιο<text:s/>το<text:s/>οποίο<text:s/>κατείχαν<text:s/>κατά<text:s/>τη<text:s/>θέση<text:s/>τους<text:s/>σε<text:s/>διαθεσιμότητα<text:s/>βάσει<text:s/>του<text:s/>ν.<text:s/>4172/2013.</text:span></text:p>
      <text:h text:style-name="P930" text:outline-level="6"><text:span text:style-name="T930_1">Άρθρο<text:s/>71</text:span></text:h>
      <text:p text:style-name="P931"><text:span text:style-name="T931_1">Το<text:s/>τρίτο<text:s/>εδάφιο<text:s/>της<text:s/>παρ.<text:s/>Γ3<text:s/>του<text:s/>άρθρου<text:s/>20<text:s/>του<text:s/>ν.<text:s/>4354/2015<text:s/>(Α΄<text:s/>176)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΄<text:s/>176)<text:s/>τροποποιείται<text:s/>ως<text:s/>εξής:</text:span></text:p>
      <text:p text:style-name="P932"><text:span text:style-name="T932_1">«Η<text:s/>ωριαία<text:s/>αμοιβή<text:s/>για<text:s/>εργασία<text:s/>πέραν<text:s/>του<text:s/>πενθημέρου<text:s/>είναι<text:s/>ίδια<text:s/>με<text:s/>αυτή<text:s/>που<text:s/>παρέχεται<text:s/>για<text:s/>υπερωριακή<text:s/>εργασία<text:s/>απογευματινών<text:s/>ωρών<text:s/>και<text:s/>μέχρι<text:s/>την<text:s/>22.00<text:s/>ώρα,<text:s/>προσαυξημένη<text:s/>κατά<text:s/>25%».</text:span></text:p>
      <text:h text:style-name="P933" text:outline-level="6"><text:span text:style-name="T933_1">Άρθρο<text:s/>72</text:span></text:h>
      <text:p text:style-name="P934"><text:span text:style-name="T934_1">Στο<text:s/>τέλος<text:s/>της<text:s/>παρ.<text:s/>1<text:s/>του<text:s/>άρθρου<text:s/>167<text:s/>του<text:s/>ν.<text:s/>4099/2012,<text:s/>όπως<text:s/>αντικαταστάθηκε<text:s/>με<text:s/>το<text:s/>άρθρο<text:s/>23<text:s/>του<text:s/>ν.<text:s/>4151/2013<text:s/>(Α΄<text:s/>103)<text:s/>και<text:s/>αναδιατυπώθηκε<text:s/>με<text:s/>το<text:s/>άρθρο<text:s/>49<text:s/>του<text:s/>ν.<text:s/>4325/<text:s/>2015<text:s/>(Α΄<text:s/>47),<text:s/>όπως<text:s/>αυτό<text:s/>αντικαταστάθηκε<text:s/>με<text:s/>το<text:s/>άρθρο<text:s/>50<text:s/>του<text:s/>ν.<text:s/>4351/2015<text:s/>(Α΄<text:s/>164)<text:s/>και<text:s/>αντικαταστάθηκε<text:s/>εκ<text:s/>νέου<text:s/>με<text:s/>το<text:s/>άρθρο<text:s/>12<text:s/>της<text:s/>από<text:s/>30.12.2015<text:s/>ΠΝΠ<text:s/>(Α΄<text:s/>184),<text:s/>προστίθεται<text:s/>το<text:s/>εδάφιο<text:s/>που<text:s/>ακολουθεί,<text:s/>καθώς<text:s/>και<text:s/>τρίτη,<text:s/>τέταρτη<text:s/>και<text:s/>πέμπτη<text:s/>παράγραφος<text:s/>ως<text:s/>εξής:</text:span></text:p>
      <text:p text:style-name="P935"><text:span text:style-name="T935_1">«Περαιτέρω<text:s/>είναι<text:s/>δυνατή<text:s/>η<text:s/>σύναψη<text:s/>συμβάσεων<text:s/>έργου<text:s/>με<text:s/>φυσικά<text:s/>πρόσωπα<text:s/>που<text:s/>απασχολούνταν<text:s/>σε<text:s/>εταιρίες,<text:s/>στις<text:s/>οποίες<text:s/>είχε<text:s/>ανατεθεί<text:s/>η<text:s/>παροχή<text:s/>υπηρεσιών<text:s/>καθαριότητας<text:s/>στους<text:s/>ως<text:s/>άνω<text:s/>φορείς<text:s/>του<text:s/>Δημοσίου.<text:s/>Για<text:s/>τους<text:s/>ανωτέρω<text:s/>είναι<text:s/>επιτρεπτή<text:s/>η<text:s/>σύναψη<text:s/>ατομικής<text:s/>σύμβασης<text:s/>μίσθωσης<text:s/>έργου<text:s/>για<text:s/>την<text:s/>παροχή<text:s/>υπηρεσιών<text:s/>καθαριότητας<text:s/>με<text:s/>την<text:s/>ίδια<text:s/>ως<text:s/>άνω<text:s/>ημερομηνία<text:s/>λήξης,<text:s/>ήτοι<text:s/>μέχρι<text:s/>την<text:s/>31.12.2016.<text:s/>Η<text:s/>παρούσα<text:s/>διάταξη<text:s/>ισχύει<text:s/>από<text:s/>τη<text:s/>θέση<text:s/>σε<text:s/>ισχύ<text:s/>του<text:s/>ν.<text:s/>4325/2015.</text:span></text:p>
      <text:p text:style-name="P936"><text:span text:style-name="T936_1">3.<text:s/>Δαπάνες<text:s/>για<text:s/>την<text:s/>καθαριότητα<text:s/>των<text:s/>κτιρίων<text:s/>των<text:s/>δημοσίων<text:s/>υπηρεσιών,<text:s/>των<text:s/>ανεξάρτητων<text:s/>αρχών,<text:s/>των<text:s/>Ν.Π.Δ.Δ.,<text:s/>των<text:s/>Ν.Π.Ι.Δ.<text:s/>και<text:s/>των<text:s/>Ο.Τ.Α.,<text:s/>οι<text:s/>οποίες<text:s/>προέκυψαν<text:s/>κατ’<text:s/>εφαρμογή<text:s/>των<text:s/>διατάξεων<text:s/>του<text:s/>παρόντος<text:s/>άρθρου,<text:s/>θεωρούνται<text:s/>σύννομες<text:s/>και<text:s/>εκκαθαρίζονται<text:s/>σε<text:s/>βάρος<text:s/>των<text:s/>πιστώσεων<text:s/>των<text:s/>προϋπολογισμών<text:s/>των<text:s/>παραπάνω<text:s/>φορέων.<text:s/>Το<text:s/>κόστος<text:s/>σύναψης<text:s/>των<text:s/>ως<text:s/>άνω<text:s/>συμβάσεων<text:s/>έργου<text:s/>πρέπει<text:s/>να<text:s/>είναι<text:s/>εντός<text:s/>των<text:s/>ορίων<text:s/>των<text:s/>εγγεγραμμένων<text:s/>διαθέσιμων<text:s/>πιστώσεων<text:s/>του<text:s/>προϋπολογισμού<text:s/>τους,<text:s/>όπως<text:s/>αυτές<text:s/>έχουν<text:s/>εκτιμηθεί<text:s/>για<text:s/>την<text:s/>κάλυψη<text:s/>των<text:s/>αναγκών<text:s/>καθαριότητας.<text:s/>Η<text:s/>συνολική<text:s/>αμοιβή<text:s/>κάθε<text:s/>ατομικής<text:s/>σύμβασης<text:s/>θα<text:s/>πρέπει<text:s/>να<text:s/>μην<text:s/>υπερβαίνει<text:s/>τη<text:s/>συνολική<text:s/>κατ’<text:s/>άτομο<text:s/>ετήσια<text:s/>συμβατική<text:s/>αμοιβή<text:s/>της<text:s/>προϋφιστάμενης<text:s/>σύμβασης,<text:s/>περιλαμβανομένων<text:s/>σε<text:s/>αυτήν<text:s/>τυχόν<text:s/>επιδομάτων<text:s/>που<text:s/>λάμβαναν<text:s/>οι<text:s/>απασχολούμενοι<text:s/>σε<text:s/>συνεργεία<text:s/>καθαρισμού.</text:span></text:p>
      <text:p text:style-name="P937"><text:span text:style-name="T937_1">4.<text:s/>Τα<text:s/>πρόσωπα<text:s/>που<text:s/>συνάπτουν<text:s/>σύμβαση<text:s/>μίσθωσης<text:s/>έργου<text:s/>σύμφωνα<text:s/>με<text:s/>τα<text:s/>οριζόμενα<text:s/>στην<text:s/>παρούσα<text:s/>διάταξη<text:s/>υπάγονται<text:s/>στην<text:s/>ασφάλιση<text:s/>του<text:s/>ΙΚΑ-ΕΤΑΜ.</text:span></text:p>
      <text:p text:style-name="P938"><text:span text:style-name="T938_1">5.<text:s/>Με<text:s/>κοινή<text:s/>απόφαση<text:s/>του<text:s/>Αναπληρωτή<text:s/>Υπουργού<text:s/>Εσωτερικών<text:s/>και<text:s/>Διοικητικής<text:s/>Ανασυγκρότησης<text:s/>και<text:s/>του<text:s/>Υπουργού<text:s/>Εργασίας,<text:s/>Κοινωνικής<text:s/>Ασφάλισης<text:s/>και<text:s/>Κοινωνικής<text:s/>Αλληλεγγύης<text:s/>ρυθμίζονται<text:s/>τα<text:s/>ειδικότερα<text:s/>θέματα<text:s/>που<text:s/>ανακύπτουν<text:s/>από<text:s/>την<text:s/>εφαρμογή<text:s/>του<text:s/>παρόντος<text:s/>άρθρου».</text:span></text:p>
      <text:h text:style-name="P939" text:outline-level="6"><text:span text:style-name="T939_1">Άρθρο<text:s/>73</text:span></text:h>
      <text:p text:style-name="P940"><text:span text:style-name="T940_1">Μέλη<text:s/>προβλεπόμενων<text:s/>από<text:s/>το<text:s/>Σύνταγμα<text:s/>Ανεξαρτήτων<text:s/>Αρχών<text:s/>που<text:s/>έχουν<text:s/>επιλεγεί<text:s/>από<text:s/>τη<text:s/>Διάσκεψη<text:s/>των<text:s/>Προέδρων<text:s/>για<text:s/>μία<text:s/>θητεία<text:s/>έως<text:s/>την<text:s/>έναρξη<text:s/>ισχύος<text:s/>του<text:s/>άρθρου<text:s/>61<text:s/>του<text:s/>ν.<text:s/>4055/2012<text:s/>(Α΄51),<text:s/>δύνανται<text:s/>να<text:s/>επιλεγούν<text:s/>εκ<text:s/>νέου<text:s/>σύμφωνα<text:s/>με<text:s/>το<text:s/>άρθρο<text:s/>3<text:s/>παρ.<text:s/>2<text:s/>εδάφιο<text:s/>γ΄<text:s/>του<text:s/>ν.<text:s/>3051/2002,<text:s/>όπως<text:s/>ισχύει.</text:span></text:p>
      <text:h text:style-name="P941" text:outline-level="6"><text:span text:style-name="T941_1">Άρθρο<text:s/>74</text:span></text:h>
      <text:h text:style-name="P942" text:outline-level="6"><text:span text:style-name="T942_1">Έναρξη<text:s/>ισχύος</text:span></text:h>
      <text:p text:style-name="P943"><text:span text:style-name="T943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ιμέρους<text:s/>διατάξεις<text:s/>του.</text:span></text:p>
      <text:h text:style-name="P944" text:outline-level="2"><text:span text:style-name="T944_1">Τμήμα<text:s/></text:span></text:h>
      <text:h text:style-name="P945" text:outline-level="2"><text:span text:style-name="T945_1">Πωλήσεων:<text:s/></text:span><text:span text:style-name="T945_2">(Ισόγειο,<text:s/>τηλ.<text:s/>210<text:s/>527918<text:s/>-<text:s/>180)</text:span></text:h>
      <text:h text:style-name="P946" text:outline-level="2"><text:span text:style-name="T946_1">Τμήμα<text:s/></text:span></text:h>
      <text:h text:style-name="P947" text:outline-level="2"><text:span text:style-name="T947_1">Συνδρομητών:<text:s/></text:span><text:span text:style-name="T947_2">(Ημιόροφος,<text:s/>τηλ.<text:s/>210<text:s/>5279136)</text:span></text:h>
      <text:h text:style-name="P948" text:outline-level="2"><text:span text:style-name="T948_1">Τμήμα<text:s/></text:span></text:h>
      <text:h text:style-name="P949" text:outline-level="2"><text:span text:style-name="T949_1">Πληροφοριών:<text:s/></text:span><text:span text:style-name="T949_2">(Ισόγειο,<text:s/>Γραφείο<text:s/>3<text:s/>και<text:s/>τηλεφωνικό<text:s/>κέντρο<text:s/>210<text:s/>5279000)</text:span></text:h>
      <text:h text:style-name="P950" text:outline-level="2"><text:span text:style-name="T950_1">Τμήμα<text:s/></text:span></text:h>
      <text:h text:style-name="P951" text:outline-level="2"><text:span text:style-name="T951_1">A1<text:s/>Παραλαβής<text:s/>Δημοσιευτέας<text:s/>Ύλης:<text:s/></text:span><text:span text:style-name="T951_2">(Ισόγειο,<text:s/>τηλ.<text:s/>210<text:s/>5279167,<text:s/>210<text:s/>5279139)</text:span></text:h>
      <text:p text:style-name="P952"><text:span text:style-name="T952_1">ΗΛΕΚΤΡΟΝΙΚΕΣ<text:s/>ΔΙΕΥ0ΥΝΣΕΙΣ</text:span></text:p>
      <text:p text:style-name="P953"><text:span text:style-name="T953_1">Ιστοσελίδα:<text:s/></text:span><text:span text:style-name="T953_2"><text:a xlink:type="simple" xlink:href="http://www.et.gr"><text:span text:style-name="T953_3">www.et.gr</text:span></text:a></text:span></text:p>
      <text:p text:style-name="P954"><text:span text:style-name="T954_1">Πληροφορίες<text:s/>σχετικά<text:s/>με<text:s/>την<text:s/>λειτουργία<text:s/>της<text:s/>ιστοσελίδας:<text:s/></text:span><text:span text:style-name="T954_2"><text:a xlink:type="simple" xlink:href="mailto:helpdesk.et@et.gr"><text:span text:style-name="T954_3">helpdesk.et@et.gr</text:span></text:a></text:span></text:p>
      <text:p text:style-name="P955"><text:span text:style-name="T955_1">Για<text:s/>αποστολή<text:s/>ψηφιακά<text:s/>υπογεγραμμένων<text:s/>εγγράφων<text:s/>προς<text:s/>δημοσίευση<text:s/>στο<text:s/>ΦΕΚ:<text:s/></text:span><text:span text:style-name="T955_2"><text:a xlink:type="simple" xlink:href="mailto:webmaster.et@et.gr"><text:span text:style-name="T955_3">webmaster.et@et.gr</text:span></text:a></text:span></text:p>
      <text:p text:style-name="P956"><text:span text:style-name="T956_1">Πληροφορίες<text:s/>για<text:s/>γενικό<text:s/>πρωτόκολλο<text:s/>και<text:s/>αλληλογραφία:<text:s/></text:span><text:span text:style-name="T956_2"><text:a xlink:type="simple" xlink:href="mailto:grammateia@et.gr"><text:span text:style-name="T956_3">grammateia@et.gr</text:span></text:a></text:span></text:p>
      <text:p text:style-name="P957"><text:span text:style-name="T957_1">ΑΠΟ<text:s/>ΤΟ<text:s/>ΕΘΝΙΚΟ<text:s/>ΤΥΠΟΓΡΑΦΕΙΟ</text:span></text:p>
      <text:p text:style-name="P958"><text:span text:style-name="T958_1">ΚΑΠΟΔΙΣΤΡΙΟΥ34*ΑΘΗΝΑ10432*ΤΗΛ.2105279000*FAX2105221004</text:span></text:p>
      <text:p text:style-name="P959"><text:span text:style-name="T95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60"><text:span text:style-name="T960_1">Αθήνα,<text:s/>27<text:s/>Φεβρουαρίου<text:s/>2016</text:span></text:p>
      <text:p text:style-name="P961"><text:span text:style-name="T961_1">Ο<text:s/>ΠΡΟΕΔΡΟΣ<text:s/>ΤΗΣ<text:s/>ΔΗΜΟΚΡΑΤΙΑΣ</text:span></text:p>
      <text:p text:style-name="P962"><text:span text:style-name="T962_1">ΠΡΟΚΟΠΙΟΣ<text:s/>Β.<text:s/>ΠΑΥΛΟΠΟΥΛΟΣ</text:span></text:p>
      <text:p text:style-name="P963"><text:span text:style-name="T963_1">ΟI<text:s/>ΥΠΟΥΡΓΟ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64"><text:span text:style-name="T964_1">ΕΣΩΤΕΡΙΚΩΝ</text:span></text:p>
            <text:p text:style-name="P965"><text:span text:style-name="T965_1">ΚΑΙ<text:s/>ΔΙΟΙΚΗΤΙΚΗΣ<text:s/>ΑΝΑΣΥΓΚΡΟΤΗΣΗΣ</text:span></text:p>
            <text:p text:style-name="P966"><text:span text:style-name="T966_1">ΠΑΝΑΓΙΩΤΗΣ<text:s/>ΚΟΥΡΟΥΜΠΛΗΣ</text:span></text:p>
          </table:table-cell>
          <table:table-cell table:style-name="Cell2">
            <text:p text:style-name="P967"><text:span text:style-name="T967_1">ΑΝΑΠΛΗΡΩΤΗΣ<text:s/>ΥΠΟΥΡΓΟΣ<text:s/>ΕΣΩΤΕΡΙΚΩΝ<text:s/>ΚΑΙ<text:s/>ΔΙΟΙΚΗΤΙΚΗΣ<text:s/>ΑΝΑΣΥΓΚΡΟΤΗΣΗΣ</text:span></text:p>
            <text:p text:style-name="P968"><text:span text:style-name="T968_1">ΧΡΙΣΤΟΦΟΡΟΣ<text:s/>ΒΕΡΝΑΡΔΑΚΗΣ</text:span></text:p>
          </table:table-cell>
          <table:table-cell table:style-name="Cell3">
            <text:p text:style-name="P969"><text:span text:style-name="T969_1">ΑΝΑΠΛΗΡΩΤΗΣ<text:s/>ΥΠΟΥΡΓΟΣ<text:s/>ΕΣΩΤΕΡΙΚΩΝ<text:s/>ΚΑΙ<text:s/>ΔΙΟΙΚΗΤΙΚΗΣ<text:s/>ΑΝΑΣΥΓΚΡΟΤΗΣΗΣ</text:span></text:p>
            <text:p text:style-name="P970"><text:span text:style-name="T970_1">ΝΙΚΟΛΑΟΣ<text:s/>ΤΟΣΚΑΣ</text:span></text:p>
          </table:table-cell>
        </table:table-row>
        <table:table-row table:style-name="Row2">
          <table:table-cell table:style-name="Cell4">
            <text:p text:style-name="P971"><text:span text:style-name="T971_1">ΥΦΥΠΟΥΡΓΟΣ<text:s/>ΕΣΩΤΕΡΙΚΩΝ<text:s/>ΚΑΙ<text:s/>ΔΙΟΙΚΗΤΙΚΗΣ<text:s/>ΑΝΑΣΥΓΚΡΟΤΗΣΗΣ</text:span></text:p>
          </table:table-cell>
          <table:table-cell table:style-name="Cell5">
            <text:p text:style-name="P972"><text:span text:style-name="T972_1">ΟΙΚΟΝΟΜΙΑΣ,<text:s/>ΑΝΑΠΤΥΞΗΣ</text:span></text:p>
            <text:p text:style-name="P973"><text:span text:style-name="T973_1">ΚΑΙ<text:s/>ΤΟΥΡΙΣΜΟΥ</text:span></text:p>
          </table:table-cell>
          <table:table-cell table:style-name="Cell6">
            <text:p text:style-name="P974"><text:span text:style-name="T974_1">ΑΝΑΠΛΗΡΩΤΡΙΑ<text:s/>ΥΠΟΥΡΓΟΣ<text:s/>ΟΙΚΟΝΟΜΙΑΣ,<text:s/>ΑΝΑΠΤΥΞΗΣ<text:s/>ΚΑΙ<text:s/>ΤΟΥΡΙΣΜΟΥ</text:span></text:p>
          </table:table-cell>
        </table:table-row>
        <table:table-row table:style-name="Row3">
          <table:table-cell table:style-name="Cell7">
            <text:p text:style-name="P975"><text:span text:style-name="T975_1">ΜΑΡΙΑ<text:s/>ΚΟΛΛΙΑ<text:s/>-<text:s/>ΤΣΑΡΟΥΧΑ</text:span></text:p>
          </table:table-cell>
          <table:table-cell table:style-name="Cell8">
            <text:p text:style-name="P976"><text:span text:style-name="T976_1">ΓΕΩΡΓΙΟΣ<text:s/>ΣΤΑΘΑΚΗΣ</text:span></text:p>
          </table:table-cell>
          <table:table-cell table:style-name="Cell9">
            <text:p text:style-name="P977"><text:span text:style-name="T977_1">ΕΛΕΝΑ<text:s/>ΚΟΥΝΤΟΥΡΑ</text:span></text:p>
          </table:table-cell>
        </table:table-row>
        <table:table-row table:style-name="Row4">
          <table:table-cell table:style-name="Cell10">
            <text:p text:style-name="P978"><text:span text:style-name="T978_1">ΕΘΝΙΚΗΣ<text:s/>ΑΜΥΝΑΣ</text:span></text:p>
          </table:table-cell>
          <table:table-cell table:style-name="Cell11">
            <text:p text:style-name="P979"><text:span text:style-name="T979_1">ΠΑΙΔΕΙΑΣ,<text:s/>ΕΡΕΥΝΑΣ<text:s/>ΚΑΙ<text:s/>ΘΡΗΣΚΕΥΜΑΤΩΝ</text:span></text:p>
          </table:table-cell>
          <table:table-cell table:style-name="Cell12">
            <text:p text:style-name="P980"><text:span text:style-name="T980_1">ΕΞΩΤΕΡΙΚΩΝ</text:span></text:p>
          </table:table-cell>
        </table:table-row>
        <table:table-row table:style-name="Row5">
          <table:table-cell table:style-name="Cell13">
            <text:p text:style-name="P981"><text:span text:style-name="T981_1">ΠΑΝΑΓΙΩΤΗΣ<text:s/>ΚΑΜΜΕΝΟΣ</text:span></text:p>
          </table:table-cell>
          <table:table-cell table:style-name="Cell14">
            <text:p text:style-name="P982"><text:span text:style-name="T982_1">ΝΙΚΟΛΑΟΣ<text:s/>ΦΙΛΗΣ</text:span></text:p>
          </table:table-cell>
          <table:table-cell table:style-name="Cell15">
            <text:p text:style-name="P983"><text:span text:style-name="T983_1">ΝΙΚΟΛΑΟΣ<text:s/>ΚΟΤΖΙΑΣ</text:span></text:p>
          </table:table-cell>
        </table:table-row>
        <table:table-row table:style-name="Row6">
          <table:table-cell table:style-name="Cell16">
            <text:p text:style-name="P984"><text:span text:style-name="T984_1">ΑΝΑΠΛΗΡΩΤΗΣ<text:s/>ΥΠΟΥΡΓΟΣ<text:s/>ΕΞΩΤΕΡΙΚΩΝ</text:span></text:p>
          </table:table-cell>
          <table:table-cell table:style-name="Cell17">
            <text:p text:style-name="P985"><text:span text:style-name="T985_1">ΔΙΚΑΙΟΣΥΝΗΣ,<text:s/>ΔΙΑΦΑΝΕΙΑΣ</text:span></text:p>
            <text:p text:style-name="P986"><text:span text:style-name="T986_1">ΚΑΙ<text:s/>ΑΝΘΡΩΠΙΝΩΝ<text:s/>ΔΙΚΑΙΩΜΑΤΩΝ</text:span></text:p>
          </table:table-cell>
          <table:table-cell table:style-name="Cell18">
            <text:p text:style-name="P987"><text:span text:style-name="T987_1">ΕΡΓΑΣΙΑΣ,<text:s/>ΚΟΙΝΩΝΙΚΗΣ<text:s/>ΑΣΦΑΛΙΣΗΣ<text:s/>ΚΑΙ<text:s/>ΚΟΙΝΩΝΙΚΗΣ<text:s/>ΑΛΛΗΛΕΓΓΥΗΣ</text:span></text:p>
          </table:table-cell>
        </table:table-row>
        <table:table-row table:style-name="Row7">
          <table:table-cell table:style-name="Cell19">
            <text:p text:style-name="P988"><text:span text:style-name="T988_1">ΝΙΚΟΛΑΟΣ<text:s/>ΞΥΔΑΚΗΣ</text:span></text:p>
          </table:table-cell>
          <table:table-cell table:style-name="Cell20">
            <text:p text:style-name="P989"><text:span text:style-name="T989_1">ΝΙΚΟΛΑΟΣ<text:s/>ΠΑΡΑΣΚΕΥΟΠΟΥΛΟΣ</text:span></text:p>
          </table:table-cell>
          <table:table-cell table:style-name="Cell21">
            <text:p text:style-name="P990"><text:span text:style-name="T990_1">ΓΕΩΡΓΙΟΣ<text:s/>ΚΑΤΡΟΥΓΚΑΛΟΣ</text:span></text:p>
          </table:table-cell>
        </table:table-row>
        <table:table-row table:style-name="Row8">
          <table:table-cell table:style-name="Cell22">
            <text:p text:style-name="P991"><text:span text:style-name="T991_1">ΑΝΑΠΛΗΡΩΤΡΙΑ<text:s/>ΥΠΟΥΡΓΟΣ<text:s/>ΕΡΓΑΣΙΑΣ,<text:s/>ΚΟΙΝΩΝΙΚΗΣ<text:s/>ΑΣΦΑΛΙΣΗΣ,<text:s/>ΚΑΙ<text:s/>ΚΟΙΝΩΝΙΚΗΣ<text:s/>ΑΛΛΗΛΕΓΓΥΗΣ</text:span></text:p>
          </table:table-cell>
          <table:table-cell table:style-name="Cell23">
            <text:p text:style-name="P992"><text:span text:style-name="T992_1">ΥΓΕΙΑΣ</text:span></text:p>
          </table:table-cell>
          <table:table-cell table:style-name="Cell24">
            <text:p text:style-name="P993"><text:span text:style-name="T993_1">ΠΟΛΙΤΙΣΜΟΥ<text:s/>ΚΑΙ<text:s/>ΑΘΛΗΤΙΣΜΟΥ</text:span></text:p>
          </table:table-cell>
        </table:table-row>
        <table:table-row table:style-name="Row9">
          <table:table-cell table:style-name="Cell25">
            <text:p text:style-name="P994"><text:span text:style-name="T994_1">ΘΕΑΝΩ<text:s/>ΦΩΤΙΟΥ</text:span></text:p>
          </table:table-cell>
          <table:table-cell table:style-name="Cell26">
            <text:p text:style-name="P995"><text:span text:style-name="T995_1">ΑΝΔΡΕΑΣ<text:s/>ΞΑΝΘΟΣ</text:span></text:p>
          </table:table-cell>
          <table:table-cell table:style-name="Cell27">
            <text:p text:style-name="P996"><text:span text:style-name="T996_1">ΑΡΙΣΤΕΙΔΗΣ<text:s/>ΜΠΑΛΤΑΣ</text:span></text:p>
          </table:table-cell>
        </table:table-row>
        <table:table-row table:style-name="Row10">
          <table:table-cell table:style-name="Cell28">
            <text:p text:style-name="P997"><text:span text:style-name="T997_1">ΟΙΚΟΝΟΜΙΚΩΝ</text:span></text:p>
          </table:table-cell>
          <table:table-cell table:style-name="Cell29">
            <text:p text:style-name="P998"><text:span text:style-name="T998_1">ΑΝΑΠΛΗΡΩΤΗΣ<text:s/>ΥΠΟΥΡΓΟΣ<text:s/>ΟΙΚΟΝΟΜΙΚΩΝ</text:span></text:p>
          </table:table-cell>
          <table:table-cell table:style-name="Cell30">
            <text:p text:style-name="P999"><text:span text:style-name="T999_1">ΠΕΡΙΒΑΛΛΟΝΤΟΣ<text:s/>ΚΑΙ<text:s/>ΕΝΕΡΓΕΙΑΣ</text:span></text:p>
          </table:table-cell>
        </table:table-row>
        <table:table-row table:style-name="Row11">
          <table:table-cell table:style-name="Cell31">
            <text:p text:style-name="P1000"><text:span text:style-name="T1000_1">ΕΥΚΛΕΙΔΗΣ<text:s/>ΤΣΑΚΑΛΩΤΟΣ</text:span></text:p>
          </table:table-cell>
          <table:table-cell table:style-name="Cell32">
            <text:p text:style-name="P1001"><text:span text:style-name="T1001_1">ΓΕΩΡΓΙΟΣ<text:s/>ΧΟΥΛΙΑΡΑΚΗΣ</text:span></text:p>
          </table:table-cell>
          <table:table-cell table:style-name="Cell33">
            <text:p text:style-name="P1002"><text:span text:style-name="T1002_1">ΠΑΝΑΓΙΩΤΗΣ<text:s/>ΣΚΟΥΡΛΕΤΗΣ</text:span></text:p>
          </table:table-cell>
        </table:table-row>
        <table:table-row table:style-name="Row12">
          <table:table-cell table:style-name="Cell34">
            <text:p text:style-name="P1003"><text:span text:style-name="T1003_1">ΥΠΟΥΡΓΟΣ<text:s/>ΕΠΙΚΡΑΤΕΙΑΣ</text:span></text:p>
          </table:table-cell>
          <table:table-cell table:style-name="Cell35">
            <text:p text:style-name="P1004"/>
          </table:table-cell>
          <table:table-cell table:style-name="Cell36">
            <text:p text:style-name="P1005"><text:span text:style-name="T1005_1">ΥΠΟΥΡΓΟΣ<text:s/>ΕΠΙΚΡΑΤΕΙΑΣ</text:span></text:p>
          </table:table-cell>
        </table:table-row>
        <table:table-row table:style-name="Row13">
          <table:table-cell table:style-name="Cell37">
            <text:p text:style-name="P1006"><text:span text:style-name="T1006_1">ΝΙΚΟΛΑΟΣ<text:s/>ΠΑΠΠΑΣ</text:span></text:p>
          </table:table-cell>
          <table:table-cell table:style-name="Cell38">
            <text:p text:style-name="P1007"><text:span text:style-name="T1007_1">ΑΛΕ</text:span></text:p>
          </table:table-cell>
          <table:table-cell table:style-name="Cell39">
            <text:p text:style-name="P1008"><text:span text:style-name="T1008_1">ΞΑΝΔΡΟΣ<text:s/>ΦΛΑΜΠΟΥΡΑΡΗΣ</text:span></text:p>
          </table:table-cell>
        </table:table-row>
      </table:table>
      <text:p text:style-name="P1009"><text:span text:style-name="T1009_1">ΘεωρήθηκεκαιτέθηκεηΜεγάληΣφραγίδατουΚράτους.</text:span></text:p>
      <text:p text:style-name="P1010"><text:span text:style-name="T1010_1">Αθήνα,<text:s/>27<text:s/>Φεβρουαρίου<text:s/>2016</text:span></text:p>
      <text:p text:style-name="P1011"><text:span text:style-name="T1011_1">Ο<text:s/>ΕΠΙ<text:s/>ΤΗΣ<text:s/>ΔΙΚΑΙΟΣΥΝΗΣ<text:s/>ΥΠΟΥΡΓΟΣ</text:span></text:p>
      <text:p text:style-name="P1012"><text:span text:style-name="T1012_1">ΝΙΚΟΛΑΟΣ<text:s/>ΠΑΡΑΣΚΕΥΟΠΟΥΛΟΣ</text:span></text:p>
      <text:p text:style-name="P1013"><text:span text:style-name="T1013_1">ΕΘΝΙΚΟ<text:s/>ΤΥΠΟΓΡΑΦΕΙΟ</text:span></text:p>
      <text:p text:style-name="P1014"><text:span text:style-name="T1014_1">ΕΦΗΜΕΡΙΔΑ<text:s/>ΤΗΣ<text:s/>ΚΥΒΕΡΝΗΣΕΩΣ</text:span></text:p>
      <text:p text:style-name="P1015"><text:span text:style-name="T1015_1">Το<text:s/>Εθνικό<text:s/>Τυπογραφείο<text:s/></text:span><text:span text:style-name="T1015_2">είναι<text:s/>δημόσια<text:s/>υπηρεσία<text:s/>η<text:s/>οποία<text:s/>υπάγεται<text:s/>στο<text:s/>Υπουργείο<text:s/>Εσωτερικών<text:s/>και<text:s/>Διοικητικής<text:s/>Ανασυγκρότησης,<text:s/>με<text:s/>κύρια<text:s/>αποστολή<text:s/>την<text:s/>έντυπη<text:s/>και<text:s/>ηλεκτρονική<text:s/>έκδοση,<text:s/>εκτύπωση,<text:s/>διαχείριση<text:s/>και<text:s/>κυκλοφορία<text:s/>των<text:s/>φύλλων<text:s/>της<text:s/>Εφημερίδας<text:s/>της<text:s/>Κυβερνήσεως<text:s/>(ΦΕΚ)<text:s/>και<text:s/>την<text:s/>κάλυψη<text:s/>των<text:s/>εκτυπωτικών<text:s/>αναγκών<text:s/>του<text:s/>Δημοσίου.<text:s/>(ν.<text:s/>3469/2006,<text:s/>Α΄<text:s/>131).</text:span></text:p>
      <text:p text:style-name="P1016"><text:span text:style-name="T1016_1">ΥΠΗΡΕΣΙΕΣ<text:s/>ΠΟΥ<text:s/>ΠΑΡΕΧΕΙ<text:s/>Τ0<text:s/>Ε0ΝΙΚΟ<text:s/>ΤΥΠΟΓΡΑΦΕΙΟ</text:span></text:p>
      <text:p text:style-name="P1017"><text:span text:style-name="T1017_1">1.<text:s/></text:span><text:span text:style-name="T1017_2">ΕΦΗΜΕΡΙΔΑ<text:s/>ΤΗΣ<text:s/>ΚΥΒΕΡΝΗΣΕΩΣ<text:s/>(ΦΕΚ)</text:span></text:p>
      <text:p text:style-name="P1018"><text:span text:style-name="T1018_1">Η<text:s/>ηλεκτρονική<text:s/>μορφή<text:s/>των<text:s/>τευχών<text:s/>ΦΕΚ<text:s/></text:span><text:span text:style-name="T1018_2">καθώς<text:s/>και<text:s/>διάφορες<text:s/>πληροφορίες<text:s/>που<text:s/>σχετίζονται<text:s/>με<text:s/>τα<text:s/>δημοσιεύματα<text:s/>σε<text:s/>αυτά,<text:s/></text:span><text:span text:style-name="T1018_3">διατίθενται<text:s/>δωρεάν<text:s/>από<text:s/>την<text:s/>ιστοσελίδα<text:s/></text:span><text:span text:style-name="T1018_4"><text:a xlink:type="simple" xlink:href="http://www.et.gr"><text:span text:style-name="T1018_5">www.et.gr</text:span></text:a></text:span><text:span text:style-name="T1018_6">.<text:s/>Για<text:s/>τα<text:s/>ΦΕΚ<text:s/>που<text:s/>δεν<text:s/>έχουν<text:s/>καταχωρισθεί<text:s/>στην<text:s/>ιστοσελίδα<text:s/>του<text:s/>Εθνικού<text:s/>Τυπογραφείου<text:s/>δίνεται<text:s/>η<text:s/>δυνατότητα<text:s/>δωρεάν<text:s/>αποστολής<text:s/>με<text:s/>ηλεκτρονικό<text:s/>ταχυδρομείο<text:s/>κατόπιν<text:s/>αίτησης<text:s/>που<text:s/>υποβάλλεται<text:s/>με<text:s/>τη<text:s/>συμπλήρωση<text:s/>ειδικής<text:s/>φόρμας<text:s/>στην<text:s/>ιστοσελίδα<text:s/>του<text:s/>Εθνικού<text:s/>Τυπογραφείου.</text:span></text:p>
      <text:p text:style-name="P1019"><text:span text:style-name="T1019_1">Η<text:s/>έντυπη<text:s/>μορφή<text:s/>των<text:s/>τευχών<text:s/>ΦΕΚ<text:s/></text:span><text:span text:style-name="T1019_2">διατίθεν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<text:s/>ενώ<text:s/>για<text:s/>ετήσια<text:s/>κυκλοφορία<text:s/>τευχών<text:s/>ΦΕΚ<text:s/>η<text:s/>διάθεση<text:s/>γίνεται<text:s/>υπό<text:s/>μορφή<text:s/>συνδρομής<text:s/>από<text:s/>το<text:s/>τμήμα<text:s/>Συνδρομητών.</text:span></text:p>
      <text:p text:style-name="P1020"><text:span text:style-name="T1020_1">Πληροφορίες<text:s/>σχετικά<text:s/>με<text:s/>την<text:s/>αποστολή/κατάθεση<text:s/>εγγράφων<text:s/>προς<text:s/>δημοσίευση</text:span><text:span text:style-name="T1020_2">,<text:s/></text:span><text:span text:style-name="T1020_3">την<text:s/>διαθεσιμότητα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/text:span></text:p>
      <text:p text:style-name="P1021"><text:span text:style-name="T1021_1">Περισσότερες<text:s/>πληροφορίες<text:s/>για<text:s/>δημοσιεύματα<text:s/>και<text:s/>λοιπά<text:s/>θέματα,<text:s/>μπορείτε<text:s/>να<text:s/>αναζητήσετε<text:s/>από<text:s/>το<text:s/>Τμήμα<text:s/>Πληροφοριών<text:s/>καθώς<text:s/>και<text:s/>από<text:s/>το<text:s/>τηλεφωνικό<text:s/>κέντρο<text:s/>του<text:s/>Εθνικού<text:s/>Τυπογραφείου.</text:span></text:p>
      <text:p text:style-name="P1022"><text:span text:style-name="T1022_1">2.<text:s/></text:span><text:span text:style-name="T1022_2">ΑΝΑΘΕΣΗ<text:s/>ΣΧΕΔΙΑΣΗΣ<text:s/>ΚΑΙ<text:s/>ΕΚΤΥΠΩΣΕΩΝ</text:span><text:span text:style-name="T1022_3"><text:s/>από<text:s/>το<text:s/>Δημόσιο<text:s/>και<text:s/>τους<text:s/>φορείς<text:s/>του</text:span></text:p>
      <text:p text:style-name="P1023"><text:span text:style-name="T1023_1">Το<text:s/>Εθνικό<text:s/>Τυπογραφείο<text:s/>μετά<text:s/>από<text:s/>σχετικ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1024"><text:span text:style-name="T1024_1">ΕΠΙΚΟΙΝΩΝΙΑ<text:s/>ΜΕ<text:s/>ΤΟ<text:s/>Ε0ΝΙΚΟ<text:s/>ΤΥΠΟΓΡΑΦΕΙΟ</text:span></text:p>
      <text:p text:style-name="P1025"><text:span text:style-name="T1025_1">Ταχυδρομική<text:s/>Διεύθυνση:<text:s/></text:span><text:span text:style-name="T1025_2">Καποδιστρίου<text:s/>34,<text:s/>τ.κ.<text:s/>10432,<text:s/>Αθήνα.</text:span></text:p>
      <text:p text:style-name="P1026"><text:span text:style-name="T1026_1">ΤΗΛΕΦΩΝΙΚΟ<text:s/>ΚΕΝΤΡΟ:<text:s/>210<text:s/>5279000<text:s/>-<text:s/></text:span><text:span text:style-name="T1026_2">fax:<text:s/></text:span><text:span text:style-name="T1026_3">210<text:s/>5279054</text:span></text:p>
      <text:p text:style-name="P1027"><text:span text:style-name="T1027_1">Ωράριο<text:s/>λειτουργίας<text:s/>για<text:s/>το<text:s/>κοινό:<text:s/></text:span><text:span text:style-name="T1027_2">Δευτέρα<text:s/>ως<text:s/>Παρασκευή:<text:s/>8:00<text:s/>-<text:s/>13:30</text:span></text:p>
      <text:p text:style-name="P1028"><text:span text:style-name="T1028_1">ΤΜΗΜΑΤΑ<text:s/>ΕΞΥΠΗΡΕΤΗΣΗΣ<text:s/>ΚΟ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