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 style:parent-style-name="article-num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 fo:margin-bottom="0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944cm"/>
    </style:style>
    <style:style style:name="Column2" style:family="table-column">
      <style:table-column-properties style:column-width="3.11cm"/>
    </style:style>
    <style:style style:name="Column3" style:family="table-column">
      <style:table-column-properties style:column-width="4.165cm"/>
    </style:style>
    <style:style style:name="Column4" style:family="table-column">
      <style:table-column-properties style:column-width="2.69cm"/>
    </style:style>
    <style:style style:name="Column5" style:family="table-column">
      <style:table-column-properties style:column-width="3.6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 style:parent-style-name="article-num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/>
    <style:style style:name="T2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/>
    <style:style style:name="T2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/>
    <style:style style:name="T2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2" style:family="text">
      <style:text-properties fo:language="el" fo:language-asian="el"/>
    </style:style>
    <style:style style:name="T275_3" style:family="text"/>
    <style:style style:name="T275_4" style:family="text" style:parent-style-name="Internet_20_link">
      <style:text-properties fo:color="#0000ee" fo:language="el" fo:language-asian="el"/>
    </style:style>
    <style:style style:name="T275_5" style:family="text">
      <style:text-properties fo:language="el" fo:language-asian="el"/>
    </style:style>
    <style:style style:name="T275_6" style:family="text"/>
    <style:style style:name="T275_7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T303_4" style:family="text"/>
    <style:style style:name="T3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3_6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4374</text:span></text:p>
      <text:p text:style-name="P3"><text:span text:style-name="T3_1">Προσαρμογήτηςελληνικήςνομοθεσίας:α)στιςδιατά-<text:s/>ξειςτηςΟδηγίας2013/50/ΕΕτουΕυρωπαϊκούΚοι-<text:s/>νοβουλίουκαιτουΣυμβουλίουτης22αςΟκτωβρίου<text:s/>2013καιβ)στοάρθρο1τηςΟδηγίας2014/51/ΕΕτου<text:s/>ΕυρωπαϊκούΚοινοβουλίουκαιτουΣυμβουλίουτης<text:s/>16ηςΑπριλίου2014καιάλλες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6"><text:span text:style-name="T6_1">Άρθρο<text:s/></text:span></text:h>
      <text:h text:style-name="P7" text:outline-level="6"><text:span text:style-name="T7_1">1Σκοπός</text:span></text:h>
      <text:p text:style-name="P8"><text:span text:style-name="T8_1">Με<text:s/>τις<text:s/>διατάξεις<text:s/>του<text:s/>παρόντος<text:s/>νόμου<text:s/>ενσωματώνονται<text:s/>στην<text:s/>ελληνική<text:s/>έννομη<text:s/>τάξη<text:s/>η<text:s/>Οδηγία<text:s/>2013/50/<text:s/>ΕΕ<text:s/>του<text:s/>Ευρωπαϊκού<text:s/>Κοινοβουλίου<text:s/>και<text:s/>του<text:s/>Συμβουλίου<text:s/>της<text:s/>22ας<text:s/>Οκτωβρίου<text:s/>2013<text:s/>(Επίσημη<text:s/>Εφημερίδα<text:s/>της<text:s/>Ευρωπαϊκής<text:s/>Ένωσης<text:s/>L294/06.11.2013,<text:s/>σελ.<text:s/>13-27)<text:s/>«για<text:s/>την<text:s/>τροποποίηση<text:s/>της<text:s/>Οδηγίας<text:s/>2004/109/ΕΚ<text:s/>του<text:s/>Ευρωπαϊκού<text:s/>Κοινοβουλίου<text:s/>και<text:s/>του<text:s/>Συμβουλίου<text:s/>για<text:s/>την<text:s/>εναρμόνιση<text:s/>των<text:s/>προϋποθέσεων<text:s/>διαφάνειας<text:s/>αναφορικά<text:s/>με<text:s/>την<text:s/>πληροφόρηση<text:s/>σχετικά<text:s/>με<text:s/>εκδότες<text:s/>των<text:s/>οποίων<text:s/>οι<text:s/>κινητές<text:s/>αξίες<text:s/>έχουν<text:s/>εισαχθεί<text:s/>προς<text:s/>διαπραγμάτευση<text:s/>σε<text:s/>ρυθμιζόμενη<text:s/>αγορά,<text:s/>της<text:s/>Οδηγίας<text:s/>2003/71/ΕΚ<text:s/>του<text:s/>Ευρωπαϊκού<text:s/>Κοινοβουλίου<text:s/>και<text:s/>του<text:s/>Συμβουλίου<text:s/>σχετικά<text:s/>με<text:s/>το<text:s/>ενημερωτικό<text:s/>δελτίο<text:s/>που<text:s/>πρέπει<text:s/>να<text:s/>δημοσιεύεται<text:s/>κατά<text:s/>τη<text:s/>δημόσια<text:s/>προσφορά<text:s/>κινητών<text:s/>αξιών<text:s/>ή<text:s/>την<text:s/>εισαγωγή<text:s/>τους<text:s/>προς<text:s/>διαπραγμάτευση<text:s/>και<text:s/>της<text:s/>Οδηγίας<text:s/>2007/14/ΕΚ<text:s/>της<text:s/>Επιτροπής<text:s/>σχετικά<text:s/>με<text:s/>τον<text:s/>καθορισμό<text:s/>αναλυτικών<text:s/>κανόνων<text:s/>για<text:s/>την<text:s/>εφαρμογή<text:s/>ορισμένων<text:s/>διατάξεων<text:s/>της<text:s/>Οδηγίας<text:s/>2004/109/ΕΚ»,<text:s/>το<text:s/>άρθρο<text:s/>1<text:s/>της<text:s/>Οδηγίας<text:s/>2014/51/<text:s/>ΕΕ<text:s/>του<text:s/>Ευρωπαϊκού<text:s/>Κοινοβουλίου<text:s/>και<text:s/>του<text:s/>Συμβουλίου<text:s/>της<text:s/>16ης<text:s/>Απριλίου<text:s/>2014<text:s/>(Επίσημη<text:s/>Εφημερίδα<text:s/>της<text:s/>Ευρωπαϊκής<text:s/>Ένωσης<text:s/>L153/22.5.2014,<text:s/>σελ.<text:s/>1-61)<text:s/>«σχετικά<text:s/>με<text:s/>την<text:s/>τροποποίηση<text:s/>των<text:s/>Οδηγιών<text:s/>2003/71/ΕΚ<text:s/>και<text:s/>2009/138/ΕΚ<text:s/>και<text:s/>των<text:s/>Κανονισμών<text:s/>(ΕΚ)<text:s/>αριθμ.<text:s/>1060/2009,<text:s/>(ΕΕ)<text:s/>αριθμ.<text:s/>1094/2010<text:s/>και<text:s/>(ΕΕ)<text:s/>αριθμ.<text:s/>1095/2010,<text:s/>όσον<text:s/>αφορά<text:s/>τις<text:s/>εξουσίες<text:s/>της<text:s/>Ευρωπαϊκής<text:s/>Εποπτικής<text:s/>Αρχής<text:s/>(Ευρωπαϊκή<text:s/>Αρχή<text:s/>Ασφαλίσεων<text:s/>και<text:s/>Επαγγελματικών<text:s/>Συντάξεων)<text:s/>και<text:s/>της<text:s/>Ευρωπαϊκής<text:s/>Εποπτικής<text:s/>Αρχής<text:s/>(Ευρωπαϊκή<text:s/>Αρχή<text:s/>Κινητών<text:s/>Αξιών<text:s/>και<text:s/>Αγορών)»<text:s/>και<text:s/>ρυθμίζονται<text:s/>συναφή<text:s/>θέματα.</text:span></text:p>
      <text:p text:style-name="P9"><text:span text:style-name="T9_1">Αρ.<text:s/>Φύλλου<text:s/>50</text:span></text:p>
      <text:p text:style-name="P10"><text:span text:style-name="T10_1">1<text:s/>Απριλίου<text:s/>2016</text:span></text:p>
      <text:p text:style-name="P11"><text:span text:style-name="T11_1">Για<text:s/>το<text:s/>σκοπό<text:s/>αυτόν<text:s/>τροποποιούνται<text:s/>με<text:s/>το<text:s/>άρθρο<text:s/>2<text:s/>διατάξεις<text:s/>του<text:s/>Ν.<text:s/>3556/2007<text:s/>(Α΄91)<text:s/>και<text:s/>με<text:s/>το<text:s/>άρθρο<text:s/>3<text:s/>διατάξεις<text:s/>του<text:s/>Ν.<text:s/>3401/2005<text:s/>(Α΄257).</text:span></text:p>
      <text:h text:style-name="P12" text:outline-level="6"><text:span text:style-name="T12_1">Άρθρο<text:s/>2</text:span></text:h>
      <text:h text:style-name="P13" text:outline-level="6"><text:span text:style-name="T13_1">Τροποποίηση<text:s/>του<text:s/>Ν.<text:s/>3556/2007<text:s/>(Α΄<text:s/>91)</text:span></text:h>
      <text:p text:style-name="P14"><text:span text:style-name="T14_1">1.</text:span><text:span text:style-name="T14_2"><text:s/>Η<text:s/>περίπτωση<text:s/>β΄<text:s/>της<text:s/>παρ.<text:s/>1<text:s/>του<text:s/>άρθρου<text:s/>3<text:s/>του<text:s/>Ν.<text:s/>3556/2007<text:s/>αντικαθίσταται<text:s/>ως<text:s/>εξής:</text:span></text:p>
      <text:p text:style-name="P15"><text:span text:style-name="T15_1">«β)<text:s/>«Εκδότες»:<text:s/>νοούνται<text:s/>τα<text:s/>φυσικά<text:s/>ή<text:s/>νομικά<text:s/>πρόσωπα,<text:s/>ιδιωτικού<text:s/>ή<text:s/>δημοσίου<text:s/>δικαίου,<text:s/>συμπεριλαμβανομένων<text:s/>των<text:s/>κρατών,<text:s/>οι<text:s/>κινητές<text:s/>αξίες<text:s/>των<text:s/>οποίων<text:s/>έχουν<text:s/>εισαχθεί<text:s/>προς<text:s/>διαπραγμάτευση<text:s/>σε<text:s/>οργανωμένη<text:s/>αγορά.</text:span></text:p>
      <text:p text:style-name="P16"><text:span text:style-name="T16_1">Σε<text:s/>περίπτωση<text:s/>τίτλων<text:s/>παραστατικών<text:s/>κινητών<text:s/>αξιών<text:s/>που<text:s/>έχουν<text:s/>εισαχθεί<text:s/>προς<text:s/>διαπραγμάτευση<text:s/>σε<text:s/>οργανωμένη<text:s/>αγορά,<text:s/>εκδότης<text:s/>θεωρείται<text:s/>το<text:s/>πρόσωπο<text:s/>που<text:s/>εξέδωσε<text:s/>τις<text:s/>αντιπροσωπευόμενες<text:s/>κινητές<text:s/>αξίες,<text:s/>είτε<text:s/>αυτές<text:s/>είναι<text:s/>εισηγμένες<text:s/>προς<text:s/>διαπραγμάτευση<text:s/>σε<text:s/>οργανωμένη<text:s/>αγορά<text:s/>είτε<text:s/>όχι.»</text:span></text:p>
      <text:p text:style-name="P17"><text:span text:style-name="T17_1">2.</text:span><text:span text:style-name="T17_2"><text:s/>Η<text:s/>περίπτωση<text:s/>η΄<text:s/>της<text:s/>παρ.<text:s/>1<text:s/>του<text:s/>άρθρου<text:s/>3<text:s/>του<text:s/>Ν.<text:s/>3556/2007,<text:s/>όπως<text:s/>η<text:s/>περίπτωση<text:s/>αυτή<text:s/>τροποποιήθηκε<text:s/>με<text:s/>τα<text:s/>άρθρα<text:s/>132<text:s/>του<text:s/>Ν.<text:s/>4099/2012<text:s/>(Α΄<text:s/>250)<text:s/>και<text:s/>9<text:s/>παρ.<text:s/>2<text:s/>του<text:s/>Ν.<text:s/>4281/2014<text:s/>(Α΄160),<text:s/>τροποποιείται<text:s/>ως<text:s/>εξής:</text:span></text:p>
      <text:p text:style-name="P18"><text:span text:style-name="T18_1">(α)<text:s/>Το<text:s/>δεύτερο<text:s/>εδάφιο<text:s/>της<text:s/>υποπερίπτωσης<text:s/>αα΄αντι-<text:s/>καθίσταται<text:s/>ως<text:s/>εξής:</text:span></text:p>
      <text:p text:style-name="P19"><text:span text:style-name="T19_1">«<text:s/>-<text:s/>όταν<text:s/>ο<text:s/>εκδότης<text:s/>έχει<text:s/>συσταθεί<text:s/>σε<text:s/>τρίτη<text:s/>χώρα,<text:s/>το<text:s/>κράτος-μέλος<text:s/>που<text:s/>επιλέγει<text:s/>ο<text:s/>εκδότης<text:s/>μεταξύ<text:s/>των<text:s/>κρατών-μελών<text:s/>στα<text:s/>οποία<text:s/>οι<text:s/>κινητές<text:s/>αξίες<text:s/>του<text:s/>έχουν<text:s/>εισαχθεί<text:s/>προς<text:s/>διαπραγμάτευση<text:s/>σε<text:s/>οργανωμένη<text:s/>αγορά.<text:s/>Η<text:s/>επιλογή<text:s/>του<text:s/>κράτους-μέλους<text:s/>καταγωγής<text:s/>εξακολουθεί<text:s/>να<text:s/>ισχύει,<text:s/>εκτός<text:s/>εάν<text:s/>ο<text:s/>εκδότης<text:s/>επιλέξει<text:s/>νέο<text:s/>κράτος-<text:s/>μέλος<text:s/>καταγωγής,<text:s/>σύμφωνα<text:s/>με<text:s/>την<text:s/>υποπερίπτωση<text:s/>γγ΄<text:s/>και<text:s/>δημοσιοποιήσει<text:s/>την<text:s/>επιλογή<text:s/>του<text:s/>σύμφωνα<text:s/>με<text:s/>την<text:s/>υποπερίπτωση<text:s/>δδ΄<text:s/>της<text:s/>παρούσας».</text:span></text:p>
      <text:p text:style-name="P20"><text:span text:style-name="T20_1">(β)<text:s/>Η<text:s/>υποπερίπτωση<text:s/>ββ΄αντικαθίσταται<text:s/>ως<text:s/>εξής:</text:span></text:p>
      <text:p text:style-name="P21"><text:span text:style-name="T21_1">«Προκειμένου<text:s/>για<text:s/>εκδότη<text:s/>που<text:s/>δεν<text:s/>εμπίπτει<text:s/>στο<text:s/>πεδίο<text:s/>εφαρμογής<text:s/>της<text:s/>ως<text:s/>άνω<text:s/>υποπερίπτωσης<text:s/>αα΄,<text:s/>το<text:s/>κράτος-μέλος<text:s/>που<text:s/>επιλέγει<text:s/>ο<text:s/>εκδότης<text:s/>μεταξύ<text:s/>του<text:s/>κρά-<text:s/>τους-μέλους<text:s/>στο<text:s/>οποίο<text:s/>έχει<text:s/>την<text:s/>καταστατική<text:s/>του<text:s/>έδρα,<text:s/>εφόσον<text:s/>συντρέχει<text:s/>περίπτωση,<text:s/>και<text:s/>των<text:s/>κρατών-μελών<text:s/>στα<text:s/>οποία<text:s/>οι<text:s/>κινητές<text:s/>αξίες<text:s/>του<text:s/>έχουν<text:s/>εισαχθεί<text:s/>προς<text:s/>διαπραγμάτευση<text:s/>σε<text:s/>οργανωμένη<text:s/>αγορά.<text:s/>Ο<text:s/>εκδότης<text:s/>μπορεί<text:s/>να<text:s/>επιλέξει<text:s/>ένα<text:s/>μόνον<text:s/>κράτος-μέλος<text:s/>ως<text:s/>κρά-<text:s/>τος-μέλος<text:s/>καταγωγής.<text:s/>Η<text:s/>επιλογή<text:s/>του<text:s/>αυτή<text:s/>ισχύει<text:s/>για<text:s/>τουλάχιστον<text:s/>τρία<text:s/>(3)<text:s/>έτη,<text:s/>εκτός<text:s/>εάν<text:s/>οι<text:s/>κινητές<text:s/>του<text:s/>αξίες<text:s/>δεν<text:s/>είναι<text:s/>πλέον<text:s/>εισηγμένες<text:s/>προς<text:s/>διαπραγμάτευση<text:s/>σε<text:s/>οργανωμένη<text:s/>αγορά<text:s/>της<text:s/>Ένωσης<text:s/>ή<text:s/>εάν<text:s/>ο<text:s/>εκδότης<text:s/>κατά<text:s/>τα<text:s/>τρία<text:s/>(3)<text:s/>αυτά<text:s/>έτη<text:s/>ενταχθεί<text:s/>στο<text:s/>πεδίο<text:s/>εφαρμογής<text:s/>των<text:s/>υποπεριπτώσεων<text:s/>αα΄<text:s/>ή<text:s/>γγ΄».</text:span></text:p>
      <text:p text:style-name="P22"><text:span text:style-name="T22_1">(γ)<text:s/>Προστίθενται<text:s/>υποπεριπτώσεις<text:s/>γγ΄<text:s/>και<text:s/>δδ΄<text:s/>ως<text:s/>εξής:<text:s/>«(γγ)<text:s/>Σε<text:s/>περίπτωση<text:s/>εκδότη<text:s/>του<text:s/>οποίου<text:s/>οι<text:s/>κινητές<text:s/>αξίες<text:s/>δεν<text:s/>είναι<text:s/>πλέον<text:s/>εισηγμένες<text:s/>προς<text:s/>διαπραγμάτευση<text:s/>σε<text:s/>οργανωμένη<text:s/>αγορά<text:s/>στο<text:s/>κράτος-μέλος<text:s/>καταγωγής<text:s/>του,<text:s/>όπως<text:s/>ορίζεται<text:s/>στο<text:s/>δεύτερο<text:s/>εδάφιο<text:s/>της<text:s/>υποπερίπτωσης<text:s/>αα΄<text:s/>ή<text:s/>στην<text:s/>υποπερίπτωση<text:s/>ββ΄<text:s/>αλλά<text:s/>εισάγονται<text:s/>προς<text:s/>διαπραγμάτευση<text:s/>σε<text:s/>οργανωμένη<text:s/>αγορά<text:s/>ενός<text:s/>ή<text:s/>περισσοτέρων<text:s/>άλλων<text:s/>κρατών-μελών,<text:s/>το<text:s/>εν<text:s/>λόγω<text:s/>νέο<text:s/>κράτος-μέλος<text:s/>καταγωγής<text:s/>που<text:s/>μπορεί<text:s/>να<text:s/>επιλέξει<text:s/>ο<text:s/>εκδότης<text:s/>μεταξύ<text:s/>των<text:s/>κρατών-μελών<text:s/>στην<text:s/>οργανωμένη<text:s/>αγορά<text:s/>των<text:s/>οποίων<text:s/>οι<text:s/>κινητές<text:s/>αξίες<text:s/>του<text:s/>εισάγονται<text:s/>προς<text:s/>διαπραγμάτευση<text:s/>και,<text:s/>εφόσον<text:s/>συντρέχει<text:s/>περίπτωση,<text:s/>του<text:s/>κράτους-μέλους<text:s/>στο<text:s/>οποίο<text:s/>ο<text:s/>εκδότης<text:s/>έχει<text:s/>την<text:s/>καταστατική<text:s/>του<text:s/>έδρα».</text:span></text:p>
      <text:p text:style-name="P23"><text:span text:style-name="T23_1">«(δδ)<text:s/>Ο<text:s/>εκδότης<text:s/>δημοσιοποιεί<text:s/>το<text:s/>κράτος-μέλος<text:s/>καταγωγής<text:s/>του,<text:s/>όπως<text:s/>αναφέρεται<text:s/>στις<text:s/>υποπεριπτώσεις<text:s/>αα΄,<text:s/>ββ΄<text:s/>ή<text:s/>γγ΄<text:s/>σύμφωνα<text:s/>με<text:s/>τα<text:s/>άρθρα<text:s/>20<text:s/>και<text:s/>21.<text:s/>Επιπλέον,<text:s/>ο<text:s/>εκδότης<text:s/>δημοσιοποιεί<text:s/>το<text:s/>κράτος-μέλος<text:s/>καταγωγής<text:s/>στην<text:s/>αρμόδια<text:s/>αρχή<text:s/>του<text:s/>κράτους-μέλους<text:s/>στο<text:s/>οποίο<text:s/>έχει<text:s/>την<text:s/>καταστατική<text:s/>του<text:s/>έδρα,<text:s/>εφόσον<text:s/>συντρέχει<text:s/>περίπτωση,<text:s/>στην<text:s/>αρμόδια<text:s/>αρχή<text:s/>του<text:s/>κράτους-μέλους<text:s/>καταγωγής<text:s/>και<text:s/>στις<text:s/>αρμόδιες<text:s/>αρχές<text:s/>όλων<text:s/>των<text:s/>κρατών-μελών<text:s/>υποδοχής.</text:span></text:p>
      <text:p text:style-name="P24"><text:span text:style-name="T24_1">Στην<text:s/>περίπτωση<text:s/>που<text:s/>ο<text:s/>εκδότης<text:s/>δεν<text:s/>δημοσιοποιήσει<text:s/>το<text:s/>κράτος-μέλος<text:s/>καταγωγής<text:s/>κατά<text:s/>τα<text:s/>οριζόμενα<text:s/>στο<text:s/>δεύτερο<text:s/>εδάφιο<text:s/>της<text:s/>υποπερίπτωσης<text:s/>αα΄<text:s/>ή<text:s/>στην<text:s/>υποπερίπτωση<text:s/>ββ΄<text:s/>εντός<text:s/>περιόδου<text:s/>τριών<text:s/>(3)<text:s/>μηνών<text:s/>από<text:s/>την<text:s/>ημερομηνία<text:s/>που<text:s/>οι<text:s/>κινητές<text:s/>αξίες<text:s/>του<text:s/>εισήχθησαν<text:s/>για<text:s/>πρώτη<text:s/>φορά<text:s/>προς<text:s/>διαπραγμάτευση<text:s/>σε<text:s/>οργανωμένη<text:s/>αγορά,<text:s/>ως<text:s/>κράτος-μέλος<text:s/>καταγωγής<text:s/>νοείται<text:s/>το<text:s/>κράτος-<text:s/>μέλος<text:s/>στο<text:s/>οποίο<text:s/>έχουν<text:s/>εισαχθεί<text:s/>προς<text:s/>διαπραγμάτευση<text:s/>σε<text:s/>οργανωμένη<text:s/>αγορά<text:s/>οι<text:s/>κινητές<text:s/>αξίες<text:s/>του<text:s/>εκδότη.<text:s/>Σε<text:s/>περίπτωση<text:s/>που<text:s/>οι<text:s/>κινητές<text:s/>αξίες<text:s/>του<text:s/>εκδότη<text:s/>έχουν<text:s/>εισαχθεί<text:s/>προς<text:s/>διαπραγμάτευση<text:s/>σε<text:s/>οργανωμένες<text:s/>αγορές<text:s/>ευρισκόμενες<text:s/>ή<text:s/>λειτουργούσες<text:s/>σε<text:s/>περισσότερα<text:s/>του<text:s/>ενός<text:s/>κράτη-μέλη,<text:s/>τα<text:s/>εν<text:s/>λόγω<text:s/>κράτη-μέλη<text:s/>νοούνται<text:s/>ως<text:s/>κράτη-μέλη<text:s/>καταγωγής<text:s/>του<text:s/>εκδότη<text:s/>έως<text:s/>ότου<text:s/>ο<text:s/>εκδότης<text:s/>επιλέξει<text:s/>και<text:s/>δημοσιοποιήσει<text:s/>ένα<text:s/>και<text:s/>μόνον<text:s/>κράτος-μέλος<text:s/>καταγωγής.</text:span></text:p>
      <text:p text:style-name="P25"><text:span text:style-name="T25_1">Για<text:s/>εκδότη<text:s/>οι<text:s/>κινητές<text:s/>αξίες<text:s/>του<text:s/>οποίου<text:s/>έχουν<text:s/>ήδη<text:s/>εισαχθεί<text:s/>προς<text:s/>διαπραγμάτευση<text:s/>σε<text:s/>οργανωμένη<text:s/>αγορά<text:s/>και<text:s/>ο<text:s/>οποίος<text:s/>δεν<text:s/>έχει<text:s/>δημοσιοποιήσει<text:s/>την<text:s/>επιλογή<text:s/>του<text:s/>κράτους-μέλους<text:s/>καταγωγής,<text:s/>όπως<text:s/>αναφέρεται<text:s/>στο<text:s/>δεύτερο<text:s/>εδάφιο<text:s/>της<text:s/>υποπερίπτωσης<text:s/>αα΄<text:s/>ή<text:s/>στην<text:s/>υποπερίπτωση<text:s/>ββ΄<text:s/>πριν<text:s/>από<text:s/>τις<text:s/>27<text:s/>Νοεμβρίου<text:s/>2015,<text:s/>η<text:s/>προθεσμία<text:s/>των<text:s/>τριών<text:s/>(3)<text:s/>μηνών<text:s/>αρχίζει<text:s/>στις<text:s/>27<text:s/>Νοεμβρίου<text:s/>2015.</text:span></text:p>
      <text:p text:style-name="P26"><text:span text:style-name="T26_1">Εκδότης<text:s/>που<text:s/>έχει<text:s/>επιλέξει<text:s/>κράτος-μέλος<text:s/>καταγωγής<text:s/>όπως<text:s/>αναφέρεται<text:s/>στο<text:s/>δεύτερο<text:s/>εδάφιο<text:s/>της<text:s/>υποπερίπτωσης<text:s/>αα΄ή<text:s/>στις<text:s/>υποπεριπτώσεις<text:s/>ββ΄<text:s/>ή<text:s/>γγ΄<text:s/>και<text:s/>έχει<text:s/>κοινοποιήσει<text:s/>την<text:s/>επιλογή<text:s/>του<text:s/>στις<text:s/>αρμόδιες<text:s/>αρχές<text:s/>του<text:s/>κράτους-μέλους<text:s/>καταγωγής<text:s/>πριν<text:s/>από<text:s/>τις<text:s/>27<text:s/>Νοεμβρίου<text:s/>2015<text:s/>απαλλάσσεται<text:s/>από<text:s/>την<text:s/>υποχρέωση<text:s/>που<text:s/>επιβάλλεται<text:s/>από<text:s/>την<text:s/>υποπερίπτωση<text:s/>αα΄,<text:s/>εκτός<text:s/>εάν<text:s/>ο<text:s/>εν<text:s/>λόγω<text:s/>εκδότης<text:s/>επιλέξει<text:s/>άλλο<text:s/>κράτος-μέλος<text:s/>καταγωγής<text:s/>μετά<text:s/>τις<text:s/>27<text:s/>Νοεμβρίου<text:s/>2015.»</text:span></text:p>
      <text:p text:style-name="P27"><text:span text:style-name="T27_1">3.</text:span><text:span text:style-name="T27_2"><text:s/>Η<text:s/>περίπτωση<text:s/>ιε΄<text:s/>της<text:s/>παρ.<text:s/>1<text:s/>του<text:s/>άρθρου<text:s/>3<text:s/>του<text:s/>Ν.<text:s/>3556/2007<text:s/>αντικαθίσταται<text:s/>ως<text:s/>εξής:</text:span></text:p>
      <text:p text:style-name="P28"><text:span text:style-name="T28_1">«ιε)<text:s/>«Πρόσωπο»<text:s/>νοείται,<text:s/>αν<text:s/>δεν<text:s/>ορίζεται<text:s/>διαφορετικά,<text:s/>τόσο<text:s/>φυσικό<text:s/>όσο<text:s/>και<text:s/>νομικό<text:s/>πρόσωπο,<text:s/>ιδιωτικού<text:s/>ή<text:s/>δημοσίου<text:s/>δικαίου.<text:s/>Ως<text:s/>«Νομικά<text:s/>πρόσωπα»<text:s/>κατά<text:s/>την<text:s/>έννοια<text:s/>του<text:s/>παρόντος<text:s/>νόμου<text:s/>νοούνται<text:s/>και<text:s/>καταχωρισμένες<text:s/>ενώσεις<text:s/>επιχειρήσεων<text:s/>χωρίς<text:s/>νομική<text:s/>προσωπικότητα,<text:s/>καθώς<text:s/>και<text:s/>εμπιστεύματα<text:s/>(trusts).»</text:span></text:p>
      <text:p text:style-name="P29"><text:span text:style-name="T29_1">4.</text:span><text:span text:style-name="T29_2"><text:s/>Στην<text:s/>παρ.1<text:s/>του<text:s/>άρθρου<text:s/>3<text:s/>του<text:s/>Ν.<text:s/>3556/2007<text:s/>προστίθεται<text:s/>περίπτωση<text:s/>ιθ΄<text:s/>ως<text:s/>εξής:</text:span></text:p>
      <text:p text:style-name="P30"><text:span text:style-name="T30_1">«ιθ)<text:s/>«επίσημη<text:s/>συμφωνία»:<text:s/>νοείται<text:s/>συμφωνία<text:s/>που<text:s/>είναι<text:s/>δεσμευτική<text:s/>βάσει<text:s/>της<text:s/>εφαρμοστέας<text:s/>νομοθεσίας.»</text:span></text:p>
      <text:p text:style-name="P31"><text:span text:style-name="T31_1">5.</text:span><text:span text:style-name="T31_2"><text:s/>Η<text:s/>παρ.<text:s/>1<text:s/>του<text:s/>άρθρου<text:s/>4<text:s/>του<text:s/>Ν.<text:s/>3556/2007<text:s/>αντικαθίσταται<text:s/>ως<text:s/>εξής:</text:span></text:p>
      <text:p text:style-name="P32"><text:span text:style-name="T32_1">«1.<text:s/>Ο<text:s/>εκδότης<text:s/>δημοσιοποιεί<text:s/>ετήσια<text:s/>οικονομική<text:s/>έκθεση<text:s/>με<text:s/>το<text:s/>περιεχόμενο<text:s/>που<text:s/>ορίζεται<text:s/>στην<text:s/>επόμενη<text:s/>παράγραφο<text:s/>το<text:s/>αργότερο<text:s/>τέσσερις<text:s/>(4)<text:s/>μήνες<text:s/>μετά<text:s/>τη<text:s/>λήξη<text:s/>κάθε<text:s/>οικονομικής<text:s/>χρήσης.<text:s/>Ως<text:s/>αφετηρία<text:s/>της<text:s/>προθεσμίας<text:s/>θεωρείται<text:s/>η<text:s/>τελευταία<text:s/>ημέρα<text:s/>της<text:s/>οικονομικής<text:s/>χρήσης.</text:span></text:p>
      <text:p text:style-name="P33"><text:span text:style-name="T33_1">Ο<text:s/>εκδότης<text:s/>διασφαλίζει<text:s/>ότι<text:s/>η<text:s/>έκθεση<text:s/>αυτή<text:s/>είναι<text:s/>στη<text:s/>διάθεση<text:s/>του<text:s/>επενδυτικού<text:s/>κοινού<text:s/>για<text:s/>διάστημα<text:s/>τουλάχιστον<text:s/>δέκα<text:s/>(10)<text:s/>ετών.»</text:span></text:p>
      <text:p text:style-name="P34"><text:span text:style-name="T34_1">6.</text:span><text:span text:style-name="T34_2"><text:s/>Στο<text:s/>άρθρο<text:s/>4<text:s/>του<text:s/>Ν.<text:s/>3556/2007<text:s/>προστίθεται<text:s/>παράγραφος<text:s/>10<text:s/>ως<text:s/>εξής:</text:span></text:p>
      <text:p text:style-name="P35"><text:span text:style-name="T35_1">«10.<text:s/>Από<text:s/>την<text:s/>1η<text:s/>Ιανουαρίου<text:s/>2020,<text:s/>οι<text:s/>ετήσιες<text:s/>οικονομικές<text:s/>εκθέσεις<text:s/>συντάσσονται<text:s/>σε<text:s/>ενιαίο<text:s/>ηλεκτρονικό<text:s/>μορφότυ-<text:s/>πο<text:s/>για<text:s/>την<text:s/>υποβολή<text:s/>εκθέσεων,<text:s/>υπό<text:s/>την<text:s/>προϋπόθεση<text:s/>ότι<text:s/>η<text:s/>Ευρωπαϊκή<text:s/>Εποπτική<text:s/>Αρχή<text:s/>(Ευρωπαϊκή<text:s/>Αρχή<text:s/>Κινητών<text:s/>Αξιών<text:s/>και<text:s/>Αγορών<text:s/>-<text:s/>ΕΑΚΑΑ)<text:s/>που<text:s/>ιδρύθηκε<text:s/>με<text:s/>τον<text:s/>Κανονισμό<text:s/>(ΕΕ)<text:s/>1095/2010<text:s/>του<text:s/>Ευρωπαϊκού<text:s/>Κοινοβουλίου<text:s/>και<text:s/>του<text:s/>Συμβουλίου<text:s/>θα<text:s/>έχει<text:s/>προβεί<text:s/>σε<text:s/>ανάλυση<text:s/>κόστους/<text:s/>οφέλους.»</text:span></text:p>
      <text:p text:style-name="P36"><text:span text:style-name="T36_1">7.</text:span><text:span text:style-name="T36_2"><text:s/>Η<text:s/>παρ.<text:s/>1<text:s/>του<text:s/>άρθρου<text:s/>5<text:s/>του<text:s/>Ν.<text:s/>3556/2007<text:s/>αντικαθίσταται<text:s/>ως<text:s/>εξής:</text:span></text:p>
      <text:p text:style-name="P37"><text:span text:style-name="T37_1">«1.<text:s/>Ο<text:s/>εκδότης<text:s/>μετοχών<text:s/>ή<text:s/>χρεωστικών<text:s/>τίτλων<text:s/>δημοσιοποιεί<text:s/>εξαμηνιαία<text:s/>οικονομική<text:s/>έκθεση<text:s/>που<text:s/>αφορά<text:s/>στο<text:s/>πρώτο<text:s/>εξάμηνο<text:s/>της<text:s/>οικονομικής<text:s/>χρήσης<text:s/>το<text:s/>συντομότερο<text:s/>δυνατό<text:s/>και,<text:s/>το<text:s/>αργότερο,<text:s/>εντός<text:s/>τριών<text:s/>(3)<text:s/>μηνών<text:s/>μετά<text:s/>τη<text:s/>λήξη<text:s/>της<text:s/>περιόδου<text:s/>αναφοράς.<text:s/>Ως<text:s/>αφετηρία<text:s/>της<text:s/>προθεσμίας<text:s/>θεωρείται<text:s/>η<text:s/>τελευταία<text:s/>ημέρα<text:s/>του<text:s/>εξαμήνου.<text:s/>Ο<text:s/>εκδότης<text:s/>διασφαλίζει<text:s/>ότι<text:s/>η<text:s/>έκθεση<text:s/>αυτή<text:s/>είναι<text:s/>στη<text:s/>διάθεση<text:s/>του<text:s/>επενδυτικού<text:s/>κοινού<text:s/>για<text:s/>διάστημα<text:s/>τουλάχιστον<text:s/>δέκα<text:s/>(10)<text:s/>ετών.»</text:span></text:p>
      <text:p text:style-name="P38"><text:span text:style-name="T38_1">8.</text:span><text:span text:style-name="T38_2"><text:s/>Μετά<text:s/>το<text:s/>άρθρο<text:s/>5<text:s/>του<text:s/>Ν.<text:s/>3556/2007<text:s/>προστίθεται<text:s/>νέο<text:s/>άρθρο<text:s/>5Α<text:s/>ως<text:s/>εξής:</text:span></text:p>
      <text:p text:style-name="P39"><text:span text:style-name="T39_1">«Άρθρο<text:s/>5Α</text:span></text:p>
      <text:p text:style-name="P40"><text:span text:style-name="T40_1">Με<text:s/>απόφαση<text:s/>του<text:s/>Διοικητικού<text:s/>Συμβουλίου<text:s/>της<text:s/>Επιτροπής<text:s/>Κεφαλαιαγοράς<text:s/>δύναται<text:s/>να<text:s/>ορίζονται<text:s/>πρόσθετες<text:s/>πληροφορίες<text:s/>και<text:s/>στοιχεία<text:s/>που<text:s/>πρέπει<text:s/>να<text:s/>περιλαμβάνει<text:s/>η<text:s/>ετήσια<text:s/>και<text:s/>η<text:s/>εξαμηνιαία<text:s/>οικονομική<text:s/>έκθεση<text:s/>των<text:s/>άρθρων<text:s/>4<text:s/>και<text:s/>5<text:s/>αντίστοιχα.»</text:span></text:p>
      <text:p text:style-name="P41"><text:span text:style-name="T41_1">9.</text:span><text:span text:style-name="T41_2"><text:s/>Το<text:s/>άρθρο<text:s/>6<text:s/>του<text:s/>Ν.<text:s/>3556/2007<text:s/>αντικαθίσταται<text:s/>ως<text:s/>εξής:</text:span></text:p>
      <text:p text:style-name="P42"><text:span text:style-name="T42_1">«Άρθρο<text:s/>6</text:span></text:p>
      <text:p text:style-name="P43"><text:span text:style-name="T43_1">Έκθεση<text:s/>για<text:s/>τις<text:s/>πληρωμές<text:s/>στις<text:s/>Κυβερνήσεις</text:span></text:p>
      <text:p text:style-name="P44"><text:span text:style-name="T44_1">Οι<text:s/>εκδότες<text:s/>οι<text:s/>οποίοι<text:s/>δραστηριοποιούνται<text:s/>στους<text:s/>κλάδους<text:s/>της<text:s/>εξόρυξης<text:s/>ή<text:s/>της<text:s/>υλοτομίας<text:s/>από<text:s/>πρωτογενή<text:s/>δάση,<text:s/>όπως<text:s/>ορίζονται<text:s/>στο<text:s/>άρθρο<text:s/>41<text:s/>παράγραφοι<text:s/>1<text:s/>και<text:s/>2<text:s/>της<text:s/>Οδηγίας<text:s/>2013/34/ΕΕ<text:s/>του<text:s/>Ευρωπαϊκού<text:s/>Κοινοβουλίου<text:s/>και<text:s/>του<text:s/>Συμβουλίου,<text:s/>της<text:s/>26ης<text:s/>Ιουνίου<text:s/>2013,<text:s/>σχετικά<text:s/>με<text:s/>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<text:s/>EOK<text:s/>και<text:s/>83/349/ΕΟΚ<text:s/>του<text:s/>Συμβουλίου,<text:s/>υποχρεούνται<text:s/>να<text:s/>καταρτίζουν<text:s/>σε<text:s/>ετήσια<text:s/>βάση,<text:s/>σύμφωνα<text:s/>με<text:s/>το<text:s/>Κεφάλαιο<text:s/>10<text:s/>της<text:s/>εν<text:s/>λόγω<text:s/>Οδηγίας,<text:s/>έκθεση<text:s/>για<text:s/>τις<text:s/>πληρωμές<text:s/>τις<text:s/>οποίες<text:s/>καταβάλλουν<text:s/>στις<text:s/>Κυβερνήσεις.<text:s/>Η<text:s/>έκθεση<text:s/>δημοσιεύεται<text:s/>το<text:s/>αργότερο<text:s/>έξι<text:s/>(6)<text:s/>μήνες<text:s/>μετά<text:s/>τη<text:s/>λήξη<text:s/>κάθε<text:s/>οικονομικού<text:s/>έτους<text:s/>και<text:s/>παραμένει<text:s/>διαθέσιμη<text:s/>στο<text:s/>κοινό<text:s/>τουλάχιστον<text:s/>για<text:s/>δέκα<text:s/>(10)<text:s/>έτη.<text:s/>Οι<text:s/>πληρωμές<text:s/>προς<text:s/>τις<text:s/>Κυβερνήσεις<text:s/>αναφέρονται<text:s/>σε<text:s/>ενοποιημένη<text:s/>βάση.»</text:span></text:p>
      <text:p text:style-name="P45"><text:span text:style-name="T45_1">10.</text:span><text:span text:style-name="T45_2"><text:s/>Το<text:s/>άρθρο<text:s/>7<text:s/>του<text:s/>Ν.<text:s/>3556/2007<text:s/>καταργείται.</text:span></text:p>
      <text:p text:style-name="P46"><text:span text:style-name="T46_1">11.</text:span><text:span text:style-name="T46_2"><text:s/>Η<text:s/>παρ.<text:s/>1<text:s/>του<text:s/>άρθρου<text:s/>8<text:s/>του<text:s/>Ν.<text:s/>3556/2007<text:s/>αντικαθίσταται<text:s/>ως<text:s/>εξής:</text:span></text:p>
      <text:p text:style-name="P47"><text:span text:style-name="T47_1">«1.<text:s/>Τα<text:s/>άρθρα<text:s/>4<text:s/>και<text:s/>5<text:s/>δεν<text:s/>εφαρμόζονται<text:s/>στους<text:s/>ακόλουθους<text:s/>εκδότες:</text:span></text:p>
      <text:p text:style-name="P48"><text:span text:style-name="T48_1">α)<text:s/>Στο<text:s/>Ελληνικό<text:s/>Δημόσιο<text:s/>και<text:s/>στους<text:s/>Οργανισμούς<text:s/>Τοπικής<text:s/>Αυτοδιοίκησης,<text:s/>στα<text:s/>κράτη<text:s/>και<text:s/>στις<text:s/>τοπικές<text:s/>ή<text:s/>περιφερειακές<text:s/>αρχές<text:s/>των<text:s/>κρατών,<text:s/>στους<text:s/>δημόσιους<text:s/>διεθνείς<text:s/>φορείς<text:s/>στους<text:s/>οποίους<text:s/>συμμετέχει<text:s/>ένα<text:s/>(1)<text:s/>τουλάχιστον<text:s/>κράτος-μέλος,<text:s/>στην<text:s/>Ευρωπαϊκή<text:s/>Κεντρική<text:s/>Τράπεζα<text:s/>(ΕΚΤ),<text:s/>στον<text:s/>Ευρωπαϊκό<text:s/>Μηχανισμό<text:s/>Σταθερότητας<text:s/>(ΕΜΣ)<text:s/>και<text:s/>σε<text:s/>κάθε<text:s/>άλλο<text:s/>μηχανισμό<text:s/>που<text:s/>δημιουργείται<text:s/>με<text:s/>στόχο<text:s/>τη<text:s/>διαφύλαξη<text:s/>της<text:s/>χρηματοοικονομικής<text:s/>σταθερότητας<text:s/>της<text:s/>ευρωπαϊκής<text:s/>νομισματικής<text:s/>ένωσης,<text:s/>προσφέροντας<text:s/>προσωρινή<text:s/>χρηματοδοτική<text:s/>συνδρομή<text:s/>στα<text:s/>κράτη-μέλη<text:s/>τα<text:s/>οποία<text:s/>έχουν<text:s/>ως<text:s/>νόμισμα<text:s/>το<text:s/>ευρώ,<text:s/>στην<text:s/>Τράπεζα<text:s/>της<text:s/>Ελλάδος<text:s/>(ΤτΕ)<text:s/>και<text:s/>στις<text:s/>εθνικές<text:s/>κεντρικές<text:s/>τράπεζες<text:s/>των<text:s/>κρατών-μελών<text:s/>ανεξάρτητα<text:s/>από<text:s/>το<text:s/>αν<text:s/>εκδίδουν<text:s/>μετοχές<text:s/>ή<text:s/>άλλες<text:s/>κινητές<text:s/>αξίες.</text:span></text:p>
      <text:p text:style-name="P49"><text:span text:style-name="T49_1">β)<text:s/>Σε<text:s/>εκδότες<text:s/>που<text:s/>εκδίδουν<text:s/>αποκλειστικά<text:s/>χρεωστικούς<text:s/>τίτλους<text:s/>που<text:s/>έχουν<text:s/>εισαχθεί<text:s/>προς<text:s/>διαπραγμάτευση<text:s/>σε<text:s/>οργανωμένη<text:s/>αγορά,<text:s/>των<text:s/>οποίων<text:s/>η<text:s/>ανά<text:s/>μονάδα<text:s/>ονομαστική<text:s/>αξία<text:s/>είναι<text:s/>τουλάχιστον<text:s/>εκατό<text:s/>χιλιάδες<text:s/>(100.000)<text:s/>ευρώ<text:s/>ή,<text:s/>στην<text:s/>περίπτωση<text:s/>χρεωστικών<text:s/>τίτλων<text:s/>σε<text:s/>άλλο<text:s/>νόμισμα,<text:s/>εκτός<text:s/>ευρώ,<text:s/>εφόσον<text:s/>η<text:s/>αντίστοιχη<text:s/>ανά<text:s/>μονάδα<text:s/>ονομαστική<text:s/>αξία,<text:s/>την<text:s/>ημερομηνία<text:s/>της<text:s/>έκδοσης,<text:s/>είναι<text:s/>ισοδύναμη<text:s/>με<text:s/>τουλάχιστον<text:s/>εκατό<text:s/>χιλιάδες<text:s/>(100.000)<text:s/>ευρώ.</text:span></text:p>
      <text:p text:style-name="P50"><text:span text:style-name="T50_1">γ)<text:s/>Κατά<text:s/>παρέκκλιση<text:s/>από<text:s/>την<text:s/>περίπτωση<text:s/>β΄<text:s/>της<text:s/>παρούσας<text:s/>παραγράφου,<text:s/>τα<text:s/>άρθρα<text:s/>4<text:s/>και<text:s/>5<text:s/>δεν<text:s/>εφαρμόζονται<text:s/>σε<text:s/>εκδότες<text:s/>που<text:s/>εκδίδουν<text:s/>αποκλειστικά<text:s/>χρεωστικούς<text:s/>τίτλους<text:s/>των<text:s/>οποίων<text:s/>η<text:s/>ανά<text:s/>μονάδα<text:s/>ονομαστική<text:s/>αξία<text:s/>είναι<text:s/>τουλάχιστον<text:s/>πενήντα<text:s/>χιλιάδες<text:s/>(50.000)<text:s/>ευρώ<text:s/>ή,<text:s/>στην<text:s/>περίπτωση<text:s/>χρεωστικών<text:s/>τίτλων<text:s/>σε<text:s/>άλλο<text:s/>νόμισμα,<text:s/>εκτός<text:s/>του<text:s/>ευρώ,<text:s/>η<text:s/>αντίστοιχη<text:s/>ανά<text:s/>μονάδα<text:s/>ονομαστική<text:s/>αξία<text:s/>είναι,<text:s/>κατά<text:s/>την<text:s/>ημερομηνία<text:s/>της<text:s/>έκδοσης,<text:s/>ισοδύναμη<text:s/>με<text:s/>τουλάχιστον<text:s/>πενήντα<text:s/>χιλιάδες<text:s/>(50.000)<text:s/>ευρώ,<text:s/>οι<text:s/>οποίοι<text:s/>έχουν<text:s/>ήδη<text:s/>εισαχθεί<text:s/>προς<text:s/>διαπραγμάτευση<text:s/>σε<text:s/>οργανωμένη<text:s/>αγορά<text:s/>στην<text:s/>Ένωση<text:s/>πριν<text:s/>από<text:s/>τις<text:s/>31<text:s/>Δεκεμβρίου<text:s/>2010,<text:s/>για<text:s/>όσο<text:s/>χρονικό<text:s/>διάστημα<text:s/>οι<text:s/>εν<text:s/>λόγω<text:s/>χρεωστικοί<text:s/>τίτλοι<text:s/>είναι<text:s/>σε<text:s/>κυκλοφορία.»</text:span></text:p>
      <text:p text:style-name="P51"><text:span text:style-name="T51_1">12.</text:span><text:span text:style-name="T51_2"><text:s/>Η<text:s/>παρ.<text:s/>6<text:s/>του<text:s/>άρθρου<text:s/>9<text:s/>του<text:s/>Ν.<text:s/>3556/2007<text:s/>καταρ-<text:s/>γείται.</text:span></text:p>
      <text:p text:style-name="P52"><text:span text:style-name="T52_1">13.</text:span><text:span text:style-name="T52_2"><text:s/>To<text:s/>άρθρο<text:s/>11<text:s/>του<text:s/>Ν.<text:s/>3556/2007<text:s/>αντικαθίσταται<text:s/>ως<text:s/>εξής:</text:span></text:p>
      <text:p text:style-name="P53"><text:span text:style-name="T53_1">«Άρθρο<text:s/>11</text:span></text:p>
      <text:p text:style-name="P54"><text:span text:style-name="T54_1">Υποχρέωση<text:s/>ενημέρωσης<text:s/>σε<text:s/>περίπτωση<text:s/>απόκτησηςή<text:s/>διάθεσης<text:s/>χρηματοπιστωτικών<text:s/>μέσων</text:span></text:p>
      <text:p text:style-name="P55"><text:span text:style-name="T55_1">1.<text:s/>Η<text:s/>υποχρέωση<text:s/>ενημέρωσης<text:s/>του<text:s/>άρθρου<text:s/>9<text:s/>καταλαμβάνει<text:s/>επίσης<text:s/>και<text:s/>φυσικά<text:s/>ή<text:s/>νομικά<text:s/>πρόσωπα<text:s/>που<text:s/>κατέχουν,<text:s/>άμεσα<text:s/>ή<text:s/>έμμεσα<text:s/>μέσω<text:s/>τρίτου:</text:span></text:p>
      <text:p text:style-name="P56"><text:span text:style-name="T56_1">α)<text:s/>χρηματοπιστωτικά<text:s/>μέσα<text:s/>τα<text:s/>οποία,<text:s/>κατά<text:s/>τη<text:s/>λήξη<text:s/>τους,<text:s/>παρέχουν<text:s/>στον<text:s/>κάτοχο,<text:s/>σύμφωνα<text:s/>με<text:s/>επίσημη<text:s/>συμφωνία,<text:s/>είτε<text:s/>το<text:s/>άνευ<text:s/>όρων<text:s/>δικαίωμα<text:s/>απόκτησης<text:s/>είτε<text:s/>τη<text:s/>διακριτική<text:s/>ευχέρεια<text:s/>ως<text:s/>προς<text:s/>το<text:s/>δικαίωμα<text:s/>απόκτησης<text:s/>μετοχών,<text:s/>οι<text:s/>οποίες<text:s/>ενσωματώνουν<text:s/>δικαιώματα<text:s/>ψήφου<text:s/>και<text:s/>έχουν<text:s/>ήδη<text:s/>εκδοθεί<text:s/>από<text:s/>εκδότη<text:s/>του<text:s/>οποίου<text:s/>οι<text:s/>μετοχές<text:s/>έχουν<text:s/>εισαχθεί<text:s/>προς<text:s/>διαπραγμάτευση<text:s/>σε<text:s/>οργανωμένη<text:s/>αγορά·</text:span></text:p>
      <text:p text:style-name="P57"><text:span text:style-name="T57_1">β)<text:s/>χρηματοπιστωτικά<text:s/>μέσα<text:s/>που<text:s/>δεν<text:s/>περιλαμβάνονται<text:s/>στο<text:s/>στοιχείο<text:s/>α΄<text:s/>αλλά<text:s/>τα<text:s/>οποία<text:s/>αναφέρονται<text:s/>σε<text:s/>μετοχές<text:s/>για<text:s/>τις<text:s/>οποίες<text:s/>γίνεται<text:s/>λόγος<text:s/>σε<text:s/>αυτό<text:s/>το<text:s/>στοιχείο<text:s/>και<text:s/>έχουν<text:s/>οικονομική<text:s/>επίπτωση<text:s/>αντίστοιχη<text:s/>με<text:s/>εκείνη<text:s/>των<text:s/>χρηματοπιστωτικών<text:s/>μέσων<text:s/>που<text:s/>αναφέρονται<text:s/>σε<text:s/>αυτό<text:s/>είτε<text:s/>παρέχουν<text:s/>δικαίωμα<text:s/>φυσικού<text:s/>διακανονισμού<text:s/>είτε<text:s/>όχι.</text:span></text:p>
      <text:p text:style-name="P58"><text:span text:style-name="T58_1">Η<text:s/>υποχρέωση<text:s/>ενημέρωσης<text:s/>περιλαμβάνει<text:s/>την<text:s/>κατάταξη<text:s/>ανά<text:s/>είδος<text:s/>των<text:s/>κατεχόμενων<text:s/>χρηματοπιστωτικών<text:s/>μέσων<text:s/>σύμφωνα<text:s/>με<text:s/>το<text:s/>στοιχείο<text:s/>α΄<text:s/>και<text:s/>των<text:s/>κατεχόμενων<text:s/>χρηματοπιστωτικών<text:s/>μέσων<text:s/>σύμφωνα<text:s/>με<text:s/>το<text:s/>στοιχείο<text:s/>β΄<text:s/>του<text:s/>προηγούμενου<text:s/>εδαφίου,<text:s/>κάνοντας<text:s/>διάκριση<text:s/>μεταξύ<text:s/>των<text:s/>χρηματοπιστωτικών<text:s/>μέσων<text:s/>που<text:s/>παρέχουν<text:s/>δικαίωμα<text:s/>φυσικού<text:s/>διακανονισμού<text:s/>και<text:s/>των<text:s/>χρηματοπιστωτικών<text:s/>μέσων<text:s/>που<text:s/>παρέχουν<text:s/>δικαίωμα<text:s/>διευθέτησης<text:s/>τοις<text:s/>μετρητοίς.</text:span></text:p>
      <text:p text:style-name="P59"><text:span text:style-name="T59_1">2.<text:s/>Ο<text:s/>αριθμός<text:s/>των<text:s/>δικαιωμάτων<text:s/>ψήφου<text:s/>υπολογίζεται<text:s/>με<text:s/>βάση<text:s/>το<text:s/>συνολικό<text:s/>θεωρητικό<text:s/>αριθμό<text:s/>των<text:s/>υποκείμενων<text:s/>μετοχών<text:s/>του<text:s/>χρηματοπιστωτικού<text:s/>μέσου,<text:s/>με<text:s/>εξαίρεση<text:s/>την<text:s/>περίπτωση<text:s/>που<text:s/>το<text:s/>χρηματοπιστωτικό<text:s/>μέσο<text:s/>προβλέπει<text:s/>αποκλειστικά<text:s/>διευθέτηση<text:s/>τοις<text:s/>μετρητοίς,<text:s/>οπότε<text:s/>ο<text:s/>αριθμός<text:s/>των<text:s/>δικαιωμάτων<text:s/>ψήφου<text:s/>υπολογίζεται<text:s/>βάσει<text:s/>του<text:s/>«συντελεστή<text:s/>δέλτα»,<text:s/>πολλαπλασιάζοντας<text:s/>το<text:s/>θεωρητικό<text:s/>ποσό<text:s/>των<text:s/>υποκείμενων<text:s/>μετοχών<text:s/>με<text:s/>το<text:s/>«συντελεστή<text:s/>δέλτα»<text:s/>του<text:s/>μέσου.<text:s/>Για<text:s/>το<text:s/>σκοπό<text:s/>αυτόν,<text:s/>ο<text:s/>κάτοχος<text:s/>συγκεντρώνει<text:s/>και<text:s/>ενημερώνει<text:s/>για<text:s/>όλα<text:s/>τα<text:s/>χρηματοπιστωτικά<text:s/>μέσα<text:s/>που<text:s/>έχουν<text:s/>σχέση<text:s/>με<text:s/>τον<text:s/>ίδιο<text:s/>εκδότη<text:s/>υποκείμενων<text:s/>μετοχών.<text:s/>Μόνο<text:s/>θετικές<text:s/>θέσεις<text:s/>λαμβάνονται<text:s/>υπόψη<text:s/>για<text:s/>τον<text:s/>υπολογισμό<text:s/>των<text:s/>δικαιωμάτων<text:s/>ψήφου.<text:s/>Οι<text:s/>θετικές<text:s/>θέσεις<text:s/>δεν<text:s/>συμψηφίζονται<text:s/>με<text:s/>τις<text:s/>αρνητικές<text:s/>θέσεις<text:s/>που<text:s/>έχουν<text:s/>σχέση<text:s/>με<text:s/>τον<text:s/>ίδιο<text:s/>εκδότη.</text:span></text:p>
      <text:p text:style-name="P60"><text:span text:style-name="T60_1">3.<text:s/>Για<text:s/>τους<text:s/>σκοπούς<text:s/>της<text:s/>παραγράφου<text:s/>1,<text:s/>τα<text:s/>ακόλουθα<text:s/>θεωρούνται<text:s/>ως<text:s/>χρηματοπιστωτικά<text:s/>μέσα,<text:s/>με<text:s/>την<text:s/>προϋπόθεση<text:s/>ότι<text:s/>πληρούν<text:s/>όλους<text:s/>τους<text:s/>όρους<text:s/>των<text:s/>στοιχείων<text:s/>α΄<text:s/>ή<text:s/>β΄<text:s/>του<text:s/>πρώτου<text:s/>εδαφίου<text:s/>της<text:s/>παραγράφου<text:s/>1:</text:span></text:p>
      <text:p text:style-name="P61"><text:span text:style-name="T61_1">α)<text:s/>κινητές<text:s/>αξίες,</text:span></text:p>
      <text:p text:style-name="P62"><text:span text:style-name="T62_1">β)<text:s/>δικαιώματα<text:s/>προαίρεσης,</text:span></text:p>
      <text:p text:style-name="P63"><text:span text:style-name="T63_1">γ)<text:s/>συμβόλαια<text:s/>μελλοντικής<text:s/>εκπλήρωσης,</text:span></text:p>
      <text:p text:style-name="P64"><text:span text:style-name="T64_1">δ)<text:s/>συμβάσεις<text:s/>ανταλλαγής<text:s/>(swaps),</text:span></text:p>
      <text:p text:style-name="P65"><text:span text:style-name="T65_1">ε)<text:s/>προθεσμιακές<text:s/>συμφωνίες<text:s/>επιτοκίου,</text:span></text:p>
      <text:p text:style-name="P66"><text:span text:style-name="T66_1">στ)<text:s/>συμβάσεις<text:s/>επί<text:s/>διαφορών,<text:s/>και</text:span></text:p>
      <text:p text:style-name="P67"><text:span text:style-name="T67_1">ζ)<text:s/>άλλες<text:s/>συμβάσεις<text:s/>ή<text:s/>συμφωνίες<text:s/>με<text:s/>παρόμοια<text:s/>οικονομική<text:s/>επίπτωση<text:s/>για<text:s/>τις<text:s/>οποίες<text:s/>μπορεί<text:s/>να<text:s/>υπάρξει<text:s/>φυσικός<text:s/>διακανονισμός<text:s/>ή<text:s/>διευθέτηση<text:s/>τοις<text:s/>μετρητοίς.</text:span></text:p>
      <text:p text:style-name="P68"><text:span text:style-name="T68_1">4.<text:s/>Οι<text:s/>εξαιρέσεις<text:s/>των<text:s/>παραγράφων<text:s/>1<text:s/>και<text:s/>2<text:s/>του<text:s/>άρθρου<text:s/>12<text:s/>και<text:s/>οι<text:s/>περιπτώσεις<text:s/>απαλλαγής<text:s/>των<text:s/>παραγράφων<text:s/>1<text:s/>έως<text:s/>5<text:s/>του<text:s/>άρθρου<text:s/>13<text:s/>εφαρμόζονται<text:s/>κατ’<text:s/>αναλογία<text:s/>στις<text:s/>υποχρεώσεις<text:s/>ενημέρωσης<text:s/>του<text:s/>παρόντος<text:s/>άρθρου.</text:span></text:p>
      <text:p text:style-name="P69"><text:span text:style-name="T69_1">5.<text:s/>Με<text:s/>απόφαση<text:s/>του<text:s/>Διοικητικού<text:s/>Συμβουλίου<text:s/>της<text:s/>Επιτροπής<text:s/>Κεφαλαιαγοράς<text:s/>σύμφωνα<text:s/>και<text:s/>με<text:s/>τα<text:s/>σχετικά<text:s/>με<text:s/>την<text:s/>Οδηγία<text:s/>2004/109/ΕΚ<text:s/>εκτελεστικά<text:s/>μέτρα,<text:s/>δύναται<text:s/>να<text:s/>καθορίζει<text:s/>το<text:s/>περιεχόμενο<text:s/>της<text:s/>ενημέρωσης,<text:s/>την<text:s/>προθεσμία<text:s/>και<text:s/>τον<text:s/>αποδέκτη<text:s/>της<text:s/>ενημέρωσης<text:s/>της<text:s/>παραγράφου<text:s/>1<text:s/>του<text:s/>παρόντος.»</text:span></text:p>
      <text:p text:style-name="P70"><text:span text:style-name="T70_1">14.</text:span><text:span text:style-name="T70_2"><text:s/>Μετά<text:s/>το<text:s/>άρθρο<text:s/>11<text:s/>του<text:s/>Ν.<text:s/>3556/2007<text:s/>προστίθεται<text:s/>νέο<text:s/>άρθρο<text:s/>11Α,<text:s/>ως<text:s/>εξής:</text:span></text:p>
      <text:p text:style-name="P71"><text:span text:style-name="T71_1">«Άρθρο<text:s/>11ΑΆθροιση</text:span></text:p>
      <text:p text:style-name="P72"><text:span text:style-name="T72_1">1.<text:s/>Οι<text:s/>υποχρεώσεις<text:s/>ενημέρωσης<text:s/>που<text:s/>ορίζονται<text:s/>στα<text:s/>άρθρα<text:s/>9,<text:s/>10<text:s/>και<text:s/>11<text:s/>εφαρμόζονται<text:s/>επίσης<text:s/>σε<text:s/>πρόσωπα,<text:s/>όταν<text:s/>ο<text:s/>αριθμός<text:s/>των<text:s/>δικαιωμάτων<text:s/>ψήφου<text:s/>τα<text:s/>οποία<text:s/>κατέχουν<text:s/>άμεσα<text:s/>ή<text:s/>έμμεσα<text:s/>σύμφωνα<text:s/>με<text:s/>τα<text:s/>άρθρα<text:s/>9<text:s/>και<text:s/>10,<text:s/>αθροιζόμενος<text:s/>με<text:s/>τον<text:s/>αριθμό<text:s/>των<text:s/>δικαιωμάτων<text:s/>ψήφου<text:s/>που<text:s/>συνδέονται<text:s/>με<text:s/>χρηματοπιστωτικά<text:s/>μέσα<text:s/>τα<text:s/>οποία<text:s/>κατέχουν<text:s/>άμεσα<text:s/>ή<text:s/>έμμεσα<text:s/>σύμφωνα<text:s/>με<text:s/>το<text:s/>άρθρο<text:s/>11,<text:s/>φθάνει,<text:s/>υπερβαίνει<text:s/>ή<text:s/>κατέρχεται<text:s/>των<text:s/>ορίων<text:s/>που<text:s/>ορίζονται<text:s/>στο<text:s/>άρθρο<text:s/>9<text:s/>παράγραφος<text:s/>1.</text:span></text:p>
      <text:p text:style-name="P73"><text:span text:style-name="T73_1">Η<text:s/>ενημέρωση<text:s/>που<text:s/>απαιτείται<text:s/>σύμφωνα<text:s/>με<text:s/>το<text:s/>πρώτο<text:s/>εδάφιο<text:s/>της<text:s/>παρούσας<text:s/>παραγράφου<text:s/>περιλαμβάνει<text:s/>διάκριση<text:s/>μεταξύ<text:s/>του<text:s/>αριθμού<text:s/>των<text:s/>δικαιωμάτων<text:s/>ψήφου<text:s/>που<text:s/>ενσωματώνονται<text:s/>σε<text:s/>μετοχές<text:s/>σύμφωνα<text:s/>με<text:s/>τα<text:s/>άρθρα<text:s/>9<text:s/>και<text:s/>10<text:s/>και<text:s/>των<text:s/>δικαιωμάτων<text:s/>ψήφου<text:s/>που<text:s/>έχουν<text:s/>σχέση<text:s/>με<text:s/>χρηματοπιστωτικά<text:s/>μέσα<text:s/>κατά<text:s/>την<text:s/>έννοια<text:s/>του<text:s/>άρθρου<text:s/>11.</text:span></text:p>
      <text:p text:style-name="P74"><text:span text:style-name="T74_1">2.<text:s/>Το<text:s/>πρόσωπο<text:s/>που<text:s/>έχει<text:s/>προβεί<text:s/>ήδη<text:s/>σε<text:s/>ενημέρωση<text:s/>για<text:s/>τα<text:s/>δικαιώματα<text:s/>ψήφου<text:s/>που<text:s/>έχουν<text:s/>σχέση<text:s/>με<text:s/>χρηματοπιστωτικά<text:s/>μέσα<text:s/>σύμφωνα<text:s/>με<text:s/>το<text:s/>άρθρο<text:s/>11<text:s/>προβαίνει<text:s/>εκ<text:s/>νέου<text:s/>σε<text:s/>ενημέρωση,<text:s/>όταν<text:s/>αποκτήσει<text:s/>τις<text:s/>υποκείμενες<text:s/>μετοχές<text:s/>και,<text:s/>λόγω<text:s/>αυτής<text:s/>της<text:s/>απόκτησης,<text:s/>ο<text:s/>συνολικός<text:s/>αριθμός<text:s/>δικαιωμάτων<text:s/>ψήφου<text:s/>από<text:s/>μετοχές<text:s/>που<text:s/>έχουν<text:s/>εκδοθεί<text:s/>από<text:s/>τον<text:s/>ίδιο<text:s/>εκδότη<text:s/>έχει<text:s/>φθάσει<text:s/>ή<text:s/>έχει<text:s/>υπερβεί<text:s/>τα<text:s/>όρια<text:s/>που<text:s/>θεσπίζονται<text:s/>στο<text:s/>άρθρο<text:s/>9<text:s/>παράγραφος<text:s/>1.»</text:span></text:p>
      <text:p text:style-name="P75"><text:span text:style-name="T75_1">15.</text:span><text:span text:style-name="T75_2"><text:s/>Η<text:s/>παρ.<text:s/>2<text:s/>του<text:s/>άρθρου<text:s/>12<text:s/>του<text:s/>Ν.<text:s/>3556/2007<text:s/>αντικαθίσταται<text:s/>ως<text:s/>εξής:</text:span></text:p>
      <text:p text:style-name="P76"><text:span text:style-name="T76_1">«2.<text:s/>Τα<text:s/>δικαιώματα<text:s/>ψήφου,<text:s/>που<text:s/>υπάγονται<text:s/>στο<text:s/>χαρτοφυλάκιο<text:s/>συναλλαγών<text:s/>πιστωτικού<text:s/>ιδρύματος<text:s/>ή<text:s/>Επιχείρησης<text:s/>Παροχής<text:s/>Επενδυτικών<text:s/>Υπηρεσιών<text:s/>(Ε.Π.Ε.Υ.),<text:s/>σύμφωνα<text:s/>με<text:s/>τα<text:s/>οριζόμενα<text:s/>στο<text:s/>σημείο<text:s/>86<text:s/>της<text:s/>παραγράφου<text:s/>1<text:s/>του<text:s/>άρθρου<text:s/>4<text:s/>και<text:s/>στο<text:s/>άρθρο<text:s/>102<text:s/>του<text:s/>Κανονισμού<text:s/>(ΕΕ)<text:s/>575/2013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,<text:s/>δεν<text:s/>υπολογίζονται<text:s/>για<text:s/>τους<text:s/>σκοπούς<text:s/>του<text:s/>άρθρου<text:s/>9<text:s/>εφόσον:</text:span></text:p>
      <text:p text:style-name="P77"><text:span text:style-name="T77_1">α)<text:s/>τα<text:s/>δικαιώματα<text:s/>ψήφου<text:s/>που<text:s/>υπάγονται<text:s/>στο<text:s/>χαρτοφυλάκιο<text:s/>συναλλαγών<text:s/>δεν<text:s/>υπερβαίνουν<text:s/>το<text:s/>5%,<text:s/>και</text:span></text:p>
      <text:p text:style-name="P78"><text:span text:style-name="T78_1">β)<text:s/>τα<text:s/>δικαιώματα<text:s/>ψήφου<text:s/>που<text:s/>ενσωματώνονται<text:s/>σε<text:s/>μετοχές<text:s/>που<text:s/>υπάγονται<text:s/>στο<text:s/>χαρτοφυλάκιο<text:s/>συναλλαγών<text:s/>δεν<text:s/>ασκούνται<text:s/>ούτε<text:s/>χρησιμοποιούνται<text:s/>με<text:s/>σκοπό<text:s/>την<text:s/>παρέμβαση<text:s/>στη<text:s/>διαχείριση<text:s/>του<text:s/>εκδότη.»</text:span></text:p>
      <text:p text:style-name="P79"><text:span text:style-name="T79_1">16.</text:span><text:span text:style-name="T79_2"><text:s/>Μετά<text:s/>την<text:s/>παρ.<text:s/>2<text:s/>του<text:s/>άρθρου<text:s/>12<text:s/>του<text:s/>Ν.<text:s/>3556/2007<text:s/>προστίθεται<text:s/>παράγραφος<text:s/>2α<text:s/>ως<text:s/>εξής:</text:span></text:p>
      <text:p text:style-name="P80"><text:span text:style-name="T80_1">«2α.<text:s/>Το<text:s/>άρθρο<text:s/>9<text:s/>δεν<text:s/>εφαρμόζεται<text:s/>σε<text:s/>δικαιώματα<text:s/>ψήφου<text:s/>ενσωματωμένα<text:s/>σε<text:s/>μετοχές<text:s/>που<text:s/>αποκτώνται<text:s/>για<text:s/>λόγους<text:s/>σταθεροποίησης<text:s/>σύμφωνα<text:s/>με<text:s/>τον<text:s/>Κανονισμό<text:s/>(ΕΚ)<text:s/>2273/2003<text:s/>της<text:s/>Επιτροπής,<text:s/>της<text:s/>22ας<text:s/>Δεκεμβρίου<text:s/>2003,<text:s/>για<text:s/>την<text:s/>εφαρμογή<text:s/>της<text:s/>Οδηγίας<text:s/>2003/6/ΕΚ<text:s/>του<text:s/>Ευρωπαϊκού<text:s/>Κοινοβουλίου<text:s/>και<text:s/>του<text:s/>Συμβουλίου<text:s/>σχετικά<text:s/>με<text:s/>τις<text:s/>απαλλαγές<text:s/>που<text:s/>προβλέπονται<text:s/>για<text:s/>τα<text:s/>προγράμματα<text:s/>επαναγοράς<text:s/>και<text:s/>για<text:s/>τις<text:s/>πράξεις<text:s/>σταθεροποίησης<text:s/>χρηματοπιστωτικών<text:s/>μέσων,<text:s/>με<text:s/>την<text:s/>προϋπόθεση<text:s/>ότι<text:s/>τα<text:s/>δικαιώματα<text:s/>ψήφου<text:s/>που<text:s/>ενσωματώνονται<text:s/>σε<text:s/>αυτές<text:s/>τις<text:s/>μετοχές<text:s/>δεν<text:s/>ασκούνται<text:s/>ούτε<text:s/>χρησιμοποιούνται<text:s/>με<text:s/>σκοπό<text:s/>την<text:s/>παρέμβαση<text:s/>στη<text:s/>διαχείριση<text:s/>του<text:s/>εκδότη.</text:span></text:p>
      <text:p text:style-name="P81"><text:span text:style-name="T81_1">17.<text:s/>Το<text:s/>εισαγωγικό<text:s/>μέρος<text:s/>της<text:s/>παραγράφου<text:s/>2<text:s/>του<text:s/>άρθρου<text:s/>14,<text:s/>αντικαθίσταται<text:s/>ως<text:s/>εξής:</text:span></text:p>
      <text:p text:style-name="P82"><text:span text:style-name="T82_1">«2.<text:s/>Η<text:s/>ενημέρωση<text:s/>του<text:s/>εκδότη<text:s/>πραγματοποιείται<text:s/>ταχέως<text:s/>και,<text:s/>σε<text:s/>κάθε<text:s/>περίπτωση,<text:s/>το<text:s/>αργότερο<text:s/>εντός<text:s/>τριών<text:s/>(3)<text:s/>ημερών<text:s/>διαπραγμάτευσης,<text:s/>μετά<text:s/>την<text:s/>ημερομηνία<text:s/>κατά<text:s/>την<text:s/>οποία<text:s/>ο<text:s/>μέτοχος<text:s/>ή<text:s/>το<text:s/>πρόσωπο,<text:s/>το<text:s/>οποίο<text:s/>αναφέρεται<text:s/>στο<text:s/>άρθρο<text:s/>10.»</text:span></text:p>
      <text:p text:style-name="P83"><text:span text:style-name="T83_1">18.</text:span><text:span text:style-name="T83_2"><text:s/>Καταργείται<text:s/>η<text:s/>παρ.<text:s/>3<text:s/>του<text:s/>άρθρου<text:s/>16<text:s/>του<text:s/>Ν.<text:s/>3556/2007.</text:span></text:p>
      <text:p text:style-name="P84"><text:span text:style-name="T84_1">19.</text:span><text:span text:style-name="T84_2"><text:s/>Καταργείται<text:s/>η<text:s/>παρ.<text:s/>2<text:s/>του<text:s/>άρθρου<text:s/>19<text:s/>του<text:s/>Ν.<text:s/>3556/2007.</text:span></text:p>
      <text:p text:style-name="P85"><text:span text:style-name="T85_1">20.</text:span><text:span text:style-name="T85_2"><text:s/>Στην<text:s/>παρ.<text:s/>7<text:s/>του<text:s/>άρθρου<text:s/>21<text:s/>του<text:s/>Ν.<text:s/>3556/2007<text:s/>προστίθεται<text:s/>περίπτωση<text:s/>ε΄<text:s/>ως<text:s/>εξής:</text:span></text:p>
      <text:p text:style-name="P86"><text:span text:style-name="T86_1">«(ε)<text:s/>προβλέπονται,<text:s/>σύμφωνα<text:s/>με<text:s/>τα<text:s/>σχετικά<text:s/>με<text:s/>την<text:s/>Οδηγία<text:s/>2004/109/ΕΚ<text:s/>εκτελεστικά<text:s/>μέτρα,<text:s/>κανόνες<text:s/>που<text:s/>εξασφαλίζουν<text:s/>τη<text:s/>διαλειτουργικότητα<text:s/>των<text:s/>τεχνολογιών<text:s/>πληροφοριών<text:s/>και<text:s/>επικοινωνιών<text:s/>που<text:s/>χρησιμοποιούνται<text:s/>από<text:s/>το<text:s/>μηχανισμό<text:s/>κεντρικής<text:s/>αποθήκευσης<text:s/>του<text:s/>παρόντος<text:s/>άρθρου<text:s/>και<text:s/>την<text:s/>πρόσβαση<text:s/>σε<text:s/>ρυθμιζόμενες<text:s/>πληροφορίες<text:s/>σε<text:s/>επίπεδο<text:s/>Ένωσης<text:s/>στο<text:s/>πλαίσιο<text:s/>εφαρμογής<text:s/>της<text:s/>παραγράφου<text:s/>4.»</text:span></text:p>
      <text:p text:style-name="P87"><text:span text:style-name="T87_1">21.</text:span><text:span text:style-name="T87_2"><text:s/>Στη<text:s/>θέση<text:s/>της<text:s/>παρ.<text:s/>8<text:s/>του<text:s/>άρθρου<text:s/>21<text:s/>του<text:s/>Ν.<text:s/>3556/2007,<text:s/>που<text:s/>καταργήθηκε<text:s/>με<text:s/>το<text:s/>άρθρο<text:s/>16<text:s/>του<text:s/>Ν.<text:s/>4141/2013<text:s/>(Α΄<text:s/>81),<text:s/>τίθεται<text:s/>νέα<text:s/>παράγραφος<text:s/>8<text:s/>ως<text:s/>εξής:</text:span></text:p>
      <text:p text:style-name="P88"><text:span text:style-name="T88_1">«8.<text:s/>Ο<text:s/>κεντρικός<text:s/>μηχανισμός<text:s/>αποθήκευσης<text:s/>του<text:s/>παρόντος<text:s/>άρθρου<text:s/>υποχρεούται,<text:s/>από<text:s/>την<text:s/>έναρξη<text:s/>λειτουργίας<text:s/>της<text:s/>δικτυακής<text:s/>πύλης<text:s/>που<text:s/>αποτελεί<text:s/>ευρωπαϊκό<text:s/>σημείο<text:s/>ηλεκτρονικής<text:s/>πρόσβασης<text:s/>(«σημείο<text:s/>πρόσβασης»)<text:s/>να<text:s/>διασυνδέεται<text:s/>με<text:s/>αυτή.»</text:span></text:p>
      <text:p text:style-name="P89"><text:span text:style-name="T89_1">22.</text:span><text:span text:style-name="T89_2"><text:s/>Στο<text:s/>τέλος<text:s/>της<text:s/>παρ.<text:s/>1<text:s/>του<text:s/>άρθρου<text:s/>22<text:s/>του<text:s/>Ν.<text:s/>3556/2007,<text:s/>όπως<text:s/>η<text:s/>παράγραφος<text:s/>αυτή<text:s/>αντικαταστάθηκε<text:s/>με<text:s/>το<text:s/>άρθρο<text:s/>111<text:s/>του<text:s/>Ν.<text:s/>4099/2012,<text:s/>προστίθεται<text:s/>εδάφιο<text:s/>ως<text:s/>εξής:</text:span></text:p>
      <text:p text:style-name="P90"><text:span text:style-name="T90_1">«Οι<text:s/>πληροφορίες<text:s/>που<text:s/>καλύπτονται<text:s/>από<text:s/>τις<text:s/>υποχρεώσεις<text:s/>που<text:s/>προβλέπει<text:s/>το<text:s/>δίκαιο<text:s/>της<text:s/>τρίτης<text:s/>χώρας<text:s/>υποβάλλονται<text:s/>σύμφωνα<text:s/>με<text:s/>το<text:s/>άρθρο<text:s/>19<text:s/>στην<text:s/>Επιτροπή<text:s/>Κεφαλαιαγοράς<text:s/>και<text:s/>δημοσιοποιούνται<text:s/>σύμφωνα<text:s/>με<text:s/>τα<text:s/>άρθρα<text:s/>20<text:s/>και<text:s/>21.»</text:span></text:p>
      <text:p text:style-name="P91"><text:span text:style-name="T91_1">23.</text:span><text:span text:style-name="T91_2"><text:s/>Στο<text:s/>τέλος<text:s/>της<text:s/>περίπτωσης<text:s/>η΄της<text:s/>παρ.<text:s/>2<text:s/>του<text:s/>άρθρου<text:s/>23<text:s/>του<text:s/>Ν.<text:s/>3556/2007<text:s/>προστίθεται<text:s/>εδάφιο<text:s/>ως<text:s/>εξής:</text:span></text:p>
      <text:p text:style-name="P92"><text:span text:style-name="T92_1">«Σε<text:s/>περίπτωση<text:s/>διαπίστωσης<text:s/>ότι<text:s/>η<text:s/>πληροφόρηση<text:s/>της<text:s/>ετήσιας<text:s/>ή<text:s/>εξαμηνιαίας<text:s/>οικονομικής<text:s/>έκθεσης<text:s/>δεν<text:s/>καταρτίζεται<text:s/>σύμφωνα<text:s/>με<text:s/>τις<text:s/>κείμενες<text:s/>διατάξεις,<text:s/>η<text:s/>Επιτροπή<text:s/>Κεφαλαιαγοράς,<text:s/>μπορεί<text:s/>να<text:s/>ζητά<text:s/>από<text:s/>τον<text:s/>εκδότη<text:s/>να<text:s/>προβεί<text:s/>σε<text:s/>μία<text:s/>ή<text:s/>περισσότερες<text:s/>από<text:s/>τις<text:s/>ακόλουθες<text:s/>ενέργειες:<text:s/>α)<text:s/>επανέκδοση<text:s/>των<text:s/>οικονομικών<text:s/>εκθέσεων,<text:s/>β)<text:s/>δημοσιοποίηση<text:s/>διορθωτικής<text:s/>σημείωσης<text:s/>ή<text:s/>γ)<text:s/>διόρθωση<text:s/>σε<text:s/>μελλοντικές<text:s/>οικονομικές<text:s/>εκθέσεις<text:s/>με<text:s/>αναδιατύπωση<text:s/>συγκρίσιμων<text:s/>στοιχείων,<text:s/>εφόσον<text:s/>ενδείκνυται.»</text:span></text:p>
      <text:p text:style-name="P93"><text:span text:style-name="T93_1">24.</text:span><text:span text:style-name="T93_2"><text:s/>Στο<text:s/>τέλος<text:s/>της<text:s/>παρ.<text:s/>2<text:s/>του<text:s/>άρθρου<text:s/>24<text:s/>του<text:s/>Ν.<text:s/>3556/2007<text:s/>προστίθεται<text:s/>εδάφιο<text:s/>ως<text:s/>εξής:</text:span></text:p>
      <text:p text:style-name="P94"><text:span text:style-name="T94_1">«Για<text:s/>τις<text:s/>διασυνοριακές<text:s/>υποθέσεις,<text:s/>η<text:s/>Επιτροπή<text:s/>Κεφαλαιαγοράς,<text:s/>στο<text:s/>πλαίσιο<text:s/>των<text:s/>αρμοδιοτήτων<text:s/>της<text:s/>για<text:s/>την<text:s/>επιβολή<text:s/>κυρώσεων<text:s/>και<text:s/>διερεύνησης,<text:s/>συνεργάζεται<text:s/>στενά<text:s/>με<text:s/>τις<text:s/>αρμόδιες<text:s/>αρχές<text:s/>των<text:s/>κρατών-μελών,<text:s/>προκειμένου<text:s/>να<text:s/>διασφαλίσει<text:s/>ότι<text:s/>οι<text:s/>κυρώσεις<text:s/>ή<text:s/>τα<text:s/>μέτρα<text:s/>θα<text:s/>φέρουν<text:s/>τα<text:s/>επιθυμητά<text:s/>αποτελέσματα<text:s/>και<text:s/>συντονίζει<text:s/>τις<text:s/>ενέργειές<text:s/>της<text:s/>με<text:s/>αυτές.»</text:span></text:p>
      <text:p text:style-name="P95"><text:span text:style-name="T95_1">25.</text:span><text:span text:style-name="T95_2"><text:s/>Το<text:s/>άρθρο<text:s/>26<text:s/>του<text:s/>Ν.<text:s/>3556/2007<text:s/>αντικαθίσταται<text:s/>ως<text:s/>εξής:</text:span></text:p>
      <text:p text:style-name="P96"><text:span text:style-name="T96_1">«Άρθρο<text:s/>26</text:span></text:p>
      <text:p text:style-name="P97"><text:span text:style-name="T97_1">1.<text:s/>Με<text:s/>την<text:s/>επιφύλαξη<text:s/>της<text:s/>παραγράφου<text:s/>2,<text:s/>σε<text:s/>περίπτωση<text:s/>παράβασης<text:s/>των<text:s/>διατάξεων<text:s/>του<text:s/>παρόντος<text:s/>νόμου<text:s/>και<text:s/>των<text:s/>αποφάσεων<text:s/>που<text:s/>εκδίδονται<text:s/>κατ’<text:s/>εξουσιοδότηση<text:s/>του<text:s/>νόμου<text:s/>αυτού,<text:s/>η<text:s/>Επιτροπή<text:s/>Κεφαλαιαγοράς<text:s/>μπορεί<text:s/>να<text:s/>επιβάλει<text:s/>επίπληξη<text:s/>ή<text:s/>πρόστιμο<text:s/>ύψους<text:s/>μέχρι<text:s/>ένα<text:s/>εκατομμύριο<text:s/>(1.000.000)<text:s/>ευρώ.</text:span></text:p>
      <text:p text:style-name="P98"><text:span text:style-name="T98_1">2.<text:s/>Σε<text:s/>περίπτωση<text:s/>παράβασης<text:s/>των<text:s/>διατάξεων<text:s/>των<text:s/>άρθρων<text:s/>4,<text:s/>5,<text:s/>6,<text:s/>9,<text:s/>10,<text:s/>11,<text:s/>11Α,<text:s/>14,<text:s/>15<text:s/>και<text:s/>16,<text:s/>και<text:s/>των<text:s/>αποφάσεων<text:s/>που<text:s/>εκδίδονται<text:s/>κατ’<text:s/>εξουσιοδότηση<text:s/>των<text:s/>διατάξεων<text:s/>αυτών,<text:s/>η<text:s/>Επιτροπή<text:s/>Κεφαλαιαγοράς<text:s/>μπορεί<text:s/>να<text:s/>επιβάλει<text:s/>τα<text:s/>εξής<text:s/>διοικητικά<text:s/>μέτρα<text:s/>και<text:s/>τις<text:s/>εξής<text:s/>διοικητικές<text:s/>κυρώσεις:</text:span></text:p>
      <text:p text:style-name="P99"><text:span text:style-name="T99_1">α)<text:s/>δημόσια<text:s/>δήλωση,<text:s/>η<text:s/>οποία<text:s/>αναφέρει<text:s/>το<text:s/>υπαίτιο<text:s/>φυσικό<text:s/>ή<text:s/>νομικό<text:s/>πρόσωπο<text:s/>και<text:s/>τη<text:s/>φύση<text:s/>της<text:s/>παράβασης·</text:span></text:p>
      <text:p text:style-name="P100"><text:span text:style-name="T100_1">β)<text:s/>εντολή<text:s/>με<text:s/>την<text:s/>οποία<text:s/>απαιτείται<text:s/>από<text:s/>το<text:s/>υπαίτιο<text:s/>φυσικό<text:s/>ή<text:s/>νομικό<text:s/>πρόσωπο<text:s/>να<text:s/>παύσει<text:s/>και<text:s/>να<text:s/>μην<text:s/>επαναλάβει<text:s/>τη<text:s/>συμπεριφορά<text:s/>που<text:s/>αποτελεί<text:s/>την<text:s/>παράβαση·<text:s/>γ)<text:s/>πρόστιμα:</text:span></text:p>
      <text:p text:style-name="P101"><text:span text:style-name="T101_1">αα)<text:s/>Στην<text:s/>περίπτωση<text:s/>νομικού<text:s/>προσώπου<text:s/>ύψους:</text:span></text:p>
      <text:p text:style-name="P102"><text:span text:style-name="T102_1">-<text:s/>έως<text:s/>δέκα<text:s/>εκατομμυρίων<text:s/>(10.000.000)<text:s/>ευρώ<text:s/>ή<text:s/>έως<text:s/>το<text:s/>5<text:s/>%<text:s/>του<text:s/>συνολικού<text:s/>ετήσιου<text:s/>κύκλου<text:s/>εργασιών,<text:s/>σύμφωνα<text:s/>με<text:s/>τις<text:s/>πλέον<text:s/>πρόσφατα<text:s/>δημοσιευμένες<text:s/>ετήσιες<text:s/>οικονομικές<text:s/>καταστάσεις<text:s/>που<text:s/>έχει<text:s/>εγκρίνει<text:s/>το<text:s/>διαχειριστικό<text:s/>όργανο·<text:s/>εάν<text:s/>το<text:s/>νομικό<text:s/>πρόσωπο<text:s/>είναι<text:s/>μητρική<text:s/>επιχείρηση<text:s/>ή<text:s/>θυγατρική<text:s/>μιας<text:s/>μητρικής<text:s/>επιχείρησης<text:s/>που<text:s/>υποχρεούται<text:s/>σε<text:s/>κατάρτιση<text:s/>ενοποιημένων<text:s/>οικονομικών<text:s/>καταστάσεων,<text:s/>δυνάμει<text:s/>της<text:s/>Οδηγίας<text:s/>2013/34/ΕΕ,<text:s/>ο<text:s/>εφαρμοστέος<text:s/>συνολικός<text:s/>ετήσιος<text:s/>κύκλος<text:s/>εργασιών<text:s/>ισούται<text:s/>με<text:s/>το<text:s/>συνολικό<text:s/>ετήσιο<text:s/>κύκλο<text:s/>εργασιών<text:s/>ή<text:s/>το<text:s/>αντίστοιχο<text:s/>είδος<text:s/>εισοδημάτων<text:s/>δυνάμει<text:s/>των<text:s/>σχετικών<text:s/>λογιστικών<text:s/>οδηγιών<text:s/>σύμφωνα<text:s/>με<text:s/>τις<text:s/>πλέον<text:s/>πρόσφατα<text:s/>δημοσιευμένες<text:s/>ετήσιες<text:s/>ενοποιημένες<text:s/>οικονομικές<text:s/>καταστάσεις<text:s/>που<text:s/>έχουν<text:s/>εγκριθεί<text:s/>από<text:s/>το<text:s/>διαχειριστικό<text:s/>όργανο<text:s/>της<text:s/>τελικής<text:s/>μητρικής<text:s/>επιχείρησης<text:s/>ή</text:span></text:p>
      <text:p text:style-name="P103"><text:span text:style-name="T103_1">-<text:s/>έως<text:s/>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όπου<text:s/>αυτά<text:s/>δύνανται<text:s/>να<text:s/>προσδιοριστούν,<text:s/>όποιο<text:s/>ποσό<text:s/>από<text:s/>τα<text:s/>δύο<text:s/>είναι<text:s/>μεγαλύτερο.</text:span></text:p>
      <text:p text:style-name="P104"><text:span text:style-name="T104_1">ββ)<text:s/>Στην<text:s/>περίπτωση<text:s/>φυσικού<text:s/>προσώπου<text:s/>ύψους:</text:span></text:p>
      <text:p text:style-name="P105"><text:span text:style-name="T105_1">-<text:s/>έως<text:s/>δύο<text:s/>εκατομμυρίων<text:s/>(2.000.000)<text:s/>ευρώ<text:s/>ή</text:span></text:p>
      <text:p text:style-name="P106"><text:span text:style-name="T106_1">-<text:s/>έως<text:s/>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όπου<text:s/>αυτά<text:s/>δύνανται<text:s/>να<text:s/>προσδιοριστούν,<text:s/>όποιο<text:s/>ποσό<text:s/>από<text:s/>τα<text:s/>δύο<text:s/>είναι<text:s/>μεγαλύτερο.</text:span></text:p>
      <text:p text:style-name="P107"><text:span text:style-name="T107_1">3.<text:s/>Εάν<text:s/>το<text:s/>φυσικό<text:s/>ή<text:s/>νομικό<text:s/>πρόσωπο<text:s/>δεν<text:s/>ενημερώσει<text:s/>εμπρόθεσμα<text:s/>για<text:s/>την<text:s/>απόκτηση<text:s/>ή<text:s/>τη<text:s/>διάθεση<text:s/>σημαντικής<text:s/>συμμετοχής,<text:s/>σύμφωνα<text:s/>με<text:s/>τα<text:s/>άρθρα<text:s/>9,<text:s/>10,<text:s/>11,<text:s/>11Α<text:s/>και<text:s/>14,<text:s/>η<text:s/>Επιτροπή<text:s/>Κεφαλαιαγοράς<text:s/>μπορεί,<text:s/>για<text:s/>παραβάσεις<text:s/>ιδιαίτερης<text:s/>βαρύτητας,<text:s/>να<text:s/>επιβάλει<text:s/>και<text:s/>αναστολή<text:s/>της<text:s/>άσκησης<text:s/>των<text:s/>δικαιωμάτων<text:s/>ψήφου.</text:span></text:p>
      <text:p text:style-name="P108"><text:span text:style-name="T108_1">4.<text:s/>Η<text:s/>Επιτροπή<text:s/>Κεφαλαιαγοράς<text:s/>μπορεί<text:s/>να<text:s/>επιβάλλει<text:s/>πρόστιμο<text:s/>ύψους<text:s/>από<text:s/>τρεις<text:s/>χιλιάδες<text:s/>(3.000)<text:s/>έως<text:s/>πεντακόσιες<text:s/>χιλιάδες<text:s/>(500.000)<text:s/>ευρώ<text:s/>σε<text:s/>όποιον:</text:span></text:p>
      <text:p text:style-name="P109"><text:span text:style-name="T109_1">α)<text:s/>παρακωλύει<text:s/>με<text:s/>οποιονδήποτε<text:s/>τρόπο<text:s/>την<text:s/>άσκηση<text:s/>των<text:s/>αρμοδιοτήτων<text:s/>της<text:s/>Επιτροπής<text:s/>Κεφαλαιαγοράς<text:s/>στο<text:s/>πλαίσιο<text:s/>εφαρμογής<text:s/>του<text:s/>παρόντος<text:s/>νόμου<text:s/>ή</text:span></text:p>
      <text:p text:style-name="P110"><text:span text:style-name="T110_1">β)<text:s/>αρνείται<text:s/>ή<text:s/>παρακωλύει<text:s/>την<text:s/>παροχή<text:s/>στην<text:s/>Επιτροπή<text:s/>Κεφαλαιαγοράς<text:s/>των,<text:s/>κατά<text:s/>την<text:s/>παράγραφο<text:s/>2<text:s/>του<text:s/>άρθρου<text:s/>23<text:s/>πληροφοριών<text:s/>ή<text:s/>εγγράφων<text:s/>ή<text:s/>παρέχει<text:s/>εν<text:s/>γνώ-<text:s/>σει<text:s/>του<text:s/>ψευδείς<text:s/>πληροφορίες<text:s/>ή<text:s/>αποκρύπτει<text:s/>αληθείς<text:s/>πληροφορίες.</text:span></text:p>
      <text:p text:style-name="P111"><text:span text:style-name="T111_1">5.<text:s/>Σε<text:s/>περίπτωση<text:s/>παράβασης<text:s/>των<text:s/>διατάξεων<text:s/>του<text:s/>παρόντος<text:s/>νόμου<text:s/>η<text:s/>Επιτροπή<text:s/>Κεφαλαιαγοράς<text:s/>μπορεί,<text:s/>ανεξάρτητα<text:s/>από<text:s/>την<text:s/>επιβολή<text:s/>κυρώσεων<text:s/>του<text:s/>παρόντος<text:s/>άρθρου,<text:s/>να<text:s/>αποφασίσει<text:s/>τη<text:s/>διαγραφή<text:s/>κινητών<text:s/>αξιών,<text:s/>σύμφωνα<text:s/>με<text:s/>την<text:s/>παρ.<text:s/>3<text:s/>του<text:s/>άρθρου<text:s/>17<text:s/>του<text:s/>Ν.<text:s/>3371/2005.</text:span></text:p>
      <text:p text:style-name="P112"><text:span text:style-name="T112_1">6.<text:s/>Όταν<text:s/>η<text:s/>υποχρέωση<text:s/>που<text:s/>παραβιάσθηκε<text:s/>βαρύνει<text:s/>νομικό<text:s/>πρόσωπο,<text:s/>η<text:s/>Επιτροπή<text:s/>Κεφαλαιαγοράς<text:s/>μπορεί<text:s/>να<text:s/>επιβάλλει<text:s/>κυρώσεις<text:s/>αυτοτελώς<text:s/>στο<text:s/>νομικό<text:s/>πρόσωπο,<text:s/>στα<text:s/>μέλη<text:s/>των<text:s/>διοικητικών,<text:s/>διαχειριστικών<text:s/>ή<text:s/>εποπτικών<text:s/>οργάνων<text:s/>αυτού,<text:s/>στα<text:s/>διευθυντικά<text:s/>στελέχη<text:s/>του,<text:s/>στον<text:s/>εσωτερικό<text:s/>ελεγκτή<text:s/>και<text:s/>στους<text:s/>εξωτερικούς<text:s/>ελεγκτές.</text:span></text:p>
      <text:p text:style-name="P113"><text:span text:style-name="T113_1">7.<text:s/>Κατά<text:s/>τον<text:s/>καθορισμό<text:s/>του<text:s/>είδους<text:s/>και<text:s/>του<text:s/>ύψους<text:s/>των<text:s/>ανωτέρω<text:s/>προβλεπομένων<text:s/>διοικητικών<text:s/>κυρώσεων,<text:s/>λαμβάνεται<text:s/>υπόψη<text:s/>από<text:s/>την<text:s/>Επιτροπή<text:s/>Κεφαλαιαγοράς<text:s/>το<text:s/>σύνολο<text:s/>των<text:s/>ειδικών<text:s/>περιστάσεων<text:s/>που<text:s/>προέκυψαν<text:s/>κατά<text:s/>τη<text:s/>διερεύνηση<text:s/>της<text:s/>υπόθεσης<text:s/>και<text:s/>ενδεικτικά<text:s/>κατά<text:s/>περίπτωση:</text:span></text:p>
      <text:p text:style-name="P114"><text:span text:style-name="T114_1">α)<text:s/>η<text:s/>βαρύτητα<text:s/>και<text:s/>η<text:s/>διάρκεια<text:s/>της<text:s/>παράβασης·</text:span></text:p>
      <text:p text:style-name="P115"><text:span text:style-name="T115_1">β)<text:s/>ο<text:s/>βαθμός<text:s/>ευθύνης<text:s/>(responsibility)<text:s/>του<text:s/>υπαίτιου<text:s/>φυσικού<text:s/>ή<text:s/>νομικού<text:s/>προσώπου·</text:span></text:p>
      <text:p text:style-name="P116"><text:span text:style-name="T116_1">γ)<text:s/>η<text:s/>οικονομική<text:s/>ισχύς<text:s/>του<text:s/>υπαίτιου<text:s/>φυσικού<text:s/>ή<text:s/>νομικού<text:s/>προσώπου,<text:s/>παραδείγματος<text:s/>χάριν,<text:s/>όπως<text:s/>προκύπτει<text:s/>από<text:s/>το<text:s/>συνολικό<text:s/>κύκλο<text:s/>εργασιών<text:s/>του<text:s/>υπαίτιου<text:s/>νομικού<text:s/>προσώπου<text:s/>ή<text:s/>από<text:s/>το<text:s/>ετήσιο<text:s/>εισόδημα<text:s/>του<text:s/>υπαίτιου<text:s/>φυσικού<text:s/>προσώπου·</text:span></text:p>
      <text:p text:style-name="P117"><text:span text:style-name="T117_1">δ)<text:s/>το<text:s/>ύψος<text:s/>των<text:s/>κερδών<text:s/>που<text:s/>αποκτήθηκαν<text:s/>ή<text:s/>των<text:s/>ζημιών<text:s/>που<text:s/>αποφεύχθηκαν<text:s/>από<text:s/>το<text:s/>υπαίτιο<text:s/>φυσικό<text:s/>ή<text:s/>νομικό<text:s/>πρόσωπο,<text:s/>στο<text:s/>βαθμό<text:s/>που<text:s/>μπορούν<text:s/>να<text:s/>προσδιοριστούν·</text:span></text:p>
      <text:p text:style-name="P118"><text:span text:style-name="T118_1">ε)<text:s/>οι<text:s/>ζημίες<text:s/>τρίτων<text:s/>που<text:s/>προκλήθηκαν<text:s/>από<text:s/>την<text:s/>παράβαση,<text:s/>στο<text:s/>βαθμό<text:s/>που<text:s/>μπορούν<text:s/>να<text:s/>προσδιοριστούν·</text:span></text:p>
      <text:p text:style-name="P119"><text:span text:style-name="T119_1">στ)<text:s/>ο<text:s/>βαθμός<text:s/>συνεργασίας<text:s/>του<text:s/>υπαίτιου<text:s/>φυσικού<text:s/>ή<text:s/>νομικού<text:s/>προσώπου<text:s/>με<text:s/>την<text:s/>Επιτροπή<text:s/>Κεφαλαιαγοράς·</text:span></text:p>
      <text:p text:style-name="P120"><text:span text:style-name="T120_1">ζ)<text:s/>προηγούμενες<text:s/>παραβάσεις<text:s/>του<text:s/>υπαίτιου<text:s/>φυσικού<text:s/>ή<text:s/>νομικού<text:s/>προσώπου<text:s/>ή<text:s/>η<text:s/>καθ’<text:s/>υποτροπή<text:s/>τέλεση<text:s/>παραβάσεων<text:s/>του<text:s/>παρόντος.</text:span></text:p>
      <text:p text:style-name="P121"><text:span text:style-name="T121_1">8.<text:s/>Η<text:s/>Επιτροπή<text:s/>Κεφαλαιαγοράς<text:s/>κοινοποιεί<text:s/>στην<text:s/>Τράπεζα<text:s/>της<text:s/>Ελλάδος<text:s/>κάθε<text:s/>διοικητική<text:s/>κύρωση<text:s/>που<text:s/>επιβάλλει<text:s/>βάσει<text:s/>των<text:s/>διατάξεων<text:s/>του<text:s/>παρόντος<text:s/>άρθρου<text:s/>σε<text:s/>πιστωτικό<text:s/>ίδρυμα,<text:s/>σε<text:s/>απασχολούμενα<text:s/>σε<text:s/>πιστωτικό<text:s/>ίδρυμα<text:s/>πρόσωπα<text:s/>ή<text:s/>σε<text:s/>ελεγκτές<text:s/>πιστωτικού<text:s/>ιδρύματος.</text:span></text:p>
      <text:p text:style-name="P122"><text:span text:style-name="T122_1">9.<text:s/>Η<text:s/>επεξεργασία<text:s/>των<text:s/>δεδομένων<text:s/>προσωπικού<text:s/>χαρακτήρα<text:s/>που<text:s/>συλλέγονται<text:s/>στο<text:s/>πλαίσιο<text:s/>ή<text:s/>με<text:s/>σκοπό<text:s/>την<text:s/>άσκηση<text:s/>των<text:s/>εξουσιών<text:s/>εποπτείας<text:s/>και<text:s/>διερεύνησης<text:s/>σύμφωνα<text:s/>με<text:s/>την<text:s/>παρούσα<text:s/>οδηγία<text:s/>διεξάγεται<text:s/>σύμφωνα<text:s/>με<text:s/>το<text:s/>Ν.<text:s/>2472/1997<text:s/>(Α΄50),<text:s/>την<text:s/>Οδηγία<text:s/>95/46/ΕΚ<text:s/>και<text:s/>τον<text:s/>Κανονισμό<text:s/>(ΕΚ)<text:s/>45/2001,<text:s/>ανάλογα<text:s/>με<text:s/>την<text:s/>περίπτωση.»</text:span></text:p>
      <text:p text:style-name="P123"><text:span text:style-name="T123_1">26.</text:span><text:span text:style-name="T123_2"><text:s/>Μετά<text:s/>το<text:s/>άρθρο<text:s/>26<text:s/>του<text:s/>Ν.<text:s/>3556/2007<text:s/>προστίθεται<text:s/>άρθρο<text:s/>26Α<text:s/>ως<text:s/>εξής:</text:span></text:p>
      <text:p text:style-name="P124"><text:span text:style-name="T124_1">«Άρθρο<text:s/>26Α</text:span></text:p>
      <text:p text:style-name="P125"><text:span text:style-name="T125_1">Δημοσίευση<text:s/>των<text:s/>αποφάσεων</text:span></text:p>
      <text:p text:style-name="P126"><text:span text:style-name="T126_1">1.<text:s/>Η<text:s/>Επιτροπή<text:s/>Κεφαλαιαγοράς<text:s/>δημοσιεύει<text:s/>χωρίς<text:s/>αδικαιολόγητη<text:s/>καθυστέρηση<text:s/>κάθε<text:s/>απόφαση<text:s/>για<text:s/>την<text:s/>επιβολή<text:s/>κυρώσεων<text:s/>ή<text:s/>μέτρων,<text:s/>συμπεριλαμβανομένων<text:s/>τουλάχιστον<text:s/>πληροφοριών<text:s/>για<text:s/>το<text:s/>είδος<text:s/>και<text:s/>τη<text:s/>φύση<text:s/>της<text:s/>παράβασης<text:s/>και<text:s/>την<text:s/>ταυτότητα<text:s/>των<text:s/>φυσικών<text:s/>ή<text:s/>νομικών<text:s/>προσώπων<text:s/>που<text:s/>ευθύνονται<text:s/>για<text:s/>αυτήν.</text:span></text:p>
      <text:p text:style-name="P127"><text:span text:style-name="T127_1">Η<text:s/>Επιτροπή<text:s/>Κεφαλαιαγοράς<text:s/>μπορεί<text:s/>να<text:s/>καθυστερήσει<text:s/>τη<text:s/>δημοσίευση<text:s/>της<text:s/>απόφασης<text:s/>ή<text:s/>να<text:s/>δημοσιεύσει<text:s/>την<text:s/>απόφαση<text:s/>ανώνυμα<text:s/>σε<text:s/>μια<text:s/>εκ<text:s/>των<text:s/>κατωτέρω<text:s/>περιπτώσεων:</text:span></text:p>
      <text:p text:style-name="P128"><text:span text:style-name="T128_1">α)<text:s/>όταν,<text:s/>στην<text:s/>περίπτωση<text:s/>που<text:s/>η<text:s/>κύρωση<text:s/>επιβάλλεται<text:s/>σε<text:s/>φυσικό<text:s/>πρόσωπο,<text:s/>η<text:s/>δημοσιοποίηση<text:s/>των<text:s/>δεδομένων<text:s/>προσωπικού<text:s/>χαρακτήρα<text:s/>αποδεικνύεται<text:s/>δυσανάλογη,<text:s/>ότι<text:s/>τελεί,<text:s/>δηλαδή,<text:s/>σε<text:s/>μη<text:s/>ανεκτή<text:s/>σχέση<text:s/>με<text:s/>τον<text:s/>επιδιωκόμε-<text:s/>νο<text:s/>σκοπό<text:s/>σύμφωνα<text:s/>με<text:s/>την<text:s/>προηγούμενη<text:s/>υποχρεωτική<text:s/>εκτίμηση<text:s/>της<text:s/>υπέρβασης<text:s/>της<text:s/>αρχής<text:s/>της<text:s/>αναλογικότητας<text:s/>από<text:s/>την<text:s/>εν<text:s/>λόγω<text:s/>δημοσίευση,</text:span></text:p>
      <text:p text:style-name="P129"><text:span text:style-name="T129_1">β)<text:s/>όταν<text:s/>η<text:s/>δημοσίευση<text:s/>της<text:s/>απόφασης<text:s/>θα<text:s/>έθετε<text:s/>σε<text:s/>σοβαρό<text:s/>κίνδυνο<text:s/>τη<text:s/>σταθερότητα<text:s/>του<text:s/>χρηματοπιστωτικού<text:s/>συστήματος<text:s/>ή<text:s/>μιας<text:s/>διεξαγόμενης<text:s/>επίσημης<text:s/>έρευνας,</text:span></text:p>
      <text:p text:style-name="P130"><text:span text:style-name="T130_1">γ)<text:s/>όταν<text:s/>η<text:s/>δημοσίευση<text:s/>της<text:s/>απόφασης<text:s/>θα<text:s/>προξενούσε,<text:s/>στο<text:s/>βαθμό<text:s/>που<text:s/>μπορεί<text:s/>να<text:s/>προσδιορισθεί<text:s/>αυτό,<text:s/>δυσανάλογη<text:s/>και<text:s/>σοβαρή<text:s/>ζημία<text:s/>στα<text:s/>ενδιαφερόμενα<text:s/>ιδρύματα<text:s/>ή<text:s/>φυσικά<text:s/>πρόσωπα.</text:span></text:p>
      <text:p text:style-name="P131"><text:span text:style-name="T131_1">2.<text:s/>Εάν<text:s/>ασκηθεί<text:s/>προσφυγή<text:s/>κατά<text:s/>της<text:s/>απόφασης<text:s/>που<text:s/>δημοσιεύεται<text:s/>δυνάμει<text:s/>της<text:s/>παραγράφου<text:s/>1,<text:s/>η<text:s/>Επιτροπή<text:s/>Κεφαλαιαγοράς<text:s/>υποχρεούται<text:s/>είτε<text:s/>να<text:s/>περιλάβει<text:s/>αυτή<text:s/>την<text:s/>πληροφορία<text:s/>στην<text:s/>αρχική<text:s/>δημοσίευση<text:s/>είτε<text:s/>να<text:s/>τροποποιήσει<text:s/>τη<text:s/>δημοσίευση<text:s/>εάν<text:s/>ασκηθεί<text:s/>προσφυγή<text:s/>αργότερα.»</text:span></text:p>
      <text:h text:style-name="P132" text:outline-level="6"><text:span text:style-name="T132_1">Άρθρο<text:s/>3</text:span></text:h>
      <text:h text:style-name="P133" text:outline-level="6"><text:span text:style-name="T133_1">Τροποποίηση<text:s/>του<text:s/>Ν.<text:s/>3401/2005<text:s/>(Α΄257)</text:span></text:h>
      <text:p text:style-name="P134"><text:span text:style-name="T134_1">1.</text:span><text:span text:style-name="T134_2"><text:s/>Η<text:s/>υποπερίπτωση<text:s/>ββ΄<text:s/>της<text:s/>περίπτωσης<text:s/>ιδ΄<text:s/>του<text:s/>άρθρου<text:s/>2<text:s/>του<text:s/>Ν.<text:s/>3401/2005<text:s/>αντικαθίσταται<text:s/>ως<text:s/>εξής:</text:span></text:p>
      <text:p text:style-name="P135"><text:span text:style-name="T135_1">«ββ)<text:s/>εφόσον<text:s/>πρόκειται<text:s/>για<text:s/>εκδότες<text:s/>κινητών<text:s/>αξιών<text:s/>που<text:s/>έχουν<text:s/>συσταθεί<text:s/>σε<text:s/>τρίτη<text:s/>χώρα<text:s/>και<text:s/>δεν<text:s/>εμπίπτουν<text:s/>στην<text:s/>υποπερίπτωση<text:s/>αα΄,<text:s/>είτε<text:s/>το<text:s/>κράτος-μέλος<text:s/>όπου<text:s/>οι<text:s/>κινητές<text:s/>αξίες<text:s/>πρόκειται<text:s/>να<text:s/>αποτελέσουν<text:s/>αντικείμενο<text:s/>δημόσιας<text:s/>προσφοράς<text:s/>για<text:s/>πρώτη<text:s/>φορά<text:s/>μετά<text:s/>την<text:s/>26η<text:s/>Νοεμβρίου<text:s/>2013,<text:s/>είτε<text:s/>το<text:s/>κράτος-μέλος<text:s/>όπου<text:s/>υποβάλλεται<text:s/>η<text:s/>πρώτη<text:s/>αίτηση<text:s/>για<text:s/>εισαγωγή<text:s/>προς<text:s/>διαπραγμάτευση<text:s/>σε<text:s/>οργανωμένη<text:s/>αγορά,<text:s/>κατ’<text:s/>επιλογή<text:s/>του<text:s/>εκδότη,<text:s/>του<text:s/>προσφέροντα<text:s/>ή<text:s/>του<text:s/>προσώπου<text:s/>που<text:s/>ζητεί<text:s/>την<text:s/>εισαγωγή<text:s/>προς<text:s/>διαπραγμάτευση,<text:s/>ανάλογα<text:s/>με<text:s/>την<text:s/>περίπτωση,<text:s/>με<text:s/>την<text:s/>επιφύλαξη<text:s/>μεταγενέστερης<text:s/>επιλογής<text:s/>από<text:s/>τους<text:s/>εκδότες<text:s/>που<text:s/>έχουν<text:s/>συσταθεί<text:s/>σε<text:s/>τρίτη<text:s/>χώρα<text:s/>υπό<text:s/>τις<text:s/>ακόλουθες<text:s/>προϋποθέσεις:</text:span></text:p>
      <text:p text:style-name="P136"><text:span text:style-name="T136_1">-<text:s/>εάν<text:s/>το<text:s/>κράτος-μέλος<text:s/>καταγωγής<text:s/>δεν<text:s/>είχε<text:s/>ορισθεί<text:s/>κατ’<text:s/>επιλογή<text:s/>τους<text:s/>ή</text:span></text:p>
      <text:p text:style-name="P137"><text:span text:style-name="T137_1">-<text:s/>σύμφωνα<text:s/>με<text:s/>το<text:s/>άρθρο<text:s/>3<text:s/>παρ.<text:s/>1<text:s/>περίπτωση<text:s/>η΄<text:s/>υποπερίπτωση<text:s/>γγ΄<text:s/>του<text:s/>Ν.<text:s/>3556/2007<text:s/>(Α΄<text:s/>91).»</text:span></text:p>
      <text:p text:style-name="P138"><text:span text:style-name="T138_1">2.</text:span><text:span text:style-name="T138_2"><text:s/>Tα<text:s/>δεύτερο,<text:s/>τρίτο<text:s/>και<text:s/>τέταρτο<text:s/>εδάφια<text:s/>της<text:s/>παρ.<text:s/>6<text:s/>του<text:s/>άρθρου<text:s/>5<text:s/>του<text:s/>Ν.<text:s/>3401/2005,<text:s/>όπως<text:s/>η<text:s/>παράγραφος<text:s/>αυτή<text:s/>αντικαταστάθηκε<text:s/>με<text:s/>το<text:s/>άρθρο<text:s/>123<text:s/>του<text:s/>Ν.<text:s/>4099/2012,<text:s/>αντικαθίστανται<text:s/>ως<text:s/>εξής:</text:span></text:p>
      <text:p text:style-name="P139"><text:span text:style-name="T139_1">«Αν<text:s/>οι<text:s/>τελικοί<text:s/>όροι<text:s/>της<text:s/>προσφοράς<text:s/>δεν<text:s/>περιλαμβάνονται<text:s/>στο<text:s/>βασικό<text:s/>ενημερωτικό<text:s/>δελτίο<text:s/>ή<text:s/>σε<text:s/>συμπλήρωμα<text:s/>αυτού,<text:s/>οι<text:s/>τελικοί<text:s/>αυτοί<text:s/>όροι<text:s/>τίθενται<text:s/>στη<text:s/>διάθεση<text:s/>των<text:s/>επενδυτών,<text:s/>υποβάλλονται<text:s/>από<text:s/>τον<text:s/>εκδότη<text:s/>στην<text:s/>Επιτροπή<text:s/>Κεφαλαιαγοράς<text:s/>στην<text:s/>περίπτωση<text:s/>που<text:s/>η<text:s/>Ελλάδα<text:s/>είναι<text:s/>το<text:s/>κράτος-<text:s/>μέλος<text:s/>καταγωγής<text:s/>του<text:s/>και<text:s/>γνωστοποιούνται<text:s/>από<text:s/>την<text:s/>Επιτροπή<text:s/>Κεφαλαιαγοράς<text:s/>στην<text:s/>εποπτική<text:s/>αρχή<text:s/>του<text:s/>κράτους<text:s/>-<text:s/>μέλους<text:s/>υποδοχής,<text:s/>το<text:s/>συντομότερο<text:s/>δυνατό<text:s/>όταν<text:s/>γίνεται<text:s/>κάθε<text:s/>δημόσια<text:s/>προσφορά<text:s/>και,<text:s/>εφόσον<text:s/>είναι<text:s/>εφικτό,<text:s/>πριν<text:s/>από<text:s/>την<text:s/>έναρξη<text:s/>της<text:s/>δημόσιας<text:s/>προσφοράς<text:s/>ή<text:s/>την<text:s/>εισαγωγή<text:s/>προς<text:s/>διαπραγμάτευση.<text:s/>Η<text:s/>Επιτροπή<text:s/>Κεφαλαιαγοράς<text:s/>στην<text:s/>περίπτωση<text:s/>αυτή<text:s/>κοινοποιεί<text:s/>τους<text:s/>εν<text:s/>λόγω<text:s/>τελικούς<text:s/>όρους<text:s/>στην<text:s/>Ευρωπαϊκή<text:s/>Αρχή<text:s/>Κινητών<text:s/>Αξιών<text:s/>και<text:s/>Αγορών.<text:s/>Οι<text:s/>τελικοί<text:s/>όροι<text:s/>περιέχουν<text:s/>μόνον<text:s/>πληροφορίες<text:s/>που<text:s/>έχουν<text:s/>σχέση<text:s/>με<text:s/>το<text:s/>σημείωμα<text:s/>κινητών<text:s/>αξιών<text:s/>και<text:s/>δεν<text:s/>χρησιμοποιούνται<text:s/>για<text:s/>τη<text:s/>συμπλήρωση<text:s/>του<text:s/>βασικού<text:s/>ενημερωτικού<text:s/>δελτίου.<text:s/>Στις<text:s/>περιπτώσεις<text:s/>αυτές<text:s/>εφαρμόζονται<text:s/>οι<text:s/>διατάξεις<text:s/>του<text:s/>πρώτου<text:s/>εδαφίου<text:s/>της<text:s/>παραγράφου<text:s/>3<text:s/>του<text:s/>άρθρου<text:s/>8.»</text:span></text:p>
      <text:h text:style-name="P140" text:outline-level="1"><text:span text:style-name="T140_1">ΚΕΦΑΛΑΙΟ<text:s/></text:span></text:h>
      <text:h text:style-name="P141" text:outline-level="1"><text:span text:style-name="T141_1">Β΄ΤΡΟΠΟΠΟΙΗΣΗ<text:s/>ΔΙΑΤΑΞΕΩΝ<text:s/>ΤΟΥ<text:s/>Ν.<text:s/>2789/2000<text:s/>(Α΄21)</text:span></text:h>
      <text:h text:style-name="P142" text:outline-level="6"><text:span text:style-name="T142_1">Άρθρο<text:s/>4</text:span></text:h>
      <text:h text:style-name="P143" text:outline-level="6"><text:span text:style-name="T143_1">Παρ.<text:s/>2<text:s/>του<text:s/>άρθρου<text:s/>70<text:s/>του<text:s/>Κανονισμού<text:s/>(ΕΕ)<text:s/>909/2014</text:span></text:h>
      <text:p text:style-name="P144"><text:span text:style-name="T144_1">Η<text:s/>υποπερίπτωση<text:s/>iii<text:s/>της<text:s/>περίπτωσης<text:s/>1<text:s/>της<text:s/>παρ.<text:s/>α΄<text:s/>του<text:s/>άρθρου<text:s/>1<text:s/>του<text:s/>Ν.<text:s/>2789/2000<text:s/>αντικαθίσταται<text:s/>ως<text:s/>εξής:</text:span></text:p>
      <text:p text:style-name="P145"><text:span text:style-name="T145_1">«(iii)<text:s/>η<text:s/>οποία<text:s/>σχέση<text:s/>ορίζεται<text:s/>ως<text:s/>Σύστημα<text:s/>και<text:s/>κοινοποιείται<text:s/>στην<text:s/>Ευρωπαϊκή<text:s/>Αρχή<text:s/>Κινητών<text:s/>Αξιών<text:s/>και<text:s/>Αγορών<text:s/>από<text:s/>το<text:s/>κράτος-μέλος<text:s/>του<text:s/>οποίου<text:s/>το<text:s/>δίκαιο<text:s/>εφαρμόζεται<text:s/>σύμφωνα<text:s/>με<text:s/>το<text:s/>ως<text:s/>άνω<text:s/>υποπερίπτωση<text:s/>ii<text:s/>εφόσον<text:s/>αυτό<text:s/>το<text:s/>κράτος-μέλος<text:s/>έχει<text:s/>κρίνει<text:s/>τους<text:s/>κανόνες<text:s/>του<text:s/>Συστήματος<text:s/>ως<text:s/>ικανοποιητικούς».</text:span></text:p>
      <text:h text:style-name="P146" text:outline-level="6"><text:span text:style-name="T146_1">Άρθρο<text:s/>5</text:span></text:h>
      <text:h text:style-name="P147" text:outline-level="6"><text:span text:style-name="T147_1">Παρ.<text:s/>2<text:s/>του<text:s/>άρθρου<text:s/>1<text:s/>της<text:s/>Οδηγίας<text:s/>2010/78/ΕΕ</text:span></text:h>
      <text:p text:style-name="P148"><text:span text:style-name="T148_1">1.</text:span><text:span text:style-name="T148_2"><text:s/>Η<text:s/>παρ.<text:s/>3<text:s/>του<text:s/>άρθρου<text:s/>10<text:s/>του<text:s/>Ν.<text:s/>2789/2000<text:s/>αντικαθίσταται<text:s/>ως<text:s/>εξής:</text:span></text:p>
      <text:p text:style-name="P149"><text:span text:style-name="T149_1">«3.<text:s/>Ο<text:s/>κατάλογος<text:s/>των<text:s/>Συστημάτων<text:s/>της<text:s/>παραγράφου<text:s/>1<text:s/>του<text:s/>παρόντος<text:s/>άρθρου<text:s/>κοινοποιείται<text:s/>αμελλητί<text:s/>με<text:s/>επιμέλεια<text:s/>της<text:s/>Τράπεζας<text:s/>της<text:s/>Ελλάδος<text:s/>στην<text:s/>Ευρωπαϊκή<text:s/>Αρχή<text:s/>Κινητών<text:s/>Αξιών<text:s/>και<text:s/>Αγορών<text:s/>και<text:s/>στις<text:s/>Αρμόδιες<text:s/>Αρχές.»</text:span></text:p>
      <text:p text:style-name="P150"><text:span text:style-name="T150_1">2.</text:span><text:span text:style-name="T150_2"><text:s/>Η<text:s/>παρ.<text:s/>4<text:s/>του<text:s/>άρθρου<text:s/>10<text:s/>του<text:s/>Ν.<text:s/>2789/2000<text:s/>αντικαθίσταται<text:s/>ως<text:s/>εξής:</text:span></text:p>
      <text:p text:style-name="P151"><text:span text:style-name="T151_1">«4.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<text:s/>ή<text:s/>της<text:s/>Επιτροπής<text:s/>Κεφαλαιαγοράς,<text:s/>κατά<text:s/>περίπτωση,<text:s/>τροποποιείται<text:s/>ο<text:s/>κατάλογος<text:s/>της<text:s/>παραγράφου<text:s/>1<text:s/>του<text:s/>παρόντος<text:s/>άρθρου<text:s/>και<text:s/>δύνανται<text:s/>να<text:s/>προστίθενται<text:s/>νέα<text:s/>ή<text:s/>να<text:s/>αφαιρούνται<text:s/>από<text:s/>αυτόν<text:s/>υφιστάμενα<text:s/>Συστήματα,<text:s/>συμπεριλαμβανομένων<text:s/>και<text:s/>των<text:s/>Συστημάτων<text:s/>της<text:s/>περίπτωσης<text:s/>1<text:s/>του<text:s/>άρθρου<text:s/>2<text:s/>του<text:s/>παρόντος<text:s/>νόμου.<text:s/>Η<text:s/>Απόφαση<text:s/>αυτή,<text:s/>με<text:s/>το<text:s/>νέο<text:s/>πλήρη<text:s/>κατάλογο<text:s/>των<text:s/>Συστημάτων<text:s/>δημοσιεύεται<text:s/>στην<text:s/>Εφημερίδα<text:s/>της<text:s/>Κυβερνήσεως<text:s/>και<text:s/>κοινοποιείται<text:s/>αμελλητί,<text:s/>με<text:s/>επιμέλεια<text:s/>της<text:s/>Τράπεζας<text:s/>της<text:s/>Ελλάδος,<text:s/>στην<text:s/>Ευρωπαϊκή<text:s/>Αρχή<text:s/>Κινητών<text:s/>Αξιών<text:s/>και<text:s/>Αγορών<text:s/>και<text:s/>στις<text:s/>Αρμόδιες<text:s/>Αρχές.»</text:span></text:p>
      <text:h text:style-name="P152" text:outline-level="6"><text:span text:style-name="T152_1">Άρθρο<text:s/>6</text:span></text:h>
      <text:h text:style-name="P153" text:outline-level="6"><text:span text:style-name="T153_1">Διαφάνεια<text:s/>στις<text:s/>σχέσεις<text:s/>των<text:s/>πιστωτικών<text:s/>ιδρυμάτωνμε<text:s/>επιχειρήσεις<text:s/>μέσων<text:s/>ενημέρωσηςκαι<text:s/>επιχορηγούμενα<text:s/>πρόσωπα</text:span></text:h>
      <text:p text:style-name="P154"><text:span text:style-name="T154_1">1.</text:span><text:span text:style-name="T154_2"><text:s/>Όλα<text:s/>τα<text:s/>πιστωτικά<text:s/>ιδρύματα<text:s/>που<text:s/>έχουν<text:s/>έδρα<text:s/>στην<text:s/>Ελλάδα,<text:s/>καθώς<text:s/>και<text:s/>τα<text:s/>υποκαταστήματα<text:s/>τους<text:s/>που<text:s/>λειτουργούν<text:s/>στην<text:s/>αλλοδαπή,<text:s/>εκτός<text:s/>εάν<text:s/>έχουν<text:s/>εξαιρεθεί<text:s/>από<text:s/>την<text:s/>εφαρμογή<text:s/>του<text:s/>Ν.<text:s/>4261/2014,<text:s/>υποχρεούνται<text:s/>να<text:s/>δημοσιεύουν<text:s/>ετησίως<text:s/>και<text:s/>σε<text:s/>ενοποιημένη<text:s/>βάση<text:s/>πληροφορίες<text:s/>για<text:s/>όλες<text:s/>τις<text:s/>πληρωμές<text:s/>που<text:s/>έγιναν<text:s/>εντός<text:s/>της<text:s/>οικείας<text:s/>οικονομικής<text:s/>χρήσης,<text:s/>ιδίως<text:s/>πληρωμές<text:s/>για<text:s/>λόγους<text:s/>διαφήμισης,<text:s/>προβολής<text:s/>ή<text:s/>προώθησης,<text:s/>συμπεριλαμβανομένων<text:s/>των<text:s/>πληρωμών<text:s/>λόγω<text:s/>χορηγιών<text:s/>κάθε<text:s/>είδους,<text:s/>οι<text:s/>οποίες:</text:span></text:p>
      <text:p text:style-name="P155"><text:span text:style-name="T155_1">α)</text:span><text:span text:style-name="T155_2"><text:tab/></text:span><text:span text:style-name="T155_3">Έχουν<text:s/>ως<text:s/>άμεσο<text:s/>ή<text:s/>έμμεσο<text:s/>αποδέκτη<text:s/>αα)<text:s/>επιχείρηση<text:s/>μέσων<text:s/>ενημέρωσης,<text:s/>ββ)<text:s/>επιχείρηση<text:s/>ηλεκτρονικών<text:s/>μέσων<text:s/>ενημέρωσης,<text:s/>γγ)<text:s/>άλλη<text:s/>οντότητα<text:s/>που<text:s/>είναι<text:s/>συνδεδεμένη<text:s/>με<text:s/>τις<text:s/>ανωτέρω<text:s/>επιχειρήσεις<text:s/>κατά<text:s/>την<text:s/>έννοια<text:s/>του<text:s/>άρθρου<text:s/>42ε<text:s/>παράγραφος<text:s/>5<text:s/>του<text:s/>Κ.Ν..<text:s/>2190/1920<text:s/>ή<text:s/>κατά<text:s/>τον<text:s/>ορισμό<text:s/>του<text:s/>Διεθνούς<text:s/>Λογιστικού<text:s/>Προτύπου<text:s/>24.</text:span></text:p>
      <text:p text:style-name="P156"><text:span text:style-name="T156_1">β)</text:span><text:span text:style-name="T156_2"><text:tab/></text:span><text:span text:style-name="T156_3">Έχουν<text:s/>ως<text:s/>άμεσο<text:s/>ή<text:s/>έμμεσο<text:s/>αποδέκτη<text:s/>επιχείρηση<text:s/>διαφήμισης<text:s/>και<text:s/>επικοινωνίας,<text:s/>κατά<text:s/>το<text:s/>μέρος<text:s/>που<text:s/>αφορούν<text:s/>περαιτέρω<text:s/>πληρωμές<text:s/>προς<text:s/>τις<text:s/>επιχειρήσεις<text:s/>της<text:s/>περίπτωσης<text:s/>α΄<text:s/>ανωτέρω.</text:span></text:p>
      <text:p text:style-name="P157"><text:span text:style-name="T157_1">Οι<text:s/>ανωτέρω<text:s/>πληρωμές<text:s/>δημοσιεύονται<text:s/>ως<text:s/>εξατομικευ-<text:s/>μένο<text:s/>σύνολο<text:s/>πληρωμών<text:s/>για<text:s/>κάθε<text:s/>ένα<text:s/>από<text:s/>τα<text:s/>νομικά<text:s/>ή/<text:s/>και<text:s/>φυσικά<text:s/>πρόσωπα<text:s/>που<text:s/>είναι<text:s/>τελικοί<text:s/>αποδέκτες<text:s/>των<text:s/>πληρωμών<text:s/>αυτών.</text:span></text:p>
      <text:p text:style-name="P158"><text:span text:style-name="T158_1">2.</text:span><text:span text:style-name="T158_2"><text:s/>Όλα<text:s/>τα<text:s/>πιστωτικά<text:s/>ιδρύματα<text:s/>με<text:s/>έδρα<text:s/>στην<text:s/>Ελλάδα,<text:s/>καθώς<text:s/>και<text:s/>τα<text:s/>υποκαταστήματά<text:s/>τους<text:s/>που<text:s/>λειτουργούν<text:s/>στην<text:s/>αλλοδαπή,<text:s/>υποχρεούνται<text:s/>να<text:s/>δημοσιεύουν<text:s/>ετησίως<text:s/>και<text:s/>σε<text:s/>ενοποιημένη<text:s/>βάση<text:s/>πληροφορίες<text:s/>για<text:s/>όλες<text:s/>τις<text:s/>πληρωμές<text:s/>που<text:s/>διενεργούνται<text:s/>εντός<text:s/>της<text:s/>οικείας<text:s/>οικονομικής<text:s/>χρήσης,<text:s/>λόγω<text:s/>δωρεάς,<text:s/>χορηγίας,<text:s/>επιχορήγησης<text:s/>ή<text:s/>από<text:s/>άλλη<text:s/>χαριστική<text:s/>αιτία,<text:s/>προς<text:s/>φυσικά<text:s/>ή/και<text:s/>νομικά<text:s/>πρόσωπα.<text:s/>Οι<text:s/>ανωτέρω<text:s/>πληρωμές<text:s/>δημοσιεύονται:<text:s/>α)<text:s/>όσον<text:s/>αφορά<text:s/>τα<text:s/>φυσικά<text:s/>πρόσωπα,<text:s/>ως<text:s/>ενιαίο<text:s/>σύνολο<text:s/>πληρωμών<text:s/>προς<text:s/>όλα<text:s/>τα<text:s/>πρόσωπα<text:s/>και<text:s/>β)<text:s/>όσον<text:s/>αφορά<text:s/>τα<text:s/>νομικά<text:s/>πρόσωπα,<text:s/>ως<text:s/>εξατομικευμένο<text:s/>σύνολο<text:s/>πληρωμών<text:s/>για<text:s/>κάθε<text:s/>ένα<text:s/>από<text:s/>αυτά.<text:s/>Η<text:s/>δημοσιοποίηση<text:s/>για<text:s/>τις<text:s/>δωρεές<text:s/>που<text:s/>αφορούν<text:s/>φυσικά<text:s/>πρόσωπα<text:s/>μπορεί<text:s/>να<text:s/>μην<text:s/>περιλαμβάνει<text:s/>τα<text:s/>πλήρη<text:s/>στοιχεία<text:s/>τους<text:s/>όταν<text:s/>οι<text:s/>δωρεές<text:s/>αυτές<text:s/>γίνονται<text:s/>για<text:s/>λόγους<text:s/>που<text:s/>εμπίπτουν<text:s/>σε<text:s/>ευαίσθητα<text:s/>προσωπικά<text:s/>δεδομένα.</text:span></text:p>
      <text:p text:style-name="P159"><text:span text:style-name="T159_1">3.</text:span><text:span text:style-name="T159_2"><text:s/>Για<text:s/>τους<text:s/>σκοπούς<text:s/>του<text:s/>παρόντος<text:s/>άρθρου:</text:span></text:p>
      <text:p text:style-name="P160"><text:span text:style-name="T160_1">(α)<text:s/>Ως<text:s/>πιστωτικό<text:s/>ίδρυμα,<text:s/>νοείται<text:s/>το<text:s/>πιστωτικό<text:s/>ίδρυμα<text:s/>που<text:s/>ορίζεται<text:s/>στην<text:s/>περίπωση<text:s/>1<text:s/>της<text:s/>παρ.<text:s/>1<text:s/>του<text:s/>άρθρου<text:s/>3<text:s/>του<text:s/>Ν.<text:s/>4261/2014<text:s/>(Α΄107).</text:span></text:p>
      <text:p text:style-name="P161"><text:span text:style-name="T161_1">(β)<text:s/>Ως<text:s/>επιχείρηση<text:s/>μέσων<text:s/>ενημέρωσης,<text:s/>νοείται<text:s/>η<text:s/>επιχείρηση<text:s/>που<text:s/>ορίζεται<text:s/>στην<text:s/>παράγραφο<text:s/>4<text:s/>του<text:s/>άρθρου<text:s/>2<text:s/>του<text:s/>Ν.<text:s/>3310/2005<text:s/>(Α΄<text:s/>30).</text:span></text:p>
      <text:p text:style-name="P162"><text:span text:style-name="T162_1">(γ)<text:s/>Ως<text:s/>επιχείρηση<text:s/>ηλεκτρονικών<text:s/>μέσων<text:s/>ενημέρωσης,<text:s/>νοείται<text:s/>η<text:s/>επιχείρηση<text:s/>που<text:s/>ορίζεται<text:s/>στην<text:s/>περίπτωση<text:s/>ιστ΄<text:s/>του<text:s/>άρθρου<text:s/>22<text:s/>του<text:s/>Ν.<text:s/>4339/2015<text:s/>(Α΄<text:s/>133).</text:span></text:p>
      <text:p text:style-name="P163"><text:span text:style-name="T163_1">(δ)<text:s/>Ως<text:s/>επιχείρηση<text:s/>διαφήμισης<text:s/>και<text:s/>επικοινωνίας,<text:s/>νοείται<text:s/>κάθε<text:s/>επιχείρηση<text:s/>που<text:s/>παρέχει<text:s/>υπηρεσίες<text:s/>διαφήμισης<text:s/>κατά<text:s/>την<text:s/>έννοια<text:s/>του<text:s/>άρθρου<text:s/>9<text:s/>του<text:s/>Ν.<text:s/>2251/1994<text:s/>(Α΄191).</text:span></text:p>
      <text:p text:style-name="P164"><text:span text:style-name="T164_1">4.</text:span><text:span text:style-name="T164_2"><text:s/>Τα<text:s/>υπόχρεα<text:s/>πιστωτικά<text:s/>ιδρύματα<text:s/>δημοσιεύουν<text:s/>τις<text:s/>πληροφορίες<text:s/>των<text:s/>παραγράφων<text:s/>1<text:s/>και<text:s/>2<text:s/>του<text:s/>παρόντος<text:s/>άρθρου,<text:s/>σωρευτικά<text:s/>κατά<text:s/>τον<text:s/>τρόπο<text:s/>που<text:s/>αναφέρεται<text:s/>στις<text:s/>περιπτώσεις<text:s/>Α΄<text:s/>και<text:s/>Β΄<text:s/>κατωτέρω,<text:s/>ως<text:s/>εξής<text:s/>:</text:span></text:p>
      <text:p text:style-name="P165"><text:span text:style-name="T165_1">Α.<text:s/>(αα)<text:s/>Τα<text:s/>πιστωτικά<text:s/>ιδρύματα<text:s/>με<text:s/>μετοχές<text:s/>εισηγμένες<text:s/>στο<text:s/>Χρηματιστήριο<text:s/>Αθηνών,<text:s/>στην<text:s/>ετήσια<text:s/>οικονομική<text:s/>έκθεση<text:s/>που<text:s/>δημοσιοποιούν<text:s/>κατά<text:s/>το<text:s/>άρθρο<text:s/>4<text:s/>του<text:s/>Ν.<text:s/>3556/2007.</text:span></text:p>
      <text:p text:style-name="P166"><text:span text:style-name="T166_1">(ββ)<text:s/>Τα<text:s/>πιστωτικά<text:s/>ιδρύματα<text:s/>που<text:s/>δεν<text:s/>έχουν<text:s/>μετοχές<text:s/>εισηγμένες<text:s/>στο<text:s/>Χρηματιστήριο<text:s/>Αθηνών,<text:s/>στην<text:s/>ετήσια<text:s/>έκθεση<text:s/>διαχείρισης<text:s/>του<text:s/>διοικητικού<text:s/>συμβουλίου<text:s/>του<text:s/>άρθρου<text:s/>43α<text:s/>του<text:s/>Κ.Ν.<text:s/>2190/1920.</text:span></text:p>
      <text:p text:style-name="P167"><text:span text:style-name="T167_1">(γγ)<text:s/>Για<text:s/>τα<text:s/>υποκαταστήματα<text:s/>των<text:s/>πιστωτικών<text:s/>ιδρυμάτων<text:s/>που<text:s/>εδρεύουν<text:s/>στην<text:s/>αλλοδαπή<text:s/>ως<text:s/>Παράρτημα<text:s/>στις<text:s/>ετήσιες<text:s/>οικονομικές<text:s/>καταστάσεις.</text:span></text:p>
      <text:p text:style-name="P168"><text:span text:style-name="T168_1">Β.<text:s/>Στην<text:s/>εταιρική<text:s/>ιστοσελίδα<text:s/>του<text:s/>πιστωτικού<text:s/>ιδρύματος<text:s/>ή<text:s/>υποκαταστήματος,<text:s/>που<text:s/>έχει<text:s/>καταχωρισθεί<text:s/>στην<text:s/>οικεία<text:s/>Μερίδα<text:s/>του<text:s/>Γ.Ε.ΜΗ.,<text:s/>με<text:s/>χωριστή<text:s/>ανακοίνωση<text:s/>ανά<text:s/>τρίμηνο<text:s/>και<text:s/>συνολικά<text:s/>με<text:s/>τη<text:s/>δημοσίευση<text:s/>των<text:s/>οικονομικών<text:s/>καταστάσεων<text:s/>εξαμήνου.<text:s/>Σε<text:s/>περίπτωση<text:s/>που<text:s/>το<text:s/>πιστωτικό<text:s/>ίδρυμα<text:s/>ή<text:s/>υποκατάστημα<text:s/>δεν<text:s/>διατηρεί<text:s/>ιστοσελίδα<text:s/>ή<text:s/>αυτή<text:s/>δεν<text:s/>έχει<text:s/>καταχωρηθεί<text:s/>στην<text:s/>οικεία<text:s/>Μερίδα<text:s/>του<text:s/>Γ.Ε.ΜΗ.,<text:s/>καθώς<text:s/>και<text:s/>για<text:s/>τα<text:s/>υποκαταστήματα<text:s/>των<text:s/>πιστωτικών<text:s/>ιδρυμάτων<text:s/>που<text:s/>εδρεύουν<text:s/>στην<text:s/>αλλοδαπή,<text:s/>η<text:s/>δημοσίευση<text:s/>γίνεται<text:s/>σε<text:s/>τρεις<text:s/>ημερήσιες<text:s/>οικονομικές<text:s/>εφημερίδες<text:s/>πανελλαδικής<text:s/>κυκλοφορίας,<text:s/>στην<text:s/>ίδια<text:s/>ως<text:s/>άνω<text:s/>προθεσμία.</text:span></text:p>
      <text:p text:style-name="P169"><text:span text:style-name="T169_1">5.</text:span><text:span text:style-name="T169_2"><text:s/>Οι<text:s/>πληρωμές<text:s/>που<text:s/>διενεργήθηκαν<text:s/>το<text:s/>έτος<text:s/>2015<text:s/>θα<text:s/>συμπεριληφθούν<text:s/>στις<text:s/>δημοσιεύσεις<text:s/>που<text:s/>προβλέπονται<text:s/>στις<text:s/>υποπεριπτώσεις<text:s/>αα΄,<text:s/>ββ΄<text:s/>και<text:s/>γγ΄<text:s/>της<text:s/>περίπτωσης<text:s/>Α΄<text:s/>της<text:s/>παραγράφου<text:s/>4.</text:span></text:p>
      <text:p text:style-name="P170"><text:span text:style-name="T170_1">Σε<text:s/>περίπτωση<text:s/>που<text:s/>τα<text:s/>υπόχρεα<text:s/>πιστωτικά<text:s/>ιδρύματα<text:s/>έχουν<text:s/>ήδη<text:s/>δημοσιεύσει<text:s/>τις<text:s/>οικονομικές<text:s/>καταστάσεις<text:s/>του<text:s/>έτους<text:s/>2015<text:s/>κατά<text:s/>την<text:s/>έναρξη<text:s/>ισχύος<text:s/>του<text:s/>παρόντος<text:s/>νόμου,<text:s/>οι<text:s/>δημοσιεύσεις<text:s/>του<text:s/>παρόντος<text:s/>άρθρου<text:s/>γίνονται<text:s/>με<text:s/>χωριστή<text:s/>ανακοίνωση<text:s/>εντός<text:s/>τριάντα<text:s/>(30)<text:s/>ημερών<text:s/>από<text:s/>την<text:s/>έναρξη<text:s/>ισχύος<text:s/>του<text:s/>παρόντος<text:s/>νόμου.</text:span></text:p>
      <text:p text:style-name="P171"><text:span text:style-name="T171_1">6.</text:span><text:span text:style-name="T171_2"><text:s/>Ο<text:s/>Υπουργός<text:s/>Οικονομικών<text:s/>και<text:s/>ο<text:s/>εκάστοτε<text:s/>αρμόδιος<text:s/>Υπουργός<text:s/>για<text:s/>θέματα<text:s/>εποπτείας<text:s/>των<text:s/>νομικών<text:s/>προσώπων<text:s/>και<text:s/>φορέων<text:s/>που<text:s/>υπάγονται<text:s/>στη<text:s/>Γενική<text:s/>Γραμματεία<text:s/>Ενημέρωσης<text:s/>και<text:s/>Επικοινωνίας<text:s/>δύνανται<text:s/>με<text:s/>κοινή<text:s/>απόφασή<text:s/>τους<text:s/>να<text:s/>εξειδικεύουν<text:s/>τις<text:s/>υποχρεώσεις<text:s/>των<text:s/>πιστωτικών<text:s/>ιδρυμάτων<text:s/>κατά<text:s/>το<text:s/>παρόν<text:s/>άρθρο,<text:s/>ιδίως<text:s/>όσον<text:s/>αφορά<text:s/>το<text:s/>βαθμό<text:s/>ανάλυσης<text:s/>και<text:s/>τον<text:s/>τρόπο<text:s/>παρουσίασης<text:s/>των<text:s/>σχετικών<text:s/>πληροφοριών<text:s/>και<text:s/>να<text:s/>καθορίζουν<text:s/>κάθε<text:s/>αναγκαία<text:s/>λεπτομέρεια<text:s/>για<text:s/>την<text:s/>εφαρμογή<text:s/>του<text:s/>παρόντος.</text:span></text:p>
      <text:p text:style-name="P172"><text:span text:style-name="T172_1">7.</text:span><text:span text:style-name="T172_2"><text:s/>Αρμόδιες<text:s/>για<text:s/>την<text:s/>τήρηση<text:s/>των<text:s/>διατάξεων<text:s/>του<text:s/>παρόντος<text:s/>ορίζονται<text:s/>η<text:s/>Επιτροπή<text:s/>Κεφαλαιαγοράς<text:s/>για<text:s/>τα<text:s/>πιστωτικά<text:s/>ιδρύματα<text:s/>που<text:s/>έχουν<text:s/>μετοχές<text:s/>εισηγμένες<text:s/>στο<text:s/>Χρηματιστήριο<text:s/>και<text:s/>η<text:s/>Τράπεζα<text:s/>της<text:s/>Ελλάδος<text:s/>σε<text:s/>κάθε<text:s/>άλλη<text:s/>περίπτωση.<text:s/>Για<text:s/>τις<text:s/>παραβάσεις<text:s/>των<text:s/>διατάξεων<text:s/>των<text:s/>παραγράφων<text:s/>1<text:s/>έως<text:s/>και<text:s/>6<text:s/>και<text:s/>των<text:s/>κατ’<text:s/>εξουσιοδότηση<text:s/>κανονιστικών<text:s/>πράξεων,<text:s/>η<text:s/>κατά<text:s/>περίπτωση<text:s/>αρμόδια<text:s/>αρχή,<text:s/>επιβάλλει<text:s/>με<text:s/>απόφασή<text:s/>της<text:s/>διοικητικό<text:s/>χρηματικό<text:s/>πρόστιμο<text:s/>ύψους<text:s/>έως<text:s/>ένα<text:s/>εκατομμύριο<text:s/>(1.000.000)<text:s/>ευρώ<text:s/>και<text:s/>προβαίνει<text:s/>σε<text:s/>δημόσια<text:s/>ανακοίνωση<text:s/>στην<text:s/>οποία<text:s/>περιγράφεται<text:s/>το<text:s/>πιστωτικό<text:s/>ίδρυμα,<text:s/>η<text:s/>φύση<text:s/>της<text:s/>παράβασης<text:s/>και<text:s/>το<text:s/>ύψος<text:s/>του<text:s/>προστίμου<text:s/>που<text:s/>επιβλήθηκε.</text:span></text:p>
      <text:p text:style-name="P173"><text:span text:style-name="T173_1">8.</text:span><text:span text:style-name="T173_2"><text:s/>Η<text:s/>ανακοίνωση<text:s/>από<text:s/>την<text:s/>αρμόδια<text:s/>κατά<text:s/>περίπτωση<text:s/>αρχή<text:s/>γίνεται<text:s/>με<text:s/>καταχώρηση<text:s/>στον<text:s/>επίσημο<text:s/>ιστότοπό<text:s/>της,<text:s/>εντός<text:s/>δέκα<text:s/>(10)<text:s/>ημερών<text:s/>από<text:s/>την<text:s/>παρέλευση<text:s/>της<text:s/>προθεσμίας<text:s/>για<text:s/>την<text:s/>άσκηση<text:s/>προσφυγής<text:s/>και<text:s/>σε<text:s/>περίπτωση<text:s/>άσκησής<text:s/>της,<text:s/>εντός<text:s/>τριάντα<text:s/>(30)<text:s/>ημερών<text:s/>από<text:s/>την<text:s/>οριστική<text:s/>απόρριψή<text:s/>της.</text:span></text:p>
      <text:p text:style-name="P174"><text:span text:style-name="T174_1">9.</text:span><text:span text:style-name="T174_2"><text:s/>Κατά<text:s/>τον<text:s/>καθορισμό<text:s/>του<text:s/>ύψους<text:s/>του<text:s/>διοικητικού<text:s/>προστίμου,<text:s/>από<text:s/>την<text:s/>αρμόδια<text:s/>κατά<text:s/>περίπτωση<text:s/>αρχή,<text:s/>λαμβάνονται<text:s/>υπόψη<text:s/>ιδίως,<text:s/>τα<text:s/>εξής:</text:span></text:p>
      <text:p text:style-name="P175"><text:span text:style-name="T175_1">α)</text:span><text:span text:style-name="T175_2"><text:tab/></text:span><text:span text:style-name="T175_3">Η<text:s/>οικονομική<text:s/>ισχύς<text:s/>του<text:s/>υπαίτιου<text:s/>νομικού<text:s/>προσώπου,<text:s/>όπως<text:s/>προκύπτει<text:s/>από<text:s/>το<text:s/>συνολικό<text:s/>κύκλο<text:s/>εργασιών<text:s/>του<text:s/>κατά<text:s/>την<text:s/>προηγούμενη<text:s/>χρήση<text:s/>από<text:s/>την<text:s/>επιβολή<text:s/>της<text:s/>κύρωσης.<text:s/>Σε<text:s/>περίπτωση<text:s/>νομικού<text:s/>προσώπου<text:s/>που<text:s/>είναι<text:s/>θυγατρική<text:s/>μητρικής<text:s/>επιχείρησης,<text:s/>ο<text:s/>σχετικός<text:s/>κύκλος<text:s/>εργασιών<text:s/>είναι<text:s/>ο<text:s/>κύκλος<text:s/>εργασιών<text:s/>που<text:s/>προκύπτει<text:s/>από<text:s/>τους<text:s/>ενοποιημένους<text:s/>λογαριασμούς<text:s/>της<text:s/>επικεφαλής<text:s/>μητρικής<text:s/>επιχείρησης<text:s/>κατά<text:s/>την<text:s/>προηγούμενη<text:s/>χρήση.</text:span></text:p>
      <text:p text:style-name="P176"><text:span text:style-name="T176_1">β)</text:span><text:span text:style-name="T176_2"><text:tab/></text:span><text:span text:style-name="T176_3">Προηγούμενες<text:s/>παραβάσεις<text:s/>για<text:s/>τις<text:s/>οποίες<text:s/>έχει<text:s/>επιβληθεί<text:s/>πρόστιμο,<text:s/>ακόμη<text:s/>και<text:s/>αν<text:s/>δεν<text:s/>έχει<text:s/>καταστεί<text:s/>οριστικό.</text:span></text:p>
      <text:p text:style-name="P177"><text:span text:style-name="T177_1">γ)</text:span><text:span text:style-name="T177_2"><text:tab/></text:span><text:span text:style-name="T177_3">Οι<text:s/>ζημίες<text:s/>τρίτων<text:s/>που<text:s/>προκλήθηκαν<text:s/>από<text:s/>την<text:s/>παράβαση,<text:s/>στο<text:s/>βαθμό<text:s/>που<text:s/>μπορούν<text:s/>να<text:s/>συγκεκριμενοποιηθούν.</text:span></text:p>
      <text:p text:style-name="P178"><text:span text:style-name="T178_1">10.</text:span><text:span text:style-name="T178_2"><text:s/>Η<text:s/>αρμόδια<text:s/>κατά<text:s/>περίπτωση<text:s/>αρχή<text:s/>υποχρεούται<text:s/>να<text:s/>διατηρεί<text:s/>στον<text:s/>επίσημο<text:s/>ιστότοπό<text:s/>της<text:s/>κάθε<text:s/>ανακοίνωση<text:s/>που<text:s/>διενεργείται<text:s/>κατά<text:s/>το<text:s/>παρόν<text:s/>άρθρο<text:s/>για<text:s/>διάστημα<text:s/>τουλάχιστον<text:s/>πέντε<text:s/>(5)<text:s/>ετών.</text:span></text:p>
      <text:h text:style-name="P179" text:outline-level="6"><text:span text:style-name="T179_1">Άρθρο<text:s/>7</text:span></text:h>
      <text:h text:style-name="P180" text:outline-level="6"><text:span text:style-name="T180_1">Ρύθμιση<text:s/>θεμάτων<text:s/>Γενικής<text:s/>ΔιεύθυνσηςΔημοσιονομικών<text:s/>Ελέγχων<text:s/>της<text:s/>Γενικής<text:s/>ΓραμματείαςΔημοσιονομικής<text:s/>Πολιτικής</text:span></text:h>
      <text:p text:style-name="P181"><text:span text:style-name="T181_1">1.</text:span><text:span text:style-name="T181_2"><text:s/>α.<text:s/>Η<text:s/>παρ.<text:s/>8<text:s/>του<text:s/>άρθρου<text:s/>7<text:s/>του<text:s/>Ν.<text:s/>3492/2006<text:s/>αντικαθίσταται<text:s/>ως<text:s/>εξής:</text:span></text:p>
      <text:p text:style-name="P182"><text:span text:style-name="T182_1">«8.<text:s/>Η<text:s/>θητεία<text:s/>των<text:s/>Δημοσιονομικών<text:s/>Ελεγκτών<text:s/>δεν<text:s/>δύ-<text:s/>ναται<text:s/>να<text:s/>υπερβαίνει<text:s/>τα<text:s/>έξι<text:s/>(6)<text:s/>έτη<text:s/>στην<text:s/>ίδια<text:s/>οργανική<text:s/>μονάδα<text:s/>επιπέδου<text:s/>τμήματος<text:s/>της<text:s/>ίδιας<text:s/>Διεύθυνσης<text:s/>της<text:s/>Γενικής<text:s/>Διεύθυνσης<text:s/>Δημοσιονομικών<text:s/>Ελέγχων.»</text:span></text:p>
      <text:p text:style-name="P183"><text:span text:style-name="T183_1">β.<text:s/>Στην<text:s/>παρ.<text:s/>2<text:s/>του<text:s/>άρθρου<text:s/>12<text:s/>του<text:s/>Ν.<text:s/>4314/2014<text:s/>(Α΄265)<text:s/>προστίθεται<text:s/>περίπτωση<text:s/>γ΄<text:s/>ως<text:s/>εξής:</text:span></text:p>
      <text:p text:style-name="P184"><text:span text:style-name="T184_1">«(γ)<text:s/>Η<text:s/>θητεία<text:s/>των<text:s/>Δημοσιονομικών<text:s/>Ελεγκτών<text:s/>δεν<text:s/>δύ-<text:s/>ναται<text:s/>να<text:s/>υπερβαίνει<text:s/>τα<text:s/>έξι<text:s/>(6)<text:s/>έτη<text:s/>στην<text:s/>ίδια<text:s/>οργανική<text:s/>μονάδα<text:s/>επιπέδου<text:s/>τμήματος,<text:s/>της<text:s/>ίδιας<text:s/>Διεύθυνσης<text:s/>της<text:s/>Γενικής<text:s/>Διεύθυνσης<text:s/>Δημοσιονομικών<text:s/>Ελέγχων.»</text:span></text:p>
      <text:p text:style-name="P185"><text:span text:style-name="T185_1">2.</text:span><text:span text:style-name="T185_2"><text:s/>Οι<text:s/>διατάξεις<text:s/>της<text:s/>παραγράφου<text:s/>1<text:s/>ισχύουν<text:s/>για<text:s/>τις<text:s/>κατηγορίες<text:s/>και<text:s/>κλάδους<text:s/>υπαλλήλων<text:s/>του<text:s/>Γενικού<text:s/>Λογιστηρίου<text:s/>του<text:s/>Κράτους<text:s/>που<text:s/>προβλέπονται<text:s/>και<text:s/>στις<text:s/>λοιπές,<text:s/>πέραν<text:s/>της<text:s/>Γενικής<text:s/>Διεύθυνσης<text:s/>Δημοσιονομικών<text:s/>Ελέγχων,<text:s/>Διευθύνσεις<text:s/>οι<text:s/>οποίες<text:s/>είναι<text:s/>αρμόδιες<text:s/>για<text:s/>την<text:s/>άσκηση<text:s/>δημοσιονομικών<text:s/>ελέγχων,<text:s/>εκτός<text:s/>των<text:s/>Υπηρεσιών<text:s/>Δημοσιονομικού<text:s/>Ελέγχου<text:s/>(Υ.Δ.Ε.),<text:s/>καθώς<text:s/>και<text:s/>των<text:s/>μη<text:s/>αυτοτελών<text:s/>Περιφερειακών<text:s/>Γραφείων<text:s/>Δημοσιονομικών<text:s/>Ελέγχων.<text:s/>Επίσης,<text:s/>έχουν<text:s/>εφαρμογή<text:s/>και<text:s/>στους<text:s/>προϊσταμένους<text:s/>τμημάτων<text:s/>των<text:s/>προαναφερθεισών<text:s/>Γενικών<text:s/>Διευθύνσεων.<text:s/>Με<text:s/>απόφαση<text:s/>του<text:s/>Υπουργού<text:s/>Οικονομικών<text:s/>ρυθμίζεται<text:s/>κάθε<text:s/>λεπτομέρεια<text:s/>για<text:s/>την<text:s/>εφαρμογή<text:s/>της<text:s/>παρούσας.</text:span></text:p>
      <text:p text:style-name="P186"><text:span text:style-name="T186_1">3.</text:span><text:span text:style-name="T186_2"><text:s/>Οι<text:s/>παράγραφοι<text:s/>3,<text:s/>4<text:s/>και<text:s/>5<text:s/>του<text:s/>άρθρου<text:s/>11<text:s/>του<text:s/>Ν.<text:s/>4151/2013<text:s/>καταργούνται.</text:span></text:p>
      <text:p text:style-name="P187"><text:span text:style-name="T187_1">4.</text:span><text:span text:style-name="T187_2"><text:s/>α.<text:s/>Η<text:s/>παρ.<text:s/>2<text:s/>του<text:s/>άρθρου<text:s/>12<text:s/>του<text:s/>Ν.<text:s/>4151/2013<text:s/>αντικαθίσταται<text:s/>ως<text:s/>εξής:</text:span></text:p>
      <text:p text:style-name="P188"><text:span text:style-name="T188_1">«2.α.<text:s/>Στο<text:s/>Μητρώο<text:s/>Δημοσιονομικών<text:s/>Ελεγκτών<text:s/>και<text:s/>Ελεγκτών<text:s/>της<text:s/>ΕΔΕΛ<text:s/>δύνανται<text:s/>να<text:s/>εντάσσονται<text:s/>υπάλληλοι<text:s/>ΠΕ<text:s/>και<text:s/>ΤΕ<text:s/>κατηγορίας<text:s/>όλων<text:s/>των<text:s/>κλάδων<text:s/>του<text:s/>Γενικού<text:s/>Λογιστηρίου<text:s/>του<text:s/>Κράτους,<text:s/>της<text:s/>Γενικής<text:s/>Διεύθυνσης<text:s/>Οικονομικών<text:s/>Υπηρεσιών<text:s/>και<text:s/>της<text:s/>Αυτοτελούς<text:s/>Διεύθυνσης<text:s/>Ανθρώπινου<text:s/>Δυναμικού<text:s/>και<text:s/>Οργάνωσης<text:s/>του<text:s/>Υπουργείου<text:s/>Οικονομικών.<text:s/>Η<text:s/>ένταξή<text:s/>τους<text:s/>γίνεται<text:s/>μετά<text:s/>από<text:s/>ανοικτή<text:s/>πρόσκληση<text:s/>και<text:s/>διαδικασίες<text:s/>αξιολόγησης,<text:s/>όπως<text:s/>αυτές<text:s/>ορίζονται<text:s/>με<text:s/>απόφαση<text:s/>του<text:s/>Υπουργού<text:s/>Οικονομικών.<text:s/>Δεν<text:s/>υφίσταται<text:s/>υποχρέωση<text:s/>εγγραφής<text:s/>στο<text:s/>Μητρώο,<text:s/>των<text:s/>Ν.Π.Ι.Δ.<text:s/>που<text:s/>ασκούν<text:s/>ελεγκτικό<text:s/>έργο.»</text:span></text:p>
      <text:p text:style-name="P189"><text:span text:style-name="T189_1">β.<text:s/>Η<text:s/>παρ.<text:s/>4<text:s/>του<text:s/>άρθρου<text:s/>12<text:s/>του<text:s/>Ν.<text:s/>4151/2013<text:s/>τροποποιείται<text:s/>ως<text:s/>εξής:</text:span></text:p>
      <text:p text:style-name="P190"><text:span text:style-name="T190_1">«4.<text:s/>Οι<text:s/>οργανικές<text:s/>θέσεις<text:s/>των<text:s/>Διευθύνσεων<text:s/>της<text:s/>Γενικής<text:s/>Διεύθυνσης<text:s/>Δημοσιονομικών<text:s/>Ελέγχων,<text:s/>με<text:s/>εξαίρεση<text:s/>τις<text:s/>οργανικές<text:s/>θέσεις<text:s/>κατηγορίας<text:s/>ΔΕ<text:s/>και<text:s/>ΥΕ,<text:s/>καλύπτονται<text:s/>από<text:s/>υπαλλήλους<text:s/>του<text:s/>Γενικού<text:s/>Λογιστηρίου<text:s/>του<text:s/>Κράτους,<text:s/>της<text:s/>Γενικής<text:s/>Διεύθυνσης<text:s/>Οικονομικών<text:s/>Υπηρεσιών<text:s/>και<text:s/>της<text:s/>Αυτοτελούς<text:s/>Διεύθυνσης<text:s/>Ανθρώπινου<text:s/>Δυναμικού<text:s/>και<text:s/>Οργάνωσης<text:s/>του<text:s/>Υπουργείου<text:s/>Οικονομικών,<text:s/>που<text:s/>είναι<text:s/>εγγεγραμμένοι<text:s/>στο<text:s/>Μητρώο<text:s/>Δημοσιονομικών<text:s/>Ελεγκτών<text:s/>και<text:s/>Ελεγκτών<text:s/>ΕΔΕΛ.<text:s/>Από<text:s/>τις<text:s/>διατάξεις<text:s/>της<text:s/>παραγράφου<text:s/>αυτής<text:s/>εξαιρούνται<text:s/>η<text:s/>Διεύθυνση<text:s/>Σχεδιασμού<text:s/>και<text:s/>Αξιολόγησης<text:s/>Ελέγχων,<text:s/>καθώς<text:s/>και<text:s/>το<text:s/>Αυτοτελές<text:s/>Γραφείο<text:s/>Παρακολούθησης<text:s/>και<text:s/>Υποστήριξης<text:s/>της<text:s/>Διεύθυνσης<text:s/>Έκτακτων<text:s/>και<text:s/>Ειδικών<text:s/>Ελέγχων.»</text:span></text:p>
      <text:p text:style-name="P191"><text:span text:style-name="T191_1">γ.<text:s/>Το<text:s/>τελευταίο<text:s/>εδάφιο<text:s/>της<text:s/>περίπτωσης<text:s/>β΄<text:s/>της<text:s/>παρ.<text:s/>6<text:s/>του<text:s/>άρθρου<text:s/>12<text:s/>του<text:s/>Ν.<text:s/>4151/2013<text:s/>αντικαθίσταται<text:s/>ως<text:s/>εξής:</text:span></text:p>
      <text:p text:style-name="P192"><text:span text:style-name="T192_1">«Υπάλληλοι<text:s/>κατηγορίας<text:s/>ΠΕ<text:s/>και<text:s/>ΤΕ,<text:s/>οι<text:s/>οποίοι<text:s/>διορίζονται<text:s/>για<text:s/>πρώτη<text:s/>φορά<text:s/>στο<text:s/>Γενικό<text:s/>Λογιστήριο<text:s/>του<text:s/>Κράτους<text:s/>και<text:s/>τοποθετούνται<text:s/>στη<text:s/>Γενική<text:s/>Διεύθυνση<text:s/>Δημοσιονομικών<text:s/>Ελέγχων,<text:s/>μέχρι<text:s/>την<text:s/>ένταξή<text:s/>τους<text:s/>στο<text:s/>Μητρώο<text:s/>Δημοσιονομικών<text:s/>Ελεγκτών<text:s/>και<text:s/>Ελεγκτών<text:s/>της<text:s/>ΕΔΕΛ,<text:s/>δύνανται<text:s/>με<text:s/>απόφαση<text:s/>του<text:s/>Προϊσταμένου<text:s/>της<text:s/>ανωτέρω<text:s/>Γενικής<text:s/>Διεύθυνσης<text:s/>να<text:s/>διενεργούν<text:s/>ελέγχους<text:s/>αρμοδιότητάς<text:s/>της.<text:s/>Με<text:s/>όμοια<text:s/>απόφαση,<text:s/>μπορεί<text:s/>να<text:s/>διενεργούν<text:s/>ελέγχους<text:s/>και<text:s/>υπάλληλοι,<text:s/>οι<text:s/>οποίοι<text:s/>υπηρετούν<text:s/>με<text:s/>απόσπαση<text:s/>στις<text:s/>Διευθύνσεις<text:s/>της<text:s/>εν<text:s/>λόγω<text:s/>Γενικής<text:s/>Διεύθυνσης,<text:s/>για<text:s/>όσο<text:s/>χρόνο<text:s/>διαρκεί<text:s/>η<text:s/>απόσπασή<text:s/>τους.»<text:s/>δ.<text:s/>Το<text:s/>Μητρώο<text:s/>Δημοσιονομικών<text:s/>Ελεγκτών<text:s/>και<text:s/>Ελεγκτών<text:s/>της<text:s/>ΕΔΕΛ<text:s/>ως<text:s/>έχει,<text:s/>παραμένει<text:s/>σε<text:s/>ισχύ<text:s/>και<text:s/>μετά<text:s/>τη<text:s/>δημοσίευση<text:s/>της<text:s/>παρούσας<text:s/>διάταξης,<text:s/>με<text:s/>την<text:s/>επιφύλαξη<text:s/>της<text:s/>περίπτωσης<text:s/>vii<text:s/>του<text:s/>εδαφίου<text:s/>4<text:s/>της<text:s/>παρ.<text:s/>5<text:s/>του<text:s/>άρθρου<text:s/>12<text:s/>του<text:s/>Ν.<text:s/>4151/2013.</text:span></text:p>
      <text:p text:style-name="P193"><text:span text:style-name="T193_1">5.</text:span><text:span text:style-name="T193_2"><text:s/>Η<text:s/>περίπτωση<text:s/>γ΄της<text:s/>παρ.<text:s/>6<text:s/>του<text:s/>άρθρου<text:s/>12<text:s/>του<text:s/>Ν.<text:s/>4314/2014<text:s/>καταργείται.</text:span></text:p>
      <text:p text:style-name="P194"><text:span text:style-name="T194_1">6.</text:span><text:span text:style-name="T194_2"><text:s/>α.<text:s/>Οι<text:s/>υπηρετούντες<text:s/>στις<text:s/>οργανικές<text:s/>θέσεις<text:s/>της<text:s/>περίπτωσης<text:s/>γ΄της<text:s/>υποπαραγράφου<text:s/>6<text:s/>της<text:s/>παρ.<text:s/>Ε΄<text:s/>του<text:s/>άρθρου<text:s/>πρώτου<text:s/>του<text:s/>Ν.<text:s/>4254/2014<text:s/>(Α΄85)<text:s/>διενεργούν<text:s/>τους<text:s/>αναφερόμενους<text:s/>στα<text:s/>άρθρα<text:s/>45,<text:s/>46<text:s/>και<text:s/>47<text:s/>του<text:s/>Π.δ.<text:s/>111/2014<text:s/>(Α΄178)<text:s/>ελέγχους<text:s/>και<text:s/>εντάσσονται<text:s/>αυτοδίκαια<text:s/>στο<text:s/>Μητρώο<text:s/>Δημοσιονομικών<text:s/>Ελεγκτών<text:s/>και<text:s/>Ελεγκτών<text:s/>της<text:s/>ΕΔΕΛ<text:s/>μη<text:s/>εφαρμοζομένων<text:s/>των<text:s/>διατάξεων<text:s/>του<text:s/>παρόντος<text:s/>άρθρου,<text:s/>καθώς<text:s/>και<text:s/>του<text:s/>άρθρου<text:s/>12<text:s/>του<text:s/>Ν.<text:s/>4151/2013<text:s/>(Α΄<text:s/>103).</text:span></text:p>
      <text:p text:style-name="P195"><text:span text:style-name="T195_1">β.<text:s/>Το<text:s/>τελευταίο<text:s/>εδάφιο<text:s/>της<text:s/>περίπτωσης<text:s/>γ΄<text:s/>της<text:s/>υπο-<text:s/>παραγράφου<text:s/>6<text:s/>της<text:s/>παρ.<text:s/>Ε΄<text:s/>του<text:s/>άρθρου<text:s/>πρώτου<text:s/>του<text:s/>Ν.<text:s/>4254/2014<text:s/>καταργείται.</text:span></text:p>
      <text:p text:style-name="P196"><text:span text:style-name="T196_1">7.</text:span><text:span text:style-name="T196_2"><text:s/>Στο<text:s/>άρθρο<text:s/>45<text:s/>του<text:s/>Π.δ.<text:s/>111/2014<text:s/>προστίθεται<text:s/>παράγραφος<text:s/>4<text:s/>ως<text:s/>εξής:</text:span></text:p>
      <text:p text:style-name="P197"><text:span text:style-name="T197_1">«4.<text:s/>Με<text:s/>απόφαση<text:s/>του<text:s/>Υπουργού<text:s/>Οικονομικών<text:s/>είναι<text:s/>δυνατή<text:s/>η<text:s/>ανακατανομή<text:s/>των<text:s/>φορέων<text:s/>που<text:s/>εμπίπτουν<text:s/>στις<text:s/>αρμοδιότητες<text:s/>των<text:s/>Τμημάτων<text:s/>της<text:s/>Διεύθυνσης<text:s/>Δημοσιονομικών<text:s/>Ελέγχων<text:s/>του<text:s/>παρόντος<text:s/>άρθρου.»</text:span></text:p>
      <text:p text:style-name="P198"><text:span text:style-name="T198_1">8.</text:span><text:span text:style-name="T198_2"><text:s/>Στο<text:s/>άρθρο<text:s/>46<text:s/>του<text:s/>Π.δ.<text:s/>111/2014<text:s/>προστίθεται<text:s/>παράγραφος<text:s/>4<text:s/>ως<text:s/>εξής:</text:span></text:p>
      <text:p text:style-name="P199"><text:span text:style-name="T199_1">«4.<text:s/>Με<text:s/>απόφαση<text:s/>του<text:s/>Υπουργού<text:s/>Οικονομικών<text:s/>είναι<text:s/>δυνατός<text:s/>ο<text:s/>επαναπροσδιορισμός<text:s/>των<text:s/>προγραμμάτων<text:s/>που<text:s/>εμπίπτουν<text:s/>στις<text:s/>αρμοδιότητες<text:s/>των<text:s/>Τμημάτων<text:s/>Προγραμματισμού<text:s/>και<text:s/>Ελέγχων<text:s/>Α΄<text:s/>έως<text:s/>ΣΤ΄<text:s/>της<text:s/>Διεύθυνσης<text:s/>Ελέγχου<text:s/>Διαχείρισης<text:s/>Συγχρηματοδοτούμενων<text:s/>Προγραμμάτων<text:s/>του<text:s/>παρόντος<text:s/>άρθρου<text:s/>για<text:s/>την<text:s/>τρέχουσα<text:s/>και<text:s/>για<text:s/>κάθε<text:s/>επόμενη<text:s/>προγραμματική<text:s/>περίοδο.»</text:span></text:p>
      <text:p text:style-name="P200"><text:span text:style-name="T200_1">9.</text:span><text:span text:style-name="T200_2"><text:s/>Στην<text:s/>παρ.<text:s/>4<text:s/>του<text:s/>άρθρου<text:s/>100<text:s/>του<text:s/>Ν.<text:s/>4270/2014<text:s/>(Α΄<text:s/>143)<text:s/>προστίθεται<text:s/>εδάφιο<text:s/>ως<text:s/>εξής:</text:span></text:p>
      <text:p text:style-name="P201"><text:span text:style-name="T201_1">«Κατ’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»</text:span></text:p>
      <text:h text:style-name="P202" text:outline-level="6"><text:span text:style-name="T202_1">Άρθρο<text:s/>8</text:span></text:h>
      <text:p text:style-name="P203"><text:span text:style-name="T203_1">1.</text:span><text:span text:style-name="T203_2"><text:s/>Στο<text:s/>τέλος<text:s/>της<text:s/>παρ.<text:s/>3<text:s/>του<text:s/>άρθρου<text:s/>67<text:s/>του<text:s/>Ν.<text:s/>4172/2013<text:s/>(Α΄167)<text:s/>προστίθεται<text:s/>νέο<text:s/>εδάφιο<text:s/>ως<text:s/>εξής:</text:span></text:p>
      <text:p text:style-name="P204"><text:span text:style-name="T204_1">«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»</text:span></text:p>
      <text:p text:style-name="P205"><text:span text:style-name="T205_1">2.</text:span><text:span text:style-name="T205_2"><text:s/>Η<text:s/>παρ.<text:s/>4<text:s/>του<text:s/>άρθρου<text:s/>67<text:s/>του<text:s/>Ν.<text:s/>4172/2013<text:s/>(Α΄<text:s/>167)<text:s/>αντικαθίσταται<text:s/>ως<text:s/>εξής:</text:span></text:p>
      <text:p text:style-name="P206"><text:span text:style-name="T206_1">«4.<text:s/>Οι<text:s/>σύζυγοι,<text:s/>κατά<text:s/>τη<text:s/>διάρκεια<text:s/>του<text:s/>γάμου,<text:s/>υποχρε-<text:s/>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-<text:s/>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207"><text:span text:style-name="T207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208"><text:span text:style-name="T208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209"><text:span text:style-name="T209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210"><text:span text:style-name="T210_1">α.<text:s/>Έ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211"><text:span text:style-name="T211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»</text:span></text:p>
      <text:p text:style-name="P212"><text:span text:style-name="T212_1">3.</text:span><text:span text:style-name="T212_2"><text:s/>Στην<text:s/>παρ.<text:s/>35<text:s/>του<text:s/>άρθρου<text:s/>72<text:s/>του<text:s/>ν.<text:s/>4172/2013<text:s/>(Α΄167)<text:s/>η<text:s/>φράση<text:s/>«κατά<text:s/>το<text:s/>φορολογικό<text:s/>έτος<text:s/>2014»<text:s/>αντικαθίσταται<text:s/>από<text:s/>τη<text:s/>φράση<text:s/>«κατά<text:s/>τα<text:s/>φορολογικά<text:s/>έτη<text:s/>2014<text:s/>και<text:s/>2015».</text:span></text:p>
      <text:h text:style-name="P213" text:outline-level="6"><text:span text:style-name="T213_1">Άρθρο<text:s/>9</text:span></text:h>
      <text:h text:style-name="P214" text:outline-level="6"><text:span text:style-name="T214_1">Ρύθμιση<text:s/>ζητημάτων<text:s/>Ο.Δ.Ι.Ε.</text:span></text:h>
      <text:p text:style-name="P215"><text:span text:style-name="T215_1">1.</text:span><text:span text:style-name="T215_2"><text:s/>Το<text:s/>ανεξόφλητο<text:s/>κεφάλαιο<text:s/>και<text:s/>η<text:s/>εξυπηρέτηση<text:s/>των<text:s/>μέχρι<text:s/>την<text:s/>1η<text:s/>Μαρτίου<text:s/>2016<text:s/>υπολοίπων<text:s/>των<text:s/>δανειακών<text:s/>συμβάσεων<text:s/>που<text:s/>έχει<text:s/>συνάψει<text:s/>ο<text:s/>Οργανισμός<text:s/>Διεξαγωγής<text:s/>Ιπποδρομιών<text:s/>Ελλάδος<text:s/>(Ο.Δ.Ι.Ε.)<text:s/>με<text:s/>την<text:s/>εγγύηση<text:s/>του<text:s/>ελληνικού<text:s/>Δημοσίου<text:s/>αναλαμβάνονται<text:s/>από<text:s/>το<text:s/>ελληνικό<text:s/>Δημόσιο.<text:s/>Από<text:s/>την<text:s/>ημερομηνία<text:s/>αυτή<text:s/>το<text:s/>ελληνικό<text:s/>Δημόσιο<text:s/>αναλαμβάνει,<text:s/>ως<text:s/>πρωτοφειλέτης,<text:s/>την<text:s/>καταβολή<text:s/>των<text:s/>τοκοχρεολυτικών<text:s/>δόσεων,<text:s/>συμπεριλαμβανομένων<text:s/>και<text:s/>των<text:s/>τόκων<text:s/>της<text:s/>τρέχουσας,<text:s/>κατά<text:s/>την<text:s/>ως<text:s/>άνω<text:s/>ημερομηνία,<text:s/>τοκοφόρου<text:s/>περιόδου,<text:s/>όπως<text:s/>αυτές<text:s/>προβλέπονται<text:s/>από<text:s/>τις<text:s/>οικείες<text:s/>δανειακές<text:s/>συμβάσεις<text:s/>και<text:s/>διαδέχεται<text:s/>τον<text:s/>Ο.Δ.Ι.Ε.<text:s/>σε<text:s/>όλες<text:s/>τις<text:s/>υποχρεώσεις<text:s/>και<text:s/>τα<text:s/>δικαιώματα<text:s/>που<text:s/>προβλέπονται<text:s/>από<text:s/>αυτές.</text:span></text:p>
      <text:p text:style-name="P216"><text:span text:style-name="T216_1">2.</text:span><text:span text:style-name="T216_2"><text:s/>Οι<text:s/>ανεξόφλητες<text:s/>υποχρεώνεις<text:s/>των<text:s/>δανειακών<text:s/>συμβάσεων<text:s/>της<text:s/>προηγούμενης<text:s/>παραγράφου<text:s/>εξυπηρετούνται<text:s/>από<text:s/>τον<text:s/>Οργανισμό<text:s/>Διαχείρισης<text:s/>Δημοσίου<text:s/>Χρέους.</text:span></text:p>
      <text:p text:style-name="P217"><text:span text:style-name="T217_1">3.</text:span><text:span text:style-name="T217_2"><text:s/>Με<text:s/>αποφάσεις<text:s/>του<text:s/>Υπουργού<text:s/>Οικονομικών<text:s/>καθορίζεται<text:s/>το<text:s/>ύψος<text:s/>του<text:s/>ανεξόφλητου<text:s/>κεφαλαίου<text:s/>κάθε<text:s/>δανειακής<text:s/>σύμβασης,<text:s/>οι<text:s/>λοιπές<text:s/>υποχρεώσεις<text:s/>που<text:s/>προκύπτουν<text:s/>από<text:s/>την<text:s/>εφαρμογή<text:s/>των<text:s/>όρων<text:s/>των<text:s/>συμβάσεων<text:s/>και<text:s/>οι<text:s/>λοιποί<text:s/>όροι<text:s/>εξυπηρέτησης,<text:s/>όπως<text:s/>περιγράφονται<text:s/>στις<text:s/>αναλαμβανόμενες<text:s/>συμβάσεις.</text:span></text:p>
      <text:p text:style-name="P218"><text:span text:style-name="T218_1">4.</text:span><text:span text:style-name="T218_2"><text:s/>Όπου<text:s/>στις<text:s/>ανωτέρω<text:s/>συμβάσεις<text:s/>προβλέπεται<text:s/>προ-<text:s/>σαύξηση<text:s/>του<text:s/>επιτοκίου<text:s/>με<text:s/>την<text:s/>εισφορά<text:s/>του<text:s/>Ν.<text:s/>128/1975<text:s/>(Α΄<text:s/>178),<text:s/>η<text:s/>προσαύξηση<text:s/>αυτή<text:s/>δεν<text:s/>ισχύει.<text:s/>Δεν<text:s/>ισχύουν<text:s/>επίσης<text:s/>η<text:s/>προμήθεια<text:s/>1%<text:s/>υπέρ<text:s/>του<text:s/>Δημοσίου<text:s/>για<text:s/>την<text:s/>παρεχόμενη<text:s/>εγγύηση<text:s/>των<text:s/>εν<text:s/>λόγω<text:s/>δανείων<text:s/>και<text:s/>λοιπές<text:s/>κρατήσεις,<text:s/>πάσης<text:s/>φύσεως,<text:s/>υπέρ<text:s/>του<text:s/>Δημοσίου.</text:span></text:p>
      <text:p text:style-name="P219"><text:span text:style-name="T219_1">5.</text:span><text:span text:style-name="T219_2"><text:s/>Το<text:s/>χρέος<text:s/>της<text:s/>Κεντρικής<text:s/>Διοίκησης<text:s/>αυξάνεται<text:s/>ισόποσα<text:s/>με<text:s/>το<text:s/>κεφάλαιο<text:s/>που<text:s/>θα<text:s/>προσδιοριστεί<text:s/>με<text:s/>την<text:s/>έκδοση<text:s/>της<text:s/>απόφασης<text:s/>του<text:s/>Υπουργού<text:s/>Οικονομικών<text:s/>της<text:s/>παραγράφου<text:s/>3.</text:span></text:p>
      <text:p text:style-name="P220"><text:span text:style-name="T220_1">6.</text:span><text:span text:style-name="T220_2"><text:s/>Οι<text:s/>φάκελοι<text:s/>των<text:s/>ανωτέρω<text:s/>δανειακών<text:s/>συμβάσεων<text:s/>παραδίδονται<text:s/>από<text:s/>τους<text:s/>αρμόδιους<text:s/>φορείς<text:s/>που<text:s/>τις<text:s/>κατέχουν<text:s/>στον<text:s/>Οργανισμό<text:s/>Διαχείρισης<text:s/>Δημοσίου<text:s/>Χρέους,<text:s/>ο<text:s/>οποίος<text:s/>αναλαμβάνει<text:s/>την<text:s/>υποχρέωση<text:s/>να<text:s/>τις<text:s/>εξυπηρετεί<text:s/>μέχρι<text:s/>τη<text:s/>λήξη<text:s/>τους<text:s/>με<text:s/>τους<text:s/>όρους<text:s/>που<text:s/>αναφέρονται<text:s/>σε<text:s/>αυτές<text:s/>και<text:s/>σύμφωνα<text:s/>με<text:s/>την<text:s/>απόφαση<text:s/>του<text:s/>Υπουργού<text:s/>Οικονομικών<text:s/>της<text:s/>παραγράφου<text:s/>3.<text:s/>Οι<text:s/>εν<text:s/>λόγω<text:s/>δανειακές<text:s/>συμβάσεις<text:s/>περιγράφονται<text:s/>στον<text:s/>ακόλουθο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21"><text:span text:style-name="T221_1">Ι-Ιμερομηνία<text:s/>σύναψης</text:span></text:p>
          </table:table-cell>
          <table:table-cell table:style-name="Cell2">
            <text:p text:style-name="P222"><text:span text:style-name="T222_1">Ημερομηνία<text:s/>λήξης</text:span></text:p>
          </table:table-cell>
          <table:table-cell table:style-name="Cell3">
            <text:p text:style-name="P223"><text:span text:style-name="T223_1">Απόφαση<text:s/>εγγύησης</text:span></text:p>
          </table:table-cell>
          <table:table-cell table:style-name="Cell4">
            <text:p text:style-name="P224"><text:span text:style-name="T224_1">ΦΕΚ</text:span></text:p>
          </table:table-cell>
          <table:table-cell table:style-name="Cell5">
            <text:p text:style-name="P225"><text:span text:style-name="T225_1">Αρχικό<text:s/>ποσό<text:s/>σύμβασης</text:span></text:p>
          </table:table-cell>
        </table:table-row>
        <table:table-row table:style-name="Row2">
          <table:table-cell table:style-name="Cell6">
            <text:p text:style-name="P226"><text:span text:style-name="T226_1">17/09/2001</text:span></text:p>
          </table:table-cell>
          <table:table-cell table:style-name="Cell7">
            <text:p text:style-name="P227"><text:span text:style-name="T227_1">19/09/2021</text:span></text:p>
          </table:table-cell>
          <table:table-cell table:style-name="Cell8">
            <text:p text:style-name="P228"><text:span text:style-name="T228_1">2/48729/0025/22-08</text:span></text:p>
            <text:p text:style-name="P229"><text:span text:style-name="T229_1">2001</text:span></text:p>
          </table:table-cell>
          <table:table-cell table:style-name="Cell9">
            <text:p text:style-name="P230"><text:span text:style-name="T230_1">8'1113/23-08-<text:s/>2001</text:span></text:p>
          </table:table-cell>
          <table:table-cell table:style-name="Cell10">
            <text:p text:style-name="P231"><text:span text:style-name="T231_1">€<text:s/>73.367.571,50</text:span></text:p>
          </table:table-cell>
        </table:table-row>
        <table:table-row table:style-name="Row3">
          <table:table-cell table:style-name="Cell11">
            <text:p text:style-name="P232"><text:span text:style-name="T232_1">31/12/2002</text:span></text:p>
          </table:table-cell>
          <table:table-cell table:style-name="Cell12">
            <text:p text:style-name="P233"><text:span text:style-name="T233_1">30/06/2017</text:span></text:p>
          </table:table-cell>
          <table:table-cell table:style-name="Cell13">
            <text:p text:style-name="P234"><text:span text:style-name="T234_1">2/59851/0025/24-12</text:span></text:p>
            <text:p text:style-name="P235"><text:span text:style-name="T235_1">2002</text:span></text:p>
          </table:table-cell>
          <table:table-cell table:style-name="Cell14">
            <text:p text:style-name="P236"><text:span text:style-name="T236_1">9'1621/31-12-</text:span></text:p>
            <text:p text:style-name="P237"><text:span text:style-name="T237_1">2002</text:span></text:p>
          </table:table-cell>
          <table:table-cell table:style-name="Cell15">
            <text:p text:style-name="P238"><text:span text:style-name="T238_1">€<text:s/>60.000.000,00</text:span></text:p>
          </table:table-cell>
        </table:table-row>
        <table:table-row table:style-name="Row4">
          <table:table-cell table:style-name="Cell16">
            <text:p text:style-name="P239"><text:span text:style-name="T239_1">12/09/2003</text:span></text:p>
          </table:table-cell>
          <table:table-cell table:style-name="Cell17">
            <text:p text:style-name="P240"><text:span text:style-name="T240_1">12/09/2018</text:span></text:p>
          </table:table-cell>
          <table:table-cell table:style-name="Cell18">
            <text:p text:style-name="P241"><text:span text:style-name="T241_1">2/41269/0025/10-09-<text:s/>'</text:span></text:p>
            <text:p text:style-name="P242"><text:span text:style-name="T242_1">2003</text:span></text:p>
          </table:table-cell>
          <table:table-cell table:style-name="Cell19">
            <text:p text:style-name="P243"><text:span text:style-name="T243_1">Β'1333/17-09-<text:s/>2003</text:span></text:p>
          </table:table-cell>
          <table:table-cell table:style-name="Cell20">
            <text:p text:style-name="P244"><text:span text:style-name="T244_1">€<text:s/>75.000.000,00</text:span></text:p>
          </table:table-cell>
        </table:table-row>
      </table:table>
      <text:h text:style-name="P245" text:outline-level="6"><text:span text:style-name="T245_1">Άρθρο<text:s/>10</text:span></text:h>
      <text:h text:style-name="P246" text:outline-level="6"><text:span text:style-name="T246_1">Ρυθμίσεις<text:s/>θεμάτων<text:s/>περί<text:s/>μη<text:s/>εξυπηρετούμενων<text:s/>δανείων<text:s/></text:span></text:h>
      <text:p text:style-name="P247"><text:span text:style-name="T247_1">-Τροποποίηση<text:s/>διάταξης<text:s/>του<text:s/>Ν.<text:s/>4307/2014<text:s/>(Α΄<text:s/>246)</text:span></text:p>
      <text:p text:style-name="P248"><text:span text:style-name="T248_1">Στο<text:s/>εδάφιο<text:s/>γ΄<text:s/>της<text:s/>παρ.<text:s/>2<text:s/>του<text:s/>άρθρου<text:s/>60<text:s/>του<text:s/>Μέρους<text:s/>Δ΄<text:s/>του<text:s/>Ν.<text:s/>4307/2014<text:s/>(Α΄246)<text:s/>η<text:s/>φράση<text:s/>«το<text:s/>αργότερο<text:s/>μέχρι<text:s/>31<text:s/>Μαρτίου<text:s/>2016»<text:s/>αντικαθίσταται<text:s/>από<text:s/>τη<text:s/>φράση<text:s/>«το<text:s/>αργότερο<text:s/>μέχρι<text:s/>3<text:s/>Μαΐου<text:s/>2016».</text:span></text:p>
      <text:h text:style-name="P249" text:outline-level="6"><text:span text:style-name="T249_1">Άρθρο<text:s/>11</text:span></text:h>
      <text:p text:style-name="P250"><text:span text:style-name="T250_1">Η<text:s/>περίπτωση<text:s/>β΄<text:s/>της<text:s/>παρ.<text:s/>2<text:s/>του<text:s/>άρθρου<text:s/>13<text:s/>του<text:s/>Ν.<text:s/>4179/2013,<text:s/>όπως<text:s/>αυτή<text:s/>συμπληρώθηκε<text:s/>με<text:s/>την<text:s/>παρ.<text:s/>4<text:s/>του<text:s/>άρθρου<text:s/>19<text:s/>του<text:s/>Ν.<text:s/>4276/2014,<text:s/>αντικαθίσταται<text:s/>ως<text:s/>εξής:</text:span></text:p>
      <text:p text:style-name="P251"><text:span text:style-name="T251_1">«β.<text:s/>Η<text:s/>υποβολή<text:s/>στην<text:s/>αρμόδια<text:s/>υπηρεσία<text:s/>αίτησης<text:s/>συνο-<text:s/>δευόμενης<text:s/>από<text:s/>το<text:s/>σύνολο<text:s/>των<text:s/>προβλεπόμενων<text:s/>κατά<text:s/>το<text:s/>χρόνο<text:s/>υποβολής<text:s/>τους<text:s/>δικαιολογητικών<text:s/>προσηκόντως<text:s/>υποβαλλόμενων<text:s/>επάγεται<text:s/>την<text:s/>αμελλητί<text:s/>έκδοση<text:s/>του<text:s/>Ειδικού<text:s/>Σήματος<text:s/>Λειτουργίας<text:s/>από<text:s/>την<text:s/>ως<text:s/>άνω<text:s/>υπηρεσία.<text:s/>Στον<text:s/>αιτούντα<text:s/>τίθεται<text:s/>προθεσμία<text:s/>δύο<text:s/>(2)<text:s/>ετών<text:s/>από<text:s/>τη<text:s/>χορήγηση<text:s/>του<text:s/>Ειδικού<text:s/>Σήματος<text:s/>Λειτουργίας<text:s/>για<text:s/>προσκόμιση<text:s/>στην<text:s/>ως<text:s/>άνω<text:s/>αρμόδια<text:s/>υπηρεσία<text:s/>της<text:s/>σχετικής<text:s/>Απόφασης<text:s/>Έγκρισης<text:s/>Περιβαλλοντικών<text:s/>Όρων.<text:s/>Άπρακτη<text:s/>παρέλευση<text:s/>της<text:s/>προθεσμίας<text:s/>του<text:s/>προηγούμενου<text:s/>εδαφίου<text:s/>συνεπάγεται<text:s/>αυτοδίκαιη<text:s/>ανάκληση<text:s/>του<text:s/>Ειδικού<text:s/>Σήματος<text:s/>Λειτουργίας.»</text:span></text:p>
      <text:h text:style-name="P252" text:outline-level="6"><text:span text:style-name="T252_1">Άρθρο<text:s/>12</text:span></text:h>
      <text:p text:style-name="P253"><text:span text:style-name="T253_1">Χορηγείται<text:s/>νέα<text:s/>προθεσμία<text:s/>για<text:s/>τις<text:s/>αδειοδοτήσεις<text:s/>που<text:s/>προβλέπονται<text:s/>στα<text:s/>άρθρα<text:s/>17<text:s/>παρ.<text:s/>3,<text:s/>22<text:s/>παρ.<text:s/>1<text:s/>και<text:s/>23<text:s/>παρ.1<text:s/>του<text:s/>Ν.<text:s/>3498/2006<text:s/>(Α΄<text:s/>23)<text:s/>έως<text:s/>τις<text:s/>31.12.2016.</text:span></text:p>
      <text:h text:style-name="P254" text:outline-level="6"><text:span text:style-name="T254_1">Άρθρο<text:s/>13</text:span></text:h>
      <text:p text:style-name="P255"><text:span text:style-name="T255_1">Το<text:s/>άρθρο<text:s/>τρίτο<text:s/>της<text:s/>από<text:s/>31.7.2015<text:s/>Πράξης<text:s/>Νομοθετικού<text:s/>Περιεχομένου<text:s/>(Α΄90),<text:s/>όπως<text:s/>αυτή<text:s/>κυρώθηκε<text:s/>με<text:s/>το<text:s/>άρθρο<text:s/>5<text:s/>του<text:s/>Ν.<text:s/>4350/2015<text:s/>(Α΄161),<text:s/>αντικαθίσταται<text:s/>ως<text:s/>εξής:</text:span></text:p>
      <text:p text:style-name="P256"><text:span text:style-name="T256_1">«Με<text:s/>αποφάσεις<text:s/>του<text:s/>Κυβερνητικού<text:s/>Συμβουλίου<text:s/>γιο<text:s/>την<text:s/>Οικονομική<text:s/>Πολιτική<text:s/>(Κυ.Σ.Οι.Π.),<text:s/>μπορεί<text:s/>να<text:s/>ανατίθεται<text:s/>απευθείας<text:s/>η<text:s/>παροχή<text:s/>συμβουλευτικών<text:s/>υπηρεσιών<text:s/>κατά<text:s/>παρέκκλιση<text:s/>κάθε<text:s/>γενικής<text:s/>ή<text:s/>ειδικής<text:s/>διάταξης,<text:s/>με<text:s/>συμβάσεις<text:s/>διάρκειας<text:s/>μέχρι<text:s/>έξι<text:s/>(6)<text:s/>μηνών,<text:s/>με<text:s/>δυνατότητα<text:s/>ανανέωσης,<text:s/>σε<text:s/>διακεκριμένους<text:s/>εμπειρογνώμονες<text:s/>(φυσικά<text:s/>ή<text:s/>νομικά<text:s/>πρόσωπα)<text:s/>σε<text:s/>χρηματοπιστωτικά,<text:s/>νομικά<text:s/>και<text:s/>οικονομικά<text:s/>θέματα,<text:s/>για<text:s/>την<text:s/>υποστήριξη<text:s/>της<text:s/>Ελληνικής<text:s/>Κυβέρνησης<text:s/>στις<text:s/>διαπραγματεύσεις<text:s/>της<text:s/>με<text:s/>τον<text:s/>Ευρωπαϊκό<text:s/>Μηχανισμό<text:s/>Σταθερότητας<text:s/>(Ε.Μ.Σ.),<text:s/>την<text:s/>Ευρωπαϊκή<text:s/>Επιτροπή,<text:s/>την<text:s/>Ευρωπαϊκή<text:s/>Κεντρική<text:s/>Τράπεζα<text:s/>(Ε.Κ.Τ.)<text:s/>και<text:s/>το<text:s/>Διεθνές<text:s/>Νομισματικό<text:s/>Ταμείο<text:s/>(Δ.Ν.Τ.),<text:s/>στη<text:s/>σύναψη<text:s/>και<text:s/>εφαρμογή<text:s/>των<text:s/>σχετικών<text:s/>συμφωνιών,<text:s/>καθώς<text:s/>και<text:s/>για<text:s/>την<text:s/>υποστήριξη<text:s/>της<text:s/>Ελληνικής<text:s/>Κυβέρνησης<text:s/>στη<text:s/>διαπραγμάτευση<text:s/>για<text:s/>το<text:s/>δημόσιο<text:s/>χρέος.</text:span></text:p>
      <text:p text:style-name="P257"><text:span text:style-name="T257_1">Οι<text:s/>προκαλούμενες<text:s/>δαπάνες<text:s/>από<text:s/>τη<text:s/>σύναψη<text:s/>των<text:s/>ανωτέρω<text:s/>συμβάσεων<text:s/>έργου<text:s/>καλύπτονται<text:s/>από<text:s/>τον<text:s/>προϋπολογισμό<text:s/>του<text:s/>Υπουργείου<text:s/>Οικονομικών,<text:s/>με<text:s/>σχετική<text:s/>απόφαση<text:s/>του<text:s/>Υπουργού<text:s/>Οικονομικών.</text:span></text:p>
      <text:p text:style-name="P258"><text:span text:style-name="T258_1">Ο<text:s/>Αντιπρόεδρος<text:s/>της<text:s/>Κυβέρνησης,<text:s/>ο<text:s/>Υπουργός<text:s/>Οικονομικών<text:s/>και<text:s/>ο<text:s/>κατά<text:s/>περίπτωση<text:s/>αρμόδιος<text:s/>Υπουργός<text:s/>εξουσιοδοτούνται<text:s/>να<text:s/>υπογράφουν<text:s/>από<text:s/>κοινού<text:s/>τις<text:s/>ανωτέρω<text:s/>συμβάσεις.»</text:span></text:p>
      <text:h text:style-name="P259" text:outline-level="6"><text:span text:style-name="T259_1">Άρθρο<text:s/>14<text:s/></text:span></text:h>
      <text:h text:style-name="P260" text:outline-level="6"><text:span text:style-name="T260_1">Έναρξη<text:s/>ισχύος</text:span></text:h>
      <text:p text:style-name="P261"><text:span text:style-name="T261_1">Ο<text:s/>παρών<text:s/>νόμος<text:s/>ισχύει<text:s/>από<text:s/>τη<text:s/>δημοσίευσή<text:s/>του<text:s/>στην<text:s/>Εφημερίδα<text:s/>της<text:s/>Κυβερνήσεως,<text:s/>εκτός<text:s/>αν<text:s/>άλλως<text:s/>ορίζεταιστις<text:s/>επιμέρους<text:s/>διατάξεις<text:s/>του.</text:span></text:p>
      <text:h text:style-name="P262" text:outline-level="2"><text:span text:style-name="T262_1">Τμήμα<text:s/></text:span></text:h>
      <text:h text:style-name="P263" text:outline-level="2"><text:span text:style-name="T263_1">Πωλήσεων:<text:s/></text:span><text:span text:style-name="T263_2">(Ισόγειο,<text:s/>τηλ.<text:s/>210<text:s/>5279178<text:s/>-<text:s/>180)</text:span></text:h>
      <text:h text:style-name="P264" text:outline-level="2"><text:span text:style-name="T264_1">Τμήμα<text:s/></text:span></text:h>
      <text:h text:style-name="P265" text:outline-level="2"><text:span text:style-name="T265_1">Συνδρομητών:<text:s/></text:span><text:span text:style-name="T265_2">(Ημιόροφος,<text:s/>τηλ.<text:s/>210<text:s/>5279136)</text:span></text:h>
      <text:h text:style-name="P266" text:outline-level="2"><text:span text:style-name="T266_1">Τμήμα<text:s/></text:span></text:h>
      <text:h text:style-name="P267" text:outline-level="2"><text:span text:style-name="T267_1">Πληροφοριών:<text:s/></text:span><text:span text:style-name="T267_2">(Ισόγειο,<text:s/>Γραφείο<text:s/>3<text:s/>και<text:s/>τηλεφωνικό<text:s/>κέντρο<text:s/>210<text:s/>5279000)</text:span></text:h>
      <text:h text:style-name="P268" text:outline-level="2"><text:span text:style-name="T268_1">Τμήμα<text:s/></text:span></text:h>
      <text:h text:style-name="P269" text:outline-level="2"><text:span text:style-name="T269_1">A1<text:s/>Παραλαβής<text:s/>Δημοσιευτέας<text:s/>Ύλης:<text:s/></text:span><text:span text:style-name="T269_2">(Ισόγειο,<text:s/>τηλ.<text:s/>210<text:s/>5279167,<text:s/>210<text:s/>5279139)</text:span></text:h>
      <text:p text:style-name="P270"><text:span text:style-name="T270_1">2.<text:s/></text:span><text:span text:style-name="T270_2">ΜΕ<text:s/>ΗΛΕΚΤΡΟΝΙΚΟ<text:s/>ΤΡΟΠΟ</text:span></text:p>
      <text:p text:style-name="P271"><text:span text:style-name="T271_1">Ιστοσελίδα:<text:s/></text:span><text:span text:style-name="T271_2"><text:a xlink:type="simple" xlink:href="http://www.et.gr"><text:span text:style-name="T271_3">www.et.gr</text:span></text:a></text:span></text:p>
      <text:p text:style-name="P272"><text:span text:style-name="T272_1">Πληροφορίες<text:s/>σχετικά<text:s/>με<text:s/>την<text:s/>λειτουργία<text:s/>της<text:s/>ιστοσελίδας:<text:s/></text:span><text:span text:style-name="T272_2"><text:a xlink:type="simple" xlink:href="mailto:helpdesk.et@et.gr"><text:span text:style-name="T272_3">helpdesk.et@et.gr</text:span></text:a></text:span></text:p>
      <text:p text:style-name="P273"><text:span text:style-name="T273_1">Αποστολή<text:s/>ψηφιακά<text:s/>υπογεγραμμένων<text:s/>εγγράφων<text:s/>προς<text:s/>δημοσίευση<text:s/>στο<text:s/>ΦΕΚ:<text:s/></text:span><text:span text:style-name="T273_2"><text:a xlink:type="simple" xlink:href="mailto:webmaster.et@et.gr"><text:span text:style-name="T273_3">webmaster.et@et.gr</text:span></text:a></text:span></text:p>
      <text:p text:style-name="P274"><text:span text:style-name="T274_1">Πληροφορίες<text:s/>για<text:s/>γενικό<text:s/>πρωτόκολλο<text:s/>και<text:s/>αλληλογραφία:<text:s/></text:span><text:span text:style-name="T274_2"><text:a xlink:type="simple" xlink:href="mailto:grammateia@et.gr"><text:span text:style-name="T274_3">grammateia@et.gr</text:span></text:a></text:span></text:p>
      <text:p text:style-name="P275"><text:span text:style-name="T275_1">ΑΠΟ<text:s/>ΤΟ<text:s/>ΕΘΝΙΚΟ<text:s/>ΤΥΠΟΓΡΑΦΕΙΟ<text:s/></text:span><text:span text:style-name="T275_2">ΚΑΠΟΔΙΣΤΡΙΟΥ<text:s/>34<text:s/>*<text:s/>ΑΘΗΝΑ<text:s/>104<text:s/>32<text:s/>*<text:s/>ΤΗΛ.<text:s/>210<text:s/>52<text:s/>79<text:s/>000<text:s/>*<text:s/>FAX<text:s/>210<text:s/>52<text:s/>79<text:s/>054<text:s/>ΗΛΕΚΤΡΟΝΙΚΗ<text:s/>ΔΙΕΥΘΥΝΣΗ:<text:s/></text:span><text:span text:style-name="T275_3"><text:a xlink:type="simple" xlink:href="http://www.et.gr"><text:span text:style-name="T275_4">http://www.et.gr</text:span></text:a></text:span><text:span text:style-name="T275_5"><text:s/>–<text:s/>e-mail:<text:s/></text:span><text:span text:style-name="T275_6"><text:a xlink:type="simple" xlink:href="mailto:webmaster.et@et.gr"><text:span text:style-name="T275_7">webmaster.et@et.gr</text:span></text:a></text:span></text:p>
      <text:p text:style-name="P276"><text:span text:style-name="T276_1">Παραγγέλλομε<text:s/>τη<text:s/>δημοσίευση<text:s/>του<text:s/>παρόντος<text:s/>στην<text:s/>Εφημερίδα<text:s/>της<text:s/>Κυβερνήσεως<text:s/>και<text:s/>την<text:s/>εκτέλεσή<text:s/>τουως<text:s/>νόμου<text:s/>του<text:s/>Κράτους.</text:span></text:p>
      <text:p text:style-name="P277"><text:span text:style-name="T277_1">Αθήνα,<text:s/>1<text:s/>Απριλίου<text:s/>2016</text:span></text:p>
      <text:p text:style-name="P278"><text:span text:style-name="T278_1">Ο<text:s/>ΠΡΟΕΔΡΟΣ<text:s/>ΤΗΣ<text:s/>ΔΗΜΟΚΡΑΤΙΑΣ</text:span></text:p>
      <text:p text:style-name="P279"><text:span text:style-name="T279_1">ΠΡΟΚΟΠΙΟΣ<text:s/>Β.<text:s/>ΠΑΥΛΟΠΟΥΛΟΣ</text:span></text:p>
      <text:p text:style-name="P280"><text:span text:style-name="T280_1">ΟΙ<text:s/>ΥΠΟΥΡΓΟΙ</text:span></text:p>
      <text:p text:style-name="P281"><text:span text:style-name="T281_1">ΑΝΑΠΛΗΡΩΤΡΙΑ<text:s/>ΥΠΟΥΡΓΟΣ<text:s/>ΟΙΚΟΝΟΜΙΑΣ,ΑΝΑΠΤΥΞΗΣ<text:s/>ΚΑΙ<text:s/>ΤΟΥΡΙΣΜΟΥ</text:span></text:p>
      <text:p text:style-name="P282"><text:span text:style-name="T282_1">ΕΛΕΝΑ<text:s/>ΚΟΥΝΤΟΥΡΑ</text:span></text:p>
      <text:p text:style-name="P283"><text:span text:style-name="T283_1">ΔΙΚΑΙΟΣΥΝΗΣ,<text:s/>ΔΙΑΦΑΝΕΙΑΣ</text:span></text:p>
      <text:p text:style-name="P284"><text:span text:style-name="T284_1">ΚΑΙ<text:s/>ΑΝΘΡΩΠΙΝΩΝ<text:s/>ΔΙΚΑΙΩΜΑΤΩΝ</text:span></text:p>
      <text:p text:style-name="P285"><text:span text:style-name="T285_1">ΝΙΚΟΛΑΟΣ<text:s/>ΠΑΡΑΣΚΕΥΟΠΟΥΛΟΣ</text:span></text:p>
      <text:p text:style-name="P286"><text:span text:style-name="T286_1">ΑΝΑΠΛΗΡΩΤΗΣ<text:s/>ΥΠΟΥΡΓΟΣ</text:span></text:p>
      <text:p text:style-name="P287"><text:span text:style-name="T287_1">ΟΙΚΟΝΟΜΙΚΩΝ</text:span></text:p>
      <text:p text:style-name="P288"><text:span text:style-name="T288_1">ΤΡΥΦΩΝΑΣ<text:s/>ΑΛΕΞΙΑΔΗΣ</text:span></text:p>
      <text:p text:style-name="P289"><text:span text:style-name="T289_1">ΠΕΡΙΒΑΛΛΟΝΤΟΣ</text:span></text:p>
      <text:p text:style-name="P290"><text:span text:style-name="T290_1">ΚΑΙ<text:s/>ΕΝΕΡΓΕΙΑΣ</text:span></text:p>
      <text:p text:style-name="P291"><text:span text:style-name="T291_1">ΠΑΝΑΓΙΩΤΗΣ<text:s/>ΣΚΟΥΡΛΕΤΗΣ</text:span></text:p>
      <text:p text:style-name="P292"><text:span text:style-name="T292_1">ΕΠΙΚΡΑΤΕΙΑΣ</text:span></text:p>
      <text:p text:style-name="P293"><text:span text:style-name="T293_1">ΝΙΚΟΛΑΟΣ<text:s/>ΠΑΠΠΑΣ</text:span></text:p>
      <text:p text:style-name="P294"><text:span text:style-name="T294_1">ΘεωρήθηκεκαιτέθηκεηΜεγάληΣφραγίδατουΚράτους.</text:span></text:p>
      <text:p text:style-name="P295"><text:span text:style-name="T295_1">Αθήνα,<text:s/>1<text:s/>Απριλίου<text:s/>2016</text:span></text:p>
      <text:p text:style-name="P296"><text:span text:style-name="T296_1">Ο<text:s/>ΕΠΙ<text:s/>ΤΗΣ<text:s/>ΔΙΚΑΙΟΣΥΝΗΣ<text:s/>ΥΠΟΥΡΓΟΣ</text:span></text:p>
      <text:p text:style-name="P297"><text:span text:style-name="T297_1">ΝΙΚΟΛΑΟΣ<text:s/>ΠΑΡΑΣΚΕΥΟΠΟΥΛΟΣ</text:span></text:p>
      <text:p text:style-name="P298"><text:span text:style-name="T298_1">ΕΘΝΙΚΟ<text:s/>ΤΥΠΟΓΡΑΦΕΙΟ</text:span></text:p>
      <text:p text:style-name="P299"><text:span text:style-name="T299_1">ΕΦΗΜΕΡΙΔΑ<text:s/>ΤΗΣ<text:s/>ΚΥΒΕΡΝΗΣΕΩΣ</text:span></text:p>
      <text:p text:style-name="P300"><text:span text:style-name="T300_1">Το<text:s/>Εθνικό<text:s/>Τυπογραφείο<text:s/></text:span><text:span text:style-name="T300_2">είναι<text:s/>δημόσια<text:s/>υπηρεσία<text:s/>η<text:s/>οποία<text:s/>υπάγεται<text:s/>στο<text:s/>Υπουργείο<text:s/>Εσωτερικών<text:s/>και<text:s/>Διοικητικής<text:s/>Ανασυγκρότησης,<text:s/>με<text:s/>κύρια<text:s/>αποστολή<text:s/>την<text:s/>έντυπη<text:s/>και<text:s/>ηλεκτρονική<text:s/>έκδοση,<text:s/>εκτύπωση,<text:s/>διαχείριση<text:s/>και<text:s/>κυκλοφορία<text:s/>των<text:s/>φύλλων<text:s/>της<text:s/>Εφημερίδας<text:s/>της<text:s/>Κυβερνήσεως<text:s/>(ΦΕΚ)<text:s/>και<text:s/>την<text:s/>κάλυψη<text:s/>των<text:s/>εκτυπωτικών<text:s/>αναγκών<text:s/>του<text:s/>Δημοσίου.<text:s/>(ν.<text:s/>3469/2006,<text:s/>Α΄<text:s/>131).</text:span></text:p>
      <text:p text:style-name="P301"><text:span text:style-name="T301_1">ΥΠΗΡΕΣΙΕΣ<text:s/>ΠΟΥ<text:s/>ΠΑΡΕΧΕΙ<text:s/>Τ0<text:s/>Ε0ΝΙΚΟ<text:s/>ΤΥΠΟΓΡΑΦΕΙΟ</text:span></text:p>
      <text:p text:style-name="P302"><text:span text:style-name="T302_1">1.<text:s/></text:span><text:span text:style-name="T302_2">ΕΦΗΜΕΡΙΔΑ<text:s/>ΤΗΣ<text:s/>ΚΥΒΕΡΝΗΣΕΩΣ<text:s/>(ΦΕΚ)</text:span></text:p>
      <text:p text:style-name="P303"><text:span text:style-name="T303_1">Η<text:s/>ηλεκτρονική<text:s/>μορφή<text:s/>των<text:s/>τευχών<text:s/>ΦΕΚ<text:s/></text:span><text:span text:style-name="T303_2">καθώς<text:s/>και<text:s/>διάφορες<text:s/>πληροφορίες<text:s/>που<text:s/>σχετίζονται<text:s/>με<text:s/>τα<text:s/>δημοσιεύματα<text:s/>σε<text:s/>αυτά,<text:s/></text:span><text:span text:style-name="T303_3">διατίθενται<text:s/>δωρεάν<text:s/>από<text:s/>την<text:s/>ιστοσελίδα<text:s/></text:span><text:span text:style-name="T303_4"><text:a xlink:type="simple" xlink:href="http://www.et.gr"><text:span text:style-name="T303_5">www.et.gr</text:span></text:a></text:span><text:span text:style-name="T303_6">.<text:s/>Για<text:s/>τα<text:s/>ΦΕΚ<text:s/>που<text:s/>δεν<text:s/>έχουν<text:s/>καταχωρισθεί<text:s/>στην<text:s/>ιστοσελίδα<text:s/>του<text:s/>Εθνικού<text:s/>Τυπογραφείου<text:s/>δίνεται<text:s/>η<text:s/>δυνατότητα<text:s/>δωρεάν<text:s/>αποστολής<text:s/>με<text:s/>ηλεκτρονικό<text:s/>ταχυδρομείο<text:s/>κατόπιν<text:s/>αίτησης<text:s/>που<text:s/>υποβάλλεται<text:s/>με<text:s/>τη<text:s/>συμπλήρωση<text:s/>ειδικής<text:s/>φόρμας<text:s/>στην<text:s/>ιστοσελίδα<text:s/>του<text:s/>Εθνικού<text:s/>Τυπογραφείου.</text:span></text:p>
      <text:p text:style-name="P304"><text:span text:style-name="T304_1">Η<text:s/>έντυπη<text:s/>μορφή<text:s/>των<text:s/>τευχών<text:s/>ΦΕΚ<text:s/></text:span><text:span text:style-name="T304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<text:s/>ενώ<text:s/>για<text:s/>ετήσια<text:s/>κυκλοφορία<text:s/>τευχών<text:s/>ΦΕΚ<text:s/>η<text:s/>διάθεση<text:s/>γίνεται<text:s/>υπό<text:s/>μορφή<text:s/>συνδρομής<text:s/>από<text:s/>το<text:s/>τμήμα<text:s/>Συνδρομητών.</text:span></text:p>
      <text:p text:style-name="P305"><text:span text:style-name="T305_1">Πληροφορίες<text:s/>σχετικά<text:s/>με<text:s/>την<text:s/>αποστολή/κατάθεση<text:s/>εγγράφων<text:s/>προς<text:s/>δημοσίευση</text:span><text:span text:style-name="T305_2">,<text:s/></text:span><text:span text:style-name="T305_3">την<text:s/>διαθεσιμότητα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/text:span></text:p>
      <text:p text:style-name="P306"><text:span text:style-name="T306_1">Περισσότερες<text:s/>πληροφορίες<text:s/>για<text:s/>δημοσιεύματα<text:s/>και<text:s/>λοιπά<text:s/>θέματα,<text:s/>μπορείτε<text:s/>να<text:s/>αναζητήσετε<text:s/>από<text:s/>το<text:s/>Τμήμα<text:s/>Πληροφοριών<text:s/>καθώς<text:s/>και<text:s/>από<text:s/>το<text:s/>τηλεφωνικό<text:s/>κέντρο<text:s/>του<text:s/>Εθνικού<text:s/>Τυπογραφείου.</text:span></text:p>
      <text:p text:style-name="P307"><text:span text:style-name="T307_1">2.<text:s/></text:span><text:span text:style-name="T307_2">ΚΑΛΥΨΗ<text:s/>ΕΚΤΥΠΩΤΙΚΩΝ<text:s/>ΑΝΑΓΚΩΝ<text:s/>του<text:s/>Δημ</text:span><text:span text:style-name="T307_3">οσίου<text:s/>και<text:s/>των<text:s/>φορέων<text:s/>του</text:span></text:p>
      <text:p text:style-name="P308"><text:span text:style-name="T308_1">Το<text:s/>Εθνικό<text:s/>Τυπογραφείο<text:s/>μετά<text:s/>από<text:s/>σχετικ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09"><text:span text:style-name="T309_1">ΕΠΙΚΟΙΝΩΝΙΑ<text:s/>ΜΕ<text:s/>ΤΟ<text:s/>Ε0ΝΙΚΟ<text:s/>ΤΥΠΟΓΡΑΦΕΙΟ</text:span></text:p>
      <text:p text:style-name="P310"><text:span text:style-name="T310_1">1.<text:s/></text:span><text:span text:style-name="T310_2">ΜΕ<text:s/>ΤΟ<text:s/>ΤΑΧΥΔΡΟΜΕΙΟ,<text:s/>ΤΟ<text:s/>ΤΗΛΕΦΩΝΟ<text:s/>κ.λπ.</text:span></text:p>
      <text:p text:style-name="P311"><text:span text:style-name="T311_1">Ταχυδρομική<text:s/>Διεύθυνση:<text:s/></text:span><text:span text:style-name="T311_2">Καποδιστρίου<text:s/>34,<text:s/>τ.κ.<text:s/>10432,<text:s/>Αθήνα.</text:span></text:p>
      <text:p text:style-name="P312"><text:span text:style-name="T312_1">ΤΗΛΕΦΩΝΙΚΟ<text:s/>ΚΕΝΤΡΟ:<text:s/>210<text:s/>5279000<text:s/>-<text:s/>fax:<text:s/>210<text:s/>5279054</text:span></text:p>
      <text:p text:style-name="P313"><text:span text:style-name="T313_1">Ωράριο<text:s/>λειτουργίας<text:s/>για<text:s/>το<text:s/>κοινό:<text:s/>Δευτέρα<text:s/>ως<text:s/>Παρασκευή:<text:s/>8:00<text:s/>-<text:s/>13:30</text:span></text:p>
      <text:p text:style-name="P314"><text:span text:style-name="T314_1">ΤΜΗΜΑΤΑ<text:s/>ΕΞΥΠΗΡΕΤΗΣΗΣ<text:s/>ΚΟ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